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1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1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1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1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1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Heading_20_1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1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1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Heading_20_6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Heading_20_1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1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Heading_20_1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1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/>
    </style:style>
    <style:style style:name="T2486_2" style:family="text">
      <style:text-properties fo:language="en" fo:language-asian="en"/>
    </style:style>
    <style:style style:name="T2486_3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/>
    </style:style>
    <style:style style:name="T2488_2" style:family="text">
      <style:text-properties fo:language="en" fo:language-asian="en"/>
    </style:style>
    <style:style style:name="T2488_3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/>
    </style:style>
    <style:style style:name="T2492_2" style:family="text">
      <style:text-properties fo:language="en" fo:language-asian="en"/>
    </style:style>
    <style:style style:name="T2492_3" style:family="text">
      <style:text-properties fo:language="el" fo:language-asian="el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/>
    </style:style>
    <style:style style:name="T2493_2" style:family="text">
      <style:text-properties fo:language="en" fo:language-asian="en"/>
    </style:style>
    <style:style style:name="T2493_3" style:family="text">
      <style:text-properties fo:language="el" fo:language-asian="el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/>
    </style:style>
    <style:style style:name="T2494_2" style:family="text">
      <style:text-properties fo:language="en" fo:language-asian="en"/>
    </style:style>
    <style:style style:name="T2494_3" style:family="text">
      <style:text-properties fo:language="el" fo:language-asian="el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/>
    </style:style>
    <style:style style:name="T2495_2" style:family="text">
      <style:text-properties fo:language="en" fo:language-asian="en"/>
    </style:style>
    <style:style style:name="T2495_3" style:family="text">
      <style:text-properties fo:language="el" fo:language-asian="el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/>
    </style:style>
    <style:style style:name="T2496_2" style:family="text">
      <style:text-properties fo:language="en" fo:language-asian="en"/>
    </style:style>
    <style:style style:name="T2496_3" style:family="text">
      <style:text-properties fo:language="el" fo:language-asian="el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/>
    </style:style>
    <style:style style:name="T2497_2" style:family="text">
      <style:text-properties fo:language="en" fo:language-asian="en"/>
    </style:style>
    <style:style style:name="T2497_3" style:family="text">
      <style:text-properties fo:language="el" fo:language-asian="el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/>
    </style:style>
    <style:style style:name="T2498_2" style:family="text">
      <style:text-properties fo:language="en" fo:language-asian="en"/>
    </style:style>
    <style:style style:name="T2498_3" style:family="text">
      <style:text-properties fo:language="el" fo:language-asian="el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/>
    </style:style>
    <style:style style:name="T2499_2" style:family="text">
      <style:text-properties fo:language="en" fo:language-asian="en"/>
    </style:style>
    <style:style style:name="T2499_3" style:family="text">
      <style:text-properties fo:language="el" fo:language-asian="el"/>
    </style:style>
    <style:style style:name="P2500" style:family="paragraph" style:parent-style-name="Heading_20_6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/>
    </style:style>
    <style:style style:name="T2508_2" style:family="text">
      <style:text-properties fo:language="en" fo:language-asian="en"/>
    </style:style>
    <style:style style:name="T2508_3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Heading_20_6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Heading_20_6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Heading_20_6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Heading_20_6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Heading_20_6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Heading_20_6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Heading_20_6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Heading_20_6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Heading_20_6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Heading_20_6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6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/>
    </style:style>
    <style:style style:name="T2619_2" style:family="text">
      <style:text-properties fo:language="en" fo:language-asian="en"/>
    </style:style>
    <style:style style:name="T2619_3" style:family="text">
      <style:text-properties fo:language="el" fo:language-asian="el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/>
    </style:style>
    <style:style style:name="T2620_2" style:family="text">
      <style:text-properties fo:language="en" fo:language-asian="en"/>
    </style:style>
    <style:style style:name="T2620_3" style:family="text">
      <style:text-properties fo:language="el" fo:language-asian="el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/>
    </style:style>
    <style:style style:name="T2621_2" style:family="text">
      <style:text-properties fo:language="en" fo:language-asian="en"/>
    </style:style>
    <style:style style:name="T2621_3" style:family="text">
      <style:text-properties fo:language="el" fo:language-asian="el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/>
    </style:style>
    <style:style style:name="T2622_2" style:family="text">
      <style:text-properties fo:language="en" fo:language-asian="en"/>
    </style:style>
    <style:style style:name="T2622_3" style:family="text">
      <style:text-properties fo:language="el" fo:language-asian="el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/>
    </style:style>
    <style:style style:name="T2623_2" style:family="text">
      <style:text-properties fo:language="en" fo:language-asian="en"/>
    </style:style>
    <style:style style:name="T2623_3" style:family="text">
      <style:text-properties fo:language="el" fo:language-asian="el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/>
    </style:style>
    <style:style style:name="T2624_2" style:family="text">
      <style:text-properties fo:language="en" fo:language-asian="en"/>
    </style:style>
    <style:style style:name="T2624_3" style:family="text">
      <style:text-properties fo:language="el" fo:language-asian="el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/>
    </style:style>
    <style:style style:name="T2625_2" style:family="text">
      <style:text-properties fo:language="en" fo:language-asian="en"/>
    </style:style>
    <style:style style:name="T2625_3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Heading_20_6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Heading_20_6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Heading_20_6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/>
    </style:style>
    <style:style style:name="T2677_2" style:family="text">
      <style:text-properties fo:language="en" fo:language-asian="en"/>
    </style:style>
    <style:style style:name="T2677_3" style:family="text">
      <style:text-properties fo:language="el" fo:language-asian="el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/>
    </style:style>
    <style:style style:name="T2678_2" style:family="text">
      <style:text-properties fo:language="en" fo:language-asian="en"/>
    </style:style>
    <style:style style:name="T2678_3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/>
    </style:style>
    <style:style style:name="T2680_2" style:family="text">
      <style:text-properties fo:language="en" fo:language-asian="en"/>
    </style:style>
    <style:style style:name="T2680_3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/>
    </style:style>
    <style:style style:name="T2688_2" style:family="text">
      <style:text-properties fo:language="en" fo:language-asian="en"/>
    </style:style>
    <style:style style:name="T2688_3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Heading_20_6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Heading_20_6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Heading_20_6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Heading_20_6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Heading_20_6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Heading_20_6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Heading_20_6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Heading_20_6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Heading_20_6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Heading_20_6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Heading_20_6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Heading_20_6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Heading_20_6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Heading_20_6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Heading_20_6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6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Heading_20_6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Heading_20_6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Heading_20_6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Heading_20_1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Heading_20_1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Heading_20_6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Heading_20_6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Heading_20_6">
      <style:paragraph-properties fo:margin-top="0.423cm" fo:margin-bottom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Heading_20_6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Heading_20_6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Heading_20_6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Heading_20_6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Heading_20_6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6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Heading_20_6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Heading_20_6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Heading_20_6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/>
    </style:style>
    <style:style style:name="P2884" style:family="paragraph" style:parent-style-name="Heading_20_6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Heading_20_6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MainText">
      <style:paragraph-properties fo:margin-top="0.212cm" fo:margin-bottom="0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1.846cm"/>
    </style:style>
    <style:style style:name="Column2" style:family="table-column">
      <style:table-column-properties style:column-width="1.582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8" style:family="paragraph" style:parent-style-name="Normal">
      <style:paragraph-properties fo:text-align="justify" fo:margin-top="0cm" fo:margin-bottom="0cm"/>
    </style:style>
    <style:style style:name="T2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9" style:family="paragraph" style:parent-style-name="Normal">
      <style:paragraph-properties fo:text-align="justify" fo:margin-top="0cm" fo:margin-bottom="0cm"/>
    </style:style>
    <style:style style:name="T2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2" style:family="paragraph" style:parent-style-name="Normal">
      <style:paragraph-properties fo:text-align="justify" fo:margin-top="0cm"/>
    </style:style>
    <style:style style:name="T2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3" style:family="paragraph" style:parent-style-name="Normal">
      <style:paragraph-properties fo:text-align="justify" fo:margin-top="0.423cm" fo:margin-bottom="0cm"/>
    </style:style>
    <style:style style:name="T2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5" style:family="paragraph" style:parent-style-name="Normal">
      <style:paragraph-properties fo:text-align="justify" fo:margin-top="0cm"/>
    </style:style>
    <style:style style:name="T2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6" style:family="paragraph" style:parent-style-name="Normal">
      <style:paragraph-properties fo:text-align="justify" fo:margin-top="0.423cm" fo:margin-bottom="0cm"/>
    </style:style>
    <style:style style:name="T2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7" style:family="paragraph" style:parent-style-name="Normal">
      <style:paragraph-properties fo:text-align="justify" fo:margin-top="0cm" fo:margin-bottom="0cm"/>
    </style:style>
    <style:style style:name="T2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8" style:family="paragraph" style:parent-style-name="Normal">
      <style:paragraph-properties fo:text-align="justify" fo:margin-top="0cm"/>
    </style:style>
    <style:style style:name="T2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9" style:family="paragraph" style:parent-style-name="Normal">
      <style:paragraph-properties fo:text-align="justify" fo:margin-top="0.423cm" fo:margin-bottom="0cm"/>
    </style:style>
    <style:style style:name="T2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1" style:family="paragraph" style:parent-style-name="Normal">
      <style:paragraph-properties fo:text-align="justify" fo:margin-top="0cm" fo:margin-bottom="0cm"/>
    </style:style>
    <style:style style:name="T2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3" style:family="paragraph" style:parent-style-name="Normal">
      <style:paragraph-properties fo:text-align="justify" fo:margin-top="0cm" fo:margin-bottom="0cm"/>
    </style:style>
    <style:style style:name="T2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5" style:family="paragraph" style:parent-style-name="Normal">
      <style:paragraph-properties fo:text-align="justify" fo:margin-top="0cm"/>
    </style:style>
    <style:style style:name="T2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6" style:family="paragraph" style:parent-style-name="Normal">
      <style:paragraph-properties fo:text-align="justify" fo:margin-top="0.423cm" fo:margin-bottom="0cm"/>
    </style:style>
    <style:style style:name="T2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7" style:family="paragraph" style:parent-style-name="Normal">
      <style:paragraph-properties fo:text-align="justify" fo:margin-top="0cm" fo:margin-bottom="0cm"/>
    </style:style>
    <style:style style:name="T2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8" style:family="paragraph" style:parent-style-name="MainText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/>
    </style:style>
    <style:style style:name="P2909" style:family="paragraph" style:parent-style-name="Heading_20_6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Heading_20_6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Heading_20_6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Heading_20_6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/>
    </style:style>
    <style:style style:name="P2920" style:family="paragraph" style:parent-style-name="Heading_20_6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Heading_20_6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/>
    </style:style>
    <style:style style:name="P2923" style:family="paragraph" style:parent-style-name="MainText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l" fo:language-asian="el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/>
    </style:style>
    <style:style style:name="P2925" style:family="paragraph" style:parent-style-name="Heading_20_6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Heading_20_6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/>
    </style:style>
    <style:style style:name="P2930" style:family="paragraph" style:parent-style-name="MainText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l" fo:language-asian="el"/>
    </style:style>
    <style:style style:name="P2931" style:family="paragraph" style:parent-style-name="Heading_20_6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Heading_20_6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MainText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/>
    </style:style>
    <style:style style:name="P2935" style:family="paragraph" style:parent-style-name="MainText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l" fo:language-asian="el"/>
    </style:style>
    <style:style style:name="P2936" style:family="paragraph" style:parent-style-name="Heading_20_1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Heading_20_1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6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Heading_20_6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/>
    </style:style>
    <style:style style:name="P2946" style:family="paragraph" style:parent-style-name="MainText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/>
    </style:style>
    <style:style style:name="P2951" style:family="paragraph" style:parent-style-name="Heading_20_6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Heading_20_6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/>
    </style:style>
    <style:style style:name="P2954" style:family="paragraph" style:parent-style-name="Heading_20_6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Heading_20_6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/>
    </style:style>
    <style:style style:name="P2959" style:family="paragraph" style:parent-style-name="Heading_20_1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Heading_20_1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Heading_20_6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Heading_20_6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/>
    </style:style>
    <style:style style:name="T2978_2" style:family="text">
      <style:text-properties fo:language="en" fo:language-asian="en"/>
    </style:style>
    <style:style style:name="T2978_3" style:family="text">
      <style:text-properties fo:language="el" fo:language-asian="el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/>
    </style:style>
    <style:style style:name="T2979_2" style:family="text">
      <style:text-properties fo:language="en" fo:language-asian="en"/>
    </style:style>
    <style:style style:name="T2979_3" style:family="text">
      <style:text-properties fo:language="el" fo:language-asian="el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/>
    </style:style>
    <style:style style:name="P2981" style:family="paragraph" style:parent-style-name="Normal">
      <style:paragraph-properties fo:margin-top="0.423cm" fo:margin-bottom="0.423cm"/>
    </style:style>
    <style:style style:name="T2981_1" style:family="text">
      <style:text-properties fo:language="el" fo:language-asian="el"/>
    </style:style>
    <style:style style:name="P2982" style:family="paragraph" style:parent-style-name="StructureList1">
      <style:paragraph-properties fo:margin-top="0.212cm"/>
    </style:style>
    <style:style style:name="T2982_1" style:family="text">
      <style:text-properties fo:language="el" fo:language-asian="el"/>
    </style:style>
    <style:style style:name="T2982_2" style:family="text">
      <style:text-properties fo:language="en" fo:language-asian="en"/>
    </style:style>
    <style:style style:name="T2982_3" style:family="text">
      <style:text-properties fo:language="el" fo:language-asian="el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/>
    </style:style>
    <style:style style:name="T2984_2" style:family="text">
      <style:text-properties fo:language="en" fo:language-asian="en"/>
    </style:style>
    <style:style style:name="T2984_3" style:family="text">
      <style:text-properties fo:language="el" fo:language-asian="el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/>
    </style:style>
    <style:style style:name="T2985_2" style:family="text">
      <style:text-properties fo:language="en" fo:language-asian="en"/>
    </style:style>
    <style:style style:name="T2985_3" style:family="text">
      <style:text-properties fo:language="el" fo:language-asian="el"/>
    </style:style>
    <style:style style:name="P2986" style:family="paragraph" style:parent-style-name="Normal">
      <style:paragraph-properties fo:margin-top="0.423cm" fo:margin-bottom="0.423cm"/>
    </style:style>
    <style:style style:name="T2986_1" style:family="text">
      <style:text-properties fo:language="el" fo:language-asian="el"/>
    </style:style>
    <style:style style:name="P2987" style:family="paragraph" style:parent-style-name="StructureList1">
      <style:paragraph-properties fo:margin-top="0.212cm"/>
    </style:style>
    <style:style style:name="T2987_1" style:family="text">
      <style:text-properties fo:language="el" fo:language-asian="el"/>
    </style:style>
    <style:style style:name="T2987_2" style:family="text">
      <style:text-properties fo:language="en" fo:language-asian="en"/>
    </style:style>
    <style:style style:name="T2987_3" style:family="text">
      <style:text-properties fo:language="el" fo:language-asian="el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/>
    </style:style>
    <style:style style:name="T2988_2" style:family="text">
      <style:text-properties fo:language="en" fo:language-asian="en"/>
    </style:style>
    <style:style style:name="T2988_3" style:family="text">
      <style:text-properties fo:language="el" fo:language-asian="el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/>
    </style:style>
    <style:style style:name="T3012_2" style:family="text">
      <style:text-properties fo:language="en" fo:language-asian="en"/>
    </style:style>
    <style:style style:name="T3012_3" style:family="text">
      <style:text-properties fo:language="el" fo:language-asian="el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/>
    </style:style>
    <style:style style:name="T3013_2" style:family="text">
      <style:text-properties fo:language="en" fo:language-asian="en"/>
    </style:style>
    <style:style style:name="T3013_3" style:family="text">
      <style:text-properties fo:language="el" fo:language-asian="el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/>
    </style:style>
    <style:style style:name="T3014_2" style:family="text">
      <style:text-properties fo:language="en" fo:language-asian="en"/>
    </style:style>
    <style:style style:name="T3014_3" style:family="text">
      <style:text-properties fo:language="el" fo:language-asian="el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/>
    </style:style>
    <style:style style:name="T3015_2" style:family="text">
      <style:text-properties fo:language="en" fo:language-asian="en"/>
    </style:style>
    <style:style style:name="T3015_3" style:family="text">
      <style:text-properties fo:language="el" fo:language-asian="el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/>
    </style:style>
    <style:style style:name="T3017_2" style:family="text">
      <style:text-properties fo:language="en" fo:language-asian="en"/>
    </style:style>
    <style:style style:name="T3017_3" style:family="text">
      <style:text-properties fo:language="el" fo:language-asian="el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/>
    </style:style>
    <style:style style:name="T3018_2" style:family="text">
      <style:text-properties fo:language="en" fo:language-asian="en"/>
    </style:style>
    <style:style style:name="T3018_3" style:family="text">
      <style:text-properties fo:language="el" fo:language-asian="el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/>
    </style:style>
    <style:style style:name="T3024_2" style:family="text">
      <style:text-properties fo:language="en" fo:language-asian="en"/>
    </style:style>
    <style:style style:name="T3024_3" style:family="text">
      <style:text-properties fo:language="el" fo:language-asian="el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/>
    </style:style>
    <style:style style:name="T3025_2" style:family="text">
      <style:text-properties fo:language="en" fo:language-asian="en"/>
    </style:style>
    <style:style style:name="T3025_3" style:family="text">
      <style:text-properties fo:language="el" fo:language-asian="el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/>
    </style:style>
    <style:style style:name="T3026_2" style:family="text">
      <style:text-properties fo:language="en" fo:language-asian="en"/>
    </style:style>
    <style:style style:name="T3026_3" style:family="text">
      <style:text-properties fo:language="el" fo:language-asian="el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/>
    </style:style>
    <style:style style:name="T3027_2" style:family="text">
      <style:text-properties fo:language="en" fo:language-asian="en"/>
    </style:style>
    <style:style style:name="T3027_3" style:family="text">
      <style:text-properties fo:language="el" fo:language-asian="el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/>
    </style:style>
    <style:style style:name="T3028_2" style:family="text">
      <style:text-properties fo:language="en" fo:language-asian="en"/>
    </style:style>
    <style:style style:name="T3028_3" style:family="text">
      <style:text-properties fo:language="el" fo:language-asian="el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/>
    </style:style>
    <style:style style:name="T3029_2" style:family="text">
      <style:text-properties fo:language="en" fo:language-asian="en"/>
    </style:style>
    <style:style style:name="T3029_3" style:family="text">
      <style:text-properties fo:language="el" fo:language-asian="el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/>
    </style:style>
    <style:style style:name="T3030_2" style:family="text">
      <style:text-properties fo:language="en" fo:language-asian="en"/>
    </style:style>
    <style:style style:name="T3030_3" style:family="text">
      <style:text-properties fo:language="el" fo:language-asian="el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/>
    </style:style>
    <style:style style:name="T3031_2" style:family="text">
      <style:text-properties fo:language="en" fo:language-asian="en"/>
    </style:style>
    <style:style style:name="T3031_3" style:family="text">
      <style:text-properties fo:language="el" fo:language-asian="el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/>
    </style:style>
    <style:style style:name="T3032_2" style:family="text">
      <style:text-properties fo:language="en" fo:language-asian="en"/>
    </style:style>
    <style:style style:name="T3032_3" style:family="text">
      <style:text-properties fo:language="el" fo:language-asian="el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/>
    </style:style>
    <style:style style:name="T3033_2" style:family="text">
      <style:text-properties fo:language="en" fo:language-asian="en"/>
    </style:style>
    <style:style style:name="T3033_3" style:family="text">
      <style:text-properties fo:language="el" fo:language-asian="el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/>
    </style:style>
    <style:style style:name="T3034_2" style:family="text">
      <style:text-properties fo:language="en" fo:language-asian="en"/>
    </style:style>
    <style:style style:name="T3034_3" style:family="text">
      <style:text-properties fo:language="el" fo:language-asian="el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/>
    </style:style>
    <style:style style:name="T3035_2" style:family="text">
      <style:text-properties fo:language="en" fo:language-asian="en"/>
    </style:style>
    <style:style style:name="T3035_3" style:family="text">
      <style:text-properties fo:language="el" fo:language-asian="el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/>
    </style:style>
    <style:style style:name="T3036_2" style:family="text">
      <style:text-properties fo:language="en" fo:language-asian="en"/>
    </style:style>
    <style:style style:name="T3036_3" style:family="text">
      <style:text-properties fo:language="el" fo:language-asian="el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style:text-underline-style="solid" style:text-underline-color="font-color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/>
    </style:style>
    <style:style style:name="P3062" style:family="paragraph" style:parent-style-name="MainText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l" fo:language-asian="el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/>
    </style:style>
    <style:style style:name="P3066" style:family="paragraph" style:parent-style-name="MainText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T3070_3" style:family="text">
      <style:text-properties fo:language="el" fo:language-asian="el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font-style="italic" style:font-style-asian="italic" style:font-style-complex="italic" fo:language="el" fo:language-asian="el"/>
    </style:style>
    <style:style style:name="T3075_2" style:family="text">
      <style:text-properties fo:language="el" fo:language-asian="el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/>
    </style:style>
    <style:style style:name="P3087" style:family="paragraph" style:parent-style-name="MainText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/>
    </style:style>
    <style:style style:name="P3107" style:family="paragraph" style:parent-style-name="Normal">
      <style:paragraph-properties fo:margin-top="0.423cm" fo:margin-bottom="0.423cm"/>
    </style:style>
    <style:style style:name="T3107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2.489cm"/>
    </style:style>
    <style:style style:name="Column6" style:family="table-column">
      <style:table-column-properties style:column-width="7.061cm"/>
    </style:style>
    <style:style style:name="Column7" style:family="table-column">
      <style:table-column-properties style:column-width="0.053cm"/>
    </style:style>
    <style:style style:name="Column8" style:family="table-column">
      <style:table-column-properties style:column-width="6.906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8" style:family="paragraph" style:parent-style-name="Normal">
      <style:paragraph-properties fo:text-align="justify" fo:margin-top="0cm"/>
    </style:style>
    <style:style style:name="T3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9" style:family="paragraph" style:parent-style-name="Normal">
      <style:paragraph-properties fo:text-align="justify" fo:margin-top="0.423cm"/>
    </style:style>
    <style:style style:name="T31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0" style:family="paragraph" style:parent-style-name="Normal">
      <style:paragraph-properties fo:text-align="justify" fo:margin-top="0.423cm"/>
    </style:style>
    <style:style style:name="T3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1" style:family="paragraph" style:parent-style-name="Normal">
      <style:paragraph-properties fo:text-align="justify" fo:margin-top="0.423cm"/>
    </style:style>
    <style:style style:name="T3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2" style:family="paragraph" style:parent-style-name="Normal">
      <style:paragraph-properties fo:text-align="justify" fo:margin-top="0.423cm"/>
    </style:style>
    <style:style style:name="T3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3" style:family="paragraph" style:parent-style-name="Normal">
      <style:paragraph-properties fo:text-align="justify" fo:margin-top="0.423cm"/>
    </style:style>
    <style:style style:name="T3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4" style:family="paragraph" style:parent-style-name="Normal">
      <style:paragraph-properties fo:text-align="justify" fo:margin-top="0.423cm" fo:margin-bottom="0cm"/>
    </style:style>
    <style:style style:name="T3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5" style:family="paragraph" style:parent-style-name="Normal">
      <style:paragraph-properties fo:text-align="justify" fo:margin-top="0cm"/>
    </style:style>
    <style:style style:name="T3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16" style:family="paragraph" style:parent-style-name="Normal">
      <style:paragraph-properties fo:text-align="justify" fo:margin-top="0.423cm"/>
    </style:style>
    <style:style style:name="T3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7" style:family="paragraph" style:parent-style-name="Normal">
      <style:paragraph-properties fo:text-align="justify" fo:margin-top="0.423cm"/>
    </style:style>
    <style:style style:name="T3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8" style:family="paragraph" style:parent-style-name="Normal">
      <style:paragraph-properties fo:text-align="justify" fo:margin-top="0.423cm"/>
    </style:style>
    <style:style style:name="T3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9" style:family="paragraph" style:parent-style-name="Normal">
      <style:paragraph-properties fo:text-align="justify" fo:margin-top="0.423cm"/>
    </style:style>
    <style:style style:name="T3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0" style:family="paragraph" style:parent-style-name="Normal">
      <style:paragraph-properties fo:text-align="justify" fo:margin-top="0.423cm"/>
    </style:style>
    <style:style style:name="T3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1" style:family="paragraph" style:parent-style-name="Normal">
      <style:paragraph-properties fo:text-align="justify" fo:margin-top="0.423cm"/>
    </style:style>
    <style:style style:name="T3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2" style:family="paragraph" style:parent-style-name="Normal">
      <style:paragraph-properties fo:text-align="justify" fo:margin-top="0.423cm" fo:margin-bottom="0cm"/>
    </style:style>
    <style:style style:name="T3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4" style:family="paragraph" style:parent-style-name="Normal">
      <style:paragraph-properties fo:text-align="justify" fo:margin-top="0cm" fo:margin-bottom="0cm"/>
    </style:style>
    <style:style style:name="T3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5" style:family="paragraph" style:parent-style-name="Normal">
      <style:paragraph-properties fo:text-align="justify" fo:margin-top="0cm" fo:margin-bottom="0cm"/>
    </style:style>
    <style:style style:name="T3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7" style:family="paragraph" style:parent-style-name="Normal">
      <style:paragraph-properties fo:text-align="justify" fo:margin-top="0cm" fo:margin-bottom="0cm"/>
    </style:style>
    <style:style style:name="T3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8" style:family="paragraph" style:parent-style-name="Normal">
      <style:paragraph-properties fo:text-align="justify" fo:margin-top="0cm" fo:margin-bottom="0cm"/>
    </style:style>
    <style:style style:name="T3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0" style:family="paragraph" style:parent-style-name="Normal">
      <style:paragraph-properties fo:text-align="justify" fo:margin-top="0cm" fo:margin-bottom="0cm"/>
    </style:style>
    <style:style style:name="T3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1" style:family="paragraph" style:parent-style-name="Normal">
      <style:paragraph-properties fo:text-align="justify" fo:margin-top="0cm"/>
    </style:style>
    <style:style style:name="T3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2" style:family="paragraph" style:parent-style-name="Normal">
      <style:paragraph-properties fo:text-align="justify" fo:margin-top="0.423cm" fo:margin-bottom="0cm"/>
    </style:style>
    <style:style style:name="T3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4" style:family="paragraph" style:parent-style-name="Normal">
      <style:paragraph-properties fo:text-align="justify" fo:margin-top="0cm" fo:margin-bottom="0cm"/>
    </style:style>
    <style:style style:name="T3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5" style:family="paragraph" style:parent-style-name="Normal">
      <style:paragraph-properties fo:text-align="justify" fo:margin-top="0cm" fo:margin-bottom="0cm"/>
    </style:style>
    <style:style style:name="T3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7" style:family="paragraph" style:parent-style-name="Normal">
      <style:paragraph-properties fo:text-align="justify" fo:margin-top="0cm" fo:margin-bottom="0cm"/>
    </style:style>
    <style:style style:name="T3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8" style:family="paragraph" style:parent-style-name="Normal">
      <style:paragraph-properties fo:text-align="justify" fo:margin-top="0cm" fo:margin-bottom="0cm"/>
    </style:style>
    <style:style style:name="T3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0" style:family="paragraph" style:parent-style-name="Normal">
      <style:paragraph-properties fo:text-align="justify" fo:margin-top="0cm"/>
    </style:style>
    <style:style style:name="T3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1" style:family="paragraph" style:parent-style-name="Normal">
      <style:paragraph-properties fo:text-align="justify" fo:margin-top="0.423cm"/>
    </style:style>
    <style:style style:name="T3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2" style:family="paragraph" style:parent-style-name="Normal">
      <style:paragraph-properties fo:text-align="justify" fo:margin-top="0.423cm" fo:margin-bottom="0cm"/>
    </style:style>
    <style:style style:name="T3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3" style:family="paragraph" style:parent-style-name="Normal">
      <style:paragraph-properties fo:text-align="justify" fo:margin-top="0cm"/>
    </style:style>
    <style:style style:name="T3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4" style:family="paragraph" style:parent-style-name="Normal">
      <style:paragraph-properties fo:text-align="justify" fo:margin-top="0.423cm" fo:margin-bottom="0cm"/>
    </style:style>
    <style:style style:name="T3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6" style:family="paragraph" style:parent-style-name="Normal">
      <style:paragraph-properties fo:text-align="justify" fo:margin-top="0cm" fo:margin-bottom="0cm"/>
    </style:style>
    <style:style style:name="T3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style:text-underline-style="solid" style:text-underline-color="font-color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/>
    </style:style>
    <style:style style:name="P3152" style:family="paragraph" style:parent-style-name="MainText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l" fo:language-asian="el"/>
    </style:style>
    <style:style style:name="P3153" style:family="paragraph" style:parent-style-name="MainText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/>
    </style:style>
    <style:style style:name="P3158" style:family="paragraph" style:parent-style-name="MainText">
      <style:paragraph-properties fo:margin-top="0.212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T3158_2" style:family="text">
      <style:text-properties fo:language="el" fo:language-asian="el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/>
    </style:style>
    <style:style style:name="P3167" style:family="paragraph" style:parent-style-name="MainText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/>
    </style:style>
    <style:style style:name="P3172" style:family="paragraph" style:parent-style-name="MainText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/>
    </style:style>
    <style:style style:name="P3173" style:family="paragraph" style:parent-style-name="MainText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l" fo:language-asian="el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/>
    </style:style>
    <style:style style:name="T3175_2" style:family="text">
      <style:text-properties fo:font-style="italic" style:font-style-asian="italic" style:font-style-complex="italic" fo:language="el" fo:language-asian="el"/>
    </style:style>
    <style:style style:name="P3176" style:family="paragraph" style:parent-style-name="MainText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/>
    </style:style>
    <style:style style:name="P3178" style:family="paragraph" style:parent-style-name="MainText">
      <style:paragraph-properties fo:margin-top="0.212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T3178_2" style:family="text">
      <style:text-properties fo:language="el" fo:language-asian="el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/>
    </style:style>
    <style:style style:name="P3185" style:family="paragraph" style:parent-style-name="MainText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/>
    </style:style>
    <style:style style:name="P3186" style:family="paragraph" style:parent-style-name="MainText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l" fo:language-asian="el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/>
    </style:style>
    <style:style style:name="P3189" style:family="paragraph" style:parent-style-name="MainText">
      <style:paragraph-properties fo:margin-top="0.212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T3189_2" style:family="text">
      <style:text-properties fo:language="el" fo:language-asian="el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T3205_3" style:family="text">
      <style:text-properties fo:language="el" fo:language-asian="el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/>
    </style:style>
    <style:style style:name="P3212" style:family="paragraph" style:parent-style-name="Normal">
      <style:paragraph-properties fo:margin-top="0.423cm" fo:margin-bottom="0.423cm"/>
    </style:style>
    <style:style style:name="T3212_1" style:family="text">
      <style:text-properties fo:language="el" fo:language-asian="el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l" fo:language-asian="el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2_2" style:family="text">
      <style:text-properties fo:language="el" fo:language-asian="el"/>
    </style:style>
    <style:style style:name="T3222_3" style:family="text">
      <style:text-properties fo:language="el" fo:language-asian="el" fo:font-weight="bold" style:font-weight-asian="bold" style:font-weight-complex="bold"/>
    </style:style>
    <style:style style:name="T3222_4" style:family="text">
      <style:text-properties fo:language="el" fo:language-asian="el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/>
    </style:style>
    <style:style style:name="T3240_2" style:family="text">
      <style:text-properties fo:language="el" fo:language-asian="el" style:text-underline-style="solid" style:text-underline-color="font-color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style:text-underline-style="solid" style:text-underline-color="font-color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style:text-underline-style="solid" style:text-underline-color="font-color"/>
    </style:style>
    <style:style style:name="T3293_2" style:family="text">
      <style:text-properties fo:language="el" fo:language-asian="el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style:text-underline-style="solid" style:text-underline-color="font-color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/>
    </style:style>
    <style:style style:name="P3338" style:family="paragraph" style:parent-style-name="Normal">
      <style:paragraph-properties fo:margin-top="0.423cm" fo:margin-bottom="0.423cm"/>
    </style:style>
    <style:style style:name="T3338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3.101cm"/>
    </style:style>
    <style:style style:name="Column10" style:family="table-column">
      <style:table-column-properties style:column-width="6.428cm"/>
    </style:style>
    <style:style style:name="Column11" style:family="table-column">
      <style:table-column-properties style:column-width="0.252cm"/>
    </style:style>
    <style:style style:name="Column12" style:family="table-column">
      <style:table-column-properties style:column-width="0.252cm"/>
    </style:style>
    <style:style style:name="Column13" style:family="table-column">
      <style:table-column-properties style:column-width="2.739cm"/>
    </style:style>
    <style:style style:name="Column14" style:family="table-column">
      <style:table-column-properties style:column-width="3.738cm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9" style:family="paragraph" style:parent-style-name="Normal">
      <style:paragraph-properties fo:text-align="justify" fo:margin-top="0cm" fo:margin-bottom="0cm"/>
    </style:style>
    <style:style style:name="T3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0" style:family="paragraph" style:parent-style-name="Normal">
      <style:paragraph-properties fo:text-align="justify" fo:margin-top="0cm" fo:margin-bottom="0cm"/>
    </style:style>
    <style:style style:name="T3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1" style:family="paragraph" style:parent-style-name="Normal">
      <style:paragraph-properties fo:text-align="justify" fo:margin-top="0cm" fo:margin-bottom="0cm"/>
    </style:style>
    <style:style style:name="T3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5" style:family="paragraph" style:parent-style-name="Normal">
      <style:paragraph-properties fo:text-align="justify" fo:margin-top="0cm" fo:margin-bottom="0cm"/>
    </style:style>
    <style:style style:name="T3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6" style:family="paragraph" style:parent-style-name="Normal">
      <style:paragraph-properties fo:text-align="justify" fo:margin-top="0cm" fo:margin-bottom="0cm"/>
    </style:style>
    <style:style style:name="T3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8" style:family="paragraph" style:parent-style-name="Normal">
      <style:paragraph-properties fo:text-align="justify" fo:margin-top="0cm" fo:margin-bottom="0cm"/>
    </style:style>
    <style:style style:name="T3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9" style:family="paragraph" style:parent-style-name="Normal">
      <style:paragraph-properties fo:text-align="justify" fo:margin-top="0cm" fo:margin-bottom="0cm"/>
    </style:style>
    <style:style style:name="T3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1" style:family="paragraph" style:parent-style-name="Normal">
      <style:paragraph-properties fo:text-align="justify" fo:margin-top="0cm"/>
    </style:style>
    <style:style style:name="T3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2" style:family="paragraph" style:parent-style-name="Normal">
      <style:paragraph-properties fo:text-align="justify" fo:margin-top="0.423cm"/>
    </style:style>
    <style:style style:name="T3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3" style:family="paragraph" style:parent-style-name="Normal">
      <style:paragraph-properties fo:text-align="justify" fo:margin-top="0.423cm" fo:margin-bottom="0cm"/>
    </style:style>
    <style:style style:name="T3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5" style:family="paragraph" style:parent-style-name="Normal">
      <style:paragraph-properties fo:text-align="justify" fo:margin-top="0cm" fo:margin-bottom="0cm"/>
    </style:style>
    <style:style style:name="T3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6" style:family="paragraph" style:parent-style-name="Normal">
      <style:paragraph-properties fo:text-align="justify" fo:margin-top="0cm"/>
    </style:style>
    <style:style style:name="T3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7" style:family="paragraph" style:parent-style-name="Normal">
      <style:paragraph-properties fo:text-align="justify" fo:margin-top="0.423cm"/>
    </style:style>
    <style:style style:name="T3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8" style:family="paragraph" style:parent-style-name="Normal">
      <style:paragraph-properties fo:text-align="justify" fo:margin-top="0.423cm"/>
    </style:style>
    <style:style style:name="T3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9" style:family="paragraph" style:parent-style-name="Normal">
      <style:paragraph-properties fo:text-align="justify" fo:margin-top="0.423cm" fo:margin-bottom="0cm"/>
    </style:style>
    <style:style style:name="T3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0" style:family="paragraph" style:parent-style-name="Normal">
      <style:paragraph-properties fo:text-align="justify" fo:margin-top="0cm" fo:margin-bottom="0cm"/>
    </style:style>
    <style:style style:name="T3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5" style:family="paragraph" style:parent-style-name="Normal">
      <style:paragraph-properties fo:text-align="justify" fo:margin-top="0cm" fo:margin-bottom="0cm"/>
    </style:style>
    <style:style style:name="T3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7.177cm"/>
    </style:style>
    <style:style style:name="Column16" style:family="table-column">
      <style:table-column-properties style:column-width="9.333cm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4" style:family="paragraph" style:parent-style-name="Normal">
      <style:paragraph-properties fo:text-align="justify" fo:margin-top="0cm"/>
    </style:style>
    <style:style style:name="T3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5" style:family="paragraph" style:parent-style-name="Normal">
      <style:paragraph-properties fo:text-align="justify" fo:margin-top="0.423cm" fo:margin-bottom="0cm"/>
    </style:style>
    <style:style style:name="T3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6" style:family="paragraph" style:parent-style-name="Normal">
      <style:paragraph-properties fo:text-align="justify" fo:margin-top="0cm"/>
    </style:style>
    <style:style style:name="T3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7" style:family="paragraph" style:parent-style-name="Normal">
      <style:paragraph-properties fo:text-align="justify" fo:margin-top="0.423cm"/>
    </style:style>
    <style:style style:name="T3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8" style:family="paragraph" style:parent-style-name="Normal">
      <style:paragraph-properties fo:text-align="justify" fo:margin-top="0.423cm"/>
    </style:style>
    <style:style style:name="T3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9" style:family="paragraph" style:parent-style-name="Normal">
      <style:paragraph-properties fo:text-align="justify" fo:margin-top="0.423cm" fo:margin-bottom="0cm"/>
    </style:style>
    <style:style style:name="T3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0" style:family="paragraph" style:parent-style-name="Normal">
      <style:paragraph-properties fo:text-align="justify" fo:margin-top="0cm"/>
    </style:style>
    <style:style style:name="T3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1" style:family="paragraph" style:parent-style-name="Normal">
      <style:paragraph-properties fo:text-align="justify" fo:margin-top="0.423cm" fo:margin-bottom="0cm"/>
    </style:style>
    <style:style style:name="T3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2" style:family="paragraph" style:parent-style-name="Normal">
      <style:paragraph-properties fo:text-align="justify" fo:margin-top="0cm"/>
    </style:style>
    <style:style style:name="T3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3" style:family="paragraph" style:parent-style-name="Normal">
      <style:paragraph-properties fo:text-align="justify" fo:margin-top="0.423cm"/>
    </style:style>
    <style:style style:name="T3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4" style:family="paragraph" style:parent-style-name="Normal">
      <style:paragraph-properties fo:text-align="justify" fo:margin-top="0.423cm" fo:margin-bottom="0cm"/>
    </style:style>
    <style:style style:name="T3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5" style:family="paragraph" style:parent-style-name="Normal">
      <style:paragraph-properties fo:text-align="justify" fo:margin-top="0cm"/>
    </style:style>
    <style:style style:name="T3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6" style:family="paragraph" style:parent-style-name="Normal">
      <style:paragraph-properties fo:text-align="justify" fo:margin-top="0.423cm" fo:margin-bottom="0cm"/>
    </style:style>
    <style:style style:name="T3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7" style:family="paragraph" style:parent-style-name="Normal">
      <style:paragraph-properties fo:text-align="justify" fo:margin-top="0cm"/>
    </style:style>
    <style:style style:name="T3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8" style:family="paragraph" style:parent-style-name="Normal">
      <style:paragraph-properties fo:text-align="justify" fo:margin-top="0.423cm"/>
    </style:style>
    <style:style style:name="T3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9" style:family="paragraph" style:parent-style-name="Normal">
      <style:paragraph-properties fo:text-align="justify" fo:margin-top="0.423cm" fo:margin-bottom="0cm"/>
    </style:style>
    <style:style style:name="T3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0" style:family="paragraph" style:parent-style-name="Normal">
      <style:paragraph-properties fo:text-align="justify" fo:margin-top="0cm"/>
    </style:style>
    <style:style style:name="T3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1" style:family="paragraph" style:parent-style-name="Normal">
      <style:paragraph-properties fo:text-align="justify" fo:margin-top="0.423cm" fo:margin-bottom="0cm"/>
    </style:style>
    <style:style style:name="T3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2" style:family="paragraph" style:parent-style-name="Normal">
      <style:paragraph-properties fo:text-align="justify" fo:margin-top="0cm"/>
    </style:style>
    <style:style style:name="T3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3" style:family="paragraph" style:parent-style-name="Normal">
      <style:paragraph-properties fo:text-align="justify" fo:margin-top="0.423cm"/>
    </style:style>
    <style:style style:name="T3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4" style:family="paragraph" style:parent-style-name="Normal">
      <style:paragraph-properties fo:text-align="justify" fo:margin-top="0.423cm" fo:margin-bottom="0cm"/>
    </style:style>
    <style:style style:name="T3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5" style:family="paragraph" style:parent-style-name="Normal">
      <style:paragraph-properties fo:text-align="justify" fo:margin-top="0cm"/>
    </style:style>
    <style:style style:name="T3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6" style:family="paragraph" style:parent-style-name="Normal">
      <style:paragraph-properties fo:text-align="justify" fo:margin-top="0.423cm" fo:margin-bottom="0cm"/>
    </style:style>
    <style:style style:name="T3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7" style:family="paragraph" style:parent-style-name="Normal">
      <style:paragraph-properties fo:text-align="justify" fo:margin-top="0cm"/>
    </style:style>
    <style:style style:name="T3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8" style:family="paragraph" style:parent-style-name="Normal">
      <style:paragraph-properties fo:text-align="justify" fo:margin-top="0.423cm"/>
    </style:style>
    <style:style style:name="T3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9" style:family="paragraph" style:parent-style-name="Normal">
      <style:paragraph-properties fo:text-align="justify" fo:margin-top="0.423cm" fo:margin-bottom="0cm"/>
    </style:style>
    <style:style style:name="T3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0" style:family="paragraph" style:parent-style-name="Normal">
      <style:paragraph-properties fo:text-align="justify" fo:margin-top="0cm"/>
    </style:style>
    <style:style style:name="T3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1" style:family="paragraph" style:parent-style-name="Normal">
      <style:paragraph-properties fo:text-align="justify" fo:margin-top="0.423cm" fo:margin-bottom="0cm"/>
    </style:style>
    <style:style style:name="T3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2" style:family="paragraph" style:parent-style-name="Normal">
      <style:paragraph-properties fo:text-align="justify" fo:margin-top="0cm"/>
    </style:style>
    <style:style style:name="T3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3" style:family="paragraph" style:parent-style-name="Normal">
      <style:paragraph-properties fo:text-align="justify" fo:margin-top="0.423cm" fo:margin-bottom="0cm"/>
    </style:style>
    <style:style style:name="T3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4" style:family="paragraph" style:parent-style-name="Normal">
      <style:paragraph-properties fo:text-align="justify" fo:margin-top="0cm"/>
    </style:style>
    <style:style style:name="T3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5" style:family="paragraph" style:parent-style-name="Normal">
      <style:paragraph-properties fo:text-align="justify" fo:margin-top="0.423cm" fo:margin-bottom="0cm"/>
    </style:style>
    <style:style style:name="T3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6" style:family="paragraph" style:parent-style-name="Normal">
      <style:paragraph-properties fo:text-align="justify" fo:margin-top="0cm"/>
    </style:style>
    <style:style style:name="T3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7" style:family="paragraph" style:parent-style-name="Normal">
      <style:paragraph-properties fo:text-align="justify" fo:margin-top="0.423cm"/>
    </style:style>
    <style:style style:name="T3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8" style:family="paragraph" style:parent-style-name="Normal">
      <style:paragraph-properties fo:text-align="justify" fo:margin-top="0.423cm" fo:margin-bottom="0cm"/>
    </style:style>
    <style:style style:name="T3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9" style:family="paragraph" style:parent-style-name="Normal">
      <style:paragraph-properties fo:text-align="justify" fo:margin-top="0cm"/>
    </style:style>
    <style:style style:name="T3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0" style:family="paragraph" style:parent-style-name="Normal">
      <style:paragraph-properties fo:text-align="justify" fo:margin-top="0.423cm" fo:margin-bottom="0cm"/>
    </style:style>
    <style:style style:name="T3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1" style:family="paragraph" style:parent-style-name="Normal">
      <style:paragraph-properties fo:text-align="justify" fo:margin-top="0cm"/>
    </style:style>
    <style:style style:name="T3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2" style:family="paragraph" style:parent-style-name="Normal">
      <style:paragraph-properties fo:text-align="justify" fo:margin-top="0.423cm" fo:margin-bottom="0cm"/>
    </style:style>
    <style:style style:name="T3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font-style="italic" style:font-style-asian="italic" style:font-style-complex="italic" fo:language="el" fo:language-asian="el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T3420_3" style:family="text">
      <style:text-properties fo:language="el" fo:language-asian="el"/>
    </style:style>
    <style:style style:name="T3420_4" style:family="text"/>
    <style:style style:name="T3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0_6" style:family="text">
      <style:text-properties fo:language="el" fo:language-asian="el"/>
    </style:style>
    <style:style style:name="T3420_7" style:family="text"/>
    <style:style style:name="T3420_8" style:family="text" style:parent-style-name="Internet_20_link">
      <style:text-properties fo:color="#0000ee" fo:language="el" fo:language-asian="el"/>
    </style:style>
    <style:style style:name="T3420_9" style:family="text">
      <style:text-properties fo:language="el" fo:language-asian="el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T3421_3" style:family="text">
      <style:text-properties fo:language="el" fo:language-asian="el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/>
    </style:style>
    <style:style style:name="T3423_2" style:family="text"/>
    <style:style style:name="T34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3_4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/>
    <style:style style:name="T34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5_4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6.613cm"/>
    </style:style>
    <style:style style:name="Column18" style:family="table-column">
      <style:table-column-properties style:column-width="9.393cm"/>
    </style:style>
    <style:style style:name="Column19" style:family="table-column">
      <style:table-column-properties style:column-width="0.504cm"/>
    </style:style>
    <style:style style:name="Row3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9" style:family="paragraph" style:parent-style-name="Normal">
      <style:paragraph-properties fo:text-align="justify" fo:margin-top="0cm" fo:margin-bottom="0cm"/>
    </style:style>
    <style:style style:name="T3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0" style:family="paragraph" style:parent-style-name="Normal">
      <style:paragraph-properties fo:text-align="justify" fo:margin-top="0cm" fo:margin-bottom="0cm"/>
    </style:style>
    <style:style style:name="T3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0_2" style:family="text"/>
    <style:style style:name="T34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2" style:family="paragraph" style:parent-style-name="Normal">
      <style:paragraph-properties fo:text-align="justify" fo:margin-top="0cm" fo:margin-bottom="0cm"/>
    </style:style>
    <style:style style:name="T3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3" style:family="paragraph" style:parent-style-name="Normal">
      <style:paragraph-properties fo:text-align="justify" fo:margin-top="0cm" fo:margin-bottom="0cm"/>
    </style:style>
    <style:style style:name="T3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3_2" style:family="text"/>
    <style:style style:name="T34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5" style:family="paragraph" style:parent-style-name="Normal">
      <style:paragraph-properties fo:text-align="justify" fo:margin-top="0cm"/>
    </style:style>
    <style:style style:name="T3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436" style:family="paragraph" style:parent-style-name="Normal">
      <style:paragraph-properties fo:text-align="justify" fo:margin-top="0.423cm"/>
    </style:style>
    <style:style style:name="T3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7" style:family="paragraph" style:parent-style-name="Normal">
      <style:paragraph-properties fo:text-align="justify" fo:margin-top="0.423cm"/>
    </style:style>
    <style:style style:name="T3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8" style:family="paragraph" style:parent-style-name="Normal">
      <style:paragraph-properties fo:text-align="justify" fo:margin-top="0.423cm"/>
    </style:style>
    <style:style style:name="T3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9" style:family="paragraph" style:parent-style-name="Normal">
      <style:paragraph-properties fo:text-align="justify" fo:margin-top="0.423cm" fo:margin-bottom="0cm"/>
    </style:style>
    <style:style style:name="T3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3" style:family="paragraph" style:parent-style-name="Normal">
      <style:paragraph-properties fo:text-align="justify" fo:margin-top="0cm" fo:margin-bottom="0cm"/>
    </style:style>
    <style:style style:name="T3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3_2" style:family="text"/>
    <style:style style:name="T34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6" style:family="paragraph" style:parent-style-name="Normal">
      <style:paragraph-properties fo:text-align="justify" fo:margin-top="0cm" fo:margin-bottom="0cm"/>
    </style:style>
    <style:style style:name="T3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6_2" style:family="text"/>
    <style:style style:name="T34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8" style:family="paragraph" style:parent-style-name="Normal">
      <style:paragraph-properties fo:margin-top="0.423cm" fo:margin-bottom="0.423cm"/>
    </style:style>
    <style:style style:name="T34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ΝΟΜΟΣ<text:s/>ΥΠ’<text:s/>ΑΡΙΘΜ.<text:s/>4759</text:span></text:p>
      <text:p text:style-name="P4"><text:span text:style-name="T4_1">Εκσυγχρονισμός<text:s/>της<text:s/>Χωροταξικής<text:s/>και<text:s/>Πολεοδο-<text:s/>μικής<text:s/>Νομοθεσίας<text:s/>και<text:s/>άλλες<text:s/>διατάξεις.</text:span></text:p>
      <text:p text:style-name="P5"><text:span text:style-name="T5_1">H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ΠΙΝΑΚΑΣ<text:s/>ΠΕΡΙΕΧΟΜΕΝΩΝ</text:span></text:p>
      <text:h text:style-name="P8" text:outline-level="1"><text:span text:style-name="T8_1">ΚΕΦΑΛΑΙΟ<text:s/>Ι<text:s/></text:span></text:h>
      <text:h text:style-name="P9" text:outline-level="1"><text:span text:style-name="T9_1">Α΄</text:span></text:h>
      <text:p text:style-name="P10"><text:span text:style-name="T10_1">ΔΙΑΤΑΞΕΙΣ<text:s/>ΓΙΑ<text:s/>ΤΗ<text:s/>ΒΙΩΣΙΜΗ<text:s/>ΠΡΟΣΒΑΣΙΜΟΤΗΤΑ</text:span></text:p>
      <text:h text:style-name="P11" text:outline-level="1"><text:span text:style-name="T11_1">ΚΕΦΑΛΑΙΟ<text:s/>Ι<text:s/></text:span></text:h>
      <text:h text:style-name="P12" text:outline-level="1"><text:span text:style-name="T12_1">Β΄</text:span></text:h>
      <text:p text:style-name="P13"><text:span text:style-name="T13_1">ΛΟΙΠΕΣ<text:s/>ΔΙΑΤΑΞΕΙΣ</text:span></text:p>
      <text:h text:style-name="P14" text:outline-level="1"><text:span text:style-name="T14_1">ΚΕΦΑΛΑΙΟ<text:s/>Ι<text:s/></text:span></text:h>
      <text:h text:style-name="P15" text:outline-level="1"><text:span text:style-name="T15_1">Γ΄</text:span></text:h>
      <text:p text:style-name="P16"><text:span text:style-name="T16_1">ΕΝΕΡΓΕΙΑΚΕΣ<text:s/>ΡΥΘΜΙΣΕΙΣ</text:span></text:p>
      <text:h text:style-name="P17" text:outline-level="1"><text:span text:style-name="T17_1">ΚΕΦΑΛΑΙΟ<text:s/>Ι<text:s/></text:span></text:h>
      <text:h text:style-name="P18" text:outline-level="1"><text:span text:style-name="T18_1">Δ΄</text:span></text:h>
      <text:p text:style-name="P19"><text:span text:style-name="T19_1">ΑΛΛΕΣ<text:s/>ΕΠΕΙΓΟΥΣΕΣ<text:s/>ΡΥΘΜΙΣΕΙΣ</text:span></text:p>
      <text:h text:style-name="P20" text:outline-level="1"><text:span text:style-name="T20_1">ΚΕΦΑΛΑΙΟ<text:s/>Ι<text:s/></text:span></text:h>
      <text:h text:style-name="P21" text:outline-level="1"><text:span text:style-name="T21_1">Ε΄</text:span></text:h>
      <text:p text:style-name="P22"><text:span text:style-name="T22_1">ΕΝΑΡΞΗ<text:s/>ΙΣΧΥΟΣ</text:span></text:p>
      <text:h text:style-name="P23" text:outline-level="1"><text:span text:style-name="T23_1">ΚΕΦΑΛΑΙΟ<text:s/>Α΄</text:span></text:h>
      <text:h text:style-name="P24" text:outline-level="1"><text:span text:style-name="T24_1">ΑΠΛΟΥΣΤΕΥΣΗ,<text:s/>ΕΠΙΤΑΧΥΝΣΗ<text:s/>ΚΑΙ</text:span></text:h>
      <text:p text:style-name="P25"><text:span text:style-name="T25_1">ΒΕΛΤΙΩΣΗ<text:s/>ΤΗΣ<text:s/>ΑΠΟΤΕΛΕΣΜΑΤΙΚΟΤΗΤΑΣ</text:span></text:p>
      <text:p text:style-name="P26"><text:span text:style-name="T26_1">ΤΟΥ<text:s/>ΣΥΣΤΗΜΑΤΟΣ<text:s/>ΧΩΡΟΤΑΞΙΚΟΥ<text:s/>ΚΑΙ</text:span></text:p>
      <text:p text:style-name="P27"><text:span text:style-name="T27_1">ΠΟΛΕΟΔΟΜΙΚΟΥ<text:s/>ΣΧΕΔΙΑΣΜΟΥ</text:span></text:p>
      <text:h text:style-name="P28" text:outline-level="6"><text:span text:style-name="T28_1">Άρθρο<text:s/>1</text:span></text:h>
      <text:h text:style-name="P29" text:outline-level="6"><text:span text:style-name="T29_1">Σκοπός</text:span></text:h>
      <text:p text:style-name="P30"><text:span text:style-name="T30_1">Σκοπός<text:s/>των<text:s/>διατάξεων<text:s/>του<text:s/>παρόντος<text:s/>κεφαλαίου<text:s/>είναι<text:s/>η<text:s/>απλούστευση<text:s/>και<text:s/>επιτάχυνση<text:s/>της<text:s/>διαδικασίας<text:s/>κατάρτισης,<text:s/>αναθεώρησης<text:s/>και<text:s/>τροποποίησης<text:s/>χωροταξικών<text:s/>πλαισίων<text:s/>και<text:s/>πολεοδομικών<text:s/>σχεδίων<text:s/>κάθε<text:s/>επιπέδου,<text:s/>καθώς<text:s/>και<text:s/>η<text:s/>διασαφήνιση<text:s/>των<text:s/>μεταξύ<text:s/>τους<text:s/>σχέσεων.</text:span></text:p>
      <text:h text:style-name="P31" text:outline-level="6"><text:span text:style-name="T31_1">Άρθρο<text:s/>2</text:span></text:h>
      <text:h text:style-name="P32" text:outline-level="6"><text:span text:style-name="T32_1">Ορισμοί<text:s/>-<text:s/>Αντικατάσταση<text:s/>του<text:s/>άρθρου<text:s/>1</text:span></text:h>
      <text:p text:style-name="P33"><text:span text:style-name="T33_1">του<text:s/>ν.<text:s/>4447/2016</text:span></text:p>
      <text:p text:style-name="P34"><text:span text:style-name="T34_1">1.</text:span><text:span text:style-name="T34_2"><text:s/>Το<text:s/>άρθρο<text:s/>1<text:s/>του<text:s/>ν.<text:s/>4447/2016<text:s/>(Α΄<text:s/>241)<text:s/>αντικαθίσταται<text:s/>ως<text:s/>εξής:</text:span></text:p>
      <text:p text:style-name="P35"><text:span text:style-name="T35_1">«Άρθρο<text:s/>1</text:span></text:p>
      <text:p text:style-name="P36"><text:span text:style-name="T36_1">Ορισμοί</text:span></text:p>
      <text:p text:style-name="P37"><text:span text:style-name="T37_1">1.<text:s/>Για<text:s/>την<text:s/>εφαρμογή<text:s/>του<text:s/>παρόντος,<text:s/>ισχύουν<text:s/>οι<text:s/>ακόλουθοι<text:s/>ορισμοί:</text:span></text:p>
      <text:p text:style-name="P38"><text:span text:style-name="T38_1">α)<text:s/>Βιώσιμη<text:s/>ανάπτυξη:<text:s/>η<text:s/>ανάπτυξη<text:s/>που<text:s/>συνθέτει<text:s/>και<text:s/>σταθμίζει<text:s/>κοινωνικούς,<text:s/>οικονομικούς<text:s/>και<text:s/>περιβαλλοντικούς<text:s/>στόχους<text:s/>με<text:s/>σκοπό<text:s/>την:</text:span></text:p>
      <text:p text:style-name="P39"><text:span text:style-name="T39_1">αα)<text:s/>επίτευξη<text:s/>διατηρήσιμης<text:s/>οικονομικής<text:s/>ανάπτυξης<text:s/>με<text:s/>τη<text:s/>δημιουργία<text:s/>ισχυρής<text:s/>παραγωγικής<text:s/>βάσης<text:s/>και<text:s/>έμφαση<text:s/>στην<text:s/>καινοτομία<text:s/>και<text:s/>την<text:s/>αύξηση<text:s/>της<text:s/>απασχόλησης,</text:span></text:p>
      <text:p text:style-name="P40"><text:span text:style-name="T40_1">ββ)<text:s/>εδαφική<text:s/>και<text:s/>κοινωνική<text:s/>συνοχή,<text:s/>δίκαιη<text:s/>κατανομή<text:s/>πόρων<text:s/>και<text:s/>άρση<text:s/>των<text:s/>αποκλεισμών,</text:span></text:p>
      <text:p text:style-name="P41"><text:span text:style-name="T41_1">γγ)<text:s/>προστασία<text:s/>του<text:s/>φυσικού<text:s/>και<text:s/>πολιτιστικού<text:s/>περιβάλλοντος,<text:s/>της<text:s/>βιοποικιλότητας,<text:s/>του<text:s/>τοπίου<text:s/>και<text:s/>την<text:s/>αειφόρο<text:s/>χρήση<text:s/>των<text:s/>φυσικών<text:s/>πόρων.</text:span></text:p>
      <text:p text:style-name="P42"><text:span text:style-name="T42_1">β)<text:s/>Βιώσιμη<text:s/>χωρική<text:s/>ανάπτυξη:<text:s/>οι<text:s/>χωρικές,<text:s/>εδαφικές<text:s/>και<text:s/>περιβαλλοντικές<text:s/>διαστάσεις<text:s/>της<text:s/>βιώσιμης<text:s/>ανάπτυξης,<text:s/>καθώς<text:s/>και<text:s/>αυτές<text:s/>που<text:s/>σχετίζονται<text:s/>με<text:s/>την<text:s/>ορθολογική<text:s/>οργάνωση<text:s/>του<text:s/>χώρου.</text:span></text:p>
      <text:p text:style-name="P43"><text:span text:style-name="T43_1">γ)<text:s/>Σύστημα<text:s/>χωρικού<text:s/>σχεδιασμού:<text:s/>το<text:s/>κυρίως<text:s/>σύστημα<text:s/>χωρικού<text:s/>σχεδιασμού<text:s/>περιλαμβάνει<text:s/>το<text:s/>σύνολο<text:s/>των<text:s/>χωροταξικών<text:s/>πλαισίων<text:s/>και<text:s/>πολεοδομικών<text:s/>σχεδίων<text:s/>που<text:s/>περιγράφονται<text:s/>στις<text:s/>διατάξεις<text:s/>του<text:s/>παρόντος<text:s/>και<text:s/>στη<text:s/>λοιπή<text:s/>κείμενη<text:s/>νομοθεσία,<text:s/>όπως<text:s/>αυτά<text:s/>διαρθρώνονται<text:s/>συστηματικά<text:s/>και<text:s/>ιεραρχούνται<text:s/>σε<text:s/>επίπεδα,<text:s/>με<text:s/>βάση<text:s/>τη<text:s/>γεωγραφική<text:s/>κλίμακα<text:s/>στην<text:s/>οποία<text:s/>αναφέρονται,<text:s/>την<text:s/>αποστολή<text:s/>και<text:s/>το<text:s/>περιεχόμενό<text:s/>τους.<text:s/>Το<text:s/>ευρύτερο<text:s/>σύστημα<text:s/>χωρικού<text:s/>σχεδιασμού<text:s/>περιλαμβάνει<text:s/>το<text:s/>σύνολο<text:s/>των<text:s/>νομοθετικών<text:s/>και<text:s/>κανονιστικών<text:s/>πράξεων<text:s/>χωροταξικού<text:s/>και<text:s/>πολεοδομικού<text:s/>σχεδιασμού.</text:span></text:p>
      <text:p text:style-name="P44"><text:span text:style-name="T44_1">δ)<text:s/>Χωροταξικός<text:s/>σχεδιασμός:<text:s/>ο<text:s/>χωρικός<text:s/>σχεδιασμός<text:s/>που<text:s/>εκπονείται<text:s/>σε<text:s/>εθνική<text:s/>ή<text:s/>περιφερειακή<text:s/>κλίμακα,<text:s/>με<text:s/>τη<text:s/>μορφή<text:s/>πλαισίων,<text:s/>με<text:s/>τα<text:s/>οποία<text:s/>τίθενται<text:s/>οι<text:s/>μεσοπρόθεσμοι<text:s/>ή<text:s/>και<text:s/>μακροπρόθεσμοι<text:s/>στόχοι<text:s/>της<text:s/>ανάπτυξης<text:s/>και<text:s/>οργάνωσης<text:s/>του<text:s/>χερσαίου<text:s/>και<text:s/>θαλάσσιου<text:s/>χώρου,<text:s/>καθώς<text:s/>και<text:s/>οι<text:s/>κατευθύνσεις<text:s/>και<text:s/>οι<text:s/>αναγκαίες,<text:s/>όπου<text:s/>απαιτείται,<text:s/>ρυθμίσεις,<text:s/>για<text:s/>τη<text:s/>διαμόρφωση<text:s/>των<text:s/>οικιστικών<text:s/>περιοχών,<text:s/>των<text:s/>περιοχών<text:s/>άσκησης<text:s/>παραγωγικών<text:s/>και<text:s/>επιχειρηματικών<text:s/>δραστηριοτήτων<text:s/>και<text:s/>των<text:s/>προστατευόμενων<text:s/>περιοχών.<text:s/>Ο<text:s/>χωροταξικός<text:s/>σχεδιασμός<text:s/>είναι<text:s/>κυρίως<text:s/>στρατηγικού<text:s/>χαρακτήρα<text:s/>και<text:s/>περιλαμβάνει<text:s/>κατευθύνσεις<text:s/>και,<text:s/>όπου<text:s/>απαιτείται,<text:s/>ρυθμίσεις.</text:span></text:p>
      <text:p text:style-name="P45"><text:span text:style-name="T45_1">ε)<text:s/>Πολεοδομικός<text:s/>σχεδιασμός:<text:s/>ο<text:s/>χωρικός<text:s/>σχεδιασμός<text:s/>με<text:s/>τον<text:s/>οποίο<text:s/>τίθενται,<text:s/>μέσω<text:s/>σχεδίων,<text:s/>κανόνες<text:s/>και<text:s/>όροι<text:s/>για<text:s/>τη<text:s/>χρήση,<text:s/>τη<text:s/>δόμηση<text:s/>και<text:s/>την<text:s/>εν<text:s/>γένει<text:s/>εκμετάλλευση<text:s/>του<text:s/>εδάφους<text:s/>στον<text:s/>αστικό<text:s/>χώρο<text:s/>και<text:s/>την<text:s/>ύπαιθρο<text:s/>και<text:s/>περιλαμβάνει<text:s/>κυρίως<text:s/>ρυθμίσεις.</text:span></text:p>
      <text:p text:style-name="P46"><text:span text:style-name="T46_1">στ)<text:s/>Κατεύθυνση<text:s/>(χωρικού<text:s/>σχεδιασμού):<text:s/>κατευθυντήρια<text:s/>πρόβλεψη<text:s/>ενός<text:s/>πλαισίου<text:s/>ή<text:s/>σχεδίου,<text:s/>με<text:s/>την<text:s/>οποία<text:s/>επιδιώκεται<text:s/>η<text:s/>επίτευξη<text:s/>συγκεκριμένου<text:s/>αποτελέσματος<text:s/>και<text:s/>η<text:s/>οποία<text:s/>δεσμεύει,<text:s/>στον<text:s/>βαθμό<text:s/>και<text:s/>με<text:s/>τον<text:s/>τρόπο<text:s/>που<text:s/>η<text:s/>ίδια<text:s/>προσδιορίζει,<text:s/>τον<text:s/>υποκείμενο<text:s/>χωρικό<text:s/>σχεδιασμό,<text:s/>τις<text:s/>αποφάσεις<text:s/>έγκρισης<text:s/>περιβαλλοντικών<text:s/>όρων<text:s/>και<text:s/>τη<text:s/>χωροθέτηση<text:s/>και<text:s/>αδειοδότηση<text:s/>παραγωγικών<text:s/>δραστηριοτήτων.<text:s/>Τα<text:s/>αρμόδια<text:s/>για<text:s/>τον<text:s/>σχεδιασμό,<text:s/>τις<text:s/>εγκρίσεις<text:s/>και<text:s/>αδειοδοτήσεις<text:s/>όργανα<text:s/>οφείλουν<text:s/>να<text:s/>ακολουθούν<text:s/>τις<text:s/>κατευθύνσεις.<text:s/>Ο<text:s/>βαθμός<text:s/>δεσμευτικότητας<text:s/>μιας<text:s/>κατεύθυνσης<text:s/>είναι<text:s/>συνάρτηση<text:s/>της<text:s/>σαφήνειας<text:s/>και<text:s/>της<text:s/>κανονιστικής<text:s/>της<text:s/>πυκνότητας<text:s/>και<text:s/>διαβαθμίζεται<text:s/>ως<text:s/>εξής:</text:span></text:p>
      <text:p text:style-name="P47"><text:span text:style-name="T47_1">(αα)<text:s/>υποχρέωση<text:s/>πλήρους<text:s/>ευθυγράμμισης<text:s/>(συμμόρφωσης),</text:span></text:p>
      <text:p text:style-name="P48"><text:span text:style-name="T48_1">(ββ)<text:s/>υποχρέωση<text:s/>μη<text:s/>αντίθεσης<text:s/>(συμβατότητας),</text:span></text:p>
      <text:p text:style-name="P49"><text:span text:style-name="T49_1">(γγ)<text:s/>υποχρέωση<text:s/>λήψης<text:s/>υπόψη<text:s/>αυτής<text:s/>από<text:s/>τα<text:s/>υποκείμενα<text:s/>σχέδια<text:s/>και<text:s/>όργανα<text:s/>χωρίς<text:s/>να<text:s/>είναι<text:s/>υποχρεωτική<text:s/>η<text:s/>ευθυγράμμιση<text:s/>ή<text:s/>η<text:s/>μη<text:s/>αντίθεση.</text:span></text:p>
      <text:p text:style-name="P50"><text:span text:style-name="T50_1">Ο<text:s/>χαρακτήρας<text:s/>κάθε<text:s/>κατεύθυνσης,<text:s/>από<text:s/>την<text:s/>άποψη<text:s/>της<text:s/>δεσμευτικότητάς<text:s/>της,<text:s/>προσδιορίζεται<text:s/>από<text:s/>το<text:s/>κατά<text:s/>περίπτωση<text:s/>πλαίσιο<text:s/>ή<text:s/>σχέδιο,<text:s/>το<text:s/>οποίο<text:s/>μπορεί<text:s/>να<text:s/>προσδιορίζει<text:s/>και<text:s/>όρια<text:s/>ή<text:s/>κριτήρια<text:s/>για<text:s/>τη<text:s/>δυνατότητα<text:s/>του<text:s/>υποκείμενου<text:s/>σχεδιασμού<text:s/>να<text:s/>τροποποιήσει,<text:s/>συμπληρώσει<text:s/>ή<text:s/>εξειδικεύσει<text:s/>μια<text:s/>κατεύθυνση.</text:span></text:p>
      <text:p text:style-name="P51"><text:span text:style-name="T51_1">ζ)<text:s/>Ρύθμιση<text:s/>(χωρικού<text:s/>σχεδιασμού):<text:s/>πρόβλεψη<text:s/>ενός<text:s/>πλαισίου<text:s/>ή<text:s/>σχεδίου<text:s/>που<text:s/>είναι<text:s/>δεσμευτική<text:s/>και<text:s/>αμέσως<text:s/>εφαρμοστέα,<text:s/>χωρίς<text:s/>να<text:s/>χρήζει<text:s/>περαιτέρω<text:s/>εξειδίκευσης.</text:span></text:p>
      <text:p text:style-name="P52"><text:span text:style-name="T52_1">η)<text:s/>Εξειδίκευση<text:s/>μιας<text:s/>κατεύθυνσης<text:s/>ή<text:s/>ρύθμισης:<text:s/>αναλυτικότερη<text:s/>διατύπωση<text:s/>μιας<text:s/>κατεύθυνσης<text:s/>ή<text:s/>ρύθμισης<text:s/>του<text:s/>υπερκείμενου<text:s/>σχεδιασμού<text:s/>από<text:s/>τον<text:s/>υποκείμενο<text:s/>σχεδια-<text:s/>σμό,<text:s/>που<text:s/>μπορεί<text:s/>να<text:s/>περιλαμβάνει<text:s/>και<text:s/>διαφοροποίηση<text:s/>ορίων<text:s/>ζωνών<text:s/>ή<text:s/>περιοχών<text:s/>που<text:s/>έχουν<text:s/>καθοριστεί<text:s/>από<text:s/>τον<text:s/>υπερκείμενο<text:s/>σχεδιασμό.</text:span></text:p>
      <text:p text:style-name="P53"><text:span text:style-name="T53_1">θ)<text:s/>Συμπλήρωση<text:s/>μιας<text:s/>κατεύθυνσης<text:s/>ή<text:s/>ρύθμισης:<text:s/>προσθήκη<text:s/>νέων<text:s/>στοιχείων<text:s/>σε<text:s/>μια<text:s/>κατεύθυνση<text:s/>ή<text:s/>ρύθμιση<text:s/>του<text:s/>υπερκείμενου<text:s/>σχεδιασμού<text:s/>από<text:s/>τον<text:s/>υποκείμενο<text:s/>σχεδια-<text:s/>σμό,<text:s/>που<text:s/>δεν<text:s/>έρχονται<text:s/>σε<text:s/>αντίθεση<text:s/>με<text:s/>τον<text:s/>πυρήνα<text:s/>της.</text:span></text:p>
      <text:p text:style-name="P54"><text:span text:style-name="T54_1">ι)<text:s/>Τροποποίηση<text:s/>μιας<text:s/>κατεύθυνσης<text:s/>ή<text:s/>ρύθμισης:<text:s/>αλλαγή<text:s/>ή<text:s/>αφαίρεση<text:s/>μη<text:s/>βασικών<text:s/>στοιχείων<text:s/>μιας<text:s/>κατεύθυνσης<text:s/>ή<text:s/>ρύθμισης<text:s/>του<text:s/>υπερκείμενου<text:s/>σχεδιασμού<text:s/>από<text:s/>τον<text:s/>υποκείμενο<text:s/>σχεδιασμό,<text:s/>που<text:s/>δεν<text:s/>έρχονται<text:s/>σε<text:s/>αντίθεση<text:s/>με<text:s/>τον<text:s/>πυρήνα<text:s/>της.</text:span></text:p>
      <text:p text:style-name="P55"><text:span text:style-name="T55_1">ια)<text:s/>Αναθεώρηση<text:s/>ενός<text:s/>πλαισίου<text:s/>ή<text:s/>σχεδίου:<text:s/>η<text:s/>αντικατάσταση<text:s/>ενός<text:s/>πλαισίου<text:s/>ή<text:s/>σχεδίου<text:s/>στο<text:s/>σύνολό<text:s/>του.</text:span></text:p>
      <text:p text:style-name="P56"><text:span text:style-name="T56_1">ιβ)<text:s/>Ανάδραση<text:s/>από<text:s/>υποκείμενο<text:s/>προς<text:s/>υπερκείμενο<text:s/>πλαίσιο<text:s/>ή<text:s/>σχέδιο:<text:s/>πρόταση<text:s/>για<text:s/>εξειδίκευση,<text:s/>συμπλήρωση,<text:s/>τροποποίηση<text:s/>ή<text:s/>άλλη<text:s/>αλλαγή<text:s/>ισχύουσας<text:s/>κατεύθυνσης<text:s/>ή<text:s/>ρύθμισης<text:s/>του<text:s/>υπερκείμενου<text:s/>πλαισίου<text:s/>ή<text:s/>σχεδίου.<text:s/>Οι<text:s/>προτάσεις<text:s/>ανάδρασης<text:s/>δεν<text:s/>έχουν<text:s/>δεσμευτικό<text:s/>περιεχόμενο<text:s/>και<text:s/>η<text:s/>υιοθέτησή<text:s/>τους<text:s/>είναι<text:s/>στη<text:s/>διακριτική<text:s/>ευχέρεια<text:s/>του<text:s/>υπερκείμενου<text:s/>πλαισίου<text:s/>ή<text:s/>σχεδίου.</text:span></text:p>
      <text:p text:style-name="P57"><text:span text:style-name="T57_1">ιγ)<text:s/>Οργανωμένοι<text:s/>υποδοχείς<text:s/>δραστηριοτήτων:<text:s/>οι<text:s/>περιοχές<text:s/>που<text:s/>αναπτύσσονται<text:s/>βάσει<text:s/>ολοκληρωμένου<text:s/>σχε-<text:s/>διασμού,<text:s/>προκειμένου<text:s/>να<text:s/>λειτουργήσουν<text:s/>κατά<text:s/>κύρια<text:s/>ή<text:s/>αποκλειστική<text:s/>χρήση<text:s/>ως<text:s/>οργανωμένοι<text:s/>χώροι<text:s/>ανάπτυξης<text:s/>παραγωγικών<text:s/>και<text:s/>επιχειρηματικών<text:s/>δραστηριοτήτων.<text:s/>Ως<text:s/>οργανωμένοι<text:s/>υποδοχείς<text:s/>δραστηριοτήτων<text:s/>νοούνται<text:s/>ιδίως<text:s/>οι<text:s/>Περιοχές<text:s/>Ολοκληρωμένης<text:s/>Τουριστικής<text:s/>Ανάπτυξης<text:s/>(ΠΟΤΑ)<text:s/>του<text:s/>άρθρου<text:s/>29<text:s/>του<text:s/>ν.<text:s/>2545/1997<text:s/>(Α΄<text:s/>254),<text:s/>οι<text:s/>Περιοχές<text:s/>Οργανωμένης<text:s/>Ανάπτυξης<text:s/>Παραγωγικών<text:s/>Δραστηριοτήτων<text:s/>(ΠΟΑΠΔ)<text:s/>του<text:s/>άρθρου<text:s/>24<text:s/>του<text:s/>ν.<text:s/>1650/1986<text:s/>(Α΄<text:s/>160),<text:s/>οι<text:s/>Οργανωμένοι<text:s/>Υποδοχείς<text:s/>Μεταποιητικών<text:s/>και<text:s/>Επιχειρηματικών<text:s/>Δραστηριοτήτων<text:s/>της<text:s/>παρ.<text:s/>4<text:s/>του<text:s/>άρθρου<text:s/>41<text:s/>του<text:s/>ν.<text:s/>3982/2011<text:s/>(Α΄<text:s/>143),<text:s/>τα<text:s/>Ειδικά<text:s/>Σχέδια<text:s/>Χωρικής<text:s/>Ανάπτυξης<text:s/>Δημοσίων<text:s/>Ακινήτων<text:s/>(ΕΣΧΑΔΑ)<text:s/>του<text:s/>άρθρου<text:s/>12<text:s/>του<text:s/>ν.<text:s/>3986/2011<text:s/>(Α΄<text:s/>152)<text:s/>και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<text:s/>(Α΄<text:s/>204)<text:s/>και<text:s/>του<text:s/>ν.<text:s/>4608/2019<text:s/>(Α΄<text:s/>66).</text:span></text:p>
      <text:p text:style-name="P58"><text:span text:style-name="T58_1">ιδ)<text:s/>Οργανωμένες<text:s/>μορφές<text:s/>ανάπτυξης<text:s/>δραστηριοτήτων:<text:s/>οι<text:s/>οργανωμένοι<text:s/>υποδοχείς<text:s/>δραστηριοτήτων<text:s/>της<text:s/>περ.<text:s/>ιγ),<text:s/>τα<text:s/>Σύνθετα<text:s/>Τουριστικά<text:s/>Καταλύματα<text:s/>του<text:s/>άρθρου<text:s/>8<text:s/>του<text:s/>ν.<text:s/>4002/2011<text:s/>(Α΄<text:s/>180)<text:s/>και<text:s/>τα<text:s/>Μικτά<text:s/>Τουριστικά<text:s/>Καταλύματα<text:s/>Μικρής<text:s/>Κλίμακας<text:s/>του<text:s/>άρθρου<text:s/>10Α<text:s/>του<text:s/>ν.<text:s/>4002/2011.»</text:span></text:p>
      <text:p text:style-name="P59"><text:span text:style-name="T59_1">2.</text:span><text:span text:style-name="T59_2"><text:s/>Στην<text:s/>παρ.<text:s/>3<text:s/>του<text:s/>άρθρου<text:s/>2<text:s/>του<text:s/>ν.<text:s/>4447/2016<text:s/>προσαρμόζεται<text:s/>η<text:s/>ορολογία<text:s/>στις<text:s/>προβλέψεις<text:s/>του<text:s/>παρόντος<text:s/>νόμου<text:s/>και<text:s/>η<text:s/>παράγραφος<text:s/>διαμορφώνεται<text:s/>ως<text:s/>εξής:</text:span></text:p>
      <text:p text:style-name="P60"><text:span text:style-name="T60_1">«3.<text:s/>Στο<text:s/>δεύτερο<text:s/>επίπεδο<text:s/>του<text:s/>πολεοδομικού<text:s/>σχεδια-<text:s/>σμού<text:s/>περιλαμβάνονται<text:s/>τα<text:s/>Ρυμοτομικά<text:s/>Σχέδια<text:s/>Εφαρμογής<text:s/>του<text:s/>άρθρου<text:s/>10,<text:s/>τα<text:s/>οποία<text:s/>αποτελούν<text:s/>την<text:s/>εξειδίκευση<text:s/>και<text:s/>εφαρμογή<text:s/>των<text:s/>σχεδίων<text:s/>του<text:s/>πρώτου<text:s/>επιπέδου.»</text:span></text:p>
      <text:h text:style-name="P61" text:outline-level="6"><text:span text:style-name="T61_1">Άρθρο<text:s/>3</text:span></text:h>
      <text:h text:style-name="P62" text:outline-level="6"><text:span text:style-name="T62_1">Εθνική<text:s/>Χωρική<text:s/>Στρατηγική<text:s/>-<text:s/>Τροποποίηση<text:s/>των</text:span></text:h>
      <text:p text:style-name="P63"><text:span text:style-name="T63_1">παρ.<text:s/>1,<text:s/>3<text:s/>και<text:s/>4<text:s/>του<text:s/>άρθρου<text:s/>3<text:s/>του<text:s/>ν.<text:s/>4447/2016</text:span></text:p>
      <text:p text:style-name="P64"><text:span text:style-name="T64_1">Οι<text:s/>παρ.<text:s/>1,<text:s/>3<text:s/>και<text:s/>4<text:s/>του<text:s/>άρθρου<text:s/>3<text:s/>του<text:s/>ν.<text:s/>4447/2016<text:s/>(Α΄<text:s/>241)<text:s/>τροποποιούνται<text:s/>και<text:s/>το<text:s/>άρθρο<text:s/>3<text:s/>διαμορφώνεται<text:s/>ως<text:s/>εξής:</text:span></text:p>
      <text:p text:style-name="P65"><text:span text:style-name="T65_1">«Άρθρο<text:s/>3</text:span></text:p>
      <text:p text:style-name="P66"><text:span text:style-name="T66_1">Εθνική<text:s/>Χωρική<text:s/>Στρατηγική</text:span></text:p>
      <text:p text:style-name="P67"><text:span text:style-name="T67_1">1.<text:s/>Για<text:s/>τη<text:s/>βιώσιμη<text:s/>ανάπτυξη<text:s/>και<text:s/>οργάνωση<text:s/>του<text:s/>εθνικού<text:s/>χώρου,<text:s/>το<text:s/>Υπουργικό<text:s/>Συμβούλιο<text:s/>εγκρίνει<text:s/>Εθνική<text:s/>Χωρική<text:s/>Στρατηγική,<text:s/>που<text:s/>αναφέρεται<text:s/>στον<text:s/>χερσαίο<text:s/>και<text:s/>θαλάσσιο<text:s/>χώρο.<text:s/>Η<text:s/>Εθνική<text:s/>Χωρική<text:s/>Στρατηγική<text:s/>αποτελεί<text:s/>κείμενο<text:s/>βασικών<text:s/>αρχών<text:s/>πολιτικής<text:s/>για<text:s/>την<text:s/>ανάπτυξη<text:s/>και<text:s/>τον<text:s/>σχεδιασμό<text:s/>του<text:s/>χώρου,<text:s/>καθώς<text:s/>και<text:s/>για<text:s/>τον<text:s/>συντονισμό<text:s/>των<text:s/>διαφόρων<text:s/>πολιτικών<text:s/>με<text:s/>χωρικές<text:s/>συνέπειες.<text:s/>Περιλαμβάνει<text:s/>ενδεικτικές<text:s/>κατευθύνσεις<text:s/>χωρικής<text:s/>οργάνωσης,<text:s/>τους<text:s/>βασικούς<text:s/>άξονες,<text:s/>καθώς<text:s/>και<text:s/>τους<text:s/>μεσοπρόθεσμους<text:s/>και<text:s/>μακροπρόθεσμους<text:s/>στόχους<text:s/>χωρικής<text:s/>ανάπτυξης<text:s/>στο<text:s/>επίπεδο<text:s/>της<text:s/>Γενικής<text:s/>Κυβέρνησης<text:s/>και<text:s/>των<text:s/>επιμέρους<text:s/>φορέων<text:s/>της.<text:s/>Ενσωματώνει,<text:s/>επίσης,<text:s/>την<text:s/>εθνική<text:s/>θαλάσσια<text:s/>χωρική<text:s/>στρατηγική<text:s/>και<text:s/>προτείνει<text:s/>τις<text:s/>υποδιαιρέσεις<text:s/>του<text:s/>θαλάσσιου<text:s/>χώρου.</text:span></text:p>
      <text:p text:style-name="P68"><text:span text:style-name="T68_1">Η<text:s/>Εθνική<text:s/>Χωρική<text:s/>Στρατηγική<text:s/>δεν<text:s/>έχει<text:s/>δεσμευτικό<text:s/>χαρακτήρα.<text:s/>Αποτελεί<text:s/>ενδεικτική<text:s/>βάση<text:s/>για<text:s/>τους<text:s/>μακροχρόνιους<text:s/>στόχους<text:s/>του<text:s/>χωρικού<text:s/>σχεδιασμού,<text:s/>καθώς<text:s/>και<text:s/>άλλων<text:s/>πολιτικών<text:s/>με<text:s/>χωρικές<text:s/>συνέπειες<text:s/>και<text:s/>για<text:s/>τον<text:s/>συντονισμό<text:s/>των<text:s/>χωροταξικών<text:s/>πλαισίων,<text:s/>των<text:s/>επιμέρους<text:s/>επενδυτικών<text:s/>σχεδίων<text:s/>και<text:s/>προγραμμάτων<text:s/>του<text:s/>Κράτους,<text:s/>των<text:s/>Οργανισμών<text:s/>Τοπικής<text:s/>Αυτοδιοίκησης<text:s/>(Ο.Τ.Α.)<text:s/>Α΄<text:s/>και<text:s/>Β΄<text:s/>βαθμού<text:s/>και<text:s/>των<text:s/>δημόσιων<text:s/>νομικών<text:s/>προσώπων,<text:s/>καθώς<text:s/>και<text:s/>πλαισίων,<text:s/>σχεδίων<text:s/>και<text:s/>προγραμμάτων<text:s/>που<text:s/>έχουν<text:s/>σημαντικές<text:s/>συνέπειες<text:s/>στην<text:s/>ανάπτυξη<text:s/>και<text:s/>συνοχή<text:s/>του<text:s/>εθνικού<text:s/>χώρου.</text:span></text:p>
      <text:p text:style-name="P69"><text:span text:style-name="T69_1">2.<text:s/>Η<text:s/>Εθνική<text:s/>Χωρική<text:s/>Στρατηγική<text:s/>καταρτίζεται<text:s/>υπό<text:s/>την<text:s/>ευθύνη<text:s/>και<text:s/>εποπτεία<text:s/>του<text:s/>Υπουργείου<text:s/>Περιβάλλοντος<text:s/>και<text:s/>Ενέργειας<text:s/>σε<text:s/>συνεργασία<text:s/>με<text:s/>τα<text:s/>συναρμόδια<text:s/>Υπουργεία<text:s/>και<text:s/>εγκρίνεται<text:s/>από<text:s/>το<text:s/>Υπουργικό<text:s/>Συμβούλιο<text:s/>ύστερα<text:s/>από<text:s/>γνώμη<text:s/>του<text:s/>Εθνικού<text:s/>Συμβουλίου<text:s/>Χωροταξίας.<text:s/>Η<text:s/>Εθνική<text:s/>Χωρική<text:s/>Στρατηγική<text:s/>μετά<text:s/>την<text:s/>έγκρισή<text:s/>της<text:s/>ανακοινώνεται<text:s/>στη<text:s/>Βουλή.</text:span></text:p>
      <text:p text:style-name="P70"><text:span text:style-name="T70_1">3.<text:s/>Για<text:s/>την<text:s/>κατάρτιση<text:s/>της<text:s/>Εθνικής<text:s/>Χωρικής<text:s/>Στρατηγικής<text:s/>λαμβάνονται<text:s/>υπόψη<text:s/>τα<text:s/>προγράμματα<text:s/>οικονομικής<text:s/>και<text:s/>κοινωνικής<text:s/>ανάπτυξης<text:s/>της<text:s/>παρ.<text:s/>8<text:s/>του<text:s/>άρθρου<text:s/>79<text:s/>του<text:s/>Συντάγματος,<text:s/>το<text:s/>Εθνικό<text:s/>Πρόγραμμα<text:s/>Ανάπτυξης,<text:s/>το<text:s/>πλαίσιο<text:s/>δημοσιονομικής<text:s/>στρατηγικής<text:s/>και<text:s/>το<text:s/>εθνικό<text:s/>πρόγραμμα<text:s/>δημόσιων<text:s/>επενδύσεων,<text:s/>τα<text:s/>συγχρηματοδοτούμενα<text:s/>προγράμματα,<text:s/>το<text:s/>Εθνικό<text:s/>Σχέδιο<text:s/>για<text:s/>την<text:s/>Ενέργεια<text:s/>και<text:s/>το<text:s/>Κλίμα,<text:s/>οι<text:s/>διεθνείς,<text:s/>ευρωπαϊκές<text:s/>και<text:s/>εθνικές<text:s/>πολιτικές<text:s/>για<text:s/>την<text:s/>προστασία<text:s/>του<text:s/>περιβάλλοντος,<text:s/>καθώς<text:s/>και<text:s/>άλλα<text:s/>γενικά<text:s/>ή<text:s/>ειδικά<text:s/>προγράμματα<text:s/>εθνικής<text:s/>ή<text:s/>διαπεριφερειακής<text:s/>κλίμακας<text:s/>που<text:s/>επηρεάζουν<text:s/>σημαντικά<text:s/>τη<text:s/>διάρθρωση<text:s/>και<text:s/>ανάπτυξη<text:s/>του<text:s/>εθνικού<text:s/>χώρου.</text:span></text:p>
      <text:p text:style-name="P71"><text:span text:style-name="T71_1">4.<text:s/>Οι<text:s/>αρχές<text:s/>της<text:s/>Εθνικής<text:s/>Χωρικής<text:s/>Στρατηγικής<text:s/>λαμβά-<text:s/>νονται<text:s/>υπόψη<text:s/>κατά<text:s/>την<text:s/>κατάρτιση<text:s/>των<text:s/>Ειδικών<text:s/>και<text:s/>Περιφερειακών<text:s/>Χωροταξικών<text:s/>Πλαισίων<text:s/>και<text:s/>των<text:s/>Θαλάσσιων<text:s/>Χωροταξικών<text:s/>Πλαισίων.»</text:span></text:p>
      <text:h text:style-name="P72" text:outline-level="6"><text:span text:style-name="T72_1">Άρθρο<text:s/>4</text:span></text:h>
      <text:h text:style-name="P73" text:outline-level="6"><text:span text:style-name="T73_1">Εθνικό<text:s/>Συμβούλιο<text:s/>Χωροταξίας<text:s/>-</text:span></text:h>
      <text:p text:style-name="P74"><text:span text:style-name="T74_1">Τροποποίηση<text:s/>των<text:s/>παρ.<text:s/>1,<text:s/>4,<text:s/>5,<text:s/>7<text:s/>και<text:s/>9<text:s/>του<text:s/>άρθρου<text:s/>4<text:s/>του<text:s/>ν.<text:s/>4447/2016</text:span></text:p>
      <text:p text:style-name="P75"><text:span text:style-name="T75_1">Οι<text:s/>παρ.<text:s/>1,<text:s/>4,<text:s/>5,<text:s/>6,<text:s/>7<text:s/>και<text:s/>9<text:s/>του<text:s/>άρθρου<text:s/>4<text:s/>του<text:s/>ν.<text:s/>4447/2016<text:s/>(Α΄<text:s/>241)<text:s/>τροποποιούνται<text:s/>και<text:s/>το<text:s/>άρθρο<text:s/>4<text:s/>διαμορφώνεται<text:s/>ως<text:s/>εξής:</text:span></text:p>
      <text:p text:style-name="P76"><text:span text:style-name="T76_1">«Άρθρο<text:s/>4</text:span></text:p>
      <text:p text:style-name="P77"><text:span text:style-name="T77_1">Εθνικό<text:s/>Συμβούλιο<text:s/>Χωροταξίας</text:span></text:p>
      <text:p text:style-name="P78"><text:span text:style-name="T78_1">1.<text:s/>Συστήνεται<text:s/>στο<text:s/>Υπουργείο<text:s/>Περιβάλλοντος<text:s/>και<text:s/>Ενέργειας<text:s/>Εθνικό<text:s/>Συμβούλιο<text:s/>Χωροταξίας,<text:s/>το<text:s/>οποίο<text:s/>αποτελείται<text:s/>από<text:s/>είκοσι<text:s/>δύο<text:s/>(22)<text:s/>τακτικά<text:s/>μέλη,<text:s/>με<text:s/>τους<text:s/>αναπληρωτές<text:s/>τους:</text:span></text:p>
      <text:p text:style-name="P79"><text:span text:style-name="T79_1">α)<text:s/>Έναν<text:s/>(1)<text:s/>επιστήμονα<text:s/>αναγνωρισμένου<text:s/>κύρους,<text:s/>ευ-<text:s/>ρείας<text:s/>αποδοχής<text:s/>και<text:s/>εμπειρίας<text:s/>σε<text:s/>θέματα<text:s/>χωροταξίας<text:s/>ως<text:s/>Πρόεδρο,<text:s/>με<text:s/>τον<text:s/>αναπληρωτή<text:s/>του,<text:s/>που<text:s/>ορίζονται<text:s/>από<text:s/>τον<text:s/>Υπουργό<text:s/>Περιβάλλοντος<text:s/>και<text:s/>Ενέργειας.</text:span></text:p>
      <text:p text:style-name="P80"><text:span text:style-name="T80_1">β)<text:s/>Έναν<text:s/>(1)<text:s/>εκπρόσωπο<text:s/>από<text:s/>τους<text:s/>εξής<text:s/>φορείς:<text:s/>βα)<text:s/>Ένωση<text:s/>Περιφερειών<text:s/>Ελλάδος<text:s/>(ΕΝΠΕ),</text:span></text:p>
      <text:p text:style-name="P81"><text:span text:style-name="T81_1">ββ)<text:s/>Κεντρική<text:s/>Ένωση<text:s/>Δήμων<text:s/>Ελλάδος<text:s/>(ΚΕΔΕ),<text:s/>βγ)<text:s/>Τεχνικό<text:s/>Επιμελητήριο<text:s/>Ελλάδος<text:s/>(ΤΕΕ),</text:span></text:p>
      <text:p text:style-name="P82"><text:span text:style-name="T82_1">βδ)<text:s/>Γεωτεχνικό<text:s/>Επιμελητήριο<text:s/>Ελλάδας<text:s/>(ΓΕΩΤΕΕ),<text:s/>βε)<text:s/>Οικονομικό<text:s/>Επιμελητήριο<text:s/>Ελλάδος<text:s/>(ΟΕΕ),<text:s/>βστ)<text:s/>Ξενοδοχειακό<text:s/>Επιμελητήριο<text:s/>Ελλάδος<text:s/>(ΞΕΕ),<text:s/>βζ)<text:s/>Σύνδεσμο<text:s/>Ελληνικών<text:s/>Τουριστικών<text:s/>Επιχειρήσεων<text:s/>(ΣΕΤΕ),</text:span></text:p>
      <text:p text:style-name="P83"><text:span text:style-name="T83_1">βη)<text:s/>Σύνδεσμο<text:s/>Επιχειρήσεων<text:s/>και<text:s/>Βιομηχανιών<text:s/>(ΣΕΒ),<text:s/>βθ)<text:s/>Ελληνικό<text:s/>Σύνδεσμο<text:s/>Επιχειρηματικών<text:s/>Πάρκων<text:s/>(ΕΣΕΠΠΑ),</text:span></text:p>
      <text:p text:style-name="P84"><text:span text:style-name="T84_1">βι)<text:s/>Ελληνική<text:s/>Συνομοσπονδία<text:s/>Εμπορίου<text:s/>και<text:s/>Επιχειρηματικότητας<text:s/>(ΕΣΕΕ),</text:span></text:p>
      <text:p text:style-name="P85"><text:span text:style-name="T85_1">βια)<text:s/>Πανελλήνια<text:s/>Ομοσπονδία<text:s/>Ιδιοκτητών<text:s/>Ακινήτων<text:s/>(ΠΟΜΙΔΑ),</text:span></text:p>
      <text:p text:style-name="P86"><text:span text:style-name="T86_1">βιβ)<text:s/>Γενική<text:s/>Συνομοσπονδία<text:s/>Εργατών<text:s/>Ελλάδος<text:s/>(ΓΣΕΕ),<text:s/>βιγ)<text:s/>Γενική<text:s/>Συνομοσπονδία<text:s/>Επαγγελματιών<text:s/>Βιοτεχνών<text:s/>Εμπόρων<text:s/>Ελλάδας<text:s/>(ΓΣΕΒΕΕ),</text:span></text:p>
      <text:p text:style-name="P87"><text:span text:style-name="T87_1">βιδ)<text:s/>Κεντρική<text:s/>Ένωση<text:s/>Επιμελητηρίων<text:s/>Ελλάδος<text:s/>(ΚΕΕΕ),<text:s/>βιε)<text:s/>Εθνική<text:s/>Ένωση<text:s/>Αγροτικών<text:s/>Συνεταιρισμών<text:s/>(ΕΘΕΑΣ),<text:s/>βιστ)<text:s/>Σύλλογο<text:s/>Ελλήνων<text:s/>Μηχανικών<text:s/>Πολεοδομίας,</text:span></text:p>
      <text:p text:style-name="P88"><text:span text:style-name="T88_1">βιζ)<text:s/>Σύλλογο<text:s/>Ελλήνων<text:s/>Μηχανικών<text:s/>Πολεοδομίας,<text:s/>Χωροταξίας<text:s/>και<text:s/>Περιφερειακής<text:s/>Ανάπτυξης<text:s/>(ΣΕΜΠΧΠΑ),</text:span></text:p>
      <text:p text:style-name="P89"><text:span text:style-name="T89_1">βιη)<text:s/>Σύλλογο<text:s/>Ελλήνων<text:s/>Πολεοδόμων<text:s/>και<text:s/>Χωροτακτών<text:s/>(ΣΕΠΟΧ).</text:span></text:p>
      <text:p text:style-name="P90"><text:span text:style-name="T90_1">γ)<text:s/>Εκπροσώπους<text:s/>από<text:s/>δύο<text:s/>(2)<text:s/>μη<text:s/>κυβερνητικές<text:s/>περιβαλλοντικές<text:s/>οργανώσεις<text:s/>(ΜΚΟ),<text:s/>οι<text:s/>οποίες<text:s/>επιλέγονται<text:s/>από<text:s/>τον<text:s/>Υπουργό<text:s/>Περιβάλλοντος<text:s/>και<text:s/>Ενέργειας<text:s/>με<text:s/>βάση<text:s/>τα<text:s/>κριτήρια<text:s/>της<text:s/>συστηματικής<text:s/>ενασχόλησης<text:s/>με<text:s/>θέματα<text:s/>της<text:s/>χωροταξίας<text:s/>και<text:s/>της<text:s/>αντιπροσωπευτικότητας.</text:span></text:p>
      <text:p text:style-name="P91"><text:span text:style-name="T91_1">δ)<text:s/>Δύο<text:s/>(2)<text:s/>διακεκριμένους<text:s/>επιστήμονες<text:s/>με<text:s/>εμπειρία<text:s/>σε<text:s/>θέματα<text:s/>χωροταξίας,<text:s/>από<text:s/>τους<text:s/>οποίους<text:s/>ο<text:s/>ένας<text:s/>(1)<text:s/>τουλάχιστον<text:s/>πρέπει<text:s/>να<text:s/>είναι<text:s/>εν<text:s/>ενεργεία<text:s/>μέλος<text:s/>Διδακτικού<text:s/>Ερευνητικού<text:s/>Προσωπικού<text:s/>(ΔΕΠ)<text:s/>Ανώτατου<text:s/>Εκπαιδευτικού<text:s/>Ιδρύματος<text:s/>(ΑΕΙ),<text:s/>στο<text:s/>γνωστικό<text:s/>αντικείμενο<text:s/>της<text:s/>χωροταξίας,<text:s/>οι<text:s/>οποίοι<text:s/>ορίζονται<text:s/>από<text:s/>τον<text:s/>Υπουργό<text:s/>Περιβάλλοντος<text:s/>και<text:s/>Ενέργειας.</text:span></text:p>
      <text:p text:style-name="P92"><text:span text:style-name="T92_1">Οι<text:s/>εκπρόσωποι<text:s/>των<text:s/>φορέων<text:s/>των<text:s/>περ.<text:s/>β)<text:s/>και<text:s/>γ)<text:s/>ορίζονται,<text:s/>με<text:s/>τους<text:s/>αναπληρωτές<text:s/>τους,<text:s/>από<text:s/>τις<text:s/>διοικήσεις<text:s/>τους<text:s/>μέσα<text:s/>σε<text:s/>προθεσμία<text:s/>είκοσι<text:s/>(20)<text:s/>ημερών<text:s/>από<text:s/>την<text:s/>αποστολή<text:s/>σχετικής<text:s/>πρόσκλησης<text:s/>από<text:s/>τον<text:s/>Υπουργό<text:s/>Περιβάλλοντος<text:s/>και<text:s/>Ενέργειας.<text:s/>Μετά<text:s/>από<text:s/>την<text:s/>πάροδο<text:s/>της<text:s/>ανωτέρω<text:s/>προθεσμίας<text:s/>το<text:s/>Συμβούλιο<text:s/>συγκροτείται<text:s/>και<text:s/>λειτουργεί,<text:s/>ακόμη<text:s/>και<text:s/>εάν<text:s/>δεν<text:s/>έχουν<text:s/>οριστεί<text:s/>ένας<text:s/>ή<text:s/>περισσότεροι<text:s/>εκπρόσωποι<text:s/>των<text:s/>φορέων<text:s/>των<text:s/>περ.<text:s/>β΄<text:s/>και<text:s/>γ΄.<text:s/>Σε<text:s/>κάθε<text:s/>περίπτωση,<text:s/>για<text:s/>τη<text:s/>νόμιμη<text:s/>συγκρότηση<text:s/>του<text:s/>Συμβουλίου<text:s/>απαιτείται<text:s/>να<text:s/>έχει<text:s/>ορισθεί<text:s/>τουλάχιστον<text:s/>το<text:s/>πενήντα<text:s/>τοις<text:s/>εκατό<text:s/>(50%)<text:s/>των<text:s/>μελών<text:s/>του.</text:span></text:p>
      <text:p text:style-name="P93"><text:span text:style-name="T93_1">2.<text:s/>…</text:span></text:p>
      <text:p text:style-name="P94"><text:span text:style-name="T94_1">3.<text:s/>Το<text:s/>Συμβούλιο<text:s/>συγκροτείται<text:s/>με<text:s/>απόφαση<text:s/>του<text:s/>Υπουργού<text:s/>Περιβάλλοντος<text:s/>και<text:s/>Ενέργειας.</text:span></text:p>
      <text:p text:style-name="P95"><text:span text:style-name="T95_1">4.<text:s/>Η<text:s/>γραμματειακή<text:s/>και<text:s/>τεχνική<text:s/>υποστήριξη<text:s/>του<text:s/>Συμβουλίου<text:s/>παρέχεται<text:s/>από<text:s/>το<text:s/>Υπουργείο<text:s/>Περιβάλλοντος<text:s/>και<text:s/>Ενέργειας.<text:s/>Το<text:s/>Συμβούλιο<text:s/>συνεδριάζει<text:s/>δύο<text:s/>(2)<text:s/>τουλάχιστον<text:s/>φορές<text:s/>κατ’<text:s/>έτος<text:s/>ή<text:s/>εκτάκτως<text:s/>κατά<text:s/>την<text:s/>κρίση<text:s/>του<text:s/>Προέδρου<text:s/>του.</text:span></text:p>
      <text:p text:style-name="P96"><text:span text:style-name="T96_1">5.<text:s/>Η<text:s/>θητεία<text:s/>των<text:s/>μελών<text:s/>του<text:s/>Συμβουλίου<text:s/>είναι<text:s/>τριετής.<text:s/>Με<text:s/>απόφαση<text:s/>του<text:s/>Υπουργού<text:s/>Περιβάλλοντος<text:s/>και<text:s/>Ενέργειας<text:s/>μπορεί<text:s/>να<text:s/>παρατείνεται<text:s/>η<text:s/>θητεία<text:s/>των<text:s/>μελών<text:s/>του<text:s/>Συμβουλίου<text:s/>για<text:s/>διάστημα<text:s/>ενός<text:s/>(1)<text:s/>επιπλέον<text:s/>έτους.<text:s/>Κάθε<text:s/>μέλος<text:s/>μπορεί<text:s/>να<text:s/>συμμετάσχει<text:s/>στο<text:s/>Συμβούλιο,<text:s/>με<text:s/>την<text:s/>ίδια<text:s/>ιδιότητα,<text:s/>μόνο<text:s/>για<text:s/>έως<text:s/>δύο<text:s/>(2)<text:s/>συνεχόμενες<text:s/>θητείες.</text:span></text:p>
      <text:p text:style-name="P97"><text:span text:style-name="T97_1">6.<text:s/>Το<text:s/>Συμβούλιο<text:s/>αποτελεί<text:s/>όργανο<text:s/>κοινωνικού<text:s/>διαλόγου<text:s/>και<text:s/>διαβούλευσης<text:s/>για<text:s/>θέματα<text:s/>ιδιαίτερης<text:s/>σημασίας<text:s/>που<text:s/>αφορούν<text:s/>την<text:s/>άσκηση<text:s/>της<text:s/>εθνικής<text:s/>χωροταξικής<text:s/>πολιτικής<text:s/>και<text:s/>πολιτικής<text:s/>βιώσιμης<text:s/>ανάπτυξης.<text:s/>Ειδικότερα,<text:s/>είναι<text:s/>αρμόδιο<text:s/>για<text:s/>τη<text:s/>διατύπωση<text:s/>γνώμης<text:s/>επί<text:s/>της<text:s/>Εθνικής<text:s/>Χωρικής<text:s/>Στρατηγικής<text:s/>και<text:s/>των<text:s/>Ειδικών<text:s/>Χωροταξικών<text:s/>Πλαισίων<text:s/>και<text:s/>κατά<text:s/>τη<text:s/>διαδικασία<text:s/>κατάρτισης<text:s/>των<text:s/>Περιφερειακών<text:s/>Χωροταξικών<text:s/>Πλαισίων,<text:s/>ύστερα<text:s/>από<text:s/>ερώτημα<text:s/>του<text:s/>Υπουργού<text:s/>Περιβάλλοντος<text:s/>και<text:s/>Ενέργειας.<text:s/>Ο<text:s/>Υπουργός<text:s/>Περιβάλλοντος<text:s/>και<text:s/>Ενέργειας<text:s/>μπορεί<text:s/>να<text:s/>ζητεί<text:s/>από<text:s/>το<text:s/>Συμβούλιο<text:s/>τη<text:s/>γνώμη<text:s/>ή<text:s/>την<text:s/>υποβολή<text:s/>προτάσεων<text:s/>και<text:s/>επί<text:s/>άλλων<text:s/>θεμάτων<text:s/>χωροταξικού<text:s/>και<text:s/>πολεοδομικού<text:s/>σχεδιασμού.</text:span></text:p>
      <text:p text:style-name="P98"><text:span text:style-name="T98_1">7.<text:s/>Το<text:s/>Συμβούλιο<text:s/>μπορεί<text:s/>να<text:s/>εκφέρει<text:s/>γνώμη<text:s/>για<text:s/>σημαντικά<text:s/>ζητήματα<text:s/>ευρύτερης<text:s/>χωρικής<text:s/>πολιτικής<text:s/>με<text:s/>πρωτοβουλία<text:s/>του<text:s/>Προέδρου<text:s/>του<text:s/>ή<text:s/>ύστερα<text:s/>από<text:s/>αίτημα<text:s/>έντεκα<text:s/>(11)<text:s/>τουλάχιστον<text:s/>μελών<text:s/>του.</text:span></text:p>
      <text:p text:style-name="P99"><text:span text:style-name="T99_1">8.<text:s/>Οι<text:s/>απόψεις,<text:s/>οι<text:s/>παρατηρήσεις<text:s/>και<text:s/>γνώμες<text:s/>του<text:s/>Συμβουλίου<text:s/>υποβάλλονται<text:s/>στον<text:s/>Υπουργό<text:s/>Περιβάλλοντος<text:s/>και<text:s/>Ενέργειας.</text:span></text:p>
      <text:p text:style-name="P100"><text:span text:style-name="T100_1">9.<text:s/>Για<text:s/>την<text:s/>άσκηση<text:s/>των<text:s/>αρμοδιοτήτων<text:s/>του,<text:s/>το<text:s/>Συμβούλιο<text:s/>μπορεί<text:s/>να<text:s/>ζητεί<text:s/>στοιχεία<text:s/>και<text:s/>πληροφορίες<text:s/>από<text:s/>τους<text:s/>αρμόδιους<text:s/>φορείς<text:s/>και<text:s/>υπηρεσίες<text:s/>του<text:s/>δημόσιου<text:s/>ή<text:s/>του<text:s/>ιδιωτικού<text:s/>τομέα,<text:s/>καθώς<text:s/>και<text:s/>από<text:s/>μεμονωμένα<text:s/>άτομα<text:s/>με<text:s/>ιδιαίτερη<text:s/>γνώση<text:s/>των<text:s/>υπό<text:s/>συζήτηση<text:s/>θεμάτων.<text:s/>Ο<text:s/>Πρόεδρος<text:s/>του<text:s/>Συμβουλίου<text:s/>μπορεί<text:s/>να<text:s/>καλεί<text:s/>τα<text:s/>πρόσωπα<text:s/>που<text:s/>αναφέρονται<text:s/>στο<text:s/>πρώτο<text:s/>εδάφιο<text:s/>να<text:s/>αναπτύξουν<text:s/>προφορικά<text:s/>τις<text:s/>απόψεις<text:s/>τους<text:s/>στις<text:s/>συνεδριάσεις<text:s/>του<text:s/>Συμβουλίου.»</text:span></text:p>
      <text:h text:style-name="P101" text:outline-level="6"><text:span text:style-name="T101_1">Άρθρο<text:s/>5</text:span></text:h>
      <text:h text:style-name="P102" text:outline-level="6"><text:span text:style-name="T102_1">Κεντρικό<text:s/>Συμβούλιο<text:s/>Χωροταξικών<text:s/>Θεμάτων<text:s/>και<text:s/>Αμφισβητήσεων<text:s/>(ΚΕ.ΣΥ.ΧΩ.Θ.Α.)<text:s/>-</text:span></text:h>
      <text:p text:style-name="P103"><text:span text:style-name="T103_1">Προσθήκη<text:s/>άρθρου<text:s/>4Α<text:s/>στον<text:s/>ν.<text:s/>4447/2016</text:span></text:p>
      <text:p text:style-name="P104"><text:span text:style-name="T104_1">Μετά<text:s/>το<text:s/>άρθρο<text:s/>4<text:s/>του<text:s/>ν.<text:s/>4447/2016<text:s/>(Α΄<text:s/>241)<text:s/>προστίθεται<text:s/>το<text:s/>άρθρο<text:s/>4Α,<text:s/>ως<text:s/>εξής:</text:span></text:p>
      <text:p text:style-name="P105"><text:span text:style-name="T105_1">«Άρθρο<text:s/>4Α</text:span></text:p>
      <text:p text:style-name="P106"><text:span text:style-name="T106_1">Κεντρικό<text:s/>Συμβούλιο<text:s/>Χωροταξικών<text:s/>Θεμάτων<text:s/>και<text:s/>Αμφισβητήσεων<text:s/>(ΚΕ.ΣΥ.ΧΩ.Θ.Α.)<text:s/>-</text:span></text:p>
      <text:p text:style-name="P107"><text:span text:style-name="T107_1">Εξουσιοδοτική<text:s/>διάταξη</text:span></text:p>
      <text:p text:style-name="P108"><text:span text:style-name="T108_1">1.<text:s/>Στο<text:s/>Υπουργείο<text:s/>Περιβάλλοντος<text:s/>και<text:s/>Ενέργειας<text:s/>συστή-<text:s/>νεται<text:s/>Κεντρικό<text:s/>Συμβούλιο<text:s/>Χωροταξικών<text:s/>Θεμάτων<text:s/>και<text:s/>Αμφισβητήσεων<text:s/>(ΚΕ.ΣΥ.ΧΩ.Θ.Α.),<text:s/>το<text:s/>οποίο<text:s/>αποτελείται<text:s/>από:</text:span></text:p>
      <text:p text:style-name="P109"><text:span text:style-name="T109_1">α)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ως<text:s/>Πρόεδρο,</text:span></text:p>
      <text:p text:style-name="P110"><text:span text:style-name="T110_1">β)<text:s/>τον<text:s/>Γενικό<text:s/>Διευθυντή<text:s/>Χωροταξίας<text:s/>του<text:s/>Υπουργείου<text:s/>Περιβάλλοντος<text:s/>και<text:s/>Ενέργειας,<text:s/>με<text:s/>τον<text:s/>αναπληρωτή<text:s/>του.<text:s/>Ο<text:s/>Γενικός<text:s/>Διευθυντής<text:s/>Χωροταξίας<text:s/>του<text:s/>Υπουργείου<text:s/>Περιβάλλοντος<text:s/>και<text:s/>Ενέργειας<text:s/>ορίζεται<text:s/>και<text:s/>ως<text:s/>αναπληρωτής<text:s/>του<text:s/>Προέδρου<text:s/>του<text:s/>ΚΕ.ΣΥ.ΧΩ.Θ.Α.,</text:span></text:p>
      <text:p text:style-name="P111"><text:span text:style-name="T111_1">γ)<text:s/>τον<text:s/>Νομικό<text:s/>Σύμβουλο<text:s/>του<text:s/>Κράτους<text:s/>στο<text:s/>Υπουργείο<text:s/>Περιβάλλοντος<text:s/>και<text:s/>Ενέργειας,<text:s/>ο<text:s/>οποίος<text:s/>αναπληρώνεται<text:s/>από<text:s/>άλλο<text:s/>Νομικό<text:s/>Σύμβουλο<text:s/>ή<text:s/>Πάρεδρο<text:s/>του<text:s/>Γραφείου<text:s/>του<text:s/>Νομικού<text:s/>Συμβούλου<text:s/>στο<text:s/>Υπουργείο<text:s/>Περιβάλλοντος<text:s/>και<text:s/>Ενέργειας,</text:span></text:p>
      <text:p text:style-name="P112"><text:span text:style-name="T112_1">δ)<text:s/>τον<text:s/>Πρόεδρο<text:s/>του<text:s/>Εθνικού<text:s/>Συμβουλίου<text:s/>Χωροταξίας,<text:s/>ο<text:s/>οποίος<text:s/>αναπληρώνεται<text:s/>από<text:s/>τον<text:s/>αναπληρωτή<text:s/>του<text:s/>στο<text:s/>Εθνικό<text:s/>Συμβούλιο<text:s/>Χωροταξίας,</text:span></text:p>
      <text:p text:style-name="P113"><text:span text:style-name="T113_1">ε)<text:s/>τον<text:s/>Γενικό<text:s/>Διευθυντή<text:s/>Πολεοδομίας<text:s/>του<text:s/>Υπουργείου<text:s/>Περιβάλλοντος<text:s/>και<text:s/>Ενέργειας,<text:s/>με<text:s/>τον<text:s/>αναπληρωτή<text:s/>του,<text:s/>στ)<text:s/>τον<text:s/>Γενικό<text:s/>Διευθυντή<text:s/>Περιβάλλοντος<text:s/>του<text:s/>Υπουργείου<text:s/>Περιβάλλοντος<text:s/>και<text:s/>Ενέργειας,<text:s/>με<text:s/>τον<text:s/>αναπληρωτή<text:s/>του,</text:span></text:p>
      <text:p text:style-name="P114"><text:span text:style-name="T114_1">ζ)<text:s/>τον<text:s/>Διευθυντή<text:s/>Χωροταξίας<text:s/>του<text:s/>Υπουργείου<text:s/>Περιβάλλοντος<text:s/>και<text:s/>Ενέργειας,<text:s/>με<text:s/>τον<text:s/>αναπληρωτή<text:s/>του,</text:span></text:p>
      <text:p text:style-name="P115"><text:span text:style-name="T115_1">η)<text:s/>έναν<text:s/>Γενικό<text:s/>Διευθυντή<text:s/>ή<text:s/>Διευθυντή<text:s/>του<text:s/>Υπουργείου<text:s/>Πολιτισμού<text:s/>και<text:s/>Αθλητισμού,<text:s/>με<text:s/>τον<text:s/>αναπληρωτή<text:s/>του,<text:s/>οι<text:s/>οποίοι<text:s/>ορίζονται<text:s/>από<text:s/>το<text:s/>αρμόδιο<text:s/>όργανο<text:s/>του<text:s/>Υπουργείου<text:s/>Πολιτισμού<text:s/>και<text:s/>Αθλητισμού<text:s/>και</text:span></text:p>
      <text:p text:style-name="P116"><text:span text:style-name="T116_1">θ)<text:s/>έναν<text:s/>από<text:s/>τους<text:s/>δύο<text:s/>διακεκριμένους<text:s/>επιστήμονες<text:s/>με<text:s/>εμπειρία<text:s/>σε<text:s/>θέματα<text:s/>χωροταξίας<text:s/>που<text:s/>έχουν<text:s/>ορισθεί<text:s/>ως<text:s/>μέλη<text:s/>του<text:s/>Εθνικού<text:s/>Συμβουλίου<text:s/>Χωροταξίας<text:s/>από<text:s/>τον<text:s/>Υπουργό<text:s/>Περιβάλλοντος<text:s/>και<text:s/>Ενέργειας,<text:s/>με<text:s/>αναπληρωτή<text:s/>του<text:s/>τον<text:s/>έτερο.</text:span></text:p>
      <text:p text:style-name="P117"><text:span text:style-name="T117_1">ι)<text:s/>έναν<text:s/>δικηγόρο<text:s/>παρ’<text:s/>Αρείω<text:s/>Πάγω<text:s/>με<text:s/>εμπειρία<text:s/>σε<text:s/>ζητήματα<text:s/>χωροταξίας,<text:s/>με<text:s/>τον<text:s/>αναπληρωτή<text:s/>του,<text:s/>ο<text:s/>οποίος<text:s/>ορίζεται<text:s/>από<text:s/>τον<text:s/>Υπουργό<text:s/>Περιβάλλοντος<text:s/>και<text:s/>Ενέργειας<text:s/>και<text:s/>ια)<text:s/>έναν<text:s/>εκπρόσωπο<text:s/>του<text:s/>Τεχνικού<text:s/>επιμελητηρίου<text:s/>Ελλάδος,<text:s/>με<text:s/>τον<text:s/>αναπληρωτή<text:s/>του.</text:span></text:p>
      <text:p text:style-name="P118"><text:span text:style-name="T118_1">Αν<text:s/>συζητούνται<text:s/>θέματα<text:s/>που<text:s/>αφορούν<text:s/>Ειδικά<text:s/>Χωροταξικά<text:s/>Πλαίσια,<text:s/>συμμετέχουν<text:s/>στις<text:s/>συνεδριάσεις<text:s/>και<text:s/>εκπρόσωποι<text:s/>των<text:s/>Υπουργείων<text:s/>που<text:s/>έχουν<text:s/>συμπράξει<text:s/>κατά<text:s/>τη<text:s/>σύνταξή<text:s/>τους.</text:span></text:p>
      <text:p text:style-name="P119"><text:span text:style-name="T119_1">Αν<text:s/>συζητούνται<text:s/>θέματα<text:s/>που<text:s/>αφορούν<text:s/>σε<text:s/>Περιφερειακά<text:s/>Χωροταξικά<text:s/>Πλαίσια,<text:s/>συμμετέχει<text:s/>στις<text:s/>συνεδριάσεις<text:s/>και<text:s/>εκπρόσωπος<text:s/>της<text:s/>αντίστοιχης<text:s/>Περιφέρειας,<text:s/>ο<text:s/>οποίος<text:s/>ορίζεται<text:s/>από<text:s/>τον<text:s/>οικείο<text:s/>Περιφερειάρχη.</text:span></text:p>
      <text:p text:style-name="P120"><text:span text:style-name="T120_1">Αν<text:s/>συζητούνται<text:s/>θέματα<text:s/>που<text:s/>αφορούν<text:s/>σε<text:s/>Θαλάσσια<text:s/>Χωροταξικά<text:s/>Πλαίσια,<text:s/>συμμετέχει<text:s/>στις<text:s/>συνεδριάσεις<text:s/>και<text:s/>εκπρόσωπος<text:s/>του<text:s/>Υπουργείου<text:s/>Ναυτιλίας<text:s/>και<text:s/>Νησιωτικής<text:s/>Πολιτικής.</text:span></text:p>
      <text:p text:style-name="P121"><text:span text:style-name="T121_1">2.<text:s/>Το<text:s/>ΚΕ.ΣΥ.ΧΩ.Θ.Α.<text:s/>συγκροτείται<text:s/>με<text:s/>απόφαση<text:s/>του<text:s/>Υπουργού<text:s/>Περιβάλλοντος<text:s/>και<text:s/>Ενέργειας.<text:s/>Τα<text:s/>μέλη<text:s/>του<text:s/>ΚΕ.ΣΥ.ΧΩ.Θ.Α.<text:s/>που<text:s/>προέρχονται<text:s/>από<text:s/>το<text:s/>Εθνικό<text:s/>Συμβούλιο<text:s/>Χωροταξίας<text:s/>αντικαθίστανται,<text:s/>μόλις<text:s/>λήξει<text:s/>η<text:s/>θητεία<text:s/>τους<text:s/>στο<text:s/>Εθνικό<text:s/>Συμβούλιο<text:s/>Χωροταξίας.</text:span></text:p>
      <text:p text:style-name="P122"><text:span text:style-name="T122_1">Οι<text:s/>εκπρόσωποι<text:s/>των<text:s/>Υπουργείων<text:s/>και<text:s/>Περιφερειών,<text:s/>με<text:s/>τους<text:s/>αναπληρωτές<text:s/>τους,<text:s/>ορίζονται<text:s/>με<text:s/>αποφάσεις<text:s/>των<text:s/>αντίστοιχων<text:s/>Υπουργών<text:s/>και<text:s/>Περιφερειαρχών<text:s/>εντός<text:s/>προθεσμίας<text:s/>είκοσι<text:s/>(20)<text:s/>ημερών<text:s/>από<text:s/>τη<text:s/>σχετική<text:s/>έγγραφη<text:s/>πρόσκληση<text:s/>του<text:s/>Υπουργού<text:s/>Περιβάλλοντος<text:s/>και<text:s/>Ενέργειας.<text:s/>Εάν<text:s/>η<text:s/>προθεσμία<text:s/>αυτή<text:s/>παρέλθει<text:s/>άπρακτη<text:s/>και<text:s/>δεν<text:s/>έχουν<text:s/>ανακοινωθεί<text:s/>στον<text:s/>Υπουργό<text:s/>Περιβάλλοντος<text:s/>και<text:s/>Ενέργειας<text:s/>εκπρόσωποι<text:s/>αυτών<text:s/>των<text:s/>περιπτώσεων,<text:s/>το<text:s/>ΚΕ.ΣΥ.<text:s/>ΧΩ.Θ.Α.<text:s/>συγκροτείται<text:s/>από<text:s/>τα<text:s/>λοιπά<text:s/>μέλη<text:s/>και<text:s/>λειτουργεί<text:s/>κανονικά<text:s/>μέχρι<text:s/>την<text:s/>υπόδειξη<text:s/>και<text:s/>τον<text:s/>διορισμό<text:s/>των<text:s/>ελ-<text:s/>λειπόντων<text:s/>εκπροσώπων.</text:span></text:p>
      <text:p text:style-name="P123"><text:span text:style-name="T123_1">3.<text:s/>Κύρια<text:s/>αρμοδιότητα<text:s/>του<text:s/>ΚΕ.ΣΥ.ΧΩ.Θ.Α.<text:s/>είναι<text:s/>η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,<text:s/>παροχή<text:s/>γνώμης<text:s/>σε<text:s/>περίπτωση<text:s/>αντικρουόμενων<text:s/>ή<text:s/>ασαφών<text:s/>διατάξεων<text:s/>μεταξύ<text:s/>χωροταξικών<text:s/>πλαισίων<text:s/>ή<text:s/>σχετικά<text:s/>με<text:s/>τη<text:s/>συμβατότητα<text:s/>χωρικών<text:s/>πλαισίων<text:s/>ή<text:s/>σχεδίων<text:s/>όλων<text:s/>των<text:s/>κατηγοριών<text:s/>και<text:s/>επιπέδων<text:s/>προς<text:s/>τον<text:s/>υπερκείμενο<text:s/>χωροταξικό<text:s/>σχεδιασμό<text:s/>ή<text:s/>παράλειψης<text:s/>ή<text:s/>έκδοσης<text:s/>αντικρουόμενων<text:s/>γνωμοδοτήσεων<text:s/>ή<text:s/>ερμηνειών<text:s/>από<text:s/>τις<text:s/>αρμόδιες<text:s/>υπηρεσίες<text:s/>ή<text:s/>επί<text:s/>οποιουδήποτε<text:s/>άλλου<text:s/>ζητήματος<text:s/>σχετικού<text:s/>με<text:s/>χωροταξικά<text:s/>θέματα,<text:s/>τα<text:s/>οποία<text:s/>παραπέμπονται<text:s/>προς<text:s/>γνωμοδότηση<text:s/>από<text:s/>τον<text:s/>Υπουργό<text:s/>Περιβάλλοντος<text:s/>και<text:s/>Ενέργειας<text:s/>ή<text:s/>από<text:s/>τον<text:s/>αρμόδιο<text:s/>Γενικό<text:s/>Γραμματέα.<text:s/>Το<text:s/>ΚΕ.ΣΥ.ΧΩ.Θ.Α.<text:s/>γνωμοδοτεί,<text:s/>επίσης,<text:s/>για<text:s/>την<text:s/>οριοθέτηση<text:s/>Περιοχών<text:s/>Οργανωμένης<text:s/>Ανάπτυξης<text:s/>Υδατοκαλλιεργειών<text:s/>(Π.Ο.Α.Υ.),<text:s/>για<text:s/>τον<text:s/>χαρακτηρισμό<text:s/>θαλάσσιων<text:s/>περιοχών,<text:s/>με<text:s/>τον<text:s/>αντίστοιχο<text:s/>πυθμένα,<text:s/>ως<text:s/>καταδυτικών<text:s/>πάρκων<text:s/>και<text:s/>για<text:s/>τον<text:s/>χαρακτηρισμό<text:s/>και<text:s/>την<text:s/>οριοθέτηση<text:s/>Περιοχών<text:s/>Ολοκληρωμένης<text:s/>Τουριστικής<text:s/>Ανάπτυξης<text:s/>(Π.Ο.Τ.Α.),<text:s/>Περιοχών<text:s/>Ολοκληρωμένης<text:s/>Ανάπτυξης<text:s/>Παραγωγικών<text:s/>Δραστηριοτήτων<text:s/>(Π.Ο.Α.Π.Δ.)<text:s/>και<text:s/>Σύνθετων<text:s/>Τουριστικών<text:s/>Καταλυμάτων<text:s/>(Σ.Τ.Κ.).<text:s/>Στην<text:s/>περίπτωση<text:s/>του<text:s/>προηγούμενου<text:s/>εδαφίου,<text:s/>η<text:s/>γνωμοδότηση<text:s/>παρέχεται<text:s/>εντός<text:s/>αποκλειστικής<text:s/>προθεσμίας<text:s/>ενός<text:s/>(1)<text:s/>μηνός,<text:s/>άλλως,<text:s/>η<text:s/>άπρακτη<text:s/>πάροδος<text:s/>της<text:s/>προθεσμίας<text:s/>δεν<text:s/>εμποδίζει<text:s/>την<text:s/>πρόοδο<text:s/>των<text:s/>διαδικασιών.</text:span></text:p>
      <text:p text:style-name="P124"><text:span text:style-name="T124_1">Το<text:s/>ΚΕ.ΣΥ.ΧΩ.Θ.Α.<text:s/>μπορεί<text:s/>να<text:s/>καλεί<text:s/>στις<text:s/>συνεδριάσεις<text:s/>του<text:s/>όργανα<text:s/>και<text:s/>φορείς<text:s/>του<text:s/>δημόσιου<text:s/>ή<text:s/>και<text:s/>του<text:s/>ιδιωτικού<text:s/>τομέα<text:s/>που<text:s/>σχετίζονται<text:s/>με<text:s/>τα<text:s/>αντικείμενα,<text:s/>επί<text:s/>των<text:s/>οποίων<text:s/>παρέχει<text:s/>γνώμη.»</text:span></text:p>
      <text:h text:style-name="P125" text:outline-level="6"><text:span text:style-name="T125_1">Άρθρο<text:s/>6</text:span></text:h>
      <text:h text:style-name="P126" text:outline-level="6"><text:span text:style-name="T126_1">Χωροταξικός<text:s/>σχεδιασμός<text:s/>-<text:s/>Τροποποίηση<text:s/>του</text:span></text:h>
      <text:p text:style-name="P127"><text:span text:style-name="T127_1">τίτλου<text:s/>του<text:s/>Κεφαλαίου<text:s/>Β΄<text:s/>του<text:s/>ν.<text:s/>4447/2016</text:span></text:p>
      <text:p text:style-name="P128"><text:span text:style-name="T128_1">Ο<text:s/>τίτλος<text:s/>του<text:s/>Κεφαλαίου<text:s/>Β΄<text:s/>του<text:s/>ν.<text:s/>4447/2016<text:s/>(Α΄<text:s/>241)<text:s/>τροποποιείται<text:s/>ως<text:s/>εξής:</text:span></text:p>
      <text:p text:style-name="P129"><text:span text:style-name="T129_1">«ΚΕΦΑΛΑΙΟ<text:s/>Β΄</text:span></text:p>
      <text:p text:style-name="P130"><text:span text:style-name="T130_1">ΧΩΡΟΤΑΞΙΚΟΣ<text:s/>ΣΧΕΔΙΑΣΜΟΣ».</text:span></text:p>
      <text:h text:style-name="P131" text:outline-level="6"><text:span text:style-name="T131_1">Άρθρο<text:s/>7</text:span></text:h>
      <text:h text:style-name="P132" text:outline-level="6"><text:span text:style-name="T132_1">Ειδικά<text:s/>Χωροταξικά<text:s/>Πλαίσια<text:s/>-<text:s/>Αντικατάσταση</text:span></text:h>
      <text:p text:style-name="P133"><text:span text:style-name="T133_1">του<text:s/>άρθρου<text:s/>5<text:s/>του<text:s/>ν.<text:s/>4447/2016</text:span></text:p>
      <text:p text:style-name="P134"><text:span text:style-name="T134_1">Το<text:s/>άρθρο<text:s/>5<text:s/>του<text:s/>ν.<text:s/>4447/2016<text:s/>(Α΄<text:s/>241)<text:s/>αντικαθίσταται<text:s/>ως<text:s/>εξής:</text:span></text:p>
      <text:p text:style-name="P135"><text:span text:style-name="T135_1">«Άρθρο<text:s/>5</text:span></text:p>
      <text:p text:style-name="P136"><text:span text:style-name="T136_1">Ειδικά<text:s/>Χωροταξικά<text:s/>Πλαίσια</text:span></text:p>
      <text:p text:style-name="P137"><text:span text:style-name="T137_1">1.<text:s/>Τα<text:s/>Ειδικά<text:s/>Χωροταξικά<text:s/>Πλαίσια<text:s/>αποτελούν<text:s/>σύνολα<text:s/>κειμένων<text:s/>και<text:s/>διαγραμμάτων,<text:s/>με<text:s/>τα<text:s/>οποία<text:s/>προσδιορίζονται<text:s/>κατευθύνσεις<text:s/>σε<text:s/>εθνικό<text:s/>επίπεδο<text:s/>και,<text:s/>όπου<text:s/>απαιτείται,<text:s/>ρυθμίσεις,<text:s/>ιδίως,<text:s/>για:</text:span></text:p>
      <text:p text:style-name="P138"><text:span text:style-name="T138_1">α)<text:s/>τη<text:s/>χωρική<text:s/>διάρθρωση<text:s/>και<text:s/>δομή<text:s/>του<text:s/>οικιστικού<text:s/>δικτύου<text:s/>της<text:s/>Χώρας,</text:span></text:p>
      <text:p text:style-name="P139"><text:span text:style-name="T139_1">β)<text:s/>τη<text:s/>χωρική<text:s/>διάρθρωση<text:s/>τομέων<text:s/>ή<text:s/>κλάδων<text:s/>παραγωγικών<text:s/>δραστηριοτήτων<text:s/>και<text:s/>γενικότερα<text:s/>τομέων<text:s/>ανάπτυξης<text:s/>εθνικής<text:s/>σημασίας,</text:span></text:p>
      <text:p text:style-name="P140"><text:span text:style-name="T140_1">γ)<text:s/>τη<text:s/>χωρική<text:s/>διάρθρωση<text:s/>δικτύων<text:s/>και<text:s/>υπηρεσιών<text:s/>τεχνικής<text:s/>και<text:s/>διοικητικής<text:s/>υποδομής,</text:span></text:p>
      <text:p text:style-name="P141"><text:span text:style-name="T141_1">δ)<text:s/>τη<text:s/>διαμόρφωση<text:s/>πολιτικής<text:s/>γης,</text:span></text:p>
      <text:p text:style-name="P142"><text:span text:style-name="T142_1">ε)<text:s/>την<text:s/>προστασία<text:s/>του<text:s/>πολιτιστικού<text:s/>και<text:s/>φυσικού<text:s/>τοπίου,<text:s/>στ)<text:s/>τη<text:s/>χωρική<text:s/>ανάπτυξη<text:s/>και<text:s/>οργάνωση<text:s/>περιοχών<text:s/>του<text:s/>εθνικού<text:s/>χώρου<text:s/>που<text:s/>έχουν<text:s/>ιδιαίτερη<text:s/>σημασία<text:s/>από<text:s/>χωροταξική,<text:s/>περιβαλλοντική,<text:s/>αναπτυξιακή<text:s/>ή<text:s/>κοινωνική<text:s/>άποψη,<text:s/>όπως<text:s/>είναι<text:s/>οι<text:s/>παράκτιες,<text:s/>νησιωτικές,<text:s/>ορεινές<text:s/>και<text:s/>προβληματικές<text:s/>περιοχές,</text:span></text:p>
      <text:p text:style-name="P143"><text:span text:style-name="T143_1">ζ)<text:s/>την<text:s/>προώθηση<text:s/>σχεδίων,<text:s/>προγραμμάτων<text:s/>ή<text:s/>έργων<text:s/>χωρικής<text:s/>ανάπτυξης<text:s/>μείζονος<text:s/>σημασίας<text:s/>ή<text:s/>και<text:s/>διακρατικής<text:s/>ή<text:s/>διαπεριφερειακής<text:s/>εμβέλειας.</text:span></text:p>
      <text:p text:style-name="P144"><text:span text:style-name="T144_1">Τα<text:s/>Ειδικά<text:s/>Χωροταξικά<text:s/>Πλαίσια<text:s/>συνοδεύονται<text:s/>από<text:s/>πρόγραμμα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<text:s/>και<text:s/>δράσεις,<text:s/>το<text:s/>χρονοδιάγραμμα<text:s/>εκτέλεσής<text:s/>τους,<text:s/>καθώς<text:s/>και<text:s/>οι<text:s/>φορείς<text:s/>εφαρμογής<text:s/>τους.</text:span></text:p>
      <text:p text:style-name="P145"><text:span text:style-name="T145_1">2<text:s/>.α)<text:s/>Τα<text:s/>Ειδικά<text:s/>Χωροταξικά<text:s/>Πλαίσια<text:s/>εκπονούνται<text:s/>υπό<text:s/>την<text:s/>εποπτεία<text:s/>του<text:s/>Υπουργείου<text:s/>Περιβάλλοντος<text:s/>και<text:s/>Ενέργειας.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<text:s/>συστήνονται<text:s/>επιτελικές<text:s/>επιτροπές<text:s/>συντονισμού<text:s/>και<text:s/>παρακολούθησης<text:s/>των<text:s/>εκπονούμενων<text:s/>πλαισίων,<text:s/>στις<text:s/>οποίες<text:s/>συμμετέχουν<text:s/>εκπρόσωποι<text:s/>του<text:s/>Υπουργείου<text:s/>Περιβάλλοντος<text:s/>και<text:s/>Ενέργειας<text:s/>και<text:s/>των<text:s/>κατά<text:s/>περίπτωση<text:s/>αρμόδιων<text:s/>Υπουργείων.</text:span></text:p>
      <text:p text:style-name="P146"><text:span text:style-name="T146_1">β)<text:s/>Κατά<text:s/>την<text:s/>εκπόνησή<text:s/>τους<text:s/>λαμβάνονται<text:s/>υπόψη<text:s/>η<text:s/>Εθνική<text:s/>Χωρική<text:s/>Στρατηγική,<text:s/>το<text:s/>Εθνικό<text:s/>Πρόγραμμα<text:s/>Ανάπτυξης,<text:s/>το<text:s/>Πλαίσιο<text:s/>Δημοσιονομικής<text:s/>Στρατηγικής<text:s/>και<text:s/>το<text:s/>Εθνικό<text:s/>Πρόγραμμα<text:s/>Δημοσίων<text:s/>Επενδύσεων,<text:s/>τα<text:s/>συγχρη-<text:s/>ματοδοτούμενα<text:s/>προγράμματα,<text:s/>το<text:s/>Εθνικό<text:s/>Σχέδιο<text:s/>Προσαρμογής<text:s/>στην<text:s/>Κλιματική<text:s/>Αλλαγή,<text:s/>το<text:s/>Εθνικό<text:s/>Σχέδιο<text:s/>για<text:s/>την<text:s/>Ενέργεια<text:s/>και<text:s/>το<text:s/>Κλίμα,<text:s/>η<text:s/>Εθνική<text:s/>Πολιτική<text:s/>Μείωσης<text:s/>Κινδύνου<text:s/>Καταστροφών,<text:s/>οι<text:s/>διεθνείς,<text:s/>ευρωπαϊκές<text:s/>και<text:s/>εθνικές<text:s/>πολιτικές<text:s/>για<text:s/>την<text:s/>προστασία<text:s/>του<text:s/>περιβάλλοντος,<text:s/>καθώς<text:s/>και<text:s/>άλλα<text:s/>γενικά<text:s/>ή<text:s/>ειδικά<text:s/>προγράμματα<text:s/>εθνικής<text:s/>ή<text:s/>διαπεριφερειακής<text:s/>κλίμακας<text:s/>που<text:s/>επηρεάζουν<text:s/>σημαντικά<text:s/>τη<text:s/>διάρθρωση<text:s/>και<text:s/>ανάπτυξη<text:s/>του<text:s/>εθνικού<text:s/>χώρου,<text:s/>ιδίως<text:s/>στον<text:s/>τομέα,<text:s/>στο<text:s/>πεδίο<text:s/>ή<text:s/>στον<text:s/>τύπο<text:s/>περιοχής<text:s/>που<text:s/>αποτελεί,<text:s/>κατά<text:s/>περίπτωση,<text:s/>το<text:s/>αντικείμενο<text:s/>ρύθμισης<text:s/>κάθε<text:s/>Πλαισίου,<text:s/>καθώς<text:s/>και<text:s/>ενωσιακές<text:s/>πολιτικές<text:s/>και<text:s/>στρατηγικές<text:s/>που<text:s/>επηρεάζουν<text:s/>τη<text:s/>διάρθρωση<text:s/>και<text:s/>ανάπτυξή<text:s/>του.</text:span></text:p>
      <text:p text:style-name="P147"><text:span text:style-name="T147_1">3<text:s/>.α)<text:s/>Τα<text:s/>Ειδικά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τρατηγικές<text:s/>μελέτες<text:s/>περιβαλλοντικών<text:s/>επιπτώσεων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.<text:s/>Οι<text:s/>διαδικασίες<text:s/>διαβούλευσης<text:s/>των<text:s/>Ειδικών<text:s/>Χωροταξικών<text:s/>Πλαισίων<text:s/>και<text:s/>των<text:s/>οικείων<text:s/>Στρατηγικών<text:s/>Μελετών<text:s/>Περιβαλλοντικών<text:s/>Επιπτώσεων<text:s/>είναι<text:s/>κοινές.</text:span></text:p>
      <text:p text:style-name="P148"><text:span text:style-name="T148_1">β)<text:s/>Το<text:s/>Εθνικό<text:s/>Συμβούλιο<text:s/>Χωροταξίας<text:s/>διατυπώνει<text:s/>γνώμη<text:s/>σχετικά<text:s/>με<text:s/>το<text:s/>περιεχόμενο<text:s/>των<text:s/>εκπονούμενων<text:s/>Ειδικών<text:s/>Χωροταξικών<text:s/>Πλαισίων<text:s/>εντός<text:s/>προθεσμίας<text:s/>ενός<text:s/>(1)<text:s/>μηνός<text:s/>από<text:s/>την<text:s/>περιέλευση<text:s/>σε<text:s/>αυτό<text:s/>της<text:s/>σχετικής<text:s/>πρόσκλησης<text:s/>εκ<text:s/>μέρους<text:s/>του<text:s/>Υπουργού<text:s/>Περιβάλλοντος<text:s/>και<text:s/>Ενέργειας.<text:s/>Η<text:s/>άπρακτη<text:s/>πάροδος<text:s/>της<text:s/>προθεσμίας<text:s/>δεν<text:s/>εμποδίζει<text:s/>την<text:s/>πρόοδο<text:s/>της<text:s/>διαδικασίας.</text:span></text:p>
      <text:p text:style-name="P149"><text:span text:style-name="T149_1">4<text:s/>.<text:s/>Το<text:s/>Υπουργείο<text:s/>Περιβάλλοντος<text:s/>και<text:s/>Ενέργειας<text:s/>είναι<text:s/>αρμόδιο<text:s/>για<text:s/>την<text:s/>παρακολούθηση<text:s/>και<text:s/>αξιολόγηση<text:s/>της<text:s/>εφαρμογής<text:s/>των<text:s/>Ειδικών<text:s/>Χωροταξικών<text:s/>Πλαισίων.<text:s/>Για<text:s/>τον<text:s/>σκοπό<text:s/>αυτόν,<text:s/>συντάσσει<text:s/>ανά<text:s/>πενταετία<text:s/>εκθέσεις<text:s/>αξιολόγησης,<text:s/>στις<text:s/>οποίες<text:s/>αναφέρονται<text:s/>οι<text:s/>χωρικές<text:s/>συνέπειες,<text:s/>ο<text:s/>τρόπος<text:s/>εφαρμογής<text:s/>και<text:s/>τα<text:s/>πιθανά<text:s/>προβλήματα<text:s/>που<text:s/>παρουσιάστηκαν<text:s/>κατά<text:s/>την<text:s/>εφαρμογή<text:s/>τους.</text:span></text:p>
      <text:p text:style-name="P150"><text:span text:style-name="T150_1">Τα<text:s/>πορίσματα<text:s/>των<text:s/>ως<text:s/>άνω<text:s/>εκθέσεων<text:s/>γνωστοποιούνται<text:s/>στα<text:s/>καθ’<text:s/>ύλην<text:s/>αρμόδια<text:s/>υπουργεία<text:s/>και<text:s/>λοιπούς<text:s/>αρμόδιους<text:s/>οργανισμούς<text:s/>και<text:s/>υπηρεσίες,<text:s/>προκειμένου<text:s/>να<text:s/>λαμβάνο-<text:s/>νται<text:s/>υπόψη<text:s/>κατά<text:s/>την<text:s/>άσκηση<text:s/>των<text:s/>αρμοδιοτήτων<text:s/>τους<text:s/>που<text:s/>αφορούν<text:s/>στην<text:s/>εφαρμογή<text:s/>των<text:s/>Ειδικών<text:s/>Χωροταξικών<text:s/>Πλαισίων.</text:span></text:p>
      <text:p text:style-name="P151"><text:span text:style-name="T151_1">Εκθέσεις<text:s/>αξιολόγησης<text:s/>μπορεί<text:s/>να<text:s/>συντάσσουν<text:s/>και<text:s/>τα<text:s/>κατά<text:s/>περίπτωση<text:s/>αρμόδια<text:s/>υπουργεία,<text:s/>τις<text:s/>οποίες<text:s/>κοινοποιούν<text:s/>στο<text:s/>Υπουργείο<text:s/>Περιβάλλοντος<text:s/>και<text:s/>Ενέργειας,<text:s/>προκειμένου<text:s/>να<text:s/>λαμβάνονται<text:s/>υπόψη<text:s/>κατά<text:s/>την<text:s/>κατάρτιση<text:s/>των<text:s/>εκθέσεων<text:s/>αξιολόγησης<text:s/>αρμοδιότητάς<text:s/>του.</text:span></text:p>
      <text:p text:style-name="P152"><text:span text:style-name="T152_1">5<text:s/>.<text:s/>Τα<text:s/>Ειδικά<text:s/>Χωροταξικά<text:s/>Πλαίσια<text:s/>δεν<text:s/>αναθεωρούνται,<text:s/>προτού<text:s/>παρέλθει<text:s/>πενταετία<text:s/>από<text:s/>την<text:s/>έγκριση<text:s/>ή<text:s/>την<text:s/>προηγούμενη<text:s/>αναθεώρησή<text:s/>τους.<text:s/>Κατ’<text:s/>εξαίρεση,<text:s/>πριν<text:s/>από<text:s/>την<text:s/>πάροδο<text:s/>της<text:s/>πενταετίας<text:s/>είναι<text:s/>δυνατή<text:s/>η<text:s/>τροποποίησή<text:s/>τους,<text:s/>με<text:s/>στόχο<text:s/>τη<text:s/>βελτίωση<text:s/>και<text:s/>επικαιροποίησή<text:s/>τους,<text:s/>προκειμένου<text:s/>να:</text:span></text:p>
      <text:p text:style-name="P153"><text:span text:style-name="T153_1">α)<text:s/>αντιμετωπιστ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περιφε-<text:s/>ρειακού<text:s/>χαρακτήρα,</text:span></text:p>
      <text:p text:style-name="P154"><text:span text:style-name="T154_1">β)<text:s/>αντιμετωπιστούν<text:s/>εξαιρετικές<text:s/>ανάγκες<text:s/>από<text:s/>φυσικές<text:s/>ή<text:s/>τεχνολογικές<text:s/>καταστροφές<text:s/>και<text:s/>κινδύνους,</text:span></text:p>
      <text:p text:style-name="P155"><text:span text:style-name="T155_1">γ)<text:s/>επέλθουν<text:s/>τυχόν<text:s/>ήσσονες<text:s/>αλλαγές<text:s/>που<text:s/>απαιτούνται<text:s/>για<text:s/>την<text:s/>επίτευξη<text:s/>των<text:s/>αποτελεσμάτων<text:s/>τους,<text:s/>εφόσον<text:s/>από<text:s/>τις<text:s/>εκθέσεις<text:s/>αξιολόγησης<text:s/>προκύπτει<text:s/>ότι<text:s/>η<text:s/>εφαρμογή<text:s/>τους<text:s/>δεν<text:s/>έχει<text:s/>οδηγήσει<text:s/>στα<text:s/>αποτελέσματα<text:s/>που<text:s/>επιδιώκονται,<text:s/>δ)<text:s/>προσαρμοσθούν<text:s/>σε<text:s/>νομοθετικές<text:s/>τροποποιήσεις<text:s/>μεταγενέστερες<text:s/>της<text:s/>έγκρισής<text:s/>τους,</text:span></text:p>
      <text:p text:style-name="P156"><text:span text:style-name="T156_1">ε)<text:s/>ενσωματώσουν<text:s/>προτάσεις<text:s/>Περιφερειακών<text:s/>Χωροταξικών<text:s/>Πλαισίων<text:s/>μέσω<text:s/>της<text:s/>ανάδρασης<text:s/>και</text:span></text:p>
      <text:p text:style-name="P157"><text:span text:style-name="T157_1">στ)<text:s/>ενσωματωθούν<text:s/>νέα<text:s/>αρχαιολογικά<text:s/>δεδομένα<text:s/>και<text:s/>τυχόν<text:s/>επικαιροποιημένο<text:s/>θεσμικό<text:s/>πλαίσιο<text:s/>προστασίας<text:s/>των<text:s/>υφιστάμενων<text:s/>αρχαιοτήτων<text:s/>και<text:s/>μνημείων.</text:span></text:p>
      <text:p text:style-name="P158"><text:span text:style-name="T158_1">Για<text:s/>την<text:s/>αναθεώρηση<text:s/>και<text:s/>τροποποίηση<text:s/>των<text:s/>Ειδικών<text:s/>Χωροταξικών<text:s/>Πλαισίων<text:s/>ακολουθείται<text:s/>η<text:s/>διαδικασία<text:s/>των<text:s/>παρ.<text:s/>2<text:s/>και<text:s/>3.<text:s/>Δεν<text:s/>απαιτείται<text:s/>να<text:s/>ακολουθηθεί<text:s/>διαδικασία<text:s/>στρατηγικής<text:s/>περιβαλλοντικής<text:s/>εκτίμησης,<text:s/>εάν<text:s/>οι<text:s/>αλλαγές<text:s/>είναι<text:s/>ήσσονος<text:s/>σημασίας.</text:span></text:p>
      <text:p text:style-name="P159"><text:span text:style-name="T159_1">6<text:s/>.α)<text:s/>Εάν<text:s/>διαπιστωθούν<text:s/>αντιφάσεις<text:s/>μεταξύ<text:s/>των<text:s/>διατάξεων<text:s/>διαφορετικών<text:s/>Ειδικών<text:s/>Χωροταξικών<text:s/>Πλαισίων,<text:s/>μπορεί<text:s/>να<text:s/>συγκαλείται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το<text:s/>Κεντρικό<text:s/>Συμβούλιο<text:s/>Χωροταξικών<text:s/>Θεμάτων<text:s/>και<text:s/>Αμφισβητήσεων<text:s/>(ΚΕ.ΣΥ.ΧΩ.Θ.Α.),<text:s/>το<text:s/>οποίο<text:s/>διατυπώνει<text:s/>γνώμη<text:s/>σχετικά<text:s/>με<text:s/>τις<text:s/>διατάξεις<text:s/>που<text:s/>πρέπει<text:s/>να<text:s/>τροποποιηθούν,<text:s/>προκειμέ-<text:s/>νου<text:s/>να<text:s/>αρθούν<text:s/>οι<text:s/>αντιφάσεις.<text:s/>Κατόπιν,<text:s/>τροποποιούνται<text:s/>τα<text:s/>αντίστοιχα<text:s/>Ειδικά<text:s/>Χωροταξικά<text:s/>Πλαίσια,<text:s/>στα<text:s/>σημεία<text:s/>που<text:s/>κρίθηκε<text:s/>απαραίτητο,<text:s/>σύμφωνα<text:s/>με<text:s/>τη<text:s/>διαδικασία<text:s/>με<text:s/>την<text:s/>οποία<text:s/>είχαν<text:s/>εγκριθεί.</text:span></text:p>
      <text:p text:style-name="P160"><text:span text:style-name="T160_1">β)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,<text:s/>μπορεί<text:s/>να<text:s/>επέρχονται<text:s/>εντοπισμένες<text:s/>και<text:s/>μη<text:s/>ουσιώδεις<text:s/>διορθώσεις<text:s/>σε<text:s/>εγκεκριμένα<text:s/>Ειδικά<text:s/>Χωροταξικά<text:s/>Πλαίσια,<text:s/>όπως<text:s/>διορθώσεις<text:s/>σφαλμάτων,<text:s/>αποσαφηνίσεις<text:s/>διατυπώσεων<text:s/>ή<text:s/>εναρμόνιση<text:s/>κειμένων<text:s/>και<text:s/>διαγραμμάτων.</text:span></text:p>
      <text:p text:style-name="P161"><text:span text:style-name="T161_1">7<text:s/>.<text:s/>Όπου<text:s/>στις<text:s/>διατάξεις<text:s/>της<text:s/>νομοθεσίας<text:s/>αναφέρονται<text:s/>τα<text:s/>«Ειδικά<text:s/>Πλαίσια<text:s/>Χωροταξικού<text:s/>Σχεδιασμού<text:s/>και<text:s/>Αειφόρου<text:s/>Ανάπτυξης»<text:s/>(ΕΠΧΣΑΑ)<text:s/>νοούνται<text:s/>εφεξής<text:s/>τα<text:s/>Ειδικά<text:s/>Χωροταξικά<text:s/>Πλαίσια<text:s/>του<text:s/>παρόντος.»</text:span></text:p>
      <text:h text:style-name="P162" text:outline-level="6"><text:span text:style-name="T162_1">Άρθρο<text:s/>8</text:span></text:h>
      <text:h text:style-name="P163" text:outline-level="6"><text:span text:style-name="T163_1">Περιφερειακά<text:s/>Χωροταξικά<text:s/>Πλαίσια<text:s/>-<text:s/>Τροποποίηση<text:s/>των<text:s/>παρ.<text:s/>1,<text:s/>3,<text:s/>5,<text:s/>9,<text:s/>11</text:span></text:h>
      <text:p text:style-name="P164"><text:span text:style-name="T164_1">και<text:s/>12<text:s/>του<text:s/>άρθρου<text:s/>6<text:s/>του<text:s/>ν.<text:s/>4447/2016</text:span></text:p>
      <text:p text:style-name="P165"><text:span text:style-name="T165_1">Οι<text:s/>παρ.<text:s/>1,<text:s/>3,<text:s/>5,<text:s/>9,<text:s/>11<text:s/>και<text:s/>12<text:s/>του<text:s/>άρθρου<text:s/>6<text:s/>του<text:s/>ν.<text:s/>4447/<text:s/>2016<text:s/>(Α΄<text:s/>241)<text:s/>τροποποιούνται<text:s/>και<text:s/>το<text:s/>άρθρο<text:s/>6<text:s/>του<text:s/>ν.<text:s/>4447/2016<text:s/>διαμορφώνεται<text:s/>ως<text:s/>εξής:</text:span></text:p>
      <text:p text:style-name="P166"><text:span text:style-name="T166_1">«Άρθρο<text:s/>6</text:span></text:p>
      <text:p text:style-name="P167"><text:span text:style-name="T167_1">Περιφερειακά<text:s/>Χωροταξικά<text:s/>Πλαίσια</text:span></text:p>
      <text:p text:style-name="P168"><text:span text:style-name="T168_1">1.<text:s/>Τα<text:s/>Περιφερειακά<text:s/>Χωροταξικά<text:s/>Πλαίσια<text:s/>αποτελούν<text:s/>σύνολα<text:s/>κειμένων,<text:s/>χαρτών<text:s/>ή<text:s/>και<text:s/>διαγραμμάτων,<text:s/>με<text:s/>τα<text:s/>οποία<text:s/>παρέχονται<text:s/>κατευθύνσεις<text:s/>χωρικής<text:s/>ανάπτυξης<text:s/>και<text:s/>οργάνωσης<text:s/>σε<text:s/>περιφερειακό<text:s/>επίπεδο<text:s/>και,<text:s/>όπου<text:s/>απαιτείται,<text:s/>ρυθμίσεις,<text:s/>ιδίως,<text:s/>για:</text:span></text:p>
      <text:p text:style-name="P169"><text:span text:style-name="T169_1">α)<text:s/>την<text:s/>αποτίμηση,<text:s/>ανάδειξη<text:s/>και<text:s/>αξιοποίηση<text:s/>των<text:s/>ιδιαίτερων<text:s/>αναπτυξιακών<text:s/>και<text:s/>γενικότερα<text:s/>χωρικών<text:s/>χαρακτηριστικών<text:s/>κάθε<text:s/>Περιφέρειας<text:s/>για<text:s/>την<text:s/>ισότιμη<text:s/>ένταξή<text:s/>της<text:s/>στον<text:s/>εθνικό,<text:s/>ενωσιακό<text:s/>και<text:s/>διεθνή<text:s/>χώρο,</text:span></text:p>
      <text:p text:style-name="P170"><text:span text:style-name="T170_1">β)<text:s/>τη<text:s/>χωρική<text:s/>διάρθρωση<text:s/>των<text:s/>βασικών<text:s/>παραγωγικών<text:s/>τομέων<text:s/>και<text:s/>κλάδων,</text:span></text:p>
      <text:p text:style-name="P171"><text:span text:style-name="T171_1">γ)<text:s/>τη<text:s/>χωρική<text:s/>διάρθρωση<text:s/>των<text:s/>περιφερειακών<text:s/>δικτύων<text:s/>μεταφορών<text:s/>και<text:s/>της<text:s/>λοιπής<text:s/>τεχνικής<text:s/>υποδομής<text:s/>περιφερειακού<text:s/>ενδιαφέροντος,</text:span></text:p>
      <text:p text:style-name="P172"><text:span text:style-name="T172_1">δ)<text:s/>τη<text:s/>διάρθρωση<text:s/>του<text:s/>περιφερειακού<text:s/>χώρου<text:s/>(πρότυπο<text:s/>χωρικής<text:s/>οργάνωσης),<text:s/>καθώς<text:s/>και<text:s/>τη<text:s/>χωρική<text:s/>οργάνωση<text:s/>και<text:s/>δομή<text:s/>του<text:s/>οικιστικού<text:s/>δικτύου,</text:span></text:p>
      <text:p text:style-name="P173"><text:span text:style-name="T173_1">ε)<text:s/>την<text:s/>οικιστική<text:s/>ανάπτυξη<text:s/>και<text:s/>ανασυγκρότηση<text:s/>του<text:s/>αστικού<text:s/>χώρου,</text:span></text:p>
      <text:p text:style-name="P174"><text:span text:style-name="T174_1">στ)<text:s/>την<text:s/>ανάδειξη,<text:s/>προβολή<text:s/>και<text:s/>προστασία<text:s/>της<text:s/>φυσικής<text:s/>και<text:s/>πολιτιστικής<text:s/>κληρονομιάς,<text:s/>καθώς<text:s/>και<text:s/>του<text:s/>οικιστικού<text:s/>και<text:s/>αρχιτεκτονικού<text:s/>περιβάλλοντος<text:s/>κάθε<text:s/>Περιφέρειας,</text:span></text:p>
      <text:p text:style-name="P175"><text:span text:style-name="T175_1">ζ)<text:s/>τον<text:s/>προσδιορισμό<text:s/>ενεργών<text:s/>παρεμβάσεων<text:s/>και<text:s/>προγραμμάτων<text:s/>χωροταξικού<text:s/>και<text:s/>αστικού<text:s/>χαρακτήρα,<text:s/>όπως<text:s/>ιδίως<text:s/>οι<text:s/>Περιοχές<text:s/>Ειδικών<text:s/>Χωρικών<text:s/>Παρεμβάσεων<text:s/>(ΠΕΧΠ)<text:s/>και<text:s/>τα<text:s/>Σχέδια<text:s/>Ολοκληρωμένων<text:s/>Αστικών<text:s/>Παρεμβάσεων<text:s/>(ΣΟΑΠ)<text:s/>των<text:s/>άρθρων<text:s/>11<text:s/>και<text:s/>12<text:s/>του<text:s/>ν.<text:s/>2742/1999<text:s/>(Α΄<text:s/>207),<text:s/>η)<text:s/>την<text:s/>προστασία<text:s/>του<text:s/>πολιτιστικού<text:s/>και<text:s/>φυσικού<text:s/>περιβάλλοντος<text:s/>και<text:s/>του<text:s/>τοπίου.</text:span></text:p>
      <text:p text:style-name="P176"><text:span text:style-name="T176_1">2.<text:s/>Στα<text:s/>Περιφερειακά<text:s/>Χωροταξικά<text:s/>Πλαίσια<text:s/>περιλαμβάνονται<text:s/>και<text:s/>οι<text:s/>εγκεκριμένοι<text:s/>οργανωμένοι<text:s/>υποδοχείς<text:s/>δραστηριοτήτων,<text:s/>καθώς<text:s/>και<text:s/>τα<text:s/>εγκεκριμένα<text:s/>σχέδια<text:s/>δημόσιων<text:s/>ή<text:s/>ιδιωτικών<text:s/>επενδύσεων<text:s/>μεγάλης<text:s/>κλίμακας,<text:s/>σύμφωνα<text:s/>με<text:s/>τις<text:s/>διατάξεις<text:s/>που<text:s/>τις<text:s/>διέπουν.</text:span></text:p>
      <text:p text:style-name="P177"><text:span text:style-name="T177_1">3.<text:s/>Τα<text:s/>Περιφερειακά<text:s/>Χωροταξικά<text:s/>Πλαίσια<text:s/>περιλαμβάνουν<text:s/>σε<text:s/>ειδικό<text:s/>Παράρτημα,<text:s/>που<text:s/>συνοδεύεται<text:s/>από<text:s/>κείμενα<text:s/>και<text:s/>διαγράμματα<text:s/>κατάλληλης<text:s/>κλίμακας,<text:s/>κατευθύνσεις<text:s/>ανά<text:s/>δήμο<text:s/>που<text:s/>αφορούν<text:s/>ιδίως:</text:span></text:p>
      <text:p text:style-name="P178"><text:span text:style-name="T178_1">α)<text:s/>στη<text:s/>χωροταξική<text:s/>και<text:s/>αναπτυξιακή<text:s/>φυσιογνωμία<text:s/>του<text:s/>δήμου<text:s/>και<text:s/>των<text:s/>επιμέρους<text:s/>δημοτικών<text:s/>ενοτήτων,</text:span></text:p>
      <text:p text:style-name="P179"><text:span text:style-name="T179_1">β)<text:s/>στη<text:s/>διάρθρωση<text:s/>και<text:s/>δομή<text:s/>του<text:s/>οικιστικού<text:s/>δικτύου<text:s/>και<text:s/>την<text:s/>οικιστική<text:s/>ανάπτυξη,</text:span></text:p>
      <text:p text:style-name="P180"><text:span text:style-name="T180_1">γ)<text:s/>στην<text:s/>προστασία<text:s/>και<text:s/>ανάδειξη<text:s/>του<text:s/>φυσικού,<text:s/>πολιτιστικού<text:s/>και<text:s/>δομημένου<text:s/>περιβάλλοντος,</text:span></text:p>
      <text:p text:style-name="P181"><text:span text:style-name="T181_1">δ)<text:s/>στα<text:s/>υπερτοπικά/διαδημοτικά<text:s/>δίκτυα<text:s/>υποδομής,<text:s/>ε)<text:s/>στη<text:s/>χωρική<text:s/>οργάνωση<text:s/>των<text:s/>παραγωγικών<text:s/>δραστηριοτήτων<text:s/>ή<text:s/>άλλων<text:s/>χρήσεων<text:s/>στον<text:s/>μη<text:s/>αστικό,<text:s/>ιδίως,<text:s/>χώρο,<text:s/>στ)<text:s/>στις<text:s/>χρήσεις<text:s/>γης<text:s/>και<text:s/>τους<text:s/>όρους<text:s/>δόμησης,</text:span></text:p>
      <text:p text:style-name="P182"><text:span text:style-name="T182_1">ζ)<text:s/>στην<text:s/>προστασία,<text:s/>διαχείριση<text:s/>και<text:s/>τον<text:s/>σχεδιασμό<text:s/>του<text:s/>τοπίου,</text:span></text:p>
      <text:p text:style-name="P183"><text:span text:style-name="T183_1">η)<text:s/>στη<text:s/>βιώσιμη<text:s/>αξιοποίηση<text:s/>του<text:s/>ενεργειακού<text:s/>δυναμικού<text:s/>των<text:s/>περιφερειών,<text:s/>με<text:s/>προτεραιότητα<text:s/>στις<text:s/>ανανεώσιμες<text:s/>πηγές<text:s/>ενέργειας.</text:span></text:p>
      <text:p text:style-name="P184"><text:span text:style-name="T184_1">Τα<text:s/>Τοπικά<text:s/>Πολεοδομικά<text:s/>Σχέδια<text:s/>και<text:s/>τα<text:s/>Ειδικά<text:s/>Πολεοδομικά<text:s/>Σχέδια<text:s/>που<text:s/>εγκρίνονται<text:s/>σε<text:s/>κάθε<text:s/>Περιφέρεια<text:s/>πρέπει<text:s/>να<text:s/>εναρμονίζονται<text:s/>με<text:s/>τις<text:s/>αντίστοιχες<text:s/>κατευθύνσεις,<text:s/>ανά<text:s/>δήμο<text:s/>ή<text:s/>δημοτική<text:s/>ενότητα,<text:s/>του<text:s/>οικείου<text:s/>Περιφερειακού<text:s/>Χωροταξικού<text:s/>Πλαισίου.</text:span></text:p>
      <text:p text:style-name="P185"><text:span text:style-name="T185_1">4.<text:s/>Τα<text:s/>Περιφερειακά<text:s/>Χωροταξικά<text:s/>Πλαίσια<text:s/>συνοδεύονται<text:s/>από<text:s/>Πρόγραμμα<text:s/>Έργων,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,<text:s/>έργα,<text:s/>ρυθμίσεις,<text:s/>μέτρα<text:s/>και<text:s/>προγράμματα,<text:s/>καθώς<text:s/>και<text:s/>οι<text:s/>φορείς<text:s/>και<text:s/>το<text:s/>χρονοδιάγραμμα<text:s/>εφαρμογής<text:s/>τους.</text:span></text:p>
      <text:p text:style-name="P186"><text:span text:style-name="T186_1">5.<text:s/>Τα<text:s/>Περιφερειακά<text:s/>Χωροταξικά<text:s/>Πλαίσια<text:s/>δεσμεύονται<text:s/>από<text:s/>τις<text:s/>ρυθμίσεις<text:s/>και<text:s/>εναρμονίζονται<text:s/>προς<text:s/>τις<text:s/>κατευθύνσεις<text:s/>των<text:s/>Ειδικών<text:s/>Χωροταξικών<text:s/>Πλαισίων,<text:s/>τις<text:s/>οποίες<text:s/>συντονίζουν,<text:s/>εξειδικεύουν<text:s/>και<text:s/>συμπληρώνουν<text:s/>σε<text:s/>επίπεδο<text:s/>Περιφέρειας,<text:s/>καθώς<text:s/>και<text:s/>τροποποιούν,<text:s/>μόνον<text:s/>εάν<text:s/>παρέχεται<text:s/>ρητώς<text:s/>η<text:s/>δυνατότητα<text:s/>αυτή<text:s/>από<text:s/>το<text:s/>Ειδικό<text:s/>Χωροταξικό<text:s/>Πλαίσιο.<text:s/>Κατά<text:s/>την<text:s/>κατάρτισή<text:s/>τους<text:s/>λαμβάνονται<text:s/>υπόψη<text:s/>η<text:s/>Εθνική<text:s/>Χωρική<text:s/>Στρατηγική,<text:s/>το<text:s/>περιφερειακό<text:s/>πρόγραμμα<text:s/>δημοσίων<text:s/>επενδύσεων,<text:s/>τα<text:s/>συγχρηματοδοτούμενα<text:s/>προγράμματα,<text:s/>τα<text:s/>προγράμματα<text:s/>περιφερειακής<text:s/>ανάπτυξης,<text:s/>το<text:s/>Εθνικό<text:s/>Σχέδιο<text:s/>Προσαρμογής<text:s/>στην<text:s/>Κλιματική<text:s/>Αλλαγή,<text:s/>το<text:s/>οικείο<text:s/>περιφερειακό<text:s/>σχέδιο<text:s/>προσαρμογής<text:s/>στην<text:s/>Κλιματική<text:s/>Αλλαγή,<text:s/>το<text:s/>Εθνικό<text:s/>Σχέδιο<text:s/>για<text:s/>την<text:s/>Ενέργεια<text:s/>και<text:s/>το<text:s/>Κλίμα,<text:s/>τα<text:s/>Πλαίσια<text:s/>Διαχείρισης<text:s/>Εκτάκτων<text:s/>Αναγκών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.</text:span></text:p>
      <text:p text:style-name="P187"><text:span text:style-name="T187_1">Αν<text:s/>διαπιστωθούν<text:s/>ασάφειες<text:s/>ή<text:s/>αντικρουόμενες<text:s/>κατευθύνσεις<text:s/>μεταξύ<text:s/>διαφορετικών<text:s/>Περιφερειακών<text:s/>Χωροταξικών<text:s/>Πλαισίων<text:s/>όμορων<text:s/>Περιφερειών,<text:s/>συγκαλείται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το<text:s/>Κεντρικό<text:s/>Συμβούλιο<text:s/>Χωροταξικών<text:s/>Θεμάτων<text:s/>και<text:s/>Αμφισβητήσεων<text:s/>(ΚΕ.ΣΥ.ΧΩ.Θ.Α.),<text:s/>το<text:s/>οποίο<text:s/>γνωμοδοτεί<text:s/>για<text:s/>την<text:s/>άρση<text:s/>της<text:s/>ασάφειας<text:s/>ή<text:s/>αντίκρουσης.<text:s/>Κατόπιν,<text:s/>τροποποιούνται<text:s/>τα<text:s/>αντίστοιχα<text:s/>Περιφερειακά<text:s/>Χωροταξικά<text:s/>Πλαίσια,<text:s/>στα<text:s/>σημεία<text:s/>που<text:s/>κρίθηκε<text:s/>απαραίτητο,<text:s/>σύμφωνα<text:s/>με<text:s/>τη<text:s/>διαδικασία<text:s/>με<text:s/>την<text:s/>οποία<text:s/>είχαν<text:s/>εγκριθεί.</text:span></text:p>
      <text:p text:style-name="P188"><text:span text:style-name="T188_1">6.<text:s/>Στον<text:s/>αναπτυξιακό<text:s/>σχεδιασμό<text:s/>κάθε<text:s/>Περιφέρειας,<text:s/>όπως<text:s/>αποτυπώνεται<text:s/>στο<text:s/>4ετές<text:s/>επιχειρησιακό<text:s/>πρόγραμμα<text:s/>του<text:s/>άρθρου<text:s/>268<text:s/>του<text:s/>ν.<text:s/>3852/2010<text:s/>(Α΄<text:s/>87)<text:s/>περιλαμβάνονται<text:s/>κατά<text:s/>προτεραιότητα<text:s/>τα<text:s/>έργα<text:s/>και<text:s/>οι<text:s/>δράσεις<text:s/>που<text:s/>προωθούν<text:s/>την<text:s/>εφαρμογή<text:s/>των<text:s/>Περιφερειακών<text:s/>Χωροταξικών<text:s/>Πλαισίων,<text:s/>σύμφωνα<text:s/>και<text:s/>με<text:s/>το<text:s/>πρόγραμμα<text:s/>ενεργειών<text:s/>και<text:s/>προτεραιοτήτων<text:s/>των<text:s/>τελευταίων.</text:span></text:p>
      <text:p text:style-name="P189"><text:span text:style-name="T189_1">7.<text:s/>α)<text:s/>Τα<text:s/>Περιφερειακά<text:s/>Χωροταξικά<text:s/>Πλαίσια<text:s/>εκπονούνται<text:s/>υπό<text:s/>την<text:s/>εποπτεία<text:s/>του<text:s/>Υπουργείου<text:s/>Περιβάλλοντος<text:s/>και<text:s/>Ενέργειας<text:s/>ύστερα<text:s/>από<text:s/>σχετική<text:s/>ενημέρωση<text:s/>της<text:s/>οικείας<text:s/>Περιφέρειας<text:s/>και<text:s/>υπό<text:s/>την<text:s/>επίβλεψη<text:s/>κοινών<text:s/>με<text:s/>την<text:s/>Περιφέρεια<text:s/>επιτροπών.</text:span></text:p>
      <text:p text:style-name="P190"><text:span text:style-name="T190_1">β)<text:s/>Για<text:s/>την<text:s/>έγκριση<text:s/>των<text:s/>Περιφερειακών<text:s/>Χωροταξικών<text:s/>Πλαισίων<text:s/>απαιτείται<text:s/>η<text:s/>γνώμη<text:s/>του<text:s/>οικείου<text:s/>Περιφερειακού<text:s/>Συμβουλίου,<text:s/>η<text:s/>οποία<text:s/>παρέχεται<text:s/>μέσα<text:s/>σε<text:s/>προθεσμία<text:s/>δύο<text:s/>(2)<text:s/>μηνών<text:s/>από<text:s/>τη<text:s/>λήψη<text:s/>της<text:s/>σχετικής<text:s/>μελέτης,<text:s/>που<text:s/>του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text:s/>Ειδικά<text:s/>για<text:s/>τη<text:s/>χωρική<text:s/>διάρθρωση<text:s/>παραγωγικών<text:s/>τομέων<text:s/>ή<text:s/>κλάδων<text:s/>και<text:s/>περιφερειακών<text:s/>δικτύων<text:s/>μεταφορών<text:s/>και<text:s/>λοιπής<text:s/>τεχνικής<text:s/>υποδομής<text:s/>απαιτείται<text:s/>επιπλέον<text:s/>η<text:s/>γνώμη<text:s/>των<text:s/>κατά<text:s/>περίπτωση<text:s/>αρμόδιων<text:s/>υπουργείων,<text:s/>η<text:s/>οποία<text:s/>παρέχεται<text:s/>εντός<text:s/>προθεσμίας<text:s/>δύο<text:s/>(2)<text:s/>μηνών<text:s/>από<text:s/>τη<text:s/>λήψη<text:s/>της<text:s/>σχετικής<text:s/>μελέτης<text:s/>που<text:s/>τους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91"><text:span text:style-name="T191_1">γ)<text:s/>Το<text:s/>Εθνικό<text:s/>Συμβούλιο<text:s/>Χωροταξίας<text:s/>διατυπώνει<text:s/>γνώμη,<text:s/>σύμφωνα<text:s/>με<text:s/>την<text:s/>παρ.<text:s/>6<text:s/>του<text:s/>άρθρου<text:s/>4,<text:s/>για<text:s/>το<text:s/>περιεχόμενο<text:s/>των<text:s/>εκπονούμενων<text:s/>Περιφερειακών<text:s/>Χωροταξικών<text:s/>Πλαισίων<text:s/>εντός<text:s/>προθεσμίας<text:s/>ενός<text:s/>(1)<text:s/>μηνός<text:s/>από<text:s/>την<text:s/>υποβολή<text:s/>του<text:s/>σχετικού<text:s/>ερωτήματο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92"><text:span text:style-name="T192_1">δ)<text:s/>Τα<text:s/>Περιφερειακά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χετικές<text:s/>Στρατηγικές<text:s/>Μελέτες<text:s/>Περιβαλλοντικής<text:s/>Εκτίμησης<text:s/>με<text:s/>αποφάσεις<text:s/>του<text:s/>Υπουργού<text:s/>Περιβάλλοντος<text:s/>και<text:s/>Ενέργειας.<text:s/>Οι<text:s/>διαδικασίες<text:s/>διαβού-<text:s/>λευσης<text:s/>των<text:s/>Περιφερειακών<text:s/>Χωροταξικών<text:s/>Πλαισίων<text:s/>και<text:s/>των<text:s/>οικείων<text:s/>Στρατηγικών<text:s/>Μελετών<text:s/>Περιβαλλοντικών<text:s/>Επιπτώσεων<text:s/>είναι<text:s/>κοινές.</text:span></text:p>
      <text:p text:style-name="P193"><text:span text:style-name="T193_1">8.<text:s/>Το<text:s/>Υπουργείο<text:s/>Περιβάλλοντος<text:s/>και<text:s/>Ενέργειας<text:s/>με<text:s/>τη<text:s/>συνδρομή<text:s/>των<text:s/>Περιφερειών<text:s/>παρακολουθεί<text:s/>και<text:s/>αξιολογεί<text:s/>την<text:s/>εφαρμογή<text:s/>των<text:s/>Περιφερειακών<text:s/>Χωροταξικών<text:s/>Πλαισίων.<text:s/>Για<text:s/>τον<text:s/>σκοπό<text:s/>αυτόν,<text:s/>συντάσσει<text:s/>τουλάχιστον<text:s/>ανά<text:s/>πενταετία<text:s/>εκθέσεις<text:s/>παρακολούθησης,<text:s/>στις<text:s/>οποίες<text:s/>αναφέρονται<text:s/>ο<text:s/>τρόπος<text:s/>εφαρμογής,<text:s/>τα<text:s/>προβλήματα<text:s/>που<text:s/>παρουσιάστηκαν,<text:s/>καθώς<text:s/>και<text:s/>ο<text:s/>βαθμός<text:s/>ενσωμάτωσης<text:s/>των<text:s/>κατευθύνσεών<text:s/>τους<text:s/>στα<text:s/>υποκείμενα<text:s/>επίπεδα<text:s/>σχεδιασμού.<text:s/>Στις<text:s/>ίδιες<text:s/>εκθέσεις<text:s/>υποδεικνύονται<text:s/>ενέργειες<text:s/>και<text:s/>δράσεις<text:s/>που<text:s/>κατά<text:s/>περίπτωση<text:s/>απαιτούνται<text:s/>για<text:s/>την<text:s/>αποτελεσματική<text:s/>εφαρμογή<text:s/>των<text:s/>Περιφερειακών<text:s/>Στρατηγικών<text:s/>και<text:s/>κατευθύνσεων<text:s/>και<text:s/>επισημαίνονται<text:s/>ενέργειες<text:s/>και<text:s/>δράσεις<text:s/>που<text:s/>δεν<text:s/>εναρμονίζονται<text:s/>με<text:s/>αυτές<text:s/>τις<text:s/>κατευθύνσεις.</text:span></text:p>
      <text:p text:style-name="P194"><text:span text:style-name="T194_1">Τα<text:s/>πορίσματα<text:s/>των<text:s/>εκθέσεων<text:s/>αυτών<text:s/>διαβιβάζονται<text:s/>στα<text:s/>συναρμόδια<text:s/>υπουργεία,<text:s/>στις<text:s/>περιφέρειες<text:s/>και<text:s/>τους<text:s/>φορείς<text:s/>και<text:s/>υπηρεσίες,<text:s/>προκειμένου<text:s/>να<text:s/>λαμβάνονται<text:s/>υπόψη<text:s/>στις<text:s/>δράσεις<text:s/>και<text:s/>έργα<text:s/>που<text:s/>άπτονται<text:s/>των<text:s/>αρμοδιοτήτων<text:s/>τους.</text:span></text:p>
      <text:p text:style-name="P195"><text:span text:style-name="T195_1">9.<text:s/>Τα<text:s/>Περιφερειακά<text:s/>Χωροταξικά<text:s/>Πλαίσια<text:s/>δεν<text:s/>αναθεωρούνται<text:s/>προτού<text:s/>παρέλθει<text:s/>πενταετία<text:s/>από<text:s/>την<text:s/>έγκριση<text:s/>ή<text:s/>την<text:s/>προηγούμενη<text:s/>αναθεώρησή<text:s/>τους.<text:s/>Πριν<text:s/>από<text:s/>την<text:s/>πάροδο<text:s/>της<text:s/>πενταετίας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<text:s/>να:</text:span></text:p>
      <text:p text:style-name="P196"><text:span text:style-name="T196_1">α)<text:s/>αντιμετωπισθ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περιφε-<text:s/>ρειακού<text:s/>χαρακτήρα,</text:span></text:p>
      <text:p text:style-name="P197"><text:span text:style-name="T197_1">β)<text:s/>αντιμετωπιστούν<text:s/>εξαιρετικές<text:s/>ανάγκες<text:s/>από<text:s/>φυσικές<text:s/>ή<text:s/>τεχνολογικές<text:s/>καταστροφές<text:s/>και<text:s/>κινδύνους,<text:s/>στο<text:s/>επίπεδο<text:s/>της<text:s/>οικείας<text:s/>Περιφέρειας,</text:span></text:p>
      <text:p text:style-name="P198"><text:span text:style-name="T198_1">γ)<text:s/>επέλθουν<text:s/>ήσσονες<text:s/>αλλαγές<text:s/>που<text:s/>απαιτούνται<text:s/>για<text:s/>την<text:s/>επίτευξη<text:s/>των<text:s/>αποτελεσμάτων<text:s/>τους,<text:s/>εφόσον<text:s/>από<text:s/>τις<text:s/>εκθέσεις<text:s/>αξιολόγησης<text:s/>προκύπτει<text:s/>ότι<text:s/>η<text:s/>εφαρμογή<text:s/>τους<text:s/>δεν<text:s/>έχει<text:s/>οδηγήσει<text:s/>στα<text:s/>αποτελέσματα<text:s/>που<text:s/>επιδιώκονται,<text:s/>δ)<text:s/>αντιμετωπισθούν<text:s/>εξαιρετικές<text:s/>και<text:s/>απρόβλεπτες<text:s/>ανάγκες<text:s/>και<text:s/>νέα<text:s/>δεδομένα,<text:s/>για<text:s/>έργα<text:s/>εθνικής<text:s/>ή<text:s/>περιφερειακής<text:s/>σημασίας,<text:s/>τα<text:s/>οποία<text:s/>δεν<text:s/>περιλαμβάνονταν<text:s/>στον<text:s/>αρχικό<text:s/>σχεδιασμό,</text:span></text:p>
      <text:p text:style-name="P199"><text:span text:style-name="T199_1">ε)<text:s/>προσαρμοστούν<text:s/>σε<text:s/>νομοθετικές<text:s/>τροποποιήσεις<text:s/>μεταγενέστερες<text:s/>της<text:s/>έγκρισής<text:s/>τους<text:s/>ή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ιδικών<text:s/>Χωροταξικών<text:s/>Πλαισίων<text:s/>και</text:span></text:p>
      <text:p text:style-name="P200"><text:span text:style-name="T200_1">στ)<text:s/>ενσωματωθούν<text:s/>νέα<text:s/>αρχαιολογικά<text:s/>δεδομένα<text:s/>και<text:s/>τυχόν<text:s/>επικαιροποιημένο<text:s/>θεσμικό<text:s/>πλαίσιο<text:s/>προστασίας<text:s/>των<text:s/>υφιστάμενων<text:s/>αρχαιοτήτων<text:s/>και<text:s/>μνημείων.<text:s/>Για<text:s/>την<text:s/>αναθεώρηση<text:s/>και<text:s/>τροποποίηση<text:s/>των<text:s/>Περιφερειακών<text:s/>Χωροταξικών<text:s/>Πλαισίων<text:s/>ακολουθείται<text:s/>η<text:s/>διαδικασία<text:s/>της<text:s/>παρ.<text:s/>7.<text:s/>Δεν<text:s/>απαιτείται<text:s/>να<text:s/>ακολουθηθεί<text:s/>διαδικασία<text:s/>στρατηγικής<text:s/>περιβαλλοντικής<text:s/>εκτίμησης,<text:s/>εάν<text:s/>οι<text:s/>αλλαγές<text:s/>είναι<text:s/>ήσσο-<text:s/>νος<text:s/>σημασίας.</text:span></text:p>
      <text:p text:style-name="P201"><text:span text:style-name="T201_1">10.<text:s/>Με<text:s/>απόφαση<text:s/>του<text:s/>Υπουργού<text:s/>Περιβάλλοντος<text:s/>και<text:s/>Ενέργειας<text:s/>μπορεί<text:s/>να<text:s/>επέρχονται<text:s/>εντοπισμένες<text:s/>και<text:s/>μη<text:s/>ουσιώδεις<text:s/>μεταβολές<text:s/>στα<text:s/>εγκεκριμένα<text:s/>Περιφερειακά<text:s/>Χωροταξικά<text:s/>Πλαίσια,<text:s/>όπως<text:s/>διορθώσεις<text:s/>σφαλμάτων,<text:s/>αποσαφηνίσεις<text:s/>διατυπώσεων,<text:s/>εναρμόνιση<text:s/>κειμένων<text:s/>και<text:s/>διαγραμμάτων.</text:span></text:p>
      <text:p text:style-name="P202"><text:span text:style-name="T202_1">11.<text:s/>α.<text:s/>Περιφερειακά<text:s/>Χωροταξικά<text:s/>Πλαίσια<text:s/>εκπονούνται<text:s/>για<text:s/>όλες<text:s/>τις<text:s/>περιφέρειες<text:s/>της<text:s/>Χώρας,<text:s/>πλην<text:s/>της<text:s/>Περιφέρειας<text:s/>Αττικής.<text:s/>Για<text:s/>την<text:s/>Περιφέρεια<text:s/>Αττικής<text:s/>θέση<text:s/>Περιφερειακού<text:s/>Χωροταξικού<text:s/>Πλαισίου<text:s/>επέχει<text:s/>το<text:s/>Ρυθμιστικό<text:s/>Σχέδιο<text:s/>της<text:s/>Αθήνας.</text:span></text:p>
      <text:p text:style-name="P203"><text:span text:style-name="T203_1">β.<text:s/>Κατά<text:s/>την<text:s/>εκπόνηση<text:s/>των<text:s/>Περιφερειακών<text:s/>Χωροταξικών<text:s/>Πλαισίων<text:s/>εξετάζονται<text:s/>ζητήματα<text:s/>αλληλεπίδρασης<text:s/>και<text:s/>επικαλύψεων<text:s/>μεταξύ<text:s/>χωροταξικών<text:s/>πλαισίων<text:s/>όμορων<text:s/>Περιφερειών.</text:span></text:p>
      <text:p text:style-name="P204"><text:span text:style-name="T204_1">γ.<text:s/>Το<text:s/>Περιφερειακό<text:s/>Χωροταξικό<text:s/>Πλαίσιο<text:s/>Κεντρικής<text:s/>Μακεδονίας<text:s/>περιλαμβάνει<text:s/>ειδικό<text:s/>Παράρτημα<text:s/>για<text:s/>τον<text:s/>στρατηγικό<text:s/>σχεδιασμό<text:s/>της<text:s/>Μητροπολιτικής<text:s/>Περιοχής<text:s/>Θεσσαλονίκης.<text:s/>Το<text:s/>Παράρτημα<text:s/>αυτό<text:s/>λαμβάνεται<text:s/>υπόψη<text:s/>κατά<text:s/>την<text:s/>κατάρτιση<text:s/>των<text:s/>πολεοδομικών<text:s/>σχεδίων<text:s/>πρώτου<text:s/>επιπέδου<text:s/>στην<text:s/>περιοχή<text:s/>αυτή.</text:span></text:p>
      <text:p text:style-name="P205"><text:span text:style-name="T205_1">12.<text:s/>Όπου<text:s/>στις<text:s/>διατάξεις<text:s/>της<text:s/>ισχύουσας<text:s/>νομοθεσίας<text:s/>αναφέρονται<text:s/>τα<text:s/>«Περιφερειακά<text:s/>Πλαίσια<text:s/>Χωροταξικού<text:s/>Σχεδιασμού<text:s/>και<text:s/>Αειφόρου<text:s/>Ανάπτυξης»<text:s/>νοούνται<text:s/>εφεξής<text:s/>τα<text:s/>Περιφερειακά<text:s/>Χωροταξικά<text:s/>Πλαίσια<text:s/>του<text:s/>παρόντος<text:s/>άρθρου.»</text:span></text:p>
      <text:h text:style-name="P206" text:outline-level="6"><text:span text:style-name="T206_1">Άρθρο<text:s/>9</text:span></text:h>
      <text:h text:style-name="P207" text:outline-level="6"><text:span text:style-name="T207_1">Πολεοδομικός<text:s/>σχεδιασμός<text:s/>-<text:s/>Αντικατάσταση</text:span></text:h>
      <text:p text:style-name="P208"><text:span text:style-name="T208_1">του<text:s/>τίτλου<text:s/>του<text:s/>Κεφαλαίου<text:s/>Γ΄<text:s/>του<text:s/>ν<text:s/>.<text:s/>4447/2016</text:span></text:p>
      <text:p text:style-name="P209"><text:span text:style-name="T209_1">Ο<text:s/>τίτλος<text:s/>του<text:s/>Κεφαλαίου<text:s/>Γ΄<text:s/>του<text:s/>ν.<text:s/>4447/2016<text:s/>(Α΄<text:s/>241)<text:s/>αντικαθίσταται<text:s/>ως<text:s/>εξής:</text:span></text:p>
      <text:p text:style-name="P210"><text:span text:style-name="T210_1">«ΚΕΦΑΛΑΙΟ<text:s/>Γ΄<text:s/>ΠΟΛΕΟΔΟΜΙΚΟΣ<text:s/>ΣΧΕΔΙΑΣΜΟΣ».</text:span></text:p>
      <text:h text:style-name="P211" text:outline-level="6"><text:span text:style-name="T211_1">Άρθρο<text:s/>10</text:span></text:h>
      <text:h text:style-name="P212" text:outline-level="6"><text:span text:style-name="T212_1">Τοπικά<text:s/>Πολεοδομικά<text:s/>Σχέδια<text:s/>-</text:span></text:h>
      <text:p text:style-name="P213"><text:span text:style-name="T213_1">Αντικατάσταση<text:s/>του<text:s/>άρθρου<text:s/>7</text:span></text:p>
      <text:p text:style-name="P214"><text:span text:style-name="T214_1">του<text:s/>ν.<text:s/>4447/2016<text:s/>-<text:s/>Εξουσιοδοτική<text:s/>διάταξη</text:span></text:p>
      <text:p text:style-name="P215"><text:span text:style-name="T215_1">Το<text:s/>άρθρο<text:s/>7<text:s/>του<text:s/>ν.<text:s/>4447/2016<text:s/>(Α΄<text:s/>241)<text:s/>αντικαθίσταται<text:s/>ως<text:s/>εξής:</text:span></text:p>
      <text:p text:style-name="P216"><text:span text:style-name="T216_1">«Άρθρο<text:s/>7</text:span></text:p>
      <text:p text:style-name="P217"><text:span text:style-name="T217_1">Τοπικά<text:s/>Πολεοδομικά<text:s/>Σχέδια</text:span></text:p>
      <text:p text:style-name="P218"><text:span text:style-name="T218_1">1.<text:s/>Τα<text:s/>Τοπικά<text:s/>Πολεοδομικά<text:s/>Σχέδια<text:s/>(ΤΠΣ)<text:s/>αποτελούν<text:s/>σύνολα<text:s/>κειμένων,<text:s/>χαρτών<text:s/>και<text:s/>διαγραμμάτων,<text:s/>με<text:s/>τα<text:s/>οποία<text:s/>καθορίζονται<text:s/>το<text:s/>πρότυπο<text:s/>χωρικής<text:s/>οργάνωσης<text:s/>και<text:s/>ανάπτυξης<text:s/>και<text:s/>τα<text:s/>βασικά<text:s/>προγραμματικά<text:s/>μεγέθη,<text:s/>όρια<text:s/>πολε-<text:s/>οδομικών<text:s/>ενοτήτων<text:s/>και<text:s/>οικισμών,<text:s/>οι<text:s/>χρήσεις<text:s/>γης,<text:s/>οι<text:s/>όροι<text:s/>και<text:s/>περιορισμοί<text:s/>δόμησης,<text:s/>οι<text:s/>σημαντικές<text:s/>πολεοδομικές<text:s/>παρεμβάσεις,<text:s/>Ζώνες<text:s/>Υποδοχής<text:s/>Συντελεστή<text:s/>Δόμησης<text:s/>(Ζ.Υ.Σ.),<text:s/>ζώνες<text:s/>ειδικών<text:s/>πολεοδομικών<text:s/>κινήτρων,<text:s/>το<text:s/>οδικό<text:s/>δίκτυο,<text:s/>τα<text:s/>λοιπά<text:s/>μεταφορικά,<text:s/>τεχνικά<text:s/>και<text:s/>περιβαλλοντικά<text:s/>δίκτυα<text:s/>και<text:s/>υποδομές,<text:s/>μέτρα<text:s/>προσαρμογής<text:s/>στην<text:s/>κλιματική<text:s/>αλλαγή,<text:s/>μέτρα<text:s/>υποστηρικτικά<text:s/>της<text:s/>αντιμετώπισης<text:s/>έκτακτων<text:s/>αναγκών<text:s/>και<text:s/>διαχείρισης<text:s/>συνεπειών<text:s/>φυσικών<text:s/>και<text:s/>τεχνολογικών<text:s/>καταστροφών<text:s/>και<text:s/>λοιπών<text:s/>απειλών,<text:s/>καθώς<text:s/>και<text:s/>κάθε<text:s/>άλλο<text:s/>μέτρο,<text:s/>όρος<text:s/>ή<text:s/>περιορισμός<text:s/>που<text:s/>απαιτείται<text:s/>για<text:s/>την<text:s/>ολοκληρωμένη<text:s/>χωρική<text:s/>ανάπτυξη<text:s/>και<text:s/>οργάνωση<text:s/>της<text:s/>περιοχής<text:s/>μελέτης.</text:span></text:p>
      <text:p text:style-name="P219"><text:span text:style-name="T219_1">2.<text:s/>Τα<text:s/>ΤΠΣ<text:s/>καλύπτουν<text:s/>την<text:s/>έκταση<text:s/>μιας<text:s/>ή<text:s/>περισσοτέρων<text:s/>δημοτικών<text:s/>ενοτήτων<text:s/>ενός<text:s/>δήμου.<text:s/>Μπορεί<text:s/>επίσης<text:s/>να<text:s/>καλύπτουν<text:s/>και<text:s/>την<text:s/>έκταση<text:s/>δημοτικών<text:s/>ενοτήτων<text:s/>που<text:s/>βρίσκονται<text:s/>σε<text:s/>όμορους<text:s/>δήμους,<text:s/>μετά<text:s/>από<text:s/>σχετικές<text:s/>αποφάσεις<text:s/>των<text:s/>οικείων<text:s/>δημοτικών<text:s/>συμβουλίων.<text:s/>Τα<text:s/>ΤΠΣ<text:s/>εναρμονίζονται<text:s/>με<text:s/>τις<text:s/>κατευθύνσεις<text:s/>των<text:s/>Περιφερειακών<text:s/>και<text:s/>των<text:s/>Ειδικών<text:s/>Χωροταξικών<text:s/>Πλαισίων<text:s/>και<text:s/>περιλαμβάνουν<text:s/>τις<text:s/>αναγκαίες<text:s/>ρυθμίσεις<text:s/>για<text:s/>την<text:s/>επίτευξη<text:s/>των<text:s/>σκοπών<text:s/>τους.</text:span></text:p>
      <text:p text:style-name="P220"><text:span text:style-name="T220_1">3.<text:s/>Με<text:s/>τα<text:s/>ΤΠΣ<text:s/>καθορίζονται<text:s/>για<text:s/>κάθε<text:s/>δημοτική<text:s/>ενότητα<text:s/>οι<text:s/>ακόλουθες<text:s/>κατηγορίες<text:s/>περιοχών:</text:span></text:p>
      <text:p text:style-name="P221"><text:span text:style-name="T221_1">α)<text:s/>Οικιστικές<text:s/>Περιοχές<text:s/>(ΟΙΚ):</text:span></text:p>
      <text:p text:style-name="P222"><text:span text:style-name="T222_1">αα)<text:s/>Ως<text:s/>οικιστικές<text:s/>περιοχές<text:s/>νοούνται<text:s/>οι<text:s/>περιοχές<text:s/>που<text:s/>εξυπηρετούν<text:s/>τη<text:s/>διαβίωση<text:s/>και<text:s/>την<text:s/>οργανωμένη<text:s/>οικονομική<text:s/>και<text:s/>κοινωνική<text:s/>ζωή<text:s/>και<text:s/>δραστηριότητα<text:s/>του<text:s/>ανθρώπου.<text:s/>Στις<text:s/>οικιστικές<text:s/>περιοχές<text:s/>περιλαμβάνονται<text:s/>όλες<text:s/>οι<text:s/>πολεοδομημένες,<text:s/>εντός<text:s/>εγκεκριμένων<text:s/>σχεδίων<text:s/>πόλεων,<text:s/>περιοχές,<text:s/>οι<text:s/>οικισμοί<text:s/>προ<text:s/>του<text:s/>1923<text:s/>ή<text:s/>με<text:s/>πληθυσμό<text:s/>κάτω<text:s/>των<text:s/>δύο<text:s/>χιλιάδων<text:s/>(2.000)<text:s/>κατοίκων,<text:s/>καθώς<text:s/>και<text:s/>οι<text:s/>προς<text:s/>πολεοδόμηση<text:s/>περιοχές.<text:s/>Περιλαμβάνονται<text:s/>επίσης<text:s/>οι<text:s/>Περιοχές<text:s/>Ειδικά<text:s/>Ρυθμιζόμενης<text:s/>Πολεοδόμησης<text:s/>(Π.Ε.Ρ.ΠΟ.)<text:s/>του<text:s/>άρθρου<text:s/>24<text:s/>του<text:s/>ν.<text:s/>2508/1997<text:s/>(Α΄<text:s/>124)<text:s/>με<text:s/>χρήση<text:s/>πρώτης<text:s/>ή<text:s/>δεύτερης<text:s/>κατοικίας,<text:s/>οι<text:s/>Περιοχές<text:s/>Περιβαλλοντικής<text:s/>Αναβάθμισης<text:s/>και<text:s/>Ιδιωτικής<text:s/>Πολεοδόμησης<text:s/>(Π.Π.Α.Ι.Π.),<text:s/>οι<text:s/>Ειδικές<text:s/>Περιοχές<text:s/>Περιβαλλοντικής<text:s/>Αναβάθμισης<text:s/>και<text:s/>Ιδιωτικής<text:s/>Πολεοδόμησης<text:s/>(Ε.Π.Π.Α.Ι.Π.),<text:s/>και<text:s/>τα<text:s/>Ειδικά<text:s/>Σχέδια<text:s/>Περιβαλλοντικής<text:s/>Αναβάθμισης<text:s/>και<text:s/>Ανάπτυξης<text:s/>(Ε.Σ.ΠΕΡ.Α.Α.)<text:s/>των<text:s/>άρθρων<text:s/>1,<text:s/>7<text:s/>και<text:s/>16<text:s/>του<text:s/>ν.<text:s/>4280/2014<text:s/>(Α΄<text:s/>159).</text:span></text:p>
      <text:p text:style-name="P223"><text:span text:style-name="T223_1">αβ)<text:s/>Στις<text:s/>προς<text:s/>πολεοδόμηση<text:s/>περιοχές<text:s/>της<text:s/>κατηγορίας<text:s/>αυτής<text:s/>καθορίζονται<text:s/>με<text:s/>τα<text:s/>Τοπικά<text:s/>Πολεοδομικά<text:s/>Σχέδια<text:s/>όρια<text:s/>πολεοδομικών<text:s/>ενοτήτων<text:s/>και<text:s/>η<text:s/>γενική<text:s/>πρόταση<text:s/>πολεοδομικής<text:s/>οργάνωσής<text:s/>τους,<text:s/>ήτοι<text:s/>οι<text:s/>επιτρεπόμενες<text:s/>εντός<text:s/>αυτών<text:s/>κατηγορίες<text:s/>χρήσεων<text:s/>γης,<text:s/>γενικών,<text:s/>και,<text:s/>κατά<text:s/>περίπτωση,<text:s/>ειδικών,<text:s/>η<text:s/>πυκνότητα,<text:s/>ο<text:s/>συντελεστής<text:s/>δόμησης,<text:s/>μέσος<text:s/>σε<text:s/>επίπεδο<text:s/>πολεοδομικής<text:s/>ενότητας,<text:s/>και<text:s/>δυνητικά<text:s/>και<text:s/>τελικός<text:s/>για<text:s/>συγκεκριμένα<text:s/>τμήματα<text:s/>της<text:s/>πο-<text:s/>λεοδομικής<text:s/>ενότητας,<text:s/>και<text:s/>οι<text:s/>λοιποί<text:s/>όροι<text:s/>και<text:s/>περιορισμοί<text:s/>δόμησης,<text:s/>καθώς<text:s/>και<text:s/>η<text:s/>γενική<text:s/>εκτίμηση<text:s/>των<text:s/>αναγκών<text:s/>κάθε<text:s/>πολεοδομικής<text:s/>ενότητας<text:s/>σε<text:s/>κοινόχρηστους<text:s/>χώρους,<text:s/>κοινωφελείς<text:s/>εξυπηρετήσεις<text:s/>και<text:s/>εν<text:s/>γένει<text:s/>δημόσιες<text:s/>υποδομές<text:s/>και<text:s/>δίκτυα.</text:span></text:p>
      <text:p text:style-name="P224"><text:span text:style-name="T224_1">αγ)<text:s/>Οι<text:s/>οικισμοί<text:s/>προ<text:s/>του<text:s/>1923<text:s/>ή<text:s/>με<text:s/>πληθυσμό<text:s/>κάτω<text:s/>των<text:s/>δύο<text:s/>χιλιάδων<text:s/>(2.000)<text:s/>κατοίκων<text:s/>μπορούν<text:s/>να<text:s/>οριο-<text:s/>θετούνται<text:s/>όταν<text:s/>δεν<text:s/>είναι<text:s/>οριοθετημένοι<text:s/>και<text:s/>μπορούν<text:s/>να<text:s/>καθορίζονται<text:s/>ως<text:s/>περιοχές<text:s/>προς<text:s/>πολεοδόμηση.</text:span></text:p>
      <text:p text:style-name="P225"><text:span text:style-name="T225_1">β)<text:s/>Περιοχές<text:s/>παραγωγικών<text:s/>και<text:s/>επιχειρηματικών<text:s/>δραστηριοτήτων<text:s/>(Π.Ε.Δ.):</text:span></text:p>
      <text:p text:style-name="P226"><text:span text:style-name="T226_1">βα)<text:s/>Ως<text:s/>Π.Ε.Δ.<text:s/>μπορεί<text:s/>να<text:s/>καθορίζονται<text:s/>οι<text:s/>εντός<text:s/>ή<text:s/>και<text:s/>εκτός<text:s/>σχεδίου<text:s/>και<text:s/>εκτός<text:s/>ορίων<text:s/>οικισμών<text:s/>περιοχές,<text:s/>οι<text:s/>οποίες,<text:s/>εν<text:s/>όψει<text:s/>της<text:s/>θέσης,<text:s/>των<text:s/>υφιστάμενων<text:s/>χρήσεων,<text:s/>λειτουργιών<text:s/>και<text:s/>υποδομών,<text:s/>καθώς<text:s/>και<text:s/>των<text:s/>λοιπών<text:s/>χωρικών<text:s/>τους<text:s/>χαρακτηριστικών,<text:s/>προσφέρονται<text:s/>για<text:s/>τη<text:s/>χω-<text:s/>ροθέτηση<text:s/>μεμονωμένων<text:s/>ή<text:s/>οργανωμένων<text:s/>παραγωγικών<text:s/>και<text:s/>επιχειρηματικών<text:s/>δραστηριοτήτων.<text:s/>Οι<text:s/>περιοχές<text:s/>αυτές<text:s/>είναι<text:s/>δυνατόν<text:s/>να<text:s/>πολεοδομούνται<text:s/>ανάλογα<text:s/>με<text:s/>το<text:s/>ιδιαίτερο<text:s/>καθεστώς<text:s/>που<text:s/>τις<text:s/>διέπει.</text:span></text:p>
      <text:p text:style-name="P227"><text:span text:style-name="T227_1">ββ)<text:s/>Στις<text:s/>περιοχές<text:s/>αυτές<text:s/>με<text:s/>το<text:s/>ΤΠΣ<text:s/>καθορίζονται<text:s/>οι<text:s/>επιτρεπόμενες<text:s/>εντός<text:s/>αυτών<text:s/>κατηγορίες<text:s/>χρήσεων<text:s/>γης,<text:s/>ο<text:s/>συντελεστής<text:s/>δόμησης,<text:s/>καθώς<text:s/>και<text:s/>οι<text:s/>λοιποί<text:s/>όροι<text:s/>και<text:s/>περιορισμοί<text:s/>δόμησης<text:s/>που<text:s/>απαιτούνται<text:s/>για<text:s/>την<text:s/>ανάπτυξή<text:s/>τους.</text:span></text:p>
      <text:p text:style-name="P228"><text:span text:style-name="T228_1">βγ)<text:s/>Στις<text:s/>περιοχές<text:s/>της<text:s/>κατηγορίας<text:s/>αυτής<text:s/>εντάσσονται,<text:s/>σύμφωνα<text:s/>με<text:s/>τις<text:s/>ειδικές<text:s/>διατάξεις<text:s/>που<text:s/>τις<text:s/>διέπουν,<text:s/>και<text:s/>εγκεκριμένα<text:s/>Ειδικά<text:s/>Σχέδια<text:s/>Χωρικής<text:s/>Ανάπτυξης<text:s/>Δημοσίων<text:s/>Ακινήτων<text:s/>(Ε.Σ.Χ.Α.Δ.Α.),<text:s/>Ειδικά<text:s/>Σχέδια<text:s/>Χωρικής<text:s/>Ανάπτυξης<text:s/>Στρατηγικών<text:s/>Επενδύσεων<text:s/>(Ε.Σ.Χ.Α.Σ.Ε.),<text:s/>Επιχειρηματικά<text:s/>Πάρκα,<text:s/>άλλοι<text:s/>οργανωμένοι<text:s/>υποδοχείς<text:s/>δραστηριοτήτων,<text:s/>Σύνθετα<text:s/>Τουριστικά<text:s/>Καταλύματα<text:s/>και<text:s/>Μικτά<text:s/>Τουριστικά<text:s/>Καταλύματα<text:s/>Μικρής<text:s/>Κλίμακας.<text:s/>Οι<text:s/>περιοχές<text:s/>αυτές<text:s/>μπορούν<text:s/>να<text:s/>ενσωματώνονται<text:s/>στο<text:s/>Τοπικό<text:s/>Πολεοδομικό<text:s/>Σχέδιο<text:s/>χωρίς<text:s/>τροποποιήσεις.</text:span></text:p>
      <text:p text:style-name="P229"><text:span text:style-name="T229_1">γ)<text:s/>Περιοχές<text:s/>Προστασίας<text:s/>(Π.Ε.Π.)<text:s/>και<text:s/>Περιοχές<text:s/>με<text:s/>ειδικό<text:s/>νομικό<text:s/>καθεστώς<text:s/>(Π.Ε.Κ.):</text:span></text:p>
      <text:p text:style-name="P230"><text:span text:style-name="T230_1">γα)<text:s/>Ως<text:s/>ΠΕ.Π.<text:s/>μπορεί<text:s/>να<text:s/>καθορίζονται<text:s/>οι<text:s/>περιοχές,<text:s/>οι<text:s/>οποίες<text:s/>διαθέτουν<text:s/>ιδιαιτέρως<text:s/>αξιόλογα<text:s/>φυσικά<text:s/>ή<text:s/>πολιτιστικά<text:s/>στοιχεία<text:s/>που<text:s/>χρήζουν<text:s/>προστασίας,<text:s/>προβολής<text:s/>και<text:s/>ανάδειξης.<text:s/>Οι<text:s/>περιοχές<text:s/>αυτές<text:s/>οριοθετούνται<text:s/>και<text:s/>καθορίζονται<text:s/>οι<text:s/>επιτρεπόμενες<text:s/>εντός<text:s/>αυτών<text:s/>κατηγορίες<text:s/>χρήσεων<text:s/>γης,<text:s/>ο<text:s/>συντελεστής<text:s/>δόμησης<text:s/>και<text:s/>οι<text:s/>λοιποί<text:s/>όροι<text:s/>και<text:s/>περιορισμοί<text:s/>ή<text:s/>και<text:s/>απαγορεύσεις<text:s/>στις<text:s/>χρήσεις<text:s/>γης<text:s/>και<text:s/>στη<text:s/>δόμηση,<text:s/>καθώς<text:s/>και<text:s/>στην<text:s/>εν<text:s/>γένει<text:s/>άσκηση<text:s/>δραστηριοτήτων<text:s/>και<text:s/>λειτουργιών,<text:s/>για<text:s/>λόγους<text:s/>προστασίας<text:s/>του<text:s/>φυσικού<text:s/>ή<text:s/>πολιτιστικού<text:s/>περιβάλλοντος<text:s/>και<text:s/>του<text:s/>τοπίου.</text:span></text:p>
      <text:p text:style-name="P231"><text:span text:style-name="T231_1">γβ)<text:s/>Στις<text:s/>περιοχές<text:s/>αυτές<text:s/>εντάσσονται<text:s/>και<text:s/>εκτάσεις<text:s/>που<text:s/>υπάγονται<text:s/>σε<text:s/>ειδικά<text:s/>νομικά<text:s/>καθεστώτα<text:s/>προστασίας<text:s/>(Π.Ε.Κ.),<text:s/>όπως<text:s/>χώροι<text:s/>αρχαιολογικού<text:s/>ή<text:s/>ιστορικού<text:s/>ενδιαφέροντος,<text:s/>δάση<text:s/>και<text:s/>δασικές<text:s/>εκτάσεις,<text:s/>αιγιαλός<text:s/>και<text:s/>παραλία,<text:s/>ποταμοί,<text:s/>λίμνες,<text:s/>ρέματα,<text:s/>καθώς<text:s/>και<text:s/>προστατευόμενες<text:s/>περιοχές<text:s/>του<text:s/>άρθρου<text:s/>19<text:s/>του<text:s/>ν.<text:s/>1650/1986<text:s/>(Α΄<text:s/>160),<text:s/>οι<text:s/>οποίες<text:s/>διέπονται,<text:s/>όσον<text:s/>αφορά<text:s/>στις<text:s/>χρήσεις<text:s/>γης<text:s/>και<text:s/>τους<text:s/>όρους<text:s/>δόμησης,<text:s/>από<text:s/>τα<text:s/>ειδικά<text:s/>καθεστώτα<text:s/>προστασίας<text:s/>τους.<text:s/>Οι<text:s/>περιοχές<text:s/>αυτές<text:s/>ενσωματώνονται<text:s/>στο<text:s/>Τοπικό<text:s/>Πολεοδομι-<text:s/>κό<text:s/>Σχέδιο,<text:s/>χωρίς<text:s/>να<text:s/>μεταβάλλεται<text:s/>το<text:s/>προστατευτικό<text:s/>τους<text:s/>καθεστώς.<text:s/>Στην<text:s/>κατηγορία<text:s/>αυτή<text:s/>συμπεριλαμβάνονται<text:s/>και<text:s/>οι<text:s/>περιοχές<text:s/>που<text:s/>έχουν<text:s/>χαρακτηρισθεί,<text:s/>με<text:s/>διοικητική<text:s/>πράξη,<text:s/>ως<text:s/>περιοχές<text:s/>αγροτικής<text:s/>ή<text:s/>γεωργικής<text:s/>γης<text:s/>υψηλής<text:s/>παραγωγικότητας.</text:span></text:p>
      <text:p text:style-name="P232"><text:span text:style-name="T232_1">δ)<text:s/>Περιοχές<text:s/>ελέγχου<text:s/>χρήσεων<text:s/>γης<text:s/>(Π.Ε.Χ.):</text:span></text:p>
      <text:p text:style-name="P233"><text:span text:style-name="T233_1">Ως<text:s/>Π.Ε.Χ.<text:s/>νοούνται<text:s/>οι<text:s/>μη<text:s/>πολεοδομημένες<text:s/>και<text:s/>προς<text:s/>πολεοδόμηση,<text:s/>εκτός<text:s/>σχεδίου<text:s/>και<text:s/>εκτός<text:s/>ορίων<text:s/>οικισμών,<text:s/>περιοχές,<text:s/>πέριξ<text:s/>των<text:s/>οικιστικών<text:s/>περιοχών<text:s/>ή<text:s/>των<text:s/>περιοχών<text:s/>παραγωγικών<text:s/>και<text:s/>επιχειρηματικών<text:s/>δραστηριοτήτων,<text:s/>που<text:s/>δεν<text:s/>εμπίπτουν<text:s/>σε<text:s/>μία<text:s/>από<text:s/>τις<text:s/>περ.<text:s/>(α),<text:s/>(β)<text:s/>και<text:s/>(γ),<text:s/>για<text:s/>τις<text:s/>οποίες<text:s/>καθορίζονται<text:s/>ειδικοί<text:s/>περιορισμοί<text:s/>στις<text:s/>χρήσεις<text:s/>γης<text:s/>και<text:s/>στους<text:s/>όρους<text:s/>δόμησης,<text:s/>με<text:s/>σκοπό<text:s/>την<text:s/>ορθολογική<text:s/>κατανομή<text:s/>και<text:s/>συσχέτιση<text:s/>των<text:s/>χρήσεων<text:s/>γης,<text:s/>ώστε<text:s/>να<text:s/>αποφεύγονται<text:s/>πιθανές<text:s/>μεταξύ<text:s/>τους<text:s/>συγκρούσεις<text:s/>και<text:s/>ανεξέλεγκτη<text:s/>κατανάλωση<text:s/>φυσικών<text:s/>πόρων.</text:span></text:p>
      <text:p text:style-name="P234"><text:span text:style-name="T234_1">4.<text:s/>Μετά<text:s/>από<text:s/>την<text:s/>έγκριση<text:s/>των<text:s/>ΤΠΣ,<text:s/>κάθε<text:s/>οικιστική,<text:s/>παραγωγική<text:s/>ή<text:s/>άλλη<text:s/>ανάπτυξη<text:s/>επιτρέπεται,<text:s/>μόνον<text:s/>εφόσον<text:s/>είναι<text:s/>συμβατή<text:s/>με<text:s/>τις<text:s/>χρήσεις<text:s/>γης<text:s/>και<text:s/>τους<text:s/>λοιπούς<text:s/>όρους<text:s/>και<text:s/>περιορισμούς<text:s/>που<text:s/>καθορίζονται<text:s/>με<text:s/>αυτά.</text:span></text:p>
      <text:p text:style-name="P235"><text:span text:style-name="T235_1">5.<text:s/>Σε<text:s/>περιοχές<text:s/>που<text:s/>έχουν<text:s/>ήδη<text:s/>πολεοδομηθεί,<text:s/>οι<text:s/>χρήσεις<text:s/>γης<text:s/>που<text:s/>καθορίζονται<text:s/>με<text:s/>τα<text:s/>ΤΠΣ,<text:s/>κατισχύουν<text:s/>αυτών<text:s/>που<text:s/>είχαν<text:s/>καθορισθεί<text:s/>με<text:s/>το<text:s/>ρυμοτομικό<text:s/>σχέδιο,<text:s/>χωρίς<text:s/>κατ’<text:s/>αρχήν<text:s/>να<text:s/>απαιτείται<text:s/>η<text:s/>αναθεώρηση<text:s/>του<text:s/>υφισταμένου<text:s/>ρυμοτομικού<text:s/>σχεδίου,<text:s/>προκειμένου<text:s/>οι<text:s/>χρήσεις<text:s/>του<text:s/>να<text:s/>προσαρμοσθούν<text:s/>στις<text:s/>χρήσεις<text:s/>του<text:s/>ΤΠΣ.<text:s/>Αναθεώρηση<text:s/>του<text:s/>ρυμοτομικού<text:s/>σχεδίου<text:s/>απαιτείται<text:s/>μόνον<text:s/>εάν<text:s/>απαιτείται<text:s/>περαιτέρω<text:s/>εξειδίκευση<text:s/>των<text:s/>χρήσεων<text:s/>γης<text:s/>που<text:s/>καθορίζονται<text:s/>με<text:s/>το<text:s/>νέο<text:s/>ΤΠΣ,<text:s/>όπως<text:s/>όταν<text:s/>πρόκειται<text:s/>για<text:s/>τον<text:s/>καθορισμό<text:s/>νέου<text:s/>ή<text:s/>τον<text:s/>αποχαρακτηρισμό<text:s/>εγκεκριμένου<text:s/>κοινόχρηστου<text:s/>ή<text:s/>κοινωφελούς<text:s/>χώρου.</text:span></text:p>
      <text:p text:style-name="P236"><text:span text:style-name="T236_1">6.<text:s/>Κατά<text:s/>τη<text:s/>διαδικασία<text:s/>εκπόνησης<text:s/>των<text:s/>ΤΠΣ,<text:s/>με<text:s/>απόφαση<text:s/>του<text:s/>Υπουργού<text:s/>Περιβάλλοντος<text:s/>και<text:s/>Ενέργειας,<text:s/>που<text:s/>εκδίδεται<text:s/>ύστερα<text:s/>από<text:s/>εισήγηση<text:s/>της<text:s/>αρμόδιας<text:s/>Υπηρεσίας<text:s/>και<text:s/>γνώμη<text:s/>του<text:s/>Κεντρικού<text:s/>Συμβουλίου<text:s/>Πολεοδομικών<text:s/>Θεμάτων<text:s/>και<text:s/>Αμφισβητήσεων,<text:s/>μπορεί<text:s/>να<text:s/>αναστέλλεται<text:s/>η<text:s/>χορήγηση<text:s/>οικοδομικών<text:s/>αδειών<text:s/>ή<text:s/>και<text:s/>εργασιών<text:s/>στην<text:s/>περιοχή<text:s/>ή<text:s/>σε<text:s/>τμήματά<text:s/>της<text:s/>και<text:s/>να<text:s/>απαγορεύονται<text:s/>οι<text:s/>κατατμήσεις<text:s/>των<text:s/>ιδιοκτησιών<text:s/>πέρα<text:s/>από<text:s/>το<text:s/>οριζόμενο<text:s/>στην<text:s/>ίδια<text:s/>απόφαση<text:s/>όριο<text:s/>εμβαδού.<text:s/>Η<text:s/>κατά<text:s/>το<text:s/>προηγούμενο<text:s/>εδάφιο<text:s/>αναστολή<text:s/>και<text:s/>απαγόρευση<text:s/>ισχύει<text:s/>μέχρι<text:s/>την<text:s/>έγκριση<text:s/>του<text:s/>Τοπικού<text:s/>Πολεοδομικού<text:s/>Σχεδίου<text:s/>και<text:s/>πάντως<text:s/>για<text:s/>χρονικό<text:s/>διάστημα<text:s/>που<text:s/>δεν<text:s/>υπερβαίνει<text:s/>τα<text:s/>δύο<text:s/>(2)<text:s/>έτη.<text:s/>Περαιτέρω<text:s/>παράταση<text:s/>της<text:s/>αναστολής<text:s/>αυτής<text:s/>είναι<text:s/>δυνατόν<text:s/>να<text:s/>χορηγείται<text:s/>για<text:s/>ένα<text:s/>(1)<text:s/>ακόμα<text:s/>έτος,<text:s/>με<text:s/>αιτιολογημένη<text:s/>απόφαση<text:s/>του<text:s/>Υπουργού<text:s/>Περιβάλλοντος<text:s/>και<text:s/>Ενέργειας,<text:s/>εφόσον<text:s/>διαπιστωθεί<text:s/>ότι<text:s/>οι<text:s/>εργασίες<text:s/>εκπόνησης<text:s/>του<text:s/>Τοπικού<text:s/>Πολεοδομικού<text:s/>Σχεδίου<text:s/>έχουν<text:s/>σημαντική<text:s/>πρόοδο,<text:s/>με<text:s/>αποκλειστικό<text:s/>σκοπό<text:s/>την<text:s/>ολοκλήρωση<text:s/>και<text:s/>έγκρισή<text:s/>του.<text:s/>Ο<text:s/>συνολικός<text:s/>χρόνος<text:s/>ισχύος<text:s/>των<text:s/>ανωτέρω<text:s/>αποφάσεων<text:s/>δεν<text:s/>δύναται<text:s/>σε<text:s/>καμία<text:s/>περίπτωση<text:s/>να<text:s/>υπερβαίνει<text:s/>τα<text:s/>τρία<text:s/>(3)<text:s/>έτη.</text:span></text:p>
      <text:p text:style-name="P237"><text:span text:style-name="T237_1">7.<text:s/>α)<text:s/>Η<text:s/>κίνηση<text:s/>της<text:s/>διαδικασίας<text:s/>για<text:s/>τη<text:s/>σύνταξη<text:s/>ΤΠΣ<text:s/>γίνεται<text:s/>είτε<text:s/>από<text:s/>τον<text:s/>οικείο<text:s/>Δήμο<text:s/>είτε<text:s/>από<text:s/>το<text:s/>Υπουργείο<text:s/>Περιβάλλοντος<text:s/>και<text:s/>Ενέργειας.<text:s/>Με<text:s/>απόφαση<text:s/>του<text:s/>Υπουργού<text:s/>Περιβάλλοντος<text:s/>και<text:s/>Ενέργειας<text:s/>καθορίζεται<text:s/>η<text:s/>αναθέτουσα<text:s/>αρχή<text:s/>ως<text:s/>προς<text:s/>τις<text:s/>σχετικές<text:s/>μελέτες.<text:s/>Τα<text:s/>ΤΠΣ<text:s/>υπόκεινται<text:s/>σε<text:s/>διαδικασία<text:s/>Στρατηγικής<text:s/>Περιβαλλοντικής<text:s/>Εκτίμησης.</text:span></text:p>
      <text:p text:style-name="P238"><text:span text:style-name="T238_1">β)<text:s/>Η<text:s/>έγκριση<text:s/>των<text:s/>ΤΠΣ<text:s/>γίνεται<text:s/>με<text:s/>προεδρικό<text:s/>διάταγμα<text:s/>που<text:s/>εκδίδεται<text:s/>με<text:s/>πρόταση<text:s/>του<text:s/>Υπουργού<text:s/>Περιβάλλοντος<text:s/>και<text:s/>Ενέργειας,<text:s/>ύστερα<text:s/>από<text:s/>γνώμη<text:s/>του<text:s/>Κεντρικού<text:s/>Συμβουλίου<text:s/>Πολεοδομικών<text:s/>Θεμάτων<text:s/>και<text:s/>Αμφισβητήσεων.<text:s/>Για<text:s/>τις<text:s/>μητροπολιτικές<text:s/>περιοχές<text:s/>της<text:s/>Αθήνας<text:s/>και<text:s/>της<text:s/>Θεσσαλονίκης,<text:s/>αρμόδιο<text:s/>όργανο<text:s/>για<text:s/>τη<text:s/>γνώμη<text:s/>του<text:s/>προηγούμενου<text:s/>εδαφίου<text:s/>είναι<text:s/>το<text:s/>Συμβούλιο<text:s/>Μητροπολι-<text:s/>τικού<text:s/>Σχεδιασμού.<text:s/>Η<text:s/>αρμόδια<text:s/>υπηρεσία<text:s/>και<text:s/>το<text:s/>Κεντρικό<text:s/>Συμβούλιο<text:s/>Πολεοδομικών<text:s/>Θεμάτων<text:s/>και<text:s/>Αμφισβητήσεων<text:s/>ελέγχουν<text:s/>και<text:s/>την<text:s/>εναρμόνιση<text:s/>του<text:s/>περιεχομένου<text:s/>των<text:s/>Τοπικών<text:s/>Πολεοδομικών<text:s/>Σχεδίων<text:s/>με<text:s/>τα<text:s/>Περιφερειακά<text:s/>Χωροταξικά<text:s/>Πλαίσια,<text:s/>καθώς<text:s/>και<text:s/>την<text:s/>έλλειψη<text:s/>αντιφάσεων<text:s/>με<text:s/>αντίστοιχα<text:s/>σχέδια<text:s/>όμορων<text:s/>δημοτικών<text:s/>ενοτήτων.</text:span></text:p>
      <text:p text:style-name="P239"><text:span text:style-name="T239_1">Επίσης,<text:s/>με<text:s/>το<text:s/>ανωτέρω<text:s/>προεδρικό<text:s/>διάταγμα:</text:span></text:p>
      <text:p text:style-name="P240"><text:span text:style-name="T240_1">βα)<text:s/>εγκρίνονται<text:s/>και<text:s/>οι<text:s/>κατευθύνσεις,<text:s/>όροι<text:s/>και<text:s/>μέτρα<text:s/>για<text:s/>την<text:s/>προστασία<text:s/>του<text:s/>περιβάλλοντος,<text:s/>τα<text:s/>οποία<text:s/>πρέπει<text:s/>να<text:s/>τηρούνται<text:s/>κατά<text:s/>την<text:s/>εξειδίκευση<text:s/>και<text:s/>υλοποίηση<text:s/>των<text:s/>Τοπικών<text:s/>Πολεοδομικών<text:s/>Σχεδίων,<text:s/>σύμφωνα<text:s/>με<text:s/>τη<text:s/>σχετική<text:s/>Στρατηγική<text:s/>Μελέτη<text:s/>Περιβαλλοντικών<text:s/>Επιπτώσεων,</text:span></text:p>
      <text:p text:style-name="P241"><text:span text:style-name="T241_1">ββ)<text:s/>οριοθετούνται<text:s/>προσωρινά<text:s/>οι<text:s/>οριογραμμές<text:s/>των<text:s/>υφιστάμενων,<text:s/>εντός<text:s/>των<text:s/>προς<text:s/>πολεοδόμηση<text:s/>περιοχών,<text:s/>υδατορεμάτων,</text:span></text:p>
      <text:p text:style-name="P242"><text:span text:style-name="T242_1">βγ)<text:s/>εγκρίνεται<text:s/>προκαταρκτική<text:s/>μελέτη<text:s/>γεωλογικής<text:s/>καταλληλότητας<text:s/>στις<text:s/>περιοχές,<text:s/>για<text:s/>τις<text:s/>οποίες<text:s/>δεν<text:s/>υπάρχει<text:s/>γεωλογική<text:s/>μελέτη.</text:span></text:p>
      <text:p text:style-name="P243"><text:span text:style-name="T243_1">8.<text:s/>Όρια<text:s/>και<text:s/>ρυθμίσεις<text:s/>εγκεκριμένων<text:s/>Ζωνών<text:s/>Οικιστικού<text:s/>Ελέγχου,<text:s/>που<text:s/>έχουν<text:s/>καθορισθεί<text:s/>σύμφωνα<text:s/>με<text:s/>το<text:s/>άρθρο<text:s/>29<text:s/>του<text:s/>ν.<text:s/>1337/1983<text:s/>(Α΄<text:s/>33),<text:s/>περιλαμβάνονται<text:s/>στο<text:s/>περιεχόμενο<text:s/>των<text:s/>ΤΠΣ<text:s/>και<text:s/>μπορεί<text:s/>να<text:s/>τροποποιούνται<text:s/>με<text:s/>τα<text:s/>προεδρικά<text:s/>διατάγματα<text:s/>έγκρισής<text:s/>τους,<text:s/>εφόσον<text:s/>τούτο<text:s/>κρίνεται<text:s/>πολεοδομικώς<text:s/>απαραίτητο<text:s/>για<text:s/>την<text:s/>κάλυψη<text:s/>αναγκών<text:s/>οικιστικής,<text:s/>παραγωγικής<text:s/>ή<text:s/>επιχειρηματικής<text:s/>ανάπτυξης<text:s/>και<text:s/>ανασυγκρότησης<text:s/>εντός<text:s/>της<text:s/>οικείας<text:s/>δημοτικής<text:s/>ενότητας.<text:s/>Μετά<text:s/>από<text:s/>την<text:s/>έγκριση<text:s/>των<text:s/>ΤΠΣ,<text:s/>οι<text:s/>Ζώνες<text:s/>Οικιστικού<text:s/>Ελέγχου<text:s/>που<text:s/>έχουν<text:s/>ενσωματωθεί<text:s/>σε<text:s/>αυτά,<text:s/>παύουν<text:s/>να<text:s/>ισχύουν<text:s/>ως<text:s/>αυτοτελείς<text:s/>ρυθμίσεις<text:s/>και<text:s/>ισχύουν<text:s/>οι<text:s/>ρυθμίσεις<text:s/>του<text:s/>ΤΠΣ.</text:span></text:p>
      <text:p text:style-name="P244"><text:span text:style-name="T244_1">9.<text:s/>Όρια<text:s/>και<text:s/>ρυθμίσεις<text:s/>προεδρικών<text:s/>διαταγμάτων<text:s/>που<text:s/>έχουν<text:s/>εκδοθεί<text:s/>δυνάμει<text:s/>της<text:s/>παρ.<text:s/>1<text:s/>του<text:s/>άρθρου<text:s/>4<text:s/>του<text:s/>ν.<text:s/>1577/1985<text:s/>(Α΄<text:s/>210),<text:s/>περιλαμβάνονται<text:s/>στο<text:s/>περιεχόμενο<text:s/>του<text:s/>ΤΠΣ<text:s/>και<text:s/>μπορεί<text:s/>να<text:s/>συμπληρώνονται<text:s/>ή<text:s/>να<text:s/>τροποποιούνται<text:s/>με<text:s/>τα<text:s/>προεδρικά<text:s/>διατάγματα<text:s/>της<text:s/>παρ.<text:s/>6,<text:s/>σύμφωνα<text:s/>με<text:s/>όσα<text:s/>προβλέπονται<text:s/>στην<text:s/>παρ.<text:s/>2<text:s/>του<text:s/>άρθρου<text:s/>6<text:s/>του<text:s/>ν.<text:s/>4067/2012<text:s/>(Α΄<text:s/>79).</text:span></text:p>
      <text:p text:style-name="P245"><text:span text:style-name="T245_1">10.<text:s/>Η<text:s/>οικεία<text:s/>περιφέρεια<text:s/>παρακολουθεί<text:s/>και<text:s/>αξιολογεί<text:s/>την<text:s/>εφαρμογή<text:s/>των<text:s/>ρυθμίσεων<text:s/>των<text:s/>ΤΠΣ.<text:s/>Για<text:s/>τον<text:s/>σκοπό<text:s/>αυτόν,<text:s/>συντάσσει<text:s/>ανά<text:s/>πενταετία<text:s/>τουλάχιστον<text:s/>εκθέσεις<text:s/>αξιολόγησης,<text:s/>με<text:s/>τις<text:s/>οποίες<text:s/>αποτιμάται<text:s/>ο<text:s/>τρόπος<text:s/>εφαρμογής<text:s/>των<text:s/>κατευθύνσεων<text:s/>και<text:s/>ρυθμίσεων<text:s/>των<text:s/>ανωτέρω<text:s/>σχεδίων,<text:s/>καταγράφονται<text:s/>αστοχίες,<text:s/>αδυναμίες<text:s/>και<text:s/>προβλήματα<text:s/>που<text:s/>εντοπίστηκαν<text:s/>κατά<text:s/>την<text:s/>εφαρμογή<text:s/>τους<text:s/>και<text:s/>διατυπώνονται<text:s/>προτάσεις<text:s/>αντιμετώπισής<text:s/>τους.<text:s/>Με<text:s/>τις<text:s/>εκθέσεις<text:s/>αξιολόγησης<text:s/>καταγράφεται<text:s/>επίσης<text:s/>η<text:s/>αναγκαιότητα<text:s/>προσαρμογής<text:s/>του<text:s/>ΤΠΣ<text:s/>σε<text:s/>νέα<text:s/>δεδομένα,<text:s/>καθώς<text:s/>και<text:s/>σε<text:s/>κατευθύνσεις<text:s/>που<text:s/>προκύπτουν<text:s/>από<text:s/>την<text:s/>έγκριση,<text:s/>αναθεώρηση<text:s/>ή<text:s/>τροποποίηση<text:s/>Ειδικών<text:s/>και<text:s/>Περιφερειακών<text:s/>Χωροταξικών<text:s/>Πλαισίων.<text:s/>Οι<text:s/>ανωτέρω<text:s/>εκθέσεις<text:s/>κοινοποιούνται<text:s/>στον<text:s/>οικείο<text:s/>δήμο,<text:s/>στην<text:s/>οικεία<text:s/>αποκεντρωμένη<text:s/>διοίκηση<text:s/>και<text:s/>στο<text:s/>Υπουργείο<text:s/>Περιβάλλοντος<text:s/>και<text:s/>Ενέργειας,<text:s/>προκειμένου<text:s/>να<text:s/>λαμβάνονται<text:s/>υπόψη<text:s/>σε<text:s/>σχετικές<text:s/>ενέργειες<text:s/>και<text:s/>δράσεις<text:s/>που<text:s/>άπτονται<text:s/>των<text:s/>σχετικών<text:s/>αρμοδιοτήτων<text:s/>τους.</text:span></text:p>
      <text:p text:style-name="P246"><text:span text:style-name="T246_1">11.<text:s/>Τα<text:s/>ΤΠΣ<text:s/>δεν<text:s/>αναθεωρούνται<text:s/>προτού<text:s/>παρέλθει<text:s/>πενταετία<text:s/>από<text:s/>την<text:s/>έγκρισή<text:s/>τους.</text:span></text:p>
      <text:p text:style-name="P247"><text:span text:style-name="T247_1">Πριν<text:s/>από<text:s/>την<text:s/>πάροδο<text:s/>της<text:s/>πενταετίας<text:s/>είναι<text:s/>κατ’<text:s/>εξαίρεση<text:s/>δυνατή<text:s/>η<text:s/>τροποποίησή<text:s/>τους,<text:s/>προκειμένου<text:s/>να:</text:span></text:p>
      <text:p text:style-name="P248"><text:span text:style-name="T248_1">α)<text:s/>αντιμετωπιστ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κρατικού,<text:s/>διαπεριφερειακού<text:s/>ή<text:s/>διαδημοτικού<text:s/>χαρακτήρα,</text:span></text:p>
      <text:p text:style-name="P249"><text:span text:style-name="T249_1">β)<text:s/>αντιμετωπιστούν<text:s/>εξαιρετικές<text:s/>πολεοδομικές<text:s/>ανάγκες<text:s/>από<text:s/>φυσικές<text:s/>ή<text:s/>τεχνολογικές<text:s/>καταστροφές<text:s/>και<text:s/>κινδύνους,<text:s/>γ)<text:s/>αντιμετωπισθούν<text:s/>πρόσθετες<text:s/>ανάγκες<text:s/>σε<text:s/>κοινωνικό<text:s/>εξοπλισμό,</text:span></text:p>
      <text:p text:style-name="P250"><text:span text:style-name="T250_1">δ)<text:s/>αντιμετωπισθούν<text:s/>εξαιρετικές<text:s/>και<text:s/>απρόβλεπτες<text:s/>ανάγκες<text:s/>και<text:s/>νέα<text:s/>δεδομένα<text:s/>που<text:s/>αφορούν<text:s/>στην<text:s/>εφαρμογή<text:s/>σχεδίων,<text:s/>έργων<text:s/>και<text:s/>προγραμμάτων<text:s/>ή<text:s/>παρεμβάσεων<text:s/>μεγάλης<text:s/>κλίμακας<text:s/>ή<text:s/>στρατηγικής<text:s/>σημασίας,</text:span></text:p>
      <text:p text:style-name="P251"><text:span text:style-name="T251_1">ε)<text:s/>προσαρμοσθούν<text:s/>σε<text:s/>νομοθετικές<text:s/>τροποποιήσεις<text:s/>μεταγενέστερες<text:s/>της<text:s/>έγκρισής<text:s/>τους<text:s/>ή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ιδικών<text:s/>Χωροταξικών<text:s/>Πλαισίων<text:s/>και</text:span></text:p>
      <text:p text:style-name="P252"><text:span text:style-name="T252_1">στ)<text:s/>ενσωματώσουν<text:s/>νέα<text:s/>αρχαιολογικά<text:s/>δεδομένα<text:s/>και<text:s/>τυχόν<text:s/>επικαιροποιημένο<text:s/>θεσμικό<text:s/>πλαίσιο<text:s/>προστασίας<text:s/>των<text:s/>υφιστάμενων<text:s/>αρχαιοτήτων<text:s/>και<text:s/>μνημείων.<text:s/>Τα<text:s/>ΤΠΣ<text:s/>μπορούν<text:s/>να<text:s/>αναθεωρούνται<text:s/>σε<text:s/>κάθε<text:s/>περίπτωση<text:s/>μετά<text:s/>από<text:s/>την<text:s/>πάροδο<text:s/>δέκα<text:s/>(10)<text:s/>ετών<text:s/>από<text:s/>την<text:s/>ημερομηνία,<text:s/>κατά<text:s/>την<text:s/>οποία<text:s/>έγινε<text:s/>η<text:s/>ανάθεση<text:s/>της<text:s/>μελέτης,<text:s/>βάσει<text:s/>της<text:s/>οποίας<text:s/>συντάχθηκαν.</text:span></text:p>
      <text:p text:style-name="P253"><text:span text:style-name="T253_1">Γενικά<text:s/>Πολεοδομικά<text:s/>Σχέδια<text:s/>και<text:s/>Σχέδια<text:s/>Χωρικής<text:s/>και<text:s/>Οικιστικής<text:s/>Οργάνωσης<text:s/>Ανοικτών<text:s/>Πόλεων<text:s/>του<text:s/>ν.<text:s/>2508/1997<text:s/>(Α΄<text:s/>124)<text:s/>μπορεί<text:s/>να<text:s/>αναθεωρηθούν<text:s/>ή<text:s/>να<text:s/>τροποποιηθούν<text:s/>χωρίς<text:s/>να<text:s/>ισχύουν<text:s/>οι<text:s/>πιο<text:s/>πάνω<text:s/>προθεσμίες<text:s/>και<text:s/>προϋποθέσεις.</text:span></text:p>
      <text:p text:style-name="P254"><text:span text:style-name="T254_1">Για<text:s/>την<text:s/>αναθεώρηση<text:s/>και<text:s/>τροποποίηση<text:s/>των<text:s/>ΤΠΣ<text:s/>ακολουθείται<text:s/>η<text:s/>διαδικασία<text:s/>της<text:s/>παρ.<text:s/>6.<text:s/>Δεν<text:s/>απαιτείται<text:s/>να<text:s/>ακολουθηθεί<text:s/>η<text:s/>διαδικασία<text:s/>της<text:s/>στρατηγικής<text:s/>περιβαλλοντικής<text:s/>εκτίμησης,<text:s/>εφόσον<text:s/>οι<text:s/>αλλαγές<text:s/>είναι<text:s/>ήσσονος<text:s/>σημασίας.</text:span></text:p>
      <text:p text:style-name="P255"><text:span text:style-name="T255_1">12.<text:s/>Η<text:s/>αναθεώρηση<text:s/>και<text:s/>τροποποίηση<text:s/>των<text:s/>Γενικών<text:s/>Πο-<text:s/>λεοδομικών<text:s/>Σχεδίων<text:s/>και<text:s/>Σχεδίων<text:s/>Χωρικής<text:s/>και<text:s/>Οικιστικής<text:s/>Οργάνωσης<text:s/>Ανοικτής<text:s/>Πόλης<text:s/>γίνεται<text:s/>κατά<text:s/>τις<text:s/>διατάξεις<text:s/>του<text:s/>παρόντος.</text:span></text:p>
      <text:p text:style-name="P256"><text:span text:style-name="T256_1">13.<text:s/>Όπου<text:s/>στις<text:s/>διατάξεις<text:s/>της<text:s/>κείμενης<text:s/>νομοθεσίας<text:s/>αναφέρεται<text:s/>το<text:s/>«Γενικό<text:s/>Πολεοδομικό<text:s/>Σχέδιο»<text:s/>ή<text:s/>το<text:s/>«Σχέδιο<text:s/>Χωρικής<text:s/>και<text:s/>Οικιστικής<text:s/>Οργάνωσης<text:s/>Ανοικτής<text:s/>Πόλης»<text:s/>ή<text:s/>το<text:s/>«Τοπικό<text:s/>Χωροταξικό<text:s/>Σχέδιο»<text:s/>νοείται<text:s/>εφεξής<text:s/>το<text:s/>Τοπικό<text:s/>Πολεοδομικά<text:s/>Σχέδιο<text:s/>του<text:s/>παρόντος.</text:span></text:p>
      <text:p text:style-name="P257"><text:span text:style-name="T257_1">14.<text:s/>Τα<text:s/>ισχύοντα<text:s/>κατά<text:s/>τη<text:s/>δημοσίευση<text:s/>του<text:s/>παρόντος<text:s/>Γενικά<text:s/>Πολεοδομικά<text:s/>Σχέδια<text:s/>και<text:s/>Σχέδια<text:s/>Χωρικής<text:s/>και<text:s/>Οικιστικής<text:s/>Οργάνωσης<text:s/>Ανοικτής<text:s/>Πόλης<text:s/>δύνανται<text:s/>να<text:s/>τροποποιούνται<text:s/>σημειακά<text:s/>με<text:s/>απόφαση<text:s/>του<text:s/>Υπουργού<text:s/>Περιβάλλοντος<text:s/>και<text:s/>Ενέργειας<text:s/>μετά<text:s/>από<text:s/>γνώμη<text:s/>του<text:s/>ΚΕΣΥ-<text:s/>ΠΟΘΑ<text:s/>ή<text:s/>του<text:s/>Συμβουλίου<text:s/>Μητροπολιτικού<text:s/>Σχεδιασμού<text:s/>για<text:s/>τις<text:s/>περιοχές<text:s/>των<text:s/>Ρυθμιστικών<text:s/>Σχεδίων<text:s/>Αθήνας<text:s/>και<text:s/>Θεσσαλονίκης.</text:span></text:p>
      <text:p text:style-name="P258"><text:span text:style-name="T258_1">15.<text:s/>Με<text:s/>απόφαση<text:s/>του<text:s/>Υπουργού<text:s/>Περιβάλλοντος<text:s/>και<text:s/>Ενέργειας,<text:s/>που<text:s/>εκδίδεται<text:s/>ύστερα<text:s/>από<text:s/>γνώμη<text:s/>του<text:s/>Κεντρικού<text:s/>Συμβουλίου<text:s/>Πολεοδομικών<text:s/>Θεμάτων<text:s/>και<text:s/>Αμφισβητήσεων,<text:s/>μπορεί<text:s/>να<text:s/>γίνονται<text:s/>διορθώσεις<text:s/>σφαλμάτων,<text:s/>αποσαφηνίσεις<text:s/>διατυπώσεων,<text:s/>εναρμόνιση<text:s/>κειμένων<text:s/>και<text:s/>διαγραμμάτων,<text:s/>εφόσον<text:s/>δεν<text:s/>συνιστούν<text:s/>τροποποίηση<text:s/>του<text:s/>ΤΠΣ.»</text:span></text:p>
      <text:h text:style-name="P259" text:outline-level="6"><text:span text:style-name="T259_1">Άρθρο<text:s/>11</text:span></text:h>
      <text:h text:style-name="P260" text:outline-level="6"><text:span text:style-name="T260_1">Ειδικά<text:s/>Πολεοδομικά<text:s/>Σχέδια<text:s/>-<text:s/>Αντικατάσταση<text:s/>του<text:s/>άρθρου<text:s/>8<text:s/>του<text:s/>ν.<text:s/>4447/2016</text:span></text:h>
      <text:p text:style-name="P261"><text:span text:style-name="T261_1">Το<text:s/>άρθρο<text:s/>8<text:s/>του<text:s/>ν.<text:s/>4447/2016<text:s/>(Α΄<text:s/>241)<text:s/>αντικαθίσταται<text:s/>ως<text:s/>εξής:</text:span></text:p>
      <text:p text:style-name="P262"><text:span text:style-name="T262_1">«Άρθρο<text:s/>8</text:span></text:p>
      <text:p text:style-name="P263"><text:span text:style-name="T263_1">Ειδικά<text:s/>Πολεοδομικά<text:s/>Σχέδια</text:span></text:p>
      <text:p text:style-name="P264"><text:span text:style-name="T264_1">1.<text:s/>α.<text:s/>Για<text:s/>τη<text:s/>χωρική<text:s/>οργάνωση<text:s/>και<text:s/>ανάπτυξη<text:s/>περιοχών<text:s/>ανεξαρτήτως<text:s/>διοικητικών<text:s/>ορίων,<text:s/>που<text:s/>μπορεί<text:s/>να<text:s/>λειτουργήσουν<text:s/>ως<text:s/>υποδοχείς<text:s/>σχεδίων,<text:s/>έργων<text:s/>και<text:s/>προγραμμάτων<text:s/>υπερτοπικής<text:s/>κλίμακας<text:s/>ή<text:s/>στρατηγικής<text:s/>σημασίας,<text:s/>για<text:s/>τις<text:s/>οποίες<text:s/>απαιτείται<text:s/>ειδική<text:s/>ρύθμιση<text:s/>των<text:s/>χρήσεων<text:s/>γης<text:s/>και<text:s/>των<text:s/>λοιπών<text:s/>όρων<text:s/>ανάπτυξής<text:s/>τους<text:s/>καταρτίζονται<text:s/>Ειδικά<text:s/>Πολεοδομικά<text:s/>Σχέδια<text:s/>(Ε.Π.Σ.).<text:s/>Ε.Π.Σ.<text:s/>μπορεί<text:s/>να<text:s/>καταρτιστούν<text:s/>και:<text:s/>(α)<text:s/>για<text:s/>προγράμματα<text:s/>αστικής<text:s/>ανάπλασης<text:s/>ή<text:s/>περιβαλλοντικής<text:s/>προστασίας<text:s/>ή<text:s/>αντιμετώπισης<text:s/>των<text:s/>συνεπειών<text:s/>από<text:s/>φυσικές<text:s/>καταστροφές,<text:s/>(β)<text:s/>για<text:s/>περιοχές<text:s/>παρεμβάσεων<text:s/>στο<text:s/>πλαίσιο<text:s/>προγραμμάτων<text:s/>συγχρημα-<text:s/>τοδοτούμενων<text:s/>από<text:s/>την<text:s/>Ευρωπαϊκή<text:s/>Ένωση<text:s/>(ΕΕ)<text:s/>όπως<text:s/>οι<text:s/>Ολοκληρωμένες<text:s/>Χωρικές<text:s/>Παρεμβάσεις<text:s/>και<text:s/>(γ)<text:s/>σε<text:s/>περίπτωση<text:s/>ανάγκης<text:s/>ταχείας<text:s/>ολοκλήρωσης<text:s/>του<text:s/>πολεοδο-<text:s/>μικού<text:s/>σχεδιασμού<text:s/>πρώτου<text:s/>επιπέδου<text:s/>από<text:s/>την<text:s/>πολιτεία,<text:s/>λόγω<text:s/>κρίσιμων<text:s/>χωρικών<text:s/>προβλημάτων<text:s/>που<text:s/>επιβάλλουν<text:s/>την<text:s/>άμεση<text:s/>αντιμετώπιση<text:s/>ή<text:s/>την<text:s/>αποτροπή<text:s/>δημιουργίας<text:s/>τετελεσμένων<text:s/>καταστάσεων<text:s/>που<text:s/>οφείλονται<text:s/>σε<text:s/>έλλειψη<text:s/>ή<text:s/>ανεπάρκεια<text:s/>πολεοδομικού<text:s/>σχεδιασμού.</text:span></text:p>
      <text:p text:style-name="P265"><text:span text:style-name="T265_1">Η<text:s/>περιοχή<text:s/>για<text:s/>την<text:s/>οποία<text:s/>καταρτίζεται<text:s/>ένα<text:s/>Ε.Π.Σ.<text:s/>ονομάζεται<text:s/>περιοχή<text:s/>επέμβασης.<text:s/>Το<text:s/>σύνολο<text:s/>της<text:s/>δημοτικής<text:s/>ενότητας<text:s/>που<text:s/>περιλαμβάνει<text:s/>την<text:s/>περιοχή<text:s/>επέμβασης<text:s/>αποτελεί<text:s/>την<text:s/>ευρύτερη<text:s/>περιοχή<text:s/>του<text:s/>Ε.Π.Σ..<text:s/>Αν<text:s/>η<text:s/>περιοχή<text:s/>επέμβασης<text:s/>εμπίπτει<text:s/>στα<text:s/>διοικητικά<text:s/>όρια<text:s/>περισσότερων<text:s/>δημοτικών<text:s/>ενοτήτων,<text:s/>το<text:s/>σύνολο<text:s/>των<text:s/>δημοτικών<text:s/>ενοτήτων<text:s/>αποτελεί<text:s/>την<text:s/>ευρύτερη<text:s/>περιοχή<text:s/>του<text:s/>Ε.Π.Σ..<text:s/>Εάν<text:s/>τα<text:s/>όρια<text:s/>της<text:s/>περιοχής<text:s/>επέμβασης<text:s/>ταυτίζονται<text:s/>με<text:s/>τα<text:s/>διοικητικά<text:s/>όρια<text:s/>μιας<text:s/>δημοτικής<text:s/>ενότητας,<text:s/>η<text:s/>συνολική<text:s/>έκταση<text:s/>του<text:s/>οικείου<text:s/>δήμου<text:s/>αποτελεί<text:s/>την<text:s/>ευρύτερη<text:s/>περιοχή<text:s/>της<text:s/>παρούσας.</text:span></text:p>
      <text:p text:style-name="P266"><text:span text:style-name="T266_1">Η<text:s/>περιοχή<text:s/>που<text:s/>περιβάλλει<text:s/>την<text:s/>περιοχή<text:s/>επέμβασης<text:s/>και<text:s/>βρίσκεται<text:s/>σε<text:s/>άμεση<text:s/>συσχέτιση<text:s/>με<text:s/>αυτήν<text:s/>λόγω<text:s/>της<text:s/>αλληλεπίδρασης<text:s/>των<text:s/>πολεοδομικών<text:s/>και<text:s/>λοιπών<text:s/>λειτουργιών<text:s/>της,<text:s/>ονομάζεται<text:s/>ζώνη<text:s/>άμεσης<text:s/>επιρροής.</text:span></text:p>
      <text:p text:style-name="P267"><text:span text:style-name="T267_1">β.<text:s/>Τα<text:s/>Ε.Π.Σ.<text:s/>αποτελούν<text:s/>σύνολα<text:s/>κειμένων,<text:s/>χαρτών<text:s/>και<text:s/>διαγραμμάτων<text:s/>με<text:s/>τα<text:s/>οποία<text:s/>καθορίζονται<text:s/>το<text:s/>πρότυπο<text:s/>χωρικής<text:s/>οργάνωσης<text:s/>και<text:s/>ανάπτυξης<text:s/>και<text:s/>τα<text:s/>βασικά<text:s/>προγραμματικά<text:s/>μεγέθη,<text:s/>όρια<text:s/>πολεοδομικών<text:s/>ενοτήτων<text:s/>και<text:s/>οικισμών,<text:s/>οι<text:s/>χρήσεις<text:s/>γης,<text:s/>οι<text:s/>όροι<text:s/>και<text:s/>περιορισμοί<text:s/>δόμησης,<text:s/>οι<text:s/>σημαντικές<text:s/>πολεοδομικές<text:s/>παρεμβάσεις,<text:s/>ζώνες<text:s/>ειδικών<text:s/>πολεοδομικών<text:s/>κινήτρων,<text:s/>το<text:s/>οδικό<text:s/>δίκτυο,<text:s/>τα<text:s/>λοιπά<text:s/>μεταφορικά,<text:s/>τεχνικά<text:s/>και<text:s/>περιβαλλοντικά<text:s/>δίκτυα<text:s/>και<text:s/>υποδομές,<text:s/>τα<text:s/>μέτρα<text:s/>προσαρμογής<text:s/>στην<text:s/>κλιματική<text:s/>αλλαγή,<text:s/>μέτρα<text:s/>υποστηρικτικά<text:s/>της<text:s/>αντιμετώπισης<text:s/>έκτακτων<text:s/>αναγκών<text:s/>και<text:s/>διαχείρισης<text:s/>συνεπειών<text:s/>φυσικών<text:s/>και<text:s/>τεχνολογικών<text:s/>καταστροφών<text:s/>και<text:s/>λοιπών<text:s/>απειλών,<text:s/>καθώς<text:s/>και<text:s/>κάθε<text:s/>άλλο<text:s/>μέτρο,<text:s/>όρος<text:s/>ή<text:s/>περιορισμός<text:s/>που<text:s/>απαιτείται,<text:s/>ώστε<text:s/>να<text:s/>καταστεί<text:s/>η<text:s/>περιοχή<text:s/>επέμβασης<text:s/>κατάλληλη<text:s/>είτε<text:s/>για<text:s/>τη<text:s/>δημιουργία<text:s/>οργανωμένων<text:s/>υποδοχέων<text:s/>δραστηριοτήτων<text:s/>είτε<text:s/>για<text:s/>την<text:s/>πραγματοποίηση<text:s/>των<text:s/>προγραμμάτων<text:s/>και<text:s/>παρεμβάσεων<text:s/>της<text:s/>παρ.<text:s/>1.<text:s/>Αν<text:s/>η<text:s/>περιοχή<text:s/>μελέτης<text:s/>του<text:s/>Ε.Π.Σ.<text:s/>περιλαμβάνει<text:s/>ολόκληρες<text:s/>δημοτικές<text:s/>ενότητες,<text:s/>μπορεί<text:s/>επίσης<text:s/>να<text:s/>καθορίζονται<text:s/>σε<text:s/>αυτές<text:s/>Ζώνες<text:s/>Υποδοχής<text:s/>Συντελεστή<text:s/>Δόμησης<text:s/>(Ζ.Υ.Σ.).</text:span></text:p>
      <text:p text:style-name="P268"><text:span text:style-name="T268_1">γ.<text:s/>Τα<text:s/>Ε.Π.Σ.<text:s/>εναρμονίζονται<text:s/>με<text:s/>τις<text:s/>κατευθύνσεις<text:s/>των<text:s/>Περιφερειακών<text:s/>και<text:s/>των<text:s/>Ειδικών<text:s/>Χωροταξικών<text:s/>Πλαισίων<text:s/>και<text:s/>περιέχουν<text:s/>τις<text:s/>αναγκαίες<text:s/>ρυθμίσεις<text:s/>για<text:s/>την<text:s/>επίτευξη<text:s/>των<text:s/>σκοπών<text:s/>τους,<text:s/>εντός<text:s/>της<text:s/>περιοχής<text:s/>επέμβασης.<text:s/>Εκτός<text:s/>της<text:s/>περιοχής<text:s/>επέμβασης<text:s/>είναι<text:s/>κατ’<text:s/>εξαίρεση<text:s/>επιτρεπτό<text:s/>τα<text:s/>Ε.Π.Σ.<text:s/>να<text:s/>προσδιορίζουν<text:s/>υποδομές,<text:s/>μέτρα<text:s/>και<text:s/>όρους<text:s/>που<text:s/>είναι<text:s/>αναγκαίοι<text:s/>για<text:s/>την<text:s/>οργανική<text:s/>ενσωμάτωση<text:s/>της<text:s/>περιοχής<text:s/>επέμβασης<text:s/>στην<text:s/>ευρύτερη<text:s/>περιοχή<text:s/>που<text:s/>την<text:s/>περιβάλλει.</text:span></text:p>
      <text:p text:style-name="P269"><text:span text:style-name="T269_1">δ.<text:s/>Τα<text:s/>Ε.Π.Σ.<text:s/>εντάσσονται<text:s/>στο<text:s/>ίδιο<text:s/>επίπεδο<text:s/>σχεδιασμού<text:s/>με<text:s/>τα<text:s/>Τοπικά<text:s/>Πολεοδομικά<text:s/>Σχέδια<text:s/>(ΤΠΣ)<text:s/>και<text:s/>μπορούν<text:s/>να<text:s/>περιλαμβάνουν<text:s/>ρυθμίσεις<text:s/>για<text:s/>όλα<text:s/>τα<text:s/>θέματα<text:s/>που<text:s/>ρυθμίζονται<text:s/>από<text:s/>ΤΠΣ<text:s/>και<text:s/>να<text:s/>τροποποιούν<text:s/>τις<text:s/>ρυθμίσεις<text:s/>των<text:s/>εγκεκριμένων<text:s/>ΤΠΣ.</text:span></text:p>
      <text:p text:style-name="P270"><text:span text:style-name="T270_1">ε.<text:s/>Πριν<text:s/>από<text:s/>την<text:s/>έγκριση<text:s/>ενός<text:s/>Ε.Π.Σ.,<text:s/>με<text:s/>σκοπό<text:s/>να<text:s/>κριθεί<text:s/>η<text:s/>καταρχήν<text:s/>δυνατότητα<text:s/>χωροθέτησής<text:s/>του,<text:s/>είναι<text:s/>δυνατόν<text:s/>να<text:s/>προηγηθεί<text:s/>η<text:s/>εξής<text:s/>διαδικασία<text:s/>προέγκρισης:<text:s/>μετά<text:s/>από<text:s/>υποβολή<text:s/>αίτησης<text:s/>προέγκρισης<text:s/>από<text:s/>τον<text:s/>φορέα<text:s/>υλοποίησης<text:s/>του<text:s/>Ε.Π.Σ.,<text:s/>χορηγείται<text:s/>σχετική<text:s/>προέγκριση<text:s/>με<text:s/>απόφαση<text:s/>του<text:s/>Υπουργού<text:s/>Περιβάλλοντος<text:s/>και<text:s/>Ενέργειας,<text:s/>η<text:s/>οποία<text:s/>εκδίδεται<text:s/>ύστερα<text:s/>από<text:s/>εισήγηση<text:s/>της<text:s/>αρμόδιας<text:s/>Υπηρεσίας<text:s/>και<text:s/>σύμφωνη<text:s/>γνώμη<text:s/>του<text:s/>Κεντρικού<text:s/>Συμβουλίου<text:s/>Πολεοδομικών<text:s/>Θεμάτων<text:s/>και<text:s/>Αμφισβητήσεων.<text:s/>Η<text:s/>απόφαση<text:s/>του<text:s/>προηγούμενου<text:s/>εδαφίου<text:s/>εκδίδεται<text:s/>εντός<text:s/>επτά<text:s/>(7)<text:s/>εργάσιμων<text:s/>ημερών<text:s/>από<text:s/>την<text:s/>έκδοση<text:s/>της<text:s/>γνώμης<text:s/>του<text:s/>Κεντρικού<text:s/>Συμβουλίου<text:s/>Πολεοδομικών<text:s/>Θεμάτων<text:s/>και<text:s/>Αμφισβητήσεων.</text:span></text:p>
      <text:p text:style-name="P271"><text:span text:style-name="T271_1">Η<text:s/>αίτηση<text:s/>συνοδεύεται<text:s/>από<text:s/>τεχνική<text:s/>έκθεση<text:s/>που<text:s/>περιλαμβάνει<text:s/>την<text:s/>πρόταση<text:s/>χωρικού<text:s/>προορισμού<text:s/>της<text:s/>περιοχής<text:s/>επέμβασης,<text:s/>τις<text:s/>κατευθύνσεις<text:s/>του<text:s/>ισχύοντος<text:s/>χωροταξικού<text:s/>σχεδιασμού,<text:s/>τις<text:s/>υφιστάμενες,<text:s/>θεσμικές<text:s/>και<text:s/>πραγματικές,<text:s/>χρήσεις<text:s/>γης<text:s/>και<text:s/>τους<text:s/>όρους<text:s/>και<text:s/>περιορισμούς<text:s/>δόμησης<text:s/>στην<text:s/>περιοχή<text:s/>επέμβασης<text:s/>και<text:s/>στη<text:s/>ζώνη<text:s/>άμεσης<text:s/>επιρροής,<text:s/>τα<text:s/>βασικά<text:s/>μεταφορικά<text:s/>και<text:s/>τεχνικά<text:s/>δίκτυα<text:s/>και<text:s/>περιβαλλοντικές<text:s/>υποδομές,<text:s/>τους<text:s/>κοινόχρηστους<text:s/>και<text:s/>κοινωφελείς<text:s/>χώρους,<text:s/>και<text:s/>γενικά<text:s/>κάθε<text:s/>πληροφορία<text:s/>που<text:s/>είναι<text:s/>αναγκαία<text:s/>για<text:s/>την<text:s/>τεκμηρίωση<text:s/>της<text:s/>συγκεκριμένης<text:s/>πρότασης<text:s/>χωρικής<text:s/>ανάπτυξης<text:s/>και<text:s/>σχετικούς<text:s/>χάρτες<text:s/>-<text:s/>υφιστάμενη<text:s/>κατάσταση<text:s/>και<text:s/>πρόταση<text:s/>-<text:s/>κλίμακας<text:s/>1:5000.</text:span></text:p>
      <text:p text:style-name="P272"><text:span text:style-name="T272_1">Η<text:s/>απόφαση<text:s/>του<text:s/>Κεντρικού<text:s/>Συμβουλίου<text:s/>Πολεοδομικών<text:s/>Θεμάτων<text:s/>και<text:s/>Αμφισβητήσεων<text:s/>αφορά<text:s/>στην<text:s/>αναγκαιότητα<text:s/>του<text:s/>προτεινόμενου<text:s/>χωρικού<text:s/>προορισμού<text:s/>ενόψει<text:s/>του<text:s/>ειδικού<text:s/>χαρακτήρα<text:s/>της<text:s/>επιδιωκόμενης<text:s/>ανάπτυξης<text:s/>και<text:s/>της<text:s/>κάλυψης<text:s/>αναγκών<text:s/>παραγωγικής<text:s/>ή<text:s/>επιχειρηματικής<text:s/>ανάπτυξης<text:s/>και<text:s/>ανασυγκρότησης<text:s/>εντός<text:s/>της<text:s/>περιοχής<text:s/>επέμβασης,<text:s/>αφού<text:s/>λάβει<text:s/>υπόψη<text:s/>τους<text:s/>στόχους<text:s/>του<text:s/>Ε.Π.Σ.<text:s/>και<text:s/>την<text:s/>εξασφάλιση<text:s/>της<text:s/>μη<text:s/>ανατροπής<text:s/>της<text:s/>πολεοδομικής<text:s/>και<text:s/>χωροταξικής<text:s/>λειτουργίας<text:s/>της<text:s/>ευρύτερης<text:s/>περιοχής<text:s/>του<text:s/>Ε.Π.Σ..<text:s/>Όταν<text:s/>με<text:s/>την<text:s/>προέγκριση<text:s/>προτείνονται<text:s/>ζώνες<text:s/>χρήσεων<text:s/>γης,<text:s/>σε<text:s/>κάθε<text:s/>ζώνη<text:s/>επιτρέπεται<text:s/>καταρχήν<text:s/>να<text:s/>προτείνεται<text:s/>μόνο<text:s/>μια<text:s/>γενική<text:s/>χρήση.<text:s/>Κατ’<text:s/>εξαίρεση,<text:s/>είναι<text:s/>δυνατόν<text:s/>να<text:s/>προτείνονται<text:s/>περισσότερες<text:s/>της<text:s/>μιας<text:s/>γενικές<text:s/>χρήσεις<text:s/>γης<text:s/>στην<text:s/>ίδια<text:s/>ζώνη.<text:s/>Η<text:s/>απόφαση<text:s/>προέγκρισης<text:s/>κρίνει<text:s/>αποκλειστικά<text:s/>την<text:s/>καταρχήν<text:s/>δυνατότητα<text:s/>χωρο-<text:s/>θέτησης<text:s/>του<text:s/>Ε.Π.Σ.<text:s/>και<text:s/>δεν<text:s/>εξετάζει<text:s/>τις<text:s/>περιβαλλοντικές<text:s/>επιπτώσεις,<text:s/>οι<text:s/>οποίες<text:s/>κρίνονται<text:s/>στο<text:s/>στάδιο<text:s/>της<text:s/>οριστικής<text:s/>έγκρισης<text:s/>αυτού.</text:span></text:p>
      <text:p text:style-name="P273"><text:span text:style-name="T273_1">Το<text:s/>Κεντρικό<text:s/>Συμβούλιο<text:s/>Πολεοδομικών<text:s/>Θεμάτων<text:s/>και<text:s/>Αμφισβητήσεων,<text:s/>στο<text:s/>πλαίσιο<text:s/>της<text:s/>διαδικασίας<text:s/>προέγκρισης,<text:s/>συνεδριάζει<text:s/>έξι<text:s/>(6)<text:s/>τουλάχιστον<text:s/>φορές<text:s/>ετησίως<text:s/>σε<text:s/>τακτική<text:s/>συνεδρίαση,<text:s/>με<text:s/>αποκλειστικό<text:s/>σκοπό<text:s/>τη<text:s/>γνωμοδότηση<text:s/>επί<text:s/>αιτήσεων<text:s/>προέγκρισης<text:s/>και<text:s/>όσες<text:s/>φορές<text:s/>απαιτείται<text:s/>εκτάκτως,<text:s/>ώστε<text:s/>να<text:s/>διασφαλισθεί<text:s/>ότι<text:s/>η<text:s/>διαδικασία<text:s/>αίτησης<text:s/>προέγκρισης<text:s/>περατούται<text:s/>υποχρεωτικά<text:s/>εντός<text:s/>έξι<text:s/>(6)<text:s/>μηνών<text:s/>από<text:s/>την<text:s/>υποβολή<text:s/>της.</text:span></text:p>
      <text:p text:style-name="P274"><text:span text:style-name="T274_1">2.<text:s/>α.<text:s/>Για<text:s/>τα<text:s/>Ε.Π.Σ.<text:s/>εφαρμόζονται,<text:s/>κατά<text:s/>περίπτωση,<text:s/>οι<text:s/>περ.<text:s/>α΄<text:s/>έως<text:s/>δ΄<text:s/>της<text:s/>παρ.<text:s/>3<text:s/>του<text:s/>άρθρου<text:s/>7,<text:s/>σε<text:s/>συνάρτηση<text:s/>με<text:s/>τους<text:s/>επιδιωκόμενους<text:s/>κάθε<text:s/>φορά<text:s/>στόχους.<text:s/>Καταγράφονται<text:s/>αναλυτικά<text:s/>τα<text:s/>προς<text:s/>ρύθμιση<text:s/>στοιχεία,<text:s/>προκειμένου<text:s/>να<text:s/>επιτευχθούν<text:s/>οι<text:s/>επιδιωκόμενοι<text:s/>στόχοι<text:s/>στο<text:s/>πλαίσιο<text:s/>της<text:s/>πρότασης<text:s/>χωρικού<text:s/>προορισμού<text:s/>του<text:s/>συγκεκριμένου<text:s/>Ε.Π.Σ..</text:span></text:p>
      <text:p text:style-name="P275"><text:span text:style-name="T275_1">β.<text:s/>Για<text:s/>τα<text:s/>Ε.Π.Σ.<text:s/>εφαρμόζονται<text:s/>αναλόγως<text:s/>οι<text:s/>παρ.<text:s/>4,<text:s/>5,<text:s/>7,<text:s/>και<text:s/>8<text:s/>του<text:s/>άρθρου<text:s/>7,<text:s/>λαμβανομένων<text:s/>υπόψη<text:s/>του<text:s/>χαρακτήρα<text:s/>της<text:s/>περιοχής<text:s/>επέμβασης<text:s/>και<text:s/>της/των<text:s/>δημοτικών<text:s/>ενοτήτων<text:s/>στις<text:s/>οποίες<text:s/>αυτή<text:s/>εντάσσεται<text:s/>και<text:s/>των<text:s/>στόχων<text:s/>των<text:s/>Ε.Π.Σ..</text:span></text:p>
      <text:p text:style-name="P276"><text:span text:style-name="T276_1">3.<text:s/>α.<text:s/>Η<text:s/>κίνηση<text:s/>της<text:s/>διαδικασίας<text:s/>για<text:s/>τη<text:s/>σύνταξη<text:s/>Ε.Π.Σ.<text:s/>γίνεται<text:s/>από<text:s/>το<text:s/>Υπουργείο<text:s/>Περιβάλλοντος<text:s/>και<text:s/>Ενέργειας<text:s/>ή<text:s/>από<text:s/>τον<text:s/>οικείο<text:s/>Δήμο<text:s/>ή<text:s/>την<text:s/>οικεία<text:s/>Περιφέρεια<text:s/>ή<text:s/>από<text:s/>τον<text:s/>φορέα<text:s/>υλοποίησης<text:s/>του<text:s/>σχεδίου,<text:s/>έργου<text:s/>ή<text:s/>προγράμματος.<text:s/>Με<text:s/>απόφαση<text:s/>του<text:s/>Υπουργού<text:s/>Περιβάλλοντος<text:s/>και<text:s/>Ενέργειας<text:s/>καθορίζεται,<text:s/>όταν<text:s/>απαιτείται,<text:s/>η<text:s/>αναθέτουσα<text:s/>αρχή<text:s/>ως<text:s/>προς<text:s/>τις<text:s/>σχετικές<text:s/>μελέτες.<text:s/>Τα<text:s/>Ε.Π.Σ.<text:s/>υπόκεινται<text:s/>σε<text:s/>διαδικασία<text:s/>Στρατηγικής<text:s/>Περιβαλλοντικής<text:s/>Εκτίμησης.</text:span></text:p>
      <text:p text:style-name="P277"><text:span text:style-name="T277_1">β.<text:s/>Η<text:s/>έγκριση<text:s/>των<text:s/>Ε.Π.Σ.<text:s/>γίνεται<text:s/>με<text:s/>προεδρικό<text:s/>διάταγμα<text:s/>που<text:s/>εκδίδεται<text:s/>με<text:s/>πρόταση<text:s/>του<text:s/>Υπουργού<text:s/>Περιβάλλοντος<text:s/>και<text:s/>Ενέργειας,<text:s/>ύστερα<text:s/>από<text:s/>γνώμη<text:s/>του<text:s/>Κεντρικού<text:s/>Συμβουλίου<text:s/>Πολεοδομικών<text:s/>Θεμάτων<text:s/>και<text:s/>Αμφισβητήσεων.<text:s/>Για<text:s/>τις<text:s/>μητροπολιτικές<text:s/>περιοχές<text:s/>της<text:s/>Αθήνας<text:s/>και<text:s/>της<text:s/>Θεσσαλονίκης,<text:s/>αρμόδιο<text:s/>όργανο<text:s/>για<text:s/>τη<text:s/>γνώμη<text:s/>του<text:s/>προηγούμενου<text:s/>εδαφίου<text:s/>είναι<text:s/>το<text:s/>Συμβούλιο<text:s/>Μητροπολι-<text:s/>τικού<text:s/>Σχεδιασμού.<text:s/>Η<text:s/>αρμόδια<text:s/>υπηρεσία<text:s/>και<text:s/>τα<text:s/>αρμόδια<text:s/>Συμβούλια<text:s/>ελέγχουν<text:s/>και<text:s/>την<text:s/>εναρμόνιση<text:s/>του<text:s/>περιεχομένου<text:s/>των<text:s/>Ειδικών<text:s/>Πολεοδομικών<text:s/>Σχεδίων<text:s/>με<text:s/>τα<text:s/>Περιφερειακά<text:s/>Χωροταξικά<text:s/>Πλαίσια,<text:s/>καθώς<text:s/>και<text:s/>τη<text:s/>συμβατότητα<text:s/>με<text:s/>αντίστοιχα<text:s/>σχέδια<text:s/>(Γενικά<text:s/>Πολεοδομικά<text:s/>Σχέδια,<text:s/>Σχέδια<text:s/>Χωρικής<text:s/>και<text:s/>Οικιστικής<text:s/>Οργάνωσης<text:s/>Ανοικτών<text:s/>Πόλεων,<text:s/>ΤΠΣ,<text:s/>Ε.Π.Σ.)<text:s/>στην<text:s/>ίδια<text:s/>και<text:s/>σε<text:s/>όμορες<text:s/>δημοτικές<text:s/>ενότητες.<text:s/>Με<text:s/>το<text:s/>ανωτέρω<text:s/>προεδρικό<text:s/>διάταγμα<text:s/>εγκρίνονται<text:s/>επίσης<text:s/>οι<text:s/>κατευθύνσεις,<text:s/>οι<text:s/>όροι<text:s/>και<text:s/>τα<text:s/>μέτρα<text:s/>για<text:s/>την<text:s/>προστασία<text:s/>του<text:s/>περιβάλλοντος,<text:s/>τα<text:s/>οποία<text:s/>πρέπει<text:s/>να<text:s/>τηρούνται<text:s/>κατά<text:s/>την<text:s/>εξειδίκευση<text:s/>και<text:s/>υλοποίηση<text:s/>των<text:s/>Ε.Π.Σ.,<text:s/>σύμφωνα<text:s/>με<text:s/>τη<text:s/>σχετική<text:s/>Στρατηγική<text:s/>Μελέτη<text:s/>Περιβαλλοντικών<text:s/>Επιπτώσεων.</text:span></text:p>
      <text:p text:style-name="P278"><text:span text:style-name="T278_1">γ.<text:s/>Με<text:s/>το<text:s/>προεδρικό<text:s/>διάταγμα<text:s/>έγκρισης<text:s/>των<text:s/>Ε.Π.Σ.<text:s/>μπορεί<text:s/>να<text:s/>εγκρίνεται<text:s/>και<text:s/>το<text:s/>Ρυμοτομικό<text:s/>Σχέδιο<text:s/>εφαρμογής,<text:s/>όπου<text:s/>αυτό<text:s/>απαιτείται.</text:span></text:p>
      <text:p text:style-name="P279"><text:span text:style-name="T279_1">Αν<text:s/>ο<text:s/>φορέας<text:s/>κίνησης<text:s/>της<text:s/>διαδικασίας<text:s/>του<text:s/>Ειδικού<text:s/>Πο-<text:s/>λεοδομικού<text:s/>Σχεδίου<text:s/>είναι<text:s/>κύριος<text:s/>της<text:s/>προς<text:s/>πολεοδόμηση<text:s/>έκτασης,<text:s/>η<text:s/>διαδικασία<text:s/>δημοσιότητας<text:s/>της<text:s/>περ.<text:s/>β΄<text:s/>της<text:s/>παρ.<text:s/>4<text:s/>του<text:s/>άρθρου<text:s/>10<text:s/>παραλείπεται.</text:span></text:p>
      <text:p text:style-name="P280"><text:span text:style-name="T280_1">4.<text:s/>Η<text:s/>οικεία<text:s/>Περιφέρεια<text:s/>παρακολουθεί<text:s/>και<text:s/>αξιολογεί<text:s/>την<text:s/>εφαρμογή<text:s/>των<text:s/>ρυθμίσεων<text:s/>των<text:s/>Ε.Π.Σ..<text:s/>Για<text:s/>τον<text:s/>σκοπό<text:s/>αυτόν,<text:s/>μπορεί<text:s/>να<text:s/>συντάσσει,<text:s/>μετά<text:s/>από<text:s/>την<text:s/>παρέλευση<text:s/>πενταετίας<text:s/>τουλάχιστον,<text:s/>εκθέσεις<text:s/>αξιολόγησης,<text:s/>με<text:s/>τις<text:s/>οποίες<text:s/>αποτιμάται<text:s/>ο<text:s/>τρόπος<text:s/>εφαρμογής<text:s/>των<text:s/>κατευθύνσεων<text:s/>και<text:s/>ρυθμίσεων<text:s/>των<text:s/>ανωτέρω<text:s/>σχεδίων,<text:s/>καταγράφονται<text:s/>αστοχίες,<text:s/>αδυναμίες<text:s/>και<text:s/>προβλήματα<text:s/>που<text:s/>εντοπίσθηκαν<text:s/>κατά<text:s/>την<text:s/>εφαρμογή<text:s/>τους<text:s/>και<text:s/>διατυπώνονται<text:s/>προτάσεις<text:s/>αντιμετώπισής<text:s/>τους.<text:s/>Με<text:s/>τις<text:s/>εκθέσεις<text:s/>αξιολόγησης<text:s/>καταγράφεται<text:s/>επίσης<text:s/>η<text:s/>αναγκαιότητα<text:s/>προσαρμογής<text:s/>του<text:s/>Ειδικού<text:s/>Πολεοδομικού<text:s/>Σχεδίου<text:s/>σε<text:s/>νέα<text:s/>δεδομένα,<text:s/>καθώς<text:s/>και<text:s/>σε<text:s/>κατευθύνσεις<text:s/>που<text:s/>προκύπτουν<text:s/>από<text:s/>την<text:s/>έγκριση,<text:s/>αναθεώρηση<text:s/>ή<text:s/>τροποποίηση<text:s/>Ειδικών<text:s/>και<text:s/>Περιφερειακών<text:s/>Χωροταξικών<text:s/>Πλαισίων.<text:s/>Οι<text:s/>ανωτέρω<text:s/>εκθέσεις<text:s/>κοινοποιούνται<text:s/>στον<text:s/>οικείο<text:s/>δήμο,<text:s/>στην<text:s/>οικεία<text:s/>αποκεντρωμένη<text:s/>διοίκηση<text:s/>και<text:s/>στο<text:s/>Υπουργείο<text:s/>Περιβάλλοντος<text:s/>και<text:s/>Ενέργειας,<text:s/>καθώς<text:s/>και<text:s/>στον<text:s/>φορέα<text:s/>του<text:s/>Ε.Π.Σ.,<text:s/>προκειμένου<text:s/>να<text:s/>λαμβάνονται<text:s/>υπόψη<text:s/>σε<text:s/>σχετικές<text:s/>ενέργειες<text:s/>και<text:s/>δράσεις<text:s/>που<text:s/>άπτονται<text:s/>των<text:s/>σχετικών<text:s/>αρμοδιοτήτων<text:s/>τους.<text:s/>Αντίστοιχες<text:s/>εκθέσεις<text:s/>μπορεί<text:s/>να<text:s/>συντάσσει<text:s/>το<text:s/>Υπουργείο<text:s/>Περιβάλλοντος<text:s/>και<text:s/>Ενέργειας,<text:s/>που<text:s/>κοινοποιούνται<text:s/>στον<text:s/>οικείο<text:s/>δήμο,<text:s/>στην<text:s/>οικεία<text:s/>Περιφέρεια,<text:s/>στην<text:s/>οικεία<text:s/>αποκεντρωμένη<text:s/>διοίκηση<text:s/>και<text:s/>στον<text:s/>φορέα<text:s/>του<text:s/>Ε.Π.Σ..</text:span></text:p>
      <text:p text:style-name="P281"><text:span text:style-name="T281_1">5.<text:s/>α.<text:s/>Δεν<text:s/>επιτρέπεται<text:s/>η<text:s/>αναθεώρηση<text:s/>των<text:s/>Ε.Π.Σ.<text:s/>ή<text:s/>η<text:s/>τροποποίησή<text:s/>τους<text:s/>με<text:s/>ΤΠΣ<text:s/>προτού<text:s/>παρέλθει<text:s/>πενταετία<text:s/>από<text:s/>την<text:s/>έγκρισή<text:s/>τους.<text:s/>Στο<text:s/>χρονικό<text:s/>αυτό<text:s/>διάστημα<text:s/>είναι<text:s/>δυνατή<text:s/>η<text:s/>τροποποίησή<text:s/>τους<text:s/>προκειμένου<text:s/>να:</text:span></text:p>
      <text:p text:style-name="P282"><text:span text:style-name="T282_1">αα)<text:s/>αντιμετωπισθ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κρατικού,<text:s/>διαπεριφερειακού<text:s/>ή<text:s/>διαδημοτικού<text:s/>χαρακτήρα,</text:span></text:p>
      <text:p text:style-name="P283"><text:span text:style-name="T283_1">αβ)<text:s/>αντιμετωπισθούν<text:s/>εξαιρετικές<text:s/>πολεοδομικές<text:s/>ανάγκες<text:s/>από<text:s/>φυσικές<text:s/>ή<text:s/>τεχνολογικές<text:s/>καταστροφές<text:s/>και<text:s/>κινδύνους,</text:span></text:p>
      <text:p text:style-name="P284"><text:span text:style-name="T284_1">αγ)<text:s/>αντιμετωπισθούν<text:s/>πρόσθετες<text:s/>ανάγκες<text:s/>σε<text:s/>κοινωνικό<text:s/>εξοπλισμό,</text:span></text:p>
      <text:p text:style-name="P285"><text:span text:style-name="T285_1">αδ)<text:s/>αντιμετωπισθούν<text:s/>εξαιρετικές<text:s/>και<text:s/>απρόβλεπτες<text:s/>ανάγκες<text:s/>και<text:s/>νέα<text:s/>δεδομένα<text:s/>που<text:s/>αφορούν<text:s/>στην<text:s/>εφαρμογή<text:s/>σχεδίων,<text:s/>έργων<text:s/>και<text:s/>προγραμμάτων<text:s/>ή<text:s/>παρεμβάσεων<text:s/>μεγάλης<text:s/>κλίμακας<text:s/>ή<text:s/>στρατηγικής<text:s/>σημασίας,</text:span></text:p>
      <text:p text:style-name="P286"><text:span text:style-name="T286_1">αε)<text:s/>προσαρμοσθούν<text:s/>σε<text:s/>νομοθετικές<text:s/>τροποποιήσεις<text:s/>μεταγενέστερες<text:s/>της<text:s/>έγκρισής<text:s/>τους<text:s/>ή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Χωροταξικών<text:s/>Πλαισίων,<text:s/>καθώς<text:s/>και<text:s/>Τοπικών<text:s/>Πολεοδομικών<text:s/>Σχεδίων,</text:span></text:p>
      <text:p text:style-name="P287"><text:span text:style-name="T287_1">αστ)<text:s/>ενσωματωθούν<text:s/>νέα<text:s/>αρχαιολογικά<text:s/>δεδομένα<text:s/>και<text:s/>τυχόν<text:s/>επικαιροποιημένο<text:s/>θεσμικό<text:s/>πλαίσιο<text:s/>προστασίας<text:s/>των<text:s/>υφιστάμενων<text:s/>αρχαιοτήτων<text:s/>και<text:s/>μνημείων.</text:span></text:p>
      <text:p text:style-name="P288"><text:span text:style-name="T288_1">β.<text:s/>Τα<text:s/>Ε.Π.Σ.<text:s/>μπορούν<text:s/>να<text:s/>αναθεωρούνται<text:s/>σε<text:s/>κάθε<text:s/>περίπτωση<text:s/>μετά<text:s/>από<text:s/>την<text:s/>πάροδο<text:s/>δέκα<text:s/>(10)<text:s/>ετών<text:s/>από<text:s/>την<text:s/>ημερομηνία,<text:s/>κατά<text:s/>την<text:s/>οποία<text:s/>έγινε<text:s/>η<text:s/>ανάθεση<text:s/>της<text:s/>μελέτης,<text:s/>βάσει<text:s/>της<text:s/>οποίας<text:s/>συντάχθηκαν.</text:span></text:p>
      <text:p text:style-name="P289"><text:span text:style-name="T289_1">γ.<text:s/>Για<text:s/>την<text:s/>αναθεώρηση<text:s/>και<text:s/>τροποποίηση<text:s/>των<text:s/>Ε.Π.Σ.<text:s/>ακολουθείται<text:s/>η<text:s/>διαδικασία<text:s/>της<text:s/>παρ.<text:s/>3.<text:s/>Δεν<text:s/>απαιτείται<text:s/>να<text:s/>ακολουθηθεί<text:s/>η<text:s/>διαδικασία<text:s/>της<text:s/>στρατηγικής<text:s/>περιβαλλοντικής<text:s/>εκτίμησης,<text:s/>εφόσον<text:s/>οι<text:s/>αλλαγές<text:s/>είναι<text:s/>ήσσονος<text:s/>σημασίας.</text:span></text:p>
      <text:p text:style-name="P290"><text:span text:style-name="T290_1">6.<text:s/>Οι<text:s/>ρυθμίσεις<text:s/>των<text:s/>Ε.Π.Σ.<text:s/>είναι<text:s/>δεσμευτικές<text:s/>για<text:s/>όλα<text:s/>τα<text:s/>εκπονούμενα<text:s/>ΤΠΣ,<text:s/>καθώς<text:s/>και<text:s/>για<text:s/>κάθε<text:s/>ένταξη<text:s/>των<text:s/>περιοχών<text:s/>που<text:s/>καλύπτονται<text:s/>από<text:s/>Ε.Π.Σ.<text:s/>σε<text:s/>σχέδιο<text:s/>πόλεως.<text:s/>Κατ΄<text:s/>εξαίρεση,<text:s/>με<text:s/>τα<text:s/>ΤΠΣ<text:s/>μπορεί<text:s/>να<text:s/>τροποποιούνται<text:s/>όρια<text:s/>και<text:s/>ρυθμίσεις<text:s/>των<text:s/>Ειδικών<text:s/>Πολεοδομικών<text:s/>Σχεδίων,<text:s/>ύστερα<text:s/>από<text:s/>ειδική<text:s/>αιτιολογία<text:s/>και<text:s/>σύμφωνη<text:s/>γνώμη<text:s/>του<text:s/>φορέα<text:s/>υλοποίησης<text:s/>του<text:s/>σχεδίου,<text:s/>έργου<text:s/>ή<text:s/>προγράμματος.<text:s/>Στις<text:s/>περιπτώσεις<text:s/>αυτές,<text:s/>το<text:s/>προεδρικό<text:s/>διάταγμα<text:s/>για<text:s/>την<text:s/>έγκριση<text:s/>του<text:s/>ΤΠΣ<text:s/>προτείνεται<text:s/>και<text:s/>από<text:s/>τον<text:s/>καθ’<text:s/>ύλην<text:s/>αρμόδιο<text:s/>για<text:s/>το<text:s/>τροποποιούμενο<text:s/>Ε.Π.Σ.<text:s/>Υπουργό.</text:span></text:p>
      <text:p text:style-name="P291"><text:span text:style-name="T291_1">7.<text:s/>Ε.Π.Σ.,<text:s/>κατά<text:s/>την<text:s/>έννοια<text:s/>του<text:s/>παρόντος<text:s/>άρθρου,<text:s/>αποτελούν<text:s/>επίσης:</text:span></text:p>
      <text:p text:style-name="P292"><text:span text:style-name="T292_1">α)<text:s/>οι<text:s/>Περιοχές<text:s/>Ολοκληρωμένης<text:s/>Τουριστικής<text:s/>Ανάπτυξης<text:s/>(ΠΟΤΑ)<text:s/>του<text:s/>άρθρου<text:s/>29<text:s/>του<text:s/>ν.<text:s/>2545/1997<text:s/>(Α΄<text:s/>254),<text:s/>οι<text:s/>Περιοχές<text:s/>Οργανωμένης<text:s/>Ανάπτυξης<text:s/>Παραγωγικών<text:s/>Δραστηριοτήτων<text:s/>(ΠΟΑΠΔ)<text:s/>του<text:s/>άρθρου<text:s/>24<text:s/>του<text:s/>ν.<text:s/>1650/1986<text:s/>(Α΄<text:s/>160)<text:s/>και<text:s/>τα<text:s/>Τοπικά<text:s/>Ρυμοτομικά<text:s/>Σχέδια<text:s/>του<text:s/>άρθρου<text:s/>26<text:s/>του<text:s/>ν.<text:s/>1337/1983<text:s/>(Α΄<text:s/>33),</text:span></text:p>
      <text:p text:style-name="P293"><text:span text:style-name="T293_1">β)<text:s/>οι<text:s/>Οργανωμένοι<text:s/>Υποδοχείς<text:s/>Μεταποιητικών<text:s/>και<text:s/>Επιχειρηματικών<text:s/>Δραστηριοτήτων<text:s/>της<text:s/>παρ.<text:s/>4<text:s/>του<text:s/>άρθρου<text:s/>41<text:s/>του<text:s/>ν.<text:s/>3982/2011<text:s/>(Α΄<text:s/>143),</text:span></text:p>
      <text:p text:style-name="P294"><text:span text:style-name="T294_1">γ)<text:s/>τα<text:s/>Ειδικά<text:s/>Σχέδια<text:s/>Χωρικής<text:s/>Ανάπτυξης<text:s/>Δημοσίων<text:s/>Ακινήτων<text:s/>(ΕΣΧΑΔΑ)<text:s/>του<text:s/>άρθρου<text:s/>12<text:s/>του<text:s/>ν.<text:s/>3986/2011<text:s/>(Α΄<text:s/>152),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<text:s/>(Α΄<text:s/>204).</text:span></text:p>
      <text:p text:style-name="P295"><text:span text:style-name="T295_1">Για<text:s/>τη<text:s/>χωρική<text:s/>οργάνωση<text:s/>των<text:s/>περιοχών<text:s/>των<text:s/>περ.<text:s/>α΄<text:s/>και<text:s/>β΄<text:s/>εφαρμόζονται<text:s/>οι<text:s/>οικείες<text:s/>για<text:s/>κάθε<text:s/>κατηγορία<text:s/>υποδοχέα<text:s/>διατάξεις,<text:s/>καθώς<text:s/>και<text:s/>η<text:s/>διαδικασία<text:s/>της<text:s/>περ.<text:s/>ε΄<text:s/>της<text:s/>παρ.<text:s/>1.<text:s/>Για<text:s/>τον<text:s/>σχεδιασμό<text:s/>και<text:s/>τη<text:s/>χωρική<text:s/>οργάνωση<text:s/>των<text:s/>περιοχών<text:s/>της<text:s/>περ.<text:s/>γ΄<text:s/>εφαρμόζεται<text:s/>αποκλειστικά<text:s/>το<text:s/>οικείο<text:s/>θεσμικό<text:s/>τους<text:s/>πλαίσιο.<text:s/>Στις<text:s/>περιπτώσεις<text:s/>των<text:s/>ανωτέρω<text:s/>υποδοχέων<text:s/>των<text:s/>περ.<text:s/>α΄<text:s/>,<text:s/>β΄<text:s/>και<text:s/>γ΄<text:s/>η<text:s/>οριοθέτηση<text:s/>των<text:s/>υδατορεμάτων<text:s/>που<text:s/>εμπίπτουν<text:s/>σε<text:s/>αυτούς,<text:s/>γίνεται<text:s/>με<text:s/>τη<text:s/>διοικητική<text:s/>πράξη<text:s/>έγκρισης<text:s/>εκάστου<text:s/>υποδοχέα,<text:s/>ύστερα<text:s/>από<text:s/>υποβολή<text:s/>φακέλου<text:s/>οριοθέτησης<text:s/>σύμφωνα<text:s/>με<text:s/>όσα<text:s/>ορίζονται<text:s/>στο<text:s/>άρθρο<text:s/>2<text:s/>του<text:s/>ν.<text:s/>4258/2014<text:s/>(Α΄<text:s/>94).»</text:span></text:p>
      <text:h text:style-name="P296" text:outline-level="6"><text:span text:style-name="T296_1">Άρθρο<text:s/>12</text:span></text:h>
      <text:h text:style-name="P297" text:outline-level="6"><text:span text:style-name="T297_1">Οριοθέτηση<text:s/>οικισμών</text:span></text:h>
      <text:p text:style-name="P298"><text:span text:style-name="T298_1">1.</text:span><text:span text:style-name="T298_2"><text:s/>Οριοθέτηση<text:s/>οικισμών<text:s/>που<text:s/>προϋπάρχουν<text:s/>του<text:s/>1923<text:s/>και<text:s/>δεν<text:s/>έχουν<text:s/>οριοθετηθεί,<text:s/>καθώς<text:s/>και<text:s/>οικισμών<text:s/>κάτω<text:s/>των<text:s/>δύο<text:s/>χιλιάδων<text:s/>(2.000)<text:s/>κατοίκων<text:s/>που<text:s/>δεν<text:s/>έχουν<text:s/>οριο-<text:s/>θετηθεί<text:s/>αλλά<text:s/>φέρονται<text:s/>απογεγραμμένοι<text:s/>ως<text:s/>αυτοτελείς,<text:s/>ανεξάρτητοι<text:s/>οικισμοί<text:s/>σε<text:s/>απογραφή<text:s/>προ<text:s/>του<text:s/>έτους<text:s/>1983,<text:s/>μπορεί<text:s/>να<text:s/>γίνεται<text:s/>είτε<text:s/>στο<text:s/>πλαίσιο<text:s/>Τοπικού<text:s/>Πολεοδομικού<text:s/>Σχεδίου<text:s/>ή<text:s/>Ειδικού<text:s/>Πολεοδομικού<text:s/>Σχεδίου<text:s/>που<text:s/>αποσκοπεί<text:s/>στην<text:s/>περιβαλλοντική<text:s/>ανάπλαση<text:s/>και<text:s/>αναβάθμιση<text:s/>περιοχής,<text:s/>είτε<text:s/>με<text:s/>ειδικό<text:s/>προεδρικό<text:s/>διάταγμα<text:s/>που<text:s/>καλύπτει<text:s/>τουλάχιστον<text:s/>έναν<text:s/>οικισμό,<text:s/>το<text:s/>οποίο<text:s/>εκδίδεται<text:s/>με<text:s/>πρόταση<text:s/>του<text:s/>Υπουργού<text:s/>Περιβάλλοντος<text:s/>και<text:s/>Ενέργειας<text:s/>και<text:s/>του<text:s/>Υπουργού<text:s/>Πολιτισμού<text:s/>και<text:s/>Αθλητισμού<text:s/>στην<text:s/>περίπτωση<text:s/>αρχαιολογικών<text:s/>χώρων<text:s/>και<text:s/>ιστορικών<text:s/>τόπων<text:s/>εφόσον<text:s/>οι<text:s/>οικισμοί<text:s/>έχουν<text:s/>χαρακτηρισθεί<text:s/>μνημεία<text:s/>ή<text:s/>ιστορικοί<text:s/>τόποι<text:s/>ή<text:s/>συμπεριλαμβάνονται<text:s/>στον<text:s/>Κατάλογο<text:s/>της<text:s/>Παγκόσμιας<text:s/>Κληρονομιάς<text:s/>της<text:s/>ΟΥΝΕΣΚΟ<text:s/>και<text:s/>του<text:s/>Υπουργού<text:s/>Ναυτιλίας<text:s/>και<text:s/>Νησιωτικής<text:s/>Πολιτικής,<text:s/>στην<text:s/>περίπτωση<text:s/>παραδοσιακών<text:s/>οικισμών<text:s/>εντός<text:s/>περιοχής<text:s/>αρμοδιότητας<text:s/>της<text:s/>Γενικής<text:s/>Γραμματείας<text:s/>Αιγαίου<text:s/>και<text:s/>Νησιωτικής<text:s/>Πολιτικής<text:s/>μετά<text:s/>από<text:s/>ειδική<text:s/>μελέτη<text:s/>και<text:s/>γνώμη<text:s/>του<text:s/>οικείου<text:s/>Συμβουλίου<text:s/>Πο-<text:s/>λεοδομικών<text:s/>Θεμάτων<text:s/>και<text:s/>Αμφισβητήσεων<text:s/>(ΣΥΠΟΘΑ).</text:span></text:p>
      <text:p text:style-name="P299"><text:span text:style-name="T299_1">2.</text:span><text:span text:style-name="T299_2"><text:s/>Για<text:s/>τον<text:s/>προσδιορισμό<text:s/>των<text:s/>ορίων<text:s/>των<text:s/>οικισμών,<text:s/>βάσει<text:s/>της<text:s/>παρ.<text:s/>1,<text:s/>λαμβάνονται<text:s/>υπόψη<text:s/>τα<text:s/>προσφορότερα<text:s/>διαθέσιμα<text:s/>ιστορικά<text:s/>ή<text:s/>σύγχρονα<text:s/>χαρτογραφικά<text:s/>στοιχεία<text:s/>και<text:s/>εφαρμόζονται<text:s/>τα<text:s/>κριτήρια<text:s/>και<text:s/>η<text:s/>διαδικασία,<text:s/>που<text:s/>ορίζονται<text:s/>ειδικότερα<text:s/>στα<text:s/>άρθρα<text:s/>81<text:s/>έως<text:s/>84<text:s/>του<text:s/>Κώδικα<text:s/>Βασικής<text:s/>Πολεοδομικής<text:s/>Νομοθεσίας<text:s/>που<text:s/>εγκρίθηκε<text:s/>με<text:s/>το<text:s/>άρθρο<text:s/>μόνο<text:s/>του<text:s/>από<text:s/>27.7.1999<text:s/>προεδρικού<text:s/>διατάγματος<text:s/>(Δ΄<text:s/>580).</text:span></text:p>
      <text:h text:style-name="P300" text:outline-level="6"><text:span text:style-name="T300_1">Άρθρο<text:s/>13</text:span></text:h>
      <text:h text:style-name="P301" text:outline-level="6"><text:span text:style-name="T301_1">Ρυμοτομικά<text:s/>Σχέδια<text:s/>Εφαρμογής<text:s/>-<text:s/>Αντικατάσταση<text:s/>του<text:s/>άρθρου<text:s/>10<text:s/>του<text:s/>ν.<text:s/>4447/2016</text:span></text:h>
      <text:p text:style-name="P302"><text:span text:style-name="T302_1">Το<text:s/>άρθρο<text:s/>10<text:s/>του<text:s/>ν.<text:s/>4447/2016<text:s/>(Α΄<text:s/>241)<text:s/>αντικαθίσταται<text:s/>ως<text:s/>εξής:</text:span></text:p>
      <text:p text:style-name="P303"><text:span text:style-name="T303_1">«Άρθρο<text:s/>10</text:span></text:p>
      <text:p text:style-name="P304"><text:span text:style-name="T304_1">Ρυμοτομικά<text:s/>Σχέδια<text:s/>Εφαρμογής</text:span></text:p>
      <text:p text:style-name="P305"><text:span text:style-name="T305_1">1.<text:s/>Για<text:s/>την<text:s/>πολεοδόμηση<text:s/>ορισμένης<text:s/>περιοχής<text:s/>απαιτείται<text:s/>η<text:s/>σύνταξη<text:s/>και<text:s/>έγκριση<text:s/>Ρυμοτομικού<text:s/>Σχεδίου<text:s/>Εφαρμογής,<text:s/>το<text:s/>οποίο<text:s/>περιλαμβάνει<text:s/>το<text:s/>Ρυμοτομικό<text:s/>Σχέδιο<text:s/>και<text:s/>την<text:s/>Πράξη<text:s/>Εφαρμογής.<text:s/>Με<text:s/>τα<text:s/>σχέδια<text:s/>αυτά<text:s/>εξειδικεύονται,<text:s/>σε<text:s/>κλίμακα<text:s/>πόλης<text:s/>ή<text:s/>οικισμού<text:s/>ή<text:s/>τμημάτων<text:s/>αυτών<text:s/>ή<text:s/>σε<text:s/>ζώνες<text:s/>και<text:s/>περιοχές<text:s/>ειδικών<text:s/>χρήσεων,<text:s/>οι<text:s/>ρυθμίσεις<text:s/>των<text:s/>Τοπικών<text:s/>ή<text:s/>Ειδικών<text:s/>Πολεοδομικών<text:s/>Σχεδίων<text:s/>περί<text:s/>χρήσεων<text:s/>γης<text:s/>και<text:s/>όρων<text:s/>δόμησης<text:s/>και<text:s/>καθορίζονται<text:s/>επακριβώς<text:s/>οι<text:s/>κοινόχρηστοι,<text:s/>κοινωφελείς<text:s/>και<text:s/>οικοδομήσιμοι<text:s/>χώροι<text:s/>της<text:s/>προς<text:s/>πολεοδόμηση<text:s/>περιοχής,<text:s/>καθώς<text:s/>και<text:s/>τα<text:s/>διαγράμματα<text:s/>των<text:s/>δικτύων<text:s/>υποδομής.</text:span></text:p>
      <text:p text:style-name="P306"><text:span text:style-name="T306_1">2.<text:s/>Για<text:s/>την<text:s/>κατάρτιση<text:s/>Ρυμοτομικού<text:s/>Σχεδίου<text:s/>Εφαρμογής<text:s/>απαιτείται<text:s/>η<text:s/>ύπαρξη<text:s/>εγκεκριμένων<text:s/>Τοπικών<text:s/>ή<text:s/>Ειδικών<text:s/>Πολεοδομικών<text:s/>Σχεδίων<text:s/>των<text:s/>άρθρων<text:s/>7<text:s/>και<text:s/>8.<text:s/>Αν<text:s/>δεν<text:s/>έχει<text:s/>εγκριθεί<text:s/>για<text:s/>την<text:s/>προς<text:s/>πολεοδόμηση<text:s/>περιοχή<text:s/>Τοπικό<text:s/>ή<text:s/>Ειδικό<text:s/>Πολεοδομικό<text:s/>Σχέδιο<text:s/>και<text:s/>η<text:s/>περιοχή<text:s/>συνεχίζει<text:s/>να<text:s/>καλύπτεται<text:s/>από<text:s/>Γενικό<text:s/>Πολεοδομικό<text:s/>Σχέδιο<text:s/>ή<text:s/>Σχέδιο<text:s/>Χωρικής<text:s/>και<text:s/>Οικιστικής<text:s/>Οργάνωσης<text:s/>Ανοικτής<text:s/>Πόλης,<text:s/>ακολουθείται<text:s/>η<text:s/>διαδικασία<text:s/>πολεοδόμησης,<text:s/>σύμφωνα<text:s/>με<text:s/>τα<text:s/>άρθρα<text:s/>7,<text:s/>8<text:s/>έως<text:s/>14,<text:s/>15<text:s/>και<text:s/>19<text:s/>του<text:s/>ν.<text:s/>2508/1997<text:s/>(Α΄<text:s/>124),<text:s/>αν<text:s/>πρόκειται<text:s/>για<text:s/>περιοχή<text:s/>που<text:s/>έχει<text:s/>καθορισθεί<text:s/>ως<text:s/>περιοχή<text:s/>ανάπλασης,<text:s/>ή<text:s/>για<text:s/>προβληματική<text:s/>περιοχή<text:s/>προς<text:s/>πολεοδο-<text:s/>μική<text:s/>αναμόρφωση,<text:s/>ή<text:s/>για<text:s/>οικισμό<text:s/>κάτω<text:s/>των<text:s/>δύο<text:s/>χιλιάδων<text:s/>(2.000)<text:s/>κατοίκων,<text:s/>αντίστοιχα.</text:span></text:p>
      <text:p text:style-name="P307"><text:span text:style-name="T307_1">3.<text:s/>Τα<text:s/>Ρυμοτομικά<text:s/>Σχέδια<text:s/>Εφαρμογής<text:s/>καταρτίζονται<text:s/>για<text:s/>το<text:s/>σύνολο<text:s/>των<text:s/>περιοχών<text:s/>των<text:s/>Τοπικών<text:s/>ή<text:s/>Ειδικών<text:s/>Πολεο-<text:s/>δομικών<text:s/>Σχεδίων<text:s/>που<text:s/>προορίζονται<text:s/>για<text:s/>πολεοδόμηση<text:s/>ή<text:s/>και<text:s/>για<text:s/>τμήμα<text:s/>αυτών,<text:s/>το<text:s/>οποίο<text:s/>πρέπει<text:s/>πάντως<text:s/>να<text:s/>αποτελεί<text:s/>πολεοδομική<text:s/>ενότητα,<text:s/>όπως<text:s/>αυτή<text:s/>καθορίζεται<text:s/>στο<text:s/>οικείο<text:s/>Τοπικό<text:s/>ή<text:s/>Ειδικό<text:s/>Χωρικό<text:s/>Σχέδιο.</text:span></text:p>
      <text:p text:style-name="P308"><text:span text:style-name="T308_1">4.<text:s/>α)<text:s/>Η<text:s/>διαδικασία<text:s/>σύνταξης<text:s/>των<text:s/>Ρυμοτομικών<text:s/>Σχεδίων<text:s/>Εφαρμογής<text:s/>εκκινεί<text:s/>από<text:s/>τον<text:s/>οικείο<text:s/>Δήμο.<text:s/>Η<text:s/>διαδικασία<text:s/>μπορεί<text:s/>να<text:s/>εκκινήσει<text:s/>και<text:s/>από<text:s/>το<text:s/>Υπουργείο<text:s/>Περιβάλλοντος<text:s/>και<text:s/>Ενέργειας<text:s/>ή<text:s/>την<text:s/>Αποκεντρωμένη<text:s/>Διοίκηση,<text:s/>ύστερα<text:s/>από<text:s/>σχετική<text:s/>ενημέρωση<text:s/>του<text:s/>οικείου<text:s/>δήμου.</text:span></text:p>
      <text:p text:style-name="P309"><text:span text:style-name="T309_1">β)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στον<text:s/>οικείο<text:s/>Δήμο<text:s/>επί<text:s/>είκοσι<text:s/>(20)<text:s/>εργάσιμες<text:s/>ημέρες.<text:s/>Κατά<text:s/>το<text:s/>ίδιο<text:s/>χρονικό<text:s/>διάστημα<text:s/>αναρτώνται<text:s/>στην<text:s/>ιστοσελίδα<text:s/>του<text:s/>δήμου<text:s/>και<text:s/>της<text:s/>οικείας<text:s/>αποκεντρωμένης<text:s/>διοίκηση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,<text:s/>και<text:s/>με<text:s/>ανάρτηση<text:s/>στην<text:s/>ιστοσελίδα<text:s/>του<text:s/>δήμου.<text:s/>Μετά<text:s/>την<text:s/>1.1.2021,<text:s/>όλα<text:s/>τα<text:s/>έγγραφα<text:s/>που<text:s/>αφορούν<text:s/>την<text:s/>έγκριση,<text:s/>αναθεώρηση<text:s/>ή<text:s/>τροποποίηση<text:s/>ρυμοτομικών<text:s/>σχεδίων<text:s/>εφαρμογής,<text:s/>περιλαμβανομένων<text:s/>των<text:s/>αιτήσεων,<text:s/>γνωμοδοτήσεων<text:s/>των<text:s/>φορέων<text:s/>της<text:s/>Διοίκησης,<text:s/>κειμένων<text:s/>και<text:s/>χαρτών<text:s/>μελετών,<text:s/>σχεδίων<text:s/>εγκριτικών<text:s/>πράξεων<text:s/>μελετών,<text:s/>αναρτώνται<text:s/>στην<text:s/>ιστοσελίδα<text:s/>του<text:s/>Δήμου<text:s/>μαζί<text:s/>με<text:s/>τα<text:s/>γεωχωρικά<text:s/>δεδομένα<text:s/>κάθε<text:s/>σταδίου<text:s/>της<text:s/>μελέτης,<text:s/>τα<text:s/>κτηματογραφικά<text:s/>διαγράμματα<text:s/>και<text:s/>κτημα-<text:s/>τολογικούς<text:s/>πίνακες,<text:s/>καθώς<text:s/>και<text:s/>ηλεκτρονικά<text:s/>έντυπα<text:s/>του<text:s/>δήμου<text:s/>για<text:s/>υποβολή<text:s/>δηλώσεων<text:s/>ιδιοκτησίας<text:s/>και<text:s/>ενστάσεων.<text:s/>Το<text:s/>κοινό<text:s/>έχει<text:s/>δικαίωμα<text:s/>πρόσβασης<text:s/>για<text:s/>ενημέρωση,<text:s/>μεταφόρτωση<text:s/>των<text:s/>δεδομένων<text:s/>και<text:s/>υποβολή<text:s/>δηλώσεων<text:s/>ιδιοκτησίας<text:s/>και<text:s/>ενστάσεων.<text:s/>Οι<text:s/>υπηρεσίες<text:s/>αυτές<text:s/>παρέχονται<text:s/>χωρίς<text:s/>να<text:s/>απαιτείται<text:s/>η<text:s/>χρήση<text:s/>ειδικής<text:s/>ηλεκτρονικής<text:s/>άδειας.<text:s/>Κατ’<text:s/>εξαίρεση,<text:s/>η<text:s/>προθεσμία<text:s/>του<text:s/>πρώτου<text:s/>εδαφίου<text:s/>μπορεί<text:s/>να<text:s/>παραταθεί<text:s/>έως<text:s/>και<text:s/>πέντε<text:s/>(5)<text:s/>εργάσιμες<text:s/>ημέρες,<text:s/>ύστερα<text:s/>από<text:s/>αιτιολογημένη<text:s/>εισήγηση<text:s/>της<text:s/>αρμόδιας<text:s/>υπηρεσίας<text:s/>του<text:s/>δήμου.<text:s/>Οι<text:s/>ενδιαφερόμενοι<text:s/>μπορούν,<text:s/>μέσα<text:s/>στην<text:s/>προθεσμία<text:s/>αυτή,<text:s/>να<text:s/>λάβουν<text:s/>γνώση<text:s/>των<text:s/>παραπάνω<text:s/>στοιχείων<text:s/>και<text:s/>να<text:s/>υποβάλουν<text:s/>εγγράφως<text:s/>ή<text:s/>ηλεκτρονικά<text:s/>στην<text:s/>ιστοσελίδα<text:s/>του<text:s/>οικείου<text:s/>δήμου<text:s/>ενστάσεις,<text:s/>τις<text:s/>οποίες<text:s/>ο<text:s/>Δήμος<text:s/>οφείλει<text:s/>να<text:s/>εξετάσει<text:s/>εντός<text:s/>σαράντα<text:s/>(40)<text:s/>εργάσιμων<text:s/>ημερών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από<text:s/>την<text:s/>άπρακτη<text:s/>πάροδο<text:s/>των<text:s/>ως<text:s/>άνω<text:s/>προθεσμιών,<text:s/>τα<text:s/>Ρυμοτομικά<text:s/>Σχέδια<text:s/>προωθούνται<text:s/>προς<text:s/>έγκριση.</text:span></text:p>
      <text:p text:style-name="P310"><text:span text:style-name="T310_1">γ)<text:s/>Η<text:s/>έγκριση<text:s/>των<text:s/>Ρυμοτομικών<text:s/>Σχεδίων<text:s/>Εφαρμογής<text:s/>γίνεται<text:s/>με<text:s/>απόφαση<text:s/>του<text:s/>Συντονιστή<text:s/>Αποκεντρωμένης<text:s/>Διοίκησης,<text:s/>ύστερα<text:s/>από<text:s/>γνώμη<text:s/>του<text:s/>οικείου<text:s/>Συμβουλίου<text:s/>Πολεοδομικών<text:s/>Θεμάτων<text:s/>και<text:s/>Αμφισβητήσεων.<text:s/>Η<text:s/>ανωτέρω<text:s/>γνώμη<text:s/>παρέχεται<text:s/>υποχρεωτικώς<text:s/>μέσα<text:s/>σε<text:s/>προθεσμία<text:s/>δύο<text:s/>(2)<text:s/>μηνών<text:s/>από<text:s/>την<text:s/>περιέλευση<text:s/>στο<text:s/>οικείο<text:s/>συμβούλιο<text:s/>του<text:s/>σχετικού<text:s/>φακέλου<text:s/>προς<text:s/>γνωμοδότηση.<text:s/>Μετά<text:s/>την<text:s/>άπρακτη<text:s/>πάροδο<text:s/>της<text:s/>ανωτέρω<text:s/>προθεσμίας,<text:s/>η<text:s/>διαδικασία<text:s/>μπορεί<text:s/>να<text:s/>συνεχίζεται<text:s/>χωρίς<text:s/>τη<text:s/>σχετική<text:s/>γνώμη.</text:span></text:p>
      <text:p text:style-name="P311"><text:span text:style-name="T311_1">δ)<text:s/>Με<text:s/>την<text:s/>απόφαση<text:s/>της<text:s/>περ.<text:s/>γ΄<text:s/>κυρώνεται<text:s/>και<text:s/>η<text:s/>οικεία<text:s/>Πράξη<text:s/>Εφαρμογής,<text:s/>όπου<text:s/>απαιτείται,<text:s/>η<text:s/>οποία<text:s/>συντάσσεται<text:s/>ταυτόχρονα<text:s/>και<text:s/>σε<text:s/>άμεση<text:s/>συσχέτιση<text:s/>με<text:s/>τα<text:s/>Ρυμοτομικά<text:s/>Σχέδια<text:s/>Εφαρμογής,<text:s/>σύμφωνα<text:s/>με<text:s/>όσα<text:s/>ορίζονται<text:s/>στα<text:s/>άρθρα<text:s/>8<text:s/>και<text:s/>9<text:s/>του<text:s/>ν.<text:s/>1337/1983<text:s/>(Α΄<text:s/>33).</text:span></text:p>
      <text:p text:style-name="P312"><text:span text:style-name="T312_1">ε)<text:s/>Η<text:s/>έγκριση<text:s/>του<text:s/>Ρυμοτομικού<text:s/>Σχεδίου<text:s/>Εφαρμογής<text:s/>έχει<text:s/>τις<text:s/>συνέπειες<text:s/>έγκρισης<text:s/>σχεδίου<text:s/>πόλης<text:s/>κατά<text:s/>τις<text:s/>διατάξεις<text:s/>του<text:s/>από<text:s/>17.7/16.8.1923<text:s/>ν.δ.<text:s/>(Α΄<text:s/>228).</text:span></text:p>
      <text:p text:style-name="P313"><text:span text:style-name="T313_1">5.<text:s/>Η<text:s/>έγκριση<text:s/>Ρυμοτομικού<text:s/>Σχεδίου<text:s/>Εφαρμογής<text:s/>σε<text:s/>περιοχές<text:s/>που<text:s/>έχουν<text:s/>ενταχθεί<text:s/>σε<text:s/>Ειδικά<text:s/>Πολεοδομικά<text:s/>Σχέδια<text:s/>μπορεί<text:s/>να<text:s/>γίνει<text:s/>και<text:s/>με<text:s/>απόφαση<text:s/>του<text:s/>Υπουργού<text:s/>Περιβάλλοντος<text:s/>και<text:s/>Ενέργειας,<text:s/>η<text:s/>οποία<text:s/>εκδίδεται<text:s/>ύστερα<text:s/>από<text:s/>γνώμη<text:s/>του<text:s/>Κεντρικού<text:s/>Συμβουλίου<text:s/>Πολεοδομικών<text:s/>Θεμάτων<text:s/>και<text:s/>Αμφισβητήσεων.<text:s/>Στην<text:s/>περίπτωση<text:s/>αυτή,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στο<text:s/>Υπουργείο<text:s/>Περιβάλλοντος<text:s/>και<text:s/>Ενέργειας<text:s/>επί<text:s/>είκοσι<text:s/>(20)<text:s/>εργάσιμες<text:s/>ημέρες,<text:s/>καθώς<text:s/>και<text:s/>με<text:s/>ανάρτηση<text:s/>στην<text:s/>ιστοσελίδα<text:s/>του<text:s/>για<text:s/>το<text:s/>ίδιο<text:s/>χρονικό<text:s/>διάστημα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<text:s/>και<text:s/>στην<text:s/>ιστοσελίδα<text:s/>του<text:s/>Υπουργείου<text:s/>Περιβάλλοντος<text:s/>και<text:s/>Ενέργειας.<text:s/>Η<text:s/>προθεσμία<text:s/>του<text:s/>δεύτερου<text:s/>εδαφίου<text:s/>μπορεί<text:s/>να<text:s/>παραταθεί<text:s/>έως<text:s/>και<text:s/>πέντε<text:s/>(5)<text:s/>εργάσιμες<text:s/>ημέρες,<text:s/>μετά<text:s/>από<text:s/>αιτιολογημένη<text:s/>απόφαση<text:s/>του<text:s/>Υπουργού<text:s/>Περιβάλλοντος<text:s/>και<text:s/>Ενέργειας.</text:span></text:p>
      <text:p text:style-name="P314"><text:span text:style-name="T314_1">Οι<text:s/>ενδιαφερόμενοι<text:s/>μπορούν<text:s/>μέσα<text:s/>στην<text:s/>προθεσμία<text:s/>αυτή<text:s/>να<text:s/>λάβουν<text:s/>γνώση<text:s/>των<text:s/>παραπάνω<text:s/>στοιχείων<text:s/>και<text:s/>να<text:s/>υποβάλουν<text:s/>εγγράφως<text:s/>ή<text:s/>ηλεκτρονικά<text:s/>στην<text:s/>ιστοσελίδα<text:s/>του<text:s/>Υπουργείου<text:s/>Περιβάλλοντος<text:s/>και<text:s/>Ενέργειας<text:s/>ενστάσεις,<text:s/>τις<text:s/>οποίες<text:s/>το<text:s/>Υπουργείο<text:s/>Περιβάλλοντος<text:s/>και<text:s/>Ενέργειας<text:s/>οφείλει<text:s/>να<text:s/>εξετάσει<text:s/>εντός<text:s/>σαράντα<text:s/>(40)<text:s/>εργάσιμων<text:s/>ημερών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από<text:s/>την<text:s/>άπρακτη<text:s/>πάροδο<text:s/>των<text:s/>ως<text:s/>άνω<text:s/>προθεσμιών,<text:s/>τα<text:s/>Ρυμοτομικά<text:s/>Σχέδια<text:s/>Εφαρμογής<text:s/>προωθούνται<text:s/>προς<text:s/>έγκριση,<text:s/>σύμφωνα<text:s/>με<text:s/>τα<text:s/>όσα<text:s/>ορίζονται<text:s/>στις<text:s/>κείμενες<text:s/>διατάξεις.</text:span></text:p>
      <text:p text:style-name="P315"><text:span text:style-name="T315_1">6.<text:s/>Μετά<text:s/>από<text:s/>την<text:s/>έγκριση<text:s/>των<text:s/>Ρυμοτομικών<text:s/>Σχεδίων<text:s/>Εφαρμογής<text:s/>απαγορεύεται<text:s/>η<text:s/>τροποποίησή<text:s/>τους<text:s/>για<text:s/>μία<text:s/>πενταετία,<text:s/>εκτός<text:s/>από<text:s/>εξαιρετικές<text:s/>περιπτώσεις,<text:s/>κατά<text:s/>τις<text:s/>οποίες<text:s/>καθίστανται<text:s/>αναγκαίες<text:s/>ειδικότερες<text:s/>επιμέρους<text:s/>τροποποιήσεις<text:s/>τους<text:s/>για<text:s/>τη<text:s/>διευκόλυνση<text:s/>της<text:s/>εφαρμογής<text:s/>του<text:s/>σχεδιασμού<text:s/>στην<text:s/>περιοχή.</text:span></text:p>
      <text:p text:style-name="P316"><text:span text:style-name="T316_1">7.<text:s/>Όπου<text:s/>στις<text:s/>διατάξεις<text:s/>της<text:s/>κείμενης<text:s/>νομοθεσίας<text:s/>αναφέρεται<text:s/>η<text:s/>«Ρυμοτομική<text:s/>Μελέτη»,<text:s/>νοείται<text:s/>εφεξής<text:s/>το<text:s/>Ρυμοτομικό<text:s/>Σχέδιο<text:s/>Εφαρμογής<text:s/>του<text:s/>παρόντος.</text:span></text:p>
      <text:p text:style-name="P317"><text:span text:style-name="T317_1">8.<text:s/>Κατά<text:s/>τη<text:s/>διαδικασία<text:s/>εκπόνησης<text:s/>Ρυμοτομικού<text:s/>Σχεδίου<text:s/>Εφαρμογής<text:s/>μπορεί<text:s/>να<text:s/>επιβάλλεται<text:s/>αναστολή<text:s/>οικοδομικών<text:s/>αδειών<text:s/>και<text:s/>εργασιών<text:s/>σύμφωνα<text:s/>με<text:s/>το<text:s/>άρθρο<text:s/>7<text:s/>με<text:s/>απόφαση<text:s/>του<text:s/>Συντονιστή<text:s/>της<text:s/>Αποκεντρωμένης<text:s/>Διοίκησης.»</text:span></text:p>
      <text:h text:style-name="P318" text:outline-level="6"><text:span text:style-name="T318_1">Άρθρο<text:s/>14</text:span></text:h>
      <text:h text:style-name="P319" text:outline-level="6"><text:span text:style-name="T319_1">Προγράμματα<text:s/>Πολεοδομικού<text:s/>Σχεδιασμού<text:s/>-<text:s/>Συντονιστής</text:span></text:h>
      <text:p text:style-name="P320"><text:span text:style-name="T320_1">1.</text:span><text:span text:style-name="T320_2"><text:s/>Προς<text:s/>τον<text:s/>σκοπό<text:s/>της<text:s/>ταχείας<text:s/>και<text:s/>αποτελεσματικής<text:s/>ολοκλήρωσης<text:s/>του<text:s/>πολεοδομικού<text:s/>σχεδιασμού<text:s/>για<text:s/>το<text:s/>σύνολο<text:s/>της<text:s/>χώρας<text:s/>καταρτίζονται:</text:span></text:p>
      <text:p text:style-name="P321"><text:span text:style-name="T321_1">α.<text:s/>προγράμματα<text:s/>εκπόνησης<text:s/>τοπικών<text:s/>και<text:s/>ειδικών<text:s/>πο-<text:s/>λεοδομικών<text:s/>σχεδίων,</text:span></text:p>
      <text:p text:style-name="P322"><text:span text:style-name="T322_1">β.<text:s/>προγράμματα<text:s/>οριοθέτησης<text:s/>οικισμών<text:s/>προ<text:s/>του<text:s/>1923<text:s/>ή<text:s/>κάτω<text:s/>των<text:s/>2.000<text:s/>κατοίκων,</text:span></text:p>
      <text:p text:style-name="P323"><text:span text:style-name="T323_1">γ.<text:s/>προγράμματα<text:s/>Ζωνών<text:s/>Υποδοχής<text:s/>Συντελεστών<text:s/>Δόμησης.</text:span></text:p>
      <text:p text:style-name="P324"><text:span text:style-name="T324_1">Τα<text:s/>Προγράμματα<text:s/>αυτά<text:s/>καταρτίζονται<text:s/>και<text:s/>εγκρίνονται<text:s/>με<text:s/>απόφαση<text:s/>του<text:s/>Υπουργού<text:s/>Περιβάλλοντος<text:s/>και<text:s/>Ενέργειας.</text:span></text:p>
      <text:p text:style-name="P325"><text:span text:style-name="T325_1">2.</text:span><text:span text:style-name="T325_2"><text:s/>Προς<text:s/>τον<text:s/>σκοπό<text:s/>της<text:s/>απρόσκοπτης<text:s/>υλοποίησης<text:s/>των<text:s/>Προγραμμάτων<text:s/>της<text:s/>παρ.<text:s/>1,<text:s/>συστήνεται<text:s/>θέση<text:s/>Συντονιστή<text:s/>του<text:s/>Πολεοδομικού<text:s/>Σχεδιασμού<text:s/>της<text:s/>Χώρας,<text:s/>ο<text:s/>οποίος<text:s/>υπάγεται<text:s/>στον<text:s/>Υπουργό<text:s/>Περιβάλλοντος<text:s/>και<text:s/>Ενέργειας,<text:s/>εκτός<text:s/>εάν<text:s/>οι<text:s/>σχετικές<text:s/>αρμοδιότητές<text:s/>του<text:s/>έχουν<text:s/>μεταβι-<text:s/>βασθεί<text:s/>σε<text:s/>Υφυπουργό.<text:s/>Ειδικότερα,<text:s/>ο<text:s/>Συντονιστής<text:s/>είναι<text:s/>αρμόδιος<text:s/>για<text:s/>τον<text:s/>συντονισμό:</text:span></text:p>
      <text:p text:style-name="P326"><text:span text:style-name="T326_1">α.<text:s/>της<text:s/>κατάρτισης<text:s/>των<text:s/>Προγραμμάτων<text:s/>της<text:s/>παρ.<text:s/>1,</text:span></text:p>
      <text:p text:style-name="P327"><text:span text:style-name="T327_1">β.<text:s/>των<text:s/>διαδικασιών<text:s/>ανάθεσης<text:s/>και<text:s/>εκτέλεσης<text:s/>των<text:s/>αντίστοιχων<text:s/>μελετών<text:s/>για<text:s/>την<text:s/>εκπόνηση<text:s/>των<text:s/>προγραμμάτων<text:s/>της<text:s/>παρ.<text:s/>1<text:s/>και</text:span></text:p>
      <text:p text:style-name="P328"><text:span text:style-name="T328_1">γ.<text:s/>της<text:s/>κατάρτισης<text:s/>των<text:s/>αναγκαίων<text:s/>κανονιστικών<text:s/>πράξεων<text:s/>σε<text:s/>εφαρμογή<text:s/>του<text:s/>παρόντος<text:s/>νόμου<text:s/>για<text:s/>την<text:s/>υλοποίηση<text:s/>των<text:s/>προαναφερόμενων<text:s/>προγραμμάτων.</text:span></text:p>
      <text:p text:style-name="P329"><text:span text:style-name="T329_1">3.</text:span><text:span text:style-name="T329_2"><text:s/>Ο<text:s/>Συντονιστής<text:s/>συνεργάζεται<text:s/>με<text:s/>τις<text:s/>υπηρεσίες<text:s/>του<text:s/>Υπουργείου<text:s/>Περιβάλλοντος<text:s/>και<text:s/>Ενέργειας,<text:s/>καθώς<text:s/>και<text:s/>με<text:s/>κάθε<text:s/>υπηρεσία<text:s/>του<text:s/>στενού<text:s/>ή<text:s/>ευρύτερου<text:s/>δημόσιου<text:s/>τομέα<text:s/>που<text:s/>εμπλέκεται<text:s/>στην<text:s/>υλοποίηση<text:s/>του<text:s/>έργου<text:s/>του,<text:s/>οι<text:s/>οποίες<text:s/>υποχρεούνται<text:s/>να<text:s/>παράσχουν<text:s/>κάθε<text:s/>αναγκαία<text:s/>συνδρομή,<text:s/>συμπεριλαμβανομένων<text:s/>των<text:s/>Οργανισμών<text:s/>Τοπικής<text:s/>Αυτοδιοίκησης<text:s/>Α΄<text:s/>και<text:s/>Β΄<text:s/>βαθμού<text:s/>και<text:s/>νομικών<text:s/>προσώπων<text:s/>δημοσίου<text:s/>και<text:s/>ιδιωτικού<text:s/>δικαίου.</text:span></text:p>
      <text:p text:style-name="P330"><text:span text:style-name="T330_1">4.</text:span><text:span text:style-name="T330_2"><text:s/>Η<text:s/>θητεία<text:s/>του<text:s/>Συντονιστή<text:s/>διαρκεί<text:s/>για<text:s/>όσο<text:s/>χρονικό<text:s/>διάστημα<text:s/>διαρκεί<text:s/>το<text:s/>έργο<text:s/>του<text:s/>πολεοδομικού<text:s/>σχεδια-<text:s/>σμού<text:s/>της<text:s/>παρ.<text:s/>1.<text:s/>Η<text:s/>θέση<text:s/>του<text:s/>Συντονιστή<text:s/>μπορεί<text:s/>να<text:s/>καλυφθεί<text:s/>είτε<text:s/>με<text:s/>διορισμό<text:s/>σε<text:s/>θέση<text:s/>ιδιωτικού<text:s/>δικαίου<text:s/>ορισμένου<text:s/>χρόνου<text:s/>είτε<text:s/>με<text:s/>απόσπαση<text:s/>προσωπικού<text:s/>που<text:s/>υπηρετεί<text:s/>στον<text:s/>στενό<text:s/>ή<text:s/>τον<text:s/>ευρύτερο<text:s/>δημόσιο<text:s/>τομέα<text:s/>ή<text:s/>σε<text:s/>όργανο<text:s/>της<text:s/>Ευρωπαϊκής<text:s/>Ένωσης<text:s/>με<text:s/>οποιαδήποτε<text:s/>σχέση<text:s/>εργασίας.<text:s/>Ο<text:s/>διορισμός<text:s/>διενεργείται<text:s/>με<text:s/>απόφαση<text:s/>του<text:s/>Υπουργού<text:s/>Περιβάλλοντος<text:s/>και<text:s/>Ενέργειας<text:s/>και<text:s/>η<text:s/>απόσπαση<text:s/>με<text:s/>κοινή<text:s/>απόφαση<text:s/>του<text:s/>αρμόδιου<text:s/>οργάνου<text:s/>του<text:s/>Υπουργείου<text:s/>Περιβάλλοντος<text:s/>και<text:s/>Ενέργειας<text:s/>και<text:s/>του<text:s/>αρμόδιου<text:s/>οργάνου<text:s/>του<text:s/>φορέα<text:s/>προέλευσης,<text:s/>κατά<text:s/>παρέκκλιση<text:s/>κάθε<text:s/>γενικής<text:s/>ή<text:s/>ειδικής<text:s/>αντίθετης<text:s/>διάταξης.<text:s/>Σε<text:s/>περίπτωση<text:s/>διορισμού,<text:s/>οι<text:s/>αποδοχές<text:s/>του<text:s/>Συντονιστή<text:s/>καθορίζονται<text:s/>με<text:s/>κοινή<text:s/>απόφαση<text:s/>των<text:s/>Υπουργών<text:s/>Οικονομικών<text:s/>και<text:s/>Περιβάλλοντος<text:s/>και<text:s/>Ενέργειας,<text:s/>με<text:s/>την<text:s/>επιφύλαξη<text:s/>του<text:s/>ορίου<text:s/>του<text:s/>ν.<text:s/>4354/2015<text:s/>(Α΄<text:s/>176).<text:s/>Σε<text:s/>περίπτωση<text:s/>απόσπασης,<text:s/>καταβάλλονται<text:s/>από<text:s/>τον<text:s/>φορέα<text:s/>υποδοχής<text:s/>οι<text:s/>αποδοχές<text:s/>της<text:s/>Κοινής<text:s/>Απόφασης<text:s/>του<text:s/>προηγούμενου<text:s/>εδαφίου.<text:s/>Με<text:s/>απόφαση<text:s/>του<text:s/>Υπουργού<text:s/>Περιβάλλοντος<text:s/>και<text:s/>Ενέργειας<text:s/>η<text:s/>θητεία<text:s/>του<text:s/>Συντονιστή<text:s/>δύναται<text:s/>να<text:s/>λήξει<text:s/>και<text:s/>πριν<text:s/>την<text:s/>ολοκλήρωση<text:s/>του<text:s/>έργου.<text:s/>Ομοίως,<text:s/>δύναται<text:s/>να<text:s/>αρθεί<text:s/>και<text:s/>πριν<text:s/>την<text:s/>ολοκλήρωση<text:s/>του<text:s/>έργου<text:s/>η<text:s/>τυχόν<text:s/>απόσπαση<text:s/>με<text:s/>κοινή<text:s/>απόφαση<text:s/>του<text:s/>αρμόδιου<text:s/>οργάνου<text:s/>του<text:s/>Υπουργείου<text:s/>Περιβάλλοντος<text:s/>και<text:s/>Ενέργειας<text:s/>και<text:s/>του<text:s/>αρμόδιου<text:s/>οργάνου<text:s/>του<text:s/>φορέα<text:s/>προέλευσης.</text:span></text:p>
      <text:p text:style-name="P331"><text:span text:style-name="T331_1">5.</text:span><text:span text:style-name="T331_2"><text:s/>Για<text:s/>τη<text:s/>διοικητική<text:s/>και<text:s/>επιστημονική<text:s/>υποστήριξη<text:s/>του<text:s/>έργου<text:s/>του<text:s/>Συντονιστή<text:s/>συστήνεται<text:s/>Τεχνική<text:s/>Γραμματεία.<text:s/>Έργο<text:s/>της<text:s/>Τεχνικής<text:s/>Γραμματείας<text:s/>είναι<text:s/>η<text:s/>υποστήριξη<text:s/>του<text:s/>Συντονιστή<text:s/>στην<text:s/>υλοποίηση<text:s/>του<text:s/>έργου<text:s/>του.<text:s/>Τα<text:s/>μέλη<text:s/>της<text:s/>Τεχνικής<text:s/>Γραμματείας<text:s/>διατίθενται<text:s/>σε<text:s/>αυτήν<text:s/>από<text:s/>υπηρεσίες<text:s/>του<text:s/>στενού<text:s/>ή<text:s/>ευρύτερου<text:s/>δημόσιου<text:s/>τομέα,<text:s/>μετά<text:s/>από<text:s/>αίτημα<text:s/>του<text:s/>Συντονιστή.<text:s/>Η<text:s/>διάρκεια<text:s/>της<text:s/>διάθεσης<text:s/>ορίζεται<text:s/>σε<text:s/>δύο<text:s/>(2)<text:s/>έτη,<text:s/>η<text:s/>οποία<text:s/>μπορεί<text:s/>να<text:s/>παραταθεί<text:s/>για<text:s/>ισόχρονο<text:s/>διάστημα<text:s/>και<text:s/>κατά<text:s/>το<text:s/>διάστημα<text:s/>αυτό<text:s/>τα<text:s/>στελέχη<text:s/>διατηρούν<text:s/>την<text:s/>αρχική<text:s/>τους<text:s/>θέση.<text:s/>Για<text:s/>την<text:s/>εκτέλεση<text:s/>του<text:s/>έργου<text:s/>της,<text:s/>η<text:s/>Τεχνική<text:s/>Γραμματεία<text:s/>υποστηρίζεται<text:s/>διοικητικά<text:s/>και<text:s/>υλικοτεχνικά<text:s/>από<text:s/>τις<text:s/>υπηρεσίες<text:s/>του<text:s/>Υπουργείου<text:s/>Περιβάλλοντος<text:s/>και<text:s/>Ενέργειας,<text:s/>κατόπιν<text:s/>αιτήματος<text:s/>του<text:s/>Συντονιστή,<text:s/>το<text:s/>οποίο<text:s/>απευθύνεται<text:s/>στον<text:s/>Προϊστάμενο<text:s/>της<text:s/>αρμόδιας<text:s/>Διεύθυνσης,<text:s/>ο<text:s/>οποίος<text:s/>υποχρεούται<text:s/>να<text:s/>το<text:s/>εγκρίνει.</text:span></text:p>
      <text:p text:style-name="P332"><text:span text:style-name="T332_1">6.</text:span><text:span text:style-name="T332_2"><text:s/>Προς<text:s/>υποστήριξη<text:s/>του<text:s/>έργου<text:s/>του<text:s/>ο<text:s/>Συντονιστής<text:s/>δύναται<text:s/>να<text:s/>συστήνει<text:s/>και<text:s/>να<text:s/>συγκροτεί<text:s/>με<text:s/>απόφασή<text:s/>του<text:s/>άμισθες<text:s/>ομάδες<text:s/>εργασίας<text:s/>ή<text:s/>επιτροπές<text:s/>συμβουλευτικού<text:s/>χαρακτήρα<text:s/>για<text:s/>θέματα<text:s/>που<text:s/>εμπίπτουν<text:s/>στις<text:s/>αρμοδιότητές<text:s/>του<text:s/>και<text:s/>να<text:s/>ρυθμίζει<text:s/>κάθε<text:s/>σχετική<text:s/>λεπτομέρεια<text:s/>για<text:s/>την<text:s/>οργάνωση<text:s/>και<text:s/>τη<text:s/>λειτουργία<text:s/>τους.<text:s/>Ως<text:s/>μέλη<text:s/>των<text:s/>ομάδων<text:s/>ή<text:s/>των<text:s/>επιτροπών<text:s/>μπορούν<text:s/>να<text:s/>ορίζονται<text:s/>επιστήμονες<text:s/>ή<text:s/>εμπειρογνώμονες<text:s/>με<text:s/>εμπειρία<text:s/>ή<text:s/>ειδικές<text:s/>γνώσεις<text:s/>συναφείς<text:s/>με<text:s/>τα<text:s/>ανωτέρω<text:s/>θέματα.<text:s/>Ειδικά<text:s/>στην<text:s/>περίπτωση<text:s/>υποψηφίων<text:s/>μελών<text:s/>που<text:s/>είναι<text:s/>δημόσιοι<text:s/>υπάλληλοι<text:s/>ή<text:s/>μετακλητοί<text:s/>συνεργάτες,<text:s/>προηγείται<text:s/>πρόταση<text:s/>στο<text:s/>κατά<text:s/>περίπτωση<text:s/>αρμόδιο<text:s/>όργανο.</text:span></text:p>
      <text:h text:style-name="P333" text:outline-level="6"><text:span text:style-name="T333_1">Άρθρο<text:s/>15</text:span></text:h>
      <text:h text:style-name="P334" text:outline-level="6"><text:span text:style-name="T334_1">Ειδική<text:s/>νομοπαρασκευαστική<text:s/>επιτροπή<text:s/>-</text:span></text:h>
      <text:p text:style-name="P335"><text:span text:style-name="T335_1">Τροποποίηση<text:s/>του<text:s/>άρθρου<text:s/>11<text:s/>του<text:s/>ν.<text:s/>4447/2016</text:span></text:p>
      <text:p text:style-name="P336"><text:span text:style-name="T336_1">1.</text:span><text:span text:style-name="T336_2"><text:s/>Οι<text:s/>παρ.<text:s/>6<text:s/>και<text:s/>7<text:s/>του<text:s/>άρθρου<text:s/>11<text:s/>του<text:s/>ν.<text:s/>4447/2016<text:s/>(Α΄<text:s/>241)<text:s/>αντικαθίστανται<text:s/>ως<text:s/>εξής:</text:span></text:p>
      <text:p text:style-name="P337"><text:span text:style-name="T337_1">«6.<text:s/>Κατά<text:s/>τη<text:s/>σύνταξη<text:s/>του<text:s/>Κώδικα<text:s/>επιτρέπεται<text:s/>η<text:s/>κατάργηση<text:s/>διατάξεων,<text:s/>οι<text:s/>οποίες<text:s/>κρίνονται<text:s/>ατελέσφορες<text:s/>ή<text:s/>μη<text:s/>δεκτικές<text:s/>εφαρμογής,<text:s/>η<text:s/>απάλειψη<text:s/>διατάξεων<text:s/>που<text:s/>έχουν<text:s/>καταργηθεί<text:s/>σιωπηρώς,<text:s/>καθώς<text:s/>και<text:s/>των<text:s/>μεταβατικών<text:s/>διατάξεων<text:s/>που<text:s/>δεν<text:s/>έχουν<text:s/>πλέον<text:s/>πεδίο<text:s/>εφαρμογής,<text:s/>η<text:s/>προσαρμογή<text:s/>διατάξεων<text:s/>προς<text:s/>το<text:s/>Σύνταγμα,<text:s/>η<text:s/>αναδιατύπωση<text:s/>διατάξεων<text:s/>και<text:s/>η<text:s/>εισαγωγή<text:s/>διατάξεων<text:s/>για<text:s/>την<text:s/>απλούστευση<text:s/>ή<text:s/>την<text:s/>άρση<text:s/>ερμηνευτικών<text:s/>αμφιβολιών<text:s/>ή<text:s/>για<text:s/>την<text:s/>εναρμόνισή<text:s/>τους<text:s/>προς<text:s/>παρεμφερείς<text:s/>ρυθμίσεις<text:s/>ή<text:s/>την<text:s/>άρση<text:s/>αντιφάσεων,<text:s/>η<text:s/>προσαρμογή<text:s/>των<text:s/>διατάξεων,<text:s/>με<text:s/>τις<text:s/>οποίες<text:s/>ορίζονται<text:s/>αρμοδιότητες<text:s/>διοικητικών<text:s/>ή<text:s/>άλλων<text:s/>οργάνων,<text:s/>προς<text:s/>το<text:s/>ισχύον<text:s/>οργανωτικό<text:s/>σχήμα<text:s/>των<text:s/>κεντρικών<text:s/>και<text:s/>αποκεντρωμένων<text:s/>κρατικών<text:s/>υπηρεσιών,<text:s/>των<text:s/>Οργανισμών<text:s/>Τοπικής<text:s/>Αυτοδιοίκησης<text:s/>και<text:s/>των<text:s/>νομικών<text:s/>προσώπων<text:s/>του<text:s/>δημόσιου<text:s/>τομέα,<text:s/>η<text:s/>ενοποίηση<text:s/>και<text:s/>η<text:s/>αναδιάρθρωση<text:s/>διατάξεων<text:s/>και<text:s/>νομοθετημάτων,<text:s/>καθώς<text:s/>και<text:s/>κάθε<text:s/>άλλη<text:s/>μεταβολή<text:s/>απαραίτητη<text:s/>για<text:s/>την<text:s/>ενότητα<text:s/>και<text:s/>τη<text:s/>σαφήνεια<text:s/>των<text:s/>ρυθμίσεων.<text:s/>Το<text:s/>σχέδιο<text:s/>του<text:s/>Κώδικα<text:s/>ελέγχεται<text:s/>από<text:s/>την<text:s/>Κεντρική<text:s/>Επιτροπή<text:s/>Κωδικοποίησης<text:s/>του<text:s/>άρθρου<text:s/>67<text:s/>του<text:s/>ν.<text:s/>4622/2019<text:s/>(Α΄<text:s/>133)<text:s/>και<text:s/>κυρώνεται<text:s/>σύμφωνα<text:s/>με<text:s/>τις<text:s/>παρ.<text:s/>6<text:s/>και<text:s/>7<text:s/>του<text:s/>άρθρου<text:s/>76<text:s/>του<text:s/>Συντάγματος.</text:span></text:p>
      <text:p text:style-name="P338"><text:span text:style-name="T338_1">7.<text:s/>Ο<text:s/>Κώδικας<text:s/>καταρτίζεται<text:s/>σε<text:s/>ηλεκτρονική<text:s/>βάση.<text:s/>Με<text:s/>απόφαση<text:s/>του<text:s/>Υπουργού<text:s/>Περιβάλλοντος<text:s/>και<text:s/>Ενέργειας<text:s/>ρυθμίζονται<text:s/>η<text:s/>διαδικασία<text:s/>κατάρτισης<text:s/>και<text:s/>ενημέρωσης<text:s/>της<text:s/>ηλεκτρονικής<text:s/>βάσης,<text:s/>τα<text:s/>αρμόδια<text:s/>όργανα<text:s/>για<text:s/>την<text:s/>τήρηση<text:s/>και<text:s/>την<text:s/>επικαιροποίησή<text:s/>της,<text:s/>τα<text:s/>ζητήματα<text:s/>που<text:s/>αφορούν<text:s/>τον<text:s/>τρόπο<text:s/>ενσωμάτωσης<text:s/>των<text:s/>διατάξεων,<text:s/>με<text:s/>τις<text:s/>οποίες<text:s/>τροποποιείται<text:s/>ή<text:s/>συμπληρώνεται<text:s/>ο<text:s/>Κώδικας<text:s/>και<text:s/>κάθε<text:s/>θέμα<text:s/>σχετικό<text:s/>με<text:s/>τη<text:s/>λειτουργία<text:s/>της<text:s/>ηλεκτρονικής<text:s/>βάσης.»</text:span></text:p>
      <text:p text:style-name="P339"><text:span text:style-name="T339_1">2.</text:span><text:span text:style-name="T339_2"><text:s/>Στην<text:s/>ειδική<text:s/>νομοπαρασκευαστική<text:s/>επιτροπή<text:s/>που<text:s/>έχει<text:s/>συσταθεί<text:s/>με<text:s/>βάση<text:s/>το<text:s/>άρθρο<text:s/>11<text:s/>του<text:s/>ν.<text:s/>4447/2016<text:s/>(Α΄<text:s/>241)<text:s/>είναι<text:s/>δυνατόν<text:s/>να<text:s/>οριστούν<text:s/>με<text:s/>απόφαση<text:s/>του<text:s/>Υπουργού<text:s/>Περιβάλλοντος<text:s/>και<text:s/>Ενέργειας<text:s/>έως<text:s/>πέντε<text:s/>(5)<text:s/>ακόμη<text:s/>μέλη,<text:s/>εφόσον<text:s/>καταστεί<text:s/>αναγκαίο<text:s/>για<text:s/>την<text:s/>ταχύτερη<text:s/>ολοκλήρωση<text:s/>του<text:s/>έργου<text:s/>της.»</text:span></text:p>
      <text:h text:style-name="P340" text:outline-level="6"><text:span text:style-name="T340_1">Άρθρο<text:s/>16</text:span></text:h>
      <text:h text:style-name="P341" text:outline-level="6"><text:span text:style-name="T341_1">Εξουσιοδοτικές<text:s/>και<text:s/>μεταβατικές<text:s/>διατάξεις<text:s/>-</text:span></text:h>
      <text:p text:style-name="P342"><text:span text:style-name="T342_1">Τροποποίηση<text:s/>του<text:s/>άρθρου<text:s/>12<text:s/>του<text:s/>ν.<text:s/>4447/2016</text:span></text:p>
      <text:p text:style-name="P343"><text:span text:style-name="T343_1">1.</text:span><text:span text:style-name="T343_2"><text:s/>Αντικαθίσταται<text:s/>ο<text:s/>τίτλος<text:s/>του<text:s/>άρθρου<text:s/>12<text:s/>του<text:s/>ν.<text:s/>4447/2016<text:s/>(Α΄<text:s/>241),<text:s/>προστίθεται<text:s/>παρ.<text:s/>5<text:s/>και<text:s/>το<text:s/>άρθρο<text:s/>12<text:s/>διαμορφώνεται<text:s/>ως<text:s/>εξής:</text:span></text:p>
      <text:p text:style-name="P344"><text:span text:style-name="T344_1">«Άρθρο<text:s/>12</text:span></text:p>
      <text:p text:style-name="P345"><text:span text:style-name="T345_1">Μεταβατικές<text:s/>και<text:s/>εξουσιοδοτικές<text:s/>διατάξεις</text:span></text:p>
      <text:p text:style-name="P346"><text:span text:style-name="T346_1">1.<text:s/>α)<text:s/>Με<text:s/>προεδρικό<text:s/>διάταγμα,<text:s/>που<text:s/>εκδίδεται<text:s/>με<text:s/>πρόταση<text:s/>του<text:s/>Υπουργού<text:s/>Περιβάλλοντος<text:s/>και<text:s/>Ενέργειας,<text:s/>εξειδικεύονται<text:s/>το<text:s/>ειδικό<text:s/>περιεχόμενο,<text:s/>η<text:s/>διαδικασία<text:s/>και<text:s/>οι<text:s/>προθεσμίες<text:s/>έγκρισης,<text:s/>αναθεώρησης,<text:s/>τροποποίησης,<text:s/>καθώς<text:s/>και<text:s/>τα<text:s/>αρμόδια<text:s/>όργανα<text:s/>έγκρισης<text:s/>των<text:s/>πλαισίων<text:s/>και<text:s/>σχεδίων<text:s/>του<text:s/>συστήματος<text:s/>χωρικού<text:s/>σχεδιασμού<text:s/>του<text:s/>παρόντος<text:s/>νόμου.</text:span></text:p>
      <text:p text:style-name="P347"><text:span text:style-name="T347_1">β)<text:s/>Με<text:s/>προεδρικό<text:s/>διάταγμα,<text:s/>που<text:s/>εκδίδεται<text:s/>με<text:s/>πρόταση<text:s/>του<text:s/>Υπουργού<text:s/>Περιβάλλοντος<text:s/>και<text:s/>Ενέργειας<text:s/>εντός<text:s/>έξι<text:s/>(6)<text:s/>μηνών<text:s/>από<text:s/>την<text:s/>έναρξη<text:s/>ισχύος<text:s/>του<text:s/>παρόντος,<text:s/>τροποποιούνται,<text:s/>συμπληρώνονται<text:s/>και<text:s/>αναμορφώνονται,<text:s/>προκειμένου<text:s/>να<text:s/>προσαρμοστούν<text:s/>προς<text:s/>την<text:s/>ορολογία,<text:s/>τα<text:s/>επίπεδα,<text:s/>τα<text:s/>μέσα<text:s/>και<text:s/>τις<text:s/>διαδικασίες<text:s/>χωρικού<text:s/>σχεδιασμού<text:s/>που<text:s/>καθορίζονται<text:s/>με<text:s/>τον<text:s/>παρόντα<text:s/>νόμο,<text:s/>οι<text:s/>διατάξεις<text:s/>των<text:s/>άρθρων<text:s/>10,<text:s/>11<text:s/>και<text:s/>12<text:s/>του<text:s/>ν.<text:s/>2742/1999<text:s/>(Α΄<text:s/>207)<text:s/>και<text:s/>των<text:s/>άρθρων<text:s/>8,<text:s/>9,<text:s/>10,<text:s/>11,12,<text:s/>13,<text:s/>14,<text:s/>15,<text:s/>16,<text:s/>17,<text:s/>19,<text:s/>22<text:s/>και<text:s/>23<text:s/>του<text:s/>ν.<text:s/>2508/1997<text:s/>(Α΄<text:s/>124).</text:span></text:p>
      <text:p text:style-name="P348"><text:span text:style-name="T348_1">2.<text:s/>Τα<text:s/>πολεοδομικά<text:s/>σταθερότυπα<text:s/>που<text:s/>έχουν<text:s/>εγκριθεί<text:s/>με<text:s/>την<text:s/>υπ’<text:s/>αριθμ.<text:s/>10788/2004<text:s/>απόφαση<text:s/>του<text:s/>Υπουργού<text:s/>Περιβάλλοντος<text:s/>Χωροταξίας<text:s/>και<text:s/>Δημοσίων<text:s/>Έργων<text:s/>(Δ΄<text:s/>285),<text:s/>αναθεωρούνται,<text:s/>προκειμένου<text:s/>να<text:s/>εναρμονιστούν<text:s/>με<text:s/>τις<text:s/>διατάξεις<text:s/>του<text:s/>παρόντος,<text:s/>με<text:s/>απόφαση<text:s/>του<text:s/>Υπουργού<text:s/>Περιβάλλοντος<text:s/>και<text:s/>Ενέργειας,<text:s/>που<text:s/>εκδίδεται<text:s/>ύστερα<text:s/>από<text:s/>γνώμη<text:s/>του<text:s/>Κεντρικού<text:s/>Συμβουλίου<text:s/>Πολεοδο-<text:s/>μικών<text:s/>Θεμάτων<text:s/>και<text:s/>Αμφισβητήσεων,<text:s/>εντός<text:s/>έξι<text:s/>(6)<text:s/>μηνών<text:s/>από<text:s/>την<text:s/>έναρξη<text:s/>ισχύος<text:s/>του<text:s/>παρόντος.</text:span></text:p>
      <text:p text:style-name="P349"><text:span text:style-name="T349_1">3.<text:s/>Το<text:s/>ισχύον<text:s/>Γενικό<text:s/>Πλαίσιο<text:s/>Χωροταξικού<text:s/>Σχεδιασμού<text:s/>και<text:s/>Αειφόρου<text:s/>Ανάπτυξης<text:s/>που<text:s/>εγκρίθηκε<text:s/>με<text:s/>την<text:s/>υπ’<text:s/>αριθμ.<text:s/>6876/4871/2008<text:s/>απόφαση<text:s/>της<text:s/>Βουλής<text:s/>(Α΄<text:s/>128)<text:s/>επέχει<text:s/>εφεξής<text:s/>θέση<text:s/>Εθνικής<text:s/>Χωρικής<text:s/>Στρατηγικής<text:s/>και<text:s/>μπορεί<text:s/>να<text:s/>τροποποιείται<text:s/>και<text:s/>να<text:s/>συμπληρώνεται<text:s/>με<text:s/>τη<text:s/>διαδικασία<text:s/>του<text:s/>άρθρου<text:s/>3.<text:s/>Μετά<text:s/>την<text:s/>έγκριση<text:s/>της<text:s/>Εθνικής<text:s/>Χωρικής<text:s/>Στρατηγικής,<text:s/>το<text:s/>Γενικό<text:s/>Πλαίσιο<text:s/>Χωροταξικού<text:s/>Σχεδια-<text:s/>σμού<text:s/>και<text:s/>Αειφόρου<text:s/>Ανάπτυξης<text:s/>ενσωματώνεται<text:s/>σε<text:s/>αυτήν<text:s/>και<text:s/>παύει<text:s/>να<text:s/>ισχύει.</text:span></text:p>
      <text:p text:style-name="P350"><text:span text:style-name="T350_1">4.<text:s/>Με<text:s/>απόφαση<text:s/>του<text:s/>Υπουργού<text:s/>Περιβάλλοντος<text:s/>και<text:s/>Ενέργειας<text:s/>μπορεί<text:s/>να<text:s/>καθορίζεται<text:s/>για<text:s/>κάθε<text:s/>κατηγορία<text:s/>χωρικών<text:s/>σχεδίων<text:s/>του<text:s/>παρόντος,<text:s/>το<text:s/>είδος<text:s/>των<text:s/>απαιτού-<text:s/>μενων<text:s/>ειδικών<text:s/>μελετών<text:s/>για<text:s/>την<text:s/>κατάρτισή<text:s/>τους,<text:s/>οι<text:s/>προδιαγραφές<text:s/>εκπόνησης,<text:s/>αξιολόγησης<text:s/>και<text:s/>τροποποίησης<text:s/>αυτών,<text:s/>οι<text:s/>ειδικότητες<text:s/>των<text:s/>μελετητών<text:s/>και<text:s/>κάθε<text:s/>άλλο<text:s/>θέμα<text:s/>που<text:s/>αφορά<text:s/>στην<text:s/>εκπόνηση,<text:s/>έλεγχο<text:s/>και<text:s/>εφαρμογή<text:s/>αυτών.</text:span></text:p>
      <text:p text:style-name="P351"><text:span text:style-name="T351_1">5.<text:s/>Το<text:s/>Κεντρικό<text:s/>Συμβούλιο<text:s/>Χωροταξικών<text:s/>Θεμάτων<text:s/>και<text:s/>Αμφισβητήσεων<text:s/>καταρτίζει<text:s/>κανονισμό<text:s/>που<text:s/>ρυθμίζει<text:s/>τα<text:s/>θέματα<text:s/>λειτουργίας<text:s/>του<text:s/>και<text:s/>κάθε<text:s/>άλλη<text:s/>αναγκαία<text:s/>λεπτομέρεια,<text:s/>ο<text:s/>οποίος<text:s/>εγκρίνεται<text:s/>με<text:s/>απόφαση<text:s/>του<text:s/>Υπουργού<text:s/>Περιβάλλοντος<text:s/>και<text:s/>Ενέργειας.»</text:span></text:p>
      <text:p text:style-name="P352"><text:span text:style-name="T352_1">2.</text:span><text:span text:style-name="T352_2"><text:s/>Με<text:s/>διάταγμα<text:s/>που<text:s/>εκδίδεται<text:s/>μετά<text:s/>από<text:s/>πρόταση<text:s/>του<text:s/>Υπουργού<text:s/>Περιβάλλοντος<text:s/>και<text:s/>Ενέργειας<text:s/>δύναται<text:s/>να<text:s/>ορίζονται<text:s/>οι<text:s/>προδιαγραφές<text:s/>και<text:s/>η<text:s/>διαδικασία<text:s/>για<text:s/>τη<text:s/>σύνταξη<text:s/>του<text:s/>προεδρικού<text:s/>διατάγματος<text:s/>του<text:s/>άρθρου<text:s/>12,<text:s/>τα<text:s/>στοιχεία<text:s/>που<text:s/>πρέπει<text:s/>να<text:s/>αξιολογηθούν<text:s/>για<text:s/>την<text:s/>οριοθέτηση<text:s/>των<text:s/>οικισμών<text:s/>και<text:s/>κάθε<text:s/>άλλη<text:s/>αναγκαία<text:s/>λεπτομέρεια.</text:span></text:p>
      <text:h text:style-name="P353" text:outline-level="1"><text:span text:style-name="T353_1">ΚΕΦΑΛΑΙΟ<text:s/>Β΄</text:span></text:h>
      <text:h text:style-name="P354" text:outline-level="1"><text:span text:style-name="T354_1">ΔΙΑΤΑΞΕΙΣ<text:s/>ΓΙΑ<text:s/>ΤΗ<text:s/>ΘΑΛΑΣΣΙΑ<text:s/>ΧΩΡΟΤΑΞΙΑ</text:span></text:h>
      <text:h text:style-name="P355" text:outline-level="6"><text:span text:style-name="T355_1">Άρθρο<text:s/>17</text:span></text:h>
      <text:h text:style-name="P356" text:outline-level="6"><text:span text:style-name="T356_1">Σκοπός<text:s/>-<text:s/>Πεδίο<text:s/>εφαρμογής</text:span></text:h>
      <text:p text:style-name="P357"><text:span text:style-name="T357_1">Σκοπός<text:s/>του<text:s/>παρόντος<text:s/>κεφαλαίου<text:s/>είναι<text:s/>η<text:s/>αποσύνδεση<text:s/>του<text:s/>χερσαίου<text:s/>παράκτιου<text:s/>χώρου<text:s/>από<text:s/>τον<text:s/>θαλάσσιο<text:s/>χωροταξικό<text:s/>σχεδιασμό,<text:s/>με<text:s/>την<text:s/>τροποποίηση<text:s/>των<text:s/>διατάξεων<text:s/>για<text:s/>τη<text:s/>θαλάσσια<text:s/>χωροταξία.</text:span></text:p>
      <text:h text:style-name="P358" text:outline-level="6"><text:span text:style-name="T358_1">Άρθρο<text:s/>18</text:span></text:h>
      <text:h text:style-name="P359" text:outline-level="6"><text:span text:style-name="T359_1">Πεδίο<text:s/>εφαρμογής<text:s/>του<text:s/>θαλάσσιου<text:s/>χωροταξικού<text:s/>σχεδιασμού<text:s/>-<text:s/>Τροποποίηση<text:s/>της<text:s/>παρ.<text:s/>1<text:s/>του<text:s/>άρθρου<text:s/>2<text:s/>του<text:s/>ν.<text:s/>4546/2018</text:span></text:h>
      <text:p text:style-name="P360"><text:span text:style-name="T360_1">Η<text:s/>παρ.<text:s/>1<text:s/>του<text:s/>άρθρου<text:s/>2<text:s/>του<text:s/>ν.<text:s/>4546/2018<text:s/>(Α΄<text:s/>101)<text:s/>τροποποιείται<text:s/>και<text:s/>το<text:s/>άρθρο<text:s/>2<text:s/>διαμορφώνεται<text:s/>ως<text:s/>εξής:</text:span></text:p>
      <text:p text:style-name="P361"><text:span text:style-name="T361_1">«Άρθρο<text:s/>2</text:span></text:p>
      <text:p text:style-name="P362"><text:span text:style-name="T362_1">Πεδίο<text:s/>εφαρμογής<text:s/>(άρθρο<text:s/>2</text:span></text:p>
      <text:p text:style-name="P363"><text:span text:style-name="T363_1">της<text:s/>Οδηγίας<text:s/>2014/89/Ε.Ε.)</text:span></text:p>
      <text:p text:style-name="P364"><text:span text:style-name="T364_1">1.<text:s/>Ο<text:s/>παρών<text:s/>εφαρμόζεται<text:s/>στον<text:s/>θαλάσσιο<text:s/>χώρο,<text:s/>δηλαδή<text:s/>στα<text:s/>θαλάσσια<text:s/>ύδατα<text:s/>και<text:s/>στο<text:s/>θαλάσσιο<text:s/>τμήμα<text:s/>της<text:s/>παράκτιας<text:s/>ζώνης,<text:s/>όπως<text:s/>ορίζονται<text:s/>στην<text:s/>παρ.<text:s/>4<text:s/>του<text:s/>άρθρου<text:s/>3.</text:span></text:p>
      <text:p text:style-name="P365"><text:span text:style-name="T365_1">2.<text:s/>Ο<text:s/>παρών<text:s/>δεν<text:s/>εφαρμόζεται<text:s/>σε<text:s/>δραστηριότητες<text:s/>με<text:s/>αποκλειστικό<text:s/>σκοπό<text:s/>την<text:s/>άμυνα<text:s/>ή<text:s/>την<text:s/>εθνική<text:s/>ασφάλεια.</text:span></text:p>
      <text:p text:style-name="P366"><text:span text:style-name="T366_1">3.<text:s/>Η<text:s/>εφαρμογή<text:s/>του<text:s/>παρόντος<text:s/>δεν<text:s/>θίγει<text:s/>τη<text:s/>χάραξη<text:s/>και<text:s/>την<text:s/>οριοθέτηση<text:s/>των<text:s/>θαλάσσιων<text:s/>ζωνών,<text:s/>σύμφωνα<text:s/>με<text:s/>τις<text:s/>σχετικές<text:s/>διατάξεις<text:s/>της<text:s/>Σύμβασης<text:s/>των<text:s/>Ηνωμένων<text:s/>Εθνών<text:s/>για<text:s/>το<text:s/>Δίκαιο<text:s/>της<text:s/>Θάλασσας.»</text:span></text:p>
      <text:h text:style-name="P367" text:outline-level="6"><text:span text:style-name="T367_1">Άρθρο<text:s/>19</text:span></text:h>
      <text:h text:style-name="P368" text:outline-level="6"><text:span text:style-name="T368_1">Ορισμοί<text:s/>-<text:s/>Αντικατάσταση<text:s/>του<text:s/>άρθρου<text:s/>3<text:s/>του<text:s/>ν.<text:s/>4546/2018</text:span></text:h>
      <text:p text:style-name="P369"><text:span text:style-name="T369_1">Το<text:s/>άρθρο<text:s/>3<text:s/>του<text:s/>ν.<text:s/>4546/2018<text:s/>(Α΄<text:s/>101)<text:s/>αντικαθίσταται<text:s/>ως<text:s/>εξής:</text:span></text:p>
      <text:p text:style-name="P370"><text:span text:style-name="T370_1">«Άρθρο<text:s/>3</text:span></text:p>
      <text:p text:style-name="P371"><text:span text:style-name="T371_1">Ορισμοί<text:s/>(άρθρο<text:s/>3<text:s/>της<text:s/>Οδηγίας<text:s/>2014/89/ΕΕ)</text:span></text:p>
      <text:p text:style-name="P372"><text:span text:style-name="T372_1">Για<text:s/>τους<text:s/>σκοπούς<text:s/>του<text:s/>παρόντος<text:s/>ισχύουν<text:s/>οι<text:s/>εξής<text:s/>ορισμοί:</text:span></text:p>
      <text:p text:style-name="P373"><text:span text:style-name="T373_1">1.<text:s/>«Ολοκληρωμένη<text:s/>θαλάσσια<text:s/>πολιτική»:<text:s/>η<text:s/>πολιτική<text:s/>της<text:s/>Ευρωπαϊκής<text:s/>Ένωσης<text:s/>που<text:s/>έχει<text:s/>ως<text:s/>στόχο<text:s/>να<text:s/>προάγει<text:s/>τη<text:s/>συντονισμένη<text:s/>και<text:s/>συνεπή<text:s/>λήψη<text:s/>αποφάσεων<text:s/>με<text:s/>σκοπό<text:s/>τη<text:s/>μεγιστοποίηση<text:s/>της<text:s/>βιώσιμης<text:s/>ανάπτυξης,<text:s/>της<text:s/>οικονομικής<text:s/>ανάπτυξης<text:s/>και<text:s/>της<text:s/>κοινωνικής<text:s/>συνοχής<text:s/>των<text:s/>κρατών<text:s/>-<text:s/>μελών,<text:s/>ιδίως<text:s/>σε<text:s/>οτιδήποτε<text:s/>αφορά<text:s/>στις<text:s/>παράκτιες,<text:s/>νησιωτικές<text:s/>και<text:s/>εξόχως<text:s/>απόκεντρες<text:s/>περιοχές<text:s/>της<text:s/>Ευρωπαϊκής<text:s/>Ένωσης,<text:s/>καθώς<text:s/>και<text:s/>στους<text:s/>θαλάσσιους<text:s/>τομείς<text:s/>της,<text:s/>μέσω<text:s/>συνεκτικών<text:s/>και<text:s/>συνδεόμενων<text:s/>με<text:s/>τη<text:s/>θάλασσα<text:s/>πολιτικών<text:s/>και<text:s/>μέσω<text:s/>της<text:s/>διεθνούς<text:s/>συνεργασίας.</text:span></text:p>
      <text:p text:style-name="P374"><text:span text:style-name="T374_1">2.<text:s/>«Θαλάσσιος<text:s/>χωροταξικός<text:s/>σχεδιασμός»:<text:s/>η<text:s/>διαδικασία<text:s/>με<text:s/>την<text:s/>οποία<text:s/>η<text:s/>αρμόδια<text:s/>αρχή<text:s/>αναλύει<text:s/>και<text:s/>οργανώνει<text:s/>τις<text:s/>ανθρώπινες<text:s/>δραστηριότητες<text:s/>στις<text:s/>θαλάσσιες<text:s/>περιοχές<text:s/>για<text:s/>να<text:s/>επιτευχθεί<text:s/>η<text:s/>σύνθεση<text:s/>οικολογικών,<text:s/>περιβαλλοντικών,<text:s/>οικονομικών,<text:s/>κοινωνικών<text:s/>και<text:s/>πολιτιστικών<text:s/>παραμέτρων<text:s/>με<text:s/>στόχο<text:s/>την<text:s/>προώθηση<text:s/>της<text:s/>βιώσιμης<text:s/>ανάπτυξης<text:s/>των<text:s/>θαλάσσιων<text:s/>οικονομιών<text:s/>και<text:s/>των<text:s/>θαλάσσιων<text:s/>περιοχών<text:s/>και<text:s/>τη<text:s/>βιώσιμη<text:s/>χρήση<text:s/>των<text:s/>θαλάσσιων<text:s/>πόρων.</text:span></text:p>
      <text:p text:style-name="P375"><text:span text:style-name="T375_1">3.<text:s/>«Θαλάσσια<text:s/>περιοχή<text:s/>ή<text:s/>υποπεριοχή»:<text:s/>η<text:s/>θαλάσσια<text:s/>περιοχή<text:s/>ή<text:s/>υποπεριοχή,<text:s/>όπως<text:s/>ορίζεται<text:s/>στην<text:s/>παρ.<text:s/>2<text:s/>του<text:s/>άρθρου<text:s/>4<text:s/>του<text:s/>ν.<text:s/>3983/2011<text:s/>(Α΄<text:s/>144).</text:span></text:p>
      <text:p text:style-name="P376"><text:span text:style-name="T376_1">4.<text:s/>«Θαλάσσια<text:s/>ύδατα»:<text:s/>τα<text:s/>ύδατα,<text:s/>ο<text:s/>θαλάσσιος<text:s/>βυθός<text:s/>και<text:s/>το<text:s/>υπέδαφος,<text:s/>όπως<text:s/>ορίζονται<text:s/>στην<text:s/>περ.<text:s/>α΄<text:s/>της<text:s/>παρ.<text:s/>1<text:s/>του<text:s/>άρθρου<text:s/>4<text:s/>του<text:s/>ν.<text:s/>3983/2011.</text:span></text:p>
      <text:p text:style-name="P377"><text:span text:style-name="T377_1">5.<text:s/>«Παράκτια<text:s/>ζώνη»:<text:s/>η<text:s/>γεωμορφολογική<text:s/>περιοχή<text:s/>εκατέρωθεν<text:s/>της<text:s/>ακτογραμμής,<text:s/>στην<text:s/>οποία<text:s/>η<text:s/>αλληλεπίδραση<text:s/>μεταξύ<text:s/>του<text:s/>θαλάσσιου<text:s/>και<text:s/>του<text:s/>χερσαίου<text:s/>τμήματος<text:s/>αποκτά<text:s/>τη<text:s/>μορφή<text:s/>πολύπλοκων<text:s/>συστημάτων<text:s/>οικολογικών<text:s/>στοιχείων<text:s/>και<text:s/>πόρων<text:s/>αποτελούμενων<text:s/>από<text:s/>βιοτικές<text:s/>και<text:s/>αβιοτικές<text:s/>συνιστώσες<text:s/>που<text:s/>συνυπάρχουν<text:s/>και<text:s/>αλληλε-<text:s/>πιδρούν<text:s/>με<text:s/>τις<text:s/>ανθρώπινες<text:s/>κοινότητες<text:s/>και<text:s/>τις<text:s/>σχετικές<text:s/>κοινωνικοοικονομικές<text:s/>δραστηριότητες.</text:span></text:p>
      <text:p text:style-name="P378"><text:span text:style-name="T378_1">6.<text:s/>«Ολοκληρωμένη<text:s/>διαχείριση<text:s/>της<text:s/>παράκτιας<text:s/>ζώνης»:<text:s/>δυναμική<text:s/>διαδικασία<text:s/>με<text:s/>σκοπό<text:s/>την<text:s/>αειφόρο<text:s/>διαχείριση<text:s/>και<text:s/>χρήση<text:s/>των<text:s/>παράκτιων<text:s/>ζωνών,<text:s/>κατά<text:s/>την<text:s/>οποία<text:s/>λαμ-<text:s/>βάνονται<text:s/>ταυτόχρονα<text:s/>υπόψη<text:s/>η<text:s/>ευπαθής<text:s/>φύση<text:s/>των<text:s/>παράκτιων<text:s/>οικοσυστημάτων<text:s/>και<text:s/>τοπίων,<text:s/>η<text:s/>ποικιλομορφία<text:s/>των<text:s/>δραστηριοτήτων<text:s/>και<text:s/>χρήσεων,<text:s/>οι<text:s/>αλληλεπιδράσεις<text:s/>τους,<text:s/>ο<text:s/>θαλάσσιος<text:s/>προσανατολισμός<text:s/>ορισμένων<text:s/>δραστηριοτήτων<text:s/>και<text:s/>χρήσεων<text:s/>και<text:s/>ο<text:s/>αντίκτυπός<text:s/>τους<text:s/>στο<text:s/>θαλάσσιο<text:s/>και<text:s/>το<text:s/>χερσαίο<text:s/>τμήμα.»</text:span></text:p>
      <text:h text:style-name="P379" text:outline-level="6"><text:span text:style-name="T379_1">Άρθρο<text:s/>20</text:span></text:h>
      <text:h text:style-name="P380" text:outline-level="6"><text:span text:style-name="T380_1">Στόχοι<text:s/>του<text:s/>θαλάσσιου<text:s/>χωροταξικού<text:s/>σχεδιασμού<text:s/>-<text:s/>Τροποποίηση<text:s/>της<text:s/>παρ.<text:s/>2<text:s/>του<text:s/>άρθρου<text:s/>4<text:s/>του<text:s/>ν.<text:s/>4546/2018</text:span></text:h>
      <text:p text:style-name="P381"><text:span text:style-name="T381_1">Η<text:s/>παρ.<text:s/>2<text:s/>του<text:s/>άρθρου<text:s/>4<text:s/>του<text:s/>ν.<text:s/>4546/2018<text:s/>(Α΄<text:s/>101)<text:s/>τροποποιείται<text:s/>και<text:s/>το<text:s/>άρθρο<text:s/>4<text:s/>διαμορφώνεται<text:s/>ως<text:s/>εξής:</text:span></text:p>
      <text:p text:style-name="P382"><text:span text:style-name="T382_1">«Άρθρο<text:s/>4</text:span></text:p>
      <text:p text:style-name="P383"><text:span text:style-name="T383_1">Στόχοι<text:s/>του<text:s/>θαλάσσιου<text:s/>χωροταξικού<text:s/>σχεδιασμού<text:s/>(άρθρο<text:s/>5<text:s/>της<text:s/>Οδηγίας<text:s/>2014/89/ΕΕ)</text:span></text:p>
      <text:p text:style-name="P384"><text:span text:style-name="T384_1">1.<text:s/>Η<text:s/>στήριξη<text:s/>και<text:s/>προώθηση<text:s/>της<text:s/>βιώσιμης<text:s/>ανάπτυξης<text:s/>και<text:s/>της<text:s/>χωρικής<text:s/>συνοχής<text:s/>μεταξύ<text:s/>του<text:s/>θαλάσσιου<text:s/>και<text:s/>του<text:s/>παράκτιου<text:s/>χώρου,<text:s/>μέσα<text:s/>από<text:s/>τη<text:s/>σύνθεση<text:s/>των<text:s/>οικολογικών,<text:s/>περιβαλλοντικών,<text:s/>οικονομικών,<text:s/>κοινωνικών<text:s/>και<text:s/>πολιτισμικών<text:s/>παραμέτρων,<text:s/>λαμβάνοντας<text:s/>υπόψη<text:s/>τις<text:s/>αλληλεπιδράσεις<text:s/>ξηράς<text:s/>-<text:s/>θάλασσας,<text:s/>την<text:s/>οικοσυστημική<text:s/>προσέγγιση<text:s/>και<text:s/>γενικότερα<text:s/>τις<text:s/>αρχές<text:s/>της<text:s/>αειφορικής<text:s/>διαχείρισης.</text:span></text:p>
      <text:p text:style-name="P385"><text:span text:style-name="T385_1">2.<text:s/>Η<text:s/>βιώσιμη,<text:s/>ορθολογική<text:s/>και<text:s/>ολοκληρωμένη<text:s/>χωρική<text:s/>ανάπτυξη<text:s/>δραστηριοτήτων<text:s/>στον<text:s/>θαλάσσιο<text:s/>χώρο,<text:s/>όπως<text:s/>είναι,<text:s/>μεταξύ<text:s/>άλλων,<text:s/>ο<text:s/>ενεργειακός<text:s/>τομέας,<text:s/>οι<text:s/>θαλάσσιες<text:s/>μεταφορές<text:s/>και<text:s/>εν<text:s/>γένει<text:s/>η<text:s/>ναυτιλία,<text:s/>η<text:s/>αλιεία<text:s/>και<text:s/>η<text:s/>υδατοκαλλιέργεια,<text:s/>ο<text:s/>βιώσιμος<text:s/>τουρισμός,<text:s/>η<text:s/>βιώσιμη<text:s/>εξόρυξη<text:s/>πρώτων<text:s/>υλών,<text:s/>καθώς<text:s/>και<text:s/>η<text:s/>διατήρηση,<text:s/>προστασία<text:s/>και<text:s/>βελτίωση<text:s/>του<text:s/>φυσικού,<text:s/>ανθρωπογενούς<text:s/>και<text:s/>πολιτιστικού<text:s/>περιβάλλοντος,<text:s/>λαμβάνοντας<text:s/>υπόψη<text:s/>εν<text:s/>γένει<text:s/>την<text:s/>ενάλια<text:s/>πολιτιστική<text:s/>κληρονομιά,<text:s/>όπως<text:s/>αυτή<text:s/>ορίζεται<text:s/>από<text:s/>τις<text:s/>διατάξεις<text:s/>του<text:s/>ν.<text:s/>3028/2002<text:s/>(Α΄<text:s/>153).<text:s/>Στο<text:s/>πλαίσιο<text:s/>αυτό<text:s/>επιδιώκεται<text:s/>η<text:s/>αρμονική<text:s/>συνύπαρξη<text:s/>όλων<text:s/>των<text:s/>σχετικών<text:s/>δραστηριοτήτων<text:s/>και<text:s/>χρήσεων<text:s/>και<text:s/>διασφαλίζονται<text:s/>η<text:s/>διατήρηση<text:s/>της<text:s/>θαλάσσιας<text:s/>βιοποικιλότητας<text:s/>και<text:s/>η<text:s/>ανθεκτι-<text:s/>κότητα<text:s/>στις<text:s/>επιπτώσεις<text:s/>της<text:s/>κλιματικής<text:s/>αλλαγής.»</text:span></text:p>
      <text:h text:style-name="P386" text:outline-level="6"><text:span text:style-name="T386_1">Άρθρο<text:s/>21</text:span></text:h>
      <text:h text:style-name="P387" text:outline-level="6"><text:span text:style-name="T387_1">Θέσπιση<text:s/>και<text:s/>εφαρμογή<text:s/>του<text:s/>θαλάσσιου<text:s/>χωροταξικού<text:s/>σχεδιασμού<text:s/>-</text:span></text:h>
      <text:p text:style-name="P388"><text:span text:style-name="T388_1">Αντικατάσταση<text:s/>του<text:s/>άρθρου<text:s/>5<text:s/>του<text:s/>ν.<text:s/>4546/2018</text:span></text:p>
      <text:p text:style-name="P389"><text:span text:style-name="T389_1">Το<text:s/>άρθρο<text:s/>5<text:s/>του<text:s/>ν.<text:s/>4546/2018<text:s/>(Α΄<text:s/>101)<text:s/>αντικαθίσταται<text:s/>ως<text:s/>εξής</text:span></text:p>
      <text:p text:style-name="P390"><text:span text:style-name="T390_1">«Άρθρο<text:s/>5</text:span></text:p>
      <text:p text:style-name="P391"><text:span text:style-name="T391_1">Θέσπιση<text:s/>και<text:s/>εφαρμογή<text:s/>του<text:s/>θαλάσσιου<text:s/>χωροταξικού<text:s/>σχεδιασμού<text:s/>(άρθρα<text:s/>4,<text:s/>6<text:s/>παρ.<text:s/>3</text:span></text:p>
      <text:p text:style-name="P392"><text:span text:style-name="T392_1">και<text:s/>15<text:s/>παρ.<text:s/>3<text:s/>της<text:s/>Οδηγίας<text:s/>2014/89/ΕΕ)</text:span></text:p>
      <text:p text:style-name="P393"><text:span text:style-name="T393_1">1.<text:s/>Η<text:s/>αρμόδια<text:s/>αρχή<text:s/>του<text:s/>άρθρου<text:s/>14<text:s/>έχει<text:s/>την<text:s/>ευθύνη<text:s/>για<text:s/>την<text:s/>κατάρτιση,<text:s/>εφαρμογή<text:s/>και<text:s/>αξιολόγηση<text:s/>του<text:s/>θαλάσσιου<text:s/>χωροταξικού<text:s/>σχεδιασμού,<text:s/>λαμβάνοντας<text:s/>υπόψη<text:s/>τις<text:s/>ιδιαιτερότητες<text:s/>των<text:s/>θαλάσσιων<text:s/>περιοχών,<text:s/>καθώς<text:s/>και<text:s/>τις<text:s/>συναφείς<text:s/>υπάρχουσες<text:s/>και<text:s/>μελλοντικές<text:s/>δραστηριότητες<text:s/>και<text:s/>χρήσεις,<text:s/>καθώς<text:s/>και<text:s/>τις<text:s/>επιπτώσεις<text:s/>τους<text:s/>στο<text:s/>περιβάλλον,<text:s/>στους<text:s/>φυσικούς<text:s/>πόρους<text:s/>και<text:s/>εν<text:s/>γένει<text:s/>στην<text:s/>πολιτιστική<text:s/>κληρονομιά.<text:s/>Λαμβάνει,<text:s/>επίσης,<text:s/>υπόψη<text:s/>τις<text:s/>αλληλεπιδράσεις<text:s/>ξηράς<text:s/>-<text:s/>θάλασσας,<text:s/>την<text:s/>οικοσυστημι-<text:s/>κή<text:s/>προσέγγιση<text:s/>και<text:s/>γενικότερα<text:s/>τις<text:s/>αρχές<text:s/>της<text:s/>αειφορικής<text:s/>διαχείρισης.</text:span></text:p>
      <text:p text:style-name="P394"><text:span text:style-name="T394_1">2.<text:s/>Ο<text:s/>θαλάσσιος<text:s/>χωροταξικός<text:s/>σχεδιασμός<text:s/>περιλαμβάνει:</text:span></text:p>
      <text:p text:style-name="P395"><text:span text:style-name="T395_1">α)<text:s/>την<text:s/>εθνική<text:s/>χωρική<text:s/>στρατηγική<text:s/>για<text:s/>τον<text:s/>θαλάσσιο<text:s/>χώρο<text:s/>του<text:s/>άρθρου<text:s/>6<text:s/>και</text:span></text:p>
      <text:p text:style-name="P396"><text:span text:style-name="T396_1">β)<text:s/>τα<text:s/>θαλάσσια<text:s/>χωροταξικά<text:s/>πλαίσια<text:s/>του<text:s/>άρθρου<text:s/>6.</text:span></text:p>
      <text:p text:style-name="P397"><text:span text:style-name="T397_1">Κατά<text:s/>την<text:s/>εκπόνηση<text:s/>της<text:s/>εθνικής<text:s/>χωρικής<text:s/>στρατηγικής<text:s/>για<text:s/>τον<text:s/>θαλάσσιο<text:s/>χώρο<text:s/>και<text:s/>των<text:s/>θαλάσσιων<text:s/>χωροταξικών<text:s/>πλαισίων,<text:s/>μπορεί<text:s/>να<text:s/>περιλαμβάνονται<text:s/>και<text:s/>να<text:s/>αξιοποιού-<text:s/>νται<text:s/>υφιστάμενες<text:s/>εθνικές<text:s/>πολιτικές<text:s/>και<text:s/>ιδίως<text:s/>η<text:s/>νησιωτική<text:s/>πολιτική,<text:s/>καθώς<text:s/>και<text:s/>κανονισμοί<text:s/>και<text:s/>μηχανισμοί,<text:s/>εφόσον<text:s/>συμβάλλουν<text:s/>στην<text:s/>επίτευξη<text:s/>των<text:s/>στόχων<text:s/>της<text:s/>Ολοκληρωμένης<text:s/>Θαλάσσιας<text:s/>Πολιτικής<text:s/>και<text:s/>συμμορφώνονται<text:s/>με<text:s/>τις<text:s/>απαιτήσεις<text:s/>του<text:s/>άρθρου<text:s/>7.</text:span></text:p>
      <text:p text:style-name="P398"><text:span text:style-name="T398_1">3.<text:s/>Ο<text:s/>αρχικός<text:s/>θαλάσσιος<text:s/>χωροταξικός<text:s/>σχεδιασμός<text:s/>ολοκληρώνεται<text:s/>το<text:s/>αργότερο<text:s/>έως<text:s/>τις<text:s/>31<text:s/>Μαρτίου<text:s/>2021.</text:span></text:p>
      <text:p text:style-name="P399"><text:span text:style-name="T399_1">4.<text:s/>Η<text:s/>αρμόδια<text:s/>αρχή<text:s/>του<text:s/>άρθρου<text:s/>14<text:s/>αξιολογεί<text:s/>κάθε<text:s/>πέντε<text:s/>(5)<text:s/>έτη<text:s/>την<text:s/>εφαρμογή<text:s/>του<text:s/>θαλάσσιου<text:s/>χωροταξικού<text:s/>σχεδιασμού,<text:s/>με<text:s/>την<text:s/>κατάρτιση<text:s/>σχετικής<text:s/>έκθεσης<text:s/>αξιολόγησης,<text:s/>με<text:s/>την<text:s/>οποία<text:s/>τεκμηριώνεται<text:s/>η<text:s/>αναγκαιότητα<text:s/>ή<text:s/>μη<text:s/>της<text:s/>αναθεώρησής<text:s/>του.<text:s/>Η<text:s/>έκθεση<text:s/>αξιολόγησης<text:s/>υποβάλλεται<text:s/>στον<text:s/>Υπουργό<text:s/>Περιβάλλοντος<text:s/>και<text:s/>Ενέργειας,<text:s/>διαβιβάζεται<text:s/>στα<text:s/>συναρμόδια<text:s/>υπουργεία<text:s/>και<text:s/>τις<text:s/>περιφέρειες<text:s/>και<text:s/>αναρτάται<text:s/>στον<text:s/>διαδικτυακό<text:s/>τόπο<text:s/>του<text:s/>Υπουργείου<text:s/>Περιβάλλοντος<text:s/>και<text:s/>Ενέργειας.<text:s/>Σε<text:s/>κάθε<text:s/>περίπτωση,<text:s/>αναθεωρείται<text:s/>κάθε<text:s/>δέκα<text:s/>(10)<text:s/>τουλάχιστον<text:s/>έτη<text:s/>σύμφωνα<text:s/>με<text:s/>τη<text:s/>διαδικασία<text:s/>που<text:s/>προβλέπεται<text:s/>στις<text:s/>παρ.<text:s/>4,<text:s/>5<text:s/>και<text:s/>6<text:s/>του<text:s/>άρθρου<text:s/>6.»</text:span></text:p>
      <text:h text:style-name="P400" text:outline-level="6"><text:span text:style-name="T400_1">Άρθρο<text:s/>22</text:span></text:h>
      <text:h text:style-name="P401" text:outline-level="6"><text:span text:style-name="T401_1">Εθνική<text:s/>χωρική<text:s/>στρατηγική<text:s/>για<text:s/>τον<text:s/>θαλάσσιο<text:s/>χώρο<text:s/>και<text:s/>δομή<text:s/>του<text:s/>θαλάσσιου<text:s/>χωροταξικού<text:s/>σχεδιασμού<text:s/>-<text:s/>Τροποποίηση<text:s/>του<text:s/>τίτλου<text:s/>και<text:s/>των<text:s/>παρ.<text:s/>1,<text:s/>2,<text:s/>3,<text:s/>4<text:s/>και<text:s/>5<text:s/>του<text:s/>άρθρου<text:s/>6<text:s/>του<text:s/>ν.<text:s/>4546/2018</text:span></text:h>
      <text:p text:style-name="P402"><text:span text:style-name="T402_1">Στον<text:s/>τίτλο<text:s/>του<text:s/>άρθρου<text:s/>6<text:s/>του<text:s/>ν.<text:s/>4546/2018<text:s/>(Α΄<text:s/>101)<text:s/>προστίθενται<text:s/>οι<text:s/>λέξεις<text:s/>«Εξουσιοδοτική<text:s/>διάταξη»,<text:s/>οι<text:s/>παρ.<text:s/>1,<text:s/>2,<text:s/>3,<text:s/>4,<text:s/>5<text:s/>και<text:s/>7<text:s/>του<text:s/>ιδίου<text:s/>άρθρου<text:s/>τροποποιούνται<text:s/>και<text:s/>το<text:s/>άρθρο<text:s/>διαμορφώνεται<text:s/>ως<text:s/>εξής:</text:span></text:p>
      <text:p text:style-name="P403"><text:span text:style-name="T403_1">«Άρθρο<text:s/>6</text:span></text:p>
      <text:p text:style-name="P404"><text:span text:style-name="T404_1">Εθνική<text:s/>χωρική<text:s/>στρατηγική<text:s/>για<text:s/>τον<text:s/>θαλάσσιο<text:s/>χώρο<text:s/>και<text:s/>δομή<text:s/>του<text:s/>θαλάσσιου<text:s/>χωροταξικού<text:s/>σχεδιασμού<text:s/>-<text:s/>Εξουσιοδοτική<text:s/>διάταξη</text:span></text:p>
      <text:p text:style-name="P405"><text:span text:style-name="T405_1">1.<text:s/>α.<text:s/>Η<text:s/>εθνική<text:s/>χωρική<text:s/>στρατηγική<text:s/>για<text:s/>τον<text:s/>θαλάσσιο<text:s/>χώρο<text:s/>αποτελεί<text:s/>μέρος<text:s/>της<text:s/>εθνικής<text:s/>χωρικής<text:s/>στρατηγικής<text:s/>του<text:s/>άρθρου<text:s/>3<text:s/>του<text:s/>ν.<text:s/>4447/2016<text:s/>(Α΄<text:s/>241).<text:s/>Κατά<text:s/>την<text:s/>πρώτη<text:s/>εφαρμογή<text:s/>του<text:s/>παρόντος,<text:s/>είναι<text:s/>δυνατή<text:s/>η<text:s/>κατάρτιση<text:s/>και<text:s/>έγκριση<text:s/>της<text:s/>εθνικής<text:s/>χωρικής<text:s/>στρατηγικής<text:s/>για<text:s/>τον<text:s/>θαλάσσιο<text:s/>χώρο,<text:s/>χωρίς<text:s/>την<text:s/>ύπαρξη<text:s/>εγκεκριμένης<text:s/>εθνικής<text:s/>χωρικής<text:s/>στρατηγικής.</text:span></text:p>
      <text:p text:style-name="P406"><text:span text:style-name="T406_1">β.<text:s/>Η<text:s/>εθνική<text:s/>χωρική<text:s/>στρατηγική<text:s/>για<text:s/>τον<text:s/>θαλάσσιο<text:s/>χώρο<text:s/>αποτελεί<text:s/>κείμενο<text:s/>βασικών<text:s/>αρχών<text:s/>πολιτικής<text:s/>για<text:s/>την<text:s/>ανάπτυξη<text:s/>και<text:s/>τον<text:s/>σχεδιασμό<text:s/>του<text:s/>θαλάσσιου<text:s/>χώρου,<text:s/>για<text:s/>τις<text:s/>αλληλεπιδράσεις<text:s/>του<text:s/>θαλάσσιου<text:s/>χώρου<text:s/>με<text:s/>τον<text:s/>παράκτιο<text:s/>χώρο,<text:s/>και<text:s/>για<text:s/>τον<text:s/>συντονισμό<text:s/>των<text:s/>διαφόρων<text:s/>πολιτικών<text:s/>με<text:s/>θαλάσσιες<text:s/>χωρικές<text:s/>επιπτώσεις.<text:s/>Περιλαμβάνει<text:s/>στρατηγικές<text:s/>κατευθύνσεις,<text:s/>καθώς<text:s/>και<text:s/>μεσοπρόθεσμους<text:s/>και<text:s/>μακροπρόθεσμους<text:s/>στόχους<text:s/>οργάνωσης<text:s/>και<text:s/>ανάπτυξης<text:s/>του<text:s/>θαλάσσιου<text:s/>χώρου<text:s/>στο<text:s/>επίπεδο<text:s/>της<text:s/>Γενικής<text:s/>Κυβέρνησης<text:s/>και<text:s/>των<text:s/>επιμέρους<text:s/>φορέων<text:s/>της.<text:s/>Επίσης,<text:s/>καθορίζει<text:s/>θαλάσσιες<text:s/>χωρικές<text:s/>ενότητες<text:s/>εντός<text:s/>του<text:s/>θαλάσσιου<text:s/>χώρου<text:s/>για<text:s/>τις<text:s/>οποίες<text:s/>εκπονούνται<text:s/>θαλάσσια<text:s/>χωροταξικά<text:s/>πλαίσια<text:s/>και<text:s/>υποδεικνύει<text:s/>και<text:s/>αιτιολογεί<text:s/>τις<text:s/>προτεραιότητες<text:s/>για<text:s/>την<text:s/>εκπόνηση<text:s/>θαλάσσιων<text:s/>χωροταξικών<text:s/>πλαισίων<text:s/>στις<text:s/>επιμέρους<text:s/>χωρικές<text:s/>ενότητες.</text:span></text:p>
      <text:p text:style-name="P407"><text:span text:style-name="T407_1">2.<text:s/>Η<text:s/>εθνική<text:s/>χωρική<text:s/>στρατηγική<text:s/>για<text:s/>τον<text:s/>θαλάσσιο<text:s/>χώρο<text:s/>καταρτίζεται<text:s/>από<text:s/>την<text:s/>αρμόδια<text:s/>αρχή<text:s/>του<text:s/>άρθρου<text:s/>14<text:s/>σε<text:s/>συνεργασία<text:s/>με<text:s/>τα<text:s/>συναρμόδια<text:s/>υπουργεία,<text:s/>εγκρίνεται<text:s/>με<text:s/>Πράξη<text:s/>του<text:s/>Υπουργικού<text:s/>Συμβουλίου,<text:s/>η<text:s/>οποία<text:s/>εκδίδεται<text:s/>ύστερα<text:s/>από<text:s/>εισήγηση<text:s/>του<text:s/>Υπουργού<text:s/>Περιβάλλοντος<text:s/>και<text:s/>Ενέργειας<text:s/>και<text:s/>ανακοινώνεται,<text:s/>μετά<text:s/>από<text:s/>την<text:s/>έγκρισή<text:s/>της,<text:s/>στη<text:s/>Βουλή.</text:span></text:p>
      <text:p text:style-name="P408"><text:span text:style-name="T408_1">3.<text:s/>Πριν<text:s/>από<text:s/>την<text:s/>υποβολή<text:s/>της<text:s/>εθνικής<text:s/>χωρικής<text:s/>στρατηγικής<text:s/>για<text:s/>τον<text:s/>θαλάσσιο<text:s/>χώρο<text:s/>προς<text:s/>το<text:s/>Υπουργικό<text:s/>Συμβούλιο<text:s/>απαιτείται:</text:span></text:p>
      <text:p text:style-name="P409"><text:span text:style-name="T409_1">α)<text:s/>η<text:s/>τήρηση<text:s/>της<text:s/>διαδικασίας<text:s/>δημόσιας<text:s/>διαβούλευσης<text:s/>και<text:s/>συμμετοχής<text:s/>του<text:s/>κοινού,<text:s/>σύμφωνα<text:s/>με<text:s/>την<text:s/>περ.<text:s/>α΄<text:s/>της<text:s/>παρ.<text:s/>1<text:s/>του<text:s/>άρθρου<text:s/>9,</text:span></text:p>
      <text:p text:style-name="P410"><text:span text:style-name="T410_1">β)<text:s/>γνωμοδότηση<text:s/>του<text:s/>εθνικού<text:s/>συμβουλίου<text:s/>χωροταξίας<text:s/>του<text:s/>άρθρου<text:s/>4<text:s/>του<text:s/>ν.<text:s/>4447/2016,<text:s/>η<text:s/>οποία<text:s/>παρέχεται<text:s/>μέσα<text:s/>σε<text:s/>έναν<text:s/>(1)<text:s/>μήνα<text:s/>από<text:s/>την<text:s/>υποβολή<text:s/>του<text:s/>σχεδίου<text:s/>προς<text:s/>αυτό.<text:s/>Αν<text:s/>η<text:s/>προθεσμία<text:s/>αυτή<text:s/>παρέλθει<text:s/>άπρακτη,<text:s/>δεν<text:s/>εμποδίζεται<text:s/>η<text:s/>πρόοδος<text:s/>της<text:s/>διαδικασίας.<text:s/>Για<text:s/>τις<text:s/>ανάγκες<text:s/>εφαρμογής<text:s/>της<text:s/>παρούσας,<text:s/>στο<text:s/>Εθνικό<text:s/>Συμβούλιο<text:s/>Χωροταξίας<text:s/>μπορεί<text:s/>να<text:s/>συμμετέχουν,<text:s/>χωρίς<text:s/>δικαίωμα<text:s/>ψήφου,<text:s/>ύστερα<text:s/>από<text:s/>πρόσκληση<text:s/>του<text:s/>Προέδρου<text:s/>του,<text:s/>εκπρόσωποι<text:s/>και<text:s/>άλλων<text:s/>δημόσιων<text:s/>αρχών<text:s/>και<text:s/>φορέων,<text:s/>καθώς<text:s/>και<text:s/>επαγγελματικών<text:s/>και<text:s/>επιστημονικών<text:s/>φορέων<text:s/>για<text:s/>να<text:s/>αναπτύξουν<text:s/>τις<text:s/>απόψεις<text:s/>τους<text:s/>κατά<text:s/>τις<text:s/>συνεδριάσεις<text:s/>του<text:s/>Συμβουλίου,<text:s/>γ)<text:s/>γνωμοδότηση<text:s/>των<text:s/>εμπλεκόμενων<text:s/>υπουργείων<text:s/>μέσα<text:s/>σε<text:s/>έναν<text:s/>(1)<text:s/>μήνα<text:s/>από<text:s/>την<text:s/>υποβολή<text:s/>του<text:s/>σχεδίου<text:s/>προς<text:s/>αυτά.<text:s/>Αν<text:s/>η<text:s/>προθεσμία<text:s/>αυτή<text:s/>παρέλθει<text:s/>άπρακτη,<text:s/>δεν<text:s/>εμποδίζεται<text:s/>η<text:s/>πρόοδος<text:s/>της<text:s/>διαδικασίας.<text:s/>Τα<text:s/>εμπλεκόμενα<text:s/>Υπουργεία<text:s/>είναι<text:s/>τα<text:s/>εξής:<text:s/>Οικονομικών,<text:s/>Ανάπτυξης<text:s/>και<text:s/>Επενδύσεων,<text:s/>Προστασίας<text:s/>του<text:s/>Πολίτη,<text:s/>Εθνικής<text:s/>Άμυνας,<text:s/>Πολιτισμού<text:s/>και<text:s/>Αθλητισμού,<text:s/>Εσωτερικών,<text:s/>Ναυτιλίας<text:s/>και<text:s/>Νησιωτικής<text:s/>Πολιτικής,<text:s/>Αγροτικής<text:s/>Ανάπτυξης<text:s/>και<text:s/>Τροφίμων,<text:s/>Τουρισμού.<text:s/>Είναι<text:s/>δυνατόν,<text:s/>ύστερα<text:s/>από<text:s/>πρόσκληση<text:s/>του<text:s/>Υπουργού<text:s/>Περιβάλλοντος<text:s/>και<text:s/>Ενέργειας,<text:s/>να<text:s/>ζητηθεί<text:s/>γνωμοδότηση<text:s/>και<text:s/>άλλων<text:s/>υπουργείων,<text:s/>εφόσον<text:s/>η<text:s/>εθνική<text:s/>χωρική<text:s/>στρατηγική<text:s/>περιλάβει<text:s/>και<text:s/>θέματα<text:s/>αρμοδιότητάς<text:s/>τους.</text:span></text:p>
      <text:p text:style-name="P411"><text:span text:style-name="T411_1">4.<text:s/>Τα<text:s/>θαλάσσια<text:s/>χωροταξικά<text:s/>πλαίσια<text:s/>αντιστοιχούν<text:s/>στο<text:s/>περιφερειακό<text:s/>επίπεδο<text:s/>σχεδιασμού<text:s/>του<text:s/>άρθρου<text:s/>2<text:s/>του<text:s/>ν.<text:s/>4447/2016.<text:s/>Αναφέρονται<text:s/>σε<text:s/>θαλάσσιες<text:s/>χωρικές<text:s/>ενότητες,<text:s/>οι<text:s/>οποίες<text:s/>μπορεί<text:s/>να<text:s/>είναι<text:s/>υποπεριφερειακής,<text:s/>περιφερειακής<text:s/>ή<text:s/>διαπεριφερειακής<text:s/>κλίμακας,<text:s/>όπως<text:s/>ειδικότερα<text:s/>καθορίζονται<text:s/>από<text:s/>την<text:s/>εθνική<text:s/>χωρική<text:s/>στρατηγική<text:s/>για<text:s/>τον<text:s/>θαλάσσιο<text:s/>χώρο.<text:s/>Αν<text:s/>η<text:s/>εθνική<text:s/>χωρική<text:s/>στρατηγική<text:s/>για<text:s/>τον<text:s/>θαλάσσιο<text:s/>χώρο<text:s/>δεν<text:s/>έχει<text:s/>εγκριθεί,<text:s/>ο<text:s/>καθορισμός<text:s/>χωρικών<text:s/>ενοτήτων<text:s/>για<text:s/>την<text:s/>εκπόνηση<text:s/>θαλάσσιων<text:s/>χωροταξικών<text:s/>πλαισίων<text:s/>γίνεται<text:s/>με<text:s/>απόφαση<text:s/>του<text:s/>Υπουργού<text:s/>Περιβάλλοντος<text:s/>και<text:s/>Ενέργειας,<text:s/>λαμβάνοντας<text:s/>υπόψη<text:s/>και<text:s/>τις<text:s/>υποδιαιρέσεις<text:s/>του<text:s/>θαλάσσιου<text:s/>χώρου<text:s/>που<text:s/>προβλέ-<text:s/>πονται<text:s/>στην<text:s/>παρ.<text:s/>2<text:s/>του<text:s/>άρθρου<text:s/>5<text:s/>και<text:s/>στο<text:s/>άρθρο<text:s/>20<text:s/>του<text:s/>ν.<text:s/>3983/2011<text:s/>(Α΄<text:s/>144).</text:span></text:p>
      <text:p text:style-name="P412"><text:span text:style-name="T412_1">5.<text:s/>Κατά<text:s/>την<text:s/>κατάρτιση<text:s/>των<text:s/>θαλάσσιων<text:s/>χωροταξικών<text:s/>πλαισίων<text:s/>λαμβάνονται<text:s/>υπόψη<text:s/>οι<text:s/>απαιτήσεις<text:s/>του<text:s/>άρθρου<text:s/>7,<text:s/>οι<text:s/>κατευθύνσεις<text:s/>της<text:s/>εθνικής<text:s/>χωρικής<text:s/>στρατηγικής<text:s/>για<text:s/>τον<text:s/>θαλάσσιο<text:s/>χώρο,<text:s/>εφόσον<text:s/>έχει<text:s/>θεσμοθετηθεί,<text:s/>οι<text:s/>άξονες<text:s/>και<text:s/>οι<text:s/>στόχοι<text:s/>της<text:s/>Εθνικής<text:s/>Χωρικής<text:s/>Στρατηγικής,<text:s/>εφόσον<text:s/>έχει<text:s/>θεσμοθετηθεί,<text:s/>το<text:s/>περιφερειακό<text:s/>πρόγραμμα<text:s/>δημόσιων<text:s/>επενδύσεων,<text:s/>τα<text:s/>προγράμματα<text:s/>περιφερειακής<text:s/>ανάπτυξης,<text:s/>καθώς<text:s/>και<text:s/>άλλα<text:s/>γενικά<text:s/>ή<text:s/>ειδικά<text:s/>αναπτυξιακά<text:s/>προγράμματα<text:s/>συγχρηματοδοτούμενα<text:s/>ή<text:s/>μη,<text:s/>στρατηγικές<text:s/>περιφερειακές<text:s/>συμβάσεις,<text:s/>διεθνείς,<text:s/>ευρωπαϊκές<text:s/>και<text:s/>εθνικές<text:s/>συμφωνίες<text:s/>και<text:s/>στρατηγικές<text:s/>που<text:s/>επηρεάζουν<text:s/>τη<text:s/>διάρθρωση<text:s/>και<text:s/>ανάπτυξη<text:s/>του<text:s/>χώρου,<text:s/>καθώς<text:s/>και<text:s/>οι<text:s/>κατευθύνσεις<text:s/>του<text:s/>υφιστάμενου<text:s/>Χωρικού<text:s/>Σχεδιασμού<text:s/>του<text:s/>ν.<text:s/>4447/2016,<text:s/>στον<text:s/>βαθμό<text:s/>που<text:s/>αφορούν<text:s/>στον<text:s/>θαλάσσιο<text:s/>χώρο.</text:span></text:p>
      <text:p text:style-name="P413"><text:span text:style-name="T413_1">6.<text:s/>Τα<text:s/>θαλάσσια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τρατηγικές<text:s/>Μελέτες<text:s/>Περιβαλλοντικών<text:s/>Επιπτώσεων<text:s/>(ΣΜΠΕ)<text:s/>με<text:s/>ενιαία<text:s/>απόφαση<text:s/>του<text:s/>Υπουργού<text:s/>Περιβάλλοντος<text:s/>και<text:s/>Ενέργειας,<text:s/>μετά<text:s/>από<text:s/>γνώμη<text:s/>του<text:s/>Υπουργού<text:s/>Ναυτιλίας<text:s/>και<text:s/>Νησιωτικής<text:s/>Πολιτικής.<text:s/>Πριν<text:s/>από<text:s/>την<text:s/>έγκρισή<text:s/>τους<text:s/>απαιτείται:</text:span></text:p>
      <text:p text:style-name="P414"><text:span text:style-name="T414_1">α)<text:s/>η<text:s/>τήρηση<text:s/>της<text:s/>διαδικασίας<text:s/>της<text:s/>δημόσιας<text:s/>διαβού-<text:s/>λευσης<text:s/>με<text:s/>τις<text:s/>δημόσιες<text:s/>αρχές,<text:s/>τους<text:s/>ενδιαφερόμενους<text:s/>φορείς<text:s/>και<text:s/>το<text:s/>κοινό,<text:s/>σύμφωνα<text:s/>με<text:s/>την<text:s/>περ.<text:s/>β΄<text:s/>της<text:s/>παρ.<text:s/>1<text:s/>του<text:s/>άρθρου<text:s/>9,</text:span></text:p>
      <text:p text:style-name="P415"><text:span text:style-name="T415_1">β)<text:s/>γνωμοδότηση<text:s/>του<text:s/>Εθνικού<text:s/>Συμβουλίου<text:s/>Χωροταξίας<text:s/>του<text:s/>άρθρου<text:s/>4<text:s/>του<text:s/>ν.<text:s/>4447/2016,<text:s/>η<text:s/>οποία<text:s/>παρέχεται<text:s/>μέσα<text:s/>σε<text:s/>δύο<text:s/>(2)<text:s/>μήνες<text:s/>από<text:s/>την<text:s/>υποβολή<text:s/>του<text:s/>σχεδίου<text:s/>προς<text:s/>αυτό.<text:s/>Αν<text:s/>η<text:s/>προθεσμία<text:s/>αυτή<text:s/>παρέλθει<text:s/>άπρακτη,<text:s/>δεν<text:s/>εμποδίζεται<text:s/>η<text:s/>πρόοδος<text:s/>της<text:s/>διαδικασίας.<text:s/>Για<text:s/>τις<text:s/>ανάγκες<text:s/>εφαρμογής<text:s/>της<text:s/>διάταξης<text:s/>αυτής,<text:s/>στο<text:s/>Εθνικό<text:s/>Συμβούλιο<text:s/>Χωροταξίας<text:s/>μπορεί<text:s/>να<text:s/>συμμετέχουν,<text:s/>χωρίς<text:s/>δικαίωμα<text:s/>ψήφου,<text:s/>ύστερα<text:s/>από<text:s/>πρόσκληση<text:s/>του<text:s/>Προέδρου<text:s/>του,<text:s/>εκπρόσωποι<text:s/>και<text:s/>άλλων<text:s/>δημόσιων<text:s/>αρχών<text:s/>και<text:s/>φορέων,<text:s/>καθώς<text:s/>και<text:s/>επαγγελματικών<text:s/>και<text:s/>επιστημονικών<text:s/>φορέων,<text:s/>για<text:s/>να<text:s/>αναπτύξουν<text:s/>τις<text:s/>απόψεις<text:s/>τους<text:s/>κατά<text:s/>τις<text:s/>συνεδριάσεις<text:s/>του<text:s/>Συμβουλίου,</text:span></text:p>
      <text:p text:style-name="P416"><text:span text:style-name="T416_1">γ)<text:s/>γνωμοδότηση<text:s/>των<text:s/>εμπλεκόμενων<text:s/>Υπουργείων<text:s/>μέσα<text:s/>σε<text:s/>δύο<text:s/>(2)<text:s/>μήνες<text:s/>από<text:s/>την<text:s/>υποβολή<text:s/>του<text:s/>σχεδίου<text:s/>προς<text:s/>αυτά.<text:s/>Αν<text:s/>η<text:s/>προθεσμία<text:s/>αυτή<text:s/>παρέλθει<text:s/>άπρακτη,<text:s/>δεν<text:s/>εμποδίζεται<text:s/>η<text:s/>πρόοδος<text:s/>της<text:s/>διαδικασίας.</text:span></text:p>
      <text:p text:style-name="P417"><text:span text:style-name="T417_1">7.<text:s/>Με<text:s/>απόφαση<text:s/>του<text:s/>Υπουργού<text:s/>Περιβάλλοντος<text:s/>και<text:s/>Ενέργειας,<text:s/>μετά<text:s/>από<text:s/>γνώμη<text:s/>του<text:s/>Υπουργείου<text:s/>Ναυτιλίας<text:s/>και<text:s/>Νησιωτικής<text:s/>Πολιτικής,<text:s/>μπορούν<text:s/>να<text:s/>εγκρίνονται<text:s/>οι<text:s/>προδιαγραφές<text:s/>για<text:s/>την<text:s/>εκπόνηση,<text:s/>αξιολόγηση<text:s/>και<text:s/>τροποποίηση<text:s/>των<text:s/>θαλάσσιων<text:s/>χωροταξικών<text:s/>σχεδίων,<text:s/>καθώς<text:s/>και<text:s/>κάθε<text:s/>άλλο<text:s/>θέμα<text:s/>σχετικό<text:s/>με<text:s/>την<text:s/>εφαρμογή<text:s/>του<text:s/>παρόντος.»</text:span></text:p>
      <text:h text:style-name="P418" text:outline-level="6"><text:span text:style-name="T418_1">Άρθρο<text:s/>23</text:span></text:h>
      <text:h text:style-name="P419" text:outline-level="6"><text:span text:style-name="T419_1">Ελάχιστες<text:s/>απαιτήσεις<text:s/>για<text:s/>τον<text:s/>θαλάσσιο<text:s/>χωροταξικό<text:s/>σχεδιασμό<text:s/>-<text:s/>Αντικατάσταση<text:s/>του<text:s/>άρθρου<text:s/>7<text:s/>του<text:s/>ν.<text:s/>4546/2018</text:span></text:h>
      <text:p text:style-name="P420"><text:span text:style-name="T420_1">Το<text:s/>άρθρο<text:s/>7<text:s/>του<text:s/>ν.<text:s/>4546/2018<text:s/>(Α΄<text:s/>101)<text:s/>αντικαθίσταται<text:s/>ως<text:s/>εξής:</text:span></text:p>
      <text:p text:style-name="P421"><text:span text:style-name="T421_1">«Άρθρο<text:s/>7</text:span></text:p>
      <text:p text:style-name="P422"><text:span text:style-name="T422_1">Ελάχιστες<text:s/>απαιτήσεις<text:s/>για<text:s/>τον<text:s/>θαλάσσιο<text:s/>χωροταξικό<text:s/>σχεδιασμό<text:s/>(άρθρο<text:s/>6<text:s/>της</text:span></text:p>
      <text:p text:style-name="P423"><text:span text:style-name="T423_1">Οδηγίας<text:s/>2014/89/ΕΕ)</text:span></text:p>
      <text:p text:style-name="P424"><text:span text:style-name="T424_1">Για<text:s/>να<text:s/>επιτευχθούν<text:s/>οι<text:s/>στόχοι<text:s/>του<text:s/>άρθρου<text:s/>4<text:s/>και<text:s/>η<text:s/>συνεκτικότητα<text:s/>μεταξύ<text:s/>του<text:s/>θαλάσσιου<text:s/>χωροταξικού<text:s/>σχεδι-<text:s/>ασμού<text:s/>και<text:s/>του<text:s/>χωροταξικού<text:s/>σχεδιασμού<text:s/>του<text:s/>χερσαίου<text:s/>χώρου,<text:s/>η<text:s/>αρμόδια<text:s/>αρχή<text:s/>του<text:s/>άρθρου<text:s/>14<text:s/>κατά<text:s/>την<text:s/>κατάρτιση<text:s/>της<text:s/>Εθνικής<text:s/>Χωρικής<text:s/>Στρατηγικής<text:s/>για<text:s/>το<text:s/>Θαλάσσιο<text:s/>Χώρο<text:s/>και<text:s/>των<text:s/>Θαλάσσιων<text:s/>Χωροταξικών<text:s/>Πλαισίων:</text:span></text:p>
      <text:p text:style-name="P425"><text:span text:style-name="T425_1">α)<text:s/>λαμβάνει<text:s/>υπόψη<text:s/>τις<text:s/>αλληλεπιδράσεις<text:s/>ξηράς<text:s/>-<text:s/>θάλασσας,</text:span></text:p>
      <text:p text:style-name="P426"><text:span text:style-name="T426_1">β)<text:s/>λαμβάνει<text:s/>υπόψη<text:s/>τις<text:s/>περιβαλλοντικές,<text:s/>οικονομικές,<text:s/>κοινωνικές<text:s/>και<text:s/>πολιτιστικές<text:s/>παραμέτρους,<text:s/>καθώς<text:s/>και<text:s/>ζητήματα<text:s/>κλιματικής<text:s/>αλλαγής<text:s/>και<text:s/>ασφάλειας,</text:span></text:p>
      <text:p text:style-name="P427"><text:span text:style-name="T427_1">γ)<text:s/>θέτει<text:s/>ως<text:s/>στόχο<text:s/>τον<text:s/>ασφαλή<text:s/>ενεργειακό<text:s/>εφοδιασμό<text:s/>των<text:s/>νησιωτικών<text:s/>περιοχών<text:s/>και<text:s/>του<text:s/>ηπειρωτικού<text:s/>τμήματος<text:s/>της<text:s/>Χώρας,</text:span></text:p>
      <text:p text:style-name="P428"><text:span text:style-name="T428_1">δ)<text:s/>θέτει<text:s/>ως<text:s/>στόχο<text:s/>την<text:s/>προώθηση<text:s/>της<text:s/>συνεκτικότητας<text:s/>μεταξύ<text:s/>του<text:s/>θαλάσσιου<text:s/>χωροταξικού<text:s/>σχεδιασμού<text:s/>και<text:s/>των<text:s/>άλλων<text:s/>χωρικών<text:s/>σχεδίων<text:s/>και<text:s/>άλλων<text:s/>διαδικασιών,<text:s/>όπως<text:s/>η<text:s/>ολοκληρωμένη<text:s/>παράκτια<text:s/>διαχείριση<text:s/>περιοχών<text:s/>ή<text:s/>ισοδύναμες<text:s/>επίσημες<text:s/>ή<text:s/>ανεπίσημες<text:s/>πρακτικές,</text:span></text:p>
      <text:p text:style-name="P429"><text:span text:style-name="T429_1">ε)<text:s/>εξασφαλίζει<text:s/>τη<text:s/>συμμετοχή<text:s/>των<text:s/>ενδιαφερόμενων<text:s/>φορέων,<text:s/>σύμφωνα<text:s/>με<text:s/>το<text:s/>άρθρο<text:s/>9,</text:span></text:p>
      <text:p text:style-name="P430"><text:span text:style-name="T430_1">στ)<text:s/>οργανώνει<text:s/>τη<text:s/>χρησιμοποίηση<text:s/>των<text:s/>βέλτιστων<text:s/>διαθέσιμων<text:s/>δεδομένων,<text:s/>σύμφωνα<text:s/>με<text:s/>το<text:s/>άρθρο<text:s/>10,</text:span></text:p>
      <text:p text:style-name="P431"><text:span text:style-name="T431_1">ζ)<text:s/>εξασφαλίζει<text:s/>τη<text:s/>διασυνοριακή<text:s/>συνεργασία<text:s/>με<text:s/>άλλα<text:s/>κράτη<text:s/>-<text:s/>μέλη,<text:s/>σύμφωνα<text:s/>με<text:s/>το<text:s/>άρθρο<text:s/>11,</text:span></text:p>
      <text:p text:style-name="P432"><text:span text:style-name="T432_1">η)<text:s/>προωθεί<text:s/>τη<text:s/>συνεργασία<text:s/>με<text:s/>τρίτες<text:s/>χώρες,<text:s/>σύμφωνα<text:s/>με<text:s/>το<text:s/>άρθρο<text:s/>12.»</text:span></text:p>
      <text:h text:style-name="P433" text:outline-level="6"><text:span text:style-name="T433_1">Άρθρο<text:s/>24</text:span></text:h>
      <text:h text:style-name="P434" text:outline-level="6"><text:span text:style-name="T434_1">Περιεχόμενο<text:s/>του<text:s/>θαλάσσιου<text:s/>χωροταξικού</text:span></text:h>
      <text:p text:style-name="P435"><text:span text:style-name="T435_1">σχεδιασμού<text:s/>και<text:s/>θαλάσσια<text:s/>χωροταξικά<text:s/>πλαίσια<text:s/>-</text:span></text:p>
      <text:p text:style-name="P436"><text:span text:style-name="T436_1">Αντικατάσταση<text:s/>του<text:s/>άρθρου<text:s/>8<text:s/>του<text:s/>ν.<text:s/>4546/2018</text:span></text:p>
      <text:p text:style-name="P437"><text:span text:style-name="T437_1">Το<text:s/>άρθρο<text:s/>8<text:s/>του<text:s/>ν.<text:s/>4546/2018<text:s/>(Α΄<text:s/>101)<text:s/>αντικαθίσταται<text:s/>ως<text:s/>εξής:</text:span></text:p>
      <text:p text:style-name="P438"><text:span text:style-name="T438_1">«Άρθρο<text:s/>8</text:span></text:p>
      <text:p text:style-name="P439"><text:span text:style-name="T439_1">Περιεχόμενο<text:s/>του<text:s/>θαλάσσιου<text:s/>χωροταξικού</text:span></text:p>
      <text:p text:style-name="P440"><text:span text:style-name="T440_1">σχεδιασμού<text:s/>(άρθρο<text:s/>8<text:s/>της<text:s/>Οδηγίας<text:s/>2014/89/</text:span></text:p>
      <text:p text:style-name="P441"><text:span text:style-name="T441_1">ΕΕ)<text:s/>και<text:s/>θαλάσσια<text:s/>χωροταξικά<text:s/>πλαίσια<text:s/>-</text:span></text:p>
      <text:p text:style-name="P442"><text:span text:style-name="T442_1">Εξουσιοδοτική<text:s/>διάταξη</text:span></text:p>
      <text:p text:style-name="P443"><text:span text:style-name="T443_1">1.<text:s/>Ο<text:s/>θαλάσσιος<text:s/>χωροταξικός<text:s/>σχεδιασμός<text:s/>προσδιορίζει<text:s/>την<text:s/>κατανομή<text:s/>υφιστάμενων<text:s/>και<text:s/>μελλοντικών<text:s/>δραστηριοτήτων<text:s/>και<text:s/>χρήσεων<text:s/>στον<text:s/>θαλάσσιο<text:s/>χώρο,<text:s/>για<text:s/>την<text:s/>επίτευξη<text:s/>των<text:s/>στόχων<text:s/>του<text:s/>άρθρου<text:s/>4.</text:span></text:p>
      <text:p text:style-name="P444"><text:span text:style-name="T444_1">2.<text:s/>Στο<text:s/>πλαίσιο<text:s/>της<text:s/>παρ.<text:s/>1<text:s/>και<text:s/>κατ’<text:s/>εφαρμογή<text:s/>της<text:s/>περ.<text:s/>α΄<text:s/>της<text:s/>παρ.<text:s/>1<text:s/>του<text:s/>άρθρου<text:s/>14,<text:s/>λαμβάνονται<text:s/>υπόψη<text:s/>οι<text:s/>αλληλεπιδράσεις<text:s/>των<text:s/>δραστηριοτήτων<text:s/>και<text:s/>των<text:s/>χρήσεων,<text:s/>οι<text:s/>οποίες<text:s/>μπορεί<text:s/>μεταξύ<text:s/>άλλων<text:s/>να<text:s/>περιλαμβάνουν:</text:span></text:p>
      <text:p text:style-name="P445"><text:span text:style-name="T445_1">α)<text:s/>την<text:s/>αλιεία,</text:span></text:p>
      <text:p text:style-name="P446"><text:span text:style-name="T446_1">β)<text:s/>την<text:s/>υδατοκαλλιέργεια,</text:span></text:p>
      <text:p text:style-name="P447"><text:span text:style-name="T447_1">γ)<text:s/>τις<text:s/>θαλάσσιες<text:s/>αιολικές<text:s/>εγκαταστάσεις,</text:span></text:p>
      <text:p text:style-name="P448"><text:span text:style-name="T448_1">δ)<text:s/>τις<text:s/>εγκαταστάσεις,<text:s/>τις<text:s/>υποδομές<text:s/>και<text:s/>τα<text:s/>υποθαλάσσια<text:s/>έργα<text:s/>για<text:s/>την<text:s/>έρευνα,<text:s/>εκμετάλλευση<text:s/>και<text:s/>εξόρυξη<text:s/>πετρελαίου,<text:s/>φυσικού<text:s/>αερίου,<text:s/>άλλων<text:s/>ενεργειακών<text:s/>πόρων,<text:s/>πρώτων<text:s/>υλών,<text:s/>ορυκτών<text:s/>και<text:s/>αδρανών<text:s/>υλικών,<text:s/>καθώς<text:s/>και<text:s/>για<text:s/>την<text:s/>παραγωγή<text:s/>ενέργειας<text:s/>από<text:s/>ανανεώσιμες<text:s/>πηγές<text:s/>και<text:s/>συμβατικές<text:s/>πηγές,</text:span></text:p>
      <text:p text:style-name="P449"><text:span text:style-name="T449_1">ε)<text:s/>τις<text:s/>θαλάσσιες<text:s/>οδούς<text:s/>και<text:s/>τις<text:s/>κυκλοφοριακές<text:s/>ροές,<text:s/>στ)<text:s/>τις<text:s/>λιμενικές<text:s/>εγκαταστάσεις<text:s/>κάθε<text:s/>είδους,</text:span></text:p>
      <text:p text:style-name="P450"><text:span text:style-name="T450_1">ζ)<text:s/>τις<text:s/>περιοχές<text:s/>διεξαγωγής<text:s/>στρατιωτικών<text:s/>ασκήσεων,</text:span></text:p>
      <text:p text:style-name="P451"><text:span text:style-name="T451_1">η)<text:s/>τις<text:s/>προστατευόμενες<text:s/>περιοχές<text:s/>και<text:s/>τις<text:s/>περιοχές<text:s/>όπου<text:s/>εφαρμόζονται<text:s/>η<text:s/>νομοθεσία<text:s/>για<text:s/>την<text:s/>προστασία<text:s/>της<text:s/>βιοποικιλότητας<text:s/>και<text:s/>τα<text:s/>κρίσιμα<text:s/>ενδιαιτήματα<text:s/>των<text:s/>ειδών,<text:s/>καθώς<text:s/>και<text:s/>οι<text:s/>σχετικές<text:s/>διεθνείς<text:s/>συμβάσεις<text:s/>και<text:s/>συμφωνίες,<text:s/>θ)<text:s/>την<text:s/>επιστημονική<text:s/>έρευνα,</text:span></text:p>
      <text:p text:style-name="P452"><text:span text:style-name="T452_1">ι)<text:s/>τις<text:s/>οδεύσεις<text:s/>υποβρύχιων<text:s/>καλωδίων<text:s/>και<text:s/>αγωγών,</text:span></text:p>
      <text:p text:style-name="P453"><text:span text:style-name="T453_1">ια)<text:s/>τον<text:s/>τουρισμό,</text:span></text:p>
      <text:p text:style-name="P454"><text:span text:style-name="T454_1">ιβ)<text:s/>τους<text:s/>προστατευόμενους<text:s/>ενάλιους<text:s/>αρχαιολογικούς<text:s/>χώρους<text:s/>και<text:s/>τα<text:s/>ενάλια<text:s/>μνημεία,<text:s/>σύμφωνα<text:s/>με<text:s/>τον<text:s/>ν.<text:s/>3028/2002<text:s/>(Α΄<text:s/>153).</text:span></text:p>
      <text:p text:style-name="P455"><text:span text:style-name="T455_1">3.<text:s/>Τα<text:s/>Θαλάσσια<text:s/>Χωροταξικά<text:s/>Πλαίσια<text:s/>αποτελούν<text:s/>σύνολα<text:s/>κειμένων,<text:s/>χαρτών<text:s/>ή<text:s/>και<text:s/>διαγραμμάτων,<text:s/>με<text:s/>τα<text:s/>οποία<text:s/>παρέχονται<text:s/>κατευθύνσεις<text:s/>χωρικής<text:s/>ανάπτυξης<text:s/>και<text:s/>οργάνωσης<text:s/>σε<text:s/>επίπεδο<text:s/>για<text:s/>τις<text:s/>θαλάσσιες<text:s/>χωρικές<text:s/>ενότητες<text:s/>και,<text:s/>όπου<text:s/>απαιτείται,<text:s/>ρυθμίσεις,<text:s/>ιδίως,<text:s/>για:</text:span></text:p>
      <text:p text:style-name="P456"><text:span text:style-name="T456_1">α)<text:s/>την<text:s/>αποτίμηση,<text:s/>ανάδειξη<text:s/>και<text:s/>αξιοποίηση<text:s/>των<text:s/>ιδιαίτερων<text:s/>αναπτυξιακών<text:s/>και<text:s/>εν<text:s/>γένει<text:s/>χωρικών<text:s/>χαρακτηριστικών<text:s/>κάθε<text:s/>θαλάσσιας<text:s/>χωρικής<text:s/>ενότητας<text:s/>για<text:s/>την<text:s/>ισότιμη<text:s/>ένταξή<text:s/>της<text:s/>στον<text:s/>εθνικό,<text:s/>ενωσιακό<text:s/>και<text:s/>διεθνή<text:s/>χώρο,</text:span></text:p>
      <text:p text:style-name="P457"><text:span text:style-name="T457_1">β)<text:s/>τη<text:s/>χωρική<text:s/>διάρθρωση<text:s/>των<text:s/>βασικών<text:s/>παραγωγικών<text:s/>τομέων<text:s/>και<text:s/>κλάδων<text:s/>που<text:s/>χωροθετούνται<text:s/>στον<text:s/>θαλάσσιο<text:s/>χώρο,</text:span></text:p>
      <text:p text:style-name="P458"><text:span text:style-name="T458_1">γ)<text:s/>τη<text:s/>χωρική<text:s/>διάρθρωση<text:s/>των<text:s/>θαλάσσιων<text:s/>δικτύων<text:s/>μεταφορών<text:s/>και<text:s/>της<text:s/>λοιπής<text:s/>τεχνικής<text:s/>υποδομής<text:s/>που<text:s/>αναπτύσσεται<text:s/>στη<text:s/>θάλασσα,</text:span></text:p>
      <text:p text:style-name="P459"><text:span text:style-name="T459_1">δ)<text:s/>τη<text:s/>διάρθρωση<text:s/>των<text:s/>θαλάσσιων<text:s/>χωρικών<text:s/>ενοτήτων<text:s/>σε<text:s/>επιμέρους<text:s/>ζώνες<text:s/>ή<text:s/>κατηγορίες,</text:span></text:p>
      <text:p text:style-name="P460"><text:span text:style-name="T460_1">ε)<text:s/>την<text:s/>ανάδειξη,<text:s/>προβολή<text:s/>και<text:s/>προστασία<text:s/>της<text:s/>φυσικής<text:s/>και<text:s/>πολιτιστικής<text:s/>κληρονομιάς,</text:span></text:p>
      <text:p text:style-name="P461"><text:span text:style-name="T461_1">ζ)<text:s/>τον<text:s/>προσδιορισμό<text:s/>ενεργών<text:s/>παρεμβάσεων<text:s/>και<text:s/>προγραμμάτων<text:s/>χωροταξικού<text:s/>χαρακτήρα,</text:span></text:p>
      <text:p text:style-name="P462"><text:span text:style-name="T462_1">η)<text:s/>την<text:s/>προστασία<text:s/>του<text:s/>πολιτιστικού<text:s/>και<text:s/>φυσικού<text:s/>περιβάλλοντος<text:s/>και<text:s/>του<text:s/>τοπίου.</text:span></text:p>
      <text:p text:style-name="P463"><text:span text:style-name="T463_1">4.<text:s/>Τα<text:s/>Θαλάσσια<text:s/>Χωροταξικά<text:s/>Πλαίσια<text:s/>συνοδεύονται<text:s/>από<text:s/>Πρόγραμμα<text:s/>Έργων,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,<text:s/>έργα,<text:s/>ρυθμίσεις,<text:s/>μέτρα<text:s/>και<text:s/>προγράμματα,<text:s/>καθώς<text:s/>και<text:s/>οι<text:s/>φορείς<text:s/>και<text:s/>το<text:s/>χρονοδιάγραμμα<text:s/>εφαρμογής<text:s/>τους.</text:span></text:p>
      <text:p text:style-name="P464"><text:span text:style-name="T464_1">5.<text:s/>α.<text:s/>Τα<text:s/>Θαλάσσια<text:s/>Χωροταξικά<text:s/>Πλαίσια<text:s/>δεσμεύονται<text:s/>από<text:s/>τις<text:s/>ρυθμίσεις<text:s/>και<text:s/>εναρμονίζονται<text:s/>προς<text:s/>τις<text:s/>κατευθύνσεις<text:s/>των<text:s/>Ειδικών<text:s/>Χωροταξικών<text:s/>Πλαισίων,<text:s/>τις<text:s/>οποίες<text:s/>συντονίζουν<text:s/>στο<text:s/>χωρικό<text:s/>πεδίο<text:s/>εφαρμογής<text:s/>τους,<text:s/>εξειδικεύουν,<text:s/>συμπληρώνουν<text:s/>και<text:s/>τροποποιούν,<text:s/>μόνον<text:s/>εφόσον<text:s/>παρέχεται<text:s/>ρητώς<text:s/>η<text:s/>δυνατότητα<text:s/>αυτή<text:s/>από<text:s/>το<text:s/>Ειδικό<text:s/>Χωροταξικό<text:s/>Πλαίσιο.</text:span></text:p>
      <text:p text:style-name="P465"><text:span text:style-name="T465_1">β.<text:s/>Κατά<text:s/>την<text:s/>κατάρτισή<text:s/>τους<text:s/>λαμβάνονται<text:s/>υπόψη<text:s/>η<text:s/>Εθνική<text:s/>Χωρική<text:s/>Στρατηγική,<text:s/>το<text:s/>περιφερειακό<text:s/>πρόγραμμα<text:s/>δημόσιων<text:s/>επενδύσεων,<text:s/>τα<text:s/>προγράμματα<text:s/>περιφερειακής<text:s/>ανάπτυξης,<text:s/>το<text:s/>περιφερειακό<text:s/>σχέδιο<text:s/>προσαρμογής<text:s/>στην<text:s/>Κλιματική<text:s/>Αλλαγή,<text:s/>το<text:s/>Εθνικό<text:s/>Σχέδιο<text:s/>Προσαρμογής<text:s/>στην<text:s/>Κλιματική<text:s/>Αλλαγή,<text:s/>το<text:s/>Εθνικό<text:s/>Σχέδιο<text:s/>για<text:s/>την<text:s/>Ενέργεια<text:s/>και<text:s/>το<text:s/>Κλίμα,<text:s/>τα<text:s/>Πλαίσια<text:s/>Διαχείρισης<text:s/>Έκτακτων<text:s/>Αναγκών,<text:s/>η<text:s/>Εθνική<text:s/>Λιμενική<text:s/>Πολιτική,<text:s/>η<text:s/>Νησιωτική<text:s/>Πολιτική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.</text:span></text:p>
      <text:p text:style-name="P466"><text:span text:style-name="T466_1">γ.<text:s/>Κατά<text:s/>την<text:s/>κατάρτιση<text:s/>των<text:s/>Θαλάσσιων<text:s/>Χωροταξικών<text:s/>Πλαισίων<text:s/>εξετάζονται<text:s/>ζητήματα<text:s/>αλληλεπίδρασης<text:s/>και<text:s/>επικαλύψεων<text:s/>μεταξύ<text:s/>όμορων<text:s/>Θαλάσσιων<text:s/>Χωροταξικών<text:s/>Πλαισίων.</text:span></text:p>
      <text:p text:style-name="P467"><text:span text:style-name="T467_1">δ.<text:s/>Αν<text:s/>διαπιστωθούν<text:s/>ασάφειες<text:s/>ή<text:s/>αντικρουόμενες<text:s/>κατευθύνσεις<text:s/>μεταξύ<text:s/>όμορων<text:s/>Θαλάσσιων<text:s/>Χωροταξικών<text:s/>Πλαισίων,<text:s/>συγκαλείται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το<text:s/>Κεντρικό<text:s/>Συμβούλιο<text:s/>Χωροταξικών<text:s/>Θεμάτων<text:s/>και<text:s/>Αμφισβητήσεων,<text:s/>το<text:s/>οποίο<text:s/>γνωμοδοτεί<text:s/>για<text:s/>την<text:s/>άρση<text:s/>της<text:s/>ασάφειας<text:s/>ή<text:s/>αντίκρουσης.<text:s/>Κατόπιν<text:s/>τροποποιούνται<text:s/>τα<text:s/>αντίστοιχα<text:s/>Θαλάσσια<text:s/>Χωροταξικά<text:s/>Πλαίσια,<text:s/>στα<text:s/>σημεία<text:s/>που<text:s/>κρίθηκε<text:s/>απαραίτητο,<text:s/>σύμφωνα<text:s/>με<text:s/>τη<text:s/>διαδικασία<text:s/>με<text:s/>την<text:s/>οποία<text:s/>είχαν<text:s/>εγκριθεί.</text:span></text:p>
      <text:p text:style-name="P468"><text:span text:style-name="T468_1">6.<text:s/>Στον<text:s/>αναπτυξιακό<text:s/>σχεδιασμό<text:s/>κάθε<text:s/>περιφέρειας,<text:s/>όπως<text:s/>αποτυπώνεται<text:s/>στο<text:s/>τετραετές<text:s/>επιχειρησιακό<text:s/>πρόγραμμα<text:s/>του<text:s/>άρθρου<text:s/>282<text:s/>του<text:s/>ν.<text:s/>3852/2010<text:s/>(Α΄<text:s/>87),<text:s/>περιλαμβάνονται<text:s/>κατά<text:s/>προτεραιότητα<text:s/>τα<text:s/>έργα<text:s/>και<text:s/>οι<text:s/>δράσεις<text:s/>που<text:s/>προωθούν<text:s/>την<text:s/>εφαρμογή<text:s/>των<text:s/>Θαλάσσιων<text:s/>Χωροταξικών<text:s/>Πλαισίων,<text:s/>κατά<text:s/>το<text:s/>τμήμα<text:s/>της<text:s/>ακτογραμμής<text:s/>των<text:s/>θαλάσσιων<text:s/>χωρικών<text:s/>ενοτήτων<text:s/>που<text:s/>αντιστοιχεί<text:s/>στην<text:s/>κατά<text:s/>περίπτωση<text:s/>περιφέρεια,<text:s/>σύμφωνα<text:s/>και<text:s/>με<text:s/>το<text:s/>πρόγραμμα<text:s/>ενεργειών<text:s/>και<text:s/>προτεραιοτήτων<text:s/>των<text:s/>τελευταίων.</text:span></text:p>
      <text:p text:style-name="P469"><text:span text:style-name="T469_1">7.<text:s/>α)<text:s/>Τα<text:s/>Θαλάσσια<text:s/>Χωροταξικά<text:s/>Πλαίσια<text:s/>εκπονούνται<text:s/>υπό<text:s/>την<text:s/>εποπτεία<text:s/>του<text:s/>Υπουργείου<text:s/>Περιβάλλοντος<text:s/>και<text:s/>Ενέργειας.</text:span></text:p>
      <text:p text:style-name="P470"><text:span text:style-name="T470_1">β)<text:s/>Το<text:s/>Εθνικό<text:s/>Συμβούλιο<text:s/>Χωροταξίας<text:s/>του<text:s/>άρθρου<text:s/>4<text:s/>διατυπώνει<text:s/>γνώμη<text:s/>σχετικά<text:s/>με<text:s/>το<text:s/>περιεχόμενο<text:s/>των<text:s/>εκπονούμενων<text:s/>Θαλάσσιων<text:s/>Χωροταξικών<text:s/>Πλαισίων<text:s/>εντός<text:s/>προθεσμίας<text:s/>ενός<text:s/>(1)<text:s/>μηνός<text:s/>από<text:s/>την<text:s/>υποβολή<text:s/>της<text:s/>σχετικής<text:s/>εισήγησης,<text:s/>από<text:s/>την<text:s/>αρμόδια<text:s/>υπηρεσία<text:s/>του<text:s/>Υπουργείου<text:s/>Περιβάλλοντος<text:s/>και<text:s/>Ενέργειας.<text:s/>Η<text:s/>άπρακτη<text:s/>πάροδος<text:s/>της<text:s/>ανωτέρω<text:s/>προθεσμίας<text:s/>δεν<text:s/>εμποδίζει<text:s/>την<text:s/>πρόοδο<text:s/>της<text:s/>διαδικασίας.</text:span></text:p>
      <text:p text:style-name="P471"><text:span text:style-name="T471_1">γ)<text:s/>Τα<text:s/>Θαλάσσια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χετικές<text:s/>Στρατηγικές<text:s/>Μελέτες<text:s/>Περιβαλλοντικής<text:s/>Εκτίμησης<text:s/>με<text:s/>κοινή<text:s/>απόφαση<text:s/>των<text:s/>Υπουργών<text:s/>Περιβάλλοντος<text:s/>και<text:s/>Ενέργειας<text:s/>και<text:s/>Ναυτιλίας<text:s/>και<text:s/>Νησιωτικής<text:s/>Πολιτικής.<text:s/>Η<text:s/>διαδικασία<text:s/>διαβούλευσης<text:s/>των<text:s/>Θαλάσσιων<text:s/>Χωροταξικών<text:s/>Πλαισίων<text:s/>και<text:s/>των<text:s/>οικείων<text:s/>Στρατηγικών<text:s/>Μελετών<text:s/>Περιβαλλοντικών<text:s/>Επιπτώσεων<text:s/>είναι<text:s/>ενιαία.</text:span></text:p>
      <text:p text:style-name="P472"><text:span text:style-name="T472_1">8.<text:s/>Το<text:s/>Υπουργείο<text:s/>Περιβάλλοντος<text:s/>και<text:s/>Ενέργειας<text:s/>παρακολουθεί<text:s/>και<text:s/>αξιολογεί<text:s/>την<text:s/>εφαρμογή<text:s/>των<text:s/>Θαλάσσιων<text:s/>Χωροταξικών<text:s/>Πλαισίων.<text:s/>Για<text:s/>τον<text:s/>σκοπό<text:s/>αυτόν,<text:s/>συντάσσει<text:s/>ανά<text:s/>πενταετία<text:s/>τουλάχιστον<text:s/>εκθέσεις<text:s/>παρακολούθησης,<text:s/>στις<text:s/>οποίες<text:s/>αναφέρονται<text:s/>ο<text:s/>τρόπος<text:s/>εφαρμογής,<text:s/>τα<text:s/>προβλήματα<text:s/>που<text:s/>παρουσιάστηκαν,<text:s/>καθώς<text:s/>και<text:s/>ο<text:s/>βαθμός<text:s/>ενσωμάτωσης<text:s/>των<text:s/>κατευθύνσεών<text:s/>τους<text:s/>στα<text:s/>υποκείμενα<text:s/>επίπεδα<text:s/>σχεδιασμού.<text:s/>Στις<text:s/>ίδιες<text:s/>εκθέσεις<text:s/>υποδεικνύονται<text:s/>ενέργειες<text:s/>και<text:s/>δράσεις<text:s/>που<text:s/>απαιτούνται,<text:s/>κατά<text:s/>περίπτωση,<text:s/>για<text:s/>την<text:s/>αποτελεσματική<text:s/>εφαρμογή<text:s/>των<text:s/>Περιφερειακών<text:s/>Στρατηγικών<text:s/>και<text:s/>κατευθύνσεων<text:s/>και<text:s/>επισημαίνονται<text:s/>ενέργειες<text:s/>και<text:s/>δράσεις<text:s/>που<text:s/>δεν<text:s/>εναρμονίζονται<text:s/>με<text:s/>αυτές<text:s/>τις<text:s/>κατευθύνσεις.</text:span></text:p>
      <text:p text:style-name="P473"><text:span text:style-name="T473_1">Τα<text:s/>πορίσματα<text:s/>των<text:s/>εκθέσεων<text:s/>αυτών<text:s/>διαβιβάζονται<text:s/>στα<text:s/>συναρμόδια<text:s/>υπουργεία,<text:s/>στις<text:s/>περιφέρειες<text:s/>και<text:s/>τους<text:s/>φορείς<text:s/>και<text:s/>υπηρεσίες,<text:s/>προκειμένου<text:s/>να<text:s/>λαμβάνονται<text:s/>υπόψη<text:s/>στις<text:s/>δράσεις<text:s/>και<text:s/>τα<text:s/>έργα<text:s/>που<text:s/>άπτονται<text:s/>των<text:s/>αρμοδιοτήτων<text:s/>τους.</text:span></text:p>
      <text:p text:style-name="P474"><text:span text:style-name="T474_1">9.<text:s/>Τα<text:s/>Θαλάσσια<text:s/>Χωροταξικά<text:s/>Πλαίσια<text:s/>δεν<text:s/>αναθεωρούνται,<text:s/>προτού<text:s/>παρέλθει<text:s/>πενταετία<text:s/>από<text:s/>την<text:s/>έγκριση<text:s/>ή<text:s/>την<text:s/>προηγούμενη<text:s/>αναθεώρησή<text:s/>τους.<text:s/>Πριν<text:s/>από<text:s/>την<text:s/>πάροδο<text:s/>της<text:s/>πενταετίας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<text:s/>να:</text:span></text:p>
      <text:p text:style-name="P475"><text:span text:style-name="T475_1">α)<text:s/>αντιμετωπισθ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περιφε-<text:s/>ρειακού<text:s/>χαρακτήρα,</text:span></text:p>
      <text:p text:style-name="P476"><text:span text:style-name="T476_1">β)<text:s/>αντιμετωπισθούν<text:s/>εξαιρετικές<text:s/>ανάγκες<text:s/>από<text:s/>φυσικές<text:s/>ή<text:s/>τεχνολογικές<text:s/>καταστροφές<text:s/>και<text:s/>κινδύνους,<text:s/>στο<text:s/>επίπεδο<text:s/>της<text:s/>οικείας<text:s/>θαλάσσιας<text:s/>χωρικής<text:s/>ενότητας,</text:span></text:p>
      <text:p text:style-name="P477"><text:span text:style-name="T477_1">γ)<text:s/>επέλθουν<text:s/>ήσσονες<text:s/>αλλαγές<text:s/>που<text:s/>απαιτούνται<text:s/>για<text:s/>την<text:s/>επίτευξη<text:s/>των<text:s/>αποτελεσμάτων<text:s/>τους,<text:s/>εφόσον<text:s/>από<text:s/>τις<text:s/>εκθέσεις<text:s/>αξιολόγησης<text:s/>προκύπτει<text:s/>ότι<text:s/>η<text:s/>εφαρμογή<text:s/>τους<text:s/>δεν<text:s/>έχει<text:s/>οδηγήσει<text:s/>στα<text:s/>αποτελέσματα<text:s/>που<text:s/>επιδιώκονται,<text:s/>δ)<text:s/>αντιμετωπισθούν<text:s/>εξαιρετικές<text:s/>και<text:s/>απρόβλεπτες<text:s/>ανάγκες<text:s/>και<text:s/>νέα<text:s/>δεδομένα,<text:s/>για<text:s/>έργα<text:s/>τα<text:s/>οποία<text:s/>δεν<text:s/>περιλαμβάνονταν<text:s/>στον<text:s/>αρχικό<text:s/>σχεδιασμό,</text:span></text:p>
      <text:p text:style-name="P478"><text:span text:style-name="T478_1">ε)<text:s/>προσαρμοσθούν<text:s/>σε<text:s/>νομοθετικές<text:s/>τροποποιήσεις<text:s/>μεταγενέστερες<text:s/>της<text:s/>έγκρισής<text:s/>τους<text:s/>ή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ιδικών<text:s/>Χωροταξικών<text:s/>Πλαισίων.</text:span></text:p>
      <text:p text:style-name="P479"><text:span text:style-name="T479_1">Για<text:s/>την<text:s/>αναθεώρηση<text:s/>και<text:s/>τροποποίηση<text:s/>των<text:s/>Θαλάσσιων<text:s/>Χωροταξικών<text:s/>Πλαισίων<text:s/>ακολουθείται<text:s/>η<text:s/>διαδικασία<text:s/>της<text:s/>παρ.<text:s/>6.<text:s/>Δεν<text:s/>απαιτείται<text:s/>να<text:s/>ακολουθηθεί<text:s/>η<text:s/>διαδικασία<text:s/>στρατηγικής<text:s/>περιβαλλοντικής<text:s/>εκτίμησης,<text:s/>εάν<text:s/>οι<text:s/>αλλαγές<text:s/>είναι<text:s/>ήσσονος<text:s/>σημασίας.</text:span></text:p>
      <text:p text:style-name="P480"><text:span text:style-name="T480_1">10.<text:s/>Με<text:s/>απόφαση<text:s/>του<text:s/>Υπουργού<text:s/>Περιβάλλοντος<text:s/>και<text:s/>Ενέργειας<text:s/>μπορεί<text:s/>να<text:s/>επέρχονται<text:s/>εντοπισμένες<text:s/>και<text:s/>μη<text:s/>ουσιώδεις<text:s/>μεταβολές<text:s/>στα<text:s/>εγκεκριμένα<text:s/>Θαλάσσια<text:s/>Χωροταξικά<text:s/>Πλαίσια,<text:s/>όπως<text:s/>διορθώσεις<text:s/>σφαλμάτων,<text:s/>αποσαφηνίσεις<text:s/>διατυπώσεων,<text:s/>εναρμόνιση<text:s/>κειμένων<text:s/>και<text:s/>διαγραμμάτων.</text:span></text:p>
      <text:p text:style-name="P481"><text:span text:style-name="T481_1">11.<text:s/>Με<text:s/>απόφαση<text:s/>του<text:s/>Υπουργού<text:s/>Περιβάλλοντος<text:s/>και<text:s/>Ενέργειας<text:s/>μπορεί<text:s/>να<text:s/>καθορίζονται<text:s/>το<text:s/>είδος<text:s/>των<text:s/>απαιτού-<text:s/>μενων<text:s/>ειδικών<text:s/>μελετών<text:s/>για<text:s/>την<text:s/>κατάρτιση<text:s/>των<text:s/>Θαλάσσιων<text:s/>Χωροταξικών<text:s/>Πλαισίων,<text:s/>οι<text:s/>προδιαγραφές<text:s/>εκπόνησης,<text:s/>οι<text:s/>ειδικότητες<text:s/>των<text:s/>μελετητών<text:s/>και<text:s/>κάθε<text:s/>άλλο<text:s/>θέμα<text:s/>σχετικό<text:s/>με<text:s/>την<text:s/>εκπόνηση,<text:s/>τον<text:s/>έλεγχο<text:s/>και<text:s/>την<text:s/>εφαρμογή<text:s/>τους.»</text:span></text:p>
      <text:h text:style-name="P482" text:outline-level="6"><text:span text:style-name="T482_1">Άρθρο<text:s/>25</text:span></text:h>
      <text:h text:style-name="P483" text:outline-level="6"><text:span text:style-name="T483_1">Δημόσια<text:s/>διαβούλευση<text:s/>-<text:s/>Τροποποίηση</text:span></text:h>
      <text:p text:style-name="P484"><text:span text:style-name="T484_1">του<text:s/>τίτλου<text:s/>και<text:s/>της<text:s/>παρ.<text:s/>1<text:s/>του<text:s/>άρθρου<text:s/>9</text:span></text:p>
      <text:p text:style-name="P485"><text:span text:style-name="T485_1">του<text:s/>ν.<text:s/>4546/2018</text:span></text:p>
      <text:p text:style-name="P486"><text:span text:style-name="T486_1">Στον<text:s/>τίτλο<text:s/>του<text:s/>άρθρου<text:s/>9<text:s/>του<text:s/>ν.<text:s/>4546/2018<text:s/>(Α΄<text:s/>101)<text:s/>προστίθενται<text:s/>οι<text:s/>λέξεις<text:s/>«Εξουσιοδοτική<text:s/>διάταξη»,<text:s/>η<text:s/>παρ.<text:s/>1<text:s/>του<text:s/>ιδίου<text:s/>άρθρου<text:s/>τροποποιείται<text:s/>και<text:s/>το<text:s/>άρθρο<text:s/>9<text:s/>διαμορφώνεται<text:s/>ως<text:s/>εξής:</text:span></text:p>
      <text:p text:style-name="P487"><text:span text:style-name="T487_1">«Άρθρο<text:s/>9</text:span></text:p>
      <text:p text:style-name="P488"><text:span text:style-name="T488_1">Δημόσια<text:s/>διαβούλευση<text:s/>-<text:s/>Συμμετοχή<text:s/>του</text:span></text:p>
      <text:p text:style-name="P489"><text:span text:style-name="T489_1">κοινού<text:s/>(άρθρο<text:s/>9<text:s/>της<text:s/>Οδηγίας<text:s/>2014/89/ΕΕ)<text:s/>-</text:span></text:p>
      <text:p text:style-name="P490"><text:span text:style-name="T490_1">Εξουσιοδοτική<text:s/>διάταξη</text:span></text:p>
      <text:p text:style-name="P491"><text:span text:style-name="T491_1">1.<text:s/>Η<text:s/>αρμόδια<text:s/>αρχή<text:s/>του<text:s/>άρθρου<text:s/>14<text:s/>εξασφαλίζει,<text:s/>ήδη<text:s/>κατά<text:s/>το<text:s/>πρώιμο<text:s/>στάδιο<text:s/>κατάρτισης<text:s/>του<text:s/>θαλάσσιου<text:s/>χωροταξικού<text:s/>σχεδιασμού,<text:s/>τη<text:s/>δυνατότητα<text:s/>συμμετοχής<text:s/>σε<text:s/>δημόσια<text:s/>διαβούλευση<text:s/>των<text:s/>δημόσιων<text:s/>αρχών,<text:s/>των<text:s/>ενδια-<text:s/>φερόμενων<text:s/>φορέων<text:s/>και<text:s/>του<text:s/>κοινού.<text:s/>Η<text:s/>διαδικασία<text:s/>δημόσιας<text:s/>διαβούλευσης<text:s/>πραγματοποιείται<text:s/>ως<text:s/>εξής:</text:span></text:p>
      <text:p text:style-name="P492"><text:span text:style-name="T492_1">α)<text:s/>ως<text:s/>προς<text:s/>την<text:s/>εθνική<text:s/>χωρική<text:s/>στρατηγική<text:s/>για<text:s/>τον<text:s/>θαλάσσιο<text:s/>χώρο:</text:span></text:p>
      <text:p text:style-name="P493"><text:span text:style-name="T493_1">αα)<text:s/>η<text:s/>αρμόδια<text:s/>αρχή<text:s/>του<text:s/>άρθρου<text:s/>14<text:s/>ενημερώνει<text:s/>τα<text:s/>συναρμόδια<text:s/>Υπουργεία<text:s/>σχετικά<text:s/>με<text:s/>την<text:s/>έναρξη<text:s/>της<text:s/>διαδικασίας<text:s/>εκπόνησης<text:s/>της<text:s/>εθνικής<text:s/>χωρικής<text:s/>στρατηγικής<text:s/>για<text:s/>τον<text:s/>θαλάσσιο<text:s/>χώρο,<text:s/>ώστε<text:s/>να<text:s/>διασφαλίζει,<text:s/>κατά<text:s/>τη<text:s/>διαμόρφωση<text:s/>του<text:s/>σχεδίου,<text:s/>τη<text:s/>συνεργασία<text:s/>με<text:s/>τις<text:s/>εμπλεκόμενες<text:s/>δημόσιες<text:s/>αρχές,</text:span></text:p>
      <text:p text:style-name="P494"><text:span text:style-name="T494_1">αβ)<text:s/>το<text:s/>σχέδιο<text:s/>της<text:s/>εθνικής<text:s/>χωρικής<text:s/>στρατηγικής<text:s/>για<text:s/>τον<text:s/>θαλάσσιο<text:s/>χώρο<text:s/>τίθεται<text:s/>σε<text:s/>δημόσια<text:s/>διαβούλευση,<text:s/>σύμφωνα<text:s/>με<text:s/>όσα<text:s/>προβλέπονται<text:s/>στο<text:s/>άρθρο<text:s/>6<text:s/>του<text:s/>ν.<text:s/>4048/<text:s/>2012<text:s/>(Α΄<text:s/>34).<text:s/>Τα<text:s/>δύο<text:s/>στάδια<text:s/>λαμβάνουν<text:s/>χώρα<text:s/>ταυτόχρονα,<text:s/>με<text:s/>συνολική<text:s/>διάρκεια<text:s/>δύο<text:s/>(2)<text:s/>μηνών.</text:span></text:p>
      <text:p text:style-name="P495"><text:span text:style-name="T495_1">β)<text:s/>ως<text:s/>προς<text:s/>τα<text:s/>θαλάσσια<text:s/>χωροταξικά<text:s/>πλαίσια:</text:span></text:p>
      <text:p text:style-name="P496"><text:span text:style-name="T496_1">βα)<text:s/>η<text:s/>αρμόδια<text:s/>αρχή<text:s/>του<text:s/>άρθρου<text:s/>14<text:s/>ενημερώνει<text:s/>τα<text:s/>συναρμόδια<text:s/>υπουργεία<text:s/>σχετικά<text:s/>με<text:s/>την<text:s/>έναρξη<text:s/>της<text:s/>διαδικασίας<text:s/>εκπόνησης<text:s/>του<text:s/>θαλάσσιου<text:s/>χωροταξικού<text:s/>πλαισίου,<text:s/>ώστε<text:s/>να<text:s/>διασφαλίζει,<text:s/>σε<text:s/>επίπεδο<text:s/>συνδιαμόρφωσης<text:s/>σχεδίου,<text:s/>τη<text:s/>συνεργασία<text:s/>με<text:s/>τις<text:s/>εμπλεκόμενες<text:s/>δημόσιες<text:s/>αρχές.<text:s/>Παράλληλα,<text:s/>ενημερώνει<text:s/>τις<text:s/>οικείες<text:s/>περιφέρειες,<text:s/>ββ)<text:s/>το<text:s/>θαλάσσιο<text:s/>χωροταξικό<text:s/>πλαίσιο<text:s/>τίθεται<text:s/>σε<text:s/>δημόσια<text:s/>διαβούλευση,<text:s/>για<text:s/>χρονικό<text:s/>διάστημα<text:s/>δύο<text:s/>(2)<text:s/>μηνών.</text:span></text:p>
      <text:p text:style-name="P497"><text:span text:style-name="T497_1">2.<text:s/>Με<text:s/>απόφαση<text:s/>του<text:s/>Υπουργού<text:s/>Περιβάλλοντος<text:s/>και<text:s/>Ενέργειας<text:s/>μπορεί<text:s/>να<text:s/>καθορίζεται<text:s/>κάθε<text:s/>θέμα<text:s/>σχετικό<text:s/>με<text:s/>τη<text:s/>διαδικασία<text:s/>για<text:s/>την<text:s/>εφαρμογή<text:s/>της<text:s/>παρ.<text:s/>1.»</text:span></text:p>
      <text:h text:style-name="P498" text:outline-level="6"><text:span text:style-name="T498_1">Άρθρο<text:s/>26</text:span></text:h>
      <text:h text:style-name="P499" text:outline-level="6"><text:span text:style-name="T499_1">Αρμόδια<text:s/>αρχή<text:s/>-<text:s/>Τροποποίηση<text:s/>της<text:s/>περ.<text:s/>β΄<text:s/>της</text:span></text:h>
      <text:p text:style-name="P500"><text:span text:style-name="T500_1">παρ.<text:s/>1<text:s/>του<text:s/>άρθρου<text:s/>14<text:s/>του<text:s/>ν.<text:s/>4546/2018</text:span></text:p>
      <text:p text:style-name="P501"><text:span text:style-name="T501_1">Η<text:s/>περ.<text:s/>β΄<text:s/>της<text:s/>παρ.<text:s/>1<text:s/>του<text:s/>άρθρου<text:s/>14<text:s/>του<text:s/>ν.<text:s/>4546/2018<text:s/>(Α΄<text:s/>101)<text:s/>τροποποιείται<text:s/>και<text:s/>το<text:s/>άρθρο<text:s/>14<text:s/>διαμορφώνεται<text:s/>ως<text:s/>εξής:</text:span></text:p>
      <text:p text:style-name="P502"><text:span text:style-name="T502_1">«Άρθρο<text:s/>14</text:span></text:p>
      <text:p text:style-name="P503"><text:span text:style-name="T503_1">Αρμόδια<text:s/>αρχή<text:s/>(άρθρο<text:s/>13</text:span></text:p>
      <text:p text:style-name="P504"><text:span text:style-name="T504_1">της<text:s/>Οδηγίας<text:s/>2014/89/ΕΕ)</text:span></text:p>
      <text:p text:style-name="P505"><text:span text:style-name="T505_1">1.<text:s/>Αρμόδια<text:s/>αρχή<text:s/>ορίζεται<text:s/>ο<text:s/>Υπουργός<text:s/>Περιβάλλοντος<text:s/>και<text:s/>Ενέργειας.<text:s/>Ειδικότερα,<text:s/>η<text:s/>αρμόδια<text:s/>αρχή<text:s/>έχει<text:s/>τις<text:s/>εξής<text:s/>αρμοδιότητες:</text:span></text:p>
      <text:p text:style-name="P506"><text:span text:style-name="T506_1">α)<text:s/>σχεδιάζει,<text:s/>εντός<text:s/>των<text:s/>θαλάσσιων<text:s/>υδάτων<text:s/>και<text:s/>παράκτιων<text:s/>ζωνών,<text:s/>την<text:s/>έκταση<text:s/>και<text:s/>το<text:s/>περιεχόμενο<text:s/>του<text:s/>θαλάσσιου<text:s/>χωροταξικού<text:s/>σχεδιασμού,</text:span></text:p>
      <text:p text:style-name="P507"><text:span text:style-name="T507_1">β)<text:s/>μεριμνά,<text:s/>σε<text:s/>συνεργασία<text:s/>με<text:s/>τα<text:s/>συναρμόδια<text:s/>υπουργεία,<text:s/>για<text:s/>την<text:s/>κατάρτιση<text:s/>της<text:s/>εθνικής<text:s/>χωρικής<text:s/>στρατηγικής<text:s/>για<text:s/>τον<text:s/>θαλάσσιο<text:s/>χώρο<text:s/>και<text:s/>των<text:s/>θαλάσσιων<text:s/>χωροταξικών<text:s/>πλαισίων,<text:s/>στο<text:s/>πλαίσιο<text:s/>εφαρμογής<text:s/>του<text:s/>παρόντος,</text:span></text:p>
      <text:p text:style-name="P508"><text:span text:style-name="T508_1">γ)<text:s/>αξιολογεί<text:s/>την<text:s/>εφαρμογή<text:s/>του<text:s/>θαλάσσιου<text:s/>χωροταξικού<text:s/>σχεδιασμού<text:s/>κατ’<text:s/>εφαρμογή<text:s/>της<text:s/>παρ.<text:s/>4<text:s/>του<text:s/>άρθρου<text:s/>5<text:s/>και<text:s/>εκκινεί<text:s/>τη<text:s/>διαδικασία<text:s/>τροποποίησης<text:s/>ή<text:s/>αναθεώρησής<text:s/>του,<text:s/>σύμφωνα<text:s/>με<text:s/>όσα<text:s/>προβλέπονται<text:s/>στο<text:s/>άρθρο<text:s/>6,</text:span></text:p>
      <text:p text:style-name="P509"><text:span text:style-name="T509_1">δ)<text:s/>διαβουλεύεται<text:s/>με<text:s/>τις<text:s/>συναφείς<text:s/>αρχές<text:s/>άλλων<text:s/>κρατών<text:s/>-<text:s/>μελών<text:s/>της<text:s/>Ευρωπαϊκής<text:s/>Ένωσης<text:s/>και<text:s/>τρίτων<text:s/>χωρών<text:s/>στο<text:s/>πλαίσιο<text:s/>εφαρμογής<text:s/>των<text:s/>άρθρων<text:s/>11<text:s/>και<text:s/>12<text:s/>για<text:s/>τη<text:s/>διαμόρφωση<text:s/>συνεργασίας<text:s/>και<text:s/>κοινής<text:s/>προσέγγισης,<text:s/>καθώς<text:s/>και<text:s/>τον<text:s/>συντονισμό<text:s/>των<text:s/>δράσεών<text:s/>τους<text:s/>που<text:s/>αφορούν<text:s/>τον<text:s/>θαλάσσιο<text:s/>χωροταξικό<text:s/>σχεδιασμό,<text:s/>σύμφωνα<text:s/>με<text:s/>τις<text:s/>γενικές<text:s/>κατευθύνσεις<text:s/>της<text:s/>εθνικής<text:s/>χωρικής<text:s/>στρατηγικής<text:s/>για<text:s/>τον<text:s/>θαλάσσιο<text:s/>χώρο,</text:span></text:p>
      <text:p text:style-name="P510"><text:span text:style-name="T510_1">ε)<text:s/>εξασφαλίζει<text:s/>κάθε<text:s/>πρόσφορο<text:s/>μέσο,<text:s/>διαδικασία,<text:s/>μηχανισμό<text:s/>ή<text:s/>πρόγραμμα<text:s/>για<text:s/>την<text:s/>εφαρμογή<text:s/>του<text:s/>παρόντος,<text:s/>στ)<text:s/>λαμβάνει<text:s/>κάθε<text:s/>αναγκαίο<text:s/>μέτρο<text:s/>για<text:s/>τη<text:s/>διασφάλιση<text:s/>της<text:s/>συντονισμένης<text:s/>εφαρμογής<text:s/>του<text:s/>θαλάσσιου<text:s/>χωροταξικού<text:s/>σχεδιασμού<text:s/>από<text:s/>τις<text:s/>εμπλεκόμενες<text:s/>δημόσιες<text:s/>αρχές<text:s/>και<text:s/>φορείς<text:s/>σε<text:s/>όλα<text:s/>τα<text:s/>επίπεδα<text:s/>διακυβέρνησης<text:s/>(εθνικό,<text:s/>περιφερειακό<text:s/>και<text:s/>διεθνές<text:s/>ή<text:s/>διακρατικό<text:s/>επίπεδο),</text:span></text:p>
      <text:p text:style-name="P511"><text:span text:style-name="T511_1">ζ)<text:s/>αποτελεί<text:s/>σημείο<text:s/>επαφής<text:s/>προς<text:s/>την<text:s/>Ευρωπαϊκή<text:s/>Ένωση<text:s/>και<text:s/>τα<text:s/>αρμόδια<text:s/>όργανά<text:s/>της<text:s/>για<text:s/>θέματα<text:s/>που<text:s/>αφορούν<text:s/>την<text:s/>εφαρμογή<text:s/>της<text:s/>Οδηγίας<text:s/>2014/89/ΕΕ,</text:span></text:p>
      <text:p text:style-name="P512"><text:span text:style-name="T512_1">η)<text:s/>συμμετέχει<text:s/>σε<text:s/>εθνικά,<text:s/>διακρατικά<text:s/>και<text:s/>διασυνοριακά<text:s/>προγράμματα,<text:s/>στο<text:s/>πλαίσιο<text:s/>των<text:s/>αρμοδιοτήτων<text:s/>της,</text:span></text:p>
      <text:p text:style-name="P513"><text:span text:style-name="T513_1">θ)<text:s/>εποπτεύει<text:s/>και<text:s/>συντονίζει<text:s/>προγράμματα<text:s/>και<text:s/>μελέτες<text:s/>που<text:s/>άπτονται<text:s/>του<text:s/>χωρικού<text:s/>σχεδιασμού<text:s/>και<text:s/>υλοποιούνται<text:s/>στον<text:s/>εθνικό<text:s/>θαλάσσιο<text:s/>και<text:s/>παράκτιο<text:s/>χώρο,</text:span></text:p>
      <text:p text:style-name="P514"><text:span text:style-name="T514_1">ι)<text:s/>οφείλει<text:s/>να<text:s/>ενημερώνει<text:s/>την<text:s/>Ευρωπαϊκή<text:s/>Επιτροπή<text:s/>για<text:s/>μεταβολές<text:s/>των<text:s/>πληροφοριών<text:s/>που<text:s/>αφορούν<text:s/>τη<text:s/>νομική<text:s/>και<text:s/>διοικητική<text:s/>της<text:s/>υπόσταση,<text:s/>σύμφωνα<text:s/>με<text:s/>το<text:s/>Παράρτημα<text:s/>του<text:s/>παρόντος,<text:s/>μέσα<text:s/>σε<text:s/>έξι<text:s/>(6)<text:s/>μήνες<text:s/>από<text:s/>την<text:s/>ημερομηνία<text:s/>έναρξης<text:s/>ισχύος<text:s/>της<text:s/>μεταβολής.</text:span></text:p>
      <text:p text:style-name="P515"><text:span text:style-name="T515_1">Με<text:s/>απόφαση<text:s/>του<text:s/>Υπουργού<text:s/>Περιβάλλοντος<text:s/>και<text:s/>Ενέργειας<text:s/>καθορίζεται<text:s/>η<text:s/>αρμόδια<text:s/>Υπηρεσία<text:s/>για<text:s/>την<text:s/>εφαρμογή<text:s/>των<text:s/>διατάξεων<text:s/>του<text:s/>παρόντος<text:s/>και<text:s/>μεταβιβάζεται<text:s/>σε<text:s/>αυτήν<text:s/>η<text:s/>άσκηση<text:s/>των<text:s/>σχετικών<text:s/>αρμοδιοτήτων.</text:span></text:p>
      <text:p text:style-name="P516"><text:span text:style-name="T516_1">2.<text:s/>Με<text:s/>απόφαση<text:s/>του<text:s/>Υπουργού<text:s/>Περιβάλλοντος<text:s/>και<text:s/>Ενέργειας<text:s/>μπορεί<text:s/>να<text:s/>συνιστώνται<text:s/>στη<text:s/>Γενική<text:s/>Γραμματεία<text:s/>Χωρικού<text:s/>Σχεδιασμού<text:s/>και<text:s/>Αστικού<text:s/>Περιβάλλοντος<text:s/>για<text:s/>την<text:s/>υποστήριξη<text:s/>του<text:s/>έργου<text:s/>της<text:s/>μη<text:s/>αμειβόμενες<text:s/>ομάδες<text:s/>εργασίας<text:s/>εμπειρογνωμόνων<text:s/>με<text:s/>συμμετοχή,<text:s/>κατά<text:s/>περίπτωση,<text:s/>εκπροσώπων<text:s/>εμπλεκόμενων<text:s/>δημόσιων<text:s/>αρχών<text:s/>και<text:s/>φορέων,<text:s/>καθώς<text:s/>επίσης<text:s/>και<text:s/>επιστημονικών<text:s/>φορέων.»</text:span></text:p>
      <text:h text:style-name="P517" text:outline-level="6"><text:span text:style-name="T517_1">Άρθρο<text:s/>27</text:span></text:h>
      <text:h text:style-name="P518" text:outline-level="6"><text:span text:style-name="T518_1">Μεταβατικές<text:s/>διατάξεις<text:s/>-<text:s/>Τροποποίηση<text:s/>των</text:span></text:h>
      <text:p text:style-name="P519"><text:span text:style-name="T519_1">παρ.<text:s/>1<text:s/>και<text:s/>2<text:s/>του<text:s/>άρθρου<text:s/>15<text:s/>του<text:s/>ν.<text:s/>4546/2018</text:span></text:p>
      <text:p text:style-name="P520"><text:span text:style-name="T520_1">Η<text:s/>παρ.<text:s/>1<text:s/>και<text:s/>η<text:s/>παρ.<text:s/>2<text:s/>του<text:s/>άρθρου<text:s/>15<text:s/>του<text:s/>ν.<text:s/>4546/2018<text:s/>(Α΄<text:s/>101)<text:s/>τροποποιούνται<text:s/>και<text:s/>το<text:s/>άρθρο<text:s/>15<text:s/>διαμορφώνεται<text:s/>ως<text:s/>εξής:</text:span></text:p>
      <text:p text:style-name="P521"><text:span text:style-name="T521_1">«Άρθρο<text:s/>15</text:span></text:p>
      <text:p text:style-name="P522"><text:span text:style-name="T522_1">Μεταβατικές<text:s/>διατάξεις</text:span></text:p>
      <text:p text:style-name="P523"><text:span text:style-name="T523_1">1.<text:s/>Κατά<text:s/>την<text:s/>πρώτη<text:s/>έκδοση<text:s/>των<text:s/>κανονιστικών<text:s/>πράξεων<text:s/>που<text:s/>προβλέπονται<text:s/>στις<text:s/>παραγράφους<text:s/>2<text:s/>και<text:s/>6<text:s/>του<text:s/>άρθρου<text:s/>6<text:s/>για<text:s/>την<text:s/>έγκριση<text:s/>του<text:s/>θαλάσσιου<text:s/>χωροταξικού<text:s/>σχεδιασμού,<text:s/>λαμβάνονται<text:s/>υπόψη<text:s/>οι<text:s/>κατευθύνσεις<text:s/>των<text:s/>εγκεκριμένων<text:s/>χερσαίων<text:s/>χωροταξικών<text:s/>σχεδίων<text:s/>και<text:s/>προγραμμάτων.<text:s/>Στο<text:s/>πλαίσιο<text:s/>αυτό,<text:s/>αξιολογείται<text:s/>αν<text:s/>και<text:s/>σε<text:s/>ποιο<text:s/>βαθμό<text:s/>τα<text:s/>σχέδια<text:s/>και<text:s/>προγράμματα<text:s/>του<text:s/>προηγούμενου<text:s/>εδαφίου<text:s/>συνάδουν<text:s/>με<text:s/>τον<text:s/>σκοπό<text:s/>της<text:s/>Οδηγίας<text:s/>2014/89/ΕΚ<text:s/>(L<text:s/>257),<text:s/>και<text:s/>αν<text:s/>διαπιστωθούν<text:s/>συγκρούσεις,<text:s/>ακολουθείται<text:s/>κατ’<text:s/>αναλογία<text:s/>η<text:s/>διαδικασία<text:s/>της<text:s/>παρ.<text:s/>3<text:s/>του<text:s/>άρθρου<text:s/>7<text:s/>του<text:s/>ν.<text:s/>4447/2016<text:s/>(Α΄<text:s/>241).</text:span></text:p>
      <text:p text:style-name="P524"><text:span text:style-name="T524_1">2.<text:s/>Μετά<text:s/>την<text:s/>έκδοση<text:s/>των<text:s/>κανονιστικών<text:s/>πράξεων<text:s/>για<text:s/>την<text:s/>έγκριση<text:s/>του<text:s/>θαλάσσιου<text:s/>χωροταξικού<text:s/>σχεδιασμού,<text:s/>οι<text:s/>κανονιστικές<text:s/>πράξεις<text:s/>χωροταξικού<text:s/>σχεδιασμού<text:s/>του<text:s/>χερσαίου<text:s/>χώρου<text:s/>λαμβάνουν<text:s/>υπόψη<text:s/>τις<text:s/>κατευθύνσεις<text:s/>του<text:s/>θαλάσσιου<text:s/>χωροταξικού<text:s/>σχεδιασμού,<text:s/>σχετικά<text:s/>με<text:s/>τη<text:s/>χωρική<text:s/>ανάπτυξη<text:s/>και<text:s/>ρύθμιση<text:s/>του<text:s/>θαλάσσιου<text:s/>χώρου<text:s/>και<text:s/>την<text:s/>ολοκληρωμένη<text:s/>διαχείριση<text:s/>των<text:s/>παράκτιων<text:s/>ζωνών,<text:s/>στο<text:s/>πλαίσιο<text:s/>της<text:s/>αλληλεπίδρασης<text:s/>ξηράς<text:s/>-<text:s/>θάλασσας.</text:span></text:p>
      <text:p text:style-name="P525"><text:span text:style-name="T525_1">3.<text:s/>Από<text:s/>την<text:s/>έναρξη<text:s/>ισχύος<text:s/>του<text:s/>παρόντος,<text:s/>προγράμματα,<text:s/>μελέτες<text:s/>και<text:s/>έργα<text:s/>εμπλεκόμενων<text:s/>αρχών<text:s/>και<text:s/>φορέων<text:s/>που<text:s/>άπτονται<text:s/>του<text:s/>θαλάσσιου<text:s/>χωροταξικού<text:s/>σχεδιασμού<text:s/>κοινοποιούνται<text:s/>στην<text:s/>αρμόδια<text:s/>αρχή<text:s/>του<text:s/>άρθρου<text:s/>14<text:s/>για<text:s/>να<text:s/>διευκολύνεται<text:s/>ο<text:s/>συντονισμός<text:s/>των<text:s/>τομεακών<text:s/>πολιτικών.</text:span></text:p>
      <text:p text:style-name="P526"><text:span text:style-name="T526_1">4.<text:s/>Κατά<text:s/>την<text:s/>εφαρμογή<text:s/>των<text:s/>διατάξεων<text:s/>του<text:s/>Μέρους<text:s/>Α΄<text:s/>διατηρούνται<text:s/>σε<text:s/>ισχύ<text:s/>οι<text:s/>ειδικότερες<text:s/>διατάξεις<text:s/>του<text:s/>ν.δ.<text:s/>420/<text:s/>1970<text:s/>(Α΄<text:s/>27).»</text:span></text:p>
      <text:h text:style-name="P527" text:outline-level="6"><text:span text:style-name="T527_1">Άρθρο<text:s/>28</text:span></text:h>
      <text:h text:style-name="P528" text:outline-level="6"><text:span text:style-name="T528_1">Ορισμοί<text:s/>-<text:s/>Αντικατάσταση<text:s/>της<text:s/>περ.<text:s/>11<text:s/>του<text:s/>άρθρου<text:s/>4<text:s/>του<text:s/>ν.<text:s/>3983/2011</text:span></text:h>
      <text:p text:style-name="P529"><text:span text:style-name="T529_1">Η<text:s/>περ.<text:s/>11<text:s/>του<text:s/>άρθρου<text:s/>4<text:s/>του<text:s/>ν.<text:s/>3983/2011<text:s/>(Α΄<text:s/>144)<text:s/>αντικαθίσταται<text:s/>και<text:s/>το<text:s/>άρθρο<text:s/>διαμορφώνεται<text:s/>ως<text:s/>εξής:</text:span></text:p>
      <text:p text:style-name="P530"><text:span text:style-name="T530_1">«Άρθρο<text:s/>4</text:span></text:p>
      <text:p text:style-name="P531"><text:span text:style-name="T531_1">(άρθρο<text:s/>3<text:s/>Οδηγίας<text:s/>2008/56/ΕΚ)<text:s/>Ορισμοί</text:span></text:p>
      <text:p text:style-name="P532"><text:span text:style-name="T532_1">Κατά<text:s/>την<text:s/>έννοια<text:s/>του<text:s/>νόμου<text:s/>αυτού<text:s/>και<text:s/>των<text:s/>κανονιστικών<text:s/>πράξεων<text:s/>που<text:s/>εκδίδονται<text:s/>κατ’<text:s/>εξουσιοδότηση<text:s/>του<text:s/>νοούνται<text:s/>ως:</text:span></text:p>
      <text:p text:style-name="P533"><text:span text:style-name="T533_1">1.<text:s/>«Θαλάσσια<text:s/>ύδατα»:</text:span></text:p>
      <text:p text:style-name="P534"><text:span text:style-name="T534_1">α)<text:s/>τα<text:s/>ύδατα,<text:s/>ο<text:s/>θαλάσσιος<text:s/>βυθός<text:s/>και<text:s/>το<text:s/>υπέδαφος<text:s/>στη<text:s/>θαλάσσια<text:s/>πλευρά<text:s/>της<text:s/>γραμμής<text:s/>βάσης<text:s/>από<text:s/>την<text:s/>οποία<text:s/>μετριέται<text:s/>το<text:s/>εύρος<text:s/>της<text:s/>αιγιαλίτιδας<text:s/>ζώνης,<text:s/>έως<text:s/>τα<text:s/>όρια<text:s/>της<text:s/>περιοχής<text:s/>όπου<text:s/>η<text:s/>Ελληνική<text:s/>Δημοκρατία<text:s/>ή<text:s/>άλλο<text:s/>κράτος<text:s/>-<text:s/>μέλος<text:s/>έχει<text:s/>κυριαρχικά<text:s/>δικαιώματα<text:s/>ή<text:s/>ασκεί<text:s/>δικαιοδοσία,<text:s/>σύμφωνα<text:s/>με<text:s/>τη<text:s/>Σύμβαση<text:s/>των<text:s/>Ηνωμένων<text:s/>Εθνών<text:s/>για<text:s/>το<text:s/>Δίκαιο<text:s/>της<text:s/>Θάλασσας,<text:s/>που<text:s/>κυρώθηκε<text:s/>με<text:s/>τον<text:s/>ν.<text:s/>2321/1995<text:s/>(Α΄<text:s/>136),<text:s/>και</text:span></text:p>
      <text:p text:style-name="P535"><text:span text:style-name="T535_1">β)<text:s/>τα<text:s/>παράκτια<text:s/>ύδατα,<text:s/>όπως<text:s/>ορίζονται<text:s/>στην<text:s/>περ.<text:s/>ζ΄<text:s/>της<text:s/>παρ.<text:s/>2<text:s/>του<text:s/>άρθρου<text:s/>2<text:s/>του<text:s/>ν.<text:s/>3199/2003<text:s/>(Α΄<text:s/>280),<text:s/>ο<text:s/>πυθμένας<text:s/>και<text:s/>το<text:s/>υπέδαφος<text:s/>του,<text:s/>στο<text:s/>βαθμό<text:s/>που<text:s/>ιδιαίτερες<text:s/>πτυχές<text:s/>της<text:s/>περιβαλλοντικής<text:s/>κατάστασης<text:s/>του<text:s/>θαλάσσιου<text:s/>περιβάλλοντος<text:s/>δεν<text:s/>αποτελούν<text:s/>αντικείμενο<text:s/>ρύθμισης<text:s/>από<text:s/>τον<text:s/>εν<text:s/>λόγω<text:s/>νόμο<text:s/>και<text:s/>το<text:s/>π.δ.<text:s/>51/2007<text:s/>(Α΄<text:s/>54)<text:s/>ή<text:s/>από<text:s/>άλλες<text:s/>εθνικές<text:s/>ή<text:s/>κοινοτικές<text:s/>διατάξεις.</text:span></text:p>
      <text:p text:style-name="P536"><text:span text:style-name="T536_1">2.<text:s/>«Θαλάσσια<text:s/>περιοχή<text:s/>ή<text:s/>υποπεριοχή»:<text:s/>μια<text:s/>θαλάσσια<text:s/>περιοχή<text:s/>ή<text:s/>υποπεριοχή<text:s/>που<text:s/>προσδιορίζεται<text:s/>σύμφωνα<text:s/>με<text:s/>το<text:s/>άρθρο<text:s/>5.<text:s/>Η<text:s/>θαλάσσια<text:s/>περιοχή<text:s/>και<text:s/>οι<text:s/>υποπεριοχές<text:s/>της<text:s/>ορίζονται<text:s/>με<text:s/>σκοπό<text:s/>την<text:s/>ευκολότερη<text:s/>εφαρμογή<text:s/>του<text:s/>παρόντος<text:s/>και<text:s/>οριοθετούνται<text:s/>με<text:s/>συνεκτίμηση<text:s/>υδρολογικών,<text:s/>ωκεανογραφικών,<text:s/>βιογεωγραφικών,<text:s/>περιβαλλοντικών,<text:s/>χωροταξικών<text:s/>και<text:s/>αναπτυξιακών<text:s/>χαρακτηριστικών.</text:span></text:p>
      <text:p text:style-name="P537"><text:span text:style-name="T537_1">3.<text:s/>«Θαλάσσια<text:s/>στρατηγική»:<text:s/>η<text:s/>στρατηγική<text:s/>που<text:s/>χαράσ-<text:s/>σεται<text:s/>και<text:s/>εφαρμόζεται<text:s/>για<text:s/>κάθε<text:s/>συγκεκριμένη<text:s/>θαλάσσια<text:s/>υποπεριοχή<text:s/>σύμφωνα<text:s/>με<text:s/>τα<text:s/>οριζόμενα<text:s/>στο<text:s/>άρθρο<text:s/>6.</text:span></text:p>
      <text:p text:style-name="P538"><text:span text:style-name="T538_1">4.<text:s/>«Περιβαλλοντική<text:s/>κατάσταση»:<text:s/>η<text:s/>συνολική<text:s/>κατάσταση<text:s/>του<text:s/>περιβάλλοντος<text:s/>στα<text:s/>θαλάσσια<text:s/>ύδατα,<text:s/>λαμβάνο-<text:s/>ντας<text:s/>υπόψη<text:s/>τη<text:s/>δομή,<text:s/>τη<text:s/>λειτουργία<text:s/>και<text:s/>τις<text:s/>διεργασίες<text:s/>των<text:s/>συστατικών<text:s/>των<text:s/>θαλάσσιων<text:s/>οικοσυστημάτων<text:s/>από<text:s/>κοινού<text:s/>με<text:s/>τους<text:s/>φυσικούς<text:s/>φυσιογραφικούς,<text:s/>γεωγραφικούς,<text:s/>βιολογικούς,<text:s/>γεωλογικούς<text:s/>και<text:s/>κλιματικούς<text:s/>παράγοντες,<text:s/>καθώς<text:s/>και<text:s/>τις<text:s/>φυσικές,<text:s/>ηχητικές<text:s/>και<text:s/>χημικές<text:s/>συνθήκες,<text:s/>συμπεριλαμβανομένων<text:s/>και<text:s/>εκείνων<text:s/>που<text:s/>οφείλονται<text:s/>σε<text:s/>ανθρώπινες<text:s/>δραστηριότητες<text:s/>μέσα<text:s/>ή<text:s/>έξω<text:s/>από<text:s/>μια<text:s/>συγκεκριμένη<text:s/>υποπεριοχή.</text:span></text:p>
      <text:p text:style-name="P539"><text:span text:style-name="T539_1">5.<text:s/>«Καλή<text:s/>περιβαλλοντική<text:s/>κατάσταση»:<text:s/>η<text:s/>περιβαλλοντική<text:s/>κατάσταση<text:s/>των<text:s/>θαλάσσιων<text:s/>υδάτων,<text:s/>στην<text:s/>οποία<text:s/>τα<text:s/>ύδατα<text:s/>αυτά<text:s/>παρέχουν<text:s/>οικολογικά<text:s/>ποικίλους<text:s/>και<text:s/>δυναμικούς<text:s/>ωκεανούς<text:s/>και<text:s/>θάλασσες<text:s/>καθαρές,<text:s/>υγιείς<text:s/>και<text:s/>παραγωγικές<text:s/>στα<text:s/>πλαίσια<text:s/>των<text:s/>εγγενών<text:s/>συνθηκών<text:s/>τους<text:s/>και<text:s/>όπου<text:s/>η<text:s/>χρήση<text:s/>του<text:s/>θαλάσσιου<text:s/>περιβάλλοντος<text:s/>βρίσκεται<text:s/>σε<text:s/>επίπεδο<text:s/>αειφορίας,<text:s/>διασφαλίζοντας<text:s/>έτσι<text:s/>τις<text:s/>δυνατότητες<text:s/>για<text:s/>χρήσεις<text:s/>και<text:s/>δραστηριότητες<text:s/>από<text:s/>τη<text:s/>σημερινή<text:s/>και<text:s/>τις<text:s/>μελλοντικές<text:s/>γενεές,<text:s/>δηλαδή:</text:span></text:p>
      <text:p text:style-name="P540"><text:span text:style-name="T540_1">α)<text:s/>δομή,<text:s/>λειτουργίες<text:s/>και<text:s/>διεργασίες<text:s/>των<text:s/>συστατικών<text:s/>των<text:s/>θαλάσσιων<text:s/>οικοσυστημάτων,<text:s/>από<text:s/>κοινού<text:s/>με<text:s/>τους<text:s/>συνδεδεμένους<text:s/>φυσιογραφικούς,<text:s/>γεωγραφικούς,<text:s/>γεωλογικούς<text:s/>και<text:s/>κλιματικούς<text:s/>παράγοντες,<text:s/>που<text:s/>επιτρέπουν<text:s/>στα<text:s/>εν<text:s/>λόγω<text:s/>οικοσυστήματα<text:s/>να<text:s/>λειτουργούν<text:s/>πλήρως<text:s/>και<text:s/>να<text:s/>διατηρούν<text:s/>την<text:s/>ανθεκτικότητα<text:s/>τους<text:s/>απέναντι<text:s/>στην<text:s/>ανθρωπογενή<text:s/>περιβαλλοντική<text:s/>αλλαγή.<text:s/>Τα<text:s/>θαλάσσια<text:s/>είδη<text:s/>και<text:s/>οι<text:s/>οικότοποι<text:s/>/<text:s/>ενδιαιτήματα<text:s/>προστατεύονται,<text:s/>η<text:s/>ανθρωπογενής<text:s/>υποβάθμιση<text:s/>της<text:s/>βιοποικιλότητας<text:s/>προλαμβάνεται<text:s/>και<text:s/>τα<text:s/>διάφορα<text:s/>βιολογικά<text:s/>στοιχεία<text:s/>που<text:s/>συνθέτουν<text:s/>το<text:s/>οικοσύστημα<text:s/>λειτουργούν<text:s/>σε<text:s/>ισορροπία,<text:s/>β)<text:s/>υδρομορφολογικές,<text:s/>φυσικές<text:s/>και<text:s/>χημικές<text:s/>ιδιότητες<text:s/>των<text:s/>οικοσυστημάτων,<text:s/>συμπεριλαμβανομένων<text:s/>των<text:s/>ιδιοτήτων<text:s/>εκείνων<text:s/>που<text:s/>προκύπτουν<text:s/>από<text:s/>ανθρώπινες<text:s/>δραστηριότητες<text:s/>στη<text:s/>συγκεκριμένη<text:s/>υποπεριοχή,<text:s/>οι<text:s/>οποίες<text:s/>υποστηρίζουν<text:s/>τα<text:s/>εν<text:s/>λόγω<text:s/>οικοσυστήματα.<text:s/>Οι<text:s/>ανθρω-<text:s/>πογενείς<text:s/>εναποθέσεις<text:s/>ουσιών<text:s/>και<text:s/>ενέργειας,<text:s/>περιλαμ-<text:s/>βανομένου<text:s/>του<text:s/>θορύβου<text:s/>στο<text:s/>θαλάσσιο<text:s/>περιβάλλον<text:s/>δεν<text:s/>προκαλούν<text:s/>επιπτώσεις<text:s/>ρύπανσης.</text:span></text:p>
      <text:p text:style-name="P541"><text:span text:style-name="T541_1">Η<text:s/>καλή<text:s/>περιβαλλοντική<text:s/>κατάσταση<text:s/>προσδιορίζεται<text:s/>στο<text:s/>επίπεδο<text:s/>της<text:s/>θαλάσσιας<text:s/>υποπεριοχής<text:s/>σύμφωνα<text:s/>με<text:s/>το<text:s/>άρθρο<text:s/>5,<text:s/>με<text:s/>βάση<text:s/>τα<text:s/>χαρακτηριστικά<text:s/>ποιοτικής<text:s/>περιγραφής<text:s/>του<text:s/>Παραρτήματος<text:s/>Ι.<text:s/>Για<text:s/>να<text:s/>επιτευχθεί<text:s/>ο<text:s/>στόχος<text:s/>της<text:s/>καλής<text:s/>περιβαλλοντικής<text:s/>κατάστασης<text:s/>εφαρμόζεται<text:s/>η<text:s/>κατάλληλη<text:s/>διαχείριση<text:s/>με<text:s/>βάση<text:s/>την<text:s/>οικοσυστημική<text:s/>προσέγγιση.</text:span></text:p>
      <text:p text:style-name="P542"><text:span text:style-name="T542_1">6.<text:s/>«Κριτήρια»:<text:s/>διακριτά<text:s/>τεχνικά<text:s/>γνωρίσματα<text:s/>τα<text:s/>οποία<text:s/>είναι<text:s/>συναφή<text:s/>με<text:s/>χαρακτηριστικά<text:s/>ποιοτικής<text:s/>περιγραφής.</text:span></text:p>
      <text:p text:style-name="P543"><text:span text:style-name="T543_1">7.<text:s/>«Περιβαλλοντικός<text:s/>στόχος»:<text:s/>η<text:s/>ποιοτική<text:s/>ή<text:s/>ποσοτική<text:s/>αναφορά<text:s/>στην<text:s/>επιθυμητή<text:s/>κατάσταση<text:s/>των<text:s/>διαφόρων<text:s/>συστατικών<text:s/>των<text:s/>θαλάσσιων<text:s/>υδάτων<text:s/>και<text:s/>των<text:s/>πιέσεων<text:s/>και<text:s/>επιδράσεων<text:s/>στα<text:s/>ύδατα<text:s/>αυτά,<text:s/>σε<text:s/>κάθε<text:s/>συγκεκριμένη<text:s/>θαλάσσια<text:s/>υποπεριοχή.<text:s/>Οι<text:s/>περιβαλλοντικοί<text:s/>στόχοι<text:s/>καθορίζονται<text:s/>σύμφωνα<text:s/>με<text:s/>το<text:s/>άρθρο<text:s/>10.</text:span></text:p>
      <text:p text:style-name="P544"><text:span text:style-name="T544_1">8.<text:s/>«Ρύπανση»:<text:s/>η<text:s/>άμεση<text:s/>ή<text:s/>έμμεση<text:s/>εισαγωγή<text:s/>ουσιών<text:s/>ή<text:s/>ενέργειας<text:s/>στο<text:s/>θαλάσσιο<text:s/>περιβάλλον<text:s/>ως<text:s/>αποτέλεσμα<text:s/>ανθρώπινων<text:s/>δραστηριοτήτων,<text:s/>συμπεριλαμβανομένου<text:s/>και<text:s/>του<text:s/>ανθρωπογενούς<text:s/>υποθαλάσσιου<text:s/>θορύβου,<text:s/>οι<text:s/>επιπτώσεις<text:s/>των<text:s/>οποίων<text:s/>έχουν<text:s/>ως<text:s/>αποτέλεσμα<text:s/>ή<text:s/>ενδέχεται:<text:s/>α)<text:s/>να<text:s/>είναι<text:s/>επιβλαβείς<text:s/>για<text:s/>τους<text:s/>ζωντανούς<text:s/>οργανισμούς<text:s/>και<text:s/>τα<text:s/>θαλάσσια<text:s/>οικοσυστήματα,<text:s/>καταλήγοντας<text:s/>ιδίως<text:s/>στην<text:s/>απώλεια<text:s/>βιοποικιλότητας,</text:span></text:p>
      <text:p text:style-name="P545"><text:span text:style-name="T545_1">β)<text:s/>να<text:s/>θέτουν<text:s/>σε<text:s/>κίνδυνο<text:s/>την<text:s/>ανθρώπινη<text:s/>υγεία,</text:span></text:p>
      <text:p text:style-name="P546"><text:span text:style-name="T546_1">γ)<text:s/>να<text:s/>εμποδίζουν<text:s/>τις<text:s/>θαλάσσιες<text:s/>δραστηριότητες<text:s/>όπως<text:s/>η<text:s/>αλιεία,<text:s/>ο<text:s/>τουρισμός<text:s/>και<text:s/>η<text:s/>αναψυχή,<text:s/>καθώς<text:s/>και<text:s/>άλλες<text:s/>νόμιμες<text:s/>χρήσεις<text:s/>της<text:s/>θάλασσας,</text:span></text:p>
      <text:p text:style-name="P547"><text:span text:style-name="T547_1">δ)<text:s/>να<text:s/>υποβαθμίζουν<text:s/>ποιοτικά<text:s/>τη<text:s/>χρήση<text:s/>των<text:s/>θαλάσσιων<text:s/>υδάτων<text:s/>και<text:s/>να<text:s/>μειώνουν<text:s/>την<text:s/>ελκυστικότητά<text:s/>τους<text:s/>ή<text:s/>γενικότερα<text:s/>να<text:s/>υποβαθμίζουν<text:s/>την<text:s/>αειφόρο<text:s/>χρήση<text:s/>των<text:s/>θαλάσσιων<text:s/>αγαθών<text:s/>και<text:s/>υπηρεσιών.</text:span></text:p>
      <text:p text:style-name="P548"><text:span text:style-name="T548_1">9.<text:s/>«Περιφερειακή<text:s/>συνεργασία»:<text:s/>η<text:s/>συνεργασία<text:s/>και<text:s/>ο<text:s/>συντονισμός<text:s/>δραστηριοτήτων<text:s/>μεταξύ<text:s/>Ελληνικής<text:s/>Δημοκρατίας<text:s/>και<text:s/>κρατών<text:s/>-<text:s/>μελών<text:s/>και,<text:s/>όταν<text:s/>είναι<text:s/>δυνατόν,<text:s/>με<text:s/>τρίτες<text:s/>χώρες<text:s/>που<text:s/>μοιράζονται<text:s/>την<text:s/>ίδια<text:s/>θαλάσσια<text:s/>περιοχή<text:s/>ή<text:s/>υποπεριοχή,<text:s/>με<text:s/>σκοπό<text:s/>τη<text:s/>διαμόρφωση<text:s/>και<text:s/>εφαρμογή<text:s/>θαλάσσιων<text:s/>στρατηγικών<text:s/>για<text:s/>το<text:s/>περιβάλλον.</text:span></text:p>
      <text:p text:style-name="P549"><text:span text:style-name="T549_1">10.<text:s/>«Περιφερειακή<text:s/>σύμβαση<text:s/>για<text:s/>τη<text:s/>θάλασσα»:<text:s/>οποιαδήποτε<text:s/>διεθνής<text:s/>σύμβαση<text:s/>ή<text:s/>διεθνής<text:s/>συμφωνία<text:s/>με<text:s/>το<text:s/>διευθύ-<text:s/>νον<text:s/>όργανό<text:s/>της<text:s/>που<text:s/>έχει<text:s/>συσταθεί<text:s/>με<text:s/>σκοπό<text:s/>την<text:s/>προστασία<text:s/>του<text:s/>θαλάσσιου<text:s/>περιβάλλοντος,<text:s/>της<text:s/>θαλάσσιας<text:s/>περιοχής<text:s/>και<text:s/>των<text:s/>υποπεριοχών<text:s/>που<text:s/>αναφέρονται<text:s/>στο<text:s/>άρθρο<text:s/>5.</text:span></text:p>
      <text:p text:style-name="P550"><text:span text:style-name="T550_1">Για<text:s/>την<text:s/>περιοχή<text:s/>της<text:s/>Μεσογείου<text:s/>Θαλάσσης<text:s/>ως<text:s/>Περιφερειακή<text:s/>Σύμβαση<text:s/>νοείται<text:s/>η<text:s/>Σύμβαση<text:s/>για<text:s/>την<text:s/>Προστασία<text:s/>του<text:s/>Θαλάσσιου<text:s/>Περιβάλλοντος<text:s/>και<text:s/>των<text:s/>Παράκτιων<text:s/>Περιοχών<text:s/>της<text:s/>Μεσογείου<text:s/>Θαλάσσης<text:s/>«Σύμβαση<text:s/>της<text:s/>Βαρκελώνης»,<text:s/>η<text:s/>οποία<text:s/>έχει<text:s/>κυρωθεί<text:s/>με<text:s/>τον<text:s/>ν.<text:s/>855/1978<text:s/>(Α΄<text:s/>235)<text:s/>και<text:s/>τα<text:s/>Πρωτόκολλά<text:s/>της<text:s/>στα<text:s/>οποία<text:s/>η<text:s/>Ελληνική<text:s/>Δημοκρατία<text:s/>είναι<text:s/>Συμβαλλόμενο<text:s/>Μέρος.</text:span></text:p>
      <text:p text:style-name="P551"><text:span text:style-name="T551_1">11.<text:s/>«Αρμόδια<text:s/>αρχή»:<text:s/>η<text:s/>Γενική<text:s/>Γραμματεία<text:s/>Φυσικού<text:s/>Περιβάλλοντος<text:s/>και<text:s/>Υδάτων<text:s/>του<text:s/>Υπουργείου<text:s/>Περιβάλλοντος<text:s/>και<text:s/>Ενέργειας,<text:s/>σύμφωνα<text:s/>με<text:s/>το<text:s/>άρθρο<text:s/>19.»</text:span></text:p>
      <text:h text:style-name="P552" text:outline-level="6"><text:span text:style-name="T552_1">Άρθρο<text:s/>29</text:span></text:h>
      <text:h text:style-name="P553" text:outline-level="6"><text:span text:style-name="T553_1">Καθορισμός<text:s/>υποδιαιρέσεων<text:s/>των<text:s/>θαλάσσιων<text:s/>υποπεριοχών<text:s/>-<text:s/>Τροποποίηση<text:s/>της<text:s/>παρ.<text:s/>1<text:s/>του<text:s/>άρθρου<text:s/>20<text:s/>του<text:s/>ν.<text:s/>3983/2011</text:span></text:h>
      <text:p text:style-name="P554"><text:span text:style-name="T554_1">Η<text:s/>παρ.<text:s/>1<text:s/>του<text:s/>άρθρου<text:s/>20<text:s/>του<text:s/>ν.<text:s/>3983/2011<text:s/>(Α΄<text:s/>144)<text:s/>τροποποιείται<text:s/>και<text:s/>το<text:s/>άρθρο<text:s/>διαμορφώνεται<text:s/>ως<text:s/>εξής:</text:span></text:p>
      <text:p text:style-name="P555"><text:span text:style-name="T555_1">«Άρθρο<text:s/>20</text:span></text:p>
      <text:p text:style-name="P556"><text:span text:style-name="T556_1">Καθορισμός<text:s/>υποδιαιρέσεων<text:s/>των<text:s/>θαλάσσιων<text:s/>υποπεριοχών<text:s/>(άρθρο<text:s/>4<text:s/>παρ.<text:s/>2β</text:span></text:p>
      <text:p text:style-name="P557"><text:span text:style-name="T557_1">της<text:s/>Οδηγίας<text:s/>008/56/ΕΚ)</text:span></text:p>
      <text:p text:style-name="P558"><text:span text:style-name="T558_1">1.<text:s/>Με<text:s/>απόφαση<text:s/>του<text:s/>Υπουργού<text:s/>Περιβάλλοντος<text:s/>και<text:s/>Ενέργειας,<text:s/>η<text:s/>οποία<text:s/>εκδίδεται<text:s/>μετά<text:s/>από<text:s/>γνώμη<text:s/>του<text:s/>Εθνικού<text:s/>Συμβουλίου<text:s/>Χωροταξίας<text:s/>του<text:s/>άρθρου<text:s/>4<text:s/>του<text:s/>ν.<text:s/>4447/2016<text:s/>(Α΄<text:s/>241),<text:s/>οι<text:s/>θαλάσσιες<text:s/>υποπεριοχές<text:s/>που<text:s/>ορίζονται<text:s/>στην<text:s/>παρ.<text:s/>2<text:s/>του<text:s/>άρθρου<text:s/>5<text:s/>και<text:s/>εμφανίζονται<text:s/>στον<text:s/>χάρτη<text:s/>του<text:s/>Παραρτήματος<text:s/>ΙΙ,<text:s/>μπορεί,<text:s/>κατ’<text:s/>εφαρμογή<text:s/>του<text:s/>ίδιου<text:s/>άρθρου,<text:s/>να<text:s/>υποδιαιρούνται<text:s/>σε<text:s/>θαλάσσια<text:s/>διαμερίσματα,<text:s/>με<text:s/>κριτήρια<text:s/>επιστημονικά<text:s/>που<text:s/>συνεκτιμούν<text:s/>υδρολογικά,<text:s/>ωκεανογραφικά,<text:s/>βιογεωγραφικά,<text:s/>περιβαλλοντικά,<text:s/>χωροταξικά<text:s/>και<text:s/>αναπτυξιακά<text:s/>χαρακτηριστικά.</text:span></text:p>
      <text:p text:style-name="P559"><text:span text:style-name="T559_1">2.<text:s/>Οι<text:s/>υποδιαιρέσεις<text:s/>των<text:s/>θαλάσσιων<text:s/>υποπεριοχών<text:s/>που<text:s/>καθορίζονται<text:s/>σύμφωνα<text:s/>με<text:s/>την<text:s/>παρ.<text:s/>1,<text:s/>μπορεί<text:s/>να<text:s/>επαναπροσδιορίζονται<text:s/>με<text:s/>την<text:s/>ίδια<text:s/>ως<text:s/>άνω<text:s/>διαδικασία<text:s/>μετά<text:s/>από<text:s/>επανεξέταση,<text:s/>σύμφωνα<text:s/>με<text:s/>την<text:s/>παρ.<text:s/>3<text:s/>του<text:s/>άρθρου<text:s/>5.»</text:span></text:p>
      <text:h text:style-name="P560" text:outline-level="6"><text:span text:style-name="T560_1">Άρθρο<text:s/>30</text:span></text:h>
      <text:h text:style-name="P561" text:outline-level="6"><text:span text:style-name="T561_1">Έννοια<text:s/>Θαλάσσιων<text:s/>Χωροταξικών<text:s/>Σχεδίων</text:span></text:h>
      <text:p text:style-name="P562"><text:span text:style-name="T562_1">Όπου<text:s/>στις<text:s/>διατάξεις<text:s/>της<text:s/>ισχύουσας<text:s/>νομοθεσίας<text:s/>αναφέρονται<text:s/>τα<text:s/>«Θαλάσσια<text:s/>Χωροταξικά<text:s/>Σχέδια»,<text:s/>νοούνται<text:s/>εφεξής<text:s/>τα<text:s/>Θαλάσσια<text:s/>Χωροταξικά<text:s/>Πλαίσια<text:s/>του<text:s/>παρόντος<text:s/>Κεφαλαίου.</text:span></text:p>
      <text:h text:style-name="P563" text:outline-level="1"><text:span text:style-name="T563_1">ΚΕΦΑΛΑΙΟ<text:s/>Γ΄</text:span></text:h>
      <text:h text:style-name="P564" text:outline-level="1"><text:span text:style-name="T564_1">ΡΥΘΜΙΣΕΙΣ<text:s/>ΓΙΑ<text:s/>ΤΗΝ<text:s/>ΕΚΤΟΣ<text:s/>ΣΧΕΔΙΟΥ<text:s/>ΔΟΜΗΣΗ<text:s/>ΚΑΙ<text:s/>ΤΟΥΣ<text:s/>ΟΡΓΑΝΩΜΕΝΟΥΣ<text:s/>ΥΠΟΔΟΧΕΙΣ</text:span></text:h>
      <text:h text:style-name="P565" text:outline-level="6"><text:span text:style-name="T565_1">Άρθρο<text:s/>31</text:span></text:h>
      <text:h text:style-name="P566" text:outline-level="6"><text:span text:style-name="T566_1">Σκοπός</text:span></text:h>
      <text:p text:style-name="P567"><text:span text:style-name="T567_1">Με<text:s/>τις<text:s/>διατάξεις<text:s/>του<text:s/>παρόντος<text:s/>Κεφαλαίου<text:s/>επιδιώκονται<text:s/>ο<text:s/>περιορισμός<text:s/>της<text:s/>δόμησης<text:s/>σε<text:s/>περιοχές,<text:s/>για<text:s/>τις<text:s/>οποίες<text:s/>δεν<text:s/>υπάρχει<text:s/>καμιάς<text:s/>μορφής<text:s/>σχεδιασμός<text:s/>και<text:s/>η<text:s/>παροχή<text:s/>κινήτρων<text:s/>για<text:s/>τη<text:s/>συγκέντρωση<text:s/>περιβαλλοντικώς<text:s/>οχλου-<text:s/>σών<text:s/>δραστηριοτήτων<text:s/>σε<text:s/>οργανωμένους<text:s/>υποδοχείς.</text:span></text:p>
      <text:h text:style-name="P568" text:outline-level="6"><text:span text:style-name="T568_1">Άρθρο<text:s/>32</text:span></text:h>
      <text:h text:style-name="P569" text:outline-level="6"><text:span text:style-name="T569_1">Εκτός<text:s/>σχεδίου<text:s/>δόμηση</text:span></text:h>
      <text:p text:style-name="P570"><text:span text:style-name="T570_1">1.</text:span><text:span text:style-name="T570_2"><text:s/>Τα<text:s/>γήπεδα<text:s/>που<text:s/>βρίσκονται<text:s/>εκτός<text:s/>σχεδίων<text:s/>πόλεως,<text:s/>εκτός<text:s/>ορίων<text:s/>των<text:s/>νομίμως<text:s/>υφισταμένων<text:s/>οικισμών<text:s/>προ<text:s/>του<text:s/>έτους<text:s/>1923,<text:s/>που<text:s/>στερούνται<text:s/>ρυμοτομικού<text:s/>σχεδίου,<text:s/>και<text:s/>εκτός<text:s/>περιοχών,<text:s/>στις<text:s/>οποίες<text:s/>έχουν<text:s/>καθορισθεί<text:s/>χρήσεις<text:s/>γης,<text:s/>όροι<text:s/>και<text:s/>περιορισμοί<text:s/>δόμησης<text:s/>από<text:s/>εργαλεία<text:s/>πολεοδομικού<text:s/>σχεδιασμού<text:s/>πρώτου<text:s/>επιπέδου<text:s/>ή<text:s/>από<text:s/>διατάγματα<text:s/>που<text:s/>καθορίζουν<text:s/>όρους<text:s/>και<text:s/>περιορισμούς<text:s/>δόμησης<text:s/>σε<text:s/>περιοχές<text:s/>εκτός<text:s/>σχεδίου,<text:s/>όπως<text:s/>τα<text:s/>διατάγματα<text:s/>της<text:s/>παρ.<text:s/>2<text:s/>του<text:s/>άρθρου<text:s/>10<text:s/>του<text:s/>από<text:s/>17.7/<text:s/>16.8.1923<text:s/>(Α΄<text:s/>228)<text:s/>ν.δ.<text:s/>ή<text:s/>Ζώνες<text:s/>Οικιστικού<text:s/>Ελέγχου<text:s/>του<text:s/>άρθρου<text:s/>29<text:s/>του<text:s/>ν.<text:s/>1337/1983<text:s/>(Α΄<text:s/>33)<text:s/>ή<text:s/>Ε.Σ.Χ.Α.Δ.Α.<text:s/>του<text:s/>άρθρου<text:s/>12<text:s/>του<text:s/>ν.<text:s/>3986/2011<text:s/>(Α΄<text:s/>152)<text:s/>ή<text:s/>Ε.Σ.Χ.Α.Σ.Ε.<text:s/>του<text:s/>άρθρου<text:s/>24<text:s/>του<text:s/>ν.<text:s/>3894/2010<text:s/>(Α΄<text:s/>204),<text:s/>διέπονται<text:s/>από<text:s/>τις<text:s/>διατάξεις<text:s/>του<text:s/>παρόντος<text:s/>Κεφαλαίου,<text:s/>καθώς<text:s/>και<text:s/>από<text:s/>την<text:s/>κείμενη<text:s/>νομοθεσία,<text:s/>ιδίως<text:s/>δε<text:s/>από<text:s/>τις<text:s/>διατάξεις<text:s/>του<text:s/>από<text:s/>6.10.1978<text:s/>π.δ.<text:s/>(Δ΄<text:s/>538)<text:s/>και<text:s/>του<text:s/>από<text:s/>24.5.1985<text:s/>π.δ.<text:s/>(Δ΄<text:s/>270),<text:s/>που<text:s/>δεν<text:s/>έρχονται<text:s/>σε<text:s/>αντίθεση<text:s/>με<text:s/>τις<text:s/>διατάξεις<text:s/>του<text:s/>παρόντος.</text:span></text:p>
      <text:p text:style-name="P571"><text:span text:style-name="T571_1">Στα<text:s/>γήπεδα<text:s/>αυτά,<text:s/>οι<text:s/>οικοδομικές<text:s/>άδειες<text:s/>επιβαρύνονται<text:s/>με<text:s/>τέλος<text:s/>πέντε<text:s/>τοις<text:s/>εκατό<text:s/>(5%)<text:s/>επί<text:s/>του<text:s/>κόστους<text:s/>της<text:s/>οικοδομικής<text:s/>άδειας,<text:s/>το<text:s/>οποίο<text:s/>αποδίδεται<text:s/>στο<text:s/>Πράσινο<text:s/>Ταμείο,<text:s/>για<text:s/>τη<text:s/>χρηματοδότηση<text:s/>δράσεων<text:s/>στις<text:s/>εκτός<text:s/>σχεδίου<text:s/>περιοχές<text:s/>που<text:s/>αντισταθμίζουν<text:s/>την<text:s/>επιβάρυνση<text:s/>του<text:s/>περιβάλλοντος<text:s/>από<text:s/>το<text:s/>γεγονός<text:s/>ότι<text:s/>δομούνται<text:s/>περιοχές<text:s/>που<text:s/>κατ’<text:s/>αρχήν<text:s/>δεν<text:s/>προορίζονται<text:s/>για<text:s/>δόμηση.</text:span></text:p>
      <text:p text:style-name="P572"><text:span text:style-name="T572_1">2.</text:span><text:span text:style-name="T572_2"><text:s/>Στα<text:s/>γήπεδα<text:s/>που<text:s/>βρίσκονται<text:s/>εκτός<text:s/>σχεδίων<text:s/>πόλεως<text:s/>και<text:s/>εκτός<text:s/>ορίων<text:s/>των<text:s/>νομίμως<text:s/>υφισταμένων<text:s/>οικισμών<text:s/>προ<text:s/>του<text:s/>έτους<text:s/>1923,<text:s/>που<text:s/>στερούνται<text:s/>ρυμοτομικού<text:s/>σχεδίου,<text:s/>αλλά<text:s/>εντός<text:s/>περιοχών<text:s/>στις<text:s/>οποίες<text:s/>καθορίζονται<text:s/>χρήσεις<text:s/>γης,<text:s/>όροι<text:s/>και<text:s/>περιορισμοί<text:s/>δόμησης<text:s/>από<text:s/>εργαλεία<text:s/>πο-<text:s/>λεοδομικού<text:s/>σχεδιασμού<text:s/>πρώτου<text:s/>επιπέδου,<text:s/>οι<text:s/>επιτρεπόμενες<text:s/>χρήσεις<text:s/>γης<text:s/>πρέπει<text:s/>να<text:s/>συνάδουν<text:s/>με<text:s/>τα<text:s/>χωρικά<text:s/>και<text:s/>περιβαλλοντικά<text:s/>χαρακτηριστικά<text:s/>κάθε<text:s/>περιοχής<text:s/>και<text:s/>να<text:s/>μην<text:s/>λειτουργούν<text:s/>ανταγωνιστικά<text:s/>προς<text:s/>τις<text:s/>χρήσεις<text:s/>γης<text:s/>στις<text:s/>περιοχές<text:s/>εντός<text:s/>σχεδίου,<text:s/>εντός<text:s/>ορίων<text:s/>οικισμών<text:s/>και<text:s/>εντός<text:s/>οργανωμένων<text:s/>μορφών<text:s/>ανάπτυξης<text:s/>στην<text:s/>ευρύτερη<text:s/>περιοχή.<text:s/>Στις<text:s/>περιοχές<text:s/>αυτές<text:s/>η<text:s/>αρτιότητα<text:s/>και<text:s/>οι<text:s/>όροι<text:s/>δόμησης<text:s/>που<text:s/>ορίζονται<text:s/>με<text:s/>εργαλεία<text:s/>πολεοδομικού<text:s/>σχεδιασμού<text:s/>πρώτου<text:s/>επιπέδου<text:s/>επιτρέπεται<text:s/>να<text:s/>είναι<text:s/>ευνοϊκότεροι<text:s/>από<text:s/>τους<text:s/>ισχύοντες<text:s/>για<text:s/>τα<text:s/>γήπεδα<text:s/>της<text:s/>παρ.<text:s/>1.<text:s/>Ειδικά<text:s/>ο<text:s/>συντελεστής<text:s/>δόμησης,<text:s/>η<text:s/>κάλυψη,<text:s/>το<text:s/>ύψος<text:s/>και<text:s/>ο<text:s/>όγκος<text:s/>μπορούν<text:s/>να<text:s/>ορίζονται<text:s/>ευνοϊκότεροι<text:s/>για<text:s/>τη<text:s/>δόμηση<text:s/>από<text:s/>τους<text:s/>αντίστοιχους<text:s/>όρους<text:s/>στα<text:s/>γήπεδα<text:s/>της<text:s/>παρ.<text:s/>1<text:s/>μέχρι<text:s/>10%.<text:s/>Σε<text:s/>κάθε<text:s/>περίπτωση,<text:s/>οι<text:s/>όροι<text:s/>αυτοί<text:s/>δεν<text:s/>επιτρέπεται<text:s/>να<text:s/>είναι<text:s/>ευνοϊκότεροι,<text:s/>δηλαδή<text:s/>να<text:s/>καθιστούν<text:s/>ευχερέστερη<text:s/>τη<text:s/>δόμηση,<text:s/>σε<text:s/>σχέση<text:s/>προς<text:s/>τους<text:s/>ισχύοντες<text:s/>στις<text:s/>περιοχές<text:s/>εντός<text:s/>σχεδίου,<text:s/>εντός<text:s/>ορίων<text:s/>οικισμών<text:s/>και<text:s/>εντός<text:s/>οργανωμένων<text:s/>μορφών<text:s/>ανάπτυξης<text:s/>στην<text:s/>ευρύτερη<text:s/>περιοχή<text:s/>ή<text:s/>να<text:s/>οδηγούν<text:s/>στην<text:s/>εν<text:s/>τοις<text:s/>πράγμασι<text:s/>δημιουργία<text:s/>νέων<text:s/>οικισμών<text:s/>χωρίς<text:s/>εγκεκριμένο<text:s/>πολεοδομικό<text:s/>σχέδιο.</text:span></text:p>
      <text:h text:style-name="P573" text:outline-level="6"><text:span text:style-name="T573_1">Άρθρο<text:s/>33</text:span></text:h>
      <text:h text:style-name="P574" text:outline-level="6"><text:span text:style-name="T574_1">Όροι<text:s/>δόμησης</text:span></text:h>
      <text:p text:style-name="P575"><text:span text:style-name="T575_1">1.</text:span><text:span text:style-name="T575_2"><text:s/>Για<text:s/>τις<text:s/>ανάγκες<text:s/>της<text:s/>δόμησης<text:s/>των<text:s/>κτιρίων<text:s/>της<text:s/>παρ.<text:s/>1<text:s/>του<text:s/>άρθρου<text:s/>32,<text:s/>ο<text:s/>μέγιστος<text:s/>συντελεστής<text:s/>δόμησης<text:s/>ανέρχεται<text:s/>καταρχήν<text:s/>σε<text:s/>0,18,<text:s/>το<text:s/>μέγιστο<text:s/>ποσοστό<text:s/>κάλυψης<text:s/>σε<text:s/>δέκα<text:s/>τοις<text:s/>εκατό<text:s/>(10%)<text:s/>και<text:s/>ο<text:s/>μέγιστος<text:s/>αριθμός<text:s/>ορόφων<text:s/>σε<text:s/>δύο<text:s/>(2).</text:span></text:p>
      <text:p text:style-name="P576"><text:span text:style-name="T576_1">2.</text:span><text:span text:style-name="T576_2"><text:s/>Το<text:s/>ανώτατο<text:s/>ύψος<text:s/>των<text:s/>κτισμάτων<text:s/>απαγορεύεται<text:s/>να<text:s/>υπερβαίνει<text:s/>τον<text:s/>υδροκρίτη.<text:s/>Εξαιρούνται<text:s/>οι<text:s/>κεραίες<text:s/>ραδιοεπικοινωνίας<text:s/>και<text:s/>κινητής<text:s/>τηλεφωνίας<text:s/>με<text:s/>τις<text:s/>απαραίτητες<text:s/>κτιριακές<text:s/>υποδομές<text:s/>για<text:s/>τη<text:s/>λειτουργία<text:s/>τους,<text:s/>οι<text:s/>εγκαταστάσεις<text:s/>και<text:s/>υποδομές<text:s/>σταθμών<text:s/>ηλεκτροπαραγωγής<text:s/>ανανεώσιμων<text:s/>πηγών<text:s/>ενέργειας,<text:s/>καθώς<text:s/>και<text:s/>οι<text:s/>εγκαταστάσεις<text:s/>και<text:s/>υποδομές<text:s/>αστεροσκοπείων<text:s/>ιδιοκτησίας<text:s/>Δημόσιων<text:s/>φορέων<text:s/>ή<text:s/>φορέων<text:s/>του<text:s/>ευρύτερου<text:s/>Δημόσιου<text:s/>τομέα<text:s/>που<text:s/>εξυπηρετούν<text:s/>τη<text:s/>λειτουργία<text:s/>τους.<text:s/>Για<text:s/>τις<text:s/>ανάγκες<text:s/>του<text:s/>παρόντος,<text:s/>ως<text:s/>υδροκρίτης<text:s/>ορίζεται<text:s/>η<text:s/>νοητή<text:s/>γραμμή<text:s/>που<text:s/>συνδέει<text:s/>τα<text:s/>υψηλότερα<text:s/>σημεία<text:s/>της<text:s/>επιφάνειας<text:s/>και<text:s/>διαχωρίζει<text:s/>δυο<text:s/>υδρολογικές<text:s/>λεκάνες<text:s/>απορροής,<text:s/>όπως<text:s/>αναλυτικότερα<text:s/>καθορίζεται<text:s/>στο<text:s/>Τεύχος<text:s/>Τεχνικών<text:s/>Οδηγιών<text:s/>για<text:s/>την<text:s/>εφαρμογή<text:s/>του<text:s/>ν.<text:s/>4067/2012<text:s/>(ΝΟΚ,<text:s/>Α΄<text:s/>79)<text:s/>που<text:s/>εγκρίθηκε<text:s/>με<text:s/>την<text:s/>υπό<text:s/>στοιχεία<text:s/>63234/19.12.2012<text:s/>απόφαση<text:s/>του<text:s/>Αναπληρωτή<text:s/>Υπουργού<text:s/>Περιβάλλοντος,<text:s/>Ενέργειας<text:s/>και<text:s/>Κλιματικής<text:s/>Αλλαγής<text:s/>(ΑΔΑ:<text:s/>Β4ΜΕ0-Θ25).</text:span></text:p>
      <text:p text:style-name="P577"><text:span text:style-name="T577_1">3.</text:span><text:span text:style-name="T577_2"><text:s/>Στις<text:s/>πιο<text:s/>κάτω<text:s/>περιπτώσεις,<text:s/>ισχύουν<text:s/>ειδικά<text:s/>οι<text:s/>εξής<text:s/>όροι<text:s/>δόμησης:</text:span></text:p>
      <text:p text:style-name="P578"><text:span text:style-name="T578_1">α)</text:span><text:span text:style-name="T578_2"><text:tab/></text:span><text:span text:style-name="T578_3">αα)<text:s/>Σε<text:s/>γεωργοκτηνοτροφικά,<text:s/>γεωργοπτηνοτροφικά<text:s/>κτίρια,<text:s/>κτίρια<text:s/>υδατοκαλλιεργειών,<text:s/>στέγαστρα<text:s/>σφαγής,<text:s/>γεωργικές<text:s/>αποθήκες,<text:s/>δεξαμενές,<text:s/>θερμοκήπια<text:s/>και<text:s/>λοιπές<text:s/>γεωργικές<text:s/>κατασκευές<text:s/>του<text:s/>άρθρου<text:s/>2<text:s/>του<text:s/>από<text:s/>24.5.1985<text:s/>προεδρικού<text:s/>διατάγματος<text:s/>(Δ΄<text:s/>270),<text:s/>η<text:s/>παρέκκλιση<text:s/>του<text:s/>συντελεστή<text:s/>δόμησης<text:s/>που<text:s/>προβλέπεται<text:s/>στην<text:s/>περ.<text:s/>ε΄<text:s/>της<text:s/>παρ.<text:s/>1<text:s/>του<text:s/>ίδιου<text:s/>άρθρου<text:s/>δεν<text:s/>μπορεί<text:s/>να<text:s/>υπερβεί<text:s/>το<text:s/>0,8.</text:span></text:p>
      <text:p text:style-name="P579"><text:span text:style-name="T579_1">αβ)</text:span><text:span text:style-name="T579_2"><text:tab/></text:span><text:span text:style-name="T579_3">Οι<text:s/>δεξαμενές<text:s/>καλλιέργειας<text:s/>υδρόβιων<text:s/>οργανισμών<text:s/>εντάσσονται<text:s/>στις<text:s/>παρεκκλίσεις<text:s/>της<text:s/>περ.<text:s/>α΄<text:s/>της<text:s/>παρ.<text:s/>2<text:s/>του<text:s/>από<text:s/>24.5.1985<text:s/>προεδρικού<text:s/>διατάγματος<text:s/>(Δ΄<text:s/>270)<text:s/>αλλά<text:s/>το<text:s/>μέγιστο<text:s/>ύψος<text:s/>αυτών<text:s/>ορίζεται<text:s/>σε<text:s/>50<text:s/>εκατοστά.</text:span></text:p>
      <text:p text:style-name="P580"><text:span text:style-name="T580_1">β)</text:span><text:span text:style-name="T580_2"><text:tab/></text:span><text:span text:style-name="T580_3">Σε<text:s/>βιομηχανικές<text:s/>εγκαταστάσεις<text:s/>του<text:s/>άρθρου<text:s/>4<text:s/>του<text:s/>από<text:s/>24.5.1985<text:s/>προεδρικού<text:s/>διατάγματος<text:s/>(Δ΄<text:s/>270)<text:s/>ο<text:s/>μέγιστος<text:s/>συντελεστής<text:s/>δόμησης<text:s/>δεν<text:s/>μπορεί<text:s/>να<text:s/>υπερβεί<text:s/>το<text:s/>0,6<text:s/>και<text:s/>ο<text:s/>μέγιστος<text:s/>συντελεστής<text:s/>κατ’<text:s/>όγκον<text:s/>εκμετάλλευσης<text:s/>το<text:s/>4.</text:span></text:p>
      <text:p text:style-name="P581"><text:span text:style-name="T581_1">γ)</text:span><text:span text:style-name="T581_2"><text:tab/></text:span><text:span text:style-name="T581_3">Σε<text:s/>κτίρια<text:s/>που<text:s/>προορίζονται<text:s/>για<text:s/>αμιγή<text:s/>χρήση<text:s/>γραφείων<text:s/>ή<text:s/>καταστημάτων<text:s/>του<text:s/>άρθρου<text:s/>5<text:s/>του<text:s/>από<text:s/>24.5.1985<text:s/>π.δ.<text:s/>η<text:s/>μέγιστη<text:s/>επιφάνεια<text:s/>του<text:s/>κτιρίου,<text:s/>καθώς<text:s/>και<text:s/>η<text:s/>συνολική<text:s/>επιφάνεια<text:s/>των<text:s/>ορόφων<text:s/>δεν<text:s/>μπορούν<text:s/>να<text:s/>υπερβαίνουν<text:s/>τα<text:s/>πεντακόσια<text:s/>πενήντα<text:s/>(550)<text:s/>τ.μ..<text:s/>Η<text:s/>παρέκκλιση<text:s/>του<text:s/>συντελεστή<text:s/>δόμησης,<text:s/>που<text:s/>προβλέπεται<text:s/>στην<text:s/>παρ.<text:s/>2<text:s/>του<text:s/>ίδιου<text:s/>άρθρου,<text:s/>χορηγείται<text:s/>με<text:s/>απόφαση<text:s/>του<text:s/>Υπουργού<text:s/>Περιβάλλοντος<text:s/>και<text:s/>Ενέργειας<text:s/>ύστερα<text:s/>από<text:s/>γνωμοδότηση<text:s/>του<text:s/>Κεντρικού<text:s/>Συμβουλίου<text:s/>Πολεοδομικών<text:s/>Θεμάτων<text:s/>και<text:s/>Αμφισβητήσεων<text:s/>(ΚΕ.ΣΥ.ΠΟ.ΘΑ.)<text:s/>ή<text:s/>του<text:s/>Συμβουλίου<text:s/>Μητροπολιτικού<text:s/>Σχεδιασμού,<text:s/>κατά<text:s/>περίπτωση<text:s/>και<text:s/>δεν<text:s/>μπορεί<text:s/>να<text:s/>υπερβεί<text:s/>το<text:s/>0,18<text:s/>και<text:s/>η<text:s/>παρέκκλιση<text:s/>του<text:s/>ποσοστού<text:s/>κάλυψης<text:s/>δεν<text:s/>μπορεί<text:s/>να<text:s/>υπερβεί<text:s/>το<text:s/>δέκα<text:s/>οκτώ<text:s/>τοις<text:s/>εκατό<text:s/>(18%).</text:span></text:p>
      <text:p text:style-name="P582"><text:span text:style-name="T582_1">δ)</text:span><text:span text:style-name="T582_2"><text:tab/></text:span><text:span text:style-name="T582_3">Σε<text:s/>κτίρια<text:s/>κατοικίας<text:s/>της<text:s/>περ.<text:s/>ΙΙ.1<text:s/>του<text:s/>άρθρου<text:s/>1<text:s/>του<text:s/>προεδρικού<text:s/>διατάγματος<text:s/>59/2018<text:s/>(Α΄<text:s/>114),<text:s/>η<text:s/>μέγιστη<text:s/>επιτρεπομένη<text:s/>επιφάνεια<text:s/>του<text:s/>κτιρίου<text:s/>ως<text:s/>και<text:s/>η<text:s/>συνολική<text:s/>επιφάνεια<text:s/>των<text:s/>ορόφων<text:s/>δεν<text:s/>επιτρέπεται<text:s/>να<text:s/>υπερβαίνει:</text:span></text:p>
      <text:p text:style-name="P583"><text:span text:style-name="T583_1">δα)</text:span><text:span text:style-name="T583_2"><text:tab/></text:span><text:span text:style-name="T583_3">Για<text:s/>γήπεδα<text:s/>εμβαδού<text:s/>μεγαλύτερου<text:s/>των<text:s/>τεσσάρων<text:s/>χιλιάδων<text:s/>(4.000)<text:s/>τ.μ.<text:s/>μέχρι<text:s/>και<text:s/>οχτώ<text:s/>χιλιάδες<text:s/>(8.000)<text:s/>τ.μ.,<text:s/>για<text:s/>μεν<text:s/>τα<text:s/>πρώτα<text:s/>τέσσερις<text:s/>χιλιάδες<text:s/>(4.000)<text:s/>τ.μ.<text:s/>τα<text:s/>εκατόν<text:s/>ογδόντα<text:s/>έξι<text:s/>(186)<text:s/>τ.μ.,<text:s/>για<text:s/>δε<text:s/>τα<text:s/>λοιπά<text:s/>το<text:s/>γινόμενο<text:s/>του<text:s/>υπολοίπου<text:s/>εμβαδού<text:s/>του<text:s/>γηπέδου<text:s/>επί<text:s/>τον<text:s/>συντελεστή<text:s/>δόμησης<text:s/>0,018.</text:span></text:p>
      <text:p text:style-name="P584"><text:span text:style-name="T584_1">δβ)</text:span><text:span text:style-name="T584_2"><text:tab/></text:span><text:span text:style-name="T584_3">Για<text:s/>γήπεδα<text:s/>εμβαδού<text:s/>μεγαλύτερου<text:s/>των<text:s/>οχτώ<text:s/>χιλιάδων<text:s/>(8.000)<text:s/>τ.μ.,<text:s/>για<text:s/>μεν<text:s/>τα<text:s/>πρώτα<text:s/>οχτώ<text:s/>χιλιάδες<text:s/>(8.000)<text:s/>τ.μ.<text:s/>τα<text:s/>διακόσια<text:s/>πενήντα<text:s/>οχτώ<text:s/>(258)<text:s/>τ.μ.,<text:s/>για<text:s/>δε<text:s/>τα<text:s/>λοιπά<text:s/>το<text:s/>γινόμενο<text:s/>του<text:s/>υπολοίπου<text:s/>εμβαδού<text:s/>του<text:s/>γηπέδου<text:s/>επί<text:s/>τον<text:s/>συντελεστή<text:s/>δόμησης<text:s/>0,009<text:s/>μη<text:s/>δυναμένη<text:s/>σε<text:s/>καμία<text:s/>περίπτωση<text:s/>να<text:s/>υπερβεί<text:s/>τα<text:s/>τριακόσια<text:s/>εξήντα<text:s/>(360)<text:s/>τ.μ..</text:span></text:p>
      <text:p text:style-name="P585"><text:span text:style-name="T585_1">δγ)</text:span><text:span text:style-name="T585_2"><text:tab/></text:span><text:span text:style-name="T585_3">Για<text:s/>γήπεδα<text:s/>με<text:s/>εμβαδόν<text:s/>πολλαπλάσιο<text:s/>του<text:s/>κατά<text:s/>κανόνα<text:s/>αρτίου<text:s/>(4.000<text:s/>τ.μ.),<text:s/>για<text:s/>τα<text:s/>οποία<text:s/>συντρέχουν<text:s/>οι<text:s/>προϋποθέσεις<text:s/>κατάτμησης,<text:s/>η<text:s/>μέγιστη<text:s/>επιφάνεια<text:s/>κτιρίου<text:s/>ισούται<text:s/>με<text:s/>το<text:s/>άθροισμα<text:s/>του<text:s/>εμβαδού<text:s/>των<text:s/>κτιρίων<text:s/>που<text:s/>θα<text:s/>επιτρεπόταν<text:s/>να<text:s/>ανεγερθούν<text:s/>σε<text:s/>κάθε<text:s/>γήπεδο<text:s/>μετά<text:s/>την<text:s/>κατάτμηση,<text:s/>μειωμένη<text:s/>κατά<text:s/>δέκα<text:s/>πέντε<text:s/>τοις<text:s/>εκατό<text:s/>(15%),<text:s/>και<text:s/>υπό<text:s/>τις<text:s/>προϋποθέσεις<text:s/>ότι:<text:s/>α)<text:s/>θα<text:s/>ανεγερθεί<text:s/>μια<text:s/>οικοδομή<text:s/>και<text:s/>β)<text:s/>το<text:s/>γήπεδο<text:s/>θα<text:s/>παραμείνει<text:s/>ενιαίο.<text:s/>Μεταβιβάσεις<text:s/>κατά<text:s/>παράβαση<text:s/>των<text:s/>προϋποθέσεων<text:s/>αυτών<text:s/>είναι<text:s/>αυτοδικαίως<text:s/>άκυρες.</text:span></text:p>
      <text:p text:style-name="P586"><text:span text:style-name="T586_1">ε)</text:span><text:span text:style-name="T586_2"><text:tab/></text:span><text:span text:style-name="T586_3">Σε<text:s/>κτίρια<text:s/>που<text:s/>προορίζονται<text:s/>για<text:s/>εμπορικές<text:s/>αποθήκες<text:s/>του<text:s/>άρθρου<text:s/>9<text:s/>του<text:s/>από<text:s/>24.5.1985<text:s/>προεδρικού<text:s/>διατάγματος,<text:s/>ο<text:s/>μέγιστος<text:s/>συντελεστής<text:s/>δόμησης<text:s/>ορίζεται<text:s/>σε<text:s/>0,18<text:s/>και<text:s/>το<text:s/>μέγιστο<text:s/>ποσοστό<text:s/>κάλυψης<text:s/>σε<text:s/>δέκα<text:s/>οχτώ<text:s/>τοις<text:s/>εκατό<text:s/>(18%).<text:s/>Η<text:s/>παρέκκλιση<text:s/>του<text:s/>συντελεστή<text:s/>δόμησης<text:s/>που<text:s/>προβλέπεται<text:s/>στις<text:s/>περ.<text:s/>ε΄,<text:s/>στ΄<text:s/>και<text:s/>ζ΄<text:s/>της<text:s/>παρ.<text:s/>2<text:s/>του<text:s/>ίδιου<text:s/>άρθρου,<text:s/>χορηγείται<text:s/>με<text:s/>απόφαση<text:s/>του<text:s/>Υπουργού<text:s/>Περιβάλλοντος<text:s/>και<text:s/>Ενέργειας<text:s/>ύστερα<text:s/>από<text:s/>γνωμοδότηση<text:s/>του<text:s/>Κεντρικού<text:s/>Συμβουλίου<text:s/>Πολεοδομικών<text:s/>Θεμάτων<text:s/>και<text:s/>Αμφισβητήσεων<text:s/>(ΚΕ.ΣΥ.ΠΟ.ΘΑ.)<text:s/>ή<text:s/>του<text:s/>Συμβουλίου<text:s/>Μη-<text:s/>τροπολιτικού<text:s/>Σχεδιασμού,<text:s/>κατά<text:s/>περίπτωση.</text:span></text:p>
      <text:p text:style-name="P587"><text:span text:style-name="T587_1">στ)</text:span><text:span text:style-name="T587_2"><text:tab/></text:span><text:span text:style-name="T587_3">Σε<text:s/>κτίρια<text:s/>που<text:s/>προορίζονται<text:s/>για<text:s/>εκπαιδευτήρια<text:s/>και<text:s/>ευαγή<text:s/>ιδρύματα<text:s/>του<text:s/>άρθρου<text:s/>5<text:s/>του<text:s/>από<text:s/>6.10.1978<text:s/>προεδρικού<text:s/>διατάγματος<text:s/>(Δ΄<text:s/>538),<text:s/>συμπεριλαμβανόμενων<text:s/>και<text:s/>των<text:s/>κτιρίων<text:s/>της<text:s/>παρ.<text:s/>3<text:s/>του<text:s/>ίδιου<text:s/>άρθρου,<text:s/>η<text:s/>παρέκκλιση<text:s/>του<text:s/>συντελεστή<text:s/>δόμησης<text:s/>που<text:s/>προβλέπεται<text:s/>στο<text:s/>εδάφιο<text:s/>δ΄<text:s/>της<text:s/>παρ.<text:s/>2<text:s/>του<text:s/>ίδιου<text:s/>άρθρου<text:s/>χορηγείται<text:s/>με<text:s/>απόφαση<text:s/>του<text:s/>Υπουργού<text:s/>Περιβάλλοντος<text:s/>και<text:s/>Ενέργειας<text:s/>ύστερα<text:s/>από<text:s/>πρόταση<text:s/>της<text:s/>αρμόδιας<text:s/>υπηρεσίας<text:s/>του<text:s/>Υπουργείου<text:s/>Παιδείας<text:s/>και<text:s/>Θρησκευμάτων<text:s/>και<text:s/>γνωμοδότηση<text:s/>του<text:s/>ΚΕ.ΣΥ.<text:s/>ΠΟ.Θ.Α.<text:s/>ή<text:s/>του<text:s/>Συμβουλίου<text:s/>Μητροπολιτικού<text:s/>Σχεδιασμού,<text:s/>κατά<text:s/>περίπτωση,<text:s/>και<text:s/>δεν<text:s/>μπορεί<text:s/>να<text:s/>υπερβεί<text:s/>το<text:s/>0,27.</text:span></text:p>
      <text:p text:style-name="P588"><text:span text:style-name="T588_1">ζ)</text:span><text:span text:style-name="T588_2"><text:tab/></text:span><text:span text:style-name="T588_3">Σε<text:s/>κτίρια<text:s/>που<text:s/>προορίζονται<text:s/>για<text:s/>νοσοκομεία<text:s/>και<text:s/>κλινικές<text:s/>του<text:s/>άρθρου<text:s/>6<text:s/>του<text:s/>από<text:s/>6.10.1978<text:s/>π.δ.,<text:s/>η<text:s/>παρέκκλιση<text:s/>του<text:s/>συντελεστή<text:s/>δόμησης<text:s/>που<text:s/>προβλέπεται<text:s/>στο<text:s/>εδάφιο<text:s/>δ΄<text:s/>της<text:s/>παρ.<text:s/>2<text:s/>του<text:s/>ίδιου<text:s/>άρθρου<text:s/>χορηγείται<text:s/>με<text:s/>απόφαση<text:s/>του<text:s/>Υπουργού<text:s/>Περιβάλλοντος<text:s/>και<text:s/>Ενέργειας<text:s/>ύστερα<text:s/>από<text:s/>πρόταση<text:s/>της<text:s/>αρμόδιας<text:s/>υπηρεσίας<text:s/>του<text:s/>Υπουργείου<text:s/>Υγείας<text:s/>και<text:s/>γνωμοδότηση<text:s/>του<text:s/>ΚΕ.ΣΥ.ΠΟ.Θ.Α.<text:s/>ή<text:s/>του<text:s/>Συμβουλίου<text:s/>Μητροπολιτικού<text:s/>Σχεδιασμού,<text:s/>κατά<text:s/>περίπτωση,<text:s/>και<text:s/>δεν<text:s/>μπορεί<text:s/>να<text:s/>υπερβεί<text:s/>το<text:s/>0,54.</text:span></text:p>
      <text:p text:style-name="P589"><text:span text:style-name="T589_1">η)</text:span><text:span text:style-name="T589_2"><text:tab/></text:span><text:span text:style-name="T589_3">Σε<text:s/>κτίρια<text:s/>που<text:s/>προορίζονται<text:s/>για<text:s/>εξυπηρέτηση<text:s/>των<text:s/>αναγκών<text:s/>των<text:s/>Κέντρων<text:s/>Τεχνικού<text:s/>Ελέγχου<text:s/>Αυτοκινήτων<text:s/>(ΚΤΕΟ)<text:s/>του<text:s/>άρθρου<text:s/>16<text:s/>του<text:s/>από<text:s/>6.10.1978<text:s/>προεδρικού<text:s/>διατάγματος<text:s/>ορίζονται<text:s/>οι<text:s/>εξής<text:s/>όροι<text:s/>δόμησης:</text:span></text:p>
      <text:p text:style-name="P590"><text:span text:style-name="T590_1">ηα)</text:span><text:span text:style-name="T590_2"><text:tab/></text:span><text:span text:style-name="T590_3">Συντελεστής<text:s/>δόμησης<text:s/>0,6.</text:span></text:p>
      <text:p text:style-name="P591"><text:span text:style-name="T591_1">ηβ)</text:span><text:span text:style-name="T591_2"><text:tab/></text:span><text:span text:style-name="T591_3">Μέγιστο<text:s/>ποσοστό<text:s/>κάλυψης<text:s/>σαράντα<text:s/>τοις<text:s/>εκατό<text:s/>(40%).</text:span></text:p>
      <text:p text:style-name="P592"><text:span text:style-name="T592_1">ηγ)</text:span><text:span text:style-name="T592_2"><text:tab/></text:span><text:span text:style-name="T592_3">Το<text:s/>μέγιστο<text:s/>επιτρεπόμενο<text:s/>ύψος<text:s/>κτιρίου<text:s/>δεν<text:s/>μπορεί<text:s/>να<text:s/>υπερβαίνει<text:s/>τα<text:s/>δώδεκα<text:s/>(12)<text:s/>μ.<text:s/>και<text:s/>σε<text:s/>περίπτωση<text:s/>στέγης<text:s/>τα<text:s/>δέκα<text:s/>τέσσερα<text:s/>(14)<text:s/>μ.</text:span></text:p>
      <text:p text:style-name="P593"><text:span text:style-name="T593_1">ηδ)</text:span><text:span text:style-name="T593_2"><text:tab/></text:span><text:span text:style-name="T593_3">Ο<text:s/>συντελεστής<text:s/>κατ’<text:s/>όγκον<text:s/>εκμετάλλευσης<text:s/>δεν<text:s/>επιτρέπεται<text:s/>να<text:s/>υπερβαίνει<text:s/>το<text:s/>τέσσερα<text:s/>(4).</text:span></text:p>
      <text:p text:style-name="P594"><text:span text:style-name="T594_1">θ)</text:span><text:span text:style-name="T594_2"><text:tab/></text:span><text:span text:style-name="T594_3">Σε<text:s/>εγκαταστάσεις<text:s/>εφοδιαστικής<text:s/>της<text:s/>περ.<text:s/>21<text:s/>της<text:s/>παρ.<text:s/>ΙΙ<text:s/>του<text:s/>άρθρου<text:s/>1<text:s/>του<text:s/>π.δ.<text:s/>59/2018,<text:s/>ο<text:s/>μέγιστος<text:s/>συντελεστής<text:s/>δόμησης<text:s/>ορίζεται<text:s/>σε<text:s/>0,6<text:s/>το<text:s/>μέγιστο<text:s/>ύψος<text:s/>σε<text:s/>14<text:s/>μ.<text:s/>και<text:s/>ο<text:s/>μέγιστος<text:s/>συντελεστής<text:s/>κατ’<text:s/>όγκον<text:s/>εκμετάλλευσης<text:s/>σε<text:s/>4,5.</text:span></text:p>
      <text:p text:style-name="P595"><text:span text:style-name="T595_1">ι)</text:span><text:span text:style-name="T595_2"><text:tab/></text:span><text:span text:style-name="T595_3">Σε<text:s/>κέντρα<text:s/>δεδομένων<text:s/>(DataCentres)<text:s/>της<text:s/>περ.<text:s/>21.Α<text:s/>της<text:s/>παρ.<text:s/>ΙΙ<text:s/>του<text:s/>άρθρου<text:s/>1<text:s/>του<text:s/>π.δ.<text:s/>59/2018,<text:s/>ο<text:s/>μέγιστος<text:s/>συντελεστής<text:s/>δόμησης<text:s/>ορίζεται<text:s/>σε<text:s/>0,8,<text:s/>το<text:s/>μέγιστο<text:s/>ποσοστό<text:s/>κάλυψης<text:s/>σε<text:s/>εξήντα<text:s/>τοις<text:s/>εκατό<text:s/>(60%)<text:s/>και<text:s/>ο<text:s/>μέγιστος<text:s/>συντελεστής<text:s/>κατ’<text:s/>όγκον<text:s/>εκμετάλλευσης<text:s/>σε<text:s/>4,5.</text:span></text:p>
      <text:p text:style-name="P596"><text:span text:style-name="T596_1">4.</text:span><text:span text:style-name="T596_2"><text:s/>Η<text:s/>δόμηση<text:s/>σε<text:s/>ακατοίκητα<text:s/>νησιά<text:s/>επιτρέπεται<text:s/>υπό<text:s/>τους<text:s/>όρους<text:s/>που<text:s/>καθορίζονται<text:s/>από<text:s/>τα<text:s/>εργαλεία<text:s/>πολεοδομικού<text:s/>σχεδιασμού<text:s/>πρώτου<text:s/>επιπέδου,<text:s/>με<text:s/>την<text:s/>επιφύλαξη<text:s/>των<text:s/>διατάξεων<text:s/>που<text:s/>ισχύουν<text:s/>για<text:s/>τις<text:s/>προστατευόμενες<text:s/>περιοχές<text:s/>του<text:s/>άρθρου<text:s/>19<text:s/>του<text:s/>ν.<text:s/>1650/1986<text:s/>(Α΄<text:s/>160).<text:s/>Η<text:s/>ελάχιστη<text:s/>αρτιότητα<text:s/>δεν<text:s/>μπορεί<text:s/>να<text:s/>ορίζεται<text:s/>κατώτερη<text:s/>των<text:s/>είκοσι<text:s/>(20)<text:s/>στρεμμάτων.</text:span></text:p>
      <text:p text:style-name="P597"><text:span text:style-name="T597_1">5.</text:span><text:span text:style-name="T597_2"><text:s/>Εάν<text:s/>εμβαδόν<text:s/>γηπέδου<text:s/>που<text:s/>υπερέβαινε<text:s/>τα<text:s/>4.000<text:s/>τ.μ.<text:s/>απομειώθηκε<text:s/>λόγω<text:s/>απαλλοτρίωσης,<text:s/>διάνοιξης<text:s/>διεθνούς,<text:s/>εθνικής,<text:s/>επαρχιακής<text:s/>ή<text:s/>δημοτικής<text:s/>οδού<text:s/>ή<text:s/>αναδασμού,<text:s/>το<text:s/>γήπεδο<text:s/>θεωρείται<text:s/>άρτιο,<text:s/>εάν<text:s/>το<text:s/>εμβαδόν<text:s/>του<text:s/>υπερβαίνει<text:s/>τα<text:s/>2.000<text:s/>τ.μ.<text:s/>και<text:s/>έχει<text:s/>πρόσωπο<text:s/>σε<text:s/>διεθνή,<text:s/>εθνική,<text:s/>επαρχιακή<text:s/>ή<text:s/>δημοτική<text:s/>οδό<text:s/>τουλάχιστον<text:s/>είκοσι<text:s/>πέντε<text:s/>(25)<text:s/>μ..</text:span></text:p>
      <text:p text:style-name="P598"><text:span text:style-name="T598_1">6.</text:span><text:span text:style-name="T598_2"><text:s/>Στις<text:s/>εκτός<text:s/>σχεδίου<text:s/>περιοχές<text:s/>επιτρέπεται<text:s/>η<text:s/>συνένωση<text:s/>όμορων<text:s/>γηπέδων,<text:s/>υπό<text:s/>τις<text:s/>εξής<text:s/>προϋποθέσεις:</text:span></text:p>
      <text:p text:style-name="P599"><text:span text:style-name="T599_1">α)</text:span><text:span text:style-name="T599_2"><text:tab/></text:span><text:span text:style-name="T599_3">το<text:s/>νέο<text:s/>γήπεδο<text:s/>που<text:s/>προκύπτει<text:s/>μετά<text:s/>τη<text:s/>συνένωση<text:s/>έχει<text:s/>εμβαδόν<text:s/>τουλάχιστον<text:s/>4.000<text:s/>τ.μ.<text:s/>και,</text:span></text:p>
      <text:p text:style-name="P600"><text:span text:style-name="T600_1">β)</text:span><text:span text:style-name="T600_2"><text:tab/></text:span><text:span text:style-name="T600_3">τουλάχιστον<text:s/>ένα<text:s/>από<text:s/>τα<text:s/>γήπεδα<text:s/>που<text:s/>συνενώνονται<text:s/>είναι<text:s/>άρτιο<text:s/>και<text:s/>οικοδομήσιμο<text:s/>με<text:s/>τις<text:s/>διατάξεις<text:s/>που<text:s/>ίσχυαν<text:s/>μέχρι<text:s/>την<text:s/>έναρξη<text:s/>ισχύος<text:s/>του<text:s/>παρόντος<text:s/>νόμου.</text:span></text:p>
      <text:h text:style-name="P601" text:outline-level="6"><text:span text:style-name="T601_1">Άρθρο<text:s/>34</text:span></text:h>
      <text:h text:style-name="P602" text:outline-level="6"><text:span text:style-name="T602_1">Όροι<text:s/>δόμησης<text:s/>σε<text:s/>τουριστικές<text:s/>εγκαταστάσεις<text:s/>σε<text:s/>περιοχές<text:s/>εκτός<text:s/>σχεδίου</text:span></text:h>
      <text:p text:style-name="P603"><text:span text:style-name="T603_1">1.</text:span><text:span text:style-name="T603_2"><text:s/>Για<text:s/>χρήσεις<text:s/>της<text:s/>περ.<text:s/>«15.<text:s/>Τουριστικά<text:s/>καταλύματα,<text:s/>εγκαταστάσεις<text:s/>ειδικής<text:s/>τουριστικής<text:s/>υποδομής<text:s/>και<text:s/>λοιπές<text:s/>τουριστικές<text:s/>επιχειρήσεις<text:s/>(ν.<text:s/>4276/2014,<text:s/>Α΄<text:s/>155)»<text:s/>της<text:s/>παρ.<text:s/>ΙΙ<text:s/>του<text:s/>άρθρου<text:s/>1<text:s/>του<text:s/>π.δ.<text:s/>59/2018<text:s/>(Α΄<text:s/>114)<text:s/>το<text:s/>ελάχιστον<text:s/>εμβαδόν<text:s/>που<text:s/>πρέπει<text:s/>να<text:s/>έχουν<text:s/>τα<text:s/>γήπεδα<text:s/>της<text:s/>παρ.<text:s/>1<text:s/>του<text:s/>άρθρου<text:s/>32,<text:s/>ώστε<text:s/>να<text:s/>θεωρούνται<text:s/>άρτια<text:s/>και<text:s/>οικοδομήσιμα,<text:s/>είναι<text:s/>οκτώ<text:s/>χιλιάδες<text:s/>(8.000)<text:s/>τ.μ..<text:s/>Κατ’<text:s/>εξαίρεση,<text:s/>θεωρούνται<text:s/>άρτια<text:s/>και<text:s/>οικοδομήσιμα<text:s/>γήπεδα<text:s/>εμβαδού<text:s/>κάτω<text:s/>των<text:s/>οκτώ<text:s/>χιλιάδων<text:s/>(8.000)<text:s/>τ.μ.<text:s/>και<text:s/>ελάχιστου<text:s/>εμβαδού<text:s/>τεσσάρων<text:s/>χιλιάδων<text:s/>(4.000)<text:s/>τ.μ.<text:s/>για<text:s/>την<text:s/>ανέγερση<text:s/>ξενοδοχειακών<text:s/>καταλυμάτων,<text:s/>εφόσον<text:s/>πληρούν<text:s/>ενεργειακά,<text:s/>περιβαλλοντικά<text:s/>ή<text:s/>πολεοδομικά<text:s/>κριτήρια<text:s/>που<text:s/>ορίζονται<text:s/>με<text:s/>απόφαση<text:s/>του<text:s/>Υπουργού<text:s/>Περιβάλλοντος<text:s/>και<text:s/>Ενέργειας.<text:s/>Οι<text:s/>διατάξεις<text:s/>του<text:s/>παρόντος<text:s/>δεν<text:s/>εφαρμόζονται<text:s/>σε<text:s/>Ε.Σ.Χ.Α.Δ.Α.<text:s/>του<text:s/>άρθρου<text:s/>12<text:s/>του<text:s/>ν.<text:s/>3986/2011<text:s/>(Α΄<text:s/>152)<text:s/>ή<text:s/>Ε.Σ.Χ.Α.Σ.Ε.<text:s/>του<text:s/>άρθρου<text:s/>24<text:s/>του<text:s/>ν.<text:s/>3894/2010<text:s/>(Α΄<text:s/>204).</text:span></text:p>
      <text:p text:style-name="P604"><text:span text:style-name="T604_1">2.</text:span><text:span text:style-name="T604_2"><text:s/>Η<text:s/>μέγιστη<text:s/>επιτρεπόμενη<text:s/>κάλυψη<text:s/>για<text:s/>κτίρια<text:s/>που<text:s/>βρίσκονται<text:s/>σε<text:s/>γήπεδα<text:s/>της<text:s/>παρ.<text:s/>1<text:s/>πλην<text:s/>οργανωμένων<text:s/>τουριστικών<text:s/>κατασκηνώσεων<text:s/>(κάμπινγκ)<text:s/>με<text:s/>οικίσκους<text:s/>ή<text:s/>χωρίς<text:s/>οικίσκους<text:s/>και<text:s/>πλην<text:s/>των<text:s/>εγκαταστάσεων<text:s/>που<text:s/>ανεγείρονται<text:s/>σε<text:s/>τουριστικούς<text:s/>λιμένες<text:s/>δεν<text:s/>μπορεί<text:s/>να<text:s/>υπερβαίνει<text:s/>το<text:s/>20%<text:s/>του<text:s/>γηπέδου.<text:s/>Για<text:s/>τα<text:s/>κτίρια<text:s/>αυτά<text:s/>ο<text:s/>συντελεστής<text:s/>δόμησης<text:s/>δεν<text:s/>μπορεί<text:s/>να<text:s/>υπερβαίνει<text:s/>τα<text:s/>παρακάτω:</text:span></text:p>
      <text:p text:style-name="P605"><text:span text:style-name="T605_1">α)</text:span><text:span text:style-name="T605_2"><text:tab/></text:span><text:span text:style-name="T605_3">για<text:s/>γήπεδα<text:s/>εμβαδού<text:s/>μέχρι<text:s/>πενήντα<text:s/>(50)<text:s/>στρέμματα<text:s/>το<text:s/>0,18,</text:span></text:p>
      <text:p text:style-name="P606"><text:span text:style-name="T606_1">β)</text:span><text:span text:style-name="T606_2"><text:tab/></text:span><text:span text:style-name="T606_3">για<text:s/>γήπεδα<text:s/>εμβαδού<text:s/>μέχρι<text:s/>εκατό<text:s/>(100)<text:s/>στρέμματα,<text:s/>για<text:s/>μεν<text:s/>τα<text:s/>πρώτα<text:s/>πενήντα<text:s/>(50)<text:s/>στρέμματα<text:s/>όπως<text:s/>στην<text:s/>υποπερ.<text:s/>α΄<text:s/>και<text:s/>για<text:s/>την<text:s/>έκταση<text:s/>επιπλέον<text:s/>των<text:s/>πενήντα<text:s/>(50)<text:s/>και<text:s/>μέχρι<text:s/>τα<text:s/>εκατό<text:s/>(100)<text:s/>στρέμματα<text:s/>το<text:s/>0,15,</text:span></text:p>
      <text:p text:style-name="P607"><text:span text:style-name="T607_1">γ)</text:span><text:span text:style-name="T607_2"><text:tab/></text:span><text:span text:style-name="T607_3">για<text:s/>γήπεδα<text:s/>εμβαδού<text:s/>μεγαλύτερου<text:s/>των<text:s/>εκατό<text:s/>(100)<text:s/>στρεμμάτων<text:s/>για<text:s/>μεν<text:s/>τα<text:s/>πρώτα<text:s/>εκατό<text:s/>(100)<text:s/>στρέμματα<text:s/>όπως<text:s/>στην<text:s/>υποπερ.<text:s/>αβ΄<text:s/>και<text:s/>για<text:s/>την<text:s/>έκταση<text:s/>επιπλέον<text:s/>των<text:s/>εκατό<text:s/>(100)<text:s/>στρεμμάτων<text:s/>το<text:s/>0,10,</text:span></text:p>
      <text:p text:style-name="P608"><text:span text:style-name="T608_1">δ)</text:span><text:span text:style-name="T608_2"><text:tab/></text:span><text:span text:style-name="T608_3">ειδικώς<text:s/>προκειμένου<text:s/>για<text:s/>τουριστικά<text:s/>καταλύματα<text:s/>που<text:s/>διαθέτουν<text:s/>τουλάχιστον<text:s/>τέσσερα<text:s/>(4)<text:s/>από<text:s/>τα<text:s/>κριτήρια<text:s/>κτιριοδομικής<text:s/>και<text:s/>πολεοδομικής<text:s/>αναβάθμισης<text:s/>του<text:s/>άρθρου<text:s/>38,<text:s/>ο<text:s/>συντελεστής<text:s/>δόμησης<text:s/>δεν<text:s/>μπορεί<text:s/>να<text:s/>υπερβαίνει<text:s/>το<text:s/>0,18<text:s/>για<text:s/>όλη<text:s/>την<text:s/>έκταση<text:s/>του<text:s/>γηπέδου,<text:s/>και,<text:s/>προκειμένου<text:s/>για<text:s/>τουριστικά<text:s/>καταλύματα<text:s/>που<text:s/>διαθέτουν<text:s/>τουλάχιστον<text:s/>έξι<text:s/>(6)<text:s/>από<text:s/>τα<text:s/>κριτήρια<text:s/>κτιριοδομικής<text:s/>και<text:s/>πολεοδομικής<text:s/>αναβάθμισης<text:s/>του<text:s/>άρθρου<text:s/>38,<text:s/>ο<text:s/>συντελεστής<text:s/>δόμησης<text:s/>δεν<text:s/>μπορεί<text:s/>να<text:s/>υπερβαίνει<text:s/>το<text:s/>0,2<text:s/>για<text:s/>όλη<text:s/>την<text:s/>έκταση<text:s/>του<text:s/>γηπέδου,</text:span></text:p>
      <text:p text:style-name="P609"><text:span text:style-name="T609_1">ε)</text:span><text:span text:style-name="T609_2"><text:tab/></text:span><text:span text:style-name="T609_3">ειδικώς<text:s/>προκειμένου<text:s/>για<text:s/>εγκαταστάσεις<text:s/>ειδικής<text:s/>τουριστικής<text:s/>υποδομής<text:s/>της<text:s/>παρ.<text:s/>3<text:s/>του<text:s/>άρθρου<text:s/>1<text:s/>του<text:s/>ν.<text:s/>4276/2014,<text:s/>ο<text:s/>συντελεστής<text:s/>δόμησης<text:s/>των<text:s/>περ.<text:s/>α΄,<text:s/>β΄<text:s/>και<text:s/>δ΄<text:s/>προσαυξάνεται<text:s/>κατά<text:s/>0,02<text:s/>επί<text:s/>της<text:s/>συνολικής<text:s/>έκτασης<text:s/>του<text:s/>γηπέδου,<text:s/>ο<text:s/>πρόσθετος<text:s/>αυτός<text:s/>συντελεστής<text:s/>δόμησης<text:s/>όμως<text:s/>μπορεί<text:s/>να<text:s/>χρησιμοποιηθεί<text:s/>μόνο<text:s/>για<text:s/>την<text:s/>κατασκευή<text:s/>των<text:s/>εγκαταστάσεων<text:s/>ειδικής<text:s/>τουριστικής<text:s/>υποδομής,</text:span></text:p>
      <text:p text:style-name="P610"><text:span text:style-name="T610_1">στ)</text:span><text:span text:style-name="T610_2"><text:tab/></text:span><text:span text:style-name="T610_3">ειδικώς<text:s/>προκειμένου<text:s/>περί<text:s/>κύριων<text:s/>ξενοδοχειακών<text:s/>καταλυμάτων<text:s/>των<text:s/>υποπερ.<text:s/>αα΄<text:s/>και<text:s/>ββ΄<text:s/>της<text:s/>παρ.<text:s/>2<text:s/>του<text:s/>άρθρου<text:s/>1<text:s/>του<text:s/>ν.<text:s/>4276/2014,<text:s/>επιτρέπεται<text:s/>η<text:s/>υπέρβαση<text:s/>της<text:s/>μέγιστης<text:s/>επιτρεπόμενης<text:s/>κάλυψης<text:s/>του<text:s/>γηπέδου<text:s/>κατά<text:s/>ποσοστό<text:s/>μέχρι<text:s/>πέντε<text:s/>τοις<text:s/>εκατό<text:s/>(5%),<text:s/>αποκλειστικά<text:s/>με<text:s/>σκοπό<text:s/>να<text:s/>δημιουργηθούν<text:s/>κοινόχρηστοι<text:s/>ημιυπαίθριοι<text:s/>χώροι<text:s/>επί<text:s/>της<text:s/>επιπλέον<text:s/>κάλυψης<text:s/>του<text:s/>γηπέδου,<text:s/>καθώς<text:s/>και<text:s/>ανάλογη<text:s/>αύξηση<text:s/>του<text:s/>ποσοστού<text:s/>των<text:s/>ημιυπαίθριων<text:s/>χώρων<text:s/>που<text:s/>δεν<text:s/>προσμετρώνται<text:s/>στον<text:s/>συντελεστή<text:s/>δόμησης,<text:s/>σύμφωνα<text:s/>με<text:s/>την<text:s/>παρ.<text:s/>α΄<text:s/>της<text:s/>παρ.<text:s/>6<text:s/>του<text:s/>ν.<text:s/>4067/2012<text:s/>(Α΄<text:s/>79)<text:s/>από<text:s/>20%<text:s/>σε<text:s/>25%.</text:span></text:p>
      <text:p text:style-name="P611"><text:span text:style-name="T611_1">3.</text:span><text:span text:style-name="T611_2"><text:s/>Η<text:s/>μέγιστη<text:s/>επιφάνεια<text:s/>που<text:s/>δύναται<text:s/>να<text:s/>δομηθεί<text:s/>σύμφωνα<text:s/>με<text:s/>την<text:s/>παρ.<text:s/>2<text:s/>ορίζεται<text:s/>σε<text:s/>οκτώ<text:s/>χιλιάδες<text:s/>(8.000)<text:s/>τ.μ.<text:s/>Μπορεί<text:s/>να<text:s/>δομηθεί<text:s/>επιφάνεια<text:s/>που<text:s/>υπερβαίνει<text:s/>τα<text:s/>οκτώ<text:s/>χιλιάδες<text:s/>(8.000)<text:s/>τ.μ.,<text:s/>μόνο<text:s/>υπό<text:s/>την<text:s/>προϋπόθεση<text:s/>ότι,<text:s/>πριν<text:s/>από<text:s/>την<text:s/>έκδοση<text:s/>της<text:s/>οικοδομικής<text:s/>άδειας<text:s/>και<text:s/>εν<text:s/>όψει<text:s/>αυτής,<text:s/>θα<text:s/>έχει<text:s/>παραχωρηθεί<text:s/>μέρος<text:s/>του<text:s/>γηπέδου<text:s/>στον<text:s/>οικείο<text:s/>Δήμο<text:s/>με<text:s/>συμβολαιογραφική<text:s/>πράξη<text:s/>και<text:s/>χωρίς<text:s/>αντάλλαγμα,<text:s/>ως<text:s/>εξής:</text:span></text:p>
      <text:p text:style-name="P612"><text:span text:style-name="T612_1">α)</text:span><text:span text:style-name="T612_2"><text:tab/></text:span><text:span text:style-name="T612_3">εάν<text:s/>πρόκειται<text:s/>να<text:s/>δομηθεί<text:s/>έκταση<text:s/>από<text:s/>οχτώ<text:s/>χιλιάδες<text:s/>(8.000)<text:s/>τ.μ.<text:s/>έως<text:s/>είκοσι<text:s/>χιλιάδες<text:s/>(20.000)<text:s/>τ.μ.,<text:s/>παραχωρεί-<text:s/>ται<text:s/>στον<text:s/>Δήμο<text:s/>έκταση<text:s/>ίση<text:s/>με<text:s/>το<text:s/>ήμισυ<text:s/>της<text:s/>έκτασης<text:s/>που<text:s/>θα<text:s/>δομηθεί<text:s/>επιπλέον<text:s/>των<text:s/>οχτώ<text:s/>χιλιάδων<text:s/>(8.000)<text:s/>τ.μ.,</text:span></text:p>
      <text:p text:style-name="P613"><text:span text:style-name="T613_1">β)</text:span><text:span text:style-name="T613_2"><text:tab/></text:span><text:span text:style-name="T613_3">εάν<text:s/>πρόκειται<text:s/>να<text:s/>δομηθεί<text:s/>έκταση<text:s/>πάνω<text:s/>από<text:s/>είκοσι<text:s/>χιλιάδες<text:s/>(20.000)<text:s/>τ.μ.,<text:s/>παραχωρείται<text:s/>στον<text:s/>Δήμο<text:s/>έκταση<text:s/>έξι<text:s/>χιλιάδων<text:s/>(6.000)<text:s/>τ.μ.<text:s/>και,<text:s/>πλέον<text:s/>αυτής,<text:s/>έκταση<text:s/>ίση<text:s/>με<text:s/>αυτήν<text:s/>που<text:s/>θα<text:s/>δομηθεί<text:s/>πλέον<text:s/>των<text:s/>είκοσι<text:s/>χιλιάδων<text:s/>(20.000)<text:s/>τ.μ.</text:span></text:p>
      <text:p text:style-name="P614"><text:span text:style-name="T614_1">Στην<text:s/>περίπτωση<text:s/>αυτή,<text:s/>η<text:s/>αρτιότητα<text:s/>και<text:s/>τα<text:s/>ποσοστά<text:s/>εκμετάλλευσης<text:s/>του<text:s/>γηπέδου<text:s/>υπολογίζονται<text:s/>σε<text:s/>ολόκληρο<text:s/>το<text:s/>γήπεδο,<text:s/>πριν<text:s/>από<text:s/>την<text:s/>προβλεπόμενη<text:s/>παραχώρηση.<text:s/>Το<text:s/>παραχωρούμενο<text:s/>τμήμα<text:s/>του<text:s/>γηπέδου<text:s/>καθορίζεται,<text:s/>κατ’<text:s/>επιλογή<text:s/>του<text:s/>κυρίου<text:s/>του<text:s/>οικοπέδου,<text:s/>στο<text:s/>σχέδιο<text:s/>της<text:s/>γενικής<text:s/>διάταξης<text:s/>της<text:s/>και<text:s/>παραμένει<text:s/>αδόμητο.<text:s/>Σε<text:s/>κάθε<text:s/>περίπτωση,<text:s/>το<text:s/>τμήμα<text:s/>αυτό<text:s/>πρέπει<text:s/>να<text:s/>είναι<text:s/>σε<text:s/>θέση<text:s/>εύκολα<text:s/>προσπελάσιμη<text:s/>από<text:s/>κοινόχρηστο<text:s/>χώρο.</text:span></text:p>
      <text:p text:style-name="P615"><text:span text:style-name="T615_1">Αντί<text:s/>του<text:s/>πιο<text:s/>πάνω<text:s/>τμήματος,<text:s/>επιτρέπεται<text:s/>η<text:s/>παραχώρηση<text:s/>ενιαίας<text:s/>έκτασης<text:s/>σε<text:s/>άλλο<text:s/>γήπεδο,<text:s/>όμορο<text:s/>ή<text:s/>μη<text:s/>προς<text:s/>την<text:s/>έκταση<text:s/>όπου<text:s/>θα<text:s/>ανεγερθεί<text:s/>η<text:s/>τουριστική<text:s/>εγκατάσταση,<text:s/>το<text:s/>οποίο<text:s/>βρίσκεται<text:s/>πάντως<text:s/>εντός<text:s/>των<text:s/>διοικητικών<text:s/>ορίων<text:s/>της<text:s/>ίδιας<text:s/>δημοτικής<text:s/>ενότητας,<text:s/>μετά<text:s/>από<text:s/>σύμφωνη<text:s/>γνώμη<text:s/>του<text:s/>Δήμου<text:s/>στην<text:s/>περίπτωση,<text:s/>που<text:s/>η<text:s/>προς<text:s/>παραχώρηση<text:s/>έκταση<text:s/>βρίσκεται<text:s/>σε<text:s/>απόσταση<text:s/>μεγαλύτερη<text:s/>του<text:s/>ενός<text:s/>χιλιομέτρου<text:s/>από<text:s/>το<text:s/>γήπεδο,<text:s/>όπου<text:s/>θα<text:s/>ανεγερθεί<text:s/>η<text:s/>τουριστική<text:s/>εγκατάσταση.<text:s/>Η<text:s/>προς<text:s/>παραχώρηση<text:s/>ενιαία<text:s/>έκταση<text:s/>πρέπει<text:s/>να<text:s/>έχει<text:s/>την<text:s/>αυτή<text:s/>ή<text:s/>μεγαλύτερη<text:s/>αντικειμενική<text:s/>αξία<text:s/>με<text:s/>το<text:s/>γήπεδο<text:s/>στο<text:s/>οποίο<text:s/>πρόκειται<text:s/>να<text:s/>ανεγερθεί<text:s/>η<text:s/>τουριστική<text:s/>εγκατάσταση<text:s/>και<text:s/>πολεοδομική<text:s/>καταλληλόλητα<text:s/>για<text:s/>την<text:s/>ανάπτυξη<text:s/>των<text:s/>χρήσεων<text:s/>που<text:s/>προβλέπονται<text:s/>στην<text:s/>παρούσα<text:s/>παράγραφο.</text:span></text:p>
      <text:p text:style-name="P616"><text:span text:style-name="T616_1">Ως<text:s/>χρήσεις<text:s/>γης<text:s/>της<text:s/>παραχωρούμενης<text:s/>έκτασης<text:s/>ορίζονται<text:s/>μόνο<text:s/>οι<text:s/>συναφείς<text:s/>με<text:s/>τη<text:s/>συλλογική<text:s/>αναψυχή,<text:s/>όπως<text:s/>τουριστικά<text:s/>περίπτερα,<text:s/>αθλοπαιδιές,<text:s/>λουτρικές<text:s/>εγκαταστάσεις<text:s/>και<text:s/>άλλες<text:s/>μη<text:s/>οχλούσες<text:s/>την<text:s/>τουριστική<text:s/>εγκατάσταση<text:s/>χρήσεις<text:s/>κοινωνικού<text:s/>εξοπλισμού<text:s/>και<text:s/>κοινωνικής<text:s/>-<text:s/>τεχνικής<text:s/>υποδομής<text:s/>και<text:s/>αποκλείονται<text:s/>κάθε<text:s/>λειτουργικής<text:s/>μορφής<text:s/>ξενοδοχειακές<text:s/>εγκαταστάσεις<text:s/>και<text:s/>χώροι<text:s/>οργανωμένης<text:s/>κατασκήνωσης<text:s/>(κάμπινγκ).</text:span></text:p>
      <text:p text:style-name="P617"><text:span text:style-name="T617_1">Μετά<text:s/>από<text:s/>αίτηση<text:s/>του<text:s/>ενδιαφερομένου<text:s/>προς<text:s/>την<text:s/>οικεία<text:s/>Αποκεντρωμένη<text:s/>Διοίκηση,<text:s/>η<text:s/>κατά<text:s/>την<text:s/>προηγούμενη<text:s/>υποπαράγραφο<text:s/>υποχρέωση<text:s/>παραχώρησης<text:s/>τμήματος<text:s/>του<text:s/>γηπέδου<text:s/>είναι<text:s/>δυνατόν<text:s/>να<text:s/>μετατραπεί<text:s/>σε<text:s/>υποχρέωση<text:s/>καταβολής<text:s/>προς<text:s/>τον<text:s/>οικείο<text:s/>δήμο<text:s/>χρηματικού<text:s/>ποσού.<text:s/>Το<text:s/>χρηματικό<text:s/>ποσό<text:s/>στην<text:s/>περίπτωση<text:s/>αυτή<text:s/>ορίζεται<text:s/>ίσο<text:s/>με<text:s/>την<text:s/>αξία<text:s/>της<text:s/>προς<text:s/>παραχώρηση<text:s/>έκτασης,<text:s/>όπως<text:s/>αυτή<text:s/>προσδιορίζεται<text:s/>κατά<text:s/>το<text:s/>σύστημα<text:s/>αντικειμενικού<text:s/>προσδιορισμού<text:s/>της<text:s/>αξίας<text:s/>των<text:s/>ακινήτων.<text:s/>Σε<text:s/>περίπτωση<text:s/>που<text:s/>η<text:s/>περιοχή<text:s/>της<text:s/>προς<text:s/>παραχώρηση<text:s/>έκτασης<text:s/>δεν<text:s/>καλύπτεται<text:s/>από<text:s/>το<text:s/>σύστημα<text:s/>αντικειμενικών<text:s/>αξιών,<text:s/>το<text:s/>τίμημα<text:s/>καθορίζεται<text:s/>με<text:s/>βάση<text:s/>συγκριτικά<text:s/>στοιχεία<text:s/>από<text:s/>τον<text:s/>Προϊστάμενο<text:s/>της<text:s/>αρμόδιας<text:s/>ΔΟΥ<text:s/>και<text:s/>στην<text:s/>περίπτωση<text:s/>αυτή<text:s/>η<text:s/>τιμή<text:s/>μονάδας<text:s/>δεν<text:s/>μπορεί<text:s/>να<text:s/>είναι<text:s/>μικρότερη<text:s/>από<text:s/>το<text:s/>πενήντα<text:s/>τοις<text:s/>εκατό<text:s/>(50%)<text:s/>της<text:s/>προκύπτουσας<text:s/>από<text:s/>την<text:s/>μέση<text:s/>τιμή<text:s/>ανά<text:s/>m2<text:s/>της<text:s/>εγγεγραμμένης<text:s/>αξίας<text:s/>γηπέδου<text:s/>στα<text:s/>βιβλία<text:s/>της<text:s/>εταιρείας<text:s/>στον<text:s/>τελευταίο<text:s/>δημοσιευμένο<text:s/>ισολογισμό.</text:span></text:p>
      <text:p text:style-name="P618"><text:span text:style-name="T618_1">Η<text:s/>μετατροπή<text:s/>αυτή<text:s/>πραγματοποιείται<text:s/>με<text:s/>απόφαση<text:s/>του<text:s/>Συντονιστή<text:s/>Αποκεντρωμένης<text:s/>Διοίκησης<text:s/>ύστερα:<text:s/>α)<text:s/>από<text:s/>γνωμοδότηση<text:s/>του<text:s/>οικείου<text:s/>δήμου<text:s/>και<text:s/>β)<text:s/>από<text:s/>εισήγηση<text:s/>των<text:s/>αρμόδιων<text:s/>υπηρεσιών<text:s/>του<text:s/>Υπουργείου<text:s/>Περιβάλλοντος<text:s/>και<text:s/>Ενέργειας.</text:span></text:p>
      <text:p text:style-name="P619"><text:span text:style-name="T619_1">Η<text:s/>γνωμοδότηση<text:s/>του<text:s/>οικείου<text:s/>δήμου<text:s/>εκδίδεται<text:s/>εντός<text:s/>προθεσμίας<text:s/>δύο<text:s/>(2)<text:s/>μηνών,<text:s/>αφότου<text:s/>ζητηθεί<text:s/>τούτο<text:s/>από<text:s/>την<text:s/>Αποκεντρωμένη<text:s/>Διοίκηση,<text:s/>στην<text:s/>περίπτωση<text:s/>δε<text:s/>που<text:s/>η<text:s/>προθεσμία<text:s/>αυτή<text:s/>παρέλθει<text:s/>άπρακτη<text:s/>η<text:s/>συναίνεση<text:s/>του<text:s/>δήμου<text:s/>θεωρείται<text:s/>δεδομένη.<text:s/>Η<text:s/>απόφαση<text:s/>του<text:s/>Συντονιστή<text:s/>Αποκεντρωμένης<text:s/>Διοίκησης<text:s/>εκδίδεται<text:s/>εντός<text:s/>συνολικής<text:s/>προθεσμίας<text:s/>τεσσάρων<text:s/>(4)<text:s/>μηνών<text:s/>από<text:s/>την<text:s/>υποβολή<text:s/>της<text:s/>σχετικής<text:s/>αίτησης<text:s/>του<text:s/>ενδιαφερομένου.<text:s/>Σε<text:s/>περίπτωση<text:s/>που<text:s/>η<text:s/>προθεσμία<text:s/>αυτή<text:s/>παρέλθει<text:s/>άπρακτη<text:s/>το<text:s/>αίτημα<text:s/>της<text:s/>μετατροπής<text:s/>θεωρείται<text:s/>ότι<text:s/>γίνεται<text:s/>αποδεκτό.</text:span></text:p>
      <text:p text:style-name="P620"><text:span text:style-name="T620_1">Η<text:s/>κατά<text:s/>τα<text:s/>ανωτέρω<text:s/>γνώμη<text:s/>των<text:s/>υπηρεσιών<text:s/>του<text:s/>Υπουργείου<text:s/>Περιβάλλοντος<text:s/>και<text:s/>Ενέργειας<text:s/>βασίζεται<text:s/>στον<text:s/>πο-<text:s/>λεοδομικό<text:s/>σχεδιασμό<text:s/>πρώτου<text:s/>επιπέδου<text:s/>που<text:s/>έχει<text:s/>πραγματοποιηθεί<text:s/>στην<text:s/>ίδια<text:s/>ή,<text:s/>ελλείψει<text:s/>αυτής,<text:s/>σε<text:s/>αντίστοιχες<text:s/>περιοχές,<text:s/>αλλά<text:s/>και<text:s/>γενικά<text:s/>στην<text:s/>εκτίμηση<text:s/>αναγκών,<text:s/>κοινωνικής<text:s/>και<text:s/>τεχνικής<text:s/>υποδομής<text:s/>ή<text:s/>σε<text:s/>περιβαλλοντικά<text:s/>δεδομένα.</text:span></text:p>
      <text:p text:style-name="P621"><text:span text:style-name="T621_1">Τα<text:s/>περιερχόμενα<text:s/>στον<text:s/>δήμο<text:s/>χρηματικά<text:s/>ποσά<text:s/>κατατίθενται<text:s/>σε<text:s/>ειδικό<text:s/>λογαριασμό<text:s/>και<text:s/>διατίθενται<text:s/>υποχρεωτικά<text:s/>για<text:s/>τις<text:s/>ανάγκες<text:s/>καθαριότητας,<text:s/>φωτισμού,<text:s/>για<text:s/>τη<text:s/>δημιουργία<text:s/>έργων<text:s/>κοινωνικής<text:s/>-<text:s/>τεχνικής<text:s/>υποδομής<text:s/>ή<text:s/>κοινωνικού<text:s/>εξοπλισμού,<text:s/>καθώς<text:s/>και<text:s/>για<text:s/>έργα<text:s/>τουριστικής<text:s/>ανάπτυξης<text:s/>της<text:s/>περιοχής.</text:span></text:p>
      <text:p text:style-name="P622"><text:span text:style-name="T622_1">Στην<text:s/>ανωτέρω<text:s/>απόφαση<text:s/>του<text:s/>Συντονιστή<text:s/>Αποκεντρωμένης<text:s/>Διοίκησης<text:s/>ορίζονται,<text:s/>μετά<text:s/>και<text:s/>από<text:s/>σχετική<text:s/>αίτηση<text:s/>του<text:s/>ενδιαφερομένου<text:s/>οι<text:s/>δόσεις<text:s/>στις<text:s/>οποίες<text:s/>κατανέμεται<text:s/>το<text:s/>οφειλόμενο<text:s/>χρηματικό<text:s/>ποσό,<text:s/>με<text:s/>τρόπο<text:s/>ώστε<text:s/>να<text:s/>εξασφαλίζεται<text:s/>η<text:s/>αποπληρωμή<text:s/>του<text:s/>συνόλου<text:s/>του<text:s/>χρηματικού<text:s/>ποσού<text:s/>μέσα<text:s/>στα<text:s/>πρώτα<text:s/>τρία<text:s/>(3)<text:s/>χρόνια<text:s/>από<text:s/>την<text:s/>έκδοση<text:s/>της<text:s/>προσωρινής<text:s/>ή<text:s/>οριστικής<text:s/>άδειας<text:s/>λειτουργίας<text:s/>της<text:s/>μονάδας.</text:span></text:p>
      <text:p text:style-name="P623"><text:span text:style-name="T623_1">Η<text:s/>αναστροφή<text:s/>της<text:s/>παραχώρησης<text:s/>της<text:s/>έκτασης<text:s/>και<text:s/>η<text:s/>μετατροπή<text:s/>της<text:s/>αντίστοιχης<text:s/>υποχρέωσης<text:s/>σε<text:s/>χρηματική<text:s/>είναι<text:s/>δυνατή<text:s/>οποτεδήποτε,<text:s/>ακόμα<text:s/>και<text:s/>μετά<text:s/>την<text:s/>αποπεράτωση<text:s/>της<text:s/>τουριστικής<text:s/>εγκατάστασης,<text:s/>εφόσον<text:s/>συντρέχουν<text:s/>οι<text:s/>ίδιες<text:s/>προϋποθέσεις<text:s/>μετά<text:s/>από<text:s/>σχετική<text:s/>αίτηση<text:s/>του<text:s/>ενδιαφερομένου<text:s/>και<text:s/>έκδοση<text:s/>απόφασης<text:s/>του<text:s/>Συντονιστή<text:s/>Αποκεντρωμένης<text:s/>Διοίκησης<text:s/>μετά<text:s/>από<text:s/>τήρηση<text:s/>της<text:s/>παραπάνω<text:s/>αναφερομένης<text:s/>διαδικασίας.<text:s/>Στην<text:s/>περίπτωση<text:s/>αυτή<text:s/>η<text:s/>τιμή<text:s/>μονάδας<text:s/>υπολογίζεται<text:s/>ως<text:s/>ανωτέρω<text:s/>αλλά<text:s/>με<text:s/>βάση<text:s/>την<text:s/>αξία<text:s/>της<text:s/>έκτασης<text:s/>κατά<text:s/>τον<text:s/>χρόνο<text:s/>της<text:s/>αναστροφής.</text:span></text:p>
      <text:p text:style-name="P624"><text:span text:style-name="T624_1">Οι<text:s/>διατάξεις<text:s/>του<text:s/>παρόντος<text:s/>είναι<text:s/>δυνατόν<text:s/>να<text:s/>εφαρμο-<text:s/>σθούν<text:s/>μετά<text:s/>από<text:s/>αίτηση<text:s/>του<text:s/>ενδιαφερομένου<text:s/>και<text:s/>για<text:s/>εκκρεμείς<text:s/>υποθέσεις<text:s/>που<text:s/>για<text:s/>οποιονδήποτε<text:s/>λόγο<text:s/>δεν<text:s/>ολοκληρώθηκε<text:s/>η<text:s/>παραχώρηση<text:s/>της<text:s/>έκτασης<text:s/>στον<text:s/>δήμο<text:s/>ή<text:s/>δεν<text:s/>εκδόθηκε<text:s/>από<text:s/>τον<text:s/>Συντονιστή<text:s/>Αποκεντρωμένης<text:s/>Διοίκησης<text:s/>η<text:s/>απόφαση<text:s/>καθορισμού<text:s/>του<text:s/>χρηματικού<text:s/>ποσού<text:s/>για<text:s/>την<text:s/>καταβολή<text:s/>της<text:s/>εκ<text:s/>μετατροπής<text:s/>υποχρέωσης<text:s/>παραχώρησης<text:s/>τμήματος<text:s/>γηπέδου.<text:s/>Στην<text:s/>περίπτωση<text:s/>αυτή<text:s/>η<text:s/>τιμή<text:s/>μονάδας<text:s/>υπολογίζεται<text:s/>ως<text:s/>ανωτέρω,<text:s/>αλλά<text:s/>με<text:s/>βάση<text:s/>την<text:s/>αξία<text:s/>της<text:s/>έκτασης<text:s/>κατά<text:s/>τον<text:s/>χρόνο<text:s/>της<text:s/>αναστροφής.</text:span></text:p>
      <text:p text:style-name="P625"><text:span text:style-name="T625_1">4.</text:span><text:span text:style-name="T625_2"><text:s/>Για<text:s/>γήπεδα<text:s/>τουριστικών<text:s/>εγκαταστάσεων<text:s/>μέχρι<text:s/>δεκαπέντε<text:s/>(15)<text:s/>στρεμμάτων<text:s/>απαιτείται,<text:s/>εκτός<text:s/>των<text:s/>άλλων,<text:s/>σχέδιο<text:s/>γενικής<text:s/>διάταξης,<text:s/>σχέδιο<text:s/>της<text:s/>σχέσης<text:s/>και<text:s/>οργάνωσης<text:s/>των<text:s/>ελεύθερων<text:s/>χώρων<text:s/>και<text:s/>μέθοδος<text:s/>διατήρησης<text:s/>θέας,<text:s/>καθώς<text:s/>και<text:s/>προσπέλασης<text:s/>προς<text:s/>την<text:s/>παραλία<text:s/>εφόσον<text:s/>το<text:s/>γήπεδο<text:s/>είναι<text:s/>παραλιακό.<text:s/>Για<text:s/>τα<text:s/>μεγαλύτερα<text:s/>των<text:s/>δεκαπέντε<text:s/>(15)<text:s/>στρεμμάτων<text:s/>γήπεδα<text:s/>απαιτείται<text:s/>επιπλέον<text:s/>και<text:s/>μελέτη<text:s/>σύνδεσης<text:s/>με<text:s/>τα<text:s/>δίκτυα<text:s/>υποδομής<text:s/>της<text:s/>ευρύτερης<text:s/>περιοχής.<text:s/>Ως<text:s/>παραλιακό<text:s/>γήπεδο,<text:s/>για<text:s/>τις<text:s/>ανάγκες<text:s/>αυτής<text:s/>της<text:s/>παραγράφου,<text:s/>νοείται<text:s/>το<text:s/>πρώτο<text:s/>γήπεδο<text:s/>μετά<text:s/>τη<text:s/>γραμμή<text:s/>αιγιαλού.</text:span></text:p>
      <text:p text:style-name="P626"><text:span text:style-name="T626_1">5.</text:span><text:span text:style-name="T626_2"><text:s/>Σε<text:s/>κτίρια<text:s/>που<text:s/>προορίζονται<text:s/>για<text:s/>τουριστικές<text:s/>εγκαταστάσεις<text:s/>οργανωμένης<text:s/>κατασκήνωσης<text:s/>(κάμπινγκ)<text:s/>με<text:s/>οι-<text:s/>κίσκους<text:s/>ή<text:s/>χωρίς<text:s/>οικίσκους<text:s/>της<text:s/>παρ.<text:s/>δ΄<text:s/>του<text:s/>άρθρου<text:s/>8<text:s/>του<text:s/>από<text:s/>6.10.1978<text:s/>π.δ.,<text:s/>ισχύουν<text:s/>οι<text:s/>ακόλουθοι<text:s/>όροι<text:s/>δόμησης:</text:span></text:p>
      <text:p text:style-name="P627"><text:span text:style-name="T627_1">α)</text:span><text:span text:style-name="T627_2"><text:tab/></text:span><text:span text:style-name="T627_3">Ελάχιστο<text:s/>εμβαδόν<text:s/>γηπέδου:<text:s/>οκτώ<text:s/>χιλιάδες<text:s/>(8.000)<text:s/>τ.μ.</text:span></text:p>
      <text:p text:style-name="P628"><text:span text:style-name="T628_1">β)</text:span><text:span text:style-name="T628_2"><text:tab/></text:span><text:span text:style-name="T628_3">Μέγιστο<text:s/>ποσοστό<text:s/>κάλυψης:<text:s/>δέκα<text:s/>τοις<text:s/>εκατό<text:s/>(10%)<text:s/>της<text:s/>επιφάνειας<text:s/>του<text:s/>γηπέδου.</text:span></text:p>
      <text:p text:style-name="P629"><text:span text:style-name="T629_1">γ)</text:span><text:span text:style-name="T629_2"><text:tab/></text:span><text:span text:style-name="T629_3">Συντελεστής<text:s/>δόμησης:<text:s/>0,10.</text:span></text:p>
      <text:p text:style-name="P630"><text:span text:style-name="T630_1">δ)</text:span><text:span text:style-name="T630_2"><text:tab/></text:span><text:span text:style-name="T630_3">Η<text:s/>μέγιστη<text:s/>συνολική<text:s/>εκμετάλλευση<text:s/>δεν<text:s/>μπορεί<text:s/>να<text:s/>υπερβαίνει<text:s/>τις<text:s/>τρεις<text:s/>χιλιάδες<text:s/>(3.000)<text:s/>τ.μ..<text:s/>Για<text:s/>γήπεδα<text:s/>που<text:s/>έχουν<text:s/>εμβαδόν<text:s/>που<text:s/>υπερβαίνει<text:s/>τα<text:s/>30.000<text:s/>τ.μ.<text:s/>επιτρέπεται<text:s/>η<text:s/>υπέρβαση<text:s/>της<text:s/>μέγιστης<text:s/>συνολικής<text:s/>εκμετάλλευσης<text:s/>με<text:s/>συντελεστή<text:s/>δόμησης<text:s/>0,02<text:s/>ως<text:s/>προς<text:s/>την<text:s/>έκταση<text:s/>του<text:s/>γηπέδου<text:s/>που<text:s/>υπερβαίνει<text:s/>τα<text:s/>30.000<text:s/>τ.μ..<text:s/>Στην<text:s/>περίπτωση<text:s/>αυτή<text:s/>η<text:s/>μέγιστη<text:s/>εκμετάλλευση<text:s/>δεν<text:s/>μπορεί<text:s/>να<text:s/>υπερβεί<text:s/>τα<text:s/>τέσσερις<text:s/>χιλιάδες<text:s/>(4.000)<text:s/>τ.μ..</text:span></text:p>
      <text:p text:style-name="P631"><text:span text:style-name="T631_1">ε)</text:span><text:span text:style-name="T631_2"><text:tab/></text:span><text:span text:style-name="T631_3">Το<text:s/>μέγιστο<text:s/>επιτρεπόμενο<text:s/>ύψος<text:s/>του<text:s/>κτιρίου<text:s/>ορίζεται<text:s/>σε<text:s/>τέσσερα<text:s/>και<text:s/>μισό<text:s/>(4,5)<text:s/>μέτρα<text:s/>με<text:s/>ένα<text:s/>(1)<text:s/>επιτρεπόμενο<text:s/>όροφο.<text:s/>Επιτρέπεται<text:s/>η<text:s/>δημιουργία<text:s/>υπόγειων<text:s/>αποκλειστικά<text:s/>για<text:s/>βοηθητικές<text:s/>χρήσεις<text:s/>μέσα<text:s/>στο<text:s/>περίγραμμα<text:s/>του<text:s/>πραγματοποιούμενου<text:s/>κτιρίου.</text:span></text:p>
      <text:h text:style-name="P632" text:outline-level="6"><text:span text:style-name="T632_1">Άρθρο<text:s/>35</text:span></text:h>
      <text:h text:style-name="P633" text:outline-level="6"><text:span text:style-name="T633_1">Όροι<text:s/>δόμησης<text:s/>για<text:s/>Σύνθετα<text:s/>Τουριστικά<text:s/>Καταλύματα<text:s/>-<text:s/>Τροποποίηση<text:s/>της<text:s/>παρ.<text:s/>3<text:s/>του<text:s/>άρθρου<text:s/>9<text:s/>του<text:s/>ν.<text:s/>4002/2011</text:span></text:h>
      <text:p text:style-name="P634"><text:span text:style-name="T634_1">Τροποποιείται<text:s/>η<text:s/>παρ.<text:s/>3<text:s/>του<text:s/>άρθρου<text:s/>9<text:s/>του<text:s/>ν.<text:s/>4002/2011<text:s/>(Α΄<text:s/>180)<text:s/>ως<text:s/>εξής:</text:span></text:p>
      <text:p text:style-name="P635"><text:span text:style-name="T635_1">«3.α.<text:s/>Τα<text:s/>σύνθετα<text:s/>τουριστικά<text:s/>καταλύματα<text:s/>υπόκεινται<text:s/>στους<text:s/>όρους<text:s/>και<text:s/>περιορισμούς<text:s/>της<text:s/>εκτός<text:s/>σχεδίου<text:s/>δόμησης<text:s/>τουριστικών<text:s/>εγκαταστάσεων<text:s/>του<text:s/>από<text:s/>20.1.1988<text:s/>προεδρικού<text:s/>διατάγματος<text:s/>(Δ΄<text:s/>61).<text:s/>Ο<text:s/>συντελεστής<text:s/>δόμησης<text:s/>είναι<text:s/>ενιαίος<text:s/>για<text:s/>το<text:s/>σύνολο<text:s/>του<text:s/>σύνθετου<text:s/>τουριστικού<text:s/>καταλύματος<text:s/>και<text:s/>δεν<text:s/>μπορεί<text:s/>να<text:s/>υπερβαίνει<text:s/>το<text:s/>0,2<text:s/>και<text:s/>ειδικώς<text:s/>για<text:s/>τα<text:s/>κατοικημένα<text:s/>νησιά,<text:s/>πλην<text:s/>των<text:s/>νήσων<text:s/>Κρήτης,<text:s/>Κέρκυρας,<text:s/>Εύβοιας<text:s/>και<text:s/>Ρόδου,<text:s/>το<text:s/>0,12.<text:s/>Για<text:s/>τον<text:s/>υπολογισμό<text:s/>της<text:s/>μέγιστης<text:s/>εκμετάλλευσης<text:s/>και<text:s/>των<text:s/>λοιπών<text:s/>όρων<text:s/>και<text:s/>περιορισμών<text:s/>δόμησης,<text:s/>η<text:s/>έκταση<text:s/>στην<text:s/>οποία<text:s/>αναπτύσσεται<text:s/>το<text:s/>σύνθετο<text:s/>τουριστικό<text:s/>κατάλυμα<text:s/>νοείται<text:s/>ως<text:s/>ενιαίο<text:s/>σύνολο.</text:span></text:p>
      <text:p text:style-name="P636"><text:span text:style-name="T636_1">β.<text:s/>Εφόσον<text:s/>ο<text:s/>υλοποιούμενος<text:s/>συντελεστής<text:s/>δόμησης<text:s/>δεν<text:s/>υπερβαίνει<text:s/>το<text:s/>0,12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,<text:s/>σύμφωνα<text:s/>με<text:s/>τα<text:s/>όσα<text:s/>ορίζονται<text:s/>στο<text:s/>άρθρο<text:s/>8,<text:s/>καθορίζεται<text:s/>σε<text:s/>σαράντα<text:s/>τοις<text:s/>εκατό<text:s/>(40%)<text:s/>της<text:s/>συνολικώς<text:s/>δομούμενης<text:s/>επιφάνειας<text:s/>του<text:s/>σύνθετου<text:s/>τουριστικού<text:s/>καταλύματος.<text:s/>Το<text:s/>ποσοστό<text:s/>αυτό<text:s/>προσαυξάνεται<text:s/>σε<text:s/>εξήντα<text:s/>τοις<text:s/>εκατο<text:s/>(60%)<text:s/>όταν<text:s/>ο<text:s/>υλοποιούμενος<text:s/>συντελεστής<text:s/>δόμησης<text:s/>είναι<text:s/>ίσος<text:s/>ή<text:s/>μικρότερος<text:s/>του<text:s/>0,07.<text:s/>Ειδικά,<text:s/>εφόσον<text:s/>στα<text:s/>σύνθετα<text:s/>τουριστικά<text:s/>καταλύματα<text:s/>περιλαμβάνεται<text:s/>γήπεδο<text:s/>γκολφ<text:s/>δεκαοκτώ<text:s/>(18)<text:s/>τουλάχιστον<text:s/>οπών,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προσαυξάνεται<text:s/>σε:</text:span></text:p>
      <text:p text:style-name="P637"><text:span text:style-name="T637_1">αα)<text:s/>πενήντα<text:s/>πέντε<text:s/>τοις<text:s/>εκατό<text:s/>(55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που<text:s/>πραγματοποιείται<text:s/>δεν<text:s/>υπερβαίνει<text:s/>το<text:s/>0,12,</text:span></text:p>
      <text:p text:style-name="P638"><text:span text:style-name="T638_1">ββ)<text:s/>εβδομήντα<text:s/>τοις<text:s/>εκατό<text:s/>(70%)<text:s/>της<text:s/>συνολικώς<text:s/>δομούμενης<text:s/>επιφάνειας<text:s/>του<text:s/>σύνθετου<text:s/>τουριστικού<text:s/>καταλύματος,<text:s/>εφόσον<text:s/>ο<text:s/>συντελεστής<text:s/>δόμησης<text:s/>δεν<text:s/>υπερβαίνει<text:s/>το<text:s/>0,07.<text:s/>Σε<text:s/>περίπτωση<text:s/>που<text:s/>διαπιστωθεί<text:s/>με<text:s/>πράξη<text:s/>του<text:s/>Προϊσταμένου<text:s/>της<text:s/>Ειδικής<text:s/>Υπηρεσίας<text:s/>Προώθησης<text:s/>και<text:s/>Αδειοδότησης<text:s/>Τουριστικών<text:s/>Επενδύσεων<text:s/>του<text:s/>άρθρου<text:s/>12<text:s/>η<text:s/>παύση<text:s/>λειτουργίας<text:s/>του<text:s/>γηπέδου<text:s/>γκολφ,<text:s/>με<text:s/>στόχο<text:s/>τη<text:s/>μόνιμη<text:s/>διακοπή<text:s/>λειτουργίας<text:s/>του,<text:s/>ανακαλείται<text:s/>το<text:s/>Ειδικό<text:s/>Σήμα<text:s/>Λειτουργίας<text:s/>του<text:s/>σύνθετου<text:s/>τουριστικού<text:s/>καταλύματος<text:s/>και<text:s/>επιστρέφεται<text:s/>εντόκως<text:s/>από<text:s/>της<text:s/>έκδοσης<text:s/>της<text:s/>σχετικής<text:s/>διαπιστωτικής<text:s/>πράξης<text:s/>τυχόν<text:s/>επιδότηση<text:s/>για<text:s/>την<text:s/>κατασκευή<text:s/>του<text:s/>ξενοδοχειακού<text:s/>καταλύματος<text:s/>και<text:s/>του<text:s/>γηπέδου<text:s/>γκολφ.</text:span></text:p>
      <text:p text:style-name="P639"><text:span text:style-name="T639_1">γ.<text:s/>Η<text:s/>υπαγωγή<text:s/>σε<text:s/>μία<text:s/>εκ<text:s/>των<text:s/>περ.<text:s/>α΄<text:s/>ή<text:s/>β΄<text:s/>είναι<text:s/>δεσμευτική<text:s/>και<text:s/>για<text:s/>κάθε<text:s/>μεταγενέστερη<text:s/>αναθεώρηση<text:s/>ή<text:s/>τροποποίηση<text:s/>της<text:s/>οικοδομικής<text:s/>αδείας<text:s/>του<text:s/>σύνθετου<text:s/>τουριστικού<text:s/>καταλύματος.</text:span></text:p>
      <text:p text:style-name="P640"><text:span text:style-name="T640_1">δ.<text:s/>Ειδικότερες<text:s/>διατάξεις<text:s/>με<text:s/>τις<text:s/>οποίες<text:s/>έχουν<text:s/>καθορισθεί<text:s/>μικρότεροι<text:s/>συντελεστές<text:s/>δόμησης<text:s/>ή<text:s/>και<text:s/>αυστηρότεροι<text:s/>όροι<text:s/>και<text:s/>περιορισμοί<text:s/>δόμησης<text:s/>για<text:s/>την<text:s/>τουριστική<text:s/>αξιοποίηση<text:s/>συγκεκριμένων<text:s/>γηπέδων,<text:s/>διατηρούνται<text:s/>σε<text:s/>ισχύ.</text:span></text:p>
      <text:p text:style-name="P641"><text:span text:style-name="T641_1">ε.<text:s/>Το<text:s/>ελάχιστο<text:s/>απαιτούμενο<text:s/>εμβαδόν<text:s/>των<text:s/>τουριστικών<text:s/>επιπλωμένων<text:s/>κατοικιών<text:s/>ορίζεται<text:s/>σε<text:s/>εβδομήντα<text:s/>(70)<text:s/>τ.μ.<text:s/>ανά<text:s/>αυτοτελή<text:s/>διηρημένη<text:s/>ιδιοκτησία.<text:s/>Για<text:s/>τις<text:s/>κατασκευές<text:s/>τουριστικών<text:s/>επιπλωμένων<text:s/>κατοικιών<text:s/>ισχύουν<text:s/>οι<text:s/>όροι<text:s/>δόμησης<text:s/>του<text:s/>Νέου<text:s/>Οικοδομικού<text:s/>Κανονισμού<text:s/>του<text:s/>ν.<text:s/>4067/<text:s/>2012<text:s/>(Α΄<text:s/>79).<text:s/>Οι<text:s/>όροι<text:s/>αυτοί<text:s/>δεν<text:s/>εφαρμόζονται<text:s/>για<text:s/>υφιστάμενα<text:s/>διαμερίσματα<text:s/>-<text:s/>δωμάτια,<text:s/>που<text:s/>μετατρέπονται<text:s/>σε<text:s/>τουριστικές<text:s/>επιπλωμένες<text:s/>κατοικίες,<text:s/>σύμφωνα<text:s/>με<text:s/>την<text:s/>παρ.<text:s/>6<text:s/>του<text:s/>άρθρου<text:s/>8<text:s/>του<text:s/>παρόντος,<text:s/>για<text:s/>τις<text:s/>οποίες<text:s/>ισχύουν<text:s/>οι<text:s/>υφιστάμενες<text:s/>κατά<text:s/>τον<text:s/>χρόνο<text:s/>έκδοσης<text:s/>της<text:s/>οικοδομικής<text:s/>αδείας<text:s/>διατάξεις.</text:span></text:p>
      <text:p text:style-name="P642"><text:span text:style-name="T642_1">στ.<text:s/>Με<text:s/>κοινή<text:s/>απόφαση<text:s/>των<text:s/>Υπουργών<text:s/>Περιβάλλοντος<text:s/>και<text:s/>Ενέργειας<text:s/>και<text:s/>Τουρισμού<text:s/>καθορίζονται<text:s/>ειδικές<text:s/>ενεργειακές<text:s/>προδιαγραφές<text:s/>για<text:s/>τα<text:s/>σύνθετα<text:s/>τουριστικά<text:s/>καταλύματα<text:s/>και<text:s/>τα<text:s/>Μικτά<text:s/>Τουριστικά<text:s/>Καταλύματα<text:s/>Μικρής<text:s/>Κλίμακας,<text:s/>ιδίως<text:s/>όσον<text:s/>αφορά<text:s/>την<text:s/>εξοικονόμηση<text:s/>νερού,<text:s/>τη<text:s/>διαχείριση<text:s/>των<text:s/>αποβλήτων<text:s/>και<text:s/>την<text:s/>εν<text:s/>γένει<text:s/>ενεργειακή<text:s/>απόδοση<text:s/>των<text:s/>κτιρίων<text:s/>και<text:s/>εγκαταστάσεων<text:s/>που<text:s/>περιλαμβάνονται<text:s/>σε<text:s/>αυτά.»</text:span></text:p>
      <text:h text:style-name="P643" text:outline-level="6"><text:span text:style-name="T643_1">Άρθρο<text:s/>36</text:span></text:h>
      <text:h text:style-name="P644" text:outline-level="6"><text:span text:style-name="T644_1">Κατηγορίες<text:s/>τουριστικών<text:s/>καταλυμάτων<text:s/>-</text:span></text:h>
      <text:p text:style-name="P645"><text:span text:style-name="T645_1">Προσθήκη<text:s/>υποπερ.<text:s/>ζζ΄<text:s/>στην<text:s/>περ.<text:s/>α΄<text:s/>της<text:s/>παρ.<text:s/>2</text:span></text:p>
      <text:p text:style-name="P646"><text:span text:style-name="T646_1">του<text:s/>άρθρου<text:s/>1<text:s/>του<text:s/>ν.<text:s/>4276/2014</text:span></text:p>
      <text:p text:style-name="P647"><text:span text:style-name="T647_1">Στην<text:s/>περ.<text:s/>α΄<text:s/>της<text:s/>παρ.<text:s/>2<text:s/>του<text:s/>άρθρου<text:s/>1<text:s/>του<text:s/>ν.<text:s/>4276/2014<text:s/>(Α΄<text:s/>155)<text:s/>προστίθεται<text:s/>η<text:s/>υποπερ.<text:s/>ζζ΄,<text:s/>που<text:s/>προβλέπει<text:s/>τα<text:s/>μικτά<text:s/>τουριστικά<text:s/>καταλύματα<text:s/>μικρής<text:s/>κλίμακας<text:s/>ως<text:s/>νέα<text:s/>κατηγορία<text:s/>τουριστικών<text:s/>καταλυμάτων<text:s/>και<text:s/>η<text:s/>παρ.<text:s/>2<text:s/>διαμορφώνεται<text:s/>ως<text:s/>εξής:</text:span></text:p>
      <text:p text:style-name="P648"><text:span text:style-name="T648_1">«2.<text:s/>Τουριστικά<text:s/>καταλύματα:</text:span></text:p>
      <text:p text:style-name="P649"><text:span text:style-name="T649_1">Τουριστικά<text:s/>καταλύματα<text:s/>είναι<text:s/>οι<text:s/>τουριστικές<text:s/>επιχειρήσεις<text:s/>που<text:s/>υποδέχονται<text:s/>τουρίστες<text:s/>και<text:s/>παρέχουν<text:s/>σε<text:s/>αυτούς<text:s/>διαμονή<text:s/>και<text:s/>άλλες<text:s/>συναφείς<text:s/>προς<text:s/>τη<text:s/>διαμονή<text:s/>υπηρεσίες,<text:s/>όπως<text:s/>εστίαση,<text:s/>ψυχαγωγία,<text:s/>αναψυχή,<text:s/>άθληση.<text:s/>Τα<text:s/>κύρια<text:s/>ξενοδοχειακά<text:s/>καταλύματα<text:s/>μπορεί<text:s/>να<text:s/>ανεγερθούν<text:s/>είτε<text:s/>αυτοτελώς<text:s/>είτε<text:s/>σε<text:s/>συνδυασμό<text:s/>με<text:s/>ειδική<text:s/>τουριστική<text:s/>υποδομή.</text:span></text:p>
      <text:p text:style-name="P650"><text:span text:style-name="T650_1">Διακρίνονται<text:s/>ως<text:s/>εξής:</text:span></text:p>
      <text:p text:style-name="P651"><text:span text:style-name="T651_1">α.<text:s/>Κύρια<text:s/>ξενοδοχειακά<text:s/>καταλύματα.</text:span></text:p>
      <text:p text:style-name="P652"><text:span text:style-name="T652_1">αα.<text:s/>Ξενοδοχεία:<text:s/>Τα<text:s/>ξενοδοχεία<text:s/>είναι<text:s/>εγκαταστάσεις<text:s/>διαμονής<text:s/>που<text:s/>διαθέτουν<text:s/>χώρους<text:s/>διανυκτέρευσης<text:s/>σε<text:s/>δωμάτια<text:s/>ή<text:s/>σε<text:s/>διαμερίσματα<text:s/>ενός<text:s/>ή<text:s/>δύο<text:s/>ή<text:s/>περισσότερων<text:s/>χώρων<text:s/>με<text:s/>λουτρό,<text:s/>κοινόχρηστους<text:s/>χώρους<text:s/>υποδοχής,<text:s/>παραμονής<text:s/>των<text:s/>πελατών<text:s/>και<text:s/>αίθουσα<text:s/>παροχής<text:s/>τουλάχιστον<text:s/>πρωινού<text:s/>γεύματος.</text:span></text:p>
      <text:p text:style-name="P653"><text:span text:style-name="T653_1">ββ.<text:s/>Οργανωμένες<text:s/>τουριστικές<text:s/>κατασκηνώσεις<text:s/>(camping):<text:s/>Οι<text:s/>οργανωμένες<text:s/>τουριστικές<text:s/>κατασκηνώσεις<text:s/>είναι<text:s/>κύρια<text:s/>ξενοδοχειακά<text:s/>καταλύματα,<text:s/>υπαίθρια,<text:s/>με<text:s/>ή<text:s/>χωρίς<text:s/>οικίσκους,<text:s/>στα<text:s/>οποία<text:s/>παρέχεται<text:s/>η<text:s/>δυνατότητα<text:s/>διαμονής,<text:s/>εστίασης<text:s/>και<text:s/>αναψυχής<text:s/>τουριστών<text:s/>που<text:s/>διαθέτουν<text:s/>ή<text:s/>όχι<text:s/>ίδια<text:s/>κατασκηνωτικά<text:s/>και<text:s/>μεταφορικά<text:s/>μέσα,<text:s/>όπως<text:s/>συρόμενα<text:s/>ή<text:s/>αυτοκινούμενα<text:s/>τροχόσπιτα,<text:s/>ρυμουλκούμενα<text:s/>ή<text:s/>ημιρυμουλκούμενα<text:s/>τροχόσπιτα,<text:s/>σκηνές,<text:s/>τροχοσκηνές<text:s/>ή<text:s/>σκηνές<text:s/>επί<text:s/>της<text:s/>οροφής<text:s/>οχημάτων,<text:s/>τουριστικά<text:s/>λεωφορεία<text:s/>διαμορφωμένα<text:s/>με<text:s/>κοιτώνες<text:s/>(hotel<text:s/>bus)<text:s/>και<text:s/>τουριστικά<text:s/>λεωφορεία<text:s/>με<text:s/>συρόμενα<text:s/>οχήματα<text:s/>διαμορφωμένα<text:s/>με<text:s/>κοιτώνες<text:s/>(rotel<text:s/>hotel).<text:s/>Με<text:s/>απόφαση<text:s/>του<text:s/>Υπουργού<text:s/>Τουρισμού<text:s/>ρυθμίζονται<text:s/>οι<text:s/>όροι<text:s/>ίδρυσης<text:s/>και<text:s/>λειτουργίας<text:s/>των<text:s/>οργανωμένων<text:s/>τουριστικών<text:s/>κατασκηνώσεων<text:s/>και<text:s/>καθορίζονται<text:s/>οι<text:s/>τεχνικές<text:s/>και<text:s/>λειτουργικές<text:s/>προδιαγραφές<text:s/>αυτών.<text:s/>Με<text:s/>την<text:s/>ίδια<text:s/>απόφαση<text:s/>καθορίζονται<text:s/>ο<text:s/>τρόπος<text:s/>και<text:s/>η<text:s/>διαδικασία<text:s/>κατάταξής<text:s/>τους<text:s/>σε<text:s/>κατηγορίες<text:s/>αστέρων,<text:s/>τα<text:s/>βαθμολογούμενα<text:s/>κριτήρια,<text:s/>θέματα<text:s/>σχετικά<text:s/>με<text:s/>τον<text:s/>τρόπο<text:s/>και<text:s/>τη<text:s/>διαδικασία<text:s/>κατάταξης<text:s/>στις<text:s/>νέες<text:s/>κατηγορίες<text:s/>αστέρων<text:s/>των<text:s/>υφιστάμενων<text:s/>οργανωμένων<text:s/>τουριστικών<text:s/>κατασκηνώσεων<text:s/>και<text:s/>κάθε<text:s/>άλλο<text:s/>σχετικό<text:s/>θέμα.</text:span></text:p>
      <text:p text:style-name="P654"><text:span text:style-name="T654_1">γγ.<text:s/>Ξενώνες<text:s/>φιλοξενίας<text:s/>νέων:<text:s/>ξενώνες<text:s/>φιλοξενίας<text:s/>νέων<text:s/>είναι<text:s/>κύρια<text:s/>ξενοδοχειακά<text:s/>καταλύματα<text:s/>τα<text:s/>οποία<text:s/>ευρίσκο-<text:s/>νται<text:s/>εντός<text:s/>εγκεκριμένων<text:s/>σχεδίων<text:s/>πόλεων<text:s/>και<text:s/>οικισμών.<text:s/>Με<text:s/>απόφαση<text:s/>του<text:s/>Υπουργού<text:s/>Τουρισμού,<text:s/>καθορίζονται<text:s/>οι<text:s/>τεχνικές<text:s/>και<text:s/>λειτουργικές<text:s/>προδιαγραφές<text:s/>των<text:s/>ξενώνων<text:s/>φιλοξενίας<text:s/>νέων,<text:s/>οι<text:s/>όροι<text:s/>και<text:s/>οι<text:s/>προϋποθέσεις<text:s/>λειτουργίας<text:s/>τους,<text:s/>τα<text:s/>απαραίτητα<text:s/>δικαιολογητικά<text:s/>και<text:s/>οι<text:s/>οικονομικές<text:s/>επιβαρύνσεις<text:s/>για<text:s/>τη<text:s/>νόμιμη<text:s/>λειτουργία<text:s/>τους,<text:s/>οι<text:s/>διοικητικές<text:s/>κυρώσεις<text:s/>για<text:s/>παράβαση<text:s/>των<text:s/>παραπάνω<text:s/>όρων<text:s/>και<text:s/>προϋποθέσεων,<text:s/>τα<text:s/>κριτήρια<text:s/>και<text:s/>η<text:s/>διαδικασία<text:s/>κατάταξής<text:s/>τους<text:s/>και<text:s/>κάθε<text:s/>άλλο<text:s/>σχετικό<text:s/>θέμα<text:s/>για<text:s/>την<text:s/>ίδρυση<text:s/>και<text:s/>λειτουργία<text:s/>τους.</text:span></text:p>
      <text:p text:style-name="P655"><text:span text:style-name="T655_1">Επιτρέπεται<text:s/>η<text:s/>μετατροπή<text:s/>υφιστάμενων<text:s/>ξενοδοχειακών<text:s/>καταλυμάτων<text:s/>της<text:s/>υποπερ.<text:s/>αα΄<text:s/>της<text:s/>περ.<text:s/>α΄<text:s/>της<text:s/>παρ.<text:s/>1<text:s/>ή<text:s/>πολυώροφων<text:s/>οικοδομών<text:s/>σε<text:s/>ξενώνες<text:s/>φιλοξενίας<text:s/>νέων,<text:s/>εφόσον<text:s/>πληρούν<text:s/>τις<text:s/>τεχνικές<text:s/>και<text:s/>λειτουργικές<text:s/>προδιαγραφές<text:s/>του<text:s/>προηγούμενου<text:s/>εδαφίου.<text:s/>Με<text:s/>απόφαση<text:s/>του<text:s/>Υπουργού<text:s/>Τουρισμού<text:s/>καθορίζονται<text:s/>ο<text:s/>τρόπος<text:s/>και<text:s/>η<text:s/>διαδικασία<text:s/>μετατροπής<text:s/>των<text:s/>καταλυμάτων<text:s/>αυτών<text:s/>ή<text:s/>των<text:s/>πολυώροφων<text:s/>οικοδομών<text:s/>σε<text:s/>ξενώνες<text:s/>φιλοξενίας<text:s/>νέων.</text:span></text:p>
      <text:p text:style-name="P656"><text:span text:style-name="T656_1">δδ.<text:s/>Σύνθετα<text:s/>τουριστικά<text:s/>καταλύματα:<text:s/>σύνθετα<text:s/>τουριστικά<text:s/>καταλύματα<text:s/>είναι<text:s/>τα<text:s/>ξενοδοχειακά<text:s/>καταλύματα<text:s/>της<text:s/>υποπερ.<text:s/>αα΄<text:s/>της<text:s/>περ.<text:s/>α΄<text:s/>της<text:s/>παρ.<text:s/>2<text:s/>που<text:s/>ανεγείρονται<text:s/>σε<text:s/>συνδυασμό:</text:span></text:p>
      <text:p text:style-name="P657"><text:span text:style-name="T657_1">α)<text:s/>με<text:s/>τουριστικές<text:s/>επιπλωμένες<text:s/>κατοικίες<text:s/>της<text:s/>υποπερ.<text:s/>ββ΄<text:s/>της<text:s/>περ.<text:s/>β΄<text:s/>της<text:s/>παρ.<text:s/>2<text:s/>και</text:span></text:p>
      <text:p text:style-name="P658"><text:span text:style-name="T658_1">β)<text:s/>με<text:s/>εγκαταστάσεις<text:s/>ειδικής<text:s/>τουριστικής<text:s/>υποδομής.<text:s/>Για<text:s/>την<text:s/>ίδρυση<text:s/>και<text:s/>λειτουργία<text:s/>των<text:s/>σύνθετων<text:s/>τουριστικών<text:s/>καταλυμάτων<text:s/>εφαρμόζονται<text:s/>οι<text:s/>διατάξεις<text:s/>των<text:s/>άρθρων<text:s/>8<text:s/>και<text:s/>9<text:s/>του<text:s/>ν.<text:s/>4002/2011<text:s/>(Α΄<text:s/>180).<text:s/>Για<text:s/>την<text:s/>εφαρμογή<text:s/>του<text:s/>νόμου<text:s/>αυτού<text:s/>ως<text:s/>εγκαταστάσεις<text:s/>ειδικής<text:s/>τουριστικής<text:s/>υποδομής<text:s/>νοούνται<text:s/>συνεδριακά<text:s/>κέντρα,<text:s/>γήπεδα<text:s/>γκολφ,<text:s/>κέντρα<text:s/>θαλασσοθεραπείας,<text:s/>τουριστικοί<text:s/>λιμένες,<text:s/>χιονοδρομικά<text:s/>κέντρα,<text:s/>θεματικά<text:s/>πάρκα,<text:s/>Κέντρα<text:s/>Προπονητικού<text:s/>Αθλητικού<text:s/>Τουρισμού,<text:s/>υδροθεραπευτήρια,<text:s/>καθώς<text:s/>και<text:s/>οι<text:s/>εξής<text:s/>εγκαταστάσεις<text:s/>ειδικών<text:s/>μορφών<text:s/>τουρισμού:<text:s/>μονάδες<text:s/>ιαματικής<text:s/>θεραπείας,<text:s/>κέντρα<text:s/>ιαματικού<text:s/>τουρισμού<text:s/>-<text:s/>θερμαλισμού,<text:s/>κέντρα<text:s/>αναζωογόνησης,<text:s/>κέντρα<text:s/>ευεξίας<text:s/>και<text:s/>αισθητικής<text:s/>και<text:s/>κέντρα<text:s/>καταδυτικού<text:s/>τουρισμού.<text:s/>Με<text:s/>απόφαση<text:s/>του<text:s/>Υπουργού<text:s/>Τουρισμού<text:s/>δύναν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,<text:s/>που<text:s/>αποτελούν<text:s/>τμήμα<text:s/>των<text:s/>σύνθετων<text:s/>τουριστικών<text:s/>καταλυμάτων.</text:span></text:p>
      <text:p text:style-name="P659"><text:span text:style-name="T659_1">εε.<text:s/>Ξενοδοχεία<text:s/>συνιδιοκτησίας<text:s/>(condohotels)<text:s/>είναι<text:s/>ξενοδοχειακά<text:s/>καταλύματα<text:s/>της<text:s/>υποπερ.<text:s/>αα΄<text:s/>της<text:s/>περ.<text:s/>α΄<text:s/>της<text:s/>παρ.<text:s/>2,<text:s/>κατηγορίας<text:s/>τριών<text:s/>(3)<text:s/>ή<text:s/>τεσσάρων<text:s/>(4)<text:s/>ή<text:s/>πέντε<text:s/>(5)<text:s/>αστέρων<text:s/>εντός<text:s/>εγκεκριμένων<text:s/>σχεδίων<text:s/>πόλεων<text:s/>και<text:s/>εντός<text:s/>ορίων<text:s/>οικισμών<text:s/>πριν<text:s/>από<text:s/>το<text:s/>έτος<text:s/>1923<text:s/>ή<text:s/>κάτω<text:s/>των<text:s/>δύο<text:s/>χιλιάδων<text:s/>(2.000)<text:s/>κατοίκων.<text:s/>Επί<text:s/>των<text:s/>ξενοδοχείων<text:s/>αυτών,<text:s/>με<text:s/>τη<text:s/>μορφή<text:s/>δωματίων<text:s/>ή<text:s/>διαμερισμάτων,<text:s/>επιτρέπεται<text:s/>η<text:s/>σύσταση<text:s/>οριζόντιων<text:s/>και<text:s/>κάθετων<text:s/>ιδιοκτησιών<text:s/>και<text:s/>η<text:s/>σύσταση<text:s/>ή<text:s/>μεταβίβαση<text:s/>ενοχικών<text:s/>και<text:s/>εμπραγμάτων<text:s/>δικαιωμάτων<text:s/>σε<text:s/>τρίτους.<text:s/>Η<text:s/>μακροχρόνια<text:s/>μίσθωση<text:s/>συνο-<text:s/>μολογείται<text:s/>για<text:s/>χρονικό<text:s/>διάστημα<text:s/>δέκα<text:s/>(10)<text:s/>τουλάχιστον<text:s/>ετών.</text:span></text:p>
      <text:p text:style-name="P660"><text:span text:style-name="T660_1">στστ.<text:s/>(έχει<text:s/>καταργηθεί).</text:span></text:p>
      <text:p text:style-name="P661"><text:span text:style-name="T661_1">ζζ.<text:s/>Μικτά<text:s/>τουριστικά<text:s/>καταλύματα<text:s/>μικρής<text:s/>κλίμακας:<text:s/>Μικτά<text:s/>τουριστικά<text:s/>καταλύματα<text:s/>είναι<text:s/>τα<text:s/>ξενοδοχειακά<text:s/>καταλύματα<text:s/>της<text:s/>υποπερ.<text:s/>αα΄<text:s/>της<text:s/>περ.<text:s/>α΄<text:s/>της<text:s/>παρ.<text:s/>2,<text:s/>που<text:s/>ανεγείρονται<text:s/>σε<text:s/>συνδυασμό<text:s/>με<text:s/>τουριστικές<text:s/>επιπλωμένες<text:s/>κατοικίες<text:s/>της<text:s/>υποπερ.<text:s/>ββ΄<text:s/>της<text:s/>περ.<text:s/>β΄<text:s/>της<text:s/>παρ.<text:s/>2.</text:span></text:p>
      <text:p text:style-name="P662"><text:span text:style-name="T662_1">β.<text:s/>Μη<text:s/>κύρια<text:s/>ξενοδοχειακά<text:s/>καταλύματα:</text:span></text:p>
      <text:p text:style-name="P663"><text:span text:style-name="T663_1">αα.<text:s/>Αυτοεξυπηρετούμενα<text:s/>καταλύματα<text:s/>-<text:s/>τουριστικές<text:s/>επιπλωμένες<text:s/>επαύλεις<text:s/>(βίλες):<text:s/>τουριστικές<text:s/>επιπλωμένες<text:s/>επαύλεις<text:s/>(βίλες)<text:s/>είναι<text:s/>μονοκατοικίες,<text:s/>επιφάνειας<text:s/>τουλάχιστον<text:s/>ογδόντα<text:s/>(80)<text:s/>τ.μ.,<text:s/>οι<text:s/>οποίες<text:s/>έχουν<text:s/>ανεξάρτητη<text:s/>εξωτερική<text:s/>προσπέλαση<text:s/>και<text:s/>παρουσιάζουν<text:s/>αυτοτέλεια<text:s/>οικοπέδου/γηπέδου<text:s/>και<text:s/>κτίσματος.<text:s/>Δομούνται<text:s/>με<text:s/>όρους<text:s/>δόμησης<text:s/>κατοικίας.<text:s/>Για<text:s/>την<text:s/>ίδρυση<text:s/>και<text:s/>λειτουργία<text:s/>των<text:s/>τουριστικών<text:s/>επιπλωμένων<text:s/>επαύλεων<text:s/>(βιλών)<text:s/>εφαρμόζεται<text:s/>το<text:s/>άρθρο<text:s/>46<text:s/>του<text:s/>ν.<text:s/>4179/2013<text:s/>(Α΄<text:s/>175).</text:span></text:p>
      <text:p text:style-name="P664"><text:span text:style-name="T664_1">ββ.<text:s/>Αυτοεξυπηρετούμενα<text:s/>καταλύματα<text:s/>-<text:s/>τουριστικές<text:s/>επιπλωμένες<text:s/>κατοικίες:<text:s/>αυτοεξυπηρετούμενα<text:s/>καταλύματα<text:s/>-<text:s/>τουριστικές<text:s/>επιπλωμένες<text:s/>κατοικίες<text:s/>είναι<text:s/>μεμονωμένες<text:s/>ή<text:s/>σε<text:s/>συγκρότημα<text:s/>μονοκατοικίες,<text:s/>επιφανείας<text:s/>σαράντα<text:s/>(40)<text:s/>τ.μ.<text:s/>τουλάχιστον<text:s/>εκάστη,<text:s/>με<text:s/>αυτοτέλεια<text:s/>λειτουργίας<text:s/>και<text:s/>ανεξάρτητη<text:s/>εξωτερική<text:s/>προσπέλαση.<text:s/>Δομούνται<text:s/>με<text:s/>όρους<text:s/>δόμησης<text:s/>κατοικίας.<text:s/>Για<text:s/>την<text:s/>ίδρυση<text:s/>και<text:s/>λειτουργία<text:s/>των<text:s/>τουριστικών<text:s/>επιπλωμένων<text:s/>κατοικιών<text:s/>εφαρμόζεται<text:s/>το<text:s/>άρθρο<text:s/>46<text:s/>του<text:s/>ν.<text:s/>4179/2013.</text:span></text:p>
      <text:p text:style-name="P665"><text:span text:style-name="T665_1">γγ.<text:s/>Ενοικιαζόμενα<text:s/>επιπλωμένα<text:s/>δωμάτια<text:s/>-<text:s/>διαμερίσματα:<text:s/>ενοικιαζόμενα<text:s/>επιπλωμένα<text:s/>δωμάτια<text:s/>-<text:s/>διαμερίσματα<text:s/>είναι<text:s/>εγκαταστάσεις<text:s/>διαμονής<text:s/>που<text:s/>διαθέτουν<text:s/>χώρους<text:s/>διανυκτέρευσης<text:s/>σε<text:s/>δωμάτια<text:s/>ή<text:s/>και<text:s/>σε<text:s/>διαμερίσματα<text:s/>ενός<text:s/>ή<text:s/>δύο<text:s/>ή<text:s/>περισσότερων<text:s/>χώρων<text:s/>με<text:s/>λουτρό.</text:span></text:p>
      <text:p text:style-name="P666"><text:span text:style-name="T666_1">Με<text:s/>απόφαση<text:s/>του<text:s/>Υπουργού<text:s/>Τουρισμού<text:s/>καθορίζονται<text:s/>οι<text:s/>τεχνικές<text:s/>και<text:s/>λειτουργικές<text:s/>προδιαγραφές<text:s/>των<text:s/>ενοικιαζόμενων<text:s/>επιπλωμένων<text:s/>δωματίων<text:s/>-<text:s/>διαμερισμάτων.</text:span></text:p>
      <text:p text:style-name="P667"><text:span text:style-name="T667_1">γ.<text:s/>Τουριστικά<text:s/>καταλύματα<text:s/>σε<text:s/>κτίρια<text:s/>αρχιτεκτονικής<text:s/>κληρονομιάς:<text:s/>τουριστικά<text:s/>καταλύματα<text:s/>σε<text:s/>κτίρια<text:s/>αρχιτεκτονικής<text:s/>κληρονομιάς<text:s/>δύνανται<text:s/>να<text:s/>λειτουργούν<text:s/>και<text:s/>σε<text:s/>κτίρια<text:s/>που<text:s/>έχουν<text:s/>χαρακτηριστεί<text:s/>ως<text:s/>«διατηρητέα»<text:s/>από<text:s/>το<text:s/>Υπουργείο<text:s/>Περιβάλλοντος<text:s/>και<text:s/>Ενέργειας,<text:s/>ή<text:s/>«νεώτε-<text:s/>ρα<text:s/>μνημεία»<text:s/>από<text:s/>το<text:s/>Υπουργείο<text:s/>Πολιτισμού<text:s/>και<text:s/>Αθλητισμού,<text:s/>βάσει<text:s/>των<text:s/>διατάξεων<text:s/>του<text:s/>ν.<text:s/>3028/2002<text:s/>(Α΄<text:s/>153),<text:s/>καθώς<text:s/>και<text:s/>σε<text:s/>προϋφιστάμενα<text:s/>του<text:s/>1955<text:s/>κτίρια<text:s/>για<text:s/>τα<text:s/>οποία<text:s/>το<text:s/>οικείο<text:s/>Συμβούλιο<text:s/>Αρχιτεκτονικής<text:s/>του<text:s/>άρθρου<text:s/>7<text:s/>του<text:s/>ν.<text:s/>4495/2017<text:s/>(Α΄<text:s/>167),<text:s/>βάσει<text:s/>αναλυτικής<text:s/>τεχνικής<text:s/>έκθεσης,<text:s/>φωτογραφικής<text:s/>τεκμηρίωσης<text:s/>και<text:s/>εμπεριστατωμένης<text:s/>γνωμοδότησής<text:s/>του,<text:s/>διαπιστώνει<text:s/>τον<text:s/>παραδοσιακό<text:s/>αρχιτεκτονικό<text:s/>και<text:s/>μορφολογικό<text:s/>χαρακτήρα<text:s/>τους,<text:s/>τηρουμένων<text:s/>των<text:s/>προδιαγραφών<text:s/>που<text:s/>ισχύουν<text:s/>για<text:s/>κάθε<text:s/>συγκεκριμένη<text:s/>μορφή<text:s/>καταλύματος.</text:span></text:p>
      <text:p text:style-name="P668"><text:span text:style-name="T668_1">Κύρια<text:s/>ξενοδοχειακά<text:s/>καταλύματα<text:s/>εντός<text:s/>των<text:s/>ανωτέρω<text:s/>κτιρίων,<text:s/>που<text:s/>έχουν<text:s/>αδειοδοτηθεί<text:s/>έως<text:s/>την<text:s/>έναρξη<text:s/>ισχύος<text:s/>του<text:s/>ν.<text:s/>4276/2014,<text:s/>κατατάσσονται<text:s/>αυτοδίκαια<text:s/>σε<text:s/>κατηγορίες<text:s/>αστέρων<text:s/>ως<text:s/>εξής:<text:s/>τα<text:s/>ΑΑ΄<text:s/>τάξης<text:s/>στην<text:s/>κατηγορία<text:s/>πέντε<text:s/>(5)<text:s/>αστέρων,<text:s/>τα<text:s/>Α΄<text:s/>τάξης<text:s/>στην<text:s/>κατηγορία<text:s/>τεσσάρων<text:s/>(4)<text:s/>αστέρων,<text:s/>τα<text:s/>Β΄<text:s/>τάξης<text:s/>στην<text:s/>κατηγορία<text:s/>τριών<text:s/>(3)<text:s/>αστέρων<text:s/>και<text:s/>τα<text:s/>λοιπά<text:s/>στην<text:s/>κατηγορία<text:s/>των<text:s/>δύο<text:s/>(2)<text:s/>αστέρων.<text:s/>Η<text:s/>ανωτέρω<text:s/>κατάταξη<text:s/>ισχύει<text:s/>έως<text:s/>τις<text:s/>31.1.2021.<text:s/>Με<text:s/>απόφαση<text:s/>του<text:s/>Υπουργού<text:s/>Τουρισμού<text:s/>μπορεί<text:s/>να<text:s/>τροποποιείται<text:s/>η<text:s/>καταληκτική<text:s/>ημερομηνία<text:s/>κατάταξης<text:s/>των<text:s/>ανωτέρω<text:s/>καταλυμάτων.</text:span></text:p>
      <text:p text:style-name="P669"><text:span text:style-name="T669_1">Μη<text:s/>κύρια<text:s/>ξενοδοχειακά<text:s/>καταλύματα<text:s/>εντός<text:s/>των<text:s/>ως<text:s/>άνω<text:s/>κτιρίων<text:s/>κατατάσσονται<text:s/>αντίστοιχα<text:s/>ως<text:s/>εξής:<text:s/>τα<text:s/>Α΄<text:s/>τάξης<text:s/>σε<text:s/>τεσσάρων<text:s/>(4)<text:s/>κλειδιών,<text:s/>τα<text:s/>Β΄<text:s/>τάξης<text:s/>σε<text:s/>τριών<text:s/>(3)<text:s/>κλειδιών<text:s/>και<text:s/>τα<text:s/>Γ΄<text:s/>τάξης<text:s/>σε<text:s/>δύο<text:s/>(2)<text:s/>κλειδιών.»</text:span></text:p>
      <text:h text:style-name="P670" text:outline-level="6"><text:span text:style-name="T670_1">Άρθρο<text:s/>37</text:span></text:h>
      <text:h text:style-name="P671" text:outline-level="6"><text:span text:style-name="T671_1">Μικτά<text:s/>τουριστικά<text:s/>καταλύματα</text:span></text:h>
      <text:p text:style-name="P672"><text:span text:style-name="T672_1">μικρής<text:s/>κλίμακας<text:s/>-<text:s/>Προσθήκη<text:s/>άρθρου<text:s/>10Α<text:s/>στον<text:s/>ν.<text:s/>4002/2011</text:span></text:p>
      <text:p text:style-name="P673"><text:span text:style-name="T673_1">Μετά<text:s/>το<text:s/>άρθρο<text:s/>10<text:s/>του<text:s/>ν.<text:s/>4002/2011<text:s/>(Α΄<text:s/>180)<text:s/>προστίθεται<text:s/>το<text:s/>άρθρο<text:s/>10Α<text:s/>ως<text:s/>εξής:</text:span></text:p>
      <text:p text:style-name="P674"><text:span text:style-name="T674_1">«Άρθρο<text:s/>10Α</text:span></text:p>
      <text:p text:style-name="P675"><text:span text:style-name="T675_1">Μικτά<text:s/>τουριστικά<text:s/>καταλύματα<text:s/>μικρής<text:s/>κλίμακας</text:span></text:p>
      <text:p text:style-name="P676"><text:span text:style-name="T676_1">1<text:s/>.α.<text:s/>Επί<text:s/>των<text:s/>τουριστικών<text:s/>επιπλωμένων<text:s/>κατοικιών<text:s/>που<text:s/>περιλαμβάνονται<text:s/>στα<text:s/>Μικτά<text:s/>Τουριστικά<text:s/>Καταλύματα<text:s/>Μικρής<text:s/>Κλίμακας<text:s/>της<text:s/>υποπερ.<text:s/>ζζ΄<text:s/>της<text:s/>υποπαρ.<text:s/>α΄<text:s/>της<text:s/>παρ.<text:s/>2<text:s/>του<text:s/>άρθρου<text:s/>1<text:s/>του<text:s/>ν.<text:s/>4276/2014<text:s/>(Α΄<text:s/>155),<text:s/>επιτρέπεται<text:s/>η<text:s/>σύσταση<text:s/>διηρημένων<text:s/>ιδιοκτησιών,<text:s/>οριζόντιων<text:s/>και<text:s/>κάθετων,<text:s/>κατά<text:s/>τις<text:s/>κείμενες<text:s/>διατάξεις<text:s/>και<text:s/>η<text:s/>σύσταση<text:s/>ή<text:s/>μεταβίβαση<text:s/>σε<text:s/>τρίτους<text:s/>ενοχικών<text:s/>και<text:s/>εμπραγμάτων<text:s/>δικαιωμάτων<text:s/>επ’<text:s/>αυτών.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δεν<text:s/>μπορεί<text:s/>να<text:s/>υπερβαίνει<text:s/>το<text:s/>δέκα<text:s/>τοις<text:s/>εκατό<text:s/>(10%)<text:s/>της<text:s/>συνολικώς<text:s/>δομούμενης<text:s/>επιφάνειας<text:s/>του<text:s/>μικτού<text:s/>τουριστικού<text:s/>καταλύματος<text:s/>μικρής<text:s/>κλίμακας.<text:s/>Η<text:s/>μακροχρόνια<text:s/>μίσθωση<text:s/>συνομολογείται<text:s/>για<text:s/>χρονικό<text:s/>διάστημα<text:s/>δέκα<text:s/>(10)<text:s/>τουλάχιστον<text:s/>ετών.</text:span></text:p>
      <text:p text:style-name="P677"><text:span text:style-name="T677_1">β.<text:s/>Η<text:s/>περ.<text:s/>α΄<text:s/>εφαρμόζεται<text:s/>μόνον<text:s/>εφόσον<text:s/>συντρέχουν<text:s/>σωρευτικώς<text:s/>οι<text:s/>ακόλουθες<text:s/>προϋποθέσεις:</text:span></text:p>
      <text:p text:style-name="P678"><text:span text:style-name="T678_1">αα.<text:s/>Τα<text:s/>Μικτά<text:s/>Τουριστικά<text:s/>Καταλύματα<text:s/>Μικρής<text:s/>Κλίμακας<text:s/>αναπτύσσονται<text:s/>σε<text:s/>γήπεδα<text:s/>ίσα<text:s/>ή<text:s/>μεγαλύτερα<text:s/>των<text:s/>πενήντα<text:s/>χιλιάδων<text:s/>(50.000)<text:s/>τ.μ.<text:s/>και<text:s/>μέχρι<text:s/>εκατό<text:s/>πενήντα<text:s/>χιλιάδες<text:s/>(150.000)<text:s/>τ.μ.</text:span></text:p>
      <text:p text:style-name="P679"><text:span text:style-name="T679_1">ββ.<text:s/>Τα<text:s/>ξενοδοχεία<text:s/>που<text:s/>συμπεριλαμβάνονται<text:s/>σε<text:s/>αυτά<text:s/>πληρούν<text:s/>έξι<text:s/>(6)<text:s/>κριτήρια<text:s/>κτιριοδομικής<text:s/>και<text:s/>πολεοδομι-<text:s/>κής<text:s/>αναβάθμισης.</text:span></text:p>
      <text:p text:style-name="P680"><text:span text:style-name="T680_1">2<text:s/>.α<text:s/>Για<text:s/>τη<text:s/>δημιουργία<text:s/>μικτών<text:s/>τουριστικών<text:s/>καταλυμάτων<text:s/>μικρής<text:s/>κλίμακας<text:s/>εκδίδεται<text:s/>κοινή<text:s/>απόφαση<text:s/>των<text:s/>Υπουργών<text:s/>Περιβάλλοντος<text:s/>και<text:s/>Ενέργειας<text:s/>και<text:s/>Τουρισμού<text:s/>και<text:s/>του<text:s/>κατά<text:s/>περίπτωση<text:s/>αρμόδιου<text:s/>Υπουργού,<text:s/>με<text:s/>την<text:s/>οποία<text:s/>καθορίζονται:</text:span></text:p>
      <text:p text:style-name="P681"><text:span text:style-name="T681_1">αα.<text:s/>Οι<text:s/>ειδικότερες<text:s/>κατηγορίες<text:s/>έργων,<text:s/>δραστηριοτήτων<text:s/>και<text:s/>εγκαταστάσεων<text:s/>που<text:s/>πρόκειται<text:s/>να<text:s/>ανεγερθούν<text:s/>στην<text:s/>έκταση<text:s/>του<text:s/>μικτού<text:s/>τουριστικού<text:s/>καταλύματος<text:s/>μικρής<text:s/>κλίμακας.</text:span></text:p>
      <text:p text:style-name="P682"><text:span text:style-name="T682_1">αβ.<text:s/>Η<text:s/>γενική<text:s/>διάταξη<text:s/>των<text:s/>κτιρίων<text:s/>και<text:s/>εγκαταστάσεων<text:s/>με<text:s/>αναφορά<text:s/>σε<text:s/>τοπογραφικό<text:s/>διάγραμμα<text:s/>κλίμακας<text:s/>1:5.000.<text:s/>Στη<text:s/>γενική<text:s/>διάταξη<text:s/>πρέπει<text:s/>να<text:s/>λαμβάνεται<text:s/>μέριμνα<text:s/>ώστε<text:s/>οι<text:s/>τουριστικές<text:s/>επιπλωμένες<text:s/>κατοικίες<text:s/>να<text:s/>αποτελούν<text:s/>ενότητα<text:s/>διακριτή<text:s/>από<text:s/>το<text:s/>ξενοδοχειακό<text:s/>κατάλυμα.</text:span></text:p>
      <text:p text:style-name="P683"><text:span text:style-name="T683_1">αγ.<text:s/>Οι<text:s/>περιβαλλοντικοί<text:s/>όροι<text:s/>του<text:s/>μικτού<text:s/>τουριστικού<text:s/>καταλύματος<text:s/>μικρής<text:s/>κλίμακας,<text:s/>ύστερα<text:s/>από<text:s/>τήρηση<text:s/>της<text:s/>διαδικασίας<text:s/>που<text:s/>ορίζεται<text:s/>στον<text:s/>ν.<text:s/>4014/2011<text:s/>(Α΄<text:s/>209).</text:span></text:p>
      <text:p text:style-name="P684"><text:span text:style-name="T684_1">β.<text:s/>Μικτά<text:s/>τουριστικά<text:s/>καταλύματα<text:s/>μικρής<text:s/>κλίμακας<text:s/>επιτρέπεται<text:s/>να<text:s/>δημιουργούνται<text:s/>και<text:s/>εντός<text:s/>εγκαταλελειμμέ-<text:s/>νων<text:s/>οικισμών<text:s/>προ<text:s/>του<text:s/>έτους<text:s/>1923<text:s/>ή<text:s/>κάτω<text:s/>των<text:s/>δύο<text:s/>χιλιάδων<text:s/>(2.000)<text:s/>κατοίκων<text:s/>σε<text:s/>συνδυασμό<text:s/>με<text:s/>την<text:s/>ανάπλαση<text:s/>τμήματος<text:s/>ή<text:s/>και<text:s/>του<text:s/>συνόλου<text:s/>του<text:s/>οικισμού.<text:s/>Για<text:s/>τον<text:s/>σκοπό<text:s/>αυτόν,<text:s/>οι<text:s/>ενδιαφερόμενοι<text:s/>δημόσιοι<text:s/>ή<text:s/>ιδιωτικοί<text:s/>φορείς<text:s/>καταρτίζουν<text:s/>πρόγραμμα<text:s/>τουριστικής<text:s/>αξιοποίησης<text:s/>και<text:s/>οικιστικής<text:s/>αναζωογόνησης<text:s/>του<text:s/>οικείου<text:s/>οικισμού,<text:s/>το<text:s/>οποίο<text:s/>εγκρίνεται<text:s/>με<text:s/>κοινή<text:s/>απόφαση<text:s/>των<text:s/>Υπουργών<text:s/>Περιβάλλοντος<text:s/>και<text:s/>Ενέργειας<text:s/>και<text:s/>Τουρισμού,<text:s/>η<text:s/>οποία<text:s/>εκδίδεται<text:s/>ύστερα<text:s/>από<text:s/>γνώμη<text:s/>της<text:s/>Ειδικής<text:s/>Υπηρεσίας<text:s/>Προώθησης<text:s/>και<text:s/>Αδειοδότησης<text:s/>Τουριστικών<text:s/>Επενδύσεων<text:s/>(ΕΥΠΑΤΕ)<text:s/>ή<text:s/>της<text:s/>Περιφερειακής<text:s/>Υπηρεσίας<text:s/>Τουρισμού.<text:s/>Με<text:s/>διάταγμα<text:s/>που<text:s/>εκδίδεται<text:s/>ύστερα<text:s/>από<text:s/>πρόταση<text:s/>των<text:s/>Υπουργών<text:s/>Περιβάλλοντος<text:s/>και<text:s/>Ενέργειας<text:s/>και<text:s/>Τουρισμού<text:s/>και<text:s/>του<text:s/>κατά<text:s/>περίπτωση<text:s/>αρμόδιου<text:s/>Υπουργού<text:s/>καθορίζονται<text:s/>τα<text:s/>ειδικότερα<text:s/>κριτήρια<text:s/>επιλογής<text:s/>των<text:s/>σχετικών<text:s/>οικισμών,<text:s/>οι<text:s/>τρόποι<text:s/>και<text:s/>τα<text:s/>μέσα<text:s/>πολεοδομικής<text:s/>επέμβασης,<text:s/>οι<text:s/>τρόποι<text:s/>απόκτησης<text:s/>των<text:s/>απαιτούμενων<text:s/>ακινήτων,<text:s/>τα<text:s/>παρεχόμενα<text:s/>πολεοδομικά<text:s/>ή<text:s/>και<text:s/>οικονομικά<text:s/>κίνητρα,<text:s/>οι<text:s/>φορείς<text:s/>υλοποίησης<text:s/>των<text:s/>σχετικών<text:s/>προγραμμάτων<text:s/>και<text:s/>κάθε<text:s/>άλλο<text:s/>θέμα<text:s/>σχετικό<text:s/>με<text:s/>την<text:s/>εφαρμογή<text:s/>της<text:s/>παρούσας.</text:span></text:p>
      <text:p text:style-name="P685"><text:span text:style-name="T685_1">3<text:s/>.<text:s/>Η<text:s/>δημιουργία<text:s/>μικτών<text:s/>τουριστικών<text:s/>καταλυμάτων<text:s/>μικρής<text:s/>κλίμακας<text:s/>εναρμονίζεται<text:s/>με<text:s/>τις<text:s/>κατευθύνσεις<text:s/>του<text:s/>εκάστοτε<text:s/>ισχύοντος<text:s/>Ειδικού<text:s/>Χωροταξικού<text:s/>Πλαισίου<text:s/>για<text:s/>τον<text:s/>Τουρισμό<text:s/>και<text:s/>τις<text:s/>χρήσεις<text:s/>γης<text:s/>και<text:s/>λειτουργίες<text:s/>της<text:s/>ευρύτερης<text:s/>περιοχής.<text:s/>Με<text:s/>κοινή<text:s/>απόφαση<text:s/>των<text:s/>Υπουργών<text:s/>Περιβάλλοντος<text:s/>και<text:s/>Ενέργειας<text:s/>και<text:s/>Τουρισμού<text:s/>μπορεί<text:s/>να<text:s/>καθορίζονται<text:s/>ειδικές<text:s/>χωροταξικές<text:s/>κατευθύνσεις<text:s/>για<text:s/>τη<text:s/>δημιουργία<text:s/>μικτών<text:s/>τουριστικών<text:s/>καταλυμάτων<text:s/>μικρής<text:s/>κλίμακας.</text:span></text:p>
      <text:p text:style-name="P686"><text:span text:style-name="T686_1">4<text:s/>.<text:s/>Τα<text:s/>Μικτά<text:s/>Τουριστικά<text:s/>Καταλύματα<text:s/>Μικρής<text:s/>Κλίμακας<text:s/>υπόκεινται<text:s/>στους<text:s/>όρους<text:s/>και<text:s/>περιορισμούς<text:s/>της<text:s/>εκτός<text:s/>σχεδίου<text:s/>δόμησης<text:s/>τουριστικών<text:s/>εγκαταστάσεων.<text:s/>Ο<text:s/>συντελεστής<text:s/>δόμησης<text:s/>είναι<text:s/>ενιαίος<text:s/>για<text:s/>το<text:s/>σύνολο<text:s/>του<text:s/>μικτού<text:s/>τουριστικού<text:s/>καταλύματος<text:s/>μικρής<text:s/>κλίμακας<text:s/>και<text:s/>δεν<text:s/>μπορεί<text:s/>να<text:s/>υπερβαίνει<text:s/>το<text:s/>0,2<text:s/>και<text:s/>ειδικώς<text:s/>για<text:s/>τα<text:s/>κατοικημένα<text:s/>νησιά,<text:s/>πλην<text:s/>των<text:s/>νήσων<text:s/>Κρήτης,<text:s/>Κέρκυρας,<text:s/>Εύβοιας<text:s/>και<text:s/>Ρόδου,<text:s/>το<text:s/>0,12.<text:s/>Για<text:s/>τον<text:s/>υπολογισμό<text:s/>της<text:s/>μέγιστης<text:s/>εκμετάλλευσης<text:s/>και<text:s/>των<text:s/>λοιπών<text:s/>όρων<text:s/>και<text:s/>περιορισμών<text:s/>δόμησης,<text:s/>η<text:s/>έκταση<text:s/>στην<text:s/>οποία<text:s/>αναπτύσσεται<text:s/>το<text:s/>μικτό<text:s/>τουριστικό<text:s/>κατάλυμα<text:s/>νοείται<text:s/>ως<text:s/>ενιαίο<text:s/>σύνολο.»</text:span></text:p>
      <text:h text:style-name="P687" text:outline-level="6"><text:span text:style-name="T687_1">Άρθρο<text:s/>38</text:span></text:h>
      <text:h text:style-name="P688" text:outline-level="6"><text:span text:style-name="T688_1">Πολεοδομικά<text:s/>κίνητρα<text:s/>για<text:s/>την<text:s/>ποιότητα<text:s/>και<text:s/>ανταγωνιστικότητα</text:span></text:h>
      <text:p text:style-name="P689"><text:span text:style-name="T689_1">των<text:s/>τουριστικών<text:s/>εγκαταστάσεων</text:span></text:p>
      <text:p text:style-name="P690"><text:span text:style-name="T690_1">Ως<text:s/>κριτήρια<text:s/>κτιριοδομικής<text:s/>και<text:s/>πολεοδομικής<text:s/>αναβάθμισης<text:s/>των<text:s/>τουριστικών<text:s/>καταλυμάτων<text:s/>της<text:s/>υποπερ.<text:s/>αα΄<text:s/>της<text:s/>παρ.<text:s/>2<text:s/>του<text:s/>άρθρου<text:s/>1<text:s/>του<text:s/>ν.<text:s/>4276/2014<text:s/>(Α΄<text:s/>155)<text:s/>ορίζονται<text:s/>τα<text:s/>εξής:</text:span></text:p>
      <text:p text:style-name="P691"><text:span text:style-name="T691_1">α.<text:s/>Η<text:s/>ύπαρξη<text:s/>χώρου<text:s/>στάθμευσης<text:s/>εντός<text:s/>του<text:s/>γηπέδου<text:s/>με<text:s/>ελάχιστο<text:s/>αριθμό<text:s/>θέσεων<text:s/>ίσο<text:s/>με<text:s/>τον<text:s/>αριθμό<text:s/>των<text:s/>δω-<text:s/>ματίων/διαμερισμάτων<text:s/>του<text:s/>καταλύματος.</text:span></text:p>
      <text:p text:style-name="P692"><text:span text:style-name="T692_1">β.<text:s/>Η<text:s/>ύπαρξη<text:s/>στεγασμένου<text:s/>χώρου<text:s/>στάθμευσης<text:s/>εντός<text:s/>του<text:s/>τουριστικού<text:s/>καταλύματος<text:s/>με<text:s/>ελάχιστο<text:s/>αριθμό<text:s/>θέσεων<text:s/>ίσο<text:s/>με<text:s/>τα<text:s/>τρία<text:s/>τέταρτα<text:s/>(3/4)<text:s/>του<text:s/>αριθμού<text:s/>των<text:s/>δωμα-<text:s/>τίων/διαμερισμάτων<text:s/>του<text:s/>καταλύματος.</text:span></text:p>
      <text:p text:style-name="P693"><text:span text:style-name="T693_1">γ.<text:s/>Η<text:s/>διαθεσιμότητα<text:s/>μπαλκονιού<text:s/>ή<text:s/>βεράντας<text:s/>για<text:s/>το<text:s/>πενήντα<text:s/>τοις<text:s/>εκατό<text:s/>(50%)<text:s/>των<text:s/>δωματίων<text:s/>ή<text:s/>διαμερισμάτων.</text:span></text:p>
      <text:p text:style-name="P694"><text:span text:style-name="T694_1">δ.<text:s/>Η<text:s/>ύπαρξη<text:s/>ελάχιστου<text:s/>εμβαδού<text:s/>υποδοχής<text:s/>0,8<text:s/>τ.μ.<text:s/>ανά<text:s/>κλίνη.</text:span></text:p>
      <text:p text:style-name="P695"><text:span text:style-name="T695_1">ε.<text:s/>Η<text:s/>ύπαρξη<text:s/>αίθουσας<text:s/>πολλαπλών<text:s/>χρήσεων<text:s/>εμβαδού<text:s/>τουλάχιστον<text:s/>εκατό<text:s/>(100)<text:s/>τ.μ.</text:span></text:p>
      <text:p text:style-name="P696"><text:span text:style-name="T696_1">στ.<text:s/>Η<text:s/>ύπαρξη<text:s/>τουλάχιστον<text:s/>μιας<text:s/>(1)<text:s/>κοινόχρηστης<text:s/>τουαλέτας<text:s/>για<text:s/>επισκέπτες<text:s/>ανά<text:s/>είκοσι<text:s/>πέντε<text:s/>(25)<text:s/>κλίνες.</text:span></text:p>
      <text:p text:style-name="P697"><text:span text:style-name="T697_1">ζ.<text:s/>Ελάχιστο<text:s/>εμβαδόν<text:s/>είκοσι<text:s/>πέντε<text:s/>(25)<text:s/>τ.μ.<text:s/>για<text:s/>μονόκλινα<text:s/>δωμάτια,<text:s/>τριάντα<text:s/>(30)<text:s/>τ.μ.<text:s/>για<text:s/>δίκλινα<text:s/>και<text:s/>τριάντα<text:s/>έξι<text:s/>(36)<text:s/>τ.μ.<text:s/>για<text:s/>τρίκλινα<text:s/>ή<text:s/>σαράντα<text:s/>δύο<text:s/>(42)<text:s/>τ.μ.<text:s/>για<text:s/>διαμερίσματα<text:s/>ενός<text:s/>χώρου,<text:s/>πενήντα<text:s/>πέντε<text:s/>(55)<text:s/>τ.μ.<text:s/>για<text:s/>διαμερίσματα<text:s/>δύο<text:s/>χώρων,<text:s/>εβδομήντα<text:s/>πέντε<text:s/>(75)<text:s/>τ.μ.<text:s/>για<text:s/>διαμερίσματα<text:s/>τριών<text:s/>(3)<text:s/>χώρων<text:s/>και<text:s/>είκοσι<text:s/>πέντε<text:s/>(25)<text:s/>τ.μ.<text:s/>επιπλέον<text:s/>για<text:s/>κάθε<text:s/>χώρο<text:s/>διαμερίσματος<text:s/>για<text:s/>διαμερίσματα<text:s/>τεσσάρων<text:s/>χώρων<text:s/>και<text:s/>άνω.</text:span></text:p>
      <text:p text:style-name="P698"><text:span text:style-name="T698_1">η.<text:s/>Η<text:s/>ύπαρξη<text:s/>τουλάχιστον<text:s/>δύο<text:s/>(2)<text:s/>σουιτών.</text:span></text:p>
      <text:h text:style-name="P699" text:outline-level="6"><text:span text:style-name="T699_1">Άρθρο<text:s/>39</text:span></text:h>
      <text:h text:style-name="P700" text:outline-level="6"><text:span text:style-name="T700_1">Οργανωμένοι<text:s/>υποδοχείς<text:s/>Μεταποιητικών<text:s/>και<text:s/>Επιχειρηματικών<text:s/>Δραστηριοτήτων<text:s/>-</text:span></text:h>
      <text:p text:style-name="P701"><text:span text:style-name="T701_1">Τροποποίηση<text:s/>της<text:s/>παρ.<text:s/>4<text:s/>του<text:s/>άρθρου<text:s/>44<text:s/>και<text:s/>της<text:s/>παρ.<text:s/>2<text:s/>του<text:s/>άρθρου<text:s/>52<text:s/>του<text:s/>ν.<text:s/>3982/2011</text:span></text:p>
      <text:p text:style-name="P702"><text:span text:style-name="T702_1">1.</text:span><text:span text:style-name="T702_2"><text:s/>Στην<text:s/>παρ.<text:s/>4<text:s/>του<text:s/>άρθρου<text:s/>44<text:s/>του<text:s/>ν.<text:s/>3982/2011<text:s/>(Α΄<text:s/>143)<text:s/>ορίζονται<text:s/>ειδικοί<text:s/>όροι<text:s/>για<text:s/>την<text:s/>ανάπτυξη<text:s/>Οργανωμένων<text:s/>Υποδοχέων<text:s/>Μεταποιητικών<text:s/>και<text:s/>Επιχειρηματικών<text:s/>Δραστηριοτήτων<text:s/>και<text:s/>η<text:s/>παρ.<text:s/>4<text:s/>διαμορφώνεται<text:s/>ως<text:s/>εξής:</text:span></text:p>
      <text:p text:style-name="P703"><text:span text:style-name="T703_1">«4.<text:s/>α.<text:s/>Η<text:s/>ελάχιστη<text:s/>έκταση<text:s/>για<text:s/>την<text:s/>ίδρυση,<text:s/>οργάνωση<text:s/>και<text:s/>λειτουργία<text:s/>Επιχειρηματικών<text:s/>Πάρκων<text:s/>(ΕΠ)<text:s/>ορίζεται<text:s/>σε<text:s/>εκατόν<text:s/>πενήντα<text:s/>(150)<text:s/>στρέμματα<text:s/>για<text:s/>ΕΠ<text:s/>τύπου<text:s/>Α΄<text:s/>,<text:s/>σε<text:s/>εκατό<text:s/>(100)<text:s/>στρέμματα<text:s/>για<text:s/>ΕΠ<text:s/>τύπου<text:s/>Β΄<text:s/>και<text:s/>σε<text:s/>πενήντα<text:s/>(50)<text:s/>στρέμματα<text:s/>για<text:s/>ΕΠ<text:s/>Τύπου<text:s/>Γ΄<text:s/>και<text:s/>για<text:s/>ΕΠ<text:s/>Ειδικού<text:s/>Τύπου.<text:s/>β.<text:s/>Ειδικά<text:s/>στα<text:s/>κατοικημένα<text:s/>νησιά<text:s/>πλην<text:s/>της<text:s/>Εύβοιας<text:s/>και<text:s/>της<text:s/>Κρήτης,<text:s/>η<text:s/>ελάχιστη<text:s/>έκταση<text:s/>για<text:s/>την<text:s/>ίδρυση,<text:s/>οργάνωση<text:s/>και<text:s/>λειτουργία<text:s/>ΕΠ<text:s/>ορίζεται<text:s/>σε<text:s/>πενήντα<text:s/>(50)<text:s/>στρέμματα<text:s/>για<text:s/>ΕΠ<text:s/>τύπου<text:s/>Β΄<text:s/>και<text:s/>σε<text:s/>τριάντα<text:s/>(30)<text:s/>στρέμματα<text:s/>για<text:s/>ΕΠ<text:s/>Τύπου<text:s/>Γ΄<text:s/>και<text:s/>για<text:s/>ΕΠ<text:s/>Ειδικού<text:s/>Τύπου.<text:s/>Εντός<text:s/>των<text:s/>επιχειρηματικών<text:s/>πάρκων<text:s/>της<text:s/>περίπτωσης<text:s/>αυτής<text:s/>επιτρέπονται<text:s/>μόνο<text:s/>δραστηριότητες<text:s/>ήπιας<text:s/>ανάπτυξης,<text:s/>οι<text:s/>οποίες<text:s/>είναι<text:s/>συμβατές<text:s/>με<text:s/>τη<text:s/>φυσιογνωμία<text:s/>του<text:s/>νησιού,<text:s/>όπως<text:s/>προκύπτει<text:s/>από<text:s/>τη<text:s/>σχετική<text:s/>μελέτη,<text:s/>και<text:s/>σύμφωνες<text:s/>με<text:s/>τις<text:s/>χρήσεις<text:s/>γης<text:s/>της<text:s/>περιοχής.»</text:span></text:p>
      <text:p text:style-name="P704"><text:span text:style-name="T704_1">2.</text:span><text:span text:style-name="T704_2"><text:s/>Οι<text:s/>όροι<text:s/>δόμησης<text:s/>στα<text:s/>επιχειρηματικά<text:s/>πάρκα<text:s/>που<text:s/>προ-<text:s/>βλέπονται<text:s/>στην<text:s/>παρ.<text:s/>2<text:s/>του<text:s/>άρθρου<text:s/>52<text:s/>του<text:s/>ν.<text:s/>3982/2011<text:s/>(Α΄<text:s/>143)<text:s/>τροποποιούνται<text:s/>και<text:s/>η<text:s/>παρ.<text:s/>2<text:s/>διαμορφώνεται<text:s/>ως<text:s/>εξής:</text:span></text:p>
      <text:p text:style-name="P705"><text:span text:style-name="T705_1">«2.<text:s/>Οι<text:s/>όροι<text:s/>δόμησης<text:s/>προσδιορίζονται<text:s/>στην<text:s/>απόφαση<text:s/>της<text:s/>παρ.<text:s/>6<text:s/>του<text:s/>άρθρου<text:s/>46.<text:s/>Σε<text:s/>κάθε<text:s/>περίπτωση<text:s/>τηρούνται<text:s/>τα<text:s/>παρακάτω<text:s/>όρια:</text:span></text:p>
      <text:p text:style-name="P706"><text:span text:style-name="T706_1">α.<text:s/>Ποσοστό<text:s/>κάλυψης<text:s/>μέχρι<text:s/>εβδομήντα<text:s/>τοις<text:s/>εκατό<text:s/>(70%).<text:s/>Το<text:s/>μέγεθος<text:s/>αυτό<text:s/>ισχύει<text:s/>και<text:s/>για<text:s/>τους<text:s/>Οργανωμένους<text:s/>Υποδοχείς<text:s/>με<text:s/>τους<text:s/>προϋφιστάμενους<text:s/>νόμους<text:s/>του<text:s/>ν.<text:s/>3982/2011.</text:span></text:p>
      <text:p text:style-name="P707"><text:span text:style-name="T707_1">β.<text:s/>Συντελεστής<text:s/>δόμησης<text:s/>μέχρι<text:s/>2,0<text:s/>για<text:s/>τις<text:s/>βιοτεχνικές<text:s/>και<text:s/>βιομηχανικές<text:s/>χρήσεις,<text:s/>1,6<text:s/>για<text:s/>τα<text:s/>επαγγελματικά<text:s/>εργαστήρια<text:s/>και<text:s/>τις<text:s/>χρήσεις<text:s/>εφοδιαστικής<text:s/>και<text:s/>1,4<text:s/>για<text:s/>τις<text:s/>υπόλοιπες<text:s/>χρήσεις.</text:span></text:p>
      <text:p text:style-name="P708"><text:span text:style-name="T708_1">γ.<text:s/>Η<text:s/>επιτρεπόμενη<text:s/>κατ’<text:s/>όγκον<text:s/>εκμετάλλευση<text:s/>των<text:s/>οικοπέδων<text:s/>στα<text:s/>Επιχειρηματικά<text:s/>Πάρκα<text:s/>προκύπτει<text:s/>από<text:s/>την<text:s/>ακόλουθη<text:s/>σχέση:</text:span></text:p>
      <text:p text:style-name="P709"><text:span text:style-name="T709_1">(σ.ο.)<text:s/>=<text:s/>7,00<text:s/>x<text:s/>(σ.δ.),</text:span></text:p>
      <text:p text:style-name="P710"><text:span text:style-name="T710_1">όπου<text:s/>(σ.δ.)<text:s/>ο<text:s/>αντίστοιχος<text:s/>συντελεστής<text:s/>δόμησης<text:s/>του<text:s/>οικοπέδου<text:s/>κατά<text:s/>περίπτωση<text:s/>και<text:s/>αφορά<text:s/>κτίρια<text:s/>ανεξάρτητα<text:s/>από<text:s/>το<text:s/>ύψος<text:s/>τους.</text:span></text:p>
      <text:p text:style-name="P711"><text:span text:style-name="T711_1">Κατ’<text:s/>εξαίρεση,<text:s/>για<text:s/>την<text:s/>ανέγερση<text:s/>βιομηχανικών<text:s/>κτιρίων<text:s/>είναι<text:s/>δυνατή,<text:s/>ύστερα<text:s/>από<text:s/>γνώμη<text:s/>του<text:s/>αρμόδιου<text:s/>Συμβουλίου<text:s/>Πολεοδομικών<text:s/>Θεμάτων<text:s/>και<text:s/>Αμφισβητήσεων<text:s/>(ΣΥΠΟΘΑ):<text:s/>α)<text:s/>η<text:s/>υπέρβαση<text:s/>της<text:s/>επιτρεπόμενης<text:s/>κατ’<text:s/>όγκο<text:s/>εκμετάλλευσης<text:s/>του<text:s/>οικοπέδου<text:s/>σ.ο.,<text:s/>με<text:s/>ανώτατη<text:s/>την<text:s/>τιμή<text:s/>που<text:s/>προκύπτει<text:s/>από<text:s/>την<text:s/>εφαρμογή<text:s/>της<text:s/>σχέσης<text:s/>(σ.ο.)<text:s/>=<text:s/>7,50<text:s/>x<text:s/>(σ.δ.),<text:s/>όπου<text:s/>(σ.δ.)<text:s/>ο<text:s/>αντίστοιχος<text:s/>συντελεστής<text:s/>δόμησης<text:s/>του<text:s/>οικοπέδου<text:s/>κατά<text:s/>περίπτωση<text:s/>και<text:s/>β)<text:s/>η<text:s/>καθ’<text:s/>ύψος<text:s/>υπέρβαση,<text:s/>η<text:s/>οποία<text:s/>δεν<text:s/>δύναται<text:s/>να<text:s/>υπερβαίνει<text:s/>τα<text:s/>τριάντα<text:s/>δύο<text:s/>(32)<text:s/>μέτρα.</text:span></text:p>
      <text:p text:style-name="P712"><text:span text:style-name="T712_1">δ.<text:s/>Ελάχιστο<text:s/>ποσοστό<text:s/>κοινόχρηστων<text:s/>και<text:s/>κοινωφελών<text:s/>χώρων<text:s/>είκοσι<text:s/>πέντε<text:s/>τοις<text:s/>εκατό<text:s/>(25%),<text:s/>υπολογιζόμενο<text:s/>επί<text:s/>της<text:s/>συνολικής<text:s/>επιφάνειας<text:s/>του<text:s/>ΕΠ.<text:s/>Στο<text:s/>ποσοστό<text:s/>αυτό<text:s/>περιλαμβάνονται<text:s/>χώροι<text:s/>εντός<text:s/>του<text:s/>ΕΠ,<text:s/>με<text:s/>ήδη<text:s/>διαμορφωμένη<text:s/>τέτοια<text:s/>χρήση,<text:s/>όπως<text:s/>αυτοκινητόδρομοι,<text:s/>εθνικές<text:s/>και<text:s/>επαρχιακές<text:s/>οδοί<text:s/>και<text:s/>κόμβοι,<text:s/>καθώς<text:s/>και<text:s/>κοινόχρηστοι<text:s/>και<text:s/>κοινωφελείς<text:s/>χώροι<text:s/>που<text:s/>περιλαμβάνονται<text:s/>σε<text:s/>ζώνη<text:s/>κατά<text:s/>μήκος<text:s/>του<text:s/>Ενεργού<text:s/>Δικτύου<text:s/>της<text:s/>Εθνικής<text:s/>Σιδηροδρομικής<text:s/>Υποδομής,<text:s/>όπως<text:s/>αυτό<text:s/>ορίζεται<text:s/>στο<text:s/>άρθρο<text:s/>9<text:s/>του<text:s/>ν.<text:s/>3891/2010<text:s/>(Α΄<text:s/>188)<text:s/>και<text:s/>για<text:s/>τη<text:s/>χρήση<text:s/>που<text:s/>προβλέ-<text:s/>πεται<text:s/>στην<text:s/>περ.<text:s/>ε΄<text:s/>της<text:s/>παρ.<text:s/>1<text:s/>του<text:s/>άρθρου<text:s/>6α<text:s/>του<text:s/>ιδίου<text:s/>νόμου.<text:s/>Οι<text:s/>χώροι<text:s/>υψηλού<text:s/>πρασίνου<text:s/>περιμετρικά<text:s/>του<text:s/>ΕΠ<text:s/>ορίζονται<text:s/>σε<text:s/>έξι<text:s/>τοις<text:s/>εκατό<text:s/>(6%)<text:s/>κατ’<text:s/>ελάχιστον<text:s/>επί<text:s/>της<text:s/>συνολικής<text:s/>επιφάνειας<text:s/>για<text:s/>ΕΠ<text:s/>Τύπου<text:s/>Α΄<text:s/>και<text:s/>σε<text:s/>πέντε<text:s/>τοις<text:s/>εκατό<text:s/>(5%)<text:s/>επί<text:s/>της<text:s/>συνολικής<text:s/>επιφάνειας<text:s/>για<text:s/>ΕΠ<text:s/>Τύπου<text:s/>Β΄<text:s/>και<text:s/>Γ΄.<text:s/>Οι<text:s/>χώροι<text:s/>υψηλού<text:s/>πρασίνου<text:s/>περιμετρικά<text:s/>του<text:s/>ΕΠ<text:s/>συνυπολογίζονται<text:s/>στην<text:s/>έκταση<text:s/>των<text:s/>κοινόχρηστων<text:s/>και<text:s/>κοινωφελών<text:s/>χώρων<text:s/>του<text:s/>ΕΠ.<text:s/>Οι<text:s/>χώροι<text:s/>κοινωφελών<text:s/>εγκαταστάσεων<text:s/>και<text:s/>κτιρίων<text:s/>ανέρχονται<text:s/>κατά<text:s/>ανώτατο<text:s/>όριο<text:s/>σε<text:s/>τρία<text:s/>τοις<text:s/>εκατό<text:s/>(3%)<text:s/>στη<text:s/>συνολική<text:s/>επιφάνεια<text:s/>του<text:s/>ΕΠ.</text:span></text:p>
      <text:p text:style-name="P713"><text:span text:style-name="T713_1">ε.<text:s/>Όταν<text:s/>στην<text:s/>πολεοδομική<text:s/>μελέτη<text:s/>που<text:s/>εγκρίνεται,<text:s/>προβλέπεται<text:s/>η<text:s/>δημιουργία<text:s/>υπαίθριων<text:s/>ή<text:s/>στεγασμένων<text:s/>χώρων<text:s/>στάθμευσης<text:s/>σε<text:s/>κοινόχρηστους<text:s/>ή<text:s/>κοινωφελείς<text:s/>χώρους<text:s/>στάθμευσης<text:s/>του<text:s/>επιχειρηματικού<text:s/>πάρκου,<text:s/>η<text:s/>χω-<text:s/>ρητικότητά<text:s/>τους<text:s/>υπολογίζεται<text:s/>με<text:s/>βάση<text:s/>τις<text:s/>προβλεπόμε-<text:s/>νες<text:s/>διαστάσεις<text:s/>και<text:s/>μεγέθη<text:s/>των<text:s/>υπαίθριων<text:s/>ή<text:s/>στεγασμένων<text:s/>σταθμών<text:s/>αυτοκινήτων,<text:s/>σύμφωνα<text:s/>με<text:s/>τις<text:s/>διατάξεις<text:s/>του<text:s/>π.δ.<text:s/>455/1976<text:s/>(Α΄<text:s/>169).<text:s/>Στα<text:s/>κτίρια<text:s/>που<text:s/>ανεγείρονται<text:s/>σε<text:s/>επιχειρηματικό<text:s/>πάρκο,<text:s/>όπου<text:s/>προβλέπεται<text:s/>η<text:s/>ύπαρξη<text:s/>κοινοχρήστων<text:s/>χώρων<text:s/>στάθμευσης,<text:s/>ο<text:s/>αριθμός<text:s/>των<text:s/>θέσεων<text:s/>στάθμευσης,<text:s/>που<text:s/>επιβάλλεται<text:s/>να<text:s/>κατασκευαστεί<text:s/>για<text:s/>τις<text:s/>ανάγκες<text:s/>του<text:s/>κάθε<text:s/>κτιρίου,<text:s/>υπολογίζεται<text:s/>σύμφωνα<text:s/>με<text:s/>το<text:s/>προηγούμενο<text:s/>εδάφιο,<text:s/>αφού<text:s/>προηγουμένως<text:s/>αφαιρεθεί<text:s/>ο<text:s/>αναλογούν<text:s/>αριθμός<text:s/>κοινόχρηστων<text:s/>θέσεων<text:s/>στάθμευσης.<text:s/>Η<text:s/>αναλογία<text:s/>αυτή<text:s/>αντιστοιχεί<text:s/>στο<text:s/>κλάσμα<text:s/>της<text:s/>επιφάνειας<text:s/>του<text:s/>οικοπέδου<text:s/>που<text:s/>κατασκευάζεται<text:s/>το<text:s/>κτίριο,<text:s/>δια<text:s/>της<text:s/>συνολικής<text:s/>επιφάνειας<text:s/>των<text:s/>οικοπέδων<text:s/>που<text:s/>προκύπτει<text:s/>από<text:s/>την<text:s/>πολεοδομική<text:s/>μελέτη,<text:s/>μετά<text:s/>από<text:s/>την<text:s/>αφαίρεση<text:s/>των<text:s/>κοινόχρηστων<text:s/>και<text:s/>κοινωφελών<text:s/>επιφανειών.<text:s/>Η<text:s/>παρούσα<text:s/>εφαρμόζεται<text:s/>και<text:s/>για<text:s/>Βιομηχανικές<text:s/>Περιοχές<text:s/>(ΒΙΠΕ)<text:s/>του<text:s/>ν.<text:s/>4458/1965<text:s/>(Α΄<text:s/>33),<text:s/>Βιομηχανικές<text:s/>Επιχειρηματικές<text:s/>Περιοχές<text:s/>(ΒΕΠΕ)<text:s/>του<text:s/>ν.<text:s/>2545/1997<text:s/>(Α΄<text:s/>254)<text:s/>και<text:s/>Επιχειρηματικό<text:s/>Πάρκο<text:s/>(ΕΠ)<text:s/>του<text:s/>ν.<text:s/>3982/2011<text:s/>που<text:s/>κατασκευάστηκαν<text:s/>με<text:s/>βάση<text:s/>προϊσχύουσες<text:s/>διατάξεις.</text:span></text:p>
      <text:p text:style-name="P714"><text:span text:style-name="T714_1">στ.<text:s/>Κατ’<text:s/>εξαίρεση,<text:s/>είναι<text:s/>δυνατή<text:s/>η<text:s/>καθ’<text:s/>ύψος<text:s/>υπέρβαση<text:s/>για<text:s/>την<text:s/>ανέγερση<text:s/>αποθηκών<text:s/>κατακόρυφου<text:s/>τύπου<text:s/>συναρμολογούμενων<text:s/>(βιδωτών),<text:s/>δεξαμενών<text:s/>υγρών<text:s/>καυσίμων,<text:s/>καθώς<text:s/>και<text:s/>καμινάδων<text:s/>βιομηχανικών<text:s/>εγκαταστάσεων.<text:s/>Το<text:s/>ύψος<text:s/>αυτό<text:s/>δεν<text:s/>δύναται<text:s/>να<text:s/>υπερβαίνει<text:s/>τα<text:s/>τριάντα<text:s/>δύο<text:s/>(32)<text:s/>μέτρα.»</text:span></text:p>
      <text:h text:style-name="P715" text:outline-level="6"><text:span text:style-name="T715_1">Άρθρο<text:s/>40</text:span></text:h>
      <text:h text:style-name="P716" text:outline-level="6"><text:span text:style-name="T716_1">Μεταβατικές<text:s/>-<text:s/>εξουσιοδοτικές<text:s/>διατάξεις</text:span></text:h>
      <text:p text:style-name="P717"><text:span text:style-name="T717_1">1.</text:span><text:span text:style-name="T717_2"><text:s/>Εάν,<text:s/>μέχρι<text:s/>την<text:s/>έγκριση<text:s/>Τοπικού<text:s/>Πολεοδομικού<text:s/>Σχεδίου<text:s/>ή<text:s/>Ειδικού<text:s/>Πολεοδομικού<text:s/>Σχεδίου<text:s/>και<text:s/>πάντως<text:s/>για<text:s/>χρονικό<text:s/>διάστημα<text:s/>που<text:s/>δεν<text:s/>υπερβαίνει<text:s/>τα<text:s/>δύο<text:s/>(2)<text:s/>έτη<text:s/>από<text:s/>την<text:s/>έναρξη<text:s/>ισχύος<text:s/>του<text:s/>παρόντος<text:s/>χορηγηθεί<text:s/>προέγκριση<text:s/>οικονομικής<text:s/>άδειας,<text:s/>μπορούν<text:s/>να<text:s/>οικοδομούνται<text:s/>ακίνητα,<text:s/>τα<text:s/>οποία:</text:span></text:p>
      <text:p text:style-name="P718"><text:span text:style-name="T718_1">α)</text:span><text:span text:style-name="T718_2"><text:tab/></text:span><text:span text:style-name="T718_3">κατά<text:s/>την<text:s/>έναρξη<text:s/>ισχύος<text:s/>του<text:s/>παρόντος<text:s/>έχουν<text:s/>πρόσωπο<text:s/>σε<text:s/>διεθνείς,<text:s/>εθνικές,<text:s/>επαρχιακές,<text:s/>δημοτικές<text:s/>και<text:s/>κοινοτικές<text:s/>οδούς,<text:s/>καθώς<text:s/>και<text:s/>σε<text:s/>εγκαταλελειμμένα<text:s/>τμήματα<text:s/>αυτών<text:s/>και<text:s/>σε<text:s/>σιδηροδρομικές<text:s/>γραμμές<text:s/>και<text:s/>εφόσον<text:s/>έχουν:<text:s/>αα)<text:s/>Τα<text:s/>γήπεδα<text:s/>που<text:s/>υφίστανται<text:s/>κατά<text:s/>την<text:s/>12η.11.1962,<text:s/>ημέρα<text:s/>δημοσίευσης<text:s/>του<text:s/>από<text:s/>24.10.1962<text:s/>βασιλικού<text:s/>διατάγματος<text:s/>(Δ΄<text:s/>142),<text:s/>ελάχιστο<text:s/>πρόσωπο:<text:s/>δέκα<text:s/>(10)<text:s/>μέτρα,<text:s/>ελάχιστο<text:s/>βάθος:<text:s/>δεκαπέντε<text:s/>(15)<text:s/>μέτρα,<text:s/>ελάχιστο<text:s/>εμβαδόν:<text:s/>επτακόσια<text:s/>πενήντα<text:s/>750<text:s/>τ.μ.,</text:span></text:p>
      <text:p text:style-name="P719"><text:span text:style-name="T719_1">αβ)</text:span><text:span text:style-name="T719_2"><text:tab/></text:span><text:span text:style-name="T719_3">υφίστανται<text:s/>κατά<text:s/>την<text:s/>12η.9.1964,<text:s/>ημέρα<text:s/>έναρξης<text:s/>ισχύος<text:s/>του<text:s/>από<text:s/>21.7.1964<text:s/>βασιλικού<text:s/>διατάγματος<text:s/>(Δ΄<text:s/>141),<text:s/>ελάχιστο<text:s/>πρόσωπο:<text:s/>είκοσι<text:s/>(20)<text:s/>μέτρα,<text:s/>ελάχιστο<text:s/>βάθος:<text:s/>τριάντα<text:s/>πέντε<text:s/>(35)<text:s/>μέτρα,<text:s/>ελάχιστο<text:s/>εμβαδόν<text:s/>1.200<text:s/>τ.μ.,</text:span></text:p>
      <text:p text:style-name="P720"><text:span text:style-name="T720_1">β)</text:span><text:span text:style-name="T720_2"><text:tab/></text:span><text:span text:style-name="T720_3">έχουν<text:s/>πρόσωπο<text:s/>σε<text:s/>εθνική,<text:s/>επαρχιακή,<text:s/>ή<text:s/>δημοτική<text:s/>οδό<text:s/>εφόσον<text:s/>υφίστανται<text:s/>κατά<text:s/>την<text:s/>17η.10.1978,<text:s/>ημέρα<text:s/>έναρξης<text:s/>ισχύος<text:s/>του<text:s/>από<text:s/>6.10.1978<text:s/>προεδρικού<text:s/>διατάγματος<text:s/>(Δ΄<text:s/>538)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/text:span></text:p>
      <text:p text:style-name="P721"><text:span text:style-name="T721_1">γ)</text:span><text:span text:style-name="T721_2"><text:tab/></text:span><text:span text:style-name="T721_3">έχουν<text:s/>πρόσωπο<text:s/>σε<text:s/>εθνική,<text:s/>επαρχιακή,<text:s/>ή<text:s/>δημοτική<text:s/>οδό,<text:s/>εφόσον<text:s/>υφίστανται<text:s/>κατά<text:s/>την<text:s/>17η.10.1978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/text:span></text:p>
      <text:p text:style-name="P722"><text:span text:style-name="T722_1">δ)</text:span><text:span text:style-name="T722_2"><text:tab/></text:span><text:span text:style-name="T722_3">βρίσκονται<text:s/>εντός<text:s/>της<text:s/>ζώνης<text:s/>των<text:s/>πόλεων,<text:s/>κωμών<text:s/>και<text:s/>οικισμών<text:s/>και<text:s/>είχαν<text:s/>κατά<text:s/>την<text:s/>24η.4.1977,<text:s/>ημέρα<text:s/>έναρξης<text:s/>ισχύος<text:s/>του<text:s/>από<text:s/>5.4.1977<text:s/>προεδρικού<text:s/>διατάγματος<text:s/>(Δ΄<text:s/>133),<text:s/>και<text:s/>ελάχιστο<text:s/>εμβαδόν:<text:s/>δύο<text:s/>χιλιάδες<text:s/>(2.000)<text:s/>τ.μ.,</text:span></text:p>
      <text:p text:style-name="P723"><text:span text:style-name="T723_1">ε)</text:span><text:span text:style-name="T723_2"><text:tab/></text:span><text:span text:style-name="T723_3">είναι<text:s/>άρτια<text:s/>και<text:s/>οικοδομήσιμα<text:s/>και<text:s/>απομειούνται<text:s/>συ-<text:s/>νεπεία<text:s/>απαλλοτριώσεων<text:s/>ή<text:s/>διάνοιξης<text:s/>διεθνών,<text:s/>εθνικών<text:s/>ή<text:s/>επαρχιακών<text:s/>οδών,<text:s/>εφόσον<text:s/>μετά<text:s/>από<text:s/>την<text:s/>απομείωση<text:s/>αυτή<text:s/>έχουν<text:s/>τα<text:s/>όρια<text:s/>αρτιότητας<text:s/>και<text:s/>τις<text:s/>λοιπές<text:s/>προϋποθέσεις<text:s/>των<text:s/>γηπέδων<text:s/>της<text:s/>περ.<text:s/>δ΄,</text:span></text:p>
      <text:p text:style-name="P724"><text:span text:style-name="T724_1">στ)</text:span><text:span text:style-name="T724_2"><text:tab/></text:span><text:span text:style-name="T724_3">σε<text:s/>περιπτώσεις<text:s/>αναδασμών,<text:s/>γήπεδα<text:s/>που<text:s/>δημι-<text:s/>ουργούνται<text:s/>και<text:s/>δίνονται<text:s/>σε<text:s/>δικαιούχους<text:s/>σε<text:s/>ανταλλαγή<text:s/>αρτίων<text:s/>και<text:s/>οικοδομήσιμων<text:s/>γηπέδων,<text:s/>εφόσον<text:s/>μετά<text:s/>από<text:s/>τον<text:s/>αναδασμό<text:s/>αυτόν<text:s/>έχουν<text:s/>τα<text:s/>όρια<text:s/>αρτιότητας<text:s/>και<text:s/>τις<text:s/>προϋποθέσεις<text:s/>των<text:s/>γηπέδων<text:s/>της<text:s/>περ.<text:s/>δ΄,</text:span></text:p>
      <text:p text:style-name="P725"><text:span text:style-name="T725_1">ζ)</text:span><text:span text:style-name="T725_2"><text:tab/></text:span><text:span text:style-name="T725_3">έχουν<text:s/>ελάχιστο<text:s/>εμβαδόν<text:s/>4.000<text:s/>τ.μ.,<text:s/>όταν<text:s/>επ’<text:s/>αυτών<text:s/>ανεγείρονται<text:s/>τουριστικές<text:s/>εγκαταστάσεις<text:s/>και</text:span></text:p>
      <text:p text:style-name="P726"><text:span text:style-name="T726_1">η)</text:span><text:span text:style-name="T726_2"><text:tab/></text:span><text:span text:style-name="T726_3">δημιουργήθηκαν<text:s/>από<text:s/>την<text:s/>17η.10.1978<text:s/>μέχρι<text:s/>την<text:s/>31η.12.2003,<text:s/>ημέρα<text:s/>έναρξης<text:s/>ισχύος<text:s/>του<text:s/>ν.<text:s/>3212/2003<text:s/>(Α΄<text:s/>308),<text:s/>με<text:s/>ελάχιστο<text:s/>εμβαδόν<text:s/>4000<text:s/>τ.μ..</text:span></text:p>
      <text:p text:style-name="P727"><text:span text:style-name="T727_1">2.</text:span><text:span text:style-name="T727_2"><text:s/>Σε<text:s/>ήδη<text:s/>υφιστάμενους<text:s/>οργανωμένους<text:s/>υποδοχείς<text:s/>δραστηριοτήτων<text:s/>της<text:s/>περ.<text:s/>ιγ΄<text:s/>του<text:s/>άρθρου<text:s/>1<text:s/>του<text:s/>ν.<text:s/>4447/2016<text:s/>(Α΄<text:s/>241)<text:s/>επιτρέπεται<text:s/>η<text:s/>προσαρμογή<text:s/>του<text:s/>συντελεστή<text:s/>δόμησης<text:s/>στα<text:s/>όρια<text:s/>που<text:s/>καθιερώνονται<text:s/>με<text:s/>την<text:s/>παρ.<text:s/>2<text:s/>του<text:s/>άρθρου<text:s/>39<text:s/>κατόπιν<text:s/>στρατηγικής<text:s/>περιβαλλοντικής<text:s/>εκτίμησης,<text:s/>προκειμένου<text:s/>να<text:s/>συνεκτιμηθεί<text:s/>η<text:s/>επιβάρυνση<text:s/>στο<text:s/>περιβάλλον<text:s/>που<text:s/>επέρχεται<text:s/>από<text:s/>την<text:s/>αύξηση<text:s/>του<text:s/>συντελεστή.</text:span></text:p>
      <text:p text:style-name="P728"><text:span text:style-name="T728_1">3.</text:span><text:span text:style-name="T728_2"><text:s/>Σε<text:s/>βιομηχανικές<text:s/>περιοχές<text:s/>του<text:s/>ν.<text:s/>4458/1965<text:s/>(Α΄<text:s/>33)<text:s/>και<text:s/>Βιομηχανικές<text:s/>Περιοχές<text:s/>(ΒΙΠΕ),<text:s/>Βιομηχανικά<text:s/>Πάρκα<text:s/>(ΒΙΠΑ),<text:s/>Βιοτεχνικά<text:s/>Πάρκα<text:s/>(ΒΙΟΠΑ),<text:s/>Τεχνοπόλεις<text:s/>και<text:s/>άλλες<text:s/>μορφές<text:s/>Βιομηχανικών<text:s/>και<text:s/>Επιχειρηματικών<text:s/>Περιοχών<text:s/>(ΒΕΠΕ)<text:s/>του<text:s/>ν.<text:s/>2545/1997<text:s/>(Α΄<text:s/>254)<text:s/>επιτρέπεται<text:s/>η<text:s/>οικοδόμηση,<text:s/>χωρίς<text:s/>να<text:s/>έχει<text:s/>ολοκληρωθεί<text:s/>η<text:s/>διαδικασία<text:s/>πολεοδόμησης<text:s/>της<text:s/>έκτασής<text:s/>τους<text:s/>υπό<text:s/>τις<text:s/>εξής<text:s/>προϋποθέσεις:</text:span></text:p>
      <text:p text:style-name="P729"><text:span text:style-name="T729_1">α)</text:span><text:span text:style-name="T729_2"><text:tab/></text:span><text:span text:style-name="T729_3">έχει<text:s/>προηγηθεί<text:s/>σχέδιο<text:s/>γενικής<text:s/>διάταξης,<text:s/>το<text:s/>οποίο<text:s/>εκπονείται<text:s/>από<text:s/>τον<text:s/>φορέα<text:s/>υλοποίησης<text:s/>της<text:s/>επένδυσης<text:s/>και<text:s/>εγκρίνεται<text:s/>από<text:s/>τον<text:s/>φορέα<text:s/>διαχείρισης<text:s/>του<text:s/>υποδοχέα,<text:s/>β)<text:s/>η<text:s/>οικοδόμηση<text:s/>γίνεται<text:s/>σε<text:s/>συνεχόμενα,<text:s/>όμορα<text:s/>μεταξύ<text:s/>τους<text:s/>γήπεδα,<text:s/>σε<text:s/>έκταση<text:s/>που<text:s/>δεν<text:s/>υπερβαίνει<text:s/>αθροιστικά<text:s/>το<text:s/>είκοσι<text:s/>τοις<text:s/>εκατό<text:s/>(20%)<text:s/>της<text:s/>έκτασης,<text:s/>για<text:s/>την<text:s/>οποία<text:s/>δεν<text:s/>υπάρχει<text:s/>εγκεκριμένη<text:s/>πολεοδομική<text:s/>μελέτη<text:s/>και<text:s/>θα<text:s/>είναι<text:s/>σύμφωνη<text:s/>με<text:s/>το<text:s/>σχέδιο<text:s/>γενικής<text:s/>διάταξης,</text:span></text:p>
      <text:p text:style-name="P730"><text:span text:style-name="T730_1">γ)</text:span><text:span text:style-name="T730_2"><text:tab/></text:span><text:span text:style-name="T730_3">τεκμηριώνεται<text:s/>από<text:s/>την<text:s/>έκθεση<text:s/>που<text:s/>συνοδεύει<text:s/>το<text:s/>σχέδιο<text:s/>γενικής<text:s/>διάταξης<text:s/>ότι<text:s/>η<text:s/>πολεοδόμηση<text:s/>είναι<text:s/>συμβατή<text:s/>με<text:s/>τους<text:s/>στόχους<text:s/>και<text:s/>τη<text:s/>λειτουργία<text:s/>του<text:s/>υποδοχέα,<text:s/>όπως<text:s/>αυτοί<text:s/>προκύπτουν<text:s/>από<text:s/>την<text:s/>ιδρυτική<text:s/>πράξη<text:s/>του<text:s/>και<text:s/>δεν<text:s/>ανατρέπει<text:s/>τον<text:s/>σχετικό<text:s/>σχεδιασμό<text:s/>και</text:span></text:p>
      <text:p text:style-name="P731"><text:span text:style-name="T731_1">δ)</text:span><text:span text:style-name="T731_2"><text:tab/></text:span><text:span text:style-name="T731_3">η<text:s/>οικοδόμηση<text:s/>γίνεται<text:s/>με<text:s/>συντελεστή<text:s/>δόμησης<text:s/>μέχρι<text:s/>0,9.</text:span></text:p>
      <text:p text:style-name="P732"><text:span text:style-name="T732_1">4.</text:span><text:span text:style-name="T732_2"><text:s/>Εκδίδονται<text:s/>με<text:s/>βάση<text:s/>τους<text:s/>όρους<text:s/>δόμησης<text:s/>που<text:s/>ισχύουν<text:s/>πριν<text:s/>από<text:s/>την<text:s/>έναρξη<text:s/>ισχύος<text:s/>του<text:s/>παρόντος<text:s/>νόμου<text:s/>οικοδομικές<text:s/>άδειες<text:s/>στις<text:s/>παρακάτω<text:s/>περιπτώσεις:</text:span></text:p>
      <text:p text:style-name="P733"><text:span text:style-name="T733_1">α)</text:span><text:span text:style-name="T733_2"><text:tab/></text:span><text:span text:style-name="T733_3">εάν<text:s/>έχει<text:s/>χορηγηθεί<text:s/>προέγκριση<text:s/>οικοδομικής<text:s/>άδειας<text:s/>ή<text:s/>έχει<text:s/>υποβληθεί<text:s/>σχετικό<text:s/>αίτημα,</text:span></text:p>
      <text:p text:style-name="P734"><text:span text:style-name="T734_1">β)</text:span><text:span text:style-name="T734_2"><text:tab/></text:span><text:span text:style-name="T734_3">εάν<text:s/>έχει<text:s/>χορηγηθεί<text:s/>άδεια<text:s/>εγκατάστασης<text:s/>ή<text:s/>άδεια<text:s/>ίδρυσης<text:s/>ή<text:s/>λειτουργίας<text:s/>ή<text:s/>παράταση<text:s/>ή<text:s/>τροποποίηση<text:s/>αυτής<text:s/>με<text:s/>ή<text:s/>χωρίς<text:s/>παρεκκλίσεις<text:s/>με<text:s/>βάση<text:s/>τις<text:s/>προϊσχύουσες<text:s/>διατάξεις,</text:span></text:p>
      <text:p text:style-name="P735"><text:span text:style-name="T735_1">γ)</text:span><text:span text:style-name="T735_2"><text:tab/></text:span><text:span text:style-name="T735_3">εάν<text:s/>έχει<text:s/>χορηγηθεί<text:s/>από<text:s/>το<text:s/>αρμόδιο<text:s/>ΣΥ.ΠΟ.Θ.Α.<text:s/>έγκριση<text:s/>παρέκκλισης<text:s/>από<text:s/>τους<text:s/>ισχύοντες<text:s/>όρους<text:s/>δόμησης,</text:span></text:p>
      <text:p text:style-name="P736"><text:span text:style-name="T736_1">δ)</text:span><text:span text:style-name="T736_2"><text:tab/></text:span><text:span text:style-name="T736_3">εάν<text:s/>έχει<text:s/>υποβληθεί<text:s/>στην<text:s/>αρμόδια<text:s/>υπηρεσία<text:s/>ή<text:s/>στο<text:s/>αρμόδιο<text:s/>όργανο<text:s/>(Σ.Α.,<text:s/>ΚΕ.Σ.Α.<text:s/>κ.λπ.)<text:s/>αίτηση<text:s/>με<text:s/>πλήρη<text:s/>αρχιτεκτονική<text:s/>μελέτη,<text:s/>η<text:s/>οποία<text:s/>προβλέπεται<text:s/>από<text:s/>τις<text:s/>σχετικές<text:s/>διατάξεις<text:s/>για<text:s/>τη<text:s/>χορήγηση<text:s/>οικοδομικής<text:s/>άδειας,<text:s/>ε)<text:s/>εάν<text:s/>έχει<text:s/>υποβληθεί<text:s/>αίτηση<text:s/>για<text:s/>χορήγηση<text:s/>άδειας<text:s/>εκσκαφής<text:s/>στην<text:s/>αρμόδια<text:s/>Εφορεία<text:s/>Αρχαιοτήτων<text:s/>της<text:s/>Γενικής<text:s/>Διεύθυνσης<text:s/>Αρχαιοτήτων<text:s/>και<text:s/>Πολιτιστικής<text:s/>Κληρονομιάς,<text:s/>στ)<text:s/>εάν<text:s/>έχει<text:s/>υποβληθεί<text:s/>φάκελος<text:s/>παρέκκλισης<text:s/>στην<text:s/>αρμόδια<text:s/>Υ.ΔΟΜ.<text:s/>με<text:s/>πλήρη<text:s/>αρχιτεκτονική<text:s/>μελέτη,</text:span></text:p>
      <text:p text:style-name="P737"><text:span text:style-name="T737_1">ζ)</text:span><text:span text:style-name="T737_2"><text:tab/></text:span><text:span text:style-name="T737_3">εάν<text:s/>έχει<text:s/>υποβληθεί<text:s/>Μελέτη<text:s/>Περιβαλλοντικών<text:s/>Επιπτώσεων<text:s/>για<text:s/>την<text:s/>εγκατάσταση<text:s/>και<text:s/>λειτουργία<text:s/>έργου<text:s/>ή<text:s/>δραστηριότητας<text:s/>ή<text:s/>έχει<text:s/>χορηγηθεί<text:s/>Απόφαση<text:s/>Έγκρισης<text:s/>Περιβαλλοντικών<text:s/>Όρων<text:s/>(Α.Ε.Π.Ο.),</text:span></text:p>
      <text:p text:style-name="P738"><text:span text:style-name="T738_1">η)</text:span><text:span text:style-name="T738_2"><text:tab/></text:span><text:span text:style-name="T738_3">εάν<text:s/>έχει<text:s/>εγκριθεί<text:s/>χρηματοδότηση<text:s/>από<text:s/>ευρωπαϊκούς<text:s/>πόρους<text:s/>για<text:s/>εργασίες<text:s/>που<text:s/>πρόκειται<text:s/>να<text:s/>αδειοδοτηθούν.</text:span></text:p>
      <text:h text:style-name="P739" text:outline-level="1"><text:span text:style-name="T739_1">ΚΕΦΑΛΑΙΟ<text:s/>Δ΄</text:span></text:h>
      <text:h text:style-name="P740" text:outline-level="1"><text:span text:style-name="T740_1">ΑΠΛΟΥΣΤΕΥΣΗ<text:s/>ΚΑΙ<text:s/>ΒΕΛΤΙΩΣΗ</text:span></text:h>
      <text:p text:style-name="P741"><text:span text:style-name="T741_1">ΤΟΥ<text:s/>ΣΥΣΤΗΜΑΤΟΣ<text:s/>ΧΡΗΣΕΩΝ<text:s/>ΓΗΣ</text:span></text:p>
      <text:h text:style-name="P742" text:outline-level="6"><text:span text:style-name="T742_1">Άρθρο<text:s/>41</text:span></text:h>
      <text:h text:style-name="P743" text:outline-level="6"><text:span text:style-name="T743_1">Σκοπός</text:span></text:h>
      <text:p text:style-name="P744"><text:span text:style-name="T744_1">Με<text:s/>τις<text:s/>διατάξεις<text:s/>του<text:s/>παρόντος<text:s/>Kεφαλαίου<text:s/>εκσυγχρονίζεται,<text:s/>απλουστεύεται<text:s/>και<text:s/>ενοποιείται<text:s/>η<text:s/>ονοματολογία<text:s/>των<text:s/>χρήσεων<text:s/>γης<text:s/>που<text:s/>περιγράφουν<text:s/>τη<text:s/>δραστηριότητα<text:s/>στον<text:s/>χώρο<text:s/>και<text:s/>αξιοποιούνται<text:s/>σε<text:s/>κάθε<text:s/>επίπεδο<text:s/>σχεδι-<text:s/>ασμού,<text:s/>καθώς<text:s/>και<text:s/>στην<text:s/>περιβαλλοντική<text:s/>αδειοδότηση.</text:span></text:p>
      <text:h text:style-name="P745" text:outline-level="6"><text:span text:style-name="T745_1">Άρθρο<text:s/>42</text:span></text:h>
      <text:h text:style-name="P746" text:outline-level="6"><text:span text:style-name="T746_1">Εθνική<text:s/>ονοματολογία<text:s/>χρήσεων<text:s/>γης</text:span></text:h>
      <text:p text:style-name="P747"><text:span text:style-name="T747_1">Τα<text:s/>τοπικά<text:s/>πολεοδομικά<text:s/>σχέδια,<text:s/>τα<text:s/>ειδικά<text:s/>πολεοδομικά<text:s/>σχέδια,<text:s/>τα<text:s/>διατάγματα<text:s/>της<text:s/>παρ.<text:s/>4<text:s/>του<text:s/>άρθρου<text:s/>21<text:s/>του<text:s/>ν.<text:s/>1650/1986<text:s/>(Α΄<text:s/>160),<text:s/>καθώς<text:s/>και<text:s/>κάθε<text:s/>άλλο<text:s/>ειδικό<text:s/>εργαλείο<text:s/>πολεοδομικού<text:s/>σχεδιασμού<text:s/>προσδιορίζουν<text:s/>επιτρεπόμενες<text:s/>και<text:s/>απαγορευόμενες<text:s/>δραστηριότητες<text:s/>βάσει<text:s/>των<text:s/>κατηγοριών<text:s/>χρήσεων<text:s/>γης<text:s/>που<text:s/>περιέχονται<text:s/>στην<text:s/>Εθνική<text:s/>Ονοματολογία<text:s/>Χρήσεων<text:s/>Γης,<text:s/>τις<text:s/>οποίες<text:s/>μπορούν<text:s/>να<text:s/>εξειδικεύουν<text:s/>περαιτέρω.<text:s/>Στα<text:s/>σχέδια<text:s/>αυτά<text:s/>ενσωματώνονται<text:s/>ζώνες<text:s/>ή<text:s/>περιοχές<text:s/>που<text:s/>υπόκεινται<text:s/>σε<text:s/>ειδικά<text:s/>καθεστώτα,<text:s/>όπως<text:s/>οι<text:s/>δασικές<text:s/>και<text:s/>οι<text:s/>καθοριζόμενες<text:s/>μέσω<text:s/>της<text:s/>αρχαιολογικής<text:s/>νομοθεσίας,<text:s/>εντός<text:s/>των<text:s/>οποίων<text:s/>δύνανται<text:s/>να<text:s/>προβλέπονται<text:s/>και<text:s/>πρόσθετοι<text:s/>περιορισμοί,<text:s/>σε<text:s/>σχέση<text:s/>με<text:s/>τους<text:s/>περιορισμούς<text:s/>του<text:s/>ειδικού<text:s/>καθεστώτος.</text:span></text:p>
      <text:h text:style-name="P748" text:outline-level="6"><text:span text:style-name="T748_1">Άρθρο<text:s/>43</text:span></text:h>
      <text:h text:style-name="P749" text:outline-level="6"><text:span text:style-name="T749_1">Διάρθρωση<text:s/>των<text:s/>κατηγοριών<text:s/>των<text:s/>χρήσεων<text:s/>γης</text:span></text:h>
      <text:p text:style-name="P750"><text:span text:style-name="T750_1">1.</text:span><text:span text:style-name="T750_2"><text:s/>Οι<text:s/>χρήσεις<text:s/>γης<text:s/>κατατάσσονται<text:s/>σε<text:s/>δύο<text:s/>επίπεδα,<text:s/>σύμφωνα<text:s/>με<text:s/>τη<text:s/>γενική<text:s/>και<text:s/>ειδική<text:s/>χωρική<text:s/>τους<text:s/>λειτουργία.</text:span></text:p>
      <text:p text:style-name="P751"><text:span text:style-name="T751_1">2.</text:span><text:span text:style-name="T751_2"><text:s/>Το<text:s/>πρώτο<text:s/>επίπεδο<text:s/>χρήσεων<text:s/>γης<text:s/>αποτελούν<text:s/>οι<text:s/>γενικές<text:s/>κατηγορίες<text:s/>χρήσεων<text:s/>γης,<text:s/>για<text:s/>τις<text:s/>οποίες<text:s/>ισχύουν<text:s/>τα<text:s/>εξής:</text:span></text:p>
      <text:p text:style-name="P752"><text:span text:style-name="T752_1">α.<text:s/>Οι<text:s/>γενικές<text:s/>κατηγορίες<text:s/>χρήσεων<text:s/>προσδιορίζουν<text:s/>τον<text:s/>βασικό<text:s/>χωρικό<text:s/>χαρακτήρα<text:s/>μιας<text:s/>περιοχής<text:s/>και,<text:s/>καταρχήν<text:s/>καταλαμβάνουν<text:s/>διακριτές<text:s/>ζώνες<text:s/>του<text:s/>χωρικού<text:s/>σχεδιασμού.</text:span></text:p>
      <text:p text:style-name="P753"><text:span text:style-name="T753_1">β.<text:s/>Κάθε<text:s/>γενική<text:s/>κατηγορία<text:s/>χρήσεων<text:s/>περιλαμβάνει<text:s/>έναν<text:s/>αριθμό<text:s/>ειδικών<text:s/>κατηγοριών<text:s/>χρήσεων<text:s/>γης,<text:s/>οι<text:s/>οποίες<text:s/>είναι<text:s/>λειτουργικά<text:s/>συμβατές<text:s/>μεταξύ<text:s/>τους.</text:span></text:p>
      <text:p text:style-name="P754"><text:span text:style-name="T754_1">γ.<text:s/>Κατά<text:s/>τον<text:s/>σχεδιασμό,<text:s/>στην<text:s/>έκταση<text:s/>που<text:s/>καταλαμβάνει<text:s/>μία<text:s/>γενική<text:s/>κατηγορία<text:s/>χρήσεων<text:s/>επιτρέπονται<text:s/>οι<text:s/>ειδικές<text:s/>κατηγορίες<text:s/>χρήσεων<text:s/>γης<text:s/>που,<text:s/>σύμφωνα<text:s/>με<text:s/>τη<text:s/>μελέτη,<text:s/>είναι<text:s/>συμβατές<text:s/>με<text:s/>τα<text:s/>ιδιαίτερα<text:s/>χαρακτηριστικά<text:s/>της<text:s/>έκτασης<text:s/>αυτής.</text:span></text:p>
      <text:p text:style-name="P755"><text:span text:style-name="T755_1">δ.<text:s/>Οι<text:s/>γενικές<text:s/>χρήσεις<text:s/>γης<text:s/>διακρίνονται<text:s/>σε<text:s/>γενικές<text:s/>χρήσεις<text:s/>που<text:s/>καθορίζονται<text:s/>από:</text:span></text:p>
      <text:p text:style-name="P756"><text:span text:style-name="T756_1">δα)</text:span><text:span text:style-name="T756_2"><text:tab/></text:span><text:span text:style-name="T756_3">τον<text:s/>πολεοδομικό<text:s/>σχεδιασμό,</text:span></text:p>
      <text:p text:style-name="P757"><text:span text:style-name="T757_1">δβ)</text:span><text:span text:style-name="T757_2"><text:tab/></text:span><text:span text:style-name="T757_3">από<text:s/>τον<text:s/>σχεδιασμό<text:s/>των<text:s/>προστατευόμενων<text:s/>περιοχών<text:s/>του<text:s/>άρθρου<text:s/>19<text:s/>του<text:s/>ν.<text:s/>1650/1986<text:s/>(Α΄<text:s/>160).</text:span></text:p>
      <text:p text:style-name="P758"><text:span text:style-name="T758_1">3.</text:span><text:span text:style-name="T758_2"><text:s/>Το<text:s/>δεύτερο<text:s/>επίπεδο<text:s/>χρήσεων<text:s/>γης<text:s/>αποτελούν<text:s/>οι<text:s/>ειδικές<text:s/>κατηγορίες<text:s/>χρήσεων<text:s/>γης,<text:s/>οι<text:s/>οποίες<text:s/>μπορούν<text:s/>να<text:s/>εξει-<text:s/>δικευθούν<text:s/>περαιτέρω<text:s/>από<text:s/>τον<text:s/>πολεοδομικό<text:s/>σχεδιασμό.</text:span></text:p>
      <text:h text:style-name="P759" text:outline-level="6"><text:span text:style-name="T759_1">Άρθρο<text:s/>44</text:span></text:h>
      <text:h text:style-name="P760" text:outline-level="6"><text:span text:style-name="T760_1">Προσθήκες<text:s/>στην<text:s/>Εθνική<text:s/>Ονοματολογία<text:s/>Χρήσεων<text:s/>Γης</text:span></text:h>
      <text:p text:style-name="P761"><text:span text:style-name="T761_1">1.</text:span><text:span text:style-name="T761_2"><text:s/>Τα<text:s/>τοπικά<text:s/>και<text:s/>ειδικά<text:s/>πολεοδομικά<text:s/>σχέδια<text:s/>μπορούν<text:s/>να<text:s/>προβλέπουν<text:s/>χρήσεις,<text:s/>οι<text:s/>οποίες<text:s/>δεν<text:s/>είχαν<text:s/>περιληφθεί<text:s/>στην<text:s/>Εθνική<text:s/>Ονοματολογία<text:s/>Χρήσεων<text:s/>Γης,<text:s/>κατόπιν<text:s/>γνώμης<text:s/>του<text:s/>Κεντρικού<text:s/>Συμβουλίου<text:s/>Πολεοδομικών<text:s/>Θεμάτων<text:s/>και<text:s/>Αμφισβητήσεων<text:s/>και<text:s/>εφόσον<text:s/>αυτό<text:s/>είναι<text:s/>απαραίτητο<text:s/>εάν<text:s/>πρόκειται<text:s/>για<text:s/>χρήσεις<text:s/>που<text:s/>έχουν<text:s/>προκύψει<text:s/>από<text:s/>μεταβαλλόμενες<text:s/>κοινωνικές<text:s/>και<text:s/>οικονομικές<text:s/>συνθήκες<text:s/>ή<text:s/>εξυπηρετούν<text:s/>σκοπούς<text:s/>εθνικής<text:s/>άμυνας.<text:s/>Με<text:s/>την<text:s/>ίδια<text:s/>διαδικασία<text:s/>μπορούν<text:s/>να<text:s/>προβλέψουν<text:s/>σε<text:s/>μια<text:s/>έκταση<text:s/>που<text:s/>καλύπτεται<text:s/>από<text:s/>συγκεκριμένη<text:s/>γενική<text:s/>κατηγορία<text:s/>χρήσεων<text:s/>γης<text:s/>και<text:s/>μία<text:s/>ειδική<text:s/>κατηγορία<text:s/>χρήσεων<text:s/>γης<text:s/>που<text:s/>δεν<text:s/>περιλαμβάνεται<text:s/>στη<text:s/>γενική<text:s/>κατηγορία,<text:s/>αν<text:s/>η<text:s/>περιοχή<text:s/>αυτή<text:s/>παρουσιάζει<text:s/>ασυνήθη<text:s/>ιδιαίτερα<text:s/>χαρακτηριστικά,<text:s/>εξαιρουμένων<text:s/>των<text:s/>Ζωνών<text:s/>Α΄<text:s/>κατά<text:s/>την<text:s/>έννοια<text:s/>των<text:s/>διατάξεων<text:s/>του<text:s/>ν.<text:s/>3028/2002<text:s/>(Α΄<text:s/>153)<text:s/>τα<text:s/>οποία<text:s/>ειδικώς<text:s/>για<text:s/>την<text:s/>περιοχή<text:s/>αυτή<text:s/>καθιστούν<text:s/>την<text:s/>κατ’<text:s/>εξαίρεση<text:s/>επιλεγόμενη<text:s/>ειδική<text:s/>κατηγορία<text:s/>χρήσεων<text:s/>συμβατή<text:s/>με<text:s/>τις<text:s/>υπόλοιπες<text:s/>κατηγορίες,<text:s/>οι<text:s/>οποίες<text:s/>αντιστοιχούν<text:s/>στη<text:s/>γενική<text:s/>χρήση<text:s/>της<text:s/>περιοχής,<text:s/>ή<text:s/>εάν<text:s/>με<text:s/>την<text:s/>πρόβλεψη<text:s/>αυτή<text:s/>εξυπηρετούνται<text:s/>σκοποί<text:s/>εθνικής<text:s/>άμυνας.</text:span></text:p>
      <text:p text:style-name="P762"><text:span text:style-name="T762_1">2.</text:span><text:span text:style-name="T762_2"><text:s/>Στις<text:s/>ειδικές<text:s/>κατηγορίες<text:s/>χρήσεων<text:s/>γης<text:s/>της<text:s/>παρ.<text:s/>ΙΙ<text:s/>του<text:s/>άρθρου<text:s/>1<text:s/>του<text:s/>π.δ.<text:s/>59/2018<text:s/>(Α΄<text:s/>112)<text:s/>προστίθενται<text:s/>ειδικές<text:s/>κατηγορίες<text:s/>χρήσεων<text:s/>γης<text:s/>21.Α<text:s/>Κέντρα<text:s/>Δεδομένων<text:s/>και<text:s/>τεχνολογικής<text:s/>υποστήριξης<text:s/>επιχειρήσεων<text:s/>και<text:s/>λοιπές<text:s/>συνοδευτικές<text:s/>δραστηριότητες<text:s/>(Data<text:s/>Centres)<text:s/>και<text:s/>36.Α<text:s/>Κέντρα<text:s/>Περίθαλψης<text:s/>Ειδών<text:s/>Άγριας<text:s/>Πανίδας<text:s/>(ΚΕΠΕΑΠ).</text:span></text:p>
      <text:p text:style-name="P763"><text:span text:style-name="T763_1">3.</text:span><text:span text:style-name="T763_2"><text:s/>Η<text:s/>ειδική<text:s/>κατηγορία<text:s/>χρήσεων<text:s/>γης<text:s/>21.Α<text:s/>Κέντρα<text:s/>Δεδομένων<text:s/>και<text:s/>τεχνολογικής<text:s/>υποστήριξης<text:s/>επιχειρήσεων<text:s/>και<text:s/>λοιπές<text:s/>συνοδευτικές<text:s/>δραστηριότητες<text:s/>(Data<text:s/>Centres)<text:s/>επιτρέπεται<text:s/>στις<text:s/>περιοχές<text:s/>των<text:s/>άρθρων<text:s/>3,<text:s/>4,<text:s/>6,<text:s/>8,<text:s/>9,<text:s/>10<text:s/>και<text:s/>11<text:s/>του<text:s/>από<text:s/>23.2.1987<text:s/>π.δ.<text:s/>(Δ΄<text:s/>166)<text:s/>και<text:s/>στις<text:s/>περιοχές<text:s/>των<text:s/>άρθρων<text:s/>3,<text:s/>14,<text:s/>14β,<text:s/>14γ,<text:s/>14δ<text:s/>και<text:s/>16<text:s/>του<text:s/>π.δ.<text:s/>59/2018<text:s/>(Α΄<text:s/>114),<text:s/>παράλληλα<text:s/>με<text:s/>τις<text:s/>χρήσεις<text:s/>γης<text:s/>που<text:s/>προβλέπο-<text:s/>νται<text:s/>από<text:s/>ισχύοντα<text:s/>Γενικά<text:s/>Πολεοδομικά<text:s/>Σχέδια<text:s/>(ΓΠΣ)<text:s/>και<text:s/>Σχέδια<text:s/>Χωρικής<text:s/>και<text:s/>Οικιστικής<text:s/>Οργάνωσης<text:s/>Ανοικτών<text:s/>Πόλεων<text:s/>(ΣΧΟΟΑΠ),<text:s/>ακόμη<text:s/>και<text:s/>στις<text:s/>περιπτώσεις<text:s/>που<text:s/>η<text:s/>περιοχή<text:s/>έχει<text:s/>πολεοδομηθεί.</text:span></text:p>
      <text:p text:style-name="P764"><text:span text:style-name="T764_1">4.</text:span><text:span text:style-name="T764_2"><text:s/>Η<text:s/>ειδική<text:s/>κατηγορία<text:s/>χρήσεων<text:s/>γης<text:s/>36Α.<text:s/>Κέντρα<text:s/>Περίθαλψης<text:s/>Ειδών<text:s/>Άγριας<text:s/>Πανίδας<text:s/>(ΚΕΠΕΑΠ)<text:s/>της<text:s/>παρ.<text:s/>ΙΙ<text:s/>του<text:s/>άρθρου<text:s/>1<text:s/>του<text:s/>π.δ.<text:s/>59/2018<text:s/>επιτρέπεται<text:s/>στις<text:s/>περιοχές<text:s/>των<text:s/>άρθρων<text:s/>2<text:s/>(μόνο<text:s/>ως<text:s/>προς<text:s/>τα<text:s/>γραφεία<text:s/>και<text:s/>τις<text:s/>πρώτες<text:s/>βοήθειες),<text:s/>5,<text:s/>8,<text:s/>10,<text:s/>12,<text:s/>13,<text:s/>14,<text:s/>14β,<text:s/>14γ,<text:s/>14δ,<text:s/>15<text:s/>και<text:s/>16<text:s/>του<text:s/>π.δ.<text:s/>59/2018<text:s/>και<text:s/>3,<text:s/>4,<text:s/>10<text:s/>του<text:s/>από<text:s/>23.2.1987<text:s/>προεδρικού<text:s/>διατάγματος,<text:s/>παράλληλα<text:s/>με<text:s/>τις<text:s/>χρήσεις<text:s/>γης<text:s/>που<text:s/>προβλέ-<text:s/>πονται<text:s/>από<text:s/>ισχύοντα<text:s/>Γενικά<text:s/>Πολεοδομικά<text:s/>Σχέδια<text:s/>(ΓΠΣ)<text:s/>και<text:s/>Σχέδια<text:s/>Χωρικής<text:s/>και<text:s/>Οικιστικής<text:s/>Οργάνωσης<text:s/>Ανοικτών<text:s/>Πόλεων<text:s/>(ΣΧΟΟΑΠ),<text:s/>ακόμη<text:s/>και<text:s/>στις<text:s/>περιπτώσεις<text:s/>που<text:s/>η<text:s/>περιοχή<text:s/>έχει<text:s/>πολεοδομηθεί.</text:span></text:p>
      <text:h text:style-name="P765" text:outline-level="6"><text:span text:style-name="T765_1">Άρθρο<text:s/>45</text:span></text:h>
      <text:h text:style-name="P766" text:outline-level="6"><text:span text:style-name="T766_1">Εξουσιοδοτικές<text:s/>διατάξεις</text:span></text:h>
      <text:p text:style-name="P767"><text:span text:style-name="T767_1">1.</text:span><text:span text:style-name="T767_2"><text:s/>Με<text:s/>διάταγμα<text:s/>που<text:s/>εκδίδεται<text:s/>μετά<text:s/>από<text:s/>πρόταση<text:s/>του<text:s/>Υπουργού<text:s/>Περιβάλλοντος<text:s/>και<text:s/>Ενέργειας<text:s/>καθορίζονται<text:s/>οι<text:s/>κατηγορίες<text:s/>και<text:s/>το<text:s/>περιεχόμενο<text:s/>χρήσεων<text:s/>γης<text:s/>σύμφωνα<text:s/>με<text:s/>τη<text:s/>γενική<text:s/>και<text:s/>ειδική<text:s/>πολεοδομική<text:s/>τους<text:s/>λειτουργία.<text:s/>Το<text:s/>σύνολο<text:s/>των<text:s/>κατηγοριών<text:s/>χρήσεων<text:s/>γης<text:s/>του<text:s/>διατάγματος<text:s/>αποτελεί<text:s/>την<text:s/>Εθνική<text:s/>Ονοματολογία<text:s/>Χρήσεων<text:s/>Γης.</text:span></text:p>
      <text:p text:style-name="P768"><text:span text:style-name="T768_1">2.</text:span><text:span text:style-name="T768_2"><text:s/>Με<text:s/>απόφαση<text:s/>του<text:s/>Υπουργού<text:s/>Περιβάλλοντος<text:s/>και<text:s/>Ενέργειας<text:s/>αντιστοιχίζονται<text:s/>οι<text:s/>χρήσεις<text:s/>γης<text:s/>της<text:s/>Εθνικής<text:s/>Ονοματολογίας<text:s/>Χρήσεων<text:s/>Γης<text:s/>με<text:s/>τους<text:s/>Κωδικούς<text:s/>Αριθμούς<text:s/>Δραστηριότητας<text:s/>(ΚΑΔ),<text:s/>όπως<text:s/>αυτοί<text:s/>αναφέρονται<text:s/>στην<text:s/>Εθνική<text:s/>Ονοματολογία<text:s/>Οικονομικών<text:s/>Δραστηριοτήτων,<text:s/>όπου<text:s/>υπάρχει<text:s/>σχετική<text:s/>αντιστοιχία.<text:s/>Με<text:s/>την<text:s/>ίδια<text:s/>ή<text:s/>όμοια<text:s/>απόφαση<text:s/>αντιστοιχίζονται<text:s/>οι<text:s/>χρήσεις<text:s/>γης<text:s/>της<text:s/>Εθνικής<text:s/>Ονοματολογίας<text:s/>Χρήσεων<text:s/>Γης<text:s/>με<text:s/>τις<text:s/>κατηγορίες<text:s/>δραστηριοτήτων<text:s/>της<text:s/>κείμενης<text:s/>νομοθεσίας<text:s/>για<text:s/>την<text:s/>περιβαλλοντική<text:s/>αδειοδότηση,<text:s/>καθώς<text:s/>και<text:s/>με<text:s/>κατηγορίες<text:s/>χρήσεων<text:s/>γης<text:s/>που<text:s/>προβλέπονται<text:s/>από<text:s/>παλαιότερες<text:s/>διατάξεις<text:s/>και<text:s/>έχουν<text:s/>καθορισθεί<text:s/>από<text:s/>ισχύοντα<text:s/>πολεοδομικά<text:s/>σχέδια.</text:span></text:p>
      <text:p text:style-name="P769"><text:span text:style-name="T769_1">3.</text:span><text:span text:style-name="T769_2"><text:s/>Οι<text:s/>αντιστοιχίσεις<text:s/>των<text:s/>παρ.<text:s/>1<text:s/>και<text:s/>2<text:s/>καταγράφονται<text:s/>σε<text:s/>πίνακα<text:s/>που<text:s/>αναρτάται<text:s/>στην<text:s/>ιστοσελίδα<text:s/>του<text:s/>Υπουργείου<text:s/>Περιβάλλοντος<text:s/>και<text:s/>Ενέργειας.</text:span></text:p>
      <text:p text:style-name="P770"><text:span text:style-name="T770_1">Κάθε<text:s/>αλλαγή<text:s/>ΚΑΔ<text:s/>ή<text:s/>περιβαλλοντικής<text:s/>κατηγορίας<text:s/>δραστηριοτήτων<text:s/>κατά<text:s/>τις<text:s/>κείμενες<text:s/>διατάξεις<text:s/>ενσωματώνεται<text:s/>στον<text:s/>σχετικό<text:s/>πίνακα,<text:s/>δυνάμει<text:s/>σχετικής<text:s/>διαπιστωτικής<text:s/>απόφασης<text:s/>του<text:s/>Υπουργού<text:s/>Περιβάλλοντος<text:s/>και<text:s/>Ενέργειας</text:span></text:p>
      <text:p text:style-name="P771"><text:span text:style-name="T771_1">4.</text:span><text:span text:style-name="T771_2"><text:s/>Με<text:s/>κοινή<text:s/>απόφαση<text:s/>των<text:s/>Υπουργών<text:s/>Οικονομικών,<text:s/>Περιβάλλοντος<text:s/>και<text:s/>Ενέργειας<text:s/>και<text:s/>Ψηφιακής<text:s/>Διακυβέρνησης<text:s/>δύναται<text:s/>να<text:s/>διασυνδέονται<text:s/>οι<text:s/>σχετικές<text:s/>με<text:s/>τους<text:s/>ΚΑΔ<text:s/>τηρούμενες<text:s/>ηλεκτρονικές<text:s/>βάσεις<text:s/>των<text:s/>Υπουργείων<text:s/>και<text:s/>να<text:s/>καθορίζεται<text:s/>η<text:s/>αυτόματη<text:s/>διαδικασία<text:s/>αντιστοίχισης<text:s/>των<text:s/>σχετικών<text:s/>ΚΑΔ<text:s/>με<text:s/>τις<text:s/>χρήσεις<text:s/>γης<text:s/>της<text:s/>Εθνικής<text:s/>Ονοματολογίας<text:s/>Χρήσεων<text:s/>Γης.</text:span></text:p>
      <text:p text:style-name="P772"><text:span text:style-name="T772_1">5.</text:span><text:span text:style-name="T772_2"><text:s/>Χρήσεις<text:s/>γης<text:s/>που<text:s/>δεν<text:s/>έχουν<text:s/>συμπεριληφθεί<text:s/>στην<text:s/>Εθνική<text:s/>Ονοματολογία<text:s/>Χρήσεων<text:s/>Γης<text:s/>και<text:s/>εγκρίνονται<text:s/>στο<text:s/>πλαίσιο<text:s/>των<text:s/>διαδικασιών<text:s/>της<text:s/>παρ.<text:s/>1<text:s/>του<text:s/>άρθρου<text:s/>44<text:s/>προστίθενται<text:s/>σε<text:s/>αυτήν<text:s/>με<text:s/>διαπιστωτική<text:s/>απόφαση<text:s/>του<text:s/>Υπουργού<text:s/>Περιβάλλοντος<text:s/>και<text:s/>Ενέργειας.</text:span></text:p>
      <text:h text:style-name="P773" text:outline-level="1"><text:span text:style-name="T773_1">ΚΕΦΑΛΑΙΟ<text:s/>Ε΄<text:s/></text:span></text:h>
      <text:h text:style-name="P774" text:outline-level="1"><text:span text:style-name="T774_1">ΕΛΕΓΧΟΣ<text:s/>ΚΑΙ<text:s/>ΠΡΟΣΤΑΣΙΑ<text:s/>ΤΟΥ<text:s/>ΔΟΜΗΜΕΝΟΥ<text:s/>ΠΕΡΙΒΑΛΛΟΝΤΟΣ</text:span></text:h>
      <text:h text:style-name="P775" text:outline-level="6"><text:span text:style-name="T775_1">Άρθρο<text:s/>46</text:span></text:h>
      <text:h text:style-name="P776" text:outline-level="6"><text:span text:style-name="T776_1">Συμβούλια<text:s/>Αρχιτεκτονικής<text:s/>(Σ.Α.)<text:s/>-<text:s/>Τροποποίηση<text:s/>της<text:s/>παρ.<text:s/>1<text:s/>του<text:s/>άρθρου<text:s/>7<text:s/>του<text:s/>ν.<text:s/>4495/2017</text:span></text:h>
      <text:p text:style-name="P777"><text:span text:style-name="T777_1">Αντικαθίστανται<text:s/>οι<text:s/>περ.<text:s/>α΄,<text:s/>ε΄<text:s/>και<text:s/>ιβ΄<text:s/>της<text:s/>παρ.<text:s/>1<text:s/>του<text:s/>άρθρου<text:s/>7<text:s/>του<text:s/>ν.<text:s/>4495/2017<text:s/>(Α΄<text:s/>167)<text:s/>και<text:s/>η<text:s/>παρ.<text:s/>1<text:s/>διαμορφώνεται<text:s/>ως<text:s/>εξής:</text:span></text:p>
      <text:p text:style-name="P778"><text:span text:style-name="T778_1">«1.<text:s/>Με<text:s/>απόφαση<text:s/>του<text:s/>Συντονιστή<text:s/>Αποκεντρωμένης<text:s/>Διοίκησης<text:s/>που<text:s/>εκδίδεται<text:s/>μέσα<text:s/>σε<text:s/>έξι<text:s/>(6)<text:s/>μήνες<text:s/>από<text:s/>την<text:s/>έναρξη<text:s/>ισχύος<text:s/>του<text:s/>παρόντος,<text:s/>συγκροτείται<text:s/>ένα<text:s/>Συμβούλιο<text:s/>Αρχιτεκτονικής<text:s/>(Σ.Α.)<text:s/>ή<text:s/>και<text:s/>περισσότερα,<text:s/>εάν<text:s/>υπάρχει<text:s/>σχετική<text:s/>ανάγκη,<text:s/>σε<text:s/>κάθε<text:s/>περιφερειακή<text:s/>ενότητα.<text:s/>Κατ’<text:s/>εξαίρεση<text:s/>στις<text:s/>Περιφέρειες<text:s/>Βορείου<text:s/>και<text:s/>Νοτίου<text:s/>Αιγαίου<text:s/>και<text:s/>Ιονίων<text:s/>Νήσων<text:s/>δύναται<text:s/>κατόπιν<text:s/>πρότασης<text:s/>του<text:s/>Γενικού<text:s/>Γραμματέα<text:s/>Χωρικού<text:s/>Σχεδιασμού<text:s/>και<text:s/>Αστικού<text:s/>Περιβάλλοντος<text:s/>να<text:s/>μην<text:s/>συγκροτείται<text:s/>Σ.Α.<text:s/>σε<text:s/>κάθε<text:s/>περιφερειακή<text:s/>ενότητα,<text:s/>αλλά<text:s/>να<text:s/>συγκροτούνται<text:s/>με<text:s/>απόφαση<text:s/>του<text:s/>Συντονιστή<text:s/>Αποκεντρωμένης<text:s/>Διοίκησης<text:s/>Σ.Α.<text:s/>με<text:s/>αρμοδιότητα<text:s/>σε<text:s/>περισσότερες<text:s/>της<text:s/>μίας<text:s/>περιφερειακές<text:s/>ενότητες.<text:s/>Το<text:s/>Σ.Α.<text:s/>είναι<text:s/>αρμόδιο<text:s/>για<text:s/>την<text:s/>παροχή<text:s/>σύμφωνης<text:s/>γνώμης<text:s/>επί<text:s/>των<text:s/>αρχιτεκτονικών<text:s/>μελετών<text:s/>στις<text:s/>εξής<text:s/>περιπτώσεις:</text:span></text:p>
      <text:p text:style-name="P779"><text:span text:style-name="T779_1">α)<text:s/>Για<text:s/>κάθε<text:s/>οικοδομική<text:s/>εργασία<text:s/>(ανέγερση,<text:s/>επισκευή,<text:s/>προσθήκη,<text:s/>κατεδάφιση)<text:s/>σε<text:s/>κτίρια,<text:s/>οικόπεδα<text:s/>ή<text:s/>γήπεδα,<text:s/>που<text:s/>βρίσκονται<text:s/>σε<text:s/>παραδοσιακά<text:s/>τμήματα<text:s/>πόλεων,<text:s/>σε<text:s/>παραδοσιακούς<text:s/>οικισμούς,<text:s/>σε<text:s/>ιστορικούς<text:s/>τόπους,<text:s/>αρχαιολογικούς<text:s/>χώρους,<text:s/>σε<text:s/>περιοχές<text:s/>ιδιαιτέρου<text:s/>φυσικού<text:s/>κάλλους.<text:s/>Η<text:s/>ανωτέρω<text:s/>γνώμη<text:s/>δεν<text:s/>απαιτείται<text:s/>για<text:s/>οικοδομικές<text:s/>εργασίες<text:s/>ή<text:s/>τεχνικά<text:s/>ή<text:s/>άλλα<text:s/>έργα<text:s/>στο<text:s/>εσωτερικό<text:s/>υφισταμένου<text:s/>κτιρίου,<text:s/>οι<text:s/>οποίες<text:s/>δεν<text:s/>επιφέρουν<text:s/>τροποποιήσεις<text:s/>των<text:s/>όψεων<text:s/>αυτού,<text:s/>όπως<text:s/>επίσης<text:s/>δεν<text:s/>απαιτείται<text:s/>και<text:s/>στις<text:s/>περιπτώσεις<text:s/>κτιρίων<text:s/>ή<text:s/>έργων<text:s/>που<text:s/>είναι<text:s/>αποτέλεσμα<text:s/>πανελλήνιου<text:s/>ή<text:s/>διεθνούς<text:s/>αρχιτεκτονικού<text:s/>διαγωνισμού,</text:span></text:p>
      <text:p text:style-name="P780"><text:span text:style-name="T780_1">β)<text:s/>Για<text:s/>κάθε<text:s/>οικοδομική<text:s/>εργασία<text:s/>σε<text:s/>κτίρια<text:s/>ή<text:s/>χώρους<text:s/>των<text:s/>οποίων<text:s/>έχει<text:s/>ήδη<text:s/>κινηθεί<text:s/>ή<text:s/>ολοκληρωθεί<text:s/>η<text:s/>διαδικασία<text:s/>κήρυξής<text:s/>τους<text:s/>ως<text:s/>διατηρητέων<text:s/>με<text:s/>απόφαση<text:s/>του<text:s/>κατά<text:s/>περίπτωση<text:s/>αρμόδιου<text:s/>Υπουργού,<text:s/>καθώς<text:s/>και<text:s/>σε<text:s/>όμορα<text:s/>με<text:s/>αυτά<text:s/>ή<text:s/>έναντι<text:s/>αυτών<text:s/>κτίρια<text:s/>ή<text:s/>γήπεδα.</text:span></text:p>
      <text:p text:style-name="P781"><text:span text:style-name="T781_1">γ)<text:s/>Για<text:s/>κάθε<text:s/>άλλη<text:s/>εργασία<text:s/>εφόσον<text:s/>η<text:s/>υπόθεση<text:s/>παρα-<text:s/>πεμφθεί<text:s/>σε<text:s/>αυτά<text:s/>από<text:s/>τον<text:s/>Συντονιστή<text:s/>Αποκεντρωμένης<text:s/>Διοίκησης.</text:span></text:p>
      <text:p text:style-name="P782"><text:span text:style-name="T782_1">δ)<text:s/>Για<text:s/>κάθε<text:s/>μελέτη<text:s/>διαμόρφωσης<text:s/>ή<text:s/>ανάπλασης<text:s/>κοινόχρηστων<text:s/>ή<text:s/>αδόμητων<text:s/>χώρων,<text:s/>εκτός<text:s/>από<text:s/>τις<text:s/>περιπτώσεις<text:s/>για<text:s/>τις<text:s/>οποίες<text:s/>διενεργήθηκε<text:s/>δημόσιος<text:s/>πανελλήνιος<text:s/>ή<text:s/>διεθνής<text:s/>αρχιτεκτονικός<text:s/>διαγωνισμός.<text:s/>Κατ’<text:s/>εξαίρεση<text:s/>για<text:s/>τις<text:s/>περιπτώσεις<text:s/>πλατειών<text:s/>και<text:s/>κοινοχρήστων<text:s/>χώρων<text:s/>ιδιαίτερης<text:s/>σημασίας,<text:s/>οι<text:s/>σχετικές<text:s/>μελέτες<text:s/>διαβιβάζονται<text:s/>από<text:s/>το<text:s/>Σ.Α.<text:s/>στο<text:s/>Κεντρικό<text:s/>Συμβούλιο<text:s/>Αρχιτεκτονικής<text:s/>(ΚΕ.Σ.Α.)<text:s/>προς<text:s/>γνωμοδότηση.</text:span></text:p>
      <text:p text:style-name="P783"><text:span text:style-name="T783_1">ε)<text:s/>Για<text:s/>αρχιτεκτονικές<text:s/>μελέτες<text:s/>που<text:s/>διαφοροποιούνται<text:s/>από<text:s/>τα<text:s/>μορφολογικά<text:s/>στοιχεία,<text:s/>όπως<text:s/>η<text:s/>γεωμετρία<text:s/>των<text:s/>ανοιγμάτων,<text:s/>η<text:s/>μορφή<text:s/>(γεωμετρία)<text:s/>της<text:s/>στέγης<text:s/>ή/και<text:s/>του<text:s/>δώματος,<text:s/>η<text:s/>απόσταση<text:s/>Δ<text:s/>(επιλογή<text:s/>μικρού<text:s/>ή<text:s/>μεγάλου<text:s/>Δ<text:s/>κατά<text:s/>την<text:s/>κείμενη<text:s/>νομοθεσία),<text:s/>ή/και<text:s/>λοιπά<text:s/>μορφολογικά<text:s/>στοιχεία<text:s/>και<text:s/>την<text:s/>τυπολογία<text:s/>που<text:s/>επιβάλλεται<text:s/>με<text:s/>ειδικές<text:s/>διατάξεις<text:s/>που<text:s/>έχουν<text:s/>θεσπισθεί<text:s/>ανά<text:s/>περιοχή,<text:s/>προστα-<text:s/>τευόμενη<text:s/>ή<text:s/>μη.</text:span></text:p>
      <text:p text:style-name="P784"><text:span text:style-name="T784_1">στ)<text:s/>Για<text:s/>τις<text:s/>άδειες<text:s/>κατεδάφισης<text:s/>κτιρίων<text:s/>που<text:s/>ανεγέρθη-<text:s/>καν<text:s/>πριν<text:s/>το<text:s/>έτος<text:s/>1955.</text:span></text:p>
      <text:p text:style-name="P785"><text:span text:style-name="T785_1">ζ)<text:s/>Για<text:s/>την<text:s/>έγκριση<text:s/>της<text:s/>διάσπασης<text:s/>του<text:s/>ενιαίου<text:s/>κτιρίου<text:s/>της<text:s/>περ.<text:s/>α΄<text:s/>της<text:s/>παρ.1<text:s/>του<text:s/>άρθρου<text:s/>6<text:s/>του<text:s/>π.δ.24/31.5.1985<text:s/>(Δ΄<text:s/>270),<text:s/>καθώς<text:s/>και<text:s/>αν<text:s/>επιβάλλεται<text:s/>από<text:s/>τις<text:s/>κείμενες<text:s/>διατάξεις<text:s/>η<text:s/>διάσπαση<text:s/>του<text:s/>όγκου<text:s/>του<text:s/>κτιρίου.</text:span></text:p>
      <text:p text:style-name="P786"><text:span text:style-name="T786_1">η)<text:s/>Για<text:s/>την<text:s/>έγκριση<text:s/>της<text:s/>οικοδόμησης<text:s/>σε<text:s/>μη<text:s/>άρτια<text:s/>οικόπεδα<text:s/>του<text:s/>άρθρου<text:s/>25<text:s/>του<text:s/>ν.<text:s/>1337/1983<text:s/>(Α΄<text:s/>33).</text:span></text:p>
      <text:p text:style-name="P787"><text:span text:style-name="T787_1">θ)<text:s/>Για<text:s/>την<text:s/>έγκριση<text:s/>της<text:s/>οικοδόμησης,<text:s/>σύμφωνα<text:s/>με<text:s/>τις<text:s/>διατάξεις<text:s/>για<text:s/>την<text:s/>οικογενειακή<text:s/>στέγη<text:s/>του<text:s/>άρθρου<text:s/>41<text:s/>του<text:s/>ν.<text:s/>1337/1983.</text:span></text:p>
      <text:p text:style-name="P788"><text:span text:style-name="T788_1">ι)<text:s/>Για<text:s/>κάθε<text:s/>περίπτωση<text:s/>που<text:s/>προβλέπεται<text:s/>από<text:s/>άλλες<text:s/>γενικές<text:s/>ή<text:s/>ειδικές<text:s/>διατάξεις<text:s/>η<text:s/>γνωμοδότηση<text:s/>του<text:s/>Σ.Α..</text:span></text:p>
      <text:p text:style-name="P789"><text:span text:style-name="T789_1">ια)<text:s/>Για<text:s/>την<text:s/>έκδοση<text:s/>αδείας<text:s/>νομιμοποίησης<text:s/>αυθαιρέτων<text:s/>οικοδομικών<text:s/>εργασιών<text:s/>ή<text:s/>κατασκευών,<text:s/>του<text:s/>άρθρου<text:s/>29<text:s/>του<text:s/>παρόντος,<text:s/>που<text:s/>εμπίπτουν<text:s/>στις<text:s/>ανωτέρω<text:s/>περιπτώσεις.</text:span></text:p>
      <text:p text:style-name="P790"><text:span text:style-name="T790_1">ιβ)<text:s/>Για<text:s/>κάθε<text:s/>οικοδομική<text:s/>εργασία<text:s/>σε<text:s/>απόσταση<text:s/>μικρότερη<text:s/>των<text:s/>εκατό<text:s/>(100)<text:s/>μέτρων<text:s/>από<text:s/>τη<text:s/>γραμμή<text:s/>παραλίας,<text:s/>ή<text:s/>με<text:s/>πρόσωπο<text:s/>σε<text:s/>Βασικό<text:s/>Εθνικό<text:s/>Οδικό<text:s/>Δίκτυο,<text:s/>ή<text:s/>με<text:s/>πρόσωπο<text:s/>σε<text:s/>Πρωτεύον<text:s/>Επαρχιακό<text:s/>Οδικό<text:s/>Δίκτυο<text:s/>ή<text:s/>με<text:s/>πρόσωπο<text:s/>σε<text:s/>δρόμο<text:s/>πλάτους<text:s/>μεγαλύτερου<text:s/>των<text:s/>είκοσι<text:s/>(20)<text:s/>μέτρων.</text:span></text:p>
      <text:p text:style-name="P791"><text:span text:style-name="T791_1">ιγ)<text:s/>Για<text:s/>όλα<text:s/>τα<text:s/>κτίρια<text:s/>για<text:s/>τα<text:s/>οποία<text:s/>απαιτείται<text:s/>η<text:s/>έγκριση<text:s/>Μελέτης<text:s/>Περιβαλλοντικών<text:s/>Επιπτώσεων<text:s/>(ΜΠΕ).</text:span></text:p>
      <text:p text:style-name="P792"><text:span text:style-name="T792_1">Για<text:s/>περιπτώσεις<text:s/>ανέγερσης<text:s/>κτιρίων,<text:s/>με<text:s/>προσμετρώμε-<text:s/>νη<text:s/>επιφάνεια<text:s/>στο<text:s/>Συντελεστή<text:s/>Δόμησης<text:s/>άνω<text:s/>των<text:s/>πέντε<text:s/>χιλιάδων<text:s/>(5.000)<text:s/>τ.μ.,<text:s/>η<text:s/>ανωτέρω<text:s/>γνωμοδότηση<text:s/>χορηγείται<text:s/>από<text:s/>το<text:s/>Κεντρικό<text:s/>Συμβούλιο<text:s/>Αρχιτεκτονικής<text:s/>(ΚΕ.Σ.Α.)<text:s/>της<text:s/>παρ.1<text:s/>του<text:s/>άρθρου<text:s/>15<text:s/>του<text:s/>παρόντος<text:s/>νόμου.»</text:span></text:p>
      <text:h text:style-name="P793" text:outline-level="6"><text:span text:style-name="T793_1">Άρθρο<text:s/>47</text:span></text:h>
      <text:h text:style-name="P794" text:outline-level="6"><text:span text:style-name="T794_1">Αρμοδιότητες<text:s/>ΚΕ.Σ.Α.<text:s/>και<text:s/>ΚΕ.ΣΥ.ΠΟ.Θ.Α.<text:s/>-</text:span></text:h>
      <text:p text:style-name="P795"><text:span text:style-name="T795_1">Τροποποίηση<text:s/>της<text:s/>περ.<text:s/>ε΄<text:s/>της<text:s/>παρ.<text:s/>1<text:s/>του<text:s/>άρθρου<text:s/>14<text:s/>του<text:s/>ν.<text:s/>4495/2017<text:s/>και<text:s/>του</text:span></text:p>
      <text:p text:style-name="P796"><text:span text:style-name="T796_1">άρθρου<text:s/>25<text:s/>του<text:s/>ν.<text:s/>4495/2017</text:span></text:p>
      <text:p text:style-name="P797"><text:span text:style-name="T797_1">1.</text:span><text:span text:style-name="T797_2"><text:s/>Προσδιορίζεται<text:s/>η<text:s/>γνωμοδοτική<text:s/>αρμοδιότητα<text:s/>του<text:s/>Κεντρικού<text:s/>Συμβουλίου<text:s/>Αρχιτεκτονικής<text:s/>σε<text:s/>σχέση<text:s/>με<text:s/>τα<text:s/>Συμβούλια<text:s/>Αρχιτεκτονικής<text:s/>που<text:s/>προβλέπεται<text:s/>στην<text:s/>περ.<text:s/>ε΄<text:s/>της<text:s/>παρ.<text:s/>1<text:s/>του<text:s/>άρθρου<text:s/>14<text:s/>του<text:s/>ν.<text:s/>4495/2017<text:s/>(A΄<text:s/>167)<text:s/>και<text:s/>η<text:s/>παρ.<text:s/>1<text:s/>διαμορφώνεται<text:s/>ως<text:s/>εξής:</text:span></text:p>
      <text:p text:style-name="P798"><text:span text:style-name="T798_1">«1.<text:s/>Το<text:s/>Κεντρικό<text:s/>Συμβούλιο<text:s/>Αρχιτεκτονικής<text:s/>έχει<text:s/>τις<text:s/>εξής<text:s/>αρμοδιότητες:</text:span></text:p>
      <text:p text:style-name="P799"><text:span text:style-name="T799_1">α)<text:s/>εισηγείται<text:s/>και<text:s/>γνωμοδοτεί<text:s/>στον<text:s/>Υπουργό<text:s/>Περιβάλλοντος<text:s/>και<text:s/>Ενέργειας<text:s/>για<text:s/>θέματα<text:s/>που<text:s/>έχουν<text:s/>σχέση<text:s/>με<text:s/>τον<text:s/>αρχιτεκτονικό<text:s/>σχεδιασμό,<text:s/>αυτεπαγγέλτως<text:s/>ή<text:s/>ύστερα<text:s/>από<text:s/>σχετικό<text:s/>ερώτημα<text:s/>του<text:s/>Υπουργού,</text:span></text:p>
      <text:p text:style-name="P800"><text:span text:style-name="T800_1">β)<text:s/>γνωμοδοτεί<text:s/>επί<text:s/>των<text:s/>αρχιτεκτονικών<text:s/>μελετών<text:s/>της<text:s/>περ.<text:s/>ε΄<text:s/>της<text:s/>παρ.<text:s/>1<text:s/>του<text:s/>άρθρου<text:s/>7,<text:s/>των<text:s/>μελετών<text:s/>διαμόρφωσης<text:s/>σε<text:s/>περιπτώσεις<text:s/>πλατειών<text:s/>και<text:s/>κοινοχρήστων<text:s/>χώρων<text:s/>ιδιαίτερης<text:s/>σημασίας<text:s/>της<text:s/>περ.<text:s/>δ΄<text:s/>της<text:s/>παρ.<text:s/>1<text:s/>του<text:s/>άρθρου<text:s/>7,<text:s/>καθώς<text:s/>και<text:s/>των<text:s/>περιπτώσεων<text:s/>του<text:s/>άρθρου<text:s/>10<text:s/>του<text:s/>ν.<text:s/>4067/2012<text:s/>(Α΄<text:s/>79),<text:s/>όταν<text:s/>διαβιβάζονται<text:s/>σε<text:s/>αυτό<text:s/>από<text:s/>τα<text:s/>Συμβούλια<text:s/>Αρχιτεκτονικής<text:s/>ή<text:s/>από<text:s/>τα<text:s/>Περιφερειακά<text:s/>Συμβούλια<text:s/>Αρχιτεκτονικής,</text:span></text:p>
      <text:p text:style-name="P801"><text:span text:style-name="T801_1">γ)<text:s/>γνωμοδοτεί<text:s/>επί<text:s/>των<text:s/>αρχιτεκτονικών<text:s/>μελετών<text:s/>σε<text:s/>όλες<text:s/>τις<text:s/>περιπτώσεις<text:s/>που<text:s/>η<text:s/>χορήγηση<text:s/>της<text:s/>οικοδομικής<text:s/>άδειας<text:s/>ανατίθεται<text:s/>σ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,</text:span></text:p>
      <text:p text:style-name="P802"><text:span text:style-name="T802_1">δ)<text:s/>για<text:s/>κάθε<text:s/>άλλη<text:s/>περίπτωση<text:s/>που<text:s/>από<text:s/>γενικές<text:s/>ή<text:s/>ειδικές<text:s/>διατάξεις<text:s/>απαιτείται<text:s/>γνωμοδότηση<text:s/>του<text:s/>ΚΕ.Σ.Α.,</text:span></text:p>
      <text:p text:style-name="P803"><text:span text:style-name="T803_1">ε)<text:s/>γνωμοδοτεί<text:s/>για<text:s/>τις<text:s/>περιπτώσεις<text:s/>ανέγερσης<text:s/>ή<text:s/>επέκτασης<text:s/>του<text:s/>άρθρου<text:s/>7,<text:s/>των<text:s/>οποίων<text:s/>η<text:s/>συνολική<text:s/>προσμε-<text:s/>τρώμενη<text:s/>στον<text:s/>Συντελεστή<text:s/>Δόμησης<text:s/>επιφάνεια<text:s/>είναι<text:s/>άνω<text:s/>των<text:s/>πέντε<text:s/>χιλιάδων<text:s/>(5.000)<text:s/>τ.μ.,<text:s/>και<text:s/>για<text:s/>την<text:s/>κατασκευή<text:s/>μόνιμων<text:s/>κτιριακών<text:s/>εγκαταστάσεων<text:s/>έργων<text:s/>ιδιαίτερης<text:s/>περιβαλλοντικής<text:s/>και<text:s/>οικιστικής<text:s/>σημασίας,<text:s/>καθώς<text:s/>και<text:s/>έργων<text:s/>ως<text:s/>προς<text:s/>τα<text:s/>οποία<text:s/>ισχύουν<text:s/>ειδικοί<text:s/>όροι<text:s/>δόμησης.»</text:span></text:p>
      <text:p text:style-name="P804"><text:span text:style-name="T804_1">2.</text:span><text:span text:style-name="T804_2"><text:s/>Η<text:s/>περ.<text:s/>α΄<text:s/>του<text:s/>άρθρου<text:s/>25<text:s/>του<text:s/>ν.<text:s/>4495/2017<text:s/>(Α΄<text:s/>167)<text:s/>τροποποιείται,<text:s/>προστίθεται<text:s/>περ.<text:s/>ιδ΄<text:s/>και<text:s/>το<text:s/>άρθρο<text:s/>διαμορφώνεται<text:s/>ως<text:s/>εξής:</text:span></text:p>
      <text:p text:style-name="P805"><text:span text:style-name="T805_1">«Άρθρο<text:s/>25</text:span></text:p>
      <text:p text:style-name="P806"><text:span text:style-name="T806_1">Αρμοδιότητες<text:s/>ΚΕ.ΣΥ.ΠΟ.Θ.Α.</text:span></text:p>
      <text:p text:style-name="P807"><text:span text:style-name="T807_1">Το<text:s/>Κεντρικό<text:s/>Συμβούλιο<text:s/>Πολεοδομικών<text:s/>Θεμάτων<text:s/>και<text:s/>Αμφισβητήσεων<text:s/>(ΚΕ.ΣΥ.ΠΟ.Θ.Α.)<text:s/>έχει<text:s/>τις<text:s/>εξής<text:s/>αρμοδιότητες:</text:span></text:p>
      <text:p text:style-name="P808"><text:span text:style-name="T808_1">α)<text:s/>επιλύει<text:s/>ερμηνευτικά<text:s/>προβλήματα<text:s/>που<text:s/>ανακύπτουν<text:s/>από<text:s/>την<text:s/>εφαρμογή<text:s/>των<text:s/>διατάξεων<text:s/>του<text:s/>νέου<text:s/>οικοδομικού<text:s/>κανονισμού,<text:s/>καθώς<text:s/>και<text:s/>από<text:s/>κάθε<text:s/>διάταξη<text:s/>της<text:s/>πολεοδο-<text:s/>μικής<text:s/>νομοθεσίας,<text:s/>λόγω<text:s/>διαφορετικών<text:s/>ερμηνειών<text:s/>των<text:s/>αρμόδιων<text:s/>υπηρεσιών<text:s/>σύμφωνα<text:s/>με<text:s/>την<text:s/>παρ.<text:s/>2<text:s/>του<text:s/>άρθρου<text:s/>28<text:s/>του<text:s/>ν.<text:s/>4067/2012<text:s/>(Α’<text:s/>79),<text:s/>κατόπιν<text:s/>αιτήματος<text:s/>του<text:s/>Υπουργού<text:s/>ή<text:s/>του<text:s/>Γενικού<text:s/>Γραμματέα<text:s/>Χωρικού<text:s/>Σχεδιασμού<text:s/>και<text:s/>Αστικού<text:s/>Περιβάλλοντος<text:s/>ή<text:s/>της<text:s/>Κεντρικής<text:s/>Υπηρεσίας<text:s/>Δόμησης<text:s/>ή<text:s/>αυτεπαγγέλτως.<text:s/>Στην<text:s/>περίπτωση<text:s/>αυτή<text:s/>η<text:s/>σύνθεση<text:s/>του<text:s/>ΚΕΣΥΠΟΘΑ<text:s/>συμπληρώνεται<text:s/>από<text:s/>έναν<text:s/>δικηγόρο<text:s/>παρ’<text:s/>Αρείω<text:s/>Πάγω<text:s/>με<text:s/>εμπειρία<text:s/>σε<text:s/>ζητήματα<text:s/>χωροταξίας,<text:s/>με<text:s/>τον<text:s/>αναπληρωτή<text:s/>του,<text:s/>οι<text:s/>οποίοι<text:s/>ορίζονται<text:s/>από<text:s/>τον<text:s/>Υπουργό<text:s/>Περιβάλλοντος<text:s/>και<text:s/>Ενέργειας,<text:s/>και<text:s/>έναν<text:s/>εκπρόσωπο<text:s/>του<text:s/>Τεχνικού<text:s/>Επιμελητηρίου<text:s/>Ελλάδας,<text:s/>με<text:s/>τον<text:s/>αναπληρωτή<text:s/>του.<text:s/>Οι<text:s/>γνωμοδοτήσεις<text:s/>αυτές<text:s/>είναι<text:s/>δεσμευτικές<text:s/>για<text:s/>τις<text:s/>υπηρεσίες<text:s/>στις<text:s/>οποίες<text:s/>απευθύνονται<text:s/>και<text:s/>αναρτώνται<text:s/>στον<text:s/>διαδικτυακό<text:s/>τόπο<text:s/>του<text:s/>Υπουργείου<text:s/>Περιβάλλοντος<text:s/>και<text:s/>Ενέργειας<text:s/>και<text:s/>στον<text:s/>διαδικτυακό<text:s/>τόπο<text:s/>e-Άδειες,</text:span></text:p>
      <text:p text:style-name="P809"><text:span text:style-name="T809_1">β)<text:s/>ασκεί<text:s/>τις<text:s/>αρμοδιότητες<text:s/>του<text:s/>Κεντρικού<text:s/>Συμβουλίου<text:s/>Χωροταξίας,<text:s/>Οικισμού<text:s/>και<text:s/>Περιβάλλοντος<text:s/>του<text:s/>άρθρου<text:s/>2<text:s/>της<text:s/>υπ’<text:s/>αριθμ.<text:s/>75724/1151/1983<text:s/>κοινής<text:s/>απόφασης<text:s/>των<text:s/>Υπουργών<text:s/>Προεδρίας<text:s/>της<text:s/>Κυβέρνησης<text:s/>και<text:s/>Χωροταξίας,<text:s/>Οικισμού<text:s/>και<text:s/>Περιβάλλοντος<text:s/>(Β΄<text:s/>767),<text:s/>δηλαδή<text:s/>γνωμο-<text:s/>δοτεί<text:s/>σε<text:s/>θέματα<text:s/>αρμοδιότητας<text:s/>του<text:s/>Υπουργείου<text:s/>Περιβάλλοντος<text:s/>και<text:s/>Ενέργειας<text:s/>για<text:s/>τα<text:s/>οποία<text:s/>απαιτείται<text:s/>γνώμη<text:s/>τεχνικού<text:s/>συμβούλου,<text:s/>καθώς<text:s/>επίσης<text:s/>και<text:s/>σε<text:s/>άλλα<text:s/>θέματα<text:s/>τα<text:s/>οποία<text:s/>παραπέμπονται<text:s/>προς<text:s/>γνωμοδότηση<text:s/>από<text:s/>τον<text:s/>Υπουργό<text:s/>Περιβάλλοντος<text:s/>και<text:s/>Ενέργειας,<text:s/>καθώς<text:s/>και<text:s/>κάθε<text:s/>άλλη<text:s/>αρμοδιότητα<text:s/>που<text:s/>ασκούσε<text:s/>το<text:s/>Κεντρικό<text:s/>Συμβούλιο<text:s/>Χωροταξίας<text:s/>Οικισμού<text:s/>και<text:s/>Περιβάλλοντος<text:s/>(ΚΣΧΟΠ),<text:s/>πριν<text:s/>καταργηθεί,</text:span></text:p>
      <text:p text:style-name="P810"><text:span text:style-name="T810_1">γ)<text:s/>εξετάζει<text:s/>θέματα<text:s/>μείζονος<text:s/>σημασίας<text:s/>τα<text:s/>οποία<text:s/>πα-<text:s/>ραπέμπονται<text:s/>στο<text:s/>Κεντρικό<text:s/>Συμβούλιο<text:s/>Πολεοδομικών<text:s/>Θεμάτων<text:s/>και<text:s/>Αμφισβητήσεων<text:s/>από<text:s/>τα<text:s/>Συμβούλια<text:s/>Πολε-<text:s/>οδομικών<text:s/>Θεμάτων<text:s/>και<text:s/>Αμφισβητήσεων<text:s/>(ΣΥ.ΠΟ.Θ.Α.),<text:s/>σύμφωνα<text:s/>με<text:s/>το<text:s/>άρθρο<text:s/>21<text:s/>του<text:s/>παρόντος,</text:span></text:p>
      <text:p text:style-name="P811"><text:span text:style-name="T811_1">δ)<text:s/>γνωμοδοτεί<text:s/>για<text:s/>την<text:s/>καθ’<text:s/>ύψος<text:s/>υπέρβαση<text:s/>Ι.Ν.<text:s/>σε<text:s/>εκτός<text:s/>σχεδίου<text:s/>περιοχές,<text:s/>σύμφωνα<text:s/>με<text:s/>το<text:s/>άρθρο<text:s/>12<text:s/>του<text:s/>π.δ.<text:s/>6.10.1978<text:s/>(Δ΄<text:s/>538),<text:s/>όπως<text:s/>τροποποιήθηκε<text:s/>με<text:s/>το<text:s/>άρθρο<text:s/>54<text:s/>παρ.<text:s/>9<text:s/>του<text:s/>ν.<text:s/>4280/2014<text:s/>(Α΄159),</text:span></text:p>
      <text:p text:style-name="P812"><text:span text:style-name="T812_1">ε)<text:s/>γνωμοδοτεί<text:s/>για<text:s/>την<text:s/>καθ’<text:s/>ύψος<text:s/>υπέρβαση<text:s/>Ι.Ν.<text:s/>εντός<text:s/>οικισμών<text:s/>προ<text:s/>του<text:s/>έτους<text:s/>1923<text:s/>και<text:s/>μέχρι<text:s/>2000<text:s/>κατοίκους,<text:s/>σύμφωνα<text:s/>με<text:s/>την<text:s/>παρ.<text:s/>7<text:s/>του<text:s/>άρθρου<text:s/>10<text:s/>του<text:s/>ν.<text:s/>4315/2014<text:s/>(Α΄<text:s/>269),</text:span></text:p>
      <text:p text:style-name="P813"><text:span text:style-name="T813_1">στ)<text:s/>γνωμοδοτεί<text:s/>για<text:s/>την<text:s/>εξαίρεση<text:s/>από<text:s/>την<text:s/>κατεδάφιση<text:s/>αυθαίρετων<text:s/>κτισμάτων<text:s/>που<text:s/>ανήκουν<text:s/>στο<text:s/>Δημόσιο,<text:s/>Ν.Π.Δ.Δ.<text:s/>και<text:s/>Οργανισμούς<text:s/>Τοπικής<text:s/>Αυτοδιοίκησης<text:s/>και<text:s/>έχουν<text:s/>ανεγερθεί<text:s/>μέχρι<text:s/>τις<text:s/>11.1.1985,</text:span></text:p>
      <text:p text:style-name="P814"><text:span text:style-name="T814_1">ζ)<text:s/>γνωμοδοτεί<text:s/>επί<text:s/>παρεκκλίσεων<text:s/>βιομηχανικών<text:s/>εγκαταστάσεων,<text:s/>σύμφωνα<text:s/>με<text:s/>την<text:s/>παρ.<text:s/>7<text:s/>του<text:s/>άρθρου<text:s/>4<text:s/>του<text:s/>π.δ.<text:s/>24/3.5.1985<text:s/>(Δ΄<text:s/>181),<text:s/>για<text:s/>την<text:s/>Περιφέρεια<text:s/>Αττικής,</text:span></text:p>
      <text:p text:style-name="P815"><text:span text:style-name="T815_1">η)<text:s/>γνωμοδοτεί<text:s/>επί<text:s/>παρεκκλίσεων<text:s/>κτιρίων<text:s/>σε<text:s/>εκτός<text:s/>σχεδίου<text:s/>περιοχές<text:s/>για<text:s/>την<text:s/>Περιφέρεια<text:s/>Αττικής,<text:s/>σύμφωνα<text:s/>με<text:s/>το<text:s/>άρθρο<text:s/>5<text:s/>παρ.<text:s/>α΄<text:s/>του<text:s/>π.δ.<text:s/>24/3.5.1985,</text:span></text:p>
      <text:p text:style-name="P816"><text:span text:style-name="T816_1">ι)<text:s/>εγκρίνει<text:s/>τη<text:s/>δόμηση<text:s/>αθλητικών<text:s/>εγκαταστάσεων<text:s/>από<text:s/>τη<text:s/>Δ.Α.Ο.Κ.Α.,<text:s/>σύμφωνα<text:s/>με<text:s/>την<text:s/>παρ.<text:s/>2<text:s/>του<text:s/>άρθρου<text:s/>19<text:s/>του<text:s/>ν.<text:s/>4258/2014<text:s/>(Α΄<text:s/>94),</text:span></text:p>
      <text:p text:style-name="P817"><text:span text:style-name="T817_1">ια)<text:s/>αποφασίζει<text:s/>επί<text:s/>προσφυγής<text:s/>που<text:s/>αφορά<text:s/>εγκατάσταση<text:s/>κεραίας,<text:s/>σε<text:s/>περίπτωση<text:s/>άπρακτης<text:s/>παρέλευσης<text:s/>τριών<text:s/>(3)<text:s/>μηνών<text:s/>από<text:s/>την<text:s/>υποβολή<text:s/>της<text:s/>αίτησης<text:s/>προς<text:s/>τον<text:s/>Γενικό<text:s/>Γραμματέα<text:s/>–<text:s/>ήδη<text:s/>Συντονιστή<text:s/>Αποκεντρωμένης<text:s/>Διοίκησης,<text:s/>σύμφωνα<text:s/>με<text:s/>το<text:s/>άρθρο<text:s/>30<text:s/>του<text:s/>ν.<text:s/>4070/2012<text:s/>(Α΄<text:s/>82),<text:s/>όπως<text:s/>τροποποιήθηκε<text:s/>με<text:s/>το<text:s/>άρθρο<text:s/>60<text:s/>του<text:s/>ν.<text:s/>4313/2014<text:s/>(Α΄<text:s/>261),</text:span></text:p>
      <text:p text:style-name="P818"><text:span text:style-name="T818_1">ιβ)<text:s/>γνωμοδοτεί<text:s/>για<text:s/>χρήση<text:s/>ξενοδοχείου<text:s/>σε<text:s/>νομίμως<text:s/>υφιστάμενα<text:s/>κτίρια<text:s/>σε<text:s/>περιοχές<text:s/>που<text:s/>οι<text:s/>χρήσεις<text:s/>τους<text:s/>ρυθμίζονται<text:s/>από<text:s/>ειδικά<text:s/>διατάγματα<text:s/>προστασίας<text:s/>και<text:s/>εμπίπτουν<text:s/>στην<text:s/>περιοχή<text:s/>αρμοδιότητας<text:s/>του<text:s/>ρυθμιστικού<text:s/>σχεδίου<text:s/>Αττικής,<text:s/>σύμφωνα<text:s/>με<text:s/>την<text:s/>παρ.<text:s/>15α<text:s/>του<text:s/>άρθρου<text:s/>28<text:s/>του<text:s/>ν.<text:s/>4280/2014<text:s/>(Α΄<text:s/>159),</text:span></text:p>
      <text:p text:style-name="P819"><text:span text:style-name="T819_1">ιγ)<text:s/>γνωμοδοτεί<text:s/>για<text:s/>χρήση<text:s/>τράπεζας<text:s/>σε<text:s/>νομίμως<text:s/>υφιστάμενα<text:s/>κτίρια<text:s/>τουριστικών<text:s/>εγκαταστάσεων<text:s/>σε<text:s/>περιοχές<text:s/>που<text:s/>οι<text:s/>χρήσεις<text:s/>ρυθμίζονται<text:s/>από<text:s/>ειδικά<text:s/>διατάγματα<text:s/>προστασίας<text:s/>και<text:s/>εμπίπτουν<text:s/>στην<text:s/>περιοχή<text:s/>αρμοδιότητας<text:s/>του<text:s/>ρυθμιστικού<text:s/>σχεδίου<text:s/>Αττικής,<text:s/>σύμφωνα<text:s/>με<text:s/>την<text:s/>παρ.<text:s/>16<text:s/>του<text:s/>άρθρου<text:s/>28<text:s/>του<text:s/>ν.<text:s/>4280/2014,</text:span></text:p>
      <text:p text:style-name="P820"><text:span text:style-name="T820_1">ιδ)<text:s/>γνωμοδοτεί<text:s/>εν<text:s/>όψει<text:s/>της<text:s/>έκδοσης<text:s/>ατομικών<text:s/>ή<text:s/>κανονιστικών<text:s/>πράξεων<text:s/>ή<text:s/>δεσμευτικών<text:s/>εγκυκλίων<text:s/>της<text:s/>παρ.<text:s/>4<text:s/>του<text:s/>άρθρου<text:s/>97Α<text:s/>του<text:s/>ν.<text:s/>3852/2010<text:s/>(Α΄<text:s/>87),<text:s/>μετά<text:s/>από<text:s/>αίτημα<text:s/>του<text:s/>Υπουργού<text:s/>ή<text:s/>του<text:s/>Γενικού<text:s/>Γραμματέα<text:s/>Χωρικού<text:s/>Σχεδιασμού<text:s/>και<text:s/>Αστικού<text:s/>Περιβάλλοντος<text:s/>ή<text:s/>του<text:s/>αρμόδιου<text:s/>Γενικού<text:s/>Διευθυντή<text:s/>ή<text:s/>της<text:s/>Κεντρικής<text:s/>Υπηρεσίας<text:s/>Δόμησης<text:s/>(Υ.ΔΟΜ).»</text:span></text:p>
      <text:h text:style-name="P821" text:outline-level="6"><text:span text:style-name="T821_1">Άρθρο<text:s/>48</text:span></text:h>
      <text:h text:style-name="P822" text:outline-level="6"><text:span text:style-name="T822_1">Συμβούλια<text:s/>Πολεοδομικών<text:s/>Θεμάτων<text:s/>και<text:s/>Αμφισβητήσεων<text:s/>-<text:s/>Τροποποίηση<text:s/>της</text:span></text:h>
      <text:p text:style-name="P823"><text:span text:style-name="T823_1">παρ.<text:s/>2<text:s/>του<text:s/>άρθρου<text:s/>20<text:s/>του<text:s/>ν.<text:s/>4495/2017</text:span></text:p>
      <text:p text:style-name="P824"><text:span text:style-name="T824_1">1.</text:span><text:span text:style-name="T824_2"><text:s/>Η<text:s/>παρ.<text:s/>2<text:s/>του<text:s/>άρθρου<text:s/>20<text:s/>του<text:s/>ν.<text:s/>4495/2017<text:s/>(Α΄<text:s/>167)<text:s/>αντικαθίσταται<text:s/>ως<text:s/>εξής:</text:span></text:p>
      <text:p text:style-name="P825"><text:span text:style-name="T825_1">«2.<text:s/>Το<text:s/>Συμβούλιο<text:s/>Πολεοδομικών<text:s/>Θεμάτων<text:s/>και<text:s/>Αμφισβητήσεων<text:s/>(ΣΥ.ΠΟ.Θ.Α.)<text:s/>είναι<text:s/>πενταμελές<text:s/>και<text:s/>αποτελείται<text:s/>από:<text:s/>α)<text:s/>τον<text:s/>πάρεδρο<text:s/>του<text:s/>γραφείου<text:s/>του<text:s/>Νομικού<text:s/>Συμβουλίου<text:s/>του<text:s/>Κράτους<text:s/>(Ν.Σ.Κ.)<text:s/>στην<text:s/>έδρα<text:s/>της<text:s/>περιφερειακής<text:s/>ενότητας<text:s/>του<text:s/>Συμβουλίου,<text:s/>με<text:s/>τον<text:s/>αναπληρωτή<text:s/>του<text:s/>και,<text:s/>αν<text:s/>δεν<text:s/>υπάρχει<text:s/>Πάρεδρος,<text:s/>από<text:s/>δικαστικό<text:s/>αντιπρόσωπο,<text:s/>ως<text:s/>Πρόεδρο.<text:s/>Αν<text:s/>δεν<text:s/>υπάρχει<text:s/>γραφείο<text:s/>του<text:s/>Ν.Σ.Κ.<text:s/>στην<text:s/>έδρα<text:s/>του<text:s/>Συμβουλίου,<text:s/>τα<text:s/>παραπάνω<text:s/>μέλη<text:s/>ορίζονται<text:s/>από<text:s/>το<text:s/>γραφείο<text:s/>του<text:s/>Ν.Σ.Κ.<text:s/>της<text:s/>πλησιέστερης<text:s/>περιφερειακής<text:s/>ενότητας,</text:span></text:p>
      <text:p text:style-name="P826"><text:span text:style-name="T826_1">β)<text:s/>έναν<text:s/>(1)<text:s/>μηχανικό,<text:s/>προϊστάμενο<text:s/>ή<text:s/>αναπληρωτή<text:s/>προϊστάμενο<text:s/>της<text:s/>αρμόδιας<text:s/>Διεύθυνσης<text:s/>για<text:s/>θέματα<text:s/>πολεοδομίας<text:s/>και<text:s/>χωροταξίας<text:s/>της<text:s/>οικείας<text:s/>αποκεντρωμένης<text:s/>διοίκησης<text:s/>ή<text:s/>της<text:s/>οικείας<text:s/>Διεύθυνσης<text:s/>της<text:s/>αποκεντρωμένης<text:s/>διοίκησης<text:s/>ή<text:s/>της<text:s/>περιφέρειας<text:s/>ή<text:s/>προϊστάμενο<text:s/>τμήματος<text:s/>της<text:s/>αποκεντρωμένης<text:s/>διοίκησης<text:s/>ή<text:s/>της<text:s/>Περιφέρειας<text:s/>ή<text:s/>υπάλληλο<text:s/>της<text:s/>αποκεντρωμένης<text:s/>διοίκησης<text:s/>ή<text:s/>της<text:s/>Περιφέρειας<text:s/>ή<text:s/>άλλου<text:s/>φορέα<text:s/>του<text:s/>ευρύτερου<text:s/>δημοσίου<text:s/>τομέα<text:s/>της<text:s/>περιφερειακής<text:s/>ενότητας,<text:s/>με<text:s/>εμπειρία<text:s/>σε<text:s/>θέματα<text:s/>πολεοδομίας<text:s/>και<text:s/>χωροταξίας,<text:s/>ως<text:s/>Αντιπρόεδρο,<text:s/>με<text:s/>τον<text:s/>αναπληρωτή<text:s/>του,</text:span></text:p>
      <text:p text:style-name="P827"><text:span text:style-name="T827_1">γ)<text:s/>έναν<text:s/>(1)<text:s/>μηχανικό,<text:s/>υπάλληλο<text:s/>με<text:s/>βαθμό<text:s/>Α΄,<text:s/>της<text:s/>αρμόδιας<text:s/>Διεύθυνσης<text:s/>για<text:s/>θέματα<text:s/>πολεοδομίας<text:s/>και<text:s/>χωροταξίας<text:s/>της<text:s/>οικείας<text:s/>αποκεντρωμένης<text:s/>διοίκησης<text:s/>ή<text:s/>υπάλληλο<text:s/>της<text:s/>οικείας<text:s/>Διεύθυνσης<text:s/>της<text:s/>περιφέρειας<text:s/>ή<text:s/>υπάλληλο<text:s/>τμήματος<text:s/>της<text:s/>περιφέρειας,<text:s/>με<text:s/>τον<text:s/>αναπληρωτή<text:s/>του,<text:s/>ως<text:s/>μέλος,</text:span></text:p>
      <text:p text:style-name="P828"><text:span text:style-name="T828_1">δ)<text:s/>έναν<text:s/>(1)<text:s/>μηχανικό,<text:s/>που<text:s/>υποδεικνύεται<text:s/>με<text:s/>τον<text:s/>αναπληρωτή<text:s/>του<text:s/>από<text:s/>το<text:s/>Τεχνικό<text:s/>Επιμελητήριο<text:s/>Ελλάδος<text:s/>(ΤΕΕ),<text:s/>με<text:s/>δεκαετή<text:s/>εμπειρία<text:s/>σε<text:s/>θέματα<text:s/>χωροταξίας<text:s/>και<text:s/>πολεοδομίας,<text:s/>ειδικότητας<text:s/>πολιτικού<text:s/>μηχανικού<text:s/>ή<text:s/>αρχιτέκτονα<text:s/>μηχανικού<text:s/>ή<text:s/>τοπογράφου<text:s/>μηχανικού<text:s/>ή<text:s/>χωροτάκτη<text:s/>-<text:s/>πολεοδόμου<text:s/>μηχανικού,<text:s/>ως<text:s/>μέλος,</text:span></text:p>
      <text:p text:style-name="P829"><text:span text:style-name="T829_1">ε)<text:s/>ένα<text:s/>(1)<text:s/>μέλος<text:s/>που<text:s/>ορίζεται<text:s/>από<text:s/>τον<text:s/>Υπουργό<text:s/>Περιβάλλοντος<text:s/>και<text:s/>Ενέργειας<text:s/>από<text:s/>το<text:s/>Μητρώο<text:s/>ΣΥ.ΠΟ.Θ.Α.<text:s/>της<text:s/>παρ.<text:s/>4,<text:s/>που<text:s/>τηρείται<text:s/>στο<text:s/>Υπουργείο<text:s/>Περιβάλλοντος<text:s/>και<text:s/>Ενέργειας,<text:s/>ως<text:s/>μέλος.<text:s/>Έως<text:s/>τη<text:s/>σύσταση<text:s/>του<text:s/>Μητρώου,<text:s/>ή<text:s/>σε<text:s/>περίπτωση<text:s/>που<text:s/>είναι<text:s/>αδύνατη<text:s/>η<text:s/>εύρεση<text:s/>μέλους<text:s/>από<text:s/>το<text:s/>Μητρώο,<text:s/>από<text:s/>έναν<text:s/>(1)<text:s/>μηχανικό,<text:s/>που<text:s/>υποδεικνύεται<text:s/>με<text:s/>τον<text:s/>αναπληρωτή<text:s/>του<text:s/>από<text:s/>το<text:s/>Τ.Ε.Ε.,<text:s/>με<text:s/>δεκαετή<text:s/>εμπειρία<text:s/>σε<text:s/>θέματα<text:s/>χωροταξίας<text:s/>και<text:s/>πολεοδομίας,<text:s/>ειδικότητας<text:s/>πολιτικού<text:s/>μηχανικού<text:s/>ή<text:s/>αρχιτέκτονα<text:s/>μηχανικού<text:s/>ή<text:s/>τοπογράφου<text:s/>μηχανικού<text:s/>ή<text:s/>χωροτάκτη<text:s/>-<text:s/>πολεοδόμου<text:s/>μηχανικού.</text:span></text:p>
      <text:p text:style-name="P830"><text:span text:style-name="T830_1">Γραμματέας<text:s/>του<text:s/>Συμβουλίου<text:s/>και<text:s/>αναπληρωτής<text:s/>του<text:s/>ορίζονται<text:s/>υπάλληλος<text:s/>της<text:s/>οικείας<text:s/>Αποκεντρωμένης<text:s/>Διοίκησης<text:s/>ή,<text:s/>αν<text:s/>δεν<text:s/>υπάρχει,<text:s/>υπάλληλος<text:s/>της<text:s/>περιφέρειας.</text:span></text:p>
      <text:p text:style-name="P831"><text:span text:style-name="T831_1">Αν<text:s/>διαπιστωθεί<text:s/>αδυναμία<text:s/>συμμετοχής<text:s/>προσώπου<text:s/>της<text:s/>περ.<text:s/>α΄,<text:s/>Πρόεδρος<text:s/>του<text:s/>Συμβουλίου<text:s/>ορίζεται<text:s/>το<text:s/>πρόσωπο<text:s/>που<text:s/>αναφέρεται<text:s/>στην<text:s/>περ.<text:s/>β΄.<text:s/>Στην<text:s/>περίπτωση<text:s/>αυτή,<text:s/>συμμετέχει<text:s/>στο<text:s/>Συμβούλιο<text:s/>και<text:s/>ένας<text:s/>δικηγόρος,<text:s/>ο<text:s/>οποίος<text:s/>επιλέγεται<text:s/>με<text:s/>κλήρωση<text:s/>από<text:s/>τα<text:s/>μητρώα<text:s/>της<text:s/>παρ.<text:s/>5.</text:span></text:p>
      <text:p text:style-name="P832"><text:span text:style-name="T832_1">Το<text:s/>ΣΥ.ΠΟ.Θ.Α.<text:s/>Β<text:s/>είναι<text:s/>πενταμελές<text:s/>και<text:s/>αποτελείται<text:s/>από:</text:span></text:p>
      <text:p text:style-name="P833"><text:span text:style-name="T833_1">α)<text:s/>έναν<text:s/>(1)<text:s/>Διευθυντή<text:s/>Υπηρεσίας<text:s/>Δόμησης<text:s/>(Υ.ΔΟΜ.)<text:s/>της<text:s/>οικείας<text:s/>περιφερειακής<text:s/>ενότητας<text:s/>ως<text:s/>Πρόεδρο<text:s/>με<text:s/>τον<text:s/>αναπληρωτή<text:s/>του,</text:span></text:p>
      <text:p text:style-name="P834"><text:span text:style-name="T834_1">β)<text:s/>ένα<text:s/>(1)<text:s/>μέλος<text:s/>υπάλληλο<text:s/>Υ.ΔΟΜ.<text:s/>της<text:s/>οικείας<text:s/>Περιφερειακής<text:s/>ενότητας<text:s/>με<text:s/>τον<text:s/>αναπληρωτή<text:s/>του,</text:span></text:p>
      <text:p text:style-name="P835"><text:span text:style-name="T835_1">γ)<text:s/>έναν<text:s/>(1)<text:s/>μηχανικό,<text:s/>που<text:s/>υποδεικνύεται<text:s/>με<text:s/>τον<text:s/>αναπληρωτή<text:s/>του<text:s/>από<text:s/>το<text:s/>Τ.Ε.Ε.,<text:s/>με<text:s/>δεκαετή<text:s/>εμπειρία<text:s/>σε<text:s/>θέματα<text:s/>χωροταξίας<text:s/>και<text:s/>πολεοδομίας,<text:s/>ειδικότητας<text:s/>πολιτικού<text:s/>μηχανικού<text:s/>ή<text:s/>αρχιτέκτονα<text:s/>μηχανικού<text:s/>ή<text:s/>τοπογράφου<text:s/>μηχανικού<text:s/>ή<text:s/>χωροτάκτη<text:s/>-<text:s/>πολεοδόμου<text:s/>μηχανικού,<text:s/>ως<text:s/>μέλος,</text:span></text:p>
      <text:p text:style-name="P836"><text:span text:style-name="T836_1">δ)<text:s/>ένα<text:s/>(1)<text:s/>μέλος<text:s/>που<text:s/>ορίζεται<text:s/>από<text:s/>τον<text:s/>Υπουργό<text:s/>Περιβάλλοντος<text:s/>και<text:s/>Ενέργειας<text:s/>από<text:s/>το<text:s/>Μητρώο<text:s/>ΣΥ.ΠΟ.Θ.Α.<text:s/>της<text:s/>παρ.<text:s/>4,<text:s/>που<text:s/>τηρείται<text:s/>στο<text:s/>Υπουργείο<text:s/>Περιβάλλοντος<text:s/>και<text:s/>Ενέργειας,<text:s/>ως<text:s/>μέλος.<text:s/>Έως<text:s/>τη<text:s/>σύσταση<text:s/>του<text:s/>Μητρώου,<text:s/>ή<text:s/>σε<text:s/>περίπτωση<text:s/>που<text:s/>είναι<text:s/>αδύνατη<text:s/>η<text:s/>εύρεση<text:s/>μέλους<text:s/>από<text:s/>το<text:s/>Μητρώο,<text:s/>από<text:s/>έναν<text:s/>(1)<text:s/>μηχανικό,<text:s/>που<text:s/>υποδεικνύεται<text:s/>με<text:s/>τον<text:s/>αναπληρωτή<text:s/>του<text:s/>από<text:s/>το<text:s/>Τ.Ε.Ε.,<text:s/>με<text:s/>δεκαετή<text:s/>εμπειρία<text:s/>σε<text:s/>θέματα<text:s/>χωροταξίας<text:s/>και<text:s/>πολεοδομίας,<text:s/>ειδικότητας<text:s/>πολιτικού<text:s/>μηχανικού<text:s/>ή<text:s/>αρχιτέκτονα<text:s/>μηχανικού<text:s/>ή<text:s/>τοπογράφου<text:s/>μηχανικού<text:s/>ή<text:s/>χωροτάκτη<text:s/>-<text:s/>πολεοδόμου<text:s/>μηχανικού,<text:s/>ε)<text:s/>ένα<text:s/>(1)<text:s/>δικηγόρο,<text:s/>ο<text:s/>οποίος<text:s/>επιλέγεται<text:s/>με<text:s/>κλήρωση<text:s/>από<text:s/>τα<text:s/>μητρώα<text:s/>της<text:s/>παρ.<text:s/>5.</text:span></text:p>
      <text:p text:style-name="P837"><text:span text:style-name="T837_1">Έως<text:s/>τη<text:s/>σύσταση<text:s/>του<text:s/>Μητρώου<text:s/>δικηγόρων<text:s/>ΣΥ.ΠΟ.Θ.Α.<text:s/>της<text:s/>παρ.<text:s/>5,<text:s/>ή<text:s/>σε<text:s/>περίπτωση<text:s/>που<text:s/>είναι<text:s/>αδύνατη<text:s/>η<text:s/>εύρεση<text:s/>μέλους<text:s/>από<text:s/>το<text:s/>Μητρώο<text:s/>δικηγόρων<text:s/>ΣΥ.ΠΟ.Θ.Α.,<text:s/>υποδεικνύεται<text:s/>από<text:s/>τον<text:s/>οικείο<text:s/>δικηγορικό<text:s/>σύλλογο<text:s/>δικηγόρος,<text:s/>τουλάχιστον<text:s/>παρ’<text:s/>Εφέταις,<text:s/>με<text:s/>τον<text:s/>αναπληρωτή<text:s/>του.<text:s/>Σε<text:s/>περίπτωση<text:s/>που<text:s/>δεν<text:s/>ορισθεί<text:s/>δικηγόρος<text:s/>από<text:s/>τον<text:s/>οικείο<text:s/>δικηγορικό<text:s/>σύλλογο,<text:s/>εντός<text:s/>πέντε<text:s/>(5)<text:s/>εργάσιμων<text:s/>ημερών<text:s/>από<text:s/>την<text:s/>παραλαβή<text:s/>της<text:s/>πρόσκλησης<text:s/>από<text:s/>τον<text:s/>Συντονιστή<text:s/>της<text:s/>Αποκεντρωμένης<text:s/>Διοίκησης,<text:s/>την<text:s/>οποία<text:s/>ο<text:s/>τελευταίος<text:s/>αποστέλλει<text:s/>υποχρεωτικά<text:s/>εντός<text:s/>(5)<text:s/>ημερών<text:s/>από<text:s/>τη<text:s/>διαπίστωση<text:s/>της<text:s/>μη<text:s/>επάρκειας<text:s/>μελών,<text:s/>τότε<text:s/>το<text:s/>ανωτέρω<text:s/>όργανο<text:s/>συγκροτείται<text:s/>νομίμως,<text:s/>χωρίς<text:s/>τη<text:s/>συμμετοχή<text:s/>αυτού.»</text:span></text:p>
      <text:p text:style-name="P838"><text:span text:style-name="T838_1">2.</text:span><text:span text:style-name="T838_2"><text:s/>Με<text:s/>απόφαση<text:s/>του<text:s/>Συντονιστή<text:s/>της<text:s/>οικείας<text:s/>Αποκεντρωμένης<text:s/>Διοίκησης<text:s/>το<text:s/>Σ.Υ.Π.Ο.Θ.Α.<text:s/>Β<text:s/>ανασυγκροτείται<text:s/>εντός<text:s/>ενός<text:s/>(1)<text:s/>μηνός<text:s/>από<text:s/>την<text:s/>έναρξη<text:s/>ισχύος<text:s/>του<text:s/>παρόντος,<text:s/>στον<text:s/>βαθμό<text:s/>που<text:s/>απαιτείται,<text:s/>ώστε<text:s/>η<text:s/>σύνθεσή<text:s/>του<text:s/>να<text:s/>είναι<text:s/>σύμφωνη<text:s/>με<text:s/>τις<text:s/>διατάξεις<text:s/>του<text:s/>παρόντος.».</text:span></text:p>
      <text:h text:style-name="P839" text:outline-level="6"><text:span text:style-name="T839_1">Άρθρο<text:s/>49</text:span></text:h>
      <text:h text:style-name="P840" text:outline-level="6"><text:span text:style-name="T840_1">Προσωρινή<text:s/>άσκηση<text:s/>αρμοδιοτήτων<text:s/>τοπικών<text:s/>παρατηρητηρίων<text:s/>-<text:s/>Τροποποίηση<text:s/>της<text:s/>παρ.<text:s/>1<text:s/>του<text:s/>άρθρου<text:s/>26<text:s/>του<text:s/>ν.<text:s/>4495/2017</text:span></text:h>
      <text:p text:style-name="P841"><text:span text:style-name="T841_1">Στο<text:s/>τέλος<text:s/>της<text:s/>παρ.<text:s/>1<text:s/>του<text:s/>άρθρου<text:s/>26<text:s/>του<text:s/>ν.<text:s/>4495/2017<text:s/>(Α΄<text:s/>167)<text:s/>προστίθενται<text:s/>δύο<text:s/>εδάφια<text:s/>και<text:s/>η<text:s/>παρ.<text:s/>1<text:s/>διαμορφώνεται<text:s/>ως<text:s/>εξής:</text:span></text:p>
      <text:p text:style-name="P842"><text:span text:style-name="T842_1">«1.<text:s/>Μέχρι<text:s/>τη<text:s/>συγκρότηση<text:s/>των<text:s/>υπηρεσιών<text:s/>των<text:s/>άρθρων<text:s/>1,<text:s/>2<text:s/>και<text:s/>3,<text:s/>οι<text:s/>αρμοδιότητές<text:s/>τους<text:s/>ασκούνται<text:s/>από<text:s/>τις<text:s/>υπηρεσίες,<text:s/>στις<text:s/>οποίες<text:s/>είχαν<text:s/>ανατεθεί<text:s/>οι<text:s/>αρμοδιότητες<text:s/>αυτές<text:s/>μέχρι<text:s/>τη<text:s/>δημοσίευση<text:s/>του<text:s/>παρόντος<text:s/>νόμου.<text:s/>Οι<text:s/>αρμοδιότητες<text:s/>που<text:s/>απονέμονται<text:s/>στα<text:s/>Τοπικά<text:s/>Παρατηρητήρια<text:s/>του<text:s/>άρθρου<text:s/>2<text:s/>στο<text:s/>πλαίσιο<text:s/>πάσης<text:s/>φύσεως<text:s/>ελέγχων<text:s/>(ιδίως<text:s/>δειγματοληπτικού<text:s/>ελέγχου<text:s/>Δηλώσεων<text:s/>Αυθαιρέτων,<text:s/>εντοπισμού<text:s/>και<text:s/>επιβολής<text:s/>κυρώσεων<text:s/>αυθαιρέτων<text:s/>κατασκευών,<text:s/>δειγματοληπτικού<text:s/>ελέγχου<text:s/>αδειών,<text:s/>ελέγχου<text:s/>στοιχείων<text:s/>ηλεκτρονικής<text:s/>Ταυτότητας)<text:s/>ασκούνται<text:s/>έως<text:s/>την<text:s/>συγκρότηση<text:s/>αυτών<text:s/>από<text:s/>την<text:s/>οικεία<text:s/>Υπηρεσία<text:s/>Δόμησης<text:s/>(Υ.ΔΟΜ).<text:s/>Η<text:s/>Κεντρική<text:s/>Υ.ΔΟΜ.<text:s/>μπορεί<text:s/>επίσης<text:s/>να<text:s/>ασκεί<text:s/>τις<text:s/>αρμοδιότητες<text:s/>αυτές.»</text:span></text:p>
      <text:h text:style-name="P843" text:outline-level="6"><text:span text:style-name="T843_1">Άρθρο<text:s/>50</text:span></text:h>
      <text:h text:style-name="P844" text:outline-level="6"><text:span text:style-name="T844_1">Ορισμοί<text:s/>-<text:s/>Τροποποίηση<text:s/>των<text:s/>περ.<text:s/>γ΄,<text:s/>δ΄και<text:s/>ι΄<text:s/>του<text:s/>άρθρου<text:s/>28<text:s/>του<text:s/>ν.<text:s/>4495/2017</text:span></text:h>
      <text:p text:style-name="P845"><text:span text:style-name="T845_1">Οι<text:s/>περ.<text:s/>γ΄,<text:s/>δ΄<text:s/>και<text:s/>ι΄<text:s/>του<text:s/>άρθρου<text:s/>28<text:s/>του<text:s/>ν.<text:s/>4495/2017<text:s/>(Α΄<text:s/>167)<text:s/>τροποποιούνται<text:s/>και<text:s/>το<text:s/>άρθρο<text:s/>διαμορφώνεται<text:s/>ως<text:s/>εξής:</text:span></text:p>
      <text:p text:style-name="P846"><text:span text:style-name="T846_1">«Άρθρο<text:s/>28</text:span></text:p>
      <text:p text:style-name="P847"><text:span text:style-name="T847_1">Ορισμοί</text:span></text:p>
      <text:p text:style-name="P848"><text:span text:style-name="T848_1">α)<text:s/>«Οικοδομική<text:s/>Άδεια»:<text:s/>Η<text:s/>διοικητική<text:s/>πράξη<text:s/>που<text:s/>επιτρέπει<text:s/>την<text:s/>εκτέλεση<text:s/>σε<text:s/>οικόπεδο<text:s/>ή<text:s/>γήπεδο<text:s/>των<text:s/>οικοδομικών<text:s/>εργασιών<text:s/>που<text:s/>προβλέπονται<text:s/>στις<text:s/>μελέτες<text:s/>που<text:s/>τη<text:s/>συνοδεύουν,<text:s/>εφόσον<text:s/>οι<text:s/>εργασίες<text:s/>αυτές<text:s/>είναι<text:s/>σύμφωνες<text:s/>με<text:s/>τις<text:s/>ισχύουσες<text:s/>διατάξεις.<text:s/>Στην<text:s/>έννοια<text:s/>των<text:s/>οικοδομικών<text:s/>εργασιών<text:s/>για<text:s/>ανέγερση<text:s/>νέας<text:s/>οικοδομής<text:s/>ή<text:s/>προσθήκης<text:s/>σε<text:s/>υφιστάμενη<text:s/>οικοδομή<text:s/>περιλαμβάνονται<text:s/>και<text:s/>οι<text:s/>εργασίες<text:s/>που<text:s/>καθιστούν<text:s/>το<text:s/>κτίριο<text:s/>άρτιο<text:s/>για<text:s/>λειτουργία,<text:s/>όπως<text:s/>οι<text:s/>εργασίες<text:s/>για<text:s/>την<text:s/>κατασκευή<text:s/>περιτοιχίσεων<text:s/>ή<text:s/>περιφρά-<text:s/>ξεων,<text:s/>βόθρων,<text:s/>υπογείων<text:s/>δεξαμενών<text:s/>νερού,<text:s/>εκσκαφών,<text:s/>επιχώσεων<text:s/>και<text:s/>κοπής<text:s/>δένδρων.<text:s/>Στην<text:s/>έννοια<text:s/>της<text:s/>οικοδομικής<text:s/>άδειας<text:s/>περιλαμβάνονται<text:s/>και<text:s/>άδειες<text:s/>οι<text:s/>οποίες<text:s/>δεν<text:s/>δημιουργούν<text:s/>δόμηση,<text:s/>ιδίως<text:s/>η<text:s/>άδεια<text:s/>κατεδάφισης,<text:s/>η<text:s/>άδεια<text:s/>αλλαγής<text:s/>χρήσης,<text:s/>η<text:s/>άδεια<text:s/>διαμορφώσεων,<text:s/>επισκευής,<text:s/>διασκευής,<text:s/>ενισχύσεων,<text:s/>η<text:s/>άδεια<text:s/>για<text:s/>αυτοτελείς<text:s/>εργασίες<text:s/>περιτοιχίσεων,<text:s/>επιχώσεων<text:s/>ή<text:s/>εκσκαφών,<text:s/>καθώς<text:s/>και<text:s/>κοπής<text:s/>δένδρων.<text:s/>Ως<text:s/>οικοδομική<text:s/>άδεια<text:s/>νοείται<text:s/>και<text:s/>η<text:s/>άδεια<text:s/>δόμησης.</text:span></text:p>
      <text:p text:style-name="P849"><text:span text:style-name="T849_1">β)<text:s/>«Έγκριση<text:s/>Εργασιών<text:s/>Δόμησης<text:s/>Μικρής<text:s/>Κλίμακας»:<text:s/>Η<text:s/>διοικητική<text:s/>πράξη<text:s/>που<text:s/>επιτρέπει<text:s/>την<text:s/>εκτέλεση<text:s/>εργασιών<text:s/>που<text:s/>ορίζονται<text:s/>στην<text:s/>παρ.<text:s/>2<text:s/>του<text:s/>άρθρου<text:s/>29.</text:span></text:p>
      <text:p text:style-name="P850"><text:span text:style-name="T850_1">γ)<text:s/>«Προέγκριση<text:s/>οικοδομικής<text:s/>άδειας/άδειας<text:s/>αναθεώρησης»:<text:s/>Η<text:s/>διοικητική<text:s/>πράξη<text:s/>που<text:s/>χορηγείται<text:s/>για<text:s/>την<text:s/>πιστοποίηση<text:s/>του<text:s/>δικαιώματος<text:s/>έκδοσης<text:s/>οικοδομικής<text:s/>άδειας/άδειας<text:s/>αναθεώρησης<text:s/>και<text:s/>την<text:s/>εφαρμογή,<text:s/>κατά<text:s/>τον<text:s/>χρόνο<text:s/>ισχύος<text:s/>της,<text:s/>των<text:s/>πολεοδομικών<text:s/>διατάξεων<text:s/>και<text:s/>πολεοδομικών<text:s/>μεγεθών<text:s/>της<text:s/>(δόμηση,<text:s/>κάλυψη,<text:s/>ύψος),<text:s/>που<text:s/>ισχύουν<text:s/>κατά<text:s/>τον<text:s/>χρόνο<text:s/>έκδοσης<text:s/>της<text:s/>προέγκρισης,<text:s/>εφόσον<text:s/>η<text:s/>οικοδομική<text:s/>άδεια/άδεια<text:s/>αναθεώρησης<text:s/>εκδοθεί<text:s/>εντός<text:s/>του<text:s/>χρόνου<text:s/>ισχύος<text:s/>της<text:s/>προέγκρισης<text:s/>και<text:s/>με<text:s/>την<text:s/>επιφύλαξη<text:s/>της<text:s/>εξασφάλισης<text:s/>και<text:s/>υποβολής<text:s/>των<text:s/>απαιτούμενων<text:s/>εγκρίσεων<text:s/>που<text:s/>προβλέπονται<text:s/>στη<text:s/>περ.<text:s/>β)<text:s/>της<text:s/>παρ.<text:s/>1<text:s/>του<text:s/>άρθρου<text:s/>40,<text:s/>κατά<text:s/>τη<text:s/>διαδικασία<text:s/>έκδοσης<text:s/>της<text:s/>οικοδομικής<text:s/>αδείας/άδειας<text:s/>αναθεώρησης.<text:s/>Ο<text:s/>χρόνος<text:s/>ισχύος<text:s/>της<text:s/>προέγκρισης<text:s/>της<text:s/>άδειας<text:s/>αναθεώρησης<text:s/>δεν<text:s/>δύναται<text:s/>να<text:s/>υπερβαίνει<text:s/>τον<text:s/>χρόνο<text:s/>ισχύος<text:s/>της<text:s/>άδειας<text:s/>αναθεώρησης.<text:s/>Κατ’<text:s/>εξαίρεση,<text:s/>αν<text:s/>αφορούν<text:s/>σε<text:s/>τροποποίηση<text:s/>ρυμοτομικών<text:s/>και<text:s/>οικοδομικών<text:s/>γραμμών<text:s/>ή<text:s/>τροποποίηση<text:s/>οικοδομήσιμων<text:s/>χώρων<text:s/>σε<text:s/>κοινόχρηστους,<text:s/>καθώς<text:s/>και<text:s/>σε<text:s/>περιπτώσεις<text:s/>μεταγενέστερης<text:s/>ένταξης<text:s/>της<text:s/>περιοχής<text:s/>σε<text:s/>καθεστώς<text:s/>προστασίας<text:s/>πολιτιστικής<text:s/>κληρονομίας<text:s/>ή<text:s/>προστασίας<text:s/>της<text:s/>φύσης,<text:s/>η<text:s/>προέγκριση<text:s/>πιστοποιεί<text:s/>το<text:s/>δικαίωμα<text:s/>δόμησης,<text:s/>μόνο<text:s/>κατά<text:s/>τον<text:s/>χρόνο<text:s/>έκδοσής<text:s/>της.</text:span></text:p>
      <text:p text:style-name="P851"><text:span text:style-name="T851_1">δ)<text:s/>«Γνωστοποίηση<text:s/>εκτέλεσης<text:s/>πρόσθετων<text:s/>εργασιών»:<text:s/>Η<text:s/>κατά<text:s/>τον<text:s/>χρόνο<text:s/>ισχύος<text:s/>της<text:s/>οικοδομικής<text:s/>άδειας/άδειας<text:s/>αναθεώρησης<text:s/>δήλωση<text:s/>του<text:s/>κυρίου<text:s/>του<text:s/>έργου,<text:s/>που<text:s/>συνοδεύεται<text:s/>από<text:s/>τεχνική<text:s/>έκθεση<text:s/>του<text:s/>εξουσιοδοτημένου<text:s/>επιβλέποντος<text:s/>μηχανικού,<text:s/>με<text:s/>την<text:s/>οποία<text:s/>ενημερώνει<text:s/>την<text:s/>οικεία<text:s/>Υπηρεσία<text:s/>Δόμησης<text:s/>ότι<text:s/>προτίθεται<text:s/>να<text:s/>προβεί<text:s/>σε<text:s/>πρόσθετες<text:s/>εργασίες,<text:s/>που<text:s/>επιτρέπονται<text:s/>από<text:s/>τις<text:s/>πολεο-<text:s/>δομικές<text:s/>διατάξεις,<text:s/>αλλά<text:s/>εκτελούνται<text:s/>με<text:s/>δική<text:s/>του<text:s/>ευθύνη<text:s/>καθ’<text:s/>υπέρβαση<text:s/>της<text:s/>οικοδομικής<text:s/>άδειας/άδειας<text:s/>αναθεώρησης.<text:s/>Για<text:s/>τις<text:s/>πρόσθετες<text:s/>αυτές<text:s/>εργασίες,<text:s/>ο<text:s/>ιδιοκτήτης<text:s/>αναλαμβάνει<text:s/>με<text:s/>δική<text:s/>του<text:s/>ευθύνη<text:s/>την<text:s/>υποχρέωση<text:s/>να<text:s/>υποβάλει<text:s/>αίτηση<text:s/>για<text:s/>έκδοση<text:s/>προέγκρισης<text:s/>άδειας<text:s/>αναθεώρησης<text:s/>ή<text:s/>άδειας<text:s/>αναθεώρησης,<text:s/>εντός<text:s/>τεσσάρων<text:s/>(4)<text:s/>μηνών,<text:s/>εξαιρουμένων<text:s/>των<text:s/>προστατευόμενων<text:s/>από<text:s/>το<text:s/>Υπουργείο<text:s/>Πολιτισμού<text:s/>και<text:s/>Αθλητισμού<text:s/>αρχαιολογικών<text:s/>χώρων<text:s/>και<text:s/>μνημείων,<text:s/>για<text:s/>τις<text:s/>οποίες<text:s/>θα<text:s/>πρέπει<text:s/>να<text:s/>προηγηθεί<text:s/>των<text:s/>εργασιών<text:s/>η<text:s/>έγκριση<text:s/>δυνάμει<text:s/>του<text:s/>ν.<text:s/>3028/2002<text:s/>(Α΄<text:s/>153).<text:s/>ε)<text:s/>«Έγκριση<text:s/>εκτέλεσης<text:s/>εργασιών»:<text:s/>Η<text:s/>διοικητική<text:s/>πράξη<text:s/>που<text:s/>επιτρέπει<text:s/>την<text:s/>εκτέλεση<text:s/>εργασιών<text:s/>της<text:s/>παρ.<text:s/>4<text:s/>του<text:s/>άρθρου<text:s/>29,<text:s/>ύστερα<text:s/>από<text:s/>υποβολή<text:s/>τεχνικής<text:s/>έκθεσης<text:s/>και<text:s/>δήλωσης<text:s/>ανάληψης<text:s/>επίβλεψης<text:s/>από<text:s/>αρμόδιο<text:s/>μηχανικό.</text:span></text:p>
      <text:p text:style-name="P852"><text:span text:style-name="T852_1">στ)<text:s/>«Έγκριση<text:s/>εργασιών<text:s/>αποπεράτωσης<text:s/>αυθαίρετης<text:s/>κατασκευής»:<text:s/>Η<text:s/>διοικητική<text:s/>πράξη<text:s/>που<text:s/>επιτρέπει<text:s/>την<text:s/>εκτέλεση<text:s/>των<text:s/>εργασιών<text:s/>της<text:s/>παρ.<text:s/>5<text:s/>του<text:s/>άρθρου<text:s/>107.</text:span></text:p>
      <text:p text:style-name="P853"><text:span text:style-name="T853_1">ζ)<text:s/>«Άδεια<text:s/>Αναθεώρησης»:<text:s/>Είναι<text:s/>η<text:s/>διοικητική<text:s/>πράξη<text:s/>που<text:s/>εκδίδεται<text:s/>κατά<text:s/>τη<text:s/>διάρκεια<text:s/>του<text:s/>χρόνου<text:s/>ισχύος<text:s/>της<text:s/>οικοδομικής<text:s/>αδείας,<text:s/>για<text:s/>οποιαδήποτε<text:s/>οικοδομική<text:s/>εργασία,<text:s/>όπως<text:s/>προσθήκη<text:s/>ή<text:s/>τροποποίηση<text:s/>μελετών<text:s/>αυτής,<text:s/>είτε<text:s/>για<text:s/>παράταση<text:s/>ισχύος<text:s/>αυτής<text:s/>κατά<text:s/>τα<text:s/>οριζόμενα<text:s/>στο<text:s/>άρθρο<text:s/>42<text:s/>του<text:s/>παρόντος.</text:span></text:p>
      <text:p text:style-name="P854"><text:span text:style-name="T854_1">η)<text:s/>«Ενημέρωση<text:s/>του<text:s/>φακέλου<text:s/>της<text:s/>οικοδομικής<text:s/>άδειας»:<text:s/>Είναι<text:s/>η<text:s/>διοικητική<text:s/>πράξη<text:s/>με<text:s/>την<text:s/>οποία<text:s/>καταχωρίζονται<text:s/>στο<text:s/>φάκελο<text:s/>των<text:s/>μελετών,<text:s/>ανεξάρτητα<text:s/>από<text:s/>τον<text:s/>χρόνο<text:s/>ισχύος<text:s/>της<text:s/>οικοδομικής<text:s/>άδειας,<text:s/>τροποποιήσεις<text:s/>των<text:s/>μελετών,<text:s/>που<text:s/>δεν<text:s/>αλλάζουν<text:s/>το<text:s/>διάγραμμα<text:s/>δόμησης<text:s/>και<text:s/>με<text:s/>την<text:s/>προϋπόθεση<text:s/>ότι<text:s/>δεν<text:s/>είναι<text:s/>απαραίτητες<text:s/>εγκρίσεις<text:s/>από<text:s/>άλλους<text:s/>φορείς<text:s/>ή<text:s/>συλλογικά<text:s/>όργανα,<text:s/>καθώς<text:s/>και<text:s/>η<text:s/>αλλαγή<text:s/>ιδιοκτήτη<text:s/>κατά<text:s/>τα<text:s/>οριζόμενα<text:s/>στο<text:s/>άρθρο<text:s/>42<text:s/>του<text:s/>παρόντος.</text:span></text:p>
      <text:p text:style-name="P855"><text:span text:style-name="T855_1">θ)<text:s/>«Κοινόχρηστοι<text:s/>χώροι»:<text:s/>Κοινόχρηστοι<text:s/>χώροι<text:s/>στον<text:s/>παρόντα<text:s/>νόμο<text:s/>είναι<text:s/>οι<text:s/>κάθε<text:s/>είδους<text:s/>δρόμοι,<text:s/>πλατείες,<text:s/>άλση<text:s/>και<text:s/>γενικά<text:s/>οι<text:s/>προοριζόμενοι<text:s/>για<text:s/>κοινή<text:s/>χρήση<text:s/>ελεύθεροι<text:s/>χώροι,<text:s/>που<text:s/>καθορίζονται<text:s/>από<text:s/>το<text:s/>εγκεκριμένο<text:s/>ρυμοτομικό<text:s/>σχέδιο<text:s/>του<text:s/>οικισμού<text:s/>ή<text:s/>έχουν<text:s/>τεθεί<text:s/>σε<text:s/>κοινή<text:s/>χρήση<text:s/>με<text:s/>οποιοδήποτε<text:s/>άλλο<text:s/>νόμιμο<text:s/>τρόπο.<text:s/>Περαιτέρω,<text:s/>είναι<text:s/>οι<text:s/>προορισμένοι<text:s/>χώροι<text:s/>στην<text:s/>κοινή<text:s/>χρήση<text:s/>σε<text:s/>περίπτωση<text:s/>οριζόντιας<text:s/>ή<text:s/>κάθετης<text:s/>συνιδιοκτησίας.</text:span></text:p>
      <text:p text:style-name="P856"><text:span text:style-name="T856_1">ι)<text:s/>«Άδεια<text:s/>νομιμοποίησης»<text:s/>είναι<text:s/>η<text:s/>οικοδομική<text:s/>άδεια<text:s/>ή<text:s/>η<text:s/>έγκριση<text:s/>εργασιών<text:s/>μικρής<text:s/>κλίμακας,<text:s/>που<text:s/>εκδίδεται,<text:s/>μετά<text:s/>την<text:s/>εκτέλεση<text:s/>εργασιών<text:s/>ή<text:s/>κατασκευών<text:s/>ή<text:s/>αλλαγών<text:s/>χρήσης<text:s/>χωρίς<text:s/>την<text:s/>έκδοση<text:s/>της<text:s/>απαιτούμενης<text:s/>διοικητικής<text:s/>πράξης,<text:s/>εξαιρουμένων<text:s/>των<text:s/>προστατευόμενων<text:s/>από<text:s/>το<text:s/>Υπουργείο<text:s/>Πολιτισμού<text:s/>και<text:s/>Αθλητισμού<text:s/>μνημείων<text:s/>για<text:s/>τις<text:s/>οποίες<text:s/>θα<text:s/>πρέπει<text:s/>να<text:s/>προηγηθεί<text:s/>των<text:s/>εργασιών<text:s/>η<text:s/>έγκριση<text:s/>δυνάμει<text:s/>του<text:s/>ν.<text:s/>3028/2002,<text:s/>προκειμένου<text:s/>να<text:s/>νομιμοποιηθούν<text:s/>αυτές,<text:s/>εφόσον<text:s/>είναι<text:s/>σύμφωνες<text:s/>είτε<text:s/>με<text:s/>τις<text:s/>ισχύουσες<text:s/>κατά<text:s/>τον<text:s/>χρόνο<text:s/>έκδοσης<text:s/>της<text:s/>άδειας<text:s/>νομιμοποίησης<text:s/>διατάξεις,<text:s/>είτε<text:s/>με<text:s/>αυτές<text:s/>που<text:s/>ίσχυαν,<text:s/>κατά<text:s/>τον<text:s/>χρόνο<text:s/>εκτέλεσής<text:s/>αυτών.»</text:span></text:p>
      <text:h text:style-name="P857" text:outline-level="6"><text:span text:style-name="T857_1">Άρθρο<text:s/>51</text:span></text:h>
      <text:h text:style-name="P858" text:outline-level="6"><text:span text:style-name="T858_1">Έγκριση<text:s/>εκτέλεσης<text:s/>εργασιών<text:s/>-<text:s/>Τροποποίηση</text:span></text:h>
      <text:p text:style-name="P859"><text:span text:style-name="T859_1">της<text:s/>παρ.<text:s/>4<text:s/>του<text:s/>άρθρου<text:s/>29<text:s/>του<text:s/>ν.<text:s/>4495/2017</text:span></text:p>
      <text:p text:style-name="P860"><text:span text:style-name="T860_1">Αντικαθίσταται<text:s/>η<text:s/>περ.<text:s/>γ)<text:s/>της<text:s/>παρ.<text:s/>4<text:s/>του<text:s/>άρθρου<text:s/>29<text:s/>του<text:s/>ν.<text:s/>4495/2017<text:s/>(Α΄<text:s/>167)<text:s/>και<text:s/>η<text:s/>παρ.<text:s/>4<text:s/>διαμορφώνεται<text:s/>ως<text:s/>εξής:</text:span></text:p>
      <text:p text:style-name="P861"><text:span text:style-name="T861_1">«4.<text:s/>Έγκριση<text:s/>εκτέλεσης<text:s/>εργασιών<text:s/>απαιτείται<text:s/>για<text:s/>τις<text:s/>ακόλουθες<text:s/>εργασίες,<text:s/>ύστερα<text:s/>από<text:s/>υποβολή<text:s/>τεχνικής<text:s/>έκθεσης<text:s/>και<text:s/>των<text:s/>δικαιολογητικών<text:s/>από<text:s/>τα<text:s/>οποία<text:s/>προκύπτει<text:s/>το<text:s/>δικαίωμα<text:s/>υπαγωγής<text:s/>στην<text:s/>παρούσα<text:s/>και<text:s/>δήλωσης<text:s/>αρμόδιου<text:s/>μηχανικού<text:s/>ότι<text:s/>αναλαμβάνει<text:s/>την<text:s/>επίβλεψη,<text:s/>σύμφωνα<text:s/>με<text:s/>τους<text:s/>όρους<text:s/>που<text:s/>ορίζει<text:s/>με<text:s/>πράξη<text:s/>το<text:s/>Τμήμα<text:s/>Ελέγχου<text:s/>Δόμησης<text:s/>-Τοπικό<text:s/>Παρατηρητήριο:</text:span></text:p>
      <text:p text:style-name="P862"><text:span text:style-name="T862_1">α)<text:s/>κατεδάφιση<text:s/>κατασκευών<text:s/>ή<text:s/>κτιρίων,<text:s/>που<text:s/>χαρακτηρίζονται<text:s/>επικινδύνως<text:s/>ετοιμόρροπα,<text:s/>σύμφωνα<text:s/>με<text:s/>τις<text:s/>διατάξεις<text:s/>για<text:s/>επικίνδυνες<text:s/>οικοδομές,</text:span></text:p>
      <text:p text:style-name="P863"><text:span text:style-name="T863_1">β)<text:s/>εφαρμογή<text:s/>των<text:s/>μέτρων<text:s/>ασφαλείας,<text:s/>που<text:s/>καθορίζονται<text:s/>από<text:s/>την<text:s/>αρμόδια<text:s/>Υπηρεσία<text:s/>Δόμησης,<text:s/>σε<text:s/>κτίριο<text:s/>ή<text:s/>κατασκευές<text:s/>που<text:s/>έχουν<text:s/>χαρακτηριστεί<text:s/>επικίνδυνες,</text:span></text:p>
      <text:p text:style-name="P864"><text:span text:style-name="T864_1">γ)<text:s/>κατεδάφιση<text:s/>ή<text:s/>αποκατάσταση<text:s/>κατασκευών<text:s/>που<text:s/>έχουν<text:s/>κριθεί<text:s/>οριστικά<text:s/>αυθαίρετες<text:s/>ή<text:s/>έχουν<text:s/>υπαχθεί<text:s/>στο<text:s/>άρθρο<text:s/>106<text:s/>του<text:s/>παρόντος<text:s/>ή<text:s/>στην<text:s/>παρ.<text:s/>1α<text:s/>του<text:s/>άρθρου<text:s/>23<text:s/>του<text:s/>ν.<text:s/>4178/2013<text:s/>(Α΄<text:s/>174),<text:s/>ή<text:s/>αυθαιρέτων<text:s/>κατασκευών,<text:s/>για<text:s/>τις<text:s/>οποίες<text:s/>έχει<text:s/>περαιωθεί<text:s/>η<text:s/>διαδικασία<text:s/>σύμφωνα<text:s/>με<text:s/>τους<text:s/>ν.<text:s/>3775/2009<text:s/>(Α΄<text:s/>122)<text:s/>και<text:s/>3843/2010<text:s/>(Α΄<text:s/>62),<text:s/>καθώς<text:s/>και<text:s/>των<text:s/>κατασκευών<text:s/>που<text:s/>έχουν<text:s/>ενταχθεί<text:s/>στις<text:s/>ρυθμίσεις<text:s/>του<text:s/>ν.<text:s/>4178/2013<text:s/>και<text:s/>του<text:s/>παρόντος<text:s/>και<text:s/>για<text:s/>τις<text:s/>οποίες<text:s/>έχει<text:s/>περαιωθεί<text:s/>η<text:s/>διαδικασία<text:s/>ή<text:s/>είναι<text:s/>σε<text:s/>στάδιο<text:s/>οριστικής<text:s/>υπαγωγής<text:s/>και<text:s/>έχει<text:s/>ολοκληρωθεί<text:s/>η<text:s/>υποβολή<text:s/>στο<text:s/>πληροφοριακό<text:s/>σύστημα<text:s/>των<text:s/>απαραίτητων<text:s/>δικαιολογητικών,<text:s/>όπως<text:s/>αυτά<text:s/>ορίζονται<text:s/>στο<text:s/>άρθρο<text:s/>99<text:s/>και<text:s/>ειδικότερες<text:s/>διατάξεις<text:s/>του<text:s/>παρόντος,<text:s/>εφόσον<text:s/>δεν<text:s/>αφορούν<text:s/>σε<text:s/>κτίσματα<text:s/>που<text:s/>υφίστανται<text:s/>προ<text:s/>του<text:s/>έτους<text:s/>1955.</text:span></text:p>
      <text:p text:style-name="P865"><text:span text:style-name="T865_1">Στις<text:s/>περ.<text:s/>α’<text:s/>και<text:s/>γ’<text:s/>για<text:s/>την<text:s/>έγκριση<text:s/>εκτέλεσης<text:s/>εργασιών<text:s/>απαιτείται<text:s/>επιπλέον<text:s/>να<text:s/>υποβληθούν<text:s/>στοιχεία<text:s/>για<text:s/>τη<text:s/>διαχείριση<text:s/>των<text:s/>αποβλήτων<text:s/>(ΣΔΑ)<text:s/>παρέχοντας<text:s/>τουλάχιστον<text:s/>τις<text:s/>πληροφορίες<text:s/>της<text:s/>παρ.<text:s/>2<text:s/>του<text:s/>άρθρου<text:s/>7<text:s/>της<text:s/>υπό<text:s/>στοιχεία<text:s/>36259/1757/Ε103/2010<text:s/>κοινής<text:s/>απόφασης<text:s/>των<text:s/>Υπουργών<text:s/>Οικονομίας,<text:s/>Ανταγωνιστικότητας<text:s/>και<text:s/>Ναυτιλίας<text:s/>και<text:s/>Περιβάλλοντος,<text:s/>Ενέργειας<text:s/>και<text:s/>Κλιματικής<text:s/>Αλλαγής<text:s/>(Β’<text:s/>1312),<text:s/>τα<text:s/>οποία<text:s/>συνοδεύονται<text:s/>από<text:s/>αντίγραφο<text:s/>της<text:s/>υπογεγραμμένης<text:s/>σύμβασης<text:s/>του<text:s/>διαχειριστή<text:s/>των<text:s/>Αποβλήτων<text:s/>Εκσκαφών,<text:s/>Κατασκευών<text:s/>και<text:s/>Κατεδαφίσεων<text:s/>(ΑΕΚΚ)<text:s/>με<text:s/>εγκεκριμένο<text:s/>Σύστημα<text:s/>Εναλλακτικής<text:s/>Διαχείρισης<text:s/>(ΣΕΔ)<text:s/>ΑΕΚΚ<text:s/>ή<text:s/>απόφαση<text:s/>έγκρισης<text:s/>Ατομικού<text:s/>Συστήματος<text:s/>Εναλλακτικής<text:s/>Διαχείρισης<text:s/>(ΑΣΕΔ)<text:s/>από<text:s/>το<text:s/>Δ.Σ.<text:s/>του<text:s/>Ελληνικού<text:s/>Οργανισμού<text:s/>Ανακύκλωσης<text:s/>(Ε.Ο.ΑΝ.).<text:s/>Για<text:s/>τις<text:s/>περιφερειακές<text:s/>ενότητες<text:s/>στις<text:s/>οποίες<text:s/>δεν<text:s/>υπάρχει<text:s/>εγκεκριμένο<text:s/>Συλλογικό<text:s/>Σύστημα<text:s/>Εναλλακτικής<text:s/>Διαχείρισης<text:s/>(ΣΣΕΔ)<text:s/>ΑΕΚΚ,<text:s/>αντί<text:s/>του<text:s/>αντιγράφου<text:s/>της<text:s/>υπογεγραμμένης<text:s/>σύμβασης,<text:s/>απαιτείται<text:s/>υπεύθυνη<text:s/>δήλωση<text:s/>του<text:s/>διαχειριστή<text:s/>των<text:s/>ΑΕΚΚ<text:s/>για<text:s/>τη<text:s/>διασφάλιση<text:s/>της<text:s/>διαχείρισης<text:s/>των<text:s/>παραγόμενων<text:s/>ΑΕΚΚ<text:s/>και<text:s/>για<text:s/>τη<text:s/>συνεργασία<text:s/>του<text:s/>με<text:s/>ΣΣΕΔ<text:s/>ΑΕΚΚ<text:s/>σε<text:s/>οποιαδήποτε<text:s/>φάση<text:s/>εκτέλεσης<text:s/>των<text:s/>οικοδομικών<text:s/>εργασιών<text:s/>εγκριθεί<text:s/>η<text:s/>λειτουργία<text:s/>του<text:s/>στην<text:s/>αντίστοιχη<text:s/>Περιφερειακή<text:s/>Ενότητα.»</text:span></text:p>
      <text:h text:style-name="P866" text:outline-level="6"><text:span text:style-name="T866_1">Άρθρο<text:s/>52</text:span></text:h>
      <text:h text:style-name="P867" text:outline-level="6"><text:span text:style-name="T867_1">Εργασίες<text:s/>για<text:s/>τις<text:s/>οποίες<text:s/>δεν<text:s/>απαιτείται<text:s/>Οικοδομική<text:s/>Άδεια<text:s/>ή<text:s/>Έγκριση<text:s/>Εργασιών<text:s/>Μικρής<text:s/>Κλίμακας<text:s/>-<text:s/>Τροποποίηση<text:s/>του<text:s/>τίτλου<text:s/>και<text:s/>της<text:s/>περ.<text:s/>α΄<text:s/>της<text:s/>παρ.<text:s/>1<text:s/>του<text:s/>άρθρου<text:s/>30<text:s/>του<text:s/>ν.<text:s/>4495/2017</text:span></text:h>
      <text:p text:style-name="P868"><text:span text:style-name="T868_1">Στον<text:s/>τίτλο<text:s/>του<text:s/>άρθρου<text:s/>30<text:s/>του<text:s/>ν.<text:s/>4495/2017<text:s/>(Α΄<text:s/>167)<text:s/>προστίθενται<text:s/>οι<text:s/>λέξεις<text:s/>«Εξουσιοδοτική<text:s/>διάταξη».<text:s/>Στο<text:s/>τέλος<text:s/>της<text:s/>περ.<text:s/>α΄<text:s/>της<text:s/>παρ.<text:s/>1<text:s/>του<text:s/>ιδίου<text:s/>άρθρου<text:s/>προστίθενται<text:s/>οι<text:s/>λέξεις<text:s/>«επισκευής<text:s/>ή<text:s/>αντικατάστασης<text:s/>δαπέδου»<text:s/>και<text:s/>το<text:s/>άρθρο<text:s/>διαμορφώνεται<text:s/>ως<text:s/>εξής:</text:span></text:p>
      <text:p text:style-name="P869"><text:span text:style-name="T869_1">«Άρθρο<text:s/>30</text:span></text:p>
      <text:p text:style-name="P870"><text:span text:style-name="T870_1">Εργασίες<text:s/>για<text:s/>τις<text:s/>οποίες<text:s/>δεν<text:s/>απαιτείται</text:span></text:p>
      <text:p text:style-name="P871"><text:span text:style-name="T871_1">Οικοδομική<text:s/>Άδεια<text:s/>ή<text:s/>Έγκριση<text:s/>Εργασιών</text:span></text:p>
      <text:p text:style-name="P872"><text:span text:style-name="T872_1">Μικρής<text:s/>Κλίμακας<text:s/>-<text:s/>Εξουσιοδοτική<text:s/>διάταξη</text:span></text:p>
      <text:p text:style-name="P873"><text:span text:style-name="T873_1">1.<text:s/>Δεν<text:s/>απαιτείται<text:s/>οικοδομική<text:s/>άδεια<text:s/>ούτε<text:s/>έγκριση<text:s/>εργασιών<text:s/>μικρής<text:s/>κλίμακας<text:s/>για<text:s/>τις<text:s/>εξής<text:s/>εργασίες,<text:s/>με<text:s/>την<text:s/>επιφύλαξη<text:s/>των<text:s/>ειδικών<text:s/>διατάξεων<text:s/>που<text:s/>αφορούν<text:s/>την<text:s/>περιοχή<text:s/>ή<text:s/>το<text:s/>κτίριο:</text:span></text:p>
      <text:p text:style-name="P874"><text:span text:style-name="T874_1">α)<text:s/>εργασίες<text:s/>εσωτερικών<text:s/>χρωματισμών,<text:s/>μικρών<text:s/>επισκευών<text:s/>θυρών<text:s/>και<text:s/>παραθύρων<text:s/>ή<text:s/>μεμονωμένων<text:s/>επισκευών<text:s/>για<text:s/>λόγους<text:s/>χρήσης<text:s/>και<text:s/>υγιεινής,<text:s/>επισκευής<text:s/>ή<text:s/>αντικατάστασης<text:s/>δαπέδων,</text:span></text:p>
      <text:p text:style-name="P875"><text:span text:style-name="T875_1">β)<text:s/>μικρής<text:s/>έκτασης<text:s/>εσωτερικές<text:s/>επισκευές<text:s/>ή<text:s/>διασκευές<text:s/>που<text:s/>δεν<text:s/>μεταβάλλουν<text:s/>τη<text:s/>φέρουσα<text:s/>κατασκευή<text:s/>του<text:s/>κτιρίου,<text:s/>καθώς<text:s/>και<text:s/>κατασκευές<text:s/>που<text:s/>απαιτούνται<text:s/>για<text:s/>τη<text:s/>μετακίνηση<text:s/>ή<text:s/>την<text:s/>κάθε<text:s/>μορφής<text:s/>εξυπηρέτηση<text:s/>των<text:s/>ατόμων<text:s/>με<text:s/>αναπηρία<text:s/>ή<text:s/>εμποδιζόμενων<text:s/>ατόμων.<text:s/>Δεν<text:s/>συμπεριλαμβάνεται<text:s/>η<text:s/>κατασκευή<text:s/>ανελκυστήρα<text:s/>της<text:s/>παρ.<text:s/>2<text:s/>του<text:s/>άρθρου<text:s/>27<text:s/>του<text:s/>ν.<text:s/>4067/2012<text:s/>(Α΄<text:s/>79),</text:span></text:p>
      <text:p text:style-name="P876"><text:span text:style-name="T876_1">γ)<text:s/>εξωτερικοί<text:s/>χρωματισμοί<text:s/>ή<text:s/>αντικατάσταση<text:s/>κιγκλιδωμάτων<text:s/>ή<text:s/>επισκευή<text:s/>επιχρισμάτων<text:s/>ή<text:s/>επισκευή<text:s/>όψεων<text:s/>χωρίς<text:s/>χρήση<text:s/>ικριωμάτων,</text:span></text:p>
      <text:p text:style-name="P877"><text:span text:style-name="T877_1">δ)<text:s/>συντήρηση,<text:s/>επισκευή,<text:s/>διασκευή<text:s/>ή<text:s/>και<text:s/>τμηματική<text:s/>αντικατάσταση<text:s/>εγκαταστάσεων<text:s/>και<text:s/>αγωγών<text:s/>κτιρίων,</text:span></text:p>
      <text:p text:style-name="P878"><text:span text:style-name="T878_1">ε)<text:s/>αντικατάσταση<text:s/>εσωτερικών<text:s/>ή<text:s/>εξωτερικών<text:s/>κουφωμάτων<text:s/>και<text:s/>υαλοπινάκων<text:s/>στο<text:s/>ίδιο<text:s/>άνοιγμα,</text:span></text:p>
      <text:p text:style-name="P879"><text:span text:style-name="T879_1">στ)<text:s/>συντήρηση<text:s/>και<text:s/>επισκευή<text:s/>στεγών<text:s/>ή<text:s/>δωμάτων<text:s/>χωρίς<text:s/>χρήση<text:s/>ικριωμάτων,</text:span></text:p>
      <text:p text:style-name="P880"><text:span text:style-name="T880_1">ζ)<text:s/>μικρές<text:s/>διαμορφώσεις<text:s/>του<text:s/>εδάφους<text:s/>μέχρι<text:s/>συν/πλην<text:s/>0,80<text:s/>μ.<text:s/>από<text:s/>το<text:s/>φυσικό<text:s/>έδαφος,</text:span></text:p>
      <text:p text:style-name="P881"><text:span text:style-name="T881_1">η)<text:s/>τοποθέτηση<text:s/>κλιματιστικών<text:s/>και<text:s/>επιτοίχιων<text:s/>λεβήτων<text:s/>αερίου<text:s/>για<text:s/>θέρμανση<text:s/>και<text:s/>παραγωγή<text:s/>ζεστού<text:s/>νερού<text:s/>χρήσης<text:s/>σε<text:s/>υφιστάμενα<text:s/>κτίρια,<text:s/>σύμφωνα<text:s/>με<text:s/>την<text:s/>παρ.<text:s/>10<text:s/>του<text:s/>άρθρου<text:s/>16<text:s/>του<text:s/>ν.<text:s/>4067/2012,<text:s/>εγκατάσταση<text:s/>συστοιχίας<text:s/>επιτοίχιων<text:s/>λεβήτων<text:s/>αερίου<text:s/>για<text:s/>θέρμανση<text:s/>ή<text:s/>παραγωγή<text:s/>ζεστού<text:s/>νερού<text:s/>χρήσης<text:s/>σε<text:s/>ισόγειους<text:s/>υπαίθριους<text:s/>χώρους<text:s/>κατοικιών,<text:s/>εγκατάσταση<text:s/>συστημάτων<text:s/>τροφοδοσίας,<text:s/>ρύθμισης<text:s/>και<text:s/>μέτρησης<text:s/>φυσικού<text:s/>αερίου,<text:s/>όπως<text:s/>ρυθμιστές,<text:s/>μετρητές<text:s/>και<text:s/>παροχετευτικοί<text:s/>αγωγοί,<text:s/>εγκατάσταση<text:s/>συστημάτων<text:s/>Συμπαραγωγής<text:s/>Ηλεκτρισμού<text:s/>και<text:s/>Θερμότητας<text:s/>Υψηλής<text:s/>Αποδοτικότητας<text:s/>(Σ.Η.Θ.Υ.Α.),<text:s/>υπέργειων<text:s/>σταθμών<text:s/>διανομής<text:s/>ή<text:s/>μέτρησης<text:s/>και<text:s/>ρύθμισης<text:s/>φυσικού<text:s/>αερίου,<text:s/>σύμφωνα<text:s/>με<text:s/>το<text:s/>άρθρο<text:s/>17<text:s/>του<text:s/>ν.<text:s/>4067/2012,</text:span></text:p>
      <text:p text:style-name="P882"><text:span text:style-name="T882_1">θ)<text:s/>τοποθέτηση<text:s/>ηλιακών<text:s/>θερμοσιφώνων,<text:s/>σύμφωνα<text:s/>με<text:s/>τις<text:s/>παρ.<text:s/>2β<text:s/>και<text:s/>2γ<text:s/>του<text:s/>άρθρου<text:s/>19<text:s/>του<text:s/>ν.<text:s/>4067/2012,</text:span></text:p>
      <text:p text:style-name="P883"><text:span text:style-name="T883_1">ι)<text:s/>εργασίες<text:s/>τοποθέτησης<text:s/>παθητικών<text:s/>ηλιακών<text:s/>συστημάτων<text:s/>ή<text:s/>αντικατάστασης<text:s/>εξωτερικών<text:s/>κουφωμάτων<text:s/>ή<text:s/>τοποθέτησης<text:s/>ή<text:s/>αντικατάστασης<text:s/>καμινάδων<text:s/>στις<text:s/>εξωτερικές<text:s/>όψεις<text:s/>υφιστάμενων<text:s/>κτιρίων,<text:s/>χωρίς<text:s/>χρήση<text:s/>ικριωμάτων,<text:s/>στο<text:s/>πλαίσιο<text:s/>του<text:s/>προγράμματος<text:s/>«Εξοικονόμηση<text:s/>κατοίκον»,<text:s/>καθώς<text:s/>και<text:s/>εργασίες<text:s/>τοποθέτησης<text:s/>παθητικών<text:s/>ηλιακών<text:s/>συστημάτων<text:s/>ή<text:s/>αντικατάστασης<text:s/>εξωτερικών<text:s/>κουφωμάτων<text:s/>ή<text:s/>τοποθέτησης<text:s/>ή<text:s/>αντικατάστασης<text:s/>καμινάδων<text:s/>στις<text:s/>εξωτερικές<text:s/>όψεις<text:s/>υφιστάμενων<text:s/>κτιρίων<text:s/>χωρίς<text:s/>χρήση<text:s/>ικριωμάτων,</text:span></text:p>
      <text:p text:style-name="P884"><text:span text:style-name="T884_1">ια)<text:s/>τοποθέτηση<text:s/>ή<text:s/>εγκατάσταση<text:s/>εξοπλισμού<text:s/>σε<text:s/>κτίρια,<text:s/>όπως<text:s/>ντουλάπες<text:s/>και<text:s/>γλάστρες,<text:s/>αλλαγή,<text:s/>τοποθέτηση<text:s/>ή<text:s/>και<text:s/>αφαίρεση<text:s/>διαχωριστικών<text:s/>στοιχείων<text:s/>εξωστών,<text:s/>καθώς<text:s/>και<text:s/>τοποθέτηση<text:s/>μικρής<text:s/>έκτασης<text:s/>μόνιμων<text:s/>διακοσμητικών<text:s/>και<text:s/>χρηστικών<text:s/>στοιχείων,<text:s/>όπως<text:s/>αγάλματα,<text:s/>σιντριβάνια,<text:s/>εικονοστάσια,<text:s/>πάγκοι<text:s/>και<text:s/>τραπέζια,<text:s/>ή<text:s/>πρόχειρων<text:s/>καταλυμάτων<text:s/>ζώων<text:s/>επιφάνειας<text:s/>έως<text:s/>τρία<text:s/>(3)<text:s/>τ.μ.<text:s/>σε<text:s/>ακαλύπτους<text:s/>χώρους<text:s/>οικοπέδων<text:s/>και<text:s/>γηπέδων,</text:span></text:p>
      <text:p text:style-name="P885"><text:span text:style-name="T885_1">ιβ)<text:s/>κατασκευή<text:s/>εστιών,<text:s/>φούρνων<text:s/>και<text:s/>τζακιών<text:s/>με<text:s/>τις<text:s/>καπνοδόχους<text:s/>τους<text:s/>σε<text:s/>ακάλυπτους<text:s/>χώρους<text:s/>οικοπέδων<text:s/>ή<text:s/>γηπέδων,<text:s/>με<text:s/>την<text:s/>προϋπόθεση<text:s/>ότι<text:s/>υπάρχει<text:s/>κτίριο<text:s/>με<text:s/>χρήση<text:s/>κατοικίας,<text:s/>καθώς<text:s/>και<text:s/>σε<text:s/>κτίριο<text:s/>που<text:s/>διαθέτει<text:s/>οικοδομική<text:s/>άδεια<text:s/>ή<text:s/>υφίσταται<text:s/>νόμιμα,<text:s/>εφόσον<text:s/>δε<text:s/>θίγονται<text:s/>τα<text:s/>φέρο-<text:s/>ντα<text:s/>στοιχεία<text:s/>του<text:s/>κτιρίου<text:s/>με<text:s/>χρήση<text:s/>κατοικίας,<text:s/>και<text:s/>με<text:s/>την<text:s/>προϋπόθεση<text:s/>ότι<text:s/>αποτελούν<text:s/>ανεξάρτητες,<text:s/>μεμονωμένες<text:s/>κατοικίες<text:s/>με<text:s/>αυτοτελή<text:s/>φέροντα<text:s/>οργανισμό,</text:span></text:p>
      <text:p text:style-name="P886"><text:span text:style-name="T886_1">ιγ)<text:s/>κατασκευή<text:s/>πέργκολας<text:s/>με<text:s/>ή<text:s/>χωρίς<text:s/>προσωρινά<text:s/>σκί-<text:s/>αστρα<text:s/>επιφανείας<text:s/>έως<text:s/>πενήντα<text:s/>(50)<text:s/>τ.μ.,<text:s/>σε<text:s/>ακάλυπτους<text:s/>χώρους,<text:s/>προκήπια<text:s/>και<text:s/>βεράντες<text:s/>ισογείων,<text:s/>εφόσον<text:s/>δεν<text:s/>απαγορεύεται<text:s/>από<text:s/>ειδικές<text:s/>διατάξεις<text:s/>που<text:s/>ισχύουν<text:s/>στην<text:s/>περιοχή,</text:span></text:p>
      <text:p text:style-name="P887"><text:span text:style-name="T887_1">ιδ)<text:s/>κατασκευές,<text:s/>όπως<text:s/>σκάλες,<text:s/>κεκλιμένα<text:s/>επίπεδα<text:s/>(ράμπες),<text:s/>αντηρίδες<text:s/>και<text:s/>πεζούλια<text:s/>σε<text:s/>ακαλύπτους<text:s/>χώρους<text:s/>οικοπέδων<text:s/>και<text:s/>γηπέδων,</text:span></text:p>
      <text:p text:style-name="P888"><text:span text:style-name="T888_1">ιε)<text:s/>τοποθέτηση<text:s/>προσωρινών<text:s/>σκιάστρων,<text:s/>περσίδων,<text:s/>προστεγασμάτων<text:s/>και<text:s/>τεντών,</text:span></text:p>
      <text:p text:style-name="P889"><text:span text:style-name="T889_1">ιστ)<text:s/>διάστρωση<text:s/>δαπέδου<text:s/>ακάλυπτου<text:s/>χώρου,<text:s/>με<text:s/>την<text:s/>προϋπόθεση<text:s/>ότι<text:s/>αυτή<text:s/>δεν<text:s/>υπερβαίνει<text:s/>το<text:s/>1/3<text:s/>του<text:s/>ακάλυπτου<text:s/>χώρου,</text:span></text:p>
      <text:p text:style-name="P890"><text:span text:style-name="T890_1">ιζ)<text:s/>διαμόρφωση<text:s/>εδάφους<text:s/>έως<text:s/>0,80<text:s/>μ.<text:s/>από<text:s/>το<text:s/>φυσικό<text:s/>έδαφος<text:s/>για<text:s/>λόγους<text:s/>βελτίωσης<text:s/>του<text:s/>φυσικού<text:s/>του<text:s/>ανάγλυφου,<text:s/>με<text:s/>χρήση<text:s/>φυσικών<text:s/>ασύνδετων<text:s/>υλικών,<text:s/>όπως<text:s/>χώμα<text:s/>και<text:s/>λιθοδομή<text:s/>χωρίς<text:s/>κονίαμα,<text:s/>χωρίς<text:s/>αλλοίωση<text:s/>της<text:s/>γενικής<text:s/>φυσικής<text:s/>γεωμορφολογίας<text:s/>του,<text:s/>της<text:s/>φυσικής<text:s/>κλίσης<text:s/>απορροής<text:s/>των<text:s/>ομβρίων<text:s/>υδάτων<text:s/>και<text:s/>των<text:s/>σταθμών<text:s/>αφετηρίας<text:s/>μέτρησης<text:s/>των<text:s/>υψομέτρων,</text:span></text:p>
      <text:p text:style-name="P891"><text:span text:style-name="T891_1">ιη)<text:s/>κατασκευές<text:s/>εντός<text:s/>οικοπέδου-γηπέδου<text:s/>για<text:s/>τη<text:s/>δημιουργία<text:s/>χώρων<text:s/>εισόδου<text:s/>στα<text:s/>οικόπεδα<text:s/>και<text:s/>γήπεδα,<text:s/>ύψους<text:s/>έως<text:s/>δυόμισι<text:s/>(2,50)<text:s/>μ.,<text:s/>πλάτους<text:s/>έως<text:s/>δυόμισι<text:s/>(2,50)<text:s/>μ.<text:s/>βάθους<text:s/>έως<text:s/>ένα<text:s/>(1.00)<text:s/>μ.,</text:span></text:p>
      <text:p text:style-name="P892"><text:span text:style-name="T892_1">ιθ)<text:s/>κατασκευές<text:s/>για<text:s/>την<text:s/>τοποθέτηση<text:s/>μετρητών<text:s/>ηλεκτρικού<text:s/>ρεύματος<text:s/>στα<text:s/>όρια<text:s/>των<text:s/>οικοπέδων<text:s/>γηπέδων<text:s/>ή<text:s/>εντός<text:s/>ακάλυπτων<text:s/>χώρων<text:s/>αυτών,<text:s/>σύμφωνα<text:s/>με<text:s/>τις<text:s/>ισχύουσες<text:s/>προδιαγραφές,</text:span></text:p>
      <text:p text:style-name="P893"><text:span text:style-name="T893_1">ικ)<text:s/>φωτοβολταϊκά<text:s/>συστήματα<text:s/>πάνω<text:s/>σε<text:s/>κτίρια<text:s/>και<text:s/>για<text:s/>ισχύ<text:s/>συστημάτων<text:s/>έως<text:s/>και<text:s/>100kW,</text:span></text:p>
      <text:p text:style-name="P894"><text:span text:style-name="T894_1">κα)<text:s/>κατασκευές<text:s/>υπόγειων<text:s/>βάσεων<text:s/>από<text:s/>οπλισμένο<text:s/>σκυρόδεμα<text:s/>για<text:s/>την<text:s/>έδραση<text:s/>ηλεκτρομηχανολογικού<text:s/>εξοπλισμού<text:s/>κάθε<text:s/>είδους,<text:s/>η<text:s/>εγκατάσταση<text:s/>επ’<text:s/>αυτών<text:s/>του<text:s/>αντίστοιχου<text:s/>ηλεκτρομηχανολογικού<text:s/>εξοπλισμού,<text:s/>καθώς<text:s/>και<text:s/>οι<text:s/>κατασκευές<text:s/>των<text:s/>συνοδών<text:s/>έργων<text:s/>εντός<text:s/>κάθε<text:s/>τύπου<text:s/>και<text:s/>κατηγορίας<text:s/>υπαίθριων<text:s/>Υποσταθμών<text:s/>του<text:s/>Συστήματος<text:s/>Μεταφοράς<text:s/>και<text:s/>του<text:s/>Δικτύου<text:s/>Διανομής<text:s/>Ηλεκτρικής<text:s/>Ενέργειας,<text:s/>υφισταμένων<text:s/>ή<text:s/>νέων,<text:s/>που<text:s/>σε<text:s/>κανένα<text:s/>σημείο<text:s/>δεν<text:s/>υπερβαίνουν<text:s/>τα<text:s/>0,50<text:s/>μ.<text:s/>από<text:s/>την<text:s/>τελικά<text:s/>διαμορφωμένη<text:s/>στάθμη<text:s/>εδάφους<text:s/>και<text:s/>για<text:s/>τις<text:s/>οποίες<text:s/>διατίθεται<text:s/>στατική<text:s/>μελέτη<text:s/>εγκεκριμένη<text:s/>από<text:s/>τον<text:s/>φορέα<text:s/>υλοποίησης,</text:span></text:p>
      <text:p text:style-name="P895"><text:span text:style-name="T895_1">κβ)<text:s/>κατασκευές<text:s/>για<text:s/>την<text:s/>εγκατάσταση<text:s/>υποδομής<text:s/>και<text:s/>τοποθέτηση<text:s/>συσκευών<text:s/>φόρτισης<text:s/>ηλεκτρικών<text:s/>οχημάτων,<text:s/>χωρίς<text:s/>να<text:s/>απαιτείται<text:s/>η<text:s/>εγκατάσταση<text:s/>νέου<text:s/>μετασχηματιστή<text:s/>(Μ/Σ)<text:s/>ΜΤ/ΧΤ<text:s/>στην<text:s/>εσωτερική<text:s/>ηλεκτρική<text:s/>εγκατάσταση.</text:span></text:p>
      <text:p text:style-name="P896"><text:span text:style-name="T896_1">Πριν<text:s/>την<text:s/>εκτέλεση<text:s/>των<text:s/>παραπάνω<text:s/>εργασιών,<text:s/>συντάσσεται<text:s/>υποχρεωτικά<text:s/>ηλεκτρονική<text:s/>βεβαίωση<text:s/>αρμόδιου<text:s/>μηχανικού,<text:s/>που<text:s/>εκδίδεται<text:s/>από<text:s/>πληροφοριακό<text:s/>σύστημα<text:s/>του<text:s/>Τεχνικού<text:s/>Επιμελητηρίου<text:s/>Ελλάδος<text:s/>(Τ.Ε.Ε.),<text:s/>ότι<text:s/>στην<text:s/>περιοχή<text:s/>του<text:s/>ακινήτου<text:s/>για<text:s/>τις<text:s/>παραπάνω<text:s/>εργασίες<text:s/>δεν<text:s/>απαιτείται<text:s/>έγκριση<text:s/>από<text:s/>κάποιον<text:s/>φορέα.<text:s/>Σε<text:s/>περίπτωση<text:s/>που<text:s/>απαιτούνται<text:s/>εγκρίσεις<text:s/>από<text:s/>άλλους<text:s/>φορείς<text:s/>ή<text:s/>συλλογικά<text:s/>όργανα<text:s/>γίνεται<text:s/>ενημέρωση<text:s/>φακέλου<text:s/>με<text:s/>τις<text:s/>παραπάνω<text:s/>εγκρίσεις.</text:span></text:p>
      <text:p text:style-name="P897"><text:span text:style-name="T897_1">2.<text:s/>Με<text:s/>απόφαση<text:s/>του<text:s/>Υπουργού<text:s/>Περιβάλλοντος<text:s/>και<text:s/>Ενέργειας,<text:s/>μπορεί<text:s/>να<text:s/>συμπληρώνονται<text:s/>ή<text:s/>να<text:s/>τροποποιούνται<text:s/>οι<text:s/>εργασίες<text:s/>για<text:s/>τις<text:s/>οποίες<text:s/>δεν<text:s/>απαιτείται<text:s/>η<text:s/>έκδοση<text:s/>άδειας<text:s/>ή<text:s/>η<text:s/>έγκριση<text:s/>εργασιών<text:s/>δόμησης<text:s/>μικρής<text:s/>κλίμακας.»</text:span></text:p>
      <text:h text:style-name="P898" text:outline-level="6"><text:span text:style-name="T898_1">Άρθρο<text:s/>53</text:span></text:h>
      <text:h text:style-name="P899" text:outline-level="6"><text:span text:style-name="T899_1">Αρμόδια<text:s/>όργανα<text:s/>χορήγησης<text:s/>πράξεων<text:s/>εκτέλεσης<text:s/>οικοδομικών<text:s/>εργασιών<text:s/>-<text:s/>Προσθήκη<text:s/>παρ.<text:s/>4<text:s/>στο<text:s/>άρθρο<text:s/>31<text:s/>του<text:s/>ν.<text:s/>4495/2017</text:span></text:h>
      <text:p text:style-name="P900"><text:span text:style-name="T900_1">Προστίθεται<text:s/>η<text:s/>παρ.<text:s/>4<text:s/>στο<text:s/>άρθρο<text:s/>31<text:s/>του<text:s/>ν.<text:s/>4495/2017<text:s/>(Α΄<text:s/>167),<text:s/>το<text:s/>οποίο<text:s/>διαμορφώνεται<text:s/>ως<text:s/>εξής:</text:span></text:p>
      <text:p text:style-name="P901"><text:span text:style-name="T901_1">«1<text:s/>.<text:s/>Αρμόδια<text:s/>όργανα<text:s/>για<text:s/>τη<text:s/>χορήγηση<text:s/>των<text:s/>διοικητικών<text:s/>πράξεων,<text:s/>που<text:s/>σχετίζονται<text:s/>με<text:s/>την<text:s/>εκτέλεση<text:s/>οικοδομικών<text:s/>εργασιών,<text:s/>είναι<text:s/>οι<text:s/>Υπηρεσίες<text:s/>Δόμησης<text:s/>(Υ.ΔΟΜ.)<text:s/>των<text:s/>δήμων,<text:s/>εκτός<text:s/>αν<text:s/>ορίζεται<text:s/>διαφορετικά<text:s/>από<text:s/>ειδικές<text:s/>διατάξεις.</text:span></text:p>
      <text:p text:style-name="P902"><text:span text:style-name="T902_1">2.<text:s/>Με<text:s/>προεδρικό<text:s/>διάταγμα,<text:s/>κατόπιν<text:s/>κοινής<text:s/>πρότασης<text:s/>από<text:s/>τους<text:s/>Υπουργούς<text:s/>Περιβάλλοντος<text:s/>και<text:s/>Ενέργειας<text:s/>και<text:s/>Εσωτερικών,<text:s/>ορίζονται<text:s/>οι<text:s/>προϋποθέσεις<text:s/>για<text:s/>τη<text:s/>λειτουργία<text:s/>και<text:s/>οργάνωση<text:s/>των<text:s/>Υ.ΔΟΜ.,<text:s/>καθώς<text:s/>και<text:s/>τα<text:s/>κριτήρια<text:s/>για<text:s/>την<text:s/>κατ’<text:s/>ελάχιστον<text:s/>στελέχωση<text:s/>αυτών.<text:s/>Για<text:s/>την<text:s/>έκδοση<text:s/>της<text:s/>οικοδομικής<text:s/>άδειας<text:s/>εκκλησιαστικών<text:s/>ακινήτων<text:s/>των<text:s/>νομικών<text:s/>προσώπων<text:s/>του<text:s/>ν.<text:s/>590/1977<text:s/>(Α΄<text:s/>146)<text:s/>εφαρμόζονται<text:s/>οι<text:s/>διατάξεις<text:s/>του<text:s/>άρθρου<text:s/>32.</text:span></text:p>
      <text:p text:style-name="P903"><text:span text:style-name="T903_1">3.<text:s/>Προϋπόθεση<text:s/>για<text:s/>την<text:s/>έκδοση<text:s/>οικοδομικής<text:s/>άδειας<text:s/>από<text:s/>τη<text:s/>Διεύθυνση<text:s/>Αρχιτεκτονικής,<text:s/>Οικοδομικών<text:s/>Κανονισμών<text:s/>και<text:s/>Αδειοδοτήσεων<text:s/>του<text:s/>Υπουργείου<text:s/>Περιβάλλοντος<text:s/>και<text:s/>Ενέργειας,<text:s/>όπου<text:s/>αυτό<text:s/>προβλέπεται<text:s/>από<text:s/>τις<text:s/>κείμενες<text:s/>διατάξεις,<text:s/>αποτελεί<text:s/>η<text:s/>διαβίβαση<text:s/>σε<text:s/>αυτήν<text:s/>ελεγμένου<text:s/>και<text:s/>θεωρημένου<text:s/>σχετικού<text:s/>τοπογραφικού<text:s/>από<text:s/>την<text:s/>οικεία<text:s/>Υ.ΔΟΜ..<text:s/>Η<text:s/>ίδια<text:s/>διαδικασία<text:s/>ισχύει<text:s/>και<text:s/>στην<text:s/>περίπτωση<text:s/>χορήγησης<text:s/>προέγκρισης<text:s/>από<text:s/>την<text:s/>προαναφερθείσα<text:s/>Διεύθυνση.</text:span></text:p>
      <text:p text:style-name="P904"><text:span text:style-name="T904_1">4.<text:s/>Προϋπόθεση<text:s/>για<text:s/>την<text:s/>έκδοση<text:s/>οικοδομικής<text:s/>άδειας<text:s/>σε<text:s/>περιοχή<text:s/>εκτός<text:s/>Ειδικού<text:s/>Σχεδίου<text:s/>Χωρικής<text:s/>Ανάπτυξης<text:s/>Στρατηγικών<text:s/>Επενδύσεων<text:s/>(ΕΣΧΑΣΕ)<text:s/>από<text:s/>τη<text:s/>Γενική<text:s/>Διεύθυνση<text:s/>Στρατηγικών<text:s/>Επενδύσεων<text:s/>του<text:s/>Υπουργείου<text:s/>Ανάπτυξης<text:s/>και<text:s/>Επενδύσεων,<text:s/>όπου<text:s/>αυτό<text:s/>προβλέπεται<text:s/>από<text:s/>τις<text:s/>κείμενες<text:s/>διατάξεις,<text:s/>αποτελεί<text:s/>η<text:s/>διαβίβαση<text:s/>σε<text:s/>αυτήν<text:s/>ελεγμένου<text:s/>και<text:s/>θεωρημένου<text:s/>σχετικού<text:s/>τοπογραφικού<text:s/>από<text:s/>την<text:s/>οικεία<text:s/>Υ.ΔΟΜ.,<text:s/>εντός<text:s/>προθεσμίας<text:s/>είκοσι<text:s/>(20)<text:s/>ημερών<text:s/>από<text:s/>το<text:s/>σχετικό<text:s/>αίτημα.<text:s/>Σε<text:s/>περίπτωση<text:s/>άπρακτης<text:s/>της<text:s/>προθεσμίας<text:s/>των<text:s/>είκοσι<text:s/>(20)<text:s/>ημερών<text:s/>εφαρμόζονται<text:s/>τα<text:s/>αναφερόμενα<text:s/>στην<text:s/>παρ.<text:s/>7<text:s/>του<text:s/>άρθρου<text:s/>13<text:s/>του<text:s/>ν.<text:s/>4608/19<text:s/>(Α΄<text:s/>66).»</text:span></text:p>
      <text:h text:style-name="P905" text:outline-level="6"><text:span text:style-name="T905_1">Άρθρο<text:s/>54</text:span></text:h>
      <text:h text:style-name="P906" text:outline-level="6"><text:span text:style-name="T906_1">Προέγκριση<text:s/>οικοδομικής<text:s/>άδειας<text:s/>-</text:span></text:h>
      <text:p text:style-name="P907"><text:span text:style-name="T907_1">Τροποποίηση<text:s/>του<text:s/>τίτλου<text:s/>και<text:s/>των<text:s/>παρ.<text:s/>1,<text:s/>5,<text:s/>6</text:span></text:p>
      <text:p text:style-name="P908"><text:span text:style-name="T908_1">και<text:s/>7<text:s/>του<text:s/>άρθρου<text:s/>35<text:s/>του<text:s/>ν.<text:s/>4495/2017</text:span></text:p>
      <text:p text:style-name="P909"><text:span text:style-name="T909_1">Στον<text:s/>τίτλο<text:s/>του<text:s/>άρθρου<text:s/>35<text:s/>του<text:s/>ν.<text:s/>4495/2017<text:s/>(Α΄<text:s/>167)<text:s/>προστίθενται<text:s/>οι<text:s/>λέξεις<text:s/>«Εξουσιοδοτική<text:s/>διάταξη»,<text:s/>οι<text:s/>παρ.<text:s/>1,<text:s/>5,και<text:s/>6<text:s/>του<text:s/>ιδίου<text:s/>άρθρου<text:s/>τροποποιούνται<text:s/>και<text:s/>το<text:s/>άρθρο<text:s/>διαμορφώνεται<text:s/>ως<text:s/>εξής:</text:span></text:p>
      <text:p text:style-name="P910"><text:span text:style-name="T910_1">«Άρθρο<text:s/>35</text:span></text:p>
      <text:p text:style-name="P911"><text:span text:style-name="T911_1">Προέγκριση<text:s/>οικοδομικής<text:s/>άδειας<text:s/>-<text:s/>Εξουσιοδοτική<text:s/>διάταξη</text:span></text:p>
      <text:p text:style-name="P912"><text:span text:style-name="T912_1">1.<text:s/>Η<text:s/>διαδικασία<text:s/>προέγκρισης<text:s/>για<text:s/>την<text:s/>έκδοση<text:s/>οικοδομικής<text:s/>άδειας<text:s/>είναι<text:s/>υποχρεωτική<text:s/>για<text:s/>τις<text:s/>κατηγορίες<text:s/>ένα<text:s/>(1)<text:s/>και<text:s/>δύο<text:s/>(2)<text:s/>του<text:s/>άρθρου<text:s/>36<text:s/>και<text:s/>προαιρετική<text:s/>για<text:s/>την<text:s/>κατηγορία<text:s/>τρία<text:s/>(3)<text:s/>του<text:s/>ιδίου<text:s/>άρθρου.</text:span></text:p>
      <text:p text:style-name="P913"><text:span text:style-name="T913_1">Η<text:s/>διαδικασία<text:s/>προέγκρισης<text:s/>άδειας<text:s/>αναθεώρησης<text:s/>είναι<text:s/>υποχρεωτική,<text:s/>εφόσον<text:s/>αφορά<text:s/>σε<text:s/>μεταβολή<text:s/>των<text:s/>πολεο-<text:s/>δομικών<text:s/>μεγεθών<text:s/>κάλυψης,<text:s/>δόμησης<text:s/>και<text:s/>όγκου.</text:span></text:p>
      <text:p text:style-name="P914"><text:span text:style-name="T914_1">2.<text:s/>Κατ’<text:s/>εξαίρεση,<text:s/>η<text:s/>προέγκριση<text:s/>οικοδομικής<text:s/>άδειας<text:s/>είναι<text:s/>υποχρεωτική<text:s/>στις<text:s/>εξής<text:s/>περιπτώσεις:</text:span></text:p>
      <text:p text:style-name="P915"><text:span text:style-name="T915_1">α)<text:s/>σε<text:s/>νεοαναγειρόμενα<text:s/>κτίρια<text:s/>με<text:s/>επιφάνεια<text:s/>που<text:s/>προ-<text:s/>σμετράται<text:s/>στη<text:s/>δόμηση<text:s/>μεγαλύτερη<text:s/>των<text:s/>τριών<text:s/>χιλιάδων<text:s/>(3.000)<text:s/>τ.μ.<text:s/>και<text:s/>προσθηκών<text:s/>σε<text:s/>υφιστάμενα<text:s/>κτίρια<text:s/>με<text:s/>συνολική<text:s/>προκύπτουσα<text:s/>επιφάνεια<text:s/>προσμετρούμενη<text:s/>στη<text:s/>δόμηση<text:s/>μεγαλύτερη<text:s/>των<text:s/>τριών<text:s/>χιλιάδων<text:s/>(3.000)<text:s/>τ.μ.,</text:span></text:p>
      <text:p text:style-name="P916"><text:span text:style-name="T916_1">β)<text:s/>όπου<text:s/>προβλέπεται<text:s/>η<text:s/>έκδοση<text:s/>οικοδομικής<text:s/>άδειας<text:s/>από<text:s/>άλλες<text:s/>υπηρεσίες,<text:s/>πλην<text:s/>της<text:s/>Υπηρεσίας<text:s/>Δόμησης<text:s/>(Υ.ΔΟΜ.),<text:s/>η<text:s/>προέγκριση<text:s/>δόμησης<text:s/>είναι<text:s/>υποχρεωτική<text:s/>και<text:s/>χορηγείται<text:s/>από<text:s/>την<text:s/>οικεία<text:s/>Υ.ΔΟΜ.,</text:span></text:p>
      <text:p text:style-name="P917"><text:span text:style-name="T917_1">γ)<text:s/>για<text:s/>την<text:s/>κατασκευή<text:s/>μόνιμων<text:s/>κτιριακών<text:s/>εγκαταστάσεων,<text:s/>έργων<text:s/>ιδιαίτερης<text:s/>περιβαλλοντικής<text:s/>και<text:s/>οικιστικής<text:s/>σημασίας<text:s/>ή<text:s/>και<text:s/>έργων<text:s/>που<text:s/>άπτονται<text:s/>ειδικού<text:s/>ελέγχου<text:s/>ως<text:s/>προς<text:s/>τους<text:s/>όρους<text:s/>δόμησης,<text:s/>καθώς<text:s/>και<text:s/>στις<text:s/>περιπτώσεις<text:s/>κτιρίων<text:s/>επιφάνειας<text:s/>άνω<text:s/>των<text:s/>τριών<text:s/>χιλιάδων<text:s/>(3.000)<text:s/>τ.μ.</text:span></text:p>
      <text:p text:style-name="P918"><text:span text:style-name="T918_1">3.<text:s/>Η<text:s/>προέγκριση<text:s/>εκδίδεται<text:s/>αποκλειστικά<text:s/>από<text:s/>την<text:s/>οικεία<text:s/>Υ.ΔΟΜ.,<text:s/>εκτός<text:s/>αν<text:s/>προβλέπεται<text:s/>διαφορετικά<text:s/>από<text:s/>ειδικότερες<text:s/>διατάξεις.<text:s/>Στην<text:s/>περίπτωση<text:s/>αυτήν,<text:s/>το<text:s/>τοπογραφικό<text:s/>διάγραμμα<text:s/>ελέγχεται<text:s/>από<text:s/>την<text:s/>οικεία<text:s/>Υ.ΔΟΜ.<text:s/>και<text:s/>διαβιβάζεται<text:s/>στην<text:s/>αρμόδια<text:s/>για<text:s/>την<text:s/>έκδοση<text:s/>της<text:s/>προέγκρισης<text:s/>υπηρεσία.</text:span></text:p>
      <text:p text:style-name="P919"><text:span text:style-name="T919_1">4.<text:s/>Δεν<text:s/>απαιτείται<text:s/>προέγκριση<text:s/>για<text:s/>τις<text:s/>Στρατηγικές<text:s/>Επενδύσεις<text:s/>που<text:s/>έχουν<text:s/>υπαχθεί<text:s/>ή<text:s/>υπάγονται<text:s/>στον<text:s/>ν.<text:s/>3894/2010<text:s/>(Α΄<text:s/>204)<text:s/>ή<text:s/>στον<text:s/>ν.<text:s/>4608/2019<text:s/>(Α΄<text:s/>66),<text:s/>καθώς<text:s/>και<text:s/>για<text:s/>τις<text:s/>επενδύσεις<text:s/>του<text:s/>ν.<text:s/>3986/2011<text:s/>(Α΄<text:s/>152).</text:span></text:p>
      <text:p text:style-name="P920"><text:span text:style-name="T920_1">5.<text:s/>Για<text:s/>την<text:s/>έκδοση<text:s/>της<text:s/>προέγκρισης<text:s/>οικοδομικής<text:s/>άδειας<text:s/>υποβάλλονται<text:s/>ηλεκτρονικά,<text:s/>μέσω<text:s/>της<text:s/>Ενιαίας<text:s/>Ψηφιακής<text:s/>Πύλης<text:s/>της<text:s/>Δημόσιας<text:s/>Διοίκησης<text:s/>(gov.gr),<text:s/>τα<text:s/>εξής<text:s/>δικαιο-<text:s/>λογητικά<text:s/>και<text:s/>μελέτες:</text:span></text:p>
      <text:p text:style-name="P921"><text:span text:style-name="T921_1">α)<text:s/>αίτηση<text:s/>του<text:s/>κυρίου<text:s/>του<text:s/>έργου<text:s/>ή<text:s/>του<text:s/>έχοντος<text:s/>νόμιμο<text:s/>δικαίωμα,<text:s/>με<text:s/>τις<text:s/>δηλώσεις<text:s/>αναθέσεων<text:s/>-<text:s/>αναλήψεων<text:s/>και<text:s/>επιβλέψεων<text:s/>μελετών,</text:span></text:p>
      <text:p text:style-name="P922"><text:span text:style-name="T922_1">β)<text:s/>τοπογραφικό<text:s/>διάγραμμα<text:s/>εξαρτημένο<text:s/>από<text:s/>το<text:s/>κρατικό<text:s/>σύστημα<text:s/>συντεταγμένων,<text:s/>σύμφωνα<text:s/>με<text:s/>τις<text:s/>ισχύουσες<text:s/>προδιαγραφές,</text:span></text:p>
      <text:p text:style-name="P923"><text:span text:style-name="T923_1">γ)<text:s/>διάγραμμα<text:s/>κάλυψης,<text:s/>σύμφωνα<text:s/>με<text:s/>τις<text:s/>ισχύουσες<text:s/>προδιαγραφές,</text:span></text:p>
      <text:p text:style-name="P924"><text:span text:style-name="T924_1">δ)<text:s/>τίτλος<text:s/>ιδιοκτησίας<text:s/>και<text:s/>πρόσφατο<text:s/>πιστοποιητικό<text:s/>ιδιοκτησίας<text:s/>ή<text:s/>κτηματογραφικό<text:s/>φύλλο<text:s/>ή<text:s/>απόσπασμα<text:s/>κτηματογραφικού<text:s/>διαγράμματος<text:s/>για<text:s/>κάθε<text:s/>ακίνητο,</text:span></text:p>
      <text:p text:style-name="P925"><text:span text:style-name="T925_1">ε)<text:s/>αποδεικτικά<text:s/>στοιχεία<text:s/>νομιμότητας<text:s/>των<text:s/>υφιστάμενων<text:s/>κτισμάτων,</text:span></text:p>
      <text:p text:style-name="P926"><text:span text:style-name="T926_1">στ)<text:s/>τεχνική<text:s/>έκθεση<text:s/>που<text:s/>να<text:s/>περιγράφει<text:s/>με<text:s/>ακρίβεια<text:s/>το<text:s/>έργο,<text:s/>τα<text:s/>μεγέθη<text:s/>και<text:s/>τις<text:s/>χρήσεις.</text:span></text:p>
      <text:p text:style-name="P927"><text:span text:style-name="T927_1">6.<text:s/>Η<text:s/>προέγκριση<text:s/>της<text:s/>οικοδομικής<text:s/>άδειας<text:s/>ή<text:s/>άδειας<text:s/>αναθεώρησης<text:s/>χορηγείται<text:s/>μετά<text:s/>από<text:s/>έλεγχο<text:s/>της<text:s/>πληρότητας<text:s/>των<text:s/>δικαιολογητικών<text:s/>και<text:s/>μελετών<text:s/>που<text:s/>υποβάλλονται,<text:s/>σύμφωνα<text:s/>με<text:s/>την<text:s/>παρ.<text:s/>5.</text:span></text:p>
      <text:p text:style-name="P928"><text:span text:style-name="T928_1">Ο<text:s/>έλεγχος<text:s/>των<text:s/>παραπάνω<text:s/>πραγματοποιείται<text:s/>ως<text:s/>εξής:<text:s/>α)<text:s/>Ο<text:s/>έλεγχος<text:s/>ως<text:s/>προς<text:s/>την<text:s/>πληρότητα<text:s/>υποβολής<text:s/>των<text:s/>απαιτούμενων<text:s/>δικαιολογητικών,<text:s/>μελετών<text:s/>και<text:s/>στοιχείων<text:s/>της<text:s/>παρ.<text:s/>5<text:s/>διενεργείται<text:s/>εντός<text:s/>μιας<text:s/>(1)<text:s/>εργάσιμης<text:s/>ημέρας<text:s/>από<text:s/>την<text:s/>ημερομηνία<text:s/>υποβολής<text:s/>τους.</text:span></text:p>
      <text:p text:style-name="P929"><text:span text:style-name="T929_1">β)<text:s/>Ο<text:s/>έλεγχος<text:s/>του<text:s/>τίτλου<text:s/>ιδιοκτησίας<text:s/>για<text:s/>τη<text:s/>διαπίστωση<text:s/>της<text:s/>αρτιότητας,<text:s/>οικοδομησιμότητας<text:s/>και<text:s/>του<text:s/>χρόνου<text:s/>κατάτμησης<text:s/>του<text:s/>οικοπέδου<text:s/>ή<text:s/>γηπέδου<text:s/>και<text:s/>του<text:s/>τοπογραφικού<text:s/>διαγράμματος<text:s/>ως<text:s/>προς<text:s/>την<text:s/>τήρηση<text:s/>των<text:s/>γενικών<text:s/>και<text:s/>ειδικών<text:s/>πολεοδομικών<text:s/>διατάξεων<text:s/>και<text:s/>προδιαγραφών,<text:s/>καθώς<text:s/>και<text:s/>έλεγχος<text:s/>των<text:s/>στοιχείων<text:s/>που<text:s/>περιλαμβάνονται<text:s/>σ’<text:s/>αυτό,<text:s/>διενεργείται<text:s/>εντός<text:s/>δύο<text:s/>(2)<text:s/>εργάσιμων<text:s/>ημερών,<text:s/>από<text:s/>την<text:s/>ημερομηνία<text:s/>έγκρισης<text:s/>της<text:s/>πληρότητας<text:s/>των<text:s/>δι-<text:s/>καιολογητικών.</text:span></text:p>
      <text:p text:style-name="P930"><text:span text:style-name="T930_1">Οι<text:s/>κύριοι<text:s/>ή<text:s/>οι<text:s/>έχοντες<text:s/>νόμιμο<text:s/>δικαίωμα<text:s/>έκδοσης<text:s/>οικοδομικής<text:s/>άδειας<text:s/>ή<text:s/>άδειας<text:s/>αναθεώρησης<text:s/>δηλώνουν<text:s/>ενυπογράφως<text:s/>στο<text:s/>τοπογραφικό<text:s/>διάγραμμα<text:s/>τα<text:s/>όρια<text:s/>των<text:s/>οικοπέδων<text:s/>τους<text:s/>και<text:s/>ευθύνονται<text:s/>για<text:s/>την<text:s/>ακρίβεια<text:s/>της<text:s/>δήλωσής<text:s/>τους.</text:span></text:p>
      <text:p text:style-name="P931"><text:span text:style-name="T931_1">Στην<text:s/>περίπτωση<text:s/>διαπίστωσης<text:s/>από<text:s/>την<text:s/>Υ.ΔΟΜ.<text:s/>ελλείψεων<text:s/>ή<text:s/>λαθών<text:s/>στο<text:s/>τοπογραφικό<text:s/>διάγραμμα,<text:s/>ενημερώνεται<text:s/>ο<text:s/>διαχειριστής<text:s/>της<text:s/>υποβληθείσας<text:s/>αίτησης<text:s/>μέσω<text:s/>του<text:s/>πληροφοριακού<text:s/>συστήματος,<text:s/>προκειμένου<text:s/>να<text:s/>προβεί<text:s/>στις<text:s/>απαραίτητες<text:s/>συμπληρώσεις<text:s/>ή<text:s/>διορθώσεις<text:s/>εντός<text:s/>προθεσμίας<text:s/>δύο<text:s/>(2)<text:s/>μηνών,<text:s/>άλλως<text:s/>η<text:s/>αίτηση<text:s/>με<text:s/>τον<text:s/>συνημμένο<text:s/>φάκελο<text:s/>με<text:s/>τις<text:s/>μελέτες<text:s/>και<text:s/>τα<text:s/>στοιχεία<text:s/>τίθεται<text:s/>στο<text:s/>αρχείο<text:s/>του<text:s/>πληροφοριακού<text:s/>συστήματος.<text:s/>Τυχόν<text:s/>παρατηρήσεις<text:s/>ή<text:s/>υπόδειξη<text:s/>ελλείψεων<text:s/>ή<text:s/>λαθών<text:s/>στο<text:s/>τοπογραφικό<text:s/>διάγραμμα<text:s/>που<text:s/>γίνονται<text:s/>από<text:s/>την<text:s/>Υ.ΔΟΜ.<text:s/>άπαξ<text:s/>και<text:s/>μετά<text:s/>τις<text:s/>συμπληρώσεις<text:s/>ή<text:s/>διορθώσεις<text:s/>αυτών<text:s/>από<text:s/>τον<text:s/>μηχανικό<text:s/>και<text:s/>την<text:s/>ενημέρωση<text:s/>από<text:s/>τον<text:s/>διαχειριστή<text:s/>της<text:s/>υποβληθείσας<text:s/>αίτησης<text:s/>στο<text:s/>πληροφοριακό<text:s/>σύστημα,<text:s/>η<text:s/>Υ.ΔΟΜ.<text:s/>εγκρίνει<text:s/>το<text:s/>τοπογραφικό<text:s/>διάγραμμα<text:s/>εντός<text:s/>δύο<text:s/>(2)<text:s/>εργάσιμων<text:s/>ημερών.</text:span></text:p>
      <text:p text:style-name="P932"><text:span text:style-name="T932_1">γ)<text:s/>Ο<text:s/>έλεγχος<text:s/>του<text:s/>διαγράμματος<text:s/>κάλυψης<text:s/>και<text:s/>του<text:s/>τυχόν<text:s/>απαιτούμενου<text:s/>σχετικού<text:s/>εντύπου<text:s/>εισφοράς<text:s/>της<text:s/>εξαγοράς<text:s/>θέσεων<text:s/>στάθμευσης<text:s/>ως<text:s/>προς<text:s/>την<text:s/>τήρηση<text:s/>των<text:s/>γενικών<text:s/>και<text:s/>ειδικών<text:s/>πολεοδομικών<text:s/>διατάξεων<text:s/>και<text:s/>προδιαγραφών<text:s/>των<text:s/>απαιτούμενων<text:s/>στοιχείων,<text:s/>που<text:s/>περιγράφονται<text:s/>στο<text:s/>άρθρο<text:s/>39,<text:s/>καθώς<text:s/>και<text:s/>των<text:s/>αποδεικτικών<text:s/>στοιχείων<text:s/>νομιμότητας<text:s/>υφιστάμενων<text:s/>κτισμάτων<text:s/>στο<text:s/>οικόπεδο<text:s/>ή<text:s/>γήπεδο,<text:s/>τα<text:s/>οποία<text:s/>προσκομίζονται<text:s/>με<text:s/>ευθύνη<text:s/>του<text:s/>μελετητή<text:s/>μηχανικού,<text:s/>διενεργείται<text:s/>εντός<text:s/>έξι<text:s/>(6)<text:s/>εργάσιμων<text:s/>ημερών,<text:s/>από<text:s/>την<text:s/>ημερομηνία<text:s/>έγκρισης<text:s/>του<text:s/>τοπογραφικού<text:s/>διαγράμματος.</text:span></text:p>
      <text:p text:style-name="P933"><text:span text:style-name="T933_1">Ο<text:s/>έλεγχος<text:s/>των<text:s/>αποδεικτικών<text:s/>στοιχείων<text:s/>νομιμότητας<text:s/>υφιστάμενων<text:s/>κτισμάτων<text:s/>στο<text:s/>οικόπεδο<text:s/>ή<text:s/>γήπεδο,<text:s/>αφορά<text:s/>στην<text:s/>ταυτοποίηση<text:s/>των<text:s/>στοιχείων<text:s/>που<text:s/>περιλαμβάνονται<text:s/>στις<text:s/>ήδη<text:s/>εκδοθείσες<text:s/>οικοδομικές<text:s/>άδειες,<text:s/>καθώς<text:s/>και<text:s/>στις<text:s/>τυχόν<text:s/>δηλώσεις<text:s/>υπαγωγής<text:s/>αυθαιρέτων<text:s/>κατασκευών<text:s/>και<text:s/>περιορίζεται<text:s/>στην<text:s/>ορθή<text:s/>αντιστοίχιση<text:s/>των<text:s/>αναγραφόμενων<text:s/>μεγεθών<text:s/>που<text:s/>περιέχονται<text:s/>στα<text:s/>σχέδια<text:s/>των<text:s/>ήδη<text:s/>εκδοθεισών<text:s/>οικοδομικών<text:s/>αδειών<text:s/>και<text:s/>τα<text:s/>σχέδια<text:s/>που<text:s/>συνοδεύουν<text:s/>δηλώσεις<text:s/>υπαγωγής<text:s/>σε<text:s/>νόμους<text:s/>αυθαιρέτων,<text:s/>με<text:s/>αυτά<text:s/>που<text:s/>αποτυπώνονται<text:s/>στο<text:s/>διάγραμμα<text:s/>κάλυψης.</text:span></text:p>
      <text:p text:style-name="P934"><text:span text:style-name="T934_1">Αν<text:s/>η<text:s/>Υ.ΔΟΜ.<text:s/>διαπιστώσει<text:s/>ελλείψεις<text:s/>ή<text:s/>λάθη<text:s/>στο<text:s/>διάγραμμα<text:s/>κάλυψης,<text:s/>ενημερώνεται<text:s/>ο<text:s/>διαχειριστής<text:s/>της<text:s/>αίτησης<text:s/>μέσω<text:s/>του<text:s/>πληροφοριακού<text:s/>συστήματος,<text:s/>προ-<text:s/>κειμένου<text:s/>να<text:s/>προβεί<text:s/>στις<text:s/>απαραίτητες<text:s/>συμπληρώσεις<text:s/>ή<text:s/>διορθώσεις<text:s/>εντός<text:s/>προθεσμίας<text:s/>δύο<text:s/>(2)<text:s/>μηνών,<text:s/>άλλως<text:s/>η<text:s/>υποβαλλόμενη<text:s/>αίτηση<text:s/>με<text:s/>τον<text:s/>συνημμένο<text:s/>φάκελο<text:s/>τίθεται<text:s/>στο<text:s/>αρχείο<text:s/>του<text:s/>πληροφοριακού<text:s/>συστήματος.<text:s/>Τυχόν<text:s/>παρατηρήσεις<text:s/>ή<text:s/>διορθώσεις<text:s/>ελλείψεων<text:s/>ή<text:s/>λαθών<text:s/>στο<text:s/>διάγραμμα<text:s/>κάλυψης<text:s/>γίνονται<text:s/>από<text:s/>την<text:s/>Υ.ΔΟΜ.<text:s/>άπαξ<text:s/>και<text:s/>μετά<text:s/>τις<text:s/>συμπληρώσεις<text:s/>ή<text:s/>διορθώσεις<text:s/>αυτών<text:s/>από<text:s/>τον<text:s/>μηχανικό<text:s/>και<text:s/>την<text:s/>ενημέρωση<text:s/>από<text:s/>τον<text:s/>διαχειριστή<text:s/>της<text:s/>υποβληθείσας<text:s/>αίτησης<text:s/>στο<text:s/>πληροφοριακό<text:s/>σύστημα,<text:s/>η<text:s/>Υ.ΔΟΜ.<text:s/>εγκρίνει<text:s/>το<text:s/>διάγραμμα<text:s/>κάλυψης<text:s/>εντός<text:s/>τεσσάρων<text:s/>(4)<text:s/>ημερών.</text:span></text:p>
      <text:p text:style-name="P935"><text:span text:style-name="T935_1">δ)<text:s/>Η<text:s/>έκδοση<text:s/>της<text:s/>διοικητικής<text:s/>πράξης,<text:s/>καθώς<text:s/>και<text:s/>ο<text:s/>καθορισμός<text:s/>των<text:s/>απαραίτητων<text:s/>απαιτούμενων<text:s/>μελετών,<text:s/>εγκρίσεων<text:s/>και<text:s/>λοιπών<text:s/>δικαιολογητικών<text:s/>που<text:s/>πρέπει<text:s/>να<text:s/>κατατεθούν<text:s/>για<text:s/>την<text:s/>έκδοση<text:s/>της<text:s/>οικοδομικής<text:s/>άδειας<text:s/>δι-<text:s/>ενεργούνται<text:s/>εντός<text:s/>μίας<text:s/>(1)<text:s/>εργάσιμης<text:s/>ημέρας.</text:span></text:p>
      <text:p text:style-name="P936"><text:span text:style-name="T936_1">Ο<text:s/>έλεγχος<text:s/>των<text:s/>απαιτούμενων<text:s/>στοιχείων<text:s/>για<text:s/>προέγκριση<text:s/>της<text:s/>οικοδομικής<text:s/>άδειας<text:s/>γίνεται<text:s/>από<text:s/>εξουσιοδοτημένους<text:s/>από<text:s/>τον<text:s/>Προϊστάμενο<text:s/>της<text:s/>Υ.ΔΟΜ.<text:s/>υπαλλήλους<text:s/>διπλωματούχους<text:s/>μηχανικούς<text:s/>Ανωτάτων<text:s/>Εκπαιδευτικών<text:s/>Ιδρυμάτων<text:s/>(Α.Ε.Ι.)<text:s/>και<text:s/>από<text:s/>πτυχιούχους<text:s/>μηχανικούς<text:s/>τεχνολογικής<text:s/>εκπαίδευσης.</text:span></text:p>
      <text:p text:style-name="P937"><text:span text:style-name="T937_1">7.<text:s/>Η<text:s/>προέγκριση<text:s/>εκδίδεται<text:s/>ύστερα<text:s/>από<text:s/>έλεγχο<text:s/>της<text:s/>αρμόδιας<text:s/>Υ.ΔΟΜ.,<text:s/>εντός<text:s/>αποκλειστικής<text:s/>προθεσμίας<text:s/>δέκα<text:s/>(10)<text:s/>ημερών,<text:s/>από<text:s/>την<text:s/>ηλεκτρονική<text:s/>υποβολή<text:s/>της<text:s/>αίτησης,<text:s/>συνοδευόμενη<text:s/>με<text:s/>τις<text:s/>απαιτούμενες<text:s/>μελέτες<text:s/>και<text:s/>τα<text:s/>αναγκαία<text:s/>στοιχεία,<text:s/>σε<text:s/>περίπτωση<text:s/>που<text:s/>δεν<text:s/>διαπιστωθούν<text:s/>ελλείψεις<text:s/>κατά<text:s/>τον<text:s/>έλεγχο.<text:s/>Σε<text:s/>περίπτωση<text:s/>διαπίστωσης<text:s/>ελλείψεων<text:s/>ή<text:s/>λαθών,<text:s/>το<text:s/>χρονικό<text:s/>διάστημα<text:s/>από<text:s/>την<text:s/>ενημέρωση<text:s/>του<text:s/>διαχειριστή<text:s/>για<text:s/>τις<text:s/>παρατηρήσεις<text:s/>της<text:s/>Υ.ΔΟΜ.<text:s/>έως<text:s/>την<text:s/>ηλεκτρονική<text:s/>υποβολή<text:s/>των<text:s/>στοιχείων<text:s/>συμπλήρωσης<text:s/>των<text:s/>ελλείψεων<text:s/>από<text:s/>τον<text:s/>μηχανικό<text:s/>δεν<text:s/>προσμετράται<text:s/>στις<text:s/>προθεσμίες<text:s/>της<text:s/>παρ.<text:s/>7.<text:s/>Αν<text:s/>ο<text:s/>υπάλληλος,<text:s/>που<text:s/>έχει<text:s/>εξουσιοδοτηθεί<text:s/>για<text:s/>τον<text:s/>έλεγχο,<text:s/>δεν<text:s/>εκδώσει<text:s/>την<text:s/>προέγκριση,<text:s/>σύμφωνα<text:s/>με<text:s/>τα<text:s/>ανωτέρω,<text:s/>ελέγχεται<text:s/>πειθαρχικά<text:s/>από<text:s/>το<text:s/>αρμόδιο<text:s/>Εποπτικό<text:s/>Συμβούλιο<text:s/>του<text:s/>άρθρου<text:s/>156<text:s/>του<text:s/>ν.<text:s/>4389/2016<text:s/>(Α΄<text:s/>94),<text:s/>στο<text:s/>οποίο<text:s/>διαβιβάζεται<text:s/>ο<text:s/>φάκελος<text:s/>με<text:s/>ευθύνη<text:s/>του<text:s/>Διευθυντή<text:s/>της<text:s/>αρμόδιας<text:s/>Υ.ΔΟΜ..<text:s/>Αιτήσεις<text:s/>για<text:s/>προέγκριση<text:s/>οικοδομικής<text:s/>άδειας<text:s/>ή<text:s/>αναθεώρησης<text:s/>αδείας<text:s/>που<text:s/>δεν<text:s/>εκδίδονται<text:s/>εντός<text:s/>του<text:s/>χρονικού<text:s/>διαστήματος<text:s/>έξι<text:s/>(6)<text:s/>μηνών<text:s/>από<text:s/>την<text:s/>ημερομηνία<text:s/>της<text:s/>ηλεκτρονικής<text:s/>υποβολής<text:s/>τους,<text:s/>απορρίπτονται<text:s/>και<text:s/>τίθενται<text:s/>στο<text:s/>αρχείο<text:s/>του<text:s/>πληροφοριακού<text:s/>συστήματος.</text:span></text:p>
      <text:p text:style-name="P938"><text:span text:style-name="T938_1">8.<text:s/>Η<text:s/>προέγκριση<text:s/>χορηγείται<text:s/>αν<text:s/>δεν<text:s/>διαπιστωθούν<text:s/>ελλείψεις<text:s/>ή<text:s/>λάθη<text:s/>ή<text:s/>αν<text:s/>η<text:s/>συμμόρφωση<text:s/>με<text:s/>τις<text:s/>παρατηρήσεις<text:s/>που<text:s/>έχουν<text:s/>διατυπωθεί<text:s/>στο<text:s/>ηλεκτρονικό<text:s/>φύλλο<text:s/>ελέγχου,<text:s/>γίνει<text:s/>εντός<text:s/>της<text:s/>οριζόμενης<text:s/>προθεσμίας.<text:s/>Η<text:s/>πράξη<text:s/>προέγκρισης<text:s/>αναρτάται<text:s/>αμελλητί<text:s/>στο<text:s/>διαδίκτυο.<text:s/>Εάν,<text:s/>εντός<text:s/>των<text:s/>προβλεπομένων<text:s/>προθεσμιών,<text:s/>δεν<text:s/>διενεργηθεί<text:s/>έλεγχος<text:s/>από<text:s/>εξουσιοδοτημένο<text:s/>υπάλληλο,<text:s/>ο<text:s/>έλεγχος<text:s/>διενερ-<text:s/>γείται<text:s/>από<text:s/>τον<text:s/>Προϊστάμενο<text:s/>της<text:s/>Υ.ΔΟΜ.<text:s/>εντός<text:s/>αντίστοιχου<text:s/>χρονικού<text:s/>διαστήματος.</text:span></text:p>
      <text:p text:style-name="P939"><text:span text:style-name="T939_1">Δύναται<text:s/>ο<text:s/>διαχειριστής<text:s/>της<text:s/>αίτησης<text:s/>να<text:s/>ενημερώνει<text:s/>το<text:s/>πληροφοριακό<text:s/>σύστημα<text:s/>για<text:s/>τυχόν<text:s/>μη<text:s/>τήρηση<text:s/>των<text:s/>προβλεπομένων<text:s/>από<text:s/>το<text:s/>παρόν<text:s/>άρθρο<text:s/>προθεσμιών,<text:s/>αι-<text:s/>τούμενος<text:s/>την<text:s/>ενημέρωση<text:s/>των<text:s/>αρμοδίων<text:s/>φορέων.<text:s/>Ο<text:s/>διαχειριστής<text:s/>του<text:s/>πληροφοριακού<text:s/>συστήματος<text:s/>υποχρεούται<text:s/>να<text:s/>ενημερώνει<text:s/>για<text:s/>τυχόν<text:s/>μη<text:s/>τήρηση<text:s/>των<text:s/>προβλεπομέ-<text:s/>νων<text:s/>από<text:s/>το<text:s/>παρόν<text:s/>άρθρο<text:s/>προθεσμιών<text:s/>τους<text:s/>αρμόδιους<text:s/>φορείς.</text:span></text:p>
      <text:p text:style-name="P940"><text:span text:style-name="T940_1">9.<text:s/>Με<text:s/>απόφαση<text:s/>του<text:s/>Υπουργού<text:s/>Περιβάλλοντος<text:s/>και<text:s/>Ενέργειας,<text:s/>μπορεί<text:s/>να<text:s/>καθορίζεται<text:s/>κάθε<text:s/>θέμα<text:s/>σχετικό<text:s/>με<text:s/>τον<text:s/>έλεγχο<text:s/>των<text:s/>στοιχείων<text:s/>και<text:s/>τα<text:s/>απαιτούμενα<text:s/>δικαιολο-<text:s/>γητικά<text:s/>που<text:s/>υποβάλλονται<text:s/>για<text:s/>τις<text:s/>απαιτούμενες<text:s/>εγκρίσεις<text:s/>για<text:s/>την<text:s/>εφαρμογή<text:s/>του<text:s/>παρόντος.»</text:span></text:p>
      <text:h text:style-name="P941" text:outline-level="6"><text:span text:style-name="T941_1">Άρθρο<text:s/>55</text:span></text:h>
      <text:h text:style-name="P942" text:outline-level="6"><text:span text:style-name="T942_1">Κατηγορίες<text:s/>τρόπου<text:s/>έκδοσης<text:s/>οικοδομικών<text:s/>αδειών<text:s/>-<text:s/>Τροποποίηση<text:s/>του<text:s/>άρθρου<text:s/>36<text:s/>του<text:s/>ν.<text:s/>4495/2017</text:span></text:h>
      <text:p text:style-name="P943"><text:span text:style-name="T943_1">1.</text:span><text:span text:style-name="T943_2"><text:s/>Οι<text:s/>περ.<text:s/>ζ΄<text:s/>και<text:s/>θ΄<text:s/>της<text:s/>παρ.<text:s/>1,<text:s/>η<text:s/>περ.<text:s/>β΄<text:s/>της<text:s/>παρ.<text:s/>2<text:s/>και<text:s/>η<text:s/>περ.<text:s/>στ΄<text:s/>της<text:s/>παρ.<text:s/>3<text:s/>του<text:s/>άρθρου<text:s/>36<text:s/>του<text:s/>ν.<text:s/>4495/2017<text:s/>(Α΄<text:s/>167)<text:s/>τροποποιούνται,<text:s/>προστίθεται<text:s/>περ.<text:s/>ιγ΄<text:s/>στην<text:s/>παρ.<text:s/>1<text:s/>και<text:s/>το<text:s/>άρθρο<text:s/>διαμορφώνεται<text:s/>ως<text:s/>εξής:</text:span></text:p>
      <text:p text:style-name="P944"><text:span text:style-name="T944_1">«Άρθρο<text:s/>36</text:span></text:p>
      <text:p text:style-name="P945"><text:span text:style-name="T945_1">Κατηγορίες<text:s/>τρόπου<text:s/>έκδοσης<text:s/>οικοδομικών<text:s/>αδειών</text:span></text:p>
      <text:p text:style-name="P946"><text:span text:style-name="T946_1">Ο<text:s/>τρόπος<text:s/>έκδοσης<text:s/>οικοδομικών<text:s/>αδειών<text:s/>κατηγοριοποιείται,<text:s/>ανάλογα<text:s/>με<text:s/>την<text:s/>περιοχή,<text:s/>τη<text:s/>θέση,<text:s/>τη<text:s/>χρήση,<text:s/>το<text:s/>μέγεθος<text:s/>και<text:s/>το<text:s/>περιβαλλοντικό<text:s/>αποτύπωμα<text:s/>του<text:s/>κτιρίου<text:s/>που<text:s/>πρόκειται<text:s/>να<text:s/>ανεγερθεί,<text:s/>ως<text:s/>εξής:</text:span></text:p>
      <text:p text:style-name="P947"><text:span text:style-name="T947_1">1)<text:s/>Κατηγορία<text:s/>1:</text:span></text:p>
      <text:p text:style-name="P948"><text:span text:style-name="T948_1">α)<text:s/>ανέγερση<text:s/>ειδικού<text:s/>κτιρίου<text:s/>σε<text:s/>εντός<text:s/>σχεδίου<text:s/>περιοχή,<text:s/>επιφάνειας<text:s/>άνω<text:s/>των<text:s/>χιλίων<text:s/>(1.000)<text:s/>τ.μ.<text:s/>δόμησης<text:s/>και<text:s/>ανέγερση<text:s/>κτιρίου<text:s/>με<text:s/>επικρατούσα<text:s/>χρήση<text:s/>κατοικίας<text:s/>άνω<text:s/>των<text:s/>δύο<text:s/>χιλιάδων<text:s/>(2.000)<text:s/>τ.μ.,</text:span></text:p>
      <text:p text:style-name="P949"><text:span text:style-name="T949_1">β)<text:s/>ανέγερση<text:s/>ειδικού<text:s/>κτιρίου,<text:s/>σε<text:s/>εκτός<text:s/>σχεδίου<text:s/>περιοχή<text:s/>ή<text:s/>εντός<text:s/>οριοθετημένου,<text:s/>σύμφωνα<text:s/>με<text:s/>το<text:s/>από<text:s/>24.4.1985<text:s/>π.δ.<text:s/>(Δ΄<text:s/>181),<text:s/>οικισμού<text:s/>ή<text:s/>εντός<text:s/>οικισμού<text:s/>προϋφισταμένου<text:s/>του<text:s/>έτους<text:s/>1923,<text:s/>με<text:s/>εγκεκριμένα,<text:s/>σύμφωνα<text:s/>με<text:s/>το<text:s/>από<text:s/>2.3.1981<text:s/>π.δ.<text:s/>(Δ΄<text:s/>138)<text:s/>όρια,</text:span></text:p>
      <text:p text:style-name="P950"><text:span text:style-name="T950_1">γ)<text:s/>ανέγερση<text:s/>κτιρίου<text:s/>με<text:s/>χρήση<text:s/>κατοικίας<text:s/>σε<text:s/>εκτός<text:s/>σχεδίου<text:s/>περιοχή<text:s/>στην<text:s/>οποία<text:s/>δεν<text:s/>υφίσταται<text:s/>κτηματογράφη-<text:s/>ση<text:s/>ή<text:s/>σε<text:s/>μη<text:s/>άρτιο<text:s/>κατά<text:s/>τον<text:s/>κανόνα<text:s/>γήπεδο,</text:span></text:p>
      <text:p text:style-name="P951"><text:span text:style-name="T951_1">δ)<text:s/>προσθήκη<text:s/>δόμησης<text:s/>σε<text:s/>νομίμως<text:s/>υφιστάμενο<text:s/>κτίριο<text:s/>με<text:s/>χρήση<text:s/>ειδικού<text:s/>κτιρίου,<text:s/>εφόσον<text:s/>υπερβαίνει<text:s/>το<text:s/>πενήντα<text:s/>τοις<text:s/>εκατό<text:s/>(50%)<text:s/>της<text:s/>υπάρχουσας<text:s/>δόμησης,</text:span></text:p>
      <text:p text:style-name="P952"><text:span text:style-name="T952_1">ε)<text:s/>κατασκευές<text:s/>και<text:s/>εργασίες<text:s/>σε<text:s/>μνημεία<text:s/>χαρακτηρισμένα<text:s/>από<text:s/>το<text:s/>Υπουργείο<text:s/>Πολιτισμού<text:s/>και<text:s/>Αθλητισμού,</text:span></text:p>
      <text:p text:style-name="P953"><text:span text:style-name="T953_1">στ)<text:s/>κατασκευές<text:s/>και<text:s/>εργασίες<text:s/>σε<text:s/>διατηρητέα<text:s/>κτίρια<text:s/>χαρακτηρισμένα<text:s/>από<text:s/>τα<text:s/>Υπουργεία<text:s/>Περιβάλλοντος<text:s/>και<text:s/>Ενέργειας<text:s/>και<text:s/>Πολιτισμού<text:s/>και<text:s/>Αθλητισμού,</text:span></text:p>
      <text:p text:style-name="P954"><text:span text:style-name="T954_1">ζ)<text:s/>ανέγερση<text:s/>ή<text:s/>προσθήκη<text:s/>σε<text:s/>οικόπεδα<text:s/>ή<text:s/>γήπεδα<text:s/>εντός<text:s/>προστατευόμενων<text:s/>περιοχών<text:s/>του<text:s/>άρθρου<text:s/>19<text:s/>του<text:s/>ν.<text:s/>1650/1986<text:s/>(Α΄<text:s/>160)<text:s/>ή<text:s/>ζωνών,<text:s/>όπως<text:s/>αρχαιολογικοί<text:s/>χώροι,<text:s/>ιστορικοί<text:s/>τόποι,<text:s/>παραδοσιακοί<text:s/>οικισμοί<text:s/>ή<text:s/>παραδοσιακά<text:s/>τμήματα<text:s/>πόλεως,</text:span></text:p>
      <text:p text:style-name="P955"><text:span text:style-name="T955_1">η)<text:s/>ανέγερση<text:s/>ή<text:s/>προσθήκη<text:s/>ή<text:s/>κατασκευές<text:s/>και<text:s/>εργασίες<text:s/>σε<text:s/>οικόπεδα<text:s/>ή<text:s/>γήπεδα,<text:s/>σε<text:s/>επαφή<text:s/>με<text:s/>οριοθετημένα<text:s/>ρέματα,<text:s/>θ)<text:s/>ανέγερση<text:s/>ή<text:s/>προσθήκη<text:s/>σε<text:s/>οικόπεδα<text:s/>ή<text:s/>γήπεδα<text:s/>και<text:s/>κατασκευές<text:s/>και<text:s/>εργασίες<text:s/>σε<text:s/>οικόπεδα<text:s/>ή<text:s/>γήπεδα<text:s/>σε<text:s/>επαφή<text:s/>με<text:s/>καθορισμένη<text:s/>οριογραμμή<text:s/>αιγιαλού<text:s/>ή<text:s/>παραλίας,</text:span></text:p>
      <text:p text:style-name="P956"><text:span text:style-name="T956_1">ι)<text:s/>περιφράξεις<text:s/>γηπέδων<text:s/>με<text:s/>πρόσωπο<text:s/>σε<text:s/>διεθνή,<text:s/>εθνική<text:s/>ή<text:s/>επαρχιακή<text:s/>οδό<text:s/>ή<text:s/>σε<text:s/>ρυμοτομούμενα<text:s/>οικόπεδα,</text:span></text:p>
      <text:p text:style-name="P957"><text:span text:style-name="T957_1">ια)<text:s/>εργασίες<text:s/>τοποθέτησης<text:s/>υπόγειων,<text:s/>δεξαμενών<text:s/>υγρών<text:s/>και<text:s/>αερίων<text:s/>καυσίμων<text:s/>σε<text:s/>πρατήρια<text:s/>καυσίμων,</text:span></text:p>
      <text:p text:style-name="P958"><text:span text:style-name="T958_1">ιβ)<text:s/>εργασίες<text:s/>ανακατασκευής<text:s/>κτιρίων<text:s/>και<text:s/>κτισμάτων<text:s/>εν<text:s/>γένει<text:s/>που<text:s/>εμπίπτουν<text:s/>στο<text:s/>πεδίο<text:s/>εφαρμογής<text:s/>του<text:s/>π.δ.<text:s/>8.2.1979<text:s/>(Δ΄<text:s/>130),<text:s/>εκτός<text:s/>αν<text:s/>ορίζεται<text:s/>διαφορετικά<text:s/>σε<text:s/>ειδικότερες<text:s/>διατάξεις,</text:span></text:p>
      <text:p text:style-name="P959"><text:span text:style-name="T959_1">ιγ)<text:s/>οποιαδήποτε<text:s/>περίπτωση<text:s/>που<text:s/>δεν<text:s/>ανήκει<text:s/>στις<text:s/>κατηγορίες<text:s/>2<text:s/>και<text:s/>3.</text:span></text:p>
      <text:p text:style-name="P960"><text:span text:style-name="T960_1">2)<text:s/>Κατηγορία<text:s/>2:</text:span></text:p>
      <text:p text:style-name="P961"><text:span text:style-name="T961_1">α)<text:s/>ανέγερση<text:s/>κτιρίου<text:s/>σε<text:s/>οικόπεδο<text:s/>εντός<text:s/>οικισμού<text:s/>προ-<text:s/>ϋφισταμένου<text:s/>του<text:s/>έτους<text:s/>1923,<text:s/>χωρίς<text:s/>εγκεκριμένα<text:s/>όρια,</text:span></text:p>
      <text:p text:style-name="P962"><text:span text:style-name="T962_1">β)<text:s/>νομιμοποιήσεις<text:s/>κτιρίων<text:s/>και<text:s/>κατασκευών<text:s/>και<text:s/>αλλαγών<text:s/>χρήσης<text:s/>του<text:s/>άρθρου<text:s/>106,</text:span></text:p>
      <text:p text:style-name="P963"><text:span text:style-name="T963_1">γ)<text:s/>ανέγερση<text:s/>ή<text:s/>προσθήκη<text:s/>ή<text:s/>κατασκευές<text:s/>και<text:s/>εργασίες<text:s/>σε<text:s/>οικόπεδα<text:s/>ή<text:s/>γήπεδα,<text:s/>όπου<text:s/>από<text:s/>γενικές<text:s/>ή<text:s/>ειδικές<text:s/>διατάξεις<text:s/>προβλέπεται<text:s/>αυτοψία<text:s/>από<text:s/>την<text:s/>αρμόδια<text:s/>Υπηρεσία<text:s/>Δόμησης<text:s/>(Υ.ΔΟΜ.).</text:span></text:p>
      <text:p text:style-name="P964"><text:span text:style-name="T964_1">3)<text:s/>Κατηγορία<text:s/>3:</text:span></text:p>
      <text:p text:style-name="P965"><text:span text:style-name="T965_1">α)<text:s/>ανέγερση<text:s/>κτιρίου<text:s/>σε<text:s/>εντός<text:s/>εγκεκριμένου<text:s/>σχεδίου<text:s/>περιοχή,<text:s/>επιφάνειας<text:s/>έως<text:s/>χίλια<text:s/>(1.000)<text:s/>τ.μ.<text:s/>δόμησης<text:s/>για<text:s/>ειδικά<text:s/>κτίρια<text:s/>και<text:s/>έως<text:s/>δύο<text:s/>χιλιάδες<text:s/>(2.000)<text:s/>τ.μ.<text:s/>δόμησης<text:s/>για<text:s/>κτίρια<text:s/>με<text:s/>επικρατούσα<text:s/>χρήση<text:s/>κατοικίας,</text:span></text:p>
      <text:p text:style-name="P966"><text:span text:style-name="T966_1">β)<text:s/>ανέγερση<text:s/>κτιρίου<text:s/>με<text:s/>χρήση<text:s/>κατοικίας<text:s/>σε<text:s/>εκτός<text:s/>σχεδίου<text:s/>περιοχή,<text:s/>στην<text:s/>οποία<text:s/>υφίσταται<text:s/>κτηματογράφηση<text:s/>και<text:s/>εγκεκριμένο<text:s/>Γενικό<text:s/>Πολεοδομικό<text:s/>Σχέδιο<text:s/>(ΓΠΣ)<text:s/>ή<text:s/>Σχέδιο<text:s/>Χωρικής<text:s/>και<text:s/>Οικιστικής<text:s/>Οργάνωσης<text:s/>Ανοικτών<text:s/>Πόλεων<text:s/>(ΣΧΟΟΑΠ)<text:s/>σε<text:s/>άρτιο<text:s/>κατά<text:s/>τον<text:s/>κανόνα,</text:span></text:p>
      <text:p text:style-name="P967"><text:span text:style-name="T967_1">γ)<text:s/>ανέγερση<text:s/>κτιρίου<text:s/>σε<text:s/>οικόπεδο<text:s/>εντός<text:s/>οριοθετημένου<text:s/>οικισμού<text:s/>με<text:s/>το<text:s/>από<text:s/>24.4.1985<text:s/>π.δ.<text:s/>(Δ΄<text:s/>181)<text:s/>για<text:s/>κτίριο<text:s/>με<text:s/>επικρατούσα<text:s/>χρήση<text:s/>κατοικίας,</text:span></text:p>
      <text:p text:style-name="P968"><text:span text:style-name="T968_1">δ)<text:s/>προσθήκη<text:s/>δόμησης<text:s/>σε<text:s/>νομίμως<text:s/>υφιστάμενο<text:s/>κτίριο,<text:s/>με<text:s/>χρήση<text:s/>κατοικίας,</text:span></text:p>
      <text:p text:style-name="P969"><text:span text:style-name="T969_1">ε)<text:s/>προσθήκη<text:s/>δόμησης<text:s/>σε<text:s/>νομίμως<text:s/>υφιστάμενο<text:s/>κτίριο,<text:s/>με<text:s/>χρήση<text:s/>ειδικού<text:s/>κτιρίου,<text:s/>εφόσον<text:s/>η<text:s/>προσθήκη<text:s/>δεν<text:s/>υπερβαίνει<text:s/>το<text:s/>πενήντα<text:s/>τοις<text:s/>εκατό<text:s/>(50%)<text:s/>της<text:s/>υπάρχουσας<text:s/>δόμησης<text:s/>και<text:s/>σε<text:s/>εντός<text:s/>σχεδίου<text:s/>δόμηση,</text:span></text:p>
      <text:p text:style-name="P970"><text:span text:style-name="T970_1">στ)<text:s/>αλλαγές<text:s/>χρήσης<text:s/>κτιρίων<text:s/>ή<text:s/>αυτοτελών<text:s/>οριζόντιων<text:s/>ή<text:s/>κάθετων<text:s/>ιδιοκτησιών<text:s/>που<text:s/>βρίσκονται<text:s/>σε<text:s/>εντός<text:s/>ή<text:s/>εκτός<text:s/>σχεδίου<text:s/>περιοχές,</text:span></text:p>
      <text:p text:style-name="P971"><text:span text:style-name="T971_1">ζ)<text:s/>κατασκευή<text:s/>πισίνας,<text:s/>εφόσον<text:s/>δεν<text:s/>καλύπτεται<text:s/>από<text:s/>τις<text:s/>περιπτώσεις<text:s/>της<text:s/>έγκρισης<text:s/>εργασιών<text:s/>δόμησης<text:s/>μικρής<text:s/>κλίμακας,</text:span></text:p>
      <text:p text:style-name="P972"><text:span text:style-name="T972_1">η)<text:s/>τοίχοι<text:s/>αντιστήριξης,<text:s/>περιτοιχίσεις<text:s/>και<text:s/>περιφράξεις<text:s/>που<text:s/>δεν<text:s/>εμπίπτουν<text:s/>στην<text:s/>κατηγορία<text:s/>εργασιών<text:s/>δόμησης<text:s/>μικρής<text:s/>κλίμακας<text:s/>και<text:s/>με<text:s/>την<text:s/>επιφύλαξη<text:s/>των<text:s/>περιπτώσεων<text:s/>της<text:s/>Κατηγορίας<text:s/>1,</text:span></text:p>
      <text:p text:style-name="P973"><text:span text:style-name="T973_1">θ)<text:s/>εργασίες<text:s/>τοποθέτησης<text:s/>υπόγειων<text:s/>και<text:s/>προκατασκευ-<text:s/>ασμένων<text:s/>δεξαμενών<text:s/>ύδατος,<text:s/>καθώς<text:s/>και<text:s/>δεξαμενών<text:s/>λυμάτων,</text:span></text:p>
      <text:p text:style-name="P974"><text:span text:style-name="T974_1">ι)<text:s/>εργασίες<text:s/>επισκευής<text:s/>και<text:s/>εργασίες<text:s/>αλλαγής<text:s/>διαρρύθμισης<text:s/>νομίμως<text:s/>υφιστάμενων<text:s/>κτιρίων<text:s/>που<text:s/>δεν<text:s/>εμπίπτουν<text:s/>στις<text:s/>περιπτώσεις<text:s/>του<text:s/>άρθρου<text:s/>30,</text:span></text:p>
      <text:p text:style-name="P975"><text:span text:style-name="T975_1">ια<text:s/>)<text:s/>εργασίες<text:s/>των<text:s/>περιπτώσεων<text:s/>της<text:s/>παρ.<text:s/>2<text:s/>του<text:s/>άρθρου<text:s/>29<text:s/>για<text:s/>τις<text:s/>οποίες<text:s/>απαιτείται<text:s/>έκδοση<text:s/>οικοδομικής<text:s/>άδειας<text:s/>σύμφωνα<text:s/>με<text:s/>τον<text:s/>προϋπολογισμό<text:s/>τους.»</text:span></text:p>
      <text:p text:style-name="P976"><text:span text:style-name="T976_1">2.</text:span><text:span text:style-name="T976_2"><text:s/>Για<text:s/>την<text:s/>προσαρμογή<text:s/>της<text:s/>λειτουργίας<text:s/>του<text:s/>πληροφοριακού<text:s/>συστήματος<text:s/>«e-Άδειες»<text:s/>και<text:s/>του<text:s/>συστήματος<text:s/>δηλώσεων<text:s/>αυθαιρέτων<text:s/>του<text:s/>ν.<text:s/>4495/2017<text:s/>στις<text:s/>διατάξεις<text:s/>του<text:s/>παρόντος,<text:s/>εκδίδονται<text:s/>διαπιστωτικές<text:s/>πράξεις<text:s/>του<text:s/>Προέδρου<text:s/>του<text:s/>Τεχνικού<text:s/>Επιμελητηρίου<text:s/>Ελλάδας,<text:s/>εντός<text:s/>τεσσάρων<text:s/>(4)<text:s/>μηνών<text:s/>και<text:s/>δύο<text:s/>(2)<text:s/>μηνών<text:s/>αντίστοιχα,<text:s/>από<text:s/>την<text:s/>έναρξη<text:s/>ισχύος<text:s/>του<text:s/>παρόντος.</text:span></text:p>
      <text:p text:style-name="P977"><text:span text:style-name="T977_1">3.</text:span><text:span text:style-name="T977_2"><text:s/>Προεγκρίσεις<text:s/>και<text:s/>οικοδομικές<text:s/>άδειες<text:s/>που<text:s/>βρίσκονται<text:s/>σε<text:s/>διαδικασία<text:s/>έκδοσης<text:s/>κατά<text:s/>την<text:s/>ημερομηνία<text:s/>τροποποίησης<text:s/>του<text:s/>πληροφοριακού<text:s/>συστήματος<text:s/>«e-Άδειες»,<text:s/>ολοκληρώνονται<text:s/>με<text:s/>τις<text:s/>διατάξεις<text:s/>που<text:s/>ίσχυαν<text:s/>κατά<text:s/>τον<text:s/>χρόνο<text:s/>υποβολής<text:s/>τους.<text:s/>Οικοδομικές<text:s/>άδειες<text:s/>σε<text:s/>συνέχεια<text:s/>προέγκρισης,<text:s/>η<text:s/>οποία<text:s/>έχει<text:s/>εκδοθεί<text:s/>με<text:s/>τις<text:s/>προγενέστερες<text:s/>διατάξεις,<text:s/>δύναται<text:s/>να<text:s/>εκδοθούν<text:s/>με<text:s/>τις<text:s/>διατάξεις<text:s/>του<text:s/>παρόντος,<text:s/>κατόπιν<text:s/>αναθεώρησης<text:s/>της<text:s/>προέγκρισης.</text:span></text:p>
      <text:h text:style-name="P978" text:outline-level="6"><text:span text:style-name="T978_1">Άρθρο<text:s/>56</text:span></text:h>
      <text:h text:style-name="P979" text:outline-level="6"><text:span text:style-name="T979_1">Επιτάχυνση<text:s/>διαδικασίας<text:s/>έκδοσης<text:s/>οικοδομικών<text:s/>αδειών<text:s/>-<text:s/>Τροποποίηση<text:s/>της<text:s/>παρ.<text:s/>2<text:s/>και<text:s/>προσθήκη<text:s/>παρ.<text:s/>6</text:span></text:h>
      <text:p text:style-name="P980"><text:span text:style-name="T980_1">του<text:s/>άρθρου<text:s/>38<text:s/>του<text:s/>ν.<text:s/>4495/2017</text:span></text:p>
      <text:p text:style-name="P981"><text:span text:style-name="T981_1">Στον<text:s/>τίτλο<text:s/>του<text:s/>άρθρου<text:s/>38<text:s/>του<text:s/>ν.<text:s/>4495/2017<text:s/>(Α΄<text:s/>167)<text:s/>προστίθενται<text:s/>οι<text:s/>λέξεις<text:s/>«Εξουσιοδοτική<text:s/>διάταξη»,<text:s/>η<text:s/>παρ.<text:s/>2<text:s/>του<text:s/>ιδίου<text:s/>άρθρου<text:s/>τροποποιείται,<text:s/>προστίθεται<text:s/>η<text:s/>παρ.<text:s/>6<text:s/>και<text:s/>το<text:s/>άρθρο<text:s/>38<text:s/>διαμορφώνεται<text:s/>ως<text:s/>εξής:</text:span></text:p>
      <text:p text:style-name="P982"><text:span text:style-name="T982_1">«Άρθρο<text:s/>38</text:span></text:p>
      <text:p text:style-name="P983"><text:span text:style-name="T983_1">Διαδικασία<text:s/>ελέγχου<text:s/>Οικοδομικής<text:s/>Άδειας<text:s/>-<text:s/>Εξουσιοδοτική<text:s/>διάταξη</text:span></text:p>
      <text:p text:style-name="P984"><text:span text:style-name="T984_1">1.<text:s/>Ο<text:s/>έλεγχος<text:s/>των<text:s/>στοιχείων<text:s/>της<text:s/>οικοδομικής<text:s/>άδειας,<text:s/>όπου<text:s/>απαιτείται,<text:s/>διενεργείται<text:s/>από<text:s/>εξουσιοδοτημένους<text:s/>από<text:s/>τον<text:s/>Προϊστάμενο<text:s/>της<text:s/>Υπηρεσίας<text:s/>Δόμησης<text:s/>(Υ.ΔΟΜ.)<text:s/>υπαλλήλους<text:s/>μηχανικούς<text:s/>Πανεπιστημαικής<text:s/>Εκπαίδευσης<text:s/>(Π.Ε.)<text:s/>ή<text:s/>Τεχνολογικής<text:s/>Εκπαίδευσης<text:s/>(Τ.Ε.).</text:span></text:p>
      <text:p text:style-name="P985"><text:span text:style-name="T985_1">2.<text:s/>Οι<text:s/>οικοδομικές<text:s/>άδειες,<text:s/>ανάλογα<text:s/>με<text:s/>την<text:s/>κατηγορία<text:s/>στην<text:s/>οποία<text:s/>ανήκουν,<text:s/>εκδίδονται<text:s/>ως<text:s/>εξής:</text:span></text:p>
      <text:p text:style-name="P986"><text:span text:style-name="T986_1">α)<text:s/>Οι<text:s/>άδειες<text:s/>που<text:s/>εμπίπτουν<text:s/>στον<text:s/>τρόπο<text:s/>έκδοσης<text:s/>των<text:s/>Κατηγοριών<text:s/>1,<text:s/>2<text:s/>και<text:s/>3<text:s/>με<text:s/>προέγκριση<text:s/>του<text:s/>άρθρου<text:s/>36<text:s/>εκδίδονται<text:s/>αυτόματα,<text:s/>ύστερα<text:s/>από<text:s/>την<text:s/>ηλεκτρονική<text:s/>υποβολή<text:s/>του<text:s/>φακέλου<text:s/>με<text:s/>τα<text:s/>απαιτούμενα<text:s/>δικαιολογητικά<text:s/>και<text:s/>τις<text:s/>αναγκαίες<text:s/>μελέτες,<text:s/>που<text:s/>προβλέπονται<text:s/>στο<text:s/>άρθρο<text:s/>40.</text:span></text:p>
      <text:p text:style-name="P987"><text:span text:style-name="T987_1">Ο<text:s/>αριθμός<text:s/>οικοδομικής<text:s/>αδείας<text:s/>που<text:s/>εκδίδεται<text:s/>ηλεκτρονικά,<text:s/>αναρτάται<text:s/>αμελλητί<text:s/>στο<text:s/>διαδίκτυο<text:s/>και<text:s/>επιτρέπεται<text:s/>η<text:s/>έναρξη<text:s/>των<text:s/>οικοδομικών<text:s/>εργασιών.<text:s/>Οι<text:s/>ανωτέρω<text:s/>έλεγχοι<text:s/>διενεργούνται<text:s/>εντός<text:s/>τριών<text:s/>(3)<text:s/>εργασίμων<text:s/>ημερών<text:s/>από<text:s/>την<text:s/>ημερομηνία<text:s/>υποβολής<text:s/>του<text:s/>φακέλου.</text:span></text:p>
      <text:p text:style-name="P988"><text:span text:style-name="T988_1">β)<text:s/>Οι<text:s/>άδειες<text:s/>που<text:s/>εμπίπτουν<text:s/>στον<text:s/>τρόπο<text:s/>έκδοσης<text:s/>της<text:s/>Κατηγορίας<text:s/>3<text:s/>χωρίς<text:s/>προέγκριση<text:s/>του<text:s/>άρθρου<text:s/>36,<text:s/>εκδίδο-<text:s/>νται<text:s/>αυτόματα,<text:s/>ύστερα<text:s/>από<text:s/>την<text:s/>ηλεκτρονική<text:s/>υποβολή<text:s/>του<text:s/>φακέλου<text:s/>με<text:s/>τα<text:s/>απαιτούμενα<text:s/>δικαιολογητικά<text:s/>και<text:s/>τις<text:s/>αναγκαίες<text:s/>μελέτες,<text:s/>που<text:s/>προβλέπονται<text:s/>στο<text:s/>άρθρο<text:s/>40,<text:s/>τον<text:s/>έλεγχο<text:s/>του<text:s/>προϋπολογισμού<text:s/>του<text:s/>έργου<text:s/>και<text:s/>τον<text:s/>έλεγχο<text:s/>των<text:s/>αποδεικτικών<text:s/>καταβολής<text:s/>των<text:s/>απαιτούμενων<text:s/>εισφορών<text:s/>και<text:s/>κρατήσεων<text:s/>του<text:s/>έργου<text:s/>υπέρ<text:s/>του<text:s/>Δημοσίου,<text:s/>του<text:s/>οικείου<text:s/>δήμου<text:s/>και<text:s/>του<text:s/>e-ΕΦΚΑ.</text:span></text:p>
      <text:p text:style-name="P989"><text:span text:style-name="T989_1">Μεταξύ<text:s/>των<text:s/>υποβαλλόμενων<text:s/>ηλεκτρονικά<text:s/>στοιχείων,<text:s/>συμπεριλαμβάνεται<text:s/>υποχρεωτικά<text:s/>έγγραφη<text:s/>βεβαίωση<text:s/>της<text:s/>αρμόδιας<text:s/>Υ.ΔΟΜ.,<text:s/>στην<text:s/>οποία<text:s/>αναγράφονται<text:s/>οι<text:s/>όροι<text:s/>δόμησης<text:s/>που<text:s/>ισχύουν<text:s/>στη<text:s/>θέση<text:s/>του<text:s/>ακινήτου<text:s/>και<text:s/>οι<text:s/>κατά<text:s/>περίπτωση<text:s/>απαραίτητες<text:s/>εγκρίσεις<text:s/>φορέων<text:s/>και<text:s/>υπηρεσιών.<text:s/>Η<text:s/>ανωτέρω<text:s/>έγγραφη<text:s/>βεβαίωση<text:s/>εκδίδεται<text:s/>εντός<text:s/>προθεσμίας<text:s/>δέκα<text:s/>(10)<text:s/>ημερών<text:s/>από<text:s/>την<text:s/>υποβολή<text:s/>της<text:s/>σχετικής<text:s/>αίτησης.</text:span></text:p>
      <text:p text:style-name="P990"><text:span text:style-name="T990_1">Η<text:s/>ανωτέρω<text:s/>έγγραφη<text:s/>βεβαίωση<text:s/>συνοδεύεται<text:s/>υποχρεωτικά<text:s/>από<text:s/>υπεύθυνη<text:s/>δήλωση<text:s/>του<text:s/>άρθρου<text:s/>8<text:s/>του<text:s/>ν.<text:s/>1599/1986<text:s/>(A΄<text:s/>75)<text:s/>του<text:s/>μελετητή<text:s/>μηχανικού,<text:s/>ότι<text:s/>δεν<text:s/>έχουν<text:s/>μεταβληθεί<text:s/>οι<text:s/>όροι<text:s/>και<text:s/>οι<text:s/>προϋποθέσεις<text:s/>δόμησης<text:s/>στην<text:s/>περιοχή<text:s/>του<text:s/>ακινήτου<text:s/>για<text:s/>το<text:s/>οποίο<text:s/>εκδόθηκε.</text:span></text:p>
      <text:p text:style-name="P991"><text:span text:style-name="T991_1">Ο<text:s/>αριθμός<text:s/>οικοδομικής<text:s/>άδειας<text:s/>που<text:s/>εκδίδεται<text:s/>ηλεκτρονικά,<text:s/>αναρτάται<text:s/>αμελλητί<text:s/>στο<text:s/>διαδίκτυο<text:s/>και<text:s/>επιτρέπεται<text:s/>η<text:s/>έναρξη<text:s/>των<text:s/>οικοδομικών<text:s/>εργασιών.</text:span></text:p>
      <text:p text:style-name="P992"><text:span text:style-name="T992_1">Η<text:s/>αρμόδια<text:s/>Υ.ΔΟΜ.<text:s/>διενεργεί<text:s/>υποχρεωτικά<text:s/>δειγματοληπτικό<text:s/>έλεγχο<text:s/>της<text:s/>νομιμότητας<text:s/>των<text:s/>υποβαλλόμενων<text:s/>μελετών<text:s/>και<text:s/>στοιχείων,<text:s/>σε<text:s/>ποσοστό<text:s/>τριάντα<text:s/>τοις<text:s/>εκατό<text:s/>(30%)<text:s/>τουλάχιστον<text:s/>των<text:s/>οικοδομικών<text:s/>αδειών<text:s/>που<text:s/>χορηγούνται<text:s/>με<text:s/>την<text:s/>ανωτέρω<text:s/>διαδικασία.<text:s/>Ο<text:s/>υποχρεωτικός<text:s/>δειγματοληπτικός<text:s/>έλεγχος<text:s/>διενεργείται<text:s/>ανά<text:s/>εξάμηνο<text:s/>για<text:s/>τις<text:s/>άδειες<text:s/>του<text:s/>παρελθόντος<text:s/>εξαμήνου.</text:span></text:p>
      <text:p text:style-name="P993"><text:span text:style-name="T993_1">3.<text:s/>Υποχρεωτικός<text:s/>έλεγχος<text:s/>διενεργείται<text:s/>σε<text:s/>περίπτωση<text:s/>καταγγελίας<text:s/>για<text:s/>τη<text:s/>νομιμότητα<text:s/>της<text:s/>εκδοθείσας<text:s/>αδείας,<text:s/>ανεξαρτήτως<text:s/>της<text:s/>κατηγορίας<text:s/>αυτής,<text:s/>καθώς<text:s/>και<text:s/>σε<text:s/>περίπτωση<text:s/>καταγγελίας<text:s/>για<text:s/>τη<text:s/>νομιμότητα<text:s/>της<text:s/>εκδοθείσας<text:s/>έγκρισης<text:s/>Εργασιών<text:s/>μικρής<text:s/>κλίμακας.</text:span></text:p>
      <text:p text:style-name="P994"><text:span text:style-name="T994_1">4.<text:s/>Με<text:s/>απόφαση<text:s/>του<text:s/>Υπουργού<text:s/>Περιβάλλοντος<text:s/>και<text:s/>Ενέργειας,<text:s/>που<text:s/>εκδίδεται<text:s/>μέσα<text:s/>σε<text:s/>δύο<text:s/>(2)<text:s/>μήνες<text:s/>από<text:s/>την<text:s/>έναρξη<text:s/>ισχύος<text:s/>του<text:s/>παρόντος,<text:s/>καθορίζεται<text:s/>ο<text:s/>τρόπος<text:s/>και<text:s/>η<text:s/>διαδικασία<text:s/>διενέργειας<text:s/>του<text:s/>δειγματοληπτικού<text:s/>ελέγχου.</text:span></text:p>
      <text:p text:style-name="P995"><text:span text:style-name="T995_1">5.<text:s/>Αν<text:s/>ο<text:s/>υπάλληλος,<text:s/>που<text:s/>έχει<text:s/>εξουσιοδοτηθεί<text:s/>για<text:s/>τον<text:s/>έλεγχο,<text:s/>δεν<text:s/>εκδώσει<text:s/>την<text:s/>οικοδομική<text:s/>άδεια,<text:s/>σύμφωνα<text:s/>με<text:s/>τα<text:s/>ανωτέρω<text:s/>και<text:s/>ανάλογα<text:s/>με<text:s/>την<text:s/>κατηγορία<text:s/>στην<text:s/>οποία<text:s/>εμπίπτει<text:s/>ο<text:s/>τρόπος<text:s/>έκδοσης<text:s/>της<text:s/>οικοδομικής<text:s/>άδειας<text:s/>του<text:s/>άρθρου<text:s/>36,<text:s/>ελέγχεται<text:s/>πειθαρχικά<text:s/>από<text:s/>το<text:s/>αρμόδιο<text:s/>Εποπτικό<text:s/>Συμβούλιο<text:s/>του<text:s/>άρθρου<text:s/>156<text:s/>του<text:s/>ν.<text:s/>4389/2016<text:s/>(Α΄<text:s/>94),<text:s/>στο<text:s/>οποίο<text:s/>διαβιβάζεται<text:s/>ο<text:s/>φάκελος<text:s/>με<text:s/>ευθύνη<text:s/>του<text:s/>Διευθυντή<text:s/>της<text:s/>αρμόδιας<text:s/>Υ.ΔΟΜ..</text:span></text:p>
      <text:p text:style-name="P996"><text:span text:style-name="T996_1">6.<text:s/>Ο<text:s/>έλεγχος<text:s/>του<text:s/>προϋπολογισμού<text:s/>του<text:s/>έργου,<text:s/>πραγματοποιείται<text:s/>αυτόματα<text:s/>από<text:s/>το<text:s/>πληροφοριακό<text:s/>σύστημα.<text:s/>Μέσα<text:s/>σε<text:s/>διάστημα<text:s/>τριών<text:s/>(3)<text:s/>ημερών<text:s/>από<text:s/>την<text:s/>έκδοση<text:s/>της<text:s/>οικοδομικής<text:s/>άδειας<text:s/>διενεργείται<text:s/>από<text:s/>την<text:s/>Υ.ΔΟΜ.<text:s/>έλεγχος<text:s/>των<text:s/>απαιτούμενων<text:s/>εισφορών<text:s/>και<text:s/>κρατήσεων<text:s/>του<text:s/>έργου<text:s/>υπέρ<text:s/>του<text:s/>Δημοσίου,<text:s/>δήμου,<text:s/>e-ΕΦΚΑ,<text:s/>συμπεριλαμβανομένου<text:s/>του<text:s/>ελέγχου<text:s/>του<text:s/>προϋπολογισμού<text:s/>του<text:s/>έργου,<text:s/>έως<text:s/>την<text:s/>ενεργοποίηση<text:s/>της<text:s/>δυνατότητας<text:s/>αυτόματου<text:s/>ελέγχου<text:s/>του<text:s/>προϋπολογισμού<text:s/>του<text:s/>έργου<text:s/>από<text:s/>το<text:s/>πληροφοριακό<text:s/>σύστημα.»</text:span></text:p>
      <text:h text:style-name="P997" text:outline-level="6"><text:span text:style-name="T997_1">Άρθρο<text:s/>57</text:span></text:h>
      <text:h text:style-name="P998" text:outline-level="6"><text:span text:style-name="T998_1">Προδιαγραφές<text:s/>σύνταξης<text:s/>τοπογραφικού<text:s/>διαγράμματος<text:s/>και<text:s/>διαγράμματος<text:s/>κάλυψης<text:s/>-<text:s/>Τροποποίηση<text:s/>της<text:s/>περ.<text:s/>ε΄<text:s/>της<text:s/>παρ.<text:s/>1<text:s/>του<text:s/>άρθρου<text:s/>39<text:s/>του<text:s/>ν.<text:s/>4495/2017</text:span></text:h>
      <text:p text:style-name="P999"><text:span text:style-name="T999_1">Η<text:s/>περ.<text:s/>ε΄<text:s/>της<text:s/>παρ.<text:s/>1<text:s/>του<text:s/>άρθρου<text:s/>39<text:s/>του<text:s/>ν.<text:s/>4495/2017<text:s/>(Α΄<text:s/>167)<text:s/>τροποποιείται<text:s/>και<text:s/>το<text:s/>άρθρο<text:s/>διαμορφώνεται<text:s/>ως<text:s/>εξής:</text:span></text:p>
      <text:p text:style-name="P1000"><text:span text:style-name="T1000_1">«Άρθρο<text:s/>39</text:span></text:p>
      <text:p text:style-name="P1001"><text:span text:style-name="T1001_1">Προδιαγραφές<text:s/>σύνταξης<text:s/>τοπογραφικού<text:s/>διαγράμματος<text:s/>και<text:s/>διαγράμματος<text:s/>κάλυψης</text:span></text:p>
      <text:p text:style-name="P1002"><text:span text:style-name="T1002_1">1.<text:s/>Το<text:s/>τοπογραφικό<text:s/>διάγραμμα<text:s/>περιλαμβάνει<text:s/>υποχρε-<text:s/>ωτικώς:</text:span></text:p>
      <text:p text:style-name="P1003"><text:span text:style-name="T1003_1">α)<text:s/>εξάρτηση<text:s/>των<text:s/>κορυφών<text:s/>της<text:s/>ιδιοκτησίας<text:s/>από<text:s/>το<text:s/>ισχύον<text:s/>κρατικό<text:s/>τριγωνομετρικό<text:s/>δίκτυο,</text:span></text:p>
      <text:p text:style-name="P1004"><text:span text:style-name="T1004_1">β)<text:s/>περίγραμμα<text:s/>των<text:s/>υφιστάμενων<text:s/>κτιρίων<text:s/>μονοσήμαντα<text:s/>ορισμένο<text:s/>με<text:s/>ορθογώνιες<text:s/>συντεταγμένες<text:s/>στο<text:s/>κρατικό<text:s/>σύστημα<text:s/>συντεταγμένων,</text:span></text:p>
      <text:p text:style-name="P1005"><text:span text:style-name="T1005_1">γ)<text:s/>πλήρη<text:s/>φωτογραφική<text:s/>αποτύπωση,</text:span></text:p>
      <text:p text:style-name="P1006"><text:span text:style-name="T1006_1">δ)<text:s/>υψομετρική<text:s/>αποτύπωση,</text:span></text:p>
      <text:p text:style-name="P1007"><text:span text:style-name="T1007_1">ε)<text:s/>βεβαίωση<text:s/>της<text:s/>αρμόδιας<text:s/>τεχνικής<text:s/>υπηρεσίας<text:s/>Οργανισμού<text:s/>Τοπικής<text:s/>Αυτοδιοίκησης<text:s/>(Ο.Τ.Α.)<text:s/>α΄<text:s/>ή<text:s/>β΄<text:s/>βαθμού<text:s/>για<text:s/>την<text:s/>οριστική<text:s/>στάθμη<text:s/>του<text:s/>κρασπέδου<text:s/>(βεβαίωση<text:s/>υψομέτρου),<text:s/>όπου<text:s/>απαιτείται.</text:span></text:p>
      <text:p text:style-name="P1008"><text:span text:style-name="T1008_1">2.<text:s/>α)<text:s/>Όπου,<text:s/>μέχρι<text:s/>τη<text:s/>δημοσίευση<text:s/>του<text:s/>παρόντος<text:s/>και<text:s/>εφεξής<text:s/>προβλέπεται<text:s/>η<text:s/>σύνταξη<text:s/>τοπογραφικού<text:s/>διαγράμματος,<text:s/>νοείται<text:s/>το<text:s/>τοπογραφικό<text:s/>διάγραμμα<text:s/>του<text:s/>άρθρου<text:s/>83<text:s/>της<text:s/>παρ.<text:s/>4<text:s/>του<text:s/>παρόντος<text:s/>νόμου.</text:span></text:p>
      <text:p text:style-name="P1009"><text:span text:style-name="T1009_1">β)<text:s/>Απόκλιση<text:s/>επί<text:s/>του<text:s/>εμβαδού<text:s/>οικοπέδου<text:s/>ή<text:s/>γηπέδου<text:s/>από<text:s/>το<text:s/>αναγραφόμενο<text:s/>στο<text:s/>τοπογραφικό<text:s/>διάγραμμα<text:s/>που<text:s/>έχει<text:s/>συνταχθεί<text:s/>μέχρι<text:s/>τις<text:s/>8.8.2013<text:s/>και<text:s/>σύμφωνα<text:s/>με<text:s/>το<text:s/>οποίο<text:s/>εκδόθηκε<text:s/>άδεια<text:s/>οικοδομής<text:s/>ή<text:s/>καταρτίστηκε<text:s/>συμβολαιογραφική<text:s/>πράξη,<text:s/>σε<text:s/>σχέση<text:s/>με<text:s/>τη<text:s/>νέα<text:s/>καταμέτρηση<text:s/>στο<text:s/>τοπογραφικό<text:s/>διάγραμμα<text:s/>που<text:s/>συνοδεύει<text:s/>τη<text:s/>βεβαίωση<text:s/>του<text:s/>άρθρου<text:s/>83,<text:s/>είναι<text:s/>ανεκτή<text:s/>υπό<text:s/>τις<text:s/>εξής<text:s/>προϋποθέσεις:</text:span></text:p>
      <text:p text:style-name="P1010"><text:span text:style-name="T1010_1">αα)<text:s/>για<text:s/>οικόπεδα<text:s/>ή<text:s/>γήπεδα<text:s/>εντός<text:s/>εγκεκριμένου<text:s/>ρυμοτομικού<text:s/>σχεδίου<text:s/>ή<text:s/>εντός<text:s/>ορίων<text:s/>οικισμού<text:s/>το<text:s/>ποσοστό<text:s/>της<text:s/>απόκλισης<text:s/>ορίζεται<text:s/>σε<text:s/>±<text:s/>πέντε<text:s/>τοις<text:s/>εκατό<text:s/>(5%),</text:span></text:p>
      <text:p text:style-name="P1011"><text:span text:style-name="T1011_1">ββ)<text:s/>για<text:s/>τα<text:s/>εκτός<text:s/>σχεδίου<text:s/>οικόπεδα<text:s/>ή<text:s/>γήπεδα<text:s/>το<text:s/>ποσοστό<text:s/>της<text:s/>απόκλισης<text:s/>ορίζεται<text:s/>σε<text:s/>±<text:s/>δέκα<text:s/>τοις<text:s/>εκατό<text:s/>(10%).</text:span></text:p>
      <text:p text:style-name="P1012"><text:span text:style-name="T1012_1">Εμβαδομετρήσεις<text:s/>οικοπέδων<text:s/>ή<text:s/>γηπέδων,<text:s/>που<text:s/>έχουν<text:s/>περιληφθεί<text:s/>σε<text:s/>διοικητικές<text:s/>πράξεις<text:s/>και<text:s/>δικαιοπραξίες<text:s/>και<text:s/>είναι<text:s/>εντός<text:s/>της<text:s/>απόκλισης<text:s/>του<text:s/>προηγούμενου<text:s/>εδαφίου,<text:s/>θεωρούνται<text:s/>αποδεκτές<text:s/>και<text:s/>δεν<text:s/>απαιτείται<text:s/>η<text:s/>αναθεώρηση<text:s/>της<text:s/>οικοδομικής<text:s/>αδείας,<text:s/>καθώς<text:s/>και<text:s/>η<text:s/>διόρθωση<text:s/>ή<text:s/>τροποποίηση<text:s/>των<text:s/>τίτλων<text:s/>κτήσης<text:s/>για<text:s/>την<text:s/>έκδοση<text:s/>άδειας.</text:span></text:p>
      <text:p text:style-name="P1013"><text:span text:style-name="T1013_1">3.<text:s/>Το<text:s/>διάγραμμα<text:s/>κάλυψης<text:s/>υποβάλλεται<text:s/>σε<text:s/>κλίμακα<text:s/>1:100<text:s/>ή<text:s/>1:200<text:s/>ή<text:s/>1:500<text:s/>και<text:s/>περιλαμβάνει:</text:span></text:p>
      <text:p text:style-name="P1014"><text:span text:style-name="T1014_1">α)<text:s/>Το<text:s/>οικόπεδο<text:s/>ή<text:s/>γήπεδο<text:s/>με<text:s/>τις<text:s/>διαστάσεις<text:s/>και<text:s/>το<text:s/>εμβαδόν<text:s/>του,<text:s/>περίγραμμα<text:s/>του<text:s/>προς<text:s/>οικοδόμηση<text:s/>κτιρίου<text:s/>γεωμετρικά<text:s/>ορισμένο,<text:s/>μονοσήμαντα<text:s/>ορισμένο<text:s/>με<text:s/>ορθογώνιες<text:s/>συντεταγμένες<text:s/>στο<text:s/>κρατικό<text:s/>σύστημα<text:s/>συντεταγμένων.</text:span></text:p>
      <text:p text:style-name="P1015"><text:span text:style-name="T1015_1">β)<text:s/>Τους<text:s/>υπολογισμούς<text:s/>της<text:s/>επιτρεπόμενης<text:s/>και<text:s/>πραγματοποιούμενης<text:s/>κάλυψης<text:s/>και<text:s/>δόμησης,<text:s/>το<text:s/>μέγιστο<text:s/>επιτρεπόμενο<text:s/>ύψος,<text:s/>τον<text:s/>πραγματοποιούμενο<text:s/>όγκο<text:s/>του<text:s/>κτιρίου,<text:s/>το<text:s/>συντελεστή<text:s/>κατ’<text:s/>όγκο<text:s/>εκμετάλλευσης,<text:s/>τις<text:s/>πλάγιες<text:s/>και<text:s/>οπίσθιες<text:s/>αποστάσεις<text:s/>και<text:s/>τον<text:s/>υπολογισμό<text:s/>των<text:s/>αναγκών<text:s/>σε<text:s/>χώρους<text:s/>στάθμευσης.</text:span></text:p>
      <text:p text:style-name="P1016"><text:span text:style-name="T1016_1">γ)<text:s/>Τα<text:s/>περιγράμματα<text:s/>των<text:s/>επιπέδων<text:s/>του<text:s/>κτιρίου,<text:s/>υπόγειων<text:s/>και<text:s/>υπέργειων,<text:s/>οι<text:s/>διαστάσεις<text:s/>τους,<text:s/>η<text:s/>θέση<text:s/>τους<text:s/>σε<text:s/>σχέση<text:s/>με<text:s/>τις<text:s/>οικοδομικές<text:s/>γραμμές<text:s/>και<text:s/>τα<text:s/>πλάγια<text:s/>όρια<text:s/>του<text:s/>οικοπέδου<text:s/>και<text:s/>όποιο<text:s/>άλλο<text:s/>βασικό<text:s/>στοιχείο<text:s/>είναι<text:s/>απαραίτητο<text:s/>για<text:s/>τον<text:s/>υπολογισμό<text:s/>της<text:s/>κάλυψης,<text:s/>της<text:s/>δόμησης<text:s/>και<text:s/>του<text:s/>ύψους<text:s/>του<text:s/>κτιρίου.</text:span></text:p>
      <text:p text:style-name="P1017"><text:span text:style-name="T1017_1">Σε<text:s/>περιπτώσεις<text:s/>προσθήκης,<text:s/>περιέχονται<text:s/>και<text:s/>τα<text:s/>παλαιά<text:s/>κτίσματα<text:s/>με<text:s/>τα<text:s/>ανωτέρω<text:s/>στοιχεία,<text:s/>οι<text:s/>αριθμοί<text:s/>των<text:s/>αδειών<text:s/>τους<text:s/>ή<text:s/>των<text:s/>τίτλων<text:s/>ή<text:s/>των<text:s/>αποφάσεων<text:s/>εξαίρεσης<text:s/>ή<text:s/>αναστολής<text:s/>κατεδάφισης,<text:s/>αν<text:s/>έχουν<text:s/>υπαχθεί<text:s/>σε<text:s/>καθεστώς<text:s/>τακτοποίησης<text:s/>ή<text:s/>νομιμοποίησης.</text:span></text:p>
      <text:p text:style-name="P1018"><text:span text:style-name="T1018_1">δ)<text:s/>Τα<text:s/>περιγράμματα<text:s/>επιφανειών<text:s/>και<text:s/>ο<text:s/>υπολογισμός<text:s/>εμβαδών<text:s/>για<text:s/>χώρους<text:s/>ειδικών<text:s/>χρήσεων<text:s/>του<text:s/>κτιρίου<text:s/>που<text:s/>απαιτούν<text:s/>βεβαιώσεις<text:s/>κύριας<text:s/>χρήσης.</text:span></text:p>
      <text:p text:style-name="P1019"><text:span text:style-name="T1019_1">ε)<text:s/>Τη<text:s/>σχηματική<text:s/>τομή<text:s/>για<text:s/>την<text:s/>ένδειξη<text:s/>του<text:s/>μέγιστου<text:s/>ύψους<text:s/>του<text:s/>κτιρίου,<text:s/>του<text:s/>ιδεατού<text:s/>στερεού<text:s/>και<text:s/>τη<text:s/>διαμόρφωση<text:s/>του<text:s/>περιβάλλοντος<text:s/>χώρου,<text:s/>σε<text:s/>σχέση<text:s/>με<text:s/>το<text:s/>οριστικά<text:s/>διαμορφωμένο<text:s/>έδαφος<text:s/>στην<text:s/>οποία<text:s/>περιέχονται<text:s/>το<text:s/>πραγματοποιούμενο<text:s/>ύψος<text:s/>του<text:s/>κτίσματος<text:s/>και<text:s/>το<text:s/>μέγιστο<text:s/>επιτρεπόμενο<text:s/>ύψος.</text:span></text:p>
      <text:p text:style-name="P1020"><text:span text:style-name="T1020_1">στ)<text:s/>Ενδεικτικές<text:s/>όψεις.</text:span></text:p>
      <text:p text:style-name="P1021"><text:span text:style-name="T1021_1">ζ)<text:s/>Τη<text:s/>διαμόρφωση<text:s/>του<text:s/>περιβάλλοντος<text:s/>χώρου<text:s/>με<text:s/>τις<text:s/>απαραίτητες<text:s/>ενδείξεις<text:s/>για<text:s/>τον<text:s/>υπολογισμό<text:s/>της<text:s/>φύτευσης<text:s/>και<text:s/>της<text:s/>στάθμης<text:s/>εδάφους<text:s/>σε<text:s/>κάθε<text:s/>διαμορφούμενο<text:s/>επίπεδο.</text:span></text:p>
      <text:p text:style-name="P1022"><text:span text:style-name="T1022_1">η)<text:s/>Ενδεικτική<text:s/>τρισδιάστατη<text:s/>απεικόνιση<text:s/>της<text:s/>κατασκευής,<text:s/>με<text:s/>γραμμικό<text:s/>ή<text:s/>με<text:s/>ελεύθερο<text:s/>σχεδιασμό<text:s/>η<text:s/>φυτογραφίες<text:s/>σε<text:s/>υφιστάμενα<text:s/>κτίρια.</text:span></text:p>
      <text:p text:style-name="P1023"><text:span text:style-name="T1023_1">Αν<text:s/>απαιτείται<text:s/>γνωμοδότηση<text:s/>ή<text:s/>έγκριση<text:s/>άλλων<text:s/>οργάνων<text:s/>ή<text:s/>φορέων,<text:s/>το<text:s/>διάγραμμα<text:s/>κάλυψης<text:s/>πρέπει<text:s/>να<text:s/>τηρεί<text:s/>και<text:s/>τις<text:s/>προδιαγραφές<text:s/>που<text:s/>τίθενται<text:s/>από<text:s/>αυτούς.»</text:span></text:p>
      <text:h text:style-name="P1024" text:outline-level="6"><text:span text:style-name="T1024_1">Άρθρο<text:s/>58</text:span></text:h>
      <text:h text:style-name="P1025" text:outline-level="6"><text:span text:style-name="T1025_1">Δικαιολογητικά<text:s/>για<text:s/>τη<text:s/>χορήγηση</text:span></text:h>
      <text:p text:style-name="P1026"><text:span text:style-name="T1026_1">οικοδομικής<text:s/>άδειας<text:s/>-<text:s/>Αντικατάσταση</text:span></text:p>
      <text:p text:style-name="P1027"><text:span text:style-name="T1027_1">του<text:s/>άρθρου<text:s/>40<text:s/>του<text:s/>ν.<text:s/>4495/2017</text:span></text:p>
      <text:p text:style-name="P1028"><text:span text:style-name="T1028_1">Το<text:s/>άρθρο<text:s/>40<text:s/>του<text:s/>ν.<text:s/>4495/2017<text:s/>(Α΄<text:s/>167)<text:s/>αντικαθίσταται<text:s/>ως<text:s/>εξής:</text:span></text:p>
      <text:p text:style-name="P1029"><text:span text:style-name="T1029_1">«Άρθρο<text:s/>40</text:span></text:p>
      <text:p text:style-name="P1030"><text:span text:style-name="T1030_1">Δικαιολογητικά<text:s/>για<text:s/>τη<text:s/>χορήγηση<text:s/>της</text:span></text:p>
      <text:p text:style-name="P1031"><text:span text:style-name="T1031_1">οικοδομικής<text:s/>άδειας<text:s/>-<text:s/>Εξουσιοδοτική<text:s/>διάταξη</text:span></text:p>
      <text:p text:style-name="P1032"><text:span text:style-name="T1032_1">1.<text:s/>Για<text:s/>την<text:s/>έκδοση<text:s/>οικοδομικής<text:s/>άδειας<text:s/>υποβάλλονται,<text:s/>μέσω<text:s/>της<text:s/>Ενιαίας<text:s/>Ψηφιακής<text:s/>Πύλης<text:s/>της<text:s/>Δημόσιας<text:s/>Διοίκησης<text:s/>(gov.gr),<text:s/>στο<text:s/>ηλεκτρονικό<text:s/>σύστημα<text:s/>τα<text:s/>εξής<text:s/>δικαιο-<text:s/>λογητικά<text:s/>και<text:s/>μελέτες,<text:s/>όπου<text:s/>απαιτούνται,<text:s/>σύμφωνα<text:s/>με<text:s/>την<text:s/>κείμενη<text:s/>νομοθεσία:</text:span></text:p>
      <text:p text:style-name="P1033"><text:span text:style-name="T1033_1">α)<text:s/>αίτηση<text:s/>του<text:s/>κυρίου<text:s/>ή<text:s/>του<text:s/>έχοντος<text:s/>νόμιμο<text:s/>δικαίωμα<text:s/>με<text:s/>τις<text:s/>δηλώσεις<text:s/>αναθέσεων<text:s/>-<text:s/>αναλήψεων,</text:span></text:p>
      <text:p text:style-name="P1034"><text:span text:style-name="T1034_1">β)<text:s/>εγκρίσεις<text:s/>άλλων<text:s/>υπηρεσιών<text:s/>και<text:s/>διοικητικών<text:s/>οργάνων,<text:s/>όπου<text:s/>απαιτούνται,</text:span></text:p>
      <text:p text:style-name="P1035"><text:span text:style-name="T1035_1">γ)<text:s/>τίτλοι<text:s/>ιδιοκτησίας,<text:s/>πρόσφατο<text:s/>πιστοποιητικό<text:s/>ιδιοκτησίας<text:s/>ή<text:s/>κτηματογραφικό<text:s/>φύλλο<text:s/>και<text:s/>απόσπασμα<text:s/>κτηματο-<text:s/>γραφικού<text:s/>διαγράμματος<text:s/>για<text:s/>κάθε<text:s/>ακίνητο,</text:span></text:p>
      <text:p text:style-name="P1036"><text:span text:style-name="T1036_1">δ)<text:s/>αποδεικτικά<text:s/>στοιχεία<text:s/>νομιμότητας<text:s/>των<text:s/>τυχόν<text:s/>υφιστάμενων<text:s/>κτισμάτων,</text:span></text:p>
      <text:p text:style-name="P1037"><text:span text:style-name="T1037_1">ε)<text:s/>αρχιτεκτονική<text:s/>μελέτη,<text:s/>στην<text:s/>οποία<text:s/>εμπεριέχεται<text:s/>η<text:s/>μελέτη<text:s/>παθητικής<text:s/>πυροπροστασίας<text:s/>και<text:s/>η<text:s/>μελέτη<text:s/>προ-<text:s/>σβασιμότητας<text:s/>για<text:s/>άτομα<text:s/>με<text:s/>αναπηρία,<text:s/>όπου<text:s/>απαιτείται,</text:span></text:p>
      <text:p text:style-name="P1038"><text:span text:style-name="T1038_1">στ)<text:s/>στατική<text:s/>μελέτη,</text:span></text:p>
      <text:p text:style-name="P1039"><text:span text:style-name="T1039_1">ζ)<text:s/>μελέτες<text:s/>ηλεκτρομηχανολογικών<text:s/>εγκαταστάσεων,<text:s/>η)<text:s/>μελέτη<text:s/>ενεργειακής<text:s/>απόδοσης<text:s/>κτιρίου,</text:span></text:p>
      <text:p text:style-name="P1040"><text:span text:style-name="T1040_1">θ)<text:s/>μελέτη<text:s/>χρονικού<text:s/>προγραμματισμού<text:s/>εκτέλεσης<text:s/>έργου,</text:span></text:p>
      <text:p text:style-name="P1041"><text:span text:style-name="T1041_1">ι)<text:s/>μελέτη<text:s/>υδραυλικών<text:s/>εγκαταστάσεων<text:s/>και<text:s/>αποχετεύσεων,</text:span></text:p>
      <text:p text:style-name="P1042"><text:span text:style-name="T1042_1">ια)<text:s/>μελέτη<text:s/>ενεργητικής<text:s/>πυροπροστασίας,<text:s/>σύμφωνα<text:s/>με<text:s/>τις<text:s/>κείμενες<text:s/>διατάξεις<text:s/>για<text:s/>την<text:s/>πυροπροστασία,<text:s/>η<text:s/>οποία<text:s/>συντάσσεται<text:s/>με<text:s/>βάση<text:s/>τη<text:s/>μελέτη<text:s/>παθητικής<text:s/>πυροπροστασίας,<text:s/>όπου<text:s/>απαιτείται,</text:span></text:p>
      <text:p text:style-name="P1043"><text:span text:style-name="T1043_1">ιβ)<text:s/>μελέτη<text:s/>καύσιμου<text:s/>αερίου<text:s/>εγκεκριμένη<text:s/>από<text:s/>την<text:s/>αρμόδια<text:s/>εταιρεία<text:s/>παροχής<text:s/>αερίου,</text:span></text:p>
      <text:p text:style-name="P1044"><text:span text:style-name="T1044_1">ιγ)<text:s/>σχέδιο<text:s/>και<text:s/>φάκελος<text:s/>ασφάλειας<text:s/>και<text:s/>υγείας<text:s/>του<text:s/>έργου,<text:s/>όπου<text:s/>απαιτείται<text:s/>σύμφωνα<text:s/>με<text:s/>τις<text:s/>διατάξεις<text:s/>του<text:s/>π.δ.<text:s/>305/1996<text:s/>(Α΄<text:s/>212),</text:span></text:p>
      <text:p text:style-name="P1045"><text:span text:style-name="T1045_1">ιδ)<text:s/>στοιχεία<text:s/>για<text:s/>τη<text:s/>διαχείριση<text:s/>των<text:s/>αποβλήτων<text:s/>(ΣΔΑ),<text:s/>παρέχοντας<text:s/>τουλάχιστον<text:s/>τις<text:s/>πληροφορίες<text:s/>της<text:s/>παρ.<text:s/>2<text:s/>του<text:s/>άρθρου<text:s/>7<text:s/>της<text:s/>υπό<text:s/>στοιχεία<text:s/>36259/1757/Ε103/2010<text:s/>απόφασης<text:s/>(Β΄<text:s/>1312),<text:s/>τα<text:s/>οποία<text:s/>συνοδεύονται<text:s/>από<text:s/>αντίγραφο<text:s/>της<text:s/>υπογεγραμμένης<text:s/>σύμβασης<text:s/>του<text:s/>διαχειριστή<text:s/>των<text:s/>Αποβλήτων<text:s/>Εκσκαφών,<text:s/>Κατασκευών<text:s/>και<text:s/>Κατεδαφίσεων<text:s/>(ΑΕΚΚ)<text:s/>με<text:s/>εγκεκριμένο<text:s/>σύστημα<text:s/>εναλλακτικής<text:s/>διαχείρισης<text:s/>(ΣΕΔ)<text:s/>ΑΕΚΚ<text:s/>ή<text:s/>απόφαση<text:s/>έγκρισης<text:s/>Ατομικού<text:s/>Συστήματος<text:s/>Εναλλακτικής<text:s/>Διαχείρισης<text:s/>(ΑΣΕΔ)<text:s/>από<text:s/>το<text:s/>Διοικητικό<text:s/>Συμβούλιο<text:s/>(Δ.Σ.)<text:s/>του<text:s/>Ελληνικού<text:s/>Οργανισμού<text:s/>Ανακύκλωσης<text:s/>(Ε.Ο.ΑΝ.).<text:s/>Για<text:s/>τις<text:s/>περιφερειακές<text:s/>ενότητες<text:s/>στις<text:s/>οποίες<text:s/>δεν<text:s/>υπάρχει<text:s/>εγκεκριμένο<text:s/>Συλλογικό<text:s/>Σύστημα<text:s/>Εναλλακτικής<text:s/>Διαχείρισης<text:s/>(ΣΣΕΔ)<text:s/>ΑΕΚΚ,<text:s/>αντί<text:s/>του<text:s/>αντιγράφου<text:s/>της<text:s/>υπογεγραμμένης<text:s/>σύμβασης,<text:s/>απαιτείται<text:s/>υπεύθυνη<text:s/>δήλωση<text:s/>του<text:s/>διαχειριστή<text:s/>των<text:s/>ΑΕΚΚ<text:s/>για<text:s/>τη<text:s/>διασφάλιση<text:s/>της<text:s/>διαχείρισης<text:s/>των<text:s/>παραγόμενων<text:s/>ΑΕΚΚ<text:s/>αλλά<text:s/>και<text:s/>για<text:s/>τη<text:s/>συνεργασία<text:s/>του<text:s/>με<text:s/>ΣΕΔ<text:s/>ΑΕΚΚ<text:s/>σε<text:s/>οποιαδήποτε<text:s/>φάση<text:s/>εκτέλεσης<text:s/>των<text:s/>οικοδομικών<text:s/>εργασιών<text:s/>εγκριθεί<text:s/>η<text:s/>λειτουργία<text:s/>του<text:s/>στην<text:s/>αντίστοιχη<text:s/>Περιφερειακή<text:s/>Ενότητα,<text:s/>ιε)<text:s/>συμβολαιογραφική<text:s/>δήλωση<text:s/>των<text:s/>προβλεπόμε-<text:s/>νων<text:s/>χώρων<text:s/>στάθμευσης,<text:s/>σύμφωνα<text:s/>με<text:s/>το<text:s/>άρθρο<text:s/>1<text:s/>του<text:s/>ν.<text:s/>1221/1981<text:s/>(Α΄<text:s/>292),<text:s/>και<text:s/>πιστοποιητικό<text:s/>μεταγραφής<text:s/>της<text:s/>στο<text:s/>υποθηκοφυλακείο<text:s/>ή<text:s/>καταχώρισής<text:s/>της<text:s/>στο<text:s/>κτη-<text:s/>ματολογικό<text:s/>γραφείο.<text:s/>Σε<text:s/>περίπτωση<text:s/>εξαγοράς,<text:s/>αντί<text:s/>της<text:s/>συμβολαιογραφικής<text:s/>δήλωσης<text:s/>υποβάλλεται<text:s/>αποδεικτικό<text:s/>καταβολής<text:s/>της<text:s/>απαιτούμενης<text:s/>εισφοράς,</text:span></text:p>
      <text:p text:style-name="P1046"><text:span text:style-name="T1046_1">ιστ)<text:s/>αιτιολογική<text:s/>έκθεση<text:s/>της<text:s/>παρ.<text:s/>1<text:s/>του<text:s/>άρθρου<text:s/>3<text:s/>του<text:s/>ν.<text:s/>1577/1985<text:s/>(Α΄<text:s/>210),</text:span></text:p>
      <text:p text:style-name="P1047"><text:span text:style-name="T1047_1">ιζ)<text:s/>αποδεικτικά<text:s/>κατάθεσης<text:s/>των<text:s/>απαιτούμενων<text:s/>εισφορών<text:s/>του<text:s/>ιδιοκτήτη<text:s/>του<text:s/>έργου<text:s/>υπέρ<text:s/>του<text:s/>Δημοσίου,<text:s/>του<text:s/>e-ΕΦΚΑ<text:s/>και<text:s/>του<text:s/>οικείου<text:s/>δήμου,</text:span></text:p>
      <text:p text:style-name="P1048"><text:span text:style-name="T1048_1">ιη)<text:s/>αντίγραφο<text:s/>απόδειξης<text:s/>παροχής<text:s/>υπηρεσιών<text:s/>ή<text:s/>τιμολόγιο,<text:s/>που<text:s/>αφορά<text:s/>την<text:s/>καταβολή<text:s/>της<text:s/>συμφωνηθείσας<text:s/>αμοιβής<text:s/>των<text:s/>μελετητών<text:s/>μηχανικών,<text:s/>καθώς<text:s/>και<text:s/>το<text:s/>Φόρο<text:s/>Εισοδήματος<text:s/>Μηχανικών<text:s/>(ΦΕΜ)<text:s/>αυτής,</text:span></text:p>
      <text:p text:style-name="P1049"><text:span text:style-name="T1049_1">ιθ)<text:s/>τοπογραφικό<text:s/>διάγραμμα<text:s/>εξαρτημένο<text:s/>από<text:s/>το<text:s/>κρατικό<text:s/>σύστημα<text:s/>συντεταγμένων,<text:s/>σύμφωνα<text:s/>με<text:s/>τις<text:s/>ισχύουσες<text:s/>προδιαγραφές,</text:span></text:p>
      <text:p text:style-name="P1050"><text:span text:style-name="T1050_1">κ)<text:s/>διάγραμμα<text:s/>κάλυψης,<text:s/>σύμφωνα<text:s/>με<text:s/>τις<text:s/>ισχύουσες<text:s/>προδιαγραφές,</text:span></text:p>
      <text:p text:style-name="P1051"><text:span text:style-name="T1051_1">κα)<text:s/>σε<text:s/>περίπτωση<text:s/>εξαγοράς,<text:s/>απαιτείται<text:s/>η<text:s/>υποβολή<text:s/>του<text:s/>σχετικού<text:s/>εντύπου<text:s/>εισφοράς.</text:span></text:p>
      <text:p text:style-name="P1052"><text:span text:style-name="T1052_1">Αν<text:s/>έχει<text:s/>εκδοθεί<text:s/>προέγκριση<text:s/>οικοδομικής<text:s/>αδείας,<text:s/>δεν<text:s/>απαιτείται<text:s/>εκ<text:s/>νέου<text:s/>η<text:s/>προσκόμιση<text:s/>των<text:s/>δικαιολογητικών<text:s/>που<text:s/>υποβλήθηκαν<text:s/>για<text:s/>την<text:s/>έκδοση<text:s/>αυτής.</text:span></text:p>
      <text:p text:style-name="P1053"><text:span text:style-name="T1053_1">2.<text:s/>Δικαιολογητικά<text:s/>άδειας<text:s/>κατεδάφισης:</text:span></text:p>
      <text:p text:style-name="P1054"><text:span text:style-name="T1054_1">α)<text:s/>τοπογραφικό<text:s/>διάγραμμα<text:s/>με<text:s/>ένδειξη<text:s/>της<text:s/>θέσης<text:s/>του<text:s/>κατεδαφιστέου<text:s/>κτιρίου<text:s/>ή<text:s/>της<text:s/>κατασκευής<text:s/>και<text:s/>φωτογραφίες<text:s/>όλων<text:s/>των<text:s/>όψεων<text:s/>του<text:s/>προς<text:s/>κατεδάφιση<text:s/>κτίσματος,<text:s/>β)<text:s/>περίγραμμα<text:s/>κάτοψης<text:s/>σε<text:s/>κλίμακα<text:s/>τουλάχιστον<text:s/>1:100<text:s/>του<text:s/>κατεδαφιστέου<text:s/>κτιρίου<text:s/>και<text:s/>των<text:s/>περί<text:s/>αυτό<text:s/>κτισμάτων,<text:s/>γ)<text:s/>σχηματικές<text:s/>τομές<text:s/>του<text:s/>κτιρίου,</text:span></text:p>
      <text:p text:style-name="P1055"><text:span text:style-name="T1055_1">δ)<text:s/>διάγραμμα<text:s/>κάλυψης,<text:s/>μόνο<text:s/>αν<text:s/>τα<text:s/>κτίσματα<text:s/>του<text:s/>οικοπέδου<text:s/>ή<text:s/>γηπέδου<text:s/>δεν<text:s/>κατεδαφίζονται<text:s/>ολοσχερώς,</text:span></text:p>
      <text:p text:style-name="P1056"><text:span text:style-name="T1056_1">ε)<text:s/>τεχνική<text:s/>έκθεση<text:s/>της<text:s/>παρ.<text:s/>6<text:s/>του<text:s/>άρθρου<text:s/>11<text:s/>της<text:s/>υπ’<text:s/>αριθμ.<text:s/>31245/22.5.1993<text:s/>απόφασης<text:s/>του<text:s/>Υπουργού<text:s/>Περιβάλλοντος,<text:s/>Χωροταξίας<text:s/>και<text:s/>Δημοσίων<text:s/>Έργων<text:s/>(Β΄<text:s/>451)<text:s/>με<text:s/>τις<text:s/>μελέτες<text:s/>που<text:s/>την<text:s/>συνοδεύουν,</text:span></text:p>
      <text:p text:style-name="P1057"><text:span text:style-name="T1057_1">στ)<text:s/>άδεια<text:s/>που<text:s/>χορηγεί<text:s/>η<text:s/>αστυνομική<text:s/>αρχή,<text:s/>αν<text:s/>η<text:s/>κατεδάφιση<text:s/>γίνει<text:s/>με<text:s/>εκρηκτικά,</text:span></text:p>
      <text:p text:style-name="P1058"><text:span text:style-name="T1058_1">ζ)<text:s/>σχέδιο<text:s/>και<text:s/>φάκελος<text:s/>ασφάλειας<text:s/>και<text:s/>υγείας<text:s/>του<text:s/>έργου,<text:s/>όπου<text:s/>απαιτείται,<text:s/>σύμφωνα<text:s/>με<text:s/>το<text:s/>π.δ.<text:s/>305/1996<text:s/>(Α΄<text:s/>212),<text:s/>η)<text:s/>αποδεικτικά<text:s/>κατάθεσης<text:s/>των<text:s/>οφειλόμενων<text:s/>εισφορών<text:s/>του<text:s/>έργου<text:s/>υπέρ<text:s/>του<text:s/>Δημοσίου<text:s/>και<text:s/>του<text:s/>e-ΕΦΚΑ<text:s/>για<text:s/>την<text:s/>έκδοση<text:s/>της<text:s/>άδειας,</text:span></text:p>
      <text:p text:style-name="P1059"><text:span text:style-name="T1059_1">θ)<text:s/>στοιχεία<text:s/>για<text:s/>τη<text:s/>διαχείριση<text:s/>των<text:s/>αποβλήτων<text:s/>(ΣΔΑ),<text:s/>παρέχοντας<text:s/>τουλάχιστον<text:s/>τις<text:s/>πληροφορίες<text:s/>της<text:s/>παρ.<text:s/>2<text:s/>του<text:s/>άρθρου<text:s/>7<text:s/>της<text:s/>υπό<text:s/>στοιχεία.<text:s/>36259/1757/Ε103/2010<text:s/>κοινής<text:s/>απόφασης<text:s/>(Β΄<text:s/>1312),<text:s/>τα<text:s/>οποία<text:s/>συνοδεύονται<text:s/>από<text:s/>αντίγραφο<text:s/>της<text:s/>υπογεγραμμένης<text:s/>σύμβασης<text:s/>του<text:s/>διαχειριστή<text:s/>των<text:s/>ΑΕΚΚ<text:s/>με<text:s/>εγκεκριμένο<text:s/>ΣΕΔ<text:s/>ΑΕΚΚ<text:s/>ή<text:s/>απόφαση<text:s/>έγκρισης<text:s/>ΑΣΕΔ<text:s/>από<text:s/>το<text:s/>Δ.Σ.<text:s/>του<text:s/>Ε.Ο.ΑΝ..<text:s/>Για<text:s/>τις<text:s/>περιφερειακές<text:s/>ενότητες<text:s/>στις<text:s/>οποίες<text:s/>δεν<text:s/>υπάρχει<text:s/>εγκεκριμένο<text:s/>ΣΕΔ<text:s/>ΑΕΚΚ,<text:s/>αντί<text:s/>του<text:s/>αντιγράφου<text:s/>της<text:s/>υπογεγραμμένης<text:s/>σύμβασης,<text:s/>απαιτείται<text:s/>υπεύθυνη<text:s/>δήλωση<text:s/>του<text:s/>διαχειριστή<text:s/>των<text:s/>ΑΕΚΚ<text:s/>για<text:s/>τη<text:s/>διασφάλιση<text:s/>της<text:s/>διαχείρισης<text:s/>των<text:s/>παραγόμενων<text:s/>ΑΕΚΚ<text:s/>και<text:s/>για<text:s/>τη<text:s/>συνεργασία<text:s/>του<text:s/>με<text:s/>Συλλογικό<text:s/>Σύστημα<text:s/>Εναλλακτικής<text:s/>Διαχείρισης<text:s/>(ΣΣΕΔ)<text:s/>ΑΕΚΚ<text:s/>σε<text:s/>οποιαδήποτε<text:s/>φάση<text:s/>εκτέλεσης<text:s/>των<text:s/>οικοδομικών<text:s/>εργασιών<text:s/>εγκριθεί<text:s/>η<text:s/>λειτουργία<text:s/>του<text:s/>στην<text:s/>αντίστοιχη<text:s/>Περιφερειακή<text:s/>Ενότητα,</text:span></text:p>
      <text:p text:style-name="P1060"><text:span text:style-name="T1060_1">ι)<text:s/>εγκρίσεις<text:s/>άλλων<text:s/>υπηρεσιών<text:s/>και<text:s/>διοικητικών<text:s/>οργάνων,<text:s/>όπου<text:s/>απαιτούνται.<text:s/>Επίσης,<text:s/>υποβάλλεται,<text:s/>όπου<text:s/>απαιτείται,<text:s/>γνωμοδότηση<text:s/>του<text:s/>Σ.Α.<text:s/>ή<text:s/>απόφαση<text:s/>του<text:s/>Περιφερειακού<text:s/>Συμβουλίου<text:s/>Αρχιτεκτονικής,</text:span></text:p>
      <text:p text:style-name="P1061"><text:span text:style-name="T1061_1">ια)<text:s/>τίτλοι<text:s/>ιδιοκτησίας,<text:s/>πρόσφατο<text:s/>πιστοποιητικό<text:s/>ιδιοκτησίας<text:s/>ή<text:s/>κτηματολογικό<text:s/>φύλλο<text:s/>και<text:s/>απόσπασμα<text:s/>κτημα-<text:s/>τολογικού<text:s/>διαγράμματος<text:s/>για<text:s/>κάθε<text:s/>ακίνητο.</text:span></text:p>
      <text:p text:style-name="P1062"><text:span text:style-name="T1062_1">Όπου<text:s/>απαιτείται<text:s/>έγκριση<text:s/>του<text:s/>Συμβουλίου<text:s/>Αρχιτεκτονικής,<text:s/>προσκομίζεται<text:s/>και<text:s/>βεβαίωση<text:s/>περί<text:s/>μη<text:s/>υποβολής<text:s/>ένστασης.</text:span></text:p>
      <text:p text:style-name="P1063"><text:span text:style-name="T1063_1">3.<text:s/>Για<text:s/>την<text:s/>έκδοση<text:s/>προέγκρισης<text:s/>ή<text:s/>οικοδομικής<text:s/>άδειας<text:s/>δεν<text:s/>απαιτείται<text:s/>η<text:s/>εκ<text:s/>νέου<text:s/>έκδοση<text:s/>εγκρίσεων<text:s/>άλλων<text:s/>υπηρεσιών<text:s/>και<text:s/>διοικητικών<text:s/>οργάνων,<text:s/>αν<text:s/>οι<text:s/>εν<text:s/>λόγω<text:s/>εγκρίσεις<text:s/>έχουν<text:s/>χορηγηθεί<text:s/>και<text:s/>ληφθεί<text:s/>υπόψη<text:s/>στο<text:s/>πλαίσιο<text:s/>έγκρισης<text:s/>περιβαλλοντικών<text:s/>όρων<text:s/>για<text:s/>την<text:s/>έκδοση<text:s/>υπουργικών<text:s/>αποφάσεων,<text:s/>κατ’<text:s/>εξουσιοδότηση<text:s/>του<text:s/>ν.<text:s/>1650/1986<text:s/>(Α΄<text:s/>160)<text:s/>και<text:s/>του<text:s/>ν.<text:s/>4014/2011<text:s/>(Α΄<text:s/>209)<text:s/>και<text:s/>εφόσον<text:s/>οι<text:s/>όροι<text:s/>αυτοί<text:s/>βρίσκονται<text:s/>σε<text:s/>ισχύ.<text:s/>Στην<text:s/>περίπτωση<text:s/>αυτήν,<text:s/>υποβάλλονται<text:s/>και<text:s/>λαμβάνονται<text:s/>υπόψη<text:s/>ως<text:s/>δικαιολογητικά<text:s/>οι<text:s/>αρχικές<text:s/>εγκρίσεις.</text:span></text:p>
      <text:p text:style-name="P1064"><text:span text:style-name="T1064_1">4.<text:s/>Με<text:s/>απόφαση<text:s/>του<text:s/>Υπουργού<text:s/>Περιβάλλοντος<text:s/>και<text:s/>Ενέργειας,<text:s/>μπορεί<text:s/>να<text:s/>καθορίζονται<text:s/>δικαιολογητικά<text:s/>και<text:s/>ειδικότερα<text:s/>θέματα,<text:s/>αναφορικά<text:s/>με<text:s/>τη<text:s/>διαδικασία<text:s/>των<text:s/>εγκρίσεων<text:s/>του<text:s/>παρόντος.</text:span></text:p>
      <text:p text:style-name="P1065"><text:span text:style-name="T1065_1">5.<text:s/>Για<text:s/>την<text:s/>έγκριση<text:s/>παρεκκλίσεων<text:s/>από<text:s/>τους<text:s/>ισχύοντες<text:s/>όρους<text:s/>και<text:s/>περιορισμούς<text:s/>δόμησης<text:s/>περιοχών,<text:s/>όπου<text:s/>αυτές<text:s/>προβλέπονται,<text:s/>υποβάλλονται<text:s/>στην<text:s/>αρμόδια<text:s/>Υπηρεσία<text:s/>Δόμησης<text:s/>(Υ.ΔΟΜ.)<text:s/>τα<text:s/>προβλεπόμενα,<text:s/>κατά<text:s/>περίπτωση,<text:s/>στοιχεία<text:s/>και<text:s/>δικαιολογητικά.<text:s/>Η<text:s/>Υ.ΔΟΜ.<text:s/>μετά<text:s/>από<text:s/>τον<text:s/>έλεγχο<text:s/>τους,<text:s/>διαβιβάζει<text:s/>στην<text:s/>αρμόδια<text:s/>υπηρεσία<text:s/>για<text:s/>τη<text:s/>χορήγηση<text:s/>της<text:s/>παρέκκλισης<text:s/>εντός<text:s/>είκοσι<text:s/>(20)<text:s/>ημερών.</text:span></text:p>
      <text:p text:style-name="P1066"><text:span text:style-name="T1066_1">6.<text:s/>Για<text:s/>την<text:s/>έκδοση<text:s/>άδειας<text:s/>νομιμοποίησης<text:s/>αυθαίρετων<text:s/>κατασκευών<text:s/>και<text:s/>εγκαταστάσεων,<text:s/>επιτρέπεται<text:s/>η<text:s/>εκ<text:s/>των<text:s/>υστέρων<text:s/>έγκριση<text:s/>χορήγησης<text:s/>παρέκκλισης,<text:s/>εφόσον<text:s/>πληρούνται,<text:s/>κατά<text:s/>τον<text:s/>χρόνο<text:s/>υποβολής<text:s/>του<text:s/>αιτήματος<text:s/>παρέκκλισης,<text:s/>οι<text:s/>προϋποθέσεις<text:s/>χορήγησής<text:s/>της.<text:s/>Σε<text:s/>κάθε<text:s/>περίπτωση,<text:s/>η<text:s/>διοίκηση<text:s/>δεν<text:s/>δεσμεύεται<text:s/>για<text:s/>την<text:s/>εκ<text:s/>των<text:s/>υστέρων<text:s/>χορήγηση<text:s/>παρέκκλισης,<text:s/>ιδιαίτερα<text:s/>εφόσον<text:s/>αυτή<text:s/>δεν<text:s/>αιτιολογείται<text:s/>επαρκώς.</text:span></text:p>
      <text:p text:style-name="P1067"><text:span text:style-name="T1067_1">7.<text:s/>Με<text:s/>απόφαση<text:s/>του<text:s/>Υπουργού<text:s/>Περιβάλλοντος<text:s/>και<text:s/>Ενέργειας,<text:s/>μπορεί<text:s/>για<text:s/>την<text:s/>εφαρμογή<text:s/>των<text:s/>παρ.<text:s/>5<text:s/>και<text:s/>6,<text:s/>να<text:s/>καθορίζονται<text:s/>ειδικότερα<text:s/>θέματα<text:s/>που<text:s/>αφορούν<text:s/>στη<text:s/>διαδικασία,<text:s/>τα<text:s/>δικαιολογητικά<text:s/>και<text:s/>το<text:s/>έντυπο<text:s/>διαβίβασης.»</text:span></text:p>
      <text:h text:style-name="P1068" text:outline-level="6"><text:span text:style-name="T1068_1">Άρθρο<text:s/>59</text:span></text:h>
      <text:h text:style-name="P1069" text:outline-level="6"><text:span text:style-name="T1069_1">Αλλαγή<text:s/>χρήσης<text:s/>εντός<text:s/>εγκεκριμένων<text:s/>ρυμοτομικών<text:s/>σχεδίων<text:s/>-<text:s/>Προσθήκη<text:s/>άρθρου<text:s/>41Α<text:s/>στον<text:s/>ν.<text:s/>4495/2017</text:span></text:h>
      <text:p text:style-name="P1070"><text:span text:style-name="T1070_1">Μετά<text:s/>το<text:s/>άρθρο<text:s/>41<text:s/>του<text:s/>ν.<text:s/>4495/2017<text:s/>(Α΄<text:s/>167)<text:s/>προστίθεται<text:s/>άρθρο<text:s/>41Α<text:s/>ως<text:s/>εξής:</text:span></text:p>
      <text:p text:style-name="P1071"><text:span text:style-name="T1071_1">«Άρθρο<text:s/>41Α</text:span></text:p>
      <text:p text:style-name="P1072"><text:span text:style-name="T1072_1">Αλλαγή<text:s/>χρήσης<text:s/>εντός<text:s/>εγκεκριμένων</text:span></text:p>
      <text:p text:style-name="P1073"><text:span text:style-name="T1073_1">ρυμοτομικών<text:s/>σχεδίων<text:s/>-<text:s/>Εξουσιοδοτική<text:s/>διάταξη</text:span></text:p>
      <text:p text:style-name="P1074"><text:span text:style-name="T1074_1">1.<text:s/>Εντός<text:s/>εγκεκριμένων<text:s/>ρυμοτομικών<text:s/>σχεδίων<text:s/>επιτρέπεται<text:s/>η<text:s/>αλλαγή<text:s/>χρήσης,<text:s/>κατά<text:s/>τις<text:s/>κείμενες<text:s/>διατάξεις<text:s/>επί<text:s/>ρυμοτομούμενων<text:s/>ακινήτων<text:s/>της<text:s/>παρ.<text:s/>77<text:s/>του<text:s/>άρθρου<text:s/>2<text:s/>του<text:s/>ν.<text:s/>4067/2012<text:s/>(Α΄<text:s/>79),<text:s/>εφόσον<text:s/>έχει<text:s/>παρέλθει<text:s/>δεκαετία<text:s/>από<text:s/>την<text:s/>κήρυξη<text:s/>της<text:s/>απαλλοτρίωσης<text:s/>και<text:s/>δεν<text:s/>έχει<text:s/>συντε-<text:s/>λεσθεί<text:s/>αυτή.<text:s/>Η<text:s/>αλλαγή<text:s/>χρήσης<text:s/>επιτρέπεται,<text:s/>σύμφωνα<text:s/>με<text:s/>τις<text:s/>ισχύουσες<text:s/>στην<text:s/>περιοχή<text:s/>του<text:s/>ακινήτου<text:s/>χρήσεις<text:s/>γης,<text:s/>με<text:s/>εξαίρεση<text:s/>τα<text:s/>ρυμοτομούμενα<text:s/>κτίσματα<text:s/>εντός<text:s/>των<text:s/>κηρυγμένων<text:s/>χώρων<text:s/>για<text:s/>τη<text:s/>δημιουργία<text:s/>κοινόχρηστων<text:s/>χώρων<text:s/>πρασίνου,<text:s/>πάρκων<text:s/>και<text:s/>αλσών<text:s/>επί<text:s/>των<text:s/>οποίων<text:s/>υφίστανται<text:s/>νομίμως<text:s/>κτίσματα,<text:s/>στα<text:s/>οποία<text:s/>επιτρέπεται<text:s/>η<text:s/>αλλαγή<text:s/>χρήσης<text:s/>μόνο<text:s/>για<text:s/>κατοικία.</text:span></text:p>
      <text:p text:style-name="P1075"><text:span text:style-name="T1075_1">2.<text:s/>Ανεξαρτήτως<text:s/>παρέλευσης<text:s/>δεκαετίας,<text:s/>σε<text:s/>ρυμοτο-<text:s/>μούμενα<text:s/>κτίρια<text:s/>επιτρέπονται<text:s/>οι<text:s/>αναγκαίες<text:s/>επισκευές<text:s/>για<text:s/>λόγους<text:s/>χρήσης<text:s/>και<text:s/>υγιεινής,<text:s/>όπως<text:s/>εργασίες<text:s/>επισκευής,<text:s/>αποκατάστασης,<text:s/>αλλαγής<text:s/>φέροντος<text:s/>οργανισμού<text:s/>ή<text:s/>πλήρης<text:s/>αντικατάσταση<text:s/>αυτού,<text:s/>διαρρύθμισης,<text:s/>ριζικής<text:s/>ανακαίνισης<text:s/>(που<text:s/>δεν<text:s/>φθάνει<text:s/>όμως<text:s/>μέχρι<text:s/>βαθμού<text:s/>ολοσχερούς<text:s/>κατεδάφισης<text:s/>και<text:s/>ανοικοδόμησής<text:s/>του),<text:s/>αντικατάσταση<text:s/>στέγης,<text:s/>καθώς<text:s/>και<text:s/>κοπής<text:s/>δέντρων<text:s/>σε<text:s/>ρυμοτο-<text:s/>μούμενα<text:s/>ακίνητα<text:s/>για<text:s/>λόγους<text:s/>επικινδυνότητας.</text:span></text:p>
      <text:p text:style-name="P1076"><text:span text:style-name="T1076_1">3.<text:s/>Η<text:s/>οικοδομική<text:s/>άδεια<text:s/>για<text:s/>την<text:s/>αλλαγή<text:s/>χρήσης<text:s/>σε<text:s/>ρυ-<text:s/>μοτομούμενα<text:s/>ακίνητα,<text:s/>κάθε<text:s/>άλλη<text:s/>μεταγενέστερη<text:s/>ειδική<text:s/>αδειοδότηση,<text:s/>όπως<text:s/>άδεια<text:s/>λειτουργίας,<text:s/>καθώς<text:s/>και<text:s/>η<text:s/>εκτέλεση<text:s/>των<text:s/>απαιτουμένων<text:s/>για<text:s/>την<text:s/>αλλαγή<text:s/>χρήσης<text:s/>εργασιών<text:s/>ή<text:s/>των<text:s/>εργασιών<text:s/>της<text:s/>παρ.<text:s/>2,<text:s/>δεν<text:s/>επηρεάζουν<text:s/>το<text:s/>κύρος<text:s/>και<text:s/>τη<text:s/>διαδικασία<text:s/>της<text:s/>απαλλοτρίωσης.<text:s/>Σε<text:s/>κάθε<text:s/>περίπτωση,<text:s/>τα<text:s/>αυθαίρετα<text:s/>ρυμοτομούμενα<text:s/>κτίσματα,<text:s/>καθώς<text:s/>και<text:s/>οι<text:s/>εργασίες<text:s/>που<text:s/>πραγματοποιούνται<text:s/>δυνάμει<text:s/>του<text:s/>παρόντος<text:s/>σε<text:s/>ρυμοτομούμενο<text:s/>τμήμα<text:s/>του<text:s/>ακινήτου<text:s/>(οικοπέδου<text:s/>-<text:s/>κτιρίου)<text:s/>δεν<text:s/>αποζημιώνονται.»</text:span></text:p>
      <text:h text:style-name="P1077" text:outline-level="6"><text:span text:style-name="T1077_1">Άρθρο<text:s/>60</text:span></text:h>
      <text:h text:style-name="P1078" text:outline-level="6"><text:span text:style-name="T1078_1">Αναθεώρηση<text:s/>προέγκρισης<text:s/>οικοδομικής<text:s/>άδειας<text:s/>-<text:s/>Τροποποίηση<text:s/>του<text:s/>άρθρου<text:s/>42<text:s/>του<text:s/>ν.<text:s/>4495/2017</text:span></text:h>
      <text:p text:style-name="P1079"><text:span text:style-name="T1079_1">Αντικαθίστανται<text:s/>οι<text:s/>παρ.<text:s/>2,<text:s/>3,<text:s/>5,<text:s/>6<text:s/>και<text:s/>10<text:s/>του<text:s/>άρθρου<text:s/>42<text:s/>του<text:s/>ν.<text:s/>4495/2017<text:s/>(Α΄<text:s/>167),<text:s/>το<text:s/>οποίο<text:s/>διαμορφώνεται<text:s/>ως<text:s/>εξής:</text:span></text:p>
      <text:p text:style-name="P1080"><text:span text:style-name="T1080_1">«Άρθρο<text:s/>42</text:span></text:p>
      <text:p text:style-name="P1081"><text:span text:style-name="T1081_1">Ισχύς,<text:s/>αναθεώρηση<text:s/>και<text:s/>ενημέρωση</text:span></text:p>
      <text:p text:style-name="P1082"><text:span text:style-name="T1082_1">οικοδομικών<text:s/>αδειών<text:s/>και<text:s/>προεγκρίσεων<text:s/>και<text:s/>εγκρίσεων<text:s/>μικρής<text:s/>κλίμακας<text:s/>και<text:s/>γνωστοποίησης<text:s/>πρόσθετων<text:s/>εργασιών</text:span></text:p>
      <text:p text:style-name="P1083"><text:span text:style-name="T1083_1">1.<text:s/>Η<text:s/>προέγκριση<text:s/>οικοδομικής<text:s/>άδειας<text:s/>ισχύει<text:s/>για<text:s/>ένα<text:s/>(1)<text:s/>έτος<text:s/>για<text:s/>κτίρια<text:s/>συνολικής<text:s/>επιφανείας<text:s/>έως<text:s/>και<text:s/>πέντε<text:s/>χιλιάδες<text:s/>(5.000)<text:s/>τ.μ.<text:s/>και<text:s/>για<text:s/>δύο<text:s/>(2)<text:s/>έτη<text:s/>για<text:s/>κτίρια<text:s/>συνολικής<text:s/>επιφανείας<text:s/>άνω<text:s/>των<text:s/>πέντε<text:s/>χιλιάδων<text:s/>(5.000)<text:s/>τ.μ.</text:span></text:p>
      <text:p text:style-name="P1084"><text:span text:style-name="T1084_1">2.<text:s/>Η<text:s/>οικοδομική<text:s/>άδεια<text:s/>ισχύει<text:s/>για<text:s/>τέσσερα<text:s/>(4)<text:s/>έτη<text:s/>από<text:s/>τη<text:s/>χορήγησή<text:s/>της.<text:s/>Κατ’<text:s/>εξαίρεση,<text:s/>άδειες<text:s/>για<text:s/>την<text:s/>ανέγερση<text:s/>κτιρίου<text:s/>ή<text:s/>κτιρίων<text:s/>με<text:s/>συνολική<text:s/>επιφάνεια<text:s/>μεγαλύτερη<text:s/>των<text:s/>πέντε<text:s/>χιλιάδων<text:s/>(5.000)<text:s/>τετραγωνικών<text:s/>μέτρων<text:s/>ισχύουν<text:s/>για<text:s/>έξι<text:s/>(6)<text:s/>έτη,<text:s/>ενώ<text:s/>οι<text:s/>άδειες<text:s/>κατεδαφίσεων,<text:s/>εκσκαφών,<text:s/>επιχώσεων,<text:s/>διαμορφώσεων<text:s/>και<text:s/>κοπής<text:s/>δέντρων<text:s/>ισχύουν<text:s/>για<text:s/>ένα<text:s/>(1)<text:s/>έτος<text:s/>από<text:s/>τη<text:s/>χορήγησή<text:s/>τους.</text:span></text:p>
      <text:p text:style-name="P1085"><text:span text:style-name="T1085_1">Οι<text:s/>άδειες<text:s/>νομιμοποίησης<text:s/>αυθαίρετων<text:s/>κατασκευών,<text:s/>στις<text:s/>οποίες<text:s/>δεν<text:s/>προβλέπεται<text:s/>η<text:s/>εκτέλεση<text:s/>οικοδομικών<text:s/>εργασιών<text:s/>τους,<text:s/>δεν<text:s/>έχουν<text:s/>χρόνο<text:s/>ισχύος.</text:span></text:p>
      <text:p text:style-name="P1086"><text:span text:style-name="T1086_1">3.<text:s/>Η<text:s/>προέγκριση<text:s/>της<text:s/>οικοδομικής<text:s/>άδειας<text:s/>αναθεωρείται,<text:s/>ύστερα<text:s/>από<text:s/>αίτηση<text:s/>του<text:s/>δικαιούχου<text:s/>μέσα<text:s/>στον<text:s/>χρόνο<text:s/>ισχύος<text:s/>της,<text:s/>πριν<text:s/>από<text:s/>την<text:s/>έκδοση<text:s/>της<text:s/>οικοδομικής<text:s/>αδείας,<text:s/>αν<text:s/>τροποποιηθούν<text:s/>τα<text:s/>δικαιολογητικά<text:s/>στοιχεία<text:s/>ή<text:s/>διαγράμματα<text:s/>που<text:s/>έχει<text:s/>εγκρίνει<text:s/>η<text:s/>Υπηρεσία<text:s/>Δόμησης<text:s/>(Υ.ΔΟΜ.)<text:s/>ή<text:s/>λόγω<text:s/>προδήλου<text:s/>σφάλματος.</text:span></text:p>
      <text:p text:style-name="P1087"><text:span text:style-name="T1087_1">4.<text:s/>Αν<text:s/>τροποποιηθούν<text:s/>διαγράμματα<text:s/>ή<text:s/>η<text:s/>αρχιτεκτονική<text:s/>μελέτη<text:s/>ή<text:s/>μεταβληθούν<text:s/>οι<text:s/>λοιπές<text:s/>μελέτες<text:s/>για<text:s/>τις<text:s/>οποίες<text:s/>δεν<text:s/>επιτρέπεται<text:s/>η<text:s/>ενημέρωση<text:s/>της<text:s/>άδειας<text:s/>ή<text:s/>αν<text:s/>απαιτούνται<text:s/>εγκρίσεις<text:s/>από<text:s/>άλλους<text:s/>φορείς<text:s/>ή<text:s/>λόγω<text:s/>προδήλου<text:s/>σφάλματος,<text:s/>η<text:s/>προέγκριση<text:s/>και<text:s/>η<text:s/>οικοδομική<text:s/>άδεια<text:s/>αναθεωρούνται<text:s/>κατά<text:s/>τη<text:s/>διάρκεια<text:s/>ισχύος<text:s/>τους.</text:span></text:p>
      <text:p text:style-name="P1088"><text:span text:style-name="T1088_1">5.<text:s/>Η<text:s/>οικοδομική<text:s/>άδεια<text:s/>αναθεωρείται,<text:s/>μετά<text:s/>τη<text:s/>λήξη<text:s/>της,<text:s/>για<text:s/>την<text:s/>παράταση<text:s/>της<text:s/>ισχύος<text:s/>της,<text:s/>ύστερα<text:s/>από<text:s/>αίτηση<text:s/>του<text:s/>δικαιούχου<text:s/>και<text:s/>αυτοψία<text:s/>από<text:s/>ελεγκτή<text:s/>δόμησης:</text:span></text:p>
      <text:p text:style-name="P1089"><text:span text:style-name="T1089_1">α)<text:s/>για<text:s/>τέσσερα<text:s/>(4)<text:s/>έτη<text:s/>από<text:s/>την<text:s/>ημερομηνία<text:s/>λήξης<text:s/>της<text:s/>και<text:s/>σύμφωνα<text:s/>με<text:s/>τις<text:s/>διατάξεις<text:s/>που<text:s/>ισχύουν<text:s/>κατά<text:s/>τον<text:s/>χρόνο<text:s/>έκδοσης<text:s/>της<text:s/>πράξης<text:s/>αναθεώρησης,<text:s/>αν<text:s/>μέχρι<text:s/>τη<text:s/>λήξη<text:s/>της<text:s/>ισχύος<text:s/>της<text:s/>άδειας<text:s/>δεν<text:s/>έχει<text:s/>περατωθεί<text:s/>ο<text:s/>φέρων<text:s/>οργανισμός<text:s/>του<text:s/>κτιρίου,</text:span></text:p>
      <text:p text:style-name="P1090"><text:span text:style-name="T1090_1">β)<text:s/>για<text:s/>τέσσερα<text:s/>(4)<text:s/>έτη<text:s/>από<text:s/>την<text:s/>ημερομηνία<text:s/>λήξης<text:s/>της<text:s/>και<text:s/>σύμφωνα<text:s/>με<text:s/>τις<text:s/>διατάξεις<text:s/>που<text:s/>ίσχυαν<text:s/>κατά<text:s/>τον<text:s/>χρόνο<text:s/>έκδοσής<text:s/>της,<text:s/>αν<text:s/>μέχρι<text:s/>τη<text:s/>λήξη<text:s/>της<text:s/>ισχύος<text:s/>της<text:s/>άδειας<text:s/>έχει<text:s/>περατωθεί<text:s/>ο<text:s/>φέρων<text:s/>οργανισμός<text:s/>του<text:s/>κτιρίου,</text:span></text:p>
      <text:p text:style-name="P1091"><text:span text:style-name="T1091_1">γ)<text:s/>για<text:s/>αόριστο<text:s/>χρόνο<text:s/>και<text:s/>σύμφωνα<text:s/>με<text:s/>τις<text:s/>διατάξεις<text:s/>που<text:s/>ίσχυαν<text:s/>κατά<text:s/>τον<text:s/>χρόνο<text:s/>έκδοσής<text:s/>της,<text:s/>αν<text:s/>μέχρι<text:s/>τη<text:s/>λήξη<text:s/>της<text:s/>ισχύος<text:s/>της<text:s/>άδειας<text:s/>ή<text:s/>της<text:s/>πράξης<text:s/>αναθεώρησής<text:s/>της<text:s/>έχουν<text:s/>περατωθεί<text:s/>ο<text:s/>φέρων<text:s/>οργανισμός,<text:s/>οι<text:s/>όψεις<text:s/>του<text:s/>κτιρίου<text:s/>και<text:s/>η<text:s/>στέγη<text:s/>του<text:s/>κτιρίου,<text:s/>όπου<text:s/>αυτή<text:s/>είναι<text:s/>υποχρεωτική<text:s/>και<text:s/>εφόσον<text:s/>ο<text:s/>ιδιοκτήτης<text:s/>και<text:s/>ο<text:s/>επιβλέπων<text:s/>μηχανικός<text:s/>του<text:s/>έργου<text:s/>υποβάλλουν<text:s/>υπογεγραμμένο<text:s/>χρονοδιάγραμμα<text:s/>προόδου<text:s/>της<text:s/>εκτέλεσης<text:s/>του<text:s/>έργου<text:s/>στην<text:s/>αρμόδια<text:s/>Υ.ΔΟΜ..<text:s/>Στην<text:s/>περίπτωση<text:s/>μεταβολής<text:s/>του<text:s/>χρονοδιαγράμματος,<text:s/>ο<text:s/>ιδιοκτήτης<text:s/>υποχρεούται<text:s/>να<text:s/>ενημερώσει<text:s/>εγγράφως<text:s/>την<text:s/>Υ.ΔΟΜ.<text:s/>και<text:s/>τον<text:s/>αρμόδιο<text:s/>επιβλέποντα<text:s/>μηχανικό<text:s/>πριν<text:s/>από<text:s/>οποιαδήποτε<text:s/>έναρξη<text:s/>-<text:s/>συνέχιση<text:s/>των<text:s/>εργασιών.</text:span></text:p>
      <text:p text:style-name="P1092"><text:span text:style-name="T1092_1">Οι<text:s/>εγκρίσεις<text:s/>εργασιών<text:s/>δόμησης<text:s/>μικρής<text:s/>κλίμακας<text:s/>ισχύουν<text:s/>ένα<text:s/>(1)<text:s/>έτος<text:s/>από<text:s/>την<text:s/>έκδοσή<text:s/>τους,<text:s/>με<text:s/>δυνατότητα<text:s/>αναθεώρησης<text:s/>του<text:s/>χρόνου<text:s/>ισχύος<text:s/>τους<text:s/>κατά<text:s/>ένα<text:s/>(1)<text:s/>έτος.</text:span></text:p>
      <text:p text:style-name="P1093"><text:span text:style-name="T1093_1">Η<text:s/>άδεια<text:s/>κατεδάφισης<text:s/>αναθεωρείται,<text:s/>μετά<text:s/>τη<text:s/>λήξη<text:s/>της,<text:s/>για<text:s/>παράταση<text:s/>του<text:s/>χρόνου<text:s/>ισχύος<text:s/>της<text:s/>κατά<text:s/>ένα<text:s/>(1)<text:s/>έτος.</text:span></text:p>
      <text:p text:style-name="P1094"><text:span text:style-name="T1094_1">6.<text:s/>Γνωστοποίηση<text:s/>εκτέλεσης<text:s/>πρόσθετων<text:s/>εργασιών<text:s/>της<text:s/>περ.<text:s/>δ΄<text:s/>του<text:s/>άρθρου<text:s/>28<text:s/>απαιτείται<text:s/>κατά<text:s/>την<text:s/>εκτέλεση<text:s/>εργασιών<text:s/>οικοδομικής<text:s/>άδειας<text:s/>που<text:s/>βρίσκεται<text:s/>σε<text:s/>ισχύ,<text:s/>για<text:s/>την<text:s/>εκτέλεση<text:s/>πρόσθετης<text:s/>εργασίας<text:s/>ή<text:s/>προσθήκης,<text:s/>κατ’<text:s/>επέκταση<text:s/>ή<text:s/>καθ’<text:s/>ύψος,<text:s/>της<text:s/>εκδοθείσας<text:s/>αδείας,<text:s/>η<text:s/>οποία<text:s/>δεν<text:s/>περιλαμβάνεται<text:s/>στα<text:s/>εγκεκριμένα<text:s/>σχέδια<text:s/>που<text:s/>συνοδεύουν<text:s/>την<text:s/>οικοδομική<text:s/>άδεια<text:s/>και<text:s/>υπάρχει<text:s/>η<text:s/>δυνατότητα<text:s/>να<text:s/>εκδοθεί<text:s/>άδεια<text:s/>αναθεώρησης<text:s/>για<text:s/>την<text:s/>εκτέλεση<text:s/>αυτής,<text:s/>σύμφωνα<text:s/>με<text:s/>τις<text:s/>διατάξεις<text:s/>που<text:s/>ισχύουν<text:s/>κατά<text:s/>τον<text:s/>χρόνο<text:s/>υποβολής<text:s/>της<text:s/>άδειας<text:s/>αναθεώρησης.</text:span></text:p>
      <text:p text:style-name="P1095"><text:span text:style-name="T1095_1">Η<text:s/>δήλωση<text:s/>γνωστοποίησης<text:s/>εκτέλεσης<text:s/>πρόσθετων<text:s/>εργασιών<text:s/>υπογράφεται<text:s/>από<text:s/>τον<text:s/>κύριο<text:s/>του<text:s/>έργου<text:s/>και<text:s/>συνοδεύεται<text:s/>από<text:s/>τεχνική<text:s/>έκθεση<text:s/>του<text:s/>εξουσιοδοτημένου<text:s/>επιβλέποντος<text:s/>μηχανικού.</text:span></text:p>
      <text:p text:style-name="P1096"><text:span text:style-name="T1096_1">Η<text:s/>γνωστοποίηση<text:s/>αυτή<text:s/>υποβάλλεται<text:s/>ηλεκτρονικά,<text:s/>μέσω<text:s/>της<text:s/>Ενιαίας<text:s/>Ψηφιακής<text:s/>Πύλης<text:s/>της<text:s/>Δημόσιας<text:s/>Διοίκησης<text:s/>(gov.gr),<text:s/>και<text:s/>καταχωρίζεται<text:s/>στον<text:s/>ηλεκτρονικό<text:s/>φάκελο<text:s/>της<text:s/>άδειας<text:s/>πριν<text:s/>από<text:s/>την<text:s/>έναρξη<text:s/>των<text:s/>εργασιών<text:s/>αυτών.</text:span></text:p>
      <text:p text:style-name="P1097"><text:span text:style-name="T1097_1">Στη<text:s/>γνωστοποίηση<text:s/>αναφέρονται<text:s/>όλες<text:s/>οι<text:s/>πρόσθετες<text:s/>εργασίες<text:s/>που<text:s/>εκτελούνται<text:s/>και,<text:s/>εντός<text:s/>διαστήματος<text:s/>τεσσάρων<text:s/>(4)<text:s/>μηνών,<text:s/>υποβάλλεται<text:s/>πλήρης<text:s/>συμπληρωματική<text:s/>μελέτη.</text:span></text:p>
      <text:p text:style-name="P1098"><text:span text:style-name="T1098_1">Σε<text:s/>κάθε<text:s/>περίπτωση,<text:s/>η<text:s/>μελέτη<text:s/>αυτή<text:s/>πρέπει<text:s/>να<text:s/>κατατίθεται<text:s/>πριν<text:s/>από<text:s/>την<text:s/>ημερομηνία<text:s/>αυτοψίας<text:s/>από<text:s/>τον<text:s/>ελεγκτή<text:s/>μηχανικό,<text:s/>που<text:s/>προβλέπεται<text:s/>από<text:s/>τη<text:s/>διαδικασία<text:s/>ελέγχου<text:s/>εφαρμογής<text:s/>οικοδομικών<text:s/>αδειών<text:s/>του<text:s/>άρθρου<text:s/>45.</text:span></text:p>
      <text:p text:style-name="P1099"><text:span text:style-name="T1099_1">Αν<text:s/>δεν<text:s/>υποβληθεί<text:s/>εγκαίρως<text:s/>η<text:s/>γνωστοποίηση<text:s/>εκτέλεσης<text:s/>πρόσθετων<text:s/>εργασιών,<text:s/>οι<text:s/>πρόσθετες<text:s/>αυτές<text:s/>εργασίες<text:s/>καταγράφονται<text:s/>ως<text:s/>αυθαίρετες<text:s/>ή<text:s/>ως<text:s/>πολεοδομικές<text:s/>παραβάσεις,<text:s/>ανάλογα<text:s/>με<text:s/>την<text:s/>κατηγορία<text:s/>στην<text:s/>οποία<text:s/>υπάγονται,<text:s/>και<text:s/>επιβάλλεται<text:s/>διακοπή<text:s/>οικοδομικών<text:s/>εργασιών.</text:span></text:p>
      <text:p text:style-name="P1100"><text:span text:style-name="T1100_1">7.<text:s/>Άδειες<text:s/>δόμησης<text:s/>και<text:s/>εγκρίσεις<text:s/>δόμησης,<text:s/>οι<text:s/>οποίες<text:s/>έχουν<text:s/>εκδοθεί<text:s/>σύμφωνα<text:s/>με<text:s/>τις<text:s/>διατάξεις<text:s/>του<text:s/>ν.<text:s/>4030/2011<text:s/>(Α΄<text:s/>249),<text:s/>αναθεωρούνται<text:s/>ως<text:s/>προς<text:s/>τον<text:s/>χρόνο<text:s/>ισχύος,<text:s/>σύμφωνα<text:s/>με<text:s/>τα<text:s/>όσα<text:s/>ίσχυαν<text:s/>κατά<text:s/>τον<text:s/>χρόνο<text:s/>έκδοσής<text:s/>τους<text:s/>και<text:s/>τις<text:s/>διατάξεις<text:s/>του<text:s/>ν.<text:s/>4030/2011.<text:s/>Σε<text:s/>περίπτωση<text:s/>εκτέλεσης<text:s/>πρόσθετων<text:s/>οικοδομικών<text:s/>εργασιών,<text:s/>οι<text:s/>ανωτέρω<text:s/>άδειες<text:s/>αναθεωρούνται<text:s/>σύμφωνα<text:s/>με<text:s/>τις<text:s/>διατάξεις<text:s/>του<text:s/>παρόντος<text:s/>νόμου.</text:span></text:p>
      <text:p text:style-name="P1101"><text:span text:style-name="T1101_1">8.<text:s/>Οι<text:s/>ιδιοκτήτες<text:s/>οφείλουν<text:s/>να<text:s/>αποπερατώνουν<text:s/>τις<text:s/>όψεις<text:s/>του<text:s/>κτιρίου:</text:span></text:p>
      <text:p text:style-name="P1102"><text:span text:style-name="T1102_1">α)<text:s/>εντός<text:s/>(4)<text:s/>τεσσάρων<text:s/>ετών<text:s/>από<text:s/>την<text:s/>υλοποίηση<text:s/>του<text:s/>φέροντος<text:s/>οργανισμού,<text:s/>που<text:s/>αποδεικνύεται<text:s/>από<text:s/>το<text:s/>πόρισμα<text:s/>του<text:s/>ελεγκτή<text:s/>δόμησης<text:s/>σε<text:s/>κατασκευές<text:s/>οι<text:s/>οποίες<text:s/>βρίσκονται<text:s/>σε<text:s/>κέντρα<text:s/>πόλεων,<text:s/>σε<text:s/>παραδοσιακά<text:s/>τμήματα<text:s/>πόλεων,<text:s/>σε<text:s/>παραδοσιακούς<text:s/>οικισμούς,<text:s/>σε<text:s/>περιοχές<text:s/>ιδιαίτερου<text:s/>φυσικού<text:s/>κάλλους,<text:s/>σε<text:s/>αρχαιολογικούς<text:s/>χώρους,<text:s/>καθώς<text:s/>και<text:s/>σε<text:s/>ιστορικούς<text:s/>τόπους,</text:span></text:p>
      <text:p text:style-name="P1103"><text:span text:style-name="T1103_1">β)<text:s/>εντός<text:s/>έξι<text:s/>(6)<text:s/>ετών<text:s/>από<text:s/>την<text:s/>υλοποίηση<text:s/>του<text:s/>φέροντος<text:s/>οργανισμού<text:s/>που<text:s/>αποδεικνύεται<text:s/>από<text:s/>το<text:s/>πόρισμα<text:s/>του<text:s/>ελεγκτή<text:s/>δόμησης<text:s/>σε<text:s/>κατασκευές,<text:s/>οι<text:s/>οποίες<text:s/>βρίσκονται<text:s/>σε<text:s/>όλες<text:s/>τις<text:s/>άλλες<text:s/>περιοχές.</text:span></text:p>
      <text:p text:style-name="P1104"><text:span text:style-name="T1104_1">Σε<text:s/>περίπτωση<text:s/>αδυναμίας<text:s/>αποπεράτωσης<text:s/>των<text:s/>όψεων,<text:s/>οι<text:s/>ιδιοκτήτες<text:s/>οφείλουν<text:s/>να<text:s/>ενημερώσουν<text:s/>εγγράφως<text:s/>την<text:s/>οικεία<text:s/>Υ.ΔΟΜ.<text:s/>και<text:s/>να<text:s/>υποβάλουν,<text:s/>το<text:s/>αργότερο<text:s/>εντός<text:s/>έξι<text:s/>(6)<text:s/>μηνών<text:s/>από<text:s/>τη<text:s/>λήξη<text:s/>της<text:s/>προθεσμίας<text:s/>των<text:s/>έξι<text:s/>(6)<text:s/>ετών,<text:s/>σχετική<text:s/>μελέτη<text:s/>στο<text:s/>Συμβούλιο<text:s/>Αρχιτεκτονικής,<text:s/>καθώς<text:s/>και<text:s/>να<text:s/>προβούν<text:s/>στην<text:s/>εκτέλεση<text:s/>των<text:s/>προβλεπόμενων<text:s/>εργασιών.<text:s/>Η<text:s/>μελέτη<text:s/>περιλαμβάνει<text:s/>τεχνική<text:s/>έκθεση<text:s/>με<text:s/>περιγραφή<text:s/>κατασκευών,<text:s/>συνοδευόμενη<text:s/>από<text:s/>ενδεικτικές<text:s/>όψεις.</text:span></text:p>
      <text:p text:style-name="P1105"><text:span text:style-name="T1105_1">Οι<text:s/>κατασκευές<text:s/>αυτές<text:s/>επιτρέπεται<text:s/>να<text:s/>είναι<text:s/>από<text:s/>όποιο<text:s/>υλικό<text:s/>συνάδει<text:s/>κατά<text:s/>περίπτωση,<text:s/>όπως<text:s/>ξύλινα<text:s/>πάνελ,<text:s/>επιφάνειες<text:s/>από<text:s/>διάτρητη<text:s/>λαμαρίνα,<text:s/>σύνθετες<text:s/>κατασκευές<text:s/>με<text:s/>ορθοστάτες<text:s/>και<text:s/>πλήρωση<text:s/>των<text:s/>κενών<text:s/>με<text:s/>ξύλο,<text:s/>καραβόπανο<text:s/>ή<text:s/>όποιο<text:s/>άλλο<text:s/>υλικό<text:s/>κρίνει<text:s/>το<text:s/>Συμβούλιο<text:s/>Αρχιτεκτονικής<text:s/>ότι:</text:span></text:p>
      <text:p text:style-name="P1106"><text:span text:style-name="T1106_1">αα)<text:s/>αποκόπτει<text:s/>την<text:s/>ημιτελή<text:s/>κατασκευή,<text:s/>που<text:s/>δεν<text:s/>είναι<text:s/>εναρμονισμένη<text:s/>αισθητικά<text:s/>με<text:s/>το<text:s/>περιβάλλον,<text:s/>από<text:s/>τη<text:s/>δημόσια<text:s/>θέα,</text:span></text:p>
      <text:p text:style-name="P1107"><text:span text:style-name="T1107_1">ββ)<text:s/>αναβαθμίζει<text:s/>αισθητικά<text:s/>τον<text:s/>περιβάλλοντα<text:s/>χώρο,<text:s/>γγ)<text:s/>έχει<text:s/>κατασκευαστική<text:s/>δομή,<text:s/>η<text:s/>οποία<text:s/>εξασφαλίζει<text:s/>την<text:s/>ασφάλεια<text:s/>των<text:s/>πολιτών.</text:span></text:p>
      <text:p text:style-name="P1108"><text:span text:style-name="T1108_1">Σε<text:s/>περίπτωση<text:s/>μη<text:s/>υποβολής<text:s/>μελέτης<text:s/>ή<text:s/>μη<text:s/>υλοποίησης<text:s/>αυτής<text:s/>από<text:s/>τον<text:s/>ιδιοκτήτη,<text:s/>επιβάλλεται<text:s/>ετήσιο<text:s/>πρόστιμο<text:s/>διατήρησης,<text:s/>το<text:s/>ύψος<text:s/>του<text:s/>οποίου,<text:s/>η<text:s/>διαδικασία<text:s/>επιβολής<text:s/>και<text:s/>κάθε<text:s/>άλλο<text:s/>θέμα<text:s/>σχετικό<text:s/>με<text:s/>την<text:s/>εφαρμογή<text:s/>του<text:s/>παρόντος,<text:s/>καθορίζονται<text:s/>με<text:s/>απόφαση<text:s/>του<text:s/>Υπουργού<text:s/>Περιβάλλοντος<text:s/>και<text:s/>Ενέργειας.</text:span></text:p>
      <text:p text:style-name="P1109"><text:span text:style-name="T1109_1">9.<text:s/>Η<text:s/>οικοδομική<text:s/>άδεια<text:s/>αναθεωρείται<text:s/>κατά<text:s/>τον<text:s/>χρόνο<text:s/>ισχύος<text:s/>της,<text:s/>αν<text:s/>παραιτηθεί<text:s/>ή<text:s/>αντικατασταθεί<text:s/>-<text:s/>αλλάξει<text:s/>ο<text:s/>επιβλέπων<text:s/>μηχανικός,<text:s/>με<text:s/>αίτηση<text:s/>που<text:s/>συνοδεύεται<text:s/>από:</text:span></text:p>
      <text:p text:style-name="P1110"><text:span text:style-name="T1110_1">α)<text:s/>λεπτομερή<text:s/>τεχνική<text:s/>έκθεση<text:s/>του<text:s/>νέου<text:s/>επιβλέποντος<text:s/>μηχανικού,<text:s/>η<text:s/>οποία<text:s/>περιλαμβάνει<text:s/>αναλυτική<text:s/>περιγραφή<text:s/>του<text:s/>σταδίου<text:s/>των<text:s/>εργασιών<text:s/>και<text:s/>φωτογραφίες<text:s/>της<text:s/>κατασκευής<text:s/>και<text:s/>του<text:s/>περιβάλλοντος<text:s/>χώρου,</text:span></text:p>
      <text:p text:style-name="P1111"><text:span text:style-name="T1111_1">β)<text:s/>δήλωση<text:s/>του<text:s/>μηχανικού<text:s/>που<text:s/>αντικαθίσταται<text:s/>για<text:s/>τη<text:s/>σύννομη<text:s/>περάτωση<text:s/>των<text:s/>εργασιών<text:s/>που<text:s/>έχει<text:s/>επιβλέψει,<text:s/>η<text:s/>οποία<text:s/>συνοδεύεται<text:s/>από<text:s/>τεχνική<text:s/>έκθεση,<text:s/>καθώς<text:s/>και<text:s/>φωτογραφίες<text:s/>της<text:s/>κατασκευής<text:s/>και<text:s/>του<text:s/>περιβάλλοντος<text:s/>χώρου.</text:span></text:p>
      <text:p text:style-name="P1112"><text:span text:style-name="T1112_1">Οι<text:s/>οικοδομικές<text:s/>εργασίες<text:s/>στην<text:s/>περίπτωση<text:s/>αυτήν<text:s/>διακόπτονται<text:s/>αμέσως<text:s/>και<text:s/>επαναλαμβάνονται<text:s/>μόνο<text:s/>μετά<text:s/>την<text:s/>αναθεώρηση<text:s/>της<text:s/>άδειας<text:s/>και<text:s/>την<text:s/>ανάληψη<text:s/>επίβλεψης<text:s/>από<text:s/>νέο<text:s/>μηχανικό.</text:span></text:p>
      <text:p text:style-name="P1113"><text:span text:style-name="T1113_1">Αν<text:s/>υποβληθεί<text:s/>δήλωση<text:s/>παραίτησης<text:s/>του<text:s/>επιβλέποντος<text:s/>μηχανικού,<text:s/>η<text:s/>οποία<text:s/>συνοδεύεται<text:s/>από<text:s/>τεχνική<text:s/>έκθεση<text:s/>με<text:s/>τις<text:s/>εκτελεσθείσες<text:s/>εργασίες,<text:s/>διακόπτονται<text:s/>αμέσως<text:s/>οι<text:s/>οικοδομικές<text:s/>εργασίες<text:s/>και<text:s/>η<text:s/>συνέχισή<text:s/>τους<text:s/>επιτρέπεται<text:s/>μόνο<text:s/>μετά<text:s/>την<text:s/>αναθεώρηση<text:s/>της<text:s/>αδείας<text:s/>και<text:s/>την<text:s/>ανάληψη<text:s/>επίβλεψης<text:s/>από<text:s/>νέο<text:s/>μηχανικό.</text:span></text:p>
      <text:p text:style-name="P1114"><text:span text:style-name="T1114_1">Ο<text:s/>επιβλέπων<text:s/>θεωρείται,<text:s/>ότι<text:s/>απέχει<text:s/>από<text:s/>την<text:s/>επίβλεψη<text:s/>των<text:s/>εργασιών<text:s/>δόμησης<text:s/>που<text:s/>ανέλαβε<text:s/>και<text:s/>απαλλάσσεται<text:s/>των<text:s/>ευθυνών<text:s/>του,<text:s/>μόνο<text:s/>αν<text:s/>δηλώσει<text:s/>εγγράφως<text:s/>την<text:s/>αποχή<text:s/>από<text:s/>την<text:s/>επίβλεψη<text:s/>στην<text:s/>αρμόδια<text:s/>Υ.ΔΟΜ..</text:span></text:p>
      <text:p text:style-name="P1115"><text:span text:style-name="T1115_1">Οι<text:s/>κρατήσεις<text:s/>και<text:s/>οι<text:s/>εισφορές<text:s/>που<text:s/>καταβλήθηκαν<text:s/>κατά<text:s/>την<text:s/>έκδοση<text:s/>των<text:s/>αδειών<text:s/>συμψηφίζονται<text:s/>κατά<text:s/>την<text:s/>έκδοση<text:s/>της<text:s/>αναθεώρησής<text:s/>τους.<text:s/>Αν<text:s/>δεν<text:s/>είναι<text:s/>απαραίτητη<text:s/>η<text:s/>αναθεώρηση<text:s/>αλλά<text:s/>μόνο<text:s/>η<text:s/>ενημέρωση<text:s/>του<text:s/>φακέλου<text:s/>της<text:s/>άδειας,<text:s/>δεν<text:s/>απαιτούνται<text:s/>πρόσθετες<text:s/>οικονομικές<text:s/>επιβαρύνσεις.</text:span></text:p>
      <text:p text:style-name="P1116"><text:span text:style-name="T1116_1">10.<text:s/>Ενημέρωση<text:s/>του<text:s/>φακέλου<text:s/>της<text:s/>οικοδομικής<text:s/>άδειας,<text:s/>ανεξάρτητα<text:s/>από<text:s/>τον<text:s/>χρόνο<text:s/>ισχύος<text:s/>της<text:s/>οικοδομικής<text:s/>άδειας,<text:s/>πραγματοποιείται<text:s/>στις<text:s/>εξής<text:s/>περιπτώσεις:</text:span></text:p>
      <text:p text:style-name="P1117"><text:span text:style-name="T1117_1">α)<text:s/>αλλαγή<text:s/>ιδιοκτήτη,</text:span></text:p>
      <text:p text:style-name="P1118"><text:span text:style-name="T1118_1">β)<text:s/>τροποποιήσεις<text:s/>των<text:s/>μελετών,<text:s/>εφόσον<text:s/>δεν<text:s/>μεταβάλλονται<text:s/>τα<text:s/>πολεοδομικά<text:s/>μεγέθη<text:s/>κάλυψης,<text:s/>δόμησης,<text:s/>όγκου,<text:s/>ύψους,<text:s/>οι<text:s/>πλάγιες<text:s/>και<text:s/>οπίσθιες<text:s/>αποστάσεις<text:s/>και<text:s/>ο<text:s/>υπολογισμός<text:s/>των<text:s/>αναγκών<text:s/>σε<text:s/>χώρους<text:s/>στάθμευσης<text:s/>(άρθρο<text:s/>39<text:s/>παρ.<text:s/>3β<text:s/>του<text:s/>ν.<text:s/>4495/2017)<text:s/>του<text:s/>διαγράμματος<text:s/>κάλυψης<text:s/>και<text:s/>με<text:s/>την<text:s/>προϋπόθεση<text:s/>υποβολής<text:s/>τυχόν<text:s/>απαραίτητων<text:s/>εγκρίσεων<text:s/>από<text:s/>άλλους<text:s/>φορείς<text:s/>ή<text:s/>συλλογικά<text:s/>όργανα,</text:span></text:p>
      <text:p text:style-name="P1119"><text:span text:style-name="T1119_1">γ)<text:s/>μεταβολές<text:s/>των<text:s/>διαστάσεων<text:s/>του<text:s/>κτιρίου<text:s/>ή<text:s/>του<text:s/>οικοπέδου,<text:s/>εφόσον<text:s/>με<text:s/>τις<text:s/>αποκλίσεις<text:s/>αυτές<text:s/>δεν<text:s/>παραβιάζονται<text:s/>κοινόχρηστοι<text:s/>χώροι.<text:s/>Οι<text:s/>αποκλίσεις<text:s/>αυτές<text:s/>δεν<text:s/>επιτρέπεται<text:s/>να<text:s/>είναι<text:s/>μεγαλύτερες<text:s/>του<text:s/>δύο<text:s/>τοις<text:s/>εκατό<text:s/>(2%),<text:s/>με<text:s/>μέγιστο<text:s/>τα<text:s/>είκοσι<text:s/>(20)<text:s/>εκατοστά<text:s/>όσον<text:s/>αφορά<text:s/>το<text:s/>κτίσμα,<text:s/>ή<text:s/>μεγαλύτερες<text:s/>του<text:s/>δύο<text:s/>τοις<text:s/>εκατό<text:s/>(2%),<text:s/>με<text:s/>μέγιστο<text:s/>τα<text:s/>σαράντα<text:s/>(40)<text:s/>εκατοστά<text:s/>όσον<text:s/>αφορά<text:s/>τα<text:s/>μήκη<text:s/>των<text:s/>πλευρών<text:s/>του<text:s/>οικοπέδου<text:s/>και<text:s/>με<text:s/>την<text:s/>προϋπόθεση<text:s/>υποβολής<text:s/>τυχόν<text:s/>απαραίτητων<text:s/>εγκρίσεων<text:s/>από<text:s/>άλλους<text:s/>φορείς<text:s/>ή<text:s/>συλλογικά<text:s/>όργανα,</text:span></text:p>
      <text:p text:style-name="P1120"><text:span text:style-name="T1120_1">δ)<text:s/>αποκλίσεις<text:s/>θέσης<text:s/>του<text:s/>κτιρίου,<text:s/>εφόσον<text:s/>με<text:s/>τις<text:s/>αποκλίσεις<text:s/>αυτές<text:s/>δεν<text:s/>παραβιάζονται<text:s/>κοινόχρηστοι<text:s/>χώροι.<text:s/>Οι<text:s/>αποκλίσεις<text:s/>αυτές<text:s/>δεν<text:s/>επιτρέπεται<text:s/>να<text:s/>είναι<text:s/>μεγαλύτερες<text:s/>του<text:s/>δύο<text:s/>τοις<text:s/>εκατό<text:s/>(2%),<text:s/>με<text:s/>μέγιστο<text:s/>τα<text:s/>δέκα<text:s/>είκοσι<text:s/>(20)<text:s/>εκατοστά<text:s/>όσον<text:s/>αφορά<text:s/>τη<text:s/>θέση<text:s/>του<text:s/>κτίσματος<text:s/>και<text:s/>με<text:s/>την<text:s/>προϋπόθεση<text:s/>υποβολής<text:s/>τυχόν<text:s/>απαραίτητων<text:s/>εγκρίσεων<text:s/>από<text:s/>άλλους<text:s/>φορείς<text:s/>ή<text:s/>συλλογικά<text:s/>όργανα.</text:span></text:p>
      <text:p text:style-name="P1121"><text:span text:style-name="T1121_1">11.<text:s/>Μετά<text:s/>την<text:s/>έκδοση<text:s/>της<text:s/>αναθεώρησης,<text:s/>η<text:s/>αρχική<text:s/>οικοδομική<text:s/>άδεια<text:s/>και<text:s/>οποιεσδήποτε<text:s/>προγενέστερες<text:s/>αναθεωρήσεις<text:s/>δεν<text:s/>έχουν<text:s/>ισχύ<text:s/>ως<text:s/>προς<text:s/>τα<text:s/>μεταβαλλόμενα<text:s/>στοιχεία.</text:span></text:p>
      <text:p text:style-name="P1122"><text:span text:style-name="T1122_1">12.<text:s/>Αν<text:s/>οι<text:s/>οικοδομικές<text:s/>εργασίες<text:s/>διακοπούν<text:s/>χωρίς<text:s/>υπαιτιότητα<text:s/>του<text:s/>δικαιούχου<text:s/>της<text:s/>άδειας<text:s/>είτε<text:s/>κατά<text:s/>τον<text:s/>χρόνο<text:s/>αρχικής<text:s/>ισχύος<text:s/>της<text:s/>άδειας<text:s/>είτε<text:s/>κατά<text:s/>τον<text:s/>χρόνο<text:s/>ισχύος<text:s/>της<text:s/>ύστερα<text:s/>από<text:s/>αναθεώρηση,<text:s/>η<text:s/>ισχύς<text:s/>της<text:s/>άδειας<text:s/>δόμησης<text:s/>παρατείνεται<text:s/>αναλόγως<text:s/>με<text:s/>απόφαση<text:s/>του<text:s/>Συντονιστή<text:s/>Αποκεντρωμένης<text:s/>Διοίκησης,<text:s/>ύστερα<text:s/>από<text:s/>γνωμοδότηση<text:s/>του<text:s/>Συμβουλίου<text:s/>Πολεοδομικών<text:s/>Θεμάτων<text:s/>και<text:s/>Αμφισβητήσεων,<text:s/>στο<text:s/>οποίο<text:s/>έχει<text:s/>εισηγηθεί<text:s/>η<text:s/>αρμόδια<text:s/>Υ.ΔΟΜ..</text:span></text:p>
      <text:p text:style-name="P1123"><text:span text:style-name="T1123_1">13.<text:s/>Αν<text:s/>αναθεωρηθεί<text:s/>άδεια<text:s/>δόμησης<text:s/>ή<text:s/>οικοδομική<text:s/>άδεια,<text:s/>που<text:s/>βρίσκεται<text:s/>σε<text:s/>ισχύ<text:s/>δεν<text:s/>επιβάλλεται<text:s/>πρόστιμο<text:s/>αυθαίρετης<text:s/>κατασκευής,<text:s/>εφόσον<text:s/>τηρείται<text:s/>το<text:s/>περίγραμμα<text:s/>της<text:s/>οικοδομής,<text:s/>ο<text:s/>συντελεστής<text:s/>δόμησης<text:s/>και<text:s/>ο<text:s/>συντελεστής<text:s/>όγκου.</text:span></text:p>
      <text:p text:style-name="P1124"><text:span text:style-name="T1124_1">Σε<text:s/>διαφορετική<text:s/>περίπτωση,<text:s/>ακολουθείται<text:s/>η<text:s/>διαδικασία<text:s/>γνωστοποίησης<text:s/>εκτέλεσης<text:s/>πρόσθετων<text:s/>εργασιών<text:s/>της<text:s/>παρ.<text:s/>6.»</text:span></text:p>
      <text:h text:style-name="P1125" text:outline-level="6"><text:span text:style-name="T1125_1">Άρθρο<text:s/>61</text:span></text:h>
      <text:h text:style-name="P1126" text:outline-level="6"><text:span text:style-name="T1126_1">Σύνδεση<text:s/>με<text:s/>τα<text:s/>δίκτυα<text:s/>κοινής<text:s/>ωφέλειας<text:s/>-</text:span></text:h>
      <text:p text:style-name="P1127"><text:span text:style-name="T1127_1">Τροποποίηση<text:s/>του<text:s/>άρθρου<text:s/>47<text:s/>του<text:s/>ν.<text:s/>4495/2017</text:span></text:p>
      <text:p text:style-name="P1128"><text:span text:style-name="T1128_1">Το<text:s/>άρθρο<text:s/>47<text:s/>του<text:s/>ν.<text:s/>4495/2017<text:s/>(Α΄<text:s/>167)<text:s/>τροποποιείται<text:s/>και<text:s/>διαμορφώνεται<text:s/>ως<text:s/>εξής:</text:span></text:p>
      <text:p text:style-name="P1129"><text:span text:style-name="T1129_1">«Άρθρο<text:s/>47</text:span></text:p>
      <text:p text:style-name="P1130"><text:span text:style-name="T1130_1">Αποπεράτωση<text:s/>έργου<text:s/>και<text:s/>σύνδεση<text:s/>με<text:s/>τα<text:s/>δίκτυα<text:s/>κοινής<text:s/>ωφέλειας</text:span></text:p>
      <text:p text:style-name="P1131"><text:span text:style-name="T1131_1">«Μετά<text:s/>την<text:s/>τελευταία<text:s/>αυτοψία<text:s/>από<text:s/>τον<text:s/>Ελεγκτή<text:s/>Δόμησης<text:s/>και<text:s/>αφού<text:s/>εκδοθεί<text:s/>το<text:s/>Πιστοποιητικό<text:s/>Ενεργειακής<text:s/>Απόδοσης<text:s/>(Π.Ε.Α.)<text:s/>από<text:s/>τον<text:s/>ενεργειακό<text:s/>επιθεωρητή,<text:s/>εφόσον<text:s/>απαιτείται<text:s/>σύμφωνα<text:s/>με<text:s/>τον<text:s/>ν.<text:s/>4122/2013<text:s/>(Α΄<text:s/>42),<text:s/>εκδίδεται<text:s/>από<text:s/>την<text:s/>Υπηρεσία<text:s/>Δόμησης<text:s/>(Υ.ΔΟΜ.)<text:s/>το<text:s/>Πιστοποιητικό<text:s/>Ελέγχου<text:s/>Κατασκευής<text:s/>(Π.Ε.Κ.)<text:s/>και<text:s/>ενημερώνονται<text:s/>ηλεκτρονικά<text:s/>το<text:s/>τοπικό<text:s/>Παρατηρητήριο<text:s/>Δομημένου<text:s/>Περιβάλλοντος<text:s/>και<text:s/>ο<text:s/>κύριος<text:s/>του<text:s/>έργου<text:s/>για<text:s/>να<text:s/>διατυπώσει<text:s/>τυχόν<text:s/>αντιρρήσεις.<text:s/>Για<text:s/>την<text:s/>έκδοση<text:s/>του<text:s/>Πιστοποιητικού<text:s/>Ελέγχου<text:s/>Κατασκευής<text:s/>απαιτείται,<text:s/>στις<text:s/>περιπτώσεις<text:s/>που<text:s/>για<text:s/>τη<text:s/>διαχείριση<text:s/>των<text:s/>αποβλήτων<text:s/>συνάπτεται<text:s/>σύμβαση<text:s/>με<text:s/>Συλλογικό<text:s/>Σύστημα<text:s/>Εναλλακτικής<text:s/>Διαχείρισης<text:s/>(ΣΣΕΔ)<text:s/>Αποβλήτων<text:s/>Εκσκαφών,<text:s/>Κατασκευών<text:s/>και<text:s/>Κατεδαφίσεων<text:s/>(ΑΕΚΚ),<text:s/>η<text:s/>υποβολή<text:s/>βεβαίωσης<text:s/>παραλαβής<text:s/>ΑΕΚΚ<text:s/>από<text:s/>εγκεκριμένο<text:s/>σύστημα<text:s/>εναλλακτικής<text:s/>διαχείρισης.</text:span></text:p>
      <text:p text:style-name="P1132"><text:span text:style-name="T1132_1">Μετά<text:s/>την<text:s/>έκδοση<text:s/>του<text:s/>Πιστοποιητικού<text:s/>Ελέγχου<text:s/>Κατασκευής,<text:s/>για<text:s/>τη<text:s/>σύνδεση<text:s/>με<text:s/>τα<text:s/>δίκτυα<text:s/>κοινής<text:s/>ωφελείας,<text:s/>με<text:s/>την<text:s/>εξαίρεση<text:s/>των<text:s/>περιπτώσεων<text:s/>αρχικής<text:s/>σύνδεσης<text:s/>με<text:s/>το<text:s/>Δίκτυο<text:s/>Διανομής<text:s/>Ηλεκτρικής<text:s/>Ενέργειας,<text:s/>ως<text:s/>προς<text:s/>τις<text:s/>οποίες<text:s/>εφαρμοστέα<text:s/>τυγχάνει<text:s/>η<text:s/>διάταξη<text:s/>του<text:s/>άρθρου<text:s/>47Α<text:s/>του<text:s/>ν.<text:s/>4495/2017,<text:s/>υποβάλλεται<text:s/>ηλεκτρονικά,<text:s/>διά<text:s/>της<text:s/>Ενιαίας<text:s/>Ψηφιακής<text:s/>Πύλης<text:s/>της<text:s/>Δημόσιας<text:s/>Διοίκησης<text:s/>(gov.gr),<text:s/>από<text:s/>τον<text:s/>ιδιοκτήτη<text:s/>μέσω<text:s/>εξουσιοδοτημένου<text:s/>μηχανικού<text:s/>αίτηση<text:s/>στην<text:s/>Υ.ΔΟΜ.,<text:s/>η<text:s/>οποία<text:s/>ελέγχει<text:s/>τα<text:s/>αποδεικτικά<text:s/>καταβολής<text:s/>των<text:s/>οφειλόμενων<text:s/>εισφορών<text:s/>υπέρ<text:s/>του<text:s/>Δημοσίου<text:s/>και<text:s/>του<text:s/>e-ΕΦΚΑ<text:s/>και<text:s/>το<text:s/>αποδεικτικό<text:s/>καταβολής<text:s/>της<text:s/>συμφωνηθείσας<text:s/>αμοιβής<text:s/>επίβλεψης<text:s/>και<text:s/>θεωρεί<text:s/>την<text:s/>οικοδομική<text:s/>άδεια.<text:s/>H<text:s/>διαδικασία<text:s/>ηλεκτρονικής<text:s/>θεώρησης<text:s/>εφαρμόζεται<text:s/>και<text:s/>σε<text:s/>οικοδομικές<text:s/>άδειες<text:s/>ή<text:s/>άδειες<text:s/>δόμησης<text:s/>που<text:s/>έχουν<text:s/>εκδοθεί<text:s/>εντύπως.</text:span></text:p>
      <text:p text:style-name="P1133"><text:span text:style-name="T1133_1">Η<text:s/>οικοδομή<text:s/>ή<text:s/>τμήμα<text:s/>της<text:s/>με<text:s/>αυτοτελή<text:s/>λειτουργία,<text:s/>θεωρούνται<text:s/>περατωμένα,<text:s/>αν<text:s/>υπολείπονται<text:s/>εργασίες<text:s/>για<text:s/>τις<text:s/>οποίες<text:s/>δεν<text:s/>απαιτείται<text:s/>οικοδομική<text:s/>άδεια.</text:span></text:p>
      <text:p text:style-name="P1134"><text:span text:style-name="T1134_1">Θεώρηση<text:s/>της<text:s/>οικοδομικής<text:s/>άδειας<text:s/>μπορεί<text:s/>να<text:s/>γίνει<text:s/>και<text:s/>για<text:s/>περατωμένο<text:s/>τμήμα<text:s/>της<text:s/>οικοδομής,<text:s/>εφόσον<text:s/>αποτελείται<text:s/>από<text:s/>χώρους<text:s/>με<text:s/>αυτοτελή<text:s/>λειτουργία.</text:span></text:p>
      <text:p text:style-name="P1135"><text:span text:style-name="T1135_1">Μετά<text:s/>τη<text:s/>θεώρησή<text:s/>της<text:s/>για<text:s/>σύνδεση<text:s/>με<text:s/>τα<text:s/>δίκτυα,<text:s/>η<text:s/>οικοδομική<text:s/>άδεια<text:s/>παύει<text:s/>να<text:s/>ισχύει<text:s/>για<text:s/>το<text:s/>τμήμα<text:s/>το<text:s/>οποίο<text:s/>αποπερατώθηκε.»</text:span></text:p>
      <text:h text:style-name="P1136" text:outline-level="6"><text:span text:style-name="T1136_1">Άρθρο<text:s/>62</text:span></text:h>
      <text:h text:style-name="P1137" text:outline-level="6"><text:span text:style-name="T1137_1">Διαδικασία<text:s/>ηλεκτροδότησης<text:s/>-<text:s/>Προσθήκη<text:s/>άρθρου<text:s/>47Α<text:s/>στον<text:s/>ν.<text:s/>4495/2017</text:span></text:h>
      <text:p text:style-name="P1138"><text:span text:style-name="T1138_1">Μετά<text:s/>το<text:s/>άρθρο<text:s/>47<text:s/>του<text:s/>ν.<text:s/>4495/2017<text:s/>(Α΄<text:s/>167)<text:s/>προστίθεται<text:s/>άρθρο<text:s/>47Α<text:s/>ως<text:s/>εξής:</text:span></text:p>
      <text:p text:style-name="P1139"><text:span text:style-name="T1139_1">«Άρθρο<text:s/>47Α</text:span></text:p>
      <text:p text:style-name="P1140"><text:span text:style-name="T1140_1">Διαδικασία<text:s/>ηλεκτροδότησης</text:span></text:p>
      <text:p text:style-name="P1141"><text:span text:style-name="T1141_1">1.<text:s/>Για<text:s/>την<text:s/>αρχική<text:s/>σύνδεση<text:s/>με<text:s/>το<text:s/>Δίκτυο<text:s/>Διανομής<text:s/>Ηλεκτρικής<text:s/>Ενέργειας<text:s/>κάθε<text:s/>είδους<text:s/>κτίσματος/χώρου/εγκα-<text:s/>τάστασης<text:s/>από<text:s/>τον<text:s/>Διαχειριστή<text:s/>του<text:s/>Δικτύου<text:s/>(Διανομής<text:s/>Ηλεκτρικής<text:s/>Ενέργειας)<text:s/>απαιτούνται<text:s/>τα<text:s/>ακόλουθα:</text:span></text:p>
      <text:p text:style-name="P1142"><text:span text:style-name="T1142_1">α)<text:s/>αίτηση-υπεύθυνη<text:s/>δήλωση-<text:s/>εξουσιοδότηση<text:s/>για<text:s/>ηλε-<text:s/>κτροδότηση,<text:s/>η<text:s/>οποία<text:s/>περιλαμβάνει<text:s/>ιδίως:</text:span></text:p>
      <text:p text:style-name="P1143"><text:span text:style-name="T1143_1">αα)<text:s/>τα<text:s/>στοιχεία<text:s/>του<text:s/>αιτούντα<text:s/>ιδιοκτήτη<text:s/>για<text:s/>ιδιωτικούς<text:s/>χώρους<text:s/>ή<text:s/>του<text:s/>νομίμου<text:s/>εκπροσώπου<text:s/>του<text:s/>αρμοδίου<text:s/>φορέα<text:s/>για<text:s/>κοινοχρήστους<text:s/>ή<text:s/>δημόσιους<text:s/>χώρους,</text:span></text:p>
      <text:p text:style-name="P1144"><text:span text:style-name="T1144_1">ββ)<text:s/>τη<text:s/>χρήση<text:s/>του<text:s/>προς<text:s/>ηλεκτροδότηση<text:s/>χώρου/εγκα-<text:s/>τάστασης<text:s/>(ιδίως<text:s/>οικιακή,<text:s/>γενική),</text:span></text:p>
      <text:p text:style-name="P1145"><text:span text:style-name="T1145_1">γγ)<text:s/>την<text:s/>αιτούμενη<text:s/>ισχύ,</text:span></text:p>
      <text:p text:style-name="P1146"><text:span text:style-name="T1146_1">δδ)<text:s/>τις<text:s/>συντεταγμένες<text:s/>του<text:s/>προς<text:s/>ηλεκτροδότηση<text:s/>χώ-<text:s/>ρου/εγκατάστασης,</text:span></text:p>
      <text:p text:style-name="P1147"><text:span text:style-name="T1147_1">εε)<text:s/>εξουσιοδότηση<text:s/>προς<text:s/>τον<text:s/>Διαχειριστή<text:s/>του<text:s/>Δικτύου<text:s/>και<text:s/>τον<text:s/>Δήμο<text:s/>για<text:s/>την<text:s/>ανταλλαγή<text:s/>πληροφοριών,<text:s/>σχετικά<text:s/>με<text:s/>τον<text:s/>ορισμό<text:s/>των<text:s/>τετραγωνικών<text:s/>μέτρων<text:s/>του<text:s/>προς<text:s/>ηλεκτροδότηση<text:s/>ακινήτου,<text:s/>μέσω<text:s/>σχετικής<text:s/>εφαρμογής,</text:span></text:p>
      <text:p text:style-name="P1148"><text:span text:style-name="T1148_1">ζζ)<text:s/>συμπληρωμένο<text:s/>έντυπο<text:s/>του<text:s/>Διαχειριστή<text:s/>του<text:s/>Δικτύου,<text:s/>αναφορικά<text:s/>με<text:s/>τα<text:s/>απαιτούμενα<text:s/>τεχνικά<text:s/>στοιχεία<text:s/>της<text:s/>εγκατάστασης,</text:span></text:p>
      <text:p text:style-name="P1149"><text:span text:style-name="T1149_1">β)<text:s/>βεβαίωση<text:s/>σύνδεσης<text:s/>με<text:s/>τα<text:s/>δίκτυα<text:s/>κοινής<text:s/>ωφέλειας<text:s/>της<text:s/>παρ.<text:s/>3,</text:span></text:p>
      <text:p text:style-name="P1150"><text:span text:style-name="T1150_1">γ)<text:s/>Υπεύθυνη<text:s/>Δήλωση<text:s/>Εγκαταστάτη<text:s/>(ΥΔΕ).</text:span></text:p>
      <text:p text:style-name="P1151"><text:span text:style-name="T1151_1">2.<text:s/>Ο<text:s/>Διαχειριστής<text:s/>του<text:s/>Δικτύου<text:s/>οφείλει<text:s/>να<text:s/>τηρεί<text:s/>ηλεκτρονικό<text:s/>αρχείο/μητρώο<text:s/>πελατών<text:s/>και<text:s/>εγκαταστάσεων<text:s/>που<text:s/>ηλεκτροδοτούνται,<text:s/>το<text:s/>οποίο<text:s/>επικαιροποιείται<text:s/>σε<text:s/>πραγματικό<text:s/>χρόνο<text:s/>και<text:s/>στο<text:s/>οποίο<text:s/>θα<text:s/>μπορούν<text:s/>να<text:s/>έχουν<text:s/>πρόσβαση<text:s/>όλοι<text:s/>οι<text:s/>Πάροχοι<text:s/>Ηλεκτρικής<text:s/>Ενέργειας<text:s/>για<text:s/>στοιχεία<text:s/>που<text:s/>αφορούν<text:s/>αποκλειστικά<text:s/>τους<text:s/>πελάτες<text:s/>τους</text:span></text:p>
      <text:p text:style-name="P1152"><text:span text:style-name="T1152_1">3.<text:s/>Η<text:s/>βεβαίωση<text:s/>σύνδεσης<text:s/>με<text:s/>το<text:s/>Δίκτυο<text:s/>Διανομής<text:s/>Ηλεκτρικής<text:s/>Ενέργειας<text:s/>εκδίδεται<text:s/>από<text:s/>εξουσιοδοτημένο<text:s/>μηχανικό<text:s/>μέσω<text:s/>πληροφοριακού<text:s/>συστήματος,<text:s/>η<text:s/>λειτουργία<text:s/>και<text:s/>διαχείριση<text:s/>του<text:s/>οποίου<text:s/>ανήκει<text:s/>στο<text:s/>Τεχνικό<text:s/>Επιμελητήριο<text:s/>Ελλάδος<text:s/>(ΤΕΕ)<text:s/>και<text:s/>ισχύει<text:s/>για<text:s/>κάθε<text:s/>είδους<text:s/>εργοταξιακή<text:s/>και<text:s/>αρχική<text:s/>ηλεκτροδότηση.</text:span></text:p>
      <text:p text:style-name="P1153"><text:span text:style-name="T1153_1">Η<text:s/>οικεία<text:s/>Υπηρεσία<text:s/>Δόμησης<text:s/>έχει<text:s/>πρόσβαση<text:s/>στις<text:s/>ανωτέρω<text:s/>βεβαιώσεις<text:s/>του<text:s/>ως<text:s/>άνω<text:s/>πληροφοριακού<text:s/>συστήματος<text:s/>του<text:s/>ΤΕΕ,<text:s/>προκειμένου<text:s/>να<text:s/>διεξάγει<text:s/>δειγματοληπτικό<text:s/>έλεγχο<text:s/>σε<text:s/>ποσοστό<text:s/>είκοσι<text:s/>τοις<text:s/>20%.</text:span></text:p>
      <text:p text:style-name="P1154"><text:span text:style-name="T1154_1">4.<text:s/>Με<text:s/>κοινή<text:s/>απόφαση<text:s/>των<text:s/>Υπουργού<text:s/>Περιβάλλοντος<text:s/>και<text:s/>Ενέργειας<text:s/>και<text:s/>Ψηφιακής<text:s/>Διακυβέρνησης,<text:s/>καθορίζονται:</text:span></text:p>
      <text:p text:style-name="P1155"><text:span text:style-name="T1155_1">α)<text:s/>τα<text:s/>απαιτούμενα<text:s/>δικαιολογητικά<text:s/>και<text:s/>στοιχεία<text:s/>για<text:s/>την<text:s/>έκδοση<text:s/>της<text:s/>βεβαίωσης<text:s/>σύνδεσης<text:s/>με<text:s/>το<text:s/>Δίκτυο<text:s/>Διανομής<text:s/>Ηλεκτρικής<text:s/>Ενέργειας,</text:span></text:p>
      <text:p text:style-name="P1156"><text:span text:style-name="T1156_1">β)<text:s/>το<text:s/>ηλεκτρονικό<text:s/>έντυπο<text:s/>της<text:s/>βεβαίωσης<text:s/>σύνδεσης,<text:s/>στο<text:s/>οποίο,<text:s/>εφόσον<text:s/>απαιτείται,<text:s/>θα<text:s/>προσδιορίζεται<text:s/>και<text:s/>η<text:s/>διάρκεια<text:s/>ισχύος<text:s/>της<text:s/>εκάστοτε<text:s/>εκδιδόμενης<text:s/>βεβαίωσης<text:s/>σύνδεσης,</text:span></text:p>
      <text:p text:style-name="P1157"><text:span text:style-name="T1157_1">γ)<text:s/>η<text:s/>διαδικασία<text:s/>ηλεκτρονικής<text:s/>υποβολής<text:s/>και<text:s/>έκδοσης<text:s/>της<text:s/>βεβαίωσης<text:s/>σύνδεσης<text:s/>και<text:s/>οι<text:s/>τεχνικές<text:s/>προδιαγραφές<text:s/>των<text:s/>ηλεκτρονικών<text:s/>αρχείων<text:s/>των<text:s/>δικαιολογητικών,</text:span></text:p>
      <text:p text:style-name="P1158"><text:span text:style-name="T1158_1">δ)<text:s/>οι<text:s/>όροι<text:s/>πρόσβασης<text:s/>και<text:s/>διάθεσης<text:s/>στο<text:s/>πληροφοριακό<text:s/>σύστημα<text:s/>και<text:s/>στις<text:s/>ηλεκτρονικές<text:s/>πληροφορίες<text:s/>που<text:s/>αναφέρονται<text:s/>στο<text:s/>παρόν<text:s/>άρθρο,</text:span></text:p>
      <text:p text:style-name="P1159"><text:span text:style-name="T1159_1">ε)<text:s/>κάθε<text:s/>είδος<text:s/>γεωχωρικών<text:s/>δεδομένων<text:s/>που<text:s/>απαιτούνται<text:s/>για<text:s/>τον<text:s/>εντοπισμό<text:s/>της<text:s/>θέσης<text:s/>του<text:s/>ακινήτου,</text:span></text:p>
      <text:p text:style-name="P1160"><text:span text:style-name="T1160_1">στ)<text:s/>οι<text:s/>όροι<text:s/>και<text:s/>προδιαγραφές<text:s/>διασύνδεσης<text:s/>του<text:s/>συστήματος<text:s/>έκδοσης<text:s/>της<text:s/>βεβαίωσης<text:s/>σύνδεσης<text:s/>με<text:s/>το<text:s/>αντίστοιχο<text:s/>πληροφοριακό<text:s/>σύστημα<text:s/>του<text:s/>Διαχειριστή<text:s/>του<text:s/>Ελληνικού<text:s/>Δικτύου<text:s/>Διανομής<text:s/>ηλεκτρικής<text:s/>ενέργειας,<text:s/>καθώς<text:s/>και<text:s/>με<text:s/>άλλα<text:s/>σχετιζόμενα<text:s/>ηλεκτρονικά<text:s/>συστήματα<text:s/>και<text:s/>εφαρμογές,</text:span></text:p>
      <text:p text:style-name="P1161"><text:span text:style-name="T1161_1">ζ)<text:s/>το<text:s/>τέλος<text:s/>ανταπόδοσης<text:s/>για<text:s/>την<text:s/>έκδοση<text:s/>κάθε<text:s/>βεβαίωσης<text:s/>σύνδεσης<text:s/>με<text:s/>τα<text:s/>δίκτυα<text:s/>κοινής<text:s/>ωφέλειας,</text:span></text:p>
      <text:p text:style-name="P1162"><text:span text:style-name="T1162_1">η)<text:s/>η<text:s/>διαδικασία<text:s/>ενημέρωσης<text:s/>του<text:s/>Διαχειριστή<text:s/>του<text:s/>Ελληνικού<text:s/>Δικτύου<text:s/>Διανομής<text:s/>Ηλεκτρικής<text:s/>Ενέργειας<text:s/>στις<text:s/>περιπτώσεις<text:s/>ανάκλησης<text:s/>ή<text:s/>και<text:s/>εν<text:s/>γένει<text:s/>παύσης<text:s/>ισχύος<text:s/>της<text:s/>βεβαίωσης<text:s/>σύνδεσης<text:s/>της<text:s/>παρ.<text:s/>3,</text:span></text:p>
      <text:p text:style-name="P1163"><text:span text:style-name="T1163_1">θ)<text:s/>η<text:s/>διαδικασία<text:s/>ελέγχου<text:s/>από<text:s/>τις<text:s/>Υπηρεσίες<text:s/>Δόμησης,<text:s/>καθώς<text:s/>και<text:s/>κάθε<text:s/>άλλη<text:s/>σχετική<text:s/>με<text:s/>το<text:s/>θέμα<text:s/>λεπτομέρεια.</text:span></text:p>
      <text:p text:style-name="P1164"><text:span text:style-name="T1164_1">Η<text:s/>διαδικασία<text:s/>της<text:s/>παρ.<text:s/>1<text:s/>εφαρμόζεται<text:s/>μετά<text:s/>την<text:s/>πάροδο<text:s/>έξι<text:s/>(6)<text:s/>μηνών<text:s/>από<text:s/>την<text:s/>έκδοση<text:s/>της<text:s/>ως<text:s/>άνω<text:s/>απόφασης.»</text:span></text:p>
      <text:h text:style-name="P1165" text:outline-level="6"><text:span text:style-name="T1165_1">Άρθρο<text:s/>63</text:span></text:h>
      <text:h text:style-name="P1166" text:outline-level="6"><text:span text:style-name="T1166_1">Ηλεκτρονική<text:s/>Ταυτότητα<text:s/>Κτιρίου<text:s/>-</text:span></text:h>
      <text:p text:style-name="P1167"><text:span text:style-name="T1167_1">Αντικατάσταση<text:s/>των<text:s/>παρ.<text:s/>1,<text:s/>1α,<text:s/>2<text:s/>και<text:s/>3<text:s/>του<text:s/>άρθρου<text:s/>53<text:s/>του<text:s/>ν.<text:s/>4495/2017</text:span></text:p>
      <text:p text:style-name="P1168"><text:span text:style-name="T1168_1">Αντικαθίστανται<text:s/>οι<text:s/>παρ.<text:s/>1,<text:s/>1α,<text:s/>2<text:s/>και<text:s/>3<text:s/>του<text:s/>άρθρου<text:s/>53<text:s/>του<text:s/>ν.<text:s/>4495/2017<text:s/>(A΄<text:s/>167),<text:s/>το<text:s/>οποίο<text:s/>διαμορφώνεται<text:s/>ως<text:s/>εξής:</text:span></text:p>
      <text:p text:style-name="P1169"><text:span text:style-name="T1169_1">«Άρθρο<text:s/>53</text:span></text:p>
      <text:p text:style-name="P1170"><text:span text:style-name="T1170_1">Ορισμοί</text:span></text:p>
      <text:p text:style-name="P1171"><text:span text:style-name="T1171_1">1.<text:s/>Ηλεκτρονική<text:s/>Ταυτότητα<text:s/>Κτιρίου:<text:s/>ο<text:s/>φάκελος<text:s/>που<text:s/>περιλαμβάνει<text:s/>τα<text:s/>στοιχεία<text:s/>του<text:s/>κτιρίου,<text:s/>που<text:s/>ορίζονται<text:s/>στην<text:s/>παρ.<text:s/>1<text:s/>του<text:s/>άρθρου<text:s/>54<text:s/>και<text:s/>ειδική<text:s/>αναφορά<text:s/>στον<text:s/>αριθμό<text:s/>ΚΑΕΚ<text:s/>του<text:s/>οικοπέδου<text:s/>ή<text:s/>γηπέδου,<text:s/>εφόσον<text:s/>υφίσταται.</text:span></text:p>
      <text:p text:style-name="P1172"><text:span text:style-name="T1172_1">1α<text:s/>.<text:s/>Ηλεκτρονική<text:s/>Ταυτότητα<text:s/>Αυτοτελούς<text:s/>Διηρημένης<text:s/>Ιδιοκτησίας:<text:s/>ο<text:s/>φάκελος<text:s/>που<text:s/>περιλαμβάνει<text:s/>τα<text:s/>στοιχεία<text:s/>της<text:s/>διηρημένης<text:s/>ιδιοκτησίας,<text:s/>που<text:s/>ορίζονται<text:s/>στην<text:s/>παρ.<text:s/>1α<text:s/>του<text:s/>άρθρου<text:s/>54<text:s/>και<text:s/>ειδική<text:s/>αναφορά<text:s/>στον<text:s/>αριθμό<text:s/>ΚΑΕΚ<text:s/>της<text:s/>διηρημένης<text:s/>ιδιοκτησίας,<text:s/>εφόσον<text:s/>υφίσταται.</text:span></text:p>
      <text:p text:style-name="P1173"><text:span text:style-name="T1173_1">2.<text:s/>Ηλεκτρονικό<text:s/>Μητρώο:<text:s/>το<text:s/>Μητρώο<text:s/>στο<text:s/>οποίο<text:s/>τηρούνται<text:s/>στοιχεία,<text:s/>σχετικά<text:s/>με<text:s/>την<text:s/>Ηλεκτρονική<text:s/>Ταυτότητα<text:s/>Κτιρίου<text:s/>ή<text:s/>την<text:s/>Ηλεκτρονική<text:s/>Ταυτότητα<text:s/>Αυτοτελούς<text:s/>Διηρημένης<text:s/>Ιδιοκτησίας,<text:s/>τους<text:s/>κυρίους<text:s/>του<text:s/>έργου,<text:s/>τους<text:s/>εξουσιοδοτημένους<text:s/>μηχανικούς,<text:s/>τα<text:s/>πιστοποιητικά<text:s/>ελέγχου<text:s/>και<text:s/>το<text:s/>πιστοποιητικό<text:s/>πληρότητας.<text:s/>Το<text:s/>Ηλεκτρονικό<text:s/>Μητρώο<text:s/>εποπτεύεται<text:s/>από<text:s/>το<text:s/>Παρατηρητήριο<text:s/>Δομημένου<text:s/>Περιβάλλοντος<text:s/>και<text:s/>συνδέεται<text:s/>με<text:s/>τη<text:s/>βάση<text:s/>δεδομένων<text:s/>του<text:s/>Ελληνικού<text:s/>Κτηματολογίου,<text:s/>μέσω<text:s/>του<text:s/>Κέντρου<text:s/>Δια-<text:s/>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΄<text:s/>184).</text:span></text:p>
      <text:p text:style-name="P1174"><text:span text:style-name="T1174_1">Η<text:s/>ανωτέρω<text:s/>διαδικασία<text:s/>διενεργείται<text:s/>αποκλειστικά<text:s/>ηλεκτρονικά,<text:s/>μέσω<text:s/>ηλεκτρονικής<text:s/>πλατφόρμας,<text:s/>η<text:s/>υλοποίηση<text:s/>της<text:s/>οποίας<text:s/>και<text:s/>το<text:s/>τέλος<text:s/>ανταπόδοσης<text:s/>για<text:s/>κάθε<text:s/>ηλεκτρονική<text:s/>υποβολή<text:s/>μπορεί<text:s/>να<text:s/>ανατεθεί<text:s/>σε<text:s/>υπηρεσία<text:s/>του<text:s/>Δημοσίου,<text:s/>νομικό<text:s/>πρόσωπο<text:s/>δημοσίου<text:s/>δικαίου<text:s/>ή<text:s/>και<text:s/>σε<text:s/>ιδιωτικό<text:s/>φορέα<text:s/>που<text:s/>έχει<text:s/>την<text:s/>αναγκαία<text:s/>τεχνογνωσία,<text:s/>με<text:s/>απόφαση<text:s/>του<text:s/>Υπουργού<text:s/>Περιβάλλοντος<text:s/>και<text:s/>Ενέργειας.</text:span></text:p>
      <text:p text:style-name="P1175"><text:span text:style-name="T1175_1">3.<text:s/>Πιστοποιητικό<text:s/>Πληρότητας:<text:s/>το<text:s/>πιστοποιητικό<text:s/>που<text:s/>εκδίδεται<text:s/>από<text:s/>τους<text:s/>εξουσιοδοτημένους<text:s/>για<text:s/>την<text:s/>τήρηση<text:s/>της<text:s/>Ηλεκτρονικής<text:s/>Ταυτότητας<text:s/>Κτιρίου<text:s/>ή<text:s/>της<text:s/>Ηλεκτρονικής<text:s/>Ταυτότητας<text:s/>Αυτοτελούς<text:s/>Διηρημένης<text:s/>Ιδιοκτησίας<text:s/>μηχανικούς,<text:s/>στο<text:s/>οποίο<text:s/>βεβαιώνεται<text:s/>από<text:s/>αυτούς,<text:s/>με<text:s/>δήλωσή<text:s/>τους,<text:s/>η<text:s/>συμπλήρωση<text:s/>των<text:s/>στοιχείων<text:s/>που<text:s/>περιλαμβάνονται<text:s/>στην<text:s/>ταυτότητα.<text:s/>Το<text:s/>πιστοποιητικό<text:s/>εκδίδεται<text:s/>για<text:s/>κτίριο,<text:s/>οριζόντια<text:s/>ή<text:s/>κάθετη<text:s/>διηρημένη<text:s/>ιδιοκτησία,<text:s/>φέρει<text:s/>μοναδικό<text:s/>αριθμό,<text:s/>που<text:s/>δίνεται<text:s/>από<text:s/>το<text:s/>Ηλεκτρονικό<text:s/>Μητρώο,<text:s/>και<text:s/>αναγράφει<text:s/>τον<text:s/>ΚΑΕΚ<text:s/>του<text:s/>οικοπέδου<text:s/>ή<text:s/>γηπέδου<text:s/>ή<text:s/>διηρημένης<text:s/>ιδιοκτησίας,<text:s/>εφόσον<text:s/>υφίσταται.</text:span></text:p>
      <text:p text:style-name="P1176"><text:span text:style-name="T1176_1">4.<text:s/>Εξουσιοδοτημένος<text:s/>μηχανικός:<text:s/>ο<text:s/>μηχανικός<text:s/>που<text:s/>ορίζεται<text:s/>από<text:s/>τους<text:s/>κυρίους<text:s/>του<text:s/>έργου<text:s/>και<text:s/>είναι<text:s/>υπεύθυνος<text:s/>για<text:s/>την<text:s/>εφαρμογή<text:s/>της<text:s/>πολεοδομικής<text:s/>νομοθεσίας,<text:s/>σύμφωνα<text:s/>με<text:s/>τις<text:s/>κείμενες<text:s/>διατάξεις.»</text:span></text:p>
      <text:h text:style-name="P1177" text:outline-level="6"><text:span text:style-name="T1177_1">Άρθρο<text:s/>64</text:span></text:h>
      <text:h text:style-name="P1178" text:outline-level="6"><text:span text:style-name="T1178_1">Διαδικασία<text:s/>Υποβολής<text:s/>Ηλεκτρονικής</text:span></text:h>
      <text:p text:style-name="P1179"><text:span text:style-name="T1179_1">Ταυτότητας<text:s/>Κτιρίου<text:s/>-<text:s/>Αντικατάσταση<text:s/>των<text:s/>παρ.</text:span></text:p>
      <text:p text:style-name="P1180"><text:span text:style-name="T1180_1">4,<text:s/></text:span><text:span text:style-name="T1180_2">5,<text:s/>6<text:s/>και<text:s/>8<text:s/>του<text:s/>άρθρου<text:s/>56<text:s/>του<text:s/>ν.<text:s/>4495/2017</text:span></text:p>
      <text:p text:style-name="P1181"><text:span text:style-name="T1181_1">Αντικαθίστανται<text:s/>οι<text:s/>παρ.<text:s/>4,<text:s/>5,<text:s/>6<text:s/>και<text:s/>8<text:s/>του<text:s/>άρθρου<text:s/>56<text:s/>του<text:s/>ν.<text:s/>4495/2017<text:s/>(A΄<text:s/>167),<text:s/>το<text:s/>οποίο<text:s/>διαμορφώνεται<text:s/>ως<text:s/>εξής:</text:span></text:p>
      <text:p text:style-name="P1182"><text:span text:style-name="T1182_1">«Άρθρο<text:s/>56</text:span></text:p>
      <text:p text:style-name="P1183"><text:span text:style-name="T1183_1">Διαδικασία<text:s/>Υποβολής</text:span></text:p>
      <text:p text:style-name="P1184"><text:span text:style-name="T1184_1">Ηλεκτρονικής<text:s/>Ταυτότητας<text:s/>Κτιρίου</text:span></text:p>
      <text:p text:style-name="P1185"><text:span text:style-name="T1185_1">1.<text:s/>Η<text:s/>δήλωση<text:s/>γίνεται<text:s/>ανά<text:s/>κτίριο<text:s/>ή<text:s/>ανά<text:s/>διηρεμένη<text:s/>ιδιοκτησία.</text:span></text:p>
      <text:p text:style-name="P1186"><text:span text:style-name="T1186_1">2.<text:s/>Ο<text:s/>εξουσιοδοτημένος<text:s/>μηχανικός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ορίζεται<text:s/>από<text:s/>τον<text:s/>ιδιοκτήτη<text:s/>για<text:s/>κάθε<text:s/>κτίριο<text:s/>ή<text:s/>διηρημένη<text:s/>ιδιοκτησία.<text:s/>Αν<text:s/>έχουν<text:s/>συσταθεί<text:s/>οριζόντιες<text:s/>ή<text:s/>κάθετες<text:s/>ιδιοκτησίες,<text:s/>ο<text:s/>εξουσιοδοτημένος<text:s/>μηχανικός<text:s/>για<text:s/>το<text:s/>σύνολο<text:s/>του<text:s/>κτιρίου<text:s/>μπορεί<text:s/>να<text:s/>ορίζεται<text:s/>ύστερα<text:s/>από<text:s/>απόφαση<text:s/>της<text:s/>πλειοψη-<text:s/>φίας<text:s/>των<text:s/>κοινωνών,<text:s/>σύμφωνα<text:s/>με<text:s/>τα<text:s/>οριζόμενα<text:s/>στον<text:s/>κανονισμό<text:s/>της<text:s/>οροφοκτησίας,<text:s/>άλλως<text:s/>με<text:s/>απλή<text:s/>πλειοψηφία.</text:span></text:p>
      <text:p text:style-name="P1187"><text:span text:style-name="T1187_1">3.<text:s/>Το<text:s/>αρμόδιο<text:s/>τοπικό<text:s/>παρατηρητήριο<text:s/>μπορεί<text:s/>να<text:s/>προβαίνει<text:s/>σε<text:s/>έλεγχο<text:s/>των<text:s/>στοιχείων<text:s/>της<text:s/>Ηλεκτρονικής<text:s/>Ταυτότητας<text:s/>που<text:s/>έχουν<text:s/>υποβληθεί,<text:s/>αντιπαραβάλλοντας<text:s/>αυτά<text:s/>με<text:s/>τα<text:s/>στοιχεία<text:s/>που<text:s/>υποβλήθηκαν<text:s/>κατά<text:s/>την<text:s/>έκδοση<text:s/>της<text:s/>οικοδομικής<text:s/>άδειας,<text:s/>καθώς<text:s/>και<text:s/>με<text:s/>τα<text:s/>στοιχεία<text:s/>του<text:s/>πορίσματος<text:s/>των<text:s/>Ελεγκτών<text:s/>Δόμησης.<text:s/>Ύστερα<text:s/>από<text:s/>την<text:s/>υποβολή<text:s/>της<text:s/>Ηλεκτρονικής<text:s/>Ταυτότητας<text:s/>Κτιρίου,<text:s/>η<text:s/>ενημέρωση<text:s/>της<text:s/>Ταυτότητας<text:s/>Κτιρίου<text:s/>πραγματοποιείται<text:s/>υποχρεωτικά<text:s/>ύστερα<text:s/>από<text:s/>την<text:s/>εκτέλεση<text:s/>οποιασδήποτε<text:s/>εργασίας<text:s/>στο<text:s/>κτίριο<text:s/>ή<text:s/>στη<text:s/>διηρημένη<text:s/>ιδιοκτησία<text:s/>του,<text:s/>για<text:s/>την<text:s/>οποία<text:s/>απαιτείται<text:s/>οικοδομική<text:s/>άδεια<text:s/>ή<text:s/>έγκριση<text:s/>εργασιών<text:s/>μικρής<text:s/>κλίμακας<text:s/>από<text:s/>δημόσια<text:s/>αρχή.</text:span></text:p>
      <text:p text:style-name="P1188"><text:span text:style-name="T1188_1">4.<text:s/>Τα<text:s/>στοιχεία<text:s/>ενημέρωσης<text:s/>και<text:s/>η<text:s/>αίτηση<text:s/>για<text:s/>την<text:s/>έκδοση<text:s/>πιστοποιητικού<text:s/>κτιρίου<text:s/>ή<text:s/>διηρημένης<text:s/>ιδιοκτησίας<text:s/>υποβάλλονται<text:s/>στο<text:s/>πληροφοριακό<text:s/>σύστημα<text:s/>μέσω<text:s/>ηλεκτρονικής<text:s/>πλατφόρμας,<text:s/>διά<text:s/>της<text:s/>Ενιαίας<text:s/>Ψηφιακής<text:s/>Πύλης<text:s/>της<text:s/>Δημόσιας<text:s/>Διοίκησης<text:s/>(gov.gr),<text:s/>από<text:s/>τον<text:s/>εξουσιοδοτημένο<text:s/>μηχανικό.<text:s/>Με<text:s/>την<text:s/>καταχώρηση<text:s/>της<text:s/>αίτησης,<text:s/>λαμβάνεται<text:s/>αυτόματα<text:s/>από<text:s/>το<text:s/>πληροφοριακό<text:s/>σύστημα<text:s/>μοναδικός<text:s/>αριθμός<text:s/>Ταυτότητας.</text:span></text:p>
      <text:p text:style-name="P1189"><text:span text:style-name="T1189_1">5.<text:s/>Εφόσον<text:s/>εκδοθεί<text:s/>από<text:s/>τον<text:s/>εξουσιοδοτημένο<text:s/>μηχανικό<text:s/>το<text:s/>Πιστοποιητικό<text:s/>Πληρότητας<text:s/>Ταυτότητας<text:s/>Κτιρίου<text:s/>(Π.Π.Τ.Κ.),<text:s/>δίνεται<text:s/>από<text:s/>το<text:s/>πληροφοριακό<text:s/>σύστημα<text:s/>μοναδικός<text:s/>ηλεκτρονικός<text:s/>κωδικός,<text:s/>ο<text:s/>οποίος<text:s/>γνωστοποιείται<text:s/>από<text:s/>τον<text:s/>εξουσιοδοτημένο<text:s/>μηχανικό<text:s/>στον<text:s/>αναφερόμενο<text:s/>στην<text:s/>αίτηση<text:s/>ιδιοκτήτη<text:s/>του<text:s/>κτιρίου<text:s/>ή<text:s/>και<text:s/>της<text:s/>αυτοτελούς<text:s/>διηρημένης<text:s/>ιδιοκτησίας<text:s/>(οριζόντιας<text:s/>ή<text:s/>κάθετης).<text:s/>Ο<text:s/>μοναδικός<text:s/>ηλεκτρονικός<text:s/>κωδικός<text:s/>παρέχει<text:s/>τη<text:s/>δυνατότητα<text:s/>ελέγχου<text:s/>γνησιότητας<text:s/>του<text:s/>πιστοποιητικού,<text:s/>καθώς<text:s/>και<text:s/>επανέκδοσης<text:s/>του.</text:span></text:p>
      <text:p text:style-name="P1190"><text:span text:style-name="T1190_1">Υπόχρεοι<text:s/>ενημέρωσης<text:s/>της<text:s/>ηλεκτρονικής<text:s/>ταυτότητας<text:s/>κτιρίου<text:s/>είναι<text:s/>τα<text:s/>φυσικά<text:s/>ή<text:s/>νομικά<text:s/>πρόσωπα<text:s/>στο<text:s/>όνομα<text:s/>των<text:s/>οποίων<text:s/>εκδόθηκε<text:s/>η<text:s/>σχετική<text:s/>άδεια<text:s/>οικοδομικών<text:s/>εργασιών,<text:s/>καθώς<text:s/>και<text:s/>οι<text:s/>ειδικοί<text:s/>ή<text:s/>καθολικοί<text:s/>διάδοχοι<text:s/>αυτών,<text:s/>όπως<text:s/>καταγράφονται<text:s/>κάθε<text:s/>φορά<text:s/>στα<text:s/>έντυπα<text:s/>της<text:s/>ταυτότητας<text:s/>κτιρίου.</text:span></text:p>
      <text:p text:style-name="P1191"><text:span text:style-name="T1191_1">6.<text:s/>Ύστερα<text:s/>από<text:s/>την<text:s/>ολοκλήρωση<text:s/>της<text:s/>κατασκευής<text:s/>του<text:s/>κτιρίου<text:s/>και<text:s/>την<text:s/>έκδοση<text:s/>του<text:s/>Πιστοποιητικού<text:s/>Ελέγχου<text:s/>Κατασκευής<text:s/>(Π.Ε.Κ.)<text:s/>από<text:s/>το<text:s/>αρμόδιο<text:s/>Παρατηρητήριο<text:s/>Δομημένου<text:s/>Περιβάλλοντος,<text:s/>υπόχρεος<text:s/>ενημέρωσης<text:s/>της<text:s/>ταυτότητας<text:s/>κτιρίου<text:s/>είναι<text:s/>ο<text:s/>εκάστοτε<text:s/>κύριος<text:s/>του<text:s/>κτιρίου.</text:span></text:p>
      <text:p text:style-name="P1192"><text:span text:style-name="T1192_1">7.<text:s/>Με<text:s/>απόφαση<text:s/>του<text:s/>Υπουργού<text:s/>Περιβάλλοντος<text:s/>και<text:s/>Ενέργειας,<text:s/>μπορεί<text:s/>να<text:s/>καθοριστεί<text:s/>κάθε<text:s/>λεπτομέρεια<text:s/>σχετικά<text:s/>με<text:s/>την<text:s/>έκδοση<text:s/>των<text:s/>Πιστοποιητικών<text:s/>Πληρότητας<text:s/>Ταυτότητας<text:s/>Κτιρίου<text:s/>και<text:s/>Ελέγχου<text:s/>Κατασκευής,<text:s/>ιδίως<text:s/>ο<text:s/>χρόνος<text:s/>ενημέρωσης<text:s/>των<text:s/>στοιχείων,<text:s/>ο<text:s/>τρόπος<text:s/>και<text:s/>η<text:s/>διαδικασία<text:s/>υποβολής<text:s/>της<text:s/>δήλωσης<text:s/>από<text:s/>τον<text:s/>μηχανικό,<text:s/>την<text:s/>πρόβλεψη<text:s/>ειδικού<text:s/>εντύπου<text:s/>συμπλήρωσης<text:s/>και<text:s/>κάθε<text:s/>άλλο<text:s/>σχετικό<text:s/>θέμα.</text:span></text:p>
      <text:p text:style-name="P1193"><text:span text:style-name="T1193_1">8.<text:s/>Με<text:s/>την<text:s/>απόφαση<text:s/>της<text:s/>παρ.<text:s/>7<text:s/>καθορίζονται<text:s/>επίσης,<text:s/>η<text:s/>μορφή<text:s/>και<text:s/>τα<text:s/>τεχνικά<text:s/>χαρακτηριστικά<text:s/>των<text:s/>εντύπων<text:s/>της<text:s/>Ηλεκτρονικής<text:s/>Ταυτότητας,<text:s/>τα<text:s/>οποία<text:s/>συμπληρώνει<text:s/>ο<text:s/>εξουσιοδοτημένος<text:s/>μηχανικός,<text:s/>σύμφωνα<text:s/>με<text:s/>το<text:s/>άρθρο<text:s/>54.»</text:span></text:p>
      <text:h text:style-name="P1194" text:outline-level="6"><text:span text:style-name="T1194_1">Άρθρο<text:s/>65</text:span></text:h>
      <text:h text:style-name="P1195" text:outline-level="6"><text:span text:style-name="T1195_1">Πρόσβαση<text:s/>στο<text:s/>Κεντρικό<text:s/>Παρατηρητήριο<text:s/>-<text:s/>Αντικατάσταση<text:s/>της<text:s/>παρ.<text:s/>1<text:s/>του<text:s/>άρθρου<text:s/>58<text:s/>του<text:s/>ν.<text:s/>4495/2017</text:span></text:h>
      <text:p text:style-name="P1196"><text:span text:style-name="T1196_1">Αντικαθίσταται<text:s/>η<text:s/>παρ.<text:s/>1<text:s/>του<text:s/>άρθρου<text:s/>58<text:s/>του<text:s/>ν.<text:s/>4495/<text:s/>2017<text:s/>(A΄<text:s/>167),<text:s/>το<text:s/>οποίο<text:s/>διαμορφώνεται<text:s/>ως<text:s/>εξής:</text:span></text:p>
      <text:p text:style-name="P1197"><text:span text:style-name="T1197_1">«Άρθρο<text:s/>58</text:span></text:p>
      <text:p text:style-name="P1198"><text:span text:style-name="T1198_1">Προδιαγραφές<text:s/>και<text:s/>υπόχρεοι<text:s/>τήρησης</text:span></text:p>
      <text:p text:style-name="P1199"><text:span text:style-name="T1199_1">1.<text:s/>Το<text:s/>Παρατηρητήριο<text:s/>Δομημένου<text:s/>Περιβάλλοντος<text:s/>έχει<text:s/>πρόσβαση<text:s/>στην<text:s/>ηλεκτρονική<text:s/>πλατφόρμα<text:s/>Ταυτότητας<text:s/>Κτιρίων<text:s/>και<text:s/>στα<text:s/>στοιχεία<text:s/>που<text:s/>αυτή<text:s/>περιλαμβάνει,<text:s/>συμπεριλαμβανομένων<text:s/>των<text:s/>Πιστοποιητικών<text:s/>Πληρότητας<text:s/>της<text:s/>Ηλεκτρονικής<text:s/>Ταυτότητας<text:s/>του<text:s/>Κτιρίου,<text:s/>τα<text:s/>οποία<text:s/>αποτελούν<text:s/>στοιχεία<text:s/>ελέγχου.</text:span></text:p>
      <text:p text:style-name="P1200"><text:span text:style-name="T1200_1">2.<text:s/>Οι<text:s/>διατάξεις<text:s/>που<text:s/>ισχύουν<text:s/>για<text:s/>τη<text:s/>δημοσιοποίηση,<text:s/>τη<text:s/>διάθεση<text:s/>και<text:s/>την<text:s/>προσάρτηση<text:s/>σε<text:s/>δικαιοπραξίες<text:s/>και<text:s/>διοικητικές<text:s/>διαδικασίες<text:s/>των<text:s/>οικοδομικών<text:s/>αδειών<text:s/>και<text:s/>των<text:s/>εγκρίσεων<text:s/>εργασιών<text:s/>μικρής<text:s/>κλίμακας<text:s/>,εφαρμόζονται<text:s/>αναλόγως<text:s/>και<text:s/>για<text:s/>το<text:s/>Πιστοποιητικό<text:s/>Πληρότητας<text:s/>της<text:s/>Ταυτότητας<text:s/>του<text:s/>Κτιρίου.»</text:span></text:p>
      <text:h text:style-name="P1201" text:outline-level="6"><text:span text:style-name="T1201_1">Άρθρο<text:s/>66</text:span></text:h>
      <text:h text:style-name="P1202" text:outline-level="6"><text:span text:style-name="T1202_1">Πιστοποιητικό<text:s/>Πληρότητας<text:s/>και<text:s/>Βεβαίωση<text:s/>Μηχανικού<text:s/>-<text:s/>Αντικατάσταση<text:s/>της<text:s/>παρ.<text:s/>2<text:s/>του<text:s/>άρθρου<text:s/>59<text:s/>του<text:s/>ν.<text:s/>4495/2017</text:span></text:h>
      <text:p text:style-name="P1203"><text:span text:style-name="T1203_1">Αντικαθίσταται<text:s/>η<text:s/>παρ.<text:s/>2<text:s/>του<text:s/>άρθρου<text:s/>59<text:s/>του<text:s/>ν.<text:s/>4495/<text:s/>2017<text:s/>(A΄<text:s/>167),<text:s/>το<text:s/>οποίο<text:s/>διαμορφώνεται<text:s/>ως<text:s/>εξής:</text:span></text:p>
      <text:p text:style-name="P1204"><text:span text:style-name="T1204_1">«Άρθρο<text:s/>59</text:span></text:p>
      <text:p text:style-name="P1205"><text:span text:style-name="T1205_1">Έντυπα</text:span></text:p>
      <text:p text:style-name="P1206"><text:span text:style-name="T1206_1">1.<text:s/>Αν<text:s/>απαιτείται<text:s/>άδεια<text:s/>από<text:s/>δημόσια<text:s/>αρχή<text:s/>για<text:s/>εκτέλεση<text:s/>οικοδομικών<text:s/>εργασιών<text:s/>με<text:s/>τις<text:s/>οποίες<text:s/>μεταβάλλονται<text:s/>πολεοδομικά<text:s/>και<text:s/>κτιριολογικά<text:s/>μεγέθη,<text:s/>όπως<text:s/>προσθήκη<text:s/>και<text:s/>επέκταση,<text:s/>των<text:s/>υπαρχόντων<text:s/>κτιρίων,<text:s/>για<text:s/>τον<text:s/>έλεγχο<text:s/>και<text:s/>την<text:s/>καταγραφή<text:s/>των<text:s/>στοιχείων<text:s/>συμπληρώνονται<text:s/>τα<text:s/>στοιχεία<text:s/>ειδικού<text:s/>εντύπου.</text:span></text:p>
      <text:p text:style-name="P1207"><text:span text:style-name="T1207_1">2.<text:s/>Αν<text:s/>απαιτείται<text:s/>η<text:s/>συμπλήρωση<text:s/>βεβαίωσης<text:s/>της<text:s/>παρ.<text:s/>1<text:s/>του<text:s/>άρθρου<text:s/>83<text:s/>για<text:s/>τον<text:s/>έλεγχο<text:s/>των<text:s/>στοιχείων,<text:s/>συμπληρώνονται<text:s/>τα<text:s/>στοιχεία<text:s/>στο<text:s/>ανωτέρω<text:s/>έντυπο.<text:s/>Η<text:s/>συμπλήρωση<text:s/>και<text:s/>ο<text:s/>έλεγχος<text:s/>των<text:s/>στοιχείων<text:s/>μπορεί<text:s/>να<text:s/>πραγματοποιούνται<text:s/>και<text:s/>ανά<text:s/>αυτοτελή<text:s/>οριζόντια<text:s/>ή<text:s/>κάθετη<text:s/>ιδιοκτησία.<text:s/>Το<text:s/>Πιστοποιητικό<text:s/>Πληρότητας<text:s/>της<text:s/>Ηλεκτρονικής<text:s/>Ταυτότητας<text:s/>Κτιρίου<text:s/>αντικαθιστά<text:s/>και<text:s/>περιλαμβάνει<text:s/>τη<text:s/>βεβαίωση<text:s/>που<text:s/>προβλέπεται<text:s/>στην<text:s/>παρ.<text:s/>1<text:s/>του<text:s/>άρθρου<text:s/>83,<text:s/>σύμφωνα<text:s/>με<text:s/>τις<text:s/>προϋποθέσεις<text:s/>της<text:s/>έκδοσης<text:s/>και<text:s/>ισχύος<text:s/>αυτής.</text:span></text:p>
      <text:p text:style-name="P1208"><text:span text:style-name="T1208_1">3.<text:s/>Για<text:s/>κάθε<text:s/>κατάρτιση<text:s/>δημόσιας<text:s/>σύμβασης<text:s/>έργων,<text:s/>μελετών<text:s/>και<text:s/>υπηρεσιών<text:s/>του<text:s/>ν.<text:s/>4412/2016<text:s/>(Α΄<text:s/>200),<text:s/>και<text:s/>έχει<text:s/>ως<text:s/>αντικείμενο<text:s/>ακίνητο<text:s/>με<text:s/>κτίσματα,<text:s/>απαιτείται<text:s/>προηγουμένως<text:s/>και<text:s/>η<text:s/>συμπλήρωση<text:s/>της<text:s/>Ηλεκτρονικής<text:s/>Ταυτότητας<text:s/>Κτιρίου,<text:s/>σύμφωνα<text:s/>με<text:s/>τις<text:s/>διατάξεις<text:s/>του<text:s/>παρόντος.»</text:span></text:p>
      <text:h text:style-name="P1209" text:outline-level="6"><text:span text:style-name="T1209_1">Άρθρο<text:s/>67</text:span></text:h>
      <text:h text:style-name="P1210" text:outline-level="6"><text:span text:style-name="T1210_1">Διοικητικές<text:s/>κυρώσεις<text:s/>-<text:s/>Αντικατάσταση</text:span></text:h>
      <text:p text:style-name="P1211"><text:span text:style-name="T1211_1">του<text:s/>άρθρου<text:s/>60<text:s/>του<text:s/>ν.<text:s/>4495/2017</text:span></text:p>
      <text:p text:style-name="P1212"><text:span text:style-name="T1212_1">Αντικαθίσταται<text:s/>το<text:s/>άρθρο<text:s/>60<text:s/>του<text:s/>ν.<text:s/>4495/2017<text:s/>(A΄<text:s/>167),<text:s/>το<text:s/>οποίο<text:s/>διαμορφώνεται<text:s/>ως<text:s/>εξής:</text:span></text:p>
      <text:p text:style-name="P1213"><text:span text:style-name="T1213_1">«Άρθρο<text:s/>60</text:span></text:p>
      <text:p text:style-name="P1214"><text:span text:style-name="T1214_1">Κυρώσεις</text:span></text:p>
      <text:p text:style-name="P1215"><text:span text:style-name="T1215_1">1.<text:s/>Εάν,<text:s/>κατά<text:s/>τη<text:s/>συμπλήρωση<text:s/>της<text:s/>Ηλεκτρονικής<text:s/>Ταυτότητας<text:s/>Κτιρίου<text:s/>ή<text:s/>κατά<text:s/>τους<text:s/>περιοδικούς<text:s/>ελέγχους,<text:s/>διαπιστώνεται<text:s/>ότι<text:s/>συμπληρώθηκαν<text:s/>ψευδώς<text:s/>στοιχεία<text:s/>ταυτότητας<text:s/>κτιρίου<text:s/>από<text:s/>τον<text:s/>επιβλέποντα<text:s/>ή<text:s/>τον<text:s/>εξουσιοδοτημένο<text:s/>μηχανικό,<text:s/>πέραν<text:s/>των<text:s/>ποινικών<text:s/>κυρώσεων<text:s/>επιβάλλεται:</text:span></text:p>
      <text:p text:style-name="P1216"><text:span text:style-name="T1216_1">α)<text:s/>Πρόστιμο<text:s/>από<text:s/>δύο<text:s/>χιλιάδες<text:s/>(2.000)<text:s/>έως<text:s/>είκοσι<text:s/>χιλιάδες<text:s/>(20.000)<text:s/>ευρώ,<text:s/>ανάλογα<text:s/>με<text:s/>την<text:s/>επιφάνεια<text:s/>που<text:s/>δεν<text:s/>έχει<text:s/>αποτυπωθεί<text:s/>στην<text:s/>Ηλεκτρονική<text:s/>Ταυτότητα<text:s/>Κτιρίου.</text:span></text:p>
      <text:p text:style-name="P1217"><text:span text:style-name="T1217_1">β)<text:s/>Παραπομπή<text:s/>στο<text:s/>Πειθαρχικό<text:s/>Συμβούλιο<text:s/>του<text:s/>Τεχνικού<text:s/>Επιμελητηρίου<text:s/>Ελλάδος<text:s/>(ΤΕΕ),<text:s/>το<text:s/>οποίο<text:s/>δύναται<text:s/>να<text:s/>επιβάλει<text:s/>αναστολή<text:s/>της<text:s/>άσκησης<text:s/>επαγγέλματος<text:s/>για<text:s/>διάστημα<text:s/>από<text:s/>δύο<text:s/>(2)<text:s/>έως<text:s/>είκοσι<text:s/>τέσσερις<text:s/>(24)<text:s/>μήνες<text:s/>ανάλογα<text:s/>με<text:s/>τη<text:s/>βαρύτητα<text:s/>της<text:s/>παράβασης.<text:s/>Οι<text:s/>τελεσίδικες<text:s/>αποφάσεις<text:s/>κοινοποιούνται<text:s/>αμελλητί<text:s/>στο<text:s/>Εποπτικό<text:s/>Συμβούλιο.</text:span></text:p>
      <text:p text:style-name="P1218"><text:span text:style-name="T1218_1">Η<text:s/>κύρωση<text:s/>επιβάλλεται<text:s/>από<text:s/>το<text:s/>αρμόδιο<text:s/>όργανο<text:s/>του<text:s/>Υπουργείου<text:s/>Περιβάλλοντος<text:s/>και<text:s/>Ενέργειας,<text:s/>κατόπιν<text:s/>εισήγησης<text:s/>του<text:s/>Εποπτικού<text:s/>Συμβουλίου<text:s/>του<text:s/>άρθρου<text:s/>18<text:s/>του<text:s/>ν.<text:s/>4030/2011<text:s/>(Α΄<text:s/>249).</text:span></text:p>
      <text:p text:style-name="P1219"><text:span text:style-name="T1219_1">2.<text:s/>Για<text:s/>όλες<text:s/>τις<text:s/>παραβάσεις<text:s/>της<text:s/>παρ.<text:s/>1,<text:s/>σε<text:s/>περίπτωση<text:s/>υποτροπής,<text:s/>καθώς<text:s/>και<text:s/>όταν<text:s/>οι<text:s/>παραπάνω<text:s/>παραβάσεις<text:s/>αφορούν<text:s/>οικοδομικές<text:s/>εργασίες<text:s/>σε<text:s/>παραδοσιακούς<text:s/>οικισμούς,<text:s/>περιοχές<text:s/>ιδιαίτερου<text:s/>φυσικού<text:s/>κάλλους<text:s/>και<text:s/>σε<text:s/>προ-<text:s/>στατευόμενες<text:s/>περιοχές<text:s/>του<text:s/>άρθρου<text:s/>19<text:s/>του<text:s/>ν.<text:s/>1650/1986<text:s/>(Α΄<text:s/>160),<text:s/>το<text:s/>πρόστιμο<text:s/>είναι<text:s/>από<text:s/>τέσσερις<text:s/>χιλιάδες<text:s/>(4.000)<text:s/>ευρώ<text:s/>έως<text:s/>σαράντα<text:s/>χιλιάδες<text:s/>(40.000)<text:s/>ευρώ.<text:s/>Η<text:s/>αναστολή<text:s/>αδείας<text:s/>ασκήσεως<text:s/>επαγγέλματος<text:s/>ορίζεται<text:s/>από<text:s/>τέσσερις<text:s/>(4)<text:s/>έως<text:s/>σαράντα<text:s/>οκτώ<text:s/>(48)<text:s/>μήνες<text:s/>ανάλογα<text:s/>με<text:s/>τη<text:s/>σοβαρότητα<text:s/>της<text:s/>παράβασης.</text:span></text:p>
      <text:p text:style-name="P1220"><text:span text:style-name="T1220_1">Οι<text:s/>παραπάνω<text:s/>κυρώσεις<text:s/>καταγράφονται<text:s/>σε<text:s/>ειδικό<text:s/>μητρώο<text:s/>που<text:s/>τηρείται<text:s/>στο<text:s/>Παρατηρητήριο<text:s/>Δομημένου<text:s/>Περιβάλλοντος<text:s/>και<text:s/>κοινοποιούνται<text:s/>στις<text:s/>αρμόδιες<text:s/>υπηρεσίες,<text:s/>που<text:s/>τηρούν<text:s/>τις<text:s/>ηλεκτρονικές<text:s/>βάσεις<text:s/>δεδομένων.</text:span></text:p>
      <text:p text:style-name="P1221"><text:span text:style-name="T1221_1">Από<text:s/>την<text:s/>ημερομηνία<text:s/>κοινοποίησης<text:s/>στις<text:s/>αρμόδιες<text:s/>υπηρεσίες,<text:s/>απενεργοποιείται<text:s/>ο<text:s/>σχετικός<text:s/>κωδικός<text:s/>αριθμός<text:s/>μηχανικού<text:s/>για<text:s/>την<text:s/>πρόσβαση<text:s/>στο<text:s/>ηλεκτρονικό<text:s/>σύστημα<text:s/>καταχώρισης<text:s/>στοιχείων<text:s/>ταυτότητας<text:s/>κτιρίου.»</text:span></text:p>
      <text:h text:style-name="P1222" text:outline-level="1"><text:span text:style-name="T1222_1">ΚΕΦΑΛΑΙΟ<text:s/>ΣΤ΄</text:span></text:h>
      <text:h text:style-name="P1223" text:outline-level="1"><text:span text:style-name="T1223_1">ΜΕΤΑΦΟΡΑ<text:s/>ΣΥΝΤΕΛΕΣΤΗ<text:s/>ΔΟΜΗΣΗΣ</text:span></text:h>
      <text:h text:style-name="P1224" text:outline-level="6"><text:span text:style-name="T1224_1">Άρθρο<text:s/>68</text:span></text:h>
      <text:h text:style-name="P1225" text:outline-level="6"><text:span text:style-name="T1225_1">Σκοπός/αντικείμενο</text:span></text:h>
      <text:p text:style-name="P1226"><text:span text:style-name="T1226_1">Σκοπός<text:s/>του<text:s/>παρόντος<text:s/>Κεφαλαίου,<text:s/>είναι<text:s/>η<text:s/>δημιουργία<text:s/>μηχανισμού<text:s/>για<text:s/>την<text:s/>αξιοποίηση<text:s/>του<text:s/>θεσμού<text:s/>της<text:s/>μεταφοράς<text:s/>συντελεστή<text:s/>δόμησης,<text:s/>ο<text:s/>οποίος<text:s/>είναι<text:s/>σύμφωνος<text:s/>με<text:s/>τις<text:s/>αρχές<text:s/>του<text:s/>ορθολογικού<text:s/>σχεδιασμού.</text:span></text:p>
      <text:h text:style-name="P1227" text:outline-level="6"><text:span text:style-name="T1227_1">Άρθρο<text:s/>69</text:span></text:h>
      <text:h text:style-name="P1228" text:outline-level="6"><text:span text:style-name="T1228_1">Ορισμοί<text:s/>-<text:s/>Αντικατάσταση<text:s/>των<text:s/>περ.<text:s/>α΄,<text:s/>β΄,<text:s/>ε΄,<text:s/>στ΄,<text:s/>ζ΄<text:s/>και<text:s/>η΄<text:s/>του<text:s/>άρθρου<text:s/>64<text:s/>του<text:s/>ν.<text:s/>4495/2017</text:span></text:h>
      <text:p text:style-name="P1229"><text:span text:style-name="T1229_1">Οι<text:s/>περ.<text:s/>α΄,<text:s/>β΄,<text:s/>ε΄,<text:s/>στ΄,<text:s/>ζ΄<text:s/>και<text:s/>η΄<text:s/>του<text:s/>άρθρου<text:s/>64<text:s/>του<text:s/>ν.<text:s/>4495/2017<text:s/>(Α΄<text:s/>167)<text:s/>αντικαθίστανται,<text:s/>οι<text:s/>περ.<text:s/>θ΄<text:s/>και<text:s/>ια΄<text:s/>καταργούνται<text:s/>και<text:s/>το<text:s/>άρθρο<text:s/>64<text:s/>του<text:s/>ν.<text:s/>4495/2017<text:s/>διαμορφώνεται<text:s/>ως<text:s/>εξής:</text:span></text:p>
      <text:p text:style-name="P1230"><text:span text:style-name="T1230_1">«Άρθρο<text:s/>64</text:span></text:p>
      <text:p text:style-name="P1231"><text:span text:style-name="T1231_1">Ορισμοί</text:span></text:p>
      <text:p text:style-name="P1232"><text:span text:style-name="T1232_1">Για<text:s/>την<text:s/>εφαρμογή<text:s/>του<text:s/>παρόντος<text:s/>νόμου<text:s/>ισχύουν<text:s/>οι<text:s/>ακόλουθοι<text:s/>ορισμοί:</text:span></text:p>
      <text:p text:style-name="P1233"><text:span text:style-name="T1233_1">α)<text:s/>Ηλεκτρονική<text:s/>πολεοδομική<text:s/>ταυτότητα<text:s/>δήμου:<text:s/>η<text:s/>ηλεκτρονική<text:s/>βάση<text:s/>στην<text:s/>οποία<text:s/>κάθε<text:s/>δήμος<text:s/>καταγράφει<text:s/>και<text:s/>ενημερώνει<text:s/>τα<text:s/>στοιχεία<text:s/>του<text:s/>ισχύοντος<text:s/>και<text:s/>υπό<text:s/>εκπόνηση<text:s/>πολεοδομικού<text:s/>σχεδιασμού,<text:s/>καθώς<text:s/>και<text:s/>τους<text:s/>κοινόχρηστους<text:s/>ή<text:s/>αδόμητους<text:s/>χώρους<text:s/>αυτού,<text:s/>με<text:s/>σκοπό<text:s/>την<text:s/>άμεση<text:s/>και<text:s/>πλήρη<text:s/>πρόσβαση<text:s/>κάθε<text:s/>ενδιαφερομένου<text:s/>στα<text:s/>ανωτέρω<text:s/>στοιχεία<text:s/>και<text:s/>πληροφορίες<text:s/>και<text:s/>τη<text:s/>δυνατότητα<text:s/>εποπτείας<text:s/>και<text:s/>επίσπευσης<text:s/>του<text:s/>σχεδιασμού.<text:s/>Η<text:s/>ηλεκτρονική<text:s/>πολεοδομική<text:s/>ταυτότητα<text:s/>είναι<text:s/>δυνατόν<text:s/>να<text:s/>τίθεται<text:s/>σε<text:s/>λειτουργία<text:s/>και<text:s/>ανά<text:s/>πολεοδομική<text:s/>ενότητα,<text:s/>προτού<text:s/>ολοκληρωθεί<text:s/>για<text:s/>το<text:s/>σύνολο<text:s/>του<text:s/>δήμου,<text:s/>εφόσον<text:s/>έχουν<text:s/>συγκεντρωθεί<text:s/>επαρκή<text:s/>διαθέσιμα<text:s/>στοιχεία.</text:span></text:p>
      <text:p text:style-name="P1234"><text:span text:style-name="T1234_1">β)<text:s/>Ψηφιακή<text:s/>Τράπεζα<text:s/>Γης:<text:s/>το<text:s/>ηλεκτρονικό<text:s/>σύστημα,<text:s/>στο<text:s/>οποίο<text:s/>καταγράφονται<text:s/>οι<text:s/>Τίτλοι<text:s/>Μεταφοράς<text:s/>Συντελεστή<text:s/>Δόμησης<text:s/>και<text:s/>διαμέσου<text:s/>της<text:s/>οποίας<text:s/>γίνεται<text:s/>αποκλειστικά<text:s/>η<text:s/>διαχείριση<text:s/>και<text:s/>αξιοποίηση<text:s/>αυτών.</text:span></text:p>
      <text:p text:style-name="P1235"><text:span text:style-name="T1235_1">γ)<text:s/>Μεταφορά<text:s/>Συντελεστή<text:s/>Δόμησης<text:s/>(Μ.Σ.Δ.):<text:s/>η<text:s/>αφαίρεση<text:s/>Συντελεστή<text:s/>Δόμησης<text:s/>(Σ.Δ.)<text:s/>από<text:s/>ακίνητο<text:s/>προσφοράς<text:s/>συντελεστή<text:s/>δόμησης<text:s/>και<text:s/>η<text:s/>προσθήκη<text:s/>αυτού<text:s/>σε<text:s/>ακίνητο<text:s/>υποδοχής<text:s/>συντελεστή<text:s/>δόμησης.</text:span></text:p>
      <text:p text:style-name="P1236"><text:span text:style-name="T1236_1">δ)<text:s/>Τίτλος<text:s/>Μεταφοράς<text:s/>Συντελεστή<text:s/>Δόμησης<text:s/>(Τίτλος<text:s/>Μ.Σ.Δ.):<text:s/>ο<text:s/>τίτλος<text:s/>που<text:s/>χορηγείται<text:s/>στον<text:s/>κύριο<text:s/>ακινήτου<text:s/>προσφοράς<text:s/>συντελεστή<text:s/>δόμησης<text:s/>και<text:s/>ενσωματώνει<text:s/>το<text:s/>δικαίωμα<text:s/>για<text:s/>πραγματοποίηση<text:s/>Μ.Σ.Δ..</text:span></text:p>
      <text:p text:style-name="P1237"><text:span text:style-name="T1237_1">ε)<text:s/>Δικαίωμα<text:s/>για<text:s/>Πραγματοποίηση<text:s/>Μ.Σ.Δ.:<text:s/>το<text:s/>δικαίωμα<text:s/>προς<text:s/>μη<text:s/>χρηματική<text:s/>αποζημίωση,<text:s/>που<text:s/>παρέχεται<text:s/>στους<text:s/>ιδιοκτήτες<text:s/>ακινήτων<text:s/>προσφοράς<text:s/>συντελεστή<text:s/>δόμησης.</text:span></text:p>
      <text:p text:style-name="P1238"><text:span text:style-name="T1238_1">στ)<text:s/>Ακίνητο<text:s/>προσφοράς<text:s/>συντελεστή<text:s/>δόμησης:<text:s/>το<text:s/>ακίνητο<text:s/>από<text:s/>το<text:s/>οποίο<text:s/>προέρχεται<text:s/>ο<text:s/>μεταφερόμενος<text:s/>συντελεστής<text:s/>δόμησης<text:s/>Τίτλος<text:s/>Μ.Σ.Δ..<text:s/>Ο<text:s/>κύριος<text:s/>του<text:s/>ακινήτου<text:s/>προσφοράς<text:s/>συντελεστή<text:s/>δόμησης<text:s/>καλείται,<text:s/>στο<text:s/>πλαίσιο<text:s/>της<text:s/>διαδικασίας<text:s/>της<text:s/>Ψηφιακής<text:s/>Τράπεζας<text:s/>Γης,<text:s/>«προσφέ-<text:s/>ρων<text:s/>συντελεστή<text:s/>δόμησης».</text:span></text:p>
      <text:p text:style-name="P1239"><text:span text:style-name="T1239_1">ζ)<text:s/>Ακίνητο<text:s/>υποδοχής<text:s/>συντελεστή<text:s/>δόμησης:<text:s/>το<text:s/>ακίνητο<text:s/>στο<text:s/>οποίο<text:s/>μπορεί<text:s/>να<text:s/>πραγματοποιηθεί<text:s/>Μ.Σ.Δ..<text:s/>Ο<text:s/>κύριος<text:s/>του<text:s/>ακινήτου<text:s/>υποδοχής<text:s/>συντελεστή<text:s/>δόμησης<text:s/>καλείται,<text:s/>στο<text:s/>πλαίσιο<text:s/>της<text:s/>διαδικασίας<text:s/>της<text:s/>Ψηφιακής<text:s/>Τράπεζας<text:s/>Γης,<text:s/>«αποδεχόμενος<text:s/>συντελεστή<text:s/>δόμησης».</text:span></text:p>
      <text:p text:style-name="P1240"><text:span text:style-name="T1240_1">η)<text:s/>Πραγματοποίηση<text:s/>Μεταφοράς<text:s/>Συντελεστή<text:s/>Δόμησης<text:s/>(Πραγματοποίηση<text:s/>Μ.Σ.Δ.):<text:s/>η<text:s/>προσθήκη<text:s/>Σ.Δ.<text:s/>σε<text:s/>ακίνητο<text:s/>υποδοχής<text:s/>συντελεστή<text:s/>δόμησης<text:s/>μέσω<text:s/>της<text:s/>διαδικασίας<text:s/>της<text:s/>Ψηφιακής<text:s/>Τράπεζας<text:s/>Γης.</text:span></text:p>
      <text:p text:style-name="P1241"><text:span text:style-name="T1241_1">θ)<text:s/>(Καταργείται)</text:span></text:p>
      <text:p text:style-name="P1242"><text:span text:style-name="T1242_1">ι)<text:s/>Ζώνη<text:s/>Υποδοχής<text:s/>Συντελεστή<text:s/>(Ζ.Υ.Σ.):<text:s/>η<text:s/>ζώνη<text:s/>όπου<text:s/>επιτρέπεται<text:s/>η<text:s/>πραγματοποίηση<text:s/>Μ.Σ.Δ.<text:s/>σε<text:s/>ωφελούμενα<text:s/>ακίνητα.</text:span></text:p>
      <text:p text:style-name="P1243"><text:span text:style-name="T1243_1">ια)<text:s/>(Καταργείται).</text:span></text:p>
      <text:p text:style-name="P1244"><text:span text:style-name="T1244_1">Άρθρο<text:s/>70</text:span></text:p>
      <text:p text:style-name="P1245"><text:span text:style-name="T1245_1">Ψηφιακή<text:s/>Τράπεζα<text:s/>Γης<text:s/>-<text:s/>Αντικατάσταση</text:span></text:p>
      <text:p text:style-name="P1246"><text:span text:style-name="T1246_1">του<text:s/>άρθρου<text:s/>67<text:s/>του<text:s/>ν.<text:s/>4495/2017</text:span></text:p>
      <text:p text:style-name="P1247"><text:span text:style-name="T1247_1">Το<text:s/>άρθρο<text:s/>67<text:s/>του<text:s/>ν.<text:s/>4495/2017<text:s/>(Α΄<text:s/>167)<text:s/>αντικαθίσταται<text:s/>ως<text:s/>εξής:</text:span></text:p>
      <text:p text:style-name="P1248"><text:span text:style-name="T1248_1">«Άρθρο<text:s/>67</text:span></text:p>
      <text:p text:style-name="P1249"><text:span text:style-name="T1249_1">Ψηφιακή<text:s/>Τράπεζα<text:s/>Γης</text:span></text:p>
      <text:p text:style-name="P1250"><text:span text:style-name="T1250_1">1.<text:s/>Η<text:s/>διαχείριση<text:s/>και<text:s/>αξιοποίηση<text:s/>τίτλων<text:s/>μεταφοράς<text:s/>συντελεστή<text:s/>δόμησης<text:s/>γίνεται<text:s/>αποκλειστικά<text:s/>μέσω<text:s/>της<text:s/>Ψηφιακής<text:s/>Τράπεζας<text:s/>Γης.</text:span></text:p>
      <text:p text:style-name="P1251"><text:span text:style-name="T1251_1">2.<text:s/>Η<text:s/>δημιουργία,<text:s/>ανάπτυξη<text:s/>και<text:s/>λειτουργία<text:s/>της<text:s/>Ψηφιακής<text:s/>Τράπεζας<text:s/>Γης<text:s/>γίνεται<text:s/>στο<text:s/>Υπουργείο<text:s/>Περιβάλλοντος<text:s/>και<text:s/>Ενέργειας.<text:s/>Με<text:s/>απόφαση<text:s/>του<text:s/>αρμοδίου<text:s/>οργάνου<text:s/>του<text:s/>Υπουργείου<text:s/>Περιβάλλοντος<text:s/>και<text:s/>Ενέργειας,<text:s/>δύναται<text:s/>να<text:s/>ανατίθεται<text:s/>η<text:s/>ανάπτυξη<text:s/>και<text:s/>λειτουργία<text:s/>της<text:s/>Ψηφιακής<text:s/>Τράπεζας<text:s/>Γης<text:s/>σε<text:s/>νομικό<text:s/>πρόσωπο<text:s/>δημοσίου<text:s/>δικαίου<text:s/>ή<text:s/>σε<text:s/>άλλον<text:s/>φορέα<text:s/>της<text:s/>Γενικής<text:s/>Κυβέρνησης.»</text:span></text:p>
      <text:h text:style-name="P1252" text:outline-level="6"><text:span text:style-name="T1252_1">Άρθρο<text:s/>71</text:span></text:h>
      <text:h text:style-name="P1253" text:outline-level="6"><text:span text:style-name="T1253_1">Τίτλος<text:s/>μεταφοράς<text:s/>συντελεστή<text:s/>δόμησης<text:s/>-<text:s/>Αντικατάσταση<text:s/>του<text:s/>άρθρου<text:s/>68<text:s/>του</text:span></text:h>
      <text:p text:style-name="P1254"><text:span text:style-name="T1254_1">ν.<text:s/>4495/2017</text:span></text:p>
      <text:p text:style-name="P1255"><text:span text:style-name="T1255_1">Το<text:s/>άρθρο<text:s/>68<text:s/>του<text:s/>ν.<text:s/>4495/2017<text:s/>(Α΄<text:s/>167)<text:s/>αντικαθίσταται<text:s/>ως<text:s/>εξής:</text:span></text:p>
      <text:p text:style-name="P1256"><text:span text:style-name="T1256_1">«Άρθρο<text:s/>68</text:span></text:p>
      <text:p text:style-name="P1257"><text:span text:style-name="T1257_1">Τίτλος<text:s/>Μεταφοράς<text:s/>Συντελεστή<text:s/>Δόμησης</text:span></text:p>
      <text:p text:style-name="P1258"><text:span text:style-name="T1258_1">1.<text:s/>Το<text:s/>δικαίωμα<text:s/>μεταφοράς<text:s/>συντελεστή<text:s/>δόμησης<text:s/>ενσωματώνεται<text:s/>σε<text:s/>τίτλο,<text:s/>ο<text:s/>οποίος<text:s/>εκδίδεται<text:s/>από<text:s/>το<text:s/>αρμόδιο<text:s/>όργανο<text:s/>του<text:s/>Υπουργείου<text:s/>Περιβάλλοντος<text:s/>και<text:s/>Ενέργειας.</text:span></text:p>
      <text:p text:style-name="P1259"><text:span text:style-name="T1259_1">2.<text:s/>Ο<text:s/>τίτλος<text:s/>Μεταφοράς<text:s/>Συντελεστή<text:s/>Δόμησης<text:s/>(Μ.Σ.Δ.)<text:s/>αντιστοιχεί<text:s/>στα<text:s/>δομήσιμα<text:s/>τετραγωνικά<text:s/>μέτρα<text:s/>που<text:s/>δεν<text:s/>επιτρέπεται<text:s/>να<text:s/>οικοδομηθούν<text:s/>στο<text:s/>ακίνητο<text:s/>προσφοράς<text:s/>συντελεστής<text:s/>δόμησης,<text:s/>μετά<text:s/>από<text:s/>την<text:s/>έκδοση<text:s/>κανονιστικής<text:s/>ή<text:s/>ατομικής<text:s/>διοικητικής<text:s/>πράξης<text:s/>που<text:s/>περιορίζει<text:s/>τη<text:s/>δόμηση<text:s/>επ’<text:s/>αυτού.<text:s/>Ο<text:s/>ανωτέρω<text:s/>τίτλος,<text:s/>μπορεί<text:s/>να<text:s/>αξιο-<text:s/>ποιηθεί<text:s/>σε<text:s/>ακίνητο<text:s/>υποδοχής<text:s/>συντελεστή<text:s/>δόμησης<text:s/>που<text:s/>βρίσκεται<text:s/>εντός<text:s/>του<text:s/>αυτού<text:s/>ή<text:s/>όμορου<text:s/>δήμου<text:s/>της<text:s/>ίδιας<text:s/>περιφερειακής<text:s/>ενότητας<text:s/>ή<text:s/>περιφέρειας,<text:s/>σύμφωνα<text:s/>με<text:s/>τη<text:s/>διαδικασία<text:s/>και<text:s/>με<text:s/>τις<text:s/>προϋποθέσεις<text:s/>του<text:s/>παρόντος<text:s/>Κεφαλαίου.</text:span></text:p>
      <text:p text:style-name="P1260"><text:span text:style-name="T1260_1">3.<text:s/>Ο<text:s/>τίτλος<text:s/>Μ.Σ.Δ.<text:s/>είναι<text:s/>ονομαστικός<text:s/>και<text:s/>μεταβιβάζεται<text:s/>αποκλειστικά<text:s/>μέσω<text:s/>της<text:s/>Ψηφιακής<text:s/>Τράπεζας<text:s/>Γης,<text:s/>εκτός<text:s/>από<text:s/>τις<text:s/>περιπτώσεις<text:s/>κληρονομικής<text:s/>διαδοχής,<text:s/>το<text:s/>δικαίωμα<text:s/>δε,<text:s/>που<text:s/>ενσωματώνεται<text:s/>σε<text:s/>αυτόν<text:s/>είναι<text:s/>διαιρετό.»</text:span></text:p>
      <text:h text:style-name="P1261" text:outline-level="6"><text:span text:style-name="T1261_1">Άρθρο<text:s/>72</text:span></text:h>
      <text:h text:style-name="P1262" text:outline-level="6"><text:span text:style-name="T1262_1">Ακίνητα<text:s/>προσφοράς<text:s/>συντελεστή<text:s/>δόμησης<text:s/>-<text:s/>Αντικατάσταση<text:s/>του<text:s/>άρθρου<text:s/>70<text:s/>του</text:span></text:h>
      <text:p text:style-name="P1263"><text:span text:style-name="T1263_1">ν.<text:s/>4495/2017</text:span></text:p>
      <text:p text:style-name="P1264"><text:span text:style-name="T1264_1">Το<text:s/>άρθρο<text:s/>70<text:s/>του<text:s/>ν.<text:s/>4495/2017<text:s/>(Α΄<text:s/>167)<text:s/>αντικαθίσταται<text:s/>ως<text:s/>εξής:</text:span></text:p>
      <text:p text:style-name="P1265"><text:span text:style-name="T1265_1">«Άρθρο<text:s/>70</text:span></text:p>
      <text:p text:style-name="P1266"><text:span text:style-name="T1266_1">Ακίνητα<text:s/>προσφοράς<text:s/>συντελεστή<text:s/>δόμησης</text:span></text:p>
      <text:p text:style-name="P1267"><text:span text:style-name="T1267_1">Τα<text:s/>ακίνητα<text:s/>προσφοράς<text:s/>συντελεστή<text:s/>δόμησης<text:s/>είναι:</text:span></text:p>
      <text:p text:style-name="P1268"><text:span text:style-name="T1268_1">α.<text:s/>ακίνητα<text:s/>επί<text:s/>των<text:s/>οποίων<text:s/>έχει<text:s/>επιβληθεί<text:s/>απαλλοτρίωση<text:s/>είτε<text:s/>μέσω<text:s/>του<text:s/>ρυμοτομικού<text:s/>σχεδίου<text:s/>ή<text:s/>με<text:s/>πράξη<text:s/>κήρυξης<text:s/>απαλλοτρίωσης,<text:s/>με<text:s/>σκοπό<text:s/>τη<text:s/>δημιουργία<text:s/>κοινόχρηστων<text:s/>ή<text:s/>κοινωφελών<text:s/>χώρων<text:s/>που<text:s/>προβλέπονται<text:s/>στο<text:s/>αντίστοιχο<text:s/>ρυμοτομικό<text:s/>σχέδιο,<text:s/>ακόμη<text:s/>και<text:s/>όταν<text:s/>περιέχουν<text:s/>κτίρια<text:s/>των<text:s/>περ.<text:s/>β΄<text:s/>και<text:s/>γ΄,</text:span></text:p>
      <text:p text:style-name="P1269"><text:span text:style-name="T1269_1">β.<text:s/>ακίνητα,<text:s/>στα<text:s/>οποία<text:s/>έχουν<text:s/>επιβληθεί<text:s/>όροι<text:s/>ή<text:s/>περιορισμοί<text:s/>δόμησης,<text:s/>σύμφωνα<text:s/>με<text:s/>το<text:s/>άρθρο<text:s/>6<text:s/>του<text:s/>ν.<text:s/>4067/2012<text:s/>(Α΄<text:s/>79)<text:s/>ή<text:s/>άλλες<text:s/>αντίστοιχες<text:s/>διατάξεις,</text:span></text:p>
      <text:p text:style-name="P1270"><text:span text:style-name="T1270_1">γ.<text:s/>τα<text:s/>ακίνητα<text:s/>εντός<text:s/>σχεδίου<text:s/>πόλης<text:s/>ή<text:s/>εντός<text:s/>ορίων<text:s/>οικισμού,<text:s/>τα<text:s/>οποία<text:s/>χαρακτηρίζονται,<text:s/>σύμφωνα<text:s/>με<text:s/>τα<text:s/>άρθρα<text:s/>6,<text:s/>10<text:s/>και<text:s/>13<text:s/>του<text:s/>ν.<text:s/>3028/2002<text:s/>(Α΄<text:s/>153)<text:s/>ή<text:s/>άλλες<text:s/>διατάξεις<text:s/>της<text:s/>νομοθεσίας<text:s/>για<text:s/>την<text:s/>προστασία<text:s/>των<text:s/>αρχαιοτήτων<text:s/>και<text:s/>γενικώς<text:s/>της<text:s/>πολιτιστικής<text:s/>κληρονομιάς,<text:s/>αρχαιολογικοί<text:s/>χώροι<text:s/>ή<text:s/>ιστορικοί<text:s/>τόποι<text:s/>και<text:s/>για<text:s/>τα<text:s/>οποία<text:s/>έχουν<text:s/>τεθεί<text:s/>περιορισμοί<text:s/>στην<text:s/>εξάντληση<text:s/>του<text:s/>συντελεστή<text:s/>δόμησης<text:s/>ή<text:s/>στα<text:s/>οποία<text:s/>απαγορεύεται<text:s/>τελείως<text:s/>η<text:s/>δόμηση.»</text:span></text:p>
      <text:h text:style-name="P1271" text:outline-level="6"><text:span text:style-name="T1271_1">Άρθρο<text:s/>73</text:span></text:h>
      <text:h text:style-name="P1272" text:outline-level="6"><text:span text:style-name="T1272_1">Ακίνητα<text:s/>υποδοχής<text:s/>συντελεστή<text:s/>δόμησης<text:s/>-</text:span></text:h>
      <text:p text:style-name="P1273"><text:span text:style-name="T1273_1">Αντικατάσταση<text:s/>του<text:s/>άρθρου<text:s/>71<text:s/>του<text:s/>ν.<text:s/>4495/2017</text:span></text:p>
      <text:p text:style-name="P1274"><text:span text:style-name="T1274_1">Το<text:s/>άρθρο<text:s/>71<text:s/>του<text:s/>ν.<text:s/>4495/2017<text:s/>(Α΄<text:s/>167)<text:s/>αντικαθίσταται<text:s/>ως<text:s/>εξής:</text:span></text:p>
      <text:p text:style-name="P1275"><text:span text:style-name="T1275_1">«Άρθρο<text:s/>71</text:span></text:p>
      <text:p text:style-name="P1276"><text:span text:style-name="T1276_1">Ακίνητα<text:s/>υποδοχής<text:s/>συντελεστή<text:s/>δόμησης</text:span></text:p>
      <text:p text:style-name="P1277"><text:span text:style-name="T1277_1">1.<text:s/>Τα<text:s/>ακίνητα<text:s/>υποδοχής<text:s/>συντελεστή<text:s/>δόμησης<text:s/>είναι<text:s/>τα<text:s/>ακίνητα<text:s/>τα<text:s/>οποία:</text:span></text:p>
      <text:p text:style-name="P1278"><text:span text:style-name="T1278_1">α.<text:s/>βρίσκονται<text:s/>εντός<text:s/>περιοχών<text:s/>σχεδίου<text:s/>πόλεως<text:s/>ή<text:s/>εντός<text:s/>οικισμού<text:s/>ή<text:s/>εντός<text:s/>γενικού<text:s/>πολεοδομικού<text:s/>σχεδιασμού<text:s/>ή<text:s/>ρυθμιστικών<text:s/>σχεδίων,<text:s/>οι<text:s/>οποίες<text:s/>χαρακτηρίζονται<text:s/>ως<text:s/>Ζώνες<text:s/>Υποδοχής<text:s/>Συντελεστή<text:s/>(Ζ.Υ.Σ.),<text:s/>σύμφωνα<text:s/>με<text:s/>τους<text:s/>όρους<text:s/>της<text:s/>πράξης<text:s/>με<text:s/>την<text:s/>οποία<text:s/>έγινε<text:s/>ο<text:s/>χαρακτηρισμός<text:s/>της<text:s/>Ζ.Υ.Σ.,</text:span></text:p>
      <text:p text:style-name="P1279"><text:span text:style-name="T1279_1">β.<text:s/>ανήκουν<text:s/>στο<text:s/>Δημόσιο<text:s/>και<text:s/>για<text:s/>τα<text:s/>οποία,<text:s/>μετά<text:s/>από<text:s/>την<text:s/>έναρξη<text:s/>ισχύος<text:s/>του<text:s/>παρόντος,<text:s/>υποβάλλεται<text:s/>αίτηση<text:s/>για<text:s/>έγκριση<text:s/>Ειδικών<text:s/>Σχεδίων<text:s/>Χωρικής<text:s/>Ανάπτυξης<text:s/>Δημοσίων<text:s/>Ακινήτων<text:s/>(Ε.Σ.Χ.Α.Δ.Α.),<text:s/>σύμφωνα<text:s/>με<text:s/>τον<text:s/>ν.<text:s/>3986/2011<text:s/>(Α΄<text:s/>152).»</text:span></text:p>
      <text:h text:style-name="P1280" text:outline-level="6"><text:span text:style-name="T1280_1">Άρθρο<text:s/>74</text:span></text:h>
      <text:h text:style-name="P1281" text:outline-level="6"><text:span text:style-name="T1281_1">Ζώνες<text:s/>Υποδοχής<text:s/>Συντελεστή<text:s/>-<text:s/>Αντικατάσταση<text:s/>του<text:s/>άρθρου<text:s/>72<text:s/>του<text:s/>ν.<text:s/>4495/2017</text:span></text:h>
      <text:p text:style-name="P1282"><text:span text:style-name="T1282_1">Το<text:s/>άρθρο<text:s/>72<text:s/>του<text:s/>ν.<text:s/>4495/2017<text:s/>(Α΄<text:s/>167)<text:s/>αντικαθίσταται<text:s/>ως<text:s/>εξής:</text:span></text:p>
      <text:p text:style-name="P1283"><text:span text:style-name="T1283_1">«Άρθρο<text:s/>72</text:span></text:p>
      <text:p text:style-name="P1284"><text:span text:style-name="T1284_1">Ζώνες<text:s/>Υποδοχής<text:s/>Συντελεστή<text:s/>(Ζ.Υ.Σ.)<text:s/>-</text:span></text:p>
      <text:p text:style-name="P1285"><text:span text:style-name="T1285_1">Εξουσιοδοτική<text:s/>διάταξη</text:span></text:p>
      <text:p text:style-name="P1286"><text:span text:style-name="T1286_1">1.<text:s/>Η<text:s/>Μεταφορά<text:s/>Συντελεστή<text:s/>Δόμησης<text:s/>(Μ.Σ.Δ.)<text:s/>πραγματοποιείται<text:s/>από<text:s/>ακίνητο<text:s/>προσφοράς<text:s/>συντελεστή<text:s/>σε<text:s/>ακίνητο<text:s/>υποδοχής,<text:s/>που<text:s/>βρίσκεται<text:s/>εντός<text:s/>Ζώνης<text:s/>Υποδοχής<text:s/>Συντελεστή<text:s/>Δόμησης<text:s/>(Ζ.Υ.Σ.).</text:span></text:p>
      <text:p text:style-name="P1287"><text:span text:style-name="T1287_1">2.<text:s/>Οι<text:s/>Ζ.Υ.Σ.<text:s/>εγκρίνονται<text:s/>με<text:s/>προεδρικό<text:s/>διάταγμα,<text:s/>που<text:s/>εκ-<text:s/>δίδεται<text:s/>μετά<text:s/>από<text:s/>πρόταση<text:s/>του<text:s/>Υπουργού<text:s/>Περιβάλλοντος<text:s/>και<text:s/>Ενέργειας,<text:s/>με<text:s/>τήρηση<text:s/>της<text:s/>ακόλουθης<text:s/>διαδικασίας:</text:span></text:p>
      <text:p text:style-name="P1288"><text:span text:style-name="T1288_1">α)<text:s/>Κίνηση<text:s/>της<text:s/>διαδικασίας<text:s/>επίσπευσης<text:s/>για<text:s/>την<text:s/>έγκρισή<text:s/>τους,<text:s/>με<text:s/>έκδοση<text:s/>απόφασης<text:s/>από<text:s/>τον<text:s/>οικείο<text:s/>δήμο<text:s/>ή<text:s/>σύνολο<text:s/>όμορων<text:s/>δήμων<text:s/>ή<text:s/>την<text:s/>περιφέρεια<text:s/>ή<text:s/>το<text:s/>Υπουργείο<text:s/>Περιβάλλοντος<text:s/>και<text:s/>Ενέργειας,<text:s/>που<text:s/>δημοσιεύεται<text:s/>στην<text:s/>Εφημερίδα<text:s/>της<text:s/>Κυβερνήσεως.</text:span></text:p>
      <text:p text:style-name="P1289"><text:span text:style-name="T1289_1">β)<text:s/>Εκπόνηση<text:s/>Στρατηγικής<text:s/>Μελέτης<text:s/>Περιβαλλοντικών<text:s/>Επιπτώσεων<text:s/>(Σ.Μ.Π.Ε.),<text:s/>με<text:s/>τήρηση<text:s/>των<text:s/>διαδικασιών<text:s/>δημοσιότητας,<text:s/>σύμφωνα<text:s/>με<text:s/>την<text:s/>υπό<text:s/>στοιχεία<text:s/>ΥΠΕΧΩΔΕ/<text:s/>ΕΥΠΕ/οικ.<text:s/>107017/2006<text:s/>κοινή<text:s/>απόφαση<text:s/>των<text:s/>Υπουργών<text:s/>Οικονομίας<text:s/>και<text:s/>Οικονομικών<text:s/>και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<text:s/>(Β΄<text:s/>1225).</text:span></text:p>
      <text:p text:style-name="P1290"><text:span text:style-name="T1290_1">γ)<text:s/>Εκπόνηση<text:s/>της<text:s/>ειδικής<text:s/>πολεοδομικής<text:s/>μελέτης<text:s/>Ζ.Υ.Σ.,<text:s/>με<text:s/>τήρηση<text:s/>των<text:s/>διαδικασιών<text:s/>δημοσιότητας<text:s/>αυτής.</text:span></text:p>
      <text:p text:style-name="P1291"><text:span text:style-name="T1291_1">δ)<text:s/>Γνωμοδότηση<text:s/>των<text:s/>οικείων<text:s/>Δημοτικών<text:s/>ή<text:s/>Περιφερειακών<text:s/>Συμβουλίων.<text:s/>Ειδικά<text:s/>στις<text:s/>μητροπολιτικές<text:s/>περιοχές<text:s/>Αθήνας<text:s/>και<text:s/>Θεσσαλονίκης,<text:s/>αρμόδιο<text:s/>όργανο<text:s/>για<text:s/>τη<text:s/>γνωμοδότηση<text:s/>του<text:s/>προηγούμενου<text:s/>εδαφίου<text:s/>είναι<text:s/>η<text:s/>Διεύθυνση<text:s/>Μητροπολιτικού<text:s/>Σχεδιασμού.</text:span></text:p>
      <text:p text:style-name="P1292"><text:span text:style-name="T1292_1">ε)<text:s/>Εισήγηση<text:s/>της<text:s/>Διεύθυνσης<text:s/>Πολεοδομικού<text:s/>Σχεδια-<text:s/>σμού<text:s/>(Δ.Π.Σ.)<text:s/>του<text:s/>Υπουργείου<text:s/>Περιβάλλοντος<text:s/>και<text:s/>Ενέργειας.</text:span></text:p>
      <text:p text:style-name="P1293"><text:span text:style-name="T1293_1">στ)<text:s/>Γνωμοδότηση<text:s/>του<text:s/>Κεντρικού<text:s/>Συμβουλίου<text:s/>Πολεο-<text:s/>δομικών<text:s/>Θεμάτων<text:s/>και<text:s/>Αμφισβητήσεων<text:s/>(ΚΕ.ΣΥ.ΠΟ.Θ.Α.).</text:span></text:p>
      <text:p text:style-name="P1294"><text:span text:style-name="T1294_1">3.<text:s/>Οι<text:s/>Ζ.Υ.Σ.<text:s/>καθορίζονται,<text:s/>επίσης,<text:s/>στο<text:s/>πλαίσιο<text:s/>εκπόνησης<text:s/>Τοπικών<text:s/>Πολεοδομικών<text:s/>Σχεδίων.</text:span></text:p>
      <text:p text:style-name="P1295"><text:span text:style-name="T1295_1">4.<text:s/>Το<text:s/>χωρικό<text:s/>πεδίο<text:s/>της<text:s/>ειδικής<text:s/>πολεοδομικής<text:s/>μελέτης<text:s/>Ζ.Υ.Σ.<text:s/>καθορίζεται,<text:s/>ως<text:s/>το<text:s/>σύνολο<text:s/>της<text:s/>έκτασης<text:s/>κάθε<text:s/>δημοτικής<text:s/>ενότητας<text:s/>ή<text:s/>δήμου<text:s/>ή<text:s/>και<text:s/>των<text:s/>όμορων<text:s/>δήμων<text:s/>ή<text:s/>και<text:s/>της<text:s/>οικείας<text:s/>περιφερειακής<text:s/>ενότητας<text:s/>ή<text:s/>περιφέρειας,<text:s/>βάσει<text:s/>πολεοδομικών<text:s/>κριτηρίων.</text:span></text:p>
      <text:p text:style-name="P1296"><text:span text:style-name="T1296_1">5.<text:s/>Οι<text:s/>Ζ.Υ.Σ.<text:s/>μπορεί<text:s/>να<text:s/>χωροθετούνται<text:s/>σε<text:s/>περιοχές<text:s/>που<text:s/>βρίσκονται:</text:span></text:p>
      <text:p text:style-name="P1297"><text:span text:style-name="T1297_1">α)<text:s/>εντός<text:s/>Εγκεκριμένων<text:s/>Ρυμοτομικών<text:s/>Σχεδίων<text:s/>ή<text:s/>εντός<text:s/>περιοχών,<text:s/>για<text:s/>τις<text:s/>οποίες<text:s/>έχει<text:s/>εκκινήσει<text:s/>η<text:s/>διαδικασία<text:s/>πολεοδόμησης<text:s/>με<text:s/>κανονιστική<text:s/>πράξη<text:s/>ή<text:s/>εντός<text:s/>εγκεκριμένων<text:s/>ορίων<text:s/>οικισμών<text:s/>που<text:s/>υφίστανται<text:s/>πριν<text:s/>από<text:s/>την<text:s/>έναρξη<text:s/>ισχύος<text:s/>του<text:s/>από<text:s/>17.7.1923<text:s/>ν.δ.<text:s/>(Α΄<text:s/>228),<text:s/>ή<text:s/>έχουν<text:s/>πληθυσμό<text:s/>κάτω<text:s/>των<text:s/>δύο<text:s/>χιλιάδων<text:s/>(2.000)<text:s/>κατοίκων,</text:span></text:p>
      <text:p text:style-name="P1298"><text:span text:style-name="T1298_1">β)<text:s/>εκτός<text:s/>των<text:s/>ορίων<text:s/>ιστορικών<text:s/>τόπων,<text:s/>παραδοσιακών<text:s/>οικισμών,<text:s/>αρχαιολογικών<text:s/>χώρων,<text:s/>περιοχών<text:s/>που<text:s/>προ-<text:s/>βλέπονται<text:s/>στην<text:s/>παρ.<text:s/>3<text:s/>του<text:s/>άρθρου<text:s/>18<text:s/>του<text:s/>ν.<text:s/>1650/1986<text:s/>(Α΄<text:s/>160),<text:s/>στην<text:s/>περ.<text:s/>β΄<text:s/>της<text:s/>παρ.<text:s/>5<text:s/>του<text:s/>άρθρου<text:s/>6<text:s/>του<text:s/>ν.<text:s/>4067/2012<text:s/>(Α΄<text:s/>79)<text:s/>ή<text:s/>στην<text:s/>περ.<text:s/>β΄<text:s/>της<text:s/>παρ.<text:s/>1<text:s/>του<text:s/>άρθρου<text:s/>4<text:s/>του<text:s/>ν.<text:s/>1577/1985<text:s/>(Α΄<text:s/>210)<text:s/>και<text:s/>περιοχών<text:s/>στις<text:s/>οποίες<text:s/>έχουν<text:s/>επιβληθεί<text:s/>ειδικοί<text:s/>όροι<text:s/>δόμησης<text:s/>για<text:s/>την<text:s/>προστασία<text:s/>παραδοσιακών<text:s/>ή<text:s/>αρχιτεκτονικών<text:s/>συνόλων,<text:s/>αρχαιολογικών<text:s/>χώρων<text:s/>ή<text:s/>άλλων<text:s/>πολιτιστικών<text:s/>ή<text:s/>περιβαλλοντικά<text:s/>αξιόλογων<text:s/>στοιχείων,</text:span></text:p>
      <text:p text:style-name="P1299"><text:span text:style-name="T1299_1">γ)<text:s/>εκτός<text:s/>ιστορικών<text:s/>κέντρων<text:s/>πόλεων,<text:s/>με<text:s/>εξαίρεση<text:s/>τα<text:s/>τμήματα<text:s/>στα<text:s/>οποία<text:s/>γίνεται<text:s/>ανάπλαση,<text:s/>σύμφωνα<text:s/>με<text:s/>τα<text:s/>άρθρα<text:s/>8<text:s/>έως<text:s/>και<text:s/>17<text:s/>του<text:s/>ν.<text:s/>2508/1997<text:s/>(Α΄<text:s/>124),</text:span></text:p>
      <text:p text:style-name="P1300"><text:span text:style-name="T1300_1">δ)<text:s/>εκτός<text:s/>καθορισμένων<text:s/>ορίων<text:s/>περιοχών,<text:s/>οι<text:s/>οποίες<text:s/>έχουν<text:s/>χαρακτηριστεί<text:s/>ζώνες<text:s/>προστασίας<text:s/>χώρων<text:s/>ή<text:s/>κτιρίων<text:s/>που<text:s/>έχουν<text:s/>κηρυχθεί<text:s/>για<text:s/>οποιονδήποτε<text:s/>λόγο<text:s/>προστατευ-<text:s/>όμενοι,<text:s/>σύμφωνα<text:s/>με<text:s/>τις<text:s/>οικείες<text:s/>διατάξεις,</text:span></text:p>
      <text:p text:style-name="P1301"><text:span text:style-name="T1301_1">ε)<text:s/>εκτός<text:s/>των<text:s/>δύο<text:s/>πρώτων<text:s/>Οικοδομικών<text:s/>Τετραγώνων<text:s/>(Ο.Τ.)<text:s/>μετά<text:s/>από<text:s/>τη<text:s/>γραμμή<text:s/>του<text:s/>αιγιαλού<text:s/>ή<text:s/>της<text:s/>όχθης<text:s/>μεγάλων<text:s/>λιμνών<text:s/>ή<text:s/>πλεύσιμων<text:s/>ποταμών<text:s/>και<text:s/>εκτός<text:s/>ανοικτών<text:s/>οικοδομικών<text:s/>τετραγώνων,</text:span></text:p>
      <text:p text:style-name="P1302"><text:span text:style-name="T1302_1">στ)<text:s/>εκτός<text:s/>οικοδομικών<text:s/>τετραγώνων<text:s/>με<text:s/>κλίση<text:s/>του<text:s/>φυσικού<text:s/>εδάφους<text:s/>μεγαλύτερη<text:s/>από<text:s/>είκοσι<text:s/>πέντε<text:s/>τοις<text:s/>εκατό<text:s/>(25%),</text:span></text:p>
      <text:p text:style-name="P1303"><text:span text:style-name="T1303_1">ζ)<text:s/>εκτός<text:s/>οικοδομικών<text:s/>τετραγώνων<text:s/>που<text:s/>γειτνιάζουν<text:s/>με<text:s/>δασικές<text:s/>εκτάσεις.</text:span></text:p>
      <text:p text:style-name="P1304"><text:span text:style-name="T1304_1">Επιπλέον<text:s/>των<text:s/>χαρακτηριστικών<text:s/>αυτών,<text:s/>πρέπει<text:s/>να<text:s/>τεκμηριώνεται<text:s/>από<text:s/>τη<text:s/>στρατηγική<text:s/>μελέτη<text:s/>περιβαλλοντικών<text:s/>επιπτώσεων<text:s/>της<text:s/>παρ.<text:s/>2,<text:s/>ότι<text:s/>με<text:s/>τη<text:s/>μεταφορά<text:s/>συντελεστή<text:s/>δόμησης:</text:span></text:p>
      <text:p text:style-name="P1305"><text:span text:style-name="T1305_1">α)<text:s/>δεν<text:s/>αλλοιώνεται<text:s/>η<text:s/>οικιστική<text:s/>φυσιογνωμία<text:s/>της<text:s/>περιοχής,</text:span></text:p>
      <text:p text:style-name="P1306"><text:span text:style-name="T1306_1">β)<text:s/>δεν<text:s/>απειλείται<text:s/>η<text:s/>αλλοίωση<text:s/>ευμενών<text:s/>όρων<text:s/>διαβίωσης<text:s/>που<text:s/>έχουν<text:s/>διαμορφωθεί,<text:s/>λόγω<text:s/>του<text:s/>ισχύοντος<text:s/>χαμηλού<text:s/>συντελεστή,</text:span></text:p>
      <text:p text:style-name="P1307"><text:span text:style-name="T1307_1">γ)<text:s/>δεν<text:s/>επέρχεται<text:s/>υπέρβαση<text:s/>του<text:s/>ορίου<text:s/>κορεσμού<text:s/>της<text:s/>περιοχής,<text:s/>με<text:s/>βάση<text:s/>την<text:s/>οικιστική<text:s/>πυκνότητα<text:s/>και<text:s/>ενόψει<text:s/>του<text:s/>ήδη<text:s/>ισχύοντος<text:s/>συντελεστή<text:s/>δόμησης.</text:span></text:p>
      <text:p text:style-name="P1308"><text:span text:style-name="T1308_1">6.<text:s/>Με<text:s/>τις<text:s/>ειδικές<text:s/>πολεοδομικές<text:s/>μελέτες<text:s/>Ζ.Υ.Σ.,<text:s/>προσδιορίζονται<text:s/>μέσα<text:s/>στην<text:s/>περιοχή<text:s/>της<text:s/>δημοτικής<text:s/>ενότητας<text:s/>ή<text:s/>του<text:s/>δήμου<text:s/>ή<text:s/>των<text:s/>όμορων<text:s/>δήμων<text:s/>ή<text:s/>της<text:s/>οικείας<text:s/>περιφερειακής<text:s/>ενότητας<text:s/>ή<text:s/>περιφέρειας,<text:s/>για<text:s/>την<text:s/>οποία<text:s/>συντρέχουν<text:s/>οι<text:s/>προϋποθέσεις<text:s/>της<text:s/>παρ.<text:s/>5,<text:s/>η<text:s/>ζώνη<text:s/>υποδοχής<text:s/>μεταφοράς<text:s/>συντελεστή<text:s/>δόμησης<text:s/>και,<text:s/>σε<text:s/>ποσοστό<text:s/>επί<text:s/>του<text:s/>συνολικού<text:s/>εμβαδού<text:s/>των<text:s/>δομήσιμων<text:s/>επιφανειών<text:s/>της<text:s/>ζώνης,<text:s/>όπως<text:s/>το<text:s/>ποσοστό<text:s/>αυτό<text:s/>προκύπτει<text:s/>από<text:s/>τον<text:s/>υπολογισμό<text:s/>των<text:s/>Σ.Δ.<text:s/>που<text:s/>ισχύουν<text:s/>στην<text:s/>περιοχή,<text:s/>το<text:s/>ανώτατο<text:s/>συνολικό<text:s/>εμβαδόν<text:s/>δομήσιμων<text:s/>επιφανειών<text:s/>που<text:s/>επιτρέπεται<text:s/>να<text:s/>μεταφερθεί<text:s/>μέσα<text:s/>σ’<text:s/>αυτήν,<text:s/>αφού<text:s/>αξιολογηθούν:</text:span></text:p>
      <text:p text:style-name="P1309"><text:span text:style-name="T1309_1">α)<text:s/>το<text:s/>προτεινόμενο<text:s/>ποσοστό<text:s/>αύξησης<text:s/>του<text:s/>ισχύοντος<text:s/>Σ.Δ.<text:s/>που<text:s/>προκύπτει,<text:s/>λαμβάνοντας<text:s/>υπόψη<text:s/>τον<text:s/>βαθμό<text:s/>οικιστικής<text:s/>ανάπτυξης,<text:s/>τη<text:s/>θέση,<text:s/>φυσιογνωμία<text:s/>και<text:s/>τα<text:s/>ιδιαίτερα<text:s/>χαρακτηριστικά<text:s/>της<text:s/>περιοχής,<text:s/>την<text:s/>οικιστική<text:s/>πυκνότητα<text:s/>και<text:s/>το<text:s/>όριο<text:s/>κορεσμού,<text:s/>σύμφωνα<text:s/>με<text:s/>τον<text:s/>ισχύοντα<text:s/>Σ.Δ.,<text:s/>την<text:s/>έκταση<text:s/>που<text:s/>προκύπτει<text:s/>από<text:s/>την<text:s/>αδυναμία<text:s/>εκμετάλλευσης<text:s/>ακινήτων,<text:s/>όπως<text:s/>διατηρητέων<text:s/>κτιρίων,<text:s/>το<text:s/>σύνολο<text:s/>των<text:s/>Τίτλων<text:s/>Μ.Σ.Δ.<text:s/>που<text:s/>έχουν<text:s/>εκδοθεί<text:s/>για<text:s/>τη<text:s/>Μ.Σ.Δ.<text:s/>στην<text:s/>περιοχή,<text:s/>την<text:s/>επιβάρυνση<text:s/>από<text:s/>αυθαίρετες<text:s/>κατασκευές<text:s/>και<text:s/>αλλαγές<text:s/>χρήσης<text:s/>του<text:s/>άρθρου<text:s/>9<text:s/>του<text:s/>ν.<text:s/>4178/2013<text:s/>(Α΄<text:s/>174)<text:s/>και<text:s/>του<text:s/>άρθρου<text:s/>96<text:s/>του<text:s/>παρόντος,</text:span></text:p>
      <text:p text:style-name="P1310"><text:span text:style-name="T1310_1">β)<text:s/>η<text:s/>επακόλουθη<text:s/>μεταβολή<text:s/>της<text:s/>οικιστικής<text:s/>φυσιογνωμίας<text:s/>της<text:s/>περιοχής,<text:s/>με<text:s/>προσδιορισμό<text:s/>της<text:s/>μεταβολής<text:s/>πυκνοτήτων<text:s/>και<text:s/>του<text:s/>κυκλοφοριακού<text:s/>φόρτου,<text:s/>καθώς<text:s/>και<text:s/>άλλων<text:s/>παραμέτρων<text:s/>του<text:s/>αστικού<text:s/>περιβάλλοντος,</text:span></text:p>
      <text:p text:style-name="P1311"><text:span text:style-name="T1311_1">γ)<text:s/>η<text:s/>επάρκεια,<text:s/>μετά<text:s/>και<text:s/>από<text:s/>την<text:s/>πραγματοποίηση<text:s/>της<text:s/>Μ.Σ.Δ.,<text:s/>των<text:s/>κοινόχρηστων<text:s/>και<text:s/>κοινωφελών<text:s/>χώρων,<text:s/>που<text:s/>προβλέπονται<text:s/>από<text:s/>το<text:s/>Εγκεκριμένο<text:s/>Ρυμοτομικό<text:s/>Σχέδιο,<text:s/>για<text:s/>την<text:s/>κάλυψη<text:s/>των<text:s/>αναγκών<text:s/>των<text:s/>κατοίκων<text:s/>της<text:s/>περιοχής,<text:s/>δ)<text:s/>η<text:s/>φέρουσα<text:s/>ικανότητα<text:s/>της<text:s/>περιοχής<text:s/>και<text:s/>το<text:s/>τοπίο.</text:span></text:p>
      <text:p text:style-name="P1312"><text:span text:style-name="T1312_1">7.<text:s/>Με<text:s/>απόφαση<text:s/>του<text:s/>Υπουργού<text:s/>Περιβάλλοντος<text:s/>και<text:s/>Ενέργειας,<text:s/>καθορίζονται<text:s/>οι<text:s/>ειδικότερες<text:s/>προδιαγραφές,<text:s/>το<text:s/>περιεχόμενο<text:s/>και<text:s/>οι<text:s/>διαδικασίες<text:s/>εκπόνησης<text:s/>των<text:s/>μελετών<text:s/>για<text:s/>την<text:s/>έγκριση<text:s/>Ζ.Υ.Σ.<text:s/>και<text:s/>κάθε<text:s/>άλλο<text:s/>σχετικό<text:s/>με<text:s/>τις<text:s/>μελέτες<text:s/>αυτές<text:s/>θέμα.»</text:span></text:p>
      <text:h text:style-name="P1313" text:outline-level="6"><text:span text:style-name="T1313_1">Άρθρο<text:s/>75</text:span></text:h>
      <text:h text:style-name="P1314" text:outline-level="6"><text:span text:style-name="T1314_1">Διαδικασία<text:s/>μεταφοράς<text:s/>συντελεστή<text:s/>δόμησης<text:s/>-</text:span></text:h>
      <text:p text:style-name="P1315"><text:span text:style-name="T1315_1">Αντικατάσταση<text:s/>του<text:s/>άρθρου<text:s/>74<text:s/>του<text:s/>ν.<text:s/>4495/2017</text:span></text:p>
      <text:p text:style-name="P1316"><text:span text:style-name="T1316_1">Το<text:s/>άρθρο<text:s/>74<text:s/>του<text:s/>ν.<text:s/>4495/2017<text:s/>(Α΄<text:s/>167)<text:s/>αντικαθίσταται<text:s/>ως<text:s/>εξής:</text:span></text:p>
      <text:p text:style-name="P1317"><text:span text:style-name="T1317_1">«Άρθρο<text:s/>74</text:span></text:p>
      <text:p text:style-name="P1318"><text:span text:style-name="T1318_1">Διαδικασία<text:s/>μεταφοράς<text:s/>συντελεστή<text:s/>δόμησης</text:span></text:p>
      <text:p text:style-name="P1319"><text:span text:style-name="T1319_1">1.<text:s/>Η<text:s/>μεταφορά<text:s/>συντελεστή<text:s/>δόμησης,<text:s/>πραγματοποιείται<text:s/>μέσω<text:s/>της<text:s/>Ψηφιακής<text:s/>Τράπεζας<text:s/>Γης.<text:s/>Τα<text:s/>στοιχεία<text:s/>των<text:s/>ακινήτων<text:s/>προσφοράς<text:s/>και<text:s/>υποδοχής<text:s/>συντελεστή<text:s/>δόμησης<text:s/>καταχωρίζονται<text:s/>από<text:s/>τους<text:s/>ενδιαφερομένους<text:s/>ιδιοκτήτες<text:s/>τους.</text:span></text:p>
      <text:p text:style-name="P1320"><text:span text:style-name="T1320_1">2.<text:s/>Το<text:s/>ηλεκτρονικό<text:s/>σύστημα<text:s/>της<text:s/>Ψηφιακής<text:s/>Τράπεζας<text:s/>Γης<text:s/>αντιστοιχίζει<text:s/>τα<text:s/>ακίνητα<text:s/>των<text:s/>προσφερόντων<text:s/>και<text:s/>αποδεχομένων<text:s/>συντελεστή<text:s/>δόμησης,<text:s/>σύμφωνα<text:s/>με<text:s/>τα<text:s/>εξής<text:s/>κριτήρια:</text:span></text:p>
      <text:p text:style-name="P1321"><text:span text:style-name="T1321_1">α.<text:s/>την<text:s/>αξία<text:s/>του<text:s/>συντελεστή<text:s/>δόμησης<text:s/>που<text:s/>προσφέρεται<text:s/>ή<text:s/>ζητείται,<text:s/>η<text:s/>οποία<text:s/>προκύπτει<text:s/>από<text:s/>τη<text:s/>δομήσιμη<text:s/>επιφάνεια<text:s/>στην<text:s/>οποία<text:s/>αυτό<text:s/>αντιστοιχεί,<text:s/>όπως<text:s/>αυτή<text:s/>αποτιμά-<text:s/>ται,<text:s/>βάσει<text:s/>του<text:s/>αντικειμενικού<text:s/>συστήματος<text:s/>αξιών<text:s/>κατά<text:s/>την<text:s/>ημέρα<text:s/>καταχώρισης<text:s/>του<text:s/>ακινήτου<text:s/>στην<text:s/>Ψηφιακή<text:s/>Τράπεζα<text:s/>Γης,</text:span></text:p>
      <text:p text:style-name="P1322"><text:span text:style-name="T1322_1">β.<text:s/>τη<text:s/>χρονολογική<text:s/>σειρά<text:s/>καταχώρισης<text:s/>των<text:s/>ακινήτων,<text:s/>γ.<text:s/>τη<text:s/>θέση<text:s/>τους,<text:s/>αντιστοιχίζοντας<text:s/>κατά<text:s/>προτεραιότητα<text:s/>ακίνητα<text:s/>που<text:s/>βρίσκονται<text:s/>στην<text:s/>ίδια<text:s/>δημοτική<text:s/>ενότητα<text:s/>ή,<text:s/>άλλως,<text:s/>στον<text:s/>ίδιο<text:s/>δήμο<text:s/>ή,<text:s/>άλλως,<text:s/>στην<text:s/>ίδια<text:s/>περιφερειακή<text:s/>ενότητα<text:s/>ή,<text:s/>άλλως,<text:s/>στην<text:s/>ίδια<text:s/>περιφέρεια.</text:span></text:p>
      <text:p text:style-name="P1323"><text:span text:style-name="T1323_1">3.<text:s/>Από<text:s/>την<text:s/>αντιστοίχιση<text:s/>προκύπτει<text:s/>η<text:s/>υποχρέωση<text:s/>του<text:s/>αποδεχόμενου<text:s/>συντελεστή<text:s/>δόμησης<text:s/>να<text:s/>καταβάλει<text:s/>ποσό<text:s/>ίσο<text:s/>με<text:s/>την<text:s/>αξία<text:s/>του<text:s/>συντελεστή<text:s/>δόμησης,<text:s/>πλέον<text:s/>της<text:s/>εισφοράς<text:s/>που<text:s/>προβλέπεται<text:s/>στην<text:s/>παρ.<text:s/>4<text:s/>του<text:s/>άρθρου<text:s/>75.<text:s/>Η<text:s/>μεταφορά<text:s/>του<text:s/>συντελεστή<text:s/>δόμησης<text:s/>πραγματοποιείται<text:s/>μόλις<text:s/>ο<text:s/>αποδεχόμενος<text:s/>τον<text:s/>συντελεστή<text:s/>δόμησης<text:s/>καταβάλλει<text:s/>το<text:s/>ποσό<text:s/>που<text:s/>αντιστοιχεί<text:s/>στην<text:s/>υποχρέωσή<text:s/>του<text:s/>αυτήν.<text:s/>Μετά<text:s/>από<text:s/>την<text:s/>πραγματοποίηση<text:s/>της<text:s/>μεταφοράς<text:s/>συντελεστή<text:s/>δόμησης<text:s/>γεννάται<text:s/>και<text:s/>η<text:s/>αντίστοιχη<text:s/>αξίωση<text:s/>του<text:s/>προσφέροντος<text:s/>συντελεστή<text:s/>δόμησης.»</text:span></text:p>
      <text:h text:style-name="P1324" text:outline-level="6"><text:span text:style-name="T1324_1">Άρθρο<text:s/>76</text:span></text:h>
      <text:h text:style-name="P1325" text:outline-level="6"><text:span text:style-name="T1325_1">Συνέπειες<text:s/>μεταφοράς<text:s/>συντελεστή<text:s/>δόμησης<text:s/>-<text:s/>Αντικατάσταση<text:s/>του<text:s/>άρθρου<text:s/>75<text:s/>του</text:span></text:h>
      <text:p text:style-name="P1326"><text:span text:style-name="T1326_1">ν.<text:s/>4495/2017</text:span></text:p>
      <text:p text:style-name="P1327"><text:span text:style-name="T1327_1">Το<text:s/>άρθρο<text:s/>75<text:s/>του<text:s/>ν.<text:s/>4495/2017<text:s/>(Α΄<text:s/>167)<text:s/>αντικαθίσταται<text:s/>ως<text:s/>εξής:</text:span></text:p>
      <text:p text:style-name="P1328"><text:span text:style-name="T1328_1">«Άρθρο<text:s/>75</text:span></text:p>
      <text:p text:style-name="P1329"><text:span text:style-name="T1329_1">Συνέπειες<text:s/>μεταφοράς<text:s/>συντελεστή<text:s/>δόμησης</text:span></text:p>
      <text:p text:style-name="P1330"><text:span text:style-name="T1330_1">1.<text:s/>Μετά<text:s/>από<text:s/>τη<text:s/>μεταφορά<text:s/>συντελεστή<text:s/>δόμησης,<text:s/>που<text:s/>πραγματοποιείται<text:s/>σύμφωνα<text:s/>με<text:s/>την<text:s/>παρ.<text:s/>3<text:s/>του<text:s/>άρθρου<text:s/>74,<text:s/>εκδίδεται<text:s/>σχετικός<text:s/>τίτλος,<text:s/>ο<text:s/>οποίος<text:s/>μεταγράφεται<text:s/>στο<text:s/>οικείο<text:s/>υποθηκοφυλακείο<text:s/>ή<text:s/>καταχωρίζεται<text:s/>στο<text:s/>αρμόδιο<text:s/>κτηματολογικό<text:s/>γραφείο.<text:s/>Η<text:s/>προσθήκη<text:s/>του<text:s/>προηγούμενου<text:s/>εδαφίου<text:s/>ενεργεί<text:s/>υπέρ<text:s/>και<text:s/>κατά<text:s/>των<text:s/>καθολικών<text:s/>ή<text:s/>ειδικών<text:s/>διαδόχων<text:s/>του<text:s/>κυρίου<text:s/>του<text:s/>ακινήτου<text:s/>και<text:s/>το<text:s/>συνοδεύει<text:s/>ακόμη<text:s/>και<text:s/>στην<text:s/>περίπτωση<text:s/>πρωτότυπου<text:s/>τρόπου<text:s/>κτήσης<text:s/>κυριότητας<text:s/>σ’<text:s/>αυτό.</text:span></text:p>
      <text:p text:style-name="P1331"><text:span text:style-name="T1331_1">2.<text:s/>Με<text:s/>την<text:s/>έκδοση<text:s/>της<text:s/>απόφασης<text:s/>της<text:s/>παρ.<text:s/>1,<text:s/>αποσβήνεται<text:s/>το<text:s/>δικαίωμα<text:s/>που<text:s/>ενσωματώνεται<text:s/>στον<text:s/>τίτλο<text:s/>Μεταφορά<text:s/>Συντελεστή<text:s/>Δόμησης<text:s/>(Μ.Σ.Δ.)<text:s/>και<text:s/>αυτός<text:s/>ακυρώνεται<text:s/>με<text:s/>αντίστοιχη<text:s/>διαγραφή<text:s/>του<text:s/>από<text:s/>την<text:s/>Ψηφιακή<text:s/>Τράπεζα<text:s/>Γης.<text:s/>Αν<text:s/>ο<text:s/>τίτλος<text:s/>Μ.Σ.Δ.<text:s/>χρησιμοποιείται<text:s/>μόνον<text:s/>εν<text:s/>μέρει<text:s/>κατά<text:s/>την<text:s/>ανωτέρω<text:s/>πραγματοποίηση<text:s/>Μ.Σ.Δ.,<text:s/>καταχωρίζεται<text:s/>στην<text:s/>Ψηφιακή<text:s/>Τράπεζα<text:s/>Γης<text:s/>ενημέρωση<text:s/>του<text:s/>τίτλου,<text:s/>που<text:s/>αφορά<text:s/>στο<text:s/>πραγματοποιούμενο<text:s/>μέρος<text:s/>το<text:s/>οποίο<text:s/>στρογγυλοποιείται<text:s/>προς<text:s/>τα<text:s/>πάνω<text:s/>σε<text:s/>ακέραιες<text:s/>μονάδες<text:s/>τετραγωνικών<text:s/>μέτρων.</text:span></text:p>
      <text:p text:style-name="P1332"><text:span text:style-name="T1332_1">3.<text:s/>Ο<text:s/>συντελεστής<text:s/>δόμησης<text:s/>που<text:s/>μεταφέρεται,<text:s/>κατ’<text:s/>εφαρμογή<text:s/>του<text:s/>παρόντος,<text:s/>δεν<text:s/>μπορεί<text:s/>να<text:s/>υλοποιηθεί<text:s/>πλέον<text:s/>από<text:s/>το<text:s/>ακίνητο<text:s/>προσφοράς<text:s/>συντελεστή<text:s/>δόμησης.<text:s/>Η<text:s/>απαγόρευση<text:s/>αυτή<text:s/>ενεργεί<text:s/>υπέρ<text:s/>και<text:s/>κατά<text:s/>των<text:s/>καθολικών<text:s/>ή<text:s/>ειδικών<text:s/>διαδόχων<text:s/>του<text:s/>πωλητή<text:s/>και<text:s/>το<text:s/>συνοδεύει<text:s/>ακόμη<text:s/>και<text:s/>στην<text:s/>περίπτωση<text:s/>πρωτότυπου<text:s/>τρόπου<text:s/>κτήσης<text:s/>κυριότητας<text:s/>σ’<text:s/>αυτό.</text:span></text:p>
      <text:p text:style-name="P1333"><text:span text:style-name="T1333_1">4.<text:s/>Για<text:s/>κάθε<text:s/>μεταφορά<text:s/>συντελεστή<text:s/>δόμησης<text:s/>που<text:s/>πραγματοποιείται<text:s/>μέσω<text:s/>της<text:s/>Ψηφιακής<text:s/>Τράπεζας<text:s/>Γης<text:s/>καταβάλλεται<text:s/>από<text:s/>τον<text:s/>αποδεχόμενο<text:s/>συντελεστή<text:s/>δόμησης<text:s/>ποσό<text:s/>ίσο<text:s/>με<text:s/>το<text:s/>πέντε<text:s/>τοις<text:s/>εκατό<text:s/>(5%)<text:s/>της<text:s/>αξίας<text:s/>του<text:s/>μεταβιβαζόμενου<text:s/>συντελεστή<text:s/>δόμησης,<text:s/>όπως<text:s/>αυτή<text:s/>προσδιορίζεται<text:s/>για<text:s/>τον<text:s/>προσδιορισμό<text:s/>του<text:s/>φόρου<text:s/>μεταβίβασης<text:s/>ακινήτων,<text:s/>το<text:s/>οποίο<text:s/>διατίθεται<text:s/>σε<text:s/>ειδικό<text:s/>λογαριασμό<text:s/>υπό<text:s/>τη<text:s/>διαχείριση<text:s/>του<text:s/>Πράσινου<text:s/>Ταμείου<text:s/>για<text:s/>τη<text:s/>χρηματοδότηση<text:s/>δράσεων<text:s/>περιβαλλοντικής<text:s/>και<text:s/>πολεοδομικής<text:s/>εξι-<text:s/>σορρόπησης,<text:s/>με<text:s/>αποκλειστικό<text:s/>δικαιούχο<text:s/>τον<text:s/>δήμο,<text:s/>όπου<text:s/>βρίσκεται<text:s/>το<text:s/>ακίνητο<text:s/>υποδοχής<text:s/>συντελεστή<text:s/>δόμησης.»</text:span></text:p>
      <text:h text:style-name="P1334" text:outline-level="6"><text:span text:style-name="T1334_1">Άρθρο<text:s/>77</text:span></text:h>
      <text:h text:style-name="P1335" text:outline-level="6"><text:span text:style-name="T1335_1">Δράσεις<text:s/>περιβαλλοντικής<text:s/>και<text:s/>πολεοδομικής<text:s/>εξισορρόπησης<text:s/>μέσω<text:s/>της<text:s/>Ψηφιακής<text:s/>Τράπεζας<text:s/>Γης<text:s/>-<text:s/>Αντικατάσταση<text:s/>του<text:s/>άρθρου<text:s/>76<text:s/>του<text:s/>ν.<text:s/>4495/2017</text:span></text:h>
      <text:p text:style-name="P1336"><text:span text:style-name="T1336_1">Το<text:s/>άρθρο<text:s/>76<text:s/>του<text:s/>ν.<text:s/>4495/2017<text:s/>(Α΄<text:s/>167)<text:s/>αντικαθίσταται<text:s/>ως<text:s/>εξής:</text:span></text:p>
      <text:p text:style-name="P1337"><text:span text:style-name="T1337_1">«Άρθρο<text:s/>76</text:span></text:p>
      <text:p text:style-name="P1338"><text:span text:style-name="T1338_1">Δράσεις<text:s/>περιβαλλοντικής<text:s/>και<text:s/>πολεοδομικής</text:span></text:p>
      <text:p text:style-name="P1339"><text:span text:style-name="T1339_1">εξισορρόπησης<text:s/>μέσω<text:s/>της<text:s/>Ψηφιακής<text:s/>Τράπεζας<text:s/>Γης</text:span></text:p>
      <text:p text:style-name="P1340"><text:span text:style-name="T1340_1">1.<text:s/>Μέσω<text:s/>της<text:s/>Ψηφιακής<text:s/>Τράπεζας<text:s/>Γης<text:s/>χρηματοδοτούνται<text:s/>από<text:s/>το<text:s/>Πράσινο<text:s/>Ταμείο,<text:s/>μετά<text:s/>από<text:s/>σύμφωνη<text:s/>γνώμη<text:s/>της<text:s/>Διεύθυνσης<text:s/>Προστασίας<text:s/>Δομημένου<text:s/>Περιβάλλοντος<text:s/>και<text:s/>Εφαρμογής<text:s/>Χωρικού<text:s/>Σχεδιασμού-Παρατηρητήριο,<text:s/>δράσεις<text:s/>περιβαλλοντικής<text:s/>και<text:s/>πολεοδομικής<text:s/>εξισορρό-<text:s/>πησης<text:s/>με<text:s/>αντικείμενο:</text:span></text:p>
      <text:p text:style-name="P1341"><text:span text:style-name="T1341_1">α)<text:s/>την<text:s/>κατά<text:s/>προτεραιότητα<text:s/>απόκτηση<text:s/>και<text:s/>παραχώρηση<text:s/>ή<text:s/>αποζημίωση<text:s/>εγκεκριμένων<text:s/>ή<text:s/>δεσμευμένων<text:s/>ως<text:s/>κοινοχρήστων<text:s/>χώρων,<text:s/>ακινήτων,<text:s/>τα<text:s/>οποία<text:s/>δεν<text:s/>ανήκουν<text:s/>στο<text:s/>Δημόσιο<text:s/>ή<text:s/>τον<text:s/>ευρύτερο<text:s/>δημόσιο<text:s/>τομέα,<text:s/>με<text:s/>σκοπό<text:s/>τη<text:s/>δημιουργία<text:s/>ελεύθερων<text:s/>κοινόχρηστων<text:s/>χώρων,</text:span></text:p>
      <text:p text:style-name="P1342"><text:span text:style-name="T1342_1">β)<text:s/>την<text:s/>απόκτηση<text:s/>και<text:s/>παραχώρηση<text:s/>διατηρητέων<text:s/>κτιρίων<text:s/>και<text:s/>του<text:s/>περιβάλλοντος<text:s/>χώρου<text:s/>αυτών,<text:s/>που<text:s/>δεν<text:s/>ανήκουν<text:s/>σε<text:s/>Ν.Π.Δ.Δ.<text:s/>ή<text:s/>σε<text:s/>ΔΕΚΟ,<text:s/>για<text:s/>τη<text:s/>δημιουργία<text:s/>χώρων<text:s/>κοινωφελούς<text:s/>χρήσης,</text:span></text:p>
      <text:p text:style-name="P1343"><text:span text:style-name="T1343_1">γ)<text:s/>τη<text:s/>βάσει<text:s/>κριτηρίων<text:s/>ιεράρχησης,<text:s/>όπως<text:s/>είναι<text:s/>ο<text:s/>πολεο-<text:s/>δομικός<text:s/>σχεδιασμός,<text:s/>η<text:s/>αυξημένη<text:s/>ανάγκη<text:s/>για<text:s/>δημιουργία<text:s/>θέσεων<text:s/>στάθμευσης<text:s/>και<text:s/>τα<text:s/>υφιστάμενα<text:s/>τοπικά<text:s/>πολεοδομικά<text:s/>σχέδια,<text:s/>δημιουργία<text:s/>υπόγειων<text:s/>και<text:s/>υπέργειων<text:s/>χώρων<text:s/>στάθμευσης<text:s/>με<text:s/>βιοκλιματικά<text:s/>χαρακτηριστικά<text:s/>σε<text:s/>περιοχές<text:s/>με<text:s/>υπέρμετρη<text:s/>πολεοδομική<text:s/>επιβάρυνση,</text:span></text:p>
      <text:p text:style-name="P1344"><text:span text:style-name="T1344_1">δ)<text:s/>τη<text:s/>βάσει<text:s/>κριτηρίων<text:s/>ιεράρχησης,<text:s/>όπως<text:s/>η<text:s/>παλαιότη-<text:s/>τα<text:s/>δέσμευσης,<text:s/>κοινωνικά<text:s/>κριτήρια,<text:s/>η<text:s/>πολεοδομική<text:s/>και<text:s/>περιβαλλοντική<text:s/>σημασία,<text:s/>απαλλοτρίωση<text:s/>ή<text:s/>ανταλλαγή<text:s/>ακινήτων<text:s/>ή<text:s/>τμημάτων<text:s/>αυτών:</text:span></text:p>
      <text:p text:style-name="P1345"><text:span text:style-name="T1345_1">δα)<text:s/>ιδιοκτησίας<text:s/>οικοδομικών<text:s/>συνεταιρισμών<text:s/>ή<text:s/>ενώσεων<text:s/>οικοδομικών<text:s/>συνεταιρισμών,<text:s/>τα<text:s/>οποία<text:s/>βρίσκονται<text:s/>εν<text:s/>όλω<text:s/>ή<text:s/>εν<text:s/>μέρει<text:s/>εντός<text:s/>ιδιωτικών<text:s/>δασικών<text:s/>εκτάσεων<text:s/>ή,<text:s/>δβ)<text:s/>στα<text:s/>οποία<text:s/>έχει<text:s/>επιβληθεί<text:s/>ολική<text:s/>απαγόρευση<text:s/>δόμησης<text:s/>από<text:s/>κανονιστικές<text:s/>πράξεις<text:s/>της<text:s/>διοίκησης<text:s/>για<text:s/>λόγους<text:s/>προστασίας<text:s/>του<text:s/>περιβάλλοντος<text:s/>ή<text:s/>της<text:s/>πολιτιστικής<text:s/>κληρονομιάς<text:s/>και<text:s/>στα<text:s/>οποία<text:s/>σωρευτικά,<text:s/>είχε<text:s/>αναγνωριστεί<text:s/>με<text:s/>ατομική<text:s/>ή<text:s/>κανονιστική<text:s/>πράξη<text:s/>της<text:s/>διοίκησης,<text:s/>δικαίωμα<text:s/>δόμησης,<text:s/>το<text:s/>οποίο<text:s/>μεταγενέστερα<text:s/>ανακλήθηκε<text:s/>διοικητικά<text:s/>ή<text:s/>ακυρώθηκε<text:s/>δικαστικά,<text:s/>και<text:s/>έχει<text:s/>εκδοθεί<text:s/>αμετάκλητη<text:s/>δικαστική<text:s/>απόφαση<text:s/>με<text:s/>την<text:s/>οποία<text:s/>υποχρεούται<text:s/>η<text:s/>διοίκηση<text:s/>να<text:s/>προχωρήσει<text:s/>σε<text:s/>αναγκαστική<text:s/>απαλλοτρίωση<text:s/>ή<text:s/>ανταλλαγή<text:s/>αυτών,</text:span></text:p>
      <text:p text:style-name="P1346"><text:span text:style-name="T1346_1">ε)<text:s/>ολοκληρωμένες<text:s/>παρεμβάσεις<text:s/>ανάπλασης<text:s/>σε<text:s/>περιβαλλοντικά<text:s/>και<text:s/>πολεοδομικά<text:s/>υποβαθμισμένες<text:s/>ή<text:s/>κορεσμένες<text:s/>περιοχές,<text:s/>καθώς<text:s/>και<text:s/>σε<text:s/>περιοχές<text:s/>που<text:s/>χρήζουν<text:s/>ειδικής<text:s/>προστασίας,<text:s/>με<text:s/>σκοπό<text:s/>την<text:s/>ανάδειξη<text:s/>και<text:s/>προστασία<text:s/>των<text:s/>περιοχών,<text:s/>τη<text:s/>διεύρυνση<text:s/>του<text:s/>αδόμητου<text:s/>–<text:s/>ελεύθερου<text:s/>χώρου,<text:s/>την<text:s/>ανανέωση<text:s/>του<text:s/>κτιριακού<text:s/>αποθέματος<text:s/>και<text:s/>την<text:s/>αύξηση<text:s/>της<text:s/>αστικής<text:s/>βιωσιμότητας<text:s/>των<text:s/>περιοχών.<text:s/>Στις<text:s/>αναπλάσεις<text:s/>περιλαμβάνεται<text:s/>και<text:s/>η<text:s/>ενοποίηση<text:s/>ακάλυπτων<text:s/>χώρων<text:s/>και<text:s/>άλλων<text:s/>οικοπέδων<text:s/>για<text:s/>τη<text:s/>δημιουργία<text:s/>δικτύου<text:s/>ελεύθερων<text:s/>προσβάσιμων<text:s/>χώρων<text:s/>αποκλειστικά<text:s/>για<text:s/>πεζούς,<text:s/>όπως<text:s/>προβλέπεται<text:s/>στην<text:s/>παρ.<text:s/>5<text:s/>του<text:s/>άρθρου<text:s/>10<text:s/>του<text:s/>ν.<text:s/>4067/2012<text:s/>(Α΄<text:s/>79).»</text:span></text:p>
      <text:h text:style-name="P1347" text:outline-level="6"><text:span text:style-name="T1347_1">Άρθρο<text:s/>78</text:span></text:h>
      <text:h text:style-name="P1348" text:outline-level="6"><text:span text:style-name="T1348_1">Εξουσιοδοτικές<text:s/>διατάξεις</text:span></text:h>
      <text:p text:style-name="P1349"><text:span text:style-name="T1349_1">Το<text:s/>άρθρο<text:s/>79<text:s/>του<text:s/>ν.<text:s/>4495/2017<text:s/>(Α΄<text:s/>167)<text:s/>αντικαθίσταται<text:s/>ως<text:s/>εξής:</text:span></text:p>
      <text:p text:style-name="P1350"><text:span text:style-name="T1350_1">«Άρθρο<text:s/>79</text:span></text:p>
      <text:p text:style-name="P1351"><text:span text:style-name="T1351_1">Εξουσιοδοτικές<text:s/>διατάξεις</text:span></text:p>
      <text:p text:style-name="P1352"><text:span text:style-name="T1352_1">1.<text:s/>Με<text:s/>προεδρικό<text:s/>διάταγμα<text:s/>που<text:s/>εκδίδεται<text:s/>μετά<text:s/>από<text:s/>πρόταση<text:s/>των<text:s/>Υπουργών<text:s/>Περιβάλλοντος<text:s/>και<text:s/>Ενέργειας<text:s/>και<text:s/>Δικαιοσύνης,<text:s/>καθορίζονται<text:s/>οι<text:s/>προϋποθέσεις<text:s/>και<text:s/>οι<text:s/>επιμέρους<text:s/>όροι<text:s/>έκδοσης,<text:s/>τα<text:s/>απαιτούμενα<text:s/>δικαιολο-<text:s/>γητικά,<text:s/>το<text:s/>περιεχόμενο<text:s/>και<text:s/>η<text:s/>διαδικασία<text:s/>έκδοσης<text:s/>των<text:s/>τίτλων<text:s/>μεταφοράς<text:s/>συντελεστή<text:s/>δόμησης,<text:s/>καθώς<text:s/>και<text:s/>η<text:s/>διαδικασία<text:s/>μεταγραφής<text:s/>τους<text:s/>στα<text:s/>υποθηκοφυλακεία<text:s/>και<text:s/>εγγραφής<text:s/>τους<text:s/>στα<text:s/>κτηματολογικά<text:s/>γραφεία<text:s/>της<text:s/>χώρας.</text:span></text:p>
      <text:p text:style-name="P1353"><text:span text:style-name="T1353_1">2.<text:s/>Με<text:s/>κοινή<text:s/>απόφαση<text:s/>των<text:s/>Υπουργών<text:s/>Περιβάλλοντος<text:s/>και<text:s/>Ενέργειας<text:s/>και<text:s/>Ψηφιακής<text:s/>Διακυβέρνησης,<text:s/>εξειδικεύονται<text:s/>οι<text:s/>διαδικασίες<text:s/>για<text:s/>την<text:s/>εφαρμογή<text:s/>του<text:s/>παρόντος,<text:s/>όπως<text:s/>ο<text:s/>τρόπος<text:s/>καταχώρισης<text:s/>των<text:s/>στοιχείων<text:s/>των<text:s/>ακινήτων<text:s/>στην<text:s/>Ψηφιακή<text:s/>Τράπεζα<text:s/>Γης,<text:s/>ο<text:s/>τρόπος<text:s/>υπολογισμού<text:s/>των<text:s/>αξιών<text:s/>γης<text:s/>των<text:s/>ακινήτων,<text:s/>η<text:s/>ηλεκτρονική<text:s/>διαδικασία<text:s/>αντιστοίχισης<text:s/>των<text:s/>ακινήτων<text:s/>προσφοράς<text:s/>προς<text:s/>τα<text:s/>ακίνητα<text:s/>υποδοχής<text:s/>συντελεστή<text:s/>δόμησης,<text:s/>το<text:s/>τυχόν<text:s/>παράβολο<text:s/>και<text:s/>λοιπά<text:s/>τέλη,<text:s/>οι<text:s/>υπόχρεοι<text:s/>καταβολής<text:s/>και<text:s/>οι<text:s/>δικαιούχοι<text:s/>που<text:s/>τα<text:s/>εισπράττουν,<text:s/>η<text:s/>διαδικασία<text:s/>καταβολής/παρακατάθε-<text:s/>σης<text:s/>της<text:s/>αξίας<text:s/>του<text:s/>μεταφερόμενου<text:s/>συντελεστή<text:s/>δόμησης<text:s/>από<text:s/>τον<text:s/>αποδεχόμενο<text:s/>συντελεστή<text:s/>δόμησης<text:s/>και<text:s/>της<text:s/>εκταμίευσής<text:s/>του<text:s/>προς<text:s/>τον<text:s/>προσφέροντα<text:s/>συντελεστή<text:s/>δόμησης,<text:s/>η<text:s/>προθεσμία<text:s/>καταβολής/παρακατάθεσης,<text:s/>μετά<text:s/>από<text:s/>την<text:s/>πάροδο<text:s/>της<text:s/>οποίας<text:s/>ματαιώνεται<text:s/>η<text:s/>διαδικασία<text:s/>μεταφοράς<text:s/>συντελεστή<text:s/>δόμησης,<text:s/>η<text:s/>έντυπη<text:s/>και<text:s/>ηλεκτρονική<text:s/>αποτύπωση<text:s/>της<text:s/>ολοκλήρωσης<text:s/>της<text:s/>μεταφοράς<text:s/>συντελεστή<text:s/>δόμησης<text:s/>και<text:s/>ο<text:s/>σχετικός<text:s/>τίτλος<text:s/>που<text:s/>μπορεί<text:s/>να<text:s/>μεταγραφεί<text:s/>στα<text:s/>υποθηκοφυλακεία<text:s/>και<text:s/>να<text:s/>καταχωρισθεί<text:s/>στα<text:s/>κτηματολόγια<text:s/>της<text:s/>χώρας.<text:s/>Με<text:s/>την<text:s/>ως<text:s/>άνω<text:s/>κοινή<text:s/>απόφαση,<text:s/>εξειδικεύονται<text:s/>ο<text:s/>τρόπος<text:s/>και<text:s/>οι<text:s/>προϋποθέσεις<text:s/>καταχώρισης<text:s/>τίτλων<text:s/>μεταφοράς<text:s/>συντελεστή<text:s/>δόμησης,<text:s/>που<text:s/>έχουν<text:s/>εκδοθεί<text:s/>βάσει<text:s/>των<text:s/>ν.<text:s/>880/1979<text:s/>(Α΄<text:s/>58),<text:s/>2300/1995<text:s/>(Α΄<text:s/>69)<text:s/>και<text:s/>3044/2002<text:s/>(Α΄<text:s/>197)<text:s/>και<text:s/>προσδιορίζεται<text:s/>ο<text:s/>χρόνος<text:s/>έναρξης<text:s/>λειτουργίας<text:s/>της<text:s/>Ψηφιακής<text:s/>Τράπεζας<text:s/>Γης.»</text:span></text:p>
      <text:h text:style-name="P1354" text:outline-level="1"><text:span text:style-name="T1354_1">ΚΕΦΑΛΑΙΟ<text:s/>Ζ΄</text:span></text:h>
      <text:h text:style-name="P1355" text:outline-level="1"><text:span text:style-name="T1355_1">ΔΙΑΤΑΞΕΙΣ<text:s/>ΓΙΑ<text:s/>ΑΥΘΑΙΡΕΤΕΣ<text:s/>ΚΑΤΑΣΚΕΥΕΣ<text:s/>ΚΑΙ<text:s/>ΑΛΛΑΓΕΣ<text:s/>ΧΡΗΣΕΩΝ</text:span></text:h>
      <text:h text:style-name="P1356" text:outline-level="6"><text:span text:style-name="T1356_1">Άρθρο<text:s/>79</text:span></text:h>
      <text:h text:style-name="P1357" text:outline-level="6"><text:span text:style-name="T1357_1">Αντιμετώπιση<text:s/>σφαλμάτων<text:s/>μηχανικών<text:s/>-<text:s/>Αντικατάσταση<text:s/>της<text:s/>παρ.<text:s/>2<text:s/>του<text:s/>άρθρου<text:s/>81<text:s/>του<text:s/>ν.<text:s/>4495/2017</text:span></text:h>
      <text:p text:style-name="P1358"><text:span text:style-name="T1358_1">H<text:s/>παρ.<text:s/>2<text:s/>του<text:s/>άρθρου<text:s/>81<text:s/>του<text:s/>ν.<text:s/>4495/2017<text:s/>(Α΄<text:s/>167)<text:s/>αντικαθίσταται<text:s/>ως<text:s/>εξής:</text:span></text:p>
      <text:p text:style-name="P1359"><text:span text:style-name="T1359_1">«2.<text:s/>Δεν<text:s/>συνιστούν<text:s/>αυθαίρετη<text:s/>κατασκευή<text:s/>και<text:s/>δεν<text:s/>καταγράφονται<text:s/>ως<text:s/>παραβάσεις<text:s/>κατά<text:s/>τον<text:s/>έλεγχο:</text:span></text:p>
      <text:p text:style-name="P1360"><text:span text:style-name="T1360_1">α)<text:s/>οι<text:s/>αποκλίσεις<text:s/>των<text:s/>διαστάσεων<text:s/>του<text:s/>κτιρίου,<text:s/>συμπεριλαμβανομένου<text:s/>του<text:s/>ύψους<text:s/>αυτού<text:s/>και<text:s/>του<text:s/>ύψους<text:s/>ορόφου,<text:s/>έως<text:s/>δύο<text:s/>τοις<text:s/>εκατό<text:s/>(2%)<text:s/>συνολικά<text:s/>από<text:s/>τις<text:s/>αναγραφόμενες<text:s/>στο<text:s/>διάγραμμα<text:s/>κάλυψης/δόμησης<text:s/>της<text:s/>οικοδομικής<text:s/>άδειας/άδειας<text:s/>δόμησης,<text:s/>μετρούμενες<text:s/>σε<text:s/>διαστάσεις<text:s/>κτίστη<text:s/>(φέρων<text:s/>οργανισμός<text:s/>και<text:s/>στοιχεία<text:s/>πλήρωσής<text:s/>του,<text:s/>χωρίς<text:s/>επιχρίσματα<text:s/>-<text:s/>επενδύσεις),<text:s/>εφόσον<text:s/>με<text:s/>τις<text:s/>αποκλίσεις<text:s/>αυτές<text:s/>δεν<text:s/>παραβιάζονται<text:s/>κοινόχρηστοι<text:s/>χώροι<text:s/>του<text:s/>σχεδίου<text:s/>πόλεως,</text:span></text:p>
      <text:p text:style-name="P1361"><text:span text:style-name="T1361_1">β)<text:s/>οι<text:s/>αποκλίσεις<text:s/>θέσης<text:s/>του<text:s/>κτιρίου<text:s/>έως<text:s/>δύο<text:s/>τοις<text:s/>εκατό<text:s/>(2%)<text:s/>από<text:s/>τις<text:s/>αναγραφόμενες<text:s/>στο<text:s/>διάγραμμα<text:s/>κάλυψης/<text:s/>δόμησης<text:s/>της<text:s/>οικοδομικής<text:s/>άδειας/άδειας<text:s/>δόμησης,<text:s/>εφόσον<text:s/>με<text:s/>τις<text:s/>αποκλίσεις<text:s/>αυτές<text:s/>δεν<text:s/>παραβιάζονται<text:s/>κοινόχρηστοι<text:s/>χώροι<text:s/>του<text:s/>σχεδίου<text:s/>πόλεως<text:s/>και<text:s/>το<text:s/>κτίριο<text:s/>βρίσκεται<text:s/>εντός<text:s/>των<text:s/>ορίων<text:s/>του<text:s/>οικοπέδου<text:s/>ή<text:s/>γηπέδου,</text:span></text:p>
      <text:p text:style-name="P1362"><text:span text:style-name="T1362_1">γ)<text:s/>κατασκευές<text:s/>και<text:s/>αλλαγές<text:s/>χρήσης<text:s/>που<text:s/>έγιναν<text:s/>βάσει<text:s/>οικοδομικών<text:s/>αδειών<text:s/>που<text:s/>εκδόθηκαν<text:s/>κατόπιν<text:s/>προέγκρισης,<text:s/>εάν<text:s/>συντρέχει<text:s/>σφάλμα<text:s/>στην<text:s/>επιλογή<text:s/>κατηγορίας<text:s/>οικοδομικής<text:s/>άδειας.<text:s/>Σε<text:s/>μια<text:s/>τέτοια<text:s/>περίπτωση<text:s/>η<text:s/>κατηγορία<text:s/>μπορεί<text:s/>να<text:s/>διορθωθεί<text:s/>από<text:s/>την<text:s/>οικεία<text:s/>Υ.ΔΟΜ.<text:s/>κατόπιν<text:s/>υποβολής<text:s/>σχετικού<text:s/>αιτήματος<text:s/>μέσω<text:s/>του<text:s/>συστήματος<text:s/>e-Άδειες.»</text:span></text:p>
      <text:h text:style-name="P1363" text:outline-level="6"><text:span text:style-name="T1363_1">Άρθρο<text:s/>80</text:span></text:h>
      <text:h text:style-name="P1364" text:outline-level="6"><text:span text:style-name="T1364_1">Κατηγορίες<text:s/>αυθαίρετων<text:s/>κατασκευών<text:s/>και<text:s/>αλλαγών<text:s/>χρήσεων<text:s/>-<text:s/>Τροποποίηση<text:s/>των<text:s/>περ.<text:s/>γ΄,</text:span></text:h>
      <text:p text:style-name="P1365"><text:span text:style-name="T1365_1">δ΄<text:s/>και<text:s/>ε΄<text:s/>του<text:s/>άρθρου<text:s/>96<text:s/>του<text:s/>ν.<text:s/>4495/2017</text:span></text:p>
      <text:p text:style-name="P1366"><text:span text:style-name="T1366_1">Οι<text:s/>περ.<text:s/>γ΄,<text:s/>δ΄<text:s/>και<text:s/>ε΄<text:s/>του<text:s/>άρθρου<text:s/>96<text:s/>του<text:s/>ν.<text:s/>4495/2017<text:s/>(Α΄<text:s/>167)<text:s/>αντικαθίστανται<text:s/>και<text:s/>το<text:s/>άρθρο<text:s/>διαμορφώνεται<text:s/>ως<text:s/>εξής<text:s/>:</text:span></text:p>
      <text:p text:style-name="P1367"><text:span text:style-name="T1367_1">«Άρθρο<text:s/>96</text:span></text:p>
      <text:p text:style-name="P1368"><text:span text:style-name="T1368_1">Κατηγορίες<text:s/>αυθαίρετων<text:s/>κατασκευών<text:s/>και<text:s/>αλλαγών<text:s/>χρήσεων</text:span></text:p>
      <text:p text:style-name="P1369"><text:span text:style-name="T1369_1">Οι<text:s/>αυθαίρετες<text:s/>κατασκευές<text:s/>και<text:s/>αλλαγές<text:s/>χρήσης<text:s/>που<text:s/>έχουν<text:s/>συντελεστεί<text:s/>πριν<text:s/>από<text:s/>την<text:s/>28.7.2011,<text:s/>μπορούν<text:s/>να<text:s/>δηλωθούν<text:s/>και<text:s/>να<text:s/>υπαχθούν<text:s/>στις<text:s/>διατάξεις<text:s/>του<text:s/>παρόντος,<text:s/>εφόσον<text:s/>δεν<text:s/>εμπίπτουν<text:s/>στις<text:s/>περιπτώσεις<text:s/>του<text:s/>άρθρου<text:s/>89.</text:span></text:p>
      <text:p text:style-name="P1370"><text:span text:style-name="T1370_1">Οι<text:s/>παραπάνω<text:s/>κατασκευές<text:s/>και<text:s/>χρήσεις<text:s/>υπάγονται<text:s/>σε<text:s/>πέντε<text:s/>(5)<text:s/>κατηγορίες<text:s/>ως<text:s/>εξής:</text:span></text:p>
      <text:p text:style-name="P1371"><text:span text:style-name="T1371_1">α)<text:s/>ΚΑΤΗΓΟΡΙΑ<text:s/>1:<text:s/>Αυθαίρετες<text:s/>κατασκευές<text:s/>ή<text:s/>αλλαγές<text:s/>χρήσης,<text:s/>κατοικιών<text:s/>ή<text:s/>μη<text:s/>σε<text:s/>κτίρια<text:s/>με<text:s/>επικρατούσα<text:s/>χρήση<text:s/>κατοικία,<text:s/>που<text:s/>υφίστανται<text:s/>πριν<text:s/>από<text:s/>το<text:s/>έτος<text:s/>1975:<text:s/>Υπάγονται<text:s/>στις<text:s/>διατάξεις<text:s/>του<text:s/>παρόντος<text:s/>και<text:s/>εξαιρούνται<text:s/>οριστικά<text:s/>από<text:s/>την<text:s/>κατεδάφιση<text:s/>αυθαίρετες<text:s/>κατασκευές<text:s/>οι<text:s/>οποίες<text:s/>είχαν<text:s/>ολοκληρωθεί<text:s/>πριν<text:s/>από<text:s/>τις<text:s/>9.6.1975<text:s/>με<text:s/>την<text:s/>καταβολή<text:s/>παραβόλου<text:s/>ποσού<text:s/>διακοσίων<text:s/>πενήντα<text:s/>(250)<text:s/>ευρώ<text:s/>και<text:s/>χωρίς<text:s/>την<text:s/>καταβολή<text:s/>ενιαίου<text:s/>ειδικού<text:s/>προστίμου.<text:s/>Για<text:s/>την<text:s/>υπαγωγή<text:s/>υποβάλλονται<text:s/>τα<text:s/>δικαιολογητικά<text:s/>των<text:s/>περ.<text:s/>α΄,<text:s/>β΄,<text:s/>γ΄,<text:s/>δ΄,<text:s/>ε΄,<text:s/>και<text:s/>ζ΄<text:s/>του<text:s/>άρθρου<text:s/>99<text:s/>και<text:s/>αποτύπωση<text:s/>των<text:s/>κατόψεων<text:s/>του<text:s/>κτιρίου<text:s/>ή<text:s/>της<text:s/>ιδιοκτησίας.<text:s/>Αν<text:s/>έχει<text:s/>συσταθεί<text:s/>οριζόντια<text:s/>ή<text:s/>κάθετη<text:s/>ιδιοκτησία,<text:s/>η<text:s/>υπαγωγή<text:s/>στις<text:s/>διατάξεις<text:s/>του<text:s/>παρόντος<text:s/>υποβάλλεται<text:s/>υποχρεωτι-<text:s/>κώς<text:s/>ανά<text:s/>διηρημένη<text:s/>ιδιοκτησία.<text:s/>Αν<text:s/>στο<text:s/>ακίνητο<text:s/>ή<text:s/>στην<text:s/>αυτοτελή<text:s/>ιδιοκτησία<text:s/>υπάρχουν<text:s/>και<text:s/>άλλες<text:s/>αυθαίρετες<text:s/>κατασκευές<text:s/>ή<text:s/>αλλαγές<text:s/>χρήσεις<text:s/>οι<text:s/>οποίες<text:s/>πραγματοποιήθηκαν<text:s/>ή<text:s/>εγκαταστάθηκαν<text:s/>μετά<text:s/>τις<text:s/>9.6.1975,<text:s/>τότε<text:s/>για<text:s/>τις<text:s/>επιφάνειες<text:s/>αυτές<text:s/>δεν<text:s/>πληρούνται<text:s/>οι<text:s/>προϋποθέσεις<text:s/>για<text:s/>την<text:s/>υπαγωγή<text:s/>στην<text:s/>παρούσα<text:s/>κατηγορία<text:s/>και<text:s/>εντάσσονται<text:s/>στην<text:s/>Κατηγορία<text:s/>2,<text:s/>4<text:s/>ή<text:s/>5<text:s/>ανάλογα<text:s/>την<text:s/>υπέρβαση<text:s/>και<text:s/>τον<text:s/>χρόνο<text:s/>κατασκευής.</text:span></text:p>
      <text:p text:style-name="P1372"><text:span text:style-name="T1372_1">β)<text:s/>ΚΑΤΗΓΟΡΙΑ<text:s/>2:<text:s/>Αυθαίρετες<text:s/>κατασκευές<text:s/>που<text:s/>υφίστα-<text:s/>νται<text:s/>πριν<text:s/>από<text:s/>την<text:s/>1.1.1983:<text:s/>Υπάγονται<text:s/>στις<text:s/>διατάξεις<text:s/>του<text:s/>παρόντος<text:s/>και<text:s/>εξαιρούνται<text:s/>οριστικά<text:s/>από<text:s/>την<text:s/>κατεδάφιση<text:s/>αυθαίρετες<text:s/>κατασκευές,<text:s/>οι<text:s/>οποίες<text:s/>είχαν<text:s/>ολοκληρωθεί<text:s/>πριν<text:s/>από<text:s/>το<text:s/>έτος<text:s/>1983<text:s/>με<text:s/>την<text:s/>καταβολή<text:s/>του<text:s/>παραβόλου<text:s/>και<text:s/>του<text:s/>ενιαίου<text:s/>ειδικού<text:s/>προστίμου,<text:s/>σύμφωνα<text:s/>με<text:s/>τις<text:s/>διατάξεις<text:s/>του<text:s/>παρόντος.<text:s/>Για<text:s/>την<text:s/>υπαγωγή<text:s/>υποβάλλονται<text:s/>τα<text:s/>δικαιολογητικά<text:s/>των<text:s/>περ.<text:s/>α΄,<text:s/>β΄,<text:s/>γ΄,<text:s/>δ΄,<text:s/>ε΄,<text:s/>ζ΄,<text:s/>ι΄,<text:s/>και<text:s/>ια΄<text:s/>του<text:s/>άρθρου<text:s/>99<text:s/>και<text:s/>αποτύπωση<text:s/>των<text:s/>κατόψεων<text:s/>του<text:s/>κτιρίου<text:s/>ή<text:s/>της<text:s/>ιδιοκτησίας<text:s/>και<text:s/>δεν<text:s/>απαιτούνται<text:s/>λοιπά<text:s/>στοιχεία<text:s/>και<text:s/>σχέδια.<text:s/>Αν<text:s/>στο<text:s/>ακίνητο<text:s/>ή<text:s/>στην<text:s/>αυτοτελή<text:s/>ιδιοκτησία<text:s/>υπάρχουν<text:s/>και<text:s/>άλλες<text:s/>αυθαίρετες<text:s/>κατασκευές<text:s/>ή<text:s/>αλλαγές<text:s/>χρήσεις,<text:s/>οι<text:s/>οποίες<text:s/>πραγματοποιήθηκαν<text:s/>ή<text:s/>εγκαταστάθηκαν<text:s/>μετά<text:s/>την<text:s/>1.1.1983,<text:s/>τότε<text:s/>για<text:s/>τις<text:s/>επιφάνειες<text:s/>αυτές<text:s/>δεν<text:s/>πληρούνται<text:s/>οι<text:s/>προϋποθέσεις<text:s/>για<text:s/>την<text:s/>υπαγωγή<text:s/>στην<text:s/>παρούσα<text:s/>κατηγορία<text:s/>και<text:s/>εντάσσονται<text:s/>στην<text:s/>Κατηγορία<text:s/>4<text:s/>ή<text:s/>5<text:s/>ανάλογα<text:s/>την<text:s/>υπέρβαση,<text:s/>ενώ<text:s/>στην<text:s/>Κατηγορία<text:s/>2<text:s/>εντάσσονται<text:s/>μόνο<text:s/>τα<text:s/>τμήματα<text:s/>των<text:s/>κατασκευών<text:s/>που<text:s/>προϋπήρχαν<text:s/>της<text:s/>1.1.1983.</text:span></text:p>
      <text:p text:style-name="P1373"><text:span text:style-name="T1373_1">γ)<text:s/>ΚΑΤΗΓΟΡΙΑ<text:s/>3:</text:span></text:p>
      <text:p text:style-name="P1374"><text:span text:style-name="T1374_1">Αυθαίρετες<text:s/>μικρές<text:s/>παραβάσεις:<text:s/>Υπάγονται<text:s/>στις<text:s/>διατάξεις<text:s/>του<text:s/>παρόντος<text:s/>και<text:s/>εξαιρούνται<text:s/>οριστικά<text:s/>από<text:s/>την<text:s/>κατεδάφιση,<text:s/>με<text:s/>την<text:s/>καταβολή<text:s/>παραβόλου<text:s/>ποσού<text:s/>διακο-<text:s/>σίων<text:s/>πενήντα<text:s/>(250)<text:s/>ευρώ<text:s/>και<text:s/>χωρίς<text:s/>την<text:s/>καταβολή<text:s/>ειδικού<text:s/>προστίμου,<text:s/>οι<text:s/>εξής<text:s/>παραβάσεις,<text:s/>ανεξαρτήτως<text:s/>του<text:s/>αριθμού<text:s/>αυτών<text:s/>και<text:s/>υπό<text:s/>την<text:s/>προϋπόθεση<text:s/>ότι<text:s/>αυτές<text:s/>δεν<text:s/>περιλαμβάνονται<text:s/>στις<text:s/>διατάξεις<text:s/>του<text:s/>άρθρου<text:s/>30:</text:span></text:p>
      <text:p text:style-name="P1375"><text:span text:style-name="T1375_1">γα)<text:s/>μείωση<text:s/>του<text:s/>ποσοστού<text:s/>της<text:s/>υποχρεωτικής<text:s/>φύτευσης<text:s/>του<text:s/>ακάλυπτου<text:s/>χώρου<text:s/>του<text:s/>οικοπέδου<text:s/>έως<text:s/>είκοσι<text:s/>τοις<text:s/>εκατό<text:s/>(20%),</text:span></text:p>
      <text:p text:style-name="P1376"><text:span text:style-name="T1376_1">γβ)<text:s/>προσθήκη<text:s/>μόνωσης<text:s/>εξωτερικά<text:s/>στις<text:s/>όψεις,</text:span></text:p>
      <text:p text:style-name="P1377"><text:span text:style-name="T1377_1">γγ)<text:s/>αλλαγή<text:s/>των<text:s/>διαστάσεων<text:s/>των<text:s/>εξωστών<text:s/>που<text:s/>προκα-<text:s/>λεί<text:s/>υπέρβαση<text:s/>της<text:s/>επιφάνειάς<text:s/>τους<text:s/>έως<text:s/>είκοσι<text:s/>τοις<text:s/>εκατό<text:s/>(20%).<text:s/>Συμπεριλαμβάνονται<text:s/>και<text:s/>εξαιρούνται<text:s/>οριστικά<text:s/>της<text:s/>κατεδάφισης<text:s/>αυθαίρετοι<text:s/>ανοικτοί<text:s/>εξώστες<text:s/>ή<text:s/>τμήματά<text:s/>τους,<text:s/>που<text:s/>υπέρκεινται<text:s/>του<text:s/>κοινόχρηστου<text:s/>χώρου<text:s/>της<text:s/>πόλης<text:s/>(ρυμοτομική<text:s/>γραμμή),<text:s/>υπό<text:s/>την<text:s/>προϋπόθεση,<text:s/>ότι<text:s/>η<text:s/>προβολή<text:s/>τους<text:s/>δεν<text:s/>ξεπερνά<text:s/>το<text:s/>κρασπεδόρειθρο,</text:span></text:p>
      <text:p text:style-name="P1378"><text:span text:style-name="T1378_1">γδ)<text:s/>αλλαγή<text:s/>των<text:s/>διαστάσεων<text:s/>των<text:s/>ανοιγμάτων<text:s/>και<text:s/>μετατόπισή<text:s/>τους,</text:span></text:p>
      <text:p text:style-name="P1379"><text:span text:style-name="T1379_1">γε)<text:s/>κατασκευή<text:s/>πέργκολας<text:s/>έως<text:s/>πενήντα<text:s/>(50)<text:s/>τ.μ.,<text:s/>σύμφωνα<text:s/>με<text:s/>την<text:s/>παρ.<text:s/>60<text:s/>του<text:s/>άρθρου<text:s/>2<text:s/>του<text:s/>ν.<text:s/>4067/2012<text:s/>(Α΄<text:s/>79),</text:span></text:p>
      <text:p text:style-name="P1380"><text:span text:style-name="T1380_1">γστ)<text:s/>φύτευση<text:s/>υποχρεωτικής<text:s/>υπαίθριας<text:s/>θέσης<text:s/>στάθμευσης,</text:span></text:p>
      <text:p text:style-name="P1381"><text:span text:style-name="T1381_1">γζ)<text:s/>δεξαμενές<text:s/>αποχέτευσης<text:s/>στεγανές<text:s/>ή<text:s/>απορροφητικές<text:s/>και<text:s/>δεξαμενές<text:s/>νερού,</text:span></text:p>
      <text:p text:style-name="P1382"><text:span text:style-name="T1382_1">γη)<text:s/>οικίσκοι<text:s/>που<text:s/>καλύπτουν<text:s/>αντλητικές<text:s/>εγκαταστάσεις,<text:s/>εφόσον<text:s/>έχουν<text:s/>τις<text:s/>συγκεκριμένες<text:s/>διαστάσεις<text:s/>που<text:s/>ορίζει<text:s/>το<text:s/>από<text:s/>24.5.1985<text:s/>π.δ.<text:s/>(Δ’<text:s/>270).<text:s/>Για<text:s/>την<text:s/>εν<text:s/>λόγω<text:s/>περίπτωση<text:s/>δεν<text:s/>απαιτείται<text:s/>καταβολή<text:s/>παραβόλου,</text:span></text:p>
      <text:p text:style-name="P1383"><text:span text:style-name="T1383_1">γθ)<text:s/>εργασίες<text:s/>διαμόρφωσης<text:s/>εδάφους<text:s/>ύψους<text:s/>έως<text:s/>ένα<text:s/>(1,00)<text:s/>μέτρο,</text:span></text:p>
      <text:p text:style-name="P1384"><text:span text:style-name="T1384_1">γι)<text:s/>υπέρβαση<text:s/>περιτοίχισης<text:s/>ύψους<text:s/>έως<text:s/>ένα<text:s/>(1,00)<text:s/>μέτρο<text:s/>για<text:s/>κατοικίες<text:s/>και<text:s/>δύο<text:s/>(2,00)<text:s/>μέτρα<text:s/>για<text:s/>βιομηχανίες<text:s/>και<text:s/>ειδικά<text:s/>κτίρια,</text:span></text:p>
      <text:p text:style-name="P1385"><text:span text:style-name="T1385_1">για)<text:s/>υπέρβαση<text:s/>νόμιμου<text:s/>ύψους<text:s/>καμινάδας<text:s/>έως<text:s/>ενάμισι<text:s/>(1,50)<text:s/>μέτρο<text:s/>και<text:s/>πέργκολας<text:s/>ύψους<text:s/>έως<text:s/>τέσσερα<text:s/>(4)<text:s/>μέτρα<text:s/>για<text:s/>ξενοδοχειακές<text:s/>μονάδες<text:s/>και<text:s/>τουριστικά<text:s/>καταλύματα,<text:s/>γιβ)<text:s/>αποθήκη<text:s/>μέγιστης<text:s/>επιφάνειας<text:s/>δεκαπέντε<text:s/>(15)<text:s/>τ.μ.<text:s/>και<text:s/>μέσου<text:s/>ύψους<text:s/>έως<text:s/>δυόμισι<text:s/>(2,50)<text:s/>μέτρα,</text:span></text:p>
      <text:p text:style-name="P1386"><text:span text:style-name="T1386_1">γιγ)<text:s/>υπέρβαση<text:s/>ύψους<text:s/>των<text:s/>επαγγελματικών,<text:s/>βιομηχανικών,<text:s/>βιοτεχνικών<text:s/>και<text:s/>αγροτικών<text:s/>αποθηκών<text:s/>έως<text:s/>είκοσι<text:s/>τοις<text:s/>εκατό<text:s/>(20%)<text:s/>του<text:s/>ύψους<text:s/>που<text:s/>προβλέπεται<text:s/>στην<text:s/>οικοδομική<text:s/>άδεια,</text:span></text:p>
      <text:p text:style-name="P1387"><text:span text:style-name="T1387_1">γιδ)<text:s/>αλλαγή<text:s/>θέσης<text:s/>του<text:s/>προβλεπόμενου<text:s/>με<text:s/>οικοδομική<text:s/>άδεια<text:s/>κτιρίου<text:s/>σε<text:s/>άλλη<text:s/>θέση,<text:s/>εφόσον<text:s/>δεν<text:s/>παραβιάζονται<text:s/>οι<text:s/>πολεοδομικές<text:s/>διατάξεις,<text:s/>ή<text:s/>αλλαγή<text:s/>θέσης<text:s/>του<text:s/>προβλε-<text:s/>πόμενου<text:s/>με<text:s/>οικοδομική<text:s/>άδεια<text:s/>κτιρίου<text:s/>σε<text:s/>άλλη<text:s/>θέση<text:s/>λόγω<text:s/>κατασκευής<text:s/>με<text:s/>εσφαλμένη<text:s/>αναστροφή<text:s/>της<text:s/>κάτοψης<text:s/>σε<text:s/>νόμιμη<text:s/>θέση<text:s/>και<text:s/>με<text:s/>την<text:s/>προϋπόθεση,<text:s/>ότι<text:s/>δε<text:s/>μεταβάλλεται<text:s/>η<text:s/>τελική<text:s/>στάθμη<text:s/>του<text:s/>εδάφους.<text:s/>Επιτρέπεται,<text:s/>κατ’<text:s/>εξαίρεση<text:s/>των<text:s/>όσων<text:s/>ορίζονται<text:s/>στην<text:s/>παρ.<text:s/>10<text:s/>του<text:s/>άρθρου<text:s/>42,<text:s/>η<text:s/>ενημέρωση<text:s/>του<text:s/>φακέλου<text:s/>της<text:s/>οικοδομικής<text:s/>άδειας<text:s/>με<text:s/>τις<text:s/>μελέτες<text:s/>του<text:s/>υφιστάμενου<text:s/>κτιρίου,<text:s/>προκειμένου<text:s/>να<text:s/>εκδοθεί<text:s/>η<text:s/>ταυτότητα<text:s/>κτιρίου,</text:span></text:p>
      <text:p text:style-name="P1388"><text:span text:style-name="T1388_1">γιε)<text:s/>αλλαγές<text:s/>στις<text:s/>εξωτερικές<text:s/>διαστάσεις<text:s/>του<text:s/>περιγράμματος<text:s/>του<text:s/>κτιρίου<text:s/>ή<text:s/>της<text:s/>αυτοτελούς<text:s/>ιδιοκτησίας<text:s/>έως<text:s/>πέντε<text:s/>τοις<text:s/>εκατό<text:s/>(5%)<text:s/>και<text:s/>εφόσον<text:s/>δεν<text:s/>μεταβάλλεται<text:s/>η<text:s/>επιφάνεια<text:s/>άνω<text:s/>του<text:s/>ποσοστού<text:s/>πέντε<text:s/>τοις<text:s/>εκατό<text:s/>(5%)<text:s/>και<text:s/>κατά<text:s/>παρέκκλιση<text:s/>των<text:s/>περ.<text:s/>α΄,<text:s/>β΄<text:s/>και<text:s/>γ΄<text:s/>της<text:s/>παρ.<text:s/>2<text:s/>του<text:s/>άρθρου<text:s/>89,</text:span></text:p>
      <text:p text:style-name="P1389"><text:span text:style-name="T1389_1">γιστ)<text:s/>παραβάσεις<text:s/>του<text:s/>Κτιριοδομικού<text:s/>Κανονισμού,<text:s/>ο<text:s/>οποίος<text:s/>εγκρίθηκε<text:s/>με<text:s/>την<text:s/>υπ’<text:s/>αρ.<text:s/>3046/304/30-1/3.2.1989<text:s/>απόφαση<text:s/>του<text:s/>Αναπληρωτή<text:s/>Υπουργού<text:s/>Περιβάλλοντος,<text:s/>Χωροταξίας<text:s/>και<text:s/>Δημοσίων<text:s/>Έργων<text:s/>(Δ΄<text:s/>59).<text:s/>Για<text:s/>τις<text:s/>παραβάσεις<text:s/>αυτές<text:s/>γίνεται<text:s/>ειδική<text:s/>μνεία<text:s/>στις<text:s/>βεβαιώσεις<text:s/>των<text:s/>μηχανικών,<text:s/>κατά<text:s/>την<text:s/>τεχνική<text:s/>έκθεση,</text:span></text:p>
      <text:p text:style-name="P1390"><text:span text:style-name="T1390_1">γιζ)<text:s/>πρόχειρες<text:s/>και<text:s/>προσωρινές<text:s/>κατασκευές<text:s/>από<text:s/>πανί,<text:s/>νάϋλον<text:s/>ή<text:s/>άλλα<text:s/>ευτελή<text:s/>υλικά,<text:s/>που<text:s/>χρησιμοποιούνται<text:s/>για<text:s/>αυτοστέγαση<text:s/>ή<text:s/>για<text:s/>προσωρινή<text:s/>αποθήκευση<text:s/>υλικών<text:s/>και<text:s/>προϊόντων<text:s/>εμπορίου<text:s/>σε<text:s/>βιομηχανικά<text:s/>και<text:s/>βιοτεχνικά<text:s/>κτίρια<text:s/>με<text:s/>νόμιμη<text:s/>άδεια,</text:span></text:p>
      <text:p text:style-name="P1391"><text:span text:style-name="T1391_1">γιη)<text:s/>πρόχειρες<text:s/>ξύλινες<text:s/>κατασκευές<text:s/>βοηθητικής<text:s/>χρήσης<text:s/>έως<text:s/>οκτώ<text:s/>(8)<text:s/>τ.μ.<text:s/>και<text:s/>μεγίστου<text:s/>ύψους<text:s/>δυόμισι<text:s/>(2,50)<text:s/>μέτρων,<text:s/>που<text:s/>τοποθετούνται<text:s/>στον<text:s/>ακάλυπτο<text:s/>χώρο.</text:span></text:p>
      <text:p text:style-name="P1392"><text:span text:style-name="T1392_1">Για<text:s/>την<text:s/>υπαγωγή<text:s/>υποβάλλονται<text:s/>αίτηση<text:s/>και<text:s/>υπεύθυνη<text:s/>δήλωση<text:s/>του<text:s/>ιδιοκτήτη,<text:s/>τεχνική<text:s/>έκθεση<text:s/>μηχανικού<text:s/>και<text:s/>φωτογραφίες,<text:s/>όπως<text:s/>προβλέπεται<text:s/>από<text:s/>τις<text:s/>διατάξεις<text:s/>του<text:s/>παρόντος.</text:span></text:p>
      <text:p text:style-name="P1393"><text:span text:style-name="T1393_1">Σε<text:s/>περίπτωση<text:s/>παραβάσεων<text:s/>που<text:s/>δεν<text:s/>πληρούν<text:s/>τις<text:s/>προϋποθέσεις<text:s/>των<text:s/>διαστάσεων<text:s/>που<text:s/>τίθενται<text:s/>με<text:s/>την<text:s/>παρούσα<text:s/>κατηγορία,<text:s/>εφαρμόζεται<text:s/>η<text:s/>παρ.<text:s/>5<text:s/>του<text:s/>άρθρου<text:s/>100,<text:s/>με<text:s/>την<text:s/>επιφύλαξη<text:s/>της<text:s/>περ.<text:s/>ιστ΄,<text:s/>για<text:s/>την<text:s/>οποία<text:s/>εφαρμόζονται<text:s/>οι<text:s/>γενικές<text:s/>διατάξεις<text:s/>υπολογισμού<text:s/>του<text:s/>προστίμου<text:s/>του<text:s/>ίδιου<text:s/>άρθρου.</text:span></text:p>
      <text:p text:style-name="P1394"><text:span text:style-name="T1394_1">δ)<text:s/>ΚΑΤΗΓΟΡΙΑ<text:s/>4:</text:span></text:p>
      <text:p text:style-name="P1395"><text:span text:style-name="T1395_1">Υπάγονται<text:s/>στις<text:s/>διατάξεις<text:s/>του<text:s/>παρόντος<text:s/>και<text:s/>εξαιρούνται<text:s/>οριστικά<text:s/>από<text:s/>την<text:s/>κατεδάφιση,<text:s/>μετά<text:s/>την<text:s/>υπαγωγή,<text:s/>την<text:s/>καταβολή<text:s/>του<text:s/>σχετικού<text:s/>παραβόλου<text:s/>και<text:s/>την<text:s/>καταβολή<text:s/>του<text:s/>ενιαίου<text:s/>ειδικού<text:s/>προστίμου,<text:s/>με<text:s/>την<text:s/>επιφύλαξη<text:s/>εφαρμογής<text:s/>των<text:s/>οριζομένων<text:s/>στο<text:s/>άρθρο<text:s/>97,<text:s/>οι<text:s/>εξής<text:s/>αυθαίρετες<text:s/>κατασκευές<text:s/>ή<text:s/>αλλαγές<text:s/>χρήσης:</text:span></text:p>
      <text:p text:style-name="P1396"><text:span text:style-name="T1396_1">δα)<text:s/>αυθαίρετες<text:s/>κατασκευές,<text:s/>εφόσον<text:s/>δεν<text:s/>παραβιάζονται<text:s/>σε<text:s/>ποσοστό<text:s/>μεγαλύτερο<text:s/>του<text:s/>είκοσι<text:s/>τοις<text:s/>εκατό<text:s/>(20%)<text:s/>τα<text:s/>πολεοδομικά<text:s/>μεγέθη<text:s/>κάλυψης,<text:s/>δόμησης<text:s/>και<text:s/>ύψους<text:s/>που<text:s/>προβλέπονται<text:s/>από<text:s/>τους<text:s/>όρους<text:s/>δόμησης<text:s/>της<text:s/>περιοχής<text:s/>ή<text:s/>αυτούς<text:s/>που<text:s/>ίσχυαν<text:s/>κατά<text:s/>το<text:s/>χρόνο<text:s/>έκδοσης<text:s/>της<text:s/>οικοδομικής<text:s/>αδείας,</text:span></text:p>
      <text:p text:style-name="P1397"><text:span text:style-name="T1397_1">δβ)<text:s/>αυθαίρετες<text:s/>κατασκευές,<text:s/>εφόσον<text:s/>δεν<text:s/>παραβιάζονται<text:s/>σε<text:s/>ποσοστό<text:s/>μεγαλύτερο<text:s/>του<text:s/>σαράντα<text:s/>τοις<text:s/>εκατό<text:s/>(40%)<text:s/>τα<text:s/>πολεοδομικά<text:s/>μεγέθη<text:s/>κάλυψης,<text:s/>δόμησης<text:s/>και<text:s/>σε<text:s/>ποσοστό<text:s/>μεγαλύτερο<text:s/>του<text:s/>είκοσι<text:s/>τοις<text:s/>εκατό<text:s/>(20%)<text:s/>το<text:s/>πολεοδομικό<text:s/>μέγεθος<text:s/>του<text:s/>ύψους<text:s/>που<text:s/>προβλέπονται<text:s/>από<text:s/>τους<text:s/>όρους<text:s/>δόμησης<text:s/>της<text:s/>περιοχής<text:s/>ή<text:s/>αυτούς<text:s/>που<text:s/>ίσχυαν<text:s/>κατά<text:s/>το<text:s/>χρόνο<text:s/>έκδοσης<text:s/>της<text:s/>οικοδομικής<text:s/>άδειας<text:s/>και<text:s/>δεν<text:s/>υπερβαίνουν<text:s/>τα<text:s/>διακόσια<text:s/>πενήντα<text:s/>(250)<text:s/>τ.μ.<text:s/>για<text:s/>χρήση<text:s/>κατοικίας<text:s/>ανά<text:s/>ιδιοκτησία<text:s/>και<text:s/>μέχρι<text:s/>τα<text:s/>χίλια<text:s/>(1000)<text:s/>τ.μ.<text:s/>κτιρίου<text:s/>συνολικά<text:s/>και<text:s/>τα<text:s/>χίλια<text:s/>(1000)<text:s/>τ.μ.<text:s/>για<text:s/>τις<text:s/>λοιπές<text:s/>χρήσεις.</text:span></text:p>
      <text:p text:style-name="P1398"><text:span text:style-name="T1398_1">Στα<text:s/>ανωτέρω<text:s/>ποσοστά<text:s/>συνυπολογίζονται<text:s/>όλα<text:s/>τα<text:s/>αυθαίρετα<text:s/>κτίσματα<text:s/>επί<text:s/>του<text:s/>ακινήτου,<text:s/>καθώς<text:s/>και<text:s/>αυθαίρετες<text:s/>κατασκευές<text:s/>που<text:s/>έχουν<text:s/>υπαχθεί<text:s/>στους<text:s/>ν.<text:s/>3775/2009<text:s/>(Α΄<text:s/>122),<text:s/>3843/2010<text:s/>(Α΄<text:s/>62),<text:s/>4014/2011<text:s/>(Α΄<text:s/>204)<text:s/>και<text:s/>4178/2013<text:s/>(Α΄<text:s/>174).<text:s/>Δεν<text:s/>συνυπολογίζονται<text:s/>επιφάνειες<text:s/>εντός<text:s/>του<text:s/>περιγράμματος<text:s/>του<text:s/>κτιρίου<text:s/>σε<text:s/>εντός<text:s/>σχεδίου<text:s/>περιοχές<text:s/>που<text:s/>δεν<text:s/>δημιουργούν<text:s/>αυτοτελείς<text:s/>χώρους,<text:s/>όπως<text:s/>σοφίτες,<text:s/>εσωτερικοί<text:s/>εξώστες<text:s/>και<text:s/>υπόγεια.<text:s/>Ημιϋπαίθριοι<text:s/>χώροι<text:s/>δεν<text:s/>συνυπολογίζονται<text:s/>μέχρι<text:s/>του<text:s/>ποσοστού<text:s/>υπέρβασης<text:s/>80%<text:s/>του<text:s/>πολεοδομικού<text:s/>μεγέθους<text:s/>κάλυψης<text:s/>και<text:s/>δόμησης,<text:s/>με<text:s/>την<text:s/>προϋπόθεση,<text:s/>ότι<text:s/>έχουν<text:s/>ενταχθεί<text:s/>στους<text:s/>ν.<text:s/>3775/2009,<text:s/>3843/2010,<text:s/>4014/2011<text:s/>και<text:s/>4178/2013,</text:span></text:p>
      <text:p text:style-name="P1399"><text:span text:style-name="T1399_1">δγ)<text:s/>αυθαίρετες<text:s/>κατασκευές<text:s/>σε<text:s/>ακίνητα<text:s/>που<text:s/>διαθέτουν<text:s/>οικοδομική<text:s/>άδεια,<text:s/>ανεξαρτήτως<text:s/>του<text:s/>ποσοστού<text:s/>υπέρβασης<text:s/>της<text:s/>κάλυψης<text:s/>ή<text:s/>της<text:s/>δόμησης,<text:s/>όταν<text:s/>αυτές<text:s/>δεν<text:s/>ξεπερνούν<text:s/>τα<text:s/>πενήντα<text:s/>(50)<text:s/>τ.μ.<text:s/>σε<text:s/>συνολική<text:s/>δόμηση,</text:span></text:p>
      <text:p text:style-name="P1400"><text:span text:style-name="T1400_1">δδ)<text:s/>αυθαίρετες<text:s/>αλλαγές<text:s/>χρήσης,<text:s/>εφόσον<text:s/>έχουν<text:s/>συντε-<text:s/>λεστεί<text:s/>σε<text:s/>περιοχές<text:s/>εντός<text:s/>σχεδίου<text:s/>και<text:s/>με<text:s/>την<text:s/>προϋπόθεση,<text:s/>ότι<text:s/>η<text:s/>εν<text:s/>λόγω<text:s/>χρήση<text:s/>είναι<text:s/>σύμφωνη<text:s/>με<text:s/>τις<text:s/>επιτρεπόμενες<text:s/>χρήσεις<text:s/>της<text:s/>περιοχής,</text:span></text:p>
      <text:p text:style-name="P1401"><text:span text:style-name="T1401_1">δε)<text:s/>αυθαίρετες<text:s/>κατασκευές<text:s/>ημιϋπαίθριων<text:s/>χώρων<text:s/>σε<text:s/>κτίσματα<text:s/>που<text:s/>βρίσκονται<text:s/>σε<text:s/>περιοχές<text:s/>εκτός<text:s/>σχεδίου<text:s/>και<text:s/>με<text:s/>την<text:s/>προϋπόθεση,<text:s/>ότι<text:s/>η<text:s/>χρήση<text:s/>τους<text:s/>είναι<text:s/>σύμφωνη<text:s/>με<text:s/>τις<text:s/>επιτρεπόμενες<text:s/>χρήσεις<text:s/>της<text:s/>περιοχής,<text:s/>εφόσον<text:s/>δεν<text:s/>παραβιάζονται<text:s/>σε<text:s/>ποσοστό<text:s/>μεγαλύτερο<text:s/>του<text:s/>εξήντα<text:s/>τοις<text:s/>εκατό<text:s/>(60%)<text:s/>τα<text:s/>πολεοδομικά<text:s/>μεγέθη<text:s/>κάλυψης<text:s/>και<text:s/>δόμησης.</text:span></text:p>
      <text:p text:style-name="P1402"><text:span text:style-name="T1402_1">Δεν<text:s/>συμπεριλαμβάνονται<text:s/>στην<text:s/>παρούσα<text:s/>περίπτωση<text:s/>και<text:s/>δεν<text:s/>εξαιρούνται<text:s/>της<text:s/>κατεδάφισης<text:s/>αυθαίρετες<text:s/>κατασκευές,<text:s/>εφόσον<text:s/>βρίσκονται<text:s/>εντός<text:s/>προκηπίου<text:s/>κατά<text:s/>περισσότερο<text:s/>από<text:s/>είκοσι<text:s/>(20)<text:s/>εκατοστά.</text:span></text:p>
      <text:p text:style-name="P1403"><text:span text:style-name="T1403_1">ε)<text:s/>ΚΑΤΗΓΟΡΙΑ<text:s/>5:</text:span></text:p>
      <text:p text:style-name="P1404"><text:span text:style-name="T1404_1">εα)<text:s/>αυθαίρετες<text:s/>κατασκευές<text:s/>και<text:s/>αυθαίρετες<text:s/>αλλαγές<text:s/>χρήσης<text:s/>με<text:s/>την<text:s/>επιφύλαξη<text:s/>όσων<text:s/>ορίζονται<text:s/>στο<text:s/>άρθρο<text:s/>89<text:s/>που<text:s/>δεν<text:s/>συμπεριλαμβάνονται<text:s/>στις<text:s/>κατηγορίες<text:s/>1<text:s/>έως<text:s/>4,</text:span></text:p>
      <text:p text:style-name="P1405"><text:span text:style-name="T1405_1">εβ)<text:s/>για<text:s/>τις<text:s/>αυθαίρετες<text:s/>κατασκευές<text:s/>ή<text:s/>αυθαίρετες<text:s/>αλλαγές<text:s/>χρήσης<text:s/>της<text:s/>παρούσας<text:s/>κατηγορίας<text:s/>αναστέλλεται<text:s/>για<text:s/>τριάντα<text:s/>(30)<text:s/>έτη<text:s/>η<text:s/>επιβολή<text:s/>κυρώσεων,<text:s/>σύμφωνα<text:s/>με<text:s/>το<text:s/>άρθρο<text:s/>97<text:s/>και<text:s/>επιτρέπεται<text:s/>η<text:s/>μεταβίβαση<text:s/>και<text:s/>η<text:s/>σύσταση<text:s/>εμπράγματου<text:s/>δικαιώματος<text:s/>επ’<text:s/>αυτών<text:s/>μετά<text:s/>από<text:s/>την<text:s/>υπαγωγή<text:s/>στις<text:s/>διατάξεις<text:s/>του<text:s/>παρόντος,<text:s/>την<text:s/>καταβολή<text:s/>του<text:s/>σχετικού<text:s/>παραβόλου<text:s/>και<text:s/>την<text:s/>καταβολή<text:s/>του<text:s/>ενιαίου<text:s/>ειδικού<text:s/>προστίμου.<text:s/>Με<text:s/>απόφαση<text:s/>του<text:s/>Υπουργού<text:s/>Περιβάλλοντος<text:s/>και<text:s/>Ενέργειας,<text:s/>καθορίζεται<text:s/>κάθε<text:s/>θέμα<text:s/>που<text:s/>αφορά<text:s/>στη<text:s/>διαδικασία<text:s/>εφαρμογής<text:s/>της<text:s/>παρούσας<text:s/>περίπτωσης.»</text:span></text:p>
      <text:h text:style-name="P1406" text:outline-level="6"><text:span text:style-name="T1406_1">Άρθρο<text:s/>81</text:span></text:h>
      <text:h text:style-name="P1407" text:outline-level="6"><text:span text:style-name="T1407_1">Ζητήματα<text:s/>κάθετων<text:s/>και<text:s/>οριζόντιων<text:s/>ιδιοκτησιών<text:s/>-<text:s/>Τροποποίηση<text:s/>των<text:s/>παρ.<text:s/>7<text:s/>και<text:s/>9<text:s/>του<text:s/>άρθρου<text:s/>98</text:span></text:h>
      <text:p text:style-name="P1408"><text:span text:style-name="T1408_1">του<text:s/>ν.<text:s/>4495/2017</text:span></text:p>
      <text:p text:style-name="P1409"><text:span text:style-name="T1409_1">Οι<text:s/>παρ.<text:s/>7<text:s/>και<text:s/>9<text:s/>του<text:s/>άρθρου<text:s/>98<text:s/>του<text:s/>ν.<text:s/>4495/2017<text:s/>(Α΄<text:s/>167)<text:s/>τροποποιούνται,<text:s/>προστίθεται<text:s/>παρ.<text:s/>10<text:s/>και<text:s/>το<text:s/>άρθρο<text:s/>98<text:s/>διαμορφώνεται<text:s/>ως<text:s/>εξής:</text:span></text:p>
      <text:p text:style-name="P1410"><text:span text:style-name="T1410_1">«Άρθρο<text:s/>98</text:span></text:p>
      <text:p text:style-name="P1411"><text:span text:style-name="T1411_1">Ρυθμίσεις<text:s/>του<text:s/>ν.δ.<text:s/>1024/1971<text:s/>(Α΄<text:s/>232)</text:span></text:p>
      <text:p text:style-name="P1412"><text:span text:style-name="T1412_1">και<text:s/>του<text:s/>ν.<text:s/>3741/1929</text:span></text:p>
      <text:p text:style-name="P1413"><text:span text:style-name="T1413_1">1.<text:s/>Οι<text:s/>διατάξεις<text:s/>της<text:s/>παρ.<text:s/>1<text:s/>του<text:s/>άρθρου<text:s/>1<text:s/>του<text:s/>ν.δ.<text:s/>1024/<text:s/>1971<text:s/>εφαρμόζονται<text:s/>και<text:s/>επί<text:s/>γηπέδων,<text:s/>που<text:s/>κείνται<text:s/>εκτός<text:s/>σχεδίου<text:s/>πόλεως<text:s/>και<text:s/>εκτός<text:s/>ορίων<text:s/>οικισμών<text:s/>και<text:s/>ανήκουν<text:s/>σε<text:s/>έναν<text:s/>ή<text:s/>πλείονες<text:s/>ιδιοκτήτες,<text:s/>επί<text:s/>των<text:s/>οποίων<text:s/>έχουν<text:s/>ανεγερθεί<text:s/>μέχρι<text:s/>τις<text:s/>28.7.2011<text:s/>οικοδομήματα<text:s/>νομίμως<text:s/>ανεγερθέντα<text:s/>ή<text:s/>αυθαίρετα,<text:s/>υπαγόμενα<text:s/>στις<text:s/>διατάξεις<text:s/>του<text:s/>παρόντος,<text:s/>με<text:s/>την<text:s/>επιφύλαξη<text:s/>των<text:s/>οριζομένων<text:s/>στις<text:s/>διατάξεις<text:s/>του<text:s/>άρθρου<text:s/>89<text:s/>του<text:s/>παρόντος.<text:s/>Υπό<text:s/>τις<text:s/>ανωτέρω<text:s/>προϋποθέσεις,<text:s/>επιτρέπεται<text:s/>η<text:s/>σύνταξη<text:s/>και<text:s/>υπογραφή<text:s/>συμβολαιογραφικών<text:s/>πράξεων<text:s/>σύστασης<text:s/>διηρημένων<text:s/>ιδιοκτησιών<text:s/>επί<text:s/>των<text:s/>ανωτέρω<text:s/>γηπέδων<text:s/>και<text:s/>η<text:s/>μεταγραφή<text:s/>αυτών<text:s/>στα<text:s/>βιβλία<text:s/>μεταγραφών<text:s/>ή<text:s/>η<text:s/>καταχώριση<text:s/>στα<text:s/>κτη-<text:s/>ματολογικά<text:s/>γραφεία.<text:s/>Υπό<text:s/>τις<text:s/>ίδιες<text:s/>ανωτέρω<text:s/>προϋποθέσεις,<text:s/>θεωρούνται<text:s/>εξ<text:s/>υπαρχής<text:s/>έγκυρες<text:s/>και<text:s/>ισχυρές<text:s/>συστάσεις<text:s/>διαιρεμένων<text:s/>ιδιοκτησιών,<text:s/>οι<text:s/>οποίες<text:s/>έχουν<text:s/>συσταθεί<text:s/>μέχρι<text:s/>την<text:s/>έναρξη<text:s/>ισχύος<text:s/>του<text:s/>παρόντος<text:s/>και<text:s/>δεν<text:s/>έχουν<text:s/>κηρυχθεί<text:s/>άκυρες<text:s/>με<text:s/>αμετάκλητη<text:s/>δικαστική<text:s/>απόφαση.<text:s/>Η<text:s/>ανέγερση<text:s/>των<text:s/>οικοδομών<text:s/>μέχρι<text:s/>τις<text:s/>28.7.2011<text:s/>αποδεικνύεται<text:s/>από<text:s/>αεροφωτογραφίες<text:s/>που<text:s/>έχουν<text:s/>ληφθεί<text:s/>μέχρι<text:s/>την<text:s/>ημερομηνία<text:s/>αυτήν<text:s/>και<text:s/>βεβαιώνεται<text:s/>από<text:s/>τον<text:s/>μηχανικό,<text:s/>σύμφωνα<text:s/>με<text:s/>τις<text:s/>διατάξεις<text:s/>του<text:s/>παρόντος.</text:span></text:p>
      <text:p text:style-name="P1414"><text:span text:style-name="T1414_1">2.<text:s/>Συνιδιοκτήτες<text:s/>τουλάχιστον<text:s/>κατά<text:s/>65%<text:s/>του<text:s/>γηπέδου<text:s/>επί<text:s/>του<text:s/>οποίου<text:s/>έχουν<text:s/>ανεγερθεί<text:s/>αυτοτελή<text:s/>οικοδομήματα,<text:s/>με<text:s/>την<text:s/>επιφύλαξη<text:s/>της<text:s/>παρ.<text:s/>1,<text:s/>μπορούν<text:s/>να<text:s/>ζητήσουν<text:s/>με<text:s/>αγωγή<text:s/>τη<text:s/>σύσταση<text:s/>διηρημένων<text:s/>ιδιοκτησιών,<text:s/>σύμφωνα<text:s/>την<text:s/>έννοια<text:s/>του<text:s/>άρθρου<text:s/>1<text:s/>της<text:s/>παρ.<text:s/>1<text:s/>του<text:s/>ν.δ.<text:s/>1024/1971.<text:s/>Προς<text:s/>τούτο,<text:s/>καταθέτουν<text:s/>για<text:s/>τη<text:s/>σύνταξη<text:s/>σχετικής<text:s/>πράξης:</text:span></text:p>
      <text:p text:style-name="P1415"><text:span text:style-name="T1415_1">α)<text:s/>τοπογραφικό<text:s/>διάγραμμα<text:s/>του<text:s/>γηπέδου,<text:s/>επί<text:s/>του<text:s/>οποίου<text:s/>αποτυπώνεται<text:s/>το<text:s/>περίγραμμα<text:s/>των<text:s/>υφιστάμενων<text:s/>οικοδομημάτων,</text:span></text:p>
      <text:p text:style-name="P1416"><text:span text:style-name="T1416_1">β)<text:s/>σχέδιο<text:s/>της<text:s/>σύστασης<text:s/>διηρημένων<text:s/>ιδιοκτησιών<text:s/>και<text:s/>κανονισμού<text:s/>σχέσης<text:s/>συνιδιοκτητών,<text:s/>με<text:s/>περιγραφή<text:s/>των<text:s/>ιδιοκτησιών<text:s/>που<text:s/>θα<text:s/>δημιουργηθούν,</text:span></text:p>
      <text:p text:style-name="P1417"><text:span text:style-name="T1417_1">γ)<text:s/>σχέδιο<text:s/>διανομής<text:s/>των<text:s/>διηρημένων<text:s/>ιδιοκτησιών,<text:s/>στο<text:s/>οποίο<text:s/>προβλέπεται<text:s/>η<text:s/>περιερχόμενη<text:s/>σε<text:s/>όλους<text:s/>τους<text:s/>συνιδιοκτήτες<text:s/>διηρημένη<text:s/>ιδιοκτησία,</text:span></text:p>
      <text:p text:style-name="P1418"><text:span text:style-name="T1418_1">δ)<text:s/>κάτοψη<text:s/>των<text:s/>υφισταμένων<text:s/>οικοδομημάτων,</text:span></text:p>
      <text:p text:style-name="P1419"><text:span text:style-name="T1419_1">ε)<text:s/>πίνακα<text:s/>κατανομής<text:s/>των<text:s/>ποσοστών<text:s/>εξ<text:s/>αδιαιρέτου<text:s/>του<text:s/>κοινού<text:s/>γηπέδου<text:s/>στις<text:s/>χωριστές<text:s/>ιδιοκτησίες<text:s/>που<text:s/>θα<text:s/>δημι-<text:s/>ουργηθούν,<text:s/>με<text:s/>μνεία<text:s/>της<text:s/>αναλογίας<text:s/>των<text:s/>κοινοχρήστων<text:s/>δαπανών<text:s/>που<text:s/>θα<text:s/>βαρύνει<text:s/>κάθε<text:s/>χωριστή<text:s/>ιδιοκτησία,</text:span></text:p>
      <text:p text:style-name="P1420"><text:span text:style-name="T1420_1">στ)<text:s/>έκθεση,<text:s/>σχετικά<text:s/>με<text:s/>την<text:s/>αξία<text:s/>κάθε<text:s/>ιδιοκτησίας<text:s/>που<text:s/>θα<text:s/>περιέλθει<text:s/>στους<text:s/>συγκυρίους<text:s/>συνολικά<text:s/>και<text:s/>για<text:s/>κάθε<text:s/>συγκύριο<text:s/>χωριστά,</text:span></text:p>
      <text:p text:style-name="P1421"><text:span text:style-name="T1421_1">ζ)<text:s/>πιστοποιητικό<text:s/>ιδιοκτησίας<text:s/>και<text:s/>βαρών<text:s/>του<text:s/>ακινήτου.<text:s/>Η<text:s/>αγωγή<text:s/>εγείρεται<text:s/>ενώπιον<text:s/>του<text:s/>Μονομελούς<text:s/>Πρωτοδικείου<text:s/>της<text:s/>τοποθεσίας<text:s/>του<text:s/>γηπέδου<text:s/>και<text:s/>εφαρμόζονται<text:s/>αναλόγως<text:s/>οι<text:s/>διατάξεις<text:s/>του<text:s/>ν.<text:s/>1562/1985<text:s/>(Α΄<text:s/>150).</text:span></text:p>
      <text:p text:style-name="P1422"><text:span text:style-name="T1422_1">3.<text:s/>Με<text:s/>π.δ.,<text:s/>που<text:s/>εκδίδεται<text:s/>ύστερα<text:s/>από<text:s/>πρόταση<text:s/>του<text:s/>Υπουργού<text:s/>Περιβάλλοντος<text:s/>και<text:s/>Ενέργειας,<text:s/>μπορεί<text:s/>να<text:s/>εφαρμόζονται<text:s/>οι<text:s/>διατάξεις<text:s/>της<text:s/>παρ.<text:s/>1<text:s/>του<text:s/>άρθρου<text:s/>1<text:s/>του<text:s/>ν.δ.<text:s/>1024/1971<text:s/>(Α΄<text:s/>232)<text:s/>επί<text:s/>γηπέδων<text:s/>κειμένων<text:s/>εκτός<text:s/>σχεδίου<text:s/>πόλεως<text:s/>και<text:s/>εκτός<text:s/>ορίων<text:s/>οικισμών,<text:s/>ανεξαρτήτως<text:s/>αν<text:s/>έχουν<text:s/>ανεγερθεί<text:s/>οικοδομήματα<text:s/>μέχρι<text:s/>τις<text:s/>28.7.2011,<text:s/>εφόσον<text:s/>επιτρέπεται<text:s/>η<text:s/>διάσπαση<text:s/>όγκου<text:s/>του<text:s/>κτιρίου.<text:s/>Με<text:s/>το<text:s/>π.δ.<text:s/>μπορεί<text:s/>να<text:s/>καθορίζονται:</text:span></text:p>
      <text:p text:style-name="P1423"><text:span text:style-name="T1423_1">α)<text:s/>οι<text:s/>γενικοί<text:s/>όροι<text:s/>και<text:s/>προϋποθέσεις,<text:s/>καθώς<text:s/>και<text:s/>οι<text:s/>περιπτώσεις<text:s/>ειδικών<text:s/>περιοχών<text:s/>στις<text:s/>οποίες<text:s/>δεν<text:s/>εφαρμόζεται<text:s/>η<text:s/>παρούσα<text:s/>διάταξη</text:span></text:p>
      <text:p text:style-name="P1424"><text:span text:style-name="T1424_1">β)<text:s/>η<text:s/>απαγόρευση<text:s/>οποιασδήποτε<text:s/>οικοδομικής<text:s/>εργασίας<text:s/>περίφραξης<text:s/>ή<text:s/>κατασκευής<text:s/>στο<text:s/>όριο<text:s/>των<text:s/>τμημάτων<text:s/>αποκλειστικής<text:s/>χρήσης,<text:s/>καθώς<text:s/>και<text:s/>η<text:s/>καταγραφή<text:s/>των<text:s/>επιτρεπόμενων<text:s/>κατασκευών<text:s/>και<text:s/>οικοδομικών<text:s/>εργασιών,<text:s/>γ)<text:s/>η<text:s/>μείωση<text:s/>του<text:s/>συντελεστή<text:s/>δόμησης<text:s/>αναλόγως<text:s/>της<text:s/>απόστασης<text:s/>των<text:s/>τμημάτων<text:s/>των<text:s/>κτιρίων<text:s/>που<text:s/>δημιουργού-<text:s/>νται<text:s/>από<text:s/>τη<text:s/>διάσπαση,</text:span></text:p>
      <text:p text:style-name="P1425"><text:span text:style-name="T1425_1">δ)<text:s/>οι<text:s/>όροι<text:s/>δόμησης<text:s/>των<text:s/>ακινήτων<text:s/>που<text:s/>υπάγονται<text:s/>στις<text:s/>διατάξεις<text:s/>του<text:s/>παρόντος,<text:s/>αν<text:s/>υφίσταται<text:s/>υπόλοιπο<text:s/>συντελεστή<text:s/>δόμησης.</text:span></text:p>
      <text:p text:style-name="P1426"><text:span text:style-name="T1426_1">4.<text:s/>Συγκύριοι<text:s/>εξ<text:s/>αδιαιρέτου<text:s/>σε<text:s/>οριζόντια<text:s/>ή<text:s/>κάθετη<text:s/>ιδιοκτησία<text:s/>ή<text:s/>σε<text:s/>κτίσμα<text:s/>χωρίς<text:s/>σύσταση<text:s/>οροφοκτησίας<text:s/>εντός<text:s/>σχεδίου<text:s/>πόλεως,<text:s/>ανεξαρτήτως<text:s/>ποσοστού<text:s/>συγκυριότητας,<text:s/>αυθαίρετων<text:s/>κτισμάτων<text:s/>ή<text:s/>νόμιμων<text:s/>κτισμάτων<text:s/>με<text:s/>αυθαίρετες<text:s/>μικρές<text:s/>παραβάσεις<text:s/>ή<text:s/>αυθαίρετες<text:s/>κατασκευές<text:s/>ή<text:s/>αυθαίρετες<text:s/>αλλαγές<text:s/>χρήσης<text:s/>μπορούν<text:s/>να<text:s/>ζητούν<text:s/>την<text:s/>υπαγωγή<text:s/>τους<text:s/>στις<text:s/>ρυθμίσεις<text:s/>του<text:s/>παρόντος<text:s/>κατά<text:s/>τα<text:s/>οριζόμενα<text:s/>στα<text:s/>άρθρα<text:s/>99<text:s/>επ.,<text:s/>ανεξαρτήτως<text:s/>της<text:s/>σύμφωνης<text:s/>γνώμης<text:s/>των<text:s/>λοιπών<text:s/>εξ<text:s/>αδιαιρέτου<text:s/>συγκυρίων.<text:s/>Υπόχρεος<text:s/>προς<text:s/>καταβολή<text:s/>του<text:s/>παραβόλου<text:s/>υπαγωγής<text:s/>και<text:s/>των<text:s/>ανα-<text:s/>λογούντων<text:s/>προστίμων<text:s/>είναι<text:s/>ο<text:s/>δηλών<text:s/>την<text:s/>αυθαιρεσία<text:s/>συγκύριος,<text:s/>ο<text:s/>οποίος<text:s/>διατηρεί<text:s/>τα<text:s/>εκ<text:s/>του<text:s/>νόμου<text:s/>αναγωγικά<text:s/>του<text:s/>δικαιώματα<text:s/>έναντι<text:s/>των<text:s/>λοιπών<text:s/>συγκυρίων.<text:s/>Σε<text:s/>κάθε<text:s/>περίπτωση,<text:s/>οι<text:s/>λοιποί<text:s/>συνιδιοκτήτες<text:s/>μπορούν<text:s/>να<text:s/>αποπληρώνουν<text:s/>τις<text:s/>ορισθείσες<text:s/>δόσεις<text:s/>των<text:s/>αναλογού-<text:s/>ντων<text:s/>προστίμων<text:s/>αυτοβούλως,<text:s/>σύμφωνα<text:s/>με<text:s/>το<text:s/>ποσοστό<text:s/>συνιδιοκτησίας<text:s/>τους,<text:s/>ύστερα<text:s/>από<text:s/>σχετική<text:s/>έγγραφη<text:s/>ή<text:s/>ηλεκτρονική<text:s/>δήλωσή<text:s/>τους.</text:span></text:p>
      <text:p text:style-name="P1427"><text:span text:style-name="T1427_1">5.<text:s/>Ειδικώς<text:s/>στις<text:s/>περιπτώσεις<text:s/>οριζόντιας<text:s/>ιδιοκτησίας<text:s/>με<text:s/>παραβάσεις<text:s/>που<text:s/>αφορούν<text:s/>την<text:s/>επέκταση<text:s/>αυτής<text:s/>καθ’<text:s/>ύψος<text:s/>ή<text:s/>κατά<text:s/>πλάτος<text:s/>(οριζόντιας)<text:s/>και<text:s/>την<text:s/>κατάληψη<text:s/>κοινοχρήστου<text:s/>ή<text:s/>κοινοκτήτου<text:s/>χώρου,<text:s/>είναι<text:s/>δυνατή<text:s/>η<text:s/>υπαγωγή<text:s/>αυτών<text:s/>στον<text:s/>παρόντα,<text:s/>χωρίς<text:s/>τη<text:s/>συναίνεση<text:s/>των<text:s/>λοιπών<text:s/>συνιδιοκτητών,<text:s/>μόνο<text:s/>στις<text:s/>εξής<text:s/>περιπτώσεις:</text:span></text:p>
      <text:p text:style-name="P1428"><text:span text:style-name="T1428_1">α)<text:s/>όταν<text:s/>η<text:s/>αυθαίρετη<text:s/>επέκταση<text:s/>υφίσταται<text:s/>από<text:s/>την<text:s/>ανέ-<text:s/>γερση-κατασκευή<text:s/>της<text:s/>οικοδομής<text:s/>ή</text:span></text:p>
      <text:p text:style-name="P1429"><text:span text:style-name="T1429_1">β)<text:s/>όταν<text:s/>η<text:s/>ίδια<text:s/>αυθαίρετη<text:s/>επέκταση<text:s/>υφίσταται<text:s/>σε<text:s/>όλους<text:s/>τους<text:s/>ορόφους<text:s/>της<text:s/>οικοδομής.</text:span></text:p>
      <text:p text:style-name="P1430"><text:span text:style-name="T1430_1">6.<text:s/>Για<text:s/>την<text:s/>υπαγωγή<text:s/>των<text:s/>ανωτέρω<text:s/>περιπτώσεων<text:s/>στις<text:s/>ρυθμίσεις<text:s/>του<text:s/>παρόντος,<text:s/>απαιτείται,<text:s/>κατά<text:s/>περίπτωση,<text:s/>επιπλέον<text:s/>των<text:s/>υπόλοιπων<text:s/>δικαιολογητικών<text:s/>που<text:s/>ορίζονται<text:s/>στο<text:s/>άρθρο<text:s/>99:</text:span></text:p>
      <text:p text:style-name="P1431"><text:span text:style-name="T1431_1">α)<text:s/>υπεύθυνη<text:s/>δήλωση<text:s/>του<text:s/>ιδιοκτήτη<text:s/>της<text:s/>οριζόντιας<text:s/>ιδιοκτησίας,<text:s/>ότι<text:s/>η<text:s/>οριζόντια<text:s/>ιδιοκτησία<text:s/>του<text:s/>έχει<text:s/>επεκταθεί<text:s/>καταλάβει<text:s/>κοινόχρηστο<text:s/>ή<text:s/>κοινόκτητο<text:s/>χώρο<text:s/>από<text:s/>τον<text:s/>χρόνο<text:s/>ανέγερσης<text:s/>κατασκευής<text:s/>της<text:s/>όλης<text:s/>οικοδομής,</text:span></text:p>
      <text:p text:style-name="P1432"><text:span text:style-name="T1432_1">β)<text:s/>βεβαίωση<text:s/>μηχανικού,<text:s/>ότι<text:s/>η<text:s/>ίδια<text:s/>αυθαίρετη<text:s/>επέκταση<text:s/>υφίσταται<text:s/>σε<text:s/>όλους<text:s/>τους<text:s/>ορόφους<text:s/>της<text:s/>οριζόντιας<text:s/>ιδιοκτησίας.</text:span></text:p>
      <text:p text:style-name="P1433"><text:span text:style-name="T1433_1">7.<text:s/>Μετά<text:s/>από<text:s/>την<text:s/>υπαγωγή<text:s/>στις<text:s/>ρυθμίσεις<text:s/>του<text:s/>παρόντος<text:s/>και<text:s/>εφόσον<text:s/>συντρέχουν<text:s/>σωρευτικά<text:s/>οι<text:s/>προϋποθέσεις<text:s/>των<text:s/>περ.<text:s/>α΄<text:s/>και<text:s/>β΄<text:s/>της<text:s/>παρ.<text:s/>5<text:s/>ή<text:s/>εφόσον<text:s/>η<text:s/>αυθαίρετη<text:s/>επέκταση<text:s/>ή<text:s/>απομείωση<text:s/>οριζοντίου<text:s/>ή<text:s/>καθέτου<text:s/>ιδιοκτησίας<text:s/>και<text:s/>κτιρίων<text:s/>εν<text:s/>σειρά<text:s/>που<text:s/>αποτελούν<text:s/>οριζόντιες<text:s/>ή<text:s/>κάθετες<text:s/>ιδιοκτησίες<text:s/>ευρισκόμενες<text:s/>εντός<text:s/>οικοπέδων,<text:s/>τμημάτων<text:s/>οικοπέδων<text:s/>ή<text:s/>αγροτεμαχίων,<text:s/>υφίσταται<text:s/>από<text:s/>την<text:s/>ανέγερση<text:s/>–<text:s/>κατασκευή<text:s/>της<text:s/>οικοδομής<text:s/>και<text:s/>συντελείται<text:s/>εντός<text:s/>νόμιμου<text:s/>όγκου<text:s/>του<text:s/>κτιρίου<text:s/>ή<text:s/>σε<text:s/>νόμιμη<text:s/>ή<text:s/>μη<text:s/>υπόγεια<text:s/>στάθμη,<text:s/>ο<text:s/>ιδιοκτήτης<text:s/>έχει<text:s/>δικαίωμα<text:s/>να<text:s/>προβαίνει<text:s/>μο-<text:s/>νομερώς<text:s/>σε<text:s/>συμβολαιογραφική<text:s/>πράξη<text:s/>τροποποίησης<text:s/>της<text:s/>πράξης<text:s/>σύστασης<text:s/>οριζόντιας<text:s/>ή<text:s/>καθέτου<text:s/>ιδιοκτησίας,<text:s/>προκειμένου<text:s/>να<text:s/>ενσωματώσει<text:s/>τον<text:s/>υπαγόμενο<text:s/>στις<text:s/>διατάξεις<text:s/>του<text:s/>παρόντος<text:s/>χώρο<text:s/>στην<text:s/>οριζόντια<text:s/>ή<text:s/>κάθετη<text:s/>ιδιοκτησία<text:s/>του<text:s/>ή<text:s/>να<text:s/>τον<text:s/>εξαιρέσει<text:s/>από<text:s/>αυτήν.<text:s/>Στην<text:s/>περίπτωση<text:s/>αυτήν,<text:s/>η<text:s/>σύμφωνη<text:s/>γνώμη<text:s/>του<text:s/>συνόλου<text:s/>των<text:s/>συνιδιοκτητών<text:s/>τεκμαίρεται.</text:span></text:p>
      <text:p text:style-name="P1434"><text:span text:style-name="T1434_1">Η<text:s/>παρούσα<text:s/>εφαρμόζεται<text:s/>αναλόγως<text:s/>και<text:s/>σε<text:s/>περιπτώσεις<text:s/>που<text:s/>η<text:s/>ίδια<text:s/>αυθαίρετη<text:s/>κατασκευή<text:s/>υφίσταται<text:s/>σε<text:s/>όλους<text:s/>τους<text:s/>ορόφους<text:s/>και<text:s/>δεν<text:s/>είναι<text:s/>από<text:s/>κατασκευής.</text:span></text:p>
      <text:p text:style-name="P1435"><text:span text:style-name="T1435_1">Απαραίτητη<text:s/>προϋπόθεση<text:s/>για<text:s/>την<text:s/>εφαρμογή<text:s/>του<text:s/>παρόντος,<text:s/>σε<text:s/>περίπτωση<text:s/>που<text:s/>δεν<text:s/>συντρέχουν<text:s/>σωρευτικά<text:s/>οι<text:s/>προϋποθέσεις<text:s/>των<text:s/>περ.<text:s/>α΄<text:s/>και<text:s/>β΄<text:s/>της<text:s/>παρ.<text:s/>5,<text:s/>είναι<text:s/>η<text:s/>παρέλευση<text:s/>δεκαετίας<text:s/>από<text:s/>την<text:s/>τέλεση<text:s/>της<text:s/>αυθαιρεσίας<text:s/>μέχρι<text:s/>την<text:s/>έναρξη<text:s/>ισχύος<text:s/>του<text:s/>παρόντος<text:s/>και<text:s/>η<text:s/>μη<text:s/>έκδοση<text:s/>αμετάκλητης<text:s/>δικαστικής<text:s/>απόφασης<text:s/>που<text:s/>να<text:s/>διατάσσει<text:s/>την<text:s/>κατεδάφιση.</text:span></text:p>
      <text:p text:style-name="P1436"><text:span text:style-name="T1436_1">8.<text:s/>Επί<text:s/>αυθαίρετων<text:s/>κατασκευών<text:s/>ή<text:s/>αυθαίρετων<text:s/>αλλαγών<text:s/>χρήσης<text:s/>που<text:s/>έχουν<text:s/>εκτελεστεί<text:s/>ή<text:s/>εγκατασταθεί<text:s/>σε<text:s/>οριζόντια<text:s/>ή<text:s/>κάθετη<text:s/>συνιδιοκτησία<text:s/>και<text:s/>εντός<text:s/>τμημάτων<text:s/>αποκλειστικής<text:s/>χρήσης<text:s/>αυτών,<text:s/>εφόσον<text:s/>κατά<text:s/>τη<text:s/>σύσταση<text:s/>διηρημένων<text:s/>ιδιοκτησιών<text:s/>έχουν<text:s/>αποδοθεί<text:s/>στους<text:s/>δικαιούχους<text:s/>ως<text:s/>αποκλειστική<text:s/>χρήση,<text:s/>για<text:s/>την<text:s/>υπαγωγή<text:s/>στις<text:s/>διατάξεις<text:s/>του<text:s/>παρόντος<text:s/>δεν<text:s/>απαιτείται<text:s/>συναίνεση<text:s/>των<text:s/>λοιπών<text:s/>συνιδιοκτητών.<text:s/>Ειδικώς,<text:s/>όταν<text:s/>αυθαίρετες<text:s/>κατασκευές<text:s/>ή<text:s/>αλλαγές<text:s/>χρήσης,<text:s/>που<text:s/>εξυπηρετούν<text:s/>τη<text:s/>συνιδιο-<text:s/>κτησία<text:s/>έχουν<text:s/>εκτελεστεί<text:s/>ή<text:s/>εγκατασταθεί<text:s/>σε<text:s/>παράρτημα<text:s/>οριζόντιας<text:s/>ή<text:s/>κάθετης<text:s/>ιδιοκτησίας,<text:s/>ο<text:s/>ιδιοκτήτης<text:s/>έχει<text:s/>δικαίωμα<text:s/>να<text:s/>προβαίνει<text:s/>μονομερώς<text:s/>σε<text:s/>συμβολαιογραφική<text:s/>πράξη<text:s/>τροποποίησης<text:s/>της<text:s/>πράξης<text:s/>σύστασης<text:s/>οριζόντιας<text:s/>ή<text:s/>κάθετης<text:s/>ιδιοκτησίας,<text:s/>προκειμένου<text:s/>το<text:s/>παράρτημα<text:s/>να<text:s/>αποκτήσει<text:s/>το<text:s/>χαρακτήρα<text:s/>κοινόχρηστου<text:s/>και<text:s/>κοινόκτητου<text:s/>χώρου<text:s/>της<text:s/>συνιδιοκτησίας.<text:s/>Στην<text:s/>περίπτωση<text:s/>αυτήν,<text:s/>η<text:s/>σύμφωνη<text:s/>γνώμη<text:s/>του<text:s/>συνόλου<text:s/>των<text:s/>συνιδιοκτητών<text:s/>τεκ-<text:s/>μαίρεται.</text:span></text:p>
      <text:p text:style-name="P1437"><text:span text:style-name="T1437_1">9.<text:s/>Για<text:s/>την<text:s/>υπαγωγή<text:s/>στον<text:s/>παρόντα<text:s/>των<text:s/>υπόλοιπων<text:s/>περιπτώσεων<text:s/>οριζόντιας<text:s/>ιδιοκτησίας<text:s/>πλην<text:s/>των<text:s/>περιπτώσεων<text:s/>της<text:s/>παρ.<text:s/>8,<text:s/>που<text:s/>αφορούν<text:s/>σε<text:s/>κατάληψη<text:s/>κοινόχρηστου<text:s/>χώρου<text:s/>ή<text:s/>αυθαιρεσίες<text:s/>επί<text:s/>κοινοχρήστων,<text:s/>απαιτείται<text:s/>η<text:s/>συναίνεση<text:s/>άνω<text:s/>του<text:s/>πενήντα<text:s/>(50)<text:s/>τοις<text:s/>εκατό<text:s/>των<text:s/>συνιδιοκτητών.<text:s/>Με<text:s/>το<text:s/>ίδιο<text:s/>ποσοστό<text:s/>συναίνεσης<text:s/>είναι<text:s/>δυνατή<text:s/>η<text:s/>αντίστοιχη<text:s/>τροποποίηση<text:s/>της<text:s/>πράξης<text:s/>σύστασης<text:s/>οριζόντιας<text:s/>ιδιοκτησίας.</text:span></text:p>
      <text:p text:style-name="P1438"><text:span text:style-name="T1438_1">10.<text:s/>Στις<text:s/>ανωτέρω<text:s/>περιπτώσεις<text:s/>στις<text:s/>οποίες<text:s/>προβλέπεται<text:s/>το<text:s/>δικαίωμα<text:s/>του<text:s/>ιδιοκτήτη<text:s/>να<text:s/>προβαίνει<text:s/>μονομερώς<text:s/>σε<text:s/>συμβολαιογραφική<text:s/>πράξη<text:s/>τροποποίησης<text:s/>της<text:s/>πράξης<text:s/>σύστασης<text:s/>οριζόντιας<text:s/>ή<text:s/>κάθετης<text:s/>ιδιοκτησίας,<text:s/>η<text:s/>δήλωση<text:s/>φόρου<text:s/>μεταβίβασης<text:s/>δύναται<text:s/>να<text:s/>υποβάλλεται<text:s/>μονομερώς.»</text:span></text:p>
      <text:h text:style-name="P1439" text:outline-level="6"><text:span text:style-name="T1439_1">Άρθρο<text:s/>82</text:span></text:h>
      <text:h text:style-name="P1440" text:outline-level="6"><text:span text:style-name="T1440_1">Υπολογισμός<text:s/>ενιαίου<text:s/>ειδικού<text:s/>προστίμου<text:s/>-</text:span></text:h>
      <text:p text:style-name="P1441"><text:span text:style-name="T1441_1">Τροποποίηση<text:s/>των<text:s/>παρ.<text:s/>8<text:s/>και<text:s/>12<text:s/>του<text:s/>άρθρου<text:s/>100<text:s/>του<text:s/>ν.<text:s/>4495/2017</text:span></text:p>
      <text:p text:style-name="P1442"><text:span text:style-name="T1442_1">Οι<text:s/>παρ.<text:s/>8<text:s/>και<text:s/>12<text:s/>του<text:s/>άρθρου<text:s/>100<text:s/>του<text:s/>ν.<text:s/>4495/2017<text:s/>(Α΄<text:s/>167)<text:s/>τροποποιούνται<text:s/>και<text:s/>το<text:s/>άρθρο<text:s/>100<text:s/>διαμορφώνεται<text:s/>ως<text:s/>εξής:</text:span></text:p>
      <text:p text:style-name="P1443"><text:span text:style-name="T1443_1">«Άρθρο<text:s/>100</text:span></text:p>
      <text:p text:style-name="P1444"><text:span text:style-name="T1444_1">Διατάξεις<text:s/>υπολογισμού</text:span></text:p>
      <text:p text:style-name="P1445"><text:span text:style-name="T1445_1">ενιαίου<text:s/>ειδικού<text:s/>προστίμου</text:span></text:p>
      <text:p text:style-name="P1446"><text:span text:style-name="T1446_1">1.<text:s/>Για<text:s/>την<text:s/>υπαγωγή<text:s/>αυθαίρετης<text:s/>κατασκευής<text:s/>ή<text:s/>χρήσης<text:s/>στην<text:s/>παρούσα<text:s/>ρύθμιση<text:s/>καταβάλλεται<text:s/>ενιαίο<text:s/>ειδικό<text:s/>πρόστιμο.<text:s/>Ο<text:s/>υπολογισμός<text:s/>του<text:s/>ενιαίου<text:s/>ειδικού<text:s/>προστίμου<text:s/>γίνεται<text:s/>με<text:s/>βάση<text:s/>το<text:s/>εμβαδόν<text:s/>της<text:s/>επί<text:s/>την<text:s/>τιμή<text:s/>ζώνης<text:s/>στην<text:s/>περιοχή<text:s/>του<text:s/>ακινήτου,<text:s/>ανεξαρτήτως<text:s/>της<text:s/>χρήσης<text:s/>αυτού,<text:s/>σύμφωνα<text:s/>με<text:s/>το<text:s/>σύστημα<text:s/>αντικειμενικών<text:s/>αξιών<text:s/>του<text:s/>Υπουργείου<text:s/>Οικονομικών<text:s/>της<text:s/>20.1.2016,<text:s/>επί<text:s/>το<text:s/>συντελεστή<text:s/>δεκαπέντε<text:s/>τοις<text:s/>εκατό<text:s/>(15%)<text:s/>και<text:s/>επί<text:s/>τους<text:s/>συντελεστές<text:s/>των<text:s/>σχετικών<text:s/>ενδείξεων-τετραγωνιδίων,<text:s/>που<text:s/>ορίζονται<text:s/>στον<text:s/>πίνακα<text:s/>του<text:s/>Παραρτήματος<text:s/>Α΄,<text:s/>όπου<text:s/>απαιτούνται,<text:s/>ανάλογα<text:s/>με<text:s/>την<text:s/>κατηγορία<text:s/>και<text:s/>το<text:s/>είδος<text:s/>του<text:s/>αυθαιρέτου,<text:s/>σύμφωνα<text:s/>με<text:s/>τις<text:s/>διατάξεις<text:s/>του<text:s/>άρθρου<text:s/>96<text:s/>(τετραγωνικά<text:s/>μέτρα<text:s/>Χ<text:s/>15%<text:s/>Χ<text:s/>τιμή<text:s/>ζώνης<text:s/>Χ<text:s/>συντελεστές<text:s/>τετραγωνιδίων).</text:span></text:p>
      <text:p text:style-name="P1447"><text:span text:style-name="T1447_1">2.<text:s/>Για<text:s/>τον<text:s/>υπολογισμό<text:s/>των<text:s/>ανωτέρω<text:s/>συντελεστών<text:s/>τετραγωνιδίων,<text:s/>τα<text:s/>μεγέθη<text:s/>των<text:s/>αυθαίρετων<text:s/>κατασκευών<text:s/>ή<text:s/>χρήσεων<text:s/>συγκρίνονται<text:s/>με<text:s/>τους<text:s/>επιτρεπόμενους<text:s/>όρους<text:s/>και<text:s/>περιορισμούς<text:s/>δόμησης<text:s/>που<text:s/>ισχύουν<text:s/>στην<text:s/>περιοχή<text:s/>του<text:s/>ακινήτου<text:s/>και,<text:s/>σε<text:s/>περίπτωση<text:s/>συγκυριότητας<text:s/>ακινήτου,<text:s/>με<text:s/>το<text:s/>μέρος<text:s/>των<text:s/>επιτρεπομένων<text:s/>μεγεθών,<text:s/>που<text:s/>αναλογεί<text:s/>στο<text:s/>ποσοστό<text:s/>συνιδιοκτησίας<text:s/>της<text:s/>οριζόντιας<text:s/>ή<text:s/>κάθετης<text:s/>ή<text:s/>ιδιοκτησίας<text:s/>κάθε<text:s/>συγκύριου.</text:span></text:p>
      <text:p text:style-name="P1448"><text:span text:style-name="T1448_1">3.<text:s/>Για<text:s/>τον<text:s/>υπολογισμό<text:s/>του<text:s/>προστίμου,<text:s/>ομαδοποιούνται<text:s/>οι<text:s/>αυθαιρεσίες<text:s/>της<text:s/>ίδιας<text:s/>κατηγορίας<text:s/>και<text:s/>είδους<text:s/>κατασκευής<text:s/>ή<text:s/>χρήσης<text:s/>που<text:s/>ορίζεται<text:s/>στον<text:s/>πίνακα<text:s/>του<text:s/>Παραρτήματος<text:s/>Α΄,<text:s/>οι<text:s/>οποίες<text:s/>έχουν<text:s/>τα<text:s/>ίδια<text:s/>χαρακτηριστικά<text:s/>και<text:s/>προστίθενται<text:s/>τα<text:s/>εμβαδά<text:s/>των<text:s/>δηλούμενων<text:s/>εμβαδών<text:s/>της<text:s/>αυτής<text:s/>κατηγορίας<text:s/>και<text:s/>είδους<text:s/>ανά<text:s/>φύλλο<text:s/>καταγραφής.</text:span></text:p>
      <text:p text:style-name="P1449"><text:span text:style-name="T1449_1">4.<text:s/>Για<text:s/>αυθαίρετες<text:s/>κατασκευές<text:s/>και<text:s/>αυθαίρετη<text:s/>αλλαγή<text:s/>χρήσης,<text:s/>που<text:s/>αποδεδειγμένα<text:s/>προϋφίστανται<text:s/>της<text:s/>1.1.1983,<text:s/>καταβάλλεται<text:s/>ποσοστό<text:s/>δεκαπέντε<text:s/>τοις<text:s/>εκατό<text:s/>(15%)<text:s/>του<text:s/>ενιαίου<text:s/>ειδικού<text:s/>προστίμου,<text:s/>όπως<text:s/>υπολογίζεται<text:s/>με<text:s/>τις<text:s/>διατάξεις<text:s/>του<text:s/>παρόντος.<text:s/>Για<text:s/>αυθαίρετες<text:s/>κατασκευές<text:s/>και<text:s/>αυθαίρετη<text:s/>αλλαγή<text:s/>χρήσης<text:s/>από<text:s/>1.1.1983<text:s/>έως<text:s/>1.1.1993,<text:s/>καταβάλλεται<text:s/>ποσοστό<text:s/>εξήντα<text:s/>τοις<text:s/>εκατό<text:s/>(60%)<text:s/>του<text:s/>ενιαίου<text:s/>ειδικού<text:s/>προστίμου,<text:s/>ενώ<text:s/>για<text:s/>αυθαίρετες<text:s/>κατασκευές<text:s/>και<text:s/>αυθαίρετη<text:s/>αλλαγή<text:s/>χρήσης<text:s/>από<text:s/>1.1.1993<text:s/>έως<text:s/>31.12.2003,<text:s/>καταβάλλεται<text:s/>ποσοστό<text:s/>80%<text:s/>του<text:s/>ενιαίου<text:s/>ειδικού<text:s/>προστίμου,<text:s/>όπως<text:s/>υπολογίζεται<text:s/>με<text:s/>τις<text:s/>διατάξεις<text:s/>του<text:s/>παρόντος.</text:span></text:p>
      <text:p text:style-name="P1450"><text:span text:style-name="T1450_1">5.<text:s/>Για<text:s/>τις<text:s/>παραβάσεις<text:s/>οι<text:s/>οποίες<text:s/>δεν<text:s/>εμπίπτουν<text:s/>στις<text:s/>κατηγορίες<text:s/>1<text:s/>έως<text:s/>και<text:s/>12<text:s/>του<text:s/>πίνακα<text:s/>του<text:s/>Παραρτήματος<text:s/>Α΄<text:s/>και<text:s/>δεν<text:s/>αντιστοιχίζονται<text:s/>σε<text:s/>επιφάνεια<text:s/>χώρου<text:s/>(τ.μ.),<text:s/>καθώς<text:s/>και<text:s/>για<text:s/>εγκαταστάσεις,<text:s/>όπως<text:s/>ορίζονται<text:s/>στις<text:s/>παρ.<text:s/>19,<text:s/>26<text:s/>και<text:s/>57<text:s/>του<text:s/>άρθρου<text:s/>2<text:s/>του<text:s/>ν.<text:s/>4067/2012<text:s/>(Α΄<text:s/>79),<text:s/>που<text:s/>δεν<text:s/>εμπίπτουν<text:s/>στις<text:s/>περιπτώσεις<text:s/>της<text:s/>κατηγορίας<text:s/>3<text:s/>του<text:s/>άρθρου<text:s/>96<text:s/>καταβάλλεται<text:s/>παράβολο<text:s/>διακοσίων<text:s/>πενήντα<text:s/>(250)<text:s/>ευρώ<text:s/>και<text:s/>το<text:s/>ειδικό<text:s/>πρόστιμο<text:s/>υπολογίζεται<text:s/>με<text:s/>προϋπολογισμό,<text:s/>σύμφωνα<text:s/>με<text:s/>το<text:s/>Παράρτημα<text:s/>Β΄.<text:s/>Αν<text:s/>στο<text:s/>Παράρτημα<text:s/>Β΄<text:s/>δεν<text:s/>περιλαμβάνεται<text:s/>τιμή<text:s/>μονάδος<text:s/>της<text:s/>αυθαίρετης<text:s/>κατασκευής,<text:s/>λαμβάνεται<text:s/>η<text:s/>τιμή<text:s/>μονάδος<text:s/>τιμολογίων<text:s/>αγοράς.<text:s/>Προϋπολογισμός<text:s/>έως<text:s/>και<text:s/>δεκαπέντε<text:s/>χιλιάδων<text:s/>(15.000)<text:s/>ευρώ<text:s/>θεωρείται<text:s/>μία<text:s/>(1)<text:s/>παράβαση<text:s/>για<text:s/>την<text:s/>οποία<text:s/>καταβάλλεται<text:s/>πρόστιμο<text:s/>διακοσίων<text:s/>πενήντα<text:s/>(250)<text:s/>ευρώ.</text:span></text:p>
      <text:p text:style-name="P1451"><text:span text:style-name="T1451_1">Ο<text:s/>αριθμός<text:s/>των<text:s/>παραβάσεων<text:s/>προκύπτει<text:s/>από<text:s/>το<text:s/>πηλίκο<text:s/>του<text:s/>συνολικού<text:s/>προϋπολογισμού<text:s/>δια<text:s/>του<text:s/>ποσού<text:s/>των<text:s/>δεκαπέντε<text:s/>χιλιάδων<text:s/>(15.000)<text:s/>ευρώ,<text:s/>στρογγυλοποιούμενο<text:s/>προς<text:s/>τα<text:s/>άνω.<text:s/>Ο<text:s/>συνολικός<text:s/>αριθμός<text:s/>των<text:s/>παραβάσεων<text:s/>του<text:s/>ακινήτου<text:s/>σημειώνεται<text:s/>στο<text:s/>τετραγωνίδιο<text:s/>13<text:s/>του<text:s/>πίνακα<text:s/>του<text:s/>Παραρτήματος<text:s/>Α΄.</text:span></text:p>
      <text:p text:style-name="P1452"><text:span text:style-name="T1452_1">Στον<text:s/>ανωτέρω<text:s/>τρόπο<text:s/>υπολογισμού<text:s/>του<text:s/>ενιαίου<text:s/>ειδικού<text:s/>προστίμου<text:s/>υπάγονται<text:s/>επίσης<text:s/>αυθαίρετοι<text:s/>ημιυπαίθριοι<text:s/>χώροι,<text:s/>στέγαστρα,<text:s/>κιόσκια,<text:s/>καθώς<text:s/>και<text:s/>αυθαίρετες<text:s/>αλλαγές<text:s/>χρήσεις<text:s/>από<text:s/>βοηθητική<text:s/>χρήση<text:s/>σε<text:s/>βοηθητική<text:s/>και<text:s/>από<text:s/>κύρια<text:s/>χρήση<text:s/>σε<text:s/>κύρια<text:s/>που<text:s/>έχουν<text:s/>πραγματοποιηθεί<text:s/>χωρίς<text:s/>την<text:s/>έκδοση<text:s/>σχετικής<text:s/>οικοδομικής<text:s/>άδειας,<text:s/>εντός<text:s/>νομίμου<text:s/>περιγράμματος<text:s/>κτιρίου<text:s/>και<text:s/>με<text:s/>την<text:s/>προϋπόθεση,<text:s/>ότι<text:s/>δεν<text:s/>επέρχεται<text:s/>υπέρβαση<text:s/>δόμησης,<text:s/>λόγω<text:s/>της<text:s/>αυθαίρετης<text:s/>αλλαγής<text:s/>χρήσης,<text:s/>σύμφωνα<text:s/>με<text:s/>την<text:s/>παρ.<text:s/>7.</text:span></text:p>
      <text:p text:style-name="P1453"><text:span text:style-name="T1453_1">Ειδικά<text:s/>σε<text:s/>αυτές<text:s/>τις<text:s/>περιπτώσεις,<text:s/>που<text:s/>δηλώνονται<text:s/>παραβάσεις<text:s/>αποκλειστικά<text:s/>αυτής<text:s/>της<text:s/>κατηγορίας,<text:s/>δεν<text:s/>υποβάλλονται<text:s/>τα<text:s/>δικαιολογητικά<text:s/>γγγ,<text:s/>δδδ,<text:s/>εεε<text:s/>της<text:s/>παρ.<text:s/>στ΄<text:s/>του<text:s/>άρθρου<text:s/>99.</text:span></text:p>
      <text:p text:style-name="P1454"><text:span text:style-name="T1454_1">6.<text:s/>Για<text:s/>τον<text:s/>υπολογισμό<text:s/>του<text:s/>ενιαίου<text:s/>ειδικού<text:s/>προστίμου<text:s/>εφαρμόζεται<text:s/>συντελεστής<text:s/>0,30<text:s/>για<text:s/>τους<text:s/>χώρους<text:s/>σε:</text:span></text:p>
      <text:p text:style-name="P1455"><text:span text:style-name="T1455_1">α)<text:s/>υπόγειες<text:s/>στάθμες<text:s/>που<text:s/>δεν<text:s/>αποτελούν<text:s/>αυτοτελή<text:s/>χώρο,<text:s/>αλλά<text:s/>συνδέονται<text:s/>λειτουργικά<text:s/>με<text:s/>τον<text:s/>υπερκείμενο<text:s/>όροφο,</text:span></text:p>
      <text:p text:style-name="P1456"><text:span text:style-name="T1456_1">β)<text:s/>εσωτερικούς<text:s/>εξώστες<text:s/>(πατάρια)<text:s/>και<text:s/>σοφίτες<text:s/>που<text:s/>δεν<text:s/>αποτελούν<text:s/>ανεξάρτητο<text:s/>χώρο.</text:span></text:p>
      <text:p text:style-name="P1457"><text:span text:style-name="T1457_1">Στις<text:s/>υπόγειες<text:s/>στάθμες,<text:s/>που<text:s/>αποτελούν<text:s/>αυτοτελή<text:s/>χώρο,<text:s/>καθώς<text:s/>και<text:s/>σε<text:s/>ισόγειους<text:s/>βοηθητικούς<text:s/>χώρους<text:s/>(ιδίως<text:s/>αποθήκες,<text:s/>χώροι<text:s/>στάθμευσης,<text:s/>κ.λπ.)<text:s/>επιφάνειας<text:s/>έως<text:s/>50<text:s/>τ.μ.,<text:s/>εφαρμόζεται<text:s/>συντελεστής<text:s/>0,50.</text:span></text:p>
      <text:p text:style-name="P1458"><text:span text:style-name="T1458_1">7.<text:s/>Σε<text:s/>περίπτωση<text:s/>αυθαίρετης<text:s/>αλλαγής<text:s/>χρήσης<text:s/>από<text:s/>βοηθητική<text:s/>χρήση<text:s/>σε<text:s/>βοηθητική<text:s/>και<text:s/>από<text:s/>κύρια<text:s/>σε<text:s/>κύρια,<text:s/>εντός<text:s/>νομίμου<text:s/>περιγράμματος<text:s/>κτιρίου,<text:s/>εφόσον<text:s/>ο<text:s/>προϋπολογισμός<text:s/>των<text:s/>εργασιών<text:s/>που<text:s/>έχουν<text:s/>εκτελεστεί<text:s/>δεν<text:s/>ξεπερνά<text:s/>τις<text:s/>δεκαπέντε<text:s/>χιλιάδες<text:s/>(15.000)<text:s/>ευρώ,<text:s/>καταβάλλεται<text:s/>παράβολο<text:s/>διακοσίων<text:s/>πενήντα<text:s/>(250)<text:s/>ευρώ<text:s/>και<text:s/>δεν<text:s/>καταβάλλεται<text:s/>ειδικό<text:s/>πρόστιμο.<text:s/>Σε<text:s/>αντίθετη<text:s/>περίπτωση,<text:s/>εφαρμόζεται<text:s/>η<text:s/>παρ.<text:s/>5.<text:s/>Για<text:s/>αυθαίρετες<text:s/>αλλαγές<text:s/>χρήσης<text:s/>από<text:s/>κύρια<text:s/>χρήση<text:s/>σε<text:s/>κύρια,<text:s/>εντός<text:s/>νομίμου<text:s/>περιγράμματος<text:s/>κτιρίου,<text:s/>στις<text:s/>περιπτώσεις<text:s/>όπου<text:s/>επέρχεται<text:s/>αύξηση<text:s/>του<text:s/>συντελεστή<text:s/>δόμησης,<text:s/>όπως<text:s/>αυθαίρετη<text:s/>αλλαγή<text:s/>χρήσης<text:s/>από<text:s/>κατάστημα<text:s/>σε<text:s/>κατοικία<text:s/>σε<text:s/>εκτός<text:s/>σχεδίου<text:s/>περιοχή<text:s/>και<text:s/>αυθαίρετη<text:s/>αλλαγή<text:s/>χρήσης<text:s/>από<text:s/>βιομηχανία<text:s/>για<text:s/>την<text:s/>οποία<text:s/>εκδόθηκε<text:s/>άδεια,<text:s/>κατά<text:s/>παρέκκλιση,<text:s/>σε<text:s/>εκτός<text:s/>σχεδίου<text:s/>περιοχή<text:s/>σε<text:s/>κατοικία,<text:s/>εκτός<text:s/>των<text:s/>τυχόν<text:s/>υπολοίπων<text:s/>συντελεστών<text:s/>(εκτός<text:s/>σχεδίου,<text:s/>παλαιότητας)<text:s/>υπολογίζεται<text:s/>ο<text:s/>συντελεστής<text:s/>αλλαγής<text:s/>χρήσης<text:s/>σύμφωνα<text:s/>με<text:s/>το<text:s/>Παράρτημα<text:s/>Α΄<text:s/>για<text:s/>την<text:s/>επιπλέον<text:s/>της<text:s/>επιτρεπόμενης<text:s/>για<text:s/>τη<text:s/>νέα<text:s/>χρήση<text:s/>επιφάνεια.</text:span></text:p>
      <text:p text:style-name="P1459"><text:span text:style-name="T1459_1">Για<text:s/>αυθαίρετες<text:s/>αλλαγές<text:s/>χρήσης<text:s/>από<text:s/>βοηθητική<text:s/>χρήση<text:s/>σε<text:s/>κύρια,<text:s/>εντός<text:s/>νομίμου<text:s/>περιγράμματος<text:s/>κτιρίου,<text:s/>υπολογίζεται<text:s/>η<text:s/>υπέρβαση<text:s/>συντελεστή<text:s/>δόμησης,<text:s/>που<text:s/>προέκυψε<text:s/>λόγω<text:s/>της<text:s/>αυθαίρετης<text:s/>αλλαγής<text:s/>και<text:s/>δεν<text:s/>υπολογίζεται<text:s/>ο<text:s/>ειδικός<text:s/>συντελεστής<text:s/>αλλαγής<text:s/>χρήσης<text:s/>κατά<text:s/>το<text:s/>Παράρτημα<text:s/>Α΄.</text:span></text:p>
      <text:p text:style-name="P1460"><text:span text:style-name="T1460_1">8.<text:s/>Η<text:s/>διαφορετική<text:s/>διαμερισμάτωση<text:s/>ορόφου<text:s/>από<text:s/>αυτήν<text:s/>που<text:s/>προβλέπεται<text:s/>στα<text:s/>εγκεκριμένα<text:s/>σχέδια<text:s/>της<text:s/>οικοδομικής<text:s/>άδειας,<text:s/>υπάγεται<text:s/>στις<text:s/>διατάξεις<text:s/>του<text:s/>παρόντος.<text:s/>Ύστερα<text:s/>από<text:s/>αίτηση<text:s/>οποιουδήποτε<text:s/>ενδιαφερόμενου<text:s/>ιδιοκτήτη<text:s/>διαμερίσματος,<text:s/>υποβάλλεται<text:s/>κάτοψη<text:s/>αποτύπωσης<text:s/>της<text:s/>υφιστάμενης<text:s/>κατάστασης<text:s/>του<text:s/>ορόφου.<text:s/>Στην<text:s/>περίπτωση<text:s/>αυτήν,<text:s/>ως<text:s/>ειδικό<text:s/>πρόστιμο<text:s/>καταβάλλεται<text:s/>εφάπαξ<text:s/>το<text:s/>παράβολο<text:s/>των<text:s/>διακοσίων<text:s/>πενήντα<text:s/>(250)<text:s/>ευρώ<text:s/>ανά<text:s/>όροφο.</text:span></text:p>
      <text:p text:style-name="P1461"><text:span text:style-name="T1461_1">9.<text:s/>Για<text:s/>τη<text:s/>διαφορετική<text:s/>χωροθέτηση<text:s/>των<text:s/>υποχρεωτικά<text:s/>προβλεπόμενων<text:s/>από<text:s/>την<text:s/>οικοδομική<text:s/>άδεια<text:s/>θέσεων<text:s/>στάθμευσης<text:s/>αυτοκινήτων<text:s/>από<text:s/>αυτήν<text:s/>που<text:s/>προβλέπε-<text:s/>ται<text:s/>στα<text:s/>σχέδια<text:s/>της<text:s/>συμβολαιογραφικής<text:s/>δήλωσης<text:s/>του<text:s/>ν.<text:s/>1221/1981,<text:s/>υποβάλλεται<text:s/>κάτοψη<text:s/>αποτύπωσης<text:s/>των<text:s/>υφισταμένων<text:s/>θέσεων<text:s/>στάθμευσης.<text:s/>Ως<text:s/>ειδικό<text:s/>πρόστιμο<text:s/>καταβάλλεται<text:s/>εφάπαξ,<text:s/>το<text:s/>παράβολο<text:s/>των<text:s/>διακοσίων<text:s/>πενήντα<text:s/>(250)<text:s/>ευρώ.</text:span></text:p>
      <text:p text:style-name="P1462"><text:span text:style-name="T1462_1">10.<text:s/>Σε<text:s/>περιπτώσεις<text:s/>υπέρβασης<text:s/>ύψους<text:s/>νομίμως<text:s/>υφισταμένων<text:s/>κτιρίων<text:s/>ή<text:s/>υπέρβασης<text:s/>κάλυψης<text:s/>νομίμως<text:s/>υφισταμένων<text:s/>βιομηχανικών,<text:s/>βιοτεχνικών<text:s/>κτιρίων,<text:s/>αποθηκευτικών<text:s/>και<text:s/>επαγγελματικών<text:s/>χώρων<text:s/>ή<text:s/>τμημάτων<text:s/>τους,<text:s/>στις<text:s/>οποίες<text:s/>δεν<text:s/>συντρέχει<text:s/>υπέρβαση<text:s/>του<text:s/>επιτρεπόμενου<text:s/>συντελεστή<text:s/>δόμησης<text:s/>του<text:s/>ακινήτου,<text:s/>το<text:s/>ενιαίο<text:s/>ειδικό<text:s/>πρόστιμο<text:s/>υπολογίζεται<text:s/>χωρίς<text:s/>να<text:s/>πολλαπλασιάζεται<text:s/>ο<text:s/>συντελεστής<text:s/>του<text:s/>Παραρτήματος<text:s/>Α΄,<text:s/>αλλά<text:s/>ο<text:s/>συντελεστής<text:s/>0,20<text:s/>για<text:s/>υπερβάσεις<text:s/>αυτών<text:s/>έως<text:s/>είκοσι<text:s/>τοις<text:s/>εκατό<text:s/>(20%)<text:s/>του<text:s/>επιτρεπόμενου<text:s/>ύψους<text:s/>και<text:s/>επιτρεπόμενης<text:s/>κάλυψης<text:s/>και<text:s/>συντελεστής<text:s/>0,40<text:s/>για<text:s/>υπερβάσεις<text:s/>μεγαλύτερες<text:s/>του<text:s/>είκοσι<text:s/>τοις<text:s/>εκατό<text:s/>(20%)<text:s/>του<text:s/>επιτρεπόμενου<text:s/>ύψους<text:s/>και<text:s/>επιτρεπόμενης<text:s/>κάλυψης.<text:s/>Ως<text:s/>επιτρεπόμενο<text:s/>ύψος<text:s/>θεωρείται<text:s/>το<text:s/>επιτρεπόμενο<text:s/>ύψος<text:s/>της<text:s/>περιοχής,<text:s/>όπου<text:s/>βρίσκεται<text:s/>το<text:s/>ακίνητο<text:s/>και<text:s/>όχι<text:s/>το<text:s/>ύψος,<text:s/>που<text:s/>αναφέρεται<text:s/>στην<text:s/>οικοδομική<text:s/>άδεια.<text:s/>Στην<text:s/>περίπτωση<text:s/>υπέρβασης<text:s/>ύψους<text:s/>οικοδομικής<text:s/>άδειας<text:s/>χωρίς<text:s/>την<text:s/>υπέρβαση<text:s/>του<text:s/>ύψους<text:s/>της<text:s/>περιοχής,<text:s/>το<text:s/>ειδικό<text:s/>πρόστιμο<text:s/>για<text:s/>την<text:s/>υπέρβαση<text:s/>ύψους<text:s/>υπολογίζεται,<text:s/>σύμφωνα<text:s/>με<text:s/>την<text:s/>παρ.<text:s/>5.</text:span></text:p>
      <text:p text:style-name="P1463"><text:span text:style-name="T1463_1">11.<text:s/>Για<text:s/>τον<text:s/>υπολογισμό<text:s/>του<text:s/>ενιαίου<text:s/>ειδικού<text:s/>προστίμου,<text:s/>που<text:s/>αφορά<text:s/>την<text:s/>υπέρβαση<text:s/>ύψους,<text:s/>στην<text:s/>περίπτωση<text:s/>οικοδομής<text:s/>με<text:s/>οικοδομική<text:s/>άδεια,<text:s/>δεν<text:s/>προσμετράται<text:s/>το<text:s/>πρόσθετο<text:s/>ύψος<text:s/>αυτής,<text:s/>που<text:s/>έχει<text:s/>προκύψει<text:s/>από<text:s/>τη<text:s/>μη<text:s/>ολοκλήρωση<text:s/>του<text:s/>περιβάλλοντος<text:s/>χώρου<text:s/>της<text:s/>ή<text:s/>από<text:s/>εκχωματώσεις<text:s/>που<text:s/>έχουν<text:s/>εκτελεστεί<text:s/>σε<text:s/>αυτόν.<text:s/>Το<text:s/>ειδικό<text:s/>πρόστιμο<text:s/>για<text:s/>το<text:s/>ύψος,<text:s/>που<text:s/>έχει<text:s/>προκύψει<text:s/>από<text:s/>τη<text:s/>μη<text:s/>ολοκλήρωση<text:s/>του<text:s/>περιβάλλοντος<text:s/>χώρου<text:s/>της<text:s/>ή<text:s/>από<text:s/>εκχωματώσεις,<text:s/>υπολογίζεται<text:s/>αναλυτικά,<text:s/>σύμφωνα<text:s/>με<text:s/>την<text:s/>παρ.<text:s/>5.</text:span></text:p>
      <text:p text:style-name="P1464"><text:span text:style-name="T1464_1">12.<text:s/>Για<text:s/>κύρια<text:s/>και<text:s/>μοναδική<text:s/>κατοικία,<text:s/>εφόσον<text:s/>ο<text:s/>ιδιοκτήτη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κατοικία<text:s/>ή<text:s/>σε<text:s/>ιδανικό<text:s/>μερίδιο<text:s/>αυτής<text:s/>που<text:s/>πληροί<text:s/>τις<text:s/>στεγαστικές<text:s/>ανάγκες<text:s/>της<text:s/>οικογέ-<text:s/>νειά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ο<text:s/>οποίο<text:s/>αντιστοιχεί<text:s/>εμβαδόν<text:s/>κτίσματος<text:s/>που<text:s/>πληροί<text:s/>τις<text:s/>στεγαστικές<text:s/>του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,<text:s/>καταβάλλεται<text:s/>ποσοστό<text:s/>40%<text:s/>του<text:s/>ενιαίου<text:s/>ειδικού<text:s/>προστίμου,<text:s/>όπως<text:s/>υπολογίζεται<text:s/>με<text:s/>τις<text:s/>διατάξεις<text:s/>του<text:s/>παρόντος.<text:s/>Για<text:s/>την<text:s/>κάλυψη<text:s/>των<text:s/>στεγαστικών<text:s/>αναγκών,<text:s/>λαμβάνονται<text:s/>υπόψη<text:s/>οι<text:s/>διατάξεις<text:s/>της<text:s/>παρ.<text:s/>13<text:s/>του<text:s/>άρθρου<text:s/>του<text:s/>ν.<text:s/>1078/1980<text:s/>(Α΄<text:s/>238).</text:span></text:p>
      <text:p text:style-name="P1465"><text:span text:style-name="T1465_1">13.<text:s/>Στην<text:s/>περίπτωση<text:s/>συγκυριότητας<text:s/>του<text:s/>ακινήτου<text:s/>στο<text:s/>οποίο<text:s/>έχει<text:s/>εκτελεστεί<text:s/>η<text:s/>αυθαίρετη<text:s/>κατασκευή<text:s/>ή<text:s/>έχει<text:s/>εγκατασταθεί<text:s/>η<text:s/>αυθαίρετη<text:s/>χρήση,<text:s/>οι<text:s/>συντελεστές<text:s/>μείωσης<text:s/>του<text:s/>προστίμου<text:s/>και<text:s/>του<text:s/>παραρτήματος,<text:s/>λαμβά-<text:s/>νονται<text:s/>υπόψη<text:s/>για<text:s/>όποιον<text:s/>από<text:s/>τους<text:s/>συγκύριους<text:s/>πληροί<text:s/>τις<text:s/>σχετικές<text:s/>προϋποθέσεις,<text:s/>υποβάλλοντας<text:s/>διαφορετικά<text:s/>φύλλα<text:s/>καταγραφής<text:s/>για<text:s/>την<text:s/>επιφάνεια<text:s/>που<text:s/>αντιστοιχεί<text:s/>στο<text:s/>ποσοστό<text:s/>συνιδιοκτησίας<text:s/>της<text:s/>οριζόντιας<text:s/>ή<text:s/>κάθετης<text:s/>ιδιοκτησίας.</text:span></text:p>
      <text:p text:style-name="P1466"><text:span text:style-name="T1466_1">14.<text:s/>Σε<text:s/>περίπτωση<text:s/>διαφορετικής<text:s/>διαρρύθμισης<text:s/>διακεκριμένης<text:s/>αυτοτελούς<text:s/>οριζόντιας<text:s/>ή<text:s/>κάθετης<text:s/>ιδιοκτησίας<text:s/>από<text:s/>αυτήν<text:s/>που<text:s/>προβλέπεται<text:s/>στα<text:s/>εγκεκριμένα<text:s/>σχέδια<text:s/>της<text:s/>οικοδομικής<text:s/>άδειας,<text:s/>υφίσταται<text:s/>απαλλαγή<text:s/>από<text:s/>την<text:s/>υποχρέωση<text:s/>καταβολής<text:s/>παραβόλου<text:s/>και<text:s/>ενιαίου<text:s/>ειδικού<text:s/>προστίμου,<text:s/>αλλά<text:s/>ο<text:s/>ενδιαφερόμενος<text:s/>υποχρεούται<text:s/>να<text:s/>ενημερώσει<text:s/>τον<text:s/>σχετικό<text:s/>φάκελο<text:s/>της<text:s/>άδειας<text:s/>για<text:s/>τη<text:s/>συντελεσθείσα<text:s/>αλλαγή<text:s/>διαρρύθμισης<text:s/>κατά<text:s/>τη<text:s/>σύνταξη<text:s/>της<text:s/>ταυτότητας<text:s/>κτιρίου.»</text:span></text:p>
      <text:h text:style-name="P1467" text:outline-level="6"><text:span text:style-name="T1467_1">Άρθρο<text:s/>83</text:span></text:h>
      <text:h text:style-name="P1468" text:outline-level="6"><text:span text:style-name="T1468_1">Υπαγωγή<text:s/>αυθαιρέτων<text:s/>για<text:s/>τα<text:s/>οποία<text:s/>εκδίδεται<text:s/>άδεια<text:s/>νομιμοποίησης<text:s/>ή<text:s/>κατεδάφισης<text:s/>-<text:s/>Τροποποίηση<text:s/>της<text:s/>παρ.<text:s/>1<text:s/>του<text:s/>άρθρου<text:s/>106<text:s/>του<text:s/>ν.<text:s/>4495/2017</text:span></text:h>
      <text:p text:style-name="P1469"><text:span text:style-name="T1469_1">Η<text:s/>παρ.<text:s/>1<text:s/>του<text:s/>άρθρου<text:s/>106<text:s/>του<text:s/>ν.<text:s/>4495/2017<text:s/>(Α΄<text:s/>167)<text:s/>αντικαθίσταται<text:s/>και<text:s/>το<text:s/>άρθρο<text:s/>106<text:s/>διαμορφώνεται<text:s/>ως<text:s/>εξής:</text:span></text:p>
      <text:p text:style-name="P1470"><text:span text:style-name="T1470_1">«Άρθρο<text:s/>106</text:span></text:p>
      <text:p text:style-name="P1471"><text:span text:style-name="T1471_1">Υπαγωγή<text:s/>αυθαιρέτων<text:s/>για<text:s/>τα<text:s/>οποία<text:s/>εκδίδεται<text:s/>άδεια<text:s/>νομιμοποίησης<text:s/>ή<text:s/>κατεδάφισης</text:span></text:p>
      <text:p text:style-name="P1472"><text:span text:style-name="T1472_1">1.<text:s/>α)<text:s/>Στην<text:s/>περίπτωση<text:s/>αυθαίρετων<text:s/>κατασκευών<text:s/>ή<text:s/>χρήσεων<text:s/>για<text:s/>τις<text:s/>οποίες<text:s/>εκδίδεται<text:s/>άδεια<text:s/>νομιμοποίησης,<text:s/>εφόσον<text:s/>καταβληθεί<text:s/>το<text:s/>παράβολο<text:s/>της<text:s/>περ.<text:s/>ι΄<text:s/>του<text:s/>άρθρου<text:s/>99<text:s/>και<text:s/>εκδοθεί<text:s/>η<text:s/>σχετική<text:s/>οικοδομική<text:s/>άδεια<text:s/>νομιμοποίησης<text:s/>εντός<text:s/>δύο<text:s/>(2)<text:s/>ετών<text:s/>ή<text:s/>έγκριση<text:s/>εργασιών<text:s/>κατεδάφισης,<text:s/>εντός<text:s/>έξι<text:s/>(6)<text:s/>μηνών<text:s/>από<text:s/>την<text:s/>καταβολή<text:s/>του,<text:s/>δεν<text:s/>οφείλεται<text:s/>άλλο<text:s/>πρόστιμο.<text:s/>Αν<text:s/>παρέλθει<text:s/>άπρακτο<text:s/>το<text:s/>χρονικό<text:s/>διάστημα<text:s/>των<text:s/>δύο<text:s/>(2)<text:s/>ετών<text:s/>για<text:s/>λόγους<text:s/>που<text:s/>οφείλονται<text:s/>σε<text:s/>υπαιτιότητα<text:s/>του<text:s/>αιτούντος,<text:s/>εφαρμόζονται<text:s/>σωρευτικά<text:s/>οι<text:s/>διατάξεις<text:s/>για<text:s/>την<text:s/>κατεδάφιση<text:s/>και<text:s/>επιβολή<text:s/>προστίμου<text:s/>αυθαιρέτων.<text:s/>Δεν<text:s/>συνυπολογίζεται<text:s/>στο<text:s/>χρονικό<text:s/>διάστημα<text:s/>των<text:s/>δύο<text:s/>(2)<text:s/>ετών,<text:s/>ο<text:s/>χρόνος<text:s/>καθυστέρησης<text:s/>έκδοσης<text:s/>της<text:s/>οικοδομικής<text:s/>άδειας<text:s/>για<text:s/>λόγους<text:s/>που<text:s/>δεν<text:s/>οφείλονται<text:s/>σε<text:s/>υπαιτιότητα<text:s/>του<text:s/>αιτούντος.</text:span></text:p>
      <text:p text:style-name="P1473"><text:span text:style-name="T1473_1">Άδεια<text:s/>νομιμοποίησης<text:s/>εκδίδεται<text:s/>και<text:s/>για<text:s/>κατασκευές<text:s/>των<text:s/>οποίων<text:s/>η<text:s/>οικοδομική<text:s/>άδεια<text:s/>ακυρώθηκε<text:s/>για<text:s/>τυπικό<text:s/>λόγο,<text:s/>με<text:s/>αμετάκλητη<text:s/>δικαστική<text:s/>απόφαση,<text:s/>με<text:s/>την<text:s/>προϋπόθεση<text:s/>ότι<text:s/>δεν<text:s/>παραβιάζονται<text:s/>οι<text:s/>πολεοδομικές<text:s/>διατάξεις<text:s/>που<text:s/>ίσχυαν<text:s/>κατά<text:s/>τον<text:s/>χρόνο<text:s/>κατασκευής<text:s/>τους<text:s/>και<text:s/>εξακολουθούν<text:s/>να<text:s/>ισχύουν<text:s/>και<text:s/>κατά<text:s/>την<text:s/>έναρξη<text:s/>ισχύος<text:s/>του<text:s/>παρόντος.</text:span></text:p>
      <text:p text:style-name="P1474"><text:span text:style-name="T1474_1">αα)<text:s/>Εφόσον<text:s/>δεν<text:s/>υφίσταται<text:s/>στατική<text:s/>εξάρτηση<text:s/>των<text:s/>δύο<text:s/>τμημάτων<text:s/>ιδίου<text:s/>ακινήτου<text:s/>ή<text:s/>ιδιοκτησίας<text:s/>δύναται<text:s/>να<text:s/>υποβάλλεται:</text:span></text:p>
      <text:p text:style-name="P1475"><text:span text:style-name="T1475_1">i)<text:s/>ταυτόχρονα<text:s/>δήλωση<text:s/>υπαγωγής<text:s/>προς<text:s/>έκδοση<text:s/>άδειας<text:s/>νομιμοποίησης<text:s/>τμήματος<text:s/>αυτού<text:s/>και<text:s/>διατήρησης<text:s/>του<text:s/>υπολοίπου<text:s/>τμήματος,<text:s/>σύμφωνα<text:s/>με<text:s/>το<text:s/>άρθρο<text:s/>97.<text:s/>Στην<text:s/>περίπτωση<text:s/>αυτήν,<text:s/>καταβάλλεται<text:s/>παράβολο<text:s/>για<text:s/>το<text:s/>σύνολο<text:s/>της<text:s/>επιφάνειας<text:s/>του<text:s/>αυθαιρέτου<text:s/>και<text:s/>ενιαίο<text:s/>ειδικό<text:s/>πρόστιμο<text:s/>μόνο<text:s/>για<text:s/>την<text:s/>επιφάνεια<text:s/>αυτού<text:s/>που<text:s/>δεν<text:s/>νομιμοποιείται,<text:s/>ή</text:span></text:p>
      <text:p text:style-name="P1476"><text:span text:style-name="T1476_1">ii)<text:s/>δήλωση<text:s/>υπαγωγής<text:s/>προς<text:s/>έκδοση<text:s/>άδειας<text:s/>νομιμοποίησης<text:s/>τμήματος<text:s/>αυτού,<text:s/>κατόπιν<text:s/>κατεδάφισης<text:s/>του<text:s/>υπολοίπου<text:s/>με<text:s/>έγκριση<text:s/>εργασιών<text:s/>κατεδάφισης,<text:s/>ή</text:span></text:p>
      <text:p text:style-name="P1477"><text:span text:style-name="T1477_1">iii)<text:s/>δήλωση<text:s/>υπαγωγής<text:s/>τμήματος<text:s/>αυτού<text:s/>στις<text:s/>διατάξεις<text:s/>αναστολής<text:s/>επιβολής<text:s/>κυρώσεων<text:s/>του<text:s/>άρθρου<text:s/>97,<text:s/>με<text:s/>την<text:s/>καταβολή<text:s/>του<text:s/>παραβόλου<text:s/>που<text:s/>αντιστοιχεί<text:s/>στην<text:s/>επι-<text:s/>φάνειά<text:s/>του<text:s/>και<text:s/>του<text:s/>είκοσι<text:s/>τοις<text:s/>εκατό<text:s/>(20%)<text:s/>του<text:s/>ενιαίου<text:s/>ειδικού<text:s/>προστίμου<text:s/>οπότε<text:s/>διατηρείται<text:s/>για<text:s/>το<text:s/>χρονικό<text:s/>διάστημα<text:s/>που<text:s/>προβλέπεται<text:s/>στον<text:s/>παρόντα,<text:s/>κατόπιν<text:s/>κατεδάφισης<text:s/>του<text:s/>υπολοίπου<text:s/>με<text:s/>έγκριση<text:s/>εργασιών<text:s/>κατεδάφισης.</text:span></text:p>
      <text:p text:style-name="P1478"><text:span text:style-name="T1478_1">ββ)<text:s/>Εφόσον<text:s/>υφίσταται<text:s/>στατική<text:s/>εξάρτηση<text:s/>των<text:s/>δύο<text:s/>τμημάτων<text:s/>ιδίου<text:s/>ακινήτου<text:s/>ή<text:s/>ιδιοκτησίας<text:s/>που<text:s/>αποκλείει<text:s/>τη<text:s/>δυνατότητα<text:s/>έκδοσης<text:s/>άδειας<text:s/>νομιμοποίησης,<text:s/>δύναται<text:s/>να<text:s/>υποβάλλεται:</text:span></text:p>
      <text:p text:style-name="P1479"><text:span text:style-name="T1479_1">i)<text:s/>δήλωση<text:s/>υπαγωγής<text:s/>του<text:s/>συνόλου<text:s/>αυτού<text:s/>στις<text:s/>διατάξεις<text:s/>αναστολής<text:s/>επιβολής<text:s/>κυρώσεων<text:s/>του<text:s/>άρθρου<text:s/>97,<text:s/>με<text:s/>την<text:s/>καταβολή<text:s/>του<text:s/>παραβόλου<text:s/>που<text:s/>αντιστοιχεί<text:s/>στην<text:s/>επιφά-<text:s/>νειά<text:s/>του<text:s/>και<text:s/>του<text:s/>ενιαίου<text:s/>ειδικού<text:s/>προστίμου,<text:s/>ή</text:span></text:p>
      <text:p text:style-name="P1480"><text:span text:style-name="T1480_1">ii)<text:s/>δήλωση<text:s/>υπαγωγής<text:s/>προς<text:s/>έκδοση<text:s/>άδειας<text:s/>νομιμοποίησης<text:s/>τμήματος<text:s/>αυτού,<text:s/>κατόπιν<text:s/>κατεδάφισης<text:s/>του<text:s/>υπολοίπου<text:s/>με<text:s/>έγκριση<text:s/>εργασιών<text:s/>κατεδάφισης,<text:s/>ή</text:span></text:p>
      <text:p text:style-name="P1481"><text:span text:style-name="T1481_1">iii)<text:s/>δήλωση<text:s/>υπαγωγής<text:s/>τμήματος<text:s/>αυτού<text:s/>στις<text:s/>διατάξεις<text:s/>αναστολής<text:s/>επιβολής<text:s/>κυρώσεων<text:s/>του<text:s/>άρθρου<text:s/>97,<text:s/>με<text:s/>την<text:s/>καταβολή<text:s/>του<text:s/>παραβόλου<text:s/>που<text:s/>αντιστοιχεί<text:s/>στην<text:s/>επιφά-<text:s/>νειά<text:s/>του<text:s/>και<text:s/>του<text:s/>είκοσι<text:s/>τοις<text:s/>εκατό<text:s/>(20%)<text:s/>του<text:s/>ενιαίου<text:s/>ειδικού<text:s/>προστίμου<text:s/>οπότε<text:s/>διατηρείται<text:s/>για<text:s/>το<text:s/>χρονικό<text:s/>διάστημα<text:s/>που<text:s/>προβλέπεται<text:s/>στον<text:s/>παρόντα<text:s/>κατόπιν<text:s/>κατεδάφισης<text:s/>του<text:s/>υπολοίπου<text:s/>με<text:s/>έγκριση<text:s/>εργασιών<text:s/>κατεδάφισης.</text:span></text:p>
      <text:p text:style-name="P1482"><text:span text:style-name="T1482_1">Στις<text:s/>περ.<text:s/>ii<text:s/>και<text:s/>iii<text:s/>της<text:s/>υποπερ.<text:s/>ββ<text:s/>της<text:s/>παρούσας,<text:s/>για<text:s/>τη<text:s/>δυνατότητα<text:s/>στατικής<text:s/>επάρκειας<text:s/>του<text:s/>τμήματος<text:s/>και<text:s/>αυτοτέλειας<text:s/>του<text:s/>εν<text:s/>λόγω<text:s/>τμήματος,<text:s/>υποβάλλεται<text:s/>συμπληρωματικά<text:s/>τεχνική<text:s/>έκθεση<text:s/>αρμόδιου<text:s/>μηχανικού.</text:span></text:p>
      <text:p text:style-name="P1483"><text:span text:style-name="T1483_1">Αν<text:s/>παρέλθει<text:s/>άπρακτο<text:s/>το<text:s/>χρονικό<text:s/>διάστημα<text:s/>των<text:s/>δύο<text:s/>(2)<text:s/>ετών<text:s/>και<text:s/>εφόσον<text:s/>δεν<text:s/>είναι<text:s/>δυνατή<text:s/>η<text:s/>έκδοση<text:s/>άδειας<text:s/>νομιμοποίησης<text:s/>αποκλειστικά<text:s/>για<text:s/>λόγους<text:s/>μεταβολής<text:s/>του<text:s/>πολεοδομικού<text:s/>καθεστώτος,<text:s/>επιτρέπεται<text:s/>η<text:s/>τροποποίηση<text:s/>των<text:s/>στοιχείων<text:s/>της<text:s/>δήλωσης,<text:s/>σύμφωνα<text:s/>με<text:s/>τις<text:s/>διατάξεις<text:s/>του<text:s/>παρόντος,<text:s/>προκειμένου<text:s/>να<text:s/>υπαχθεί<text:s/>η<text:s/>κατασκευή<text:s/>στο<text:s/>άρθρο<text:s/>97.</text:span></text:p>
      <text:p text:style-name="P1484"><text:span text:style-name="T1484_1">2.<text:s/>Η<text:s/>διαδικασία<text:s/>του<text:s/>παρόντος<text:s/>άρθρου<text:s/>εφαρμόζεται<text:s/>και<text:s/>για<text:s/>κατασκευές<text:s/>ή<text:s/>εγκαταστάσεις<text:s/>ακινήτων<text:s/>στρατηγικών<text:s/>επενδύσεων,<text:s/>για<text:s/>τα<text:s/>οποία<text:s/>έχει<text:s/>υποβληθεί<text:s/>αίτηση<text:s/>ένταξης<text:s/>στη<text:s/>διαδικασία<text:s/>Στρατηγικών<text:s/>Επενδύσεων,<text:s/>σύμφωνα<text:s/>με<text:s/>τις<text:s/>διατάξεις<text:s/>των<text:s/>νόμων<text:s/>3986/2011<text:s/>(Α΄<text:s/>152),<text:s/>4146/2013<text:s/>(Α΄<text:s/>90)<text:s/>και<text:s/>4608/2019<text:s/>(Α΄<text:s/>66).<text:s/>Αν<text:s/>δεν<text:s/>εγκριθεί<text:s/>η<text:s/>αίτηση<text:s/>για<text:s/>το<text:s/>Ειδικό<text:s/>Σχέδιο<text:s/>κατά<text:s/>τις<text:s/>ανωτέρω<text:s/>διατάξεις<text:s/>εντός<text:s/>δύο<text:s/>(2)<text:s/>ετών<text:s/>από<text:s/>την<text:s/>υποβολή<text:s/>του<text:s/>αιτήματος,<text:s/>επιτρέπεται<text:s/>η<text:s/>υπαγωγή<text:s/>στις<text:s/>διατάξεις<text:s/>του<text:s/>παρόντος<text:s/>εντός<text:s/>αποκλειστικής<text:s/>προθεσμίας<text:s/>έξι<text:s/>(6)<text:s/>μηνών.<text:s/>Σε<text:s/>κάθε<text:s/>περίπτωση,<text:s/>απαιτείται<text:s/>η<text:s/>υπαγωγή<text:s/>στις<text:s/>διατάξεις<text:s/>της<text:s/>παραγράφου<text:s/>αυτής,<text:s/>αυθαίρετων<text:s/>κατασκευών<text:s/>ή<text:s/>χρήσεων<text:s/>και<text:s/>μετά<text:s/>την<text:s/>έγκριση<text:s/>των<text:s/>Ειδικών<text:s/>Σχεδίων,<text:s/>σύμφωνα<text:s/>με<text:s/>τις<text:s/>διατάξεις<text:s/>των<text:s/>νόμων<text:s/>3986/2011<text:s/>και<text:s/>4146/2013.</text:span></text:p>
      <text:p text:style-name="P1485"><text:span text:style-name="T1485_1">3.<text:s/>Στις<text:s/>περιπτώσεις<text:s/>της<text:s/>παρ.<text:s/>1,<text:s/>η<text:s/>μεταβίβαση<text:s/>ή<text:s/>η<text:s/>σύσταση<text:s/>εμπραγμάτων<text:s/>δικαιωμάτων<text:s/>μπορεί<text:s/>να<text:s/>πραγματοποιηθεί<text:s/>πριν<text:s/>από<text:s/>την<text:s/>έκδοση<text:s/>της<text:s/>σχετικής<text:s/>οικοδομικής<text:s/>άδειας<text:s/>με<text:s/>την<text:s/>καταβολή<text:s/>ποσοστού<text:s/>30%<text:s/>του<text:s/>συνολικού<text:s/>ποσού<text:s/>του<text:s/>προστίμου,<text:s/>με<text:s/>την<text:s/>προϋπόθεση<text:s/>να<text:s/>αναλάβει<text:s/>ο<text:s/>νέος<text:s/>κύριος<text:s/>την<text:s/>υποχρέωση<text:s/>να<text:s/>εκδώσει<text:s/>την<text:s/>άδεια<text:s/>με<text:s/>ειδική<text:s/>μνεία<text:s/>στο<text:s/>σχετικό<text:s/>συμβολαιογραφικό<text:s/>έγγραφο.</text:span></text:p>
      <text:p text:style-name="P1486"><text:span text:style-name="T1486_1">4.<text:s/>Αυθαίρετες<text:s/>κατασκευές<text:s/>πριν<text:s/>από<text:s/>τις<text:s/>28.7.2011,<text:s/>που<text:s/>έχουν<text:s/>κατεδαφιστεί<text:s/>από<text:s/>τους<text:s/>ιδιοκτήτες<text:s/>και<text:s/>για<text:s/>τις<text:s/>οποίες<text:s/>έχουν<text:s/>βεβαιωθεί<text:s/>πρόστιμα<text:s/>ανέγερσης<text:s/>και<text:s/>διατήρησης<text:s/>στην<text:s/>αρμόδια<text:s/>φορολογική<text:s/>αρχή<text:s/>και<text:s/>δεν<text:s/>έχει<text:s/>εκδοθεί<text:s/>αμετάκλητη<text:s/>δικαστική<text:s/>απόφαση<text:s/>για<text:s/>την<text:s/>κατεδάφισή<text:s/>τους,<text:s/>υπάγονται<text:s/>στις<text:s/>διατάξεις<text:s/>του<text:s/>παρόντος<text:s/>με<text:s/>την<text:s/>καταβολή<text:s/>παραβόλου<text:s/>ποσού<text:s/>πεντακοσίων<text:s/>(500)<text:s/>ευρώ.<text:s/>Για<text:s/>την<text:s/>υπαγωγή<text:s/>υποβάλλεται<text:s/>αίτηση,<text:s/>τεχνική<text:s/>έκθεση<text:s/>μηχανικού<text:s/>και<text:s/>αποδεικτικά<text:s/>στοιχεία<text:s/>για<text:s/>την<text:s/>κατεδάφιση,<text:s/>δεν<text:s/>απαιτούνται<text:s/>πρόσθετα<text:s/>στοιχεία<text:s/>και<text:s/>σχέδια<text:s/>και<text:s/>εφαρμόζεται<text:s/>η<text:s/>διαδικασία<text:s/>διαγραφής<text:s/>ανείσπρακτων<text:s/>βεβαιωθέντων<text:s/>προστίμων,<text:s/>σύμφωνα<text:s/>με<text:s/>τις<text:s/>διατάξεις<text:s/>του<text:s/>παρόντος.»</text:span></text:p>
      <text:h text:style-name="P1487" text:outline-level="6"><text:span text:style-name="T1487_1">Άρθρο<text:s/>84</text:span></text:h>
      <text:h text:style-name="P1488" text:outline-level="6"><text:span text:style-name="T1488_1">Ακίνητα<text:s/>Δημοσίου<text:s/>-<text:s/>Τροποποίηση<text:s/>της<text:s/>παρ.<text:s/>1<text:s/>του<text:s/>άρθρου<text:s/>114<text:s/>του<text:s/>ν.<text:s/>4495/2017</text:span></text:h>
      <text:p text:style-name="P1489"><text:span text:style-name="T1489_1">Η<text:s/>παρ.<text:s/>1<text:s/>του<text:s/>άρθρου<text:s/>114<text:s/>του<text:s/>ν.<text:s/>4495/2017<text:s/>(Α΄<text:s/>167)<text:s/>τροποποιείται<text:s/>και<text:s/>το<text:s/>άρθρο<text:s/>114<text:s/>διαμορφώνεται<text:s/>ως<text:s/>εξής:</text:span></text:p>
      <text:p text:style-name="P1490"><text:span text:style-name="T1490_1">«Άρθρο<text:s/>114</text:span></text:p>
      <text:p text:style-name="P1491"><text:span text:style-name="T1491_1">Αυθαίρετες<text:s/>κατασκευές<text:s/>ακινήτων<text:s/>δημόσιου<text:s/>ενδιαφέροντος</text:span></text:p>
      <text:p text:style-name="P1492"><text:span text:style-name="T1492_1">1.<text:s/>Στις<text:s/>διατάξεις<text:s/>του<text:s/>παρόντος<text:s/>άρθρου,<text:s/>κατά<text:s/>παρέκκλιση<text:s/>όσων<text:s/>ορίζονται<text:s/>στο<text:s/>άρθρο<text:s/>89,<text:s/>υπάγονται<text:s/>οι<text:s/>αυθαίρετες<text:s/>κατασκευές<text:s/>ή<text:s/>αλλαγές<text:s/>χρήσης<text:s/>σε<text:s/>κτίρια<text:s/>και<text:s/>εγκαταστάσεις:</text:span></text:p>
      <text:p text:style-name="P1493"><text:span text:style-name="T1493_1">α)<text:s/>ιδιοκτησίας<text:s/>του<text:s/>Δημοσίου,<text:s/>εφόσον<text:s/>αποδεδειγμένα<text:s/>εκτελέστηκαν<text:s/>ή<text:s/>εγκαταστάθηκαν<text:s/>από<text:s/>αυτό<text:s/>και<text:s/>εξυπηρετούν<text:s/>κοινωφελή<text:s/>σκοπό,</text:span></text:p>
      <text:p text:style-name="P1494"><text:span text:style-name="T1494_1">β)<text:s/>που<text:s/>στεγάζουν<text:s/>υποδομές<text:s/>δικαιοσύνης<text:s/>και<text:s/>ανήκουν<text:s/>στο<text:s/>Δημόσιο<text:s/>ή<text:s/>στο<text:s/>Ταμείο<text:s/>Χρηματοδότησης<text:s/>Δικαστικών<text:s/>Κτιρίων<text:s/>ή<text:s/>σε<text:s/>νομικά<text:s/>πρόσωπα<text:s/>που<text:s/>εποπτεύονται<text:s/>από<text:s/>το<text:s/>Υπουργείο<text:s/>Δικαιοσύνης,<text:s/>καθώς<text:s/>και<text:s/>σωφρονιστικά<text:s/>καταστήματα<text:s/>κράτησης<text:s/>ή<text:s/>ιδρύματα<text:s/>αρμοδιότητας<text:s/>του<text:s/>Υπουργείου<text:s/>Προστασίας<text:s/>του<text:s/>Πολίτη<text:s/>που<text:s/>ανήκουν<text:s/>στο<text:s/>Δημόσιο<text:s/>ή<text:s/>στο<text:s/>Ταμείο<text:s/>Χρηματοδότησης<text:s/>Δικαστικών<text:s/>Κτιρίων,</text:span></text:p>
      <text:p text:style-name="P1495"><text:span text:style-name="T1495_1">γ)<text:s/>που<text:s/>στεγάζουν<text:s/>υπηρεσίες<text:s/>των<text:s/>νομικών<text:s/>προσώπων<text:s/>δημοσίου<text:s/>δικαίου<text:s/>ή<text:s/>ιδιωτικού<text:s/>δικαίου<text:s/>που<text:s/>ανήκουν<text:s/>στο<text:s/>Δημόσιο<text:s/>και<text:s/>εποπτεύονται<text:s/>από<text:s/>το<text:s/>Κράτος<text:s/>και<text:s/>επιχορηγούνται<text:s/>από<text:s/>τον<text:s/>τακτικό<text:s/>προϋπολογισμό,</text:span></text:p>
      <text:p text:style-name="P1496"><text:span text:style-name="T1496_1">δ)<text:s/>που<text:s/>ανήκουν<text:s/>σε<text:s/>Ν.Π.Δ.Δ.<text:s/>ή<text:s/>νομικά<text:s/>πρόσωπα<text:s/>του<text:s/>άρθρου<text:s/>13<text:s/>του<text:s/>ν.<text:s/>4301/2014<text:s/>(Α΄<text:s/>223)<text:s/>ή<text:s/>σε<text:s/>θρησκευτικά<text:s/>νομικά<text:s/>πρόσωπα<text:s/>της<text:s/>εκκλησίας<text:s/>των<text:s/>Γνησίων<text:s/>Ορθοδόξων<text:s/>Χριστιανών<text:s/>ή<text:s/>σε<text:s/>ομόδοξους<text:s/>θρησκευτικούς<text:s/>οργανισμούς<text:s/>της<text:s/>αλλοδαπής,<text:s/>στους<text:s/>οποίους<text:s/>υπάγονται<text:s/>τα<text:s/>ανωτέρω<text:s/>εκκλησιαστικά<text:s/>και<text:s/>θρησκευτικά<text:s/>νομικά<text:s/>πρόσωπα,<text:s/>ή<text:s/>νομικά<text:s/>πρόσωπα<text:s/>του<text:s/>άρθρου<text:s/>4<text:s/>του<text:s/>ν.<text:s/>3647/2008<text:s/>(A΄<text:s/>37)<text:s/>και<text:s/>χρησιμοποιούνται,<text:s/>τα<text:s/>κτίρια<text:s/>και<text:s/>οι<text:s/>βοηθητικοί,<text:s/>συμπληρωματικοί<text:s/>και<text:s/>υποστηρικτικοί<text:s/>τους<text:s/>χώροι,<text:s/>ως<text:s/>οργανωμένα<text:s/>και<text:s/>ενιαία<text:s/>σύνολα,<text:s/>για<text:s/>την<text:s/>εξυπηρέτηση<text:s/>των<text:s/>λατρευτικών<text:s/>και<text:s/>θρησκευτικών<text:s/>σκοπών<text:s/>των<text:s/>γνωστών<text:s/>θρησκειών<text:s/>και<text:s/>δογμάτων.<text:s/>Η<text:s/>παρούσα<text:s/>περίπτωση<text:s/>εφαρμόζεται<text:s/>και<text:s/>για<text:s/>τους<text:s/>αντίστοιχους<text:s/>χώρους<text:s/>των<text:s/>Ν.Π.Ι.Δ.<text:s/>της<text:s/>Εκκλησίας<text:s/>της<text:s/>Ελλάδος,<text:s/>της<text:s/>Εκκλησίας<text:s/>της<text:s/>Κρήτης,<text:s/>των<text:s/>Ιερών<text:s/>Μητροπόλεων<text:s/>Δωδεκανήσου<text:s/>και<text:s/>της<text:s/>Πατριαρχικής<text:s/>Εξαρχίας<text:s/>της<text:s/>Πάτμου,</text:span></text:p>
      <text:p text:style-name="P1497"><text:span text:style-name="T1497_1">ε)<text:s/>που<text:s/>χρησιμοποιούνται<text:s/>ως<text:s/>σχολεία<text:s/>κάθε<text:s/>βαθμίδας<text:s/>και<text:s/>ως<text:s/>κοινωφελή<text:s/>κτίρια<text:s/>και<text:s/>κτίρια<text:s/>προνοιακών<text:s/>δομών<text:s/>των<text:s/>Ο.Τ.Α.,</text:span></text:p>
      <text:p text:style-name="P1498"><text:span text:style-name="T1498_1">στ)<text:s/>δημόσιων<text:s/>επιχειρήσεων,<text:s/>στις<text:s/>οποίες<text:s/>το<text:s/>Δημόσιο<text:s/>είναι<text:s/>κύριος<text:s/>του<text:s/>συνόλου<text:s/>ή<text:s/>άνω<text:s/>του<text:s/>51%<text:s/>του<text:s/>καταβεβλημένου<text:s/>μετοχικού<text:s/>τους<text:s/>κεφαλαίου,</text:span></text:p>
      <text:p text:style-name="P1499"><text:span text:style-name="T1499_1">ζ)<text:s/>τα<text:s/>οποία<text:s/>ανήκουν<text:s/>στο<text:s/>Δημόσιο<text:s/>κατά<text:s/>ποσοστό<text:s/>ανώτερο<text:s/>του<text:s/>50%<text:s/>και<text:s/>τα<text:s/>διαχειρίζονται<text:s/>η<text:s/>Εταιρεία<text:s/>Ακινήτων<text:s/>Δημοσίου<text:s/>Α.Ε.<text:s/>ή<text:s/>δημόσιες<text:s/>επιχειρήσεις,<text:s/>στις<text:s/>οποίες<text:s/>το<text:s/>Δημόσιο<text:s/>είναι<text:s/>κύριος<text:s/>του<text:s/>συνόλου<text:s/>ή<text:s/>άνω<text:s/>του<text:s/>51%,<text:s/>καθώς<text:s/>και<text:s/>ακίνητα<text:s/>που<text:s/>βρίσκονται<text:s/>ή<text:s/>θα<text:s/>περιέλθουν<text:s/>στην<text:s/>κυριότητα<text:s/>της<text:s/>Εταιρείας<text:s/>Ακινήτων<text:s/>Δημοσίου<text:s/>Α.Ε.,</text:span></text:p>
      <text:p text:style-name="P1500"><text:span text:style-name="T1500_1">η)<text:s/>Ν.Π.Ι.Δ.<text:s/>μη<text:s/>κερδοσκοπικού<text:s/>χαρακτήρα,<text:s/>που<text:s/>περιλαμβάνονται<text:s/>στο<text:s/>μητρώο<text:s/>πιστοποιημένων<text:s/>φορέων<text:s/>ιδιωτικού<text:s/>δικαίου<text:s/>μη<text:s/>κερδοσκοπικού<text:s/>χαρακτήρα<text:s/>παροχής<text:s/>υπηρεσιών<text:s/>κοινωνικής<text:s/>φροντίδας<text:s/>και<text:s/>εποπτεύονται<text:s/>με<text:s/>οποιονδήποτε<text:s/>τρόπο<text:s/>ή<text:s/>επιχορηγούνται<text:s/>από<text:s/>το<text:s/>Δημόσιο<text:s/>και<text:s/>τον<text:s/>τακτικό<text:s/>προϋπολογισμό,<text:s/>εφόσον<text:s/>χρησιμοποιούνται,<text:s/>τα<text:s/>κτίρια<text:s/>και<text:s/>οι<text:s/>βοηθητικοί,<text:s/>συμπληρωματικοί<text:s/>και<text:s/>υποστηρικτικοί<text:s/>τους<text:s/>χώροι,<text:s/>για<text:s/>κοινωφελείς<text:s/>σκοπούς,<text:s/>θ)<text:s/>αθλητικών<text:s/>εγκαταστάσεων<text:s/>και<text:s/>υποστηρικτικών<text:s/>σ’<text:s/>αυτές<text:s/>κτιρίων<text:s/>της<text:s/>Γενικής<text:s/>Γραμματείας<text:s/>Αθλητισμού<text:s/>και<text:s/>των<text:s/>Ν.Π.Δ.Δ.<text:s/>που<text:s/>εποπτεύονται<text:s/>από<text:s/>αυτήν,<text:s/>καθώς<text:s/>και<text:s/>αθλητικών<text:s/>εγκαταστάσεων<text:s/>και<text:s/>υποστηρικτικών<text:s/>σ’<text:s/>αυτές<text:s/>κτιρίων<text:s/>που<text:s/>ανήκουν<text:s/>σε<text:s/>αθλητικά<text:s/>σωματεία<text:s/>και<text:s/>έχουν<text:s/>ανεγερθεί<text:s/>σε<text:s/>εκτάσεις,<text:s/>οι<text:s/>οποίες<text:s/>έχουν<text:s/>παραχωρηθεί<text:s/>σε<text:s/>αυτά<text:s/>από<text:s/>το<text:s/>Δημόσιο<text:s/>ή<text:s/>από<text:s/>Ν.Π.Δ.Δ.<text:s/>και<text:s/>Ο.Τ.Α.,<text:s/>εποπτεύονται<text:s/>από<text:s/>το<text:s/>Κράτος,<text:s/>επιχορηγούνται<text:s/>για<text:s/>τη<text:s/>συντήρηση<text:s/>ή<text:s/>επέκταση<text:s/>των<text:s/>εγκαταστάσεών<text:s/>τους<text:s/>από<text:s/>τον<text:s/>τακτικό<text:s/>προϋπολογισμό<text:s/>και<text:s/>λειτουργούν<text:s/>σε<text:s/>εκτάσεις<text:s/>που<text:s/>τους<text:s/>έχουν<text:s/>παραχωρηθεί<text:s/>από<text:s/>το<text:s/>Κράτος<text:s/>ή<text:s/>από<text:s/>Ν.Π.Δ.Δ.,<text:s/>ή<text:s/>αθλητικές<text:s/>εγκαταστάσεις<text:s/>και<text:s/>υποστηρικτικά<text:s/>σε<text:s/>αυτές<text:s/>κτίρια<text:s/>που<text:s/>ανήκουν<text:s/>σε<text:s/>αθλητικά<text:s/>σωματεία,<text:s/>έχουν<text:s/>αγοραστεί<text:s/>από<text:s/>τα<text:s/>ίδια<text:s/>τα<text:s/>αθλητικά<text:s/>σωματεία<text:s/>πριν<text:s/>από<text:s/>το<text:s/>έτος<text:s/>1983,<text:s/>τα<text:s/>δε<text:s/>κτίρια<text:s/>και<text:s/>οι<text:s/>αθλητικές<text:s/>εγκαταστάσεις<text:s/>αυτών<text:s/>έχουν<text:s/>λάβει<text:s/>έγκριση<text:s/>από<text:s/>τη<text:s/>Γενική<text:s/>Γραμματεία<text:s/>Αθλητισμού,</text:span></text:p>
      <text:p text:style-name="P1501"><text:span text:style-name="T1501_1">ι)<text:s/>το<text:s/>σύνολο<text:s/>των<text:s/>υφιστάμενων<text:s/>εγκαταστάσεων<text:s/>και<text:s/>κτιριακών<text:s/>υποδομών<text:s/>που<text:s/>αποτελούν<text:s/>προσαρτήματα<text:s/>των<text:s/>δημόσιων<text:s/>ιχθυοτροφείων<text:s/>και<text:s/>είναι<text:s/>απαραίτητα<text:s/>για<text:s/>την<text:s/>ιχθυοτροφική<text:s/>τους<text:s/>λειτουργία,</text:span></text:p>
      <text:p text:style-name="P1502"><text:span text:style-name="T1502_1">ια)<text:s/>των<text:s/>Ο.Τ.Α.,</text:span></text:p>
      <text:p text:style-name="P1503"><text:span text:style-name="T1503_1">ιβ)<text:s/>που<text:s/>στεγάζουν<text:s/>υποδομές<text:s/>ιδιοκτησίας<text:s/>του<text:s/>Πανελληνίου<text:s/>Συλλόγου<text:s/>Παραπληγικών<text:s/>(ΠΑΣΠΑ),<text:s/>για<text:s/>την<text:s/>κάλυψη<text:s/>αναγκών<text:s/>των<text:s/>μελών<text:s/>του,</text:span></text:p>
      <text:p text:style-name="P1504"><text:span text:style-name="T1504_1">ιγ)<text:s/>που<text:s/>ανήκουν<text:s/>σε<text:s/>δημοτικά<text:s/>ευαγή<text:s/>ιδρύματα<text:s/>ή<text:s/>σε<text:s/>αγαθοεργά<text:s/>ιδρύματα<text:s/>του<text:s/>ν.<text:s/>3687/1929<text:s/>(Α΄<text:s/>31),<text:s/>στα<text:s/>οποία<text:s/>έχουν<text:s/>εφαρμογή<text:s/>οι<text:s/>διατάξεις<text:s/>της<text:s/>δημοτικής<text:s/>νομοθεσίας<text:s/>για<text:s/>τη<text:s/>διοίκηση<text:s/>και<text:s/>διαχείριση<text:s/>της<text:s/>περιουσίας<text:s/>τους.</text:span></text:p>
      <text:p text:style-name="P1505"><text:span text:style-name="T1505_1">Για<text:s/>τις<text:s/>ανωτέρω<text:s/>αυθαίρετες<text:s/>κατασκευές<text:s/>ή<text:s/>αλλαγές<text:s/>χρήσης<text:s/>δεν<text:s/>καταβάλλεται<text:s/>παράβολο<text:s/>και<text:s/>ενιαίο<text:s/>ειδικό<text:s/>πρόστιμο,<text:s/>πλην<text:s/>της<text:s/>περ.<text:s/>ια΄,<text:s/>όπου<text:s/>καταβάλλεται<text:s/>παράβολο<text:s/>με<text:s/>εξαίρεση<text:s/>τις<text:s/>περιπτώσεις<text:s/>που<text:s/>αυτά<text:s/>χρησιμοποιούνται<text:s/>για<text:s/>ιδιόχρηση,<text:s/>καθώς<text:s/>και<text:s/>των<text:s/>περ.<text:s/>ιβ΄<text:s/>και<text:s/>ιδ΄<text:s/>που<text:s/>καταβάλλονται<text:s/>το<text:s/>παράβολο<text:s/>και<text:s/>το<text:s/>15%<text:s/>του<text:s/>ενιαίου<text:s/>ειδικού<text:s/>προστίμου,</text:span></text:p>
      <text:p text:style-name="P1506"><text:span text:style-name="T1506_1">ιδ)<text:s/>κατασκευές<text:s/>και<text:s/>εγκαταστάσεις<text:s/>πολιτιστικών<text:s/>συλλόγων,<text:s/>εφόσον<text:s/>πρόκειται<text:s/>για<text:s/>εγκαταστάσεις<text:s/>κοινωφελούς<text:s/>χαρακτήρα<text:s/>και<text:s/>εδρεύουν<text:s/>και<text:s/>δραστηριοποιούνται<text:s/>σε<text:s/>οικισμούς<text:s/>πληθυσμού<text:s/>κάτω<text:s/>των<text:s/>δύο<text:s/>χιλιάδων<text:s/>(2.000)<text:s/>κατοίκων.</text:span></text:p>
      <text:p text:style-name="P1507"><text:span text:style-name="T1507_1">Η<text:s/>υπαγωγή<text:s/>των<text:s/>ανωτέρω<text:s/>αυθαίρετων<text:s/>κατασκευών<text:s/>στις<text:s/>διατάξεις<text:s/>του<text:s/>παρόντος<text:s/>γίνεται<text:s/>κατόπιν<text:s/>υποβολής<text:s/>αίτησης,<text:s/>τοπογραφικού<text:s/>διαγράμματος<text:s/>και<text:s/>τεχνικής<text:s/>έκθεσης<text:s/>μηχανικού,<text:s/>με<text:s/>αναλυτική<text:s/>περιγραφή<text:s/>των<text:s/>αυθαίρετων<text:s/>κατασκευών<text:s/>ή<text:s/>χρήσεων.</text:span></text:p>
      <text:p text:style-name="P1508"><text:span text:style-name="T1508_1">2.<text:s/>Εξαιρούνται<text:s/>από<text:s/>τις<text:s/>διατάξεις<text:s/>του<text:s/>παρόντος<text:s/>άρθρου,<text:s/>αυθαίρετες<text:s/>κατασκευές<text:s/>ή<text:s/>χρήσεις<text:s/>που<text:s/>εκτελέστηκαν<text:s/>ή<text:s/>εγκαταστάθηκαν<text:s/>σε<text:s/>ακίνητα<text:s/>ιδιοκτησίας<text:s/>του<text:s/>Ελληνικού<text:s/>Δημοσίου<text:s/>ή<text:s/>των<text:s/>Ο.Τ.Α.<text:s/>ή<text:s/>των<text:s/>νομικών<text:s/>προσώπων<text:s/>της<text:s/>παρ.<text:s/>1,<text:s/>εφόσον<text:s/>εκμισθώνονται<text:s/>σε<text:s/>τρίτους<text:s/>για<text:s/>τη<text:s/>λειτουργία<text:s/>καταστημάτων<text:s/>υγειονομικού<text:s/>ενδιαφέροντος.<text:s/>Στην<text:s/>περίπτωση<text:s/>αυτήν,<text:s/>για<text:s/>την<text:s/>υπαγωγή<text:s/>των<text:s/>κατασκευών<text:s/>ή<text:s/>χρήσεων<text:s/>αυτών<text:s/>εφαρμόζονται<text:s/>οι<text:s/>γενικές<text:s/>διατάξεις<text:s/>του<text:s/>παρόντος.</text:span></text:p>
      <text:p text:style-name="P1509"><text:span text:style-name="T1509_1">3.<text:s/>Στις<text:s/>διατάξεις<text:s/>του<text:s/>παρόντος,<text:s/>κατά<text:s/>παρέκκλιση<text:s/>των<text:s/>οριζομένων<text:s/>στο<text:s/>άρθρο<text:s/>89,<text:s/>υπάγονται:</text:span></text:p>
      <text:p text:style-name="P1510"><text:span text:style-name="T1510_1">α)<text:s/>κατασκευές<text:s/>και<text:s/>εγκαταστάσεις<text:s/>που<text:s/>βρίσκονται<text:s/>σε<text:s/>περιοχές,<text:s/>οι<text:s/>οποίες<text:s/>έχουν<text:s/>αναγνωριστεί<text:s/>από<text:s/>τον<text:s/>Ε.Ο.Τ.<text:s/>ως<text:s/>χιονοδρομικά<text:s/>κέντρα,<text:s/>εφόσον<text:s/>ανεγέρθηκαν<text:s/>ή<text:s/>εγκαταστάθηκαν<text:s/>από<text:s/>φορείς<text:s/>του<text:s/>Δημοσίου,<text:s/>των<text:s/>Ο.Τ.Α,<text:s/>καθώς<text:s/>και<text:s/>από<text:s/>αθλητικούς<text:s/>και<text:s/>ορειβατικούς<text:s/>συλλόγους<text:s/>μη<text:s/>κερδοσκοπικού<text:s/>χαρακτήρα.<text:s/>Μετά<text:s/>την<text:s/>περαίωση<text:s/>της<text:s/>υπαγωγής,<text:s/>είναι<text:s/>δυνατή<text:s/>ή<text:s/>αλλαγή<text:s/>χρήσης<text:s/>της<text:s/>αυθαίρετης<text:s/>κατασκευής,<text:s/>εφόσον<text:s/>πρόκειται<text:s/>για<text:s/>εγκαταστάσεις<text:s/>κοινωφελούς<text:s/>χαρακτήρα,<text:s/>ύστερα<text:s/>από<text:s/>αίτημα<text:s/>του<text:s/>αρμόδιου<text:s/>δημόσιου<text:s/>φορέα<text:s/>ή<text:s/>του<text:s/>αρμόδιου<text:s/>Ο.Τ.Α.,</text:span></text:p>
      <text:p text:style-name="P1511"><text:span text:style-name="T1511_1">β)<text:s/>κατασκευές<text:s/>και<text:s/>εγκαταστάσεις<text:s/>χιονοδρομικών<text:s/>κέντρων<text:s/>και<text:s/>ορειβατικών<text:s/>καταφυγίων<text:s/>δημόσιου<text:s/>ενδιαφέροντος<text:s/>που<text:s/>έχουν<text:s/>εκτελεστεί,<text:s/>ύστερα<text:s/>από<text:s/>έγκριση<text:s/>χρηματοδότησης<text:s/>από<text:s/>δημόσια<text:s/>αρχή<text:s/>ή<text:s/>έχουν<text:s/>εγκριθεί<text:s/>από<text:s/>τον<text:s/>Ε.Ο.Τ..<text:s/>Μετά<text:s/>την<text:s/>περαίωση<text:s/>της<text:s/>υπαγωγής,<text:s/>είναι<text:s/>δυνατή<text:s/>ή<text:s/>αλλαγή<text:s/>χρήσης<text:s/>της<text:s/>αυθαίρετης<text:s/>κατασκευής,<text:s/>εφόσον<text:s/>πρόκειται<text:s/>για<text:s/>εγκαταστάσεις<text:s/>κοινωφελούς<text:s/>χαρακτήρα,<text:s/>ύστερα<text:s/>από<text:s/>αίτημα<text:s/>του<text:s/>αρμόδιου<text:s/>δημόσιου<text:s/>φορέα<text:s/>ή<text:s/>του<text:s/>αρμόδιου<text:s/>Ο.Τ.Α.,</text:span></text:p>
      <text:p text:style-name="P1512"><text:span text:style-name="T1512_1">γ)<text:s/>κατασκευές<text:s/>και<text:s/>εγκαταστάσεις<text:s/>αστεροσκοπείων<text:s/>και<text:s/>συνοδών<text:s/>εγκαταστάσεων<text:s/>αυτών,<text:s/>που<text:s/>ανήκουν<text:s/>στο<text:s/>Δημόσιο<text:s/>ή<text:s/>σε<text:s/>εκπαιδευτικά<text:s/>ιδρύματα<text:s/>δημόσιου<text:s/>χαρακτήρα,<text:s/>δ)<text:s/>κτίρια<text:s/>εντός<text:s/>χερσαίας<text:s/>ζώνης<text:s/>λιμένα,<text:s/>που<text:s/>ανήκουν<text:s/>στο<text:s/>Δημόσιο<text:s/>ή<text:s/>σε<text:s/>δημόσια<text:s/>αρχή<text:s/>ή<text:s/>έχουν<text:s/>παραχωρηθεί<text:s/>στους<text:s/>δήμους,</text:span></text:p>
      <text:p text:style-name="P1513"><text:span text:style-name="T1513_1">ε)<text:s/>κατασκευές<text:s/>και<text:s/>εγκαταστάσεις<text:s/>καθ’<text:s/>υπέρβαση<text:s/>νόμιμης<text:s/>άδειας<text:s/>σε<text:s/>εγκεκριμένους<text:s/>χώρους<text:s/>οργανωμένης<text:s/>υπαίθριας<text:s/>δασικής<text:s/>αναψυχής,<text:s/>οι<text:s/>οποίες<text:s/>έχουν<text:s/>κατασκευαστεί<text:s/>από<text:s/>Ο.Τ.Α.<text:s/>ή<text:s/>άλλη<text:s/>δημόσια<text:s/>αρχή,<text:s/>χωρίς<text:s/>την<text:s/>έγκριση<text:s/>της<text:s/>αρμόδιας<text:s/>για<text:s/>την<text:s/>έκταση<text:s/>δασικής<text:s/>υπηρεσίας.<text:s/>Για<text:s/>την<text:s/>υπαγωγή,<text:s/>πέραν<text:s/>των<text:s/>προβλεπόμενων<text:s/>δικαιολογητικών,<text:s/>απαιτείται<text:s/>και<text:s/>η<text:s/>θετική<text:s/>γνωμοδότηση<text:s/>της<text:s/>δασικής<text:s/>υπηρεσίας<text:s/>στην<text:s/>οποία<text:s/>υπάγεται<text:s/>η<text:s/>έκταση.</text:span></text:p>
      <text:p text:style-name="P1514"><text:span text:style-name="T1514_1">Η<text:s/>υπαγωγή<text:s/>στον<text:s/>παρόντα<text:s/>των<text:s/>ανωτέρω<text:s/>κατασκευών,<text:s/>δεν<text:s/>απαλλάσσει<text:s/>την<text:s/>υποχρέωση<text:s/>των<text:s/>αιτούντων<text:s/>για<text:s/>την<text:s/>έκδοση<text:s/>πιστοποιητικού<text:s/>ταυτότητας<text:s/>κτιρίου,<text:s/>σύμφωνα<text:s/>με<text:s/>τις<text:s/>διατάξεις<text:s/>του<text:s/>παρόντος.<text:s/>Η<text:s/>μελέτη<text:s/>στατικής<text:s/>επάρκειας,<text:s/>όπου<text:s/>απαιτείται,<text:s/>εκπονείται<text:s/>υποχρεωτικώς<text:s/>πριν<text:s/>από<text:s/>την<text:s/>έκδοση<text:s/>πιστοποιητικού<text:s/>ταυτότητας<text:s/>κτιρίου,<text:s/>σύμφωνα<text:s/>με<text:s/>τις<text:s/>διατάξεις<text:s/>του<text:s/>παρόντος.»</text:span></text:p>
      <text:h text:style-name="P1515" text:outline-level="6"><text:span text:style-name="T1515_1">Άρθρο<text:s/>85</text:span></text:h>
      <text:h text:style-name="P1516" text:outline-level="6"><text:span text:style-name="T1516_1">Καταβολή<text:s/>παραβόλου<text:s/>και<text:s/>αυθαίρετες<text:s/>κατασκευές<text:s/>σε<text:s/>διατηρητέα<text:s/>κτίρια<text:s/>-</text:span></text:h>
      <text:p text:style-name="P1517"><text:span text:style-name="T1517_1">Τροποποίηση<text:s/>της<text:s/>παρ.<text:s/>3<text:s/>του<text:s/>άρθρου<text:s/>115<text:s/>και</text:span></text:p>
      <text:p text:style-name="P1518"><text:span text:style-name="T1518_1">της<text:s/>παρ.<text:s/>1<text:s/>του<text:s/>άρθρου<text:s/>117<text:s/>του<text:s/>ν.<text:s/>4495/2017</text:span></text:p>
      <text:p text:style-name="P1519"><text:span text:style-name="T1519_1">1.</text:span><text:span text:style-name="T1519_2"><text:s/>Η<text:s/>παρ.<text:s/>3<text:s/>του<text:s/>άρθρου<text:s/>115<text:s/>του<text:s/>ν.<text:s/>4495/2017<text:s/>(Α΄167)<text:s/>τροποποιείται<text:s/>και<text:s/>το<text:s/>άρθρο<text:s/>115<text:s/>διαμορφώνεται<text:s/>ως<text:s/>εξής:</text:span></text:p>
      <text:p text:style-name="P1520"><text:span text:style-name="T1520_1">«Άρθρο<text:s/>115</text:span></text:p>
      <text:p text:style-name="P1521"><text:span text:style-name="T1521_1">Αυθαίρετες<text:s/>κατασκευές<text:s/>σε<text:s/>οικισμούς</text:span></text:p>
      <text:p text:style-name="P1522"><text:span text:style-name="T1522_1">που<text:s/>κατασκευάστηκαν<text:s/>από<text:s/>τον<text:s/>πρώην</text:span></text:p>
      <text:p text:style-name="P1523"><text:span text:style-name="T1523_1">Οργανισμό<text:s/>Εργατικής<text:s/>Κατοικίας<text:s/>(Ο.Ε.Κ.)</text:span></text:p>
      <text:p text:style-name="P1524"><text:span text:style-name="T1524_1">1.<text:s/>Κατά<text:s/>παρέκκλιση<text:s/>άλλων<text:s/>διατάξεων,<text:s/>στις<text:s/>διατάξεις<text:s/>του<text:s/>παρόντος<text:s/>νόμου<text:s/>υπάγονται:</text:span></text:p>
      <text:p text:style-name="P1525"><text:span text:style-name="T1525_1">α)<text:s/>Αυθαίρετες<text:s/>κατασκευές,<text:s/>αλλαγές<text:s/>χρήσης<text:s/>ή<text:s/>προσθήκες<text:s/>σε<text:s/>κτίρια<text:s/>και<text:s/>εγκαταστάσεις<text:s/>που<text:s/>βρίσκονται<text:s/>σε<text:s/>οικισμούς<text:s/>κατοικιών<text:s/>που<text:s/>έχουν<text:s/>κατασκευαστεί<text:s/>από<text:s/>τον<text:s/>τέως<text:s/>Οργανισμό<text:s/>Εργατικής<text:s/>Κατοικίας<text:s/>(Ο.Ε.Κ.)<text:s/>και<text:s/>έχουν<text:s/>περιέλθει,<text:s/>κατά<text:s/>το<text:s/>άρθρο<text:s/>35<text:s/>του<text:s/>ν.<text:s/>4144/2013<text:s/>(Α΄<text:s/>88),<text:s/>στον<text:s/>Οργανισμό<text:s/>Απασχόλησης<text:s/>Εργατικού<text:s/>Δυναμικού<text:s/>(Ο.Α.Ε.Δ.),<text:s/>εφόσον<text:s/>οι<text:s/>αυθαίρετες<text:s/>κατασκευές,<text:s/>αλλαγές<text:s/>χρήσης<text:s/>ή<text:s/>προσθήκες<text:s/>είχαν<text:s/>συντελεσθεί<text:s/>έως<text:s/>την<text:s/>ολοκλήρωση<text:s/>της<text:s/>κατασκευής<text:s/>του<text:s/>οικισμού.</text:span></text:p>
      <text:p text:style-name="P1526"><text:span text:style-name="T1526_1">Για<text:s/>την<text:s/>υπαγωγή<text:s/>στις<text:s/>διατάξεις<text:s/>του<text:s/>παρόντος,<text:s/>απαιτείται<text:s/>η<text:s/>υποβολή<text:s/>από<text:s/>τον<text:s/>Ο.Α.Ε.Δ.<text:s/>σχετικής<text:s/>αίτησης,<text:s/>τοπογραφικού<text:s/>διαγράμματος<text:s/>και<text:s/>τεχνικής<text:s/>έκθεσης<text:s/>μηχανικού<text:s/>με<text:s/>αναλυτική<text:s/>περιγραφή<text:s/>των<text:s/>αυθαίρετων<text:s/>κατασκευών,<text:s/>αλλαγών<text:s/>χρήσης<text:s/>ή<text:s/>προσθηκών.</text:span></text:p>
      <text:p text:style-name="P1527"><text:span text:style-name="T1527_1">β)<text:s/>Αυθαίρετες<text:s/>κατασκευές,<text:s/>αλλαγές<text:s/>χρήσης<text:s/>ή<text:s/>προσθήκες<text:s/>σε<text:s/>κτίρια<text:s/>και<text:s/>εγκαταστάσεις<text:s/>που<text:s/>βρίσκονται<text:s/>σε<text:s/>οικισμούς<text:s/>κατοικιών<text:s/>που<text:s/>έχουν<text:s/>κατασκευαστεί<text:s/>από<text:s/>τον<text:s/>τέως<text:s/>Οργανισμό<text:s/>Εργατικής<text:s/>Κατοικίας<text:s/>(Ο.Ε.Κ.)<text:s/>και<text:s/>έχουν<text:s/>παραχωρηθεί<text:s/>οριστικά<text:s/>στους<text:s/>δικαιούχους,<text:s/>εφόσον<text:s/>οι<text:s/>αυθαίρετες<text:s/>κατασκευές,<text:s/>αλλαγές<text:s/>χρήσης<text:s/>ή<text:s/>προσθήκες<text:s/>είχαν<text:s/>συντελεσθεί<text:s/>έως<text:s/>την<text:s/>ολοκλήρωση<text:s/>της<text:s/>κατασκευής<text:s/>του<text:s/>οικισμού.</text:span></text:p>
      <text:p text:style-name="P1528"><text:span text:style-name="T1528_1">Για<text:s/>την<text:s/>υπαγωγή<text:s/>στις<text:s/>διατάξεις<text:s/>του<text:s/>παρόντος,<text:s/>απαιτείται<text:s/>η<text:s/>υποβολή<text:s/>από<text:s/>τους<text:s/>δικαιούχους,<text:s/>στους<text:s/>οποίους<text:s/>έχει<text:s/>γίνει<text:s/>η<text:s/>οριστική<text:s/>παραχώρηση,<text:s/>σχετικής<text:s/>αίτησης,<text:s/>τοπογραφικού<text:s/>διαγράμματος,<text:s/>τεχνικής<text:s/>έκθεσης<text:s/>μηχανικού<text:s/>με<text:s/>αναλυτική<text:s/>περιγραφή<text:s/>των<text:s/>αυθαίρετων<text:s/>κατασκευών,<text:s/>αλλαγών<text:s/>χρήσης<text:s/>ή<text:s/>προσθηκών<text:s/>και<text:s/>του<text:s/>οριστικού<text:s/>παραχωρητηρίου.</text:span></text:p>
      <text:p text:style-name="P1529"><text:span text:style-name="T1529_1">γ)<text:s/>Αυθαίρετες<text:s/>κατασκευές,<text:s/>αλλαγές<text:s/>χρήσης<text:s/>ή<text:s/>προσθήκες<text:s/>σε<text:s/>κτίρια<text:s/>και<text:s/>εγκαταστάσεις<text:s/>που<text:s/>βρίσκονται<text:s/>σε<text:s/>οικισμούς<text:s/>κατοικιών<text:s/>που<text:s/>έχουν<text:s/>κατασκευαστεί<text:s/>από<text:s/>τον<text:s/>τέως<text:s/>Οργανισμό<text:s/>Εργατικής<text:s/>Κατοικίας<text:s/>(Ο.Ε.Κ.),<text:s/>έχουν<text:s/>πα-<text:s/>ραχωρηθεί<text:s/>οριστικά<text:s/>στους<text:s/>δικαιούχους<text:s/>και<text:s/>οφείλονται<text:s/>στη<text:s/>διαχείρισή<text:s/>τους<text:s/>από<text:s/>τους<text:s/>οριστικούς<text:s/>δικαιούχους.</text:span></text:p>
      <text:p text:style-name="P1530"><text:span text:style-name="T1530_1">Για<text:s/>την<text:s/>υπαγωγή<text:s/>στις<text:s/>διατάξεις<text:s/>του<text:s/>παρόντος,<text:s/>απαιτείται<text:s/>η<text:s/>υποβολή<text:s/>από<text:s/>τους<text:s/>δικαιούχους,<text:s/>στους<text:s/>οποίους<text:s/>έχει<text:s/>γίνει<text:s/>η<text:s/>οριστική<text:s/>παραχώρηση,<text:s/>σχετικής<text:s/>αίτησης,<text:s/>τοπογραφικού<text:s/>διαγράμματος,<text:s/>τεχνικής<text:s/>έκθεσης<text:s/>μηχανικού<text:s/>με<text:s/>αναλυτική<text:s/>περιγραφή<text:s/>των<text:s/>αυθαίρετων<text:s/>κατασκευών,<text:s/>αλλαγών<text:s/>χρήσης<text:s/>ή<text:s/>προσθηκών<text:s/>και<text:s/>του<text:s/>οριστικού<text:s/>παραχωρητηρίου<text:s/>ή<text:s/>του<text:s/>νόμιμου<text:s/>τίτλου.</text:span></text:p>
      <text:p text:style-name="P1531"><text:span text:style-name="T1531_1">2.<text:s/>Στις<text:s/>προηγούμενες<text:s/>περιπτώσεις,<text:s/>η<text:s/>αίτηση<text:s/>υπαγωγής<text:s/>μπορεί<text:s/>να<text:s/>υποβληθεί<text:s/>είτε<text:s/>ανά<text:s/>αυτοτελή<text:s/>ιδιοκτησία<text:s/>είτε<text:s/>για<text:s/>το<text:s/>σύνολο<text:s/>των<text:s/>κτιρίων<text:s/>και<text:s/>εγκαταστάσεων<text:s/>του<text:s/>στοίχου,<text:s/>του<text:s/>οικοδομικού<text:s/>τετραγώνου<text:s/>ή<text:s/>και<text:s/>του<text:s/>συνολικού<text:s/>οικισμού.</text:span></text:p>
      <text:p text:style-name="P1532"><text:span text:style-name="T1532_1">3.<text:s/>Για<text:s/>τις<text:s/>αυθαίρετες<text:s/>κατασκευές,<text:s/>αλλαγές<text:s/>χρήσης<text:s/>ή<text:s/>προσθήκες<text:s/>των<text:s/>περ.<text:s/>α΄<text:s/>και<text:s/>β΄<text:s/>της<text:s/>παρ.<text:s/>1<text:s/>δεν<text:s/>καταβάλλονται<text:s/>παράβολο<text:s/>και<text:s/>ειδικό<text:s/>πρόστιμο.<text:s/>Για<text:s/>τις<text:s/>αυθαίρετες<text:s/>κατασκευές,<text:s/>αλλαγές<text:s/>χρήσης<text:s/>ή<text:s/>προσθήκες<text:s/>της<text:s/>περ.<text:s/>γ΄<text:s/>της<text:s/>παρ.<text:s/>1<text:s/>καταβάλλεται<text:s/>παράβολο<text:s/>πεντακοσίων<text:s/>(500)<text:s/>ευρώ<text:s/>και<text:s/>δεν<text:s/>καταβάλλεται<text:s/>ειδικό<text:s/>πρόστιμο.»</text:span></text:p>
      <text:p text:style-name="P1533"><text:span text:style-name="T1533_1">2.</text:span><text:span text:style-name="T1533_2"><text:s/>Το<text:s/>πρώτο<text:s/>εδάφιο<text:s/>της<text:s/>παρ.<text:s/>1<text:s/>του<text:s/>άρθρου<text:s/>117<text:s/>του<text:s/>ν.<text:s/>4495/2017<text:s/>τροποποιείται,<text:s/>προκειμένου<text:s/>το<text:s/>ποσοστό<text:s/>της<text:s/>αυθαίρετης<text:s/>δόμησης<text:s/>που<text:s/>αποτελεί<text:s/>προϋπόθεση<text:s/>για<text:s/>την<text:s/>υπαγωγή<text:s/>αυθαίρετης<text:s/>κατασκευής<text:s/>επί<text:s/>διατηρητέου<text:s/>κτιρίου<text:s/>να<text:s/>υπολογίζεται<text:s/>επί<text:s/>της<text:s/>συνολικής<text:s/>δόμησης<text:s/>του<text:s/>ακινήτου<text:s/>και<text:s/>η<text:s/>παρ.<text:s/>1<text:s/>διαμορφώνεται<text:s/>ως<text:s/>εξής:</text:span></text:p>
      <text:p text:style-name="P1534"><text:span text:style-name="T1534_1">«1.<text:s/>Για<text:s/>την<text:s/>υπαγωγή<text:s/>στις<text:s/>διατάξεις<text:s/>του<text:s/>παρόντος<text:s/>αυθαίρετων<text:s/>κατασκευών<text:s/>ή<text:s/>χρήσεων<text:s/>που<text:s/>βρίσκονται<text:s/>μέσα<text:s/>στον<text:s/>όγκο<text:s/>των<text:s/>διατηρητέων<text:s/>κτιρίων<text:s/>ή<text:s/>προσθήκες<text:s/>καθ’<text:s/>ύψος<text:s/>ή<text:s/>κατ’<text:s/>επέκταση<text:s/>σε<text:s/>ποσοστό<text:s/>που<text:s/>αθροιστικά<text:s/>δεν<text:s/>υπερβαίνει<text:s/>το<text:s/>δέκα<text:s/>τοις<text:s/>εκατό<text:s/>(10%)<text:s/>της<text:s/>συνολικής<text:s/>δόμησης<text:s/>εντός<text:s/>του<text:s/>ακινήτου,<text:s/>καθώς<text:s/>και<text:s/>αυθαιρέτων<text:s/>μεμονωμένων<text:s/>κτισμάτων<text:s/>εντός<text:s/>του<text:s/>ακινήτου<text:s/>στο<text:s/>οποίο<text:s/>υφίσταται<text:s/>διατηρητέο<text:s/>κτίριο<text:s/>σε<text:s/>απόσταση<text:s/>από<text:s/>αυτό<text:s/>μεγαλύτερη<text:s/>του<text:s/>Δ.</text:span></text:p>
      <text:p text:style-name="P1535"><text:span text:style-name="T1535_1">Για<text:s/>την<text:s/>υπαγωγή,<text:s/>εκτός<text:s/>από<text:s/>τα<text:s/>δικαιολογητικά<text:s/>του<text:s/>άρθρου<text:s/>99,<text:s/>απαιτείται<text:s/>και<text:s/>υποβολή<text:s/>αίτησης<text:s/>στο<text:s/>Περιφερειακό<text:s/>Συμβούλιο<text:s/>Αρχιτεκτονικής<text:s/>(ΠΕΣΑ),<text:s/>με<text:s/>συνημμένα<text:s/>τα<text:s/>εξής<text:s/>δικαιολογητικά:</text:span></text:p>
      <text:p text:style-name="P1536"><text:span text:style-name="T1536_1">αα)<text:s/>φωτογραφία<text:s/>για<text:s/>το<text:s/>κτίριο,<text:s/>τοπογραφικό<text:s/>διάγραμμα,<text:s/>εξαρτημένο<text:s/>από<text:s/>το<text:s/>κρατικό<text:s/>σύστημα<text:s/>συντεταγμένων,</text:span></text:p>
      <text:p text:style-name="P1537"><text:span text:style-name="T1537_1">ββ)<text:s/>πλήρη<text:s/>σχέδια<text:s/>αποτύπωσης<text:s/>του<text:s/>κτιρίου,</text:span></text:p>
      <text:p text:style-name="P1538"><text:span text:style-name="T1538_1">γγ)<text:s/>τεχνική<text:s/>έκθεση<text:s/>μηχανικού,<text:s/>στην<text:s/>οποία<text:s/>περιλαμβάνονται<text:s/>και<text:s/>όλα<text:s/>τα<text:s/>ιστορικά<text:s/>στοιχεία<text:s/>του<text:s/>κτιρίου,</text:span></text:p>
      <text:p text:style-name="P1539"><text:span text:style-name="T1539_1">δδ)<text:s/>υπεύθυνη<text:s/>δήλωση,<text:s/>ότι<text:s/>δεν<text:s/>υπάρχει<text:s/>χαρακτηρισμός<text:s/>του<text:s/>κτιρίου<text:s/>από<text:s/>άλλο<text:s/>φορέα,</text:span></text:p>
      <text:p text:style-name="P1540"><text:span text:style-name="T1540_1">εε)<text:s/>δημόσια<text:s/>έγγραφα<text:s/>ή<text:s/>αεροφωτογραφίες,<text:s/>από<text:s/>τα<text:s/>οποία<text:s/>αποδεικνύεται<text:s/>ο<text:s/>χρόνος<text:s/>ολοκλήρωσης<text:s/>της<text:s/>κατασκευής<text:s/>και<text:s/>ο<text:s/>χρόνος<text:s/>εγκατάστασης<text:s/>της<text:s/>χρήσης.<text:s/>Ειδικά<text:s/>για<text:s/>τις<text:s/>περιπτώσεις<text:s/>αλλαγής<text:s/>χρήσης,<text:s/>μπορεί<text:s/>να<text:s/>προσκομίζονται<text:s/>ιδιωτικά<text:s/>έγγραφα<text:s/>βεβαίας<text:s/>χρονολογίας,<text:s/>κατά<text:s/>την<text:s/>έννοια<text:s/>του<text:s/>άρθρου<text:s/>446<text:s/>του<text:s/>Κώδικα<text:s/>Πολιτικής<text:s/>Δικονομίας,</text:span></text:p>
      <text:p text:style-name="P1541"><text:span text:style-name="T1541_1">στστ)<text:s/>μελέτη<text:s/>στατικής<text:s/>επάρκειας<text:s/>ή<text:s/>υποβολή<text:s/>τεχνικής<text:s/>έκθεσης,<text:s/>εφόσον<text:s/>απαιτείται,<text:s/>σύμφωνα<text:s/>με<text:s/>το<text:s/>άρθρο<text:s/>99,<text:s/>ζζ)<text:s/>τεχνική<text:s/>έκθεση<text:s/>αρμόδιου<text:s/>μηχανικού<text:s/>για<text:s/>τον<text:s/>έλεγχο<text:s/>των<text:s/>λοιπών<text:s/>ηλεκτρομηχανολογικών<text:s/>εγκαταστάσεων,<text:s/>εφόσον<text:s/>υπάρχουν.»</text:span></text:p>
      <text:h text:style-name="P1542" text:outline-level="6"><text:span text:style-name="T1542_1">Άρθρο<text:s/>86</text:span></text:h>
      <text:h text:style-name="P1543" text:outline-level="6"><text:span text:style-name="T1543_1">Εξουσιοδοτικές<text:s/>Διατάξεις</text:span></text:h>
      <text:p text:style-name="P1544"><text:span text:style-name="T1544_1">Με<text:s/>απόφαση<text:s/>του<text:s/>Υπουργού<text:s/>Περιβάλλοντος<text:s/>και<text:s/>Ενέργειας,<text:s/>καθορίζονται<text:s/>τα<text:s/>στοιχεία<text:s/>που<text:s/>αποτελούν<text:s/>αντικείμενο<text:s/>ελέγχου<text:s/>και<text:s/>το<text:s/>πρότυπο<text:s/>έκθεσης<text:s/>αυτοψίας<text:s/>που<text:s/>συμπληρώνεται<text:s/>από<text:s/>τον<text:s/>ελεγκτή<text:s/>κατά<text:s/>τον<text:s/>δειγματοληπτικό<text:s/>έλεγχο<text:s/>Δηλώσεων<text:s/>Αυθαιρέτων,<text:s/>τον<text:s/>έλεγχο<text:s/>εντοπισμού<text:s/>και<text:s/>επιβολής<text:s/>κυρώσεων<text:s/>αυθαιρέτων<text:s/>κατασκευών<text:s/>και<text:s/>τον<text:s/>δειγματοληπτικό<text:s/>έλεγχο<text:s/>αδειών.</text:span></text:p>
      <text:h text:style-name="P1545" text:outline-level="1"><text:span text:style-name="T1545_1">ΚΕΦΑΛΑΙΟ<text:s/>Η΄</text:span></text:h>
      <text:h text:style-name="P1546" text:outline-level="1"><text:span text:style-name="T1546_1">ΡΥΜΟΤΟΜΙΚΕΣ<text:s/>ΑΠΑΛΛΟΤΡΙΩΣΕΙΣ</text:span></text:h>
      <text:h text:style-name="P1547" text:outline-level="6"><text:span text:style-name="T1547_1">Άρθρο<text:s/>87</text:span></text:h>
      <text:h text:style-name="P1548" text:outline-level="6"><text:span text:style-name="T1548_1">Ορισμοί</text:span></text:h>
      <text:p text:style-name="P1549"><text:span text:style-name="T1549_1">Για<text:s/>τις<text:s/>ανάγκες<text:s/>του<text:s/>παρόντος<text:s/>Κεφαλαίου<text:s/>ισχύουν<text:s/>οι<text:s/>ακόλουθοι<text:s/>ορισμοί:</text:span></text:p>
      <text:p text:style-name="P1550"><text:span text:style-name="T1550_1">1.</text:span><text:span text:style-name="T1550_2"><text:s/>«Ρυμοτομική<text:s/>απαλλοτρίωση»:<text:s/>η<text:s/>απαλλοτρίωση<text:s/>που<text:s/>επιβάλλεται<text:s/>επί<text:s/>ακινήτων<text:s/>κατά<text:s/>την<text:s/>έγκριση<text:s/>ρυμοτομικού<text:s/>σχεδίου<text:s/>στη<text:s/>διαδικασία<text:s/>πολεοδομικού<text:s/>σχεδιασμού,<text:s/>με<text:s/>σκοπό<text:s/>να<text:s/>δημιουργηθούν<text:s/>επ’<text:s/>αυτών<text:s/>οι<text:s/>κοινόχρηστοι<text:s/>και<text:s/>κοινωφελείς<text:s/>χώροι<text:s/>που<text:s/>προβλέπονται<text:s/>στο<text:s/>οικείο<text:s/>σχέδιο<text:s/>ή<text:s/>την<text:s/>εφαρμογή<text:s/>αυτού.<text:s/>Εάν,<text:s/>κατά<text:s/>την<text:s/>έγκριση<text:s/>του<text:s/>ρυμοτομικού<text:s/>σχεδίου,<text:s/>επιβλήθηκε<text:s/>στα<text:s/>ακίνητα<text:s/>εισφορά<text:s/>σε<text:s/>γη,<text:s/>ως<text:s/>ρυμοτομική<text:s/>απαλλοτρίωση<text:s/>νοείται<text:s/>η<text:s/>ρυμοτόμη-<text:s/>ση<text:s/>του<text:s/>κάθε<text:s/>ακινήτου<text:s/>στον<text:s/>βαθμό<text:s/>που<text:s/>υπερβαίνει<text:s/>την<text:s/>εισφορά<text:s/>σε<text:s/>γη<text:s/>που<text:s/>του<text:s/>αναλογεί.</text:span></text:p>
      <text:p text:style-name="P1551"><text:span text:style-name="T1551_1">2.</text:span><text:span text:style-name="T1551_2"><text:s/>«Κήρυξη<text:s/>ή<text:s/>επιβολή<text:s/>της<text:s/>ρυμοτομικής<text:s/>απαλλοτρίωσης»:<text:s/>η<text:s/>δέσμευση<text:s/>επί<text:s/>ενός<text:s/>ακινήτου<text:s/>που<text:s/>επέρχεται<text:s/>με<text:s/>την<text:s/>έκδοση<text:s/>της<text:s/>διοικητικής<text:s/>πράξης<text:s/>που<text:s/>εγκρίνει<text:s/>το<text:s/>ρυμοτομικό<text:s/>σχέδιο,<text:s/>χαρακτηρίζει<text:s/>τους<text:s/>κοινόχρηστους<text:s/>ή<text:s/>κοινωφελείς<text:s/>χώρους<text:s/>και<text:s/>εγκρίνει<text:s/>τις<text:s/>ρυμοτομικές<text:s/>γραμμές<text:s/>που<text:s/>καθορίζουν<text:s/>τη<text:s/>θέση<text:s/>και<text:s/>την<text:s/>ειδικότερη<text:s/>χρήση<text:s/>τους,<text:s/>ή<text:s/>άλλης<text:s/>διοικητικής<text:s/>πράξης,<text:s/>διά<text:s/>της<text:s/>οποίας<text:s/>καθορίζεται<text:s/>ότι<text:s/>ένα<text:s/>ακίνητο<text:s/>θα<text:s/>αξιοποιηθεί,<text:s/>εν<text:s/>όλω<text:s/>ή<text:s/>εν<text:s/>μέρει,<text:s/>για<text:s/>τη<text:s/>δημιουργία<text:s/>κοινόχρηστων<text:s/>ή<text:s/>κοινωφελών<text:s/>χώρων.</text:span></text:p>
      <text:p text:style-name="P1552"><text:span text:style-name="T1552_1">3.</text:span><text:span text:style-name="T1552_2"><text:s/>«Άρση<text:s/>ρυμοτομικής<text:s/>απαλλοτρίωσης»:<text:s/>η<text:s/>άρση<text:s/>του<text:s/>ρυμοτομικού<text:s/>βάρους<text:s/>ή<text:s/>δέσμευσης<text:s/>που<text:s/>έχει<text:s/>επιβληθεί<text:s/>στο<text:s/>ακίνητο,<text:s/>λόγω<text:s/>παρέλευσης<text:s/>εύλογου<text:s/>χρόνου<text:s/>χωρίς<text:s/>να<text:s/>καταβληθεί<text:s/>αποζημίωση.<text:s/>Η<text:s/>άρση<text:s/>της<text:s/>ρυμοτομικής<text:s/>απαλλοτρίωσης<text:s/>γίνεται<text:s/>είτε<text:s/>αυτοδικαίως,<text:s/>είτε<text:s/>κατόπιν<text:s/>δικαστικής<text:s/>απόφασης.</text:span></text:p>
      <text:p text:style-name="P1553"><text:span text:style-name="T1553_1">4.</text:span><text:span text:style-name="T1553_2"><text:s/>«Επανεπιβολή<text:s/>ρυμοτομικής<text:s/>απαλλοτρίωσης»:<text:s/>ο<text:s/>επα-<text:s/>ναχαρακτηρισμός<text:s/>ως<text:s/>κοινόχρηστου<text:s/>ή<text:s/>κοινωφελούς<text:s/>χώρου<text:s/>του<text:s/>συνόλου<text:s/>ή<text:s/>μέρους<text:s/>ενός<text:s/>ακινήτου<text:s/>μετά<text:s/>από<text:s/>την<text:s/>άρση<text:s/>της<text:s/>απαλλοτρίωσης<text:s/>αυτού,<text:s/>ο<text:s/>οποίος<text:s/>επιτρέπεται<text:s/>μόνο<text:s/>λόγω<text:s/>της<text:s/>αυξημένης<text:s/>πολεοδομικής<text:s/>αναγκαιότητας<text:s/>του<text:s/>χώρου<text:s/>και<text:s/>υπό<text:s/>την<text:s/>προϋπόθεση,<text:s/>ότι<text:s/>ο<text:s/>φορέας<text:s/>υπέρ<text:s/>ου<text:s/>η<text:s/>απαλλοτρίωση<text:s/>έχει<text:s/>αποδεδειγμένα<text:s/>τη<text:s/>δυνατότητα<text:s/>να<text:s/>καταβάλει<text:s/>άμεσα<text:s/>τη<text:s/>σχετική<text:s/>αποζημίωση.</text:span></text:p>
      <text:h text:style-name="P1554" text:outline-level="6"><text:span text:style-name="T1554_1">Άρθρο<text:s/>88</text:span></text:h>
      <text:h text:style-name="P1555" text:outline-level="6"><text:span text:style-name="T1555_1">Άρση<text:s/>ρυμοτομικής<text:s/>απαλλοτρίωσης</text:span></text:h>
      <text:p text:style-name="P1556"><text:span text:style-name="T1556_1">1.</text:span><text:span text:style-name="T1556_2"><text:s/>Η<text:s/>ρυμοτομική<text:s/>απαλλοτρίωση<text:s/>αίρεται<text:s/>αυτοδικαίως,<text:s/>χωρίς<text:s/>να<text:s/>απαιτείται<text:s/>η<text:s/>έκδοση<text:s/>σχετικής<text:s/>διαπιστωτικής<text:s/>πράξης,<text:s/>εάν<text:s/>παρέλθουν:</text:span></text:p>
      <text:p text:style-name="P1557"><text:span text:style-name="T1557_1">α.<text:s/>δεκαπέντε<text:s/>(15)<text:s/>έτη<text:s/>από<text:s/>την<text:s/>έγκριση<text:s/>του<text:s/>ρυμοτομικού<text:s/>σχεδίου,<text:s/>με<text:s/>το<text:s/>οποίο<text:s/>αυτή<text:s/>επιβλήθηκε<text:s/>για<text:s/>πρώτη<text:s/>φορά,<text:s/>ή</text:span></text:p>
      <text:p text:style-name="P1558"><text:span text:style-name="T1558_1">β.<text:s/>πέντε<text:s/>(5)<text:s/>έτη<text:s/>από<text:s/>την<text:s/>κύρωση<text:s/>της<text:s/>σχετικής<text:s/>πράξης<text:s/>εφαρμογής<text:s/>ή<text:s/>πράξης<text:s/>αναλογισμού,<text:s/>ή</text:span></text:p>
      <text:p text:style-name="P1559"><text:span text:style-name="T1559_1">γ.<text:s/>δεκαοκτώ<text:s/>(18)<text:s/>μήνες<text:s/>από<text:s/>τον<text:s/>καθορισμό<text:s/>τιμής<text:s/>μονάδας,<text:s/>σύμφωνα<text:s/>με<text:s/>τα<text:s/>άρθρα<text:s/>18<text:s/>έως<text:s/>20<text:s/>του<text:s/>Κώδικα<text:s/>Αναγκαστικών<text:s/>Απαλλοτριώσεων<text:s/>Ακινήτων<text:s/>(ν.<text:s/>2882/2001,<text:s/>Α΄<text:s/>17).</text:span></text:p>
      <text:p text:style-name="P1560"><text:span text:style-name="T1560_1">2.</text:span><text:span text:style-name="T1560_2"><text:s/>Μετά<text:s/>από<text:s/>την<text:s/>άρση<text:s/>της<text:s/>ρυμοτομικής<text:s/>απαλλοτρίωσης<text:s/>ο<text:s/>ιδιοκτήτης,<text:s/>με<text:s/>αίτηση<text:s/>προς<text:s/>τον<text:s/>οικείο<text:s/>δήμο,<text:s/>δύναται<text:s/>να<text:s/>ζητήσει<text:s/>την<text:s/>τροποποίηση<text:s/>του<text:s/>ρυμοτομικού<text:s/>σχεδίου,<text:s/>προκειμένου<text:s/>η<text:s/>ιδιοκτησία<text:s/>του<text:s/>να<text:s/>καταστεί<text:s/>οικοδομήσιμη.<text:s/>Η<text:s/>αίτηση,<text:s/>στην<text:s/>οποία<text:s/>γίνεται<text:s/>συνοπτική<text:s/>περιγραφή<text:s/>της<text:s/>ρυμοτομικής<text:s/>απαλλοτρίωσης,<text:s/>πρέπει<text:s/>να<text:s/>συνοδεύεται<text:s/>από<text:s/>δικαιολογητικά<text:s/>που<text:s/>αποδεικνύουν<text:s/>την<text:s/>κυριότητα<text:s/>του<text:s/>αιτούντος<text:s/>επί<text:s/>του<text:s/>ακινήτου.</text:span></text:p>
      <text:p text:style-name="P1561"><text:span text:style-name="T1561_1">3.</text:span><text:span text:style-name="T1561_2"><text:s/>Το<text:s/>οικείο<text:s/>Δημοτικό<text:s/>Συμβούλιο,<text:s/>εντός<text:s/>προθεσμίας<text:s/>έξι<text:s/>(6)<text:s/>μηνών<text:s/>από<text:s/>την<text:s/>κατάθεση<text:s/>της<text:s/>αίτησης<text:s/>της<text:s/>παρ.<text:s/>2<text:s/>είτε<text:s/>αποδέχεται<text:s/>την<text:s/>αίτηση<text:s/>και<text:s/>εκκινεί<text:s/>τη<text:s/>διαδικασία<text:s/>τροποποίησης<text:s/>του<text:s/>ρυμοτομικού<text:s/>σχεδίου<text:s/>είτε<text:s/>προτείνει<text:s/>στον<text:s/>οικείο<text:s/>περιφερειάρχη<text:s/>την<text:s/>εκ<text:s/>νέου<text:s/>επιβολή<text:s/>της<text:s/>αρ-<text:s/>θείσας<text:s/>ρυμοτομικής<text:s/>απαλλοτρίωσης<text:s/>για<text:s/>τον<text:s/>ίδιο<text:s/>σκοπό<text:s/>ή<text:s/>τη<text:s/>μερική<text:s/>επανεπιβολή<text:s/>της.</text:span></text:p>
      <text:p text:style-name="P1562"><text:span text:style-name="T1562_1">Η<text:s/>ολική<text:s/>ή<text:s/>μερική<text:s/>επανεπιβολή<text:s/>της<text:s/>ρυμοτομικής<text:s/>απαλλοτρίωσης<text:s/>είναι<text:s/>δυνατή<text:s/>μόνο,<text:s/>όταν<text:s/>συντρέχουν<text:s/>σωρευ-<text:s/>τικά<text:s/>οι<text:s/>ακόλουθες<text:s/>προϋποθέσεις:</text:span></text:p>
      <text:p text:style-name="P1563"><text:span text:style-name="T1563_1">α)</text:span><text:span text:style-name="T1563_2"><text:tab/></text:span><text:span text:style-name="T1563_3">σοβαροί<text:s/>πολεοδομικοί<text:s/>λόγοι<text:s/>επιβάλλουν<text:s/>τη<text:s/>διατήρηση<text:s/>του<text:s/>ακινήτου<text:s/>ή<text:s/>μέρους<text:s/>αυτού<text:s/>ως<text:s/>κοινόχρηστου<text:s/>ή<text:s/>κοινωφελούς<text:s/>χώρου<text:s/>και</text:span></text:p>
      <text:p text:style-name="P1564"><text:span text:style-name="T1564_1">β)</text:span><text:span text:style-name="T1564_2"><text:tab/></text:span><text:span text:style-name="T1564_3">ο<text:s/>οικείος<text:s/>δήμος<text:s/>διαθέτει<text:s/>την<text:s/>οικονομική<text:s/>δυνατότητα<text:s/>για<text:s/>την<text:s/>άμεση<text:s/>καταβολή<text:s/>της<text:s/>προσήκουσας<text:s/>αποζημίωσης<text:s/>στους<text:s/>δικαιούχους,<text:s/>που<text:s/>αποδεικνύεται<text:s/>με<text:s/>την<text:s/>εγγραφή<text:s/>της<text:s/>προσήκουσας<text:s/>αποζημίωσης<text:s/>σε<text:s/>ειδικό<text:s/>κωδικό<text:s/>στον<text:s/>προϋπολογισμό<text:s/>του<text:s/>οικείου<text:s/>δήμου.<text:s/>Ως<text:s/>προσήκουσα<text:s/>αποζημίωση<text:s/>ορίζεται,<text:s/>η<text:s/>υπολογιζόμενη<text:s/>με<text:s/>βάση<text:s/>το<text:s/>σύστημα<text:s/>αντικειμενικών<text:s/>αξιών<text:s/>του<text:s/>Υπουργείου<text:s/>Οικονομικών<text:s/>κατά<text:s/>το<text:s/>ημερολογιακό<text:s/>έτος<text:s/>υποβολής<text:s/>της<text:s/>αίτησης.</text:span></text:p>
      <text:p text:style-name="P1565"><text:span text:style-name="T1565_1">Η<text:s/>σχετική<text:s/>εγγραφή<text:s/>δαπάνης<text:s/>στον<text:s/>προϋπολογισμό<text:s/>του<text:s/>οικείου<text:s/>δήμου<text:s/>γίνεται<text:s/>ταυτοχρόνως<text:s/>με<text:s/>εγγραφή<text:s/>ισόποσου<text:s/>εσόδου<text:s/>από<text:s/>χρηματοδότηση<text:s/>προερχόμενη<text:s/>από<text:s/>το<text:s/>Πράσινο<text:s/>Ταμείο,<text:s/>εφόσον<text:s/>αυτή<text:s/>έχει<text:s/>εγκριθεί<text:s/>εντός<text:s/>της<text:s/>προθεσμίας<text:s/>της<text:s/>παρούσας.</text:span></text:p>
      <text:p text:style-name="P1566"><text:span text:style-name="T1566_1">Τα<text:s/>παραπάνω<text:s/>εφαρμόζονται<text:s/>αναλογικώς<text:s/>και<text:s/>στην<text:s/>περίπτωση,<text:s/>που<text:s/>η<text:s/>απαλλοτρίωση<text:s/>γίνεται<text:s/>για<text:s/>τη<text:s/>δημιουργία<text:s/>κοινωφελούς<text:s/>χώρου<text:s/>και<text:s/>ο<text:s/>αρμόδιος<text:s/>φορέας<text:s/>είναι<text:s/>άλλος,<text:s/>πλην<text:s/>του<text:s/>δήμου.</text:span></text:p>
      <text:p text:style-name="P1567"><text:span text:style-name="T1567_1">Εναλλακτικά,<text:s/>το<text:s/>Δημοτικό<text:s/>Συμβούλιο<text:s/>μπορεί,<text:s/>σταθμίζοντας<text:s/>τις<text:s/>πολεοδομικές<text:s/>ανάγκες<text:s/>και<text:s/>τις<text:s/>οικονομικές<text:s/>δυνατότητες<text:s/>του<text:s/>δήμου,<text:s/>είτε<text:s/>να<text:s/>προτείνει<text:s/>τη<text:s/>μερική<text:s/>επανε-<text:s/>πιβολή<text:s/>της<text:s/>αρθείσας<text:s/>απαλλοτρίωσης<text:s/>είτε<text:s/>να<text:s/>αποφασίσει<text:s/>την<text:s/>τροποποίηση<text:s/>του<text:s/>ρυμοτομικού<text:s/>σχεδίου,<text:s/>σύμφωνα<text:s/>με<text:s/>την<text:s/>αίτηση<text:s/>του<text:s/>ιδιοκτήτη.<text:s/>Το<text:s/>Δημοτικό<text:s/>Συμβούλιο<text:s/>έχει<text:s/>τη<text:s/>δυνατότητα<text:s/>να<text:s/>προτείνει<text:s/>την<text:s/>τροποποίηση<text:s/>του<text:s/>ρυμοτομικού<text:s/>σχεδίου<text:s/>μετά<text:s/>από<text:s/>αυτοδίκαιη<text:s/>άρση<text:s/>της<text:s/>ρυμοτομικής<text:s/>απαλλοτρίωσης<text:s/>ακόμη<text:s/>κι<text:s/>εάν,<text:s/>δεν<text:s/>έχει<text:s/>προ-<text:s/>ηγηθεί<text:s/>αίτηση<text:s/>του<text:s/>ιδιοκτήτη<text:s/>του<text:s/>ακινήτου,<text:s/>όταν<text:s/>κρίνει<text:s/>ότι<text:s/>δεν<text:s/>συντρέχουν<text:s/>σοβαροί<text:s/>πολεοδομικοί<text:s/>λόγοι,<text:s/>που<text:s/>επιβάλλουν<text:s/>τη<text:s/>διατήρηση<text:s/>του<text:s/>ακινήτου<text:s/>ή<text:s/>μέρους<text:s/>αυτού<text:s/>ως<text:s/>κοινόχρηστου<text:s/>ή<text:s/>κοινωφελούς<text:s/>χώρου.</text:span></text:p>
      <text:p text:style-name="P1568"><text:span text:style-name="T1568_1">4.</text:span><text:span text:style-name="T1568_2"><text:s/>Εάν<text:s/>ο<text:s/>αρμόδιος<text:s/>για<text:s/>την<text:s/>απαλλοτρίωση<text:s/>είναι<text:s/>άλλος,<text:s/>πλην<text:s/>του<text:s/>δήμου,<text:s/>φορέας<text:s/>και<text:s/>δεν<text:s/>έχει<text:s/>την<text:s/>οικονομική<text:s/>δυνατότητα<text:s/>για<text:s/>άμεση<text:s/>καταβολή<text:s/>της<text:s/>προσήκουσας<text:s/>αποζημίωσης,<text:s/>εάν<text:s/>ο<text:s/>δήμος<text:s/>κρίνει<text:s/>ότι<text:s/>υφίστανται<text:s/>σοβαροί<text:s/>πολεοδομικοί<text:s/>λόγοι<text:s/>για<text:s/>τη<text:s/>διατήρηση<text:s/>του<text:s/>ακινήτου<text:s/>ως<text:s/>κοινωφελούς<text:s/>χώρου,<text:s/>δύναται,<text:s/>μετά<text:s/>από<text:s/>έγκριση<text:s/>του<text:s/>αρμόδιου<text:s/>φορέα,<text:s/>να<text:s/>καταβάλει<text:s/>τη<text:s/>σχετική<text:s/>δαπάνη<text:s/>από<text:s/>τον<text:s/>προϋπολογισμό<text:s/>του<text:s/>και<text:s/>εν<text:s/>συνεχεία<text:s/>να<text:s/>την<text:s/>αναζητήσει<text:s/>από<text:s/>τον<text:s/>αρμόδιο<text:s/>φορέα.</text:span></text:p>
      <text:h text:style-name="P1569" text:outline-level="6"><text:span text:style-name="T1569_1">Άρθρο<text:s/>89</text:span></text:h>
      <text:h text:style-name="P1570" text:outline-level="6"><text:span text:style-name="T1570_1">Επανεπιβολή<text:s/>απαλλοτρίωσης</text:span></text:h>
      <text:p text:style-name="P1571"><text:span text:style-name="T1571_1">1.</text:span><text:span text:style-name="T1571_2"><text:s/>Η<text:s/>πρόταση<text:s/>της<text:s/>παρ.<text:s/>3<text:s/>του<text:s/>άρθρου<text:s/>87<text:s/>διαβιβάζεται<text:s/>στον<text:s/>αρμόδιο<text:s/>περιφερειάρχη.<text:s/>Εάν,<text:s/>δι΄<text:s/>αυτής<text:s/>προτείνεται<text:s/>η<text:s/>ολική<text:s/>ή<text:s/>μερική<text:s/>επανεπιβολή<text:s/>της<text:s/>απαλλοτρίωσης,<text:s/>ο<text:s/>περιφερειάρχης<text:s/>λαμβάνει<text:s/>απόφαση<text:s/>εντός<text:s/>τριών<text:s/>(3)<text:s/>μηνών<text:s/>από<text:s/>την<text:s/>ημερομηνία<text:s/>της<text:s/>συνεδρίασης<text:s/>του<text:s/>Δημοτικού<text:s/>Συμβουλίου.<text:s/>Η<text:s/>απόφαση<text:s/>περιλαμβάνει<text:s/>το<text:s/>εμβαδόν<text:s/>του<text:s/>ρυμοτομούμενου<text:s/>τμήματος<text:s/>της<text:s/>ιδιοκτησίας,<text:s/>προκειμέ-<text:s/>νου<text:s/>να<text:s/>καθορισθεί<text:s/>η<text:s/>αποζημίωση<text:s/>και<text:s/>δημοσιεύεται,<text:s/>χωρίς<text:s/>άλλες<text:s/>διατυπώσεις,<text:s/>στην<text:s/>Εφημερίδα<text:s/>της<text:s/>Κυβερνήσε-<text:s/>ως.<text:s/>Μετά<text:s/>από<text:s/>την<text:s/>έκδοση<text:s/>της<text:s/>απόφασης<text:s/>επανεπιβολής<text:s/>της<text:s/>ρυμοτομικής<text:s/>απαλλοτρίωσης<text:s/>ο<text:s/>οικείος<text:s/>δήμος<text:s/>είτε<text:s/>παρακαταθέτει,<text:s/>εντός<text:s/>προθεσμίας<text:s/>δύο<text:s/>(2)<text:s/>μηνών,<text:s/>την<text:s/>προσήκουσα<text:s/>αποζημίωση<text:s/>στο<text:s/>Ταμείο<text:s/>Παρακαταθηκών<text:s/>και<text:s/>Δανείων<text:s/>υπέρ<text:s/>δικαιούχου,<text:s/>σύμφωνα<text:s/>με<text:s/>όσα<text:s/>ορίζονται<text:s/>στο<text:s/>άρθρο<text:s/>8<text:s/>του<text:s/>Κώδικα<text:s/>Αναγκαστικών<text:s/>Απαλλοτριώσεων<text:s/>Ακινήτων,<text:s/>είτε<text:s/>εκδίδει<text:s/>χρηματικό<text:s/>ένταλμα<text:s/>πληρωμής<text:s/>της<text:s/>προσήκουσας<text:s/>αποζημίωσης<text:s/>στον<text:s/>ιδιοκτήτη.<text:s/>Παράβαση<text:s/>οποιασδήποτε<text:s/>από<text:s/>τις<text:s/>παραπάνω<text:s/>προθεσμίες,<text:s/>έχει<text:s/>ως<text:s/>συνέπεια<text:s/>την<text:s/>αυτοδίκαιη<text:s/>οριστική<text:s/>άρση<text:s/>της<text:s/>ρυμοτομικής<text:s/>απαλλοτρίωσης.<text:s/>Η<text:s/>παράβαση<text:s/>αυτή<text:s/>μπορεί<text:s/>να<text:s/>διαπιστώνεται<text:s/>με<text:s/>πράξη<text:s/>του<text:s/>συντονιστή<text:s/>της<text:s/>οικείας<text:s/>αποκεντρωμένης<text:s/>διοίκησης,<text:s/>μετά<text:s/>από<text:s/>σχετικό<text:s/>αίτημα<text:s/>του<text:s/>ενδιαφερομένου.</text:span></text:p>
      <text:p text:style-name="P1572"><text:span text:style-name="T1572_1">2.</text:span><text:span text:style-name="T1572_2"><text:s/>Ο<text:s/>δικαιούχος<text:s/>της<text:s/>αποζημίωσης,<text:s/>ακόμη<text:s/>και<text:s/>εάν<text:s/>εισπράξει<text:s/>την<text:s/>προσήκουσα<text:s/>αποζημίωση,<text:s/>δικαιούται,<text:s/>εντός<text:s/>έξι<text:s/>(6)<text:s/>μηνών<text:s/>από<text:s/>την<text:s/>παρακατάθεσή<text:s/>της<text:s/>ή<text:s/>την<text:s/>έκδοση<text:s/>του<text:s/>χρηματικού<text:s/>εντάλματος<text:s/>πληρωμής,<text:s/>να<text:s/>ασκήσει<text:s/>ενώπιον<text:s/>των<text:s/>πολιτικών<text:s/>δικαστηρίων<text:s/>αίτηση<text:s/>για<text:s/>τον<text:s/>προσδιορισμό<text:s/>προσωρινής<text:s/>ή<text:s/>οριστικής<text:s/>τιμής<text:s/>μονάδας<text:s/>απαλλοτρίωσης,<text:s/>στρεφόμενος<text:s/>κατά<text:s/>του<text:s/>οικείου<text:s/>δήμου<text:s/>σύμφωνα<text:s/>με<text:s/>τις<text:s/>διατάξεις<text:s/>του<text:s/>Κώδικα<text:s/>Αναγκαστικών<text:s/>Απαλλοτριώσεων<text:s/>Ακινήτων.<text:s/>Μετά<text:s/>από<text:s/>την<text:s/>παρέλευση<text:s/>της<text:s/>προθεσμίας<text:s/>αυτής<text:s/>συνάγεται<text:s/>αποδοχή<text:s/>της<text:s/>προσήκουσας<text:s/>αποζημίωσης<text:s/>από<text:s/>τον<text:s/>ιδιοκτήτη<text:s/>και<text:s/>η<text:s/>ρυμοτομική<text:s/>απαλλοτρίωση<text:s/>θεωρείται<text:s/>συντελεσθείσα.<text:s/>Το<text:s/>ίδιο<text:s/>δικαίωμα<text:s/>διατηρεί<text:s/>και<text:s/>ο<text:s/>οικείος<text:s/>δήμος.</text:span></text:p>
      <text:p text:style-name="P1573"><text:span text:style-name="T1573_1">3.</text:span><text:span text:style-name="T1573_2"><text:s/>Δεύτερη<text:s/>επανεπιβολή<text:s/>ρυμοτομικής<text:s/>απαλλοτρίωσης<text:s/>επί<text:s/>του<text:s/>αυτού<text:s/>ακινήτου,<text:s/>ολική<text:s/>ή<text:s/>μερική,<text:s/>δεν<text:s/>επιτρέπεται.</text:span></text:p>
      <text:h text:style-name="P1574" text:outline-level="6"><text:span text:style-name="T1574_1">Άρθρο<text:s/>90</text:span></text:h>
      <text:h text:style-name="P1575" text:outline-level="6"><text:span text:style-name="T1575_1">Τροποποίηση<text:s/>του<text:s/>ρυμοτομικού<text:s/>σχεδίου<text:s/>σε<text:s/>περίπτωση<text:s/>ρυμοτομικής<text:s/>απαλλοτρίωσης</text:span></text:h>
      <text:p text:style-name="P1576"><text:span text:style-name="T1576_1">1.</text:span><text:span text:style-name="T1576_2"><text:s/>Εάν<text:s/>το<text:s/>Δημοτικό<text:s/>Συμβούλιο<text:s/>προτείνει<text:s/>προς<text:s/>τον<text:s/>αρμόδιο<text:s/>περιφερειάρχη<text:s/>την<text:s/>τροποποίηση<text:s/>του<text:s/>ρυμοτομικού<text:s/>σχεδίου,<text:s/>σύμφωνα<text:s/>με<text:s/>την<text:s/>αίτηση<text:s/>της<text:s/>παρ.<text:s/>2<text:s/>του<text:s/>άρθρου<text:s/>87<text:s/>ή<text:s/>τη<text:s/>μερική<text:s/>επανεπιβολή<text:s/>της<text:s/>απαλλοτρίωσης,<text:s/>ο<text:s/>δήμος<text:s/>κινεί<text:s/>υποχρεωτικά<text:s/>τη<text:s/>διαδικασία<text:s/>τροποποίησης<text:s/>του<text:s/>ρυμοτομικού<text:s/>σχεδίου,<text:s/>προκειμένου<text:s/>να<text:s/>καταστεί<text:s/>οικοδομήσιμο<text:s/>το<text:s/>ακίνητο<text:s/>ή<text:s/>το<text:s/>μέρος<text:s/>αυτού<text:s/>που<text:s/>δεν<text:s/>είναι<text:s/>πλέον<text:s/>υπό<text:s/>απαλλοτρίωση<text:s/>ή<text:s/>για<text:s/>το<text:s/>οποίο<text:s/>δεν<text:s/>συντρέχει<text:s/>περίπτωση<text:s/>επανεπιβολής<text:s/>της<text:s/>απαλλοτρίωσης.</text:span></text:p>
      <text:p text:style-name="P1577"><text:span text:style-name="T1577_1">2.</text:span><text:span text:style-name="T1577_2"><text:s/>Εντός<text:s/>έξι<text:s/>(6)<text:s/>μηνών<text:s/>από<text:s/>την<text:s/>ημερομηνία<text:s/>κατά<text:s/>την<text:s/>οποία<text:s/>η<text:s/>απαλλοτρίωση<text:s/>ήρθη<text:s/>ή<text:s/>επανεπιβλήθηκε<text:s/>μερικώς,<text:s/>η<text:s/>αρμόδια<text:s/>υπηρεσία<text:s/>συντάσσει<text:s/>τοπογραφικό<text:s/>διάγραμμα<text:s/>εξαρτημένο<text:s/>στο<text:s/>σύστημα<text:s/>συντεταγμένων<text:s/>ΕΓΣΑ<text:s/>87,<text:s/>στο<text:s/>οποίο<text:s/>αποτυπώνονται<text:s/>τα<text:s/>όρια<text:s/>της<text:s/>ιδιοκτησίας<text:s/>που<text:s/>βρίσκεται<text:s/>υπό<text:s/>ρυμοτομική<text:s/>απαλλοτρίωση<text:s/>και<text:s/>οριοθε-<text:s/>τημένα<text:s/>ή<text:s/>μη<text:s/>υδατορέματα,<text:s/>εγκεκριμένοι<text:s/>αρχαιολογικοί<text:s/>χώροι,<text:s/>οριογραμμές<text:s/>αιγιαλού,<text:s/>παραλίας,<text:s/>παλαιού<text:s/>αιγι-<text:s/>αλού,<text:s/>όχθης,<text:s/>παρόχθιας<text:s/>ζώνης<text:s/>και<text:s/>παλαιάς<text:s/>όχθης<text:s/>και<text:s/>δουλείες<text:s/>διέλευσης<text:s/>εναέριων<text:s/>γραμμών<text:s/>υψηλής<text:s/>τάσης<text:s/>ΔΕΗ<text:s/>ή<text:s/>αγωγού<text:s/>φυσικού<text:s/>αερίου<text:s/>και<text:s/>όλα<text:s/>τα<text:s/>απαραίτητα<text:s/>στοιχεία<text:s/>και<text:s/>τις<text:s/>προδιαγραφές<text:s/>των<text:s/>διαγραμμάτων<text:s/>της<text:s/>τροποποίησης<text:s/>ρυμοτομικών<text:s/>σχεδίων,<text:s/>καθώς<text:s/>και<text:s/>την<text:s/>πρόταση<text:s/>τροποποίησης<text:s/>του<text:s/>εγκεκριμένου<text:s/>ρυμοτομικού<text:s/>σχεδίου,<text:s/>προκειμένου<text:s/>το<text:s/>ακίνητο<text:s/>να<text:s/>καταστεί<text:s/>οικοδομήσιμο.<text:s/>Εάν<text:s/>προκύπτει<text:s/>η<text:s/>ύπαρξη<text:s/>μη<text:s/>οριοθετημένου<text:s/>υδατορέματος,<text:s/>το<text:s/>διάγραμμα<text:s/>συνοδεύεται<text:s/>από<text:s/>πρόταση<text:s/>καθορισμού<text:s/>οριογραμμών<text:s/>υδατορεμάτων,<text:s/>σύμφωνα<text:s/>με<text:s/>τον<text:s/>ν.<text:s/>4258/2014<text:s/>(Α΄<text:s/>94).</text:span></text:p>
      <text:p text:style-name="P1578"><text:span text:style-name="T1578_1">Σε<text:s/>περίπτωση<text:s/>άπρακτης<text:s/>παρέλευσης<text:s/>της<text:s/>ανωτέρω<text:s/>προθεσμίας,<text:s/>το<text:s/>τοπογραφικό<text:s/>συντάσσεται<text:s/>με<text:s/>επιμέλεια<text:s/>του<text:s/>αιτούντος,<text:s/>ο<text:s/>οποίος<text:s/>δικαιούται<text:s/>να<text:s/>εισπράξει<text:s/>από<text:s/>τον<text:s/>δήμο<text:s/>την<text:s/>καταβολή<text:s/>της<text:s/>σχετικής<text:s/>δαπάνης.<text:s/>Το<text:s/>τοπογραφικό<text:s/>θεωρείται<text:s/>από<text:s/>την<text:s/>αρμόδια<text:s/>πολεοδομική<text:s/>υπηρεσία,<text:s/>ως<text:s/>προς<text:s/>την<text:s/>ισχύ<text:s/>των<text:s/>αναγραφόμενων<text:s/>στοιχείων<text:s/>του<text:s/>ρυμοτομικού<text:s/>σχεδίου.</text:span></text:p>
      <text:p text:style-name="P1579"><text:span text:style-name="T1579_1">3.</text:span><text:span text:style-name="T1579_2"><text:s/>Με<text:s/>βάση<text:s/>την<text:s/>προτεινόμενη<text:s/>τροποποίηση<text:s/>του<text:s/>εγκεκριμένου<text:s/>ρυμοτομικού<text:s/>σχεδίου,<text:s/>που<text:s/>συνοδεύει<text:s/>το<text:s/>διάγραμμα<text:s/>της<text:s/>παρ.<text:s/>2,<text:s/>ο<text:s/>δεσμευμένος<text:s/>χώρος<text:s/>μετατρέπεται<text:s/>σε<text:s/>οικοδομήσιμος,<text:s/>τηρώντας<text:s/>τη<text:s/>διαδικασία<text:s/>αναθεώρησης<text:s/>ρυμοτομικού<text:s/>σχεδίου<text:s/>της<text:s/>παρ.<text:s/>1<text:s/>του<text:s/>άρθρου<text:s/>31<text:s/>του<text:s/>ν.<text:s/>4067/2012<text:s/>(Α΄<text:s/>79).</text:span></text:p>
      <text:p text:style-name="P1580"><text:span text:style-name="T1580_1">4.</text:span><text:span text:style-name="T1580_2"><text:s/>Σε<text:s/>περιπτώσεις<text:s/>σχεδίων<text:s/>πόλεως<text:s/>που<text:s/>εγκρίθηκαν<text:s/>με<text:s/>τις<text:s/>διατάξεις<text:s/>του<text:s/>από<text:s/>17.7/16.8.1923<text:s/>ν.δ.<text:s/>(Α΄<text:s/>228),<text:s/>η<text:s/>εισφορά<text:s/>σε<text:s/>γη<text:s/>που<text:s/>επιβάλλεται<text:s/>κατά<text:s/>την<text:s/>τροποποίηση<text:s/>του<text:s/>ρυμοτομικού<text:s/>σχεδίου,<text:s/>προκειμένου<text:s/>το<text:s/>ακίνητο<text:s/>να<text:s/>καταστεί<text:s/>οικοδομήσιμο<text:s/>για<text:s/>πρώτη<text:s/>φορά,<text:s/>υπολογίζεται<text:s/>σύμφωνα<text:s/>με<text:s/>την<text:s/>περ.<text:s/>β΄<text:s/>της<text:s/>παρ.<text:s/>2<text:s/>του<text:s/>άρθρου<text:s/>20<text:s/>του<text:s/>ν.<text:s/>2508/1997<text:s/>(Α΄<text:s/>124).</text:span></text:p>
      <text:h text:style-name="P1581" text:outline-level="6"><text:span text:style-name="T1581_1">Άρθρο<text:s/>91</text:span></text:h>
      <text:h text:style-name="P1582" text:outline-level="6"><text:span text:style-name="T1582_1">Ειδικές<text:s/>περιπτώσεις</text:span></text:h>
      <text:p text:style-name="P1583"><text:span text:style-name="T1583_1">1.</text:span><text:span text:style-name="T1583_2"><text:s/>Δεν<text:s/>υπάγονται<text:s/>στις<text:s/>διατάξεις<text:s/>των<text:s/>άρθρων<text:s/>87<text:s/>έως<text:s/>89<text:s/>ιδιοκτησίες<text:s/>που<text:s/>χαρακτηρίσθηκαν<text:s/>ως<text:s/>κοινόχρηστοι<text:s/>χώροι<text:s/>από<text:s/>το<text:s/>ρυμοτομικό<text:s/>σχέδιο<text:s/>ή<text:s/>μεταγενέστερα<text:s/>αναγνωρίσθηκαν<text:s/>ή<text:s/>υπήχθησαν<text:s/>σε<text:s/>ειδικό<text:s/>καθεστώς<text:s/>που<text:s/>απαγορεύει<text:s/>τη<text:s/>μετατροπή<text:s/>τους<text:s/>σε<text:s/>οικοδομήσιμο<text:s/>χώρο,<text:s/>όπως<text:s/>το<text:s/>προβλεπόμενο<text:s/>σε<text:s/>διατάξεις<text:s/>περί<text:s/>ρεμάτων,<text:s/>αιγιαλού<text:s/>και<text:s/>παραλίας,<text:s/>ζωνών<text:s/>προστασίας<text:s/>και<text:s/>αστικών<text:s/>αλσών.</text:span></text:p>
      <text:p text:style-name="P1584"><text:span text:style-name="T1584_1">2.</text:span><text:span text:style-name="T1584_2"><text:s/>Δεν<text:s/>υπάγονται<text:s/>στις<text:s/>διατάξεις<text:s/>των<text:s/>άρθρων<text:s/>87<text:s/>έως<text:s/>89<text:s/>ρυμοτομούμενα<text:s/>τμήματα<text:s/>ιδιοκτησιών<text:s/>που<text:s/>παραχωρή-<text:s/>θηκαν<text:s/>άτυπα<text:s/>και<text:s/>διανοίχθηκαν<text:s/>επ’<text:s/>αυτών<text:s/>εν<text:s/>τοις<text:s/>πράγ-<text:s/>μασι<text:s/>κοινόχρηστοι<text:s/>δρόμοι,<text:s/>προκειμένου<text:s/>να<text:s/>καταστεί<text:s/>οικοδομήσιμο<text:s/>το<text:s/>υπόλοιπο<text:s/>τμήμα<text:s/>της<text:s/>ιδιοκτησίας,<text:s/>με<text:s/>αποτέλεσμα<text:s/>είτε<text:s/>να<text:s/>εκδοθεί<text:s/>οικοδομική<text:s/>άδεια<text:s/>είτε<text:s/>να<text:s/>μεταβιβασθεί<text:s/>ως<text:s/>άρτιο<text:s/>και<text:s/>οικοδομήσιμο.<text:s/>Ως<text:s/>προς<text:s/>τα<text:s/>ακίνητα<text:s/>αυτά<text:s/>εφαρμόζεται<text:s/>το<text:s/>άρθρο<text:s/>28<text:s/>του<text:s/>ν.<text:s/>1337/1983<text:s/>(Α΄<text:s/>33).<text:s/>Ομοίως,<text:s/>δεν<text:s/>υπάγονται<text:s/>τμήματα<text:s/>ιδιοκτησιών<text:s/>που<text:s/>παραχωρήθηκαν<text:s/>με<text:s/>συμβολαιογραφική<text:s/>πράξη<text:s/>στον<text:s/>οικείο<text:s/>δήμο,<text:s/>προκειμένου<text:s/>να<text:s/>διανοιγεί<text:s/>δρόμος,<text:s/>αλλά<text:s/>αυτός<text:s/>δεν<text:s/>διανοίχθηκε.<text:s/>Στις<text:s/>περιπτώσεις<text:s/>αυτές,<text:s/>οι<text:s/>θιγόμενοι<text:s/>ιδιοκτήτες<text:s/>έχουν<text:s/>δικαίωμα<text:s/>αποζημίωσης<text:s/>μόνο<text:s/>για<text:s/>τη<text:s/>στέρηση<text:s/>της<text:s/>ιδιοκτησίας<text:s/>τους.</text:span></text:p>
      <text:p text:style-name="P1585"><text:span text:style-name="T1585_1">3.</text:span><text:span text:style-name="T1585_2"><text:s/>Συνεταιρισμοί<text:s/>που<text:s/>επέσπευσαν<text:s/>ρυμοτομικά<text:s/>σχέδια,<text:s/>οι<text:s/>κοινόχρηστοι<text:s/>χώροι<text:s/>των<text:s/>οποίων<text:s/>περιήλθαν<text:s/>αυτοδίκαια<text:s/>στους<text:s/>δήμους,<text:s/>σύμφωνα<text:s/>με<text:s/>το<text:s/>ν.δ.<text:s/>690/1948<text:s/>(Α΄<text:s/>133),<text:s/>είναι<text:s/>υπόχρεοι<text:s/>για<text:s/>την<text:s/>αποζημίωση<text:s/>ιδιοκτητών,<text:s/>των<text:s/>οποίων<text:s/>οι<text:s/>ιδιοκτησίες<text:s/>εντάχθηκαν<text:s/>στο<text:s/>σχέδιο<text:s/>ως<text:s/>κοινόχρηστοι<text:s/>χώροι,<text:s/>για<text:s/>τη<text:s/>στέρηση<text:s/>της<text:s/>ιδιοκτησίας<text:s/>τους.<text:s/>Εάν<text:s/>ο<text:s/>συνεταιρισμός<text:s/>έχει<text:s/>διαλυθεί,<text:s/>στις<text:s/>υποχρεώσεις<text:s/>του<text:s/>υπεισέρχεται<text:s/>ο<text:s/>οικείος<text:s/>δήμος.</text:span></text:p>
      <text:h text:style-name="P1586" text:outline-level="6"><text:span text:style-name="T1586_1">Άρθρο<text:s/>92</text:span></text:h>
      <text:h text:style-name="P1587" text:outline-level="6"><text:span text:style-name="T1587_1">Επιχειρησιακό<text:s/>σχέδιο<text:s/>για<text:s/>την<text:s/>εξασφάλιση<text:s/>κοινοχρήστων<text:s/>και<text:s/>κοινωφελών<text:s/>χώρων</text:span></text:h>
      <text:p text:style-name="P1588"><text:span text:style-name="T1588_1">1.</text:span><text:span text:style-name="T1588_2"><text:s/>Για<text:s/>τον<text:s/>προγραμματισμό<text:s/>της<text:s/>ολοκλήρωσης<text:s/>της<text:s/>εφαρμογής<text:s/>του<text:s/>σχεδίου<text:s/>πόλης<text:s/>και<text:s/>την<text:s/>απόκτηση<text:s/>των<text:s/>χαρακτηρισμένων<text:s/>κοινόχρηστων<text:s/>και<text:s/>κοινωφελών<text:s/>χώρων,<text:s/>οι<text:s/>δήμοι<text:s/>καταρτίζουν<text:s/>επιχειρησιακό<text:s/>σχέδιο,<text:s/>στο<text:s/>οποίο<text:s/>καταγράφονται<text:s/>και<text:s/>κατηγοριοποιούνται<text:s/>οι<text:s/>χαρακτηρισμένοι<text:s/>από<text:s/>το<text:s/>σχέδιο<text:s/>πόλης<text:s/>κοινόχρηστοι<text:s/>και<text:s/>κοινωφελείς<text:s/>χώροι.<text:s/>Οι<text:s/>κοινόχρηστοι<text:s/>και<text:s/>κοινωφελείς<text:s/>χώροι<text:s/>των<text:s/>οποίων<text:s/>δεν<text:s/>έχει<text:s/>συντελεσθεί<text:s/>η<text:s/>απαλλοτρίωση<text:s/>ιεραρχούνται,<text:s/>ανά<text:s/>δήμο<text:s/>ή<text:s/>δημοτική<text:s/>ενότητα<text:s/>ή<text:s/>δημοτική<text:s/>κοινότητα,<text:s/>ως<text:s/>προς<text:s/>την<text:s/>αναγκαιότητα<text:s/>υλοποίησής<text:s/>τους,<text:s/>βάσει<text:s/>της<text:s/>πολεοδομικής<text:s/>σημασίας<text:s/>τους<text:s/>για<text:s/>την<text:s/>πόλη.</text:span></text:p>
      <text:p text:style-name="P1589"><text:span text:style-name="T1589_1">2.</text:span><text:span text:style-name="T1589_2"><text:s/>Οι<text:s/>κοινόχρηστοι<text:s/>και<text:s/>κοινωφελείς<text:s/>χώροι,<text:s/>για<text:s/>τους<text:s/>οποίους<text:s/>δεν<text:s/>έχει<text:s/>συντελεσθεί<text:s/>η<text:s/>απαλλοτρίωση<text:s/>διακρί-<text:s/>νονται<text:s/>σε:</text:span></text:p>
      <text:p text:style-name="P1590"><text:span text:style-name="T1590_1">α.<text:s/>χώρους,<text:s/>για<text:s/>τους<text:s/>οποίους<text:s/>έχει<text:s/>αρθεί<text:s/>η<text:s/>ρυμοτομική<text:s/>απαλλοτρίωση<text:s/>δυνάμει<text:s/>δικαστικής<text:s/>απόφασης,</text:span></text:p>
      <text:p text:style-name="P1591"><text:span text:style-name="T1591_1">β.<text:s/>χώρους,<text:s/>για<text:s/>τους<text:s/>οποίους<text:s/>έχει<text:s/>υποβληθεί<text:s/>αίτηση<text:s/>άρσης<text:s/>της<text:s/>ρυμοτομικής<text:s/>απαλλοτρίωσης<text:s/>ή<text:s/>εκκρεμεί<text:s/>η<text:s/>έκδοση<text:s/>δικαστικής<text:s/>απόφασης<text:s/>περί<text:s/>της<text:s/>άρσης,</text:span></text:p>
      <text:p text:style-name="P1592"><text:span text:style-name="T1592_1">γ.<text:s/>χώρους,<text:s/>για<text:s/>τους<text:s/>οποίους<text:s/>έχει<text:s/>αυτοδικαίως<text:s/>αρθεί<text:s/>η<text:s/>ρυμοτομική<text:s/>απαλλοτρίωση,<text:s/>αλλά<text:s/>δεν<text:s/>έχει<text:s/>κατατεθεί<text:s/>αίτηση<text:s/>για<text:s/>την<text:s/>τροποποίηση<text:s/>του<text:s/>σχεδίου,</text:span></text:p>
      <text:p text:style-name="P1593"><text:span text:style-name="T1593_1">δ.<text:s/>λοιπούς<text:s/>χώρους,<text:s/>που<text:s/>δεν<text:s/>εμπίπτουν<text:s/>στις<text:s/>ανωτέρω<text:s/>περιπτώσεις.</text:span></text:p>
      <text:p text:style-name="P1594"><text:span text:style-name="T1594_1">3.</text:span><text:span text:style-name="T1594_2"><text:s/>Τα<text:s/>ανωτέρω<text:s/>στοιχεία<text:s/>αντλούνται<text:s/>από<text:s/>την<text:s/>πλατφόρμα<text:s/>της<text:s/>Ηλεκτρονικής<text:s/>Πολεοδομικής<text:s/>Ταυτότητας<text:s/>Δήμου<text:s/>του<text:s/>άρθρου<text:s/>65<text:s/>του<text:s/>ν.<text:s/>4495/2017<text:s/>(Α΄<text:s/>167)<text:s/>ή,<text:s/>εφόσον<text:s/>αυτή<text:s/>δεν<text:s/>έχει<text:s/>ακόμη<text:s/>συμπληρωθεί,<text:s/>λαμβάνονται<text:s/>από<text:s/>τις<text:s/>αρμόδιες<text:s/>υπηρεσίες<text:s/>του<text:s/>δήμου.</text:span></text:p>
      <text:p text:style-name="P1595"><text:span text:style-name="T1595_1">4.</text:span><text:span text:style-name="T1595_2"><text:s/>Για<text:s/>τις<text:s/>ανάγκες<text:s/>σύνταξης<text:s/>του<text:s/>επιχειρησιακού<text:s/>σχεδίου<text:s/>του<text:s/>παρόντος,<text:s/>το<text:s/>νομικό<text:s/>πρόσωπο<text:s/>δημοσίου<text:s/>δικαίου<text:s/>με<text:s/>την<text:s/>επωνυμία<text:s/>«Ελληνικό<text:s/>Κτηματολόγιο»,<text:s/>που<text:s/>έχει<text:s/>συσταθεί<text:s/>με<text:s/>τον<text:s/>ν.<text:s/>4512/2018<text:s/>(Α΄<text:s/>5),<text:s/>παρέχει<text:s/>προς<text:s/>τους<text:s/>δήμους<text:s/>την<text:s/>αναγκαία<text:s/>πρόσβαση<text:s/>στη<text:s/>βάση<text:s/>δεδομένων<text:s/>του<text:s/>Συστήματος<text:s/>Πληροφοριών<text:s/>Εθνικού<text:s/>Κτηματολογίου.</text:span></text:p>
      <text:p text:style-name="P1596"><text:span text:style-name="T1596_1">5.</text:span><text:span text:style-name="T1596_2"><text:s/>Οι<text:s/>κοινόχρηστοι<text:s/>και<text:s/>κοινωφελείς<text:s/>χώροι,<text:s/>μετά<text:s/>την<text:s/>κατάταξή<text:s/>τους<text:s/>σύμφωνα<text:s/>με<text:s/>την<text:s/>παρ.<text:s/>2,<text:s/>ιεραρχούνται<text:s/>με<text:s/>βάση<text:s/>την<text:s/>αναγκαιότητά<text:s/>τους<text:s/>για<text:s/>τον<text:s/>ευρύτερο<text:s/>πολεοδο-<text:s/>μικό<text:s/>σχεδιασμό<text:s/>του<text:s/>οικείου<text:s/>δήμου,<text:s/>δημοτικής<text:s/>ενότητας<text:s/>ή<text:s/>δημοτικής<text:s/>κοινότητας,<text:s/>λαμβανομένου<text:s/>υπόψη<text:s/>και<text:s/>του<text:s/>χρόνου<text:s/>που<text:s/>έχει<text:s/>παρέλθει<text:s/>από<text:s/>την<text:s/>επιβολή<text:s/>της<text:s/>ρυμοτομικής<text:s/>απαλλοτρίωσης.</text:span></text:p>
      <text:p text:style-name="P1597"><text:span text:style-name="T1597_1">6.</text:span><text:span text:style-name="T1597_2"><text:s/>Το<text:s/>επιχειρησιακό<text:s/>σχέδιο<text:s/>εγκρίνεται<text:s/>με<text:s/>απόφαση<text:s/>της<text:s/>Επιτροπής<text:s/>Ποιότητας<text:s/>Ζωής<text:s/>του<text:s/>οικείου<text:s/>δήμου.</text:span></text:p>
      <text:h text:style-name="P1598" text:outline-level="6"><text:span text:style-name="T1598_1">Άρθρο<text:s/>93</text:span></text:h>
      <text:h text:style-name="P1599" text:outline-level="6"><text:span text:style-name="T1599_1">Μεταβατικές<text:s/>διατάξεις<text:s/>-<text:s/>Εξουσιοδοτική<text:s/>διάταξη</text:span></text:h>
      <text:p text:style-name="P1600"><text:span text:style-name="T1600_1">1.</text:span><text:span text:style-name="T1600_2"><text:s/>Οι<text:s/>διατάξεις<text:s/>των<text:s/>άρθρων<text:s/>86<text:s/>έως<text:s/>89<text:s/>εφαρμόζονται<text:s/>και<text:s/>επί<text:s/>ρυμοτομικών<text:s/>απαλλοτριώσεων<text:s/>που<text:s/>έχουν<text:s/>κηρυχθεί<text:s/>πριν<text:s/>από<text:s/>τη<text:s/>δημοσίευση<text:s/>του<text:s/>παρόντος.</text:span></text:p>
      <text:p text:style-name="P1601"><text:span text:style-name="T1601_1">2.</text:span><text:span text:style-name="T1601_2"><text:s/>Οι<text:s/>διατάξεις<text:s/>των<text:s/>άρθρων<text:s/>86<text:s/>έως<text:s/>89<text:s/>εφαρμόζονται<text:s/>και<text:s/>σε<text:s/>περίπτωση<text:s/>άρσης<text:s/>της<text:s/>ρυμοτομικής<text:s/>απαλλοτρίωσης,<text:s/>σε<text:s/>συμμόρφωση<text:s/>με<text:s/>δικαστική<text:s/>απόφαση<text:s/>που<text:s/>έχει<text:s/>εκδοθεί<text:s/>πριν<text:s/>από<text:s/>τη<text:s/>δημοσίευση<text:s/>του<text:s/>παρόντος<text:s/>ή<text:s/>που<text:s/>θα<text:s/>εκδοθεί<text:s/>επί<text:s/>προσφυγής<text:s/>με<text:s/>αίτημα<text:s/>την<text:s/>άρση<text:s/>ρυμοτομικής<text:s/>απαλλοτρίωσης<text:s/>που<text:s/>έχει<text:s/>κατατεθεί<text:s/>και<text:s/>συζητηθεί<text:s/>πριν<text:s/>από<text:s/>την<text:s/>έναρξη<text:s/>ισχύος<text:s/>του<text:s/>παρόντος.<text:s/>Η<text:s/>παραίτηση<text:s/>του<text:s/>προσφεύγοντος<text:s/>από<text:s/>υποθέσεις<text:s/>που<text:s/>δεν<text:s/>έχουν<text:s/>συζητηθεί<text:s/>ακόμη<text:s/>και<text:s/>έχουν<text:s/>ως<text:s/>αντικείμενο<text:s/>την<text:s/>άρση<text:s/>ρυμοτομικής<text:s/>απαλλοτρίωσης<text:s/>δεν<text:s/>κωλύει<text:s/>την<text:s/>άσκηση<text:s/>του<text:s/>δικαιώματός<text:s/>του<text:s/>να<text:s/>υποβάλει<text:s/>την<text:s/>αίτηση<text:s/>που<text:s/>προβλέπεται<text:s/>στην<text:s/>παρ.<text:s/>2<text:s/>του<text:s/>άρθρου<text:s/>87.</text:span></text:p>
      <text:p text:style-name="P1602"><text:span text:style-name="T1602_1">3.</text:span><text:span text:style-name="T1602_2"><text:s/>Το<text:s/>Πράσινο<text:s/>Ταμείο,<text:s/>δύναται<text:s/>να<text:s/>καλύπτει<text:s/>το<text:s/>σύνολο<text:s/>της<text:s/>προσήκουσας<text:s/>αποζημίωσης<text:s/>για<text:s/>την<text:s/>επανεπιβολή<text:s/>απαλλοτρίωσης<text:s/>κοινόχρηστων<text:s/>χώρων<text:s/>της<text:s/>παρ.<text:s/>1<text:s/>στο<text:s/>πλαίσιο<text:s/>ειδικού<text:s/>χρηματοδοτικού<text:s/>προγράμματος<text:s/>έως<text:s/>την<text:s/>έγκριση<text:s/>του<text:s/>επιχειρησιακού<text:s/>σχεδίου<text:s/>του<text:s/>άρθρου<text:s/>92.<text:s/>Η<text:s/>παρούσα<text:s/>ισχύει<text:s/>για<text:s/>διάρκεια<text:s/>ενός<text:s/>(1)<text:s/>έτους<text:s/>από<text:s/>την<text:s/>έναρξη<text:s/>ισχύος<text:s/>του<text:s/>παρόντος,<text:s/>και<text:s/>η<text:s/>ισχύς<text:s/>της<text:s/>μπορεί<text:s/>να<text:s/>παραταθεί<text:s/>με<text:s/>απόφαση<text:s/>του<text:s/>Υπουργού<text:s/>Περιβάλλοντος<text:s/>και<text:s/>Ενέργειας.</text:span></text:p>
      <text:p text:style-name="P1603"><text:span text:style-name="T1603_1">4.</text:span><text:span text:style-name="T1603_2"><text:s/>Οι<text:s/>διατάξεις<text:s/>του<text:s/>Κώδικα<text:s/>Αναγκαστικών<text:s/>Απαλλοτριώσεων<text:s/>Ακινήτων<text:s/>εφαρμόζονται<text:s/>συμπληρωματικά<text:s/>προς<text:s/>τις<text:s/>διατάξεις<text:s/>του<text:s/>παρόντος<text:s/>κεφαλαίου.</text:span></text:p>
      <text:h text:style-name="P1604" text:outline-level="1"><text:span text:style-name="T1604_1">ΚΕΦΑΛΑΙΟ<text:s/>Θ΄<text:s/></text:span></text:h>
      <text:h text:style-name="P1605" text:outline-level="1"><text:span text:style-name="T1605_1">ΠΙΣΤΟΠΟΙΗΜΕΝΟΙ<text:s/>ΑΞΙΟΛΟΓΗΤΕΣ<text:s/>ΚΑΙ<text:s/>ΗΛΕΚΤΡΟΝΙΚΟ<text:s/>ΜΗΤΡΩΟ<text:s/>ΧΩΡΙΚΩΝ<text:s/>ΜΕΛΕΤΩΝ</text:span></text:h>
      <text:h text:style-name="P1606" text:outline-level="6"><text:span text:style-name="T1606_1">Άρθρο<text:s/>94</text:span></text:h>
      <text:h text:style-name="P1607" text:outline-level="6"><text:span text:style-name="T1607_1">Αντικείμενο</text:span></text:h>
      <text:p text:style-name="P1608"><text:span text:style-name="T1608_1">Με<text:s/>τις<text:s/>διατάξεις<text:s/>του<text:s/>παρόντος<text:s/>κεφαλαίου<text:s/>εισάγεται<text:s/>ο<text:s/>θεσμός<text:s/>των<text:s/>πιστοποιημένων<text:s/>αξιολογητών<text:s/>χωρικών<text:s/>μελετών<text:s/>και<text:s/>καταγράφονται<text:s/>οι<text:s/>ιδιότητες<text:s/>και<text:s/>τα<text:s/>χαρακτηριστικά<text:s/>τους.</text:span></text:p>
      <text:h text:style-name="P1609" text:outline-level="6"><text:span text:style-name="T1609_1">Άρθρο<text:s/>95</text:span></text:h>
      <text:h text:style-name="P1610" text:outline-level="6"><text:span text:style-name="T1610_1">Μητρώο<text:s/>πιστοποιημένων<text:s/>αξιολογητών<text:s/>χωρικών<text:s/>μελετών</text:span></text:h>
      <text:p text:style-name="P1611"><text:span text:style-name="T1611_1">1.</text:span><text:span text:style-name="T1611_2"><text:s/>Συστήνεται,<text:s/>στο<text:s/>Υπουργείο<text:s/>Περιβάλλοντος<text:s/>και<text:s/>Ενέργειας,<text:s/>Μητρώο<text:s/>Πιστοποιημένων<text:s/>Αξιολογητών<text:s/>Χωρικών<text:s/>Μελετών<text:s/>(Μ.Α.Χ.Μ.).</text:span></text:p>
      <text:p text:style-name="P1612"><text:span text:style-name="T1612_1">2.</text:span><text:span text:style-name="T1612_2"><text:s/>Οι<text:s/>πιστοποιημένοι<text:s/>αξιολογητές<text:s/>παρέχουν<text:s/>την<text:s/>αναγκαία<text:s/>συνδρομή<text:s/>προς<text:s/>την<text:s/>υπηρεσία<text:s/>για<text:s/>την<text:s/>αξιολόγηση<text:s/>μελετών<text:s/>και<text:s/>τη<text:s/>σύνταξη<text:s/>σχεδίων<text:s/>αποφάσεων<text:s/>του<text:s/>χωροταξικού<text:s/>και<text:s/>πολεοδομικού<text:s/>σχεδιασμού.<text:s/>Παρέχουν<text:s/>τη<text:s/>συνδρομή<text:s/>τους<text:s/>ως<text:s/>προς<text:s/>την<text:s/>αξιολόγηση<text:s/>μελετών<text:s/>και<text:s/>τη<text:s/>σύνταξη<text:s/>εγκριτικών<text:s/>πράξεων<text:s/>σε<text:s/>σχέση<text:s/>με:<text:s/>Ειδικά<text:s/>Χωροταξικά<text:s/>Πλαίσια,<text:s/>Περιφερειακά<text:s/>Χωροταξικά<text:s/>Πλαίσια,<text:s/>Τοπικά<text:s/>Πολεοδομικά<text:s/>Σχέδια<text:s/>και<text:s/>Ειδικά<text:s/>Πολεοδομικά<text:s/>Σχέδια<text:s/>των<text:s/>άρθρων<text:s/>5,<text:s/>6,<text:s/>7<text:s/>και<text:s/>8<text:s/>του<text:s/>ν.<text:s/>4447/2016<text:s/>(Α΄<text:s/>241)<text:s/>αντίστοιχα,<text:s/>μελέτες<text:s/>με<text:s/>χρήση<text:s/>πρώτης<text:s/>ή<text:s/>δεύτερης<text:s/>κατοικίας,<text:s/>μελέτες<text:s/>και<text:s/>εγκριτικές<text:s/>πράξεις<text:s/>Περιοχών<text:s/>Περιβαλλοντικής<text:s/>Αναβάθμισης<text:s/>και<text:s/>Ιδιωτικής<text:s/>Πολεοδόμησης<text:s/>(Π.Π.Α.Ι.Π.)<text:s/>του<text:s/>άρθρου<text:s/>1<text:s/>του<text:s/>ν.<text:s/>4280/2014<text:s/>(Α΄<text:s/>159),<text:s/>μελέτες<text:s/>και<text:s/>εγκριτικές<text:s/>πράξεις<text:s/>Ειδικών<text:s/>Περιοχών<text:s/>Περιβαλλοντικής<text:s/>Αναβάθμισης<text:s/>και<text:s/>Ιδιωτικής<text:s/>Πολεοδόμησης<text:s/>(Ε.Π.Π.Α.Ι.Π.),<text:s/>μελέτες<text:s/>και<text:s/>εγκριτικές<text:s/>πράξεις<text:s/>Περιοχών<text:s/>Ειδικών<text:s/>Σχεδίων<text:s/>Περιβαλλοντικής<text:s/>Αναβάθμισης<text:s/>και<text:s/>Ανάπτυξης<text:s/>(Ε.Σ.Π.Ε.Ρ.Α.Α.)<text:s/>των<text:s/>άρθρων<text:s/>7<text:s/>και<text:s/>16<text:s/>του<text:s/>ν.<text:s/>4280/2014,<text:s/>αντίστοιχα,<text:s/>καθώς<text:s/>και<text:s/>λοιπές<text:s/>υποστηρικτικές<text:s/>μελέτες,<text:s/>όπως<text:s/>χωροταξικές,<text:s/>ρυθμιστικές,<text:s/>πολεοδομι-<text:s/>κές,<text:s/>ρυμοτομικές,<text:s/>ειδικές<text:s/>αρχιτεκτονικές<text:s/>μελέτες,<text:s/>μελέτες<text:s/>συγκοινωνιακών<text:s/>έργων,<text:s/>υδραυλικών<text:s/>έργων,<text:s/>τοπογραφίας,<text:s/>γεωλογικές,<text:s/>υδρογεωλογικές<text:s/>και<text:s/>γεωφυσικές<text:s/>μελέτες<text:s/>και<text:s/>έρευνες,<text:s/>γεωτεχνικές<text:s/>μελέτες<text:s/>και<text:s/>έρευνες,<text:s/>μελέτες<text:s/>φυτοτεχνικής<text:s/>διαμόρφωσης<text:s/>περιβάλλοντος<text:s/>χώρου<text:s/>και<text:s/>έργων<text:s/>πρασίνου<text:s/>και<text:s/>περιβαλλοντικές<text:s/>μελέτες.<text:s/>Με<text:s/>απόφαση<text:s/>του<text:s/>Υπουργού<text:s/>Περιβάλλοντος<text:s/>και<text:s/>Ενέργειας,<text:s/>προστίθενται<text:s/>στις<text:s/>μελέτες<text:s/>του<text:s/>προηγούμενου<text:s/>εδαφίου<text:s/>και<text:s/>άλλες<text:s/>κατηγορίες<text:s/>μελετών<text:s/>αρμοδιότητας<text:s/>υπηρεσιών<text:s/>της<text:s/>Γενικής<text:s/>Γραμματείας<text:s/>Χωροταξίας<text:s/>και<text:s/>Αστικού<text:s/>Περιβάλλοντος<text:s/>του<text:s/>Υπουργείου<text:s/>Περιβάλλοντος<text:s/>και<text:s/>Ενέργειας.</text:span></text:p>
      <text:p text:style-name="P1613"><text:span text:style-name="T1613_1">3.</text:span><text:span text:style-name="T1613_2"><text:s/>Το<text:s/>αρμόδιο<text:s/>όργανο<text:s/>του<text:s/>Υπουργείου<text:s/>Περιβάλλοντος<text:s/>και<text:s/>Ενέργειας,<text:s/>αναθέτει<text:s/>σε<text:s/>πιστοποιημένο<text:s/>αξιολογητή<text:s/>του<text:s/>Μ.Α.Χ.Μ.<text:s/>την<text:s/>υποβοήθηση<text:s/>των<text:s/>υπηρεσιών<text:s/>κατά<text:s/>την<text:s/>άσκηση<text:s/>των<text:s/>αρμοδιοτήτων<text:s/>ανάθεσης,<text:s/>εκπόνησης<text:s/>και<text:s/>έγκρισης<text:s/>χωρικής<text:s/>μελέτης<text:s/>είτε<text:s/>αυτή<text:s/>εκπονείται<text:s/>από<text:s/>την<text:s/>αρμόδια<text:s/>για<text:s/>την<text:s/>έγκριση<text:s/>της<text:s/>μελέτης<text:s/>ή<text:s/>επισπεύδου-<text:s/>σα<text:s/>για<text:s/>την<text:s/>εκπόνησή<text:s/>της<text:s/>αρχή<text:s/>είτε<text:s/>αυτή<text:s/>έχει<text:s/>ανατεθεί<text:s/>σε<text:s/>εξωτερικό<text:s/>μελετητή.<text:s/>Η<text:s/>ανάθεση<text:s/>μπορεί<text:s/>να<text:s/>αφορά<text:s/>στη<text:s/>σύνταξη<text:s/>φακέλων<text:s/>διαγωνισμού,<text:s/>στην<text:s/>αξιολόγηση<text:s/>προσφορών,<text:s/>στον<text:s/>έλεγχο<text:s/>πληρότητας<text:s/>και<text:s/>ουσιαστικό<text:s/>έλεγχο<text:s/>των<text:s/>παραδοτέων<text:s/>της<text:s/>χωρικής<text:s/>μελέτης,<text:s/>στην<text:s/>αποστολή<text:s/>της<text:s/>στους<text:s/>αρμόδιους<text:s/>δημόσιους<text:s/>φορείς<text:s/>ή<text:s/>υπηρεσίες<text:s/>προς<text:s/>γνωμοδότηση,<text:s/>στην<text:s/>ανάρτησή<text:s/>της<text:s/>σε<text:s/>δημόσια<text:s/>διαβούλευση,<text:s/>στην<text:s/>προκαταρκτική<text:s/>αξιολόγηση<text:s/>των<text:s/>γνωμοδοτήσεων<text:s/>αυτών,<text:s/>στη<text:s/>σύνταξη<text:s/>σχεδίου<text:s/>της<text:s/>πράξης<text:s/>απόφασης<text:s/>έγκρισης<text:s/>της<text:s/>χωρικής<text:s/>μελέτης<text:s/>ή,<text:s/>αντίστοιχα,<text:s/>σχεδίου<text:s/>απόφασης<text:s/>απόρριψης,<text:s/>καθώς<text:s/>και<text:s/>σε<text:s/>ό,τι<text:s/>άλλο<text:s/>απαιτείται<text:s/>για<text:s/>την<text:s/>άρτια<text:s/>κατά<text:s/>νόμο<text:s/>προώθηση<text:s/>της<text:s/>μελέτης.</text:span></text:p>
      <text:p text:style-name="P1614"><text:span text:style-name="T1614_1">Στο<text:s/>πλαίσιο<text:s/>της<text:s/>ανάθεσης,<text:s/>ο<text:s/>πιστοποιημένος<text:s/>αξιολο-<text:s/>γητής:<text:s/>α)<text:s/>υποβάλλει<text:s/>εκθέσεις,<text:s/>εισηγήσεις,<text:s/>προτάσεις<text:s/>και<text:s/>σχέδια,<text:s/>β)<text:s/>συμμετέχει<text:s/>σε<text:s/>συσκέψεις<text:s/>και<text:s/>συνεργάζεται<text:s/>με<text:s/>την<text:s/>αρμόδια<text:s/>διοικητική<text:s/>αρχή.</text:span></text:p>
      <text:h text:style-name="P1615" text:outline-level="6"><text:span text:style-name="T1615_1">Άρθρο<text:s/>96</text:span></text:h>
      <text:h text:style-name="P1616" text:outline-level="6"><text:span text:style-name="T1616_1">Ηλεκτρονικό<text:s/>Μητρώο<text:s/>Χωρικών<text:s/>Μελετών</text:span></text:h>
      <text:p text:style-name="P1617"><text:span text:style-name="T1617_1">1.</text:span><text:span text:style-name="T1617_2"><text:s/>Δημιουργείται<text:s/>Ηλεκτρονικό<text:s/>Μητρώο<text:s/>Χωρικών<text:s/>Μελετών<text:s/>(Η.Μ.Χ.Μ.),<text:s/>το<text:s/>οποίο<text:s/>τηρείται<text:s/>στο<text:s/>Υπουργείο<text:s/>Περιβάλλοντος<text:s/>και<text:s/>Ενέργειας.</text:span></text:p>
      <text:p text:style-name="P1618"><text:span text:style-name="T1618_1">2.</text:span><text:span text:style-name="T1618_2"><text:s/>Στο<text:s/>Η.Μ.Χ.Μ.<text:s/>καταχωρίζονται<text:s/>οι<text:s/>πληροφορίες<text:s/>και<text:s/>τα<text:s/>έγγραφα,<text:s/>προπαρασκευαστικά<text:s/>και<text:s/>τελικά,<text:s/>καθόλα<text:s/>τα<text:s/>στάδια<text:s/>της<text:s/>διαδικασίας<text:s/>για<text:s/>την<text:s/>έκδοση<text:s/>ή<text:s/>τροποποίηση<text:s/>πλαισίου<text:s/>ή<text:s/>σχεδίου<text:s/>σε<text:s/>οποιοδήποτε<text:s/>επίπεδο<text:s/>χωροταξικού<text:s/>ή<text:s/>πολεοδομικού<text:s/>σχεδιασμού.</text:span></text:p>
      <text:p text:style-name="P1619"><text:span text:style-name="T1619_1">3.</text:span><text:span text:style-name="T1619_2"><text:s/>Οι<text:s/>πληροφορίες<text:s/>και<text:s/>τα<text:s/>στοιχεία<text:s/>της<text:s/>παρ.<text:s/>2<text:s/>καταχωρίζονται<text:s/>στο<text:s/>Η.Μ.Χ.Μ.<text:s/>αμελλητί<text:s/>από<text:s/>την<text:s/>αρμόδια<text:s/>υπηρεσία.</text:span></text:p>
      <text:p text:style-name="P1620"><text:span text:style-name="T1620_1">4.</text:span><text:span text:style-name="T1620_2"><text:s/>Οι<text:s/>προδιαγραφές<text:s/>του<text:s/>Η.Μ.Χ.Μ.<text:s/>διασφαλίζουν:</text:span></text:p>
      <text:p text:style-name="P1621"><text:span text:style-name="T1621_1">(α)<text:s/>την<text:s/>εγκυρότητα,<text:s/>πληρότητα,<text:s/>διαθεσιμότητα<text:s/>και<text:s/>ακρίβεια<text:s/>των<text:s/>περιεχομένων<text:s/>του,</text:span></text:p>
      <text:p text:style-name="P1622"><text:span text:style-name="T1622_1">(β)<text:s/>την<text:s/>ασφαλή<text:s/>υποβολή<text:s/>των<text:s/>δεδομένων<text:s/>και<text:s/>πληροφοριών<text:s/>μέσω<text:s/>του<text:s/>διαδικτύου,</text:span></text:p>
      <text:p text:style-name="P1623"><text:span text:style-name="T1623_1">(γ)<text:s/>την<text:s/>αναζήτηση<text:s/>στα<text:s/>περιεχόμενά<text:s/>του,<text:s/>μέσω<text:s/>μετα-<text:s/>δεδομένων,</text:span></text:p>
      <text:p text:style-name="P1624"><text:span text:style-name="T1624_1">(δ)<text:s/>την<text:s/>απαγόρευση<text:s/>της<text:s/>διαγραφής<text:s/>των<text:s/>περιεχομένων<text:s/>του,</text:span></text:p>
      <text:p text:style-name="P1625"><text:span text:style-name="T1625_1">(ε)<text:s/>τη<text:s/>διασύνδεση<text:s/>και<text:s/>διαλειτουργικότητα<text:s/>με<text:s/>ηλεκτρονικά<text:s/>μητρώα<text:s/>άλλων<text:s/>δημόσιων<text:s/>αρχώ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΄<text:s/>184),<text:s/>και<text:s/>ιδίως,<text:s/>με<text:s/>το<text:s/>πληροφοριακό<text:s/>σύστημα<text:s/>της<text:s/>«ΔΙΑΥΓΕΙΑΣ»<text:s/>και<text:s/>της<text:s/>«Εθνικής<text:s/>Υποδομής<text:s/>Γεωχωρικών<text:s/>Πληροφοριών»,</text:span></text:p>
      <text:p text:style-name="P1626"><text:span text:style-name="T1626_1">(στ)<text:s/>τη<text:s/>συμβατότητα<text:s/>με<text:s/>τον<text:s/>«Ενιαίο<text:s/>Ψηφιακό<text:s/>Χάρτη».</text:span></text:p>
      <text:p text:style-name="P1627"><text:span text:style-name="T1627_1">5.</text:span><text:span text:style-name="T1627_2"><text:s/>Το<text:s/>κοινό<text:s/>έχει<text:s/>δικαίωμα<text:s/>ελεύθερης<text:s/>και<text:s/>δωρεάν<text:s/>πρόσβασης<text:s/>στο<text:s/>Η.Μ.Χ.Μ.<text:s/>για<text:s/>ενημέρωση,<text:s/>μεταφόρτωση<text:s/>των<text:s/>δεδομένων<text:s/>και<text:s/>συμμετοχή<text:s/>στη<text:s/>διαβούλευση.</text:span></text:p>
      <text:p text:style-name="P1628"><text:span text:style-name="T1628_1">6.</text:span><text:span text:style-name="T1628_2"><text:s/>Μετά<text:s/>από<text:s/>την<text:s/>1.1.2021,<text:s/>όλα<text:s/>τα<text:s/>έγγραφα<text:s/>που<text:s/>αφορούν<text:s/>στην<text:s/>έκδοση,<text:s/>αναθεώρηση<text:s/>ή<text:s/>τροποποίηση<text:s/>πλαισίου<text:s/>ή<text:s/>σχεδίου<text:s/>χωροταξικού<text:s/>ή<text:s/>πολεοδομικού<text:s/>σχεδιασμού<text:s/>οποιουδήποτε<text:s/>επιπέδου,<text:s/>διακινούνται<text:s/>αποκλειστικά<text:s/>μέσω<text:s/>του<text:s/>Η.Μ.Χ.Μ..<text:s/>Η<text:s/>δημόσια<text:s/>διαβούλευση<text:s/>διεξάγεται<text:s/>μέσω<text:s/>του<text:s/>Η.Μ.Χ.Μ..</text:span></text:p>
      <text:h text:style-name="P1629" text:outline-level="6"><text:span text:style-name="T1629_1">Άρθρο<text:s/>97</text:span></text:h>
      <text:h text:style-name="P1630" text:outline-level="6"><text:span text:style-name="T1630_1">Ανάρτηση<text:s/>χωρικών<text:s/>σχεδίων<text:s/>στο<text:s/>διαδίκτυο</text:span></text:h>
      <text:p text:style-name="P1631"><text:span text:style-name="T1631_1">Μετά<text:s/>από<text:s/>έγκριση<text:s/>από<text:s/>την<text:s/>αρμόδια<text:s/>Υπηρεσία<text:s/>του<text:s/>Υπουργείου<text:s/>Περιβάλλοντος<text:s/>και<text:s/>Ενέργειας<text:s/>της<text:s/>χωρικής<text:s/>μελέτης<text:s/>ή<text:s/>της<text:s/>έκδοσης<text:s/>της<text:s/>απόφασης<text:s/>ανανέωσης<text:s/>ή<text:s/>της<text:s/>παράτασης<text:s/>ισχύος<text:s/>ή<text:s/>της<text:s/>τροποποίησής<text:s/>της,<text:s/>αναρτώ-<text:s/>νται<text:s/>από<text:s/>την<text:s/>ίδια<text:s/>σε<text:s/>ειδικά<text:s/>προς<text:s/>τούτο<text:s/>καταχωρισμένο<text:s/>στον<text:s/>δικτυακό<text:s/>τόπο<text:s/>του<text:s/>Υπουργείου<text:s/>Περιβάλλοντος<text:s/>και<text:s/>Ενέργειας.</text:span></text:p>
      <text:h text:style-name="P1632" text:outline-level="6"><text:span text:style-name="T1632_1">Άρθρο<text:s/>98</text:span></text:h>
      <text:h text:style-name="P1633" text:outline-level="6"><text:span text:style-name="T1633_1">Εξουσιοδοτικές<text:s/>διατάξεις</text:span></text:h>
      <text:p text:style-name="P1634"><text:span text:style-name="T1634_1">1.</text:span><text:span text:style-name="T1634_2"><text:s/>Με<text:s/>προεδρικό<text:s/>διάταγμα,<text:s/>που<text:s/>εκδίδεται<text:s/>με<text:s/>πρόταση<text:s/>των<text:s/>Υπουργών<text:s/>Οικονομικών<text:s/>και<text:s/>Περιβάλλοντος<text:s/>και<text:s/>Ενέργειας,<text:s/>καθορίζονται:</text:span></text:p>
      <text:p text:style-name="P1635"><text:span text:style-name="T1635_1">α)</text:span><text:span text:style-name="T1635_2"><text:tab/></text:span><text:span text:style-name="T1635_3">οι<text:s/>επιμέρους<text:s/>κατηγορίες<text:s/>του<text:s/>Μ.Α.Χ.Μ.<text:s/>πιστοποιημένων<text:s/>αξιολογητών<text:s/>χωρικών<text:s/>μελετών<text:s/>ανά<text:s/>είδος<text:s/>χωρικής<text:s/>μελέτης,<text:s/>τα<text:s/>αναγκαία<text:s/>προσόντα<text:s/>και<text:s/>η<text:s/>απαραίτητη<text:s/>εμπειρία<text:s/>των<text:s/>πιστοποιημένων<text:s/>αξιολογητών,<text:s/>προκειμένου<text:s/>να<text:s/>υπαχθούν<text:s/>σε<text:s/>κάθε<text:s/>κατηγορία<text:s/>του<text:s/>Μ.Α.Χ.Μ.,<text:s/>οι<text:s/>κανόνες<text:s/>που<text:s/>διέπουν<text:s/>την<text:s/>εκτέλεση<text:s/>του<text:s/>έργου<text:s/>τους<text:s/>και<text:s/>τα<text:s/>ζητήματα<text:s/>που<text:s/>αφορούν<text:s/>στη<text:s/>διαδικασία<text:s/>πιστοποίησής<text:s/>τους<text:s/>για<text:s/>την<text:s/>εγγραφή<text:s/>τους<text:s/>στο<text:s/>Μ.Α.Χ.Μ.<text:s/>είτε<text:s/>πρόκειται<text:s/>για<text:s/>φυσικά<text:s/>είτε<text:s/>για<text:s/>νομικά<text:s/>πρόσωπα,</text:span></text:p>
      <text:p text:style-name="P1636"><text:span text:style-name="T1636_1">β)</text:span><text:span text:style-name="T1636_2"><text:tab/></text:span><text:span text:style-name="T1636_3">η<text:s/>συγκρότηση<text:s/>επιτροπής<text:s/>που<text:s/>γνωμοδοτεί<text:s/>για<text:s/>τη<text:s/>χορήγηση<text:s/>ή<text:s/>την<text:s/>αφαίρεση<text:s/>πιστοποίησης<text:s/>αξιολογητή<text:s/>και<text:s/>εισηγείται<text:s/>στον<text:s/>Υπουργό<text:s/>Περιβάλλοντος<text:s/>και<text:s/>Ενέργειας<text:s/>κάθε<text:s/>ρύθμιση<text:s/>σχετική<text:s/>με<text:s/>τους<text:s/>πιστοποιημένους<text:s/>αξιολογητές,</text:span></text:p>
      <text:p text:style-name="P1637"><text:span text:style-name="T1637_1">γ)</text:span><text:span text:style-name="T1637_2"><text:tab/></text:span><text:span text:style-name="T1637_3">η<text:s/>διαδικασία<text:s/>ανάθεσης<text:s/>εντολής<text:s/>προς<text:s/>αξιολόγηση,<text:s/>οι<text:s/>ιδιότητες<text:s/>που<text:s/>ορίζονται<text:s/>ως<text:s/>ασυμβίβαστες<text:s/>με<text:s/>το<text:s/>έργο<text:s/>τους,<text:s/>καθώς<text:s/>και<text:s/>ο<text:s/>τρόπος<text:s/>προσδιορισμού<text:s/>και<text:s/>το<text:s/>ύψος<text:s/>της<text:s/>αμοιβής<text:s/>των<text:s/>πιστοποιημένων<text:s/>αξιολογητών,</text:span></text:p>
      <text:p text:style-name="P1638"><text:span text:style-name="T1638_1">δ)</text:span><text:span text:style-name="T1638_2"><text:tab/></text:span><text:span text:style-name="T1638_3">το<text:s/>όργανο<text:s/>και<text:s/>η<text:s/>διαδικασία<text:s/>ελέγχου<text:s/>και<text:s/>παρακολούθησης<text:s/>του<text:s/>έργου<text:s/>των<text:s/>αξιολογητών,<text:s/>η<text:s/>διαδικασία<text:s/>έγκρισης<text:s/>ή<text:s/>απόρριψης<text:s/>των<text:s/>παραδοτέων<text:s/>αυτών,<text:s/>συμπε-<text:s/>ριλαμβανομένης<text:s/>της<text:s/>τροποποίησης<text:s/>των<text:s/>παραδοτέων<text:s/>λόγω<text:s/>ελλείψεων,</text:span></text:p>
      <text:p text:style-name="P1639"><text:span text:style-name="T1639_1">ε)</text:span><text:span text:style-name="T1639_2"><text:tab/></text:span><text:span text:style-name="T1639_3">οι<text:s/>παραβάσεις<text:s/>των<text:s/>αξιολογητών,<text:s/>καθώς<text:s/>και<text:s/>οι<text:s/>αντίστοιχες<text:s/>διοικητικές<text:s/>κυρώσεις,<text:s/>τα<text:s/>όργανα,<text:s/>η<text:s/>σχετική<text:s/>διαδικασία,<text:s/>οι<text:s/>διοικητικές<text:s/>προσφυγές<text:s/>κατά<text:s/>των<text:s/>κυρώσεων,<text:s/>οι<text:s/>προθεσμίες<text:s/>άσκησής<text:s/>τους<text:s/>και<text:s/>κάθε<text:s/>άλλο<text:s/>σχετικό<text:s/>θέμα,<text:s/>στ)<text:s/>η<text:s/>διαδικασία<text:s/>και<text:s/>τα<text:s/>δικαιολογητικά<text:s/>για<text:s/>την<text:s/>είσπραξη<text:s/>της<text:s/>αμοιβής<text:s/>του<text:s/>αξιολογητή.</text:span></text:p>
      <text:p text:style-name="P1640"><text:span text:style-name="T1640_1">2.</text:span><text:span text:style-name="T1640_2"><text:s/>Με<text:s/>κοινή<text:s/>απόφαση<text:s/>των<text:s/>Υπουργών<text:s/>Περιβάλλοντος<text:s/>και<text:s/>Ενέργειας<text:s/>και<text:s/>Ψηφιακής<text:s/>Διακυβέρνησης,<text:s/>που<text:s/>εκδί-<text:s/>δεται<text:s/>εντός<text:s/>έξι<text:s/>(6)<text:s/>μηνών<text:s/>από<text:s/>την<text:s/>έναρξη<text:s/>ισχύος<text:s/>του<text:s/>παρόντος,<text:s/>καθορίζονται<text:s/>οι<text:s/>προδιαγραφές,<text:s/>η<text:s/>παροχή<text:s/>και<text:s/>συντήρηση,<text:s/>οι<text:s/>διαδικασίες<text:s/>και<text:s/>άδειες<text:s/>ηλεκτρονικής<text:s/>πρόσβασης<text:s/>και<text:s/>εισαγωγής<text:s/>πληροφοριών<text:s/>στο<text:s/>Ηλεκτρονικό<text:s/>Μητρώο<text:s/>Χωρικών<text:s/>Μελετών,<text:s/>οι<text:s/>απαιτούμενες<text:s/>διαλειτουρ-<text:s/>γικότητες<text:s/>και<text:s/>κάθε<text:s/>αναγκαία<text:s/>τεχνική<text:s/>ή<text:s/>άλλη<text:s/>λεπτομέρεια<text:s/>για<text:s/>την<text:s/>οργάνωση,<text:s/>υλοποίηση<text:s/>και<text:s/>λειτουργία<text:s/>του<text:s/>Η.Μ.Χ.Μ..<text:s/>Με<text:s/>την<text:s/>ίδια<text:s/>απόφαση,<text:s/>καθορίζονται<text:s/>οι<text:s/>ειδικότερες<text:s/>προδιαγραφές,<text:s/>η<text:s/>γραμμογράφηση<text:s/>και<text:s/>ο<text:s/>μορ-<text:s/>φότυπος<text:s/>των<text:s/>ηλεκτρονικών<text:s/>αρχείων<text:s/>του<text:s/>Η.Μ.Χ.Μ..<text:s/>Εάν<text:s/>στα<text:s/>ηλεκτρονικά<text:s/>αρχεία<text:s/>περιλαμβάνεται<text:s/>γεωχωρική<text:s/>πληροφορία,<text:s/>σύμφωνα<text:s/>με<text:s/>τους<text:s/>ορισμούς<text:s/>του<text:s/>ν.<text:s/>3882/2010<text:s/>(Α΄<text:s/>166),<text:s/>αυτή<text:s/>πρέπει<text:s/>να<text:s/>είναι<text:s/>γεωαναφερόμενη<text:s/>και<text:s/>σε<text:s/>σύστημα<text:s/>συντεταγμένων<text:s/>ΕΓΣΑ<text:s/>87.</text:span></text:p>
      <text:p text:style-name="P1641"><text:span text:style-name="T1641_1">3.</text:span><text:span text:style-name="T1641_2"><text:s/>Με<text:s/>κοινή<text:s/>απόφαση<text:s/>των<text:s/>Υπουργών<text:s/>Περιβάλλοντος<text:s/>και<text:s/>Ενέργειας<text:s/>και<text:s/>Ψηφιακής<text:s/>Διακυβέρνησης<text:s/>,ρυθμίζο-<text:s/>νται<text:s/>τα<text:s/>θέματα<text:s/>σχετικά<text:s/>με<text:s/>την<text:s/>ίδρυση<text:s/>και<text:s/>λειτουργία<text:s/>του<text:s/>δικτυακού<text:s/>τόπου,<text:s/>στον<text:s/>οποίο<text:s/>γίνεται<text:s/>η<text:s/>ανάρτηση<text:s/>των<text:s/>πράξεων<text:s/>που<text:s/>αναφέρονται<text:s/>στο<text:s/>άρθρο<text:s/>96,<text:s/>τη<text:s/>δημιουργία<text:s/>και<text:s/>τήρηση<text:s/>κεντρικού<text:s/>αρχείου,<text:s/>τη<text:s/>συλλογή,<text:s/>ταξινόμηση,<text:s/>καταχώριση<text:s/>και<text:s/>επεξεργασία<text:s/>προς<text:s/>ανάρτηση<text:s/>εγκεκριμένων<text:s/>Χωρικών<text:s/>Μελετών,<text:s/>την<text:s/>έκδοση<text:s/>κωδικού<text:s/>αριθμού<text:s/>διαδικτυακής<text:s/>ανάρτησης<text:s/>και<text:s/>κάθε<text:s/>άλλο<text:s/>σχετικό<text:s/>θέμα.</text:span></text:p>
      <text:h text:style-name="P1642" text:outline-level="1"><text:span text:style-name="T1642_1">ΚΕΦΑΛΑΙΟ<text:s/>Ι</text:span></text:h>
      <text:h text:style-name="P1643" text:outline-level="1"><text:span text:style-name="T1643_1">΄</text:span></text:h>
      <text:p text:style-name="P1644"><text:span text:style-name="T1644_1">ΑΠΛΟΠΟΙΗΣΗ<text:s/>ΚΑΙ<text:s/>ΕΞΟΡΘΟΛΟΓΙΣΜΟΣ</text:span></text:p>
      <text:p text:style-name="P1645"><text:span text:style-name="T1645_1">ΤΟΥ<text:s/>ΝΕΟΥ<text:s/>ΟΙΚΟΔΟΜΙΚΟΥ<text:s/>ΚΑΝΟΝΙΣΜΟΥ</text:span></text:p>
      <text:h text:style-name="P1646" text:outline-level="6"><text:span text:style-name="T1646_1">Άρθρο<text:s/>99</text:span></text:h>
      <text:h text:style-name="P1647" text:outline-level="6"><text:span text:style-name="T1647_1">Πεδίο<text:s/>εφαρμογής<text:s/>-<text:s/>Τροποποίηση<text:s/>των<text:s/>παρ.<text:s/>2,<text:s/>3</text:span></text:h>
      <text:p text:style-name="P1648"><text:span text:style-name="T1648_1">και<text:s/>5<text:s/>του<text:s/>άρθρου<text:s/>1<text:s/>του<text:s/>ν.<text:s/>4067/2012</text:span></text:p>
      <text:p text:style-name="P1649"><text:span text:style-name="T1649_1">Οι<text:s/>παρ.<text:s/>2,<text:s/>3<text:s/>και<text:s/>5<text:s/>του<text:s/>άρθρου<text:s/>1<text:s/>του<text:s/>ν.<text:s/>4067/2012<text:s/>(Α΄<text:s/>79)<text:s/>τροποποιούνται<text:s/>και<text:s/>το<text:s/>άρθρο<text:s/>διαμορφώνεται<text:s/>ως<text:s/>εξής:</text:span></text:p>
      <text:p text:style-name="P1650"><text:span text:style-name="T1650_1">«Άρθρο<text:s/>1</text:span></text:p>
      <text:p text:style-name="P1651"><text:span text:style-name="T1651_1">Πεδίο<text:s/>Εφαρμογής</text:span></text:p>
      <text:p text:style-name="P1652"><text:span text:style-name="T1652_1">1.<text:s/>Σε<text:s/>περιοχές<text:s/>εντός<text:s/>εγκεκριμένου<text:s/>ρυμοτομικού<text:s/>σχεδίου,<text:s/>εφαρμόζονται<text:s/>όλες<text:s/>οι<text:s/>διατάξεις<text:s/>του<text:s/>παρόντος.</text:span></text:p>
      <text:p text:style-name="P1653"><text:span text:style-name="T1653_1">2.<text:s/>Σε<text:s/>περιοχές<text:s/>εκτός<text:s/>εγκεκριμένου<text:s/>ρυμοτομικού<text:s/>σχεδίου,<text:s/>εφαρμόζονται<text:s/>οι<text:s/>ακόλουθες<text:s/>διατάξεις<text:s/>του<text:s/>παρόντος:</text:span></text:p>
      <text:p text:style-name="P1654"><text:span text:style-name="T1654_1">α)<text:s/>το<text:s/>άρθρο<text:s/>2,<text:s/>εξαιρουμένων<text:s/>των<text:s/>παραγράφων<text:s/>που<text:s/>αναφέρονται<text:s/>στην<text:s/>εντός<text:s/>σχεδίου<text:s/>δόμηση,</text:span></text:p>
      <text:p text:style-name="P1655"><text:span text:style-name="T1655_1">β)<text:s/>οι<text:s/>παρ.<text:s/>4<text:s/>και<text:s/>5,</text:span></text:p>
      <text:p text:style-name="P1656"><text:span text:style-name="T1656_1">γ)<text:s/>το<text:s/>άρθρο<text:s/>4,</text:span></text:p>
      <text:p text:style-name="P1657"><text:span text:style-name="T1657_1">δ)<text:s/>το<text:s/>άρθρο<text:s/>5,</text:span></text:p>
      <text:p text:style-name="P1658"><text:span text:style-name="T1658_1">ε)<text:s/>το<text:s/>άρθρο<text:s/>6,</text:span></text:p>
      <text:p text:style-name="P1659"><text:span text:style-name="T1659_1">στ)<text:s/>η<text:s/>παρ.<text:s/>3<text:s/>του<text:s/>άρθρου<text:s/>8,</text:span></text:p>
      <text:p text:style-name="P1660"><text:span text:style-name="T1660_1">ζ)<text:s/>το<text:s/>άρθρο<text:s/>11<text:s/>εκτός<text:s/>από<text:s/>την<text:s/>παρ.<text:s/>2<text:s/>και<text:s/>τις<text:s/>περ.<text:s/>ιγ΄,<text:s/>ιζ΄<text:s/>και<text:s/>την<text:s/>περ.<text:s/>ιστ΄<text:s/>της<text:s/>παρ.<text:s/>6<text:s/>του<text:s/>άρθρου<text:s/>11<text:s/>για<text:s/>το<text:s/>άρθρο<text:s/>19,</text:span></text:p>
      <text:p text:style-name="P1661"><text:span text:style-name="T1661_1">η)<text:s/>οι<text:s/>παρ.<text:s/>3<text:s/>και<text:s/>4<text:s/>του<text:s/>άρθρου<text:s/>12,</text:span></text:p>
      <text:p text:style-name="P1662"><text:span text:style-name="T1662_1">θ)<text:s/>το<text:s/>άρθρο<text:s/>13,</text:span></text:p>
      <text:p text:style-name="P1663"><text:span text:style-name="T1663_1">ι)<text:s/>το<text:s/>άρθρο<text:s/>16,<text:s/>εκτός<text:s/>από<text:s/>την<text:s/>περ.<text:s/>γ΄<text:s/>της<text:s/>παρ.<text:s/>5<text:s/>και<text:s/>την<text:s/>παρ.<text:s/>6,</text:span></text:p>
      <text:p text:style-name="P1664"><text:span text:style-name="T1664_1">ια)<text:s/>το<text:s/>άρθρο<text:s/>17<text:s/>εκτός<text:s/>από<text:s/>τις<text:s/>περ.<text:s/>α΄,<text:s/>β΄<text:s/>και<text:s/>στ΄<text:s/>της<text:s/>παρ.<text:s/>2,<text:s/>την<text:s/>περ.<text:s/>β΄<text:s/>της<text:s/>παρ.<text:s/>3,<text:s/>τις<text:s/>περ.<text:s/>ζ΄<text:s/>και<text:s/>ια΄<text:s/>της<text:s/>παρ.</text:span></text:p>
      <text:p text:style-name="P1665"><text:span text:style-name="T1665_1">4,<text:s/>την<text:s/>περ.<text:s/>β΄<text:s/>της<text:s/>παρ.<text:s/>6,<text:s/>τις<text:s/>περ.<text:s/>ιγ΄<text:s/>και<text:s/>ιζ΄<text:s/>της<text:s/>παρ.<text:s/>7<text:s/>και<text:s/>την<text:s/>παρ.<text:s/>8,</text:span></text:p>
      <text:p text:style-name="P1666"><text:span text:style-name="T1666_1">ιβ)<text:s/>η<text:s/>παρ.<text:s/>5<text:s/>του<text:s/>άρθρου<text:s/>20,</text:span></text:p>
      <text:p text:style-name="P1667"><text:span text:style-name="T1667_1">ιγ)<text:s/>το<text:s/>άρθρο<text:s/>21,</text:span></text:p>
      <text:p text:style-name="P1668"><text:span text:style-name="T1668_1">ιδ)<text:s/>το<text:s/>άρθρο<text:s/>23,</text:span></text:p>
      <text:p text:style-name="P1669"><text:span text:style-name="T1669_1">ιε)<text:s/>το<text:s/>άρθρο<text:s/>25,</text:span></text:p>
      <text:p text:style-name="P1670"><text:span text:style-name="T1670_1">ιστ)<text:s/>το<text:s/>άρθρο<text:s/>26,</text:span></text:p>
      <text:p text:style-name="P1671"><text:span text:style-name="T1671_1">ιζ)<text:s/>οι<text:s/>παρ.<text:s/>2,<text:s/>5<text:s/>και<text:s/>7<text:s/>του<text:s/>άρθρου<text:s/>27,</text:span></text:p>
      <text:p text:style-name="P1672"><text:span text:style-name="T1672_1">ιη)<text:s/>το<text:s/>άρθρο<text:s/>28,</text:span></text:p>
      <text:p text:style-name="P1673"><text:span text:style-name="T1673_1">ιθ)<text:s/>τα<text:s/>άρθρα<text:s/>29<text:s/>έως<text:s/>37.</text:span></text:p>
      <text:p text:style-name="P1674"><text:span text:style-name="T1674_1">3.<text:s/>Σε<text:s/>νομίμως<text:s/>υφιστάμενους<text:s/>οικισμούς<text:s/>χωρίς<text:s/>εγκεκριμένο<text:s/>ρυμοτομικό<text:s/>σχέδιο,<text:s/>εφαρμόζονται<text:s/>οι<text:s/>ακόλουθες<text:s/>διατάξεις<text:s/>του<text:s/>παρόντος:</text:span></text:p>
      <text:p text:style-name="P1675"><text:span text:style-name="T1675_1">α)<text:s/>το<text:s/>άρθρο<text:s/>2,</text:span></text:p>
      <text:p text:style-name="P1676"><text:span text:style-name="T1676_1">β)<text:s/>οι<text:s/>παρ.<text:s/>4<text:s/>και<text:s/>5,</text:span></text:p>
      <text:p text:style-name="P1677"><text:span text:style-name="T1677_1">γ)<text:s/>το<text:s/>άρθρο<text:s/>4,</text:span></text:p>
      <text:p text:style-name="P1678"><text:span text:style-name="T1678_1">δ)<text:s/>το<text:s/>άρθρο<text:s/>5,</text:span></text:p>
      <text:p text:style-name="P1679"><text:span text:style-name="T1679_1">ε)<text:s/>το<text:s/>άρθρο<text:s/>6,</text:span></text:p>
      <text:p text:style-name="P1680"><text:span text:style-name="T1680_1">στ)<text:s/>το<text:s/>άρθρο<text:s/>9,</text:span></text:p>
      <text:p text:style-name="P1681"><text:span text:style-name="T1681_1">ζ)<text:s/>το<text:s/>άρθρο<text:s/>11,<text:s/>εκτός<text:s/>από<text:s/>την<text:s/>περ.<text:s/>ιζ΄<text:s/>της<text:s/>παρ.<text:s/>6,</text:span></text:p>
      <text:p text:style-name="P1682"><text:span text:style-name="T1682_1">η)<text:s/>οι<text:s/>παρ.<text:s/>3<text:s/>και<text:s/>4<text:s/>του<text:s/>άρθρου<text:s/>12,</text:span></text:p>
      <text:p text:style-name="P1683"><text:span text:style-name="T1683_1">θ)<text:s/>το<text:s/>άρθρο<text:s/>13,</text:span></text:p>
      <text:p text:style-name="P1684"><text:span text:style-name="T1684_1">ι)<text:s/>το<text:s/>άρθρο<text:s/>16,</text:span></text:p>
      <text:p text:style-name="P1685"><text:span text:style-name="T1685_1">ια)<text:s/>το<text:s/>άρθρο<text:s/>17,</text:span></text:p>
      <text:p text:style-name="P1686"><text:span text:style-name="T1686_1">ιβ)<text:s/>το<text:s/>άρθρο<text:s/>18,</text:span></text:p>
      <text:p text:style-name="P1687"><text:span text:style-name="T1687_1">ιγ)<text:s/>το<text:s/>άρθρο<text:s/>19,</text:span></text:p>
      <text:p text:style-name="P1688"><text:span text:style-name="T1688_1">ιδ)<text:s/>το<text:s/>άρθρο<text:s/>20,<text:s/>εφόσον<text:s/>υπάρχει<text:s/>κυρωμένο<text:s/>δίκτυο<text:s/>κοινόχρηστων<text:s/>χώρων,</text:span></text:p>
      <text:p text:style-name="P1689"><text:span text:style-name="T1689_1">ιε)<text:s/>το<text:s/>άρθρο<text:s/>21,<text:s/>εφόσον<text:s/>υπάρχει<text:s/>κυρωμένο<text:s/>δίκτυο<text:s/>κοινόχρηστων<text:s/>χώρων,</text:span></text:p>
      <text:p text:style-name="P1690"><text:span text:style-name="T1690_1">ιστ)<text:s/>το<text:s/>άρθρο<text:s/>23,</text:span></text:p>
      <text:p text:style-name="P1691"><text:span text:style-name="T1691_1">ιζ)<text:s/>το<text:s/>άρθρο<text:s/>25,</text:span></text:p>
      <text:p text:style-name="P1692"><text:span text:style-name="T1692_1">ιη)<text:s/>το<text:s/>άρθρο<text:s/>26,</text:span></text:p>
      <text:p text:style-name="P1693"><text:span text:style-name="T1693_1">ιθ)<text:s/>οι<text:s/>παρ.<text:s/>1,<text:s/>2,<text:s/>4<text:s/>και<text:s/>5<text:s/>του<text:s/>άρθρου<text:s/>27,</text:span></text:p>
      <text:p text:style-name="P1694"><text:span text:style-name="T1694_1">κ)<text:s/>το<text:s/>άρθρο<text:s/>28<text:s/>και</text:span></text:p>
      <text:p text:style-name="P1695"><text:span text:style-name="T1695_1">κα)<text:s/>τα<text:s/>άρθρα<text:s/>29<text:s/>έως<text:s/>37.</text:span></text:p>
      <text:p text:style-name="P1696"><text:span text:style-name="T1696_1">4.<text:s/>Όλα<text:s/>τα<text:s/>αριθμητικά<text:s/>μεγέθη<text:s/>που<text:s/>ορίζονται<text:s/>στις<text:s/>διατάξεις<text:s/>του<text:s/>παρόντος,<text:s/>θεωρούνται<text:s/>ως<text:s/>τα<text:s/>ανώτατα<text:s/>επιτρεπόμενα.</text:span></text:p>
      <text:p text:style-name="P1697"><text:span text:style-name="T1697_1">5.<text:s/>α)<text:s/>Οι<text:s/>ειδικές<text:s/>πολεοδομικές<text:s/>διατάξεις,<text:s/>με<text:s/>την<text:s/>επιφύλαξη<text:s/>της<text:s/>περ.<text:s/>β΄,<text:s/>κατισχύουν<text:s/>των<text:s/>γενικών<text:s/>διατάξεων,<text:s/>που<text:s/>περιέχονται<text:s/>στον<text:s/>παρόντα<text:s/>νόμο.</text:span></text:p>
      <text:p text:style-name="P1698"><text:span text:style-name="T1698_1">β)<text:s/>Οι<text:s/>διατάξεις<text:s/>του<text:s/>παρόντος<text:s/>κατισχύουν<text:s/>των<text:s/>κανονιστικών<text:s/>πράξεων<text:s/>της<text:s/>Διοίκησης,<text:s/>όπως<text:s/>αποφάσεων<text:s/>περιφερειάρχη/νομάρχη<text:s/>και<text:s/>πράξεων<text:s/>Δημοτικού<text:s/>Συμβουλίου,<text:s/>με<text:s/>τις<text:s/>οποίες<text:s/>θεσπίζονται<text:s/>όροι<text:s/>δόμησης,<text:s/>όπως<text:s/>ύψος,<text:s/>ποσοστό<text:s/>κάλυψης,<text:s/>αριθμός<text:s/>ορόφων,<text:s/>θέση<text:s/>υπογείου,<text:s/>εκτός<text:s/>από:<text:s/>1)<text:s/>οποιουδήποτε<text:s/>είδους<text:s/>διατάγματα,<text:s/>2)<text:s/>πράξεις,<text:s/>με<text:s/>τις<text:s/>οποίες<text:s/>θεσπίζονται<text:s/>ειδικές<text:s/>και<text:s/>εντοπισμένες<text:s/>ρυθμίσεις,<text:s/>όπως<text:s/>για<text:s/>διατηρητέα<text:s/>κτίρια,<text:s/>μνημεία,<text:s/>και<text:s/>ειδικά<text:s/>κτίρια.<text:s/>Με<text:s/>απόφαση<text:s/>του<text:s/>Υπουργού<text:s/>Περιβάλλοντος<text:s/>και<text:s/>Ενέργειας,<text:s/>ορίζεται<text:s/>η<text:s/>μη<text:s/>εφαρμογή<text:s/>των<text:s/>παραπάνω<text:s/>κανονιστικών<text:s/>πράξεων<text:s/>της<text:s/>διοίκησης.</text:span></text:p>
      <text:p text:style-name="P1699"><text:span text:style-name="T1699_1">γ.<text:s/>Οι<text:s/>ειδικές<text:s/>πολεοδομικές<text:s/>διατάξεις<text:s/>του<text:s/>τρίτου<text:s/>μέρους<text:s/>του<text:s/>ν.<text:s/>3982/2011<text:s/>(Α΄<text:s/>143),<text:s/>καθώς<text:s/>και<text:s/>του<text:s/>άρθρου<text:s/>14<text:s/>του<text:s/>ν.<text:s/>4302/2014<text:s/>(Α΄<text:s/>225)<text:s/>κατισχύουν<text:s/>των<text:s/>γενικών<text:s/>διατάξεων<text:s/>που<text:s/>περιέχονται<text:s/>στον<text:s/>παρόντα<text:s/>νόμο.</text:span></text:p>
      <text:p text:style-name="P1700"><text:span text:style-name="T1700_1">δ.<text:s/>Οι<text:s/>διατάξεις<text:s/>του<text:s/>παρόντος<text:s/>νόμου<text:s/>δεν<text:s/>θίγουν<text:s/>την<text:s/>ισχύ<text:s/>του<text:s/>άρθρου<text:s/>42<text:s/>του<text:s/>ν.<text:s/>4662/2020<text:s/>(Α΄<text:s/>27)<text:s/>και<text:s/>δεν<text:s/>κατισχύουν<text:s/>των<text:s/>διατάξεων<text:s/>που<text:s/>αφορούν<text:s/>στις<text:s/>δομές<text:s/>και<text:s/>λειτουργίες<text:s/>του<text:s/>Εθνικού<text:s/>Μηχανισμού<text:s/>Διαχείρισης<text:s/>Κρίσεων<text:s/>και<text:s/>Αντιμετώπισης<text:s/>Κινδύνων<text:s/>του<text:s/>ιδίου<text:s/>νόμου.»</text:span></text:p>
      <text:h text:style-name="P1701" text:outline-level="6"><text:span text:style-name="T1701_1">Άρθρο<text:s/>100</text:span></text:h>
      <text:h text:style-name="P1702" text:outline-level="6"><text:span text:style-name="T1702_1">Ορισμοί<text:s/>-<text:s/>Τροποποίηση<text:s/>του<text:s/>άρθρου<text:s/>2</text:span></text:h>
      <text:p text:style-name="P1703"><text:span text:style-name="T1703_1">του<text:s/>ν.<text:s/>4067/2012</text:span></text:p>
      <text:p text:style-name="P1704"><text:span text:style-name="T1704_1">Οι<text:s/>παρ.<text:s/>1,<text:s/>3,<text:s/>5,<text:s/>6,<text:s/>8,<text:s/>28,<text:s/>29,<text:s/>37,<text:s/>38,<text:s/>46,<text:s/>55,<text:s/>56,<text:s/>59,<text:s/>60,<text:s/>63,<text:s/>72,<text:s/>79,<text:s/>80,<text:s/>81,<text:s/>88,<text:s/>90,<text:s/>91<text:s/>και<text:s/>95<text:s/>του<text:s/>άρθρου<text:s/>2<text:s/>του<text:s/>ν.<text:s/>4067/2012<text:s/>τροποποιούνται,<text:s/>η<text:s/>παρ.<text:s/>89<text:s/>καταργείται,<text:s/>και<text:s/>προστίθενται<text:s/>οι<text:s/>παρ.<text:s/>7α,<text:s/>18α,<text:s/>18β,<text:s/>86α<text:s/>και<text:s/>97<text:s/>και<text:s/>το<text:s/>άρθρο<text:s/>2<text:s/>διαμορφώνεται<text:s/>ως<text:s/>εξής:</text:span></text:p>
      <text:p text:style-name="P1705"><text:span text:style-name="T1705_1">«Άρθρο<text:s/>2</text:span></text:p>
      <text:p text:style-name="P1706"><text:span text:style-name="T1706_1">Ορισμοί</text:span></text:p>
      <text:p text:style-name="P1707"><text:span text:style-name="T1707_1">1.<text:s/>Αίθριο<text:s/>είναι<text:s/>το<text:s/>μη<text:s/>στεγασμένο<text:s/>τμήμα<text:s/>του<text:s/>κτιρίου,<text:s/>που<text:s/>περιβάλλεται<text:s/>από<text:s/>όλες<text:s/>τις<text:s/>πλευρές<text:s/>του<text:s/>από<text:s/>το<text:s/>κτίριο<text:s/>ή<text:s/>τα<text:s/>όρια<text:s/>του<text:s/>οικοπέδου,<text:s/>στο<text:s/>οποίο<text:s/>μπορούν<text:s/>να<text:s/>έχουν<text:s/>ανοίγματα,<text:s/>χώροι<text:s/>κύριας<text:s/>ή<text:s/>βοηθητικής<text:s/>χρήσης<text:s/>και<text:s/>εγγράφεται<text:s/>σε<text:s/>αυτό<text:s/>κύκλος<text:s/>διαμέτρου<text:s/>Δ.<text:s/>Ως<text:s/>αίθριο,<text:s/>ορίζεται<text:s/>και<text:s/>το<text:s/>ηλιακό<text:s/>αίθριο,<text:s/>όταν<text:s/>αυτό<text:s/>περιβάλλεται<text:s/>από<text:s/>όλες<text:s/>τις<text:s/>πλευρές<text:s/>του<text:s/>από<text:s/>το<text:s/>κτίριο,<text:s/>στεγάζεται<text:s/>από<text:s/>διαφανή<text:s/>στοιχεία<text:s/>(κινητά<text:s/>ή<text:s/>μη)<text:s/>έμμεσου<text:s/>ηλιακού<text:s/>κέρδους<text:s/>και<text:s/>συνεισφέρει<text:s/>στη<text:s/>συνολική<text:s/>ενεργειακή<text:s/>απόδοση<text:s/>του<text:s/>κτιρίου.<text:s/>Για<text:s/>την<text:s/>αποφυγή<text:s/>υπερθέρμανσης,<text:s/>ο<text:s/>χώρος<text:s/>αυτός<text:s/>κατά<text:s/>τη<text:s/>θερινή<text:s/>περίοδο<text:s/>σε<text:s/>τμήματά<text:s/>του<text:s/>αφήνεται<text:s/>ανοικτός,<text:s/>σύμφωνα<text:s/>με<text:s/>σχετική<text:s/>μελέτη<text:s/>ή<text:s/>σκιάζεται<text:s/>από<text:s/>ελαφριά<text:s/>στοιχεία<text:s/>σκίασης.</text:span></text:p>
      <text:p text:style-name="P1708"><text:span text:style-name="T1708_1">2.<text:s/>Αιολικά<text:s/>ενεργειακά<text:s/>συστήματα<text:s/>είναι<text:s/>οι<text:s/>εγκαταστάσεις,<text:s/>που<text:s/>επιτρέπουν<text:s/>την<text:s/>αξιοποίηση<text:s/>της<text:s/>αιολικής<text:s/>ενέργειας<text:s/>για<text:s/>την<text:s/>κάλυψη<text:s/>ενεργειακών<text:s/>αναγκών<text:s/>του<text:s/>κτιρίου.</text:span></text:p>
      <text:p text:style-name="P1709"><text:span text:style-name="T1709_1">3.<text:s/>Ακάλυπτος<text:s/>χώρος<text:s/>είναι<text:s/>ο<text:s/>χώρος<text:s/>του<text:s/>οικοπέδου,<text:s/>που<text:s/>δεν<text:s/>δομείται.<text:s/>Περιλαμβάνει<text:s/>τον<text:s/>υποχρεωτικά<text:s/>ακάλυπτο<text:s/>και<text:s/>προαιρετικούς<text:s/>ακάλυπτους.</text:span></text:p>
      <text:p text:style-name="P1710"><text:span text:style-name="T1710_1">α.<text:s/>Υποχρεωτικός<text:s/>ακάλυπτος<text:s/>χώρος<text:s/>του<text:s/>οικοπέδου<text:s/>είναι<text:s/>ο<text:s/>χώρος,<text:s/>που<text:s/>δεν<text:s/>δομείται<text:s/>και<text:s/>παραμένει<text:s/>ακάλυπτος<text:s/>λόγω<text:s/>εφαρμογής<text:s/>του<text:s/>ρυμοτομικού<text:s/>σχεδίου,<text:s/>τήρησης<text:s/>των<text:s/>υποχρεωτικών<text:s/>αποστάσεων<text:s/>από<text:s/>τα<text:s/>όρια<text:s/>του<text:s/>οικοπέδου,<text:s/>προκειμένου<text:s/>να<text:s/>μην<text:s/>υπάρχει<text:s/>υπέρβαση<text:s/>της<text:s/>επιτρεπόμενης<text:s/>κάλυψης<text:s/>της<text:s/>περιοχής.</text:span></text:p>
      <text:p text:style-name="P1711"><text:span text:style-name="T1711_1">β.<text:s/>Προαιρετικός<text:s/>ακάλυπτος<text:s/>χώρος<text:s/>του<text:s/>οικοπέδου<text:s/>είναι<text:s/>αυτός,<text:s/>που<text:s/>αφήνεται<text:s/>αδόμητος<text:s/>πέραν<text:s/>του<text:s/>υποχρεωτικώς<text:s/>ακαλύπτου.</text:span></text:p>
      <text:p text:style-name="P1712"><text:span text:style-name="T1712_1">4.<text:s/>Ανοίγματα<text:s/>χώρου<text:s/>κτιρίου<text:s/>είναι<text:s/>το<text:s/>κενό,<text:s/>που<text:s/>τυχόν<text:s/>υπάρχει<text:s/>στην<text:s/>οροφή<text:s/>του<text:s/>ανώτατου<text:s/>σε<text:s/>κάθε<text:s/>θέση<text:s/>ορόφου,<text:s/>καθώς<text:s/>και<text:s/>τα<text:s/>κενά<text:s/>όλων<text:s/>των<text:s/>τοίχων,<text:s/>τα<text:s/>οποία<text:s/>είτε<text:s/>παραμένουν<text:s/>ελεύθερα<text:s/>είτε<text:s/>κλείνουν<text:s/>με<text:s/>ανοιγόμενα<text:s/>ή<text:s/>σταθερά<text:s/>κουφώματα<text:s/>και<text:s/>χρησιμοποιούνται<text:s/>για<text:s/>επικοινωνία<text:s/>των<text:s/>χώρων<text:s/>μεταξύ<text:s/>τους<text:s/>ή<text:s/>με<text:s/>το<text:s/>ύπαιθρο<text:s/>ή<text:s/>για<text:s/>το<text:s/>φυσικό<text:s/>φωτισμό<text:s/>ή<text:s/>για<text:s/>τον<text:s/>αερισμό<text:s/>των<text:s/>χώρων<text:s/>κτιρίου<text:s/>ή<text:s/>για<text:s/>αποθήκευση<text:s/>ηλιακής<text:s/>θερμότητας.</text:span></text:p>
      <text:p text:style-name="P1713"><text:span text:style-name="T1713_1">5.<text:s/>Ανοικτός<text:s/>Εξώστης<text:s/>(μπαλκόνι)<text:s/>είναι<text:s/>η<text:s/>οριζόντια<text:s/>προεξοχή<text:s/>του<text:s/>δαπέδου<text:s/>ορόφου<text:s/>ή<text:s/>του<text:s/>δώματος,<text:s/>που<text:s/>προβάλλεται<text:s/>πέρα<text:s/>από<text:s/>τις<text:s/>επιφάνειες<text:s/>των<text:s/>όψεων<text:s/>του<text:s/>κτιρίου<text:s/>και<text:s/>χρησιμοποιείται<text:s/>για<text:s/>την<text:s/>προσωρινή<text:s/>παραμονή<text:s/>ανθρώπων<text:s/>ή<text:s/>και<text:s/>την<text:s/>προσπέλασή<text:s/>τους<text:s/>προς<text:s/>χώρους<text:s/>κύριας<text:s/>ή<text:s/>βοηθητικής<text:s/>χρήσης.<text:s/>Επιτρέπεται<text:s/>επί<text:s/>του<text:s/>ανοικτού<text:s/>εξώστη,<text:s/>η<text:s/>κατασκευή<text:s/>υδάτινων<text:s/>στοιχείων,<text:s/>με<text:s/>την<text:s/>προϋπόθεση<text:s/>της<text:s/>διασφάλισης<text:s/>ελεύθερου<text:s/>ύψους<text:s/>2,20<text:s/>μ.<text:s/>πάνω<text:s/>από<text:s/>την<text:s/>τελική<text:s/>στάθμη<text:s/>του<text:s/>ύδατος<text:s/>και<text:s/>κάτω<text:s/>από<text:s/>την<text:s/>χαμηλότερη<text:s/>στάθμη<text:s/>του<text:s/>φέροντος<text:s/>οργανισμού<text:s/>του<text:s/>υδάτινου<text:s/>στοιχείου.</text:span></text:p>
      <text:p text:style-name="P1714"><text:span text:style-name="T1714_1">6.<text:s/>Ανοικτοί<text:s/>ημιϋπαίθριοι<text:s/>χώροι<text:s/>είναι<text:s/>οι<text:s/>μη<text:s/>θερμαινόμενοι<text:s/>στεγασμένοι<text:s/>χώροι,<text:s/>που<text:s/>διαθέτουν<text:s/>μία<text:s/>τουλάχιστον<text:s/>ανοιχτή<text:s/>πλευρά<text:s/>προς<text:s/>κοινόχρηστο<text:s/>χώρο<text:s/>ή<text:s/>προς<text:s/>τους<text:s/>ακάλυπτους<text:s/>χώρους<text:s/>του<text:s/>οικοπέδου<text:s/>και<text:s/>το<text:s/>μήκος<text:s/>του<text:s/>ανοίγματος<text:s/>είναι<text:s/>ίσο<text:s/>ή<text:s/>μεγαλύτερο<text:s/>του<text:s/>35%<text:s/>του<text:s/>συνολικού<text:s/>μήκους<text:s/>του<text:s/>περιγράμματος<text:s/>του<text:s/>ανοικτού<text:s/>ημιϋ-<text:s/>παίθριου<text:s/>χώρου.</text:span></text:p>
      <text:p text:style-name="P1715"><text:span text:style-name="T1715_1">7.<text:s/>Απόσυρση<text:s/>κτιρίου<text:s/>είναι<text:s/>η<text:s/>κατεδάφιση<text:s/>κτιρίου<text:s/>κύριας<text:s/>χρήσης,<text:s/>ενεργειακής<text:s/>κατηγορίας<text:s/>χαμηλότερης<text:s/>του<text:s/>επιτρεπόμενου<text:s/>ορίου,<text:s/>που<text:s/>προβλέπεται<text:s/>στους<text:s/>σχετικούς<text:s/>κανονισμούς<text:s/>και<text:s/>η<text:s/>αντικατάσταση<text:s/>του<text:s/>με<text:s/>κτίριο<text:s/>που<text:s/>πληροί<text:s/>τις<text:s/>σχετικές<text:s/>προϋποθέσεις.</text:span></text:p>
      <text:p text:style-name="P1716"><text:span text:style-name="T1716_1">7α.<text:s/>Απομείωση<text:s/>καθ’<text:s/>ύψος<text:s/>είναι<text:s/>η<text:s/>κατεδάφιση<text:s/>ορισμένων<text:s/>από<text:s/>τους<text:s/>ανώτερους<text:s/>ορόφους<text:s/>ή<text:s/>και<text:s/>του<text:s/>συνόλου<text:s/>κτιρίου<text:s/>κύριας<text:s/>χρήσης,<text:s/>προς<text:s/>όφελος<text:s/>του<text:s/>πολιτιστικού<text:s/>περιβάλλοντος,<text:s/>ή<text:s/>της<text:s/>μείωσης<text:s/>φαινομένου<text:s/>θερμικής<text:s/>νησίδας,<text:s/>ή<text:s/>της<text:s/>βελτίωσης<text:s/>της<text:s/>οπτικής<text:s/>συνοχής<text:s/>της<text:s/>περιοχής<text:s/>στην<text:s/>οποία<text:s/>βρίσκεται<text:s/>το<text:s/>αποσυρόμενο<text:s/>μερικώς<text:s/>κτήριο<text:s/>από<text:s/>την<text:s/>άποψη<text:s/>του<text:s/>περιγράμματος<text:s/>στον<text:s/>ορίζοντα<text:s/>(sky<text:s/>line)<text:s/>και<text:s/>της<text:s/>μορφολογικής<text:s/>συνοχής<text:s/>του<text:s/>πολεοδομικού<text:s/>συνόλου<text:s/>σε<text:s/>επίπεδο<text:s/>δρόμου<text:s/>ή<text:s/>γειτονιάς.</text:span></text:p>
      <text:p text:style-name="P1717"><text:span text:style-name="T1717_1">8.<text:s/>Αρχιτεκτονικές<text:s/>προεξοχές,<text:s/>αρχιτεκτονικά<text:s/>στοιχεία,<text:s/>ογκοπλαστικές<text:s/>προεξοχές<text:s/>και<text:s/>διακοσμητικά<text:s/>στοιχεία,<text:s/>είναι<text:s/>τα<text:s/>φέροντα<text:s/>ή<text:s/>μη<text:s/>στοιχεία<text:s/>του<text:s/>κτιρίου,<text:s/>που<text:s/>συμμετέχουν<text:s/>στη<text:s/>διαμόρφωση<text:s/>των<text:s/>όψεων<text:s/>του.</text:span></text:p>
      <text:p text:style-name="P1718"><text:span text:style-name="T1718_1">9.<text:s/>Αστικός<text:s/>σχεδιασμός<text:s/>είναι<text:s/>η<text:s/>ρύθμιση<text:s/>του<text:s/>φυσικού<text:s/>(χερσαίου<text:s/>και<text:s/>θαλάσσιου)<text:s/>και<text:s/>δομημένου<text:s/>χώρου<text:s/>μέσα<text:s/>από<text:s/>τον<text:s/>έλεγχο<text:s/>των<text:s/>αντιθέσεων<text:s/>/<text:s/>ανταγωνισμού<text:s/>στην<text:s/>κατασκευή<text:s/>του<text:s/>οικιστικού<text:s/>ιστού,<text:s/>όπως<text:s/>προκύπτει<text:s/>από<text:s/>πολεοδομική<text:s/>μελέτη.<text:s/>Αποδίδει<text:s/>ογκοπλαστικά<text:s/>μοντέλα<text:s/>της<text:s/>προσδοκώμενης<text:s/>εικόνας<text:s/>του<text:s/>χώρου<text:s/>και<text:s/>σχεδιασμό<text:s/>της<text:s/>ροής<text:s/>-<text:s/>αλληλουχίας<text:s/>των<text:s/>στοιχείων<text:s/>του<text:s/>δημόσιου<text:s/>χώρου,<text:s/>όπως<text:s/>πλατείες,<text:s/>εστιακά<text:s/>σημεία,<text:s/>χώροι<text:s/>πρασίνου,<text:s/>υδάτινα<text:s/>στοιχεία<text:s/>των<text:s/>διατηρητέων<text:s/>οικιστικών<text:s/>συνόλων<text:s/>και<text:s/>των<text:s/>χώρων<text:s/>πολιτιστικού<text:s/>ή<text:s/>ιστορικού<text:s/>-<text:s/>αρχαιολογικού<text:s/>ενδιαφέροντος.</text:span></text:p>
      <text:p text:style-name="P1719"><text:span text:style-name="T1719_1">10.<text:s/>Βιοκλιματικός<text:s/>σχεδιασμός<text:s/>κτιρίου<text:s/>είναι<text:s/>ο<text:s/>κατάλληλος<text:s/>σχεδιασμός<text:s/>του<text:s/>κτιρίου,<text:s/>που<text:s/>αποσκοπεί<text:s/>στη<text:s/>βέλτιστη<text:s/>εκμετάλλευση<text:s/>των<text:s/>φυσικών<text:s/>και<text:s/>κλιματολογικών<text:s/>συνθηκών<text:s/>μέσω<text:s/>της<text:s/>χρήσης<text:s/>κυρίως<text:s/>παθητικών<text:s/>συστημάτων,<text:s/>με<text:s/>σκοπό<text:s/>να<text:s/>επιτυγχάνονται<text:s/>οι<text:s/>βέλτιστες<text:s/>εσωτερικές<text:s/>συνθήκες<text:s/>θερμικής<text:s/>άνεσης,<text:s/>ποιότητας<text:s/>αέρα<text:s/>και<text:s/>φυσικού<text:s/>φωτισμού<text:s/>κατά<text:s/>τη<text:s/>διάρκεια<text:s/>όλου<text:s/>του<text:s/>έτους<text:s/>με<text:s/>την<text:s/>ελάχιστη<text:s/>δυνατή<text:s/>κατανάλωση<text:s/>ενέργειας.</text:span></text:p>
      <text:p text:style-name="P1720"><text:span text:style-name="T1720_1">11.<text:s/>Βιοκλιματικό<text:s/>κτίριο<text:s/>είναι<text:s/>το<text:s/>κτίριο,<text:s/>του<text:s/>οποίου<text:s/>ο<text:s/>σχεδιασμός<text:s/>ανταποκρίνεται<text:s/>στις<text:s/>κλιματικές<text:s/>συνθήκες<text:s/>του<text:s/>περιβάλλοντός<text:s/>του,<text:s/>μέσω<text:s/>της<text:s/>χρήσης<text:s/>κυρίως<text:s/>παθητικών<text:s/>συστημάτων,<text:s/>με<text:s/>τρόπο<text:s/>ώστε<text:s/>να<text:s/>επιτυγχάνονται<text:s/>οι<text:s/>βέλτιστες<text:s/>εσωτερικές<text:s/>συνθήκες<text:s/>θερμικής<text:s/>άνεσης,<text:s/>ποιότητας<text:s/>αέρα<text:s/>και<text:s/>φυσικού<text:s/>φωτισμού<text:s/>κατά<text:s/>τη<text:s/>διάρκεια<text:s/>όλου<text:s/>του<text:s/>έτους,<text:s/>με<text:s/>την<text:s/>ελάχιστη<text:s/>δυνατή<text:s/>κατανάλωση<text:s/>ενέργειας<text:s/>και<text:s/>κατατάσσεται<text:s/>στις<text:s/>ανώτερες<text:s/>ενεργειακά<text:s/>κατηγορίες<text:s/>όπως<text:s/>αυτές<text:s/>κάθε<text:s/>φορά<text:s/>ορίζονται.</text:span></text:p>
      <text:p text:style-name="P1721"><text:span text:style-name="T1721_1">12.<text:s/>Γήπεδο<text:s/>είναι<text:s/>η<text:s/>συνεχόμενη<text:s/>έκταση<text:s/>γης,<text:s/>που<text:s/>αποτελεί<text:s/>αυτοτελές<text:s/>και<text:s/>ενιαίο<text:s/>ακίνητο<text:s/>και<text:s/>ανήκει<text:s/>σε<text:s/>έναν<text:s/>ή<text:s/>σε<text:s/>περισσότερους<text:s/>κυρίους<text:s/>εξ<text:s/>αδιαιρέτου,<text:s/>σε<text:s/>περιοχή<text:s/>εκτός<text:s/>εγκεκριμένου<text:s/>σχεδίου.</text:span></text:p>
      <text:p text:style-name="P1722"><text:span text:style-name="T1722_1">13.<text:s/>Δεξαμενή<text:s/>αποχέτευσης<text:s/>είναι<text:s/>ο<text:s/>στεγανός<text:s/>χώρος,<text:s/>όπου<text:s/>συγκεντρώνονται<text:s/>τα<text:s/>λύματα<text:s/>του<text:s/>κτιρίου.</text:span></text:p>
      <text:p text:style-name="P1723"><text:span text:style-name="T1723_1">14.<text:s/>Διάγραμμα<text:s/>Εφαρμογής<text:s/>(ΔΕ)<text:s/>ή<text:s/>Τεχνική<text:s/>Έκθεση<text:s/>(ΤΕ)<text:s/>είναι<text:s/>αυτό,<text:s/>που<text:s/>ορίζει<text:s/>την<text:s/>εφαρμογή<text:s/>στο<text:s/>έδαφος<text:s/>των<text:s/>εγκεκριμένων<text:s/>ρυμοτομικών<text:s/>σχεδίων.</text:span></text:p>
      <text:p text:style-name="P1724"><text:span text:style-name="T1724_1">15.<text:s/>Διπλά<text:s/>κελύφη<text:s/>είναι<text:s/>κατασκευές<text:s/>συστήματος<text:s/>πρόσοψης,<text:s/>που<text:s/>αποτελείται<text:s/>από<text:s/>μια<text:s/>εξωτερική<text:s/>και<text:s/>μια<text:s/>εσωτερική<text:s/>επιφάνεια,<text:s/>μεταξύ<text:s/>των<text:s/>οποίων<text:s/>μεσολαβεί<text:s/>κενό<text:s/>ικανών<text:s/>διαστάσεων<text:s/>στο<text:s/>οποίο<text:s/>διακινείται<text:s/>αέρας<text:s/>και<text:s/>μπορεί<text:s/>να<text:s/>εξυπηρετήσει<text:s/>τη<text:s/>βιοκλιματική<text:s/>λειτουργία<text:s/>του<text:s/>κτιρίου.</text:span></text:p>
      <text:p text:style-name="P1725"><text:span text:style-name="T1725_1">16.<text:s/>Δομικό<text:s/>έργο<text:s/>είναι<text:s/>κάθε<text:s/>είδους<text:s/>κατασκευή,<text:s/>ανεξάρτητα<text:s/>από<text:s/>τα<text:s/>υλικά<text:s/>και<text:s/>τον<text:s/>τρόπο<text:s/>κατασκευής<text:s/>της,<text:s/>που<text:s/>είναι<text:s/>σταθερά<text:s/>συνδεδεμένη<text:s/>με<text:s/>το<text:s/>έδαφος,<text:s/>δεν<text:s/>έχει<text:s/>δυνατότητα<text:s/>αυτοκίνησης<text:s/>και<text:s/>δεν<text:s/>μπορεί<text:s/>να<text:s/>ρυμουλκηθεί.</text:span></text:p>
      <text:p text:style-name="P1726"><text:span text:style-name="T1726_1">17.<text:s/>Δρόμοι<text:s/>ή<text:s/>Οδοί<text:s/>είναι<text:s/>οι<text:s/>κοινόχρηστες<text:s/>εκτάσεις,<text:s/>που<text:s/>εξυπηρετούν<text:s/>τις<text:s/>ανάγκες<text:s/>κυκλοφορίας<text:s/>των<text:s/>οχημάτων<text:s/>και<text:s/>των<text:s/>πεζών.</text:span></text:p>
      <text:p text:style-name="P1727"><text:span text:style-name="T1727_1">18.<text:s/>Δρόμοι<text:s/>Ήπιας<text:s/>Κυκλοφορίας<text:s/>νοούνται<text:s/>οι<text:s/>οδοί<text:s/>με<text:s/>προτεραιότητα<text:s/>στην<text:s/>κίνηση<text:s/>των<text:s/>πεζών,<text:s/>στους<text:s/>οποίους<text:s/>με<text:s/>κατάλληλες<text:s/>διαμορφώσεις<text:s/>εξασφαλίζεται,<text:s/>πέραν<text:s/>των<text:s/>αναφερομένων<text:s/>στη<text:s/>χρήση<text:s/>πεζοδρόμου<text:s/>της<text:s/>παρ.<text:s/>59<text:s/>του<text:s/>παρόντος<text:s/>άρθρου,<text:s/>η<text:s/>διέλευση<text:s/>οχημάτων<text:s/>με<text:s/>χαμηλή<text:s/>ταχύτητα<text:s/>ή<text:s/>και<text:s/>η<text:s/>στάθμευση.</text:span></text:p>
      <text:p text:style-name="P1728"><text:span text:style-name="T1728_1">18α.<text:s/>Δώμα<text:s/>κτιρίου<text:s/>είναι<text:s/>η<text:s/>οροφή<text:s/>του<text:s/>τελευταίου<text:s/>ορόφου<text:s/>του.<text:s/>Στο<text:s/>δώμα<text:s/>επιτρέπονται<text:s/>οι<text:s/>κατασκευές<text:s/>του<text:s/>άρθρου<text:s/>19.<text:s/>Όταν<text:s/>σε<text:s/>ένα<text:s/>κτίριο<text:s/>περιλαμβάνονται<text:s/>περισσότεροι<text:s/>του<text:s/>ενός<text:s/>τελευταίοι<text:s/>όροφοι,<text:s/>λόγω<text:s/>αρχιτεκτονικού<text:s/>σχεδιασμού,<text:s/>τότε<text:s/>τα<text:s/>δώματα<text:s/>του<text:s/>κτιρίου<text:s/>δύνανται<text:s/>να<text:s/>είναι<text:s/>περισσότερα<text:s/>του<text:s/>ενός.<text:s/>Σε<text:s/>αυτήν<text:s/>την<text:s/>περίπτωση,<text:s/>επιτρέπονται<text:s/>οι<text:s/>κατασκευές<text:s/>του<text:s/>άρθρου<text:s/>19<text:s/>σε<text:s/>περισσότερα<text:s/>του<text:s/>ενός<text:s/>δώματα.</text:span></text:p>
      <text:p text:style-name="P1729"><text:span text:style-name="T1729_1">18β.<text:s/>Δώμα<text:s/>ορόφου<text:s/>είναι<text:s/>το<text:s/>τμήμα<text:s/>του<text:s/>δαπέδου<text:s/>ενός<text:s/>ορόφου<text:s/>(πάνω<text:s/>από<text:s/>τον<text:s/>ισόγειο<text:s/>όροφο),<text:s/>που<text:s/>έχει<text:s/>προ-<text:s/>κύψει<text:s/>από<text:s/>την<text:s/>υποχώρηση<text:s/>του<text:s/>ορόφου<text:s/>σε<text:s/>σχέση<text:s/>με<text:s/>τον<text:s/>υποκείμενο<text:s/>όροφο.<text:s/>Το<text:s/>δώμα<text:s/>ορόφου<text:s/>μπορεί<text:s/>να<text:s/>είναι<text:s/>στεγασμένο<text:s/>(από<text:s/>κλειστό<text:s/>χώρο<text:s/>ή<text:s/>μη)<text:s/>δημιουργώντας<text:s/>εσοχή<text:s/>στο<text:s/>κτίριο.</text:span></text:p>
      <text:p text:style-name="P1730"><text:span text:style-name="T1730_1">19.<text:s/>Εγκατάσταση<text:s/>είναι<text:s/>η<text:s/>κατασκευή<text:s/>ή<text:s/>υποδομή<text:s/>που<text:s/>προορίζεται<text:s/>ή<text:s/>απαιτείται<text:s/>για<text:s/>τη<text:s/>λειτουργία,<text:s/>εξυπηρέτηση<text:s/>και<text:s/>ασφάλεια<text:s/>των<text:s/>κτιρίων,<text:s/>όπως<text:s/>οι<text:s/>ανελκυστήρες,<text:s/>τα<text:s/>στοιχεία<text:s/>διανομής<text:s/>ηλεκτρικής<text:s/>ενέργειας,<text:s/>κλιματισμού,<text:s/>δροσισμού,<text:s/>διανομής<text:s/>και<text:s/>εκροής<text:s/>ύδατος,<text:s/>θέρμανσης,<text:s/>φυσικού<text:s/>αερίου,<text:s/>τα<text:s/>θερμικά<text:s/>ηλιακά<text:s/>συστήματα,<text:s/>τα<text:s/>στοιχεία<text:s/>ανανεώσιμων<text:s/>πηγών<text:s/>ενέργειας,<text:s/>τα<text:s/>στοιχεία<text:s/>μονάδων<text:s/>Συμπαραγωγής<text:s/>Ηλεκτρισμού<text:s/>και<text:s/>Θερμότητας<text:s/>Υψηλής<text:s/>Αποδοτικότητας<text:s/>(ΣΗΘΥΑ),<text:s/>οι<text:s/>καπναγωγοί,<text:s/>οι<text:s/>επιγραφές,<text:s/>οι<text:s/>κεραίες.</text:span></text:p>
      <text:p text:style-name="P1731"><text:span text:style-name="T1731_1">20.<text:s/>Εγκεκριμένο<text:s/>ρυμοτομικό<text:s/>σχέδιο<text:s/>οικισμού<text:s/>ή<text:s/>σχέδιο<text:s/>πόλης<text:s/>ή<text:s/>πολεοδομικό<text:s/>σχέδιο<text:s/>ή<text:s/>εγκεκριμένη<text:s/>πολεο-<text:s/>δομική<text:s/>μελέτη<text:s/>είναι<text:s/>το<text:s/>διάγραμμα<text:s/>με<text:s/>τον<text:s/>τυχόν<text:s/>ειδικό<text:s/>πολεοδομικό<text:s/>κανονισμό,<text:s/>που<text:s/>έχει<text:s/>εγκριθεί<text:s/>σύμφωνα<text:s/>με<text:s/>τις<text:s/>οικείες<text:s/>διατάξεις<text:s/>και<text:s/>καθορίζει<text:s/>τους<text:s/>ειδικούς<text:s/>όρους<text:s/>δόμησης,<text:s/>τους<text:s/>κοινόχρηστους,<text:s/>κοινωφελείς<text:s/>και<text:s/>δομήσιμους<text:s/>χώρους<text:s/>και<text:s/>τις<text:s/>επιτρεπόμενες<text:s/>χρήσεις<text:s/>σε<text:s/>κάθε<text:s/>τμήμα<text:s/>ή<text:s/>ζώνη<text:s/>τους.</text:span></text:p>
      <text:p text:style-name="P1732"><text:span text:style-name="T1732_1">21.<text:s/>Ειδικά<text:s/>κτίρια<text:s/>είναι<text:s/>τα<text:s/>κτίρια,<text:s/>των<text:s/>οποίων<text:s/>η<text:s/>κύρια<text:s/>χρήση<text:s/>σε<text:s/>ποσοστό<text:s/>μεγαλύτερο<text:s/>του<text:s/>50%<text:s/>της<text:s/>συνολικής<text:s/>επιφάνειας<text:s/>δόμησης<text:s/>τους<text:s/>δεν<text:s/>είναι<text:s/>η<text:s/>κατοικία.</text:span></text:p>
      <text:p text:style-name="P1733"><text:span text:style-name="T1733_1">22.<text:s/>Ειδικά<text:s/>κτίρια<text:s/>και<text:s/>εγκαταστάσεις<text:s/>δημόσιου<text:s/>ενδιαφέροντος<text:s/>είναι<text:s/>όσα<text:s/>χαρακτηρίζονται<text:s/>με<text:s/>απόφαση<text:s/>του<text:s/>αρμόδιου<text:s/>κατά<text:s/>περίπτωση<text:s/>Υπουργού,<text:s/>στον<text:s/>οποίο<text:s/>υπάγεται<text:s/>η<text:s/>χρήση<text:s/>του<text:s/>κτιρίου.</text:span></text:p>
      <text:p text:style-name="P1734"><text:span text:style-name="T1734_1">23.<text:s/>Εκσκαφή,<text:s/>Επίχωση<text:s/>ή<text:s/>Επίστρωση<text:s/>είναι<text:s/>οι<text:s/>κατασκευές<text:s/>διαμόρφωσης<text:s/>του<text:s/>εδάφους<text:s/>για<text:s/>δόμηση<text:s/>σε<text:s/>οικόπεδο<text:s/>ή<text:s/>γήπεδο.<text:s/>Εργασίες<text:s/>εκσκαφής,<text:s/>επίχωσης<text:s/>ή<text:s/>επίστρωσης<text:s/>που<text:s/>εκτελούνται<text:s/>για<text:s/>άλλον<text:s/>σκοπό<text:s/>εγκρίνονται<text:s/>από<text:s/>την<text:s/>εκάστοτε<text:s/>αρμόδια<text:s/>αρχή.</text:span></text:p>
      <text:p text:style-name="P1735"><text:span text:style-name="T1735_1">24.<text:s/>Ελαφρά<text:s/>κατασκευή<text:s/>είναι<text:s/>η<text:s/>κατασκευή<text:s/>με<text:s/>φέροντα<text:s/>οργανισμό<text:s/>και<text:s/>στοιχεία<text:s/>πλήρωσης<text:s/>μειωμένου<text:s/>μόνιμου<text:s/>φορτίου<text:s/>ιδίου<text:s/>βάρους<text:s/>σε<text:s/>σχέση<text:s/>με<text:s/>τις<text:s/>συμβατικές<text:s/>κατασκευές,<text:s/>όπως<text:s/>αυτές<text:s/>από<text:s/>οπλισμένο<text:s/>σκυρόδεμα<text:s/>ή<text:s/>λιθοδομή<text:s/>φέρουσας<text:s/>τοιχοποιίας.</text:span></text:p>
      <text:p text:style-name="P1736"><text:span text:style-name="T1736_1">25.<text:s/>Ελεύθερο<text:s/>ύψος<text:s/>σε<text:s/>τυχόν<text:s/>σημείο<text:s/>του<text:s/>δαπέδου<text:s/>ορόφου<text:s/>ή<text:s/>χώρου<text:s/>κτιρίου<text:s/>είναι<text:s/>το<text:s/>μήκος<text:s/>της<text:s/>κατακόρυφης<text:s/>γραμμής,<text:s/>μεταξύ<text:s/>του<text:s/>ανώτατου<text:s/>σημείου<text:s/>του<text:s/>τελειωμέ-<text:s/>νου<text:s/>δαπέδου<text:s/>μέχρι<text:s/>το<text:s/>κατώτατο<text:s/>σημείο<text:s/>της<text:s/>τελειωμένης<text:s/>οροφής<text:s/>ή<text:s/>τυχόν<text:s/>ψευδοροφής.</text:span></text:p>
      <text:p text:style-name="P1737"><text:span text:style-name="T1737_1">26.<text:s/>Ενεργητικά<text:s/>ηλιακά<text:s/>συστήματα<text:s/>θέρμανσης/δρο-<text:s/>σισμού<text:s/>είναι<text:s/>τα<text:s/>ηλιακά<text:s/>συστήματα,<text:s/>που<text:s/>χρησιμοποιούν<text:s/>μηχανικά<text:s/>μέσα<text:s/>για<text:s/>την<text:s/>κυκλοφορία<text:s/>και<text:s/>διακίνηση<text:s/>της<text:s/>ηλιακής<text:s/>θερμότητας.</text:span></text:p>
      <text:p text:style-name="P1738"><text:span text:style-name="T1738_1">27.<text:s/>Επιτρεπόμενος<text:s/>όγκος<text:s/>του<text:s/>κτιρίου,<text:s/>είναι<text:s/>ο<text:s/>επιτρεπόμενος<text:s/>όγκος<text:s/>σε<text:s/>κυβικά<text:s/>μέτρα<text:s/>κάθε<text:s/>κτιρίου<text:s/>μέσα<text:s/>στο<text:s/>ιδεατό<text:s/>στερεό<text:s/>και<text:s/>υπολογίζεται<text:s/>από<text:s/>την<text:s/>οριστική<text:s/>στάθμη<text:s/>του<text:s/>εδάφους.</text:span></text:p>
      <text:p text:style-name="P1739"><text:span text:style-name="T1739_1">28.<text:s/>Εσωτερικός<text:s/>εξώστης<text:s/>(πατάρι)<text:s/>είναι<text:s/>ο<text:s/>προσβάσιμος<text:s/>χώρος<text:s/>που<text:s/>βρίσκεται<text:s/>εντός<text:s/>χώρου,<text:s/>όπου<text:s/>η<text:s/>υποκείμενη<text:s/>επιφάνεια<text:s/>πληροί<text:s/>τις<text:s/>προϋποθέσεις<text:s/>χώρου<text:s/>κύριας<text:s/>χρήσης<text:s/>και<text:s/>έχει<text:s/>προσπέλαση<text:s/>από<text:s/>το<text:s/>χώρο<text:s/>αυτόν<text:s/>και<text:s/>το<text:s/>κοινόχρηστο<text:s/>κλιμακοστάσιο<text:s/>του<text:s/>κτιρίου<text:s/>και<text:s/>το<text:s/>κεντρικό<text:s/>κλιμακοστάσιο<text:s/>αυτοτελούς<text:s/>ανεξάρτητης<text:s/>ιδιοκτησίας.<text:s/>Αποτελεί<text:s/>παράρτημα<text:s/>της<text:s/>υποκείμενης<text:s/>χρήσης,<text:s/>έχει<text:s/>συνολικό<text:s/>καθαρό<text:s/>εμβαδόν,<text:s/>χωρίς<text:s/>να<text:s/>συμπεριλαμβάνονται<text:s/>οι<text:s/>εξωτερικοί<text:s/>του<text:s/>τοίχοι,<text:s/>μικρότερο<text:s/>του<text:s/>70%<text:s/>της<text:s/>μικτής<text:s/>επιφάνειας<text:s/>του<text:s/>υποκείμενου<text:s/>χώρου,<text:s/>δεν<text:s/>θεωρείται<text:s/>όροφος<text:s/>και<text:s/>δεν<text:s/>αποτελεί<text:s/>ανεξάρτητη<text:s/>ιδιοκτησία.<text:s/>Ως<text:s/>υποκείμενος<text:s/>χώρος,<text:s/>νοείται<text:s/>η<text:s/>συνολική<text:s/>επιφάνεια<text:s/>της<text:s/>κάτοψης,<text:s/>συμπεριλαμβανομένων<text:s/>των<text:s/>τοίχων<text:s/>που<text:s/>την<text:s/>ορίζουν.<text:s/>Κάτω<text:s/>από<text:s/>τον<text:s/>εσωτερικό<text:s/>εξώστη<text:s/>είναι<text:s/>χώροι<text:s/>κύριας<text:s/>ή<text:s/>βοηθητικής<text:s/>χρήσης,<text:s/>όπως<text:s/>διάδρομοι,<text:s/>χώροι<text:s/>υγιεινής.<text:s/>Στον<text:s/>υπολογισμό<text:s/>του<text:s/>ποσοστού<text:s/>του<text:s/>εσωτερικού<text:s/>εξώστη<text:s/>προσμετράται<text:s/>η<text:s/>κλίμακα<text:s/>ανόδου,<text:s/>που<text:s/>συνδέει<text:s/>τον<text:s/>εσωτερικό<text:s/>εξώστη<text:s/>με<text:s/>τονχώρο<text:s/>της<text:s/>υποκείμενης<text:s/>επιφάνειας<text:s/>(δεν<text:s/>προσμετράται<text:s/>η<text:s/>κλίμακα<text:s/>του<text:s/>κοινόχρηστου<text:s/>κλιμακοστασίου<text:s/>ή<text:s/>του<text:s/>κεντρικού<text:s/>κλιμακοστασίου<text:s/>αυτοτελούς<text:s/>ανεξάρτητης<text:s/>ιδιοκτησίας).<text:s/>Το<text:s/>πατάρι<text:s/>δύναται<text:s/>να<text:s/>είναι<text:s/>συνεπίπεδο<text:s/>με<text:s/>όροφο<text:s/>ή<text:s/>σοφίτα<text:s/>του<text:s/>κτιρίου,<text:s/>να<text:s/>είναι<text:s/>προσπελάσιμο<text:s/>από<text:s/>τους<text:s/>παραπάνω<text:s/>χώρους<text:s/>και<text:s/>να<text:s/>φέρει<text:s/>κλειστούς<text:s/>βοηθητικούς<text:s/>χώρους,<text:s/>σε<text:s/>οποιοδήποτε<text:s/>σημείο<text:s/>της<text:s/>επιφάνειάς<text:s/>του<text:s/>και<text:s/>σε<text:s/>απόσταση<text:s/>ενός<text:s/>(1)<text:s/>τουλάχιστον<text:s/>μέτρου<text:s/>από<text:s/>τα<text:s/>ανοικτά<text:s/>όρια.<text:s/>Σε<text:s/>περίπτωση<text:s/>κτιρίου<text:s/>με<text:s/>στέγη,<text:s/>αν<text:s/>το<text:s/>πατάρι<text:s/>βρίσκεται<text:s/>κάτω<text:s/>από<text:s/>τη<text:s/>στέγη<text:s/>δύναται<text:s/>να<text:s/>αποτελεί<text:s/>ενιαίο<text:s/>σύνολο<text:s/>με<text:s/>το<text:s/>χώρο<text:s/>κάτω<text:s/>από<text:s/>την<text:s/>στέγη.<text:s/>Σε<text:s/>αυτήν<text:s/>την<text:s/>περίπτωση,<text:s/>για<text:s/>τον<text:s/>υπολογισμό<text:s/>του<text:s/>ελεύθερου<text:s/>ύψους<text:s/>ο<text:s/>παραπάνω<text:s/>χώρος<text:s/>αντιμετωπίζεται<text:s/>ενιαία,<text:s/>υπό<text:s/>την<text:s/>προϋπόθεση<text:s/>ότι<text:s/>πληροί<text:s/>τους<text:s/>όρους<text:s/>ελεύθερου<text:s/>ύψους<text:s/>των<text:s/>χώρων<text:s/>κύριας<text:s/>χρήσης.</text:span></text:p>
      <text:p text:style-name="P1740"><text:span text:style-name="T1740_1">29.<text:s/>Ζεύξη<text:s/>κτιρίων<text:s/>είναι<text:s/>κατασκευή<text:s/>ή<text:s/>τμήμα<text:s/>κτιρίου,<text:s/>το<text:s/>οποίο<text:s/>αναπτύσσεται<text:s/>είτε<text:s/>πάνω<text:s/>από<text:s/>κοινόχρηστο<text:s/>χώρο,<text:s/>όπως<text:s/>δρόμο,<text:s/>πεζόδρομο<text:s/>είτε<text:s/>πάνω<text:s/>από<text:s/>ακάλυπτο<text:s/>χώρο<text:s/>ακινήτου<text:s/>και<text:s/>συνδέει<text:s/>κτίρια<text:s/>μεταξύ<text:s/>τους<text:s/>σε<text:s/>ένα<text:s/>ή<text:s/>περισσότερα<text:s/>επίπεδα.<text:s/>Η<text:s/>ζεύξη<text:s/>κτιρίων<text:s/>μπορεί<text:s/>να<text:s/>γίνεται<text:s/>και<text:s/>υπόγεια.</text:span></text:p>
      <text:p text:style-name="P1741"><text:span text:style-name="T1741_1">30.<text:s/>Ιδεατό<text:s/>στερεό<text:s/>είναι<text:s/>το<text:s/>υπέργειο<text:s/>στερεομετρικό<text:s/>σχήμα<text:s/>μέσα<text:s/>στο<text:s/>οποίο<text:s/>επιτρέπεται<text:s/>η<text:s/>κατασκευή<text:s/>του<text:s/>κτιρίου<text:s/>και<text:s/>των<text:s/>εγκαταστάσεων<text:s/>του.</text:span></text:p>
      <text:p text:style-name="P1742"><text:span text:style-name="T1742_1">31.<text:s/>Καθαρό<text:s/>εμβαδόν<text:s/>δαπέδου<text:s/>είναι<text:s/>το<text:s/>εμβαδόν<text:s/>του<text:s/>χώρου<text:s/>χωρίς<text:s/>τα<text:s/>περιμετρικά<text:s/>δομικά<text:s/>στοιχεία<text:s/>που<text:s/>τον<text:s/>ορίζουν.</text:span></text:p>
      <text:p text:style-name="P1743"><text:span text:style-name="T1743_1">32.<text:s/>Καθαρός<text:s/>όγκος<text:s/>του<text:s/>χώρου<text:s/>είναι<text:s/>ο<text:s/>όγκος,<text:s/>που<text:s/>περικλείεται<text:s/>από<text:s/>τις<text:s/>κατώτατες<text:s/>επιφάνειες<text:s/>της<text:s/>οροφής<text:s/>ή<text:s/>ψευδοροφής,<text:s/>τις<text:s/>περιμετρικές<text:s/>επιφάνειες<text:s/>των<text:s/>φερόντων<text:s/>στοιχείων<text:s/>και<text:s/>στοιχείων<text:s/>πλήρωσης<text:s/>και<text:s/>του<text:s/>δαπέδου<text:s/>του<text:s/>χώρου.</text:span></text:p>
      <text:p text:style-name="P1744"><text:span text:style-name="T1744_1">33.<text:s/>Καθολικός<text:s/>σχεδιασμός<text:s/>ή<text:s/>Σχεδιασμός<text:s/>για<text:s/>όλους<text:s/>είναι<text:s/>ο<text:s/>σχεδιασμός<text:s/>προϊόντων<text:s/>δομημένου<text:s/>περιβάλλοντος,<text:s/>που<text:s/>θα<text:s/>μπορούν<text:s/>να<text:s/>χρησιμοποιηθούν<text:s/>από<text:s/>όλους<text:s/>τους<text:s/>ανθρώπους,<text:s/>χωρίς<text:s/>ανάγκη<text:s/>προσαρμογής<text:s/>ή<text:s/>εξειδικευμένου<text:s/>σχεδιασμού<text:s/>στη<text:s/>μεγαλύτερη<text:s/>δυνατή<text:s/>έκταση.</text:span></text:p>
      <text:p text:style-name="P1745"><text:span text:style-name="T1745_1">34.<text:s/>Κάλυψη<text:s/>του<text:s/>οικοπέδου<text:s/>είναι<text:s/>η<text:s/>επιφάνεια,<text:s/>που<text:s/>ορίζεται<text:s/>πάνω<text:s/>σε<text:s/>οριζόντιο<text:s/>επίπεδο<text:s/>από<text:s/>τις<text:s/>προβολές<text:s/>όλων<text:s/>των<text:s/>περιγραμμάτων<text:s/>των<text:s/>κτιρίων<text:s/>του<text:s/>οικοπέδου,<text:s/>εξαιρουμένων<text:s/>των<text:s/>χώρων<text:s/>που<text:s/>ορίζονται<text:s/>στο<text:s/>άρθρο<text:s/>12.</text:span></text:p>
      <text:p text:style-name="P1746"><text:span text:style-name="T1746_1">35.<text:s/>Κατασκευή<text:s/>είναι<text:s/>κάθε<text:s/>ασφαλές<text:s/>τεχνικό<text:s/>έργο.</text:span></text:p>
      <text:p text:style-name="P1747"><text:span text:style-name="T1747_1">36.<text:s/>Κατασκευές<text:s/>πλήρωσης<text:s/>είναι<text:s/>οι<text:s/>κατασκευές,<text:s/>που<text:s/>υλοποιούν<text:s/>οικοδομικά<text:s/>το<text:s/>κέλυφος<text:s/>και<text:s/>την<text:s/>εσωτερική<text:s/>διαρρύθμιση<text:s/>των<text:s/>χώρων.</text:span></text:p>
      <text:p text:style-name="P1748"><text:span text:style-name="T1748_1">37.<text:s/>Κλειστός<text:s/>εσωτερικός<text:s/>εξώστης<text:s/>(κλειστό<text:s/>πατάρι)<text:s/>είναι<text:s/>προσβάσιμος<text:s/>αποθηκευτικός<text:s/>χώρος<text:s/>με<text:s/>ελεύθερο<text:s/>ύψος<text:s/>έως<text:s/>1,80<text:s/>μ.<text:s/>χωρίς<text:s/>μόνιμη<text:s/>κατασκευή<text:s/>κλίμακας,<text:s/>έχει<text:s/>βοηθητική<text:s/>χρήση,<text:s/>δεν<text:s/>θεωρείται<text:s/>όροφος<text:s/>και<text:s/>δεν<text:s/>μπορεί<text:s/>να<text:s/>αποτελεί<text:s/>ανεξάρτητη<text:s/>ιδιοκτησία.<text:s/>Βρίσκεται<text:s/>εντός<text:s/>χώρου,<text:s/>όπου<text:s/>η<text:s/>υποκείμενη<text:s/>επιφάνεια<text:s/>πληροί<text:s/>τις<text:s/>προϋποθέσεις<text:s/>χώρου<text:s/>κύριας<text:s/>ή<text:s/>βοηθητικής<text:s/>χρήσης.</text:span></text:p>
      <text:p text:style-name="P1749"><text:span text:style-name="T1749_1">Τυχόν<text:s/>κλειστοί<text:s/>χώροι,<text:s/>που<text:s/>προκύπτουν<text:s/>κατ’<text:s/>επέκταση<text:s/>σοφίτας<text:s/>και<text:s/>πληρούν<text:s/>τις<text:s/>προϋποθέσεις<text:s/>των<text:s/>κλειστών<text:s/>εσωτερικών<text:s/>εξωστών,<text:s/>δύνανται<text:s/>να<text:s/>θεωρούνται<text:s/>κλειστοί<text:s/>εσωτερικοί<text:s/>εξώστες.</text:span></text:p>
      <text:p text:style-name="P1750"><text:span text:style-name="T1750_1">38.<text:s/>Κλειστός<text:s/>εξώστης<text:s/>(«έρκερ»)<text:s/>είναι<text:s/>η<text:s/>κλειστή<text:s/>από<text:s/>όλες<text:s/>τις<text:s/>εξωτερικές<text:s/>πλευρές<text:s/>οριζόντια<text:s/>προεξοχή<text:s/>δαπέδου<text:s/>τμήματος<text:s/>ορόφου<text:s/>που<text:s/>προβάλλει<text:s/>πέρα<text:s/>από<text:s/>τις<text:s/>επιφάνειες<text:s/>των<text:s/>όψεων<text:s/>του<text:s/>κτιρίου<text:s/>και<text:s/>εξέχει<text:s/>του<text:s/>περιγράμματος<text:s/>κάλυψης<text:s/>του<text:s/>ορόφου.<text:s/>Ο<text:s/>κλειστός<text:s/>εξώστης<text:s/>δύνανται<text:s/>να<text:s/>έχει<text:s/>ανοίγματα<text:s/>και<text:s/>στις<text:s/>κλειστές<text:s/>εξωτερικές<text:s/>πλευρές<text:s/>του.</text:span></text:p>
      <text:p text:style-name="P1751"><text:span text:style-name="T1751_1">39.<text:s/>Κοινόχρηστοι<text:s/>χώροι<text:s/>είναι<text:s/>οι<text:s/>κοινής<text:s/>χρήσης<text:s/>ελεύθεροι<text:s/>χώροι,<text:s/>που<text:s/>καθορίζονται<text:s/>από<text:s/>το<text:s/>εγκεκριμένο<text:s/>ρυμοτομικό<text:s/>σχέδιο<text:s/>ή<text:s/>έχουν<text:s/>τεθεί<text:s/>σε<text:s/>κοινή<text:s/>χρήση<text:s/>με<text:s/>οποιονδήποτε<text:s/>νόμιμο<text:s/>τρόπο.</text:span></text:p>
      <text:p text:style-name="P1752"><text:span text:style-name="T1752_1">40.<text:s/>Κοινωφελείς<text:s/>χώροι<text:s/>είναι<text:s/>οι<text:s/>χώροι,<text:s/>που<text:s/>καθορίζονται<text:s/>από<text:s/>το<text:s/>εγκεκριμένο<text:s/>ρυμοτομικό<text:s/>σχέδιο<text:s/>ή<text:s/>τοπικό<text:s/>ρυμοτομικό<text:s/>ή<text:s/>σχέδιο<text:s/>οικισμού<text:s/>και<text:s/>προορίζονται<text:s/>για<text:s/>την<text:s/>ανέγερση<text:s/>κατασκευών<text:s/>κοινής<text:s/>ωφέλειας<text:s/>δημόσιου<text:s/>ή<text:s/>ιδιωτικού<text:s/>χαρακτήρα.</text:span></text:p>
      <text:p text:style-name="P1753"><text:span text:style-name="T1753_1">41.<text:s/>Κορυφογραμμή<text:s/>είναι<text:s/>η<text:s/>νοητή<text:s/>γραμμή,<text:s/>που<text:s/>σχηματίζουν<text:s/>οι<text:s/>διαδοχικές<text:s/>κορυφές<text:s/>και<text:s/>οι<text:s/>αυχένες<text:s/>μιας<text:s/>οροσειράς,<text:s/>όπως<text:s/>αυτή<text:s/>προβάλλεται<text:s/>στον<text:s/>ορίζοντα,<text:s/>στο<text:s/>τμήμα<text:s/>του<text:s/>ορίου<text:s/>της<text:s/>λεκάνης<text:s/>απορροής<text:s/>με<text:s/>τα<text:s/>μέγιστα<text:s/>υψόμετρα.</text:span></text:p>
      <text:p text:style-name="P1754"><text:span text:style-name="T1754_1">42.<text:s/>Κτίριο<text:s/>είναι<text:s/>η<text:s/>κατασκευή,<text:s/>που<text:s/>αποτελείται<text:s/>από<text:s/>χώρους<text:s/>και<text:s/>εγκαταστάσεις<text:s/>και<text:s/>προορίζεται<text:s/>για<text:s/>προσωρινή<text:s/>ή<text:s/>μόνιμη<text:s/>παραμονή<text:s/>του<text:s/>χρήστη.</text:span></text:p>
      <text:p text:style-name="P1755"><text:span text:style-name="T1755_1">43.<text:s/>Κτίριο<text:s/>ελάχιστης<text:s/>ενεργειακής<text:s/>κατανάλωσης<text:s/>είναι<text:s/>το<text:s/>κτίριο,<text:s/>που<text:s/>τόσο<text:s/>από<text:s/>το<text:s/>βιοκλιματικό<text:s/>σχεδιασμό<text:s/>του<text:s/>όσο<text:s/>και<text:s/>από<text:s/>τη<text:s/>χρήση<text:s/>ενέργειας<text:s/>από<text:s/>ανανεώσιμες<text:s/>πηγές,<text:s/>παρουσιάζει<text:s/>πολύ<text:s/>υψηλή<text:s/>ενεργειακή<text:s/>κατάταξη<text:s/>σύμφωνα<text:s/>με<text:s/>τον<text:s/>ΚΕΝΑΚ,<text:s/>όπως<text:s/>ισχύει<text:s/>και<text:s/>η<text:s/>σχεδόν<text:s/>μηδενική<text:s/>ή<text:s/>πολύ<text:s/>χαμηλή<text:s/>ποσότητα<text:s/>ενέργειας,<text:s/>που<text:s/>απαιτείται<text:s/>για<text:s/>τη<text:s/>λειτουργία<text:s/>της<text:s/>χρήσης<text:s/>του,<text:s/>καλύπτεται<text:s/>από<text:s/>ανανεώσιμες<text:s/>πηγές,<text:s/>μονάδες<text:s/>Συμπαραγωγής<text:s/>Ηλεκτρισμού<text:s/>και<text:s/>Θερμότητας<text:s/>Υψηλής<text:s/>Αποδοτικότητας<text:s/>(ΣΗΘΥΑ),<text:s/>καθώς<text:s/>και<text:s/>της<text:s/>παραγόμενης<text:s/>ενέργειας<text:s/>επιτόπου<text:s/>ή<text:s/>πλησίον.</text:span></text:p>
      <text:p text:style-name="P1756"><text:span text:style-name="T1756_1">44.<text:s/>Κύρια<text:s/>όψη<text:s/>είναι<text:s/>κάθε<text:s/>όψη<text:s/>του<text:s/>κτιρίου,<text:s/>που<text:s/>βλέπει<text:s/>σε<text:s/>δημόσιο<text:s/>κοινόχρηστο<text:s/>χώρο,<text:s/>όπως<text:s/>ορίζεται<text:s/>από<text:s/>εγκεκριμένο<text:s/>ρυμοτομικό<text:s/>σχέδιο.</text:span></text:p>
      <text:p text:style-name="P1757"><text:span text:style-name="T1757_1">45.<text:s/>Λυόμενη<text:s/>κατασκευή<text:s/>είναι<text:s/>η<text:s/>κατασκευή,<text:s/>που<text:s/>αποτελείται<text:s/>από<text:s/>συναρμολογούμενα<text:s/>και<text:s/>αποσυναρμολο-<text:s/>γούμενα<text:s/>δομικά<text:s/>στοιχεία<text:s/>πιστοποιημένα<text:s/>από<text:s/>αρμόδιο<text:s/>φορέα,<text:s/>που<text:s/>τοποθετούνται<text:s/>σε<text:s/>σταθερή<text:s/>βάση.</text:span></text:p>
      <text:p text:style-name="P1758"><text:span text:style-name="T1758_1">46.<text:s/>Μέγιστο<text:s/>επιτρεπόμενο<text:s/>ύψος<text:s/>κτιρίου<text:s/>είναι<text:s/>το<text:s/>ύψος<text:s/>του<text:s/>ανώτατου<text:s/>επιπέδου<text:s/>του<text:s/>κτιρίου,<text:s/>πάνω<text:s/>από<text:s/>το<text:s/>οποίο<text:s/>απαγορεύεται<text:s/>κάθε<text:s/>δόμηση<text:s/>εκτός<text:s/>από<text:s/>τις<text:s/>εγκαταστάσεις<text:s/>που<text:s/>επιτρέπονται<text:s/>ειδικά<text:s/>και<text:s/>περιοριστικά.<text:s/>Η<text:s/>μόνωση<text:s/>και<text:s/>η<text:s/>επίστρωση-επικάλυψη<text:s/>της<text:s/>τελικής<text:s/>άνω<text:s/>επιφάνειας<text:s/>του<text:s/>ανώτατου<text:s/>επιπέδου<text:s/>του<text:s/>κτιρίου,<text:s/>δύνανται<text:s/>να<text:s/>βρίσκονται<text:s/>πάνω<text:s/>από<text:s/>το<text:s/>μέγιστο<text:s/>επιτρεπόμενο<text:s/>ύψος<text:s/>κτιρίου.</text:span></text:p>
      <text:p text:style-name="P1759"><text:span text:style-name="T1759_1">47.<text:s/>Μικτό<text:s/>εμβαδόν<text:s/>είναι<text:s/>το<text:s/>εμβαδόν<text:s/>του<text:s/>χώρου,<text:s/>συμπεριλαμβανομένων<text:s/>των<text:s/>περιμετρικών<text:s/>δομικών<text:s/>στοιχείων,<text:s/>που<text:s/>τον<text:s/>ορίζουν.<text:s/>Σε<text:s/>περίπτωση<text:s/>όμορων<text:s/>χώρων<text:s/>λαμβάνεται<text:s/>το<text:s/>ήμισυ<text:s/>του<text:s/>δομικού<text:s/>στοιχείου<text:s/>στον<text:s/>υπολογισμό.</text:span></text:p>
      <text:p text:style-name="P1760"><text:span text:style-name="T1760_1">48.<text:s/>Οικοδομική<text:s/>γραμμή<text:s/>είναι<text:s/>η<text:s/>γραμμή,<text:s/>που<text:s/>καθορίζεται<text:s/>από<text:s/>εγκεκριμένο<text:s/>ρυμοτομικό<text:s/>σχέδιο<text:s/>και<text:s/>αποτελεί<text:s/>όριο<text:s/>της<text:s/>δόμησης<text:s/>στο<text:s/>οικοδομικό<text:s/>τετράγωνο<text:s/>προς<text:s/>τον<text:s/>κοινόχρηστο<text:s/>χώρο<text:s/>που<text:s/>το<text:s/>περιβάλλει.</text:span></text:p>
      <text:p text:style-name="P1761"><text:span text:style-name="T1761_1">49.<text:s/>Οικοδομικό<text:s/>τετράγωνο<text:s/>(Ο.Τ.)<text:s/>είναι<text:s/>κάθε<text:s/>δομήσιμη<text:s/>ενιαία<text:s/>έκταση,<text:s/>που<text:s/>βρίσκεται<text:s/>μέσα<text:s/>στο<text:s/>εγκεκριμένο<text:s/>ρυμοτομικό<text:s/>σχέδιο<text:s/>και<text:s/>περιβάλλεται<text:s/>από<text:s/>κοινόχρηστους<text:s/>χώρους<text:s/>ή<text:s/>και<text:s/>εκτός<text:s/>σχεδίου<text:s/>περιοχή.</text:span></text:p>
      <text:p text:style-name="P1762"><text:span text:style-name="T1762_1">50.<text:s/>Οικόπεδο<text:s/>είναι<text:s/>η<text:s/>συνεχόμενη<text:s/>έκταση<text:s/>γης,<text:s/>που<text:s/>αποτελεί<text:s/>αυτοτελές<text:s/>και<text:s/>ενιαίο<text:s/>ακίνητο<text:s/>και<text:s/>ανήκει<text:s/>σε<text:s/>έναν<text:s/>ή<text:s/>σε<text:s/>περισσότερους<text:s/>κυρίους<text:s/>εξ<text:s/>αδιαιρέτου<text:s/>και<text:s/>βρίσκεται<text:s/>μέσα<text:s/>σε<text:s/>εγκεκριμένο<text:s/>ρυμοτομικό<text:s/>σχέδιο<text:s/>ή<text:s/>μέσα<text:s/>στα<text:s/>όρια<text:s/>οικισμού<text:s/>χωρίς<text:s/>σχέδιο.<text:s/>Ανάλογα<text:s/>με<text:s/>τη<text:s/>θέση<text:s/>τους<text:s/>στο<text:s/>οικοδομικό<text:s/>τετράγωνο<text:s/>τα<text:s/>οικόπεδα<text:s/>χαρακτηρίζονται<text:s/>μεσαία<text:s/>εφόσον<text:s/>έχουν<text:s/>ένα<text:s/>πρόσωπο<text:s/>σε<text:s/>κοινόχρηστο<text:s/>χώρο,<text:s/>γωνιακά<text:s/>εφόσον<text:s/>έχουν<text:s/>πρόσωπα<text:s/>σε<text:s/>συμβολή<text:s/>δύο<text:s/>κοινόχρηστων<text:s/>χώρων,<text:s/>διαμπερή<text:s/>εφόσον<text:s/>έχουν<text:s/>πρόσωπα<text:s/>σε<text:s/>δύο<text:s/>διαφορετικούς<text:s/>κοινόχρηστους<text:s/>χώρους.</text:span></text:p>
      <text:p text:style-name="P1763"><text:span text:style-name="T1763_1">51.<text:s/>Όμορα<text:s/>ή<text:s/>γειτονικά<text:s/>οικόπεδα<text:s/>ή<text:s/>γήπεδα<text:s/>είναι<text:s/>τα<text:s/>οικόπεδα<text:s/>ή<text:s/>γήπεδα,<text:s/>που<text:s/>έχουν<text:s/>τουλάχιστον<text:s/>ένα<text:s/>κοινό<text:s/>όριο<text:s/>ή<text:s/>ένα<text:s/>κοινό<text:s/>τμήμα<text:s/>ορίου.</text:span></text:p>
      <text:p text:style-name="P1764"><text:span text:style-name="T1764_1">52.<text:s/>Όρια<text:s/>οικοπέδου<text:s/>ή<text:s/>γηπέδου<text:s/>είναι<text:s/>οι<text:s/>γραμμές,<text:s/>που<text:s/>το<text:s/>χωρίζουν<text:s/>από<text:s/>τα<text:s/>όμορα<text:s/>οικόπεδα<text:s/>ή<text:s/>γήπεδα<text:s/>και<text:s/>τους<text:s/>κοινόχρηστους<text:s/>χώρους<text:s/>ή<text:s/>μόνο<text:s/>από<text:s/>όμορα<text:s/>οικόπεδα<text:s/>ή<text:s/>γήπεδα.<text:s/>Τα<text:s/>όρια<text:s/>του<text:s/>οικοπέδου<text:s/>με<text:s/>τους<text:s/>κοινόχρηστους<text:s/>χώρους,<text:s/>συμπίπτουν<text:s/>με<text:s/>τα<text:s/>όρια<text:s/>του<text:s/>οικοδομικού<text:s/>τετραγώνου<text:s/>στις<text:s/>εντός<text:s/>σχεδίου<text:s/>περιοχές.</text:span></text:p>
      <text:p text:style-name="P1765"><text:span text:style-name="T1765_1">53.<text:s/>Όρια<text:s/>οικοδομικού<text:s/>τετραγώνου<text:s/>είναι<text:s/>οι<text:s/>γραμμές,<text:s/>που<text:s/>το<text:s/>χωρίζουν<text:s/>από<text:s/>τους<text:s/>κοινόχρηστους<text:s/>χώρους<text:s/>ή<text:s/>την<text:s/>εκτός<text:s/>σχεδίου<text:s/>περιοχή.</text:span></text:p>
      <text:p text:style-name="P1766"><text:span text:style-name="T1766_1">54.<text:s/>Οριστική<text:s/>στάθμη<text:s/>εδάφους<text:s/>οικοπέδου<text:s/>ή<text:s/>γηπέδου<text:s/>είναι<text:s/>η<text:s/>στάθμη<text:s/>του<text:s/>εδάφους,<text:s/>όπως<text:s/>αυτή<text:s/>διαμορφώνεται<text:s/>τελικά<text:s/>με<text:s/>εκσκαφή,<text:s/>επίχωση<text:s/>ή<text:s/>επίστρωση,<text:s/>ύστερα<text:s/>από<text:s/>έκδοση<text:s/>άδειας<text:s/>δόμησης.</text:span></text:p>
      <text:p text:style-name="P1767"><text:span text:style-name="T1767_1">55.<text:s/>Όροφοι<text:s/>είναι<text:s/>τα<text:s/>τμήματα<text:s/>του<text:s/>κτιρίου,<text:s/>τα<text:s/>οποία<text:s/>διαχωρίζονται<text:s/>καθ’<text:s/>ύψος<text:s/>από<text:s/>διαδοχικά<text:s/>δάπεδα,<text:s/>με<text:s/>μεταξύ<text:s/>τους<text:s/>ελάχιστη<text:s/>απόσταση,<text:s/>όπως<text:s/>ορίζεται<text:s/>από<text:s/>τις<text:s/>σχετικές<text:s/>διατάξεις.<text:s/>Σε<text:s/>περίπτωση<text:s/>κτιρίου<text:s/>με<text:s/>στέγη,<text:s/>ο<text:s/>τελευταίος<text:s/>όροφος<text:s/>του<text:s/>κτιρίου,<text:s/>δύναται<text:s/>να<text:s/>αποτελεί<text:s/>ενιαίο<text:s/>σύνολο<text:s/>με<text:s/>το<text:s/>χώρο<text:s/>κάτω<text:s/>από<text:s/>την<text:s/>στέγη,<text:s/>εφόσον<text:s/>ο<text:s/>πλέον<text:s/>ενιαίος<text:s/>χώρος<text:s/>πληροί<text:s/>τις<text:s/>ελάχιστες<text:s/>αποστάσεις<text:s/>ύψους,<text:s/>όπως<text:s/>ορίζεται<text:s/>από<text:s/>τις<text:s/>σχετικές<text:s/>διατάξεις.</text:span></text:p>
      <text:p text:style-name="P1768"><text:span text:style-name="T1768_1">56.<text:s/>Όψεις<text:s/>του<text:s/>κτιρίου<text:s/>είναι<text:s/>οι<text:s/>επιφάνειες<text:s/>του<text:s/>κτιρίου<text:s/>προς<text:s/>τους<text:s/>κοινόχρηστους<text:s/>ή<text:s/>και<text:s/>ακάλυπτους<text:s/>χώρους<text:s/>του<text:s/>οικοπέδου<text:s/>και<text:s/>ορίζονται,<text:s/>σύμφωνα<text:s/>με<text:s/>τον<text:s/>προσανατολισμό<text:s/>τους.<text:s/>Ως<text:s/>όψεις<text:s/>του<text:s/>κτιρίου,<text:s/>θεωρούνται<text:s/>επίσης,<text:s/>οι<text:s/>στέγες<text:s/>και<text:s/>τα<text:s/>δώματα<text:s/>με<text:s/>τα<text:s/>κιγκλιδώματά<text:s/>ή/και<text:s/>τα<text:s/>στηθαία<text:s/>ασφαλείας,<text:s/>καθώς<text:s/>και<text:s/>με<text:s/>τις<text:s/>κατασκευές<text:s/>του<text:s/>άρθρου<text:s/>19<text:s/>και<text:s/>τα<text:s/>κλειστά<text:s/>τμήματα<text:s/>των<text:s/>πυλωτών.<text:s/>Στις<text:s/>όψεις<text:s/>του<text:s/>κτιρίου<text:s/>συμμετέχουν<text:s/>οι<text:s/>επιφάνειες<text:s/>των<text:s/>εξωτερικών<text:s/>θερμομονώσεων,<text:s/>οι<text:s/>επενδύσεις<text:s/>και<text:s/>τα<text:s/>επιχρίσματα<text:s/>του<text:s/>κτιρίου.</text:span></text:p>
      <text:p text:style-name="P1769"><text:span text:style-name="T1769_1">57.<text:s/>Παθητικά<text:s/>ηλιακά<text:s/>συστήματα<text:s/>ψύξης<text:s/>ή<text:s/>θέρμανσης<text:s/>είναι<text:s/>οι<text:s/>κατασκευές<text:s/>ή<text:s/>οι<text:s/>εγκαταστάσεις,<text:s/>που<text:s/>αξιοποιούν<text:s/>την<text:s/>ηλιακή<text:s/>ενέργεια<text:s/>και<text:s/>αποτελούν<text:s/>συστατικά<text:s/>μέρη<text:s/>του<text:s/>κτιρίου.<text:s/>Οι<text:s/>βασικές<text:s/>κατηγορίες<text:s/>είναι:</text:span></text:p>
      <text:p text:style-name="P1770"><text:span text:style-name="T1770_1">α.<text:s/>Συστήματα<text:s/>άμεσου<text:s/>ηλιακού<text:s/>οφέλους,<text:s/>όπως<text:s/>σε<text:s/>νότια<text:s/>ανοίγματα.</text:span></text:p>
      <text:p text:style-name="P1771"><text:span text:style-name="T1771_1">β.<text:s/>Συστήματα<text:s/>έμμεσου<text:s/>ηλιακού<text:s/>οφέλους<text:s/>(όπως<text:s/>ηλιακός<text:s/>χώρος<text:s/>-<text:s/>θερμοκήπιο,<text:s/>ηλιακός<text:s/>τοίχος,<text:s/>θερμοσιφωνικό<text:s/>πέτασμα,<text:s/>ηλιακό<text:s/>αίθριο).</text:span></text:p>
      <text:p text:style-name="P1772"><text:span text:style-name="T1772_1">γ.<text:s/>Συστήματα<text:s/>δροσισμού<text:s/>(όπως<text:s/>ο<text:s/>ηλιακός<text:s/>αγωγός,<text:s/>τα<text:s/>σκίαστρα,<text:s/>οι<text:s/>ενεργειακοί<text:s/>υαλοπίνακες).</text:span></text:p>
      <text:p text:style-name="P1773"><text:span text:style-name="T1773_1">58.<text:s/>Παραχωρημένοι<text:s/>σε<text:s/>δημόσια<text:s/>κοινή<text:s/>χρήση<text:s/>χώροι<text:s/>του<text:s/>οικοπέδου<text:s/>είναι<text:s/>οι<text:s/>χώροι,<text:s/>που<text:s/>έχουν<text:s/>αποδοθεί<text:s/>ανταποδοτικά<text:s/>σε<text:s/>δημόσια<text:s/>χρήση<text:s/>με<text:s/>συμβολαιογραφική<text:s/>πράξη,<text:s/>χωρίς<text:s/>να<text:s/>χάνονται<text:s/>τα<text:s/>ιδιοκτησιακά<text:s/>δικαιώματα<text:s/>των<text:s/>παραχωρητών.</text:span></text:p>
      <text:p text:style-name="P1774"><text:span text:style-name="T1774_1">59.<text:s/>Πεζόδρομοι<text:s/>είναι<text:s/>οι<text:s/>διαμορφωμένοι<text:s/>υπαίθριοι<text:s/>κοινόχρηστοι<text:s/>ελεύθεροι<text:s/>χώροι,<text:s/>που<text:s/>εξυπηρετούν<text:s/>τη<text:s/>συνεχή,<text:s/>ασφαλή<text:s/>και<text:s/>χωρίς<text:s/>εμπόδια<text:s/>κυκλοφορία<text:s/>των<text:s/>πεζών,<text:s/>των<text:s/>ΑΜΕΑ<text:s/>και<text:s/>των<text:s/>εμποδιζόμενων<text:s/>ατόμων.<text:s/>Σε<text:s/>αυτούς<text:s/>απαγορεύεται<text:s/>η<text:s/>στάθμευση<text:s/>και<text:s/>επιτρέπεται<text:s/>να<text:s/>κυκλοφορούν<text:s/>μόνο<text:s/>τα<text:s/>οχήματα<text:s/>που<text:s/>κινούνται<text:s/>προς<text:s/>και<text:s/>από<text:s/>εισόδους<text:s/>-<text:s/>εξόδους<text:s/>χώρων<text:s/>στάθμευσης<text:s/>των<text:s/>παρόδιων<text:s/>χρήσεων,<text:s/>σύμφωνα<text:s/>με<text:s/>τις<text:s/>επιτρεπόμενες<text:s/>χρήσεις<text:s/>γης<text:s/>της<text:s/>περιοχής<text:s/>ή<text:s/>χώρων<text:s/>στάθμευσης<text:s/>που<text:s/>έχουν<text:s/>λάβει<text:s/>άδεια<text:s/>λειτουργίας<text:s/>κατά<text:s/>παρέκκλιση<text:s/>των<text:s/>υφιστάμενων<text:s/>χρήσεων<text:s/>γης<text:s/>δυνάμει<text:s/>της<text:s/>παρ.<text:s/>1<text:s/>του<text:s/>άρθρου<text:s/>19<text:s/>του<text:s/>ν.<text:s/>4313/2014<text:s/>(Α΄<text:s/>261),<text:s/>εκτός<text:s/>αν<text:s/>άλλως<text:s/>ορίζεται<text:s/>από<text:s/>τον<text:s/>κανονισμό<text:s/>λειτουργίας<text:s/>τους.</text:span></text:p>
      <text:p text:style-name="P1775"><text:span text:style-name="T1775_1">60.<text:s/>Πέργκολα<text:s/>είναι<text:s/>η<text:s/>εξωτερική<text:s/>ασκεπής<text:s/>σταθερή<text:s/>κατασκευή,<text:s/>που<text:s/>προορίζεται<text:s/>για<text:s/>την<text:s/>αναρρίχηση<text:s/>των<text:s/>φυτών<text:s/>ή<text:s/>για<text:s/>την<text:s/>ηλιοπροστασία<text:s/>με<text:s/>την<text:s/>τοποθέτηση<text:s/>προσωρινών<text:s/>σκιάστρων<text:s/>από<text:s/>ύφασμα,<text:s/>προσωρινών<text:s/>σκιά-<text:s/>στρων<text:s/>από<text:s/>καλαμωτή<text:s/>και<text:s/>κινητών<text:s/>στοιχείων,<text:s/>αποκλειο-<text:s/>μένων<text:s/>οποιωνδήποτε<text:s/>άλλων<text:s/>κατακόρυφων<text:s/>ή<text:s/>οριζόντιων<text:s/>στοιχείων<text:s/>πλήρωσης<text:s/>του<text:s/>φέροντα<text:s/>οργανισμού<text:s/>της<text:s/>κατασκευής.<text:s/>Κατ’<text:s/>εξαίρεση<text:s/>ύστερα<text:s/>από<text:s/>γνωμοδότηση<text:s/>του<text:s/>Συμβουλίου<text:s/>Αρχιτεκτονικής<text:s/>επιτρέπεται<text:s/>η<text:s/>κατασκευή<text:s/>κατακόρυφων<text:s/>στοιχείων<text:s/>πλήρωσης<text:s/>του<text:s/>φέροντος<text:s/>οργανισμού<text:s/>της<text:s/>κατασκευής<text:s/>για<text:s/>λόγους<text:s/>ανεμοπροστασίας<text:s/>και<text:s/>μέχρι<text:s/>ύψους<text:s/>2,00<text:s/>μ.,<text:s/>αποκλειόμενης<text:s/>της<text:s/>δημιουργίας<text:s/>κλειστού<text:s/>χώρου.</text:span></text:p>
      <text:p text:style-name="P1776"><text:span text:style-name="T1776_1">61.<text:s/>Περίγραμμα<text:s/>κτιρίου<text:s/>αποτελεί<text:s/>η<text:s/>προβολή<text:s/>επί<text:s/>του<text:s/>εδάφους<text:s/>όλων<text:s/>των<text:s/>χώρων<text:s/>του,<text:s/>που<text:s/>προσμετρώνται<text:s/>στην<text:s/>κάλυψη.</text:span></text:p>
      <text:p text:style-name="P1777"><text:span text:style-name="T1777_1">62.<text:s/>Περίφραξη<text:s/>ή<text:s/>Περίφραγμα<text:s/>είναι<text:s/>η<text:s/>κατασκευή<text:s/>με<text:s/>την<text:s/>οποία<text:s/>διαχωρίζονται<text:s/>μεταξύ<text:s/>τους<text:s/>όμορα<text:s/>οικόπεδα<text:s/>ή<text:s/>γήπεδα,<text:s/>καθώς<text:s/>και<text:s/>οικόπεδο<text:s/>ή<text:s/>γήπεδο<text:s/>από<text:s/>κοινόχρηστο<text:s/>χώρο.</text:span></text:p>
      <text:p text:style-name="P1778"><text:span text:style-name="T1778_1">63.<text:s/>Πίσω<text:s/>όριο<text:s/>μεσαίου<text:s/>οικοπέδου<text:s/>είναι<text:s/>αυτό,<text:s/>που<text:s/>δεν<text:s/>έχει<text:s/>κανένα<text:s/>κοινό<text:s/>σημείο<text:s/>με<text:s/>τη<text:s/>ρυμοτομική<text:s/>γραμμή,<text:s/>το<text:s/>μέσο<text:s/>του<text:s/>απέχει<text:s/>τη<text:s/>μέγιστη<text:s/>απόσταση<text:s/>από<text:s/>τη<text:s/>ρυμοτομική<text:s/>γραμμή<text:s/>και<text:s/>δεν<text:s/>είναι<text:s/>πλάγιο<text:s/>όριο.</text:span></text:p>
      <text:p text:style-name="P1779"><text:span text:style-name="T1779_1">64.<text:s/>Πλάγια<text:s/>όρια<text:s/>μεσαίου<text:s/>οικοπέδου<text:s/>είναι<text:s/>αυτά,<text:s/>που<text:s/>το<text:s/>ένα<text:s/>άκρο<text:s/>τους<text:s/>βρίσκεται<text:s/>επί<text:s/>της<text:s/>ρυμοτομικής<text:s/>γραμμής<text:s/>ή<text:s/>έχουν<text:s/>κοινό<text:s/>άκρο<text:s/>με<text:s/>το<text:s/>τμήμα<text:s/>πλάγιου<text:s/>ορίου<text:s/>που<text:s/>βρίσκεται<text:s/>επί<text:s/>της<text:s/>ρυμοτομικής<text:s/>γραμμής<text:s/>και<text:s/>δεν<text:s/>είναι<text:s/>πίσω<text:s/>όριο.<text:s/>Πλάγια<text:s/>όρια<text:s/>γωνιακού,<text:s/>δισγωνιαίου<text:s/>ή<text:s/>διαμπερούς<text:s/>οικοπέδου<text:s/>είναι<text:s/>όλα<text:s/>τα<text:s/>όρια<text:s/>των<text:s/>οικοπέδων<text:s/>αυτών<text:s/>με<text:s/>τις<text:s/>όμορες<text:s/>ιδιοκτησίες.</text:span></text:p>
      <text:p text:style-name="P1780"><text:span text:style-name="T1780_1">65.<text:s/>Πλάτος<text:s/>δρόμου<text:s/>σε<text:s/>κάθε<text:s/>σημείο<text:s/>είναι<text:s/>το<text:s/>μήκος<text:s/>της<text:s/>καθέτου<text:s/>στον<text:s/>άξονα<text:s/>της<text:s/>οδού<text:s/>μεταξύ<text:s/>των<text:s/>ρυμοτομικών<text:s/>γραμμών.</text:span></text:p>
      <text:p text:style-name="P1781"><text:span text:style-name="T1781_1">66.<text:s/>Πληθυσμός<text:s/>κτιρίου,<text:s/>ορόφου<text:s/>ή<text:s/>χώρου<text:s/>ή<text:s/>δομικού<text:s/>έργου<text:s/>είναι<text:s/>ο<text:s/>μέγιστος<text:s/>αριθμός<text:s/>ατόμων,<text:s/>που<text:s/>επιτρέπεται<text:s/>να<text:s/>βρίσκονται<text:s/>ταυτόχρονα<text:s/>μέσα<text:s/>στο<text:s/>κτίριο<text:s/>ή<text:s/>στον<text:s/>όροφο<text:s/>ή<text:s/>στον<text:s/>χώρο<text:s/>ή<text:s/>στο<text:s/>δομικό<text:s/>έργο.</text:span></text:p>
      <text:p text:style-name="P1782"><text:span text:style-name="T1782_1">67.<text:s/>Ποσοστό<text:s/>κάλυψης<text:s/>του<text:s/>οικοπέδου<text:s/>είναι<text:s/>ο<text:s/>λόγος<text:s/>της<text:s/>μέγιστης<text:s/>επιφάνειας,<text:s/>που<text:s/>επιτρέπεται<text:s/>να<text:s/>καλυφθεί<text:s/>προς<text:s/>τη<text:s/>συνολική<text:s/>επιφάνεια<text:s/>του<text:s/>οικοπέδου.</text:span></text:p>
      <text:p text:style-name="P1783"><text:span text:style-name="T1783_1">68.<text:s/>Ποσοστό<text:s/>υποχρεωτικής<text:s/>φύτευσης<text:s/>ακαλύπτου<text:s/>είναι<text:s/>ο<text:s/>αριθμός<text:s/>που<text:s/>πολλαπλασιαζόμενος<text:s/>με<text:s/>την<text:s/>επιφάνεια<text:s/>του<text:s/>υποχρεωτικού<text:s/>ακαλύπτου,<text:s/>ορίζει<text:s/>την<text:s/>υποχρεωτικά<text:s/>φυτεμένη<text:s/>επιφάνεια<text:s/>του<text:s/>οικοπέδου.</text:span></text:p>
      <text:p text:style-name="P1784"><text:span text:style-name="T1784_1">69.<text:s/>Πραγματοποιούμενο<text:s/>μέσο<text:s/>ύψος<text:s/>χώρου<text:s/>είναι<text:s/>ο<text:s/>λόγος<text:s/>του<text:s/>καθαρού<text:s/>όγκου<text:s/>του<text:s/>προς<text:s/>το<text:s/>εμβαδόν<text:s/>της<text:s/>επιφάνειας<text:s/>του<text:s/>δαπέδου<text:s/>του.</text:span></text:p>
      <text:p text:style-name="P1785"><text:span text:style-name="T1785_1">70.<text:s/>Προκήπιο<text:s/>(ή<text:s/>πρασιά)<text:s/>είναι<text:s/>το<text:s/>τμήμα<text:s/>του<text:s/>οικοδομικού<text:s/>τετραγώνου<text:s/>που<text:s/>βρίσκεται<text:s/>μεταξύ<text:s/>της<text:s/>ρυμοτομικής<text:s/>και<text:s/>οικοδομικής<text:s/>γραμμής,<text:s/>όπως<text:s/>αυτές<text:s/>ορίζονται<text:s/>από<text:s/>το<text:s/>εγκεκριμένο<text:s/>ρυμοτομικό<text:s/>σχέδιο.</text:span></text:p>
      <text:p text:style-name="P1786"><text:span text:style-name="T1786_1">71.<text:s/>Προσβασιμότητα<text:s/>είναι<text:s/>το<text:s/>χαρακτηριστικό<text:s/>του<text:s/>περιβάλλοντος,<text:s/>που<text:s/>επιτρέπει<text:s/>σε<text:s/>όλα<text:s/>τα<text:s/>άτομα<text:s/>-<text:s/>χωρίς<text:s/>διακρίσεις<text:s/>φύλου,<text:s/>ηλικίας<text:s/>και<text:s/>λοιπών<text:s/>χαρακτηριστικών,<text:s/>όπως<text:s/>σωματική<text:s/>διάπλαση,<text:s/>δύναμη,<text:s/>αντίληψη,<text:s/>εθνικότητα<text:s/>-<text:s/>να<text:s/>έχουν<text:s/>πρόσβαση<text:s/>σε<text:s/>αυτό,<text:s/>δηλαδή<text:s/>να<text:s/>μπορούν<text:s/>αυτόνομα,<text:s/>με<text:s/>ασφάλεια<text:s/>και<text:s/>με<text:s/>άνεση<text:s/>να<text:s/>προσεγγίσουν<text:s/>και<text:s/>να<text:s/>χρησιμοποιήσουν<text:s/>τις<text:s/>υποδομές<text:s/>αλλά<text:s/>και<text:s/>τις<text:s/>υπηρεσίες<text:s/>(συμβατικές<text:s/>και<text:s/>ηλεκτρονικές)<text:s/>και<text:s/>τα<text:s/>αγαθά<text:s/>που<text:s/>διατίθενται<text:s/>στο<text:s/>συγκεκριμένο<text:s/>περιβάλλον.</text:span></text:p>
      <text:p text:style-name="P1787"><text:span text:style-name="T1787_1">72.<text:s/>Προστέγασμα<text:s/>είναι<text:s/>το<text:s/>μη<text:s/>προσβάσιμο<text:s/>σταθερό<text:s/>ή<text:s/>κινητό<text:s/>στοιχείο<text:s/>σε<text:s/>συνέχεια<text:s/>των<text:s/>όψεων<text:s/>του<text:s/>κτιρίου<text:s/>(πρόβολος)<text:s/>και<text:s/>πέρα<text:s/>από<text:s/>την<text:s/>επιφάνειά<text:s/>του.<text:s/>Τα<text:s/>κινητά<text:s/>προστεγάσματα<text:s/>(τέντες)<text:s/>δύναται<text:s/>να<text:s/>έχουν<text:s/>κατακόρυφα<text:s/>στηρίγματα.</text:span></text:p>
      <text:p text:style-name="P1788"><text:span text:style-name="T1788_1">73.<text:s/>Πρόσωπο<text:s/>οικοπέδου<text:s/>ή<text:s/>γηπέδου<text:s/>είναι<text:s/>το<text:s/>όριο<text:s/>του<text:s/>προς<text:s/>τον<text:s/>κοινόχρηστο<text:s/>χώρο.</text:span></text:p>
      <text:p text:style-name="P1789"><text:span text:style-name="T1789_1">74.<text:s/>Προσωρινή<text:s/>κατασκευή<text:s/>είναι<text:s/>η<text:s/>κατασκευή<text:s/>που<text:s/>αποτελείται<text:s/>εξ<text:s/>ολοκλήρου<text:s/>από<text:s/>ξηρή<text:s/>δόμηση<text:s/>και<text:s/>εγκαθίσταται<text:s/>σε<text:s/>ελαφρά<text:s/>βάση<text:s/>ή<text:s/>με<text:s/>σημειακή<text:s/>θεμελίωση<text:s/>επί<text:s/>του<text:s/>εδάφους,<text:s/>τοποθετείται<text:s/>και<text:s/>απομακρύνεται<text:s/>σε<text:s/>λυόμενα<text:s/>μέρη,<text:s/>δεν<text:s/>απαιτεί<text:s/>εκτεταμένη<text:s/>υποδομή<text:s/>ώστε<text:s/>να<text:s/>αλλοιώνει<text:s/>σοβαρά<text:s/>το<text:s/>φυσικό<text:s/>έδαφος<text:s/>και<text:s/>δεν<text:s/>απαιτεί<text:s/>μόνιμη<text:s/>εγκατάσταση<text:s/>συλλογής<text:s/>αποβλήτων.<text:s/>Τοποθετείται<text:s/>για<text:s/>συγκεκριμένο<text:s/>σκοπό<text:s/>και<text:s/>διάρκεια<text:s/>σε<text:s/>οικοδομήσιμο<text:s/>ή<text:s/>μη<text:s/>χώρο.</text:span></text:p>
      <text:p text:style-name="P1790"><text:span text:style-name="T1790_1">75.<text:s/>Πρόχειρη<text:s/>κατασκευή<text:s/>είναι<text:s/>η<text:s/>κατασκευή,<text:s/>που<text:s/>υλοποιείται<text:s/>με<text:s/>πρόχειρο<text:s/>τρόπο,<text:s/>από<text:s/>ασύνδετα<text:s/>ευτελή<text:s/>υλικά,<text:s/>όπως<text:s/>τσιμεντόλιθοι,<text:s/>λαμαρίνες,<text:s/>σανίδες.</text:span></text:p>
      <text:p text:style-name="P1791"><text:span text:style-name="T1791_1">76.<text:s/>Ρυμοτομική<text:s/>γραμμή<text:s/>είναι<text:s/>η<text:s/>γραμμή,<text:s/>που<text:s/>καθορίζεται<text:s/>από<text:s/>εγκεκριμένο<text:s/>ρυμοτομικό<text:s/>σχέδιο<text:s/>και<text:s/>οριοθετεί<text:s/>το<text:s/>οικοδομικό<text:s/>τετράγωνο<text:s/>ή<text:s/>γήπεδο<text:s/>σε<text:s/>σχέση<text:s/>με<text:s/>τον<text:s/>κοινόχρηστο<text:s/>χώρο,<text:s/>που<text:s/>το<text:s/>περιβάλλει<text:s/>ή<text:s/>εκτός<text:s/>σχεδίου<text:s/>περιοχή.</text:span></text:p>
      <text:p text:style-name="P1792"><text:span text:style-name="T1792_1">77.<text:s/>Ρυμοτομούμενο<text:s/>τμήμα<text:s/>είναι<text:s/>το<text:s/>τμήμα<text:s/>ιδιοκτησίας<text:s/>(οικοπέδου<text:s/>ή<text:s/>κτιρίου),<text:s/>που<text:s/>βρίσκεται<text:s/>εντός<text:s/>εγκεκριμένων<text:s/>κοινόχρηστων<text:s/>χώρων<text:s/>του<text:s/>ρυμοτομικού<text:s/>σχεδίου,<text:s/>όπως<text:s/>δρόμους,<text:s/>πλατείες.</text:span></text:p>
      <text:p text:style-name="P1793"><text:span text:style-name="T1793_1">78.<text:s/>Στάθμη<text:s/>Φυσικού<text:s/>Εδάφους<text:s/>είναι<text:s/>η<text:s/>υπάρχουσα<text:s/>στε-<text:s/>ρεομετρική<text:s/>επιφάνεια<text:s/>του<text:s/>φυσικού<text:s/>εδάφους.</text:span></text:p>
      <text:p text:style-name="P1794"><text:span text:style-name="T1794_1">79.<text:s/>Στέγαστρο<text:s/>είναι<text:s/>η<text:s/>μη<text:s/>προσβάσιμη<text:s/>σταθερή<text:s/>κατασκευή,<text:s/>σε<text:s/>πρόβολο<text:s/>ή<text:s/>επί<text:s/>υποστυλωμάτων,<text:s/>που<text:s/>κατασκευάζεται<text:s/>με<text:s/>συμπαγή<text:s/>σταθερά<text:s/>ή<text:s/>κινητά<text:s/>στοιχεία<text:s/>στην<text:s/>οροφή<text:s/>του.<text:s/>Το<text:s/>στέγαστρο<text:s/>είτε<text:s/>τοποθετείται<text:s/>σε<text:s/>επαφή<text:s/>με<text:s/>μία<text:s/>όψη<text:s/>χωρίς<text:s/>να<text:s/>αποτελεί<text:s/>συνέχεια<text:s/>του<text:s/>φέροντος<text:s/>οργανισμού<text:s/>υπό<text:s/>την<text:s/>προϋπόθεση,<text:s/>ότι<text:s/>είναι<text:s/>κατασκευασμένο<text:s/>από<text:s/>διαφορετικό<text:s/>υλικό<text:s/>είτε<text:s/>απέχει<text:s/>ελάχιστη<text:s/>απόσταση<text:s/>δ/4<text:s/>από<text:s/>οποιαδήποτε<text:s/>όψη<text:s/>του<text:s/>κτιρίου,<text:s/>χωρίς<text:s/>να<text:s/>ισχύουν<text:s/>οι<text:s/>ανωτέρω<text:s/>περιορισμοί.<text:s/>Επιτρέπονται,<text:s/>κατόπιν<text:s/>γνωμοδότησης<text:s/>του<text:s/>Συμβουλίου<text:s/>Αρχιτεκτονικής,<text:s/>κάθετα<text:s/>στοιχεία<text:s/>πλήρωσης,<text:s/>αποκλειόμενης<text:s/>της<text:s/>δημιουργίας<text:s/>κλειστού<text:s/>χώρου.</text:span></text:p>
      <text:p text:style-name="P1795"><text:span text:style-name="T1795_1">80.<text:s/>Στέγη<text:s/>είναι<text:s/>η<text:s/>κατασκευή<text:s/>κάλυψης<text:s/>του<text:s/>κτιρίου,<text:s/>η<text:s/>οποία<text:s/>περιλαμβάνει<text:s/>τη<text:s/>φέρουσα<text:s/>κατασκευή<text:s/>και<text:s/>μπορεί<text:s/>να<text:s/>αποτελείται<text:s/>από<text:s/>επιφάνειες<text:s/>διαφόρων<text:s/>μορφών,<text:s/>κλίσεων<text:s/>και<text:s/>υλικών.<text:s/>Επιτρέπονται<text:s/>ανοίγματα<text:s/>στη<text:s/>στέγη,<text:s/>που<text:s/>ακολουθούν<text:s/>τη<text:s/>στερεομετρία<text:s/>της,<text:s/>όσο<text:s/>και<text:s/>ανοίγματα<text:s/>στους<text:s/>τυχόν<text:s/>τοίχους<text:s/>που<text:s/>συμμετέχουν<text:s/>σε<text:s/>αυτήν,<text:s/>για<text:s/>τον<text:s/>φωτισμό<text:s/>και<text:s/>αερισμό<text:s/>του<text:s/>χώρου.</text:span></text:p>
      <text:p text:style-name="P1796"><text:span text:style-name="T1796_1">81.<text:s/>Σοφίτα<text:s/>είναι<text:s/>ανοιχτός<text:s/>ή<text:s/>κλειστός<text:s/>προσβάσιμος<text:s/>χώρος<text:s/>που<text:s/>βρίσκεται<text:s/>κάτω<text:s/>από<text:s/>την<text:s/>επικλινή<text:s/>στέγη<text:s/>του<text:s/>κτιρίου<text:s/>και<text:s/>δύναται<text:s/>το<text:s/>δάπεδό<text:s/>της<text:s/>να<text:s/>βρίσκεται<text:s/>σε<text:s/>χαμηλότερο<text:s/>ύψος<text:s/>από<text:s/>το<text:s/>σημείο<text:s/>έδρασης<text:s/>της<text:s/>στέγης.<text:s/>Η<text:s/>σοφίτα<text:s/>αποτελεί<text:s/>ενιαίο<text:s/>σύνολο<text:s/>με<text:s/>τον<text:s/>χώρο<text:s/>κάτω<text:s/>από<text:s/>τη<text:s/>στέγη<text:s/>και<text:s/>ο<text:s/>παραπάνω<text:s/>χώρος<text:s/>αντιμετωπίζεται<text:s/>ενιαία<text:s/>για<text:s/>τον<text:s/>υπολογισμό<text:s/>του<text:s/>ελεύθερου<text:s/>ύψους.<text:s/>Η<text:s/>σοφίτα,<text:s/>δύναται<text:s/>να<text:s/>έχει<text:s/>πρόσβαση<text:s/>σε<text:s/>δώμα<text:s/>ή<text:s/>δώμα<text:s/>ορόφου<text:s/>του<text:s/>κτιρίου.<text:s/>Δεν<text:s/>θεωρείται<text:s/>όροφος<text:s/>και<text:s/>δεν<text:s/>μπορεί<text:s/>να<text:s/>αποτελεί<text:s/>ανεξάρτητη<text:s/>ιδιοκτησία.<text:s/>Επιτρέπεται<text:s/>η<text:s/>πρόσβαση<text:s/>στον<text:s/>χώρο<text:s/>της<text:s/>σοφίτας<text:s/>από<text:s/>κεντρικό<text:s/>κλιμακοστάσιο<text:s/>αυτοτελούς<text:s/>ανεξάρτητης<text:s/>ιδιοκτησίας.<text:s/>Δύναται,<text:s/>η<text:s/>επέκταση<text:s/>του<text:s/>δαπέδου<text:s/>της<text:s/>προσμετρώντας<text:s/>την<text:s/>επιφάνεια<text:s/>πλέον<text:s/>του<text:s/>50%<text:s/>στον<text:s/>σ.δ..</text:span></text:p>
      <text:p text:style-name="P1797"><text:span text:style-name="T1797_1">82.<text:s/>Συντελεστής<text:s/>δόμησης<text:s/>(σ.δ.)<text:s/>είναι<text:s/>ο<text:s/>αριθμός,<text:s/>ο<text:s/>οποίος<text:s/>πολλαπλασιαζόμενος<text:s/>με<text:s/>την<text:s/>επιφάνεια<text:s/>του<text:s/>οικοπέδου<text:s/>ή<text:s/>γηπέδου,<text:s/>δίνει<text:s/>τη<text:s/>συνολική<text:s/>επιτρεπόμενη<text:s/>επιφάνεια<text:s/>δόμησης.</text:span></text:p>
      <text:p text:style-name="P1798"><text:span text:style-name="T1798_1">83.<text:s/>Συντελεστής<text:s/>κατ’<text:s/>όγκο<text:s/>εκμετάλλευσης<text:s/>(σ.ο.)<text:s/>του<text:s/>οικοπέδου<text:s/>ή<text:s/>γηπέδου<text:s/>είναι<text:s/>ο<text:s/>αριθμός,<text:s/>ο<text:s/>οποίος<text:s/>πολλα-<text:s/>πλασιαζόμενος<text:s/>με<text:s/>την<text:s/>επιφάνεια<text:s/>του<text:s/>οικοπέδου,<text:s/>δίνει<text:s/>το<text:s/>συνολικό<text:s/>επιτρεπόμενο<text:s/>όγκο<text:s/>του<text:s/>πάνω<text:s/>από<text:s/>την<text:s/>οριστική<text:s/>στάθμη<text:s/>του<text:s/>εδάφους.</text:span></text:p>
      <text:p text:style-name="P1799"><text:span text:style-name="T1799_1">84.<text:s/>Τυφλή<text:s/>όψη<text:s/>είναι<text:s/>η<text:s/>πλευρά<text:s/>του<text:s/>κτιρίου,<text:s/>που<text:s/>κατασκευάζεται<text:s/>στα<text:s/>όρια<text:s/>της<text:s/>ιδιοκτησίας<text:s/>με<text:s/>τα<text:s/>όρια<text:s/>του<text:s/>όμορου<text:s/>οικοπέδου.</text:span></text:p>
      <text:p text:style-name="P1800"><text:span text:style-name="T1800_1">85.<text:s/>Υδάτινες<text:s/>επιφάνειες<text:s/>είναι<text:s/>οι<text:s/>δομημένες<text:s/>επιφάνειες,<text:s/>στις<text:s/>οποίες<text:s/>εξασφαλίζεται<text:s/>συνεχής<text:s/>παρουσία<text:s/>νερού,<text:s/>είτε<text:s/>σε<text:s/>ηρεμία<text:s/>είτε<text:s/>σε<text:s/>μηχανικά<text:s/>υποβοηθούμενη<text:s/>ροή.</text:span></text:p>
      <text:p text:style-name="P1801"><text:span text:style-name="T1801_1">86.<text:s/>Υδροκρίτης<text:s/>είναι<text:s/>το<text:s/>όριο,<text:s/>το<text:s/>οποίο<text:s/>ορίζει<text:s/>την<text:s/>έκταση<text:s/>που<text:s/>καταλαμβάνει<text:s/>η<text:s/>λεκάνη<text:s/>απορροής<text:s/>ανάντη<text:s/>μιας<text:s/>δεδομένης<text:s/>διατομής<text:s/>Α<text:s/>υδατορεύματος.</text:span></text:p>
      <text:p text:style-name="P1802"><text:span text:style-name="T1802_1">86α.<text:s/>Υπαίθριος<text:s/>χώρος<text:s/>του<text:s/>κτιρίου<text:s/>είναι<text:s/>ο<text:s/>ελεύθερος<text:s/>χώρος<text:s/>που<text:s/>βρίσκεται<text:s/>πάνω<text:s/>από<text:s/>την<text:s/>οροφή<text:s/>των<text:s/>κλειστών<text:s/>και<text:s/>ημιϋπαίθριων<text:s/>χώρων<text:s/>του,<text:s/>καθώς<text:s/>και<text:s/>πάνω<text:s/>από<text:s/>την<text:s/>οροφή<text:s/>της<text:s/>πυλωτής.</text:span></text:p>
      <text:p text:style-name="P1803"><text:span text:style-name="T1803_1">87.<text:s/>Υπόγειο<text:s/>είναι<text:s/>όροφος<text:s/>ή<text:s/>τμήμα<text:s/>ορόφου,<text:s/>του<text:s/>οποίου<text:s/>η<text:s/>οροφή<text:s/>δεν<text:s/>υπερβαίνει<text:s/>την<text:s/>απόσταση<text:s/>1,20<text:s/>μ.<text:s/>από<text:s/>την<text:s/>οριστική<text:s/>στάθμη<text:s/>του<text:s/>εδάφους.</text:span></text:p>
      <text:p text:style-name="P1804"><text:span text:style-name="T1804_1">88.<text:s/>Υπόσκαφο<text:s/>είναι<text:s/>το<text:s/>κτίριο<text:s/>ή<text:s/>το<text:s/>τμήμα<text:s/>κτιρίου,<text:s/>που<text:s/>κατασκευάζεται<text:s/>υπό<text:s/>τη<text:s/>στάθμη<text:s/>του<text:s/>φυσικού<text:s/>εδάφους<text:s/>και<text:s/>παρουσιάζει<text:s/>μόνο<text:s/>μια<text:s/>ορατή<text:s/>όψη.<text:s/>Η<text:s/>κατασκευή<text:s/>του<text:s/>γίνεται<text:s/>κάτω<text:s/>από<text:s/>τη<text:s/>στάθμη<text:s/>του<text:s/>φυσικού<text:s/>εδάφους,<text:s/>με<text:s/>επέμβαση<text:s/>σε<text:s/>αυτό<text:s/>και<text:s/>πλήρη<text:s/>επαναφορά<text:s/>στην<text:s/>αρχική<text:s/>του<text:s/>μορφή.<text:s/>Τα<text:s/>υπόσκαφα<text:s/>κτίρια<text:s/>μπορούν<text:s/>να<text:s/>έχουν<text:s/>κύρια<text:s/>ή<text:s/>βοηθητική<text:s/>χρήση.</text:span></text:p>
      <text:p text:style-name="P1805"><text:span text:style-name="T1805_1">89.<text:s/>(Καταργείται)</text:span></text:p>
      <text:p text:style-name="P1806"><text:span text:style-name="T1806_1">90.<text:s/>Ύψος<text:s/>κτιρίου<text:s/>σε<text:s/>κάθε<text:s/>σημείο<text:s/>είναι<text:s/>η<text:s/>κατακόρυφη<text:s/>απόσταση<text:s/>από<text:s/>το<text:s/>σημείο<text:s/>τομής<text:s/>της<text:s/>όψης<text:s/>του<text:s/>κτιρίου<text:s/>με<text:s/>το<text:s/>οριστικά<text:s/>διαμορφωμένο<text:s/>έδαφος<text:s/>έως<text:s/>τη<text:s/>στάθμη<text:s/>της<text:s/>τελικής<text:s/>άνω<text:s/>επιφάνειας<text:s/>του<text:s/>τελευταίου<text:s/>ορόφου<text:s/>στη<text:s/>θέση<text:s/>αυτήν,<text:s/>στην<text:s/>οποία<text:s/>δεν<text:s/>συμπεριλαμβάνεται<text:s/>η<text:s/>μόνωση<text:s/>και<text:s/>η<text:s/>επίστρωση-επικάλυψη.<text:s/>Σε<text:s/>περίπτωση<text:s/>κτιρίου<text:s/>με<text:s/>στέγη,<text:s/>το<text:s/>ύψος<text:s/>κτιρίου<text:s/>σε<text:s/>κάθε<text:s/>σημείο<text:s/>είναι<text:s/>η<text:s/>κατακόρυφη<text:s/>απόσταση<text:s/>από<text:s/>το<text:s/>σημείο<text:s/>τομής<text:s/>της<text:s/>όψης<text:s/>του<text:s/>κτιρίου<text:s/>με<text:s/>το<text:s/>οριστικά<text:s/>διαμορφωμένο<text:s/>έδαφος<text:s/>έως<text:s/>τη<text:s/>στάθμη<text:s/>της<text:s/>κάτω<text:s/>επιφάνειας<text:s/>έδρασης<text:s/>της<text:s/>στέγης.<text:s/>Το<text:s/>μεγαλύτερο<text:s/>από<text:s/>τα<text:s/>ύψη,<text:s/>που<text:s/>πραγματοποιούνται<text:s/>είναι<text:s/>το<text:s/>μέγιστο<text:s/>πραγματοποιούμενο<text:s/>ύψος<text:s/>του<text:s/>κτιρίου.</text:span></text:p>
      <text:p text:style-name="P1807"><text:span text:style-name="T1807_1">91.<text:s/>Ύψος<text:s/>στέγης<text:s/>είναι<text:s/>η<text:s/>μεγαλύτερη<text:s/>κάθετη<text:s/>απόσταση<text:s/>από<text:s/>το<text:s/>σημείο<text:s/>έδρασής<text:s/>της<text:s/>έως<text:s/>το<text:s/>ανώτατο<text:s/>σημείο<text:s/>της,<text:s/>στο<text:s/>οποίο<text:s/>δεν<text:s/>συμπεριλαμβάνονται<text:s/>η<text:s/>μόνωση<text:s/>και<text:s/>η<text:s/>επίστρωση-επικάλυψή<text:s/>της,<text:s/>και,<text:s/>αν<text:s/>δεν<text:s/>ορίζεται<text:s/>διαφορετικά,<text:s/>δεν<text:s/>μπορεί<text:s/>να<text:s/>υπερβαίνει<text:s/>τα<text:s/>2,00<text:s/>μ.<text:s/>από<text:s/>το<text:s/>ανώτατο<text:s/>επιτρεπόμενο<text:s/>ύψος<text:s/>της<text:s/>περιοχής.</text:span></text:p>
      <text:p text:style-name="P1808"><text:span text:style-name="T1808_1">92.<text:s/>Φέρων<text:s/>οργανισμός<text:s/>του<text:s/>κτιρίου<text:s/>ή<text:s/>φέρουσα<text:s/>κατασκευή<text:s/>του<text:s/>είναι<text:s/>το<text:s/>τμήμα,<text:s/>που<text:s/>μεταφέρει<text:s/>άμεσα<text:s/>ή<text:s/>έμμεσα<text:s/>στο<text:s/>έδαφος<text:s/>τα<text:s/>μόνιμα,<text:s/>ωφέλιμα<text:s/>και<text:s/>γενικά<text:s/>τα<text:s/>φορτία<text:s/>των<text:s/>δυνάμεων,<text:s/>που<text:s/>επενεργούν<text:s/>σε<text:s/>αυτό.</text:span></text:p>
      <text:p text:style-name="P1809"><text:span text:style-name="T1809_1">93.<text:s/>Φυτεμένες<text:s/>επιφάνειες<text:s/>είναι<text:s/>οι<text:s/>διαστρωμένες<text:s/>δομημένες<text:s/>επιφάνειες,<text:s/>που<text:s/>έχουν<text:s/>φυσικό<text:s/>ή<text:s/>εμπλουτισμένο<text:s/>χώμα<text:s/>και<text:s/>βλάστηση<text:s/>ή<text:s/>υδάτινες<text:s/>επιφάνειες<text:s/>σε<text:s/>συνδυασμό<text:s/>μεταξύ<text:s/>τους.</text:span></text:p>
      <text:p text:style-name="P1810"><text:span text:style-name="T1810_1">94.<text:s/>Χρήση<text:s/>του<text:s/>κτιρίου<text:s/>είναι<text:s/>αυτή<text:s/>για<text:s/>την<text:s/>οποία<text:s/>έχει<text:s/>χορηγηθεί<text:s/>Άδεια<text:s/>Δόμησης<text:s/>ή<text:s/>σε<text:s/>κάθε<text:s/>περίπτωση<text:s/>αυτή,<text:s/>που<text:s/>αναγράφεται<text:s/>στην<text:s/>ταυτότητα<text:s/>κτιρίου.</text:span></text:p>
      <text:p text:style-name="P1811"><text:span text:style-name="T1811_1">95.<text:s/>Χώροι<text:s/>κύριας<text:s/>χρήσης<text:s/>των<text:s/>κτιρίων<text:s/>είναι<text:s/>όσοι<text:s/>προορίζονται<text:s/>για<text:s/>την<text:s/>εξυπηρέτηση<text:s/>της<text:s/>βασικής<text:s/>χρήσης<text:s/>του<text:s/>κτιρίου<text:s/>και<text:s/>την<text:s/>παραμονή<text:s/>των<text:s/>χρηστών<text:s/>του<text:s/>σε<text:s/>αυτούς,<text:s/>όπως<text:s/>είναι<text:s/>σε<text:s/>κτίρια<text:s/>κατοικίας<text:s/>τα<text:s/>υπνοδωμάτια,<text:s/>οι<text:s/>χώροι<text:s/>διημέρευσης,<text:s/>οι<text:s/>κουζίνες,<text:s/>τα<text:s/>γραφεία.<text:s/>Οι<text:s/>χώροι<text:s/>κύριας<text:s/>χρήσης<text:s/>έχουν<text:s/>για<text:s/>τα<text:s/>κτίρια,<text:s/>που<text:s/>κατασκευάζονται<text:s/>μετά<text:s/>την<text:s/>έναρξη<text:s/>ισχύος<text:s/>του<text:s/>παρόντος<text:s/>ελεύθερο<text:s/>ύψος<text:s/>τουλάχιστον<text:s/>2,50<text:s/>μ.</text:span></text:p>
      <text:p text:style-name="P1812"><text:span text:style-name="T1812_1">96.<text:s/>Χώροι<text:s/>βοηθητικής<text:s/>χρήσης<text:s/>είναι<text:s/>χώροι,<text:s/>που<text:s/>δεν<text:s/>προορίζονται<text:s/>για<text:s/>την<text:s/>εξυπηρέτηση<text:s/>της<text:s/>βασικής<text:s/>χρήσης<text:s/>του<text:s/>κτιρίου<text:s/>και<text:s/>την<text:s/>παραμονή<text:s/>των<text:s/>χρηστών<text:s/>του<text:s/>σε<text:s/>αυτούς,<text:s/>όπως<text:s/>είναι<text:s/>χώροι<text:s/>κυκλοφορίας,<text:s/>διάδρομοι,<text:s/>προθάλαμοι,<text:s/>κλιμακοστάσια,<text:s/>χώροι<text:s/>υγιεινής,<text:s/>μηχανοστάσια,<text:s/>αποθήκες,<text:s/>χώροι<text:s/>στάθμευσης<text:s/>αυτοκινήτων,<text:s/>κτίρια<text:s/>παραμονής<text:s/>ζώων.</text:span></text:p>
      <text:p text:style-name="P1813"><text:span text:style-name="T1813_1">97.<text:s/>Ψηλά<text:s/>κτίρια<text:s/>είναι<text:s/>τα<text:s/>κτίρια,<text:s/>που<text:s/>έχουν<text:s/>ύψος<text:s/>μεγαλύτερο<text:s/>από<text:s/>το<text:s/>προβλεπόμενο<text:s/>στο<text:s/>άρθρο<text:s/>15,<text:s/>βάσει<text:s/>ειδικών<text:s/>όρων<text:s/>δόμησης<text:s/>που<text:s/>έχουν<text:s/>ορισθεί<text:s/>με<text:s/>ειδικά<text:s/>διατάγματα.»</text:span></text:p>
      <text:h text:style-name="P1814" text:outline-level="6"><text:span text:style-name="T1814_1">Άρθρο<text:s/>101</text:span></text:h>
      <text:h text:style-name="P1815" text:outline-level="6"><text:span text:style-name="T1815_1">Αλλαγή<text:s/>χρήσης<text:s/>-<text:s/>Τροποποίηση<text:s/>της<text:s/>παρ.<text:s/>3<text:s/>του<text:s/>άρθρου<text:s/>5<text:s/>του<text:s/>ν.<text:s/>4067/2012</text:span></text:h>
      <text:p text:style-name="P1816"><text:span text:style-name="T1816_1">Οι<text:s/>παρ.<text:s/>1<text:s/>και<text:s/>3<text:s/>του<text:s/>άρθρου<text:s/>5<text:s/>του<text:s/>ν.<text:s/>4067/2012<text:s/>(Α΄<text:s/>79)<text:s/>τροποποιούνται<text:s/>και<text:s/>το<text:s/>άρθρο<text:s/>5<text:s/>διαμορφώνεται<text:s/>ως<text:s/>εξής:</text:span></text:p>
      <text:p text:style-name="P1817"><text:span text:style-name="T1817_1">«Άρθρο<text:s/>5</text:span></text:p>
      <text:p text:style-name="P1818"><text:span text:style-name="T1818_1">Χρήση<text:s/>κτιρίων</text:span></text:p>
      <text:p text:style-name="P1819"><text:span text:style-name="T1819_1">1.<text:s/>Μεταβολή<text:s/>της<text:s/>χρήσης<text:s/>του<text:s/>κτιρίου<text:s/>ή<text:s/>μέρους<text:s/>του<text:s/>επιτρέπεται,<text:s/>υπό<text:s/>την<text:s/>επιφύλαξη<text:s/>των<text:s/>οριζομένων<text:s/>στις<text:s/>επόμενες<text:s/>παραγράφους,<text:s/>μόνον<text:s/>αν<text:s/>η<text:s/>νέα<text:s/>χρήση<text:s/>προ-<text:s/>βλέπεται<text:s/>από<text:s/>τις<text:s/>οικείες<text:s/>πολεοδομικές<text:s/>διατάξεις.<text:s/>Εάν<text:s/>από<text:s/>τη<text:s/>μεταβολή<text:s/>επέρχεται<text:s/>αλλαγή<text:s/>προς<text:s/>το<text:s/>δυσμενέστερο,<text:s/>στα<text:s/>στοιχεία<text:s/>του<text:s/>διαγράμματος<text:s/>δόμησης<text:s/>ή<text:s/>στα<text:s/>φορτία<text:s/>σχεδιασμού<text:s/>της<text:s/>στατικής<text:s/>μελέτης<text:s/>ή<text:s/>αλλαγή<text:s/>των<text:s/>τεχνικών<text:s/>-<text:s/>μηχανολογικών<text:s/>εγκαταστάσεων<text:s/>ως<text:s/>προς<text:s/>τις<text:s/>διελεύσεις<text:s/>τους<text:s/>από<text:s/>άλλους<text:s/>ορόφους<text:s/>ή<text:s/>κοινόχρηστους<text:s/>χώρους<text:s/>απαιτείται<text:s/>έκδοση<text:s/>Άδειας<text:s/>Δόμησης<text:s/>και<text:s/>ενημέρωση<text:s/>της<text:s/>Ταυτότητας<text:s/>Κτιρίου.<text:s/>Σε<text:s/>κάθε<text:s/>άλλη<text:s/>περίπτωση,<text:s/>η<text:s/>κατασκευή<text:s/>θεωρείται<text:s/>αυθαίρετη.</text:span></text:p>
      <text:p text:style-name="P1820"><text:span text:style-name="T1820_1">2.<text:s/>Χώροι<text:s/>για<text:s/>τους<text:s/>οποίους<text:s/>έχει<text:s/>χορηγηθεί<text:s/>Άδεια<text:s/>Δόμησης<text:s/>με<text:s/>συγκεκριμένη<text:s/>χρήση,<text:s/>μπορούν<text:s/>να<text:s/>μεταβάλουν<text:s/>τη<text:s/>χρήση<text:s/>τους,<text:s/>εφόσον<text:s/>η<text:s/>νέα<text:s/>χρήση<text:s/>προβλέπεται<text:s/>από<text:s/>τις<text:s/>ισχύουσες<text:s/>πολεοδομικές<text:s/>διατάξεις<text:s/>και<text:s/>δεν<text:s/>επέρχονται<text:s/>αλλαγές<text:s/>της<text:s/>παρ.<text:s/>1<text:s/>του<text:s/>παρόντος<text:s/>άρθρου.<text:s/>Σε<text:s/>αυτήν<text:s/>την<text:s/>περίπτωση<text:s/>απαιτείται<text:s/>ενημέρωση<text:s/>της<text:s/>Ταυτότητας<text:s/>Κτιρίου<text:s/>και<text:s/>δεν<text:s/>απαιτείται<text:s/>έκδοση<text:s/>Άδειας<text:s/>Δόμησης.</text:span></text:p>
      <text:p text:style-name="P1821"><text:span text:style-name="T1821_1">3.<text:s/>Σε<text:s/>κτίρια<text:s/>νομίμως<text:s/>υφιστάμενα<text:s/>εντός<text:s/>εγκεκριμένου<text:s/>σχεδίου<text:s/>ή<text:s/>οικισμού,<text:s/>είναι<text:s/>δυνατή<text:s/>η<text:s/>αλλαγή<text:s/>χρήσης<text:s/>σύμφωνα<text:s/>με<text:s/>το<text:s/>ρυμοτομικό<text:s/>σχέδιο,<text:s/>τις<text:s/>χρήσεις<text:s/>γης<text:s/>της<text:s/>περιοχής<text:s/>και<text:s/>ανεξάρτητα<text:s/>από<text:s/>τους<text:s/>όρους<text:s/>δόμησης.<text:s/>Σε<text:s/>κτίρια<text:s/>νομίμως<text:s/>υφιστάμενα<text:s/>εκτός<text:s/>σχεδίου<text:s/>και<text:s/>εκτός<text:s/>ορίων<text:s/>οικισμού,<text:s/>είναι<text:s/>δυνατή<text:s/>η<text:s/>αλλαγή<text:s/>χρήσης<text:s/>σύμφωνα<text:s/>με<text:s/>τις<text:s/>χρήσεις<text:s/>γης<text:s/>της<text:s/>περιοχής<text:s/>και<text:s/>με<text:s/>την<text:s/>προϋπόθεση,<text:s/>ότι<text:s/>δεν<text:s/>υπερβαίνουν<text:s/>τα<text:s/>επιτρεπόμενα<text:s/>μεγέθη<text:s/>της<text:s/>νέας<text:s/>χρήσης.<text:s/>Ειδικά<text:s/>για<text:s/>κτίρια<text:s/>νομίμως<text:s/>υφιστάμενα<text:s/>εντός<text:s/>εγκεκριμένου<text:s/>σχεδίου<text:s/>ή<text:s/>οικισμού,<text:s/>για<text:s/>τα<text:s/>οποία<text:s/>έχουν<text:s/>χορηγηθεί<text:s/>παρεκκλίσεις,<text:s/>η<text:s/>αλλαγή<text:s/>της<text:s/>χρήσης<text:s/>τους,<text:s/>καθ’<text:s/>υπέρβαση<text:s/>των<text:s/>ισχυόντων<text:s/>όρων<text:s/>δόμησης<text:s/>της<text:s/>περιοχής,<text:s/>είναι<text:s/>επιτρεπτή<text:s/>εφόσον<text:s/>η<text:s/>παρέκκλιση<text:s/>έχει<text:s/>χορηγηθεί<text:s/>προ<text:s/>της<text:s/>έναρξης<text:s/>ισχύος<text:s/>του<text:s/>παρόντος.</text:span></text:p>
      <text:p text:style-name="P1822"><text:span text:style-name="T1822_1">4.<text:s/>Σε<text:s/>κάθε<text:s/>περίπτωση<text:s/>μεταβολής<text:s/>της<text:s/>χρήσης<text:s/>κτιρίου<text:s/>ή<text:s/>χώρου<text:s/>κτιρίου,<text:s/>πρέπει<text:s/>να<text:s/>διασφαλίζεται<text:s/>υποχρεωτικά<text:s/>η<text:s/>προσβασιμότητα<text:s/>στα<text:s/>άτομα<text:s/>με<text:s/>αναπηρία<text:s/>ή<text:s/>εμποδιζόμενα<text:s/>άτομα<text:s/>στους<text:s/>κοινόχρηστους<text:s/>χώρους<text:s/>του<text:s/>κτιρίου,<text:s/>με<text:s/>την<text:s/>προϋπόθεση<text:s/>να<text:s/>μην<text:s/>θίγεται<text:s/>ο<text:s/>φέρων<text:s/>οργανισμός<text:s/>του<text:s/>κτιρίου.<text:s/>Σε<text:s/>αντίθετη<text:s/>περίπτωση<text:s/>η<text:s/>κατασκευή<text:s/>θεωρείται<text:s/>αυθαίρετη.»</text:span></text:p>
      <text:h text:style-name="P1823" text:outline-level="6"><text:span text:style-name="T1823_1">Άρθρο<text:s/>102</text:span></text:h>
      <text:h text:style-name="P1824" text:outline-level="6"><text:span text:style-name="T1824_1">Πολεοδομικά<text:s/>κίνητρα<text:s/>-<text:s/>Τροποποίηση<text:s/>των</text:span></text:h>
      <text:p text:style-name="P1825"><text:span text:style-name="T1825_1">παρ.<text:s/>1<text:s/>και<text:s/>2<text:s/>του<text:s/>άρθρου<text:s/>10<text:s/>του<text:s/>ν.<text:s/>4067/2012</text:span></text:p>
      <text:p text:style-name="P1826"><text:span text:style-name="T1826_1">Οι<text:s/>παρ.<text:s/>1<text:s/>και<text:s/>2<text:s/>του<text:s/>άρθρου<text:s/>10<text:s/>του<text:s/>ν.<text:s/>4067/2012<text:s/>(Α΄<text:s/>79)<text:s/>τροποποιούνται<text:s/>ως<text:s/>εξής:</text:span></text:p>
      <text:p text:style-name="P1827"><text:span text:style-name="T1827_1">«Άρθρο<text:s/>10</text:span></text:p>
      <text:p text:style-name="P1828"><text:span text:style-name="T1828_1">Κίνητρα<text:s/>για<text:s/>την<text:s/>περιβαλλοντική<text:s/>αναβάθμιση<text:s/>και<text:s/>βελτίωση<text:s/>της<text:s/>ποιότητας<text:s/>ζωής<text:s/>σε<text:s/>πυκνοδομημένες<text:s/>και<text:s/>αστικές<text:s/>περιοχές</text:span></text:p>
      <text:p text:style-name="P1829"><text:span text:style-name="T1829_1">1.<text:s/>Σε<text:s/>περίπτωση<text:s/>οικοπέδων,<text:s/>αυτοτελών<text:s/>ή<text:s/>εκ<text:s/>συνενώ-<text:s/>σεως,<text:s/>που<text:s/>βρίσκονται<text:s/>εντός<text:s/>σχεδίου<text:s/>πόλεως<text:s/>στις<text:s/>γεωγραφικές<text:s/>περιφέρειες:</text:span></text:p>
      <text:p text:style-name="P1830"><text:span text:style-name="T1830_1">α)<text:s/>των<text:s/>δήμων,<text:s/>οι<text:s/>οποίοι<text:s/>είχαν<text:s/>κατά<text:s/>την<text:s/>πιο<text:s/>πρόσφατη<text:s/>απογραφή<text:s/>πληθυσμό<text:s/>μεγαλύτερο<text:s/>των<text:s/>είκοσι<text:s/>χιλιάδων<text:s/>(20.000)<text:s/>κατοίκων,<text:s/>της<text:s/>Περιφέρειας<text:s/>Αττικής<text:s/>και<text:s/>της<text:s/>Περιφερειακής<text:s/>Ενότητας<text:s/>Θεσσαλονίκης,</text:span></text:p>
      <text:p text:style-name="P1831"><text:span text:style-name="T1831_1">και</text:span></text:p>
      <text:p text:style-name="P1832"><text:span text:style-name="T1832_1">β)<text:s/>των<text:s/>Δήμων<text:s/>Πάτρας,<text:s/>Λάρισας,<text:s/>Ηρακλείου,<text:s/>Χανίων,<text:s/>Βόλου,<text:s/>Ιωαννίνων,<text:s/>καθώς<text:s/>και<text:s/>των<text:s/>οικισμών<text:s/>με<text:s/>πληθυσμό<text:s/>μεγαλύτερο<text:s/>των<text:s/>πενήντα<text:s/>χιλιάδων<text:s/>(50.000)<text:s/>κατοίκων,<text:s/>σύμφωνα<text:s/>με<text:s/>την<text:s/>πιο<text:s/>πρόσφατη<text:s/>απογραφή<text:s/>πληθυσμού,<text:s/>παρέχονται<text:s/>τα<text:s/>ακόλουθα<text:s/>κατά<text:s/>περίπτωση<text:s/>πολεοδομικά<text:s/>κίνητρα,<text:s/>κατόπιν<text:s/>σύμφωνης<text:s/>γνώμης<text:s/>του<text:s/>Συμβουλίου<text:s/>Αρχιτεκτονικής,<text:s/>εφόσον<text:s/>δεν<text:s/>εμπίπτουν<text:s/>σε<text:s/>παραδοσιακούς<text:s/>οικισμούς<text:s/>και<text:s/>παραδοσιακά<text:s/>τμήματα<text:s/>πόλης<text:s/>ή<text:s/>σε<text:s/>ιστορικούς<text:s/>τόπους<text:s/>ή<text:s/>σε<text:s/>περιοχές<text:s/>με<text:s/>αποκλειστική<text:s/>χρήση<text:s/>κατοικίας<text:s/>και<text:s/>όταν<text:s/>το<text:s/>εμβαδόν<text:s/>τους<text:s/>είναι<text:s/>μεγαλύτερο<text:s/>της<text:s/>κατά<text:s/>κανόνα<text:s/>αρτιότητας<text:s/>της<text:s/>περιοχής<text:s/>και<text:s/>εφόσον<text:s/>τηρούνται<text:s/>οι<text:s/>ακόλουθες<text:s/>προϋποθέσεις<text:s/>και<text:s/>με<text:s/>την<text:s/>προϋπόθεση<text:s/>ο<text:s/>αριθμός<text:s/>των<text:s/>κτιρίων<text:s/>που<text:s/>δημιουργούνται<text:s/>να<text:s/>είναι<text:s/>μικρότερος<text:s/>του<text:s/>Β/2<text:s/>και<text:s/>ίσος<text:s/>με<text:s/>τη<text:s/>μικρότερη<text:s/>προκύπτουσα<text:s/>ακέραιη<text:s/>μονάδα<text:s/>με<text:s/>ελάχιστο<text:s/>το<text:s/>ένα:</text:span></text:p>
      <text:p text:style-name="P1833"><text:span text:style-name="T1833_1">α.<text:s/>με<text:s/>την<text:s/>προϋπόθεση<text:s/>ποσοστιαίας<text:s/>μείωσης<text:s/>του<text:s/>επιτρεπόμενου<text:s/>ποσοστού<text:s/>κάλυψης<text:s/>του<text:s/>οικοπέδου<text:s/>κατά<text:s/>ΑX10%,<text:s/>δίνεται<text:s/>το<text:s/>κίνητρο<text:s/>ποσοστιαίας<text:s/>αύξησης<text:s/>του<text:s/>επιτρεπόμενου<text:s/>συντελεστή<text:s/>δόμησης<text:s/>του<text:s/>οικοπέδου<text:s/>κατά<text:s/>ΑΧ10%,</text:span></text:p>
      <text:p text:style-name="P1834"><text:span text:style-name="T1834_1">β.<text:s/>με<text:s/>τις<text:s/>προϋποθέσεις<text:s/>ποσοστιαίας<text:s/>μείωσης<text:s/>του<text:s/>επιτρεπόμενου<text:s/>ποσοστού<text:s/>κάλυψης<text:s/>του<text:s/>οικοπέδου<text:s/>κατά<text:s/>ΑX15%,<text:s/>απόσυρσης<text:s/>κτιρίου<text:s/>κύριας<text:s/>χρήσης<text:s/>εμβαδού<text:s/>τουλάχιστον<text:s/>ενός<text:s/>τετάρτου<text:s/>του<text:s/>υπάρχοντος<text:s/>επιτρεπόμενου<text:s/>συντελεστή<text:s/>δόμησης<text:s/>της<text:s/>περιοχής,<text:s/>δίνεται<text:s/>το<text:s/>κίνητρο<text:s/>ποσοστιαίας<text:s/>αύξησης<text:s/>του<text:s/>επιτρεπόμενου<text:s/>συντελεστή<text:s/>δόμησης<text:s/>του<text:s/>οικοπέδου<text:s/>κατά<text:s/>ΑΧ15%,</text:span></text:p>
      <text:p text:style-name="P1835"><text:span text:style-name="T1835_1">γ.<text:s/>με<text:s/>τις<text:s/>προϋποθέσεις<text:s/>ποσοστιαίας<text:s/>μείωσης<text:s/>του<text:s/>επιτρεπόμενου<text:s/>ποσοστού<text:s/>κάλυψης<text:s/>του<text:s/>οικοπέδου<text:s/>κατά<text:s/>ΑX20%,<text:s/>απόδοσης<text:s/>σε<text:s/>κοινή<text:s/>δημόσια<text:s/>χρήση<text:s/>επιφάνειας<text:s/>ίσης<text:s/>με<text:s/>την<text:s/>αύξηση<text:s/>της<text:s/>επιφάνειας<text:s/>δόμησης<text:s/>δια<text:s/>του<text:s/>συντελεστή<text:s/>δόμησης,<text:s/>δίνεται<text:s/>το<text:s/>κίνητρο<text:s/>ποσοστιαίας<text:s/>αύξησης<text:s/>του<text:s/>επιτρεπόμενου<text:s/>συντελεστή<text:s/>δόμησης<text:s/>του<text:s/>οικοπέδου<text:s/>κατά<text:s/>ΑΧ20%,</text:span></text:p>
      <text:p text:style-name="P1836"><text:span text:style-name="T1836_1">δ.<text:s/>με<text:s/>τις<text:s/>προϋποθέσεις:</text:span></text:p>
      <text:p text:style-name="P1837"><text:span text:style-name="T1837_1">-<text:s/>ποσοστιαίας<text:s/>μείωσης<text:s/>του<text:s/>επιτρεπόμενου<text:s/>ποσοστού<text:s/>κάλυψης<text:s/>του<text:s/>οικοπέδου<text:s/>κατά<text:s/>ΑX25%,<text:s/>και,</text:span></text:p>
      <text:p text:style-name="P1838"><text:span text:style-name="T1838_1">-<text:s/>απόδοσης<text:s/>σε<text:s/>κοινή<text:s/>δημόσια<text:s/>χρήση<text:s/>επιφάνειας<text:s/>ίσης<text:s/>με<text:s/>την<text:s/>αύξηση<text:s/>της<text:s/>επιφάνειας<text:s/>δόμησης<text:s/>δια<text:s/>του<text:s/>συντελεστή<text:s/>δόμησης,</text:span></text:p>
      <text:p text:style-name="P1839"><text:span text:style-name="T1839_1">-<text:s/>απόσυρσης<text:s/>κτιρίου<text:s/>κύριας<text:s/>χρήσης<text:s/>εμβαδού<text:s/>ενός<text:s/>τουλάχιστον<text:s/>τετάρτου<text:s/>του<text:s/>υπάρχοντος<text:s/>επιτρεπόμενου<text:s/>συντελεστή<text:s/>δόμησης<text:s/>της<text:s/>περιοχής,</text:span></text:p>
      <text:p text:style-name="P1840"><text:span text:style-name="T1840_1">δίνεται<text:s/>το<text:s/>κίνητρο<text:s/>ποσοστιαίας<text:s/>αύξησης<text:s/>του<text:s/>επιτρεπόμενου<text:s/>συντελεστή<text:s/>δόμησης<text:s/>του<text:s/>οικοπέδου<text:s/>κατά<text:s/>ΑΧ25%.</text:span></text:p>
      <text:p text:style-name="P1841"><text:span text:style-name="T1841_1">Σε<text:s/>κάθε<text:s/>περίπτωση<text:s/>δίνεται<text:s/>κίνητρο<text:s/>προσαύξησης<text:s/>του<text:s/>επιτρεπόμενου<text:s/>ύψους,<text:s/>έως<text:s/>το<text:s/>ανώτατο<text:s/>επιτρεπόμενο<text:s/>κατά<text:s/>το<text:s/>άρθρο<text:s/>15<text:s/>ύψος,<text:s/>για<text:s/>τον<text:s/>προσαυξημένο<text:s/>συντελεστή<text:s/>δόμησης.<text:s/>Όταν<text:s/>το<text:s/>ύψος<text:s/>ορίζεται<text:s/>από<text:s/>ειδικές<text:s/>πο-<text:s/>λεοδομικές<text:s/>διατάξεις,<text:s/>οι<text:s/>οποίες<text:s/>ισχύουν<text:s/>στην<text:s/>περιοχή,<text:s/>δίνεται<text:s/>κίνητρο<text:s/>προσαύξησης<text:s/>του<text:s/>επιτρεπόμενου<text:s/>ύψους<text:s/>κατά<text:s/>ένα<text:s/>(1)<text:s/>μέτρο<text:s/>σύμφωνα<text:s/>με<text:s/>τις<text:s/>παραπάνω<text:s/>προϋποθέσεις<text:s/>του<text:s/>παρόντος<text:s/>και<text:s/>επιπλέον<text:s/>κατά<text:s/>ένα<text:s/>(1)<text:s/>μέτρο<text:s/>εφόσον<text:s/>ισχύει<text:s/>μία<text:s/>από<text:s/>τις<text:s/>προϋποθέσεις<text:s/>των<text:s/>περ.<text:s/>α΄,<text:s/>β΄,<text:s/>γ΄,<text:s/>δ΄<text:s/>της<text:s/>παρ.<text:s/>8<text:s/>του<text:s/>άρθρου<text:s/>15.<text:s/>Εξαιρούνται<text:s/>της<text:s/>ανωτέρω<text:s/>εφαρμογής<text:s/>οι<text:s/>περιοχές<text:s/>που<text:s/>βάσει<text:s/>προεδρικών<text:s/>διαταγμάτων<text:s/>ή<text:s/>υπουργικών<text:s/>αποφάσεων<text:s/>έχουν<text:s/>υπαχθεί<text:s/>σε<text:s/>καθεστώς<text:s/>ειδικής<text:s/>προστασίας<text:s/>(ως<text:s/>αρχαιολογικοί<text:s/>χώροι,<text:s/>ιστορικοί<text:s/>τόποι,<text:s/>παραδοσιακοί<text:s/>οικισμοί<text:s/>και<text:s/>παραδοσιακά<text:s/>τμήματα<text:s/>πόλης)<text:s/>ή<text:s/>το<text:s/>ύψος<text:s/>τους<text:s/>που<text:s/>έχει<text:s/>καθοριστεί<text:s/>με<text:s/>γνώμονα<text:s/>την<text:s/>αντιμετώπιση<text:s/>της<text:s/>σεισμικής<text:s/>επικινδυνό-<text:s/>τητας,<text:s/>λόγω<text:s/>ασφάλειας<text:s/>εναέριας<text:s/>κυκλοφορίας,<text:s/>πλησίον<text:s/>αεροδρομίων,<text:s/>ή<text:s/>αφορούν<text:s/>σε<text:s/>περιπτώσεις<text:s/>διατηρητέων<text:s/>κτιρίων<text:s/>και<text:s/>μνημείων.</text:span></text:p>
      <text:p text:style-name="P1842"><text:span text:style-name="T1842_1">Η<text:s/>επιφάνεια<text:s/>που<text:s/>αποδίδεται<text:s/>σε<text:s/>κοινή<text:s/>δημόσια<text:s/>χρήση,<text:s/>συνέχεται<text:s/>με<text:s/>κοινόχρηστο<text:s/>χώρο<text:s/>του<text:s/>ρυμοτομικού<text:s/>σχεδίου<text:s/>και<text:s/>η<text:s/>μία<text:s/>πλευρά<text:s/>της<text:s/>ταυτίζεται<text:s/>με<text:s/>όλο<text:s/>το<text:s/>μήκος<text:s/>του<text:s/>προσώπου<text:s/>του<text:s/>οικοπέδου<text:s/>με<text:s/>την<text:s/>προϋπόθεση<text:s/>ότι<text:s/>έχει<text:s/>βάθος<text:s/>τουλάχιστον<text:s/>ενάμισι<text:s/>(1,5)<text:s/>μ.<text:s/>Σε<text:s/>περίπτωση<text:s/>που<text:s/>η<text:s/>ως<text:s/>άνω<text:s/>παραχωρούμενη<text:s/>επιφάνεια<text:s/>υπερβαίνει<text:s/>το<text:s/>ελάχιστο<text:s/>επιτρεπόμενο,<text:s/>η<text:s/>μια<text:s/>πλευρά<text:s/>της<text:s/>ταυτίζεται<text:s/>κατ’<text:s/>ελάχιστο<text:s/>με<text:s/>το<text:s/>1/3<text:s/>του<text:s/>μήκους<text:s/>του<text:s/>προσώπου<text:s/>του<text:s/>οικοπέδου<text:s/>με<text:s/>τρόπο<text:s/>ώστε<text:s/>το<text:s/>βάθος<text:s/>της<text:s/>να<text:s/>είναι<text:s/>μικρότερο<text:s/>του<text:s/>πλάτους.<text:s/>Το<text:s/>Συμβούλιο<text:s/>Αρχιτεκτονικής<text:s/>για<text:s/>τη<text:s/>διατύπωση<text:s/>της<text:s/>γνώμης<text:s/>του<text:s/>λαμβάνει<text:s/>υπόψη<text:s/>του<text:s/>ιδίως<text:s/>τα<text:s/>κριτήρια<text:s/>του<text:s/>περιβαλλοντικού<text:s/>οφέλους<text:s/>και<text:s/>της<text:s/>βέλτιστης<text:s/>απόδοσης<text:s/>σε<text:s/>κοινή<text:s/>χρήση.</text:span></text:p>
      <text:p text:style-name="P1843"><text:span text:style-name="T1843_1">ε.<text:s/>Για<text:s/>τις<text:s/>περ.<text:s/>α΄,<text:s/>β΄,<text:s/>γ΄και<text:s/>δ΄με<text:s/>Β&gt;2,<text:s/>η<text:s/>διαμόρφωση<text:s/>τυφλών<text:s/>όψεων<text:s/>επιτρέπεται<text:s/>μόνον<text:s/>κατόπιν<text:s/>γνωμοδότησης<text:s/>του<text:s/>Συμβουλίου<text:s/>Αρχιτεκτονικής,<text:s/>το<text:s/>οποίο<text:s/>πιστοποιεί<text:s/>την<text:s/>αδυναμία<text:s/>ανέγερσης<text:s/>της<text:s/>οικοδομής<text:s/>χωρίς<text:s/>τυφλές<text:s/>όψεις,<text:s/>εξαντλουμένων<text:s/>των<text:s/>όρων<text:s/>και<text:s/>περιορισμών<text:s/>δόμησης.</text:span></text:p>
      <text:p text:style-name="P1844"><text:span text:style-name="T1844_1">Επίσης,<text:s/>σε<text:s/>περίπτωση<text:s/>οικοπέδου<text:s/>με<text:s/>Β&gt;5<text:s/>οι<text:s/>διατάξεις<text:s/>των<text:s/>περ.<text:s/>α΄,<text:s/>β΄,<text:s/>γ΄και<text:s/>δ΄<text:s/>εφαρμόζονται<text:s/>μόνο<text:s/>μετά<text:s/>από<text:s/>σύμφωνη<text:s/>γνώμη<text:s/>του<text:s/>Κεντρικού<text:s/>Συμβουλίου<text:s/>Αρχιτεκτονικής.</text:span></text:p>
      <text:p text:style-name="P1845"><text:span text:style-name="T1845_1">στ.<text:s/>Όταν<text:s/>τα<text:s/>οικόπεδα<text:s/>των<text:s/>περ.<text:s/>α΄,<text:s/>β΄,<text:s/>γ΄και<text:s/>δ΄<text:s/>δημι-<text:s/>ουργούνται<text:s/>από<text:s/>συνένωση<text:s/>οικοπέδων,<text:s/>εκ<text:s/>των<text:s/>οποίων<text:s/>το<text:s/>ένα<text:s/>τουλάχιστον<text:s/>είναι<text:s/>άρτιο<text:s/>κατά<text:s/>παρέκκλιση<text:s/>ή<text:s/>ρυ-<text:s/>μοτομούμενο<text:s/>ή<text:s/>τυφλό<text:s/>ή<text:s/>μη<text:s/>οικοδομήσιμο,<text:s/>παρέχονται<text:s/>τα<text:s/>παραπάνω<text:s/>κίνητρα<text:s/>με<text:s/>εφαρμογή<text:s/>των<text:s/>αντίστοιχων<text:s/>τύπων<text:s/>όπου<text:s/>Α=1<text:s/>για<text:s/>κάθε<text:s/>λόγο<text:s/>Β.</text:span></text:p>
      <text:p text:style-name="P1846"><text:span text:style-name="T1846_1">ζ.<text:s/>Σε<text:s/>περίπτωση<text:s/>οικοπέδων<text:s/>τεσσάρων<text:s/>χιλιάδων<text:s/>τουλάχιστον<text:s/>(4.000)<text:s/>τ.μ.<text:s/>με<text:s/>απόδοση<text:s/>σε<text:s/>κοινή<text:s/>δημόσια<text:s/>χρήση<text:s/>του<text:s/>100%<text:s/>του<text:s/>ακαλύπτου<text:s/>παρέχεται<text:s/>το<text:s/>εξής<text:s/>κίνητρο:<text:s/>αύξηση<text:s/>της<text:s/>επιτρεπόμενης<text:s/>δόμησης<text:s/>του<text:s/>υπάρχοντος<text:s/>οικοπέδου<text:s/>κατά<text:s/>35%,<text:s/>με<text:s/>προσθήκη<text:s/>καθ’<text:s/>ύψος<text:s/>μέχρι<text:s/>30%<text:s/>επιπλέον<text:s/>του<text:s/>επιτρεπόμενου<text:s/>της<text:s/>περιοχής<text:s/>με<text:s/>τις<text:s/>προϋποθέσεις<text:s/>ποσοστιαίας<text:s/>μείωσης<text:s/>του<text:s/>επιτρεπόμενου<text:s/>ποσοστού<text:s/>κάλυψης<text:s/>του<text:s/>οικοπέδου<text:s/>κατά<text:s/>ΑΧ35%<text:s/>και<text:s/>αριθμού<text:s/>των<text:s/>κτιρίων<text:s/>που<text:s/>δημιουργούνται<text:s/>μικρότερου<text:s/>του<text:s/>Β/2<text:s/>και<text:s/>ίσο<text:s/>με<text:s/>τη<text:s/>μικρότερη<text:s/>προκύπτουσα<text:s/>ακέραιη<text:s/>μονάδα<text:s/>με<text:s/>ελάχιστο<text:s/>το<text:s/>ένα.</text:span></text:p>
      <text:p text:style-name="P1847"><text:span text:style-name="T1847_1">Στην<text:s/>περίπτωση,<text:s/>αυτή<text:s/>απαγορεύεται<text:s/>η<text:s/>διαμόρφωση<text:s/>τυφλών<text:s/>όψεων<text:s/>των<text:s/>κτιρίων<text:s/>με<text:s/>κατάλληλη<text:s/>χωροθέτησή<text:s/>τους<text:s/>στο<text:s/>οικόπεδο.</text:span></text:p>
      <text:p text:style-name="P1848"><text:span text:style-name="T1848_1">η.<text:s/>Με<text:s/>απόφαση<text:s/>του<text:s/>Υπουργού<text:s/>Περιβάλλοντος<text:s/>και<text:s/>Ενέργειας,<text:s/>η<text:s/>οποία<text:s/>εκδίδεται<text:s/>μετά<text:s/>από<text:s/>γνώμη<text:s/>του<text:s/>Κεντρικού<text:s/>Συμβουλίου<text:s/>Αρχιτεκτονικής,<text:s/>είναι<text:s/>δυνατή<text:s/>η<text:s/>έγκριση<text:s/>της<text:s/>γενικής<text:s/>διάταξης<text:s/>και<text:s/>ογκοπλαστικής<text:s/>διαμόρφωσης<text:s/>κτιρίων<text:s/>σε<text:s/>οικόπεδα<text:s/>ελάχιστου<text:s/>εμβαδού<text:s/>3.000<text:s/>τ.μ.,<text:s/>κατά<text:s/>παρέκκλιση<text:s/>των<text:s/>διατάξεων<text:s/>του<text:s/>παρόντος<text:s/>νόμου,<text:s/>με<text:s/>προϋπόθεση<text:s/>την<text:s/>τήρηση<text:s/>του<text:s/>ισχύοντος<text:s/>συντελεστή<text:s/>δόμησης<text:s/>της<text:s/>περιοχής,<text:s/>ο<text:s/>οποίος<text:s/>πρέπει<text:s/>να<text:s/>είναι<text:s/>τουλάχιστον<text:s/>1,6<text:s/>και<text:s/>του<text:s/>ανώτατου<text:s/>επιτρεπόμενου<text:s/>ύψους<text:s/>κτιρίων<text:s/>που<text:s/>ορίζεται<text:s/>με<text:s/>τον<text:s/>παρόντα<text:s/>νόμο.<text:s/>Η<text:s/>διάταξη<text:s/>ισχύει<text:s/>και<text:s/>για<text:s/>την<text:s/>υλοποίηση<text:s/>μελέτης<text:s/>που<text:s/>έχει<text:s/>βραβευθεί<text:s/>σε<text:s/>αρχιτεκτονικό<text:s/>διαγωνισμό<text:s/>ανεξαρτήτως<text:s/>εμβαδού<text:s/>του<text:s/>οικοπέδου.</text:span></text:p>
      <text:p text:style-name="P1849"><text:span text:style-name="T1849_1">Στις<text:s/>ανωτέρω<text:s/>περιπτώσεις<text:s/>απαγορεύεται<text:s/>η<text:s/>διαμόρφωση<text:s/>τυφλών<text:s/>όψεων<text:s/>των<text:s/>κτιρίων<text:s/>με<text:s/>κατάλληλη<text:s/>χωρο-<text:s/>θέτησή<text:s/>τους<text:s/>στο<text:s/>οικόπεδο.</text:span></text:p>
      <text:p text:style-name="P1850"><text:span text:style-name="T1850_1">2.<text:s/>Η<text:s/>απόδοση<text:s/>σε<text:s/>κοινή<text:s/>δημόσια<text:s/>χρήση<text:s/>γίνεται<text:s/>με<text:s/>συμβολαιογραφική<text:s/>πράξη,<text:s/>η<text:s/>οποία<text:s/>υποβάλλεται<text:s/>στην<text:s/>αρμόδια<text:s/>υπηρεσία<text:s/>δόμησης<text:s/>πριν<text:s/>από<text:s/>την<text:s/>έκδοση<text:s/>της<text:s/>άδειας<text:s/>δόμησης,<text:s/>ενώ<text:s/>σε<text:s/>κάθε<text:s/>περίπτωση,<text:s/>το<text:s/>απομειού-<text:s/>μενο<text:s/>οικόπεδο<text:s/>πρέπει<text:s/>να<text:s/>πληροί<text:s/>τις<text:s/>προϋποθέσεις<text:s/>της<text:s/>κατά<text:s/>κανόνα<text:s/>αρτιότητας<text:s/>της<text:s/>περιοχής.<text:s/>Με<text:s/>προεδρικό<text:s/>διάταγμα<text:s/>που<text:s/>εκδίδεται<text:s/>μετά<text:s/>από<text:s/>πρόταση<text:s/>του<text:s/>Υπουργού<text:s/>Περιβάλλοντος<text:s/>και<text:s/>Ενέργειας,<text:s/>μπορεί<text:s/>να<text:s/>καθορίζεται<text:s/>η<text:s/>διαδικασία<text:s/>απόδοσης<text:s/>σε<text:s/>κοινή<text:s/>χρήση,<text:s/>καθώς<text:s/>και<text:s/>κάθε<text:s/>άλλο<text:s/>θέμα<text:s/>σχετικό<text:s/>με<text:s/>την<text:s/>εφαρμογή<text:s/>της<text:s/>παρ.<text:s/>1<text:s/>και<text:s/>της<text:s/>παρούσας.»</text:span></text:p>
      <text:h text:style-name="P1851" text:outline-level="6"><text:span text:style-name="T1851_1">Άρθρο<text:s/>103</text:span></text:h>
      <text:h text:style-name="P1852" text:outline-level="6"><text:span text:style-name="T1852_1">Κίνητρα<text:s/>για<text:s/>την<text:s/>περιβαλλοντική<text:s/>αναβάθμιση<text:s/>και<text:s/>βελτίωση<text:s/>της<text:s/>ποιότητας<text:s/>ζωής<text:s/>με<text:s/>απομείωση<text:s/>καθ’<text:s/>ύψος<text:s/>υφιστάμενων<text:s/>κτιρίων<text:s/>-</text:span></text:h>
      <text:p text:style-name="P1853"><text:span text:style-name="T1853_1">Προσθήκη<text:s/>του<text:s/>άρθρου<text:s/>10Α<text:s/>στον<text:s/>ν.<text:s/>4067/2012</text:span></text:p>
      <text:p text:style-name="P1854"><text:span text:style-name="T1854_1">Στον<text:s/>ν.<text:s/>4067/2012<text:s/>προστίθεται<text:s/>το<text:s/>άρθρο<text:s/>10Α<text:s/>(Α΄<text:s/>79)<text:s/>ως<text:s/>εξής:</text:span></text:p>
      <text:p text:style-name="P1855"><text:span text:style-name="T1855_1">«Άρθρο<text:s/>10Α</text:span></text:p>
      <text:p text:style-name="P1856"><text:span text:style-name="T1856_1">Κίνητρα<text:s/>για<text:s/>την<text:s/>περιβαλλοντική<text:s/>αναβάθμιση<text:s/>και<text:s/>βελτίωση<text:s/>της<text:s/>ποιότητας<text:s/>ζωής<text:s/>με<text:s/>απομείωση<text:s/>καθ’<text:s/>ύψος<text:s/>υφιστάμενων<text:s/>κτιρίων</text:span></text:p>
      <text:p text:style-name="P1857"><text:span text:style-name="T1857_1">1.<text:s/>Σε<text:s/>περίπτωση<text:s/>υφιστάμενων<text:s/>κτιρίων<text:s/>που<text:s/>δεν<text:s/>είναι<text:s/>κηρυγμένα<text:s/>ως<text:s/>διατηρητέα<text:s/>και<text:s/>βρίσκονται<text:s/>εντός<text:s/>σχεδίου<text:s/>πόλεως<text:s/>στις<text:s/>γεωγραφικές<text:s/>περιφέρειες<text:s/>των<text:s/>δήμων,<text:s/>οι<text:s/>οποίοι<text:s/>είχαν<text:s/>κατά<text:s/>την<text:s/>πιο<text:s/>πρόσφατη<text:s/>απογραφή<text:s/>πληθυσμό<text:s/>μεγαλύτερο<text:s/>των<text:s/>είκοσι<text:s/>χιλιάδων<text:s/>(20.000)<text:s/>κατοίκων,<text:s/>της<text:s/>Περιφέρειας<text:s/>Αττικής<text:s/>και<text:s/>της<text:s/>Περιφερειακής<text:s/>Ενότητας<text:s/>Θεσσαλονίκης,<text:s/>και<text:s/>οι<text:s/>οποίοι<text:s/>είχαν<text:s/>κατά<text:s/>την<text:s/>πιο<text:s/>πρόσφατη<text:s/>απογραφή<text:s/>πληθυσμό<text:s/>μεγαλύτερο<text:s/>των<text:s/>είκοσι<text:s/>πέντε<text:s/>χιλιάδων<text:s/>(25.000)<text:s/>κατοίκων,<text:s/>γ)<text:s/>των<text:s/>οικισμών<text:s/>με<text:s/>πληθυσμό<text:s/>μεγαλύτερο<text:s/>των<text:s/>πενήντα<text:s/>χιλιάδων<text:s/>(50.000)<text:s/>κατοίκων,<text:s/>σύμφωνα<text:s/>με<text:s/>την<text:s/>πιο<text:s/>πρόσφατη<text:s/>απογραφή<text:s/>πληθυσμού<text:s/>και<text:s/>δ)<text:s/>σε<text:s/>περιοχές<text:s/>που<text:s/>προσδιορίζονται<text:s/>από<text:s/>το<text:s/>Ειδικό<text:s/>Χωροταξικό<text:s/>Πλαίσιο<text:s/>για<text:s/>τον<text:s/>Τουρισμό<text:s/>ή<text:s/>από<text:s/>Περιφερειακά<text:s/>Χωροταξικά<text:s/>Πλαίσια<text:s/>ως<text:s/>«περιοχές<text:s/>ελέγχου»<text:s/>ή<text:s/>«ανεπτυγμένες<text:s/>περιοχές»,<text:s/>παρέχεται<text:s/>κίνητρο<text:s/>για<text:s/>την<text:s/>κατεδάφιση<text:s/>ενός<text:s/>ή<text:s/>περισσότερων<text:s/>από<text:s/>τους<text:s/>ανώτερους<text:s/>ορόφους<text:s/>κτιρίου<text:s/>κύριας<text:s/>χρήσης<text:s/>ή<text:s/>και<text:s/>του<text:s/>συνόλου<text:s/>του<text:s/>κτιρίου,<text:s/>το<text:s/>οποίο<text:s/>συνίσταται<text:s/>στην<text:s/>αύξηση<text:s/>του<text:s/>επιτρεπόμενου<text:s/>συντελεστή<text:s/>δόμησης<text:s/>του<text:s/>οικοπέδου<text:s/>αντίστοιχη<text:s/>με<text:s/>το<text:s/>25%<text:s/>του<text:s/>εμβαδού<text:s/>των<text:s/>αποσυρόμενων<text:s/>ορόφων,<text:s/>σε<text:s/>συνδυασμό,<text:s/>αν<text:s/>απαιτείται,<text:s/>με<text:s/>αύξηση<text:s/>του<text:s/>ποσοστού<text:s/>κάλυψης,<text:s/>σε<text:s/>επίπεδο<text:s/>επαρκές<text:s/>για<text:s/>την<text:s/>κατά<text:s/>πλάτος<text:s/>επέκταση<text:s/>υφιστάμενου<text:s/>ή<text:s/>ανέγερση<text:s/>νέου<text:s/>κτιρίου<text:s/>στο<text:s/>ίδιο<text:s/>οικόπεδο,<text:s/>εμβαδού<text:s/>ίσου<text:s/>με<text:s/>αυτό<text:s/>των<text:s/>αποσυρόμενων<text:s/>ορόφων<text:s/>πλέον<text:s/>του<text:s/>προκύπτοντος<text:s/>από<text:s/>την<text:s/>ποσοστιαία<text:s/>αύξηση<text:s/>του<text:s/>συντελεστή<text:s/>δόμησης.<text:s/>Η<text:s/>κάλυψη<text:s/>δεν<text:s/>μπορεί<text:s/>να<text:s/>υπερβεί<text:s/>την<text:s/>υφιστάμενη<text:s/>κατά<text:s/>ποσοστό<text:s/>ανώτερο<text:s/>του<text:s/>90%<text:s/>αυτής.<text:s/>Το<text:s/>κίνητρο<text:s/>παρέχεται<text:s/>με<text:s/>απόφαση<text:s/>του<text:s/>αρμοδίου<text:s/>οργάνου<text:s/>του<text:s/>Υπουργείου<text:s/>Περιβάλλοντος<text:s/>και<text:s/>Ενέργειας,<text:s/>η<text:s/>οποία<text:s/>εκδίδεται<text:s/>κατόπιν<text:s/>γνώμης<text:s/>του<text:s/>Συμβουλίου<text:s/>Αρχιτεκτονικής.</text:span></text:p>
      <text:p text:style-name="P1858"><text:span text:style-name="T1858_1">2.<text:s/>Για<text:s/>την<text:s/>εφαρμογή<text:s/>της<text:s/>παρ.<text:s/>1<text:s/>λαμβάνονται<text:s/>υπόψη<text:s/>ιδίως<text:s/>τα<text:s/>κριτήρια<text:s/>του<text:s/>σημαντικού<text:s/>οφέλους<text:s/>του<text:s/>πολιτιστικού<text:s/>περιβάλλοντος,<text:s/>όπως<text:s/>η<text:s/>αποκατάσταση<text:s/>της<text:s/>θέας<text:s/>προς<text:s/>σημαντικά<text:s/>μνημεία,<text:s/>της<text:s/>μείωσης<text:s/>του<text:s/>φαινομένου<text:s/>θερμικής<text:s/>νησίδας<text:s/>ή<text:s/>της<text:s/>οπτικής<text:s/>συνοχής<text:s/>της<text:s/>περιοχής,<text:s/>στην<text:s/>οποία<text:s/>βρίσκεται<text:s/>το<text:s/>αποσυρόμενο<text:s/>μερικώς<text:s/>κτίριο<text:s/>από<text:s/>την<text:s/>άποψη,<text:s/>ιδίως,<text:s/>του<text:s/>περιγράμματος<text:s/>στον<text:s/>ορίζοντα<text:s/>(sky<text:s/>line)<text:s/>ή<text:s/>και<text:s/>της<text:s/>μορφολογικής<text:s/>συνοχής<text:s/>του<text:s/>πολεοδο-<text:s/>μικού<text:s/>συνόλου<text:s/>σε<text:s/>επίπεδο<text:s/>δρόμου<text:s/>ή<text:s/>γειτονιάς».</text:span></text:p>
      <text:h text:style-name="P1859" text:outline-level="6"><text:span text:style-name="T1859_1">Άρθρο<text:s/>104</text:span></text:h>
      <text:h text:style-name="P1860" text:outline-level="6"><text:span text:style-name="T1860_1">Επιφάνειες<text:s/>που<text:s/>δεν<text:s/>προσμετρώνται<text:s/>στον<text:s/>συντελεστή<text:s/>δόμησης,<text:s/>το<text:s/>ποσοστό<text:s/>κάλυψης<text:s/>και<text:s/>τον<text:s/>συντελεστή<text:s/>όγκου<text:s/>-<text:s/>Τροποποίηση<text:s/>των<text:s/>άρθρων<text:s/>11,<text:s/>12<text:s/>και<text:s/>13<text:s/>του<text:s/>ν.<text:s/>4067/2012</text:span></text:h>
      <text:p text:style-name="P1861"><text:span text:style-name="T1861_1">Οι<text:s/>περ.<text:s/>γ΄,<text:s/>δ΄,<text:s/>ε΄,<text:s/>η΄,<text:s/>θ΄,<text:s/>ι΄,<text:s/>ια΄,<text:s/>ιβ΄,<text:s/>ιγ΄,<text:s/>ιδ΄,<text:s/>ιε΄,<text:s/>ιστ΄,<text:s/>ιθ΄,<text:s/>κ΄,<text:s/>κα΄,<text:s/>κβ΄,<text:s/>κδ΄,<text:s/>κζ΄,<text:s/>κθ΄,<text:s/>λ΄<text:s/>και<text:s/>λα΄<text:s/>της<text:s/>παρ.<text:s/>6<text:s/>του<text:s/>άρθρου<text:s/>11<text:s/>του<text:s/>ν.<text:s/>4067/2012<text:s/>(Α΄<text:s/>79)<text:s/>τροποποιούνται,<text:s/>προστίθεται<text:s/>η<text:s/>περ.<text:s/>λβ΄<text:s/>και<text:s/>το<text:s/>άρθρο<text:s/>διαμορφώνεται<text:s/>ως<text:s/>εξής:</text:span></text:p>
      <text:p text:style-name="P1862"><text:span text:style-name="T1862_1">«Άρθρο<text:s/>11</text:span></text:p>
      <text:p text:style-name="P1863"><text:span text:style-name="T1863_1">Συντελεστής<text:s/>δόμησης</text:span></text:p>
      <text:p text:style-name="P1864"><text:span text:style-name="T1864_1">1.<text:s/>Κατά<text:s/>τη<text:s/>θέσπιση<text:s/>ή<text:s/>μεταβολή<text:s/>όρων<text:s/>δόμησης<text:s/>ο<text:s/>συντελεστής<text:s/>δόμησης<text:s/>των<text:s/>οικοπέδων<text:s/>ορίζεται<text:s/>αριθμητικά.<text:s/>Συντελεστές<text:s/>δόμησης<text:s/>που<text:s/>προκύπτουν<text:s/>έμμεσα<text:s/>από<text:s/>διατάξεις<text:s/>προγενέστερες<text:s/>της<text:s/>δημοσίευσης<text:s/>του<text:s/>νόμου<text:s/>αυτού,<text:s/>εξακολουθούν<text:s/>να<text:s/>ισχύουν<text:s/>έως<text:s/>ότου<text:s/>καθοριστούν<text:s/>αριθμητικά.</text:span></text:p>
      <text:p text:style-name="P1865"><text:span text:style-name="T1865_1">2.<text:s/>Ο<text:s/>συντελεστής<text:s/>δόμησης<text:s/>που<text:s/>εφαρμόζεται<text:s/>σε<text:s/>οικόπεδο<text:s/>με<text:s/>πρόσωπο<text:s/>σε<text:s/>περισσότερους<text:s/>κοινόχρηστους<text:s/>χώρους,<text:s/>για<text:s/>τους<text:s/>οποίους<text:s/>ισχύουν<text:s/>διαφορετικοί<text:s/>συντελεστές,<text:s/>είναι<text:s/>ο<text:s/>λόγος<text:s/>του<text:s/>αθροίσματος<text:s/>των<text:s/>γινομένων<text:s/>του<text:s/>μήκους<text:s/>κάθε<text:s/>προσώπου<text:s/>του<text:s/>οικοπέδου<text:s/>επί<text:s/>τον<text:s/>αντίστοιχο<text:s/>συντελεστή<text:s/>δόμησης<text:s/>προς<text:s/>το<text:s/>άθροισμα<text:s/>των<text:s/>μηκών<text:s/>των<text:s/>προσώπων.</text:span></text:p>
      <text:p text:style-name="P1866"><text:span text:style-name="T1866_1">3.<text:s/>Σε<text:s/>συνιδιόκτητα<text:s/>οικόπεδα<text:s/>με<text:s/>κάθετη<text:s/>ή<text:s/>οριζόντια<text:s/>ιδιοκτησία<text:s/>που<text:s/>έχει<text:s/>συσταθεί<text:s/>κατά<text:s/>τις<text:s/>διατάξεις<text:s/>του<text:s/>ν.<text:s/>1024/1971<text:s/>(Α’<text:s/>232)<text:s/>και<text:s/>έχει<text:s/>εκδοθεί<text:s/>άδεια<text:s/>πριν<text:s/>από<text:s/>τη<text:s/>μεταβολή<text:s/>γενικών<text:s/>ή<text:s/>ειδικών<text:s/>διατάξεων<text:s/>που<text:s/>αφορούν<text:s/>την<text:s/>επιτρεπόμενη<text:s/>δόμηση,<text:s/>προκειμένου<text:s/>για<text:s/>έκδοση<text:s/>άδειας<text:s/>δόμησης<text:s/>ο<text:s/>κάθε<text:s/>συνιδιοκτήτης<text:s/>χρησιμοποιεί<text:s/>το<text:s/>ποσοστό<text:s/>δόμησης<text:s/>που<text:s/>του<text:s/>αναλογεί<text:s/>σύμφωνα<text:s/>με<text:s/>το<text:s/>συντελεστή<text:s/>δόμησης<text:s/>που<text:s/>ισχύει<text:s/>κατά<text:s/>το<text:s/>χρόνο<text:s/>έκδοσης<text:s/>της<text:s/>άδειας<text:s/>δόμησης.</text:span></text:p>
      <text:p text:style-name="P1867"><text:span text:style-name="T1867_1">4.<text:s/>Για<text:s/>τον<text:s/>υπολογισμό<text:s/>της<text:s/>μέγιστης<text:s/>επιτρεπόμενης<text:s/>δόμησης<text:s/>που<text:s/>μπορεί<text:s/>να<text:s/>πραγματοποιηθεί<text:s/>σε<text:s/>ένα<text:s/>οικόπεδο<text:s/>πολλαπλασιάζεται<text:s/>η<text:s/>επιφάνειά<text:s/>του<text:s/>επί<text:s/>τον<text:s/>συντελεστή<text:s/>δόμησης<text:s/>που<text:s/>ισχύει.</text:span></text:p>
      <text:p text:style-name="P1868"><text:span text:style-name="T1868_1">5.<text:s/>Στο<text:s/>συντελεστή<text:s/>δόμησης<text:s/>προσμετρώνται:</text:span></text:p>
      <text:p text:style-name="P1869"><text:span text:style-name="T1869_1">α.<text:s/>Οι<text:s/>επιφάνειες<text:s/>των<text:s/>στεγασμένων<text:s/>και<text:s/>κλειστών<text:s/>από<text:s/>όλες<text:s/>τις<text:s/>πλευρές<text:s/>χώρων<text:s/>του<text:s/>κτιρίου.</text:span></text:p>
      <text:p text:style-name="P1870"><text:span text:style-name="T1870_1">β.<text:s/>Οι<text:s/>επιφάνειες<text:s/>των<text:s/>μη<text:s/>θερμαινόμενων<text:s/>στεγασμένων<text:s/>χώρων<text:s/>που<text:s/>διαθέτουν<text:s/>τουλάχιστον<text:s/>μία<text:s/>ανοιχτή<text:s/>πλευρά<text:s/>προς<text:s/>οποιονδήποτε<text:s/>ανοιχτό<text:s/>χώρο<text:s/>του<text:s/>οικοπέδου<text:s/>ή<text:s/>του<text:s/>κτιρίου<text:s/>και<text:s/>το<text:s/>μήκος<text:s/>του<text:s/>ανοίγματος<text:s/>είναι<text:s/>μικρότερο<text:s/>του<text:s/>35%<text:s/>του<text:s/>συνολικού<text:s/>μήκους<text:s/>του<text:s/>περιγράμματος<text:s/>του<text:s/>χώρου<text:s/>αυτού.</text:span></text:p>
      <text:p text:style-name="P1871"><text:span text:style-name="T1871_1">γ.<text:s/>Οι<text:s/>επιφάνειες<text:s/>των<text:s/>υπογείων<text:s/>οποιασδήποτε<text:s/>άλλης<text:s/>χρήσης<text:s/>εκτός<text:s/>αυτών<text:s/>που<text:s/>ορίζονται<text:s/>στην<text:s/>παρ.6.</text:span></text:p>
      <text:p text:style-name="P1872"><text:span text:style-name="T1872_1">δ.<text:s/>Οι<text:s/>επιφάνειες<text:s/>των<text:s/>ανοικτών<text:s/>εξωστών<text:s/>και<text:s/>ανοικτών<text:s/>ημιυπαίθριων<text:s/>χώρων,<text:s/>όταν<text:s/>η<text:s/>συνολική<text:s/>επιφάνεια<text:s/>των<text:s/>χώρων<text:s/>αυτών<text:s/>έχει<text:s/>ποσοστό<text:s/>μεγαλύτερο<text:s/>του<text:s/>40%<text:s/>της<text:s/>επιφάνειας<text:s/>που<text:s/>επιτρέπεται<text:s/>να<text:s/>δομηθεί.</text:span></text:p>
      <text:p text:style-name="P1873"><text:span text:style-name="T1873_1">6.<text:s/>Στο<text:s/>συντελεστή<text:s/>δόμησης<text:s/>δεν<text:s/>προσμετρώνται:</text:span></text:p>
      <text:p text:style-name="P1874"><text:span text:style-name="T1874_1">α.<text:s/>Οι<text:s/>επιφάνειες<text:s/>των<text:s/>ανοιχτών<text:s/>εξωστών<text:s/>και<text:s/>ανοικτών<text:s/>ημιυπαίθριων<text:s/>χώρων,<text:s/>όταν<text:s/>η<text:s/>συνολική<text:s/>επιφάνεια<text:s/>των<text:s/>χώρων<text:s/>αυτών<text:s/>έχει<text:s/>ποσοστό<text:s/>μικρότερο<text:s/>ή<text:s/>ίσο<text:s/>του<text:s/>40%<text:s/>της<text:s/>επιφάνειας<text:s/>που<text:s/>επιτρέπεται<text:s/>να<text:s/>δομηθεί<text:s/>στο<text:s/>οικόπεδο.<text:s/>Σε<text:s/>κάθε<text:s/>περίπτωση<text:s/>το<text:s/>ποσοστό<text:s/>των<text:s/>ανοιχτών<text:s/>ημιυ-<text:s/>παίθριων<text:s/>χώρων<text:s/>δεν<text:s/>μπορεί<text:s/>να<text:s/>υπερβαίνει<text:s/>το<text:s/>20<text:s/>%<text:s/>της<text:s/>επιφάνειας<text:s/>που<text:s/>επιτρέπεται<text:s/>να<text:s/>δομηθεί.</text:span></text:p>
      <text:p text:style-name="P1875"><text:span text:style-name="T1875_1">β.<text:s/>Οι<text:s/>υπέργειοι<text:s/>χώροι<text:s/>στάθμευσης<text:s/>σε<text:s/>κτίρια<text:s/>αμιγούς<text:s/>χρήσης<text:s/>στάθμευσης<text:s/>αυτοκινήτων.</text:span></text:p>
      <text:p text:style-name="P1876"><text:span text:style-name="T1876_1">γ.<text:s/>Οι<text:s/>προσβάσιμες<text:s/>και<text:s/>μη<text:s/>προσβάσιμες<text:s/>επιφάνειες<text:s/>του<text:s/>ισογείου<text:s/>και<text:s/>οι<text:s/>προσβάσιμες<text:s/>και<text:s/>μη<text:s/>προσβάσιμες<text:s/>επιφάνειες<text:s/>των<text:s/>ορόφων,<text:s/>οι<text:s/>οποίες<text:s/>προκύπτουν<text:s/>από<text:s/>εσοχές<text:s/>στο<text:s/>σώμα<text:s/>του<text:s/>κτιρίου<text:s/>ανεξάρτητα<text:s/>από<text:s/>τις<text:s/>διαστάσεις<text:s/>τους.</text:span></text:p>
      <text:p text:style-name="P1877"><text:span text:style-name="T1877_1">δ.<text:s/>Η<text:s/>επιφάνεια<text:s/>των<text:s/>υποχρεωτικών<text:s/>σύμφωνα<text:s/>με<text:s/>τον<text:s/>κτιριοδομικό<text:s/>κανονισμό,<text:s/>ανά<text:s/>κτίριο<text:s/>ή<text:s/>ανά<text:s/>τμήμα<text:s/>κτιρίου<text:s/>αυτοτελούς<text:s/>λειτουργίας,<text:s/>κοινόχρηστων<text:s/>κλιμακοστασίων<text:s/>συμπεριλαμβανομένων<text:s/>των<text:s/>ανελκυστήρων,<text:s/>των<text:s/>πλατύσκαλων,<text:s/>των<text:s/>διαδρόμων<text:s/>και<text:s/>των<text:s/>χώρων<text:s/>αναμονής<text:s/>ατόμων<text:s/>με<text:s/>αναπηρία<text:s/>και<text:s/>εμποδιζόμενων<text:s/>ατόμων,<text:s/>και<text:s/>για<text:s/>επιφάνεια<text:s/>έως<text:s/>30<text:s/>τ.μ.<text:s/>ανά<text:s/>επίπεδο<text:s/>(όροφο,<text:s/>πατάρι)<text:s/>και<text:s/>ανά<text:s/>κλιμακοστάσιο<text:s/>και<text:s/>40<text:s/>τ.μ.<text:s/>στο<text:s/>επίπεδο<text:s/>της<text:s/>εισόδου<text:s/>του<text:s/>κτιρίου<text:s/>που<text:s/>διαθέτει<text:s/>κοινόχρηστο<text:s/>κλιμακοστάσιο.</text:span></text:p>
      <text:p text:style-name="P1878"><text:span text:style-name="T1878_1">Σε<text:s/>περίπτωση<text:s/>προσθήκης<text:s/>σε<text:s/>νομίμως<text:s/>υφιστάμενα<text:s/>κτίρια<text:s/>που<text:s/>έχουν<text:s/>υπόλοιπο<text:s/>δέκα<text:s/>(10)<text:s/>τουλάχιστον<text:s/>τ.μ.,<text:s/>καθώς<text:s/>και<text:s/>σε<text:s/>περίπτωση<text:s/>νομιμοποίησης<text:s/>αυθαιρέτων<text:s/>κατασκευών<text:s/>σε<text:s/>υφιστάμενα<text:s/>κτίρια<text:s/>τα<text:s/>οποία<text:s/>δύναται<text:s/>να<text:s/>ενταχθούν<text:s/>στις<text:s/>διατάξεις<text:s/>του<text:s/>παρόντος,<text:s/>το<text:s/>σύνολο<text:s/>των<text:s/>επιφανειών<text:s/>του<text:s/>υπάρχοντος<text:s/>κλιμακοστασίου<text:s/>σύμφωνα<text:s/>με<text:s/>τα<text:s/>προαναφερθέντα<text:s/>μεγέθη<text:s/>και<text:s/>με<text:s/>την<text:s/>προϋπόθεση<text:s/>ότι<text:s/>οι<text:s/>αυθαίρετες<text:s/>κατασκευές<text:s/>έχουν<text:s/>υλοποιηθεί<text:s/>πριν<text:s/>τις<text:s/>28.7.2011.</text:span></text:p>
      <text:p text:style-name="P1879"><text:span text:style-name="T1879_1">Στην<text:s/>έννοια<text:s/>των<text:s/>κοινόχρηστων<text:s/>κλιμακοστασίων<text:s/>συμπεριλαμβάνονται<text:s/>και<text:s/>τα<text:s/>κλιμακοστάσια<text:s/>ειδικών<text:s/>κτιρίων,<text:s/>όπως<text:s/>γραφεία,<text:s/>τουριστικά<text:s/>καταλύματα,<text:s/>ανεξάρτητα<text:s/>από<text:s/>την<text:s/>ύπαρξη<text:s/>σύστασης<text:s/>οριζόντιων<text:s/>ιδιοκτησιών.</text:span></text:p>
      <text:p text:style-name="P1880"><text:span text:style-name="T1880_1">ε.<text:s/>Η<text:s/>επιφάνεια<text:s/>έως<text:s/>25<text:s/>τ.μ.<text:s/>ανά<text:s/>επίπεδο<text:s/>(όροφο,<text:s/>πατάρι,<text:s/>σοφίτα)<text:s/>και<text:s/>ανά<text:s/>κλιμακοστάσιο<text:s/>σε<text:s/>κάθε<text:s/>αυτοτελή<text:s/>ανεξάρτητη<text:s/>ιδιοκτησία,<text:s/>συμπεριλαμβανομένων<text:s/>των<text:s/>πλατύσκαλων,<text:s/>των<text:s/>διαδρόμων<text:s/>και<text:s/>των<text:s/>χώρων<text:s/>αναμονής<text:s/>ατόμων<text:s/>με<text:s/>αναπηρία<text:s/>και<text:s/>εμποδιζόμενων<text:s/>ατόμων.</text:span></text:p>
      <text:p text:style-name="P1881"><text:span text:style-name="T1881_1">Σε<text:s/>προσθήκες<text:s/>σε<text:s/>νομίμως<text:s/>υφιστάμενα<text:s/>κτίρια<text:s/>της<text:s/>παρούσας<text:s/>περίπτωσης<text:s/>που<text:s/>έχουν<text:s/>υπόλοιπο<text:s/>συντελεστή<text:s/>δόμησης,<text:s/>καθώς<text:s/>και<text:s/>σε<text:s/>περίπτωση<text:s/>νομιμοποίησης<text:s/>αυθαιρέτων<text:s/>κατασκευών<text:s/>σε<text:s/>υφιστάμενα<text:s/>κτίρια<text:s/>τα<text:s/>οποία<text:s/>δύναται<text:s/>να<text:s/>ενταχθούν<text:s/>στις<text:s/>διατάξεις<text:s/>του<text:s/>παρόντος,<text:s/>το<text:s/>σύνολο<text:s/>των<text:s/>επιφανειών<text:s/>του<text:s/>υπάρχοντος<text:s/>κλιμακοστασίου<text:s/>σύμφωνα<text:s/>με<text:s/>τα<text:s/>προαναφερθέντα<text:s/>μεγέθη<text:s/>και<text:s/>με<text:s/>την<text:s/>προϋπόθεση<text:s/>ότι<text:s/>οι<text:s/>αυθαίρετες<text:s/>κατασκευές<text:s/>έχουν<text:s/>υλοποιηθεί<text:s/>πριν<text:s/>τις<text:s/>28.7.2011.</text:span></text:p>
      <text:p text:style-name="P1882"><text:span text:style-name="T1882_1">στ.<text:s/>Η<text:s/>επιφάνεια<text:s/>έως<text:s/>και<text:s/>δύο<text:s/>ανοικτών<text:s/>κλιμακοστασίων<text:s/>εφόσον<text:s/>εξυπηρετείται<text:s/>στάθμη<text:s/>ορόφου<text:s/>έως<text:s/>7,50<text:s/>μ.<text:s/>από<text:s/>το<text:s/>οριστικά<text:s/>διαμορφωμένο<text:s/>έδαφος<text:s/>στη<text:s/>θέση<text:s/>αυτή.</text:span></text:p>
      <text:p text:style-name="P1883"><text:span text:style-name="T1883_1">ζ.<text:s/>Κλίμακες<text:s/>κινδύνου<text:s/>εφόσον<text:s/>απαιτούνται<text:s/>κατ’<text:s/>εφαρμογή<text:s/>των<text:s/>διατάξεων<text:s/>του<text:s/>εκάστοτε<text:s/>ισχύοντος<text:s/>κανονισμού<text:s/>πυροπροστασίας,<text:s/>με<text:s/>τις<text:s/>ελάχιστες<text:s/>διαστάσεις<text:s/>τους.</text:span></text:p>
      <text:p text:style-name="P1884"><text:span text:style-name="T1884_1">η.<text:s/>Η<text:s/>επιφάνεια<text:s/>κατακόρυφων<text:s/>φρεατίων<text:s/>ανεξαρτήτως<text:s/>διαστάσεων,<text:s/>τουλάχιστον<text:s/>0,50<text:s/>τ.μ.<text:s/>για<text:s/>τη<text:s/>συλλογή<text:s/>και<text:s/>εξυπηρέτηση<text:s/>των<text:s/>μηχανολογικών<text:s/>εγκαταστάσεων,<text:s/>καθώς<text:s/>και<text:s/>η<text:s/>επιφάνεια<text:s/>αιθρίων<text:s/>και<text:s/>όλων<text:s/>των<text:s/>διαμπερών<text:s/>μη<text:s/>προσβάσιμων<text:s/>ανοιγμάτων<text:s/>που<text:s/>προκύπτουν<text:s/>από<text:s/>την<text:s/>αρχιτεκτονική<text:s/>λύση<text:s/>(εντός<text:s/>των<text:s/>οποίων<text:s/>μπορούν<text:s/>να<text:s/>περιλαμβάνονται<text:s/>υδάτινα<text:s/>στοιχεία<text:s/>ή/και<text:s/>φυτεμένες<text:s/>επιφάνειες)<text:s/>ή<text:s/>οδεύσεων<text:s/>που<text:s/>λειτουργούν<text:s/>ως<text:s/>φωταγωγοί<text:s/>ή<text:s/>ως<text:s/>αγωγοί<text:s/>κυκλοφορίας<text:s/>του<text:s/>αέρα,<text:s/>όπως<text:s/>καμινάδες<text:s/>εξαερισμού,<text:s/>για<text:s/>τον<text:s/>δροσισμό<text:s/>του<text:s/>κτιρίου.<text:s/>Επιπλέον,<text:s/>η<text:s/>επιφάνεια<text:s/>κατακόρυφων<text:s/>φρεατίων<text:s/>ανεξαρτήτως<text:s/>διαστάσεων,<text:s/>τουλάχιστον<text:s/>1,50<text:s/>τ.μ.,<text:s/>που<text:s/>λειτουργούν<text:s/>ως<text:s/>φωταγωγοί<text:s/>ή<text:s/>ως<text:s/>αγωγοί<text:s/>κυκλοφορίας<text:s/>του<text:s/>αέρα<text:s/>για<text:s/>φωτισμό<text:s/>ή<text:s/>δροσισμό<text:s/>του<text:s/>κτιρίου.<text:s/>Οι<text:s/>παραπάνω<text:s/>χώροι<text:s/>δεν<text:s/>συμβάλλουν<text:s/>στις<text:s/>προϋποθέσεις<text:s/>φυσικού<text:s/>φωτισμού<text:s/>και<text:s/>αερισμού<text:s/>των<text:s/>χώρων<text:s/>κύριας<text:s/>χρήσης<text:s/>του<text:s/>κτιρίου.<text:s/>Σε<text:s/>αυτούς<text:s/>επιτρέπεται,<text:s/>κατά<text:s/>παρέκκλιση<text:s/>των<text:s/>προβλεπόμενων<text:s/>στην<text:s/>παρ.<text:s/>3<text:s/>του<text:s/>άρθρου<text:s/>15<text:s/>και<text:s/>στην<text:s/>περ.<text:s/>α<text:s/>της<text:s/>παρ.<text:s/>2<text:s/>του<text:s/>άρθρου<text:s/>13,<text:s/>η<text:s/>υποβάθμιση<text:s/>της<text:s/>διαμορφωμένης<text:s/>στάθμης<text:s/>του<text:s/>ακαλύπτου<text:s/>χώρου<text:s/>των<text:s/>χώρων<text:s/>αυτών<text:s/>στο<text:s/>εσωτερικό<text:s/>του<text:s/>κτιρίου<text:s/>έως<text:s/>τη<text:s/>στάθμη<text:s/>του<text:s/>δαπέδου<text:s/>οποιουδήποτε<text:s/>υπογείου.</text:span></text:p>
      <text:p text:style-name="P1885"><text:span text:style-name="T1885_1">θ.<text:s/>Οι<text:s/>υπόγειοι<text:s/>όροφοι<text:s/>και<text:s/>οι<text:s/>επεκτάσεις<text:s/>τους<text:s/>σύμφωνα<text:s/>με<text:s/>το<text:s/>άρθρο<text:s/>17<text:s/>για<text:s/>:</text:span></text:p>
      <text:p text:style-name="P1886"><text:span text:style-name="T1886_1">i.<text:s/>την<text:s/>εξυπηρέτηση<text:s/>χώρων<text:s/>στάθμευσης<text:s/>ανεξάρτητα<text:s/>κτιρίων,</text:span></text:p>
      <text:p text:style-name="P1887"><text:span text:style-name="T1887_1">ii.<text:s/>τις<text:s/>μηχανολογικές<text:s/>εγκαταστάσεις<text:s/>απαραίτητες<text:s/>για<text:s/>τη<text:s/>λειτουργία<text:s/>του<text:s/>κτιρίου<text:s/>και<text:s/>την<text:s/>υποστήριξη<text:s/>του<text:s/>ενεργειακού<text:s/>σχεδιασμού<text:s/>του<text:s/>κτιρίου,</text:span></text:p>
      <text:p text:style-name="P1888"><text:span text:style-name="T1888_1">iii.<text:s/>τις<text:s/>μηχανολογικές<text:s/>εγκαταστάσεις<text:s/>για<text:s/>τη<text:s/>διαχείριση<text:s/>και<text:s/>εξοικονόμηση<text:s/>νερού,</text:span></text:p>
      <text:p text:style-name="P1889"><text:span text:style-name="T1889_1">iv.<text:s/>τις<text:s/>μηχανολογικές<text:s/>εγκαταστάσεις<text:s/>ΑΠΕ,</text:span></text:p>
      <text:p text:style-name="P1890"><text:span text:style-name="T1890_1">v.<text:s/>τις<text:s/>μηχανολογικές<text:s/>εγκαταστάσεις<text:s/>μονάδων<text:s/>Συμπαραγωγής<text:s/>Ηλεκτρισμού<text:s/>και<text:s/>θερμότητας<text:s/>Υψηλής<text:s/>Αποδο-<text:s/>τικότητας<text:s/>(ΣΗΘΥΑ),</text:span></text:p>
      <text:p text:style-name="P1891"><text:span text:style-name="T1891_1">vi.<text:s/>υδατοδεξαμενή<text:s/>ή<text:s/>δεξαμενή<text:s/>συλλογής<text:s/>λυμάτων<text:s/>και<text:s/>τις<text:s/>μηχανολογικές<text:s/>εγκαταστάσεις<text:s/>αυτών</text:span></text:p>
      <text:p text:style-name="P1892"><text:span text:style-name="T1892_1">vii.<text:s/>πισίνα<text:s/>–<text:s/>μηχανοστάσιο<text:s/>πισίνας<text:s/>,</text:span></text:p>
      <text:p text:style-name="P1893"><text:span text:style-name="T1893_1">viii.<text:s/>λεβητοστάσια,<text:s/>μηχανοστάσια,</text:span></text:p>
      <text:p text:style-name="P1894"><text:span text:style-name="T1894_1">όπως<text:s/>ορίζεται<text:s/>από<text:s/>τους<text:s/>ειδικούς<text:s/>κανονισμούς<text:s/>που<text:s/>τις<text:s/>διέπουν.</text:span></text:p>
      <text:p text:style-name="P1895"><text:span text:style-name="T1895_1">ι.<text:s/>Για<text:s/>κτίρια<text:s/>κατοικιών<text:s/>ένας<text:s/>υπόγειος<text:s/>όροφος<text:s/>επιφάνειας<text:s/>ίσης<text:s/>με<text:s/>εκείνη<text:s/>που<text:s/>καταλαμβάνει<text:s/>το<text:s/>κτίριο<text:s/>(κάλυψη<text:s/>κτιρίου),<text:s/>προοριζόμενος<text:s/>για<text:s/>βοηθητικές<text:s/>χρήσεις,<text:s/>με<text:s/>την<text:s/>προϋπόθεση<text:s/>ότι<text:s/>η<text:s/>οροφή<text:s/>του<text:s/>σε<text:s/>κανένα<text:s/>σημείο<text:s/>δεν<text:s/>υπερβαίνει<text:s/>το<text:s/>1,20<text:s/>μ.<text:s/>από<text:s/>την<text:s/>οριστική<text:s/>στάθμη<text:s/>του<text:s/>εδάφους.<text:s/>Ο<text:s/>όροφος<text:s/>αυτός<text:s/>δύναται<text:s/>να<text:s/>έχει<text:s/>κύρια<text:s/>χρήση<text:s/>στο<text:s/>σύνολό<text:s/>του<text:s/>ή<text:s/>μερικώς,<text:s/>εφόσον<text:s/>αποτελεί<text:s/>λειτουργικό<text:s/>προσάρτημα<text:s/>αυτοτελούς<text:s/>κατοικίας<text:s/>ή<text:s/>κατοικιών<text:s/>και<text:s/>προ-<text:s/>σμετρηθεί<text:s/>το<text:s/>50%<text:s/>της<text:s/>επιφάνειας<text:s/>του<text:s/>χώρου<text:s/>της<text:s/>κύριας<text:s/>χρήσης<text:s/>στον<text:s/>σ.δ.<text:s/>(στον<text:s/>υπολογισμό<text:s/>αυτό<text:s/>δεν<text:s/>συμπεριλαμβάνονται<text:s/>βοηθητικοί<text:s/>χώροι<text:s/>για<text:s/>την<text:s/>εξυπηρέτηση<text:s/>του<text:s/>υπογείου<text:s/>της<text:s/>κατοικίας<text:s/>όπως<text:s/>αποθήκες,<text:s/>χώροι<text:s/>υγιεινής,<text:s/>σάουνα<text:s/>ή<text:s/>χώρους<text:s/>σπα,<text:s/>διάδρομοι,<text:s/>κλιμακοστάσια,<text:s/>ανελκυστήρες).<text:s/>Στην<text:s/>περίπτωση<text:s/>αυτή<text:s/>δεν<text:s/>ισχύουν<text:s/>οι<text:s/>απαιτήσεις<text:s/>περί<text:s/>φυσικού<text:s/>φωτισμού<text:s/>και<text:s/>αερισμού.</text:span></text:p>
      <text:p text:style-name="P1896"><text:span text:style-name="T1896_1">Στις<text:s/>περιπτώσεις<text:s/>κτιρίων<text:s/>κατοικιών<text:s/>που<text:s/>έχουν<text:s/>κύρια<text:s/>χρήση<text:s/>στον<text:s/>υπόγειο<text:s/>όροφο<text:s/>μπορεί<text:s/>να<text:s/>κατασκευάζεται<text:s/>επιπλέον<text:s/>ένας<text:s/>ή<text:s/>περισσότεροι<text:s/>υπόγειοι<text:s/>όροφοι<text:s/>προ-<text:s/>οριζόμενοι<text:s/>για<text:s/>βοηθητικές<text:s/>χρήσεις,<text:s/>όπως<text:s/>αποθήκες,<text:s/>χώροι<text:s/>υγιεινής,<text:s/>σάουνα<text:s/>ή<text:s/>χώρους<text:s/>σπα,<text:s/>διάδρομοι,<text:s/>κλιμακοστάσια,<text:s/>ανελκυστήρες,.<text:s/>Η<text:s/>μέγιστη<text:s/>επιφάνεια<text:s/>των<text:s/>παραπάνω<text:s/>βοηθητικών<text:s/>χρήσεων<text:s/>ισούται<text:s/>με<text:s/>εκείνη<text:s/>που<text:s/>καταλαμβάνει<text:s/>το<text:s/>κτίριο<text:s/>(κάλυψη<text:s/>κτιρίου)<text:s/>και<text:s/>δύνανται<text:s/>να<text:s/>τοποθετούνται<text:s/>και<text:s/>σε<text:s/>επεκτάσεις<text:s/>υπογείων<text:s/>σύμφωνα<text:s/>με<text:s/>το<text:s/>άρθρο<text:s/>17.</text:span></text:p>
      <text:p text:style-name="P1897"><text:span text:style-name="T1897_1">Το<text:s/>λεβητοστάσιο<text:s/>και<text:s/>η<text:s/>αποθήκη<text:s/>του<text:s/>επιτρέπεται<text:s/>να<text:s/>βρίσκονται<text:s/>κατ’<text:s/>επέκταση<text:s/>του<text:s/>υπογείου<text:s/>χώρου<text:s/>κύριας<text:s/>χρήσης<text:s/>κατοικίας,<text:s/>αρκεί<text:s/>να<text:s/>αποτελεί<text:s/>ανεξάρτητο<text:s/>πυροδιαμέρισμα<text:s/>και<text:s/>να<text:s/>έχει<text:s/>έξοδο<text:s/>προς<text:s/>ακάλυπτο<text:s/>χώρο<text:s/>του<text:s/>οικοπέδου<text:s/>ανεξάρτητη<text:s/>του<text:s/>υπολοίπου<text:s/>χώρου<text:s/>του<text:s/>υπογείου.</text:span></text:p>
      <text:p text:style-name="P1898"><text:span text:style-name="T1898_1">ια.<text:s/>Στα<text:s/>ειδικά<text:s/>κτίρια<text:s/>και<text:s/>κτίρια<text:s/>μικτής<text:s/>χρήσης,<text:s/>εφόσον<text:s/>κατασκευάζονται<text:s/>στο<text:s/>ισόγειο<text:s/>άλλες<text:s/>χρήσεις<text:s/>εκτός<text:s/>κατοικίας,<text:s/>ένας<text:s/>υπόγειος<text:s/>όροφος<text:s/>επιφάνειας<text:s/>ίσης<text:s/>με<text:s/>εκείνη<text:s/>που<text:s/>καταλαμβάνουν<text:s/>οι<text:s/>άλλες<text:s/>χρήσεις,<text:s/>ποσοστό<text:s/>του<text:s/>οποίου<text:s/>μέχρι<text:s/>50%<text:s/>μπορεί<text:s/>να<text:s/>προορίζεται<text:s/>για<text:s/>κύρια<text:s/>χρήση<text:s/>με<text:s/>την<text:s/>προϋπόθεση<text:s/>τήρησης<text:s/>των<text:s/>κανονισμών<text:s/>λειτουργίας<text:s/>του,<text:s/>ανεξάρτητα<text:s/>εκπλήρωσης<text:s/>προϋποθέσεων<text:s/>φυσικού<text:s/>φωτισμού<text:s/>-<text:s/>αερισμού.<text:s/>Το<text:s/>υπόλοιπο<text:s/>50%<text:s/>δύναται<text:s/>είτε<text:s/>να<text:s/>αποτελεί<text:s/>χώρο<text:s/>κύριας<text:s/>χρήσης<text:s/>ο<text:s/>οποίος<text:s/>προσμετράται<text:s/>στον<text:s/>σ.δ.<text:s/>(στον<text:s/>υπολογισμό<text:s/>αυτό<text:s/>δεν<text:s/>συμπεριλαμβάνονται<text:s/>βοηθητικοί<text:s/>χώροι<text:s/>για<text:s/>την<text:s/>εξυπηρέτηση<text:s/>του<text:s/>υπογείου<text:s/>του<text:s/>κτιρίου<text:s/>όπως<text:s/>αποθήκες,<text:s/>χώροι<text:s/>υγιεινής,<text:s/>σάουνα<text:s/>ή<text:s/>χώρους<text:s/>σπα,<text:s/>διάδρομοι,<text:s/>κλιμακοστάσια,<text:s/>ανελκυστήρες),<text:s/>είτε<text:s/>να<text:s/>διατίθεται<text:s/>αποκλειστικά<text:s/>για<text:s/>βοηθητικές<text:s/>χρήσεις<text:s/>(όπως<text:s/>αποθήκες,<text:s/>χώροι<text:s/>υγιεινής,<text:s/>σάουνα<text:s/>ή<text:s/>χώρους<text:s/>σπα,<text:s/>διάδρομοι,<text:s/>κλιμακοστάσια,<text:s/>ανελκυστήρες),<text:s/>εφόσον<text:s/>λειτουργικά<text:s/>είναι<text:s/>προσάρτημα<text:s/>των<text:s/>χώρων<text:s/>κύριας<text:s/>χρήσης.<text:s/>Οι<text:s/>παραπάνω<text:s/>βοηθητικές<text:s/>χρήσεις<text:s/>δύνανται<text:s/>να<text:s/>τοποθετούνται<text:s/>και<text:s/>σε<text:s/>επεκτάσεις<text:s/>υπογείων<text:s/>σύμφωνα<text:s/>με<text:s/>το<text:s/>άρθρο<text:s/>17<text:s/>και<text:s/>η<text:s/>μέγιστη<text:s/>επιφάνεια<text:s/>των<text:s/>παραπάνω<text:s/>βοηθητικών<text:s/>χρήσεων<text:s/>ισούται<text:s/>με<text:s/>εκείνη<text:s/>που<text:s/>καταλαμβάνει<text:s/>το<text:s/>κτίριο<text:s/>(κάλυψη<text:s/>κτιρίου).</text:span></text:p>
      <text:p text:style-name="P1899"><text:span text:style-name="T1899_1">Για<text:s/>την<text:s/>εξυπηρέτηση<text:s/>των<text:s/>υπόλοιπων<text:s/>χρήσεων<text:s/>της<text:s/>ανωδομής<text:s/>μπορεί<text:s/>να<text:s/>κατασκευάζεται<text:s/>επιπλέον<text:s/>ένας<text:s/>υπόγειος<text:s/>όροφος<text:s/>προοριζόμενος<text:s/>για<text:s/>βοηθητικές<text:s/>χρήσεις,<text:s/>όπως<text:s/>οι<text:s/>αναφερόμενες<text:s/>στο<text:s/>προηγούμενο<text:s/>εδάφιο.<text:s/>Η<text:s/>μέγιστη<text:s/>επιφάνεια<text:s/>των<text:s/>παραπάνω<text:s/>βοηθητικών<text:s/>χρήσεων<text:s/>ισούται<text:s/>με<text:s/>εκείνη<text:s/>που<text:s/>καταλαμβάνει<text:s/>το<text:s/>κτίριο<text:s/>(κάλυψη<text:s/>κτιρίου)<text:s/>και<text:s/>δύνανται<text:s/>να<text:s/>τοποθετούνται<text:s/>και<text:s/>σε<text:s/>επεκτάσεις<text:s/>υπογείων<text:s/>σύμφωνα<text:s/>με<text:s/>το<text:s/>άρθρο<text:s/>17.<text:s/>Ο<text:s/>όροφος<text:s/>αυτός<text:s/>δύναται<text:s/>να<text:s/>κατανέμεται<text:s/>σε<text:s/>περισσότερους<text:s/>του<text:s/>ενός<text:s/>υπογείου<text:s/>ορόφους<text:s/>αρκεί<text:s/>το<text:s/>άθροισμά<text:s/>τους<text:s/>να<text:s/>μην<text:s/>υπερβαίνει<text:s/>την<text:s/>κάλυψη<text:s/>του<text:s/>κτιρίου,<text:s/>με<text:s/>εξαίρεση<text:s/>την<text:s/>περ.<text:s/>ιβ΄.</text:span></text:p>
      <text:p text:style-name="P1900"><text:span text:style-name="T1900_1">Το<text:s/>λεβητοστάσιο<text:s/>και<text:s/>η<text:s/>αποθήκη<text:s/>του<text:s/>επιτρέπεται<text:s/>να<text:s/>βρίσκεται<text:s/>κατ’<text:s/>επέκταση<text:s/>του<text:s/>υπογείου<text:s/>χώρου<text:s/>κύριας<text:s/>χρήσης,<text:s/>αρκεί<text:s/>να<text:s/>αποτελεί<text:s/>ανεξάρτητο<text:s/>πυροδιαμέρισμα<text:s/>και<text:s/>να<text:s/>έχει<text:s/>έξοδο<text:s/>προς<text:s/>ακάλυπτο<text:s/>χώρο<text:s/>του<text:s/>οικοπέδου<text:s/>ανεξάρτητη<text:s/>του<text:s/>υπολοίπου<text:s/>χώρου<text:s/>του<text:s/>υπογείου.</text:span></text:p>
      <text:p text:style-name="P1901"><text:span text:style-name="T1901_1">ιβ.<text:s/>1.<text:s/>Για<text:s/>ειδικά<text:s/>κτίρια,<text:s/>ο<text:s/>πρώτος<text:s/>υπόγειος<text:s/>όροφος<text:s/>κύριας<text:s/>χρήσης<text:s/>κτιρίου<text:s/>θεάτρου,<text:s/>μουσείου,<text:s/>νοσοκομείου<text:s/>ή<text:s/>θεραπευτηρίου,<text:s/>εκπαιδευτηρίου,<text:s/>ξενοδοχείου,<text:s/>ερευνητικού<text:s/>κέντρου,<text:s/>πολυκινηματογράφων,<text:s/>ανεξάρτητα<text:s/>εκπλήρωσης<text:s/>προϋποθέσεων<text:s/>φυσικού<text:s/>φωτισμού<text:s/>-<text:s/>αερισμού,<text:s/>επιφάνειας<text:s/>ίσης<text:s/>με<text:s/>εκείνη<text:s/>που<text:s/>καταλαμβάνει<text:s/>το<text:s/>κτίριο,<text:s/>καθώς<text:s/>και<text:s/>αυτής<text:s/>εκτός<text:s/>του<text:s/>περιγράμματος<text:s/>της<text:s/>ανωδομής<text:s/>σύμφωνα<text:s/>με<text:s/>την<text:s/>περ.<text:s/>β’<text:s/>της<text:s/>παρ.<text:s/>6<text:s/>του<text:s/>άρθρου<text:s/>17,<text:s/>εφόσον<text:s/>στο<text:s/>εκτός<text:s/>του<text:s/>περιγράμματος<text:s/>τμήμα<text:s/>εξυπηρετούνται<text:s/>χώροι<text:s/>στάθμευσης,<text:s/>χώροι<text:s/>μηχανολογικών<text:s/>εγκαταστάσεων<text:s/>για<text:s/>τη<text:s/>λειτουργία<text:s/>του<text:s/>κτιρίου<text:s/>ή<text:s/>και<text:s/>απαραίτητων<text:s/>για<text:s/>την<text:s/>υποστήριξη<text:s/>του<text:s/>ενεργειακού<text:s/>σχεδιασμού<text:s/>του<text:s/>κτιρίου,<text:s/>χώροι<text:s/>για<text:s/>τη<text:s/>διαχείριση<text:s/>και<text:s/>εξοικονόμηση<text:s/>νερού,<text:s/>χώροι<text:s/>για<text:s/>Α.Π.Ε.,<text:s/>χώροι<text:s/>για<text:s/>μονάδες<text:s/>Συμπαραγωγής<text:s/>Ηλεκτρισμού<text:s/>και<text:s/>Θερμότητας<text:s/>Υψηλής<text:s/>Απόδοσης<text:s/>(ΣΗΘΥΑ),<text:s/>χώροι<text:s/>για<text:s/>υδατοδεξαμενή<text:s/>ή<text:s/>δεξαμενή<text:s/>συλλογής<text:s/>λυμάτων,<text:s/>χώροι<text:s/>για<text:s/>πισίνα<text:s/>-<text:s/>μηχανοστάσιο<text:s/>πισίνας,<text:s/>χώροι<text:s/>για<text:s/>σάουνα<text:s/>-<text:s/>σπα,<text:s/>αποθήκες,<text:s/>χώροι<text:s/>υγιεινής,<text:s/>διάδρομοι,<text:s/>κλιμακοστάσια,<text:s/>ανελκυστήρες,<text:s/>όπως<text:s/>ορίζονται<text:s/>από<text:s/>τους<text:s/>ειδικούς<text:s/>κανονισμούς<text:s/>που<text:s/>διέπουν<text:s/>τις<text:s/>εγκαταστάσεις<text:s/>αυτές.</text:span></text:p>
      <text:p text:style-name="P1902"><text:span text:style-name="T1902_1">2.<text:s/>Ειδικά<text:s/>για<text:s/>κτίρια<text:s/>προσωρινής<text:s/>διαμονής<text:s/>(τουριστικά<text:s/>καταλύματα),<text:s/>υπόγειους<text:s/>χώρους<text:s/>συνολικής<text:s/>επιφάνειας<text:s/>έως<text:s/>την<text:s/>πραγματοποιούμενη<text:s/>κάλυψη<text:s/>του<text:s/>κτιρίου<text:s/>για<text:s/>χρήσεις<text:s/>εγκαταστάσεων<text:s/>άθλησης<text:s/>όπως<text:s/>τα<text:s/>κολυμβητήρια,<text:s/>γυμναστήρια,<text:s/>σάουνες<text:s/>και<text:s/>οι<text:s/>αίθουσες<text:s/>πολλαπλών<text:s/>χρήσεων,<text:s/>καθώς<text:s/>και<text:s/>διαδρόμους<text:s/>επικοινωνίας,<text:s/>κλιμακοστάσια<text:s/>και<text:s/>ανελκυστήρες<text:s/>που<text:s/>βρίσκονται<text:s/>σε<text:s/>υπόγεια<text:s/>τμήματα,<text:s/>ανεξαρτήτως<text:s/>θέσης<text:s/>ή<text:s/>στάθμης<text:s/>υπογείου,<text:s/>ακόμη<text:s/>και<text:s/>αν<text:s/>εξυπηρετούν<text:s/>συνεπίπεδους<text:s/>χώρους<text:s/>κύριας<text:s/>χρήσης,<text:s/>ανεξαρτήτως<text:s/>του<text:s/>εάν<text:s/>πληρούνται<text:s/>οι<text:s/>προϋποθέσεις<text:s/>του<text:s/>φυσικού<text:s/>φωτισμού<text:s/>αερισμού.</text:span></text:p>
      <text:p text:style-name="P1903"><text:span text:style-name="T1903_1">3.<text:s/>Ειδικά<text:s/>για<text:s/>κτίρια<text:s/>βιομηχανίας<text:s/>-<text:s/>βιοτεχνίας<text:s/>και:</text:span></text:p>
      <text:p text:style-name="P1904"><text:span text:style-name="T1904_1">i.<text:s/>οι<text:s/>βάσεις<text:s/>έδρασης<text:s/>του<text:s/>μηχανολογικού<text:s/>εξοπλισμού,<text:s/>δεξαμενές<text:s/>και<text:s/>μεταλλικές<text:s/>εν<text:s/>γένει<text:s/>κατασκευές<text:s/>για<text:s/>την<text:s/>στήριξη<text:s/>ταινιοδρόμων<text:s/>βιομηχανικών<text:s/>εγκαταστάσεων,<text:s/>μεταλλικές<text:s/>κατασκευές,<text:s/>όπως<text:s/>στέγαστρα,<text:s/>μη<text:s/>περίκλειστα<text:s/>υπόστεγα,<text:s/>φορείς<text:s/>στήριξης<text:s/>ή<text:s/>προστασίας<text:s/>μηχανολογικού<text:s/>εξοπλισμού,<text:s/>υπόγεια<text:s/>τούνελ<text:s/>καλωδίων,</text:span></text:p>
      <text:p text:style-name="P1905"><text:span text:style-name="T1905_1">ii.<text:s/>τα<text:s/>SILO<text:s/>εφόσον<text:s/>πρόκειται<text:s/>για<text:s/>μηχανολογικό<text:s/>εξοπλισμό<text:s/>και<text:s/>όχι<text:s/>για<text:s/>κατασκευές<text:s/>από<text:s/>σκυρόδεμα,</text:span></text:p>
      <text:p text:style-name="P1906"><text:span text:style-name="T1906_1">iii.<text:s/>υποσταθμοί<text:s/>ρεύματος,<text:s/>ΚΑΦΑΟ,</text:span></text:p>
      <text:p text:style-name="P1907"><text:span text:style-name="T1907_1">iv.<text:s/>στέγαστρα<text:s/>προφύλαξης<text:s/>μηχανολογικού<text:s/>εξοπλισμού,</text:span></text:p>
      <text:p text:style-name="P1908"><text:span text:style-name="T1908_1">v.<text:s/>φυλάκια<text:s/>στην<text:s/>είσοδο<text:s/>της<text:s/>εγκατάστασης.</text:span></text:p>
      <text:p text:style-name="P1909"><text:span text:style-name="T1909_1">ιγ.<text:s/>Ενιαίος<text:s/>χώρος<text:s/>στάθμευσης<text:s/>στεγασμένος<text:s/>μέγιστου<text:s/>ύψους<text:s/>2,60<text:s/>μ.,<text:s/>ανοιχτός<text:s/>από<text:s/>όλες<text:s/>τις<text:s/>πλευρές,<text:s/>σε<text:s/>θέση<text:s/>εκτός<text:s/>της<text:s/>επιφάνειας<text:s/>του<text:s/>προκηπίου<text:s/>και<text:s/>σε<text:s/>επαφή<text:s/>με<text:s/>τα<text:s/>πλάγια<text:s/>ή<text:s/>πίσω<text:s/>όρια<text:s/>του<text:s/>οικοπέδου,<text:s/>με<text:s/>μήκος<text:s/>μικρότερο<text:s/>ή<text:s/>ίσο<text:s/>με<text:s/>το<text:s/>1/2<text:s/>του<text:s/>μήκους<text:s/>των<text:s/>πλευρών<text:s/>στις<text:s/>οποίες<text:s/>εφάπτεται<text:s/>και<text:s/>εφόσον<text:s/>εξασφαλίζεται<text:s/>η<text:s/>υποχρεωτική<text:s/>φύτευση.<text:s/>Όταν<text:s/>ο<text:s/>ενιαίος<text:s/>χώρος<text:s/>στάθμευσης<text:s/>φυτεύεται<text:s/>πάνω<text:s/>από<text:s/>την<text:s/>πλάκα<text:s/>του,<text:s/>σε<text:s/>ελάχιστο<text:s/>πάχος<text:s/>εδάφους<text:s/>σαράντα<text:s/>(40)<text:s/>εκατοστών,<text:s/>προσμετράται<text:s/>στον<text:s/>υπολογισμό<text:s/>της<text:s/>φύτευσης.<text:s/>Στο<text:s/>μέγιστο<text:s/>ύψος<text:s/>του<text:s/>παραπάνω<text:s/>χώρου<text:s/>δεν<text:s/>συμπεριλαμβάνεται<text:s/>το<text:s/>ελάχιστο<text:s/>πάχος<text:s/>εδάφους,<text:s/>όταν<text:s/>φυτεύεται.</text:span></text:p>
      <text:p text:style-name="P1910"><text:span text:style-name="T1910_1">ιδ.<text:s/>Εσωτερικοί<text:s/>εξώστες<text:s/>(πατάρια)<text:s/>με<text:s/>συνολικό<text:s/>καθαρό<text:s/>εμβαδόν<text:s/>(χωρίς<text:s/>να<text:s/>συμπεριλαμβάνονται<text:s/>οι<text:s/>εξωτερικοί<text:s/>τοίχοι<text:s/>τους)<text:s/>μικρότερο<text:s/>ή<text:s/>ίσο<text:s/>του<text:s/>25%<text:s/>της<text:s/>δόμησης<text:s/>του<text:s/>κτιρίου,<text:s/>χωρίς<text:s/>να<text:s/>αποτελούν<text:s/>ανεξάρτητο<text:s/>όροφο,<text:s/>χωρίς<text:s/>να<text:s/>δημιουργούν<text:s/>ανεξάρτητη<text:s/>ιδιοκτησία<text:s/>και<text:s/>εφόσον<text:s/>ο<text:s/>χώρος<text:s/>κάτω<text:s/>από<text:s/>αυτόν<text:s/>διασφαλίζει<text:s/>προϋποθέσεις<text:s/>ύψους<text:s/>χώρου<text:s/>κύριας<text:s/>χρήσης.<text:s/>Εσωτερικοί<text:s/>εξώστες<text:s/>(πατάρια)<text:s/>σε<text:s/>περίπτωση<text:s/>προσθήκης<text:s/>καθ’<text:s/>ύψος<text:s/>σε<text:s/>νομίμως<text:s/>υφιστάμενα<text:s/>κτίρια<text:s/>που<text:s/>έχουν<text:s/>υπόλοιπο<text:s/>συντελεστή<text:s/>δόμησης,<text:s/>με<text:s/>συνολικό<text:s/>καθαρό<text:s/>εμβαδόν<text:s/>(χωρίς<text:s/>να<text:s/>συμπεριλαμβάνονται<text:s/>οι<text:s/>εξωτερικοί<text:s/>τοίχοι<text:s/>τους)<text:s/>μικρότερο<text:s/>ή<text:s/>ίσο<text:s/>του<text:s/>25%<text:s/>της<text:s/>επιτρεπόμενης<text:s/>δόμησης,<text:s/>σύμφωνα<text:s/>με<text:s/>τους<text:s/>όρους<text:s/>δόμησης<text:s/>που<text:s/>ισχύουν<text:s/>κατά<text:s/>το<text:s/>χρόνο<text:s/>έκδοσης<text:s/>της<text:s/>άδειας<text:s/>δόμησης<text:s/>προσθήκης.<text:s/>Στον<text:s/>υπολογισμό<text:s/>των<text:s/>παραπάνω<text:s/>ποσοστών<text:s/>των<text:s/>εσωτερικών<text:s/>εξωστών<text:s/>δεν<text:s/>προσμετράται<text:s/>η<text:s/>κλίμακα<text:s/>ανόδου<text:s/>και<text:s/>οι<text:s/>διάδρομοι<text:s/>προς<text:s/>αυτούς.</text:span></text:p>
      <text:p text:style-name="P1911"><text:span text:style-name="T1911_1">ιε.<text:s/>Σοφίτες<text:s/>με<text:s/>συνολικό<text:s/>εμβαδόν<text:s/>μικρότερο<text:s/>ή<text:s/>ίσο<text:s/>του<text:s/>1/2<text:s/>του<text:s/>χώρου<text:s/>του<text:s/>υποκείμενου<text:s/>ορόφου<text:s/>με<text:s/>τον<text:s/>οποίο<text:s/>συνδέονται<text:s/>λειτουργικά,<text:s/>χωρίς<text:s/>να<text:s/>αποτελούν<text:s/>ανεξάρτητο<text:s/>όροφο.<text:s/>Ως<text:s/>υποκείμενος<text:s/>όροφος<text:s/>νοείται<text:s/>η<text:s/>συνολική<text:s/>επιφάνεια<text:s/>της<text:s/>κάτοψης<text:s/>συμπεριλαμβανομένων<text:s/>των<text:s/>τοίχων<text:s/>που<text:s/>την<text:s/>ορίζουν.<text:s/>Εφόσον<text:s/>κάτω<text:s/>από<text:s/>τη<text:s/>σοφίτα<text:s/>υπάρχει<text:s/>πατάρι<text:s/>ως<text:s/>υποκείμενος<text:s/>όροφος<text:s/>νοείται<text:s/>ο<text:s/>όροφος<text:s/>κάτω<text:s/>από<text:s/>το<text:s/>πατάρι.<text:s/>Στο<text:s/>συνολικό<text:s/>εμβαδόν<text:s/>των<text:s/>σοφιτών<text:s/>δεν<text:s/>προσμετράται<text:s/>η<text:s/>κλίμακα<text:s/>ανόδου<text:s/>προς<text:s/>αυτές<text:s/>με<text:s/>τους<text:s/>διαδρόμους<text:s/>της.</text:span></text:p>
      <text:p text:style-name="P1912"><text:span text:style-name="T1912_1">ιστ.<text:s/>Οι<text:s/>κατασκευές<text:s/>που<text:s/>ορίζονται<text:s/>στα<text:s/>άρθρα<text:s/>16,<text:s/>17<text:s/>και<text:s/>19<text:s/>με<text:s/>τις<text:s/>ελάχιστες<text:s/>διαστάσεις<text:s/>που<text:s/>προβλέπονται<text:s/>σε<text:s/>αυτά,<text:s/>πλην<text:s/>του<text:s/>ηλιακού<text:s/>χώρου.</text:span></text:p>
      <text:p text:style-name="P1913"><text:span text:style-name="T1913_1">ιζ.<text:s/>Ο<text:s/>ελεύθερος<text:s/>χώρος<text:s/>που<text:s/>δημιουργείται<text:s/>όταν<text:s/>το<text:s/>κτίριο<text:s/>κατασκευάζεται<text:s/>σε<text:s/>υποστυλώματα<text:s/>(πιλοτή)<text:s/>και<text:s/>που<text:s/>μπορεί<text:s/>και<text:s/>να<text:s/>εκτείνεται<text:s/>και<text:s/>σε<text:s/>διαφορετικά<text:s/>επίπεδα,<text:s/>εφόσον<text:s/>έχει:</text:span></text:p>
      <text:p text:style-name="P1914"><text:span text:style-name="T1914_1">i)<text:s/>επιφάνεια<text:s/>τουλάχιστον<text:s/>ίση<text:s/>με<text:s/>το<text:s/>50%<text:s/>της<text:s/>επιφάνειας<text:s/>που<text:s/>καταλαμβάνει<text:s/>το<text:s/>κτίριο,</text:span></text:p>
      <text:p text:style-name="P1915"><text:span text:style-name="T1915_1">ii)<text:s/>στάθμη<text:s/>δαπέδου<text:s/>έως<text:s/>0,50<text:s/>μ.<text:s/>πάνω<text:s/>ή<text:s/>κάτω<text:s/>(±<text:s/>0,50<text:s/>μ.)<text:s/>από<text:s/>την<text:s/>οριστική<text:s/>στάθμη<text:s/>εδάφους<text:s/>σε<text:s/>κάθε<text:s/>σημείο<text:s/>του,<text:s/>iii)<text:s/>ελεύθερο<text:s/>ύψος<text:s/>τουλάχιστον<text:s/>το<text:s/>προβλεπόμενο<text:s/>για<text:s/>χώρο<text:s/>κύριας<text:s/>χρήσης<text:s/>και<text:s/>εφόσον,</text:span></text:p>
      <text:p text:style-name="P1916"><text:span text:style-name="T1916_1">iv)<text:s/>υπάρχει<text:s/>λειτουργική<text:s/>σύνδεση<text:s/>όλων<text:s/>των<text:s/>επιπέδων<text:s/>όπου<text:s/>εκτείνεται.</text:span></text:p>
      <text:p text:style-name="P1917"><text:span text:style-name="T1917_1">Στην<text:s/>παρούσα<text:s/>περίπτωση<text:s/>δεν<text:s/>προσμετρώνται<text:s/>επίσης<text:s/>χώροι<text:s/>κλιμακοστασίων,<text:s/>ανελκυστήρων,<text:s/>εισόδων<text:s/>και<text:s/>αποθήκης<text:s/>εξυπηρέτησης<text:s/>περιβάλλοντα<text:s/>χώρου<text:s/>επιφάνειας<text:s/>έως<text:s/>40<text:s/>τ.μ.<text:s/>για<text:s/>κάθε<text:s/>συγκρότημα<text:s/>κλιμακοστασίου.<text:s/>ιη.<text:s/>Η<text:s/>επιφάνεια<text:s/>της<text:s/>παρόδιας<text:s/>στοάς<text:s/>όπως<text:s/>ορίζεται<text:s/>στο<text:s/>άρθρο<text:s/>22.</text:span></text:p>
      <text:p text:style-name="P1918"><text:span text:style-name="T1918_1">ιθ.<text:s/>Η<text:s/>επιφάνεια<text:s/>της<text:s/>θερμομόνωσης<text:s/>ή<text:s/>του<text:s/>θερμομο-<text:s/>νωτικού<text:s/>στοιχείου<text:s/>πλήρωσης,<text:s/>όπως<text:s/>θερμομονωτικά<text:s/>λιθοσώματα<text:s/>και<text:s/>λοιπά<text:s/>θερμομονωτικά<text:s/>στοιχεία,<text:s/>στο<text:s/>σύνολό<text:s/>της,<text:s/>οι<text:s/>επενδύσεις<text:s/>του<text:s/>κτιρίου,<text:s/>όπως<text:s/>διακοσμη-<text:s/>τική<text:s/>λιθοδομή,<text:s/>μεταλλικές<text:s/>και<text:s/>ξύλινες<text:s/>επενδύσεις,<text:s/>μαρ-<text:s/>μαρόπλακες<text:s/>και<text:s/>λοιπές<text:s/>επενδύσεις,<text:s/>πάχους<text:s/>έως<text:s/>είκοσι<text:s/>(20)<text:s/>εκατοστά<text:s/>πέραν<text:s/>της<text:s/>θερμομόνωσης<text:s/>και<text:s/>τα<text:s/>επιχρίσματα.<text:s/>Τα<text:s/>παραπάνω<text:s/>δύνανται<text:s/>να<text:s/>βρίσκονται<text:s/>εντός<text:s/>των<text:s/>πλαγίων<text:s/>αποστάσεων<text:s/>Δ<text:s/>ή<text:s/>δ<text:s/>και<text:s/>εκτός<text:s/>της<text:s/>οικοδομικής<text:s/>γραμμής.<text:s/>Όταν<text:s/>η<text:s/>οικοδομική<text:s/>γραμμή<text:s/>ταυτίζεται<text:s/>με<text:s/>την<text:s/>ρυμοτομική,<text:s/>τα<text:s/>παραπάνω<text:s/>κατασκευάζονται<text:s/>σε<text:s/>ύψος<text:s/>τριών<text:s/>(3)<text:s/>τουλάχιστον<text:s/>μέτρων<text:s/>από<text:s/>την<text:s/>οριστική<text:s/>στάθμη<text:s/>του<text:s/>πεζοδρομίου<text:s/>ή<text:s/>την<text:s/>οριστική<text:s/>στάθμη<text:s/>του<text:s/>παραχω-<text:s/>ρημένου<text:s/>χώρου.</text:span></text:p>
      <text:p text:style-name="P1919"><text:span text:style-name="T1919_1">κ.<text:s/>Σε<text:s/>υφιστάμενα<text:s/>κτίρια<text:s/>η<text:s/>επιφάνεια<text:s/>που<text:s/>προκύπτει<text:s/>από<text:s/>την<text:s/>προσθήκη<text:s/>εξωτερικής<text:s/>θερμομόνωσης,<text:s/>οι<text:s/>επενδύσεις<text:s/>του<text:s/>κτιρίου,<text:s/>όπως<text:s/>διακοσμητική<text:s/>λιθοδομή,<text:s/>μεταλλικές<text:s/>και<text:s/>ξύλινες<text:s/>επενδύσεις,<text:s/>καθώς<text:s/>και<text:s/>μαρμαρόπλακες,<text:s/>πάχους<text:s/>έως<text:s/>είκοσι<text:s/>(20)<text:s/>εκατοστά<text:s/>πέραν<text:s/>της<text:s/>θερμομόνωσης,<text:s/>τα<text:s/>επιχρίσματα,<text:s/>καθώς<text:s/>και<text:s/>η<text:s/>επιφάνεια<text:s/>του<text:s/>πάχους<text:s/>παθητικών<text:s/>ηλιακών<text:s/>και<text:s/>φωτοβολταϊκών<text:s/>συστημάτων,<text:s/>για<text:s/>διάσταση<text:s/>μέχρι<text:s/>δεκαπέντε<text:s/>(15)<text:s/>εκατοστών,<text:s/>έστω<text:s/>και<text:s/>αν<text:s/>δεν<text:s/>τηρούνται<text:s/>οι<text:s/>πλάγιες<text:s/>αποστάσεις<text:s/>Δ<text:s/>ή<text:s/>η<text:s/>οικοδομική<text:s/>γραμμή<text:s/>σε<text:s/>περίπτωση<text:s/>ύπαρξης<text:s/>προκηπίου,<text:s/>ακόμη<text:s/>και<text:s/>στην<text:s/>περίπτωση<text:s/>που<text:s/>υπάρχει<text:s/>στο<text:s/>ακίνητο<text:s/>υπόλοιπο<text:s/>πο-<text:s/>λεοδομικών<text:s/>μεγεθών.<text:s/>Όταν<text:s/>η<text:s/>οικοδομική<text:s/>γραμμή<text:s/>ταυτίζεται<text:s/>με<text:s/>τη<text:s/>ρυμοτομική,<text:s/>τα<text:s/>παραπάνω<text:s/>κατασκευάζονται<text:s/>σε<text:s/>ύψος<text:s/>τριών<text:s/>(3)<text:s/>τουλάχιστον<text:s/>μέτρων<text:s/>από<text:s/>την<text:s/>οριστική<text:s/>στάθμη<text:s/>του<text:s/>πεζοδρομίου<text:s/>ή<text:s/>την<text:s/>οριστική<text:s/>στάθμη<text:s/>του<text:s/>παραχωρημένου<text:s/>χώρου.</text:span></text:p>
      <text:p text:style-name="P1920"><text:span text:style-name="T1920_1">κα.<text:s/>Η<text:s/>επιφάνεια<text:s/>του<text:s/>σεισμικού<text:s/>αρμού<text:s/>που<text:s/>προβλέπε-<text:s/>ται<text:s/>από<text:s/>τις<text:s/>κείμενες<text:s/>διατάξεις<text:s/>στις<text:s/>όμορες<text:s/>ιδιοκτησίες<text:s/>και<text:s/>όπου<text:s/>αυτό<text:s/>επιβάλλεται<text:s/>από<text:s/>τη<text:s/>στατική<text:s/>μελέτη<text:s/>του<text:s/>κτιρίου.<text:s/>Η<text:s/>επιφάνεια<text:s/>του<text:s/>σεισμικού<text:s/>αρμού,<text:s/>δύναται<text:s/>να<text:s/>εμπεριέχεται<text:s/>στο<text:s/>πάχος<text:s/>της<text:s/>εξωτερικής<text:s/>θερμομόνωσης.</text:span></text:p>
      <text:p text:style-name="P1921"><text:span text:style-name="T1921_1">κβ.<text:s/>i.<text:s/>Η<text:s/>επιφάνεια<text:s/>που<text:s/>καταλαμβάνει<text:s/>η<text:s/>περιμετρική<text:s/>φέρουσα<text:s/>τοιχοποιία,<text:s/>ή</text:span></text:p>
      <text:p text:style-name="P1922"><text:span text:style-name="T1922_1">ii.<text:s/>ο<text:s/>περιμετρικός<text:s/>φέρων<text:s/>οργανισμός<text:s/>και<text:s/>οι<text:s/>τοίχοι<text:s/>πλήρωσής<text:s/>του,<text:s/>αμφότεροι<text:s/>από<text:s/>φυσικά<text:s/>ανακυκλώσιμα<text:s/>πρωτογενή<text:s/>υλικά,<text:s/>όπως<text:s/>πέτρα,<text:s/>ξύλο,<text:s/>λάσπη.,<text:s/>ή</text:span></text:p>
      <text:p text:style-name="P1923"><text:span text:style-name="T1923_1">iii.<text:s/>η<text:s/>επιφάνεια<text:s/>που<text:s/>καταλαμβάνει<text:s/>η<text:s/>μικτή<text:s/>κατασκευή,<text:s/>η<text:s/>οποία<text:s/>αποτελείται<text:s/>από<text:s/>φέροντα<text:s/>οργανισμό,<text:s/>μεταλλικό<text:s/>ή<text:s/>από<text:s/>οπλισμένο<text:s/>σκυρόδεμα<text:s/>εσωτερικά,<text:s/>από<text:s/>τοίχους<text:s/>πλήρωσης<text:s/>από<text:s/>φυσικά,<text:s/>ανακυκλώσιμα<text:s/>και<text:s/>πρωτογενή<text:s/>υλικά,<text:s/>όπως<text:s/>πέτρα,<text:s/>ξύλο,<text:s/>λάσπη<text:s/>και<text:s/>εξωτερικά<text:s/>περιμετρικά<text:s/>από<text:s/>τοιχοποιία<text:s/>(φέρουσα<text:s/>ή<text:s/>μη)<text:s/>από<text:s/>φυσικά<text:s/>ανακυκλώσιμα<text:s/>πρωτογενή<text:s/>υλικά,<text:s/>όπως<text:s/>πέτρα,<text:s/>ξύλο,<text:s/>λάσπη,<text:s/>πενήντα<text:s/>(50)<text:s/>τουλάχιστον<text:s/>εκατοστών.</text:span></text:p>
      <text:p text:style-name="P1924"><text:span text:style-name="T1924_1">Ανάμεσα<text:s/>στο<text:s/>εσωτερικό<text:s/>και<text:s/>το<text:s/>εξωτερικό<text:s/>τμήμα<text:s/>της<text:s/>παραπάνω<text:s/>κατασκευής<text:s/>δύναται<text:s/>να<text:s/>τοποθετηθεί<text:s/>θερμομόνωση,<text:s/>η<text:s/>οποία<text:s/>δεν<text:s/>προσμετράται<text:s/>στον<text:s/>συντελεστή<text:s/>δόμησης.</text:span></text:p>
      <text:p text:style-name="P1925"><text:span text:style-name="T1925_1">Η<text:s/>διάταξη<text:s/>εφαρμόζεται<text:s/>σε<text:s/>νέες<text:s/>κατασκευές,<text:s/>συμπερι-<text:s/>λαμβανονομένων<text:s/>και<text:s/>των<text:s/>υπόσκαφων<text:s/>κτιρίων.<text:s/>Σε<text:s/>περίπτωση<text:s/>προσθήκης<text:s/>σε<text:s/>υφιστάμενη<text:s/>οικοδομή<text:s/>με<text:s/>φέρουσα<text:s/>τοιχοποιία<text:s/>κατά<text:s/>τα<text:s/>ανωτέρω,<text:s/>η<text:s/>φέρουσα<text:s/>τοιχοποιία<text:s/>του<text:s/>υφισταμένου<text:s/>κτιρίου<text:s/>προσμετράται<text:s/>στο<text:s/>συντελεστή<text:s/>δόμησης.</text:span></text:p>
      <text:p text:style-name="P1926"><text:span text:style-name="T1926_1">κγ.<text:s/>Η<text:s/>επιφάνεια<text:s/>στεγασμένης<text:s/>πλατφόρμας<text:s/>ανελκυστήρα<text:s/>οχήματος<text:s/>εμβαδού<text:s/>μέχρι<text:s/>25<text:s/>τ.μ.</text:span></text:p>
      <text:p text:style-name="P1927"><text:span text:style-name="T1927_1">κδ.<text:s/>Το<text:s/>50%<text:s/>της<text:s/>επιφάνειας<text:s/>των<text:s/>υπόσκαφων<text:s/>κτιρίων<text:s/>ή<text:s/>τμήματος<text:s/>κτιρίων<text:s/>για<text:s/>χρήση<text:s/>κατοικίας<text:s/>και<text:s/>το<text:s/>20%<text:s/>για<text:s/>άλλες<text:s/>χρήσεις,<text:s/>όταν<text:s/>είναι<text:s/>κατασκευές<text:s/>που<text:s/>διαθέτουν<text:s/>μόνο<text:s/>μία<text:s/>(1)<text:s/>όψη<text:s/>όπως<text:s/>αυτή<text:s/>ορίζεται<text:s/>με<text:s/>μία<text:s/>ενιαία<text:s/>επιφάνεια,<text:s/>σε<text:s/>γενική<text:s/>κάτοψη<text:s/>δεν<text:s/>φέρουν<text:s/>οποιοδήποτε<text:s/>ίχνος<text:s/>κατασκευής<text:s/>επί<text:s/>του<text:s/>εδάφους<text:s/>(εξαιρουμένων<text:s/>των<text:s/>ανοιγμάτων<text:s/>για<text:s/>αερισμό<text:s/>και<text:s/>φωτισμό),<text:s/>η<text:s/>στέγη<text:s/>τους<text:s/>είναι<text:s/>προσβά-<text:s/>σιμη<text:s/>και<text:s/>καλύπτεται<text:s/>με<text:s/>το<text:s/>υλικό<text:s/>του<text:s/>φυσικού<text:s/>εδάφους<text:s/>της<text:s/>περιοχής,<text:s/>αποτελεί<text:s/>συνέχεια<text:s/>του<text:s/>φυσικού<text:s/>εδάφους<text:s/>και<text:s/>δεν<text:s/>διαφοροποιείται<text:s/>ως<text:s/>προς<text:s/>το<text:s/>προϋπάρχον<text:s/>φυσικό<text:s/>έδαφος.</text:span></text:p>
      <text:p text:style-name="P1928"><text:span text:style-name="T1928_1">Για<text:s/>την<text:s/>εκπλήρωση<text:s/>των<text:s/>προβλεπόμενων<text:s/>από<text:s/>τις<text:s/>γενικές<text:s/>πολεοδομικές<text:s/>διατάξεις<text:s/>αερισμό<text:s/>και<text:s/>φωτισμό<text:s/>επιτρέπεται<text:s/>η<text:s/>κατασκευή<text:s/>κατακόρυφων<text:s/>διόδων<text:s/>εντός<text:s/>ή<text:s/>εκτός<text:s/>του<text:s/>περιγράμματος<text:s/>του<text:s/>κτιρίου,<text:s/>μέγιστης<text:s/>διάστασης<text:s/>δύο<text:s/>(2,00)<text:s/>μέτρων<text:s/>και<text:s/>μήκους<text:s/>ως<text:s/>το<text:s/>περίγραμμα<text:s/>του<text:s/>κτιρίου,<text:s/>η<text:s/>επιφάνεια<text:s/>των<text:s/>οποίων<text:s/>δεν<text:s/>προσμετράται<text:s/>στη<text:s/>δόμηση.<text:s/>Επιτρέπεται<text:s/>η<text:s/>στέγαση<text:s/>των<text:s/>κατακόρυφων<text:s/>διόδων<text:s/>με<text:s/>σκί-<text:s/>αστρα<text:s/>από<text:s/>ύφασμα,<text:s/>καλαμωτή,<text:s/>καθώς<text:s/>και<text:s/>από<text:s/>διαφανή<text:s/>στοιχεία<text:s/>και<text:s/>κινητά<text:s/>στοιχεία.</text:span></text:p>
      <text:p text:style-name="P1929"><text:span text:style-name="T1929_1">Επιτρέπεται<text:s/>η<text:s/>κατασκευή<text:s/>υπογείων<text:s/>ορόφων<text:s/>κάτω<text:s/>από<text:s/>το<text:s/>υπόσκαφο<text:s/>σύμφωνα<text:s/>με<text:s/>το<text:s/>παρόν<text:s/>άρθρο.</text:span></text:p>
      <text:p text:style-name="P1930"><text:span text:style-name="T1930_1">Επιτρέπεται<text:s/>η<text:s/>δημιουργία<text:s/>υπόσκαφου<text:s/>κτιρίου<text:s/>σε<text:s/>διαφορετικό<text:s/>επίπεδο<text:s/>και<text:s/>σε<text:s/>διαφορετικό<text:s/>προσανατολισμό<text:s/>εντός<text:s/>τμήματος<text:s/>του<text:s/>περιγράμματος<text:s/>άλλου<text:s/>υπόσκαφου<text:s/>κτιρίου,<text:s/>εφόσον<text:s/>αιτιολογείται<text:s/>από<text:s/>τον<text:s/>αρχιτεκτονικό<text:s/>σχε-<text:s/>διασμό<text:s/>και<text:s/>ύστερα<text:s/>από<text:s/>γνωμοδότηση<text:s/>του<text:s/>Συμβουλίου<text:s/>Αρχιτεκτονικής.<text:s/>Σε<text:s/>αυτήν<text:s/>την<text:s/>περίπτωση<text:s/>επιτρέπεται<text:s/>η<text:s/>κατακόρυφη<text:s/>σύνδεση<text:s/>μεταξύ<text:s/>των<text:s/>υπόσκαφων.</text:span></text:p>
      <text:p text:style-name="P1931"><text:span text:style-name="T1931_1">Δεν<text:s/>απαιτείται<text:s/>οποιαδήποτε<text:s/>ελάχιστη<text:s/>απόσταση<text:s/>μεταξύ<text:s/>υπόσκαφου<text:s/>κτιρίου<text:s/>και<text:s/>μη<text:s/>υπόσκαφου<text:s/>κτιρίου,<text:s/>όταν<text:s/>η<text:s/>υψομετρική<text:s/>τους<text:s/>διαφορά<text:s/>είναι<text:s/>τουλάχιστον<text:s/>τρία<text:s/>(3)<text:s/>μέτρα.</text:span></text:p>
      <text:p text:style-name="P1932"><text:span text:style-name="T1932_1">Δύναται<text:s/>η<text:s/>σύνδεση<text:s/>υπόσκαφου<text:s/>κτιρίου<text:s/>με<text:s/>μη<text:s/>υπό-<text:s/>σκαφο<text:s/>κτίριο<text:s/>είτε<text:s/>μέσω<text:s/>κατακόρυφης<text:s/>διόδου<text:s/>είτε<text:s/>μέσω<text:s/>σύνδεσης<text:s/>του<text:s/>υπογείου<text:s/>τμήματος<text:s/>του<text:s/>μη<text:s/>υπόσκαφου<text:s/>κτιρίου<text:s/>με<text:s/>το<text:s/>υπόσκαφο<text:s/>κτίριο.</text:span></text:p>
      <text:p text:style-name="P1933"><text:span text:style-name="T1933_1">Δεν<text:s/>επιτρέπεται<text:s/>η<text:s/>κατασκευή<text:s/>υπέργειου<text:s/>κτίσματος<text:s/>εντός<text:s/>του<text:s/>περιγράμματος<text:s/>του<text:s/>υπόσκαφου<text:s/>κτιρίου.</text:span></text:p>
      <text:p text:style-name="P1934"><text:span text:style-name="T1934_1">Δεν<text:s/>επιτρέπεται<text:s/>η<text:s/>αλλοίωση<text:s/>του<text:s/>φυσικού<text:s/>εδάφους<text:s/>πέραν<text:s/>των<text:s/>απαραίτητων<text:s/>εργασιών<text:s/>και<text:s/>διαμορφώσεων<text:s/>για<text:s/>την<text:s/>κατασκευή<text:s/>του<text:s/>υπόσκαφου<text:s/>κτιρίου.</text:span></text:p>
      <text:p text:style-name="P1935"><text:span text:style-name="T1935_1">Τα<text:s/>υπόσκαφα<text:s/>κτίρια<text:s/>κατασκευάζονται<text:s/>μετά<text:s/>από<text:s/>έγκριση<text:s/>του<text:s/>αρμόδιου<text:s/>Συμβουλίου<text:s/>Αρχιτεκτονικής.<text:s/>Για<text:s/>την<text:s/>εξασφάλιση<text:s/>αερισμού<text:s/>και<text:s/>φωτισμού,<text:s/>η<text:s/>μοναδική<text:s/>όψη<text:s/>υπόσκαφων<text:s/>κτιρίων<text:s/>ή<text:s/>τμήματος<text:s/>αυτών<text:s/>μπορεί<text:s/>να<text:s/>μην<text:s/>ακολουθεί<text:s/>τους<text:s/>μορφολογικούς<text:s/>κανόνες<text:s/>της<text:s/>περιοχής,<text:s/>μετά<text:s/>από<text:s/>έγκριση<text:s/>της<text:s/>σχετικής<text:s/>μελέτης<text:s/>από<text:s/>το<text:s/>αρμόδιο<text:s/>Συμβούλιο<text:s/>Αρχιτεκτονικής.</text:span></text:p>
      <text:p text:style-name="P1936"><text:span text:style-name="T1936_1">Για<text:s/>την<text:s/>κατασκευή<text:s/>υπόσκαφων<text:s/>κτιρίων<text:s/>επιτρέπεται<text:s/>η<text:s/>εκσκαφή<text:s/>χωρίς<text:s/>τους<text:s/>περιορισμούς<text:s/>της<text:s/>παρ.<text:s/>4<text:s/>του<text:s/>άρθρου<text:s/>15.</text:span></text:p>
      <text:p text:style-name="P1937"><text:span text:style-name="T1937_1">Οι<text:s/>διατάξεις<text:s/>οι<text:s/>οποίες<text:s/>ρυθμίζουν<text:s/>την<text:s/>κατασκευή<text:s/>υπό-<text:s/>σκαφων<text:s/>κτιρίων<text:s/>εφαρμόζονται<text:s/>και<text:s/>στα<text:s/>νησιά,<text:s/>στα<text:s/>οποία<text:s/>η<text:s/>δόμηση,<text:s/>στις<text:s/>εκτός<text:s/>σχεδίου<text:s/>και<text:s/>εκτός<text:s/>ορίων<text:s/>οικισμών<text:s/>περιοχές<text:s/>ρυθμίζεται<text:s/>από<text:s/>ειδικές<text:s/>διατάξεις,<text:s/>μη<text:s/>εφαρμοζόμενης<text:s/>της<text:s/>προϋπόθεσης<text:s/>που<text:s/>τάσσει<text:s/>η<text:s/>περ.<text:s/>α’<text:s/>της<text:s/>παρ.<text:s/>3<text:s/>του<text:s/>άρθρου<text:s/>31<text:s/>του<text:s/>ν.<text:s/>3937/2011<text:s/>(Α’<text:s/>60),<text:s/>αποκλειστικά<text:s/>και<text:s/>μόνο<text:s/>για<text:s/>την<text:s/>κατασκευή<text:s/>υπόσκαφων<text:s/>κτιρίων.</text:span></text:p>
      <text:p text:style-name="P1938"><text:span text:style-name="T1938_1">κε.<text:s/>Κλειστός<text:s/>χώρος<text:s/>συλλογής<text:s/>και<text:s/>αποθήκευσης<text:s/>απορριμμάτων,<text:s/>προσβάσιμος<text:s/>από<text:s/>τον<text:s/>δρόμο<text:s/>για<text:s/>την<text:s/>αποκομιδή,<text:s/>ύψους<text:s/>έως<text:s/>δύο<text:s/>(2,00)<text:s/>μ.<text:s/>και<text:s/>επιφανείας<text:s/>έως<text:s/>δύο<text:s/>(2,00)<text:s/>τ.μ.<text:s/>για<text:s/>κτίρια<text:s/>μιας<text:s/>κατοικίας<text:s/>προσαυξανόμενος<text:s/>κατά<text:s/>ένα<text:s/>(1,00)<text:s/>τ.μ.<text:s/>ανά<text:s/>5<text:s/>κατοικίες<text:s/>και<text:s/>μέχρι<text:s/>πέντε<text:s/>(5,00)<text:s/>τ.μ.<text:s/>μέγιστο<text:s/>και<text:s/>με<text:s/>την<text:s/>προϋπόθεση<text:s/>ότι<text:s/>ο<text:s/>χώρος<text:s/>δεσμεύεται<text:s/>συμβολαιογραφικά<text:s/>για<text:s/>τη<text:s/>χρήση<text:s/>αυτή.</text:span></text:p>
      <text:p text:style-name="P1939"><text:span text:style-name="T1939_1">κστ.<text:s/>Διπλά<text:s/>ενεργειακά<text:s/>κελύφη<text:s/>σε<text:s/>νέα<text:s/>και<text:s/>υπάρχοντα<text:s/>κτίρια<text:s/>ή<text:s/>κατασκευές<text:s/>για<text:s/>τη<text:s/>δημιουργία<text:s/>φυτεμένων<text:s/>τοίχων,<text:s/>μέγιστου<text:s/>πλάτους<text:s/>μέχρι<text:s/>0,70<text:s/>μ.<text:s/>για<text:s/>επιφάνεια<text:s/>έως<text:s/>50%<text:s/>της<text:s/>συνολικής<text:s/>επιφάνειας<text:s/>των<text:s/>περιμετρικών<text:s/>όψεων<text:s/>του<text:s/>κτιρίου.</text:span></text:p>
      <text:p text:style-name="P1940"><text:span text:style-name="T1940_1">κζ.<text:s/>Η<text:s/>επιφάνεια<text:s/>έως<text:s/>1,60<text:s/>X<text:s/>1,90<text:s/>για<text:s/>πρόβλεψη<text:s/>ή<text:s/>κατασκευή<text:s/>ανελκυστήρα<text:s/>σε<text:s/>κτίρια<text:s/>που<text:s/>δεν<text:s/>υπάρχει<text:s/>απαίτηση<text:s/>κατασκευής<text:s/>ανελκυστήρα,<text:s/>με<text:s/>την<text:s/>προϋπόθεση<text:s/>ότι<text:s/>ο<text:s/>ανελκυστήρας<text:s/>θα<text:s/>ικανοποιεί<text:s/>τουλάχιστον<text:s/>τις<text:s/>προδιαγραφές,<text:s/>που<text:s/>προβλέπονται<text:s/>από<text:s/>την<text:s/>κείμενη<text:s/>νομοθεσία,<text:s/>για<text:s/>άτομα<text:s/>με<text:s/>αναπηρία<text:s/>ή<text:s/>εμποδιζόμενα<text:s/>άτομα<text:s/>(ΕΛΟΤ-ΕΝ<text:s/>81-70).</text:span></text:p>
      <text:p text:style-name="P1941"><text:span text:style-name="T1941_1">κη.<text:s/>Χώρος<text:s/>τοποθέτησης<text:s/>μετρητικών<text:s/>και<text:s/>ρυθμιστικών<text:s/>διατάξεων<text:s/>φυσικού<text:s/>αερίου.</text:span></text:p>
      <text:p text:style-name="P1942"><text:span text:style-name="T1942_1">κθ.<text:s/>Το<text:s/>καθαρό<text:s/>εμβαδόν<text:s/>αιθρίων<text:s/>και<text:s/>οποιασδήποτε<text:s/>μορφής<text:s/>διαμπερών<text:s/>ανοιγμάτων<text:s/>του<text:s/>κτιρίου,<text:s/>κάθετων<text:s/>ή<text:s/>οριζόντιων<text:s/>ή<text:s/>και<text:s/>με<text:s/>τεθλασμένες<text:s/>ή<text:s/>καμπύλες<text:s/>διαδρομές,<text:s/>ανεξαιρέτως<text:s/>διαστάσεων<text:s/>σε<text:s/>οποιοδήποτε<text:s/>όροφο<text:s/>του<text:s/>κτιρίου<text:s/>δημιουργούνται.<text:s/>Σε<text:s/>κτίρια<text:s/>όλων<text:s/>των<text:s/>χρήσεων<text:s/>επιτρέπεται,<text:s/>κατά<text:s/>παρέκκλιση<text:s/>των<text:s/>προβλεπόμενων<text:s/>στην<text:s/>παρ.<text:s/>3<text:s/>του<text:s/>άρθρου<text:s/>15<text:s/>και<text:s/>στην<text:s/>παρ.<text:s/>2α<text:s/>του<text:s/>άρθρου<text:s/>13,<text:s/>η<text:s/>υποβάθμιση<text:s/>της<text:s/>διαμορφωμένης<text:s/>στάθμης<text:s/>του<text:s/>ακαλύπτου<text:s/>χώρου<text:s/>του<text:s/>αιθρίου<text:s/>στο<text:s/>εσωτερικό<text:s/>του<text:s/>κτιρίου<text:s/>έως<text:s/>τη<text:s/>στάθμη<text:s/>του<text:s/>δαπέδου<text:s/>οποιουδήποτε<text:s/>υπογείου<text:s/>στο<text:s/>οποίο<text:s/>υπάρχουν<text:s/>και<text:s/>χώροι<text:s/>κύριας<text:s/>χρήσης.<text:s/>Στην<text:s/>παραπάνω<text:s/>περίπτωση,<text:s/>ο<text:s/>ακάλυπτος<text:s/>χώρος<text:s/>του<text:s/>αιθρίου<text:s/>φυτεύεται<text:s/>υποχρεωτικά<text:s/>κατά<text:s/>τα<text:s/>2/3<text:s/>αυτού<text:s/>και<text:s/>περιβάλλεται<text:s/>από<text:s/>όλες<text:s/>τις<text:s/>πλευρές<text:s/>του<text:s/>από<text:s/>το<text:s/>κτίριο.</text:span></text:p>
      <text:p text:style-name="P1943"><text:span text:style-name="T1943_1">λ.<text:s/>Οι<text:s/>κλειστοί<text:s/>εσωτερικοί<text:s/>εξώστες<text:s/>(κλειστά<text:s/>πατάρια)<text:s/>και<text:s/>οι<text:s/>υποκείμενοι<text:s/>αποθηκευτικοί<text:s/>χώροι<text:s/>μέγιστου<text:s/>πλάτους<text:s/>2,20<text:s/>μ..</text:span></text:p>
      <text:p text:style-name="P1944"><text:span text:style-name="T1944_1">λα.<text:s/>Οι<text:s/>κατασκευές<text:s/>που<text:s/>επιβάλλονται<text:s/>μετά<text:s/>την<text:s/>ανεύρεση<text:s/>αρχαίων<text:s/>μνημείων,<text:s/>για<text:s/>την<text:s/>προστασία<text:s/>και<text:s/>ανάδειξη<text:s/>αυτών<text:s/>από<text:s/>τις<text:s/>αρμόδιες<text:s/>υπηρεσίες<text:s/>του<text:s/>Υπουργείου<text:s/>Πολιτισμού<text:s/>και<text:s/>Αθλητισμού.<text:s/>Οι<text:s/>παραπάνω<text:s/>κατασκευές<text:s/>δύνανται<text:s/>να<text:s/>βρίσκονται<text:s/>εντός<text:s/>των<text:s/>πλαγίων<text:s/>αποστάσεων<text:s/>Δ<text:s/>ή<text:s/>δ<text:s/>και<text:s/>εντός<text:s/>του<text:s/>προκηπίου.</text:span></text:p>
      <text:p text:style-name="P1945"><text:span text:style-name="T1945_1">λβ.<text:s/>Οι<text:s/>επιφάνειες<text:s/>μη<text:s/>προσβάσιμων<text:s/>χώρων,<text:s/>με<text:s/>εξαίρεση<text:s/>την<text:s/>πρόσβαση<text:s/>για<text:s/>συντήρηση<text:s/>εγκαταστάσεων,<text:s/>με<text:s/>μέγιστο<text:s/>ύψος<text:s/>τα<text:s/>δύο<text:s/>(2,00)<text:s/>μ.<text:s/>κάτω<text:s/>από<text:s/>ασκεπείς<text:s/>κατασκευές<text:s/>για<text:s/>την<text:s/>υποδοχή<text:s/>φυτεμένων<text:s/>επιφανειών<text:s/>και<text:s/>στοιχείων<text:s/>νερού,<text:s/>με<text:s/>τις<text:s/>απαραίτητες<text:s/>για<text:s/>τη<text:s/>λειτουργία<text:s/>τους<text:s/>εγκαταστάσεις<text:s/>που<text:s/>προκύπτουν<text:s/>από<text:s/>την<text:s/>υποβάθμιση<text:s/>των<text:s/>δαπέδων<text:s/>δωμάτων<text:s/>κτιρίου<text:s/>ή<text:s/>δωμάτων<text:s/>ορόφων.</text:span></text:p>
      <text:p text:style-name="P1946"><text:span text:style-name="T1946_1">λγ.<text:s/>Ειδικά<text:s/>ως<text:s/>προς<text:s/>τα<text:s/>ψηλά<text:s/>κτίρια,<text:s/>δεν<text:s/>προσμετρώνται<text:s/>στον<text:s/>συντελεστή<text:s/>δόμησης<text:s/>και<text:s/>οι<text:s/>ακόλουθοι<text:s/>χώροι,<text:s/>εφόσον<text:s/>υλοποιούνται<text:s/>εντός<text:s/>της<text:s/>επιτρεπόμενης<text:s/>κάλυψης:</text:span></text:p>
      <text:p text:style-name="P1947"><text:span text:style-name="T1947_1">λγα.<text:s/>Όροφοι<text:s/>ή<text:s/>τμήματα<text:s/>ορόφων<text:s/>που<text:s/>περιλαμβάνουν<text:s/>αποκλειστικά<text:s/>ηλεκτρομηχανολογικές<text:s/>εγκαταστάσεις<text:s/>απαραίτητες<text:s/>για<text:s/>τη<text:s/>λειτουργία<text:s/>του<text:s/>κτιρίου<text:s/>και<text:s/>την<text:s/>υποστήριξη<text:s/>του<text:s/>ενεργειακού<text:s/>σχεδιασμού<text:s/>του,<text:s/>για<text:s/>τη<text:s/>διαχείριση<text:s/>και<text:s/>εξοικονόμηση<text:s/>νερού,<text:s/>ΑΠΕ,<text:s/>μονάδων<text:s/>Συμπαραγωγής<text:s/>Ηλεκτρισμού<text:s/>και<text:s/>θερμότητας<text:s/>Υψηλής<text:s/>Αποδοτικότητας<text:s/>(ΣΗΘΥΑ),<text:s/>για<text:s/>χρήση<text:s/>υδατοδεξαμενής<text:s/>ή<text:s/>δεξαμενής<text:s/>συλλογής<text:s/>λυμάτων<text:s/>ή<text:s/>πισίνας,<text:s/>όπως<text:s/>ορίζεται<text:s/>από<text:s/>τους<text:s/>ειδικούς<text:s/>κανονισμούς<text:s/>που<text:s/>τις<text:s/>διέπουν.</text:span></text:p>
      <text:p text:style-name="P1948"><text:span text:style-name="T1948_1">λγβ.<text:s/>Χώροι<text:s/>που<text:s/>απαιτούνται<text:s/>από<text:s/>τους<text:s/>εκάστοτε<text:s/>ισχύ-<text:s/>οντες<text:s/>κανονισμούς<text:s/>για<text:s/>την<text:s/>ενεργητική<text:s/>και<text:s/>παθητική<text:s/>πυροπροστασία,<text:s/>ιδίως<text:s/>κλιμακοστάσια<text:s/>διαφυγής<text:s/>και<text:s/>ανελκυστήρες<text:s/>.</text:span></text:p>
      <text:p text:style-name="P1949"><text:span text:style-name="T1949_1">λγγ.<text:s/>Όροφοι<text:s/>που<text:s/>απαιτούνται<text:s/>για<text:s/>τη<text:s/>στατική<text:s/>επάρκεια<text:s/>του<text:s/>κτιρίου<text:s/>ή/και<text:s/>για<text:s/>λόγους<text:s/>αντισεισμικής<text:s/>προστασίας,<text:s/>εφόσον<text:s/>σε<text:s/>αυτούς<text:s/>δεν<text:s/>εγκαθίσταται<text:s/>καμία<text:s/>κύρια<text:s/>χρήση.</text:span></text:p>
      <text:p text:style-name="P1950"><text:span text:style-name="T1950_1">λγδ.<text:s/>Οι<text:s/>στεγασμένοι<text:s/>χώροι<text:s/>στάθμευσης<text:s/>που<text:s/>απαιτούνται<text:s/>κατά<text:s/>τις<text:s/>οικείες<text:s/>διατάξεις<text:s/>για<text:s/>την<text:s/>εξυπηρέτηση<text:s/>των<text:s/>αναγκών<text:s/>του<text:s/>κτιρίου<text:s/>και<text:s/>οι<text:s/>απαραίτητες<text:s/>για<text:s/>τη<text:s/>λειτουργία<text:s/>των<text:s/>χώρων<text:s/>αυτών<text:s/>εγκαταστάσεις<text:s/>(υπέργεια<text:s/>γκαράζ),<text:s/>εφόσον<text:s/>υλοποιούνται<text:s/>εντός<text:s/>της<text:s/>επιτρεπόμενης<text:s/>κάλυψης<text:s/>και<text:s/>μέχρι<text:s/>ύψος<text:s/>που<text:s/>δεν<text:s/>υπερβαίνει<text:s/>το<text:s/>10%<text:s/>του<text:s/>συνολικού<text:s/>ύψους<text:s/>τους.<text:s/>Για<text:s/>την<text:s/>κατασκευή<text:s/>ψηλών<text:s/>κτιρίων<text:s/>μπορούν<text:s/>να<text:s/>χορηγούνται<text:s/>παρεκκλίσεις<text:s/>από<text:s/>τις<text:s/>διατάξεις<text:s/>των<text:s/>άρθρων<text:s/>13<text:s/>και<text:s/>14,<text:s/>με<text:s/>απόφαση<text:s/>του<text:s/>Υπουργού<text:s/>Περιβάλλοντος<text:s/>και<text:s/>Ενέργειας,<text:s/>μετά<text:s/>από<text:s/>γνωμοδότηση<text:s/>του<text:s/>Κεντρικού<text:s/>Συμβουλίου<text:s/>Αρχιτεκτονικής.<text:s/>Σε<text:s/>περίπτωση<text:s/>που<text:s/>τα<text:s/>κτίρια<text:s/>αυτά<text:s/>βρίσκονται<text:s/>εντός<text:s/>κηρυγμένου<text:s/>αρχαιολογικού<text:s/>χώρου,<text:s/>ιστορικού<text:s/>τόπου<text:s/>ή<text:s/>άλλης<text:s/>προ-<text:s/>στατευόμενης<text:s/>περιοχής,<text:s/>σύμφωνα<text:s/>με<text:s/>τις<text:s/>διατάξεις<text:s/>του<text:s/>ν.<text:s/>3028/2002<text:s/>(Α΄<text:s/>153),<text:s/>απαιτείται<text:s/>η<text:s/>σύμφωνη<text:s/>γνώμη<text:s/>του<text:s/>Υπουργείου<text:s/>Πολιτισμού<text:s/>και<text:s/>Αθλητισμού.»</text:span></text:p>
      <text:p text:style-name="P1951"><text:span text:style-name="T1951_1">2.</text:span><text:span text:style-name="T1951_2"><text:s/>Η<text:s/>περ.<text:s/>δ΄<text:s/>της<text:s/>παρ.<text:s/>1<text:s/>και<text:s/>η<text:s/>περ.<text:s/>ε΄<text:s/>της<text:s/>παρ.<text:s/>4<text:s/>του<text:s/>άρθρου<text:s/>12<text:s/>του<text:s/>ν.<text:s/>4067/2012<text:s/>(Α΄<text:s/>179),<text:s/>τροποποιούνται<text:s/>και<text:s/>το<text:s/>άρθρο<text:s/>διαμορφώνεται<text:s/>ως<text:s/>εξής:</text:span></text:p>
      <text:p text:style-name="P1952"><text:span text:style-name="T1952_1">«Άρθρο<text:s/>12</text:span></text:p>
      <text:p text:style-name="P1953"><text:span text:style-name="T1953_1">Ποσοστό<text:s/>κάλυψης</text:span></text:p>
      <text:p text:style-name="P1954"><text:span text:style-name="T1954_1">1.<text:s/>α)<text:s/>Το<text:s/>ποσοστό<text:s/>κάλυψης<text:s/>του<text:s/>οικοπέδου<text:s/>δεν<text:s/>μπορεί<text:s/>να<text:s/>υπερβαίνει<text:s/>το<text:s/>60%<text:s/>της<text:s/>επιφάνειάς<text:s/>του.<text:s/>Στην<text:s/>περίπτωση<text:s/>που<text:s/>δεν<text:s/>εξασφαλίζεται<text:s/>κάλυψη<text:s/>120<text:s/>τ.μ.<text:s/>το<text:s/>μέγιστο<text:s/>ποσοστό<text:s/>κάλυψης<text:s/>προσαυξάνεται<text:s/>έως<text:s/>τα<text:s/>120<text:s/>τ.μ.<text:s/>εφόσον<text:s/>η<text:s/>κάλυψη<text:s/>δεν<text:s/>υπερβαίνει<text:s/>το<text:s/>70%<text:s/>του<text:s/>οικοπέδου.</text:span></text:p>
      <text:p text:style-name="P1955"><text:span text:style-name="T1955_1">β)<text:s/>Κατά<text:s/>την<text:s/>αναθεώρηση,<text:s/>επέκταση<text:s/>ή<text:s/>έγκριση<text:s/>ρυμοτομικών<text:s/>σχεδίων<text:s/>ή<text:s/>τροποποίηση<text:s/>των<text:s/>όρων<text:s/>δόμησης<text:s/>περιοχής<text:s/>μπορεί<text:s/>να<text:s/>καθορίζονται<text:s/>διαγράμματα<text:s/>κάλυψης<text:s/>ανεξαρτήτως<text:s/>ποσοστού,<text:s/>σε<text:s/>ολόκληρη<text:s/>ή<text:s/>σε<text:s/>τμήμα<text:s/>της<text:s/>σχετικής<text:s/>περιοχής,<text:s/>εφόσον<text:s/>αιτιολογούνται<text:s/>από<text:s/>την<text:s/>αντίστοιχη<text:s/>μελέτη<text:s/>της<text:s/>περιοχής.</text:span></text:p>
      <text:p text:style-name="P1956"><text:span text:style-name="T1956_1">γ)<text:s/>Σε<text:s/>οικόπεδο,<text:s/>με<text:s/>περισσότερα<text:s/>από<text:s/>ένα<text:s/>πρόσωπα<text:s/>σε<text:s/>κοινόχρηστους<text:s/>χώρους,<text:s/>όπου<text:s/>τυχόν<text:s/>ισχύουν<text:s/>διαφορετικά<text:s/>ποσοστά<text:s/>κάλυψης,<text:s/>εφαρμόζεται<text:s/>σαν<text:s/>ποσοστό<text:s/>κάλυψης<text:s/>του<text:s/>όλου<text:s/>οικοπέδου<text:s/>ο<text:s/>αριθμητικός<text:s/>μέσος<text:s/>των<text:s/>ποσοστών<text:s/>κάλυψης.</text:span></text:p>
      <text:p text:style-name="P1957"><text:span text:style-name="T1957_1">δ)<text:s/>Ο<text:s/>υποχρεωτικός<text:s/>ακάλυπτος<text:s/>χώρος<text:s/>του<text:s/>οικοπέδου<text:s/>που<text:s/>αφήνεται<text:s/>σε<text:s/>επαφή,<text:s/>με<text:s/>ένα<text:s/>ή<text:s/>περισσότερα<text:s/>όρια<text:s/>του<text:s/>οικοπέδου,<text:s/>έχει<text:s/>διαστάσεις<text:s/>τουλάχιστον<text:s/>δ<text:s/>ή<text:s/>Δ.</text:span></text:p>
      <text:p text:style-name="P1958"><text:span text:style-name="T1958_1">2.<text:s/>Σε<text:s/>συνιδιόκτητα<text:s/>οικόπεδα<text:s/>με<text:s/>κάθετη<text:s/>ή<text:s/>οριζόντια<text:s/>ιδιοκτησία<text:s/>που<text:s/>έχει<text:s/>συσταθεί<text:s/>κατά<text:s/>τις<text:s/>διατάξεις<text:s/>του<text:s/>ν.<text:s/>1024/1971<text:s/>(Α΄<text:s/>232)<text:s/>και<text:s/>έχει<text:s/>εκδοθεί<text:s/>άδεια<text:s/>πριν<text:s/>από<text:s/>τη<text:s/>μεταβολή<text:s/>γενικών<text:s/>ή<text:s/>ειδικών<text:s/>διατάξεων<text:s/>που<text:s/>αφορούν<text:s/>την<text:s/>επιτρεπόμενη<text:s/>κάλυψη,<text:s/>προκειμένου<text:s/>για<text:s/>έκδοση<text:s/>άδειας<text:s/>δόμησης<text:s/>ο<text:s/>κάθε<text:s/>συνιδιοκτήτης<text:s/>χρησιμοποιεί<text:s/>το<text:s/>ποσοστό<text:s/>κάλυψης<text:s/>που<text:s/>του<text:s/>αναλογεί<text:s/>σύμφωνα<text:s/>με<text:s/>την<text:s/>επιτρεπόμενη<text:s/>κάλυψη<text:s/>που<text:s/>ισχύει<text:s/>κατά<text:s/>το<text:s/>χρόνο<text:s/>έκδοσης<text:s/>της<text:s/>άδειας<text:s/>δόμησης.</text:span></text:p>
      <text:p text:style-name="P1959"><text:span text:style-name="T1959_1">3.<text:s/>Στον<text:s/>υπολογισμό<text:s/>της<text:s/>επιτρεπόμενης<text:s/>κάλυψης<text:s/>του<text:s/>οικοπέδου:<text:s/>προσμετράται<text:s/>η<text:s/>επιφάνεια<text:s/>που<text:s/>ορίζεται<text:s/>από<text:s/>τις<text:s/>προβολές<text:s/>των<text:s/>περιγραμμάτων<text:s/>όλων<text:s/>των<text:s/>κτιρίων,<text:s/>όπως<text:s/>αυτά<text:s/>ορίζονται<text:s/>από<text:s/>τους<text:s/>κλειστούς<text:s/>και<text:s/>τους<text:s/>στεγασμένους<text:s/>χώρους<text:s/>των<text:s/>κτιρίων<text:s/>όπως<text:s/>αναφέρεται<text:s/>στην<text:s/>παράγραφο<text:s/>5β<text:s/>του<text:s/>άρθρου<text:s/>11<text:s/>και<text:s/>από<text:s/>τους<text:s/>ανοικτούς<text:s/>ημιυπαίθριους<text:s/>χώρους,<text:s/>πάνω<text:s/>σε<text:s/>οριζόντιο<text:s/>επίπεδο.</text:span></text:p>
      <text:p text:style-name="P1960"><text:span text:style-name="T1960_1">4.<text:s/>Στον<text:s/>υπολογισμό<text:s/>της<text:s/>επιτρεπόμενης<text:s/>κάλυψης<text:s/>του<text:s/>οικοπέδου<text:s/>δεν<text:s/>προσμετρώνται<text:s/>οι<text:s/>επιφάνειες<text:s/>των<text:s/>ορθών<text:s/>προβολών<text:s/>σε<text:s/>οριζόντιο<text:s/>επίπεδο<text:s/>:</text:span></text:p>
      <text:p text:style-name="P1961"><text:span text:style-name="T1961_1">α.<text:s/>Τμημάτων<text:s/>του<text:s/>ακάλυπτου<text:s/>χώρου<text:s/>που<text:s/>εισέχουν<text:s/>στο<text:s/>κτίριο,<text:s/>ανεξάρτητα<text:s/>από<text:s/>το<text:s/>πλάτος<text:s/>και<text:s/>το<text:s/>βάθος<text:s/>τους,<text:s/>ακόμη<text:s/>και<text:s/>εάν<text:s/>περιλαμβάνουν<text:s/>φέρον<text:s/>στοιχείο.</text:span></text:p>
      <text:p text:style-name="P1962"><text:span text:style-name="T1962_1">β.<text:s/>Ανοιχτών<text:s/>και<text:s/>κλειστών<text:s/>εξωστών.</text:span></text:p>
      <text:p text:style-name="P1963"><text:span text:style-name="T1963_1">γ.<text:s/>Χώρων<text:s/>και<text:s/>κατασκευών<text:s/>που<text:s/>αναφέρονται<text:s/>στις<text:s/>περιπτώσεις<text:s/>ιγ΄,<text:s/>ιθ΄,<text:s/>κ΄,<text:s/>κα΄,<text:s/>κβ΄,<text:s/>κγ΄,<text:s/>κε΄,<text:s/>κστ΄,<text:s/>κη΄<text:s/>και<text:s/>λα΄<text:s/>της<text:s/>παραγράφου<text:s/>6<text:s/>του<text:s/>άρθρου<text:s/>11.</text:span></text:p>
      <text:p text:style-name="P1964"><text:span text:style-name="T1964_1">δ.<text:s/>Χώρων<text:s/>και<text:s/>κατασκευών<text:s/>όπως<text:s/>ορίζονται<text:s/>στα<text:s/>άρθρα<text:s/>16<text:s/>και<text:s/>17<text:s/>με<text:s/>τις<text:s/>ελάχιστες<text:s/>διαστάσεις<text:s/>που<text:s/>προβλέπονται<text:s/>σε<text:s/>αυτά.</text:span></text:p>
      <text:p text:style-name="P1965"><text:span text:style-name="T1965_1">ε.<text:s/>Αίθριων,<text:s/>ηλιακών<text:s/>αίθριων,<text:s/>οποιασδήποτε<text:s/>μορφής<text:s/>διαμπερών<text:s/>ανοιγμάτων<text:s/>και<text:s/>κατακόρυφων<text:s/>φρεατίων<text:s/>του<text:s/>κτιρίου,<text:s/>ανεξαιρέτως<text:s/>διαστάσεων,<text:s/>στην<text:s/>περίπτωση<text:s/>που<text:s/>ξεκινούν<text:s/>κάτω<text:s/>ή<text:s/>από<text:s/>τη<text:s/>στάθμη<text:s/>του<text:s/>οριστικά<text:s/>διαμορφωμένου<text:s/>εδάφους<text:s/>και<text:s/>μόνο<text:s/>για<text:s/>το<text:s/>τμήμα<text:s/>εκείνο<text:s/>που<text:s/>δεν<text:s/>καλύπτεται<text:s/>με<text:s/>ανωδομή.</text:span></text:p>
      <text:p text:style-name="P1966"><text:span text:style-name="T1966_1">στ.<text:s/>Το<text:s/>50%<text:s/>της<text:s/>επιφάνειας<text:s/>των<text:s/>υπόσκαφων<text:s/>κτιρίων<text:s/>ή<text:s/>τμήματος<text:s/>κτιρίων<text:s/>για<text:s/>χρήση<text:s/>κατοικίας<text:s/>και<text:s/>το<text:s/>20%<text:s/>για<text:s/>άλλες<text:s/>χρήσεις.<text:s/>Σε<text:s/>περίπτωση<text:s/>κατασκευής<text:s/>υπόσκαφου<text:s/>κτιρίου<text:s/>το<text:s/>ποσοστό<text:s/>κάλυψης<text:s/>δύναται<text:s/>να<text:s/>αυξάνεται,<text:s/>χωρίς<text:s/>όμως<text:s/>να<text:s/>υπερβαίνει<text:s/>το<text:s/>70%.</text:span></text:p>
      <text:p text:style-name="P1967"><text:span text:style-name="T1967_1">ζ.<text:s/>Η<text:s/>επιφάνεια<text:s/>της<text:s/>στοάς<text:s/>όταν<text:s/>κατασκευάζεται<text:s/>χωρίς<text:s/>υποστυλώματα<text:s/>και<text:s/>χωρίς<text:s/>την<text:s/>κατασκευή<text:s/>ορόφου<text:s/>πάνω<text:s/>από<text:s/>την<text:s/>επιφάνεια<text:s/>αυτή.</text:span></text:p>
      <text:p text:style-name="P1968"><text:span text:style-name="T1968_1">η.<text:s/>Κλίμακες<text:s/>κινδύνου<text:s/>εφόσον<text:s/>απαιτούνται<text:s/>κατ’<text:s/>εφαρμογή<text:s/>των<text:s/>διατάξεων<text:s/>του<text:s/>εκάστοτε<text:s/>ισχύοντος<text:s/>κανονισμού<text:s/>πυροπροστασίας<text:s/>και<text:s/>μόνο<text:s/>σε<text:s/>υφιστάμενα<text:s/>πριν<text:s/>την<text:s/>ισχύ<text:s/>του<text:s/>κανονισμού<text:s/>κτίρια<text:s/>στα<text:s/>οποία<text:s/>έχει<text:s/>εξαντληθεί<text:s/>το<text:s/>μέγιστο<text:s/>επιτρεπόμενο<text:s/>ποσοστό<text:s/>κάλυψης<text:s/>του<text:s/>οικοπέδου.»</text:span></text:p>
      <text:p text:style-name="P1969"><text:span text:style-name="T1969_1">3.</text:span><text:span text:style-name="T1969_2"><text:s/>Η<text:s/>παρ.<text:s/>2<text:s/>του<text:s/>άρθρου<text:s/>13<text:s/>του<text:s/>ν.<text:s/>4067/2012<text:s/>τροποποιείται<text:s/>και<text:s/>το<text:s/>άρθρο<text:s/>διαμορφώνεται<text:s/>ως<text:s/>εξής:</text:span></text:p>
      <text:p text:style-name="P1970"><text:span text:style-name="T1970_1">«Άρθρο<text:s/>13</text:span></text:p>
      <text:p text:style-name="P1971"><text:span text:style-name="T1971_1">Συντελεστής<text:s/>Όγκου</text:span></text:p>
      <text:p text:style-name="P1972"><text:span text:style-name="T1972_1">1.<text:s/>Για<text:s/>τον<text:s/>υπολογισμό<text:s/>της<text:s/>επιτρεπόμενης<text:s/>κατ’<text:s/>όγκον<text:s/>εκμετάλλευσης<text:s/>του<text:s/>οικοπέδου<text:s/>σ.ο.<text:s/>εφαρμόζονται<text:s/>οι<text:s/>ακόλουθες<text:s/>σχέσεις<text:s/>:</text:span></text:p>
      <text:p text:style-name="P1973"><text:span text:style-name="T1973_1">α)<text:s/>(σ.ο.)<text:s/>=<text:s/>5,00<text:s/>x<text:s/>(σ.δ.),</text:span></text:p>
      <text:p text:style-name="P1974"><text:span text:style-name="T1974_1">όπου<text:s/>(σ.δ.)<text:s/>ο<text:s/>αντίστοιχος<text:s/>συντελεστής<text:s/>δόμησης<text:s/>του<text:s/>οικοπέδου<text:s/>κατά<text:s/>περίπτωση<text:s/>και<text:s/>αφορά<text:s/>κτίρια<text:s/>ανεξάρτητα<text:s/>από<text:s/>το<text:s/>ύψος<text:s/>τους,</text:span></text:p>
      <text:p text:style-name="P1975"><text:span text:style-name="T1975_1">β)<text:s/>(σ.ο.)<text:s/>=<text:s/>5,50<text:s/>x<text:s/>(σ.δ.),</text:span></text:p>
      <text:p text:style-name="P1976"><text:span text:style-name="T1976_1">για<text:s/>κτίρια<text:s/>με<text:s/>μέγιστο<text:s/>επιτρεπόμενο<text:s/>ύψος<text:s/>μικρότερο<text:s/>ή<text:s/>ίσο<text:s/>των<text:s/>8,50<text:s/>μ.<text:s/>και<text:s/>ειδικά<text:s/>κτίρια.</text:span></text:p>
      <text:p text:style-name="P1977"><text:span text:style-name="T1977_1">2.<text:s/>Για<text:s/>τον<text:s/>υπολογισμό<text:s/>του<text:s/>πραγματοποιούμενου<text:s/>συντελεστή<text:s/>όγκου<text:s/>σ.ο.<text:s/>:</text:span></text:p>
      <text:p text:style-name="P1978"><text:span text:style-name="T1978_1">α)<text:s/>Προσμετρώνται<text:s/>:</text:span></text:p>
      <text:p text:style-name="P1979"><text:span text:style-name="T1979_1">-<text:s/>ο<text:s/>όγκος<text:s/>των<text:s/>χώρων<text:s/>που<text:s/>προσμετρώνται<text:s/>στο<text:s/>συντελεστή<text:s/>δόμησης<text:s/>(ο<text:s/>όγκος<text:s/>των<text:s/>χώρων<text:s/>του<text:s/>υπογείου<text:s/>που<text:s/>προσμετρώνται<text:s/>στο<text:s/>συντελεστή<text:s/>δόμησης<text:s/>υπολογίζεται<text:s/>από<text:s/>την<text:s/>οριστική<text:s/>στάθμη<text:s/>του<text:s/>εδάφους<text:s/>και<text:s/>άνω),</text:span></text:p>
      <text:p text:style-name="P1980"><text:span text:style-name="T1980_1">-<text:s/>ο<text:s/>όγκος<text:s/>των<text:s/>ανοικτών<text:s/>ημιυπαίθριων<text:s/>χώρων,</text:span></text:p>
      <text:p text:style-name="P1981"><text:span text:style-name="T1981_1">-<text:s/>ο<text:s/>όγκος<text:s/>των<text:s/>χώρων<text:s/>που<text:s/>ορίζονται<text:s/>στις<text:s/>περ.<text:s/>β΄,<text:s/>δ΄,<text:s/>ε΄,<text:s/>ιδ΄,<text:s/>ιε΄,<text:s/>κζ΄,<text:s/>λ΄,<text:s/>λβ΄<text:s/>και<text:s/>λγ΄<text:s/>της<text:s/>παρ.<text:s/>6<text:s/>του<text:s/>άρθρου<text:s/>11,</text:span></text:p>
      <text:p text:style-name="P1982"><text:span text:style-name="T1982_1">-<text:s/>ο<text:s/>χώρος<text:s/>της<text:s/>στέγης<text:s/>μόνον<text:s/>όταν<text:s/>αυτή<text:s/>δεν<text:s/>είναι<text:s/>υποχρεωτική,</text:span></text:p>
      <text:p text:style-name="P1983"><text:span text:style-name="T1983_1">-<text:s/>ο<text:s/>χώρος<text:s/>υπογείου<text:s/>από<text:s/>την<text:s/>οριστική<text:s/>στάθμη<text:s/>εδάφους<text:s/>και<text:s/>άνω.</text:span></text:p>
      <text:p text:style-name="P1984"><text:span text:style-name="T1984_1">β)<text:s/>Δεν<text:s/>προσμετρώνται<text:s/>:</text:span></text:p>
      <text:p text:style-name="P1985"><text:span text:style-name="T1985_1">-<text:s/>όλες<text:s/>οι<text:s/>περιπτώσεις<text:s/>της<text:s/>παρ.<text:s/>6<text:s/>του<text:s/>άρθρου<text:s/>11<text:s/>εκτός<text:s/>των<text:s/>περ.<text:s/>β΄,<text:s/>δ΄,<text:s/>ε΄,<text:s/>ιδ΄,<text:s/>ιε΄,<text:s/>κζ΄,<text:s/>λ΄,<text:s/>λβ΄<text:s/>και<text:s/>λγ΄,</text:span></text:p>
      <text:p text:style-name="P1986"><text:span text:style-name="T1986_1">-<text:s/>ο<text:s/>χώρος<text:s/>της<text:s/>στέγης<text:s/>(συμπεριλαμβανομένων<text:s/>των<text:s/>κατασκευών<text:s/>που<text:s/>βρίσκονται<text:s/>εντός<text:s/>αυτού<text:s/>όπως<text:s/>πατάρια,<text:s/>σοφίτες<text:s/>και<text:s/>μόνο<text:s/>για<text:s/>το<text:s/>τμήμα<text:s/>αυτών<text:s/>των<text:s/>κατασκευών<text:s/>που<text:s/>βρίσκονται<text:s/>εντός<text:s/>του<text:s/>ύψους<text:s/>της<text:s/>υποχρεωτικής<text:s/>στέγης)<text:s/>όταν<text:s/>αυτή<text:s/>είναι<text:s/>υποχρεωτική.</text:span></text:p>
      <text:p text:style-name="P1987"><text:span text:style-name="T1987_1">3.<text:s/>Για<text:s/>την<text:s/>κατασκευή<text:s/>κτιρίων<text:s/>ειδικής<text:s/>αρχιτεκτονικής<text:s/>σχεδίασης,<text:s/>όπως<text:s/>ορίζονται<text:s/>κάθε<text:s/>φορά<text:s/>στην<text:s/>κείμενη<text:s/>νομοθεσία,<text:s/>μπορούν<text:s/>να<text:s/>χορηγούνται<text:s/>παρεκκλίσεις<text:s/>από<text:s/>τις<text:s/>διατάξεις<text:s/>της<text:s/>παραγράφου<text:s/>1,<text:s/>με<text:s/>απόφαση<text:s/>του<text:s/>Υπουργού<text:s/>Περιβάλλοντος<text:s/>και<text:s/>Ενέργειας,<text:s/>μετά<text:s/>από<text:s/>γνωμοδότηση<text:s/>του<text:s/>Κεντρικού<text:s/>Συμβουλίου<text:s/>Αρχιτεκτονικής.<text:s/>Σε<text:s/>περίπτωση<text:s/>που<text:s/>τα<text:s/>κτίρια<text:s/>αυτά<text:s/>βρίσκονται<text:s/>εντός<text:s/>κηρυγμένου<text:s/>αρχαιολογικού<text:s/>χώρου,<text:s/>ιστορικού<text:s/>τόπου<text:s/>ή<text:s/>άλλης<text:s/>προ-<text:s/>στατευόμενης<text:s/>περιοχής,<text:s/>σύμφωνα<text:s/>με<text:s/>τις<text:s/>διατάξεις<text:s/>του<text:s/>ν.<text:s/>3028/2002<text:s/>(Α΄<text:s/>153),<text:s/>απαιτείται<text:s/>η<text:s/>σύμφωνη<text:s/>γνώμη<text:s/>του<text:s/>Υπουργείου<text:s/>Πολιτισμού<text:s/>και<text:s/>Αθλητισμού.»</text:span></text:p>
      <text:h text:style-name="P1988" text:outline-level="6"><text:span text:style-name="T1988_1">Άρθρο<text:s/>105</text:span></text:h>
      <text:h text:style-name="P1989" text:outline-level="6"><text:span text:style-name="T1989_1">Θέση<text:s/>κτιρίου<text:s/>και<text:s/>εγκαταστάσεων<text:s/>-</text:span></text:h>
      <text:p text:style-name="P1990"><text:span text:style-name="T1990_1">Τροποποίηση<text:s/>του<text:s/>άρθρου<text:s/>14<text:s/>του<text:s/>ν.<text:s/>4067/2012</text:span></text:p>
      <text:p text:style-name="P1991"><text:span text:style-name="T1991_1">Το<text:s/>άρθρο<text:s/>14<text:s/>του<text:s/>ν.<text:s/>4067/2012<text:s/>(Α΄<text:s/>79)<text:s/>τροποποιείται<text:s/>ως<text:s/>εξής:</text:span></text:p>
      <text:p text:style-name="P1992"><text:span text:style-name="T1992_1">«Άρθρο<text:s/>14</text:span></text:p>
      <text:p text:style-name="P1993"><text:span text:style-name="T1993_1">Θέση<text:s/>κτιρίου<text:s/>και<text:s/>εγκαταστάσεων</text:span></text:p>
      <text:p text:style-name="P1994"><text:span text:style-name="T1994_1">1.<text:s/>Η<text:s/>τοποθέτηση<text:s/>του<text:s/>κτιρίου<text:s/>στο<text:s/>οικόπεδο<text:s/>σε<text:s/>περιοχές<text:s/>που<text:s/>εντάχθηκαν<text:s/>στο<text:s/>σχέδιο<text:s/>πριν<text:s/>την<text:s/>έναρξη<text:s/>ισχύος<text:s/>των<text:s/>διατάξεων<text:s/>του<text:s/>ν.<text:s/>1577/1985<text:s/>(Α΄<text:s/>210),<text:s/>γίνεται<text:s/>σύμφωνα<text:s/>με<text:s/>τις<text:s/>ακόλουθες<text:s/>διατάξεις<text:s/>και<text:s/>διασφαλίζει<text:s/>την<text:s/>απρόσκοπτη<text:s/>πρόσβαση<text:s/>ατόμων<text:s/>με<text:s/>αναπηρία<text:s/>ή<text:s/>εμποδιζόμενων<text:s/>ατόμων<text:s/>σ’<text:s/>αυτό:</text:span></text:p>
      <text:p text:style-name="P1995"><text:span text:style-name="T1995_1">α)<text:s/>η<text:s/>όψη<text:s/>του<text:s/>κτιρίου<text:s/>στο<text:s/>πίσω<text:s/>όριο<text:s/>του<text:s/>οικοπέδου<text:s/>απέχει<text:s/>κατ’<text:s/>ελάχιστο<text:s/>απόσταση<text:s/>Δ<text:s/>από<text:s/>αυτό.<text:s/>Αν<text:s/>δεν<text:s/>υφί-<text:s/>σταται<text:s/>πίσω<text:s/>όριο<text:s/>λόγω<text:s/>σχήματος<text:s/>του<text:s/>οικοπέδου,<text:s/>δεν<text:s/>είναι<text:s/>υποχρεωτική<text:s/>η<text:s/>απόσταση<text:s/>αυτή.</text:span></text:p>
      <text:p text:style-name="P1996"><text:span text:style-name="T1996_1">β)<text:s/>όταν<text:s/>στο<text:s/>κοινό<text:s/>πλάγιο<text:s/>όριο<text:s/>όμορων<text:s/>οικοπέδων<text:s/>υπάρχει<text:s/>κτίσμα<text:s/>σε<text:s/>απόσταση<text:s/>μεγαλύτερη<text:s/>του<text:s/>ενός<text:s/>μέτρου<text:s/>και<text:s/>μικρότερη<text:s/>ή<text:s/>ίση<text:s/>του<text:s/>δ<text:s/>από<text:s/>το<text:s/>κοινό<text:s/>όριο<text:s/>και<text:s/>έχει<text:s/>ανοίγματα<text:s/>στην<text:s/>πλευρά<text:s/>αυτή,<text:s/>το<text:s/>κτίριο<text:s/>οφείλει<text:s/>να<text:s/>έχει<text:s/>κατ’<text:s/>ελάχιστο<text:s/>απόσταση<text:s/>δ<text:s/>από<text:s/>το<text:s/>κοινό<text:s/>πλάγιο<text:s/>όριο<text:s/>μόνο<text:s/>κατά<text:s/>το<text:s/>τμήμα<text:s/>του<text:s/>οικοπέδου<text:s/>που<text:s/>υπάρχει<text:s/>το<text:s/>παραπάνω<text:s/>κτίσμα<text:s/>του<text:s/>όμορου<text:s/>οικοπέδου.<text:s/>Σε<text:s/>κάθε<text:s/>άλλη<text:s/>περίπτωση<text:s/>το<text:s/>κτίριο<text:s/>δύναται<text:s/>να<text:s/>εφάπτεται<text:s/>στο<text:s/>κοινό<text:s/>πλάγιο<text:s/>όριο.</text:span></text:p>
      <text:p text:style-name="P1997"><text:span text:style-name="T1997_1">γ)<text:s/>όταν<text:s/>σε<text:s/>οποιοδήποτε<text:s/>τμήμα<text:s/>των<text:s/>πίσω<text:s/>ή<text:s/>πλάγιων<text:s/>ορίων<text:s/>του<text:s/>οικοπέδου<text:s/>εφάπτεται<text:s/>κτίριο<text:s/>οποιασδήποτε<text:s/>χρήσης<text:s/>και<text:s/>χρονολογίας<text:s/>κατασκευής,<text:s/>το<text:s/>κτίριο<text:s/>μπορεί<text:s/>να<text:s/>εφάπτεται<text:s/>στα<text:s/>όρια<text:s/>αυτά.</text:span></text:p>
      <text:p text:style-name="P1998"><text:span text:style-name="T1998_1">δ)<text:s/>όταν<text:s/>το<text:s/>όμορο<text:s/>οικόπεδο<text:s/>είναι<text:s/>αδόμητο<text:s/>ή<text:s/>έχει<text:s/>κτίσμα<text:s/>που<text:s/>έχει<text:s/>κατασκευαστεί<text:s/>πριν<text:s/>από<text:s/>την<text:s/>ένταξη<text:s/>της<text:s/>περιοχής<text:s/>σε<text:s/>σχέδιο,<text:s/>το<text:s/>κτίριο<text:s/>επιτρέπεται<text:s/>να<text:s/>εφάπτεται<text:s/>ή<text:s/>να<text:s/>απέχει<text:s/>από<text:s/>το<text:s/>πλάγιο<text:s/>κοινό<text:s/>όριο<text:s/>απόσταση<text:s/>δ.</text:span></text:p>
      <text:p text:style-name="P1999"><text:span text:style-name="T1999_1">ε)<text:s/>όταν<text:s/>το<text:s/>οικόπεδο<text:s/>βρίσκεται<text:s/>σε<text:s/>περιοχές<text:s/>που<text:s/>προ-<text:s/>βλεπόταν,<text:s/>λόγω<text:s/>συστημάτων<text:s/>δόμησης<text:s/>που<text:s/>ίσχυαν<text:s/>πριν<text:s/>από<text:s/>την<text:s/>ισχύ<text:s/>του<text:s/>ν.<text:s/>1577/1985,<text:s/>η<text:s/>τοποθέτηση<text:s/>του<text:s/>κτιρίου<text:s/>σε<text:s/>επαφή<text:s/>με<text:s/>πλάγιο<text:s/>κοινό<text:s/>όριο,<text:s/>το<text:s/>κτίσμα<text:s/>μπορεί<text:s/>να<text:s/>τοποθετείται<text:s/>σε<text:s/>επαφή<text:s/>με<text:s/>το<text:s/>πλάγιο<text:s/>κοινό<text:s/>όριο<text:s/>ανεξάρτητα<text:s/>θέσης<text:s/>και<text:s/>χρόνου<text:s/>κατασκευής<text:s/>του<text:s/>κτίσματος<text:s/>του<text:s/>όμορου<text:s/>οικοπέδου.</text:span></text:p>
      <text:p text:style-name="P2000"><text:span text:style-name="T2000_1">στ)<text:s/>αν<text:s/>στο<text:s/>δομήσιμο<text:s/>τμήμα<text:s/>του<text:s/>οικοπέδου,<text:s/>που<text:s/>προκύπτει<text:s/>από<text:s/>την<text:s/>εφαρμογή<text:s/>των<text:s/>οικοδομικών<text:s/>γραμμών<text:s/>και<text:s/>των<text:s/>υποχρεωτικών<text:s/>αποστάσεων<text:s/>Δ<text:s/>ή<text:s/>δ,<text:s/>δεν<text:s/>μπορεί<text:s/>να<text:s/>εξασφαλιστεί<text:s/>διάσταση<text:s/>πλευράς<text:s/>εννέα<text:s/>(9,00)<text:s/>μ.<text:s/>σε<text:s/>κάθε<text:s/>διεύθυνση,<text:s/>τότε<text:s/>το<text:s/>κτίριο<text:s/>τοποθετείται<text:s/>μέσα<text:s/>στην<text:s/>υποχρεωτική<text:s/>απόσταση<text:s/>Δ<text:s/>ή<text:s/>δ<text:s/>μέχρι<text:s/>την<text:s/>εξασφάλιση<text:s/>πλευράς<text:s/>κτιρίου<text:s/>εννέα<text:s/>(9,00)<text:s/>μ.<text:s/>σε<text:s/>κάθε<text:s/>διεύθυνση<text:s/>και<text:s/>εάν<text:s/>το<text:s/>τμήμα<text:s/>της<text:s/>υποχρεωτικής<text:s/>απόστασης<text:s/>που<text:s/>απομένει<text:s/>είναι<text:s/>μικρότερο<text:s/>του<text:s/>ενός<text:s/>μέτρου,<text:s/>το<text:s/>κτίριο<text:s/>μπορεί<text:s/>να<text:s/>εφάπτεται<text:s/>του<text:s/>αντίστοιχου<text:s/>ορίου.</text:span></text:p>
      <text:p text:style-name="P2001"><text:span text:style-name="T2001_1">ζ)<text:s/>σε<text:s/>γωνιακά<text:s/>οικόπεδα<text:s/>αφήνεται<text:s/>υποχρεωτικά<text:s/>ακάλυπτος<text:s/>δΧδ<text:s/>στην<text:s/>απέναντι<text:s/>της<text:s/>γωνίας<text:s/>θέση<text:s/>του<text:s/>οικοπέδου<text:s/>ή<text:s/>σε<text:s/>θέση<text:s/>που<text:s/>η<text:s/>επιφάνεια<text:s/>αυτή<text:s/>συνέχεται<text:s/>με<text:s/>τους<text:s/>ακάλυπτους<text:s/>των<text:s/>όμορων<text:s/>ιδιοκτησιών,<text:s/>με<text:s/>την<text:s/>επιφύλαξη<text:s/>της<text:s/>περ.<text:s/>στ΄.</text:span></text:p>
      <text:p text:style-name="P2002"><text:span text:style-name="T2002_1">η)<text:s/>εάν<text:s/>το<text:s/>όριο<text:s/>του<text:s/>οικοπέδου<text:s/>είναι<text:s/>κοινό<text:s/>με<text:s/>περισσότερα<text:s/>του<text:s/>ενός<text:s/>οικόπεδα<text:s/>το<text:s/>κτίριο<text:s/>εφάπτεται<text:s/>ή<text:s/>τοποθετείται<text:s/>σε<text:s/>απόσταση<text:s/>Δ<text:s/>ή<text:s/>δ<text:s/>από<text:s/>το<text:s/>κοινό<text:s/>όριο<text:s/>και<text:s/>υποχρεωτικά<text:s/>μόνο<text:s/>κατά<text:s/>το<text:s/>τμήμα<text:s/>του<text:s/>οικοπέδου<text:s/>αυτού.</text:span></text:p>
      <text:p text:style-name="P2003"><text:span text:style-name="T2003_1">θ)<text:s/>σε<text:s/>οικόπεδα<text:s/>όπου<text:s/>κατασκευάζονται<text:s/>περισσότερα<text:s/>του<text:s/>ενός<text:s/>κτίρια,<text:s/>και<text:s/>όταν<text:s/>αυτά<text:s/>δεν<text:s/>εφάπτονται,<text:s/>η<text:s/>ελάχιστη<text:s/>απόσταση<text:s/>μεταξύ<text:s/>τους<text:s/>είναι<text:s/>δ.</text:span></text:p>
      <text:p text:style-name="P2004"><text:span text:style-name="T2004_1">ι)<text:s/>κτίρια<text:s/>του<text:s/>ίδιου<text:s/>ακινήτου<text:s/>μπορούν<text:s/>να<text:s/>εφάπτονται<text:s/>ή<text:s/>να<text:s/>απέχουν<text:s/>μεταξύ<text:s/>τους<text:s/>κατά<text:s/>ελάχιστη<text:s/>απόσταση<text:s/>2,50<text:s/>μ.,<text:s/>όταν<text:s/>το<text:s/>μέγιστο<text:s/>επιτρεπόμενο<text:s/>ύψος<text:s/>της<text:s/>περιοχής<text:s/>ή<text:s/>το<text:s/>ύψος<text:s/>στο<text:s/>οποίο<text:s/>εξαντλείται<text:s/>ο<text:s/>σ.δ.<text:s/>δεν<text:s/>ξεπερνά<text:s/>τα<text:s/>8,50<text:s/>μ.</text:span></text:p>
      <text:p text:style-name="P2005"><text:span text:style-name="T2005_1">2.<text:s/>Το<text:s/>κτίριο<text:s/>τοποθετείται<text:s/>ελεύθερα<text:s/>στο<text:s/>οικόπεδο<text:s/>σε<text:s/>περιοχές<text:s/>που<text:s/>εντάχθηκαν<text:s/>στο<text:s/>σχέδιο<text:s/>μετά<text:s/>από<text:s/>την<text:s/>έναρξη<text:s/>ισχύος<text:s/>των<text:s/>διατάξεων<text:s/>του<text:s/>ν.<text:s/>1577/1985.<text:s/>Όπου<text:s/>το<text:s/>κτίριο<text:s/>δεν<text:s/>εφάπτεται<text:s/>με<text:s/>τα<text:s/>πίσω<text:s/>όρια<text:s/>του<text:s/>οικοπέδου<text:s/>αφήνεται<text:s/>απόσταση<text:s/>Δ<text:s/>και<text:s/>οπού<text:s/>δεν<text:s/>εφάπτεται<text:s/>με<text:s/>τα<text:s/>πλάγια<text:s/>όρια<text:s/>του<text:s/>οικοπέδου<text:s/>αφήνεται<text:s/>απόσταση<text:s/>δ.</text:span></text:p>
      <text:p text:style-name="P2006"><text:span text:style-name="T2006_1">3.<text:s/>Σε<text:s/>περίπτωση<text:s/>εγκεκριμένων<text:s/>ρυμοτομικών<text:s/>σχεδίων<text:s/>ή<text:s/>κατά<text:s/>την<text:s/>επέκταση<text:s/>ή<text:s/>αναθεώρησή<text:s/>τους,<text:s/>όπου<text:s/>το<text:s/>επιτρεπόμενο<text:s/>ύψος<text:s/>των<text:s/>κτιρίων<text:s/>της<text:s/>περιοχής<text:s/>καθορίζεται<text:s/>μέχρι<text:s/>και<text:s/>οκτώ<text:s/>μέτρα<text:s/>και<text:s/>πενήντα<text:s/>εκατοστά<text:s/>(8,50<text:s/>μ.)<text:s/>και<text:s/>επιβάλλεται<text:s/>η<text:s/>τήρηση<text:s/>απόστασης<text:s/>του<text:s/>κτιρίου<text:s/>από<text:s/>τα<text:s/>όρια<text:s/>του<text:s/>οικοπέδου,<text:s/>επιτρέπεται<text:s/>η<text:s/>απόσταση<text:s/>αυτή<text:s/>να<text:s/>είναι<text:s/>μικρότερη<text:s/>του<text:s/>Δ<text:s/>της<text:s/>παρ.<text:s/>1,<text:s/>όχι<text:s/>όμως<text:s/>μικρότερη<text:s/>των<text:s/>2,50<text:s/>μ.</text:span></text:p>
      <text:p text:style-name="P2007"><text:span text:style-name="T2007_1">4.<text:s/>Εσοχές<text:s/>του<text:s/>κτιρίου<text:s/>στην<text:s/>περίπτωση<text:s/>που<text:s/>εφάπτεται<text:s/>με<text:s/>τα<text:s/>όρια<text:s/>του<text:s/>οικοπέδου,<text:s/>μπορούν<text:s/>να<text:s/>έχουν<text:s/>οποιαδήποτε<text:s/>απόσταση<text:s/>από<text:s/>το<text:s/>όμορο<text:s/>κτίριο.<text:s/>Ανοίγματα<text:s/>στις<text:s/>εσοχές<text:s/>αυτές<text:s/>δεν<text:s/>δημιουργούν<text:s/>δουλεία<text:s/>για<text:s/>τα<text:s/>όμορα<text:s/>οικόπεδα<text:s/>και<text:s/>προσμετρώνται<text:s/>στον<text:s/>υπολογισμό<text:s/>των<text:s/>ανοιγμάτων<text:s/>για<text:s/>την<text:s/>επάρκεια<text:s/>φυσικού<text:s/>φωτισμού<text:s/>και<text:s/>αερισμού,<text:s/>εφόσον<text:s/>πληρούν<text:s/>τις<text:s/>προϋποθέσεις<text:s/>του<text:s/>Κτι-<text:s/>ριοδομικού<text:s/>Κανονισμού.</text:span></text:p>
      <text:p text:style-name="P2008"><text:span text:style-name="T2008_1">Άρθρο<text:s/>106</text:span></text:p>
      <text:p text:style-name="P2009"><text:span text:style-name="T2009_1">Ύψος<text:s/>κτιρίου<text:s/>-<text:s/>Τροποποίηση<text:s/>των<text:s/>παρ.<text:s/>1,<text:s/>4,<text:s/>5</text:span></text:p>
      <text:p text:style-name="P2010"><text:span text:style-name="T2010_1">και<text:s/>8<text:s/>του<text:s/>άρθρου<text:s/>15<text:s/>του<text:s/>ν.<text:s/>4067/2012</text:span></text:p>
      <text:p text:style-name="P2011"><text:span text:style-name="T2011_1">Οι<text:s/>παρ.<text:s/>1,<text:s/>4,<text:s/>5<text:s/>και<text:s/>8<text:s/>του<text:s/>άρθρου<text:s/>15<text:s/>του<text:s/>ν.<text:s/>4067/2012<text:s/>(Α΄<text:s/>79),<text:s/>τροποποιούνται<text:s/>και<text:s/>το<text:s/>άρθρο<text:s/>διαμορφώνεται<text:s/>ως<text:s/>εξής:</text:span></text:p>
      <text:p text:style-name="P2012"><text:span text:style-name="T2012_1">«Άρθρο<text:s/>15</text:span></text:p>
      <text:p text:style-name="P2013"><text:span text:style-name="T2013_1">Ύψος<text:s/>Κτιρίου-αφετηρία<text:s/>μέτρησης<text:s/>υψών<text:s/>m-<text:s/>πλάτος<text:s/>δρόμου</text:span></text:p>
      <text:p text:style-name="P2014"><text:span text:style-name="T2014_1">1.<text:s/>Το<text:s/>μέγιστο<text:s/>επιτρεπόμενο<text:s/>ύψος<text:s/>του<text:s/>κτιρίου<text:s/>ορίζεται<text:s/>σε<text:s/>συνάρτηση<text:s/>με<text:s/>τον<text:s/>επιτρεπόμενο<text:s/>συντελεστή<text:s/>δόμησης<text:s/>της<text:s/>περιοχής<text:s/>ως<text:s/>εξής:</text:span></text:p>
      <text:p text:style-name="P2015"><text:span text:style-name="T2015_1">α)<text:s/>για<text:s/>συντελεστή<text:s/>δόμησης<text:s/>έως<text:s/>και<text:s/>0,4,<text:s/>ύψος<text:s/>10,75<text:s/>μ.,<text:s/>β)<text:s/>για<text:s/>συντελεστή<text:s/>δόμησης<text:s/>έως<text:s/>και<text:s/>0,8,<text:s/>ύψος<text:s/>14,00<text:s/>μ.,<text:s/>γ)<text:s/>για<text:s/>συντελεστή<text:s/>δόμησης<text:s/>έως<text:s/>και<text:s/>1,2,<text:s/>ύψος<text:s/>17,25<text:s/>μ.,<text:s/>δ)<text:s/>για<text:s/>συντελεστή<text:s/>δόμησης<text:s/>έως<text:s/>και<text:s/>1,6,<text:s/>ύψος<text:s/>19,50<text:s/>μ.,<text:s/>ε)<text:s/>για<text:s/>συντελεστή<text:s/>δόμησης<text:s/>έως<text:s/>και<text:s/>2,0,<text:s/>ύψος<text:s/>22,75<text:s/>μ.,<text:s/>στ)<text:s/>για<text:s/>συντελεστή<text:s/>δόμησης<text:s/>έως<text:s/>και<text:s/>2,6,<text:s/>ύψος<text:s/>26,00<text:s/>μ.<text:s/>και</text:span></text:p>
      <text:p text:style-name="P2016"><text:span text:style-name="T2016_1">ζ)<text:s/>για<text:s/>συντελεστή<text:s/>δόμησης<text:s/>2,6<text:s/>και<text:s/>άνω,<text:s/>το<text:s/>δεκαπλάσιο<text:s/>του<text:s/>επιτρεπόμενου<text:s/>συντελεστή<text:s/>με<text:s/>μέγιστο<text:s/>ύψος<text:s/>32,00<text:s/>μ.</text:span></text:p>
      <text:p text:style-name="P2017"><text:span text:style-name="T2017_1">2.<text:s/>Επιτρέπονται<text:s/>παρεκκλίσεις<text:s/>ως<text:s/>προς<text:s/>το<text:s/>ύψος<text:s/>και<text:s/>το<text:s/>συντελεστή<text:s/>όγκου<text:s/>με<text:s/>απόφαση<text:s/>του<text:s/>Υπουργού<text:s/>Περιβάλλοντος<text:s/>και<text:s/>Ενέργειας,<text:s/>ύστερα<text:s/>από<text:s/>γνωμοδότηση<text:s/>του<text:s/>Κεντρικού<text:s/>Συμβουλίου<text:s/>Αρχιτεκτονικής:</text:span></text:p>
      <text:p text:style-name="P2018"><text:span text:style-name="T2018_1">α)<text:s/>για<text:s/>τα<text:s/>ειδικά<text:s/>κτίρια<text:s/>πλην<text:s/>των<text:s/>γραφείων,<text:s/>στις<text:s/>περιοχές<text:s/>με<text:s/>συντελεστή<text:s/>δόμησης<text:s/>έως<text:s/>1,2<text:s/>και<text:s/>αιτιολογημένη<text:s/>πρόταση<text:s/>του<text:s/>αρμόδιου<text:s/>φορέα,<text:s/>με<text:s/>τις<text:s/>ακόλουθες<text:s/>μέγιστες<text:s/>τιμές:</text:span></text:p>
      <text:p text:style-name="P2019"><text:span text:style-name="T2019_1">για<text:s/>συντελεστή<text:s/>δόμησης<text:s/>έως<text:s/>και<text:s/>0,4<text:s/>ύψος<text:s/>13,00<text:s/>μ.,<text:s/>για<text:s/>συντελεστή<text:s/>δόμησης<text:s/>έως<text:s/>και<text:s/>0,8<text:s/>ύψος<text:s/>18,00<text:s/>μ.,<text:s/>για<text:s/>συντελεστή<text:s/>δόμησης<text:s/>έως<text:s/>και<text:s/>1,2<text:s/>ύψος<text:s/>21,00<text:s/>μ.,<text:s/>β)<text:s/>σε<text:s/>περίπτωση<text:s/>προσθήκης<text:s/>καθ’<text:s/>ύψος<text:s/>σε<text:s/>κτίριο<text:s/>που<text:s/>έχει<text:s/>ανεγερθεί<text:s/>με<text:s/>νόμιμη<text:s/>οικοδομική<text:s/>άδεια,<text:s/>εφόσον<text:s/>δεν<text:s/>έχει<text:s/>εξαντληθεί<text:s/>ο<text:s/>συντελεστής<text:s/>δόμησης.</text:span></text:p>
      <text:p text:style-name="P2020"><text:span text:style-name="T2020_1">3.<text:s/>Το<text:s/>μέγιστο<text:s/>ύψος<text:s/>του<text:s/>κτιρίου<text:s/>σε<text:s/>κάθε<text:s/>σημείο<text:s/>των<text:s/>όψεών<text:s/>του<text:s/>μετριέται<text:s/>από<text:s/>την<text:s/>οριστική<text:s/>στάθμη<text:s/>του<text:s/>εδάφους<text:s/>σε<text:s/>οποιοδήποτε<text:s/>σημείο<text:s/>μέτρησης<text:s/>ή<text:s/>από<text:s/>τη<text:s/>στάθμη<text:s/>του<text:s/>πεζοδρομίου,<text:s/>αν<text:s/>οι<text:s/>όψεις<text:s/>τοποθετούνται<text:s/>επί<text:s/>της<text:s/>ρυμοτομικής<text:s/>γραμμής.</text:span></text:p>
      <text:p text:style-name="P2021"><text:span text:style-name="T2021_1">Σε<text:s/>οικόπεδα<text:s/>με<text:s/>πρόσωπα<text:s/>σε<text:s/>περισσότερους<text:s/>του<text:s/>ενός<text:s/>κοινόχρηστους<text:s/>χώρους,<text:s/>για<text:s/>τα<text:s/>οποία<text:s/>ισχύουν<text:s/>διαφορετικά<text:s/>μέγιστα<text:s/>επιτρεπόμενα<text:s/>ύψη<text:s/>και<text:s/>το<text:s/>ένα<text:s/>τουλάχιστον<text:s/>από<text:s/>αυτά<text:s/>δεν<text:s/>ορίζεται<text:s/>βάσει<text:s/>της<text:s/>παραγράφου<text:s/>αυτής,<text:s/>επιβάλλεται<text:s/>η<text:s/>τήρηση<text:s/>του<text:s/>μικρότερου<text:s/>από<text:s/>τα<text:s/>επιτρεπόμενα<text:s/>ύψη<text:s/>μέχρι<text:s/>την<text:s/>απόσταση<text:s/>των<text:s/>9,0<text:s/>μ.<text:s/>από<text:s/>την<text:s/>οικοδομική<text:s/>γραμμή<text:s/>στην<text:s/>οποία<text:s/>αντιστοιχεί<text:s/>αυτό,<text:s/>εκτός<text:s/>αν<text:s/>ορίζεται<text:s/>διαφορετικά<text:s/>από<text:s/>τους<text:s/>ειδικούς<text:s/>όρους<text:s/>δόμησης<text:s/>της<text:s/>περιοχής.<text:s/>Σε<text:s/>περίπτωση<text:s/>υπογείου<text:s/>με<text:s/>ύπαρξη<text:s/>χαμηλωμένης<text:s/>αυλής<text:s/>(cours<text:s/>anglaise)<text:s/>η<text:s/>αφετηρία<text:s/>μέτρησης<text:s/>του<text:s/>ύψους<text:s/>γίνεται<text:s/>από<text:s/>την<text:s/>οριστική<text:s/>στάθμη<text:s/>εδάφους<text:s/>του<text:s/>ισογείου<text:s/>στην<text:s/>αντίστοιχη<text:s/>θέση.</text:span></text:p>
      <text:p text:style-name="P2022"><text:span text:style-name="T2022_1">4.<text:s/>Στους<text:s/>ακάλυπτους<text:s/>χώρους<text:s/>των<text:s/>οικοπέδων<text:s/>επιτρέπεται<text:s/>η<text:s/>μερική<text:s/>εκσκαφή<text:s/>ή<text:s/>επιχωμάτωση<text:s/>του<text:s/>φυσικού<text:s/>εδάφους<text:s/>για<text:s/>την<text:s/>προσαρμογή<text:s/>του<text:s/>κτιρίου<text:s/>σε<text:s/>αυτό<text:s/>με<text:s/>την<text:s/>προϋπόθεση<text:s/>ότι<text:s/>σε<text:s/>κανένα<text:s/>σημείο<text:s/>η<text:s/>οριστική<text:s/>στάθμη<text:s/>του<text:s/>εδάφους<text:s/>δεν<text:s/>θα<text:s/>βρίσκεται<text:s/>ψηλότερα<text:s/>ή<text:s/>χαμηλότερα<text:s/>από<text:s/>το<text:s/>1,50<text:s/>μ.<text:s/>από<text:s/>την<text:s/>φυσική<text:s/>στάθμη<text:s/>του.</text:span></text:p>
      <text:p text:style-name="P2023"><text:span text:style-name="T2023_1">Σε<text:s/>περίπτωση<text:s/>εκσκαφής<text:s/>ή<text:s/>επίχωσης<text:s/>ακαλύπτων<text:s/>χώρων<text:s/>του<text:s/>οικοπέδου<text:s/>για<text:s/>οικόπεδα<text:s/>με<text:s/>κλίση<text:s/>μεγαλύτερη<text:s/>του<text:s/>20%,<text:s/>η<text:s/>στάθμη<text:s/>του<text:s/>φυσικού<text:s/>εδάφους<text:s/>μπορεί<text:s/>να<text:s/>υποβιβαστεί<text:s/>τεχνητά<text:s/>έως<text:s/>2,00<text:s/>μ.<text:s/>και<text:s/>να<text:s/>επιχωθεί<text:s/>μέχρι<text:s/>1,50<text:s/>μ..</text:span></text:p>
      <text:p text:style-name="P2024"><text:span text:style-name="T2024_1">Εκσκαφές<text:s/>ή<text:s/>επιχώσεις<text:s/>εδάφους<text:s/>που<text:s/>υπερβαίνουν<text:s/>τα<text:s/>παραπάνω<text:s/>όρια<text:s/>επιτρέπονται<text:s/>ύστερα<text:s/>από<text:s/>γνωμοδότηση<text:s/>του<text:s/>Συμβουλίου<text:s/>Αρχιτεκτονικής.</text:span></text:p>
      <text:p text:style-name="P2025"><text:span text:style-name="T2025_1">5.<text:s/>Το<text:s/>κτίριο<text:s/>πλην<text:s/>εξωστών<text:s/>με<text:s/>τα<text:s/>κιγκλιδώματα<text:s/>και<text:s/>τα<text:s/>στηθαία<text:s/>ασφαλείας,<text:s/>αρχιτεκτονικών<text:s/>προεξοχών<text:s/>και<text:s/>αρχιτεκτονικών<text:s/>στοιχείων,<text:s/>ογκοπλαστικών<text:s/>προεξοχών<text:s/>και<text:s/>διακοσμητικών<text:s/>στοιχείων,<text:s/>κινητών<text:s/>συστημάτων<text:s/>σκίασης<text:s/>και<text:s/>κινητών<text:s/>προστεγασμάτων,<text:s/>που<text:s/>μπορεί<text:s/>να<text:s/>κατασκευαστεί<text:s/>στο<text:s/>οικόπεδο<text:s/>οφείλει<text:s/>να<text:s/>εγγράφεται<text:s/>στο<text:s/>ιδεατό<text:s/>στερεό,<text:s/>που<text:s/>καθορίζεται:</text:span></text:p>
      <text:p text:style-name="P2026"><text:span text:style-name="T2026_1">α)<text:s/>στα<text:s/>πρόσωπα<text:s/>του<text:s/>οικοπέδου,<text:s/>από<text:s/>την<text:s/>κατακόρυφη<text:s/>επιφάνεια<text:s/>που<text:s/>περνά<text:s/>από<text:s/>την<text:s/>οικοδομική<text:s/>γραμμή<text:s/>και<text:s/>της<text:s/>οποίας<text:s/>τα<text:s/>ανώτατα<text:s/>σημεία<text:s/>βρίσκονται<text:s/>σε<text:s/>ύψος<text:s/>1,5<text:s/>Π<text:s/>που<text:s/>δεν<text:s/>μπορεί<text:s/>να<text:s/>είναι<text:s/>μικρότερο<text:s/>των<text:s/>7,5<text:s/>μ.,<text:s/>από<text:s/>τα<text:s/>αντίστοιχα<text:s/>σημεία<text:s/>του<text:s/>κρασπέδου<text:s/>του<text:s/>πεζοδρομίου,<text:s/>β)<text:s/>από<text:s/>κεκλιμένη<text:s/>επιφάνεια<text:s/>που<text:s/>περνά<text:s/>από<text:s/>τα<text:s/>ανώτατα<text:s/>σημεία<text:s/>της<text:s/>κατακόρυφης<text:s/>επιφάνειας<text:s/>που<text:s/>ορίζεται<text:s/>στην<text:s/>προηγούμενη<text:s/>παράγραφο<text:s/>και<text:s/>σχηματίζει<text:s/>με<text:s/>αυτήν<text:s/>οξεία<text:s/>γωνία<text:s/>εφαπτομένης<text:s/>1:<text:s/>1,5,</text:span></text:p>
      <text:p text:style-name="P2027"><text:span text:style-name="T2027_1">γ)<text:s/>στις<text:s/>υπόλοιπες<text:s/>πλευρές<text:s/>του<text:s/>οικοπέδου<text:s/>από<text:s/>κατακό-<text:s/>ρυφες<text:s/>επιφάνειες<text:s/>που<text:s/>περνούν<text:s/>από<text:s/>τα<text:s/>όρια<text:s/>του<text:s/>οικοπέδου<text:s/>ή<text:s/>από<text:s/>τα<text:s/>όρια<text:s/>των<text:s/>αποστάσεων<text:s/>που<text:s/>επιβάλλονται.</text:span></text:p>
      <text:p text:style-name="P2028"><text:span text:style-name="T2028_1">6.<text:s/>Σε<text:s/>περιπτώσεις<text:s/>πλατειών<text:s/>ή<text:s/>διευρύνσεων<text:s/>λόγω<text:s/>συμβολής<text:s/>οδών<text:s/>με<text:s/>ή<text:s/>χωρίς<text:s/>απότμηση,<text:s/>για<text:s/>τον<text:s/>καθορισμό<text:s/>του<text:s/>ύψους<text:s/>της<text:s/>πρόσοψης<text:s/>των<text:s/>κτιρίων<text:s/>στο<text:s/>τμήμα<text:s/>που<text:s/>βλέπει<text:s/>στη<text:s/>διεύρυνση<text:s/>ή<text:s/>την<text:s/>πλατεία,<text:s/>λαμβάνεται<text:s/>το<text:s/>μεγαλύτερο<text:s/>μέγεθος<text:s/>Π<text:s/>από<text:s/>όλα<text:s/>τα<text:s/>προκύπτοντα<text:s/>στο<text:s/>σημείο<text:s/>της<text:s/>συμβολής.</text:span></text:p>
      <text:p text:style-name="P2029"><text:span text:style-name="T2029_1">Όταν<text:s/>ο<text:s/>εγκεκριμένος<text:s/>κοινόχρηστος<text:s/>χώρος<text:s/>περιβάλλεται<text:s/>κατά<text:s/>το<text:s/>μεγαλύτερο<text:s/>μέρος<text:s/>του<text:s/>από<text:s/>οικοδομικό<text:s/>τετράγωνο<text:s/>και<text:s/>επικοινωνεί<text:s/>με<text:s/>άλλο<text:s/>κοινόχρηστο<text:s/>χώρο<text:s/>από<text:s/>δίοδο,<text:s/>ως<text:s/>μέγεθος<text:s/>Π<text:s/>για<text:s/>τον<text:s/>καθορισμό<text:s/>του<text:s/>ύψους<text:s/>της<text:s/>πρόσοψης<text:s/>των<text:s/>κτιρίων<text:s/>που<text:s/>βλέπουν<text:s/>σε<text:s/>αυτόν<text:s/>λαμ-<text:s/>βάνεται<text:s/>το<text:s/>πλάτος<text:s/>της<text:s/>διόδου<text:s/>στο<text:s/>σημείο<text:s/>συμβολής<text:s/>της<text:s/>με<text:s/>το<text:s/>χώρο<text:s/>αυτόν.</text:span></text:p>
      <text:p text:style-name="P2030"><text:span text:style-name="T2030_1">7.<text:s/>Τα<text:s/>ύψη<text:s/>για<text:s/>την<text:s/>εφαρμογή<text:s/>του<text:s/>ιδεατού<text:s/>στερεού,<text:s/>μετρώνται<text:s/>από<text:s/>κάθε<text:s/>σημείο<text:s/>της<text:s/>ρυμοτομικής<text:s/>γραμμής<text:s/>στη<text:s/>στάθμη<text:s/>του<text:s/>οριστικά<text:s/>διαμορφωμένου<text:s/>πεζοδρομίου,<text:s/>όπως<text:s/>αυτή<text:s/>βεβαιώνεται<text:s/>από<text:s/>τον<text:s/>μελετητή<text:s/>μηχανικό<text:s/>και<text:s/>εγκρίνεται<text:s/>στο<text:s/>τοπογραφικό<text:s/>διάγραμμα<text:s/>και<text:s/>το<text:s/>διάγραμμα<text:s/>κάλυψης<text:s/>από<text:s/>την<text:s/>αρμόδια<text:s/>υπηρεσία<text:s/>του<text:s/>δήμου.</text:span></text:p>
      <text:p text:style-name="P2031"><text:span text:style-name="T2031_1">Αν<text:s/>δεν<text:s/>υπάρχει<text:s/>οριστικά<text:s/>διαμορφωμένο<text:s/>πεζοδρόμιο,<text:s/>η<text:s/>στάθμη<text:s/>αυτή<text:s/>καθορίζεται<text:s/>από<text:s/>την<text:s/>εγκεκριμένη<text:s/>υψομετρική<text:s/>μελέτη<text:s/>της<text:s/>οδού.</text:span></text:p>
      <text:p text:style-name="P2032"><text:span text:style-name="T2032_1">Αν<text:s/>δεν<text:s/>υπάρχει<text:s/>υψομετρική<text:s/>μελέτη<text:s/>της<text:s/>οδού,<text:s/>η<text:s/>μελέτη<text:s/>συντάσσεται<text:s/>από<text:s/>ιδιώτη<text:s/>μηχανικό<text:s/>και<text:s/>αυτή<text:s/>εγκρίνεται<text:s/>από<text:s/>την<text:s/>αρμόδια<text:s/>υπηρεσία<text:s/>του<text:s/>δήμου.<text:s/>Επιτρέπεται<text:s/>η<text:s/>σύνταξη<text:s/>νέας<text:s/>υψομετρικής<text:s/>μελέτης<text:s/>στην<text:s/>περίπτωση<text:s/>διαφοροποίησης<text:s/>του<text:s/>ύψους<text:s/>της<text:s/>οδού.</text:span></text:p>
      <text:p text:style-name="P2033"><text:span text:style-name="T2033_1">Σε<text:s/>περίπτωση<text:s/>ανέγερσης<text:s/>αθλητικών<text:s/>εγκαταστάσεων<text:s/>με<text:s/>χωρητικότητα<text:s/>άνω<text:s/>των<text:s/>δεκαπέντε<text:s/>χιλιάδων<text:s/>(15.000)<text:s/>θεατών,<text:s/>για<text:s/>την<text:s/>κατασκευή<text:s/>ή<text:s/>τη<text:s/>λειτουργία<text:s/>των<text:s/>οποίων<text:s/>απαιτούνται<text:s/>διανοίξεις<text:s/>ή<text:s/>διαμορφώσεις<text:s/>οδών<text:s/>και<text:s/>λοιπά<text:s/>συνοδά<text:s/>έργα,<text:s/>οι<text:s/>αρμοδιότητες<text:s/>της<text:s/>έγκρισης<text:s/>κυκλοφορι-<text:s/>ακών<text:s/>και<text:s/>λοιπών<text:s/>σχετικών<text:s/>τεχνικών<text:s/>και<text:s/>υποστηρικτικών<text:s/>μελετών,<text:s/>της<text:s/>έγκρισης<text:s/>υψομετρικής<text:s/>μελέτης<text:s/>οδών<text:s/>και<text:s/>της<text:s/>έκδοσης<text:s/>σχετικών<text:s/>βεβαιώσεων<text:s/>που<text:s/>απαιτούνται<text:s/>για<text:s/>την<text:s/>έκδοση<text:s/>της<text:s/>οικοδομικής<text:s/>άδειας<text:s/>ή<text:s/>και<text:s/>της<text:s/>κατασκευής<text:s/>και<text:s/>επίβλεψης<text:s/>των<text:s/>αντίστοιχων<text:s/>έργων,<text:s/>ασκούνται<text:s/>από<text:s/>το<text:s/>Υπουργείο<text:s/>Υποδομών<text:s/>και<text:s/>Μεταφορών.<text:s/>Η<text:s/>διάταξη<text:s/>εφαρμόζεται<text:s/>και<text:s/>επί<text:s/>εκκρεμών,<text:s/>κατά<text:s/>την<text:s/>έναρξη<text:s/>ισχύος<text:s/>της,<text:s/>αιτήσεων<text:s/>έγκρισης<text:s/>των<text:s/>απαιτούμενων<text:s/>μελετών<text:s/>των<text:s/>περιπτώσεων<text:s/>του<text:s/>ανωτέρω<text:s/>εδαφίου.</text:span></text:p>
      <text:p text:style-name="P2034"><text:span text:style-name="T2034_1">Στις<text:s/>περιπτώσεις<text:s/>ακινήτων<text:s/>που<text:s/>εμπίπτουν<text:s/>στο<text:s/>πεδίο<text:s/>εφαρμογής<text:s/>του<text:s/>ν.<text:s/>3986/2011<text:s/>(Α΄<text:s/>152),<text:s/>οι<text:s/>αρμοδιότητες<text:s/>της<text:s/>έγκρισης<text:s/>υψομετρικής<text:s/>μελέτης<text:s/>οδών<text:s/>και<text:s/>της<text:s/>έκδοσης<text:s/>σχετικών<text:s/>βεβαιώσεων<text:s/>που<text:s/>απαιτούνται<text:s/>για<text:s/>την<text:s/>έκδοση<text:s/>οικοδομικών<text:s/>αδειών<text:s/>ασκούνται<text:s/>από<text:s/>τον<text:s/>Υπουργό<text:s/>Υποδομών<text:s/>και<text:s/>Μεταφορών.<text:s/>Η<text:s/>διάταξη<text:s/>του<text:s/>προηγούμενου<text:s/>εδαφίου<text:s/>εφαρμόζεται<text:s/>και<text:s/>επί<text:s/>εκκρεμών,<text:s/>κατά<text:s/>την<text:s/>έναρξη<text:s/>ισχύος<text:s/>της,<text:s/>αιτήσεων<text:s/>έγκρισης<text:s/>της<text:s/>υψομετρικής<text:s/>μελέτης<text:s/>οδών.</text:span></text:p>
      <text:p text:style-name="P2035"><text:span text:style-name="T2035_1">8.<text:s/>Με<text:s/>την<text:s/>επιφύλαξη<text:s/>των<text:s/>διατάξεων<text:s/>του<text:s/>ν.<text:s/>3028/2002<text:s/>(Α΄<text:s/>153),<text:s/>επιτρέπεται<text:s/>προσαύξηση<text:s/>του<text:s/>μέγιστου<text:s/>επιτρεπόμενου<text:s/>ύψους<text:s/>μέχρι<text:s/>ένα<text:s/>(1,00)<text:s/>μ.,<text:s/>στις<text:s/>περιπτώσεις<text:s/>στις<text:s/>οποίες<text:s/>ισχύει<text:s/>μία<text:s/>από<text:s/>τις<text:s/>παρακάτω<text:s/>προϋποθέσεις<text:s/>:</text:span></text:p>
      <text:p text:style-name="P2036"><text:span text:style-name="T2036_1">α)<text:s/>το<text:s/>ισόγειο<text:s/>του<text:s/>κτιρίου<text:s/>χρησιμοποιείται<text:s/>κατά<text:s/>ποσοστό<text:s/>50%<text:s/>τουλάχιστον<text:s/>για<text:s/>στάθμευση<text:s/>οχημάτων,</text:span></text:p>
      <text:p text:style-name="P2037"><text:span text:style-name="T2037_1">β)<text:s/>το<text:s/>κτίριο<text:s/>κατασκευάζεται<text:s/>σε<text:s/>υποστυλώματα<text:s/>(πυλωτές)<text:s/>κατ’<text:s/>εφαρμογή<text:s/>της<text:s/>περ.<text:s/>ιζ΄<text:s/>της<text:s/>παρ.<text:s/>6<text:s/>του<text:s/>άρθρου<text:s/>11<text:s/>και<text:s/>ο<text:s/>ελεύθερος<text:s/>ημιυπαίθριος<text:s/>χώρος<text:s/>της<text:s/>διατίθεται<text:s/>αποκλειστικά<text:s/>για<text:s/>στάθμευση<text:s/>οχημάτων,</text:span></text:p>
      <text:p text:style-name="P2038"><text:span text:style-name="T2038_1">γ)<text:s/>κατασκευάζεται<text:s/>φυτεμένο<text:s/>δώμα<text:s/>επιφάνειας<text:s/>μεγαλύτερης<text:s/>του<text:s/>50%<text:s/>από<text:s/>την<text:s/>καθαρή<text:s/>επιφάνεια<text:s/>του<text:s/>δώματος<text:s/>ή<text:s/>φυτεμένη<text:s/>στέγη<text:s/>επιφάνειας<text:s/>μεγαλύτερης<text:s/>του<text:s/>50%<text:s/>από<text:s/>την<text:s/>καθαρή<text:s/>επιφάνεια<text:s/>της<text:s/>στέγης.<text:s/>Στον<text:s/>υπολογισμό<text:s/>της<text:s/>φυτεμένης<text:s/>επιφάνειας<text:s/>συμμετέχουν<text:s/>οι<text:s/>ασκεπείς<text:s/>κατασκευές<text:s/>για<text:s/>την<text:s/>υποδοχή<text:s/>στοιχείων<text:s/>νερού<text:s/>και<text:s/>οι<text:s/>πισίνες<text:s/>σε<text:s/>ποσοστό<text:s/>50%<text:s/>της<text:s/>επιφάνειάς<text:s/>τους,</text:span></text:p>
      <text:p text:style-name="P2039"><text:span text:style-name="T2039_1">δ)<text:s/>πραγματοποιείται<text:s/>μείωση<text:s/>του<text:s/>επιτρεπόμενου<text:s/>ποσοστού<text:s/>κάλυψης<text:s/>του<text:s/>οικοπέδου<text:s/>κατά<text:s/>5%.</text:span></text:p>
      <text:p text:style-name="P2040"><text:span text:style-name="T2040_1">Η<text:s/>περ.<text:s/>γ)<text:s/>εφαρμόζεται<text:s/>και<text:s/>σε<text:s/>υφιστάμενα<text:s/>κτίρια<text:s/>στα<text:s/>οποία<text:s/>έχει<text:s/>γίνει<text:s/>εξάντληση<text:s/>ύψους<text:s/>περιοχής.</text:span></text:p>
      <text:p text:style-name="P2041"><text:span text:style-name="T2041_1">Επιτρέπεται<text:s/>προσαύξηση<text:s/>του<text:s/>μέγιστου<text:s/>επιτρεπόμενου<text:s/>ύψους,<text:s/>μέχρι<text:s/>ένα<text:s/>(1)<text:s/>μέτρο<text:s/>όταν<text:s/>ισχύει<text:s/>μία<text:s/>από<text:s/>τις<text:s/>παραπάνω<text:s/>προϋποθέσεις<text:s/>και<text:s/>δύο<text:s/>(2,00)<text:s/>μ.,<text:s/>όταν<text:s/>ισχύουν<text:s/>δύο<text:s/>από<text:s/>τις<text:s/>παραπάνω<text:s/>προϋποθέσεις<text:s/>και<text:s/>ύστερα<text:s/>από<text:s/>γνωμοδότηση<text:s/>του<text:s/>Συμβουλίου<text:s/>Αρχιτεκτονικής.<text:s/>Οι<text:s/>διατάξεις<text:s/>της<text:s/>παρούσας<text:s/>εφαρμόζονται<text:s/>και<text:s/>σε<text:s/>περιπτώσεις<text:s/>καθορισμού<text:s/>μέγιστου<text:s/>επιτρεπόμενου<text:s/>ύψους<text:s/>από<text:s/>πάσης<text:s/>φύσεως<text:s/>διατάγματα,<text:s/>εφόσον<text:s/>δεν<text:s/>περιέχεται<text:s/>ρητή<text:s/>αντίθετη<text:s/>πρόβλεψη<text:s/>σε<text:s/>αυτά.»</text:span></text:p>
      <text:h text:style-name="P2042" text:outline-level="6"><text:span text:style-name="T2042_1">Άρθρο<text:s/>107</text:span></text:h>
      <text:h text:style-name="P2043" text:outline-level="6"><text:span text:style-name="T2043_1">Λειτουργικά,<text:s/>ενεργειακά<text:s/>και<text:s/>διακοσμητικά<text:s/>στοιχεία<text:s/>-<text:s/>Τροποποίηση<text:s/>των<text:s/>παρ.<text:s/>1,<text:s/>3<text:s/>και<text:s/>5<text:s/>της<text:s/>περ.<text:s/>ε΄<text:s/>της<text:s/>παρ.<text:s/>6<text:s/>και<text:s/>της<text:s/>παρ.<text:s/>10<text:s/>του<text:s/>άρθρου<text:s/>16<text:s/>του<text:s/>ν.<text:s/>4067/2012</text:span></text:h>
      <text:p text:style-name="P2044"><text:span text:style-name="T2044_1">Οι<text:s/>παρ.<text:s/>1,<text:s/>3<text:s/>και<text:s/>5,<text:s/>η<text:s/>περ.<text:s/>3<text:s/>της<text:s/>παρ.<text:s/>6<text:s/>και<text:s/>η<text:s/>παρ.<text:s/>10<text:s/>του<text:s/>άρθρου<text:s/>16<text:s/>του<text:s/>ν.<text:s/>4067/2012<text:s/>(Α΄<text:s/>79)<text:s/>τροποποιούνται<text:s/>και<text:s/>το<text:s/>άρθρο<text:s/>διαμορφώνεται<text:s/>ως<text:s/>εξής:</text:span></text:p>
      <text:p text:style-name="P2045"><text:span text:style-name="T2045_1">«Άρθρο<text:s/>16</text:span></text:p>
      <text:p text:style-name="P2046"><text:span text:style-name="T2046_1">Λειτουργικά,<text:s/>ενεργειακά<text:s/>και<text:s/>διακοσμητικά<text:s/>στοιχεία<text:s/>στις<text:s/>όψεις<text:s/>του<text:s/>κτιρίου</text:span></text:p>
      <text:p text:style-name="P2047"><text:span text:style-name="T2047_1">1.<text:s/>Α.<text:s/>Στις<text:s/>όψεις<text:s/>επί<text:s/>του<text:s/>κελύφους<text:s/>του<text:s/>κτιρίου<text:s/>τόσο<text:s/>για<text:s/>τα<text:s/>νέα<text:s/>κτίρια<text:s/>όσο<text:s/>και<text:s/>για<text:s/>τις<text:s/>προσθήκες<text:s/>σε<text:s/>υφιστάμενα<text:s/>κτίρια<text:s/>και<text:s/>εφόσον<text:s/>δεν<text:s/>δημιουργούν<text:s/>κλειστούς<text:s/>ή<text:s/>ανοικτούς<text:s/>χώρους<text:s/>χρήσης<text:s/>του<text:s/>κτιρίου,<text:s/>επιτρέπονται<text:s/>και<text:s/>διατάσσονται<text:s/>ελεύθερα<text:s/>σε<text:s/>οποιαδήποτε<text:s/>θέση<text:s/>και,<text:s/>σύμφωνα<text:s/>με<text:s/>τον<text:s/>αρχιτεκτονικό<text:s/>σχεδιασμό:</text:span></text:p>
      <text:p text:style-name="P2048"><text:span text:style-name="T2048_1">α)<text:s/>αρχιτεκτονικές<text:s/>προεξοχές<text:s/>και<text:s/>αρχιτεκτονικά<text:s/>στοιχεία,</text:span></text:p>
      <text:p text:style-name="P2049"><text:span text:style-name="T2049_1">β)<text:s/>ογκοπλαστικές<text:s/>προεξοχές<text:s/>και<text:s/>διακοσμητικά<text:s/>στοιχεία,</text:span></text:p>
      <text:p text:style-name="P2050"><text:span text:style-name="T2050_1">γ)<text:s/>κινητά<text:s/>ή<text:s/>σταθερά<text:s/>συστήματα<text:s/>σκίασης<text:s/>και<text:s/>ρύθμισης<text:s/>του<text:s/>φυσικού<text:s/>φωτισμού<text:s/>με<text:s/>τα<text:s/>στηρίγματά<text:s/>τους,</text:span></text:p>
      <text:p text:style-name="P2051"><text:span text:style-name="T2051_1">δ)<text:s/>κατασκευές<text:s/>για<text:s/>τη<text:s/>συντήρηση<text:s/>του<text:s/>κελύφους,</text:span></text:p>
      <text:p text:style-name="P2052"><text:span text:style-name="T2052_1">ε)<text:s/>αγωγοί<text:s/>τεχνικών<text:s/>συστημάτων,<text:s/>όπως<text:s/>καμινάδες,<text:s/>αεραγωγοί,<text:s/>υδρορροές<text:s/>βάσει<text:s/>των<text:s/>προβλεπομένων<text:s/>προδιαγραφών.</text:span></text:p>
      <text:p text:style-name="P2053"><text:span text:style-name="T2053_1">Β.<text:s/>Τα<text:s/>παραπάνω<text:s/>στοιχεία<text:s/>έχουν<text:s/>μέγιστο<text:s/>πλάτος<text:s/>ίσο<text:s/>με<text:s/>1/4<text:s/>Δ<text:s/>ή<text:s/>1/4<text:s/>δ,<text:s/>η<text:s/>απόστασή<text:s/>τους<text:s/>από<text:s/>τα<text:s/>όρια<text:s/>του<text:s/>οικοπέδου<text:s/>δεν<text:s/>μπορεί<text:s/>να<text:s/>είναι<text:s/>μικρότερη<text:s/>του<text:s/>ενός<text:s/>(1,00)<text:s/>μ.<text:s/>και<text:s/>στην<text:s/>περίπτωση<text:s/>που<text:s/>εξέχουν<text:s/>της<text:s/>ρυμοτομικής<text:s/>γραμμής,<text:s/>κατασκευάζονται<text:s/>σε<text:s/>ύψος<text:s/>τουλάχιστον<text:s/>τριών<text:s/>(3)<text:s/>μ.<text:s/>Στοιχεία<text:s/>με<text:s/>πλάτος<text:s/>που<text:s/>υπερβαίνει<text:s/>τα<text:s/>παραπάνω<text:s/>όρια<text:s/>και<text:s/>μέχρι<text:s/>δύο<text:s/>(2)<text:s/>μ.<text:s/>επιτρέπονται,<text:s/>ύστερα<text:s/>από<text:s/>γνωμοδότηση<text:s/>του<text:s/>Συμβουλίου<text:s/>Αρχιτεκτονικής.</text:span></text:p>
      <text:p text:style-name="P2054"><text:span text:style-name="T2054_1">2.<text:s/>Εξώστες<text:s/>και<text:s/>στεγασμένοι<text:s/>χώροι<text:s/>κτιρίων<text:s/>με<text:s/>τυχόν<text:s/>οριζόντια<text:s/>φέροντα<text:s/>ή<text:s/>κατακόρυφα<text:s/>και<text:s/>οριζόντια<text:s/>αρχιτεκτονικά<text:s/>στοιχεία<text:s/>ή<text:s/>κινητά<text:s/>συστήματα<text:s/>ηλιοπροστασίας<text:s/>ή<text:s/>πέργκολες<text:s/>διατάσσονται<text:s/>ελεύθερα<text:s/>σε<text:s/>οποιαδήποτε<text:s/>όψη<text:s/>και<text:s/>όροφο<text:s/>του<text:s/>κτιρίου.<text:s/>Στην<text:s/>περίπτωση<text:s/>που<text:s/>τα<text:s/>οριζόντια<text:s/>φέροντα<text:s/>ή<text:s/>κατακόρυφα<text:s/>και<text:s/>οριζόντια<text:s/>αρχιτεκτονικά<text:s/>στοιχεία<text:s/>ή<text:s/>κινητά<text:s/>συστήματα<text:s/>ηλιοπροστασίας<text:s/>ή<text:s/>οι<text:s/>πέργκολες<text:s/>στεγάζουν<text:s/>ή<text:s/>περιβάλλουν<text:s/>εξώστη<text:s/>ή<text:s/>δώμα<text:s/>ορόφου<text:s/>που<text:s/>προκύπτει<text:s/>από<text:s/>την<text:s/>υποχώρηση<text:s/>του<text:s/>ορόφου,<text:s/>δύνανται<text:s/>να<text:s/>υπερβαίνουν<text:s/>το<text:s/>μέγιστο<text:s/>πλάτος<text:s/>της<text:s/>παραγράφου<text:s/>1<text:s/>του<text:s/>παρόντος<text:s/>άρθρου<text:s/>με<text:s/>την<text:s/>προϋπόθεση<text:s/>ότι<text:s/>δεν<text:s/>υπερβαίνουν<text:s/>το<text:s/>περίγραμμα<text:s/>του<text:s/>εξώστη<text:s/>και<text:s/>των<text:s/>περιορισμών<text:s/>της<text:s/>παραγράφου<text:s/>3<text:s/>του<text:s/>παρόντος<text:s/>άρθρου<text:s/>ή<text:s/>του<text:s/>περιγράμματος<text:s/>του<text:s/>παραπάνω<text:s/>δώματος.»</text:span></text:p>
      <text:p text:style-name="P2055"><text:span text:style-name="T2055_1">3.</text:span><text:span text:style-name="T2055_2"><text:s/>Οι<text:s/>ανοικτοί<text:s/>εξώστες<text:s/>μπορούν<text:s/>να<text:s/>προεξέχουν<text:s/>της<text:s/>οικοδομικής<text:s/>γραμμής<text:s/>έως<text:s/>πλάτους<text:s/>1/10<text:s/>Π<text:s/>(από<text:s/>την<text:s/>επιφάνεια<text:s/>της<text:s/>όψης<text:s/>του<text:s/>κτιρίου)<text:s/>και<text:s/>όχι<text:s/>περισσότερο<text:s/>των<text:s/>δύο<text:s/>(2,00)<text:s/>μ.<text:s/>από<text:s/>την<text:s/>επιφάνεια<text:s/>της<text:s/>όψης<text:s/>του<text:s/>κτιρίου,<text:s/>όταν<text:s/>αυτή<text:s/>ταυτίζεται<text:s/>με<text:s/>τη<text:s/>ρυμοτομική<text:s/>γραμμή<text:s/>και<text:s/>κατασκευάζονται<text:s/>σε<text:s/>ύψος<text:s/>τουλάχιστον<text:s/>τριών<text:s/>(3,00)<text:s/>μέτρων<text:s/>από<text:s/>τη<text:s/>στάθμη<text:s/>του<text:s/>πεζοδρομίου.<text:s/>Οι<text:s/>ανοικτοί<text:s/>εξώστες<text:s/>μπορούν<text:s/>να<text:s/>προεξέχουν<text:s/>της<text:s/>οικοδομικής<text:s/>γραμμής<text:s/>έως<text:s/>πλάτους<text:s/>δύο<text:s/>(2,00)<text:s/>μ.<text:s/>από<text:s/>την<text:s/>επιφάνεια<text:s/>της<text:s/>όψης<text:s/>του<text:s/>κτιρίου,<text:s/>όταν<text:s/>η<text:s/>οικοδομική<text:s/>γραμμή<text:s/>δεν<text:s/>ταυτίζεται<text:s/>με<text:s/>την<text:s/>ρυμοτομική<text:s/>γραμμή<text:s/>και<text:s/>βρίσκονται<text:s/>εντός<text:s/>της<text:s/>ρυμοτομικής<text:s/>γραμμής.<text:s/>Ανοικτοί<text:s/>εξώστες<text:s/>εντός<text:s/>των<text:s/>υποχρεωτικών<text:s/>αποστάσεων<text:s/>Δ<text:s/>ή<text:s/>δ<text:s/>του<text:s/>κτιρίου<text:s/>από<text:s/>τα<text:s/>όρια<text:s/>ή<text:s/>από<text:s/>άλλο<text:s/>κτίριο<text:s/>του<text:s/>ίδιου<text:s/>οικοπέδου<text:s/>δεν<text:s/>κατασκευάζονται<text:s/>με<text:s/>πλάτος<text:s/>μεγαλύτερο<text:s/>του<text:s/>1/4<text:s/>Χ<text:s/>Δ<text:s/>ή<text:s/>1/4<text:s/>Χ<text:s/>δ<text:s/>από<text:s/>την<text:s/>επιφάνεια<text:s/>της<text:s/>όψης<text:s/>του<text:s/>κτιρίου<text:s/>και<text:s/>η<text:s/>απόστασή<text:s/>τους<text:s/>από<text:s/>τα<text:s/>όρια<text:s/>του<text:s/>οικοπέδου<text:s/>δεν<text:s/>είναι<text:s/>μικρότερη<text:s/>από<text:s/>1,00<text:s/>μ.<text:s/>Οι<text:s/>εξώστες,<text:s/>αρχιτεκτονικά<text:s/>και<text:s/>λοιπά<text:s/>δομικά<text:s/>στοιχεία<text:s/>της<text:s/>παρ.<text:s/>1,<text:s/>αν<text:s/>εξέχουν<text:s/>της<text:s/>ρυμοτομικής<text:s/>γραμμής,<text:s/>απέχουν<text:s/>τουλάχιστον<text:s/>0,50<text:s/>μ.<text:s/>από<text:s/>το<text:s/>άκρο<text:s/>του<text:s/>κρασπέδου<text:s/>του<text:s/>πεζοδρομίου<text:s/>και<text:s/>προς<text:s/>την<text:s/>πλευρά<text:s/>της<text:s/>ρυμοτομικής<text:s/>γραμμής<text:s/>σε<text:s/>οριζόντια<text:s/>προβολή.</text:span></text:p>
      <text:p text:style-name="P2056"><text:span text:style-name="T2056_1">4.</text:span><text:span text:style-name="T2056_2"><text:s/>Κατακόρυφα<text:s/>στηρίγματα<text:s/>κινητών<text:s/>προστεγασμάτων<text:s/>επιτρέπεται<text:s/>να<text:s/>κατασκευάζονται<text:s/>σε<text:s/>οποιαδήποτε<text:s/>θέση,<text:s/>ακόμα<text:s/>και<text:s/>σε<text:s/>τμήματα<text:s/>εξωστών<text:s/>που<text:s/>βρίσκονται<text:s/>πάνω<text:s/>από<text:s/>κοινόχρηστους<text:s/>χώρους,<text:s/>εφόσον<text:s/>τα<text:s/>στηρίγματα<text:s/>αυτά<text:s/>εδράζονται<text:s/>στους<text:s/>εξώστες<text:s/>και<text:s/>δεν<text:s/>εξέχουν<text:s/>από<text:s/>το<text:s/>περίγραμμα<text:s/>τους.</text:span></text:p>
      <text:p text:style-name="P2057"><text:span text:style-name="T2057_1">5.</text:span><text:span text:style-name="T2057_2"><text:s/>Κλειστοί<text:s/>εξώστες<text:s/>(έρκερ)<text:s/>κατασκευάζονται<text:s/>με<text:s/>τις<text:s/>παρακάτω<text:s/>προϋποθέσεις:</text:span></text:p>
      <text:p text:style-name="P2058"><text:span text:style-name="T2058_1">α)</text:span><text:span text:style-name="T2058_2"><text:tab/></text:span><text:span text:style-name="T2058_3">Το<text:s/>άθροισμα<text:s/>των<text:s/>επιφανειών<text:s/>των<text:s/>ορθών<text:s/>προβολών<text:s/>σε<text:s/>κατακόρυφο<text:s/>επίπεδο<text:s/>των<text:s/>κλειστών<text:s/>εξωστών<text:s/>που<text:s/>κατασκευάζονται<text:s/>στις<text:s/>όψεις<text:s/>των<text:s/>κτιρίων<text:s/>δεν<text:s/>μπορεί<text:s/>να<text:s/>υπερβαίνει<text:s/>το<text:s/>20%<text:s/>της<text:s/>αντιστοίχου<text:s/>επιφάνειας<text:s/>όψεως.</text:span></text:p>
      <text:p text:style-name="P2059"><text:span text:style-name="T2059_1">β)</text:span><text:span text:style-name="T2059_2"><text:tab/></text:span><text:span text:style-name="T2059_3">Η<text:s/>μέγιστη<text:s/>προεξοχή<text:s/>να<text:s/>μην<text:s/>υπερβαίνει<text:s/>το<text:s/>0,80<text:s/>μ.<text:s/>από<text:s/>την<text:s/>επιφάνεια<text:s/>της<text:s/>όψης<text:s/>του<text:s/>κτιρίου.</text:span></text:p>
      <text:p text:style-name="P2060"><text:span text:style-name="T2060_1">γ)</text:span><text:span text:style-name="T2060_2"><text:tab/></text:span><text:span text:style-name="T2060_3">Σε<text:s/>περίπτωση<text:s/>που<text:s/>η<text:s/>οικοδομική<text:s/>γραμμή<text:s/>συμπίπτει<text:s/>με<text:s/>τη<text:s/>ρυμοτομική<text:s/>γραμμή<text:s/>και<text:s/>το<text:s/>κτίριο<text:s/>τοποθετείται<text:s/>σε<text:s/>αυτήν<text:s/>οι<text:s/>κλειστοί<text:s/>εξώστες<text:s/>επιτρέπονται<text:s/>μόνο<text:s/>για<text:s/>πλάτος<text:s/>δρόμου<text:s/>άνω<text:s/>των<text:s/>8<text:s/>μέτρων<text:s/>και<text:s/>σε<text:s/>κάθε<text:s/>περίπτωση<text:s/>πρέπει<text:s/>να<text:s/>βρίσκεται<text:s/>πάνω<text:s/>από<text:s/>5,00<text:s/>μέτρα<text:s/>από<text:s/>την<text:s/>οριστική<text:s/>στάθμη<text:s/>του<text:s/>πεζοδρομίου.</text:span></text:p>
      <text:p text:style-name="P2061"><text:span text:style-name="T2061_1">δ)</text:span><text:span text:style-name="T2061_2"><text:tab/></text:span><text:span text:style-name="T2061_3">Οι<text:s/>κλειστοί<text:s/>εξώστες<text:s/>επιτρέπονται<text:s/>εντός<text:s/>των,<text:s/>υποχρεωτικών<text:s/>ακαλύπτων,<text:s/>σε<text:s/>ύψος<text:s/>άνω<text:s/>των<text:s/>3,00<text:s/>μ.<text:s/>και<text:s/>όταν<text:s/>βρίσκονται<text:s/>εντός<text:s/>των<text:s/>υποχρεωτικών<text:s/>αποστάσεων<text:s/>Δ<text:s/>ή<text:s/>δ<text:s/>του<text:s/>κτιρίου<text:s/>από<text:s/>τα<text:s/>όρια<text:s/>ή<text:s/>από<text:s/>άλλο<text:s/>κτίριο<text:s/>του<text:s/>ίδιου<text:s/>οικοπέδου<text:s/>δεν<text:s/>επιτρέπεται<text:s/>να<text:s/>κατασκευάζονται<text:s/>με<text:s/>πλάτος<text:s/>μεγαλύτερο<text:s/>του<text:s/>1/4<text:s/>Χ<text:s/>Δ<text:s/>ή<text:s/>1/4<text:s/>Χ<text:s/>δ<text:s/>και<text:s/>η<text:s/>απόστασή<text:s/>τους<text:s/>από<text:s/>τα<text:s/>όρια<text:s/>του<text:s/>οικοπέδου<text:s/>δεν<text:s/>μπορεί<text:s/>να<text:s/>είναι<text:s/>μικρότερη<text:s/>από<text:s/>1,00<text:s/>μ.</text:span></text:p>
      <text:p text:style-name="P2062"><text:span text:style-name="T2062_1">ε)</text:span><text:span text:style-name="T2062_2"><text:tab/></text:span><text:span text:style-name="T2062_3">Δεν<text:s/>επιτρέπεται<text:s/>η<text:s/>κατασκευή<text:s/>ανοιχτών<text:s/>εξωστών<text:s/>σε<text:s/>προέκταση<text:s/>κλειστών<text:s/>εξωστών.<text:s/>Είναι<text:s/>δυνατή<text:s/>όμως<text:s/>η<text:s/>κατασκευή<text:s/>κλειστών<text:s/>εξωστών<text:s/>δίπλα<text:s/>(σε<text:s/>επαφή<text:s/>ή<text:s/>σε<text:s/>απόσταση)<text:s/>από<text:s/>ανοικτούς<text:s/>εξώστες.<text:s/>Η<text:s/>πρόσβαση<text:s/>σε<text:s/>αυτούς<text:s/>μπορεί<text:s/>να<text:s/>γίνεται<text:s/>μέσω<text:s/>ανοιγμάτων,<text:s/>στις<text:s/>κλειστές<text:s/>πλευρές<text:s/>των<text:s/>κλειστών<text:s/>εξωστών,<text:s/>που<text:s/>είναι<text:s/>δίπλα<text:s/>στους<text:s/>ανοικτούς<text:s/>εξώστες.</text:span></text:p>
      <text:p text:style-name="P2063"><text:span text:style-name="T2063_1">στ)</text:span><text:span text:style-name="T2063_2"><text:tab/></text:span><text:span text:style-name="T2063_3">Η<text:s/>επιφάνεια<text:s/>πάνω<text:s/>από<text:s/>τον<text:s/>κλειστό<text:s/>εξώστη<text:s/>δύνα-<text:s/>ται<text:s/>να<text:s/>είναι<text:s/>βατή.6.<text:s/>Σε<text:s/>πεζόδρομους<text:s/>και<text:s/>δρόμους<text:s/>ήπιας<text:s/>κυκλοφορίας<text:s/>επιτρέπεται<text:s/>η<text:s/>κατασκευή<text:s/>των<text:s/>στοιχείων<text:s/>των<text:s/>προηγούμενων<text:s/>παραγράφων<text:s/>σε<text:s/>ύψος<text:s/>μεγαλύτερο<text:s/>των<text:s/>3,00<text:s/>μ.,<text:s/>μετά<text:s/>από<text:s/>βεβαίωση<text:s/>του<text:s/>αρμόδιου<text:s/>δήμου<text:s/>ότι<text:s/>δεν<text:s/>παρεμποδίζουν<text:s/>τη<text:s/>λειτουργία<text:s/>του<text:s/>πεζόδρομου.</text:span></text:p>
      <text:p text:style-name="P2064"><text:span text:style-name="T2064_1">7.</text:span><text:span text:style-name="T2064_2"><text:s/>Σε<text:s/>καταστήματα<text:s/>και<text:s/>εισόδους<text:s/>κτιρίων<text:s/>πάνω<text:s/>από<text:s/>κοινόχρηστους<text:s/>χώρους<text:s/>επιτρέπεται<text:s/>να<text:s/>κατασκευάζονται<text:s/>μόνιμα<text:s/>προστεγάσματα<text:s/>χωρίς<text:s/>κατακόρυφα<text:s/>στηρίγματα.<text:s/>Μέσα<text:s/>στις<text:s/>αποστάσεις<text:s/>Δ<text:s/>του<text:s/>κτιρίου<text:s/>από<text:s/>τα<text:s/>όρια<text:s/>ή<text:s/>από<text:s/>άλλο<text:s/>κτίριο<text:s/>του<text:s/>ίδιου<text:s/>οικοπέδου<text:s/>τα<text:s/>παραπάνω<text:s/>προστεγάσματα<text:s/>επιτρέπεται<text:s/>να<text:s/>κατασκευάζονται<text:s/>με<text:s/>πλάτος<text:s/>μέχρι<text:s/>1/2<text:s/>Δ<text:s/>ή<text:s/>1/2<text:s/>δ.</text:span></text:p>
      <text:p text:style-name="P2065"><text:span text:style-name="T2065_1">8.</text:span><text:span text:style-name="T2065_2"><text:s/>Μέσα<text:s/>στις<text:s/>ελάχιστες<text:s/>αποστάσεις<text:s/>Δ<text:s/>ή<text:s/>δ<text:s/>του<text:s/>υποχρεωτικού<text:s/>ακάλυπτου<text:s/>χώρου<text:s/>επιτρέπονται<text:s/>κατασκευές<text:s/>για<text:s/>την<text:s/>εξυπηρέτηση<text:s/>των<text:s/>ατόμων<text:s/>με<text:s/>αναπηρία<text:s/>ή/και<text:s/>εμποδιζόμενων<text:s/>ατόμων.</text:span></text:p>
      <text:p text:style-name="P2066"><text:span text:style-name="T2066_1">9.</text:span><text:span text:style-name="T2066_2"><text:s/>Μεταξύ<text:s/>των<text:s/>ανοιχτών<text:s/>στεγασμένων<text:s/>χώρων,<text:s/>στους<text:s/>εξώστες<text:s/>και<text:s/>στους<text:s/>υπαίθριους<text:s/>χώρους<text:s/>των<text:s/>κτιρίων,<text:s/>επιτρέπονται<text:s/>στηθαία<text:s/>και<text:s/>διαχωριστικά<text:s/>στοιχεία<text:s/>μεταξύ<text:s/>των<text:s/>όμορων<text:s/>ιδιοκτησιών<text:s/>ή<text:s/>των<text:s/>συνιδιοκτησιών.</text:span></text:p>
      <text:p text:style-name="P2067"><text:span text:style-name="T2067_1">10.</text:span><text:span text:style-name="T2067_2"><text:s/>Τεχνικά<text:s/>συστήματα<text:s/>κλιματισμού<text:s/>ή<text:s/>θέρμανσης<text:s/>και<text:s/>παραγωγής<text:s/>Ζεστό<text:s/>Νερό<text:s/>Χρήσης<text:s/>(ΖΝΧ),<text:s/>ηλιοθερμικά<text:s/>πανέλα<text:s/>αερισμού,<text:s/>φωτοβολταϊκά<text:s/>στοιχεία<text:s/>και<text:s/>συναφή,<text:s/>όπως<text:s/>επίτοιχοι<text:s/>λέβητες<text:s/>αερίου,<text:s/>εξωτερικές<text:s/>μονάδες<text:s/>κλιματισμού,<text:s/>στις<text:s/>περιπτώσεις<text:s/>νέων<text:s/>κατασκευών<text:s/>θα<text:s/>πρέπει<text:s/>να<text:s/>ενσωματώνονται<text:s/>στο<text:s/>κέλυφος<text:s/>του<text:s/>κτιρίου<text:s/>και<text:s/>να<text:s/>μην<text:s/>προεξέχουν<text:s/>από<text:s/>την<text:s/>επιφάνεια<text:s/>των<text:s/>όψεων<text:s/>του<text:s/>κτιρίου.<text:s/>Τα<text:s/>παραπάνω<text:s/>δύνανται<text:s/>να<text:s/>τοποθετηθούν<text:s/>εντός<text:s/>κλειστών<text:s/>εξωστών<text:s/>(έρκερ),<text:s/>εντός<text:s/>ανοικτών<text:s/>ημιυ-<text:s/>παίθριων<text:s/>χώρων,<text:s/>εντός<text:s/>ανοικτών<text:s/>εξωστών,<text:s/>στα<text:s/>δώματα<text:s/>(με<text:s/>μέγιστο<text:s/>ύψος<text:s/>στηθαίου<text:s/>1,50<text:s/>μ.),<text:s/>σε<text:s/>μη<text:s/>προσβάσι-<text:s/>μους<text:s/>χώρους<text:s/>(με<text:s/>εξαίρεση<text:s/>την<text:s/>πρόσβαση<text:s/>για<text:s/>συντήρηση<text:s/>εγκαταστάσεων)<text:s/>κάτω<text:s/>από<text:s/>ασκεπείς<text:s/>κατασκευές<text:s/>για<text:s/>την<text:s/>υποδοχή<text:s/>στοιχείων<text:s/>νερού,<text:s/>στο<text:s/>χώρο<text:s/>της<text:s/>πιλοτής<text:s/>και<text:s/>άλλους,<text:s/>εφόσον<text:s/>εξασφαλίζεται<text:s/>από<text:s/>τον<text:s/>αρχιτεκτονικό<text:s/>σχεδιασμό<text:s/>ο<text:s/>αποκλεισμός<text:s/>της<text:s/>θέασης<text:s/>των<text:s/>παραπάνω<text:s/>συστημάτων<text:s/>στις<text:s/>όψεις<text:s/>του<text:s/>κτιρίου.</text:span></text:p>
      <text:p text:style-name="P2068"><text:span text:style-name="T2068_1">Σε<text:s/>υφιστάμενα<text:s/>κτίρια<text:s/>επιτρέπεται<text:s/>να<text:s/>εξέχουν<text:s/>μέχρι<text:s/>πενήντα<text:s/>(50)<text:s/>εκατοστά<text:s/>και<text:s/>μόνο<text:s/>όταν<text:s/>δεν<text:s/>μπορούν<text:s/>να<text:s/>τοποθετηθούν<text:s/>επί<text:s/>των<text:s/>εξωστών<text:s/>ή<text:s/>των<text:s/>δωμάτων,<text:s/>να<text:s/>τοποθετούνται<text:s/>σε<text:s/>ύψος<text:s/>μεγαλύτερο<text:s/>των<text:s/>τριών<text:s/>(3,00)<text:s/>μ.<text:s/>μέτρων<text:s/>από<text:s/>τη<text:s/>στάθμη<text:s/>του<text:s/>πεζοδρομίου<text:s/>και<text:s/>με<text:s/>πρόβλεψη<text:s/>κατάλληλης<text:s/>απορροής<text:s/>των<text:s/>παραγόμενων<text:s/>συμπυκνωμένων<text:s/>υδρατμών<text:s/>για<text:s/>κτίρια<text:s/>που<text:s/>βρίσκονται<text:s/>στην<text:s/>οικοδομική<text:s/>γραμμή<text:s/>και<text:s/>η<text:s/>λειτουργία<text:s/>τους<text:s/>δεν<text:s/>υπερβαίνει<text:s/>τα<text:s/>επιτρεπόμενα<text:s/>όρια<text:s/>θορύβου.<text:s/>Στις<text:s/>όψεις<text:s/>επί<text:s/>του<text:s/>κελύ-<text:s/>φους<text:s/>του<text:s/>κτιρίου<text:s/>επιτρέπεται<text:s/>η<text:s/>εγκατάσταση<text:s/>μετρητικών<text:s/>και<text:s/>ρυθμιστικών<text:s/>διατάξεων<text:s/>των<text:s/>τεχνικών<text:s/>συστημάτων<text:s/>του<text:s/>κτιρίου.»</text:span></text:p>
      <text:h text:style-name="P2069" text:outline-level="6"><text:span text:style-name="T2069_1">Άρθρο<text:s/>108</text:span></text:h>
      <text:h text:style-name="P2070" text:outline-level="6"><text:span text:style-name="T2070_1">Κατασκευές<text:s/>και<text:s/>φυτεύσεις<text:s/>στους<text:s/>ακάλυπτους<text:s/>χώρους<text:s/>και<text:s/>περιφράξεις<text:s/>-<text:s/>Τροποποίηση<text:s/>των<text:s/>παρ.<text:s/>2,<text:s/>3,<text:s/>4,<text:s/>6,<text:s/>7,<text:s/>8<text:s/>και<text:s/>9<text:s/>του<text:s/>άρθρου<text:s/>17<text:s/>του<text:s/>ν.<text:s/>4067/2012</text:span></text:h>
      <text:p text:style-name="P2071"><text:span text:style-name="T2071_1">Οι<text:s/>παρ.<text:s/>2,<text:s/>3,<text:s/>4,<text:s/>6,<text:s/>7,<text:s/>8<text:s/>και<text:s/>9<text:s/>του<text:s/>άρθρου<text:s/>17<text:s/>του<text:s/>ν.<text:s/>4067/2012<text:s/>(Α΄<text:s/>79),<text:s/>αντικαθίστανται<text:s/>και<text:s/>το<text:s/>άρθρο<text:s/>διαμορφώνεται<text:s/>ως<text:s/>εξής:</text:span></text:p>
      <text:p text:style-name="P2072"><text:span text:style-name="T2072_1">«Άρθρο<text:s/>17</text:span></text:p>
      <text:p text:style-name="P2073"><text:span text:style-name="T2073_1">Κατασκευές<text:s/>και<text:s/>φυτεύσεις<text:s/>στους<text:s/>ακάλυπτους<text:s/>χώρους<text:s/>και<text:s/>περιφράξεις</text:span></text:p>
      <text:p text:style-name="P2074"><text:span text:style-name="T2074_1">1<text:s/>.<text:s/>Για<text:s/>την<text:s/>κατασκευή<text:s/>κάθε<text:s/>εργασίας<text:s/>δόμησης<text:s/>και<text:s/>τη<text:s/>διαμόρφωση<text:s/>του<text:s/>περιβάλλοντος<text:s/>χώρου<text:s/>του<text:s/>κτιρίου<text:s/>τηρούνται<text:s/>τα<text:s/>προβλεπόμενα<text:s/>από<text:s/>τη<text:s/>σχετική<text:s/>νομοθεσία<text:s/>μέτρα<text:s/>για<text:s/>την<text:s/>εναλλακτική<text:s/>διαχείριση<text:s/>των<text:s/>αποβλήτων<text:s/>από<text:s/>εκσκαφές,<text:s/>κατασκευές<text:s/>και<text:s/>κατεδαφίσεις,<text:s/>όπως<text:s/>εκά-<text:s/>στοτε<text:s/>ισχύει.</text:span></text:p>
      <text:p text:style-name="P2075"><text:span text:style-name="T2075_1">2<text:s/>.α.<text:s/>Ο<text:s/>υποχρεωτικά<text:s/>ακάλυπτος<text:s/>χώρος<text:s/>του<text:s/>οικοπέδου<text:s/>τουλάχιστον<text:s/>κατά<text:s/>τα<text:s/>2/3<text:s/>του<text:s/>παραμένει<text:s/>χωρίς<text:s/>επίστρωση<text:s/>και<text:s/>φυτεύεται,<text:s/>όπως<text:s/>προβλέπεται<text:s/>από<text:s/>τις<text:s/>κείμενες<text:s/>διατάξεις.<text:s/>Στον<text:s/>υπολογισμό<text:s/>της<text:s/>φύτευσης<text:s/>συμμετέχουν<text:s/>οι<text:s/>ασκεπείς<text:s/>κατασκευές<text:s/>για<text:s/>την<text:s/>υποδοχή<text:s/>στοιχείων<text:s/>νερού<text:s/>και<text:s/>οι<text:s/>πισίνες,<text:s/>καθώς<text:s/>και<text:s/>κατασκευές<text:s/>που<text:s/>επιβάλλονται<text:s/>μετά<text:s/>την<text:s/>ανεύρεση<text:s/>μνημείων<text:s/>για<text:s/>την<text:s/>προστασία<text:s/>και<text:s/>ανάδειξή<text:s/>τους<text:s/>ύστερα<text:s/>από<text:s/>έγκριση<text:s/>του<text:s/>Υπουργείου<text:s/>Πολιτισμού<text:s/>και<text:s/>Αθλητισμού.</text:span></text:p>
      <text:p text:style-name="P2076"><text:span text:style-name="T2076_1">Κάθε<text:s/>ασκεπής<text:s/>επιφάνεια<text:s/>που<text:s/>φυτεύεται<text:s/>σε<text:s/>ελάχιστο<text:s/>πάχος<text:s/>εδάφους<text:s/>σαράντα<text:s/>(40)<text:s/>εκατοστών<text:s/>πάνω<text:s/>από<text:s/>την<text:s/>πλάκα<text:s/>υπογείου,<text:s/>συμμετέχει<text:s/>στον<text:s/>υπολογισμό<text:s/>της<text:s/>απαι-<text:s/>τούμενης<text:s/>φύτευσης.<text:s/>Στις<text:s/>παραπάνω<text:s/>επιφάνειες<text:s/>συμπεριλαμβάνονται:<text:s/>στεγασμένα<text:s/>κεκλιμένα<text:s/>επίπεδα<text:s/>–<text:s/>ράμπες,<text:s/>ενιαίοι<text:s/>χώροι<text:s/>στάθμευσης,<text:s/>σύμφωνα<text:s/>με<text:s/>την<text:s/>περ.<text:s/>ιγ΄<text:s/>της<text:s/>παρ.<text:s/>6<text:s/>του<text:s/>άρθρου<text:s/>11.</text:span></text:p>
      <text:p text:style-name="P2077"><text:span text:style-name="T2077_1">Οι<text:s/>επιφάνειες<text:s/>κάτω<text:s/>από<text:s/>πέργκολες,<text:s/>στέγαστρα<text:s/>και<text:s/>προστεγάσματα<text:s/>δύνανται<text:s/>να<text:s/>συμμετέχουν<text:s/>στον<text:s/>υπολογισμό<text:s/>της<text:s/>φύτευσης,<text:s/>εφόσον<text:s/>φυτεύονται<text:s/>στο<text:s/>επίπεδο<text:s/>εδάφους.</text:span></text:p>
      <text:p text:style-name="P2078"><text:span text:style-name="T2078_1">Στην<text:s/>περίπτωση<text:s/>που<text:s/>δημιουργούνται<text:s/>υπαίθριοι<text:s/>χώροι<text:s/>στάθμευσης<text:s/>με<text:s/>μέγιστη<text:s/>επιτρεπόμενη<text:s/>επιφάνεια<text:s/>έως<text:s/>10%<text:s/>της<text:s/>επιτρεπόμενης<text:s/>κάλυψης,<text:s/>τότε<text:s/>ο<text:s/>υπολογισμός<text:s/>των<text:s/>2/3<text:s/>της<text:s/>υποχρεωτικής<text:s/>φύτευσης<text:s/>λαμβάνεται<text:s/>επί<text:s/>του<text:s/>απομειούμενου<text:s/>κατά<text:s/>τα<text:s/>ανωτέρω<text:s/>υποχρεωτικά<text:s/>ακαλύπτου<text:s/>χώρου<text:s/>του<text:s/>οικοπέδου.</text:span></text:p>
      <text:p text:style-name="P2079"><text:span text:style-name="T2079_1">β.<text:s/>Τα<text:s/>προκήπια<text:s/>είναι<text:s/>υποχρεωτικοί<text:s/>ακάλυπτοι.</text:span></text:p>
      <text:p text:style-name="P2080"><text:span text:style-name="T2080_1">γ.<text:s/>Το<text:s/>αίθριο<text:s/>δύναται<text:s/>να<text:s/>συμμετέχει<text:s/>στον<text:s/>υπολογισμό<text:s/>του<text:s/>υποχρεωτικώς<text:s/>ακαλύπτου<text:s/>χώρου.<text:s/>Εφόσον<text:s/>φυτεύεται<text:s/>σε<text:s/>ελάχιστο<text:s/>πάχος<text:s/>εδάφους<text:s/>40<text:s/>εκατοστών,<text:s/>σε<text:s/>οποιοδήποτε<text:s/>επίπεδο,<text:s/>συμμετέχει<text:s/>στον<text:s/>υπολογισμό<text:s/>της<text:s/>φύτευσης<text:s/>κατά<text:s/>το<text:s/>ποσοστό<text:s/>που<text:s/>φυτεύεται.</text:span></text:p>
      <text:p text:style-name="P2081"><text:span text:style-name="T2081_1">δ.<text:s/>Η<text:s/>επιφάνεια<text:s/>κάθε<text:s/>διαμπερούς<text:s/>ανοίγματος<text:s/>και<text:s/>η<text:s/>επιφάνεια<text:s/>κατακόρυφων<text:s/>φρεατίων<text:s/>που<text:s/>λειτουργούν<text:s/>ως<text:s/>φωταγωγοί<text:s/>ή<text:s/>ως<text:s/>αγωγοί<text:s/>κυκλοφορίας<text:s/>του<text:s/>αέρα,<text:s/>που<text:s/>φυτεύονται<text:s/>σε<text:s/>ελάχιστο<text:s/>πάχος<text:s/>εδάφους<text:s/>σαράντα<text:s/>(40)<text:s/>εκατοστών,<text:s/>σε<text:s/>οποιοδήποτε<text:s/>επίπεδο,<text:s/>συμμετέχουν<text:s/>στον<text:s/>υπολογισμό<text:s/>της<text:s/>φύτευσης.</text:span></text:p>
      <text:p text:style-name="P2082"><text:span text:style-name="T2082_1">ε.<text:s/>Οι<text:s/>υποχρεωτικοί<text:s/>ακάλυπτοι<text:s/>χώροι<text:s/>του<text:s/>οικοπέδου<text:s/>προσαρμόζονται<text:s/>στη<text:s/>μορφολογία<text:s/>του<text:s/>εδάφους<text:s/>του<text:s/>οικοδομικού<text:s/>τετραγώνου.</text:span></text:p>
      <text:p text:style-name="P2083"><text:span text:style-name="T2083_1">στ.<text:s/>Για<text:s/>πρατήρια<text:s/>υγρών<text:s/>καυσίμων<text:s/>ο<text:s/>υποχρεωτικός<text:s/>χώρος<text:s/>φύτευσης<text:s/>ορίζεται<text:s/>στο<text:s/>1/4<text:s/>του<text:s/>αναφερόμενου<text:s/>στην<text:s/>παρ.<text:s/>2α.</text:span></text:p>
      <text:p text:style-name="P2084"><text:span text:style-name="T2084_1">ζ.<text:s/>Σε<text:s/>κτίρια<text:s/>όπου<text:s/>δεν<text:s/>είναι<text:s/>εφικτό<text:s/>να<text:s/>πραγματοποιηθεί<text:s/>η<text:s/>φύτευση<text:s/>μέχρι<text:s/>τα<text:s/>2/3<text:s/>του<text:s/>υποχρεωτικού<text:s/>ακαλύπτου,<text:s/>δύναται<text:s/>αυτή<text:s/>να<text:s/>μειωθεί<text:s/>στο<text:s/>1/2<text:s/>του<text:s/>υποχρεωτικού<text:s/>ακαλύπτου,<text:s/>υπό<text:s/>την<text:s/>προϋπόθεση<text:s/>ότι<text:s/>θα<text:s/>φυτευτεί<text:s/>στο<text:s/>δώμα<text:s/>διπλάσια<text:s/>επιφάνεια<text:s/>από<text:s/>την<text:s/>υπολειπόμενη<text:s/>επιφάνεια<text:s/>των<text:s/>2/3<text:s/>του<text:s/>υποχρεωτικού<text:s/>ακαλύπτου<text:s/>που<text:s/>δεν<text:s/>προβλέ-<text:s/>πεται<text:s/>να<text:s/>υλοποιηθεί.</text:span></text:p>
      <text:p text:style-name="P2085"><text:span text:style-name="T2085_1">Σε<text:s/>κτίρια<text:s/>όπου<text:s/>δεν<text:s/>είναι<text:s/>εφικτό<text:s/>να<text:s/>πραγματοποιηθεί<text:s/>η<text:s/>φύτευση<text:s/>μέχρι<text:s/>τα<text:s/>2/3<text:s/>του<text:s/>υποχρεωτικού<text:s/>ακαλύπτου,<text:s/>κατ’<text:s/>εξαίρεση<text:s/>δύναται<text:s/>να<text:s/>συμμετέχουν<text:s/>στον<text:s/>υπολογισμό<text:s/>της<text:s/>φύτευσης<text:s/>και<text:s/>οι<text:s/>διάδρομοι<text:s/>διέλευσης<text:s/>των<text:s/>οχημάτων,<text:s/>εφόσον<text:s/>επιστρώνονται<text:s/>από<text:s/>διάτρητες<text:s/>πλάκες.</text:span></text:p>
      <text:p text:style-name="P2086"><text:span text:style-name="T2086_1">3.<text:s/>Στους<text:s/>ακάλυπτους<text:s/>χώρους<text:s/>του<text:s/>οικοπέδου<text:s/>ή<text:s/>γηπέδου<text:s/>επιτρέπονται<text:s/>οι<text:s/>παρακάτω<text:s/>διαμορφώσεις<text:s/>:</text:span></text:p>
      <text:p text:style-name="P2087"><text:span text:style-name="T2087_1">α)<text:s/>Η<text:s/>τροποποίηση<text:s/>της<text:s/>φυσικής<text:s/>στάθμης<text:s/>του<text:s/>εδάφους<text:s/>των<text:s/>ακαλύπτων<text:s/>χώρων<text:s/>του<text:s/>οικοπέδου<text:s/>για<text:s/>την<text:s/>προσαρμογή<text:s/>του<text:s/>κτιρίου<text:s/>σε<text:s/>αυτό<text:s/>και<text:s/>μέχρι<text:s/>στάθμης<text:s/>συν<text:s/>-<text:s/>πλην<text:s/>ενάμισι<text:s/>(±1,50)<text:s/>μ.<text:s/>από<text:s/>το<text:s/>φυσικό<text:s/>έδαφος.<text:s/>Σε<text:s/>περίπτωση<text:s/>εκσκαφής<text:s/>ακαλύπτων<text:s/>χώρων<text:s/>του<text:s/>οικοπέδου<text:s/>με<text:s/>κλίση<text:s/>μεγαλύτερη<text:s/>του<text:s/>20%,<text:s/>η<text:s/>στάθμη<text:s/>του<text:s/>φυσικού<text:s/>εδάφους<text:s/>μπορεί<text:s/>να<text:s/>υποβιβαστεί<text:s/>τεχνητά<text:s/>έως<text:s/>2,00<text:s/>μ.<text:s/>και<text:s/>να<text:s/>επιχωθεί<text:s/>μέχρι<text:s/>1,50<text:s/>μ..<text:s/>Εκσκαφές<text:s/>ή<text:s/>επιχώσεις<text:s/>εδάφους,<text:s/>που<text:s/>υπερβαίνουν<text:s/>τα<text:s/>παραπάνω<text:s/>όρια,<text:s/>επιτρέπονται<text:s/>ύστερα<text:s/>από<text:s/>γνωμοδότηση<text:s/>του<text:s/>Συμβουλίου<text:s/>Αρχιτεκτονικής.</text:span></text:p>
      <text:p text:style-name="P2088"><text:span text:style-name="T2088_1">β)<text:s/>Η<text:s/>επίχωση<text:s/>μέχρι<text:s/>τη<text:s/>στάθμη<text:s/>του<text:s/>πεζοδρομίου<text:s/>τμήματος<text:s/>του<text:s/>χώρου<text:s/>μεταξύ<text:s/>της<text:s/>πρόσοψης<text:s/>του<text:s/>κτιρίου<text:s/>και<text:s/>της<text:s/>ρυμοτομικής<text:s/>γραμμής<text:s/>ή<text:s/>η<text:s/>κατασκευή<text:s/>γεφυρωτής<text:s/>προσπέλασης<text:s/>στο<text:s/>κτίριο<text:s/>σε<text:s/>πλάτος<text:s/>όσο<text:s/>απαιτείται<text:s/>από<text:s/>τη<text:s/>χρήση<text:s/>του<text:s/>κτιρίου<text:s/>για<text:s/>οικόπεδα<text:s/>με<text:s/>κλίση<text:s/>άνω<text:s/>του<text:s/>17%.</text:span></text:p>
      <text:p text:style-name="P2089"><text:span text:style-name="T2089_1">γ)<text:s/>Κατασκευές,<text:s/>όπως<text:s/>σκάλες,<text:s/>κεκλιμένα<text:s/>επίπεδα<text:s/>(ράμπες),<text:s/>πλατύσκαλα,<text:s/>αντηρίδες,<text:s/>πεζούλια,<text:s/>βεράντες,<text:s/>φυτεύσεις,<text:s/>κουρ<text:s/>ανγκλαίζ<text:s/>(cours<text:s/>anglaises),<text:s/>συνολικού<text:s/>μήκους<text:s/>μικρότερου<text:s/>ή<text:s/>ίσου<text:s/>του<text:s/>1/2<text:s/>της<text:s/>όψης<text:s/>στην<text:s/>οποία<text:s/>αντιστοιχεί<text:s/>και<text:s/>μέχρι<text:s/>καθαρού<text:s/>πλάτους<text:s/>1,50<text:s/>μ.,<text:s/>μηχανικά<text:s/>μέσα<text:s/>κάλυψης<text:s/>υψομετρικών<text:s/>διαφορών<text:s/>για<text:s/>την<text:s/>εξυπηρέτηση<text:s/>ατόμων<text:s/>με<text:s/>αναπηρία<text:s/>ή<text:s/>εμποδιζόμενων<text:s/>ατόμων<text:s/>.</text:span></text:p>
      <text:p text:style-name="P2090"><text:span text:style-name="T2090_1">Οι<text:s/>εν<text:s/>λόγω<text:s/>κατασκευές<text:s/>δεν<text:s/>αποτελούν<text:s/>αφετηρία<text:s/>μέτρησης<text:s/>του<text:s/>πραγματοποιούμενου<text:s/>ύψους<text:s/>του<text:s/>κτιρίου.</text:span></text:p>
      <text:p text:style-name="P2091"><text:span text:style-name="T2091_1">4.<text:s/>Μέσα<text:s/>στις<text:s/>ελάχιστες<text:s/>αποστάσεις<text:s/>Δ<text:s/>ή<text:s/>δ<text:s/>του<text:s/>υποχρεωτικού<text:s/>ακάλυπτου<text:s/>χώρου,<text:s/>εκτός<text:s/>όσων<text:s/>αναφέρονται<text:s/>σε<text:s/>άλλα<text:s/>άρθρα<text:s/>του<text:s/>παρόντος<text:s/>νόμου,<text:s/>επιτρέπονται:</text:span></text:p>
      <text:p text:style-name="P2092"><text:span text:style-name="T2092_1">α)<text:s/>Τοιχία<text:s/>για<text:s/>την<text:s/>αντιστήριξη<text:s/>πρανών,<text:s/>διαχωριστικοί<text:s/>τοίχοι<text:s/>μέγιστου<text:s/>ύψους<text:s/>ενάμισι<text:s/>(1,50)<text:s/>μ.,<text:s/>τοίχοι<text:s/>ελεύθερης<text:s/>διάταξης<text:s/>που<text:s/>συμβάλλουν<text:s/>στη<text:s/>διαμόρφωση<text:s/>του<text:s/>περιβάλλοντα<text:s/>χώρου<text:s/>μέγιστου<text:s/>ύψους<text:s/>ενάμισι<text:s/>(1,50)<text:s/>μ.,<text:s/>πεζούλια,<text:s/>βεράντες,<text:s/>διαμορφώσεις<text:s/>εισόδων<text:s/>(αυλόθυρες<text:s/>–<text:s/>πορτοσιές),<text:s/>φυτεύσεις,<text:s/>κουρ<text:s/>ανγκλαίζ<text:s/>(cours<text:s/>anglaises)<text:s/>συνολικού<text:s/>μήκους<text:s/>μικρότερου<text:s/>ή<text:s/>ίσου<text:s/>του<text:s/>1/2<text:s/>της<text:s/>όψης<text:s/>στην<text:s/>οποία<text:s/>αντιστοιχεί<text:s/>και<text:s/>μέχρι<text:s/>καθαρού<text:s/>πλάτους<text:s/>ενάμισι<text:s/>(1,50)<text:s/>μ.,<text:s/>καθώς<text:s/>και<text:s/>στοιχεία<text:s/>εξυπηρέτησης<text:s/>(πάγκοι,<text:s/>τραπέζια),<text:s/>άθλησης<text:s/>και<text:s/>παιχνιδότοπων.<text:s/>Στην<text:s/>περίπτωση<text:s/>που<text:s/>οι<text:s/>διαχωριστικοί<text:s/>τοίχοι<text:s/>ή<text:s/>τοίχοι<text:s/>ελεύθερης<text:s/>διάταξης<text:s/>υπερβαίνουν<text:s/>το<text:s/>ενάμισι<text:s/>(1,50)<text:s/>μ.<text:s/>λόγω<text:s/>αρχιτεκτονικού<text:s/>σχεδιασμού,<text:s/>τότε<text:s/>απαιτείται<text:s/>γνωμοδότηση<text:s/>του<text:s/>Συμβουλίου<text:s/>Αρχιτεκτονικής.<text:s/>Οι<text:s/>εν<text:s/>λόγω<text:s/>κατασκευές<text:s/>δεν<text:s/>αποτελούν<text:s/>αφετηρία<text:s/>μέτρησης<text:s/>του<text:s/>πραγματοποιούμενου<text:s/>ύψους<text:s/>του<text:s/>κτιρίου.</text:span></text:p>
      <text:p text:style-name="P2093"><text:span text:style-name="T2093_1">β)<text:s/>Κατασκευές,<text:s/>όπως<text:s/>υπαίθριες<text:s/>σκάλες<text:s/>με<text:s/>τα<text:s/>πλατύσκαλά<text:s/>τους,<text:s/>πλατύσκαλα<text:s/>εισόδων,<text:s/>μηχανικά<text:s/>μέσα<text:s/>κάλυψης<text:s/>υψομετρικών<text:s/>διαφορών<text:s/>και<text:s/>κατασκευές<text:s/>για<text:s/>την<text:s/>εξυπηρέτηση<text:s/>ατόμων<text:s/>με<text:s/>αναπηρία<text:s/>ή<text:s/>εμποδιζόμενων<text:s/>ατόμων,<text:s/>οι<text:s/>οποίες<text:s/>κατασκευές<text:s/>είναι<text:s/>απαραίτητες<text:s/>για<text:s/>τη<text:s/>σύνδεση<text:s/>των<text:s/>επιπέδων<text:s/>του<text:s/>ακάλυπτου<text:s/>χώρου,<text:s/>καθώς<text:s/>και<text:s/>για<text:s/>την<text:s/>πρόσβαση<text:s/>στους<text:s/>ισόγειους<text:s/>και<text:s/>υπόγειους<text:s/>χώρους<text:s/>του<text:s/>κτιρίου.<text:s/>Οι<text:s/>εν<text:s/>λόγω<text:s/>κατασκευές<text:s/>δεν<text:s/>αποτελούν<text:s/>αφετηρία<text:s/>μέτρησης<text:s/>του<text:s/>πραγματοποιούμενου<text:s/>ύψους<text:s/>του<text:s/>κτιρίου.</text:span></text:p>
      <text:p text:style-name="P2094"><text:span text:style-name="T2094_1">γ)<text:s/>Κλίμακες<text:s/>κινδύνου,<text:s/>σύμφωνα<text:s/>με<text:s/>τις<text:s/>εκάστοτε<text:s/>ισχύ-<text:s/>ουσες<text:s/>διατάξεις<text:s/>μέσα<text:s/>στις<text:s/>ελάχιστες<text:s/>επιτρεπόμενες<text:s/>αποστάσεις<text:s/>του<text:s/>υποχρεωτικά<text:s/>ακάλυπτου<text:s/>χώρου<text:s/>και<text:s/>σε<text:s/>απόσταση<text:s/>τουλάχιστον<text:s/>ενός<text:s/>(1,00)<text:s/>μ.<text:s/>από<text:s/>τα<text:s/>όρια<text:s/>του<text:s/>οικοπέδου,<text:s/>εφόσον<text:s/>δεν<text:s/>είναι<text:s/>δυνατή<text:s/>η<text:s/>τοποθέτησή<text:s/>τους<text:s/>σε<text:s/>άλλη<text:s/>θέση.</text:span></text:p>
      <text:p text:style-name="P2095"><text:span text:style-name="T2095_1">δ)<text:s/>Κεκλιμένα<text:s/>επίπεδα<text:s/>-<text:s/>ράμπες<text:s/>πεζών<text:s/>και<text:s/>κεκλιμένα<text:s/>επίπεδα<text:s/>-<text:s/>ράμπες<text:s/>(στεγασμένα<text:s/>ή<text:s/>μη)<text:s/>οχημάτων<text:s/>κάθετα<text:s/>στην<text:s/>πρόσοψη<text:s/>του<text:s/>κτιρίου<text:s/>ή<text:s/>των<text:s/>κτιρίων.<text:s/>Όταν<text:s/>τα<text:s/>στεγασμένα<text:s/>κεκλιμένα<text:s/>επίπεδα<text:s/>-<text:s/>ράμπες<text:s/>φυτεύονται<text:s/>πάνω<text:s/>από<text:s/>την<text:s/>πλάκα<text:s/>τους,<text:s/>σε<text:s/>ελάχιστο<text:s/>πάχος<text:s/>εδάφους<text:s/>σαράντα<text:s/>(40)<text:s/>εκατοστών,<text:s/>προσμετρώνται<text:s/>στον<text:s/>υπολογισμό<text:s/>της<text:s/>φύτευσης.<text:s/>Στην<text:s/>περίπτωση<text:s/>που<text:s/>τα<text:s/>κεκλιμένα<text:s/>επίπεδα<text:s/>-<text:s/>ράμπες<text:s/>(στεγασμένα<text:s/>ή<text:s/>μη)<text:s/>οχημάτων<text:s/>δεν<text:s/>είναι<text:s/>εφικτό<text:s/>να<text:s/>κατασκευαστούν<text:s/>κάθετα<text:s/>στην<text:s/>πρόσοψη<text:s/>του<text:s/>κτιρίου<text:s/>ή<text:s/>των<text:s/>κτιρίων,<text:s/>επιτρέπεται<text:s/>να<text:s/>κατασκευαστούν<text:s/>παράλληλα<text:s/>στην<text:s/>πρόσοψη<text:s/>αυτών<text:s/>ύστερα<text:s/>από<text:s/>γνωμοδότηση<text:s/>του<text:s/>Συμβουλίου<text:s/>Αρχιτεκτονικής.</text:span></text:p>
      <text:p text:style-name="P2096"><text:span text:style-name="T2096_1">ε)<text:s/>Ασκεπείς<text:s/>κατασκευές<text:s/>για<text:s/>την<text:s/>υποδοχή<text:s/>στοιχείων<text:s/>νερού,<text:s/>κολυμβητικές<text:s/>δεξαμενές<text:s/>(πισίνες)<text:s/>με<text:s/>τις<text:s/>απαραίτητες<text:s/>για<text:s/>τη<text:s/>λειτουργία<text:s/>τους<text:s/>εγκαταστάσεις.</text:span></text:p>
      <text:p text:style-name="P2097"><text:span text:style-name="T2097_1">στ)<text:s/>Αρχιτεκτονικές<text:s/>προεξοχές<text:s/>και<text:s/>αρχιτεκτονικά<text:s/>στοιχεία,<text:s/>ογκοπλαστικές<text:s/>προεξοχές<text:s/>και<text:s/>διακοσμητικά<text:s/>στοιχεία,<text:s/>κινητά<text:s/>ή<text:s/>σταθερά<text:s/>συστήματα<text:s/>σκίασης,<text:s/>κατασκευές<text:s/>για<text:s/>τη<text:s/>συντήρηση<text:s/>του<text:s/>κελύφους,<text:s/>αγωγοί<text:s/>τεχνικών<text:s/>συστημάτων,<text:s/>όπως<text:s/>καμινάδες,<text:s/>αεραγωγοί,<text:s/>υδρορροές,<text:s/>προστεγάσματα<text:s/>και<text:s/>στέγαστρα.<text:s/>Το<text:s/>μέγιστο<text:s/>πλάτος<text:s/>όλων<text:s/>των<text:s/>παραπάνω<text:s/>ισούται<text:s/>με<text:s/>1/4<text:s/>Δ<text:s/>ή<text:s/>1/4<text:s/>δ.</text:span></text:p>
      <text:p text:style-name="P2098"><text:span text:style-name="T2098_1">ζ)<text:s/>Ενιαίοι<text:s/>χώροι<text:s/>στάθμευσης,<text:s/>σύμφωνα<text:s/>με<text:s/>την<text:s/>περ.<text:s/>ιγ΄<text:s/>της<text:s/>παρ.<text:s/>6<text:s/>του<text:s/>άρθρου<text:s/>11<text:s/>.</text:span></text:p>
      <text:p text:style-name="P2099"><text:span text:style-name="T2099_1">η)<text:s/>Υπαίθριες<text:s/>θέσεις<text:s/>στάθμευσης.</text:span></text:p>
      <text:p text:style-name="P2100"><text:span text:style-name="T2100_1">θ)<text:s/>Στεγασμένοι<text:s/>ανελκυστήρες<text:s/>και<text:s/>συστήματα<text:s/>σκίασης<text:s/>υπαίθριων<text:s/>θέσεων<text:s/>στάθμευσης,<text:s/>ύστερα<text:s/>από<text:s/>γνωμοδότηση<text:s/>του<text:s/>Συμβουλίου<text:s/>Αρχιτεκτονικής.</text:span></text:p>
      <text:p text:style-name="P2101"><text:span text:style-name="T2101_1">ι)<text:s/>Χώροι<text:s/>φυλακίων,<text:s/>σύμφωνα<text:s/>με<text:s/>τους<text:s/>ισχύοντες<text:s/>κανονισμούς,<text:s/>ύστερα<text:s/>από<text:s/>γνωμοδότηση<text:s/>του<text:s/>Συμβουλίου<text:s/>Αρχιτεκτονικής.</text:span></text:p>
      <text:p text:style-name="P2102"><text:span text:style-name="T2102_1">ια)<text:s/>Κλειστός<text:s/>χώρος<text:s/>συλλογής<text:s/>και<text:s/>αποθήκευσης<text:s/>απορριμμάτων,<text:s/>σύμφωνα<text:s/>με<text:s/>την<text:s/>περ.<text:s/>κε΄<text:s/>της<text:s/>παρ.<text:s/>6<text:s/>του<text:s/>άρθρου<text:s/>11,<text:s/>όταν<text:s/>η<text:s/>οικοδομική<text:s/>γραμμή<text:s/>ταυτίζεται<text:s/>με<text:s/>τη<text:s/>ρυμοτομική<text:s/>γραμμή.</text:span></text:p>
      <text:p text:style-name="P2103"><text:span text:style-name="T2103_1">ιβ)<text:s/>Ζεύξεις<text:s/>κτιρίων<text:s/>ή<text:s/>τμήματα<text:s/>ζεύξεων<text:s/>κτιρίων,<text:s/>ύστερα<text:s/>από<text:s/>έγκριση<text:s/>του<text:s/>Συμβουλίου<text:s/>Αρχιτεκτονικής.</text:span></text:p>
      <text:p text:style-name="P2104"><text:span text:style-name="T2104_1">5.<text:s/>Επιτρέπεται<text:s/>η<text:s/>στέγαση<text:s/>κολυμβητικών<text:s/>δεξαμενών<text:s/>ιδιοκτησίας<text:s/>του<text:s/>Δημοσίου,<text:s/>των<text:s/>ν.π.δ.δ.,<text:s/>των<text:s/>Ο.Τ.Α.,<text:s/>της<text:s/>Ο.Σ.Κ.<text:s/>Α.Ε.<text:s/>και<text:s/>ιδιωτικών<text:s/>εκπαιδευτηρίων<text:s/>κοινωφελούς<text:s/>χαρακτήρα<text:s/>με<text:s/>πέργκολες<text:s/>που<text:s/>καλύπτονται<text:s/>με<text:s/>ελαφρά<text:s/>εύκαμπτα<text:s/>υλικά<text:s/>ή<text:s/>με<text:s/>αρθρωτές<text:s/>κινούμενες<text:s/>κατασκευές.</text:span></text:p>
      <text:p text:style-name="P2105"><text:span text:style-name="T2105_1">6.<text:s/>Κάτω<text:s/>από<text:s/>την<text:s/>οριστική<text:s/>στάθμη<text:s/>του<text:s/>εδάφους<text:s/>των<text:s/>ακάλυπτων<text:s/>χώρων<text:s/>του<text:s/>οικοπέδου<text:s/>ή<text:s/>γηπέδου,<text:s/>επιτρέπονται<text:s/>:</text:span></text:p>
      <text:p text:style-name="P2106"><text:span text:style-name="T2106_1">α)<text:s/>Η<text:s/>κατασκευή<text:s/>δεξαμενών<text:s/>(αποχέτευσης<text:s/>ακαθάρτων,<text:s/>νερού,<text:s/>υγρών<text:s/>και<text:s/>αερίων<text:s/>καυσίμων),<text:s/>αποθήκης<text:s/>συσσωρευτών<text:s/>φωτοβολταϊκών<text:s/>συστημάτων,<text:s/>μηχανοστασίων-<text:s/>υδροστασίων<text:s/>για<text:s/>επεξεργασία<text:s/>νερού,<text:s/>δικτύων<text:s/>για<text:s/>την<text:s/>εξυπηρέτηση<text:s/>του<text:s/>κτιρίου<text:s/>και<text:s/>των<text:s/>απαραιτήτων<text:s/>για<text:s/>τη<text:s/>λειτουργία<text:s/>ασκεπούς<text:s/>πισίνας<text:s/>εγκαταστάσεων,<text:s/>τεχνικών<text:s/>συστημάτων<text:s/>επεξεργασίας<text:s/>λυμάτων<text:s/>και<text:s/>ανακύκλωσης<text:s/>απορριμμάτων,<text:s/>εγκαταστάσεων<text:s/>γεωθερμίας,<text:s/>σύμφωνα<text:s/>με<text:s/>τους<text:s/>όρους<text:s/>και<text:s/>τους<text:s/>περιορισμούς<text:s/>που<text:s/>προβλέπονται<text:s/>από<text:s/>τις<text:s/>κείμενες<text:s/>διατάξεις.</text:span></text:p>
      <text:p text:style-name="P2107"><text:span text:style-name="T2107_1">β)<text:s/>Η<text:s/>επέκταση<text:s/>υπογείων<text:s/>ορόφων<text:s/>με<text:s/>τις<text:s/>χρήσεις<text:s/>που<text:s/>ορίζονται<text:s/>στο<text:s/>άρθρο<text:s/>11:</text:span></text:p>
      <text:p text:style-name="P2108"><text:span text:style-name="T2108_1">Για<text:s/>οικόπεδα<text:s/>εμβαδού<text:s/>έως<text:s/>και<text:s/>εξακοσίων<text:s/>(600)<text:s/>τ.μ.<text:s/>επιτρέπεται<text:s/>έως<text:s/>τα<text:s/>όρια<text:s/>του<text:s/>οικοπέδου.<text:s/>Στην<text:s/>περίπτωση<text:s/>αυτή<text:s/>επιτρέπεται<text:s/>η<text:s/>εξαγορά<text:s/>των<text:s/>θέσεων<text:s/>στάθμευσης<text:s/>που<text:s/>δεν<text:s/>εξασφαλίζονται<text:s/>από<text:s/>τη<text:s/>μελέτη.</text:span></text:p>
      <text:p text:style-name="P2109"><text:span text:style-name="T2109_1">Σε<text:s/>οικόπεδα<text:s/>εμβαδού<text:s/>από<text:s/>εξακόσια<text:s/>(600)<text:s/>τ.μ.<text:s/>έως<text:s/>χίλια<text:s/>(1000)<text:s/>τ.μ.<text:s/>επιτρέπεται<text:s/>επέκταση<text:s/>των<text:s/>υπογείων<text:s/>έξω<text:s/>από<text:s/>το<text:s/>περίγραμμα<text:s/>της<text:s/>κάλυψης<text:s/>του<text:s/>κτιρίου<text:s/>και<text:s/>έως<text:s/>τα<text:s/>όρια<text:s/>του<text:s/>οικοπέδου<text:s/>σε<text:s/>ποσοστό<text:s/>έως<text:s/>και<text:s/>80%<text:s/>του<text:s/>υποχρε-<text:s/>ωτικώς<text:s/>ακάλυπτου<text:s/>χώρου.<text:s/>Στην<text:s/>περίπτωση<text:s/>αυτή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30%<text:s/>του<text:s/>συνόλου<text:s/>των<text:s/>απαιτούμενων<text:s/>θέσεων.</text:span></text:p>
      <text:p text:style-name="P2110"><text:span text:style-name="T2110_1">Σε<text:s/>περίπτωση<text:s/>που<text:s/>στα<text:s/>οικόπεδα<text:s/>αυτά<text:s/>δεν<text:s/>εξασφαλίζονται<text:s/>από<text:s/>τη<text:s/>μελέτη<text:s/>οι<text:s/>απαιτούμενες<text:s/>θέσεις<text:s/>στάθμευσης<text:s/>στον<text:s/>πρώτο<text:s/>υπόγειο<text:s/>όροφο,<text:s/>μπορεί<text:s/>να<text:s/>επεκτείνονται<text:s/>όλοι<text:s/>οι<text:s/>υπόγειοι<text:s/>όροφοι<text:s/>έως<text:s/>και<text:s/>100%<text:s/>του<text:s/>υποχρεωτικώς<text:s/>ακάλυπτου<text:s/>χώρου.<text:s/>Στην<text:s/>περίπτωση<text:s/>αυτή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15%<text:s/>του<text:s/>συνόλου<text:s/>των<text:s/>απαιτούμενων<text:s/>θέσεων.</text:span></text:p>
      <text:p text:style-name="P2111"><text:span text:style-name="T2111_1">Σε<text:s/>οικόπεδα<text:s/>εμβαδού<text:s/>άνω<text:s/>των<text:s/>χιλίων<text:s/>(1000)<text:s/>τ.μ.<text:s/>επιτρέπεται<text:s/>επέκταση<text:s/>των<text:s/>υπογείων<text:s/>έξω<text:s/>από<text:s/>το<text:s/>περίγραμμα<text:s/>της<text:s/>κάλυψης<text:s/>του<text:s/>κτιρίου<text:s/>και<text:s/>έως<text:s/>τα<text:s/>όρια<text:s/>του<text:s/>οικοπέδου<text:s/>σε<text:s/>ποσοστό<text:s/>έως<text:s/>και<text:s/>70%<text:s/>του<text:s/>υποχρεωτικώς<text:s/>ακάλυπτου<text:s/>χώρου.<text:s/>Στην<text:s/>περίπτωση<text:s/>αυτή<text:s/>δεν<text:s/>επιτρέπεται<text:s/>εξαγορά<text:s/>θέσεων<text:s/>στάθμευσης.</text:span></text:p>
      <text:p text:style-name="P2112"><text:span text:style-name="T2112_1">Οι<text:s/>επεκτάσεις<text:s/>υπογείων<text:s/>ορόφων<text:s/>με<text:s/>τις<text:s/>χρήσεις<text:s/>που<text:s/>ορίζονται<text:s/>στο<text:s/>άρθρο<text:s/>11<text:s/>δύνανται<text:s/>να<text:s/>κατασκευαστούν<text:s/>εντός<text:s/>των<text:s/>ελαχίστων<text:s/>αποστάσεων<text:s/>Δ<text:s/>ή<text:s/>δ<text:s/>του<text:s/>υποχρεωτικού<text:s/>ακάλυπτου<text:s/>χώρου<text:s/>του<text:s/>ακινήτου.<text:s/>Επίσης,<text:s/>δύνα-<text:s/>νται<text:s/>να<text:s/>κατασκευαστούν<text:s/>κάτω<text:s/>από<text:s/>την<text:s/>επιφάνεια<text:s/>των<text:s/>προκηπίων<text:s/>εφόσον,<text:s/>η<text:s/>στάθμη<text:s/>της<text:s/>πλάκας<text:s/>επικάλυψης<text:s/>βρίσκεται<text:s/>τουλάχιστον<text:s/>ένα<text:s/>(1,00)<text:s/>μ.<text:s/>κάτω<text:s/>από<text:s/>τη<text:s/>στάθμη<text:s/>του<text:s/>οριστικά<text:s/>διαμορφωμένου<text:s/>εδάφους.</text:span></text:p>
      <text:p text:style-name="P2113"><text:span text:style-name="T2113_1">γ)<text:s/>Εντός<text:s/>και<text:s/>εκτός<text:s/>περιγράμματος<text:s/>κτιρίων<text:s/>και<text:s/>κάτω<text:s/>από<text:s/>την<text:s/>οριστική<text:s/>στάθμη<text:s/>εδάφους<text:s/>(υπόγειοι<text:s/>χώροι<text:s/>και<text:s/>ακάλυπτοι<text:s/>χώροι)<text:s/>επιτρέπονται<text:s/>υδατοδεξαμενές,<text:s/>πισίνες<text:s/>με<text:s/>τις<text:s/>απαραίτητες<text:s/>για<text:s/>τη<text:s/>λειτουργία<text:s/>τους<text:s/>εγκαταστάσεις<text:s/>σε<text:s/>επαφή<text:s/>με<text:s/>δομικά<text:s/>στοιχεία<text:s/>και<text:s/>με<text:s/>τα<text:s/>όρια<text:s/>του<text:s/>οικοπέδου.</text:span></text:p>
      <text:p text:style-name="P2114"><text:span text:style-name="T2114_1">7.<text:s/>Επί<text:s/>των<text:s/>ακάλυπτων<text:s/>χώρων<text:s/>του<text:s/>οικοπέδου<text:s/>και<text:s/>εφόσον<text:s/>καλύπτεται<text:s/>η<text:s/>υποχρέωση<text:s/>για<text:s/>φύτευση,<text:s/>σύμφωνα<text:s/>με<text:s/>την<text:s/>παρ.<text:s/>2,<text:s/>επιτρέπονται<text:s/>οι<text:s/>παρακάτω<text:s/>κατασκευές:</text:span></text:p>
      <text:p text:style-name="P2115"><text:span text:style-name="T2115_1">α)<text:s/>Πέργκολες.</text:span></text:p>
      <text:p text:style-name="P2116"><text:span text:style-name="T2116_1">β)<text:s/>Τοιχία<text:s/>για<text:s/>την<text:s/>αντιστήριξη<text:s/>πρανών,<text:s/>διαχωριστικοί<text:s/>τοίχοι<text:s/>μέγιστου<text:s/>ύψους<text:s/>ενάμισι<text:s/>(1,50)<text:s/>μ.,<text:s/>τοίχοι<text:s/>ελεύθερης<text:s/>διάταξης<text:s/>που<text:s/>συμβάλλουν<text:s/>στη<text:s/>διαμόρφωση<text:s/>του<text:s/>περιβάλλοντα<text:s/>χώρου<text:s/>μέγιστου<text:s/>ύψους<text:s/>ενάμισι<text:s/>(1,50)<text:s/>μ.,<text:s/>πεζούλια,<text:s/>βεράντες,<text:s/>διαμορφώσεις<text:s/>εισόδων<text:s/>(αυλόθυρες<text:s/>–<text:s/>πορτοσιές),<text:s/>φυτεύσεις,<text:s/>κουρ<text:s/>ανγκλαίζ<text:s/>(cours<text:s/>anglaises)<text:s/>συνολικού<text:s/>μήκους<text:s/>μικρότερου<text:s/>ή<text:s/>ίσου<text:s/>του<text:s/>1/2<text:s/>της<text:s/>όψης<text:s/>στην<text:s/>οποία<text:s/>αντιστοιχεί<text:s/>και<text:s/>μέχρι<text:s/>καθαρού<text:s/>πλάτους<text:s/>ενάμισι<text:s/>(1,50)<text:s/>μ.,<text:s/>καθώς<text:s/>και<text:s/>στοιχεία<text:s/>εξυπηρέτησης,<text:s/>όπως<text:s/>πάγκοι,<text:s/>τραπέζια,<text:s/>άθλησης<text:s/>και<text:s/>παιχνιδότοπων.<text:s/>Στην<text:s/>περίπτωση<text:s/>που<text:s/>οι<text:s/>διαχωριστικοί<text:s/>τοίχοι<text:s/>ή<text:s/>τοίχοι<text:s/>ελεύθερης<text:s/>διάταξης<text:s/>υπερβαίνουν<text:s/>το<text:s/>ενάμισι<text:s/>(1,50)<text:s/>μ.,<text:s/>λόγω<text:s/>αρχιτεκτονικού<text:s/>σχεδιασμού,<text:s/>απαιτείται<text:s/>γνωμοδότηση<text:s/>του<text:s/>Συμβουλίου<text:s/>Αρχιτεκτονικής.</text:span></text:p>
      <text:p text:style-name="P2117"><text:span text:style-name="T2117_1">γ)<text:s/>Κατασκευές,<text:s/>όπως<text:s/>υπαίθριες<text:s/>σκάλες<text:s/>με<text:s/>τα<text:s/>πλατύσκαλά<text:s/>τους,<text:s/>κλίμακες<text:s/>κινδύνου,<text:s/>πλατύσκαλα<text:s/>εισόδων,<text:s/>κεκλιμένα<text:s/>επίπεδα-ράμπες<text:s/>(στεγασμένα<text:s/>ή<text:s/>μη),<text:s/>μηχανικά<text:s/>μέσα<text:s/>κάλυψης<text:s/>υψομετρικών<text:s/>διαφορών<text:s/>και<text:s/>κατασκευές<text:s/>για<text:s/>την<text:s/>εξυπηρέτηση<text:s/>ατόμων<text:s/>με<text:s/>αναπηρία<text:s/>ή<text:s/>εμποδιζόμενων<text:s/>ατόμων,<text:s/>οι<text:s/>οποίες<text:s/>κατασκευές<text:s/>είναι<text:s/>απαραίτητες<text:s/>για<text:s/>τη<text:s/>σύνδεση<text:s/>των<text:s/>επιπέδων<text:s/>του<text:s/>ακάλυπτου<text:s/>χώρου,<text:s/>καθώς<text:s/>και<text:s/>για<text:s/>την<text:s/>πρόσβαση<text:s/>στους<text:s/>ισόγειους,<text:s/>υπέργειους<text:s/>και<text:s/>υπόγειους<text:s/>χώρους<text:s/>του<text:s/>κτιρίου.<text:s/>Όταν<text:s/>τα<text:s/>στεγασμένα<text:s/>κεκλιμένα<text:s/>επίπεδα<text:s/>-<text:s/>ράμπες<text:s/>φυτεύονται<text:s/>πάνω<text:s/>από<text:s/>την<text:s/>πλάκα<text:s/>τους,<text:s/>σε<text:s/>ελάχιστο<text:s/>πάχος<text:s/>εδάφους<text:s/>σαράντα<text:s/>(40)<text:s/>εκατοστών,<text:s/>προσμετρώνται<text:s/>στον<text:s/>υπολογισμό<text:s/>της<text:s/>φύτευσης.<text:s/>Στην<text:s/>περίπτωση<text:s/>που<text:s/>τα<text:s/>κεκλιμένα<text:s/>επίπεδα<text:s/>-<text:s/>ράμπες<text:s/>(στεγασμένα<text:s/>ή<text:s/>μη)<text:s/>οχημάτων<text:s/>δεν<text:s/>είναι<text:s/>εφικτό<text:s/>να<text:s/>κατασκευαστούν<text:s/>κάθετα<text:s/>στην<text:s/>πρόσοψη<text:s/>του<text:s/>κτιρίου<text:s/>ή<text:s/>των<text:s/>κτιρίων,<text:s/>επιτρέπεται<text:s/>να<text:s/>κατασκευαστούν<text:s/>παράλληλα<text:s/>στην<text:s/>πρόσοψη<text:s/>αυτών<text:s/>ύστερα<text:s/>από<text:s/>γνωμοδότηση<text:s/>του<text:s/>Συμβουλίου<text:s/>Αρχιτεκτονικής.<text:s/>Οι<text:s/>εν<text:s/>λόγω<text:s/>κατασκευές<text:s/>δεν<text:s/>αποτελούν<text:s/>αφετηρία<text:s/>μέτρησης<text:s/>του<text:s/>πραγματοποιούμενου<text:s/>ύψους<text:s/>του<text:s/>κτιρίου.</text:span></text:p>
      <text:p text:style-name="P2118"><text:span text:style-name="T2118_1">δ)<text:s/>Ασκεπείς<text:s/>κατασκευές<text:s/>για<text:s/>την<text:s/>υποδοχή<text:s/>στοιχείων<text:s/>νερού,<text:s/>κολυμβητικές<text:s/>δεξαμενές<text:s/>(πισίνες)<text:s/>με<text:s/>τις<text:s/>απαραίτητες<text:s/>για<text:s/>τη<text:s/>λειτουργία<text:s/>τους<text:s/>εγκαταστάσεις.</text:span></text:p>
      <text:p text:style-name="P2119"><text:span text:style-name="T2119_1">ε)<text:s/>Συστοιχία<text:s/>λεβήτων<text:s/>αερίου<text:s/>για<text:s/>θέρμανση<text:s/>ή<text:s/>παραγωγή<text:s/>ζεστού<text:s/>νερού<text:s/>χρήσης.</text:span></text:p>
      <text:p text:style-name="P2120"><text:span text:style-name="T2120_1">στ)<text:s/>Δεξαμενή<text:s/>αερίου<text:s/>καυσίμου,<text:s/>όπως<text:s/>και<text:s/>αποθήκη<text:s/>συσσωρευτών<text:s/>φωτοβολταϊκών<text:s/>συστημάτων,<text:s/>εφόσον<text:s/>δεν<text:s/>μπορεί<text:s/>να<text:s/>είναι<text:s/>υπόγειες.</text:span></text:p>
      <text:p text:style-name="P2121"><text:span text:style-name="T2121_1">ζ)<text:s/>Αρχιτεκτονικές<text:s/>προεξοχές<text:s/>και<text:s/>αρχιτεκτονικά<text:s/>στοιχεία,<text:s/>ογκοπλαστικές<text:s/>προεξοχές<text:s/>και<text:s/>διακοσμητικά<text:s/>στοιχεία,<text:s/>κινητά<text:s/>ή<text:s/>σταθερά<text:s/>συστήματα<text:s/>σκίασης,<text:s/>κατασκευές<text:s/>για<text:s/>τη<text:s/>συντήρηση<text:s/>του<text:s/>κελύφους,<text:s/>αγωγοί<text:s/>τεχνικών<text:s/>συστημάτων<text:s/>(όπως<text:s/>καμινάδες,<text:s/>αεραγωγοί,<text:s/>υδρορροές),<text:s/>σύμφωνα<text:s/>με<text:s/>το<text:s/>άρθρο<text:s/>16.</text:span></text:p>
      <text:p text:style-name="P2122"><text:span text:style-name="T2122_1">η)<text:s/>Εγκαταστάσεις<text:s/>παθητικών<text:s/>ή<text:s/>ενεργητικών<text:s/>ηλιακών<text:s/>συστημάτων,<text:s/>αντιθορυβικών<text:s/>συστημάτων,<text:s/>κλιματιστικών<text:s/>και<text:s/>αντλιών<text:s/>θερμότητας,<text:s/>που<text:s/>κατασκευάζονται<text:s/>σύμφωνα<text:s/>με<text:s/>τους<text:s/>ισχύοντες<text:s/>κανονισμούς,<text:s/>ύστερα<text:s/>από<text:s/>γνωμοδότηση<text:s/>του<text:s/>Συμβουλίου<text:s/>Αρχιτεκτονικής.</text:span></text:p>
      <text:p text:style-name="P2123"><text:span text:style-name="T2123_1">θ)<text:s/>Εγκαταστάσεις<text:s/>παθητικών<text:s/>ή<text:s/>ενεργητικών<text:s/>ηλιακών<text:s/>συστημάτων<text:s/>και<text:s/>κλιματιστικών<text:s/>σε<text:s/>παραδοσιακούς<text:s/>οικισμούς<text:s/>ή<text:s/>διατηρητέα<text:s/>κτίρια,<text:s/>ύστερα<text:s/>από<text:s/>γνωμοδότηση<text:s/>του<text:s/>Συμβουλίου<text:s/>Αρχιτεκτονικής<text:s/>ή<text:s/>του<text:s/>αρμόδιου<text:s/>φορέα,<text:s/>ως<text:s/>προς<text:s/>την<text:s/>ένταξή<text:s/>τους<text:s/>στον<text:s/>χώρο.</text:span></text:p>
      <text:p text:style-name="P2124"><text:span text:style-name="T2124_1">ι)<text:s/>Κινητά<text:s/>ή<text:s/>μόνιμα<text:s/>προστεγάσματα<text:s/>με<text:s/>μέγιστο<text:s/>πλάτος<text:s/>προεξοχής<text:s/>1/2<text:s/>Δ.</text:span></text:p>
      <text:p text:style-name="P2125"><text:span text:style-name="T2125_1">ια)<text:s/>Στέγαστρα<text:s/>σε<text:s/>οποιαδήποτε<text:s/>θέση.</text:span></text:p>
      <text:p text:style-name="P2126"><text:span text:style-name="T2126_1">ιβ)<text:s/>Οι<text:s/>εγκαταστάσεις<text:s/>των<text:s/>πρατηρίων,<text:s/>οι<text:s/>δεξαμενές,<text:s/>οι<text:s/>αντλίες<text:s/>διάθεσης<text:s/>υγρών<text:s/>και<text:s/>αερίων<text:s/>καυσίμων<text:s/>και<text:s/>τα<text:s/>στέγαστρά<text:s/>τους,<text:s/>στις<text:s/>θέσεις<text:s/>που<text:s/>εγκρίνονται<text:s/>από<text:s/>την<text:s/>αρμόδια<text:s/>υπηρεσία.<text:s/>Στην<text:s/>περίπτωση<text:s/>αυτή<text:s/>το<text:s/>σύνολο<text:s/>των<text:s/>κατασκευών<text:s/>των<text:s/>περιπτώσεων<text:s/>α΄<text:s/>και<text:s/>ια΄<text:s/>δεν<text:s/>μπορεί<text:s/>να<text:s/>υπερβαίνει<text:s/>το<text:s/>εμβαδόν<text:s/>της<text:s/>επιτρεπόμενης<text:s/>κάλυψης.</text:span></text:p>
      <text:p text:style-name="P2127"><text:span text:style-name="T2127_1">ιγ)<text:s/>Ενιαίοι<text:s/>χώροι<text:s/>στάθμευσης,<text:s/>σύμφωνα<text:s/>με<text:s/>την<text:s/>περ.<text:s/>ιγ΄<text:s/>της<text:s/>παρ.<text:s/>6<text:s/>του<text:s/>άρθρου<text:s/>11<text:s/>.</text:span></text:p>
      <text:p text:style-name="P2128"><text:span text:style-name="T2128_1">ιδ)<text:s/>Υπαίθριες<text:s/>θέσεις<text:s/>στάθμευσης.</text:span></text:p>
      <text:p text:style-name="P2129"><text:span text:style-name="T2129_1">ιε)<text:s/>Στεγασμένοι<text:s/>ανελκυστήρες<text:s/>και<text:s/>συστήματα<text:s/>σκίασης<text:s/>υπαίθριων<text:s/>θέσεων<text:s/>στάθμευσης,<text:s/>ύστερα<text:s/>από<text:s/>γνωμοδότηση<text:s/>του<text:s/>Συμβουλίου<text:s/>Αρχιτεκτονικής.</text:span></text:p>
      <text:p text:style-name="P2130"><text:span text:style-name="T2130_1">ιστ)<text:s/>Χώροι<text:s/>φυλακίων,<text:s/>σύμφωνα<text:s/>με<text:s/>τους<text:s/>ισχύοντες<text:s/>κανονισμούς,<text:s/>ύστερα<text:s/>από<text:s/>γνωμοδότηση<text:s/>του<text:s/>Συμβουλίου<text:s/>Αρχιτεκτονικής.</text:span></text:p>
      <text:p text:style-name="P2131"><text:span text:style-name="T2131_1">ιζ)<text:s/>Κλειστός<text:s/>χώρος<text:s/>συλλογής<text:s/>και<text:s/>αποθήκευσης<text:s/>απορριμμάτων,<text:s/>σύμφωνα<text:s/>με<text:s/>την<text:s/>περ.<text:s/>κε.<text:s/>της<text:s/>παρ.<text:s/>6<text:s/>του<text:s/>άρθρου<text:s/>11.</text:span></text:p>
      <text:p text:style-name="P2132"><text:span text:style-name="T2132_1">ιη)<text:s/>Ζεύξεις<text:s/>κτιρίων<text:s/>ή<text:s/>τμήματα<text:s/>ζεύξεων<text:s/>κτιρίων,<text:s/>ύστερα<text:s/>από<text:s/>έγκριση<text:s/>του<text:s/>Συμβουλίου<text:s/>Αρχιτεκτονικής.</text:span></text:p>
      <text:p text:style-name="P2133"><text:span text:style-name="T2133_1">8.<text:s/>Τα<text:s/>προκήπια<text:s/>διαμορφώνονται<text:s/>ανάλογα<text:s/>με<text:s/>τη<text:s/>χρήση<text:s/>του<text:s/>κτιρίου,<text:s/>περιλαμβάνουν<text:s/>πάντοτε<text:s/>δένδρα,<text:s/>φυτά<text:s/>ή<text:s/>και<text:s/>υδάτινες<text:s/>κατασκευές,<text:s/>σύμφωνα<text:s/>με<text:s/>τις<text:s/>διατάξεις<text:s/>του<text:s/>κτιριοδομικού<text:s/>κανονισμού.</text:span></text:p>
      <text:p text:style-name="P2134"><text:span text:style-name="T2134_1">Α.<text:s/>Κάτω<text:s/>από<text:s/>την<text:s/>επιφάνειά<text:s/>τους,<text:s/>εκτός<text:s/>των<text:s/>προβλε-<text:s/>πόμενων<text:s/>στον<text:s/>παρόντα<text:s/>νόμο,<text:s/>επιπλέον<text:s/>επιτρέπονται<text:s/>:</text:span></text:p>
      <text:p text:style-name="P2135"><text:span text:style-name="T2135_1">α)<text:s/>Εγκαταστάσεις<text:s/>των<text:s/>οργανισμών<text:s/>κοινής<text:s/>ωφέλειας.</text:span></text:p>
      <text:p text:style-name="P2136"><text:span text:style-name="T2136_1">β)<text:s/>Δεξαμενές<text:s/>νερού,<text:s/>δεξαμενές<text:s/>λυμάτων<text:s/>και<text:s/>δίκτυα<text:s/>για<text:s/>την<text:s/>εξυπηρέτηση<text:s/>του<text:s/>κτιρίου.</text:span></text:p>
      <text:p text:style-name="P2137"><text:span text:style-name="T2137_1">γ)<text:s/>Δεξαμενές<text:s/>υγρών<text:s/>και<text:s/>αερίων<text:s/>καυσίμων<text:s/>πρατηρίων<text:s/>καυσίμων<text:s/>σε<text:s/>αποστάσεις<text:s/>που<text:s/>ορίζονται<text:s/>από<text:s/>τους<text:s/>ισχύ-<text:s/>οντες<text:s/>σχετικούς<text:s/>κανονισμούς.</text:span></text:p>
      <text:p text:style-name="P2138"><text:span text:style-name="T2138_1">δ)<text:s/>Διαπλατύνσεις<text:s/>των<text:s/>θεμελίων<text:s/>έως<text:s/>0,30<text:s/>μ.<text:s/>έξω<text:s/>από<text:s/>τις<text:s/>εγκεκριμένες<text:s/>ρυμοτομικές<text:s/>γραμμές,<text:s/>εφόσον<text:s/>το<text:s/>πάνω<text:s/>μέρος<text:s/>τους<text:s/>βρίσκεται<text:s/>σε<text:s/>βάθος<text:s/>μεγαλύτερο<text:s/>από<text:s/>δυόμισι<text:s/>(2,50)<text:s/>μέτρα<text:s/>από<text:s/>την<text:s/>οριστική<text:s/>στάθμη<text:s/>του<text:s/>κοινόχρηστου<text:s/>χώρου<text:s/>στη<text:s/>συγκεκριμένη<text:s/>θέση.</text:span></text:p>
      <text:p text:style-name="P2139"><text:span text:style-name="T2139_1">ε)<text:s/>Υποσταθμός<text:s/>ηλεκτρικού<text:s/>ρεύματος,<text:s/>που<text:s/>κατασκευάζεται<text:s/>από<text:s/>τη<text:s/>ΔΕΗ<text:s/>σε<text:s/>απόσταση<text:s/>δύο<text:s/>(2,00)<text:s/>μ.<text:s/>από<text:s/>τη<text:s/>ρυμοτομική<text:s/>γραμμή<text:s/>και<text:s/>με<text:s/>στάθμη<text:s/>της<text:s/>πλάκας<text:s/>επικάλυψης<text:s/>ενός<text:s/>(1,00)<text:s/>μ.<text:s/>τουλάχιστον<text:s/>κάτω<text:s/>από<text:s/>τη<text:s/>στάθμη<text:s/>της<text:s/>οδού<text:s/>και<text:s/>του<text:s/>πέριξ<text:s/>εδάφους.</text:span></text:p>
      <text:p text:style-name="P2140"><text:span text:style-name="T2140_1">ζ)<text:s/>Ανοιχτός<text:s/>χώρος<text:s/>στάθμευσης<text:s/>ή<text:s/>υπόσκαφος<text:s/>σε<text:s/>οικόπεδα<text:s/>ή<text:s/>γήπεδα<text:s/>με<text:s/>κλίση<text:s/>τουλάχιστον<text:s/>20%<text:s/>με<text:s/>προϋπόθεση<text:s/>την<text:s/>υποχρεωτική<text:s/>ύπαρξη<text:s/>φυτεμένης<text:s/>επιφάνειας<text:s/>στην<text:s/>οροφή<text:s/>του.</text:span></text:p>
      <text:p text:style-name="P2141"><text:span text:style-name="T2141_1">η)<text:s/>Υπόγειες<text:s/>ζεύξεις<text:s/>κτιρίων<text:s/>ή<text:s/>τμήματα<text:s/>υπογείων<text:s/>ζεύξεων<text:s/>κτιρίων<text:s/>ύστερα<text:s/>από<text:s/>έγκριση<text:s/>του<text:s/>Συμβουλίου<text:s/>Αρχιτεκτονικής,<text:s/>με<text:s/>στάθμη<text:s/>της<text:s/>πλάκας<text:s/>επικάλυψης<text:s/>τουλάχιστον<text:s/>ενός<text:s/>(1,00)<text:s/>μ.<text:s/>κάτω<text:s/>από<text:s/>τη<text:s/>στάθμη<text:s/>του<text:s/>οριστικά<text:s/>διαμορφωμένου<text:s/>εδάφους,<text:s/>κατά<text:s/>την<text:s/>παρ.<text:s/>5<text:s/>του<text:s/>άρθρου<text:s/>20<text:s/>του<text:s/>ν.<text:s/>4067/2012.</text:span></text:p>
      <text:p text:style-name="P2142"><text:span text:style-name="T2142_1">Β.<text:s/>Στην<text:s/>επιφάνειά<text:s/>τους<text:s/>επιτρέπονται,<text:s/>εκτός<text:s/>όσων<text:s/>αναφέρονται<text:s/>σε<text:s/>άλλα<text:s/>άρθρα<text:s/>του<text:s/>ν.<text:s/>4067/2012,<text:s/>εφόσον<text:s/>καλύπτεται<text:s/>η<text:s/>υποχρέωση<text:s/>για<text:s/>φύτευση:</text:span></text:p>
      <text:p text:style-name="P2143"><text:span text:style-name="T2143_1">α)<text:s/>Πέργκολες,<text:s/>ασκεπείς<text:s/>κατασκευές<text:s/>για<text:s/>την<text:s/>υποδοχή<text:s/>στοιχείων<text:s/>νερού,<text:s/>κολυμβητικές<text:s/>δεξαμενές<text:s/>(πισίνες)<text:s/>με<text:s/>τις<text:s/>απαραίτητες<text:s/>για<text:s/>τη<text:s/>λειτουργία<text:s/>τους<text:s/>εγκαταστάσεις,<text:s/>κινητά<text:s/>ή<text:s/>μόνιμα<text:s/>προστεγάσματα,<text:s/>στέγαστρα<text:s/>και<text:s/>υπαίθριες<text:s/>θέσεις<text:s/>στάθμευσης,<text:s/>χωρίς<text:s/>προϋποθέσεις<text:s/>μέγιστου<text:s/>πλάτους<text:s/>και<text:s/>έως<text:s/>το<text:s/>όριο<text:s/>της<text:s/>ρυμοτομικής<text:s/>γραμμής.</text:span></text:p>
      <text:p text:style-name="P2144"><text:span text:style-name="T2144_1">β)<text:s/>Υπαίθριες<text:s/>σκάλες<text:s/>με<text:s/>τα<text:s/>πλατύσκαλά<text:s/>τους,<text:s/>εφόσον<text:s/>εξυπηρετούν<text:s/>όροφο<text:s/>που<text:s/>η<text:s/>στάθμη<text:s/>του<text:s/>δαπέδου<text:s/>του<text:s/>δεν<text:s/>υπέρκειται<text:s/>από<text:s/>την<text:s/>οριστική<text:s/>(φυσική<text:s/>ή<text:s/>τεχνητή)<text:s/>στάθμη<text:s/>του<text:s/>εδάφους<text:s/>περισσότερο<text:s/>από<text:s/>1,80<text:s/>μ.,<text:s/>υπαίθριες<text:s/>σκάλες<text:s/>για<text:s/>την<text:s/>πρόσβαση<text:s/>στους<text:s/>ισόγειους<text:s/>και<text:s/>υπόγειους<text:s/>χώρους<text:s/>του<text:s/>κτιρίου,<text:s/>πλατύσκαλα<text:s/>εισόδων,<text:s/>κεκλιμένα<text:s/>επίπεδα<text:s/>-<text:s/>ράμπες<text:s/>πεζών<text:s/>και<text:s/>κεκλιμένα<text:s/>επίπεδα<text:s/>-<text:s/>ράμπες<text:s/>(στεγασμένα<text:s/>ή<text:s/>μη)<text:s/>οχημάτων<text:s/>κάθετες<text:s/>στην<text:s/>πρόσοψη<text:s/>του<text:s/>κτιρίου<text:s/>ή<text:s/>των<text:s/>κτιρίων.<text:s/>Όταν<text:s/>τα<text:s/>στεγασμένα<text:s/>κεκλιμένα<text:s/>επίπεδα<text:s/>-<text:s/>ράμπες<text:s/>φυτεύονται<text:s/>πάνω<text:s/>από<text:s/>την<text:s/>πλάκα<text:s/>τους,<text:s/>σε<text:s/>ελάχιστο<text:s/>πάχος<text:s/>εδάφους<text:s/>40<text:s/>εκατοστών,<text:s/>προσμετρώ-<text:s/>νται<text:s/>στον<text:s/>υπολογισμό<text:s/>της<text:s/>φύτευσης.<text:s/>Στην<text:s/>περίπτωση<text:s/>που<text:s/>τα<text:s/>κεκλιμένα<text:s/>επίπεδα<text:s/>-<text:s/>ράμπες<text:s/>(στεγασμένα<text:s/>ή<text:s/>μη)<text:s/>οχημάτων<text:s/>δεν<text:s/>είναι<text:s/>εφικτό<text:s/>να<text:s/>κατασκευαστούν<text:s/>κάθετα<text:s/>στην<text:s/>πρόσοψη<text:s/>του<text:s/>κτιρίου<text:s/>ή<text:s/>των<text:s/>κτιρίων,<text:s/>επιτρέπεται<text:s/>να<text:s/>κατασκευαστούν<text:s/>παράλληλα<text:s/>στην<text:s/>πρόσοψη<text:s/>αυτών<text:s/>ύστερα<text:s/>από<text:s/>γνωμοδότηση<text:s/>του<text:s/>Συμβουλίου<text:s/>Αρχιτεκτονικής.</text:span></text:p>
      <text:p text:style-name="P2145"><text:span text:style-name="T2145_1">γ)<text:s/>Στοιχεία<text:s/>διευκόλυνσης<text:s/>της<text:s/>μετακίνησης<text:s/>ατόμων<text:s/>με<text:s/>αναπηρία<text:s/>ή<text:s/>εμποδιζόμενων<text:s/>ατόμων.</text:span></text:p>
      <text:p text:style-name="P2146"><text:span text:style-name="T2146_1">δ)<text:s/>Στέγαστρα<text:s/>για<text:s/>την<text:s/>εξυπηρέτηση<text:s/>πρατηρίων<text:s/>υγρών<text:s/>και<text:s/>αερίων<text:s/>καυσίμων<text:s/>μετά<text:s/>από<text:s/>έγκριση<text:s/>φορέα<text:s/>και<text:s/>Συμβουλίου<text:s/>Αρχιτεκτονικής<text:s/>έως<text:s/>το<text:s/>όριο<text:s/>της<text:s/>ρυμοτομικής<text:s/>γραμμής.<text:s/>Τα<text:s/>στέγαστρα<text:s/>μπορούν<text:s/>να<text:s/>προεξέχουν<text:s/>της<text:s/>οικοδομικής<text:s/>γραμμής<text:s/>έως<text:s/>πλάτους<text:s/>1/10<text:s/>Π<text:s/>και<text:s/>όχι<text:s/>περισσότερο<text:s/>των<text:s/>δύο<text:s/>(2,00)<text:s/>μ.,<text:s/>όταν<text:s/>η<text:s/>οικοδομική<text:s/>γραμμή<text:s/>ταυτίζεται<text:s/>με<text:s/>τη<text:s/>ρυμοτομική<text:s/>γραμμή.<text:s/>Το<text:s/>ύψος<text:s/>του<text:s/>στεγάστρου<text:s/>θα<text:s/>πρέπει<text:s/>να<text:s/>είναι<text:s/>τουλάχιστον<text:s/>πέντε<text:s/>(5,00)<text:s/>μέτρα<text:s/>από<text:s/>τη<text:s/>στάθμη<text:s/>του<text:s/>πεζοδρομίου.</text:span></text:p>
      <text:p text:style-name="P2147"><text:span text:style-name="T2147_1">ε)<text:s/>Τοιχία<text:s/>για<text:s/>την<text:s/>αντιστήριξη<text:s/>πρανών,<text:s/>διαχωριστικοί<text:s/>τοίχοι<text:s/>μέγιστου<text:s/>ύψους<text:s/>ενάμισι<text:s/>(1,50)<text:s/>μ.,<text:s/>τοίχοι<text:s/>ελεύθερης<text:s/>διάταξης,<text:s/>που<text:s/>συμβάλλουν<text:s/>στη<text:s/>διαμόρφωση<text:s/>του<text:s/>περιβάλλοντα<text:s/>χώρου<text:s/>μέγιστου<text:s/>ύψους<text:s/>ενάμισι<text:s/>(1,50)<text:s/>μ.,<text:s/>πεζούλια,<text:s/>βεράντες,<text:s/>διαμορφώσεις<text:s/>εισόδων<text:s/>(αυλόθυρες<text:s/>–<text:s/>πορτοσιές),<text:s/>φυτεύσεις,<text:s/>κουρ<text:s/>ανγκλαίζ<text:s/>(cours<text:s/>anglaises)<text:s/>συνολικού<text:s/>μήκους<text:s/>μικρότερου<text:s/>ή<text:s/>ίσου<text:s/>του<text:s/>1/2<text:s/>της<text:s/>όψης,<text:s/>στην<text:s/>οποία<text:s/>αντιστοιχεί<text:s/>και<text:s/>μέχρι<text:s/>καθαρού<text:s/>πλάτους<text:s/>ενάμισι<text:s/>(1,50)<text:s/>μ.,<text:s/>καθώς<text:s/>και<text:s/>στοιχεία<text:s/>εξυπηρέτησης,<text:s/>όπως<text:s/>πάγκοι,<text:s/>τραπέζια,<text:s/>άθλησης<text:s/>και<text:s/>παιχνιδότοπων.<text:s/>Στην<text:s/>περίπτωση<text:s/>που<text:s/>οι<text:s/>διαχωριστικοί<text:s/>τοίχοι<text:s/>ή<text:s/>τοίχοι<text:s/>ελεύθερης<text:s/>διάταξης<text:s/>υπερβαίνουν<text:s/>το<text:s/>1,50μ.,<text:s/>λόγω<text:s/>αρχιτεκτονικού<text:s/>σχεδιασμού,<text:s/>τότε<text:s/>απαιτείται<text:s/>γνωμοδότηση<text:s/>του<text:s/>Συμβουλίου<text:s/>Αρχιτεκτονικής.</text:span></text:p>
      <text:p text:style-name="P2148"><text:span text:style-name="T2148_1">στ)<text:s/>Αρχιτεκτονικές<text:s/>προεξοχές<text:s/>και<text:s/>αρχιτεκτονικά<text:s/>στοιχεία,<text:s/>ογκοπλαστικές<text:s/>προεξοχές<text:s/>και<text:s/>διακοσμητικά<text:s/>στοιχεία,<text:s/>κινητά<text:s/>ή<text:s/>σταθερά<text:s/>συστήματα<text:s/>σκίασης,<text:s/>σύμφωνα<text:s/>με<text:s/>το<text:s/>άρθρο<text:s/>16.</text:span></text:p>
      <text:p text:style-name="P2149"><text:span text:style-name="T2149_1">ζ)<text:s/>Χώροι<text:s/>φυλακίων,<text:s/>σύμφωνα<text:s/>με<text:s/>τους<text:s/>ισχύοντες<text:s/>κανονισμούς,<text:s/>ύστερα<text:s/>από<text:s/>γνωμοδότηση<text:s/>του<text:s/>Συμβουλίου<text:s/>Αρχιτεκτονικής.</text:span></text:p>
      <text:p text:style-name="P2150"><text:span text:style-name="T2150_1">η)<text:s/>Κλειστός<text:s/>χώρος<text:s/>συλλογής<text:s/>και<text:s/>αποθήκευσης<text:s/>απορριμμάτων,<text:s/>σύμφωνα<text:s/>με<text:s/>την<text:s/>περ.<text:s/>κε.<text:s/>της<text:s/>παρ.<text:s/>6<text:s/>του<text:s/>άρθρου<text:s/>11.</text:span></text:p>
      <text:p text:style-name="P2151"><text:span text:style-name="T2151_1">θ)<text:s/>Υπέργειες<text:s/>ζεύξεις<text:s/>κτιρίων<text:s/>και<text:s/>τμήματα<text:s/>υπέργειων<text:s/>ζεύξεων<text:s/>κτιρίων,<text:s/>κατά<text:s/>την<text:s/>παρ.<text:s/>5<text:s/>του<text:s/>άρθρου<text:s/>20,<text:s/>ύστερα<text:s/>από<text:s/>γνωμοδότηση<text:s/>του<text:s/>Συμβουλίου<text:s/>Αρχιτεκτονικής.</text:span></text:p>
      <text:p text:style-name="P2152"><text:span text:style-name="T2152_1">9.<text:s/>Περιφράγματα:</text:span></text:p>
      <text:p text:style-name="P2153"><text:span text:style-name="T2153_1">α)<text:s/>Τα<text:s/>οικόπεδα<text:s/>οριοθετούνται<text:s/>με<text:s/>σταθερούς<text:s/>οριοδείκτες<text:s/>ή<text:s/>με<text:s/>περιφράγματα.<text:s/>Επιτρέπεται<text:s/>η<text:s/>περίφραξη<text:s/>των<text:s/>αρτίων<text:s/>οικοπέδων<text:s/>και<text:s/>γηπέδων<text:s/>και<text:s/>των<text:s/>μη<text:s/>ρυμοτομού-<text:s/>μενων<text:s/>τμημάτων<text:s/>των<text:s/>μη<text:s/>αρτίων<text:s/>και<text:s/>μη<text:s/>οικοδομήσιμων<text:s/>οικοπέδων,<text:s/>που<text:s/>βρίσκονται<text:s/>σε<text:s/>εντός<text:s/>σχεδίου<text:s/>περιοχές.<text:s/>Επιτρέπεται<text:s/>η<text:s/>περίφραξη<text:s/>μη<text:s/>αρτίων<text:s/>γηπέδων<text:s/>με<text:s/>πρόχειρη<text:s/>κατασκευή,<text:s/>όπως<text:s/>συρματόπλεγμα.</text:span></text:p>
      <text:p text:style-name="P2154"><text:span text:style-name="T2154_1">β)<text:s/>Τα<text:s/>περιφράγματα<text:s/>τοποθετούνται<text:s/>είτε<text:s/>κατά<text:s/>μήκος<text:s/>των<text:s/>ορίων<text:s/>των<text:s/>όμορων<text:s/>οικοπέδων<text:s/>είτε<text:s/>στο<text:s/>πρόσωπο<text:s/>αυτών.<text:s/>Τα<text:s/>περιφράγματα<text:s/>και<text:s/>τα<text:s/>αυλόθυρα<text:s/>–<text:s/>πορτασιές<text:s/>επιτρέπεται<text:s/>να<text:s/>κατασκευάζονται<text:s/>σε<text:s/>απόσταση<text:s/>από<text:s/>τα<text:s/>όρια<text:s/>του<text:s/>οικοπέδου<text:s/>και<text:s/>εντός<text:s/>των<text:s/>ορίων<text:s/>αυτού<text:s/>ύστερα<text:s/>από<text:s/>γνωμοδότηση<text:s/>του<text:s/>Συμβουλίου<text:s/>Αρχιτεκτονικής.<text:s/>Τα<text:s/>περιφράγματα<text:s/>κατασκευάζονται<text:s/>εξ<text:s/>ολοκλήρου<text:s/>εντός<text:s/>του<text:s/>οικοπέδου.</text:span></text:p>
      <text:p text:style-name="P2155"><text:span text:style-name="T2155_1">γ)<text:s/>Τα<text:s/>περιφράγματα<text:s/>του<text:s/>οικοπέδου<text:s/>ή<text:s/>γηπέδου<text:s/>σε<text:s/>κανένα<text:s/>σημείο<text:s/>δεν<text:s/>έχουν<text:s/>ύψος<text:s/>μεγαλύτερο<text:s/>από<text:s/>τρία<text:s/>(3,00)<text:s/>μ.<text:s/>και<text:s/>το<text:s/>συμπαγές<text:s/>τμήμα<text:s/>τους<text:s/>μεγαλύτερο<text:s/>από<text:s/>ενάμισι<text:s/>(1,50)<text:s/>μ.<text:s/>Τα<text:s/>αυλόθυρα<text:s/>-<text:s/>πορτασιές<text:s/>για<text:s/>την<text:s/>είσοδο<text:s/>πεζών<text:s/>και<text:s/>οχημάτων,<text:s/>που<text:s/>κατασκευάζονται<text:s/>σε<text:s/>συνέχεια<text:s/>της<text:s/>περίφραξης,<text:s/>έχουν<text:s/>μέγιστο<text:s/>ύψος<text:s/>δυόμισι<text:s/>(2,50)<text:s/>μ.<text:s/>και<text:s/>μπορεί<text:s/>να<text:s/>αποτελούνται<text:s/>από<text:s/>συμπαγή<text:s/>στοιχεία.<text:s/>Αφετηρία<text:s/>μέτρησης<text:s/>των<text:s/>υψών<text:s/>είναι<text:s/>η<text:s/>υψηλότερη<text:s/>από<text:s/>τις<text:s/>οριστικές<text:s/>στάθμες<text:s/>του<text:s/>εδάφους<text:s/>εκατέρωθεν<text:s/>του<text:s/>περιφράγματος.<text:s/>Για<text:s/>τα<text:s/>περιφράγματα<text:s/>που<text:s/>βρίσκονται<text:s/>στο<text:s/>πρόσωπο<text:s/>του<text:s/>οικοπέδου,<text:s/>τα<text:s/>παραπάνω<text:s/>ύψη<text:s/>μετρούνται<text:s/>από<text:s/>τη<text:s/>στάθμη<text:s/>του<text:s/>πεζοδρομίου.</text:span></text:p>
      <text:p text:style-name="P2156"><text:span text:style-name="T2156_1">Επιτρέπεται<text:s/>παρέκκλιση<text:s/>των<text:s/>παραπάνω<text:s/>διατάξεων<text:s/>όσον<text:s/>αφορά<text:s/>την<text:s/>κατασκευή<text:s/>συμπαγούς<text:s/>περιφράγματος<text:s/>έως<text:s/>ύψους<text:s/>τριών<text:s/>(3,00)<text:s/>μ.,<text:s/>ύστερα<text:s/>από<text:s/>γνώμη<text:s/>του<text:s/>Συμβουλίου<text:s/>Αρχιτεκτονικής.</text:span></text:p>
      <text:p text:style-name="P2157"><text:span text:style-name="T2157_1">δ)<text:s/>Αν<text:s/>το<text:s/>φυσικό<text:s/>έδαφος<text:s/>στη<text:s/>ρυμοτομική<text:s/>γραμμή<text:s/>είναι<text:s/>υψηλότερο<text:s/>από<text:s/>τη<text:s/>στάθμη<text:s/>του<text:s/>πεζοδρομίου<text:s/>από<text:s/>ένα<text:s/>(1,00)<text:s/>μ.<text:s/>έως<text:s/>δυόμισι<text:s/>(2,50)<text:s/>μ.,<text:s/>το<text:s/>περίφραγμα<text:s/>κατασκευάζεται<text:s/>συμπαγές<text:s/>έως<text:s/>τη<text:s/>στάθμη<text:s/>του<text:s/>φυσικού<text:s/>εδάφους.</text:span></text:p>
      <text:p text:style-name="P2158"><text:span text:style-name="T2158_1">Αν<text:s/>από<text:s/>τη<text:s/>στάθμη<text:s/>του<text:s/>πεζοδρομίου<text:s/>έως<text:s/>τη<text:s/>στάθμη<text:s/>του<text:s/>φυσικού<text:s/>εδάφους<text:s/>στη<text:s/>ρυμοτομική<text:s/>γραμμή<text:s/>υπάρχει<text:s/>υψομετρική<text:s/>διαφορά<text:s/>μεγαλύτερη<text:s/>από<text:s/>δυόμισι<text:s/>(2,50)<text:s/>μ.,<text:s/>το<text:s/>συμπαγές<text:s/>τμήμα<text:s/>του<text:s/>περιφράγματος<text:s/>μπορεί<text:s/>να<text:s/>έχει<text:s/>ύψος<text:s/>έως<text:s/>δυόμισι<text:s/>(2,50)<text:s/>μ.<text:s/>και<text:s/>το<text:s/>έδαφος<text:s/>κλιμακώνεται<text:s/>ώστε<text:s/>κάθε<text:s/>κλιμάκωση<text:s/>να<text:s/>έχει<text:s/>ύψος<text:s/>έως<text:s/>δυόμισι<text:s/>(2,50)<text:s/>μ.<text:s/>και<text:s/>πλάτος<text:s/>τουλάχιστον<text:s/>ενάμισι<text:s/>(1,50)<text:s/>μ.</text:span></text:p>
      <text:p text:style-name="P2159"><text:span text:style-name="T2159_1">ε)<text:s/>Στα<text:s/>οικόπεδα<text:s/>και<text:s/>γήπεδα,<text:s/>στα<text:s/>οποία<text:s/>ανεγείρονται<text:s/>ειδικά<text:s/>κτίρια,<text:s/>επιτρέπεται,<text:s/>ύστερα<text:s/>από<text:s/>έγκριση<text:s/>του<text:s/>αρμόδιου<text:s/>από<text:s/>άποψη<text:s/>λειτουργίας<text:s/>του<text:s/>συγκεκριμένου<text:s/>κτιρίου<text:s/>φορέα,<text:s/>να<text:s/>κατασκευάζεται<text:s/>συμπαγές<text:s/>περίφραγμα<text:s/>με<text:s/>ύψος<text:s/>μεγαλύτερο<text:s/>από<text:s/>τρία<text:s/>(3,00)<text:s/>μ.,<text:s/>εφόσον<text:s/>απαιτείται<text:s/>από<text:s/>λόγους<text:s/>ασφάλειας<text:s/>ή<text:s/>λειτουργίας.</text:span></text:p>
      <text:p text:style-name="P2160"><text:span text:style-name="T2160_1">στ)<text:s/>Οι<text:s/>ιδιοκτησίες<text:s/>που<text:s/>καθορίζονται<text:s/>με<text:s/>κάθετη<text:s/>σύσταση<text:s/>ιδιοκτησίας,<text:s/>περιφράσσονται<text:s/>μόνο<text:s/>στα<text:s/>όρια<text:s/>του<text:s/>οικοπέδου<text:s/>ή<text:s/>του<text:s/>γηπέδου.»</text:span></text:p>
      <text:h text:style-name="P2161" text:outline-level="6"><text:span text:style-name="T2161_1">Άρθρο<text:s/>109</text:span></text:h>
      <text:h text:style-name="P2162" text:outline-level="6"><text:span text:style-name="T2162_1">Φυτεμένα<text:s/>δώματα<text:s/>-<text:s/>Τροποποίηση<text:s/>των<text:s/>παρ.<text:s/>1,<text:s/>2</text:span></text:h>
      <text:p text:style-name="P2163"><text:span text:style-name="T2163_1">και<text:s/>3<text:s/>του<text:s/>άρθρου<text:s/>18<text:s/>του<text:s/>ν.<text:s/>4067/2012</text:span></text:p>
      <text:p text:style-name="P2164"><text:span text:style-name="T2164_1">Οι<text:s/>παρ.<text:s/>1,<text:s/>2<text:s/>και<text:s/>3<text:s/>του<text:s/>άρθρου<text:s/>18<text:s/>του<text:s/>ν.<text:s/>4067/2012<text:s/>(Α΄<text:s/>79)<text:s/>τροποποιούνται<text:s/>και<text:s/>το<text:s/>άρθρο<text:s/>διαμορφώνεται<text:s/>ως<text:s/>εξής:</text:span></text:p>
      <text:p text:style-name="P2165"><text:span text:style-name="T2165_1">«Άρθρο<text:s/>18</text:span></text:p>
      <text:p text:style-name="P2166"><text:span text:style-name="T2166_1">Φυτεμένα<text:s/>δώματα</text:span></text:p>
      <text:p text:style-name="P2167"><text:span text:style-name="T2167_1">1.<text:s/>Η<text:s/>κατασκευή<text:s/>φυτεμένων<text:s/>επιφανειών<text:s/>στα<text:s/>δώματα,<text:s/>στις<text:s/>στέγες<text:s/>και<text:s/>στους<text:s/>υπαίθριους<text:s/>χώρους,<text:s/>νέων<text:s/>νομίμως<text:s/>υφισταμένων<text:s/>κτιρίων<text:s/>και<text:s/>κτιρίων<text:s/>των<text:s/>περ.<text:s/>δ΄,<text:s/>ε΄<text:s/>και<text:s/>στ΄<text:s/>της<text:s/>παρ.<text:s/>2<text:s/>του<text:s/>άρθρου<text:s/>23<text:s/>του<text:s/>ν.<text:s/>4014/2011<text:s/>(Α΄<text:s/>209)<text:s/>επιτρέπεται,<text:s/>εφόσον<text:s/>δεν<text:s/>αντίκειται<text:s/>σε<text:s/>ειδικότερους<text:s/>όρους<text:s/>δόμησης<text:s/>που<text:s/>ισχύουν.</text:span></text:p>
      <text:p text:style-name="P2168"><text:span text:style-name="T2168_1">Το<text:s/>υπόστρωμα<text:s/>ανάπτυξης<text:s/>των<text:s/>φυτών<text:s/>με<text:s/>τη<text:s/>διαστρωμάτωση<text:s/>των<text:s/>εξειδικευμένων<text:s/>υλικών<text:s/>δεν<text:s/>επιτρέπεται<text:s/>να<text:s/>υπερβαίνει<text:s/>τα<text:s/>σαράντα<text:s/>(40)<text:s/>εκατοστά<text:s/>πάνω<text:s/>από<text:s/>την<text:s/>άνω<text:s/>επιφάνεια<text:s/>της<text:s/>μόνωσης<text:s/>του<text:s/>δώματος<text:s/>και<text:s/>της<text:s/>στέγης<text:s/>και<text:s/>της<text:s/>επικάλυψής<text:s/>της.<text:s/>Η<text:s/>βλάστηση<text:s/>που<text:s/>αναπτύσσεται<text:s/>επάνω<text:s/>σε<text:s/>αυτό,<text:s/>δεν<text:s/>επιτρέπεται<text:s/>να<text:s/>υπερβαίνει<text:s/>τα<text:s/>τρία<text:s/>(3,00)<text:s/>μ.<text:s/>Το<text:s/>είδος<text:s/>της<text:s/>βλάστησης,<text:s/>το<text:s/>υπόστρωμα<text:s/>ανάπτυξης<text:s/>των<text:s/>φυτών,<text:s/>το<text:s/>σύστημα<text:s/>της<text:s/>πολυεπίπεδης<text:s/>διαστρωμάτωσης<text:s/>των<text:s/>εξειδικευμένων<text:s/>υλικών<text:s/>και<text:s/>το<text:s/>αρδευτικό<text:s/>σύστημα<text:s/>περιγράφεται<text:s/>σε<text:s/>τεχνική<text:s/>έκθεση,<text:s/>όπως<text:s/>ορίζεται<text:s/>στην<text:s/>παρ.<text:s/>2.<text:s/>Δεν<text:s/>επιτρέπεται<text:s/>η<text:s/>κατασκευή<text:s/>φυτεμένων<text:s/>επιφανειών<text:s/>επάνω<text:s/>στις<text:s/>απολήξεις<text:s/>των<text:s/>κλιμακοστασίων<text:s/>και<text:s/>τα<text:s/>φρεάτια<text:s/>των<text:s/>ανελκυστήρων.</text:span></text:p>
      <text:p text:style-name="P2169"><text:span text:style-name="T2169_1">Η<text:s/>κατασκευή<text:s/>φυτεμένων<text:s/>επιφανειών<text:s/>στα<text:s/>δώματα,<text:s/>στις<text:s/>στέγες<text:s/>και<text:s/>στους<text:s/>υπαίθριους<text:s/>χώρους<text:s/>των<text:s/>κτιρίων<text:s/>πρέπει<text:s/>να<text:s/>μην<text:s/>προσβάλλει<text:s/>την<text:s/>αισθητική<text:s/>του<text:s/>κτιρίου<text:s/>και<text:s/>να<text:s/>εναρμονίζεται<text:s/>με<text:s/>τις<text:s/>υπόλοιπες<text:s/>κατασκευές<text:s/>που<text:s/>προβλέπονται<text:s/>σε<text:s/>αυτά,<text:s/>βάσει<text:s/>του<text:s/>άρθρου<text:s/>19<text:s/>του<text:s/>παρόντος.<text:s/>Ειδικά<text:s/>για<text:s/>τις<text:s/>στέγες<text:s/>πρέπει<text:s/>η<text:s/>φυτεμένη<text:s/>επιφάνεια<text:s/>να<text:s/>ακολουθεί<text:s/>την<text:s/>κλίση<text:s/>τους,<text:s/>ώστε<text:s/>να<text:s/>μην<text:s/>αλλοιώνεται<text:s/>η<text:s/>μορφή<text:s/>του<text:s/>κτιρίου.</text:span></text:p>
      <text:p text:style-name="P2170"><text:span text:style-name="T2170_1">Οι<text:s/>φυτεμένες<text:s/>επιφάνειες<text:s/>στα<text:s/>δώματα,<text:s/>τις<text:s/>στέγες<text:s/>και<text:s/>τους<text:s/>υπαίθριους<text:s/>χώρους<text:s/>των<text:s/>κτιρίων<text:s/>δεν<text:s/>αίρουν<text:s/>την<text:s/>υποχρέωση<text:s/>της<text:s/>παρ.<text:s/>2<text:s/>του<text:s/>άρθρου<text:s/>17.</text:span></text:p>
      <text:p text:style-name="P2171"><text:span text:style-name="T2171_1">2<text:s/>.α.<text:s/>Νέα<text:s/>κτίρια:</text:span></text:p>
      <text:p text:style-name="P2172"><text:span text:style-name="T2172_1">Για<text:s/>την<text:s/>κατασκευή<text:s/>φυτεμένων<text:s/>επιφανειών<text:s/>στα<text:s/>δώματα,<text:s/>στις<text:s/>στέγες<text:s/>και<text:s/>στους<text:s/>υπαίθριους<text:s/>χώρους<text:s/>κτιρίων<text:s/>που<text:s/>κατασκευάζονται<text:s/>με<text:s/>άδειες<text:s/>δόμησης,<text:s/>ακολουθούνται<text:s/>οι<text:s/>καθοριζόμενες<text:s/>διαδικασίες<text:s/>πληρότητας<text:s/>και<text:s/>ελέγχου<text:s/>του<text:s/>ν.<text:s/>4030/2011<text:s/>(Α΄<text:s/>249),<text:s/>όπως<text:s/>ισχύει,<text:s/>με<text:s/>την<text:s/>πρόσθετη<text:s/>υποβολή<text:s/>τεχνικής<text:s/>έκθεσης<text:s/>κατασκευής<text:s/>Φυτεμένης<text:s/>Επιφάνειας<text:s/>δώματος<text:s/>ή<text:s/>στέγης<text:s/>ή<text:s/>υπαίθριου<text:s/>χώρου.</text:span></text:p>
      <text:p text:style-name="P2173"><text:span text:style-name="T2173_1">Η<text:s/>κατασκευή<text:s/>της<text:s/>φυτεμένης<text:s/>επιφάνειας<text:s/>συσχετίζεται<text:s/>με<text:s/>τις<text:s/>επί<text:s/>μέρους<text:s/>μελέτες<text:s/>του<text:s/>κτιρίου.</text:span></text:p>
      <text:p text:style-name="P2174"><text:span text:style-name="T2174_1">Η<text:s/>ανωτέρω<text:s/>τεχνική<text:s/>έκθεση<text:s/>συντάσσεται<text:s/>σύμφωνα<text:s/>με<text:s/>τις<text:s/>εκάστοτε<text:s/>ισχύουσες<text:s/>προδιαγραφές<text:s/>και<text:s/>κατευθυντήριες<text:s/>οδηγίες.</text:span></text:p>
      <text:p text:style-name="P2175"><text:span text:style-name="T2175_1">β.<text:s/>Υφιστάμενα<text:s/>κτίρια:</text:span></text:p>
      <text:p text:style-name="P2176"><text:span text:style-name="T2176_1">Για<text:s/>την<text:s/>κατασκευή<text:s/>φυτεμένων<text:s/>επιφανειών<text:s/>στα<text:s/>δώματα,<text:s/>στις<text:s/>στέγες<text:s/>και<text:s/>στους<text:s/>υπαίθριους<text:s/>χώρους<text:s/>υφιστάμενων<text:s/>κτιρίων,<text:s/>κατά<text:s/>την<text:s/>έννοια<text:s/>της<text:s/>παραγράφου<text:s/>1,<text:s/>δεν<text:s/>απαιτείται<text:s/>οικοδομική<text:s/>άδεια<text:s/>ή<text:s/>έγκριση<text:s/>εργασιών<text:s/>δόμησης<text:s/>μικρής<text:s/>κλίμακας.</text:span></text:p>
      <text:p text:style-name="P2177"><text:span text:style-name="T2177_1">Για<text:s/>την<text:s/>κατασκευή<text:s/>φυτεμένων<text:s/>επιφανειών<text:s/>στα<text:s/>κτίρια<text:s/>της<text:s/>παρ.1<text:s/>του<text:s/>άρθρου<text:s/>21<text:s/>του<text:s/>ν.<text:s/>4030/2011<text:s/>απαιτείται<text:s/>σύμφωνη<text:s/>γνώμη<text:s/>του<text:s/>αρμόδιου<text:s/>Συμβουλίου<text:s/>Αρχιτεκτονικής.</text:span></text:p>
      <text:p text:style-name="P2178"><text:span text:style-name="T2178_1">Για<text:s/>τα<text:s/>κηρυγμένα<text:s/>διατηρητέα<text:s/>κτίρια<text:s/>ή<text:s/>νεώτερα<text:s/>μνημεία<text:s/>απαιτείται<text:s/>επιπροσθέτως<text:s/>η<text:s/>σύμφωνη<text:s/>γνώμη<text:s/>του<text:s/>φορέα<text:s/>προστασίας<text:s/>τους.</text:span></text:p>
      <text:p text:style-name="P2179"><text:span text:style-name="T2179_1">Σε<text:s/>κάθε<text:s/>υπηρεσία<text:s/>δόμησης<text:s/>τηρείται<text:s/>ειδικό<text:s/>Μητρώο<text:s/>«Φυτεμένων<text:s/>Επιφανειών»,<text:s/>που<text:s/>ενημερώνεται<text:s/>με<text:s/>τις<text:s/>κατά<text:s/>τα<text:s/>άνω<text:s/>υποβαλλόμενες<text:s/>γνωστοποιήσεις.</text:span></text:p>
      <text:p text:style-name="P2180"><text:span text:style-name="T2180_1">3<text:s/>.<text:s/>Το<text:s/>περιεχόμενο<text:s/>του<text:s/>φακέλου<text:s/>των<text:s/>δικαιολογητικών<text:s/>και<text:s/>οι<text:s/>επιμέρους<text:s/>προδιαγραφές<text:s/>σχεδίων<text:s/>και<text:s/>τεχνικής<text:s/>έκθεσης,<text:s/>που<text:s/>υποβάλλονται<text:s/>στην<text:s/>αρμόδια<text:s/>υπηρεσία<text:s/>για<text:s/>την<text:s/>κατασκευή<text:s/>Φυτεμένης<text:s/>Επιφάνειας,<text:s/>προσδιορίζεται<text:s/>με<text:s/>απόφαση<text:s/>του<text:s/>Υπουργού<text:s/>Περιβάλλοντος<text:s/>και<text:s/>Ενέργειας.»</text:span></text:p>
      <text:h text:style-name="P2181" text:outline-level="6"><text:span text:style-name="T2181_1">Άρθρο<text:s/>110</text:span></text:h>
      <text:h text:style-name="P2182" text:outline-level="6"><text:span text:style-name="T2182_1">Κατασκευές<text:s/>πάνω<text:s/>από<text:s/>το<text:s/>κτίριο<text:s/>-</text:span></text:h>
      <text:p text:style-name="P2183"><text:span text:style-name="T2183_1">Τροποποίηση<text:s/>των<text:s/>παρ.<text:s/>2<text:s/>και<text:s/>3<text:s/>του<text:s/>άρθρου<text:s/>19<text:s/>του<text:s/>ν.<text:s/>4067/2012</text:span></text:p>
      <text:p text:style-name="P2184"><text:span text:style-name="T2184_1">Οι<text:s/>παρ.<text:s/>2<text:s/>και<text:s/>3<text:s/>του<text:s/>άρθρου<text:s/>19<text:s/>του<text:s/>ν.<text:s/>4067/2012<text:s/>(Α΄<text:s/>79)<text:s/>τροποποιούνται<text:s/>και<text:s/>το<text:s/>άρθρο<text:s/>διαμορφώνεται<text:s/>ως<text:s/>εξής:</text:span></text:p>
      <text:p text:style-name="P2185"><text:span text:style-name="T2185_1">«Άρθρο<text:s/>19</text:span></text:p>
      <text:p text:style-name="P2186"><text:span text:style-name="T2186_1">Κατασκευές<text:s/>πάνω<text:s/>από<text:s/>το<text:s/>κτίριο</text:span></text:p>
      <text:p text:style-name="P2187"><text:span text:style-name="T2187_1">1.<text:s/>Όλες<text:s/>οι<text:s/>κατασκευές<text:s/>πάνω<text:s/>από<text:s/>το<text:s/>κτίριο<text:s/>πρέπει<text:s/>να<text:s/>αποτελούν<text:s/>ένα<text:s/>ενιαίο<text:s/>αισθητικό<text:s/>σύνολο,<text:s/>μπορεί<text:s/>να<text:s/>συνδέονται<text:s/>ή<text:s/>να<text:s/>περιφράσσονται<text:s/>με<text:s/>ελαφρά<text:s/>ή<text:s/>διάτρητα<text:s/>στοιχεία<text:s/>και<text:s/>οι<text:s/>θέσεις<text:s/>τους<text:s/>αποτυπώνονται<text:s/>υποχρεωτικά<text:s/>στις<text:s/>μελέτες<text:s/>που<text:s/>συνοδεύουν<text:s/>την<text:s/>άδεια<text:s/>δόμησης.</text:span></text:p>
      <text:p text:style-name="P2188"><text:span text:style-name="T2188_1">2.<text:s/>Πάνω<text:s/>από<text:s/>το<text:s/>μέγιστο<text:s/>επιτρεπόμενο<text:s/>ύψος<text:s/>της<text:s/>περιοχής<text:s/>και<text:s/>μέσα<text:s/>στο<text:s/>ιδεατό<text:s/>στερεό<text:s/>επιτρέπονται:</text:span></text:p>
      <text:p text:style-name="P2189"><text:span text:style-name="T2189_1">α)<text:s/>i.<text:s/>Σε<text:s/>νέα<text:s/>και<text:s/>υφιστάμενα<text:s/>κτίρια,<text:s/>χώροι<text:s/>κύριας<text:s/>χρήσης<text:s/>αποκλειστικής<text:s/>ή<text:s/>κοινόχρηστης,<text:s/>μέγιστης<text:s/>επιφάνειας<text:s/>τριάντα<text:s/>πέντε<text:s/>(35)<text:s/>τ.μ.<text:s/>και<text:s/>μέγιστου<text:s/>ύψους<text:s/>3,40<text:s/>μ.,<text:s/>με<text:s/>προϋπόθεση<text:s/>τη<text:s/>δημιουργία<text:s/>φυτεμένου<text:s/>δώματος<text:s/>που<text:s/>καλύπτει<text:s/>το<text:s/>80%<text:s/>της<text:s/>συνολικής<text:s/>επιφάνειας<text:s/>του<text:s/>δώματος.<text:s/>Στην<text:s/>παραπάνω<text:s/>φυτεμένη<text:s/>επιφάνεια<text:s/>του<text:s/>δώματος<text:s/>κτιρίου<text:s/>εξαιρείται<text:s/>η<text:s/>επιφάνεια<text:s/>των<text:s/>στηθαίων,<text:s/>της<text:s/>απόληξης<text:s/>κλιμακοστασίου<text:s/>και<text:s/>του<text:s/>ανελκυστήρα<text:s/>με<text:s/>το<text:s/>φρεάτιό<text:s/>του.<text:s/>Στον<text:s/>υπολογισμό<text:s/>της<text:s/>φυτεμένης<text:s/>επιφάνειας<text:s/>συμμετέχουν<text:s/>οι<text:s/>ασκεπείς<text:s/>κατασκευές<text:s/>για<text:s/>την<text:s/>υποδοχή<text:s/>στοιχείων<text:s/>νερού<text:s/>και<text:s/>οι<text:s/>πισίνες<text:s/>σε<text:s/>ποσοστό<text:s/>50%<text:s/>της<text:s/>επι-<text:s/>φάνειάς<text:s/>τους,<text:s/>καθώς<text:s/>και<text:s/>οι<text:s/>φυτεμένες<text:s/>επιφάνειες<text:s/>κάτω<text:s/>από<text:s/>πέργκολες.</text:span></text:p>
      <text:p text:style-name="P2190"><text:span text:style-name="T2190_1">ii.<text:s/>Σε<text:s/>νέα<text:s/>και<text:s/>υφιστάμενα<text:s/>κτίρια,<text:s/>χώροι<text:s/>κύριας<text:s/>χρήσης<text:s/>αποκλειστικής<text:s/>ή<text:s/>κοινόχρηστης,<text:s/>μέγιστης<text:s/>επιφάνειας<text:s/>35<text:s/>τ.μ.<text:s/>και<text:s/>μέγιστου<text:s/>ύψους<text:s/>3,40<text:s/>μ.,<text:s/>με<text:s/>προϋπόθεση<text:s/>τη<text:s/>δημιουργία<text:s/>φυτεμένου<text:s/>δώματος<text:s/>που<text:s/>καλύπτει<text:s/>το<text:s/>50%<text:s/>της<text:s/>συνολικής<text:s/>επιφάνειας<text:s/>του<text:s/>δώματος<text:s/>κτιρίου<text:s/>και<text:s/>επιπλέον<text:s/>τη<text:s/>δημιουργία<text:s/>φυτεμένων<text:s/>υπαίθριων<text:s/>χώρων,<text:s/>δωμάτων<text:s/>ορόφων<text:s/>(που<text:s/>προκύπτουν<text:s/>από<text:s/>υποχώρηση<text:s/>ορόφων)<text:s/>και<text:s/>ανοικτών<text:s/>εξωστών,<text:s/>που<text:s/>συνολικά<text:s/>καλύπτουν<text:s/>το<text:s/>50%<text:s/>της<text:s/>συνολικής<text:s/>επιφάνειας<text:s/>του<text:s/>δώματος<text:s/>κτιρίου.<text:s/>Στην<text:s/>παραπάνω<text:s/>φυτεμένη<text:s/>επιφάνεια<text:s/>του<text:s/>δώματος<text:s/>κτιρίου<text:s/>εξαιρείται<text:s/>η<text:s/>επιφάνεια<text:s/>των<text:s/>στηθαίων,<text:s/>της<text:s/>απόληξης<text:s/>κλιμακοστασίου<text:s/>και<text:s/>του<text:s/>ανελκυστήρα<text:s/>με<text:s/>το<text:s/>φρεάτιό<text:s/>του.<text:s/>Στον<text:s/>υπολογισμό<text:s/>της<text:s/>φυτεμένης<text:s/>επιφάνειας<text:s/>συμμετέχουν<text:s/>οι<text:s/>ασκεπείς<text:s/>κατασκευές<text:s/>για<text:s/>την<text:s/>υποδοχή<text:s/>στοιχείων<text:s/>νερού<text:s/>και<text:s/>οι<text:s/>πισίνες<text:s/>σε<text:s/>ποσοστό<text:s/>50%<text:s/>της<text:s/>επιφάνειάς<text:s/>τους,<text:s/>καθώς<text:s/>και<text:s/>οι<text:s/>φυτεμένες<text:s/>επιφάνειες<text:s/>κάτω<text:s/>από<text:s/>πέργκολες.</text:span></text:p>
      <text:p text:style-name="P2191"><text:span text:style-name="T2191_1">Στις<text:s/>παραπάνω<text:s/>περιπτώσεις<text:s/>οι<text:s/>χώροι<text:s/>κύριας<text:s/>αποκλειστικής<text:s/>χρήσης<text:s/>δύνανται<text:s/>να<text:s/>συνδέονται<text:s/>λειτουργικά<text:s/>με<text:s/>ιδιοκτησίες<text:s/>του<text:s/>υποκείμενου<text:s/>ορόφου.<text:s/>Στις<text:s/>παραπάνω<text:s/>περιπτώσεις<text:s/>είναι<text:s/>δυνατή<text:s/>η<text:s/>προσαύξηση<text:s/>του<text:s/>ύψους<text:s/>του<text:s/>κτιρίου,<text:s/>σύμφωνα<text:s/>με<text:s/>την<text:s/>παρ.<text:s/>8<text:s/>του<text:s/>άρθρου<text:s/>15.</text:span></text:p>
      <text:p text:style-name="P2192"><text:span text:style-name="T2192_1">β)<text:s/>Καπνοδόχοι,<text:s/>αγωγοί<text:s/>αερισμού,<text:s/>εγκαταστάσεις<text:s/>ηλιακών<text:s/>συστημάτων<text:s/>με<text:s/>τοποθέτηση<text:s/>του<text:s/>δοχείου<text:s/>σε<text:s/>άμεση<text:s/>επαφή<text:s/>με<text:s/>την<text:s/>άνω<text:s/>στάθμη<text:s/>του<text:s/>δώματος<text:s/>και<text:s/>τοποθέτηση<text:s/>του<text:s/>συλλέκτη<text:s/>πάνω<text:s/>από<text:s/>αυτό,<text:s/>πύργοι<text:s/>ψύξης<text:s/>και<text:s/>δοχεία<text:s/>διαστολής,<text:s/>φωτοβολταϊκών<text:s/>συστημάτων<text:s/>και<text:s/>συστήματα<text:s/>παραγωγής<text:s/>ενέργειας<text:s/>από<text:s/>ανανεώσιμες<text:s/>πηγές<text:s/>ενέργειας,<text:s/>συστήματα<text:s/>διαχείρισης<text:s/>νωπού<text:s/>αέρα,<text:s/>ανεμιστήρες<text:s/>εξαε-<text:s/>ρισμού<text:s/>και<text:s/>αντλίες<text:s/>θερμότητας.</text:span></text:p>
      <text:p text:style-name="P2193"><text:span text:style-name="T2193_1">γ)<text:s/>Απολήξεις<text:s/>κλιμακοστασίων<text:s/>με<text:s/>στάση<text:s/>ανελκυστήρα<text:s/>στο<text:s/>δώμα<text:s/>(φυτεμένο<text:s/>ή<text:s/>μη)<text:s/>και<text:s/>φρεάτων<text:s/>ανελκυστήρων<text:s/>με<text:s/>τις<text:s/>ελάχιστες<text:s/>αναγκαίες<text:s/>διαστάσεις<text:s/>και<text:s/>μέγιστο<text:s/>εξωτερικό<text:s/>ύψος<text:s/>4,20<text:s/>μ.<text:s/>από<text:s/>την<text:s/>τελικά<text:s/>διαμορφωμένη<text:s/>επιφάνεια<text:s/>του<text:s/>τελευταίου<text:s/>ορόφου<text:s/>του<text:s/>κτιρίου.<text:s/>Σε<text:s/>αυτήν<text:s/>την<text:s/>περίπτωση<text:s/>ο<text:s/>χώρος<text:s/>κύριας<text:s/>χρήσης<text:s/>της<text:s/>παρ.<text:s/>2.α)</text:span></text:p>
      <text:p text:style-name="P2194"><text:span text:style-name="T2194_1">δύναται<text:s/>να<text:s/>έχει<text:s/>μέγιστο<text:s/>εξωτερικό<text:s/>ύψος<text:s/>4,20<text:s/>μ.<text:s/>από<text:s/>την<text:s/>τελικά<text:s/>διαμορφωμένη<text:s/>επιφάνεια<text:s/>του<text:s/>τελευταίου<text:s/>ορόφου<text:s/>του<text:s/>κτιρίου.<text:s/>Πάνω<text:s/>στις<text:s/>απολήξεις<text:s/>αυτές<text:s/>απαγορεύεται<text:s/>η<text:s/>τοποθέτηση<text:s/>οποιασδήποτε<text:s/>κατασκευής<text:s/>ή<text:s/>εγκατάστασης.<text:s/>Απολήξεις<text:s/>κλιμακοστασίων<text:s/>χωρίς<text:s/>στάση<text:s/>ανελκυστήρα<text:s/>στο<text:s/>δώμα<text:s/>(φυτεμένο<text:s/>ή<text:s/>μη)<text:s/>και<text:s/>μέγιστο<text:s/>εξωτερικό<text:s/>ύψος<text:s/>3,40<text:s/>μ.<text:s/>από<text:s/>την<text:s/>τελικά<text:s/>διαμορφωμένη<text:s/>επιφάνεια<text:s/>του<text:s/>τελευταίου<text:s/>ορόφου<text:s/>του<text:s/>κτιρίου.<text:s/>Πάνω<text:s/>στις<text:s/>απολήξεις<text:s/>αυτές<text:s/>απαγορεύεται<text:s/>η<text:s/>τοποθέτηση<text:s/>οποιασδήποτε<text:s/>κατασκευής<text:s/>ή<text:s/>εγκατάστασης.</text:span></text:p>
      <text:p text:style-name="P2195"><text:span text:style-name="T2195_1">Στο<text:s/>ίδιο<text:s/>δώμα<text:s/>επιτρέπεται<text:s/>η<text:s/>κατασκευή<text:s/>περισσοτέρων<text:s/>της<text:s/>μίας<text:s/>απόληξης<text:s/>κλιμακοστασίου<text:s/>με<text:s/>στάση<text:s/>ή<text:s/>μη<text:s/>ανελκυστήρα,<text:s/>ύστερα<text:s/>από<text:s/>γνωμοδότηση<text:s/>του<text:s/>Συμβουλίου<text:s/>Αρχιτεκτονικής.</text:span></text:p>
      <text:p text:style-name="P2196"><text:span text:style-name="T2196_1">δ)<text:s/>Στηθαία<text:s/>και<text:s/>κιγκλιδώματα<text:s/>ασφαλείας<text:s/>τοποθετούνται<text:s/>στη<text:s/>θέση<text:s/>του<text:s/>περιγράμματος<text:s/>του<text:s/>υποκείμενου<text:s/>ορόφου.<text:s/>Όταν<text:s/>τα<text:s/>στηθαία<text:s/>και<text:s/>τα<text:s/>κιγκλιδώματα<text:s/>ασφαλείας<text:s/>τοποθετούνται<text:s/>στην<text:s/>άκρη<text:s/>της<text:s/>οριζόντιας<text:s/>προεξοχής<text:s/>του<text:s/>δαπέδου<text:s/>του<text:s/>δώματος,<text:s/>τότε<text:s/>η<text:s/>επιφάνεια<text:s/>της<text:s/>οριζόντιας<text:s/>προεξοχής<text:s/>θεωρείται<text:s/>ανοικτός<text:s/>εξώστης<text:s/>και<text:s/>προσμετρά-<text:s/>ται<text:s/>στο<text:s/>σύνολο<text:s/>των<text:s/>επιτρεπόμενων<text:s/>εξωστών.<text:s/>Σε<text:s/>αυτήν<text:s/>την<text:s/>περίπτωση<text:s/>η<text:s/>παραπάνω<text:s/>επιφάνεια<text:s/>συνυπολογίζεται<text:s/>στην<text:s/>επιφάνεια<text:s/>του<text:s/>δώματος<text:s/>του<text:s/>κτιρίου.</text:span></text:p>
      <text:p text:style-name="P2197"><text:span text:style-name="T2197_1">ε)<text:s/>Ασκεπείς<text:s/>πισίνες,<text:s/>διακοσμητικά<text:s/>χωροδικτυώματα<text:s/>μέγιστου<text:s/>ύψους<text:s/>3,00<text:s/>μ.,<text:s/>μόνιμες<text:s/>γλάστρες<text:s/>φυτών<text:s/>και<text:s/>γενικά<text:s/>εγκαταστάσεις<text:s/>για<text:s/>τη<text:s/>δημιουργία<text:s/>κήπων<text:s/>με<text:s/>τον<text:s/>εξοπλισμό<text:s/>τους,<text:s/>που<text:s/>κατασκευάζονται<text:s/>σύμφωνα<text:s/>με<text:s/>τις<text:s/>ισχύουσες<text:s/>διατάξεις,<text:s/>τοποθετούνται<text:s/>υποχρεωτικά<text:s/>μέσα<text:s/>στον<text:s/>χώρο<text:s/>που<text:s/>ορίζεται<text:s/>από<text:s/>στηθαία<text:s/>ή<text:s/>κιγκλιδώματα<text:s/>ασφαλείας.</text:span></text:p>
      <text:p text:style-name="P2198"><text:span text:style-name="T2198_1">στ)<text:s/>Κατασκευές<text:s/>για<text:s/>τη<text:s/>στήριξη<text:s/>των<text:s/>φυτών,<text:s/>πέργκολες<text:s/>που<text:s/>μπορούν<text:s/>να<text:s/>επικαλύπτονται<text:s/>από<text:s/>ελαφρά<text:s/>εύκαμπτα<text:s/>υλικά<text:s/>ή<text:s/>κινητά<text:s/>συστήματα,<text:s/>καλαμωτές,<text:s/>φωτοβολταϊκά<text:s/>πανέλα<text:s/>αποκλειστικά<text:s/>σε<text:s/>οριζόντια<text:s/>θέση<text:s/>και<text:s/>φωτοβολ-<text:s/>ταϊκά<text:s/>πανέλα<text:s/>πάνω<text:s/>από<text:s/>τη<text:s/>στέγη<text:s/>αποκλειστικά<text:s/>ακολουθώντας<text:s/>την<text:s/>κλίση<text:s/>της.</text:span></text:p>
      <text:p text:style-name="P2199"><text:span text:style-name="T2199_1">ζ)<text:s/>Στέγες.<text:s/>Απαγορεύονται<text:s/>κατασκευές<text:s/>που<text:s/>δημιουργούν<text:s/>κατακόρυφα<text:s/>ανοίγματα<text:s/>και<text:s/>διαφοροποιούν<text:s/>την<text:s/>ενιαία<text:s/>κλίση<text:s/>και<text:s/>στερεομετρία<text:s/>της<text:s/>στέγης.</text:span></text:p>
      <text:p text:style-name="P2200"><text:span text:style-name="T2200_1">3.<text:s/>Πάνω<text:s/>από<text:s/>το<text:s/>μέγιστο<text:s/>επιτρεπόμενο<text:s/>ύψος<text:s/>της<text:s/>περιοχής<text:s/>και<text:s/>έξω<text:s/>από<text:s/>το<text:s/>ιδεατό<text:s/>στερεό<text:s/>επιτρέπεται<text:s/>η<text:s/>τοποθέτηση:</text:span></text:p>
      <text:p text:style-name="P2201"><text:span text:style-name="T2201_1">α.<text:s/>αλεξικέραυνου,<text:s/>κεντρικής<text:s/>κεραίας<text:s/>τηλεόρασης<text:s/>και<text:s/>ραδιοφώνου,<text:s/>κεραίας<text:s/>κινητής<text:s/>επικοινωνίας,</text:span></text:p>
      <text:p text:style-name="P2202"><text:span text:style-name="T2202_1">β.<text:s/>τεχνικών<text:s/>συστημάτων<text:s/>αξιοποίησης<text:s/>αιολικής<text:s/>ενέργειας<text:s/>και<text:s/>σταθμών<text:s/>HEPOS,</text:span></text:p>
      <text:p text:style-name="P2203"><text:span text:style-name="T2203_1">γ.<text:s/>κατασκευές<text:s/>αντιθορυβικής<text:s/>προστασίας<text:s/>(ηχοπετά-<text:s/>σματα)<text:s/>σε<text:s/>υφιστάμενα<text:s/>ειδικά<text:s/>κτίρια<text:s/>για<text:s/>την<text:s/>απόσβεση<text:s/>ήχων<text:s/>που<text:s/>προέρχονται<text:s/>από<text:s/>μηχανήματα<text:s/>κλιματισμού.<text:s/>Οι<text:s/>κατασκευές<text:s/>αυτές<text:s/>τοποθετούνται<text:s/>σε<text:s/>απόσταση<text:s/>τουλάχιστον<text:s/>0,50<text:s/>μ.<text:s/>από<text:s/>κάθε<text:s/>όψη<text:s/>του<text:s/>κτιρίου<text:s/>και<text:s/>έχουν<text:s/>μέγιστο<text:s/>ύψος<text:s/>3,50<text:s/>μ.<text:s/>μαζί<text:s/>με<text:s/>τη<text:s/>βάση<text:s/>στήριξής<text:s/>τους.»</text:span></text:p>
      <text:h text:style-name="P2204" text:outline-level="6"><text:span text:style-name="T2204_1">Άρθρο<text:s/>111</text:span></text:h>
      <text:h text:style-name="P2205" text:outline-level="6"><text:span text:style-name="T2205_1">Κατασκευές<text:s/>σε<text:s/>δημόσιους<text:s/>κοινόχρηστους</text:span></text:h>
      <text:p text:style-name="P2206"><text:span text:style-name="T2206_1">χώρους<text:s/>-<text:s/>Τροποποίηση<text:s/>της<text:s/>παρ.<text:s/>4<text:s/>του<text:s/>άρθρου<text:s/>20<text:s/>του<text:s/>ν.<text:s/>4067/2012</text:span></text:p>
      <text:p text:style-name="P2207"><text:span text:style-name="T2207_1">Η<text:s/>παρ.<text:s/>4<text:s/>του<text:s/>άρθρου<text:s/>20<text:s/>του<text:s/>ν.<text:s/>4067/2012<text:s/>(Α΄<text:s/>79)<text:s/>τροποποιείται<text:s/>και<text:s/>το<text:s/>άρθρο<text:s/>διαμορφώνεται<text:s/>ως<text:s/>εξής:</text:span></text:p>
      <text:p text:style-name="P2208"><text:span text:style-name="T2208_1">«Άρθρο<text:s/>20</text:span></text:p>
      <text:p text:style-name="P2209"><text:span text:style-name="T2209_1">Κατασκευές<text:s/>σε<text:s/>δημόσιους<text:s/>κοινόχρηστους<text:s/>χώρους</text:span></text:p>
      <text:p text:style-name="P2210"><text:span text:style-name="T2210_1">1.<text:s/>Στους<text:s/>δημόσιους<text:s/>κοινόχρηστους<text:s/>χώρους<text:s/>του<text:s/>οικισμού<text:s/>επιτρέπονται<text:s/>κατασκευές<text:s/>για:</text:span></text:p>
      <text:p text:style-name="P2211"><text:span text:style-name="T2211_1">α)<text:s/>τη<text:s/>διαμόρφωση<text:s/>του<text:s/>εδάφους,<text:s/>όπως<text:s/>κλίμακες,<text:s/>τοίχοι,<text:s/>διάδρομοι,<text:s/>κεκλιμένα<text:s/>επίπεδα,<text:s/>μηχανικά<text:s/>μέσα<text:s/>κάλυψης<text:s/>υψομετρικών<text:s/>διαφορών,<text:s/>καθώς<text:s/>και<text:s/>κατασκευές<text:s/>για<text:s/>την<text:s/>εξυπηρέτηση<text:s/>ατόμων<text:s/>με<text:s/>αναπηρία<text:s/>ή<text:s/>/<text:s/>και<text:s/>εμποδιζόμενων<text:s/>ατόμων,</text:span></text:p>
      <text:p text:style-name="P2212"><text:span text:style-name="T2212_1">β)<text:s/>τον<text:s/>εξωραϊσμό<text:s/>και<text:s/>την<text:s/>αισθητική<text:s/>τους<text:s/>αναβάθμιση,<text:s/>τον<text:s/>εξοπλισμό<text:s/>και<text:s/>την<text:s/>ασφάλεια<text:s/>τους<text:s/>και<text:s/>γενικά<text:s/>κατασκευές<text:s/>για<text:s/>την<text:s/>εξυπηρέτηση<text:s/>του<text:s/>προορισμού<text:s/>των<text:s/>χώρων<text:s/>αυτών,</text:span></text:p>
      <text:p text:style-name="P2213"><text:span text:style-name="T2213_1">γ)<text:s/>λυόμενες<text:s/>και<text:s/>προσωρινές<text:s/>κατασκευές,</text:span></text:p>
      <text:p text:style-name="P2214"><text:span text:style-name="T2214_1">δ)<text:s/>για<text:s/>τη<text:s/>λειτουργία<text:s/>και<text:s/>την<text:s/>εξυπηρέτηση<text:s/>των<text:s/>Μέσων<text:s/>Μαζικής<text:s/>Μεταφοράς.</text:span></text:p>
      <text:p text:style-name="P2215"><text:span text:style-name="T2215_1">Οι<text:s/>παραπάνω<text:s/>κατασκευές<text:s/>υλοποιούνται<text:s/>από<text:s/>τον<text:s/>οικείο<text:s/>Δήμο,<text:s/>από<text:s/>άλλους<text:s/>δημόσιους<text:s/>ή<text:s/>ιδιωτικούς<text:s/>φορείς<text:s/>ή<text:s/>νομικά<text:s/>πρόσωπα<text:s/>ή<text:s/>ιδιώτες,<text:s/>ύστερα<text:s/>από<text:s/>απόφαση<text:s/>του<text:s/>Δημοτικού<text:s/>Συμβουλίου<text:s/>και<text:s/>άδεια<text:s/>της<text:s/>Υπηρεσίας<text:s/>Δόμησης.<text:s/>Με<text:s/>απόφαση<text:s/>του<text:s/>Υπουργού<text:s/>Περιβάλλοντος<text:s/>και<text:s/>Ενέργειας<text:s/>καθορίζονται<text:s/>οι<text:s/>κατηγορίες<text:s/>των<text:s/>κατασκευών<text:s/>ή<text:s/>εγκαταστάσεων<text:s/>για<text:s/>τις<text:s/>οποίες<text:s/>δεν<text:s/>απαιτείται<text:s/>Άδεια<text:s/>Δόμησης<text:s/>και<text:s/>η<text:s/>διαδικασία<text:s/>ελέγχου<text:s/>τους<text:s/>από<text:s/>άποψη<text:s/>ασφάλειας<text:s/>και<text:s/>αισθητικής.</text:span></text:p>
      <text:p text:style-name="P2216"><text:span text:style-name="T2216_1">2.<text:s/>Επιτρέπονται<text:s/>οι<text:s/>εγκαταστάσεις:</text:span></text:p>
      <text:p text:style-name="P2217"><text:span text:style-name="T2217_1">α)<text:s/>Οι<text:s/>κατασκευές<text:s/>δικτύων<text:s/>υποδομής<text:s/>και<text:s/>εγκαταστάσεων<text:s/>κοινής<text:s/>ωφέλειας,<text:s/>μετά<text:s/>των<text:s/>παραρτημάτων<text:s/>αυτών<text:s/>(υπέργειων<text:s/>και<text:s/>υπόγειων)<text:s/>βάσει<text:s/>μελέτης<text:s/>της<text:s/>αρμόδιας<text:s/>αρχής,<text:s/>για<text:s/>τις<text:s/>οποίες<text:s/>δεν<text:s/>απαιτείται<text:s/>έκδοση<text:s/>άδειας.<text:s/>Οι<text:s/>επιχειρήσεις<text:s/>και<text:s/>οργανισμοί<text:s/>κοινής<text:s/>ωφέλειας<text:s/>υποχρεού-<text:s/>νται<text:s/>να<text:s/>κοινοποιούν<text:s/>τα<text:s/>σχέδια<text:s/>στα<text:s/>οποία<text:s/>απεικονίζεται<text:s/>η<text:s/>κατασκευή<text:s/>των<text:s/>έργων<text:s/>στις<text:s/>οικείες<text:s/>Υπηρεσίες<text:s/>Δόμησης.</text:span></text:p>
      <text:p text:style-name="P2218"><text:span text:style-name="T2218_1">β)<text:s/>Η<text:s/>εγκατάσταση<text:s/>σταθμών<text:s/>μέτρησης<text:s/>ατμοσφαιρικής<text:s/>ρύπανσης,<text:s/>θορύβου<text:s/>και<text:s/>μετεωρολογικών<text:s/>παραμέτρων<text:s/>με<text:s/>τον<text:s/>αναγκαίο<text:s/>εξοπλισμό<text:s/>από<text:s/>υπηρεσίες<text:s/>του<text:s/>Υπουργείου<text:s/>Περιβάλλοντος<text:s/>και<text:s/>Ενέργειας,<text:s/>των<text:s/>Περιφερειών<text:s/>και<text:s/>των<text:s/>Δήμων<text:s/>μετά<text:s/>από<text:s/>κοινοποίηση<text:s/>της<text:s/>μελέτης<text:s/>στις<text:s/>οικείες<text:s/>Υπηρεσίες<text:s/>Δόμησης.<text:s/>Από<text:s/>τους<text:s/>ίδιους<text:s/>φορείς<text:s/>επιτρέπεται<text:s/>η<text:s/>εγκατάσταση<text:s/>των<text:s/>σταθμών<text:s/>αυτών<text:s/>χωρίς<text:s/>έκδοση<text:s/>άδειας<text:s/>στους<text:s/>ακάλυπτους<text:s/>χώρους<text:s/>οικοπέδων<text:s/>και<text:s/>δωμάτων<text:s/>δημοσίων<text:s/>κτιρίων.<text:s/>Οι<text:s/>κατασκευές<text:s/>αυτές<text:s/>δεν<text:s/>προσμετρώνται<text:s/>στο<text:s/>συντελεστή<text:s/>δόμησης<text:s/>και<text:s/>στην<text:s/>κάλυψη.<text:s/>Με<text:s/>απόφαση<text:s/>του<text:s/>Υπουργού<text:s/>Περιβάλλοντος<text:s/>και<text:s/>Ενέργειας<text:s/>καθορίζονται<text:s/>τα<text:s/>απαιτούμενα<text:s/>δικαιολογητικά,<text:s/>η<text:s/>χρονική<text:s/>διάρκεια<text:s/>και<text:s/>η<text:s/>διαδικασία<text:s/>εγκατάστασης<text:s/>των<text:s/>σταθμών<text:s/>αυτών.</text:span></text:p>
      <text:p text:style-name="P2219"><text:span text:style-name="T2219_1">γ)<text:s/>Υπέργειοι<text:s/>και<text:s/>υπόγειοι<text:s/>σταθμοί<text:s/>διανομής<text:s/>ή<text:s/>μέτρησης<text:s/>και<text:s/>ρύθμισης<text:s/>φυσικού<text:s/>αερίου.</text:span></text:p>
      <text:p text:style-name="P2220"><text:span text:style-name="T2220_1">δ)<text:s/>Η<text:s/>εγκατάσταση<text:s/>κεντρικών<text:s/>λεβήτων<text:s/>ή<text:s/>μονάδων<text:s/>Συμπαραγωγής<text:s/>Ηλεκτρισμού<text:s/>και<text:s/>θερμότητας<text:s/>Υψηλής<text:s/>Αποδοτικότητας<text:s/>(ΣΗΘΥΑ)<text:s/>για<text:s/>τηλεθέρμανση.</text:span></text:p>
      <text:p text:style-name="P2221"><text:span text:style-name="T2221_1">ε)<text:s/>Η<text:s/>εγκατάσταση<text:s/>σταθμών<text:s/>φόρτισης<text:s/>ηλεκτρικών<text:s/>οχημάτων.</text:span></text:p>
      <text:p text:style-name="P2222"><text:span text:style-name="T2222_1">3.<text:s/>Οι<text:s/>διατάξεις<text:s/>των<text:s/>περ.<text:s/>β΄<text:s/>και<text:s/>γ΄<text:s/>της<text:s/>παρ.<text:s/>1<text:s/>και<text:s/>των<text:s/>περ.<text:s/>α΄<text:s/>και<text:s/>β΄<text:s/>της<text:s/>παρ.<text:s/>2<text:s/>του<text:s/>παρόντος<text:s/>άρθρου<text:s/>εφαρμόζονται<text:s/>και<text:s/>για<text:s/>τις<text:s/>εκτάσεις<text:s/>κοινόχρηστων<text:s/>χώρων,<text:s/>όπως<text:s/>ορίζονται<text:s/>στον<text:s/>ν.<text:s/>998/1979<text:s/>(Α΄<text:s/>289),<text:s/>μετά<text:s/>από<text:s/>έγκριση<text:s/>δασικής<text:s/>υπηρεσίας.</text:span></text:p>
      <text:p text:style-name="P2223"><text:span text:style-name="T2223_1">4.<text:s/>Η<text:s/>κατασκευή<text:s/>σκαλοπατιών<text:s/>για<text:s/>την<text:s/>εξυπηρέτηση<text:s/>των<text:s/>κτιρίων<text:s/>έξω<text:s/>από<text:s/>τη<text:s/>ρυμοτομική<text:s/>γραμμή<text:s/>απαγορεύεται.</text:span></text:p>
      <text:p text:style-name="P2224"><text:span text:style-name="T2224_1">Κατ’<text:s/>εξαίρεση,<text:s/>είναι<text:s/>δυνατή<text:s/>η<text:s/>κατασκευή<text:s/>τους<text:s/>ύστερα<text:s/>από<text:s/>άδεια<text:s/>του<text:s/>δημοτικού<text:s/>ή<text:s/>κοινοτικού<text:s/>συμβουλίου,<text:s/>αν<text:s/>μετά<text:s/>από<text:s/>την<text:s/>ανέγερση<text:s/>του<text:s/>κτιρίου<text:s/>έχει<text:s/>μεταβληθεί<text:s/>η<text:s/>υψομετρική<text:s/>στάθμη<text:s/>του<text:s/>δρόμου.<text:s/>Η<text:s/>κατασκευή<text:s/>αυτή<text:s/>πρέπει<text:s/>να<text:s/>εξασφαλίζει<text:s/>την<text:s/>ασφάλεια<text:s/>της<text:s/>κυκλοφορίας.</text:span></text:p>
      <text:p text:style-name="P2225"><text:span text:style-name="T2225_1">Εκτός<text:s/>της<text:s/>ρυμοτομικής<text:s/>γραμμής,<text:s/>απαγορεύεται<text:s/>οποιασδήποτε<text:s/>μορφής<text:s/>κατασκευή,<text:s/>με<text:s/>την<text:s/>επιφύλαξη<text:s/>της<text:s/>τήρησης<text:s/>των<text:s/>διατάξεων<text:s/>ασφαλείας<text:s/>για<text:s/>την<text:s/>εγκατάσταση<text:s/>δικτύων<text:s/>κοινής<text:s/>ωφέλειας,<text:s/>μόνιμη<text:s/>ή<text:s/>κινητή<text:s/>για<text:s/>την<text:s/>εξυπηρέτηση<text:s/>του<text:s/>κτιρίου,<text:s/>όπως<text:s/>ράμπες,<text:s/>σκαλοπάτια,<text:s/>ζαρντινιέρες,<text:s/>επιτοίχιοι<text:s/>χειρολισθήρες<text:s/>για<text:s/>την<text:s/>εξυπηρέτηση<text:s/>ΑμεΑ<text:s/>και<text:s/>εμποδιζόμενων<text:s/>ατόμων,<text:s/>που<text:s/>προεξέχουν<text:s/>των<text:s/>όψεων<text:s/>των<text:s/>κτιρίων<text:s/>πλέον<text:s/>των<text:s/>δεκαπέντε<text:s/>(15)<text:s/>εκατοστών.</text:span></text:p>
      <text:p text:style-name="P2226"><text:span text:style-name="T2226_1">Για<text:s/>να<text:s/>εξασφαλισθεί<text:s/>η<text:s/>προσβασιμότητα<text:s/>ΑμεΑ<text:s/>και<text:s/>εμποδιζόμενων<text:s/>ατόμων,<text:s/>μετά<text:s/>από<text:s/>αιτιολογημένη<text:s/>έγκριση<text:s/>της<text:s/>οικείας<text:s/>Περιφερειακής<text:s/>Επιτροπής<text:s/>Προσβασιμό-<text:s/>τητας,<text:s/>που<text:s/>εκδίδεται<text:s/>μετά<text:s/>από<text:s/>τη<text:s/>σύμφωνη<text:s/>γνώμη<text:s/>του<text:s/>οικείου<text:s/>δήμου,<text:s/>είναι<text:s/>δυνατή<text:s/>η<text:s/>τοποθέτηση<text:s/>κινητών<text:s/>ή<text:s/>προσωρινών<text:s/>κατασκευών,<text:s/>κατά<text:s/>παρέκκλιση<text:s/>της<text:s/>απαγόρευσης<text:s/>του<text:s/>προηγούμενου<text:s/>εδαφίου.</text:span></text:p>
      <text:p text:style-name="P2227"><text:span text:style-name="T2227_1">5.<text:s/>Η<text:s/>υπέργεια<text:s/>ζεύξη<text:s/>κτιρίων<text:s/>εγκρίνεται<text:s/>από<text:s/>το<text:s/>Συμβούλιο<text:s/>Αρχιτεκτονικής<text:s/>και<text:s/>τον<text:s/>αρμόδιο<text:s/>για<text:s/>τον<text:s/>έλεγχο<text:s/>και<text:s/>τη<text:s/>διαχείριση<text:s/>του<text:s/>Κοινοχρήστου<text:s/>Χώρου<text:s/>φορέα.<text:s/>Η<text:s/>ζεύξη<text:s/>κτιρίων<text:s/>πραγματοποιείται<text:s/>σε<text:s/>ύψος<text:s/>άνω<text:s/>των<text:s/>πέντε<text:s/>(5,00)<text:s/>μ.,<text:s/>μπορεί<text:s/>να<text:s/>γίνεται<text:s/>και<text:s/>υπόγεια,<text:s/>τηρουμένων<text:s/>των<text:s/>απαραίτητων<text:s/>περιορισμών,<text:s/>με<text:s/>τις<text:s/>ίδιες<text:s/>διαδικασίες<text:s/>και<text:s/>τις<text:s/>κατά<text:s/>περίπτωση<text:s/>απαιτούμενες<text:s/>εγκρίσεις.</text:span></text:p>
      <text:p text:style-name="P2228"><text:span text:style-name="T2228_1">6.<text:s/>Οι<text:s/>διατάξεις<text:s/>του<text:s/>παρόντος<text:s/>εφαρμόζονται<text:s/>και<text:s/>σε<text:s/>νομίμως<text:s/>υφιστάμενους<text:s/>οικισμούς<text:s/>χωρίς<text:s/>εγκεκριμένο<text:s/>ρυμοτομικό<text:s/>σχέδιο.»</text:span></text:p>
      <text:h text:style-name="P2229" text:outline-level="6"><text:span text:style-name="T2229_1">Άρθρο<text:s/>112</text:span></text:h>
      <text:h text:style-name="P2230" text:outline-level="6"><text:span text:style-name="T2230_1">Παρόδια<text:s/>στοά<text:s/>-<text:s/>Τροποποίηση<text:s/>της<text:s/>παρ.<text:s/>3<text:s/>του<text:s/>άρθρου<text:s/>22<text:s/>του<text:s/>ν.<text:s/>4067/2012</text:span></text:h>
      <text:p text:style-name="P2231"><text:span text:style-name="T2231_1">Η<text:s/>παρ.<text:s/>3<text:s/>του<text:s/>άρθρου<text:s/>22<text:s/>του<text:s/>ν.<text:s/>4067/2012<text:s/>(Α΄<text:s/>79)<text:s/>τροποποιείται<text:s/>και<text:s/>το<text:s/>άρθρο<text:s/>διαμορφώνεται<text:s/>ως<text:s/>εξής:</text:span></text:p>
      <text:p text:style-name="P2232"><text:span text:style-name="T2232_1">«Άρθρο<text:s/>22</text:span></text:p>
      <text:p text:style-name="P2233"><text:span text:style-name="T2233_1">Παρόδια<text:s/>στοά</text:span></text:p>
      <text:p text:style-name="P2234"><text:span text:style-name="T2234_1">1.<text:s/>Η<text:s/>κατασκευή<text:s/>παρόδιας<text:s/>στοάς<text:s/>είναι<text:s/>υποχρεωτική,<text:s/>όταν<text:s/>αυτό<text:s/>προβλέπεται<text:s/>από<text:s/>το<text:s/>ρυμοτομικό<text:s/>σχέδιο<text:s/>της<text:s/>περιοχής<text:s/>και<text:s/>κατά<text:s/>την<text:s/>έγκριση<text:s/>ή<text:s/>τροποποίηση<text:s/>ρυμοτομικού<text:s/>σχεδίου,<text:s/>το<text:s/>πλάτος<text:s/>της<text:s/>ορίζεται<text:s/>αριθμητικά.</text:span></text:p>
      <text:p text:style-name="P2235"><text:span text:style-name="T2235_1">Η<text:s/>παρόδια<text:s/>στοά<text:s/>οφείλει<text:s/>να<text:s/>συνδέεται<text:s/>λειτουργικά<text:s/>και<text:s/>αισθητικά<text:s/>με<text:s/>το<text:s/>κτίριο<text:s/>και<text:s/>η<text:s/>μία<text:s/>πλευρά<text:s/>της<text:s/>να<text:s/>εφάπτεται<text:s/>της<text:s/>οικοδομικής<text:s/>γραμμής<text:s/>και<text:s/>δεν<text:s/>μπορεί<text:s/>να<text:s/>αποτελεί<text:s/>ανεξάρτητη<text:s/>κατασκευή.</text:span></text:p>
      <text:p text:style-name="P2236"><text:span text:style-name="T2236_1">Σε<text:s/>περίπτωση<text:s/>που<text:s/>η<text:s/>όψη<text:s/>του<text:s/>κτιρίου<text:s/>κατασκευάζεται<text:s/>σε<text:s/>απόσταση<text:s/>από<text:s/>την<text:s/>οικοδομική<text:s/>γραμμή<text:s/>μεγαλύτερη<text:s/>του<text:s/>προβλεπόμενου<text:s/>πλάτους<text:s/>της<text:s/>στοάς<text:s/>ή<text:s/>δεν<text:s/>καταλαμβάνει<text:s/>όλο<text:s/>το<text:s/>μήκος<text:s/>των<text:s/>προσώπων<text:s/>του<text:s/>οικοπέδου,<text:s/>στα<text:s/>οποία<text:s/>προβλέπεται<text:s/>η<text:s/>υποχρεωτική<text:s/>στοά,<text:s/>απαιτείται<text:s/>έγκριση<text:s/>Συμβουλίου<text:s/>Αρχιτεκτονικής<text:s/>για<text:s/>την<text:s/>έκδοση<text:s/>άδειας<text:s/>δόμησης.</text:span></text:p>
      <text:p text:style-name="P2237"><text:span text:style-name="T2237_1">2.<text:s/>Η<text:s/>κατασκευή<text:s/>της<text:s/>ακολουθεί<text:s/>τις<text:s/>παρακάτω<text:s/>προδιαγραφές:</text:span></text:p>
      <text:p text:style-name="P2238"><text:span text:style-name="T2238_1">α)<text:s/>Το<text:s/>δάπεδο<text:s/>της<text:s/>να<text:s/>είναι<text:s/>συνεχόμενο<text:s/>με<text:s/>το<text:s/>δάπεδο<text:s/>του<text:s/>πεζοδρομίου.</text:span></text:p>
      <text:p text:style-name="P2239"><text:span text:style-name="T2239_1">β)<text:s/>Το<text:s/>ελεύθερο<text:s/>ύψος<text:s/>της<text:s/>από<text:s/>τη<text:s/>στάθμη<text:s/>του<text:s/>πεζοδρομίου<text:s/>μέχρι<text:s/>την<text:s/>κατώτερη<text:s/>επιφάνεια<text:s/>της<text:s/>οροφής<text:s/>της<text:s/>να<text:s/>μην<text:s/>είναι<text:s/>μικρότερο<text:s/>από<text:s/>το<text:s/>ύψος<text:s/>που<text:s/>προκύπτει<text:s/>από<text:s/>τη<text:s/>σχέση<text:s/>ύψους<text:s/>προς<text:s/>πλάτος<text:s/>3:4<text:s/>και<text:s/>σε<text:s/>όλες<text:s/>τις<text:s/>περιπτώσεις<text:s/>να<text:s/>μην<text:s/>είναι<text:s/>μικρότερο<text:s/>των<text:s/>3,00<text:s/>μ.</text:span></text:p>
      <text:p text:style-name="P2240"><text:span text:style-name="T2240_1">γ)<text:s/>Να<text:s/>μην<text:s/>υπάρχουν<text:s/>μόνιμες<text:s/>προεξοχές<text:s/>ή<text:s/>και<text:s/>κατασκευές<text:s/>στο<text:s/>δάπεδο,<text:s/>την<text:s/>οροφή<text:s/>και<text:s/>στην<text:s/>πλευρά<text:s/>του<text:s/>κτιρίου.</text:span></text:p>
      <text:p text:style-name="P2241"><text:span text:style-name="T2241_1">δ)<text:s/>Η<text:s/>κάθετη<text:s/>προς<text:s/>την<text:s/>οικοδομική<text:s/>γραμμή<text:s/>πλευρά<text:s/>των<text:s/>υποστυλωμάτων<text:s/>δεν<text:s/>επιτρέπεται<text:s/>να<text:s/>είναι<text:s/>μεγαλύτερη<text:s/>από<text:s/>το<text:s/>1/6<text:s/>του<text:s/>πλάτους<text:s/>της<text:s/>στοάς.</text:span></text:p>
      <text:p text:style-name="P2242"><text:span text:style-name="T2242_1">ε)<text:s/>Ποσοστό<text:s/>30%<text:s/>της<text:s/>επιφάνειας<text:s/>της<text:s/>στοάς<text:s/>προσμε-<text:s/>τράται<text:s/>στον<text:s/>υπολογισμό<text:s/>της<text:s/>απαιτούμενης<text:s/>επιφάνειας<text:s/>φύτευσης.</text:span></text:p>
      <text:p text:style-name="P2243"><text:span text:style-name="T2243_1">στ)<text:s/>Κάτω<text:s/>από<text:s/>τη<text:s/>στοά<text:s/>σε<text:s/>ίσο<text:s/>πλάτος<text:s/>με<text:s/>αυτή<text:s/>και<text:s/>μέχρι<text:s/>βάθος<text:s/>τριών<text:s/>(3,00)<text:s/>μ.<text:s/>από<text:s/>τη<text:s/>στάθμη<text:s/>του<text:s/>πεζοδρομίου<text:s/>επιτρέπονται<text:s/>μόνο<text:s/>εγκαταστάσεις<text:s/>κοινής<text:s/>ωφέλειας<text:s/>και<text:s/>τα<text:s/>δίκτυα<text:s/>που<text:s/>εξυπηρετούν<text:s/>το<text:s/>κτίριο.</text:span></text:p>
      <text:p text:style-name="P2244"><text:span text:style-name="T2244_1">ζ)<text:s/>Οι<text:s/>στοές<text:s/>μπορεί<text:s/>να<text:s/>κατασκευαστούν<text:s/>χωρίς<text:s/>υποστυλώματα,<text:s/>εφόσον<text:s/>επιτρέπεται<text:s/>από<text:s/>τη<text:s/>στατική<text:s/>επίλυση<text:s/>του<text:s/>κτιρίου<text:s/>που<text:s/>τις<text:s/>διαμορφώνει.</text:span></text:p>
      <text:p text:style-name="P2245"><text:span text:style-name="T2245_1">3.<text:s/>Σε<text:s/>κτίρια,<text:s/>στα<text:s/>οποία<text:s/>δεν<text:s/>έχει<text:s/>διανοιγεί<text:s/>η<text:s/>προβλεπό-<text:s/>μενη<text:s/>από<text:s/>το<text:s/>εγκεκριμένο<text:s/>ρυμοτομικό<text:s/>σχέδιο<text:s/>στοά,<text:s/>δεν<text:s/>χορηγείται<text:s/>άδεια<text:s/>δόμησης<text:s/>για<text:s/>οποιαδήποτε<text:s/>προσθήκη,<text:s/>είτε<text:s/>καθ’<text:s/>ύψος<text:s/>είτε<text:s/>κατ’<text:s/>επέκταση<text:s/>στο<text:s/>κτίριο.<text:s/>Επιτρέπονται<text:s/>επισκευές<text:s/>και<text:s/>διαρρυθμίσεις,<text:s/>καθώς<text:s/>και<text:s/>αλλαγές<text:s/>χρήσης<text:s/>του<text:s/>υφισταμένου<text:s/>κτιρίου,<text:s/>σύμφωνα<text:s/>με<text:s/>τις<text:s/>επιτρεπόμενες<text:s/>χρήσεις<text:s/>που<text:s/>ισχύουν<text:s/>στην<text:s/>περιοχή.<text:s/>Ειδικώς<text:s/>στα<text:s/>κτίρια<text:s/>που<text:s/>βρίσκονται<text:s/>εντός<text:s/>σχεδίου<text:s/>πόλεως<text:s/>όλων<text:s/>των<text:s/>δήμων<text:s/>που<text:s/>δεν<text:s/>αναφέρονται<text:s/>στις<text:s/>περ.<text:s/>α΄,<text:s/>β΄<text:s/>και<text:s/>γ΄<text:s/>του<text:s/>άρθρου<text:s/>10,<text:s/>η<text:s/>διάνοιξη<text:s/>της<text:s/>στοάς<text:s/>δεν<text:s/>είναι<text:s/>υποχρεωτική,<text:s/>με<text:s/>την<text:s/>προϋπόθεση<text:s/>ότι<text:s/>το<text:s/>ελάχιστο<text:s/>ύψος<text:s/>του<text:s/>ισογείου<text:s/>ορόφου<text:s/>είναι<text:s/>τριάμισι<text:s/>(3,5)<text:s/>μέτρα.<text:s/>Στην<text:s/>περίπτωση<text:s/>αυτή<text:s/>επιτρέπονται<text:s/>επιπρόσθετα<text:s/>εργασίες<text:s/>επισκευής<text:s/>ή<text:s/>και<text:s/>επεμβάσεις<text:s/>στον<text:s/>φέροντα<text:s/>οργανισμό<text:s/>λόγω<text:s/>αλλαγών<text:s/>χρήσεων<text:s/>σε<text:s/>χώρους<text:s/>του<text:s/>κτιρίου.</text:span></text:p>
      <text:p text:style-name="P2246"><text:span text:style-name="T2246_1">Για<text:s/>κτίρια<text:s/>για<text:s/>τα<text:s/>οποία<text:s/>απαιτούνται<text:s/>επισκευές<text:s/>λόγω<text:s/>σεισμών<text:s/>ή<text:s/>σε<text:s/>περίπτωση<text:s/>επισκευών<text:s/>για<text:s/>λόγους<text:s/>υγιεινής<text:s/>και<text:s/>χρήσης<text:s/>κτιρίων<text:s/>ή<text:s/>επικινδυνότητας<text:s/>η<text:s/>παραπάνω<text:s/>απαγόρευση<text:s/>δεν<text:s/>έχει<text:s/>ισχύ.»</text:span></text:p>
      <text:h text:style-name="P2247" text:outline-level="6"><text:span text:style-name="T2247_1">Άρθρο<text:s/>113</text:span></text:h>
      <text:h text:style-name="P2248" text:outline-level="6"><text:span text:style-name="T2248_1">Λειτουργική<text:s/>ενοποίηση<text:s/>οριζοντίων<text:s/>ιδιοκτησιών<text:s/>ιδίου<text:s/>ιδιοκτήτη,<text:s/>εσωτερικές<text:s/>διαρρυθμίσεις<text:s/>και<text:s/>επεμβάσεις<text:s/>στον<text:s/>φέροντα<text:s/>οργανισμό<text:s/>-<text:s/>Τροποποίηση<text:s/>της<text:s/>παρ.<text:s/>5<text:s/>του<text:s/>άρθρου<text:s/>23<text:s/>του<text:s/>ν.<text:s/>4067/2012</text:span></text:h>
      <text:p text:style-name="P2249"><text:span text:style-name="T2249_1">Τροποποιείται<text:s/>το<text:s/>δεύτερο<text:s/>εδάφιο<text:s/>της<text:s/>παρ.<text:s/>5<text:s/>του<text:s/>άρθρου<text:s/>23<text:s/>του<text:s/>ν.<text:s/>4067/2012<text:s/>(Α΄<text:s/>79)<text:s/>και<text:s/>η<text:s/>παρ.<text:s/>5<text:s/>διαμορφώνεται<text:s/>ως<text:s/>εξής:</text:span></text:p>
      <text:p text:style-name="P2250"><text:span text:style-name="T2250_1">«5<text:s/>.<text:s/>Σε<text:s/>περίπτωση<text:s/>συναίνεσης<text:s/>ιδιοκτητών<text:s/>με<text:s/>αυξημένη<text:s/>πλειοψηφία<text:s/>(τουλάχιστον<text:s/>67%)<text:s/>όμορων<text:s/>οικοπέδων,<text:s/>είναι<text:s/>δυνατή<text:s/>η<text:s/>λειτουργική<text:s/>ενοποίηση<text:s/>των<text:s/>κτισμάτων<text:s/>των<text:s/>ιδιοκτησιών<text:s/>για<text:s/>όσο<text:s/>χρονικό<text:s/>διάστημα<text:s/>προβλέπεται<text:s/>από<text:s/>την<text:s/>ιδιωτική<text:s/>σύμβαση,<text:s/>εφόσον<text:s/>διασφαλίζεται<text:s/>η<text:s/>στατική<text:s/>επάρκεια<text:s/>των<text:s/>κτισμάτων<text:s/>μετά<text:s/>τις<text:s/>προβλεπόμενες<text:s/>διαρρυθμίσεις.</text:span></text:p>
      <text:p text:style-name="P2251"><text:span text:style-name="T2251_1">Σε<text:s/>περίπτωση<text:s/>συναίνεσης<text:s/>με<text:s/>αυξημένη<text:s/>πλειοψηφία<text:s/>(τουλάχιστον<text:s/>67%)<text:s/>ιδιοκτητών<text:s/>αυτοτελών<text:s/>ιδιοκτησιών<text:s/>του<text:s/>ιδίου<text:s/>κτιρίου,<text:s/>είναι<text:s/>δυνατή<text:s/>η<text:s/>λειτουργική<text:s/>τους<text:s/>ενοποίηση,<text:s/>εφόσον<text:s/>διασφαλίζεται<text:s/>η<text:s/>στατική<text:s/>επάρκεια<text:s/>του<text:s/>κτίσματος<text:s/>μετά<text:s/>τις<text:s/>προβλεπόμενες<text:s/>διαρρυθμίσεις.<text:s/>Σε<text:s/>περίπτωση<text:s/>που<text:s/>για<text:s/>την<text:s/>λειτουργική<text:s/>ενοποίηση<text:s/>ή<text:s/>εσωτερική<text:s/>διαρρύθμιση<text:s/>απαιτούνται<text:s/>επεμβάσεις<text:s/>στον<text:s/>φέροντα<text:s/>οργανισμό<text:s/>του<text:s/>κτιρίου,<text:s/>αυτές<text:s/>είναι<text:s/>επιτρεπτές<text:s/>κατόπιν<text:s/>συναίνεσης<text:s/>των<text:s/>συνιδιοκτητών<text:s/>του<text:s/>κτιρίου.<text:s/>Κατ’<text:s/>εξαίρεση<text:s/>επιτρέπονται<text:s/>μονομερώς,<text:s/>κατά<text:s/>παρέκκλιση<text:s/>των<text:s/>οριζόμενων<text:s/>στον<text:s/>Κανονισμό<text:s/>του<text:s/>κτιρίου,<text:s/>εφόσον<text:s/>μετά<text:s/>τις<text:s/>προβλεπόμενες<text:s/>διαρρυθμίσεις<text:s/>διασφαλίζεται<text:s/>η<text:s/>στατική<text:s/>επάρκεια<text:s/>του<text:s/>κτιρίου,<text:s/>όπως<text:s/>αποδεικνύεται<text:s/>από<text:s/>μελέτη<text:s/>στατικής<text:s/>επάρκειας.<text:s/>Σε<text:s/>περίπτωση<text:s/>που<text:s/>κατά<text:s/>τη<text:s/>μελέτη<text:s/>στατικής<text:s/>επάρκειας<text:s/>απαιτούνται<text:s/>επεμβάσεις<text:s/>ενίσχυσης<text:s/>στον<text:s/>φέροντα<text:s/>οργανισμό,<text:s/>αυτές<text:s/>είναι<text:s/>επιτρεπτές<text:s/>κατόπιν<text:s/>συναίνεσης<text:s/>των<text:s/>συνιδιοκτητών<text:s/>του<text:s/>κτιρίου<text:s/>και,<text:s/>κατ’<text:s/>εξαίρεση<text:s/>επιτρέπονται<text:s/>μονομερώς,<text:s/>κατά<text:s/>παρέκκλιση<text:s/>των<text:s/>οριζόμενων<text:s/>στο<text:s/>Κανονισμό<text:s/>του<text:s/>κτιρίου,<text:s/>εφόσον<text:s/>δεν<text:s/>θίγουν<text:s/>στύλους<text:s/>και<text:s/>δοκούς<text:s/>του<text:s/>φέροντος<text:s/>οργανισμού<text:s/>και<text:s/>μετά<text:s/>τις<text:s/>προβλεπόμενες<text:s/>διαρρυθμίσεις<text:s/>διασφαλίζεται<text:s/>η<text:s/>στατική<text:s/>επάρκεια<text:s/>του<text:s/>κτιρίου,<text:s/>όπως<text:s/>αποδεικνύεται<text:s/>από<text:s/>μελέτη<text:s/>στατικής<text:s/>επάρκειας.<text:s/>Σε<text:s/>περίπτωση<text:s/>που<text:s/>κατά<text:s/>την<text:s/>μελέτη<text:s/>στατικής<text:s/>επάρκειας<text:s/>απαιτούνται<text:s/>επεμβάσεις<text:s/>ενίσχυσης<text:s/>στον<text:s/>φέροντα<text:s/>οργανισμό,<text:s/>αυτές<text:s/>δύνανται<text:s/>να<text:s/>πραγματοποιούνται<text:s/>μονομερώς<text:s/>με<text:s/>δαπάνη<text:s/>των<text:s/>ιδιοκτητών<text:s/>των<text:s/>αυτοτελών<text:s/>οριζόντιων<text:s/>ιδιοκτησιών<text:s/>που<text:s/>ενοποιούνται,<text:s/>με<text:s/>την<text:s/>προϋπόθεση<text:s/>ότι<text:s/>οι<text:s/>επεμβάσεις<text:s/>αυτές<text:s/>περιορίζονται<text:s/>εντός<text:s/>των<text:s/>συγκεκριμένων<text:s/>αυτών<text:s/>ιδιοκτησιών.»</text:span></text:p>
      <text:h text:style-name="P2252" text:outline-level="6"><text:span text:style-name="T2252_1">Άρθρο<text:s/>114</text:span></text:h>
      <text:h text:style-name="P2253" text:outline-level="6"><text:span text:style-name="T2253_1">Χαμηλά<text:s/>κτίρια<text:s/>-<text:s/>Τροποποίηση<text:s/>των<text:s/>παρ.<text:s/>3<text:s/>και<text:s/>4<text:s/>του<text:s/>άρθρου<text:s/>24<text:s/>του<text:s/>ν.<text:s/>4067/2012</text:span></text:h>
      <text:p text:style-name="P2254"><text:span text:style-name="T2254_1">Οι<text:s/>παρ.<text:s/>3<text:s/>και<text:s/>4<text:s/>του<text:s/>άρθρου<text:s/>24<text:s/>του<text:s/>ν.<text:s/>4067/2012<text:s/>(Α΄<text:s/>79)<text:s/>αντικαθίστανται<text:s/>και<text:s/>το<text:s/>άρθρο<text:s/>διαμορφώνεται<text:s/>ως<text:s/>εξής:</text:span></text:p>
      <text:p text:style-name="P2255"><text:span text:style-name="T2255_1">«Άρθρο<text:s/>24</text:span></text:p>
      <text:p text:style-name="P2256"><text:span text:style-name="T2256_1">Χαμηλά<text:s/>κτίρια</text:span></text:p>
      <text:p text:style-name="P2257"><text:span text:style-name="T2257_1">1.<text:s/>Χαμηλό<text:s/>κτίριο<text:s/>είναι<text:s/>αυτό<text:s/>του<text:s/>οποίου<text:s/>κύρια<text:s/>χρήση<text:s/>είναι<text:s/>η<text:s/>κατοικία<text:s/>και<text:s/>το<text:s/>οποίο<text:s/>έχει<text:s/>μέγιστο<text:s/>ύψος<text:s/>το<text:s/>πολύ<text:s/>8,50<text:s/>μ.,<text:s/>μη<text:s/>συμπεριλαμβανομένης<text:s/>της<text:s/>στέγης,<text:s/>από<text:s/>την<text:s/>οριστική<text:s/>στάθμη<text:s/>του<text:s/>εδάφους<text:s/>και<text:s/>έχει<text:s/>συνολική<text:s/>επιφάνεια<text:s/>που<text:s/>υπολογίζεται<text:s/>στον<text:s/>συντελεστή<text:s/>δόμησης<text:s/>το<text:s/>πολύ<text:s/>400<text:s/>τ.μ..<text:s/>Στο<text:s/>οικόπεδο<text:s/>είναι<text:s/>δυνατή<text:s/>η<text:s/>κατασκευή<text:s/>περισσότερων<text:s/>του<text:s/>ενός<text:s/>χαμηλών<text:s/>κτιρίων,<text:s/>με<text:s/>την<text:s/>προϋπόθεση<text:s/>ότι<text:s/>η<text:s/>συνολική<text:s/>επιφάνεια<text:s/>όλων<text:s/>των<text:s/>κτιρίων<text:s/>που<text:s/>υπολογίζεται<text:s/>στον<text:s/>συντελεστή<text:s/>δόμησης<text:s/>δεν<text:s/>υπερβαίνει<text:s/>τα<text:s/>400<text:s/>τ.μ.</text:span></text:p>
      <text:p text:style-name="P2258"><text:span text:style-name="T2258_1">2.<text:s/>Στη<text:s/>συνολική<text:s/>επιφάνεια,<text:s/>που<text:s/>προκύπτει<text:s/>από<text:s/>τον<text:s/>συντελεστή<text:s/>δόμησης,<text:s/>για<text:s/>τα<text:s/>χαμηλά<text:s/>κτίρια<text:s/>δεν<text:s/>υπολογίζεται,<text:s/>εκτός<text:s/>από<text:s/>τα<text:s/>αναφερόμενα<text:s/>στο<text:s/>άρθρο<text:s/>11,<text:s/>οι<text:s/>εξώστες<text:s/>και<text:s/>υπαίθριοι<text:s/>στεγασμένοι<text:s/>χώροι,<text:s/>ανεξάρτητα<text:s/>από<text:s/>την<text:s/>επιφάνεια<text:s/>τους.</text:span></text:p>
      <text:p text:style-name="P2259"><text:span text:style-name="T2259_1">3.<text:s/>Τα<text:s/>χαμηλά<text:s/>κτίρια<text:s/>τοποθετούνται<text:s/>ελεύθερα<text:s/>μέσα<text:s/>στο<text:s/>οικόπεδο,<text:s/>με<text:s/>την<text:s/>επιφύλαξη<text:s/>του<text:s/>άρθρου<text:s/>14<text:s/>και<text:s/>όταν<text:s/>δεν<text:s/>εφάπτονται<text:s/>με<text:s/>τα<text:s/>πίσω<text:s/>και<text:s/>πλάγια<text:s/>όρια<text:s/>του<text:s/>οικοπέδου,<text:s/>η<text:s/>ελάχιστη<text:s/>απόσταση<text:s/>του<text:s/>κτιρίου<text:s/>από<text:s/>τα<text:s/>όρια<text:s/>ορίζεται<text:s/>σε<text:s/>Δ=2,50<text:s/>μ.<text:s/>Η<text:s/>κάλυψή<text:s/>τους<text:s/>δεν<text:s/>υπερβαίνει<text:s/>την<text:s/>επιτρεπόμενη<text:s/>κάλυψη<text:s/>της<text:s/>περιοχής.<text:s/>Εάν<text:s/>δεν<text:s/>εξασφαλίζεται<text:s/>κάλυψη<text:s/>120<text:s/>τ.μ.,<text:s/>το<text:s/>μέγιστο<text:s/>ποσοστό<text:s/>κάλυψης<text:s/>προσαυξάνεται<text:s/>έως<text:s/>τα<text:s/>120<text:s/>τ.μ.,<text:s/>εφόσον<text:s/>η<text:s/>κάλυψη<text:s/>δεν<text:s/>υπερβαίνει<text:s/>το<text:s/>70%<text:s/>του<text:s/>οικοπέδου<text:s/>και<text:s/>δεν<text:s/>ισχύουν<text:s/>διαφορετικές<text:s/>ειδικές<text:s/>διατάξεις<text:s/>στην<text:s/>περιοχή.</text:span></text:p>
      <text:p text:style-name="P2260"><text:span text:style-name="T2260_1">4.<text:s/>Πάνω<text:s/>από<text:s/>το<text:s/>μέγιστο<text:s/>ύψος<text:s/>των<text:s/>8,50<text:s/>μ.<text:s/>επιτρέπονται<text:s/>στέγες<text:s/>μέγιστου<text:s/>ύψους<text:s/>1,50<text:s/>μ.,<text:s/>καθώς<text:s/>και<text:s/>οι<text:s/>λοιπές<text:s/>κατασκευές<text:s/>που<text:s/>αναφέρονται<text:s/>στο<text:s/>άρθρο<text:s/>19.</text:span></text:p>
      <text:p text:style-name="P2261"><text:span text:style-name="T2261_1">5.<text:s/>Οι<text:s/>διατάξεις<text:s/>του<text:s/>παρόντος<text:s/>άρθρου<text:s/>δεν<text:s/>έχουν<text:s/>εφαρμογή<text:s/>στις<text:s/>περιοχές<text:s/>που<text:s/>το<text:s/>επιτρεπόμενο<text:s/>ύψος<text:s/>είναι<text:s/>μικρότερο<text:s/>των<text:s/>11<text:s/>μ.</text:span></text:p>
      <text:p text:style-name="P2262"><text:span text:style-name="T2262_1">6.<text:s/>Κατά<text:s/>τα<text:s/>λοιπά<text:s/>η<text:s/>δόμηση<text:s/>των<text:s/>χαμηλών<text:s/>κτιρίων<text:s/>διέ-<text:s/>πεται<text:s/>από<text:s/>τις<text:s/>διατάξεις<text:s/>του<text:s/>παρόντος<text:s/>νόμου.»</text:span></text:p>
      <text:h text:style-name="P2263" text:outline-level="6"><text:span text:style-name="T2263_1">Άρθρο<text:s/>115</text:span></text:h>
      <text:h text:style-name="P2264" text:outline-level="6"><text:span text:style-name="T2264_1">Κίνητρα<text:s/>για<text:s/>τη<text:s/>δημιουργία<text:s/>κτιρίων<text:s/>ελάχιστης<text:s/>ενεργειακής<text:s/>κατανάλωσης<text:s/>-<text:s/>Αντικατάσταση<text:s/>του<text:s/>άρθρου<text:s/>25<text:s/>του<text:s/>ν.<text:s/>4067/2012</text:span></text:h>
      <text:p text:style-name="P2265"><text:span text:style-name="T2265_1">Το<text:s/>άρθρο<text:s/>25<text:s/>του<text:s/>ν.<text:s/>4067/2012<text:s/>(Α΄<text:s/>79)<text:s/>αντικαθίσταται<text:s/>ως<text:s/>εξής:</text:span></text:p>
      <text:p text:style-name="P2266"><text:span text:style-name="T2266_1">«Άρθρο<text:s/>25</text:span></text:p>
      <text:p text:style-name="P2267"><text:span text:style-name="T2267_1">Κίνητρα<text:s/>για<text:s/>τη<text:s/>δημιουργία<text:s/>κτιρίων<text:s/>με<text:s/>σχεδόν<text:s/>μηδενική<text:s/>κατανάλωση<text:s/>ενέργειας</text:span></text:p>
      <text:p text:style-name="P2268"><text:span text:style-name="T2268_1">1.<text:s/>Εάν<text:s/>το<text:s/>κτίριο<text:s/>κατατάσσεται,<text:s/>σύμφωνα<text:s/>με<text:s/>τη<text:s/>Μελέτη<text:s/>Ενεργειακής<text:s/>Απόδοσης<text:s/>(ΜΕΑ),<text:s/>στην<text:s/>ανώτερη<text:s/>κατηγορία<text:s/>ενεργειακής<text:s/>απόδοσης<text:s/>του<text:s/>Κανονισμού<text:s/>Ενεργειακής<text:s/>Απόδοσης<text:s/>Κτιρίων<text:s/>(ΚΕΝΑΚ),<text:s/>που<text:s/>εγκρίθηκε<text:s/>με<text:s/>την<text:s/>υπό<text:s/>στοιχεία<text:s/>ΔΕΠΕΑ/οικ.178581/<text:s/>30.6.2017<text:s/>κοινή<text:s/>απόφαση<text:s/>των<text:s/>Υπουργών<text:s/>Οικονομικών<text:s/>και<text:s/>Περιβάλλοντος<text:s/>και<text:s/>Ενέργειας<text:s/>(Β΄<text:s/>2367),<text:s/>ο<text:s/>συντελεστής<text:s/>δόμησης<text:s/>αυξάνεται<text:s/>κατά<text:s/>5<text:s/>%.</text:span></text:p>
      <text:p text:style-name="P2269"><text:span text:style-name="T2269_1">2.<text:s/>Σε<text:s/>κτίρια<text:s/>με<text:s/>χρήση<text:s/>κατοικίας<text:s/>με<text:s/>κατανάλωση<text:s/>πρωτογενούς<text:s/>ενέργειας<text:s/>μικρότερης<text:s/>του<text:s/>16%<text:s/>του<text:s/>Κτιρίου<text:s/>Αναφοράς<text:s/>του<text:s/>Κανονισμού<text:s/>Ενεργειακής<text:s/>Απόδοσης<text:s/>Κτιρίων<text:s/>(ΚΕΝΑΚ),<text:s/>σύμφωνα<text:s/>με<text:s/>την<text:s/>Μελέτη<text:s/>Ενεργειακής<text:s/>Απόδοσης<text:s/>(ΜΕΑ),<text:s/>ο<text:s/>συντελεστής<text:s/>δόμησης<text:s/>αυξάνεται<text:s/>κατά<text:s/>10%.<text:s/>Αντίστοιχα,<text:s/>σε<text:s/>κτίρια<text:s/>χρήσεων<text:s/>πλην<text:s/>της<text:s/>κατοικίας,<text:s/>με<text:s/>κατανάλωση<text:s/>πρωτογενούς<text:s/>ενέργειας<text:s/>μικρότερη<text:s/>του<text:s/>16%<text:s/>του<text:s/>Κτιρίου<text:s/>Αναφοράς,<text:s/>που<text:s/>παρουσιάζουν<text:s/>ταυτόχρονα<text:s/>εξαιρετική<text:s/>περιβαλλοντική<text:s/>απόδοση,<text:s/>ο<text:s/>συντελεστής<text:s/>δόμησης<text:s/>αυξάνεται<text:s/>κατά<text:s/>10%.<text:s/>Η<text:s/>περιβαλλοντική<text:s/>τους<text:s/>απόδοση<text:s/>τεκμηριώνεται<text:s/>με<text:s/>χρήση<text:s/>διεθνώς<text:s/>αναγνωρισμένων<text:s/>πρωτοκόλλων<text:s/>περιβαλλοντικής<text:s/>αξιολόγησης,<text:s/>όπως<text:s/>LEED,<text:s/>BREAM<text:s/>και<text:s/>DGNB.<text:s/>Για<text:s/>την<text:s/>εφαρμογή<text:s/>της<text:s/>παρούσας,<text:s/>ως<text:s/>εξαιρετική<text:s/>περιβαλλοντική<text:s/>απόδοση<text:s/>θεωρείται<text:s/>αυτή<text:s/>που<text:s/>είναι<text:s/>ισοδύναμη<text:s/>ή<text:s/>καλύτερη<text:s/>από<text:s/>το<text:s/>LEED<text:s/>Gold,<text:s/>BREEAM<text:s/>Very<text:s/>Good<text:s/>ή<text:s/>DGNB<text:s/>Silver.<text:s/>Με<text:s/>κοινή<text:s/>απόφαση<text:s/>των<text:s/>Υπουργών<text:s/>Ανάπτυξης<text:s/>και<text:s/>Επενδύσεων<text:s/>και<text:s/>Περιβάλλοντος<text:s/>και<text:s/>Ενέργειας<text:s/>δύναται<text:s/>να<text:s/>επικαιροποιη-<text:s/>θούν<text:s/>τα<text:s/>αποδεκτά<text:s/>διεθνώς<text:s/>αναγνωρισμένα<text:s/>πρωτόκολλα<text:s/>περιβαλλοντικής<text:s/>αξιολόγησης,<text:s/>καθώς<text:s/>και<text:s/>η<text:s/>ελάχιστη<text:s/>απαιτητή<text:s/>βαθμολογία<text:s/>για<text:s/>τον<text:s/>χαρακτηρισμό<text:s/>«εξαιρετική<text:s/>περιβαλλοντική<text:s/>απόδοση».</text:span></text:p>
      <text:p text:style-name="P2270"><text:span text:style-name="T2270_1">3.<text:s/>Ειδικότερα,<text:s/>για<text:s/>κτίρια<text:s/>μικτής<text:s/>χρήσης,<text:s/>κατοικίας<text:s/>και<text:s/>λοιπών<text:s/>χρήσεων,<text:s/>η<text:s/>αύξηση<text:s/>του<text:s/>συντελεστή<text:s/>δόμησης<text:s/>εφαρμόζεται<text:s/>κατά<text:s/>τα<text:s/>ισχύοντα<text:s/>για<text:s/>τα<text:s/>ακίνητα<text:s/>με<text:s/>χρήση<text:s/>κατοικίας,<text:s/>όταν<text:s/>οι<text:s/>λοιπές<text:s/>χρήσεις<text:s/>περιορίζονται<text:s/>στο<text:s/>ισόγειο<text:s/>και<text:s/>τον<text:s/>ημιώροφο<text:s/>και<text:s/>η<text:s/>δόμηση<text:s/>των<text:s/>λοιπών<text:s/>χρήσεων<text:s/>είναι<text:s/>κατά<text:s/>μέγιστο<text:s/>το<text:s/>50%<text:s/>της<text:s/>δόμησης<text:s/>κατοικιών.<text:s/>Στην<text:s/>περίπτωση<text:s/>χρήσης<text:s/>του<text:s/>αυξημένου<text:s/>συντελεστή<text:s/>δόμησης<text:s/>σε<text:s/>κτίριο<text:s/>κατοικίας<text:s/>που<text:s/>στη<text:s/>συνέχεια<text:s/>αλλάζει<text:s/>χρήση,<text:s/>για<text:s/>τη<text:s/>διατήρηση<text:s/>της<text:s/>επιπλέον<text:s/>δόμησης<text:s/>προσκομίζεται<text:s/>στην<text:s/>αρμόδια<text:s/>Υπηρεσία<text:s/>Δόμησης<text:s/>(ΥΔΟΜ)<text:s/>πιστοποιητικό<text:s/>εξαιρετικής<text:s/>περιβαλλοντικής<text:s/>απόδοσης.</text:span></text:p>
      <text:p text:style-name="P2271"><text:span text:style-name="T2271_1">4.<text:s/>Κατά<text:s/>τη<text:s/>φάση<text:s/>της<text:s/>υποβολής<text:s/>των<text:s/>δικαιολογητικών<text:s/>της<text:s/>άδειας<text:s/>στην<text:s/>αρμόδια<text:s/>Υπηρεσία<text:s/>Δόμησης<text:s/>(ΥΔΟΜ),<text:s/>κατατίθεται<text:s/>πλήρης<text:s/>φάκελος,<text:s/>που<text:s/>περιλαμβάνει<text:s/>τη<text:s/>Μελέτη<text:s/>Ενεργειακής<text:s/>Απόδοσης<text:s/>(ΜΕΑ),<text:s/>η<text:s/>οποία<text:s/>αποδεικνύει<text:s/>την<text:s/>ενεργειακή<text:s/>κατάταξη<text:s/>του<text:s/>κτιρίου,<text:s/>καθώς<text:s/>και<text:s/>τον<text:s/>λόγο<text:s/>κατανάλωσης<text:s/>ενέργειας<text:s/>τού<text:s/>υπό<text:s/>μελέτη<text:s/>κτιρίου<text:s/>προς<text:s/>την<text:s/>κατανάλωση<text:s/>ενέργειας<text:s/>του<text:s/>Κτιρίου<text:s/>Αναφοράς<text:s/>του.</text:span></text:p>
      <text:p text:style-name="P2272"><text:span text:style-name="T2272_1">Για<text:s/>τα<text:s/>κτίρια<text:s/>εκτός<text:s/>κατοικίας<text:s/>της<text:s/>παρ.<text:s/>2<text:s/>στην<text:s/>αρμόδια<text:s/>Υπηρεσία<text:s/>Δόμησης<text:s/>(ΥΔΟΜ)<text:s/>κατατίθεται,<text:s/>επιπλέον<text:s/>της<text:s/>Μελέτης<text:s/>Ενεργειακής<text:s/>Απόδοσης,<text:s/>και<text:s/>πλήρης<text:s/>ανάλυση<text:s/>των<text:s/>περιβαλλοντικών<text:s/>μέτρων<text:s/>που<text:s/>θα<text:s/>υιοθετηθούν,<text:s/>ώστε<text:s/>να<text:s/>αποδεικνύεται<text:s/>ότι<text:s/>θα<text:s/>επιτευχθεί<text:s/>η<text:s/>ελάχιστη<text:s/>απαιτούμενη<text:s/>περιβαλλοντική<text:s/>απόδοση.</text:span></text:p>
      <text:p text:style-name="P2273"><text:span text:style-name="T2273_1">6.<text:s/>Μετά<text:s/>το<text:s/>πέρας<text:s/>της<text:s/>κατασκευής,<text:s/>συμπληρώνεται<text:s/>στην<text:s/>Ταυτότητα<text:s/>Κτιρίου<text:s/>και<text:s/>προσκομίζεται<text:s/>στην<text:s/>ΥΔΟΜ<text:s/>που<text:s/>εξέδωσε<text:s/>την<text:s/>άδεια:</text:span></text:p>
      <text:p text:style-name="P2274"><text:span text:style-name="T2274_1">α)<text:s/>Υπεύθυνη<text:s/>δήλωση<text:s/>του<text:s/>εποπτεύοντος<text:s/>μηχανικού,<text:s/>ότι<text:s/>το<text:s/>κτίριο<text:s/>κατασκευάστηκε<text:s/>τηρώντας<text:s/>τον<text:s/>ενεργειακό<text:s/>σχεδιασμό<text:s/>και<text:s/>τις<text:s/>ελάχιστες<text:s/>προδιαγραφές<text:s/>της<text:s/>ΜΕΑ.</text:span></text:p>
      <text:p text:style-name="P2275"><text:span text:style-name="T2275_1">β)<text:s/>Πιστοποιητικό<text:s/>Ενεργειακής<text:s/>Απόδοσης,<text:s/>που<text:s/>αποδεικνύει<text:s/>την<text:s/>επίτευξη<text:s/>του<text:s/>ενεργειακού<text:s/>στόχου<text:s/>της<text:s/>ΜΕΑ.</text:span></text:p>
      <text:p text:style-name="P2276"><text:span text:style-name="T2276_1">γ)<text:s/>Μόνο<text:s/>για<text:s/>τις<text:s/>περιπτώσεις<text:s/>κτιρίων<text:s/>της<text:s/>παρ.<text:s/>2,<text:s/>με<text:s/>χρήση<text:s/>άλλη,<text:s/>πλην<text:s/>της<text:s/>κατοικίας,<text:s/>πλέον<text:s/>των<text:s/>περ.<text:s/>α΄<text:s/>και<text:s/>β΄,<text:s/>να<text:s/>συμπληρώνεται<text:s/>και<text:s/>να<text:s/>προσκομίζεται<text:s/>πιστοποιητικό<text:s/>περιβαλλοντικής<text:s/>αξιολόγησης,<text:s/>που<text:s/>έχει<text:s/>απονεμηθεί<text:s/>στο<text:s/>κτίριο<text:s/>από<text:s/>πιστοποιημένο<text:s/>και<text:s/>εξουσιοδοτημένο<text:s/>για<text:s/>τη<text:s/>σχετική<text:s/>πράξη<text:s/>πρόσωπο.</text:span></text:p>
      <text:p text:style-name="P2277"><text:span text:style-name="T2277_1">7.<text:s/>Με<text:s/>απόφαση<text:s/>του<text:s/>Υπουργού<text:s/>Περιβάλλοντος<text:s/>και<text:s/>Ενέργειας<text:s/>καθορίζονται<text:s/>ο<text:s/>τρόπος<text:s/>άσκησης<text:s/>και<text:s/>η<text:s/>περιοδικότητα<text:s/>των<text:s/>ελέγχων<text:s/>τήρησης<text:s/>των<text:s/>όρων<text:s/>του<text:s/>παρόντος,<text:s/>το<text:s/>ύψος<text:s/>των<text:s/>προστίμων<text:s/>υπέρ<text:s/>του<text:s/>Πράσινου<text:s/>Ταμείου<text:s/>σε<text:s/>περίπτωση<text:s/>μη<text:s/>υλοποίησης<text:s/>της<text:s/>μελέτης,<text:s/>καθώς<text:s/>και<text:s/>κάθε<text:s/>άλλο<text:s/>συναφές<text:s/>ζήτημα.»</text:span></text:p>
      <text:h text:style-name="P2278" text:outline-level="6"><text:span text:style-name="T2278_1">Άρθρο<text:s/>116</text:span></text:h>
      <text:h text:style-name="P2279" text:outline-level="6"><text:span text:style-name="T2279_1">Εξουσιοδοτικές<text:s/>και<text:s/>μεταβατικές<text:s/>διατάξεις<text:s/>-<text:s/>Τροποποίηση<text:s/>της<text:s/>παρ.<text:s/>2<text:s/>και<text:s/>προσθήκη<text:s/>των<text:s/>παρ.<text:s/>6,<text:s/>7,<text:s/>8,<text:s/>9<text:s/>και<text:s/>10<text:s/>στο<text:s/>άρθρο<text:s/>28</text:span></text:h>
      <text:p text:style-name="P2280"><text:span text:style-name="T2280_1">του<text:s/>ν.<text:s/>4067/2012</text:span></text:p>
      <text:p text:style-name="P2281"><text:span text:style-name="T2281_1">1.</text:span><text:span text:style-name="T2281_2"><text:s/>Η<text:s/>παρ.<text:s/>2<text:s/>του<text:s/>άρθρου<text:s/>28<text:s/>του<text:s/>ν.<text:s/>4067/2012<text:s/>(Α΄<text:s/>79)<text:s/>τροποποιείται,<text:s/>προστίθενται<text:s/>παρ.<text:s/>6,<text:s/>7,<text:s/>8,<text:s/>9<text:s/>και<text:s/>10<text:s/>και<text:s/>το<text:s/>άρθρο<text:s/>διαμορφώνεται<text:s/>ως<text:s/>εξής:</text:span></text:p>
      <text:p text:style-name="P2282"><text:span text:style-name="T2282_1">«Άρθρο<text:s/>28</text:span></text:p>
      <text:p text:style-name="P2283"><text:span text:style-name="T2283_1">Εξουσιοδοτικές<text:s/>διατάξεις</text:span></text:p>
      <text:p text:style-name="P2284"><text:span text:style-name="T2284_1">1.<text:s/>Με<text:s/>π.δ.,<text:s/>που<text:s/>εκδίδεται<text:s/>μετά<text:s/>από<text:s/>πρόταση<text:s/>του<text:s/>Υπουργού<text:s/>Περιβάλλοντος<text:s/>και<text:s/>Ενέργειας,<text:s/>καθορίζονται<text:s/>οι<text:s/>όροι<text:s/>και<text:s/>προϋποθέσεις<text:s/>δόμησης<text:s/>κοντά<text:s/>σε<text:s/>ρέματα.</text:span></text:p>
      <text:p text:style-name="P2285"><text:span text:style-name="T2285_1">2.<text:s/>Με<text:s/>απόφαση<text:s/>του<text:s/>Υπουργού<text:s/>Περιβάλλοντος<text:s/>και<text:s/>Ενέργειας,<text:s/>μετά<text:s/>από<text:s/>γνώμη<text:s/>του<text:s/>Κεντρικού<text:s/>Συμβουλίου<text:s/>Πολεοδομικών<text:s/>Θεμάτων<text:s/>και<text:s/>Αμφισβητήσεων,<text:s/>επιλύεται<text:s/>κάθε<text:s/>ερμηνευτικό<text:s/>ζήτημα<text:s/>που<text:s/>προκύπτει<text:s/>από<text:s/>την<text:s/>εφαρμογή<text:s/>των<text:s/>διατάξεων<text:s/>του<text:s/>παρόντος<text:s/>νόμου,<text:s/>καθώς<text:s/>και<text:s/>κάθε<text:s/>διάταξη<text:s/>της<text:s/>κείμενης<text:s/>πολεοδομικής<text:s/>νομοθεσίας.<text:s/>Η<text:s/>απόφαση<text:s/>αυτή<text:s/>είναι<text:s/>δεσμευτική<text:s/>για<text:s/>τις<text:s/>υπηρεσίες<text:s/>προς<text:s/>τις<text:s/>οποίες<text:s/>απευθύνεται,<text:s/>από<text:s/>την<text:s/>ανάρτησή<text:s/>της<text:s/>στον<text:s/>δικτυακό<text:s/>τόπο<text:s/>«Διαύγεια».</text:span></text:p>
      <text:p text:style-name="P2286"><text:span text:style-name="T2286_1">3.<text:s/>α)<text:s/>Με<text:s/>π.δ.<text:s/>που<text:s/>εκδίδονται<text:s/>με<text:s/>πρόταση<text:s/>των<text:s/>Υπουργών<text:s/>Περιβάλλοντος<text:s/>και<text:s/>Ενέργειας<text:s/>και<text:s/>Υποδομών<text:s/>και<text:s/>Μεταφορών,<text:s/>καθορίζονται<text:s/>και<text:s/>εξειδικεύονται<text:s/>οι<text:s/>αρμοδιότητες,<text:s/>οι<text:s/>υποχρεώσεις<text:s/>και<text:s/>οι<text:s/>ευθύνες<text:s/>των<text:s/>φορέων,<text:s/>οι<text:s/>οποίοι<text:s/>συμμετέχουν<text:s/>καθ’<text:s/>οιονδήποτε<text:s/>τρόπο<text:s/>στην<text:s/>παραγωγή<text:s/>των<text:s/>ιδιωτικών<text:s/>οικοδομικών<text:s/>έργων<text:s/>και<text:s/>εγκαταστάσεων.</text:span></text:p>
      <text:p text:style-name="P2287"><text:span text:style-name="T2287_1">β)<text:s/>Ειδικότερα<text:s/>καθορίζονται<text:s/>και<text:s/>εξειδικεύονται<text:s/>οι<text:s/>αρμοδιότητες,<text:s/>όπως<text:s/>οι<text:s/>υποχρεώσεις<text:s/>και<text:s/>ευθύνες:<text:s/>-<text:s/>του<text:s/>κυρίου<text:s/>του<text:s/>έργου<text:s/>-<text:s/>του<text:s/>μελετητή<text:s/>μηχανικού<text:s/>κατά<text:s/>τομέα<text:s/>εργασιών<text:s/>-<text:s/>του<text:s/>επιβλέποντος<text:s/>μηχανικού<text:s/>κατά<text:s/>τομέα<text:s/>εργασιών<text:s/>-<text:s/>του<text:s/>γενικού<text:s/>εργολάβου<text:s/>του<text:s/>έργου<text:s/>-<text:s/>του<text:s/>κατ’<text:s/>είδος<text:s/>εργασίας<text:s/>υπεργολάβου,<text:s/>τεχνικού<text:s/>και<text:s/>τεχνίτη<text:s/>-<text:s/>των<text:s/>παραγωγών<text:s/>δομικών<text:s/>υλών,<text:s/>υλικών<text:s/>και<text:s/>ειδών<text:s/>-<text:s/>των<text:s/>προμηθευτών<text:s/>δομικών<text:s/>υλών,<text:s/>υλικών<text:s/>και<text:s/>ειδών.</text:span></text:p>
      <text:p text:style-name="P2288"><text:span text:style-name="T2288_1">γ)<text:s/>Με<text:s/>τα<text:s/>ίδια<text:s/>π.δ.<text:s/>ορίζονται<text:s/>τα<text:s/>κριτήρια,<text:s/>οι<text:s/>προϋποθέσεις<text:s/>και<text:s/>οι<text:s/>διαδικασίες,<text:s/>βάσει<text:s/>των<text:s/>οποίων<text:s/>οι<text:s/>εργολάβοι,<text:s/>υπεργολάβοι,<text:s/>παραγωγοί<text:s/>και<text:s/>προμηθευτές<text:s/>εντάσσονται<text:s/>στο<text:s/>αντίστοιχο<text:s/>μητρώο<text:s/>δια<text:s/>του<text:s/>οποίου<text:s/>πιστοποιείται<text:s/>η<text:s/>πληρότητα,<text:s/>ποιότητα<text:s/>και<text:s/>αξιοπιστία<text:s/>των<text:s/>παρεχόμενων<text:s/>υπηρεσιών,<text:s/>υλών,<text:s/>υλικών<text:s/>και<text:s/>ειδών.<text:s/>Με<text:s/>τα<text:s/>ίδια<text:s/>π.δ.<text:s/>ορίζονται<text:s/>τα<text:s/>όργανα<text:s/>και<text:s/>οι<text:s/>διαδικασίες<text:s/>σύνταξης<text:s/>των<text:s/>μητρώων<text:s/>εργολάβων,<text:s/>υπεργολάβων,<text:s/>παραγωγών<text:s/>και<text:s/>προμηθευτών.<text:s/>Με<text:s/>όμοιο<text:s/>π.δ.<text:s/>καθορίζεται<text:s/>ο<text:s/>τρόπος<text:s/>επιμερισμού<text:s/>των<text:s/>ευθυνών<text:s/>των<text:s/>παραπάνω<text:s/>προσώπων,<text:s/>το<text:s/>είδος<text:s/>των<text:s/>κυρώσεων<text:s/>και<text:s/>τα<text:s/>κριτήρια<text:s/>και<text:s/>τα<text:s/>όργανα<text:s/>επιβολής<text:s/>αυτών.</text:span></text:p>
      <text:p text:style-name="P2289"><text:span text:style-name="T2289_1">4.<text:s/>Με<text:s/>απόφαση<text:s/>του<text:s/>Υπουργού<text:s/>Περιβάλλοντος<text:s/>και<text:s/>Ενέργειας<text:s/>εγκρίνονται<text:s/>Τεχνικές<text:s/>Οδηγίες,<text:s/>μετά<text:s/>από<text:s/>γνώμη<text:s/>του<text:s/>Τεχνικού<text:s/>Επιμελητηρίου<text:s/>Ελλάδας<text:s/>(Τ.Ο.Τ.Ε.Ε.),<text:s/>με<text:s/>τις<text:s/>οποίες<text:s/>τροποποιούνται<text:s/>ή<text:s/>και<text:s/>καθορίζονται<text:s/>τεχνικές<text:s/>προδιαγραφές<text:s/>μελετών,<text:s/>καθώς<text:s/>και<text:s/>το<text:s/>περιεχόμενο<text:s/>Ειδικών<text:s/>Κανονισμών.</text:span></text:p>
      <text:p text:style-name="P2290"><text:span text:style-name="T2290_1">5.<text:s/>Με<text:s/>απόφαση<text:s/>του<text:s/>Υπουργού<text:s/>Περιβάλλοντος<text:s/>και<text:s/>Ενέργειας<text:s/>καθορίζονται<text:s/>οι<text:s/>προδιαγραφές<text:s/>για<text:s/>την<text:s/>εξοικονόμηση<text:s/>νερού<text:s/>σε<text:s/>κτίρια<text:s/>και<text:s/>κάθε<text:s/>άλλο<text:s/>συναφές<text:s/>ζήτημα.</text:span></text:p>
      <text:p text:style-name="P2291"><text:span text:style-name="T2291_1">6.<text:s/>Με<text:s/>απόφαση<text:s/>του<text:s/>Υπουργού<text:s/>Περιβάλλοντος<text:s/>και<text:s/>Ενέργειας<text:s/>ρυθμίζονται<text:s/>θέματα<text:s/>κτιριοδομικού<text:s/>περιεχομένου,<text:s/>που<text:s/>είτε<text:s/>απορρέουν<text:s/>από<text:s/>την<text:s/>εφαρμογή<text:s/>του<text:s/>παρόντος<text:s/>νόμου<text:s/>είτε<text:s/>με<text:s/>τη<text:s/>ρύθμισή<text:s/>τους:</text:span></text:p>
      <text:p text:style-name="P2292"><text:span text:style-name="T2292_1">α.<text:s/>βελτιώνονται<text:s/>η<text:s/>άνεση,<text:s/>καθώς<text:s/>και<text:s/>η<text:s/>υγεία<text:s/>ενοίκων<text:s/>και<text:s/>περιοίκων,</text:span></text:p>
      <text:p text:style-name="P2293"><text:span text:style-name="T2293_1">β.<text:s/>βελτιώνονται<text:s/>η<text:s/>ποιότητα,<text:s/>η<text:s/>ασφάλεια,<text:s/>η<text:s/>αισθητική<text:s/>και<text:s/>η<text:s/>λειτουργικότητα<text:s/>των<text:s/>κτιρίων,</text:span></text:p>
      <text:p text:style-name="P2294"><text:span text:style-name="T2294_1">γ.<text:s/>προστατεύεται<text:s/>το<text:s/>περιβάλλον,<text:s/>εξοικονομείται<text:s/>ενέργεια<text:s/>και<text:s/>προωθείται<text:s/>η<text:s/>έρευνα<text:s/>και<text:s/>παραγωγή<text:s/>στον<text:s/>τομέα<text:s/>της<text:s/>οικοδομής.</text:span></text:p>
      <text:p text:style-name="P2295"><text:span text:style-name="T2295_1">Οι<text:s/>αναφερόμενες<text:s/>ρυθμίσεις<text:s/>είναι:</text:span></text:p>
      <text:p text:style-name="P2296"><text:span text:style-name="T2296_1">α.<text:s/>διαδικαστικές,<text:s/>όπως<text:s/>μελέτες<text:s/>και<text:s/>εκδόσεις<text:s/>πάσης<text:s/>φύσεως<text:s/>αδειών,<text:s/>αρμοδιότητες<text:s/>και<text:s/>ευθύνες<text:s/>για<text:s/>το<text:s/>έργο,<text:s/>β.<text:s/>λειτουργικές<text:s/>και<text:s/>κτιριοδομικές,<text:s/>όπως:</text:span></text:p>
      <text:p text:style-name="P2297"><text:span text:style-name="T2297_1">βα)<text:s/>χρήσεις<text:s/>κτιρίων<text:s/>για<text:s/>κατοικία,<text:s/>γραφεία,<text:s/>αναψυχή,<text:s/>βιομηχανία,<text:s/>εκπαίδευση,<text:s/>περίθαλψη,<text:s/>κοινωνική<text:s/>πρόνοια,<text:s/>ββ)<text:s/>χρήσεις<text:s/>χώρων<text:s/>για<text:s/>διαμονή,<text:s/>συνάθροιση,<text:s/>υγιεινή,<text:s/>αποθήκευση,<text:s/>στάθμευση,</text:span></text:p>
      <text:p text:style-name="P2298"><text:span text:style-name="T2298_1">βγ)<text:s/>ειδικές<text:s/>λειτουργικές<text:s/>απαιτήσεις<text:s/>για<text:s/>άτομα<text:s/>με<text:s/>ειδικές<text:s/>ανάγκες,<text:s/>ασφάλεια,<text:s/>υγεία,</text:span></text:p>
      <text:p text:style-name="P2299"><text:span text:style-name="T2299_1">βδ)<text:s/>φωτισμός,<text:s/>ηλιασμός,<text:s/>αισθητική<text:s/>κτιρίων,</text:span></text:p>
      <text:p text:style-name="P2300"><text:span text:style-name="T2300_1">βε)<text:s/>εσωτερικές<text:s/>εγκαταστάσεις<text:s/>υδραυλικές,<text:s/>ηλεκτρικές,<text:s/>μηχανολογικές,</text:span></text:p>
      <text:p text:style-name="P2301"><text:span text:style-name="T2301_1">γ.<text:s/>Κατασκευαστικές<text:s/>και<text:s/>ποιοτικές<text:s/>όπως:</text:span></text:p>
      <text:p text:style-name="P2302"><text:span text:style-name="T2302_1">γα)<text:s/>φυσική<text:s/>των<text:s/>κτιρίων<text:s/>για<text:s/>θερμομόνωση,<text:s/>ηχομόνωση,<text:s/>ακουστική,<text:s/>πυροπροστασία,<text:s/>πυρασφάλεια,</text:span></text:p>
      <text:p text:style-name="P2303"><text:span text:style-name="T2303_1">γβ)<text:s/>δομικά<text:s/>υλικά,</text:span></text:p>
      <text:p text:style-name="P2304"><text:span text:style-name="T2304_1">γγ)<text:s/>κτιριοδομικά<text:s/>στοιχεία<text:s/>των<text:s/>κτιρίων<text:s/>που<text:s/>αφορούν<text:s/>σε<text:s/>χωματουργικές,</text:span></text:p>
      <text:p text:style-name="P2305"><text:span text:style-name="T2305_1">εργασίες,<text:s/>θεμελιώσεις,<text:s/>ικριώματα,<text:s/>φέρουσα<text:s/>κατασκευή,<text:s/>κατασκευή<text:s/>πλήρωσης,<text:s/>δάπεδα,<text:s/>ανοίγματα,<text:s/>στέγες,<text:s/>προεξοχές,</text:span></text:p>
      <text:p text:style-name="P2306"><text:span text:style-name="T2306_1">γδ)<text:s/>κατασκευές<text:s/>που<text:s/>εξυπηρετούν<text:s/>τα<text:s/>κτίρια<text:s/>όπως<text:s/>σιλό,<text:s/>δεξαμενές,<text:s/>αποθήκες,<text:s/>χώροι<text:s/>στάθμευσης,<text:s/>λύματα,<text:s/>απορρίμματα.</text:span></text:p>
      <text:p text:style-name="P2307"><text:span text:style-name="T2307_1">7.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,<text:s/>επιβάλλονται<text:s/>περιορισμοί<text:s/>και<text:s/>απαγορεύσεις<text:s/>ως<text:s/>προς<text:s/>τη<text:s/>χρήση<text:s/>δομικών<text:s/>υλικών<text:s/>και<text:s/>δομικών<text:s/>στοιχείων<text:s/>για<text:s/>λόγους<text:s/>αισθητικής,<text:s/>εθνικής<text:s/>οικονομίας,<text:s/>ασφάλειας<text:s/>και<text:s/>προσαρμογής<text:s/>στο<text:s/>περιβάλλον.</text:span></text:p>
      <text:p text:style-name="P2308"><text:span text:style-name="T2308_1">8.<text:s/>Με<text:s/>κοινή<text:s/>απόφαση<text:s/>του<text:s/>Υπουργού<text:s/>Περιβάλλοντος<text:s/>και<text:s/>Ενέργειας<text:s/>και<text:s/>του<text:s/>καθ’<text:s/>ύλην<text:s/>αρμόδιου<text:s/>Υπουργού<text:s/>για<text:s/>θέματα<text:s/>ενεργητικής<text:s/>πυροπροστασίας,<text:s/>καθώς<text:s/>και<text:s/>του<text:s/>κατά<text:s/>περίπτωση<text:s/>αρμόδιου<text:s/>Υπουργού<text:s/>σε<text:s/>θέματα<text:s/>λειτουργικότητας<text:s/>κάθε<text:s/>ειδικής<text:s/>χρήσης,<text:s/>δύναται<text:s/>να<text:s/>αντικαθίσταται,<text:s/>αναθεωρείται<text:s/>και<text:s/>συμπληρώνεται<text:s/>ο<text:s/>Κανονισμός<text:s/>Πυροπροστασίας<text:s/>Κτιρίων,<text:s/>προκειμένου<text:s/>τα<text:s/>κτίρια<text:s/>και<text:s/>τα<text:s/>δομικά<text:s/>έργα<text:s/>να<text:s/>πληρούν<text:s/>τις<text:s/>απαιτήσεις<text:s/>του<text:s/>παρόντος<text:s/>και<text:s/>να<text:s/>ανταποκρίνονται<text:s/>στις<text:s/>απαιτήσεις<text:s/>σχε-<text:s/>διασμού<text:s/>και<text:s/>τεχνολογίας.</text:span></text:p>
      <text:p text:style-name="P2309"><text:span text:style-name="T2309_1">9.<text:s/>Με<text:s/>κοινή<text:s/>απόφαση<text:s/>του<text:s/>Υπουργού<text:s/>Περιβάλλοντος<text:s/>και<text:s/>Ενέργειας,<text:s/>του<text:s/>καθ’<text:s/>ύλην<text:s/>αρμόδιου<text:s/>Υπουργού<text:s/>για<text:s/>θέματα<text:s/>ενεργητικής<text:s/>πυροπροστασίας<text:s/>και<text:s/>του<text:s/>κατά<text:s/>περίπτωση<text:s/>αρμόδιου<text:s/>Υπουργού<text:s/>σε<text:s/>θέματα<text:s/>λειτουργικότητας<text:s/>κάθε<text:s/>ειδικής<text:s/>χρήσης,<text:s/>δύναται<text:s/>να<text:s/>καθορίζονται<text:s/>σε<text:s/>κτίρια<text:s/>που<text:s/>ανεγέρθηκαν<text:s/>πριν<text:s/>από<text:s/>την<text:s/>έναρξη<text:s/>ισχύος<text:s/>του<text:s/>π.δ.<text:s/>71/1988<text:s/>(Α΄<text:s/>32),<text:s/>απαιτήσεις<text:s/>που<text:s/>αφορούν<text:s/>στην<text:s/>πυροπροστασία<text:s/>τους.</text:span></text:p>
      <text:p text:style-name="P2310"><text:span text:style-name="T2310_1">10.<text:s/>Με<text:s/>απόφαση<text:s/>του<text:s/>Υπουργού<text:s/>Περιβάλλοντος<text:s/>και<text:s/>Ενέργειας<text:s/>δύναται<text:s/>να<text:s/>εκδίδεται<text:s/>Τεύχος<text:s/>Οδηγιών<text:s/>προς<text:s/>εξειδίκευση<text:s/>των<text:s/>διατάξεων<text:s/>του<text:s/>παρόντος<text:s/>μέσω<text:s/>περιγραφών,<text:s/>σχεδιαγραμμάτων,<text:s/>παραδειγμάτων<text:s/>και<text:s/>κάθε<text:s/>άλλου<text:s/>μέσου,<text:s/>που<text:s/>δύναται<text:s/>να<text:s/>συνδράμει<text:s/>την<text:s/>κατανόηση<text:s/>και<text:s/>την<text:s/>ορθή<text:s/>εφαρμογή<text:s/>των<text:s/>διατάξεων<text:s/>του<text:s/>παρόντος.»</text:span></text:p>
      <text:p text:style-name="P2311"><text:span text:style-name="T2311_1">2.</text:span><text:span text:style-name="T2311_2"><text:s/>Οι<text:s/>τροποποιήσεις<text:s/>που<text:s/>επέρχονται<text:s/>με<text:s/>τις<text:s/>διατάξεις<text:s/>των<text:s/>άρθρων<text:s/>99-110<text:s/>ισχύουν<text:s/>μόνο<text:s/>για<text:s/>προεγκρίσεις<text:s/>ή<text:s/>οικοδομικές<text:s/>άδειες<text:s/>που<text:s/>εκδίδονται<text:s/>για<text:s/>κατασκευές<text:s/>που<text:s/>πραγματοποιούνται<text:s/>και<text:s/>κτίρια<text:s/>που<text:s/>ανεγείρονται<text:s/>μετά<text:s/>την<text:s/>έναρξη<text:s/>ισχύος<text:s/>του<text:s/>παρόντος.<text:s/>Δεν<text:s/>επιτρέπεται<text:s/>η<text:s/>νομιμοποίηση<text:s/>αυθαίρετων<text:s/>κατασκευών<text:s/>ή<text:s/>αλλαγών<text:s/>χρήσης<text:s/>που<text:s/>υφίστανται<text:s/>κατά<text:s/>την<text:s/>έναρξη<text:s/>ισχύος<text:s/>του<text:s/>παρόντος<text:s/>με<text:s/>εφαρμογή<text:s/>των<text:s/>διατάξεων<text:s/>αυτών.</text:span></text:p>
      <text:h text:style-name="P2312" text:outline-level="1"><text:span text:style-name="T2312_1">ΚΕΦΑΛΑΙΟ<text:s/>Ι</text:span></text:h>
      <text:h text:style-name="P2313" text:outline-level="1"><text:span text:style-name="T2313_1">Α΄</text:span></text:h>
      <text:p text:style-name="P2314"><text:span text:style-name="T2314_1">ΔΙΑΤΑΞΕΙΣ<text:s/>ΓΙΑ<text:s/>ΤΗ<text:s/>ΒΙΩΣΙΜΗ<text:s/>ΠΡΟΣΒΑΣΙΜΟΤΗΤΑ</text:span></text:p>
      <text:h text:style-name="P2315" text:outline-level="6"><text:span text:style-name="T2315_1">Άρθρο<text:s/>117</text:span></text:h>
      <text:h text:style-name="P2316" text:outline-level="6"><text:span text:style-name="T2316_1">Περιφερειακές<text:s/>Επιτροπές<text:s/>Προσβασιμότητας<text:s/>-</text:span></text:h>
      <text:p text:style-name="P2317"><text:span text:style-name="T2317_1">Τροποποίηση<text:s/>του<text:s/>άρθρου<text:s/>18<text:s/>του<text:s/>ν.<text:s/>4495/2017</text:span></text:p>
      <text:p text:style-name="P2318"><text:span text:style-name="T2318_1">Το<text:s/>άρθρο<text:s/>18<text:s/>του<text:s/>ν.<text:s/>4495/2017<text:s/>(Α΄<text:s/>167)<text:s/>τροποποιείται<text:s/>ως<text:s/>εξής:</text:span></text:p>
      <text:p text:style-name="P2319"><text:span text:style-name="T2319_1">«Άρθρο<text:s/>18</text:span></text:p>
      <text:p text:style-name="P2320"><text:span text:style-name="T2320_1">Περιφερειακές<text:s/>Επιτροπές<text:s/>Προσβασιμότητας</text:span></text:p>
      <text:p text:style-name="P2321"><text:span text:style-name="T2321_1">1.<text:s/>Συστήνεται<text:s/>στην<text:s/>έδρα<text:s/>κάθε<text:s/>Περιφέρειας<text:s/>Περιφερειακή<text:s/>Επιτροπή<text:s/>Προσβασιμότητας,<text:s/>η<text:s/>οποία<text:s/>είναι<text:s/>αρμόδια<text:s/>για:<text:s/>α)<text:s/>τη<text:s/>γνωμοδότηση<text:s/>επί<text:s/>ζητημάτων<text:s/>προσβασιμότη-<text:s/>τας<text:s/>των<text:s/>Α.Μ.Ε.Α.<text:s/>και<text:s/>των<text:s/>εμποδιζόμενων<text:s/>ατόμων<text:s/>και<text:s/>επί<text:s/>ζητημάτων<text:s/>σχετικών<text:s/>με<text:s/>την<text:s/>εφαρμογή<text:s/>των<text:s/>διατάξεων<text:s/>για<text:s/>την<text:s/>προσβασιμότητα<text:s/>του<text:s/>Νέου<text:s/>Οικοδομικού<text:s/>Κανονισμού<text:s/>(Ν.Ο.Κ.)<text:s/>και<text:s/>του<text:s/>Κτιριοδομικού<text:s/>Κανονισμού,<text:s/>καθώς<text:s/>και<text:s/>των<text:s/>διατάξεων<text:s/>που<text:s/>αφορούν<text:s/>σε<text:s/>θέματα<text:s/>προσβασιμό-<text:s/>τητας<text:s/>των<text:s/>υπαίθριων<text:s/>δημόσιων<text:s/>ή<text:s/>κοινοχρήστων<text:s/>χώρων,<text:s/>β)<text:s/>την<text:s/>ενημέρωση<text:s/>του<text:s/>Περιφερειακού<text:s/>Συμβουλίου<text:s/>και<text:s/>του<text:s/>Περιφερειάρχη<text:s/>για<text:s/>θέματα<text:s/>προσβασιμότητας<text:s/>που<text:s/>αφορούν<text:s/>σε<text:s/>ζητήματα<text:s/>χωρικού<text:s/>σχεδιασμού<text:s/>και<text:s/>αστικού<text:s/>περιβάλλοντος<text:s/>και<text:s/>ιδίως<text:s/>της<text:s/>εφαρμογής<text:s/>του<text:s/>άρθρου<text:s/>26<text:s/>του<text:s/>ν.<text:s/>4067/2012<text:s/>(Α΄<text:s/>79),</text:span></text:p>
      <text:p text:style-name="P2322"><text:span text:style-name="T2322_1">γ)<text:s/>τη<text:s/>διοργάνωση<text:s/>ενημερωτικών<text:s/>δράσεων<text:s/>αναφορικά<text:s/>με<text:s/>θέματα<text:s/>προσβασιμότητας,</text:span></text:p>
      <text:p text:style-name="P2323"><text:span text:style-name="T2323_1">δ)<text:s/>την<text:s/>άσκηση<text:s/>αρμοδιοτήτων<text:s/>που<text:s/>αποδίδονται<text:s/>σ’<text:s/>αυτήν<text:s/>από<text:s/>τα<text:s/>άρθρα<text:s/>20<text:s/>και<text:s/>26<text:s/>του<text:s/>ν.<text:s/>4067/2012,<text:s/>καθώς<text:s/>και<text:s/>από<text:s/>άλλες<text:s/>διατάξεις.</text:span></text:p>
      <text:p text:style-name="P2324"><text:span text:style-name="T2324_1">2.<text:s/>Η<text:s/>Περιφερειακή<text:s/>Επιτροπή<text:s/>Προσβασιμότητας<text:s/>είναι<text:s/>τετραμελής<text:s/>και<text:s/>αποτελείται<text:s/>από:</text:span></text:p>
      <text:p text:style-name="P2325"><text:span text:style-name="T2325_1">α)<text:s/>έναν<text:s/>(1)<text:s/>υπάλληλο<text:s/>της<text:s/>οικείας<text:s/>Περιφέρειας<text:s/>κλάδου<text:s/>ΠΕ<text:s/>Μηχανικών<text:s/>ως<text:s/>Πρόεδρο,<text:s/>με<text:s/>υπάλληλο<text:s/>αντίστοιχης<text:s/>ειδικότητας<text:s/>ως<text:s/>αναπληρωτή<text:s/>του,</text:span></text:p>
      <text:p text:style-name="P2326"><text:span text:style-name="T2326_1">β)<text:s/>έναν<text:s/>(1)<text:s/>πολιτικό<text:s/>μηχανικό<text:s/>ή<text:s/>αρχιτέκτονα<text:s/>μηχανικό<text:s/>ή<text:s/>τοπογράφο<text:s/>μηχανικό<text:s/>ή<text:s/>χωροτάκτη<text:s/>-<text:s/>πολεοδόμο<text:s/>μηχανικό,<text:s/>που<text:s/>ορίζεται<text:s/>από<text:s/>το<text:s/>Τ.Ε.Ε.<text:s/>με<text:s/>τον<text:s/>αναπληρωτή<text:s/>του,<text:s/>γ)<text:s/>έναν<text:s/>(1)<text:s/>εκπρόσωπο<text:s/>του<text:s/>Υπουργείου<text:s/>Πολιτισμού<text:s/>και<text:s/>Αθλητισμού,<text:s/>με<text:s/>τον<text:s/>αναπληρωτή<text:s/>του,</text:span></text:p>
      <text:p text:style-name="P2327"><text:span text:style-name="T2327_1">δ)<text:s/>έναν<text:s/>(1)<text:s/>εκπρόσωπο<text:s/>της<text:s/>ομοσπονδίας<text:s/>ΑμεΑ<text:s/>με<text:s/>τον<text:s/>αναπληρωτή<text:s/>του.</text:span></text:p>
      <text:p text:style-name="P2328"><text:span text:style-name="T2328_1">3.<text:s/>Η<text:s/>Επιτροπή<text:s/>Προσβασιμότητας<text:s/>συγκροτείται<text:s/>με<text:s/>απόφαση<text:s/>του<text:s/>οικείου<text:s/>Περιφερειάρχη.<text:s/>Με<text:s/>την<text:s/>ίδια<text:s/>απόφαση<text:s/>ανατίθεται<text:s/>η<text:s/>γραμματειακή<text:s/>υποστήριξη<text:s/>της<text:s/>Επιτροπής<text:s/>σε<text:s/>υπάλληλο<text:s/>της<text:s/>Περιφέρειας<text:s/>με<text:s/>τον<text:s/>αναπληρωτή<text:s/>του.</text:span></text:p>
      <text:p text:style-name="P2329"><text:span text:style-name="T2329_1">4.<text:s/>Κατά<text:s/>των<text:s/>πράξεων<text:s/>των<text:s/>Περιφερειακών<text:s/>Επιτροπών<text:s/>Προσβασιμότητας<text:s/>είναι<text:s/>δυνατή<text:s/>η<text:s/>άσκηση<text:s/>ιεραρχικής<text:s/>προσφυγής<text:s/>στην<text:s/>Κεντρική<text:s/>Επιτροπή<text:s/>Προσβασιμότητας<text:s/>του<text:s/>άρθρου<text:s/>19<text:s/>από<text:s/>όποιον<text:s/>έχει<text:s/>έννομο<text:s/>συμφέρον.<text:s/>Η<text:s/>προσφυγή<text:s/>κατατίθεται<text:s/>στην<text:s/>Επιτροπή<text:s/>Προσβασιμότη-<text:s/>τας<text:s/>της<text:s/>Περιφέρειας.»</text:span></text:p>
      <text:h text:style-name="P2330" text:outline-level="6"><text:span text:style-name="T2330_1">Άρθρο<text:s/>118</text:span></text:h>
      <text:h text:style-name="P2331" text:outline-level="6"><text:span text:style-name="T2331_1">Κεντρική<text:s/>Επιτροπή<text:s/>Προσβασιμότητας<text:s/>-<text:s/>Τροποποίηση<text:s/>των<text:s/>παρ.<text:s/>2<text:s/>και<text:s/>3<text:s/>του<text:s/>άρθρου<text:s/>19<text:s/>του<text:s/>ν.<text:s/>4495/2017</text:span></text:h>
      <text:p text:style-name="P2332"><text:span text:style-name="T2332_1">Οι<text:s/>παρ.<text:s/>2<text:s/>και<text:s/>3<text:s/>του<text:s/>άρθρου<text:s/>19<text:s/>του<text:s/>ν.<text:s/>4495/2017<text:s/>(Α΄<text:s/>167)<text:s/>τροποποιούνται<text:s/>και<text:s/>το<text:s/>άρθρο<text:s/>διαμορφώνεται<text:s/>ως<text:s/>εξής:</text:span></text:p>
      <text:p text:style-name="P2333"><text:span text:style-name="T2333_1">«Άρθρο<text:s/>19</text:span></text:p>
      <text:p text:style-name="P2334"><text:span text:style-name="T2334_1">Κεντρική<text:s/>Επιτροπή<text:s/>Προσβασιμότητας</text:span></text:p>
      <text:p text:style-name="P2335"><text:span text:style-name="T2335_1">1.<text:s/>Στο<text:s/>Υπουργείο<text:s/>Περιβάλλοντος<text:s/>και<text:s/>Ενέργειας<text:s/>συνι-<text:s/>στάται<text:s/>Κεντρική<text:s/>Επιτροπή<text:s/>Προσβασιμότητας.</text:span></text:p>
      <text:p text:style-name="P2336"><text:span text:style-name="T2336_1">2.<text:s/>Η<text:s/>Κεντρική<text:s/>Επιτροπή<text:s/>Προσβασιμότητας<text:s/>αποτελείται<text:s/>από<text:s/>δεκατέσσερα<text:s/>(14)<text:s/>μέλη<text:s/>εκ<text:s/>των<text:s/>οποίων:</text:span></text:p>
      <text:p text:style-name="P2337"><text:span text:style-name="T2337_1">α)<text:s/>Τον<text:s/>Διευθυντή<text:s/>της<text:s/>Διεύθυνσης<text:s/>Ελέγχου<text:s/>Δομημένου<text:s/>Περιβάλλοντος<text:s/>και<text:s/>Εφαρμογής<text:s/>Σχεδιασμού<text:s/>–<text:s/>Παρατηρητήριο<text:s/>του<text:s/>ΥΠΕΝ,<text:s/>ως<text:s/>Πρόεδρο,<text:s/>με<text:s/>τον<text:s/>αναπληρωτή<text:s/>του,<text:s/>Προϊστάμενο<text:s/>Τμήματος<text:s/>της<text:s/>ίδιας<text:s/>Διεύθυνσης.</text:span></text:p>
      <text:p text:style-name="P2338"><text:span text:style-name="T2338_1">β)<text:s/>Έναν<text:s/>(1)<text:s/>υπάλληλο<text:s/>της<text:s/>Διεύθυνσης<text:s/>Ελέγχου<text:s/>Δομημένου<text:s/>Περιβάλλοντος<text:s/>και<text:s/>Εφαρμογής<text:s/>Σχεδιασμού<text:s/>–<text:s/>Παρατηρητήριο<text:s/>του<text:s/>ΥΠΕΝ,<text:s/>με<text:s/>τον<text:s/>αναπληρωτή<text:s/>του.</text:span></text:p>
      <text:p text:style-name="P2339"><text:span text:style-name="T2339_1">γ)<text:s/>Έναν<text:s/>(1)<text:s/>υπάλληλο<text:s/>της<text:s/>Διεύθυνσης<text:s/>Αρχιτεκτονικής,<text:s/>Οικοδομικών<text:s/>Κανονισμών<text:s/>και<text:s/>Αδειοδοτήσεων<text:s/>του<text:s/>ΥΠΕΝ<text:s/>με<text:s/>τον<text:s/>αναπληρωτή<text:s/>του.</text:span></text:p>
      <text:p text:style-name="P2340"><text:span text:style-name="T2340_1">δ)<text:s/>Ένα<text:s/>(1)<text:s/>μέλος<text:s/>του<text:s/>πρώην<text:s/>Γραφείου<text:s/>ΑμεΑ<text:s/>του<text:s/>ΥΠΕ-<text:s/>ΧΩΔΕ<text:s/>με<text:s/>εμπειρία<text:s/>σε<text:s/>θέματα<text:s/>προσβασιμότητας.</text:span></text:p>
      <text:p text:style-name="P2341"><text:span text:style-name="T2341_1">ε)<text:s/>Έναν<text:s/>(1)<text:s/>εκπρόσωπο<text:s/>της<text:s/>ΚΕΔΕ<text:s/>με<text:s/>τον<text:s/>αναπληρωτή<text:s/>του.</text:span></text:p>
      <text:p text:style-name="P2342"><text:span text:style-name="T2342_1">στ)<text:s/>Έναν<text:s/>(1)<text:s/>εκπρόσωπο<text:s/>του<text:s/>TEE<text:s/>με<text:s/>τον<text:s/>αναπληρωτή<text:s/>του.</text:span></text:p>
      <text:p text:style-name="P2343"><text:span text:style-name="T2343_1">ζ)<text:s/>Έναν<text:s/>(1)<text:s/>εκπρόσωπο<text:s/>του<text:s/>ΣΑΔΑΣ<text:s/>με<text:s/>τον<text:s/>αναπληρωτή<text:s/>του.</text:span></text:p>
      <text:p text:style-name="P2344"><text:span text:style-name="T2344_1">η)<text:s/>Έναν<text:s/>(1)<text:s/>εκπρόσωπο<text:s/>του<text:s/>Υπουργείου<text:s/>Υποδομών<text:s/>και<text:s/>Μεταφορών<text:s/>με<text:s/>τον<text:s/>αναπληρωτή<text:s/>του.</text:span></text:p>
      <text:p text:style-name="P2345"><text:span text:style-name="T2345_1">θ)<text:s/>Έναν<text:s/>(1)<text:s/>εκπρόσωπο<text:s/>του<text:s/>Υπουργείου<text:s/>Υγείας<text:s/>με<text:s/>τον<text:s/>αναπληρωτή<text:s/>του.</text:span></text:p>
      <text:p text:style-name="P2346"><text:span text:style-name="T2346_1">ι)<text:s/>Έναν<text:s/>(1)<text:s/>εκπρόσωπο<text:s/>του<text:s/>Υπουργείου<text:s/>Τουρισμού<text:s/>με<text:s/>τον<text:s/>αναπληρωτή<text:s/>του.</text:span></text:p>
      <text:p text:style-name="P2347"><text:span text:style-name="T2347_1">ια)<text:s/>Έναν<text:s/>(1)<text:s/>εκπρόσωπο<text:s/>του<text:s/>Υπουργείου<text:s/>Πολιτισμού<text:s/>και<text:s/>Αθλητισμού<text:s/>με<text:s/>τον<text:s/>αναπληρωτή<text:s/>του.</text:span></text:p>
      <text:p text:style-name="P2348"><text:span text:style-name="T2348_1">ιβ)<text:s/>Έναν<text:s/>(1)<text:s/>εκπρόσωπο<text:s/>της<text:s/>Εθνικής<text:s/>Συνομοσπονδίας<text:s/>ατόμων<text:s/>με<text:s/>αναπηρία<text:s/>(ΕΣΑμεΑ)<text:s/>με<text:s/>τον<text:s/>αναπληρωτή<text:s/>του.</text:span></text:p>
      <text:p text:style-name="P2349"><text:span text:style-name="T2349_1">ιγ)<text:s/>Ένα<text:s/>(1)<text:s/>μέλος<text:s/>του<text:s/>κλάδου<text:s/>Μηχανικών<text:s/>με<text:s/>εξειδίκευ-<text:s/>ση<text:s/>σε<text:s/>θέματα<text:s/>Οικοδομικού<text:s/>και<text:s/>Κτιριοδομικού<text:s/>Κανονισμού<text:s/>και<text:s/>Προσβασιμότητας,<text:s/>οριζόμενο<text:s/>από<text:s/>τον<text:s/>αρμόδιο<text:s/>Υπουργό<text:s/>Περιβάλλοντος<text:s/>και<text:s/>Ενέργειας.</text:span></text:p>
      <text:p text:style-name="P2350"><text:span text:style-name="T2350_1">ιδ)<text:s/>Έναν<text:s/>(1)<text:s/>εκπρόσωπο<text:s/>του<text:s/>Νομικού<text:s/>Συμβουλίου<text:s/>του<text:s/>Κράτους<text:s/>ή<text:s/>νομικό<text:s/>με<text:s/>εξειδίκευση<text:s/>σε<text:s/>θέματα<text:s/>προσβασι-<text:s/>μότητας<text:s/>ΑμεΑ<text:s/>και<text:s/>εμποδιζόμενων<text:s/>ατόμων.</text:span></text:p>
      <text:p text:style-name="P2351"><text:span text:style-name="T2351_1">Η<text:s/>γραμματειακή<text:s/>υποστήριξη<text:s/>παρέχεται<text:s/>από<text:s/>υπάλληλο<text:s/>του<text:s/>Υπουργείου<text:s/>Περιβάλλοντος<text:s/>και<text:s/>Ενέργειας<text:s/>με<text:s/>τον<text:s/>αναπληρωτή<text:s/>του.</text:span></text:p>
      <text:p text:style-name="P2352"><text:span text:style-name="T2352_1">3.<text:s/>Η<text:s/>ως<text:s/>άνω<text:s/>Επιτροπή<text:s/>συγκροτείται<text:s/>με<text:s/>απόφαση<text:s/>του<text:s/>Υπουργού<text:s/>Περιβάλλοντος<text:s/>και<text:s/>Ενέργειας.<text:s/>Η<text:s/>Κεντρική<text:s/>Επιτροπή<text:s/>Προσβασιμότητας:</text:span></text:p>
      <text:p text:style-name="P2353"><text:span text:style-name="T2353_1">α)<text:s/>εισηγείται<text:s/>στον<text:s/>Υπουργό<text:s/>Περιβάλλοντος<text:s/>και<text:s/>Ενέργειας<text:s/>νομοθετικές<text:s/>προτάσεις<text:s/>για<text:s/>τη<text:s/>βελτίωση<text:s/>του<text:s/>θεσμικού<text:s/>πλαισίου<text:s/>που<text:s/>αφορά<text:s/>στην<text:s/>προσβασιμότητα<text:s/>των<text:s/>κτιρίων,<text:s/>των<text:s/>κοινόχρηστων<text:s/>χώρων<text:s/>και<text:s/>του<text:s/>φυσικού<text:s/>περιβάλλοντος<text:s/>από<text:s/>ΑμεΑ<text:s/>και<text:s/>εμποδιζόμενα<text:s/>άτομα,</text:span></text:p>
      <text:p text:style-name="P2354"><text:span text:style-name="T2354_1">β)<text:s/>παρέχει<text:s/>συνδρομή<text:s/>προς<text:s/>τις<text:s/>αρμόδιες<text:s/>Διευθύνσεις<text:s/>του<text:s/>Υπουργείου<text:s/>Περιβάλλοντος<text:s/>και<text:s/>Ενέργειας<text:s/>αναφορικά<text:s/>με<text:s/>τις<text:s/>βέλτιστες<text:s/>πρακτικές<text:s/>σχεδιασμού,<text:s/>που<text:s/>αφορούν<text:s/>σε<text:s/>κτίρια,<text:s/>κοινόχρηστους<text:s/>χώρους<text:s/>και<text:s/>σε<text:s/>φυσικό<text:s/>περιβάλλον,</text:span></text:p>
      <text:p text:style-name="P2355"><text:span text:style-name="T2355_1">γ)<text:s/>εξετάζει<text:s/>προσφυγές<text:s/>κατά<text:s/>πράξεων<text:s/>των<text:s/>Επιτροπών<text:s/>Προσβασιμότητας,</text:span></text:p>
      <text:p text:style-name="P2356"><text:span text:style-name="T2356_1">δ)<text:s/>γνωμοδοτεί<text:s/>επί<text:s/>ειδικών<text:s/>θεμάτων<text:s/>προσβασιμότητας,<text:s/>που<text:s/>προκύπτουν<text:s/>κατά<text:s/>την<text:s/>εφαρμογή<text:s/>διατάξεων<text:s/>από<text:s/>τα<text:s/>αρμόδια<text:s/>όργανα<text:s/>και<text:s/>ιδίως<text:s/>από<text:s/>τα<text:s/>Συμβούλια<text:s/>Αρχιτεκτονικής<text:s/>και<text:s/>τις<text:s/>Υπηρεσίες<text:s/>Δόμησης,</text:span></text:p>
      <text:p text:style-name="P2357"><text:span text:style-name="T2357_1">ε)<text:s/>γνωμοδοτεί<text:s/>ως<text:s/>προς<text:s/>τις<text:s/>εύλογες<text:s/>διαμορφώσεις,<text:s/>στ)<text:s/>ασκεί<text:s/>τις<text:s/>αρμοδιότητες<text:s/>που<text:s/>προβλέπονται<text:s/>στα<text:s/>άρθρα<text:s/>20<text:s/>και<text:s/>26<text:s/>του<text:s/>ν.<text:s/>4067/2012<text:s/>(Α΄<text:s/>79).»</text:span></text:p>
      <text:h text:style-name="P2358" text:outline-level="6"><text:span text:style-name="T2358_1">Άρθρο<text:s/>119</text:span></text:h>
      <text:h text:style-name="P2359" text:outline-level="6"><text:span text:style-name="T2359_1">Προσβασιμότητα<text:s/>χωρίς<text:s/>φραγμούς<text:s/>για<text:s/>τα<text:s/>άτομα<text:s/>με<text:s/>αναπηρία<text:s/>και<text:s/>τα<text:s/>εμποδιζόμενα<text:s/>άτομα<text:s/>-</text:span></text:h>
      <text:p text:style-name="P2360"><text:span text:style-name="T2360_1">Αντικατάσταση<text:s/>του<text:s/>τίτλου<text:s/>και<text:s/>των<text:s/>παρ.<text:s/>1,<text:s/>4,<text:s/>5,<text:s/>8<text:s/>και<text:s/>9<text:s/>του<text:s/>άρθρου<text:s/>26<text:s/>του<text:s/>ν.<text:s/>4067/2012</text:span></text:p>
      <text:p text:style-name="P2361"><text:span text:style-name="T2361_1">Ο<text:s/>τίτλος<text:s/>και<text:s/>οι<text:s/>παρ.<text:s/>1,<text:s/>4,<text:s/>5,<text:s/>8<text:s/>και<text:s/>9<text:s/>του<text:s/>άρθρου<text:s/>26<text:s/>του<text:s/>ν.<text:s/>4067/2012<text:s/>(Α΄<text:s/>79)<text:s/>τροποποιούνται<text:s/>και<text:s/>το<text:s/>άρθρο<text:s/>26<text:s/>διαμορφώνεται<text:s/>ως<text:s/>εξής:</text:span></text:p>
      <text:p text:style-name="P2362"><text:span text:style-name="T2362_1">«Άρθρο<text:s/>26</text:span></text:p>
      <text:p text:style-name="P2363"><text:span text:style-name="T2363_1">Προσβασιμότητα<text:s/>χωρίς<text:s/>φραγμούς<text:s/>για<text:s/>τα<text:s/>άτομα<text:s/>με<text:s/>αναπηρία<text:s/>και<text:s/>τα<text:s/>εμποδιζόμενα<text:s/>άτομα</text:span></text:p>
      <text:p text:style-name="P2364"><text:span text:style-name="T2364_1">1.<text:s/>Στους<text:s/>χώρους<text:s/>των<text:s/>νέων<text:s/>κτιρίων<text:s/>εκτός<text:s/>των<text:s/>κτιρίων<text:s/>με<text:s/>χρήση<text:s/>κατοικίας,<text:s/>για<text:s/>τα<text:s/>οποία<text:s/>η<text:s/>άδεια<text:s/>δόμησης<text:s/>εκδί-<text:s/>δεται<text:s/>από<text:s/>την<text:s/>έναρξη<text:s/>ισχύος<text:s/>του<text:s/>παρόντος,<text:s/>επιβάλλεται<text:s/>να<text:s/>εξασφαλίζεται:</text:span></text:p>
      <text:p text:style-name="P2365"><text:span text:style-name="T2365_1">α)<text:s/>η<text:s/>οριζόντια<text:s/>και<text:s/>κατακόρυφη,<text:s/>αυτόνομη<text:s/>και<text:s/>ασφαλής<text:s/>προσπέλαση<text:s/>από<text:s/>άτομα<text:s/>με<text:s/>αναπηρία<text:s/>και<text:s/>εμποδιζόμενα<text:s/>άτομα<text:s/>και<text:s/>η<text:s/>εξυπηρέτηση<text:s/>αυτών<text:s/>σε<text:s/>όλους<text:s/>τους<text:s/>εξωτερικούς<text:s/>και<text:s/>εσωτερικούς<text:s/>χώρους<text:s/>των<text:s/>κτιρίων,<text:s/>σύμφωνα<text:s/>με<text:s/>τις<text:s/>Οδηγίες<text:s/>Σχεδιασμού<text:s/>του<text:s/>Υπουργείου<text:s/>Περιβάλλοντος<text:s/>και<text:s/>Ενέργειας<text:s/>«Σχεδιάζοντας<text:s/>για<text:s/>Όλους»,</text:span></text:p>
      <text:p text:style-name="P2366"><text:span text:style-name="T2366_1">β)<text:s/>η<text:s/>πρόβλεψη<text:s/>προσβάσιμων<text:s/>σε<text:s/>άτομα<text:s/>με<text:s/>αναπηρία<text:s/>ή<text:s/>εμποδιζόμενα<text:s/>άτομα<text:s/>χώρων<text:s/>υγιεινής<text:s/>σε<text:s/>ποσοστό<text:s/>5%<text:s/>των<text:s/>συνολικών<text:s/>χώρων<text:s/>υγιεινής<text:s/>για<text:s/>χρήση<text:s/>κοινού<text:s/>και<text:s/>οπωσδήποτε<text:s/>τουλάχιστον<text:s/>ένας<text:s/>ανά<text:s/>συγκρότημα<text:s/>χώρων<text:s/>υγιεινής,<text:s/>ο<text:s/>οποίος<text:s/>μπορεί<text:s/>να<text:s/>έχει<text:s/>μικτή<text:s/>χρήση<text:s/>(ανδρών/<text:s/>γυναικών).</text:span></text:p>
      <text:p text:style-name="P2367"><text:span text:style-name="T2367_1">Οι<text:s/>παραπάνω<text:s/>προσβάσιμοι<text:s/>χώροι<text:s/>υγιεινής<text:s/>συνυπολογίζονται<text:s/>στον<text:s/>αριθμό<text:s/>χώρων<text:s/>υγιεινής<text:s/>που<text:s/>επιβάλλεται<text:s/>ανά<text:s/>χρήση<text:s/>από<text:s/>άλλες<text:s/>διατάξεις.<text:s/>Εφόσον<text:s/>τα<text:s/>παραπάνω<text:s/>κτίρια<text:s/>διαθέτουν<text:s/>χώρους<text:s/>στάθμευσης,<text:s/>τότε<text:s/>το<text:s/>ποσοστό<text:s/>5%<text:s/>αυτών<text:s/>ή<text:s/>τουλάχιστον<text:s/>ένας<text:s/>θα<text:s/>διαμορφώνεται<text:s/>κατάλληλα<text:s/>για<text:s/>χρήση<text:s/>αναπηρικών<text:s/>αυτοκινήτων.</text:span></text:p>
      <text:p text:style-name="P2368"><text:span text:style-name="T2368_1">Ειδικά<text:s/>για<text:s/>τα<text:s/>κτίρια<text:s/>με<text:s/>χρήση<text:s/>κατοικίας<text:s/>που<text:s/>ανεγείρονται<text:s/>μετά<text:s/>την<text:s/>έναρξη<text:s/>ισχύος<text:s/>του<text:s/>παρόντος,<text:s/>επιβάλλεται<text:s/>να<text:s/>εξασφαλίζεται<text:s/>η<text:s/>αυτόνομη<text:s/>και<text:s/>ασφαλής<text:s/>οριζόντια<text:s/>και<text:s/>κατακόρυφη<text:s/>προσπέλαση<text:s/>από<text:s/>άτομα<text:s/>με<text:s/>αναπηρία<text:s/>ή<text:s/>εμποδιζόμενα<text:s/>άτομα<text:s/>σε<text:s/>όλους<text:s/>τους<text:s/>εξωτερικούς<text:s/>και<text:s/>εσωτερικούς<text:s/>κοινόχρηστους<text:s/>χώρους<text:s/>των<text:s/>κτιρίων<text:s/>κατοικίας,<text:s/>καθώς<text:s/>και<text:s/>η<text:s/>διασφάλιση<text:s/>συνθηκών<text:s/>εύκολης<text:s/>μετα-<text:s/>τρεψιμότητας<text:s/>των<text:s/>κατοικιών<text:s/>σε<text:s/>κατοικίες<text:s/>μελλοντικών<text:s/>χρηστών<text:s/>με<text:s/>αναπηρία/εμποδιζόμενων<text:s/>ατόμων,<text:s/>χωρίς<text:s/>να<text:s/>θίγεται<text:s/>ο<text:s/>φέρων<text:s/>οργανισμός<text:s/>του<text:s/>κτιρίου.</text:span></text:p>
      <text:p text:style-name="P2369"><text:span text:style-name="T2369_1">Σε<text:s/>κάθε<text:s/>κτίριο<text:s/>ή<text:s/>δομική<text:s/>εγκατάσταση<text:s/>πρέπει<text:s/>να<text:s/>εξασφαλίζεται<text:s/>η<text:s/>προσβασιμότητα<text:s/>αυτού<text:s/>σε<text:s/>όλους,<text:s/>χωρίς<text:s/>φραγμούς.</text:span></text:p>
      <text:p text:style-name="P2370"><text:span text:style-name="T2370_1">2.<text:s/>Η<text:s/>δυνατότητα<text:s/>αυτόνομης<text:s/>και<text:s/>ασφαλούς<text:s/>προσπέλασης<text:s/>όλων<text:s/>των<text:s/>κτιρίων<text:s/>από<text:s/>άτομα<text:s/>με<text:s/>αναπηρία<text:s/>ή<text:s/>εμποδιζόμενα<text:s/>άτομα<text:s/>και<text:s/>η<text:s/>εξυπηρέτηση<text:s/>αυτών<text:s/>εξασφαλίζεται<text:s/>με<text:s/>προσβάσιμες<text:s/>οριζόντιες<text:s/>και<text:s/>κατακόρυφες<text:s/>οδεύσεις,<text:s/>που<text:s/>αρχίζουν<text:s/>από<text:s/>τη<text:s/>στάθμη<text:s/>του<text:s/>πεζοδρομίου<text:s/>και<text:s/>φτάνουν<text:s/>μέχρι<text:s/>την<text:s/>πόρτα<text:s/>του<text:s/>ανελκυστήρα<text:s/>και<text:s/>τους<text:s/>εσωτερικούς<text:s/>και<text:s/>εξωτερικούς<text:s/>χώρους<text:s/>των<text:s/>κτιρίων<text:s/>αυτών<text:s/>και<text:s/>αποτελούνται<text:s/>από<text:s/>στοιχεία<text:s/>κατάλληλων<text:s/>προδιαγραφών,<text:s/>όπως<text:s/>ράμπες,<text:s/>αναβατόρια,<text:s/>ανελκυστήρες,<text:s/>με<text:s/>την<text:s/>πρόβλεψη<text:s/>προστατευμένων<text:s/>προσβάσιμων<text:s/>χώρων<text:s/>αναμονής<text:s/>σε<text:s/>περίπτωση<text:s/>έκτακτων<text:s/>αναγκών<text:s/>σε<text:s/>κάθε<text:s/>όροφο<text:s/>σε<text:s/>αναλογία<text:s/>ένας<text:s/>χώρος<text:s/>με<text:s/>μία<text:s/>θέση<text:s/>αμαξιδίου,<text:s/>όταν<text:s/>ο<text:s/>πληθυσμός<text:s/>του<text:s/>ορόφου<text:s/>είναι<text:s/>μικρότερος<text:s/>από<text:s/>διακόσια<text:s/>(200)<text:s/>άτομα,<text:s/>ή<text:s/>ένας<text:s/>(1)<text:s/>χώρος<text:s/>με<text:s/>δύο<text:s/>θέσεις<text:s/>αμαξιδίου,<text:s/>όταν<text:s/>ο<text:s/>πληθυσμός<text:s/>του<text:s/>ορόφου<text:s/>είναι<text:s/>μεγαλύτερος<text:s/>από<text:s/>διακόσια<text:s/>(200)<text:s/>άτομα.</text:span></text:p>
      <text:p text:style-name="P2371"><text:span text:style-name="T2371_1">3.<text:s/>Οι<text:s/>κοινής<text:s/>χρήσης<text:s/>υπαίθριοι<text:s/>χώροι<text:s/>των<text:s/>οικοπέδων,<text:s/>στα<text:s/>οποία<text:s/>κατασκευάζονται<text:s/>τα<text:s/>κτίρια<text:s/>που<text:s/>αναφέρονται<text:s/>στην<text:s/>παρ.<text:s/>1,<text:s/>επιβάλλεται<text:s/>να<text:s/>διαμορφώνονται<text:s/>κατάλληλα,<text:s/>εφόσον<text:s/>το<text:s/>επιτρέπει<text:s/>η<text:s/>μορφολογία<text:s/>του<text:s/>εδάφους,<text:s/>ώστε<text:s/>να<text:s/>χρησιμοποιούνται<text:s/>και<text:s/>από<text:s/>άτομα<text:s/>με<text:s/>αναπηρία<text:s/>ή<text:s/>εμποδιζόμενα<text:s/>άτομα.</text:span></text:p>
      <text:p text:style-name="P2372"><text:span text:style-name="T2372_1">4.<text:s/>Στα<text:s/>υφιστάμενα<text:s/>πριν<text:s/>από<text:s/>την<text:s/>έναρξη<text:s/>ισχύος<text:s/>του<text:s/>παρόντος<text:s/>νόμου<text:s/>κτίρια,<text:s/>που<text:s/>στεγάζονται<text:s/>φορείς<text:s/>της<text:s/>παρ.<text:s/>1<text:s/>του<text:s/>άρθρου<text:s/>14<text:s/>του<text:s/>ν.<text:s/>4270/2014<text:s/>(Α΄<text:s/>143),<text:s/>ή<text:s/>έχουν<text:s/>χρήσεις<text:s/>συνάθροισης<text:s/>κοινού,<text:s/>όπως<text:s/>χώροι<text:s/>συνεδρίων,<text:s/>εκθέσεων,<text:s/>μουσείων,<text:s/>συναυλιών,<text:s/>αθλητικών<text:s/>ή<text:s/>πολιτιστικών<text:s/>συγκεντρώσεων,<text:s/>ναοί,<text:s/>θέατρα,<text:s/>κινηματογράφοι,<text:s/>εστιατόρια,<text:s/>ζαχαροπλαστεία,<text:s/>καφενεία,<text:s/>κέντρα<text:s/>διασκέδασης,<text:s/>αίθουσες<text:s/>πολλαπλών<text:s/>χρήσεων,<text:s/>αίθουσες<text:s/>αναμονής<text:s/>επιβατών,<text:s/>τράπεζες,<text:s/>ανταλλακτήρια,<text:s/>χώροι<text:s/>προσωρινής<text:s/>διαμονής,<text:s/>εκπαίδευσης,<text:s/>υγείας<text:s/>και<text:s/>κοινωνικής<text:s/>πρόνοιας,<text:s/>δικαιοσύνης<text:s/>και<text:s/>σωφρονισμού,<text:s/>γραφείων<text:s/>και<text:s/>εμπορίου,<text:s/>βιομηχανίας<text:s/>και<text:s/>βιοτεχνίας,<text:s/>καθώς<text:s/>και<text:s/>στους<text:s/>χώρους<text:s/>στάθμευσης<text:s/>αυτοκινήτων<text:s/>και<text:s/>πρατηρίων<text:s/>καυσίμων,<text:s/>επιβάλλεται<text:s/>να<text:s/>γίνουν<text:s/>οι<text:s/>απαραίτητες<text:s/>διαμορφώσεις,<text:s/>ώστε<text:s/>οι<text:s/>λειτουργικοί<text:s/>χώροι<text:s/>τους<text:s/>να<text:s/>είναι<text:s/>προσπελάσιμοι<text:s/>από<text:s/>άτομα<text:s/>με<text:s/>αναπηρία<text:s/>ή<text:s/>εμποδιζόμενα<text:s/>άτομα.</text:span></text:p>
      <text:p text:style-name="P2373"><text:span text:style-name="T2373_1">Οι<text:s/>διαμορφώσεις<text:s/>που<text:s/>αναφέρονται<text:s/>στην<text:s/>παρούσα<text:s/>γίνονται<text:s/>σύμφωνα<text:s/>με<text:s/>τεχνικές<text:s/>οδηγίες<text:s/>προσαρμογής<text:s/>υφιστάμενων<text:s/>κτιρίων<text:s/>και<text:s/>υποδομών<text:s/>της<text:s/>απόφασης<text:s/>της<text:s/>παρ.<text:s/>9<text:s/>και<text:s/>ολοκληρώνονται<text:s/>μέχρι<text:s/>τις<text:s/>31.12.2020,<text:s/>στις<text:s/>περιπτώσεις<text:s/>που<text:s/>στα<text:s/>υφιστάμενα<text:s/>κτίρια<text:s/>ήδη<text:s/>στεγάζονται<text:s/>οι<text:s/>παραπάνω<text:s/>αναφερόμενες<text:s/>υπηρεσίες<text:s/>και<text:s/>δραστηριότητες,<text:s/>με<text:s/>την<text:s/>προϋπόθεση<text:s/>ότι<text:s/>δεν<text:s/>θίγεται<text:s/>ο<text:s/>φέρων<text:s/>οργανισμός<text:s/>του<text:s/>κτιρίου,<text:s/>άλλως<text:s/>τα<text:s/>κτίρια<text:s/>καθίστανται<text:s/>αυθαίρετα.</text:span></text:p>
      <text:p text:style-name="P2374"><text:span text:style-name="T2374_1">Στις<text:s/>περιπτώσεις<text:s/>που<text:s/>δεν<text:s/>υφίσταται<text:s/>απαιτούμενη<text:s/>συναίνεση<text:s/>των<text:s/>συνιδιοκτητών,<text:s/>οι<text:s/>ανωτέρω<text:s/>διαμορφώσεις<text:s/>δύναται<text:s/>να<text:s/>πραγματοποιηθούν<text:s/>από<text:s/>τον<text:s/>ενδιαφερόμενο<text:s/>και<text:s/>με<text:s/>δαπάνες<text:s/>του,<text:s/>χωρίς<text:s/>τη<text:s/>συναίνεση<text:s/>των<text:s/>λοιπών<text:s/>συνιδιοκτητών,<text:s/>κατά<text:s/>παρέκκλιση<text:s/>των<text:s/>προβλεπόμενων<text:s/>στον<text:s/>Κανονισμό<text:s/>του<text:s/>κτιρίου,<text:s/>κατόπιν<text:s/>απόφασης<text:s/>της<text:s/>Κεντρικής<text:s/>Επιτροπής<text:s/>Προσβασιμότητας<text:s/>του<text:s/>άρθρου<text:s/>19<text:s/>του<text:s/>ν.<text:s/>4495/2017<text:s/>(Α΄<text:s/>167),<text:s/>που<text:s/>εκδίδεται<text:s/>μετά<text:s/>από<text:s/>σχετική<text:s/>αίτηση<text:s/>του<text:s/>ενδιαφερόμενου,<text:s/>η<text:s/>οποία<text:s/>συνοδεύεται<text:s/>από:<text:s/>α)<text:s/>πρόσκληση<text:s/>των<text:s/>λοιπών<text:s/>συνιδιοκτητών<text:s/>για<text:s/>την<text:s/>διατύπωση<text:s/>απόψεων<text:s/>προς<text:s/>την<text:s/>Επιτροπή,<text:s/>τα<text:s/>αποδεικτικά<text:s/>κοινοποίησής<text:s/>της,</text:span></text:p>
      <text:p text:style-name="P2375"><text:span text:style-name="T2375_1">β)<text:s/>τεχνική<text:s/>έκθεση<text:s/>μηχανικού,<text:s/>με<text:s/>την<text:s/>οποία<text:s/>τεκμηριώνεται<text:s/>ότι<text:s/>η<text:s/>προτεινόμενη<text:s/>διαμόρφωση<text:s/>δεν<text:s/>παρεμποδίζει<text:s/>τη<text:s/>λειτουργία<text:s/>των<text:s/>κοινόχρηστων<text:s/>μερών<text:s/>της<text:s/>πολυκατοικίας<text:s/>και<text:s/>των<text:s/>ιδιοκτησιών<text:s/>και</text:span></text:p>
      <text:p text:style-name="P2376"><text:span text:style-name="T2376_1">γ)<text:s/>μελέτη<text:s/>στατικής<text:s/>επάρκειας,<text:s/>που<text:s/>αποδεικνύει<text:s/>τη<text:s/>στατική<text:s/>επάρκεια<text:s/>του<text:s/>κτιρίου<text:s/>μετά<text:s/>τις<text:s/>προβλεπόμενες<text:s/>διαμορφώσεις.<text:s/>Αν<text:s/>από<text:s/>την<text:s/>μελέτη<text:s/>στατικής<text:s/>επάρκειας<text:s/>προκύψει<text:s/>ότι<text:s/>απαιτούνται<text:s/>στατικές<text:s/>ενισχύσεις,<text:s/>αυτές<text:s/>πραγματοποιούνται<text:s/>μονομερώς<text:s/>με<text:s/>δαπάνη<text:s/>του<text:s/>ενδιαφερομένου,<text:s/>με<text:s/>την<text:s/>προϋπόθεση<text:s/>ότι<text:s/>οι<text:s/>επεμβάσεις<text:s/>αυτές<text:s/>περιορίζονται<text:s/>εντός<text:s/>του<text:s/>χώρου<text:s/>που<text:s/>έχει<text:s/>την<text:s/>υποχρέωση<text:s/>διαμορφώσεων.</text:span></text:p>
      <text:p text:style-name="P2377"><text:span text:style-name="T2377_1">Ειδικά<text:s/>για<text:s/>τα<text:s/>υφιστάμενα<text:s/>κτίρια<text:s/>που<text:s/>μνημονεύονται<text:s/>στην<text:s/>παρούσα,<text:s/>επιτρέπεται<text:s/>κατ’<text:s/>εξαίρεση<text:s/>η<text:s/>πρόβλεψη<text:s/>ανελκυστήρα<text:s/>με<text:s/>τις<text:s/>ελάχιστες<text:s/>εσωτερικές<text:s/>διαστάσεις<text:s/>θαλάμου<text:s/>που<text:s/>προβλέπει<text:s/>το<text:s/>πρότυπο<text:s/>ΕΛΟΤ-ΕΝ<text:s/>81-70<text:s/>«Κανόνες<text:s/>ασφάλειας<text:s/>για<text:s/>την<text:s/>κατασκευή<text:s/>και<text:s/>την<text:s/>εγκατάσταση<text:s/>ανελκυστήρων<text:s/>-<text:s/>Ειδικές<text:s/>εφαρμογές<text:s/>για<text:s/>ανελκυστήρες<text:s/>επιβατών<text:s/>και<text:s/>αγαθών<text:s/>-<text:s/>Μέρος<text:s/>70:<text:s/>Προσιτότητα<text:s/>σε<text:s/>ανελκυστήρες<text:s/>ατόμων<text:s/>περιλαμβανομένων<text:s/>και<text:s/>ατόμων<text:s/>με<text:s/>ειδικές<text:s/>ανάγκες»<text:s/>για<text:s/>έναν<text:s/>χρήστη<text:s/>αναπηρικού<text:s/>αμαξιδίου<text:s/>και<text:s/>ενός<text:s/>τουλάχιστον<text:s/>προσβάσιμου<text:s/>σε<text:s/>άτομα<text:s/>με<text:s/>αναπηρία<text:s/>και<text:s/>εμποδιζόμενα<text:s/>άτομα<text:s/>χώρου<text:s/>υγιεινής<text:s/>με<text:s/>κοινή<text:s/>χρήση<text:s/>ανδρών/γυναικών.<text:s/>Υφιστάμενα<text:s/>κτίρια<text:s/>με<text:s/>χρήσεις<text:s/>εμπορίου<text:s/>και<text:s/>γραφείων,<text:s/>εκτός<text:s/>των<text:s/>κτιρίων<text:s/>που<text:s/>στεγάζουν<text:s/>γραφεία<text:s/>υπηρεσιών<text:s/>του<text:s/>δημόσιου<text:s/>και<text:s/>ευρύτερου<text:s/>δημόσιου<text:s/>φορέα,<text:s/>νομικών<text:s/>προσώπων<text:s/>δημοσίου<text:s/>δικαίου,<text:s/>νομικών<text:s/>προσώπων<text:s/>ιδιωτικού<text:s/>δικαίου,<text:s/>οργανισμών<text:s/>τοπικής<text:s/>αυτοδιοίκησης<text:s/>πρώτης<text:s/>και<text:s/>δεύτερης<text:s/>βαθμίδας,<text:s/>καθώς<text:s/>και<text:s/>καταστήματα<text:s/>υγειονομικού<text:s/>ενδιαφέροντος<text:s/>με<text:s/>ανάπτυγμα<text:s/>τραπεζοκαθισμάτων<text:s/>στον<text:s/>εσωτερικό<text:s/>ή<text:s/>εξωτερικό<text:s/>χώρο,<text:s/>με<text:s/>μικτό<text:s/>εμβαδόν<text:s/>μικρότερο<text:s/>από<text:s/>εκατό<text:s/>(100)<text:s/>τ.μ.<text:s/>μπορούν<text:s/>να<text:s/>εξαιρεθούν<text:s/>μόνο<text:s/>από<text:s/>την<text:s/>υποχρέωση<text:s/>δημιουργίας<text:s/>προσβάσιμων<text:s/>χώρων<text:s/>υγιεινής<text:s/>για<text:s/>το<text:s/>κοινό,<text:s/>εφόσον<text:s/>αυτό<text:s/>προκαλεί<text:s/>δυσανάλογη<text:s/>επιβάρυνση<text:s/>στους<text:s/>ιδιοκτήτες<text:s/>τους.</text:span></text:p>
      <text:p text:style-name="P2378"><text:span text:style-name="T2378_1">Ειδικότερα<text:s/>θέματα<text:s/>που<text:s/>αφορούν<text:s/>στην<text:s/>προσαρμογή<text:s/>των<text:s/>παραπάνω<text:s/>κτιρίων<text:s/>ρυθμίζονται<text:s/>με<text:s/>απόφαση<text:s/>του<text:s/>Υπουργού<text:s/>Περιβάλλοντος<text:s/>και<text:s/>Ενέργειας<text:s/>και<text:s/>του<text:s/>κατά<text:s/>περίπτωση<text:s/>αρμόδιου<text:s/>Υπουργού.</text:span></text:p>
      <text:p text:style-name="P2379"><text:span text:style-name="T2379_1">5.<text:s/>Εξαιρούνται<text:s/>από<text:s/>την<text:s/>υποχρέωση<text:s/>διαμορφώσεων<text:s/>για<text:s/>τη<text:s/>διασφάλιση<text:s/>φυσικής<text:s/>πρόσβασης<text:s/>χρήστη<text:s/>αναπηρικού<text:s/>αμαξιδίου:</text:span></text:p>
      <text:p text:style-name="P2380"><text:span text:style-name="T2380_1">α)<text:s/>τα<text:s/>κτίρια<text:s/>που<text:s/>έχουν<text:s/>μοναδική<text:s/>πρόσβαση<text:s/>σε<text:s/>δρόμο<text:s/>με<text:s/>βαθμίδες<text:s/>ή<text:s/>βρίσκονται<text:s/>σε<text:s/>οικόπεδα<text:s/>στα<text:s/>οποία<text:s/>η<text:s/>ελάχιστη<text:s/>διαφορά<text:s/>στάθμης<text:s/>του<text:s/>φυσικού<text:s/>εδάφους<text:s/>στην<text:s/>οικοδομική<text:s/>γραμμή<text:s/>από<text:s/>την<text:s/>επιφάνεια<text:s/>του<text:s/>πεζοδρομίου<text:s/>είναι<text:s/>μεγαλύτερη<text:s/>από<text:s/>2,50<text:s/>μ.,<text:s/>ή<text:s/>το<text:s/>πεζοδρόμιο<text:s/>έμπροσθεν<text:s/>αυτών<text:s/>έχει<text:s/>πλάτος<text:s/>μικρότερο<text:s/>του<text:s/>0,70<text:s/>μ.<text:s/>(μη<text:s/>συμπεριλαμβανομένου<text:s/>του<text:s/>κρασπέδου),<text:s/>μέχρι<text:s/>να<text:s/>διαμορφωθεί<text:s/>ο<text:s/>εξωτερικός<text:s/>κοινόχρηστος<text:s/>χώρος<text:s/>κίνησης<text:s/>πεζών,<text:s/>β)<text:s/>τα<text:s/>κτίρια,<text:s/>των<text:s/>οποίων<text:s/>η<text:s/>προσαρμογή<text:s/>δεν<text:s/>είναι<text:s/>δυνατή<text:s/>χωρίς<text:s/>να<text:s/>θίγονται<text:s/>οι<text:s/>δοκοί<text:s/>και<text:s/>οι<text:s/>στύλοι<text:s/>τους<text:s/>ή<text:s/>απαιτείται<text:s/>να<text:s/>πραγματοποιηθούν<text:s/>άλλες<text:s/>σοβαρές<text:s/>παρεμβάσεις<text:s/>στον<text:s/>φέροντα<text:s/>οργανισμό<text:s/>τους,<text:s/>οι<text:s/>οποίες<text:s/>δύνανται<text:s/>να<text:s/>επηρεάσουν<text:s/>τη<text:s/>στατική<text:s/>επάρκειά<text:s/>του,<text:s/>όπως<text:s/>τεκμηριώνεται<text:s/>με<text:s/>Τεχνική<text:s/>Έκθεση<text:s/>Μηχανικού,<text:s/>κατόπιν<text:s/>απόφασης<text:s/>της<text:s/>Περιφερειακής<text:s/>Επιτροπής<text:s/>Προσβασιμότητας<text:s/>του<text:s/>άρθρου<text:s/>18<text:s/>του<text:s/>ν.<text:s/>4495/2017,</text:span></text:p>
      <text:p text:style-name="P2381"><text:span text:style-name="T2381_1">γ)<text:s/>τα<text:s/>κτίρια<text:s/>των<text:s/>οποίων<text:s/>η<text:s/>προσαρμογή<text:s/>θα<text:s/>προκα-<text:s/>λούσε<text:s/>δυσανάλογη<text:s/>οικονομική<text:s/>επιβάρυνση<text:s/>για<text:s/>τον<text:s/>υπόχρεο<text:s/>ή<text:s/>τους<text:s/>υπόχρεους<text:s/>-εξαιρουμένων<text:s/>αυτών<text:s/>που<text:s/>στεγάζονται<text:s/>υπηρεσίες<text:s/>του<text:s/>Δημοσίου,<text:s/>νομικά<text:s/>πρόσωπα<text:s/>δημοσίου<text:s/>δικαίου,<text:s/>νομικά<text:s/>πρόσωπα<text:s/>ιδιωτικού<text:s/>δικαίου<text:s/>του<text:s/>ευρύτερου<text:s/>δημόσιου<text:s/>τομέα,<text:s/>κοινωφελείς<text:s/>οργανισμοί,<text:s/>οργανισμοί<text:s/>τοπικής<text:s/>αυτοδιοίκησης<text:s/>πρώτης<text:s/>και<text:s/>δεύτερης<text:s/>βαθμίδας-<text:s/>κατόπιν<text:s/>απόφασης<text:s/>της<text:s/>Περιφερειακής<text:s/>Επιτροπής<text:s/>Προσβασιμότητας<text:s/>του<text:s/>άρθρου<text:s/>18<text:s/>του<text:s/>ν.<text:s/>4495/2017.<text:s/>Με<text:s/>την<text:s/>ίδια<text:s/>απόφαση<text:s/>η<text:s/>Περιφερειακή<text:s/>Επιτροπή<text:s/>Προσβασιμότητας<text:s/>δύναται<text:s/>να<text:s/>επιβάλλει<text:s/>εφαρμογή<text:s/>μέτρων<text:s/>εναλλακτικής<text:s/>εξυπηρέτησης<text:s/>των<text:s/>ατόμων<text:s/>με<text:s/>αναπηρία<text:s/>ή<text:s/>εμποδιζόμενων<text:s/>ατόμων.<text:s/>Η<text:s/>προσωρινή<text:s/>εξαίρεση<text:s/>έχει<text:s/>διάρκεια<text:s/>3<text:s/>έτη.<text:s/>Μετά<text:s/>τη<text:s/>λήξη<text:s/>της<text:s/>διάρκειας<text:s/>ισχύος<text:s/>της<text:s/>εξαίρεσης<text:s/>δύναται<text:s/>να<text:s/>επανυποβάλλεται<text:s/>σχετικό<text:s/>αίτημα.</text:span></text:p>
      <text:p text:style-name="P2382"><text:span text:style-name="T2382_1">Με<text:s/>απόφαση<text:s/>του<text:s/>Υπουργού<text:s/>Περιβάλλοντος<text:s/>και<text:s/>Ενέργειας<text:s/>καθορίζονται<text:s/>τα<text:s/>κριτήρια<text:s/>δυσανάλογης<text:s/>επιβάρυνσης.</text:span></text:p>
      <text:p text:style-name="P2383"><text:span text:style-name="T2383_1">Εξαιρούνται<text:s/>από<text:s/>την<text:s/>υποχρέωση<text:s/>αντίστοιχης<text:s/>διαμόρφωσης<text:s/>πρόσβασης<text:s/>στους<text:s/>πάνω<text:s/>από<text:s/>το<text:s/>ισόγειο<text:s/>ορόφους<text:s/>ή<text:s/>τους<text:s/>εσωτερικούς<text:s/>εξώστες<text:s/>ή<text:s/>αναβαθμούς<text:s/>τα<text:s/>κτίρια<text:s/>που<text:s/>αναφέρονται<text:s/>στην<text:s/>παράγραφο<text:s/>1,<text:s/>εφόσον:</text:span></text:p>
      <text:p text:style-name="P2384"><text:span text:style-name="T2384_1">α)<text:s/>το<text:s/>εμβαδόν<text:s/>των<text:s/>εσωτερικών<text:s/>εξωστών<text:s/>ή<text:s/>αναβαθμών<text:s/>αποτελεί<text:s/>ποσοστό<text:s/>μέχρι<text:s/>50%<text:s/>του<text:s/>εμβαδού<text:s/>της<text:s/>κυρίως<text:s/>αίθουσας<text:s/>και<text:s/>όχι<text:s/>περισσότερο<text:s/>των<text:s/>εκατό<text:s/>(100)<text:s/>τ.μ.<text:s/>και<text:s/>η<text:s/>χρήση<text:s/>του<text:s/>είναι<text:s/>ίδια<text:s/>με<text:s/>αυτή<text:s/>της<text:s/>κυρίως<text:s/>αίθουσας<text:s/>ή<text:s/>οι<text:s/>εσωτερικοί<text:s/>εξώστες<text:s/>ή<text:s/>αναβαθμοί<text:s/>έχουν<text:s/>βοηθητική<text:s/>χρήση,</text:span></text:p>
      <text:p text:style-name="P2385"><text:span text:style-name="T2385_1">β)<text:s/>το<text:s/>συνολικό<text:s/>μικτό<text:s/>εμβαδόν<text:s/>των<text:s/>πάνω<text:s/>από<text:s/>το<text:s/>ισόγειο<text:s/>ορόφων<text:s/>είναι<text:s/>μικρότερο<text:s/>των<text:s/>διακοσίων<text:s/>(200)<text:s/>τ.μ.<text:s/>και</text:span></text:p>
      <text:p text:style-name="P2386"><text:span text:style-name="T2386_1">γ)<text:s/>το<text:s/>μικτό<text:s/>εμβαδόν<text:s/>κάθε<text:s/>ορόφου<text:s/>είναι<text:s/>μικρότερο<text:s/>των<text:s/>εβδομήντα<text:s/>(70)<text:s/>τ.μ.</text:span></text:p>
      <text:p text:style-name="P2387"><text:span text:style-name="T2387_1">Οι<text:s/>εξαιρέσεις<text:s/>που<text:s/>αναφέρονται<text:s/>στις<text:s/>περιπτώσεις<text:s/>β΄<text:s/>και<text:s/>γ΄<text:s/>δεν<text:s/>ισχύουν,<text:s/>αν<text:s/>η<text:s/>χρήση<text:s/>του<text:s/>κτιρίου<text:s/>είναι<text:s/>η<text:s/>μοναδική<text:s/>στον<text:s/>οικισμό<text:s/>και<text:s/>ταυτόχρονα<text:s/>στους<text:s/>πάνω<text:s/>από<text:s/>το<text:s/>ισόγειο<text:s/>ορόφους<text:s/>υπάρχουν<text:s/>χρήσεις<text:s/>για<text:s/>εξυπηρέτηση<text:s/>κοινού<text:s/>διαφορετικές<text:s/>από<text:s/>αυτές<text:s/>που<text:s/>υπάρχουν<text:s/>στον<text:s/>ισόγειο<text:s/>όροφο.</text:span></text:p>
      <text:p text:style-name="P2388"><text:span text:style-name="T2388_1">6.<text:s/>Κατά<text:s/>τη<text:s/>διαμόρφωση<text:s/>ή<text:s/>ανακατασκευή<text:s/>των<text:s/>κοινόχρηστων<text:s/>χώρων<text:s/>των<text:s/>οικισμών<text:s/>(όπως<text:s/>ιδίως<text:s/>χώρων<text:s/>που<text:s/>προορίζονται<text:s/>για<text:s/>την<text:s/>κυκλοφορία<text:s/>των<text:s/>πεζών,<text:s/>όπως<text:s/>των<text:s/>πλατειών<text:s/>/<text:s/>πεζοδρόμων<text:s/>/<text:s/>πεζοδρομίων<text:s/>/<text:s/>νησίδων,<text:s/>χώρων<text:s/>πρασίνου<text:s/>/<text:s/>άλσεων,<text:s/>στάσεων<text:s/>/<text:s/>αποβαθρών<text:s/>κλπ.),<text:s/>εφόσον<text:s/>το<text:s/>επιτρέπει<text:s/>η<text:s/>μορφολογία<text:s/>του<text:s/>εδάφους,<text:s/>επιβάλλεται<text:s/>να<text:s/>εξασφαλίζεται<text:s/>η<text:s/>δυνατότητα<text:s/>πρόσβασης<text:s/>ατόμων<text:s/>με<text:s/>αναπηρία<text:s/>ή<text:s/>εμποδιζόμενων<text:s/>ατόμων<text:s/>με<text:s/>οδεύσεις<text:s/>πεζών<text:s/>/<text:s/>οδεύσεις<text:s/>τυφλών<text:s/>/<text:s/>κεκλιμένα<text:s/>επίπεδα<text:s/>(ράμπες)<text:s/>χωρίς<text:s/>αναβαθμούς<text:s/>με<text:s/>κλίση<text:s/>μέχρι<text:s/>5%<text:s/>/<text:s/>προσβάσιμα<text:s/>μηχανικά<text:s/>μέσα<text:s/>κάλυψης<text:s/>υψομετρικών<text:s/>διαφορών,<text:s/>κατάλληλη<text:s/>τοποθέτηση<text:s/>αστικού<text:s/>εξοπλισμού,<text:s/>όπως<text:s/>στεγάστρων,<text:s/>καθιστικών,<text:s/>στύλων<text:s/>φωτισμού,<text:s/>κάδων<text:s/>απορριμμάτων,<text:s/>σήμανσης,<text:s/>καθώς<text:s/>και<text:s/>να<text:s/>διαμορφώνεται<text:s/>ποσοστό<text:s/>5%<text:s/>των<text:s/>χώρων<text:s/>στάθμευσης<text:s/>ή<text:s/>τουλάχιστον<text:s/>ένας<text:s/>για<text:s/>χρήση<text:s/>αναπηρικών<text:s/>αυτοκινήτων,<text:s/>σύμφωνα<text:s/>με<text:s/>τις<text:s/>Οδηγίες,<text:s/>πρότυπα<text:s/>και<text:s/>κανονισμούς<text:s/>που<text:s/>αναφέρονται<text:s/>στην<text:s/>παρ.<text:s/>1.</text:span></text:p>
      <text:p text:style-name="P2389"><text:span text:style-name="T2389_1">Σε<text:s/>πεζοδρόμια<text:s/>και<text:s/>σε<text:s/>πεζόδρομους<text:s/>και<text:s/>λοιπούς<text:s/>κοινόχρηστους<text:s/>χώρους<text:s/>του<text:s/>μη<text:s/>βασικού<text:s/>δικτύου<text:s/>πεζοδρόμων,<text:s/>εφόσον<text:s/>η<text:s/>μορφολογία<text:s/>του<text:s/>εδάφους<text:s/>δεν<text:s/>επιτρέπει<text:s/>τη<text:s/>δυνατότητα<text:s/>δημιουργίας<text:s/>πλήρως<text:s/>προσβάσιμων<text:s/>χώρων<text:s/>κίνησης<text:s/>για<text:s/>άτομα<text:s/>σε<text:s/>αναπηρικό<text:s/>αμαξίδιο,<text:s/>εξασφαλίζεται<text:s/>πάντοτε<text:s/>η<text:s/>προσβασιμότητα<text:s/>για<text:s/>τις<text:s/>λοιπές<text:s/>κατηγορίες<text:s/>χρηστών.</text:span></text:p>
      <text:p text:style-name="P2390"><text:span text:style-name="T2390_1">7.<text:s/>(Καταργείται)</text:span></text:p>
      <text:p text:style-name="P2391"><text:span text:style-name="T2391_1">8.<text:s/>Οι<text:s/>ειδικές<text:s/>ρυθμίσεις<text:s/>για<text:s/>την<text:s/>εξυπηρέτηση<text:s/>ατόμων<text:s/>με<text:s/>αναπηρία<text:s/>ή<text:s/>εμποδιζόμενων<text:s/>ατόμων<text:s/>που<text:s/>προβλέπονται<text:s/>στο<text:s/>παρόν<text:s/>άρθρο,<text:s/>εφαρμόζονται<text:s/>στη<text:s/>σύνταξη,<text:s/>παρουσίαση<text:s/>της<text:s/>μελέτης<text:s/>προσβασιμότητας.<text:s/>Η<text:s/>μελέτη<text:s/>προσβα-<text:s/>σιμότητας<text:s/>περιλαμβάνει<text:s/>την<text:s/>επίλυση<text:s/>των<text:s/>λειτουργικών,<text:s/>τεχνικών<text:s/>και<text:s/>μορφολογικών<text:s/>αντικειμένων<text:s/>ενός<text:s/>έργου,<text:s/>ώστε<text:s/>να<text:s/>διασφαλίζεται<text:s/>η<text:s/>οριζόντια<text:s/>και<text:s/>κατακόρυφη,<text:s/>ανεμπόδιστη,<text:s/>αυτόνομη<text:s/>και<text:s/>ασφαλής<text:s/>κίνηση<text:s/>ατόμων<text:s/>σε<text:s/>αναπηρικό<text:s/>αμαξίδιο<text:s/>ατόμων<text:s/>με<text:s/>αναπηρία<text:s/>και<text:s/>εμποδιζόμενων<text:s/>ατόμων.<text:s/>Η<text:s/>Μελέτη<text:s/>Προσβασιμότητας<text:s/>αποτελεί<text:s/>μέρος<text:s/>της<text:s/>Αρχιτεκτονικής<text:s/>Μελέτης<text:s/>για<text:s/>κάθε<text:s/>νέο<text:s/>έργο<text:s/>και<text:s/>νέα<text:s/>μελέτη<text:s/>για<text:s/>κάθε<text:s/>υφιστάμενο<text:s/>κτίριο<text:s/>ή<text:s/>υπαίθριο<text:s/>δημόσιο<text:s/>χώρο<text:s/>το<text:s/>οποίο<text:s/>προσαρμόζεται<text:s/>ώστε<text:s/>να<text:s/>καταστεί<text:s/>προσβάσιμο.<text:s/>Η<text:s/>«Μελέτη<text:s/>Προσβασιμότητας<text:s/>Κτιριακού<text:s/>Έργου»<text:s/>αφορά<text:s/>στο<text:s/>κτίριο<text:s/>και<text:s/>τον<text:s/>περιβάλλοντα<text:s/>χώρο<text:s/>του<text:s/>και<text:s/>περιλαμβάνει<text:s/>τεχνική<text:s/>έκθεση,<text:s/>σχέδιο<text:s/>περιβάλλοντος<text:s/>χώρου,<text:s/>σχέδια<text:s/>κατόψεων<text:s/>και<text:s/>τομών<text:s/>και<text:s/>κατασκευαστικές<text:s/>λεπτομέρειες.<text:s/>Η<text:s/>«Μελέτη<text:s/>προσβασιμότητας<text:s/>υπαίθριων<text:s/>δημόσιων<text:s/>κοινόχρηστων<text:s/>χώρων»<text:s/>αφορά<text:s/>στη<text:s/>μελέτη<text:s/>και<text:s/>ανάπλαση<text:s/>των<text:s/>εξωτερικών<text:s/>υπαίθριων<text:s/>δημόσιων<text:s/>κοινόχρηστων<text:s/>χώρων<text:s/>και<text:s/>περιλαμβάνει<text:s/>τεχνική<text:s/>έκθεση,<text:s/>σχέδιο<text:s/>γενικής<text:s/>διάταξης,<text:s/>διάγραμμα<text:s/>κινήσεων<text:s/>οχημάτων,<text:s/>ποδηλάτων,<text:s/>οχημάτων<text:s/>μικροκινητικότητας,<text:s/>καθώς<text:s/>και<text:s/>πεζών<text:s/>και<text:s/>ατόμων<text:s/>με<text:s/>αναπηρία<text:s/>και<text:s/>εμποδιζόμενων<text:s/>ατόμων<text:s/>και<text:s/>κατασκευαστικές<text:s/>λεπτομέρειες.</text:span></text:p>
      <text:p text:style-name="P2392"><text:span text:style-name="T2392_1">Το<text:s/>περιεχόμενο<text:s/>της<text:s/>μελέτης<text:s/>προσβασιμότητας<text:s/>εξειδικεύεται<text:s/>με<text:s/>απόφαση<text:s/>του<text:s/>Υπουργού<text:s/>Περιβάλλοντος<text:s/>και<text:s/>Ενέργειας.</text:span></text:p>
      <text:p text:style-name="P2393"><text:span text:style-name="T2393_1">9.<text:s/>Με<text:s/>απόφαση<text:s/>του<text:s/>Υπουργού<text:s/>Περιβάλλοντος<text:s/>και<text:s/>Ενέργειας<text:s/>καθορίζονται<text:s/>τεχνικές<text:s/>οδηγίες<text:s/>προσαρμογής<text:s/>υφιστάμενων<text:s/>κτιρίων<text:s/>και<text:s/>υποδομών<text:s/>για<text:s/>την<text:s/>προσβασι-<text:s/>μότητα<text:s/>αυτών<text:s/>σε<text:s/>άτομα<text:s/>με<text:s/>αναπηρία<text:s/>και<text:s/>εμποδιζόμενα<text:s/>άτομα,<text:s/>σύμφωνα<text:s/>με<text:s/>την<text:s/>ισχύουσα<text:s/>νομοθεσία.<text:s/>Εφόσον<text:s/>πρόκειται<text:s/>για<text:s/>κτίρια<text:s/>προστατευόμενα<text:s/>από<text:s/>τις<text:s/>διατάξεις<text:s/>του<text:s/>ν.<text:s/>3028/2002<text:s/>(Α΄<text:s/>153),<text:s/>εκδίδεται<text:s/>κοινή<text:s/>απόφαση<text:s/>των<text:s/>Υπουργών<text:s/>Περιβάλλοντος<text:s/>και<text:s/>Ενέργειας<text:s/>και<text:s/>Πολιτισμού<text:s/>και<text:s/>Αθλητισμού.»</text:span></text:p>
      <text:h text:style-name="P2394" text:outline-level="6"><text:span text:style-name="T2394_1">Άρθρο<text:s/>120</text:span></text:h>
      <text:h text:style-name="P2395" text:outline-level="6"><text:span text:style-name="T2395_1">Ειδικές<text:s/>διατάξεις<text:s/>-<text:s/>Αντικατάσταση<text:s/>των<text:s/>παρ.<text:s/>2</text:span></text:h>
      <text:p text:style-name="P2396"><text:span text:style-name="T2396_1">και<text:s/>4<text:s/>και<text:s/>προσθήκη<text:s/>παρ.<text:s/>6<text:s/>και<text:s/>7<text:s/>στο<text:s/>άρθρο<text:s/>27<text:s/>του<text:s/>ν.<text:s/>4067/2012</text:span></text:p>
      <text:p text:style-name="P2397"><text:span text:style-name="T2397_1">Οι<text:s/>παρ.<text:s/>2<text:s/>και<text:s/>4<text:s/>του<text:s/>άρθρου<text:s/>27<text:s/>του<text:s/>ν.<text:s/>4067/2012<text:s/>(Α΄79)<text:s/>τροποποιούνται,<text:s/>προστίθενται<text:s/>παρ.<text:s/>6<text:s/>και<text:s/>7<text:s/>και<text:s/>το<text:s/>άρθρο<text:s/>διαμορφώνεται<text:s/>ως<text:s/>εξής:</text:span></text:p>
      <text:p text:style-name="P2398"><text:span text:style-name="T2398_1">«Άρθρο<text:s/>27</text:span></text:p>
      <text:p text:style-name="P2399"><text:span text:style-name="T2399_1">Ειδικές<text:s/>διατάξεις</text:span></text:p>
      <text:p text:style-name="P2400"><text:span text:style-name="T2400_1">1.<text:s/>Σε<text:s/>κτίρια,<text:s/>κτιριακές<text:s/>υποδομές<text:s/>και<text:s/>εγκαταστάσεις<text:s/>που<text:s/>χαρακτηρίζονται<text:s/>ως<text:s/>ειδικά<text:s/>κτίρια<text:s/>δημοσίου<text:s/>ενδιαφέροντος<text:s/>ύστερα<text:s/>από<text:s/>απόφαση<text:s/>του<text:s/>Υπουργού<text:s/>Περιβάλλοντος<text:s/>και<text:s/>Ενέργειας,<text:s/>επιτρέπονται<text:s/>παρεκκλίσεις<text:s/>του<text:s/>παρόντος<text:s/>νόμου<text:s/>που<text:s/>χορηγείται<text:s/>μετά<text:s/>από<text:s/>αιτιολογημένη<text:s/>τεχνική,<text:s/>έκθεση<text:s/>και<text:s/>έγκριση<text:s/>του<text:s/>Κεντρικού<text:s/>Συμβουλίου<text:s/>Αρχιτεκτονικής.</text:span></text:p>
      <text:p text:style-name="P2401"><text:span text:style-name="T2401_1">2.<text:s/>Σε<text:s/>νομίμως<text:s/>υφιστάμενα<text:s/>κτίρια<text:s/>που<text:s/>δεν<text:s/>διαθέτουν<text:s/>ανελκυστήρα<text:s/>και<text:s/>κατά<text:s/>τον<text:s/>χρόνο<text:s/>ανέγερσης<text:s/>τους,<text:s/>δεν<text:s/>ήταν<text:s/>υποχρεωτική<text:s/>η<text:s/>κατασκευή<text:s/>του,<text:s/>επιτρέπεται,<text:s/>κατά<text:s/>παρέκκλιση<text:s/>των<text:s/>διατάξεων<text:s/>του<text:s/>παρόντος<text:s/>και<text:s/>των<text:s/>ειδικών<text:s/>όρων<text:s/>δόμησης<text:s/>της<text:s/>περιοχής,<text:s/>κατασκευή<text:s/>ανελκυστήρα<text:s/>ή<text:s/>άλλων<text:s/>μηχανικών<text:s/>μέσων<text:s/>κάλυψης<text:s/>υψομετρικών<text:s/>διαφορών<text:s/>και<text:s/>του<text:s/>χώρου<text:s/>πρόσβασης<text:s/>σ’<text:s/>αυτά,<text:s/>με<text:s/>απαραίτητη<text:s/>προϋπόθεση<text:s/>τη<text:s/>σύνταξη<text:s/>ή<text:s/>ενημέρωση<text:s/>της<text:s/>Ταυτότητας<text:s/>Κτιρίου.</text:span></text:p>
      <text:p text:style-name="P2402"><text:span text:style-name="T2402_1">Για<text:s/>διατηρητέα<text:s/>κτίρια<text:s/>και<text:s/>παραδοσιακούς<text:s/>οικισμούς<text:s/>απαιτείται<text:s/>η<text:s/>σύμφωνη<text:s/>γνώμη<text:s/>του<text:s/>Συμβουλίου<text:s/>Αρχιτεκτονικής.</text:span></text:p>
      <text:p text:style-name="P2403"><text:span text:style-name="T2403_1">Στις<text:s/>περιπτώσεις<text:s/>της<text:s/>παρ.<text:s/>4<text:s/>του<text:s/>άρθρου<text:s/>26,<text:s/>για<text:s/>τις<text:s/>οποίες<text:s/>είναι<text:s/>υποχρεωτική<text:s/>η<text:s/>προσαρμογή<text:s/>και<text:s/>δεν<text:s/>εφαρμόζονται<text:s/>οι<text:s/>εξαιρέσεις<text:s/>της<text:s/>παρ.<text:s/>5<text:s/>του<text:s/>ιδίου<text:s/>άρθρου,<text:s/>όταν<text:s/>απαιτείται<text:s/>η<text:s/>κατασκευή<text:s/>ανελκυστήρα<text:s/>ή<text:s/>άλλων<text:s/>μηχανικών<text:s/>μέσων<text:s/>κάλυψης<text:s/>υψομετρικών<text:s/>διαφορών<text:s/>και<text:s/>του<text:s/>χώρου<text:s/>πρόσβασης<text:s/>σ’<text:s/>αυτά,<text:s/>η<text:s/>κατασκευή<text:s/>αυτών<text:s/>είναι<text:s/>υποχρεωτική,<text:s/>χωρίς<text:s/>τη<text:s/>συναίνεση<text:s/>της<text:s/>πλειοψηφίας<text:s/>των<text:s/>συνιδιοκτητών<text:s/>με<text:s/>δαπάνες<text:s/>του<text:s/>υπόχρεου<text:s/>ή<text:s/>των<text:s/>υπόχρεων<text:s/>κατά<text:s/>παρέκκλιση<text:s/>του<text:s/>κανονισμού,<text:s/>συμπεριλαμβανομένου<text:s/>του<text:s/>κανονισμού<text:s/>πολυκατοικίας.</text:span></text:p>
      <text:p text:style-name="P2404"><text:span text:style-name="T2404_1">Στις<text:s/>λοιπές<text:s/>περιπτώσεις,<text:s/>που<text:s/>δεν<text:s/>είναι<text:s/>υποχρεωτική<text:s/>η<text:s/>προσαρμογή<text:s/>του<text:s/>κτιρίου,<text:s/>είναι<text:s/>δυνατή<text:s/>η<text:s/>κατασκευή<text:s/>ανελκυστήρα,<text:s/>χωρίς<text:s/>τη<text:s/>συναίνεση<text:s/>της<text:s/>πλειοψηφίας<text:s/>των<text:s/>συνιδιοκτητών,<text:s/>μόνο<text:s/>κατόπιν<text:s/>αιτιολογημένης<text:s/>γνωμοδότησης<text:s/>της<text:s/>Κεντρικής<text:s/>Επιτροπής<text:s/>Προσβασιμότητας<text:s/>του<text:s/>άρθρου<text:s/>19<text:s/>του<text:s/>ν.<text:s/>4495/2017,<text:s/>που<text:s/>εκδίδεται<text:s/>κατόπιν<text:s/>σχετικής<text:s/>αίτησης<text:s/>του<text:s/>ενδιαφερόμενου<text:s/>ιδιοκτήτη,<text:s/>συνοδευόμενης<text:s/>από<text:s/>αποδεδειγμένη<text:s/>πρόσκληση<text:s/>των<text:s/>λοιπών<text:s/>συνιδιοκτητών<text:s/>προς<text:s/>διατύπωση<text:s/>απόψεων<text:s/>προς<text:s/>την<text:s/>Κεντρική<text:s/>Επιτροπή<text:s/>Προσβασιμότητας.</text:span></text:p>
      <text:p text:style-name="P2405"><text:span text:style-name="T2405_1">Αντίστοιχα,<text:s/>σε<text:s/>νομίμως<text:s/>υφιστάμενα<text:s/>κτίρια<text:s/>κατοικίας<text:s/>που<text:s/>δεν<text:s/>διασφαλίζουν<text:s/>προσβασιμότητα<text:s/>σε<text:s/>άτομα<text:s/>με<text:s/>αναπηρία<text:s/>και<text:s/>μειωμένη<text:s/>κινητικότητα,<text:s/>επιτρέπεται,<text:s/>κατά<text:s/>παρέκκλιση<text:s/>κάθε<text:s/>διάταξης,<text:s/>κανονισμού,<text:s/>συμπεριλαμβανομένου<text:s/>του<text:s/>κανονισμού<text:s/>πολυκατοικίας,<text:s/>η<text:s/>τοποθέτηση<text:s/>διάταξης<text:s/>(ράμπας<text:s/>ή<text:s/>αναβατορίου),<text:s/>που<text:s/>διασφαλίζει<text:s/>την<text:s/>πρόσβαση<text:s/>στα<text:s/>άτομα<text:s/>αυτά<text:s/>από<text:s/>το<text:s/>πεζοδρόμιο<text:s/>στους<text:s/>εξωτερικούς<text:s/>κοινόχρηστους<text:s/>χώρους,<text:s/>καθώς<text:s/>και<text:s/>στους<text:s/>λοιπούς<text:s/>εσωτερικούς<text:s/>κοινόχρηστους<text:s/>χώρους<text:s/>του<text:s/>ισογείου<text:s/>και<text:s/>των<text:s/>λοιπών<text:s/>ορόφων<text:s/>υπέρ<text:s/>και<text:s/>υπό<text:s/>αυτό,<text:s/>εφόσον<text:s/>διαμένουν<text:s/>ως<text:s/>ιδιοκτήτες<text:s/>ή<text:s/>ένοικοι<text:s/>στα<text:s/>παραπάνω<text:s/>κτίρια,<text:s/>με<text:s/>απαραίτητη<text:s/>προϋπόθεση<text:s/>την<text:s/>εξασφάλιση<text:s/>της<text:s/>ασφάλειας<text:s/>των<text:s/>χρηστών,<text:s/>τη<text:s/>σύνταξη<text:s/>ή<text:s/>ενημέρωση<text:s/>της<text:s/>Ταυτότητας<text:s/>Κτιρίου<text:s/>και<text:s/>την<text:s/>κάλυψη<text:s/>των<text:s/>εξόδων<text:s/>κατασκευής<text:s/>από<text:s/>τα<text:s/>ενδιαφερόμενα<text:s/>άτομα.<text:s/>Η<text:s/>τοποθέτηση<text:s/>αναβατορίου<text:s/>για<text:s/>την<text:s/>κάλυψη<text:s/>υψομετρικών<text:s/>διαφορών<text:s/>υπέρ<text:s/>του<text:s/>ενός<text:s/>ορόφου<text:s/>γίνεται<text:s/>βάσει<text:s/>τεχνικής<text:s/>μελέτης<text:s/>και<text:s/>ως<text:s/>προς<text:s/>μεν<text:s/>τη<text:s/>διαστασιολόγηση<text:s/>ακολουθεί<text:s/>τις<text:s/>τεχνικές<text:s/>οδηγίες<text:s/>προσαρμογής<text:s/>υφιστάμενων<text:s/>κτιρίων<text:s/>και<text:s/>υποδομών<text:s/>της<text:s/>απόφασης<text:s/>της<text:s/>παρ.<text:s/>9<text:s/>του<text:s/>άρθρου<text:s/>26<text:s/>του<text:s/>παρόντος<text:s/>νόμου,<text:s/>ως<text:s/>προς<text:s/>δε<text:s/>τη<text:s/>διαδικασία<text:s/>τοποθέτησης,<text:s/>αδειοδότησης<text:s/>και<text:s/>συντήρησης,<text:s/>ισχύουν<text:s/>τα<text:s/>αντίστοιχα<text:s/>που<text:s/>αφορούν<text:s/>σε<text:s/>ανελκυστήρες.</text:span></text:p>
      <text:p text:style-name="P2406"><text:span text:style-name="T2406_1">3.<text:s/>Σε<text:s/>περίπτωση<text:s/>που<text:s/>συντρέχουν<text:s/>οι<text:s/>προϋποθέσεις<text:s/>εφαρμογής<text:s/>των<text:s/>άρθρων<text:s/>10<text:s/>όσο<text:s/>και<text:s/>25,<text:s/>η<text:s/>προσαύξηση<text:s/>του<text:s/>συντελεστή<text:s/>δόμησης<text:s/>υπολογίζεται<text:s/>ξεχωριστά<text:s/>για<text:s/>κάθε<text:s/>περίπτωση,<text:s/>επί<text:s/>του<text:s/>αρχικού<text:s/>συντελεστή.</text:span></text:p>
      <text:p text:style-name="P2407"><text:span text:style-name="T2407_1">4.<text:s/>Για<text:s/>την<text:s/>κατασκευή<text:s/>ή<text:s/>επισκευή<text:s/>τεμένους<text:s/>σε<text:s/>Βακου-<text:s/>φικό<text:s/>ακίνητο<text:s/>της<text:s/>Θράκης,<text:s/>αντί<text:s/>του<text:s/>τίτλου<text:s/>ιδιοκτησίας,<text:s/>οι<text:s/>ενδιαφερόμενοι<text:s/>υποχρεούνται<text:s/>να<text:s/>προσκομίσουν<text:s/>στην<text:s/>αρμόδια<text:s/>Υπηρεσία<text:s/>Δόμησης<text:s/>τα<text:s/>ακόλουθα<text:s/>δικαιολογη-<text:s/>τικά<text:s/>έγγραφα:</text:span></text:p>
      <text:p text:style-name="P2408"><text:span text:style-name="T2408_1">α)<text:s/>πιστοποιητικό<text:s/>από<text:s/>το<text:s/>αρμόδιο<text:s/>υποθηκοφυλακείο<text:s/>περί<text:s/>μη<text:s/>διεκδικήσεως<text:s/>του<text:s/>ακινήτου,</text:span></text:p>
      <text:p text:style-name="P2409"><text:span text:style-name="T2409_1">β)<text:s/>βεβαίωση<text:s/>του<text:s/>δημάρχου<text:s/>για<text:s/>τον<text:s/>χρόνο<text:s/>δημιουργίας<text:s/>του<text:s/>οικοπέδου<text:s/>ή<text:s/>του<text:s/>γηπέδου,<text:s/>συνοδευόμενη<text:s/>από<text:s/>τοπογραφικό<text:s/>διάγραμμα<text:s/>θεωρημένο<text:s/>από<text:s/>τον<text:s/>ίδιο,</text:span></text:p>
      <text:p text:style-name="P2410"><text:span text:style-name="T2410_1">γ)<text:s/>υπεύθυνη<text:s/>δήλωση<text:s/>του<text:s/>ν.<text:s/>1599/1986<text:s/>(Α΄<text:s/>75),<text:s/>στην<text:s/>οποία<text:s/>δηλώνεται<text:s/>ότι<text:s/>ο<text:s/>αιτών<text:s/>είναι<text:s/>κύριος<text:s/>του<text:s/>οικοπέδου<text:s/>ή<text:s/>του<text:s/>γηπέδου,<text:s/>ο<text:s/>τρόπος<text:s/>και<text:s/>ο<text:s/>χρόνος<text:s/>απόκτησής<text:s/>του,<text:s/>καθώς<text:s/>και<text:s/>ο<text:s/>χρόνος<text:s/>δημιουργίας<text:s/>του<text:s/>που<text:s/>επικαλείται<text:s/>για<text:s/>την<text:s/>παρέκκλιση.</text:span></text:p>
      <text:p text:style-name="P2411"><text:span text:style-name="T2411_1">Για<text:s/>τα<text:s/>ανωτέρω<text:s/>τεμένη<text:s/>μπορεί<text:s/>να<text:s/>εγκρίνονται<text:s/>παρεκκλίσεις<text:s/>ως<text:s/>προς<text:s/>το<text:s/>ύψος<text:s/>για<text:s/>την<text:s/>κατασκευή<text:s/>μεμονωμένων<text:s/>στοιχείων<text:s/>(μιναρέδων),<text:s/>με<text:s/>απόφαση<text:s/>του<text:s/>Υπουργού<text:s/>Περιβάλλοντος<text:s/>και<text:s/>Ενέργειας,<text:s/>η<text:s/>οποία<text:s/>εκδίδεται<text:s/>ύστερα<text:s/>από<text:s/>γνωμοδότηση<text:s/>του<text:s/>Κεντρικού<text:s/>Συμβουλίου<text:s/>Αρχιτεκτονικής<text:s/>και<text:s/>έγκριση<text:s/>του<text:s/>Υπουργού<text:s/>Παιδείας<text:s/>και<text:s/>Θρησκευμάτων.</text:span></text:p>
      <text:p text:style-name="P2412"><text:span text:style-name="T2412_1">5.<text:s/>α.<text:s/>Για<text:s/>κτίρια<text:s/>του<text:s/>δημοσίου<text:s/>τομέα<text:s/>και<text:s/>των<text:s/>Ο.Τ.Α.<text:s/>α΄<text:s/>και<text:s/>β΄<text:s/>βαθμού<text:s/>επιτρέπονται<text:s/>οι<text:s/>παρεκκλίσεις<text:s/>από<text:s/>τις<text:s/>διατάξεις<text:s/>του<text:s/>παρόντος<text:s/>νόμου,<text:s/>καθώς<text:s/>και<text:s/>από<text:s/>τους<text:s/>όρους<text:s/>και<text:s/>περιορισμούς<text:s/>δόμησης<text:s/>της<text:s/>περιοχής,<text:s/>προστατευό-<text:s/>μενης<text:s/>ή<text:s/>μη<text:s/>κατά<text:s/>τις<text:s/>ισχύουσες<text:s/>διατάξεις,<text:s/>εφόσον<text:s/>τούτο<text:s/>επιβάλλεται<text:s/>για<text:s/>λειτουργικούς<text:s/>και<text:s/>αρχιτεκτονικούς<text:s/>λόγους<text:s/>ή<text:s/>η<text:s/>αρχιτεκτονική<text:s/>μελέτη<text:s/>είναι<text:s/>προϊόν<text:s/>δημόσιου<text:s/>αρχιτεκτονικού<text:s/>διαγωνισμού,<text:s/>εφόσον<text:s/>δεν<text:s/>υποβαθμίζει<text:s/>το<text:s/>φυσικό<text:s/>και<text:s/>πολιτιστικό<text:s/>περιβάλλον.</text:span></text:p>
      <text:p text:style-name="P2413"><text:span text:style-name="T2413_1">β.<text:s/>Οι<text:s/>παραπάνω<text:s/>παρεκκλίσεις<text:s/>εγκρίνονται<text:s/>με<text:s/>απόφαση<text:s/>του<text:s/>Υπουργού<text:s/>Περιβάλλοντος<text:s/>και<text:s/>Ενέργειας,<text:s/>βάσει<text:s/>τεκμηριωμένου<text:s/>κτιριολογικού<text:s/>προγράμματος,<text:s/>τεχνικής<text:s/>έκθεσης<text:s/>ένταξης<text:s/>του<text:s/>κτιρίου<text:s/>στο<text:s/>πολεοδομικό<text:s/>περιβάλλον<text:s/>του<text:s/>και<text:s/>γνώμη<text:s/>του<text:s/>Κεντρικού<text:s/>Συμβουλίου<text:s/>Αρχιτεκτονικής<text:s/>και<text:s/>εάν<text:s/>το<text:s/>κτίριο<text:s/>υπάγεται<text:s/>στις<text:s/>προστατευτικές<text:s/>διατάξεις<text:s/>του<text:s/>ν.<text:s/>3028/2002<text:s/>(Α΄<text:s/>153),<text:s/>οι<text:s/>παρεκκλίσεις<text:s/>εγκρίνονται<text:s/>με<text:s/>κοινή<text:s/>απόφαση<text:s/>των<text:s/>Υπουργών<text:s/>Περιβάλλοντος<text:s/>και<text:s/>Ενέργειας<text:s/>και<text:s/>Πολιτισμού<text:s/>και<text:s/>Αθλητισμού.</text:span></text:p>
      <text:p text:style-name="P2414"><text:span text:style-name="T2414_1">6.<text:s/>Για<text:s/>τα<text:s/>ειδικά<text:s/>κτίρια<text:s/>επιτρέπονται<text:s/>παρεκκλίσεις<text:s/>ως<text:s/>προς<text:s/>το<text:s/>ύψος<text:s/>για<text:s/>μεμονωμένα<text:s/>στοιχεία<text:s/>του<text:s/>κτιρίου,<text:s/>όπως<text:s/>οι<text:s/>καπναγωγοί,<text:s/>οι<text:s/>υδατόπυργοι<text:s/>και<text:s/>τα<text:s/>σιλό,<text:s/>καθώς<text:s/>και<text:s/>ως<text:s/>προς<text:s/>την<text:s/>κατασκευή<text:s/>περισσότερων<text:s/>του<text:s/>ενός<text:s/>υπογείων,<text:s/>που<text:s/>δεν<text:s/>υπολογίζονται<text:s/>στην<text:s/>επιφάνεια<text:s/>που<text:s/>προκύπτει<text:s/>από<text:s/>τον<text:s/>συντελεστή<text:s/>δόμησης.</text:span></text:p>
      <text:p text:style-name="P2415"><text:span text:style-name="T2415_1">Οι<text:s/>παραπάνω<text:s/>παρεκκλίσεις<text:s/>εγκρίνονται<text:s/>με<text:s/>απόφαση<text:s/>του<text:s/>Συντονιστή<text:s/>της<text:s/>Αποκεντρωμένης<text:s/>Διοίκησης,<text:s/>ύστερα<text:s/>από<text:s/>σύμφωνη<text:s/>γνώμη<text:s/>του<text:s/>ΣΥΠΟΘΑ<text:s/>και<text:s/>αιτιολογημένη<text:s/>πρόταση<text:s/>του<text:s/>φορέα,<text:s/>στον<text:s/>οποίο<text:s/>υπάγεται<text:s/>από<text:s/>άποψη<text:s/>λειτουργίας<text:s/>το<text:s/>συγκεκριμένο<text:s/>κτίριο.</text:span></text:p>
      <text:p text:style-name="P2416"><text:span text:style-name="T2416_1">7.<text:s/>Κατά<text:s/>παρέκκλιση<text:s/>των<text:s/>όρων<text:s/>δόμησης<text:s/>και<text:s/>με<text:s/>την<text:s/>τήρηση<text:s/>των<text:s/>διατάξεων<text:s/>του<text:s/>οικοδομικού<text:s/>και<text:s/>κτιριοδομικού<text:s/>κανονισμού,<text:s/>επιτρέπεται<text:s/>η<text:s/>αλλαγή<text:s/>χρήσης<text:s/>κτιρίων<text:s/>τουριστικών<text:s/>καταλυμάτων<text:s/>εντός<text:s/>σχεδίου<text:s/>ή<text:s/>εντός<text:s/>οικισμού<text:s/>προ<text:s/>του<text:s/>έτους<text:s/>1923,<text:s/>ή<text:s/>και<text:s/>η<text:s/>ανάπτυξη<text:s/>σ’<text:s/>αυτά<text:s/>δραστηριοτήτων,<text:s/>που<text:s/>επιτρέπονται<text:s/>από<text:s/>τις<text:s/>υφιστάμενες<text:s/>για<text:s/>την<text:s/>περιοχή<text:s/>χρήσεις<text:s/>γης,<text:s/>εφόσον:</text:span></text:p>
      <text:p text:style-name="P2417"><text:span text:style-name="T2417_1">α)<text:s/>τα<text:s/>τουριστικά<text:s/>καταλύματα<text:s/>έχουν<text:s/>ανεγερθεί<text:s/>νόμιμα,<text:s/>β)<text:s/>έχουν<text:s/>συμπληρώσει<text:s/>διάρκεια<text:s/>μεγαλύτερη<text:s/>των<text:s/>είκοσι<text:s/>(20)<text:s/>ετών,<text:s/>από<text:s/>την<text:s/>ημερομηνία<text:s/>χορήγησης<text:s/>της<text:s/>πρώτης<text:s/>άδειας<text:s/>λειτουργίας,</text:span></text:p>
      <text:p text:style-name="P2418"><text:span text:style-name="T2418_1">γ)<text:s/>έχει<text:s/>παρέλθει<text:s/>το<text:s/>χρονικό<text:s/>διάστημα<text:s/>τήρησης<text:s/>των<text:s/>μακροχρόνιων<text:s/>υποχρεώσεων<text:s/>από<text:s/>την<text:s/>υπαγωγή<text:s/>τους<text:s/>στις<text:s/>διατάξεις<text:s/>αναπτυξιακών<text:s/>νόμων.</text:span></text:p>
      <text:p text:style-name="P2419"><text:span text:style-name="T2419_1">Η<text:s/>παρέκκλιση<text:s/>δεν<text:s/>συμπεριλαμβάνει<text:s/>τμήματα<text:s/>των<text:s/>παραπάνω<text:s/>κτιρίων,<text:s/>τα<text:s/>οποία<text:s/>έχουν<text:s/>εξαιρεθεί<text:s/>από<text:s/>την<text:s/>κατεδάφιση<text:s/>για<text:s/>την<text:s/>αρχική<text:s/>τους<text:s/>χρήση.</text:span></text:p>
      <text:p text:style-name="P2420"><text:span text:style-name="T2420_1">Οικοδομική<text:s/>άδεια<text:s/>για<text:s/>την<text:s/>αλλαγή<text:s/>χρήσης<text:s/>χορηγείται<text:s/>μετά<text:s/>από:</text:span></text:p>
      <text:p text:style-name="P2421"><text:span text:style-name="T2421_1">α)<text:s/>Γνωμοδότηση<text:s/>του<text:s/>αρμόδιου<text:s/>Συμβουλίου<text:s/>Αρχιτεκτονικής<text:s/>και<text:s/>έγκριση<text:s/>του<text:s/>Υπουργείου<text:s/>Πολιτισμού<text:s/>και<text:s/>Αθλητισμού,<text:s/>εάν<text:s/>το<text:s/>κτίριο<text:s/>είναι<text:s/>μνημείο<text:s/>ή<text:s/>βρίσκεται<text:s/>εντός<text:s/>κηρυγμένου<text:s/>αρχαιολογικού<text:s/>χώρου,<text:s/>κατά<text:s/>τις<text:s/>διατάξεις<text:s/>του<text:s/>ν.<text:s/>3028/2002<text:s/>(Α΄<text:s/>153).</text:span></text:p>
      <text:p text:style-name="P2422"><text:span text:style-name="T2422_1">β)<text:s/>Καταβολή<text:s/>τέλους<text:s/>επανάχρησης<text:s/>του<text:s/>κτιρίου<text:s/>ίσου<text:s/>με<text:s/>το<text:s/>τέσσερα<text:s/>τοις<text:s/>εκατό<text:s/>(4%)<text:s/>της<text:s/>αντικειμενικής<text:s/>αξίας<text:s/>του<text:s/>οικοπέδου<text:s/>υπέρ<text:s/>του<text:s/>οικείου<text:s/>Ο.Τ.Α.<text:s/>α΄<text:s/>βαθμού,<text:s/>που<text:s/>διατίθεται<text:s/>αποκλειστικά<text:s/>για<text:s/>την<text:s/>εκτέλεση<text:s/>έργων<text:s/>ανάπλασης<text:s/>και<text:s/>ανάδειξης<text:s/>του<text:s/>φυσικού<text:s/>και<text:s/>δομημένου<text:s/>περιβάλλοντος<text:s/>στα<text:s/>διοικητικά<text:s/>όρια<text:s/>του<text:s/>Ο.Τ.Α.<text:s/>αυτού.<text:s/>Σε<text:s/>περίπτωση<text:s/>κατεδάφισης<text:s/>του<text:s/>κτιρίου<text:s/>για<text:s/>οποιονδήποτε<text:s/>λόγο,<text:s/>η<text:s/>παρούσα<text:s/>δεν<text:s/>ισχύει.»</text:span></text:p>
      <text:h text:style-name="P2423" text:outline-level="6"><text:span text:style-name="T2423_1">Άρθρο<text:s/>121</text:span></text:h>
      <text:h text:style-name="P2424" text:outline-level="6"><text:span text:style-name="T2424_1">Ηλεκτρονική<text:s/>Ταυτότητα<text:s/>Κτιρίου<text:s/>και<text:s/>μελέτη<text:s/>προσβασιμότητας<text:s/>ΑμεΑ<text:s/>και<text:s/>εμποδιζόμενων<text:s/>ατόμων<text:s/>-<text:s/>Τροποποίηση<text:s/>του<text:s/>άρθρου<text:s/>54<text:s/>του<text:s/>ν.<text:s/>4495/2017</text:span></text:h>
      <text:p text:style-name="P2425"><text:span text:style-name="T2425_1">Οι<text:s/>περ.<text:s/>β΄,<text:s/>ζ΄και<text:s/>η΄<text:s/>της<text:s/>παρ.<text:s/>1<text:s/>και<text:s/>οι<text:s/>περ.<text:s/>β΄και<text:s/>ζ΄<text:s/>της<text:s/>παρ.<text:s/>1α<text:s/>του<text:s/>άρθρου<text:s/>54<text:s/>του<text:s/>ν.<text:s/>4495/2017<text:s/>(Α΄<text:s/>167)<text:s/>τροποποιούνται,<text:s/>οι<text:s/>περ.<text:s/>θ΄<text:s/>των<text:s/>παρ.<text:s/>1<text:s/>και<text:s/>1α<text:s/>καταργούνται<text:s/>και<text:s/>το<text:s/>άρθρο<text:s/>διαμορφώνεται<text:s/>ως<text:s/>εξής:</text:span></text:p>
      <text:p text:style-name="P2426"><text:span text:style-name="T2426_1">«Άρθρο<text:s/>54</text:span></text:p>
      <text:p text:style-name="P2427"><text:span text:style-name="T2427_1">Συμπλήρωση<text:s/>ηλεκτρονικής<text:s/>ταυτότητας<text:s/>-</text:span></text:p>
      <text:p text:style-name="P2428"><text:span text:style-name="T2428_1">Έκδοση<text:s/>πιστοποιητικών</text:span></text:p>
      <text:p text:style-name="P2429"><text:span text:style-name="T2429_1">1.<text:s/>Η<text:s/>Ηλεκτρονική<text:s/>Ταυτότητα<text:s/>Κτιρίου<text:s/>περιλαμβάνει<text:s/>τα<text:s/>εξής<text:s/>στοιχεία:</text:span></text:p>
      <text:p text:style-name="P2430"><text:span text:style-name="T2430_1">α)<text:s/>το<text:s/>στέλεχος<text:s/>της<text:s/>οικοδομικής<text:s/>άδειας<text:s/>του<text:s/>κτιρίου,<text:s/>με<text:s/>τις<text:s/>αναθεωρήσεις<text:s/>της,</text:span></text:p>
      <text:p text:style-name="P2431"><text:span text:style-name="T2431_1">β)<text:s/>τα<text:s/>σχέδια<text:s/>που<text:s/>συνοδεύουν<text:s/>την<text:s/>οικοδομική<text:s/>άδεια,<text:s/>καθώς<text:s/>και<text:s/>η<text:s/>μελέτη<text:s/>προσβασιμότητας<text:s/>ΑμεΑ<text:s/>και<text:s/>εμποδιζόμενων<text:s/>ατόμων,<text:s/>εφόσον<text:s/>απαιτείται,</text:span></text:p>
      <text:p text:style-name="P2432"><text:span text:style-name="T2432_1">γ)<text:s/>το<text:s/>πιστοποιητικό<text:s/>ενεργειακής<text:s/>απόδοσης<text:s/>του<text:s/>κτιρίου<text:s/>ή<text:s/>τμημάτων<text:s/>αυτού,</text:span></text:p>
      <text:p text:style-name="P2433"><text:span text:style-name="T2433_1">δ)<text:s/>το<text:s/>πιστοποιητικό<text:s/>ελέγχου<text:s/>κατασκευής,<text:s/>εφόσον<text:s/>έχει<text:s/>εκδοθεί,</text:span></text:p>
      <text:p text:style-name="P2434"><text:span text:style-name="T2434_1">ε)<text:s/>δηλώσεις<text:s/>υπαγωγής<text:s/>σε<text:s/>νόμους<text:s/>αναστολής<text:s/>επιβολής<text:s/>κυρώσεων<text:s/>επί<text:s/>αυθαιρέτων,</text:span></text:p>
      <text:p text:style-name="P2435"><text:span text:style-name="T2435_1">στ)<text:s/>τα<text:s/>σχέδια<text:s/>κατόψεων,<text:s/>τα<text:s/>οποία<text:s/>αποτυπώνουν<text:s/>το<text:s/>κτίριο<text:s/>στην<text:s/>πραγματική<text:s/>του<text:s/>κατάσταση,<text:s/>όταν<text:s/>αυτή<text:s/>δεν<text:s/>προκύπτει<text:s/>από<text:s/>τα<text:s/>στοιχεία<text:s/>των<text:s/>περ.<text:s/>α΄<text:s/>,<text:s/>β΄<text:s/>και<text:s/>ε΄,</text:span></text:p>
      <text:p text:style-name="P2436"><text:span text:style-name="T2436_1">ζ)<text:s/>το<text:s/>δελτίο<text:s/>δομικής<text:s/>τρωτότητας<text:s/>ή<text:s/>τη<text:s/>τεχνική<text:s/>έκθεση<text:s/>στατικού<text:s/>ελέγχου,<text:s/>που<text:s/>συνοδεύει<text:s/>αίτηση<text:s/>υπαγωγής<text:s/>στον<text:s/>ν.<text:s/>4178/2013<text:s/>(Α΄<text:s/>174)<text:s/>ή<text:s/>τον<text:s/>παρόντα<text:s/>ή<text:s/>τη<text:s/>μελέτη<text:s/>στατικής<text:s/>επάρκειας,<text:s/>εφόσον<text:s/>απαιτείται,<text:s/>σύμφωνα<text:s/>με<text:s/>το<text:s/>άρθρο<text:s/>99,</text:span></text:p>
      <text:p text:style-name="P2437"><text:span text:style-name="T2437_1">η)<text:s/>τον<text:s/>πίνακα<text:s/>χιλιοστών<text:s/>και<text:s/>τη<text:s/>μελέτη<text:s/>κατανομής<text:s/>δαπανών<text:s/>του<text:s/>κτιρίου,<text:s/>εφόσον<text:s/>υπάρχουν.</text:span></text:p>
      <text:p text:style-name="P2438"><text:span text:style-name="T2438_1">θ)<text:s/>(καταργείται)</text:span></text:p>
      <text:p text:style-name="P2439"><text:span text:style-name="T2439_1">1α.<text:s/>Η<text:s/>Ηλεκτρονική<text:s/>Ταυτότητα<text:s/>Αυτοτελούς<text:s/>Διηρημένης<text:s/>Ιδιοκτησίας<text:s/>περιλαμβάνει<text:s/>τα<text:s/>εξής<text:s/>στοιχεία:</text:span></text:p>
      <text:p text:style-name="P2440"><text:span text:style-name="T2440_1">α)<text:s/>το<text:s/>στέλεχος<text:s/>της<text:s/>οικοδομικής<text:s/>άδειας<text:s/>του<text:s/>κτιρίου<text:s/>εντός<text:s/>του<text:s/>οποίου<text:s/>ευρίσκεται<text:s/>η<text:s/>διηρημένη<text:s/>ιδιοκτησία,<text:s/>με<text:s/>τις<text:s/>αναθεωρήσεις<text:s/>της,</text:span></text:p>
      <text:p text:style-name="P2441"><text:span text:style-name="T2441_1">β)<text:s/>τα<text:s/>σχέδια<text:s/>που<text:s/>συνοδεύουν<text:s/>την<text:s/>οικοδομική<text:s/>άδεια,<text:s/>καθώς<text:s/>και<text:s/>η<text:s/>μελέτη<text:s/>προσβασιμότητας<text:s/>ΑμεΑ<text:s/>και<text:s/>εμπο-<text:s/>διζομένων<text:s/>ατόμων,<text:s/>εφόσον<text:s/>απαιτείται,</text:span></text:p>
      <text:p text:style-name="P2442"><text:span text:style-name="T2442_1">γ)<text:s/>το<text:s/>πιστοποιητικό<text:s/>ενεργειακής<text:s/>απόδοσης<text:s/>της<text:s/>διη-<text:s/>ρημένης<text:s/>ιδιοκτησίας,</text:span></text:p>
      <text:p text:style-name="P2443"><text:span text:style-name="T2443_1">δ)<text:s/>το<text:s/>πιστοποιητικό<text:s/>ελέγχου<text:s/>κατασκευής,<text:s/>εφόσον<text:s/>έχει<text:s/>εκδοθεί,</text:span></text:p>
      <text:p text:style-name="P2444"><text:span text:style-name="T2444_1">ε)<text:s/>δηλώσεις<text:s/>υπαγωγής<text:s/>σε<text:s/>νόμους<text:s/>αναστολής<text:s/>επιβολής<text:s/>κυρώσεων<text:s/>επί<text:s/>αυθαιρέτων,</text:span></text:p>
      <text:p text:style-name="P2445"><text:span text:style-name="T2445_1">στ)<text:s/>τα<text:s/>σχέδια<text:s/>κατόψεων,<text:s/>τα<text:s/>οποία<text:s/>αποτυπώνουν<text:s/>τη<text:s/>διηρημένη<text:s/>ιδιοκτησία<text:s/>στην<text:s/>πραγματική<text:s/>της<text:s/>κατάσταση,<text:s/>όταν<text:s/>αυτή<text:s/>δεν<text:s/>προκύπτει<text:s/>από<text:s/>τα<text:s/>στοιχεία<text:s/>των<text:s/>περ.<text:s/>α΄,<text:s/>β΄<text:s/>και<text:s/>ε΄,<text:s/>πλην<text:s/>των<text:s/>κοινοχρήστων<text:s/>χώρων,</text:span></text:p>
      <text:p text:style-name="P2446"><text:span text:style-name="T2446_1">ζ)<text:s/>το<text:s/>δελτίο<text:s/>δομικής<text:s/>τρωτότητας<text:s/>ή<text:s/>την<text:s/>τεχνική<text:s/>έκθεση<text:s/>στατικού<text:s/>ελέγχου,<text:s/>που<text:s/>συνοδεύει<text:s/>αίτηση<text:s/>υπαγωγής<text:s/>στον<text:s/>ν.<text:s/>4178/2013<text:s/>ή<text:s/>τον<text:s/>παρόντα<text:s/>ή<text:s/>τη<text:s/>μελέτη<text:s/>στατικής<text:s/>επάρκειας,<text:s/>εφόσον<text:s/>απαιτείται,<text:s/>σύμφωνα<text:s/>με<text:s/>το<text:s/>άρθρο<text:s/>99,<text:s/>η)<text:s/>τον<text:s/>πίνακα<text:s/>χιλιοστών<text:s/>και<text:s/>τη<text:s/>μελέτη<text:s/>κατανομής<text:s/>δαπανών<text:s/>του<text:s/>κτιρίου,<text:s/>εφόσον<text:s/>υπάρχουν,</text:span></text:p>
      <text:p text:style-name="P2447"><text:span text:style-name="T2447_1">θ)<text:s/>(καταργείται)</text:span></text:p>
      <text:p text:style-name="P2448"><text:span text:style-name="T2448_1">Σε<text:s/>περίπτωση<text:s/>που<text:s/>η<text:s/>οικοδομική<text:s/>άδεια<text:s/>και<text:s/>τα<text:s/>στοιχεία<text:s/>που<text:s/>την<text:s/>συνοδεύουν<text:s/>δεν<text:s/>ανευρίσκονται<text:s/>στα<text:s/>αρχεία<text:s/>της<text:s/>οικείας<text:s/>υπηρεσίας,<text:s/>αντί<text:s/>γι’<text:s/>αυτά<text:s/>υποβάλλεται<text:s/>βεβαίωση<text:s/>απώλειας<text:s/>από<text:s/>την<text:s/>αρμόδια<text:s/>Υπηρεσία<text:s/>Δόμησης.</text:span></text:p>
      <text:p text:style-name="P2449"><text:span text:style-name="T2449_1">Οι<text:s/>διατάξεις<text:s/>των<text:s/>άρθρων<text:s/>54-63<text:s/>του<text:s/>παρόντος<text:s/>νόμου<text:s/>ισχύουν<text:s/>και<text:s/>για<text:s/>την<text:s/>ηλεκτρονική<text:s/>ταυτότητα<text:s/>αυτοτελούς<text:s/>διηρημένης<text:s/>ιδιοκτησίας.</text:span></text:p>
      <text:p text:style-name="P2450"><text:span text:style-name="T2450_1">2.<text:s/>Τα<text:s/>στοιχεία<text:s/>της<text:s/>παρ.<text:s/>1<text:s/>συμπληρώνονται<text:s/>από<text:s/>τους<text:s/>επιβλέποντες<text:s/>μηχανικούς<text:s/>του<text:s/>άρθρου<text:s/>49<text:s/>και<text:s/>από<text:s/>τους<text:s/>εξουσιοδοτημένους<text:s/>μηχανικούς,<text:s/>σε<text:s/>ειδικό<text:s/>έντυπο,<text:s/>το<text:s/>οποίο<text:s/>τηρείται<text:s/>σε<text:s/>ηλεκτρονική<text:s/>μορφή.</text:span></text:p>
      <text:p text:style-name="P2451"><text:span text:style-name="T2451_1">3.<text:s/>Ενημέρωση<text:s/>της<text:s/>Ηλεκτρονικής<text:s/>Ταυτότητας<text:s/>του<text:s/>Κτιρίου<text:s/>γίνεται<text:s/>ύστερα<text:s/>από<text:s/>οποιαδήποτε<text:s/>εργασία<text:s/>παρέμβασης<text:s/>ή<text:s/>τροποποίησης<text:s/>στο<text:s/>κτίριο,<text:s/>οριζόντια<text:s/>ή<text:s/>κάθετη<text:s/>διηρημένη<text:s/>ιδιοκτησία,<text:s/>για<text:s/>την<text:s/>οποία<text:s/>απαιτείται<text:s/>οικοδομική<text:s/>άδεια<text:s/>ή<text:s/>έγκριση<text:s/>εργασιών<text:s/>μικρής<text:s/>κλίμακας<text:s/>από<text:s/>δημόσια<text:s/>αρχή.<text:s/>Ο<text:s/>έλεγχος<text:s/>και<text:s/>η<text:s/>καταγραφή<text:s/>των<text:s/>στοιχείων<text:s/>της<text:s/>Ηλεκτρονικής<text:s/>Ταυτότητας<text:s/>του<text:s/>Κτιρίου<text:s/>μπορεί<text:s/>να<text:s/>πραγματοποιείται<text:s/>και<text:s/>ανά<text:s/>αυτοτελή<text:s/>οριζόντια<text:s/>ή<text:s/>κάθετη<text:s/>ιδιοκτησία<text:s/>με<text:s/>γεωχωρική<text:s/>αναφορά.<text:s/>Ύστερα<text:s/>από<text:s/>τη<text:s/>συμπλήρωση<text:s/>των<text:s/>στοιχείων,<text:s/>εκδίδεται<text:s/>από<text:s/>τον<text:s/>εξουσιοδοτημένο<text:s/>μηχανικό:</text:span></text:p>
      <text:p text:style-name="P2452"><text:span text:style-name="T2452_1">α)<text:s/>το<text:s/>Πιστοποιητικό<text:s/>Πληρότητας<text:s/>της<text:s/>Ηλεκτρονικής<text:s/>Ταυτότητας<text:s/>Κτιρίου,<text:s/>ή</text:span></text:p>
      <text:p text:style-name="P2453"><text:span text:style-name="T2453_1">β)<text:s/>το<text:s/>Πιστοποιητικό<text:s/>Πληρότητας<text:s/>της<text:s/>ηλεκτρονικής<text:s/>ταυτότητας<text:s/>της<text:s/>αυτοτελούς<text:s/>διηρημένης<text:s/>ιδιοκτησίας.</text:span></text:p>
      <text:p text:style-name="P2454"><text:span text:style-name="T2454_1">4.<text:s/>Τα<text:s/>απαιτούμενα<text:s/>στοιχεία<text:s/>υπαγωγής<text:s/>στο<text:s/>πληροφοριακό<text:s/>σύστημα<text:s/>των<text:s/>αυθαιρέτων<text:s/>καταχωρίζονται,<text:s/>ύστερα<text:s/>από<text:s/>αίτηση<text:s/>του<text:s/>εξουσιοδοτημένου<text:s/>μηχανικού,<text:s/>στο<text:s/>ηλεκτρονικό<text:s/>σύστημα<text:s/>της<text:s/>ταυτότητας<text:s/>του<text:s/>κτιρίου<text:s/>και<text:s/>δεν<text:s/>απαιτείται<text:s/>υποβολή<text:s/>επιπλέον<text:s/>στοιχείων<text:s/>νομιμότητας<text:s/>και<text:s/>σχεδίων<text:s/>των<text:s/>κτιρίων.</text:span></text:p>
      <text:p text:style-name="P2455"><text:span text:style-name="T2455_1">5.<text:s/>Εάν<text:s/>προηγηθεί<text:s/>η<text:s/>έκδοση<text:s/>Ηλεκτρονικής<text:s/>Ταυτότητας<text:s/>Κτιρίου<text:s/>για<text:s/>κτίριο<text:s/>που<text:s/>περιλαμβάνει<text:s/>αυτοτελείς<text:s/>διηρη-<text:s/>μένες<text:s/>ιδιοκτησίες,<text:s/>δεν<text:s/>εκδίδεται<text:s/>Ηλεκτρονική<text:s/>Ταυτότητα<text:s/>για<text:s/>τις<text:s/>επιμέρους<text:s/>διηρημένες<text:s/>ιδιοκτησίες.</text:span></text:p>
      <text:p text:style-name="P2456"><text:span text:style-name="T2456_1">Η<text:s/>Ηλεκτρονική<text:s/>Ταυτότητα<text:s/>Κτιρίου<text:s/>χρησιμοποιείται<text:s/>εφ’<text:s/>εξής<text:s/>στη<text:s/>θέση<text:s/>της<text:s/>Ηλεκτρονικής<text:s/>Ταυτότητας<text:s/>Αυτοτελούς<text:s/>Διηρημένης<text:s/>ιδιοκτησίας<text:s/>για<text:s/>όλες<text:s/>τις<text:s/>διηρημένες<text:s/>ιδιοκτησίες<text:s/>που<text:s/>περιλαμβάνονται<text:s/>στο<text:s/>αντίστοιχο<text:s/>κτίριο.<text:s/>Εάν<text:s/>έχει<text:s/>ήδη<text:s/>εκδοθεί<text:s/>Ηλεκτρονική<text:s/>Ταυτότητα<text:s/>για<text:s/>μια<text:s/>ή<text:s/>περισσότερες<text:s/>επιμέρους<text:s/>διηρημένες<text:s/>ιδιοκτησίες,<text:s/>αυτή<text:s/>ενσωματώνεται<text:s/>στην<text:s/>Ηλεκτρονική<text:s/>Ταυτότητα<text:s/>Κτιρίου.»</text:span></text:p>
      <text:h text:style-name="P2457" text:outline-level="6"><text:span text:style-name="T2457_1">Άρθρο<text:s/>122</text:span></text:h>
      <text:h text:style-name="P2458" text:outline-level="6"><text:span text:style-name="T2458_1">Μη<text:s/>υπαγωγή<text:s/>στις<text:s/>διατάξεις<text:s/>των<text:s/>άρθρων<text:s/>96<text:s/>επ.</text:span></text:h>
      <text:p text:style-name="P2459"><text:span text:style-name="T2459_1">του<text:s/>ν.<text:s/>4495/2017<text:s/>-<text:s/>Τροποποίηση<text:s/>της<text:s/>παρ.<text:s/>1<text:s/>του<text:s/>άρθρου<text:s/>89<text:s/>του<text:s/>ν.<text:s/>4495/2011</text:span></text:p>
      <text:p text:style-name="P2460"><text:span text:style-name="T2460_1">Τροποποιείται<text:s/>η<text:s/>παρ.<text:s/>1<text:s/>του<text:s/>άρθρου<text:s/>89<text:s/>του<text:s/>ν.<text:s/>4495/2017<text:s/>(Α΄<text:s/>167)<text:s/>ως<text:s/>εξής:</text:span></text:p>
      <text:p text:style-name="P2461"><text:span text:style-name="T2461_1">«Άρθρο<text:s/>89</text:span></text:p>
      <text:p text:style-name="P2462"><text:span text:style-name="T2462_1">Απαγόρευση<text:s/>υπαγωγής</text:span></text:p>
      <text:p text:style-name="P2463"><text:span text:style-name="T2463_1">1.<text:s/>Δεν<text:s/>υπάγονται<text:s/>στις<text:s/>διατάξεις<text:s/>των<text:s/>άρθρων<text:s/>96<text:s/>επ.<text:s/>αυθαίρετες<text:s/>κατασκευές<text:s/>και<text:s/>αλλαγές<text:s/>χρήσης<text:s/>που<text:s/>εμπίπτουν<text:s/>στις<text:s/>περιπτώσεις<text:s/>του<text:s/>παρόντος,<text:s/>καθώς<text:s/>και<text:s/>οι<text:s/>περιπτώσεις<text:s/>των<text:s/>κτιρίων<text:s/>που<text:s/>χαρακτηρίζονται<text:s/>αυθαίρετα<text:s/>κατ’<text:s/>εφαρμογή<text:s/>της<text:s/>παρ.<text:s/>4<text:s/>του<text:s/>άρθρου<text:s/>26<text:s/>του<text:s/>ν.<text:s/>4067/2012<text:s/>(Α΄<text:s/>79).»</text:span></text:p>
      <text:h text:style-name="P2464" text:outline-level="6"><text:span text:style-name="T2464_1">Άρθρο<text:s/>123</text:span></text:h>
      <text:h text:style-name="P2465" text:outline-level="6"><text:span text:style-name="T2465_1">Ελαφρύνσεις<text:s/>-<text:s/>Τροποποίηση<text:s/>των<text:s/>παρ.<text:s/>1,<text:s/>2<text:s/>και<text:s/>7</text:span></text:h>
      <text:p text:style-name="P2466"><text:span text:style-name="T2466_1">του<text:s/>άρθρου<text:s/>103<text:s/>του<text:s/>ν.<text:s/>4495/2017</text:span></text:p>
      <text:p text:style-name="P2467"><text:span text:style-name="T2467_1">Οι<text:s/>παρ.<text:s/>1,<text:s/>2<text:s/>και<text:s/>7<text:s/>του<text:s/>άρθρου<text:s/>103<text:s/>του<text:s/>ν.<text:s/>4495/2017<text:s/>(Α΄<text:s/>167)<text:s/>τροποποιούνται<text:s/>και<text:s/>το<text:s/>άρθρο<text:s/>103<text:s/>διαμορφώνεται<text:s/>ως<text:s/>εξής:</text:span></text:p>
      <text:p text:style-name="P2468"><text:span text:style-name="T2468_1">«Άρθρο<text:s/>103</text:span></text:p>
      <text:p text:style-name="P2469"><text:span text:style-name="T2469_1">Μειώσεις<text:s/>προστίμων</text:span></text:p>
      <text:p text:style-name="P2470"><text:span text:style-name="T2470_1">σε<text:s/>ειδικές<text:s/>ομάδες<text:s/>πληθυσμού</text:span></text:p>
      <text:p text:style-name="P2471"><text:span text:style-name="T2471_1">1.<text:s/>Άτομα<text:s/>με<text:s/>Αναπηρία<text:s/>(ΑμεΑ)<text:s/>με<text:s/>ποσοστό<text:s/>αναπηρίας<text:s/>80%<text:s/>και<text:s/>άνω,<text:s/>καθώς<text:s/>και<text:s/>πρόσωπα<text:s/>που<text:s/>φιλοξενούν<text:s/>περισσότερο<text:s/>από<text:s/>ένα<text:s/>έτος<text:s/>ή<text:s/>επιβαρύνονται<text:s/>φορολογικά<text:s/>από<text:s/>πρόσωπα<text:s/>με<text:s/>την<text:s/>ανωτέρω<text:s/>ιδιότητα,<text:s/>με<text:s/>ατομικό<text:s/>εισόδημα<text:s/>έως<text:s/>σαράντα<text:s/>χιλιάδες<text:s/>(40.000)<text:s/>ευρώ<text:s/>ή<text:s/>οικογενειακό<text:s/>εισόδημα<text:s/>έως<text:s/>εξήντα<text:s/>χιλιάδες<text:s/>(60.000)<text:s/>ευρώ,<text:s/>για<text:s/>την<text:s/>υπαγωγή<text:s/>στο<text:s/>άρθρο<text:s/>97<text:s/>καταβάλλουν<text:s/>ποσοστό<text:s/>15%<text:s/>του<text:s/>ενιαίου<text:s/>ειδικού<text:s/>προστίμου,<text:s/>ανεξαρτήτως<text:s/>περιορισμού<text:s/>κύριας<text:s/>κατοικίας<text:s/>και<text:s/>υποβάλλουν<text:s/>τα<text:s/>δικαιολογητικά<text:s/>που<text:s/>αποδεικνύουν<text:s/>τη<text:s/>συνδρομή<text:s/>των<text:s/>ανωτέρω<text:s/>προϋποθέσεων.<text:s/>Το<text:s/>ποσοστό<text:s/>της<text:s/>αναπηρίας<text:s/>πιστοποιείται<text:s/>με<text:s/>βεβαίωση<text:s/>ή<text:s/>γνωμάτευση,<text:s/>που<text:s/>έχει<text:s/>εκδοθεί<text:s/>από<text:s/>το<text:s/>Κέντρο<text:s/>Πιστοποίησης<text:s/>Αναπηρίας.</text:span></text:p>
      <text:p text:style-name="P2472"><text:span text:style-name="T2472_1">2.<text:s/>Άτομα<text:s/>με<text:s/>Αναπηρία<text:s/>(ΑμεΑ)<text:s/>με<text:s/>ποσοστό<text:s/>αναπηρίας<text:s/>67%<text:s/>και<text:s/>άνω,<text:s/>καθώς<text:s/>και<text:s/>πρόσωπα<text:s/>που<text:s/>φιλοξενούν<text:s/>περισσότερο<text:s/>από<text:s/>ένα<text:s/>έτος<text:s/>ή<text:s/>επιβαρύνονται<text:s/>φορολογικά<text:s/>από<text:s/>πρόσωπα<text:s/>με<text:s/>την<text:s/>ανωτέρω<text:s/>ιδιότητα,<text:s/>με<text:s/>ατομικό<text:s/>εισόδημα<text:s/>έως<text:s/>δεκαοκτώ<text:s/>χιλιάδες<text:s/>(18.000)<text:s/>ευρώ<text:s/>ή<text:s/>οικογενειακό<text:s/>εισόδημα<text:s/>έως<text:s/>είκοσι<text:s/>τέσσερις<text:s/>χιλιάδες<text:s/>(24.000)<text:s/>ευρώ,<text:s/>για<text:s/>την<text:s/>υπαγωγή<text:s/>στο<text:s/>άρθρο<text:s/>97<text:s/>της<text:s/>κύριας<text:s/>κατοικίας<text:s/>τους<text:s/>καταβάλλουν<text:s/>ποσοστό<text:s/>20%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/text:span></text:p>
      <text:p text:style-name="P2473"><text:span text:style-name="T2473_1">3.<text:s/>Παλιννοστούντες<text:s/>ομογενείς,<text:s/>οι<text:s/>οποίοι<text:s/>έχουν<text:s/>εγγραφεί<text:s/>στα<text:s/>μητρώα<text:s/>ή<text:s/>τα<text:s/>δημοτολόγια<text:s/>δήμου<text:s/>ή<text:s/>κοινότητας,<text:s/>για<text:s/>την<text:s/>υπαγωγή<text:s/>στο<text:s/>άρθρο<text:s/>97<text:s/>της<text:s/>κύριας<text:s/>κατοικίας<text:s/>τους<text:s/>καταβάλλουν<text:s/>ποσοστό<text:s/>20%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text:s/>Οι<text:s/>διατάξεις<text:s/>του<text:s/>ανωτέρω<text:s/>εδαφίου<text:s/>εφαρμόζονται<text:s/>και<text:s/>για<text:s/>τους<text:s/>μόνιμους<text:s/>κατοίκους<text:s/>της<text:s/>Θράκης,<text:s/>καθώς<text:s/>και<text:s/>για<text:s/>τα<text:s/>ακίνητα<text:s/>αυτών<text:s/>στη<text:s/>Θράκη.<text:s/>Για<text:s/>την<text:s/>περίπτωση<text:s/>έλλειψης<text:s/>τίτλων<text:s/>ιδιοκτησίας,<text:s/>τα<text:s/>δικαιολογητικά<text:s/>καθορίζονται<text:s/>με<text:s/>κοινή<text:s/>απόφαση<text:s/>των<text:s/>Υπουργών<text:s/>Περιβάλλοντος<text:s/>και<text:s/>Ενέργειας,<text:s/>Εσωτερικών<text:s/>και<text:s/>Οικονομικών.</text:span></text:p>
      <text:p text:style-name="P2474"><text:span text:style-name="T2474_1">4.<text:s/>Για<text:s/>την<text:s/>υπαγωγή<text:s/>στο<text:s/>άρθρο<text:s/>97<text:s/>της<text:s/>κύριας<text:s/>κατοικίας<text:s/>πολυτέκνων<text:s/>με<text:s/>ατομικό<text:s/>εισόδημα<text:s/>έως<text:s/>σαράντα<text:s/>χιλιάδες<text:s/>(40.000)<text:s/>ευρώ<text:s/>ή<text:s/>οικογενειακό<text:s/>εισόδημα<text:s/>έως<text:s/>ογδόντα<text:s/>χιλιάδες<text:s/>(80.000)<text:s/>ευρώ,<text:s/>αυτοί<text:s/>καταβάλλουν<text:s/>ποσοστό<text:s/>20%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text:s/>Πολύτεκνοι<text:s/>του<text:s/>προηγούμενου<text:s/>εδαφίου,<text:s/>για<text:s/>την<text:s/>υπαγωγή<text:s/>στο<text:s/>άρθρο<text:s/>97<text:s/>της<text:s/>δευτε-<text:s/>ρεύουσας<text:s/>κατοικίας<text:s/>τους,<text:s/>με<text:s/>επιφάνεια<text:s/>μικρότερη<text:s/>των<text:s/>80<text:s/>τ.μ.,<text:s/>καταβάλλουν<text:s/>ποσοστό<text:s/>50%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/text:span></text:p>
      <text:p text:style-name="P2475"><text:span text:style-name="T2475_1">5.<text:s/>Τρίτεκνοι<text:s/>με<text:s/>ατομικό<text:s/>εισόδημα<text:s/>έως<text:s/>εικοσιπέντε<text:s/>χιλιάδες<text:s/>(25.000)<text:s/>ευρώ<text:s/>ή<text:s/>οικογενειακό<text:s/>εισόδημα<text:s/>έως<text:s/>σαράντα<text:s/>χιλιάδες<text:s/>(40.000)<text:s/>ευρώ,<text:s/>για<text:s/>την<text:s/>υπαγωγή<text:s/>στο<text:s/>άρθρο<text:s/>97<text:s/>της<text:s/>κύριας<text:s/>κατοικίας<text:s/>τους<text:s/>καταβάλλουν<text:s/>ποσοστό<text:s/>30%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/text:span></text:p>
      <text:p text:style-name="P2476"><text:span text:style-name="T2476_1">Οι<text:s/>διατάξεις<text:s/>της<text:s/>παραγράφου<text:s/>αυτής<text:s/>εφαρμόζονται<text:s/>και<text:s/>για<text:s/>τις<text:s/>μονογονεϊκές<text:s/>οικογένειες.</text:span></text:p>
      <text:p text:style-name="P2477"><text:span text:style-name="T2477_1">6.<text:s/>Μακροχρόνια<text:s/>άνεργοι,<text:s/>για<text:s/>την<text:s/>υπαγωγή<text:s/>στο<text:s/>άρθρο<text:s/>97<text:s/>της<text:s/>κύριας<text:s/>κατοικίας<text:s/>τους<text:s/>καταβάλλουν<text:s/>ποσοστό<text:s/>τριάντα<text:s/>τοις<text:s/>εκατό<text:s/>(30%)<text:s/>του<text:s/>ενιαίου<text:s/>ειδικού<text:s/>προστίμου<text:s/>και<text:s/>υποβάλλουν<text:s/>τα<text:s/>δικαιολογητικά<text:s/>που<text:s/>αποδεικνύουν<text:s/>τη<text:s/>συνδρομή<text:s/>των<text:s/>ανωτέρω<text:s/>προϋποθέσεων.<text:s/>Κατά<text:s/>τα<text:s/>δύο<text:s/>πρώτα<text:s/>έτη<text:s/>από<text:s/>την<text:s/>υποβολή<text:s/>της<text:s/>δήλωσης<text:s/>υπαγωγής<text:s/>αναστέλλεται<text:s/>η<text:s/>καταβολή<text:s/>των<text:s/>δόσεων.</text:span></text:p>
      <text:p text:style-name="P2478"><text:span text:style-name="T2478_1">7.<text:s/>Άτομα<text:s/>τα<text:s/>οποία<text:s/>είναι<text:s/>δικαιούχοι<text:s/>του<text:s/>Ελάχιστου<text:s/>Εγγυημένου<text:s/>Εισοδήματος,<text:s/>για<text:s/>την<text:s/>υπαγωγή<text:s/>στο<text:s/>άρθρο<text:s/>97<text:s/>της<text:s/>κύριας<text:s/>κατοικίας<text:s/>τους<text:s/>καταβάλλουν<text:s/>ποσοστό<text:s/>20%<text:s/>του<text:s/>ενιαίου<text:s/>ειδικού<text:s/>προστίμου<text:s/>και<text:s/>υποβάλλουν<text:s/>τα<text:s/>δικαι-<text:s/>ολογητικά<text:s/>που<text:s/>αποδεικνύουν<text:s/>τη<text:s/>συνδρομή<text:s/>της<text:s/>ανωτέρω<text:s/>προϋπόθεσης.<text:s/>Κατά<text:s/>τα<text:s/>δύο<text:s/>πρώτα<text:s/>έτη<text:s/>από<text:s/>την<text:s/>υποβολή<text:s/>της<text:s/>δήλωσης<text:s/>υπαγωγής<text:s/>αναστέλλεται<text:s/>η<text:s/>καταβολή<text:s/>των<text:s/>δόσεων.</text:span></text:p>
      <text:p text:style-name="P2479"><text:span text:style-name="T2479_1">8.<text:s/>Για<text:s/>τα<text:s/>άτομα<text:s/>των<text:s/>παρ.<text:s/>6<text:s/>και<text:s/>7<text:s/>του<text:s/>παρόντος<text:s/>άρθρου<text:s/>καταβάλλεται<text:s/>παράβολο<text:s/>ποσού<text:s/>πενήντα<text:s/>(50)<text:s/>ευρώ,<text:s/>εφόσον<text:s/>η<text:s/>κύρια<text:s/>κατοικία<text:s/>τους<text:s/>έχει<text:s/>εμβαδόν<text:s/>έως<text:s/>και<text:s/>εκατόν<text:s/>πενήντα<text:s/>(150)<text:s/>τ.μ.</text:span></text:p>
      <text:p text:style-name="P2480"><text:span text:style-name="T2480_1">9.<text:s/>Οι<text:s/>διατάξεις<text:s/>του<text:s/>παρόντος<text:s/>άρθρου<text:s/>εφαρμόζονται<text:s/>και<text:s/>για<text:s/>τις<text:s/>αιτήσεις<text:s/>της<text:s/>παρ.<text:s/>1<text:s/>του<text:s/>άρθρου<text:s/>125<text:s/>του<text:s/>παρόντος.»</text:span></text:p>
      <text:h text:style-name="P2481" text:outline-level="1"><text:span text:style-name="T2481_1">ΚΕΦΑΛΑΙΟ<text:s/>Ι</text:span></text:h>
      <text:h text:style-name="P2482" text:outline-level="1"><text:span text:style-name="T2482_1">Β΄<text:s/>ΛΟΙΠΕΣ<text:s/>ΔΙΑΤΑΞΕΙΣ</text:span></text:h>
      <text:h text:style-name="P2483" text:outline-level="6"><text:span text:style-name="T2483_1">Άρθρο<text:s/>124</text:span></text:h>
      <text:h text:style-name="P2484" text:outline-level="6"><text:span text:style-name="T2484_1">Αρχή<text:s/>Οργάνωσης,<text:s/>Εποπτείας<text:s/>και<text:s/>Συντονισμού<text:s/>των<text:s/>οικονομικών<text:s/>δραστηριοτήτων<text:s/>στο<text:s/>πεδίο<text:s/>προστασίας<text:s/>του<text:s/>περιβάλλοντος</text:span></text:h>
      <text:p text:style-name="P2485"><text:span text:style-name="T2485_1">Ως<text:s/>Αρχή<text:s/>Οργάνωσης<text:s/>Εποπτείας<text:s/>και<text:s/>Συντονισμού<text:s/>για<text:s/>το<text:s/>πεδίο<text:s/>προστασίας<text:s/>του<text:s/>περιβάλλοντος,<text:s/>κατά<text:s/>την<text:s/>περ.΄<text:s/>της<text:s/>παρ.<text:s/>4<text:s/>του<text:s/>άρθρου<text:s/>127<text:s/>του<text:s/>ν.<text:s/>4512/2018<text:s/>(Α΄<text:s/>5),<text:s/>ορίζεται<text:s/>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<text:s/>(ΥΠΕΝ),<text:s/>η<text:s/>οποία<text:s/>ασκεί,<text:s/>ως<text:s/>προς<text:s/>το<text:s/>παραπάνω<text:s/>πεδίο,<text:s/>τις<text:s/>αρμοδιότητες<text:s/>που<text:s/>προβλέπονται<text:s/>στα<text:s/>άρθρα<text:s/>127<text:s/>έως<text:s/>157<text:s/>του<text:s/>ν.<text:s/>4512/2018<text:s/>και<text:s/>ιδίως:</text:span></text:p>
      <text:p text:style-name="P2486"><text:span text:style-name="T2486_1">α)</text:span><text:span text:style-name="T2486_2"><text:tab/></text:span><text:span text:style-name="T2486_3">την<text:s/>εισήγηση<text:s/>ως<text:s/>προς<text:s/>την<text:s/>κατανομή<text:s/>του<text:s/>προϋπολογισμού<text:s/>και<text:s/>του<text:s/>προσωπικού<text:s/>που<text:s/>αφορά<text:s/>στη<text:s/>διενέργεια<text:s/>περιβαλλοντικών<text:s/>επιθεωρήσεων,<text:s/>σύμφωνα<text:s/>με<text:s/>το<text:s/>άρθρο<text:s/>135<text:s/>του<text:s/>ν.<text:s/>4512/2018<text:s/>και<text:s/>των<text:s/>Περιβαλλοντικών<text:s/>Ελεγκτών<text:s/>της<text:s/>περ.<text:s/>ε΄<text:s/>της<text:s/>παρ.<text:s/>3<text:s/>του<text:s/>άρθρου<text:s/>20<text:s/>του<text:s/>ν.<text:s/>4014/2011<text:s/>(Α΄<text:s/>209),</text:span></text:p>
      <text:p text:style-name="P2487"><text:span text:style-name="T2487_1">β)</text:span><text:span text:style-name="T2487_2"><text:tab/></text:span><text:span text:style-name="T2487_3">την<text:s/>κατάρτιση<text:s/>της<text:s/>μεθοδολογίας<text:s/>σχεδιασμού<text:s/>των<text:s/>ενεργειών<text:s/>εποπτείας<text:s/>στο<text:s/>πεδίο<text:s/>προστασίας<text:s/>του<text:s/>περιβάλλοντος<text:s/>και<text:s/>την<text:s/>κατάρτιση<text:s/>του<text:s/>εθνικού<text:s/>σχεδίου<text:s/>περιβαλλοντικών<text:s/>επιθεωρήσεων,<text:s/>σύμφωνα<text:s/>με<text:s/>τις<text:s/>παρ.<text:s/>8<text:s/>και<text:s/>9<text:s/>του<text:s/>άρθρου<text:s/>20<text:s/>του<text:s/>ν.<text:s/>4014/2011,<text:s/>με<text:s/>μέριμνα<text:s/>για<text:s/>την<text:s/>αποφυγή<text:s/>επικαλύψεων<text:s/>στη<text:s/>διεξαγωγή<text:s/>περιβαλλοντικών<text:s/>επιθεωρήσεων<text:s/>από<text:s/>τις<text:s/>Αρχές<text:s/>Εφαρμογής<text:s/>Εποπτείας<text:s/>και<text:s/>Διαχείρισης,</text:span></text:p>
      <text:p text:style-name="P2488"><text:span text:style-name="T2488_1">γ)</text:span><text:span text:style-name="T2488_2"><text:tab/></text:span><text:span text:style-name="T2488_3">την<text:s/>κατάρτιση<text:s/>της<text:s/>μεθοδολογίας<text:s/>προγραμματισμού<text:s/>περιβαλλοντικών<text:s/>επιθεωρήσεων<text:s/>και<text:s/>την<text:s/>κατάρτιση<text:s/>του<text:s/>προγράμματος<text:s/>περιβαλλοντικών<text:s/>επιθεωρήσεων<text:s/>για<text:s/>έργα<text:s/>και<text:s/>δραστηριότητες<text:s/>της<text:s/>Κατηγορίας<text:s/>Α<text:s/>του<text:s/>άρθρου<text:s/>1<text:s/>του<text:s/>ν.<text:s/>4014/2011,<text:s/>συμπεριλαμβανομένων<text:s/>των<text:s/>οικονομικών<text:s/>δραστηριοτήτων<text:s/>που<text:s/>υπάγονται<text:s/>στην<text:s/>κατηγορία<text:s/>αυτή,<text:s/>σύμφωνα<text:s/>με<text:s/>την<text:s/>παρ.<text:s/>10<text:s/>του<text:s/>άρθρου<text:s/>20<text:s/>του<text:s/>ν.<text:s/>4014/2011<text:s/>και<text:s/>την<text:s/>παρ.<text:s/>2<text:s/>του<text:s/>άρθρου<text:s/>139<text:s/>του<text:s/>ν.<text:s/>4512/2018,</text:span></text:p>
      <text:p text:style-name="P2489"><text:span text:style-name="T2489_1">δ)</text:span><text:span text:style-name="T2489_2"><text:tab/></text:span><text:span text:style-name="T2489_3">την<text:s/>αξιολόγηση<text:s/>και<text:s/>κατάταξη<text:s/>κινδύνου,<text:s/>καθώς<text:s/>και<text:s/>τη<text:s/>διεξαγωγή<text:s/>ερευνών<text:s/>και<text:s/>μελετών<text:s/>για<text:s/>την<text:s/>αξιολόγηση<text:s/>νέων<text:s/>κινδύνων<text:s/>ή<text:s/>αλλαγών<text:s/>σε<text:s/>υφιστάμενους<text:s/>κινδύνους,<text:s/>ε)<text:s/>τον<text:s/>σχεδιασμό<text:s/>του<text:s/>συστήματος<text:s/>διαχείρισης<text:s/>περιβαλλοντικών<text:s/>καταγγελιών,</text:span></text:p>
      <text:p text:style-name="P2490"><text:span text:style-name="T2490_1">στ)</text:span><text:span text:style-name="T2490_2"><text:tab/></text:span><text:span text:style-name="T2490_3">την<text:s/>κατάρτιση<text:s/>των<text:s/>φύλλων<text:s/>ελέγχου<text:s/>για<text:s/>τη<text:s/>διενέργεια<text:s/>του<text:s/>επιτόπιου<text:s/>ελέγχου<text:s/>(αυτοψίας)<text:s/>κατά<text:s/>την<text:s/>περιβαλλοντική<text:s/>επιθεώρηση,</text:span></text:p>
      <text:p text:style-name="P2491"><text:span text:style-name="T2491_1">ζ)</text:span><text:span text:style-name="T2491_2"><text:tab/></text:span><text:span text:style-name="T2491_3">την<text:s/>κατάρτιση<text:s/>του<text:s/>Μοντέλου<text:s/>Ενεργειών<text:s/>Συμμόρφωσης,</text:span></text:p>
      <text:p text:style-name="P2492"><text:span text:style-name="T2492_1">η)</text:span><text:span text:style-name="T2492_2"><text:tab/></text:span><text:span text:style-name="T2492_3">τη<text:s/>γενική<text:s/>παρακολούθηση<text:s/>του<text:s/>έργου<text:s/>των<text:s/>Περιβαλλοντικών<text:s/>Ελεγκτών<text:s/>και<text:s/>της<text:s/>ορθής<text:s/>εκτέλεσης<text:s/>των<text:s/>καθηκόντων<text:s/>τους,<text:s/>καθώς<text:s/>και<text:s/>τον<text:s/>συντονισμό<text:s/>σε<text:s/>θέματα<text:s/>που<text:s/>αφορούν<text:s/>στην<text:s/>άσκηση<text:s/>ελεγκτικών<text:s/>αρμοδιοτήτων<text:s/>από<text:s/>τους<text:s/>Περιβαλλοντικούς<text:s/>Ελεγκτές<text:s/>της<text:s/>παρ.<text:s/>3<text:s/>του<text:s/>άρθρου<text:s/>20<text:s/>του<text:s/>ν.<text:s/>4014/2011,</text:span></text:p>
      <text:p text:style-name="P2493"><text:span text:style-name="T2493_1">θ)</text:span><text:span text:style-name="T2493_2"><text:tab/></text:span><text:span text:style-name="T2493_3">την<text:s/>τήρηση<text:s/>του<text:s/>Μητρώου<text:s/>Περιβαλλοντικών<text:s/>Ελεγκτών<text:s/>της<text:s/>περ.<text:s/>α΄<text:s/>της<text:s/>παρ.<text:s/>5<text:s/>του<text:s/>άρθρου<text:s/>20<text:s/>του<text:s/>ν.<text:s/>4014/2011,<text:s/>το<text:s/>οποίο<text:s/>κοινοποιείται<text:s/>ετησίως<text:s/>στη<text:s/>Διεύθυνση<text:s/>Συντονισμού<text:s/>Κανονιστικού<text:s/>Πλαισίου<text:s/>και<text:s/>Εποπτεί-<text:s/>ας<text:s/>Οικονομικών<text:s/>Δραστηριοτήτων<text:s/>και<text:s/>Προϊόντων<text:s/>του<text:s/>Υπουργείου<text:s/>Ανάπτυξης<text:s/>και<text:s/>Επενδύσεων,<text:s/>σύμφωνα<text:s/>με<text:s/>το<text:s/>άρθρο<text:s/>19<text:s/>του<text:s/>ν.<text:s/>4635/2019<text:s/>(Α΄<text:s/>167),</text:span></text:p>
      <text:p text:style-name="P2494"><text:span text:style-name="T2494_1">ι)</text:span><text:span text:style-name="T2494_2"><text:tab/></text:span><text:span text:style-name="T2494_3">την<text:s/>έκδοση<text:s/>γενικών<text:s/>οδηγιών<text:s/>για<text:s/>πληροφόρηση<text:s/>του<text:s/>κοινού<text:s/>για<text:s/>θέματα<text:s/>που<text:s/>εμπίπτουν<text:s/>στο<text:s/>πεδίο<text:s/>εποπτείας<text:s/>προστασίας<text:s/>του<text:s/>περιβάλλοντος,</text:span></text:p>
      <text:p text:style-name="P2495"><text:span text:style-name="T2495_1">ια)</text:span><text:span text:style-name="T2495_2"><text:tab/></text:span><text:span text:style-name="T2495_3">την<text:s/>παροχή<text:s/>κατευθυντήριων<text:s/>οδηγιών<text:s/>για<text:s/>την<text:s/>κατανόηση<text:s/>και<text:s/>εφαρμογή<text:s/>της<text:s/>κείμενης<text:s/>νομοθεσίας<text:s/>από<text:s/>τους<text:s/>ελεγχόμενους,<text:s/>με<text:s/>σκοπό<text:s/>τη<text:s/>συμμόρφωση<text:s/>και<text:s/>τον<text:s/>περιορισμό<text:s/>ή<text:s/>τη<text:s/>μείωση<text:s/>των<text:s/>κινδύνων,</text:span></text:p>
      <text:p text:style-name="P2496"><text:span text:style-name="T2496_1">ιβ)</text:span><text:span text:style-name="T2496_2"><text:tab/></text:span><text:span text:style-name="T2496_3">την<text:s/>σύνταξη<text:s/>και<text:s/>υποβολή<text:s/>στον<text:s/>Υπουργό<text:s/>Περιβάλλοντος<text:s/>και<text:s/>Ενέργειας<text:s/>της<text:s/>συνολικής<text:s/>ετήσιας<text:s/>έκθεσης<text:s/>της<text:s/>παρ.<text:s/>5<text:s/>του<text:s/>άρθρου<text:s/>144<text:s/>του<text:s/>ν.<text:s/>4512/2018<text:s/>για<text:s/>το<text:s/>σύνολο<text:s/>των<text:s/>αρχών<text:s/>εποπτείας<text:s/>στο<text:s/>πεδίο<text:s/>προστασίας<text:s/>του<text:s/>περιβάλλοντος,</text:span></text:p>
      <text:p text:style-name="P2497"><text:span text:style-name="T2497_1">ιγ)</text:span><text:span text:style-name="T2497_2"><text:tab/></text:span><text:span text:style-name="T2497_3">την<text:s/>κοινοποίηση<text:s/>των<text:s/>προγραμμάτων<text:s/>περιβαλλοντικών<text:s/>επιθεωρήσεων<text:s/>στην<text:s/>Ο.Δ.Ε.<text:s/>για<text:s/>την<text:s/>εποπτεία<text:s/>του<text:s/>άρθρου<text:s/>134<text:s/>του<text:s/>ν.<text:s/>4512/2018<text:s/>και<text:s/>στη<text:s/>Διεύθυνση<text:s/>Συντονισμού<text:s/>και<text:s/>Παρακολούθησης<text:s/>του<text:s/>κανονιστικού<text:s/>πλαισίου<text:s/>για<text:s/>το<text:s/>επιχειρηματικό<text:s/>περιβάλλον<text:s/>του<text:s/>άρθρου<text:s/>133<text:s/>του<text:s/>ν.<text:s/>4512/2018,</text:span></text:p>
      <text:p text:style-name="P2498"><text:span text:style-name="T2498_1">ιδ)</text:span><text:span text:style-name="T2498_2"><text:tab/></text:span><text:span text:style-name="T2498_3">την<text:s/>πρόταση<text:s/>τροποποιήσεων<text:s/>της<text:s/>νομοθεσίας<text:s/>που<text:s/>αφορά<text:s/>στις<text:s/>απαιτήσεις<text:s/>συμμόρφωσης,</text:span></text:p>
      <text:p text:style-name="P2499"><text:span text:style-name="T2499_1">ιε)</text:span><text:span text:style-name="T2499_2"><text:tab/></text:span><text:span text:style-name="T2499_3">την<text:s/>έκδοση<text:s/>κανόνων<text:s/>δεοντολογίας<text:s/>(Κώδικας<text:s/>Δεοντολογίας),<text:s/>σύμφωνα<text:s/>με<text:s/>τους<text:s/>οποίους<text:s/>διενεργούνται<text:s/>περιβαλλοντικές<text:s/>επιθεωρήσεις.</text:span></text:p>
      <text:h text:style-name="P2500" text:outline-level="6"><text:span text:style-name="T2500_1">Άρθρο<text:s/>125</text:span></text:h>
      <text:h text:style-name="P2501" text:outline-level="6"><text:span text:style-name="T2501_1"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περιβάλλοντος</text:span></text:h>
      <text:p text:style-name="P2502"><text:span text:style-name="T2502_1">1.</text:span><text:span text:style-name="T2502_2"><text:s/>Ως<text:s/>Αρχές<text:s/>Εφαρμογής<text:s/>Εποπτείας<text:s/>και<text:s/>Διαχείρισης<text:s/>των<text:s/>οικονομικών<text:s/>δραστηριοτήτων<text:s/>στο<text:s/>πεδίο<text:s/>προστασίας<text:s/>του<text:s/>περιβάλλοντος<text:s/>ορίζονται<text:s/>οι<text:s/>αρχές<text:s/>των<text:s/>εδαφίων<text:s/>α΄,<text:s/>γ΄<text:s/>και<text:s/>δ΄<text:s/>της<text:s/>παρ.<text:s/>3<text:s/>του<text:s/>άρθρου<text:s/>20<text:s/>του<text:s/>ν.<text:s/>4014/2011<text:s/>(Α΄<text:s/>209),<text:s/>στις<text:s/>οποίες<text:s/>η<text:s/>Αρχή<text:s/>Οργάνωσης<text:s/>Εποπτείας<text:s/>και<text:s/>Συντονισμού<text:s/>αναθέτει<text:s/>τη<text:s/>διενέργεια<text:s/>περιβαλλοντικών<text:s/>επιθεωρήσεων<text:s/>συγκεκριμένης<text:s/>κατηγορίας-υποκατη-<text:s/>γορίας<text:s/>έργων<text:s/>και<text:s/>δραστηριοτήτων<text:s/>του<text:s/>άρθρου<text:s/>1<text:s/>του<text:s/>ν.<text:s/>4014/2011<text:s/>της<text:s/>χωρικής<text:s/>αρμοδιότητάς<text:s/>τους<text:s/>ή<text:s/>συγκεκριμένου<text:s/>τομέα<text:s/>οικονομικών<text:s/>δραστηριοτήτων<text:s/>της<text:s/>χωρικής<text:s/>αρμοδιότητάς<text:s/>τους<text:s/>ή<text:s/>συγκεκριμένου<text:s/>αντικειμένου<text:s/>που<text:s/>αφορά<text:s/>στο<text:s/>πεδίο<text:s/>προστασίας<text:s/>του<text:s/>περιβάλλοντος<text:s/>εντός<text:s/>της<text:s/>χωρικής<text:s/>αρμοδιότητάς<text:s/>τους.</text:span></text:p>
      <text:p text:style-name="P2503"><text:span text:style-name="T2503_1">2.</text:span><text:span text:style-name="T2503_2"><text:s/>Οι<text:s/>Αρχές<text:s/>Εφαρμογής<text:s/>Εποπτείας<text:s/>και<text:s/>Διαχείρισης<text:s/>συνεργάζονται<text:s/>με<text:s/>την<text:s/>Αρχή<text:s/>Οργάνωσης<text:s/>Εποπτείας<text:s/>και<text:s/>Συντονισμού<text:s/>για<text:s/>την<text:s/>απρόσκοπτη<text:s/>υποστήριξη<text:s/>και<text:s/>εφαρμογή<text:s/>του<text:s/>συνόλου<text:s/>των<text:s/>ενεργειών<text:s/>εποπτείας<text:s/>στο<text:s/>πεδίο<text:s/>της<text:s/>προστασίας<text:s/>του<text:s/>περιβάλλοντος,<text:s/>σύμφωνα<text:s/>με<text:s/>τα<text:s/>άρθρα<text:s/>127<text:s/>έως<text:s/>157<text:s/>του<text:s/>ν.<text:s/>4512/2018<text:s/>(Α΄<text:s/>5)<text:s/>και<text:s/>ιδίως<text:s/>για:<text:s/>α)<text:s/>την<text:s/>εξειδίκευση<text:s/>των<text:s/>κριτηρίων<text:s/>αξιολόγησης<text:s/>κινδύνου<text:s/>και<text:s/>την<text:s/>κατάταξη<text:s/>των<text:s/>επιχειρήσεων<text:s/>σε<text:s/>βαθμούς<text:s/>επικινδυνότητας,</text:span></text:p>
      <text:p text:style-name="P2504"><text:span text:style-name="T2504_1">β)</text:span><text:span text:style-name="T2504_2"><text:tab/></text:span><text:span text:style-name="T2504_3">την<text:s/>εφαρμογή<text:s/>των<text:s/>προγραμμάτων<text:s/>περιβαλλοντικών<text:s/>επιθεωρήσεων,</text:span></text:p>
      <text:p text:style-name="P2505"><text:span text:style-name="T2505_1">γ)</text:span><text:span text:style-name="T2505_2"><text:tab/></text:span><text:span text:style-name="T2505_3">την<text:s/>προετοιμασία<text:s/>και<text:s/>έκδοση<text:s/>οδηγιών<text:s/>για<text:s/>πληροφόρηση<text:s/>του<text:s/>κοινού<text:s/>για<text:s/>θέματα<text:s/>που<text:s/>εμπίπτουν<text:s/>στο<text:s/>πεδίο<text:s/>της<text:s/>προστασίας<text:s/>του<text:s/>περιβάλλοντος,</text:span></text:p>
      <text:p text:style-name="P2506"><text:span text:style-name="T2506_1">δ)</text:span><text:span text:style-name="T2506_2"><text:tab/></text:span><text:span text:style-name="T2506_3">την<text:s/>παροχή,<text:s/>σε<text:s/>συνεργασία<text:s/>με<text:s/>την<text:s/>Αρχή<text:s/>Οργάνωσης<text:s/>Εποπτείας<text:s/>και<text:s/>Συντονισμού,<text:s/>κατευθυντήριων<text:s/>οδηγιών<text:s/>για<text:s/>την<text:s/>κατανόηση<text:s/>και<text:s/>εφαρμογή<text:s/>των<text:s/>κείμενων<text:s/>διατάξεων<text:s/>από<text:s/>τους<text:s/>ελεγχόμενους,<text:s/>με<text:s/>σκοπό<text:s/>τη<text:s/>συμμόρφωση<text:s/>και<text:s/>τον<text:s/>περιορισμό<text:s/>ή<text:s/>τη<text:s/>μείωση<text:s/>των<text:s/>κινδύνων,</text:span></text:p>
      <text:p text:style-name="P2507"><text:span text:style-name="T2507_1">ε)</text:span><text:span text:style-name="T2507_2"><text:tab/></text:span><text:span text:style-name="T2507_3">την<text:s/>λήψη<text:s/>απόφασης<text:s/>για<text:s/>τη<text:s/>διεξαγωγή<text:s/>κοινών<text:s/>περιβαλλοντικών<text:s/>επιθεωρήσεων,<text:s/>σύμφωνα<text:s/>με<text:s/>το<text:s/>άρθρο<text:s/>150<text:s/>του<text:s/>ν.<text:s/>4512/2018,<text:s/>προκειμένου<text:s/>να<text:s/>αντιμετωπισθούν<text:s/>θέματα<text:s/>που<text:s/>αφορούν<text:s/>σε<text:s/>περισσότερους<text:s/>τομείς<text:s/>εντός<text:s/>του<text:s/>πεδίου<text:s/>εποπτείας<text:s/>και<text:s/>τη<text:s/>γενικότερη<text:s/>συνεργασία<text:s/>με<text:s/>άλλες<text:s/>εποπτεύουσες<text:s/>αρχές<text:s/>και<text:s/>φορείς<text:s/>της<text:s/>Διοίκησης<text:s/>για<text:s/>τους<text:s/>σκοπούς<text:s/>της<text:s/>δράσης<text:s/>τους,</text:span></text:p>
      <text:p text:style-name="P2508"><text:span text:style-name="T2508_1">στ)</text:span><text:span text:style-name="T2508_2"><text:tab/></text:span><text:span text:style-name="T2508_3">την<text:s/>εξειδίκευση<text:s/>και<text:s/>εφαρμογή<text:s/>του<text:s/>συστήματος<text:s/>διαχείρισης<text:s/>περιβαλλοντικών<text:s/>καταγγελιών,<text:s/>καθώς<text:s/>και<text:s/>των<text:s/>πληροφοριών<text:s/>που<text:s/>τίθενται<text:s/>σε<text:s/>γνώση<text:s/>τους<text:s/>σύμφωνα<text:s/>με<text:s/>το<text:s/>εγκεκριμένο<text:s/>σύστημα<text:s/>διαχείρισης,</text:span></text:p>
      <text:p text:style-name="P2509"><text:span text:style-name="T2509_1">ζ)</text:span><text:span text:style-name="T2509_2"><text:tab/></text:span><text:span text:style-name="T2509_3">την<text:s/>αξιολόγηση<text:s/>των<text:s/>πληροφοριών<text:s/>και<text:s/>δεδομένων<text:s/>που<text:s/>συλλέγονται<text:s/>και<text:s/>αφορούν<text:s/>στο<text:s/>πεδίο<text:s/>προστασίας<text:s/>του<text:s/>περιβάλλοντος,<text:s/>καθώς<text:s/>και<text:s/>στη<text:s/>διενέργεια<text:s/>παρακολούθησης<text:s/>μελετών,<text:s/>όπου<text:s/>απαιτείται,<text:s/>για<text:s/>την<text:s/>εκτίμηση<text:s/>νέων<text:s/>κινδύνων<text:s/>ή<text:s/>πιθανών<text:s/>αλλαγών<text:s/>σε<text:s/>υφιστάμενους<text:s/>κινδύνους,</text:span></text:p>
      <text:p text:style-name="P2510"><text:span text:style-name="T2510_1">η)</text:span><text:span text:style-name="T2510_2"><text:tab/></text:span><text:span text:style-name="T2510_3">την<text:s/>ανάλυση<text:s/>των<text:s/>αποτελεσμάτων<text:s/>μεμονωμένων<text:s/>ελέγχων<text:s/>και<text:s/>την<text:s/>σύνταξη<text:s/>και<text:s/>υποβολή<text:s/>στον<text:s/>Υπουργό<text:s/>Περιβάλλοντος<text:s/>και<text:s/>Ενέργειας<text:s/>της<text:s/>ετήσιας<text:s/>έκθεσης<text:s/>της<text:s/>παρ.<text:s/>5<text:s/>του<text:s/>άρθρου<text:s/>144<text:s/>του<text:s/>ν.<text:s/>4512/2018,</text:span></text:p>
      <text:p text:style-name="P2511"><text:span text:style-name="T2511_1">θ)</text:span><text:span text:style-name="T2511_2"><text:tab/></text:span><text:span text:style-name="T2511_3">την<text:s/>ανάθεση<text:s/>άσκησης<text:s/>ελεγκτικών<text:s/>αρμοδιοτήτων<text:s/>από<text:s/>τους<text:s/>Περιβαλλοντικούς<text:s/>Ελεγκτές<text:s/>του<text:s/>εδαφίου<text:s/>ε΄<text:s/>της<text:s/>παρ.<text:s/>3<text:s/>του<text:s/>άρθρου<text:s/>20<text:s/>του<text:s/>ν.<text:s/>4014/2011,<text:s/>σε<text:s/>περιπτώσεις<text:s/>τακτικών<text:s/>και<text:s/>έκτακτων<text:s/>περιβαλλοντικών<text:s/>επιθεωρήσεων<text:s/>και<text:s/>την<text:s/>άμεση<text:s/>παρακολούθηση<text:s/>του<text:s/>έργου<text:s/>τους<text:s/>και<text:s/>της<text:s/>άσκησης<text:s/>των<text:s/>καθηκόντων<text:s/>τους.</text:span></text:p>
      <text:p text:style-name="P2512"><text:span text:style-name="T2512_1">Επιπλέον,<text:s/>οι<text:s/>Περιφερειακές<text:s/>Αρχές<text:s/>είναι<text:s/>αρμόδιες<text:s/>για<text:s/>την<text:s/>εξειδίκευση<text:s/>των<text:s/>κατευθύνσεων<text:s/>εθνικού<text:s/>σχεδίου<text:s/>περιβαλλοντικών<text:s/>επιθεωρήσεων<text:s/>για<text:s/>έργα<text:s/>και<text:s/>δραστηριότητες<text:s/>της<text:s/>Κατηγορίας<text:s/>Β<text:s/>του<text:s/>άρθρου<text:s/>1<text:s/>του<text:s/>ν.<text:s/>4014/2011,<text:s/>συμπεριλαμβανομένων<text:s/>των<text:s/>οικονομικών<text:s/>δραστηριοτήτων<text:s/>που<text:s/>υπάγονται<text:s/>στην<text:s/>κατηγορία<text:s/>αυτή,<text:s/>με<text:s/>την<text:s/>κατάρτιση<text:s/>προγράμματος<text:s/>περιβαλλοντικών<text:s/>επιθεωρήσεων<text:s/>για<text:s/>έργα<text:s/>και<text:s/>δραστηριότητες<text:s/>Κατηγορίας<text:s/>Β,<text:s/>σύμφωνα<text:s/>με<text:s/>την<text:s/>παρ.<text:s/>10<text:s/>του<text:s/>άρθρου<text:s/>20<text:s/>του<text:s/>ν.<text:s/>4014/2011<text:s/>και<text:s/>την<text:s/>παρ.<text:s/>2<text:s/>του<text:s/>άρθρου<text:s/>139<text:s/>του<text:s/>ν.<text:s/>4512/2018.</text:span></text:p>
      <text:h text:style-name="P2513" text:outline-level="6"><text:span text:style-name="T2513_1">Άρθρο<text:s/>126</text:span></text:h>
      <text:h text:style-name="P2514" text:outline-level="6"><text:span text:style-name="T2514_1">Τροποποίηση<text:s/>του<text:s/>άρθρου<text:s/>20<text:s/>του<text:s/>ν.<text:s/>3889/2010</text:span></text:h>
      <text:p text:style-name="P2515"><text:span text:style-name="T2515_1">και<text:s/>της<text:s/>παρ.<text:s/>1<text:s/>του<text:s/>άρθρου<text:s/>49<text:s/>του<text:s/>ν.<text:s/>998/1979</text:span></text:p>
      <text:p text:style-name="P2516"><text:span text:style-name="T2516_1">1.</text:span><text:span text:style-name="T2516_2"><text:s/>Μετά<text:s/>την<text:s/>παρ.<text:s/>2<text:s/>του<text:s/>άρθρου<text:s/>20<text:s/>του<text:s/>ν.<text:s/>3889/2010<text:s/>(Α΄<text:s/>182)<text:s/>προστίθεται<text:s/>παρ.<text:s/>2Α,<text:s/>ως<text:s/>εξής:</text:span></text:p>
      <text:p text:style-name="P2517"><text:span text:style-name="T2517_1">«2Α.<text:s/>Το<text:s/>Ελληνικό<text:s/>Δημόσιο<text:s/>δεν<text:s/>προβάλλει<text:s/>και<text:s/>δεν<text:s/>δι-<text:s/>εκδικεί<text:s/>δικαιώματα<text:s/>κυριότητας<text:s/>σε<text:s/>εκτάσεις,<text:s/>που,<text:s/>σύμφωνα<text:s/>με<text:s/>τον<text:s/>δασικό<text:s/>χάρτη,<text:s/>διέπονται<text:s/>από<text:s/>τις<text:s/>διατάξεις<text:s/>τής<text:s/>δασικής<text:s/>νομοθεσίας<text:s/>και<text:s/>αφορούν<text:s/>σε<text:s/>πολύγωνα<text:s/>ή<text:s/>λωρίδες,<text:s/>που<text:s/>δημιουργούνται<text:s/>από<text:s/>την<text:s/>εφαρμογή<text:s/>των<text:s/>Κτηματολογικών<text:s/>διαγραμμάτων<text:s/>επί<text:s/>των<text:s/>δασικών<text:s/>χαρτών,<text:s/>των<text:s/>οποίων<text:s/>αντιστοίχως<text:s/>το<text:s/>εμβαδόν<text:s/>δεν<text:s/>υπερβαίνει<text:s/>τα<text:s/>100<text:s/>τ.μ.<text:s/>ή<text:s/>βρίσκονται<text:s/>εντός<text:s/>της<text:s/>ζώνης<text:s/>συμβατότητας<text:s/>σχήματος<text:s/>των<text:s/>γεωτεμαχίων,<text:s/>σύμφωνα<text:s/>με<text:s/>τις<text:s/>τεχνικές<text:s/>προδιαγραφές<text:s/>κατάρτισης<text:s/>του<text:s/>Εθνικού<text:s/>Κτηματολογίου.<text:s/>Για<text:s/>τα<text:s/>ανωτέρω<text:s/>πολύγωνα<text:s/>ή<text:s/>λωρίδες<text:s/>δεν<text:s/>απαιτείται<text:s/>η<text:s/>έκδοση<text:s/>του<text:s/>πιστοποιητικού<text:s/>της<text:s/>παρ.<text:s/>4.»</text:span></text:p>
      <text:p text:style-name="P2518"><text:span text:style-name="T2518_1">2.</text:span><text:span text:style-name="T2518_2"><text:s/>Η<text:s/>παρ.<text:s/>1<text:s/>του<text:s/>άρθρου<text:s/>49<text:s/>του<text:s/>ν.<text:s/>998/1979<text:s/>(Α΄<text:s/>289)<text:s/>τροποποιείται<text:s/>ως<text:s/>εξής:</text:span></text:p>
      <text:p text:style-name="P2519"><text:span text:style-name="T2519_1">«1.<text:s/>Επιτρέπεται<text:s/>η<text:s/>επέμβαση<text:s/>σε<text:s/>δημόσια<text:s/>δάση,<text:s/>δημόσιες<text:s/>δασικές<text:s/>εκτάσεις<text:s/>και<text:s/>δημόσιες<text:s/>εκτάσεις<text:s/>των<text:s/>περ.<text:s/>α΄<text:s/>και<text:s/>β΄<text:s/>της<text:s/>παρ.<text:s/>5<text:s/>του<text:s/>άρθρου<text:s/>3<text:s/>για<text:s/>τη<text:s/>δημιουργία<text:s/>χιονοδρομικών<text:s/>κέντρων,<text:s/>εγκαταστάσεων<text:s/>αξιοποίησης<text:s/>ιαματικών<text:s/>πηγών<text:s/>-<text:s/>υδροθεραπευτηρίων,<text:s/>κέντρων<text:s/>θαλασσοθεραπείας,<text:s/>εγκαταστάσεων<text:s/>ιατρικού<text:s/>τουρισμού<text:s/>και<text:s/>ξενοδοχειακών<text:s/>καταλυμάτων<text:s/>κατηγορίας<text:s/>4<text:s/>ή<text:s/>5<text:s/>αστέρων,<text:s/>καθώς<text:s/>και<text:s/>η<text:s/>διάνοιξη<text:s/>και<text:s/>δημιουργία<text:s/>διόδων<text:s/>διαδρομών<text:s/>τρυπιδοσφαίρισης<text:s/>(γκολφ).<text:s/>Στις<text:s/>ανωτέρω<text:s/>εκτάσεις<text:s/>επιτρέπεται<text:s/>η<text:s/>εγκατάσταση<text:s/>μηχανισμών<text:s/>με<text:s/>συρματόσχοινα<text:s/>(σχοινοσιδηρόδρομοι,<text:s/>καλωδιοκίνη-<text:s/>τοι<text:s/>εναέριοι<text:s/>θάλαμοι<text:s/>και<text:s/>τηλεσκί)<text:s/>που<text:s/>έχουν<text:s/>σκοπό<text:s/>την<text:s/>εξυπηρέτηση<text:s/>των<text:s/>εγκαταστάσεων<text:s/>της<text:s/>παρούσας,<text:s/>ή<text:s/>λειτουργούν<text:s/>αυτοτελώς,<text:s/>ως<text:s/>ανεξάρτητες<text:s/>εγκαταστάσεις,<text:s/>με<text:s/>την<text:s/>προϋπόθεση<text:s/>ότι<text:s/>δεν<text:s/>επέρχεται<text:s/>αισθητική<text:s/>αλλοίωση<text:s/>του<text:s/>τοπίου.»</text:span></text:p>
      <text:h text:style-name="P2520" text:outline-level="6"><text:span text:style-name="T2520_1">Άρθρο<text:s/>127</text:span></text:h>
      <text:h text:style-name="P2521" text:outline-level="6"><text:span text:style-name="T2521_1">Ζητήματα<text:s/>εισφοράς<text:s/>σε<text:s/>γη<text:s/>-<text:s/>Προσθήκη<text:s/>παρ.<text:s/>8Α<text:s/>στο<text:s/>άρθρο<text:s/>12<text:s/>του<text:s/>ν.<text:s/>3986/2011</text:span></text:h>
      <text:p text:style-name="P2522"><text:span text:style-name="T2522_1">Μετά<text:s/>την<text:s/>παρ.<text:s/>8<text:s/>του<text:s/>άρθρου<text:s/>12<text:s/>του<text:s/>ν.<text:s/>3986/2011<text:s/>(Α΄<text:s/>152)<text:s/>προστίθεται<text:s/>παρ.<text:s/>8Α<text:s/>ως<text:s/>εξής:</text:span></text:p>
      <text:p text:style-name="P2523"><text:span text:style-name="T2523_1">«8Α.<text:s/>Στα<text:s/>ακίνητα<text:s/>της<text:s/>παρ.<text:s/>8<text:s/>είναι<text:s/>δυνατή<text:s/>η<text:s/>μετατροπή<text:s/>της<text:s/>εισφοράς<text:s/>σε<text:s/>γη<text:s/>σε<text:s/>εισφορά<text:s/>σε<text:s/>χρήμα,<text:s/>υπό<text:s/>τη<text:s/>συνδρομή<text:s/>των<text:s/>προϋποθέσεων<text:s/>της<text:s/>παρ.<text:s/>7<text:s/>του<text:s/>άρθρου<text:s/>8<text:s/>του<text:s/>ν.<text:s/>1337/1983<text:s/>(Α΄<text:s/>33),<text:s/>η<text:s/>οποία<text:s/>τεκμηριώνεται<text:s/>από<text:s/>τη<text:s/>μελέτη<text:s/>της<text:s/>περ.<text:s/>α΄<text:s/>της<text:s/>παρ.<text:s/>2,<text:s/>η<text:s/>οποία<text:s/>περιέχει<text:s/>ειδικώς<text:s/>αιτιολογημένη<text:s/>εκτίμηση<text:s/>των<text:s/>πολεοδομικών,<text:s/>περιβαλλοντικών,<text:s/>αρχιτεκτονικών<text:s/>και<text:s/>αναπτυξιακών<text:s/>χαρακτηριστικών<text:s/>και<text:s/>επιπτώσεων<text:s/>από<text:s/>την<text:s/>επιδιωκόμενη<text:s/>επένδυση.<text:s/>Εάν<text:s/>το<text:s/>ακίνητο<text:s/>της<text:s/>επένδυσης<text:s/>βρίσκεται<text:s/>επί<text:s/>περιοχής<text:s/>εντός<text:s/>εγκεκριμένων<text:s/>Γ.Π.Σ.,<text:s/>που<text:s/>ορίζονται<text:s/>ως<text:s/>περιοχές<text:s/>ΒΙΠΑ<text:s/>–<text:s/>ΒΙΟΠΑ<text:s/>προς<text:s/>εξυγίανση,<text:s/>η<text:s/>απαιτούμενη<text:s/>εισφορά<text:s/>σε<text:s/>γη<text:s/>υπολογίζεται<text:s/>σύμφωνα<text:s/>με<text:s/>την<text:s/>περ.<text:s/>ζ΄<text:s/>της<text:s/>παρ.<text:s/>4<text:s/>του<text:s/>άρθρου<text:s/>8<text:s/>του<text:s/>ν.<text:s/>1337/1983<text:s/>ανεξαρτήτως<text:s/>των<text:s/>προ-<text:s/>τεινόμενων<text:s/>νέων<text:s/>χρήσεων<text:s/>που<text:s/>εμπεριέχονται<text:s/>στο<text:s/>οικείο<text:s/>Ε.Σ.Χ.Α.Δ.Α<text:s/>ή<text:s/>Ε.Σ.Χ.Α.Σ.Ε..»</text:span></text:p>
      <text:h text:style-name="P2524" text:outline-level="6"><text:span text:style-name="T2524_1">Άρθρο<text:s/>128</text:span></text:h>
      <text:h text:style-name="P2525" text:outline-level="6"><text:span text:style-name="T2525_1">Ειδικές<text:s/>περιπτώσεις<text:s/>αυθαιρέτων<text:s/>-<text:s/>Παράταση<text:s/>υποβολής<text:s/>δικαιολογητικών<text:s/>-</text:span></text:h>
      <text:p text:style-name="P2526"><text:span text:style-name="T2526_1">Τροποποίηση<text:s/>του<text:s/>άρθρου<text:s/>51<text:s/>του<text:s/>ν.<text:s/>4643/2019</text:span></text:p>
      <text:p text:style-name="P2527"><text:span text:style-name="T2527_1">1.</text:span><text:span text:style-name="T2527_2"><text:s/>Αυθαίρετες<text:s/>κατασκευές<text:s/>και<text:s/>αλλαγές<text:s/>χρήσης<text:s/>της<text:s/>Κατηγορίας<text:s/>5<text:s/>του<text:s/>άρθρου<text:s/>96<text:s/>του<text:s/>ν.<text:s/>4495/2017<text:s/>(Α΄<text:s/>167)<text:s/>που<text:s/>είναι<text:s/>προγενέστερες<text:s/>της<text:s/>28ης.7.2011<text:s/>υπάγονται<text:s/>στις<text:s/>διατάξεις<text:s/>του<text:s/>ν.<text:s/>4495/2017<text:s/>για<text:s/>αναστολή<text:s/>κυρώσεων,<text:s/>εφόσον<text:s/>αφορούν<text:s/>σε:</text:span></text:p>
      <text:p text:style-name="P2528"><text:span text:style-name="T2528_1">α.<text:s/>ακίνητα<text:s/>που<text:s/>αποκτώνται<text:s/>μέσω<text:s/>αναγκαστικού<text:s/>πλει-<text:s/>στηριασμού,<text:s/>εφόσον<text:s/>η<text:s/>αίτηση<text:s/>υπαγωγής<text:s/>υποβληθεί<text:s/>εντός<text:s/>ενός<text:s/>(1)<text:s/>έτους<text:s/>από<text:s/>την<text:s/>έκδοση<text:s/>της<text:s/>κατακυρωτικής<text:s/>έκθεσης<text:s/>και<text:s/>το<text:s/>αργότερο<text:s/>μέχρι<text:s/>τις<text:s/>31.12.2025,</text:span></text:p>
      <text:p text:style-name="P2529"><text:span text:style-name="T2529_1">β.<text:s/>ακίνητα<text:s/>που<text:s/>αποκτώνται<text:s/>κατόπιν<text:s/>κληρονομικής<text:s/>διαδοχής,<text:s/>εφόσον<text:s/>η<text:s/>αίτηση<text:s/>υπαγωγής<text:s/>υποβληθεί<text:s/>εντός<text:s/>ενός<text:s/>(1)<text:s/>έτους<text:s/>από<text:s/>την<text:s/>προθεσμία<text:s/>του<text:s/>άρθρου<text:s/>1847<text:s/>του<text:s/>Αστικού<text:s/>Κώδικα<text:s/>και<text:s/>το<text:s/>αργότερο<text:s/>μέχρι<text:s/>τις<text:s/>31.12.2025,</text:span></text:p>
      <text:p text:style-name="P2530"><text:span text:style-name="T2530_1">γ.<text:s/>ακίνητα<text:s/>που<text:s/>εκμισθώνονται<text:s/>με<text:s/>σύμβαση<text:s/>leasing<text:s/>και<text:s/>επανέρχονται<text:s/>στη<text:s/>χρήση<text:s/>του<text:s/>κυρίου<text:s/>ή<text:s/>επικαρπωτή<text:s/>τους<text:s/>μετά<text:s/>τη<text:s/>λύση<text:s/>ή<text:s/>λήξη<text:s/>της<text:s/>σύμβασης,<text:s/>εφόσον<text:s/>η<text:s/>αίτηση<text:s/>υπαγωγής<text:s/>υποβληθεί<text:s/>εντός<text:s/>ενός<text:s/>(1)<text:s/>από<text:s/>την<text:s/>αποβολή<text:s/>του<text:s/>μισθωτή<text:s/>ή<text:s/>την<text:s/>απόδοση<text:s/>του<text:s/>μισθίου<text:s/>στον<text:s/>κύριο<text:s/>ή<text:s/>επικαρπωτή<text:s/>τους<text:s/>και<text:s/>το<text:s/>αργότερο<text:s/>μέχρι<text:s/>τις<text:s/>31.12.2025,<text:s/>δ.<text:s/>ακίνητα<text:s/>που<text:s/>μεταβιβάζονται<text:s/>στην<text:s/>Ε.Τ.Α.Δ.<text:s/>Α.Ε.,<text:s/>σύμφωνα<text:s/>με<text:s/>την<text:s/>παρ.<text:s/>4<text:s/>του<text:s/>άρθρου<text:s/>196<text:s/>του<text:s/>ν.<text:s/>4389/2016<text:s/>(Α΄<text:s/>94),<text:s/>εφόσον<text:s/>η<text:s/>αίτηση<text:s/>υπαγωγής<text:s/>υποβληθεί<text:s/>εντός<text:s/>ενός<text:s/>(1)<text:s/>έτους<text:s/>από<text:s/>την<text:s/>καταχώρηση<text:s/>ή<text:s/>εγγραφή<text:s/>της<text:s/>μεταβίβασής<text:s/>τους<text:s/>στα<text:s/>οικεία<text:s/>κτηματολόγια<text:s/>ή<text:s/>υποθηκοφυλακεία,<text:s/>αντίστοιχα<text:s/>και<text:s/>το<text:s/>αργότερο<text:s/>μέχρι<text:s/>τις<text:s/>31.12.2025,<text:s/>και<text:s/>ε.<text:s/>ακίνητα<text:s/>που<text:s/>βρίσκονται<text:s/>σε<text:s/>περιοχές,<text:s/>οι<text:s/>οποίες<text:s/>κηρύχθηκαν<text:s/>εντός<text:s/>του<text:s/>έτους<text:s/>2020<text:s/>σε<text:s/>κατάσταση<text:s/>έκτακτης<text:s/>ανάγκης<text:s/>πολιτικής<text:s/>προστασίας,<text:s/>σύμφωνα<text:s/>με<text:s/>την<text:s/>παρ.<text:s/>2<text:s/>του<text:s/>άρθρου<text:s/>25<text:s/>του<text:s/>ν.<text:s/>4662/2020<text:s/>(Α΄<text:s/>27),<text:s/>εφόσον<text:s/>η<text:s/>αίτηση<text:s/>υπαγωγής<text:s/>υποβληθεί<text:s/>εντός<text:s/>ενός<text:s/>(1)<text:s/>έτους<text:s/>από<text:s/>την<text:s/>έναρξη<text:s/>ισχύος<text:s/>του<text:s/>παρόντος.<text:s/>Για<text:s/>ακίνητα<text:s/>που<text:s/>βρίσκονται<text:s/>στις<text:s/>παραπάνω<text:s/>περιοχές,<text:s/>οι<text:s/>προσαυξήσεις<text:s/>των<text:s/>περ.<text:s/>β΄-<text:s/>στ΄<text:s/>της<text:s/>παρ.<text:s/>3<text:s/>του<text:s/>άρθρου<text:s/>102<text:s/>του<text:s/>ν.<text:s/>4495/2017<text:s/>ισχύουν<text:s/>μόνον<text:s/>όταν<text:s/>η<text:s/>αίτηση<text:s/>υπαγωγής<text:s/>υποβληθεί<text:s/>μετά<text:s/>την<text:s/>πάροδο<text:s/>ενός<text:s/>(1)<text:s/>έτους<text:s/>από<text:s/>την<text:s/>έναρξη<text:s/>ισχύος<text:s/>του<text:s/>παρόντος.</text:span></text:p>
      <text:p text:style-name="P2531"><text:span text:style-name="T2531_1">Ακίνητα<text:s/>των<text:s/>περ.<text:s/>α΄-<text:s/>δ΄<text:s/>της<text:s/>παρ.<text:s/>1,<text:s/>για<text:s/>τα<text:s/>οποία<text:s/>το<text:s/>γεγονός<text:s/>από<text:s/>το<text:s/>οποίο<text:s/>εκκινεί<text:s/>η<text:s/>αντίστοιχη<text:s/>προθεσμία<text:s/>υπαγωγής<text:s/>έχει<text:s/>συμβεί<text:s/>κατά<text:s/>το<text:s/>τελευταίο<text:s/>έτος<text:s/>πριν<text:s/>την<text:s/>έναρξη<text:s/>ισχύος<text:s/>του<text:s/>παρόντος<text:s/>νόμου,<text:s/>υπάγονται<text:s/>στις<text:s/>διατάξεις<text:s/>του<text:s/>ν.<text:s/>4495/2017<text:s/>για<text:s/>αναστολή<text:s/>κυρώσεων,<text:s/>εάν<text:s/>η<text:s/>αίτηση<text:s/>υπαγωγής<text:s/>υποβληθεί<text:s/>εντός<text:s/>ενός<text:s/>(1)<text:s/>έτους<text:s/>από<text:s/>την<text:s/>έναρξη<text:s/>ισχύος<text:s/>του<text:s/>παρόντος.</text:span></text:p>
      <text:p text:style-name="P2532"><text:span text:style-name="T2532_1">2.</text:span><text:span text:style-name="T2532_2"><text:s/>Οι<text:s/>προθεσμίες<text:s/>που<text:s/>προβλέπονται<text:s/>στην<text:s/>παρ.<text:s/>11<text:s/>του<text:s/>άρθρου<text:s/>51<text:s/>του<text:s/>ν.<text:s/>4643/2019<text:s/>(Α΄<text:s/>193),<text:s/>παρατείνονται<text:s/>από<text:s/>τότε<text:s/>που<text:s/>είχαν<text:s/>λήξει<text:s/>και<text:s/>η<text:s/>παρ.<text:s/>11<text:s/>διαμορφώνεται<text:s/>ως<text:s/>εξής:</text:span></text:p>
      <text:p text:style-name="P2533"><text:span text:style-name="T2533_1">«11.<text:s/>Για<text:s/>τις<text:s/>περιπτώσεις<text:s/>υπαγωγής<text:s/>στον<text:s/>ν.<text:s/>4178/2013,<text:s/>οι<text:s/>οποίες<text:s/>δεν<text:s/>μεταφέρονται<text:s/>στον<text:s/>ν.<text:s/>4495/2017<text:s/>και<text:s/>τις<text:s/>περιπτώσεις<text:s/>υπαγωγής<text:s/>στον<text:s/>ν.<text:s/>4014/2011<text:s/>που<text:s/>έχουν<text:s/>μεταφερθεί<text:s/>στον<text:s/>ν.<text:s/>4178/2013,<text:s/>ο<text:s/>μηχανικός<text:s/>υποχρεούται<text:s/>να<text:s/>ολοκληρώσει<text:s/>την<text:s/>ηλεκτρονική<text:s/>υποβολή<text:s/>των<text:s/>απαραίτητων<text:s/>δικαιολογητικών<text:s/>μέχρι:</text:span></text:p>
      <text:p text:style-name="P2534"><text:span text:style-name="T2534_1">α)<text:s/>8.2.2021<text:s/>για<text:s/>δηλώσεις<text:s/>με<text:s/>ημερομηνία<text:s/>μεταφοράς<text:s/>από<text:s/>τον<text:s/>ν.<text:s/>4014/2011<text:s/>(Α΄<text:s/>209)<text:s/>στον<text:s/>ν.<text:s/>4178/2013<text:s/>(Α΄<text:s/>174)<text:s/>ή<text:s/>εξόφλησης<text:s/>του<text:s/>παραβόλου<text:s/>έως<text:s/>την<text:s/>31η<text:s/>Δεκεμβρίου<text:s/>2013,</text:span></text:p>
      <text:p text:style-name="P2535"><text:span text:style-name="T2535_1">β)<text:s/>8.2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4<text:s/>έως<text:s/>31.12.2014,</text:span></text:p>
      <text:p text:style-name="P2536"><text:span text:style-name="T2536_1">γ)<text:s/>8.2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5<text:s/>έως<text:s/>31.12.2015,</text:span></text:p>
      <text:p text:style-name="P2537"><text:span text:style-name="T2537_1">δ)<text:s/>8.5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6<text:s/>έως<text:s/>31.12.2016,</text:span></text:p>
      <text:p text:style-name="P2538"><text:span text:style-name="T2538_1">ε)<text:s/>8.8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7<text:s/>έως<text:s/>3.11.2017.»</text:span></text:p>
      <text:h text:style-name="P2539" text:outline-level="6"><text:span text:style-name="T2539_1">Άρθρο<text:s/>129</text:span></text:h>
      <text:h text:style-name="P2540" text:outline-level="6"><text:span text:style-name="T2540_1">Επισκευή<text:s/>και<text:s/>αποκατάσταση<text:s/>κτιρίων<text:s/>προς<text:s/>αποκατάσταση<text:s/>ζημιών,<text:s/>οι<text:s/>οποίες<text:s/>προξενήθηκαν<text:s/>από<text:s/>βίαιο<text:s/>συμβάν<text:s/>ή<text:s/>θεομηνία</text:span></text:h>
      <text:p text:style-name="P2541"><text:span text:style-name="T2541_1">Το<text:s/>ύψος<text:s/>της<text:s/>στεγαστικής<text:s/>συνδρομής<text:s/>που<text:s/>χορηγείται<text:s/>για<text:s/>την<text:s/>επισκευή<text:s/>κτιρίων<text:s/>του<text:s/>άρθρου<text:s/>1<text:s/>του<text:s/>από<text:s/>8.2.1979<text:s/>π.δ.<text:s/>(Δ΄<text:s/>130),<text:s/>δεν<text:s/>επηρεάζεται<text:s/>στην<text:s/>περίπτωση<text:s/>που<text:s/>μεταβάλλονται<text:s/>οι<text:s/>εσωτερικές<text:s/>διαρρυθμίσεις<text:s/>ή<text:s/>τμήματα<text:s/>των<text:s/>προσόψεων<text:s/>του<text:s/>πληγέντος<text:s/>κτιρίου/ιδιοκτησίας,<text:s/>εφόσον<text:s/>δεν<text:s/>μεταβάλλονται<text:s/>το<text:s/>περίγραμμα<text:s/>και<text:s/>ο<text:s/>όγκος<text:s/>της<text:s/>πλη-<text:s/>γείσας<text:s/>οικοδομής,<text:s/>όπως<text:s/>αυτή<text:s/>έχει<text:s/>καθορισθεί<text:s/>στην<text:s/>άδεια<text:s/>επισκευής<text:s/>πληγέντος<text:s/>κτιρίου<text:s/>από<text:s/>την<text:s/>αρμόδια<text:s/>υπηρεσία,<text:s/>εφόσον<text:s/>μετά<text:s/>την<text:s/>επισκευή<text:s/>το<text:s/>κτίριο<text:s/>καθίσταται<text:s/>άρτιο<text:s/>και<text:s/>λειτουργικό.<text:s/>Οι<text:s/>απαιτούμενες<text:s/>άδειες<text:s/>ή<text:s/>εγκρίσεις<text:s/>της<text:s/>αρμόδιας<text:s/>Υπηρεσίας<text:s/>Δόμησης,<text:s/>που<text:s/>απαιτούνται<text:s/>για<text:s/>τις<text:s/>πρόσθετες<text:s/>εργασίες<text:s/>στο<text:s/>εσωτερικό<text:s/>ή<text:s/>στις<text:s/>όψεις<text:s/>του<text:s/>κτιρίου,<text:s/>εκδίδονται<text:s/>με<text:s/>ευθύνη,<text:s/>μέριμνα<text:s/>και<text:s/>δαπάνη<text:s/>του<text:s/>ιδιοκτήτη.</text:span></text:p>
      <text:h text:style-name="P2542" text:outline-level="6"><text:span text:style-name="T2542_1">Άρθρο<text:s/>130</text:span></text:h>
      <text:h text:style-name="P2543" text:outline-level="6"><text:span text:style-name="T2543_1">Λειτουργία<text:s/>Δημοτικών<text:s/>Κοιμητηρίων</text:span></text:h>
      <text:p text:style-name="P2544"><text:span text:style-name="T2544_1">Η<text:s/>προθεσμία<text:s/>που<text:s/>προβλέπεται<text:s/>στο<text:s/>δεύτερο<text:s/>εδάφιο<text:s/>της<text:s/>παρ.<text:s/>1<text:s/>του<text:s/>άρθρου<text:s/>11<text:s/>του<text:s/>ν.<text:s/>4237/2014<text:s/>(Α΄<text:s/>36),<text:s/>όπως<text:s/>έχει<text:s/>παραταθεί<text:s/>με<text:s/>τη<text:s/>διάταξη<text:s/>της<text:s/>παρ.<text:s/>1<text:s/>του<text:s/>άρθρου<text:s/>137<text:s/>του<text:s/>ν.<text:s/>4495/2017<text:s/>(Α΄<text:s/>176),<text:s/>σχετικά<text:s/>με<text:s/>τη<text:s/>λειτουργία<text:s/>δημοτικών<text:s/>νεκροταφίων<text:s/>σε<text:s/>χώρους<text:s/>που<text:s/>ήδη<text:s/>χρησιμοποιούνται<text:s/>για<text:s/>τον<text:s/>σκοπό<text:s/>αυτό<text:s/>εντός<text:s/>προστατευομένων<text:s/>από<text:s/>ειδικές<text:s/>διατάξεις<text:s/>περιοχών,<text:s/>λήγει<text:s/>στις<text:s/>31.12.2021.</text:span></text:p>
      <text:h text:style-name="P2545" text:outline-level="6"><text:span text:style-name="T2545_1">Άρθρο<text:s/>131</text:span></text:h>
      <text:h text:style-name="P2546" text:outline-level="6"><text:span text:style-name="T2546_1">Διατάξεις<text:s/>για<text:s/>υφιστάμενα<text:s/>Γ.Π.Σ.<text:s/>-<text:s/>Τροποποίηση</text:span></text:h>
      <text:p text:style-name="P2547"><text:span text:style-name="T2547_1">της<text:s/>παρ.<text:s/>15<text:s/>του<text:s/>άρθρου<text:s/>51<text:s/>του<text:s/>ν.<text:s/>4178/2013</text:span></text:p>
      <text:p text:style-name="P2548"><text:span text:style-name="T2548_1">Η<text:s/>προθεσμία<text:s/>ολοκλήρωσης<text:s/>των<text:s/>πολεοδομικών<text:s/>μελετών<text:s/>που<text:s/>προβλέπεται<text:s/>στην<text:s/>παρ.<text:s/>15<text:s/>του<text:s/>άρθρου<text:s/>51<text:s/>του<text:s/>ν.<text:s/>4178/2013<text:s/>(Α΄<text:s/>174)<text:s/>παρατείνεται<text:s/>και<text:s/>η<text:s/>παρ.<text:s/>15<text:s/>αντικαθίσταται<text:s/>ως<text:s/>εξής:</text:span></text:p>
      <text:p text:style-name="P2549"><text:span text:style-name="T2549_1">«1<text:s/>5.<text:s/>Από<text:s/>τη<text:s/>δημοσίευση<text:s/>του<text:s/>παρόντος<text:s/>νόμου<text:s/>οι<text:s/>χρήσεις<text:s/>γης<text:s/>που<text:s/>ορίζονται<text:s/>κατά<text:s/>τις<text:s/>ειδικές<text:s/>διατάξεις<text:s/>των<text:s/>Γ.Π.Σ.,<text:s/>που<text:s/>εγκρίθηκαν<text:s/>πριν<text:s/>τη<text:s/>δημοσίευση<text:s/>του<text:s/>ν.<text:s/>2508/1997<text:s/>(Α΄<text:s/>124),<text:s/>είναι<text:s/>δεσμευτικές<text:s/>για<text:s/>τη<text:s/>διοίκηση<text:s/>μόνο<text:s/>στην<text:s/>περίπτωση<text:s/>που<text:s/>κατόπιν<text:s/>αυτών<text:s/>εγκρίθηκαν<text:s/>πολεοδομικές<text:s/>μελέτες<text:s/>αναθεώρησης<text:s/>ή<text:s/>ένταξης,<text:s/>σύμφωνα<text:s/>με<text:s/>το<text:s/>Γ.Π.Σ..</text:span></text:p>
      <text:p text:style-name="P2550"><text:span text:style-name="T2550_1">Σε<text:s/>κάθε<text:s/>περίπτωση<text:s/>εντός<text:s/>προθεσμίας<text:s/>ενός<text:s/>(1)<text:s/>έτους<text:s/>από<text:s/>την<text:s/>έναρξη<text:s/>ισχύος<text:s/>του<text:s/>παρόντος<text:s/>κινείται<text:s/>η<text:s/>διαδικασία<text:s/>αναθεώρησης<text:s/>των<text:s/>συγκεκριμένων<text:s/>Γ.Π.Σ.,<text:s/>κατόπιν<text:s/>απόφασης<text:s/>του<text:s/>αρμόδιου<text:s/>Δημοτικού<text:s/>Συμβουλίου<text:s/>ή<text:s/>άλλου<text:s/>αρμόδιου<text:s/>οργάνου<text:s/>κατά<text:s/>τις<text:s/>εκάστοτε<text:s/>ισχύουσες<text:s/>διατάξεις.</text:span></text:p>
      <text:p text:style-name="P2551"><text:span text:style-name="T2551_1">Η<text:s/>ως<text:s/>άνω<text:s/>αναθεώρηση<text:s/>του<text:s/>Γ.Π.Σ.<text:s/>θα<text:s/>πρέπει<text:s/>να<text:s/>ολοκληρωθεί<text:s/>έως<text:s/>τις<text:s/>31.12.2021,<text:s/>διαφορετικά<text:s/>από<text:s/>1.1.2022<text:s/>εφαρμόζονται<text:s/>αυτοδικαίως<text:s/>δεσμευτικά<text:s/>οι<text:s/>διατάξεις<text:s/>των<text:s/>ως<text:s/>άνω<text:s/>Γ.Π.Σ..</text:span></text:p>
      <text:p text:style-name="P2552"><text:span text:style-name="T2552_1">Οι<text:s/>προϋποθέσεις<text:s/>του<text:s/>προηγούμενου<text:s/>εδαφίου<text:s/>ισχύουν<text:s/>και<text:s/>για<text:s/>τις<text:s/>περιπτώσεις<text:s/>όπου<text:s/>έχει<text:s/>κινηθεί<text:s/>η<text:s/>διαδικασία<text:s/>αναθεώρησης<text:s/>κατά<text:s/>τα<text:s/>ανωτέρω.»</text:span></text:p>
      <text:h text:style-name="P2553" text:outline-level="6"><text:span text:style-name="T2553_1">Άρθρο<text:s/>132</text:span></text:h>
      <text:h text:style-name="P2554" text:outline-level="6"><text:span text:style-name="T2554_1">Ειδικές<text:s/>πολεοδομικές<text:s/>ρυθμίσεις</text:span></text:h>
      <text:p text:style-name="P2555"><text:span text:style-name="T2555_1">1.</text:span><text:span text:style-name="T2555_2"><text:s/>Στο<text:s/>τέλος<text:s/>της<text:s/>περ.<text:s/>4<text:s/>της<text:s/>παρ.<text:s/>ΙΙ<text:s/>του<text:s/>άρθρου<text:s/>21<text:s/>του<text:s/>ν.<text:s/>2742/1999<text:s/>(Α΄<text:s/>207)<text:s/>προστίθεται<text:s/>εδάφιο<text:s/>και<text:s/>η<text:s/>περ.<text:s/>4<text:s/>διαμορφώνεται<text:s/>ως<text:s/>εξής:</text:span></text:p>
      <text:p text:style-name="P2556"><text:span text:style-name="T2556_1">«4.<text:s/>Ζώνη<text:s/>Δ:</text:span></text:p>
      <text:p text:style-name="P2557"><text:span text:style-name="T2557_1">Η<text:s/>ζώνη<text:s/>αυτή<text:s/>καθορίζεται<text:s/>ως<text:s/>περιοχή<text:s/>του<text:s/>περιαστικού<text:s/>πάρκου<text:s/>της<text:s/>Βορειοδυτικής<text:s/>Πύλης<text:s/>της<text:s/>Αθήνας,<text:s/>με<text:s/>λειτουργίες<text:s/>αναψυχής,<text:s/>παιδικής<text:s/>αναψυχής,<text:s/>αθλητισμού,<text:s/>ελευθέρου<text:s/>πρασίνου<text:s/>και<text:s/>πολιτιστικών<text:s/>εκδηλώσεων.<text:s/>Στη<text:s/>ζώνη<text:s/>αυτή<text:s/>επιτρέπεται<text:s/>η<text:s/>ανέγερση<text:s/>αναψυκτηρίων,<text:s/>καφενείων,<text:s/>εστιατορίων,<text:s/>μικρών<text:s/>αθλητικών<text:s/>εγκαταστάσεων,<text:s/>κτιρίων<text:s/>πολιτιστικών<text:s/>χρήσεων<text:s/>και<text:s/>περιβαλλοντικής<text:s/>εκπαίδευσης,<text:s/>καθώς<text:s/>και<text:s/>εγκαταστάσεις<text:s/>ζωολογικού<text:s/>κήπου.<text:s/>Επιτρέπονται<text:s/>οι<text:s/>διαμορφώσεις<text:s/>του<text:s/>χώρου<text:s/>σε<text:s/>αισθητικές<text:s/>επεμβάσεις,<text:s/>που<text:s/>διευκολύνουν<text:s/>τη<text:s/>δημιουργία<text:s/>αδιάκοπης<text:s/>πορείας<text:s/>σύνδεσης<text:s/>του<text:s/>αστικού<text:s/>χώρου<text:s/>του<text:s/>Λεκανοπεδίου<text:s/>με<text:s/>το<text:s/>Ποικίλο<text:s/>Όρος<text:s/>και<text:s/>στη<text:s/>συνέχεια<text:s/>με<text:s/>την<text:s/>Πάρνηθα.</text:span></text:p>
      <text:p text:style-name="P2558"><text:span text:style-name="T2558_1">Οι<text:s/>εγκαταστάσεις<text:s/>αυτές<text:s/>χωροθετούνται<text:s/>ύστερα<text:s/>από<text:s/>ειδική<text:s/>μελέτη<text:s/>που<text:s/>εγκρίνεται<text:s/>από<text:s/>το<text:s/>Τμήμα<text:s/>Μητροπο-<text:s/>λιτικού<text:s/>Σχεδιασμού<text:s/>Αθήνας<text:s/>-<text:s/>Αττικής<text:s/>του<text:s/>Υπουργείου<text:s/>Περιβάλλοντος<text:s/>και<text:s/>Ενέργειας.<text:s/>Για<text:s/>την<text:s/>έγκριση<text:s/>αυτή<text:s/>ζητείται<text:s/>γνώμη<text:s/>της<text:s/>αρμόδιας<text:s/>υπηρεσίας<text:s/>του<text:s/>Υπουργείου<text:s/>Αγροτικής<text:s/>Ανάπτυξης<text:s/>και<text:s/>Τροφίμων.</text:span></text:p>
      <text:p text:style-name="P2559"><text:span text:style-name="T2559_1">Ο<text:s/>χώρος<text:s/>με<text:s/>στοιχεία<text:s/>1,<text:s/>2,<text:s/>3,<text:s/>4,<text:s/>5<text:s/>…<text:s/>16,<text:s/>17,<text:s/>18,<text:s/>1,<text:s/>όπως<text:s/>φαίνεται<text:s/>στο<text:s/>συνημμένο<text:s/>τοπογραφικό<text:s/>διάγραμμα,<text:s/>χαρακτηρίζεται<text:s/>ως<text:s/>χώρος<text:s/>δημαρχείου<text:s/>και<text:s/>στα<text:s/>υφιστάμενα<text:s/>ανενεργά<text:s/>κτίρια<text:s/>του<text:s/>Βοτανικού<text:s/>Κήπου<text:s/>εγκαθίστανται<text:s/>οι<text:s/>λειτουργίες<text:s/>του<text:s/>δημοτικού<text:s/>καταστήματος.<text:s/>Εντός<text:s/>του<text:s/>περιγράμματος<text:s/>και<text:s/>του<text:s/>όγκου<text:s/>των<text:s/>ως<text:s/>άνω<text:s/>κτιρίων<text:s/>επιτρέπεται<text:s/>η<text:s/>συντήρηση,<text:s/>επισκευή,<text:s/>ενεργειακή<text:s/>αναβάθμιση,<text:s/>ανακατασκευή<text:s/>και<text:s/>ο<text:s/>εκσυγχρονισμός<text:s/>τους.<text:s/>Επιτρέπονται<text:s/>οι<text:s/>εσωτερικές<text:s/>διαρρυθμίσεις,<text:s/>συμπεριλαμβανομένων<text:s/>προσθηκών<text:s/>ορόφων<text:s/>και<text:s/>παταριών,<text:s/>καθώς<text:s/>και<text:s/>υπόγειων<text:s/>χώρων<text:s/>στάθμευσης<text:s/>με<text:s/>σκοπό<text:s/>την<text:s/>εύρυθμη<text:s/>λειτουργία<text:s/>των<text:s/>κτιρίων.»</text:span></text:p>
      <text:p text:style-name="P2560"><text:span text:style-name="T2560_1">2.</text:span><text:span text:style-name="T2560_2"><text:s/>Επιτρέπεται<text:s/>η<text:s/>λειτουργία<text:s/>καταφυγίων<text:s/>αδέσποτων<text:s/>ζώων<text:s/>συντροφιάς<text:s/>εντός<text:s/>των<text:s/>κοινόχρηστων<text:s/>χώρων<text:s/>της<text:s/>παρ.<text:s/>8<text:s/>του<text:s/>άρθρου<text:s/>3<text:s/>του<text:s/>από<text:s/>20.9.1995<text:s/>προεδρικού<text:s/>διατάγματος<text:s/>(Δ΄<text:s/>1049).</text:span></text:p>
      <text:p text:style-name="P2561"><text:span text:style-name="T2561_1">3.</text:span><text:span text:style-name="T2561_2"><text:s/>α.<text:s/>Στην<text:s/>περ.<text:s/>V.II.<text:s/>Περιοχές<text:s/>με<text:s/>στοιχείο<text:s/>Γ2<text:s/>(γεωργική<text:s/>γη)<text:s/>της<text:s/>παρ.<text:s/>1<text:s/>του<text:s/>άρθρου<text:s/>2<text:s/>του<text:s/>από<text:s/>20.2.2003<text:s/>προεδρικού<text:s/>διατάγματος<text:s/>(Δ΄<text:s/>199)<text:s/>προστίθεται<text:s/>η<text:s/>προβλεπόμενη<text:s/>χρήση<text:s/>εκπαίδευσης<text:s/>και<text:s/>η<text:s/>παρ.<text:s/>1<text:s/>διαμορφώνεται<text:s/>ως<text:s/>εξής:</text:span></text:p>
      <text:p text:style-name="P2562"><text:span text:style-name="T2562_1">«V.ΙΙ.<text:s/>Περιοχές<text:s/>με<text:s/>στοιχείο<text:s/>Γ2<text:s/>(γεωργική<text:s/>γη)</text:span></text:p>
      <text:p text:style-name="P2563"><text:span text:style-name="T2563_1">1.<text:s/>Στις<text:s/>παραπάνω<text:s/>περιοχές<text:s/>επιτρέπονται<text:s/>οι<text:s/>χρήσεις:</text:span></text:p>
      <text:p text:style-name="P2564"><text:span text:style-name="T2564_1">-αγροτικές<text:s/>αποθήκες<text:s/>που<text:s/>εξυπηρετούν<text:s/>την<text:s/>πρωτογενή<text:s/>παραγωγή,</text:span></text:p>
      <text:p text:style-name="P2565"><text:span text:style-name="T2565_1">-θερμοκήπια,</text:span></text:p>
      <text:p text:style-name="P2566"><text:span text:style-name="T2566_1">-κτηνοτροφικές<text:s/>και<text:s/>σταυλικές<text:s/>εγκαταστάσεις,</text:span></text:p>
      <text:p text:style-name="P2567"><text:span text:style-name="T2567_1">-κατοικία,</text:span></text:p>
      <text:p text:style-name="P2568"><text:span text:style-name="T2568_1">-κατασκηνώσεις,<text:s/>οργανωμένες<text:s/>τουριστικές<text:s/>κατασκηνώσεις<text:s/>(campings)<text:s/>χωρίς<text:s/>οικίσκους<text:s/>και<text:s/>παιδικές<text:s/>κατασκηνώσεις<text:s/>χωρίς<text:s/>οικίσκους.</text:span></text:p>
      <text:p text:style-name="P2569"><text:span text:style-name="T2569_1">Κατ’<text:s/>εξαίρεση,<text:s/>στην<text:s/>περιοχή<text:s/>επιτρέπονται,<text:s/>ύστερα<text:s/>από<text:s/>προέγκριση<text:s/>χωροθέτησης,<text:s/>σύμφωνα<text:s/>με<text:s/>τη<text:s/>διαδικασία<text:s/>της<text:s/>παρ.<text:s/>2<text:s/>του<text:s/>άρθρου<text:s/>8<text:s/>της<text:s/>υπ’<text:s/>αριθμ.<text:s/>69269/5387/24.10.90<text:s/>κοινής<text:s/>υπουργικής<text:s/>απόφασης<text:s/>(Β/678):</text:span></text:p>
      <text:p text:style-name="P2570"><text:span text:style-name="T2570_1">-Εγκαταστάσεις<text:s/>παραγωγής<text:s/>αιολικής<text:s/>ενέργειας.</text:span></text:p>
      <text:p text:style-name="P2571"><text:span text:style-name="T2571_1">-Εγκαταστάσεις<text:s/>μετεωρολογικών<text:s/>και<text:s/>γεωδυναμικών<text:s/>σταθμών.</text:span></text:p>
      <text:p text:style-name="P2572"><text:span text:style-name="T2572_1">-Εγκαταστάσεις<text:s/>υδατοκαλλιεργειών.</text:span></text:p>
      <text:p text:style-name="P2573"><text:span text:style-name="T2573_1">-Ελικοδρόμια,<text:s/>σύμφωνα<text:s/>με<text:s/>τις<text:s/>διατάξεις<text:s/>του<text:s/>από<text:s/>13.1.92<text:s/>προεδρικού<text:s/>διατάγματος<text:s/>(Δ΄<text:s/>80).</text:span></text:p>
      <text:p text:style-name="P2574"><text:span text:style-name="T2574_1">Κατ’<text:s/>εξαίρεση<text:s/>επιτρέπονται,<text:s/>μετά<text:s/>από<text:s/>πρόταση<text:s/>του<text:s/>Υπουργείου<text:s/>Υγείας<text:s/>και<text:s/>έγκριση<text:s/>από<text:s/>το<text:s/>Συμβούλιο<text:s/>Μη-<text:s/>τροπολιτικού<text:s/>Σχεδιασμού,<text:s/>κέντρα<text:s/>στήριξης<text:s/>και<text:s/>περίθαλψης<text:s/>ατόμων<text:s/>με<text:s/>ειδικές<text:s/>ανάγκες,<text:s/>καθώς<text:s/>και,<text:s/>μετά<text:s/>από<text:s/>πρόταση<text:s/>του<text:s/>Υπουργείου<text:s/>Παιδείας<text:s/>και<text:s/>Θρησκευμάτων,<text:s/>η<text:s/>χρήση<text:s/>εκπαίδευσης.»</text:span></text:p>
      <text:p text:style-name="P2575"><text:span text:style-name="T2575_1">β.<text:s/>Στο<text:s/>τέλος<text:s/>της<text:s/>παρ.<text:s/>2<text:s/>της<text:s/>περ.<text:s/>V.II.<text:s/>Περιοχές<text:s/>με<text:s/>στοιχείο<text:s/>Γ2<text:s/>(γεωργική<text:s/>γη)<text:s/>της<text:s/>παρ.<text:s/>1<text:s/>του<text:s/>άρθρου<text:s/>2<text:s/>του<text:s/>από<text:s/>20.2.2003<text:s/>προεδρικού<text:s/>διατάγματος,<text:s/>προστίθεται<text:s/>περ.<text:s/>η΄ως<text:s/>εξής:</text:span></text:p>
      <text:p text:style-name="P2576"><text:span text:style-name="T2576_1">«η)<text:s/>Για<text:s/>χρήσεις<text:s/>εκπαίδευσης:</text:span></text:p>
      <text:p text:style-name="P2577"><text:span text:style-name="T2577_1">-Mέγιστο<text:s/>ποσοστό<text:s/>κάλυψης:<text:s/>20%,</text:span></text:p>
      <text:p text:style-name="P2578"><text:span text:style-name="T2578_1">-Συντελεστής<text:s/>δόμησης:<text:s/>0,3,</text:span></text:p>
      <text:p text:style-name="P2579"><text:span text:style-name="T2579_1">-Mέγιστο<text:s/>επιτρεπόμενο<text:s/>ύψος<text:s/>των<text:s/>κτιρίων:<text:s/>7,5<text:s/>μ..»</text:span></text:p>
      <text:p text:style-name="P2580"><text:span text:style-name="T2580_1">4.</text:span><text:span text:style-name="T2580_2"><text:s/>Στο<text:s/>τέλος<text:s/>του<text:s/>άρθρου<text:s/>3<text:s/>του<text:s/>π.δ.<text:s/>της<text:s/>17.2.1998<text:s/>(Δ΄<text:s/>125)<text:s/>προστίθεται<text:s/>παρ.<text:s/>38,<text:s/>η<text:s/>οποία<text:s/>έχει<text:s/>ως<text:s/>εξής:</text:span></text:p>
      <text:p text:style-name="P2581"><text:span text:style-name="T2581_1">«38.<text:s/>Στις<text:s/>χρήσεις<text:s/>που<text:s/>επιτρέπονται<text:s/>στις<text:s/>περιοχές<text:s/>με<text:s/>στοιχεία<text:s/>Δ,<text:s/>Ε,<text:s/>Ζ,<text:s/>Η,<text:s/>Ι1<text:s/>και<text:s/>Ι2,<text:s/>πέραν<text:s/>των<text:s/>προβλεπομένων<text:s/>στο<text:s/>άρθρο<text:s/>2,<text:s/>περιλαμβάνεται,<text:s/>μέχρι<text:s/>την<text:s/>τροποποίηση<text:s/>του<text:s/>Γενικού<text:s/>Πολεοδομικού<text:s/>Σχεδίου<text:s/>ή<text:s/>την<text:s/>εκπόνηση<text:s/>Τοπικού<text:s/>ή<text:s/>Ειδικού<text:s/>Χωρικού<text:s/>Σχεδίου<text:s/>και<text:s/>για<text:s/>διάστημα<text:s/>που<text:s/>δεν<text:s/>υπερβαίνει<text:s/>τα<text:s/>πέντε<text:s/>(5)<text:s/>έτη<text:s/>από<text:s/>την<text:s/>έναρξη<text:s/>ισχύος<text:s/>του<text:s/>παρόντος<text:s/>και<text:s/>οι<text:s/>χερσαίες<text:s/>εγκαταστάσεις<text:s/>διαχείμανσης<text:s/>και<text:s/>μικροεπισκευές<text:s/>σκαφών<text:s/>της<text:s/>υπ’<text:s/>αριθμ.<text:s/>170544/2013<text:s/>(Β΄<text:s/>2407)<text:s/>κοινής<text:s/>απόφασης<text:s/>των<text:s/>Υπουργών<text:s/>Περιβάλλοντος,<text:s/>Ενέργειας<text:s/>και<text:s/>Κλιματικής<text:s/>Αλλαγής<text:s/>και<text:s/>Ναυτιλίας<text:s/>και<text:s/>Αιγαίου,<text:s/>υπό<text:s/>την<text:s/>προϋπόθεση<text:s/>υπαγωγής<text:s/>τους<text:s/>σε<text:s/>πρότυπες<text:s/>περιβαλλοντικές<text:s/>δεσμεύσεις.»</text:span></text:p>
      <text:p text:style-name="P2582"><text:span text:style-name="T2582_1">5.</text:span><text:span text:style-name="T2582_2"><text:s/>Η<text:s/>παρ.<text:s/>5<text:s/>του<text:s/>άρθρου<text:s/>31<text:s/>του<text:s/>ν.<text:s/>3325/2005<text:s/>(Α΄<text:s/>68)<text:s/>τροποποιείται<text:s/>ως<text:s/>εξής:</text:span></text:p>
      <text:p text:style-name="P2583"><text:span text:style-name="T2583_1">«5.<text:s/>Σε<text:s/>ειδικά<text:s/>κτίρια<text:s/>που<text:s/>ανεγέρθησαν<text:s/>νόμιμα,<text:s/>κατά<text:s/>παρέκκλιση<text:s/>των<text:s/>κατά<text:s/>κανόνα<text:s/>όρων<text:s/>και<text:s/>προϋποθέσεων<text:s/>της<text:s/>εκτός<text:s/>σχεδίου<text:s/>δόμησης<text:s/>και<text:s/>στα<text:s/>οποία<text:s/>προβλέπεται<text:s/>ή<text:s/>επιβάλλεται,<text:s/>από<text:s/>γενικές<text:s/>ή<text:s/>ειδικές<text:s/>διατάξεις,<text:s/>αλλαγή<text:s/>χρήσης<text:s/>λόγω<text:s/>καθορισμού<text:s/>νέων<text:s/>χρήσεων<text:s/>γης<text:s/>στην<text:s/>περιοχή,<text:s/>επιτρέπεται<text:s/>άπαξ<text:s/>η<text:s/>ανάπτυξη<text:s/>των<text:s/>δραστηριοτήτων<text:s/>που<text:s/>επιτρέπονται<text:s/>από<text:s/>τις<text:s/>νέες<text:s/>χρήσεις<text:s/>γης<text:s/>κατά<text:s/>παρέκκλιση<text:s/>από<text:s/>τους<text:s/>ισχύοντες<text:s/>όρους<text:s/>δόμησης,<text:s/>με<text:s/>την<text:s/>τήρηση<text:s/>των<text:s/>διατάξεων<text:s/>του<text:s/>οικοδομικού<text:s/>και<text:s/>κτιριοδομικού<text:s/>κανονισμού.<text:s/>Η<text:s/>αλλαγή<text:s/>χρήσης<text:s/>σε<text:s/>χρήσεις<text:s/>«3.<text:s/>Εκπαίδευση»<text:s/>και<text:s/>«6.<text:s/>Πολιτιστικές<text:s/>εγκαταστάσεις»<text:s/>της<text:s/>παρ.<text:s/>ΙΙ<text:s/>του<text:s/>άρθρου<text:s/>1<text:s/>του<text:s/>π.δ.<text:s/>59/2018<text:s/>(Α΄<text:s/>114)<text:s/>ή<text:s/>αντίστοιχες,<text:s/>που<text:s/>περιλαμβάνονται<text:s/>στις<text:s/>νέες<text:s/>καθορισθείσες<text:s/>χρήσεις,<text:s/>επιτρέπεται<text:s/>χωρίς<text:s/>περιορισμό.<text:s/>Η<text:s/>παρέκκλιση<text:s/>δεν<text:s/>συμπεριλαμβάνει<text:s/>τμήματα<text:s/>των<text:s/>παραπάνω<text:s/>κτιρίων,<text:s/>τα<text:s/>οποία<text:s/>έχουν<text:s/>εξαιρεθεί<text:s/>από<text:s/>την<text:s/>κατεδάφιση<text:s/>για<text:s/>την<text:s/>αρχική<text:s/>τους<text:s/>χρήση.<text:s/>Για<text:s/>τη<text:s/>χορήγηση<text:s/>οικοδομικής<text:s/>άδειας<text:s/>για<text:s/>ανάπτυξη<text:s/>των<text:s/>νέων<text:s/>χρήσεων<text:s/>προαπαιτούνται:<text:s/>α)<text:s/>έγκριση<text:s/>από<text:s/>τον<text:s/>αρμόδιο<text:s/>επαγγελματικό<text:s/>φορέα,<text:s/>β)<text:s/>γνωμοδότηση<text:s/>από<text:s/>το<text:s/>αρμόδιο<text:s/>Συμβούλιο<text:s/>Αρχιτεκτονικής<text:s/>και<text:s/>γ)<text:s/>καταβολή<text:s/>τέλους<text:s/>επανάχρησης<text:s/>του<text:s/>κτιρίου<text:s/>ίσου<text:s/>με<text:s/>το<text:s/>πέντε<text:s/>τοις<text:s/>εκατό<text:s/>(5%)<text:s/>της<text:s/>αντικειμενικής<text:s/>αξίας<text:s/>του<text:s/>γηπέδου.<text:s/>Το<text:s/>τέλος<text:s/>καταβάλλεται<text:s/>υπέρ<text:s/>Ο.Τ.Α.,<text:s/>στα<text:s/>διοικητικά<text:s/>όρια<text:s/>του<text:s/>οποίου<text:s/>βρίσκεται<text:s/>το<text:s/>κτίριο<text:s/>και<text:s/>διατίθεται<text:s/>αποκλειστικά<text:s/>για<text:s/>την<text:s/>εκτέλεση<text:s/>έργων<text:s/>ανάπλασης<text:s/>και<text:s/>ανάδειξης<text:s/>του<text:s/>φυσικού<text:s/>και<text:s/>δομημένου<text:s/>περιβάλλοντος<text:s/>στα<text:s/>διοικητικά<text:s/>όρια<text:s/>του<text:s/>οικείου<text:s/>Ο.Τ.Α..<text:s/>Σε<text:s/>περίπτωση<text:s/>κατεδάφισης<text:s/>του<text:s/>κτιρίου<text:s/>για<text:s/>οποιονδήποτε<text:s/>λόγο,<text:s/>η<text:s/>παραπάνω<text:s/>διάταξη<text:s/>δεν<text:s/>ισχύει.»</text:span></text:p>
      <text:p text:style-name="P2584"><text:span text:style-name="T2584_1">6.</text:span><text:span text:style-name="T2584_2"><text:s/>Στην<text:s/>έκταση<text:s/>με<text:s/>ΚΑΕΚ<text:s/>411114006061/0/0,<text:s/>που<text:s/>βρίσκεται<text:s/>εκτός<text:s/>σχεδίου<text:s/>πόλεως<text:s/>και<text:s/>εντός<text:s/>ορίου<text:s/>Γενικού<text:s/>Πολεοδομικού<text:s/>Σχεδίου,<text:s/>περιοχή<text:s/>της<text:s/>ΔΕ<text:s/>Ρεθύμνης<text:s/>του<text:s/>Δήμου<text:s/>Ρεθύμνης,<text:s/>όπως<text:s/>αυτή<text:s/>αποτυπώνεται<text:s/>στο<text:s/>συνημμένο<text:s/>τοπογραφικό<text:s/>διάγραμμα<text:s/>κλίμακας<text:s/>1:500,<text:s/>ως<text:s/>Παράρτημα<text:s/>1,<text:s/>καθορίζονται<text:s/>χρήσεις<text:s/>εκπαίδευσης<text:s/>(3.4)<text:s/>και<text:s/>γραφείων<text:s/>(11),<text:s/>όπως<text:s/>αυτές<text:s/>περιγράφονται<text:s/>στο<text:s/>άρθρο<text:s/>1<text:s/>του<text:s/>π.δ.<text:s/>59/2018<text:s/>(Α΄<text:s/>88),<text:s/>καθώς<text:s/>και<text:s/>οι<text:s/>εξής<text:s/>όροι<text:s/>δόμησης:<text:s/>ΣΔ:<text:s/>0.30,<text:s/>μέγιστο<text:s/>ύψος:<text:s/>11μ.,<text:s/>πλάγια<text:s/>όρια<text:s/>10μ.<text:s/>και<text:s/>μέγιστο<text:s/>ποσοστό<text:s/>κάλυψης<text:s/>40%.</text:span></text:p>
      <text:h text:style-name="P2585" text:outline-level="6"><text:span text:style-name="T2585_1">Άρθρο<text:s/>133</text:span></text:h>
      <text:h text:style-name="P2586" text:outline-level="6"><text:span text:style-name="T2586_1">Πρόστιμο<text:s/>για<text:s/>εκπρόθεσμη<text:s/>δήλωση<text:s/>στο<text:s/>Κτηματολόγιο<text:s/>-<text:s/>Τροποποίηση<text:s/>της<text:s/>περ.<text:s/>α΄<text:s/>της<text:s/>παρ.<text:s/>8<text:s/>του<text:s/>άρθρου<text:s/>2<text:s/>του<text:s/>ν.<text:s/>2308/1995</text:span></text:h>
      <text:p text:style-name="P2587"><text:span text:style-name="T2587_1">Τα<text:s/>όρια<text:s/>και<text:s/>η<text:s/>βάση<text:s/>υπολογισμού<text:s/>του<text:s/>προστίμου<text:s/>που<text:s/>προβλέπονται<text:s/>στην<text:s/>περ.<text:s/>α΄<text:s/>της<text:s/>παρ.<text:s/>8<text:s/>του<text:s/>άρθρου<text:s/>2<text:s/>του<text:s/>ν.<text:s/>2308/1995<text:s/>(Α΄<text:s/>114)<text:s/>τροποποιούνται<text:s/>και<text:s/>η<text:s/>παρ.<text:s/>8<text:s/>διαμορφώνεται<text:s/>ως<text:s/>εξής:</text:span></text:p>
      <text:p text:style-name="P2588"><text:span text:style-name="T2588_1">«8.α)<text:s/>Αν<text:s/>δεν<text:s/>υποβληθεί<text:s/>δήλωση,<text:s/>απαγορεύεται<text:s/>η<text:s/>κατάρτιση<text:s/>εμπράγματης<text:s/>δικαιοπραξίας<text:s/>για<text:s/>το<text:s/>δικαίωμα<text:s/>που<text:s/>δεν<text:s/>δηλώθηκε,<text:s/>καθώς<text:s/>και<text:s/>η<text:s/>χορήγηση<text:s/>άδειας<text:s/>οικοδομής<text:s/>στο<text:s/>όνομα<text:s/>εκείνου<text:s/>που<text:s/>παρέλειψε<text:s/>να<text:s/>υποβάλει<text:s/>τη<text:s/>δήλωση.</text:span></text:p>
      <text:p text:style-name="P2589"><text:span text:style-name="T2589_1">Με<text:s/>απόφαση<text:s/>του<text:s/>αρμοδίου<text:s/>οργάνου<text:s/>του<text:s/>Υπουργείου<text:s/>Περιβάλλοντος<text:s/>και<text:s/>Ενέργειας<text:s/>επιβάλλεται<text:s/>πρόστιμο.</text:span></text:p>
      <text:p text:style-name="P2590"><text:span text:style-name="T2590_1">Το<text:s/>πρόστιμο<text:s/>υπολογίζεται<text:s/>βάσει<text:s/>του<text:s/>είδους<text:s/>του<text:s/>εγ-<text:s/>γραπτέου<text:s/>δικαιώματος<text:s/>που<text:s/>δηλώνεται<text:s/>της<text:s/>αξίας<text:s/>των<text:s/>ακινήτων,<text:s/>βάσει<text:s/>του<text:s/>συστήματος<text:s/>αντικειμενικού<text:s/>προσδιορισμού<text:s/>αυτής,<text:s/>καθώς<text:s/>και<text:s/>του<text:s/>χρόνου<text:s/>κατά<text:s/>τον<text:s/>οποίον<text:s/>καθυστέρησε<text:s/>η<text:s/>υποβολή<text:s/>της<text:s/>δήλωσης<text:s/>σε<text:s/>σχέση<text:s/>με<text:s/>την<text:s/>προθεσμία<text:s/>που<text:s/>καθορίζεται<text:s/>σύμφωνα<text:s/>με<text:s/>τη<text:s/>διάταξη<text:s/>της<text:s/>παρ.<text:s/>5.<text:s/>Το<text:s/>πρόστιμο<text:s/>για<text:s/>δικαιώματα<text:s/>κυριότητας<text:s/>(ψιλής<text:s/>και<text:s/>πλήρους)<text:s/>και<text:s/>επικαρπίας<text:s/>υπολογίζεται<text:s/>για<text:s/>το<text:s/>σύνολο<text:s/>των<text:s/>ακινήτων<text:s/>που<text:s/>δεν<text:s/>έχουν<text:s/>δηλωθεί<text:s/>εμπροθέσμως<text:s/>ακόμη<text:s/>και<text:s/>στις<text:s/>αγροτικές<text:s/>περιοχές<text:s/>της<text:s/>υποπερ.<text:s/>αα΄<text:s/>της<text:s/>περ.<text:s/>α΄<text:s/>της<text:s/>παρ.<text:s/>10,<text:s/>βάση<text:s/>υπολογισμού<text:s/>του<text:s/>προστίμου<text:s/>αποτελεί<text:s/>η<text:s/>αξία<text:s/>του<text:s/>δικαιώματος<text:s/>που<text:s/>δηλώνεται.<text:s/>Η<text:s/>βάση<text:s/>υπολογισμού<text:s/>αντιστοιχεί<text:s/>σε<text:s/>ποσό<text:s/>που<text:s/>δεν<text:s/>μπορεί<text:s/>να<text:s/>είναι<text:s/>κατώτερο<text:s/>των<text:s/>τριακοσίων<text:s/>(300)<text:s/>και<text:s/>ανώτερο<text:s/>των<text:s/>δυο<text:s/>χιλιάδων<text:s/>(2.000)<text:s/>ευρώ.<text:s/>Το<text:s/>ποσό<text:s/>αυτό<text:s/>προσαυξάνεται,<text:s/>ανάλογα<text:s/>με<text:s/>τον<text:s/>χρόνο<text:s/>καθυστέρησης<text:s/>υποβολής<text:s/>της<text:s/>δήλωσης.</text:span></text:p>
      <text:p text:style-name="P2591"><text:span text:style-name="T2591_1">Με<text:s/>κοινή<text:s/>απόφαση<text:s/>των<text:s/>Υπουργών<text:s/>Οικονομικών<text:s/>και<text:s/>Περιβάλλοντος<text:s/>και<text:s/>Ενέργειας,<text:s/>η<text:s/>οποία<text:s/>εκδίδεται<text:s/>εντός<text:s/>έξι<text:s/>(6)<text:s/>μηνών<text:s/>από<text:s/>την<text:s/>έναρξη<text:s/>ισχύος<text:s/>του<text:s/>παρόντος<text:s/>νόμου,<text:s/>ορίζεται<text:s/>ο<text:s/>ειδικότερος<text:s/>τρόπος<text:s/>υπολογισμού<text:s/>του<text:s/>προστίμου<text:s/>ανά<text:s/>είδος<text:s/>δικαιώματος,<text:s/>συμπεριλαμβανομένου<text:s/>του<text:s/>συντελεστή<text:s/>προσαύξησης<text:s/>λόγω<text:s/>καθυστέρησης<text:s/>και<text:s/>κάθε<text:s/>άλλη<text:s/>αναγκαία<text:s/>λεπτομέρεια.<text:s/>Η<text:s/>απόφαση<text:s/>αρχίζει<text:s/>να<text:s/>ισχύει<text:s/>έναν<text:s/>(1)<text:s/>μήνα<text:s/>μετά<text:s/>την<text:s/>έκδοσή<text:s/>της.</text:span></text:p>
      <text:p text:style-name="P2592"><text:span text:style-name="T2592_1">Σε<text:s/>περίπτωση<text:s/>παρέλευσης<text:s/>της<text:s/>προθεσμίας<text:s/>καταβολής<text:s/>προστίμου,<text:s/>αυτό<text:s/>εισπράττεται<text:s/>κατά<text:s/>τις<text:s/>διατάξεις<text:s/>του<text:s/>Κ.Ε.Δ.Ε..</text:span></text:p>
      <text:p text:style-name="P2593"><text:span text:style-name="T2593_1">β)<text:s/>Οποιαδήποτε<text:s/>απαγόρευση<text:s/>και<text:s/>ακυρότητα<text:s/>από<text:s/>την<text:s/>εφαρμογή<text:s/>αυτής<text:s/>της<text:s/>παραγράφου<text:s/>αίρεται<text:s/>είτε<text:s/>με<text:s/>την<text:s/>εκ<text:s/>των<text:s/>υστέρων<text:s/>υποβολή<text:s/>δήλωσης<text:s/>από<text:s/>εκείνον<text:s/>που<text:s/>παρέ-<text:s/>λειψε<text:s/>να<text:s/>την<text:s/>υποβάλει<text:s/>εμπροθέσμως,<text:s/>υπό<text:s/>την<text:s/>προϋπόθεση<text:s/>ότι<text:s/>δεν<text:s/>αποξενώθηκε<text:s/>πλήρως<text:s/>από<text:s/>το<text:s/>δικαίωμά<text:s/>του<text:s/>επί<text:s/>του<text:s/>ακινήτου,<text:s/>είτε<text:s/>εκείνου<text:s/>που<text:s/>αποκτά<text:s/>εγγραπτέο<text:s/>δικαίωμα<text:s/>με<text:s/>την<text:s/>παραπάνω<text:s/>δικαιοπραξία.<text:s/>Η<text:s/>υποβολή<text:s/>των<text:s/>δηλώσεων<text:s/>αποδεικνύεται<text:s/>με<text:s/>σχετική<text:s/>βεβαίωση,<text:s/>η<text:s/>οποία<text:s/>εκδίδεται<text:s/>ατελώς<text:s/>από<text:s/>το<text:s/>αρμόδιο<text:s/>Γραφείο<text:s/>Κτη-<text:s/>ματογράφησης.</text:span></text:p>
      <text:p text:style-name="P2594"><text:span text:style-name="T2594_1">Με<text:s/>απόφαση<text:s/>του<text:s/>Υπουργού<text:s/>Περιβάλλοντος<text:s/>και<text:s/>Ενέργειας,<text:s/>που<text:s/>δημοσιεύεται<text:s/>στην<text:s/>Εφημερίδα<text:s/>της<text:s/>Κυβερνή-<text:s/>σεως,<text:s/>της<text:s/>οποίας<text:s/>το<text:s/>περιεχόμενο<text:s/>περιλαμβάνεται<text:s/>στην<text:s/>ανακοίνωση<text:s/>για<text:s/>την<text:s/>ανάρτηση<text:s/>που<text:s/>προβλέπεται<text:s/>στο<text:s/>άρθρο<text:s/>4,<text:s/>καθορίζεται<text:s/>η<text:s/>ημερομηνία<text:s/>μέχρι<text:s/>την<text:s/>οποία<text:s/>είναι<text:s/>επιτρεπτή<text:s/>η<text:s/>υποβολή<text:s/>εκπρόθεσμων<text:s/>δηλώσεων<text:s/>στην<text:s/>περιοχή<text:s/>που<text:s/>κτηματογραφείται.<text:s/>Με<text:s/>όμοια<text:s/>απόφαση,<text:s/>που<text:s/>δημοσιεύεται<text:s/>στην<text:s/>Εφημερίδα<text:s/>της<text:s/>Κυβερνήσεως,<text:s/>η<text:s/>προθεσμία<text:s/>αυτή<text:s/>μπορεί<text:s/>να<text:s/>παρατείνεται.»</text:span></text:p>
      <text:h text:style-name="P2595" text:outline-level="6"><text:span text:style-name="T2595_1">Άρθρο<text:s/>134</text:span></text:h>
      <text:h text:style-name="P2596" text:outline-level="6"><text:span text:style-name="T2596_1">Ζητήματα<text:s/>λειτουργίας<text:s/>Κτηματολογίου<text:s/>-<text:s/>Τροποποιήσεις<text:s/>των<text:s/>άρθρων<text:s/>5,<text:s/>7<text:s/>και<text:s/>7Α<text:s/>του<text:s/>ν.<text:s/>2308/1995,<text:s/>της<text:s/>παρ.<text:s/>2<text:s/>του<text:s/>άρθρου<text:s/>102<text:s/>του<text:s/>ν.<text:s/>4623/2019</text:span></text:h>
      <text:p text:style-name="P2597"><text:span text:style-name="T2597_1">1.</text:span><text:span text:style-name="T2597_2"><text:s/>Η<text:s/>παρ.<text:s/>1<text:s/>του<text:s/>άρθρου<text:s/>5<text:s/>του<text:s/>ν.<text:s/>2308/1995<text:s/>(Α΄<text:s/>114)<text:s/>τροποποιείται,<text:s/>προκειμένου<text:s/>τα<text:s/>πιστοποιητικά<text:s/>κτηματο-<text:s/>γραφούμενου<text:s/>ακινήτου<text:s/>να<text:s/>εκδίδονται<text:s/>και<text:s/>από<text:s/>τον<text:s/>φορέα<text:s/>«Ελληνικό<text:s/>Κτηματολόγιο»<text:s/>και<text:s/>το<text:s/>διαμορφώνεται<text:s/>ως<text:s/>εξής:</text:span></text:p>
      <text:p text:style-name="P2598"><text:span text:style-name="T2598_1">«1.<text:s/>Από<text:s/>την<text:s/>ημερομηνία<text:s/>έναρξης<text:s/>της<text:s/>ανάρτησης<text:s/>των<text:s/>προσωρινών<text:s/>κτηματολογικών<text:s/>πινάκων<text:s/>και<text:s/>διαγραμμάτων<text:s/>κατά<text:s/>τα<text:s/>οριζόμενα<text:s/>στο<text:s/>άρθρο<text:s/>4<text:s/>και<text:s/>έως<text:s/>τις<text:s/>πρώτες<text:s/>εγγραφές<text:s/>απαγορεύεται,<text:s/>με<text:s/>ποινή<text:s/>ακυρότητας,<text:s/>η<text:s/>σύνταξη<text:s/>συμβολαίων<text:s/>για<text:s/>τη<text:s/>σύσταση,<text:s/>μετάθεση,<text:s/>αλλοίωση<text:s/>ή<text:s/>κατάργηση<text:s/>εμπράγματων<text:s/>δικαιωμάτων<text:s/>ή<text:s/>άλλων<text:s/>εγγραπτέων<text:s/>στα<text:s/>κτηματολογικά<text:s/>βιβλία<text:s/>δικαιωμάτων<text:s/>σε<text:s/>ακίνητα<text:s/>της<text:s/>περιοχής,<text:s/>στην<text:s/>οποία<text:s/>αφορούν<text:s/>τα<text:s/>αναρ-<text:s/>τημένα<text:s/>στοιχεία,<text:s/>αν<text:s/>δεν<text:s/>μνημονεύεται<text:s/>στο<text:s/>συμβόλαιο<text:s/>και<text:s/>δεν<text:s/>επισυνάπτεται<text:s/>σε<text:s/>αυτό<text:s/>πιστοποιητικό<text:s/>κτηματο-<text:s/>γραφούμενου<text:s/>ακινήτου,<text:s/>που<text:s/>εκδίδεται<text:s/>από<text:s/>το<text:s/>αρμόδιο<text:s/>Γραφείο<text:s/>Κτηματογράφησης<text:s/>ή<text:s/>από<text:s/>τον<text:s/>φορέα<text:s/>«Ελληνικό<text:s/>Κτηματολόγιο».<text:s/>Το<text:s/>περιεχόμενο<text:s/>του<text:s/>πιστοποιητικού<text:s/>αυτού<text:s/>καθορίζεται<text:s/>με<text:s/>απόφαση<text:s/>του<text:s/>φορέα<text:s/>«Ελληνικό<text:s/>Κτηματολόγιο».»</text:span></text:p>
      <text:p text:style-name="P2599"><text:span text:style-name="T2599_1">2.</text:span><text:span text:style-name="T2599_2"><text:s/>Η<text:s/>παρ.<text:s/>8<text:s/>του<text:s/>άρθρου<text:s/>7<text:s/>του<text:s/>ν.<text:s/>2308/1995<text:s/>αντικαθίσταται,<text:s/>ώστε<text:s/>να<text:s/>παρέχεται<text:s/>η<text:s/>δυνατότητα<text:s/>να<text:s/>συνεδριάζουν<text:s/>οι<text:s/>Επιτροπές<text:s/>Ενστάσεων<text:s/>με<text:s/>τηλεδιάσκεψη<text:s/>και<text:s/>διαμορφώνεται<text:s/>ως<text:s/>εξής:</text:span></text:p>
      <text:p text:style-name="P2600"><text:span text:style-name="T2600_1">«8.<text:s/>Οι<text:s/>Επιτροπές<text:s/>Ενστάσεων<text:s/>κατά<text:s/>την<text:s/>εξέταση<text:s/>των<text:s/>ενστάσεων<text:s/>του<text:s/>άρθρου<text:s/>7,<text:s/>της<text:s/>παρ.<text:s/>9<text:s/>του<text:s/>άρθρου<text:s/>2<text:s/>και<text:s/>των<text:s/>αιτήσεων<text:s/>διόρθωσης<text:s/>της<text:s/>περ.<text:s/>α΄<text:s/>της<text:s/>παρ.<text:s/>4<text:s/>του<text:s/>άρθρου<text:s/>6<text:s/>του<text:s/>ν.<text:s/>2308/1995,<text:s/>δύνανται<text:s/>να<text:s/>συνεδριάζουν<text:s/>με<text:s/>τηλεδιάσκεψη<text:s/>κατά<text:s/>τα<text:s/>οριζόμενα<text:s/>στην<text:s/>υπ’<text:s/>αρ.<text:s/>429/13.03.2020<text:s/>κοινή<text:s/>απόφαση<text:s/>(Β΄<text:s/>850)<text:s/>των<text:s/>Υπουργών<text:s/>Εσωτερικών<text:s/>και<text:s/>Επικρατείας<text:s/>και<text:s/>του<text:s/>Υφυπουργού<text:s/>Οικονομικών.<text:s/>Όταν<text:s/>ακολουθείται<text:s/>η<text:s/>διαδικασία<text:s/>αυτή,<text:s/>οι<text:s/>πληρεξούσιοι<text:s/>δικηγόροι<text:s/>και<text:s/>οι<text:s/>τεχνικοί<text:s/>σύμβουλοι<text:s/>των<text:s/>ενδιαφερομένων<text:s/>δεν<text:s/>παρίστανται<text:s/>ενώπιον<text:s/>της<text:s/>Επιτροπής<text:s/>κατά<text:s/>την<text:s/>εξέταση<text:s/>των<text:s/>υποθέσεών<text:s/>τους<text:s/>και<text:s/>υποχρεούνται<text:s/>προ<text:s/>τριών<text:s/>(3)<text:s/>ημερών<text:s/>από<text:s/>την<text:s/>ορισθείσα<text:s/>συνεδρίαση<text:s/>να<text:s/>προσκομίσουν<text:s/>στο<text:s/>γραφείο<text:s/>κτηματογράφησης<text:s/>τον<text:s/>φάκελο<text:s/>της<text:s/>υπόθεσής<text:s/>τους.<text:s/>Το<text:s/>γραφείο<text:s/>κτηματογράφησης<text:s/>διαβιβάζει<text:s/>αμελλητί<text:s/>στην<text:s/>αρμόδια<text:s/>Επιτροπή<text:s/>τον<text:s/>φάκελον<text:s/>της<text:s/>υπόθεσης.<text:s/>Θέματα<text:s/>σχετικά<text:s/>με<text:s/>τη<text:s/>λειτουργία<text:s/>της<text:s/>τηλεδιάσκεψης<text:s/>των<text:s/>επιτροπών<text:s/>ενστάσεων<text:s/>και<text:s/>τις<text:s/>υποχρεώσεις<text:s/>των<text:s/>ενδιαφερομένων<text:s/>ρυθμίζονται<text:s/>με<text:s/>απόφαση<text:s/>του<text:s/>Φορέα<text:s/>«Ελληνικό<text:s/>Κτηματολόγιο».»</text:span></text:p>
      <text:p text:style-name="P2601"><text:span text:style-name="T2601_1">3.</text:span><text:span text:style-name="T2601_2"><text:s/>Τροποποιείται<text:s/>η<text:s/>σύνθεση<text:s/>των<text:s/>επιτροπών<text:s/>εξέτασης<text:s/>υποθέσεων<text:s/>κτηματογράφησης,<text:s/>που<text:s/>προβλέπεται<text:s/>στην<text:s/>παρ.<text:s/>1<text:s/>του<text:s/>άρθρου<text:s/>7Α<text:s/>του<text:s/>ν.<text:s/>2308/1995<text:s/>και<text:s/>τα<text:s/>προσόντα<text:s/>των<text:s/>προέδρων<text:s/>των<text:s/>επιτροπών,<text:s/>που<text:s/>προβλέπονται<text:s/>στην<text:s/>παρ.<text:s/>2<text:s/>του<text:s/>άρθρου<text:s/>7Α,<text:s/>προστίθεται<text:s/>παρ.<text:s/>2α<text:s/>μετά<text:s/>το<text:s/>άρθρο<text:s/>2<text:s/>και<text:s/>το<text:s/>άρθρο<text:s/>7Α<text:s/>διαμορφώνεται<text:s/>ως<text:s/>εξής:</text:span></text:p>
      <text:p text:style-name="P2602"><text:span text:style-name="T2602_1">«Άρθρο<text:s/>7Α</text:span></text:p>
      <text:p text:style-name="P2603"><text:span text:style-name="T2603_1">Επιτροπές<text:s/>εξέτασης</text:span></text:p>
      <text:p text:style-name="P2604"><text:span text:style-name="T2604_1">υποθέσεων<text:s/>κτηματογράφησης</text:span></text:p>
      <text:p text:style-name="P2605"><text:span text:style-name="T2605_1">1.<text:s/>Συνιστώνται<text:s/>Επιτροπές<text:s/>Εξέτασης<text:s/>υποθέσεων<text:s/>κτη-<text:s/>ματογράφησης,<text:s/>στις<text:s/>οποίες<text:s/>υποβάλλονται<text:s/>οι<text:s/>υποθέσεις<text:s/>του<text:s/>άρθρου<text:s/>6Α<text:s/>και<text:s/>οι<text:s/>ενστάσεις<text:s/>της<text:s/>παραγράφου<text:s/>9<text:s/>του<text:s/>άρθρου<text:s/>2.<text:s/>Κάθε<text:s/>Επιτροπή<text:s/>συγκροτείται<text:s/>με<text:s/>απόφαση<text:s/>του<text:s/>διοικητικού<text:s/>συμβουλίου<text:s/>του<text:s/>Φορέα<text:s/>και<text:s/>αποτελείται<text:s/>από<text:s/>τα<text:s/>ακόλουθα<text:s/>μέλη,<text:s/>που<text:s/>ορίζονται<text:s/>με<text:s/>τους<text:s/>νόμιμους<text:s/>αναπληρωτές<text:s/>τους:<text:s/>α)<text:s/>έναν<text:s/>πρωτοδίκη<text:s/>ή<text:s/>ειρηνοδίκη<text:s/>με<text:s/>τριετή<text:s/>τουλάχιστον<text:s/>προϋπηρεσία,<text:s/>οριζόμενο<text:s/>κατά<text:s/>την<text:s/>κείμενη<text:s/>για<text:s/>τους<text:s/>δικαστικούς<text:s/>λειτουργούς<text:s/>νομοθεσία,<text:s/>ή<text:s/>έναν<text:s/>δικηγόρο<text:s/>με<text:s/>πενταετή<text:s/>τουλάχιστον<text:s/>υπηρεσία,<text:s/>υποδεικνυόμενο<text:s/>από<text:s/>τον<text:s/>οικείο<text:s/>δικηγορικό<text:s/>σύλλογο,<text:s/>ή<text:s/>έναν<text:s/>συμβολαιογράφο<text:s/>με<text:s/>πενταετή<text:s/>τουλάχιστον<text:s/>υπηρεσία,<text:s/>υποδεικνυόμενο<text:s/>από<text:s/>τον<text:s/>οικείο<text:s/>συμβολαιογραφικό<text:s/>σύλλογο,<text:s/>με<text:s/>τη<text:s/>σειρά<text:s/>που<text:s/>αναφέρθηκε,<text:s/>ως<text:s/>Πρόεδρο,<text:s/>β)<text:s/>έναν<text:s/>μηχανικό<text:s/>με<text:s/>πενταετή<text:s/>τουλάχιστον<text:s/>υπηρεσία,<text:s/>που<text:s/>έχει<text:s/>δικαίωμα<text:s/>υπογραφής<text:s/>τοπογραφικού<text:s/>διαγράμματος,<text:s/>υποδεικνυόμενο<text:s/>από<text:s/>τον<text:s/>οικείο<text:s/>επιστημονικό<text:s/>σύλλογο,<text:s/>γ)<text:s/>έναν<text:s/>δικηγόρο<text:s/>με<text:s/>τριετή<text:s/>τουλάχιστον<text:s/>εμπειρία,<text:s/>υποδεικνυόμενο<text:s/>από<text:s/>τον<text:s/>οικείο<text:s/>δικηγορικό<text:s/>σύλλογο<text:s/>ή<text:s/>έναν<text:s/>συμβολαιογράφο<text:s/>με<text:s/>τριετή<text:s/>τουλάχιστον<text:s/>υπηρεσία,<text:s/>υποδεικνυόμενο<text:s/>από<text:s/>τον<text:s/>οικείο<text:s/>συμβολαιογραφικό<text:s/>σύλλογο,<text:s/>ως<text:s/>μέλη.</text:span></text:p>
      <text:p text:style-name="P2606"><text:span text:style-name="T2606_1">2.<text:s/>Ο<text:s/>κατά<text:s/>την<text:s/>παρ.<text:s/>1<text:s/>ορισμός<text:s/>των<text:s/>τακτικών<text:s/>και<text:s/>αναπληρωματικών<text:s/>μελών<text:s/>της<text:s/>Επιτροπής<text:s/>πραγματοποιείται<text:s/>μέσα<text:s/>σε<text:s/>δεκαπέντε<text:s/>(15)<text:s/>ημέρες<text:s/>από<text:s/>την<text:s/>υποβολή<text:s/>σχετικού<text:s/>αιτήματος<text:s/>εκ<text:s/>μέρους<text:s/>του<text:s/>Φορέα.<text:s/>Αν<text:s/>παρέλθει<text:s/>η<text:s/>προθεσμία<text:s/>άπρακτη,<text:s/>ο<text:s/>Φορέας<text:s/>έχει<text:s/>δικαίωμα<text:s/>να<text:s/>ορίσει<text:s/>o<text:s/>ο<text:s/>ίδιος<text:s/>το<text:s/>μη<text:s/>υποδεικνυόμενο<text:s/>μέλος,<text:s/>το<text:s/>οποίο,<text:s/>για<text:s/>τη<text:s/>θέση<text:s/>του<text:s/>Προέδρου<text:s/>είναι<text:s/>είτε<text:s/>δικηγόρος<text:s/>παρ’<text:s/>Εφέταις,<text:s/>είτε<text:s/>συμβολαιογράφος<text:s/>με<text:s/>πενταετή<text:s/>υπηρεσία<text:s/>και<text:s/>για<text:s/>τη<text:s/>θέση<text:s/>των<text:s/>υπόλοιπων<text:s/>μελών,<text:s/>είναι<text:s/>ένας<text:s/>μηχανικός<text:s/>με<text:s/>πενταετή<text:s/>τουλάχιστον<text:s/>υπηρεσία<text:s/>που<text:s/>έχει<text:s/>δικαίωμα<text:s/>υπογραφής<text:s/>τοπογραφικού<text:s/>διαγράμματος<text:s/>και<text:s/>ένας<text:s/>ακόμη<text:s/>από<text:s/>τους<text:s/>προαναφερόμενους<text:s/>νομικούς,<text:s/>με<text:s/>τριετή<text:s/>υπηρεσία,<text:s/>με<text:s/>τη<text:s/>σειρά<text:s/>που<text:s/>αυτοί<text:s/>αναγράφονται<text:s/>στην<text:s/>περ.<text:s/>γ΄<text:s/>της<text:s/>παρ.<text:s/>1.</text:span></text:p>
      <text:p text:style-name="P2607"><text:span text:style-name="T2607_1">2α.<text:s/>Με<text:s/>απόφαση<text:s/>του<text:s/>Φορέα<text:s/>καταρτίζεται<text:s/>Μητρώο<text:s/>για<text:s/>τη<text:s/>στελέχωση<text:s/>των<text:s/>Επιτροπών<text:s/>Εξέτασης<text:s/>υποθέσεων<text:s/>κτηματογράφησης.<text:s/>Στο<text:s/>μητρώο<text:s/>εγγράφονται<text:s/>δικηγόροι,<text:s/>συμβολαιογράφοι<text:s/>και<text:s/>μηχανικοί<text:s/>με<text:s/>δικαίωμα<text:s/>υπογραφής<text:s/>τοπογραφικού<text:s/>διαγράμματος,<text:s/>που<text:s/>υποδεικνύονται<text:s/>από<text:s/>τους<text:s/>οικείους<text:s/>επιστημονικούς<text:s/>συλλόγους.<text:s/>Με<text:s/>την<text:s/>ίδια<text:s/>απόφαση<text:s/>καθορίζεται<text:s/>κάθε<text:s/>σχετική<text:s/>λεπτομέρεια<text:s/>για<text:s/>την<text:s/>συγκρότηση<text:s/>και<text:s/>τήρηση<text:s/>του<text:s/>Μητρώου.<text:s/>Από<text:s/>την<text:s/>έναρξη<text:s/>λειτουργίας<text:s/>του<text:s/>Μητρώου,<text:s/>οι<text:s/>Επιτροπές<text:s/>της<text:s/>παρ.<text:s/>1<text:s/>στελεχώνονται<text:s/>αποκλειστικά<text:s/>με<text:s/>μέλη<text:s/>του,<text:s/>που<text:s/>έχουν<text:s/>τις<text:s/>ιδιότητες<text:s/>που<text:s/>αναγράφονται<text:s/>στην<text:s/>παρ.<text:s/>1.</text:span></text:p>
      <text:p text:style-name="P2608"><text:span text:style-name="T2608_1">3.<text:s/>Με<text:s/>απόφαση<text:s/>του<text:s/>Φορέα<text:s/>και<text:s/>με<text:s/>την<text:s/>επιφύλαξη<text:s/>όσων<text:s/>ορίζονται<text:s/>στην<text:s/>παρ.<text:s/>4,<text:s/>ρυθμίζονται<text:s/>η<text:s/>τοπική<text:s/>αρμοδιότητα<text:s/>των<text:s/>Επιτροπών,<text:s/>ο<text:s/>τρόπος<text:s/>λειτουργίας<text:s/>τους<text:s/>και<text:s/>η<text:s/>γραμματειακή<text:s/>τους<text:s/>υποστήριξη.</text:span></text:p>
      <text:p text:style-name="P2609"><text:span text:style-name="T2609_1">4.<text:s/>Η<text:s/>Επιτροπή<text:s/>αξιολογεί<text:s/>τη<text:s/>βασιμότητα<text:s/>των<text:s/>αντιρρήσεων<text:s/>που<text:s/>της<text:s/>υποβάλλονται,<text:s/>σύμφωνα<text:s/>με:<text:s/>α)<text:s/>τα<text:s/>έγγραφα<text:s/>που<text:s/>προσκομίζουν<text:s/>προαποδεικτικώς<text:s/>τα<text:s/>μέρη<text:s/>στο<text:s/>αρμόδιο<text:s/>Γραφείο<text:s/>Κτηματογράφησης,<text:s/>β)<text:s/>τις<text:s/>πληροφορίες<text:s/>που<text:s/>το<text:s/>Γραφείο<text:s/>έχει<text:s/>υποχρέωση<text:s/>να<text:s/>της<text:s/>παρέχει.<text:s/>Η<text:s/>Επιτροπή,<text:s/>δια<text:s/>του<text:s/>γραμματέα<text:s/>της,<text:s/>αν<text:s/>το<text:s/>κρίνει<text:s/>αναγκαίο,<text:s/>καλεί<text:s/>με<text:s/>κάθε<text:s/>πρόσφορο<text:s/>μέσο,<text:s/>δέκα<text:s/>(10)<text:s/>τουλάχιστον<text:s/>ημέρες<text:s/>πριν<text:s/>από<text:s/>τη<text:s/>συνεδρίαση,<text:s/>να<text:s/>παραστούν<text:s/>στη<text:s/>συζήτηση<text:s/>οι<text:s/>έχοντες<text:s/>έννομο<text:s/>συμφέρον.<text:s/>Η<text:s/>Επιτροπή<text:s/>μπορεί<text:s/>και<text:s/>αυτε-<text:s/>παγγέλτως<text:s/>να<text:s/>αναζητήσει<text:s/>από<text:s/>δημόσιες<text:s/>αρχές<text:s/>(κρατικές,<text:s/>Ο.Τ.Α.,<text:s/>Ν.Π.Δ.Δ.)<text:s/>ή<text:s/>και<text:s/>από<text:s/>τρίτους<text:s/>τα<text:s/>στοιχεία<text:s/>που<text:s/>κρίνει<text:s/>αναγκαία<text:s/>για<text:s/>τον<text:s/>σχηματισμό<text:s/>της<text:s/>κρίσης<text:s/>της.<text:s/>Η<text:s/>άρνηση<text:s/>ενδιαφερομένου<text:s/>να<text:s/>προσκομίσει<text:s/>αποδεικτικό<text:s/>στοιχείο,<text:s/>που<text:s/>έχει<text:s/>ζητήσει<text:s/>η<text:s/>Επιτροπή,<text:s/>εκτιμάται<text:s/>ελεύθερα.<text:s/>Η<text:s/>Επιτροπή<text:s/>αποφαίνεται<text:s/>αιτιολογημένα<text:s/>μέσα<text:s/>σε<text:s/>προθεσμία<text:s/>δύο<text:s/>(2)<text:s/>μηνών<text:s/>από<text:s/>την<text:s/>παράδοση<text:s/>σε<text:s/>αυτήν<text:s/>από<text:s/>το<text:s/>αρμόδιο<text:s/>Γραφείο<text:s/>Κτηματογράφησης<text:s/>των<text:s/>φακέλων<text:s/>των<text:s/>υποθέσεων.<text:s/>Η<text:s/>προθεσμία<text:s/>αυτή<text:s/>μπορεί<text:s/>να<text:s/>παρατείνεται<text:s/>για<text:s/>δύο<text:s/>(2)<text:s/>ακόμη<text:s/>μήνες<text:s/>με<text:s/>απόφαση<text:s/>του<text:s/>Φορέα.<text:s/>Δεν<text:s/>θεωρείται<text:s/>επαρκής<text:s/>αιτιολόγηση<text:s/>η<text:s/>απλή<text:s/>παραπομπή<text:s/>στην<text:s/>έκθεση<text:s/>του<text:s/>Γραφείου<text:s/>Κτηματογράφησης.</text:span></text:p>
      <text:p text:style-name="P2610"><text:span text:style-name="T2610_1">5.<text:s/>H<text:s/>Επιτροπή<text:s/>δύναται<text:s/>να<text:s/>συνεδριάζει<text:s/>με<text:s/>τηλεδιάσκεψη<text:s/>κατά<text:s/>τα<text:s/>οριζόμενα<text:s/>στην<text:s/>υπ’<text:s/>αρ.<text:s/>429/13.03.2020<text:s/>κοινή<text:s/>υπουργική<text:s/>απόφαση<text:s/>(Β΄<text:s/>850).<text:s/>Ζητήματα<text:s/>σχετικά<text:s/>με<text:s/>τη<text:s/>λειτουργία<text:s/>της<text:s/>τηλεδιάσκεψης<text:s/>της<text:s/>Επιτροπής<text:s/>και<text:s/>τις<text:s/>υποχρεώσεις<text:s/>των<text:s/>ενδιαφερομένων,<text:s/>μπορούν<text:s/>να<text:s/>ρυθμίζονται<text:s/>με<text:s/>απόφαση<text:s/>του<text:s/>Φορέα<text:s/>Ελληνικό<text:s/>Κτηματολόγιο.</text:span></text:p>
      <text:p text:style-name="P2611"><text:span text:style-name="T2611_1">6.<text:s/>Σε<text:s/>εξαιρετικές<text:s/>περιπτώσεις,<text:s/>αν<text:s/>ο<text:s/>Φορέας,<text:s/>με<text:s/>αιτιολογημένη<text:s/>απόφασή<text:s/>του,<text:s/>κρίνει<text:s/>ότι<text:s/>έχει<text:s/>παρεισφρήσει<text:s/>σφάλμα<text:s/>τεχνικού<text:s/>χαρακτήρα<text:s/>στην<text:s/>απόφαση<text:s/>της<text:s/>Επιτροπής,<text:s/>το<text:s/>οποίο<text:s/>καθιστά<text:s/>αδύνατη<text:s/>την<text:s/>εφαρμογή<text:s/>της<text:s/>ή,<text:s/>αν<text:s/>η<text:s/>απόφαση<text:s/>της<text:s/>Επιτροπής<text:s/>δεν<text:s/>είναι<text:s/>επαρκώς<text:s/>αιτιολογημένη,<text:s/>μπορεί<text:s/>να<text:s/>αναπέμψει<text:s/>την<text:s/>υπόθεση<text:s/>στην<text:s/>Επιτροπή<text:s/>για<text:s/>επανεξέταση<text:s/>ή<text:s/>για<text:s/>συμπλήρωση<text:s/>της<text:s/>αιτιολογίας.</text:span></text:p>
      <text:p text:style-name="P2612"><text:span text:style-name="T2612_1">7.<text:s/>Με<text:s/>κοινή<text:s/>απόφαση<text:s/>των<text:s/>Υπουργών<text:s/>Οικονομικών<text:s/>και<text:s/>Περιβάλλοντος<text:s/>και<text:s/>Ενέργειας<text:s/>μπορεί<text:s/>να<text:s/>καθορίζεται<text:s/>αποζημίωση<text:s/>για<text:s/>τον<text:s/>Πρόεδρο,<text:s/>τα<text:s/>μέλη<text:s/>και<text:s/>τους<text:s/>γραμματείς<text:s/>των<text:s/>Επιτροπών<text:s/>Εξέτασης<text:s/>υποθέσεων<text:s/>κτηματογρά-<text:s/>φησης,<text:s/>κατά<text:s/>παρέκκλιση<text:s/>του<text:s/>ν.<text:s/>4354/2015<text:s/>(Α΄<text:s/>176).<text:s/>Με<text:s/>την<text:s/>ίδια<text:s/>απόφαση<text:s/>καθορίζονται<text:s/>οι<text:s/>προϋποθέσεις<text:s/>και<text:s/>το<text:s/>ύψος<text:s/>της<text:s/>αποζημίωσης.»</text:span></text:p>
      <text:p text:style-name="P2613"><text:span text:style-name="T2613_1">4.</text:span><text:span text:style-name="T2613_2"><text:s/>Η<text:s/>προθεσμία<text:s/>που<text:s/>προβλέπεται<text:s/>στην<text:s/>παρ.<text:s/>2<text:s/>του<text:s/>άρθρου<text:s/>102<text:s/>του<text:s/>ν.<text:s/>4623/2019<text:s/>(Α΄<text:s/>134)<text:s/>παρατείνεται<text:s/>κατά<text:s/>ένα<text:s/>έτος<text:s/>και<text:s/>η<text:s/>παρ.<text:s/>2<text:s/>του<text:s/>άρθρου<text:s/>102<text:s/>του<text:s/>ν.<text:s/>4623/2019<text:s/>διαμορφώνεται<text:s/>ως<text:s/>εξής:</text:span></text:p>
      <text:p text:style-name="P2614"><text:span text:style-name="T2614_1">«2<text:s/>.<text:s/>Για<text:s/>τις<text:s/>περιοχές<text:s/>που<text:s/>κηρύχθηκαν<text:s/>υπό<text:s/>κτηματογρά-<text:s/>φηση<text:s/>πριν<text:s/>την<text:s/>έναρξη<text:s/>ισχύος<text:s/>του<text:s/>ν.<text:s/>3481/2006<text:s/>(Α΄<text:s/>162),<text:s/>η<text:s/>αποκλειστική<text:s/>προθεσμία<text:s/>της<text:s/>περίπτωσης<text:s/>α΄<text:s/>της<text:s/>παραγράφου<text:s/>2<text:s/>του<text:s/>άρθρου<text:s/>6<text:s/>του<text:s/>ν.<text:s/>2664/1998,<text:s/>εάν<text:s/>δεν<text:s/>είχε<text:s/>λήξει<text:s/>η<text:s/>ίδια<text:s/>ή<text:s/>οι<text:s/>παρατάσεις<text:s/>της<text:s/>μέχρι<text:s/>τις<text:s/>30.11.2018,<text:s/>λήγει<text:s/>στις<text:s/>31.12.2021.»</text:span></text:p>
      <text:h text:style-name="P2615" text:outline-level="6"><text:span text:style-name="T2615_1">Άρθρο<text:s/>135</text:span></text:h>
      <text:h text:style-name="P2616" text:outline-level="6"><text:span text:style-name="T2616_1">Αρμοδιότητες<text:s/>Ελληνικού<text:s/>Κτηματολογίου<text:s/>-<text:s/>Τροποποίηση<text:s/>των<text:s/>άρθρων<text:s/>1<text:s/>και<text:s/>47<text:s/>του<text:s/>ν.<text:s/>4512/2018<text:s/>και<text:s/>του<text:s/>άρθρου<text:s/>70<text:s/>του</text:span></text:h>
      <text:p text:style-name="P2617"><text:span text:style-name="T2617_1">ν.<text:s/>4509/2017</text:span></text:p>
      <text:p text:style-name="P2618"><text:span text:style-name="T2618_1">1.</text:span><text:span text:style-name="T2618_2"><text:s/>Η<text:s/>περ.<text:s/>ζ΄<text:s/>της<text:s/>παρ.<text:s/>8<text:s/>του<text:s/>άρθρου<text:s/>1<text:s/>του<text:s/>ν.<text:s/>4512/2018<text:s/>(Α΄<text:s/>5)<text:s/>τροποποιείται<text:s/>και<text:s/>η<text:s/>παρ.<text:s/>8<text:s/>διαμορφώνεται<text:s/>ως<text:s/>εξής:<text:s/>«8.<text:s/>Ο<text:s/>Φορέας<text:s/>είναι<text:s/>αρμόδιος<text:s/>για:</text:span></text:p>
      <text:p text:style-name="P2619"><text:span text:style-name="T2619_1">α)</text:span><text:span text:style-name="T2619_2"><text:tab/></text:span><text:span text:style-name="T2619_3">Τη<text:s/>σύνταξη,<text:s/>τήρηση,<text:s/>ενημέρωση<text:s/>και<text:s/>λειτουργία<text:s/>του<text:s/>Εθνικού<text:s/>Κτηματολογίου,<text:s/>σύμφωνα<text:s/>με<text:s/>όσα<text:s/>ορίζονται<text:s/>στους<text:s/>νόμους<text:s/>2308/1995<text:s/>και<text:s/>2664/1998.</text:span></text:p>
      <text:p text:style-name="P2620"><text:span text:style-name="T2620_1">β)</text:span><text:span text:style-name="T2620_2"><text:tab/></text:span><text:span text:style-name="T2620_3">Την<text:s/>τήρηση,<text:s/>ενημέρωση<text:s/>και<text:s/>λειτουργία<text:s/>του<text:s/>συστήματος<text:s/>Μεταγραφών<text:s/>και<text:s/>Υποθηκών,<text:s/>σύμφωνα<text:s/>με<text:s/>όσα<text:s/>ορίζονται<text:s/>στο<text:s/>κ.δ.<text:s/>19/23.7.1941<text:s/>(Α΄<text:s/>244),<text:s/>όπως<text:s/>τροποποιήθηκε<text:s/>με<text:s/>το<text:s/>ν.δ.<text:s/>811/19.1.1971<text:s/>(Α΄<text:s/>9),<text:s/>καθώς<text:s/>και<text:s/>την<text:s/>τήρηση,<text:s/>ενημέρωση<text:s/>και<text:s/>λειτουργία<text:s/>των<text:s/>Κτηματολογίων<text:s/>Ρόδου<text:s/>και<text:s/>Κω-Λέρου,<text:s/>σύμφωνα<text:s/>με<text:s/>όσα<text:s/>ορίζονται<text:s/>στο<text:s/>κ.δ.<text:s/>132<text:s/>της<text:s/>1ης<text:s/>Σεπτεμβρίου<text:s/>1929,<text:s/>όπως<text:s/>ισχύει,<text:s/>και<text:s/>στην<text:s/>παρ.<text:s/>2<text:s/>του<text:s/>άρθρου<text:s/>8<text:s/>του<text:s/>ν.<text:s/>510/1974<text:s/>(Α΄<text:s/>298),<text:s/>στις<text:s/>περιοχές<text:s/>στις<text:s/>οποίες<text:s/>δεν<text:s/>έχει<text:s/>επεκταθεί<text:s/>η<text:s/>λειτουργία<text:s/>του<text:s/>Εθνικού<text:s/>Κτηματολογίου<text:s/>και<text:s/>έως<text:s/>την<text:s/>ολοκλήρωση<text:s/>της<text:s/>κτηματογράφησης<text:s/>του<text:s/>συνόλου<text:s/>της<text:s/>χώρας.</text:span></text:p>
      <text:p text:style-name="P2621"><text:span text:style-name="T2621_1">γ)</text:span><text:span text:style-name="T2621_2"><text:tab/></text:span><text:span text:style-name="T2621_3">Την<text:s/>τήρηση<text:s/>και<text:s/>διαχείριση<text:s/>των<text:s/>αρχείων<text:s/>του<text:s/>συστήματος<text:s/>Μεταγραφών<text:s/>και<text:s/>Υποθηκών.</text:span></text:p>
      <text:p text:style-name="P2622"><text:span text:style-name="T2622_1">δ)</text:span><text:span text:style-name="T2622_2"><text:tab/></text:span><text:span text:style-name="T2622_3">Την<text:s/>τήρηση,<text:s/>ενημέρωση<text:s/>και<text:s/>λειτουργία<text:s/>του<text:s/>συστήματος<text:s/>ενεχύρων<text:s/>σε<text:s/>κινητά<text:s/>χωρίς<text:s/>παράδοση,<text:s/>άλλων<text:s/>συμβάσεων<text:s/>παροχής<text:s/>ασφάλειας<text:s/>επί<text:s/>κινητών,<text:s/>καθώς<text:s/>και<text:s/>της<text:s/>ενεχύρασης<text:s/>ή<text:s/>εκχώρησης<text:s/>επιχειρηματικών<text:s/>απαιτήσεων<text:s/>ή<text:s/>άλλων<text:s/>δικαιωμάτων,<text:s/>σύμφωνα<text:s/>με<text:s/>όσα<text:s/>ορίζονται<text:s/>στα<text:s/>Κεφάλαια<text:s/>Α΄,<text:s/>Β΄<text:s/>και<text:s/>Γ΄<text:s/>του<text:s/>ν.<text:s/>2844/2000<text:s/>(Α΄<text:s/>220),<text:s/>μέχρι<text:s/>την<text:s/>έκδοση<text:s/>του<text:s/>προεδρικού<text:s/>διατάγματος<text:s/>που<text:s/>προβλέπεται<text:s/>στην<text:s/>παράγραφο<text:s/>1<text:s/>του<text:s/>άρθρου<text:s/>19<text:s/>του<text:s/>ίδιου<text:s/>νόμου.</text:span></text:p>
      <text:p text:style-name="P2623"><text:span text:style-name="T2623_1">ε)</text:span><text:span text:style-name="T2623_2"><text:tab/></text:span><text:span text:style-name="T2623_3">Τη<text:s/>σύνταξη,<text:s/>ενημέρωση,<text:s/>τήρηση<text:s/>και<text:s/>αναθεώρηση<text:s/>βασικών<text:s/>και<text:s/>παράγωγων<text:s/>τοπογραφικών<text:s/>χαρτών<text:s/>και<text:s/>τοπογραφικών<text:s/>διαγραμμάτων,<text:s/>καθώς<text:s/>και<text:s/>άλλων<text:s/>χαρτών<text:s/>και<text:s/>διαγραμμάτων<text:s/>που<text:s/>εμπίπτουν<text:s/>στο<text:s/>πεδίο<text:s/>του<text:s/>σκοπού<text:s/>του.</text:span></text:p>
      <text:p text:style-name="P2624"><text:span text:style-name="T2624_1">στ)</text:span><text:span text:style-name="T2624_2"><text:tab/></text:span><text:span text:style-name="T2624_3">Τον<text:s/>σχεδιασμό,<text:s/>την<text:s/>ανάπτυξη,<text:s/>την<text:s/>οργάνωση,<text:s/>τη<text:s/>λειτουργία<text:s/>και<text:s/>τη<text:s/>διαχείριση<text:s/>συστημάτων<text:s/>αναγκαίων<text:s/>για<text:s/>τη<text:s/>δημιουργία<text:s/>και<text:s/>διαχείριση<text:s/>γεωδαιτικού<text:s/>υλικού<text:s/>που<text:s/>σχετίζονται<text:s/>με<text:s/>τον<text:s/>σκοπό<text:s/>του.</text:span></text:p>
      <text:p text:style-name="P2625"><text:span text:style-name="T2625_1">ζ)</text:span><text:span text:style-name="T2625_2"><text:tab/></text:span><text:span text:style-name="T2625_3">Τον<text:s/>προγραμματισμό,<text:s/>την<text:s/>εκτέλεση<text:s/>και<text:s/>τον<text:s/>έλεγχο<text:s/>φωτογραμμετρικών<text:s/>και<text:s/>τηλεπισκοπικών<text:s/>εργασιών<text:s/>από<text:s/>τη<text:s/>λήψη<text:s/>αεροφωτογραφιών<text:s/>και<text:s/>δορυφορικών<text:s/>εικόνων<text:s/>έως<text:s/>και<text:s/>την<text:s/>τελική<text:s/>απόδοση,<text:s/>καθώς<text:s/>και<text:s/>τον<text:s/>σχεδιασμό<text:s/>και<text:s/>την<text:s/>ανάθεση<text:s/>έργων<text:s/>και<text:s/>μελετών<text:s/>χωρικού<text:s/>σχεδια-<text:s/>σμού,<text:s/>για<text:s/>την<text:s/>κάλυψη<text:s/>των<text:s/>αναγκών<text:s/>του<text:s/>Φορέα,<text:s/>του<text:s/>Ελληνικού<text:s/>Δημοσίου,<text:s/>των<text:s/>οργανισμών<text:s/>τοπικής<text:s/>αυτοδιοίκησης<text:s/>και<text:s/>των<text:s/>λοιπών<text:s/>νομικών<text:s/>προσώπων<text:s/>δημοσίου<text:s/>δικαίου.</text:span></text:p>
      <text:p text:style-name="P2626"><text:span text:style-name="T2626_1">η)</text:span><text:span text:style-name="T2626_2"><text:tab/></text:span><text:span text:style-name="T2626_3">Την<text:s/>οργάνωση<text:s/>και<text:s/>τήρηση<text:s/>βάσεων<text:s/>ψηφιακών<text:s/>γεω-<text:s/>χωρικών<text:s/>δεδομένων.»</text:span></text:p>
      <text:p text:style-name="P2627"><text:span text:style-name="T2627_1">2.</text:span><text:span text:style-name="T2627_2"><text:s/>Η<text:s/>παρ.<text:s/>14<text:s/>του<text:s/>άρθρου<text:s/>37<text:s/>του<text:s/>ν.<text:s/>4512/2018<text:s/>τροποποιείται,<text:s/>προκειμένου<text:s/>η<text:s/>ισχύς<text:s/>της<text:s/>να<text:s/>επεκταθεί<text:s/>και<text:s/>στα<text:s/>έτη<text:s/>2021<text:s/>και<text:s/>2022<text:s/>και<text:s/>η<text:s/>παρ.<text:s/>14<text:s/>διαμορφώνεται<text:s/>ως<text:s/>εξής:</text:span></text:p>
      <text:p text:style-name="P2628"><text:span text:style-name="T2628_1">«14.<text:s/>Ειδικά<text:s/>για<text:s/>τα<text:s/>έτη<text:s/>2018,<text:s/>2019,<text:s/>2020,<text:s/>2021<text:s/>και<text:s/>2022<text:s/>προκειμένου<text:s/>για<text:s/>την<text:s/>αναθεώρηση<text:s/>του<text:s/>εγκεκριμένου<text:s/>ετήσιου<text:s/>προϋπολογισμού<text:s/>του<text:s/>Ν.Π.Δ.Δ.<text:s/>«Ελληνικό<text:s/>Κτηματολόγιο»<text:s/>δεν<text:s/>απαιτείται<text:s/>έγκριση<text:s/>από<text:s/>τον<text:s/>Υπουργό<text:s/>Περιβάλλοντος<text:s/>και<text:s/>Ενέργειας,<text:s/>εφόσον:<text:s/>α)<text:s/>η<text:s/>σε<text:s/>απολογιστική<text:s/>βάση<text:s/>εσωτερική<text:s/>μηνιαία,<text:s/>τριμηνιαία<text:s/>ή<text:s/>ετήσια<text:s/>αναδιαμόρφωση<text:s/>των<text:s/>αριθμητικών<text:s/>ποσών,<text:s/>που<text:s/>περιγράφονται<text:s/>στους<text:s/>επιμέρους<text:s/>λογαριασμούς<text:s/>εσόδων<text:s/>και<text:s/>εξόδων<text:s/>του<text:s/>ετήσιου<text:s/>εγκεκριμένου<text:s/>προϋπολογισμού<text:s/>του,<text:s/>δεν<text:s/>επιφέρει<text:s/>αρνητική<text:s/>απόκλιση<text:s/>στο<text:s/>εγκεκριμένο<text:s/>ετήσιο<text:s/>δημοσιονομικό<text:s/>αποτέλεσμα<text:s/>«ΙΣΟΖΥΓΙΟ»,<text:s/>του<text:s/>προϋπολογισμού<text:s/>του,<text:s/>β)<text:s/>επέρχεται<text:s/>ισόποση<text:s/>μεταβολή<text:s/>εσόδων<text:s/>και<text:s/>εξόδων<text:s/>του<text:s/>εγκεκριμένου<text:s/>προϋπολογισμού<text:s/>του<text:s/>Φορέα,<text:s/>προερχόμενη<text:s/>από<text:s/>επιχορηγήσεις<text:s/>για<text:s/>την<text:s/>υλοποίηση<text:s/>συγ-<text:s/>χρηματοδοτούμενων<text:s/>ή<text:s/>μη<text:s/>έργων<text:s/>ή<text:s/>από<text:s/>οποιονδήποτε<text:s/>άλλο<text:s/>λόγο.»</text:span></text:p>
      <text:p text:style-name="P2629"><text:span text:style-name="T2629_1">3.</text:span><text:span text:style-name="T2629_2"><text:s/>Ο<text:s/>τίτλος<text:s/>και<text:s/>η<text:s/>παρ.<text:s/>1<text:s/>του<text:s/>άρθρου<text:s/>70<text:s/>του<text:s/>ν.<text:s/>4509/2017<text:s/>(Α΄<text:s/>201)<text:s/>τροποποιούνται<text:s/>και<text:s/>το<text:s/>άρθρο<text:s/>διαμορφώνεται<text:s/>ως<text:s/>εξής:</text:span></text:p>
      <text:p text:style-name="P2630"><text:span text:style-name="T2630_1">«Άρθρο<text:s/>70</text:span></text:p>
      <text:p text:style-name="P2631"><text:span text:style-name="T2631_1">Επενδυτικά<text:s/>δάνεια<text:s/>για<text:s/>εκπόνηση<text:s/>Τοπικών<text:s/>Πολεοδομικών<text:s/>Σχεδίων</text:span></text:p>
      <text:p text:style-name="P2632"><text:span text:style-name="T2632_1">1.<text:s/>Στο<text:s/>πλαίσιο<text:s/>υλοποίησης<text:s/>προγράμματος<text:s/>χορήγησης<text:s/>επενδυτικών<text:s/>δανείων<text:s/>από<text:s/>το<text:s/>Υπουργείο<text:s/>Περιβάλλοντος<text:s/>και<text:s/>Ενέργειας<text:s/>με<text:s/>σκοπό<text:s/>την<text:s/>εκπόνηση<text:s/>Τοπικών<text:s/>Πολεοδο-<text:s/>μικών<text:s/>Σχεδίων<text:s/>του<text:s/>άρθρου<text:s/>7<text:s/>του<text:s/>ν.<text:s/>4447/2016<text:s/>(Α΄<text:s/>241),<text:s/>το<text:s/>Ν.Π.Δ.Δ.<text:s/>«Ελληνικό<text:s/>Κτηματολόγιο»,<text:s/>καθώς<text:s/>και<text:s/>οι<text:s/>Ο.Τ.Α.<text:s/>α΄<text:s/>βαθμού<text:s/>δύναται<text:s/>να<text:s/>συνομολογούν<text:s/>επενδυτικά<text:s/>δάνεια<text:s/>με<text:s/>το<text:s/>Ταμείο<text:s/>Παρακαταθηκών<text:s/>και<text:s/>Δανείων.<text:s/>Η<text:s/>εξυπηρέτηση<text:s/>των<text:s/>δανείων<text:s/>και<text:s/>η<text:s/>κάλυψη<text:s/>κάθε<text:s/>είδους<text:s/>εξόδου<text:s/>και<text:s/>λοιπών<text:s/>δαπανών<text:s/>συνομολόγησης<text:s/>και<text:s/>εξόφλησής<text:s/>τους<text:s/>γίνε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.</text:span></text:p>
      <text:p text:style-name="P2633"><text:span text:style-name="T2633_1">2.<text:s/>Με<text:s/>κοινή<text:s/>απόφαση<text:s/>των<text:s/>Υπουργών<text:s/>Οικονομικών,<text:s/>Ανάπτυξης<text:s/>και<text:s/>Επενδύσεων,<text:s/>Περιβάλλοντος<text:s/>και<text:s/>Ενέργειας,<text:s/>και<text:s/>Εσωτερικών<text:s/>καθορίζεται<text:s/>ο<text:s/>φορέας<text:s/>διαχείρισης<text:s/>του<text:s/>Προγράμματος<text:s/>της<text:s/>παραγράφου<text:s/>1<text:s/>του<text:s/>παρόντος<text:s/>άρθρου<text:s/>και<text:s/>οι<text:s/>αρμοδιότητές<text:s/>του,<text:s/>τα<text:s/>κριτήρια<text:s/>ένταξης<text:s/>των<text:s/>δικαιούχων<text:s/>Ο.Τ.Α.<text:s/>α΄<text:s/>βαθμού<text:s/>στο<text:s/>πρόγραμμα,<text:s/>η<text:s/>διαδικασία<text:s/>υποβολής<text:s/>των<text:s/>αιτήσεων<text:s/>και<text:s/>αξιολόγησης<text:s/>αυτών,<text:s/>ο<text:s/>έλεγχος<text:s/>της<text:s/>πορείας<text:s/>εκτέλεσης<text:s/>των<text:s/>μελετών,<text:s/>οι<text:s/>όροι<text:s/>και<text:s/>τα<text:s/>δικαιολογητικά<text:s/>χορήγησης<text:s/>και<text:s/>ο<text:s/>τρόπος<text:s/>απόδοσης<text:s/>του<text:s/>προϊόντος<text:s/>των<text:s/>δανείων,<text:s/>η<text:s/>διαδικασία<text:s/>και<text:s/>τα<text:s/>δικαιολογητικά<text:s/>για<text:s/>την<text:s/>αποπληρωμή<text:s/>των<text:s/>δανείων<text:s/>από<text:s/>το<text:s/>ΠΔΕ<text:s/>και<text:s/>κάθε<text:s/>άλλο<text:s/>σχετικό<text:s/>ζήτημα.</text:span></text:p>
      <text:p text:style-name="P2634"><text:span text:style-name="T2634_1">3.<text:s/>Η<text:s/>ένταξη<text:s/>στο<text:s/>πρόγραμμα<text:s/>της<text:s/>παραγράφου<text:s/>1<text:s/>του<text:s/>παρόντος<text:s/>άρθρου<text:s/>πραγματοποιείται<text:s/>με<text:s/>απόφαση<text:s/>του<text:s/>φορέα<text:s/>διαχείρισης<text:s/>του<text:s/>προγράμματος,<text:s/>όπως<text:s/>αυτός<text:s/>ορίζεται<text:s/>με<text:s/>την<text:s/>κοινή<text:s/>υπουργική<text:s/>απόφαση<text:s/>της<text:s/>προηγούμενης<text:s/>παραγράφου,<text:s/>μετά<text:s/>από<text:s/>υποβολή<text:s/>σχετικού<text:s/>αιτήματος<text:s/>από<text:s/>τον<text:s/>Ο.Τ.Α.<text:s/>α΄<text:s/>βαθμού.<text:s/>Το<text:s/>αίτημα<text:s/>υποβάλλεται<text:s/>κατόπιν<text:s/>απόφασης<text:s/>του<text:s/>δημοτικού<text:s/>συμβουλίου,<text:s/>που<text:s/>λαμβάνεται<text:s/>με<text:s/>απόλυτη<text:s/>πλειοψηφία<text:s/>των<text:s/>παρόντων<text:s/>μελών.<text:s/>Στην<text:s/>περίπτωση<text:s/>δικαιούχων<text:s/>που<text:s/>δεν<text:s/>διαθέτουν<text:s/>την<text:s/>απαιτούμενη<text:s/>τεχνική<text:s/>επάρκεια<text:s/>και<text:s/>εφόσον<text:s/>αναφέρεται<text:s/>στο<text:s/>αίτημα<text:s/>ένταξής<text:s/>τους,<text:s/>η<text:s/>απόφαση<text:s/>ένταξης<text:s/>δύναται<text:s/>να<text:s/>προβλέπει<text:s/>ότι<text:s/>η<text:s/>διεξαγωγή<text:s/>της<text:s/>διαδικασίας<text:s/>σύναψης,<text:s/>η<text:s/>εποπτεία<text:s/>και<text:s/>η<text:s/>επίβλεψη<text:s/>της<text:s/>σχετικής<text:s/>δημόσιας<text:s/>σύμβασης<text:s/>διενεργούνται<text:s/>από<text:s/>την<text:s/>τεχνική<text:s/>υπηρεσία<text:s/>άλλης<text:s/>αναθέτουσας<text:s/>αρχής<text:s/>ή<text:s/>αναθέτοντος<text:s/>φορέα.</text:span></text:p>
      <text:p text:style-name="P2635"><text:span text:style-name="T2635_1">4.<text:s/>Για<text:s/>τη<text:s/>συνομολόγηση<text:s/>των<text:s/>δανείων<text:s/>του<text:s/>παρόντος<text:s/>άρθρου<text:s/>δεν<text:s/>εφαρμόζονται<text:s/>οι<text:s/>διατάξεις<text:s/>της<text:s/>παρ.<text:s/>1<text:s/>του<text:s/>άρθρου<text:s/>264<text:s/>του<text:s/>ν.<text:s/>3852/2010<text:s/>(Α΄<text:s/>87)<text:s/>και<text:s/>του<text:s/>π.δ.<text:s/>169/2013<text:s/>(Α΄272).»</text:span></text:p>
      <text:h text:style-name="P2636" text:outline-level="6"><text:span text:style-name="T2636_1">Άρθρο<text:s/>136</text:span></text:h>
      <text:h text:style-name="P2637" text:outline-level="6"><text:span text:style-name="T2637_1">Μεταβατικές<text:s/>ρυθμίσεις<text:s/>του<text:s/>ν.<text:s/>4280/2014<text:s/>-<text:s/>Τροποποίηση<text:s/>της<text:s/>παρ.<text:s/>8<text:s/>του<text:s/>άρθρου<text:s/>52</text:span></text:h>
      <text:p text:style-name="P2638"><text:span text:style-name="T2638_1">του<text:s/>ν.<text:s/>4280/2014</text:span></text:p>
      <text:p text:style-name="P2639"><text:span text:style-name="T2639_1">1.</text:span><text:span text:style-name="T2639_2"><text:s/>Η<text:s/>παρ.<text:s/>8<text:s/>του<text:s/>άρθρου<text:s/>52<text:s/>του<text:s/>ν.<text:s/>4280/2014<text:s/>(Α΄<text:s/>159)<text:s/>τροποποιείται<text:s/>ως<text:s/>εξής:</text:span></text:p>
      <text:p text:style-name="P2640"><text:span text:style-name="T2640_1">«8.<text:s/>Χιονοδρομικά<text:s/>κέντρα,<text:s/>υφιστάμενες<text:s/>εγκαταστάσεις<text:s/>που<text:s/>εξυπηρετούν<text:s/>τη<text:s/>λειτουργία<text:s/>χιονοδρομικών<text:s/>κέντρων,<text:s/>καθώς<text:s/>και<text:s/>ανεξάρτητες<text:s/>μηχανικές<text:s/>εγκαταστάσεις<text:s/>με<text:s/>συρματόσχοινα,<text:s/>όπως<text:s/>κρεμαστοί<text:s/>ή<text:s/>σχοινοκίνητοι<text:s/>σχοινοσιδηρόδρομοι<text:s/>και<text:s/>παρεμφερή<text:s/>μέσα,<text:s/>που<text:s/>βρίσκονται<text:s/>σε<text:s/>εκτάσεις<text:s/>που<text:s/>διαχειρίζεται<text:s/>η<text:s/>δασική<text:s/>υπηρεσία<text:s/>και<text:s/>δεν<text:s/>έχουν<text:s/>την<text:s/>προβλεπόμενη<text:s/>από<text:s/>την<text:s/>δασική<text:s/>νομοθεσία<text:s/>έγκριση,<text:s/>ακόμη<text:s/>και<text:s/>εάν<text:s/>δεν<text:s/>λειτουργούν,<text:s/>λαμβάνουν<text:s/>εντός<text:s/>χρονικού<text:s/>διαστήματος<text:s/>τριών<text:s/>(3)<text:s/>ετών<text:s/>από<text:s/>την<text:s/>έναρξη<text:s/>ισχύος<text:s/>του<text:s/>παρόντος<text:s/>την<text:s/>έγκριση<text:s/>της<text:s/>παρ.<text:s/>2<text:s/>ή<text:s/>την<text:s/>πράξη<text:s/>της<text:s/>παρ.<text:s/>6<text:s/>του<text:s/>άρθρου<text:s/>45<text:s/>του<text:s/>ν.<text:s/>998/1979.<text:s/>Το<text:s/>πρώτο<text:s/>εδάφιο<text:s/>εφαρμόζεται<text:s/>και<text:s/>για<text:s/>τις<text:s/>εκτάσεις<text:s/>της<text:s/>κατηγορίας<text:s/>α΄<text:s/>της<text:s/>παρ.<text:s/>1<text:s/>του<text:s/>άρθρου<text:s/>4<text:s/>του<text:s/>ν.<text:s/>998/1979,<text:s/>με<text:s/>την<text:s/>επιφύλαξη<text:s/>της<text:s/>παρ.<text:s/>15<text:s/>του<text:s/>άρθρου<text:s/>45<text:s/>του<text:s/>ν.<text:s/>998/1979.<text:s/>Κατά<text:s/>την<text:s/>διάρκεια<text:s/>της<text:s/>ανωτέρω<text:s/>προθεσμίας<text:s/>αναστέλλεται<text:s/>η<text:s/>ισχύς<text:s/>των<text:s/>διοικητικών<text:s/>πράξεων<text:s/>αποβολής,<text:s/>επιβολής<text:s/>προστίμων,<text:s/>κατεδάφισης<text:s/>και<text:s/>κήρυξης<text:s/>των<text:s/>εκτάσεων<text:s/>ως<text:s/>αναδασωτέων,<text:s/>που<text:s/>έχουν<text:s/>εκδοθεί<text:s/>πριν<text:s/>την<text:s/>προβλε-<text:s/>πόμενη<text:s/>από<text:s/>την<text:s/>δασική<text:s/>νομοθεσία<text:s/>έγκριση.<text:s/>Εφόσον<text:s/>εκ-<text:s/>δοθεί<text:s/>η<text:s/>προβλεπόμενη<text:s/>από<text:s/>την<text:s/>δασική<text:s/>υπηρεσία<text:s/>έγκριση,<text:s/>ή<text:s/>πράξη<text:s/>της<text:s/>παρ.<text:s/>6<text:s/>του<text:s/>άρθρου<text:s/>45<text:s/>του<text:s/>ν.<text:s/>998/1979,<text:s/>οι<text:s/>πράξεις<text:s/>παύουν<text:s/>να<text:s/>ισχύουν.».</text:span></text:p>
      <text:p text:style-name="P2641"><text:span text:style-name="T2641_1">2.</text:span><text:span text:style-name="T2641_2"><text:s/>Η<text:s/>προθεσμία<text:s/>που<text:s/>προβλέπεται<text:s/>στην<text:s/>παρ.<text:s/>8<text:s/>του<text:s/>άρθρου<text:s/>52<text:s/>του<text:s/>ν.<text:s/>4280/2014<text:s/>(Α΄<text:s/>159)<text:s/>και<text:s/>παρατάθηκε<text:s/>με<text:s/>την<text:s/>παρ.<text:s/>3<text:s/>του<text:s/>άρθρου<text:s/>145<text:s/>του<text:s/>ν.<text:s/>4483/2017<text:s/>(Α΄<text:s/>107)<text:s/>παρατείνεται<text:s/>για<text:s/>ένα<text:s/>(1)<text:s/>έτος<text:s/>από<text:s/>τη<text:s/>λήξη<text:s/>της<text:s/>ανωτέρω<text:s/>παράτασης.</text:span></text:p>
      <text:h text:style-name="P2642" text:outline-level="6"><text:span text:style-name="T2642_1">Άρθρο<text:s/>137</text:span></text:h>
      <text:h text:style-name="P2643" text:outline-level="6"><text:span text:style-name="T2643_1">Προσωρινές<text:s/>κατασκευές<text:s/>εντός<text:s/>χερσαίας<text:s/>ζώνης<text:s/>λιμένος<text:s/>και<text:s/>εγκαταστάσεις<text:s/>για<text:s/>τις<text:s/>οποίες<text:s/>δεν<text:s/>απαιτείται<text:s/>οικοδομική<text:s/>άδεια</text:span></text:h>
      <text:p text:style-name="P2644"><text:span text:style-name="T2644_1">1.</text:span><text:span text:style-name="T2644_2"><text:s/>Επιτρέπεται,<text:s/>μέχρι<text:s/>τη<text:s/>σύνταξη<text:s/>αναπτυξιακού<text:s/>προγράμματος<text:s/>και<text:s/>μελέτης<text:s/>διαχείρισης<text:s/>(Master<text:s/>Plan)<text:s/>ή<text:s/>μέχρι<text:s/>να<text:s/>εκδοθεί<text:s/>πράξη<text:s/>καθορισμού<text:s/>χρήσεων<text:s/>γης<text:s/>και<text:s/>όρων<text:s/>δόμησης<text:s/>του<text:s/>λιμένα,<text:s/>η<text:s/>τοποθέτηση<text:s/>και<text:s/>διατήρηση<text:s/>εντός<text:s/>της<text:s/>μικτής<text:s/>χερσαίας<text:s/>ζώνης<text:s/>λιμένος<text:s/>προκατα-<text:s/>σκευασμένων<text:s/>κτιρίων<text:s/>ή<text:s/>άλλων<text:s/>προσωρινών<text:s/>κατασκευών<text:s/>ή<text:s/>κατασκευών<text:s/>ελαφρού<text:s/>τύπου<text:s/>για<text:s/>τη<text:s/>δημιουργία,<text:s/>επισκευή,<text:s/>επέκταση<text:s/>ή<text:s/>εκσυγχρονισμό<text:s/>των<text:s/>κτιριακών<text:s/>υποδομών<text:s/>και<text:s/>συνοδών<text:s/>έργων<text:s/>λιμεναρχείων,<text:s/>πύλης<text:s/>Σένγκεν<text:s/>(Schengen),<text:s/>χώρων<text:s/>υγιεινής,<text:s/>χώρων<text:s/>εκδοτη-<text:s/>ρίων,<text:s/>στεγάστρων<text:s/>και<text:s/>των<text:s/>απαιτούμενων<text:s/>βοηθητικών<text:s/>χώρων<text:s/>αυτών.<text:s/>Η<text:s/>έκταση<text:s/>που<text:s/>καλύπτουν<text:s/>οι<text:s/>παραπάνω<text:s/>κατασκευές<text:s/>δεν<text:s/>επιτρέπεται<text:s/>να<text:s/>υπερβαίνει<text:s/>το<text:s/>10%<text:s/>της<text:s/>μικτής<text:s/>χερσαίας<text:s/>ζώνης<text:s/>λιμένος.<text:s/>Τα<text:s/>προκατασκευασμένα<text:s/>κτίρια<text:s/>ή<text:s/>προσωρινές<text:s/>κατασκευές<text:s/>ή<text:s/>κατασκευές<text:s/>ελαφρού<text:s/>τύπου<text:s/>του<text:s/>προηγούμενου<text:s/>εδαφίου<text:s/>τοποθετούνται<text:s/>κατά<text:s/>παρέκκλιση<text:s/>κάθε<text:s/>γενικής<text:s/>ή<text:s/>ειδικής<text:s/>διάταξης<text:s/>σχετικά<text:s/>με<text:s/>τους<text:s/>ισχύοντες<text:s/>συντελεστές<text:s/>δόμησης<text:s/>και<text:s/>του<text:s/>ποσοστού<text:s/>κάλυψης.</text:span></text:p>
      <text:p text:style-name="P2645"><text:span text:style-name="T2645_1">2.</text:span><text:span text:style-name="T2645_2"><text:s/>Με<text:s/>κοινή<text:s/>απόφαση<text:s/>των<text:s/>Υπουργών<text:s/>Περιβάλλοντος<text:s/>και<text:s/>Ενέργειας<text:s/>και<text:s/>Ναυτιλίας<text:s/>και<text:s/>Νησιωτικής<text:s/>Πολιτικής<text:s/>καθορίζονται<text:s/>οι<text:s/>κατηγορίες<text:s/>των<text:s/>κατασκευών<text:s/>ή<text:s/>εγκαταστάσεων,<text:s/>για<text:s/>τις<text:s/>οποίες<text:s/>δεν<text:s/>απαιτείται<text:s/>άδεια<text:s/>δόμησης<text:s/>εντός<text:s/>χερσαίας<text:s/>ζώνης<text:s/>λιμένος<text:s/>και<text:s/>η<text:s/>διαδικασία<text:s/>ελέγχου<text:s/>τους<text:s/>από<text:s/>άποψη<text:s/>ασφάλειας<text:s/>και<text:s/>αισθητικής.</text:span></text:p>
      <text:h text:style-name="P2646" text:outline-level="6"><text:span text:style-name="T2646_1">Άρθρο<text:s/>138</text:span></text:h>
      <text:h text:style-name="P2647" text:outline-level="6"><text:span text:style-name="T2647_1">Καταργούμενες<text:s/>διατάξεις</text:span></text:h>
      <text:p text:style-name="P2648"><text:span text:style-name="T2648_1">Από<text:s/>την<text:s/>έναρξη<text:s/>ισχύος<text:s/>του<text:s/>παρόντος<text:s/>καταργούνται:<text:s/>α.<text:s/>η<text:s/>παρ.<text:s/>7<text:s/>του<text:s/>άρθρου<text:s/>21<text:s/>του<text:s/>ν.<text:s/>1577/1985<text:s/>(Α΄<text:s/>210),<text:s/>β.<text:s/>το<text:s/>άρθρο<text:s/>18<text:s/>του<text:s/>ν.<text:s/>3983/2011<text:s/>(Α΄<text:s/>144),</text:span></text:p>
      <text:p text:style-name="P2649"><text:span text:style-name="T2649_1">γ.<text:s/>το<text:s/>άρθρο<text:s/>32<text:s/>του<text:s/>ν.<text:s/>4067/2012<text:s/>(Α΄<text:s/>79),</text:span></text:p>
      <text:p text:style-name="P2650"><text:span text:style-name="T2650_1">δ.<text:s/>η<text:s/>παρ.<text:s/>3<text:s/>του<text:s/>άρθρου<text:s/>41,<text:s/>η<text:s/>περ.<text:s/>θ΄<text:s/>του<text:s/>άρθρου<text:s/>64,<text:s/>τα<text:s/>άρθρα<text:s/>69<text:s/>και<text:s/>73<text:s/>και<text:s/>οι<text:s/>παρ.<text:s/>2<text:s/>και<text:s/>3<text:s/>του<text:s/>άρθρου<text:s/>77<text:s/>του<text:s/>ν.<text:s/>4495/2017<text:s/>(Α΄<text:s/>167).</text:span></text:p>
      <text:h text:style-name="P2651" text:outline-level="6"><text:span text:style-name="T2651_1">Άρθρο<text:s/>139</text:span></text:h>
      <text:h text:style-name="P2652" text:outline-level="6"><text:span text:style-name="T2652_1">Σύσταση<text:s/>Κεντρικής<text:s/>Υπηρεσίας<text:s/>Δόμησης</text:span></text:h>
      <text:p text:style-name="P2653"><text:span text:style-name="T2653_1">1.</text:span><text:span text:style-name="T2653_2"><text:s/>Συστήνεται<text:s/>στο<text:s/>Υπουργείο<text:s/>Περιβάλλοντος<text:s/>και<text:s/>Ενέργειας<text:s/>Κεντρική<text:s/>Υπηρεσία<text:s/>Δόμησης<text:s/>(Κ.Υ.ΔΟΜ.).</text:span></text:p>
      <text:p text:style-name="P2654"><text:span text:style-name="T2654_1">Η<text:s/>Κ.Υ.ΔΟΜ.<text:s/>ασκεί<text:s/>τις<text:s/>αρμοδιότητες<text:s/>των<text:s/>υπηρεσιών<text:s/>δόμησης<text:s/>(Υ.ΔΟΜ.)<text:s/>του<text:s/>άρθρου<text:s/>31<text:s/>του<text:s/>ν.<text:s/>4495/2017<text:s/>(Α΄<text:s/>167)<text:s/>και<text:s/>είναι<text:s/>ιδίως<text:s/>αρμόδια<text:s/>για<text:s/>την<text:s/>έκδοση<text:s/>προέγκρισης<text:s/>οικοδομικής<text:s/>άδειας<text:s/>ή<text:s/>αναθεώρησης<text:s/>οικοδομικής<text:s/>άδειας,<text:s/>στις<text:s/>εξής<text:s/>περιπτώσεις:</text:span></text:p>
      <text:p text:style-name="P2655"><text:span text:style-name="T2655_1">α.<text:s/>οικοδομικών<text:s/>εργασιών<text:s/>που<text:s/>γίνονται<text:s/>στο<text:s/>πλαίσιο<text:s/>στρατηγικών<text:s/>επενδύσεων<text:s/>ή<text:s/>επενδύσεων<text:s/>που<text:s/>χρηματοδοτούνται<text:s/>εν<text:s/>όλω<text:s/>ή<text:s/>εν<text:s/>μέρει<text:s/>από<text:s/>ευρωπαϊκούς<text:s/>πόρους<text:s/>αξίας<text:s/>τουλάχιστον<text:s/>πεντακοσίων<text:s/>χιλιάδων<text:s/>(500.000)<text:s/>ευρώ<text:s/>ή<text:s/>που<text:s/>αφορούν<text:s/>σε<text:s/>κτίρια<text:s/>άνω<text:s/>των<text:s/>τριών<text:s/>χιλιάδων<text:s/>(3000)<text:s/>τ.μ.,<text:s/>ή</text:span></text:p>
      <text:p text:style-name="P2656"><text:span text:style-name="T2656_1">β.<text:s/>αν<text:s/>η<text:s/>προέγκριση<text:s/>ή<text:s/>η<text:s/>οικοδομική<text:s/>άδεια<text:s/>ή<text:s/>η<text:s/>αναθεώρηση<text:s/>αυτής<text:s/>δεν<text:s/>έχει<text:s/>εκδοθεί<text:s/>από<text:s/>την<text:s/>αρμόδια<text:s/>Υ.ΔΟΜ.<text:s/>μετά<text:s/>την<text:s/>πάροδο<text:s/>τριών<text:s/>(3)<text:s/>μηνών,<text:s/>υπό<text:s/>τις<text:s/>ειδικότερες<text:s/>προϋποθέσεις<text:s/>που<text:s/>ορίζει<text:s/>η<text:s/>απόφαση<text:s/>του<text:s/>τελευταίου<text:s/>εδαφίου.</text:span></text:p>
      <text:p text:style-name="P2657"><text:span text:style-name="T2657_1">Στις<text:s/>περ.<text:s/>α΄<text:s/>και<text:s/>β΄,<text:s/>η<text:s/>Κ.Υ.ΔΟΜ.<text:s/>ασκεί<text:s/>τις<text:s/>αρμοδιότητες<text:s/>αυτές<text:s/>μετά<text:s/>από<text:s/>αίτηση<text:s/>του<text:s/>ενδιαφερόμενου<text:s/>για<text:s/>την<text:s/>έκδοση<text:s/>της<text:s/>οικοδομικής<text:s/>άδειας,<text:s/>με<text:s/>την<text:s/>οποία<text:s/>επιλέγει<text:s/>την<text:s/>έκδοση<text:s/>της<text:s/>άδειας<text:s/>από<text:s/>την<text:s/>Κ.Υ.ΔΟΜ.,<text:s/>αντί<text:s/>της<text:s/>αρμόδιας<text:s/>Υ.ΔΟΜ.<text:s/>ή<text:s/>αντί<text:s/>της<text:s/>Γενικής<text:s/>Διεύθυνσης<text:s/>Στρατηγικών<text:s/>Επενδύσεων<text:s/>του<text:s/>Υπουργείου<text:s/>Ανάπτυξης<text:s/>και<text:s/>Επενδύσεων,<text:s/>κατόπιν<text:s/>καταβολής<text:s/>παραβόλου,<text:s/>το<text:s/>ύψος<text:s/>του<text:s/>οποίου<text:s/>καθορίζεται<text:s/>με<text:s/>κοινή<text:s/>απόφαση<text:s/>των<text:s/>Υπουργών<text:s/>Οικονομικών<text:s/>και<text:s/>Περιβάλλοντος<text:s/>και<text:s/>Ενέργειας.</text:span></text:p>
      <text:p text:style-name="P2658"><text:span text:style-name="T2658_1">Οι<text:s/>μελέτες<text:s/>και<text:s/>τα<text:s/>αναγκαία<text:s/>δικαιολογητικά<text:s/>ελέγχονται<text:s/>από<text:s/>την<text:s/>Κ.Υ.ΔΟΜ.<text:s/>εντός<text:s/>είκοσι<text:s/>(20)<text:s/>εργάσιμων<text:s/>ημερών<text:s/>από<text:s/>την<text:s/>υποβολή<text:s/>της<text:s/>αίτησης,<text:s/>συμπεριλαμβανομένου<text:s/>του<text:s/>αποδεικτικού<text:s/>πληρωμής<text:s/>του<text:s/>παραβόλου.<text:s/>Σε<text:s/>περίπτωση<text:s/>που<text:s/>διαπιστωθούν<text:s/>λάθη,<text:s/>ενημερώνεται<text:s/>ο<text:s/>χειριστής<text:s/>της<text:s/>υποβληθείσας<text:s/>αίτησης,<text:s/>προκειμένου<text:s/>να<text:s/>προβεί<text:s/>στις<text:s/>απαραίτητες<text:s/>συμπληρώσεις<text:s/>ή<text:s/>διορθώσεις<text:s/>εντός<text:s/>προθεσμίας<text:s/>πέντε<text:s/>(5)<text:s/>ημερών.</text:span></text:p>
      <text:p text:style-name="P2659"><text:span text:style-name="T2659_1">Με<text:s/>απόφαση<text:s/>του<text:s/>Υπουργού<text:s/>Περιβάλλοντος<text:s/>και<text:s/>Ενέργειας<text:s/>καθορίζονται<text:s/>οι<text:s/>προϋποθέσεις,<text:s/>οι<text:s/>διαδικασίες<text:s/>για<text:s/>την<text:s/>εξέταση<text:s/>ή<text:s/>διαβίβαση<text:s/>του<text:s/>φακέλου<text:s/>στην<text:s/>Κ.Υ.ΔΟΜ.<text:s/>από<text:s/>τις<text:s/>αρμόδιες<text:s/>Υ.ΔΟΜ.<text:s/>και<text:s/>κάθε<text:s/>άλλο<text:s/>θέμα<text:s/>που<text:s/>αφορά<text:s/>στην<text:s/>εφαρμογή<text:s/>του<text:s/>παρόντος.</text:span></text:p>
      <text:p text:style-name="P2660"><text:span text:style-name="T2660_1">2.</text:span><text:span text:style-name="T2660_2"><text:s/>Η<text:s/>σύσταση<text:s/>της<text:s/>Κ.Υ.ΔΟΜ.<text:s/>ως<text:s/>οργανικής<text:s/>μονάδας<text:s/>επιπέδου<text:s/>Γενικής<text:s/>Διεύθυνσης<text:s/>και<text:s/>η<text:s/>ένταξή<text:s/>της<text:s/>στην<text:s/>ιεραρχική<text:s/>δομή<text:s/>του<text:s/>Υπουργείου<text:s/>Περιβάλλοντος<text:s/>και<text:s/>Ενέργειας<text:s/>γίνονται<text:s/>σύμφωνα<text:s/>με<text:s/>το<text:s/>άρθρο<text:s/>20<text:s/>του<text:s/>ν.<text:s/>4622/2019<text:s/>(Α΄<text:s/>133).</text:span></text:p>
      <text:h text:style-name="P2661" text:outline-level="6"><text:span text:style-name="T2661_1">Άρθρο<text:s/>140</text:span></text:h>
      <text:h text:style-name="P2662" text:outline-level="6"><text:span text:style-name="T2662_1">Τροποποιήσεις<text:s/>του<text:s/>Ρυθμιστικού<text:s/>Σχεδίου<text:s/>Αθήνας<text:s/>Αττικής<text:s/>-<text:s/>Τροποποίηση<text:s/>της<text:s/>παρ.<text:s/>4<text:s/>του<text:s/>άρθρου<text:s/>14<text:s/>του<text:s/>ν.<text:s/>4277/2014,<text:s/>προσθήκη<text:s/>παραγράφου<text:s/>στο<text:s/>Παράρτημα<text:s/>IV<text:s/>και<text:s/>τροποποίηση<text:s/>ορισμού</text:span></text:h>
      <text:p text:style-name="P2663"><text:span text:style-name="T2663_1">1.</text:span><text:span text:style-name="T2663_2"><text:s/>Προκειμένου<text:s/>να<text:s/>συμπεριληφθεί<text:s/>ο<text:s/>εκσυγχρονισμός<text:s/>του<text:s/>Εθνικού<text:s/>Αρχαιολογικού<text:s/>Μουσείου<text:s/>στα<text:s/>προγράμματα<text:s/>ειδικών<text:s/>παρεμβάσεων<text:s/>μητροπολιτικού<text:s/>χαρακτήρα<text:s/>για<text:s/>την<text:s/>Αττική,<text:s/>τροποποιείται<text:s/>η<text:s/>παρ.<text:s/>4<text:s/>του<text:s/>άρθρου<text:s/>14<text:s/>του<text:s/>ν.<text:s/>4277/2014<text:s/>(Α΄<text:s/>156)<text:s/>και<text:s/>διαμορφώνεται<text:s/>ως<text:s/>εξής:</text:span></text:p>
      <text:p text:style-name="P2664"><text:span text:style-name="T2664_1">«4.<text:s/>Ως<text:s/>προγράμματα<text:s/>ειδικών<text:s/>παρεμβάσεων<text:s/>Μητρο-<text:s/>πολιτικού<text:s/>Χαρακτήρα<text:s/>για<text:s/>την<text:s/>Αττική<text:s/>στο<text:s/>παρόν<text:s/>ορίζονται<text:s/>οι<text:s/>παρεμβάσεις<text:s/>στα<text:s/>Μητροπολιτικά<text:s/>Πάρκα,<text:s/>όπως<text:s/>εξειδικεύονται<text:s/>στο<text:s/>παράρτημα<text:s/>VII,<text:s/>το<text:s/>πρόγραμμα<text:s/>για<text:s/>τον<text:s/>Ελαιώνα,<text:s/>βάσει<text:s/>των<text:s/>κατευθύνσεων<text:s/>της<text:s/>περ.<text:s/>στ΄<text:s/>της<text:s/>παρ.<text:s/>4<text:s/>του<text:s/>άρθρου<text:s/>12,<text:s/>τα<text:s/>Σχέδια<text:s/>Ολοκληρωμένων<text:s/>Αστικών<text:s/>Παρεμβάσεων<text:s/>της<text:s/>Αττικής,<text:s/>ο<text:s/>εκσυγχρονισμός<text:s/>του<text:s/>Εθνικού<text:s/>Αρχαιολογικού<text:s/>Μουσείου<text:s/>και<text:s/>η<text:s/>ανάπλαση<text:s/>της<text:s/>περιβάλλουσας<text:s/>περιοχής,<text:s/>η<text:s/>παρέμβαση<text:s/>στην<text:s/>οδό<text:s/>Πανεπιστημίου,<text:s/>στην<text:s/>Ακαδημία<text:s/>Πλάτωνος,<text:s/>στα<text:s/>προσφυγικά<text:s/>της<text:s/>λεωφόρου<text:s/>Αλεξάνδρας,<text:s/>σε<text:s/>συνδυασμό<text:s/>με<text:s/>τη<text:s/>«διπλή<text:s/>ανάπλαση»<text:s/>στην<text:s/>περιοχή<text:s/>της<text:s/>«Νότιας<text:s/>Πύλης»<text:s/>από<text:s/>το<text:s/>Γήπεδο<text:s/>Καραϊσκάκη<text:s/>μέχρι<text:s/>τον<text:s/>Άγιο<text:s/>Διονύσιο,<text:s/>καθώς<text:s/>και<text:s/>στην<text:s/>περιοχή<text:s/>της<text:s/>«Λιμενοβιομηχανικής<text:s/>Ζώνης<text:s/>Δραπετσώνας-<text:s/>Κερατσινίου»,<text:s/>όπως<text:s/>εξειδικεύονται<text:s/>στο<text:s/>παράρτημα<text:s/>IV.»</text:span></text:p>
      <text:p text:style-name="P2665"><text:span text:style-name="T2665_1">2.</text:span><text:span text:style-name="T2665_2"><text:s/>Στο<text:s/>τέλος<text:s/>του<text:s/>Παραρτήματος<text:s/>IV<text:s/>του<text:s/>ν.<text:s/>4277/2014<text:s/>προστίθεται<text:s/>παράγραφος,<text:s/>η<text:s/>οποία<text:s/>περιγράφει<text:s/>τη<text:s/>μη-<text:s/>τροπολιτικού<text:s/>χαρακτήρα<text:s/>ειδική<text:s/>παρέμβαση<text:s/>που<text:s/>αφορά<text:s/>στον<text:s/>εκσυγχρονισμό<text:s/>του<text:s/>Εθνικού<text:s/>Αρχαιολογικού<text:s/>Μουσείου<text:s/>και<text:s/>έχει<text:s/>ως<text:s/>εξής:</text:span></text:p>
      <text:p text:style-name="P2666"><text:span text:style-name="T2666_1">«Ο<text:s/>εκσυγχρονισμός<text:s/>του<text:s/>Εθνικού<text:s/>Αρχαιολογικού<text:s/>Μουσείου<text:s/>με<text:s/>αύξηση<text:s/>της<text:s/>χωρητικότητάς<text:s/>του<text:s/>και<text:s/>με<text:s/>υπόγειους<text:s/>χώρους<text:s/>κάτω<text:s/>από<text:s/>το<text:s/>υφιστάμενο<text:s/>κτίριο<text:s/>και<text:s/>το<text:s/>υπόλοιπο<text:s/>οικόπεδο,<text:s/>στο<text:s/>οποίο<text:s/>αυτό<text:s/>ευρίσκεται,<text:s/>βελτίωση<text:s/>του<text:s/>περιβαλλοντικού<text:s/>του<text:s/>αποτυπώματος,<text:s/>ενίσχυση<text:s/>του<text:s/>ρόλου<text:s/>του<text:s/>ως<text:s/>τοποσήμου<text:s/>διεθνούς<text:s/>εμβέλειας<text:s/>και<text:s/>η<text:s/>ανάπλαση<text:s/>της<text:s/>περιβάλλουσας<text:s/>περιοχής<text:s/>με<text:s/>αύξηση<text:s/>της<text:s/>συμπληρωματικότητάς<text:s/>της<text:s/>με<text:s/>το<text:s/>μουσείο.»</text:span></text:p>
      <text:p text:style-name="P2667"><text:span text:style-name="T2667_1">3.</text:span><text:span text:style-name="T2667_2"><text:s/>Όπου<text:s/>στον<text:s/>ν.<text:s/>4277/2014<text:s/>αναφέρεται<text:s/>ο<text:s/>όρος<text:s/>«Σχέδιο<text:s/>Πλαίσιο<text:s/>Ολοκληρωμένης<text:s/>Διαχείρισης<text:s/>των<text:s/>Ακτών<text:s/>της<text:s/>Αττικής<text:s/>(ΣΟΔΑΑ)»<text:s/>αντικαθίσταται<text:s/>με<text:s/>τον<text:s/>όρο<text:s/>«Ειδικό<text:s/>Πλαίσιο<text:s/>Ολοκληρωμένης<text:s/>Διαχείρισης<text:s/>των<text:s/>Ακτών<text:s/>της<text:s/>Αττικής.»</text:span></text:p>
      <text:h text:style-name="P2668" text:outline-level="6"><text:span text:style-name="T2668_1">Άρθρο<text:s/>141</text:span></text:h>
      <text:h text:style-name="P2669" text:outline-level="6"><text:span text:style-name="T2669_1">Κλειστοί<text:s/>υπόγειοι<text:s/>χώροι<text:s/>στάθμευσης<text:s/>-<text:s/>Προσθήκη<text:s/>παρ.<text:s/>8<text:s/>στο<text:s/>άρθρο<text:s/>8<text:s/>του</text:span></text:h>
      <text:p text:style-name="P2670"><text:span text:style-name="T2670_1">ν.<text:s/>4067/2012</text:span></text:p>
      <text:p text:style-name="P2671"><text:span text:style-name="T2671_1">Προστίθεται<text:s/>παρ.<text:s/>8<text:s/>στο<text:s/>άρθρο<text:s/>8<text:s/>του<text:s/>ν.<text:s/>4067/2012<text:s/>(Α΄<text:s/>79),<text:s/>ως<text:s/>εξής:</text:span></text:p>
      <text:p text:style-name="P2672"><text:span text:style-name="T2672_1">«8<text:s/>.<text:s/>Επιτρέπεται<text:s/>η<text:s/>επέκταση<text:s/>κλειστών<text:s/>υπόγειων<text:s/>χώρων<text:s/>στάθμευσης,<text:s/>μέχρι<text:s/>τη<text:s/>ρυμοτομική<text:s/>γραμμή<text:s/>και<text:s/>στάθμη<text:s/>της<text:s/>πλάκας<text:s/>επικάλυψης,<text:s/>τουλάχιστον<text:s/>ένα<text:s/>(1,00)<text:s/>μέτρο<text:s/>κάτω<text:s/>από<text:s/>τη<text:s/>στάθμη<text:s/>του<text:s/>διαμορφωμένου<text:s/>εδάφους,<text:s/>με<text:s/>την<text:s/>προϋπόθεση<text:s/>της<text:s/>εξασφάλισης<text:s/>του<text:s/>σαράντα<text:s/>τοις<text:s/>εκατό<text:s/>(40%)<text:s/>των<text:s/>υποχρεωτικών<text:s/>θέσεων<text:s/>στάθμευσης,<text:s/>όπως<text:s/>προκύπτουν<text:s/>από<text:s/>τον<text:s/>υπολογισμό<text:s/>του<text:s/>διαγράμματος<text:s/>κάλυψης,<text:s/>στο<text:s/>αρχικώς<text:s/>υλοποιημένο<text:s/>υπόγειο<text:s/>πριν<text:s/>την<text:s/>εφαρμογή<text:s/>της<text:s/>παρούσας.»</text:span></text:p>
      <text:h text:style-name="P2673" text:outline-level="6"><text:span text:style-name="T2673_1">Άρθρο<text:s/>142</text:span></text:h>
      <text:h text:style-name="P2674" text:outline-level="6"><text:span text:style-name="T2674_1">Προσωρινή<text:s/>χωροθέτηση<text:s/>Σταθμών</text:span></text:h>
      <text:p text:style-name="P2675"><text:span text:style-name="T2675_1">Μεταφόρτωσης<text:s/>Απορριμμάτων<text:s/>(Σ.Μ.Α.)</text:span></text:p>
      <text:p text:style-name="P2676"><text:span text:style-name="T2676_1">1.</text:span><text:span text:style-name="T2676_2"><text:s/>Εγκρίνονται<text:s/>οι<text:s/>θέσεις<text:s/>για<text:s/>την<text:s/>προσωρινή<text:s/>λειτουργία<text:s/>εγκαταστάσεων<text:s/>αστικών<text:s/>υποδομών<text:s/>κοινής<text:s/>ωφέλειας<text:s/>και,<text:s/>ειδικότερα,<text:s/>Σταθμών<text:s/>Μεταφόρτωσης<text:s/>Απορριμμάτων<text:s/>(Σ.Μ.Α.),<text:s/>στα<text:s/>σημεία<text:s/>όπου<text:s/>ήδη<text:s/>λειτουργούν,<text:s/>όπως<text:s/>εμφαίνονται<text:s/>στα<text:s/>τοπογραφικά<text:s/>διαγράμματα<text:s/>και<text:s/>δημοσιεύονται<text:s/>σε<text:s/>φωτοσμίκρυνση<text:s/>στο<text:s/>Παράρτημα<text:s/>ΙΙ,<text:s/>για<text:s/>τους<text:s/>Δήμους<text:s/>Αγίου<text:s/>Δημητρίου,<text:s/>Γαλατσίου,<text:s/>Κισσάμου<text:s/>Χανίων,<text:s/>Μαραθώνος,<text:s/>Πειραιά,<text:s/>Πεντέλης,<text:s/>Χαϊδαρίου,<text:s/>Χαλανδρίου,<text:s/>ως<text:s/>εξής:</text:span></text:p>
      <text:p text:style-name="P2677"><text:span text:style-name="T2677_1">α)</text:span><text:span text:style-name="T2677_2"><text:tab/></text:span><text:span text:style-name="T2677_3">Στον<text:s/>Δήμο<text:s/>Αγίου<text:s/>Δημητρίου:</text:span></text:p>
      <text:p text:style-name="P2678"><text:span text:style-name="T2678_1">αα)</text:span><text:span text:style-name="T2678_2"><text:tab/></text:span><text:span text:style-name="T2678_3">Το<text:s/>τμήμα<text:s/>εντός<text:s/>εδαφικής<text:s/>έκτασης,<text:s/>επί<text:s/>της<text:s/>λεωφόρου<text:s/>Αγίου<text:s/>Δημητρίου,<text:s/>στο<text:s/>Ο.Τ.<text:s/>1159,<text:s/>επιφανείας<text:s/>735,14<text:s/>τ.μ.,<text:s/>που<text:s/>εμφαίνεται<text:s/>με<text:s/>στοιχεία<text:s/>(Α1,<text:s/>Α2,<text:s/>…,<text:s/>Α8,<text:s/>Α1)<text:s/>στο<text:s/>τοπογραφικό<text:s/>διάγραμμα<text:s/>κλίμακας<text:s/>1:500,<text:s/>που<text:s/>θεωρήθηκε<text:s/>από<text:s/>τον<text:s/>διευθυντή<text:s/>των<text:s/>τεχνικών<text:s/>υπηρεσιών<text:s/>του<text:s/>Δήμου<text:s/>Αγίου<text:s/>Δημητρίου.</text:span></text:p>
      <text:p text:style-name="P2679"><text:span text:style-name="T2679_1">αβ)</text:span><text:span text:style-name="T2679_2"><text:tab/></text:span><text:span text:style-name="T2679_3">Το<text:s/>τμήμα<text:s/>εντός<text:s/>εδαφικής<text:s/>έκτασης,<text:s/>επί<text:s/>της<text:s/>λεωφόρου<text:s/>Αγίου<text:s/>Δημητρίου,<text:s/>στο<text:s/>Ο.Τ.<text:s/>1159,<text:s/>επιφανείας<text:s/>644,85<text:s/>τ.μ.,<text:s/>που<text:s/>εμφαίνεται<text:s/>με<text:s/>στοιχεία<text:s/>(Β1,<text:s/>Β2,<text:s/>…,<text:s/>Β9,<text:s/>Β1)<text:s/>στο<text:s/>τοπογραφικό<text:s/>διάγραμμα<text:s/>κλίμακας<text:s/>1:500,<text:s/>που<text:s/>θεωρήθηκε<text:s/>από<text:s/>τον<text:s/>διευθυντή<text:s/>των<text:s/>τεχνικών<text:s/>υπηρεσιών<text:s/>του<text:s/>Δήμου<text:s/>Αγίου<text:s/>Δημητρίου.</text:span></text:p>
      <text:p text:style-name="P2680"><text:span text:style-name="T2680_1">β)</text:span><text:span text:style-name="T2680_2"><text:tab/></text:span><text:span text:style-name="T2680_3">Στον<text:s/>Δήμο<text:s/>Γαλατσίου,<text:s/>το<text:s/>γήπεδο<text:s/>σε<text:s/>εκτός<text:s/>σχεδίου<text:s/>περιοχή,<text:s/>στη<text:s/>θέση<text:s/>«Ομορφοκκλήσια<text:s/>Βεΐκου»,<text:s/>του<text:s/>Δήμου<text:s/>Γαλατσίου,<text:s/>επιφανείας<text:s/>6.826,77<text:s/>τ.μ.,<text:s/>που<text:s/>εμφαίνεται<text:s/>με<text:s/>στοιχεία<text:s/>(Α,<text:s/>Β,<text:s/>Γ,<text:s/>…,<text:s/>Ι,<text:s/>Α)<text:s/>στο<text:s/>τοπογραφικό<text:s/>διάγραμμα<text:s/>κλίμακας<text:s/>1:500,<text:s/>που<text:s/>θεωρήθηκε<text:s/>από<text:s/>τη<text:s/>διευθύντρια<text:s/>τεχνικών<text:s/>υπηρεσιών<text:s/>του<text:s/>Δήμου<text:s/>Γαλατσίου.</text:span></text:p>
      <text:p text:style-name="P2681"><text:span text:style-name="T2681_1">γ)</text:span><text:span text:style-name="T2681_2"><text:tab/></text:span><text:span text:style-name="T2681_3">Στον<text:s/>Δήμο<text:s/>Κισσάμου<text:s/>Χανίων:</text:span></text:p>
      <text:p text:style-name="P2682"><text:span text:style-name="T2682_1">γα)</text:span><text:span text:style-name="T2682_2"><text:tab/></text:span><text:span text:style-name="T2682_3">Το<text:s/>γήπεδο<text:s/>σε<text:s/>εκτός<text:s/>σχεδίου<text:s/>περιοχή,<text:s/>στη<text:s/>θέση<text:s/>«Φρακτό»,<text:s/>της<text:s/>τοπικής<text:s/>κοινότητας<text:s/>Καλλεργιανών,<text:s/>της<text:s/>Δημοτικής<text:s/>Ενότητας<text:s/>Κισσάμου<text:s/>και<text:s/>της<text:s/>Τοπικής<text:s/>Κοινότητας<text:s/>Καλουδιανών,<text:s/>της<text:s/>Δημοτικής<text:s/>Ενότητας<text:s/>Μηθύμνης<text:s/>του<text:s/>Δήμου<text:s/>Κισσάμου,<text:s/>επιφανείας<text:s/>619,02<text:s/>τ.μ.,<text:s/>που<text:s/>εμ-<text:s/>φαίνεται<text:s/>με<text:s/>στοιχεία<text:s/>(18,<text:s/>17,<text:s/>22,<text:s/>23,<text:s/>24,<text:s/>25,26,27,18)<text:s/>στο<text:s/>τοπογραφικό<text:s/>διάγραμμα<text:s/>κλίμακας<text:s/>1:200,<text:s/>που<text:s/>θεωρήθηκε<text:s/>από<text:s/>τον<text:s/>διευθυντή<text:s/>των<text:s/>τεχνικών<text:s/>υπηρεσιών<text:s/>του<text:s/>Δήμου<text:s/>Χανίων.</text:span></text:p>
      <text:p text:style-name="P2683"><text:span text:style-name="T2683_1">γβ)</text:span><text:span text:style-name="T2683_2"><text:tab/></text:span><text:span text:style-name="T2683_3">Το<text:s/>γήπεδο<text:s/>σε<text:s/>εκτός<text:s/>σχεδίου<text:s/>περιοχή,<text:s/>στη<text:s/>θέση<text:s/>«Φρακτό»,<text:s/>της<text:s/>Τοπικής<text:s/>Κοινότητας<text:s/>Καλλεργιανών,<text:s/>της<text:s/>Δημοτικής<text:s/>Ενότητας<text:s/>Κισσάμου<text:s/>και<text:s/>της<text:s/>Τοπικής<text:s/>Κοινότητας<text:s/>Καλουδιανών,<text:s/>της<text:s/>Δημοτικής<text:s/>Ενότητας<text:s/>Μηθύμνης,<text:s/>του<text:s/>Δήμου<text:s/>Κισσάμου,<text:s/>επιφανείας<text:s/>852,08<text:s/>τ.μ.,<text:s/>που<text:s/>εμφαί-<text:s/>νεται<text:s/>με<text:s/>στοιχεία<text:s/>(13,<text:s/>14,<text:s/>15,<text:s/>…,<text:s/>21,<text:s/>13)<text:s/>στο<text:s/>τοπογραφικό<text:s/>διάγραμμα<text:s/>κλίμακας<text:s/>1:200,<text:s/>που<text:s/>θεωρήθηκε<text:s/>από<text:s/>τον<text:s/>διευθυντή<text:s/>των<text:s/>τεχνικών<text:s/>υπηρεσιών<text:s/>του<text:s/>Δήμου<text:s/>Χανίων.</text:span></text:p>
      <text:p text:style-name="P2684"><text:span text:style-name="T2684_1">δ)</text:span><text:span text:style-name="T2684_2"><text:tab/></text:span><text:span text:style-name="T2684_3">Στον<text:s/>Δήμο<text:s/>Μαραθώνα<text:s/>το<text:s/>γήπεδο<text:s/>σε<text:s/>εκτός<text:s/>σχεδίου<text:s/>περιοχή,<text:s/>στη<text:s/>Δημοτική<text:s/>Κοινότητα<text:s/>Ν.<text:s/>Μάκρης,<text:s/>του<text:s/>Δήμου<text:s/>Μαραθώνα,<text:s/>επιφανείας<text:s/>9.536,85<text:s/>τ.μ.,<text:s/>που<text:s/>εμφαίνεται<text:s/>με<text:s/>στοιχεία<text:s/>(Α,<text:s/>Β<text:s/>,Γ,<text:s/>…<text:s/>,Β1,<text:s/>Α)<text:s/>στο<text:s/>τοπογραφικό<text:s/>διάγραμμα<text:s/>κλίμακας<text:s/>1:200,<text:s/>που<text:s/>θεωρήθηκε<text:s/>από<text:s/>τον<text:s/>διευθυντή<text:s/>τεχνικών<text:s/>υπηρεσιών<text:s/>του<text:s/>δήμου<text:s/>Μαραθώνα.</text:span></text:p>
      <text:p text:style-name="P2685"><text:span text:style-name="T2685_1">ε)</text:span><text:span text:style-name="T2685_2"><text:tab/></text:span><text:span text:style-name="T2685_3">Στον<text:s/>Δήμο<text:s/>Πειραιά,<text:s/>το<text:s/>τμήμα<text:s/>εντός<text:s/>εδαφικής<text:s/>έκτασης,<text:s/>στο<text:s/>Σχιστό<text:s/>του<text:s/>Δήμου<text:s/>Περάματος-Κερατσινίου,<text:s/>επι-<text:s/>φανείας<text:s/>12.000<text:s/>τ.μ.,<text:s/>που<text:s/>εμφαίνεται<text:s/>με<text:s/>στοιχεία<text:s/>(K1,<text:s/>K2,<text:s/>…,<text:s/>K10,<text:s/>Κ33,<text:s/>Κ34,<text:s/>Κ35,<text:s/>Κ1)<text:s/>στο<text:s/>τοπογραφικό<text:s/>διάγραμμα<text:s/>κλίμακας<text:s/>1:1.000,<text:s/>που<text:s/>θεωρήθηκε<text:s/>από<text:s/>τον<text:s/>διευθυντή<text:s/>της<text:s/>υπηρεσίας<text:s/>δόμησης<text:s/>και<text:s/>Γ.Σ.Π.<text:s/>του<text:s/>Δήμου<text:s/>Πειραιά.</text:span></text:p>
      <text:p text:style-name="P2686"><text:span text:style-name="T2686_1">στ)</text:span><text:span text:style-name="T2686_2"><text:tab/></text:span><text:span text:style-name="T2686_3">Στον<text:s/>Δήμο<text:s/>Πεντέλης<text:s/>το<text:s/>εδαφικό<text:s/>τμήμα<text:s/>εντός<text:s/>ευρύτερης<text:s/>έκτασης<text:s/>κοιμητηρίου<text:s/>Μελισσίων,<text:s/>σε<text:s/>εκτός<text:s/>σχεδίου<text:s/>περιοχή,<text:s/>στη<text:s/>Δ.<text:s/>Κ.<text:s/>Μελισσίων,<text:s/>επιφανείας<text:s/>10.441,54<text:s/>τ.μ.,<text:s/>που<text:s/>εμφαίνεται<text:s/>με<text:s/>στοιχεία<text:s/>(ΣΜΑ1,<text:s/>ΣΜΑ2,<text:s/>ΣΜΑ3,<text:s/>…,<text:s/>ΣΜΑ25,<text:s/>ΣΜΑ1)<text:s/>στο<text:s/>τοπογραφικό<text:s/>διάγραμμα<text:s/>κλίμακας<text:s/>1:500,<text:s/>που<text:s/>θεωρήθηκε<text:s/>από<text:s/>τον<text:s/>διευθυντή<text:s/>πολεοδομίας<text:s/>και<text:s/>περιβάλλοντος<text:s/>του<text:s/>Δήμου<text:s/>Πεντέλης.</text:span></text:p>
      <text:p text:style-name="P2687"><text:span text:style-name="T2687_1">ζ)</text:span><text:span text:style-name="T2687_2"><text:tab/></text:span><text:span text:style-name="T2687_3">Στον<text:s/>Δήμο<text:s/>Χαϊδαρίου<text:s/>το<text:s/>γήπεδο<text:s/>σε<text:s/>εκτός<text:s/>σχεδίου<text:s/>περιοχή,<text:s/>επί<text:s/>της<text:s/>λεωφόρου<text:s/>Παλάσκα,<text:s/>επιφανείας<text:s/>8.445,80<text:s/>τ.μ.,<text:s/>που<text:s/>εμφαίνεται<text:s/>με<text:s/>στοιχεία<text:s/>(1,<text:s/>29,<text:s/>30,<text:s/>31,<text:s/>32,<text:s/>33,<text:s/>34,<text:s/>35,<text:s/>36,<text:s/>1)<text:s/>στο<text:s/>τοπογραφικό<text:s/>διάγραμμα<text:s/>κλίμακας<text:s/>1:1000,<text:s/>που<text:s/>θεωρήθηκε<text:s/>από<text:s/>τη<text:s/>διευθύντρια<text:s/>τεχνικών<text:s/>υπηρεσιών<text:s/>του<text:s/>Δήμου<text:s/>Χαϊδαρίου.</text:span></text:p>
      <text:p text:style-name="P2688"><text:span text:style-name="T2688_1">η)</text:span><text:span text:style-name="T2688_2"><text:tab/></text:span><text:span text:style-name="T2688_3">Στον<text:s/>Δήμο<text:s/>Χαλανδρίου<text:s/>το<text:s/>εδαφικό<text:s/>τμήμα<text:s/>που<text:s/>περικλείεται<text:s/>από<text:s/>τη<text:s/>λεωφόρο<text:s/>Πεντέλης-Αττική<text:s/>οδό<text:s/>Λεωνιδί-<text:s/>ου,<text:s/>στο<text:s/>Ο.Τ.3α,<text:s/>επιφανείας<text:s/>9.033,79<text:s/>τ.μ.,<text:s/>που<text:s/>εμφαίνεται<text:s/>με<text:s/>στοιχεία<text:s/>(Α,<text:s/>Β,<text:s/>Γ,<text:s/>…,<text:s/>Μ,<text:s/>Α)<text:s/>στο<text:s/>τοπογραφικό<text:s/>διάγραμμα<text:s/>κλίμακας<text:s/>1:500,<text:s/>που<text:s/>θεωρήθηκε<text:s/>από<text:s/>τη<text:s/>διευθύντρια<text:s/>τεχνικών<text:s/>υπηρεσιών<text:s/>του<text:s/>Δήμου<text:s/>Χαλανδρίου.</text:span></text:p>
      <text:p text:style-name="P2689"><text:span text:style-name="T2689_1">2.</text:span><text:span text:style-name="T2689_2"><text:s/>Η<text:s/>προσωρινή<text:s/>λειτουργία<text:s/>επιτρέπεται<text:s/>από<text:s/>την<text:s/>έναρξη<text:s/>ισχύος<text:s/>του<text:s/>παρόντος<text:s/>έως<text:s/>τον<text:s/>καθορισμό<text:s/>χώρου<text:s/>προ-<text:s/>οριζόμενου<text:s/>για<text:s/>τη<text:s/>χρήση<text:s/>αυτή<text:s/>είτε<text:s/>με<text:s/>έγκριση<text:s/>ή<text:s/>τροποποίηση<text:s/>ρυμοτομικού<text:s/>σχεδίου<text:s/>είτε<text:s/>με<text:s/>τροποποίηση<text:s/>του<text:s/>Γενικού<text:s/>Πολεοδομικού<text:s/>Σχεδίου<text:s/>(Γ.Π.Σ.)<text:s/>ή<text:s/>με<text:s/>έγκριση<text:s/>Τοπικού<text:s/>Πολεοδομικού<text:s/>Σχεδίου<text:s/>(Τ.Π.Σ.)<text:s/>και<text:s/>όχι<text:s/>περισσότερο<text:s/>από<text:s/>τρία<text:s/>(3)<text:s/>έτη<text:s/>από<text:s/>την<text:s/>έναρξη<text:s/>ισχύος<text:s/>του<text:s/>παρόντος.<text:s/>Μετά<text:s/>τη<text:s/>λήξη<text:s/>της<text:s/>προθεσμίας<text:s/>αυτής<text:s/>παύει<text:s/>η<text:s/>προσωρινή<text:s/>λειτουργία<text:s/>του<text:s/>Σ.Μ.Α..<text:s/>Κατά<text:s/>το<text:s/>χρονικό<text:s/>διάστημα<text:s/>της<text:s/>παρ.<text:s/>1<text:s/>οι<text:s/>Σ.Μ.Α.<text:s/>λειτουργούν<text:s/>με<text:s/>ευθύνη<text:s/>των<text:s/>οικείων<text:s/>δήμων,<text:s/>οι<text:s/>οποίοι<text:s/>λαμβάνουν<text:s/>άμεσα<text:s/>όλα<text:s/>τα<text:s/>κατάλληλα<text:s/>μέτρα<text:s/>για<text:s/>την<text:s/>αποφυγή<text:s/>πρόκλησης<text:s/>ηχητικής<text:s/>και<text:s/>ατμοσφαιρικής<text:s/>ρύπανσης<text:s/>και<text:s/>περιβαλλοντικής<text:s/>υποβάθμισης,<text:s/>για<text:s/>την<text:s/>οπτική<text:s/>απομόνωση<text:s/>με<text:s/>προστατευτική<text:s/>περίφραξη<text:s/>και<text:s/>περιμετρική<text:s/>προκάλυψη<text:s/>του<text:s/>χώρου<text:s/>με<text:s/>πυκνή<text:s/>υψηλή<text:s/>δενδροφύτευση<text:s/>και<text:s/>για<text:s/>τη<text:s/>μη<text:s/>πρόκληση<text:s/>δυσμενών<text:s/>επιδράσεων<text:s/>σε<text:s/>βάρος<text:s/>της<text:s/>υγείας,<text:s/>ησυχίας<text:s/>και<text:s/>ασφάλειας<text:s/>των<text:s/>περιοίκων<text:s/>και<text:s/>των<text:s/>εργαζομένων,<text:s/>τηρουμένων<text:s/>και<text:s/>των<text:s/>λοιπών<text:s/>προϋποθέσεων<text:s/>του<text:s/>Κεφαλαίου<text:s/>2,<text:s/>με<text:s/>τίτλο<text:s/>«Τεχνικές<text:s/>προδιαγραφές<text:s/>μεταφόρτωσης<text:s/>στερεών<text:s/>αποβλήτων»,<text:s/>του<text:s/>παραρτήματος<text:s/>Ι<text:s/>του<text:s/>άρθρου<text:s/>3<text:s/>της<text:s/>υπ’<text:s/>αρ.<text:s/>114218/1997<text:s/>κοινής<text:s/>απόφασης<text:s/>των<text:s/>Υπουργών<text:s/>Εθνικής<text:s/>Οικονομίας,<text:s/>Εμπορικής<text:s/>Ναυτιλίας,<text:s/>Γεωργίας,<text:s/>Δημοσίας<text:s/>Τάξεως<text:s/>και<text:s/>των<text:s/>Υφυπουργών<text:s/>Εσωτερικών,<text:s/>Δημόσιας<text:s/>Διοίκησης<text:s/>και<text:s/>Αποκέντρωσης,<text:s/>Ανάπτυξης,<text:s/>Περιβάλλοντος,<text:s/>Χωροταξίας<text:s/>και<text:s/>Δημοσίων<text:s/>Έργων,<text:s/>Υγείας<text:s/>και<text:s/>Πρόνοιας<text:s/>(Β΄1016).<text:s/>Για<text:s/>τις<text:s/>ανάγκες<text:s/>της<text:s/>εξακολούθησης<text:s/>λειτουργίας<text:s/>των<text:s/>Σ.Μ.Α.<text:s/>στους<text:s/>ανωτέρω<text:s/>χώρους,<text:s/>ανεξαρτήτως<text:s/>του<text:s/>ιδιοκτησιακού<text:s/>καθεστώτος<text:s/>αυτών<text:s/>και<text:s/>του<text:s/>τρόπου<text:s/>κτήσης<text:s/>τους,<text:s/>επιτρέπονται<text:s/>οι<text:s/>προσωρινές<text:s/>κατασκευές<text:s/>του<text:s/>άρθρου<text:s/>21<text:s/>του<text:s/>ν.<text:s/>4067/2012<text:s/>(Α΄<text:s/>79).</text:span></text:p>
      <text:p text:style-name="P2690"><text:span text:style-name="T2690_1">Μετά<text:s/>τη<text:s/>λήξη<text:s/>της<text:s/>προθεσμίας<text:s/>ή<text:s/>την<text:s/>με<text:s/>οποιονδήποτε<text:s/>τρόπο<text:s/>παύση<text:s/>της<text:s/>λειτουργίας<text:s/>του<text:s/>Σ.Μ.Α.,<text:s/>ο<text:s/>δήμος<text:s/>οφείλει<text:s/>εντός<text:s/>ενός<text:s/>(1)<text:s/>έτους<text:s/>να<text:s/>αποκαταστήσει<text:s/>τον<text:s/>χώρο<text:s/>στην<text:s/>αρχική<text:s/>του<text:s/>μορφή.</text:span></text:p>
      <text:p text:style-name="P2691"><text:span text:style-name="T2691_1">3.</text:span><text:span text:style-name="T2691_2"><text:s/>Επιτρέπεται<text:s/>η<text:s/>προσωρινή<text:s/>χωροθέτηση<text:s/>κινητού<text:s/>Σ.Μ.Α.<text:s/>του<text:s/>Δήμου<text:s/>Αθηναίων<text:s/>σε<text:s/>τμήμα<text:s/>του<text:s/>Ο.Τ.<text:s/>813Β<text:s/>της<text:s/>περιοχής<text:s/>του<text:s/>Ελαιώνα<text:s/>του<text:s/>Δήμου<text:s/>Αιγάλεω<text:s/>της<text:s/>Περιφερειακής<text:s/>Ενότητας<text:s/>Δυτικού<text:s/>Τομέα<text:s/>Αθηνών,<text:s/>εμβαδού<text:s/>11.034,23<text:s/>τ.μ.,<text:s/>που<text:s/>εμφαίνεται<text:s/>με<text:s/>στοιχεία<text:s/>(1,<text:s/>2,<text:s/>3<text:s/>…<text:s/>9)<text:s/>στο<text:s/>τοπογραφικό<text:s/>διάγραμμα<text:s/>κλίμακας<text:s/>1:1000<text:s/>που<text:s/>θεωρήθηκε<text:s/>από<text:s/>την<text:s/>Αναπληρώτρια<text:s/>Προϊσταμένη<text:s/>της<text:s/>Διεύθυνσης<text:s/>Χωρικού<text:s/>Σχεδιασμού<text:s/>του<text:s/>Δήμου<text:s/>Αιγάλεω<text:s/>και<text:s/>επισυνάπτεται<text:s/>σε<text:s/>φωτοσμίκρυνση<text:s/>στο<text:s/>Παράρτημα<text:s/>ΙΙ.<text:s/>Η<text:s/>λειτουργία<text:s/>του<text:s/>κινητού<text:s/>σταθμού<text:s/>παύει<text:s/>αυτοδικαίως<text:s/>με<text:s/>την<text:s/>ολοκλήρωση<text:s/>της<text:s/>εγκατάστασης<text:s/>και<text:s/>την<text:s/>έναρξη<text:s/>λειτουργίας<text:s/>του<text:s/>μόνιμου<text:s/>Σ.Μ.Α.<text:s/>και<text:s/>πάντως<text:s/>όχι<text:s/>μετά<text:s/>τις<text:s/>31.12.2022.</text:span></text:p>
      <text:h text:style-name="P2692" text:outline-level="6"><text:span text:style-name="T2692_1">Άρθρο<text:s/>143</text:span></text:h>
      <text:h text:style-name="P2693" text:outline-level="6"><text:span text:style-name="T2693_1">Σχέδιο<text:s/>Ολοκληρωμένης<text:s/>Αστικής<text:s/>Παρέμβασης<text:s/>(Σ.Ο.Α.Π.)<text:s/>Δήμου<text:s/>Αθηναίων</text:span></text:h>
      <text:p text:style-name="P2694"><text:span text:style-name="T2694_1">Η<text:s/>διάρκεια<text:s/>του<text:s/>Σχεδίου<text:s/>Ολοκληρωμένης<text:s/>Αστικής<text:s/>Παρέμβασης<text:s/>(Σ.Ο.Α.Π.)<text:s/>για<text:s/>το<text:s/>κέντρο<text:s/>της<text:s/>Αθήνας,<text:s/>όπως<text:s/>αυτό<text:s/>περιγράφεται<text:s/>στην<text:s/>υπ’<text:s/>αριθμ.<text:s/>1397/2015<text:s/>κοινή<text:s/>απόφαση<text:s/>των<text:s/>Υπουργών<text:s/>Εξωτερικών,<text:s/>Οικονομικών,<text:s/>Εθνικής<text:s/>Άμυνας,<text:s/>Εσωτερικών,<text:s/>Ανάπτυξης<text:s/>και<text:s/>Ανταγωνιστικότητας,<text:s/>Παιδείας<text:s/>και<text:s/>Θρησκευμάτων,<text:s/>Πολιτισμού<text:s/>και<text:s/>Αθλητισμού,<text:s/>Διοικητικής<text:s/>Μεταρρύθμισης<text:s/>και<text:s/>Ηλεκτρονικής<text:s/>Διακυβέρνησης,<text:s/>Υγείας,<text:s/>Εργασίας,<text:s/>Κοινωνικής<text:s/>Ασφάλισης<text:s/>και<text:s/>Πρόνοιας,<text:s/>Αγροτικής<text:s/>Ανάπτυξης<text:s/>και<text:s/>Τροφίμων,<text:s/>Υποδομών,<text:s/>Μεταφορών<text:s/>και<text:s/>Δικτύων,<text:s/>Περιβάλλοντος,<text:s/>Ενέργειας<text:s/>και<text:s/>Κλιματικής<text:s/>Αλλαγής,<text:s/>Δικαιοσύνης,<text:s/>Διαφάνειας<text:s/>και<text:s/>Ανθρωπίνων<text:s/>Δικαιωμάτων,<text:s/>Δημόσιας<text:s/>Τάξης<text:s/>και<text:s/>Προστασίας<text:s/>του<text:s/>Πολίτη,<text:s/>Τουρισμού<text:s/>(Β΄<text:s/>64),<text:s/>παρατείνεται<text:s/>για<text:s/>τη<text:s/>χρονική<text:s/>περίοδο<text:s/>2021<text:s/>έως<text:s/>2023.</text:span></text:p>
      <text:h text:style-name="P2695" text:outline-level="6"><text:span text:style-name="T2695_1">Άρθρο<text:s/>144</text:span></text:h>
      <text:h text:style-name="P2696" text:outline-level="6"><text:span text:style-name="T2696_1">Υψομετρική<text:s/>μελέτη<text:s/>-<text:s/>Τροποποίηση<text:s/>της<text:s/>παρ.<text:s/>1<text:s/>του<text:s/>άρθρου<text:s/>5<text:s/>του<text:s/>ν.<text:s/>4062/2012</text:span></text:h>
      <text:p text:style-name="P2697"><text:span text:style-name="T2697_1">Προστίθενται<text:s/>εδάφια<text:s/>στο<text:s/>τέλος<text:s/>της<text:s/>παρ.<text:s/>1<text:s/>του<text:s/>άρθρου<text:s/>5<text:s/>του<text:s/>ν.<text:s/>4062/2012<text:s/>(Α’<text:s/>70)<text:s/>ως<text:s/>εξής:</text:span></text:p>
      <text:p text:style-name="P2698"><text:span text:style-name="T2698_1">«Οι<text:s/>αρμοδιότητες<text:s/>της<text:s/>έγκρισης<text:s/>των<text:s/>υψομετρικών<text:s/>μελετών<text:s/>οδών<text:s/>για<text:s/>τις<text:s/>εργασίες<text:s/>αυτές<text:s/>ασκούνται<text:s/>από<text:s/>το<text:s/>αρμόδιο<text:s/>όργανο<text:s/>του<text:s/>Υπουργείου<text:s/>Υποδομών<text:s/>και<text:s/>Μεταφορών.<text:s/>Προς<text:s/>τον<text:s/>σκοπό<text:s/>αυτό,<text:s/>υποβάλλεται<text:s/>στη<text:s/>Διεύθυνση<text:s/>Οδικών<text:s/>Υποδομών<text:s/>του<text:s/>Υπουργείου<text:s/>Υποδομών<text:s/>και<text:s/>Μεταφορών<text:s/>σχετική<text:s/>αίτηση,<text:s/>συνοδευόμενη<text:s/>από:</text:span></text:p>
      <text:p text:style-name="P2699"><text:span text:style-name="T2699_1">α)<text:s/>πινακίδες<text:s/>σε<text:s/>κλίμακα<text:s/>1:500<text:s/>των<text:s/>πολεοδομικών<text:s/>μελετών<text:s/>και<text:s/>των<text:s/>μελετών<text:s/>έγκρισης<text:s/>χωρικής<text:s/>οργάνωσης,</text:span></text:p>
      <text:p text:style-name="P2700"><text:span text:style-name="T2700_1">β)<text:s/>διαγράμματα<text:s/>υψομετρικών<text:s/>μελετών<text:s/>σε<text:s/>κλίμακα<text:s/>1:1000/<text:s/>1:100<text:s/>και</text:span></text:p>
      <text:p text:style-name="P2701"><text:span text:style-name="T2701_1">γ)<text:s/>τεύχος<text:s/>στοιχείων<text:s/>πολυγωνομετρίας,<text:s/>στοιχείων<text:s/>χω-<text:s/>ροσταθμικού<text:s/>δικτύου,<text:s/>συντεταγμένων<text:s/>κορυφών<text:s/>οικοδομικών<text:s/>τετραγώνων<text:s/>και<text:s/>αξονοδιασταυρώσεων.</text:span></text:p>
      <text:p text:style-name="P2702"><text:span text:style-name="T2702_1">Η<text:s/>έγκριση<text:s/>της<text:s/>υψομετρικής<text:s/>μελέτης<text:s/>παρέχεται<text:s/>εντός<text:s/>αποκλειστικής<text:s/>προθεσμίας<text:s/>τριάντα<text:s/>(30)<text:s/>ημερών<text:s/>από<text:s/>την<text:s/>υποβολή<text:s/>πλήρους<text:s/>φακέλου.<text:s/>Εφόσον<text:s/>υπάρχει<text:s/>εγκεκριμένη<text:s/>υψομετρική<text:s/>μελέτη,<text:s/>οι<text:s/>βεβαιώσεις<text:s/>που<text:s/>απαιτούνται<text:s/>για<text:s/>την<text:s/>έκδοση<text:s/>της<text:s/>οικοδομικής<text:s/>άδειας,<text:s/>χορηγούνται<text:s/>από<text:s/>την<text:s/>υπηρεσία<text:s/>του<text:s/>άρθρου<text:s/>6<text:s/>εντός<text:s/>πέντε<text:s/>(5)<text:s/>ημερών<text:s/>από<text:s/>την<text:s/>υποβολή<text:s/>της<text:s/>αίτησης.<text:s/>Με<text:s/>την<text:s/>πάροδο<text:s/>της<text:s/>προθεσμίας<text:s/>άπρακτης,<text:s/>η<text:s/>βεβαίωση<text:s/>θεωρείται<text:s/>χορηγηθείσα.»</text:span></text:p>
      <text:h text:style-name="P2703" text:outline-level="6"><text:span text:style-name="T2703_1">Άρθρο<text:s/>145</text:span></text:h>
      <text:h text:style-name="P2704" text:outline-level="6"><text:span text:style-name="T2704_1">Διατάξεις<text:s/>για<text:s/>το<text:s/>Κτηματολόγιο<text:s/>-<text:s/>Προσθήκη</text:span></text:h>
      <text:p text:style-name="P2705"><text:span text:style-name="T2705_1">παρ.<text:s/>7<text:s/>στο<text:s/>άρθρο<text:s/>40<text:s/>του<text:s/>ν.<text:s/>4409/2016</text:span></text:p>
      <text:p text:style-name="P2706"><text:span text:style-name="T2706_1">Προστίθεται<text:s/>παρ.<text:s/>7<text:s/>στο<text:s/>άρθρο<text:s/>40<text:s/>του<text:s/>ν.<text:s/>4409/2016<text:s/>(Α΄<text:s/>136)<text:s/>ως<text:s/>εξής:</text:span></text:p>
      <text:p text:style-name="P2707"><text:span text:style-name="T2707_1">«7.<text:s/>Ειδικώς<text:s/>σε<text:s/>σχέση<text:s/>με<text:s/>τις<text:s/>αγωγές<text:s/>του<text:s/>Δημοσίου<text:s/>με<text:s/>αντικείμενο<text:s/>την<text:s/>αναγνώριση<text:s/>δασικής<text:s/>ιδιοκτησίας<text:s/>κατά<text:s/>την<text:s/>έννοια<text:s/>του<text:s/>άρθρου<text:s/>28<text:s/>του<text:s/>ν.<text:s/>2664/1998<text:s/>(Α΄<text:s/>275)<text:s/>επί<text:s/>ακινήτων<text:s/>που<text:s/>βρίσκονται<text:s/>σε<text:s/>περιοχές,<text:s/>για<text:s/>τις<text:s/>οποίες<text:s/>έχουν<text:s/>αναρτηθεί<text:s/>δασικοί<text:s/>χάρτες,<text:s/>αντί<text:s/>των<text:s/>τοπογραφικών<text:s/>διαγραμμάτων<text:s/>των<text:s/>παρ.<text:s/>1<text:s/>και<text:s/>3<text:s/>του<text:s/>άρθρου<text:s/>6<text:s/>του<text:s/>ν.<text:s/>2664/1998<text:s/>(Α΄<text:s/>275),<text:s/>αποστέλλονται<text:s/>ηλεκτρονικά:</text:span></text:p>
      <text:p text:style-name="P2708"><text:span text:style-name="T2708_1">α)<text:s/>αντίγραφο<text:s/>του<text:s/>διαγράμματος<text:s/>που<text:s/>έχει<text:s/>παραχθεί<text:s/>από<text:s/>τον<text:s/>δασικό<text:s/>χάρτη<text:s/>και<text:s/>προσαρτάται<text:s/>στην<text:s/>εγγραπτέα<text:s/>πράξη<text:s/>και</text:span></text:p>
      <text:p text:style-name="P2709"><text:span text:style-name="T2709_1">β)<text:s/>διάγραμμα<text:s/>γεωμετρικών<text:s/>μεταβολών,<text:s/>που<text:s/>εκδίδεται<text:s/>από<text:s/>τη<text:s/>βάση<text:s/>δεδομένων<text:s/>του<text:s/>φορέα<text:s/>«Ελληνικό<text:s/>Κτηματολόγιο»,<text:s/>για<text:s/>την<text:s/>αποτύπωση<text:s/>της<text:s/>μεταβολής<text:s/>που<text:s/>επέρχεται<text:s/>με<text:s/>την<text:s/>πράξη<text:s/>αυτή.»</text:span></text:p>
      <text:h text:style-name="P2710" text:outline-level="6"><text:span text:style-name="T2710_1">Άρθρο<text:s/>146</text:span></text:h>
      <text:h text:style-name="P2711" text:outline-level="6"><text:span text:style-name="T2711_1">Χωροθέτηση<text:s/>δομών<text:s/>υπηρεσιών<text:s/>υποδοχής<text:s/>και<text:s/>ταυτοποίησης<text:s/>και<text:s/>περίφραξη<text:s/>αυτών<text:s/>-</text:span></text:h>
      <text:p text:style-name="P2712"><text:span text:style-name="T2712_1">Τροποποίηση<text:s/>της<text:s/>παρ.<text:s/>1<text:s/>του<text:s/>άρθρου<text:s/>57<text:s/>του</text:span></text:p>
      <text:p text:style-name="P2713"><text:span text:style-name="T2713_1">ν.<text:s/>998/1979<text:s/>και<text:s/>προσθήκη<text:s/>περ.<text:s/>κγ΄<text:s/>στην<text:s/>παρ.<text:s/>1</text:span></text:p>
      <text:p text:style-name="P2714"><text:span text:style-name="T2714_1">του<text:s/>άρθρου<text:s/>30<text:s/>του<text:s/>ν.<text:s/>4495/2017</text:span></text:p>
      <text:p text:style-name="P2715"><text:span text:style-name="T2715_1">1.</text:span><text:span text:style-name="T2715_2"><text:s/>Η<text:s/>παρ.<text:s/>1<text:s/>του<text:s/>άρθρου<text:s/>57<text:s/>του<text:s/>ν.<text:s/>998/1979<text:s/>(Α΄<text:s/>289)<text:s/>τροποποιείται<text:s/>και<text:s/>διαμορφώνεται<text:s/>ως<text:s/>εξής:</text:span></text:p>
      <text:p text:style-name="P2716"><text:span text:style-name="T2716_1">«1.<text:s/>Στις<text:s/>δημόσιες<text:s/>εκτάσεις<text:s/>των<text:s/>περ.<text:s/>α΄<text:s/>και<text:s/>β΄<text:s/>της<text:s/>παρ.<text:s/>5<text:s/>του<text:s/>άρθρου<text:s/>3<text:s/>και<text:s/>ελλείψει<text:s/>αυτών<text:s/>στις<text:s/>δασικές<text:s/>εκτάσεις<text:s/>των<text:s/>περ.<text:s/>γ΄<text:s/>και<text:s/>ε΄<text:s/>της<text:s/>παρ.<text:s/>1<text:s/>και<text:s/>των<text:s/>περ.<text:s/>β΄,<text:s/>γ΄,<text:s/>στ΄<text:s/>και<text:s/>ζ΄<text:s/>της<text:s/>παρ.<text:s/>2<text:s/>του<text:s/>άρθρου<text:s/>4,<text:s/>επιτρέπεται<text:s/>η<text:s/>επέμβαση<text:s/>για<text:s/>την<text:s/>κατασκευή:</text:span></text:p>
      <text:p text:style-name="P2717"><text:span text:style-name="T2717_1">α)<text:s/>αθλητικών<text:s/>εγκαταστάσεων,</text:span></text:p>
      <text:p text:style-name="P2718"><text:span text:style-name="T2718_1">β)<text:s/>εκπαιδευτικών<text:s/>κτιρίων<text:s/>με<text:s/>τις<text:s/>συνοδές<text:s/>τους<text:s/>εγκαταστάσεις,</text:span></text:p>
      <text:p text:style-name="P2719"><text:span text:style-name="T2719_1">γ)<text:s/>νοσοκομείων,<text:s/>θεραπευτηρίων<text:s/>και<text:s/>εγκαταστάσεων<text:s/>των<text:s/>Περιφερειακών<text:s/>Συστημάτων<text:s/>Υγείας<text:s/>και<text:s/>Πρόνοιας<text:s/>(Πε.Σ.Υ.Π.),</text:span></text:p>
      <text:p text:style-name="P2720"><text:span text:style-name="T2720_1">δ)<text:s/>ιερών<text:s/>ναών<text:s/>και<text:s/>παντός<text:s/>είδους<text:s/>μονών,<text:s/>μετοχίων<text:s/>αυτών<text:s/>ή<text:s/>ησυχαστηρίων,</text:span></text:p>
      <text:p text:style-name="P2721"><text:span text:style-name="T2721_1">ε)<text:s/>σωφρονιστικών<text:s/>καταστημάτων,</text:span></text:p>
      <text:p text:style-name="P2722"><text:span text:style-name="T2722_1">στ)<text:s/>εγκαταστάσεων<text:s/>των<text:s/>Σωμάτων<text:s/>Ασφαλείας,</text:span></text:p>
      <text:p text:style-name="P2723"><text:span text:style-name="T2723_1">ζ)<text:s/>χώρου<text:s/>αποθήκευσης<text:s/>και<text:s/>επεξεργασίας<text:s/>στερεών<text:s/>και<text:s/>υγρών<text:s/>αποβλήτων,</text:span></text:p>
      <text:p text:style-name="P2724"><text:span text:style-name="T2724_1">η)<text:s/>υδροτριβείων<text:s/>παραδοσιακού<text:s/>τύπου,</text:span></text:p>
      <text:p text:style-name="P2725"><text:span text:style-name="T2725_1">θ)<text:s/>βοτανικών<text:s/>κήπων,</text:span></text:p>
      <text:p text:style-name="P2726"><text:span text:style-name="T2726_1">ι)<text:s/>δομών<text:s/>της<text:s/>παρ.<text:s/>4<text:s/>του<text:s/>άρθρου<text:s/>8<text:s/>και<text:s/>του<text:s/>άρθρου<text:s/>10<text:s/>του<text:s/>ν.<text:s/>4375/2016<text:s/>(Α΄<text:s/>51),<text:s/>μετά<text:s/>των<text:s/>απαιτουμένων<text:s/>συνοδών<text:s/>έργων.</text:span></text:p>
      <text:p text:style-name="P2727"><text:span text:style-name="T2727_1">Ειδικότερα,<text:s/>επιτρέπεται<text:s/>ελλείψει<text:s/>των<text:s/>ως<text:s/>άνω<text:s/>εκτάσεων<text:s/>η<text:s/>επέμβαση<text:s/>και<text:s/>σε<text:s/>δάση<text:s/>για<text:s/>την<text:s/>κατασκευή<text:s/>σωφρονιστικών<text:s/>καταστημάτων.</text:span></text:p>
      <text:p text:style-name="P2728"><text:span text:style-name="T2728_1">Επίσης,<text:s/>επιτρέπεται<text:s/>η<text:s/>επέμβαση<text:s/>και<text:s/>σε<text:s/>δάση<text:s/>και<text:s/>σε<text:s/>εκτάσεις<text:s/>των<text:s/>περ.<text:s/>δ΄<text:s/>και<text:s/>ε΄<text:s/>της<text:s/>παρ.<text:s/>2<text:s/>του<text:s/>άρθρου<text:s/>4,<text:s/>με<text:s/>την<text:s/>επιφύλαξη<text:s/>του<text:s/>ν.<text:s/>3028/2002<text:s/>(Α΄<text:s/>153),<text:s/>για<text:s/>την<text:s/>κατασκευή<text:s/>δομών<text:s/>της<text:s/>παρ.<text:s/>4<text:s/>του<text:s/>άρθρου<text:s/>8<text:s/>και<text:s/>του<text:s/>άρθρου<text:s/>10<text:s/>του<text:s/>ν.<text:s/>4375/2016<text:s/>(Α΄<text:s/>51)<text:s/>μετά<text:s/>των<text:s/>απαιτουμένων<text:s/>συνοδών<text:s/>έργων,<text:s/>καθώς<text:s/>και<text:s/>σε<text:s/>αναδασωτέες<text:s/>εκτάσεις<text:s/>εφόσον<text:s/>πρόκειται<text:s/>για<text:s/>προσωρινές<text:s/>δομές.<text:s/>Στις<text:s/>περιπτώσεις<text:s/>των<text:s/>προηγούμενων<text:s/>εδαφίων,<text:s/>η<text:s/>έγκριση<text:s/>επέμβασης<text:s/>της<text:s/>παρ.<text:s/>3<text:s/>του<text:s/>άρθρου<text:s/>45<text:s/>του<text:s/>παρόντος<text:s/>νόμου<text:s/>και<text:s/>του<text:s/>άρθρου<text:s/>10<text:s/>του<text:s/>ν.<text:s/>3028/2002<text:s/>χορηγείται<text:s/>εντός<text:s/>αποκλειστικής<text:s/>προθεσμίας<text:s/>τριάντα<text:s/>(30)<text:s/>ημερών<text:s/>από<text:s/>την<text:s/>υποβολή<text:s/>της.</text:span></text:p>
      <text:p text:style-name="P2729"><text:span text:style-name="T2729_1">Δικαιούχος<text:s/>των<text:s/>ανωτέρω<text:s/>επεμβάσεων<text:s/>είναι<text:s/>ο<text:s/>αρμόδιος<text:s/>φορέας<text:s/>ή<text:s/>το<text:s/>αρμόδιο<text:s/>όργανο<text:s/>της<text:s/>κεντρικής<text:s/>ή<text:s/>αποκεντρωμένης<text:s/>διοίκησης<text:s/>ή<text:s/>ο<text:s/>οικείος<text:s/>Οργανισμός<text:s/>Τοπικής<text:s/>Αυτοδιοίκησης<text:s/>(Ο.Τ.Α.)<text:s/>ή<text:s/>ο<text:s/>Φορέας<text:s/>Διαχείρισης<text:s/>Στερεών<text:s/>Αποβλήτων<text:s/>(ΦΟΔΣΑ).<text:s/>Κατ’<text:s/>εξαίρεση,<text:s/>στα<text:s/>υδρο-<text:s/>τριβεία<text:s/>παραδοσιακού<text:s/>τύπου,<text:s/>δικαιούχος<text:s/>είναι<text:s/>και<text:s/>φυσικό<text:s/>πρόσωπο.<text:s/>Εφόσον<text:s/>πρόκειται<text:s/>για<text:s/>ιδιωτικές<text:s/>δασικές<text:s/>εκτάσεις,<text:s/>δικαιούχοι<text:s/>είναι<text:s/>φυσικά<text:s/>ή<text:s/>νομικά<text:s/>πρόσωπα.<text:s/>Στις<text:s/>εκτάσεις<text:s/>της<text:s/>παρούσας<text:s/>επιτρέπονται<text:s/>επεμβάσεις<text:s/>από<text:s/>νομικά<text:s/>πρόσωπα<text:s/>μη<text:s/>κερδοσκοπικού<text:s/>χαρακτήρα,<text:s/>τα<text:s/>οποία<text:s/>επιδιώκουν<text:s/>κοινωφελείς<text:s/>σκοπούς<text:s/>και<text:s/>από<text:s/>νομικά<text:s/>πρόσωπα<text:s/>που<text:s/>περιλαμβάνονται<text:s/>στον<text:s/>δημόσιο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.</text:span></text:p>
      <text:p text:style-name="P2730"><text:span text:style-name="T2730_1">Αν<text:s/>στην<text:s/>περιοχή<text:s/>ενδιαφέροντος<text:s/>για<text:s/>την<text:s/>υλοποίηση<text:s/>των<text:s/>χερσαίων<text:s/>εγκαταστάσεων<text:s/>για<text:s/>τουριστικούς<text:s/>λιμένες<text:s/>ή<text:s/>για<text:s/>τουριστικά<text:s/>καταφύγια<text:s/>δεν<text:s/>υφίστανται<text:s/>ιδιωτικές<text:s/>χορτολιβαδικές<text:s/>εκτάσεις,<text:s/>όπως<text:s/>προκύπτει<text:s/>κατόπιν<text:s/>σχετικής<text:s/>βεβαίωσης<text:s/>της<text:s/>οικείας<text:s/>δασικής<text:s/>υπηρεσίας,<text:s/>δύνα-<text:s/>ται<text:s/>για<text:s/>τον<text:s/>σκοπό<text:s/>αυτόν<text:s/>να<text:s/>επιτρέπεται<text:s/>η<text:s/>επέμβαση<text:s/>σε<text:s/>δημόσιες<text:s/>χορτολιβαδικές<text:s/>εκτάσεις<text:s/>των<text:s/>περ.<text:s/>α΄<text:s/>και<text:s/>β΄<text:s/>της<text:s/>παρ.<text:s/>5<text:s/>του<text:s/>άρθρου<text:s/>3,<text:s/>σύμφωνα<text:s/>με<text:s/>τα<text:s/>διαλαμβανόμενα<text:s/>στο<text:s/>άρθρο<text:s/>45.»</text:span></text:p>
      <text:p text:style-name="P2731"><text:span text:style-name="T2731_1">2.</text:span><text:span text:style-name="T2731_2"><text:s/>Δομές<text:s/>της<text:s/>παρ.<text:s/>4<text:s/>του<text:s/>άρθρου<text:s/>8<text:s/>και<text:s/>του<text:s/>άρθρου<text:s/>10<text:s/>του<text:s/>ν.<text:s/>4375/2016,<text:s/>που<text:s/>βρίσκονται<text:s/>σε<text:s/>δάση,<text:s/>δασικές<text:s/>και<text:s/>αναδασωτέες<text:s/>εκτάσεις,<text:s/>συνεχίζουν<text:s/>για<text:s/>λόγους<text:s/>δημοσίου<text:s/>συμφέροντος<text:s/>τη<text:s/>λειτουργία<text:s/>τους<text:s/>για<text:s/>χρονικό<text:s/>διάστημα<text:s/>ενός<text:s/>(1)<text:s/>έτους,<text:s/>εντός<text:s/>του<text:s/>οποίου<text:s/>οφείλουν<text:s/>να<text:s/>λάβουν<text:s/>την<text:s/>έγκριση<text:s/>επέμβασης<text:s/>της<text:s/>παρ.<text:s/>3<text:s/>του<text:s/>άρθρου<text:s/>45<text:s/>του<text:s/>ν.<text:s/>998/1979.<text:s/>Κατά<text:s/>τη<text:s/>διάρκεια<text:s/>της<text:s/>ανωτέρω<text:s/>προθεσμίας<text:s/>αναστέλλεται<text:s/>η<text:s/>ισχύς<text:s/>των<text:s/>διοικητικών<text:s/>πράξεων<text:s/>αποβολής<text:s/>και<text:s/>επιβολής<text:s/>προστίμων<text:s/>κατεδάφισης<text:s/>που<text:s/>έχουν<text:s/>εκδοθεί<text:s/>και,<text:s/>εφόσον<text:s/>εκδοθεί<text:s/>η<text:s/>προβλεπόμενη<text:s/>από<text:s/>τη<text:s/>δασική<text:s/>νομοθεσία<text:s/>έγκριση<text:s/>ή<text:s/>πράξη<text:s/>της<text:s/>παρ.<text:s/>3<text:s/>του<text:s/>άρθρου<text:s/>45<text:s/>του<text:s/>ν.<text:s/>998/1979,<text:s/>οι<text:s/>πράξεις<text:s/>αυτές<text:s/>παύουν<text:s/>να<text:s/>ισχύουν.</text:span></text:p>
      <text:p text:style-name="P2732"><text:span text:style-name="T2732_1">3.</text:span><text:span text:style-name="T2732_2"><text:s/>Στην<text:s/>παρ.<text:s/>1<text:s/>του<text:s/>άρθρου<text:s/>30<text:s/>του<text:s/>ν.<text:s/>4495/2017<text:s/>(Α΄<text:s/>167)<text:s/>προστίθεται<text:s/>περ.<text:s/>κγ΄<text:s/>ως<text:s/>εξής:</text:span></text:p>
      <text:p text:style-name="P2733"><text:span text:style-name="T2733_1">«κγ)<text:s/>Περιτοίχιση<text:s/>με<text:s/>χρήση<text:s/>οποιουδήποτε<text:s/>υλικού<text:s/>μέχρι<text:s/>ύψους<text:s/>τριάμισι<text:s/>(3,5)<text:s/>μέτρων,<text:s/>γηπέδων<text:s/>σε<text:s/>εκτός<text:s/>σχεδίου<text:s/>περιοχές<text:s/>και<text:s/>σε<text:s/>οικισμούς<text:s/>που<text:s/>στερούνται<text:s/>σχέδιο<text:s/>πόλης,<text:s/>εντός<text:s/>των<text:s/>οποίων<text:s/>προβλέπεται<text:s/>η<text:s/>λειτουργία<text:s/>κέντρων<text:s/>κράτησης<text:s/>μεταναστών,<text:s/>κλειστών<text:s/>ελεγχόμενων<text:s/>δομών<text:s/>νήσων,<text:s/>κέντρων<text:s/>υποδοχής<text:s/>και<text:s/>ταυτοποίησης<text:s/>και<text:s/>δομών<text:s/>φιλοξενίας.»</text:span></text:p>
      <text:h text:style-name="P2734" text:outline-level="6"><text:span text:style-name="T2734_1">Άρθρο<text:s/>147</text:span></text:h>
      <text:h text:style-name="P2735" text:outline-level="6"><text:span text:style-name="T2735_1">Επισκευή,<text:s/>εκσυγχρονισμός<text:s/>και<text:s/>επέκταση<text:s/>κτιρίων<text:s/>στην<text:s/>περιοχή<text:s/>Β΄<text:s/>του<text:s/>από<text:s/>15/27.6.1994<text:s/>προεδρικού<text:s/>διαράγματος</text:span></text:h>
      <text:p text:style-name="P2736"><text:span text:style-name="T2736_1">Η<text:s/>δυνατότητα<text:s/>επισκευής,<text:s/>εκσυγχρονισμού<text:s/>και<text:s/>επέκτασης<text:s/>που<text:s/>προβλέπεται<text:s/>στην<text:s/>περ.<text:s/>α΄<text:s/>της<text:s/>παρ.<text:s/>4<text:s/>της<text:s/>ενότητας<text:s/>Β΄<text:s/>(«Περιοχές<text:s/>Β»)<text:s/>του<text:s/>άρθρου<text:s/>3<text:s/>του<text:s/>από<text:s/>15/27.6.1994<text:s/>π.δ.<text:s/>(Δ΄<text:s/>632),<text:s/>ισχύει<text:s/>και<text:s/>για<text:s/>υφιστάμενα<text:s/>κτίρια,<text:s/>τα<text:s/>οποία<text:s/>έχουν<text:s/>ανεγερθεί<text:s/>βάσει<text:s/>οικοδομικής<text:s/>άδειας,<text:s/>είναι<text:s/>πλήρως<text:s/>αποπερατωμένα<text:s/>και<text:s/>από<text:s/>τη<text:s/>φύση<text:s/>τους<text:s/>προορίζονται<text:s/>για<text:s/>αμιγώς<text:s/>βιομηχανική<text:s/>ή<text:s/>βιοτεχνική<text:s/>χρήση,<text:s/>υπό<text:s/>την<text:s/>προϋπόθεση<text:s/>ότι<text:s/>τα<text:s/>κτίρια<text:s/>αυτά<text:s/>βρίσκονται<text:s/>εξ<text:s/>ολοκλήρου<text:s/>εντός<text:s/>της<text:s/>περιοχής<text:s/>Β΄<text:s/>του<text:s/>από<text:s/>15.6.1994<text:s/>π.δ.<text:s/>και<text:s/>σε<text:s/>απόσταση<text:s/>τουλάχιστον<text:s/>εκατό<text:s/>(100)<text:s/>μέτρων<text:s/>από<text:s/>το<text:s/>πλησιέστερο<text:s/>σημείο<text:s/>της<text:s/>όχθης<text:s/>του<text:s/>ποταμού<text:s/>Κηφισού.</text:span></text:p>
      <text:h text:style-name="P2737" text:outline-level="6"><text:span text:style-name="T2737_1">Άρθρο<text:s/>148</text:span></text:h>
      <text:h text:style-name="P2738" text:outline-level="6"><text:span text:style-name="T2738_1">Ιεροί<text:s/>Ναοί<text:s/>και<text:s/>ναΰδρια<text:s/>σε<text:s/>περιοχές<text:s/>εκτός</text:span></text:h>
      <text:p text:style-name="P2739"><text:span text:style-name="T2739_1">σχεδίου<text:s/>δόμησης<text:s/>-<text:s/>Αντικατάσταση<text:s/>του<text:s/>άρθρου</text:span></text:p>
      <text:p text:style-name="P2740"><text:span text:style-name="T2740_1">12<text:s/>του<text:s/>από<text:s/>6.10.1978<text:s/>προεδρικού<text:s/>διατάγματος</text:span></text:p>
      <text:p text:style-name="P2741"><text:span text:style-name="T2741_1">Το<text:s/>άρθρο<text:s/>12<text:s/>του<text:s/>από<text:s/>6.10.1978<text:s/>π.δ.<text:s/>(Δ΄<text:s/>538)<text:s/>αντικαθίσταται<text:s/>ως<text:s/>εξής:</text:span></text:p>
      <text:p text:style-name="P2742"><text:span text:style-name="T2742_1">«Επιτρέπεται<text:s/>η<text:s/>ανέγερση<text:s/>Ιερών<text:s/>Ναών<text:s/>και<text:s/>ναϋδρίων<text:s/>επί<text:s/>γηπέδων<text:s/>επιφάνειας:</text:span></text:p>
      <text:p text:style-name="P2743"><text:span text:style-name="T2743_1">α)<text:s/>τουλάχιστον<text:s/>τεσσάρων<text:s/>χιλιάδων<text:s/>(4000)<text:s/>τ.μ,<text:s/>εάν<text:s/>ανήκουν<text:s/>σε<text:s/>φυσικά<text:s/>πρόσωπα<text:s/>ή<text:s/>μη<text:s/>εκκλησιαστικά<text:s/>νομικά<text:s/>πρόσωπα<text:s/>και<text:s/>εφόσον<text:s/>δεν<text:s/>καταλαμβάνουν<text:s/>επιφάνεια<text:s/>μεγαλύτερη<text:s/>του<text:s/>0,18<text:s/>της<text:s/>επιφάνειας<text:s/>του<text:s/>γηπέδου,</text:span></text:p>
      <text:p text:style-name="P2744"><text:span text:style-name="T2744_1">β)<text:s/>τουλάχιστον<text:s/>πεντακοσίων<text:s/>(500)<text:s/>τ.μ.,<text:s/>εάν<text:s/>ανήκουν<text:s/>σε<text:s/>εκκλησιαστικά<text:s/>νομικά<text:s/>πρόσωπα<text:s/>δημοσίου<text:s/>ή<text:s/>ιδιωτικού<text:s/>δικαίου<text:s/>και<text:s/>εφόσον<text:s/>δεν<text:s/>καταλαμβάνουν<text:s/>επιφάνεια<text:s/>μεγαλύτερη<text:s/>του<text:s/>0,20<text:s/>της<text:s/>επιφάνειας<text:s/>του<text:s/>γηπέδου.</text:span></text:p>
      <text:p text:style-name="P2745"><text:span text:style-name="T2745_1">Οι<text:s/>αποστάσεις<text:s/>του<text:s/>κτιρίου<text:s/>από<text:s/>τα<text:s/>όρια<text:s/>του<text:s/>γηπέδου<text:s/>ορίζονται<text:s/>σε<text:s/>τουλάχιστον<text:s/>πέντε<text:s/>(5)<text:s/>μ..<text:s/>Ειδικά<text:s/>οι<text:s/>ναοί<text:s/>ή<text:s/>τα<text:s/>ναΰδρια<text:s/>που<text:s/>ανεγείρονται<text:s/>από<text:s/>φυσικά<text:s/>πρόσωπα<text:s/>ή<text:s/>μη<text:s/>εκκλησιαστικά<text:s/>νομικά<text:s/>πρόσωπα<text:s/>δεν<text:s/>καταλαμβάνουν<text:s/>επιφάνεια<text:s/>μεγαλύτερη<text:s/>των<text:s/>σαράντα<text:s/>(40)<text:s/>τ.μ.,<text:s/>συμπερι-<text:s/>λαμβανόμενων<text:s/>και<text:s/>των<text:s/>κάθε<text:s/>είδους<text:s/>βοηθητικών<text:s/>χώρων,<text:s/>οι<text:s/>οποίοι<text:s/>δεν<text:s/>υπερβαίνουν<text:s/>συνολικά<text:s/>τα<text:s/>δέκα<text:s/>(10)<text:s/>τμ.<text:s/>και<text:s/>δεν<text:s/>έχουν<text:s/>ύψος<text:s/>μεγαλύτερο<text:s/>των<text:s/>τριών<text:s/>(3)<text:s/>μ..<text:s/>Σε<text:s/>κάθε<text:s/>περίπτωση<text:s/>τηρείται<text:s/>η<text:s/>κείμενη<text:s/>πολεοδομική<text:s/>και<text:s/>περιβαλλοντική<text:s/>νομοθεσία.»</text:span></text:p>
      <text:h text:style-name="P2746" text:outline-level="6"><text:span text:style-name="T2746_1">Άρθρο<text:s/>149</text:span></text:h>
      <text:h text:style-name="P2747" text:outline-level="6"><text:span text:style-name="T2747_1">Λειτουργική<text:s/>ενοποίηση<text:s/>ξενοδοχειακών<text:s/>καταλυμάτων<text:s/>-<text:s/>Τροποποίηση<text:s/>της<text:s/>παρ.<text:s/>4<text:s/>του<text:s/>άρθρου<text:s/>24<text:s/>του<text:s/>ν.<text:s/>4179/2013</text:span></text:h>
      <text:p text:style-name="P2748"><text:span text:style-name="T2748_1">1.</text:span><text:span text:style-name="T2748_2"><text:s/>Στο<text:s/>τέλος<text:s/>της<text:s/>παρ.<text:s/>4<text:s/>του<text:s/>άρθρου<text:s/>24<text:s/>του<text:s/>ν.<text:s/>4179/2013<text:s/>(Α΄<text:s/>175)<text:s/>προστίθεται<text:s/>εδάφιο<text:s/>και<text:s/>η<text:s/>παρ.<text:s/>4<text:s/>διαμορφώνεται<text:s/>ως<text:s/>εξής:</text:span></text:p>
      <text:p text:style-name="P2749"><text:span text:style-name="T2749_1">«4.<text:s/>Γήπεδα<text:s/>ή<text:s/>οικόπεδα,<text:s/>που<text:s/>ανήκουν<text:s/>στον<text:s/>ίδιο<text:s/>ιδιοκτήτη<text:s/>ή<text:s/>έχουν<text:s/>μισθωθεί<text:s/>με<text:s/>μακροχρόνια<text:s/>μίσθωση<text:s/>από<text:s/>τον<text:s/>ίδιο<text:s/>μισθωτή<text:s/>και<text:s/>τέμνονται<text:s/>από<text:s/>αγροτικό<text:s/>ή<text:s/>δημοτικό<text:s/>ή<text:s/>επαρχιακό<text:s/>δρόμο<text:s/>και<text:s/>στα<text:s/>οποία,<text:s/>τουλάχιστον<text:s/>σε<text:s/>ένα<text:s/>από<text:s/>αυτά,<text:s/>έχουν<text:s/>ανεγερθεί<text:s/>ή<text:s/>πρόκειται<text:s/>να<text:s/>ανεγερθούν<text:s/>κύρια<text:s/>ή<text:s/>μη<text:s/>κύρια<text:s/>ξενοδοχειακά<text:s/>καταλύματα,<text:s/>εφόσον<text:s/>τα<text:s/>εκατέρωθεν<text:s/>της<text:s/>οδού<text:s/>γήπεδα<text:s/>ή<text:s/>οικόπεδα<text:s/>αυτά<text:s/>είναι<text:s/>αυτοτελώς<text:s/>άρτια<text:s/>και<text:s/>οικοδομήσιμα,<text:s/>θεωρούνται<text:s/>ενιαία<text:s/>έκταση,<text:s/>εφαρμόζονται<text:s/>οι<text:s/>ισχύοντες<text:s/>στην<text:s/>περιοχή,<text:s/>για<text:s/>τις<text:s/>τουριστικές<text:s/>εγκαταστάσεις,<text:s/>όροι<text:s/>δόμησης,<text:s/>για<text:s/>το<text:s/>σύνολο<text:s/>της<text:s/>έκτασης<text:s/>αυτής<text:s/>και<text:s/>εκδίδονται<text:s/>όλες<text:s/>οι<text:s/>απαιτούμενες<text:s/>άδειες<text:s/>και<text:s/>προβλεπόμενες<text:s/>κατά<text:s/>περίπτωση<text:s/>εγκρίσεις<text:s/>από<text:s/>τις<text:s/>αρμόδιες<text:s/>υπηρεσίες<text:s/>για<text:s/>το<text:s/>σύνολο<text:s/>της<text:s/>έκτασης<text:s/>αυτής,<text:s/>τοποθετώντας<text:s/>σε<text:s/>κάθε<text:s/>τμήμα<text:s/>του<text:s/>γηπέδου<text:s/>ή<text:s/>οικοπέδου<text:s/>το<text:s/>μέρος<text:s/>του<text:s/>συντελεστή<text:s/>δόμησης<text:s/>που<text:s/>του<text:s/>αναλογεί.<text:s/>Στην<text:s/>περίπτωση<text:s/>που<text:s/>στα<text:s/>οικόπεδα<text:s/>της<text:s/>παρούσας<text:s/>επιτρέπονται<text:s/>ξενοδοχειακά<text:s/>καταλύματα,<text:s/>των<text:s/>οποίων<text:s/>η<text:s/>δυναμικότητα<text:s/>ορίζεται<text:s/>κατά<text:s/>το<text:s/>άρθρο<text:s/>3<text:s/>του<text:s/>από<text:s/>23.2.1987<text:s/>π.δ.<text:s/>(Δ΄<text:s/>166)<text:s/>ή<text:s/>το<text:s/>άρθρο<text:s/>3<text:s/>του<text:s/>π.δ.<text:s/>59/2018<text:s/>(Α΄<text:s/>114),<text:s/>η<text:s/>αθροιστική<text:s/>δυναμικότητα<text:s/>που<text:s/>αντιστοιχεί<text:s/>στα<text:s/>δύο<text:s/>οικόπεδα<text:s/>ή<text:s/>γήπεδα<text:s/>κατανέμεται<text:s/>χωρίς<text:s/>περιορισμό<text:s/>μεταξύ<text:s/>των<text:s/>δύο<text:s/>οικοπέδων<text:s/>ή<text:s/>γηπέδων<text:s/>χωρίς<text:s/>υπέρβαση<text:s/>της<text:s/>αθροιστικής<text:s/>δυναμικότητας,<text:s/>υπό<text:s/>τον<text:s/>όρο<text:s/>ότι<text:s/>εφαρμόζονται<text:s/>οι<text:s/>ισχύοντες<text:s/>όροι<text:s/>δόμησης<text:s/>και<text:s/>τα<text:s/>καταλύματα<text:s/>συνενώνονται<text:s/>και<text:s/>αποκτούν<text:s/>Ενιαίο<text:s/>Ειδικό<text:s/>Σήμα<text:s/>Λειτουργίας<text:s/>(Ε.Ε.Σ.Λ.).»</text:span></text:p>
      <text:p text:style-name="P2750"><text:span text:style-name="T2750_1">2.</text:span><text:span text:style-name="T2750_2"><text:s/>Προστίθεται<text:s/>παρ.<text:s/>5<text:s/>στο<text:s/>άρθρο<text:s/>24<text:s/>του<text:s/>ν.<text:s/>4179/2013<text:s/>ως<text:s/>εξής:</text:span></text:p>
      <text:p text:style-name="P2751"><text:span text:style-name="T2751_1">«5.<text:s/>Εάν<text:s/>κύρια<text:s/>ή<text:s/>μη<text:s/>κύρια<text:s/>ξενοδοχειακά<text:s/>καταλύματα<text:s/>ανεγείρονται<text:s/>ή<text:s/>επεκτείνονται<text:s/>επί<text:s/>γηπέδων<text:s/>που<text:s/>έχουν<text:s/>συνενωθεί<text:s/>και<text:s/>διέπονται<text:s/>από<text:s/>διαφορετικούς<text:s/>όρους<text:s/>δόμησης,<text:s/>ο<text:s/>αθροιστικός<text:s/>συντελεστής<text:s/>δόμησης<text:s/>και<text:s/>το<text:s/>αθροιστικό<text:s/>ποσοστό<text:s/>κάλυψης<text:s/>των<text:s/>συνενωθέντων<text:s/>γηπέδων<text:s/>μπορεί<text:s/>να<text:s/>κατανεμηθεί<text:s/>στο<text:s/>σύνολο<text:s/>του<text:s/>γηπέδου.»</text:span></text:p>
      <text:h text:style-name="P2752" text:outline-level="6"><text:span text:style-name="T2752_1">Άρθρο<text:s/>150</text:span></text:h>
      <text:h text:style-name="P2753" text:outline-level="6"><text:span text:style-name="T2753_1">Ξενοδοχεία<text:s/>συνιδιοκτησίας<text:s/>-<text:s/>Τροποποίηση<text:s/>της<text:s/>παρ.<text:s/>1<text:s/>του<text:s/>άρθρου<text:s/>18<text:s/>του<text:s/>ν.<text:s/>4276/2014</text:span></text:h>
      <text:p text:style-name="P2754"><text:span text:style-name="T2754_1">Η<text:s/>παρ.<text:s/>1<text:s/>του<text:s/>άρθρου<text:s/>18<text:s/>του<text:s/>ν.<text:s/>4276/2014<text:s/>(Α΄<text:s/>155)<text:s/>τροποποιείται<text:s/>ως<text:s/>εξής:</text:span></text:p>
      <text:p text:style-name="P2755"><text:span text:style-name="T2755_1">«1.α.<text:s/>Η<text:s/>δημιουργία<text:s/>ξενοδοχείων<text:s/>συνιδιοκτησίας<text:s/>επιτρέπεται<text:s/>και<text:s/>με<text:s/>μετατροπή<text:s/>υφιστάμενων<text:s/>ξενοδοχείων<text:s/>εντός<text:s/>εγκεκριμένων<text:s/>σχεδίων<text:s/>πόλεων<text:s/>και<text:s/>εντός<text:s/>ορίων<text:s/>οικισμών<text:s/>πριν<text:s/>από<text:s/>το<text:s/>έτος<text:s/>1923<text:s/>ή<text:s/>κάτω<text:s/>των<text:s/>δύο<text:s/>χιλιάδων<text:s/>(2.000)<text:s/>κατοίκων,<text:s/>που<text:s/>πληρούν<text:s/>τις<text:s/>προϋποθέσεις<text:s/>του<text:s/>άρθρου<text:s/>αυτού,<text:s/>εφόσον:</text:span></text:p>
      <text:p text:style-name="P2756"><text:span text:style-name="T2756_1">αα)<text:s/>έχουν<text:s/>κατασκευαστεί<text:s/>νόμιμα<text:s/>ή<text:s/>έχουν<text:s/>υπαχθεί<text:s/>στις<text:s/>ρυθμίσεις<text:s/>των<text:s/>άρθρων<text:s/>5<text:s/>έως<text:s/>7<text:s/>του<text:s/>ν.<text:s/>3843/2010<text:s/>(Α΄<text:s/>62),<text:s/>του<text:s/>άρθρου<text:s/>24<text:s/>του<text:s/>ν.<text:s/>4014/2011<text:s/>(Α΄209)<text:s/>και<text:s/>του<text:s/>ν.<text:s/>4178/2013<text:s/>(Α΄<text:s/>174)<text:s/>και</text:span></text:p>
      <text:p text:style-name="P2757"><text:span text:style-name="T2757_1">αβ)<text:s/>διαθέτουν<text:s/>σε<text:s/>ισχύ<text:s/>ή<text:s/>διέθεταν<text:s/>Ειδικό<text:s/>Σήμα<text:s/>Λειτουργίας<text:s/>(Ε.Σ.Λ.)<text:s/>και<text:s/>έχουν<text:s/>παύσει<text:s/>τη<text:s/>λειτουργία<text:s/>τους.</text:span></text:p>
      <text:p text:style-name="P2758"><text:span text:style-name="T2758_1">β.<text:s/>Η<text:s/>δημιουργία<text:s/>ξενοδοχείων<text:s/>συνιδιοκτησίας<text:s/>επιτρέπεται<text:s/>στις<text:s/>Ζώνες<text:s/>Ανάπτυξης<text:s/>του<text:s/>Μητροπολιτικού<text:s/>Πόλου<text:s/>Ελληνικού<text:s/>-<text:s/>Αγ.<text:s/>Κοσμά<text:s/>του<text:s/>ν.<text:s/>4062/2012<text:s/>(Α΄<text:s/>70).<text:s/>Στις<text:s/>περιοχές<text:s/>αυτές,<text:s/>για<text:s/>τη<text:s/>σύσταση<text:s/>διηρημένων<text:s/>ιδιοκτησιών<text:s/>επί<text:s/>των<text:s/>ξενοδοχείων<text:s/>συνιδιοκτησίας<text:s/>δεν<text:s/>έχει<text:s/>εφαρμογή<text:s/>η<text:s/>παρ.<text:s/>2<text:s/>του<text:s/>άρθρου<text:s/>1<text:s/>του<text:s/>ν.δ.<text:s/>1024/1971<text:s/>(Α΄<text:s/>232).»</text:span></text:p>
      <text:h text:style-name="P2759" text:outline-level="6"><text:span text:style-name="T2759_1">Άρθρο<text:s/>151</text:span></text:h>
      <text:h text:style-name="P2760" text:outline-level="6"><text:span text:style-name="T2760_1">Μετατροπή<text:s/>εισφοράς<text:s/>σε<text:s/>γη<text:s/>που<text:s/>επιβλήθηκε</text:span></text:h>
      <text:p text:style-name="P2761"><text:span text:style-name="T2761_1">πριν<text:s/>από<text:s/>τον<text:s/>ν.<text:s/>1337/1983<text:s/>σε<text:s/>εισφορά<text:s/>σε<text:s/>χρήμα</text:span></text:p>
      <text:p text:style-name="P2762"><text:span text:style-name="T2762_1">1.</text:span><text:span text:style-name="T2762_2"><text:s/>Σε<text:s/>περίπτωση<text:s/>που<text:s/>με<text:s/>διάταγμα<text:s/>καθορισμού<text:s/>χρήσεων<text:s/>γης<text:s/>και<text:s/>όρων<text:s/>δόμησης<text:s/>του<text:s/>άρθρου<text:s/>9<text:s/>του<text:s/>από<text:s/>17.7.1923<text:s/>ν.δ.<text:s/>(Α΄<text:s/>228)<text:s/>ή<text:s/>του<text:s/>άρθρου<text:s/>62<text:s/>του<text:s/>ν.<text:s/>947/1979<text:s/>(Α΄<text:s/>169)<text:s/>έχει<text:s/>επιβληθεί<text:s/>επί<text:s/>ακινήτου<text:s/>παραχώρηση<text:s/>κοινόχρηστου<text:s/>χώρου<text:s/>στον<text:s/>οικείο<text:s/>δήμο<text:s/>ή<text:s/>οποιασδήποτε<text:s/>άλλης<text:s/>μορφής<text:s/>εισφορά<text:s/>σε<text:s/>γη,<text:s/>εάν<text:s/>η<text:s/>παραχώρηση<text:s/>δεν<text:s/>υλοποιηθεί<text:s/>εντός<text:s/>δεκαετίας<text:s/>από<text:s/>την<text:s/>έκδοση<text:s/>του<text:s/>διατάγματος,<text:s/>ο<text:s/>κύριος<text:s/>του<text:s/>ακινήτου<text:s/>ή<text:s/>οι<text:s/>καθολικοί<text:s/>ή<text:s/>ειδικοί<text:s/>διάδοχοι<text:s/>αυτού<text:s/>έχουν<text:s/>το<text:s/>δικαίωμα<text:s/>να<text:s/>ζητήσουν<text:s/>τη<text:s/>μετατροπή<text:s/>της<text:s/>υποχρέωσης<text:s/>προς<text:s/>παραχώρηση<text:s/>ή<text:s/>της<text:s/>εισφοράς<text:s/>σε<text:s/>γη<text:s/>σε<text:s/>εισφορά<text:s/>σε<text:s/>χρήμα,<text:s/>εάν<text:s/>το<text:s/>ακίνητο<text:s/>δεν<text:s/>βρίσκεται<text:s/>εντός<text:s/>σχεδίου<text:s/>πόλεως.<text:s/>Η<text:s/>παραχώρηση<text:s/>ή<text:s/>εισφορά<text:s/>θεωρείται<text:s/>ότι<text:s/>έχει<text:s/>υλοποιηθεί<text:s/>όταν<text:s/>η<text:s/>παραχωρηθείσα<text:s/>ή<text:s/>εισφερ-<text:s/>θείσα<text:s/>έκταση<text:s/>έχει<text:s/>καταληφθεί<text:s/>από<text:s/>τον<text:s/>οικείο<text:s/>δήμο<text:s/>και<text:s/>έχει<text:s/>γίνει<text:s/>έναρξη,<text:s/>τουλάχιστον,<text:s/>εργασιών<text:s/>διαμόρφωσης<text:s/>αυτού<text:s/>για<text:s/>την<text:s/>κατά<text:s/>προορισμό<text:s/>χρήση<text:s/>του<text:s/>είτε<text:s/>από<text:s/>τον<text:s/>οικείο<text:s/>δήμο,<text:s/>όπως<text:s/>προκύπτει<text:s/>από<text:s/>πράξεις<text:s/>των<text:s/>οργάνων<text:s/>του<text:s/>δήμου<text:s/>με<text:s/>τις<text:s/>οποίες<text:s/>ανατίθενται<text:s/>ή<text:s/>παραλαμβάνονται<text:s/>σχετικά<text:s/>έργα<text:s/>είτε<text:s/>από<text:s/>τον<text:s/>κύριο<text:s/>του<text:s/>ακινήτου.<text:s/>Η<text:s/>εισφορά<text:s/>σε<text:s/>χρήμα<text:s/>που<text:s/>προκύπτει<text:s/>υπολογίζεται<text:s/>σύμφωνα<text:s/>με<text:s/>την<text:s/>παρ.<text:s/>3<text:s/>του<text:s/>άρθρου<text:s/>9<text:s/>του<text:s/>ν.<text:s/>1337/1983<text:s/>(Α΄<text:s/>33).</text:span></text:p>
      <text:p text:style-name="P2763"><text:span text:style-name="T2763_1">2.</text:span><text:span text:style-name="T2763_2"><text:s/>Η<text:s/>άσκηση<text:s/>του<text:s/>δικαιώματος<text:s/>αυτού<text:s/>γίνεται<text:s/>με<text:s/>αίτηση<text:s/>που<text:s/>συνοδεύεται:<text:s/>α)<text:s/>από<text:s/>αποδεικτικό<text:s/>παρακατάθεσης<text:s/>στο<text:s/>Ταμείο<text:s/>Παρακαταθηκών<text:s/>και<text:s/>Δανείων<text:s/>υπέρ<text:s/>του<text:s/>οικείου<text:s/>Δήμου<text:s/>ποσού<text:s/>που<text:s/>αντιστοιχεί<text:s/>στο<text:s/>δέκα<text:s/>τοις<text:s/>εκατό<text:s/>(10%)<text:s/>της<text:s/>οφειλόμενης<text:s/>εισφοράς<text:s/>σε<text:s/>χρήμα,<text:s/>β)<text:s/>υπεύθυνη<text:s/>δήλωση<text:s/>μηχανικού<text:s/>συνοδευόμενη<text:s/>από<text:s/>τοπογραφικό<text:s/>διάγραμμα<text:s/>του<text:s/>άρθρου<text:s/>83<text:s/>του<text:s/>ν.<text:s/>4495/2017<text:s/>(Α΄<text:s/>167).<text:s/>Με<text:s/>αίτημα<text:s/>του<text:s/>ενδιαφερομένου,<text:s/>το<text:s/>υπόλοιπο<text:s/>της<text:s/>εισφοράς<text:s/>σε<text:s/>χρήμα<text:s/>μπορεί<text:s/>να<text:s/>καταβληθεί<text:s/>σε<text:s/>σαράντα<text:s/>οχτώ<text:s/>(48)<text:s/>ισόποσες<text:s/>μηνιαίες<text:s/>δόσεις<text:s/>ή<text:s/>δέκα<text:s/>έξι<text:s/>(16)<text:s/>ισόποσες<text:s/>τριμηνιαίες<text:s/>δόσεις.</text:span></text:p>
      <text:p text:style-name="P2764"><text:span text:style-name="T2764_1">3.</text:span><text:span text:style-name="T2764_2"><text:s/>Ο<text:s/>δήμαρχος<text:s/>του<text:s/>οικείου<text:s/>δήμου<text:s/>εκδίδει,<text:s/>εντός<text:s/>τριάντα<text:s/>(30)<text:s/>ημερών<text:s/>από<text:s/>την<text:s/>κατάθεση<text:s/>της<text:s/>αίτησης<text:s/>της<text:s/>παρ.<text:s/>2,<text:s/>σχετική<text:s/>διαπιστωτική<text:s/>πράξη,<text:s/>η<text:s/>οποία<text:s/>αποτελεί<text:s/>τίτλο<text:s/>που<text:s/>εγγράφεται<text:s/>στο<text:s/>οικείο<text:s/>Υποθηκοφυλάκειο<text:s/>ή<text:s/>δηλώνεται<text:s/>ή<text:s/>εγγράφεται<text:s/>στο<text:s/>οικείο<text:s/>Κτηματολόγιο.</text:span></text:p>
      <text:p text:style-name="P2765"><text:span text:style-name="T2765_1">4.</text:span><text:span text:style-name="T2765_2"><text:s/>Οι<text:s/>όροι<text:s/>δόμησης<text:s/>που<text:s/>προβλέπονται<text:s/>στο<text:s/>διάταγμα<text:s/>της<text:s/>παρ.<text:s/>1<text:s/>ισχύουν<text:s/>για<text:s/>το<text:s/>σύνολο<text:s/>του<text:s/>ακινήτου.</text:span></text:p>
      <text:h text:style-name="P2766" text:outline-level="6"><text:span text:style-name="T2766_1">Άρθρο<text:s/>152</text:span></text:h>
      <text:h text:style-name="P2767" text:outline-level="6"><text:span text:style-name="T2767_1">Αναστολή<text:s/>πολεοδομικών</text:span></text:h>
      <text:p text:style-name="P2768"><text:span text:style-name="T2768_1">προθεσμιών<text:s/>λόγω<text:s/>COVID-19</text:span></text:p>
      <text:p text:style-name="P2769"><text:span text:style-name="T2769_1">Αναστέλλονται<text:s/>για<text:s/>το<text:s/>διάστημα<text:s/>από<text:s/>την<text:s/>1η<text:s/>Μαρτίου<text:s/>2020<text:s/>έως<text:s/>και<text:s/>την<text:s/>31η<text:s/>Μαρτίου<text:s/>2021:</text:span></text:p>
      <text:p text:style-name="P2770"><text:span text:style-name="T2770_1">α.<text:s/>η<text:s/>προθεσμία<text:s/>της<text:s/>περ.<text:s/>δ΄<text:s/>του<text:s/>άρθρου<text:s/>28<text:s/>του<text:s/>ν.<text:s/>4495/2017<text:s/>(Α΄<text:s/>167),</text:span></text:p>
      <text:p text:style-name="P2771"><text:span text:style-name="T2771_1">β.<text:s/>οι<text:s/>προθεσμίες<text:s/>της<text:s/>περ.<text:s/>α΄<text:s/>της<text:s/>παρ.<text:s/>3<text:s/>και<text:s/>της<text:s/>παρ.<text:s/>4<text:s/>του<text:s/>άρθρου<text:s/>94<text:s/>του<text:s/>ν.<text:s/>4495/2017<text:s/>πλην<text:s/>του<text:s/>τελευταίου<text:s/>εδαφίου<text:s/>αυτής,</text:span></text:p>
      <text:p text:style-name="P2772"><text:span text:style-name="T2772_1">γ.<text:s/>οι<text:s/>προθεσμίες<text:s/>του<text:s/>άρθρου<text:s/>42<text:s/>του<text:s/>ν.<text:s/>4495/2017.<text:s/>Η<text:s/>ως<text:s/>άνω<text:s/>αναστολή<text:s/>παρατείνει<text:s/>και<text:s/>τον<text:s/>αντίστοιχο<text:s/>χρόνο<text:s/>ισχύος<text:s/>των<text:s/>πράξεων<text:s/>του<text:s/>άρθρου<text:s/>42<text:s/>του<text:s/>ν.<text:s/>4495/2017.</text:span></text:p>
      <text:h text:style-name="P2773" text:outline-level="6"><text:span text:style-name="T2773_1">Άρθρο<text:s/>153</text:span></text:h>
      <text:h text:style-name="P2774" text:outline-level="6"><text:span text:style-name="T2774_1">Έγκριση<text:s/>μελετών<text:s/>για<text:s/>την<text:s/>Ελευσίνα<text:s/>Πολιτιστική<text:s/>Πρωτεύουσα<text:s/>της<text:s/>Ευρώπης</text:span></text:h>
      <text:p text:style-name="P2775"><text:span text:style-name="T2775_1">Με<text:s/>κοινή<text:s/>απόφαση<text:s/>των<text:s/>Υπουργών<text:s/>Περιβάλλοντος<text:s/>και<text:s/>Ενέργειας,<text:s/>Πολιτισμού<text:s/>και<text:s/>Αθλητισμού,<text:s/>Εσωτερικών,<text:s/>Υποδομών<text:s/>και<text:s/>Μεταφορών,<text:s/>Ναυτιλίας<text:s/>και<text:s/>Νησιωτικής<text:s/>Πολιτικής,<text:s/>εγκρίνονται<text:s/>οι<text:s/>μελέτες<text:s/>ανάπλασης<text:s/>στο<text:s/>πλαίσιο<text:s/>της<text:s/>Πολιτιστικής<text:s/>Πρωτεύουσας<text:s/>Ελευσίνας,<text:s/>κατόπιν<text:s/>γνωμοδότησης<text:s/>του<text:s/>Κεντρικού<text:s/>Αρχαιολογικού<text:s/>Συμβουλίου<text:s/>και<text:s/>του<text:s/>Κεντρικού<text:s/>Συμβουλίου<text:s/>Αρχιτεκτονικής.<text:s/>Στις<text:s/>μελέτες<text:s/>αυτές<text:s/>περιλαμβάνονται<text:s/>η<text:s/>μελέτη<text:s/>αστικού<text:s/>σχεδιασμού,<text:s/>οι<text:s/>κυκλοφοριακές<text:s/>ρυθμίσεις,<text:s/>τα<text:s/>τεύχη<text:s/>δη-<text:s/>μοπράτησης<text:s/>και<text:s/>το<text:s/>σύνολο<text:s/>των<text:s/>απαιτούμενων<text:s/>εργασιών<text:s/>για<text:s/>την<text:s/>ολοκλήρωση<text:s/>του<text:s/>έργου<text:s/>της<text:s/>Πολιτιστικής<text:s/>Πρωτεύουσας.</text:span></text:p>
      <text:h text:style-name="P2776" text:outline-level="6"><text:span text:style-name="T2776_1">Άρθρο<text:s/>154</text:span></text:h>
      <text:h text:style-name="P2777" text:outline-level="6"><text:span text:style-name="T2777_1">Καταργούμενες<text:s/>διατάξεις</text:span></text:h>
      <text:p text:style-name="P2778"><text:span text:style-name="T2778_1">Καταργούνται<text:s/>οι<text:s/>παρακάτω<text:s/>διατάξεις:</text:span></text:p>
      <text:p text:style-name="P2779"><text:span text:style-name="T2779_1">α.<text:s/>η<text:s/>παρ.<text:s/>6<text:s/>του<text:s/>άρθρου<text:s/>2<text:s/>του<text:s/>ν.<text:s/>1772/1988<text:s/>(Α΄91),</text:span></text:p>
      <text:p text:style-name="P2780"><text:span text:style-name="T2780_1">β.<text:s/>η<text:s/>παρ.<text:s/>4<text:s/>του<text:s/>άρθρου<text:s/>12<text:s/>του<text:s/>ν.<text:s/>1647/1986<text:s/>(Α΄141),<text:s/>γ.<text:s/>η<text:s/>παρ.<text:s/>5<text:s/>του<text:s/>άρθρου<text:s/>21<text:s/>του<text:s/>ν.<text:s/>2508/1997<text:s/>(Α΄124).</text:span></text:p>
      <text:h text:style-name="P2781" text:outline-level="1"><text:span text:style-name="T2781_1">ΚΕΦΑΛΑΙΟ<text:s/>Ι</text:span></text:h>
      <text:h text:style-name="P2782" text:outline-level="1"><text:span text:style-name="T2782_1">Γ΄</text:span></text:h>
      <text:p text:style-name="P2783"><text:span text:style-name="T2783_1">ΕΝΕΡΓΕΙΑΚΕΣ<text:s/>ΡΥΘΜΙΣΕΙΣ</text:span></text:p>
      <text:h text:style-name="P2784" text:outline-level="6"><text:span text:style-name="T2784_1">Άρθρο<text:s/>155</text:span></text:h>
      <text:h text:style-name="P2785" text:outline-level="6"><text:span text:style-name="T2785_1">Ζώνες<text:s/>Απολιγνιτοποίησης<text:s/>(Ζ.ΑΠ.)<text:s/>-</text:span></text:h>
      <text:p text:style-name="P2786"><text:span text:style-name="T2786_1">Eιδικά<text:s/>Πολεοδομικά<text:s/>Σχέδια<text:s/>(Ε.Π.Σ.)</text:span></text:p>
      <text:p text:style-name="P2787"><text:span text:style-name="T2787_1">1.</text:span><text:span text:style-name="T2787_2"><text:s/>Χαρακτηρίζονται<text:s/>ως<text:s/>«Ζώνες<text:s/>Απολιγνιτοποίησης»<text:s/>(Ζ.ΑΠ.):</text:span></text:p>
      <text:p text:style-name="P2788"><text:span text:style-name="T2788_1">α.<text:s/>Οι<text:s/>Περιφερειακές<text:s/>Ενότητες<text:s/>Κοζάνης<text:s/>και<text:s/>Φλώρινας<text:s/>της<text:s/>Περιφέρειας<text:s/>Δυτικής<text:s/>Μακεδονίας,<text:s/>με<text:s/>την<text:s/>ονομασία<text:s/>«Ζώνη<text:s/>Απολιγνιτοποίησης<text:s/>Κοζάνης»<text:s/>(Ζ.ΑΠ.<text:s/>Κοζάνης)<text:s/>και<text:s/>«Ζώνη<text:s/>Απολιγνιτοποίησης<text:s/>Φλώρινας»<text:s/>(Ζ.ΑΠ.<text:s/>Φλώρινας),<text:s/>αντίστοιχα.</text:span></text:p>
      <text:p text:style-name="P2789"><text:span text:style-name="T2789_1">β.<text:s/>Ο<text:s/>Δήμος<text:s/>Μεγαλόπολης<text:s/>της<text:s/>Περιφέρειας<text:s/>Πελοπον-<text:s/>νήσου,<text:s/>με<text:s/>την<text:s/>ονομασία<text:s/>«Ζώνη<text:s/>Απολιγνιτοποίησης<text:s/>Με-<text:s/>γαλόπολης»<text:s/>(Ζ.ΑΠ.<text:s/>Μεγαλόπολης).</text:span></text:p>
      <text:p text:style-name="P2790"><text:span text:style-name="T2790_1">Χαρακτηρίζονται<text:s/>ως<text:s/>«Πυρήνες»<text:s/>των<text:s/>ως<text:s/>άνω<text:s/>Ζωνών<text:s/>Απολιγνιτοποίησης<text:s/>Κοζάνης,<text:s/>Φλώρινας<text:s/>και<text:s/>Μεγαλόπο-<text:s/>λης<text:s/>οι<text:s/>αντίστοιχες<text:s/>περιοχές<text:s/>των<text:s/>λιγνιτικών<text:s/>πεδίων<text:s/>και<text:s/>μονάδων<text:s/>παραγωγής<text:s/>ενέργειας<text:s/>της<text:s/>Δ.Ε.Η.<text:s/>Α.Ε.,<text:s/>που<text:s/>βρίσκονται<text:s/>εντός<text:s/>των<text:s/>ορίων<text:s/>των<text:s/>Ζ.ΑΠ..</text:span></text:p>
      <text:p text:style-name="P2791"><text:span text:style-name="T2791_1">Εντός<text:s/>των<text:s/>Ζ.ΑΠ.<text:s/>καταστρώνονται<text:s/>και<text:s/>εκτελούνται<text:s/>δράσεις<text:s/>και<text:s/>προγράμματα,<text:s/>υλοποιούνται<text:s/>παρεμβάσεις<text:s/>και<text:s/>λαμβάνονται<text:s/>μέτρα<text:s/>για<text:s/>την<text:s/>εξυπηρέτηση<text:s/>των<text:s/>σκοπών<text:s/>της<text:s/>δίκαιης<text:s/>αναπτυξιακής<text:s/>μετάβασης<text:s/>των<text:s/>λιγνιτικών<text:s/>περιοχών.</text:span></text:p>
      <text:p text:style-name="P2792"><text:span text:style-name="T2792_1">3.</text:span><text:span text:style-name="T2792_2"><text:s/>Με<text:s/>προγραμματική<text:s/>σύμβαση<text:s/>μεταξύ<text:s/>του<text:s/>Υπουργείου<text:s/>Περιβάλλοντος<text:s/>και<text:s/>Ενέργειας<text:s/>και<text:s/>της<text:s/>Ανώνυμης<text:s/>Εταιρείας<text:s/>με<text:s/>την<text:s/>επωνυμία<text:s/>Δημόσια<text:s/>Επιχείρηση<text:s/>Ηλεκτρισμού<text:s/>(Δ.Ε.Η.<text:s/>Α.Ε.),<text:s/>δύναται<text:s/>να<text:s/>ανατίθεται<text:s/>στη<text:s/>Δ.Ε.Η.<text:s/>Α.Ε.<text:s/>η<text:s/>διενέργεια<text:s/>διαγωνισμών<text:s/>για<text:s/>την<text:s/>εκπόνηση<text:s/>των<text:s/>μελετών<text:s/>των<text:s/>Ειδικών<text:s/>Πολεοδομικών<text:s/>Σχεδίων<text:s/>(Ε.Π.Σ.)<text:s/>εντός<text:s/>των<text:s/>ανωτέρω<text:s/>Ζ.ΑΠ.<text:s/>με<text:s/>δαπάνες<text:s/>της<text:s/>εταιρείας<text:s/>και<text:s/>να<text:s/>καθορίζονται<text:s/>οι<text:s/>ειδικότεροι<text:s/>όροι<text:s/>της<text:s/>συνεργασίας,<text:s/>συμπεριλαμβανομένων<text:s/>των<text:s/>αρμοδιοτήτων<text:s/>των<text:s/>Ειδικών<text:s/>Γνωμοδοτικών<text:s/>Επιτροπών<text:s/>του<text:s/>επόμενου<text:s/>εδαφίου<text:s/>κατά<text:s/>την<text:s/>προετοιμασία,<text:s/>ανάθεση<text:s/>και<text:s/>εκτέλεση<text:s/>των<text:s/>συμβάσεων<text:s/>μελετών.<text:s/>Με<text:s/>απόφαση<text:s/>του<text:s/>Υπουργού<text:s/>Περιβάλλοντος<text:s/>και<text:s/>Ενέργειας<text:s/>συγκροτούνται<text:s/>Ειδικές<text:s/>Γνωμοδοτικές<text:s/>Επιτροπές<text:s/>από<text:s/>στελέχη<text:s/>του<text:s/>Υπουργείου<text:s/>για<text:s/>να<text:s/>υποστηρίζουν<text:s/>τα<text:s/>αρμόδια<text:s/>όργανα<text:s/>της<text:s/>Δ.Ε.Η.<text:s/>Α.Ε.<text:s/>ως<text:s/>αναθέτουσας<text:s/>αρχής<text:s/>κατά<text:s/>την<text:s/>προετοιμασία<text:s/>και<text:s/>υλοποίηση<text:s/>των<text:s/>διαγωνιστικών<text:s/>διαδικασιών<text:s/>και<text:s/>την<text:s/>εκτέλεση<text:s/>των<text:s/>συμβάσεων<text:s/>μελετών.<text:s/>Η<text:s/>παραλαβή<text:s/>των<text:s/>μελετών<text:s/>για<text:s/>τα<text:s/>Ε.Π.Σ.<text:s/>των<text:s/>Ζ.ΑΠ.<text:s/>διενεργείται<text:s/>μετά<text:s/>τη<text:s/>σύμφωνη<text:s/>γνώμη<text:s/>των<text:s/>ως<text:s/>άνω<text:s/>Ειδικών<text:s/>Γνωμοδοτικών<text:s/>Επιτροπών.</text:span></text:p>
      <text:p text:style-name="P2793"><text:span text:style-name="T2793_1">4.</text:span><text:span text:style-name="T2793_2"><text:s/>Με<text:s/>προγραμματική<text:s/>σύμβαση<text:s/>μεταξύ<text:s/>του<text:s/>Υπουργείου<text:s/>Περιβάλλοντος<text:s/>και<text:s/>Ενέργειας<text:s/>και<text:s/>της<text:s/>Δ.Ε.Η.<text:s/>Α.Ε.,<text:s/>η<text:s/>οποία<text:s/>κυρώνεται<text:s/>από<text:s/>τη<text:s/>Βουλή,<text:s/>δύναται<text:s/>να<text:s/>ανατίθεται<text:s/>στη<text:s/>Δ.Ε.Η.<text:s/>Α.Ε.<text:s/>η<text:s/>υλοποίηση<text:s/>των<text:s/>νέων<text:s/>χρήσεων<text:s/>γης<text:s/>και<text:s/>η<text:s/>αναβάθμιση<text:s/>εκτάσεων,<text:s/>που<text:s/>είχαν<text:s/>περιέλθει<text:s/>στην<text:s/>κυριότητα<text:s/>ή<text:s/>τη<text:s/>χρήση<text:s/>της<text:s/>Δ.Ε.Η.<text:s/>Α.Ε.<text:s/>για<text:s/>την<text:s/>παραγωγή<text:s/>ηλεκτρικής<text:s/>ενέργειας<text:s/>από<text:s/>λιγνίτη<text:s/>και<text:s/>περιλαμβάνονται<text:s/>στις<text:s/>Ζ.ΑΠ.<text:s/>του<text:s/>παρόντος.</text:span></text:p>
      <text:p text:style-name="P2794"><text:span text:style-name="T2794_1">Με<text:s/>την<text:s/>προγραμματική<text:s/>σύμβαση<text:s/>προβλέπονται<text:s/>οι<text:s/>όροι<text:s/>και<text:s/>οι<text:s/>προϋποθέσεις<text:s/>για<text:s/>την<text:s/>αναβάθμιση<text:s/>των<text:s/>εκτάσεων<text:s/>από<text:s/>τη<text:s/>Δ.Ε.Η.<text:s/>Α.Ε.<text:s/>κατά<text:s/>τα<text:s/>ανωτέρω,<text:s/>οι<text:s/>υποχρεώσεις,<text:s/>η<text:s/>παρακολούθηση<text:s/>της<text:s/>εκτέλεσης<text:s/>της<text:s/>σύμβασης,<text:s/>ο<text:s/>τρόπος<text:s/>κάλυψης<text:s/>των<text:s/>δαπανών<text:s/>των<text:s/>δράσεων<text:s/>και<text:s/>τα<text:s/>σχετικά<text:s/>χρηματοδοτικά<text:s/>εργαλεία,<text:s/>ο<text:s/>τρόπος<text:s/>υπολογισμού<text:s/>των<text:s/>διαχειριστικών<text:s/>δαπανών<text:s/>της<text:s/>Δ.Ε.Η.<text:s/>Α.Ε.<text:s/>και<text:s/>κάλυψής<text:s/>τους,<text:s/>καθώς<text:s/>και<text:s/>ο<text:s/>τρόπος<text:s/>μεταβίβασης<text:s/>στο<text:s/>Δημόσιο<text:s/>της<text:s/>κυριότητας<text:s/>των<text:s/>υποκείμενων<text:s/>εκτάσεων<text:s/>που<text:s/>είναι<text:s/>στην<text:s/>κυριότητα<text:s/>της<text:s/>Δ.Ε.Η.<text:s/>Α.Ε.,<text:s/>όπως<text:s/>και<text:s/>κάθε<text:s/>άλλου<text:s/>δικαιώματος<text:s/>ή<text:s/>υποχρέωσης<text:s/>που<text:s/>τις<text:s/>αφορά<text:s/>και<text:s/>ο<text:s/>τρόπος<text:s/>παραχώρησης<text:s/>στη<text:s/>Δ.Ε.Η.<text:s/>Α.Ε.<text:s/>των<text:s/>εκτάσεων,<text:s/>των<text:s/>οποίων<text:s/>η<text:s/>αναγκαστική<text:s/>απαλλοτρίωση<text:s/>κηρύχθηκε<text:s/>και<text:s/>συντελέ-<text:s/>σθηκε<text:s/>βάσει<text:s/>του<text:s/>άρθρου<text:s/>15<text:s/>του<text:s/>ν.<text:s/>4273/2014<text:s/>(Α΄<text:s/>146)<text:s/>με<text:s/>δαπάνες<text:s/>της<text:s/>Δ.Ε.Η.<text:s/>Α.Ε.<text:s/>για<text:s/>την<text:s/>εξόρυξη<text:s/>λιγνίτη<text:s/>και<text:s/>οι<text:s/>οποίες<text:s/>θα<text:s/>διατεθούν<text:s/>για<text:s/>την<text:s/>παραγωγή<text:s/>ηλεκτρικής<text:s/>ενέργειας<text:s/>από<text:s/>ανανεώσιμες<text:s/>πηγές,<text:s/>και<text:s/>κάθε<text:s/>άλλο<text:s/>ζήτημα<text:s/>για<text:s/>την<text:s/>εξυπηρέτηση<text:s/>του<text:s/>σκοπού<text:s/>της<text:s/>σύμβασης.</text:span></text:p>
      <text:h text:style-name="P2795" text:outline-level="6"><text:span text:style-name="T2795_1">Άρθρο<text:s/>156</text:span></text:h>
      <text:h text:style-name="P2796" text:outline-level="6"><text:span text:style-name="T2796_1">Υλοποίηση<text:s/>έργων<text:s/>Α.Π.Ε.<text:s/>και<text:s/>Σ.Η.Θ.Υ.Α.<text:s/>σε<text:s/>Ζώνες<text:s/>Απολιγνιτοποίησης<text:s/>(Ζ.ΑΠ.)</text:span></text:h>
      <text:p text:style-name="P2797"><text:span text:style-name="T2797_1">1.</text:span><text:span text:style-name="T2797_2"><text:s/>Άδειες<text:s/>ή<text:s/>εγκρίσεις<text:s/>που<text:s/>προβλέπονται<text:s/>κατά<text:s/>την<text:s/>αδει-<text:s/>οδότηση<text:s/>έργων<text:s/>Ανανεώσιμων<text:s/>Πηγών<text:s/>Ενέργειας<text:s/>(Α.Π.Ε.)<text:s/>και<text:s/>Συμπαραγωγής<text:s/>Ηλεκτρισμού<text:s/>–<text:s/>Θερμότητας<text:s/>Υψηλής<text:s/>Απόδοσης<text:s/>(Σ.Η.Θ.Υ.Α.)<text:s/>που<text:s/>εγκαθίστανται<text:s/>εντός<text:s/>των<text:s/>Πυρήνων<text:s/>των<text:s/>Ζ.ΑΠ.,<text:s/>όπως<text:s/>η<text:s/>έγκριση<text:s/>περιβαλλοντικών<text:s/>όρων<text:s/>και<text:s/>οι<text:s/>άδειες<text:s/>εγκατάστασης<text:s/>και<text:s/>λειτουργίας,<text:s/>δι-<text:s/>εκπεραιώνονται<text:s/>κατ΄<text:s/>απόλυτη<text:s/>προτεραιότητα<text:s/>από<text:s/>τις<text:s/>αρχές<text:s/>που<text:s/>αδειοδοτούν,<text:s/>καθώς<text:s/>και<text:s/>όλες<text:s/>τις<text:s/>υπηρεσίες<text:s/>και<text:s/>φορείς<text:s/>που<text:s/>γνωμοδοτούν<text:s/>κατά<text:s/>την<text:s/>αδειοδότηση.<text:s/>Ειδικά<text:s/>τα<text:s/>αιτήματα<text:s/>για<text:s/>βεβαίωση<text:s/>παραγωγού<text:s/>ηλεκτρικής<text:s/>ενέργειας<text:s/>από<text:s/>Α.Π.Ε.<text:s/>και<text:s/>Σ.Η.Θ.Υ.Α.<text:s/>εξετάζονται<text:s/>κατά<text:s/>προτεραιότητα<text:s/>έναντι<text:s/>άλλων<text:s/>αιτημάτων<text:s/>εντός<text:s/>του<text:s/>ίδιου<text:s/>κύκλου<text:s/>υποβολής<text:s/>αιτήσεων.</text:span></text:p>
      <text:p text:style-name="P2798"><text:span text:style-name="T2798_1">2.</text:span><text:span text:style-name="T2798_2"><text:s/>Για<text:s/>τα<text:s/>έργα<text:s/>Α.Π.Ε.<text:s/>και<text:s/>Σ.Η.Θ.Υ.Α.<text:s/>που<text:s/>εγκαθίστανται<text:s/>εντός<text:s/>των<text:s/>Πυρήνων<text:s/>των<text:s/>Ζωνών<text:s/>Απολιγνιτοποίησης<text:s/>(Ζ.ΑΠ.),<text:s/>η<text:s/>προθεσμία<text:s/>της<text:s/>υποπερ.<text:s/>αα)<text:s/>της<text:s/>περ.<text:s/>α)<text:s/>της<text:s/>παρ.<text:s/>2<text:s/>του<text:s/>άρθρου<text:s/>12<text:s/>του<text:s/>ν.<text:s/>4685/2020<text:s/>(Α΄<text:s/>92)<text:s/>αναστέλλεται<text:s/>μέχρι<text:s/>τη<text:s/>έναρξη<text:s/>ισχύος<text:s/>του<text:s/>προεδρικού<text:s/>διατάγματος<text:s/>για<text:s/>την<text:s/>έγκριση<text:s/>του<text:s/>Ειδικού<text:s/>Πολεοδομικού<text:s/>Σχεδίου<text:s/>(Ε.Π.Σ.)<text:s/>της<text:s/>Ζ.ΑΠ..<text:s/>Η<text:s/>αναστολή<text:s/>του<text:s/>προηγούμενου<text:s/>εδαφίου<text:s/>δεν<text:s/>κωλύει<text:s/>την<text:s/>υποβολή<text:s/>και<text:s/>έγκριση<text:s/>φακέλου<text:s/>Μελέτης<text:s/>Περιβαλλοντικών<text:s/>Επιπτώσεων<text:s/>(Μ.Π.Ε.)<text:s/>ή<text:s/>φακέλου<text:s/>για<text:s/>την<text:s/>υπαγωγή<text:s/>σε<text:s/>πρότυπες<text:s/>περιβαλλοντικές<text:s/>δεσμεύσεις,<text:s/>για<text:s/>την<text:s/>έκδοση<text:s/>απόφασης<text:s/>έγκρισης<text:s/>περιβαλλοντικών<text:s/>όρων<text:s/>ή<text:s/>υπαγωγής<text:s/>σε<text:s/>πρότυπες<text:s/>περιβαλλοντικές<text:s/>δεσμεύσεις,<text:s/>αντίστοιχα,<text:s/>από<text:s/>την<text:s/>αρμόδια<text:s/>αρχή<text:s/>του<text:s/>ν.<text:s/>4014/2011<text:s/>(Α΄<text:s/>209).</text:span></text:p>
      <text:p text:style-name="P2799"><text:span text:style-name="T2799_1">3.</text:span><text:span text:style-name="T2799_2"><text:s/>Για<text:s/>τα<text:s/>έργα<text:s/>αυτά<text:s/>και<text:s/>εφόσον<text:s/>η<text:s/>σύνδεση<text:s/>των<text:s/>σταθμών<text:s/>προβλέπεται<text:s/>να<text:s/>γίνει<text:s/>σε<text:s/>υφιστάμενους<text:s/>ή<text:s/>υπό<text:s/>κατασκευή<text:s/>υποσταθμούς<text:s/>(Υ/Σ),<text:s/>ή<text:s/>γραμμές<text:s/>υψηλής<text:s/>τάσης,<text:s/>ή<text:s/>Κέντρα<text:s/>Υπερυψηλής<text:s/>Τάσης<text:s/>(Κ.Υ.Τ.),<text:s/>όπου<text:s/>συνδέονται<text:s/>υφιστάμενοι<text:s/>λιγνιτικοί<text:s/>σταθμοί,<text:s/>ή<text:s/>σταθμοί<text:s/>Α.Π.Ε.,<text:s/>ή<text:s/>εγκαταστάσεις<text:s/>ορυχείων,<text:s/>ο<text:s/>Διαχειριστής<text:s/>Ελληνικού<text:s/>Δικτύου<text:s/>Διανομής<text:s/>Ηλεκτρικής<text:s/>Ενέργειας<text:s/>(Δ.Ε.Δ.Δ.Η.Ε.<text:s/>Α.Ε)<text:s/>ή<text:s/>ο<text:s/>Ανεξάρτητος<text:s/>Διαχειριστής<text:s/>Μεταφοράς<text:s/>Ηλεκτρικής<text:s/>Ενέργειας<text:s/>(Α.Δ.Μ.Η.Ε<text:s/>Α.Ε.),<text:s/>χορηγούν<text:s/>οριστικές<text:s/>προσφορές<text:s/>σύνδεσης<text:s/>μετά<text:s/>την<text:s/>έκδοση<text:s/>της<text:s/>βεβαίωσης<text:s/>του<text:s/>άρθρου<text:s/>11<text:s/>του<text:s/>ν.<text:s/>4685/2020<text:s/>(Α΄<text:s/>92),<text:s/>κατά<text:s/>παρέκκλιση<text:s/>της<text:s/>περ.<text:s/>α)<text:s/>της<text:s/>παρ.<text:s/>4<text:s/>του<text:s/>άρθρου<text:s/>8<text:s/>του<text:s/>ν.<text:s/>3468/2006<text:s/>(Α΄<text:s/>129).</text:span></text:p>
      <text:p text:style-name="P2800"><text:span text:style-name="T2800_1">4.</text:span><text:span text:style-name="T2800_2"><text:s/>Εντός<text:s/>της<text:s/>διάρκειας<text:s/>ισχύος<text:s/>της<text:s/>οριστικής<text:s/>προσφοράς<text:s/>σύνδεσης,<text:s/>ο<text:s/>κάτοχος<text:s/>της<text:s/>βεβαίωσης<text:s/>παραγωγού<text:s/>δύναται<text:s/>να<text:s/>ζητεί<text:s/>την<text:s/>επιστροφή<text:s/>της<text:s/>εγγυητικής<text:s/>επιστολής<text:s/>της<text:s/>περ.<text:s/>3<text:s/>της<text:s/>υποπαρ.<text:s/>Ι.1<text:s/>της<text:s/>παρ.<text:s/>Ι<text:s/>του<text:s/>άρθρου<text:s/>πρώτου<text:s/>του<text:s/>ν.<text:s/>4152/2013<text:s/>(Α΄<text:s/>107),<text:s/>σε<text:s/>περίπτωση<text:s/>που<text:s/>ο<text:s/>σταθμός<text:s/>δεν<text:s/>μπορεί<text:s/>να<text:s/>υλοποιηθεί<text:s/>για<text:s/>λόγους<text:s/>μεταβολής<text:s/>του<text:s/>νομικού<text:s/>ή<text:s/>κανονιστικού<text:s/>πλαισίου<text:s/>χωροθέτησης,<text:s/>ιδίως<text:s/>για<text:s/>λόγους<text:s/>που<text:s/>σχετίζονται<text:s/>με<text:s/>τις<text:s/>χρήσεις<text:s/>γης<text:s/>εντός<text:s/>των<text:s/>Ζ.ΑΠ..<text:s/>Με<text:s/>την<text:s/>επιστροφή<text:s/>της<text:s/>εγγυητικής<text:s/>επιστολής,<text:s/>η<text:s/>οριστική<text:s/>προσφορά<text:s/>σύνδεσης<text:s/>παύει<text:s/>αυτοδικαίως<text:s/>να<text:s/>ισχύει.</text:span></text:p>
      <text:p text:style-name="P2801"><text:span text:style-name="T2801_1">5.</text:span><text:span text:style-name="T2801_2"><text:s/>Εάν,<text:s/>για<text:s/>λόγους<text:s/>μεταβολής<text:s/>του<text:s/>νομικού<text:s/>ή<text:s/>κανονιστικού<text:s/>πλαισίου<text:s/>χωροθέτησης,<text:s/>ιδίως<text:s/>για<text:s/>λόγους<text:s/>που<text:s/>σχετίζονται<text:s/>με<text:s/>τις<text:s/>χρήσεις<text:s/>γης<text:s/>εντός<text:s/>των<text:s/>Ζ.ΑΠ.,<text:s/>προκύπτει<text:s/>η<text:s/>ανάγκη<text:s/>μεταφοράς<text:s/>σε<text:s/>άλλη<text:s/>θέση<text:s/>ή<text:s/>μεταβολής<text:s/>των<text:s/>ορίων<text:s/>του<text:s/>πολυγώνου<text:s/>του<text:s/>γηπέδου<text:s/>εγκατάστασης<text:s/>των<text:s/>έργων<text:s/>Α.Π.Ε.<text:s/>και<text:s/>Σ.Η.Θ.Υ.Α.<text:s/>εντός<text:s/>των<text:s/>πυρήνων<text:s/>των<text:s/>Ζ.ΑΠ.<text:s/>και<text:s/>των<text:s/>συνοδών<text:s/>αυτών<text:s/>έργων,<text:s/>για<text:s/>τα<text:s/>οποία<text:s/>έχει<text:s/>κατατεθεί<text:s/>αίτηση<text:s/>ή<text:s/>έχει<text:s/>εκδοθεί<text:s/>βεβαίωση<text:s/>παραγωγής<text:s/>ηλεκτρικής<text:s/>ενέργειας,<text:s/>επιτρέπεται<text:s/>άπαξ<text:s/>και<text:s/>μόνο<text:s/>εντός<text:s/>του<text:s/>Πυρήνα<text:s/>Ζ.ΑΠ.<text:s/>η<text:s/>μεταφορά<text:s/>του<text:s/>τόπου<text:s/>εγκατάστασης<text:s/>ή<text:s/>η<text:s/>μεταβολή<text:s/>των<text:s/>ορίων<text:s/>του<text:s/>πολυγώνου,<text:s/>μετά<text:s/>από<text:s/>αίτηση<text:s/>του<text:s/>κατόχου<text:s/>της<text:s/>βεβαίωσης<text:s/>στον<text:s/>φορέα<text:s/>αδειοδότησης<text:s/>του<text:s/>άρθρου<text:s/>10<text:s/>του<text:s/>ν.<text:s/>4685/2020,<text:s/>εντός<text:s/>κύκλου<text:s/>υποβολής<text:s/>αιτήσεων,<text:s/>όπως<text:s/>αυτός<text:s/>καθορίζεται<text:s/>στην<text:s/>παρ.<text:s/>2<text:s/>του<text:s/>άρθρου<text:s/>11<text:s/>του<text:s/>ν.<text:s/>4685/2020.</text:span></text:p>
      <text:p text:style-name="P2802"><text:span text:style-name="T2802_1">6.</text:span><text:span text:style-name="T2802_2"><text:s/>Ειδικά<text:s/>για<text:s/>έργα<text:s/>Α.Π.Ε.<text:s/>και<text:s/>Σ.Η.Θ.Υ.Α.<text:s/>εντός<text:s/>των<text:s/>πυρήνων<text:s/>των<text:s/>Ζ.ΑΠ.,<text:s/>για<text:s/>τα<text:s/>οποία<text:s/>έχει<text:s/>υποβληθεί<text:s/>αίτηση<text:s/>για<text:s/>χορήγηση<text:s/>βεβαίωσης<text:s/>παραγωγού<text:s/>πριν<text:s/>από<text:s/>την<text:s/>έναρξη<text:s/>ισχύος<text:s/>του<text:s/>παρόντος,<text:s/>ανεξαρτήτως<text:s/>αν<text:s/>έχει<text:s/>εκδοθεί<text:s/>η<text:s/>σχετική<text:s/>βεβαίωση<text:s/>παραγωγού,<text:s/>επιτρέπεται<text:s/>η<text:s/>υποβολή<text:s/>αίτησης<text:s/>στον<text:s/>φορέα<text:s/>αδειοδότησης<text:s/>εντός<text:s/>τριών<text:s/>(3)<text:s/>μηνών<text:s/>από<text:s/>την<text:s/>έναρξη<text:s/>ισχύος<text:s/>του<text:s/>παρόντος<text:s/>και<text:s/>εντός<text:s/>κύκλου<text:s/>υποβολής<text:s/>αιτήσεων,<text:s/>όπως<text:s/>αυτός<text:s/>καθορίζεται<text:s/>στην<text:s/>παρ.<text:s/>2<text:s/>του<text:s/>άρθρου<text:s/>11<text:s/>του<text:s/>ν.<text:s/>4685/2020,<text:s/>για<text:s/>τη<text:s/>μεταφορά<text:s/>των<text:s/>σταθμών<text:s/>σε<text:s/>άλλη<text:s/>θέση<text:s/>εντός<text:s/>του<text:s/>αντίστοιχου<text:s/>Πυρήνα<text:s/>Ζ.ΑΠ.<text:s/>ή<text:s/>για<text:s/>την<text:s/>επέκταση<text:s/>των<text:s/>ορίων<text:s/>των<text:s/>πολυγώνων<text:s/>εγκατάστασης<text:s/>εντός<text:s/>του<text:s/>αντίστοιχου<text:s/>Πυρήνα<text:s/>Ζ.ΑΠ.<text:s/>ή<text:s/>για<text:s/>τη<text:s/>συνένωση<text:s/>ή<text:s/>διάσπαση<text:s/>των<text:s/>βεβαιώσεων<text:s/>κατά<text:s/>τα<text:s/>ειδικότερα<text:s/>οριζόμενα<text:s/>στον<text:s/>ν.<text:s/>4685/2020.<text:s/>Εντός<text:s/>της<text:s/>ίδιας<text:s/>προθεσμίας<text:s/>επιτρέπεται<text:s/>η<text:s/>υποβολή<text:s/>αίτησης<text:s/>για<text:s/>χορήγηση<text:s/>βεβαίωσης<text:s/>παραγωγού<text:s/>για<text:s/>έργα<text:s/>Α.Π.Ε.<text:s/>και<text:s/>Σ.Η.Θ.Υ.Α.<text:s/>εντός<text:s/>Πυρήνων<text:s/>Ζ.ΑΠ.<text:s/>που<text:s/>βρίσκονται<text:s/>σε<text:s/>περιοχές<text:s/>που<text:s/>έχουν<text:s/>χαρακτηριστεί<text:s/>ως<text:s/>κορεσμένο<text:s/>δίκτυο<text:s/>με<text:s/>απόφαση<text:s/>της<text:s/>Ρ.Α.Ε.,<text:s/>εφόσον<text:s/>η<text:s/>συνολική<text:s/>ισχύς<text:s/>των<text:s/>έργων<text:s/>αυτών<text:s/>δεν<text:s/>υπερβαίνει<text:s/>την<text:s/>ισχύ<text:s/>των<text:s/>εν<text:s/>λειτουργία<text:s/>κατά<text:s/>την<text:s/>έναρξη<text:s/>ισχύος<text:s/>του<text:s/>παρόντος<text:s/>λιγνιτικών<text:s/>μονάδων<text:s/>του<text:s/>αντίστοιχου<text:s/>Πυρήνα<text:s/>Ζ.ΑΠ..<text:s/>Οι<text:s/>οριστικές<text:s/>προσφορές<text:s/>για<text:s/>τους<text:s/>σταθμούς<text:s/>του<text:s/>προηγούμενου<text:s/>εδαφίου<text:s/>χορηγούνται<text:s/>υπό<text:s/>τον<text:s/>όρο<text:s/>ότι<text:s/>οι<text:s/>σταθμοί<text:s/>Α.Π.Ε.<text:s/>και<text:s/>Σ.Η.Θ.Υ.Α.<text:s/>θα<text:s/>τεθούν<text:s/>σε<text:s/>λειτουργία<text:s/>μετά<text:s/>την<text:s/>πλήρη<text:s/>απόσυρση<text:s/>των<text:s/>λιγνιτικών<text:s/>μονάδων<text:s/>του<text:s/>αντίστοιχου<text:s/>Πυρήνα<text:s/>Ζ.ΑΠ..</text:span></text:p>
      <text:p text:style-name="P2803"><text:span text:style-name="T2803_1">7.</text:span><text:span text:style-name="T2803_2"><text:s/>Για<text:s/>τους<text:s/>σταθμούς<text:s/>Α.Π.Ε.<text:s/>και<text:s/>Σ.Η.Θ.Υ.Α.<text:s/>του<text:s/>δευτέρου<text:s/>εδαφίου<text:s/>της<text:s/>παρ.<text:s/>6<text:s/>του<text:s/>άρθρου<text:s/>αυτού<text:s/>δεν<text:s/>δύναται<text:s/>να<text:s/>συναφθούν<text:s/>συμβάσεις<text:s/>λειτουργικής<text:s/>ενίσχυσης<text:s/>του<text:s/>ν.<text:s/>4414/2016<text:s/>(Α΄<text:s/>149).</text:span></text:p>
      <text:p text:style-name="P2804"><text:span text:style-name="T2804_1">8.</text:span><text:span text:style-name="T2804_2"><text:s/>Σε<text:s/>δάση<text:s/>και<text:s/>δασικές<text:s/>εκτάσεις<text:s/>εντός<text:s/>των<text:s/>εξαντλημένων<text:s/>ή<text:s/>υπό<text:s/>εκμετάλλευση<text:s/>ορυχείων<text:s/>λιγνίτη<text:s/>της<text:s/>Δ.Ε.Η.<text:s/>Α.Ε.<text:s/>είναι<text:s/>επιτρεπτή<text:s/>η<text:s/>επέμβαση<text:s/>για<text:s/>την<text:s/>εγκατάσταση<text:s/>φωτοβολταϊκών<text:s/>σταθμών,<text:s/>μετά<text:s/>από<text:s/>έγκριση<text:s/>της<text:s/>Διεύθυνσης<text:s/>Δασικών<text:s/>Έργων<text:s/>και<text:s/>Υποδομών<text:s/>του<text:s/>Υπουργείου<text:s/>Περιβάλλοντος<text:s/>και<text:s/>Ενέργειας<text:s/>κατόπιν<text:s/>εισήγησης<text:s/>της<text:s/>κατά<text:s/>τόπον<text:s/>αρμόδιας<text:s/>δασικής<text:s/>υπηρεσίας,<text:s/>εφόσον<text:s/>δεν<text:s/>είναι<text:s/>εφικτή<text:s/>η<text:s/>αναδάσωση<text:s/>των<text:s/>εκτάσεων<text:s/>αυτών.</text:span></text:p>
      <text:p text:style-name="P2805"><text:span text:style-name="T2805_1">Στην<text:s/>προγραμματική<text:s/>σύμβαση<text:s/>του<text:s/>παρόντος<text:s/>μεταξύ<text:s/>του<text:s/>Υπουργού<text:s/>Περιβάλλοντος<text:s/>και<text:s/>Ενέργειας<text:s/>και<text:s/>της<text:s/>Δ.Ε.Η.<text:s/>Α.Ε.<text:s/>προβλέπεται<text:s/>ως<text:s/>υποχρέωση<text:s/>η<text:s/>δημιουργία<text:s/>νέων<text:s/>δασών<text:s/>συνολικής<text:s/>έκτασης<text:s/>μεγαλύτερης<text:s/>κατά<text:s/>ποσοστό<text:s/>δέκα<text:s/>τοις<text:s/>εκατό<text:s/>(10%)<text:s/>από<text:s/>τις<text:s/>εκτάσεις<text:s/>του<text:s/>προηγούμενου<text:s/>εδαφίου<text:s/>κατά<text:s/>προτεραιότητα<text:s/>εντός<text:s/>των<text:s/>περιοχών<text:s/>των<text:s/>εξαντλημένων<text:s/>ή<text:s/>υπό<text:s/>εκμετάλλευση<text:s/>ορυχείων,<text:s/>καθώς<text:s/>και<text:s/>οι<text:s/>σχετικές<text:s/>προδιαγραφές<text:s/>και<text:s/>κάθε<text:s/>αναγκαίο<text:s/>θέμα<text:s/>για<text:s/>την<text:s/>εφαρμογή<text:s/>της<text:s/>δάσωσης.<text:s/>Το<text:s/>σύνολο<text:s/>των<text:s/>σχετικών<text:s/>φυτεύσεων<text:s/>ολοκληρώνεται<text:s/>εντός<text:s/>τριών<text:s/>(3)<text:s/>ετών<text:s/>από<text:s/>την<text:s/>έναρξη<text:s/>της<text:s/>ισχύος<text:s/>του<text:s/>παρόντος.</text:span></text:p>
      <text:h text:style-name="P2806" text:outline-level="6"><text:span text:style-name="T2806_1">Άρθρο<text:s/>157</text:span></text:h>
      <text:h text:style-name="P2807" text:outline-level="6"><text:span text:style-name="T2807_1">Επιβολή<text:s/>έκτακτης<text:s/>εισφοράς<text:s/>σε<text:s/>έργα<text:s/>Α.Π.Ε.<text:s/>και<text:s/>Σ.Η.Θ.Υ.Α.<text:s/>-<text:s/>Χρέωση<text:s/>εκπροσώπων<text:s/>φορτίου<text:s/>ηλεκτρικής<text:s/>ενέργειας<text:s/>-<text:s/>Τροποποίηση<text:s/>του<text:s/>άρθρου<text:s/>143<text:s/>του<text:s/>ν.<text:s/>4001/2011</text:span></text:h>
      <text:p text:style-name="P2808"><text:span text:style-name="T2808_1">1.</text:span><text:span text:style-name="T2808_2"><text:s/>α)<text:s/>Επιβάλλεται<text:s/>άπαξ<text:s/>έκτακτη<text:s/>εισφορά<text:s/>στους<text:s/>παραγωγούς<text:s/>ηλεκτρικής<text:s/>ενέργειας<text:s/>από<text:s/>σταθμούς<text:s/>Ανανεώσιμων<text:s/>Πηγών<text:s/>Ενέργειας<text:s/>(Α.Π.Ε.)<text:s/>και<text:s/>Συμπαραγωγής<text:s/>Ηλεκτρισμού<text:s/>–<text:s/>Θερμότητας<text:s/>Υψηλής<text:s/>Απόδοσης<text:s/>(Σ.Η.Θ.Υ.Α.),<text:s/>οι<text:s/>οποίοι<text:s/>έχουν<text:s/>τεθεί<text:s/>σε<text:s/>λειτουργία<text:s/>κανονική<text:s/>ή<text:s/>δοκιμαστική<text:s/>έως<text:s/>και<text:s/>την<text:s/>31η<text:s/>Δεκεμβρίου<text:s/>2015.<text:s/>Η<text:s/>έκτακτη<text:s/>εισφορά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-<text:s/>συνδεδεμένο<text:s/>δίκτυο<text:s/>ή<text:s/>στα<text:s/>ηλεκτρικά<text:s/>συστήματα<text:s/>των<text:s/>Μη<text:s/>Διασυνδεδεμένων<text:s/>Νησιών<text:s/>(Μ.Δ.Ν.),<text:s/>για<text:s/>τις<text:s/>πωλήσεις<text:s/>ηλεκτρικής<text:s/>ενέργειας<text:s/>που<text:s/>λαμβάνουν<text:s/>χώρα<text:s/>κατά<text:s/>το<text:s/>χρονικό<text:s/>διάστημα<text:s/>από<text:s/>1.1.2020<text:s/>έως<text:s/>31.12.2020<text:s/>ή<text:s/>τιμολογούνται<text:s/>στις<text:s/>μηνιαίες<text:s/>εκκαθαρίσεις<text:s/>του<text:s/>έτους<text:s/>2020<text:s/>και<text:s/>ανέρχεται<text:s/>σε<text:s/>ποσοστό<text:s/>έξι<text:s/>τοις<text:s/>εκατό<text:s/>(6%)<text:s/>για<text:s/>όλες<text:s/>τις<text:s/>κατηγορίες<text:s/>παραγωγών.</text:span></text:p>
      <text:p text:style-name="P2809"><text:span text:style-name="T2809_1">β)</text:span><text:span text:style-name="T2809_2"><text:tab/></text:span><text:span text:style-name="T2809_3">Τα<text:s/>ποσά<text:s/>που<text:s/>αντιστοιχούν<text:s/>στην<text:s/>έκτακτη<text:s/>εισφορά<text:s/>του<text:s/>παρόντος<text:s/>άρθρου,<text:s/>υπολογίζονται<text:s/>και<text:s/>παρακρατούνται<text:s/>από<text:s/>την<text:s/>Ανώνυμη<text:s/>Εταιρεία<text:s/>με<text:s/>την<text:s/>επωνυμία<text:s/>Διαχειριστής<text:s/>Ανανεώσιμων<text:s/>Πηγών<text:s/>Ενέργειας<text:s/>και<text:s/>Εγγυήσεων<text:s/>Προέλευσης<text:s/>(Δ.Α.Π.Ε.Ε.Π.<text:s/>Α.Ε.)<text:s/>και,<text:s/>για<text:s/>την<text:s/>περίπτωση<text:s/>των<text:s/>Μ.Δ.Ν.,<text:s/>από<text:s/>την<text:s/>Ανώνυμη<text:s/>Εταιρεία<text:s/>με<text:s/>την<text:s/>Επωνυμία<text:s/>Διαχειριστής<text:s/>Ελληνικού<text:s/>Δικτύου<text:s/>Διανομής<text:s/>Ηλεκτρικής<text:s/>Ενέργειας<text:s/>(Δ.Ε.Δ.Δ.Η.Ε.<text:s/>Α.Ε.)<text:s/>ως<text:s/>διαχειριστή<text:s/>των<text:s/>Μ.Δ.Ν.,<text:s/>και<text:s/>αποτελούν<text:s/>έσοδο<text:s/>ή<text:s/>του<text:s/>Υπολογαριασμού<text:s/>Ενισχύσεων<text:s/>του<text:s/>Ειδικού<text:s/>Λογαριασμού<text:s/>Α.Π.Ε.<text:s/>και<text:s/>Σ.Η.Θ.Υ.Α.<text:s/>Διασυνδεδεμένου<text:s/>Συστήματος<text:s/>και<text:s/>Δικτύου<text:s/>ή<text:s/>του<text:s/>Υπο-<text:s/>λογαριασμού<text:s/>Ενισχύσεων<text:s/>του<text:s/>Ειδικού<text:s/>Λογαριασμού<text:s/>Ενέργειας<text:s/>Α.Π.Ε.<text:s/>και<text:s/>Σ.Η.Θ.Υ.Α.<text:s/>Μη<text:s/>Διασυνδεδεμένων<text:s/>Νησιών.</text:span></text:p>
      <text:p text:style-name="P2810"><text:span text:style-name="T2810_1">Συγκεκριμένα:</text:span></text:p>
      <text:p text:style-name="P2811"><text:span text:style-name="T2811_1">(βα)<text:s/>Έως<text:s/>την<text:s/>31η<text:s/>Ιανουαρίου<text:s/>2021<text:s/>ο<text:s/>αρμόδιος<text:s/>διαχειριστής<text:s/>εκδίδει<text:s/>ενημερωτικό<text:s/>σημείωμα,<text:s/>με<text:s/>τη<text:s/>μηνιαία<text:s/>ανάλυση<text:s/>της<text:s/>ως<text:s/>άνω<text:s/>εισφοράς,<text:s/>το<text:s/>οποίο<text:s/>αποστέλλεται<text:s/>στον<text:s/>υπόχρεο.<text:s/>Τα<text:s/>ποσά<text:s/>της<text:s/>εισφοράς<text:s/>για<text:s/>τους<text:s/>μήνες<text:s/>του<text:s/>έτους<text:s/>2020<text:s/>υπολογίζονται<text:s/>επί<text:s/>του<text:s/>προς<text:s/>τιμολόγηση<text:s/>ποσού<text:s/>εκάστου<text:s/>μήνα<text:s/>του<text:s/>2020,<text:s/>παρακρατούνται<text:s/>και<text:s/>συμψηφίζονται<text:s/>εντός<text:s/>του<text:s/>έτους<text:s/>2021<text:s/>με<text:s/>τις<text:s/>πληρωμές<text:s/>των<text:s/>τιμολογίων<text:s/>των<text:s/>αντίστοιχων<text:s/>μηνών<text:s/>από<text:s/>τον<text:s/>αρμόδιο<text:s/>διαχειριστή<text:s/>προς<text:s/>τον<text:s/>παραγωγό.</text:span></text:p>
      <text:p text:style-name="P2812"><text:span text:style-name="T2812_1">(ββ)<text:s/>Για<text:s/>την<text:s/>περίπτωση<text:s/>των<text:s/>φωτοβολταϊκών<text:s/>σταθμών<text:s/>που<text:s/>εμπίπτουν<text:s/>στο<text:s/>Ειδικό<text:s/>Πρόγραμμα<text:s/>Ανάπτυξης<text:s/>Φωτο-<text:s/>βολταϊκών<text:s/>Συστημάτων<text:s/>σε<text:s/>κτιριακές<text:s/>εγκαταστάσεις,<text:s/>η<text:s/>ως<text:s/>άνω<text:s/>έκτακτη<text:s/>εισφορά<text:s/>επιβάλλεται<text:s/>για<text:s/>κάθε<text:s/>σταθμό<text:s/>και<text:s/>υπολογίζεται<text:s/>επί<text:s/>της<text:s/>κατά<text:s/>αναλογία<text:s/>παραγωγής<text:s/>του<text:s/>σταθμού<text:s/>με<text:s/>βάση<text:s/>τα<text:s/>αντίστοιχα<text:s/>χρονομερίδια<text:s/>για<text:s/>την<text:s/>περίοδο<text:s/>από<text:s/>1ης.1.2020<text:s/>έως<text:s/>31.12.2020,<text:s/>κατόπιν<text:s/>υπολογισμών<text:s/>της<text:s/>Δ.Ε.Δ.Δ.Η.Ε.<text:s/>Α.Ε.,<text:s/>η<text:s/>οποία<text:s/>ενημερώνει<text:s/>τον<text:s/>τρέχοντα<text:s/>προμηθευτή<text:s/>ηλεκτρικής<text:s/>ενέργειας,<text:s/>δηλαδή<text:s/>τον<text:s/>εκπρόσωπο<text:s/>φορτίου<text:s/>του<text:s/>πελάτη.<text:s/>Ο<text:s/>προμηθευτής<text:s/>εφαρμόζει<text:s/>και<text:s/>συμψηφίζει<text:s/>την<text:s/>παραπάνω<text:s/>έκτακτη<text:s/>εισφορά<text:s/>με<text:s/>τις<text:s/>μελλοντικές<text:s/>χρεοπιστώσεις<text:s/>προς<text:s/>τους<text:s/>δικαιούχους<text:s/>του<text:s/>ειδικού<text:s/>προγράμματος,<text:s/>βάσει<text:s/>της<text:s/>παραγωγής<text:s/>του<text:s/>φωτοβολταϊκού<text:s/>συστήματος<text:s/>της<text:s/>αντίστοιχης<text:s/>περιόδου<text:s/>του<text:s/>έτους<text:s/>2020,<text:s/>μειώνοντας<text:s/>αντίστοιχα<text:s/>τις<text:s/>απαιτήσεις<text:s/>του<text:s/>από<text:s/>τον<text:s/>Ειδικό<text:s/>Λογαριασμό<text:s/>του<text:s/>άρθρου<text:s/>143<text:s/>του<text:s/>ν.<text:s/>4001/2011<text:s/>(Α΄<text:s/>179).<text:s/>Η<text:s/>εισφορά<text:s/>εφαρμόζεται<text:s/>στους<text:s/>εκκαθαριστικούς<text:s/>λογαριασμούς<text:s/>που<text:s/>εκδίδονται<text:s/>από<text:s/>την<text:s/>1η.1.2021<text:s/>βάσει<text:s/>της<text:s/>παραγωγής<text:s/>ηλεκτρικής<text:s/>ενέργειας<text:s/>του<text:s/>φωτοβολταϊκού<text:s/>συστήματος<text:s/>κατά<text:s/>την<text:s/>αντίστοιχη<text:s/>χρονική<text:s/>περίοδο<text:s/>του<text:s/>έτους<text:s/>2020.</text:span></text:p>
      <text:p text:style-name="P2813"><text:span text:style-name="T2813_1">γ)</text:span><text:span text:style-name="T2813_2"><text:tab/></text:span><text:span text:style-name="T2813_3">Τα<text:s/>ποσά<text:s/>που<text:s/>αντιστοιχούν<text:s/>στην<text:s/>εισφορά<text:s/>της<text:s/>παρούσας,<text:s/>υπολογίζονται<text:s/>και<text:s/>παρακρατούνται<text:s/>σε<text:s/>κάθε<text:s/>εκκαθάριση<text:s/>από<text:s/>την<text:s/>Δ.Α.Π.Ε.Ε.Π.<text:s/>Α.Ε.<text:s/>ή<text:s/>τη<text:s/>Δ.Ε.Δ.Δ.Η.Ε.<text:s/>Α.Ε.<text:s/>ως<text:s/>Διαχειριστή<text:s/>των<text:s/>Μ.Δ.Ν.<text:s/>ή<text:s/>από<text:s/>τους<text:s/>προμηθευτές<text:s/>για<text:s/>την<text:s/>ανωτέρω<text:s/>υποπερ.<text:s/>ββ)<text:s/>και<text:s/>η<text:s/>έκπτωση<text:s/>της<text:s/>εν<text:s/>λόγω<text:s/>δαπάνης<text:s/>διενεργείται<text:s/>εφάπαξ,<text:s/>το<text:s/>φορολογικό<text:s/>έτος<text:s/>εντός<text:s/>του<text:s/>οποίου<text:s/>πραγματοποιήθηκαν<text:s/>η<text:s/>παρακράτηση<text:s/>και<text:s/>ο<text:s/>συμψηφισμός<text:s/>της<text:s/>επιβληθείσας<text:s/>έκτακτης<text:s/>εισφοράς<text:s/>και<text:s/>ανεξάρτητα<text:s/>του<text:s/>φορολογικού<text:s/>έτους<text:s/>εντός<text:s/>του<text:s/>οποίου<text:s/>πραγματοποιήθηκε<text:s/>η<text:s/>πώληση<text:s/>της<text:s/>παραγόμενης<text:s/>ηλεκτρικής<text:s/>ενέργειας<text:s/>και<text:s/>υπολογίσθηκε<text:s/>η<text:s/>επιβληθείσα<text:s/>έκτακτη<text:s/>εισφορά.</text:span></text:p>
      <text:p text:style-name="P2814"><text:span text:style-name="T2814_1">δ)</text:span><text:span text:style-name="T2814_2"><text:tab/></text:span><text:span text:style-name="T2814_3">Ο<text:s/>Κώδικας<text:s/>Δ.Α.Π.Ε.Ε.Π<text:s/>(Β΄<text:s/>2307/2018),<text:s/>ο<text:s/>Κώδικας<text:s/>Διαχείρισης<text:s/>Ε.Δ.Δ.Η.Ε.<text:s/>(Β΄<text:s/>78/2017)<text:s/>και<text:s/>ο<text:s/>Κώδικας<text:s/>Διαχείρισης<text:s/>Μ.Δ.Ν.<text:s/>(Β΄<text:s/>304/2014)<text:s/>δύναται<text:s/>να<text:s/>τροποποιούνται<text:s/>για<text:s/>την<text:s/>εφαρμογή<text:s/>της<text:s/>παρούσας.<text:s/>Σε<text:s/>περίπτωσης<text:s/>διασύνδεσης<text:s/>μη<text:s/>Διασυνδεδεμένων<text:s/>Νησιών<text:s/>εντός<text:s/>του<text:s/>έτους<text:s/>2021<text:s/>η<text:s/>υποχρέωση<text:s/>της<text:s/>συναλλαγής<text:s/>για<text:s/>υπολειπό-<text:s/>μενα<text:s/>ποσά<text:s/>υλοποιείται<text:s/>από<text:s/>την<text:s/>Δ.Α.Π.Ε.Ε.Π.<text:s/>Α.Ε.<text:s/>κατόπιν<text:s/>στοιχείων<text:s/>που<text:s/>παρέχει<text:s/>η<text:s/>Δ.Ε.Δ.Δ.Η.Ε.<text:s/>Α.Ε..</text:span></text:p>
      <text:p text:style-name="P2815"><text:span text:style-name="T2815_1">2.</text:span><text:span text:style-name="T2815_2"><text:s/>α)<text:s/>Επιβάλλεται<text:s/>έκτακτη<text:s/>χρέωση<text:s/>για<text:s/>το<text:s/>έτος<text:s/>2021<text:s/>σε<text:s/>κάθε<text:s/>εκπρόσωπο<text:s/>φορτίου<text:s/>(προμηθευτή<text:s/>ηλεκτρικής<text:s/>ενέργειας<text:s/>και<text:s/>αυτοπρομηθευόμενο<text:s/>Πελάτη),<text:s/>η<text:s/>οποία<text:s/>καθορίζεται<text:s/>σε<text:s/>δύο<text:s/>(2)<text:s/>ευρώ<text:s/>ανά<text:s/>μεγαβατώρα<text:s/>(MWh)<text:s/>για<text:s/>μεν<text:s/>το<text:s/>διασυνδεδέμενο<text:s/>σύστημα<text:s/>και<text:s/>το<text:s/>διασυνδεδέμενο<text:s/>δίκτυο<text:s/>επί<text:s/>των<text:s/>ποσοτήτων<text:s/>των<text:s/>δηλώσεων<text:s/>φορτίου<text:s/>των<text:s/>εκπροσώπων<text:s/>φορτίου<text:s/>που<text:s/>εντάχθηκαν<text:s/>στον<text:s/>ημερήσιο<text:s/>ενεργειακό<text:s/>προγραμματισμό<text:s/>για<text:s/>τον<text:s/>μετρητή<text:s/>ή<text:s/>τους<text:s/>μετρητές<text:s/>που<text:s/>εκπροσωπούν<text:s/>στο<text:s/>διασυνδεδεμένο<text:s/>σύστημα<text:s/>και<text:s/>δίκτυο<text:s/>για<text:s/>τις<text:s/>ημέρες<text:s/>κατανομής<text:s/>από<text:s/>την<text:s/>1η.1.2020<text:s/>μέχρι<text:s/>και<text:s/>την<text:s/>31.10.2020<text:s/>και<text:s/>βάσει<text:s/>της<text:s/>καθαρής<text:s/>θέσης<text:s/>των<text:s/>εκκαθαρισθεισών<text:s/>εντολών<text:s/>αγοράς<text:s/>και<text:s/>πώλησης<text:s/>των<text:s/>εκπροσώπων<text:s/>φορτίου<text:s/>στην<text:s/>αγορά<text:s/>επόμενης<text:s/>ημέρας<text:s/>και<text:s/>την<text:s/>ενδοημερήσια<text:s/>αγορά<text:s/>για<text:s/>τις<text:s/>ημέρες<text:s/>εκπλήρωσης<text:s/>φυσικής<text:s/>παράδοσης<text:s/>από<text:s/>την<text:s/>1η.11.2020<text:s/>μέχρι<text:s/>και<text:s/>την<text:s/>31.12.2020,<text:s/>για<text:s/>δε<text:s/>τα<text:s/>Μ.Δ.Ν.<text:s/>επί<text:s/>της<text:s/>παραγόμενης<text:s/>ενέργειας<text:s/>που<text:s/>του<text:s/>αναλογεί<text:s/>κατά<text:s/>το<text:s/>ποσοστό<text:s/>εκπροσώπησής<text:s/>του,<text:s/>σύμφωνα<text:s/>με<text:s/>τις<text:s/>μηνιαίες<text:s/>εκκαθαρίσεις<text:s/>του<text:s/>Δ.Ε.Δ.Δ.Η.Ε.,<text:s/>ως<text:s/>Διαχειριστή<text:s/>Μ.Δ.Ν.,<text:s/>κατά<text:s/>το<text:s/>έτος<text:s/>2020.</text:span></text:p>
      <text:p text:style-name="P2816"><text:span text:style-name="T2816_1">β)</text:span><text:span text:style-name="T2816_2"><text:tab/></text:span><text:span text:style-name="T2816_3">H<text:s/>έκτακτη<text:s/>χρέωση<text:s/>της<text:s/>παρούσας<text:s/>αποτελεί<text:s/>έσοδο<text:s/>ή<text:s/>του<text:s/>υπολογαριασμού<text:s/>ενισχύσεων<text:s/>του<text:s/>ειδικού<text:s/>λογαριασμού<text:s/>Α.Π.Ε.<text:s/>και<text:s/>Σ.Η.Θ.Υ.Α.<text:s/>διασυνδεδεμένου<text:s/>συστήματος<text:s/>και<text:s/>δικτύου<text:s/>ή<text:s/>του<text:s/>υπολογαριασμού<text:s/>ενισχύσεων<text:s/>του<text:s/>ειδικού<text:s/>λογαριασμού<text:s/>ενέργειας<text:s/>Α.Π.Ε.<text:s/>και<text:s/>Σ.Η.Θ.Υ.Α.<text:s/>Μ.Δ.Ν..</text:span></text:p>
      <text:p text:style-name="P2817"><text:span text:style-name="T2817_1">Τα<text:s/>ποσά<text:s/>της<text:s/>χρέωσης<text:s/>για<text:s/>έκαστο<text:s/>των<text:s/>μηνών<text:s/>του<text:s/>έτους<text:s/>2020<text:s/>υπολογίζονται<text:s/>από<text:s/>τους<text:s/>αρμόδιους<text:s/>διαχειριστές,<text:s/>Δ.Α.Π.Ε.Ε.Π.<text:s/>Α.Ε.<text:s/>για<text:s/>το<text:s/>διασυνδεδεμένο<text:s/>σύστημα<text:s/>και<text:s/>δι-<text:s/>ασυνδεδεμένο<text:s/>δίκτυο<text:s/>και<text:s/>Δ.Ε.Δ.Δ.Η.Ε.<text:s/>Α.Ε.<text:s/>για<text:s/>τα<text:s/>Μ.Δ.Ν.,<text:s/>και<text:s/>αποστέλλονται<text:s/>σχετικά<text:s/>ενημερωτικά<text:s/>σημειώματα<text:s/>στους<text:s/>εκπροσώπους<text:s/>φορτίου.<text:s/>Η<text:s/>Ανώνυμη<text:s/>Εταιρεία<text:s/>με<text:s/>την<text:s/>επωνυμία<text:s/>Ελληνικό<text:s/>Χρηματιστήριο<text:s/>Ενέργειας<text:s/>(Ε.Χ.Ε.<text:s/>Α.Ε.)<text:s/>παρέχει<text:s/>τα<text:s/>απαραίτητα<text:s/>στοιχεία<text:s/>στην<text:s/>Δ.Α.Π.Ε.Ε.Π.<text:s/>Α.Ε.<text:s/>για<text:s/>τους<text:s/>απαιτούμενους<text:s/>υπολογισμούς<text:s/>της<text:s/>έκτακτης<text:s/>χρέωσης.</text:span></text:p>
      <text:p text:style-name="P2818"><text:span text:style-name="T2818_1">Τα<text:s/>ποσά<text:s/>της<text:s/>εισφοράς<text:s/>για<text:s/>τους<text:s/>μήνες<text:s/>του<text:s/>έτους<text:s/>2020<text:s/>υπολογίζονται<text:s/>επί<text:s/>του<text:s/>προς<text:s/>τιμολόγηση<text:s/>ποσού<text:s/>εκάστου<text:s/>μήνα<text:s/>του<text:s/>έτους<text:s/>2020,<text:s/>παρακρατούνται<text:s/>και<text:s/>συμψηφίζονται<text:s/>εντός<text:s/>του<text:s/>έτους<text:s/>2021<text:s/>με<text:s/>τις<text:s/>πληρωμές<text:s/>των<text:s/>τιμολογίων<text:s/>των<text:s/>αντίστοιχων<text:s/>μηνών<text:s/>από<text:s/>τον<text:s/>αρμόδιο<text:s/>διαχειριστή<text:s/>προς<text:s/>τον<text:s/>εκπρόσωπο<text:s/>φορτίου.</text:span></text:p>
      <text:p text:style-name="P2819"><text:span text:style-name="T2819_1">Σε<text:s/>περίπτωση<text:s/>διασύνδεσης<text:s/>των<text:s/>Μ.Δ.Ν.<text:s/>με<text:s/>το<text:s/>Εθνικό<text:s/>Σύστημα<text:s/>Μεταφοράς<text:s/>Ηλεκτρικής<text:s/>Ενέργειας<text:s/>εντός<text:s/>του<text:s/>έτους<text:s/>2021,<text:s/>η<text:s/>υποχρέωση<text:s/>της<text:s/>συναλλαγής<text:s/>για<text:s/>τυχόν<text:s/>υπολειπόμενα<text:s/>ποσά<text:s/>υλοποιείται<text:s/>από<text:s/>την<text:s/>Δ.Α.Π.Ε.Ε.Π.<text:s/>Α.Ε.<text:s/>κατόπιν<text:s/>στοιχείων<text:s/>που<text:s/>παρέχει<text:s/>η<text:s/>Δ.Ε.Δ.Δ.Η.Ε.<text:s/>Α.Ε..</text:span></text:p>
      <text:p text:style-name="P2820"><text:span text:style-name="T2820_1">γ)</text:span><text:span text:style-name="T2820_2"><text:tab/></text:span><text:span text:style-name="T2820_3">Κάθε<text:s/>θέμα<text:s/>σχετικά<text:s/>με<text:s/>τον<text:s/>υπολογισμό<text:s/>της<text:s/>χρέω-<text:s/>σης,<text:s/>την<text:s/>εκκαθάριση,<text:s/>τον<text:s/>διακανονισμό<text:s/>των<text:s/>συναλλαγών,<text:s/>καθώς<text:s/>και<text:s/>κάθε<text:s/>άλλη<text:s/>λεπτομέρεια<text:s/>αναφορικά<text:s/>με<text:s/>την<text:s/>εφαρμογή<text:s/>της<text:s/>παρούσας<text:s/>καθορίζονται<text:s/>στον<text:s/>Κώδικα<text:s/>Δ.Α.Π.Ε.Ε.Π.<text:s/>και<text:s/>στον<text:s/>Κώδικα<text:s/>Διαχείρισης<text:s/>Μ.Δ.Ν.,<text:s/>οι<text:s/>οποίοι<text:s/>τροποποιούνται<text:s/>ενός<text:s/>δύο<text:s/>(2)<text:s/>μηνών<text:s/>από<text:s/>την<text:s/>έναρξη<text:s/>ισχύος<text:s/>του<text:s/>παρόντος.</text:span></text:p>
      <text:p text:style-name="P2821"><text:span text:style-name="T2821_1">3.</text:span><text:span text:style-name="T2821_2"><text:s/>α)<text:s/>Από<text:s/>την<text:s/>έναρξη<text:s/>λειτουργίας<text:s/>των<text:s/>αγορών<text:s/>ηλεκτρικής<text:s/>ενέργειας<text:s/>της<text:s/>περ.<text:s/>γ)<text:s/>του<text:s/>άρθρου<text:s/>5<text:s/>του<text:s/>ν.<text:s/>4425/2016<text:s/>(Α΄<text:s/>185),<text:s/>σύμφωνα<text:s/>με<text:s/>την<text:s/>υπ’<text:s/>αριθμ.<text:s/>1298/2020<text:s/>(Β΄<text:s/>4415)<text:s/>απόφαση<text:s/>της<text:s/>Ρυθμιστικής<text:s/>Αρχής<text:s/>Ενέργειας<text:s/>(ΡΑΕ),<text:s/>την<text:s/>1η.11.2020,<text:s/>η<text:s/>υποπερ.<text:s/>αα)<text:s/>της<text:s/>περ.<text:s/>α)<text:s/>της<text:s/>παρ.<text:s/>3<text:s/>του<text:s/>άρθρου<text:s/>143<text:s/>του<text:s/>ν.<text:s/>4001/2011<text:s/>(Α΄<text:s/>179)<text:s/>αντικαθίσταται<text:s/>ως<text:s/>εξής:</text:span></text:p>
      <text:p text:style-name="P2822"><text:span text:style-name="T2822_1">«αα)<text:s/>Τα<text:s/>ποσά<text:s/>που<text:s/>καταβάλλουν<text:s/>οι<text:s/>συμμετέχοντες<text:s/>στο<text:s/>πλαίσιο<text:s/>λειτουργίας<text:s/>των<text:s/>αγορών<text:s/>ηλεκτρικής<text:s/>ενέργειας<text:s/>της<text:s/>περ.<text:s/>γ)<text:s/>του<text:s/>άρθρου<text:s/>5<text:s/>του<text:s/>ν.<text:s/>4425/2016<text:s/>για<text:s/>την<text:s/>ενέργεια<text:s/>από<text:s/>σταθμούς<text:s/>παραγωγής<text:s/>ηλεκτρικής<text:s/>ενέργειας<text:s/>από<text:s/>Α.Π.Ε.<text:s/>και<text:s/>Σ.Η.Θ.Υ.Α.<text:s/>με<text:s/>σύμβαση<text:s/>λειτουργικής<text:s/>ενίσχυσης<text:s/>σταθερής<text:s/>τιμής<text:s/>ή<text:s/>με<text:s/>σύμβαση<text:s/>πώλησης<text:s/>ηλεκτρικής<text:s/>ενέργειας<text:s/>κατά<text:s/>το<text:s/>άρθρο<text:s/>12<text:s/>του<text:s/>ν.<text:s/>3468/2006<text:s/>(Α´<text:s/>129)<text:s/>ή<text:s/>αντίστοιχη<text:s/>σύμβαση<text:s/>αγοραπωλησίας<text:s/>ηλεκτρικής<text:s/>ενέργειας<text:s/>προ<text:s/>του<text:s/>ν.<text:s/>3468/2006,<text:s/>περιλαμβανομένων<text:s/>των<text:s/>φωτοβολταϊκών<text:s/>ειδικού<text:s/>προγράμματος<text:s/>του<text:s/>άρθρου<text:s/>14Α<text:s/>του<text:s/>ν.<text:s/>3468/2006<text:s/>(Α´<text:s/>129)<text:s/>ή<text:s/>σύμβαση<text:s/>συμψηφισμού<text:s/>ενέργειας,<text:s/>σύμφωνα<text:s/>με<text:s/>τις<text:s/>προβλέψεις<text:s/>του<text:s/>Κανονισμού<text:s/>του<text:s/>Χρηματιστηρίου<text:s/>Ενέργειας<text:s/>(Β΄<text:s/>5914/2018),<text:s/>του<text:s/>Κανονισμού<text:s/>Εκκαθάρισης<text:s/>Συναλλαγών<text:s/>Αγοράς<text:s/>Επόμενης<text:s/>Ημέρας<text:s/>και<text:s/>Ενδοημερήσιας<text:s/>Αγοράς<text:s/>(Β΄<text:s/>428/2020),<text:s/>του<text:s/>Κανονισμού<text:s/>Αγοράς<text:s/>Εξισορρόπησης<text:s/>(Β΄<text:s/>5910/2018,<text:s/>όπως<text:s/>διορθώθηκε<text:s/>με<text:s/>το<text:s/>Β΄<text:s/>468/2019),<text:s/>του<text:s/>Κανονισμού<text:s/>Εκκαθάρισης<text:s/>Θέσεων<text:s/>Αγοράς<text:s/>Εξισορρόπησης<text:s/>(Β΄<text:s/>3076/2020)<text:s/>και<text:s/>του<text:s/>Κώδικα<text:s/>Δ.Α.Π.Ε.Ε.Π..</text:span></text:p>
      <text:p text:style-name="P2823"><text:span text:style-name="T2823_1">Τα<text:s/>ποσά<text:s/>αυτά<text:s/>καταβάλλονται,<text:s/>κατά<text:s/>τρόπον<text:s/>ώστε<text:s/>να<text:s/>αντανακλούν<text:s/>κατ’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ο<text:s/>άρθρο<text:s/>9<text:s/>του<text:s/>ν.<text:s/>3468/2006,<text:s/>με<text:s/>μεθοδολογία<text:s/>που<text:s/>εξειδικεύεται<text:s/>στον<text:s/>Κώδικα<text:s/>Δ.Α.Π.Ε.Ε.Π.<text:s/>Α.Ε..»</text:span></text:p>
      <text:p text:style-name="P2824"><text:span text:style-name="T2824_1">β)</text:span><text:span text:style-name="T2824_2"><text:tab/></text:span><text:span text:style-name="T2824_3">Από<text:s/>την<text:s/>έναρξη<text:s/>λειτουργίας<text:s/>των<text:s/>αγορών<text:s/>ηλεκτρικής<text:s/>ενέργειας<text:s/>της<text:s/>περ.<text:s/>γ)<text:s/>του<text:s/>άρθρου<text:s/>5<text:s/>του<text:s/>ν.<text:s/>4425/2016,<text:s/>σύμφωνα<text:s/>με<text:s/>την<text:s/>απόφαση<text:s/>Ρ.Α.Ε.<text:s/>1298/2020,<text:s/>την<text:s/>1η.11.2020,<text:s/>προστίθενται<text:s/>υποπερ.<text:s/>εε)<text:s/>και<text:s/>στστ)<text:s/>στην<text:s/>περ.<text:s/>α)<text:s/>της<text:s/>παρ.<text:s/>3<text:s/>του<text:s/>άρθρου<text:s/>143<text:s/>του<text:s/>ν.<text:s/>4001/2011<text:s/>(Α΄<text:s/>179)<text:s/>ως<text:s/>εξής:</text:span></text:p>
      <text:p text:style-name="P2825"><text:span text:style-name="T2825_1">«εε)<text:s/>το<text:s/>μέρος<text:s/>εκ<text:s/>των<text:s/>ποσών<text:s/>που<text:s/>προκύπτουν<text:s/>κατά<text:s/>τη<text:s/>διαδικασία<text:s/>εκκαθάρισης<text:s/>αποκλίσεων,<text:s/>το<text:s/>οποίο<text:s/>δεν<text:s/>χρεοπιστώνεται<text:s/>στους<text:s/>κατόχους<text:s/>σταθμών<text:s/>παραγωγής<text:s/>ηλεκτρικής<text:s/>ενέργειας<text:s/>από<text:s/>Α.Π.Ε.<text:s/>και<text:s/>Σ.Η.Θ.Υ.Α.<text:s/>που<text:s/>λειτουργούν<text:s/>στο<text:s/>πλαίσιο<text:s/>σύμβασης<text:s/>λειτουργικής<text:s/>ενίσχυσης<text:s/>διαφορικής<text:s/>προσαύξησης,<text:s/>κατά<text:s/>τη<text:s/>συμμετοχή<text:s/>τους<text:s/>είτε<text:s/>απευθείας<text:s/>είτε<text:s/>μέσω<text:s/>Φορέα<text:s/>Σωρευτικής<text:s/>Εκπροσώπησης<text:s/>(Φο.Σ.Ε.)<text:s/>στις<text:s/>αγορές<text:s/>ηλεκτρικής<text:s/>ενέργειας<text:s/>της<text:s/>περ.<text:s/>γ)<text:s/>του<text:s/>άρθρου<text:s/>5<text:s/>του<text:s/>ν.<text:s/>4425/2016<text:s/>εντός<text:s/>του<text:s/>μεταβατικού<text:s/>διαστήματος<text:s/>και<text:s/>μέχρι<text:s/>την<text:s/>ανάληψη<text:s/>από<text:s/>τους<text:s/>κατόχους<text:s/>των<text:s/>ανωτέρω<text:s/>αδειών<text:s/>πλήρους<text:s/>υποχρέωσης<text:s/>εξισορρό-<text:s/>πησης,<text:s/>σύμφωνα<text:s/>με<text:s/>τις<text:s/>προβλέψεις<text:s/>του<text:s/>Κανονισμού<text:s/>του<text:s/>Χρηματιστηρίου<text:s/>Ενέργειας,<text:s/>του<text:s/>Κανονισμού<text:s/>Εκκαθάρισης<text:s/>Συναλλαγών<text:s/>Αγοράς<text:s/>Επόμενης<text:s/>Ημέρας<text:s/>και<text:s/>Ενδοη-<text:s/>μερήσιας<text:s/>Αγοράς,<text:s/>του<text:s/>Κανονισμού<text:s/>Αγοράς<text:s/>Εξισορρό-<text:s/>πησης,<text:s/>του<text:s/>Κανονισμού<text:s/>Εκκαθάρισης<text:s/>Θέσεων<text:s/>Αγοράς<text:s/>Εξισορρόπησης<text:s/>και<text:s/>του<text:s/>Κώδικα<text:s/>Δ.Α.Π.Ε.Ε.Π.,</text:span></text:p>
      <text:p text:style-name="P2826"><text:span text:style-name="T2826_1">στστ)<text:s/>τα<text:s/>ποσά<text:s/>που<text:s/>προκύπτουν<text:s/>κατά<text:s/>τη<text:s/>διαδικασία<text:s/>εκκαθάρισης<text:s/>αποκλίσεων,<text:s/>τα<text:s/>οποία<text:s/>αφορούν<text:s/>σε<text:s/>σταθμούς<text:s/>παραγωγής<text:s/>ηλεκτρικής<text:s/>ενέργειας<text:s/>από<text:s/>Α.Π.Ε.<text:s/>και<text:s/>Σ.Η.Θ.Υ.Α.,<text:s/>οι<text:s/>οποίοι<text:s/>λειτουργούν<text:s/>μέσω<text:s/>Φορέα<text:s/>Σω-<text:s/>ρευτικής<text:s/>Εκπροσώπησης<text:s/>Τελευταίου<text:s/>Καταφυγίου<text:s/>(Φο.Σ.Ε.Τε.Κ.)<text:s/>και<text:s/>έως<text:s/>την<text:s/>31η<text:s/>Δεκεμβρίου<text:s/>2022,<text:s/>ημερομηνία<text:s/>που<text:s/>καθορίζεται<text:s/>στο<text:s/>πρώτο<text:s/>εδάφιο<text:s/>του<text:s/>άρθρου<text:s/>2<text:s/>της<text:s/>υπό<text:s/>στοιχεία<text:s/>ΥΠΕΝ/ΔΑΠΕΕΚ/25512/883/2019<text:s/>απόφασης<text:s/>του<text:s/>Υπουργού<text:s/>Περιβάλλοντος<text:s/>και<text:s/>Ενέργειας<text:s/>(Β΄<text:s/>1020)<text:s/>στις<text:s/>Αγορές<text:s/>Ηλεκτρικής<text:s/>Ενέργειας<text:s/>της<text:s/>περ.<text:s/>γ)<text:s/>του<text:s/>άρθρου<text:s/>5<text:s/>του<text:s/>ν.<text:s/>4425/2016,<text:s/>σύμφωνα<text:s/>με<text:s/>τις<text:s/>ειδικότερες<text:s/>προβλέψεις<text:s/>του<text:s/>Κανονισμού<text:s/>του<text:s/>Χρηματιστηρίου<text:s/>Ενέργειας,<text:s/>του<text:s/>Κανονισμού<text:s/>Εκκαθάρισης<text:s/>Συναλλαγών<text:s/>Αγοράς<text:s/>Επόμενης<text:s/>Ημέρας<text:s/>και<text:s/>Ενδοημερήσιας<text:s/>Αγοράς,<text:s/>του<text:s/>Κανονισμού<text:s/>Αγοράς<text:s/>Εξισορρόπησης,<text:s/>του<text:s/>Κανονισμού<text:s/>Εκκαθάρισης<text:s/>Θέσεων<text:s/>Αγοράς<text:s/>Εξισορρόπησης<text:s/>και<text:s/>του<text:s/>Κώδικα<text:s/>Δ.Α.Π.Ε.Ε.Π..»</text:span></text:p>
      <text:p text:style-name="P2827"><text:span text:style-name="T2827_1">γ)</text:span><text:span text:style-name="T2827_2"><text:tab/></text:span><text:span text:style-name="T2827_3">Στην<text:s/>παρ.<text:s/>2<text:s/>του<text:s/>άρθρου<text:s/>143<text:s/>του<text:s/>ν.<text:s/>4001/2011,<text:s/>η<text:s/>λέξη<text:s/>«Λ.Α.Γ.Η.Ε.<text:s/>Α.Ε.»<text:s/>αντικαθίσταται<text:s/>από<text:s/>τη<text:s/>λέξη<text:s/>«Δ.Α.Π.Ε.Ε.Π.<text:s/>Α.Ε.»</text:span></text:p>
      <text:p text:style-name="P2828"><text:span text:style-name="T2828_1">δ)</text:span><text:span text:style-name="T2828_2"><text:tab/></text:span><text:span text:style-name="T2828_3">Στην<text:s/>υποπερ.<text:s/>(ββ)<text:s/>της<text:s/>περ.<text:s/>(β)<text:s/>της<text:s/>παρ.<text:s/>4<text:s/>του<text:s/>άρθρου<text:s/>143<text:s/>του<text:s/>ν.<text:s/>4001/2011<text:s/>η<text:s/>φράση<text:s/>«Λειτουργό<text:s/>της<text:s/>Αγοράς»<text:s/>αντικαθίσταται<text:s/>από<text:s/>τη<text:s/>φράση<text:s/>«Διαχειριστή<text:s/>Α.Π.Ε.<text:s/>και<text:s/>Εγγυήσεων<text:s/>Προέλευσης».</text:span></text:p>
      <text:p text:style-name="P2829"><text:span text:style-name="T2829_1">ε)</text:span><text:span text:style-name="T2829_2"><text:tab/></text:span><text:span text:style-name="T2829_3">Στην<text:s/>παρ.<text:s/>5<text:s/>του<text:s/>άρθρου<text:s/>143<text:s/>του<text:s/>ν.<text:s/>4001/2011<text:s/>η<text:s/>φράση<text:s/>«Λειτουργό<text:s/>της<text:s/>Αγοράς»<text:s/>αντικαθίσταται<text:s/>από<text:s/>τη<text:s/>φράση<text:s/>«Διαχειριστή<text:s/>Α.Π.Ε.<text:s/>και<text:s/>Εγγυήσεων<text:s/>Προέλευσης».</text:span></text:p>
      <text:h text:style-name="P2830" text:outline-level="6"><text:span text:style-name="T2830_1">Άρθρο<text:s/>158</text:span></text:h>
      <text:h text:style-name="P2831" text:outline-level="6"><text:span text:style-name="T2831_1">Επιβολή<text:s/>πράσινου<text:s/>τέλους<text:s/>στο<text:s/>πετρέλαιο<text:s/>εσωτερικής<text:s/>καύσης<text:s/>(«diesel»)<text:s/>της<text:s/>παρ.<text:s/>1<text:s/>του<text:s/>άρθρου<text:s/>73<text:s/>του<text:s/>ν.<text:s/>2960/2001</text:span></text:h>
      <text:p text:style-name="P2832"><text:span text:style-name="T2832_1">1.</text:span><text:span text:style-name="T2832_2"><text:s/>Επί<text:s/>του<text:s/>πετρελαίου<text:s/>εσωτερικής<text:s/>καύσης<text:s/>(diesel)<text:s/>της<text:s/>παρ.<text:s/>1<text:s/>του<text:s/>άρθρου<text:s/>73<text:s/>του<text:s/>ν.<text:s/>2960/2001<text:s/>(Α΄<text:s/>265),<text:s/>εξαι-<text:s/>ρουμένου<text:s/>αυτού<text:s/>που<text:s/>χρησιμοποιείται<text:s/>ως<text:s/>καύσιμο<text:s/>θέρμανσης,<text:s/>επιβάλλεται<text:s/>πράσινο<text:s/>τέλος<text:s/>ύψους<text:s/>τριάντα<text:s/>(30)<text:s/>ευρώ<text:s/>ανά<text:s/>χιλιόλιτρο.<text:s/>Το<text:s/>πράσινο<text:s/>τέλος<text:s/>βεβαιώνεται<text:s/>και<text:s/>εισπράττεται<text:s/>κατά<text:s/>την<text:s/>ίδια<text:s/>χρονική<text:s/>στιγμή<text:s/>με<text:s/>τον<text:s/>ειδικό<text:s/>φόρο<text:s/>κατανάλωσης<text:s/>του<text:s/>προϊόντος<text:s/>αυτού.</text:span></text:p>
      <text:p text:style-name="P2833"><text:span text:style-name="T2833_1">2.</text:span><text:span text:style-name="T2833_2"><text:s/>Το<text:s/>άρθρο<text:s/>56<text:s/>του<text:s/>ν.<text:s/>2960/2001<text:s/>για<text:s/>το<text:s/>απαιτητό<text:s/>του<text:s/>ειδικού<text:s/>φόρου<text:s/>κατανάλωσης<text:s/>κατά<text:s/>τον<text:s/>χρόνο<text:s/>που<text:s/>το<text:s/>προϊόν<text:s/>τίθεται<text:s/>σε<text:s/>ανάλωση<text:s/>και<text:s/>το<text:s/>άρθρο<text:s/>109<text:s/>του<text:s/>ιδίου<text:s/>νόμου,<text:s/>αναφορικά<text:s/>με<text:s/>τη<text:s/>βεβαίωση<text:s/>και<text:s/>είσπραξη<text:s/>του<text:s/>ειδικού<text:s/>φόρου<text:s/>κατανάλωσης,<text:s/>εφαρμόζονται<text:s/>ανάλογα<text:s/>για<text:s/>το<text:s/>πράσινο<text:s/>τέλος.</text:span></text:p>
      <text:p text:style-name="P2834"><text:span text:style-name="T2834_1">3.</text:span><text:span text:style-name="T2834_2"><text:s/>Η<text:s/>απαλλαγή<text:s/>από<text:s/>τον<text:s/>ειδικό<text:s/>φόρο<text:s/>κατανάλωσης<text:s/>του<text:s/>πετρελαίου<text:s/>εσωτερικής<text:s/>καύσης<text:s/>(«diesel»)<text:s/>της<text:s/>παρ.<text:s/>1,<text:s/>σύμφωνα<text:s/>με<text:s/>την<text:s/>περ.<text:s/>β΄<text:s/>της<text:s/>παρ.<text:s/>1<text:s/>του<text:s/>άρθρου<text:s/>78<text:s/>του<text:s/>ν.<text:s/>2960/2001,<text:s/>εφαρμόζεται<text:s/>αναλογικά<text:s/>και<text:s/>για<text:s/>το<text:s/>πράσινο<text:s/>τέλος.<text:s/>Με<text:s/>απόφαση<text:s/>του<text:s/>Διοικητή<text:s/>της<text:s/>Ανεξάρτητης<text:s/>Αρχής<text:s/>Δημοσίων<text:s/>Εσόδων<text:s/>(Α.Α.Δ.Ε.)<text:s/>καθορίζεται<text:s/>κάθε<text:s/>ειδικό<text:s/>θέμα<text:s/>για<text:s/>την<text:s/>εφαρμογή<text:s/>της<text:s/>παρούσας.</text:span></text:p>
      <text:p text:style-name="P2835"><text:span text:style-name="T2835_1">4.</text:span><text:span text:style-name="T2835_2"><text:s/>Τα<text:s/>έσοδα<text:s/>από<text:s/>το<text:s/>πράσινο<text:s/>τέλος<text:s/>αποτελούν<text:s/>δημόσιο<text:s/>έσοδο,<text:s/>το<text:s/>οποίο<text:s/>εισπράττεται<text:s/>από<text:s/>την<text:s/>Α.Α.Δ.Ε.,<text:s/>σύμφωνα<text:s/>με<text:s/>τις<text:s/>ανωτέρω<text:s/>αναφερόμενες<text:s/>διατάξεις<text:s/>και<text:s/>στη<text:s/>συνέχεια<text:s/>πιστώνεται<text:s/>υπέρ<text:s/>του<text:s/>Λογαριασμού<text:s/>Ειδικού<text:s/>Σκοπού<text:s/>που<text:s/>συστήνεται<text:s/>στην<text:s/>Τράπεζα<text:s/>της<text:s/>Ελλάδας<text:s/>για<text:s/>τη<text:s/>χρηματοδότηση<text:s/>πράσινων<text:s/>έργων<text:s/>και<text:s/>δράσεων<text:s/>που<text:s/>συμβάλλουν<text:s/>στη<text:s/>μείωση<text:s/>των<text:s/>εκπομπών<text:s/>ρύπων,<text:s/>όπως<text:s/>αυτές<text:s/>εξειδικεύονται<text:s/>στην<text:s/>παρ.<text:s/>5.<text:s/>Με<text:s/>κοινή<text:s/>απόφαση<text:s/>των<text:s/>Υπουργών<text:s/>Οικονομικών<text:s/>και<text:s/>Περιβάλλοντος<text:s/>και<text:s/>Ενέργειας<text:s/>ρυθμίζονται<text:s/>ο<text:s/>σκοπός,<text:s/>η<text:s/>κίνηση<text:s/>του<text:s/>λογαριασμού,<text:s/>η<text:s/>εγγραφή<text:s/>των<text:s/>πιστώσεων<text:s/>και<text:s/>κάθε<text:s/>άλλο<text:s/>ειδικό<text:s/>θέμα.</text:span></text:p>
      <text:p text:style-name="P2836"><text:span text:style-name="T2836_1">5.</text:span><text:span text:style-name="T2836_2"><text:s/>Τα<text:s/>έσοδα<text:s/>από<text:s/>την<text:s/>είσπραξη<text:s/>του<text:s/>πράσινου<text:s/>τέλους<text:s/>διατίθενται<text:s/>για<text:s/>την<text:s/>υλοποίηση<text:s/>δράσεων<text:s/>ειδικού<text:s/>σκοπού<text:s/>στο<text:s/>πλαίσιο<text:s/>των<text:s/>ενεργειακών<text:s/>και<text:s/>κλιματικών<text:s/>στόχων<text:s/>έως<text:s/>το<text:s/>έτος<text:s/>2030,<text:s/>όπως<text:s/>αυτοί<text:s/>προσδιορίζονται<text:s/>στο<text:s/>Εθνικό<text:s/>Σχέδιο<text:s/>για<text:s/>την<text:s/>Ενέργεια<text:s/>και<text:s/>το<text:s/>Κλίμα<text:s/>(Β΄<text:s/>4893/31.12.2019)<text:s/>και<text:s/>ειδικότερα<text:s/>για<text:s/>την<text:s/>ενίσχυση<text:s/>των<text:s/>έργων<text:s/>Ανανεώσιμων<text:s/>Πηγών<text:s/>Ενέργειας<text:s/>(Α.Π.Ε.),<text:s/>την<text:s/>αύξηση<text:s/>του<text:s/>ποσοστού<text:s/>διείσδυσης<text:s/>των<text:s/>Α.Π.Ε.<text:s/>στην<text:s/>ακαθάριστη<text:s/>τελική<text:s/>κατανάλωση<text:s/>ενέργειας,<text:s/>τη<text:s/>βελτίωση<text:s/>της<text:s/>ενεργειακής<text:s/>απόδοσης<text:s/>και<text:s/>εξοικονόμησης,<text:s/>την<text:s/>προώθηση<text:s/>της<text:s/>ηλεκτροκίνησης,<text:s/>καθώς<text:s/>και<text:s/>για<text:s/>την<text:s/>κάλυψη<text:s/>κοινωφελών<text:s/>σκοπών,<text:s/>δαπανών,<text:s/>μελετών<text:s/>και<text:s/>ερευνών<text:s/>στον<text:s/>τομέα<text:s/>της<text:s/>ενέργειας.</text:span></text:p>
      <text:p text:style-name="P2837"><text:span text:style-name="T2837_1">7.</text:span><text:span text:style-name="T2837_2"><text:s/>Ως<text:s/>έναρξη<text:s/>ισχύος<text:s/>του<text:s/>άρθρου<text:s/>ορίζεται<text:s/>η<text:s/>1η.1.2021.</text:span></text:p>
      <text:h text:style-name="P2838" text:outline-level="6"><text:span text:style-name="T2838_1">Άρθρο<text:s/>159</text:span></text:h>
      <text:h text:style-name="P2839" text:outline-level="6"><text:span text:style-name="T2839_1">Αναστολή<text:s/>της<text:s/>υπογραφής<text:s/>Συμβάσεων<text:s/>Λειτουργικής<text:s/>Ενίσχυσης</text:span></text:h>
      <text:p text:style-name="P2840"><text:span text:style-name="T2840_1">1.</text:span><text:span text:style-name="T2840_2"><text:s/>Από<text:s/>την<text:s/>1η<text:s/>Ιανουαρίου<text:s/>2021<text:s/>και<text:s/>μέχρι<text:s/>την<text:s/>έκδοση<text:s/>της<text:s/>απόφασης<text:s/>της<text:s/>παρ.<text:s/>2<text:s/>του<text:s/>άρθρου<text:s/>7<text:s/>του<text:s/>ν.<text:s/>4414/2016<text:s/>(Α΄<text:s/>149),<text:s/>αναστέλλεται<text:s/>η<text:s/>υπογραφή<text:s/>συμβάσεων<text:s/>λειτουργικής<text:s/>ενίσχυσης<text:s/>των<text:s/>άρθρων<text:s/>9<text:s/>και<text:s/>10<text:s/>του<text:s/>νόμου<text:s/>αυτού<text:s/>για:</text:span></text:p>
      <text:p text:style-name="P2841"><text:span text:style-name="T2841_1">α)</text:span><text:span text:style-name="T2841_2"><text:tab/></text:span><text:span text:style-name="T2841_3">σταθμούς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–<text:s/>Θερμότητας<text:s/>Υψηλής<text:s/>Απόδοσης<text:s/>(Σ.Η.Θ.Υ.Α.),<text:s/>πλην<text:s/>αιολικών<text:s/>και<text:s/>φωτοβολταϊκών<text:s/>σταθμών,<text:s/>εγκατεστημένης<text:s/>ισχύος<text:s/>ή<text:s/>μέγιστης<text:s/>ισχύος<text:s/>παραγωγής<text:s/>μεγαλύτερης<text:s/>ή<text:s/>ίσης<text:s/>του<text:s/>ενός<text:s/>(1)<text:s/>μεγαβάτ<text:s/>(MW),</text:span></text:p>
      <text:p text:style-name="P2842"><text:span text:style-name="T2842_1">β)</text:span><text:span text:style-name="T2842_2"><text:tab/></text:span><text:span text:style-name="T2842_3">αιολικούς<text:s/>σταθμούς<text:s/>εγκατεστημένης<text:s/>ισχύος<text:s/>ή<text:s/>μέ-<text:s/>γιστης<text:s/>ισχύος<text:s/>παραγωγής<text:s/>μεγαλύτερης<text:s/>των<text:s/>τριών<text:s/>(3)<text:s/>μεγαβάτ<text:s/>(MW)<text:s/>και<text:s/>ειδικά<text:s/>για<text:s/>ενεργειακές<text:s/>κοινότητες<text:s/>(Ε.Κοιν.)<text:s/>μεγαλύτερης<text:s/>των<text:s/>έξι<text:s/>(6)<text:s/>μεγαβάτ<text:s/>(MW)<text:s/>και,</text:span></text:p>
      <text:p text:style-name="P2843"><text:span text:style-name="T2843_1">γ)</text:span><text:span text:style-name="T2843_2"><text:tab/></text:span><text:span text:style-name="T2843_3">φωτοβολταϊκούς<text:s/>σταθμούς<text:s/>εγκατεστημένης<text:s/>ισχύος<text:s/>μεγαλύτερης<text:s/>ή<text:s/>ίσης<text:s/>των<text:s/>πεντακοσίων<text:s/>(500)<text:s/>κιλοβάτ<text:s/>(kW)<text:s/>και<text:s/>ειδικά<text:s/>για<text:s/>Ε.Κοιν.<text:s/>μεγαλύτερης<text:s/>του<text:s/>1MW.</text:span></text:p>
      <text:p text:style-name="P2844"><text:span text:style-name="T2844_1">Η<text:s/>αναστολή<text:s/>δεν<text:s/>ισχύει<text:s/>για<text:s/>τη<text:s/>σύναψη<text:s/>συμβάσεων<text:s/>λειτουργικής<text:s/>ενίσχυσης<text:s/>για<text:s/>σταθμούς:</text:span></text:p>
      <text:p text:style-name="P2845"><text:span text:style-name="T2845_1">γα)</text:span><text:span text:style-name="T2845_2"><text:tab/></text:span><text:span text:style-name="T2845_3">που<text:s/>έχουν<text:s/>επιλεγεί<text:s/>ή<text:s/>θα<text:s/>επιλεγούν<text:s/>μέσω<text:s/>ανταγωνιστικών<text:s/>διαδικασιών<text:s/>του<text:s/>άρθρου<text:s/>7<text:s/>του<text:s/>ν.<text:s/>4414/2016,<text:s/>ή<text:s/>γβ)<text:s/>που<text:s/>έχουν<text:s/>αποδεχθεί<text:s/>την<text:s/>οριστική<text:s/>προσφορά<text:s/>σύνδεσης<text:s/>με<text:s/>τη<text:s/>συνυποβολή<text:s/>της<text:s/>προβλεπόμενης<text:s/>εγγυητικής<text:s/>επιστολής<text:s/>ως<text:s/>και<text:s/>την<text:s/>31.12.2020,</text:span></text:p>
      <text:p text:style-name="P2846"><text:span text:style-name="T2846_1">γγ)</text:span><text:span text:style-name="T2846_2"><text:tab/></text:span><text:span text:style-name="T2846_3">της<text:s/>παρ.<text:s/>2<text:s/>του<text:s/>άρθρου<text:s/>23<text:s/>του<text:s/>ν.<text:s/>4643/2019<text:s/>(Α΄<text:s/>193).</text:span></text:p>
      <text:p text:style-name="P2847"><text:span text:style-name="T2847_1">2.</text:span><text:span text:style-name="T2847_2"><text:s/>Μέχρι<text:s/>την<text:s/>έκδοση<text:s/>της<text:s/>απόφασης<text:s/>της<text:s/>παρ.<text:s/>1<text:s/>του<text:s/>άρθρου<text:s/>21<text:s/>του<text:s/>ν.<text:s/>4414/2016,<text:s/>αναστέλλεται<text:s/>η<text:s/>έκδοση<text:s/>οριστικών<text:s/>προσφορών<text:s/>σύνδεσης<text:s/>και<text:s/>τροποποιήσεων<text:s/>οριστικών<text:s/>προσφορών<text:s/>σύνδεσης<text:s/>λόγω<text:s/>αύξησης<text:s/>ισχύος,<text:s/>για<text:s/>υβριδικούς<text:s/>σταθμούς<text:s/>παραγωγής<text:s/>ηλεκτρικής<text:s/>ενέργειας<text:s/>σε<text:s/>Μη<text:s/>Διασυνδεδεμένα<text:s/>Νησιά<text:s/>(Μ.Δ.Ν.).</text:span></text:p>
      <text:h text:style-name="P2848" text:outline-level="6"><text:span text:style-name="T2848_1">Άρθρο<text:s/>160</text:span></text:h>
      <text:h text:style-name="P2849" text:outline-level="6"><text:span text:style-name="T2849_1">Ανταγωνιστικές<text:s/>διαδικασίες<text:s/>Α.Π.Ε.<text:s/>-</text:span></text:h>
      <text:p text:style-name="P2850"><text:span text:style-name="T2850_1">Τροποποίηση<text:s/>του<text:s/>άρθρου<text:s/>7<text:s/>του<text:s/>ν.<text:s/>4414/2016<text:s/>και<text:s/>του<text:s/>άρθρου<text:s/>2<text:s/>του<text:s/>ν.<text:s/>4513/2018</text:span></text:p>
      <text:p text:style-name="P2851"><text:span text:style-name="T2851_1">1.</text:span><text:span text:style-name="T2851_2"><text:s/>Στο<text:s/>άρθρο<text:s/>7<text:s/>του<text:s/>ν.<text:s/>4414/2016<text:s/>(Α΄<text:s/>149)<text:s/>προστίθενται<text:s/>νέες<text:s/>παρ.<text:s/>3β,<text:s/>3γ,<text:s/>3δ,<text:s/>3ε<text:s/>και<text:s/>3στ<text:s/>ως<text:s/>εξής:</text:span></text:p>
      <text:p text:style-name="P2852"><text:span text:style-name="T2852_1">«3β.<text:s/>Για<text:s/>τις<text:s/>νέες<text:s/>αιτήσεις<text:s/>χορήγησης<text:s/>οριστικής<text:s/>προσφοράς<text:s/>σύνδεσης<text:s/>για<text:s/>φωτοβολταϊκούς<text:s/>σταθμούς<text:s/>που<text:s/>υποβάλλονται<text:s/>από<text:s/>την<text:s/>1η.1.2021<text:s/>στον<text:s/>αρμόδιο<text:s/>διαχειριστή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.1.2021,<text:s/>συνάπτονται<text:s/>συμβάσεις<text:s/>λειτουργικής<text:s/>ενίσχυσης<text:s/>μόνο<text:s/>μετά<text:s/>τη<text:s/>συμμετοχή<text:s/>τους<text:s/>σε<text:s/>ανταγωνιστική<text:s/>διαδικασία<text:s/>υποβολής<text:s/>προσφορών,<text:s/>επιπροσθέτως<text:s/>των<text:s/>οριζόμενων<text:s/>στις<text:s/>παρ.<text:s/>3γ<text:s/>και<text:s/>3δ.</text:span></text:p>
      <text:p text:style-name="P2853"><text:span text:style-name="T2853_1">Έως<text:s/>τις<text:s/>28.2.2021,<text:s/>οι<text:s/>αρμόδιοι<text:s/>διαχειριστές<text:s/>υποχρεού-<text:s/>νται<text:s/>να<text:s/>δημοσιεύσουν<text:s/>λίστα<text:s/>με<text:s/>τις<text:s/>αιτήσεις<text:s/>χορήγησης<text:s/>προσφορών<text:s/>σύνδεσης<text:s/>για<text:s/>φωτοβολταϊκούς<text:s/>σταθμούς<text:s/>που<text:s/>έχουν<text:s/>υποβληθεί<text:s/>πριν<text:s/>τις<text:s/>31.12.2020,<text:s/>επισημαίνο-<text:s/>ντας<text:s/>ότι<text:s/>εμπίπτουν<text:s/>στο<text:s/>προηγούμενο<text:s/>εδάφιο.</text:span></text:p>
      <text:p text:style-name="P2854"><text:span text:style-name="T2854_1">3γ.<text:s/>Μετά<text:s/>την<text:s/>1η.1.2022,<text:s/>δεν<text:s/>δύναται<text:s/>να<text:s/>υπογραφεί<text:s/>σύμβαση<text:s/>λειτουργικής<text:s/>ενίσχυσης<text:s/>για<text:s/>φωτοβολταϊκούς<text:s/>σταθμούς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χωρίς<text:s/>την<text:s/>προηγούμενη<text:s/>συμμετοχή<text:s/>σε<text:s/>ανταγωνιστική<text:s/>διαδικασία<text:s/>υποβολής<text:s/>προσφορών.</text:span></text:p>
      <text:p text:style-name="P2855"><text:span text:style-name="T2855_1">3δ.<text:s/>Ειδικά<text:s/>για<text:s/>φωτοβολταϊκούς<text:s/>σταθμούς<text:s/>που<text:s/>αναπτύσσονται<text:s/>από<text:s/>Ενεργειακή<text:s/>Κοινότητα<text:s/>(Ε.Κοιν.),<text:s/>εξαιρου-<text:s/>μένων<text:s/>των<text:s/>περιπτώσεων<text:s/>της<text:s/>παρ.<text:s/>3ε,<text:s/>και<text:s/>επιπροσθέτως<text:s/>των<text:s/>οριζομένων<text:s/>στις<text:s/>παρ.<text:s/>3β<text:s/>και<text:s/>3γ,<text:s/>η<text:s/>ίδια<text:s/>Ε.Κοιν.<text:s/>δεν<text:s/>δύναται,<text:s/>μετά<text:s/>την<text:s/>1η.7.2021,<text:s/>να<text:s/>συνάψει<text:s/>πάνω<text:s/>από<text:s/>δύο<text:s/>(2)<text:s/>συμβάσεις<text:s/>λειτουργικής<text:s/>ενίσχυσης<text:s/>για<text:s/>φωτοβολτα-<text:s/>ϊκούς<text:s/>σταθμούς<text:s/>και<text:s/>για<text:s/>συνολική<text:s/>εγκατεστημένη<text:s/>ισχύ<text:s/>πάνω<text:s/>από<text:s/>ένα<text:s/>(1)<text:s/>μεγαβάτ<text:s/>(MW),<text:s/>χωρίς<text:s/>την<text:s/>προηγούμενη<text:s/>συμμετοχή<text:s/>σε<text:s/>ανταγωνιστική<text:s/>διαδικασία<text:s/>υποβολής<text:s/>προσφορών.</text:span></text:p>
      <text:p text:style-name="P2856"><text:span text:style-name="T2856_1">3ε.<text:s/>Ειδικά<text:s/>για<text:s/>τις<text:s/>Ε.<text:s/>Κοιν.<text:s/>στις<text:s/>οποίες<text:s/>συμμετέχουν<text:s/>Οργανισμοί<text:s/>Τοπικής<text:s/>Αυτοδιοίκησης<text:s/>(Ο.Τ.Α.)<text:s/>Α΄<text:s/>και<text:s/>Β΄<text:s/>βαθμού<text:s/>και<text:s/>για<text:s/>τις<text:s/>Ε.<text:s/>Κοιν.<text:s/>με<text:s/>περισσότερα<text:s/>από<text:s/>εξήντα<text:s/>(60)<text:s/>μέλη,<text:s/>εκ<text:s/>των<text:s/>οποίων<text:s/>τουλάχιστον<text:s/>τα<text:s/>πενήντα<text:s/>(50)<text:s/>είναι<text:s/>φυσικά<text:s/>πρόσωπα,<text:s/>δεν<text:s/>ισχύουν<text:s/>οι<text:s/>περιορισμοί<text:s/>των<text:s/>παρ.<text:s/>3β<text:s/>και<text:s/>3δ,<text:s/>αλλά<text:s/>εφαρμόζονται<text:s/>μόνο<text:s/>η<text:s/>παρ.<text:s/>3γ,<text:s/>καθώς<text:s/>και<text:s/>το<text:s/>συνολικό<text:s/>όριο<text:s/>ισχύος<text:s/>της<text:s/>παρ.3α.</text:span></text:p>
      <text:p text:style-name="P2857"><text:span text:style-name="T2857_1">3στ.<text:s/>Ειδικά<text:s/>για<text:s/>φωτοβολταϊκούς<text:s/>σταθμούς<text:s/>που<text:s/>αναπτύσσονται<text:s/>στην<text:s/>Περιφέρεια<text:s/>Δυτικής<text:s/>Μακεδονίας,<text:s/>οι<text:s/>προθεσμίες<text:s/>που<text:s/>αναγράφονται<text:s/>στις<text:s/>παρ.<text:s/>3β,<text:s/>3γ,<text:s/>3δ<text:s/>και<text:s/>3ε<text:s/>παρατείνονται<text:s/>κατά<text:s/>ένα<text:s/>(1)<text:s/>έτος.»</text:span></text:p>
      <text:p text:style-name="P2858"><text:span text:style-name="T2858_1">2.</text:span><text:span text:style-name="T2858_2"><text:s/>Στο<text:s/>άρθρο<text:s/>2<text:s/>του<text:s/>ν.<text:s/>4513/2018<text:s/>(Α΄<text:s/>9)<text:s/>προστίθενται<text:s/>παρ.<text:s/>5<text:s/>και<text:s/>6<text:s/>ως<text:s/>εξής:</text:span></text:p>
      <text:p text:style-name="P2859"><text:span text:style-name="T2859_1">«5<text:s/>.<text:s/>Μέλος<text:s/>Ε.<text:s/>Κοιν.<text:s/>που<text:s/>έχει<text:s/>ως<text:s/>σκοπό<text:s/>την<text:s/>παραγωγή<text:s/>ηλεκτρικής<text:s/>ενέργειας<text:s/>από<text:s/>σταθμό<text:s/>Ανανεώσιμών<text:s/>Πηγών<text:s/>Ενέργειας<text:s/>(Α.Π.Ε.)<text:s/>ή<text:s/>Συμπαραγωγής<text:s/>Ηλεκτρισμού<text:s/>–<text:s/>Θερμότητας<text:s/>Υψηλής<text:s/>Απόδοσης<text:s/>(Σ.Η.Θ.Υ.Α.)<text:s/>ή<text:s/>Υβριδικό<text:s/>Σταθμό,<text:s/>ο<text:s/>οποίος<text:s/>ενισχύεται<text:s/>μέσω<text:s/>Σύμβασης<text:s/>Λειτουργικής<text:s/>Ενίσχυσης,<text:s/>δεν<text:s/>δύναται<text:s/>να<text:s/>είναι<text:s/>μέλος<text:s/>σε<text:s/>άλλη<text:s/>Ενεργειακή<text:s/>Κοινότητα<text:s/>που<text:s/>δραστηριοποιείται<text:s/>στην<text:s/>ίδια<text:s/>Περιφέρεια<text:s/>και<text:s/>έχει<text:s/>τον<text:s/>παραπάνω<text:s/>σκοπό,<text:s/>με<text:s/>την<text:s/>επιφύλαξη<text:s/>της<text:s/>παρ.<text:s/>4.</text:span></text:p>
      <text:p text:style-name="P2860"><text:span text:style-name="T2860_1">6.<text:s/>Ε.<text:s/>Κοιν.<text:s/>που<text:s/>έχουν<text:s/>συσταθεί<text:s/>με<text:s/>τον<text:s/>σκοπό<text:s/>της<text:s/>παρ.<text:s/>5,<text:s/>οφείλουν<text:s/>αμελλητί<text:s/>να<text:s/>τροποποιήσουν<text:s/>τη<text:s/>σύνθεση<text:s/>των<text:s/>μελών<text:s/>τους,<text:s/>ώστε<text:s/>τα<text:s/>μέλη<text:s/>τους<text:s/>να<text:s/>μην<text:s/>αποτελούν<text:s/>μέλη<text:s/>και<text:s/>άλλης<text:s/>Ε.<text:s/>Κοιν.<text:s/>που<text:s/>δραστηριοποιείται<text:s/>στην<text:s/>ίδια<text:s/>Περιφέρεια<text:s/>με<text:s/>τον<text:s/>ίδιο<text:s/>σκοπό,<text:s/>ακόμη<text:s/>και<text:s/>σε<text:s/>περίπτωση<text:s/>αντίθετης<text:s/>πρόβλεψης<text:s/>του<text:s/>καταστατικού<text:s/>τους.</text:span></text:p>
      <text:p text:style-name="P2861"><text:span text:style-name="T2861_1">Εάν<text:s/>κατά<text:s/>τον<text:s/>έλεγχο<text:s/>εκκρεμών<text:s/>αιτημάτων<text:s/>χορήγησης<text:s/>προσφοράς<text:s/>σύνδεσης<text:s/>από<text:s/>Ε.<text:s/>Κοιν.,<text:s/>διαπιστωθεί<text:s/>από<text:s/>τον<text:s/>αρμόδιο<text:s/>Διαχειριστή<text:s/>ύπαρξη<text:s/>μελών<text:s/>ταυτόσημων<text:s/>με<text:s/>μέλη<text:s/>προϋφιστάμενης<text:s/>Ε.<text:s/>Κοιν.<text:s/>που<text:s/>δραστηριοποιείται<text:s/>στην<text:s/>ίδια<text:s/>Περιφέρεια<text:s/>με<text:s/>τον<text:s/>ίδιο<text:s/>σκοπό,<text:s/>ως<text:s/>ημερομηνία<text:s/>υποβολής<text:s/>αίτησης<text:s/>χορήγησης<text:s/>οριστικής<text:s/>προσφοράς<text:s/>ορίζεται<text:s/>η<text:s/>ημερομηνία<text:s/>καταχώρησης<text:s/>της<text:s/>τροποποίησης<text:s/>του<text:s/>τροποποιημένου<text:s/>καταστατικού<text:s/>της<text:s/>στο<text:s/>Γενικό<text:s/>Εμπορικό<text:s/>Μητρώο<text:s/>(Γ.Ε.ΜΗ.)»</text:span></text:p>
      <text:h text:style-name="P2862" text:outline-level="6"><text:span text:style-name="T2862_1">Άρθρο<text:s/>161</text:span></text:h>
      <text:h text:style-name="P2863" text:outline-level="6"><text:span text:style-name="T2863_1">Κριτήρια<text:s/>Στρατηγικών<text:s/>Επενδύσεων<text:s/>στις<text:s/>ΑΠΕ<text:s/>-</text:span></text:h>
      <text:p text:style-name="P2864"><text:span text:style-name="T2864_1">Τροποποίηση<text:s/>του<text:s/>άρθρου<text:s/>10<text:s/>του<text:s/>ν.<text:s/>4608/2019</text:span></text:p>
      <text:p text:style-name="P2865"><text:span text:style-name="T2865_1">1.</text:span><text:span text:style-name="T2865_2"><text:s/>Στο<text:s/>άρθρο<text:s/>10<text:s/>του<text:s/>ν.<text:s/>4608/2019<text:s/>(Α΄<text:s/>66)<text:s/>προστίθεται<text:s/>παρ.<text:s/>4<text:s/>ως<text:s/>εξής:</text:span></text:p>
      <text:p text:style-name="P2866"><text:span text:style-name="T2866_1">«4.<text:s/>Οι<text:s/>επενδύσεις<text:s/>σε<text:s/>μονάδες<text:s/>παραγωγής<text:s/>ηλεκτρικής<text:s/>ενέργειας<text:s/>από<text:s/>Ανανεώσιμες<text:s/>Πηγές<text:s/>Ενέργειας<text:s/>(Α.Π.Ε.)<text:s/>δεν<text:s/>χαρακτηρίζονται<text:s/>ως<text:s/>«Στρατηγικές<text:s/>Επενδύσεις»<text:s/>με<text:s/>την<text:s/>έννοια<text:s/>των<text:s/>περ.<text:s/>(α),<text:s/>(β),<text:s/>(γ)<text:s/>και<text:s/>(δ)<text:s/>της<text:s/>παρ.<text:s/>2,<text:s/>εκτός<text:s/>εάν,<text:s/>σωρευτικά<text:s/>με<text:s/>τις<text:s/>επιμέρους<text:s/>προϋποθέσεις<text:s/>εκάστης<text:s/>των<text:s/>περιπτώσεων<text:s/>της<text:s/>παρ.<text:s/>2,<text:s/>εμπίπτουν<text:s/>και<text:s/>σε<text:s/>μία<text:s/>από<text:s/>τις<text:s/>παρακάτω<text:s/>περιπτώσεις:</text:span></text:p>
      <text:p text:style-name="P2867"><text:span text:style-name="T2867_1">(α)<text:s/>Αποτελούν<text:s/>έργα<text:s/>καινοτόμων<text:s/>εφαρμογών<text:s/>και<text:s/>τεχνολογιών<text:s/>που<text:s/>αξιοποιούν<text:s/>ενεργειακές<text:s/>τεχνολογίες<text:s/>και<text:s/>εφαρμογές<text:s/>για<text:s/>την<text:s/>ενίσχυση<text:s/>της<text:s/>παραγωγής<text:s/>ηλεκτρικής<text:s/>ενέργειας<text:s/>από<text:s/>Α.Π.Ε.,<text:s/>που<text:s/>έχουν<text:s/>προϋπολογισμό<text:s/>κατ’<text:s/>ελάχιστον<text:s/>πενήντα<text:s/>εκατομμύρια<text:s/>(50.000.000)<text:s/>ευρώ<text:s/>και<text:s/>κοινό<text:s/>σημείο<text:s/>σύνδεσης<text:s/>στο<text:s/>Εθνικό<text:s/>Σύστημα<text:s/>Μεταφοράς<text:s/>Ηλεκτρικής<text:s/>Ενέργειας.</text:span></text:p>
      <text:p text:style-name="P2868"><text:span text:style-name="T2868_1">Για<text:s/>τον<text:s/>χαρακτηρισμό<text:s/>ενός<text:s/>έργου<text:s/>ως<text:s/>καινοτόμου<text:s/>και<text:s/>την<text:s/>εξέτασή<text:s/>του<text:s/>για<text:s/>ένταξη<text:s/>στο<text:s/>καθεστώς<text:s/>Στρατηγικών<text:s/>Επενδύσεων<text:s/>η<text:s/>επενδυτική<text:s/>πρόταση<text:s/>αφορά<text:s/>έργα<text:s/>που<text:s/>χρησιμοποιούν<text:s/>μια<text:s/>από<text:s/>τις<text:s/>παρακάτω<text:s/>τεχνολογίες:</text:span></text:p>
      <text:p text:style-name="P2869"><text:span text:style-name="T2869_1">(αα)<text:s/>συστημάτων<text:s/>αποθήκευσης<text:s/>ηλεκτρικής<text:s/>ενέργειας,<text:s/>(ββ)<text:s/>παραγωγής<text:s/>«πράσινου»<text:s/>υδρογόνου,</text:span></text:p>
      <text:p text:style-name="P2870"><text:span text:style-name="T2870_1">(γγ)<text:s/>εγκατάστασης<text:s/>θαλάσσιων<text:s/>αιολικών<text:s/>και<text:s/>πλωτών<text:s/>φωτοβολταϊκών<text:s/>πάρκων,</text:span></text:p>
      <text:p text:style-name="P2871"><text:span text:style-name="T2871_1">(δδ)<text:s/>έργων<text:s/>Α.Π.Ε.<text:s/>που<text:s/>διασυνδέουν<text:s/>περιοχές<text:s/>της<text:s/>Επικράτειας<text:s/>με<text:s/>το<text:s/>Εθνικό<text:s/>Σύστημα<text:s/>Μεταφοράς<text:s/>Ηλεκτρικής<text:s/>Ενέργειας<text:s/>μέσω<text:s/>υποβρύχιου<text:s/>καλωδίου,</text:span></text:p>
      <text:p text:style-name="P2872"><text:span text:style-name="T2872_1">(εε)<text:s/>έργων<text:s/>Α.Π.Ε.<text:s/>πλήρως<text:s/>ελεγχόμενης<text:s/>ηλεκτροπαραγωγής,<text:s/>σύμφωνα<text:s/>με<text:s/>την<text:s/>παρ.<text:s/>14<text:s/>του<text:s/>άρθρου<text:s/>2<text:s/>του<text:s/>ν.<text:s/>4414/2016<text:s/>(Α΄<text:s/>149),</text:span></text:p>
      <text:p text:style-name="P2873"><text:span text:style-name="T2873_1">(στστ)<text:s/>υβριδικών<text:s/>έργα<text:s/>ηλεκτροπαραγωγής<text:s/>από<text:s/>Α.Π.Ε.<text:s/>σε<text:s/>Μη<text:s/>Διασυνδεδεμένα<text:s/>Νησιά<text:s/>(Μ.Δ.Ν.).</text:span></text:p>
      <text:p text:style-name="P2874"><text:span text:style-name="T2874_1">Για<text:s/>την<text:s/>εφαρμογή<text:s/>της<text:s/>παρούσας<text:s/>περίπτωσης,<text:s/>προ-<text:s/>κειμένου<text:s/>ένα<text:s/>έργο<text:s/>να<text:s/>χαρακτηριστεί<text:s/>ως<text:s/>καινοτόμο,<text:s/>η<text:s/>Ελληνική<text:s/>Εταιρεία<text:s/>Επενδύσεων<text:s/>και<text:s/>Εξωτερικού<text:s/>Εμπορίου<text:s/>Α.Ε.<text:s/>αποστέλλει<text:s/>σχετικό<text:s/>αίτημα<text:s/>προς<text:s/>το<text:s/>Υπουργείο<text:s/>Περιβάλλοντος<text:s/>και<text:s/>Ενέργειας,<text:s/>το<text:s/>οποίο<text:s/>οφείλει<text:s/>να<text:s/>απαντήσει<text:s/>στο<text:s/>εν<text:s/>λόγω<text:s/>αίτημα<text:s/>εντός<text:s/>προθεσμίας<text:s/>πέντε<text:s/>(5)<text:s/>εργασίμων<text:s/>ημερών<text:s/>από<text:s/>την<text:s/>παραλαβή<text:s/>του<text:s/>αιτήματος.</text:span></text:p>
      <text:p text:style-name="P2875"><text:span text:style-name="T2875_1">(β)<text:s/>Αποτελούν<text:s/>έργα<text:s/>Α.Π.Ε.<text:s/>της<text:s/>παρούσας<text:s/>περίπτωσης<text:s/>που<text:s/>έχουν<text:s/>προϋπολογισμό<text:s/>κατ’<text:s/>ελάχιστον<text:s/>εκατό<text:s/>εκατομμυρίων<text:s/>(100.000.000)<text:s/>ευρώ<text:s/>και<text:s/>κοινό<text:s/>σημείο<text:s/>σύνδεσης<text:s/>στο<text:s/>Εθνικό<text:s/>Σύστημα<text:s/>Μεταφοράς<text:s/>Ηλεκτρικής<text:s/>Ενέργειας.</text:span></text:p>
      <text:p text:style-name="P2876"><text:span text:style-name="T2876_1">Για<text:s/>έργα<text:s/>Α.Π.Ε.,<text:s/>που<text:s/>λαμβάνουν<text:s/>το<text:s/>κίνητρο<text:s/>ταχείας<text:s/>αδειοδότησης<text:s/>του<text:s/>άρθρου<text:s/>13,<text:s/>η<text:s/>οριστική<text:s/>προσφορά<text:s/>σύνδεσης<text:s/>δεν<text:s/>χορηγείται<text:s/>κατά<text:s/>προτεραιότητα<text:s/>έναντι<text:s/>λοιπών<text:s/>αιτήσεων.</text:span></text:p>
      <text:p text:style-name="P2877"><text:span text:style-name="T2877_1">Για<text:s/>την<text:s/>εφαρμογή<text:s/>της<text:s/>παρούσας<text:s/>περίπτωσης,<text:s/>προ-<text:s/>κειμένου<text:s/>να<text:s/>εξακριβωθεί<text:s/>εάν<text:s/>το<text:s/>έργο<text:s/>πληροί<text:s/>το<text:s/>κριτήριο<text:s/>του<text:s/>κοινού<text:s/>σημείου<text:s/>σύνδεσης<text:s/>στο<text:s/>Εθνικό<text:s/>Σύστημα<text:s/>Μεταφοράς<text:s/>Ηλεκτρικής<text:s/>Ενέργειας,<text:s/>η<text:s/>Ελληνική<text:s/>Εταιρεία<text:s/>Επενδύσεων<text:s/>και<text:s/>Εξωτερικού<text:s/>Εμπορίου<text:s/>Α.Ε.<text:s/>ζητά<text:s/>τη<text:s/>γνώμη<text:s/>του<text:s/>αρμόδιου<text:s/>διαχειριστή,<text:s/>ο<text:s/>οποίος<text:s/>οφείλει<text:s/>να<text:s/>απαντήσει<text:s/>εντός<text:s/>προθεσμίας<text:s/>πέντε<text:s/>(5)<text:s/>εργασίμων<text:s/>ημερών<text:s/>από<text:s/>την<text:s/>παραλαβή<text:s/>του<text:s/>αιτήματος.»</text:span></text:p>
      <text:p text:style-name="P2878"><text:span text:style-name="T2878_1">2.</text:span><text:span text:style-name="T2878_2"><text:s/>Επενδύσεις<text:s/>σε<text:s/>μονάδες<text:s/>παραγωγής<text:s/>ηλεκτρικής<text:s/>ενέργειας<text:s/>από<text:s/>Α.Π.Ε.,<text:s/>για<text:s/>τις<text:s/>οποίες<text:s/>έχει<text:s/>υποβληθεί<text:s/>αίτηση<text:s/>για<text:s/>τον<text:s/>χαρακτηρισμό<text:s/>τους<text:s/>ως<text:s/>Στρατηγικών<text:s/>Επενδύσεων<text:s/>και<text:s/>κατά<text:s/>την<text:s/>έναρξη<text:s/>ισχύος<text:s/>του<text:s/>παρόντος<text:s/>δεν<text:s/>έχει<text:s/>δημοσιευθεί<text:s/>η<text:s/>απόφαση<text:s/>της<text:s/>παρ.<text:s/>1<text:s/>του<text:s/>άρθρου<text:s/>19<text:s/>του<text:s/>ν.<text:s/>4608/2019,<text:s/>δύνανται<text:s/>να<text:s/>υπαχθούν<text:s/>στο<text:s/>καθεστώς<text:s/>Στρατηγικών<text:s/>Επενδύσεων,<text:s/>σύμφωνα<text:s/>με<text:s/>τα<text:s/>ισχύοντα<text:s/>κατά<text:s/>το<text:s/>χρόνο<text:s/>της<text:s/>αίτησης<text:s/>κριτήρια.<text:s/>Στην<text:s/>περίπτωση<text:s/>αυτή,<text:s/>δεν<text:s/>τους<text:s/>χορηγείται<text:s/>κατά<text:s/>προτεραιότητα<text:s/>η<text:s/>οριστική<text:s/>προσφορά<text:s/>σύνδεσης<text:s/>έναντι<text:s/>λοιπών<text:s/>αιτήσεων,<text:s/>σύμφωνα<text:s/>με<text:s/>το<text:s/>κίνητρο<text:s/>ταχείας<text:s/>αδειοδότησης<text:s/>του<text:s/>άρθρου<text:s/>13<text:s/>του<text:s/>ν.<text:s/>4608/2019,<text:s/>εκτός<text:s/>εάν<text:s/>πληρούν<text:s/>και<text:s/>τα<text:s/>κριτήρια<text:s/>της<text:s/>περ.<text:s/>α’<text:s/>της<text:s/>παρ.<text:s/>1.</text:span></text:p>
      <text:h text:style-name="P2879" text:outline-level="6"><text:span text:style-name="T2879_1">Άρθρο<text:s/>162</text:span></text:h>
      <text:h text:style-name="P2880" text:outline-level="6"><text:span text:style-name="T2880_1">Αύξηση<text:s/>ορίου<text:s/>ισχύος<text:s/>σταθμών<text:s/>ενεργειακού<text:s/>συμψηφισμού<text:s/>-<text:s/>Τροποποίηση<text:s/>του<text:s/>άρθρου<text:s/>14α<text:s/>του<text:s/>ν.<text:s/>3468/2006</text:span></text:h>
      <text:p text:style-name="P2881"><text:span text:style-name="T2881_1">Το<text:s/>έκτο<text:s/>και<text:s/>το<text:s/>έβδομο<text:s/>εδάφιο<text:s/>της<text:s/>παρ.<text:s/>1<text:s/>του<text:s/>άρθρου<text:s/>14α<text:s/>του<text:s/>ν.<text:s/>3468/2006<text:s/>(Α΄<text:s/>129)<text:s/>αντικαθίστανται<text:s/>ως<text:s/>εξής:</text:span></text:p>
      <text:p text:style-name="P2882"><text:span text:style-name="T2882_1">«Με<text:s/>την<text:s/>ανωτέρω<text:s/>υπουργική<text:s/>απόφαση<text:s/>είναι<text:s/>δυνατόν<text:s/>να<text:s/>τίθενται,<text:s/>με<text:s/>μέγιστο<text:s/>όριο<text:s/>τα<text:s/>3<text:s/>ΜW<text:s/>για<text:s/>τους<text:s/>σταθμούς<text:s/>Α.Π.Ε.<text:s/>και<text:s/>Σ.Η.Θ.Υ.Α.,<text:s/>ανώτατα<text:s/>όρια<text:s/>εγκατεστημένης<text:s/>ισχύος<text:s/>διαφοροποιημένα<text:s/>ανά<text:s/>κατηγορία<text:s/>παραγωγών<text:s/>και<text:s/>ανά<text:s/>ηλεκτρικό<text:s/>σύστημα<text:s/>διασυνδεδεμένο<text:s/>ή<text:s/>αυτόνομο.</text:span></text:p>
      <text:p text:style-name="P2883"><text:span text:style-name="T2883_1">Κατά<text:s/>παρέκκλιση<text:s/>των<text:s/>ανωτέρω,<text:s/>ειδικά<text:s/>για<text:s/>σταθμούς<text:s/>Α.Π.Ε.<text:s/>και<text:s/>Σ.Η.ΘΥ.Α.<text:s/>και<text:s/>συστήματα<text:s/>αποθήκευσης<text:s/>ηλεκτρικής<text:s/>ενέργειας<text:s/>του<text:s/>νομικού<text:s/>προσώπου<text:s/>του<text:s/>κράτους<text:s/>ή<text:s/>νομικών<text:s/>προσώπων<text:s/>δημοσίου<text:s/>ή<text:s/>ιδιωτικού<text:s/>δικαίου<text:s/>που<text:s/>επιδιώκουν<text:s/>σκοπούς<text:s/>δημοσίου<text:s/>ενδιαφέροντος,<text:s/>γενικής<text:s/>ή<text:s/>τοπικής<text:s/>εμβέλειας,<text:s/>οι<text:s/>οποίοι<text:s/>εγκαθίστανται<text:s/>στο<text:s/>Δια-<text:s/>συνδεδεμένο<text:s/>Σύστημα<text:s/>ή<text:s/>στη<text:s/>νήσο<text:s/>Κρήτη<text:s/>επιτρέπεται<text:s/>η<text:s/>εγκατάστασή<text:s/>τους<text:s/>με<text:s/>εφαρμογή<text:s/>ενεργειακού<text:s/>συμψηφισμού,<text:s/>με<text:s/>μέγιστη<text:s/>ισχύ<text:s/>παραγωγής<text:s/>των<text:s/>σταθμών<text:s/>Α.Π.Ε.<text:s/>και<text:s/>Σ.Η.Θ.Υ.Α.<text:s/>ίση<text:s/>με<text:s/>το<text:s/>100%<text:s/>της<text:s/>συμφωνημένης<text:s/>ισχύος<text:s/>κατανάλωσης<text:s/>και,<text:s/>στην<text:s/>περίπτωση<text:s/>που<text:s/>υπάρχει<text:s/>σύστημα<text:s/>αποθήκευσης,<text:s/>με<text:s/>μέγιστη<text:s/>ονομαστική<text:s/>ισχύ<text:s/>του<text:s/>μετατροπέα<text:s/>του<text:s/>συστήματος<text:s/>αποθήκευσης<text:s/>(σε<text:s/>ΚVA)<text:s/>ίση<text:s/>με<text:s/>την<text:s/>ονομαστική<text:s/>ισχύ<text:s/>του<text:s/>σταθμού<text:s/>παραγωγής<text:s/>Α.Π.Ε.<text:s/>και<text:s/>Σ.Η.Θ.Υ.Α.<text:s/>(σε<text:s/>kW).»</text:span></text:p>
      <text:h text:style-name="P2884" text:outline-level="6"><text:span text:style-name="T2884_1">Άρθρο<text:s/>163</text:span></text:h>
      <text:h text:style-name="P2885" text:outline-level="6"><text:span text:style-name="T2885_1">Συντελεστές<text:s/>Ειδικού<text:s/>Φόρου<text:s/>Κατανάλωσης<text:s/>-</text:span></text:h>
      <text:p text:style-name="P2886"><text:span text:style-name="T2886_1">Τροποποίηση<text:s/>του<text:s/>άρθρου<text:s/>73<text:s/>του<text:s/>ν.<text:s/>2960/2001</text:span></text:p>
      <text:p text:style-name="P2887"><text:span text:style-name="T2887_1">1.</text:span><text:span text:style-name="T2887_2"><text:s/>H<text:s/>περ.<text:s/>κα΄<text:s/>της<text:s/>παρ.<text:s/>1<text:s/>του<text:s/>άρθρου<text:s/>73<text:s/>του<text:s/>ν.<text:s/>2960/2001<text:s/>(Α΄<text:s/>265),<text:s/>αντικαθίστα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88"><text:span text:style-name="T2888_1">«κα)<text:s/>Ηλεκτρική<text:s/>ενέργεια</text:span></text:p>
          </table:table-cell>
          <table:table-cell table:style-name="Cell2">
            <text:p text:style-name="P2889"><text:span text:style-name="T2889_1">2716</text:span></text:p>
          </table:table-cell>
          <table:table-cell table:style-name="Cell3">
            <text:p text:style-name="P2890"/>
          </table:table-cell>
          <table:table-cell table:style-name="Cell4">
            <text:p text:style-name="P2891"/>
          </table:table-cell>
        </table:table-row>
        <table:table-row table:style-name="Row2">
          <table:table-cell table:style-name="Cell5">
            <text:p text:style-name="P2892"><text:span text:style-name="T2892_1">1)<text:s/>για<text:s/>επιχειρηματική<text:s/>χρήση<text:s/>-<text:s/>από<text:s/>καταναλωτές<text:s/>υψηλής<text:s/>και<text:s/>μέσης<text:s/>τάσης<text:s/>βάσει<text:s/>κλίμακας<text:s/>κατανάλωσης<text:s/>ανά<text:s/>έτος:</text:span></text:p>
            <text:p text:style-name="P2893"><text:span text:style-name="T2893_1">από<text:s/>0<text:s/>έως<text:s/>και<text:s/>10.000<text:s/>MWh</text:span></text:p>
          </table:table-cell>
          <table:table-cell table:style-name="Cell6">
            <text:p text:style-name="P2894"/>
          </table:table-cell>
          <table:table-cell table:style-name="Cell7">
            <text:p text:style-name="P2895"><text:span text:style-name="T2895_1">5</text:span></text:p>
            <text:p text:style-name="P2896"><text:span text:style-name="T2896_1">2</text:span></text:p>
          </table:table-cell>
          <table:table-cell table:style-name="Cell8">
            <text:p text:style-name="P2897"><text:span text:style-name="T2897_1">MWh</text:span></text:p>
          </table:table-cell>
        </table:table-row>
        <table:table-row table:style-name="Row3">
          <table:table-cell table:style-name="Cell9">
            <text:p text:style-name="P2898"><text:span text:style-name="T2898_1">μεγαλύτερη<text:s/>από<text:s/>10.000<text:s/>MWh</text:span></text:p>
            <text:p text:style-name="P2899"><text:span text:style-name="T2899_1">-από<text:s/>τους<text:s/>λοιπούς<text:s/>καταναλωτές</text:span></text:p>
          </table:table-cell>
          <table:table-cell table:style-name="Cell10">
            <text:p text:style-name="P2900"/>
          </table:table-cell>
          <table:table-cell table:style-name="Cell11">
            <text:p text:style-name="P2901"><text:span text:style-name="T2901_1">5</text:span></text:p>
          </table:table-cell>
          <table:table-cell table:style-name="Cell12">
            <text:p text:style-name="P2902"/>
          </table:table-cell>
        </table:table-row>
        <table:table-row table:style-name="Row4">
          <table:table-cell table:style-name="Cell13">
            <text:p text:style-name="P2903"><text:span text:style-name="T2903_1">2)<text:s/>για<text:s/>μη<text:s/>επιχειρηματική<text:s/>χρήση<text:s/>-<text:s/>από<text:s/>οικιακή<text:s/>χρήση<text:s/>-<text:s/>από<text:s/>λοιπές<text:s/>χρήσεις</text:span></text:p>
          </table:table-cell>
          <table:table-cell table:style-name="Cell14">
            <text:p text:style-name="P2904"/>
          </table:table-cell>
          <table:table-cell table:style-name="Cell15">
            <text:p text:style-name="P2905"><text:span text:style-name="T2905_1">2,2</text:span></text:p>
            <text:p text:style-name="P2906"><text:span text:style-name="T2906_1">5</text:span></text:p>
          </table:table-cell>
          <table:table-cell table:style-name="Cell16">
            <text:p text:style-name="P2907"><text:span text:style-name="T2907_1">MWh»</text:span></text:p>
          </table:table-cell>
        </table:table-row>
      </table:table>
      <text:p text:style-name="P2908"><text:span text:style-name="T2908_1">2.</text:span><text:span text:style-name="T2908_2"><text:s/>Οι<text:s/>διατάξεις<text:s/>τoυ<text:s/>παρόντος<text:s/>άρθρου<text:s/>ισχύουν<text:s/>από<text:s/>1ης.1.2021.</text:span></text:p>
      <text:h text:style-name="P2909" text:outline-level="6"><text:span text:style-name="T2909_1">Άρθρο<text:s/>164</text:span></text:h>
      <text:h text:style-name="P2910" text:outline-level="6"><text:span text:style-name="T2910_1">Ρυθμίσεις<text:s/>θεμάτων<text:s/>Ρυθμιστικής<text:s/>Αρχής<text:s/>Ενέργειας<text:s/>(Ρ.Α.Ε.),<text:s/>Διαχειριστή<text:s/>Ανανεώσιμων<text:s/>Πηγών<text:s/>Ενέργειας<text:s/>και<text:s/>Εγγυήσεων<text:s/>Προέλευσης<text:s/>(Δ.Α.Π.Ε.Ε.Π.<text:s/>Α.Ε.)<text:s/>και<text:s/>Διαχειριστή<text:s/>Εθνικού<text:s/>Δικτύου<text:s/>Διανομής<text:s/>Ηλεκτρικής<text:s/>Ενέργειας<text:s/>(Δ.Ε.Δ.Δ.Η.Ε.<text:s/>Α.Ε.)</text:span></text:h>
      <text:p text:style-name="P2911"><text:span text:style-name="T2911_1">1.</text:span><text:span text:style-name="T2911_2"><text:s/>Η<text:s/>Ρ.Α.Ε.<text:s/>δύναται<text:s/>αποκλειστικά<text:s/>εντός<text:s/>του<text:s/>έτους<text:s/>2021<text:s/>να<text:s/>συνάπτει<text:s/>μία<text:s/>ή<text:s/>περισσότερες<text:s/>συμβάσεις<text:s/>παροχής<text:s/>υπηρεσιών<text:s/>για<text:s/>την<text:s/>ανάπτυξη<text:s/>γεωπληροφοριακών<text:s/>χαρτών<text:s/>σε<text:s/>διανυσματική<text:s/>μορφή<text:s/>στους<text:s/>οποίους<text:s/>θα<text:s/>αποτυπώνονται<text:s/>οι<text:s/>περιοχές<text:s/>αποκλεισμού,<text:s/>ζώνες<text:s/>ασυμβατότητας<text:s/>και<text:s/>οι<text:s/>ζώνες<text:s/>που<text:s/>προκύπτουν<text:s/>από<text:s/>τις<text:s/>προβλεπόμενες<text:s/>αποστάσεις<text:s/>χωροθέτησης<text:s/>εγκαταστάσεων<text:s/>Α.Π.Ε.<text:s/>σύμφωνα<text:s/>με<text:s/>το<text:s/>Ειδικό<text:s/>Πλαίσιο<text:s/>Χωροταξικού<text:s/>Σχεδιασμού<text:s/>και<text:s/>Αειφόρου<text:s/>Ανάπτυξης<text:s/>για<text:s/>τις<text:s/>Α.Π.Ε.,<text:s/>καθώς<text:s/>και<text:s/>άλλες<text:s/>αναγκαίες<text:s/>πληροφορίες<text:s/>που<text:s/>λαμβάνονται<text:s/>υπόψη<text:s/>κατά<text:s/>την<text:s/>αδειοδότηση<text:s/>των<text:s/>Α.Π.Ε.,<text:s/>κατά<text:s/>παρέκκλιση<text:s/>του<text:s/>ν.<text:s/>4412/2016<text:s/>(Α΄<text:s/>147),<text:s/>με<text:s/>την<text:s/>επιφύλαξη<text:s/>του<text:s/>άρθρου<text:s/>5<text:s/>του<text:s/>ίδιου<text:s/>νόμου.<text:s/>Το<text:s/>συνολικό<text:s/>ποσό<text:s/>των<text:s/>συμβάσεων<text:s/>του<text:s/>προηγουμένου<text:s/>εδαφίου<text:s/>δεν<text:s/>μπορεί<text:s/>να<text:s/>υπερβαίνει<text:s/>τις<text:s/>εκατόν<text:s/>πενήντα<text:s/>χιλιάδες<text:s/>(150.000)<text:s/>ευρώ,<text:s/>πλέον<text:s/>Φόρου<text:s/>Προστιθέμενης<text:s/>Αξίας<text:s/>(Φ.Π.Α.).</text:span></text:p>
      <text:p text:style-name="P2912"><text:span text:style-name="T2912_1">2.</text:span><text:span text:style-name="T2912_2"><text:s/>Η<text:s/>Δ.Α.Π.Ε.Ε.Π.<text:s/>Α.Ε.<text:s/>δύναται<text:s/>αποκλειστικά<text:s/>εντός<text:s/>του<text:s/>έτους<text:s/>2021<text:s/>να<text:s/>συνάπτει<text:s/>μία<text:s/>ή<text:s/>περισσότερες<text:s/>συμβάσεις<text:s/>για<text:s/>την<text:s/>αναβάθμιση,<text:s/>την<text:s/>παραμετροποίηση,<text:s/>τη<text:s/>συντήρηση<text:s/>των<text:s/>πληροφοριακών<text:s/>συστημάτων<text:s/>εκκαθαρίσεων<text:s/>και<text:s/>υπολογισμών<text:s/>των<text:s/>μηνιαίων<text:s/>χρεώσεων<text:s/>παραγωγής<text:s/>των<text:s/>σταθμών<text:s/>Α.Π.Ε.<text:s/>και<text:s/>των<text:s/>μειωμένων<text:s/>χρεώσεων<text:s/>Ειδικού<text:s/>Τέλους<text:s/>Μείωσης<text:s/>Εκπομπών<text:s/>Αερίων<text:s/>Ρύπων<text:s/>(Ε.Τ.Μ.Ε.Α.Ρ.),<text:s/>με<text:s/>τη<text:s/>διαδικασία<text:s/>της<text:s/>απευθείας<text:s/>ανάθεσης,<text:s/>κατά<text:s/>παρέκκλιση<text:s/>του<text:s/>ν.<text:s/>4412/2016,<text:s/>με<text:s/>την<text:s/>επιφύλαξη<text:s/>του<text:s/>άρθρου<text:s/>235<text:s/>του<text:s/>ίδιου<text:s/>νόμου.<text:s/>Το<text:s/>συνολικό<text:s/>ποσό<text:s/>των<text:s/>συμβάσεων<text:s/>του<text:s/>προηγούμενου<text:s/>εδαφίου<text:s/>δεν<text:s/>μπορεί<text:s/>να<text:s/>υπερβαίνει<text:s/>τις<text:s/>εκατόν<text:s/>πενήντα<text:s/>χιλιάδες<text:s/>(150.000)<text:s/>ευρώ<text:s/>πλέον<text:s/>Φ.Π.Α..</text:span></text:p>
      <text:p text:style-name="P2913"><text:span text:style-name="T2913_1">3.</text:span><text:span text:style-name="T2913_2"><text:s/>Το<text:s/>άρθρο<text:s/>34<text:s/>του<text:s/>ν.<text:s/>4643/2019<text:s/>(Α΄<text:s/>193)<text:s/>αντικαθίσταται<text:s/>ως<text:s/>ακολούθως:</text:span></text:p>
      <text:p text:style-name="P2914"><text:span text:style-name="T2914_1">«Η<text:s/>δυνατότητα<text:s/>παροχής<text:s/>υποστηρικτικών<text:s/>υπηρεσιών<text:s/>από<text:s/>την<text:s/>Ανώνυμη<text:s/>Εταιρεία<text:s/>με<text:s/>την<text:s/>επωνυμία<text:s/>Δημόσια<text:s/>Επιχείρηση<text:s/>Ηλεκτρισμού<text:s/>(Δ.Ε.Η.<text:s/>Α.Ε.)<text:s/>στην<text:s/>Ανώνυμη<text:s/>Εταιρεία<text:s/>με<text:s/>την<text:s/>επωνυμία<text:s/>Διαχειριστής<text:s/>Ελληνικού<text:s/>Δικτύου<text:s/>Διανομής<text:s/>Ηλεκτρικής<text:s/>Ενέργειας<text:s/>(Δ.Ε.Δ.Δ.Η.Ε.<text:s/>Α.Ε.)<text:s/>που<text:s/>προβλέπεται<text:s/>στην<text:s/>παρ.<text:s/>4<text:s/>του<text:s/>άρθρου<text:s/>125<text:s/>του<text:s/>ν.<text:s/>4001/2011<text:s/>(Α΄<text:s/>179),<text:s/>παρατείνεται<text:s/>μέχρι<text:s/>τις<text:s/>31.12.2021.»</text:span></text:p>
      <text:h text:style-name="P2915" text:outline-level="6"><text:span text:style-name="T2915_1">Άρθρο<text:s/>165</text:span></text:h>
      <text:h text:style-name="P2916" text:outline-level="6"><text:span text:style-name="T2916_1">Παράταση<text:s/>υποβολής<text:s/>απαιτούμενων<text:s/>δικαιολογητικών<text:s/>για<text:s/>τη<text:s/>λειτουργία<text:s/>των<text:s/>λατομείων<text:s/>σχιστολιθικών<text:s/>πλακών<text:s/>–<text:s/>Τροποποίηση<text:s/>της<text:s/>παρ.<text:s/>23<text:s/>του<text:s/>άρθρου<text:s/>68<text:s/>του<text:s/>ν.<text:s/>4512/2018</text:span></text:h>
      <text:p text:style-name="P2917"><text:span text:style-name="T2917_1">1.</text:span><text:span text:style-name="T2917_2"><text:s/>Η<text:s/>προθεσμία<text:s/>του<text:s/>πρώτου<text:s/>εδαφίου<text:s/>της<text:s/>παρ.<text:s/>23<text:s/>του<text:s/>άρθρου<text:s/>68<text:s/>του<text:s/>ν.<text:s/>4512/2018<text:s/>(Α΄<text:s/>5)<text:s/>τροποποιείται<text:s/>και<text:s/>η<text:s/>παρ.<text:s/>23<text:s/>διαμορφώνεται<text:s/>ως<text:s/>εξής:</text:span></text:p>
      <text:p text:style-name="P2918"><text:span text:style-name="T2918_1">«23.<text:s/>Νομικά<text:s/>και<text:s/>φυσικά<text:s/>πρόσωπα<text:s/>που<text:s/>εκμεταλλεύονται<text:s/>λατομεία<text:s/>σχιστολιθικών<text:s/>πλακών<text:s/>σύμφωνα<text:s/>με<text:s/>το<text:s/>άρθρο<text:s/>16<text:s/>του<text:s/>ν.<text:s/>3851/2010<text:s/>(Α΄<text:s/>85),<text:s/>προκειμένου<text:s/>να<text:s/>συνεχίσουν<text:s/>την<text:s/>εκμετάλλευση<text:s/>των<text:s/>λατομείων<text:s/>αυτών,<text:s/>οφείλουν<text:s/>να<text:s/>υποβάλουν<text:s/>τα<text:s/>απαιτούμενα<text:s/>δικαιολογητι-<text:s/>κά,<text:s/>σύμφωνα<text:s/>με<text:s/>το<text:s/>άρθρο<text:s/>64<text:s/>του<text:s/>ν.<text:s/>4442/2016<text:s/>(Α΄<text:s/>230),<text:s/>μέχρι<text:s/>τις<text:s/>30.6.2021.<text:s/>Για<text:s/>την<text:s/>πρώτη<text:s/>τριετία<text:s/>εφαρμογής<text:s/>των<text:s/>διατάξεων<text:s/>αυτών,<text:s/>η<text:s/>εγγυητική<text:s/>επιστολή<text:s/>έναντι<text:s/>οφειλόμενων<text:s/>μισθωμάτων<text:s/>υπολογίζεται<text:s/>στο<text:s/>πενήντα<text:s/>τοις<text:s/>εκατό<text:s/>(50%)<text:s/>των<text:s/>προβλεπόμενων<text:s/>πάγιων<text:s/>σύμφωνα<text:s/>με<text:s/>τον<text:s/>τύπο<text:s/>της<text:s/>παρ.<text:s/>4<text:s/>του<text:s/>άρθρο<text:s/>45.<text:s/>Η<text:s/>κατάθεση<text:s/>της<text:s/>εγγυητικής<text:s/>επιστολής<text:s/>της<text:s/>παρ.<text:s/>2<text:s/>του<text:s/>άρθρου<text:s/>55<text:s/>για<text:s/>την<text:s/>αποκατάσταση<text:s/>του<text:s/>περιβάλλοντος<text:s/>σύμφωνα<text:s/>με<text:s/>την<text:s/>εγκεκριμένη<text:s/>Απόφαση<text:s/>Έγκρισης<text:s/>Περιβαλλοντικών<text:s/>Όρων<text:s/>(ΑΕΠΟ)<text:s/>γίνεται<text:s/>σύμφωνα<text:s/>με<text:s/>τις<text:s/>διατάξεις<text:s/>της<text:s/>παρ.<text:s/>22<text:s/>του<text:s/>παρόντος.».</text:span></text:p>
      <text:p text:style-name="P2919"><text:span text:style-name="T2919_1">2.</text:span><text:span text:style-name="T2919_2"><text:s/>Η<text:s/>παρ.<text:s/>1<text:s/>ισχύει<text:s/>αναδρομικά<text:s/>από<text:s/>1ης.7.2020.</text:span></text:p>
      <text:h text:style-name="P2920" text:outline-level="6"><text:span text:style-name="T2920_1">Άρθρο<text:s/>166</text:span></text:h>
      <text:h text:style-name="P2921" text:outline-level="6"><text:span text:style-name="T2921_1">Διακυβέρνηση<text:s/>Ελληνικής<text:s/>Διαχειριστικής<text:s/>Εταιρείας<text:s/>Υδρογονανθράκων<text:s/>(Ε.Δ.Ε.Υ.<text:s/>Α.Ε.)</text:span></text:h>
      <text:p text:style-name="P2922"><text:span text:style-name="T2922_1">Από<text:s/>την<text:s/>έναρξη<text:s/>ισχύος<text:s/>του<text:s/>παρόντος<text:s/>καταργούνται:</text:span></text:p>
      <text:p text:style-name="P2923"><text:span text:style-name="T2923_1">1.</text:span><text:span text:style-name="T2923_2"><text:s/>Η<text:s/>παρ.<text:s/>9<text:s/>του<text:s/>άρθρου<text:s/>148<text:s/>του<text:s/>ν.<text:s/>4001/2011<text:s/>(Α΄<text:s/>179).</text:span></text:p>
      <text:p text:style-name="P2924"><text:span text:style-name="T2924_1">2.</text:span><text:span text:style-name="T2924_2"><text:s/>Το<text:s/>τρίτο<text:s/>εδάφιο<text:s/>της<text:s/>παρ.<text:s/>1<text:s/>του<text:s/>εσωτερικού<text:s/>άρθρου<text:s/>10<text:s/>του<text:s/>άρθρου<text:s/>πρώτου<text:s/>του<text:s/>π.δ.<text:s/>14/2012<text:s/>(Α΄<text:s/>21).</text:span></text:p>
      <text:h text:style-name="P2925" text:outline-level="6"><text:span text:style-name="T2925_1">Άρθρο<text:s/>167</text:span></text:h>
      <text:h text:style-name="P2926" text:outline-level="6"><text:span text:style-name="T2926_1">Εξουσιοδοτικές<text:s/>διατάξεις</text:span></text:h>
      <text:p text:style-name="P2927"><text:span text:style-name="T2927_1">1.</text:span><text:span text:style-name="T2927_2"><text:s/>Με<text:s/>προεδρικό<text:s/>διάταγμα<text:s/>που<text:s/>εκδίδεται<text:s/>μετά<text:s/>από<text:s/>πρόταση<text:s/>του<text:s/>Υπουργού<text:s/>Περιβάλλοντος<text:s/>και<text:s/>Ενέργειας,<text:s/>καθορίζονται<text:s/>εντός<text:s/>των<text:s/>Ζ.ΑΠ.<text:s/>χρήσεις<text:s/>γης,<text:s/>όροι<text:s/>και<text:s/>περιορισμοί<text:s/>δόμησης<text:s/>μέσω<text:s/>της<text:s/>εκπόνησης<text:s/>και<text:s/>έγκρισης<text:s/>Ειδικών<text:s/>Πολεοδομικών<text:s/>Σχεδίων<text:s/>(Ε.Π.Σ.)<text:s/>κατά<text:s/>τις<text:s/>διατάξεις<text:s/>του<text:s/>παρόντος<text:s/>και<text:s/>σύμφωνα<text:s/>με<text:s/>τις<text:s/>κατευθύνσεις<text:s/>που<text:s/>παρέχει<text:s/>το<text:s/>Σχέδιο<text:s/>Δίκαιης<text:s/>Αναπτυξιακής<text:s/>Μετάβασης.</text:span></text:p>
      <text:p text:style-name="P2928"><text:span text:style-name="T2928_1">Ειδικά<text:s/>για<text:s/>την<text:s/>εξέταση<text:s/>Ε.Π.Σ.<text:s/>της<text:s/>παρούσας,<text:s/>το<text:s/>Κεντρικό<text:s/>Συμβούλιο<text:s/>Πολεοδομικών<text:s/>Θεμάτων<text:s/>και<text:s/>Αμφισβητήσεων<text:s/>(Κ.Ε.Σ.Υ.Π.Ο.Θ.Α.)<text:s/>συνεδριάζει<text:s/>εντός<text:s/>δεκαπέντε<text:s/>(15)<text:s/>ημερών<text:s/>από<text:s/>την<text:s/>υποβολή<text:s/>σε<text:s/>αυτό<text:s/>του<text:s/>Ειδικού<text:s/>Πολεο-<text:s/>δομικού<text:s/>Σχεδίου<text:s/>και<text:s/>αποφαίνεται<text:s/>εντός<text:s/>αποκλειστικής<text:s/>προθεσμίας<text:s/>δέκα<text:s/>(10)<text:s/>ημερών<text:s/>από<text:s/>τη<text:s/>συνεδρίαση.</text:span></text:p>
      <text:p text:style-name="P2929"><text:span text:style-name="T2929_1">Με<text:s/>απόφαση<text:s/>του<text:s/>Υπουργού<text:s/>Περιβάλλοντος<text:s/>και<text:s/>Ενέργειας<text:s/>ορίζονται<text:s/>ειδικές<text:s/>τεχνικές<text:s/>προδιαγραφές<text:s/>για<text:s/>την<text:s/>εκπόνηση<text:s/>των<text:s/>μελετών<text:s/>των<text:s/>Ειδικών<text:s/>Πολεοδομικών<text:s/>Σχεδίων<text:s/>(Ε.Π.Σ.)<text:s/>που<text:s/>αφορούν<text:s/>στις<text:s/>Ζ.ΑΠ.<text:s/>της<text:s/>παρ.<text:s/>1.</text:span></text:p>
      <text:p text:style-name="P2930"><text:span text:style-name="T2930_1">2.</text:span><text:span text:style-name="T2930_2"><text:s/>Με<text:s/>απόφαση<text:s/>του<text:s/>Υπουργού<text:s/>Περιβάλλοντος<text:s/>και<text:s/>Ενέργειας,<text:s/>η<text:s/>οποία<text:s/>εκδίδεται<text:s/>ετησίως,<text:s/>κατανέμονται<text:s/>και<text:s/>αποδίδονται<text:s/>τα<text:s/>έσοδα<text:s/>από<text:s/>την<text:s/>είσπραξη<text:s/>του<text:s/>πράσινου<text:s/>τέλους<text:s/>για<text:s/>τη<text:s/>χρηματοδότηση<text:s/>έργων<text:s/>και<text:s/>δράσεων<text:s/>της<text:s/>παρ.<text:s/>4<text:s/>του<text:s/>άρθρου<text:s/>4<text:s/>και<text:s/>καθορίζονται<text:s/>το<text:s/>ποσοστό<text:s/>των<text:s/>εσόδων,<text:s/>η<text:s/>διαδικασία<text:s/>κατανομής<text:s/>και<text:s/>απόδοσης<text:s/>τους.<text:s/>Με<text:s/>την<text:s/>ίδια<text:s/>απόφαση<text:s/>δύναται<text:s/>να<text:s/>αποδίδονται<text:s/>τα<text:s/>έσοδα<text:s/>ως<text:s/>πόροι<text:s/>του<text:s/>Ειδικού<text:s/>Λογαριασμού<text:s/>του<text:s/>άρθρου<text:s/>143<text:s/>του<text:s/>ν.<text:s/>4001/2011<text:s/>(Α’<text:s/>179)<text:s/>που<text:s/>τηρείται<text:s/>από<text:s/>τον<text:s/>Διαχειριστή<text:s/>Ανανεώσιμων<text:s/>Πηγών<text:s/>Ενέργειας<text:s/>και<text:s/>Εγγυήσεων<text:s/>Προέλευσης<text:s/>(Δ.Α.Π.Ε.Ε.Π.<text:s/>Α.Ε.)<text:s/>υπέρ<text:s/>του<text:s/>νομικού<text:s/>προσώπου<text:s/>δημοσίου<text:s/>δικαίου<text:s/>με<text:s/>την<text:s/>επωνυμία<text:s/>«Πράσινο<text:s/>Ταμείο»<text:s/>ή<text:s/>να<text:s/>καταβάλλονται<text:s/>για<text:s/>την<text:s/>αύξηση<text:s/>του<text:s/>μετοχικού<text:s/>κεφαλαίου<text:s/>της<text:s/>Δ.Α.Π.Ε.Ε.Π.<text:s/>Α.Ε.<text:s/>υπέρ<text:s/>του<text:s/>Ελληνικού<text:s/>Δημοσίου.<text:s/>Αρμόδια<text:s/>διεύθυνση<text:s/>για<text:s/>την<text:s/>υλοποίηση<text:s/>του<text:s/>παρόντος<text:s/>άρθρου<text:s/>ορίζεται<text:s/>η<text:s/>Διεύθυνση<text:s/>Κλιματικής<text:s/>Αλλαγής<text:s/>και<text:s/>Ποιότητας<text:s/>της<text:s/>Ατμόσφαιρας<text:s/>του<text:s/>Υπουργείου<text:s/>Περιβάλλοντος<text:s/>και<text:s/>Ενέργειας.</text:span></text:p>
      <text:h text:style-name="P2931" text:outline-level="6"><text:span text:style-name="T2931_1">Άρθρο<text:s/>168</text:span></text:h>
      <text:h text:style-name="P2932" text:outline-level="6"><text:span text:style-name="T2932_1">Καταργούμενες<text:s/>διατάξεις</text:span></text:h>
      <text:p text:style-name="P2933"><text:span text:style-name="T2933_1">1.</text:span><text:span text:style-name="T2933_2"><text:s/>Το<text:s/>άρθρο<text:s/>15<text:s/>του<text:s/>ν.<text:s/>4273/2014<text:s/>(Α΄<text:s/>146)<text:s/>καταργείται<text:s/>από<text:s/>την<text:s/>έναρξη<text:s/>ισχύος<text:s/>του<text:s/>παρόντος.</text:span></text:p>
      <text:p text:style-name="P2934"><text:span text:style-name="T2934_1">2.</text:span><text:span text:style-name="T2934_2"><text:s/>Το<text:s/>δεύτερο<text:s/>εδάφιο<text:s/>της<text:s/>υποπερ.<text:s/>αα)<text:s/>της<text:s/>περ.<text:s/>α<text:s/>της<text:s/>παρ.<text:s/>3<text:s/>του<text:s/>άρθρου<text:s/>143<text:s/>του<text:s/>ν.<text:s/>4001/2011<text:s/>(Α΄<text:s/>179)<text:s/>καταρ-<text:s/>γείται<text:s/>από<text:s/>την<text:s/>1η.1.2021.</text:span></text:p>
      <text:p text:style-name="P2935"><text:span text:style-name="T2935_1">3.</text:span><text:span text:style-name="T2935_2"><text:s/>Οι<text:s/>παρ.<text:s/>9<text:s/>έως<text:s/>και<text:s/>15<text:s/>του<text:s/>άρθρου<text:s/>7<text:s/>του<text:s/>ν.<text:s/>4414/2016<text:s/>(Α’<text:s/>149)<text:s/>καταργούνται<text:s/>από<text:s/>την<text:s/>έναρξη<text:s/>ισχύος<text:s/>του<text:s/>παρόντος.</text:span></text:p>
      <text:h text:style-name="P2936" text:outline-level="1"><text:span text:style-name="T2936_1">ΚΕΦΑΛΑΙΟ<text:s/>Ι</text:span></text:h>
      <text:h text:style-name="P2937" text:outline-level="1"><text:span text:style-name="T2937_1">Δ΄<text:s/>ΑΛΛΕΣ<text:s/>ΕΠΕΙΓΟΥΣΕΣ<text:s/>ΔΙΑΤΑΞΕΙΣ</text:span></text:h>
      <text:h text:style-name="P2938" text:outline-level="6"><text:span text:style-name="T2938_1">Άρθρο<text:s/>169</text:span></text:h>
      <text:h text:style-name="P2939" text:outline-level="6"><text:span text:style-name="T2939_1">Μεταβίβαση<text:s/>ακινήτου<text:s/>από<text:s/>τον<text:s/>e-ΕΦΚΑ<text:s/>στον<text:s/>Δήμο<text:s/>Μαραθώνα</text:span></text:h>
      <text:p text:style-name="P2940"><text:span text:style-name="T2940_1">1.</text:span><text:span text:style-name="T2940_2"><text:s/>Κατά<text:s/>παρέκκλιση<text:s/>της<text:s/>παρ.<text:s/>4<text:s/>του<text:s/>άρθρου<text:s/>31<text:s/>του<text:s/>ν.<text:s/>2166/1993<text:s/>(Α΄137),<text:s/>καθώς<text:s/>και<text:s/>του<text:s/>άρθρου<text:s/>59<text:s/>του<text:s/>ν.<text:s/>715/1979<text:s/>(Α’<text:s/>212),<text:s/>με<text:s/>απόφαση<text:s/>του<text:s/>Διοικητικού<text:s/>Συμβουλίου<text:s/>του<text:s/>Ηλεκτρονικού<text:s/>Εθνικού<text:s/>Φορέα<text:s/>Κοινωνικής<text:s/>Ασφάλισης<text:s/>(e-Ε.Φ.Κ.Α.),<text:s/>που<text:s/>εκδίδεται<text:s/>ύστερα<text:s/>από<text:s/>γνωμοδότηση<text:s/>της<text:s/>εκτιμητικής<text:s/>Επιτροπής<text:s/>ή<text:s/>ανεξάρτητου<text:s/>πιστοποιημένου<text:s/>εκτιμητή<text:s/>σύμφωνα<text:s/>με<text:s/>τα<text:s/>προβλεπόμενα<text:s/>στην<text:s/>παρ.<text:s/>2<text:s/>του<text:s/>παρόντος,<text:s/>κατά<text:s/>παρέκκλιση<text:s/>της<text:s/>παρ.<text:s/>6<text:s/>του<text:s/>άρθρου<text:s/>186<text:s/>του<text:s/>ν.<text:s/>3463/2006<text:s/>(Α΄<text:s/>114),<text:s/>και<text:s/>εγκρίνεται<text:s/>από<text:s/>τον<text:s/>εποπτεύοντα<text:s/>Υπουργό<text:s/>Εργασίας<text:s/>και<text:s/>Κοινωνικών<text:s/>Υποθέσεων<text:s/>και<text:s/>τον<text:s/>Υπουργό<text:s/>Οικονομικών,<text:s/>εκποιείται<text:s/>άνευ<text:s/>διαγωνισμού<text:s/>στον<text:s/>Δήμο<text:s/>Μαραθώνα<text:s/>ένα<text:s/>ακίνητο<text:s/>ιδιοκτησίας<text:s/>του,<text:s/>μετά<text:s/>των<text:s/>επ’<text:s/>αυτού<text:s/>κτιριακών<text:s/>εγκαταστάσεων<text:s/>και<text:s/>εν<text:s/>γένει<text:s/>συστατικών,<text:s/>κείμενου<text:s/>στη<text:s/>θέση<text:s/>«Μάτι»<text:s/>Αγίου<text:s/>Ανδρέα<text:s/>του<text:s/>Δήμου<text:s/>Μαραθώνα,<text:s/>εμβαδού<text:s/>128.976<text:s/>τ.μ.,<text:s/>με<text:s/>Κωδικό<text:s/>Αριθμό<text:s/>Εθνικού<text:s/>Κτηματολογίου<text:s/>(ΚΑΕΚ)<text:s/>051015309025,<text:s/>όπως<text:s/>αυτό<text:s/>εμφαίνεται<text:s/>στο<text:s/>Κτη-<text:s/>ματολογικό<text:s/>Φύλλο<text:s/>του<text:s/>Κτηματολογικού<text:s/>Γραφείου<text:s/>Νέας<text:s/>Μάκρης.<text:s/>Αποκλειστικός<text:s/>σκοπός<text:s/>της<text:s/>μεταβίβασης<text:s/>είναι<text:s/>η<text:s/>λειτουργία<text:s/>εντός<text:s/>του<text:s/>ως<text:s/>άνω<text:s/>ακινήτου,<text:s/>από<text:s/>τον<text:s/>Δήμο<text:s/>Μαραθώνα,<text:s/>κοινόχρηστου<text:s/>χώρου<text:s/>υπαίθριας<text:s/>αναψυχής<text:s/>για<text:s/>τους<text:s/>κατοίκους<text:s/>της<text:s/>περιοχής<text:s/>και<text:s/>τους<text:s/>επισκέπτες<text:s/>της.<text:s/>Η<text:s/>σύμβαση<text:s/>πώλησης<text:s/>τελεί<text:s/>υπό<text:s/>τον<text:s/>όρο<text:s/>της<text:s/>μη<text:s/>μεταβολής<text:s/>του<text:s/>προορισμού<text:s/>ή<text:s/>της<text:s/>χρήσης<text:s/>της<text:s/>έκτασης,<text:s/>η<text:s/>οποία<text:s/>υπόκειται<text:s/>στην<text:s/>προστασία<text:s/>και<text:s/>τους<text:s/>περιορισμούς<text:s/>της<text:s/>δασικής<text:s/>νομοθεσίας<text:s/>και<text:s/>διατηρεί<text:s/>πάντοτε<text:s/>στο<text:s/>ακέραιο<text:s/>τον<text:s/>δασικό<text:s/>της<text:s/>χαρακτήρα,<text:s/>η<text:s/>παράβαση<text:s/>δε<text:s/>του<text:s/>όρου<text:s/>αυτού<text:s/>επάγεται<text:s/>την<text:s/>ανατροπή<text:s/>της<text:s/>πώλησης,<text:s/>σύμφωνα<text:s/>με<text:s/>τα<text:s/>οριζόμενα<text:s/>στην<text:s/>παρ.<text:s/>5.</text:span></text:p>
      <text:p text:style-name="P2941"><text:span text:style-name="T2941_1">Ο<text:s/>Δήμος<text:s/>Μαραθώνα<text:s/>υποχρεούται<text:s/>με<text:s/>ευθύνη<text:s/>και<text:s/>δαπάνες<text:s/>του<text:s/>να<text:s/>συντηρεί<text:s/>και<text:s/>να<text:s/>βελτιώνει<text:s/>τη<text:s/>δασική<text:s/>βλάστηση<text:s/>του<text:s/>ακινήτου,<text:s/>να<text:s/>διαχειρίζεται<text:s/>και<text:s/>να<text:s/>φυλάσσει<text:s/>την<text:s/>έκταση<text:s/>αυτήν,<text:s/>σύμφωνα<text:s/>με<text:s/>τις<text:s/>διατάξεις<text:s/>της<text:s/>δασικής<text:s/>νομοθεσίας.<text:s/>Για<text:s/>την<text:s/>εντός<text:s/>του<text:s/>ακινήτου<text:s/>οργάνωση<text:s/>και<text:s/>λειτουργία<text:s/>χώρου<text:s/>υπαίθριας<text:s/>αναψυχής<text:s/>από<text:s/>τον<text:s/>Δήμο<text:s/>Μαραθώνα,<text:s/>εκτός<text:s/>από<text:s/>τις<text:s/>διατάξεις<text:s/>της<text:s/>δασικής<text:s/>νομοθεσίας<text:s/>εφαρμόζονται<text:s/>και<text:s/>οι<text:s/>διατάξεις<text:s/>της<text:s/>υπ’<text:s/>αρ.<text:s/>66102/970/1995<text:s/>υπουργικής<text:s/>απόφασης<text:s/>(Β΄170),<text:s/>που<text:s/>ρυθμίζουν<text:s/>την<text:s/>οργάνωση<text:s/>χώρων<text:s/>υπαίθριας<text:s/>αναψυχής<text:s/>σε<text:s/>δάση<text:s/>ή<text:s/>δασικές<text:s/>εκτάσεις<text:s/>από<text:s/>τους<text:s/>Οργανισμούς<text:s/>Τοπικής<text:s/>Αυτοδιοίκησης.</text:span></text:p>
      <text:p text:style-name="P2942"><text:span text:style-name="T2942_1">2.</text:span><text:span text:style-name="T2942_2"><text:s/>Για<text:s/>την<text:s/>εκτίμηση<text:s/>της<text:s/>αξίας<text:s/>του<text:s/>ακινήτου<text:s/>της<text:s/>παρ.<text:s/>1<text:s/>και<text:s/>των<text:s/>επικειμένων/συστατικών<text:s/>του,<text:s/>καθώς<text:s/>και<text:s/>για<text:s/>το<text:s/>ύψος<text:s/>του<text:s/>τιμήματος<text:s/>πώλησης,<text:s/>γνωμοδοτεί<text:s/>η<text:s/>Επιτροπή<text:s/>που<text:s/>προβλέπεται<text:s/>στην<text:s/>παρ.<text:s/>1<text:s/>του<text:s/>άρθρου<text:s/>15<text:s/>του<text:s/>ν.<text:s/>2882/2001<text:s/>(Α΄<text:s/>17),<text:s/>στην<text:s/>οποία<text:s/>μετέχουν<text:s/>επιπλέον<text:s/>και<text:s/>δύο<text:s/>(2)<text:s/>δασολόγοι<text:s/>που<text:s/>ορίζονται<text:s/>για<text:s/>τον<text:s/>σκοπό<text:s/>αυτόν<text:s/>από<text:s/>την<text:s/>αρμόδια<text:s/>Διεύθυνση<text:s/>Δασών<text:s/>της<text:s/>Αποκεντρωμένης<text:s/>Διοίκησης<text:s/>Αττικής.</text:span></text:p>
      <text:p text:style-name="P2943"><text:span text:style-name="T2943_1">Η<text:s/>εκτίμηση<text:s/>της<text:s/>αξίας<text:s/>του<text:s/>ακινήτου<text:s/>της<text:s/>παρ.<text:s/>1<text:s/>και<text:s/>των<text:s/>επικειμένων/συστατικών<text:s/>του,<text:s/>καθώς<text:s/>και<text:s/>ο<text:s/>καθορισμός<text:s/>του<text:s/>ύψους<text:s/>του<text:s/>τιμήματος<text:s/>πώλησης<text:s/>μπορεί<text:s/>να<text:s/>ανατίθενται<text:s/>από<text:s/>τον<text:s/>e-ΕΦΚΑ<text:s/>με<text:s/>απόφαση<text:s/>του<text:s/>Διοικητικού<text:s/>του<text:s/>Συμβουλίου<text:s/>σε<text:s/>ανεξάρτητο<text:s/>πιστοποιημένο<text:s/>εκτιμητή,<text:s/>η<text:s/>έκθεση<text:s/>του<text:s/>οποίου<text:s/>αντικαθιστά<text:s/>τη<text:s/>γνωμοδότηση<text:s/>της<text:s/>Επιτροπής<text:s/>του<text:s/>προηγούμενου<text:s/>εδαφίου.</text:span></text:p>
      <text:p text:style-name="P2944"><text:span text:style-name="T2944_1">3.</text:span><text:span text:style-name="T2944_2"><text:s/>Η<text:s/>Επιτροπή<text:s/>ή<text:s/>ο<text:s/>ανεξάρτητος<text:s/>πιστοποιημένος<text:s/>εκτιμητής<text:s/>γνωμοδοτεί<text:s/>ύστερα<text:s/>από<text:s/>αίτηση<text:s/>του<text:s/>e-ΕΦΚΑ<text:s/>ή<text:s/>του<text:s/>Δήμου<text:s/>Μαραθώνα,<text:s/>μετά<text:s/>από<text:s/>διενέργεια<text:s/>αυτοψίας<text:s/>και<text:s/>ελέγχου<text:s/>των<text:s/>στοιχείων<text:s/>που<text:s/>τους<text:s/>υποβάλλονται<text:s/>από<text:s/>τον<text:s/>πωλητή<text:s/>και<text:s/>τον<text:s/>αγοραστή,<text:s/>και<text:s/>μέσα<text:s/>σε<text:s/>τριάντα<text:s/>(30)<text:s/>ημέρες<text:s/>από<text:s/>την<text:s/>υποβολή<text:s/>της<text:s/>αίτησης<text:s/>συντάσσει<text:s/>έκθεση<text:s/>εκτίμησης<text:s/>της<text:s/>αξίας<text:s/>και<text:s/>του<text:s/>τιμήματος<text:s/>πώλησης<text:s/>του<text:s/>ακινήτου,<text:s/>στην<text:s/>οποία<text:s/>περιγράφονται<text:s/>λεπτομερώς<text:s/>η<text:s/>κατάσταση<text:s/>αυτού<text:s/>και<text:s/>των<text:s/>συστατικών<text:s/>του,<text:s/>καθώς<text:s/>και<text:s/>οι<text:s/>τυχόν<text:s/>ιδιαίτερες<text:s/>συνθήκες<text:s/>ή<text:s/>τα<text:s/>ιδιαίτερα<text:s/>χαρακτηριστικά<text:s/>του.</text:span></text:p>
      <text:p text:style-name="P2945"><text:span text:style-name="T2945_1">Η<text:s/>Επιτροπή<text:s/>ή<text:s/>ο<text:s/>ανεξάρτητος<text:s/>πιστοποιημένος<text:s/>εκτιμητής<text:s/>εκτιμά<text:s/>αιτιολογημένα<text:s/>και<text:s/>αναλυτικά<text:s/>την<text:s/>αξία<text:s/>του<text:s/>ακινήτου<text:s/>και<text:s/>των<text:s/>συστατικών<text:s/>του<text:s/>και<text:s/>καθορίζει<text:s/>το<text:s/>καταβλητέο<text:s/>τίμημα<text:s/>για<text:s/>την<text:s/>εκποίησή<text:s/>του,<text:s/>σύμφωνα<text:s/>με<text:s/>τα<text:s/>οριζόμενα<text:s/>στο<text:s/>άρθρο<text:s/>6<text:s/>του<text:s/>ν.<text:s/>998/1979<text:s/>(Α΄289),<text:s/>καθώς<text:s/>και<text:s/>στις<text:s/>παρ.<text:s/>1<text:s/>και<text:s/>2<text:s/>του<text:s/>άρθρου<text:s/>13<text:s/>του<text:s/>ν.<text:s/>2882/2001<text:s/>(Α΄17).<text:s/>Εάν<text:s/>προκύψει<text:s/>διαφωνία<text:s/>για<text:s/>την<text:s/>αξία<text:s/>του<text:s/>ακινήτου<text:s/>και<text:s/>τον<text:s/>καθορισμό<text:s/>του<text:s/>τιμήματος<text:s/>για<text:s/>την<text:s/>εκποίησή<text:s/>του,<text:s/>καταχωρίζονται<text:s/>στην<text:s/>έκθεση<text:s/>όλες<text:s/>οι<text:s/>γνώμες<text:s/>που<text:s/>διατυπώθηκαν.<text:s/>Η<text:s/>γνωμοδότηση<text:s/>της<text:s/>παρούσας<text:s/>υποβάλλεται<text:s/>στον<text:s/>Διοικητή<text:s/>του<text:s/>e-ΕΦΚΑ<text:s/>και<text:s/>στον<text:s/>Δήμαρχο<text:s/>Μαραθώνα<text:s/>και<text:s/>κοινοποιείται<text:s/>στον<text:s/>Υπουργό<text:s/>Οικονομικών<text:s/>και<text:s/>στον<text:s/>Υπουργό<text:s/>Εργασίας<text:s/>και<text:s/>Κοινωνικών<text:s/>Υποθέσεων,<text:s/>επέχει<text:s/>δε<text:s/>θέση<text:s/>σύμφωνης<text:s/>γνώμης.<text:s/>Με<text:s/>κοινή<text:s/>απόφαση<text:s/>των<text:s/>Υπουργών<text:s/>Οικονομικών,<text:s/>Εργασίας<text:s/>και<text:s/>Κοινωνικών<text:s/>Υποθέσεων<text:s/>και<text:s/>Περιβάλλοντος<text:s/>και<text:s/>Ενέργειας,<text:s/>μπορεί<text:s/>να<text:s/>προσδιορίζονται<text:s/>ειδικοί<text:s/>ή<text:s/>πρόσθετοι<text:s/>προσδιοριστι-<text:s/>κοί<text:s/>παράγοντες<text:s/>της<text:s/>αξίας<text:s/>του<text:s/>ακινήτου,<text:s/>που<text:s/>πρέπει<text:s/>να<text:s/>λαμβάνονται<text:s/>υπόψη<text:s/>από<text:s/>την<text:s/>Επιτροπή<text:s/>ή<text:s/>από<text:s/>τον<text:s/>ανεξάρτητο<text:s/>πιστοποιημένο<text:s/>εκτιμητή<text:s/>για<text:s/>τη<text:s/>σύνταξη<text:s/>της<text:s/>έκθεσης<text:s/>εκτίμησής<text:s/>του.</text:span></text:p>
      <text:p text:style-name="P2946"><text:span text:style-name="T2946_1">4.</text:span><text:span text:style-name="T2946_2"><text:s/>Αμέσως<text:s/>μετά<text:s/>την<text:s/>έκδοση<text:s/>της<text:s/>εγκριτικής<text:s/>απόφασης,<text:s/>που<text:s/>προβλέπεται<text:s/>στην<text:s/>παρ.<text:s/>1,<text:s/>ο<text:s/>αγοραστής<text:s/>καλείται<text:s/>να<text:s/>προσέλθει<text:s/>εντός<text:s/>αποκλειστικής<text:s/>προθεσμίας<text:s/>τριών<text:s/>(3)<text:s/>μηνών<text:s/>για<text:s/>την<text:s/>υπογραφή<text:s/>της<text:s/>σύμβασης<text:s/>πώλησης<text:s/>και<text:s/>την<text:s/>καταβολή<text:s/>του<text:s/>τιμήματος,<text:s/>το<text:s/>οποίο<text:s/>πιστώνεται<text:s/>υπέρ<text:s/>του<text:s/>πωλητή<text:s/>κατά<text:s/>την<text:s/>υπογραφή<text:s/>του<text:s/>συμβολαίου.<text:s/>Η<text:s/>σύμβαση<text:s/>πώλησης<text:s/>καταρτίζεται<text:s/>με<text:s/>συμβολαιογραφικό<text:s/>έγγραφο,<text:s/>από<text:s/>δε<text:s/>την<text:s/>υπογραφή<text:s/>του<text:s/>ο<text:s/>αγοραστής<text:s/>φέρει<text:s/>τον<text:s/>κίνδυνο<text:s/>της<text:s/>τυχαίας<text:s/>καταστροφής<text:s/>ή<text:s/>χειροτέρευσης<text:s/>του<text:s/>ακινήτου.<text:s/>Το<text:s/>πωλητήριο<text:s/>συμβόλαιο<text:s/>μεταγράφεται<text:s/>με<text:s/>επιμέλεια<text:s/>του<text:s/>αγοραστή.<text:s/>Οι<text:s/>δαπάνες<text:s/>για<text:s/>το<text:s/>τίμημα<text:s/>και<text:s/>την<text:s/>εν<text:s/>γένει<text:s/>κατάρτιση<text:s/>και<text:s/>μεταγραφή<text:s/>της<text:s/>σύμβασης<text:s/>πώλησης<text:s/>του<text:s/>άρθρου<text:s/>αυτού<text:s/>βαρύνουν<text:s/>τον<text:s/>«Ειδικό<text:s/>Λογαριασμό<text:s/>Αρωγής<text:s/>Πυρόπληκτων<text:s/>της<text:s/>23ης<text:s/>και<text:s/>24ης<text:s/>Ιουλίου<text:s/>2018»,<text:s/>που<text:s/>συστάθηκε<text:s/>με<text:s/>την<text:s/>υπό<text:s/>στοιχεία<text:s/>οικ.<text:s/>2/57679/ΔΛΓΚ/25.7.2018<text:s/>κοινή<text:s/>υπουργική<text:s/>απόφαση<text:s/>(Β΄<text:s/>3014).<text:s/>Σε<text:s/>περίπτωση<text:s/>που<text:s/>ο<text:s/>πωλητής<text:s/>ή<text:s/>ο<text:s/>αγοραστής<text:s/>δεν<text:s/>προσέλθει<text:s/>για<text:s/>την<text:s/>υπογραφή<text:s/>της<text:s/>σύμβασης<text:s/>εντός<text:s/>της<text:s/>προθεσμίας<text:s/>που<text:s/>προβλέπεται<text:s/>στο<text:s/>πρώτο<text:s/>εδάφιο,<text:s/>η<text:s/>σύναψη<text:s/>του<text:s/>συμβολαίου<text:s/>ματαιώνεται,<text:s/>εφαρμοζομένης<text:s/>της<text:s/>παρ.<text:s/>6.</text:span></text:p>
      <text:p text:style-name="P2947"><text:span text:style-name="T2947_1">5.</text:span><text:span text:style-name="T2947_2"><text:s/>Η<text:s/>παραβίαση<text:s/>των<text:s/>όρων<text:s/>του<text:s/>παρόντος<text:s/>και<text:s/>των<text:s/>όρων<text:s/>της<text:s/>σύμβασης<text:s/>πώλησης,<text:s/>η<text:s/>χρήση<text:s/>του<text:s/>ακινήτου<text:s/>για<text:s/>σκοπό<text:s/>άλλον<text:s/>από<text:s/>τον<text:s/>προβλεπόμενο<text:s/>στο<text:s/>παρόν<text:s/>άρθρο,<text:s/>καθώς<text:s/>και<text:s/>η<text:s/>μεταβολή<text:s/>του<text:s/>δασικού<text:s/>του<text:s/>χαρακτήρα<text:s/>με<text:s/>οποιονδήποτε<text:s/>τρόπο,<text:s/>συμπεριλαμβανομένης<text:s/>και<text:s/>της<text:s/>χρήσης<text:s/>του<text:s/>για<text:s/>διημέρευση<text:s/>προσώπων<text:s/>στον<text:s/>χώρο<text:s/>υπαίθριας<text:s/>αναψυχής,<text:s/>επάγεται<text:s/>οποτεδήποτε<text:s/>την<text:s/>αυτοδίκαιη<text:s/>ανατροπή<text:s/>της<text:s/>πώλησης<text:s/>κατά<text:s/>την<text:s/>ενοχική<text:s/>και<text:s/>την<text:s/>εμπράγματη<text:s/>ενέργειά<text:s/>της<text:s/>και<text:s/>την<text:s/>αυτοδίκαιη<text:s/>επαναφορά<text:s/>της<text:s/>κυριότητας<text:s/>του<text:s/>ακινήτου<text:s/>στον<text:s/>πωλητή<text:s/>e-ΕΦΚΑ.<text:s/>Τα<text:s/>οριζόμενα<text:s/>στο<text:s/>προηγούμενο<text:s/>εδάφιο<text:s/>διαπιστώνονται<text:s/>με<text:s/>κοινή<text:s/>απόφαση<text:s/>των<text:s/>Υπουργών<text:s/>Οικονομικών,<text:s/>Εργασίας<text:s/>και<text:s/>Κοινωνικών<text:s/>Υποθέσεων<text:s/>και<text:s/>Περιβάλλοντος<text:s/>και<text:s/>Ενέργειας,<text:s/>που<text:s/>δημοσιεύεται<text:s/>στην<text:s/>Εφημερίδα<text:s/>της<text:s/>Κυ-<text:s/>βερνήσεως<text:s/>και<text:s/>μεταγράφεται<text:s/>στο<text:s/>αρμόδιο<text:s/>Κτηματολο-<text:s/>γικό<text:s/>Γραφείο.<text:s/>Από<text:s/>τη<text:s/>μεταγραφή<text:s/>της<text:s/>κοινής<text:s/>απόφασης<text:s/>του<text:s/>προηγούμενου<text:s/>εδαφίου,<text:s/>ο<text:s/>αγοραστής<text:s/>υποχρεούται<text:s/>να<text:s/>παραδώσει<text:s/>το<text:s/>ακίνητο<text:s/>στον<text:s/>e-ΕΦΚΑ<text:s/>σε<text:s/>κατάσταση<text:s/>που<text:s/>εξυπηρετεί<text:s/>τη<text:s/>φύση<text:s/>και<text:s/>τον<text:s/>προορισμό<text:s/>του,<text:s/>ως<text:s/>δασικής<text:s/>έκτασης,<text:s/>αποκαθιστώντας<text:s/>κάθε<text:s/>ζημία<text:s/>που<text:s/>έχει<text:s/>προκληθεί<text:s/>και<text:s/>ελεύθερο<text:s/>παντός<text:s/>βάρους.<text:s/>Η<text:s/>παραλαβή<text:s/>του<text:s/>ακινήτου<text:s/>ενεργείται<text:s/>από<text:s/>τριμελή<text:s/>Επιτροπή<text:s/>που<text:s/>συγκροτείται<text:s/>σύμφωνα<text:s/>με<text:s/>τα<text:s/>οριζόμενα<text:s/>στην<text:s/>παρ.<text:s/>1<text:s/>του<text:s/>άρθρου<text:s/>58<text:s/>του<text:s/>ν.<text:s/>715/1979.<text:s/>Ο<text:s/>αγοραστής<text:s/>ευθύνεται<text:s/>σε<text:s/>ανόρθωση<text:s/>κάθε<text:s/>ζημίας<text:s/>του<text:s/>e-ΕΦΚΑ,<text:s/>λόγω<text:s/>καταστροφής<text:s/>ή<text:s/>χειροτέρευσης<text:s/>του<text:s/>ακινήτου<text:s/>ή<text:s/>απώλειας<text:s/>εσόδων<text:s/>από<text:s/>οποιαδήποτε<text:s/>νόμιμη<text:s/>αιτία.</text:span></text:p>
      <text:p text:style-name="P2948"><text:span text:style-name="T2948_1">6.</text:span><text:span text:style-name="T2948_2"><text:s/>α.<text:s/>Σε<text:s/>περίπτωση<text:s/>αυτοδίκαιης<text:s/>ματαίωσης<text:s/>ή<text:s/>ανατροπής<text:s/>της<text:s/>πώλησης,<text:s/>σύμφωνα<text:s/>με<text:s/>τα<text:s/>προβλεπόμενα<text:s/>στις<text:s/>παρ.<text:s/>4<text:s/>και<text:s/>5,<text:s/>ο<text:s/>e-ΕΦΚΑ<text:s/>δύναται<text:s/>να<text:s/>αξιοποιεί<text:s/>με<text:s/>οποιονδήποτε<text:s/>τρόπο,<text:s/>το<text:s/>ακίνητο<text:s/>της<text:s/>παρ.<text:s/>1,<text:s/>για<text:s/>την<text:s/>εξυπηρέτηση<text:s/>των<text:s/>σκοπών<text:s/>του<text:s/>και<text:s/>κατά<text:s/>τρόπο<text:s/>που<text:s/>να<text:s/>διασφαλίζει<text:s/>τη<text:s/>διατήρηση<text:s/>στο<text:s/>ακέραιο<text:s/>του<text:s/>δασικού<text:s/>χαρακτήρα<text:s/>της<text:s/>έκτασης.</text:span></text:p>
      <text:p text:style-name="P2949"><text:span text:style-name="T2949_1">β.<text:s/>Με<text:s/>απόφαση<text:s/>του<text:s/>Υπουργού<text:s/>Εργασίας<text:s/>και<text:s/>Κοινωνικών<text:s/>Υποθέσεων,<text:s/>που<text:s/>εκδίδεται<text:s/>ύστερα<text:s/>από<text:s/>σύμφωνη<text:s/>γνώμη<text:s/>του<text:s/>Διοικητικού<text:s/>Συμβουλίου<text:s/>του<text:s/>e-ΕΦΚΑ,<text:s/>το<text:s/>ακίνητο<text:s/>της<text:s/>παρ.<text:s/>1,<text:s/>μετά<text:s/>των<text:s/>επ’<text:s/>αυτού<text:s/>κτηριακών<text:s/>εγκαταστάσεων<text:s/>και<text:s/>εν<text:s/>γένει<text:s/>συστατικών<text:s/>του,<text:s/>δύναται<text:s/>να<text:s/>παραχωρείται<text:s/>σύμφωνα<text:s/>με<text:s/>την<text:s/>περ.<text:s/>στ΄<text:s/>του<text:s/>άρθρου<text:s/>50<text:s/>του<text:s/>ν.<text:s/>4430/2016<text:s/>(Α΄<text:s/>205).<text:s/>Η<text:s/>παραχώρηση<text:s/>τελεί<text:s/>πάντοτε<text:s/>υπό<text:s/>τον<text:s/>όρο<text:s/>της<text:s/>μη<text:s/>μεταβολής<text:s/>του<text:s/>προορισμού,<text:s/>της<text:s/>φύσης<text:s/>και<text:s/>της<text:s/>χρήσης<text:s/>της<text:s/>συγκεκριμένης<text:s/>έκτασης,<text:s/>η<text:s/>οποία<text:s/>υπόκειται<text:s/>στην<text:s/>προστασία<text:s/>και<text:s/>τους<text:s/>περιορισμούς<text:s/>της<text:s/>δασικής<text:s/>νομοθεσίας<text:s/>και<text:s/>διατηρεί<text:s/>στο<text:s/>ακέραιο<text:s/>τον<text:s/>δασικό<text:s/>της<text:s/>χαρακτήρα.</text:span></text:p>
      <text:p text:style-name="P2950"><text:span text:style-name="T2950_1">Η<text:s/>παρούσα<text:s/>παράγραφος<text:s/>κατισχύει<text:s/>κάθε<text:s/>άλλης<text:s/>γενικής<text:s/>και<text:s/>ειδικής<text:s/>διάταξης.</text:span></text:p>
      <text:h text:style-name="P2951" text:outline-level="6"><text:span text:style-name="T2951_1">Άρθρο<text:s/>170</text:span></text:h>
      <text:h text:style-name="P2952" text:outline-level="6"><text:span text:style-name="T2952_1">Πρόσθετη<text:s/>αποζημίωση<text:s/>μετακινούμενου<text:s/>ιατρικού<text:s/>και<text:s/>νοσηλευτικού<text:s/>προσωπικού</text:span></text:h>
      <text:p text:style-name="P2953"><text:span text:style-name="T2953_1">Από<text:s/>τη<text:s/>δημοσίευση<text:s/>του<text:s/>παρόντος<text:s/>στο<text:s/>ιατρικό<text:s/>και<text:s/>νοσηλευτικό<text:s/>προσωπικό<text:s/>που<text:s/>μετακινείται<text:s/>εκτός<text:s/>περιφερειακής<text:s/>ενότητας<text:s/>σε<text:s/>νοσοκομεία<text:s/>και<text:s/>λοιπούς<text:s/>φορείς<text:s/>υποδοχής<text:s/>της<text:s/>παρ.<text:s/>1<text:s/>του<text:s/>άρθρου<text:s/>δεύτερου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2020<text:s/>(A΄<text:s/>76)<text:s/>για<text:s/>τις<text:s/>ανάγκες<text:s/>αντιμετώπισης<text:s/>του<text:s/>κορωνοϊού<text:s/>COVID-19,<text:s/>καταβάλλεται<text:s/>για<text:s/>κάθε<text:s/>ημέρα<text:s/>απασχόλησης<text:s/>για<text:s/>το<text:s/>χρονικό<text:s/>διάστημα<text:s/>της<text:s/>μετακίνησής<text:s/>τους,<text:s/>ως<text:s/>πρόσθετη<text:s/>αποζημίωση<text:s/>ποσό<text:s/>ίσο<text:s/>με<text:s/>ένα<text:s/>(1)<text:s/>επιπλέον<text:s/>ημερομίσθιο,<text:s/>πλέον<text:s/>των<text:s/>μηνιαίων<text:s/>αποδοχών<text:s/>τους.<text:s/>Η<text:s/>πρόσθετη<text:s/>αποζημίωση<text:s/>του<text:s/>πρώτου<text:s/>εδαφίου<text:s/>καταβάλλεται<text:s/>και<text:s/>στους<text:s/>ιατρούς<text:s/>που<text:s/>μετακινούνται<text:s/>σε<text:s/>επιχειρησιακά<text:s/>κέντρα<text:s/>του<text:s/>Εθνικού<text:s/>Κέντρου<text:s/>Άμεσης<text:s/>Βοήθειας<text:s/>(Ε.Κ.Α.Β.)<text:s/>εκτός<text:s/>περιφερειακής<text:s/>ενότητας<text:s/>κατ’<text:s/>εφαρμογή<text:s/>της<text:s/>παρ.<text:s/>4<text:s/>του<text:s/>άρθρου<text:s/>δεύτερ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.<text:s/>Ο<text:s/>φορέας<text:s/>υποδοχής<text:s/>του<text:s/>μετακινούμενου<text:s/>προσωπικού<text:s/>αποστέλλει<text:s/>μηνιαίως<text:s/>στον<text:s/>φορέα<text:s/>προέλευσης<text:s/>του<text:s/>μετακινούμενου<text:s/>προσωπικού,<text:s/>αναλυτική<text:s/>κατάσταση<text:s/>των<text:s/>δικαιούχων<text:s/>που<text:s/>απασχολούνται<text:s/>σε<text:s/>αυτό<text:s/>στο<text:s/>πλαίσιο<text:s/>του<text:s/>παρόντος,<text:s/>το<text:s/>χρονικό<text:s/>διάστημα<text:s/>απασχόλησης<text:s/>και<text:s/>συμμετοχής<text:s/>τους<text:s/>σε<text:s/>πρόγραμμα<text:s/>εφημεριών,<text:s/>προκει-<text:s/>μένου<text:s/>να<text:s/>υπολογιστεί<text:s/>και<text:s/>να<text:s/>καταβληθεί<text:s/>το<text:s/>ποσό<text:s/>της<text:s/>πρόσθετης<text:s/>αποζημίωσης<text:s/>πλέον<text:s/>των<text:s/>τακτικών<text:s/>αποδοχών<text:s/>και<text:s/>της<text:s/>συμμετοχής<text:s/>τους<text:s/>σε<text:s/>εφημερίες<text:s/>από<text:s/>τον<text:s/>φορέα<text:s/>προέλευσης,<text:s/>που<text:s/>είναι<text:s/>υπόχρεος<text:s/>για<text:s/>τη<text:s/>μισθοδοσία<text:s/>τους.<text:s/>Η<text:s/>πρόσθετη<text:s/>αποζημίωση<text:s/>είναι<text:s/>ακατάσχετη<text:s/>και<text:s/>αφορολόγητη,<text:s/>δεν<text:s/>υπόκειται<text:s/>σε<text:s/>ασφαλιστικές<text:s/>εισφορές<text:s/>κύριας<text:s/>και<text:s/>επικουρικής<text:s/>ασφάλισης,<text:s/>εφάπαξ<text:s/>παροχής,<text:s/>καθώς<text:s/>και<text:s/>υγειονομικής<text:s/>περίθαλψης.</text:span></text:p>
      <text:h text:style-name="P2954" text:outline-level="6"><text:span text:style-name="T2954_1">Άρθρο<text:s/>171</text:span></text:h>
      <text:h text:style-name="P2955" text:outline-level="6"><text:span text:style-name="T2955_1">Μετακίνηση<text:s/>ιατρικού,<text:s/>νοσηλευτικού<text:s/>και<text:s/>βοηθητικού<text:s/>προσωπικού</text:span></text:h>
      <text:p text:style-name="P2956"><text:span text:style-name="T2956_1">Οι<text:s/>παρ.<text:s/>5<text:s/>και<text:s/>6<text:s/>του<text:s/>άρθρου<text:s/>δεύτερου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2020<text:s/>(A΄<text:s/>76),<text:s/>τροποποιούνται<text:s/>ως<text:s/>εξής:</text:span></text:p>
      <text:p text:style-name="P2957"><text:span text:style-name="T2957_1">«5.<text:s/>Εφόσον<text:s/>εξακολουθεί<text:s/>να<text:s/>υφίσταται<text:s/>κίνδυνος<text:s/>δι-<text:s/>ασποράς<text:s/>του<text:s/>κορωνοϊού<text:s/>COVID-19<text:s/>και<text:s/>έως<text:s/>και<text:s/>την<text:s/>30ή.6.2021,<text:s/>με<text:s/>απόφαση<text:s/>του<text:s/>Γενικού<text:s/>Γραμματέα<text:s/>Υπηρεσιών<text:s/>Υγείας<text:s/>δύναται<text:s/>να<text:s/>εντάσσεται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(Ε.Σ.Υ.),<text:s/>εθελοντικό<text:s/>ή<text:s/>συμβατικά<text:s/>ή<text:s/>αναγκαστικά<text:s/>διατιθέμενο<text:s/>ιατρικό,<text:s/>νοσηλευτικό,<text:s/>πάσης<text:s/>φύσεως<text:s/>Υποχρεωτικής<text:s/>Εκπαίδευσης<text:s/>βοηθητικό<text:s/>προσωπικό<text:s/>και<text:s/>πάσης<text:s/>φύσεως<text:s/>Δευτεροβάθμιας<text:s/>Εκπαίδευσης<text:s/>προσωπικό<text:s/>από<text:s/>τον<text:s/>ιδιωτικό<text:s/>τομέα<text:s/>και<text:s/>να<text:s/>του<text:s/>ανατίθενται<text:s/>καθήκοντα<text:s/>πλήρους<text:s/>ή<text:s/>μερικής<text:s/>απασχόλησης<text:s/>για<text:s/>ορισμένο<text:s/>χρονικό<text:s/>διάστημα<text:s/>για<text:s/>την<text:s/>καταπολέμηση<text:s/>της<text:s/>έκτακτης<text:s/>ανάγκης<text:s/>δημόσιας<text:s/>υγείας.<text:s/>Η<text:s/>ανάθεση<text:s/>στο<text:s/>εν<text:s/>λόγω<text:s/>προσωπικό<text:s/>αφορά<text:s/>ιδίως<text:s/>σε<text:s/>ιατρικά<text:s/>και<text:s/>νοσηλευτικά<text:s/>καθήκοντα<text:s/>διαφορετικά<text:s/>της<text:s/>ειδίκευσής<text:s/>τους,<text:s/>καθώς<text:s/>και<text:s/>βοηθητικά<text:s/>καθήκοντα<text:s/>πάσης<text:s/>φύσεως,<text:s/>λόγω<text:s/>έκτακτης<text:s/>και<text:s/>επιτακτικής<text:s/>ανάγκης<text:s/>συνδρομής<text:s/>στη<text:s/>δημόσια<text:s/>υγεία<text:s/>από<text:s/>την<text:s/>έξαρση<text:s/>του<text:s/>κορωνοϊού<text:s/>COVID-19.<text:s/>Για<text:s/>την<text:s/>απασχόληση<text:s/>του<text:s/>προσερχόμενου<text:s/>προς<text:s/>ανάληψη<text:s/>υπηρεσίας<text:s/>προσωπικού<text:s/>του<text:s/>ιδιωτικού<text:s/>τομέα,<text:s/>συνάπτεται<text:s/>ατομική<text:s/>σύμβαση<text:s/>πλήρους<text:s/>ή<text:s/>μερικής<text:s/>απασχόλησης<text:s/>με<text:s/>τον<text:s/>Διοικητή<text:s/>της<text:s/>οικείας<text:s/>Υγειονομικής<text:s/>Περιφέρειας<text:s/>(Υ.Πε.).<text:s/>Στη<text:s/>σύμβαση<text:s/>αναφέρονται<text:s/>ρητά<text:s/>η<text:s/>διάρκεια<text:s/>απασχόλησης,<text:s/>η<text:s/>φύση<text:s/>της<text:s/>σύμβασης<text:s/>εργασίας<text:s/>(πλήρης<text:s/>ή<text:s/>μερική),<text:s/>η<text:s/>συμμετοχή<text:s/>τους<text:s/>ή<text:s/>μη<text:s/>στο<text:s/>πρόγραμμα<text:s/>εφημεριών<text:s/>σε<text:s/>περίπτωση<text:s/>ιατρικού<text:s/>και<text:s/>νοσηλευτικού<text:s/>προσωπικού,<text:s/>το<text:s/>ύψος<text:s/>και<text:s/>οι<text:s/>όροι<text:s/>αποζημίωσης<text:s/>του<text:s/>ιδιώτη<text:s/>ιατρού,<text:s/>καθώς<text:s/>και<text:s/>κάθε<text:s/>επιμέρους<text:s/>κατηγορίας<text:s/>απασχολούμενου<text:s/>προσωπικού<text:s/>που<text:s/>καθορίζονται<text:s/>με<text:s/>την<text:s/>κοινή<text:s/>απόφαση<text:s/>της<text:s/>παρ.<text:s/>6,<text:s/>καθώς<text:s/>και<text:s/>ο<text:s/>συγκεκριμένος<text:s/>οργανικός<text:s/>φορέας<text:s/>του<text:s/>Ε.Σ.Υ.,<text:s/>στον<text:s/>οποίο<text:s/>κάθε<text:s/>απασχολούμενος<text:s/>ιδιώτης<text:s/>παρέχει<text:s/>τις<text:s/>υπηρεσίες<text:s/>του.<text:s/>Η<text:s/>διάρκεια<text:s/>απασχόλησης<text:s/>του<text:s/>ανωτέρω<text:s/>προσωπικού<text:s/>δύναται<text:s/>να<text:s/>παρατείνεται<text:s/>για<text:s/>έξι<text:s/>(6)<text:s/>ακόμα<text:s/>μήνες<text:s/>από<text:s/>τη<text:s/>λήξη<text:s/>της<text:s/>και<text:s/>σε<text:s/>κάθε<text:s/>περίπτωση<text:s/>όχι<text:s/>πέραν<text:s/>της<text:s/>31ης.12.2021<text:s/>με<text:s/>απόφαση<text:s/>του<text:s/>Υπουργού<text:s/>Υγείας,<text:s/>εφόσον<text:s/>εξακολουθούν<text:s/>να<text:s/>υφίστανται<text:s/>ανάγκες<text:s/>για<text:s/>την<text:s/>κάλυψη<text:s/>έκτακτων<text:s/>αναγκών<text:s/>του<text:s/>Εθνικού<text:s/>Συστήματος<text:s/>Υγείας<text:s/>από<text:s/>τη<text:s/>διάδοση<text:s/>του<text:s/>κορωνοϊού<text:s/>COVID-19.</text:span></text:p>
      <text:p text:style-name="P2958"><text:span text:style-name="T2958_1">6.<text:s/>Στο<text:s/>προσωπικό<text:s/>των<text:s/>παρ.<text:s/>1<text:s/>έως<text:s/>5<text:s/>με<text:s/>πλήρη<text:s/>απασχόληση<text:s/>εφαρμόζονται<text:s/>αναλογικά<text:s/>οι<text:s/>διατάξεις<text:s/>του<text:s/>ν.<text:s/>4336/2015<text:s/>(Α΄<text:s/>94).<text:s/>Εντός<text:s/>εύλογου<text:s/>χρονικού<text:s/>διαστήματος,<text:s/>που<text:s/>δεν<text:s/>υπερβαίνει<text:s/>τις<text:s/>σαράντα<text:s/>πέντε<text:s/>(45)<text:s/>ημέρες<text:s/>από<text:s/>την<text:s/>ημερομηνία<text:s/>ένταξης<text:s/>του<text:s/>προσωπικού<text:s/>πλήρους<text:s/>απασχόλησης<text:s/>της<text:s/>παρ.<text:s/>5<text:s/>στο<text:s/>Ε.Σ.Υ.,<text:s/>ορίζονται<text:s/>με<text:s/>κοινή<text:s/>απόφαση<text:s/>των<text:s/>Υπουργών<text:s/>Οικονομικών<text:s/>και<text:s/>Υγείας<text:s/>ο<text:s/>τρόπος<text:s/>αποζημίωσης,<text:s/>το<text:s/>διάστημα<text:s/>απασχόλησης<text:s/>και<text:s/>κάθε<text:s/>άλλη<text:s/>αναγκαία<text:s/>λεπτομέρεια.<text:s/>Στο<text:s/>προσωπικό<text:s/>των<text:s/>παρ.<text:s/>1<text:s/>έως<text:s/>5<text:s/>με<text:s/>μερική<text:s/>απασχόληση<text:s/>εφαρμόζονται<text:s/>αναλογικά<text:s/>οι<text:s/>διατάξεις<text:s/>του<text:s/>ν.<text:s/>4336/2015.<text:s/>Εντός<text:s/>εύλογου<text:s/>χρονικού<text:s/>διαστήματος,<text:s/>που<text:s/>δεν<text:s/>υπερβαίνει<text:s/>τις<text:s/>σαράντα<text:s/>πέντε<text:s/>(45)<text:s/>ημέρες<text:s/>από<text:s/>την<text:s/>ημερομηνία<text:s/>ένταξης<text:s/>του<text:s/>προσωπικού<text:s/>μερικής<text:s/>απασχόλησης<text:s/>της<text:s/>παρ.<text:s/>5<text:s/>στο<text:s/>Εθνικό<text:s/>Σύστημα<text:s/>Υγείας,<text:s/>ορίζονται<text:s/>με<text:s/>κοινή<text:s/>απόφαση<text:s/>των<text:s/>Υπουργών<text:s/>Οικονομικών<text:s/>και<text:s/>Υγείας<text:s/>ο<text:s/>τρόπος<text:s/>αποζημίωσης,<text:s/>το<text:s/>διάστημα<text:s/>απασχόλησης<text:s/>και<text:s/>κάθε<text:s/>άλλη<text:s/>αναγκαία<text:s/>λεπτομέρεια.»</text:span></text:p>
      <text:h text:style-name="P2959" text:outline-level="1"><text:span text:style-name="T2959_1">ΚΕΦΑΛΑΙΟ<text:s/>Ι</text:span></text:h>
      <text:h text:style-name="P2960" text:outline-level="1"><text:span text:style-name="T2960_1">Ε΄</text:span></text:h>
      <text:h text:style-name="P2961" text:outline-level="6"><text:span text:style-name="T2961_1">Άρθρο<text:s/>172</text:span></text:h>
      <text:h text:style-name="P2962" text:outline-level="6"><text:span text:style-name="T2962_1">Έναρξη<text:s/>ισχύος</text:span></text:h>
      <text:p text:style-name="P2963"><text:span text:style-name="T2963_1"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2964"><text:span text:style-name="T2964_1">ΠΑΡΑΡΤΗΜΑ<text:s/>Ι</text:span></text:p>
      <text:p text:style-name="P2965"><text:span text:style-name="T2965_1">ΔΗΛΩΣΗ<text:s/>ΜΗΧΑΝΙΚΟΥ<text:s/>(Ν.651/77)***************</text:span></text:p>
      <text:p text:style-name="P2966"><text:span text:style-name="T2966_1">3911550</text:span></text:p>
      <text:p text:style-name="P2967"><text:span text:style-name="T2967_1">3911500</text:span></text:p>
      <text:p text:style-name="P2968"><text:span text:style-name="T2968_1">3911450</text:span></text:p>
      <text:p text:style-name="P2969"><text:span text:style-name="T2969_1">3911400</text:span></text:p>
      <text:p text:style-name="P2970"><text:span text:style-name="T2970_1">3911350</text:span></text:p>
      <text:p text:style-name="P2971"><text:span text:style-name="T2971_1">ΑΡΧΕΙΟ:<text:s/>500.PPL</text:span></text:p>
      <text:p text:style-name="P2972"><text:span text:style-name="T2972_1">Δηλώνω<text:s/>σύμφωνα<text:s/>με<text:s/>το<text:s/>νόμο<text:s/>για<text:s/>το<text:s/>γεωτεμάχιο<text:s/>με<text:s/>τα<text:s/>στοιχεία<text:s/>564-563-526-</text:span></text:p>
      <text:p text:style-name="P2973"><text:span text:style-name="T2973_1">527-528-529-530-531-532-533-534-535-536-537-538-539-540-576-575-574-573-</text:span></text:p>
      <text:p text:style-name="P2974"><text:span text:style-name="T2974_1">572-571-570-569-568-567-566-565-564<text:s/>και<text:s/>εμβαδόν<text:s/>5=6424.89τ.μ.<text:s/>που</text:span></text:p>
      <text:p text:style-name="P2975"><text:span text:style-name="T2975_1">ευρίσκεται<text:s/>στη<text:s/>θέση<text:s/>"Ακροβατερή"<text:s/>της<text:s/>ευρύτερης<text:s/>περιοχής</text:span></text:p>
      <text:p text:style-name="P2976"><text:span text:style-name="T2976_1">"Τρία<text:s/>Μοναστήρια"<text:s/>εκτός<text:s/>των<text:s/>ορίων<text:s/>του<text:s/>σχεδίου<text:s/>πόλεως<text:s/>Ρε9ύμνης.<text:s/>του<text:s/>Δήμου</text:span></text:p>
      <text:p text:style-name="P2977"><text:span text:style-name="T2977_1">Ρεθύμυης,<text:s/>Π.Ε.Ρεθύμνης<text:s/>ότι;</text:span></text:p>
      <text:p text:style-name="P2978"><text:span text:style-name="T2978_1">α)</text:span><text:span text:style-name="T2978_2"><text:tab/></text:span><text:span text:style-name="T2978_3">Είναι<text:s/>άρτιο<text:s/>και<text:s/>οικοδομήσιμο<text:s/>κατά<text:s/>κανόνα,<text:s/>σύμφωνα<text:s/>με<text:s/>τις<text:s/>πολεοδομικές<text:s/>διατάξεις<text:s/>που<text:s/>ισχύουν<text:s/>σήμερα.</text:span></text:p>
      <text:p text:style-name="P2979"><text:span text:style-name="T2979_1">β)</text:span><text:span text:style-name="T2979_2"><text:tab/></text:span><text:span text:style-name="T2979_3">βρίσκεται<text:s/>εκτός<text:s/>των<text:s/>ορίων<text:s/>του<text:s/>σχεδίου<text:s/>πόλεως<text:s/>ΡεβΟμνης,<text:s/>εντός<text:s/>Z.O.E.</text:span></text:p>
      <text:p text:style-name="P2980"><text:span text:style-name="T2980_1">με<text:s/>το<text:s/>στοιχείο<text:s/>6,<text:s/>εντός<text:s/>Γ.Π.Σ.<text:s/>του<text:s/>Δήμου<text:s/>Ρεθύμνης,<text:s/>εκτός<text:s/>περιοχής</text:span></text:p>
      <text:p text:style-name="P2981"><text:span text:style-name="T2981_1">Nature<text:s/>2000<text:s/>και<text:s/>απέχει<text:s/>απο<text:s/>τη<text:s/>9άλασσα<text:s/>περίπου<text:s/>1760μ.</text:span></text:p>
      <text:p text:style-name="P2982"><text:span text:style-name="T2982_1">γ)</text:span><text:span text:style-name="T2982_2"><text:tab/></text:span><text:span text:style-name="T2982_3">δεν<text:s/>εμπίπτει<text:s/>στις<text:s/>διατάξεις<text:s/>του<text:s/>Ν.<text:s/>1337/83<text:s/>περί<text:s/>εισφορών<text:s/>σε<text:s/>γή<text:s/>και</text:span></text:p>
      <text:p text:style-name="P2983"><text:span text:style-name="T2983_1">χρήμα-</text:span></text:p>
      <text:p text:style-name="P2984"><text:span text:style-name="T2984_1">δ)</text:span><text:span text:style-name="T2984_2"><text:tab/></text:span><text:span text:style-name="T2984_3">εντός<text:s/>του<text:s/>γεωτεμαχίου<text:s/>δεν<text:s/>διέρχονται<text:s/>εναέριες<text:s/>γραμμές<text:s/>μεταφοράς<text:s/>υψηλής<text:s/>τάσης<text:s/>της<text:s/>ΔΕΗ<text:s/>και<text:s/>αγωγός<text:s/>φυσικού<text:s/>αερίου.</text:span></text:p>
      <text:p text:style-name="P2985"><text:span text:style-name="T2985_1">ε)</text:span><text:span text:style-name="T2985_2"><text:tab/></text:span><text:span text:style-name="T2985_3">εντός<text:s/>αυτου<text:s/>και<text:s/>σε<text:s/>απόσταση<text:s/>μικρότερης<text:s/>των<text:s/>20.00μ.<text:s/>απο<text:s/>τα<text:s/>όρια<text:s/>του</text:span></text:p>
      <text:p text:style-name="P2986"><text:span text:style-name="T2986_1">γεωτεμαχίου<text:s/>δεν<text:s/>διέρχεται<text:s/>ρέμα</text:span></text:p>
      <text:p text:style-name="P2987"><text:span text:style-name="T2987_1">στ)</text:span><text:span text:style-name="T2987_2"><text:tab/></text:span><text:span text:style-name="T2987_3">εντός<text:s/>αυτού<text:s/>και<text:s/>κατα<text:s/>μήκος<text:s/>του<text:s/>προσώπου<text:s/>του<text:s/>ευ<text:s/>θέματι<text:s/>γεωτεμαχίου<text:s/>δεν<text:s/>υπάρχουν<text:s/>δέντρα.</text:span></text:p>
      <text:p text:style-name="P2988"><text:span text:style-name="T2988_1">ζ)</text:span><text:span text:style-name="T2988_2"><text:tab/></text:span><text:span text:style-name="T2988_3">το<text:s/>γεωτεμάχιο<text:s/>εμπίπτει<text:s/>σε<text:s/>περιοχή<text:s/>λειτουργίας<text:s/>του<text:s/>εθνικού</text:span></text:p>
      <text:p text:style-name="P2989"><text:span text:style-name="T2989_1">κτηματολογίου<text:s/>και<text:s/>έχει<text:s/>ΚΑΕΚ<text:s/>411114006061</text:span></text:p>
      <text:p text:style-name="P2990"><text:span text:style-name="T2990_1">Ο<text:s/>ΜΗΧΑΝΙΚΟΣ</text:span></text:p>
      <text:p text:style-name="P2991"><text:span text:style-name="T2991_1">ΔΗΛΩΣΗ<text:s/>ΙΔΙΟΚΤΗΤΗ<text:s/>(Ν.4030/2011)*****************</text:span></text:p>
      <text:p text:style-name="P2992"><text:span text:style-name="T2992_1">0<text:s/>κάτωθι<text:s/>υπογεγραμμένος<text:s/>νόμιμος<text:s/>εκπρόσωπος<text:s/>του</text:span></text:p>
      <text:p text:style-name="P2993"><text:span text:style-name="T2993_1">T.E.I.<text:s/>Κρήτης<text:s/>δηλώνω<text:s/>ότι:</text:span></text:p>
      <text:p text:style-name="P2994"><text:span text:style-name="T2994_1">αΙτα<text:s/>όρια<text:s/>του<text:s/>γεωτεμαχίου<text:s/>με<text:s/>στοιχεία<text:s/>564-563-526-527-528-529-530-531-<text:s/>532-533-534-535-536-537-538-539-540-576-575-574-573-572-571-570-569-</text:span></text:p>
      <text:p text:style-name="P2995"><text:span text:style-name="T2995_1">568-567-566-565-564<text:s/>και<text:s/>εμβαδόν<text:s/>Ε=6424.89τ.μ.<text:s/>που<text:s/>ευρίσκεται<text:s/>στη<text:s/>θέση<text:s/>"Ακροβατερή"<text:s/>της<text:s/>ευρύτερης<text:s/>περιοχής<text:s/>"Τρία<text:s/>Μοναστήρια"<text:s/>εκτός<text:s/>των<text:s/>ορίων<text:s/>του<text:s/>σχεδίου<text:s/>πόλεως<text:s/>Ρεθύμνης,<text:s/>του<text:s/>Δήμου<text:s/>Ρεθύμυης<text:s/>Π.Ε.Ρεθύμυης,<text:s/>υποδείχθησαυ<text:s/>απο<text:s/>εμένα</text:span></text:p>
      <text:p text:style-name="P2996"><text:span text:style-name="T2996_1">0<text:s/>ΔΗΛΩΝ</text:span></text:p>
      <text:p text:style-name="P2997"><text:span text:style-name="T2997_1">ΕΜΒΑΔΟΝ<text:s/>ΓΕΩΤΕΜΑΧΙΟΥ<text:s/>Ε=6424.89τ.μ.</text:span></text:p>
      <text:p text:style-name="P2998"><text:span text:style-name="T2998_1">Παρατηρήσεις:</text:span></text:p>
      <text:p text:style-name="P2999"><text:span text:style-name="T2999_1">1.</text:span><text:span text:style-name="T2999_2"><text:s/>Το<text:s/>διάγραμμα<text:s/>είναι<text:s/>ενταγμένο<text:s/>στο<text:s/>σύστημα<text:s/>συντεταγμένων<text:s/>ΕΓΣΑ<text:s/>’87</text:span></text:p>
      <text:p text:style-name="P3000"><text:span text:style-name="T3000_1">2.</text:span><text:span text:style-name="T3000_2"><text:s/>Οι<text:s/>διαστάσεις<text:s/>και<text:s/>το<text:s/>εμβαδόν<text:s/>υπολογίστηκαν<text:s/>αναλυτικά<text:s/>απο<text:s/>τις<text:s/>συντεταγμένες<text:s/>των<text:s/>κορυφών.</text:span></text:p>
      <text:p text:style-name="P3001"><text:span text:style-name="T3001_1">3.</text:span><text:span text:style-name="T3001_2"><text:s/>Η<text:s/>έξαρτηση<text:s/>από<text:s/>το<text:s/>ΕΓΣΑ<text:s/>'87<text:s/>πραγματοποιήθηκε<text:s/>με<text:s/>σύστημα<text:s/>GPS<text:s/>και<text:s/>κάνοντας<text:s/>χρήση<text:s/>του<text:s/>Ελληνικού<text:s/>Συστήματος<text:s/>Εντοπισμού<text:s/>-<text:s/>HEP0S.</text:span></text:p>
      <text:p text:style-name="P3002"><text:span text:style-name="T3002_1">4.</text:span><text:span text:style-name="T3002_2"><text:s/>Σύμφωνα<text:s/>με<text:s/>την<text:s/>υπ'αριθμό<text:s/>2198/6-8-13<text:s/>(ΦΕΚ<text:s/>348ΑΑΠ/1-1-13)<text:s/>απόφαση<text:s/>του<text:s/>Γ.Γ.Αποκεντρωμένης<text:s/>Διοίκησης<text:s/>Κρήτης<text:s/>που<text:s/>αφορά<text:s/>την<text:s/>επέκταση<text:s/>και<text:s/>αναθεώρηση<text:s/>του<text:s/>εγκεκριμένου<text:s/>Γενικού<text:s/>Γολεοδομικού<text:s/>Σχεδίου<text:s/>του<text:s/>Δήμου<text:s/>Ρεθύμνης<text:s/>το<text:s/>ακίνητο<text:s/>ευρίσκεται<text:s/>σε<text:s/>Περιοχή<text:s/>Ειδικής<text:s/>Ρυθμιζόμευης<text:s/>Πολεοδόμησης<text:s/>(ΠΕΡΠΟ)<text:s/>με<text:s/>γενική<text:s/>χρήση<text:s/>γής<text:s/>"Γενική<text:s/>Κατοικία<text:s/>Β".</text:span></text:p>
      <text:p text:style-name="P3003"><text:span text:style-name="T3003_1">5.</text:span><text:span text:style-name="T3003_2"><text:s/>Εντός<text:s/>του<text:s/>γεωτεμαχίου<text:s/>υφίσταται<text:s/>κτίσμα<text:s/>(γραφείων<text:s/>-<text:s/>εργαστηρίων)<text:s/>το<text:s/>οποίο<text:s/>έχει<text:s/>κατασκευαστεί<text:s/>με<text:s/>την<text:s/>υπ'<text:s/>αριθμό<text:s/>231/2009<text:s/>οικοδομική<text:s/>άδεια<text:s/>αποτελούμενο<text:s/>απο<text:s/>υπόγειο<text:s/>εμβαδοΟ<text:s/>Ε=1232.<text:s/>15τ.μ.,<text:s/>ισόγειο<text:s/>εμβαδού<text:s/>Ε=224.54τ.μ.<text:s/>και<text:s/>όροφο<text:s/>εμβαδού<text:s/>£=547.29τ.μ.</text:span></text:p>
      <text:p text:style-name="P3004"><text:span text:style-name="T3004_1">6.</text:span><text:span text:style-name="T3004_2"><text:s/>Το<text:s/>γεωτεμάχιο<text:s/>περιήλθε<text:s/>στην<text:s/>ιδοκτησία<text:s/>του<text:s/>T.E.I.<text:s/>Κρήτης<text:s/>με<text:s/>το<text:s/>υπ'αριθμό<text:s/>8693/4-8-2017<text:s/>συμβόλαιο<text:s/>αγοράς<text:s/>της<text:s/>συμβολαιογράφου<text:s/>Ρεθύμυου<text:s/>Δραυδάκη<text:s/>Αναστασίας.</text:span></text:p>
      <text:p text:style-name="P3005"><text:span text:style-name="T3005_1">7.</text:span><text:span text:style-name="T3005_2"><text:s/>Τα<text:s/>όρια<text:s/>του<text:s/>γεωτεμαχίου<text:s/>έχουν<text:s/>προκόψει<text:s/>από<text:s/>το<text:s/>τοπογραφικό<text:s/>διάγραμμα<text:s/>του<text:s/>Πολιτικού<text:s/>Μηχανικού<text:s/>Αλε^ανδράκη<text:s/>Ελευθέριο<text:s/>που<text:s/>συνοδεύει<text:s/>το<text:s/>υπ'αριθμό<text:s/>8693/4-8-2017<text:s/>συμβόλαιο<text:s/>αγόρας<text:s/>της<text:s/>συμβολαιογράφου<text:s/>Ρεθύμυου<text:s/>Δραυδάκη<text:s/>Αναστασίας.</text:span></text:p>
      <text:p text:style-name="P3006"><text:span text:style-name="T3006_1">ΓΕΝΙΚΟΙ<text:s/>ΟΡΟΙ<text:s/>ΔΟΜΗΣΗΣ</text:span></text:p>
      <text:p text:style-name="P3007"><text:span text:style-name="T3007_1">Π.Δ.24-5-85<text:s/>(ΦΕΚ<text:s/>270Δ/31-5-85)<text:s/>όπως<text:s/>τροποποιήθηκε<text:s/>συμπληρωθεί<text:s/>και<text:s/>ισχύει</text:span></text:p>
      <text:p text:style-name="P3008"><text:span text:style-name="T3008_1">Π.Δ.25-6-87<text:s/>(ΦΕΚ<text:s/>720Δ/31-7-87)<text:s/>τροποποίηση<text:s/>του</text:span></text:p>
      <text:p text:style-name="P3009"><text:span text:style-name="T3009_1">Π.Δ.08-6-89<text:s/>(ΦΕΚ<text:s/>794Δ/16-6-89)</text:span></text:p>
      <text:p text:style-name="P3010"><text:span text:style-name="T3010_1">Ν.3212/2003<text:s/>(ΦΕΚ<text:s/>308A/31-12-03)</text:span></text:p>
      <text:p text:style-name="P3011"><text:span text:style-name="T3011_1">(ΦΕΚ<text:s/>348ΑΑΠ/1-10-13)</text:span></text:p>
      <text:p text:style-name="P3012"><text:span text:style-name="T3012_1">-</text:span><text:span text:style-name="T3012_2"><text:tab/></text:span><text:span text:style-name="T3012_3">Αρτιότητα<text:s/>4000τ.μ.<text:s/>και<text:s/>πρόσωπο<text:s/>25.00μ.<text:s/>σε<text:s/>κοινόχρηστο<text:s/>δρόμο<text:s/>(καυόυας)</text:span></text:p>
      <text:p text:style-name="P3013"><text:span text:style-name="T3013_1">-</text:span><text:span text:style-name="T3013_2"><text:tab/></text:span><text:span text:style-name="T3013_3">Ορόφοι<text:s/>2</text:span></text:p>
      <text:p text:style-name="P3014"><text:span text:style-name="T3014_1">-</text:span><text:span text:style-name="T3014_2"><text:tab/></text:span><text:span text:style-name="T3014_3">Κάλυψη<text:s/>=<text:s/>Δόμηση</text:span></text:p>
      <text:p text:style-name="P3015"><text:span text:style-name="T3015_1">-</text:span><text:span text:style-name="T3015_2"><text:tab/></text:span><text:span text:style-name="T3015_3">Μέγιστο<text:s/>ύψος<text:s/>7.50μ.+1.20μ.<text:s/>για<text:s/>στέγη<text:s/>(διώροφα<text:s/>κτίσματα)</text:span></text:p>
      <text:p text:style-name="P3016"><text:span text:style-name="T3016_1">και<text:s/>Α.ΟΟμ.+Ι.20μ.<text:s/>για<text:s/>στέγη<text:s/>(ισόγεια<text:s/>κτίσματα)</text:span></text:p>
      <text:p text:style-name="P3017"><text:span text:style-name="T3017_1">-</text:span><text:span text:style-name="T3017_2"><text:tab/></text:span><text:span text:style-name="T3017_3">Πρόσωπο<text:s/>σε<text:s/>κοινόχρηστο<text:s/>χώρο<text:s/>25.00μ.</text:span></text:p>
      <text:p text:style-name="P3018"><text:span text:style-name="T3018_1">-</text:span><text:span text:style-name="T3018_2"><text:tab/></text:span><text:span text:style-name="T3018_3">Πλάγιες<text:s/>αποστάσεις<text:s/>15.00μ.</text:span></text:p>
      <text:p text:style-name="P3019"><text:span text:style-name="T3019_1">Περιοχές<text:s/>Z.O.E.<text:s/>με<text:s/>το<text:s/>στοιχείο<text:s/>6</text:span></text:p>
      <text:p text:style-name="P3020"><text:span text:style-name="T3020_1">Επιτρέπεται<text:s/>η<text:s/>ανέγερση<text:s/>βιομηχανιών<text:s/>-<text:s/>βιοτεχνιών<text:s/>χαμήλης<text:s/>όχλησης<text:s/>καθώς<text:s/>και<text:s/>γραφείων,<text:s/>καταστημάτων,<text:s/>πολιτιστικών<text:s/>λειτουργιών<text:s/>συυδεδεμένωυ<text:s/>άμεσα<text:s/>με<text:s/>τη<text:s/>λειτουργία<text:s/>αυτών<text:s/>των<text:s/>μονάδων.</text:span></text:p>
      <text:p text:style-name="P3021"><text:span text:style-name="T3021_1">Κατ’<text:s/>εξαίρεση<text:s/>επιτρέπεται<text:s/>η<text:s/>ανέγερση<text:s/>εγκατάστασης<text:s/>ραφιυαρίσματος<text:s/>λαδίου<text:s/>και<text:s/>τυροκομείου,<text:s/>μονάδων<text:s/>μέσης<text:s/>όχλησης,<text:s/>απαγορευομένη<text:s/>ρητώς<text:s/>της<text:s/>δημιουργίας<text:s/>πυρηυελαιουργείου<text:s/>η<text:s/>άλλων<text:s/>οχλουσών<text:s/>μονάδων.</text:span></text:p>
      <text:p text:style-name="P3022"><text:span text:style-name="T3022_1">Κατώτατο<text:s/>όριο<text:s/>κατάτμησης<text:s/>και<text:s/>αρτιότητας<text:s/>ορίζονται<text:s/>τα<text:s/>τέσσερα<text:s/>(4)<text:s/>στρέμματα.</text:span></text:p>
      <text:p text:style-name="P3023"><text:span text:style-name="T3023_1">Στις<text:s/>περιοχές<text:s/>με<text:s/>γενική<text:s/>χρήση<text:s/>γής<text:s/>"Γενική<text:s/>Κατοικία<text:s/>Β"<text:s/>επιτρέπονται<text:s/>μόνο<text:s/>-<text:s/>Κατοικία</text:span></text:p>
      <text:p text:style-name="P3024"><text:span text:style-name="T3024_1">-</text:span><text:span text:style-name="T3024_2"><text:tab/></text:span><text:span text:style-name="T3024_3">Ξενοδοχεία<text:s/>μέχρι<text:s/>100<text:s/>κλινών<text:s/>και<text:s/>ξενώνες</text:span></text:p>
      <text:p text:style-name="P3025"><text:span text:style-name="T3025_1">-</text:span><text:span text:style-name="T3025_2"><text:tab/></text:span><text:span text:style-name="T3025_3">Εμπορικά<text:s/>καταστήματα<text:s/>(με<text:s/>εξαίρεση<text:s/>της<text:s/>υπεραγορές<text:s/>κ<text:s/>πολυκαταστήματα)</text:span></text:p>
      <text:p text:style-name="P3026"><text:span text:style-name="T3026_1">-</text:span><text:span text:style-name="T3026_2"><text:tab/></text:span><text:span text:style-name="T3026_3">Γραφεία,<text:s/>τράπεζες,<text:s/>ασφάλειες,<text:s/>κοινωφελείς<text:s/>οργανισμοί.</text:span></text:p>
      <text:p text:style-name="P3027"><text:span text:style-name="T3027_1">-</text:span><text:span text:style-name="T3027_2"><text:tab/></text:span><text:span text:style-name="T3027_3">Κτίρια<text:s/>εκπαίδευσης</text:span></text:p>
      <text:p text:style-name="P3028"><text:span text:style-name="T3028_1">-</text:span><text:span text:style-name="T3028_2"><text:tab/></text:span><text:span text:style-name="T3028_3">Εστιατόρια</text:span></text:p>
      <text:p text:style-name="P3029"><text:span text:style-name="T3029_1">-</text:span><text:span text:style-name="T3029_2"><text:tab/></text:span><text:span text:style-name="T3029_3">Αναψυκτήρια</text:span></text:p>
      <text:p text:style-name="P3030"><text:span text:style-name="T3030_1">-</text:span><text:span text:style-name="T3030_2"><text:tab/></text:span><text:span text:style-name="T3030_3">Θρησκευτικοί<text:s/>χώροι</text:span></text:p>
      <text:p text:style-name="P3031"><text:span text:style-name="T3031_1">-</text:span><text:span text:style-name="T3031_2"><text:tab/></text:span><text:span text:style-name="T3031_3">Κτίρια<text:s/>κοινωνικής<text:s/>πρόνοιας</text:span></text:p>
      <text:p text:style-name="P3032"><text:span text:style-name="T3032_1">-</text:span><text:span text:style-name="T3032_2"><text:tab/></text:span><text:span text:style-name="T3032_3">Επαγγελματικά<text:s/>εργαστήρια<text:s/>χαμηλής<text:s/>όχλησης</text:span></text:p>
      <text:p text:style-name="P3033"><text:span text:style-name="T3033_1">-</text:span><text:span text:style-name="T3033_2"><text:tab/></text:span><text:span text:style-name="T3033_3">Πρατήρια<text:s/>βενζίνης</text:span></text:p>
      <text:p text:style-name="P3034"><text:span text:style-name="T3034_1">-</text:span><text:span text:style-name="T3034_2"><text:tab/></text:span><text:span text:style-name="T3034_3">Αθλητικές<text:s/>εγκαταστάσεις</text:span></text:p>
      <text:p text:style-name="P3035"><text:span text:style-name="T3035_1">-</text:span><text:span text:style-name="T3035_2"><text:tab/></text:span><text:span text:style-name="T3035_3">Κτίρια,<text:s/>γήπεδα<text:s/>στάθμευσης</text:span></text:p>
      <text:p text:style-name="P3036"><text:span text:style-name="T3036_1">-</text:span><text:span text:style-name="T3036_2"><text:tab/></text:span><text:span text:style-name="T3036_3">Πολιτιστικά<text:s/>κτίρια.</text:span></text:p>
      <text:p text:style-name="P3037"><text:span text:style-name="T3037_1">Στις<text:s/>περιοχές<text:s/>ΠΕΡΠΟ<text:s/>τίθενται<text:s/>άμεσα<text:s/>σε<text:s/>ισχύ<text:s/>οι<text:s/>χρήσεις<text:s/>γής,<text:s/>που<text:s/>αυτό<text:s/>προβλέπει.<text:s/>Οι<text:s/>χρήσεις<text:s/>αυτές<text:s/>ισχύουν<text:s/>μέχρι<text:s/>την<text:s/>έγκριση<text:s/>της<text:s/>πολεοδομικής<text:s/>μελέτης.<text:s/>Μέχρι<text:s/>τότε<text:s/>οι<text:s/>περιοχές<text:s/>αυτές<text:s/>δομούνται<text:s/>με<text:s/>τους<text:s/>ισχύοντες<text:s/>κατά<text:s/>περίπτωση<text:s/>όρους<text:s/>δόμησης<text:s/>με<text:s/>βάση<text:s/>τη<text:s/>νομοθεσία<text:s/>της<text:s/>εκτός<text:s/>σχεδίου<text:s/>δόμησης.</text:span></text:p>
      <text:p text:style-name="P3038"><text:span text:style-name="T3038_1">ΑΠΟΣΠΑΣΜΑ<text:s/>ΧΑΡΤΗ<text:s/>Γ.Π.Σ.<text:s/>ΔΗΜΟΥ<text:s/>ΡΕΘΥΜΝΗΣ<text:s/>ΚΛΙΜΑΚΑΣ<text:s/>1/10000</text:span></text:p>
      <text:p text:style-name="P3039"><text:span text:style-name="T3039_1">ΜΕΛΕΤΗΤΙΚΟ<text:s/>ΓΡΑΦΕΙΟ</text:span></text:p>
      <text:p text:style-name="P3040"><text:span text:style-name="T3040_1">ΜΑΤΘΑΙΟΣ<text:s/>ΤΣ1ΜΠΙΣΚΑΚΗΣ<text:s/>ΤΟΠΟΓΡΑΦΟΣ<text:s/>ΜΗΧΑΝΙΚΟΣ<text:s/>Ε.Μ.Π.<text:s/>Λυκούργου<text:s/>Καφφάτου<text:s/>και<text:s/>Ελευΰερίας<text:s/>1,<text:s/>74100<text:s/>Ρέθυμνο<text:s/>τηλ.<text:s/>28310-26144,<text:s/>φαξ.28310-26786</text:span></text:p>
      <text:p text:style-name="P3041"><text:span text:style-name="T3041_1">ΕΡΓΟΔΟΤΗΣ</text:span></text:p>
      <text:p text:style-name="P3042"><text:span text:style-name="T3042_1">T.E.1.<text:s/>ΚΡΗΤΗΣ</text:span></text:p>
      <text:p text:style-name="P3043"><text:span text:style-name="T3043_1">ΕΡΓΟ</text:span></text:p>
      <text:p text:style-name="P3044"><text:span text:style-name="T3044_1">"ΑΚΡΟΒΑΤΕΡΗ"<text:s/>ΕΚΤΟΣ<text:s/>ΟΡΙΩΝ<text:s/>ΣΧ.<text:s/>ΠΟΛΕΩΣ<text:s/>ΡΕΘΥΜΝΗΣ<text:s/>Δ.Ε.<text:s/>ΡΕΘΥΜΝΗΣ,<text:s/>ΔΗΜΟΥ<text:s/>ΡΕΘΥΜΝΗΣ</text:span></text:p>
      <text:p text:style-name="P3045"><text:span text:style-name="T3045_1">ΑΡΙΘΜΟΣ<text:s/>ΣΧΕΔΙΟΥ</text:span></text:p>
      <text:p text:style-name="P3046"><text:span text:style-name="T3046_1">ΧΡΟΝΟΣ<text:s/>ΜΕΛΕΤΗΣ<text:s/>:<text:s/>ΜΑΙΟΣ<text:s/>2019</text:span></text:p>
      <text:p text:style-name="P3047"><text:span text:style-name="T3047_1">ΥΠΟΓΡΑΦΗ</text:span></text:p>
      <text:p text:style-name="P3048"><text:span text:style-name="T3048_1">ΚΛ<text:s/>I<text:s/></text:span></text:p>
      <text:p text:style-name="P3049"><text:span text:style-name="T3049_1">ΜΑΚΑ1:500</text:span></text:p>
      <text:p text:style-name="P3050"><text:span text:style-name="T3050_1">ΠΑΡΑΡΤΗΜΑ<text:s/>ΙΙ</text:span></text:p>
      <text:p text:style-name="P3051"><text:span text:style-name="T3051_1">Χώρος<text:s/>Σ.Μ.Α.<text:s/>1</text:span></text:p>
      <text:p text:style-name="P3052"><text:span text:style-name="T3052_1">ΠΙΝΑΚΑΣ<text:s/>ΣΥΝΤΕΤΑΓΜΕΝΩΝ<text:s/>ΚΟΡΥΦΩΝΙΔΙΟΚΤΗΣΙΑΣ<text:s/>ΥΠΆΡΙΘΜΟΝ<text:s/>4<text:s/>(Δ.ΚΙΣΣΑΜ0Υ){ΣΥΣΤΗΜΑ<text:s/>ΑΝΑΦΟΡΑΣ<text:s/>-<text:s/>ΕΓΣΑ<text:s/>'87)</text:span></text:p>
      <text:p text:style-name="P3053"><text:span text:style-name="T3053_1">σ/α18</text:span></text:p>
      <text:p text:style-name="P3054"><text:span text:style-name="T3054_1">22</text:span></text:p>
      <text:p text:style-name="P3055"><text:span text:style-name="T3055_1">23</text:span></text:p>
      <text:p text:style-name="P3056"><text:span text:style-name="T3056_1">24</text:span></text:p>
      <text:p text:style-name="P3057"><text:span text:style-name="T3057_1">25</text:span></text:p>
      <text:p text:style-name="P3058"><text:span text:style-name="T3058_1">26</text:span></text:p>
      <text:p text:style-name="P3059"><text:span text:style-name="T3059_1">27</text:span></text:p>
      <text:p text:style-name="P3060"><text:span text:style-name="T3060_1">470714.</text:span><text:span text:style-name="T3060_2"><text:s/>128</text:span></text:p>
      <text:p text:style-name="P3061"><text:span text:style-name="T3061_1">470713.</text:span><text:span text:style-name="T3061_2"><text:s/>527</text:span></text:p>
      <text:p text:style-name="P3062"><text:span text:style-name="T3062_1">470690.</text:span><text:span text:style-name="T3062_2"><text:s/>847</text:span></text:p>
      <text:p text:style-name="P3063"><text:span text:style-name="T3063_1">470689.</text:span><text:span text:style-name="T3063_2"><text:s/>138</text:span></text:p>
      <text:p text:style-name="P3064"><text:span text:style-name="T3064_1">470686.</text:span><text:span text:style-name="T3064_2"><text:s/>434</text:span></text:p>
      <text:p text:style-name="P3065"><text:span text:style-name="T3065_1">470689.</text:span><text:span text:style-name="T3065_2"><text:s/>240</text:span></text:p>
      <text:p text:style-name="P3066"><text:span text:style-name="T3066_1">470699.</text:span><text:span text:style-name="T3066_2"><text:s/>071</text:span></text:p>
      <text:p text:style-name="P3067"><text:span text:style-name="T3067_1">470709.</text:span><text:span text:style-name="T3067_2"><text:s/>577</text:span></text:p>
      <text:p text:style-name="P3068"><text:span text:style-name="T3068_1">3927058.</text:span><text:span text:style-name="T3068_2"><text:s/>365<text:s/>3927034.041<text:s/>3927038.357<text:s/>3927036.460<text:s/>3927060.039<text:s/>3927059.893<text:s/>3927059.175<text:s/>3927058.502</text:span></text:p>
      <text:p text:style-name="P3069"><text:span text:style-name="T3069_1">ΕΘΝΙΚΟ<text:s/>ΤΥΠΟΓΡΑΦΕΙΟ</text:span></text:p>
      <text:p text:style-name="P3070"><text:span text:style-name="T3070_1">Για<text:s/>τεχνικούς<text:s/>λόγους<text:s/>στο<text:s/>σχεδιάγραμμα,<text:s/>από<text:s/>το<text:s/>ηλεκτρονικό<text:s/>αρχείο,<text:s/>έγινε<text:s/></text:span><text:span text:style-name="T3070_2">λ<text:s/>λ</text:span><text:span text:style-name="T3070_3">η/<text:s/>σμίκρυνση<text:s/>κατά<text:s/>ποσοστό<text:s/>36%</text:span></text:p>
      <text:p text:style-name="P3071"><text:span text:style-name="T3071_1">ΕΜΒΑΔΟΜΕΤΡΗΣΗ<text:s/>ΙΔΙΟΚΤΗΣΙΑΣ’</text:span><text:span text:style-name="T3071_2">Ε=1/2<text:s/>Σ(Χι<text:s/>+<text:s/>Χι+1){Ψ|’Ψη·1)</text:span></text:p>
      <text:p text:style-name="P3072"><text:span text:style-name="T3072_1">Ε<text:s/>=<text:s/>619.02<text:s/>τ.μ.</text:span></text:p>
      <text:p text:style-name="P3073"><text:span text:style-name="T3073_1">ΠΙΝΑΚΑΣ<text:s/>ΣΥΝΤΕΤΑΓΜΕΝΩΝ<text:s/>ΚΟΡΥΦΩΝΙΔΙΟΚΤΗΣΙΑΣ<text:s/>ΥΠΆΡΙΘΜΟΝ<text:s/>3<text:s/>(Δ.ΚΙΣΣΑΜΟΥ)(ΣΥΣΤΗΜΑ<text:s/>ΑΝΑΦΟΡΑΣ<text:s/>-<text:s/>ΕΓΣΑ<text:s/>'87)</text:span></text:p>
      <text:p text:style-name="P3074"><text:span text:style-name="T3074_1">3927100·—</text:span></text:p>
      <text:p text:style-name="P3075"><text:span text:style-name="T3075_1">aja<text:s/></text:span><text:span text:style-name="T3075_2">13<text:s/>14<text:s/>15<text:s/>16</text:span></text:p>
      <text:p text:style-name="P3076"><text:span text:style-name="T3076_1">17</text:span></text:p>
      <text:p text:style-name="P3077"><text:span text:style-name="T3077_1">18</text:span></text:p>
      <text:p text:style-name="P3078"><text:span text:style-name="T3078_1">19</text:span></text:p>
      <text:p text:style-name="P3079"><text:span text:style-name="T3079_1">20</text:span></text:p>
      <text:p text:style-name="P3080"><text:span text:style-name="T3080_1">21</text:span></text:p>
      <text:p text:style-name="P3081"><text:span text:style-name="T3081_1">470749.</text:span><text:span text:style-name="T3081_2"><text:s/>064</text:span></text:p>
      <text:p text:style-name="P3082"><text:span text:style-name="T3082_1">470748.</text:span><text:span text:style-name="T3082_2"><text:s/>716</text:span></text:p>
      <text:p text:style-name="P3083"><text:span text:style-name="T3083_1">470748.</text:span><text:span text:style-name="T3083_2"><text:s/>669</text:span></text:p>
      <text:p text:style-name="P3084"><text:span text:style-name="T3084_1">470748.</text:span><text:span text:style-name="T3084_2"><text:s/>188</text:span></text:p>
      <text:p text:style-name="P3085"><text:span text:style-name="T3085_1">470713.</text:span><text:span text:style-name="T3085_2"><text:s/>527</text:span></text:p>
      <text:p text:style-name="P3086"><text:span text:style-name="T3086_1">470714.</text:span><text:span text:style-name="T3086_2"><text:s/>128</text:span></text:p>
      <text:p text:style-name="P3087"><text:span text:style-name="T3087_1">470718.</text:span><text:span text:style-name="T3087_2"><text:s/>277</text:span></text:p>
      <text:p text:style-name="P3088"><text:span text:style-name="T3088_1">470731.</text:span><text:span text:style-name="T3088_2"><text:s/>688</text:span></text:p>
      <text:p text:style-name="P3089"><text:span text:style-name="T3089_1">470742.</text:span><text:span text:style-name="T3089_2"><text:s/>143</text:span></text:p>
      <text:p text:style-name="P3090"><text:span text:style-name="T3090_1">3927054.</text:span><text:span text:style-name="T3090_2"><text:s/>579</text:span></text:p>
      <text:p text:style-name="P3091"><text:span text:style-name="T3091_1">3927053.</text:span><text:span text:style-name="T3091_2"><text:s/>282</text:span></text:p>
      <text:p text:style-name="P3092"><text:span text:style-name="T3092_1">3927045.</text:span><text:span text:style-name="T3092_2"><text:s/>855</text:span></text:p>
      <text:p text:style-name="P3093"><text:span text:style-name="T3093_1">3927030.</text:span><text:span text:style-name="T3093_2"><text:s/>380</text:span></text:p>
      <text:p text:style-name="P3094"><text:span text:style-name="T3094_1">3927034.</text:span><text:span text:style-name="T3094_2"><text:s/>041</text:span></text:p>
      <text:p text:style-name="P3095"><text:span text:style-name="T3095_1">3927058.</text:span><text:span text:style-name="T3095_2"><text:s/>365</text:span></text:p>
      <text:p text:style-name="P3096"><text:span text:style-name="T3096_1">3927058.</text:span><text:span text:style-name="T3096_2"><text:s/>174</text:span></text:p>
      <text:p text:style-name="P3097"><text:span text:style-name="T3097_1">3927056.</text:span><text:span text:style-name="T3097_2"><text:s/>608</text:span></text:p>
      <text:p text:style-name="P3098"><text:span text:style-name="T3098_1">3927055.</text:span><text:span text:style-name="T3098_2"><text:s/>642</text:span></text:p>
      <text:p text:style-name="P3099"><text:span text:style-name="T3099_1">ΕΜΒΑΔΟΜΕΤΡΗΣΗ<text:s/>ΙΔΙΟΚΤΗΣΙΑΣ*Ε=1/2<text:s/>Σ(Χι+)ΰ+ΐχψι<text:s/>-Ψι+1)</text:span></text:p>
      <text:p text:style-name="P3100"><text:span text:style-name="T3100_1">Ε<text:s/>=<text:s/>852,08<text:s/>τ.μ.</text:span></text:p>
      <text:p text:style-name="P3101"><text:span text:style-name="T3101_1">Τα<text:s/>δύο<text:s/>γεωτεμάχια<text:s/>είναι<text:s/>εκτός<text:s/>ζωνών<text:s/>Natura,<text:s/>εκτός<text:s/>ορίων<text:s/>οικισμών,<text:s/>απέχουν<text:s/>περισσότερο<text:s/>από<text:s/>1000<text:s/>m<text:s/>σπό<text:s/>τη<text:s/>Θάλασσα<text:s/>και<text:s/>υπάρχει<text:s/>η<text:s/>με<text:s/>ΑΔΑ<text:s/>4ΑΓΡΓ-72<text:s/>σύμφωνη<text:s/>γνώμη<text:s/>της<text:s/>αρχαιολογικής<text:s/>υπηρεσίας.</text:span></text:p>
      <text:p text:style-name="P3102"><text:span text:style-name="T3102_1">Επίσης<text:s/>έχει<text:s/>εκδοθεί<text:s/>η<text:s/>πράξη<text:s/>χαρακτηρισμού<text:s/>σπό<text:s/>τη<text:s/>Δνση<text:s/>Δασών<text:s/>ΧανΙων<text:s/>με<text:s/>ΑΓ<text:s/>7268/11-12-2006<text:s/>σύμφωνα<text:s/>με<text:s/>την<text:s/>οποία<text:s/>δεν<text:s/>υπάγονται<text:s/>στην<text:s/>δασική<text:s/>νομοθεσία.</text:span></text:p>
      <text:p text:style-name="P3103"><text:span text:style-name="T3103_1">77</text:span></text:p>
      <text:p text:style-name="P3104"><text:span text:style-name="T3104_1">ΓΖ^ΞϊΠΣΣΕ^</text:span></text:p>
      <text:p text:style-name="P3105"><text:span text:style-name="T3105_1">ΑΠΟΣΠΑΣΜΑ<text:s/>ΧΑΡΤΟΥ<text:s/>ΓΥΣ,<text:s/>ΑΡ.<text:s/>ΦΥΛΛΟΥ<text:s/>9404/2</text:span></text:p>
      <text:p text:style-name="P3106"><text:span text:style-name="T3106_1">ΘΕΣΗ:<text:s/>"Φρακτό"<text:s/>-<text:s/>Τοπ.<text:s/>Κοιν.<text:s/>Κσλλεργιανών,<text:s/>Δ.Ε.<text:s/>Κισσάμου<text:s/>&amp;<text:s/>Τοπ.<text:s/>Κοιν.<text:s/>Καλουδιανών,<text:s/>Δ.Ε.<text:s/>Μηθΰμνης<text:s/>Δήμος<text:s/>Κισσάμου<text:s/>-<text:s/>Π.Ε.<text:s/>Χανίων</text:span></text:p>
      <text:p text:style-name="P3107"><text:span text:style-name="T3107_1">ΚΛΙΜΑΚΑ<text:s/>:<text:s/>1/5.000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3108"><text:span text:style-name="T3108_1">4-<text:s/>4-<text:s/>-</text:span></text:p>
            <text:p text:style-name="P3109"><text:span text:style-name="T3109_1">Ι■<text:s/>-<text:s/></text:span><text:span text:style-name="T3109_2">f<text:s/>ί+<text:s/>Ϊ+<text:s/>5-</text:span></text:p>
            <text:p text:style-name="P3110"><text:span text:style-name="T3110_1">δ<text:s/>9<text:s/>&gt;</text:span></text:p>
            <text:p text:style-name="P3111"><text:span text:style-name="T3111_1">νsis</text:span></text:p>
            <text:p text:style-name="P3112"><text:span text:style-name="T3112_1">^^ί\<text:s/>\\<text:s/>Ί<text:s/>""15</text:span></text:p>
            <text:p text:style-name="P3113"><text:span text:style-name="T3113_1">,---^^Οί<text:s/>\<text:s/>\<text:s/>V<text:s/>Φρεάτιο<text:s/>ί<text:s/>ίΛοΛ</text:span></text:p>
            <text:p text:style-name="P3114"><text:span text:style-name="T3114_1">νΏ<text:s/>\<text:s/>\<text:s/>διανομής<text:s/>Ε.Ε.Λ<text:s/>-</text:span></text:p>
          </table:table-cell>
          <table:table-cell table:style-name="Cell18" table:number-columns-spanned="3">
            <text:p text:style-name="P3115"><text:span text:style-name="T3115_1">ΘΕΣΗ<text:s/>ΑΚΙΝΗΤΩΝ</text:span></text:p>
            <text:p text:style-name="P3116"><text:span text:style-name="T3116_1">Θέση<text:s/>τοποθέτησης\<text:s/>σπσιτούμενης\</text:span></text:p>
            <text:p text:style-name="P3117"><text:span text:style-name="T3117_1">^ψ<text:s/>πινακίδας<text:s/>STOP</text:span></text:p>
            <text:p text:style-name="P3118"><text:span text:style-name="T3118_1">ΑΠΟΣΠΑΣΜΑ<text:s/>ΟΡΘΟΦΩΤΟΓΡΑΦΙΑΣ<text:s/>ΕΘΝΙΚΟΥ<text:s/>ΚΤΗΜΑΤΟΛΟΓΙΟΥ</text:span></text:p>
            <text:p text:style-name="P3119"><text:span text:style-name="T3119_1">ΦΩΤΟΛΗΨΙΕΣ<text:s/>ΠΕΡΙΟΔΟΥ<text:s/>2007-2009<text:s/>(htlp;//gis.kHm8nel,grfwms/ktbBsemap/tlefeult.aspx)</text:span></text:p>
            <text:p text:style-name="P3120"><text:span text:style-name="T3120_1">ΘΕΣΗ:<text:s/>"Φρακτό"<text:s/>-<text:s/>Τοπ.<text:s/>Κοιν.<text:s/>Καλλεργιανών,<text:s/>Δ.Ε.<text:s/>Κισσάμου<text:s/>&amp;<text:s/>Τοπ.<text:s/>Κοιν.</text:span></text:p>
            <text:p text:style-name="P3121"><text:span text:style-name="T3121_1">Καλουδιανών,<text:s/>Δ.Ε.<text:s/>Μηθΰμνης<text:s/>-<text:s/>Δήμος<text:s/>Κισσάμου</text:span></text:p>
            <text:p text:style-name="P3122"><text:span text:style-name="T3122_1">ΚΛΙΜΑΚΑ<text:s/>:<text:s/>1/2000</text:span></text:p>
          </table:table-cell>
          <table:covered-table-cell/>
          <table:covered-table-cell/>
        </table:table-row>
        <table:table-row table:style-name="Row6">
          <table:table-cell table:style-name="Cell19">
            <text:p text:style-name="P3123"/>
          </table:table-cell>
          <table:table-cell table:style-name="Cell20">
            <text:p text:style-name="P3124"><text:span text:style-name="T3124_1">Εργοδότης</text:span></text:p>
          </table:table-cell>
          <table:table-cell table:style-name="Cell21" table:number-columns-spanned="2">
            <text:p text:style-name="P3125"><text:span text:style-name="T3125_1">Δήμος<text:s/>Κισσάμου</text:span></text:p>
          </table:table-cell>
          <table:covered-table-cell/>
        </table:table-row>
        <table:table-row table:style-name="Row7">
          <table:table-cell table:style-name="Cell22">
            <text:p text:style-name="P3126"/>
          </table:table-cell>
          <table:table-cell table:style-name="Cell23">
            <text:p text:style-name="P3127"><text:span text:style-name="T3127_1">Έργο</text:span></text:p>
          </table:table-cell>
          <table:table-cell table:style-name="Cell24" table:number-columns-spanned="2">
            <text:p text:style-name="P3128"><text:span text:style-name="T3128_1">Σταθμός<text:s/>Μεταφόρτωσης<text:s/>Απορριμάτων</text:span></text:p>
          </table:table-cell>
          <table:covered-table-cell/>
        </table:table-row>
        <table:table-row table:style-name="Row8">
          <table:table-cell table:style-name="Cell25">
            <text:p text:style-name="P3129"/>
          </table:table-cell>
          <table:table-cell table:style-name="Cell26">
            <text:p text:style-name="P3130"><text:span text:style-name="T3130_1">Θέση<text:s/>Έργου</text:span></text:p>
          </table:table-cell>
          <table:table-cell table:style-name="Cell27" table:number-columns-spanned="2">
            <text:p text:style-name="P3131"><text:span text:style-name="T3131_1">"Φρακτό"</text:span></text:p>
            <text:p text:style-name="P3132"><text:span text:style-name="T3132_1">T.K.<text:s/>Καλλεργιανών<text:s/>Δ.<text:s/>Κισσάμου</text:span></text:p>
          </table:table-cell>
          <table:covered-table-cell/>
        </table:table-row>
        <table:table-row table:style-name="Row9">
          <table:table-cell table:style-name="Cell28">
            <text:p text:style-name="P3133"/>
          </table:table-cell>
          <table:table-cell table:style-name="Cell29">
            <text:p text:style-name="P3134"><text:span text:style-name="T3134_1">Θέμα<text:s/>Σχεδίου</text:span></text:p>
          </table:table-cell>
          <table:table-cell table:style-name="Cell30" table:number-columns-spanned="2">
            <text:p text:style-name="P3135"><text:span text:style-name="T3135_1">Τοπογραφικό<text:s/>Διάγραμμα<text:s/>με<text:s/>τη<text:s/>Διάταξη<text:s/>του<text:s/>Έργου</text:span></text:p>
          </table:table-cell>
          <table:covered-table-cell/>
        </table:table-row>
        <table:table-row table:style-name="Row10">
          <table:table-cell table:style-name="Cell31">
            <text:p text:style-name="P3136"/>
          </table:table-cell>
          <table:table-cell table:style-name="Cell32">
            <text:p text:style-name="P3137"><text:span text:style-name="T3137_1">Αρ.<text:s/>Σχεδίου</text:span></text:p>
          </table:table-cell>
          <table:table-cell table:style-name="Cell33" table:number-columns-spanned="2">
            <text:p text:style-name="P3138"><text:span text:style-name="T3138_1">1<text:s/>Κλίμακα<text:s/>1<text:s/>:<text:s/>200</text:span></text:p>
          </table:table-cell>
          <table:covered-table-cell/>
        </table:table-row>
        <table:table-row table:style-name="Row11">
          <table:table-cell table:style-name="Cell34">
            <text:p text:style-name="P3139"/>
          </table:table-cell>
          <table:table-cell table:style-name="Cell35" table:number-columns-spanned="2">
            <text:p text:style-name="P3140"><text:span text:style-name="T3140_1">0<text:s/>Συντάξας</text:span></text:p>
            <text:p text:style-name="P3141"><text:span text:style-name="T3141_1">4ΙΠΑ,ΑΓΡ,<text:s/>-<text:s/>ΙΟΙ<text:s/>ΙΟΓΡΑΟΟΣ<text:s/>ΜΙΙ1.</text:span></text:p>
            <text:p text:style-name="P3142"><text:span text:style-name="T3142_1">ΜΕΛΌΣΪΕΕ·<text:s/>4?<text:s/>HUrOd·56IDS<text:s/>ΣΙΗΠΕΡ<text:s/>Ι-ΧΑΝΙΑ<text:s/>823210^4793<text:s/>4ΛΜ:045276257·401<text:s/>ΧΑΝΙΕΝ</text:span></text:p>
          </table:table-cell>
          <table:covered-table-cell/>
          <table:table-cell table:style-name="Cell36">
            <text:p text:style-name="P3143"><text:span text:style-name="T3143_1">Ελέγχθηκε<text:s/>Φ^ρήθηκε</text:span></text:p>
            <text:p text:style-name="P3144"><text:span text:style-name="T3144_1">Ιωάννης<text:s/>Καλογεράκη^ί^ΰ<text:s/>-Σ^οκλής<text:s/>Τσιραντωνάκ<text:s/>M.Sc.<text:s/>Πολιτ.<text:s/>Μηχ/κός<text:s/>Πολιτ.<text:s/>Μηχ/κός</text:span></text:p>
          </table:table-cell>
        </table:table-row>
        <table:table-row table:style-name="Row12">
          <table:table-cell table:style-name="Cell37">
            <text:p text:style-name="P3145"/>
          </table:table-cell>
          <table:table-cell table:style-name="Cell38" table:number-columns-spanned="3">
            <text:p text:style-name="P3146"><text:span text:style-name="T3146_1">ΜΑΙΟΣ<text:s/>2020</text:span></text:p>
          </table:table-cell>
          <table:covered-table-cell/>
          <table:covered-table-cell/>
        </table:table-row>
      </table:table>
      <text:p text:style-name="P3147"><text:span text:style-name="T3147_1">ΠΕΡΙΟΧΗ<text:s/>ΙΣΧΤΟΣ<text:s/>ΚΑΙ<text:s/>ΦΕΚ<text:s/>142ΑΑΠ/</text:span></text:p>
      <text:p text:style-name="P3148"><text:span text:style-name="T3148_1">ΔΗΛΟΣΗ<text:s/>Ν.<text:s/>4030/2011</text:span></text:p>
      <text:p text:style-name="P3149"><text:span text:style-name="T3149_1">υπεδείχθηοαν<text:s/>από<text:s/>την<text:s/>αρμόδια<text:s/>Υπηρεσία<text:s/>του<text:s/>Δήμου<text:s/>ευθύνομαι<text:s/>για<text:s/>την<text:s/>ακρίβεια<text:s/>των<text:s/>δηλουμένων<text:s/>ορίων<text:s/>και<text:s/>για<text:s/>την<text:s/>ύπαρξη<text:s/>και<text:s/>την<text:s/>αιτία<text:s/>του<text:s/>δικαιώματός<text:s/>μου<text:s/>vc<text:s/>αιτηθώ<text:s/>την<text:s/>έγκριση<text:s/>άδειας<text:s/>δόμησης.</text:span></text:p>
      <text:p text:style-name="P3150"><text:span text:style-name="T3150_1">0<text:s/>ΔΗΛΩΝ</text:span></text:p>
      <text:p text:style-name="P3151"><text:span text:style-name="T3151_1">ΠΕΡΙΟΧΗ<text:s/>ΙΣΧΤΟΣ<text:s/>ΦΕΚ<text:s/>207A/99<text:s/>ΚΑΙ<text:s/>ΦΕΚ<text:s/>142ΑΑΠ/2014</text:span></text:p>
      <text:p text:style-name="P3152"><text:span text:style-name="T3152_1">465445.</text:span><text:span text:style-name="T3152_2"><text:s/>832</text:span></text:p>
      <text:p text:style-name="P3153"><text:span text:style-name="T3153_1">465431.</text:span><text:span text:style-name="T3153_2"><text:s/>402<text:s/>465413.907</text:span></text:p>
      <text:p text:style-name="P3154"><text:span text:style-name="T3154_1">465346.</text:span><text:span text:style-name="T3154_2"><text:s/>24</text:span></text:p>
      <text:p text:style-name="P3155"><text:span text:style-name="T3155_1">465334.</text:span><text:span text:style-name="T3155_2"><text:s/>97<text:s/>♦65292.042<text:s/>465278.157</text:span></text:p>
      <text:p text:style-name="P3156"><text:span text:style-name="T3156_1">465276.</text:span><text:span text:style-name="T3156_2"><text:s/>277<text:s/>♦65262.606</text:span></text:p>
      <text:p text:style-name="P3157"><text:span text:style-name="T3157_1">465249.</text:span><text:span text:style-name="T3157_2"><text:s/>904</text:span></text:p>
      <text:p text:style-name="P3158"><text:span text:style-name="T3158_1">465280.</text:span><text:span text:style-name="T3158_2"><text:s/>569</text:span></text:p>
      <text:p text:style-name="P3159"><text:span text:style-name="T3159_1">465297.</text:span><text:span text:style-name="T3159_2"><text:s/>308</text:span></text:p>
      <text:p text:style-name="P3160"><text:span text:style-name="T3160_1">465311.</text:span><text:span text:style-name="T3160_2"><text:s/>002</text:span></text:p>
      <text:p text:style-name="P3161"><text:span text:style-name="T3161_1">465314.</text:span><text:span text:style-name="T3161_2"><text:s/>213</text:span></text:p>
      <text:p text:style-name="P3162"><text:span text:style-name="T3162_1">465292.</text:span><text:span text:style-name="T3162_2"><text:s/>262</text:span></text:p>
      <text:p text:style-name="P3163"><text:span text:style-name="T3163_1">465316.</text:span><text:span text:style-name="T3163_2"><text:s/>708</text:span></text:p>
      <text:p text:style-name="P3164"><text:span text:style-name="T3164_1">465259.</text:span><text:span text:style-name="T3164_2"><text:s/>177</text:span></text:p>
      <text:p text:style-name="P3165"><text:span text:style-name="T3165_1">465181.</text:span><text:span text:style-name="T3165_2"><text:s/>655</text:span></text:p>
      <text:p text:style-name="P3166"><text:span text:style-name="T3166_1">♦65180.270</text:span></text:p>
      <text:p text:style-name="P3167"><text:span text:style-name="T3167_1">465157.</text:span><text:span text:style-name="T3167_2"><text:s/>822</text:span></text:p>
      <text:p text:style-name="P3168"><text:span text:style-name="T3168_1">4202100.</text:span><text:span text:style-name="T3168_2"><text:s/>81</text:span></text:p>
      <text:p text:style-name="P3169"><text:span text:style-name="T3169_1">♦202143.405<text:s/>4202103.757</text:span></text:p>
      <text:p text:style-name="P3170"><text:span text:style-name="T3170_1">♦202092.739</text:span></text:p>
      <text:p text:style-name="P3171"><text:span text:style-name="T3171_1">♦201999.447<text:s/>4201928.628<text:s/>4201903.583<text:s/>♦201890.257</text:span></text:p>
      <text:p text:style-name="P3172"><text:span text:style-name="T3172_1">4201938.</text:span><text:span text:style-name="T3172_2"><text:s/>499<text:s/>4201948.633<text:s/>4201996.244<text:s/>4202018.442</text:span></text:p>
      <text:p text:style-name="P3173"><text:span text:style-name="T3173_1">4202016.</text:span><text:span text:style-name="T3173_2"><text:s/>794<text:s/>4207Π35).1&lt;39</text:span></text:p>
      <text:p text:style-name="P3174"><text:span text:style-name="T3174_1">42ϋ1Β9/.061ί<text:s/>4201871.127<text:s/>4201856.749</text:span></text:p>
      <text:p text:style-name="P3175"><text:span text:style-name="T3175_1">Ε=<text:s/>7834.38<text:s/></text:span><text:span text:style-name="T3175_2">ύ</text:span></text:p>
      <text:p text:style-name="P3176"><text:span text:style-name="T3176_1">4202363.</text:span><text:span text:style-name="T3176_2"><text:s/>ΐυο<text:s/>4202346.688<text:s/>4202298.687<text:s/>♦202321.494<text:s/>4202317.113</text:span></text:p>
      <text:p text:style-name="P3177"><text:span text:style-name="T3177_1">4202304.</text:span><text:span text:style-name="T3177_2"><text:s/>972<text:s/>4202258.050<text:s/>4202252.159<text:s/>4202188.272<text:s/>4202244.654</text:span></text:p>
      <text:p text:style-name="P3178"><text:span text:style-name="T3178_1">4202320.</text:span><text:span text:style-name="T3178_2"><text:s/>628<text:s/>♦202319.338</text:span></text:p>
      <text:p text:style-name="P3179"><text:span text:style-name="T3179_1">♦202338.384</text:span></text:p>
      <text:p text:style-name="P3180"><text:span text:style-name="T3180_1">»040/β.4Β4<text:s/>♦64905.575<text:s/>♦64938.310<text:s/>♦64978.144<text:s/>♦65016.280<text:s/>♦65048.469<text:s/>♦65061.917<text:s/>♦65074.036<text:s/>465069.763<text:s/>♦65025.009<text:s/>♦64986.501<text:s/>♦64932.063<text:s/>464889.852</text:span></text:p>
      <text:p text:style-name="P3181"><text:span text:style-name="T3181_1">420253/.9b/<text:s/>4202532.499</text:span></text:p>
      <text:p text:style-name="P3182"><text:span text:style-name="T3182_1">4202536.</text:span><text:span text:style-name="T3182_2"><text:s/>387</text:span></text:p>
      <text:p text:style-name="P3183"><text:span text:style-name="T3183_1">4202517.</text:span><text:span text:style-name="T3183_2"><text:s/>698</text:span></text:p>
      <text:p text:style-name="P3184"><text:span text:style-name="T3184_1">4202481.</text:span><text:span text:style-name="T3184_2"><text:s/>762</text:span></text:p>
      <text:p text:style-name="P3185"><text:span text:style-name="T3185_1">4202466.</text:span><text:span text:style-name="T3185_2"><text:s/>945</text:span></text:p>
      <text:p text:style-name="P3186"><text:span text:style-name="T3186_1">4202443.</text:span><text:span text:style-name="T3186_2"><text:s/>778</text:span></text:p>
      <text:p text:style-name="P3187"><text:span text:style-name="T3187_1">4202416.</text:span><text:span text:style-name="T3187_2"><text:s/>170</text:span></text:p>
      <text:p text:style-name="P3188"><text:span text:style-name="T3188_1">4202419.</text:span><text:span text:style-name="T3188_2"><text:s/>504</text:span></text:p>
      <text:p text:style-name="P3189"><text:span text:style-name="T3189_1">4202451.</text:span><text:span text:style-name="T3189_2"><text:s/>363</text:span></text:p>
      <text:p text:style-name="P3190"><text:span text:style-name="T3190_1">4202472.</text:span><text:span text:style-name="T3190_2"><text:s/>061</text:span></text:p>
      <text:p text:style-name="P3191"><text:span text:style-name="T3191_1">4202499.</text:span><text:span text:style-name="T3191_2"><text:s/>369</text:span></text:p>
      <text:p text:style-name="P3192"><text:span text:style-name="T3192_1">4202524.</text:span><text:span text:style-name="T3192_2"><text:s/>159</text:span></text:p>
      <text:p text:style-name="P3193"><text:span text:style-name="T3193_1">0<text:s/>κάτωθι<text:s/>σπογεγραμμένος</text:span></text:p>
      <text:p text:style-name="P3194"><text:span text:style-name="T3194_1">τα<text:s/>όρια<text:s/>των<text:s/>γΓρτεδικών<text:s/>τμημάτων<text:s/>υπό<text:s/>στοιχείο</text:span></text:p>
      <text:p text:style-name="P3195"><text:span text:style-name="T3195_1">1,2,3..,39,40,1<text:s/>εμβαδού<text:s/>677257,08<text:s/>τ.μ.<text:s/>που<text:s/>βρίσκεται<text:s/>στο<text:s/>Δήμο<text:s/>Περάματος</text:span></text:p>
      <text:p text:style-name="P3196"><text:span text:style-name="T3196_1">63,84,85,83<text:s/>εμβαδού<text:s/>502,60<text:s/>τ.μ.<text:s/>που<text:s/>βρίσκεται<text:s/>στο<text:s/>Δήμο<text:s/>Περάματος</text:span></text:p>
      <text:p text:style-name="P3197"><text:span text:style-name="T3197_1">43,44,...54,55,43<text:s/>εμβαδού<text:s/>5465,08τ.μ.<text:s/>που<text:s/>βρίσκεται<text:s/>στο<text:s/>Δήμο<text:s/>Δραπετσώνας<text:s/>Κερατσινίοι</text:span></text:p>
      <text:p text:style-name="P3198"><text:span text:style-name="T3198_1">56,57,..67,68,56<text:s/>εμβαδού<text:s/>7834,38<text:s/>τ.μ.<text:s/>που<text:s/>βρίσκεται<text:s/>στο<text:s/>Δήμο<text:s/>Δραπετσώνας<text:s/>Κερατσινίοι</text:span></text:p>
      <text:p text:style-name="P3199"><text:span text:style-name="T3199_1">69,70,..81,62,69<text:s/>εμβαδού<text:s/>29.026.46<text:s/>που<text:s/>βρίσκεται<text:s/>στο<text:s/>Δήμο<text:s/>Δραπετσώνας<text:s/>ΚερατσινΙου</text:span></text:p>
      <text:p text:style-name="P3200"><text:span text:style-name="T3200_1">ιευζόεΊ.υυ^<text:s/>1202617.651<text:s/>♦202608.997<text:s/>♦202566.916<text:s/>♦202527.711<text:s/>♦202490.095<text:s/>♦202444.723<text:s/>♦202453.976<text:s/>♦202477.839<text:s/>♦202487.037</text:span></text:p>
      <text:p text:style-name="P3201"><text:span text:style-name="T3201_1">ΕΘΝΙΚΟ<text:s/>ΤΥΠΟΓΡΑΦΕΙΟ</text:span></text:p>
      <text:p text:style-name="P3202"><text:span text:style-name="T3202_1">Για<text:s/>τεχνικούς<text:s/>λόγους<text:s/>στο<text:s/>σχεδιάγραμμα,<text:s/>από<text:s/>το<text:s/>ηλεκτρονικό<text:s/>αρχείο,<text:s/>έγινε<text:s/>σμίκρυνση<text:s/>κατά<text:s/>ποσοστό<text:s/>36%</text:span></text:p>
      <text:p text:style-name="P3203"><text:span text:style-name="T3203_1">4213450</text:span></text:p>
      <text:p text:style-name="P3204"><text:span text:style-name="T3204_1">ΕΘΝΙΚΟ<text:s/>ΤΥΠΟΓΡΑΦΕΙΟ</text:span></text:p>
      <text:p text:style-name="P3205"><text:span text:style-name="T3205_1">Για<text:s/>τεχνικούς<text:s/>λόγους<text:s/>στο<text:s/>σχεδιάγραμμα,<text:s/>από<text:s/>το<text:s/>ηλεκτρονικό<text:s/>αρχείο,<text:s/>εγινε<text:s/></text:span><text:span text:style-name="T3205_2">λλλ/<text:s/></text:span><text:span text:style-name="T3205_3">σμίκρυνση<text:s/>κατά<text:s/>ποσοστό<text:s/>30%</text:span></text:p>
      <text:p text:style-name="P3206"><text:span text:style-name="T3206_1">ΣΥΝΤΕΤΑΓΜΕΝΕΣ<text:s/>ΙΔΙΟΚΤΗΣΙΑΣ<text:s/>(1-29-30-31-...36-1)</text:span></text:p>
      <text:p text:style-name="P3207"><text:span text:style-name="T3207_1">ΜΕ<text:s/>ΚΑΕΚ<text:s/>051460132002<text:s/>ΣΕ<text:s/>ΕΓΣΑ<text:s/>'87<text:s/>4206673,31<text:s/>4206515,51<text:s/>4206563,91</text:span></text:p>
      <text:p text:style-name="P3208"><text:span text:style-name="T3208_1">4206601,60</text:span></text:p>
      <text:p text:style-name="P3209"><text:span text:style-name="T3209_1">4206614,49</text:span></text:p>
      <text:p text:style-name="P3210"><text:span text:style-name="T3210_1">4206618,51</text:span></text:p>
      <text:p text:style-name="P3211"><text:span text:style-name="T3211_1">4206625,43</text:span></text:p>
      <text:p text:style-name="P3212"><text:span text:style-name="T3212_1">4206640,09</text:span></text:p>
      <text:p text:style-name="P3213"><text:span text:style-name="T3213_1">4206641.</text:span><text:span text:style-name="T3213_2"><text:s/>4</text:span></text:p>
      <text:p text:style-name="P3214"><text:span text:style-name="T3214_1">ΔΠΛίίΣΗ<text:s/>ΜΗΧΑΝΙΚΟ»<text:s/>N.5S1/77<text:s/>ΚΑΙ<text:s/>Ν.1157Π98Δ</text:span></text:p>
      <text:p text:style-name="P3215"><text:span text:style-name="T3215_1">Ακϊ»Λα^<text:s/>ΙΟ<text:s/>«^Ην^ίΚ^ΚοίίβΟΙ32002.<text:s/>Ε=<text:s/>Wia»™<text:s/>ι.μ.<text:s/>καιοΓοιχασ<text:s/>Ι1-2930.31....36-1)<text:s/>ίίναι<text:s/>«κτός<text:s/>σχεδίαν,<text:s/>βρι»</text:span></text:p>
      <text:p text:style-name="P3216"><text:span text:style-name="T3216_1">Ον^ν<text:s/>Αγίλ^.®£Κ^ί«716θ3ζν)νη*”***<text:s/>Δεν<text:s/>ιπάγκκαοας<text:s/>διαιάξας<text:s/>τον<text:s/>N1337/83<text:s/>ττερΙ<text:s/>οστρορών<text:s/>σε<text:s/>γη</text:span></text:p>
      <text:p text:style-name="P3217"><text:span text:style-name="T3217_1">ιτροδιαγσαφές<text:s/>τον<text:s/>όμβρον<text:s/>49<text:s/>ττπρ.15<text:s/>τον<text:s/>Ν.4030/2011,</text:span></text:p>
      <text:p text:style-name="P3218"><text:span text:style-name="T3218_1">«ΕΤΑΙΉνΪνΤΟ^Η</text:span><text:span text:style-name="T3218_2"><text:s/>ΣΤΟ<text:s/>ΡΥΜ.<text:s/>ΣΧΕΔΙΟ<text:s/>ΜΕ<text:s/>ΤΗΝ<text:s/>ΧΡΗΣΗ<text:s/>«ΔΗΜΟΤΙΚΟΣ<text:s/>ΧΟΡΟΣ<text:s/>ΕΓΚΑΤΑΧΤΑΣΕΟΝ<text:s/>ΚΑΘΑΡΙΟΤΗΤΑΣ»</text:span></text:p>
      <text:p text:style-name="P3219"><text:span text:style-name="T3219_1">ΔΜΜυλ<text:s/>ΑΑΙΔΑΚίυΤ<text:s/>ΤΕΧΝΙΚΗ<text:s/>ΤΠΗΡΕΣΙΑ</text:span></text:p>
      <text:p text:style-name="P3220"><text:span text:style-name="T3220_1">ΣΧΕΔΙΟ:<text:s/>ΤΟΠΟΓΡΑΦΙΚΟ<text:s/>ΔΙΑΓΡΑΜΜΑ<text:s/>ΔΗΜΟΤΙΚΟΎ<text:s/>ΑΚΙΝΗΤΟΥ<text:s/>ΧΩΡΟΘΕΤΗΣΗΣ<text:s/>ΣΜΑ</text:span></text:p>
      <text:p text:style-name="P3221"><text:span text:style-name="T3221_1">3ΕΣΗ:<text:s/>ΛΕΩΦΟΡΟΣ<text:s/>ΠΑΛΑΣΚΑ,<text:s/>ΛΕΩΦΟΡΟΣ<text:s/>ΣΧΙΣΤΟΤ,<text:s/>ΠΕΡΙΟΧΗ<text:s/>ΣΚΑΡΑΜΑΓΚΑ<text:s/>ΛΗΜΟΤ<text:s/>ΧΑΙΛΑΡΙΟΤ</text:span></text:p>
      <text:p text:style-name="P3222"><text:span text:style-name="T3222_1">ΕΘΝΙΚΟ<text:s/>ΤΥΠΟΓΡΑΦΕΙΟ<text:s/></text:span><text:span text:style-name="T3222_2">Για<text:s/>τεχνικούς<text:s/>λόγους<text:s/>στο<text:s/>σχεδιάγραμμα,<text:s/>από<text:s/>το<text:s/>ηλεκτρονικό<text:s/>αρχείο,<text:s/>έγινε<text:s/></text:span><text:span text:style-name="T3222_3">λλλζ<text:s/></text:span><text:span text:style-name="T3222_4">σμίκρυνση<text:s/>κατά<text:s/>ποσοστό<text:s/>39%</text:span></text:p>
      <text:p text:style-name="P3223"><text:span text:style-name="T3223_1">Για<text:s/>τεχνικούς<text:s/>λόγους<text:s/>στο<text:s/>σχεδιάγραμμα,<text:s/>από<text:s/>το<text:s/>ηλεκτρονικό<text:s/>αρχείο,<text:s/>έγινε<text:s/>σμίκρυνση<text:s/>κατά<text:s/>ποσοστό<text:s/>41%</text:span></text:p>
      <text:p text:style-name="P3224"><text:span text:style-name="T3224_1">ΑΡΧΙΚΗ<text:s/>ΙΔΙΟΚΤΗΣΙΑ<text:s/></text:span></text:p>
      <text:p text:style-name="P3225"><text:span text:style-name="T3225_1">O.T.E.</text:span><text:span text:style-name="T3225_2">(1,2,3,4,5,6,7,8,9,10,11,12,13,14,15,16,17,18,19,</text:span></text:p>
      <text:p text:style-name="P3226"><text:span text:style-name="T3226_1">20,21,22,23,24,25,26,27,28,29,1)<text:s/>=<text:s/></text:span><text:span text:style-name="T3226_2">43805.91<text:s/>τ.μ.</text:span></text:p>
      <text:p text:style-name="P3227"><text:span text:style-name="T3227_1">!ΡΥΜΟΤΟΜΗΣΗ<text:s/>ΤΗΣ<text:s/>ΙΔΙΟΚΤΗΣΙΑΣ<text:s/>ΛΟΓΩ<text:s/>ΔΗΜΙΟΥΡΓΙΑΣ<text:s/>ΚΟΙΝΩΦΕΛΟΥΣ<text:s/>ΧΩΡΟΥ<text:s/>ΣΤΟ<text:s/>0.T.813B:</text:span></text:p>
      <text:p text:style-name="P3228"><text:span text:style-name="T3228_1">'(ΤΙ<text:s/>'-3'-4-5-6-7-8-8'-Τ9-Τ1')<text:s/>=</text:span></text:p>
      <text:p text:style-name="P3229"><text:span text:style-name="T3229_1">6871.26<text:s/>τ.μ.</text:span></text:p>
      <text:p text:style-name="P3230"><text:span text:style-name="T3230_1">ΡΥΜΟΤΟΜΗΣΗ<text:s/>ΤΗΣ<text:s/>ΙΔΙΟΚΤΗΣΙΑΣ<text:s/>ΛΟΓΩΔΗΜΙΟΥΡΓΙΑΣ<text:s/>ΚΟΙΝΟΧΡΗΣΤΟΥ<text:s/>ΧΩΡΟΥ:</text:span></text:p>
      <text:p text:style-name="P3231"><text:span text:style-name="T3231_1">(T1'-3'-3-3"-Τ14-T15-T1-T1'),</text:span></text:p>
      <text:p text:style-name="P3232"><text:span text:style-name="T3232_1">(ΤΙ'-Τ9-8'-9-10-11-12-13-14-15-16-16'-Τ3-Τ4-Τ15-T1-T1</text:span></text:p>
      <text:p text:style-name="P3233"><text:span text:style-name="T3233_1">'),(16'-Τ3-Τ4-Τ16-16'),(29'-29-28-27-26-25-24-23-22’-Τ1<text:s/>1-29')</text:span></text:p>
      <text:p text:style-name="P3234"><text:span text:style-name="T3234_1">=<text:s/>10210.10<text:s/>τ.μ.</text:span></text:p>
      <text:p text:style-name="P3235"><text:span text:style-name="T3235_1">ΣΥΝΟΛΟ<text:s/>ΡΥΜΟΤΟΜΟΥΜΕΝΩΝ<text:s/>=<text:s/></text:span></text:p>
      <text:p text:style-name="P3236"><text:span text:style-name="T3236_1">6871.26τ.μ.<text:s/>+10210.10<text:s/>τ.μ.<text:s/>=<text:s/></text:span><text:span text:style-name="T3236_2">17081,36<text:s/>τ.μ.</text:span></text:p>
      <text:p text:style-name="P3237"><text:span text:style-name="T3237_1">ΤΕΛΙΚΗ<text:s/>ΙΔΙΟΚΤΗΣΙΑ<text:s/>’Ό.Τ.Ε."<text:s/>03<text:s/>του<text:s/>0.T.815</text:span></text:p>
      <text:p text:style-name="P3238"><text:span text:style-name="T3238_1">(ΤΙ0-T11-T12-T13-T14-T15-T16-4-3-2-1-T1</text:span></text:p>
      <text:p text:style-name="P3239"><text:span text:style-name="T3239_1">0)</text:span><text:span text:style-name="T3239_2">=26741.66<text:s/>τ.μ.</text:span></text:p>
      <text:p text:style-name="P3240"><text:span text:style-name="T3240_1">ι</text:span><text:span text:style-name="T3240_2">ΟΡΟΙ<text:s/>ΔΟΜΗΣΗΣ</text:span></text:p>
      <text:p text:style-name="P3241"><text:span text:style-name="T3241_1">ΙΔΗΜΟΣ<text:s/>ΑΙΓΑΛΕΩ</text:span></text:p>
      <text:p text:style-name="P3242"><text:span text:style-name="T3242_1">'<text:s/>,Π0ΛΕ0Δ0Μ1ΚΗ<text:s/>ΕΝΟΤΗΤΑ<text:s/>"ΕΛΑΙΩΝΑΣ"</text:span></text:p>
      <text:p text:style-name="P3243"><text:span text:style-name="T3243_1">!ΕΝΤΑΞΗ<text:s/>ΣΤΟ<text:s/>ΣΧΕΔΙΟ:<text:s/>ΤΟ<text:s/>ΑΠΟ<text:s/>14-02-1991<text:s/>ΦΕΚ<text:s/>74Δ<text:s/>ΕΓΚΡΙΣΗ<text:s/>ΠΟΛΕΟΔΟΜΙΚΗΣ<text:s/>ΜΕΛΕΤΗΣ.</text:span></text:p>
      <text:p text:style-name="P3244"><text:span text:style-name="T3244_1">!ΑΝΑΘΕΩΡΗΣΗ:<text:s/>ΤΟ<text:s/>ΑΠΟ<text:s/>20-9-1995<text:s/>Π.Δ.<text:s/>(ΦΕΚ<text:s/>1049/Δ/1995)</text:span></text:p>
      <text:p text:style-name="P3245"><text:span text:style-name="T3245_1">;ΤΡΟΠΟΠΟΙΗΣΗ:<text:s/>ΤΟ<text:s/>ΑΠΟ<text:s/>23-6-2005<text:s/>Π.Δ.<text:s/>(ΦΕΚ750/Δ/2005)</text:span></text:p>
      <text:p text:style-name="P3246"><text:span text:style-name="T3246_1">O.T.<text:s/>8138</text:span></text:p>
      <text:p text:style-name="P3247"><text:span text:style-name="T3247_1">ΧΡΗΣΕΙΣ</text:span></text:p>
      <text:p text:style-name="P3248"><text:span text:style-name="T3248_1">ο,<text:s/>ΕΓΚΑΤΑΣΤΑΣΗ<text:s/>ΤΕΧΝΙΚΩΝ<text:s/>ΥΠΗΡΕΣΙΩΝ<text:s/>ΚΑΙ<text:s/>ΥΠΗΡΕΣΙΩΝ<text:s/>ΚΑΘΑΡΙΟΤΗΤΑΣ<text:s/>ΔΗΜΟΥ<text:s/>ΑΙΓΑΛΕΩ</text:span></text:p>
      <text:p text:style-name="P3249"><text:span text:style-name="T3249_1">Οι<text:s/>όροι<text:s/>δόμησης<text:s/>καθορίζονται<text:s/>με<text:s/>υπουργική<text:s/>απόφαση<text:s/>κόθε<text:s/>φορά<text:s/>μετά<text:s/>από<text:s/>εισήγηση<text:s/>του<text:s/>Οργανισμού<text:s/>Αθήνας,<text:s/>η<text:s/>οποία<text:s/>λαμβάνει<text:s/>υπόψη<text:s/>τις<text:s/>ανάγκες<text:s/>σε<text:s/>κτιριακές<text:s/>εγκαταστάσεις<text:s/>σε<text:s/>κάθε<text:s/>περίπτωση<text:s/>σύμφωνα<text:s/>με<text:s/>προμελέτη<text:s/>που<text:s/>υποβάλλεται<text:s/>οπό<text:s/>τον<text:s/>αντίστοιχο<text:s/>φορέα<text:s/>και<text:s/>με<text:s/>την<text:s/>προϋπόθεση<text:s/>ότι<text:s/>το<text:s/>ποσοστό<text:s/>κάλυψης<text:s/>δεν<text:s/>θα<text:s/>υπερβαίνει<text:s/>το<text:s/>40%<text:s/>και<text:s/>ο<text:s/>σ.δ.<text:s/>τα<text:s/>οκτώ<text:s/>δέκατα<text:s/>(0,8).</text:span></text:p>
      <text:p text:style-name="P3250"><text:span text:style-name="T3250_1">Σε<text:s/>περίπτωση<text:s/>που<text:s/>σε<text:s/>γήπεδο<text:s/>κοινωφελούς<text:s/>εγκατάστασης<text:s/>υπάρχουν<text:s/>νόμιμα<text:s/>κτίσματα<text:s/>που<text:s/>υπερβαίνουν<text:s/>τον<text:s/>πιο<text:s/>πάνω<text:s/>αναφερόμενο<text:s/>μέγιστο<text:s/>συντελεστή<text:s/>0,8<text:s/>και<text:s/>μεγίστη<text:s/>κάλυψη<text:s/>40%<text:s/>αυτά<text:s/>επιτρέπεται<text:s/>να<text:s/>επισκευάζονται<text:s/>και<text:s/>εκσυγχρονίζονται,<text:s/>χωρίς<text:s/>έκδοση<text:s/>αντίστοιχης<text:s/>Υπουργικής<text:s/>Απόφασης.</text:span></text:p>
      <text:p text:style-name="P3251"><text:span text:style-name="T3251_1">β,<text:s/>Κ,Π<text:s/>ΜΕ<text:s/>ΣΤΟΙΧΕΙΟ<text:s/>Ρ</text:span></text:p>
      <text:p text:style-name="P3252"><text:span text:style-name="T3252_1">:Μέσα<text:s/>στους<text:s/>κοινόχρηστους<text:s/>χώρους<text:s/>επιτρέπεται<text:s/>ο<text:s/>καθορισμός<text:s/>χώρων<text:s/>κοινωνικών,<text:s/>πολιτιστικών<text:s/>και<text:s/>Θρησκευτικών<text:s/>λειτουργιών<text:s/>σε<text:s/>ποσοστό<text:s/>μέχρι<text:s/>5%.<text:s/>Στους<text:s/>χώρους<text:s/>,<text:s/>αυτούς<text:s/>επιτρέπονται<text:s/>οι<text:s/>χρήσεις:<text:s/>εστιατόρια,<text:s/>σναψυκτήριο,<text:s/>χώροι<text:s/>συνάθροισης<text:s/>κοινού,<text:s/>■πολιτιστικά<text:s/>κτήρια,<text:s/>κτήρια<text:s/>εκπαίδευσης,<text:s/>υπαίθριες<text:s/>αθλητικές<text:s/>εγκαταστάσεις,<text:s/>κτήρια<text:s/>ικοινωνικής<text:s/>πρόνοιας<text:s/>και<text:s/>Θρησκευτικοί<text:s/>χώροι.</text:span></text:p>
      <text:p text:style-name="P3253"><text:span text:style-name="T3253_1">ίΓια<text:s/>την<text:s/>εγκατάσταση<text:s/>των<text:s/>παραπάνω<text:s/>δραστηριοτήτων<text:s/>θα<text:s/>υποβάλλεται<text:s/>εφ'<text:s/>άπαξ<text:s/>μελέτη<text:s/>ίστον<text:s/>Οργανισμό<text:s/>Αθήνας<text:s/>σε<text:s/>έκταση<text:s/>τουλάχιστον<text:s/>ενός<text:s/>O.T.<text:s/>που<text:s/>θα<text:s/>εγκρίνετοι<text:s/>με<text:s/>υπουργική<text:s/>απόφαση,<text:s/>ο<text:s/>δε<text:s/>συντελεστής<text:s/>δόμησης<text:s/>για<text:s/>το<text:s/>σύνολο<text:s/>των<text:s/>παραπάνω<text:s/>δραστηριοτήτων<text:s/>δεν<text:s/>Θα<text:s/>υπερβαίνει<text:s/>το<text:s/>0,1.</text:span></text:p>
      <text:p text:style-name="P3254"><text:span text:style-name="T3254_1">Στους<text:s/>χώρους<text:s/>κοινοχρήστου<text:s/>πρασίνου<text:s/>που<text:s/>εμφανίζονται<text:s/>με<text:s/>το<text:s/>στοιχείο<text:s/>Ρ<text:s/>στα<text:s/>διαγράμματα<text:s/>του<text:s/>άρθρου<text:s/>1,<text:s/>όπως<text:s/>και<text:s/>στους<text:s/>υπόλοιπους<text:s/>χώρους<text:s/>κοινοχρήστου<text:s/>πρασίνου,<text:s/>επιτρέπεται<text:s/>η<text:s/>υπόγεια<text:s/>κατασκευή<text:s/>χώρων<text:s/>στάθμευσης<text:s/>ή<text:s/>υπόγειων<text:s/>χώρων<text:s/>άλλων<text:s/>χρήσεων<text:s/>(αποθηκών<text:s/>υγιεινής<text:s/>κλπ)<text:s/>σύμφωνο<text:s/>με<text:s/>τις<text:s/>παραγρ,<text:s/>1ο,<text:s/>1β,<text:s/>και<text:s/>Ιγ<text:s/>του<text:s/>άρθρου<text:s/>8<text:s/>του<text:s/>Ν.<text:s/>2052/1992<text:s/>(Α'<text:s/>94).<text:s/>Το<text:s/>ποσοστό<text:s/>κάλυψης<text:s/>των<text:s/>υπόγειων<text:s/>αυτών<text:s/>'<text:s/>κατασκευών<text:s/>δεν<text:s/>επιτρέπεται<text:s/>να<text:s/>υπερβαίνει<text:s/>το<text:s/>70%<text:s/>της<text:s/>επιφάνειας<text:s/>των<text:s/>κοινοχρήστων<text:s/>χώρων<text:s/>με<text:s/>στοιχεία<text:s/>Ρ<text:s/>και<text:s/>το<text:s/>50%<text:s/>της<text:s/>επιφάνειας<text:s/>των<text:s/>υπολοίπων<text:s/>κοινοχρήστων<text:s/>χώρων.</text:span></text:p>
      <text:p text:style-name="P3255"><text:span text:style-name="T3255_1">Οι<text:s/>παραπάνω<text:s/>χώροι<text:s/>επιτρέπεται<text:s/>να<text:s/>συμπληρώνονται<text:s/>και<text:s/>με<text:s/>τις<text:s/>ελάχιστες<text:s/>σπαιτούμενες<text:s/>;υπέργειες<text:s/>διαμορφώσεις<text:s/>αναγκαίες<text:s/>για<text:s/>την<text:s/>εξυπηρέτησή<text:s/>τους,</text:span></text:p>
      <text:p text:style-name="P3256"><text:span text:style-name="T3256_1">ί<text:s/>Η<text:s/>μελέτη<text:s/>κατασκευής<text:s/>και<text:s/>λοιπές<text:s/>ρυθμίσεις<text:s/>πραγματοποιούνται<text:s/>σύμφωνο<text:s/>με<text:s/>τα<text:s/>άρθρα<text:s/>8,<text:s/>I<text:s/>9<text:s/>και<text:s/>10<text:s/>του<text:s/>Ν.<text:s/>2052/1992.</text:span></text:p>
      <text:p text:style-name="P3257"><text:span text:style-name="T3257_1">To<text:s/>παρόν<text:s/>συνοδεύει<text:s/>την<text:s/>αρ.<text:s/>πρωτ.<text:s/>35495/17-12-2019<text:s/>Διορθωτική<text:s/>Πράξη<text:s/>της<text:s/>Τεχνικής<text:s/>Υπηρεσίας<text:s/>του<text:s/>Δήμου<text:s/>Αιγάλεω<text:s/>που<text:s/>κυρώθηκε<text:s/>με<text:s/>την<text:s/>υπ.<text:s/>αρ.<text:s/>πρωτ.<text:s/>554307/30-07-2020<text:s/>Απόφαση<text:s/>Αντιπεριφερειάρχη<text:s/>Αττικής.</text:span></text:p>
      <text:p text:style-name="P3258"><text:span text:style-name="T3258_1">ΜΕ<text:s/>ΕΝΤΟΛΗ<text:s/>ΑΝΤΙΠΕΡΙΦΕΡΕΙΑΡΧΗ</text:span></text:p>
      <text:p text:style-name="P3259"><text:span text:style-name="T3259_1">Η<text:s/>ΑΝΑΠΛΗΡΩΤΡΙΑ<text:s/>ΠΡΟΪΣΤΑΜΕΝΗΔΙΕΥΘΥΝΣΗΣ<text:s/>ΧΩΡΙΚΟΥ<text:s/>ΣΧΕΔΙΑΣΜΟΥ</text:span></text:p>
      <text:p text:style-name="P3260"><text:span text:style-name="T3260_1">ΕΥΑΓΓΕΛΙΑ<text:s/>ΜΙΚΡΑΚΗΑΡΧΙΤΕΚΤΩΝ<text:s/>ΜΗΧΑΝΙΚΟΣ</text:span></text:p>
      <text:p text:style-name="P3261"><text:span text:style-name="T3261_1">ΥΠ0ΜΝΗΜΑ</text:span></text:p>
      <text:p text:style-name="P3262"><text:span text:style-name="T3262_1">Όρια<text:s/>αρχικών<text:s/>ιδιοκτησιών</text:span></text:p>
      <text:p text:style-name="P3263"><text:span text:style-name="T3263_1">κατασκευών<text:s/>όεν<text:s/>εηιτρέηεταί<text:s/>να<text:s/>υπερβαίνει<text:s/>το<text:s/>70%<text:s/>της<text:s/>επιφάνειας<text:s/>των<text:s/>κοινοχρήστων<text:s/>χώρων<text:s/>με<text:s/>στοιχεία<text:s/>Ρ<text:s/>και<text:s/>το<text:s/>50%<text:s/>της<text:s/>επιφάνειας<text:s/>των<text:s/>υπολοίπων<text:s/>κοινοχρήστων<text:s/>χώρων.<text:s/>Οι<text:s/>παραπάνω<text:s/>χώροι<text:s/>επιτρέπεται<text:s/>να<text:s/>συμπληρώνονται<text:s/>και<text:s/>με<text:s/>τις<text:s/>ελάχιστες<text:s/>σπαιτούμενες<text:s/>υπέργειες<text:s/>διαμορφώσεις<text:s/>αναγκαίες<text:s/>για<text:s/>την<text:s/>εξυπηρέτησή<text:s/>τους.</text:span></text:p>
      <text:p text:style-name="P3264"><text:span text:style-name="T3264_1">Η<text:s/>μελέτη<text:s/>κατασκευής<text:s/>και<text:s/>λοιπές<text:s/>ρυθμίσεις<text:s/>πραγματοποιούνται<text:s/>σύμφωνα<text:s/>με<text:s/>τα<text:s/>άρθρα<text:s/>8,<text:s/>9<text:s/>και<text:s/>10<text:s/>του<text:s/>Ν.<text:s/>2052/1992.</text:span></text:p>
      <text:p text:style-name="P3265"><text:span text:style-name="T3265_1">O.T.<text:s/>81δ</text:span></text:p>
      <text:p text:style-name="P3266"><text:span text:style-name="T3266_1">ΧΡΗΣΗ<text:s/>ΜΕ<text:s/>ΣΤΟΙΧΕΙΟ<text:s/>Τ’</text:span></text:p>
      <text:p text:style-name="P3267"><text:span text:style-name="T3267_1">ΚΑΤΑ<text:s/>ΚΑΝΟΝΑ<text:s/>ΑΡΤΙΟΤΗΤΑ</text:span></text:p>
      <text:p text:style-name="P3268"><text:span text:style-name="T3268_1">ΕΜΒΑΔΟ<text:s/>:<text:s/>2000<text:s/>τ.μ.</text:span></text:p>
      <text:p text:style-name="P3269"><text:span text:style-name="T3269_1">ΠΡΟΣΩΠΟ<text:s/>;<text:s/>25μ</text:span></text:p>
      <text:p text:style-name="P3270"><text:span text:style-name="T3270_1">Σ.Δ.:<text:s/>0-80</text:span></text:p>
      <text:p text:style-name="P3271"><text:span text:style-name="T3271_1">ΚΑΤΑ<text:s/>ΤΑ<text:s/>ΛΟΙΠΑ<text:s/>ΙΣΧΥΕΙ<text:s/>ΤΟ<text:s/>ΑΠΟ<text:s/>20-9-1995<text:s/>Π.Δ.<text:s/>(ΦΕΚ<text:s/>1049/Δ/1995&gt;</text:span></text:p>
      <text:p text:style-name="P3272"><text:span text:style-name="T3272_1">ΕΞΑΡΤΗΣΗ<text:s/>ΑΠΟ<text:s/>ΤΟ<text:s/>ΕΛΛΗΝΙΚΟ<text:s/>ΓΕΩΔΑΙΤΙΚΟΣΥΣΤΗΜΑ<text:s/>ΑΝΑΦΟΡΑΣ<text:s/>Ε.Γ.Σ.Α.<text:s/>1987</text:span></text:p>
      <text:p text:style-name="P3273"><text:span text:style-name="T3273_1">Η<text:s/>ΕΞΑΡΤΗΣΗ<text:s/>ΤΟΥ<text:s/>ΤΟΠΟΓΡΑΦΙΚΟΥ<text:s/>ΔΙΑΓΡΑΜΜΑΤΟΣ<text:s/>ΑΠΟ<text:s/>ΤΟ<text:s/>ΠΑΡΑΠΑΝΩ<text:s/>ΚΡΑΤΙΚΟ<text:s/>ΔΙΚΤΥΟ<text:s/>ΕΓΙΝΕ<text:s/>ΜΕ<text:s/>ΧΡΗΣΗ<text:s/>ΓΕΩΔΑΙΤΙΚΟΥ<text:s/>ΔΟΡΥΦΟΡΙΚΟΥ<text:s/>ΣΥΣΤΗΜΑΤΟΣ<text:s/>{T0PC0N<text:s/>HIPER<text:s/>PRO<text:s/>GPS.<text:s/>GLONASS)<text:s/>ME<text:s/>ΤΗΝ<text:s/>ΜΕΘΟΔΟ<text:s/>RTK<text:s/>(REAL<text:s/>TIME<text:s/>KINEMATIC)<text:s/>ΣΕ<text:s/>ΣΥΝΕΡΓΑΣΙΑ<text:s/>ME<text:s/>TO<text:s/>Δ1ΚΤΥ0<text:s/>ΑΝΑΦΟΡΑΣ<text:s/>URANUS.</text:span></text:p>
      <text:p text:style-name="P3274"><text:span text:style-name="T3274_1">01<text:s/>ΣΥΝΤΕΤΑΓΜΕΝΕΣ<text:s/>ΤΩΝ<text:s/>ΣΗΜΕΙΩΝ<text:s/>ΣΤΟ<text:s/>ΠΑΡΑΠΑΝΩ<text:s/>ΣΥΣΤΗΜΑ<text:s/>ΑΝΑΦΟΡΑΣ<text:s/>ΕΓΣΑ<text:s/>1987</text:span></text:p>
      <text:p text:style-name="P3275"><text:span text:style-name="T3275_1">ΕΙΝΑΙ<text:s/>01<text:s/>ΕΞΗΣ:</text:span></text:p>
      <text:p text:style-name="P3276"><text:span text:style-name="T3276_1">ΣΗΜΕΙΟ</text:span></text:p>
      <text:p text:style-name="P3277"><text:span text:style-name="T3277_1">ΚΟΙΝΏΦΕ/Μ-ΙΧ<text:s/>ΧΩΡΟΣ<text:s/>ΣΤΟ<text:s/>O.T.<text:s/>813B<text:s/></text:span></text:p>
      <text:p text:style-name="P3278"><text:span text:style-name="T3278_1">ΜΕ<text:s/>ΕΜΒΑΔΟ11034.2347<text:s/>τ.μ.</text:span></text:p>
      <text:p text:style-name="P3279"><text:span text:style-name="T3279_1">ΤΙ'<text:s/>Χ=472072.5435<text:s/>Υ=4203176.4879</text:span></text:p>
      <text:p text:style-name="P3280"><text:span text:style-name="T3280_1">T2<text:s/>Χ=472197.9564<text:s/>Υ=42Ο3104.9476</text:span></text:p>
      <text:p text:style-name="P3281"><text:span text:style-name="T3281_1">T3<text:s/>Χ=472229.2574<text:s/>Υ=42Ο3108.41Ο1</text:span></text:p>
      <text:p text:style-name="P3282"><text:span text:style-name="T3282_1">T4<text:s/>Χ=472238.0971<text:s/>Υ=4203122.9260</text:span></text:p>
      <text:p text:style-name="P3283"><text:span text:style-name="T3283_1">T5<text:s/>Χ=472243.4622<text:s/>Υ=42Ο3120.2434</text:span></text:p>
      <text:p text:style-name="P3284"><text:span text:style-name="T3284_1">T6<text:s/>Χ=472266.3952<text:s/>Υ=42Ο3158.7148</text:span></text:p>
      <text:p text:style-name="P3285"><text:span text:style-name="T3285_1">T7<text:s/>Χ=472259.9172<text:s/>Υ=4203161.6308</text:span></text:p>
      <text:p text:style-name="P3286"><text:span text:style-name="T3286_1">T8<text:s/>Χ=472270.2469<text:s/>Υ=4203183.1<text:s/>102</text:span></text:p>
      <text:p text:style-name="P3287"><text:span text:style-name="T3287_1">T9<text:s/>Χ=472223.1854<text:s/>Υ=42Ο32Ο2.682Ο</text:span></text:p>
      <text:p text:style-name="P3288"><text:span text:style-name="T3288_1">ΔΙΟΡΘΩΤΙΚΗ<text:s/>ΠΡΑΞΗ</text:span></text:p>
      <text:p text:style-name="P3289"><text:span text:style-name="T3289_1">ΚΟΙΝΟΧΡΗΣΤΟΣ<text:s/>ΧΩΡΟΣ<text:s/>ΠΡΑΣΙΝΟΥ<text:s/>ΣΤΟ<text:s/>O.T.<text:s/>813B<text:s/></text:span></text:p>
      <text:p text:style-name="P3290"><text:span text:style-name="T3290_1">ΜΕΕΜΒΑΔΟ<text:s/>21376.9716<text:s/>τ.μ.</text:span></text:p>
      <text:p text:style-name="P3291"><text:span text:style-name="T3291_1">Χ=472072.5435<text:s/>χ=472Ο53.8244<text:s/>Χ=472029.7210<text:s/>Χ=472136.9528<text:s/>Χ=472178.6Ο36<text:s/>&gt;&lt;=472170.3020<text:s/>Χ=472191.0932<text:s/>Χ=472227.4889<text:s/>Χ=472333.6997<text:s/>Χ=472332.4996<text:s/>Χ=47227Ο.2469<text:s/>Χ=472259.9172<text:s/>Χ=472266.3952<text:s/>Χ=472243.4622<text:s/>Χ=472238.0971</text:span></text:p>
      <text:p text:style-name="P3292"><text:span text:style-name="T3292_1">&gt;&lt;=472229.2574</text:span></text:p>
      <text:p text:style-name="P3293"><text:span text:style-name="T3293_1">&gt;&lt;-472197</text:span><text:span text:style-name="T3293_2">.9564</text:span></text:p>
      <text:p text:style-name="P3294"><text:span text:style-name="T3294_1">Υ=4203176.4879<text:s/>γ=42Ο3173.233Ο</text:span></text:p>
      <text:p text:style-name="P3295"><text:span text:style-name="T3295_1">Υ=4203129.9905<text:s/>Υ=4203075.4174<text:s/>Υ=42Ο3Ο72.1461</text:span></text:p>
      <text:p text:style-name="P3296"><text:span text:style-name="T3296_1">Υ=4202966.4421</text:span></text:p>
      <text:p text:style-name="P3297"><text:span text:style-name="T3297_1">Υ=4202965.8660</text:span></text:p>
      <text:p text:style-name="P3298"><text:span text:style-name="T3298_1">Υ=4203031.4208</text:span></text:p>
      <text:p text:style-name="P3299"><text:span text:style-name="T3299_1">Υ=4203152.3622<text:s/>Υ=4203157.2207<text:s/>Υ=42Ο3183.11Ο2</text:span></text:p>
      <text:p text:style-name="P3300"><text:span text:style-name="T3300_1">Υ=4203161.5308<text:s/>Υ=4203158.7148<text:s/>Υ=4203120.2434</text:span></text:p>
      <text:p text:style-name="P3301"><text:span text:style-name="T3301_1">Υ=4203122.9260<text:s/>Υ=42Ο31Ο8.41Ο1</text:span></text:p>
      <text:p text:style-name="P3302"><text:span text:style-name="T3302_1">_Υ^2031-04^94716</text:span></text:p>
      <text:p text:style-name="P3303"><text:span text:style-name="T3303_1">ΕΞΑΡΤΗΣΗ<text:s/>ΑΠΟ<text:s/>ΤΟ<text:s/>ΕΛΛΗΝΙΚΟ<text:s/>ΓΕΩΔΑΙΤΙΚΟΣΥΣΤΗΜΑ<text:s/>ΑΝΑΦΟΡΑΣ<text:s/>U.T.M.<text:s/>3θ</text:span></text:p>
      <text:p text:style-name="P3304"><text:span text:style-name="T3304_1">ΣΗΜΕΙΟ</text:span></text:p>
      <text:p text:style-name="P3305"><text:span text:style-name="T3305_1">ΚΟΙΝΩΦΕΛΗΣ<text:s/>ΧΩΡΟΣ<text:s/>ΣΤΟ<text:s/>O.T.<text:s/>813B</text:span></text:p>
      <text:p text:style-name="P3306"><text:span text:style-name="T3306_1">Χ=196976.5074</text:span></text:p>
      <text:p text:style-name="P3307"><text:span text:style-name="T3307_1">Χ=1971Ο2.1762</text:span></text:p>
      <text:p text:style-name="P3308"><text:span text:style-name="T3308_1">Χ=197133.4744</text:span></text:p>
      <text:p text:style-name="P3309"><text:span text:style-name="T3309_1">Χ=197142.2718</text:span></text:p>
      <text:p text:style-name="P3310"><text:span text:style-name="T3310_1">Χ=197147.6465<text:s/>Χ=197170.4671<text:s/>Χ=197163.9790</text:span></text:p>
      <text:p text:style-name="P3311"><text:span text:style-name="T3311_1">Χ=197174.2451<text:s/>Χ=197127.1117</text:span></text:p>
      <text:p text:style-name="P3312"><text:span text:style-name="T3312_1">'=441241.0286<text:s/>'=441169.8561</text:span></text:p>
      <text:p text:style-name="P3313"><text:span text:style-name="T3313_1">-=441173.4155<text:s/>'=441187.9622</text:span></text:p>
      <text:p text:style-name="P3314"><text:span text:style-name="T3314_1">-=441185.2954</text:span></text:p>
      <text:p text:style-name="P3315"><text:span text:style-name="T3315_1">-=441223.8471</text:span></text:p>
      <text:p text:style-name="P3316"><text:span text:style-name="T3316_1">-=441226.6438</text:span></text:p>
      <text:p text:style-name="P3317"><text:span text:style-name="T3317_1">-=441248.2604</text:span></text:p>
      <text:p text:style-name="P3318"><text:span text:style-name="T3318_1">-=441267.6927</text:span></text:p>
      <text:p text:style-name="P3319"><text:span text:style-name="T3319_1">ΚΟΙΝΟΧΡΗΣΤΟΣ<text:s/>ΧΩΡΟΣ<text:s/>ΠΡΑΣΙΝΟΥ<text:s/>ΣΤΟ<text:s/>O.T.<text:s/>813B</text:span></text:p>
      <text:p text:style-name="P3320"><text:span text:style-name="T3320_1">Χ=196976.5074<text:s/>Χ=196957.7983<text:s/>Χ=196933.8215<text:s/>Χ=197041.2477</text:span></text:p>
      <text:p text:style-name="P3321"><text:span text:style-name="T3321_1">Χ=197Ο82.9191<text:s/>Χ=197074.9395<text:s/>Χ=197095.7378<text:s/>Χ=197131.9416</text:span></text:p>
      <text:p text:style-name="P3322"><text:span text:style-name="T3322_1">Χ=197237.8082<text:s/>Χ=197236.5901</text:span></text:p>
      <text:p text:style-name="P3323"><text:span text:style-name="T3323_1">Χ=197174.2451<text:s/>Χ=197163.979Ο<text:s/>Χ=197170.4671</text:span></text:p>
      <text:p text:style-name="P3324"><text:span text:style-name="T3324_1">Χ=197147.6465<text:s/>Χ=197142.2718</text:span></text:p>
      <text:p text:style-name="P3325"><text:span text:style-name="T3325_1">Χ=197133.4744<text:s/>Χ=197102.1762</text:span></text:p>
      <text:p text:style-name="P3326"><text:span text:style-name="T3326_1">Υ=441241<text:s/>.0286<text:s/>γ=441237.7162<text:s/>γ=441194.3888<text:s/>γ=441140.1310<text:s/>γ=441136.9868<text:s/>γ=441031.2305<text:s/>γ=441030.7180<text:s/>Υ=441Ο96.4Ο13<text:s/>Υ=441217.6995<text:s/>γ=441222.5488<text:s/>Υ=441248.26Ο4<text:s/>Υ=441226.6438<text:s/>γ=441223.8471<text:s/>γ=441185.2954<text:s/>Υ=441187.9622<text:s/>γ=441173.4155<text:s/>γ=441169.8561</text:span></text:p>
      <text:p text:style-name="P3327"><text:span text:style-name="T3327_1">Ι:Ι<text:s/>ΚΑΙΑε<text:s/>ΐΑεΗ<text:s/>ΤΕΚΝΥΠΗΡΕΣΙΩΝ<text:s/>ΚΑΙ<text:s/>ΥΠΗΡΚΑΘΑΡΙΟΤΗΤΑΣ<text:s/>ΔΗΙ</text:span></text:p>
      <text:p text:style-name="P3328"><text:span text:style-name="T3328_1">ΥΠΟΜΝΗΜΑ</text:span></text:p>
      <text:p text:style-name="P3329"><text:span text:style-name="T3329_1">Όρια<text:s/>αρχικών<text:s/>ιδιοκτησιών</text:span></text:p>
      <text:p text:style-name="P3330"><text:span text:style-name="T3330_1">Ρυμοτομική<text:s/>γραμμή</text:span></text:p>
      <text:p text:style-name="P3331"><text:span text:style-name="T3331_1">Οικοδομική<text:s/>γραμμή</text:span></text:p>
      <text:p text:style-name="P3332"><text:span text:style-name="T3332_1">Όριο<text:s/>νέων<text:s/>οικοπέδων</text:span></text:p>
      <text:p text:style-name="P3333"><text:span text:style-name="T3333_1">Κορυφές<text:s/>τελικών<text:s/>οικοπέδων</text:span></text:p>
      <text:p text:style-name="P3334"><text:span text:style-name="T3334_1">Αρίθμηση<text:s/>τελικών<text:s/>οικοπέδων</text:span></text:p>
      <text:p text:style-name="P3335"><text:span text:style-name="T3335_1">Τυπογραφικός<text:s/>Τομέας</text:span></text:p>
      <text:p text:style-name="P3336"><text:span text:style-name="T3336_1">Αριθμός<text:s/>οικοδομικού<text:s/>τετραγώνου</text:span></text:p>
      <text:p text:style-name="P3337"><text:span text:style-name="T3337_1">Αρίθμηση<text:s/>αρχικών<text:s/>ιδιοκτησιών</text:span></text:p>
      <text:p text:style-name="P3338"><text:span text:style-name="T3338_1">Μεμονωμένες<text:s/>Πράξεις<text:s/>Εφαρμογής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39" table:number-columns-spanned="6">
            <text:p text:style-name="P3339"><text:span text:style-name="T3339_1">ΠΕΡΙΦΕΡΕΙΑ<text:s/>ΑΤΤΙΚΗΣ<text:s/>ΔΗΜΟΣ<text:s/>ΑΙΓΑΛΕ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0" table:number-columns-spanned="6">
            <text:p text:style-name="P3340"><text:span text:style-name="T3340_1">ΔΙΟΡΘΩΤΙΚΗ<text:s/>ΠΡΑΞΗ<text:s/>ΕΦΑΡΜΟΓΗΣ<text:s/>ΠΕΡΙΟΧΗΣ<text:s/>ΕΑΑΙΩΝΑ<text:s/>ΔΗΜΟΥ<text:s/>ΑΙΓΑΑΕΩ<text:s/>ΣΤΟ<text:s/>Ο.Τ.<text:s/>813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1" table:number-columns-spanned="6">
            <text:p text:style-name="P3341"><text:span text:style-name="T3341_1">ΤΟΠΟΓΡΑΦΙΚΟ<text:s/>ΔΙΑΓΡΑΜΜ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2" table:number-columns-spanned="6">
            <text:p text:style-name="P3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3">
            <text:p text:style-name="P3343"/>
          </table:table-cell>
          <table:covered-table-cell/>
          <table:covered-table-cell/>
          <table:table-cell table:style-name="Cell44" table:number-columns-spanned="3">
            <text:p text:style-name="P3344"/>
          </table:table-cell>
          <table:covered-table-cell/>
          <table:covered-table-cell/>
        </table:table-row>
        <table:table-row table:style-name="Row18">
          <table:table-cell table:style-name="Cell45" table:number-columns-spanned="2">
            <text:p text:style-name="P3345"><text:span text:style-name="T3345_1">ΣΕΠΤΕΜΒΡΙΟΣ<text:s/>2019</text:span></text:p>
          </table:table-cell>
          <table:covered-table-cell/>
          <table:table-cell table:style-name="Cell46" table:number-columns-spanned="4">
            <text:p text:style-name="P3346"><text:span text:style-name="T3346_1">ΚΛΙΜΑΚΑ<text:s/>1:1000<text:s/>ΑΡ.<text:s/>ΣΧΕΔΙΟΥ: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47">
            <text:p text:style-name="P3347"/>
          </table:table-cell>
          <table:table-cell table:style-name="Cell48" table:number-columns-spanned="3">
            <text:p text:style-name="P3348"><text:span text:style-name="T3348_1">ΓΙΑ<text:s/>ΤΟΝ<text:s/>ΔΗΜΟ<text:s/>ΑΙΓΑΛΕΩ</text:span></text:p>
          </table:table-cell>
          <table:covered-table-cell/>
          <table:covered-table-cell/>
          <table:table-cell table:style-name="Cell49" table:number-columns-spanned="2">
            <text:p text:style-name="P3349"><text:span text:style-name="T3349_1">ΓΙΑ<text:s/>ΤΗΝ<text:s/>ΔΙΕΥΘΥΝΩΥΣΑ<text:s/>ΥΠΗΡΕΣΙΑ</text:span></text:p>
          </table:table-cell>
          <table:covered-table-cell/>
        </table:table-row>
        <table:table-row table:style-name="Row20">
          <table:table-cell table:style-name="Cell50">
            <text:p text:style-name="P3350"/>
          </table:table-cell>
          <table:table-cell table:style-name="Cell51">
            <text:p text:style-name="P3351"><text:span text:style-name="T3351_1">Η<text:s/>ΣΥΝΤΑΞΑΣΑ</text:span></text:p>
            <text:p text:style-name="P3352"><text:span text:style-name="T3352_1">ΕΥΓΕΝΙΟ<text:s/>ΚΑΜΕΛΛΟΠΟΥΛΟΥ<text:s/>Π.Ε.<text:s/>ΤΟΠΟΠΆΦΟΣ<text:s/>ΜΗΧΑΝΙΚΟΣ</text:span></text:p>
            <text:p text:style-name="P3353"><text:span text:style-name="T3353_1">ΜΕ<text:s/>ΒΑΘΜΟΑ"</text:span></text:p>
          </table:table-cell>
          <table:table-cell table:style-name="Cell52" table:number-columns-spanned="2">
            <text:p text:style-name="P3354"/>
          </table:table-cell>
          <table:covered-table-cell/>
          <table:table-cell table:style-name="Cell53">
            <text:p text:style-name="P3355"><text:span text:style-name="T3355_1">ΕΛΕΓΧΘΗ</text:span></text:p>
          </table:table-cell>
          <table:table-cell table:style-name="Cell54">
            <text:p text:style-name="P3356"><text:span text:style-name="T3356_1">ΘΕΩΡΗΘΗΚΕ</text:span></text:p>
            <text:p text:style-name="P3357"><text:span text:style-name="T3357_1">Ο<text:s/>ΔΙΕΥΘΥΝΤΗΣ<text:s/>ΤΕΧΝΙΚΩΝ<text:s/>ΥΠΗΡΕΣΙΩΝ</text:span></text:p>
            <text:p text:style-name="P3358"><text:span text:style-name="T3358_1">ΓΕΩΡΓΙΟΣ<text:s/>ΡΟΔΑΤΟΣ<text:s/>Π.Ε.<text:s/>ΑΡΧΙΤΕΚΤΩΝ<text:s/>ΜΗΧΑΝΚΟΣ</text:span></text:p>
            <text:p text:style-name="P3359"><text:span text:style-name="T3359_1">ΜΕ<text:s/>ΒΑΘΜΟΑ·</text:span></text:p>
          </table:table-cell>
        </table:table-row>
        <table:table-row table:style-name="Row21">
          <table:table-cell table:style-name="Cell55">
            <text:p text:style-name="P3360"><text:span text:style-name="T3360_1">ΥΠΟΓΡΑΦΗ</text:span></text:p>
          </table:table-cell>
          <table:table-cell table:style-name="Cell56">
            <text:p text:style-name="P3361"/>
          </table:table-cell>
          <table:table-cell table:style-name="Cell57" table:number-columns-spanned="2">
            <text:p text:style-name="P3362"/>
          </table:table-cell>
          <table:covered-table-cell/>
          <table:table-cell table:style-name="Cell58">
            <text:p text:style-name="P3363"/>
          </table:table-cell>
          <table:table-cell table:style-name="Cell59">
            <text:p text:style-name="P3364"/>
          </table:table-cell>
        </table:table-row>
        <table:table-row table:style-name="Row22">
          <table:table-cell table:style-name="Cell60">
            <text:p text:style-name="P3365"><text:span text:style-name="T3365_1">HMEP/N1A</text:span></text:p>
          </table:table-cell>
          <table:table-cell table:style-name="Cell61">
            <text:p text:style-name="P3366"/>
          </table:table-cell>
          <table:table-cell table:style-name="Cell62" table:number-columns-spanned="2">
            <text:p text:style-name="P3367"/>
          </table:table-cell>
          <table:covered-table-cell/>
          <table:table-cell table:style-name="Cell63">
            <text:p text:style-name="P3368"/>
          </table:table-cell>
          <table:table-cell table:style-name="Cell64">
            <text:p text:style-name="P3369"/>
          </table:table-cell>
        </table:table-row>
      </table:table>
      <text:p text:style-name="P3370"><text:span text:style-name="T33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71"><text:span text:style-name="T3371_1">Αθήνα,<text:s/>9<text:s/>Δεκεμβρίου<text:s/>2020</text:span></text:p>
      <text:p text:style-name="P3372"><text:span text:style-name="T3372_1">Η<text:s/>Πρόεδρος<text:s/>της<text:s/>Δημοκρατίας</text:span></text:p>
      <text:p text:style-name="P3373"><text:span text:style-name="T3373_1">ΚΑΤΕΡΙΝΑ<text:s/>ΣΑΚΕΛΛΑΡΟΠΟΥΛΟΥ</text:span></text:p>
      <table:table table:style-name="Table4">
        <table:table-column table:style-name="Column15"/>
        <table:table-column table:style-name="Column16"/>
        <table:table-row table:style-name="Row23">
          <table:table-cell table:style-name="Cell65">
            <text:p text:style-name="P3374"><text:span text:style-name="T3374_1">Οικονομικών</text:span></text:p>
            <text:p text:style-name="P3375"><text:span text:style-name="T3375_1">ΧΡΗΣΤΟΣ<text:s/>ΣΤΑΪΚΟΥΡΑΣ</text:span></text:p>
          </table:table-cell>
          <table:table-cell table:style-name="Cell66">
            <text:p text:style-name="P3376"><text:span text:style-name="T3376_1">Οι<text:s/>Υπουργοί</text:span></text:p>
            <text:p text:style-name="P3377"><text:span text:style-name="T3377_1">Αναπληρωτής<text:s/>Υπουργός</text:span></text:p>
            <text:p text:style-name="P3378"><text:span text:style-name="T3378_1">Οικονομικών<text:s/>Ανάπτυξης<text:s/>και<text:s/>Επενδύσεων</text:span></text:p>
            <text:p text:style-name="P3379"><text:span text:style-name="T3379_1">ΘΕΟΔΩΡΟΣ<text:s/>ΣΚΥΛΑΚΑΚΗΣ<text:s/>ΣΠΥΡΙΔΩΝ<text:s/>-<text:s/>ΑΔΩΝΙΣ<text:s/>ΓΕΩΡΓΙΑΔΗΣ</text:span></text:p>
          </table:table-cell>
        </table:table-row>
        <table:table-row table:style-name="Row24">
          <table:table-cell table:style-name="Cell67">
            <text:p text:style-name="P3380"><text:span text:style-name="T3380_1">Αναπληρωτής<text:s/>Υπουργός<text:s/>Ανάπτυξης<text:s/>και<text:s/>Επενδύσεων</text:span></text:p>
            <text:p text:style-name="P3381"><text:span text:style-name="T3381_1">ΝΙΚΟΛΑΟΣ<text:s/>ΠΑΠΑΘΑΝΑΣΗΣ</text:span></text:p>
          </table:table-cell>
          <table:table-cell table:style-name="Cell68">
            <text:p text:style-name="P3382"><text:span text:style-name="T3382_1">Αναπληρωτής<text:s/>Υπουργός</text:span></text:p>
            <text:p text:style-name="P3383"><text:span text:style-name="T3383_1">Εξωτερικών<text:s/>Εξωτερικών</text:span></text:p>
            <text:p text:style-name="P3384"><text:span text:style-name="T3384_1">ΝΙΚΟΛΑΟΣ<text:s/>-<text:s/>ΓΕΩΡΓΙΟΣ<text:s/>ΔΕΝΔΙΑΣ<text:s/>ΜΙΛΤΙΑΔΗΣ<text:s/>ΒΑΡΒΙΤΣΙΩΤΗΣ</text:span></text:p>
          </table:table-cell>
        </table:table-row>
        <table:table-row table:style-name="Row25">
          <table:table-cell table:style-name="Cell69">
            <text:p text:style-name="P3385"><text:span text:style-name="T3385_1">Προστασίας<text:s/>του<text:s/>Πολίτη</text:span></text:p>
            <text:p text:style-name="P3386"><text:span text:style-name="T3386_1">ΜΙΧΑΗΛ<text:s/>ΧΡΥΣΟΧΟΪΔΗΣ</text:span></text:p>
          </table:table-cell>
          <table:table-cell table:style-name="Cell70">
            <text:p text:style-name="P3387"><text:span text:style-name="T3387_1">Υφυπουργός</text:span></text:p>
            <text:p text:style-name="P3388"><text:span text:style-name="T3388_1">Προστασίας<text:s/>του<text:s/>Πολίτη<text:s/>Εθνικής<text:s/>Άμυνας</text:span></text:p>
            <text:p text:style-name="P3389"><text:span text:style-name="T3389_1">ΝΙΚΟΛΑΟΣ<text:s/>ΧΑΡΔΑΛΙΑΣ<text:s/>ΝΙΚΟΛΑΟΣ<text:s/>ΠΑΝΑΓΙΩΤΟΠΟΥΛΟΣ</text:span></text:p>
          </table:table-cell>
        </table:table-row>
        <table:table-row table:style-name="Row26">
          <table:table-cell table:style-name="Cell71">
            <text:p text:style-name="P3390"><text:span text:style-name="T3390_1">Παιδείας<text:s/>και<text:s/>Θρησκευμάτων</text:span></text:p>
            <text:p text:style-name="P3391"><text:span text:style-name="T3391_1">ΝΙΚΗ<text:s/>ΚΕΡΑΜΕΩΣ</text:span></text:p>
          </table:table-cell>
          <table:table-cell table:style-name="Cell72">
            <text:p text:style-name="P3392"><text:span text:style-name="T3392_1">Εργασίας<text:s/>και</text:span></text:p>
            <text:p text:style-name="P3393"><text:span text:style-name="T3393_1">Κοινωνικών<text:s/>Υποθέσεων<text:s/>Υγείας</text:span></text:p>
            <text:p text:style-name="P3394"><text:span text:style-name="T3394_1">ΙΩΑΝΝΗΣ<text:s/>ΒΡΟΥΤΣΗΣ<text:s/>ΒΑΣΙΛΕΙΟΣ<text:s/>ΚΙΚΙΛΙΑΣ</text:span></text:p>
          </table:table-cell>
        </table:table-row>
        <table:table-row table:style-name="Row27">
          <table:table-cell table:style-name="Cell73">
            <text:p text:style-name="P3395"><text:span text:style-name="T3395_1">Περιβάλλοντος<text:s/>και<text:s/>Ενέργειας</text:span></text:p>
            <text:p text:style-name="P3396"><text:span text:style-name="T3396_1">ΚΩΝΣΤΑΝΤΙΝΟΣ<text:s/>ΧΑΤΖΗΔΑΚΗΣ</text:span></text:p>
          </table:table-cell>
          <table:table-cell table:style-name="Cell74">
            <text:p text:style-name="P3397"><text:span text:style-name="T3397_1">Υφυπουργός</text:span></text:p>
            <text:p text:style-name="P3398"><text:span text:style-name="T3398_1">Πολιτισμού<text:s/>και<text:s/>Αθλητισμού<text:s/>Πολιτισμού<text:s/>και<text:s/>Αθλητισμού</text:span></text:p>
            <text:p text:style-name="P3399"><text:span text:style-name="T3399_1">ΣΤΥΛΙΑΝΗ<text:s/>ΜΕΝΔΩΝΗ<text:s/>ΕΛΕΥΘΕΡΙΟΣ<text:s/>ΑΥΓΕΝΑΚΗΣ</text:span></text:p>
          </table:table-cell>
        </table:table-row>
        <table:table-row table:style-name="Row28">
          <table:table-cell table:style-name="Cell75">
            <text:p text:style-name="P3400"><text:span text:style-name="T3400_1">Δικαιοσύνης</text:span></text:p>
            <text:p text:style-name="P3401"><text:span text:style-name="T3401_1">ΚΩΝΣΤΑΝΤΙΝΟΣ<text:s/>ΤΣΙΑΡΑΣ</text:span></text:p>
          </table:table-cell>
          <table:table-cell table:style-name="Cell76">
            <text:p text:style-name="P3402"><text:span text:style-name="T3402_1">Εσωτερικών<text:s/>Μετανάστευσης<text:s/>και<text:s/>Ασύλου</text:span></text:p>
            <text:p text:style-name="P3403"><text:span text:style-name="T3403_1">ΠΑΝΑΓΙΩΤΗΣ<text:s/>ΘΕΟΔΩΡΙΚΑΚΟΣ<text:s/>ΠΑΝΑΓΙΩΤΗΣ<text:s/>ΜΗΤΑΡΑΚΗΣ</text:span></text:p>
          </table:table-cell>
        </table:table-row>
        <table:table-row table:style-name="Row29">
          <table:table-cell table:style-name="Cell77">
            <text:p text:style-name="P3404"><text:span text:style-name="T3404_1">Υποδομών<text:s/>και<text:s/>Μεταφορών</text:span></text:p>
            <text:p text:style-name="P3405"><text:span text:style-name="T3405_1">ΚΩΝΣΤΑΝΤΙΝΟΣ<text:s/>ΚΑΡΑΜΑΝΛΗΣ</text:span></text:p>
          </table:table-cell>
          <table:table-cell table:style-name="Cell78">
            <text:p text:style-name="P3406"><text:span text:style-name="T3406_1">Ναυτιλίας<text:s/>και<text:s/>Αγροτικής<text:s/>Ανάπτυξης</text:span></text:p>
            <text:p text:style-name="P3407"><text:span text:style-name="T3407_1">Νησιωτικής<text:s/>Πολιτικής<text:s/>και<text:s/>Τροφίμων</text:span></text:p>
            <text:p text:style-name="P3408"><text:span text:style-name="T3408_1">ΙΩΑΝΝΗΣ<text:s/>ΠΛΑΚΙΩΤΑΚΗΣ<text:s/>ΜΑΥΡΟΥΔΗΣ<text:s/>ΒΟΡΙΔΗΣ</text:span></text:p>
          </table:table-cell>
        </table:table-row>
        <table:table-row table:style-name="Row30">
          <table:table-cell table:style-name="Cell79">
            <text:p text:style-name="P3409"><text:span text:style-name="T3409_1">Τουρισμού</text:span></text:p>
            <text:p text:style-name="P3410"><text:span text:style-name="T3410_1">ΘΕΟΧΑΡΗΣ<text:s/>ΘΕΟΧΑΡΗΣ</text:span></text:p>
          </table:table-cell>
          <table:table-cell table:style-name="Cell80">
            <text:p text:style-name="P3411"><text:span text:style-name="T3411_1">Επικρατείας<text:s/>Επικρατείας</text:span></text:p>
            <text:p text:style-name="P3412"><text:span text:style-name="T3412_1">ΚΥΡΙΑΚΟΣ<text:s/>ΠΙΕΡΡΑΚΑΚΗΣ<text:s/>ΓΕΩΡΓΙΟΣ<text:s/>ΓΕΡΑΠΕΤΡΙΤΗΣ</text:span></text:p>
          </table:table-cell>
        </table:table-row>
      </table:table>
      <text:p text:style-name="P3413"><text:span text:style-name="T3413_1">Θεωρήθηκε<text:s/>και<text:s/>τέθηκε<text:s/>η<text:s/>Μεγάλη<text:s/>Σφραγίδα<text:s/>του<text:s/>Κράτους.</text:span></text:p>
      <text:p text:style-name="P3414"><text:span text:style-name="T3414_1">Αθήνα,<text:s/>9<text:s/>Δεκεμβρίου<text:s/>2020</text:span></text:p>
      <text:p text:style-name="P3415"><text:span text:style-name="T3415_1">Ο<text:s/>επί<text:s/>της<text:s/>Δικαιοσύνης<text:s/>Υπουργός</text:span></text:p>
      <text:p text:style-name="P3416"><text:span text:style-name="T3416_1">ΚΩΝΣΤΑΝΤΙΝΟΣ<text:s/>ΤΣΙΑΡΑΣ</text:span></text:p>
      <text:p text:style-name="P3417"><text:span text:style-name="T3417_1">ΕΘΝΙΚΟ<text:s/>ΤΥΠΟΓΡΑΦΕΙΟ</text:span></text:p>
      <text:p text:style-name="P3418"><text:span text:style-name="T341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419"><text:span text:style-name="T3419_1">1.<text:s/></text:span><text:span text:style-name="T3419_2">ΦΥΛΛΟ<text:s/>ΤΗΣ<text:s/>ΕΦΗΜΕΡΙΔΑΣ<text:s/>ΤΗΣ<text:s/>ΚΥΒΕΡΝΗΣΕΩΣ<text:s/>(ΦΕΚ)</text:span></text:p>
      <text:p text:style-name="P3420"><text:span text:style-name="T3420_1">•<text:s/>Τα<text:s/></text:span><text:span text:style-name="T3420_2">ΦΕΚ<text:s/>σε<text:s/>ηλεκτρονική<text:s/>μορφή<text:s/></text:span><text:span text:style-name="T3420_3">διατίθενται<text:s/>δωρεάν<text:s/>στο<text:s/></text:span><text:span text:style-name="T3420_4"><text:a xlink:type="simple" xlink:href="http://www.et.gr"><text:span text:style-name="T3420_5">www.et.gr</text:span></text:a></text:span><text:span text:style-name="T342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420_7"><text:a xlink:type="simple" xlink:href="http://www.et.gr"><text:span text:style-name="T3420_8">www.et.gr</text:span></text:a></text:span><text:span text:style-name="T3420_9">.</text:span></text:p>
      <text:p text:style-name="P3421"><text:span text:style-name="T3421_1">•<text:s/>Τα<text:s/></text:span><text:span text:style-name="T3421_2">ΦΕΚ<text:s/>σε<text:s/>έντυπη<text:s/>μορφή<text:s/></text:span><text:span text:style-name="T342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422"><text:span text:style-name="T3422_1">•<text:s/></text:span><text:span text:style-name="T3422_2">Τρόποι<text:s/>αποστολής<text:s/>κειμένων<text:s/>προς<text:s/>δημοσίευση:</text:span></text:p>
      <text:p text:style-name="P3423"><text:span text:style-name="T342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423_2"><text:a xlink:type="simple" xlink:href="mailto:webmaster.et@et.gr"><text:span text:style-name="T3423_3">webmaster.et@et.gr</text:span></text:a></text:span><text:span text:style-name="T3423_4">με<text:s/>χρήση<text:s/>προηγμένης<text:s/>ψηφιακής<text:s/>υπογραφής<text:s/>και<text:s/>χρονοσήμανσης.</text:span></text:p>
      <text:p text:style-name="P3424"><text:span text:style-name="T342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425"><text:span text:style-name="T342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425_2"><text:a xlink:type="simple" xlink:href="http://www.et.gr"><text:span text:style-name="T3425_3">www.et.gr</text:span></text:a></text:span><text:span text:style-name="T342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426"><text:span text:style-name="T3426_1">2.<text:s/></text:span><text:span text:style-name="T3426_2">ΕΚΤΥΠΩΤΙΚΕΣ<text:s/>-<text:s/>ΕΚΔΟΤΙΚΕΣ<text:s/>ΑΝΑΓΚΕΣ<text:s/>ΤΟΥ<text:s/>ΔΗΜΟΣΙΟΥ</text:span></text:p>
      <text:p text:style-name="P3427"><text:span text:style-name="T342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428"><text:span text:style-name="T342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17"/>
        <table:table-column table:style-name="Column18"/>
        <table:table-column table:style-name="Column19"/>
        <table:table-row table:style-name="Row31">
          <table:table-cell table:style-name="Cell81">
            <text:p text:style-name="P3429"><text:span text:style-name="T3429_1">Ταχυδρομική<text:s/>Διεύθυνση:<text:s/></text:span><text:span text:style-name="T3429_2">Καποδιστρίου<text:s/>34,<text:s/>τ.κ.<text:s/>10432,<text:s/>Αθήνα</text:span></text:p>
          </table:table-cell>
          <table:table-cell table:style-name="Cell82">
            <text:p text:style-name="P3430"><text:span text:style-name="T3430_1">Ιστότοπος:<text:s/></text:span><text:span text:style-name="T3430_2"><text:a xlink:type="simple" xlink:href="http://www.et.gr"><text:span text:style-name="T3430_3">www.et.gr</text:span></text:a></text:span></text:p>
          </table:table-cell>
          <table:table-cell table:style-name="Cell83">
            <text:p text:style-name="P3431"/>
          </table:table-cell>
        </table:table-row>
        <table:table-row table:style-name="Row32">
          <table:table-cell table:style-name="Cell84">
            <text:p text:style-name="P3432"><text:span text:style-name="T3432_1">ΤΗΛΕΦΩΝΙΚΟ<text:s/>ΚΕΝΤΡΟ:<text:s/>210<text:s/>5279000<text:s/>-<text:s/>fax:<text:s/>210<text:s/>5279054</text:span></text:p>
          </table:table-cell>
          <table:table-cell table:style-name="Cell85">
            <text:p text:style-name="P3433"><text:span text:style-name="T3433_1">Πληροφορίες<text:s/>σχετικά<text:s/>με<text:s/>την<text:s/>λειτουργία<text:s/>του<text:s/>ιστότοπου:<text:s/></text:span><text:span text:style-name="T3433_2"><text:a xlink:type="simple" xlink:href="mailto:helpdesk.et@et.gr"><text:span text:style-name="T3433_3">helpdesk.et@et.gr</text:span></text:a></text:span></text:p>
          </table:table-cell>
          <table:table-cell table:style-name="Cell86">
            <text:p text:style-name="P3434"/>
          </table:table-cell>
        </table:table-row>
        <table:table-row table:style-name="Row33">
          <table:table-cell table:style-name="Cell87">
            <text:p text:style-name="P3435"><text:span text:style-name="T3435_1">ΕΞΥΠΗΡΕΤΗΣΗ<text:s/>ΚΟΙΝΟΥ</text:span></text:p>
            <text:p text:style-name="P3436"><text:span text:style-name="T3436_1">Πωλήσεις<text:s/>-<text:s/>Συνδρομές:<text:s/></text:span><text:span text:style-name="T3436_2">(Ισόγειο,<text:s/>τηλ.<text:s/>210<text:s/>5279178<text:s/>-<text:s/>180)</text:span></text:p>
            <text:p text:style-name="P3437"><text:span text:style-name="T3437_1">Πληροφορίες:<text:s/></text:span><text:span text:style-name="T3437_2">(Ισόγειο,<text:s/>Γρ.<text:s/>3<text:s/>και<text:s/>τηλεφ.<text:s/>κέντρο<text:s/>210<text:s/>5279000)</text:span></text:p>
            <text:p text:style-name="P3438"><text:span text:style-name="T3438_1">Παραλαβή<text:s/>Δημ.<text:s/>Ύλης:<text:s/></text:span><text:span text:style-name="T3438_2">(Ισόγειο,<text:s/>τηλ.<text:s/>210<text:s/>5279167,<text:s/>210<text:s/>5279139)</text:span></text:p>
            <text:p text:style-name="P3439"><text:span text:style-name="T3439_1">Ωράριο<text:s/>για<text:s/>το<text:s/>κοινό:<text:s/></text:span><text:span text:style-name="T3439_2">Δευτέρα<text:s/>ως<text:s/>Παρασκευή:<text:s/>8:00<text:s/>-<text:s/>13:30</text:span></text:p>
          </table:table-cell>
          <table:table-cell table:style-name="Cell88">
            <text:p text:style-name="P3440"/>
          </table:table-cell>
          <table:table-cell table:style-name="Cell89">
            <text:p text:style-name="P3441"/>
          </table:table-cell>
        </table:table-row>
        <table:table-row table:style-name="Row34">
          <table:table-cell table:style-name="Cell90">
            <text:p text:style-name="P3442"/>
          </table:table-cell>
          <table:table-cell table:style-name="Cell91">
            <text:p text:style-name="P3443"><text:span text:style-name="T3443_1">Αποστολή<text:s/>ψηφιακά<text:s/>υπογεγραμμένων<text:s/>εγγράφων<text:s/>προς<text:s/>δημοσίευση<text:s/>στο<text:s/>ΦΕΚ:<text:s/></text:span><text:span text:style-name="T3443_2"><text:a xlink:type="simple" xlink:href="mailto:webmaster.et@et.gr"><text:span text:style-name="T3443_3">webmaster.et@et.gr</text:span></text:a></text:span></text:p>
          </table:table-cell>
          <table:table-cell table:style-name="Cell92">
            <text:p text:style-name="P3444"/>
          </table:table-cell>
        </table:table-row>
        <table:table-row table:style-name="Row35">
          <table:table-cell table:style-name="Cell93">
            <text:p text:style-name="P3445"/>
          </table:table-cell>
          <table:table-cell table:style-name="Cell94">
            <text:p text:style-name="P3446"><text:span text:style-name="T3446_1">Πληροφορίες<text:s/>για<text:s/>γενικό<text:s/>πρωτόκολλο<text:s/>και<text:s/>αλληλογραφία:<text:s/></text:span><text:span text:style-name="T3446_2"><text:a xlink:type="simple" xlink:href="mailto:grammateia@et.gr"><text:span text:style-name="T3446_3">grammateia@et.gr</text:span></text:a></text:span></text:p>
          </table:table-cell>
          <table:table-cell table:style-name="Cell95">
            <text:p text:style-name="P3447"/>
          </table:table-cell>
        </table:table-row>
      </table:table>
      <text:p text:style-name="P3448"><text:span text:style-name="T344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