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2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2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2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2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2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2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2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2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2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2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2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2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2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2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2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1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1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2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2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2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2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1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1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1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1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1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1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1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1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1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1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1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1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2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2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Heading_20_2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2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2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2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Heading_20_2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2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Heading_20_2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2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Heading_20_2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2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Heading_20_2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2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 fo:margin-bottom="0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681cm"/>
    </style:style>
    <style:style style:name="Column2" style:family="table-column">
      <style:table-column-properties style:column-width="13.8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3" style:family="paragraph" style:parent-style-name="Normal">
      <style:paragraph-properties fo:text-align="justify" fo:margin-top="0.423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4" style:family="paragraph" style:parent-style-name="Normal">
      <style:paragraph-properties fo:text-align="justify" fo:margin-top="0.423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7" style:family="paragraph" style:parent-style-name="Normal">
      <style:paragraph-properties fo:text-align="justify" fo:margin-top="0.423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8" style:family="paragraph" style:parent-style-name="Normal">
      <style:paragraph-properties fo:text-align="justify" fo:margin-top="0.423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1" style:family="paragraph" style:parent-style-name="Normal">
      <style:paragraph-properties fo:text-align="justify" fo:margin-top="0.423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2" style:family="paragraph" style:parent-style-name="Normal">
      <style:paragraph-properties fo:text-align="justify" fo:margin-top="0.423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5" style:family="paragraph" style:parent-style-name="Normal">
      <style:paragraph-properties fo:text-align="justify" fo:margin-top="0.423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6" style:family="paragraph" style:parent-style-name="Normal">
      <style:paragraph-properties fo:text-align="justify" fo:margin-top="0.423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804cm"/>
    </style:style>
    <style:style style:name="Column4" style:family="table-column">
      <style:table-column-properties style:column-width="14.706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2" style:family="paragraph" style:parent-style-name="Normal">
      <style:paragraph-properties fo:text-align="justify" fo:margin-top="0.423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3" style:family="paragraph" style:parent-style-name="Normal">
      <style:paragraph-properties fo:text-align="justify" fo:margin-top="0.423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6" style:family="paragraph" style:parent-style-name="Normal">
      <style:paragraph-properties fo:text-align="justify" fo:margin-top="0.423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7" style:family="paragraph" style:parent-style-name="Normal">
      <style:paragraph-properties fo:text-align="justify" fo:margin-top="0.423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0" style:family="paragraph" style:parent-style-name="Normal">
      <style:paragraph-properties fo:text-align="justify" fo:margin-top="0.423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1" style:family="paragraph" style:parent-style-name="Normal">
      <style:paragraph-properties fo:text-align="justify" fo:margin-top="0.423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4" style:family="paragraph" style:parent-style-name="Normal">
      <style:paragraph-properties fo:text-align="justify" fo:margin-top="0.423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5" style:family="paragraph" style:parent-style-name="Normal">
      <style:paragraph-properties fo:text-align="justify" fo:margin-top="0.423cm" fo:margin-bottom="0cm"/>
    </style:style>
    <style:style style:name="T11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Heading_20_2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2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Heading_20_2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2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Heading_20_2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2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Heading_20_2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2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Heading_20_1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1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2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2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Heading_20_2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2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Heading_20_6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Heading_20_2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2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Heading_20_6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Heading_20_6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Heading_20_6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Heading_20_6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Heading_20_6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Heading_20_2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2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6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Heading_20_6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6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Heading_20_6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Heading_20_6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Heading_20_6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Heading_20_6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/>
    </style:style>
    <style:style style:name="T2104_2" style:family="text">
      <style:text-properties fo:language="en" fo:language-asian="en"/>
    </style:style>
    <style:style style:name="T2104_3" style:family="text">
      <style:text-properties fo:language="el" fo:language-asian="el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/>
    </style:style>
    <style:style style:name="T2106_2" style:family="text">
      <style:text-properties fo:language="en" fo:language-asian="en"/>
    </style:style>
    <style:style style:name="T2106_3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/>
    </style:style>
    <style:style style:name="T2116_2" style:family="text">
      <style:text-properties fo:language="en" fo:language-asian="en"/>
    </style:style>
    <style:style style:name="T2116_3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/>
    </style:style>
    <style:style style:name="T2119_2" style:family="text">
      <style:text-properties fo:language="en" fo:language-asian="en"/>
    </style:style>
    <style:style style:name="T2119_3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Heading_20_6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6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Heading_20_6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6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Heading_20_6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Heading_20_6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/>
    </style:style>
    <style:style style:name="P2159" style:family="paragraph" style:parent-style-name="Heading_20_6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Heading_20_6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Heading_20_6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Heading_20_6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 fo:margin-bottom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Heading_20_6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Heading_20_6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Heading_20_6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Heading_20_6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Heading_20_6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Heading_20_6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6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Heading_20_6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Heading_20_6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Heading_20_6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6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6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Heading_20_6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Heading_20_6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Heading_20_1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Heading_20_1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Heading_20_6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Heading_20_6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Heading_20_6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Heading_20_6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Heading_20_6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/>
    </style:style>
    <style:style style:name="T2355_2" style:family="text">
      <style:text-properties fo:language="en" fo:language-asian="en"/>
    </style:style>
    <style:style style:name="T2355_3" style:family="text">
      <style:text-properties fo:language="el" fo:language-asian="el"/>
    </style:style>
    <style:style style:name="P2356" style:family="paragraph" style:parent-style-name="StructureList1">
      <style:paragraph-properties fo:margin-top="0.212cm"/>
    </style:style>
    <style:style style:name="T2356_1" style:family="text">
      <style:text-properties fo:language="el" fo:language-asian="el"/>
    </style:style>
    <style:style style:name="T2356_2" style:family="text">
      <style:text-properties fo:language="en" fo:language-asian="en"/>
    </style:style>
    <style:style style:name="T2356_3" style:family="text">
      <style:text-properties fo:language="el" fo:language-asian="el"/>
    </style:style>
    <style:style style:name="P2357" style:family="paragraph" style:parent-style-name="Heading_20_6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Heading_20_6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/>
    </style:style>
    <style:style style:name="P2368" style:family="paragraph" style:parent-style-name="Heading_20_6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Heading_20_6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Heading_20_6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Heading_20_6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 fo:margin-bottom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Heading_20_6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Heading_20_6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/>
    </style:style>
    <style:style style:name="T2386_2" style:family="text">
      <style:text-properties fo:language="en" fo:language-asian="en"/>
    </style:style>
    <style:style style:name="T2386_3" style:family="text">
      <style:text-properties fo:language="el" fo:language-asian="el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/>
    </style:style>
    <style:style style:name="T2387_2" style:family="text">
      <style:text-properties fo:language="en" fo:language-asian="en"/>
    </style:style>
    <style:style style:name="T2387_3" style:family="text">
      <style:text-properties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/>
    </style:style>
    <style:style style:name="T2389_2" style:family="text">
      <style:text-properties fo:language="en" fo:language-asian="en"/>
    </style:style>
    <style:style style:name="T2389_3" style:family="text">
      <style:text-properties fo:language="el" fo:language-asian="el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/>
    </style:style>
    <style:style style:name="T2390_2" style:family="text">
      <style:text-properties fo:language="en" fo:language-asian="en"/>
    </style:style>
    <style:style style:name="T2390_3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/>
    </style:style>
    <style:style style:name="T2392_2" style:family="text">
      <style:text-properties fo:language="en" fo:language-asian="en"/>
    </style:style>
    <style:style style:name="T2392_3" style:family="text">
      <style:text-properties fo:language="el" fo:language-asian="el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/>
    </style:style>
    <style:style style:name="T2393_2" style:family="text">
      <style:text-properties fo:language="en" fo:language-asian="en"/>
    </style:style>
    <style:style style:name="T2393_3" style:family="text">
      <style:text-properties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/>
    </style:style>
    <style:style style:name="T2395_2" style:family="text">
      <style:text-properties fo:language="en" fo:language-asian="en"/>
    </style:style>
    <style:style style:name="T2395_3" style:family="text">
      <style:text-properties fo:language="el" fo:language-asian="el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/>
    </style:style>
    <style:style style:name="T2396_2" style:family="text">
      <style:text-properties fo:language="en" fo:language-asian="en"/>
    </style:style>
    <style:style style:name="T2396_3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/>
    </style:style>
    <style:style style:name="T2398_2" style:family="text">
      <style:text-properties fo:language="en" fo:language-asian="en"/>
    </style:style>
    <style:style style:name="T2398_3" style:family="text">
      <style:text-properties fo:language="el" fo:language-asian="el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/>
    </style:style>
    <style:style style:name="T2399_2" style:family="text">
      <style:text-properties fo:language="en" fo:language-asian="en"/>
    </style:style>
    <style:style style:name="T2399_3" style:family="text">
      <style:text-properties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/>
    </style:style>
    <style:style style:name="T2403_2" style:family="text">
      <style:text-properties fo:language="en" fo:language-asian="en"/>
    </style:style>
    <style:style style:name="T2403_3" style:family="text">
      <style:text-properties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Heading_20_6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Heading_20_6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Heading_20_6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Heading_20_6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Heading_20_6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Heading_20_1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Heading_20_1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Heading_20_6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Heading_20_6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Heading_20_6">
      <style:paragraph-properties fo:margin-top="0.423cm"/>
    </style:style>
    <style:style style:name="T2453_1" style:family="text" style:parent-style-name="article-num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Heading_20_6">
      <style:paragraph-properties fo:margin-top="0.423cm"/>
    </style:style>
    <style:style style:name="T2457_1" style:family="text" style:parent-style-name="article-num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/>
    </style:style>
    <style:style style:name="T2464_2" style:family="text">
      <style:text-properties fo:language="en" fo:language-asian="en"/>
    </style:style>
    <style:style style:name="T2464_3" style:family="text">
      <style:text-properties fo:language="el" fo:language-asian="el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/>
    </style:style>
    <style:style style:name="T2465_2" style:family="text">
      <style:text-properties fo:language="en" fo:language-asian="en"/>
    </style:style>
    <style:style style:name="T2465_3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Heading_20_6">
      <style:paragraph-properties fo:margin-top="0.423cm"/>
    </style:style>
    <style:style style:name="T2470_1" style:family="text" style:parent-style-name="article-num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Heading_20_6">
      <style:paragraph-properties fo:margin-top="0.423cm"/>
    </style:style>
    <style:style style:name="T2472_1" style:family="text" style:parent-style-name="article-num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Heading_20_6">
      <style:paragraph-properties fo:margin-top="0.423cm"/>
    </style:style>
    <style:style style:name="T2477_1" style:family="text" style:parent-style-name="article-num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Heading_20_6">
      <style:paragraph-properties fo:margin-top="0.423cm"/>
    </style:style>
    <style:style style:name="T2480_1" style:family="text" style:parent-style-name="article-num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Heading_20_6">
      <style:paragraph-properties fo:margin-top="0.423cm"/>
    </style:style>
    <style:style style:name="T2485_1" style:family="text" style:parent-style-name="article-num">
      <style:text-properties fo:language="el" fo:language-asian="el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/>
    </style:style>
    <style:style style:name="P2487" style:family="paragraph" style:parent-style-name="StructureList1">
      <style:paragraph-properties fo:margin-top="0.212cm"/>
    </style:style>
    <style:style style:name="T2487_1" style:family="text">
      <style:text-properties fo:language="el" fo:language-asian="el"/>
    </style:style>
    <style:style style:name="T2487_2" style:family="text">
      <style:text-properties fo:language="en" fo:language-asian="en"/>
    </style:style>
    <style:style style:name="T2487_3" style:family="text">
      <style:text-properties fo:language="el" fo:language-asian="el"/>
    </style:style>
    <style:style style:name="P2488" style:family="paragraph" style:parent-style-name="StructureList1">
      <style:paragraph-properties fo:margin-top="0.212cm"/>
    </style:style>
    <style:style style:name="T2488_1" style:family="text">
      <style:text-properties fo:language="el" fo:language-asian="el"/>
    </style:style>
    <style:style style:name="T2488_2" style:family="text">
      <style:text-properties fo:language="en" fo:language-asian="en"/>
    </style:style>
    <style:style style:name="T2488_3" style:family="text">
      <style:text-properties fo:language="el" fo:language-asian="el"/>
    </style:style>
    <style:style style:name="P2489" style:family="paragraph" style:parent-style-name="StructureList1">
      <style:paragraph-properties fo:margin-top="0.212cm"/>
    </style:style>
    <style:style style:name="T2489_1" style:family="text">
      <style:text-properties fo:language="el" fo:language-asian="el"/>
    </style:style>
    <style:style style:name="T2489_2" style:family="text">
      <style:text-properties fo:language="en" fo:language-asian="en"/>
    </style:style>
    <style:style style:name="T2489_3" style:family="text">
      <style:text-properties fo:language="el" fo:language-asian="el"/>
    </style:style>
    <style:style style:name="P2490" style:family="paragraph" style:parent-style-name="StructureList1">
      <style:paragraph-properties fo:margin-top="0.212cm"/>
    </style:style>
    <style:style style:name="T2490_1" style:family="text">
      <style:text-properties fo:language="el" fo:language-asian="el"/>
    </style:style>
    <style:style style:name="T2490_2" style:family="text">
      <style:text-properties fo:language="en" fo:language-asian="en"/>
    </style:style>
    <style:style style:name="T2490_3" style:family="text">
      <style:text-properties fo:language="el" fo:language-asian="el"/>
    </style:style>
    <style:style style:name="P2491" style:family="paragraph" style:parent-style-name="StructureList1">
      <style:paragraph-properties fo:margin-top="0.212cm"/>
    </style:style>
    <style:style style:name="T2491_1" style:family="text">
      <style:text-properties fo:language="el" fo:language-asian="el"/>
    </style:style>
    <style:style style:name="T2491_2" style:family="text">
      <style:text-properties fo:language="en" fo:language-asian="en"/>
    </style:style>
    <style:style style:name="T2491_3" style:family="text">
      <style:text-properties fo:language="el" fo:language-asian="el"/>
    </style:style>
    <style:style style:name="P2492" style:family="paragraph" style:parent-style-name="Heading_20_6">
      <style:paragraph-properties fo:margin-top="0.423cm"/>
    </style:style>
    <style:style style:name="T2492_1" style:family="text" style:parent-style-name="article-num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Heading_20_6">
      <style:paragraph-properties fo:margin-top="0.423cm"/>
    </style:style>
    <style:style style:name="T2496_1" style:family="text" style:parent-style-name="article-num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Heading_20_6">
      <style:paragraph-properties fo:margin-top="0.423cm"/>
    </style:style>
    <style:style style:name="T2502_1" style:family="text" style:parent-style-name="article-num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Heading_20_6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Heading_20_6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Heading_20_6">
      <style:paragraph-properties fo:margin-top="0.423cm"/>
    </style:style>
    <style:style style:name="T2513_1" style:family="text" style:parent-style-name="article-num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Heading_20_6">
      <style:paragraph-properties fo:margin-top="0.423cm"/>
    </style:style>
    <style:style style:name="T2520_1" style:family="text" style:parent-style-name="article-num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Heading_20_6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Heading_20_6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/>
    </style:style>
    <style:style style:name="P2554" style:family="paragraph" style:parent-style-name="StructureList1">
      <style:paragraph-properties fo:margin-top="0.212cm"/>
    </style:style>
    <style:style style:name="T2554_1" style:family="text">
      <style:text-properties fo:language="el" fo:language-asian="el"/>
    </style:style>
    <style:style style:name="T2554_2" style:family="text">
      <style:text-properties fo:language="en" fo:language-asian="en"/>
    </style:style>
    <style:style style:name="T2554_3" style:family="text">
      <style:text-properties fo:language="el" fo:language-asian="el"/>
    </style:style>
    <style:style style:name="P2555" style:family="paragraph" style:parent-style-name="StructureList1">
      <style:paragraph-properties fo:margin-top="0.212cm"/>
    </style:style>
    <style:style style:name="T2555_1" style:family="text">
      <style:text-properties fo:language="el" fo:language-asian="el"/>
    </style:style>
    <style:style style:name="T2555_2" style:family="text">
      <style:text-properties fo:language="en" fo:language-asian="en"/>
    </style:style>
    <style:style style:name="T2555_3" style:family="text">
      <style:text-properties fo:language="el" fo:language-asian="el"/>
    </style:style>
    <style:style style:name="P2556" style:family="paragraph" style:parent-style-name="StructureList1">
      <style:paragraph-properties fo:margin-top="0.212cm"/>
    </style:style>
    <style:style style:name="T2556_1" style:family="text">
      <style:text-properties fo:language="el" fo:language-asian="el"/>
    </style:style>
    <style:style style:name="T2556_2" style:family="text">
      <style:text-properties fo:language="en" fo:language-asian="en"/>
    </style:style>
    <style:style style:name="T2556_3" style:family="text">
      <style:text-properties fo:language="el" fo:language-asian="el"/>
    </style:style>
    <style:style style:name="P2557" style:family="paragraph" style:parent-style-name="StructureList1">
      <style:paragraph-properties fo:margin-top="0.212cm"/>
    </style:style>
    <style:style style:name="T2557_1" style:family="text">
      <style:text-properties fo:language="el" fo:language-asian="el"/>
    </style:style>
    <style:style style:name="T2557_2" style:family="text">
      <style:text-properties fo:language="en" fo:language-asian="en"/>
    </style:style>
    <style:style style:name="T2557_3" style:family="text">
      <style:text-properties fo:language="el" fo:language-asian="el"/>
    </style:style>
    <style:style style:name="P2558" style:family="paragraph" style:parent-style-name="StructureList1">
      <style:paragraph-properties fo:margin-top="0.212cm"/>
    </style:style>
    <style:style style:name="T2558_1" style:family="text">
      <style:text-properties fo:language="el" fo:language-asian="el"/>
    </style:style>
    <style:style style:name="T2558_2" style:family="text">
      <style:text-properties fo:language="en" fo:language-asian="en"/>
    </style:style>
    <style:style style:name="T2558_3" style:family="text">
      <style:text-properties fo:language="el" fo:language-asian="el"/>
    </style:style>
    <style:style style:name="P2559" style:family="paragraph" style:parent-style-name="StructureList1">
      <style:paragraph-properties fo:margin-top="0.212cm"/>
    </style:style>
    <style:style style:name="T2559_1" style:family="text">
      <style:text-properties fo:language="el" fo:language-asian="el"/>
    </style:style>
    <style:style style:name="T2559_2" style:family="text">
      <style:text-properties fo:language="en" fo:language-asian="en"/>
    </style:style>
    <style:style style:name="T2559_3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/>
    </style:style>
    <style:style style:name="T2580_2" style:family="text">
      <style:text-properties fo:language="en" fo:language-asian="en"/>
    </style:style>
    <style:style style:name="T2580_3" style:family="text">
      <style:text-properties fo:language="el" fo:language-asian="el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/>
    </style:style>
    <style:style style:name="T2581_2" style:family="text">
      <style:text-properties fo:language="en" fo:language-asian="en"/>
    </style:style>
    <style:style style:name="T2581_3" style:family="text">
      <style:text-properties fo:language="el" fo:language-asian="el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/>
    </style:style>
    <style:style style:name="T2582_2" style:family="text">
      <style:text-properties fo:language="en" fo:language-asian="en"/>
    </style:style>
    <style:style style:name="T2582_3" style:family="text">
      <style:text-properties fo:language="el" fo:language-asian="el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/>
    </style:style>
    <style:style style:name="T2583_2" style:family="text">
      <style:text-properties fo:language="en" fo:language-asian="en"/>
    </style:style>
    <style:style style:name="T2583_3" style:family="text">
      <style:text-properties fo:language="el" fo:language-asian="el"/>
    </style:style>
    <style:style style:name="P2584" style:family="paragraph" style:parent-style-name="StructureList1">
      <style:paragraph-properties fo:margin-top="0.212cm"/>
    </style:style>
    <style:style style:name="T2584_1" style:family="text">
      <style:text-properties fo:language="el" fo:language-asian="el"/>
    </style:style>
    <style:style style:name="T2584_2" style:family="text">
      <style:text-properties fo:language="en" fo:language-asian="en"/>
    </style:style>
    <style:style style:name="T2584_3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Heading_20_6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Heading_20_6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Heading_20_1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Heading_20_1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Heading_20_6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Heading_20_6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Heading_20_6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Heading_20_6">
      <style:paragraph-properties fo:margin-top="0.423cm" fo:margin-bottom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Heading_20_6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Heading_20_6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Heading_20_6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Heading_20_6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Heading_20_6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Heading_20_6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Heading_20_6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Heading_20_6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Heading_20_6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Heading_20_6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Heading_20_6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Heading_20_6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/>
    </style:style>
    <style:style style:name="P2731" style:family="paragraph" style:parent-style-name="Heading_20_6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Heading_20_6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/>
    </style:style>
    <style:style style:name="P2735" style:family="paragraph" style:parent-style-name="Normal">
      <style:paragraph-properties fo:margin-top="0.423cm" fo:margin-bottom="0.423cm"/>
    </style:style>
    <style:style style:name="T2735_1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Heading_20_6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Heading_20_6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Heading_20_6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Heading_20_6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Heading_20_6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Heading_20_6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Heading_20_6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Heading_20_6">
      <style:paragraph-properties fo:margin-top="0.423cm" fo:margin-bottom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Heading_20_6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Heading_20_6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 fo:margin-bottom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 fo:margin-bottom="0.423cm"/>
    </style:style>
    <style:style style:name="T2785_1" style:family="text">
      <style:text-properties fo:language="el" fo:language-asian="el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Heading_20_6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Heading_20_6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 fo:margin-bottom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/>
    </style:style>
    <style:style style:name="P2794" style:family="paragraph" style:parent-style-name="StructureList1">
      <style:paragraph-properties fo:margin-top="0.212cm"/>
    </style:style>
    <style:style style:name="T2794_1" style:family="text">
      <style:text-properties fo:language="el" fo:language-asian="el"/>
    </style:style>
    <style:style style:name="T2794_2" style:family="text">
      <style:text-properties fo:language="en" fo:language-asian="en"/>
    </style:style>
    <style:style style:name="T2794_3" style:family="text">
      <style:text-properties fo:language="el" fo:language-asian="el"/>
    </style:style>
    <style:style style:name="P2795" style:family="paragraph" style:parent-style-name="Normal">
      <style:paragraph-properties fo:margin-top="0.423cm" fo:margin-bottom="0.423cm"/>
    </style:style>
    <style:style style:name="T2795_1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/>
    </style:style>
    <style:style style:name="P2806" style:family="paragraph" style:parent-style-name="Normal">
      <style:paragraph-properties fo:margin-top="0.423cm" fo:margin-bottom="0.423cm"/>
    </style:style>
    <style:style style:name="T2806_1" style:family="text">
      <style:text-properties fo:language="el" fo:language-asian="el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 fo:margin-bottom="0.423cm"/>
    </style:style>
    <style:style style:name="T2811_1" style:family="text">
      <style:text-properties fo:language="el" fo:language-asian="el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/>
    </style:style>
    <style:style style:name="P2816" style:family="paragraph" style:parent-style-name="Normal">
      <style:paragraph-properties fo:margin-top="0.423cm" fo:margin-bottom="0.423cm"/>
    </style:style>
    <style:style style:name="T2816_1" style:family="text">
      <style:text-properties fo:language="el" fo:language-asian="el"/>
    </style:style>
    <style:style style:name="P2817" style:family="paragraph" style:parent-style-name="MainText">
      <style:paragraph-properties fo:margin-top="0.212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T2817_2" style:family="text">
      <style:text-properties fo:language="el" fo:language-asian="el"/>
    </style:style>
    <style:style style:name="P2818" style:family="paragraph" style:parent-style-name="Normal">
      <style:paragraph-properties fo:margin-top="0.423cm" fo:margin-bottom="0.423cm"/>
    </style:style>
    <style:style style:name="T2818_1" style:family="text">
      <style:text-properties fo:language="el" fo:language-asian="el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/>
    </style:style>
    <style:style style:name="P2820" style:family="paragraph" style:parent-style-name="StructureList1">
      <style:paragraph-properties fo:margin-top="0.212cm"/>
    </style:style>
    <style:style style:name="T2820_1" style:family="text">
      <style:text-properties fo:language="el" fo:language-asian="el"/>
    </style:style>
    <style:style style:name="T2820_2" style:family="text">
      <style:text-properties fo:language="en" fo:language-asian="en"/>
    </style:style>
    <style:style style:name="T2820_3" style:family="text">
      <style:text-properties fo:language="el" fo:language-asian="el"/>
    </style:style>
    <style:style style:name="P2821" style:family="paragraph" style:parent-style-name="Normal">
      <style:paragraph-properties fo:margin-top="0.423cm" fo:margin-bottom="0.423cm"/>
    </style:style>
    <style:style style:name="T2821_1" style:family="text">
      <style:text-properties fo:language="el" fo:language-asian="el"/>
    </style:style>
    <style:style style:name="P2822" style:family="paragraph" style:parent-style-name="StructureList1">
      <style:paragraph-properties fo:margin-top="0.212cm"/>
    </style:style>
    <style:style style:name="T2822_1" style:family="text">
      <style:text-properties fo:language="el" fo:language-asian="el"/>
    </style:style>
    <style:style style:name="T2822_2" style:family="text">
      <style:text-properties fo:language="en" fo:language-asian="en"/>
    </style:style>
    <style:style style:name="T2822_3" style:family="text">
      <style:text-properties fo:language="el" fo:language-asian="el"/>
    </style:style>
    <style:style style:name="P2823" style:family="paragraph" style:parent-style-name="Normal">
      <style:paragraph-properties fo:margin-top="0.423cm" fo:margin-bottom="0.423cm"/>
    </style:style>
    <style:style style:name="T2823_1" style:family="text">
      <style:text-properties fo:language="el" fo:language-asian="el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/>
    </style:style>
    <style:style style:name="P2828" style:family="paragraph" style:parent-style-name="Normal">
      <style:paragraph-properties fo:margin-top="0.423cm" fo:margin-bottom="0.423cm"/>
    </style:style>
    <style:style style:name="T2828_1" style:family="text">
      <style:text-properties fo:language="el" fo:language-asian="el"/>
    </style:style>
    <style:style style:name="P2829" style:family="paragraph" style:parent-style-name="MainText">
      <style:paragraph-properties fo:margin-top="0.212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T2829_2" style:family="text">
      <style:text-properties fo:language="el" fo:language-asian="el"/>
    </style:style>
    <style:style style:name="P2830" style:family="paragraph" style:parent-style-name="StructureList1">
      <style:paragraph-properties fo:margin-top="0.212cm"/>
    </style:style>
    <style:style style:name="T2830_1" style:family="text">
      <style:text-properties fo:language="el" fo:language-asian="el"/>
    </style:style>
    <style:style style:name="T2830_2" style:family="text">
      <style:text-properties fo:language="en" fo:language-asian="en"/>
    </style:style>
    <style:style style:name="T2830_3" style:family="text">
      <style:text-properties fo:language="el" fo:language-asian="el"/>
    </style:style>
    <style:style style:name="P2831" style:family="paragraph" style:parent-style-name="StructureList1">
      <style:paragraph-properties fo:margin-top="0.212cm"/>
    </style:style>
    <style:style style:name="T2831_1" style:family="text">
      <style:text-properties fo:language="el" fo:language-asian="el"/>
    </style:style>
    <style:style style:name="T2831_2" style:family="text">
      <style:text-properties fo:language="en" fo:language-asian="en"/>
    </style:style>
    <style:style style:name="T2831_3" style:family="text">
      <style:text-properties fo:language="el" fo:language-asian="el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/>
    </style:style>
    <style:style style:name="T2832_2" style:family="text">
      <style:text-properties fo:language="en" fo:language-asian="en"/>
    </style:style>
    <style:style style:name="T2832_3" style:family="text">
      <style:text-properties fo:language="el" fo:language-asian="el"/>
    </style:style>
    <style:style style:name="P2833" style:family="paragraph" style:parent-style-name="StructureList1">
      <style:paragraph-properties fo:margin-top="0.212cm"/>
    </style:style>
    <style:style style:name="T2833_1" style:family="text">
      <style:text-properties fo:language="el" fo:language-asian="el"/>
    </style:style>
    <style:style style:name="T2833_2" style:family="text">
      <style:text-properties fo:language="en" fo:language-asian="en"/>
    </style:style>
    <style:style style:name="T2833_3" style:family="text">
      <style:text-properties fo:language="el" fo:language-asian="el"/>
    </style:style>
    <style:style style:name="P2834" style:family="paragraph" style:parent-style-name="StructureList1">
      <style:paragraph-properties fo:margin-top="0.212cm"/>
    </style:style>
    <style:style style:name="T2834_1" style:family="text">
      <style:text-properties fo:language="el" fo:language-asian="el"/>
    </style:style>
    <style:style style:name="T2834_2" style:family="text">
      <style:text-properties fo:language="en" fo:language-asian="en"/>
    </style:style>
    <style:style style:name="T2834_3" style:family="text">
      <style:text-properties fo:language="el" fo:language-asian="el"/>
    </style:style>
    <style:style style:name="P2835" style:family="paragraph" style:parent-style-name="Heading_20_6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Heading_20_6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/>
    </style:style>
    <style:style style:name="P2838" style:family="paragraph" style:parent-style-name="Heading_20_6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Heading_20_6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 fo:margin-bottom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MainText">
      <style:paragraph-properties fo:margin-top="0.212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l" fo:language-asian="el"/>
    </style:style>
    <style:style style:name="P2842" style:family="paragraph" style:parent-style-name="MainText">
      <style:paragraph-properties fo:margin-top="0.212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T2842_2" style:family="text">
      <style:text-properties fo:language="el" fo:language-asian="el"/>
    </style:style>
    <style:style style:name="P2843" style:family="paragraph" style:parent-style-name="MainText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l" fo:language-asian="el"/>
    </style:style>
    <style:style style:name="P2844" style:family="paragraph" style:parent-style-name="Heading_20_6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Heading_20_6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 fo:margin-bottom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/>
    </style:style>
    <style:style style:name="T2849_2" style:family="text">
      <style:text-properties fo:language="en" fo:language-asian="en"/>
    </style:style>
    <style:style style:name="T2849_3" style:family="text">
      <style:text-properties fo:language="el" fo:language-asian="el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/>
    </style:style>
    <style:style style:name="P2853" style:family="paragraph" style:parent-style-name="Normal">
      <style:paragraph-properties fo:margin-top="0.423cm" fo:margin-bottom="0.423cm"/>
    </style:style>
    <style:style style:name="T2853_1" style:family="text">
      <style:text-properties fo:language="el" fo:language-asian="el"/>
    </style:style>
    <style:style style:name="P2854" style:family="paragraph" style:parent-style-name="StructureList1">
      <style:paragraph-properties fo:margin-top="0.212cm"/>
    </style:style>
    <style:style style:name="T2854_1" style:family="text">
      <style:text-properties fo:language="el" fo:language-asian="el"/>
    </style:style>
    <style:style style:name="T2854_2" style:family="text">
      <style:text-properties fo:language="en" fo:language-asian="en"/>
    </style:style>
    <style:style style:name="T2854_3" style:family="text">
      <style:text-properties fo:language="el" fo:language-asian="el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/>
    </style:style>
    <style:style style:name="P2858" style:family="paragraph" style:parent-style-name="Normal">
      <style:paragraph-properties fo:margin-top="0.423cm" fo:margin-bottom="0.423cm"/>
    </style:style>
    <style:style style:name="T2858_1" style:family="text">
      <style:text-properties fo:language="el" fo:language-asian="el"/>
    </style:style>
    <style:style style:name="P2859" style:family="paragraph" style:parent-style-name="StructureList1">
      <style:paragraph-properties fo:margin-top="0.212cm"/>
    </style:style>
    <style:style style:name="T2859_1" style:family="text">
      <style:text-properties fo:language="el" fo:language-asian="el"/>
    </style:style>
    <style:style style:name="T2859_2" style:family="text">
      <style:text-properties fo:language="en" fo:language-asian="en"/>
    </style:style>
    <style:style style:name="T2859_3" style:family="text">
      <style:text-properties fo:language="el" fo:language-asian="el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/>
    </style:style>
    <style:style style:name="P2861" style:family="paragraph" style:parent-style-name="Heading_20_6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Heading_20_6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/>
    </style:style>
    <style:style style:name="P2864" style:family="paragraph" style:parent-style-name="Heading_20_1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Heading_20_1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Heading_20_6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Heading_20_6">
      <style:paragraph-properties fo:margin-top="0.423cm" fo:margin-bottom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MainText">
      <style:paragraph-properties fo:margin-top="0.212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T2868_2" style:family="text">
      <style:text-properties fo:language="el" fo:language-asian="el"/>
    </style:style>
    <style:style style:name="P2869" style:family="paragraph" style:parent-style-name="MainText">
      <style:paragraph-properties fo:margin-top="0.212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T2869_2" style:family="text">
      <style:text-properties fo:language="el" fo:language-asian="el"/>
    </style:style>
    <style:style style:name="P2870" style:family="paragraph" style:parent-style-name="MainText">
      <style:paragraph-properties fo:margin-top="0.212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T2870_2" style:family="text">
      <style:text-properties fo:language="el" fo:language-asian="el"/>
    </style:style>
    <style:style style:name="P2871" style:family="paragraph" style:parent-style-name="MainText">
      <style:paragraph-properties fo:margin-top="0.212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T2871_2" style:family="text">
      <style:text-properties fo:language="el" fo:language-asian="el"/>
    </style:style>
    <style:style style:name="P2872" style:family="paragraph" style:parent-style-name="MainText">
      <style:paragraph-properties fo:margin-top="0.212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T2872_2" style:family="text">
      <style:text-properties fo:language="el" fo:language-asian="el"/>
    </style:style>
    <style:style style:name="P2873" style:family="paragraph" style:parent-style-name="MainText">
      <style:paragraph-properties fo:margin-top="0.212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T2873_2" style:family="text">
      <style:text-properties fo:language="el" fo:language-asian="el"/>
    </style:style>
    <style:style style:name="P2874" style:family="paragraph" style:parent-style-name="StructureList1">
      <style:paragraph-properties fo:margin-top="0.212cm"/>
    </style:style>
    <style:style style:name="T2874_1" style:family="text">
      <style:text-properties fo:language="el" fo:language-asian="el"/>
    </style:style>
    <style:style style:name="T2874_2" style:family="text">
      <style:text-properties fo:language="en" fo:language-asian="en"/>
    </style:style>
    <style:style style:name="T2874_3" style:family="text">
      <style:text-properties fo:language="el" fo:language-asian="el"/>
    </style:style>
    <style:style style:name="P2875" style:family="paragraph" style:parent-style-name="MainText">
      <style:paragraph-properties fo:margin-top="0.212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T2875_2" style:family="text">
      <style:text-properties fo:language="el" fo:language-asian="el"/>
    </style:style>
    <style:style style:name="P2876" style:family="paragraph" style:parent-style-name="MainText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l" fo:language-asian="el"/>
    </style:style>
    <style:style style:name="P2877" style:family="paragraph" style:parent-style-name="MainText">
      <style:paragraph-properties fo:margin-top="0.212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T2877_2" style:family="text">
      <style:text-properties fo:language="el" fo:language-asian="el"/>
    </style:style>
    <style:style style:name="P2878" style:family="paragraph" style:parent-style-name="MainText">
      <style:paragraph-properties fo:margin-top="0.212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T2878_2" style:family="text">
      <style:text-properties fo:language="el" fo:language-asian="el"/>
    </style:style>
    <style:style style:name="P2879" style:family="paragraph" style:parent-style-name="MainText">
      <style:paragraph-properties fo:margin-top="0.212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T2879_2" style:family="text">
      <style:text-properties fo:language="el" fo:language-asian="el"/>
    </style:style>
    <style:style style:name="P2880" style:family="paragraph" style:parent-style-name="MainText">
      <style:paragraph-properties fo:margin-top="0.212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T2880_2" style:family="text">
      <style:text-properties fo:language="el" fo:language-asian="el"/>
    </style:style>
    <style:style style:name="P2881" style:family="paragraph" style:parent-style-name="MainText">
      <style:paragraph-properties fo:margin-top="0.212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T2881_2" style:family="text">
      <style:text-properties fo:language="el" fo:language-asian="el"/>
    </style:style>
    <style:style style:name="P2882" style:family="paragraph" style:parent-style-name="StructureList1">
      <style:paragraph-properties fo:margin-top="0.212cm"/>
    </style:style>
    <style:style style:name="T2882_1" style:family="text">
      <style:text-properties fo:language="el" fo:language-asian="el"/>
    </style:style>
    <style:style style:name="T2882_2" style:family="text">
      <style:text-properties fo:language="en" fo:language-asian="en"/>
    </style:style>
    <style:style style:name="T2882_3" style:family="text">
      <style:text-properties fo:language="el" fo:language-asian="el"/>
    </style:style>
    <style:style style:name="P2883" style:family="paragraph" style:parent-style-name="MainText">
      <style:paragraph-properties fo:margin-top="0.212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T2883_2" style:family="text">
      <style:text-properties fo:language="el" fo:language-asian="el"/>
    </style:style>
    <style:style style:name="P2884" style:family="paragraph" style:parent-style-name="MainText">
      <style:paragraph-properties fo:margin-top="0.212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T2884_2" style:family="text">
      <style:text-properties fo:language="el" fo:language-asian="el"/>
    </style:style>
    <style:style style:name="P2885" style:family="paragraph" style:parent-style-name="MainText">
      <style:paragraph-properties fo:margin-top="0.212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T2885_2" style:family="text">
      <style:text-properties fo:language="el" fo:language-asian="el"/>
    </style:style>
    <style:style style:name="P2886" style:family="paragraph" style:parent-style-name="MainText">
      <style:paragraph-properties fo:margin-top="0.212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T2886_2" style:family="text">
      <style:text-properties fo:language="el" fo:language-asian="el"/>
    </style:style>
    <style:style style:name="P2887" style:family="paragraph" style:parent-style-name="StructureList1">
      <style:paragraph-properties fo:margin-top="0.212cm"/>
    </style:style>
    <style:style style:name="T2887_1" style:family="text">
      <style:text-properties fo:language="el" fo:language-asian="el"/>
    </style:style>
    <style:style style:name="T2887_2" style:family="text">
      <style:text-properties fo:language="en" fo:language-asian="en"/>
    </style:style>
    <style:style style:name="T2887_3" style:family="text">
      <style:text-properties fo:language="el" fo:language-asian="el"/>
    </style:style>
    <style:style style:name="P2888" style:family="paragraph" style:parent-style-name="MainText">
      <style:paragraph-properties fo:margin-top="0.212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T2888_2" style:family="text">
      <style:text-properties fo:language="el" fo:language-asian="el"/>
    </style:style>
    <style:style style:name="P2889" style:family="paragraph" style:parent-style-name="StructureList1">
      <style:paragraph-properties fo:margin-top="0.212cm"/>
    </style:style>
    <style:style style:name="T2889_1" style:family="text">
      <style:text-properties fo:language="el" fo:language-asian="el"/>
    </style:style>
    <style:style style:name="T2889_2" style:family="text">
      <style:text-properties fo:language="en" fo:language-asian="en"/>
    </style:style>
    <style:style style:name="T2889_3" style:family="text">
      <style:text-properties fo:language="el" fo:language-asian="el"/>
    </style:style>
    <style:style style:name="P2890" style:family="paragraph" style:parent-style-name="MainText">
      <style:paragraph-properties fo:margin-top="0.212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T2890_2" style:family="text">
      <style:text-properties fo:language="el" fo:language-asian="el"/>
    </style:style>
    <style:style style:name="P2891" style:family="paragraph" style:parent-style-name="StructureList1">
      <style:paragraph-properties fo:margin-top="0.212cm"/>
    </style:style>
    <style:style style:name="T2891_1" style:family="text">
      <style:text-properties fo:language="el" fo:language-asian="el"/>
    </style:style>
    <style:style style:name="T2891_2" style:family="text">
      <style:text-properties fo:language="en" fo:language-asian="en"/>
    </style:style>
    <style:style style:name="T2891_3" style:family="text">
      <style:text-properties fo:language="el" fo:language-asian="el"/>
    </style:style>
    <style:style style:name="P2892" style:family="paragraph" style:parent-style-name="StructureList1">
      <style:paragraph-properties fo:margin-top="0.212cm"/>
    </style:style>
    <style:style style:name="T2892_1" style:family="text">
      <style:text-properties fo:language="el" fo:language-asian="el"/>
    </style:style>
    <style:style style:name="T2892_2" style:family="text">
      <style:text-properties fo:language="en" fo:language-asian="en"/>
    </style:style>
    <style:style style:name="T2892_3" style:family="text">
      <style:text-properties fo:language="el" fo:language-asian="el"/>
    </style:style>
    <style:style style:name="P2893" style:family="paragraph" style:parent-style-name="MainText">
      <style:paragraph-properties fo:margin-top="0.212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T2893_2" style:family="text">
      <style:text-properties fo:language="el" fo:language-asian="el"/>
    </style:style>
    <style:style style:name="P2894" style:family="paragraph" style:parent-style-name="StructureList1">
      <style:paragraph-properties fo:margin-top="0.212cm"/>
    </style:style>
    <style:style style:name="T2894_1" style:family="text">
      <style:text-properties fo:language="el" fo:language-asian="el"/>
    </style:style>
    <style:style style:name="T2894_2" style:family="text">
      <style:text-properties fo:language="en" fo:language-asian="en"/>
    </style:style>
    <style:style style:name="T2894_3" style:family="text">
      <style:text-properties fo:language="el" fo:language-asian="el"/>
    </style:style>
    <style:style style:name="P2895" style:family="paragraph" style:parent-style-name="StructureList1">
      <style:paragraph-properties fo:margin-top="0.212cm"/>
    </style:style>
    <style:style style:name="T2895_1" style:family="text">
      <style:text-properties fo:language="el" fo:language-asian="el"/>
    </style:style>
    <style:style style:name="T2895_2" style:family="text">
      <style:text-properties fo:language="en" fo:language-asian="en"/>
    </style:style>
    <style:style style:name="T2895_3" style:family="text">
      <style:text-properties fo:language="el" fo:language-asian="el"/>
    </style:style>
    <style:style style:name="P2896" style:family="paragraph" style:parent-style-name="StructureList1">
      <style:paragraph-properties fo:margin-top="0.212cm"/>
    </style:style>
    <style:style style:name="T2896_1" style:family="text">
      <style:text-properties fo:language="el" fo:language-asian="el"/>
    </style:style>
    <style:style style:name="T2896_2" style:family="text">
      <style:text-properties fo:language="en" fo:language-asian="en"/>
    </style:style>
    <style:style style:name="T2896_3" style:family="text">
      <style:text-properties fo:language="el" fo:language-asian="el"/>
    </style:style>
    <style:style style:name="P2897" style:family="paragraph" style:parent-style-name="StructureList1">
      <style:paragraph-properties fo:margin-top="0.212cm"/>
    </style:style>
    <style:style style:name="T2897_1" style:family="text">
      <style:text-properties fo:language="el" fo:language-asian="el"/>
    </style:style>
    <style:style style:name="T2897_2" style:family="text">
      <style:text-properties fo:language="en" fo:language-asian="en"/>
    </style:style>
    <style:style style:name="T2897_3" style:family="text">
      <style:text-properties fo:language="el" fo:language-asian="el"/>
    </style:style>
    <style:style style:name="P2898" style:family="paragraph" style:parent-style-name="StructureList1">
      <style:paragraph-properties fo:margin-top="0.212cm"/>
    </style:style>
    <style:style style:name="T2898_1" style:family="text">
      <style:text-properties fo:language="el" fo:language-asian="el"/>
    </style:style>
    <style:style style:name="T2898_2" style:family="text">
      <style:text-properties fo:language="en" fo:language-asian="en"/>
    </style:style>
    <style:style style:name="T2898_3" style:family="text">
      <style:text-properties fo:language="el" fo:language-asian="el"/>
    </style:style>
    <style:style style:name="P2899" style:family="paragraph" style:parent-style-name="MainText">
      <style:paragraph-properties fo:margin-top="0.212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T2899_2" style:family="text">
      <style:text-properties fo:language="el" fo:language-asian="el"/>
    </style:style>
    <style:style style:name="P2900" style:family="paragraph" style:parent-style-name="MainText">
      <style:paragraph-properties fo:margin-top="0.212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T2900_2" style:family="text">
      <style:text-properties fo:language="el" fo:language-asian="el"/>
    </style:style>
    <style:style style:name="P2901" style:family="paragraph" style:parent-style-name="MainText">
      <style:paragraph-properties fo:margin-top="0.212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T2901_2" style:family="text">
      <style:text-properties fo:language="el" fo:language-asian="el"/>
    </style:style>
    <style:style style:name="P2902" style:family="paragraph" style:parent-style-name="MainText">
      <style:paragraph-properties fo:margin-top="0.212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T2902_2" style:family="text">
      <style:text-properties fo:language="el" fo:language-asian="el"/>
    </style:style>
    <style:style style:name="P2903" style:family="paragraph" style:parent-style-name="MainText">
      <style:paragraph-properties fo:margin-top="0.212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T2903_2" style:family="text">
      <style:text-properties fo:language="el" fo:language-asian="el"/>
    </style:style>
    <style:style style:name="P2904" style:family="paragraph" style:parent-style-name="MainText">
      <style:paragraph-properties fo:margin-top="0.212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T2904_2" style:family="text">
      <style:text-properties fo:language="el" fo:language-asian="el"/>
    </style:style>
    <style:style style:name="P2905" style:family="paragraph" style:parent-style-name="MainText">
      <style:paragraph-properties fo:margin-top="0.212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T2905_2" style:family="text">
      <style:text-properties fo:language="el" fo:language-asian="el"/>
    </style:style>
    <style:style style:name="P2906" style:family="paragraph" style:parent-style-name="StructureList1">
      <style:paragraph-properties fo:margin-top="0.212cm"/>
    </style:style>
    <style:style style:name="T2906_1" style:family="text">
      <style:text-properties fo:language="el" fo:language-asian="el"/>
    </style:style>
    <style:style style:name="T2906_2" style:family="text">
      <style:text-properties fo:language="en" fo:language-asian="en"/>
    </style:style>
    <style:style style:name="T2906_3" style:family="text">
      <style:text-properties fo:language="el" fo:language-asian="el"/>
    </style:style>
    <style:style style:name="P2907" style:family="paragraph" style:parent-style-name="StructureList1">
      <style:paragraph-properties fo:margin-top="0.212cm"/>
    </style:style>
    <style:style style:name="T2907_1" style:family="text">
      <style:text-properties fo:language="el" fo:language-asian="el"/>
    </style:style>
    <style:style style:name="T2907_2" style:family="text">
      <style:text-properties fo:language="en" fo:language-asian="en"/>
    </style:style>
    <style:style style:name="T2907_3" style:family="text">
      <style:text-properties fo:language="el" fo:language-asian="el"/>
    </style:style>
    <style:style style:name="P2908" style:family="paragraph" style:parent-style-name="MainText">
      <style:paragraph-properties fo:margin-top="0.212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T2908_2" style:family="text">
      <style:text-properties fo:language="el" fo:language-asian="el"/>
    </style:style>
    <style:style style:name="P2909" style:family="paragraph" style:parent-style-name="MainText">
      <style:paragraph-properties fo:margin-top="0.212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T2909_2" style:family="text">
      <style:text-properties fo:language="el" fo:language-asian="el"/>
    </style:style>
    <style:style style:name="P2910" style:family="paragraph" style:parent-style-name="Heading_20_6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Heading_20_6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 fo:margin-bottom="0.423cm"/>
    </style:style>
    <style:style style:name="T2912_1" style:family="text">
      <style:text-properties fo:language="el" fo:language-asian="el"/>
    </style:style>
    <style:style style:name="P2913" style:family="paragraph" style:parent-style-name="MainText">
      <style:paragraph-properties fo:margin-top="0.212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T2913_2" style:family="text">
      <style:text-properties fo:language="el" fo:language-asian="el"/>
    </style:style>
    <style:style style:name="P2914" style:family="paragraph" style:parent-style-name="MainText">
      <style:paragraph-properties fo:margin-top="0.212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T2914_2" style:family="text">
      <style:text-properties fo:language="el" fo:language-asian="el"/>
    </style:style>
    <style:style style:name="P2915" style:family="paragraph" style:parent-style-name="MainText">
      <style:paragraph-properties fo:margin-top="0.212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T2915_2" style:family="text">
      <style:text-properties fo:language="el" fo:language-asian="el"/>
    </style:style>
    <style:style style:name="P2916" style:family="paragraph" style:parent-style-name="MainText">
      <style:paragraph-properties fo:margin-top="0.212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l" fo:language-asian="el"/>
    </style:style>
    <style:style style:name="P2917" style:family="paragraph" style:parent-style-name="MainText">
      <style:paragraph-properties fo:margin-top="0.212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T2917_2" style:family="text">
      <style:text-properties fo:language="el" fo:language-asian="el"/>
    </style:style>
    <style:style style:name="P2918" style:family="paragraph" style:parent-style-name="MainText">
      <style:paragraph-properties fo:margin-top="0.212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T2918_2" style:family="text">
      <style:text-properties fo:language="el" fo:language-asian="el"/>
    </style:style>
    <style:style style:name="P2919" style:family="paragraph" style:parent-style-name="MainText">
      <style:paragraph-properties fo:margin-top="0.212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T2919_2" style:family="text">
      <style:text-properties fo:language="el" fo:language-asian="el"/>
    </style:style>
    <style:style style:name="P2920" style:family="paragraph" style:parent-style-name="MainText">
      <style:paragraph-properties fo:margin-top="0.212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T2920_2" style:family="text">
      <style:text-properties fo:language="el" fo:language-asian="el"/>
    </style:style>
    <style:style style:name="P2921" style:family="paragraph" style:parent-style-name="MainText">
      <style:paragraph-properties fo:margin-top="0.212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T2921_2" style:family="text">
      <style:text-properties fo:language="el" fo:language-asian="el"/>
    </style:style>
    <style:style style:name="P2922" style:family="paragraph" style:parent-style-name="MainText">
      <style:paragraph-properties fo:margin-top="0.212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T2922_2" style:family="text">
      <style:text-properties fo:language="el" fo:language-asian="el"/>
    </style:style>
    <style:style style:name="P2923" style:family="paragraph" style:parent-style-name="Heading_20_1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Heading_20_1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Heading_20_6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Heading_20_6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 fo:margin-bottom="0.423cm"/>
    </style:style>
    <style:style style:name="T2932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5.574cm"/>
    </style:style>
    <style:style style:name="Column6" style:family="table-column">
      <style:table-column-properties style:column-width="5.417cm"/>
    </style:style>
    <style:style style:name="Column7" style:family="table-column">
      <style:table-column-properties style:column-width="5.519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3" style:family="paragraph" style:parent-style-name="Normal">
      <style:paragraph-properties fo:text-align="justify" fo:margin-top="0cm" fo:margin-bottom="0cm"/>
    </style:style>
    <style:style style:name="T2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4" style:family="paragraph" style:parent-style-name="Normal">
      <style:paragraph-properties fo:text-align="justify" fo:margin-top="0cm" fo:margin-bottom="0cm"/>
    </style:style>
    <style:style style:name="T2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5" style:family="paragraph" style:parent-style-name="Normal">
      <style:paragraph-properties fo:text-align="justify" fo:margin-top="0cm" fo:margin-bottom="0cm"/>
    </style:style>
    <style:style style:name="T2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6" style:family="paragraph" style:parent-style-name="Normal">
      <style:paragraph-properties fo:text-align="justify" fo:margin-top="0cm" fo:margin-bottom="0cm"/>
    </style:style>
    <style:style style:name="T2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7" style:family="paragraph" style:parent-style-name="Normal">
      <style:paragraph-properties fo:text-align="justify" fo:margin-top="0cm" fo:margin-bottom="0cm"/>
    </style:style>
    <style:style style:name="T2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8" style:family="paragraph" style:parent-style-name="Normal">
      <style:paragraph-properties fo:text-align="justify" fo:margin-top="0cm" fo:margin-bottom="0cm"/>
    </style:style>
    <style:style style:name="T2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9" style:family="paragraph" style:parent-style-name="Normal">
      <style:paragraph-properties fo:text-align="justify" fo:margin-top="0cm" fo:margin-bottom="0cm"/>
    </style:style>
    <style:style style:name="T2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0" style:family="paragraph" style:parent-style-name="Normal">
      <style:paragraph-properties fo:text-align="justify" fo:margin-top="0cm" fo:margin-bottom="0cm"/>
    </style:style>
    <style:style style:name="T2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1" style:family="paragraph" style:parent-style-name="Normal">
      <style:paragraph-properties fo:text-align="justify" fo:margin-top="0cm" fo:margin-bottom="0cm"/>
    </style:style>
    <style:style style:name="T2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2" style:family="paragraph" style:parent-style-name="Normal">
      <style:paragraph-properties fo:text-align="justify" fo:margin-top="0cm" fo:margin-bottom="0cm"/>
    </style:style>
    <style:style style:name="T2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3" style:family="paragraph" style:parent-style-name="Normal">
      <style:paragraph-properties fo:text-align="justify" fo:margin-top="0cm" fo:margin-bottom="0cm"/>
    </style:style>
    <style:style style:name="T2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4" style:family="paragraph" style:parent-style-name="Normal">
      <style:paragraph-properties fo:text-align="justify" fo:margin-top="0cm" fo:margin-bottom="0cm"/>
    </style:style>
    <style:style style:name="T2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5" style:family="paragraph" style:parent-style-name="Normal">
      <style:paragraph-properties fo:text-align="justify" fo:margin-top="0cm" fo:margin-bottom="0cm"/>
    </style:style>
    <style:style style:name="T2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6" style:family="paragraph" style:parent-style-name="Normal">
      <style:paragraph-properties fo:text-align="justify" fo:margin-top="0cm" fo:margin-bottom="0cm"/>
    </style:style>
    <style:style style:name="T2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7" style:family="paragraph" style:parent-style-name="Normal">
      <style:paragraph-properties fo:text-align="justify" fo:margin-top="0cm"/>
    </style:style>
    <style:style style:name="T2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8" style:family="paragraph" style:parent-style-name="Normal">
      <style:paragraph-properties fo:text-align="justify" fo:margin-top="0.423cm" fo:margin-bottom="0cm"/>
    </style:style>
    <style:style style:name="T2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9" style:family="paragraph" style:parent-style-name="Normal">
      <style:paragraph-properties fo:text-align="justify" fo:margin-top="0cm" fo:margin-bottom="0cm"/>
    </style:style>
    <style:style style:name="T2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0" style:family="paragraph" style:parent-style-name="Normal">
      <style:paragraph-properties fo:text-align="justify" fo:margin-top="0cm" fo:margin-bottom="0cm"/>
    </style:style>
    <style:style style:name="T2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1" style:family="paragraph" style:parent-style-name="Normal">
      <style:paragraph-properties fo:text-align="justify" fo:margin-top="0cm" fo:margin-bottom="0cm"/>
    </style:style>
    <style:style style:name="T2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2" style:family="paragraph" style:parent-style-name="Normal">
      <style:paragraph-properties fo:text-align="justify" fo:margin-top="0cm" fo:margin-bottom="0cm"/>
    </style:style>
    <style:style style:name="T2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3" style:family="paragraph" style:parent-style-name="Normal">
      <style:paragraph-properties fo:text-align="justify" fo:margin-top="0cm" fo:margin-bottom="0cm"/>
    </style:style>
    <style:style style:name="T2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4" style:family="paragraph" style:parent-style-name="Normal">
      <style:paragraph-properties fo:text-align="justify" fo:margin-top="0cm" fo:margin-bottom="0cm"/>
    </style:style>
    <style:style style:name="T2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5" style:family="paragraph" style:parent-style-name="Normal">
      <style:paragraph-properties fo:text-align="justify" fo:margin-top="0cm" fo:margin-bottom="0cm"/>
    </style:style>
    <style:style style:name="T2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6" style:family="paragraph" style:parent-style-name="Normal">
      <style:paragraph-properties fo:text-align="justify" fo:margin-top="0cm" fo:margin-bottom="0cm"/>
    </style:style>
    <style:style style:name="T2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7" style:family="paragraph" style:parent-style-name="Normal">
      <style:paragraph-properties fo:text-align="justify" fo:margin-top="0cm" fo:margin-bottom="0cm"/>
    </style:style>
    <style:style style:name="T2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8" style:family="paragraph" style:parent-style-name="Normal">
      <style:paragraph-properties fo:text-align="justify" fo:margin-top="0cm" fo:margin-bottom="0cm"/>
    </style:style>
    <style:style style:name="T2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9" style:family="paragraph" style:parent-style-name="Normal">
      <style:paragraph-properties fo:text-align="justify" fo:margin-top="0cm" fo:margin-bottom="0cm"/>
    </style:style>
    <style:style style:name="T2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0" style:family="paragraph" style:parent-style-name="Normal">
      <style:paragraph-properties fo:text-align="justify" fo:margin-top="0cm" fo:margin-bottom="0cm"/>
    </style:style>
    <style:style style:name="T2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1" style:family="paragraph" style:parent-style-name="Normal">
      <style:paragraph-properties fo:text-align="justify" fo:margin-top="0cm" fo:margin-bottom="0cm"/>
    </style:style>
    <style:style style:name="T2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2" style:family="paragraph" style:parent-style-name="Normal">
      <style:paragraph-properties fo:text-align="justify" fo:margin-top="0cm" fo:margin-bottom="0cm"/>
    </style:style>
    <style:style style:name="T2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3" style:family="paragraph" style:parent-style-name="Normal">
      <style:paragraph-properties fo:text-align="justify" fo:margin-top="0cm" fo:margin-bottom="0cm"/>
    </style:style>
    <style:style style:name="T2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4" style:family="paragraph" style:parent-style-name="Normal">
      <style:paragraph-properties fo:text-align="justify" fo:margin-top="0cm" fo:margin-bottom="0cm"/>
    </style:style>
    <style:style style:name="T2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5" style:family="paragraph" style:parent-style-name="Normal">
      <style:paragraph-properties fo:text-align="justify" fo:margin-top="0cm"/>
    </style:style>
    <style:style style:name="T2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6" style:family="paragraph" style:parent-style-name="Normal">
      <style:paragraph-properties fo:text-align="justify" fo:margin-top="0.423cm" fo:margin-bottom="0cm"/>
    </style:style>
    <style:style style:name="T2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7" style:family="paragraph" style:parent-style-name="Normal">
      <style:paragraph-properties fo:text-align="justify" fo:margin-top="0cm" fo:margin-bottom="0cm"/>
    </style:style>
    <style:style style:name="T2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8" style:family="paragraph" style:parent-style-name="Normal">
      <style:paragraph-properties fo:text-align="justify" fo:margin-top="0cm" fo:margin-bottom="0cm"/>
    </style:style>
    <style:style style:name="T2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9" style:family="paragraph" style:parent-style-name="Normal">
      <style:paragraph-properties fo:text-align="justify" fo:margin-top="0cm" fo:margin-bottom="0cm"/>
    </style:style>
    <style:style style:name="T2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0" style:family="paragraph" style:parent-style-name="Normal">
      <style:paragraph-properties fo:text-align="justify" fo:margin-top="0cm" fo:margin-bottom="0cm"/>
    </style:style>
    <style:style style:name="T2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1" style:family="paragraph" style:parent-style-name="Normal">
      <style:paragraph-properties fo:text-align="justify" fo:margin-top="0cm" fo:margin-bottom="0cm"/>
    </style:style>
    <style:style style:name="T2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2" style:family="paragraph" style:parent-style-name="Normal">
      <style:paragraph-properties fo:text-align="justify" fo:margin-top="0cm" fo:margin-bottom="0cm"/>
    </style:style>
    <style:style style:name="T2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3" style:family="paragraph" style:parent-style-name="Normal">
      <style:paragraph-properties fo:text-align="justify" fo:margin-top="0cm" fo:margin-bottom="0cm"/>
    </style:style>
    <style:style style:name="T2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4" style:family="paragraph" style:parent-style-name="Normal">
      <style:paragraph-properties fo:text-align="justify" fo:margin-top="0cm" fo:margin-bottom="0cm"/>
    </style:style>
    <style:style style:name="T2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5" style:family="paragraph" style:parent-style-name="Normal">
      <style:paragraph-properties fo:text-align="justify" fo:margin-top="0cm" fo:margin-bottom="0cm"/>
    </style:style>
    <style:style style:name="T2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6" style:family="paragraph" style:parent-style-name="Normal">
      <style:paragraph-properties fo:text-align="justify" fo:margin-top="0cm" fo:margin-bottom="0cm"/>
    </style:style>
    <style:style style:name="T2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font-style="italic" style:font-style-asian="italic" style:font-style-complex="italic" fo:language="el" fo:language-asian="el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/>
    </style:style>
    <style:style style:name="P2985" style:family="paragraph" style:parent-style-name="Normal">
      <style:paragraph-properties fo:margin-top="0.423cm" fo:margin-bottom="0.423cm"/>
    </style:style>
    <style:style style:name="T2985_1" style:family="text">
      <style:text-properties fo:language="el" fo:language-asian="el"/>
    </style:style>
    <style:style style:name="T2985_2" style:family="text"/>
    <style:style style:name="T2985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(Το<text:s/>παρόν<text:s/>ΦΕΚ<text:s/>επανεκτυπώθηκε<text:s/>λόγω<text:s/>λάθους)</text:span></text:p>
      <text:p text:style-name="P3"><text:span text:style-name="T3_1">ΝΟΜΟΣ<text:s/>ΥΠ’<text:s/>ΑΡΙΘΜ.<text:s/>4763</text:span></text:p>
      <text:p text:style-name="P4"><text:span text:style-name="T4_1">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.</text:span></text:p>
      <text:p text:style-name="P5"><text:span text:style-name="T5_1">Η<text:s/>ΠΡΟΕΔΡΟΣ</text:span></text:p>
      <text:p text:style-name="P6"><text:span text:style-name="T6_1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p text:style-name="P8"><text:span text:style-name="T8_1">Περιεχόμενα</text:span></text:p>
      <text:h text:style-name="P9" text:outline-level="1"><text:span text:style-name="T9_1">ΜΕΡΟΣ<text:s/>Α΄<text:s/></text:span></text:h>
      <text:h text:style-name="P10" text:outline-level="1"><text:span text:style-name="T10_1">ΔΙΑΚΥΒΕΡΝΗΣΗ<text:s/>ΤΗΣ<text:s/>ΕΠΑΓΓΕΛΜΑΤΙΚΗΣ<text:s/>ΕΚΠΑΙΔΕΥΣΗΣ,<text:s/>ΚΑΤΑΡΤΙΣΗΣ<text:s/>ΚΑΙ<text:s/>ΔΙΑ<text:s/>ΒΙΟΥ<text:s/>ΜΑΘΗΣΗΣ</text:span></text:h>
      <text:h text:style-name="P11" text:outline-level="2"><text:span text:style-name="T11_1">ΚΕΦΑΛΑΙΟ<text:s/>Α΄<text:s/></text:span></text:h>
      <text:h text:style-name="P12" text:outline-level="2"><text:span text:style-name="T12_1">ΓΕΝΙΚΕΣ<text:s/>ΔΙΑΤΑΞΕΙΣ</text:span></text:h>
      <text:h text:style-name="P13" text:outline-level="6"><text:span text:style-name="T13_1">Άρθρο<text:s/>1<text:s/></text:span></text:h>
      <text:h text:style-name="P14" text:outline-level="6"><text:span text:style-name="T14_1">Εθνικό<text:s/>Σύστημα<text:s/>Επαγγελματικής<text:s/>Εκπαίδευσης<text:s/>και<text:s/>Κατάρτισης<text:s/>(Ε.Σ.Ε.Ε.Κ.)<text:s/>-<text:s/>Σκοπός</text:span></text:h>
      <text:h text:style-name="P15" text:outline-level="6"><text:span text:style-name="T15_1">Άρθρο<text:s/>2<text:s/></text:span></text:h>
      <text:h text:style-name="P16" text:outline-level="6"><text:span text:style-name="T16_1">Ορισμοί</text:span></text:h>
      <text:h text:style-name="P17" text:outline-level="6"><text:span text:style-name="T17_1">Άρθρο<text:s/>3<text:s/></text:span></text:h>
      <text:h text:style-name="P18" text:outline-level="6"><text:span text:style-name="T18_1">Αρχές<text:s/>διακυβέρνησης<text:s/>της<text:s/>επαγγελματικής<text:s/>εκπαίδευσης,<text:s/>κατάρτισης<text:s/>και<text:s/>διά<text:s/>βίου<text:s/>μάθησης</text:span></text:h>
      <text:h text:style-name="P19" text:outline-level="2"><text:span text:style-name="T19_1">ΚΕΦΑΛΑΙΟ<text:s/>Β΄<text:s/></text:span></text:h>
      <text:h text:style-name="P20" text:outline-level="2"><text:span text:style-name="T20_1">ΔΟΜΕΣ<text:s/>ΔΙΑΚΥΒΕΡΝΗΣΗΣ<text:s/>ΤΗΣ<text:s/>ΕΠΑΓΓΕΛΜΑΤΙΚΗΣ<text:s/>ΕΚΠΑΙΔΕΥΣΗΣ,<text:s/>ΚΑΤΑΡΤΙΣΗΣ<text:s/>ΚΑΙ<text:s/>ΔΙΑ<text:s/>ΒΙΟΥ<text:s/>ΜΑΘΗΣΗΣ</text:span></text:h>
      <text:h text:style-name="P21" text:outline-level="6"><text:span text:style-name="T21_1">Άρθρο<text:s/>4<text:s/></text:span></text:h>
      <text:h text:style-name="P22" text:outline-level="6"><text:span text:style-name="T22_1">Σχεδιασμός<text:s/>και<text:s/>συντονισμός<text:s/>των<text:s/>πολιτικών<text:s/>για<text:s/>την<text:s/>επαγγελματική<text:s/>εκπαίδευση<text:s/>και<text:s/>κατάρτιση,<text:s/>τη<text:s/>διά<text:s/>βίου<text:s/>μάθηση<text:s/>και<text:s/>τη<text:s/>νεολαία</text:span></text:h>
      <text:h text:style-name="P23" text:outline-level="6"><text:span text:style-name="T23_1">Άρθρο<text:s/>5<text:s/></text:span></text:h>
      <text:h text:style-name="P24" text:outline-level="6"><text:span text:style-name="T24_1">Κεντρικό<text:s/>Συμβούλιο<text:s/>Επαγγελματικής<text:s/>Εκπαίδευσης<text:s/>και<text:s/>Κατάρτισης<text:s/>(Κ.Σ.Ε.Ε.Κ.)</text:span></text:h>
      <text:h text:style-name="P25" text:outline-level="6"><text:span text:style-name="T25_1">Άρθρο<text:s/>6<text:s/></text:span></text:h>
      <text:h text:style-name="P26" text:outline-level="6"><text:span text:style-name="T26_1">Σύνδεση<text:s/>επαγγελματικής<text:s/>εκπαίδευσης<text:s/>και<text:s/>κατάρτισης<text:s/>με<text:s/>την<text:s/>παραγωγή<text:s/>και<text:s/>την<text:s/>αγορά<text:s/>εργασίας</text:span></text:h>
      <text:h text:style-name="P27" text:outline-level="6"><text:span text:style-name="T27_1">Άρθρο<text:s/>7<text:s/></text:span></text:h>
      <text:h text:style-name="P28" text:outline-level="6"><text:span text:style-name="T28_1">Κεντρική<text:s/>Επιστημονική<text:s/>Επιτροπή<text:s/>(Κ.Ε.Ε.)</text:span></text:h>
      <text:h text:style-name="P29" text:outline-level="6"><text:span text:style-name="T29_1">Άρθρο<text:s/>8<text:s/></text:span></text:h>
      <text:h text:style-name="P30" text:outline-level="6"><text:span text:style-name="T30_1">Εξουσιοδοτικές<text:s/>διατάξεις<text:s/>Κεφαλαίου<text:s/>Β΄</text:span></text:h>
      <text:h text:style-name="P31" text:outline-level="2"><text:span text:style-name="T31_1">ΚΕΦΑΛΑΙΟ<text:s/>Γ΄<text:s/></text:span></text:h>
      <text:h text:style-name="P32" text:outline-level="2"><text:span text:style-name="T32_1">ΜΕΤΑΓΥΜΝΑΣΙΑΚΗ<text:s/>ΕΠΑΓΓΕΛΜΑΤΙΚΗ<text:s/>ΕΚΠΑΙΔΕΥΣΗ<text:s/>ΚΑΙ<text:s/>ΚΑΤΑΡΤΙΣΗ</text:span></text:h>
      <text:p text:style-name="P33"><text:span text:style-name="T33_1">ΕΠΑΓΓΕΛΜΑΤΙΚΕΣ<text:s/>ΣΧΟΛΕΣ<text:s/>ΚΑΤΑΡΤΙΣΗΣ<text:s/>(Ε.Σ.Κ.)<text:s/>ΚΑΙ<text:s/>ΕΠΑΓΓΕΛΜΑΤΙΚΕΣ<text:s/>ΣΧΟΛΕΣ<text:s/>ΜΑΘΗΤΕΙΑΣ<text:s/>(ΕΠΑ.Σ.)<text:s/>ΤΟΥ<text:s/>Ο.Α.Ε.Δ.</text:span></text:p>
      <text:h text:style-name="P34" text:outline-level="6"><text:span text:style-name="T34_1">Άρθρο<text:s/>9<text:s/></text:span></text:h>
      <text:h text:style-name="P35" text:outline-level="6"><text:span text:style-name="T35_1">Σκοπός<text:s/>των<text:s/>Επαγγελματικών<text:s/>Σχολών<text:s/>Κατάρτισης<text:s/>και<text:s/>των<text:s/>Επαγγελματικών<text:s/>Σχολών<text:s/>Μαθητείας<text:s/>του<text:s/>Ο.Α.Ε.Δ.</text:span></text:h>
      <text:h text:style-name="P36" text:outline-level="6"><text:span text:style-name="T36_1">Άρθρο<text:s/>10<text:s/></text:span></text:h>
      <text:h text:style-name="P37" text:outline-level="6"><text:span text:style-name="T37_1">Όροι<text:s/>και<text:s/>διαδικασία<text:s/>ίδρυσης<text:s/>των<text:s/>Ε.Σ.Κ.<text:s/>και<text:s/>των<text:s/>ΕΠΑ.Σ.<text:s/>Μαθητείας<text:s/>του<text:s/>Ο.Α.Ε.Δ.</text:span></text:h>
      <text:h text:style-name="P38" text:outline-level="6"><text:span text:style-name="T38_1">Άρθρο<text:s/>11<text:s/></text:span></text:h>
      <text:h text:style-name="P39" text:outline-level="6"><text:span text:style-name="T39_1">Φοίτηση<text:s/>στις<text:s/>Ε.Σ.Κ.<text:s/>και<text:s/>στις<text:s/>ΕΠΑ.Σ.<text:s/>Μαθητείας<text:s/>του<text:s/>Ο.Α.Ε.Δ.</text:span></text:h>
      <text:h text:style-name="P40" text:outline-level="6"><text:span text:style-name="T40_1">Άρθρο<text:s/>12<text:s/></text:span></text:h>
      <text:h text:style-name="P41" text:outline-level="6"><text:span text:style-name="T41_1">Κανονισμοί<text:s/>Λειτουργίας<text:s/>των<text:s/>Ε.Σ.Κ.<text:s/>και<text:s/>των<text:s/>ΕΠΑ.Σ.<text:s/>Μαθητείας<text:s/>του<text:s/>Ο.Α.Ε.Δ.</text:span></text:h>
      <text:h text:style-name="P42" text:outline-level="6"><text:span text:style-name="T42_1">Άρθρο<text:s/>13<text:s/></text:span></text:h>
      <text:h text:style-name="P43" text:outline-level="6"><text:span text:style-name="T43_1">Διοίκηση<text:s/>και<text:s/>στελέχωση<text:s/>των<text:s/>Ε.Σ.Κ.</text:span></text:h>
      <text:h text:style-name="P44" text:outline-level="6"><text:span text:style-name="T44_1">Άρθρο<text:s/>14<text:s/></text:span></text:h>
      <text:h text:style-name="P45" text:outline-level="6"><text:span text:style-name="T45_1">Τίτλοι<text:s/>επαγγελματικής<text:s/>εκπαίδευσης<text:s/>και<text:s/>κατάρτισης<text:s/>και<text:s/>επαγγελματικά<text:s/>δικαιώματα<text:s/>-<text:s/>Τροποποίηση<text:s/>του<text:s/>άρθρου<text:s/>25<text:s/>του<text:s/>ν.<text:s/>4186/2013</text:span></text:h>
      <text:h text:style-name="P46" text:outline-level="6"><text:span text:style-name="T46_1">Άρθρο<text:s/>15<text:s/></text:span></text:h>
      <text:h text:style-name="P47" text:outline-level="6"><text:span text:style-name="T47_1">Εξουσιοδοτικές<text:s/>διατάξεις<text:s/>Κεφαλαίου<text:s/>Γ΄</text:span></text:h>
      <text:h text:style-name="P48" text:outline-level="2"><text:span text:style-name="T48_1">ΚΕΦΑΛΑΙΟ<text:s/>Δ΄<text:s/></text:span></text:h>
      <text:h text:style-name="P49" text:outline-level="2"><text:span text:style-name="T49_1">ΠΡΟΤΥΠΑ<text:s/>ΕΠΑΓΓΕΛΜΑΤΙΚΑ<text:s/>ΛΥΚΕΙΑ<text:s/>(Π.ΕΠΑ.Λ.)</text:span></text:h>
      <text:h text:style-name="P50" text:outline-level="6"><text:span text:style-name="T50_1">Άρθρο<text:s/>16<text:s/></text:span></text:h>
      <text:h text:style-name="P51" text:outline-level="6"><text:span text:style-name="T51_1">Σκοπός<text:s/>των<text:s/>Προτύπων<text:s/>Επαγγελματικών</text:span></text:h>
      <text:p text:style-name="P52"><text:span text:style-name="T52_1">Λυκείων<text:s/>(Π.ΕΠΑ.Λ.)</text:span></text:p>
      <text:h text:style-name="P53" text:outline-level="6"><text:span text:style-name="T53_1">Άρθρο<text:s/>17<text:s/></text:span></text:h>
      <text:h text:style-name="P54" text:outline-level="6"><text:span text:style-name="T54_1">Ίδρυση<text:s/>των<text:s/>Π.ΕΠΑ.Λ.</text:span></text:h>
      <text:h text:style-name="P55" text:outline-level="6"><text:span text:style-name="T55_1">Άρθρο<text:s/>18<text:s/></text:span></text:h>
      <text:h text:style-name="P56" text:outline-level="6"><text:span text:style-name="T56_1">Φοίτηση<text:s/>στα<text:s/>Π.ΕΠΑ.Λ.</text:span></text:h>
      <text:h text:style-name="P57" text:outline-level="6"><text:span text:style-name="T57_1">Άρθρο<text:s/>19<text:s/></text:span></text:h>
      <text:h text:style-name="P58" text:outline-level="6"><text:span text:style-name="T58_1">Εκπαιδευτικός<text:s/>οδηγός<text:s/>των<text:s/>Π.ΕΠΑ.Λ.</text:span></text:h>
      <text:h text:style-name="P59" text:outline-level="6"><text:span text:style-name="T59_1">Άρθρο<text:s/>20<text:s/></text:span></text:h>
      <text:h text:style-name="P60" text:outline-level="6"><text:span text:style-name="T60_1">Κέντρο<text:s/>Επιμόρφωσης<text:s/>Π.ΕΠΑ.Λ.</text:span></text:h>
      <text:h text:style-name="P61" text:outline-level="6"><text:span text:style-name="T61_1">Άρθρο<text:s/>21<text:s/></text:span></text:h>
      <text:h text:style-name="P62" text:outline-level="6"><text:span text:style-name="T62_1">Εξουσιοδοτικές<text:s/>διατάξεις<text:s/>Κεφαλαίου<text:s/>Δ΄</text:span></text:h>
      <text:h text:style-name="P63" text:outline-level="2"><text:span text:style-name="T63_1">ΚΕΦΑΛΑΙΟ<text:s/>Ε΄<text:s/></text:span></text:h>
      <text:h text:style-name="P64" text:outline-level="2"><text:span text:style-name="T64_1">ΜΕΤΑΔΕΥΤΕΡΟΒΑΘΜΙΑ<text:s/>ΕΠΑΓΓΕΛΜΑΤΙΚΗ<text:s/>ΚΑΤΑΡΤΙΣΗ<text:s/>-</text:span></text:h>
      <text:p text:style-name="P65"><text:span text:style-name="T65_1">ΙΝΣΤΙΤΟΥΤΑ<text:s/>ΕΠΑΓΓΕΛΜΑΤΙΚΗΣ<text:s/>ΚΑΤΑΡΤΙΣΗΣ<text:s/>(Ι.Ε.Κ.)</text:span></text:p>
      <text:h text:style-name="P66" text:outline-level="6"><text:span text:style-name="T66_1">Άρθρο<text:s/>22<text:s/></text:span></text:h>
      <text:h text:style-name="P67" text:outline-level="6"><text:span text:style-name="T67_1">Σκοπός<text:s/>των<text:s/>Ι.Ε.Κ.</text:span></text:h>
      <text:h text:style-name="P68" text:outline-level="6"><text:span text:style-name="T68_1">Άρθρο<text:s/>23<text:s/></text:span></text:h>
      <text:h text:style-name="P69" text:outline-level="6"><text:span text:style-name="T69_1">Όροι<text:s/>και<text:s/>διαδικασίες<text:s/>ίδρυσης<text:s/>των<text:s/>Ι.Ε.Κ.</text:span></text:h>
      <text:h text:style-name="P70" text:outline-level="6"><text:span text:style-name="T70_1">Άρθρο<text:s/>24<text:s/></text:span></text:h>
      <text:h text:style-name="P71" text:outline-level="6"><text:span text:style-name="T71_1">Ίδρυση<text:s/>Πειραματικών<text:s/>Ι.Ε.Κ.<text:s/>και<text:s/>Θεματικών<text:s/>Ι.Ε.Κ.</text:span></text:h>
      <text:h text:style-name="P72" text:outline-level="6"><text:span text:style-name="T72_1">Άρθρο<text:s/>25<text:s/></text:span></text:h>
      <text:h text:style-name="P73" text:outline-level="6"><text:span text:style-name="T73_1">Φοίτηση<text:s/>στα<text:s/>Ι.Ε.Κ.</text:span></text:h>
      <text:h text:style-name="P74" text:outline-level="6"><text:span text:style-name="T74_1">Άρθρο<text:s/>26<text:s/></text:span></text:h>
      <text:h text:style-name="P75" text:outline-level="6"><text:span text:style-name="T75_1">Οργάνωση<text:s/>και<text:s/>λειτουργία<text:s/>ξενόγλωσσων<text:s/>τμημάτων</text:span></text:h>
      <text:h text:style-name="P76" text:outline-level="6"><text:span text:style-name="T76_1">Άρθρο<text:s/>27<text:s/></text:span></text:h>
      <text:h text:style-name="P77" text:outline-level="6"><text:span text:style-name="T77_1">Πρακτική<text:s/>άσκηση<text:s/>-<text:s/>Μαθητεία</text:span></text:h>
      <text:h text:style-name="P78" text:outline-level="6"><text:span text:style-name="T78_1">Άρθρο<text:s/>28<text:s/></text:span></text:h>
      <text:h text:style-name="P79" text:outline-level="6"><text:span text:style-name="T79_1">Συμμετοχή<text:s/>σε<text:s/>προγράμματα<text:s/>της<text:s/>Ε.Ε.</text:span></text:h>
      <text:h text:style-name="P80" text:outline-level="6"><text:span text:style-name="T80_1">Άρθρο<text:s/>29<text:s/></text:span></text:h>
      <text:h text:style-name="P81" text:outline-level="6"><text:span text:style-name="T81_1">Ειδικότητες<text:s/>των<text:s/>Ι.Ε.Κ.</text:span></text:h>
      <text:h text:style-name="P82" text:outline-level="6"><text:span text:style-name="T82_1">Άρθρο<text:s/>30<text:s/></text:span></text:h>
      <text:h text:style-name="P83" text:outline-level="6"><text:span text:style-name="T83_1">Κανονισμοί<text:s/>Λειτουργίας<text:s/>των<text:s/>Ι.Ε.Κ.</text:span></text:h>
      <text:h text:style-name="P84" text:outline-level="6"><text:span text:style-name="T84_1">Άρθρο<text:s/>31<text:s/></text:span></text:h>
      <text:h text:style-name="P85" text:outline-level="6"><text:span text:style-name="T85_1">Όργανα<text:s/>διοίκησης<text:s/>των<text:s/>Ι.Ε.Κ.</text:span></text:h>
      <text:h text:style-name="P86" text:outline-level="6"><text:span text:style-name="T86_1">Άρθρο<text:s/>32<text:s/></text:span></text:h>
      <text:h text:style-name="P87" text:outline-level="6"><text:span text:style-name="T87_1">Διοικητική<text:s/>οργάνωση<text:s/>των<text:s/>Ι.Ε.Κ.</text:span></text:h>
      <text:h text:style-name="P88" text:outline-level="6"><text:span text:style-name="T88_1">Άρθρο<text:s/>33<text:s/></text:span></text:h>
      <text:h text:style-name="P89" text:outline-level="6"><text:span text:style-name="T89_1">Επίδομα<text:s/>θέσης<text:s/>ευθύνης<text:s/>-<text:s/>Τροποποίηση<text:s/>του<text:s/>άρθρου<text:s/>16<text:s/>του<text:s/>ν.<text:s/>4354/2015</text:span></text:h>
      <text:h text:style-name="P90" text:outline-level="6"><text:span text:style-name="T90_1">Άρθρο<text:s/>34<text:s/></text:span></text:h>
      <text:h text:style-name="P91" text:outline-level="6"><text:span text:style-name="T91_1">Εξουσιοδοτικές<text:s/>διατάξεις<text:s/>Κεφαλαίου<text:s/>Ε΄</text:span></text:h>
      <text:h text:style-name="P92" text:outline-level="2"><text:span text:style-name="T92_1">ΚΕΦΑΛΑΙΟ<text:s/>ΣΤ΄<text:s/></text:span></text:h>
      <text:h text:style-name="P93" text:outline-level="2"><text:span text:style-name="T93_1">ΜΕΤΑΔΕΥΤΕΡΟΒΑΘΜΙΑ<text:s/>ΕΠΑΓΓΕΛΜΑΤΙΚΗ<text:s/>ΚΑΤΑΡΤΙΣΗ<text:s/>-</text:span></text:h>
      <text:p text:style-name="P94"><text:span text:style-name="T94_1">ΜΕΤΑΛΥΚΕΙΑΚΟ<text:s/>ΕΤΟΣ<text:s/>-<text:s/>ΤΑΞΗ<text:s/>ΜΑΘΗΤΕΙΑΣ</text:span></text:p>
      <text:h text:style-name="P95" text:outline-level="6"><text:span text:style-name="T95_1">Άρθρο<text:s/>35<text:s/></text:span></text:h>
      <text:h text:style-name="P96" text:outline-level="6"><text:span text:style-name="T96_1">Σκοπός</text:span></text:h>
      <text:h text:style-name="P97" text:outline-level="6"><text:span text:style-name="T97_1">Άρθρο<text:s/>36<text:s/></text:span></text:h>
      <text:h text:style-name="P98" text:outline-level="6"><text:span text:style-name="T98_1">Φοίτηση<text:s/>στο<text:s/>Μεταλυκειακό<text:s/>έτος<text:s/>-<text:s/>Τάξη<text:s/>Μαθητείας</text:span></text:h>
      <text:h text:style-name="P99" text:outline-level="6"><text:span text:style-name="T99_1">Άρθρο<text:s/>37<text:s/></text:span></text:h>
      <text:h text:style-name="P100" text:outline-level="6"><text:span text:style-name="T100_1">Προπαρασκευαστικό<text:s/>Πρόγραμμα<text:s/>Πιστοποίησης</text:span></text:h>
      <text:h text:style-name="P101" text:outline-level="6"><text:span text:style-name="T101_1">Άρθρο<text:s/>38<text:s/></text:span></text:h>
      <text:h text:style-name="P102" text:outline-level="6"><text:span text:style-name="T102_1">Ειδικότητες<text:s/>Μεταλυκειακού<text:s/>έτους<text:s/>-<text:s/>Τάξης<text:s/>Μαθητείας</text:span></text:h>
      <text:h text:style-name="P103" text:outline-level="6"><text:span text:style-name="T103_1">Άρθρο<text:s/>39<text:s/></text:span></text:h>
      <text:h text:style-name="P104" text:outline-level="6"><text:span text:style-name="T104_1">Διοίκηση<text:s/>τμημάτων<text:s/>Μαθητείας</text:span></text:h>
      <text:h text:style-name="P105" text:outline-level="6"><text:span text:style-name="T105_1">Άρθρο<text:s/>40<text:s/></text:span></text:h>
      <text:h text:style-name="P106" text:outline-level="6"><text:span text:style-name="T106_1">Εξουσιοδοτικές<text:s/>διατάξεις<text:s/>Κεφαλαίου<text:s/>ΣΤ΄</text:span></text:h>
      <text:h text:style-name="P107" text:outline-level="2"><text:span text:style-name="T107_1">ΚΕΦΑΛΑΙΟ<text:s/>Ζ΄<text:s/></text:span></text:h>
      <text:h text:style-name="P108" text:outline-level="2"><text:span text:style-name="T108_1">ΟΔΗΓΟΙ<text:s/>ΚΑΤΑΡΤΙΣΗΣ<text:s/>ΚΑΙ<text:s/>ΠΙΣΤΟΠΟΙΗΣΗ<text:s/>ΑΠΟΦΟΙΤΩΝ</text:span></text:h>
      <text:h text:style-name="P109" text:outline-level="6"><text:span text:style-name="T109_1">Άρθρο<text:s/>41<text:s/></text:span></text:h>
      <text:h text:style-name="P110" text:outline-level="6"><text:span text:style-name="T110_1">Οδηγοί<text:s/>κατάρτισης</text:span></text:h>
      <text:h text:style-name="P111" text:outline-level="6"><text:span text:style-name="T111_1">Άρθρο<text:s/>42<text:s/></text:span></text:h>
      <text:h text:style-name="P112" text:outline-level="6"><text:span text:style-name="T112_1">Πιστοποίηση<text:s/>αποφοίτων</text:span></text:h>
      <text:h text:style-name="P113" text:outline-level="6"><text:span text:style-name="T113_1">Άρθρο<text:s/>43<text:s/></text:span></text:h>
      <text:h text:style-name="P114" text:outline-level="6"><text:span text:style-name="T114_1">Πρόσβαση<text:s/>στο<text:s/>Επίπεδο<text:s/>έξι<text:s/>του<text:s/>Εθνικού<text:s/>Πλαισίου<text:s/>Προσόντων</text:span></text:h>
      <text:h text:style-name="P115" text:outline-level="6"><text:span text:style-name="T115_1">Άρθρο<text:s/>44<text:s/></text:span></text:h>
      <text:h text:style-name="P116" text:outline-level="6"><text:span text:style-name="T116_1">Εξουσιοδοτικές<text:s/>διατάξεις<text:s/>Κεφαλαίου<text:s/>Ζ΄</text:span></text:h>
      <text:h text:style-name="P117" text:outline-level="2"><text:span text:style-name="T117_1">ΚΕΦΑΛΑΙΟ<text:s/>Η΄<text:s/></text:span></text:h>
      <text:h text:style-name="P118" text:outline-level="2"><text:span text:style-name="T118_1">ΕΘΝΙΚΟ<text:s/>ΠΛΑΙΣΙΟ<text:s/>ΠΡΟΣΟΝΤΩΝ</text:span></text:h>
      <text:h text:style-name="P119" text:outline-level="6"><text:span text:style-name="T119_1">Άρθρο<text:s/>45<text:s/></text:span></text:h>
      <text:h text:style-name="P120" text:outline-level="6"><text:span text:style-name="T120_1">Σκοπός<text:s/>-<text:s/>Στόχος</text:span></text:h>
      <text:h text:style-name="P121" text:outline-level="6"><text:span text:style-name="T121_1">Άρθρο<text:s/>46<text:s/></text:span></text:h>
      <text:h text:style-name="P122" text:outline-level="6"><text:span text:style-name="T122_1">Αρμόδιοι<text:s/>φορείς<text:s/>διαμόρφωσης<text:s/>και<text:s/>εφαρμογής<text:s/>του<text:s/>Ελληνικού<text:s/>Πλαισίου<text:s/>Προσόντων</text:span></text:h>
      <text:h text:style-name="P123" text:outline-level="6"><text:span text:style-name="T123_1">Άρθρο<text:s/>47<text:s/></text:span></text:h>
      <text:h text:style-name="P124" text:outline-level="6"><text:span text:style-name="T124_1">Αρχιτεκτονική<text:s/>δομή<text:s/>και<text:s/>περιγραφικοί<text:s/>δείκτες<text:s/>επιπέδων<text:s/>πλαισίου</text:span></text:h>
      <text:h text:style-name="P125" text:outline-level="6"><text:span text:style-name="T125_1">Άρθρο<text:s/>48<text:s/></text:span></text:h>
      <text:h text:style-name="P126" text:outline-level="6"><text:span text:style-name="T126_1">Διαμόρφωση<text:s/>και<text:s/>λειτουργία<text:s/>του<text:s/>Πλαισίου</text:span></text:h>
      <text:h text:style-name="P127" text:outline-level="6"><text:span text:style-name="T127_1">Άρθρο<text:s/>49<text:s/></text:span></text:h>
      <text:h text:style-name="P128" text:outline-level="6"><text:span text:style-name="T128_1">Αντιστοίχιση<text:s/>Επιπέδων<text:s/>του<text:s/>Πλαισίου<text:s/>με<text:s/>τα<text:s/>Επίπεδα<text:s/>του<text:s/>Ευρωπαϊκού<text:s/>Πλαισίου<text:s/>Επαγγελματικών</text:span></text:h>
      <text:p text:style-name="P129"><text:span text:style-name="T129_1">Προσόντων<text:s/>(Ε.Π.Ε.Π.)</text:span></text:p>
      <text:h text:style-name="P130" text:outline-level="6"><text:span text:style-name="T130_1">Άρθρο<text:s/>50<text:s/></text:span></text:h>
      <text:h text:style-name="P131" text:outline-level="6"><text:span text:style-name="T131_1">Ρυθμίσεις<text:s/>για<text:s/>τον<text:s/>Ε.Ο.Π.Π.Ε.Π.</text:span></text:h>
      <text:h text:style-name="P132" text:outline-level="6"><text:span text:style-name="T132_1">Άρθρο<text:s/>51<text:s/></text:span></text:h>
      <text:h text:style-name="P133" text:outline-level="6"><text:span text:style-name="T133_1">Εξουσιοδοτικές<text:s/>διατάξεις<text:s/>Κεφαλαίου<text:s/>Η΄</text:span></text:h>
      <text:h text:style-name="P134" text:outline-level="2"><text:span text:style-name="T134_1">ΚΕΦΑΛΑΙΟ<text:s/>Θ΄<text:s/></text:span></text:h>
      <text:h text:style-name="P135" text:outline-level="2"><text:span text:style-name="T135_1">ΚΕΝΤΡΑ<text:s/>ΔΙΑ<text:s/>ΒΙΟΥ<text:s/>ΜΑΘΗΣΗΣ<text:s/>(Κ.Δ.Β.Μ.)</text:span></text:h>
      <text:h text:style-name="P136" text:outline-level="6"><text:span text:style-name="T136_1">Άρθρο<text:s/>52<text:s/></text:span></text:h>
      <text:h text:style-name="P137" text:outline-level="6"><text:span text:style-name="T137_1">Σκοπός<text:s/>των<text:s/>Κ.Δ.Β.Μ.</text:span></text:h>
      <text:h text:style-name="P138" text:outline-level="6"><text:span text:style-name="T138_1">Άρθρο<text:s/>53<text:s/></text:span></text:h>
      <text:h text:style-name="P139" text:outline-level="6"><text:span text:style-name="T139_1">Ίδρυση,<text:s/>αδειοδότηση<text:s/>και<text:s/>πιστοποίηση<text:s/>ποιότητας<text:s/>των<text:s/>Κ.Δ.Β.Μ.</text:span></text:h>
      <text:h text:style-name="P140" text:outline-level="6"><text:span text:style-name="T140_1">Άρθρο<text:s/>54<text:s/></text:span></text:h>
      <text:h text:style-name="P141" text:outline-level="6"><text:span text:style-name="T141_1">Εκπαιδευτές<text:s/>των<text:s/>Κ.Δ.Β.Μ.</text:span></text:h>
      <text:h text:style-name="P142" text:outline-level="6"><text:span text:style-name="T142_1">Άρθρο<text:s/>55<text:s/></text:span></text:h>
      <text:h text:style-name="P143" text:outline-level="6"><text:span text:style-name="T143_1">Παρακολούθηση<text:s/>προγραμμάτων<text:s/>στα<text:s/>Κ.Δ.Β.Μ.</text:span></text:h>
      <text:h text:style-name="P144" text:outline-level="6"><text:span text:style-name="T144_1">Άρθρο<text:s/>56<text:s/></text:span></text:h>
      <text:h text:style-name="P145" text:outline-level="6"><text:span text:style-name="T145_1">Πρακτική<text:s/>άσκηση<text:s/>στα<text:s/>Κ.Δ.Β.Μ.</text:span></text:h>
      <text:h text:style-name="P146" text:outline-level="6"><text:span text:style-name="T146_1">Άρθρο<text:s/>57<text:s/></text:span></text:h>
      <text:h text:style-name="P147" text:outline-level="6"><text:span text:style-name="T147_1">Πιστοποιημένα<text:s/>Προγράμματα<text:s/>των<text:s/>Κ.Δ.Β.Μ.</text:span></text:h>
      <text:h text:style-name="P148" text:outline-level="6"><text:span text:style-name="T148_1">Άρθρο<text:s/>58<text:s/></text:span></text:h>
      <text:h text:style-name="P149" text:outline-level="6"><text:span text:style-name="T149_1">Επικύρωση<text:s/>μαθησιακών<text:s/>αποτελεσμάτων<text:s/>Κ.Δ.Β.Μ.</text:span></text:h>
      <text:h text:style-name="P150" text:outline-level="6"><text:span text:style-name="T150_1">Άρθρο<text:s/>59<text:s/></text:span></text:h>
      <text:h text:style-name="P151" text:outline-level="6"><text:span text:style-name="T151_1">Δημοσιοποίηση<text:s/>πιστοποιημένων<text:s/>προγραμμάτων<text:s/>Κ.Δ.Β.Μ.</text:span></text:h>
      <text:h text:style-name="P152" text:outline-level="6"><text:span text:style-name="T152_1">Άρθρο<text:s/>60<text:s/></text:span></text:h>
      <text:h text:style-name="P153" text:outline-level="6"><text:span text:style-name="T153_1">Αρχεία<text:s/>και<text:s/>Έντυπα<text:s/>Κ.Δ.Β.Μ.</text:span></text:h>
      <text:h text:style-name="P154" text:outline-level="6"><text:span text:style-name="T154_1">Άρθρο<text:s/>61<text:s/></text:span></text:h>
      <text:h text:style-name="P155" text:outline-level="6"><text:span text:style-name="T155_1">Πληροφοριακό<text:s/>Σύστημα<text:s/>υποστήριξης<text:s/>των<text:s/>Κ.Δ.Β.Μ.</text:span></text:h>
      <text:h text:style-name="P156" text:outline-level="6"><text:span text:style-name="T156_1">Άρθρο<text:s/>62<text:s/></text:span></text:h>
      <text:h text:style-name="P157" text:outline-level="6"><text:span text:style-name="T157_1">Εποπτεία<text:s/>και<text:s/>έλεγχος<text:s/>των<text:s/>Κ.Δ.Β.Μ.</text:span></text:h>
      <text:h text:style-name="P158" text:outline-level="6"><text:span text:style-name="T158_1">Άρθρο<text:s/>63<text:s/></text:span></text:h>
      <text:h text:style-name="P159" text:outline-level="6"><text:span text:style-name="T159_1">Ένταξη<text:s/>των<text:s/>Κέντρων<text:s/>Επιμόρφωσης<text:s/>και<text:s/>Διά<text:s/>Βίου<text:s/>Μάθησης<text:s/>(Κ.Ε.ΔΙ.ΒΙ.Μ.)<text:s/>των<text:s/>Α.Ε.Ι.<text:s/>στο<text:s/>Μητρώο<text:s/>Κ.Δ.Β.Μ.</text:span></text:h>
      <text:h text:style-name="P160" text:outline-level="6"><text:span text:style-name="T160_1">Άρθρο<text:s/>64<text:s/></text:span></text:h>
      <text:h text:style-name="P161" text:outline-level="6"><text:span text:style-name="T161_1">Ειδική<text:s/>χρηματοδότηση<text:s/>Κ.Δ.Β.Μ.</text:span></text:h>
      <text:h text:style-name="P162" text:outline-level="6"><text:span text:style-name="T162_1">Άρθρο<text:s/>65<text:s/></text:span></text:h>
      <text:h text:style-name="P163" text:outline-level="6"><text:span text:style-name="T163_1">Μεταβολές<text:s/>αδειοδότησης<text:s/>Κ.Δ.Β.Μ.</text:span></text:h>
      <text:h text:style-name="P164" text:outline-level="6"><text:span text:style-name="T164_1">Άρθρο<text:s/>66<text:s/></text:span></text:h>
      <text:h text:style-name="P165" text:outline-level="6"><text:span text:style-name="T165_1">Εξουσιοδοτικές<text:s/>διατάξεις<text:s/>Κεφαλαίου<text:s/>Θ΄</text:span></text:h>
      <text:h text:style-name="P166" text:outline-level="2"><text:span text:style-name="T166_1">ΚΕΦΑΛΑΙΟ<text:s/>Ι<text:s/></text:span></text:h>
      <text:h text:style-name="P167" text:outline-level="2"><text:span text:style-name="T167_1">΄</text:span></text:h>
      <text:p text:style-name="P168"><text:span text:style-name="T168_1">ΣΧΟΛΕΙΑ<text:s/>ΔΕΥΤΕΡΗΣ<text:s/>ΕΥΚΑΙΡΙΑΣ<text:s/>(Σ.Δ.Ε.)</text:span></text:p>
      <text:h text:style-name="P169" text:outline-level="6"><text:span text:style-name="T169_1">Άρθρο<text:s/>67<text:s/></text:span></text:h>
      <text:h text:style-name="P170" text:outline-level="6"><text:span text:style-name="T170_1">Σκοπός<text:s/>των<text:s/>Σ.Δ.Ε.</text:span></text:h>
      <text:h text:style-name="P171" text:outline-level="6"><text:span text:style-name="T171_1">Άρθρο<text:s/>68<text:s/></text:span></text:h>
      <text:h text:style-name="P172" text:outline-level="6"><text:span text:style-name="T172_1">Ίδρυση<text:s/>των<text:s/>Σ.Δ.Ε.</text:span></text:h>
      <text:h text:style-name="P173" text:outline-level="6"><text:span text:style-name="T173_1">Άρθρο<text:s/>69<text:s/></text:span></text:h>
      <text:h text:style-name="P174" text:outline-level="6"><text:span text:style-name="T174_1">Φοίτηση<text:s/>στα<text:s/>Σ.Δ.Ε.<text:s/>-<text:s/>Πρόγραμμα<text:s/>σπουδών</text:span></text:h>
      <text:h text:style-name="P175" text:outline-level="6"><text:span text:style-name="T175_1">Άρθρο<text:s/>70<text:s/></text:span></text:h>
      <text:h text:style-name="P176" text:outline-level="6"><text:span text:style-name="T176_1">Όργανα<text:s/>διοίκησης<text:s/>των<text:s/>Σ.Δ.Ε.</text:span></text:h>
      <text:h text:style-name="P177" text:outline-level="6"><text:span text:style-name="T177_1">Άρθρο<text:s/>71<text:s/></text:span></text:h>
      <text:h text:style-name="P178" text:outline-level="6"><text:span text:style-name="T178_1">Στελέχωση<text:s/>των<text:s/>Σ.Δ.Ε.</text:span></text:h>
      <text:h text:style-name="P179" text:outline-level="6"><text:span text:style-name="T179_1">Άρθρο<text:s/>72<text:s/></text:span></text:h>
      <text:h text:style-name="P180" text:outline-level="6"><text:span text:style-name="T180_1">Κανονισμός<text:s/>λειτουργίας<text:s/>των<text:s/>Σ.Δ.Ε.</text:span></text:h>
      <text:h text:style-name="P181" text:outline-level="6"><text:span text:style-name="T181_1">Άρθρο<text:s/>73<text:s/></text:span></text:h>
      <text:h text:style-name="P182" text:outline-level="6"><text:span text:style-name="T182_1">Εξουσιοδοτικές<text:s/>διατάξεις<text:s/>Κεφαλαίου<text:s/>Ι΄</text:span></text:h>
      <text:h text:style-name="P183" text:outline-level="2"><text:span text:style-name="T183_1">ΚΕΦΑΛΑΙΟ<text:s/>Ι<text:s/></text:span></text:h>
      <text:h text:style-name="P184" text:outline-level="2"><text:span text:style-name="T184_1">Α΄</text:span></text:h>
      <text:p text:style-name="P185"><text:span text:style-name="T185_1">ΕΚΠΑΙΔΕΥΣΗ<text:s/>ΚΑΙ<text:s/>ΚΑΤΑΡΤΙΣΗ<text:s/>ΣΤΑ<text:s/>ΚΑΤΑΣΤΗΜΑΤΑ<text:s/>ΚΡΑΤΗΣΗΣ</text:span></text:p>
      <text:h text:style-name="P186" text:outline-level="6"><text:span text:style-name="T186_1">Άρθρο<text:s/>74<text:s/></text:span></text:h>
      <text:h text:style-name="P187" text:outline-level="6"><text:span text:style-name="T187_1">Λειτουργία<text:s/>εκπαιδευτικών<text:s/>δομών<text:s/>στα<text:s/>Καταστήματα<text:s/>Κράτησης</text:span></text:h>
      <text:h text:style-name="P188" text:outline-level="6"><text:span text:style-name="T188_1">Άρθρο<text:s/>75<text:s/></text:span></text:h>
      <text:h text:style-name="P189" text:outline-level="6"><text:span text:style-name="T189_1">Εξουσιοδοτικές<text:s/>διατάξεις<text:s/>Κεφαλαίου<text:s/>ΙΑ΄</text:span></text:h>
      <text:h text:style-name="P190" text:outline-level="2"><text:span text:style-name="T190_1">ΚΕΦΑΛΑΙΟ<text:s/>Ι<text:s/></text:span></text:h>
      <text:h text:style-name="P191" text:outline-level="2"><text:span text:style-name="T191_1">Β΄</text:span></text:h>
      <text:p text:style-name="P192"><text:span text:style-name="T192_1">ΕΛΛΗΝΟΜΑΘΕΙΑ</text:span></text:p>
      <text:h text:style-name="P193" text:outline-level="6"><text:span text:style-name="T193_1">Άρθρο<text:s/>76<text:s/></text:span></text:h>
      <text:h text:style-name="P194" text:outline-level="6"><text:span text:style-name="T194_1">Ελληνομάθεια</text:span></text:h>
      <text:h text:style-name="P195" text:outline-level="6"><text:span text:style-name="T195_1">Άρθρο<text:s/>77<text:s/></text:span></text:h>
      <text:h text:style-name="P196" text:outline-level="6"><text:span text:style-name="T196_1">Εξουσιοδοτικές<text:s/>διατάξεις<text:s/>Κεφαλαίου<text:s/>ΙΒ΄</text:span></text:h>
      <text:h text:style-name="P197" text:outline-level="1"><text:span text:style-name="T197_1">ΜΕΡΟΣ<text:s/>Β΄<text:s/></text:span></text:h>
      <text:h text:style-name="P198" text:outline-level="1"><text:span text:style-name="T198_1">ΟΡΓΑΝΩΤΙΚΕΣ<text:s/>ΔΙΑΤΑΞΕΙΣ<text:s/>ΤΗΣ<text:s/>ΓΕΝΙΚΗΣ<text:s/>ΓΡΑΜΜΑΤΕΙΑΣ<text:s/>ΕΠΑΓΓΕΛΜΑΤΙΚΗΣ<text:s/>ΕΚΠΑΙΔΕΥΣΗΣ,<text:s/>ΚΑΤΑΡΤΙΣΗΣ,<text:s/>ΔΙΑ<text:s/>ΒΙΟΥ<text:s/>ΜΑΘΗΣΗΣ<text:s/>ΚΑΙ<text:s/>ΝΕΟΛΑΙΑΣ<text:s/>(Γ.Γ.Ε.Ε.Κ.Δ.Β.Μ.&amp;Ν.)</text:span></text:h>
      <text:h text:style-name="P199" text:outline-level="2"><text:span text:style-name="T199_1">ΚΕΦΑΛΑΙΟ<text:s/>Α΄<text:s/></text:span></text:h>
      <text:h text:style-name="P200" text:outline-level="2"><text:span text:style-name="T200_1">ΜΕΤΟΝΟΜΑΣΙΑ,<text:s/>ΑΠΟΣΤΟΛΗ<text:s/>ΚΑΙ<text:s/>ΣΥΓΚΡΟΤΗΣΗ<text:s/>ΤΗΣ<text:s/>Γ.Γ.Ε.Ε.Κ.Δ.Β.Μ.&amp;Ν.</text:span></text:h>
      <text:h text:style-name="P201" text:outline-level="6"><text:span text:style-name="T201_1">Άρθρο<text:s/>78<text:s/></text:span></text:h>
      <text:h text:style-name="P202" text:outline-level="6"><text:span text:style-name="T202_1">Μετονομασία<text:s/>της<text:s/>Γενικής<text:s/>Γραμματείας<text:s/>Επαγγελματικής<text:s/>Εκπαίδευσης,<text:s/>Κατάρτισης<text:s/>και<text:s/>Διά<text:s/>Βίου<text:s/>Μάθησης</text:span></text:h>
      <text:h text:style-name="P203" text:outline-level="6"><text:span text:style-name="T203_1">Άρθρο<text:s/>79<text:s/></text:span></text:h>
      <text:h text:style-name="P204" text:outline-level="6"><text:span text:style-name="T204_1">Αποστολή<text:s/>της<text:s/>Γ.Γ.Ε.Ε.Κ.Δ.Β.Μ.&amp;Ν.<text:s/>-<text:s/>Τροποποίηση<text:s/>του<text:s/>άρθρου<text:s/>66<text:s/>του<text:s/>π.δ.<text:s/>18/2018</text:span></text:h>
      <text:h text:style-name="P205" text:outline-level="6"><text:span text:style-name="T205_1">Άρθρο<text:s/>80<text:s/></text:span></text:h>
      <text:h text:style-name="P206" text:outline-level="6"><text:span text:style-name="T206_1">Συγκρότηση<text:s/>της<text:s/>Γ.Γ.Ε.Ε.Κ.Δ.Β.Μ.&amp;Ν.<text:s/>-<text:s/>Τροποποίηση<text:s/>των<text:s/>άρθρων<text:s/>2<text:s/>και<text:s/>66<text:s/>του<text:s/>π.δ.<text:s/>18/2018</text:span></text:h>
      <text:h text:style-name="P207" text:outline-level="2"><text:span text:style-name="T207_1">ΚΕΦΑΛΑΙΟ<text:s/>Β΄<text:s/></text:span></text:h>
      <text:h text:style-name="P208" text:outline-level="2"><text:span text:style-name="T208_1">ΔΙΑΡΘΡΩΣΗ<text:s/>ΤΗΣ<text:s/>ΓΕΝΙΚΗΣ<text:s/>ΓΡΑΜΜΑΤΕΙΑΣ<text:s/>ΕΠΑΓΓΕΛΜΑΤΙΚΗΣ<text:s/>ΕΚΠΑΙΔΕΥΣΗΣ,<text:s/>ΚΑΤΑΡΤΙΣΗΣ,<text:s/>ΔΙΑ<text:s/>ΒΙΟΥ<text:s/>ΜΑΘΗΣΗΣ<text:s/>ΚΑΙ<text:s/>ΝΕΟΛΑΙΑΣ<text:s/>(Γ.Γ.Ε.Ε.Κ.Δ.Β.Μ.&amp;Ν.)</text:span></text:h>
      <text:h text:style-name="P209" text:outline-level="6"><text:span text:style-name="T209_1">Άρθρο<text:s/>81<text:s/></text:span></text:h>
      <text:h text:style-name="P210" text:outline-level="6"><text:span text:style-name="T210_1">Γενική<text:s/>Διεύθυνση<text:s/>Επαγγελματικής<text:s/>Εκπαίδευσης,<text:s/>Κατάρτισης,<text:s/>Διά<text:s/>Βίου<text:s/>Μάθησης<text:s/>και<text:s/>Νεολαίας<text:s/>-<text:s/>Τροποποίηση<text:s/>του<text:s/>άρθρου<text:s/>67<text:s/>του<text:s/>π.δ.<text:s/>18/2018</text:span></text:h>
      <text:h text:style-name="P211" text:outline-level="6"><text:span text:style-name="T211_1">Άρθρο<text:s/>82<text:s/></text:span></text:h>
      <text:h text:style-name="P212" text:outline-level="6"><text:span text:style-name="T212_1">Διεύθυνση<text:s/>Σχεδιασμού<text:s/>και<text:s/>Ανάπτυξης<text:s/>Ε.Ε.Κ.&amp;Δ.Β.Μ.<text:s/>-<text:s/>Τροποποίηση<text:s/>του<text:s/>άρθρου<text:s/>68<text:s/>του<text:s/>π.δ.<text:s/>18/2018</text:span></text:h>
      <text:h text:style-name="P213" text:outline-level="6"><text:span text:style-name="T213_1">Άρθρο<text:s/>83<text:s/></text:span></text:h>
      <text:h text:style-name="P214" text:outline-level="6"><text:span text:style-name="T214_1">Διεύθυνση<text:s/>Εφαρμογής<text:s/>Επαγγελματικής<text:s/>Κατάρτισης<text:s/>-<text:s/>Προσθήκη<text:s/>άρθρου<text:s/>68Α<text:s/>στο<text:s/>π.δ.<text:s/>18/2018</text:span></text:h>
      <text:h text:style-name="P215" text:outline-level="6"><text:span text:style-name="T215_1">Άρθρο<text:s/>84<text:s/></text:span></text:h>
      <text:h text:style-name="P216" text:outline-level="6"><text:span text:style-name="T216_1">Διεύθυνση<text:s/>Διά<text:s/>Βίου<text:s/>Μάθησης<text:s/>-<text:s/>Προσθήκη<text:s/>άρθρου<text:s/>68Β<text:s/>στο<text:s/>π.δ.<text:s/>18/2018</text:span></text:h>
      <text:h text:style-name="P217" text:outline-level="6"><text:span text:style-name="T217_1">Άρθρο<text:s/>85<text:s/></text:span></text:h>
      <text:h text:style-name="P218" text:outline-level="6"><text:span text:style-name="T218_1">Διεύθυνση<text:s/>Νεολαίας<text:s/>-<text:s/>Προσθήκη<text:s/>άρθρου<text:s/>68Γ<text:s/>στο<text:s/>π.δ.<text:s/>18/2018</text:span></text:h>
      <text:h text:style-name="P219" text:outline-level="6"><text:span text:style-name="T219_1">Άρθρο<text:s/>86<text:s/></text:span></text:h>
      <text:h text:style-name="P220" text:outline-level="6"><text:span text:style-name="T220_1">Διεύθυνση<text:s/>Εποπτείας<text:s/>Φορέων<text:s/>Επαγγελματικής<text:s/>Κατάρτισης<text:s/>και<text:s/>Διά<text:s/>Βίου<text:s/>Μάθησης<text:s/>-<text:s/>Προσθήκη<text:s/>άρθρου<text:s/>68Δ<text:s/>στο<text:s/>π.δ.<text:s/>18/2018</text:span></text:h>
      <text:h text:style-name="P221" text:outline-level="6"><text:span text:style-name="T221_1">Άρθρο<text:s/>87<text:s/></text:span></text:h>
      <text:h text:style-name="P222" text:outline-level="6"><text:span text:style-name="T222_1">Διεύθυνση<text:s/>Τεκμηρίωσης<text:s/>και<text:s/>Επικοινωνίας<text:s/>-<text:s/>Προσθήκη<text:s/>άρθρου<text:s/>68Ε<text:s/>στο<text:s/>π.δ.<text:s/>18/2018</text:span></text:h>
      <text:h text:style-name="P223" text:outline-level="6"><text:span text:style-name="T223_1">Άρθρο<text:s/>88<text:s/></text:span></text:h>
      <text:h text:style-name="P224" text:outline-level="6"><text:span text:style-name="T224_1">Αυτοτελές<text:s/>Τμήμα<text:s/>Εφαρμογής<text:s/>της<text:s/>Ευρωπαϊκής<text:s/>Νομοθεσίας<text:s/>-<text:s/>Τροποποίηση<text:s/>του<text:s/>άρθρου<text:s/>69<text:s/>του<text:s/>π.δ.<text:s/>18/2018</text:span></text:h>
      <text:h text:style-name="P225" text:outline-level="6"><text:span text:style-name="T225_1">Άρθρο<text:s/>89<text:s/></text:span></text:h>
      <text:h text:style-name="P226" text:outline-level="6"><text:span text:style-name="T226_1">Οργανικές<text:s/>θέσεις<text:s/>-<text:s/>Τροποποίηση<text:s/>των<text:s/>άρθρων<text:s/>70<text:s/>και<text:s/>71<text:s/>του<text:s/>π.δ.<text:s/>18/2018</text:span></text:h>
      <text:h text:style-name="P227" text:outline-level="6"><text:span text:style-name="T227_1">Άρθρο<text:s/>90<text:s/></text:span></text:h>
      <text:h text:style-name="P228" text:outline-level="6"><text:span text:style-name="T228_1">Προϊστάμενοι<text:s/>οργανικών<text:s/>μονάδων<text:s/>-<text:s/>Τροποποίηση<text:s/>του<text:s/>άρθρου<text:s/>84<text:s/>του<text:s/>π.δ.<text:s/>18/2018</text:span></text:h>
      <text:h text:style-name="P229" text:outline-level="2"><text:span text:style-name="T229_1">ΚΕΦΑΛΑΙΟ<text:s/>Γ΄<text:s/></text:span></text:h>
      <text:h text:style-name="P230" text:outline-level="2"><text:span text:style-name="T230_1">ΡΥΘΜΙΣΕΙΣ<text:s/>ΓΙΑ<text:s/>ΤΟ<text:s/>ΙΝΣΤΙΤΟΥΤΟ<text:s/>ΕΚΠΑΙΔΕΥΤΙΚΗΣ<text:s/>ΠΟΛΙΤΙΚΗΣ<text:s/>(I.E.Π.)</text:span></text:h>
      <text:h text:style-name="P231" text:outline-level="6"><text:span text:style-name="T231_1">Άρθρο<text:s/>91<text:s/></text:span></text:h>
      <text:h text:style-name="P232" text:outline-level="6"><text:span text:style-name="T232_1">Σκοπός<text:s/>και<text:s/>αρμοδιότητες</text:span></text:h>
      <text:h text:style-name="P233" text:outline-level="6"><text:span text:style-name="T233_1">Άρθρο<text:s/>92<text:s/></text:span></text:h>
      <text:h text:style-name="P234" text:outline-level="6"><text:span text:style-name="T234_1">Αρμοδιότητες<text:s/>Διοικητικού<text:s/>Συμβουλίου<text:s/>(Δ.Σ.)</text:span></text:h>
      <text:h text:style-name="P235" text:outline-level="6"><text:span text:style-name="T235_1">Άρθρο<text:s/>93<text:s/></text:span></text:h>
      <text:h text:style-name="P236" text:outline-level="6"><text:span text:style-name="T236_1">Αρμοδιότητες<text:s/>διευθυντή<text:s/>και<text:s/>αναπλήρωση<text:s/>υποδιευθυντή<text:s/>Οικονομικής<text:s/>Υπηρεσίας</text:span></text:h>
      <text:h text:style-name="P237" text:outline-level="6"><text:span text:style-name="T237_1">Άρθρο<text:s/>94<text:s/></text:span></text:h>
      <text:h text:style-name="P238" text:outline-level="6"><text:span text:style-name="T238_1">Επιστημονικό<text:s/>προσωπικό</text:span></text:h>
      <text:h text:style-name="P239" text:outline-level="6"><text:span text:style-name="T239_1">Άρθρο<text:s/>95<text:s/></text:span></text:h>
      <text:h text:style-name="P240" text:outline-level="6"><text:span text:style-name="T240_1">Διοικητικό<text:s/>προσωπικό</text:span></text:h>
      <text:h text:style-name="P241" text:outline-level="6"><text:span text:style-name="T241_1">Άρθρο<text:s/>96<text:s/></text:span></text:h>
      <text:h text:style-name="P242" text:outline-level="6"><text:span text:style-name="T242_1">Επιστημονική<text:s/>Υπηρεσία</text:span></text:h>
      <text:h text:style-name="P243" text:outline-level="6"><text:span text:style-name="T243_1">Άρθρο<text:s/>97<text:s/></text:span></text:h>
      <text:h text:style-name="P244" text:outline-level="6"><text:span text:style-name="T244_1">Διοικητική<text:s/>Υπηρεσία</text:span></text:h>
      <text:h text:style-name="P245" text:outline-level="6"><text:span text:style-name="T245_1">Άρθρο<text:s/>98<text:s/></text:span></text:h>
      <text:h text:style-name="P246" text:outline-level="6"><text:span text:style-name="T246_1">Δημιουργία<text:s/>ψηφιακής<text:s/>βιβλιογραφικής<text:s/>βάσης</text:span></text:h>
      <text:h text:style-name="P247" text:outline-level="6"><text:span text:style-name="T247_1">Άρθρο<text:s/>99<text:s/></text:span></text:h>
      <text:h text:style-name="P248" text:outline-level="6"><text:span text:style-name="T248_1">Ηλεκτρονικές<text:s/>συμβάσεις<text:s/>έργου</text:span></text:h>
      <text:h text:style-name="P249" text:outline-level="6"><text:span text:style-name="T249_1">Άρθρο<text:s/>100<text:s/></text:span></text:h>
      <text:h text:style-name="P250" text:outline-level="6"><text:span text:style-name="T250_1">Εξουσιοδοτικές<text:s/>διατάξεις<text:s/>Κεφαλαίου<text:s/>Γ΄</text:span></text:h>
      <text:h text:style-name="P251" text:outline-level="2"><text:span text:style-name="T251_1">ΚΕΦΑΛΑΙΟ<text:s/>Δ΄<text:s/></text:span></text:h>
      <text:h text:style-name="P252" text:outline-level="2"><text:span text:style-name="T252_1">ΛΟΙΠΕΣ<text:s/>ΔΙΑΤΑΞΕΙΣ</text:span></text:h>
      <text:h text:style-name="P253" text:outline-level="6"><text:span text:style-name="T253_1">Άρθρο<text:s/>101<text:s/></text:span></text:h>
      <text:h text:style-name="P254" text:outline-level="6"><text:span text:style-name="T254_1">Ρυθμίσεις<text:s/>για<text:s/>τα<text:s/>Εργαστηριακά<text:s/>Κέντρα<text:s/>(Ε.Κ.)-Τροποποίηση<text:s/>του<text:s/>άρθρου<text:s/>10<text:s/>του<text:s/>ν.<text:s/>1566/1985</text:span></text:h>
      <text:h text:style-name="P255" text:outline-level="6"><text:span text:style-name="T255_1">Άρθρο<text:s/>102<text:s/></text:span></text:h>
      <text:h text:style-name="P256" text:outline-level="6"><text:span text:style-name="T256_1">Τίτλοι<text:s/>σπουδών<text:s/>Εσπερινών<text:s/>Λυκείων<text:s/>-<text:s/>Τροποποίηση<text:s/>του<text:s/>άρθρου<text:s/>6<text:s/>του<text:s/>ν.<text:s/>1566/1985</text:span></text:h>
      <text:h text:style-name="P257" text:outline-level="6"><text:span text:style-name="T257_1">Άρθρο<text:s/>103<text:s/></text:span></text:h>
      <text:h text:style-name="P258" text:outline-level="6"><text:span text:style-name="T258_1">Πρακτική<text:s/>άσκηση<text:s/>σπουδαστών<text:s/>Κολλεγίων</text:span></text:h>
      <text:h text:style-name="P259" text:outline-level="6"><text:span text:style-name="T259_1">Άρθρο<text:s/>104<text:s/></text:span></text:h>
      <text:h text:style-name="P260" text:outline-level="6"><text:span text:style-name="T260_1">Εγγραφή<text:s/>στο<text:s/>Μητρώο<text:s/>Διδασκόντων<text:s/>των<text:s/>Κολεγίων<text:s/>-<text:s/>Τροποποίηση<text:s/>του<text:s/>άρθρου<text:s/>15<text:s/>του<text:s/>ν.<text:s/>3696/2008</text:span></text:h>
      <text:h text:style-name="P261" text:outline-level="6"><text:span text:style-name="T261_1">Άρθρο<text:s/>105<text:s/></text:span></text:h>
      <text:h text:style-name="P262" text:outline-level="6"><text:span text:style-name="T262_1">Υπηρεσία<text:s/>Αναγνώρισης<text:s/>Επαγγελματικών<text:s/>Προσόντων<text:s/>(άρθρα<text:s/>56<text:s/>και<text:s/>57<text:s/>της<text:s/>Οδηγίας<text:s/>2005/36/ΕΚ<text:s/>και<text:s/>άρθρο<text:s/>12<text:s/>του<text:s/>π.δ.<text:s/>165/2000)<text:s/>-<text:s/>Τροποποίηση<text:s/>του<text:s/>άρθρου<text:s/>59<text:s/>του<text:s/>π.δ.<text:s/>38/2010</text:span></text:h>
      <text:h text:style-name="P263" text:outline-level="6"><text:span text:style-name="T263_1">Άρθρο<text:s/>106<text:s/></text:span></text:h>
      <text:h text:style-name="P264" text:outline-level="6"><text:span text:style-name="T264_1">Ίδρυμα<text:s/>Ποιμαντικής<text:s/>Επιμορφώσεως<text:s/>-<text:s/>Τροποποίηση<text:s/>του<text:s/>άρθρου<text:s/>64<text:s/>του<text:s/>ν.<text:s/>4415/2016</text:span></text:h>
      <text:h text:style-name="P265" text:outline-level="6"><text:span text:style-name="T265_1">Άρθρο<text:s/>107<text:s/></text:span></text:h>
      <text:h text:style-name="P266" text:outline-level="6"><text:span text:style-name="T266_1">Υπαγωγή<text:s/>σε<text:s/>υπηρεσιακό<text:s/>συμβούλιο<text:s/>-<text:s/>Τροποποίηση<text:s/>του<text:s/>άρθρου<text:s/>50<text:s/>του<text:s/>ν.<text:s/>4415/2016<text:s/>(Α΄<text:s/>159)</text:span></text:h>
      <text:h text:style-name="P267" text:outline-level="6"><text:span text:style-name="T267_1">Άρθρο<text:s/>108<text:s/></text:span></text:h>
      <text:h text:style-name="P268" text:outline-level="6"><text:span text:style-name="T268_1">Πιστοποίηση<text:s/>επαγγελματικής<text:s/>επάρκειας<text:s/>Κομμωτών<text:s/>-<text:s/>Κουρέων<text:s/>και<text:s/>Τεχνιτών<text:s/>Περιποίησης<text:s/>Χεριών<text:s/>και</text:span></text:h>
      <text:p text:style-name="P269"><text:span text:style-name="T269_1">Ποδιών<text:s/>-<text:s/>Τροποποίηση<text:s/>του<text:s/>άρθρου<text:s/>239<text:s/>του<text:s/>ν.<text:s/>4281/2014</text:span></text:p>
      <text:h text:style-name="P270" text:outline-level="6"><text:span text:style-name="T270_1">Άρθρο<text:s/>109<text:s/></text:span></text:h>
      <text:h text:style-name="P271" text:outline-level="6"><text:span text:style-name="T271_1">Εκπαιδευτές<text:s/>Επαγγελματικής<text:s/>Κατάρτισης<text:s/>-<text:s/>Μητρώο<text:s/>Εκπαιδευτών<text:s/>Επαγγελματικής<text:s/>Κατάρτισης<text:s/>-<text:s/>Τροποποίηση<text:s/>του<text:s/>άρθρου<text:s/>55<text:s/>του<text:s/>ν.<text:s/>4692/2020</text:span></text:h>
      <text:h text:style-name="P272" text:outline-level="6"><text:span text:style-name="T272_1">Άρθρο<text:s/>110<text:s/></text:span></text:h>
      <text:h text:style-name="P273" text:outline-level="6"><text:span text:style-name="T273_1">Σύνθεση<text:s/>του<text:s/>Διοικητικού<text:s/>Συμβουλίου<text:s/>της<text:s/>Σιβιτανιδείου<text:s/>Δημόσιας<text:s/>Σχολής<text:s/>Τεχνών<text:s/>και<text:s/>Επαγγελμάτων<text:s/>-<text:s/>Τροποποίηση<text:s/>του<text:s/>άρθρου<text:s/>30<text:s/>του<text:s/>ν.<text:s/>4186/2013</text:span></text:h>
      <text:h text:style-name="P274" text:outline-level="6"><text:span text:style-name="T274_1">Άρθρο<text:s/>111<text:s/></text:span></text:h>
      <text:h text:style-name="P275" text:outline-level="6"><text:span text:style-name="T275_1">Διδασκαλία<text:s/>του<text:s/>αντικειμένου<text:s/>της<text:s/>κολύμβησης<text:s/>στο<text:s/>πλαίσιο<text:s/>του<text:s/>μαθήματος<text:s/>της<text:s/>Φυσικής<text:s/>Αγωγής<text:s/>-<text:s/>Τροποποίηση<text:s/>του<text:s/>άρθρου<text:s/>10<text:s/>του<text:s/>ν.<text:s/>4452/2017</text:span></text:h>
      <text:h text:style-name="P276" text:outline-level="6"><text:span text:style-name="T276_1">Άρθρο<text:s/>112<text:s/></text:span></text:h>
      <text:h text:style-name="P277" text:outline-level="6"><text:span text:style-name="T277_1">Ρυθμίσεις<text:s/>για<text:s/>την<text:s/>ελληνόγλωσση<text:s/>εκπαίδευση<text:s/>-<text:s/>Τροποποίηση<text:s/>των<text:s/>άρθρων<text:s/>4,<text:s/>5<text:s/>και<text:s/>16<text:s/>του<text:s/>ν.<text:s/>4415/2016</text:span></text:h>
      <text:h text:style-name="P278" text:outline-level="6"><text:span text:style-name="T278_1">Άρθρο<text:s/>113<text:s/></text:span></text:h>
      <text:h text:style-name="P279" text:outline-level="6"><text:span text:style-name="T279_1">Καταβολή<text:s/>ειδικού<text:s/>επιμισθίου<text:s/>εξωτερικού</text:span></text:h>
      <text:h text:style-name="P280" text:outline-level="6"><text:span text:style-name="T280_1">Άρθρο<text:s/>114<text:s/></text:span></text:h>
      <text:h text:style-name="P281" text:outline-level="6"><text:span text:style-name="T281_1">Τοπική<text:s/>πρόσκληση<text:s/>πρόσληψης<text:s/>ωρομισθίων<text:s/>-<text:s/>Τροποποίηση<text:s/>του<text:s/>άρθρου<text:s/>63<text:s/>του<text:s/>ν.<text:s/>4589/2019</text:span></text:h>
      <text:h text:style-name="P282" text:outline-level="6"><text:span text:style-name="T282_1">Άρθρο<text:s/>115<text:s/></text:span></text:h>
      <text:h text:style-name="P283" text:outline-level="6"><text:span text:style-name="T283_1">Άσκηση<text:s/>αίτησης<text:s/>θεραπείας<text:s/>κατά<text:s/>των<text:s/>οριστικών<text:s/>αξιολογικών<text:s/>πινάκων<text:s/>κατάταξης<text:s/>των<text:s/>εκπαιδευτικών<text:s/>-<text:s/>Προσθήκη<text:s/>παρ.<text:s/>5<text:s/>στο<text:s/>άρθρο<text:s/>61<text:s/>του<text:s/>ν.<text:s/>4589/2019</text:span></text:h>
      <text:h text:style-name="P284" text:outline-level="6"><text:span text:style-name="T284_1">Άρθρο<text:s/>116<text:s/></text:span></text:h>
      <text:h text:style-name="P285" text:outline-level="6"><text:span text:style-name="T285_1">Επιχορήγηση<text:s/>του<text:s/>Αμερικανικού<text:s/>Εκπαιδευτικού<text:s/>Ιδρύματος<text:s/>Ελλάδος</text:span></text:h>
      <text:h text:style-name="P286" text:outline-level="6"><text:span text:style-name="T286_1">Άρθρο<text:s/>117<text:s/></text:span></text:h>
      <text:h text:style-name="P287" text:outline-level="6"><text:span text:style-name="T287_1">Έκδοση<text:s/>διδακτικών<text:s/>βιβλίων<text:s/>του<text:s/>τομέα<text:s/>ναυτιλιακών<text:s/>επαγγελμάτων<text:s/>Επαγγελματικών<text:s/>Λυκείων<text:s/>(ΕΠΑ.Λ.)<text:s/>από<text:s/>το<text:s/>Κοινωφελές<text:s/>Ίδρυμα<text:s/>Ευγενίδου</text:span></text:h>
      <text:h text:style-name="P288" text:outline-level="6"><text:span text:style-name="T288_1">Άρθρο<text:s/>118<text:s/></text:span></text:h>
      <text:h text:style-name="P289" text:outline-level="6"><text:span text:style-name="T289_1">Μη<text:s/>δημοσίευση<text:s/>των<text:s/>πράξεων<text:s/>ορισμού<text:s/>των<text:s/>μελών<text:s/>των<text:s/>επιτροπών<text:s/>οργάνωσης<text:s/>και<text:s/>διεξαγωγής<text:s/>των<text:s/>εξετάσεων<text:s/>του<text:s/>Κρατικού<text:s/>Πιστοποιητικού<text:s/>Πληροφορικής<text:s/>-<text:s/>Τροποποίηση<text:s/>της<text:s/>περ.<text:s/>ιβ΄<text:s/>της<text:s/>παρ.<text:s/>1<text:s/>του<text:s/>άρθρου<text:s/>8<text:s/>του<text:s/>ν.<text:s/>3469/2006</text:span></text:h>
      <text:h text:style-name="P290" text:outline-level="6"><text:span text:style-name="T290_1">Άρθρο<text:s/>119<text:s/></text:span></text:h>
      <text:h text:style-name="P291" text:outline-level="6"><text:span text:style-name="T291_1">Αποσπάσεις<text:s/>διοικητικών<text:s/>υπαλλήλων<text:s/>του<text:s/>Υπουργείου<text:s/>Παιδείας<text:s/>και<text:s/>Θρησκευμάτων<text:s/>που<text:s/>είναι<text:s/>Κληρικοί<text:s/>σε<text:s/>Μητροπόλεις<text:s/>του<text:s/>αποδήμου<text:s/>Ελληνισμού</text:span></text:h>
      <text:h text:style-name="P292" text:outline-level="6"><text:span text:style-name="T292_1">Άρθρο<text:s/>120<text:s/></text:span></text:h>
      <text:h text:style-name="P293" text:outline-level="6"><text:span text:style-name="T293_1">Εκκλησιαστικά<text:s/>αρχεία,<text:s/>αρχεία<text:s/>των<text:s/>Μονών<text:s/>του<text:s/>Αγίου<text:s/>Όρους<text:s/>και<text:s/>αρχεία<text:s/>θρησκευτικών<text:s/>κοινοτήτων<text:s/>-<text:s/>Αντικατάσταση<text:s/>του<text:s/>άρθρου<text:s/>164<text:s/>του<text:s/>ν.<text:s/>4610/2019</text:span></text:h>
      <text:h text:style-name="P294" text:outline-level="6"><text:span text:style-name="T294_1">Άρθρο<text:s/>121<text:s/></text:span></text:h>
      <text:h text:style-name="P295" text:outline-level="6"><text:span text:style-name="T295_1">Πλήρωση<text:s/>κενών<text:s/>θέσεων<text:s/>προσωρινών<text:s/>Διευθυντών<text:s/>Εκπαίδευσης<text:s/>-<text:s/>Τροποποίηση<text:s/>της<text:s/>παρ.<text:s/>14<text:s/>του<text:s/>άρθρου<text:s/>30<text:s/>του<text:s/>ν.<text:s/>4713/2020</text:span></text:h>
      <text:h text:style-name="P296" text:outline-level="6"><text:span text:style-name="T296_1">Άρθρο<text:s/>122<text:s/></text:span></text:h>
      <text:h text:style-name="P297" text:outline-level="6"><text:span text:style-name="T297_1">Ζητήματα<text:s/>σύστασης<text:s/>υπηρεσιακών<text:s/>συμβουλίων<text:s/>των<text:s/>εκπαιδευτικών<text:s/>-<text:s/>Τροποποίηση<text:s/>του<text:s/>άρθρου<text:s/>42<text:s/>του<text:s/>ν.<text:s/>4342/2015</text:span></text:h>
      <text:h text:style-name="P298" text:outline-level="6"><text:span text:style-name="T298_1">Άρθρο<text:s/>123<text:s/></text:span></text:h>
      <text:h text:style-name="P299" text:outline-level="6"><text:span text:style-name="T299_1">Ζητήματα<text:s/>συγκρότησης<text:s/>υπηρεσιακών<text:s/>συμβουλίων<text:s/>των<text:s/>εκπαιδευτικών</text:span></text:h>
      <text:h text:style-name="P300" text:outline-level="6"><text:span text:style-name="T300_1">Άρθρο<text:s/>124<text:s/></text:span></text:h>
      <text:h text:style-name="P301" text:outline-level="6"><text:span text:style-name="T301_1">Ημέρες<text:s/>διακοπών<text:s/>και<text:s/>αργιών<text:s/>φροντιστηρίων<text:s/>και<text:s/>κέντρων<text:s/>ξένων<text:s/>γλωσσών</text:span></text:h>
      <text:h text:style-name="P302" text:outline-level="6"><text:span text:style-name="T302_1">Άρθρο<text:s/>125<text:s/></text:span></text:h>
      <text:h text:style-name="P303" text:outline-level="6"><text:span text:style-name="T303_1">Πρόγραμμα<text:s/>σπουδών<text:s/>ξένων<text:s/>σχολείων<text:s/>-<text:s/>Τροποποίηση<text:s/>της<text:s/>παρ.<text:s/>1<text:s/>του<text:s/>άρθρου<text:s/>34<text:s/>του<text:s/>ν.<text:s/>3794/2009</text:span></text:h>
      <text:h text:style-name="P304" text:outline-level="6"><text:span text:style-name="T304_1">Άρθρο<text:s/>126<text:s/></text:span></text:h>
      <text:h text:style-name="P305" text:outline-level="6"><text:span text:style-name="T305_1">Υπολογισμός<text:s/>μαθήματος<text:s/>Φυσικής<text:s/>Αγωγής<text:s/>στον<text:s/>Γενικό<text:s/>Μέσο<text:s/>Όρο<text:s/>για<text:s/>όλες<text:s/>τις<text:s/>τάξεις<text:s/>του<text:s/>Γενικού<text:s/>Λυκείου<text:s/>-<text:s/>Τροποποίηση<text:s/>των<text:s/>άρθρων<text:s/>102<text:s/>και<text:s/>110<text:s/>του<text:s/>ν.<text:s/>4610/2019</text:span></text:h>
      <text:h text:style-name="P306" text:outline-level="6"><text:span text:style-name="T306_1">Άρθρο<text:s/>127<text:s/></text:span></text:h>
      <text:h text:style-name="P307" text:outline-level="6"><text:span text:style-name="T307_1">Μετονομασία<text:s/>ξένων<text:s/>σχολείων<text:s/>-<text:s/>Τροποποίηση<text:s/>της<text:s/>παρ.<text:s/>8<text:s/>του<text:s/>άρθρου<text:s/>35<text:s/>του<text:s/>ν.<text:s/>4186/2013</text:span></text:h>
      <text:h text:style-name="P308" text:outline-level="6"><text:span text:style-name="T308_1">Άρθρο<text:s/>128<text:s/></text:span></text:h>
      <text:h text:style-name="P309" text:outline-level="6"><text:span text:style-name="T309_1">Ρύθμιση<text:s/>θεμάτων<text:s/>του<text:s/>Κρατικού<text:s/>Πιστοποιητικού<text:s/>Γλωσσομάθειας<text:s/>-<text:s/>Αντικατάσταση<text:s/>άρθρου<text:s/>4<text:s/>του<text:s/>ν.<text:s/>2740/1999</text:span></text:h>
      <text:h text:style-name="P310" text:outline-level="6"><text:span text:style-name="T310_1">Άρθρο<text:s/>129<text:s/></text:span></text:h>
      <text:h text:style-name="P311" text:outline-level="6"><text:span text:style-name="T311_1">Ζητήματα<text:s/>διατμηματικών<text:s/>ή<text:s/>διιδρυματικών<text:s/>Προγραμμάτων<text:s/>Μεταπτυχιακών<text:s/>Σπουδών<text:s/>(Π.Μ.Σ.)<text:s/>-<text:s/>Τροποποίηση<text:s/>του<text:s/>άρθρου<text:s/>43<text:s/>του<text:s/>ν.<text:s/>4485/2017</text:span></text:h>
      <text:h text:style-name="P312" text:outline-level="6"><text:span text:style-name="T312_1">Άρθρο<text:s/>130<text:s/></text:span></text:h>
      <text:h text:style-name="P313" text:outline-level="6"><text:span text:style-name="T313_1">Παράταση<text:s/>προθεσμίας<text:s/>έκδοσης<text:s/>Οδηγού<text:s/>Χρηματοδότησης<text:s/>και<text:s/>Διαχείρισης</text:span></text:h>
      <text:h text:style-name="P314" text:outline-level="6"><text:span text:style-name="T314_1">Άρθρο<text:s/>131<text:s/></text:span></text:h>
      <text:h text:style-name="P315" text:outline-level="6"><text:span text:style-name="T315_1">Αρμοδιότητες<text:s/>Μονάδας<text:s/>Οικονομικής<text:s/>και<text:s/>Διοικητικής<text:s/>Υποστήριξης<text:s/>των<text:s/>Ε.Λ.Κ.Ε.<text:s/>-<text:s/>Τροποποίηση<text:s/>της<text:s/>παρ.<text:s/>2<text:s/>του<text:s/>άρθρου<text:s/>58<text:s/>του<text:s/>ν.<text:s/>4485/2017</text:span></text:h>
      <text:h text:style-name="P316" text:outline-level="6"><text:span text:style-name="T316_1">Άρθρο<text:s/>132<text:s/></text:span></text:h>
      <text:h text:style-name="P317" text:outline-level="6"><text:span text:style-name="T317_1">Ζητήματα<text:s/>του<text:s/>Επιχειρησιακού<text:s/>Προγράμματος<text:s/>«Εκπαίδευση<text:s/>και<text:s/>Αρχική<text:s/>Επαγγελματική<text:s/>Κατάρτιση»</text:span></text:h>
      <text:h text:style-name="P318" text:outline-level="6"><text:span text:style-name="T318_1">Άρθρο<text:s/>133<text:s/></text:span></text:h>
      <text:h text:style-name="P319" text:outline-level="6"><text:span text:style-name="T319_1">Βραβεία<text:s/>αριστείας<text:s/>σε<text:s/>πτυχιούχους<text:s/>της<text:s/>τριτοβάθμιας<text:s/>εκπαίδευσης<text:s/>-<text:s/>Τροποποίηση<text:s/>της<text:s/>παρ.<text:s/>1<text:s/>του<text:s/>άρθρου<text:s/>3<text:s/>του<text:s/>ν.<text:s/>2158/1993</text:span></text:h>
      <text:h text:style-name="P320" text:outline-level="6"><text:span text:style-name="T320_1">Άρθρο<text:s/>134<text:s/></text:span></text:h>
      <text:h text:style-name="P321" text:outline-level="6"><text:span text:style-name="T321_1">Ζητήματα<text:s/>συμβάσεων<text:s/>έκτακτου<text:s/>προσωπικού<text:s/>του<text:s/>Ελληνικού<text:s/>Ανοικτού<text:s/>Πανεπιστημίου<text:s/>(Ε.Α.Π.)</text:span></text:h>
      <text:h text:style-name="P322" text:outline-level="6"><text:span text:style-name="T322_1">Άρθρο<text:s/>135<text:s/></text:span></text:h>
      <text:h text:style-name="P323" text:outline-level="6"><text:span text:style-name="T323_1">Αδειοδότηση<text:s/>των<text:s/>ιδιωτικών<text:s/>σχολείων<text:s/>της<text:s/>Διοίκησης<text:s/>Διοικητικής<text:s/>Μέριμνας<text:s/>Ναυτικού<text:s/>(ΔΔΜΝ)<text:s/>του<text:s/>Ναυστάθμου<text:s/>Κρήτης<text:s/>(ΝΚ)</text:span></text:h>
      <text:h text:style-name="P324" text:outline-level="6"><text:span text:style-name="T324_1">Άρθρο<text:s/>136<text:s/></text:span></text:h>
      <text:h text:style-name="P325" text:outline-level="6"><text:span text:style-name="T325_1">Κέντρα<text:s/>Ελληνικών<text:s/>Σπουδών</text:span></text:h>
      <text:h text:style-name="P326" text:outline-level="6"><text:span text:style-name="T326_1">Άρθρο<text:s/>137<text:s/></text:span></text:h>
      <text:h text:style-name="P327" text:outline-level="6"><text:span text:style-name="T327_1">Ειδικές<text:s/>ρυθμίσεις<text:s/>για<text:s/>χορήγηση<text:s/>εθνικής<text:s/>θεώρησης<text:s/>εισόδου<text:s/>σε<text:s/>πολίτες<text:s/>τρίτων<text:s/>χωρών,<text:s/>φοιτητές<text:s/>ιδρυμάτων<text:s/>ανώτατης<text:s/>εκπαίδευσης<text:s/>αλλοδαπής<text:s/>που<text:s/>συμμετέχουν<text:s/>σε<text:s/>θερινά<text:s/>προγράμματα<text:s/>σπουδών<text:s/>και<text:s/>εργαζομένους<text:s/>σε<text:s/>επιχείρηση<text:s/>που<text:s/>συμμετέχουν<text:s/>σε<text:s/>προγράμματα<text:s/>σπουδών<text:s/>σε<text:s/>Κολλέγια<text:s/>-<text:s/>Τροποποίηση<text:s/>του<text:s/>άρθρου<text:s/>18<text:s/>του<text:s/>ν.<text:s/>4251/2014</text:span></text:h>
      <text:h text:style-name="P328" text:outline-level="1"><text:span text:style-name="T328_1">ΜΕΡΟΣ<text:s/>Γ΄<text:s/></text:span></text:h>
      <text:h text:style-name="P329" text:outline-level="1"><text:span text:style-name="T329_1">ΔΙΑΤΑΞΕΙΣ<text:s/>ΓΙΑ<text:s/>ΤΗΝ<text:s/>ΕΝΣΩΜΑΤΩΣΗ<text:s/>ΣΤΗΝ<text:s/>ΕΛΛΗΝΙΚΗ<text:s/>ΝΟΜΟΘΕΣΙΑ<text:s/>ΤΗΣ<text:s/>ΟΔΗΓΙΑΣ<text:s/>(ΕΕ)<text:s/>2018/958<text:s/>ΤΟΥ<text:s/>ΕΥΡΩΠΑΪΚΟΥ<text:s/>ΚΟΙΝΟΒΟΥΛΙΟΥ<text:s/>ΚΑΙ<text:s/>ΤΟΥ<text:s/>ΣΥΜΒΟΥΛΙΟΥ<text:s/>ΤΗΣ<text:s/>28ης<text:s/>ΙΟΥΝΙΟΥ<text:s/>2018<text:s/>ΣΧΕΤΙΚΑ<text:s/>ΜΕ<text:s/>ΤΟΝ<text:s/>ΕΛΕΓΧΟ<text:s/>ΑΝΑΛΟΓΙ-<text:s/>ΚΟΤΗΤΑΣ<text:s/>ΠΡΙΝ<text:s/>ΑΠΟ<text:s/>ΤΗ<text:s/>ΘΕΣΠΙΣΗ<text:s/>ΝΕΑΣ<text:s/>ΝΟΜΟΘΕΤΙΚΗΣ<text:s/>ΚΑΤΟΧΥΡΩΣΗΣ<text:s/>ΤΩΝ<text:s/>ΕΠΑΓΓΕΛΜΑΤΩΝ<text:s/>(EE<text:s/>L<text:s/>173)</text:span></text:h>
      <text:h text:style-name="P330" text:outline-level="6"><text:span text:style-name="T330_1">Άρθρο<text:s/>138<text:s/></text:span></text:h>
      <text:h text:style-name="P331" text:outline-level="6"><text:span text:style-name="T331_1">Αντικείμενο<text:s/>(άρθρο<text:s/>1<text:s/>της<text:s/>Οδηγίας<text:s/>(ΕΕ)<text:s/>2018/958)</text:span></text:h>
      <text:h text:style-name="P332" text:outline-level="6"><text:span text:style-name="T332_1">Άρθρο<text:s/>139<text:s/></text:span></text:h>
      <text:h text:style-name="P333" text:outline-level="6"><text:span text:style-name="T333_1">Πεδίο<text:s/>εφαρμογής<text:s/>(άρθρο<text:s/>2<text:s/>της<text:s/>Οδηγίας<text:s/>(ΕΕ)<text:s/>2018/958)</text:span></text:h>
      <text:h text:style-name="P334" text:outline-level="6"><text:span text:style-name="T334_1">Άρθρο<text:s/>140<text:s/></text:span></text:h>
      <text:h text:style-name="P335" text:outline-level="6"><text:span text:style-name="T335_1">Ορισμοί<text:s/>(άρθρο<text:s/>3<text:s/>της<text:s/>Οδηγίας<text:s/>(ΕΕ)<text:s/>2018/958)</text:span></text:h>
      <text:h text:style-name="P336" text:outline-level="6"><text:span text:style-name="T336_1">Άρθρο<text:s/>141<text:s/></text:span></text:h>
      <text:h text:style-name="P337" text:outline-level="6"><text:span text:style-name="T337_1">Εκ<text:s/>των<text:s/>προτέρων<text:s/>αξιολόγηση<text:s/>των<text:s/>νέων<text:s/>μέτρων<text:s/>και<text:s/>έλεγχος<text:s/>αναλογικότητας<text:s/>(άρθρο<text:s/>4<text:s/>της<text:s/>Οδηγίας<text:s/>(ΕΕ)<text:s/>2018/958)</text:span></text:h>
      <text:h text:style-name="P338" text:outline-level="6"><text:span text:style-name="T338_1">Άρθρο<text:s/>142<text:s/></text:span></text:h>
      <text:h text:style-name="P339" text:outline-level="6"><text:span text:style-name="T339_1">Απαγόρευση<text:s/>των<text:s/>διακρίσεων<text:s/>(άρθρο<text:s/>5<text:s/>της<text:s/>Οδηγίας<text:s/>(ΕΕ)<text:s/>2018/958)</text:span></text:h>
      <text:h text:style-name="P340" text:outline-level="6"><text:span text:style-name="T340_1">Άρθρο<text:s/>143<text:s/></text:span></text:h>
      <text:h text:style-name="P341" text:outline-level="6"><text:span text:style-name="T341_1">Αιτιολόγηση<text:s/>βάσει<text:s/>σκοπών<text:s/>δημοσίου<text:s/>συμφέροντος<text:s/>(άρθρο<text:s/>6<text:s/>της<text:s/>Οδηγίας<text:s/>(ΕΕ)<text:s/>2018/958)</text:span></text:h>
      <text:h text:style-name="P342" text:outline-level="6"><text:span text:style-name="T342_1">Άρθρο<text:s/>144<text:s/></text:span></text:h>
      <text:h text:style-name="P343" text:outline-level="6"><text:span text:style-name="T343_1">Αναλογικότητα<text:s/>(άρθρο<text:s/>7<text:s/>της<text:s/>Οδηγίας<text:s/>(ΕΕ)<text:s/>2018/958)</text:span></text:h>
      <text:h text:style-name="P344" text:outline-level="6"><text:span text:style-name="T344_1">Άρθρο<text:s/>145<text:s/></text:span></text:h>
      <text:h text:style-name="P345" text:outline-level="6"><text:span text:style-name="T345_1">Πληροφόρηση<text:s/>και<text:s/>συμμετοχή<text:s/>των<text:s/>ενδια-<text:s/>φερόμενων<text:s/>μερών<text:s/>(άρθρο<text:s/>8<text:s/>της<text:s/>Οδηγίας<text:s/>(ΕΕ)<text:s/>2018/958)</text:span></text:h>
      <text:h text:style-name="P346" text:outline-level="6"><text:span text:style-name="T346_1">Άρθρο<text:s/>146<text:s/></text:span></text:h>
      <text:h text:style-name="P347" text:outline-level="6"><text:span text:style-name="T347_1">Ανταλλαγή<text:s/>πληροφοριών<text:s/>μεταξύ<text:s/>των<text:s/>κρα-<text:s/>τών-μελών<text:s/>(άρθρο<text:s/>10<text:s/>της<text:s/>Οδηγίας<text:s/>(ΕΕ)<text:s/>2018/958)</text:span></text:h>
      <text:h text:style-name="P348" text:outline-level="6"><text:span text:style-name="T348_1">Άρθρο<text:s/>147<text:s/></text:span></text:h>
      <text:h text:style-name="P349" text:outline-level="6"><text:span text:style-name="T349_1">Διαφάνεια<text:s/>(άρθρο<text:s/>11<text:s/>της<text:s/>Οδηγίας<text:s/>(ΕΕ)<text:s/>2018/958)</text:span></text:h>
      <text:h text:style-name="P350" text:outline-level="1"><text:span text:style-name="T350_1">ΜΕΡΟΣ<text:s/>Δ΄<text:s/></text:span></text:h>
      <text:h text:style-name="P351" text:outline-level="1"><text:span text:style-name="T351_1">ΚΥΡΩΣΗ<text:s/>ΤΗΣ<text:s/>ΣΥΜΦΩΝΙΑΣ<text:s/>ΜΕΤΑΞΥ<text:s/>ΤΗΣ<text:s/>ΚΥΒΕΡΝΗΣΗΣ<text:s/>ΤΗΣ<text:s/>ΕΛΛΗΝΙΚΗΣ<text:s/>ΔΗΜΟΚΡΑΤΙΑΣ<text:s/>ΚΑΙ<text:s/>ΤΗΣ<text:s/>ΚΥΒΕΡΝΗΣΗΣ<text:s/>ΤΗΣ<text:s/>ΟΜΟΣΠΟΝΔΙΑΚΗΣ<text:s/>ΔΗΜΟΚΡΑΤΙΑΣ<text:s/>ΤΗΣ<text:s/>ΓΕΡΜΑΝΙΑΣ<text:s/>ΓΙΑ<text:s/>ΤΟ<text:s/>ΕΛΛΗΝΟΓΕΡΜΑΝΙΚΟ<text:s/>ΙΔΡΥΜΑ<text:s/>ΝΕΟΛΑΙΑΣ</text:span></text:h>
      <text:h text:style-name="P352" text:outline-level="6"><text:span text:style-name="T352_1">Άρθρο<text:s/>148<text:s/></text:span></text:h>
      <text:h text:style-name="P353" text:outline-level="6"><text:span text:style-name="T353_1"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/text:span></text:h>
      <text:h text:style-name="P354" text:outline-level="6"><text:span text:style-name="T354_1">Άρθρο<text:s/>149<text:s/></text:span></text:h>
      <text:h text:style-name="P355" text:outline-level="6"><text:span text:style-name="T355_1">Εφαρμοστική<text:s/>διάταξ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/text:span></text:h>
      <text:h text:style-name="P356" text:outline-level="1"><text:span text:style-name="T356_1">ΜΕΡΟΣ<text:s/>Ε΄<text:s/></text:span></text:h>
      <text:h text:style-name="P357" text:outline-level="1"><text:span text:style-name="T357_1">ΛΟΙΠΕΣ<text:s/>ΔΙΑΤΑΞΕΙΣ<text:s/>ΥΠΟΥΡΓΕΙΟΥ<text:s/>ΠΑΙΔΕΙΑΣ<text:s/>ΚΑΙ<text:s/>ΘΡΗΣΚΕΥΜΑΤΩΝ</text:span></text:h>
      <text:h text:style-name="P358" text:outline-level="6"><text:span text:style-name="T358_1">Άρθρο<text:s/>150<text:s/></text:span></text:h>
      <text:h text:style-name="P359" text:outline-level="6"><text:span text:style-name="T359_1">Θέματα<text:s/>Κρατικού<text:s/>Πιστοποιητικού<text:s/>Πληροφορικής<text:s/>-<text:s/>Τροποποίηση<text:s/>των<text:s/>άρθρων<text:s/>32<text:s/>και<text:s/>61<text:s/>του<text:s/>ν.<text:s/>4653/2020</text:span></text:h>
      <text:h text:style-name="P360" text:outline-level="6"><text:span text:style-name="T360_1">Άρθρο<text:s/>151<text:s/></text:span></text:h>
      <text:h text:style-name="P361" text:outline-level="6"><text:span text:style-name="T361_1">Πρόγραμμα<text:s/>«Ψηφιακή<text:s/>Μέριμνα»</text:span></text:h>
      <text:h text:style-name="P362" text:outline-level="6"><text:span text:style-name="T362_1">Άρθρο<text:s/>152<text:s/></text:span></text:h>
      <text:h text:style-name="P363" text:outline-level="6"><text:span text:style-name="T363_1">Περιπτώσεις<text:s/>μετεγγραφών<text:s/>φοιτητών<text:s/>που<text:s/>υπάγονται<text:s/>στην<text:s/>Επιτροπή<text:s/>του<text:s/>άρθρου<text:s/>79<text:s/>του<text:s/>ν.<text:s/>4692/<text:s/>2020<text:s/>-<text:s/>Τροποποίηση<text:s/>του<text:s/>άρθρου<text:s/>77<text:s/>του<text:s/>ν.<text:s/>4386/2016</text:span></text:h>
      <text:h text:style-name="P364" text:outline-level="6"><text:span text:style-name="T364_1">Άρθρο<text:s/>153<text:s/></text:span></text:h>
      <text:h text:style-name="P365" text:outline-level="6"><text:span text:style-name="T365_1">Εκλογές<text:s/>οργάνων<text:s/>διοίκησης<text:s/>στη<text:s/>Σχολή<text:s/>Οικονομικών<text:s/>Επιστημών<text:s/>του<text:s/>Ιονίου<text:s/>Πανεπιστημίου<text:s/>-<text:s/>Τροποποίηση<text:s/>του<text:s/>άρθρου<text:s/>10<text:s/>του<text:s/>ν.<text:s/>4559/2018</text:span></text:h>
      <text:h text:style-name="P366" text:outline-level="6"><text:span text:style-name="T366_1">Άρθρο<text:s/>154<text:s/></text:span></text:h>
      <text:h text:style-name="P367" text:outline-level="6"><text:span text:style-name="T367_1">Ισχύς<text:s/>αποφάσεων<text:s/>για<text:s/>τις<text:s/>αμοιβές<text:s/>μελών<text:s/>συλλογικών<text:s/>οργάνων<text:s/>της<text:s/>Εθνικής<text:s/>Αρχής<text:s/>Ανώτατης<text:s/>Εκπαίδευσης<text:s/>(ΕΘ.Α.Α.Ε.)<text:s/>-<text:s/>Τροποποίηση<text:s/>του<text:s/>άρθρου<text:s/>59<text:s/>του<text:s/>ν.<text:s/>4653/2020</text:span></text:h>
      <text:h text:style-name="P368" text:outline-level="6"><text:span text:style-name="T368_1">Άρθρο<text:s/>155<text:s/></text:span></text:h>
      <text:h text:style-name="P369" text:outline-level="6"><text:span text:style-name="T369_1">Ρυθμίσεις<text:s/>για<text:s/>τον<text:s/>Εθνικό<text:s/>Οργανισμό<text:s/>Πιστοποίησης<text:s/>Προσόντων<text:s/>και<text:s/>Επαγγελματικού<text:s/>Προσανατολισμού<text:s/>(Ε.Ο.Π.Π.Ε.Π.)<text:s/>-<text:s/>Τροποποίηση<text:s/>των<text:s/>άρθρων<text:s/>14<text:s/>και<text:s/>21<text:s/>του<text:s/>ν.<text:s/>4115/2013</text:span></text:h>
      <text:h text:style-name="P370" text:outline-level="6"><text:span text:style-name="T370_1">Άρθρο<text:s/>156<text:s/></text:span></text:h>
      <text:h text:style-name="P371" text:outline-level="6"><text:span text:style-name="T371_1">Δαπάνη<text:s/>Υπουργείου<text:s/>Παιδείας<text:s/>και<text:s/>Θρησκευμάτων<text:s/>για<text:s/>διδακτικά<text:s/>βιβλία<text:s/>των<text:s/>Επαγγελματικών<text:s/>Λυκείων<text:s/>(ΕΠΑ.Λ.)<text:s/>σχολικού<text:s/>έτους<text:s/>2019-2020</text:span></text:h>
      <text:h text:style-name="P372" text:outline-level="6"><text:span text:style-name="T372_1">Άρθρο<text:s/>157<text:s/></text:span></text:h>
      <text:h text:style-name="P373" text:outline-level="6"><text:span text:style-name="T373_1">Ρυθμίσεις<text:s/>για<text:s/>τα<text:s/>Ξενόγλωσσα<text:s/>Προγράμματα<text:s/>Σπουδών<text:s/>(Ξ.Π.Σ.)</text:span></text:h>
      <text:h text:style-name="P374" text:outline-level="6"><text:span text:style-name="T374_1">Άρθρο<text:s/>158<text:s/></text:span></text:h>
      <text:h text:style-name="P375" text:outline-level="6"><text:span text:style-name="T375_1">Θέματα<text:s/>λειτουργίας<text:s/>του<text:s/>Ιδρύματος<text:s/>Κρατικών<text:s/>Υποτροφιών<text:s/>(Ι.Κ.Υ.)</text:span></text:h>
      <text:h text:style-name="P376" text:outline-level="6"><text:span text:style-name="T376_1">Άρθρο<text:s/>159<text:s/></text:span></text:h>
      <text:h text:style-name="P377" text:outline-level="6"><text:span text:style-name="T377_1">Αναστολή<text:s/>άσκησης<text:s/>καθηκόντων<text:s/>-<text:s/>Τροποποίηση<text:s/>του<text:s/>άρθρου<text:s/>24<text:s/>του<text:s/>ν.<text:s/>4009/2011<text:s/>(Α΄<text:s/>195)</text:span></text:h>
      <text:h text:style-name="P378" text:outline-level="6"><text:span text:style-name="T378_1">Άρθρο<text:s/>160<text:s/></text:span></text:h>
      <text:h text:style-name="P379" text:outline-level="6"><text:span text:style-name="T379_1">Ζητήματα<text:s/>έκτακτης<text:s/>προμήθειας<text:s/>μέσων<text:s/>ατομικής<text:s/>υγιεινής<text:s/>ή<text:s/>συλλογικής<text:s/>προστασίας<text:s/>-<text:s/>Τροποποίηση<text:s/>του<text:s/>άρθρου<text:s/>12<text:s/>της<text:s/>από<text:s/>11-3-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76)</text:span></text:h>
      <text:h text:style-name="P380" text:outline-level="6"><text:span text:style-name="T380_1">Άρθρο<text:s/>161<text:s/></text:span></text:h>
      <text:h text:style-name="P381" text:outline-level="6"><text:span text:style-name="T381_1">Παράταση<text:s/>ισχύος<text:s/>ρυθμίσεων<text:s/>αρμοδιότητας<text:s/>Υπουργείου<text:s/>Παιδείας<text:s/>και<text:s/>Θρησκευμάτων<text:s/>για<text:s/>την<text:s/>αντιμετώπιση<text:s/>της<text:s/>διασποράς<text:s/>και<text:s/>των<text:s/>συνεπειών<text:s/>του<text:s/>κορωνοϊού<text:s/>COVID-19</text:span></text:h>
      <text:h text:style-name="P382" text:outline-level="6"><text:span text:style-name="T382_1">Άρθρο<text:s/>162<text:s/></text:span></text:h>
      <text:h text:style-name="P383" text:outline-level="6"><text:span text:style-name="T383_1">Διεξαγωγή<text:s/>εκλογικών<text:s/>διαδικασιών<text:s/>στα<text:s/>Α.Ε.Ι.<text:s/>μέσω<text:s/>ηλεκτρονικής<text:s/>ψηφοφορίας</text:span></text:h>
      <text:h text:style-name="P384" text:outline-level="6"><text:span text:style-name="T384_1">Άρθρο<text:s/>163<text:s/></text:span></text:h>
      <text:h text:style-name="P385" text:outline-level="6"><text:span text:style-name="T385_1">Αξιολόγηση<text:s/>στο<text:s/>μάθημα<text:s/>της<text:s/>Φυσικής<text:s/>Αγωγής<text:s/>-<text:s/>Τροποποίηση<text:s/>των<text:s/>άρθρων<text:s/>112<text:s/>και<text:s/>113<text:s/>του<text:s/>ν.<text:s/>4610/2019<text:s/>(Α΄<text:s/>70)</text:span></text:h>
      <text:h text:style-name="P386" text:outline-level="6"><text:span text:style-name="T386_1">Άρθρο<text:s/>164<text:s/></text:span></text:h>
      <text:h text:style-name="P387" text:outline-level="6"><text:span text:style-name="T387_1">Ρυθμίσεις<text:s/>για<text:s/>την<text:s/>αναγνώριση<text:s/>επαγγελματικών<text:s/>προσόντων<text:s/>και<text:s/>επαγγελματικής<text:s/>ισοδυναμίας<text:s/>-<text:s/>Τροποποιήσεις<text:s/>του<text:s/>π.δ.<text:s/>38/2010</text:span></text:h>
      <text:h text:style-name="P388" text:outline-level="6"><text:span text:style-name="T388_1">Άρθρο<text:s/>165<text:s/></text:span></text:h>
      <text:h text:style-name="P389" text:outline-level="6"><text:span text:style-name="T389_1">Πρόσληψη<text:s/>προσωρινών<text:s/>αναπληρωτών<text:s/>νοσηλευτών</text:span></text:h>
      <text:h text:style-name="P390" text:outline-level="6"><text:span text:style-name="T390_1">Άρθρο<text:s/>166<text:s/></text:span></text:h>
      <text:h text:style-name="P391" text:outline-level="6"><text:span text:style-name="T391_1">Ζητήματα<text:s/>Καθηγητών<text:s/>και<text:s/>λεκτόρων<text:s/>εφαρμογών<text:s/>των<text:s/>πρώην<text:s/>Τεχνολογικών<text:s/>Εκπαιδευτικών<text:s/>Ιδρυμάτων<text:s/>(Τ.Ε.Ι.)</text:span></text:h>
      <text:h text:style-name="P392" text:outline-level="6"><text:span text:style-name="T392_1">Άρθρο<text:s/>167<text:s/></text:span></text:h>
      <text:h text:style-name="P393" text:outline-level="6"><text:span text:style-name="T393_1">Ρυθμίσεις<text:s/>για<text:s/>τον<text:s/>Εθνικό<text:s/>Οργανισμού<text:s/>Πιστοποίησης<text:s/>Προσόντων<text:s/>και<text:s/>Επαγγελματικού<text:s/>Προσανατολισμού<text:s/>(Ε.Ο.Π.Π.Ε.Π.)<text:s/>-<text:s/>Τροποποίηση<text:s/>των<text:s/>υποπαρ.<text:s/>Θ12<text:s/>και<text:s/>Θ13<text:s/>της<text:s/>παρ.<text:s/>Θ΄<text:s/>του<text:s/>άρθρου<text:s/>πρώτου<text:s/>του<text:s/>ν.<text:s/>4093/2012</text:span></text:h>
      <text:h text:style-name="P394" text:outline-level="6"><text:span text:style-name="T394_1">Άρθρο<text:s/>168<text:s/></text:span></text:h>
      <text:h text:style-name="P395" text:outline-level="6"><text:span text:style-name="T395_1">Ζητήματα<text:s/>συμβάσεων<text:s/>φοιτητών<text:s/>που<text:s/>συμμετείχαν<text:s/>σε<text:s/>προγράμματα<text:s/>πρακτικής<text:s/>άσκησης</text:span></text:h>
      <text:h text:style-name="P396" text:outline-level="1"><text:span text:style-name="T396_1">ΜΕΡΟΣ<text:s/>ΣΤ΄<text:s/></text:span></text:h>
      <text:h text:style-name="P397" text:outline-level="1"><text:span text:style-name="T397_1">ΤΕΛΙΚΕΣ<text:s/>ΔΙΑΤΑΞΕΙΣ</text:span></text:h>
      <text:h text:style-name="P398" text:outline-level="6"><text:span text:style-name="T398_1">Άρθρο<text:s/>169<text:s/></text:span></text:h>
      <text:h text:style-name="P399" text:outline-level="6"><text:span text:style-name="T399_1">Μεταβατικές<text:s/>διατάξεις</text:span></text:h>
      <text:h text:style-name="P400" text:outline-level="6"><text:span text:style-name="T400_1">Άρθρο<text:s/>170<text:s/></text:span></text:h>
      <text:h text:style-name="P401" text:outline-level="6"><text:span text:style-name="T401_1">Καταργούμενες<text:s/>διατάξεις</text:span></text:h>
      <text:h text:style-name="P402" text:outline-level="1"><text:span text:style-name="T402_1">ΜΕΡΟΣ<text:s/>Ζ΄<text:s/></text:span></text:h>
      <text:h text:style-name="P403" text:outline-level="1"><text:span text:style-name="T403_1">ΕΝΑΡΞΗ<text:s/>ΙΣΧΥΟΣ</text:span></text:h>
      <text:h text:style-name="P404" text:outline-level="6"><text:span text:style-name="T404_1">Άρθρο<text:s/>171<text:s/></text:span></text:h>
      <text:h text:style-name="P405" text:outline-level="6"><text:span text:style-name="T405_1">Έναρξη<text:s/>ισχύος</text:span></text:h>
      <text:h text:style-name="P406" text:outline-level="1"><text:span text:style-name="T406_1">ΜΕΡΟΣ<text:s/>Α΄</text:span></text:h>
      <text:h text:style-name="P407" text:outline-level="1"><text:span text:style-name="T407_1">ΔΙΑΚΥΒΕΡΝΗΣΗ<text:s/>ΤΗΣ</text:span></text:h>
      <text:p text:style-name="P408"><text:span text:style-name="T408_1">ΕΠΑΓΓΕΛΜΑΤΙΚΗΣ<text:s/>ΕΚΠΑΙΔΕΥΣΗΣ,<text:s/>ΚΑΤΑΡΤΙΣΗΣ<text:s/>ΚΑΙ<text:s/>ΔΙΑ<text:s/>ΒΙΟΥ<text:s/>ΜΑΘΗΣΗΣ</text:span></text:p>
      <text:h text:style-name="P409" text:outline-level="2"><text:span text:style-name="T409_1">ΚΕΦΑΛΑΙΟ<text:s/>Α΄</text:span></text:h>
      <text:h text:style-name="P410" text:outline-level="2"><text:span text:style-name="T410_1">ΓΕΝΙΚΕΣ<text:s/>ΔΙΑΤΑΞΕΙΣ</text:span></text:h>
      <text:h text:style-name="P411" text:outline-level="6"><text:span text:style-name="T411_1">Άρθρο<text:s/>1</text:span></text:h>
      <text:h text:style-name="P412" text:outline-level="6"><text:span text:style-name="T412_1">Εθνικό<text:s/>Σύστημα<text:s/>Επαγγελματικής<text:s/>Εκπαίδευσης<text:s/>και<text:s/>Κατάρτισης<text:s/>(Ε.Σ.Ε.Ε.Κ.)<text:s/>-<text:s/>Σκοπός</text:span></text:h>
      <text:p text:style-name="P413"><text:span text:style-name="T413_1">1.</text:span><text:span text:style-name="T413_2"><text:s/>Καθιερώνεται<text:s/>Εθνικό<text:s/>Σύστημα<text:s/>Επαγγελματικής<text:s/>Εκπαίδευσης<text:s/>και<text:s/>Κατάρτισης<text:s/>(Ε.Σ.Ε.Ε.Κ.),<text:s/>το<text:s/>οποίο<text:s/>αναπτύσσεται<text:s/>στα<text:s/>επίπεδα<text:s/>τρία<text:s/>(3),<text:s/>τέσσερα<text:s/>(4)<text:s/>και<text:s/>πέντε<text:s/>(5)<text:s/>του<text:s/>Εθνικού<text:s/>Πλαισίου<text:s/>Προσόντων<text:s/>(Πλαίσιο),<text:s/>κατ’<text:s/>αντιστοιχία<text:s/>με<text:s/>εκείνα<text:s/>του<text:s/>Ευρωπαϊκού<text:s/>Πλαισίου<text:s/>Προσόντων.<text:s/>Ειδικότερα,<text:s/>στο<text:s/>επίπεδο<text:s/>τρία<text:s/>(3)<text:s/>εντάσσονται<text:s/>οι<text:s/>Επαγγελματικές<text:s/>Σχολές<text:s/>Κατάρτισης<text:s/>(Ε.Σ.Κ.)<text:s/>και<text:s/>οι<text:s/>Επαγγελματικές<text:s/>Σχολές<text:s/>(ΕΠΑ.Σ.)<text:s/>Μαθητείας<text:s/>του<text:s/>Οργανισμού<text:s/>Απασχόλησης<text:s/>Εργατικού<text:s/>Δυναμικού<text:s/>(Ο.Α.Ε.Δ.),<text:s/>στο<text:s/>επίπεδο<text:s/>τέσσερα<text:s/>(4)<text:s/>τα<text:s/>Επαγγελματικά<text:s/>Λύκεια<text:s/>(ΕΠΑ.Λ.)<text:s/>και<text:s/>τα<text:s/>Λύκεια<text:s/>των<text:s/>Ενιαίων<text:s/>Ειδικών<text:s/>Επαγγελματικών<text:s/>Γυμνασίων<text:s/>-<text:s/>Λυκείων<text:s/>(ΕΝ.Ε.Ε.ΓΥ.-Λ.)<text:s/>και<text:s/>στο<text:s/>επίπεδο<text:s/>πέντε<text:s/>(5)<text:s/>τα<text:s/>Ινστιτούτα<text:s/>Επαγγελματικής<text:s/>Κατάρτισης<text:s/>(Ι.Ε.Κ.)<text:s/>και<text:s/>το<text:s/>Μεταλυκειακό<text:s/>Έτος<text:s/>-<text:s/>Τάξη<text:s/>Μαθητείας<text:s/>των<text:s/>ΕΠΑ.Λ.</text:span></text:p>
      <text:p text:style-name="P414"><text:span text:style-name="T414_1">2.</text:span><text:span text:style-name="T414_2"><text:s/>Σκοπός<text:s/>της<text:s/>καθιέρωσης<text:s/>του<text:s/>Ε.Σ.Ε.Ε.Κ.<text:s/>και<text:s/>του<text:s/>παρόντος<text:s/>νόμου<text:s/>είναι<text:s/>ο<text:s/>επανασχεδιασμός<text:s/>του<text:s/>ρυθμιστικού<text:s/>πλαισίου<text:s/>και<text:s/>των<text:s/>μορφών<text:s/>εισροών<text:s/>και<text:s/>εκροών<text:s/>της<text:s/>επαγγελματικής<text:s/>εκπαίδευσης<text:s/>και<text:s/>κατάρτισης<text:s/>για<text:s/>τη<text:s/>βελτίωση<text:s/>γνώσεων,<text:s/>ικανοτήτων<text:s/>και<text:s/>δεξιοτήτων<text:s/>του<text:s/>ανθρώπινου<text:s/>δυναμικού<text:s/>της<text:s/>Χώρας,<text:s/>την<text:s/>αποτελεσματικότερη<text:s/>προσαρμογή<text:s/>και<text:s/>την<text:s/>ανταπόκρισή<text:s/>της<text:s/>στις<text:s/>διαρκώς<text:s/>μεταβαλλόμενες<text:s/>ανάγκες<text:s/>της<text:s/>κοινωνίας<text:s/>και<text:s/>της<text:s/>αγοράς<text:s/>εργασίας,<text:s/>λαμβανομένου<text:s/>υπόψη<text:s/>και<text:s/>του<text:s/>διεθνοποιημέ-<text:s/>νου<text:s/>περιβάλλοντος<text:s/>της<text:s/>απασχόλησης,<text:s/>προκειμένου<text:s/>να<text:s/>αποτελέσει<text:s/>πυλώνα<text:s/>συνειδητής<text:s/>εναλλακτικής<text:s/>επιλογής<text:s/>εκπαίδευσης-κατάρτισης<text:s/>του<text:s/>πληθυσμού<text:s/>της<text:s/>Χώρας.</text:span></text:p>
      <text:p text:style-name="P415"><text:span text:style-name="T415_1">3.</text:span><text:span text:style-name="T415_2"><text:s/>Στο<text:s/>πλαίσιο<text:s/>εξυπηρέτησης<text:s/>του<text:s/>σκοπού<text:s/>του,<text:s/>οι<text:s/>επι-<text:s/>μέρους<text:s/>στόχοι<text:s/>του<text:s/>παρόντος<text:s/>είναι:</text:span></text:p>
      <text:p text:style-name="P416"><text:span text:style-name="T416_1">α)</text:span><text:span text:style-name="T416_2"><text:tab/></text:span><text:span text:style-name="T416_3">η<text:s/>παροχή<text:s/>βασικών<text:s/>γνώσεων<text:s/>και<text:s/>η<text:s/>ανάπτυξη<text:s/>δεξιοτήτων<text:s/>μέσω<text:s/>της<text:s/>τυπικής<text:s/>επαγγελματικής<text:s/>εκπαίδευσης<text:s/>του<text:s/>επιπέδου<text:s/>τέσσερα<text:s/>(4),<text:s/>σε<text:s/>ευρύτερους<text:s/>κλάδους<text:s/>οικονομικής<text:s/>δραστηριότητας<text:s/>ή<text:s/>επαγγελμάτων<text:s/>για<text:s/>τη<text:s/>βέλτιστη<text:s/>απόκτησή<text:s/>τους<text:s/>με<text:s/>την<text:s/>ουσιαστική<text:s/>συμβολή<text:s/>των<text:s/>κοινωνικών<text:s/>εταίρων,</text:span></text:p>
      <text:p text:style-name="P417"><text:span text:style-name="T417_1">β)</text:span><text:span text:style-name="T417_2"><text:tab/></text:span><text:span text:style-name="T417_3">η<text:s/>διασφάλιση<text:s/>ευελιξίας<text:s/>και<text:s/>αποτελεσματικότητας<text:s/>για<text:s/>την<text:s/>τυπική<text:s/>μεταγυμνασιακή<text:s/>επαγγελματική<text:s/>εκπαίδευση<text:s/>και<text:s/>κατάρτιση<text:s/>του<text:s/>επιπέδου<text:s/>τρία<text:s/>(3)<text:s/>και<text:s/>την<text:s/>τυπική<text:s/>επαγγελματική<text:s/>κατάρτιση<text:s/>του<text:s/>επιπέδου<text:s/>πέντε<text:s/>(5),<text:s/>με<text:s/>την<text:s/>ουσιαστική<text:s/>συμβολή<text:s/>των<text:s/>κοινωνικών<text:s/>εταίρων,</text:span></text:p>
      <text:p text:style-name="P418"><text:span text:style-name="T418_1">γ)</text:span><text:span text:style-name="T418_2"><text:tab/></text:span><text:span text:style-name="T418_3">η<text:s/>δημιουργία<text:s/>συνθηκών<text:s/>ενίσχυσης<text:s/>της<text:s/>υγιούς<text:s/>οικονομικής<text:s/>ανταγωνιστικότητας<text:s/>και<text:s/>συνθηκών<text:s/>βελτίωσης<text:s/>της<text:s/>απασχόλησης<text:s/>και<text:s/>καταπολέμησης<text:s/>της<text:s/>ανεργίας,<text:s/>καθώς<text:s/>και<text:s/>η<text:s/>άρση<text:s/>των<text:s/>διακρίσεων<text:s/>και<text:s/>των<text:s/>κοινωνικών<text:s/>αποκλεισμών,<text:s/>μέσω<text:s/>της<text:s/>παροχής<text:s/>διά<text:s/>βίου<text:s/>μάθησης<text:s/>και<text:s/>της<text:s/>πιστοποίησης<text:s/>των<text:s/>επαγγελματικών<text:s/>προσόντων<text:s/>από<text:s/>αυτήν,</text:span></text:p>
      <text:p text:style-name="P419"><text:span text:style-name="T419_1">δ)</text:span><text:span text:style-name="T419_2"><text:tab/></text:span><text:span text:style-name="T419_3">η<text:s/>αποφυγή<text:s/>αλληλοεπικαλύψεων<text:s/>μεταξύ<text:s/>των<text:s/>διαδρομών<text:s/>μάθησης,</text:span></text:p>
      <text:p text:style-name="P420"><text:span text:style-name="T420_1">ε)</text:span><text:span text:style-name="T420_2"><text:tab/></text:span><text:span text:style-name="T420_3">η<text:s/>εξασφάλιση<text:s/>διαδρομών<text:s/>και<text:s/>διεξόδων<text:s/>μάθησης<text:s/>για<text:s/>όλους<text:s/>τους<text:s/>ενδιαφερόμενους<text:s/>των<text:s/>εκροών<text:s/>του<text:s/>Ε.Σ.Ε.Ε.Κ.,<text:s/>στ)<text:s/>η<text:s/>αναβάθμιση<text:s/>και<text:s/>ενίσχυση<text:s/>της<text:s/>γενικής<text:s/>εκπαίδευσης<text:s/>ενηλίκων<text:s/>που<text:s/>παρέχεται<text:s/>από<text:s/>τα<text:s/>Σχολεία<text:s/>Δεύτερη<text:s/>Ευκαιρίας<text:s/>(Σ.Δ.Ε.)<text:s/>και<text:s/>τα<text:s/>Κέντρα<text:s/>Διά<text:s/>Βίου<text:s/>Μάθησης<text:s/>(Κ.Δ.Β.Μ.).</text:span></text:p>
      <text:h text:style-name="P421" text:outline-level="6"><text:span text:style-name="T421_1">Άρθρο<text:s/>2</text:span></text:h>
      <text:h text:style-name="P422" text:outline-level="6"><text:span text:style-name="T422_1">Ορισμοί</text:span></text:h>
      <text:p text:style-name="P423"><text:span text:style-name="T423_1">Για<text:s/>την<text:s/>εφαρμογή<text:s/>του<text:s/>παρόντος<text:s/>νοούνται<text:s/>ως:</text:span></text:p>
      <text:p text:style-name="P424"><text:span text:style-name="T424_1">α)</text:span><text:span text:style-name="T424_2"><text:tab/></text:span><text:span text:style-name="T424_3">«Αρχική<text:s/>Επαγγελματική<text:s/>Κατάρτιση»:<text:s/>η<text:s/>κατάρτιση<text:s/>η<text:s/>οποία<text:s/>προσφέρει<text:s/>βασικές<text:s/>αρχικές<text:s/>επαγγελματικές<text:s/>γνώσεις,<text:s/>ικανότητες<text:s/>και<text:s/>δεξιότητες<text:s/>σε<text:s/>ειδικότητες<text:s/>και<text:s/>εξειδικεύσεις<text:s/>με<text:s/>στόχο<text:s/>την<text:s/>ένταξη,<text:s/>επανένταξη,<text:s/>επαγγελματική<text:s/>κινητικότητα<text:s/>και<text:s/>ανέλιξη<text:s/>του<text:s/>ανθρώπινου<text:s/>δυναμικού<text:s/>στην<text:s/>αγορά<text:s/>εργασίας,<text:s/>καθώς<text:s/>και<text:s/>την<text:s/>επαγγελματική<text:s/>και<text:s/>προσωπική<text:s/>ανάπτυξη.</text:span></text:p>
      <text:p text:style-name="P425"><text:span text:style-name="T425_1">β)</text:span><text:span text:style-name="T425_2"><text:tab/></text:span><text:span text:style-name="T425_3">«Συνεχιζόμενη<text:s/>Επαγγελματική<text:s/>Κατάρτιση»:<text:s/>η<text:s/>κατάρτιση<text:s/>του<text:s/>ανθρώπινου<text:s/>δυναμικού<text:s/>που<text:s/>συμπληρώνει,<text:s/>εκσυγχρονίζει<text:s/>ή<text:s/>και<text:s/>αναβαθμίζει<text:s/>ήδη<text:s/>υπάρχουσες<text:s/>γνώσεις,<text:s/>ικανότητες<text:s/>και<text:s/>δεξιότητες,<text:s/>οι<text:s/>οποίες<text:s/>αποκτήθηκαν<text:s/>από<text:s/>τα<text:s/>συστήματα<text:s/>δευτεροβάθμιας<text:s/>εκπαίδευσης,<text:s/>μετα-<text:s/>δευτεροβάθμιας<text:s/>τυπικής<text:s/>και<text:s/>μη<text:s/>τυπικής<text:s/>επαγγελματικής<text:s/>εκπαίδευσης<text:s/>και<text:s/>κατάρτισης,<text:s/>τριτοβάθμιας<text:s/>εκπαίδευσης<text:s/>ή<text:s/>από<text:s/>επαγγελματική<text:s/>εμπειρία,<text:s/>με<text:s/>στόχο<text:s/>την<text:s/>ένταξη<text:s/>στην<text:s/>αγορά<text:s/>εργασίας,<text:s/>τη<text:s/>διασφάλιση<text:s/>της<text:s/>εργασίας,<text:s/>καθώς<text:s/>και<text:s/>την<text:s/>επαγγελματική<text:s/>και<text:s/>προσωπική<text:s/>ανέλιξη.</text:span></text:p>
      <text:p text:style-name="P426"><text:span text:style-name="T426_1">γ)</text:span><text:span text:style-name="T426_2"><text:tab/></text:span><text:span text:style-name="T426_3">«Οδηγοί<text:s/>Κατάρτισης»:<text:s/>οι<text:s/>οδηγοί<text:s/>που<text:s/>περιλαμβάνουν<text:s/>το<text:s/>θεσμικό<text:s/>πλαίσιο,<text:s/>στο<text:s/>οποίο<text:s/>εντάσσονται<text:s/>ιδίως<text:s/>οι<text:s/>διατάξεις<text:s/>για<text:s/>την<text:s/>ειδικότητα<text:s/>και<text:s/>τις<text:s/>προϋποθέσεις<text:s/>εισόδου<text:s/>στο<text:s/>επάγγελμα,<text:s/>τις<text:s/>επαγγελματικές<text:s/>λειτουργίες<text:s/>και<text:s/>τα<text:s/>επαγγελματικά<text:s/>πρότυπα,<text:s/>καθώς<text:s/>και<text:s/>τα<text:s/>προσδοκώ-<text:s/>μενα<text:s/>μαθησιακά<text:s/>αποτελέσματα<text:s/>από<text:s/>άποψη<text:s/>γνώσεων,<text:s/>δεξιοτήτων<text:s/>και<text:s/>ικανοτήτων,<text:s/>την<text:s/>αντιστοίχιση<text:s/>των<text:s/>μαθησιακών<text:s/>αποτελεσμάτων<text:s/>σε<text:s/>πιστωτικές<text:s/>μονάδες,<text:s/>όπου<text:s/>είναι<text:s/>δυνατόν<text:s/>να<text:s/>υπάρχουν,<text:s/>το<text:s/>ωρολόγιο<text:s/>πρόγραμμα<text:s/>με<text:s/>τη<text:s/>διδακτέα<text:s/>ύλη,<text:s/>θεωρητικής<text:s/>ή<text:s/>εργαστηριακής<text:s/>ενότητας,<text:s/>διαμορφωμένη<text:s/>σύμφωνα<text:s/>με<text:s/>τα<text:s/>επιδιωκόμενα<text:s/>μαθησιακά<text:s/>αποτελέσματα<text:s/>κάθε<text:s/>μαθήματος,<text:s/>την<text:s/>εκπαιδευτική<text:s/>μεθοδολογία<text:s/>απόκτησης<text:s/>των<text:s/>μαθησιακών<text:s/>αποτελεσμάτων,<text:s/>όπως<text:s/>η<text:s/>μάθηση<text:s/>στη<text:s/>μονάδα<text:s/>κατάρτισης,<text:s/>μάθηση<text:s/>σε<text:s/>χώρο<text:s/>εργασίας<text:s/>ή<text:s/>πρακτική<text:s/>άσκηση<text:s/>και<text:s/>εξ<text:s/>αποστάσεως<text:s/>εκπαίδευση-κατάρτιση,<text:s/>τα<text:s/>προσόντα<text:s/>εκπαιδευτών,<text:s/>τις<text:s/>μεθόδους<text:s/>διδασκαλίας<text:s/>και<text:s/>τον<text:s/>αναγκαίο<text:s/>εξοπλισμό,<text:s/>όπου<text:s/>απαιτείται,<text:s/>τα<text:s/>μέσα<text:s/>διδασκαλίας,<text:s/>τις<text:s/>διαδρομές<text:s/>απόκτησης<text:s/>των<text:s/>προσόντων,<text:s/>τη<text:s/>διαδικασία<text:s/>πιστοποίησης<text:s/>και<text:s/>το<text:s/>πρότυπο<text:s/>πιστοποίησης,<text:s/>συμπεριλαμβανομένης<text:s/>τράπεζας<text:s/>θεμάτων<text:s/>πιστοποίησης<text:s/>προσόντων<text:s/>που<text:s/>αντιστοιχεί<text:s/>στο<text:s/>αντίστοιχο<text:s/>επίπεδο<text:s/>του<text:s/>Εθνικού<text:s/>Πλαισίου<text:s/>Προσόντων.</text:span></text:p>
      <text:p text:style-name="P427"><text:span text:style-name="T427_1">δ)</text:span><text:span text:style-name="T427_2"><text:tab/></text:span><text:span text:style-name="T427_3">«Προγράμματα<text:s/>Σπουδών»:<text:s/>τα<text:s/>προγράμματα<text:s/>τα<text:s/>οποία<text:s/>διαμορφώνονται,<text:s/>σύμφωνα<text:s/>με<text:s/>τα<text:s/>επιδιωκό-<text:s/>μενα<text:s/>μαθησιακά<text:s/>αποτελέσματα<text:s/>κάθε<text:s/>μαθήματος<text:s/>και<text:s/>περιλαμβάνουν:</text:span></text:p>
      <text:p text:style-name="P428"><text:span text:style-name="T428_1">δα)</text:span><text:span text:style-name="T428_2"><text:tab/></text:span><text:span text:style-name="T428_3">σαφώς<text:s/>διατυπωμένους<text:s/>στόχους<text:s/>ανά<text:s/>μάθημα,</text:span></text:p>
      <text:p text:style-name="P429"><text:span text:style-name="T429_1">δβ)</text:span><text:span text:style-name="T429_2"><text:tab/></text:span><text:span text:style-name="T429_3">ωρολόγιο<text:s/>πρόγραμμα,</text:span></text:p>
      <text:p text:style-name="P430"><text:span text:style-name="T430_1">δγ)</text:span><text:span text:style-name="T430_2"><text:tab/></text:span><text:span text:style-name="T430_3">διδακτέα<text:s/>ύλη,<text:s/>επιλεγμένη<text:s/>σύμφωνα<text:s/>με<text:s/>τον<text:s/>σκοπό<text:s/>του<text:s/>μαθήματος,<text:s/>ανάλογη<text:s/>και<text:s/>σύμμετρη<text:s/>προς<text:s/>το<text:s/>ωρολόγιο<text:s/>πρόγραμμα<text:s/>και<text:s/>τις<text:s/>δυνατότητες<text:s/>αφομοίωσης<text:s/>των<text:s/>μαθητών,<text:s/>διαρθρωμένη<text:s/>σε<text:s/>επιμέρους<text:s/>ενότητες<text:s/>και<text:s/>θέματα,</text:span></text:p>
      <text:p text:style-name="P431"><text:span text:style-name="T431_1">δδ)</text:span><text:span text:style-name="T431_2"><text:tab/></text:span><text:span text:style-name="T431_3">απαιτούμενα<text:s/>μέσα<text:s/>και<text:s/>ενδεικνυόμενες<text:s/>εκπαιδευτικές<text:s/>μεθόδους<text:s/>για<text:s/>την<text:s/>αποτελεσματικότερη<text:s/>διεξαγωγή<text:s/>της<text:s/>εκπαιδευτικής<text:s/>διαδικασίας<text:s/>και</text:span></text:p>
      <text:p text:style-name="P432"><text:span text:style-name="T432_1">δε)</text:span><text:span text:style-name="T432_2"><text:tab/></text:span><text:span text:style-name="T432_3">τρόπους<text:s/>αξιολόγησης<text:s/>της<text:s/>εκπαιδευτικής<text:s/>διαδικασίας.</text:span></text:p>
      <text:p text:style-name="P433"><text:span text:style-name="T433_1">ε)</text:span><text:span text:style-name="T433_2"><text:tab/></text:span><text:span text:style-name="T433_3">«Αναβάθμιση<text:s/>δεξιοτήτων»:<text:s/>η<text:s/>βραχυπρόθεσμη,<text:s/>στοχευμένη<text:s/>επαγγελματική<text:s/>κατάρτιση,<text:s/>που<text:s/>παρέχεται<text:s/>μετά<text:s/>την<text:s/>αρχική<text:s/>κατάρτιση<text:s/>και<text:s/>περιλαμβάνει<text:s/>παροχή<text:s/>συντονισμένων<text:s/>ευκαιριών<text:s/>μάθησης<text:s/>για<text:s/>τους<text:s/>ενηλίκους<text:s/>με<text:s/>χαμηλή<text:s/>εξειδίκευση<text:s/>ή<text:s/>συγκεκριμένα<text:s/>προσόντα<text:s/>και<text:s/>η<text:s/>οποία<text:s/>αποσκοπεί<text:s/>στη<text:s/>στήριξη<text:s/>ενηλίκων<text:s/>με<text:s/>χαμηλά<text:s/>επίπεδα<text:s/>δεξιοτήτων<text:s/>και<text:s/>προσόντων<text:s/>για<text:s/>την<text:s/>ενίσχυση<text:s/>των<text:s/>βασικών<text:s/>δεξιοτήτων<text:s/>τους,<text:s/>όπως<text:s/>του<text:s/>γραμματισμού,<text:s/>του<text:s/>αριθμητισμού<text:s/>και<text:s/>των<text:s/>ψηφιακών<text:s/>ικανοτήτων<text:s/>ή<text:s/>την<text:s/>απόκτηση<text:s/>ενός<text:s/>ευρύτερου<text:s/>συνόλου<text:s/>δεξιοτήτων,<text:s/>γνώσεων<text:s/>και<text:s/>ικανοτήτων<text:s/>και<text:s/>την<text:s/>πορεία<text:s/>προς<text:s/>την<text:s/>απόκτηση<text:s/>υψηλότερων<text:s/>προσόντων.</text:span></text:p>
      <text:p text:style-name="P434"><text:span text:style-name="T434_1">στ)</text:span><text:span text:style-name="T434_2"><text:tab/></text:span><text:span text:style-name="T434_3">«Επανειδίκευση»:<text:s/>η<text:s/>διαδικασία<text:s/>απόκτησης<text:s/>νέων<text:s/>δεξιοτήτων<text:s/>για<text:s/>αξιοποίηση<text:s/>στον<text:s/>ίδιο<text:s/>ή<text:s/>άλλον<text:s/>εργασιακό<text:s/>χώρο.</text:span></text:p>
      <text:p text:style-name="P435"><text:span text:style-name="T435_1">ζ)</text:span><text:span text:style-name="T435_2"><text:tab/></text:span><text:span text:style-name="T435_3">«Μαθητεία»:<text:s/>τα<text:s/>προγράμματα<text:s/>επαγγελματικής<text:s/>εκπαίδευσης<text:s/>και<text:s/>κατάρτισης,<text:s/>τα<text:s/>οποία:</text:span></text:p>
      <text:p text:style-name="P436"><text:span text:style-name="T436_1">ζα)</text:span><text:span text:style-name="T436_2"><text:tab/></text:span><text:span text:style-name="T436_3">συνδυάζουν<text:s/>μάθηση<text:s/>σε<text:s/>Ιδρύματα<text:s/>Εκπαίδευσης<text:s/>ή<text:s/>Κατάρτισης<text:s/>με<text:s/>ουσιαστική<text:s/>μάθηση<text:s/>βασισμένη<text:s/>στην<text:s/>εργασία<text:s/>σε<text:s/>χώρους<text:s/>εργασίας<text:s/>του<text:s/>ιδιωτικού<text:s/>ή<text:s/>του<text:s/>δημόσιου<text:s/>και<text:s/>ευρύτερου<text:s/>δημόσιου<text:s/>τομέα,<text:s/>σε<text:s/>ποσοστό<text:s/>κατ’<text:s/>ελάχιστον<text:s/>πενήντα<text:s/>τοις<text:s/>εκατό<text:s/>(50%),</text:span></text:p>
      <text:p text:style-name="P437"><text:span text:style-name="T437_1">ζβ)</text:span><text:span text:style-name="T437_2"><text:tab/></text:span><text:span text:style-name="T437_3">καταλήγουν<text:s/>σε<text:s/>αναγνωρισμένα<text:s/>επαγγελματικά<text:s/>προσόντα,</text:span></text:p>
      <text:p text:style-name="P438"><text:span text:style-name="T438_1">ζγ)</text:span><text:span text:style-name="T438_2"><text:tab/></text:span><text:span text:style-name="T438_3">βασίζονται<text:s/>σε<text:s/>συμφωνία,<text:s/>που<text:s/>ορίζει<text:s/>τα<text:s/>δικαιώματα<text:s/>και<text:s/>τις<text:s/>υποχρεώσεις<text:s/>του<text:s/>μαθητευόμενου,<text:s/>του<text:s/>εργοδότη<text:s/>και,<text:s/>κατά<text:s/>περίπτωση,<text:s/>του<text:s/>Ιδρύματος<text:s/>Επαγγελματικής<text:s/>Εκπαίδευσης<text:s/>και<text:s/>Κατάρτισης,<text:s/>και</text:span></text:p>
      <text:p text:style-name="P439"><text:span text:style-name="T439_1">ζδ)</text:span><text:span text:style-name="T439_2"><text:tab/></text:span><text:span text:style-name="T439_3">προβλέπουν<text:s/>αμοιβή<text:s/>ή<text:s/>επιδότηση<text:s/>για<text:s/>τον<text:s/>μαθη-<text:s/>τευόμενο,<text:s/>για<text:s/>το<text:s/>μέρος<text:s/>της<text:s/>κατάρτισης<text:s/>που<text:s/>βασίζεται<text:s/>στην<text:s/>εργασία.</text:span></text:p>
      <text:p text:style-name="P440"><text:span text:style-name="T440_1">η)</text:span><text:span text:style-name="T440_2"><text:tab/></text:span><text:span text:style-name="T440_3">«Πρακτική<text:s/>άσκηση»:<text:s/>η<text:s/>περιορισμένης<text:s/>χρονικής<text:s/>διάρκειας<text:s/>επαγγελματική<text:s/>εμπειρία,<text:s/>η<text:s/>οποία<text:s/>περιλαμβάνεται<text:s/>στο<text:s/>προβλεπόμενο<text:s/>εκπαιδευτικό<text:s/>πρόγραμμα,<text:s/>αποσκοπεί<text:s/>στη<text:s/>μετάβαση<text:s/>από<text:s/>την<text:s/>επαγγελματική<text:s/>εκπαίδευση<text:s/>και<text:s/>κατάρτιση<text:s/>στην<text:s/>εργασία<text:s/>παρέχοντας<text:s/>πρακτική<text:s/>εμπειρία,<text:s/>γνώσεις<text:s/>και<text:s/>δεξιότητες<text:s/>που<text:s/>συμπληρώνουν<text:s/>τη<text:s/>θεωρητική<text:s/>εκπαίδευση<text:s/>που<text:s/>έχει<text:s/>ήδη<text:s/>αποκτηθεί<text:s/>και</text:span></text:p>
      <text:p text:style-name="P441"><text:span text:style-name="T441_1">ηα)</text:span><text:span text:style-name="T441_2"><text:tab/></text:span><text:span text:style-name="T441_3">βασίζεται<text:s/>σε<text:s/>συμφωνία,<text:s/>που<text:s/>ορίζει<text:s/>τα<text:s/>δικαιώματα<text:s/>και<text:s/>τις<text:s/>υποχρεώσεις<text:s/>του<text:s/>πρακτικά<text:s/>ασκούμενου,<text:s/>του<text:s/>εργοδότη<text:s/>και,<text:s/>κατά<text:s/>περίπτωση,<text:s/>του<text:s/>ιδρύματος<text:s/>Επαγγελματικής<text:s/>Εκπαίδευσης<text:s/>και<text:s/>Κατάρτισης<text:s/>και</text:span></text:p>
      <text:p text:style-name="P442"><text:span text:style-name="T442_1">ηβ)</text:span><text:span text:style-name="T442_2"><text:tab/></text:span><text:span text:style-name="T442_3">προβλέπεται<text:s/>αμοιβή<text:s/>ή<text:s/>επιδότηση<text:s/>για<text:s/>τον<text:s/>πρακτικά<text:s/>ασκούμενο,<text:s/>για<text:s/>το<text:s/>μέρος<text:s/>της<text:s/>κατάρτισης<text:s/>που<text:s/>βασίζεται<text:s/>στην<text:s/>εργασία.</text:span></text:p>
      <text:p text:style-name="P443"><text:span text:style-name="T443_1">θ)</text:span><text:span text:style-name="T443_2"><text:tab/></text:span><text:span text:style-name="T443_3">«Προσόν»:<text:s/>το<text:s/>επίσημο<text:s/>αποτέλεσμα,<text:s/>όπως<text:s/>πιστοποιητικό,<text:s/>δίπλωμα<text:s/>ή<text:s/>πτυχίο,<text:s/>μιας<text:s/>διαδικασίας<text:s/>αξιολόγησης<text:s/>και<text:s/>επικύρωσης<text:s/>μάθησης,<text:s/>ύστερα<text:s/>από<text:s/>διαπίστωση<text:s/>από<text:s/>τον<text:s/>αρμόδιο<text:s/>φορέα<text:s/>ότι<text:s/>ένα<text:s/>άτομο<text:s/>έχει<text:s/>επιτύχει<text:s/>τα<text:s/>μαθησιακά<text:s/>αποτελέσματα<text:s/>που<text:s/>ανταποκρίνονται<text:s/>σε<text:s/>συγκεκριμένες<text:s/>προδιαγραφές.</text:span></text:p>
      <text:p text:style-name="P444"><text:span text:style-name="T444_1">ι)</text:span><text:span text:style-name="T444_2"><text:tab/></text:span><text:span text:style-name="T444_3">«Ευρωπαϊκό<text:s/>Πλαίσιο<text:s/>Προσόντων»:<text:s/>το<text:s/>κοινό<text:s/>Ευρωπαϊκό<text:s/>Σύστημα<text:s/>Αναφοράς,<text:s/>το<text:s/>οποίο<text:s/>συνδέει<text:s/>τα<text:s/>εθνικά<text:s/>συστήματα<text:s/>και<text:s/>πλαίσια<text:s/>επαγγελματικών<text:s/>προσόντων<text:s/>διαφορετικών<text:s/>χωρών.<text:s/>Περικλείει<text:s/>τη<text:s/>γενική<text:s/>εκπαίδευση<text:s/>και<text:s/>την<text:s/>εκπαίδευση<text:s/>ενηλίκων,<text:s/>την<text:s/>επαγγελματική<text:s/>εκπαίδευση<text:s/>και<text:s/>κατάρτιση,<text:s/>καθώς<text:s/>και<text:s/>την<text:s/>ανώτατη<text:s/>εκπαίδευση.<text:s/>Διακρίνεται<text:s/>σε<text:s/>οκτώ<text:s/>(8)<text:s/>επίπεδα,<text:s/>τα<text:s/>οποία<text:s/>καλύπτουν<text:s/>όλο<text:s/>το<text:s/>φάσμα<text:s/>των<text:s/>επαγγελματικών<text:s/>προσόντων.</text:span></text:p>
      <text:p text:style-name="P445"><text:span text:style-name="T445_1">ια)</text:span><text:span text:style-name="T445_2"><text:tab/></text:span><text:span text:style-name="T445_3">«Εθνικό<text:s/>Πλαίσιο<text:s/>Προσόντων»:<text:s/>το<text:s/>πλαίσιο<text:s/>κατάταξης<text:s/>προσόντων<text:s/>με<text:s/>τη<text:s/>μορφή<text:s/>μαθησιακών<text:s/>αποτελεσμάτων,<text:s/>σύμφωνα<text:s/>με<text:s/>ένα<text:s/>σύνολο<text:s/>κριτηρίων<text:s/>επίτευξης<text:s/>επιπέδων<text:s/>μάθησης,<text:s/>το<text:s/>οποίο<text:s/>στοχεύει<text:s/>στη<text:s/>συνένωση<text:s/>σε<text:s/>ενιαίο<text:s/>σύνολο<text:s/>και<text:s/>στον<text:s/>συντονισμό<text:s/>των<text:s/>εθνικών<text:s/>υποσυστημάτων<text:s/>προσόντων.</text:span></text:p>
      <text:p text:style-name="P446"><text:span text:style-name="T446_1">ιβ)</text:span><text:span text:style-name="T446_2"><text:tab/></text:span><text:span text:style-name="T446_3">«Αντιστοίχιση»:<text:s/>η<text:s/>διαδικασία,<text:s/>η<text:s/>οποία<text:s/>καταλήγει<text:s/>στην<text:s/>καθιέρωση<text:s/>μιας<text:s/>σχέσης<text:s/>μεταξύ<text:s/>των<text:s/>επιπέδων<text:s/>των<text:s/>Εθνικών<text:s/>Πλαισίων<text:s/>Προσόντων<text:s/>και<text:s/>του<text:s/>Ευρωπαϊκού<text:s/>Πλαισίου<text:s/>Προσόντων.<text:s/>Κατά<text:s/>τη<text:s/>διαδικασία<text:s/>αντιστοίχι-<text:s/>σης,<text:s/>οι<text:s/>εθνικές<text:s/>αρχές,<text:s/>υπεύθυνες<text:s/>για<text:s/>την<text:s/>πιστοποίηση<text:s/>προσόντων<text:s/>σε<text:s/>συνεργασία<text:s/>με<text:s/>τους<text:s/>φορείς,<text:s/>οι<text:s/>οποίοι<text:s/>εμπλέκονται<text:s/>στην<text:s/>ανάπτυξη<text:s/>και<text:s/>διασφάλιση<text:s/>ποιότητας<text:s/>των<text:s/>χορηγούμενων<text:s/>προσόντων,<text:s/>προσδιορίζουν<text:s/>την<text:s/>αντι-<text:s/>στοίχιση<text:s/>μεταξύ<text:s/>των<text:s/>εθνικών<text:s/>συστημάτων<text:s/>πιστοποίησης<text:s/>προσόντων<text:s/>με<text:s/>τα<text:s/>οκτώ<text:s/>(8)<text:s/>επίπεδα<text:s/>του<text:s/>Ευρωπαϊκού<text:s/>Πλαισίου<text:s/>Προσόντων.</text:span></text:p>
      <text:p text:style-name="P447"><text:span text:style-name="T447_1">ιγ)</text:span><text:span text:style-name="T447_2"><text:tab/></text:span><text:span text:style-name="T447_3">«Μαθησιακά<text:s/>αποτελέσματα»:<text:s/>η<text:s/>περιγραφή<text:s/>όλων<text:s/>αυτών<text:s/>που<text:s/>ο<text:s/>εκπαιδευόμενος<text:s/>αναμένεται<text:s/>να<text:s/>γνωρίζει,<text:s/>κατανοεί<text:s/>και<text:s/>μπορεί<text:s/>να<text:s/>κάνει<text:s/>μετά<text:s/>την<text:s/>ολοκλήρωση<text:s/>μιας<text:s/>μαθησιακής<text:s/>διαδικασίας,<text:s/>ανεξαρτήτως<text:s/>του<text:s/>τρόπου<text:s/>με<text:s/>τον<text:s/>οποίο<text:s/>αυτή<text:s/>έχει<text:s/>υλοποιηθεί.<text:s/>Τα<text:s/>μαθησιακά<text:s/>αποτελέσματα<text:s/>ορίζονται<text:s/>υπό<text:s/>μορφή<text:s/>γνώσεων,<text:s/>δεξιοτήτων<text:s/>και<text:s/>ικανοτήτων,<text:s/>ως<text:s/>εξής:</text:span></text:p>
      <text:p text:style-name="P448"><text:span text:style-name="T448_1">ιγα)</text:span><text:span text:style-name="T448_2"><text:tab/></text:span><text:span text:style-name="T448_3">«Γνώσεις»:<text:s/>το<text:s/>αποτέλεσμα<text:s/>της<text:s/>αφομοίωσης<text:s/>πληροφοριών<text:s/>μέσω<text:s/>της<text:s/>μάθησης.<text:s/>Οι<text:s/>γνώσεις<text:s/>είναι<text:s/>το<text:s/>σώμα<text:s/>αντικειμενικών<text:s/>στοιχείων,<text:s/>αρχών,<text:s/>θεωριών<text:s/>και<text:s/>πρακτικών<text:s/>που<text:s/>σχετίζονται<text:s/>με<text:s/>ένα<text:s/>πεδίο<text:s/>εργασίας<text:s/>ή<text:s/>σπουδής.<text:s/>Στο<text:s/>πλαίσιο,<text:s/>οι<text:s/>γνώσεις<text:s/>περιγράφονται<text:s/>ως<text:s/>θεωρητικές<text:s/>ή<text:s/>αντικειμενικές.</text:span></text:p>
      <text:p text:style-name="P449"><text:span text:style-name="T449_1">ιγβ)</text:span><text:span text:style-name="T449_2"><text:tab/></text:span><text:span text:style-name="T449_3">«Δεξιότητες»:<text:s/>οι<text:s/>ικανότητες<text:s/>εφαρμογής<text:s/>γνώσεων<text:s/>και<text:s/>αξιοποίησης<text:s/>τεχνογνωσίας<text:s/>για<text:s/>την<text:s/>εκτέλεση<text:s/>εργασιών<text:s/>και<text:s/>την<text:s/>επίλυση<text:s/>προβλημάτων.<text:s/>Στο<text:s/>πλαίσιο,<text:s/>οι<text:s/>δεξιότητες<text:s/>περιγράφονται<text:s/>ως<text:s/>γνωστικές,<text:s/>οι<text:s/>οποίες<text:s/>περιλαμβάνουν<text:s/>τη<text:s/>χρήση<text:s/>λογικής,<text:s/>διαισθητικής<text:s/>και<text:s/>δημιουργικής<text:s/>σκέψης,<text:s/>ή<text:s/>πρακτικές,<text:s/>οι<text:s/>οποίες<text:s/>αφορούν<text:s/>στη<text:s/>χειρωνακτική<text:s/>επιδεξιότητα<text:s/>και<text:s/>τη<text:s/>χρήση<text:s/>μεθόδων,<text:s/>υλικών,<text:s/>εργαλείων<text:s/>και<text:s/>οργάνων.</text:span></text:p>
      <text:p text:style-name="P450"><text:span text:style-name="T450_1">ιγγ)</text:span><text:span text:style-name="T450_2"><text:tab/></text:span><text:span text:style-name="T450_3">«Ικανότητες»:<text:s/>η<text:s/>αποδεδειγμένη<text:s/>επάρκεια<text:s/>στη<text:s/>χρήση<text:s/>γνώσεων,<text:s/>δεξιοτήτων<text:s/>και<text:s/>προσωπικών,<text:s/>κοινωνικών<text:s/>ή<text:s/>δυνατοτήτων<text:s/>σε<text:s/>περιστάσεις<text:s/>εργασίας<text:s/>ή<text:s/>σπουδής<text:s/>και<text:s/>στην<text:s/>επαγγελματική<text:s/>και<text:s/>προσωπική<text:s/>ανάπτυξη.<text:s/>Στο<text:s/>πλαίσιο,<text:s/>η<text:s/>ικανότητα<text:s/>περιγράφεται<text:s/>με<text:s/>όρους<text:s/>αυτονομίας<text:s/>και<text:s/>υπευθυνότητας,<text:s/>δηλαδή<text:s/>η<text:s/>ικανότητα<text:s/>του<text:s/>εκπαιδευ-<text:s/>ομένου<text:s/>να<text:s/>εφαρμόζει<text:s/>γνώσεις<text:s/>και<text:s/>δεξιότητες<text:s/>αυτόνομα<text:s/>και<text:s/>με<text:s/>υπευθυνότητα.</text:span></text:p>
      <text:p text:style-name="P451"><text:span text:style-name="T451_1">ιδ)</text:span><text:span text:style-name="T451_2"><text:tab/></text:span><text:span text:style-name="T451_3">«Επίπεδο»:<text:s/>πρόκειται<text:s/>για<text:s/>ένα<text:s/>δομικό<text:s/>στοιχείο<text:s/>του<text:s/>πλαισίου<text:s/>προσόντων.<text:s/>Αποτελεί<text:s/>τμήμα<text:s/>μίας<text:s/>σειράς<text:s/>διαδοχικών<text:s/>σταδίων<text:s/>και<text:s/>περιγράφεται<text:s/>με<text:s/>τα<text:s/>μαθησιακά<text:s/>αποτελέσματα<text:s/>που<text:s/>απαιτούνται<text:s/>για<text:s/>την<text:s/>κτήση<text:s/>ενός<text:s/>προσόντος<text:s/>που<text:s/>κατατάσσεται<text:s/>στο<text:s/>συγκεκριμένο<text:s/>επίπεδο.</text:span></text:p>
      <text:p text:style-name="P452"><text:span text:style-name="T452_1">ιε)</text:span><text:span text:style-name="T452_2"><text:tab/></text:span><text:span text:style-name="T452_3">«Περιγραφικοί<text:s/>δείκτες»:<text:s/>οι<text:s/>δείκτες<text:s/>που<text:s/>προσδιορίζουν<text:s/>τα<text:s/>μαθησιακά<text:s/>αποτελέσματα,<text:s/>δηλαδή<text:s/>τις<text:s/>γνώσεις,<text:s/>δεξιότητες<text:s/>και<text:s/>ικανότητες,<text:s/>που<text:s/>αντιστοιχούν<text:s/>στα<text:s/>προσόντα<text:s/>ενός<text:s/>συγκεκριμένου<text:s/>επιπέδου,<text:s/>ανεξάρτητα<text:s/>από<text:s/>το<text:s/>πεδίο<text:s/>μάθησης.<text:s/>Είναι<text:s/>γενικοί<text:s/>και<text:s/>καλύπτουν<text:s/>όλο<text:s/>το<text:s/>φάσμα<text:s/>των<text:s/>κλάδων<text:s/>της<text:s/>οικονομίας,<text:s/>ενσωματώνοντας<text:s/>την<text:s/>έννοια<text:s/>των<text:s/>κλαδικών<text:s/>περιγραφικών<text:s/>δεικτών.<text:s/>Οι<text:s/>περιγραφικοί<text:s/>δείκτες<text:s/>οριοθετούν<text:s/>τα<text:s/>επίπεδα<text:s/>του<text:s/>πλαισίου<text:s/>προσόντων.</text:span></text:p>
      <text:p text:style-name="P453"><text:span text:style-name="T453_1">ιστ)</text:span><text:span text:style-name="T453_2"><text:tab/></text:span><text:span text:style-name="T453_3">«Πιστοποίηση<text:s/>μαθησιακών<text:s/>αποτελεσμάτων»:<text:s/>η<text:s/>διαδικασία<text:s/>έκδοσης<text:s/>ενός<text:s/>πιστοποιητικού,<text:s/>διπλώματος,<text:s/>πτυχίου<text:s/>και<text:s/>εν<text:s/>γένει<text:s/>τίτλου<text:s/>που<text:s/>επιβεβαιώνει<text:s/>επίσημα<text:s/>ότι<text:s/>ένα<text:s/>σύνολο<text:s/>αποτελεσμάτων<text:s/>μάθησης,<text:s/>στο<text:s/>οποίο<text:s/>περιλαμβάνονται<text:s/>γνώσεις,<text:s/>τεχνογνωσία,<text:s/>δεξιότητες<text:s/>ή<text:s/>ικανότητες,<text:s/>που<text:s/>αποκτήθηκαν<text:s/>από<text:s/>ένα<text:s/>άτομο,<text:s/>έχουν<text:s/>αξιολογηθεί<text:s/>και<text:s/>επικυρωθεί<text:s/>από<text:s/>έναν<text:s/>αρμόδιο<text:s/>φορέα<text:s/>με<text:s/>βάση<text:s/>ένα<text:s/>προκαθορισμένο<text:s/>πρότυπο.</text:span></text:p>
      <text:p text:style-name="P454"><text:span text:style-name="T454_1">ιζ)</text:span><text:span text:style-name="T454_2"><text:tab/></text:span><text:span text:style-name="T454_3">«Αναγνώριση<text:s/>μαθησιακών<text:s/>αποτελεσμάτων»:<text:s/>η<text:s/>διαδικασία<text:s/>της<text:s/>επίσημης<text:s/>αναγνώρισης<text:s/>των<text:s/>γνώσεων,<text:s/>δεξιοτήτων<text:s/>και<text:s/>ικανοτήτων<text:s/>είτε<text:s/>μέσω<text:s/>της<text:s/>χορήγησης<text:s/>τίτλων,<text:s/>όπως<text:s/>πιστοποιητικών,<text:s/>διπλωμάτων<text:s/>και<text:s/>πτυχίων<text:s/>ή<text:s/>μέσω<text:s/>της<text:s/>απόδοσης<text:s/>ισοδυναμίας<text:s/>ή<text:s/>δικαιώματος<text:s/>είτε<text:s/>η<text:s/>διαδικασία<text:s/>της<text:s/>κοινωνικής<text:s/>αναγνώρισης<text:s/>από<text:s/>τους<text:s/>αρμόδιους<text:s/>οικονομικούς<text:s/>ή<text:s/>κοινωνικούς<text:s/>φορείς.</text:span></text:p>
      <text:p text:style-name="P455"><text:span text:style-name="T455_1">ιη)</text:span><text:span text:style-name="T455_2"><text:tab/></text:span><text:span text:style-name="T455_3">«Τυπική<text:s/>μάθηση»:<text:s/>ρυθμίζεται<text:s/>σε<text:s/>εθνικό<text:s/>επίπεδο,<text:s/>συντελείται<text:s/>σε<text:s/>ένα<text:s/>οργανωμένο<text:s/>και<text:s/>δομημένο<text:s/>περιβάλλον<text:s/>το<text:s/>οποίο<text:s/>είναι<text:s/>ειδικά<text:s/>αφιερωμένο<text:s/>στη<text:s/>μάθηση,<text:s/>οδηγεί<text:s/>στην<text:s/>αναγνώριση<text:s/>προσόντων<text:s/>συνήθως<text:s/>με<text:s/>την<text:s/>μορφή<text:s/>πιστοποιητικού<text:s/>ή<text:s/>διπλώματος.<text:s/>Περιλαμβάνει<text:s/>τα<text:s/>συστήματα<text:s/>γενικής<text:s/>και<text:s/>επαγγελματικής<text:s/>εκπαίδευσης,<text:s/>αρχικής<text:s/>επαγγελματικής<text:s/>κατάρτισης<text:s/>και<text:s/>τριτοβάθμιας<text:s/>εκπαίδευσης.</text:span></text:p>
      <text:p text:style-name="P456"><text:span text:style-name="T456_1">ιθ)</text:span><text:span text:style-name="T456_2"><text:tab/></text:span><text:span text:style-name="T456_3">«Μη<text:s/>τυπική<text:s/>μάθηση»:<text:s/>αφορά<text:s/>τη<text:s/>μάθηση<text:s/>που<text:s/>πραγματοποιείται<text:s/>μέσω<text:s/>σχεδιασμένων<text:s/>δραστηριοτήτων<text:s/>αναφορικά<text:s/>με<text:s/>τους<text:s/>μαθησιακούς<text:s/>στόχους<text:s/>και<text:s/>τον<text:s/>χρόνο<text:s/>μάθησης<text:s/>και<text:s/>στην<text:s/>οποία<text:s/>υπάρχει<text:s/>κάποιας<text:s/>μορφής<text:s/>μαθησιακή<text:s/>στήριξη.<text:s/>Μπορεί<text:s/>να<text:s/>καλύπτει<text:s/>προγράμματα<text:s/>για<text:s/>τη<text:s/>μετάδοση<text:s/>σχετικών<text:s/>με<text:s/>την<text:s/>εργασία<text:s/>δεξιοτήτων,<text:s/>τον<text:s/>αλφαβητισμό<text:s/>των<text:s/>ενηλίκων<text:s/>και<text:s/>τη<text:s/>βασική<text:s/>εκπαίδευση<text:s/>για<text:s/>όσους<text:s/>εγκαταλείπουν<text:s/>πρόωρα<text:s/>το<text:s/>σχολείο.</text:span></text:p>
      <text:p text:style-name="P457"><text:span text:style-name="T457_1">ιι)</text:span><text:span text:style-name="T457_2"><text:tab/></text:span><text:span text:style-name="T457_3">«Τυπικό<text:s/>εκπαιδευτικό<text:s/>σύστημα»:<text:s/>περιλαμβάνει<text:s/>την<text:s/>πρωτοβάθμια<text:s/>και<text:s/>τη<text:s/>δευτεροβάθμια<text:s/>εκπαίδευση,<text:s/>τα<text:s/>Σχολεία<text:s/>Δεύτερης<text:s/>Ευκαιρίας<text:s/>(Σ.Δ.Ε.),<text:s/>τη<text:s/>μεταγυμνασιακή<text:s/>επαγγελματική<text:s/>εκπαίδευση<text:s/>και<text:s/>κατάρτιση<text:s/>επιπέδου<text:s/>τρία<text:s/>(3),<text:s/>τη<text:s/>μεταδευτεροβάθμια<text:s/>επαγγελματική<text:s/>κατάρτιση<text:s/>επιπέδου<text:s/>πέντε<text:s/>(5)<text:s/>και<text:s/>την<text:s/>τριτοβάθμια<text:s/>εκπαίδευση.</text:span></text:p>
      <text:h text:style-name="P458" text:outline-level="6"><text:span text:style-name="T458_1">Άρθρο<text:s/>3</text:span></text:h>
      <text:h text:style-name="P459" text:outline-level="6"><text:span text:style-name="T459_1">Αρχές<text:s/>διακυβέρνησης<text:s/>της</text:span></text:h>
      <text:p text:style-name="P460"><text:span text:style-name="T460_1">επαγγελματικής<text:s/>εκπαίδευσης,<text:s/>κατάρτισης<text:s/>και<text:s/>διά<text:s/>βίου<text:s/>μάθησης</text:span></text:p>
      <text:p text:style-name="P461"><text:span text:style-name="T461_1">Οι<text:s/>αρχές<text:s/>διακυβέρνησης<text:s/>της<text:s/>επαγγελματικής<text:s/>εκπαίδευσης,<text:s/>κατάρτισης<text:s/>και<text:s/>διά<text:s/>βίου<text:s/>μάθησης<text:s/>είναι:</text:span></text:p>
      <text:p text:style-name="P462"><text:span text:style-name="T462_1">α)</text:span><text:span text:style-name="T462_2"><text:tab/></text:span><text:span text:style-name="T462_3">Ο<text:s/>κοινός<text:s/>στρατηγικός<text:s/>σχεδιασμός<text:s/>της<text:s/>επαγγελματικής<text:s/>εκπαίδευσης<text:s/>και<text:s/>κατάρτισης<text:s/>για<text:s/>την<text:s/>κατάργηση<text:s/>αλληλοεπικαλύψεων<text:s/>και<text:s/>τη<text:s/>βέλτιστη<text:s/>ικανοποίηση<text:s/>των<text:s/>αναγκών<text:s/>του<text:s/>ατόμου,<text:s/>της<text:s/>αγοράς<text:s/>εργασίας<text:s/>και<text:s/>της<text:s/>ελληνικής<text:s/>οικονομίας.</text:span></text:p>
      <text:p text:style-name="P463"><text:span text:style-name="T463_1">β)</text:span><text:span text:style-name="T463_2"><text:tab/></text:span><text:span text:style-name="T463_3">Η<text:s/>άμεση<text:s/>σύνδεση<text:s/>της<text:s/>επαγγελματικής<text:s/>εκπαίδευσης,<text:s/>κατάρτισης<text:s/>και<text:s/>διά<text:s/>βίου<text:s/>μάθησης<text:s/>με<text:s/>την<text:s/>αγορά<text:s/>εργασίας<text:s/>με<text:s/>την<text:s/>ουσιαστική<text:s/>συμμετοχή<text:s/>των<text:s/>κοινωνικών<text:s/>εταίρων<text:s/>στον<text:s/>σχεδιασμό<text:s/>τους.</text:span></text:p>
      <text:p text:style-name="P464"><text:span text:style-name="T464_1">γ)</text:span><text:span text:style-name="T464_2"><text:tab/></text:span><text:span text:style-name="T464_3">Η<text:s/>ενίσχυση<text:s/>του<text:s/>βαθμού<text:s/>αυτονομίας<text:s/>των<text:s/>μονάδων<text:s/>επαγγελματικής<text:s/>εκπαίδευσης<text:s/>και<text:s/>κατάρτισης,<text:s/>με<text:s/>ενεργό<text:s/>ρόλο<text:s/>των<text:s/>εκπροσώπων<text:s/>της<text:s/>τοπικής<text:s/>κοινωνίας.</text:span></text:p>
      <text:p text:style-name="P465"><text:span text:style-name="T465_1">δ)</text:span><text:span text:style-name="T465_2"><text:tab/></text:span><text:span text:style-name="T465_3">Η<text:s/>καθιέρωση<text:s/>και<text:s/>η<text:s/>ενίσχυση<text:s/>της<text:s/>συνέργειας<text:s/>μεταξύ<text:s/>των<text:s/>υφιστάμενων<text:s/>μηχανισμών<text:s/>διάγνωσης<text:s/>και<text:s/>παρακολούθησης<text:s/>των<text:s/>αναγκών<text:s/>της<text:s/>αγοράς<text:s/>εργασίας.</text:span></text:p>
      <text:p text:style-name="P466"><text:span text:style-name="T466_1">ε)</text:span><text:span text:style-name="T466_2"><text:tab/></text:span><text:span text:style-name="T466_3">Η<text:s/>διασφάλιση<text:s/>του<text:s/>συντονισμού<text:s/>μεταξύ<text:s/>των<text:s/>συναρ-<text:s/>μόδιων<text:s/>δημόσιων<text:s/>φορέων<text:s/>άσκησης<text:s/>πολιτικής<text:s/>σε<text:s/>θέματα<text:s/>επαγγελματικής<text:s/>εκπαίδευσης,<text:s/>επαγγελματικής<text:s/>κατάρτισης<text:s/>και<text:s/>διά<text:s/>βίου<text:s/>μάθησης.</text:span></text:p>
      <text:p text:style-name="P467"><text:span text:style-name="T467_1">στ)</text:span><text:span text:style-name="T467_2"><text:tab/></text:span><text:span text:style-name="T467_3">Ο<text:s/>σχεδιασμός<text:s/>και<text:s/>η<text:s/>υλοποίηση<text:s/>ολοκληρωμένων<text:s/>θετικών<text:s/>δράσεων<text:s/>για<text:s/>τη<text:s/>νεολαία,<text:s/>ενταγμένων<text:s/>στη<text:s/>συνολική<text:s/>στρατηγική<text:s/>για<text:s/>την<text:s/>αναβάθμιση<text:s/>των<text:s/>προσόντων<text:s/>των<text:s/>νέων.</text:span></text:p>
      <text:p text:style-name="P468"><text:span text:style-name="T468_1">ζ)</text:span><text:span text:style-name="T468_2"><text:tab/></text:span><text:span text:style-name="T468_3">Η<text:s/>δημιουργία<text:s/>και<text:s/>η<text:s/>εξέλιξη<text:s/>βιώσιμων<text:s/>μηχανισμών<text:s/>διακυβέρνησης.</text:span></text:p>
      <text:p text:style-name="P469"><text:span text:style-name="T469_1">η)</text:span><text:span text:style-name="T469_2"><text:tab/></text:span><text:span text:style-name="T469_3">Η<text:s/>τυπική<text:s/>πιστοποίηση<text:s/>της<text:s/>επαγγελματικής<text:s/>εκπαίδευσης<text:s/>και<text:s/>κατάρτισης<text:s/>των<text:s/>επιπέδων<text:s/>τρία<text:s/>(3)<text:s/>και<text:s/>πέντε<text:s/>(5).</text:span></text:p>
      <text:p text:style-name="P470"><text:span text:style-name="T470_1">θ)</text:span><text:span text:style-name="T470_2"><text:tab/></text:span><text:span text:style-name="T470_3">Η<text:s/>κοινή<text:s/>ανά<text:s/>επίπεδο<text:s/>πιστοποίηση<text:s/>των<text:s/>προσόντων<text:s/>των<text:s/>αποφοίτων:</text:span></text:p>
      <text:p text:style-name="P471"><text:span text:style-name="T471_1">θα)</text:span><text:span text:style-name="T471_2"><text:tab/></text:span><text:span text:style-name="T471_3">επιπέδου<text:s/>τρία<text:s/>(3)<text:s/>και</text:span></text:p>
      <text:p text:style-name="P472"><text:span text:style-name="T472_1">θβ)</text:span><text:span text:style-name="T472_2"><text:tab/></text:span><text:span text:style-name="T472_3">επιπέδου<text:s/>πέντε<text:s/>(5).</text:span></text:p>
      <text:p text:style-name="P473"><text:span text:style-name="T473_1">ι)</text:span><text:span text:style-name="T473_2"><text:tab/></text:span><text:span text:style-name="T473_3">Η<text:s/>πιστοποίηση<text:s/>των<text:s/>εκροών<text:s/>της<text:s/>μη<text:s/>τυπικής<text:s/>και<text:s/>της<text:s/>άτυπης<text:s/>μάθησης<text:s/>με<text:s/>βάση<text:s/>τις<text:s/>ανάγκες<text:s/>της<text:s/>αγοράς<text:s/>εργασίας.</text:span></text:p>
      <text:h text:style-name="P474" text:outline-level="2"><text:span text:style-name="T474_1">ΚΕΦΑΛΑΙΟ<text:s/>Β΄</text:span></text:h>
      <text:h text:style-name="P475" text:outline-level="2"><text:span text:style-name="T475_1">ΔΟΜΕΣ<text:s/>ΔΙΑΚΥΒΕΡΝΗΣΗΣ<text:s/>ΤΗΣ<text:s/>ΕΠΑΓΓΕΛΜΑΤΙΚΗΣ<text:s/>ΕΚΠΑΙΔΕΥΣΗΣ,<text:s/>ΚΑΤΑΡΤΙΣΗΣ<text:s/>ΚΑΙ<text:s/>ΔΙΑ<text:s/>ΒΙΟΥ<text:s/>ΜΑΘΗΣΗΣ</text:span></text:h>
      <text:h text:style-name="P476" text:outline-level="6"><text:span text:style-name="T476_1">Άρθρο<text:s/>4</text:span></text:h>
      <text:h text:style-name="P477" text:outline-level="6"><text:span text:style-name="T477_1">Σχεδιασμός<text:s/>και<text:s/>συντονισμός<text:s/>των<text:s/>πολιτικών<text:s/>για<text:s/>την<text:s/>επαγγελματική<text:s/>εκπαίδευση<text:s/>και</text:span></text:h>
      <text:p text:style-name="P478"><text:span text:style-name="T478_1">κατάρτιση,<text:s/>τη<text:s/>διά<text:s/>βίου<text:s/>μάθηση<text:s/>και<text:s/>τη<text:s/>νεολαία</text:span></text:p>
      <text:p text:style-name="P479"><text:span text:style-name="T479_1">Στη<text:s/>Γενική<text:s/>Γραμματεία<text:s/>Επαγγελματικής<text:s/>Εκπαίδευσης,<text:s/>Κατάρτισης,<text:s/>Διά<text:s/>Βίου<text:s/>Μάθησης<text:s/>και<text:s/>Νεολαίας<text:s/>(Γ.Γ.Ε.Ε.Κ.Δ.Β.Μ.&amp;Ν.)<text:s/>του<text:s/>Υπουργείου<text:s/>Παιδείας<text:s/>και<text:s/>Θρησκευμάτων<text:s/>ανατίθενται<text:s/>ο<text:s/>σχεδιασμός,<text:s/>ο<text:s/>συντονισμός,<text:s/>η<text:s/>παρακολούθηση,<text:s/>η<text:s/>προώθηση<text:s/>και<text:s/>η<text:s/>διαμόρφωση<text:s/>των<text:s/>προτάσεων<text:s/>πολιτικής<text:s/>που<text:s/>εφαρμόζονται<text:s/>για<text:s/>την<text:s/>επαγγελματική<text:s/>εκπαίδευση,<text:s/>επαγγελματική<text:s/>κατάρτιση,<text:s/>διά<text:s/>βίου<text:s/>μάθηση<text:s/>και<text:s/>νεολαία,<text:s/>δίχως<text:s/>διακρίσεις<text:s/>και<text:s/>αποκλεισμούς,<text:s/>με<text:s/>σκοπό<text:s/>την<text:s/>ανάπτυξη,<text:s/>σε<text:s/>εθνικό<text:s/>επίπεδο,<text:s/>ανταγωνιστικών<text:s/>ανθρώπινων<text:s/>πόρων<text:s/>στο<text:s/>διεθνοποιημένο<text:s/>περιβάλλον<text:s/>της<text:s/>οικονομίας,<text:s/>καθώς<text:s/>και<text:s/>τη<text:s/>διασφάλιση<text:s/>δικαιωμάτων<text:s/>και<text:s/>ίσων<text:s/>ευκαιριών<text:s/>του<text:s/>συνόλου<text:s/>των<text:s/>νέων,<text:s/>συμπεριλαμβανομένων<text:s/>των<text:s/>νέων<text:s/>με<text:s/>αναπηρία<text:s/>και<text:s/>χρόνιες<text:s/>παθήσεις.<text:s/>Επίσης,<text:s/>αποστολή<text:s/>της<text:s/>Γ.Γ.Ε.Ε.Κ.Δ.Β.Μ.&amp;Ν.<text:s/>αποτελεί<text:s/>η<text:s/>εποπτεία<text:s/>διεξαγωγής<text:s/>δράσεων<text:s/>για<text:s/>την<text:s/>επίτευξη<text:s/>των<text:s/>ως<text:s/>άνω<text:s/>στόχων,<text:s/>στο<text:s/>πλαίσιο<text:s/>των<text:s/>αρμοδιοτήτων<text:s/>της.</text:span></text:p>
      <text:h text:style-name="P480" text:outline-level="6"><text:span text:style-name="T480_1">Άρθρο<text:s/>5</text:span></text:h>
      <text:h text:style-name="P481" text:outline-level="6"><text:span text:style-name="T481_1">Κεντρικό<text:s/>Συμβούλιο</text:span></text:h>
      <text:p text:style-name="P482"><text:span text:style-name="T482_1">Επαγγελματικής<text:s/>Εκπαίδευσης</text:span></text:p>
      <text:p text:style-name="P483"><text:span text:style-name="T483_1">και<text:s/>Κατάρτισης<text:s/>(Κ.Σ.Ε.Ε.Κ.)</text:span></text:p>
      <text:p text:style-name="P484"><text:span text:style-name="T484_1">1.</text:span><text:span text:style-name="T484_2"><text:s/>Στο<text:s/>Υπουργείο<text:s/>Παιδείας<text:s/>και<text:s/>Θρησκευμάτων<text:s/>και<text:s/>ειδικότερα<text:s/>στη<text:s/>Γενική<text:s/>Γραμματεία<text:s/>Επαγγελματικής<text:s/>Εκπαίδευσης,<text:s/>Κατάρτισης,<text:s/>Διά<text:s/>βίου<text:s/>μάθησης<text:s/>και<text:s/>Νεολαίας,<text:s/>συνιστάται<text:s/>Κεντρικό<text:s/>Συμβούλιο<text:s/>Επαγγελματικής<text:s/>Εκπαίδευσης<text:s/>και<text:s/>Κατάρτισης<text:s/>(Κ.Σ.Ε.Ε.Κ.),<text:s/>το<text:s/>οποίο<text:s/>έχει<text:s/>ως<text:s/>αποστολή<text:s/>την<text:s/>υποβολή<text:s/>προτάσεων<text:s/>και<text:s/>εισηγήσεων<text:s/>προς<text:s/>τον<text:s/>Υπουργό<text:s/>Παιδείας<text:s/>και<text:s/>Θρησκευμάτων<text:s/>για<text:s/>τον<text:s/>σχεδιασμό<text:s/>της<text:s/>εθνικής<text:s/>πολιτικής<text:s/>σε<text:s/>θέματα<text:s/>επαγγελματικής<text:s/>εκπαίδευσης,<text:s/>κατάρτισης<text:s/>και<text:s/>διά<text:s/>βίου<text:s/>μάθησης,<text:s/>στο<text:s/>πλαίσιο<text:s/>ιδίως<text:s/>της<text:s/>προώθησης<text:s/>της<text:s/>γνώσης,<text:s/>της<text:s/>βιώσιμης<text:s/>ανάπτυξης,<text:s/>της<text:s/>αξιοποίησης<text:s/>των<text:s/>ικανοτήτων<text:s/>του<text:s/>ανθρώπινου<text:s/>δυναμικού<text:s/>και<text:s/>της<text:s/>σύνδεσης<text:s/>της<text:s/>εκπαίδευσης<text:s/>με<text:s/>την<text:s/>αγορά<text:s/>εργασίας<text:s/>και<text:s/>την<text:s/>απασχόληση.</text:span></text:p>
      <text:p text:style-name="P485"><text:span text:style-name="T485_1">2.</text:span><text:span text:style-name="T485_2"><text:s/>α)<text:s/>Στο<text:s/>Κ.Σ.Ε.Ε.Κ.<text:s/>μετέχουν<text:s/>τα<text:s/>ακόλουθα<text:s/>μέλη<text:s/>με<text:s/>τριετή<text:s/>θητεία:</text:span></text:p>
      <text:p text:style-name="P486"><text:span text:style-name="T486_1">αα)</text:span><text:span text:style-name="T486_2"><text:tab/></text:span><text:span text:style-name="T486_3">ο<text:s/>Γενικός<text:s/>Γραμματέας<text:s/>Επαγγελματικής<text:s/>Εκπαίδευσης,<text:s/>Κατάρτισης,<text:s/>Διά<text:s/>Βίου<text:s/>Μάθησης<text:s/>και<text:s/>Νεολαίας,<text:s/>ο<text:s/>οποίος<text:s/>ορίζεται<text:s/>ως<text:s/>Πρόεδρος<text:s/>με<text:s/>την<text:s/>απόφαση<text:s/>συγκρότησης,</text:span></text:p>
      <text:p text:style-name="P487"><text:span text:style-name="T487_1">αβ)</text:span><text:span text:style-name="T487_2"><text:tab/></text:span><text:span text:style-name="T487_3">ο<text:s/>Γενικός<text:s/>Γραμματέας<text:s/>Πρωτοβάθμιας,<text:s/>Δευτεροβάθμιας<text:s/>Εκπαίδευσης<text:s/>και<text:s/>Ειδικής<text:s/>Αγωγής<text:s/>με<text:s/>τον<text:s/>αναπληρωτή<text:s/>του,<text:s/>ο<text:s/>οποίος<text:s/>ορίζεται<text:s/>από<text:s/>τον<text:s/>Υπουργό<text:s/>Παιδείας<text:s/>και<text:s/>Θρησκευμάτων,</text:span></text:p>
      <text:p text:style-name="P488"><text:span text:style-name="T488_1">αγ)</text:span><text:span text:style-name="T488_2"><text:tab/></text:span><text:span text:style-name="T488_3">ο<text:s/>Γενικός<text:s/>Γραμματέας<text:s/>Δημοσίων<text:s/>Επενδύσεων<text:s/>και<text:s/>Εταιρικού<text:s/>Συμφώνου<text:s/>για<text:s/>το<text:s/>Πλαίσιο<text:s/>Ανάπτυξης<text:s/>(Ε.Σ.Π.Α.)<text:s/>με<text:s/>τον<text:s/>αναπληρωτή<text:s/>του,<text:s/>ο<text:s/>οποίος<text:s/>ορίζεται<text:s/>από<text:s/>τον<text:s/>Υπουργό<text:s/>Ανάπτυξης<text:s/>και<text:s/>Επενδύσεων,</text:span></text:p>
      <text:p text:style-name="P489"><text:span text:style-name="T489_1">αδ)</text:span><text:span text:style-name="T489_2"><text:tab/></text:span><text:span text:style-name="T489_3">ο<text:s/>Γενικός<text:s/>Γραμματέας<text:s/>του<text:s/>Υπουργείου<text:s/>Εργασίας<text:s/>και<text:s/>Κοινωνικών<text:s/>Υποθέσεων<text:s/>με<text:s/>τον<text:s/>αναπληρωτή<text:s/>του,<text:s/>ο<text:s/>οποίος<text:s/>ορίζεται<text:s/>από<text:s/>τον<text:s/>Υπουργό<text:s/>Εργασίας<text:s/>και<text:s/>Κοινωνικών<text:s/>Υποθέσεων,</text:span></text:p>
      <text:p text:style-name="P490"><text:span text:style-name="T490_1">αε)</text:span><text:span text:style-name="T490_2"><text:tab/></text:span><text:span text:style-name="T490_3">ο<text:s/>Διοικητής<text:s/>του<text:s/>Ο.Α.Ε.Δ.<text:s/>με<text:s/>τον<text:s/>αναπληρωτή<text:s/>του,<text:s/>ο<text:s/>οποίος<text:s/>ορίζεται<text:s/>από<text:s/>το<text:s/>Διοικητικό<text:s/>Συμβούλιο<text:s/>(Δ.Σ.)<text:s/>του<text:s/>Ο.Α.Ε.Δ.,</text:span></text:p>
      <text:p text:style-name="P491"><text:span text:style-name="T491_1">αστ)</text:span><text:span text:style-name="T491_2"><text:tab/></text:span><text:span text:style-name="T491_3">ο<text:s/>Διευθύνων<text:s/>Σύμβουλος<text:s/>του<text:s/>Εθνικού<text:s/>Οργανισμού<text:s/>Πιστοποίησης<text:s/>Προσόντων<text:s/>και<text:s/>Επαγγελματικού<text:s/>Προσανατολισμού<text:s/>(Ε.Ο.Π.Π.Ε.Π.)<text:s/>με<text:s/>τον<text:s/>αναπληρωτή<text:s/>του,<text:s/>ο<text:s/>οποίος<text:s/>ορίζεται<text:s/>από<text:s/>το<text:s/>Διοικητικό<text:s/>Συμβούλιο<text:s/>του<text:s/>Ε.Ο.Π.Π.Ε.Π.,</text:span></text:p>
      <text:p text:style-name="P492"><text:span text:style-name="T492_1">αζ)</text:span><text:span text:style-name="T492_2"><text:tab/></text:span><text:span text:style-name="T492_3">ο<text:s/>Πρόεδρος<text:s/>του<text:s/>Ινστιτούτου<text:s/>Εκπαιδευτικής<text:s/>Πολιτικής<text:s/>(Ι.Ε.Π.)<text:s/>με<text:s/>τον<text:s/>αναπληρωτή<text:s/>του,<text:s/>ο<text:s/>οποίος<text:s/>ορίζεται<text:s/>από<text:s/>το<text:s/>Δ.Σ.<text:s/>του<text:s/>Ι.Ε.Π.,</text:span></text:p>
      <text:p text:style-name="P493"><text:span text:style-name="T493_1">αη)</text:span><text:span text:style-name="T493_2"><text:tab/></text:span><text:span text:style-name="T493_3">τρεις<text:s/>(3)<text:s/>εκπρόσωποι<text:s/>των<text:s/>τριτοβάθμιων<text:s/>οργανώσεων<text:s/>των<text:s/>εργοδοτών<text:s/>με<text:s/>τους<text:s/>αναπληρωτές<text:s/>τους,<text:s/>οι<text:s/>οποίοι<text:s/>ορίζονται<text:s/>από<text:s/>τους<text:s/>εργοδοτικούς<text:s/>φορείς,</text:span></text:p>
      <text:p text:style-name="P494"><text:span text:style-name="T494_1">αθ)</text:span><text:span text:style-name="T494_2"><text:tab/></text:span><text:span text:style-name="T494_3">τρεις<text:s/>(3)<text:s/>εκπρόσωποι<text:s/>της<text:s/>Γενικής<text:s/>Συνομοσπονδίας<text:s/>Εργατών<text:s/>Ελλάδος<text:s/>(Γ.Σ.Ε.Ε.),<text:s/>οι<text:s/>οποίοι<text:s/>ορίζονται<text:s/>με<text:s/>τους<text:s/>αναπληρωτές<text:s/>τους<text:s/>από<text:s/>τη<text:s/>Γ.Σ.Ε.Ε.,</text:span></text:p>
      <text:p text:style-name="P495"><text:span text:style-name="T495_1">αι)</text:span><text:span text:style-name="T495_2"><text:tab/></text:span><text:span text:style-name="T495_3">ένας<text:s/>(1)<text:s/>εκπρόσωπος<text:s/>της<text:s/>Ανώτατης<text:s/>Διοίκησης<text:s/>Ενώσεων<text:s/>Δημοσίων<text:s/>Υπαλλήλων<text:s/>(Α.Δ.Ε.Δ.Υ.),<text:s/>ο<text:s/>οποίος<text:s/>ορίζεται<text:s/>με<text:s/>τον<text:s/>αναπληρωτή<text:s/>του<text:s/>από<text:s/>την<text:s/>Α.Δ.Ε.Δ.Υ.,</text:span></text:p>
      <text:p text:style-name="P496"><text:span text:style-name="T496_1">αια)</text:span><text:span text:style-name="T496_2"><text:tab/></text:span><text:span text:style-name="T496_3">ένας<text:s/>(1)<text:s/>εκπρόσωπος<text:s/>της<text:s/>Εθνικής<text:s/>Συνομοσπονδίας<text:s/>Ατόμων<text:s/>με<text:s/>Αναπηρία<text:s/>(Ε.Σ.Α.με.Α.),<text:s/>ο<text:s/>οποίος<text:s/>ορίζεται<text:s/>με<text:s/>τον<text:s/>αναπληρωτή<text:s/>του<text:s/>από<text:s/>την<text:s/>Ε.Σ.Α.με.Α.,</text:span></text:p>
      <text:p text:style-name="P497"><text:span text:style-name="T497_1">αιβ)</text:span><text:span text:style-name="T497_2"><text:tab/></text:span><text:span text:style-name="T497_3">ένας<text:s/>(1)<text:s/>εκπρόσωπος<text:s/>της<text:s/>Ένωσης<text:s/>Περιφερειών<text:s/>Ελλάδος,<text:s/>ο<text:s/>οποίος<text:s/>ορίζεται<text:s/>με<text:s/>τον<text:s/>αναπληρωτή<text:s/>του<text:s/>από<text:s/>την<text:s/>Ένωση<text:s/>Περιφερειών<text:s/>Ελλάδος,</text:span></text:p>
      <text:p text:style-name="P498"><text:span text:style-name="T498_1">αιγ)</text:span><text:span text:style-name="T498_2"><text:tab/></text:span><text:span text:style-name="T498_3">ένας<text:s/>(1)<text:s/>εκπρόσωπος<text:s/>της<text:s/>Κεντρικής<text:s/>Ένωσης<text:s/>Δήμων<text:s/>Ελλάδος,<text:s/>ο<text:s/>οποίος<text:s/>ορίζεται<text:s/>με<text:s/>τον<text:s/>αναπληρωτή<text:s/>του<text:s/>από<text:s/>την<text:s/>Κεντρική<text:s/>Ένωση<text:s/>Δήμων<text:s/>Ελλάδος<text:s/>(Κ.Ε.Δ.Ε.),</text:span></text:p>
      <text:p text:style-name="P499"><text:span text:style-name="T499_1">αιδ)</text:span><text:span text:style-name="T499_2"><text:tab/></text:span><text:span text:style-name="T499_3">ένας<text:s/>(1)<text:s/>εκπρόσωπος<text:s/>της<text:s/>Κεντρικής<text:s/>Ένωσης<text:s/>Επιμελητηρίων<text:s/>Ελλάδος,<text:s/>ο<text:s/>οποίος<text:s/>ορίζεται<text:s/>με<text:s/>τον<text:s/>αναπληρωτή<text:s/>του<text:s/>από<text:s/>την<text:s/>Κεντρική<text:s/>Ένωση<text:s/>Επιμελητηρίων<text:s/>Ελλάδος<text:s/>και</text:span></text:p>
      <text:p text:style-name="P500"><text:span text:style-name="T500_1">αιε)</text:span><text:span text:style-name="T500_2"><text:tab/></text:span><text:span text:style-name="T500_3">ένας<text:s/>(1)<text:s/>εκπρόσωπος<text:s/>του<text:s/>Εθνικού<text:s/>Ινστιτούτου<text:s/>Εργασίας<text:s/>και<text:s/>Ανθρώπινου<text:s/>Δυναμικού<text:s/>(Ε.Ι.Ε.Α.Δ.),<text:s/>ο<text:s/>οποίος<text:s/>ορίζεται<text:s/>με<text:s/>τον<text:s/>αναπληρωτή<text:s/>του<text:s/>από<text:s/>το<text:s/>Ε.Ι.Ε.Α.Δ.<text:s/>Στις<text:s/>συνεδριάσεις<text:s/>του<text:s/>Κ.Σ.Ε.Ε.Κ.<text:s/>συμμετέχουν,<text:s/>με<text:s/>δικαίωμα<text:s/>ψήφου<text:s/>για<text:s/>τα<text:s/>ειδικότερα<text:s/>θέματα<text:s/>αρμοδιότητάς<text:s/>τους,<text:s/>και<text:s/>ένας<text:s/>(1)<text:s/>εκπρόσωπος<text:s/>του<text:s/>Υπουργείου<text:s/>Εσωτερικών,<text:s/>ο<text:s/>οποίος<text:s/>ορίζεται<text:s/>με<text:s/>τον<text:s/>αναπληρωτή<text:s/>του<text:s/>από<text:s/>τον<text:s/>Υπουργό<text:s/>Εσωτερικών,<text:s/>ένας<text:s/>(1)<text:s/>εκπρόσωπος<text:s/>του<text:s/>Υπουργείου<text:s/>Τουρισμού,<text:s/>ο<text:s/>οποίος<text:s/>ορίζεται<text:s/>με<text:s/>τον<text:s/>αναπληρωτή<text:s/>του<text:s/>από<text:s/>τον<text:s/>Υπουργό<text:s/>Τουρισμού,<text:s/>ένας<text:s/>(1)<text:s/>εκπρόσωπος<text:s/>του<text:s/>Υπουργείου<text:s/>Υγείας,<text:s/>ο<text:s/>οποίος<text:s/>ορίζεται<text:s/>με<text:s/>τον<text:s/>αναπληρωτή<text:s/>του<text:s/>από<text:s/>τον<text:s/>Υπουργό<text:s/>Υγείας,<text:s/>ένας<text:s/>(1)<text:s/>εκπρόσωπος<text:s/>του<text:s/>Υπουργείου<text:s/>Αγροτικής<text:s/>Ανάπτυξης<text:s/>και<text:s/>Τροφίμων,<text:s/>ο<text:s/>οποίος<text:s/>ορίζεται<text:s/>με<text:s/>τον<text:s/>αναπληρωτή<text:s/>του<text:s/>από<text:s/>τον<text:s/>Υπουργό<text:s/>Αγροτικής<text:s/>Ανάπτυξης<text:s/>και<text:s/>Τροφίμων,<text:s/>ένας<text:s/>(1)<text:s/>εκπρόσωπος<text:s/>του<text:s/>Υπουργείου<text:s/>Προστασίας<text:s/>του<text:s/>Πολίτη,<text:s/>ο<text:s/>οποίος<text:s/>ορίζεται<text:s/>με<text:s/>τον<text:s/>αναπληρωτή<text:s/>του<text:s/>από<text:s/>τον<text:s/>Υπουργό<text:s/>Προστασίας<text:s/>του<text:s/>Πολίτη,<text:s/>ένας<text:s/>(1)<text:s/>εκπρόσωπος<text:s/>του<text:s/>Υπουργείου<text:s/>Ναυτιλίας<text:s/>και<text:s/>Νησιωτικής<text:s/>Πολιτικής,<text:s/>ο<text:s/>οποίος<text:s/>ορίζεται<text:s/>με<text:s/>τον<text:s/>αναπληρωτή<text:s/>του<text:s/>από<text:s/>τον<text:s/>Υπουργό<text:s/>Ναυτιλίας<text:s/>και<text:s/>Νησιωτικής<text:s/>Πολιτικής,<text:s/>καθώς<text:s/>και<text:s/>ένας<text:s/>(1)<text:s/>εκπρόσωπος<text:s/>του<text:s/>Υπουργείου<text:s/>Ψηφιακής<text:s/>Διακυβέρνησης,<text:s/>ο<text:s/>οποίος<text:s/>ορίζεται<text:s/>με<text:s/>τον<text:s/>αναπληρωτή<text:s/>του<text:s/>από<text:s/>τον<text:s/>Υπουργό<text:s/>Ψηφιακής<text:s/>Διακυβέρνησης.</text:span></text:p>
      <text:p text:style-name="P501"><text:span text:style-name="T501_1">β)</text:span><text:span text:style-name="T501_2"><text:tab/></text:span><text:span text:style-name="T501_3">Αν<text:s/>ελλείπει,<text:s/>απουσιάζει<text:s/>ή<text:s/>κωλύεται,<text:s/>ο<text:s/>Πρόεδρος<text:s/>του<text:s/>Κ.Σ.Ε.Ε.Κ.<text:s/>αναπληρώνεται<text:s/>από<text:s/>τον<text:s/>Γενικό<text:s/>Γραμματέα<text:s/>Πρωτοβάθμιας,<text:s/>Δευτεροβάθμιας<text:s/>Εκπαίδευσης<text:s/>και<text:s/>Ειδικής<text:s/>Αγωγής.</text:span></text:p>
      <text:p text:style-name="P502"><text:span text:style-name="T502_1">γ)</text:span><text:span text:style-name="T502_2"><text:tab/></text:span><text:span text:style-name="T502_3">Οι<text:s/>εκπρόσωποι<text:s/>των<text:s/>Υπουργείων<text:s/>που<text:s/>ορίζονται<text:s/>ως<text:s/>ανωτέρω<text:s/>είναι<text:s/>υψηλόβαθμα<text:s/>υπηρεσιακά<text:s/>στελέχη<text:s/>σε<text:s/>θέση<text:s/>Προϊσταμένου<text:s/>Γενικής<text:s/>Διεύθυνσης<text:s/>ή<text:s/>Διεύθυνσης<text:s/>με<text:s/>σχετική<text:s/>εμπειρία<text:s/>σε<text:s/>θέματα<text:s/>αρμοδιότητας<text:s/>του<text:s/>Κ.Σ.Ε.Ε.Κ.<text:s/>και<text:s/>των<text:s/>νομικών<text:s/>προσώπων<text:s/>δημοσίου<text:s/>δικαίου<text:s/>(Ν.Π.Δ.Δ.)<text:s/>ή<text:s/>νομικών<text:s/>προσώπων<text:s/>ιδιωτικού<text:s/>δικαίου<text:s/>(Ν.Π.Ι.Δ.),<text:s/>μέλη<text:s/>των<text:s/>Δ.Σ.<text:s/>τους<text:s/>ή<text:s/>υψηλόβαθμα<text:s/>στελέχη<text:s/>αυτών,<text:s/>με<text:s/>σχετική<text:s/>εμπειρία<text:s/>σε<text:s/>θέματα<text:s/>αρμοδιότητας<text:s/>του<text:s/>Κ.Σ.Ε.Ε.Κ.<text:s/>Για<text:s/>την<text:s/>εκπλήρωση<text:s/>του<text:s/>σκοπού<text:s/>του<text:s/>στο<text:s/>Κ.Σ.Ε.Ε.Κ.<text:s/>συμμετέχουν<text:s/>χωρίς<text:s/>δικαίωμα<text:s/>ψήφου<text:s/>και<text:s/>ο<text:s/>Προϊστάμενος<text:s/>της<text:s/>Διεύθυνσης<text:s/>Σχεδιασμού<text:s/>και<text:s/>Ανάπτυξης<text:s/>Επαγγελματικής<text:s/>Εκπαίδευσης,<text:s/>Κατάρτισης<text:s/>και<text:s/>Διά<text:s/>Βίου<text:s/>Μάθησης<text:s/>(Ε.Ε.Κ.&amp;Δ.Β.Μ.)<text:s/>της<text:s/>Γ.Γ.Ε.Ε.Κ.Δ.Β.Μ.&amp;Ν.<text:s/>και<text:s/>ο<text:s/>Προϊστάμενος<text:s/>της<text:s/>Διεύθυνσης<text:s/>Επαγγελματικής<text:s/>Εκπαίδευσης<text:s/>της<text:s/>Γενικής<text:s/>Γραμματείας<text:s/>Πρωτοβάθμιας,<text:s/>Δευτεροβάθμιας<text:s/>Εκπαίδευσης<text:s/>και<text:s/>Ειδικής<text:s/>Αγωγής,<text:s/>οι<text:s/>οποίοι<text:s/>ορίζονται<text:s/>με<text:s/>τους<text:s/>αναπληρωτές<text:s/>τους<text:s/>από<text:s/>τον<text:s/>Υπουργό<text:s/>Παιδείας<text:s/>και<text:s/>Θρησκευμάτων.</text:span></text:p>
      <text:p text:style-name="P503"><text:span text:style-name="T503_1">δ)</text:span><text:span text:style-name="T503_2"><text:tab/></text:span><text:span text:style-name="T503_3">Γραμματέας<text:s/>του<text:s/>Κ.Σ.Ε.Ε.Κ.<text:s/>με<text:s/>τον<text:s/>αναπληρωτή<text:s/>του<text:s/>ορίζονται<text:s/>υπάλληλοι<text:s/>κατηγορίας<text:s/>Πανεπιστημιακής<text:s/>Εκπαίδευσης<text:s/>(Π.Ε.)<text:s/>της<text:s/>Γ.Γ.Ε.Ε.Κ.Δ.Β.Μ.&amp;Ν.<text:s/>από<text:s/>τον<text:s/>Υπουργό<text:s/>Παιδείας<text:s/>και<text:s/>Θρησκευμάτων.</text:span></text:p>
      <text:p text:style-name="P504"><text:span text:style-name="T504_1">ε)</text:span><text:span text:style-name="T504_2"><text:tab/></text:span><text:span text:style-name="T504_3">Ο<text:s/>Πρόεδρος<text:s/>του<text:s/>Κ.Σ.Ε.Ε.Κ.<text:s/>καλεί<text:s/>τα<text:s/>μέλη<text:s/>του<text:s/>Κ.Σ.Ε.Ε.Κ.<text:s/>σε<text:s/>συνεδρίαση<text:s/>και<text:s/>οι<text:s/>αποφάσεις<text:s/>λαμβάνονται<text:s/>κατά<text:s/>πλειοψηφία.<text:s/>Σε<text:s/>περίπτωση<text:s/>ισοψηφίας<text:s/>υπερισχύει<text:s/>η<text:s/>ψήφος<text:s/>του<text:s/>Προέδρου.</text:span></text:p>
      <text:p text:style-name="P505"><text:span text:style-name="T505_1">στ)</text:span><text:span text:style-name="T505_2"><text:tab/></text:span><text:span text:style-name="T505_3">Στα<text:s/>μέλη<text:s/>του<text:s/>Κ.Σ.Ε.Ε.Κ.<text:s/>δεν<text:s/>καταβάλλεται<text:s/>αποζημίωση<text:s/>για<text:s/>τη<text:s/>συμμετοχή<text:s/>τους<text:s/>στις<text:s/>συνεδριάσεις.</text:span></text:p>
      <text:p text:style-name="P506"><text:span text:style-name="T506_1">3.</text:span><text:span text:style-name="T506_2"><text:s/>Το<text:s/>Κ.Σ.Ε.Ε.Κ.<text:s/>ασκεί<text:s/>ιδίως<text:s/>τις<text:s/>ακόλουθες<text:s/>αρμοδιότητες:<text:s/>α)<text:s/>παρακολουθεί<text:s/>τις<text:s/>εξελίξεις<text:s/>και<text:s/>τις<text:s/>μεταβολές<text:s/>της<text:s/>αγοράς<text:s/>εργασίας<text:s/>και<text:s/>μεριμνά<text:s/>για<text:s/>τη<text:s/>διατύπωση<text:s/>προτάσεων<text:s/>σχετικών<text:s/>με<text:s/>τη<text:s/>διαρκή<text:s/>προσαρμογή<text:s/>της<text:s/>επαγγελματικής<text:s/>εκπαίδευσης,<text:s/>κατάρτισης<text:s/>και<text:s/>διά<text:s/>βίου<text:s/>μάθησης,<text:s/>β)<text:s/>μεριμνά<text:s/>για<text:s/>τη<text:s/>συστηματική<text:s/>αναπροσαρμογή<text:s/>των<text:s/>επαγγελματικών<text:s/>τομέων<text:s/>και<text:s/>των<text:s/>ειδικοτήτων<text:s/>που<text:s/>προ-<text:s/>σφέρονται<text:s/>στα<text:s/>Ι.Ε.Κ.,<text:s/>το<text:s/>Μεταλυκειακό<text:s/>Έτος<text:s/>-<text:s/>Τάξη<text:s/>Μαθητείας,<text:s/>τα<text:s/>ΕΠΑ.Λ.,<text:s/>τις<text:s/>ΕΠΑ.Σ.<text:s/>Μαθητείας<text:s/>του<text:s/>Ο.Α.Ε.Δ.<text:s/>και<text:s/>τις<text:s/>Ε.Σ.Κ.<text:s/>και<text:s/>υποβάλλει<text:s/>σχετικές<text:s/>εισηγήσεις<text:s/>στον<text:s/>Υπουργό<text:s/>Παιδείας<text:s/>και<text:s/>Θρησκευμάτων,</text:span></text:p>
      <text:p text:style-name="P507"><text:span text:style-name="T507_1">γ)</text:span><text:span text:style-name="T507_2"><text:tab/></text:span><text:span text:style-name="T507_3">προβαίνει<text:s/>στην<text:s/>εκτίμηση<text:s/>και<text:s/>σε<text:s/>εισήγηση<text:s/>για<text:s/>την<text:s/>αξιοποίηση<text:s/>των<text:s/>αποτελεσμάτων<text:s/>του<text:s/>μηχανισμού<text:s/>διάγνωσης<text:s/>των<text:s/>αναγκών<text:s/>της<text:s/>αγοράς<text:s/>εργασίας<text:s/>του<text:s/>άρθρου<text:s/>85<text:s/>του<text:s/>ν.<text:s/>4368/2016<text:s/>(Α΄<text:s/>21),<text:s/>προς<text:s/>τον<text:s/>Υπουργό<text:s/>Παιδείας<text:s/>και<text:s/>Θρησκευμάτων,</text:span></text:p>
      <text:p text:style-name="P508"><text:span text:style-name="T508_1">δ)</text:span><text:span text:style-name="T508_2"><text:tab/></text:span><text:span text:style-name="T508_3">αξιολογεί<text:s/>τις<text:s/>τεκμηριωμένες<text:s/>προτάσεις<text:s/>που<text:s/>κατατίθενται<text:s/>από<text:s/>τα<text:s/>Σ.Σ.Π.Α.Ε.<text:s/>και<text:s/>άλλους<text:s/>φορείς<text:s/>αρμοδίως<text:s/>για<text:s/>τη<text:s/>δημιουργία<text:s/>και<text:s/>ένταξη<text:s/>νέων<text:s/>τομέων<text:s/>και<text:s/>ειδικοτήτων,<text:s/>ειδικών<text:s/>μαθημάτων,<text:s/>προγραμμάτων<text:s/>και<text:s/>δραστηριοτήτων<text:s/>στην<text:s/>εκπαιδευτική<text:s/>διαδικασία<text:s/>των<text:s/>Ι.Ε.Κ.,<text:s/>του<text:s/>Μετα-<text:s/>λυκειακού<text:s/>Έτους<text:s/>-<text:s/>Τάξη<text:s/>Μαθητείας,<text:s/>των<text:s/>ΕΠΑ.Λ.,<text:s/>των<text:s/>Ε.Σ.Κ<text:s/>και<text:s/>των<text:s/>ΕΠΑ.Σ.<text:s/>Μαθητείας<text:s/>του<text:s/>Ο.Α.Ε.Δ.<text:s/>και<text:s/>στις<text:s/>δομές<text:s/>της<text:s/>διά<text:s/>βίου<text:s/>μάθησης<text:s/>και<text:s/>υποβάλλει<text:s/>εισηγήσεις<text:s/>προς<text:s/>τον<text:s/>Υπουργό<text:s/>Παιδείας<text:s/>και<text:s/>Θρησκευμάτων,</text:span></text:p>
      <text:p text:style-name="P509"><text:span text:style-name="T509_1">ε)</text:span><text:span text:style-name="T509_2"><text:tab/></text:span><text:span text:style-name="T509_3">παρακολουθεί<text:s/>τις<text:s/>ειδικότητες<text:s/>που<text:s/>λειτουργούν<text:s/>σε<text:s/>όλα<text:s/>τα<text:s/>επίπεδα<text:s/>του<text:s/>Ε.Σ.Ε.Ε.Κ.<text:s/>με<text:s/>βάση<text:s/>τη<text:s/>χωροταξική<text:s/>απόσταση<text:s/>μεταξύ<text:s/>των<text:s/>εκπαιδευτικών<text:s/>μονάδων<text:s/>στις<text:s/>οποίες<text:s/>παρέχονται,<text:s/>τον<text:s/>κτιριακό<text:s/>και<text:s/>εργαστηριακό<text:s/>εξοπλισμό,<text:s/>το<text:s/>εκπαιδευτικό<text:s/>προσωπικό/προσωπικό<text:s/>κατάρτισης<text:s/>και<text:s/>το<text:s/>δυναμικό<text:s/>μαθητών/καταρτιζομένων/μαθη-<text:s/>τευομένων<text:s/>και,<text:s/>εφόσον<text:s/>εντοπίζει<text:s/>αλληλεπικαλύψεις<text:s/>των<text:s/>ειδικοτήτων<text:s/>αυτών,<text:s/>εισηγείται<text:s/>στον<text:s/>Υπουργό<text:s/>Παιδείας<text:s/>και<text:s/>Θρησκευμάτων<text:s/>την<text:s/>κατάργηση<text:s/>ή<text:s/>την<text:s/>αναστολή<text:s/>λειτουργίας<text:s/>τους<text:s/>ή,<text:s/>εφόσον<text:s/>εντοπίζει<text:s/>άλλες<text:s/>αδυναμίες,<text:s/>εισηγείται<text:s/>τρόπους<text:s/>για<text:s/>την<text:s/>αντιμετώπισή<text:s/>τους,</text:span></text:p>
      <text:p text:style-name="P510"><text:span text:style-name="T510_1">στ)</text:span><text:span text:style-name="T510_2"><text:tab/></text:span><text:span text:style-name="T510_3">παρακολουθεί<text:s/>την<text:s/>εφαρμογή<text:s/>του<text:s/>καθολικού<text:s/>σχεδια-<text:s/>σμού<text:s/>υποδομών,<text:s/>εξοπλισμών,<text:s/>υπηρεσιών,<text:s/>εκπαιδευτικού<text:s/>υλικού<text:s/>και<text:s/>διαδικασιών<text:s/>και<text:s/>την<text:s/>παροχή<text:s/>εύλογων<text:s/>προσαρμογών<text:s/>σε<text:s/>όλα<text:s/>τα<text:s/>επίπεδα<text:s/>του<text:s/>Ε.Σ.Ε.Ε.Κ.<text:s/>για<text:s/>την<text:s/>καταπολέμηση<text:s/>των<text:s/>διακρίσεων<text:s/>σε<text:s/>βάρος<text:s/>των<text:s/>ατόμων<text:s/>με<text:s/>αναπηρία<text:s/>και<text:s/>χρόνιες<text:s/>παθήσεις<text:s/>και<text:s/>εισηγείται<text:s/>στον<text:s/>Υπουργό<text:s/>Παιδείας<text:s/>και<text:s/>Θρησκευμάτων,<text:s/>εφόσον<text:s/>εντοπίζει<text:s/>αδυναμίες<text:s/>και<text:s/>ελλείψεις,<text:s/>τρόπους<text:s/>για<text:s/>την<text:s/>αντιμετώπισή<text:s/>τους,</text:span></text:p>
      <text:p text:style-name="P511"><text:span text:style-name="T511_1">ζ)</text:span><text:span text:style-name="T511_2"><text:tab/></text:span><text:span text:style-name="T511_3">εισηγείται<text:s/>στον<text:s/>Υπουργό<text:s/>Παιδείας<text:s/>και<text:s/>Θρησκευμάτων<text:s/>κριτήρια<text:s/>για<text:s/>την<text:s/>επαναχωροθέτηση<text:s/>των<text:s/>εκπαιδευτικών<text:s/>μονάδων<text:s/>της<text:s/>Επαγγελματικής<text:s/>Εκπαίδευσης<text:s/>και<text:s/>Κατάρτισης,<text:s/>που<text:s/>αντιστοιχούν<text:s/>στα<text:s/>επίπεδα<text:s/>τρία<text:s/>(3),<text:s/>τέσσερα<text:s/>(4)<text:s/>και<text:s/>πέντε<text:s/>(5),<text:s/>ύστερα<text:s/>από<text:s/>αξιολόγησή<text:s/>τους<text:s/>σε<text:s/>βάθος<text:s/>τριετίας,</text:span></text:p>
      <text:p text:style-name="P512"><text:span text:style-name="T512_1">η)</text:span><text:span text:style-name="T512_2"><text:tab/></text:span><text:span text:style-name="T512_3">μεριμνά<text:s/>για<text:s/>τη<text:s/>διασφάλιση<text:s/>της<text:s/>ποιότητας<text:s/>των<text:s/>εισροών<text:s/>και<text:s/>εκροών<text:s/>της<text:s/>παρεχόμενης<text:s/>μη<text:s/>τυπικής<text:s/>και<text:s/>άτυπης<text:s/>μάθησης<text:s/>και<text:s/>για<text:s/>την<text:s/>ανάπτυξη<text:s/>μιας<text:s/>ενιαίας<text:s/>αντίληψης<text:s/>για<text:s/>τα<text:s/>θέματα<text:s/>πιστοποίησης<text:s/>των<text:s/>προσόντων<text:s/>του<text:s/>ανθρώπινου<text:s/>δυναμικού<text:s/>προς<text:s/>όφελος<text:s/>της<text:s/>ανταγωνιστικότητας<text:s/>της<text:s/>Χώρας,</text:span></text:p>
      <text:p text:style-name="P513"><text:span text:style-name="T513_1">θ)</text:span><text:span text:style-name="T513_2"><text:tab/></text:span><text:span text:style-name="T513_3">ασκεί<text:s/>λοιπές<text:s/>αρμοδιότητες<text:s/>που<text:s/>του<text:s/>ανατίθενται,<text:s/>στο<text:s/>πλαίσιο<text:s/>της<text:s/>αποστολής<text:s/>του.</text:span></text:p>
      <text:p text:style-name="P514"><text:span text:style-name="T514_1">4.</text:span><text:span text:style-name="T514_2"><text:s/>Για<text:s/>την<text:s/>υποβοήθηση<text:s/>του<text:s/>έργου<text:s/>του<text:s/>Κ.Σ.Ε.Ε.Κ.<text:s/>δύνα-<text:s/>ται,<text:s/>να<text:s/>συνιστώνται<text:s/>Κλαδικά<text:s/>Συμβούλια<text:s/>Δεξιοτήτων<text:s/>για<text:s/>τη<text:s/>συστηματική<text:s/>παρακολούθηση<text:s/>των<text:s/>αναγκών<text:s/>του<text:s/>αντίστοιχου<text:s/>κλάδου<text:s/>σε<text:s/>επαγγελματικές<text:s/>δεξιότητες<text:s/>και<text:s/>τη<text:s/>βελτίωση<text:s/>της<text:s/>σύζευξης<text:s/>μεταξύ<text:s/>ζήτησης<text:s/>και<text:s/>προσφοράς<text:s/>δεξιοτήτων.<text:s/>Τα<text:s/>Κλαδικά<text:s/>Συμβούλια<text:s/>Δεξιοτήτων<text:s/>παρακολουθούν<text:s/>συστηματικά<text:s/>τις<text:s/>τάσεις<text:s/>της<text:s/>αγοράς<text:s/>εργασίας,<text:s/>διαπιστώνουν<text:s/>έγκαιρα<text:s/>ελλείψεις,<text:s/>ποιοτικές<text:s/>και<text:s/>ποσοτικές<text:s/>αναντιστοιχίες<text:s/>μεταξύ<text:s/>προσφοράς<text:s/>και<text:s/>ζήτησης<text:s/>και<text:s/>καταθέτουν<text:s/>προτάσεις<text:s/>για<text:s/>την<text:s/>καλύτερη<text:s/>προσαρμογή<text:s/>της<text:s/>εκπαίδευσης<text:s/>και<text:s/>κατάρτισης<text:s/>στις<text:s/>μεταβαλλόμενες<text:s/>ανάγκες<text:s/>του<text:s/>κλάδου<text:s/>σε<text:s/>δεξιότητες.</text:span></text:p>
      <text:p text:style-name="P515"><text:span text:style-name="T515_1">5.</text:span><text:span text:style-name="T515_2"><text:s/>Μέχρι<text:s/>το<text:s/>τέλος<text:s/>Σεπτεμβρίου<text:s/>εκάστου<text:s/>έτους,<text:s/>συντάσσεται<text:s/>από<text:s/>το<text:s/>Κ.Σ.Ε.Ε.Κ.<text:s/>ετήσια<text:s/>έκθεση<text:s/>για<text:s/>τα<text:s/>πεπραγμένα<text:s/>του<text:s/>Ε.Σ.Ε.Ε.Κ.<text:s/>και<text:s/>για<text:s/>τον<text:s/>προγραμματισμό<text:s/>του<text:s/>επόμενου<text:s/>έτους<text:s/>η<text:s/>οποία<text:s/>υποβάλλεται<text:s/>στον<text:s/>Υπουργό<text:s/>Παιδείας<text:s/>και<text:s/>Θρησκευμάτων.<text:s/>Ο<text:s/>Υπουργός<text:s/>Παιδείας<text:s/>και<text:s/>Θρησκευμάτων,<text:s/>υποβάλλει<text:s/>στον<text:s/>Πρόεδρο<text:s/>της<text:s/>Βουλής<text:s/>την<text:s/>έκθεση<text:s/>και<text:s/>εισάγεται<text:s/>προς<text:s/>συζήτηση<text:s/>στην<text:s/>αρμόδια<text:s/>Επιτροπή<text:s/>της<text:s/>Βουλής,<text:s/>σύμφωνα<text:s/>με<text:s/>τον<text:s/>Κανονισμό<text:s/>της<text:s/>Βουλής.</text:span></text:p>
      <text:p text:style-name="P516"><text:span text:style-name="T516_1">6.</text:span><text:span text:style-name="T516_2"><text:s/>Κάθε<text:s/>τριετία,<text:s/>το<text:s/>Κ.Σ.Ε.Ε.Κ.<text:s/>υποβάλλει<text:s/>στον<text:s/>Υπουργό<text:s/>Παιδείας<text:s/>και<text:s/>Θρησκευμάτων<text:s/>Στρατηγικό<text:s/>Σχέδιο<text:s/>για<text:s/>την<text:s/>Ε.Ε.Κ.&amp;Δ.Β.Μ.<text:s/>Ο<text:s/>Υπουργός<text:s/>Παιδείας<text:s/>και<text:s/>Θρησκευμάτων,<text:s/>υποβάλλει<text:s/>το<text:s/>Στρατηγικό<text:s/>Σχέδιο<text:s/>στον<text:s/>Πρόεδρο<text:s/>της<text:s/>Βουλής<text:s/>και<text:s/>εισάγεται<text:s/>προς<text:s/>συζήτηση<text:s/>στην<text:s/>αρμόδια<text:s/>Επιτροπή<text:s/>της<text:s/>Βουλής,<text:s/>σύμφωνα<text:s/>με<text:s/>τον<text:s/>Κανονισμό<text:s/>της<text:s/>Βουλής.</text:span></text:p>
      <text:h text:style-name="P517" text:outline-level="6"><text:span text:style-name="T517_1">Άρθρο<text:s/>6</text:span></text:h>
      <text:h text:style-name="P518" text:outline-level="6"><text:span text:style-name="T518_1">Σύνδεση<text:s/>επαγγελματικής<text:s/>εκπαίδευσης<text:s/>και<text:s/>κατάρτισης<text:s/>με<text:s/>την<text:s/>παραγωγή<text:s/>και<text:s/>την<text:s/>αγορά<text:s/>εργασίας</text:span></text:h>
      <text:p text:style-name="P519"><text:span text:style-name="T519_1">1.</text:span><text:span text:style-name="T519_2"><text:s/>Σε<text:s/>κάθε<text:s/>περιφέρεια<text:s/>της<text:s/>χώρας<text:s/>συνιστάται<text:s/>δωδεκα-<text:s/>μελές<text:s/>Συμβούλιο<text:s/>Σύνδεσης<text:s/>με<text:s/>την<text:s/>Παραγωγή<text:s/>και<text:s/>την<text:s/>Αγορά<text:s/>Εργασίας<text:s/>(Σ.Σ.Π.Α.Ε.).<text:s/>Στην<text:s/>Περιφέρεια<text:s/>Αττικής<text:s/>και<text:s/>την<text:s/>Περιφέρεια<text:s/>Κεντρικής<text:s/>Μακεδονίας,<text:s/>δύναται<text:s/>να<text:s/>συνιστώνται<text:s/>περισσότερα<text:s/>του<text:s/>ενός<text:s/>Σ.Σ.Π.Α.Ε.</text:span></text:p>
      <text:p text:style-name="P520"><text:span text:style-name="T520_1">2.</text:span><text:span text:style-name="T520_2"><text:s/>Στα<text:s/>Σ.Σ.Π.Α.Ε.<text:s/>μετέχουν<text:s/>ως<text:s/>μέλη<text:s/>με<text:s/>διετή<text:s/>θητεία:</text:span></text:p>
      <text:p text:style-name="P521"><text:span text:style-name="T521_1">α)</text:span><text:span text:style-name="T521_2"><text:tab/></text:span><text:span text:style-name="T521_3">ένας<text:s/>(1)<text:s/>Διευθυντής<text:s/>δημόσιου<text:s/>Ι.Ε.Κ.<text:s/>αρμοδιότητας<text:s/>του<text:s/>Υπουργείου<text:s/>Παιδείας<text:s/>και<text:s/>Θρησκευμάτων,<text:s/>της<text:s/>περιφέρειας,<text:s/>ως<text:s/>Συντονιστής,<text:s/>ο<text:s/>οποίος<text:s/>ορίζεται<text:s/>με<text:s/>τον<text:s/>αναπληρωτή<text:s/>του,<text:s/>ύστερα<text:s/>από<text:s/>εισήγηση<text:s/>της<text:s/>Διεύθυνσης<text:s/>Επαγγελματικής<text:s/>Κατάρτισης<text:s/>της<text:s/>Γ.Γ.Ε.Ε.Κ.Δ.Β.Μ.&amp;Ν.,</text:span></text:p>
      <text:p text:style-name="P522"><text:span text:style-name="T522_1">β)</text:span><text:span text:style-name="T522_2"><text:tab/></text:span><text:span text:style-name="T522_3">ένας<text:s/>(1)<text:s/>Διευθυντής<text:s/>Πειραματικού<text:s/>ή<text:s/>Θεματικού<text:s/>Ι.Ε.Κ.<text:s/>αρμοδιότητας<text:s/>του<text:s/>Υπουργείου<text:s/>Παιδείας<text:s/>και<text:s/>Θρησκευμάτων,<text:s/>της<text:s/>περιφέρειας,<text:s/>ο<text:s/>οποίος<text:s/>ορίζεται<text:s/>με<text:s/>τον<text:s/>αναπληρωτή<text:s/>του,<text:s/>ύστερα<text:s/>από<text:s/>εισήγηση<text:s/>της<text:s/>Διεύθυνσης<text:s/>Επαγγελματικής<text:s/>Κατάρτισης<text:s/>της<text:s/>Γ.Γ.Ε.Ε.Κ.Δ.Β.Μ.&amp;Ν.,</text:span></text:p>
      <text:p text:style-name="P523"><text:span text:style-name="T523_1">γ)</text:span><text:span text:style-name="T523_2"><text:tab/></text:span><text:span text:style-name="T523_3">ένας<text:s/>(1)<text:s/>Διευθυντής<text:s/>ΕΠΑ.Λ.<text:s/>της<text:s/>περιφέρειας,<text:s/>ως<text:s/>αναπληρωτής<text:s/>Συντονιστής,<text:s/>ο<text:s/>οποίος<text:s/>ορίζεται<text:s/>με<text:s/>τον<text:s/>αναπληρωτή<text:s/>του,<text:s/>ύστερα<text:s/>από<text:s/>εισήγηση<text:s/>του<text:s/>οικείου<text:s/>Περιφερειακού<text:s/>Διευθυντή<text:s/>Εκπαίδευσης,</text:span></text:p>
      <text:p text:style-name="P524"><text:span text:style-name="T524_1">δ)</text:span><text:span text:style-name="T524_2"><text:tab/></text:span><text:span text:style-name="T524_3">ένας<text:s/>(1)<text:s/>Διευθυντής<text:s/>Πρότυπου<text:s/>ΕΠΑ.Λ.<text:s/>της<text:s/>περιφέρειας,<text:s/>ο<text:s/>οποίος<text:s/>ορίζεται<text:s/>με<text:s/>τον<text:s/>αναπληρωτή<text:s/>του,<text:s/>ύστερα<text:s/>από<text:s/>εισήγηση<text:s/>του<text:s/>οικείου<text:s/>Περιφερειακού<text:s/>Διευθυντή<text:s/>Εκπαίδευσης,</text:span></text:p>
      <text:p text:style-name="P525"><text:span text:style-name="T525_1">ε)</text:span><text:span text:style-name="T525_2"><text:tab/></text:span><text:span text:style-name="T525_3">ένας<text:s/>(1)<text:s/>Διευθυντής<text:s/>ΕΠΑ.Σ.<text:s/>Μαθητείας<text:s/>του<text:s/>Ο.Α.Ε.Δ.,<text:s/>ο<text:s/>οποίος<text:s/>ορίζεται<text:s/>με<text:s/>τον<text:s/>αναπληρωτή<text:s/>του,<text:s/>ύστερα<text:s/>από<text:s/>εισήγηση<text:s/>του<text:s/>Ο.Α.Ε.Δ.,</text:span></text:p>
      <text:p text:style-name="P526"><text:span text:style-name="T526_1">στ)</text:span><text:span text:style-name="T526_2"><text:tab/></text:span><text:span text:style-name="T526_3">ένας<text:s/>(1)<text:s/>εκπρόσωπος<text:s/>της<text:s/>περιφέρειας,<text:s/>ο<text:s/>οποίος<text:s/>ορίζεται<text:s/>με<text:s/>τον<text:s/>αναπληρωτή<text:s/>του<text:s/>από<text:s/>τον<text:s/>οικείο<text:s/>περιφερειάρχη,</text:span></text:p>
      <text:p text:style-name="P527"><text:span text:style-name="T527_1">ζ)</text:span><text:span text:style-name="T527_2"><text:tab/></text:span><text:span text:style-name="T527_3">ένας<text:s/>(1)<text:s/>εκπρόσωπος<text:s/>της<text:s/>Περιφερειακής<text:s/>Ένωσης<text:s/>Δήμων<text:s/>(Π.Ε.Δ.)<text:s/>της<text:s/>οικείας<text:s/>περιφέρειας<text:s/>με<text:s/>τον<text:s/>αναπληρωτή<text:s/>του<text:s/>που<text:s/>ορίζεται<text:s/>από<text:s/>την<text:s/>Κ.Ε.Δ.Ε.,</text:span></text:p>
      <text:p text:style-name="P528"><text:span text:style-name="T528_1">η)</text:span><text:span text:style-name="T528_2"><text:tab/></text:span><text:span text:style-name="T528_3">δύο<text:s/>(2)<text:s/>κοινοί<text:s/>εκπρόσωποι<text:s/>των<text:s/>εργοδοτικών<text:s/>φορέων,<text:s/>οι<text:s/>οποίοι<text:s/>ορίζονται<text:s/>με<text:s/>τους<text:s/>αναπληρωτές<text:s/>τους<text:s/>από<text:s/>τις<text:s/>αντίστοιχες<text:s/>τριτοβάθμιες<text:s/>οργανώσεις,</text:span></text:p>
      <text:p text:style-name="P529"><text:span text:style-name="T529_1">θ)</text:span><text:span text:style-name="T529_2"><text:tab/></text:span><text:span text:style-name="T529_3">δύο<text:s/>(2)<text:s/>εκπρόσωποι<text:s/>των<text:s/>εργαζομένων,<text:s/>οι<text:s/>οποίοι<text:s/>ορίζονται<text:s/>με<text:s/>τους<text:s/>αναπληρωτές<text:s/>τους<text:s/>από<text:s/>τη<text:s/>Γ.Σ.Ε.Ε.<text:s/>και</text:span></text:p>
      <text:p text:style-name="P530"><text:span text:style-name="T530_1">ι)</text:span><text:span text:style-name="T530_2"><text:tab/></text:span><text:span text:style-name="T530_3">ένας<text:s/>(1)<text:s/>Διευθυντής<text:s/>Ι.Ε.Κ.<text:s/>αρμοδιότητας<text:s/>του<text:s/>Υπουργείου<text:s/>Τουρισμού,<text:s/>όπου<text:s/>υπάρχει,<text:s/>ο<text:s/>οποίος<text:s/>ορίζεται<text:s/>με<text:s/>τον<text:s/>αναπληρωτή<text:s/>του,<text:s/>ύστερα<text:s/>από<text:s/>εισήγηση<text:s/>του<text:s/>Υπουργού<text:s/>Τουρισμού.</text:span></text:p>
      <text:p text:style-name="P531"><text:span text:style-name="T531_1">3.</text:span><text:span text:style-name="T531_2"><text:s/>Τα<text:s/>Σ.Σ.Π.Α.Ε.<text:s/>έχουν<text:s/>ως<text:s/>αποστολή<text:s/>την<text:s/>υποβολή<text:s/>ειση-<text:s/>γήσεων-γνωμοδοτήσεων<text:s/>προς<text:s/>το<text:s/>Κ.Σ.Ε.Ε.Κ.<text:s/>για<text:s/>θέματα<text:s/>επαγγελματικής<text:s/>εκπαίδευσης<text:s/>και<text:s/>κατάρτισης<text:s/>και,<text:s/>ιδίως,<text:s/>για<text:s/>τους<text:s/>τομείς<text:s/>και<text:s/>ειδικότητες<text:s/>που<text:s/>πρέπει<text:s/>να<text:s/>λειτουργήσουν<text:s/>στα<text:s/>δημόσια<text:s/>Ι.Ε.Κ.,<text:s/>Μεταλυκειακό<text:s/>Έτος<text:s/>-<text:s/>Τάξη<text:s/>Μαθητείας,<text:s/>ΕΠΑ.Λ.,<text:s/>δημόσιες<text:s/>Ε.Σ.Κ<text:s/>και<text:s/>ΕΠΑ.Σ.<text:s/>Μαθητείας<text:s/>του<text:s/>Ο.Α.Ε.Δ.,<text:s/>καθώς<text:s/>και<text:s/>τα<text:s/>ειδικά<text:s/>μαθήματα,<text:s/>τα<text:s/>προγράμματα<text:s/>και<text:s/>τις<text:s/>δραστηριότητες,<text:s/>πέραν<text:s/>του<text:s/>εγκεκριμένου<text:s/>κορμού<text:s/>μαθημάτων,<text:s/>εφόσον<text:s/>τεκμηριωμένα<text:s/>αποσκοπούν<text:s/>στην<text:s/>ενίσχυση<text:s/>του<text:s/>αναπτυξιακού<text:s/>χαρακτήρα<text:s/>της<text:s/>συγκεκριμένης<text:s/>περιφέρειας.</text:span></text:p>
      <text:p text:style-name="P532"><text:span text:style-name="T532_1">4.</text:span><text:span text:style-name="T532_2"><text:s/>Τα<text:s/>Σ.Σ.Π.Α.Ε.<text:s/>συνεδριάζουν<text:s/>στην<text:s/>έδρα<text:s/>της<text:s/>οικείας<text:s/>περιφέρειας<text:s/>και<text:s/>υποστηρίζονται<text:s/>γραμματειακά<text:s/>από<text:s/>υπάλληλο,<text:s/>ο<text:s/>οποίος<text:s/>προτείνεται<text:s/>με<text:s/>τον<text:s/>αναπληρωτή<text:s/>του<text:s/>από<text:s/>τον<text:s/>Συντονιστή<text:s/>του<text:s/>κάθε<text:s/>Σ.Σ.Π.Α.Ε.</text:span></text:p>
      <text:p text:style-name="P533"><text:span text:style-name="T533_1">5.</text:span><text:span text:style-name="T533_2"><text:s/>Στα<text:s/>μέλη<text:s/>του<text:s/>Σ.Σ.Π.Α.Ε.<text:s/>δεν<text:s/>καταβάλλεται<text:s/>αποζημίωση<text:s/>για<text:s/>τη<text:s/>συμμετοχή<text:s/>τους<text:s/>στις<text:s/>συνεδριάσεις.</text:span></text:p>
      <text:p text:style-name="P534"><text:span text:style-name="T534_1">6.</text:span><text:span text:style-name="T534_2"><text:s/>Τα<text:s/>Σ.Σ.Π.Α.Ε.<text:s/>ασκούν,<text:s/>ιδίως,<text:s/>τις<text:s/>ακόλουθες<text:s/>αρμοδιότητες:</text:span></text:p>
      <text:p text:style-name="P535"><text:span text:style-name="T535_1">α)</text:span><text:span text:style-name="T535_2"><text:tab/></text:span><text:span text:style-name="T535_3">ανιχνεύουν<text:s/>τις<text:s/>τοπικές<text:s/>ανάγκες<text:s/>της<text:s/>αντίστοιχης<text:s/>περιφέρειας,<text:s/>σε<text:s/>θέματα<text:s/>επαγγελματικής<text:s/>εκπαίδευσης,<text:s/>κατάρτισης<text:s/>και<text:s/>διά<text:s/>βίου<text:s/>μάθησης,</text:span></text:p>
      <text:p text:style-name="P536"><text:span text:style-name="T536_1">β)</text:span><text:span text:style-name="T536_2"><text:tab/></text:span><text:span text:style-name="T536_3">υποβάλλουν<text:s/>εισηγήσεις<text:s/>στο<text:s/>Κ.Σ.Ε.Ε.Κ.<text:s/>για<text:s/>την<text:s/>ικανοποίηση<text:s/>των<text:s/>αναγκών<text:s/>της<text:s/>οικείας<text:s/>περιφέρειας<text:s/>σε<text:s/>θέματα<text:s/>Ε.Ε.Κ.&amp;Δ.Β.Μ.,</text:span></text:p>
      <text:p text:style-name="P537"><text:span text:style-name="T537_1">γ)</text:span><text:span text:style-name="T537_2"><text:tab/></text:span><text:span text:style-name="T537_3">υποβάλλουν<text:s/>εισηγήσεις<text:s/>στο<text:s/>Κ.Σ.Ε.Ε.Κ.<text:s/>για<text:s/>τους<text:s/>τομείς,<text:s/>τις<text:s/>ειδικότητες,<text:s/>τα<text:s/>ειδικά<text:s/>μαθήματα,<text:s/>τα<text:s/>προγράμματα<text:s/>και<text:s/>τις<text:s/>δραστηριότητες<text:s/>που<text:s/>πρέπει<text:s/>να<text:s/>λειτουργήσουν<text:s/>στα<text:s/>Ι.Ε.Κ.,<text:s/>στο<text:s/>Μεταλυκειακό<text:s/>Έτος<text:s/>-<text:s/>Τάξη<text:s/>Μαθητείας,<text:s/>στα<text:s/>ΕΠΑ.Λ.,<text:s/>στις<text:s/>Ε.Σ.Κ.<text:s/>και<text:s/>στις<text:s/>ΕΠΑ.Σ.<text:s/>Μαθητείας<text:s/>του<text:s/>Ο.Α.Ε.Δ.<text:s/>της<text:s/>περιφέρειάς<text:s/>τους,</text:span></text:p>
      <text:p text:style-name="P538"><text:span text:style-name="T538_1">δ)</text:span><text:span text:style-name="T538_2"><text:tab/></text:span><text:span text:style-name="T538_3">υποβάλλουν<text:s/>στο<text:s/>Κ.Σ.Ε.Ε.Κ.<text:s/>προτάσεις<text:s/>για<text:s/>τη<text:s/>διαμόρφωση<text:s/>εκπαιδευτικών<text:s/>δραστηριοτήτων<text:s/>επιχειρηματικότητας<text:s/>και<text:s/>καινοτομίας,<text:s/>καθώς<text:s/>και<text:s/>εισηγήσεις<text:s/>για<text:s/>διεξαγωγή<text:s/>μελετών<text:s/>για<text:s/>θέματα<text:s/>επαγγελματικής<text:s/>εκπαίδευσης,<text:s/>κατάρτισης<text:s/>και<text:s/>διά<text:s/>βίου<text:s/>μάθησης<text:s/>που<text:s/>αφορούν<text:s/>στην<text:s/>οικεία<text:s/>περιφέρεια,</text:span></text:p>
      <text:p text:style-name="P539"><text:span text:style-name="T539_1">ε)</text:span><text:span text:style-name="T539_2"><text:tab/></text:span><text:span text:style-name="T539_3">επικοινωνούν,<text:s/>ενημερώνουν<text:s/>και<text:s/>κινητοποιούν<text:s/>τις<text:s/>τοπικές<text:s/>επιχειρήσεις<text:s/>για<text:s/>την<text:s/>πρακτική<text:s/>άσκηση<text:s/>ή<text:s/>μαθητεία<text:s/>των<text:s/>καταρτιζομένων<text:s/>στα<text:s/>επίπεδα<text:s/>επαγγελματικής<text:s/>εκπαίδευσης<text:s/>και<text:s/>κατάρτισης<text:s/>τρία<text:s/>(3)<text:s/>και<text:s/>πέντε<text:s/>(5),<text:s/>με<text:s/>βάση<text:s/>τις<text:s/>κατευθύνσεις<text:s/>του<text:s/>Κ.Σ.Ε.Ε.Κ.,</text:span></text:p>
      <text:p text:style-name="P540"><text:span text:style-name="T540_1">στ)</text:span><text:span text:style-name="T540_2"><text:tab/></text:span><text:span text:style-name="T540_3">υποστηρίζουν<text:s/>τη<text:s/>μαθητεία<text:s/>σε<text:s/>κάθε<text:s/>περιφέρεια<text:s/>της<text:s/>Χώρας,<text:s/>με<text:s/>βάση<text:s/>τις<text:s/>κατευθύνσεις<text:s/>του<text:s/>Κ.Σ.Ε.Ε.Κ.</text:span></text:p>
      <text:p text:style-name="P541"><text:span text:style-name="T541_1">7.</text:span><text:span text:style-name="T541_2"><text:s/>Μέχρι<text:s/>το<text:s/>τέλος<text:s/>Ιουλίου<text:s/>εκάστου<text:s/>έτους,<text:s/>κάθε<text:s/>Σ.Σ.Π.Α.Ε.<text:s/>συντάσσει<text:s/>ετήσια<text:s/>έκθεση<text:s/>για<text:s/>τα<text:s/>πεπραγμένα<text:s/>του<text:s/>και<text:s/>για<text:s/>τον<text:s/>προγραμματισμό<text:s/>του<text:s/>επόμενου<text:s/>έτους.<text:s/>Η<text:s/>έκθεση<text:s/>υποβάλλεται<text:s/>από<text:s/>το<text:s/>Συντονιστή<text:s/>του<text:s/>Σ.Σ.Π.Α.Ε.<text:s/>προς<text:s/>τον<text:s/>Πρόεδρο<text:s/>του<text:s/>Κ.Σ.Ε.Ε.Κ.<text:s/>και<text:s/>τον<text:s/>Υπουργό<text:s/>Παιδείας<text:s/>και<text:s/>Θρησκευμάτων.</text:span></text:p>
      <text:h text:style-name="P542" text:outline-level="6"><text:span text:style-name="T542_1">Άρθρο<text:s/>7</text:span></text:h>
      <text:h text:style-name="P543" text:outline-level="6"><text:span text:style-name="T543_1">Κεντρική<text:s/>Επιστημονική<text:s/>Επιτροπή<text:s/>(Κ.Ε.Ε.)</text:span></text:h>
      <text:p text:style-name="P544"><text:span text:style-name="T544_1">1.</text:span><text:span text:style-name="T544_2"><text:s/>Στο<text:s/>Υπουργείο<text:s/>Παιδείας<text:s/>και<text:s/>Θρησκευμάτων,<text:s/>συνι-<text:s/>στάται<text:s/>Κεντρική<text:s/>Επιστημονική<text:s/>Επιτροπή<text:s/>(Κ.Ε.Ε.),<text:s/>η<text:s/>οποία<text:s/>υποστηρίζει<text:s/>επιστημονικά<text:s/>τη<text:s/>Γ.Γ.Ε.Ε.Κ.Δ.Β.Μ.&amp;Ν.,<text:s/>καθώς<text:s/>και<text:s/>το<text:s/>Κ.Σ.Ε.Ε.Κ.<text:s/>Η<text:s/>αποστολή<text:s/>της<text:s/>συνίσταται<text:s/>στην<text:s/>επιστημονική<text:s/>έρευνα,<text:s/>μελέτη<text:s/>και<text:s/>τεκμηρίωση<text:s/>στα<text:s/>θέματα<text:s/>που<text:s/>αφορούν<text:s/>στη<text:s/>βελτίωση<text:s/>της<text:s/>ποιότητας<text:s/>και<text:s/>της<text:s/>αποτελεσματικότητας<text:s/>της<text:s/>επαγγελματικής<text:s/>εκπαίδευσης<text:s/>και<text:s/>κατάρτισης,<text:s/>καθώς<text:s/>και<text:s/>των<text:s/>προγραμμάτων<text:s/>της<text:s/>διά<text:s/>βίου<text:s/>μάθησης.</text:span></text:p>
      <text:p text:style-name="P545"><text:span text:style-name="T545_1">2.</text:span><text:span text:style-name="T545_2"><text:s/>α)<text:s/>Η<text:s/>Κ.Ε.Ε.<text:s/>απαρτίζεται<text:s/>από<text:s/>εννέα<text:s/>(9)<text:s/>μέλη,<text:s/>τα<text:s/>οποία<text:s/>ορίζονται<text:s/>με<text:s/>τριετή<text:s/>θητεία.</text:span></text:p>
      <text:p text:style-name="P546"><text:span text:style-name="T546_1">β)</text:span><text:span text:style-name="T546_2"><text:tab/></text:span><text:span text:style-name="T546_3">Μέλη<text:s/>της<text:s/>Κεντρικής<text:s/>Επιστημονικής<text:s/>Επιτροπής<text:s/>είναι:<text:s/>α)<text:s/>ένας<text:s/>(1)<text:s/>καθηγητής<text:s/>Ανώτατου<text:s/>Εκπαιδευτικού<text:s/>Ιδρύματος<text:s/>(Α.Ε.Ι.)<text:s/>της<text:s/>ημεδαπής<text:s/>ως<text:s/>Πρόεδρος,<text:s/>με<text:s/>τον<text:s/>αναπληρωτή<text:s/>του,</text:span></text:p>
      <text:p text:style-name="P547"><text:span text:style-name="T547_1">β)</text:span><text:span text:style-name="T547_2"><text:tab/></text:span><text:span text:style-name="T547_3">δύο<text:s/>(2)<text:s/>εμπειρογνώμονες<text:s/>σε<text:s/>θέματα<text:s/>επαγγελματικής<text:s/>εκπαίδευσης<text:s/>και<text:s/>κατάρτισης<text:s/>σε<text:s/>τομείς<text:s/>αναπτυξιακής<text:s/>προτεραιότητας<text:s/>της<text:s/>χώρας,<text:s/>με<text:s/>τους<text:s/>αναπληρωτές<text:s/>τους,<text:s/>γ)<text:s/>ένας<text:s/>(1)<text:s/>Συντονιστής<text:s/>Εκπαιδευτικού<text:s/>Έργου<text:s/>των<text:s/>κλάδων<text:s/>ΠΕ80<text:s/>έως<text:s/>και<text:s/>ΠΕ89,<text:s/>με<text:s/>τον<text:s/>αναπληρωτή<text:s/>του,</text:span></text:p>
      <text:p text:style-name="P548"><text:span text:style-name="T548_1">δ)</text:span><text:span text:style-name="T548_2"><text:tab/></text:span><text:span text:style-name="T548_3">ένας<text:s/>(1)<text:s/>εκπαιδευτικός<text:s/>αυξημένων<text:s/>προσόντων,<text:s/>με<text:s/>εμπειρία<text:s/>σε<text:s/>θέσεις<text:s/>ευθύνης<text:s/>και<text:s/>με<text:s/>εξειδίκευση<text:s/>στην<text:s/>εκπαιδευτική<text:s/>διοίκηση<text:s/>και<text:s/>την<text:s/>αξιολόγηση<text:s/>των<text:s/>εκπαιδευτικών<text:s/>και<text:s/>του<text:s/>εκπαιδευτικού<text:s/>έργου,<text:s/>με<text:s/>τον<text:s/>αναπληρωτή<text:s/>του,</text:span></text:p>
      <text:p text:style-name="P549"><text:span text:style-name="T549_1">ε)</text:span><text:span text:style-name="T549_2"><text:tab/></text:span><text:span text:style-name="T549_3">ο<text:s/>Προϊστάμενος<text:s/>της<text:s/>Διεύθυνσης<text:s/>Σχεδιασμού<text:s/>και<text:s/>Ανάπτυξης<text:s/>Ε.Ε.Κ.&amp;Δ.Β.Μ.<text:s/>της<text:s/>Γ.Γ.Ε.Ε.Κ.Δ.Β.Μ.&amp;Ν.,<text:s/>με<text:s/>αναπληρωτή<text:s/>του<text:s/>τον<text:s/>Προϊστάμενο<text:s/>της<text:s/>Διεύθυνσης<text:s/>Τεκμηρίωσης<text:s/>και<text:s/>Επικοινωνίας<text:s/>της<text:s/>Γ.Γ.Ε.Ε.Κ.Δ.Β.Μ.&amp;Ν.,</text:span></text:p>
      <text:p text:style-name="P550"><text:span text:style-name="T550_1">στ)</text:span><text:span text:style-name="T550_2"><text:tab/></text:span><text:span text:style-name="T550_3">ο<text:s/>Προϊστάμενος<text:s/>της<text:s/>Διεύθυνσης<text:s/>Επαγγελματικής<text:s/>Εκπαίδευσης<text:s/>του<text:s/>Υπουργείου<text:s/>Παιδείας<text:s/>και<text:s/>Θρησκευμάτων,<text:s/>με<text:s/>αναπληρωτή<text:s/>του<text:s/>τον<text:s/>Προϊστάμενο<text:s/>του<text:s/>Τμήματος<text:s/>Α΄<text:s/>Σπουδών<text:s/>και<text:s/>Εφαρμογής<text:s/>Προγραμμάτων<text:s/>Δευτεροβάθμιας<text:s/>Επαγγελματικής<text:s/>Εκπαίδευσης<text:s/>της<text:s/>Διεύθυνσης<text:s/>Επαγγελματικής<text:s/>Εκπαίδευσης,</text:span></text:p>
      <text:p text:style-name="P551"><text:span text:style-name="T551_1">ζ)</text:span><text:span text:style-name="T551_2"><text:tab/></text:span><text:span text:style-name="T551_3">ο<text:s/>Διευθύνων<text:s/>Σύμβουλος<text:s/>του<text:s/>Ε.Ο.Π.Π.Ε.Π,<text:s/>με<text:s/>τον<text:s/>αναπληρωτή<text:s/>του,<text:s/>ο<text:s/>οποίος<text:s/>προτείνεται<text:s/>από<text:s/>το<text:s/>Δ.Σ.<text:s/>του<text:s/>Ε.Ο.Π.Π.Ε.Π.,</text:span></text:p>
      <text:p text:style-name="P552"><text:span text:style-name="T552_1">η)</text:span><text:span text:style-name="T552_2"><text:tab/></text:span><text:span text:style-name="T552_3">ο<text:s/>Πρόεδρος<text:s/>του<text:s/>Ι.Ε.Π.,<text:s/>με<text:s/>τον<text:s/>αναπληρωτή<text:s/>του,<text:s/>ο<text:s/>οποίος<text:s/>προτείνεται<text:s/>από<text:s/>το<text:s/>Δ.Σ.<text:s/>του<text:s/>Ι.Ε.Π.</text:span></text:p>
      <text:p text:style-name="P553"><text:span text:style-name="T553_1">3.</text:span><text:span text:style-name="T553_2"><text:s/>Η<text:s/>Κ.Ε.Ε.<text:s/>εισηγείται,<text:s/>προτείνει<text:s/>ή<text:s/>γνωμοδοτεί<text:s/>στους<text:s/>Γενικούς<text:s/>Γραμματείς<text:s/>του<text:s/>Υπουργείου<text:s/>Παιδείας<text:s/>και<text:s/>Θρησκευμάτων<text:s/>που<text:s/>εμπλέκονται<text:s/>στην<text:s/>επαγγελματική<text:s/>εκπαίδευση,<text:s/>κατάρτιση<text:s/>και<text:s/>διά<text:s/>βίου<text:s/>μάθηση,<text:s/>ύστερα<text:s/>από<text:s/>ερώτημά<text:s/>τους,<text:s/>ιδίως<text:s/>για<text:s/>τα<text:s/>ακόλουθα<text:s/>θέματα:</text:span></text:p>
      <text:p text:style-name="P554"><text:span text:style-name="T554_1">α)</text:span><text:span text:style-name="T554_2"><text:tab/></text:span><text:span text:style-name="T554_3">την<text:s/>επιστημονική<text:s/>τεκμηρίωση<text:s/>των<text:s/>εισηγήσεων<text:s/>ή<text:s/>προτάσεων<text:s/>του<text:s/>Κ.Σ.Ε.Ε.Κ.,</text:span></text:p>
      <text:p text:style-name="P555"><text:span text:style-name="T555_1">β)</text:span><text:span text:style-name="T555_2"><text:tab/></text:span><text:span text:style-name="T555_3">τις<text:s/>εξελίξεις<text:s/>των<text:s/>εκπαιδευτικών<text:s/>διαδρομών<text:s/>και<text:s/>των<text:s/>εκπαιδευτικών<text:s/>μεθόδων<text:s/>των<text:s/>Ι.Ε.Κ.,<text:s/>του<text:s/>Μεταλυκειακού<text:s/>Έτους<text:s/>-<text:s/>Τάξης<text:s/>Μαθητείας,<text:s/>των<text:s/>ΕΠΑ.Λ.,<text:s/>των<text:s/>ΕΠΑ.Σ.<text:s/>Μαθητείας<text:s/>του<text:s/>Ο.Α.Ε.Δ.<text:s/>και<text:s/>των<text:s/>Ε.Σ.Κ.,<text:s/>συμπεριλαμβανομένων<text:s/>των<text:s/>τομέων<text:s/>και<text:s/>ειδικοτήτων<text:s/>της<text:s/>Ε.Ε.Κ.,</text:span></text:p>
      <text:p text:style-name="P556"><text:span text:style-name="T556_1">γ)</text:span><text:span text:style-name="T556_2"><text:tab/></text:span><text:span text:style-name="T556_3">τη<text:s/>διερεύνηση<text:s/>των<text:s/>επιμορφωτικών<text:s/>αναγκών<text:s/>των<text:s/>ενηλίκων<text:s/>και<text:s/>την<text:s/>ανάπτυξη<text:s/>νέων<text:s/>παιδαγωγικών<text:s/>μεθόδων,<text:s/>δ)<text:s/>την<text:s/>εισήγηση<text:s/>για<text:s/>εκπόνηση<text:s/>ερευνών<text:s/>και<text:s/>μελετών<text:s/>για<text:s/>θέματα<text:s/>Επαγγελματικής<text:s/>Εκπαίδευσης,<text:s/>Κατάρτισης<text:s/>και<text:s/>Διά<text:s/>βίου<text:s/>μάθησης<text:s/>και<text:s/>σύνδεσής<text:s/>τους<text:s/>με<text:s/>την<text:s/>αγορά<text:s/>εργασίας,</text:span></text:p>
      <text:p text:style-name="P557"><text:span text:style-name="T557_1">ε)</text:span><text:span text:style-name="T557_2"><text:tab/></text:span><text:span text:style-name="T557_3">τη<text:s/>διενέργεια<text:s/>της<text:s/>αξιολόγησης<text:s/>για<text:s/>τον<text:s/>χαρακτηρισμό<text:s/>των<text:s/>ΕΠΑ.Λ.<text:s/>που<text:s/>ήδη<text:s/>λειτουργούν<text:s/>σε<text:s/>Π.ΕΠΑ.Λ.,<text:s/>σύμφωνα<text:s/>με<text:s/>την<text:s/>παρ.<text:s/>2<text:s/>του<text:s/>άρθρου<text:s/>17<text:s/>και<text:s/>τη<text:s/>σύνταξη<text:s/>σχετικής<text:s/>εισήγησης<text:s/>προς<text:s/>το<text:s/>Κ.Σ.Ε.Ε.Κ.,</text:span></text:p>
      <text:p text:style-name="P558"><text:span text:style-name="T558_1">στ)</text:span><text:span text:style-name="T558_2"><text:tab/></text:span><text:span text:style-name="T558_3">τα<text:s/>κριτήρια<text:s/>για<text:s/>την<text:s/>επιλογή<text:s/>των<text:s/>διευθυντών<text:s/>Π.ΕΠΑ.Λ.<text:s/>και<text:s/>για<text:s/>την<text:s/>ανανέωση<text:s/>της<text:s/>θητείας<text:s/>τους,</text:span></text:p>
      <text:p text:style-name="P559"><text:span text:style-name="T559_1">ζ)</text:span><text:span text:style-name="T559_2"><text:tab/></text:span><text:span text:style-name="T559_3">τα<text:s/>κριτήρια<text:s/>για<text:s/>την<text:s/>κατάρτιση<text:s/>των<text:s/>αξιολογικών<text:s/>πινάκων<text:s/>κατάταξης<text:s/>των<text:s/>εκπαιδευτικών<text:s/>για<text:s/>τοποθέτηση<text:s/>στα<text:s/>Π.ΕΠΑ.Λ.,</text:span></text:p>
      <text:p text:style-name="P560"><text:span text:style-name="T560_1">η)</text:span><text:span text:style-name="T560_2"><text:tab/></text:span><text:span text:style-name="T560_3">τα<text:s/>θέματα<text:s/>του<text:s/>Εκπαιδευτικού<text:s/>Οδηγού<text:s/>του<text:s/>άρθρου<text:s/>19,</text:span></text:p>
      <text:p text:style-name="P561"><text:span text:style-name="T561_1">θ)</text:span><text:span text:style-name="T561_2"><text:tab/></text:span><text:span text:style-name="T561_3">τη<text:s/>διαμόρφωση<text:s/>του<text:s/>πλαισίου<text:s/>αξιολόγησης<text:s/>των<text:s/>Π.ΕΠΑ.Λ.,<text:s/>Πειραματικών<text:s/>και<text:s/>Θεματικών<text:s/>Ι.Ε.Κ.</text:span></text:p>
      <text:p text:style-name="P562"><text:span text:style-name="T562_1">4.</text:span><text:span text:style-name="T562_2"><text:s/>Η<text:s/>Κ.Ε.Ε.<text:s/>συνεδριάζει,<text:s/>ύστερα<text:s/>από<text:s/>πρόσκληση<text:s/>του<text:s/>Προέδρου<text:s/>της,<text:s/>η<text:s/>οποία<text:s/>αποστέλλεται<text:s/>ηλεκτρονικά<text:s/>σε<text:s/>όλα<text:s/>τα<text:s/>μέλη<text:s/>τουλάχιστον<text:s/>πέντε<text:s/>(5)<text:s/>ημέρες<text:s/>πριν<text:s/>από<text:s/>τη<text:s/>συνεδρίαση,<text:s/>εκτός<text:s/>αν<text:s/>αυτή<text:s/>είναι<text:s/>έκτακτη,<text:s/>οπότε<text:s/>η<text:s/>πρόσκληση<text:s/>μπορεί<text:s/>να<text:s/>αποσταλεί<text:s/>και<text:s/>μία<text:s/>(1)<text:s/>ημέρα<text:s/>πριν<text:s/>από<text:s/>τη<text:s/>συνεδρίαση.<text:s/>Οι<text:s/>συνεδριάσεις<text:s/>διενεργούνται<text:s/>τακτικά<text:s/>μία<text:s/>(1)<text:s/>φορά<text:s/>τον<text:s/>μήνα<text:s/>και<text:s/>εκτάκτως<text:s/>κατά<text:s/>την<text:s/>κρίση<text:s/>του<text:s/>Προέδρου,<text:s/>όταν<text:s/>προκύπτουν<text:s/>έκτακτα<text:s/>θέματα<text:s/>προς<text:s/>συζήτηση.<text:s/>Η<text:s/>Κ.Ε.Ε.<text:s/>μπορεί<text:s/>να<text:s/>συνεδριάζει<text:s/>και<text:s/>με<text:s/>τηλεδιάσκεψη.<text:s/>Για<text:s/>τις<text:s/>συζητήσεις<text:s/>και<text:s/>τις<text:s/>αποφάσεις<text:s/>της<text:s/>συντάσσονται<text:s/>πρακτικά,<text:s/>τα<text:s/>οποία<text:s/>τηρούνται<text:s/>σε<text:s/>έντυπη<text:s/>και<text:s/>ηλεκτρονική<text:s/>μορφή.<text:s/>Η<text:s/>Κ.Ε.Ε.<text:s/>υποστηρίζεται<text:s/>διοικητικά<text:s/>από<text:s/>τη<text:s/>Διεύθυνση<text:s/>Σχεδιασμού<text:s/>και<text:s/>Ανάπτυξης<text:s/>Ε.Ε.Κ.&amp;Δ.Β.Μ.<text:s/>της<text:s/>Γενικής<text:s/>Γραμματείας<text:s/>Ε.Ε.Κ.Δ.Β.Μ.&amp;Ν.<text:s/>Στα<text:s/>μέλη<text:s/>της<text:s/>Κ.Ε.Ε.<text:s/>καταβάλλονται<text:s/>δαπάνες<text:s/>μετακίνησης<text:s/>σύμφωνα<text:s/>με<text:s/>τις<text:s/>διατάξεις<text:s/>του<text:s/>ν.<text:s/>4336/2015<text:s/>(Α΄<text:s/>94)<text:s/>και<text:s/>αποζημίωση<text:s/>για<text:s/>τη<text:s/>συμμετοχή<text:s/>τους<text:s/>στις<text:s/>συνεδριάσεις.</text:span></text:p>
      <text:p text:style-name="P563"><text:span text:style-name="T563_1">5.</text:span><text:span text:style-name="T563_2"><text:s/>Κατά<text:s/>τα<text:s/>λοιπά,<text:s/>για<text:s/>τη<text:s/>λειτουργία<text:s/>της<text:s/>Κ.Ε.Ε.<text:s/>εφαρμόζονται<text:s/>οι<text:s/>διατάξεις<text:s/>περί<text:s/>συλλογικών<text:s/>οργάνων<text:s/>του<text:s/>Κώδικα<text:s/>Διοικητικής<text:s/>Διαδικασίας<text:s/>(ν.<text:s/>2690/1999,<text:s/>Α΄<text:s/>45).</text:span></text:p>
      <text:p text:style-name="P564"><text:span text:style-name="T564_1">6.</text:span><text:span text:style-name="T564_2"><text:s/>Για<text:s/>την<text:s/>εκπλήρωση<text:s/>του<text:s/>σκοπού<text:s/>της<text:s/>η<text:s/>Κ.Ε.Ε.<text:s/>δύναται<text:s/>να<text:s/>συνεργάζεται<text:s/>με.<text:s/>Επιμελητήρια,<text:s/>Ιδρύματα,<text:s/>Επιστημονικούς<text:s/>Φορείς<text:s/>και<text:s/>Ινστιτούτα<text:s/>των<text:s/>κοινωνικών<text:s/>εταίρων,<text:s/>Οργανισμούς<text:s/>Ερευνών<text:s/>και<text:s/>Μελετών<text:s/>το<text:s/>Ε.Ι.Ε.Α.Δ.<text:s/>και<text:s/>λοιπούς<text:s/>Φορείς.<text:s/>Επίσης,<text:s/>δύναται<text:s/>να<text:s/>καλεί<text:s/>διάφορους<text:s/>εμπειρογνώμονες<text:s/>ή<text:s/>υπηρεσιακούς<text:s/>παράγοντες<text:s/>αρμόδιων<text:s/>παραγωγικών<text:s/>Υπουργείων<text:s/>ή<text:s/>εκπροσώπους<text:s/>φορέων<text:s/>στις<text:s/>συνεδριάσεις<text:s/>της,<text:s/>για<text:s/>την<text:s/>παροχή<text:s/>πρόσθετων<text:s/>πληροφοριών<text:s/>σχετικών<text:s/>με<text:s/>τα<text:s/>προς<text:s/>συζήτηση<text:s/>θέματα.</text:span></text:p>
      <text:h text:style-name="P565" text:outline-level="6"><text:span text:style-name="T565_1">Άρθρο<text:s/>8</text:span></text:h>
      <text:h text:style-name="P566" text:outline-level="6"><text:span text:style-name="T566_1">Εξουσιοδοτικές<text:s/>διατάξεις<text:s/>Κεφαλαίου<text:s/>Β΄</text:span></text:h>
      <text:p text:style-name="P567"><text:span text:style-name="T567_1">1.</text:span><text:span text:style-name="T567_2"><text:s/>Με<text:s/>απόφαση<text:s/>του<text:s/>Υπουργού<text:s/>Παιδείας<text:s/>και<text:s/>Θρησκευμάτων:</text:span></text:p>
      <text:p text:style-name="P568"><text:span text:style-name="T568_1">α)</text:span><text:span text:style-name="T568_2"><text:tab/></text:span><text:span text:style-name="T568_3">Συγκροτείται<text:s/>το<text:s/>Κ.Σ.Ε.Ε.Κ.<text:s/>του<text:s/>άρθρου<text:s/>5<text:s/>και<text:s/>καθορίζονται<text:s/>οι<text:s/>λοιπές<text:s/>αρμοδιότητές<text:s/>του,<text:s/>στο<text:s/>πλαίσιο<text:s/>της<text:s/>αποστολής<text:s/>του,<text:s/>σύμφωνα<text:s/>με<text:s/>την<text:s/>περ.<text:s/>ζ΄<text:s/>της<text:s/>παρ.<text:s/>3<text:s/>του<text:s/>ίδιου<text:s/>άρθρου.</text:span></text:p>
      <text:p text:style-name="P569"><text:span text:style-name="T569_1">β)</text:span><text:span text:style-name="T569_2"><text:tab/></text:span><text:span text:style-name="T569_3">Ρυθμίζονται<text:s/>ειδικότερα<text:s/>θέματα<text:s/>που<text:s/>αφορούν<text:s/>ιδίως,<text:s/>στον<text:s/>ορισμό<text:s/>των<text:s/>μελών<text:s/>και<text:s/>τη<text:s/>συγκρότηση<text:s/>του<text:s/>Κ.Σ.Ε.Ε.Κ.,<text:s/>τον<text:s/>τρόπο<text:s/>λειτουργίας<text:s/>και<text:s/>τη<text:s/>διαδικασία<text:s/>άσκησης<text:s/>των<text:s/>αρμοδιοτήτων<text:s/>του,<text:s/>τον<text:s/>τρόπο<text:s/>και<text:s/>τη<text:s/>διαδικασία<text:s/>σύνταξης<text:s/>και<text:s/>υποβολής<text:s/>των<text:s/>εισηγήσεων,<text:s/>προτάσεων<text:s/>και<text:s/>γνω-<text:s/>μοδοτήσεών<text:s/>του,<text:s/>ορίζεται<text:s/>ο<text:s/>γραμματέας<text:s/>του<text:s/>Κ.Σ.Ε.Ε.Κ.<text:s/>και<text:s/>ρυθμίζεται<text:s/>κάθε<text:s/>άλλο<text:s/>ειδικότερο<text:s/>ζήτημα.</text:span></text:p>
      <text:p text:style-name="P570"><text:span text:style-name="T570_1">γ)</text:span><text:span text:style-name="T570_2"><text:tab/></text:span><text:span text:style-name="T570_3">Ρυθμίζονται<text:s/>ειδικότερα<text:s/>θέματα<text:s/>που<text:s/>αφορούν<text:s/>ιδίως,<text:s/>στον<text:s/>ορισμό<text:s/>των<text:s/>μελών<text:s/>και<text:s/>τη<text:s/>συγκρότηση<text:s/>των<text:s/>Σ.Σ.Π.Α.Ε.,<text:s/>τον<text:s/>τρόπο<text:s/>και<text:s/>τη<text:s/>διαδικασία<text:s/>άσκησης<text:s/>των<text:s/>αρμοδιοτήτων<text:s/>τους,<text:s/>όπως<text:s/>προβλέπονται<text:s/>στο<text:s/>άρθρο<text:s/>6,<text:s/>τη<text:s/>λειτουργία<text:s/>τους<text:s/>ανάλογα<text:s/>με<text:s/>τα<text:s/>αντικείμενα<text:s/>που<text:s/>εξετάζονται,<text:s/>τον<text:s/>τρόπο<text:s/>και<text:s/>τη<text:s/>διαδικασία<text:s/>σύνταξης<text:s/>και<text:s/>υποβολής<text:s/>των<text:s/>εισηγήσεων,<text:s/>προτάσεων<text:s/>ή<text:s/>γνωμοδοτήσεών<text:s/>τους,<text:s/>τη<text:s/>στελέχωση<text:s/>και<text:s/>οργάνωση<text:s/>της<text:s/>γραμματείας<text:s/>τους,<text:s/>καθώς<text:s/>και<text:s/>κάθε<text:s/>άλλο<text:s/>ειδικότερο<text:s/>ζήτημα.</text:span></text:p>
      <text:p text:style-name="P571"><text:span text:style-name="T571_1">δ)</text:span><text:span text:style-name="T571_2"><text:tab/></text:span><text:span text:style-name="T571_3">Ορίζονται<text:s/>τα<text:s/>μέλη<text:s/>της<text:s/>Κ.Ε.Ε.,<text:s/>σύμφωνα<text:s/>με<text:s/>την<text:s/>παρ.<text:s/>2<text:s/>του<text:s/>άρθρου<text:s/>7.</text:span></text:p>
      <text:p text:style-name="P572"><text:span text:style-name="T572_1">2.</text:span><text:span text:style-name="T572_2"><text:s/>Με<text:s/>απόφαση<text:s/>του<text:s/>Υπουργού<text:s/>Παιδείας<text:s/>και<text:s/>Θρησκευμάτων,<text:s/>η<text:s/>οποία<text:s/>εκδίδεται<text:s/>ύστερα<text:s/>από<text:s/>εισήγηση<text:s/>του<text:s/>Κ.Σ.Ε.Ε.Κ.:</text:span></text:p>
      <text:p text:style-name="P573"><text:span text:style-name="T573_1">α)</text:span><text:span text:style-name="T573_2"><text:tab/></text:span><text:span text:style-name="T573_3">Συνιστώνται<text:s/>και<text:s/>συγκροτούνται<text:s/>τα<text:s/>Κλαδικά<text:s/>Συμβούλια<text:s/>Δεξιοτήτων<text:s/>της<text:s/>παρ.<text:s/>4<text:s/>του<text:s/>άρθρου<text:s/>5,<text:s/>ρυθμίζονται<text:s/>ειδικότερα<text:s/>θέματα<text:s/>που<text:s/>αφορούν<text:s/>στον<text:s/>ορισμό<text:s/>μελών<text:s/>και<text:s/>στη<text:s/>συγκρότησή<text:s/>τους,<text:s/>την<text:s/>εξειδίκευση<text:s/>της<text:s/>λειτουργίας<text:s/>τους,<text:s/>τον<text:s/>τρόπο<text:s/>και<text:s/>τη<text:s/>διαδικασία<text:s/>σύνταξης<text:s/>και<text:s/>υποβολής<text:s/>των<text:s/>εισηγήσεων<text:s/>και<text:s/>προτάσεών<text:s/>τους,<text:s/>ορίζεται<text:s/>ο<text:s/>γραμματέας<text:s/>τους<text:s/>και<text:s/>ρυθμίζεται<text:s/>κάθε<text:s/>άλλο<text:s/>ειδικότερο<text:s/>ζήτημα.</text:span></text:p>
      <text:p text:style-name="P574"><text:span text:style-name="T574_1">β)</text:span><text:span text:style-name="T574_2"><text:tab/></text:span><text:span text:style-name="T574_3">Συνιστώνται<text:s/>περισσότερα<text:s/>του<text:s/>ενός<text:s/>Σ.Σ.Π.Α.Ε.<text:s/>στην<text:s/>Περιφέρεια<text:s/>Αττικής<text:s/>και<text:s/>στην<text:s/>Περιφέρεια<text:s/>Κεντρικής<text:s/>Μακεδονίας<text:s/>σύμφωνα<text:s/>με<text:s/>την<text:s/>παρ.<text:s/>1<text:s/>του<text:s/>άρθρου<text:s/>6.</text:span></text:p>
      <text:p text:style-name="P575"><text:span text:style-name="T575_1">γ)</text:span><text:span text:style-name="T575_2"><text:tab/></text:span><text:span text:style-name="T575_3">Συγκροτούνται<text:s/>τα<text:s/>Σ.Σ.Π.Α.Ε.<text:s/>σύμφωνα<text:s/>με<text:s/>το<text:s/>άρθρο<text:s/>6.</text:span></text:p>
      <text:p text:style-name="P576"><text:span text:style-name="T576_1">3.</text:span><text:span text:style-name="T576_2"><text:s/>Με<text:s/>απόφαση<text:s/>του<text:s/>Γενικού<text:s/>Γραμματέα<text:s/>Ε.Ε.Κ.Δ.Β.Μ.&amp;Ν.,<text:s/>ύστερα<text:s/>από<text:s/>εισήγηση<text:s/>των<text:s/>οικείων<text:s/>Σ.Σ.Π.Α.Ε.,<text:s/>δύναται<text:s/>να<text:s/>ορίζονται<text:s/>εμπειρογνώμονες<text:s/>για<text:s/>την<text:s/>επιστημονική<text:s/>τεκμηρίωση<text:s/>και<text:s/>την<text:s/>επεξεργασία<text:s/>των<text:s/>ζητημάτων<text:s/>που<text:s/>άπτονται<text:s/>των<text:s/>αρμοδιοτήτων<text:s/>τους.</text:span></text:p>
      <text:p text:style-name="P577"><text:span text:style-name="T577_1">4.</text:span><text:span text:style-name="T577_2"><text:s/>Με<text:s/>κοινή<text:s/>απόφαση<text:s/>των<text:s/>Υπουργών<text:s/>Οικονομικών<text:s/>και<text:s/>Παιδείας<text:s/>και<text:s/>Θρησκευμάτων<text:s/>καθορίζονται<text:s/>το<text:s/>ύψος<text:s/>και<text:s/>ο<text:s/>τρόπος<text:s/>καταβολής<text:s/>της<text:s/>αποζημίωσης<text:s/>στα<text:s/>μέλη<text:s/>της<text:s/>Κ.Ε.Ε.<text:s/>για<text:s/>τη<text:s/>συμμετοχή<text:s/>τους<text:s/>στις<text:s/>συνεδριάσεις,<text:s/>εντός<text:s/>των<text:s/>ορίων<text:s/>και<text:s/>με<text:s/>τις<text:s/>προϋποθέσεις<text:s/>των<text:s/>εδαφίων<text:s/>τρίτο,<text:s/>πέμπτο<text:s/>και<text:s/>έκτο<text:s/>της<text:s/>παρ.<text:s/>2<text:s/>του<text:s/>άρθρου<text:s/>21<text:s/>του<text:s/>ν.<text:s/>4354/2015<text:s/>(Α΄<text:s/>176).</text:span></text:p>
      <text:h text:style-name="P578" text:outline-level="2"><text:span text:style-name="T578_1">ΚΕΦΑΛΑΙΟ<text:s/>Γ΄<text:s/></text:span></text:h>
      <text:h text:style-name="P579" text:outline-level="2"><text:span text:style-name="T579_1">ΜΕΤΑΓΥΜΝΑΣΙΑΚΗ<text:s/>ΕΠΑΓΓΕΛΜΑΤΙΚΗ<text:s/>ΕΚΠΑΙΔΕΥΣΗ<text:s/>ΚΑΙ<text:s/>ΚΑΤΑΡΤΙΣΗ<text:s/>-<text:s/>ΕΠΑΓΓΕΛΜΑΤΙΚΕΣ<text:s/>ΣΧΟΛΕΣ</text:span></text:h>
      <text:p text:style-name="P580"><text:span text:style-name="T580_1">ΚΑΤΑΡΤΙΣΗΣ<text:s/>(Ε.Σ.Κ.)<text:s/>ΚΑΙ<text:s/>ΕΠΑΓΓΕΛΜΑΤΙΚΕΣΣΧΟΛΕΣ<text:s/>ΜΑΘΗΤΕΙΑΣ<text:s/>(ΕΠΑ.Σ.)<text:s/>ΤΟΥ<text:s/>Ο.Α.Ε.Δ.</text:span></text:p>
      <text:h text:style-name="P581" text:outline-level="6"><text:span text:style-name="T581_1">Άρθρο<text:s/>9</text:span></text:h>
      <text:h text:style-name="P582" text:outline-level="6"><text:span text:style-name="T582_1">Σκοπός<text:s/>των<text:s/>Επαγγελματικών<text:s/>Σχολών<text:s/>Κατάρτισης<text:s/>και<text:s/>των<text:s/>Επαγγελματικών</text:span></text:h>
      <text:p text:style-name="P583"><text:span text:style-name="T583_1">Σχολών<text:s/>Μαθητείας<text:s/>του<text:s/>Ο.Α.Ε.Δ.</text:span></text:p>
      <text:p text:style-name="P584"><text:span text:style-name="T584_1">1.</text:span><text:span text:style-name="T584_2"><text:s/>Η<text:s/>μεταγυμνασιακή<text:s/>επαγγελματική<text:s/>εκπαίδευση<text:s/>και<text:s/>κατάρτιση,<text:s/>επιπέδου<text:s/>τρία<text:s/>(3),<text:s/>παρέχεται<text:s/>από<text:s/>τις<text:s/>Ε.Σ.Κ.<text:s/>και<text:s/>τις<text:s/>ΕΠΑ.Σ.<text:s/>Μαθητείας<text:s/>του<text:s/>Ο.Α.Ε.Δ.</text:span></text:p>
      <text:p text:style-name="P585"><text:span text:style-name="T585_1">2.</text:span><text:span text:style-name="T585_2"><text:s/>Σκοπός<text:s/>των<text:s/>ανωτέρω<text:s/>σχολών<text:s/>είναι:</text:span></text:p>
      <text:p text:style-name="P586"><text:span text:style-name="T586_1">α)</text:span><text:span text:style-name="T586_2"><text:tab/></text:span><text:span text:style-name="T586_3">η<text:s/>παροχή<text:s/>υπηρεσιών<text:s/>αρχικής<text:s/>επαγγελματικής<text:s/>εκπαίδευσης<text:s/>και<text:s/>κατάρτισης<text:s/>σε<text:s/>αποφοίτους<text:s/>με<text:s/>τίτλο<text:s/>της<text:s/>υποχρεωτικής<text:s/>εκπαίδευσης<text:s/>ή<text:s/>τίτλο<text:s/>ισότιμο<text:s/>προς<text:s/>αυτόν,<text:s/>β)<text:s/>η<text:s/>αντιμετώπιση<text:s/>της<text:s/>σχολικής<text:s/>διαρροής,<text:s/>η<text:s/>αναβάθμιση<text:s/>των<text:s/>βασικών<text:s/>δεξιοτήτων<text:s/>των<text:s/>κατόχων<text:s/>τίτλων<text:s/>υποχρεωτικής<text:s/>εκπαίδευσης<text:s/>ή<text:s/>ισότιμων<text:s/>προς<text:s/>αυτούς<text:s/>και<text:s/>η<text:s/>ένταξή<text:s/>τους<text:s/>στην<text:s/>αγορά<text:s/>εργασίας<text:s/>και</text:span></text:p>
      <text:p text:style-name="P587"><text:span text:style-name="T587_1">γ)</text:span><text:span text:style-name="T587_2"><text:tab/></text:span><text:span text:style-name="T587_3">η<text:s/>μέριμνα<text:s/>για<text:s/>την<text:s/>ένταξη<text:s/>στην<text:s/>επαγγελματική<text:s/>ζωή<text:s/>ευπαθών<text:s/>και<text:s/>ευάλωτων<text:s/>κοινωνικών<text:s/>ομάδων<text:s/>σε<text:s/>ό,τι<text:s/>αφορά<text:s/>στις<text:s/>Ε.Σ.Κ.,</text:span></text:p>
      <text:p text:style-name="P588"><text:span text:style-name="T588_1">δ)</text:span><text:span text:style-name="T588_2"><text:tab/></text:span><text:span text:style-name="T588_3">ειδικότερα,<text:s/>οι<text:s/>ΕΠΑ.Σ.<text:s/>Μαθητείας<text:s/>του<text:s/>Ο.Α.Ε.Δ.<text:s/>παρέχουν<text:s/>μεταγυμνασιακή<text:s/>επαγγελματική<text:s/>εκπαίδευση<text:s/>επιπέδου<text:s/>τρία<text:s/>(3),<text:s/>εφαρμόζοντας<text:s/>το<text:s/>δυικό<text:s/>σύστημα,<text:s/>που<text:s/>συνδυάζει<text:s/>τη<text:s/>θεωρητική<text:s/>και<text:s/>εργαστηριακή<text:s/>εκπαίδευση<text:s/>στην<text:s/>τάξη<text:s/>με<text:s/>την<text:s/>μαθητεία<text:s/>σε<text:s/>εργασιακό<text:s/>χώρο.</text:span></text:p>
      <text:p text:style-name="P589"><text:span text:style-name="T589_1">3.</text:span><text:span text:style-name="T589_2"><text:s/>Οι<text:s/>Ε.Σ.Κ.<text:s/>μπορεί<text:s/>να<text:s/>είναι<text:s/>δημόσιες<text:s/>ή<text:s/>ιδιωτικές,<text:s/>ημερήσιες<text:s/>ή<text:s/>εσπερινές.</text:span></text:p>
      <text:h text:style-name="P590" text:outline-level="6"><text:span text:style-name="T590_1">Άρθρο<text:s/>10</text:span></text:h>
      <text:h text:style-name="P591" text:outline-level="6"><text:span text:style-name="T591_1">Όροι<text:s/>και<text:s/>διαδικασία<text:s/>ίδρυσης<text:s/>των<text:s/>Ε.Σ.Κ.<text:s/>και<text:s/>των<text:s/>ΕΠΑ.Σ.<text:s/>Μαθητείας<text:s/>του<text:s/>Ο.Α.Ε.Δ.</text:span></text:h>
      <text:p text:style-name="P592"><text:span text:style-name="T592_1">1.</text:span><text:span text:style-name="T592_2"><text:s/>Οι<text:s/>δημόσιες<text:s/>Ε.Σ.Κ.<text:s/>του<text:s/>Υπουργείου<text:s/>Παιδείας<text:s/>και<text:s/>Θρησκευμάτων,<text:s/>ως<text:s/>σύνολο<text:s/>αρμοδιοτήτων,<text:s/>θέσεων,<text:s/>προσωπικού<text:s/>και<text:s/>υλικοτεχνικής<text:s/>υποδομής,<text:s/>λειτουργούν<text:s/>ως<text:s/>αποκεντρωμένες<text:s/>υπηρεσίες<text:s/>υπαγόμενες<text:s/>στη<text:s/>Γ.Γ.Ε.Ε.Κ.Δ.Β.Μ.&amp;Ν.<text:s/>του<text:s/>Υπουργείου<text:s/>Παιδείας<text:s/>και<text:s/>Θρησκευμάτων.<text:s/>Για<text:s/>τη<text:s/>στέγαση<text:s/>των<text:s/>δημόσιων<text:s/>Ε.Σ.Κ.<text:s/>χρησιμοποιούνται<text:s/>κτήρια<text:s/>σχολικών<text:s/>μονάδων<text:s/>Δευτεροβάθμιας<text:s/>Εκπαίδευσης,<text:s/>Εργαστηριακών<text:s/>Κέντρων<text:s/>(Ε.Κ.),<text:s/>σχολικών<text:s/>εργαστηρίων,<text:s/>καθώς<text:s/>και<text:s/>άλλα<text:s/>κτήρια,<text:s/>τα<text:s/>οποία<text:s/>πληρούν<text:s/>τις<text:s/>σχετικές<text:s/>προϋποθέσεις,<text:s/>ύστερα<text:s/>από<text:s/>απόφαση<text:s/>παραχώρησης<text:s/>των<text:s/>αναγκαίων<text:s/>χώρων<text:s/>λειτουργίας<text:s/>από<text:s/>το<text:s/>αρμόδιο<text:s/>κατά<text:s/>περίπτωση<text:s/>όργανο.<text:s/>Οι<text:s/>δημόσιες<text:s/>Ε.Σ.Κ.<text:s/>δύνανται<text:s/>να<text:s/>διαθέτουν<text:s/>οργανωμένα<text:s/>εργαστήρια<text:s/>για<text:s/>την<text:s/>παροχή<text:s/>εργαστηριακής<text:s/>κατάρτισης.</text:span></text:p>
      <text:p text:style-name="P593"><text:span text:style-name="T593_1">2.</text:span><text:span text:style-name="T593_2"><text:s/>Η<text:s/>αρμοδιότητα<text:s/>της<text:s/>οργάνωσης<text:s/>και<text:s/>λειτουργίας<text:s/>των<text:s/>δημόσιων<text:s/>Ε.Σ.Κ.<text:s/>άλλων<text:s/>Υπουργείων<text:s/>ανήκει<text:s/>στον<text:s/>καθ’<text:s/>ύλην<text:s/>αρμόδιο<text:s/>Υπουργό,<text:s/>ενώ<text:s/>η<text:s/>αρμοδιότητα<text:s/>διαμόρφωσης<text:s/>και<text:s/>εποπτείας<text:s/>του<text:s/>εκπαιδευτικού<text:s/>πλαισίου<text:s/>τους<text:s/>ανήκει<text:s/>στο<text:s/>Υπουργείο<text:s/>Παιδείας<text:s/>και<text:s/>Θρησκευμάτων.</text:span></text:p>
      <text:p text:style-name="P594"><text:span text:style-name="T594_1">3.</text:span><text:span text:style-name="T594_2"><text:s/>Είναι<text:s/>δυνατή<text:s/>η<text:s/>ίδρυση<text:s/>Ε.Σ.Κ.<text:s/>και<text:s/>από<text:s/>νομικά<text:s/>πρόσωπα<text:s/>δημοσίου<text:s/>δικαίου<text:s/>(Ν.Π.Δ.Δ.).<text:s/>Για<text:s/>τη<text:s/>λειτουργία<text:s/>των<text:s/>Ε.Σ.Κ.<text:s/>των<text:s/>Ν.Π.Δ.Δ.<text:s/>απαιτείται<text:s/>προηγούμενη<text:s/>χορήγηση<text:s/>άδειας,<text:s/>σύμφωνα<text:s/>με<text:s/>την<text:s/>περ.<text:s/>5<text:s/>της<text:s/>υποπαρ.<text:s/>Θ.3<text:s/>της<text:s/>παρ.<text:s/>Θ΄<text:s/>του<text:s/>άρθρου<text:s/>πρώτου<text:s/>του<text:s/>ν.<text:s/>4093/2012<text:s/>(Α΄<text:s/>222)<text:s/>και<text:s/>διέπονται,<text:s/>όσον<text:s/>αφορά<text:s/>στα<text:s/>θέματα<text:s/>τροποποίησης<text:s/>άδειας,<text:s/>ανανέωσης,<text:s/>επικαιροποίησης,<text:s/>μεταβίβασης<text:s/>και<text:s/>ανάκλησης<text:s/>αυτής<text:s/>από<text:s/>την<text:s/>υποπαρ.<text:s/>Θ3<text:s/>της<text:s/>παρ.<text:s/>Θ΄<text:s/>του<text:s/>άρθρου<text:s/>πρώτου<text:s/>του<text:s/>ν.<text:s/>4093/2012<text:s/>και,<text:s/>όσον<text:s/>αφορά<text:s/>στις<text:s/>πειθαρχικές<text:s/>παραβάσεις<text:s/>και<text:s/>κυρώσεις,<text:s/>από<text:s/>το<text:s/>άρθρο<text:s/>26α<text:s/>του<text:s/>ν.<text:s/>4186/2013<text:s/>(Α΄<text:s/>193).</text:span></text:p>
      <text:p text:style-name="P595"><text:span text:style-name="T595_1">4.</text:span><text:span text:style-name="T595_2"><text:s/>Οι<text:s/>ιδιωτικές<text:s/>Ε.Σ.Κ.<text:s/>αδειοδοτούνται<text:s/>και<text:s/>λειτουργούν<text:s/>με<text:s/>ανάλογη<text:s/>εφαρμογή<text:s/>της<text:s/>υποπαρ.<text:s/>Θ.3<text:s/>της<text:s/>παρ.<text:s/>Θ<text:s/>του<text:s/>άρθρου<text:s/>πρώτου<text:s/>του<text:s/>ν.<text:s/>4093/2012.<text:s/>Οι<text:s/>ιδιωτικές<text:s/>Ε.Σ.Κ.<text:s/>διέπονται,<text:s/>όσον<text:s/>αφορά<text:s/>στα<text:s/>θέματα<text:s/>τροποποίησης<text:s/>άδειας,<text:s/>ανανέωσης,<text:s/>επικαιροποίησης,<text:s/>μεταβίβασης<text:s/>και<text:s/>ανάκλησης<text:s/>αυτής<text:s/>από<text:s/>την<text:s/>υποπαρ.<text:s/>Θ3<text:s/>της<text:s/>παρ.<text:s/>Θ<text:s/>του<text:s/>άρθρου<text:s/>πρώτου<text:s/>του<text:s/>ν.<text:s/>4093/2012<text:s/>και,<text:s/>όσον<text:s/>αφορά<text:s/>στις<text:s/>πειθαρχικές<text:s/>παραβάσεις<text:s/>και<text:s/>κυρώσεις,<text:s/>από<text:s/>το<text:s/>άρθρο<text:s/>26α<text:s/>του<text:s/>ν.<text:s/>4186/2013.</text:span></text:p>
      <text:p text:style-name="P596"><text:span text:style-name="T596_1">5.</text:span><text:span text:style-name="T596_2"><text:s/>Η<text:s/>εποπτεία<text:s/>και<text:s/>ο<text:s/>έλεγχος<text:s/>των<text:s/>Ε.Σ.Κ.<text:s/>άλλων<text:s/>Υπουργείων<text:s/>ή<text:s/>Ν.Π.Δ.Δ.<text:s/>ασκείται<text:s/>από<text:s/>τον<text:s/>καθ’<text:s/>ύλην<text:s/>αρμόδιο<text:s/>Υπουργό<text:s/>ή<text:s/>από<text:s/>το<text:s/>αρμόδιο<text:s/>όργανο<text:s/>του<text:s/>Ν.Π.Δ.Δ.,<text:s/>αντίστοιχα.<text:s/>Η<text:s/>εποπτεία<text:s/>και<text:s/>ο<text:s/>έλεγχος<text:s/>των<text:s/>δημοσίων<text:s/>Ε.Σ.Κ.<text:s/>αρμοδιότητας<text:s/>του<text:s/>Υπουργείου<text:s/>Παιδείας<text:s/>και<text:s/>Θρησκευμάτων,<text:s/>η<text:s/>εποπτεία<text:s/>των<text:s/>ιδιωτικών<text:s/>Ε.Σ.Κ.,<text:s/>καθώς<text:s/>και<text:s/>η<text:s/>αρμοδιότητα<text:s/>διαμόρφωσης<text:s/>του<text:s/>εκπαιδευτικού<text:s/>πλαισίου<text:s/>των<text:s/>Ε.Σ.Κ.<text:s/>του<text:s/>παρόντος<text:s/>ανήκει<text:s/>στον<text:s/>Υπουργό<text:s/>Παιδείας<text:s/>και<text:s/>Θρησκευμάτων.</text:span></text:p>
      <text:p text:style-name="P597"><text:span text:style-name="T597_1">6.</text:span><text:span text:style-name="T597_2"><text:s/>Είναι<text:s/>δυνατή<text:s/>η<text:s/>ίδρυση<text:s/>Πειραματικών<text:s/>ΕΠΑΣ<text:s/>μαθητείας<text:s/>του<text:s/>ΟΑΕΔ<text:s/>με<text:s/>αποστολή<text:s/>την<text:s/>προώθηση<text:s/>της<text:s/>ανάπτυξης<text:s/>και<text:s/>πειραματικής<text:s/>εφαρμογής<text:s/>μοντέλου<text:s/>καινο-<text:s/>τόμου<text:s/>λειτουργίας<text:s/>στη<text:s/>βάση<text:s/>ειδικών<text:s/>προδιαγραφών,<text:s/>ιδίως<text:s/>εκπαιδευτικής<text:s/>μεθοδολογίας,<text:s/>εκπαιδευτικού<text:s/>προσωπικού,<text:s/>στοχευμένων<text:s/>ειδικοτήτων,<text:s/>εποπτικών<text:s/>μέσων<text:s/>διδασκαλίας,<text:s/>υποδομών,<text:s/>εργαστηριακού<text:s/>εξοπλισμού<text:s/>και<text:s/>συστήματος<text:s/>διαχείρισης<text:s/>ποιότητας,<text:s/>οι<text:s/>οποίες<text:s/>θα<text:s/>τηρούν<text:s/>τις<text:s/>ρυθμίσεις<text:s/>των<text:s/>άρθρων<text:s/>10<text:s/>έως<text:s/>και<text:s/>13.<text:s/>Η<text:s/>εποπτεία<text:s/>και<text:s/>ο<text:s/>έλεγχος<text:s/>των<text:s/>ΕΠΑ.Σ.<text:s/>και<text:s/>των<text:s/>Πειραματικών<text:s/>ΕΠΑΣ<text:s/>Μαθητείας<text:s/>του<text:s/>Ο.Α.Ε.Δ.<text:s/>ασκούνται<text:s/>από<text:s/>τον<text:s/>Υπουργό<text:s/>Εργασίας<text:s/>και<text:s/>Κοινωνικών<text:s/>Υποθέσεων.</text:span></text:p>
      <text:h text:style-name="P598" text:outline-level="6"><text:span text:style-name="T598_1">Άρθρο<text:s/>11</text:span></text:h>
      <text:h text:style-name="P599" text:outline-level="6"><text:span text:style-name="T599_1">Φοίτηση<text:s/>στις<text:s/>Ε.Σ.Κ.<text:s/>και<text:s/>στις</text:span></text:h>
      <text:p text:style-name="P600"><text:span text:style-name="T600_1">ΕΠΑ.Σ.<text:s/>Μαθητείας<text:s/>του<text:s/>Ο.Α.Ε.Δ.</text:span></text:p>
      <text:p text:style-name="P601"><text:span text:style-name="T601_1">1.</text:span><text:span text:style-name="T601_2"><text:s/>Η<text:s/>φοίτηση<text:s/>στις<text:s/>Ε.Σ.Κ.<text:s/>και<text:s/>τις<text:s/>ΕΠΑ.Σ.<text:s/>Μαθητείας<text:s/>του<text:s/>Ο.Α.Ε.Δ.<text:s/>είναι<text:s/>διετής<text:s/>και<text:s/>περιλαμβάνει<text:s/>τις<text:s/>τάξεις<text:s/>Α΄<text:s/>και<text:s/>Β΄.<text:s/>Στην<text:s/>Α΄<text:s/>τάξη<text:s/>εγγράφονται<text:s/>χωρίς<text:s/>εξετάσεις<text:s/>οι<text:s/>κάτοχοι<text:s/>απολυτηρίου<text:s/>Γυμνασίου<text:s/>ή<text:s/>άλλου<text:s/>ισότιμου<text:s/>τίτλου<text:s/>και<text:s/>στη<text:s/>Β΄<text:s/>τάξη<text:s/>εγγράφονται<text:s/>οι<text:s/>μαθητευόμενοι<text:s/>που<text:s/>προά-<text:s/>γονται<text:s/>από<text:s/>την<text:s/>Α΄<text:s/>τάξη.<text:s/>Οι<text:s/>προαγωγικές<text:s/>εξετάσεις<text:s/>στην<text:s/>Α΄<text:s/>τάξη,<text:s/>όπως<text:s/>και<text:s/>αυτές<text:s/>με<text:s/>βάση<text:s/>τις<text:s/>οποίες<text:s/>θα<text:s/>κριθεί<text:s/>επιτυχής<text:s/>η<text:s/>παρακολούθηση<text:s/>στη<text:s/>Β΄<text:s/>τάξη,<text:s/>διεξάγονται<text:s/>εντός<text:s/>των<text:s/>Ε.Σ.Κ.<text:s/>και<text:s/>των<text:s/>ΕΠΑ.Σ<text:s/>Μαθητείας<text:s/>του<text:s/>Ο.Α.Ε.Δ.,<text:s/>στα<text:s/>μαθήματα<text:s/>και<text:s/>στις<text:s/>επαγγελματικές<text:s/>ασκήσεις<text:s/>που<text:s/>έχουν<text:s/>ασκηθεί<text:s/>οι<text:s/>μαθητευόμενοι.</text:span></text:p>
      <text:p text:style-name="P602"><text:span text:style-name="T602_1">2.</text:span><text:span text:style-name="T602_2"><text:s/>Οι<text:s/>τάξεις<text:s/>Α΄<text:s/>και<text:s/>Β΄<text:s/>των<text:s/>Ε.Σ.Κ.<text:s/>και<text:s/>των<text:s/>ΕΠΑ.Σ<text:s/>Μαθητείας<text:s/>του<text:s/>Ο.Α.Ε.Δ.,<text:s/>οργανώνονται<text:s/>σε<text:s/>τμήματα<text:s/>ειδικότητας.<text:s/>Σε<text:s/>κάθε<text:s/>ειδικότητα<text:s/>περιλαμβάνονται<text:s/>«Πρόγραμμα<text:s/>μάθησης<text:s/>στην<text:s/>εκπαιδευτική<text:s/>δομή»<text:s/>και<text:s/>«πρακτική<text:s/>άσκηση»<text:s/>ή<text:s/>«Πρόγραμμα<text:s/>μάθησης<text:s/>σε<text:s/>εργασιακό<text:s/>χώρο»,<text:s/>σύμφωνα<text:s/>με<text:s/>τον<text:s/>Οδηγό<text:s/>Κατάρτισης.</text:span></text:p>
      <text:p text:style-name="P603"><text:span text:style-name="T603_1">3.</text:span><text:span text:style-name="T603_2"><text:s/>Στις<text:s/>Ε.Σ.Κ.,<text:s/>το<text:s/>«Πρόγραμμα<text:s/>μάθησης<text:s/>σε<text:s/>εργασιακό<text:s/>χώρο»<text:s/>διέπεται<text:s/>από<text:s/>σύμβαση,<text:s/>που<text:s/>συνάπτεται<text:s/>μεταξύ<text:s/>του<text:s/>φορέα<text:s/>λειτουργίας<text:s/>της<text:s/>Ε.Σ.Κ.<text:s/>και<text:s/>του<text:s/>εργοδότη,<text:s/>φυσικού<text:s/>ή<text:s/>νομικού<text:s/>προσώπου,<text:s/>ιδιωτικού<text:s/>ή<text:s/>δημοσίου<text:s/>δικαίου,<text:s/>με<text:s/>δυνατότητα<text:s/>παροχής<text:s/>κινήτρων<text:s/>πρόσληψης<text:s/>του<text:s/>μαθητευομένου<text:s/>μετά<text:s/>το<text:s/>πέρας<text:s/>της<text:s/>μαθητείας.<text:s/>Η<text:s/>πρακτική<text:s/>άσκηση<text:s/>και<text:s/>το<text:s/>πρόγραμμα<text:s/>μάθησης<text:s/>σε<text:s/>εργασιακό<text:s/>χώρο<text:s/>τόσο<text:s/>στους<text:s/>ιδιωτικούς<text:s/>όσο<text:s/>και<text:s/>στους<text:s/>φορείς<text:s/>του<text:s/>δημοσίου<text:s/>είναι<text:s/>δυνατόν<text:s/>να<text:s/>χρηματοδοτούνται<text:s/>από<text:s/>εθνικούς<text:s/>ή<text:s/>ενωσιακούς<text:s/>πόρους.</text:span></text:p>
      <text:p text:style-name="P604"><text:span text:style-name="T604_1">4.</text:span><text:span text:style-name="T604_2"><text:s/>Η<text:s/>φοίτηση<text:s/>στις<text:s/>δημόσιες<text:s/>Ε.Σ.Κ.<text:s/>και<text:s/>στις<text:s/>ΕΠΑ.Σ.<text:s/>Μαθητείας<text:s/>του<text:s/>Ο.Α.Ε.Δ.<text:s/>είναι<text:s/>δωρεάν.</text:span></text:p>
      <text:p text:style-name="P605"><text:span text:style-name="T605_1">5.</text:span><text:span text:style-name="T605_2"><text:s/>Οι<text:s/>δημόσιες<text:s/>και<text:s/>ιδιωτικές<text:s/>Ε.Σ.Κ.,<text:s/>καθώς<text:s/>και<text:s/>οι<text:s/>ΕΠΑ.Σ.<text:s/>Μαθητείας<text:s/>του<text:s/>Ο.Α.Ε.Δ.<text:s/>είναι<text:s/>δυνατόν<text:s/>να<text:s/>παρέχουν<text:s/>επαγγελματική<text:s/>εκπαίδευση-κατάρτιση<text:s/>διά<text:s/>ζώσης,<text:s/>εξ<text:s/>αποστά-<text:s/>σεως<text:s/>εκπαίδευση-κατάρτιση,<text:s/>σύγχρονη<text:s/>ή<text:s/>ασύγχρονη<text:s/>ή<text:s/>μικτή,<text:s/>με<text:s/>βάση<text:s/>τους<text:s/>Οδηγούς<text:s/>Κατάρτισης<text:s/>των<text:s/>ειδικοτήτων<text:s/>κατάρτισης.<text:s/>Στους<text:s/>Οδηγούς<text:s/>Κατάρτισης<text:s/>μπορεί<text:s/>να<text:s/>περιλαμβάνονται<text:s/>η<text:s/>χρήση<text:s/>νέων<text:s/>τεχνολογιών,<text:s/>η<text:s/>αξιοποίηση<text:s/>ψηφιακού<text:s/>περιβάλλοντος,<text:s/>κατάλληλο<text:s/>εκπαιδευτικό<text:s/>υλικό<text:s/>για<text:s/>εξ<text:s/>αποστάσεως<text:s/>μάθηση<text:s/>και<text:s/>η<text:s/>κατανομή<text:s/>μεταξύ<text:s/>της<text:s/>διά<text:s/>ζώσης<text:s/>και<text:s/>εξ<text:s/>αποστάσεως<text:s/>εκπαίδευσης-<text:s/>κατάρτισης.</text:span></text:p>
      <text:p text:style-name="P606"><text:span text:style-name="T606_1">6.</text:span><text:span text:style-name="T606_2"><text:s/>Κάθε<text:s/>καταρτιζόμενος<text:s/>μπορεί<text:s/>να<text:s/>παρακολουθεί<text:s/>σε<text:s/>μία<text:s/>μόνο<text:s/>Ε.Σ.Κ.<text:s/>ή<text:s/>ΕΠΑ.Σ.<text:s/>Μαθητείας<text:s/>του<text:s/>Ο.Α.Ε.Δ.,<text:s/>μια<text:s/>μόνο<text:s/>ειδικότητα<text:s/>καθόλη<text:s/>τη<text:s/>διάρκεια<text:s/>της<text:s/>κατάρτισής<text:s/>του,<text:s/>συμπεριλαμβανομένης<text:s/>της<text:s/>πρακτικής<text:s/>άσκησης<text:s/>ή<text:s/>του<text:s/>προγράμματος<text:s/>μάθησης<text:s/>σε<text:s/>εργασιακό<text:s/>χώρο.<text:s/>Οι<text:s/>καταρτιζόμενοι<text:s/>δεν<text:s/>δύνανται<text:s/>να<text:s/>εγγραφούν<text:s/>και<text:s/>να<text:s/>φοιτούν<text:s/>παράλληλα<text:s/>σε<text:s/>άλλες<text:s/>δομές<text:s/>εκπαίδευσης<text:s/>και<text:s/>κατάρτισης.<text:s/>Για<text:s/>καταρτιζόμενους<text:s/>χωρών<text:s/>της<text:s/>Ευρωπαϊκής<text:s/>Ένωσης<text:s/>(Ε.Ε.)<text:s/>ή<text:s/>τρίτων<text:s/>χωρών<text:s/>απαιτείται<text:s/>γνώση<text:s/>ελληνικής<text:s/>γλώσσας<text:s/>κατ’<text:s/>ελάχιστον<text:s/>επιπέδου<text:s/>Β1,<text:s/>όπως<text:s/>προβλέπεται<text:s/>στο<text:s/>άρθρο<text:s/>76.</text:span></text:p>
      <text:p text:style-name="P607"><text:span text:style-name="T607_1">7.</text:span><text:span text:style-name="T607_2"><text:s/>α)<text:s/>Για<text:s/>τους<text:s/>καταρτιζόμενους<text:s/>των<text:s/>δημοσίων<text:s/>Ε.Σ.Κ.<text:s/>και<text:s/>των<text:s/>ΕΠΑ.Σ.<text:s/>Μαθητείας<text:s/>του<text:s/>Ο.Α.Ε.Δ.<text:s/>η<text:s/>έκδοση<text:s/>των<text:s/>πιστοποιητικών<text:s/>υγείας<text:s/>και<text:s/>οι<text:s/>ιατρικές<text:s/>πράξεις<text:s/>που<text:s/>απαιτούνται<text:s/>για<text:s/>την<text:s/>πρακτική<text:s/>άσκηση,<text:s/>καθώς<text:s/>και<text:s/>το<text:s/>πρόγραμμα<text:s/>μάθησης<text:s/>σε<text:s/>εργασιακό<text:s/>χώρο,<text:s/>εφόσον<text:s/>οι<text:s/>καταρτιζόμενοι<text:s/>δεν<text:s/>είναι<text:s/>άμεσα<text:s/>ή<text:s/>έμμεσα<text:s/>ασφαλισμένοι,<text:s/>παρέχονται<text:s/>δωρεάν<text:s/>από<text:s/>δημόσια<text:s/>νοσοκομεία<text:s/>ή<text:s/>από<text:s/>φορείς<text:s/>κοινωνικής<text:s/>ασφάλισης.<text:s/>Το<text:s/>Δημόσιο<text:s/>καλύπτει<text:s/>τις<text:s/>δαπάνες<text:s/>ιατροφαρμακευτικής<text:s/>και<text:s/>νοσοκομειακής<text:s/>περίθαλψης<text:s/>των<text:s/>καταρτιζομένων,<text:s/>που<text:s/>έπαθαν<text:s/>ατύχημα<text:s/>κατά<text:s/>την<text:s/>άσκηση<text:s/>σε<text:s/>εργαστηριακό<text:s/>χώρο,<text:s/>που<text:s/>χρησιμοποιείται<text:s/>από<text:s/>τις<text:s/>δημόσιες<text:s/>Ε.Σ.Κ.,<text:s/>τις<text:s/>ΕΠΑ.Σ.<text:s/>Μαθητείας<text:s/>του<text:s/>Ο.Α.Ε.Δ.<text:s/>ή<text:s/>στους<text:s/>χώρους<text:s/>εργασίας,<text:s/>κατά<text:s/>το<text:s/>μέρος<text:s/>που<text:s/>οι<text:s/>δαπάνες<text:s/>αυτές<text:s/>δεν<text:s/>καλύπτονται<text:s/>από<text:s/>άμεση<text:s/>ή<text:s/>έμμεση<text:s/>ασφάλιση.</text:span></text:p>
      <text:p text:style-name="P608"><text:span text:style-name="T608_1">β)</text:span><text:span text:style-name="T608_2"><text:tab/></text:span><text:span text:style-name="T608_3">Ειδικότερα,<text:s/>οι<text:s/>μαθητευόμενοι<text:s/>των<text:s/>ΕΠΑ.Σ.<text:s/>Μαθητείας<text:s/>του<text:s/>Ο.Α.Ε.Δ.<text:s/>υπάγονται<text:s/>ασφαλιστικά<text:s/>στον<text:s/>Ηλεκτρονικό<text:s/>Εθνικό<text:s/>Φορέα<text:s/>Κοινωνικής<text:s/>Ασφάλισης<text:s/>(e-Ε.Φ.Κ.Α.)<text:s/>για<text:s/>το<text:s/>διάστημα<text:s/>της<text:s/>μαθητείας<text:s/>στον<text:s/>κλάδο<text:s/>παροχών<text:s/>ασθένειας<text:s/>σε<text:s/>είδος<text:s/>και<text:s/>στον<text:s/>κλάδο<text:s/>παροχών<text:s/>ασθένειας<text:s/>σε<text:s/>χρήμα,<text:s/>ο<text:s/>δε<text:s/>χρόνος<text:s/>ασφάλισής<text:s/>τους<text:s/>είναι<text:s/>συντάξιμος.<text:s/>Για<text:s/>τις<text:s/>ασφαλιστικές<text:s/>εισφορές<text:s/>εφαρμόζεται<text:s/>αναλογικά<text:s/>η<text:s/>περ.<text:s/>γ)<text:s/>της<text:s/>παρ.<text:s/>1<text:s/>του<text:s/>άρθρου<text:s/>3<text:s/>του<text:s/>ν.<text:s/>2335/1995<text:s/>(Α΄<text:s/>185),<text:s/>κατά<text:s/>την<text:s/>οποία<text:s/>οι<text:s/>εισφορές<text:s/>υπολογίζονται<text:s/>με<text:s/>βάση<text:s/>το<text:s/>ήμισυ<text:s/>των<text:s/>πράγματι<text:s/>καταβαλλόμενων<text:s/>εισφορών.</text:span></text:p>
      <text:h text:style-name="P609" text:outline-level="6"><text:span text:style-name="T609_1">Άρθρο<text:s/>12</text:span></text:h>
      <text:h text:style-name="P610" text:outline-level="6"><text:span text:style-name="T610_1">Κανονισμοί<text:s/>Λειτουργίας</text:span></text:h>
      <text:p text:style-name="P611"><text:span text:style-name="T611_1">των<text:s/>Ε.Σ.Κ.<text:s/>και<text:s/>των<text:s/>ΕΠΑ.Σ.</text:span></text:p>
      <text:p text:style-name="P612"><text:span text:style-name="T612_1">Μαθητείας<text:s/>του<text:s/>Ο.Α.Ε.Δ.</text:span></text:p>
      <text:p text:style-name="P613"><text:span text:style-name="T613_1">1.</text:span><text:span text:style-name="T613_2"><text:s/>Με<text:s/>τον<text:s/>Κανονισμό<text:s/>Λειτουργίας<text:s/>των<text:s/>δημόσιων<text:s/>Ε.Σ.Κ.<text:s/>αρμοδιότητας<text:s/>του<text:s/>Υπουργείου<text:s/>Παιδείας<text:s/>και<text:s/>Θρησκευμάτων,<text:s/>ο<text:s/>οποίος<text:s/>καταρτίζεται,<text:s/>σύμφωνα<text:s/>με<text:s/>τα<text:s/>οριζόμενα<text:s/>στην<text:s/>παρ.<text:s/>17<text:s/>του<text:s/>άρθρου<text:s/>15,<text:s/>ρυθμίζονται:</text:span></text:p>
      <text:p text:style-name="P614"><text:span text:style-name="T614_1">α)</text:span><text:span text:style-name="T614_2"><text:tab/></text:span><text:span text:style-name="T614_3">τα<text:s/>θέματα<text:s/>που<text:s/>αφορούν<text:s/>στην<text:s/>οργάνωση<text:s/>και<text:s/>λειτουργία<text:s/>της<text:s/>σπουδαστικής<text:s/>ζωής<text:s/>των<text:s/>καταρτιζομένων<text:s/>στον<text:s/>χώρο<text:s/>κατάρτισής<text:s/>τους,<text:s/>στον<text:s/>καθορισμό<text:s/>των<text:s/>διακοπών<text:s/>και<text:s/>αργιών<text:s/>των<text:s/>Ε.Σ.Κ.,<text:s/>κάθε<text:s/>ειδικό,<text:s/>τεχνικό<text:s/>και<text:s/>λεπτομερειακό<text:s/>θέμα<text:s/>που<text:s/>αφορά<text:s/>στην<text:s/>παροχή<text:s/>επαγγελματικής<text:s/>κατάρτισης<text:s/>και<text:s/>στην<text:s/>πρακτική<text:s/>άσκηση<text:s/>ή<text:s/>στο<text:s/>πρόγραμμα<text:s/>μάθησης<text:s/>σε<text:s/>εργασιακό<text:s/>χώρο<text:s/>των<text:s/>καταρ-<text:s/>τιζομένων,<text:s/>καθώς<text:s/>και<text:s/>στα<text:s/>πειθαρχικά<text:s/>παραπτώματά<text:s/>τους<text:s/>και<text:s/>τη<text:s/>διαδικασία<text:s/>με<text:s/>την<text:s/>οποία<text:s/>προβλέπονται<text:s/>και<text:s/>επιβάλλονται<text:s/>πειθαρχικές<text:s/>ποινές,</text:span></text:p>
      <text:p text:style-name="P615"><text:span text:style-name="T615_1">β)</text:span><text:span text:style-name="T615_2"><text:tab/></text:span><text:span text:style-name="T615_3">την<text:s/>πρόβλεψη<text:s/>και<text:s/>εξειδίκευση<text:s/>των<text:s/>αρμόδιων<text:s/>οργάνων,<text:s/>των<text:s/>διαδικασιών<text:s/>και<text:s/>των<text:s/>κριτηρίων<text:s/>για<text:s/>τη<text:s/>διασφάλιση<text:s/>της<text:s/>ποιότητας<text:s/>σε<text:s/>Ε.Σ.Κ.<text:s/>στο<text:s/>πλαίσιο<text:s/>της<text:s/>επαγγελματικής<text:s/>εκπαίδευσης<text:s/>και<text:s/>κατάρτισης,</text:span></text:p>
      <text:p text:style-name="P616"><text:span text:style-name="T616_1">γ)</text:span><text:span text:style-name="T616_2"><text:tab/></text:span><text:span text:style-name="T616_3">τον<text:s/>τρόπο<text:s/>και<text:s/>τη<text:s/>διαδικασία<text:s/>για<text:s/>τη<text:s/>διασφάλιση<text:s/>των<text:s/>αναγκαίων<text:s/>προϋποθέσεων<text:s/>διαφάνειας<text:s/>όλων<text:s/>των<text:s/>διοικητικών<text:s/>και<text:s/>διδακτικών<text:s/>διαδικασιών<text:s/>και<text:s/>αποφάσεων,<text:s/>που<text:s/>ακολουθούνται<text:s/>στις<text:s/>Ε.Σ.Κ.,</text:span></text:p>
      <text:p text:style-name="P617"><text:span text:style-name="T617_1">δ)</text:span><text:span text:style-name="T617_2"><text:tab/></text:span><text:span text:style-name="T617_3">την<text:s/>εξειδίκευση<text:s/>των<text:s/>κριτηρίων<text:s/>της<text:s/>πιστοποίησης<text:s/>των<text:s/>αποφοίτων<text:s/>των<text:s/>δημόσιων<text:s/>Ε.Σ.Κ.<text:s/>αρμοδιότητας<text:s/>του<text:s/>Υπουργείου<text:s/>Παιδείας<text:s/>και<text:s/>Θρησκευμάτων<text:s/>και<text:s/>της<text:s/>απορρόφησής<text:s/>τους<text:s/>από<text:s/>την<text:s/>αγορά<text:s/>εργασίας,<text:s/>καθώς<text:s/>και<text:s/>της<text:s/>διαδικασίας<text:s/>αξιολόγησης<text:s/>δομών<text:s/>και<text:s/>μαθησιακών<text:s/>αποτελεσμάτων,</text:span></text:p>
      <text:p text:style-name="P618"><text:span text:style-name="T618_1">ε)</text:span><text:span text:style-name="T618_2"><text:tab/></text:span><text:span text:style-name="T618_3">τον<text:s/>τύπο<text:s/>και<text:s/>τη<text:s/>διαδικασία<text:s/>έκδοσης<text:s/>βεβαιώσεων,<text:s/>πιστοποιητικών<text:s/>και<text:s/>τίτλων<text:s/>σπουδών,</text:span></text:p>
      <text:p text:style-name="P619"><text:span text:style-name="T619_1">στ)</text:span><text:span text:style-name="T619_2"><text:tab/></text:span><text:span text:style-name="T619_3">τη<text:s/>διαδικασία<text:s/>και<text:s/>τον<text:s/>τρόπο<text:s/>εγγραφών<text:s/>και<text:s/>μετεγγραφών,</text:span></text:p>
      <text:p text:style-name="P620"><text:span text:style-name="T620_1">ζ)</text:span><text:span text:style-name="T620_2"><text:tab/></text:span><text:span text:style-name="T620_3">τα<text:s/>υπηρεσιακά<text:s/>έγγραφα<text:s/>που<text:s/>οφείλουν<text:s/>να<text:s/>τηρούν<text:s/>οι<text:s/>δημόσιες<text:s/>Ε.Σ.Κ.<text:s/>σε<text:s/>έντυπη<text:s/>και<text:s/>ηλεκτρονική<text:s/>μορφή<text:s/>και<text:s/>η<text:s/>χρονική<text:s/>διάρκεια<text:s/>τήρησης<text:s/>αυτών,</text:span></text:p>
      <text:p text:style-name="P621"><text:span text:style-name="T621_1">η)</text:span><text:span text:style-name="T621_2"><text:tab/></text:span><text:span text:style-name="T621_3">τα<text:s/>θέματα<text:s/>οργάνωσης<text:s/>και<text:s/>λειτουργίας<text:s/>των<text:s/>υπηρεσιών<text:s/>των<text:s/>Ε.Σ.Κ.,</text:span></text:p>
      <text:p text:style-name="P622"><text:span text:style-name="T622_1">θ)</text:span><text:span text:style-name="T622_2"><text:tab/></text:span><text:span text:style-name="T622_3">το<text:s/>σύστημα<text:s/>και<text:s/>οι<text:s/>διαδικασίες<text:s/>ελέγχου<text:s/>και<text:s/>παρακολούθησης<text:s/>των<text:s/>Ε.Σ.Κ.,<text:s/>καθώς<text:s/>και<text:s/>τα<text:s/>αρμόδια<text:s/>όργανα<text:s/>παρακολούθησής<text:s/>τους<text:s/>και</text:span></text:p>
      <text:p text:style-name="P623"><text:span text:style-name="T623_1">ι)</text:span><text:span text:style-name="T623_2"><text:tab/></text:span><text:span text:style-name="T623_3">κάθε<text:s/>άλλο<text:s/>ειδικότερο,<text:s/>τεχνικό<text:s/>θέμα<text:s/>που<text:s/>αφορά<text:s/>στην<text:s/>οργάνωση<text:s/>και<text:s/>λειτουργία<text:s/>των<text:s/>δημόσιων<text:s/>Ε.Σ.Κ.</text:span></text:p>
      <text:p text:style-name="P624"><text:span text:style-name="T624_1">2.</text:span><text:span text:style-name="T624_2"><text:s/>Με<text:s/>τον<text:s/>Κανονισμό<text:s/>Λειτουργίας<text:s/>των<text:s/>ΕΠΑ.Σ.<text:s/>και<text:s/>των<text:s/>Πειραματικών<text:s/>ΕΠΑ.Σ.<text:s/>Μαθητείας<text:s/>του<text:s/>Ο.Α.Ε.Δ.,<text:s/>ο<text:s/>οποίος<text:s/>καταρτίζεται,<text:s/>σύμφωνα<text:s/>με<text:s/>τα<text:s/>οριζόμενα<text:s/>στην<text:s/>παρ.<text:s/>10<text:s/>του<text:s/>άρθρου<text:s/>15,<text:s/>ρυθμίζονται,<text:s/>πλέον<text:s/>των<text:s/>θεμάτων<text:s/>της<text:s/>παρ.<text:s/>1,<text:s/>ο<text:s/>τρόπος<text:s/>διοίκησης<text:s/>και<text:s/>οργάνωσης<text:s/>των<text:s/>ΕΠΑ.Σ.<text:s/>και<text:s/>των<text:s/>Πειραματικών<text:s/>ΕΠΑ.Σ.<text:s/>Μαθητείας<text:s/>του<text:s/>Ο.Α.Ε.Δ.,<text:s/>ο<text:s/>ορισμός<text:s/>των<text:s/>κλάδων<text:s/>και<text:s/>των<text:s/>ειδικοτήτων<text:s/>των<text:s/>εκπαιδευτικών<text:s/>που<text:s/>διδάσκουν<text:s/>στις<text:s/>ΕΠΑ.Σ.<text:s/>και<text:s/>στις<text:s/>Πειραματικές<text:s/>ΕΠΑ.Σ.<text:s/>Μαθητείας<text:s/>του<text:s/>Ο.Α.Ε.Δ.,<text:s/>θέματα<text:s/>παροχής<text:s/>εκπαιδευτικού<text:s/>έργου,<text:s/>καθώς<text:s/>και<text:s/>το<text:s/>πλαίσιο<text:s/>αξιολόγησής<text:s/>τους.<text:s/>Στις<text:s/>ανωτέρω<text:s/>Σχολές<text:s/>δύναται<text:s/>να<text:s/>λειτουργεί<text:s/>Γραφείο<text:s/>Επαγγελματικής<text:s/>Ανάπτυξης<text:s/>και<text:s/>Σταδιοδρομίας<text:s/>(Γ.Ε.Α.Σ.).<text:s/>Οι<text:s/>αρμοδιότητες<text:s/>των<text:s/>Γ.Ε.Α.Σ.,<text:s/>καθώς<text:s/>και<text:s/>θέματα<text:s/>στελέχωσης,<text:s/>οργάνωσης<text:s/>και<text:s/>λειτουργίας<text:s/>τους<text:s/>εξειδικεύονται<text:s/>στον<text:s/>Κανονισμό<text:s/>Λειτουργίας<text:s/>του<text:s/>προηγούμενου<text:s/>εδαφίου.</text:span></text:p>
      <text:p text:style-name="P625"><text:span text:style-name="T625_1">3.</text:span><text:span text:style-name="T625_2"><text:s/>Με<text:s/>τον<text:s/>Κανονισμό<text:s/>Λειτουργίας<text:s/>των<text:s/>Ιδιωτικών<text:s/>Ε.Σ.Κ.,<text:s/>ο<text:s/>οποίος<text:s/>καταρτίζεται,<text:s/>σύμφωνα<text:s/>με<text:s/>τα<text:s/>οριζόμενα<text:s/>στην<text:s/>παρ.<text:s/>17<text:s/>του<text:s/>άρθρου<text:s/>15,<text:s/>ρυθμίζονται,<text:s/>πλέον<text:s/>των<text:s/>θεμάτων<text:s/>της<text:s/>παρ.<text:s/>1,<text:s/>θέματα<text:s/>που<text:s/>αφορούν:</text:span></text:p>
      <text:p text:style-name="P626"><text:span text:style-name="T626_1">α)</text:span><text:span text:style-name="T626_2"><text:tab/></text:span><text:span text:style-name="T626_3">στα<text:s/>προσόντα<text:s/>και<text:s/>τα<text:s/>κωλύματα<text:s/>για<text:s/>την<text:s/>πρόσληψη<text:s/>των<text:s/>οργάνων<text:s/>διοίκησης<text:s/>των<text:s/>ιδιωτικών<text:s/>Ε.Σ.Κ.,<text:s/>καθώς<text:s/>και<text:s/>στα<text:s/>καθήκοντα<text:s/>και<text:s/>τις<text:s/>υποχρεώσεις<text:s/>τους,</text:span></text:p>
      <text:p text:style-name="P627"><text:span text:style-name="T627_1">β)</text:span><text:span text:style-name="T627_2"><text:tab/></text:span><text:span text:style-name="T627_3">στην<text:s/>υπηρεσιακή<text:s/>και<text:s/>πειθαρχική<text:s/>κατάσταση<text:s/>του<text:s/>προσωπικού<text:s/>τους,<text:s/>καθώς<text:s/>και<text:s/>στα<text:s/>θέματα<text:s/>επιβολής<text:s/>πειθαρχικών<text:s/>κυρώσεων<text:s/>στους<text:s/>ιδιοκτήτες<text:s/>ή<text:s/>τους<text:s/>εκπροσώπους<text:s/>των<text:s/>ιδιωτικών<text:s/>Ε.Σ.Κ.,</text:span></text:p>
      <text:p text:style-name="P628"><text:span text:style-name="T628_1">γ)</text:span><text:span text:style-name="T628_2"><text:tab/></text:span><text:span text:style-name="T628_3">στο<text:s/>σύστημα<text:s/>και<text:s/>τις<text:s/>διαδικασίες<text:s/>ελέγχου<text:s/>και<text:s/>παρακολούθησής<text:s/>τους,<text:s/>τα<text:s/>αρμόδια<text:s/>όργανα<text:s/>παρακολούθησης,<text:s/>τα<text:s/>είδη<text:s/>των<text:s/>παραβάσεων<text:s/>και<text:s/>τις<text:s/>κυρώσεις,<text:s/>καθώς<text:s/>και<text:s/>τα<text:s/>αρμόδια<text:s/>όργανα<text:s/>επιβολής<text:s/>και<text:s/>εκτέλεσης<text:s/>των<text:s/>κυρώσεων,</text:span></text:p>
      <text:p text:style-name="P629"><text:span text:style-name="T629_1">δ)</text:span><text:span text:style-name="T629_2"><text:tab/></text:span><text:span text:style-name="T629_3">σε<text:s/>κάθε<text:s/>άλλο<text:s/>ειδικότερο<text:s/>θέμα<text:s/>σχετικά<text:s/>με<text:s/>την<text:s/>οργάνωση<text:s/>και<text:s/>λειτουργία<text:s/>τους.</text:span></text:p>
      <text:p text:style-name="P630"><text:span text:style-name="T630_1">4.</text:span><text:span text:style-name="T630_2"><text:s/>Με<text:s/>τον<text:s/>Κανονισμό<text:s/>Λειτουργίας<text:s/>των<text:s/>δημοσίων<text:s/>Ε.Σ.Κ.<text:s/>αρμοδιότητας<text:s/>άλλων<text:s/>Υπουργείων<text:s/>ή<text:s/>Ν.Π.Δ.Δ,<text:s/>ο<text:s/>οποίος<text:s/>καταρτίζεται<text:s/>σύμφωνα<text:s/>με<text:s/>τα<text:s/>οριζόμενα<text:s/>στην<text:s/>περ.<text:s/>α)<text:s/>της<text:s/>παρ.<text:s/>11<text:s/>του<text:s/>άρθρου<text:s/>15<text:s/>ρυθμίζονται,<text:s/>πλέον<text:s/>των<text:s/>θεμάτων<text:s/>της<text:s/>παρ.<text:s/>1,<text:s/>θέματα<text:s/>που<text:s/>αφορούν:</text:span></text:p>
      <text:p text:style-name="P631"><text:span text:style-name="T631_1">α)</text:span><text:span text:style-name="T631_2"><text:tab/></text:span><text:span text:style-name="T631_3">στον<text:s/>τρόπο<text:s/>διοίκησης<text:s/>και<text:s/>οργάνωσης<text:s/>των<text:s/>Ε.Σ.Κ.<text:s/>αρμοδιότητας<text:s/>άλλου<text:s/>Υπουργείου<text:s/>ή<text:s/>Ν.Π.Δ.Δ.,</text:span></text:p>
      <text:p text:style-name="P632"><text:span text:style-name="T632_1">β)</text:span><text:span text:style-name="T632_2"><text:tab/></text:span><text:span text:style-name="T632_3">στο<text:s/>σύστημα<text:s/>και<text:s/>τις<text:s/>διαδικασίες<text:s/>ελέγχου<text:s/>και<text:s/>παρακολούθησης<text:s/>των<text:s/>Ε.Σ.Κ.,<text:s/>τα<text:s/>αρμόδια<text:s/>όργανα<text:s/>παρακολούθησης<text:s/>των<text:s/>Ε.Σ.Κ.,<text:s/>τα<text:s/>είδη<text:s/>των<text:s/>παραβάσεων<text:s/>και<text:s/>τις<text:s/>κυρώσεις<text:s/>καθώς<text:s/>και<text:s/>τα<text:s/>αρμόδια<text:s/>όργανα<text:s/>επιβολής<text:s/>και<text:s/>εκτέλεσης<text:s/>των<text:s/>κυρώσεων,</text:span></text:p>
      <text:p text:style-name="P633"><text:span text:style-name="T633_1">γ)</text:span><text:span text:style-name="T633_2"><text:tab/></text:span><text:span text:style-name="T633_3">σε<text:s/>κάθε<text:s/>άλλο<text:s/>ειδικότερο<text:s/>θέμα<text:s/>σχετικά<text:s/>με<text:s/>την<text:s/>οργάνωση<text:s/>και<text:s/>λειτουργία<text:s/>των<text:s/>Ε.Σ.Κ.<text:s/>αρμοδιότητας<text:s/>άλλου<text:s/>Υπουργείου<text:s/>ή<text:s/>Ν.Π.Δ.Δ.</text:span></text:p>
      <text:h text:style-name="P634" text:outline-level="6"><text:span text:style-name="T634_1">Άρθρο<text:s/>13</text:span></text:h>
      <text:h text:style-name="P635" text:outline-level="6"><text:span text:style-name="T635_1">Διοίκηση<text:s/>και<text:s/>στελέχωση<text:s/>των<text:s/>Ε.Σ.Κ.</text:span></text:h>
      <text:p text:style-name="P636"><text:span text:style-name="T636_1">1.</text:span><text:span text:style-name="T636_2"><text:s/>α)<text:s/>Η<text:s/>διοίκηση<text:s/>της<text:s/>Ε.Σ.Κ.<text:s/>αρμοδιότητας<text:s/>του<text:s/>Υπουργείου<text:s/>Παιδείας<text:s/>και<text:s/>Θρησκευμάτων<text:s/>ασκείται<text:s/>από<text:s/>τον<text:s/>Διευθυντή.</text:span></text:p>
      <text:p text:style-name="P637"><text:span text:style-name="T637_1">β)</text:span><text:span text:style-name="T637_2"><text:tab/></text:span><text:span text:style-name="T637_3">Διευθυντής<text:s/>δημόσιας<text:s/>Ε.Σ.Κ.<text:s/>αρμοδιότητας<text:s/>του<text:s/>Υπουργείου<text:s/>Παιδείας<text:s/>και<text:s/>Θρησκευμάτων,<text:s/>μπορεί<text:s/>να<text:s/>είναι<text:s/>μόνιμος<text:s/>δημόσιος<text:s/>υπάλληλος<text:s/>ή<text:s/>μόνιμος<text:s/>εκπαιδευτικός<text:s/>της<text:s/>δημόσιας<text:s/>εκπαίδευσης.<text:s/>Ο<text:s/>Διευθυντής<text:s/>πρέπει<text:s/>να<text:s/>διαθέτει<text:s/>αυξημένα<text:s/>τυπικά<text:s/>και<text:s/>ουσιαστικά<text:s/>προσόντα,<text:s/>πτυχίο<text:s/>ανώτατης<text:s/>εκπαίδευσης<text:s/>της<text:s/>ημεδαπής<text:s/>ή<text:s/>ισότιμο<text:s/>τίτλο<text:s/>της<text:s/>αλλοδαπής<text:s/>και<text:s/>σημαντική<text:s/>εμπειρία<text:s/>σε<text:s/>θέση<text:s/>ευθύνης<text:s/>στην<text:s/>Επαγγελματική<text:s/>Εκπαίδευση<text:s/>και<text:s/>Κατάρτιση.</text:span></text:p>
      <text:p text:style-name="P638"><text:span text:style-name="T638_1">γ)</text:span><text:span text:style-name="T638_2"><text:tab/></text:span><text:span text:style-name="T638_3">Ο<text:s/>Διευθυντής<text:s/>επιλέγεται<text:s/>ύστερα<text:s/>από<text:s/>ανοικτή<text:s/>πρόσκληση,<text:s/>η<text:s/>οποία<text:s/>εκδίδεται<text:s/>από<text:s/>τον<text:s/>Γενικό<text:s/>Γραμματέα<text:s/>Επαγγελματικής<text:s/>Εκπαίδευσης,<text:s/>Κατάρτισης,<text:s/>Διά<text:s/>Βίου<text:s/>Μάθησης<text:s/>και<text:s/>Νεολαίας<text:s/>(Ε.Ε.Κ.Δ.Β.Μ.&amp;Ν.)<text:s/>και<text:s/>η<text:s/>οποία<text:s/>αναρτάται<text:s/>στην<text:s/>ιστοσελίδα<text:s/>του<text:s/>Υπουργείου<text:s/>Παιδείας<text:s/>και<text:s/>Θρησκευμάτων<text:s/>και<text:s/>στο<text:s/>πρόγραμμα<text:s/>«Διαύγεια».</text:span></text:p>
      <text:p text:style-name="P639"><text:span text:style-name="T639_1">δ)</text:span><text:span text:style-name="T639_2"><text:tab/></text:span><text:span text:style-name="T639_3">Οι<text:s/>υποψήφιοι<text:s/>Διευθυντές,<text:s/>αξιολογούνται<text:s/>από<text:s/>τριμελή<text:s/>επιτροπή<text:s/>που<text:s/>συγκροτείται<text:s/>με<text:s/>απόφαση<text:s/>του<text:s/>Υπουργού<text:s/>Παιδείας<text:s/>και<text:s/>Θρησκευμάτων<text:s/>σύμφωνα<text:s/>με<text:s/>την<text:s/>περ.<text:s/>β΄<text:s/>της<text:s/>παρ.<text:s/>15<text:s/>του<text:s/>άρθρου<text:s/>15.</text:span></text:p>
      <text:p text:style-name="P640"><text:span text:style-name="T640_1">Μετά<text:s/>την<text:s/>αξιολόγηση,<text:s/>η<text:s/>επιτροπή<text:s/>επιλέγει<text:s/>τους<text:s/>Διευθυντές<text:s/>των<text:s/>δημόσιων<text:s/>Ε.Σ.Κ.<text:s/>αρμοδιότητας<text:s/>του<text:s/>Υπουργείου<text:s/>Παιδείας<text:s/>και<text:s/>Θρησκευμάτων.<text:s/>Η<text:s/>απόσπασή<text:s/>τους<text:s/>πραγματοποιείται<text:s/>κατ’<text:s/>εφαρμογή<text:s/>της<text:s/>περ.<text:s/>γ΄<text:s/>της<text:s/>παρ.<text:s/>11<text:s/>του<text:s/>άρθρου<text:s/>15<text:s/>ενώ<text:s/>η<text:s/>τοποθέτησή<text:s/>τους<text:s/>πραγματοποιείται<text:s/>κατ’<text:s/>εφαρμογή<text:s/>της<text:s/>περ.<text:s/>γ΄<text:s/>της<text:s/>παρ.<text:s/>15<text:s/>του<text:s/>άρθρου<text:s/>15.</text:span></text:p>
      <text:p text:style-name="P641"><text:span text:style-name="T641_1">ε)</text:span><text:span text:style-name="T641_2"><text:tab/></text:span><text:span text:style-name="T641_3">Η<text:s/>θητεία<text:s/>του<text:s/>Διευθυντή<text:s/>είναι<text:s/>τριετής.<text:s/>Η<text:s/>υπηρεσία<text:s/>του<text:s/>στη<text:s/>θέση<text:s/>του<text:s/>Διευθυντή,<text:s/>ως<text:s/>προς<text:s/>την<text:s/>οργανική<text:s/>θέση<text:s/>που<text:s/>κατείχε<text:s/>είναι<text:s/>συνεχής,<text:s/>μετά<text:s/>δε<text:s/>τη<text:s/>λήξη<text:s/>της<text:s/>θητείας<text:s/>του,<text:s/>αυτός<text:s/>επανέρχεται<text:s/>αυτοδικαίως<text:s/>στον<text:s/>φορέα<text:s/>όπου<text:s/>υπηρετούσε,<text:s/>πριν<text:s/>την<text:s/>επιλογή<text:s/>του<text:s/>ως<text:s/>Διευθυντή.<text:s/>Ο<text:s/>χρόνος<text:s/>άσκησης<text:s/>των<text:s/>καθηκόντων<text:s/>του<text:s/>Διευθυντή<text:s/>δημοσίου<text:s/>Ε.Σ.Κ.,<text:s/>αρμοδιότητας<text:s/>του<text:s/>Υπουργείου<text:s/>Παιδείας<text:s/>και<text:s/>Θρησκευμάτων,<text:s/>λογίζεται<text:s/>ως<text:s/>χρόνος<text:s/>άσκησης<text:s/>διδακτικών<text:s/>καθηκόντων,<text:s/>εφόσον<text:s/>πρόκειται<text:s/>για<text:s/>μόνιμο<text:s/>εκπαιδευτικό<text:s/>της<text:s/>δημόσιας<text:s/>εκπαίδευσης,<text:s/>και<text:s/>ως<text:s/>χρόνος<text:s/>άσκησης<text:s/>διοίκησης<text:s/>εκπαιδευτικής<text:s/>μονάδας.</text:span></text:p>
      <text:p text:style-name="P642"><text:span text:style-name="T642_1">2.</text:span><text:span text:style-name="T642_2"><text:s/>Ο<text:s/>Διευθυντής<text:s/>δημόσιας<text:s/>Ε.Σ.Κ.<text:s/>είναι<text:s/>υπεύθυνος<text:s/>για<text:s/>την<text:s/>εύρυθμη<text:s/>λειτουργία,<text:s/>διοικητικός<text:s/>υπεύθυνος,<text:s/>πειθαρχικός<text:s/>προϊστάμενος,<text:s/>καθώς<text:s/>και<text:s/>οικονομικός<text:s/>υπεύθυνός<text:s/>της.</text:span></text:p>
      <text:p text:style-name="P643"><text:span text:style-name="T643_1">Ο<text:s/>Διευθυντής<text:s/>ασκεί<text:s/>ιδίως,<text:s/>τις<text:s/>ακόλουθες<text:s/>αρμοδιότητες:<text:s/>α)<text:s/>συντονίζει<text:s/>και<text:s/>έχει<text:s/>την<text:s/>ευθύνη<text:s/>για<text:s/>την<text:s/>εύρυθμη<text:s/>διοικητική<text:s/>λειτουργία<text:s/>της<text:s/>Ε.Σ.Κ.,</text:span></text:p>
      <text:p text:style-name="P644"><text:span text:style-name="T644_1">β)</text:span><text:span text:style-name="T644_2"><text:tab/></text:span><text:span text:style-name="T644_3">μεριμνά<text:s/>και<text:s/>έχει<text:s/>την<text:s/>ευθύνη<text:s/>για<text:s/>την<text:s/>τήρηση<text:s/>των<text:s/>νόμων<text:s/>και<text:s/>των<text:s/>εγκυκλίων<text:s/>κατά<text:s/>την<text:s/>έκδοση<text:s/>των<text:s/>αποφάσεων<text:s/>αρμοδιότητας<text:s/>της<text:s/>Ε.Σ.Κ.,</text:span></text:p>
      <text:p text:style-name="P645"><text:span text:style-name="T645_1">γ)</text:span><text:span text:style-name="T645_2"><text:tab/></text:span><text:span text:style-name="T645_3">αναθέτει<text:s/>στους<text:s/>εκπαιδευτές<text:s/>της<text:s/>Ε.Σ.Κ.<text:s/>συγκεκριμένα<text:s/>καθήκοντα<text:s/>που<text:s/>συνδέονται<text:s/>με<text:s/>το<text:s/>γενικότερο<text:s/>εκπαιδευτικό<text:s/>έργο,<text:s/>βάσει<text:s/>των<text:s/>Οδηγών<text:s/>Κατάρτισης,<text:s/>και<text:s/>τους<text:s/>αξιολογεί,</text:span></text:p>
      <text:p text:style-name="P646"><text:span text:style-name="T646_1">δ)</text:span><text:span text:style-name="T646_2"><text:tab/></text:span><text:span text:style-name="T646_3">μεριμνά<text:s/>και<text:s/>έχει<text:s/>την<text:s/>ευθύνη<text:s/>για<text:s/>την<text:s/>έγκαιρη<text:s/>και<text:s/>αξιόπιστη<text:s/>ενημέρωση<text:s/>της<text:s/>Γ.Γ.Ε.Ε.Κ.Δ.Β.Μ.&amp;Ν.,<text:s/>εντύπως<text:s/>ή<text:s/>και<text:s/>ηλεκτρονικά,<text:s/>και<text:s/>συνεργάζεται<text:s/>με<text:s/>την<text:s/>Κεντρική<text:s/>Υπηρεσία<text:s/>και<text:s/>τις<text:s/>αρμόδιες<text:s/>Διευθύνσεις<text:s/>του<text:s/>Υπουργείου<text:s/>Παιδείας<text:s/>και<text:s/>Θρησκευμάτων<text:s/>για<text:s/>τη<text:s/>ρύθμιση<text:s/>θεμάτων<text:s/>αρμοδιότητάς<text:s/>του,</text:span></text:p>
      <text:p text:style-name="P647"><text:span text:style-name="T647_1">ε)</text:span><text:span text:style-name="T647_2"><text:tab/></text:span><text:span text:style-name="T647_3">υπογράφει<text:s/>κάθε<text:s/>έγγραφο<text:s/>της<text:s/>Ε.Σ.Κ.,</text:span></text:p>
      <text:p text:style-name="P648"><text:span text:style-name="T648_1">στ)</text:span><text:span text:style-name="T648_2"><text:tab/></text:span><text:span text:style-name="T648_3">εποπτεύει<text:s/>και<text:s/>στηρίζει<text:s/>την<text:s/>εκπαιδευτική<text:s/>διαδικασία<text:s/>του<text:s/>θεωρητικού<text:s/>και<text:s/>εργαστηριακού<text:s/>μέρους,<text:s/>καθώς<text:s/>και<text:s/>της<text:s/>πρακτικής<text:s/>άσκησης<text:s/>ή<text:s/>του<text:s/>προγράμματος<text:s/>μάθησης<text:s/>σε<text:s/>εργασιακό<text:s/>χώρο,</text:span></text:p>
      <text:p text:style-name="P649"><text:span text:style-name="T649_1">ζ)</text:span><text:span text:style-name="T649_2"><text:tab/></text:span><text:span text:style-name="T649_3">προωθεί<text:s/>και<text:s/>συντονίζει<text:s/>τη<text:s/>διαδικασία<text:s/>αξιολόγησης<text:s/>των<text:s/>δομών<text:s/>και<text:s/>των<text:s/>παρεχόμενων<text:s/>εκπαιδευτικών<text:s/>υπηρεσιών.</text:span></text:p>
      <text:p text:style-name="P650"><text:span text:style-name="T650_1">Ο<text:s/>Διευθυντής<text:s/>δημόσιας<text:s/>Ε.Σ.Κ.<text:s/>αρμοδιότητας<text:s/>του<text:s/>Υπουργείου<text:s/>Παιδείας<text:s/>και<text:s/>Θρησκευμάτων<text:s/>δεν<text:s/>μπορεί<text:s/>να<text:s/>παρέχει<text:s/>εκπαιδευτικό<text:s/>έργο<text:s/>ως<text:s/>εκπαιδευτής<text:s/>Ε.Σ.Κ.,<text:s/>δημόσιας<text:s/>ή<text:s/>ιδιωτικής,<text:s/>ή<text:s/>άλλης<text:s/>δομής<text:s/>της<text:s/>Γ.Γ.Ε.Ε.Κ.Δ.Β.Μ.&amp;Ν.</text:span></text:p>
      <text:p text:style-name="P651"><text:span text:style-name="T651_1">3.</text:span><text:span text:style-name="T651_2"><text:s/>Σε<text:s/>κάθε<text:s/>δημόσια<text:s/>Ε.Σ.Κ.<text:s/>που<text:s/>φοιτούν<text:s/>ογδόντα<text:s/>(80)<text:s/>εκπαιδευόμενοι<text:s/>τοποθετείται<text:s/>Υποδιευθυντής,<text:s/>μόνιμος<text:s/>εκπαιδευτικός<text:s/>της<text:s/>δημόσιας<text:s/>εκπαίδευσης,<text:s/>με<text:s/>τουλάχιστον<text:s/>τριετή<text:s/>(3)<text:s/>εκπαιδευτική<text:s/>υπηρεσία<text:s/>στην<text:s/>επαγγελματική<text:s/>εκπαίδευση<text:s/>ή<text:s/>κατάρτιση,<text:s/>γνώση<text:s/>και<text:s/>εμπειρία<text:s/>σε<text:s/>διδακτικές<text:s/>μεθόδους<text:s/>της<text:s/>επαγγελματικής<text:s/>εκπαίδευσης<text:s/>και<text:s/>κατάρτισης,<text:s/>την<text:s/>επιμόρφωση<text:s/>εκπαιδευτών,<text:s/>να<text:s/>μπορεί<text:s/>να<text:s/>παρακολουθήσει<text:s/>και<text:s/>να<text:s/>εποπτεύει<text:s/>την<text:s/>εκπαιδευτική<text:s/>διαδικασία<text:s/>καθώς<text:s/>και<text:s/>να<text:s/>συντονίζει<text:s/>τη<text:s/>διαδικασία<text:s/>αξιολόγησή<text:s/>της.<text:s/>Ο<text:s/>Υποδιευθυντής<text:s/>επιλέγεται<text:s/>ύστερα<text:s/>από<text:s/>ανοικτή<text:s/>πρόσκληση,<text:s/>η<text:s/>οποία<text:s/>εκδίδεται<text:s/>από<text:s/>τον<text:s/>Γενικό<text:s/>Γραμματέα<text:s/>Επαγγελματικής<text:s/>Εκπαίδευσης,<text:s/>Κατάρτισης,<text:s/>Διά<text:s/>Βίου<text:s/>Μάθησης<text:s/>και<text:s/>Νεολαίας<text:s/>(Ε.Ε.Κ.Δ.Β.Μ.&amp;Ν.)<text:s/>και<text:s/>η<text:s/>οποία<text:s/>αναρτάται<text:s/>στην<text:s/>ιστοσελίδα<text:s/>του<text:s/>Υπουργείου<text:s/>Παιδείας<text:s/>και<text:s/>Θρησκευμάτων<text:s/>και<text:s/>στο<text:s/>πρόγραμμα<text:s/>«Διαύγεια».<text:s/>Οι<text:s/>υποψήφιοι<text:s/>Υποδιευθυντές<text:s/>αξιολογούνται<text:s/>από<text:s/>τριμελή<text:s/>επιτροπή<text:s/>που<text:s/>συγκροτείται<text:s/>με<text:s/>απόφαση<text:s/>του<text:s/>Υπουργού<text:s/>Παιδείας<text:s/>και<text:s/>Θρησκευμάτων.</text:span></text:p>
      <text:p text:style-name="P652"><text:span text:style-name="T652_1">4.</text:span><text:span text:style-name="T652_2"><text:s/>Οι<text:s/>εκπαιδευτές<text:s/>που<text:s/>διδάσκουν<text:s/>στις<text:s/>Ε.Σ.Κ.<text:s/>είναι<text:s/>κάτοχοι<text:s/>αναγνωρισμένου<text:s/>τίτλου<text:s/>σπουδών<text:s/>ή<text:s/>και<text:s/>εμπειροτέχνες<text:s/>με<text:s/>επαγγελματική<text:s/>εμπειρία<text:s/>σε<text:s/>συναφές<text:s/>γνωστικό<text:s/>αντικείμενο<text:s/>των<text:s/>μαθημάτων<text:s/>της<text:s/>ειδικότητας<text:s/>που<text:s/>διδάσκουν.<text:s/>Οι<text:s/>απαιτούμενοι<text:s/>τίτλοι<text:s/>σπουδών<text:s/>και<text:s/>επιπλέον<text:s/>προσόντα<text:s/>για<text:s/>τη<text:s/>διδασκαλία<text:s/>μαθημάτων<text:s/>των<text:s/>ειδικοτήτων<text:s/>προσδιορίζονται<text:s/>στους<text:s/>Οδηγούς<text:s/>Κατάρτισης<text:s/>των<text:s/>ειδικοτήτων<text:s/>των<text:s/>Ε.Σ.Κ.</text:span></text:p>
      <text:p text:style-name="P653"><text:span text:style-name="T653_1">5.</text:span><text:span text:style-name="T653_2"><text:s/>Σε<text:s/>κάθε<text:s/>δημόσια<text:s/>Ε.Σ.Κ.<text:s/>υπηρετεί<text:s/>διοικητικό<text:s/>προσωπικό<text:s/>για<text:s/>τη<text:s/>γραμματειακή<text:s/>υποστήριξη<text:s/>και<text:s/>την<text:s/>εξυπηρέτηση<text:s/>του<text:s/>οργανωτικού<text:s/>σχεδιασμού-προγραμματισμού<text:s/>για<text:s/>την<text:s/>πραγματοποίηση<text:s/>των<text:s/>παρεχόμενων<text:s/>υπηρεσιών.<text:s/>Ειδικότερα,<text:s/>το<text:s/>διοικητικό<text:s/>προσωπικό<text:s/>μεριμνά<text:s/>ιδίως<text:s/>για<text:s/>την<text:s/>τήρηση<text:s/>πρωτοκόλλου<text:s/>και<text:s/>αλληλογραφίας,<text:s/>τη<text:s/>διακίνηση<text:s/>εγγράφων,<text:s/>την<text:s/>αρχειοθέτηση<text:s/>αυτών<text:s/>και<text:s/>την<text:s/>επιμέλεια<text:s/>της<text:s/>αλληλογραφίας,<text:s/>την<text:s/>αναπαραγωγή<text:s/>των<text:s/>εγγράφων<text:s/>και<text:s/>του<text:s/>λοιπού<text:s/>έντυπου<text:s/>διοικητικού<text:s/>ή<text:s/>εκπαιδευτικού<text:s/>υλικού,<text:s/>τη<text:s/>συμπλήρωση<text:s/>και<text:s/>τήρηση<text:s/>των<text:s/>προβλεπόμενων<text:s/>εντύπων<text:s/>και<text:s/>εγγράφων,<text:s/>καθώς<text:s/>και<text:s/>τη<text:s/>συνεχή<text:s/>ενημέρωση<text:s/>του<text:s/>πληροφοριακού<text:s/>συστήματος<text:s/>των<text:s/>Ε.Σ.Κ.<text:s/>της<text:s/>Γ.Γ.Ε.Ε.Κ.Δ.Β.Μ.&amp;Ν.</text:span></text:p>
      <text:p text:style-name="P654"><text:span text:style-name="T654_1">Στις<text:s/>Ε.Σ.Κ.,<text:s/>όπου<text:s/>φοιτούν<text:s/>έως<text:s/>εκατόν<text:s/>είκοσι<text:s/>(120)<text:s/>καταρτιζόμενοι,<text:s/>τοποθετείται<text:s/>ένας<text:s/>(1)<text:s/>διοικητικός<text:s/>υπάλληλος,<text:s/>ενώ<text:s/>στις<text:s/>Ε.Σ.Κ.<text:s/>στις<text:s/>οποίες<text:s/>φοιτούν<text:s/>πλέον<text:s/>των<text:s/>εκατόν<text:s/>είκοσι<text:s/>(120)<text:s/>καταρτιζομένων<text:s/>τοποθετούνται<text:s/>δύο<text:s/>(2)<text:s/>διοικητικοί<text:s/>υπάλληλοι.</text:span></text:p>
      <text:p text:style-name="P655"><text:span text:style-name="T655_1">6.</text:span><text:span text:style-name="T655_2"><text:s/>Οι<text:s/>θέσεις<text:s/>του<text:s/>διοικητικού<text:s/>προσωπικού<text:s/>των<text:s/>δημοσίων<text:s/>Ε.Σ.Κ.<text:s/>αρμοδιότητας<text:s/>του<text:s/>Υπουργείου<text:s/>Παιδείας<text:s/>και<text:s/>Θρησκευμάτων<text:s/>δύναται<text:s/>να<text:s/>καλύπτονται:</text:span></text:p>
      <text:p text:style-name="P656"><text:span text:style-name="T656_1">α)</text:span><text:span text:style-name="T656_2"><text:tab/></text:span><text:span text:style-name="T656_3">με<text:s/>μετατασσόμενους<text:s/>υπαλλήλους,<text:s/>εκπαιδευτικούς<text:s/>ή<text:s/>διοικητικούς,<text:s/>κατηγορίας<text:s/>ΠΕ,<text:s/>ΤΕ<text:s/>Διοικητικού<text:s/>ή<text:s/>ΔΕ<text:s/>του<text:s/>Υπουργείου<text:s/>Παιδείας<text:s/>και<text:s/>Θρησκευμάτων<text:s/>ή<text:s/>των<text:s/>εποπτευόμενων<text:s/>φορέων<text:s/>του<text:s/>ή<text:s/>οποιασδήποτε<text:s/>άλλης<text:s/>δημόσιας<text:s/>υπηρεσίας.<text:s/>Η<text:s/>μετάταξη<text:s/>των<text:s/>ανωτέρω<text:s/>διενεργείται<text:s/>βάσει<text:s/>των<text:s/>ισχυουσών<text:s/>διατάξεων<text:s/>περί<text:s/>Ενιαίου<text:s/>Συστήματος<text:s/>Κινητικότητας,</text:span></text:p>
      <text:p text:style-name="P657"><text:span text:style-name="T657_1">β)</text:span><text:span text:style-name="T657_2"><text:tab/></text:span><text:span text:style-name="T657_3">με<text:s/>εκπαιδευτικούς<text:s/>της<text:s/>πρωτοβάθμιας<text:s/>ή<text:s/>δευτεροβάθμιας<text:s/>εκπαίδευσης,<text:s/>οι<text:s/>οποίοι<text:s/>αποσπώνται,<text:s/>ύστερα<text:s/>από<text:s/>αίτησή<text:s/>τους,<text:s/>για<text:s/>την<text:s/>άσκηση<text:s/>διοικητικού<text:s/>έργου.</text:span></text:p>
      <text:h text:style-name="P658" text:outline-level="6"><text:span text:style-name="T658_1">Άρθρο<text:s/>14</text:span></text:h>
      <text:h text:style-name="P659" text:outline-level="6"><text:span text:style-name="T659_1">Τίτλοι<text:s/>επαγγελματικής<text:s/>εκπαίδευσης</text:span></text:h>
      <text:p text:style-name="P660"><text:span text:style-name="T660_1">και<text:s/>κατάρτισης<text:s/>και<text:s/>επαγγελματικά<text:s/>δικαιώματα<text:s/>-</text:span></text:p>
      <text:p text:style-name="P661"><text:span text:style-name="T661_1">Τροποποίηση<text:s/>του<text:s/>άρθρου<text:s/>25<text:s/>του<text:s/>ν.<text:s/>4186/2013</text:span></text:p>
      <text:p text:style-name="P662"><text:span text:style-name="T662_1">Οι<text:s/>περ.<text:s/>α΄<text:s/>και<text:s/>ζ΄<text:s/>της<text:s/>παρ.<text:s/>1<text:s/>του<text:s/>άρθρου<text:s/>25<text:s/>του<text:s/>ν.<text:s/>4186/<text:s/>2013<text:s/>(Α΄<text:s/>193),<text:s/>αντικαθίστανται<text:s/>και<text:s/>η<text:s/>παρ.<text:s/>1<text:s/>του<text:s/>άρθρου<text:s/>25<text:s/>του<text:s/>ν.<text:s/>4186/2013<text:s/>διαμορφώνεται<text:s/>ως<text:s/>εξής:</text:span></text:p>
      <text:p text:style-name="P663"><text:span text:style-name="T663_1">«1.<text:s/>Καθιερώνονται<text:s/>οι<text:s/>ακόλουθοι<text:s/>τίτλοι<text:s/>επαγγελματικής<text:s/>εκπαίδευσης<text:s/>και<text:s/>κατάρτισης:</text:span></text:p>
      <text:p text:style-name="P664"><text:span text:style-name="T664_1">α.<text:s/>Πτυχίο<text:s/>Επαγγελματικής<text:s/>Εκπαίδευσης<text:s/>και<text:s/>Κατάρτισης,<text:s/>επιπέδου<text:s/>τρία<text:s/>(3),<text:s/>που<text:s/>χορηγείται<text:s/>στους<text:s/>αποφοίτους<text:s/>των<text:s/>Σχολών<text:s/>Επαγγελματικής<text:s/>Κατάρτισης<text:s/>(Σ.Ε.Κ.),<text:s/>των<text:s/>Επαγγελματικών<text:s/>Σχολών<text:s/>Κατάρτισης<text:s/>(Ε.Σ.Κ.)<text:s/>και<text:s/>των<text:s/>Επαγγελματικών<text:s/>Σχολών<text:s/>Μαθητείας<text:s/>(ΕΠΑ.Σ.)<text:s/>του<text:s/>Ο.Α.Ε.Δ.,<text:s/>ύστερα<text:s/>από<text:s/>πιστοποίηση.</text:span></text:p>
      <text:p text:style-name="P665"><text:span text:style-name="T665_1">β.<text:s/>Απολυτήριο<text:s/>Γενικού<text:s/>Λυκείου<text:s/>επιπέδου<text:s/>4,<text:s/>που<text:s/>χορηγείται<text:s/>στους<text:s/>αποφοίτους<text:s/>των<text:s/>Γενικών<text:s/>Λυκείων<text:s/>(ΓΕ.Λ.).</text:span></text:p>
      <text:p text:style-name="P666"><text:span text:style-name="T666_1">γ.<text:s/>Απολυτήριο<text:s/>Επαγγελματικού<text:s/>Λυκείου<text:s/>(ΕΠΑ.Λ.)<text:s/>επιπέδου<text:s/>4<text:s/>(ισότιμο<text:s/>με<text:s/>το<text:s/>Απολυτήριο<text:s/>Γενικού<text:s/>Λυκείου),<text:s/>που<text:s/>χορηγείται<text:s/>στους<text:s/>αποφοίτους<text:s/>της<text:s/>Γ΄<text:s/>Τάξης<text:s/>των<text:s/>Επαγγελματικών<text:s/>Λυκείων<text:s/>(ΕΠΑ.Λ.)<text:s/>μετά<text:s/>από<text:s/>ενδοσχολικές<text:s/>εξετάσεις.</text:span></text:p>
      <text:p text:style-name="P667"><text:span text:style-name="T667_1">δ.<text:s/>Πτυχίο<text:s/>Επαγγελματικής<text:s/>Ειδικότητας,<text:s/>Εκπαίδευσης<text:s/>και<text:s/>Κατάρτισης,<text:s/>επιπέδου<text:s/>4,<text:s/>που<text:s/>χορηγείται<text:s/>στους<text:s/>αποφοίτους<text:s/>της<text:s/>Γ΄<text:s/>Τάξης<text:s/>των<text:s/>Επαγγελματικών<text:s/>Λυκείων<text:s/>(ΕΠΑ.Λ.)<text:s/>μετά<text:s/>από<text:s/>ενδοσχολικές<text:s/>εξετάσεις.</text:span></text:p>
      <text:p text:style-name="P668"><text:span text:style-name="T668_1">ε.<text:s/>Πτυχίο<text:s/>Επαγγελματικής<text:s/>Ειδικότητας,<text:s/>Εκπαίδευσης<text:s/>και<text:s/>Κατάρτισης,<text:s/>επιπέδου<text:s/>5,<text:s/>που<text:s/>χορηγείται<text:s/>στους<text:s/>αποφοίτους<text:s/>της<text:s/>Τάξης<text:s/>Μαθητείας<text:s/>των<text:s/>ΕΠΑ.Λ.<text:s/>μετά<text:s/>από<text:s/>πιστοποίηση.</text:span></text:p>
      <text:p text:style-name="P669"><text:span text:style-name="T669_1">στ.<text:s/>Δίπλωμα<text:s/>Επαγγελματικής<text:s/>Ειδικότητας,<text:s/>Εκπαίδευσης<text:s/>και<text:s/>Κατάρτισης,<text:s/>επιπέδου<text:s/>5,<text:s/>που<text:s/>χορηγείται<text:s/>στους<text:s/>αποφοίτους<text:s/>Ι.Ε.Κ.<text:s/>μετά<text:s/>από<text:s/>πιστοποίηση.</text:span></text:p>
      <text:p text:style-name="P670"><text:span text:style-name="T670_1">ζ.<text:s/>Πιστοποιητικό<text:s/>Επάρκειας,<text:s/>που<text:s/>χορηγείται<text:s/>σε<text:s/>επαγ-<text:s/>γελματίες<text:s/>οι<text:s/>οποίοι<text:s/>παρακολούθησαν<text:s/>σε<text:s/>Κέντρο<text:s/>Διά<text:s/>Βίου<text:s/>Μάθησης<text:s/>πρόγραμμα<text:s/>Συνεχιζόμενης<text:s/>Επαγγελματικής<text:s/>Κατάρτισης<text:s/>συμβατό<text:s/>με<text:s/>το<text:s/>εκάστοτε<text:s/>ισχύον<text:s/>επαγγελματικό<text:s/>περίγραμμα<text:s/>προκειμένου<text:s/>να<text:s/>εκσυγχρονίσουν<text:s/>ή<text:s/>αναβαθμίσουν<text:s/>τις<text:s/>γνώσεις,<text:s/>τις<text:s/>ικανότητες<text:s/>και<text:s/>τις<text:s/>δεξιότητες<text:s/>του<text:s/>επαγγέλματος,<text:s/>μετά<text:s/>από<text:s/>επιτυχή<text:s/>συμμετοχή<text:s/>σε<text:s/>εξετάσεις<text:s/>πιστοποίησης<text:s/>που<text:s/>διενεργούνται<text:s/>από<text:s/>τον<text:s/>ΕΟΠΠΕΠ<text:s/>ή<text:s/>υπό<text:s/>την<text:s/>εποπτεία<text:s/>του.».</text:span></text:p>
      <text:h text:style-name="P671" text:outline-level="6"><text:span text:style-name="T671_1">Άρθρο<text:s/>15</text:span></text:h>
      <text:h text:style-name="P672" text:outline-level="6"><text:span text:style-name="T672_1">Εξουσιοδοτικές<text:s/>διατάξεις<text:s/>Κεφαλαίου<text:s/>Γ΄</text:span></text:h>
      <text:p text:style-name="P673"><text:span text:style-name="T673_1">1.</text:span><text:span text:style-name="T673_2"><text:s/>Με<text:s/>κοινή<text:s/>απόφαση<text:s/>των<text:s/>Υπουργών<text:s/>Οικονομικών<text:s/>και<text:s/>Παιδείας<text:s/>και<text:s/>Θρησκευμάτων<text:s/>και<text:s/>του<text:s/>κατά<text:s/>περίπτωση<text:s/>συναρμόδιου<text:s/>Υπουργού,<text:s/>δύναται<text:s/>να<text:s/>ιδρύονται<text:s/>δημόσιες<text:s/>Ε.Σ.Κ.<text:s/>αρμοδιότητας<text:s/>άλλων<text:s/>Υπουργείων,<text:s/>να<text:s/>ρυθμίζεται<text:s/>ο<text:s/>τρόπος<text:s/>κάλυψης<text:s/>των<text:s/>δαπανών<text:s/>και<text:s/>κάθε<text:s/>άλλο<text:s/>ειδικότερο<text:s/>θέμα.</text:span></text:p>
      <text:p text:style-name="P674"><text:span text:style-name="T674_1">2.</text:span><text:span text:style-name="T674_2"><text:s/>Με<text:s/>κοινή<text:s/>απόφαση<text:s/>του<text:s/>Υπουργού<text:s/>Παιδείας<text:s/>και<text:s/>Θρησκευμάτων<text:s/>και<text:s/>του<text:s/>κατά<text:s/>περίπτωση<text:s/>συναρμόδιου<text:s/>Υπουργού,<text:s/>δύναται<text:s/>να<text:s/>συγχωνεύονται<text:s/>και<text:s/>να<text:s/>καταργού-<text:s/>νται<text:s/>δημόσιες<text:s/>Ε.Σ.Κ.<text:s/>αρμοδιότητας<text:s/>άλλων<text:s/>Υπουργείων,<text:s/>καθώς<text:s/>και<text:s/>να<text:s/>ρυθμίζεται<text:s/>κάθε<text:s/>ειδικότερο<text:s/>θέμα.<text:s/>Όταν<text:s/>η<text:s/>εν<text:s/>λόγω<text:s/>συγχώνευση<text:s/>ή<text:s/>κατάργηση<text:s/>προκαλεί<text:s/>δαπάνη,<text:s/>η<text:s/>κοινή<text:s/>απόφαση<text:s/>του<text:s/>πρώτου<text:s/>εδαφίου<text:s/>εκδίδεται<text:s/>με<text:s/>τη<text:s/>σύμπραξη<text:s/>και<text:s/>του<text:s/>Υπουργού<text:s/>Οικονομικών,<text:s/>με<text:s/>την<text:s/>οποία<text:s/>ρυθμίζονται<text:s/>και<text:s/>ο<text:s/>τρόπος<text:s/>και<text:s/>η<text:s/>διαδικασία<text:s/>κάλυψης<text:s/>των<text:s/>δαπανών.</text:span></text:p>
      <text:p text:style-name="P675"><text:span text:style-name="T675_1">3.</text:span><text:span text:style-name="T675_2"><text:s/>Με<text:s/>κοινή<text:s/>απόφαση<text:s/>των<text:s/>Υπουργών<text:s/>Οικονομικών<text:s/>και<text:s/>Παιδείας<text:s/>και<text:s/>Θρησκευμάτων,<text:s/>δύναται<text:s/>να<text:s/>ιδρύονται<text:s/>Ε.Σ.Κ.<text:s/>αρμοδιότητας<text:s/>του<text:s/>Υπουργείου<text:s/>Παιδείας<text:s/>και<text:s/>Θρησκευμάτων,<text:s/>κατά<text:s/>κύριο<text:s/>λόγο<text:s/>για<text:s/>ευπαθείς<text:s/>και<text:s/>ευάλωτες<text:s/>ομάδες,<text:s/>καθώς<text:s/>και<text:s/>να<text:s/>ρυθμίζονται<text:s/>ο<text:s/>τρόπος<text:s/>και<text:s/>η<text:s/>διαδικασία<text:s/>κάλυψης<text:s/>των<text:s/>δαπανών<text:s/>και<text:s/>κάθε<text:s/>άλλο<text:s/>ειδικότερο<text:s/>θέμα.</text:span></text:p>
      <text:p text:style-name="P676"><text:span text:style-name="T676_1">4.</text:span><text:span text:style-name="T676_2"><text:s/>Με<text:s/>κοινή<text:s/>απόφαση<text:s/>του<text:s/>Υπουργού<text:s/>Οικονομικών<text:s/>και<text:s/>του<text:s/>κατά<text:s/>περίπτωση<text:s/>αρμόδιου<text:s/>Υπουργού,<text:s/>καθορίζεται<text:s/>η<text:s/>ωριαία<text:s/>αποζημίωση<text:s/>των<text:s/>εκπαιδευτών<text:s/>των<text:s/>δημόσιων<text:s/>Ε.Σ.Κ.,<text:s/>καθώς<text:s/>και<text:s/>των<text:s/>εκπαιδευτικών<text:s/>των<text:s/>ΕΠΑ.Σ.<text:s/>Μαθητείας<text:s/>του<text:s/>Ο.Α.Ε.Δ.</text:span></text:p>
      <text:p text:style-name="P677"><text:span text:style-name="T677_1">5.</text:span><text:span text:style-name="T677_2"><text:s/>Με<text:s/>κοινή<text:s/>απόφαση<text:s/>των<text:s/>Υπουργών<text:s/>Οικονομικών,<text:s/>Παιδείας<text:s/>και<text:s/>Θρησκευμάτων<text:s/>και<text:s/>του<text:s/>κατά<text:s/>περίπτωση<text:s/>συναρμόδιου<text:s/>Υπουργού,<text:s/>η<text:s/>οποία<text:s/>εκδίδεται<text:s/>ύστερα<text:s/>από<text:s/>εισήγηση<text:s/>του<text:s/>αρμόδιου<text:s/>οργάνου<text:s/>του<text:s/>Ν.Π.Δ.Δ.<text:s/>προς<text:s/>τον<text:s/>Υπουργό<text:s/>που<text:s/>το<text:s/>εποπτεύει,<text:s/>δύναται<text:s/>να<text:s/>ιδρύονται<text:s/>Ε.Σ.Κ.<text:s/>νομικών<text:s/>προσώπων<text:s/>δημοσίου<text:s/>δικαίου,<text:s/>να<text:s/>ρυθμίζονται<text:s/>ο<text:s/>τρόπος<text:s/>και<text:s/>η<text:s/>διαδικασία<text:s/>κάλυψης<text:s/>των<text:s/>δαπανών<text:s/>και<text:s/>κάθε<text:s/>άλλο<text:s/>ειδικότερο<text:s/>θέμα.</text:span></text:p>
      <text:p text:style-name="P678"><text:span text:style-name="T678_1">6.</text:span><text:span text:style-name="T678_2"><text:s/>Με<text:s/>κοινή<text:s/>απόφαση<text:s/>του<text:s/>Υπουργού<text:s/>Παιδείας<text:s/>και<text:s/>Θρησκευμάτων<text:s/>και<text:s/>του<text:s/>κατά<text:s/>περίπτωση<text:s/>συναρμόδιου<text:s/>Υπουργού,<text:s/>δύναται<text:s/>να<text:s/>συγχωνεύονται<text:s/>και<text:s/>να<text:s/>καταργού-<text:s/>νται<text:s/>Ε.Σ.Κ.<text:s/>νομικών<text:s/>προσώπων<text:s/>δημοσίου<text:s/>δικαίου<text:s/>και<text:s/>ΕΠΑ.Σ.<text:s/>Μαθητείας<text:s/>του<text:s/>Ο.Α.Ε.Δ.,<text:s/>καθώς<text:s/>και<text:s/>να<text:s/>ρυθμίζεται<text:s/>κάθε<text:s/>άλλο<text:s/>ειδικότερο<text:s/>θέμα.<text:s/>Όταν<text:s/>η<text:s/>εν<text:s/>λόγω<text:s/>συγχώνευση<text:s/>ή<text:s/>κατάργηση<text:s/>προκαλεί<text:s/>δαπάνη,<text:s/>η<text:s/>κοινή<text:s/>απόφαση<text:s/>του<text:s/>πρώτου<text:s/>εδαφίου<text:s/>εκδίδεται<text:s/>με<text:s/>τη<text:s/>σύμπραξη<text:s/>και<text:s/>του<text:s/>Υπουργού<text:s/>Οικονομικών,<text:s/>με<text:s/>την<text:s/>οποία<text:s/>ρυθμίζονται<text:s/>και<text:s/>ο<text:s/>τρόπος<text:s/>και<text:s/>η<text:s/>διαδικασία<text:s/>κάλυψης<text:s/>των<text:s/>δαπανών.</text:span></text:p>
      <text:p text:style-name="P679"><text:span text:style-name="T679_1">7.</text:span><text:span text:style-name="T679_2"><text:s/>Με<text:s/>κοινή<text:s/>απόφαση<text:s/>του<text:s/>Υπουργού<text:s/>Παιδείας<text:s/>και<text:s/>Θρησκευμάτων<text:s/>και<text:s/>του<text:s/>κατά<text:s/>περίπτωση<text:s/>συναρμόδιου<text:s/>Υπουργού,<text:s/>οι<text:s/>ΕΠΑ.Σ.<text:s/>που<text:s/>υφίστανται<text:s/>κατά<text:s/>την<text:s/>έναρξη<text:s/>ισχύος<text:s/>του<text:s/>παρόντος<text:s/>και<text:s/>οι<text:s/>οποίες<text:s/>εποπτεύονται<text:s/>από<text:s/>άλλα<text:s/>Υπουργεία,<text:s/>πλην<text:s/>του<text:s/>Υπουργείου<text:s/>Εργασίας<text:s/>και<text:s/>Κοινωνικών<text:s/>Υποθέσεων,<text:s/>δύναται<text:s/>να<text:s/>μετατρέπονται<text:s/>σε<text:s/>δημόσιες<text:s/>Ε.Σ.Κ.,<text:s/>άλλως<text:s/>καταργούνται,<text:s/>με<text:s/>την<text:s/>ολοκλήρωση<text:s/>των<text:s/>σπουδών<text:s/>όσων<text:s/>φοιτούν<text:s/>σε<text:s/>αυτές<text:s/>κατά<text:s/>την<text:s/>έναρξη<text:s/>ισχύος<text:s/>του<text:s/>παρόντος.<text:s/>Σε<text:s/>περίπτωση<text:s/>εκκαθάρισης,<text:s/>η<text:s/>κοινή<text:s/>απόφαση<text:s/>του<text:s/>πρώτου<text:s/>εδαφίου<text:s/>εκδίδεται<text:s/>με<text:s/>τη<text:s/>σύμπραξη<text:s/>και<text:s/>του<text:s/>Υπουργού<text:s/>Οικονομικών.</text:span></text:p>
      <text:p text:style-name="P680"><text:span text:style-name="T680_1">8.</text:span><text:span text:style-name="T680_2"><text:s/>Με<text:s/>κοινή<text:s/>απόφαση<text:s/>των<text:s/>Υπουργών<text:s/>Οικονομικών,<text:s/>Παιδείας<text:s/>και<text:s/>Θρησκευμάτων,<text:s/>και<text:s/>Εργασίας<text:s/>και<text:s/>Κοινωνικών<text:s/>Υποθέσεων,<text:s/>η<text:s/>οποία<text:s/>εκδίδεται<text:s/>ύστερα<text:s/>από<text:s/>εισήγηση<text:s/>του<text:s/>Δ.Σ.<text:s/>του<text:s/>Ο.Α.Ε.Δ.<text:s/>και<text:s/>σύμφωνη<text:s/>γνώμη<text:s/>του<text:s/>Κ.Σ.Ε.Ε.Κ.,<text:s/>ιδρύονται<text:s/>ΕΠΑ.Σ.<text:s/>Μαθητείας<text:s/>του<text:s/>Ο.Α.Ε.Δ.<text:s/>ή<text:s/>δύνανται<text:s/>να<text:s/>ιδρύονται<text:s/>και<text:s/>Πειραματικές<text:s/>ΕΠΑ.Σ.<text:s/>Μαθητείας<text:s/>του<text:s/>Ο.Α.Ε.Δ.<text:s/>και<text:s/>ρυθμίζονται<text:s/>ο<text:s/>τρόπος<text:s/>και<text:s/>η<text:s/>διαδικασία<text:s/>κάλυψης<text:s/>των<text:s/>δαπανών<text:s/>τους,<text:s/>καθώς<text:s/>και<text:s/>κάθε<text:s/>άλλο<text:s/>ειδικότερο<text:s/>θέμα.</text:span></text:p>
      <text:p text:style-name="P681"><text:span text:style-name="T681_1">9.</text:span><text:span text:style-name="T681_2"><text:s/>Με<text:s/>κοινή<text:s/>απόφαση<text:s/>των<text:s/>Υπουργών<text:s/>Παιδείας<text:s/>και<text:s/>Θρησκευμάτων<text:s/>και<text:s/>Εργασίας<text:s/>και<text:s/>Κοινωνικών<text:s/>Υποθέσεων,<text:s/>ρυθμίζεται<text:s/>κάθε<text:s/>ειδικότερο<text:s/>θέμα<text:s/>για<text:s/>τη<text:s/>λειτουργία<text:s/>της<text:s/>επαγγελματικής<text:s/>κατάρτισης<text:s/>με<text:s/>εξ<text:s/>αποστάσεως<text:s/>εκπαί-<text:s/>δευση-κατάρτιση<text:s/>στις<text:s/>Ε.ΠΑ.Σ.<text:s/>Μαθητείας<text:s/>του<text:s/>Ο.Α.Ε.Δ.</text:span></text:p>
      <text:p text:style-name="P682"><text:span text:style-name="T682_1">10.</text:span><text:span text:style-name="T682_2"><text:s/>Με<text:s/>κοινή<text:s/>απόφαση<text:s/>των<text:s/>Υπουργών<text:s/>Παιδείας<text:s/>και<text:s/>Θρησκευμάτων<text:s/>και<text:s/>Εργασίας<text:s/>και<text:s/>Κοινωνικών<text:s/>Υποθέσεων,<text:s/>η<text:s/>οποία<text:s/>εκδίδεται<text:s/>ύστερα<text:s/>από<text:s/>εισήγηση<text:s/>του<text:s/>Διοικητή<text:s/>του<text:s/>Ο.Α.Ε.Δ.,<text:s/>καταρτίζεται<text:s/>ο<text:s/>Κανονισμός<text:s/>Λειτουργίας<text:s/>των<text:s/>ΕΠΑ.Σ.<text:s/>και<text:s/>των<text:s/>Πειραματικών<text:s/>ΕΠΑ.Σ.<text:s/>Μαθητείας<text:s/>του<text:s/>Ο.Α.Ε.Δ.</text:span></text:p>
      <text:p text:style-name="P683"><text:span text:style-name="T683_1">11.</text:span><text:span text:style-name="T683_2"><text:s/>Με<text:s/>κοινή<text:s/>απόφαση<text:s/>του<text:s/>Υπουργού<text:s/>Παιδείας<text:s/>και<text:s/>Θρησκευμάτων<text:s/>και<text:s/>του<text:s/>κατά<text:s/>περίπτωση<text:s/>συναρμόδιου<text:s/>Υπουργού:</text:span></text:p>
      <text:p text:style-name="P684"><text:span text:style-name="T684_1">α)</text:span><text:span text:style-name="T684_2"><text:tab/></text:span><text:span text:style-name="T684_3">Καταρτίζονται<text:s/>οι<text:s/>Κανονισμοί<text:s/>Λειτουργίας<text:s/>των<text:s/>δημοσίων<text:s/>Ε.Σ.Κ.<text:s/>αρμοδιότητας<text:s/>άλλων<text:s/>Υπουργείων<text:s/>ή<text:s/>Ν.Π.Δ.Δ.<text:s/>β)<text:s/>Ρυθμίζονται<text:s/>τα<text:s/>θέματα<text:s/>που<text:s/>αφορούν<text:s/>στον<text:s/>ορισμό<text:s/>και<text:s/>την<text:s/>επιλογή<text:s/>των<text:s/>Διευθυντών<text:s/>και<text:s/>των<text:s/>εκπαιδευτών<text:s/>των<text:s/>δημόσιων<text:s/>Ε.Σ.Κ.<text:s/>αρμοδιότητας<text:s/>άλλων<text:s/>Υπουργείων<text:s/>και<text:s/>Ν.Π.Δ.Δ.</text:span></text:p>
      <text:p text:style-name="P685"><text:span text:style-name="T685_1">γ)</text:span><text:span text:style-name="T685_2"><text:tab/></text:span><text:span text:style-name="T685_3">Πραγματοποιείται,<text:s/>όπου<text:s/>απαιτείται,<text:s/>η<text:s/>απόσπαση<text:s/>των<text:s/>Διευθυντών<text:s/>δημόσιων<text:s/>Ε.Σ.Κ.<text:s/>που<text:s/>έχουν<text:s/>επιλεγεί.</text:span></text:p>
      <text:p text:style-name="P686"><text:span text:style-name="T686_1">12.</text:span><text:span text:style-name="T686_2"><text:s/>Με<text:s/>κοινή<text:s/>απόφαση<text:s/>των<text:s/>Υπουργών<text:s/>Ανάπτυξης<text:s/>και<text:s/>Επενδύσεων,<text:s/>Παιδείας<text:s/>και<text:s/>Θρησκευμάτων,<text:s/>Εργασίας<text:s/>και<text:s/>Κοινωνικών<text:s/>Υποθέσεων<text:s/>και<text:s/>Υγείας,<text:s/>ρυθμίζονται<text:s/>ο<text:s/>τρόπος<text:s/>κάλυψης<text:s/>των<text:s/>δαπανών<text:s/>της<text:s/>αμειβόμενης<text:s/>πρακτικής<text:s/>άσκησης<text:s/>και<text:s/>του<text:s/>προγράμματος<text:s/>μάθησης<text:s/>στον<text:s/>εργασιακό<text:s/>χώρο<text:s/>στις<text:s/>δημόσιες<text:s/>Ε.Σ.Κ.<text:s/>αρμοδιότητας<text:s/>του<text:s/>Υπουργείου<text:s/>Παιδείας<text:s/>και<text:s/>Θρησκευμάτων,<text:s/>η<text:s/>συμμετοχή<text:s/>του<text:s/>Δημοσίου<text:s/>στις<text:s/>εισφορές<text:s/>και<text:s/>τις<text:s/>αμοιβές<text:s/>των<text:s/>εκπαιδευόμενων<text:s/>στις<text:s/>Ε.Σ.Κ.,<text:s/>τις<text:s/>εισφορές<text:s/>και<text:s/>καταβολές<text:s/>αμοιβών<text:s/>των<text:s/>εργοδοτών<text:s/>στους<text:s/>εκπαιδευόμενους<text:s/>στις<text:s/>Ε.Σ.Κ.<text:s/>κατά<text:s/>τη<text:s/>διάρκεια<text:s/>της<text:s/>αμειβόμενης<text:s/>πρακτικής<text:s/>άσκησης<text:s/>ή<text:s/>του<text:s/>προγράμματος<text:s/>μάθησης<text:s/>τον<text:s/>εργασιακό<text:s/>χώρο,<text:s/>καθώς<text:s/>και<text:s/>κάθε<text:s/>άλλο<text:s/>ειδικότερο<text:s/>θέμα.</text:span></text:p>
      <text:p text:style-name="P687"><text:span text:style-name="T687_1">13.</text:span><text:span text:style-name="T687_2"><text:s/>Με<text:s/>κοινή<text:s/>απόφαση<text:s/>των<text:s/>Υπουργών<text:s/>Ανάπτυξης<text:s/>και<text:s/>Επενδύσεων,<text:s/>Παιδείας<text:s/>και<text:s/>Θρησκευμάτων,<text:s/>Εργασίας<text:s/>και<text:s/>Κοινωνικών<text:s/>Υποθέσεων,<text:s/>Υγείας<text:s/>και<text:s/>του<text:s/>κατά<text:s/>περίπτωση<text:s/>συναρμόδιου<text:s/>Υπουργού,<text:s/>καθορίζονται<text:s/>οι<text:s/>όροι<text:s/>και<text:s/>οι<text:s/>προϋποθέσεις<text:s/>υλοποίησης<text:s/>προγράμματος<text:s/>μάθησης<text:s/>στον<text:s/>εργασιακό<text:s/>χώρο<text:s/>και<text:s/>πρακτικής<text:s/>άσκησης<text:s/>για<text:s/>τους<text:s/>εκπαιδευόμενους<text:s/>των<text:s/>Ε.Σ.Κ.<text:s/>αρμοδιότητας<text:s/>άλλων<text:s/>Υπουργείων<text:s/>ή<text:s/>Ν.Π.Δ.Δ.</text:span></text:p>
      <text:p text:style-name="P688"><text:span text:style-name="T688_1">14.</text:span><text:span text:style-name="T688_2"><text:s/>Με<text:s/>κοινή<text:s/>απόφαση<text:s/>των<text:s/>Υπουργών<text:s/>Οικονομικών,<text:s/>Παιδείας<text:s/>και<text:s/>Θρησκευμάτων,<text:s/>Εργασίας<text:s/>και<text:s/>Κοινωνικών<text:s/>Υποθέσεων<text:s/>και<text:s/>Υγείας,<text:s/>ρυθμίζονται<text:s/>ο<text:s/>τρόπος<text:s/>και<text:s/>η<text:s/>διαδικασία<text:s/>κάλυψης<text:s/>των<text:s/>δαπανών,<text:s/>καθώς<text:s/>και<text:s/>οι<text:s/>προϋποθέσεις<text:s/>και<text:s/>τα<text:s/>θέματα<text:s/>που<text:s/>αφορούν<text:s/>στην<text:s/>εφαρμογή<text:s/>της<text:s/>παρ.<text:s/>7<text:s/>του<text:s/>άρθρου<text:s/>11.</text:span></text:p>
      <text:p text:style-name="P689"><text:span text:style-name="T689_1">15.</text:span><text:span text:style-name="T689_2"><text:s/>Με<text:s/>απόφαση<text:s/>του<text:s/>Υπουργού<text:s/>Παιδείας<text:s/>και<text:s/>Θρησκευμάτων:</text:span></text:p>
      <text:p text:style-name="P690"><text:span text:style-name="T690_1">α)</text:span><text:span text:style-name="T690_2"><text:tab/></text:span><text:span text:style-name="T690_3">Δύνανται<text:s/>να<text:s/>συγχωνεύονται<text:s/>και<text:s/>να<text:s/>καταργούνται<text:s/>Ε.Σ.Κ.<text:s/>αρμοδιότητας<text:s/>του<text:s/>Υπουργείου<text:s/>Παιδείας<text:s/>και<text:s/>Θρησκευμάτων.</text:span></text:p>
      <text:p text:style-name="P691"><text:span text:style-name="T691_1">β)</text:span><text:span text:style-name="T691_2"><text:tab/></text:span><text:span text:style-name="T691_3">Καθορίζονται<text:s/>οι<text:s/>ειδικότεροι<text:s/>όροι<text:s/>και<text:s/>οι<text:s/>προϋποθέσεις<text:s/>συμμετοχής<text:s/>στη<text:s/>διαδικασία<text:s/>επιλογής<text:s/>των<text:s/>Διευθυντών<text:s/>και<text:s/>Υποδιευθυντών<text:s/>των<text:s/>δημοσίων<text:s/>Ε.Σ.Κ.<text:s/>αρμοδιότητας<text:s/>του<text:s/>Υπουργείου<text:s/>Παιδείας<text:s/>και<text:s/>Θρησκευμάτων,<text:s/>εξειδικεύονται<text:s/>τα<text:s/>απαιτούμενα<text:s/>προσόντα,<text:s/>προσδιορίζονται<text:s/>τα<text:s/>κριτήρια<text:s/>αξιολόγησης<text:s/>και<text:s/>επιλογής,<text:s/>προβλέ-<text:s/>πονται<text:s/>τα<text:s/>ειδικότερα<text:s/>θέματα<text:s/>της<text:s/>διαδικασίας<text:s/>και<text:s/>του<text:s/>τρόπου<text:s/>αξιολόγησης<text:s/>και<text:s/>επιλογής,<text:s/>συγκροτείται<text:s/>η<text:s/>τριμελής<text:s/>επιτροπή<text:s/>της<text:s/>περ.<text:s/>δ)<text:s/>της<text:s/>παρ.<text:s/>1<text:s/>και<text:s/>της<text:s/>παρ.<text:s/>3<text:s/>του<text:s/>άρθρου<text:s/>13<text:s/>και<text:s/>ρυθμίζεται<text:s/>κάθε<text:s/>άλλο<text:s/>ειδικότερο<text:s/>θέμα.</text:span></text:p>
      <text:p text:style-name="P692"><text:span text:style-name="T692_1">γ)</text:span><text:span text:style-name="T692_2"><text:tab/></text:span><text:span text:style-name="T692_3">Αποσπώνται<text:s/>και<text:s/>τοποθετούνται<text:s/>οι<text:s/>Διευθυντές<text:s/>και<text:s/>οι<text:s/>Υποδιευθυντές<text:s/>των<text:s/>δημοσίων<text:s/>Ε.Σ.Κ.<text:s/>αρμοδιότητας<text:s/>του<text:s/>Υπουργείου<text:s/>Παιδείας<text:s/>και<text:s/>Θρησκευμάτων,<text:s/>οι<text:s/>οποίοι<text:s/>έχουν<text:s/>επιλεγεί.</text:span></text:p>
      <text:p text:style-name="P693"><text:span text:style-name="T693_1">δ)</text:span><text:span text:style-name="T693_2"><text:tab/></text:span><text:span text:style-name="T693_3">Καθορίζονται<text:s/>τα<text:s/>κριτήρια,<text:s/>οι<text:s/>όροι,<text:s/>οι<text:s/>προϋποθέσεις<text:s/>και<text:s/>οι<text:s/>διαδικασίες<text:s/>επιλογής<text:s/>των<text:s/>εκπαιδευτών<text:s/>των<text:s/>δημοσίων<text:s/>Ε.Σ.Κ.<text:s/>αρμοδιότητας<text:s/>του<text:s/>Υπουργείου<text:s/>Παιδείας<text:s/>και<text:s/>Θρησκευμάτων,<text:s/>θέματα<text:s/>που<text:s/>αφορούν<text:s/>στην<text:s/>τοποθέτηση<text:s/>διοικητικού<text:s/>προσωπικού,<text:s/>τα<text:s/>απαιτούμενα<text:s/>τυπικά<text:s/>και<text:s/>ουσιαστικά<text:s/>προσόντα<text:s/>τους,<text:s/>τις<text:s/>διαδικασίες,<text:s/>τις<text:s/>προϋποθέσεις<text:s/>και<text:s/>τους<text:s/>όρους<text:s/>αξιολόγησης<text:s/>και<text:s/>επιλογής<text:s/>τους,<text:s/>καθώς<text:s/>και<text:s/>κάθε<text:s/>άλλο<text:s/>ειδικότερο<text:s/>θέμα.</text:span></text:p>
      <text:p text:style-name="P694"><text:span text:style-name="T694_1">16.</text:span><text:span text:style-name="T694_2"><text:s/>Με<text:s/>απόφαση<text:s/>του<text:s/>Υπουργού<text:s/>Παιδείας<text:s/>και<text:s/>Θρησκευμάτων,<text:s/>η<text:s/>οποία<text:s/>εκδίδεται<text:s/>ύστερα<text:s/>από<text:s/>εισήγηση<text:s/>του<text:s/>Γενικού<text:s/>Γραμματέα<text:s/>Ε.Ε.Κ.Δ.Β.Μ.&amp;Ν.,<text:s/>ρυθμίζεται<text:s/>κάθε<text:s/>αναγκαίο<text:s/>ζήτημα<text:s/>για<text:s/>τη<text:s/>λειτουργία<text:s/>της<text:s/>επαγγελματικής<text:s/>κατάρτισης<text:s/>στις<text:s/>Ε.Σ.Κ.<text:s/>με<text:s/>εξ<text:s/>αποστάσεως<text:s/>εκπαίδευση-<text:s/>κατάρτιση.</text:span></text:p>
      <text:p text:style-name="P695"><text:span text:style-name="T695_1">17.</text:span><text:span text:style-name="T695_2"><text:s/>Με<text:s/>απόφαση<text:s/>του<text:s/>Γενικού<text:s/>Γραμματέα<text:s/>Ε.Ε.Κ.Δ.Β.Μ.&amp;Ν.<text:s/>εκδίδονται<text:s/>οι<text:s/>Κανονισμοί<text:s/>Λειτουργίας<text:s/>των<text:s/>δημόσιων<text:s/>Ε.Σ.Κ.<text:s/>αρμοδιότητας<text:s/>του<text:s/>Υπουργείου<text:s/>Παιδείας<text:s/>και<text:s/>Θρησκευμάτων<text:s/>και<text:s/>των<text:s/>ιδιωτικών<text:s/>Ε.Σ.Κ.</text:span></text:p>
      <text:p text:style-name="P696"><text:span text:style-name="T696_1">18.</text:span><text:span text:style-name="T696_2"><text:s/>Με<text:s/>απόφαση<text:s/>του<text:s/>αρμόδιου<text:s/>Γενικού<text:s/>Διευθυντή<text:s/>κατά<text:s/>το<text:s/>άρθρο<text:s/>109<text:s/>του<text:s/>ν.<text:s/>4622/2019<text:s/>(Α΄<text:s/>133)<text:s/>και,<text:s/>εφόσον<text:s/>δεν<text:s/>συντρέχουν<text:s/>οι<text:s/>προϋποθέσεις<text:s/>της<text:s/>ανωτέρω<text:s/>διάταξης,<text:s/>του<text:s/>Γενικού<text:s/>Γραμματέα<text:s/>Ε.Ε.Κ.Δ.Β.Μ.&amp;Ν.,<text:s/>που<text:s/>δημοσιεύεται<text:s/>στην<text:s/>Εφημερίδα<text:s/>της<text:s/>Κυβερνήσεως,<text:s/>χορηγείται<text:s/>σε<text:s/>φυσικά<text:s/>ή<text:s/>νομικά<text:s/>πρόσωπα,<text:s/>σύμφωνα<text:s/>με<text:s/>την<text:s/>παρ.<text:s/>4<text:s/>του<text:s/>άρθρου<text:s/>10,<text:s/>άδεια<text:s/>λειτουργίας<text:s/>ιδιωτικής<text:s/>Ε.Σ.Κ.</text:span></text:p>
      <text:h text:style-name="P697" text:outline-level="2"><text:span text:style-name="T697_1">ΚΕΦΑΛΑΙΟ<text:s/>Δ΄</text:span></text:h>
      <text:h text:style-name="P698" text:outline-level="2"><text:span text:style-name="T698_1">ΠΡΟΤΥΠΑ<text:s/>ΕΠΑΓΓΕΛΜΑΤΙΚΑ<text:s/>ΛΥΚΕΙΑ<text:s/>(Π.ΕΠΑ.Λ.)</text:span></text:h>
      <text:h text:style-name="P699" text:outline-level="6"><text:span text:style-name="T699_1">Άρθρο<text:s/>16</text:span></text:h>
      <text:h text:style-name="P700" text:outline-level="6"><text:span text:style-name="T700_1">Σκοπός<text:s/>των<text:s/>Προτύπων</text:span></text:h>
      <text:p text:style-name="P701"><text:span text:style-name="T701_1">Επαγγελματικών<text:s/>Λυκείων<text:s/>(Π.ΕΠΑ.Λ.)</text:span></text:p>
      <text:p text:style-name="P702"><text:span text:style-name="T702_1">1.</text:span><text:span text:style-name="T702_2"><text:s/>Σκοπός<text:s/>των<text:s/>Προτύπων<text:s/>Επαγγελματικών<text:s/>Λυκείων<text:s/>(Π.ΕΠΑ.Λ.)<text:s/>είναι:</text:span></text:p>
      <text:p text:style-name="P703"><text:span text:style-name="T703_1">α)</text:span><text:span text:style-name="T703_2"><text:tab/></text:span><text:span text:style-name="T703_3">Η<text:s/>ανάπτυξη<text:s/>ενός<text:s/>από<text:s/>τους<text:s/>κύριους<text:s/>πυλώνες<text:s/>στήριξης<text:s/>και<text:s/>εφαρμογής<text:s/>του<text:s/>κοινού<text:s/>στρατηγικού<text:s/>σχεδιασμού<text:s/>της<text:s/>επαγγελματικής<text:s/>εκπαίδευσης<text:s/>και<text:s/>της<text:s/>επαγγελματικής<text:s/>κατάρτισης,<text:s/>με<text:s/>την<text:s/>ουσιαστική<text:s/>συμμετοχή<text:s/>των<text:s/>κοινωνικών<text:s/>εταίρων<text:s/>στον<text:s/>σχεδιασμό<text:s/>τους.</text:span></text:p>
      <text:p text:style-name="P704"><text:span text:style-name="T704_1">β)</text:span><text:span text:style-name="T704_2"><text:tab/></text:span><text:span text:style-name="T704_3">Η<text:s/>ενίσχυση<text:s/>του<text:s/>βαθμού<text:s/>αυτονομίας<text:s/>των<text:s/>μονάδων<text:s/>επαγγελματικής<text:s/>εκπαίδευσης,<text:s/>με<text:s/>ενεργό<text:s/>ρόλο<text:s/>των<text:s/>εκπροσώπων<text:s/>της<text:s/>τοπικής<text:s/>κοινωνίας.</text:span></text:p>
      <text:p text:style-name="P705"><text:span text:style-name="T705_1">γ)</text:span><text:span text:style-name="T705_2"><text:tab/></text:span><text:span text:style-name="T705_3">Η<text:s/>προαγωγή<text:s/>της<text:s/>εκπαιδευτικής<text:s/>έρευνας<text:s/>στην<text:s/>πράξη,<text:s/>σε<text:s/>συνεργασία<text:s/>με<text:s/>τις<text:s/>αντίστοιχες<text:s/>σχολές<text:s/>και<text:s/>τμήματα<text:s/>των<text:s/>Α.Ε.Ι.<text:s/>της<text:s/>ημεδαπής,<text:s/>στη<text:s/>διδακτική<text:s/>των<text:s/>επιμέρους<text:s/>γνωστικών<text:s/>αντικειμένων,<text:s/>καθώς<text:s/>και<text:s/>στην<text:s/>οργάνωση,<text:s/>διοίκηση,<text:s/>αξιολόγηση<text:s/>και<text:s/>διαχείριση<text:s/>σχέσεων<text:s/>στο<text:s/>επίπεδο<text:s/>της<text:s/>σχολικής<text:s/>μονάδας.</text:span></text:p>
      <text:p text:style-name="P706"><text:span text:style-name="T706_1">δ)</text:span><text:span text:style-name="T706_2"><text:tab/></text:span><text:span text:style-name="T706_3">Η<text:s/>ανάπτυξη<text:s/>ερευνητικών<text:s/>και<text:s/>εκπαιδευτικών,<text:s/>ευρωπαϊκών<text:s/>και<text:s/>διεθνών<text:s/>συνεργασιών.</text:span></text:p>
      <text:p text:style-name="P707"><text:span text:style-name="T707_1">ε)</text:span><text:span text:style-name="T707_2"><text:tab/></text:span><text:span text:style-name="T707_3">Η<text:s/>επιμόρφωση<text:s/>των<text:s/>εκπαιδευτικών<text:s/>των<text:s/>επαγγελματικών<text:s/>ειδικοτήτων<text:s/>στα<text:s/>αντικείμενα<text:s/>της<text:s/>διδασκαλίας<text:s/>τους.<text:s/>Την<text:s/>επιμόρφωση<text:s/>συνδράμουν<text:s/>ιδρύματα<text:s/>τριτοβάθμιας<text:s/>εκπαίδευσης<text:s/>και<text:s/>επιχειρήσεις<text:s/>της<text:s/>περιοχής.</text:span></text:p>
      <text:p text:style-name="P708"><text:span text:style-name="T708_1">στ)</text:span><text:span text:style-name="T708_2"><text:tab/></text:span><text:span text:style-name="T708_3">Η<text:s/>πιλοτική<text:s/>εφαρμογή:</text:span></text:p>
      <text:p text:style-name="P709"><text:span text:style-name="T709_1">στα)</text:span><text:span text:style-name="T709_2"><text:tab/></text:span><text:span text:style-name="T709_3">νέων<text:s/>προγραμμάτων<text:s/>σπουδών,</text:span></text:p>
      <text:p text:style-name="P710"><text:span text:style-name="T710_1">στβ)</text:span><text:span text:style-name="T710_2"><text:tab/></text:span><text:span text:style-name="T710_3">σύγχρονου<text:s/>εκπαιδευτικού<text:s/>υλικού,</text:span></text:p>
      <text:p text:style-name="P711"><text:span text:style-name="T711_1">στγ)</text:span><text:span text:style-name="T711_2"><text:tab/></text:span><text:span text:style-name="T711_3">καινοτόμων<text:s/>διδακτικών<text:s/>πρακτικών,</text:span></text:p>
      <text:p text:style-name="P712"><text:span text:style-name="T712_1">στδ)</text:span><text:span text:style-name="T712_2"><text:tab/></text:span><text:span text:style-name="T712_3">προγραμμάτων<text:s/>αξιολόγησης<text:s/>της<text:s/>ποιότητας<text:s/>του<text:s/>εκπαιδευτικού<text:s/>έργου<text:s/>και<text:s/>της<text:s/>υλικοτεχνικής<text:s/>υποδομής<text:s/>των<text:s/>σχολικών<text:s/>μονάδων,</text:span></text:p>
      <text:p text:style-name="P713"><text:span text:style-name="T713_1">στε)</text:span><text:span text:style-name="T713_2"><text:tab/></text:span><text:span text:style-name="T713_3">νέων<text:s/>προτύπων<text:s/>διοίκησης<text:s/>και<text:s/>λειτουργίας<text:s/>του<text:s/>σχολείου<text:s/>και</text:span></text:p>
      <text:p text:style-name="P714"><text:span text:style-name="T714_1">στστ)</text:span><text:span text:style-name="T714_2"><text:tab/></text:span><text:span text:style-name="T714_3">καλών<text:s/>πρακτικών<text:s/>μεθόδων<text:s/>διδασκαλίας<text:s/>και<text:s/>πρακτικής<text:s/>άσκησης.</text:span></text:p>
      <text:p text:style-name="P715"><text:span text:style-name="T715_1">ζ)</text:span><text:span text:style-name="T715_2"><text:tab/></text:span><text:span text:style-name="T715_3">Η<text:s/>δοκιμαστική<text:s/>εισαγωγή<text:s/>νέων<text:s/>επαγγελματικών<text:s/>τομέων<text:s/>και<text:s/>ειδικοτήτων<text:s/>πριν<text:s/>την<text:s/>ευρεία<text:s/>εφαρμογή<text:s/>τους.</text:span></text:p>
      <text:p text:style-name="P716"><text:span text:style-name="T716_1">η)</text:span><text:span text:style-name="T716_2"><text:tab/></text:span><text:span text:style-name="T716_3">Η<text:s/>εναρμόνιση<text:s/>των<text:s/>επαγγελματικών<text:s/>τομέων<text:s/>και<text:s/>ειδικοτήτων<text:s/>με<text:s/>τις<text:s/>ανάγκες<text:s/>της<text:s/>τοπικής<text:s/>κοινωνίας,<text:s/>με<text:s/>σκοπό<text:s/>την<text:s/>πρακτική<text:s/>άσκηση<text:s/>και<text:s/>την<text:s/>επαγγελματική<text:s/>αποκατάσταση<text:s/>των<text:s/>αποφοίτων.</text:span></text:p>
      <text:p text:style-name="P717"><text:span text:style-name="T717_1">2.</text:span><text:span text:style-name="T717_2"><text:s/>Κατά<text:s/>τα<text:s/>λοιπά,<text:s/>τα<text:s/>Π.ΕΠΑ.Λ.<text:s/>εξυπηρετούν,<text:s/>από<text:s/>κοινού<text:s/>με<text:s/>τα<text:s/>υπόλοιπα<text:s/>σχολεία,<text:s/>τους<text:s/>σκοπούς<text:s/>της<text:s/>Επαγγελματικής<text:s/>Εκπαίδευσης.</text:span></text:p>
      <text:h text:style-name="P718" text:outline-level="6"><text:span text:style-name="T718_1">Άρθρο<text:s/>17</text:span></text:h>
      <text:h text:style-name="P719" text:outline-level="6"><text:span text:style-name="T719_1">Ίδρυση<text:s/>των<text:s/>Π.ΕΠΑ.Λ.</text:span></text:h>
      <text:p text:style-name="P720"><text:span text:style-name="T720_1">1.</text:span><text:span text:style-name="T720_2"><text:s/>Τα<text:s/>Πρότυπα<text:s/>Επαγγελματικά<text:s/>Λύκεια<text:s/>ιδρύονται<text:s/>ύστερα<text:s/>από<text:s/>πρόταση<text:s/>του<text:s/>Κ.Σ.Ε.Ε.Κ.<text:s/>και<text:s/>εισήγηση<text:s/>του<text:s/>οικείου<text:s/>Σ.Σ.Π.Α.Ε.,<text:s/>σύμφωνα<text:s/>με<text:s/>τα<text:s/>οριζόμενα<text:s/>στην<text:s/>παρ.<text:s/>1<text:s/>του<text:s/>άρθρου<text:s/>21.</text:span></text:p>
      <text:p text:style-name="P721"><text:span text:style-name="T721_1">2.</text:span><text:span text:style-name="T721_2"><text:s/>α)<text:s/>Με<text:s/>απόφαση<text:s/>του<text:s/>Υπουργού<text:s/>Παιδείας<text:s/>και<text:s/>Θρησκευμάτων<text:s/>μπορούν,<text:s/>επίσης,<text:s/>να<text:s/>χαρακτηρίζονται<text:s/>ως<text:s/>Πρότυπα<text:s/>Επαγγελματικά<text:s/>Λύκεια<text:s/>και<text:s/>ΕΠΑ.Λ.<text:s/>που<text:s/>ήδη<text:s/>λειτουργούν,<text:s/>καθώς<text:s/>και<text:s/>ΕΠΑ.Λ.<text:s/>που<text:s/>ανήκουν<text:s/>σε<text:s/>νομικά<text:s/>πρόσωπα<text:s/>μη<text:s/>κερδοσκοπικού<text:s/>χαρακτήρα<text:s/>και<text:s/>τα<text:s/>οποία<text:s/>δεν<text:s/>χρηματοδοτούνται<text:s/>από<text:s/>δημόσιους<text:s/>πόρους.</text:span></text:p>
      <text:p text:style-name="P722"><text:span text:style-name="T722_1">β)</text:span><text:span text:style-name="T722_2"><text:tab/></text:span><text:span text:style-name="T722_3">Κριτήρια<text:s/>για<text:s/>τον<text:s/>χαρακτηρισμό<text:s/>των<text:s/>ΕΠΑ.Λ.<text:s/>ως<text:s/>Π.ΕΠΑ.Λ.<text:s/>συνιστούν<text:s/>ιδίως:<text:s/>α)<text:s/>τα<text:s/>προσόντα<text:s/>και<text:s/>η<text:s/>επάρκεια<text:s/>του<text:s/>εκπαιδευτικού<text:s/>προσωπικού<text:s/>τους,<text:s/>β)<text:s/>η<text:s/>συμμετοχή<text:s/>σε<text:s/>εκπαιδευτικά<text:s/>προγράμματα,<text:s/>καινοτόμες<text:s/>δράσεις,<text:s/>ευρωπαϊκά<text:s/>προγράμματα<text:s/>επαγγελματικής<text:s/>εκπαίδευσης,<text:s/>γ)<text:s/>το<text:s/>μέγεθός<text:s/>τους,<text:s/>δ)<text:s/>η<text:s/>τοποθεσία<text:s/>τους<text:s/>και<text:s/>ε)<text:s/>η<text:s/>συνεργασία<text:s/>τους<text:s/>με<text:s/>τοπικές<text:s/>επιχειρήσεις<text:s/>και<text:s/>Α.Ε.Ι.<text:s/>της<text:s/>περιφέρειας<text:s/>στην<text:s/>οποία<text:s/>ανήκουν.</text:span></text:p>
      <text:h text:style-name="P723" text:outline-level="6"><text:span text:style-name="T723_1">Άρθρο<text:s/>18</text:span></text:h>
      <text:h text:style-name="P724" text:outline-level="6"><text:span text:style-name="T724_1">Φοίτηση<text:s/>στα<text:s/>Π.ΕΠΑ.Λ.</text:span></text:h>
      <text:p text:style-name="P725"><text:span text:style-name="T725_1">1.</text:span><text:span text:style-name="T725_2"><text:s/>Στην<text:s/>Α΄<text:s/>τάξη<text:s/>των<text:s/>Π.ΕΠΑ.Λ.<text:s/>εισάγονται<text:s/>απόφοιτοι<text:s/>υποχρεωτικής<text:s/>εκπαίδευσης<text:s/>με<text:s/>βάση<text:s/>τον<text:s/>βαθμό<text:s/>του<text:s/>απολυτήριου<text:s/>τίτλου<text:s/>τους.<text:s/>Η<text:s/>προαγωγή<text:s/>των<text:s/>μαθητών<text:s/>από<text:s/>τη<text:s/>μία<text:s/>τάξη<text:s/>στην<text:s/>άλλη<text:s/>διέπεται<text:s/>από<text:s/>τις<text:s/>διατάξεις<text:s/>περί<text:s/>προαγωγής<text:s/>και<text:s/>απόλυσης<text:s/>των<text:s/>μαθητών<text:s/>ΕΠΑ.Λ.<text:s/>Κενές<text:s/>θέσεις<text:s/>που<text:s/>ανακύπτουν<text:s/>σε<text:s/>επόμενη<text:s/>της<text:s/>εισαγωγικής<text:s/>τάξης<text:s/>καλύπτονται<text:s/>από<text:s/>ενδιαφερόμενους<text:s/>υποψηφίους,<text:s/>οι<text:s/>οποίοι<text:s/>έχουν<text:s/>δικαίωμα<text:s/>εγγραφής<text:s/>στην<text:s/>τάξη<text:s/>αυτή,<text:s/>σύμφωνα<text:s/>με<text:s/>τις<text:s/>διατάξεις<text:s/>περί<text:s/>εγγραφής<text:s/>μαθητών<text:s/>ΕΠΑ.Λ.<text:s/>και<text:s/>βάσει<text:s/>του<text:s/>βαθμού<text:s/>προαγωγής<text:s/>τους<text:s/>από<text:s/>την<text:s/>προηγούμενη<text:s/>τάξη.</text:span></text:p>
      <text:p text:style-name="P726"><text:span text:style-name="T726_1">2.</text:span><text:span text:style-name="T726_2"><text:s/>Οι<text:s/>ενδιαφερόμενοι<text:s/>μαθητές,<text:s/>δύνανται<text:s/>να<text:s/>υποβάλουν<text:s/>αίτηση<text:s/>εγγραφής<text:s/>στο<text:s/>Π.ΕΠΑ.Λ.<text:s/>της<text:s/>επιλογής<text:s/>τους,<text:s/>ανεξάρτητα<text:s/>από<text:s/>τον<text:s/>τόπο<text:s/>διαμονής<text:s/>τους.</text:span></text:p>
      <text:p text:style-name="P727"><text:span text:style-name="T727_1">3.</text:span><text:span text:style-name="T727_2"><text:s/>Τα<text:s/>Π.ΕΠΑ.Λ.,<text:s/>δύνανται<text:s/>να<text:s/>συνεργάζονται<text:s/>με<text:s/>επιχειρήσεις<text:s/>του<text:s/>δημόσιου<text:s/>ή<text:s/>ιδιωτικού<text:s/>τομέα<text:s/>και<text:s/>να<text:s/>εφαρμόζουν<text:s/>νέες<text:s/>εκπαιδευτικές<text:s/>μεθόδους<text:s/>με<text:s/>καινοτόμες<text:s/>προσεγγίσεις<text:s/>διδασκαλίας<text:s/>και<text:s/>πρακτικής<text:s/>άσκησης,<text:s/>σύμφωνα<text:s/>με<text:s/>την<text:s/>παρ.<text:s/>4.<text:s/>Η<text:s/>Κ.Ε.Ε.<text:s/>προτείνει<text:s/>στο<text:s/>Ι.Ε.Π.<text:s/>τις<text:s/>απαραίτητες<text:s/>διαφοροποιήσεις<text:s/>στα<text:s/>εγκεκριμένα<text:s/>προγράμματα<text:s/>σπουδών<text:s/>των<text:s/>ΕΠΑ.Λ.,<text:s/>όπως<text:s/>και<text:s/>ειδικά<text:s/>μαθήματα,<text:s/>εφόσον<text:s/>έχουν<text:s/>ιδιαίτερο<text:s/>οικονομικό<text:s/>-<text:s/>αναπτυξιακό<text:s/>χαρακτήρα<text:s/>για<text:s/>την<text:s/>περιοχή,<text:s/>όπως<text:s/>τεκμηριώνεται<text:s/>με<text:s/>γνώμη<text:s/>των<text:s/>οικείων<text:s/>Σ.Σ.Π.Α.Ε.</text:span></text:p>
      <text:p text:style-name="P728"><text:span text:style-name="T728_1">4.</text:span><text:span text:style-name="T728_2"><text:s/>Στα<text:s/>Π.ΕΠΑ.Λ.<text:s/>καθιερώνεται<text:s/>πρακτική<text:s/>άσκηση<text:s/>κατά<text:s/>τη<text:s/>διάρκεια<text:s/>της<text:s/>φοίτησης<text:s/>μία<text:s/>(1)<text:s/>ημέρα<text:s/>της<text:s/>εβδομάδας<text:s/>και<text:s/>για<text:s/>έξι<text:s/>(6)<text:s/>ώρες,<text:s/>η<text:s/>οποία<text:s/>εντάσσεται<text:s/>στο<text:s/>πρόγραμμα<text:s/>σπουδών<text:s/>των<text:s/>εργαστηριακών<text:s/>μαθημάτων,<text:s/>σε<text:s/>φορείς<text:s/>του<text:s/>δημόσιου<text:s/>και<text:s/>του<text:s/>ευρύτερου<text:s/>δημόσιου<text:s/>τομέα<text:s/>ή<text:s/>επιχειρήσεις<text:s/>ιδιωτικού<text:s/>τομέα<text:s/>της<text:s/>περιοχής<text:s/>και<text:s/>σύμφωνα<text:s/>με<text:s/>τις<text:s/>προτάσεις<text:s/>των<text:s/>οικείων<text:s/>Σ.Σ.Π.Α.Ε.<text:s/>Αν<text:s/>δεν<text:s/>εξασφαλίζονται<text:s/>θέσεις<text:s/>πρακτικής<text:s/>άσκησης,<text:s/>εφαρμόζεται<text:s/>το<text:s/>συμβατικό<text:s/>πρόγραμμα<text:s/>σπουδών.</text:span></text:p>
      <text:p text:style-name="P729"><text:span text:style-name="T729_1">5.</text:span><text:span text:style-name="T729_2"><text:s/>Στα<text:s/>Π.ΕΠΑ.Λ.<text:s/>καθιερώνεται<text:s/>σύστημα<text:s/>διοίκησης<text:s/>ποιότητας,<text:s/>που<text:s/>αναφέρεται:<text:s/>α)<text:s/>στο<text:s/>πλαίσιο<text:s/>παροχής<text:s/>εκπαίδευσης<text:s/>και<text:s/>κατάρτισης,<text:s/>β)<text:s/>στις<text:s/>εισροές,<text:s/>που<text:s/>περιλαμβάνουν<text:s/>το<text:s/>διδακτικό<text:s/>υλικό,<text:s/>τα<text:s/>προγράμματα<text:s/>και<text:s/>τους<text:s/>εκπαιδευτικούς,<text:s/>γ)<text:s/>στις<text:s/>διαδικασίες,<text:s/>που<text:s/>περιλαμβάνουν<text:s/>τις<text:s/>διδακτικές<text:s/>μεθόδους<text:s/>και<text:s/>την<text:s/>εφαρμογή<text:s/>τους,<text:s/>καθώς<text:s/>και<text:s/>δ)<text:s/>στις<text:s/>εκροές,<text:s/>που<text:s/>αφορούν<text:s/>στα<text:s/>μαθησιακά<text:s/>αποτελέσματα.</text:span></text:p>
      <text:h text:style-name="P730" text:outline-level="6"><text:span text:style-name="T730_1">Άρθρο<text:s/>19</text:span></text:h>
      <text:h text:style-name="P731" text:outline-level="6"><text:span text:style-name="T731_1">Εκπαιδευτικός<text:s/>οδηγός<text:s/>των<text:s/>Π.ΕΠΑ.Λ.</text:span></text:h>
      <text:p text:style-name="P732"><text:span text:style-name="T732_1">1.</text:span><text:span text:style-name="T732_2"><text:s/>Για<text:s/>την<text:s/>οργάνωση<text:s/>και<text:s/>λειτουργία<text:s/>των<text:s/>Π.ΕΠΑ.Λ.<text:s/>εκδίδεται,<text:s/>σύμφωνα<text:s/>με<text:s/>τη<text:s/>διαδικασία<text:s/>της<text:s/>παρ.<text:s/>5<text:s/>του<text:s/>άρθρου<text:s/>21,<text:s/>εκπαιδευτικός<text:s/>οδηγός,<text:s/>με<text:s/>τον<text:s/>οποίο<text:s/>καθορίζονται<text:s/>θέματα,<text:s/>όπως<text:s/>ιδίως:</text:span></text:p>
      <text:p text:style-name="P733"><text:span text:style-name="T733_1">α)</text:span><text:span text:style-name="T733_2"><text:tab/></text:span><text:span text:style-name="T733_3">η<text:s/>διαμόρφωση<text:s/>των<text:s/>ειδικότερων<text:s/>κανόνων<text:s/>οργάνωσης<text:s/>και<text:s/>λειτουργίας,<text:s/>εγγραφής<text:s/>και<text:s/>φοίτησης<text:s/>των<text:s/>μαθητών,<text:s/>έναντι<text:s/>των<text:s/>κανόνων<text:s/>που<text:s/>ισχύουν<text:s/>στα<text:s/>ΕΠΑ.Λ.,</text:span></text:p>
      <text:p text:style-name="P734"><text:span text:style-name="T734_1">β)</text:span><text:span text:style-name="T734_2"><text:tab/></text:span><text:span text:style-name="T734_3">τα<text:s/>όργανα<text:s/>διοίκησής<text:s/>τους,<text:s/>οι<text:s/>ειδικές<text:s/>προϋποθέσεις,<text:s/>τα<text:s/>κριτήρια<text:s/>και<text:s/>η<text:s/>ειδική<text:s/>διαδικασία<text:s/>επιλογής<text:s/>και<text:s/>τοποθέτησής<text:s/>τους,<text:s/>η<text:s/>θητεία,<text:s/>καθώς<text:s/>και<text:s/>οι<text:s/>ειδικές<text:s/>αρμοδιότητές<text:s/>τους,<text:s/>γ)<text:s/>οι<text:s/>ειδικές<text:s/>προϋποθέσεις,<text:s/>τα<text:s/>κριτήρια,<text:s/>η<text:s/>διαδικασία<text:s/>επιλογής<text:s/>και<text:s/>τοποθέτησης<text:s/>και<text:s/>η<text:s/>θητεία<text:s/>του<text:s/>διδακτικού<text:s/>προσωπικού<text:s/>τους,</text:span></text:p>
      <text:p text:style-name="P735"><text:span text:style-name="T735_1">δ)</text:span><text:span text:style-name="T735_2"><text:tab/></text:span><text:span text:style-name="T735_3">η<text:s/>διαδικασία<text:s/>επιλογής<text:s/>ειδικοτήτων,</text:span></text:p>
      <text:p text:style-name="P736"><text:span text:style-name="T736_1">ε)</text:span><text:span text:style-name="T736_2"><text:tab/></text:span><text:span text:style-name="T736_3">οι<text:s/>κανόνες<text:s/>οργάνωσης<text:s/>και<text:s/>οι<text:s/>προδιαγραφές<text:s/>εφαρμογής<text:s/>πρακτικής<text:s/>άσκησης,</text:span></text:p>
      <text:p text:style-name="P737"><text:span text:style-name="T737_1">στ)</text:span><text:span text:style-name="T737_2"><text:tab/></text:span><text:span text:style-name="T737_3">το<text:s/>πλαίσιο<text:s/>συνεργασιών<text:s/>με<text:s/>Α.Ε.Ι.,<text:s/>ερευνητικούς<text:s/>φορείς,<text:s/>κοινωφελή<text:s/>ιδρύματα<text:s/>και<text:s/>επιχειρήσεις,</text:span></text:p>
      <text:p text:style-name="P738"><text:span text:style-name="T738_1">ζ)</text:span><text:span text:style-name="T738_2"><text:tab/></text:span><text:span text:style-name="T738_3">ο<text:s/>τρόπος,<text:s/>ο<text:s/>χρονικός<text:s/>προγραμματισμός<text:s/>διενέργειας,<text:s/>η<text:s/>διαδικασία<text:s/>και<text:s/>τα<text:s/>όργανα<text:s/>αξιολόγησης<text:s/>του<text:s/>εκπαιδευτικού<text:s/>έργου,<text:s/>της<text:s/>εκπαιδευτικής<text:s/>μονάδας<text:s/>και<text:s/>όλων<text:s/>των<text:s/>συντελεστών<text:s/>της<text:s/>και</text:span></text:p>
      <text:p text:style-name="P739"><text:span text:style-name="T739_1">η)</text:span><text:span text:style-name="T739_2"><text:tab/></text:span><text:span text:style-name="T739_3">κάθε<text:s/>άλλο<text:s/>ειδικότερο<text:s/>θέμα.</text:span></text:p>
      <text:p text:style-name="P740"><text:span text:style-name="T740_1">2.</text:span><text:span text:style-name="T740_2"><text:s/>Για<text:s/>τα<text:s/>θέματα<text:s/>που<text:s/>δεν<text:s/>ρυθμίζονται<text:s/>από<text:s/>τις<text:s/>διατάξεις<text:s/>του<text:s/>παρόντος<text:s/>Κεφαλαίου<text:s/>και<text:s/>τις<text:s/>διατάξεις<text:s/>του<text:s/>εκπαιδευτικού<text:s/>οδηγού<text:s/>εφαρμόζονται<text:s/>οι<text:s/>διατάξεις<text:s/>που<text:s/>ισχύουν<text:s/>για<text:s/>τα<text:s/>υπόλοιπα<text:s/>ΕΠΑ.Λ.</text:span></text:p>
      <text:h text:style-name="P741" text:outline-level="6"><text:span text:style-name="T741_1">Άρθρο<text:s/>20</text:span></text:h>
      <text:h text:style-name="P742" text:outline-level="6"><text:span text:style-name="T742_1">Κέντρο<text:s/>Επιμόρφωσης<text:s/>Π.ΕΠΑ.Λ.</text:span></text:h>
      <text:p text:style-name="P743"><text:span text:style-name="T743_1">Σε<text:s/>κάθε<text:s/>Π.ΕΠΑ.Λ.<text:s/>μπορεί<text:s/>να<text:s/>ιδρύεται<text:s/>και<text:s/>να<text:s/>λειτουργεί<text:s/>Κέντρο<text:s/>Επιμόρφωσης<text:s/>για<text:s/>τους<text:s/>εκπαιδευτικούς<text:s/>επαγγελματικών<text:s/>μαθημάτων<text:s/>των<text:s/>ΕΠΑ.Λ.<text:s/>στα<text:s/>αντικείμενα<text:s/>της<text:s/>διδασκαλίας<text:s/>τους,<text:s/>ιδίως<text:s/>για<text:s/>την<text:s/>περιοδική<text:s/>ενημέρωσή<text:s/>τους<text:s/>για<text:s/>τις<text:s/>εξελίξεις<text:s/>στην<text:s/>επιστήμη<text:s/>τους<text:s/>και<text:s/>τη<text:s/>διδακτική<text:s/>των<text:s/>αντικειμένων<text:s/>τους,<text:s/>καθώς<text:s/>και<text:s/>για<text:s/>την<text:s/>απόκτηση<text:s/>των<text:s/>δεξιοτήτων<text:s/>που<text:s/>απαιτούνται<text:s/>για<text:s/>την<text:s/>πράσινη<text:s/>και<text:s/>ψηφιακή<text:s/>μετάβαση.<text:s/>Στην<text:s/>επιμόρφωση<text:s/>συνδράμουν<text:s/>κυρίως<text:s/>Α.Ε.Ι.,<text:s/>ερευνητικοί<text:s/>φορείς<text:s/>και<text:s/>επιχειρήσεις<text:s/>της<text:s/>περιοχής.</text:span></text:p>
      <text:h text:style-name="P744" text:outline-level="6"><text:span text:style-name="T744_1">Άρθρο<text:s/>21</text:span></text:h>
      <text:h text:style-name="P745" text:outline-level="6"><text:span text:style-name="T745_1">Εξουσιοδοτικές<text:s/>διατάξεις<text:s/>Κεφαλαίου<text:s/>Δ΄</text:span></text:h>
      <text:p text:style-name="P746"><text:span text:style-name="T746_1">1.</text:span><text:span text:style-name="T746_2"><text:s/>Με<text:s/>κοινή<text:s/>απόφαση<text:s/>των<text:s/>Υπουργών<text:s/>Οικονομικών<text:s/>και<text:s/>Παιδείας<text:s/>και<text:s/>Θρησκευμάτων,<text:s/>η<text:s/>οποία<text:s/>εκδίδεται<text:s/>ύστερα<text:s/>από<text:s/>εισήγηση<text:s/>του<text:s/>οικείου<text:s/>Σ.Σ.Π.Α.Ε.<text:s/>και<text:s/>γνώμη<text:s/>του<text:s/>Κ.Σ.Ε.Ε.Κ.,<text:s/>δύναται<text:s/>να<text:s/>ιδρύονται<text:s/>Π.ΕΠΑ.Λ.,<text:s/>καθώς<text:s/>και<text:s/>να<text:s/>ρυθμίζονται<text:s/>ο<text:s/>τρόπος<text:s/>και<text:s/>η<text:s/>διαδικασία<text:s/>κάλυψης<text:s/>των<text:s/>δαπανών<text:s/>και<text:s/>κάθε<text:s/>άλλο<text:s/>ειδικότερο<text:s/>θέμα.<text:s/>Αν<text:s/>δεν<text:s/>υποβληθεί<text:s/>εισήγηση<text:s/>εκ<text:s/>μέρους<text:s/>του<text:s/>οικείου<text:s/>Σ.Σ.Π.Α.Ε.<text:s/>εντός<text:s/>σαράντα<text:s/>πέντε<text:s/>(45)<text:s/>ημερών<text:s/>από<text:s/>την<text:s/>αποστολή<text:s/>προς<text:s/>αυτό<text:s/>σχετικού<text:s/>αιτήματος,<text:s/>η<text:s/>κοινή<text:s/>απόφαση<text:s/>του<text:s/>πρώτου<text:s/>εδαφίου,<text:s/>δύναται<text:s/>να<text:s/>εκδίδεται<text:s/>και<text:s/>χωρίς<text:s/>την<text:s/>εισήγησή<text:s/>του.</text:span></text:p>
      <text:p text:style-name="P747"><text:span text:style-name="T747_1">2.</text:span><text:span text:style-name="T747_2"><text:s/>Με<text:s/>απόφαση<text:s/>του<text:s/>Υπουργού<text:s/>Παιδείας<text:s/>και<text:s/>Θρησκευμάτων,<text:s/>η<text:s/>οποία<text:s/>εκδίδεται<text:s/>ύστερα<text:s/>από<text:s/>εισήγηση<text:s/>του<text:s/>οικείου<text:s/>Σ.Σ.Π.Α.Ε.<text:s/>και<text:s/>γνώμη<text:s/>του<text:s/>Κ.Σ.Ε.Ε.Κ.,<text:s/>δύναται<text:s/>να<text:s/>χαρακτηρίζονται<text:s/>ως<text:s/>Π.ΕΠΑ.Λ.,<text:s/>ΕΠΑ.Λ.<text:s/>που<text:s/>ήδη<text:s/>λειτουργούν,<text:s/>καθώς<text:s/>και<text:s/>ΕΠΑ.Λ.<text:s/>που<text:s/>ανήκουν<text:s/>σε<text:s/>νομικά<text:s/>πρόσωπα<text:s/>μη<text:s/>κερδοσκοπικού<text:s/>χαρακτήρα<text:s/>και<text:s/>τα<text:s/>οποία<text:s/>δεν<text:s/>χρηματοδοτούνται<text:s/>από<text:s/>δημόσιους<text:s/>πόρους.<text:s/>Αν<text:s/>ο<text:s/>εν<text:s/>λόγω<text:s/>χαρακτηρισμός<text:s/>συνεπάγεται<text:s/>αύξηση<text:s/>των<text:s/>δαπανών,<text:s/>απαιτείται<text:s/>κοινή<text:s/>απόφαση<text:s/>των<text:s/>Υπουργών<text:s/>Παιδείας<text:s/>και<text:s/>Θρησκευμάτων<text:s/>και<text:s/>Οικονομικών,<text:s/>με<text:s/>την<text:s/>οποία<text:s/>ρυθμίζονται<text:s/>και<text:s/>ο<text:s/>τρόπος<text:s/>και<text:s/>η<text:s/>διαδικασία<text:s/>κάλυψης<text:s/>των<text:s/>δαπανών.</text:span></text:p>
      <text:p text:style-name="P748"><text:span text:style-name="T748_1">3.</text:span><text:span text:style-name="T748_2"><text:s/>Με<text:s/>απόφαση<text:s/>του<text:s/>Υπουργού<text:s/>Παιδείας<text:s/>και<text:s/>Θρησκευμάτων,<text:s/>η<text:s/>οποία<text:s/>εκδίδεται<text:s/>έως<text:s/>το<text:s/>τέλος<text:s/>Απριλίου<text:s/>κάθε<text:s/>έτους,<text:s/>ύστερα<text:s/>από<text:s/>γνώμη<text:s/>της<text:s/>Κ.Ε.Ε.,<text:s/>καθορίζονται<text:s/>ο<text:s/>αριθμός<text:s/>των<text:s/>εισακτέων<text:s/>στα<text:s/>Π.ΕΠΑ.Λ.,<text:s/>καθώς<text:s/>και<text:s/>κάθε<text:s/>άλλο<text:s/>ειδικότερο<text:s/>θέμα.</text:span></text:p>
      <text:p text:style-name="P749"><text:span text:style-name="T749_1">4.</text:span><text:span text:style-name="T749_2"><text:s/>Με<text:s/>απόφαση<text:s/>του<text:s/>Υπουργού<text:s/>Παιδείας<text:s/>και<text:s/>Θρησκευμάτων,<text:s/>η<text:s/>οποία<text:s/>εκδίδεται<text:s/>ύστερα<text:s/>από<text:s/>εισήγηση<text:s/>της<text:s/>Κ.Ε.Ε.<text:s/>και<text:s/>γνώμη<text:s/>του<text:s/>Ι.Ε.Π.:</text:span></text:p>
      <text:p text:style-name="P750"><text:span text:style-name="T750_1">α)</text:span><text:span text:style-name="T750_2"><text:tab/></text:span><text:span text:style-name="T750_3">Καθορίζονται<text:s/>τα<text:s/>προγράμματα<text:s/>σπουδών<text:s/>των<text:s/>Π.ΕΠΑ.Λ.,<text:s/>καθώς<text:s/>και<text:s/>κάθε<text:s/>άλλο<text:s/>ειδικότερο<text:s/>θέμα.</text:span></text:p>
      <text:p text:style-name="P751"><text:span text:style-name="T751_1">β)</text:span><text:span text:style-name="T751_2"><text:tab/></text:span><text:span text:style-name="T751_3">Εξειδικεύεται<text:s/>το<text:s/>σύστημα<text:s/>διοίκησης<text:s/>ποιότητας<text:s/>της<text:s/>παρ.<text:s/>5<text:s/>του<text:s/>άρθρου<text:s/>18,<text:s/>σύμφωνα<text:s/>με<text:s/>τα<text:s/>εφαρμοζόμενα<text:s/>διεθνώς<text:s/>πρότυπα.</text:span></text:p>
      <text:p text:style-name="P752"><text:span text:style-name="T752_1">5.</text:span><text:span text:style-name="T752_2"><text:s/>Με<text:s/>απόφαση<text:s/>του<text:s/>Υπουργού<text:s/>Παιδείας<text:s/>και<text:s/>Θρησκευμάτων,<text:s/>η<text:s/>οποία<text:s/>εκδίδεται<text:s/>ύστερα<text:s/>από<text:s/>εισήγηση<text:s/>του<text:s/>Γενικού<text:s/>Γραμματέα<text:s/>Ε.Ε.Κ.&amp;Δ.Β.Μ.&amp;Ν.<text:s/>και<text:s/>γνώμη<text:s/>της<text:s/>Κ.Ε.Ε.,<text:s/>εκδίδεται<text:s/>ο<text:s/>εκπαιδευτικός<text:s/>οδηγός<text:s/>των<text:s/>Π.ΕΠΑ.Λ.<text:s/>του<text:s/>άρθρου<text:s/>19.</text:span></text:p>
      <text:p text:style-name="P753"><text:span text:style-name="T753_1">6.</text:span><text:span text:style-name="T753_2"><text:s/>Με<text:s/>απόφαση<text:s/>του<text:s/>Υπουργού<text:s/>Παιδείας<text:s/>και<text:s/>Θρησκευμάτων,<text:s/>η<text:s/>οποία<text:s/>εκδίδεται<text:s/>ύστερα<text:s/>από<text:s/>εισήγηση<text:s/>του<text:s/>Κ.Σ.Ε.Ε.Κ.<text:s/>καθορίζονται<text:s/>η<text:s/>διαδικασία<text:s/>υποβολής<text:s/>των<text:s/>αιτήσεων<text:s/>από<text:s/>τις<text:s/>σχολικές<text:s/>μονάδες<text:s/>ή<text:s/>τους<text:s/>Προϊσταμένους<text:s/>των<text:s/>Διευθύνσεων<text:s/>Δευτεροβάθμιας<text:s/>Εκπαίδευσης,<text:s/>τα<text:s/>κριτήρια,<text:s/>καθώς<text:s/>και<text:s/>η<text:s/>διαδικασία<text:s/>αξιολόγησης<text:s/>από<text:s/>την<text:s/>Κ.Ε.Ε.,<text:s/>σύμφωνα<text:s/>με<text:s/>την<text:s/>περ.<text:s/>ε΄<text:s/>της<text:s/>παρ.<text:s/>3<text:s/>του<text:s/>άρθρου<text:s/>7<text:s/>για<text:s/>τον<text:s/>χαρακτηρισμό<text:s/>ενός<text:s/>ΕΠΑ.Λ.<text:s/>ως<text:s/>Π.ΕΠΑ.Λ.,<text:s/>σύμφωνα<text:s/>με<text:s/>την<text:s/>παρ.<text:s/>2<text:s/>του<text:s/>άρθρου<text:s/>17.</text:span></text:p>
      <text:p text:style-name="P754"><text:span text:style-name="T754_1">7.</text:span><text:span text:style-name="T754_2"><text:s/>Με<text:s/>κοινή<text:s/>απόφαση<text:s/>των<text:s/>Υπουργών<text:s/>Παιδείας<text:s/>και<text:s/>Θρησκευμάτων<text:s/>και<text:s/>Εργασίας<text:s/>και<text:s/>Κοινωνικών<text:s/>Υποθέσεων,<text:s/>καθορίζονται<text:s/>οι<text:s/>όροι<text:s/>και<text:s/>οι<text:s/>προϋποθέσεις<text:s/>για<text:s/>την<text:s/>πρακτική<text:s/>άσκηση<text:s/>των<text:s/>μαθητών<text:s/>των<text:s/>Π.ΕΠΑ.Λ.,<text:s/>τα<text:s/>θέματα<text:s/>ασφάλισης<text:s/>των<text:s/>μαθητών<text:s/>κατά<text:s/>τη<text:s/>διάρκεια<text:s/>της<text:s/>πρακτικής<text:s/>άσκησης,<text:s/>η<text:s/>διαδικασία<text:s/>που<text:s/>τηρείται<text:s/>και<text:s/>κάθε<text:s/>άλλο<text:s/>ειδικότερο<text:s/>θέμα.</text:span></text:p>
      <text:p text:style-name="P755"><text:span text:style-name="T755_1">8.</text:span><text:span text:style-name="T755_2"><text:s/>Με<text:s/>κοινή<text:s/>απόφαση<text:s/>των<text:s/>Υπουργών<text:s/>Οικονομικών<text:s/>και<text:s/>Παιδείας<text:s/>και<text:s/>Θρησκευμάτων,<text:s/>ρυθμίζονται<text:s/>ειδικότερα<text:s/>τα<text:s/>θέματα<text:s/>που<text:s/>αφορούν<text:s/>στη<text:s/>χρηματοδότηση<text:s/>των<text:s/>Κέντρων<text:s/>Επιμόρφωσης<text:s/>των<text:s/>Π.ΕΠΑ.Λ.,<text:s/>η<text:s/>διαδικασία<text:s/>και<text:s/>ο<text:s/>τρόπος<text:s/>καταβολής<text:s/>της<text:s/>χρηματοδότησης,<text:s/>τα<text:s/>αρμόδια<text:s/>όργανα<text:s/>διαχείρισης,<text:s/>οι<text:s/>υποχρεώσεις<text:s/>τους<text:s/>και<text:s/>κάθε<text:s/>άλλο<text:s/>ειδικότερο<text:s/>θέμα.</text:span></text:p>
      <text:p text:style-name="P756"><text:span text:style-name="T756_1">9.</text:span><text:span text:style-name="T756_2"><text:s/>Με<text:s/>απόφαση<text:s/>του<text:s/>Υπουργού<text:s/>Παιδείας<text:s/>και<text:s/>Θρησκευμάτων,<text:s/>ρυθμίζονται<text:s/>ο<text:s/>τρόπος<text:s/>οργάνωσης<text:s/>και<text:s/>λειτουργίας<text:s/>των<text:s/>Κέντρων<text:s/>Επιμόρφωσης<text:s/>του<text:s/>άρθρου<text:s/>20,<text:s/>και<text:s/>η<text:s/>διαδικασία<text:s/>που<text:s/>ακολουθείται<text:s/>για<text:s/>τη<text:s/>συνεργασία<text:s/>των<text:s/>Α.Ε.Ι.<text:s/>και<text:s/>των<text:s/>επιχειρήσεων<text:s/>με<text:s/>τα<text:s/>Κέντρα<text:s/>Επιμόρφωσης,<text:s/>καθώς<text:s/>και<text:s/>κάθε<text:s/>άλλο<text:s/>ειδικότερο<text:s/>θέμα.</text:span></text:p>
      <text:h text:style-name="P757" text:outline-level="2"><text:span text:style-name="T757_1">ΚΕΦΑΛΑΙΟ<text:s/>Ε΄</text:span></text:h>
      <text:h text:style-name="P758" text:outline-level="2"><text:span text:style-name="T758_1">ΜΕΤΑΔΕΥΤΕΡΟΒΑΘΜΙΑ<text:s/>ΕΠΑΓΓΕΛΜΑΤΙΚΗ<text:s/>ΚΑΤΑΡΤΙΣΗ<text:s/>-<text:s/>ΙΝΣΤΙΤΟΥΤΑ<text:s/>ΕΠΑΓΓΕΛΜΑΤΙΚΗΣ<text:s/>ΚΑΤΑΡΤΙΣΗΣ<text:s/>(Ι.Ε.Κ.)</text:span></text:h>
      <text:h text:style-name="P759" text:outline-level="6"><text:span text:style-name="T759_1">Άρθρο<text:s/>22</text:span></text:h>
      <text:h text:style-name="P760" text:outline-level="6"><text:span text:style-name="T760_1">Σκοπός<text:s/>των<text:s/>Ι.Ε.Κ.</text:span></text:h>
      <text:p text:style-name="P761"><text:span text:style-name="T761_1">1.</text:span><text:span text:style-name="T761_2"><text:s/>Σκοπός<text:s/>των<text:s/>Ι.Ε.Κ.<text:s/>είναι:</text:span></text:p>
      <text:p text:style-name="P762"><text:span text:style-name="T762_1">α)</text:span><text:span text:style-name="T762_2"><text:tab/></text:span><text:span text:style-name="T762_3">η<text:s/>παροχή<text:s/>αρχικής<text:s/>επαγγελματικής<text:s/>κατάρτισης<text:s/>σε<text:s/>αποφοίτους<text:s/>της<text:s/>μη<text:s/>υποχρεωτικής<text:s/>δευτεροβάθμιας<text:s/>εκπαίδευσης,<text:s/>δηλαδή<text:s/>των<text:s/>Γενικών<text:s/>Λυκείων<text:s/>(ΓΕ.Λ.)<text:s/>και<text:s/>των<text:s/>ΕΠΑ.Λ.,<text:s/>καθώς<text:s/>και<text:s/>σε<text:s/>κατόχους<text:s/>ισότιμων<text:s/>τίτλων<text:s/>και<text:s/>β)<text:s/>η<text:s/>εξασφάλιση<text:s/>στους<text:s/>καταρτιζόμενους<text:s/>αντίστοιχων<text:s/>προσόντων,<text:s/>με<text:s/>τη<text:s/>διδασκαλία<text:s/>επιστημονικών,<text:s/>τεχνικών,<text:s/>επαγγελματικών<text:s/>και<text:s/>πρακτικών<text:s/>γνώσεων<text:s/>και<text:s/>την<text:s/>καλλιέργεια<text:s/>ανάλογων<text:s/>δεξιοτήτων,<text:s/>ώστε<text:s/>να<text:s/>διευκολύνεται<text:s/>η<text:s/>επαγγελματική<text:s/>τους<text:s/>ένταξη<text:s/>και<text:s/>να<text:s/>διασφαλίζεται<text:s/>η<text:s/>προσαρμογή<text:s/>τους<text:s/>στις<text:s/>μεταβαλλόμενες<text:s/>ανάγκες<text:s/>της<text:s/>παραγωγικής<text:s/>διαδικασίας.</text:span></text:p>
      <text:p text:style-name="P763"><text:span text:style-name="T763_1">2.</text:span><text:span text:style-name="T763_2"><text:s/>Τα<text:s/>Ι.Ε.Κ.<text:s/>λειτουργούν<text:s/>ως<text:s/>ευέλικτα<text:s/>όργανα<text:s/>διαρκούς<text:s/>παροχής,<text:s/>αναπροσαρμογής<text:s/>και<text:s/>εκσυγχρονισμού<text:s/>των<text:s/>προσόντων<text:s/>του<text:s/>ανθρώπινου<text:s/>δυναμικού<text:s/>και<text:s/>αποστολή<text:s/>τους<text:s/>είναι<text:s/>η<text:s/>παροχή<text:s/>ουσιαστικών<text:s/>και<text:s/>τυπικών<text:s/>επαγγελματικών<text:s/>εφοδίων<text:s/>και<text:s/>προσόντων<text:s/>με<text:s/>σκοπό<text:s/>τη<text:s/>διευκόλυνση<text:s/>της<text:s/>κινητικότητας<text:s/>των<text:s/>εργαζόμενων,<text:s/>ενισχύοντας<text:s/>παράλληλα<text:s/>την<text:s/>οικονομία<text:s/>της<text:s/>Χώρας,<text:s/>με<text:s/>τη<text:s/>συμβολή<text:s/>τους<text:s/>στην<text:s/>αύξηση<text:s/>της<text:s/>παραγωγικότητας<text:s/>και<text:s/>την<text:s/>οικονομική<text:s/>μεγέθυνση.</text:span></text:p>
      <text:p text:style-name="P764"><text:span text:style-name="T764_1">3.</text:span><text:span text:style-name="T764_2"><text:s/>Τα<text:s/>Ι.Ε.Κ.<text:s/>μπορεί<text:s/>να<text:s/>είναι<text:s/>δημόσια<text:s/>ή<text:s/>ιδιωτικά.</text:span></text:p>
      <text:h text:style-name="P765" text:outline-level="6"><text:span text:style-name="T765_1">Άρθρο<text:s/>23</text:span></text:h>
      <text:h text:style-name="P766" text:outline-level="6"><text:span text:style-name="T766_1">Όροι<text:s/>και<text:s/>διαδικασίες<text:s/>ίδρυσης<text:s/>των<text:s/>Ι.Ε.Κ.</text:span></text:h>
      <text:p text:style-name="P767"><text:span text:style-name="T767_1">1.</text:span><text:span text:style-name="T767_2"><text:s/>Τα<text:s/>δημόσια<text:s/>Ι.Ε.Κ.<text:s/>του<text:s/>Υπουργείου<text:s/>Παιδείας<text:s/>και<text:s/>Θρησκευμάτων,<text:s/>ως<text:s/>σύνολο<text:s/>αρμοδιοτήτων,<text:s/>θέσεων,<text:s/>προσωπικού<text:s/>και<text:s/>υλικοτεχνικής<text:s/>υποδομής,<text:s/>συνιστούν<text:s/>αποκεντρωμένες<text:s/>υπηρεσίες<text:s/>του<text:s/>Υπουργείου<text:s/>Παιδείας<text:s/>και<text:s/>Θρησκευμάτων<text:s/>που<text:s/>υπάγονται<text:s/>στη<text:s/>Γ.Γ.Ε.Ε.Κ.Δ.Β.Μ.&amp;Ν.,<text:s/>από<text:s/>την<text:s/>οποία<text:s/>και<text:s/>εποπτεύονται.</text:span></text:p>
      <text:p text:style-name="P768"><text:span text:style-name="T768_1">Για<text:s/>τη<text:s/>στέγαση<text:s/>των<text:s/>δημόσιων<text:s/>Ι.Ε.Κ.<text:s/>χρησιμοποιούνται<text:s/>κτήρια<text:s/>σχολικών<text:s/>μονάδων<text:s/>Δευτεροβάθμιας<text:s/>Εκπαίδευσης,<text:s/>Ε.Κ.<text:s/>και<text:s/>σχολικών<text:s/>εργαστηρίων,<text:s/>καθώς<text:s/>και<text:s/>άλλα<text:s/>κτήρια,<text:s/>τα<text:s/>οποία<text:s/>πληρούν<text:s/>τις<text:s/>σχετικές<text:s/>προϋποθέσεις,<text:s/>ύστερα<text:s/>από<text:s/>αποφάσεις<text:s/>παραχώρησης<text:s/>των<text:s/>αναγκαίων<text:s/>χώρων<text:s/>λειτουργίας<text:s/>από<text:s/>το<text:s/>αρμόδιο<text:s/>κατά<text:s/>περίπτωση<text:s/>όργανο.<text:s/>Τα<text:s/>δημόσια<text:s/>Ι.Ε.Κ.<text:s/>δύναται<text:s/>να<text:s/>διαθέτουν<text:s/>οργανωμένα<text:s/>εργαστήρια<text:s/>για<text:s/>την<text:s/>παροχή<text:s/>εργαστηριακής<text:s/>κατάρτισης.</text:span></text:p>
      <text:p text:style-name="P769"><text:span text:style-name="T769_1">2.</text:span><text:span text:style-name="T769_2"><text:s/>Τα<text:s/>δημόσια<text:s/>Ι.Ε.Κ.<text:s/>αρμοδιότητας<text:s/>του<text:s/>Υπουργείου<text:s/>Παιδείας<text:s/>και<text:s/>Θρησκευμάτων,<text:s/>τα<text:s/>οποία<text:s/>κατά<text:s/>τη<text:s/>λήξη<text:s/>δύο<text:s/>(2)<text:s/>συνεχόμενων<text:s/>ετών<text:s/>κατάρτισης<text:s/>από<text:s/>το<text:s/>έτος<text:s/>κατάρτισης<text:s/>2020-2021<text:s/>και<text:s/>εφεξής,<text:s/>έχουν<text:s/>συνολικό<text:s/>κατ’<text:s/>έτος<text:s/>αριθμό<text:s/>φοιτούντων/καταρτιζομένων<text:s/>που<text:s/>δεν<text:s/>υπερβαίνει<text:s/>τους<text:s/>εκατό<text:s/>(100),<text:s/>τίθενται<text:s/>σε<text:s/>αναστολή<text:s/>λειτουργίας<text:s/>ή<text:s/>συγχωνεύονται<text:s/>με<text:s/>άλλα<text:s/>δημόσια<text:s/>Ι.Ε.Κ.</text:span></text:p>
      <text:p text:style-name="P770"><text:span text:style-name="T770_1">Ειδικότερα<text:s/>για<text:s/>τα<text:s/>δημόσια<text:s/>Ι.Ε.Κ.<text:s/>αρμοδιότητας<text:s/>του<text:s/>Υπουργείου<text:s/>Παιδείας<text:s/>και<text:s/>Θρησκευμάτων<text:s/>που<text:s/>λειτουργούν<text:s/>στις<text:s/>Περιφερειακές<text:s/>Ενότητες<text:s/>Κεντρικού,<text:s/>Νότιου,<text:s/>Βόρειου,<text:s/>Δυτικού<text:s/>Τομέα<text:s/>Αθηνών,<text:s/>Πειραιώς<text:s/>και<text:s/>Θεσσαλονίκης,<text:s/>ο<text:s/>αντίστοιχος<text:s/>συνολικός<text:s/>κατ’<text:s/>έτος<text:s/>αριθμός<text:s/>φοιτούντων/καταρτιζομένων<text:s/>για<text:s/>την<text:s/>εφαρμογή<text:s/>του<text:s/>προηγούμενου<text:s/>εδαφίου<text:s/>ορίζεται<text:s/>σε<text:s/>διακόσιους<text:s/>(200).<text:s/>Ειδικώς,<text:s/>δημόσια<text:s/>Ι.Ε.Κ.<text:s/>αρμοδιότητας<text:s/>του<text:s/>Υπουργείου<text:s/>Παιδείας<text:s/>και<text:s/>Θρησκευμάτων<text:s/>σε<text:s/>απομακρυσμένες,<text:s/>νησιωτικές,<text:s/>παραμεθόριες<text:s/>περιοχές<text:s/>και<text:s/>σε<text:s/>περιφερειακές<text:s/>ενότητες<text:s/>με<text:s/>πληθυσμό<text:s/>κάτω<text:s/>των<text:s/>πενήντα<text:s/>χιλιάδων<text:s/>(50.000)<text:s/>κατοίκων<text:s/>δύναται<text:s/>να<text:s/>λειτουργούν<text:s/>με<text:s/>συνολικό<text:s/>κατ’<text:s/>έτος<text:s/>αριθμό<text:s/>φοιτούντων/καταρτιζόμενων<text:s/>μικρότερο<text:s/>των<text:s/>εκατό<text:s/>(100).</text:span></text:p>
      <text:p text:style-name="P771"><text:span text:style-name="T771_1">3.</text:span><text:span text:style-name="T771_2"><text:s/>Η<text:s/>παρ.<text:s/>2<text:s/>δεν<text:s/>εφαρμόζεται<text:s/>στα<text:s/>Θεματικά<text:s/>και<text:s/>Πειραματικά<text:s/>Ι.Ε.Κ.,<text:s/>στα<text:s/>Ι.Ε.Κ.<text:s/>Ειδικής<text:s/>Αγωγής<text:s/>και<text:s/>στα<text:s/>Ι.Ε.Κ.<text:s/>τα<text:s/>οποία<text:s/>λειτουργούν<text:s/>σε<text:s/>Καταστήματα<text:s/>Κράτησης.</text:span></text:p>
      <text:p text:style-name="P772"><text:span text:style-name="T772_1">4.</text:span><text:span text:style-name="T772_2"><text:s/>α)<text:s/>Η<text:s/>ίδρυση<text:s/>των<text:s/>Ι.Ε.Κ.<text:s/>από<text:s/>Ν.Π.Δ.Δ.<text:s/>γίνεται<text:s/>σύμφωνα<text:s/>με<text:s/>την<text:s/>περ.<text:s/>5<text:s/>της<text:s/>υποπαρ.<text:s/>Θ3<text:s/>της<text:s/>παρ.<text:s/>Θ΄<text:s/>του<text:s/>άρθρου<text:s/>πρώτου<text:s/>του<text:s/>ν.<text:s/>4093/2012<text:s/>(Α΄<text:s/>222),<text:s/>καθώς<text:s/>και<text:s/>τις<text:s/>εκάστοτε<text:s/>ισχύουσες<text:s/>κανονιστικές<text:s/>πράξεις.</text:span></text:p>
      <text:p text:style-name="P773"><text:span text:style-name="T773_1">β)</text:span><text:span text:style-name="T773_2"><text:tab/></text:span><text:span text:style-name="T773_3">Η<text:s/>αρμοδιότητα<text:s/>της<text:s/>οργάνωσης<text:s/>και<text:s/>λειτουργίας<text:s/>των<text:s/>Ι.Ε.Κ.<text:s/>της<text:s/>παρούσας<text:s/>ανήκει<text:s/>στο<text:s/>καθ’<text:s/>ύλην<text:s/>αρμόδιο<text:s/>Υπουργείο<text:s/>ή<text:s/>το<text:s/>Ν.Π.Δ.Δ.,<text:s/>στο<text:s/>οποίο<text:s/>ανήκει<text:s/>το<text:s/>Ι.Ε.Κ.<text:s/>αντίστοιχα<text:s/>και<text:s/>η<text:s/>αρμοδιότητα<text:s/>διαμόρφωσης<text:s/>και<text:s/>εποπτείας<text:s/>του<text:s/>εκπαιδευτικού<text:s/>πλαισίου<text:s/>τους<text:s/>ανήκει<text:s/>στον<text:s/>Υπουργό<text:s/>Παιδείας<text:s/>και<text:s/>Θρησκευμάτων.</text:span></text:p>
      <text:p text:style-name="P774"><text:span text:style-name="T774_1">5.</text:span><text:span text:style-name="T774_2"><text:s/>Τα<text:s/>ιδιωτικά<text:s/>Ι.Ε.Κ.<text:s/>αδειοδοτούνται<text:s/>σύμφωνα<text:s/>με<text:s/>την<text:s/>υποπαρ.<text:s/>Θ3<text:s/>της<text:s/>παρ.<text:s/>Θ΄<text:s/>του<text:s/>άρθρου<text:s/>πρώτου<text:s/>του<text:s/>ν.<text:s/>4093/<text:s/>2012,<text:s/>καθώς<text:s/>και<text:s/>τις<text:s/>σχετικές<text:s/>κανονιστικές<text:s/>πράξεις.<text:s/>Η<text:s/>εποπτεία<text:s/>και<text:s/>ο<text:s/>έλεγχος<text:s/>των<text:s/>ιδιωτικών<text:s/>Ι.Ε.Κ,<text:s/>καθώς<text:s/>και<text:s/>η<text:s/>αρμοδιότητα<text:s/>διαμόρφωσης<text:s/>του<text:s/>εκπαιδευτικού<text:s/>πλαισίου<text:s/>τους,<text:s/>ανήκει<text:s/>στον<text:s/>Υπουργό<text:s/>Παιδείας<text:s/>και<text:s/>Θρησκευμάτων,<text:s/>ενώ<text:s/>η<text:s/>αρμοδιότητα<text:s/>διατύπωσης<text:s/>γνώμης<text:s/>επί<text:s/>των<text:s/>κτηριολογικών<text:s/>τους<text:s/>δεδομένων<text:s/>ανήκει<text:s/>στον<text:s/>Ε.Ο.Π.Π.Ε.Π.</text:span></text:p>
      <text:h text:style-name="P775" text:outline-level="6"><text:span text:style-name="T775_1">Άρθρο<text:s/>24</text:span></text:h>
      <text:h text:style-name="P776" text:outline-level="6"><text:span text:style-name="T776_1">Ίδρυση<text:s/>Πειραματικών<text:s/>Ι.Ε.Κ.</text:span></text:h>
      <text:p text:style-name="P777"><text:span text:style-name="T777_1">και<text:s/>Θεματικών<text:s/>Ι.Ε.Κ.</text:span></text:p>
      <text:p text:style-name="P778"><text:span text:style-name="T778_1">1.</text:span><text:span text:style-name="T778_2"><text:s/>Τα<text:s/>Πειραματικά<text:s/>και<text:s/>Θεματικά<text:s/>ΙΕΚ<text:s/>ιδρύονται<text:s/>σύμφωνα<text:s/>με<text:s/>την<text:s/>παρ.<text:s/>1<text:s/>του<text:s/>άρθρου<text:s/>34.</text:span></text:p>
      <text:p text:style-name="P779"><text:span text:style-name="T779_1">2.</text:span><text:span text:style-name="T779_2"><text:s/>Αποστολή<text:s/>των<text:s/>Πειραματικών<text:s/>Ι.Ε.Κ.<text:s/>είναι<text:s/>η<text:s/>προώθηση<text:s/>της<text:s/>ανάπτυξης<text:s/>και<text:s/>πειραματικής<text:s/>εφαρμογής<text:s/>μοντέλου<text:s/>καινοτόμου<text:s/>λειτουργίας<text:s/>στη<text:s/>βάση<text:s/>ειδικών<text:s/>προδιαγραφών,<text:s/>ιδίως<text:s/>εκπαιδευτικής<text:s/>μεθοδολογίας,<text:s/>εκπαιδευτικού<text:s/>προσωπικού,<text:s/>στοχευμένων<text:s/>ειδικοτήτων,<text:s/>εποπτικών<text:s/>μέσων<text:s/>διδασκαλίας,<text:s/>υποδομών,<text:s/>εργαστηριακού<text:s/>εξοπλισμού<text:s/>και<text:s/>συστήματος<text:s/>διαχείρισης<text:s/>ποιότητας.<text:s/>Ειδικότερη<text:s/>αποστολή<text:s/>κάθε<text:s/>Θεματικού<text:s/>Ι.Ε.Κ.,<text:s/>αποτελεί<text:s/>η<text:s/>πιλοτική<text:s/>ανάπτυξη<text:s/>και<text:s/>προώθηση<text:s/>ειδικοτήτων<text:s/>επαγγελματικής<text:s/>κατάρτισης<text:s/>που<text:s/>αντιστοιχούν<text:s/>σε<text:s/>στοχευμένο<text:s/>κατά<text:s/>περίπτωση<text:s/>αναπτυξιακό<text:s/>τομέα<text:s/>της<text:s/>οικονομίας,<text:s/>εφαρμόζοντας<text:s/>καινοτόμες<text:s/>μεθόδους<text:s/>λειτουργίας<text:s/>και<text:s/>υιοθετώντας<text:s/>καλές<text:s/>διεθνείς<text:s/>πρακτικές.</text:span></text:p>
      <text:p text:style-name="P780"><text:span text:style-name="T780_1">3.</text:span><text:span text:style-name="T780_2"><text:s/>Εκτός<text:s/>από<text:s/>την<text:s/>ίδρυση<text:s/>δημόσιων<text:s/>Πειραματικών<text:s/>και<text:s/>Θεματικών<text:s/>Ι.Ε.Κ.<text:s/>ή<text:s/>πειραματικών<text:s/>τμημάτων<text:s/>ειδικοτήτων<text:s/>σε<text:s/>δημόσια<text:s/>Ι.Ε.Κ.,<text:s/>επιτρέπεται<text:s/>η<text:s/>μετατροπή<text:s/>σε<text:s/>Πειραματικά<text:s/>ή<text:s/>Θεματικά<text:s/>Ι.Ε.Κ.<text:s/>δημοσίων<text:s/>Ι.Ε.Κ.<text:s/>αρμοδιότητας<text:s/>του<text:s/>Υπουργείου<text:s/>Παιδείας<text:s/>και<text:s/>Θρησκευμάτων,<text:s/>που<text:s/>λειτουργούν<text:s/>κατά<text:s/>την<text:s/>έναρξη<text:s/>ισχύος<text:s/>του<text:s/>παρόντος,<text:s/>καθώς<text:s/>και<text:s/>ήδη<text:s/>λειτουργούντων<text:s/>Ι.Ε.Κ.<text:s/>που<text:s/>ανήκουν<text:s/>σε<text:s/>νομικά<text:s/>πρόσωπα<text:s/>μη<text:s/>κερδοσκοπικού<text:s/>χαρακτήρα<text:s/>και<text:s/>τα<text:s/>οποία<text:s/>δεν<text:s/>χρηματοδοτούνται<text:s/>από<text:s/>δημόσιους<text:s/>πόρους.<text:s/>Κριτήρια<text:s/>για<text:s/>τη<text:s/>μετατροπή<text:s/>λειτουργούντων<text:s/>Ι.Ε.Κ.<text:s/>αρμοδιότητας<text:s/>του<text:s/>Υπουργείου<text:s/>Παιδείας<text:s/>και<text:s/>Θρησκευμάτων<text:s/>σε<text:s/>Πειραματικά<text:s/>ή<text:s/>Θεματικά<text:s/>Ι.Ε.Κ.<text:s/>αποτελούν<text:s/>η<text:s/>εξωστρέφεια,<text:s/>η<text:s/>συμμετοχή<text:s/>σε<text:s/>καινοτόμες<text:s/>δράσεις<text:s/>και<text:s/>οι<text:s/>υποδομές.<text:s/>Επίσης,<text:s/>επιτρέπεται<text:s/>η<text:s/>μετατροπή<text:s/>Ι.Ε.Κ.<text:s/>που<text:s/>εποπτεύονται<text:s/>από<text:s/>άλλα<text:s/>Υπουργεία<text:s/>και<text:s/>Ι.Ε.Κ.<text:s/>αρμοδιότητας<text:s/>Ν.Π.Δ.Δ.<text:s/>σε<text:s/>Πειραματικά<text:s/>Ι.Ε.Κ.</text:span></text:p>
      <text:h text:style-name="P781" text:outline-level="6"><text:span text:style-name="T781_1">Άρθρο<text:s/>25</text:span></text:h>
      <text:h text:style-name="P782" text:outline-level="6"><text:span text:style-name="T782_1">Φοίτηση<text:s/>στα<text:s/>Ι.Ε.Κ.</text:span></text:h>
      <text:p text:style-name="P783"><text:span text:style-name="T783_1">1.</text:span><text:span text:style-name="T783_2"><text:s/>α)<text:s/>Στα<text:s/>Ι.Ε.Κ.<text:s/>εγγράφονται<text:s/>οι<text:s/>απόφοιτοι<text:s/>της<text:s/>μη<text:s/>υποχρεωτικής<text:s/>δευτεροβάθμιας<text:s/>εκπαίδευσης,<text:s/>δηλαδή<text:s/>των<text:s/>ΓΕ.Λ<text:s/>και<text:s/>ΕΠΑ.Λ.,<text:s/>καθώς<text:s/>και<text:s/>οι<text:s/>κάτοχοι<text:s/>ισότιμων<text:s/>τίτλων.</text:span></text:p>
      <text:p text:style-name="P784"><text:span text:style-name="T784_1">β)</text:span><text:span text:style-name="T784_2"><text:tab/></text:span><text:span text:style-name="T784_3">Η<text:s/>επαγγελματική<text:s/>κατάρτιση<text:s/>στα<text:s/>Ι.Ε.Κ.<text:s/>ξεκινά<text:s/>κατά<text:s/>το<text:s/>χειμερινό<text:s/>ή<text:s/>εαρινό<text:s/>εξάμηνο,<text:s/>διαρκεί<text:s/>κατ’<text:s/>ελάχιστον<text:s/>τέσσερα<text:s/>(4)<text:s/>και<text:s/>δεν<text:s/>δύναται<text:s/>να<text:s/>υπερβαίνει<text:s/>τα<text:s/>πέντε<text:s/>(5)<text:s/>συνολικά<text:s/>εξάμηνα,<text:s/>σύμφωνα<text:s/>με<text:s/>τους<text:s/>Οδηγούς<text:s/>Κατάρτισης<text:s/>της<text:s/>ειδικότητας,<text:s/>συμπεριλαμβανομένης<text:s/>σ΄<text:s/>αυτά<text:s/>της<text:s/>περιόδου<text:s/>πρακτικής<text:s/>άσκησης<text:s/>ή<text:s/>μαθητείας.</text:span></text:p>
      <text:p text:style-name="P785"><text:span text:style-name="T785_1">γ)</text:span><text:span text:style-name="T785_2"><text:tab/></text:span><text:span text:style-name="T785_3">Η<text:s/>κατάρτιση<text:s/>των<text:s/>αποφοίτων<text:s/>της<text:s/>δευτεροβάθμιας<text:s/>επαγγελματικής<text:s/>εκπαίδευσης<text:s/>(ΕΠΑ.Λ.),<text:s/>καθώς<text:s/>και<text:s/>των<text:s/>κατόχων<text:s/>ισότιμων<text:s/>τίτλων<text:s/>επαγγελματικής<text:s/>εκπαίδευσης,<text:s/>διαρκεί<text:s/>σε<text:s/>Ι.Ε.Κ.<text:s/>από<text:s/>δύο<text:s/>(2)<text:s/>μέχρι<text:s/>τρία<text:s/>(3)<text:s/>εξάμηνα,<text:s/>συμπεριλαμβανομένης<text:s/>σ΄<text:s/>αυτά<text:s/>περιόδου<text:s/>πρακτικής<text:s/>άσκησης<text:s/>ή<text:s/>μαθητείας,<text:s/>εφόσον<text:s/>πρόκειται<text:s/>για<text:s/>τίτλο<text:s/>σε<text:s/>ειδικότητα<text:s/>του<text:s/>επαγγελματικού<text:s/>τομέα<text:s/>από<text:s/>τον<text:s/>οποίο<text:s/>αποφοίτησαν<text:s/>από<text:s/>το<text:s/>ΕΠΑ.Λ.<text:s/>ή<text:s/>ισότιμη<text:s/>δομή<text:s/>δευτεροβάθμιας<text:s/>επαγγελματικής<text:s/>εκπαίδευσης.</text:span></text:p>
      <text:p text:style-name="P786"><text:span text:style-name="T786_1">δ)</text:span><text:span text:style-name="T786_2"><text:tab/></text:span><text:span text:style-name="T786_3">Με<text:s/>απόφαση<text:s/>του<text:s/>Γενικού<text:s/>Γραμματέα<text:s/>Ε.Ε.Κ.Δ.Β.Μ.&amp;Ν.,<text:s/>σύμφωνα<text:s/>με<text:s/>την<text:s/>παρ.<text:s/>18<text:s/>του<text:s/>άρθρου<text:s/>34,<text:s/>δύναται<text:s/>να<text:s/>καθορίζεται<text:s/>για<text:s/>την<text:s/>εγγραφή<text:s/>σε<text:s/>Ι.Ε.Κ.<text:s/>από<text:s/>ΕΠΑ.Λ.<text:s/>αντιστοιχία<text:s/>ειδικοτήτων<text:s/>των<text:s/>ΕΠΑ.Λ.<text:s/>με<text:s/>ειδικότητες<text:s/>Ι.Ε.Κ.</text:span></text:p>
      <text:p text:style-name="P787"><text:span text:style-name="T787_1">2.</text:span><text:span text:style-name="T787_2"><text:s/>Οι<text:s/>απόφοιτοι<text:s/>των<text:s/>δημοσίων<text:s/>και<text:s/>ιδιωτικών<text:s/>Ι.Ε.Κ<text:s/>και<text:s/>οι<text:s/>απόφοιτοι<text:s/>του<text:s/>Μεταλυκειακού<text:s/>Έτους<text:s/>-<text:s/>Τάξης<text:s/>Μαθητείας<text:s/>των<text:s/>ΕΠΑ.Λ.<text:s/>δύνανται<text:s/>να<text:s/>κατατάσσονται<text:s/>σε<text:s/>συναφείς<text:s/>ειδικότητες<text:s/>των<text:s/>Ι.Ε.Κ.,<text:s/>με<text:s/>απαλλαγή<text:s/>από<text:s/>τα<text:s/>μαθήματα<text:s/>τα<text:s/>οποία<text:s/>ήδη<text:s/>έχουν<text:s/>διδαχθεί,<text:s/>ή<text:s/>κατατάσσονται<text:s/>σε<text:s/>εξάμηνο<text:s/>πέραν<text:s/>του<text:s/>Α΄<text:s/>και<text:s/>σε<text:s/>συναφείς<text:s/>ειδικότητες<text:s/>Ι.Ε.Κ.,<text:s/>σύμφωνα<text:s/>με<text:s/>τα<text:s/>προγράμματα<text:s/>σπουδών<text:s/>και<text:s/>ύστερα<text:s/>από<text:s/>έγκριση<text:s/>του<text:s/>Προϊσταμένου<text:s/>Διεύθυνσης<text:s/>Εφαρμογής<text:s/>Επαγγελματικής<text:s/>Κατάρτισης<text:s/>της<text:s/>Γ.Γ.Ε.Ε.Κ.Δ.Β.Μ.&amp;Ν.</text:span></text:p>
      <text:p text:style-name="P788"><text:span text:style-name="T788_1">3.</text:span><text:span text:style-name="T788_2"><text:s/>Κάθε<text:s/>καταρτιζόμενος<text:s/>μπορεί<text:s/>να<text:s/>παρακολουθεί<text:s/>σε<text:s/>ένα<text:s/>μόνο<text:s/>Ι.Ε.Κ.<text:s/>μια<text:s/>μόνο<text:s/>ειδικότητα<text:s/>καθόλη<text:s/>τη<text:s/>διάρκεια<text:s/>της<text:s/>κατάρτισής<text:s/>του,<text:s/>συμπεριλαμβανομένης<text:s/>της<text:s/>πρακτικής<text:s/>άσκησης<text:s/>ή<text:s/>μαθητείας.<text:s/>Οι<text:s/>καταρτιζόμενοι<text:s/>δεν<text:s/>δύνα-<text:s/>νται<text:s/>να<text:s/>εγγραφούν<text:s/>και<text:s/>να<text:s/>φοιτούν<text:s/>παράλληλα<text:s/>σε<text:s/>άλλες<text:s/>δομές<text:s/>δευτεροβάθμιας<text:s/>εκπαίδευσης<text:s/>ή<text:s/>μεταδευτερο-<text:s/>βάθμιας<text:s/>εκπαίδευσης<text:s/>και<text:s/>κατάρτισης.<text:s/>Για<text:s/>καταρτιζόμενους<text:s/>χωρών<text:s/>της<text:s/>Ε.Ε.<text:s/>ή<text:s/>τρίτων<text:s/>χωρών<text:s/>απαιτείται<text:s/>γνώση<text:s/>ελληνικής<text:s/>γλώσσας<text:s/>κατ’<text:s/>ελάχιστον<text:s/>επιπέδου<text:s/>Β1,<text:s/>όπως<text:s/>προβλέπεται<text:s/>στο<text:s/>άρθρο<text:s/>76.</text:span></text:p>
      <text:p text:style-name="P789"><text:span text:style-name="T789_1">4.</text:span><text:span text:style-name="T789_2"><text:s/>Η<text:s/>φοίτηση<text:s/>στα<text:s/>δημόσια<text:s/>I.E.K.<text:s/>παρέχεται<text:s/>δωρεάν.</text:span></text:p>
      <text:p text:style-name="P790"><text:span text:style-name="T790_1">5.</text:span><text:span text:style-name="T790_2"><text:s/>Για<text:s/>την<text:s/>απρόσκοπτη<text:s/>παρακολούθηση<text:s/>και<text:s/>ολοκλήρωση<text:s/>της<text:s/>κατάρτισης<text:s/>στα<text:s/>δημόσια<text:s/>Ι.Ε.Κ.<text:s/>αρμοδιότητας<text:s/>του<text:s/>Υπουργείου<text:s/>Παιδείας<text:s/>και<text:s/>Θρησκευμάτων,<text:s/>είναι<text:s/>δυνατή<text:s/>η<text:s/>χορήγηση<text:s/>υποτροφιών<text:s/>σε<text:s/>καταρτιζόμενους<text:s/>με<text:s/>βάση<text:s/>κοινωνικά<text:s/>και<text:s/>οικονομικά<text:s/>κριτήρια.</text:span></text:p>
      <text:p text:style-name="P791"><text:span text:style-name="T791_1">6.</text:span><text:span text:style-name="T791_2"><text:s/>Τα<text:s/>δημόσια<text:s/>και<text:s/>ιδιωτικά<text:s/>Ι.Ε.Κ.<text:s/>είναι<text:s/>δυνατόν<text:s/>να<text:s/>παρέχουν<text:s/>επαγγελματική<text:s/>κατάρτιση<text:s/>διά<text:s/>ζώσης<text:s/>ή<text:s/>εξ<text:s/>αποστά-<text:s/>σεως,<text:s/>εκπαίδευση-κατάρτιση<text:s/>σύγχρονη<text:s/>ή<text:s/>ασύγχρονη<text:s/>ή<text:s/>μικτή,<text:s/>με<text:s/>βάση<text:s/>τους<text:s/>Οδηγούς<text:s/>Κατάρτισης<text:s/>των<text:s/>ειδικοτήτων<text:s/>κατάρτισης.<text:s/>Στους<text:s/>Οδηγούς<text:s/>Κατάρτισης<text:s/>μπορεί<text:s/>να<text:s/>περιλαμβάνονται<text:s/>η<text:s/>χρήση<text:s/>νέων<text:s/>τεχνολογιών,<text:s/>η<text:s/>αξιοποίηση<text:s/>ψηφιακού<text:s/>περιβάλλοντος,<text:s/>κατάλληλο<text:s/>εκπαιδευτικό<text:s/>υλικό<text:s/>για<text:s/>εξ<text:s/>αποστάσεως<text:s/>μάθηση<text:s/>και<text:s/>η<text:s/>κατανομή<text:s/>μεταξύ<text:s/>της<text:s/>διά<text:s/>ζώσης<text:s/>και<text:s/>εξ<text:s/>αποστάσεως<text:s/>εκπαίδευσης-<text:s/>κατάρτισης.<text:s/>Εφόσον,<text:s/>μια<text:s/>ειδικότητα<text:s/>μπορεί<text:s/>να<text:s/>παρασχεθεί<text:s/>στο<text:s/>σύνολό<text:s/>της<text:s/>με<text:s/>εξ<text:s/>αποστάσεως<text:s/>κατάρτιση,<text:s/>στους<text:s/>αποφοίτους<text:s/>της<text:s/>απονέμεται<text:s/>Βεβαίωση<text:s/>Επαγγελματικής<text:s/>Κατάρτισης<text:s/>(Β.Ε.Κ.)<text:s/>και<text:s/>τους<text:s/>παρέχεται<text:s/>δικαίωμα<text:s/>συμμετοχής<text:s/>στις<text:s/>διαδικασίες<text:s/>πιστοποίησης<text:s/>του<text:s/>Ε.Ο.Π.Π.Ε.Π.,<text:s/>σύμφωνα<text:s/>με<text:s/>το<text:s/>άρθρο<text:s/>50.<text:s/>Δικαίωμα<text:s/>συμμετοχής<text:s/>στις<text:s/>εξετάσεις<text:s/>πιστοποίησης<text:s/>του<text:s/>Ε.Ο.Π.Π.Ε.Π.,<text:s/>σύμφωνα<text:s/>με<text:s/>το<text:s/>άρθρο<text:s/>50<text:s/>έχουν<text:s/>και<text:s/>οι<text:s/>απόφοιτοι<text:s/>για<text:s/>τους<text:s/>οποίους<text:s/>μέρος<text:s/>της<text:s/>κατάρτισης<text:s/>υλοποιήθηκε<text:s/>με<text:s/>την<text:s/>αξιοποίηση<text:s/>της<text:s/>μεθόδου<text:s/>της<text:s/>εξ<text:s/>αποστάσεως<text:s/>εκπαίδευσης-κατάρτι-<text:s/>σης,<text:s/>εφόσον<text:s/>προβλέπεται<text:s/>στον<text:s/>αντίστοιχο<text:s/>Οδηγό<text:s/>Κατάρτισης<text:s/>και<text:s/>τους<text:s/>έχει<text:s/>απονεμηθεί<text:s/>Β.Ε.Κ.</text:span></text:p>
      <text:h text:style-name="P792" text:outline-level="6"><text:span text:style-name="T792_1">Άρθρο<text:s/>26</text:span></text:h>
      <text:h text:style-name="P793" text:outline-level="6"><text:span text:style-name="T793_1">Οργάνωση<text:s/>και<text:s/>λειτουργία<text:s/>ξενόγλωσσων<text:s/>τμημάτων</text:span></text:h>
      <text:p text:style-name="P794"><text:span text:style-name="T794_1">Τα<text:s/>δημόσια<text:s/>και<text:s/>ιδιωτικά<text:s/>Ι.Ε.Κ.<text:s/>μπορούν<text:s/>να<text:s/>οργανώνουν<text:s/>και<text:s/>να<text:s/>λειτουργούν,<text:s/>όπως<text:s/>ορίζεται<text:s/>στην<text:s/>παρ.<text:s/>3<text:s/>του<text:s/>άρθρου<text:s/>34,<text:s/>ξενόγλωσσα<text:s/>τμήματα<text:s/>που<text:s/>απευθύνονται<text:s/>σε<text:s/>αλλοδαπούς<text:s/>πολίτες<text:s/>χωρών<text:s/>εντός<text:s/>ή<text:s/>εκτός<text:s/>Ευρωπαϊκής<text:s/>Ένωσης,<text:s/>οι<text:s/>οποίοι<text:s/>έχουν<text:s/>συμπληρώσει<text:s/>το<text:s/>δέκατο<text:s/>όγδοο<text:s/>έτος<text:s/>της<text:s/>ηλικίας<text:s/>τους<text:s/>και<text:s/>είναι<text:s/>κάτοχοι<text:s/>τίτλων<text:s/>ισότιμων<text:s/>προς<text:s/>εκείνους<text:s/>των<text:s/>αποφοίτων<text:s/>μη<text:s/>υποχρεωτικής<text:s/>δευτεροβάθμιας<text:s/>εκπαίδευσης.</text:span></text:p>
      <text:h text:style-name="P795" text:outline-level="6"><text:span text:style-name="T795_1">Άρθρο<text:s/>27</text:span></text:h>
      <text:h text:style-name="P796" text:outline-level="6"><text:span text:style-name="T796_1">Πρακτική<text:s/>άσκηση<text:s/>-<text:s/>Μαθητεία</text:span></text:h>
      <text:p text:style-name="P797"><text:span text:style-name="T797_1">1.</text:span><text:span text:style-name="T797_2"><text:s/>Οι<text:s/>καταρτιζόμενοι<text:s/>των<text:s/>Ι.Ε.Κ.<text:s/>δύνανται<text:s/>να<text:s/>πραγματοποιούν<text:s/>την<text:s/>πρακτική<text:s/>άσκηση<text:s/>ή<text:s/>τη<text:s/>μαθητεία<text:s/>σε<text:s/>φυσικά<text:s/>πρόσωπα,<text:s/>Ν.Π.Δ.Δ.,<text:s/>Ν.Π.Ι.Δ.,<text:s/>δημόσιες<text:s/>υπηρεσίες,<text:s/>Ο.Τ.Α.<text:s/>α΄<text:s/>και<text:s/>β΄<text:s/>βαθμού<text:s/>και<text:s/>επιχειρήσεις<text:s/>με<text:s/>τους<text:s/>όρους<text:s/>και<text:s/>τις<text:s/>προϋποθέσεις<text:s/>του<text:s/>παρόντος,<text:s/>με<text:s/>ευθύνη<text:s/>του<text:s/>Ι.Ε.Κ.<text:s/>στο<text:s/>οποίο<text:s/>φοιτούν.<text:s/>Η<text:s/>περίοδος<text:s/>της<text:s/>πρακτικής<text:s/>άσκησης<text:s/>μπορεί<text:s/>να<text:s/>είναι<text:s/>συνεχιζόμενη<text:s/>ή<text:s/>τμηματική,<text:s/>ύστερα<text:s/>από<text:s/>την<text:s/>επιτυχή<text:s/>ολοκλήρωση<text:s/>της<text:s/>θεωρητικής<text:s/>και<text:s/>εργαστηριακής<text:s/>κατάρτισης<text:s/>του<text:s/>τετάρτου<text:s/>εξαμήνου,<text:s/>εκτός<text:s/>αν<text:s/>ορίζεται<text:s/>άλλως<text:s/>στους<text:s/>Οδηγούς<text:s/>Κατάρτισης<text:s/>και<text:s/>πρέπει<text:s/>να<text:s/>ολοκληρωθεί,<text:s/>σε<text:s/>κάθε<text:s/>περίπτωση,<text:s/>εντός<text:s/>είκοσι<text:s/>τεσσάρων<text:s/>(24)<text:s/>μηνών<text:s/>από<text:s/>τη<text:s/>λήξη<text:s/>του<text:s/>τελευταίου<text:s/>εξαμήνου<text:s/>θεωρητικής<text:s/>και<text:s/>εργαστηριακής<text:s/>κατάρτισης.</text:span></text:p>
      <text:p text:style-name="P798"><text:span text:style-name="T798_1">2.</text:span><text:span text:style-name="T798_2"><text:s/>Οι<text:s/>καταρτιζόμενοι<text:s/>των<text:s/>Ι.Ε.Κ.,<text:s/>που<text:s/>έχουν<text:s/>συμπληρώσει<text:s/>εκατόν<text:s/>είκοσι<text:s/>(120)<text:s/>τουλάχιστον<text:s/>ημερομίσθια<text:s/>ή<text:s/>εκατόν<text:s/>είκοσι<text:s/>(120)<text:s/>τουλάχιστον<text:s/>ημέρες<text:s/>ασφάλισης<text:s/>στην<text:s/>ειδικότητα<text:s/>που<text:s/>εγγράφονται,<text:s/>απαλλάσσονται<text:s/>από<text:s/>την<text:s/>υποχρέωση<text:s/>φοίτησης<text:s/>της<text:s/>περιόδου<text:s/>πρακτικής<text:s/>άσκησης<text:s/>ή<text:s/>μαθητείας,<text:s/>κατόπιν<text:s/>υποβολής<text:s/>σχετικής<text:s/>αίτησης<text:s/>και<text:s/>υπεύθυνης<text:s/>δήλωσης<text:s/>του<text:s/>άρθρου<text:s/>8<text:s/>του<text:s/>ν.<text:s/>1599/1986<text:s/>(Α΄<text:s/>75)<text:s/>στο<text:s/>Ι.Ε.Κ.<text:s/>φοίτησης<text:s/>και<text:s/>σχετικής<text:s/>απόφασης<text:s/>έγκρισης<text:s/>του<text:s/>Διευθυντή<text:s/>του<text:s/>οικείου<text:s/>Ι.Ε.Κ.,<text:s/>οπότε<text:s/>τους<text:s/>απο-<text:s/>νέμεται<text:s/>η<text:s/>Β.Ε.Κ.<text:s/>με<text:s/>την<text:s/>ολοκλήρωση<text:s/>των<text:s/>εξαμήνων<text:s/>της<text:s/>θεωρητικής<text:s/>και<text:s/>εργαστηριακής<text:s/>κατάρτισης.</text:span></text:p>
      <text:p text:style-name="P799"><text:span text:style-name="T799_1">3.</text:span><text:span text:style-name="T799_2"><text:s/>Η<text:s/>εποπτεία,<text:s/>ο<text:s/>συντονισμός,<text:s/>η<text:s/>διασφάλιση<text:s/>της<text:s/>ποιότητας<text:s/>και<text:s/>η<text:s/>αξιολόγηση<text:s/>της<text:s/>πρακτικής<text:s/>άσκησης<text:s/>ή<text:s/>μαθητείας<text:s/>πραγματοποιούνται<text:s/>από<text:s/>το<text:s/>Γραφείο<text:s/>Επαγγελματικής<text:s/>Ανάπτυξης<text:s/>και<text:s/>Σταδιοδρομίας<text:s/>(Γ.Ε.Α.Σ)<text:s/>του<text:s/>Ι.Ε.Κ.<text:s/>της<text:s/>παρ.<text:s/>2<text:s/>του<text:s/>άρθρου<text:s/>32,<text:s/>με<text:s/>ευθύνη<text:s/>του<text:s/>Διευθυντή<text:s/>του<text:s/>Ι.Ε.Κ.<text:s/>ή<text:s/>του<text:s/>Συντονιστή<text:s/>Συμβούλου.</text:span></text:p>
      <text:p text:style-name="P800"><text:span text:style-name="T800_1">4.</text:span><text:span text:style-name="T800_2"><text:s/>Η<text:s/>πρακτική<text:s/>άσκηση<text:s/>σε<text:s/>φυσικά<text:s/>πρόσωπα,<text:s/>Ν.Π.Ι.Δ.,<text:s/>Ν.Π.Δ.Δ.,<text:s/>δημόσιες<text:s/>υπηρεσίες,<text:s/>Ο.Τ.Α.<text:s/>α΄<text:s/>και<text:s/>β΄<text:s/>βαθμού<text:s/>και<text:s/>επιχειρήσεις<text:s/>δύναται<text:s/>να<text:s/>είναι<text:s/>αμειβόμενη<text:s/>ή<text:s/>επιδοτούμενη<text:s/>ενώ<text:s/>η<text:s/>μαθητεία<text:s/>σε<text:s/>φυσικά<text:s/>πρόσωπα,<text:s/>Ν.Π.Ι.Δ.,<text:s/>Ν.Π.Δ.Δ.,<text:s/>δημόσιες<text:s/>υπηρεσίες,<text:s/>Ο.Τ.Α.<text:s/>α΄<text:s/>και<text:s/>β΄<text:s/>βαθμού<text:s/>και<text:s/>επιχειρήσεις<text:s/>είναι<text:s/>αμειβόμενη<text:s/>ή<text:s/>επιδοτούμενη.<text:s/>Η<text:s/>πρακτική<text:s/>άσκηση<text:s/>και<text:s/>η<text:s/>μαθητεία<text:s/>είναι<text:s/>δυνατόν<text:s/>να<text:s/>χρηματοδοτούνται<text:s/>από<text:s/>εθνικούς<text:s/>ή<text:s/>ενωσιακούς<text:s/>πόρους,<text:s/>σύμφωνα<text:s/>με<text:s/>τις<text:s/>σχετικές<text:s/>διατάξεις.</text:span></text:p>
      <text:p text:style-name="P801"><text:span text:style-name="T801_1">5.</text:span><text:span text:style-name="T801_2"><text:s/>Για<text:s/>τους<text:s/>καταρτιζόμενους<text:s/>των<text:s/>δημοσίων<text:s/>Ι.Ε.Κ.<text:s/>η<text:s/>έκδοση<text:s/>των<text:s/>πιστοποιητικών<text:s/>υγείας<text:s/>και<text:s/>οι<text:s/>ιατρικές<text:s/>πράξεις<text:s/>που<text:s/>απαιτούνται<text:s/>για<text:s/>την<text:s/>πρακτική<text:s/>άσκηση<text:s/>και<text:s/>τη<text:s/>μαθητεία<text:s/>σε<text:s/>χώρους<text:s/>εργασίας,<text:s/>αν<text:s/>οι<text:s/>καταρτιζόμενοι<text:s/>δεν<text:s/>είναι<text:s/>άμεσα<text:s/>ή<text:s/>έμμεσα<text:s/>ασφαλισμένοι,<text:s/>γίνονται<text:s/>δωρεάν<text:s/>από<text:s/>δημόσια<text:s/>νοσοκομεία<text:s/>ή<text:s/>από<text:s/>ιατρούς<text:s/>συμβεβλημένους<text:s/>με<text:s/>το<text:s/>Δημόσιο<text:s/>ή<text:s/>με<text:s/>φορείς<text:s/>κοινωνικής<text:s/>ασφάλισης.<text:s/>Το<text:s/>Δημόσιο<text:s/>καλύπτει<text:s/>τις<text:s/>δαπάνες<text:s/>ιατροφαρμακευτικής<text:s/>και<text:s/>νοσοκομειακής<text:s/>περίθαλψης<text:s/>των<text:s/>καταρτιζομένων,<text:s/>που<text:s/>έπαθαν<text:s/>ατύχημα<text:s/>κατά<text:s/>την<text:s/>άσκηση<text:s/>σε<text:s/>εργαστηριακό<text:s/>χώρο,<text:s/>που<text:s/>χρησιμοποιείται<text:s/>από<text:s/>τα<text:s/>δημόσια<text:s/>Ι.Ε.Κ.<text:s/>ή<text:s/>στους<text:s/>χώρους<text:s/>εργασίας,<text:s/>κατά<text:s/>το<text:s/>μέρος<text:s/>που<text:s/>οι<text:s/>δαπάνες<text:s/>αυτές<text:s/>δεν<text:s/>καλύπτονται<text:s/>από<text:s/>άμεση<text:s/>ή<text:s/>έμμεση<text:s/>ασφάλιση.</text:span></text:p>
      <text:h text:style-name="P802" text:outline-level="6"><text:span text:style-name="T802_1">Άρθρο<text:s/>28</text:span></text:h>
      <text:h text:style-name="P803" text:outline-level="6"><text:span text:style-name="T803_1">Συμμετοχή<text:s/>σε<text:s/>προγράμματα<text:s/>της<text:s/>Ε.Ε.</text:span></text:h>
      <text:p text:style-name="P804"><text:span text:style-name="T804_1">1.</text:span><text:span text:style-name="T804_2"><text:s/>Οι<text:s/>καταρτιζόμενοι<text:s/>στα<text:s/>δημόσια<text:s/>Ι.Ε.Κ.<text:s/>αρμοδιότητας<text:s/>του<text:s/>Υπουργείου<text:s/>Παιδείας<text:s/>και<text:s/>Θρησκευμάτων<text:s/>και<text:s/>στα<text:s/>ιδιωτικά<text:s/>Ι.Ε.Κ.<text:s/>δύνανται,<text:s/>στο<text:s/>πλαίσιο<text:s/>προγραμμάτων<text:s/>της<text:s/>Ε.Ε.<text:s/>στον<text:s/>τομέα<text:s/>της<text:s/>επαγγελματικής<text:s/>εκπαίδευσης<text:s/>και<text:s/>κατάρτισης,<text:s/>να<text:s/>πραγματοποιούν<text:s/>μέρος<text:s/>της<text:s/>θεωρητικής<text:s/>ή<text:s/>και<text:s/>της<text:s/>εργαστηριακής<text:s/>κατάρτισής<text:s/>τους<text:s/>σε<text:s/>πιστοποιημένους<text:s/>φορείς<text:s/>κατάρτισης<text:s/>αντίστοιχου<text:s/>επιπέδου<text:s/>που<text:s/>εδρεύουν<text:s/>σε<text:s/>κράτη<text:s/>μέλη<text:s/>της<text:s/>Ε.Ε.<text:s/>Οι<text:s/>καταρτιζόμενοι<text:s/>παρακολουθούν<text:s/>ειδικότητες<text:s/>αντίστοιχες<text:s/>με<text:s/>αυτές<text:s/>οι<text:s/>οποίες<text:s/>παρέχονται<text:s/>στο<text:s/>Ι.Ε.Κ.<text:s/>προέλευσής<text:s/>τους<text:s/>και<text:s/>λαμβάνουν<text:s/>τις<text:s/>πιστωτικές<text:s/>μονάδες<text:s/>που<text:s/>αποδίδονται<text:s/>σύμφωνα<text:s/>με<text:s/>τους<text:s/>Οδηγούς<text:s/>Κατάρτισης,<text:s/>οι<text:s/>οποίοι<text:s/>έχουν<text:s/>πιστοποιηθεί<text:s/>από<text:s/>την<text:s/>αρμόδια<text:s/>αρχή<text:s/>του<text:s/>κράτους<text:s/>υποδοχής.</text:span></text:p>
      <text:p text:style-name="P805"><text:span text:style-name="T805_1">2.</text:span><text:span text:style-name="T805_2"><text:s/>Στο<text:s/>πλαίσιο<text:s/>των<text:s/>προγραμμάτων<text:s/>της<text:s/>παρ.<text:s/>1,<text:s/>είναι<text:s/>δυνατή<text:s/>και<text:s/>η<text:s/>πραγματοποίηση<text:s/>της<text:s/>πρακτικής<text:s/>άσκησης<text:s/>ή<text:s/>μέρους<text:s/>αυτής<text:s/>των<text:s/>καταρτιζόμενων<text:s/>στα<text:s/>δημόσια<text:s/>Ι.Ε.Κ.<text:s/>αρμοδιότητας<text:s/>του<text:s/>Υπουργείου<text:s/>Παιδείας<text:s/>και<text:s/>Θρησκευμάτων<text:s/>και<text:s/>στα<text:s/>ιδιωτικά<text:s/>Ι.Ε.Κ.<text:s/>σε<text:s/>παραγωγικές<text:s/>μονάδες<text:s/>των<text:s/>κρατών<text:s/>υποδοχής.</text:span></text:p>
      <text:p text:style-name="P806"><text:span text:style-name="T806_1">3.</text:span><text:span text:style-name="T806_2"><text:s/>Στους<text:s/>αποφοίτους<text:s/>των<text:s/>Ι.Ε.Κ.<text:s/>των<text:s/>παρ.<text:s/>1<text:s/>και<text:s/>2,<text:s/>ύστερα<text:s/>από<text:s/>την<text:s/>ολοκλήρωση<text:s/>της<text:s/>κατάρτισής<text:s/>τους,<text:s/>απονέμεται<text:s/>Β.Ε.Κ.,<text:s/>στη<text:s/>βάση<text:s/>της<text:s/>οποίας<text:s/>οι<text:s/>ανωτέρω<text:s/>απόφοιτοι<text:s/>συμμετέχουν<text:s/>στις<text:s/>εξετάσεις<text:s/>πιστοποίησης<text:s/>Αρχικής<text:s/>Επαγγελματικής<text:s/>Κατάρτισης<text:s/>οι<text:s/>οποίες<text:s/>διενεργούνται<text:s/>από<text:s/>τον<text:s/>Ε.Ο.Π.Π.ΕΠ.</text:span></text:p>
      <text:p text:style-name="P807"><text:span text:style-name="T807_1">4.</text:span><text:span text:style-name="T807_2"><text:s/>Για<text:s/>τη<text:s/>συμμετοχή<text:s/>των<text:s/>καταρτιζόμενων<text:s/>στα<text:s/>δημόσια<text:s/>Ι.Ε.Κ.<text:s/>του<text:s/>Υπουργείου<text:s/>Παιδείας<text:s/>και<text:s/>Θρησκευμάτων<text:s/>σε<text:s/>διεθνή<text:s/>προγράμματα<text:s/>επαγγελματικής<text:s/>εκπαίδευσης<text:s/>και<text:s/>κατάρτισης,<text:s/>σε<text:s/>ιδρύματα<text:s/>και<text:s/>παραγωγικές<text:s/>μονάδες<text:s/>της<text:s/>αλλοδαπής<text:s/>εφαρμόζονται<text:s/>αναλόγως<text:s/>οι<text:s/>παρ.<text:s/>1<text:s/>έως<text:s/>και<text:s/>3.</text:span></text:p>
      <text:h text:style-name="P808" text:outline-level="6"><text:span text:style-name="T808_1">Άρθρο<text:s/>29</text:span></text:h>
      <text:h text:style-name="P809" text:outline-level="6"><text:span text:style-name="T809_1">Ειδικότητες<text:s/>των<text:s/>Ι.Ε.Κ.</text:span></text:h>
      <text:p text:style-name="P810"><text:span text:style-name="T810_1">Στα<text:s/>Ι.Ε.Κ.<text:s/>παρέχονται<text:s/>ειδικότητες,<text:s/>οι<text:s/>οποίες<text:s/>καθορίζονται<text:s/>με<text:s/>βάση<text:s/>τις<text:s/>ανάγκες<text:s/>της<text:s/>τοπικής<text:s/>αγοράς<text:s/>εργασίας<text:s/>και<text:s/>τις<text:s/>αναπτυξιακές<text:s/>προτεραιότητες<text:s/>της<text:s/>εθνικής<text:s/>οικονομίας,<text:s/>σύμφωνα<text:s/>με<text:s/>την<text:s/>παρ.<text:s/>19<text:s/>του<text:s/>άρθρου<text:s/>34.</text:span></text:p>
      <text:h text:style-name="P811" text:outline-level="6"><text:span text:style-name="T811_1">Άρθρο<text:s/>30</text:span></text:h>
      <text:h text:style-name="P812" text:outline-level="6"><text:span text:style-name="T812_1">Κανονισμοί<text:s/>Λειτουργίας<text:s/>των<text:s/>Ι.Ε.Κ.</text:span></text:h>
      <text:p text:style-name="P813"><text:span text:style-name="T813_1">1.</text:span><text:span text:style-name="T813_2"><text:s/>Με<text:s/>τον<text:s/>Κανονισμό<text:s/>Λειτουργίας<text:s/>των<text:s/>δημόσιων<text:s/>Ι.Ε.Κ.<text:s/>αρμοδιότητας<text:s/>του<text:s/>Υπουργείου<text:s/>Παιδείας<text:s/>και<text:s/>Θρησκευμάτων,<text:s/>ο<text:s/>οποίος<text:s/>καταρτίζεται<text:s/>σύμφωνα<text:s/>με<text:s/>τα<text:s/>οριζόμενα<text:s/>στην<text:s/>περ.<text:s/>β)<text:s/>της<text:s/>παρ.<text:s/>17<text:s/>του<text:s/>άρθρου<text:s/>34,<text:s/>ρυθμίζονται:</text:span></text:p>
      <text:p text:style-name="P814"><text:span text:style-name="T814_1">α)</text:span><text:span text:style-name="T814_2"><text:tab/></text:span><text:span text:style-name="T814_3">τα<text:s/>θέματα<text:s/>που<text:s/>αφορούν<text:s/>στην<text:s/>οργάνωση<text:s/>και<text:s/>λειτουργία<text:s/>της<text:s/>σπουδαστικής<text:s/>ζωής<text:s/>των<text:s/>καταρτιζομένων<text:s/>στον<text:s/>χώρο<text:s/>κατάρτισής<text:s/>τους,<text:s/>στον<text:s/>καθορισμό<text:s/>των<text:s/>διακοπών<text:s/>και<text:s/>αργιών<text:s/>των<text:s/>Ι.Ε.Κ.,<text:s/>καθώς<text:s/>και<text:s/>κάθε<text:s/>ειδικό<text:s/>και<text:s/>τεχνικό<text:s/>θέμα<text:s/>που<text:s/>αφορά<text:s/>στην<text:s/>παροχή<text:s/>επαγγελματικής<text:s/>κατάρτισης<text:s/>και<text:s/>την<text:s/>πρακτική<text:s/>άσκηση<text:s/>ή<text:s/>μαθητεία<text:s/>των<text:s/>καταρτιζομένων,<text:s/>καθώς<text:s/>και<text:s/>στα<text:s/>πειθαρχικά<text:s/>παραπτώματα<text:s/>των<text:s/>καταρτιζομένων<text:s/>και<text:s/>τη<text:s/>διαδικασία<text:s/>με<text:s/>την<text:s/>οποία<text:s/>προβλέπονται<text:s/>και<text:s/>επιβάλλονται<text:s/>πειθαρχικές<text:s/>ποινές,</text:span></text:p>
      <text:p text:style-name="P815"><text:span text:style-name="T815_1">β)</text:span><text:span text:style-name="T815_2"><text:tab/></text:span><text:span text:style-name="T815_3">τα<text:s/>αρμόδια<text:s/>όργανα,<text:s/>οι<text:s/>διαδικασίες<text:s/>και<text:s/>τα<text:s/>κριτήρια<text:s/>για<text:s/>τη<text:s/>διασφάλιση<text:s/>της<text:s/>ποιότητας<text:s/>στα<text:s/>Ι.Ε.Κ.<text:s/>στο<text:s/>πλαίσιο<text:s/>της<text:s/>επαγγελματικής<text:s/>κατάρτισης,</text:span></text:p>
      <text:p text:style-name="P816"><text:span text:style-name="T816_1">γ)</text:span><text:span text:style-name="T816_2"><text:tab/></text:span><text:span text:style-name="T816_3">ο<text:s/>τρόπος<text:s/>και<text:s/>η<text:s/>διαδικασία<text:s/>για<text:s/>τη<text:s/>διασφάλιση<text:s/>των<text:s/>αναγκαίων<text:s/>προϋποθέσεων<text:s/>διαφάνειας<text:s/>όλων<text:s/>των<text:s/>διοικητικών<text:s/>και<text:s/>διδακτικών<text:s/>διαδικασιών<text:s/>και<text:s/>αποφάσεων,<text:s/>που<text:s/>ακολουθούνται<text:s/>στα<text:s/>Ι.Ε.Κ.,</text:span></text:p>
      <text:p text:style-name="P817"><text:span text:style-name="T817_1">δ)</text:span><text:span text:style-name="T817_2"><text:tab/></text:span><text:span text:style-name="T817_3">τα<text:s/>κριτήρια,<text:s/>το<text:s/>πλαίσιο<text:s/>των<text:s/>διαδικασιών<text:s/>και<text:s/>ο<text:s/>τρόπος<text:s/>λειτουργίας<text:s/>που<text:s/>απαιτείται<text:s/>για<text:s/>την<text:s/>εφαρμογή<text:s/>αυτοαξιολόγησης<text:s/>και<text:s/>επαναξιολόγησης<text:s/>των<text:s/>δομών<text:s/>και<text:s/>αξιολόγησης<text:s/>των<text:s/>καταρτιζόμενων<text:s/>και<text:s/>των<text:s/>εκπαιδευτών,<text:s/>τη<text:s/>διαμορφωτική<text:s/>και<text:s/>την<text:s/>εξωτερική<text:s/>αξιολόγηση,<text:s/>καθώς<text:s/>και<text:s/>τα<text:s/>αναγκαία<text:s/>όργανα<text:s/>του<text:s/>Ι.Ε.Κ.<text:s/>για<text:s/>την<text:s/>τήρηση<text:s/>αυτών,<text:s/>ε)<text:s/>οι<text:s/>προϋποθέσεις,<text:s/>οι<text:s/>όροι<text:s/>και<text:s/>η<text:s/>διαδικασία<text:s/>που<text:s/>αφορά<text:s/>στις<text:s/>εκπαιδευτικές<text:s/>επισκέψεις,<text:s/>καθώς<text:s/>και<text:s/>τη<text:s/>συμμετοχή<text:s/>σε<text:s/>εθνικά,<text:s/>ευρωπαϊκά,<text:s/>και<text:s/>διεθνή<text:s/>προγράμματα,</text:span></text:p>
      <text:p text:style-name="P818"><text:span text:style-name="T818_1">στ)</text:span><text:span text:style-name="T818_2"><text:tab/></text:span><text:span text:style-name="T818_3">οι<text:s/>προϋποθέσεις,<text:s/>οι<text:s/>όρους<text:s/>και<text:s/>η<text:s/>διαδικασία<text:s/>σύναψης<text:s/>συμβάσεων,<text:s/>με<text:s/>τα<text:s/>Α.Ε.Ι.<text:s/>και<text:s/>άλλους<text:s/>εθνικούς,<text:s/>ευρωπαϊκούς<text:s/>ή<text:s/>διεθνείς<text:s/>φορείς<text:s/>για<text:s/>την<text:s/>πραγματοποίηση<text:s/>μέρους<text:s/>της<text:s/>κατάρτισης<text:s/>ή<text:s/>της<text:s/>πρακτικής<text:s/>άσκησης<text:s/>σε<text:s/>χώρες<text:s/>της<text:s/>Ε.Ε.<text:s/>ή<text:s/>σε<text:s/>τρίτες<text:s/>χώρες,</text:span></text:p>
      <text:p text:style-name="P819"><text:span text:style-name="T819_1">ζ)</text:span><text:span text:style-name="T819_2"><text:tab/></text:span><text:span text:style-name="T819_3">ο<text:s/>τύπος<text:s/>και<text:s/>η<text:s/>διαδικασία<text:s/>έκδοσης<text:s/>των<text:s/>βεβαιώσεων<text:s/>φοίτησης<text:s/>και<text:s/>στρατολογίας,<text:s/>καθώς<text:s/>και<text:s/>των<text:s/>Β.Ε.Κ.,</text:span></text:p>
      <text:p text:style-name="P820"><text:span text:style-name="T820_1">η)</text:span><text:span text:style-name="T820_2"><text:tab/></text:span><text:span text:style-name="T820_3">ο<text:s/>τρόπος,<text:s/>τα<text:s/>κριτήρια<text:s/>και<text:s/>η<text:s/>διαδικασία<text:s/>για<text:s/>τις<text:s/>εγγραφές,<text:s/>μετεγγραφές<text:s/>ή<text:s/>κατατάξεις,<text:s/>η<text:s/>έναρξη<text:s/>και<text:s/>λήξη<text:s/>του<text:s/>εκπαιδευτικού<text:s/>έτους,<text:s/>τα<text:s/>κριτήρια,<text:s/>ο<text:s/>τρόπος<text:s/>και<text:s/>η<text:s/>διαδικασία<text:s/>επιλογής<text:s/>καταρτιζομένων<text:s/>κρατών<text:s/>μελών<text:s/>της<text:s/>Ε.Ε.<text:s/>ή<text:s/>τρίτων<text:s/>χωρών<text:s/>σε<text:s/>ξενόγλωσσα<text:s/>τμήματα<text:s/>και<text:s/>τα<text:s/>θέματα<text:s/>οργάνωσης<text:s/>και<text:s/>λειτουργίας<text:s/>ξενόγλωσσων<text:s/>τμημάτων,</text:span></text:p>
      <text:p text:style-name="P821"><text:span text:style-name="T821_1">θ)</text:span><text:span text:style-name="T821_2"><text:tab/></text:span><text:span text:style-name="T821_3">τα<text:s/>υπηρεσιακά<text:s/>έγγραφα,<text:s/>που<text:s/>οφείλουν<text:s/>να<text:s/>τηρούν<text:s/>τα<text:s/>δημόσια<text:s/>Ι.Ε.Κ.<text:s/>σε<text:s/>έντυπη<text:s/>και<text:s/>ηλεκτρονική<text:s/>μορφή<text:s/>και<text:s/>η<text:s/>χρονική<text:s/>διάρκεια<text:s/>τήρησης<text:s/>αυτών,</text:span></text:p>
      <text:p text:style-name="P822"><text:span text:style-name="T822_1">ι)</text:span><text:span text:style-name="T822_2"><text:tab/></text:span><text:span text:style-name="T822_3">τα<text:s/>θέματα<text:s/>οργάνωσης<text:s/>και<text:s/>λειτουργίας<text:s/>των<text:s/>υπηρεσιών<text:s/>του<text:s/>Ι.Ε.Κ.,<text:s/>δηλαδή<text:s/>του<text:s/>Γραφείου<text:s/>Διοίκησης<text:s/>και<text:s/>Γραμματείας<text:s/>και<text:s/>του<text:s/>Γ.Ε.Α.Σ.,<text:s/>του<text:s/>προσωπικού,<text:s/>της<text:s/>επιλογής<text:s/>καταρτιζομένων,<text:s/>των<text:s/>προϋποθέσεων,<text:s/>των<text:s/>κριτηρίων,<text:s/>της<text:s/>διαδικασίας<text:s/>και<text:s/>των<text:s/>οργάνων<text:s/>επιλογής<text:s/>των<text:s/>εκπαιδευτών<text:s/>και<text:s/>τα<text:s/>θέματα<text:s/>των<text:s/>αντικειμένων<text:s/>κατάρτισης<text:s/>των<text:s/>ξενόγλωσσων<text:s/>τμημάτων,</text:span></text:p>
      <text:p text:style-name="P823"><text:span text:style-name="T823_1">ια)</text:span><text:span text:style-name="T823_2"><text:tab/></text:span><text:span text:style-name="T823_3">τα<text:s/>θέματα,<text:s/>που<text:s/>αφορούν<text:s/>στο<text:s/>θεωρητικό<text:s/>και<text:s/>εργαστηριακό<text:s/>μέρος<text:s/>των<text:s/>προγραμμάτων<text:s/>που<text:s/>παρέχονται,<text:s/>καθώς<text:s/>και<text:s/>στην<text:s/>πρακτική<text:s/>άσκηση<text:s/>ή<text:s/>τη<text:s/>μαθητεία,</text:span></text:p>
      <text:p text:style-name="P824"><text:span text:style-name="T824_1">ιβ)</text:span><text:span text:style-name="T824_2"><text:tab/></text:span><text:span text:style-name="T824_3">τα<text:s/>θέματα<text:s/>εκπαίδευσης<text:s/>και<text:s/>επιμόρφωσης<text:s/>του<text:s/>προσωπικού,<text:s/>τα<text:s/>θέματα<text:s/>συγκρότησης<text:s/>και<text:s/>οργάνωσης<text:s/>βιβλιοθηκών<text:s/>και<text:s/>άλλων<text:s/>εποπτικών<text:s/>μέσων<text:s/>εκπαίδευσης<text:s/>και<text:s/>κατάρτισης,<text:s/>τα<text:s/>ζητήματα<text:s/>εποπτείας<text:s/>των<text:s/>καταρτιζομέ-<text:s/>νων,<text:s/>καθώς<text:s/>και<text:s/>της<text:s/>κατάρτισης,<text:s/>της<text:s/>πρακτικής<text:s/>άσκησης<text:s/>και<text:s/>μαθητείας,<text:s/>όπου<text:s/>και<text:s/>όταν<text:s/>παρέχονται<text:s/>εκτός<text:s/>των<text:s/>Ι.Ε.Κ.,<text:s/>καθώς<text:s/>και<text:s/>οποιοδήποτε<text:s/>άλλο<text:s/>συναφές<text:s/>θέμα,</text:span></text:p>
      <text:p text:style-name="P825"><text:span text:style-name="T825_1">ιγ)</text:span><text:span text:style-name="T825_2"><text:tab/></text:span><text:span text:style-name="T825_3">οι<text:s/>όροι,<text:s/>οι<text:s/>προϋποθέσεις,<text:s/>τα<text:s/>όργανα,<text:s/>ο<text:s/>τρόπος<text:s/>και<text:s/>η<text:s/>διαδικασία<text:s/>πρόσληψης<text:s/>προσωπικού<text:s/>του<text:s/>Ι.Ε.Κ.,<text:s/>όπου<text:s/>προβλέπεται,<text:s/>και</text:span></text:p>
      <text:p text:style-name="P826"><text:span text:style-name="T826_1">ιδ)</text:span><text:span text:style-name="T826_2"><text:tab/></text:span><text:span text:style-name="T826_3">κάθε<text:s/>άλλο<text:s/>ειδικότερο<text:s/>θέμα<text:s/>που<text:s/>αφορά<text:s/>στην<text:s/>οργάνωση<text:s/>και<text:s/>λειτουργία<text:s/>των<text:s/>δημόσιων<text:s/>Ι.Ε.Κ.</text:span></text:p>
      <text:p text:style-name="P827"><text:span text:style-name="T827_1">2.</text:span><text:span text:style-name="T827_2"><text:s/>Με<text:s/>απόφαση<text:s/>του<text:s/>Γενικού<text:s/>Γραμματεία<text:s/>Ε.Ε.Κ.Δ.Β.Μ.&amp;Ν.,<text:s/>σύμφωνα<text:s/>με<text:s/>την<text:s/>περ.<text:s/>γ΄<text:s/>της<text:s/>παρ.<text:s/>17<text:s/>του<text:s/>άρθρου<text:s/>34,<text:s/>καταρτίζονται<text:s/>Ειδικοί<text:s/>Κανονισμοί<text:s/>Λειτουργίας<text:s/>των<text:s/>Πειραματικών<text:s/>και<text:s/>Θεματικών<text:s/>Ι.Ε.Κ.,<text:s/>καθώς<text:s/>και<text:s/>των<text:s/>δημόσιων<text:s/>Ι.Ε.Κ.<text:s/>Ειδικής<text:s/>Αγωγής<text:s/>ή<text:s/>των<text:s/>πειραματικών<text:s/>τμημάτων<text:s/>ειδικοτήτων<text:s/>σε<text:s/>Ι.Ε.Κ.,<text:s/>οι<text:s/>οποίοι<text:s/>μπορεί<text:s/>να<text:s/>ρυθμίζουν,<text:s/>πλέον<text:s/>των<text:s/>θεμάτων<text:s/>που<text:s/>αναφέρονται<text:s/>στην<text:s/>παρ.<text:s/>1,<text:s/>ειδικά<text:s/>θέματα<text:s/>λειτουργίας,<text:s/>οργάνωσης<text:s/>και<text:s/>στελέχωσής<text:s/>τους,<text:s/>θέματα<text:s/>εκπαιδευτικής<text:s/>μεθοδολογίας,<text:s/>τον<text:s/>τρόπο<text:s/>και<text:s/>τη<text:s/>διαδικασία<text:s/>επιλογής<text:s/>καταρτιζομένων<text:s/>και<text:s/>ειδικού<text:s/>εκπαιδευτικού<text:s/>προσωπικού,<text:s/>των<text:s/>ειδικοτήτων<text:s/>κατάρτισης,<text:s/>των<text:s/>εποπτικών<text:s/>μέσων,<text:s/>της<text:s/>σύστασης,<text:s/>της<text:s/>συγκρότησης<text:s/>και<text:s/>του<text:s/>τρόπου<text:s/>λειτουργίας<text:s/>των<text:s/>επιτροπών<text:s/>αξιολόγησης<text:s/>της<text:s/>λειτουργίας,<text:s/>των<text:s/>προδιαγραφών<text:s/>των<text:s/>υποδομών,<text:s/>ειδικότερα<text:s/>θέματα<text:s/>που<text:s/>σχετίζονται<text:s/>με<text:s/>το<text:s/>περιεχόμενο<text:s/>κατάρτισης,<text:s/>θέματα<text:s/>ωρολογίου<text:s/>προγράμματος,<text:s/>διάρκεια<text:s/>φοίτησης<text:s/>και<text:s/>κατανομή<text:s/>ωρών<text:s/>θεωρητικής<text:s/>και<text:s/>εργαστηριακής<text:s/>κατάρτισης<text:s/>και<text:s/>πρακτικής<text:s/>άσκησης<text:s/>ή<text:s/>μαθητείας,<text:s/>καθώς<text:s/>και<text:s/>κάθε<text:s/>άλλο<text:s/>ειδικότερο<text:s/>θέμα.</text:span></text:p>
      <text:p text:style-name="P828"><text:span text:style-name="T828_1">3.</text:span><text:span text:style-name="T828_2"><text:s/>Με<text:s/>κοινή<text:s/>απόφαση<text:s/>του<text:s/>Υπουργού<text:s/>Παιδείας<text:s/>και<text:s/>Θρησκευμάτων<text:s/>και<text:s/>του<text:s/>κατά<text:s/>περίπτωση<text:s/>συναρμόδιου<text:s/>Υπουργού<text:s/>ή<text:s/>του<text:s/>Υπουργού<text:s/>που<text:s/>εποπτεύει<text:s/>το<text:s/>Ν.Π.Δ.Δ.,<text:s/>σύμφωνα<text:s/>με<text:s/>την<text:s/>παρ.<text:s/>9<text:s/>του<text:s/>άρθρου<text:s/>34,<text:s/>καταρτίζονται<text:s/>Κανονισμοί<text:s/>Λειτουργίας<text:s/>των<text:s/>δημοσίων<text:s/>Ι.Ε.Κ.<text:s/>αρμοδιότητας<text:s/>άλλων<text:s/>Υπουργείων<text:s/>ή<text:s/>Ν.Π.Δ.Δ.<text:s/>οι<text:s/>οποίοι<text:s/>ρυθμίζουν,<text:s/>πλέον<text:s/>των<text:s/>θεμάτων<text:s/>της<text:s/>παρ.<text:s/>1,<text:s/>θέματα<text:s/>που<text:s/>αφορούν:</text:span></text:p>
      <text:p text:style-name="P829"><text:span text:style-name="T829_1">α)</text:span><text:span text:style-name="T829_2"><text:tab/></text:span><text:span text:style-name="T829_3">στον<text:s/>τρόπο<text:s/>διοίκησης<text:s/>και<text:s/>οργάνωσης<text:s/>των<text:s/>Ι.Ε.Κ.<text:s/>αρμοδιότητας<text:s/>άλλου<text:s/>Υπουργείου<text:s/>ή<text:s/>Ν.Π.Δ.Δ.,</text:span></text:p>
      <text:p text:style-name="P830"><text:span text:style-name="T830_1">β)</text:span><text:span text:style-name="T830_2"><text:tab/></text:span><text:span text:style-name="T830_3">στο<text:s/>σύστημα<text:s/>εποπτείας<text:s/>και<text:s/>παρακολούθησης<text:s/>των<text:s/>Ι.Ε.Κ.,<text:s/>καθώς<text:s/>και<text:s/>στις<text:s/>παραβάσεις<text:s/>και<text:s/>τις<text:s/>κυρώσεις<text:s/>επί<text:s/>αυτών,</text:span></text:p>
      <text:p text:style-name="P831"><text:span text:style-name="T831_1">γ)</text:span><text:span text:style-name="T831_2"><text:tab/></text:span><text:span text:style-name="T831_3">σε<text:s/>κάθε<text:s/>άλλο<text:s/>ειδικότερο<text:s/>θέμα<text:s/>που<text:s/>αφορά<text:s/>στην<text:s/>οργάνωση<text:s/>και<text:s/>λειτουργία<text:s/>των<text:s/>Ι.Ε.Κ.<text:s/>αρμοδιότητας<text:s/>άλλου<text:s/>Υπουργείου<text:s/>ή<text:s/>Ν.Π.Δ.Δ.</text:span></text:p>
      <text:p text:style-name="P832"><text:span text:style-name="T832_1">4.</text:span><text:span text:style-name="T832_2"><text:s/>Με<text:s/>απόφαση<text:s/>του<text:s/>Γενικού<text:s/>Γραμματέα<text:s/>Ε.Ε.Κ.Δ.Β.Μ.&amp;Ν.,<text:s/>σύμφωνα<text:s/>με<text:s/>την<text:s/>περ.<text:s/>β΄<text:s/>της<text:s/>παρ.<text:s/>17<text:s/>του<text:s/>άρθρου<text:s/>34,<text:s/>καταρτίζεται<text:s/>Κανονισμός<text:s/>Λειτουργίας<text:s/>των<text:s/>ιδιωτικών<text:s/>Ι.Ε.Κ.,<text:s/>ο<text:s/>οποίος<text:s/>ρυθμίζει:</text:span></text:p>
      <text:p text:style-name="P833"><text:span text:style-name="T833_1">α)</text:span><text:span text:style-name="T833_2"><text:tab/></text:span><text:span text:style-name="T833_3">τα<text:s/>καθήκοντα<text:s/>και<text:s/>τις<text:s/>υποχρεώσεις<text:s/>των<text:s/>ιδιοκτητών<text:s/>ιδιωτικών<text:s/>I.Ε.Κ.,</text:span></text:p>
      <text:p text:style-name="P834"><text:span text:style-name="T834_1">β)</text:span><text:span text:style-name="T834_2"><text:tab/></text:span><text:span text:style-name="T834_3">τα<text:s/>προσόντα<text:s/>και<text:s/>τα<text:s/>κωλύματα<text:s/>για<text:s/>την<text:s/>πρόσληψη<text:s/>των<text:s/>οργάνων<text:s/>διοίκησης<text:s/>των<text:s/>ιδιωτικών<text:s/>Ι.Ε.Κ.,<text:s/>τα<text:s/>καθήκοντα<text:s/>και<text:s/>τις<text:s/>υποχρεώσεις<text:s/>τους,<text:s/>καθώς<text:s/>και<text:s/>τις<text:s/>μονάδες<text:s/>υποστήριξης<text:s/>του<text:s/>έργου<text:s/>τους,</text:span></text:p>
      <text:p text:style-name="P835"><text:span text:style-name="T835_1">γ)</text:span><text:span text:style-name="T835_2"><text:tab/></text:span><text:span text:style-name="T835_3">τα<text:s/>καθήκοντα<text:s/>και<text:s/>τις<text:s/>υποχρεώσεις<text:s/>των<text:s/>εκπαιδευτών<text:s/>ιδιωτικών<text:s/>Ι.Ε.Κ.,<text:s/>καθώς<text:s/>και<text:s/>τη<text:s/>διαδικασία,<text:s/>τον<text:s/>τρόπο<text:s/>και<text:s/>τα<text:s/>όργανα<text:s/>αξιολόγησής<text:s/>τους,</text:span></text:p>
      <text:p text:style-name="P836"><text:span text:style-name="T836_1">δ)</text:span><text:span text:style-name="T836_2"><text:tab/></text:span><text:span text:style-name="T836_3">το<text:s/>έτος<text:s/>και<text:s/>τα<text:s/>εξάμηνα<text:s/>κατάρτισης,<text:s/>τον<text:s/>καθορισμό<text:s/>των<text:s/>διακοπών<text:s/>και<text:s/>αργιών,<text:s/>τους<text:s/>όρους,<text:s/>τις<text:s/>προϋποθέσεις<text:s/>και<text:s/>τη<text:s/>διαδικασία<text:s/>διεξαγωγής<text:s/>εγγραφών,<text:s/>μετεγγραφών,<text:s/>φοίτησης<text:s/>και<text:s/>εξετάσεων<text:s/>των<text:s/>καταρτιζομένων<text:s/>σε<text:s/>αυτά,<text:s/>τα<text:s/>παραπτώματα,<text:s/>τις<text:s/>κυρώσεις<text:s/>και<text:s/>τα<text:s/>όργανα<text:s/>επιβολής<text:s/>αυτών<text:s/>σε<text:s/>καταρτιζόμενους<text:s/>των<text:s/>ιδιωτικών<text:s/>I.Ε.Κ.,</text:span></text:p>
      <text:p text:style-name="P837"><text:span text:style-name="T837_1">ε)</text:span><text:span text:style-name="T837_2"><text:tab/></text:span><text:span text:style-name="T837_3">τα<text:s/>υπηρεσιακά<text:s/>έγγραφα<text:s/>που<text:s/>οφείλουν<text:s/>να<text:s/>τηρούν<text:s/>τα<text:s/>ιδιωτικά<text:s/>Ι.Ε.Κ.<text:s/>σε<text:s/>έντυπη<text:s/>και<text:s/>ηλεκτρονική<text:s/>μορφή<text:s/>και<text:s/>τη<text:s/>χρονική<text:s/>διάρκεια<text:s/>τήρησης<text:s/>αυτών,</text:span></text:p>
      <text:p text:style-name="P838"><text:span text:style-name="T838_1">στ)</text:span><text:span text:style-name="T838_2"><text:tab/></text:span><text:span text:style-name="T838_3">τη<text:s/>διαδικασία<text:s/>έκδοσης<text:s/>των<text:s/>αποτελεσμάτων,<text:s/>τα<text:s/>θέματα<text:s/>υπηρεσιακής<text:s/>και<text:s/>πειθαρχικής<text:s/>κατάστασης<text:s/>του<text:s/>προσωπικού<text:s/>των<text:s/>ιδιωτικών<text:s/>Ι.Ε.Κ,<text:s/>τα<text:s/>θέματα<text:s/>επιβολής<text:s/>πειθαρχικών<text:s/>κυρώσεων<text:s/>στους<text:s/>ιδιοκτήτες<text:s/>ή<text:s/>τους<text:s/>εκπροσώπους<text:s/>των<text:s/>ιδιωτικών<text:s/>I.Ε.Κ.,<text:s/>τον<text:s/>τύπο<text:s/>και<text:s/>τη<text:s/>διαδικασία<text:s/>έκδοσης<text:s/>των<text:s/>βεβαιώσεων<text:s/>φοίτησης<text:s/>και<text:s/>στρατολογίας<text:s/>και<text:s/>των<text:s/>Β.Ε.Κ.,</text:span></text:p>
      <text:p text:style-name="P839"><text:span text:style-name="T839_1">ζ)</text:span><text:span text:style-name="T839_2"><text:tab/></text:span><text:span text:style-name="T839_3">κάθε<text:s/>άλλο<text:s/>ειδικότερο<text:s/>θέμα,<text:s/>που<text:s/>αφορά<text:s/>στην<text:s/>οργάνωση<text:s/>και<text:s/>λειτουργία<text:s/>των<text:s/>ιδιωτικών<text:s/>Ι.Ε.Κ.</text:span></text:p>
      <text:h text:style-name="P840" text:outline-level="6"><text:span text:style-name="T840_1">Άρθρο<text:s/>31</text:span></text:h>
      <text:h text:style-name="P841" text:outline-level="6"><text:span text:style-name="T841_1">Όργανα<text:s/>διοίκησης<text:s/>των<text:s/>Ι.Ε.Κ.</text:span></text:h>
      <text:p text:style-name="P842"><text:span text:style-name="T842_1">1.</text:span><text:span text:style-name="T842_2"><text:s/>α)<text:s/>Η<text:s/>διοίκηση<text:s/>του<text:s/>Ι.Ε.Κ.<text:s/>ασκείται<text:s/>από<text:s/>τον<text:s/>Διευθυντή.</text:span></text:p>
      <text:p text:style-name="P843"><text:span text:style-name="T843_1">β)</text:span><text:span text:style-name="T843_2"><text:tab/></text:span><text:span text:style-name="T843_3">Ο<text:s/>Διευθυντής<text:s/>δημόσιου<text:s/>Ι.Ε.Κ.<text:s/>αρμοδιότητας<text:s/>του<text:s/>Υπουργείου<text:s/>Παιδείας<text:s/>και<text:s/>Θρησκευμάτων,<text:s/>μπορεί<text:s/>να<text:s/>είναι<text:s/>μόνιμος<text:s/>δημόσιος<text:s/>υπάλληλος<text:s/>ή<text:s/>μόνιμος<text:s/>εκπαιδευτικός<text:s/>της<text:s/>δημόσιας<text:s/>εκπαίδευσης.<text:s/>Ο<text:s/>Διευθυντής<text:s/>πρέπει<text:s/>να<text:s/>διαθέτει<text:s/>αυξημένα,<text:s/>τυπικά<text:s/>και<text:s/>ουσιαστικά<text:s/>προσόντα,<text:s/>πτυχίο<text:s/>ανώτατης<text:s/>εκπαίδευσης<text:s/>της<text:s/>ημεδαπής<text:s/>ή<text:s/>ισότιμο<text:s/>τίτλο<text:s/>της<text:s/>αλλοδαπής,<text:s/>επιστημονική,<text:s/>τεχνική<text:s/>ή<text:s/>άλλη<text:s/>κατάρτιση,<text:s/>εμπειρία<text:s/>στην<text:s/>επαγγελματική<text:s/>εκπαίδευση<text:s/>ή<text:s/>κατάρτιση<text:s/>που<text:s/>καλύπτει<text:s/>τις<text:s/>ανάγκες<text:s/>διοίκησης<text:s/>εκπαιδευτικού<text:s/>οργανισμού<text:s/>της<text:s/>φύσης<text:s/>και<text:s/>της<text:s/>αποστολής<text:s/>των<text:s/>Ι.Ε.Κ.<text:s/>Συνεκτιμώνται<text:s/>μεταπτυχιακές<text:s/>σπουδές,<text:s/>καθώς<text:s/>και<text:s/>επαγγελματική<text:s/>και<text:s/>διοικητική<text:s/>εμπειρία.</text:span></text:p>
      <text:p text:style-name="P844"><text:span text:style-name="T844_1">γ)</text:span><text:span text:style-name="T844_2"><text:tab/></text:span><text:span text:style-name="T844_3">Ο<text:s/>Διευθυντής<text:s/>δημόσιου<text:s/>Ι.Ε.Κ.<text:s/>αρμοδιότητας<text:s/>του<text:s/>Υπουργείου<text:s/>Παιδείας<text:s/>και<text:s/>Θρησκευμάτων,<text:s/>επιλέγεται<text:s/>ύστερα<text:s/>από<text:s/>ανοικτή<text:s/>πρόσκληση,<text:s/>η<text:s/>οποία<text:s/>εκδίδεται<text:s/>από<text:s/>τον<text:s/>Γενικό<text:s/>Γραμματέα<text:s/>Ε.Ε.Κ.Δ.Β.Μ.&amp;Ν.<text:s/>και<text:s/>η<text:s/>οποία<text:s/>αναρτάται<text:s/>στην<text:s/>ιστοσελίδα<text:s/>του<text:s/>Υπουργείου<text:s/>Παιδείας<text:s/>και<text:s/>Θρησκευμάτων<text:s/>και<text:s/>στο<text:s/>πρόγραμμα<text:s/>«Διαύγεια».</text:span></text:p>
      <text:p text:style-name="P845"><text:span text:style-name="T845_1">δ)</text:span><text:span text:style-name="T845_2"><text:tab/></text:span><text:span text:style-name="T845_3">Οι<text:s/>υποψήφιοι<text:s/>Διευθυντές<text:s/>αξιολογούνται<text:s/>από<text:s/>τριμελή<text:s/>επιτροπή,<text:s/>που<text:s/>συγκροτείται<text:s/>με<text:s/>απόφαση<text:s/>του<text:s/>Υπουργού<text:s/>Παιδείας<text:s/>και<text:s/>Θρησκευμάτων,<text:s/>σύμφωνα<text:s/>με<text:s/>την<text:s/>περ.<text:s/>β΄<text:s/>της<text:s/>παρ.<text:s/>12<text:s/>του<text:s/>άρθρου<text:s/>34.<text:s/>Μετά<text:s/>την<text:s/>αξιολόγηση,<text:s/>η<text:s/>Επιτροπή<text:s/>επιλέγει<text:s/>τους<text:s/>Διευθυντές.<text:s/>Η<text:s/>απόσπαση<text:s/>και<text:s/>τοποθέτησή<text:s/>τους<text:s/>πραγματοποιείται<text:s/>από<text:s/>το<text:s/>αρμόδιο<text:s/>κατά<text:s/>περίπτωση<text:s/>όργανο<text:s/>του<text:s/>Υπουργείου<text:s/>Παιδείας<text:s/>και<text:s/>Θρησκευμάτων,<text:s/>σύμφωνα<text:s/>με<text:s/>τη<text:s/>διαδικασία<text:s/>της<text:s/>παρ.<text:s/>11<text:s/>του<text:s/>άρθρου<text:s/>34.</text:span></text:p>
      <text:p text:style-name="P846"><text:span text:style-name="T846_1">ε)</text:span><text:span text:style-name="T846_2"><text:tab/></text:span><text:span text:style-name="T846_3">Η<text:s/>θητεία<text:s/>των<text:s/>Διευθυντών<text:s/>δημόσιου<text:s/>Ι.Ε.Κ.<text:s/>αρμοδιότητας<text:s/>του<text:s/>Υπουργείου<text:s/>Παιδείας<text:s/>και<text:s/>Θρησκευμάτων<text:s/>είναι<text:s/>τριετής.<text:s/>Η<text:s/>υπηρεσία<text:s/>του<text:s/>στη<text:s/>θέση<text:s/>του<text:s/>Διευθυντή<text:s/>Ι.Ε.Κ.<text:s/>ως<text:s/>προς<text:s/>την<text:s/>οργανική<text:s/>θέση<text:s/>που<text:s/>κατείχε<text:s/>θεωρείται<text:s/>συνεχής,<text:s/>λογίζεται<text:s/>ως<text:s/>χρόνος<text:s/>άσκησης<text:s/>διδακτικών<text:s/>καθηκόντων<text:s/>εφόσον<text:s/>πρόκειται<text:s/>για<text:s/>μόνιμο<text:s/>εκπαιδευτικό<text:s/>της<text:s/>δημόσιας<text:s/>εκπαίδευσης<text:s/>και<text:s/>ως<text:s/>χρόνος<text:s/>άσκησης<text:s/>διοίκησης<text:s/>εκπαιδευτικής<text:s/>μονάδας,<text:s/>μετά<text:s/>δε<text:s/>τη<text:s/>λήξη<text:s/>της<text:s/>θητείας<text:s/>του,<text:s/>αυτός<text:s/>επανέρχεται<text:s/>αυτοδικαίως<text:s/>στον<text:s/>φορέα<text:s/>όπου<text:s/>υπηρετούσε<text:s/>πριν<text:s/>την<text:s/>επιλογή<text:s/>του<text:s/>ως<text:s/>Διευθυντή<text:s/>Ι.Ε.Κ.</text:span></text:p>
      <text:p text:style-name="P847"><text:span text:style-name="T847_1">στ)</text:span><text:span text:style-name="T847_2"><text:tab/></text:span><text:span text:style-name="T847_3">Καθιερώνεται<text:s/>σύστημα<text:s/>απόδοσης<text:s/>για<text:s/>τους<text:s/>Διευθυντές<text:s/>δημόσιων<text:s/>Ι.Ε.Κ.<text:s/>αρμοδιότητας<text:s/>του<text:s/>Υπουργείου<text:s/>Παιδείας<text:s/>και<text:s/>Θρησκευμάτων,<text:s/>πέραν<text:s/>των<text:s/>οριζόμενων<text:s/>στο<text:s/>άρθρο<text:s/>16<text:s/>του<text:s/>ν.<text:s/>4354/2015<text:s/>(Α΄<text:s/>176),<text:s/>σύμφωνα<text:s/>με<text:s/>τη<text:s/>διαδικασία<text:s/>της<text:s/>περ.<text:s/>ε΄<text:s/>της<text:s/>παρ.<text:s/>2<text:s/>του<text:s/>άρθρου<text:s/>34.</text:span></text:p>
      <text:p text:style-name="P848"><text:span text:style-name="T848_1">ζ)</text:span><text:span text:style-name="T848_2"><text:tab/></text:span><text:span text:style-name="T848_3">Η<text:s/>ανάκληση<text:s/>της<text:s/>απόσπασης<text:s/>των<text:s/>επιλεγέντων<text:s/>διευθυντών,<text:s/>κατά<text:s/>τη<text:s/>διάρκεια<text:s/>της<text:s/>θητείας<text:s/>τους,<text:s/>είναι<text:s/>δυνατή<text:s/>μόνο<text:s/>για<text:s/>απολύτως<text:s/>σοβαρούς<text:s/>και<text:s/>τεκμηριωμένους<text:s/>λόγους.</text:span></text:p>
      <text:p text:style-name="P849"><text:span text:style-name="T849_1">2.</text:span><text:span text:style-name="T849_2"><text:s/>Ο<text:s/>Διευθυντής<text:s/>του<text:s/>δημόσιου<text:s/>Ι.Ε.Κ.<text:s/>αρμοδιότητας<text:s/>του<text:s/>Υπουργείου<text:s/>Παιδείας<text:s/>και<text:s/>Θρησκευμάτων<text:s/>είναι<text:s/>υπεύθυνος<text:s/>για<text:s/>την<text:s/>εύρυθμη<text:s/>λειτουργία<text:s/>του,<text:s/>προΐσταται<text:s/>του<text:s/>προσωπικού<text:s/>είναι<text:s/>διοικητικός<text:s/>και<text:s/>οικονομικός<text:s/>υπεύθυνος<text:s/>και<text:s/>πειθαρχικός<text:s/>προϊστάμενος<text:s/>του<text:s/>Ι.Ε.Κ.</text:span></text:p>
      <text:p text:style-name="P850"><text:span text:style-name="T850_1">Ο<text:s/>Διευθυντής<text:s/>ασκεί<text:s/>ιδίως<text:s/>τις<text:s/>ακόλουθες<text:s/>αρμοδιότητες:<text:s/>α)<text:s/>συντονίζει<text:s/>και<text:s/>έχει<text:s/>την<text:s/>ευθύνη<text:s/>για<text:s/>την<text:s/>εύρυθμη<text:s/>διοικητική<text:s/>λειτουργία<text:s/>και<text:s/>οικονομική<text:s/>διαχείριση<text:s/>του<text:s/>Ι.Ε.Κ.,<text:s/>β)<text:s/>μεριμνά<text:s/>και<text:s/>έχει<text:s/>την<text:s/>ευθύνη<text:s/>για:</text:span></text:p>
      <text:p text:style-name="P851"><text:span text:style-name="T851_1">βα)</text:span><text:span text:style-name="T851_2"><text:tab/></text:span><text:span text:style-name="T851_3">την<text:s/>τήρηση<text:s/>των<text:s/>νόμων<text:s/>και<text:s/>των<text:s/>εγκυκλίων,</text:span></text:p>
      <text:p text:style-name="P852"><text:span text:style-name="T852_1">ββ)</text:span><text:span text:style-name="T852_2"><text:tab/></text:span><text:span text:style-name="T852_3">την<text:s/>έγκαιρη<text:s/>και<text:s/>αξιόπιστη<text:s/>τήρηση<text:s/>ηλεκτρονικού<text:s/>αρχείου<text:s/>με<text:s/>τα<text:s/>στοιχεία<text:s/>της<text:s/>οικονομικής<text:s/>λειτουργίας<text:s/>του<text:s/>Ι.Ε.Κ.,</text:span></text:p>
      <text:p text:style-name="P853"><text:span text:style-name="T853_1">βγ)</text:span><text:span text:style-name="T853_2"><text:tab/></text:span><text:span text:style-name="T853_3">την<text:s/>εφαρμογή<text:s/>των<text:s/>ειδικών<text:s/>εκπαιδευτικών<text:s/>προγραμμάτων<text:s/>που<text:s/>αφορούν<text:s/>σε<text:s/>καταρτιζόμενους<text:s/>με<text:s/>αναπηρίες<text:s/>ή<text:s/>ειδικές<text:s/>εκπαιδευτικές<text:s/>ανάγκες,</text:span></text:p>
      <text:p text:style-name="P854"><text:span text:style-name="T854_1">βδ)</text:span><text:span text:style-name="T854_2"><text:tab/></text:span><text:span text:style-name="T854_3">την<text:s/>έγκαιρη<text:s/>και<text:s/>αξιόπιστη<text:s/>ενημέρωση<text:s/>της<text:s/>Διεύθυνσης<text:s/>Εφαρμογής<text:s/>Επαγγελματικής<text:s/>Κατάρτισης<text:s/>της<text:s/>Γ.Γ.Ε.Ε.Κ.Δ.Β.Μ.&amp;Ν.,<text:s/>εντύπως<text:s/>ή<text:s/>και<text:s/>ηλεκτρονικώς,<text:s/>και<text:s/>τη<text:s/>συνεργασία<text:s/>με<text:s/>τις<text:s/>αρμόδιες<text:s/>Διευθύνσεις<text:s/>του<text:s/>Υπουργείου<text:s/>Παιδείας<text:s/>και<text:s/>Θρησκευμάτων,<text:s/>για<text:s/>τη<text:s/>ρύθμιση<text:s/>κάθε<text:s/>ειδικού<text:s/>θέματος<text:s/>αρμοδιότητάς<text:s/>του,</text:span></text:p>
      <text:p text:style-name="P855"><text:span text:style-name="T855_1">γ)</text:span><text:span text:style-name="T855_2"><text:tab/></text:span><text:span text:style-name="T855_3">αξιολογεί,<text:s/>σε<text:s/>συνεργασία<text:s/>με<text:s/>τον/τους<text:s/>Υποδιευθυ-<text:s/>ντή/ές,<text:s/>τους<text:s/>εκπαιδευτές,</text:span></text:p>
      <text:p text:style-name="P856"><text:span text:style-name="T856_1">δ)</text:span><text:span text:style-name="T856_2"><text:tab/></text:span><text:span text:style-name="T856_3">μπορεί<text:s/>να<text:s/>συμμετέχει<text:s/>ως<text:s/>μέλος<text:s/>στο<text:s/>Σ.Σ.Π.Α.Ε.<text:s/>της<text:s/>περιφερειακής<text:s/>του<text:s/>ενότητας,</text:span></text:p>
      <text:p text:style-name="P857"><text:span text:style-name="T857_1">ε)</text:span><text:span text:style-name="T857_2"><text:tab/></text:span><text:span text:style-name="T857_3">αναθέτει<text:s/>στους<text:s/>εκπαιδευτές<text:s/>των<text:s/>Ι.Ε.Κ.<text:s/>συγκεκριμένα<text:s/>καθήκοντα<text:s/>που<text:s/>συνδέονται<text:s/>με<text:s/>το<text:s/>γενικότερο<text:s/>εκπαιδευτικό<text:s/>έργο<text:s/>βάσει<text:s/>των<text:s/>Οδηγών<text:s/>Κατάρτισης,<text:s/>όπως<text:s/>αυτά<text:s/>που<text:s/>σχετίζονται<text:s/>με<text:s/>τον<text:s/>επαγγελματικό<text:s/>προσανατολισμό,<text:s/>την<text:s/>υλοποίηση<text:s/>των<text:s/>καινοτόμων<text:s/>εκπαιδευτικών<text:s/>προγραμμάτων<text:s/>και<text:s/>δράσεων,<text:s/>την<text:s/>εργαστηριακή<text:s/>εκπαίδευση,<text:s/>την<text:s/>πρακτική<text:s/>άσκηση<text:s/>και<text:s/>τη<text:s/>μαθητεία<text:s/>των<text:s/>καταρτιζομένων,<text:s/>την<text:s/>εφαρμογή<text:s/>προγραμμάτων<text:s/>εισαγωγής<text:s/>και<text:s/>διδακτικής<text:s/>αξιοποίησης<text:s/>των<text:s/>νέων<text:s/>τεχνολογιών<text:s/>και<text:s/>της<text:s/>πληροφορικής,<text:s/>καθώς<text:s/>και<text:s/>την<text:s/>εν<text:s/>γένει<text:s/>λειτουργία<text:s/>του<text:s/>Ι.Ε.Κ.,</text:span></text:p>
      <text:p text:style-name="P858"><text:span text:style-name="T858_1">στ)</text:span><text:span text:style-name="T858_2"><text:tab/></text:span><text:span text:style-name="T858_3">υπογράφει<text:s/>κάθε<text:s/>έγγραφο<text:s/>του<text:s/>Ι.Ε.Κ.<text:s/>και<text:s/>κάθε<text:s/>σύμβαση<text:s/>ή<text:s/>σχετικό<text:s/>έγγραφο<text:s/>εκπροσωπώντας<text:s/>το<text:s/>Ι.Ε.Κ.,</text:span></text:p>
      <text:p text:style-name="P859"><text:span text:style-name="T859_1">ζ)</text:span><text:span text:style-name="T859_2"><text:tab/></text:span><text:span text:style-name="T859_3">ασκεί<text:s/>κάθε<text:s/>αρμοδιότητα<text:s/>του<text:s/>Ι.Ε.Κ.,<text:s/>η<text:s/>οποία<text:s/>δεν<text:s/>έχει<text:s/>ανατεθεί<text:s/>σε<text:s/>άλλο<text:s/>όργανό<text:s/>του.</text:span></text:p>
      <text:p text:style-name="P860"><text:span text:style-name="T860_1">3.</text:span><text:span text:style-name="T860_2"><text:s/>Ο<text:s/>Διευθυντής<text:s/>είναι<text:s/>πειθαρχικός<text:s/>προϊστάμενος<text:s/>του<text:s/>δημόσιου<text:s/>Ι.Ε.Κ.<text:s/>αρμοδιότητας<text:s/>του<text:s/>Υπουργείου<text:s/>Παιδείας<text:s/>και<text:s/>Θρησκευμάτων.<text:s/>Η<text:s/>πειθαρχική<text:s/>εξουσία<text:s/>του<text:s/>ασκείται,<text:s/>για<text:s/>τους<text:s/>εκπαιδευτικούς,<text:s/>σύμφωνα<text:s/>με<text:s/>το<text:s/>π.δ.<text:s/>47/2006<text:s/>(Α΄<text:s/>48),<text:s/>για<text:s/>τους<text:s/>διοικητικούς<text:s/>υπαλλήλους<text:s/>σύμφωνα<text:s/>με<text:s/>τον<text:s/>Κώδικα<text:s/>Κατάστασης<text:s/>Δημοσίων<text:s/>Πολιτικών<text:s/>Διοικητικών<text:s/>Υπαλλήλων<text:s/>και<text:s/>Υπαλλήλων<text:s/>Ν.Π.Δ.Δ.,<text:s/>(ν.<text:s/>3528/2007,<text:s/>Α΄<text:s/>26)<text:s/>και<text:s/>για<text:s/>τους<text:s/>εκπαιδευτές<text:s/>κατ’<text:s/>ανάλογη<text:s/>εφαρμογή<text:s/>του<text:s/>ως<text:s/>άνω<text:s/>Κώδικα,<text:s/>όπως<text:s/>ορίζεται<text:s/>ειδικότερα<text:s/>στον<text:s/>Κανονισμό<text:s/>Λειτουργίας.</text:span></text:p>
      <text:p text:style-name="P861"><text:span text:style-name="T861_1">4.</text:span><text:span text:style-name="T861_2"><text:s/>Ο<text:s/>Διευθυντής<text:s/>χορηγεί<text:s/>στο<text:s/>προσωπικό<text:s/>του<text:s/>δημοσίου<text:s/>Ι.Ε.Κ.<text:s/>αρμοδιότητας<text:s/>του<text:s/>Υπουργείου<text:s/>Παιδείας<text:s/>και<text:s/>Θρησκευμάτων,<text:s/>του<text:s/>οποίου<text:s/>προΐσταται<text:s/>τις<text:s/>νόμιμες<text:s/>άδειες.<text:s/>Για<text:s/>τη<text:s/>χορήγηση<text:s/>των<text:s/>ανωτέρω<text:s/>αδειών,<text:s/>ο<text:s/>Διευθυντής<text:s/>ενημερώνει,<text:s/>αυθημερόν,<text:s/>το<text:s/>τμήμα<text:s/>Γ΄<text:s/>Προσωπικού<text:s/>και<text:s/>Υποστήριξης<text:s/>Επαγγελματικής<text:s/>Κατάρτισης<text:s/>της<text:s/>Διεύθυνσης<text:s/>Εφαρμογής<text:s/>Επαγγελματικής<text:s/>Κατάρτισης<text:s/>της<text:s/>Γ.Γ.Ε.Ε.Κ.Δ.Β.Μ.&amp;Ν.<text:s/>και<text:s/>την<text:s/>αρμόδια<text:s/>Διεύθυνση<text:s/>Εκπαίδευσης<text:s/>από<text:s/>την<text:s/>οποία<text:s/>προέρχεται,<text:s/>εφόσον<text:s/>πρόκειται<text:s/>για<text:s/>αποσπασμένο<text:s/>εκπαιδευτικό<text:s/>που<text:s/>υπηρετεί<text:s/>στο<text:s/>δημόσιο<text:s/>Ι.Ε.Κ.</text:span></text:p>
      <text:p text:style-name="P862"><text:span text:style-name="T862_1">5.</text:span><text:span text:style-name="T862_2"><text:s/>Ο<text:s/>Διευθυντής<text:s/>του<text:s/>δημόσιου<text:s/>Ι.Ε.Κ.<text:s/>αρμοδιότητας<text:s/>του<text:s/>Υπουργείου<text:s/>Παιδείας<text:s/>και<text:s/>Θρησκευμάτων,<text:s/>όταν<text:s/>ελλείπει,<text:s/>απουσιάζει<text:s/>ή<text:s/>κωλύεται,<text:s/>αναπληρώνεται<text:s/>από<text:s/>τον<text:s/>Υποδιευθυντή.<text:s/>Αν<text:s/>υπηρετούν<text:s/>δύο<text:s/>(2)<text:s/>Υποδιευθυντές,<text:s/>ο<text:s/>Διευθυντής<text:s/>αναπληρώνεται<text:s/>από<text:s/>τον<text:s/>Υποδιευθυντή<text:s/>που<text:s/>ορίζεται<text:s/>με<text:s/>απόφασή<text:s/>του<text:s/>και<text:s/>αν<text:s/>και<text:s/>αυτός<text:s/>ελλείπει,<text:s/>απουσιάζει<text:s/>ή<text:s/>κωλύεται,<text:s/>από<text:s/>τον<text:s/>δεύτερο<text:s/>Υποδιευθυντή.<text:s/>Αν<text:s/>ελλείπουν,<text:s/>απουσιάζουν<text:s/>ή<text:s/>κωλύονται<text:s/>και<text:s/>οι<text:s/>δύο<text:s/>(2)<text:s/>Υποδιευθυντές,<text:s/>ο<text:s/>Διευθυντής<text:s/>αναπληρώνεται<text:s/>από<text:s/>εκπαιδευτικό<text:s/>ή<text:s/>διοικητικό<text:s/>υπάλληλο<text:s/>που<text:s/>υπηρετεί<text:s/>στο<text:s/>Ι.Ε.Κ.,<text:s/>ο<text:s/>οποίος<text:s/>ορίζεται<text:s/>με<text:s/>απόφασή<text:s/>του.</text:span></text:p>
      <text:p text:style-name="P863"><text:span text:style-name="T863_1">6.</text:span><text:span text:style-name="T863_2"><text:s/>Ο<text:s/>Διευθυντής<text:s/>του<text:s/>δημόσιου<text:s/>Ι.Ε.Κ.<text:s/>αρμοδιότητας<text:s/>του<text:s/>Υπουργείου<text:s/>Παιδείας<text:s/>και<text:s/>Θρησκευμάτων,<text:s/>ασκεί,<text:s/>προσωρινά,<text:s/>τις<text:s/>αρμοδιότητες<text:s/>του<text:s/>Υποδιευθυντή,<text:s/>όταν<text:s/>ο<text:s/>τελευταίος<text:s/>δεν<text:s/>έχει<text:s/>ορισθεί<text:s/>ή<text:s/>ελλείπει<text:s/>και<text:s/>τον<text:s/>αναπληρώνει<text:s/>σε<text:s/>περίπτωση<text:s/>που<text:s/>απουσιάζει<text:s/>ή<text:s/>κωλύεται.</text:span></text:p>
      <text:p text:style-name="P864"><text:span text:style-name="T864_1">7.</text:span><text:span text:style-name="T864_2"><text:s/>Ο<text:s/>Υποδιευθυντής<text:s/>δημοσίου<text:s/>Ι.Ε.Κ.<text:s/>αρμοδιότητας<text:s/>του<text:s/>Υπουργείου<text:s/>Παιδείας<text:s/>και<text:s/>Θρησκευμάτων<text:s/>είναι<text:s/>αποσπασμένος<text:s/>μόνιμος<text:s/>εκπαιδευτικός<text:s/>της<text:s/>δημόσιας<text:s/>εκπαίδευσης<text:s/>ή<text:s/>μόνιμος<text:s/>εκπαιδευτικός<text:s/>της<text:s/>Γ.Γ.Ε.Ε.Κ.Δ.Β.Μ.&amp;Ν.<text:s/>και<text:s/>επιλέγεται<text:s/>ύστερα<text:s/>από<text:s/>ανοικτή<text:s/>πρόσκληση,<text:s/>η<text:s/>οποία<text:s/>εκδίδεται<text:s/>από<text:s/>τον<text:s/>Γενικό<text:s/>Γραμματέα<text:s/>Ε.Ε.Κ.Δ.Β.Μ.&amp;Ν.<text:s/>και<text:s/>αναρτάται<text:s/>στην<text:s/>ιστοσελίδα<text:s/>του<text:s/>Υπουργείου<text:s/>Παιδείας<text:s/>και<text:s/>Θρησκευμάτων<text:s/>και<text:s/>στο<text:s/>πρόγραμμα<text:s/>«Διαύγεια».<text:s/>Ο<text:s/>Υποδιευθυντής<text:s/>πρέπει<text:s/>να<text:s/>έχει<text:s/>τουλάχιστον<text:s/>τετραετή<text:s/>(4)<text:s/>εκπαιδευτική<text:s/>υπηρεσία<text:s/>στην<text:s/>επαγγελματική<text:s/>εκπαίδευση<text:s/>ή<text:s/>κατάρτιση,<text:s/>γνώση<text:s/>και<text:s/>εμπειρία<text:s/>σε<text:s/>διδακτικές<text:s/>μεθόδους<text:s/>της<text:s/>επαγγελματικής<text:s/>εκπαίδευσης<text:s/>και<text:s/>κατάρτισης,<text:s/>στην<text:s/>επιμόρφωση<text:s/>εκπαιδευτών,<text:s/>να<text:s/>μπορεί<text:s/>να<text:s/>παρακολουθήσει<text:s/>και<text:s/>να<text:s/>εποπτεύει<text:s/>την<text:s/>εκπαιδευτική<text:s/>διαδικασία,<text:s/>καθώς<text:s/>και<text:s/>να<text:s/>συντονίζει<text:s/>τη<text:s/>διαδικασία<text:s/>αξιολόγησής<text:s/>της.</text:span></text:p>
      <text:p text:style-name="P865"><text:span text:style-name="T865_1">8.</text:span><text:span text:style-name="T865_2"><text:s/>Οι<text:s/>υποψήφιοι<text:s/>Υποδιευθυντές<text:s/>αξιολογούνται<text:s/>από<text:s/>τριμελή<text:s/>επιτροπή<text:s/>που<text:s/>συγκροτείται<text:s/>με<text:s/>απόφαση<text:s/>του<text:s/>Υπουργού<text:s/>Παιδείας<text:s/>και<text:s/>Θρησκευμάτων<text:s/>σύμφωνα<text:s/>με<text:s/>την<text:s/>περ.<text:s/>β΄<text:s/>της<text:s/>παρ.<text:s/>12<text:s/>του<text:s/>άρθρου<text:s/>34.<text:s/>Μετά<text:s/>την<text:s/>αξιολόγηση,<text:s/>η<text:s/>Επιτροπή<text:s/>επιλέγει<text:s/>τους<text:s/>Υποδιευθυντές<text:s/>των<text:s/>δημοσίων<text:s/>Ι.Ε.Κ.<text:s/>αρμοδιότητας<text:s/>Υ.ΠΑΙ.Θ.<text:s/>Η<text:s/>απόσπαση<text:s/>και<text:s/>τοποθέτησή<text:s/>τους<text:s/>πραγματοποιείται<text:s/>από<text:s/>το<text:s/>αρμόδιο<text:s/>κατά<text:s/>περίπτωση<text:s/>όργανο<text:s/>του<text:s/>Υπουργείου<text:s/>Παιδείας<text:s/>και<text:s/>Θρησκευμάτων<text:s/>ή<text:s/>σύμφωνα<text:s/>με<text:s/>τη<text:s/>διαδικασία<text:s/>της<text:s/>παρ.<text:s/>11<text:s/>του<text:s/>άρθρου<text:s/>34.</text:span></text:p>
      <text:p text:style-name="P866"><text:span text:style-name="T866_1">9.</text:span><text:span text:style-name="T866_2"><text:s/>Ο<text:s/>Υποδιευθυντής<text:s/>ασκεί<text:s/>ιδίως,<text:s/>τις<text:s/>ακόλουθες<text:s/>αρμοδιότητες:</text:span></text:p>
      <text:p text:style-name="P867"><text:span text:style-name="T867_1">α)</text:span><text:span text:style-name="T867_2"><text:tab/></text:span><text:span text:style-name="T867_3">αναπληρώνει<text:s/>τον<text:s/>Διευθυντή<text:s/>όταν<text:s/>αυτός<text:s/>ελλείπει,<text:s/>απουσιάζει<text:s/>ή<text:s/>κωλύεται,<text:s/>σύμφωνα<text:s/>με<text:s/>την<text:s/>παρ.<text:s/>5,</text:span></text:p>
      <text:p text:style-name="P868"><text:span text:style-name="T868_1">β)</text:span><text:span text:style-name="T868_2"><text:tab/></text:span><text:span text:style-name="T868_3">μεριμνά<text:s/>για<text:s/>την<text:s/>αξιολόγηση,<text:s/>εποπτεία<text:s/>και<text:s/>παρακολούθηση<text:s/>του<text:s/>εκπαιδευτικού<text:s/>έργου,</text:span></text:p>
      <text:p text:style-name="P869"><text:span text:style-name="T869_1">γ)</text:span><text:span text:style-name="T869_2"><text:tab/></text:span><text:span text:style-name="T869_3">μεριμνά<text:s/>για<text:s/>την<text:s/>εκτέλεση<text:s/>των<text:s/>αποφάσεων<text:s/>του<text:s/>Διευθυντή,</text:span></text:p>
      <text:p text:style-name="P870"><text:span text:style-name="T870_1">δ)</text:span><text:span text:style-name="T870_2"><text:tab/></text:span><text:span text:style-name="T870_3">αξιολογεί,<text:s/>σε<text:s/>συνεργασία<text:s/>με<text:s/>τον<text:s/>Διευθυντή<text:s/>και<text:s/>τον<text:s/>άλλο<text:s/>Υποδιευθυντή,<text:s/>όπου<text:s/>υπάρχει,<text:s/>τους<text:s/>εκπαιδευτές.</text:span></text:p>
      <text:p text:style-name="P871"><text:span text:style-name="T871_1">10.</text:span><text:span text:style-name="T871_2"><text:s/>Σε<text:s/>κάθε<text:s/>δημόσιο<text:s/>Ι.Ε.Κ.<text:s/>αρμοδιότητας<text:s/>του<text:s/>Υπουργείου<text:s/>Παιδείας<text:s/>και<text:s/>Θρησκευμάτων,<text:s/>όταν<text:s/>το<text:s/>πλήθος<text:s/>των<text:s/>καταρτιζομένων<text:s/>υπερβαίνει<text:s/>τους<text:s/>εκατόν<text:s/>ογδόντα<text:s/>(180)<text:s/>υπηρετούν<text:s/>δύο<text:s/>(2)<text:s/>Υποδιευθυντές.<text:s/>Η<text:s/>κατανομή<text:s/>αρμοδιοτήτων<text:s/>μεταξύ<text:s/>τους<text:s/>γίνεται<text:s/>με<text:s/>απόφαση<text:s/>του<text:s/>Διευθυντή.</text:span></text:p>
      <text:p text:style-name="P872"><text:span text:style-name="T872_1">11.</text:span><text:span text:style-name="T872_2"><text:s/>Η<text:s/>θητεία<text:s/>των<text:s/>Υποδιευθυντών<text:s/>δημόσιου<text:s/>Ι.Ε.Κ.<text:s/>αρμοδιότητας<text:s/>του<text:s/>Υπουργείου<text:s/>Παιδείας<text:s/>και<text:s/>Θρησκευμάτων<text:s/>είναι<text:s/>τριετής.<text:s/>Η<text:s/>υπηρεσία<text:s/>στη<text:s/>θέση<text:s/>Υποδιευθυντή<text:s/>του<text:s/>Ι.Ε.Κ.<text:s/>ως<text:s/>προς<text:s/>την<text:s/>οργανική<text:s/>ή<text:s/>κύρια<text:s/>θέση<text:s/>του<text:s/>θεωρείται<text:s/>συνεχής<text:s/>για<text:s/>κάθε<text:s/>συνέπεια,<text:s/>λογίζεται<text:s/>ως<text:s/>χρόνος<text:s/>άσκησης<text:s/>διδακτικών<text:s/>καθηκόντων<text:s/>και<text:s/>ως<text:s/>χρόνος<text:s/>άσκησης<text:s/>καθηκόντων<text:s/>υποδιευθυντή<text:s/>εκπαιδευτικής<text:s/>μονάδας,<text:s/>μετά<text:s/>δε<text:s/>τη<text:s/>λήξη<text:s/>της<text:s/>θητείας<text:s/>του,<text:s/>αυτός<text:s/>επανέρχεται<text:s/>αυτοδικαίως<text:s/>στον<text:s/>φορέα<text:s/>όπου<text:s/>υπηρετούσε<text:s/>πριν<text:s/>την<text:s/>επιλογή<text:s/>του<text:s/>ως<text:s/>Υποδιευθυντή<text:s/>Ι.Ε.Κ.</text:span></text:p>
      <text:p text:style-name="P873"><text:span text:style-name="T873_1">12.</text:span><text:span text:style-name="T873_2"><text:s/>Ο<text:s/>Διευθυντής<text:s/>και<text:s/>ο<text:s/>Υποδιευθυντής<text:s/>δημόσιου<text:s/>Ι.Ε.Κ.<text:s/>αρμοδιότητας<text:s/>Υ.ΠΑΙ.Θ.<text:s/>δεν<text:s/>μπορούν<text:s/>να<text:s/>παρέχουν<text:s/>εκπαιδευτικό<text:s/>έργο<text:s/>ως<text:s/>εκπαιδευτές<text:s/>του<text:s/>Ι.Ε.Κ.,<text:s/>δημόσιου<text:s/>ή<text:s/>ιδιωτικού,<text:s/>ή<text:s/>άλλης<text:s/>δομής<text:s/>της<text:s/>Γενικής<text:s/>Γραμματείας<text:s/>Ε.Ε.Κ.Δ.Β.Μ.&amp;Ν.</text:span></text:p>
      <text:h text:style-name="P874" text:outline-level="6"><text:span text:style-name="T874_1">Άρθρο<text:s/>32</text:span></text:h>
      <text:h text:style-name="P875" text:outline-level="6"><text:span text:style-name="T875_1">Διοικητική<text:s/>οργάνωση<text:s/>των<text:s/>Ι.Ε.Κ.</text:span></text:h>
      <text:p text:style-name="P876"><text:span text:style-name="T876_1">1.</text:span><text:span text:style-name="T876_2"><text:s/>α)<text:s/>Σε<text:s/>κάθε<text:s/>δημόσιο<text:s/>Ι.Ε.Κ.<text:s/>αρμοδιότητας<text:s/>του<text:s/>Υπουργείου<text:s/>Παιδείας<text:s/>και<text:s/>Θρησκευμάτων,<text:s/>λειτουργεί<text:s/>Γραφείο<text:s/>Διοίκησης<text:s/>και<text:s/>Γραμματείας<text:s/>με<text:s/>έργο<text:s/>τη<text:s/>διεξαγωγή<text:s/>όλων<text:s/>των<text:s/>εργασιών<text:s/>που<text:s/>αφορούν<text:s/>στη<text:s/>διοικητική<text:s/>και<text:s/>οικονομική<text:s/>λειτουργία<text:s/>του<text:s/>Ι.Ε.Κ.<text:s/>Ειδικότερα,<text:s/>στο<text:s/>Γραφείο<text:s/>αυτό<text:s/>υπάγονται<text:s/>όλα<text:s/>τα<text:s/>θέματα<text:s/>που<text:s/>έχουν<text:s/>σχέση<text:s/>με<text:s/>την<text:s/>τήρηση<text:s/>πρωτοκόλλου<text:s/>αλληλογραφίας,<text:s/>τη<text:s/>διακίνηση<text:s/>εγγράφων,<text:s/>την<text:s/>αρχειοθέτηση<text:s/>αυτών<text:s/>και<text:s/>την<text:s/>επιμέλεια<text:s/>της<text:s/>αλληλογραφίας<text:s/>του<text:s/>Διευθυντή,<text:s/>καθώς<text:s/>και<text:s/>την<text:s/>αναπαραγωγή<text:s/>των<text:s/>εγγράφων<text:s/>και<text:s/>του<text:s/>λοιπού<text:s/>έντυπου<text:s/>υλικού<text:s/>και<text:s/>τη<text:s/>διαχείριση<text:s/>των<text:s/>πληροφοριακών<text:s/>συστημάτων.</text:span></text:p>
      <text:p text:style-name="P877"><text:span text:style-name="T877_1">β)</text:span><text:span text:style-name="T877_2"><text:tab/></text:span><text:span text:style-name="T877_3">Το<text:s/>Γραφείο<text:s/>Διοίκησης<text:s/>και<text:s/>Γραμματείας<text:s/>στελεχώνεται<text:s/>από<text:s/>δύο<text:s/>(2)<text:s/>υπαλλήλους,<text:s/>όταν<text:s/>φοιτούν<text:s/>έως<text:s/>ογδόντα<text:s/>(80)<text:s/>καταρτιζόμενοι,<text:s/>από<text:s/>τρεις<text:s/>(3)<text:s/>υπαλλήλους,<text:s/>όταν<text:s/>φοιτούν<text:s/>έως<text:s/>εκατό<text:s/>ογδόντα<text:s/>(180)<text:s/>καταρτιζόμενοι,<text:s/>από<text:s/>τέσσερις<text:s/>(4)<text:s/>υπαλλήλους<text:s/>όταν<text:s/>φοιτούν<text:s/>έως<text:s/>τετρακόσιοι<text:s/>(400)<text:s/>καταρτιζόμενοι<text:s/>και<text:s/>από<text:s/>πέντε<text:s/>(5)<text:s/>υπαλλήλους,<text:s/>όταν<text:s/>φοιτούν<text:s/>άνω<text:s/>των<text:s/>τετρακοσίων<text:s/>(400)<text:s/>καταρτιζομένων.</text:span></text:p>
      <text:p text:style-name="P878"><text:span text:style-name="T878_1">γ)</text:span><text:span text:style-name="T878_2"><text:tab/></text:span><text:span text:style-name="T878_3">Οι<text:s/>θέσεις<text:s/>του<text:s/>διοικητικού<text:s/>προσωπικού<text:s/>των<text:s/>δημοσίων<text:s/>Ι.Ε.Κ.<text:s/>αρμοδιότητας<text:s/>του<text:s/>Υπουργείου<text:s/>Παιδείας<text:s/>και<text:s/>Θρησκευμάτων,<text:s/>δύναται<text:s/>να<text:s/>καλύπτονται:</text:span></text:p>
      <text:p text:style-name="P879"><text:span text:style-name="T879_1">α)</text:span><text:span text:style-name="T879_2"><text:tab/></text:span><text:span text:style-name="T879_3">με<text:s/>μετατασσόμενους<text:s/>υπαλλήλους,<text:s/>εκπαιδευτικούς<text:s/>ή<text:s/>διοικητικούς,<text:s/>κατηγορίας<text:s/>ΠΕ,<text:s/>ΤΕ<text:s/>Διοικητικού<text:s/>ή<text:s/>ΔΕ<text:s/>του<text:s/>Υπουργείου<text:s/>Παιδείας<text:s/>και<text:s/>Θρησκευμάτων<text:s/>ή<text:s/>των<text:s/>εποπτευόμενων<text:s/>φορέων<text:s/>του<text:s/>ή<text:s/>οποιασδήποτε<text:s/>άλλης<text:s/>δημόσιας<text:s/>υπηρεσίας.<text:s/>Η<text:s/>μετάταξη<text:s/>των<text:s/>ανωτέρω<text:s/>διενεργείται<text:s/>βάσει<text:s/>των<text:s/>ισχυουσών<text:s/>διατάξεων<text:s/>περί<text:s/>Ενιαίου<text:s/>Συστήματος<text:s/>Κινητικότητας,</text:span></text:p>
      <text:p text:style-name="P880"><text:span text:style-name="T880_1">β)</text:span><text:span text:style-name="T880_2"><text:tab/></text:span><text:span text:style-name="T880_3">με<text:s/>εκπαιδευτικούς<text:s/>της<text:s/>πρωτοβάθμιας<text:s/>ή<text:s/>δευτεροβάθμιας<text:s/>εκπαίδευσης,<text:s/>οι<text:s/>οποίοι<text:s/>αποσπώνται,<text:s/>ύστερα<text:s/>από<text:s/>αίτησή<text:s/>τους,<text:s/>για<text:s/>την<text:s/>άσκηση<text:s/>διοικητικού<text:s/>έργου.</text:span></text:p>
      <text:p text:style-name="P881"><text:span text:style-name="T881_1">2.</text:span><text:span text:style-name="T881_2"><text:s/>α)<text:s/>Σε<text:s/>κάθε<text:s/>δημόσιο<text:s/>Ι.Ε.Κ.,<text:s/>αρμοδιότητας<text:s/>του<text:s/>Υπουργείου<text:s/>Παιδείας<text:s/>και<text:s/>Θρησκευμάτων,<text:s/>λειτουργεί<text:s/>Γραφείο<text:s/>Επαγγελματικής<text:s/>Ανάπτυξης<text:s/>και<text:s/>Σταδιοδρομίας<text:s/>(Γ.Ε.Α.Σ.).<text:s/>Στις<text:s/>αρμοδιότητες<text:s/>του<text:s/>Γ.Ε.Α.Σ.<text:s/>περιλαμβάνονται:</text:span></text:p>
      <text:p text:style-name="P882"><text:span text:style-name="T882_1">αα)</text:span><text:span text:style-name="T882_2"><text:tab/></text:span><text:span text:style-name="T882_3">η<text:s/>ενημέρωση<text:s/>και<text:s/>συμβουλευτική<text:s/>υποστήριξη<text:s/>των<text:s/>καταρτιζομένων<text:s/>και<text:s/>αποφοίτων<text:s/>των<text:s/>Ι.Ε.Κ.,</text:span></text:p>
      <text:p text:style-name="P883"><text:span text:style-name="T883_1">αβ)</text:span><text:span text:style-name="T883_2"><text:tab/></text:span><text:span text:style-name="T883_3">η<text:s/>πληροφόρηση<text:s/>της<text:s/>εκπαιδευτικής<text:s/>κοινότητας,<text:s/>των<text:s/>επιχειρήσεων<text:s/>και<text:s/>των<text:s/>καταρτιζομένων<text:s/>για<text:s/>το<text:s/>έργο<text:s/>της<text:s/>Αρχικής<text:s/>Επαγγελματικής<text:s/>Κατάρτισης<text:s/>και<text:s/>η<text:s/>εν<text:s/>γένει<text:s/>προβολή<text:s/>των<text:s/>Ι.Ε.Κ.,</text:span></text:p>
      <text:p text:style-name="P884"><text:span text:style-name="T884_1">αγ)</text:span><text:span text:style-name="T884_2"><text:tab/></text:span><text:span text:style-name="T884_3">η<text:s/>οργάνωση,<text:s/>εποπτεία<text:s/>και<text:s/>παρακολούθηση<text:s/>της<text:s/>μαθητείας<text:s/>και<text:s/>πρακτικής<text:s/>άσκησης<text:s/>των<text:s/>καταρτιζομένων<text:s/>των<text:s/>Ι.Ε.Κ.,</text:span></text:p>
      <text:p text:style-name="P885"><text:span text:style-name="T885_1">αδ)</text:span><text:span text:style-name="T885_2"><text:tab/></text:span><text:span text:style-name="T885_3">η<text:s/>παρακολούθηση<text:s/>της<text:s/>ένταξης<text:s/>των<text:s/>αποφοίτων<text:s/>των<text:s/>Ι.Ε.Κ.<text:s/>στην<text:s/>αγορά<text:s/>εργασίας<text:s/>και<text:s/>η<text:s/>σύνταξη<text:s/>σχετικών<text:s/>εκθέσεων<text:s/>ή<text:s/>μελετών<text:s/>σχετικά<text:s/>με<text:s/>την<text:s/>επαγγελματική<text:s/>ανάπτυξη<text:s/>και<text:s/>σταδιοδρομία<text:s/>των<text:s/>αποφοίτων<text:s/>των<text:s/>Ι.Ε.Κ.,</text:span></text:p>
      <text:p text:style-name="P886"><text:span text:style-name="T886_1">αε)</text:span><text:span text:style-name="T886_2"><text:tab/></text:span><text:span text:style-name="T886_3">η<text:s/>συνεργασία<text:s/>με<text:s/>τις<text:s/>αρμόδιες<text:s/>υπηρεσίες<text:s/>του<text:s/>Υπουργείου<text:s/>Παιδείας<text:s/>και<text:s/>Θρησκευμάτων<text:s/>ή<text:s/>συναρμό-<text:s/>διων<text:s/>Υπουργείων<text:s/>και<text:s/>επαγγελματικών<text:s/>φορέων,<text:s/>καθώς<text:s/>και<text:s/>η<text:s/>τήρηση<text:s/>των<text:s/>κανόνων<text:s/>δημοσιότητας<text:s/>και<text:s/>υλοποίησης<text:s/>συγχρηματοδοτούμενων<text:s/>έργων<text:s/>σχετικών<text:s/>με<text:s/>θέματα<text:s/>επαγγελματικής<text:s/>ανάπτυξης<text:s/>και<text:s/>σταδιοδρομίας.</text:span></text:p>
      <text:p text:style-name="P887"><text:span text:style-name="T887_1">β)</text:span><text:span text:style-name="T887_2"><text:tab/></text:span><text:span text:style-name="T887_3">Τα<text:s/>θέματα<text:s/>οργάνωσης<text:s/>και<text:s/>λειτουργίας<text:s/>των<text:s/>Γ.Ε.Α.Σ.<text:s/>εξειδικεύονται<text:s/>στον<text:s/>Κανονισμό<text:s/>Λειτουργίας<text:s/>των<text:s/>Ι.Ε.Κ.,<text:s/>ως<text:s/>αναφέρεται<text:s/>στο<text:s/>άρθρο<text:s/>32.</text:span></text:p>
      <text:p text:style-name="P888"><text:span text:style-name="T888_1">γ)</text:span><text:span text:style-name="T888_2"><text:tab/></text:span><text:span text:style-name="T888_3">Τα<text:s/>Γ.Ε.Α.Σ.<text:s/>στελεχώνονται<text:s/>με<text:s/>εξειδικευμένο<text:s/>επιστημονικό<text:s/>προσωπικό,<text:s/>με<text:s/>Συμβούλους<text:s/>σταδιοδρομίας<text:s/>και<text:s/>ειδικούς<text:s/>επαγγελματικής<text:s/>συμβουλευτικής.<text:s/>Σε<text:s/>κάθε<text:s/>Γ.Ε.Α.Σ.<text:s/>απασχολείται<text:s/>ένας<text:s/>(1)<text:s/>Συντονιστής<text:s/>Σύμβουλος,<text:s/>όταν<text:s/>σε<text:s/>δημόσια<text:s/>Ι.Ε.Κ.<text:s/>αρμοδιότητας<text:s/>του<text:s/>Υπουργείου<text:s/>Παιδείας<text:s/>και<text:s/>Θρησκευμάτων<text:s/>λειτουργούν<text:s/>μέχρι<text:s/>πέντε<text:s/>(5)<text:s/>τμήματα<text:s/>ή<text:s/>φοιτούν<text:s/>μέχρι<text:s/>εκατόν<text:s/>πενήντα<text:s/>(150)<text:s/>καταρτιζόμενοι,<text:s/>ενώ<text:s/>όταν<text:s/>λειτουργούν<text:s/>πάνω<text:s/>από<text:s/>πέντε<text:s/>(5)<text:s/>τμήματα<text:s/>ή<text:s/>φοιτούν<text:s/>πάνω<text:s/>από<text:s/>εκατόν<text:s/>πενήντα<text:s/>(150)<text:s/>καταρτιζόμενοι<text:s/>απασχολούνται<text:s/>δύο<text:s/>(2)<text:s/>Συντονιστές<text:s/>Σύμβουλοι.<text:s/>Ο<text:s/>Συντονιστής<text:s/>Σύμβουλος,<text:s/>μεταξύ<text:s/>άλλων,<text:s/>έχει<text:s/>ως<text:s/>αρμοδιότητα<text:s/>την<text:s/>παρακολούθηση<text:s/>της<text:s/>παρουσίας<text:s/>του<text:s/>καταρτιζομένου,<text:s/>τη<text:s/>διασφάλιση<text:s/>της<text:s/>ποιότητας<text:s/>του<text:s/>περιβάλλοντος<text:s/>εργασίας<text:s/>του<text:s/>ασκουμένου,<text:s/>τον<text:s/>επιτόπιο<text:s/>έλεγχο<text:s/>στην<text:s/>επιχείρηση<text:s/>και<text:s/>την<text:s/>ορθή<text:s/>τήρηση<text:s/>του<text:s/>ατομικού<text:s/>φακέλου<text:s/>πρακτικής<text:s/>άσκησης<text:s/>με<text:s/>τις<text:s/>σχετικές<text:s/>μηνιαίες<text:s/>εκθέσεις<text:s/>προόδου,<text:s/>συνεπικουρούμενος<text:s/>από<text:s/>τους<text:s/>οριζόμενους<text:s/>επόπτες<text:s/>Πρακτικής<text:s/>Άσκησης<text:s/>ή<text:s/>Μαθητείας.<text:s/>Οι<text:s/>Συντονιστές<text:s/>Σύμβουλοι<text:s/>επιλέγονται<text:s/>με<text:s/>απόφαση<text:s/>του<text:s/>Υπουργού<text:s/>Παιδείας<text:s/>και<text:s/>Θρησκευμάτων,<text:s/>σύμφωνα<text:s/>με<text:s/>τα<text:s/>οριζόμενα<text:s/>στην<text:s/>περ.<text:s/>γ΄<text:s/>της<text:s/>παρ.<text:s/>12<text:s/>του<text:s/>άρθρου<text:s/>34.<text:s/>Οι<text:s/>Συντονιστές<text:s/>Σύμβουλοι<text:s/>εποπτεύουν<text:s/>το<text:s/>έργο<text:s/>των<text:s/>εποπτών<text:s/>πρακτικής<text:s/>άσκησης<text:s/>ή<text:s/>μαθητείας,<text:s/>με<text:s/>βάση<text:s/>τον<text:s/>κανονισμό<text:s/>λειτουργίας,<text:s/>σύμφωνα<text:s/>με<text:s/>το<text:s/>άρθρο<text:s/>30.</text:span></text:p>
      <text:p text:style-name="P889"><text:span text:style-name="T889_1">δ)</text:span><text:span text:style-name="T889_2"><text:tab/></text:span><text:span text:style-name="T889_3">Η<text:s/>λειτουργία<text:s/>και<text:s/>στελέχωση<text:s/>των<text:s/>Γ.Ε.Α.Σ.<text:s/>μπορούν<text:s/>να<text:s/>χρηματοδοτούνται<text:s/>από<text:s/>εθνικούς<text:s/>ή<text:s/>ενωσιακούς<text:s/>πόρους.</text:span></text:p>
      <text:p text:style-name="P890"><text:span text:style-name="T890_1">3.</text:span><text:span text:style-name="T890_2"><text:s/>Τα<text:s/>Ι.Ε.Κ<text:s/>αρμοδιότητας<text:s/>του<text:s/>Υπουργείου<text:s/>Παιδείας<text:s/>και<text:s/>Θρησκευμάτων<text:s/>αξιολογούνται<text:s/>από<text:s/>τη<text:s/>Διεύθυνση<text:s/>Τεκμηρίωσης<text:s/>και<text:s/>Επικοινωνίας<text:s/>της<text:s/>Γενικής<text:s/>Γραμματείας<text:s/>Ε.Ε.Κ.Δ.Β.Μ.&amp;Ν.,<text:s/>ως<text:s/>προς<text:s/>τη<text:s/>λειτουργικότητά<text:s/>τους,<text:s/>την<text:s/>ανταπόκρισή<text:s/>τους<text:s/>στις<text:s/>τοπικές<text:s/>ανάγκες<text:s/>της<text:s/>περιοχής<text:s/>τους<text:s/>και<text:s/>την<text:s/>ορθολογική<text:s/>χωροταξική<text:s/>κατανομή<text:s/>τους,<text:s/>με<text:s/>κριτήρια<text:s/>ιδίως,<text:s/>τον<text:s/>βαθμό<text:s/>επιτυχίας<text:s/>των<text:s/>αποφοίτων<text:s/>που<text:s/>συμμετέχουν<text:s/>στις<text:s/>διαδικασίες<text:s/>εξετάσεων<text:s/>πιστοποίησης<text:s/>αρχικής<text:s/>επαγγελματικής<text:s/>κατάρτισης,<text:s/>την<text:s/>απορρόφηση<text:s/>των<text:s/>αποφοίτων<text:s/>τους<text:s/>από<text:s/>την<text:s/>αγορά<text:s/>εργασίας,<text:s/>την<text:s/>περαιτέρω<text:s/>συμμετοχή<text:s/>των<text:s/>αποφοίτων<text:s/>τους<text:s/>σε<text:s/>δράσεις<text:s/>διά<text:s/>βίου<text:s/>μάθησης,<text:s/>καθώς<text:s/>και<text:s/>τον<text:s/>δείκτη<text:s/>βαθμού<text:s/>ικανοποίησης<text:s/>των<text:s/>καταρτιζομένων<text:s/>τους<text:s/>και<text:s/>των<text:s/>εκπαιδευτών<text:s/>σε<text:s/>ετήσια<text:s/>βάση.</text:span></text:p>
      <text:p text:style-name="P891"><text:span text:style-name="T891_1">4.</text:span><text:span text:style-name="T891_2"><text:s/>Η<text:s/>Γ.Γ.Ε.Ε.Κ.Δ.Β.Μ.&amp;Ν.<text:s/>διατηρεί<text:s/>το<text:s/>δικαίωμα<text:s/>δημοσιοποίησης<text:s/>των<text:s/>αξιολογικών<text:s/>επιδόσεων<text:s/>όλων<text:s/>των<text:s/>Ι.Ε.Κ.<text:s/>της<text:s/>χώρας,<text:s/>με<text:s/>κύριους<text:s/>δείκτες<text:s/>τον<text:s/>αριθμό<text:s/>των<text:s/>αποφοίτων<text:s/>τους<text:s/>που<text:s/>προσήλθαν<text:s/>σε<text:s/>εξετάσεις<text:s/>πιστοποίησης<text:s/>Αρχικής<text:s/>Επαγγελματικής<text:s/>Κατάρτισης,<text:s/>τον<text:s/>βαθμό<text:s/>επιτυχίας<text:s/>των<text:s/>αποφοίτων<text:s/>τους,<text:s/>οι<text:s/>οποίοι<text:s/>συμμετείχαν<text:s/>στις<text:s/>διαδικασίες<text:s/>εξετάσεων<text:s/>πιστοποίησης<text:s/>Αρχικής<text:s/>Επαγγελματικής<text:s/>Κατάρτισης,<text:s/>τον<text:s/>αριθμό<text:s/>των<text:s/>αποφοίτων<text:s/>που<text:s/>εξασφάλισαν<text:s/>θέση<text:s/>στην<text:s/>αγορά<text:s/>εργασίας,<text:s/>καθώς<text:s/>και<text:s/>την<text:s/>περαιτέρω<text:s/>συμμετοχή<text:s/>των<text:s/>αποφοίτων<text:s/>σε<text:s/>πανεπιστημιακές<text:s/>σπουδές.</text:span></text:p>
      <text:p text:style-name="P892"><text:span text:style-name="T892_1">5.</text:span><text:span text:style-name="T892_2"><text:s/>Οι<text:s/>λειτουργικές<text:s/>δαπάνες,<text:s/>δαπάνες<text:s/>εκπαιδευτικού<text:s/>υλικού<text:s/>και<text:s/>εξοπλισμού<text:s/>των<text:s/>δημοσίων<text:s/>Ι.Ε.Κ.,<text:s/>καθώς<text:s/>και<text:s/>οι<text:s/>αμοιβές<text:s/>των<text:s/>εκπαιδευτών<text:s/>Επαγγελματικής<text:s/>Κατάρτισης,<text:s/>μπορούν<text:s/>να<text:s/>χρηματοδοτούνται<text:s/>από<text:s/>εθνικούς<text:s/>ή<text:s/>ενωσιακούς<text:s/>πόρους.</text:span></text:p>
      <text:h text:style-name="P893" text:outline-level="6"><text:span text:style-name="T893_1">Άρθρο<text:s/>33</text:span></text:h>
      <text:h text:style-name="P894" text:outline-level="6"><text:span text:style-name="T894_1">Επίδομα<text:s/>θέσης<text:s/>ευθύνης<text:s/>-</text:span></text:h>
      <text:p text:style-name="P895"><text:span text:style-name="T895_1">Τροποποίηση<text:s/>του<text:s/>άρθρου<text:s/>16<text:s/>του<text:s/>ν.<text:s/>4354/2015</text:span></text:p>
      <text:p text:style-name="P896"><text:span text:style-name="T896_1">1.</text:span><text:span text:style-name="T896_2"><text:s/>Στην<text:s/>υποπερ.<text:s/>στστ΄<text:s/>της<text:s/>περ.<text:s/>β)<text:s/>της<text:s/>παρ.<text:s/>1<text:s/>του<text:s/>άρθρου<text:s/>16<text:s/>του<text:s/>ν.<text:s/>4354/2015<text:s/>(Α΄<text:s/>176),<text:s/>προστίθενται<text:s/>οι<text:s/>λέξεις<text:s/>«καθώς<text:s/>και<text:s/>Διευθυντών<text:s/>εκπαιδευτικών<text:s/>μονάδων<text:s/>στα<text:s/>Καταστήματα<text:s/>Κράτησης<text:s/>και<text:s/>στο<text:s/>Ίδρυμα<text:s/>Αγωγής<text:s/>Αρρένων<text:s/>Βόλου»<text:s/>και<text:s/>η<text:s/>υποπερ.<text:s/>στστ΄<text:s/>διαμορφώνεται<text:s/>ως<text:s/>εξής:</text:span></text:p>
      <text:p text:style-name="P897"><text:span text:style-name="T897_1">«στστ)<text:s/>Διευθυντές<text:s/>Γενικών<text:s/>Λυκείων,<text:s/>Επαγγελματικών<text:s/>Λυκείων,<text:s/>Ειδικών<text:s/>Λυκείων,<text:s/>Ενιαίων<text:s/>Ειδικών<text:s/>Επαγγελματικών<text:s/>Γυμνασίων<text:s/>-<text:s/>Λυκείων,<text:s/>Ειδικών<text:s/>Επαγγελματικών<text:s/>Λυκείων<text:s/>και<text:s/>Εργαστηρίων<text:s/>Ειδικής<text:s/>Επαγγελματικής<text:s/>Εκπαίδευσης<text:s/>(Ε.Ε.Ε.ΕΚ.),<text:s/>Μουσικών<text:s/>Γυμνασίων<text:s/>με<text:s/>λυκειακές<text:s/>τάξεις<text:s/>και<text:s/>Καλλιτεχνικών<text:s/>Γυμνασίων<text:s/>με<text:s/>λυκειακές<text:s/>τάξεις,<text:s/>καθώς<text:s/>και<text:s/>Διευθυντών<text:s/>εκπαιδευτικών<text:s/>μονάδων<text:s/>στα<text:s/>Καταστήματα<text:s/>Κράτησης<text:s/>και<text:s/>στο<text:s/>Ίδρυμα<text:s/>Αγωγής<text:s/>Αρρέ-<text:s/>νων<text:s/>Βόλου,<text:s/>τριακόσια<text:s/>(300)<text:s/>ευρώ<text:s/>ή<text:s/>εφόσον<text:s/>τα<text:s/>Γενικά<text:s/>και<text:s/>Επαγγελματικά<text:s/>Λύκεια<text:s/>και<text:s/>τα<text:s/>Μουσικά<text:s/>και<text:s/>Καλλιτεχνικά<text:s/>Γυμνάσια<text:s/>με<text:s/>λυκειακές<text:s/>τάξεις<text:s/>διαθέτουν<text:s/>εκατόν<text:s/>είκοσι<text:s/>(120)<text:s/>τουλάχιστον<text:s/>μαθητές<text:s/>και<text:s/>οι<text:s/>σχολικές<text:s/>μονάδες<text:s/>Ειδικής<text:s/>Αγωγής<text:s/>και<text:s/>Εκπαίδευσης<text:s/>(Σ.Μ.Ε.Α.Ε.)<text:s/>τριάντα<text:s/>(30)<text:s/>τουλάχιστον<text:s/>μαθητές,<text:s/>τριακόσια<text:s/>πενήντα<text:s/>(350)<text:s/>ευρώ.».</text:span></text:p>
      <text:p text:style-name="P898"><text:span text:style-name="T898_1">2.</text:span><text:span text:style-name="T898_2"><text:s/>Στην<text:s/>υποπερ.<text:s/>ηη)<text:s/>της<text:s/>περ.<text:s/>β)<text:s/>της<text:s/>παρ.<text:s/>1<text:s/>του<text:s/>άρθρου<text:s/>16<text:s/>του<text:s/>ν.<text:s/>4354/2015,<text:s/>ύστερα<text:s/>από<text:s/>τις<text:s/>λέξεις<text:s/>«Δημόσιων<text:s/>Ι.Ε.Κ.»<text:s/>προστίθενται<text:s/>οι<text:s/>λέξεις<text:s/>«δημόσιων<text:s/>Ε.Σ.Κ.»<text:s/>και<text:s/>η<text:s/>υποπερ.<text:s/>ηη΄<text:s/>διαμορφώνεται<text:s/>ως<text:s/>εξής:</text:span></text:p>
      <text:p text:style-name="P899"><text:span text:style-name="T899_1">«ηη)<text:s/>Διευθυντές<text:s/>Γυμνασίων,<text:s/>Επαγγελματικών<text:s/>Σχολών,<text:s/>Σχολείων<text:s/>Δεύτερης<text:s/>Ευκαιρίας<text:s/>(Σ.Δ.Ε.),<text:s/>Δημόσιων<text:s/>Ι.Ε.Κ.,<text:s/>Δημόσιων<text:s/>Ε.Σ.Κ.,<text:s/>Ειδικών<text:s/>Γυμνασίων,<text:s/>Ειδικών<text:s/>Επαγγελματικών<text:s/>Γυμνασίων,<text:s/>τετραθέσιων<text:s/>και<text:s/>άνω<text:s/>γενικών<text:s/>και<text:s/>ειδικών<text:s/>δημοτικών<text:s/>σχολείων<text:s/>και<text:s/>νηπιαγωγείων,<text:s/>Εργαστηριακών<text:s/>Κέντρων<text:s/>(Ε.Κ.),<text:s/>και<text:s/>Σχολών<text:s/>και<text:s/>Κέντρων<text:s/>Επαγγελματικής<text:s/>Κατάρτισης<text:s/>(Κ.Ε.Κ.)<text:s/>του<text:s/>Ο.Α.Ε.Δ.,<text:s/>διακόσια<text:s/>πενήντα<text:s/>(250)<text:s/>ευρώ<text:s/>ή,<text:s/>εφόσον<text:s/>τα<text:s/>σχολεία<text:s/>γενικής<text:s/>και<text:s/>επαγγελματικής<text:s/>εκπαίδευσης<text:s/>διαθέτουν<text:s/>εκατόν<text:s/>είκοσι<text:s/>(120)<text:s/>τουλάχιστον<text:s/>μαθητές<text:s/>και<text:s/>οι<text:s/>Σ.Μ.Ε.Α.Ε.<text:s/>τριάντα<text:s/>(30)<text:s/>τουλάχιστον<text:s/>μαθητές,<text:s/>τριακόσια<text:s/>(300)<text:s/>ευρώ.».</text:span></text:p>
      <text:p text:style-name="P900"><text:span text:style-name="T900_1">3.</text:span><text:span text:style-name="T900_2"><text:s/>Στην<text:s/>υποπερ.<text:s/>θθ)<text:s/>της<text:s/>περ.<text:s/>β)<text:s/>της<text:s/>παρ<text:s/>1<text:s/>του<text:s/>άρθρου<text:s/>16<text:s/>του<text:s/>ν.<text:s/>4354/2015,<text:s/>ύστερα<text:s/>από<text:s/>τις<text:s/>λέξεις<text:s/>«δημοσίων<text:s/>Ι.Ε.Κ.»<text:s/>προστίθενται<text:s/>οι<text:s/>λέξεις<text:s/>«Δημόσιων<text:s/>Ε.Σ.Κ.»<text:s/>και<text:s/>η<text:s/>υποπερ.<text:s/>θθ)<text:s/>διαμορφώνεται<text:s/>ως<text:s/>εξής:</text:span></text:p>
      <text:p text:style-name="P901"><text:span text:style-name="T901_1">«θθ)<text:s/>Υποδιευθυντές<text:s/>σχολικών<text:s/>μονάδων,<text:s/>Ε.Κ.,<text:s/>Σ.Δ.Ε.,<text:s/>Δημόσιων<text:s/>Ι.Ε.Κ.,<text:s/>Δημόσιων<text:s/>Ε.Σ.Κ.<text:s/>και<text:s/>Σχολών<text:s/>και<text:s/>Κ.Ε.Κ.<text:s/>του<text:s/>Ο.Α.Ε.Δ.,<text:s/>υπεύθυνοι<text:s/>τομέων<text:s/>Ε.Κ.,<text:s/>Προϊστάμενοι<text:s/>των<text:s/>Κέντρων<text:s/>Εκπαίδευσης<text:s/>για<text:s/>την<text:s/>Αειφορία<text:s/>(Κ.Ε.Α.),<text:s/>εκατόν<text:s/>πενήντα<text:s/>(150)<text:s/>ευρώ.».</text:span></text:p>
      <text:h text:style-name="P902" text:outline-level="6"><text:span text:style-name="T902_1">Άρθρο<text:s/>34</text:span></text:h>
      <text:h text:style-name="P903" text:outline-level="6"><text:span text:style-name="T903_1">Εξουσιοδοτικές<text:s/>διατάξεις<text:s/>Κεφαλαίου<text:s/>Ε΄</text:span></text:h>
      <text:p text:style-name="P904"><text:span text:style-name="T904_1">1.</text:span><text:span text:style-name="T904_2"><text:s/>Με<text:s/>κοινή<text:s/>απόφαση<text:s/>των<text:s/>Υπουργών<text:s/>Οικονομικών<text:s/>και<text:s/>Παιδείας<text:s/>και<text:s/>Θρησκευμάτων,<text:s/>η<text:s/>οποία<text:s/>εκδίδεται<text:s/>ύστερα<text:s/>από<text:s/>εισήγηση<text:s/>του<text:s/>Κ.Σ.Ε.Ε.Κ.<text:s/>και<text:s/>γνώμη<text:s/>του<text:s/>Κ.Ε.Ε.,<text:s/>δύναται<text:s/>να<text:s/>ιδρύονται<text:s/>δημόσια<text:s/>Πειραματικά<text:s/>Ι.Ε.Κ.<text:s/>και<text:s/>Θεματικά<text:s/>Ι.Ε.Κ.,<text:s/>ρυθμίζονται<text:s/>ο<text:s/>τρόπος<text:s/>και<text:s/>η<text:s/>διαδικασία<text:s/>κάλυψης<text:s/>των<text:s/>δαπανών<text:s/>και<text:s/>κάθε<text:s/>άλλο<text:s/>ειδικότερο<text:s/>θέμα.</text:span></text:p>
      <text:p text:style-name="P905"><text:span text:style-name="T905_1">2.</text:span><text:span text:style-name="T905_2"><text:s/>Με<text:s/>κοινή<text:s/>απόφαση<text:s/>των<text:s/>Υπουργών<text:s/>Οικονομικών<text:s/>και<text:s/>Παιδείας<text:s/>και<text:s/>Θρησκευμάτων:</text:span></text:p>
      <text:p text:style-name="P906"><text:span text:style-name="T906_1">α)</text:span><text:span text:style-name="T906_2"><text:tab/></text:span><text:span text:style-name="T906_3">δύναται<text:s/>να<text:s/>ιδρύονται<text:s/>Ι.Ε.Κ.<text:s/>και<text:s/>Ι.Ε.Κ.<text:s/>Ειδικής<text:s/>Αγωγής<text:s/>και<text:s/>Εκπαίδευσης<text:s/>αρμοδιότητας<text:s/>του<text:s/>Υπουργείου<text:s/>Παιδείας<text:s/>και<text:s/>Θρησκευμάτων<text:s/>και<text:s/>ρυθμίζονται<text:s/>ο<text:s/>τρόπος<text:s/>και<text:s/>η<text:s/>διαδικασία<text:s/>κάλυψης<text:s/>των<text:s/>δαπανών<text:s/>τους<text:s/>και<text:s/>κάθε<text:s/>άλλο<text:s/>ειδικότερο<text:s/>θέμα,</text:span></text:p>
      <text:p text:style-name="P907"><text:span text:style-name="T907_1">β)</text:span><text:span text:style-name="T907_2"><text:tab/></text:span><text:span text:style-name="T907_3">δύναται<text:s/>να<text:s/>θεσπίζεται,<text:s/>ως<text:s/>δικαίωμα<text:s/>εγγραφής,<text:s/>η<text:s/>καταβολή,<text:s/>κατά<text:s/>την<text:s/>αρχική<text:s/>εγγραφή<text:s/>από<text:s/>τους<text:s/>καταρτιζόμενους<text:s/>στα<text:s/>δημόσια<text:s/>Ι.Ε.Κ.,<text:s/>εφάπαξ<text:s/>χρηματικού<text:s/>ποσού,<text:s/>το<text:s/>οποίο<text:s/>επιστρέφεται<text:s/>στους<text:s/>καταρτιζόμενους<text:s/>εξ<text:s/>ολοκλήρου,<text:s/>ύστερα<text:s/>από<text:s/>την<text:s/>επιτυχή<text:s/>ολοκλήρωση<text:s/>της<text:s/>φοίτησής<text:s/>τους<text:s/>και<text:s/>καθορίζεται<text:s/>το<text:s/>ύψος,<text:s/>οι<text:s/>τυχόν<text:s/>εξαιρέσεις<text:s/>από<text:s/>την<text:s/>καταβολή<text:s/>του,<text:s/>ο<text:s/>τρόπος<text:s/>και<text:s/>η<text:s/>διαδικασία<text:s/>καταβολής<text:s/>του<text:s/>χρηματικού<text:s/>ποσού,<text:s/>ο<text:s/>τρόπος<text:s/>και<text:s/>η<text:s/>διαδικασία<text:s/>επιστροφής<text:s/>του,<text:s/>καθώς<text:s/>και<text:s/>κάθε<text:s/>άλλο<text:s/>ειδικότερο<text:s/>θέμα,<text:s/>γ)<text:s/>καθορίζονται<text:s/>οι<text:s/>κατηγορίες<text:s/>και<text:s/>το<text:s/>ύψος<text:s/>της<text:s/>ωριαίας<text:s/>αποζημίωσης<text:s/>των<text:s/>Εκπαιδευτών<text:s/>Επαγγελματικής<text:s/>Κατάρτισης<text:s/>του<text:s/>άρθρου<text:s/>55<text:s/>του<text:s/>ν.<text:s/>4692/2020<text:s/>(Α΄<text:s/>111),</text:span></text:p>
      <text:p text:style-name="P908"><text:span text:style-name="T908_1">δ)</text:span><text:span text:style-name="T908_2"><text:tab/></text:span><text:span text:style-name="T908_3">καθορίζονται<text:s/>οι<text:s/>ειδικότεροι<text:s/>όροι<text:s/>και<text:s/>οι<text:s/>προϋποθέσεις<text:s/>χορήγησης<text:s/>των<text:s/>υποτροφιών<text:s/>της<text:s/>παρ.<text:s/>5<text:s/>του<text:s/>άρθρου<text:s/>25,<text:s/>η<text:s/>διάρκεια<text:s/>και<text:s/>το<text:s/>ύψος<text:s/>τους<text:s/>και<text:s/>κάθε<text:s/>άλλο<text:s/>ειδικότερο<text:s/>θέμα,</text:span></text:p>
      <text:p text:style-name="P909"><text:span text:style-name="T909_1">ε)</text:span><text:span text:style-name="T909_2"><text:tab/></text:span><text:span text:style-name="T909_3">εξειδικεύεται<text:s/>το<text:s/>σύστημα<text:s/>απόδοσης<text:s/>την<text:s/>περ.<text:s/>στ΄<text:s/>της<text:s/>παρ.<text:s/>1<text:s/>του<text:s/>άρθρου<text:s/>31<text:s/>και<text:s/>καθορίζονται<text:s/>οι<text:s/>όροι<text:s/>και<text:s/>οι<text:s/>προϋποθέσεις,<text:s/>ο<text:s/>τρόπος<text:s/>καταβολής<text:s/>και<text:s/>το<text:s/>ύψος<text:s/>της<text:s/>οικονομικής<text:s/>απολαβής<text:s/>καθώς<text:s/>και<text:s/>κάθε<text:s/>ειδικότερο<text:s/>θέμα.</text:span></text:p>
      <text:p text:style-name="P910"><text:span text:style-name="T910_1">3.</text:span><text:span text:style-name="T910_2"><text:s/>Με<text:s/>κοινή<text:s/>απόφαση<text:s/>των<text:s/>Υπουργών<text:s/>Οικονομικών<text:s/>και<text:s/>Παιδείας<text:s/>και<text:s/>Θρησκευμάτων,<text:s/>η<text:s/>οποία<text:s/>εκδίδεται<text:s/>ύστερα<text:s/>από<text:s/>εισήγηση<text:s/>του<text:s/>Γενικού<text:s/>Γραμματέα<text:s/>Γ.Γ.Ε.Ε.Κ.Δ.Β.Μ.&amp;Ν.,<text:s/>καθορίζονται<text:s/>οι<text:s/>ειδικότητες<text:s/>και<text:s/>ο<text:s/>τρόπος<text:s/>οργάνωσης<text:s/>και<text:s/>λειτουργίας<text:s/>της<text:s/>κατάρτισης<text:s/>στα<text:s/>ξενόγλωσσα<text:s/>τμήματα<text:s/>του<text:s/>άρθρου<text:s/>26,<text:s/>καθώς<text:s/>και<text:s/>η<text:s/>γλώσσα<text:s/>διδασκαλίας,<text:s/>οι<text:s/>όροι,<text:s/>οι<text:s/>προϋποθέσεις<text:s/>και<text:s/>η<text:s/>διαδικασία<text:s/>εγγραφής,<text:s/>τα<text:s/>κριτήρια<text:s/>επιλογής,<text:s/>τα<text:s/>δικαιολογητικά<text:s/>εγγραφής<text:s/>των<text:s/>καταρτιζομένων,<text:s/>τα<text:s/>ειδικότερα<text:s/>προσόντα<text:s/>των<text:s/>εκπαιδευτών,<text:s/>το<text:s/>ύψος<text:s/>των<text:s/>διδάκτρων<text:s/>φοίτησης,<text:s/>ο<text:s/>προϋπολογισμός<text:s/>του<text:s/>προγράμματος<text:s/>και<text:s/>κάθε<text:s/>άλλο<text:s/>ειδικότερο<text:s/>θέμα.</text:span></text:p>
      <text:p text:style-name="P911"><text:span text:style-name="T911_1">4.</text:span><text:span text:style-name="T911_2"><text:s/>Με<text:s/>κοινή<text:s/>απόφαση<text:s/>των<text:s/>Υπουργών<text:s/>Οικονομικών,<text:s/>Παιδείας<text:s/>και<text:s/>Θρησκευμάτων<text:s/>και<text:s/>του<text:s/>κατά<text:s/>περίπτωση<text:s/>συναρμόδιου<text:s/>Υπουργού,<text:s/>δύναται<text:s/>να<text:s/>ιδρύονται<text:s/>δημόσια<text:s/>Ι.Ε.Κ.<text:s/>που<text:s/>εποπτεύονται<text:s/>από<text:s/>άλλα<text:s/>Υπουργεία<text:s/>και<text:s/>να<text:s/>ρυθμίζονται<text:s/>ο<text:s/>τρόπος<text:s/>και<text:s/>η<text:s/>διαδικασία<text:s/>κάλυψης<text:s/>των<text:s/>δαπανών,<text:s/>καθώς<text:s/>και<text:s/>κάθε<text:s/>άλλο<text:s/>ειδικότερο<text:s/>θέμα.</text:span></text:p>
      <text:p text:style-name="P912"><text:span text:style-name="T912_1">5.</text:span><text:span text:style-name="T912_2"><text:s/>Με<text:s/>κοινή<text:s/>απόφαση<text:s/>του<text:s/>Υπουργού<text:s/>Παιδείας<text:s/>και<text:s/>Θρησκευμάτων<text:s/>και<text:s/>του<text:s/>κατά<text:s/>περίπτωση<text:s/>συναρμόδιου<text:s/>Υπουργού,<text:s/>δύναται<text:s/>να<text:s/>συγχωνεύονται<text:s/>και<text:s/>να<text:s/>καταργού-<text:s/>νται<text:s/>δημόσια<text:s/>Ι.Ε.Κ.<text:s/>που<text:s/>εποπτεύονται<text:s/>από<text:s/>άλλα<text:s/>Υπουργεία,<text:s/>καθώς<text:s/>και<text:s/>να<text:s/>ρυθμίζεται<text:s/>κάθε<text:s/>άλλο<text:s/>ειδικότερο<text:s/>θέμα.<text:s/>Αν<text:s/>η<text:s/>εν<text:s/>λόγω<text:s/>συγχώνευση<text:s/>ή<text:s/>κατάργηση<text:s/>προκαλεί<text:s/>αύξηση<text:s/>των<text:s/>δαπανών,<text:s/>η<text:s/>κοινή<text:s/>απόφαση<text:s/>του<text:s/>πρώτου<text:s/>εδαφίου<text:s/>εκδίδεται<text:s/>με<text:s/>τη<text:s/>σύμπραξη<text:s/>και<text:s/>του<text:s/>Υπουργού<text:s/>Οικονομικών,<text:s/>με<text:s/>την<text:s/>οποία<text:s/>ρυθμίζονται<text:s/>και<text:s/>ο<text:s/>τρόπος<text:s/>και<text:s/>η<text:s/>διαδικασία<text:s/>κάλυψης<text:s/>των<text:s/>δαπανών.</text:span></text:p>
      <text:p text:style-name="P913"><text:span text:style-name="T913_1">6.</text:span><text:span text:style-name="T913_2"><text:s/>Με<text:s/>κοινή<text:s/>απόφαση<text:s/>των<text:s/>Υπουργών<text:s/>Οικονομικών,<text:s/>Παιδείας<text:s/>και<text:s/>Θρησκευμάτων<text:s/>και<text:s/>του<text:s/>κατά<text:s/>περίπτωση<text:s/>συναρμόδιου<text:s/>Υπουργού,<text:s/>η<text:s/>οποία<text:s/>εκδίδεται<text:s/>ύστερα<text:s/>από<text:s/>εισήγηση<text:s/>του<text:s/>αρμόδιου<text:s/>οργάνου<text:s/>του<text:s/>Ν.Π.Δ.Δ.<text:s/>μετατρέπονται,<text:s/>συγχωνεύονται<text:s/>και<text:s/>καταργούνται<text:s/>Ι.Ε.Κ.<text:s/>που<text:s/>έχουν<text:s/>ιδρυθεί<text:s/>από<text:s/>Ν.Π.Δ.Δ.</text:span></text:p>
      <text:p text:style-name="P914"><text:span text:style-name="T914_1">7.</text:span><text:span text:style-name="T914_2"><text:s/>Με<text:s/>κοινή<text:s/>απόφαση<text:s/>των<text:s/>Υπουργών<text:s/>Ανάπτυξης<text:s/>και<text:s/>Επενδύσεων,<text:s/>Παιδείας<text:s/>και<text:s/>Θρησκευμάτων,<text:s/>Εργασίας<text:s/>και<text:s/>Κοινωνικών<text:s/>Υποθέσεων<text:s/>και<text:s/>Υγείας,<text:s/>ρυθμίζονται<text:s/>ο<text:s/>τρόπος<text:s/>κάλυψης<text:s/>των<text:s/>δαπανών<text:s/>της<text:s/>αμειβόμενης<text:s/>πρακτικής<text:s/>άσκησης<text:s/>και<text:s/>της<text:s/>μαθητείας<text:s/>στα<text:s/>δημόσια<text:s/>Ι.Ε.Κ.<text:s/>αρμοδιότητας<text:s/>του<text:s/>Υπουργείου<text:s/>Παιδείας<text:s/>και<text:s/>Θρησκευμάτων,<text:s/>η<text:s/>συμμετοχή<text:s/>του<text:s/>Δημοσίου<text:s/>στις<text:s/>εισφορές<text:s/>και<text:s/>τις<text:s/>αμοιβές<text:s/>των<text:s/>καταρτιζόμενων,<text:s/>τις<text:s/>εισφορές<text:s/>και<text:s/>καταβολές<text:s/>αμοιβών<text:s/>των<text:s/>εργοδοτών<text:s/>στους<text:s/>καταρτιζόμενους<text:s/>κατά<text:s/>τη<text:s/>διάρκεια<text:s/>της<text:s/>πρακτικής<text:s/>άσκησης<text:s/>ή<text:s/>της<text:s/>μαθητείας,<text:s/>καθώς<text:s/>και<text:s/>κάθε<text:s/>άλλο<text:s/>ειδικότερο<text:s/>θέμα.</text:span></text:p>
      <text:p text:style-name="P915"><text:span text:style-name="T915_1">8.</text:span><text:span text:style-name="T915_2"><text:s/>Με<text:s/>κοινή<text:s/>απόφαση<text:s/>των<text:s/>Υπουργών<text:s/>Ανάπτυξης<text:s/>και<text:s/>Επενδύσεων,<text:s/>Παιδείας<text:s/>και<text:s/>Θρησκευμάτων,<text:s/>Εργασίας<text:s/>και<text:s/>Κοινωνικών<text:s/>Υποθέσεων,<text:s/>Υγείας<text:s/>και<text:s/>του<text:s/>κατά<text:s/>περίπτωση<text:s/>συναρμόδιου<text:s/>Υπουργού,<text:s/>καθορίζονται<text:s/>οι<text:s/>όροι<text:s/>και<text:s/>οι<text:s/>προϋποθέσεις<text:s/>μαθητείας<text:s/>και<text:s/>πρακτικής<text:s/>άσκησης<text:s/>των<text:s/>καταρτιζομένων<text:s/>των<text:s/>Ι.Ε.Κ.<text:s/>άλλων<text:s/>Υπουργείων<text:s/>ή<text:s/>Ν.Π.Δ.Δ.,<text:s/>καθώς<text:s/>και<text:s/>κάθε<text:s/>άλλο<text:s/>ειδικότερο<text:s/>θέμα.</text:span></text:p>
      <text:p text:style-name="P916"><text:span text:style-name="T916_1">9.</text:span><text:span text:style-name="T916_2"><text:s/>Με<text:s/>κοινή<text:s/>απόφαση<text:s/>του<text:s/>Υπουργού<text:s/>Παιδείας<text:s/>και<text:s/>Θρησκευμάτων<text:s/>και<text:s/>του<text:s/>κατά<text:s/>περίπτωση<text:s/>συναρμόδιου<text:s/>Υπουργού,<text:s/>καταρτίζονται<text:s/>οι<text:s/>Κανονισμοί<text:s/>Λειτουργίας<text:s/>των<text:s/>δημοσίων<text:s/>Ι.Ε.Κ.<text:s/>αρμοδιότητας<text:s/>άλλων<text:s/>Υπουργείων<text:s/>ή<text:s/>Ν.Π.Δ.Δ.</text:span></text:p>
      <text:p text:style-name="P917"><text:span text:style-name="T917_1">10.</text:span><text:span text:style-name="T917_2"><text:s/>Με<text:s/>κοινή<text:s/>απόφαση<text:s/>του<text:s/>Υπουργού<text:s/>Παιδείας<text:s/>και<text:s/>Θρησκευμάτων<text:s/>και<text:s/>του<text:s/>κατά<text:s/>περίπτωση<text:s/>αρμόδιου<text:s/>Υπουργού<text:s/>δύναται<text:s/>να<text:s/>μετατρέπονται<text:s/>Ι.Ε.Κ.<text:s/>αρμοδιότητας<text:s/>άλλων<text:s/>Υπουργείων<text:s/>ή<text:s/>Ν.Π.Δ.Δ.<text:s/>σε<text:s/>Πειραματικά<text:s/>Ι.Ε.Κ.</text:span></text:p>
      <text:p text:style-name="P918"><text:span text:style-name="T918_1">11.</text:span><text:span text:style-name="T918_2"><text:s/>Με<text:s/>κοινή<text:s/>απόφαση<text:s/>του<text:s/>αρμοδίου<text:s/>οργάνου<text:s/>του<text:s/>Υπουργείου<text:s/>Παιδείας<text:s/>και<text:s/>Θρησκευμάτων<text:s/>και<text:s/>του<text:s/>κατά<text:s/>περίπτωση<text:s/>συναρμόδιου<text:s/>Υπουργείου,<text:s/>ή<text:s/>με<text:s/>απόφαση<text:s/>αποκλει-<text:s/>στικώς<text:s/>του<text:s/>αρμοδίου<text:s/>οργάνου<text:s/>του<text:s/>Υπουργείου<text:s/>Παιδείας<text:s/>και<text:s/>Θρησκευμάτων,<text:s/>κατά<text:s/>περίπτωση,<text:s/>πραγματοποιείται<text:s/>η<text:s/>απόσπαση<text:s/>και<text:s/>τοποθέτηση<text:s/>των<text:s/>Διευθυντών<text:s/>και<text:s/>Υποδιευθυντών<text:s/>των<text:s/>δημόσιων<text:s/>Ι.Ε.Κ.<text:s/>αρμοδιότητας<text:s/>του<text:s/>Υπουργείου<text:s/>Παιδείας<text:s/>και<text:s/>Θρησκευμάτων,<text:s/>που<text:s/>έχουν<text:s/>επιλεγεί.</text:span></text:p>
      <text:p text:style-name="P919"><text:span text:style-name="T919_1">12.</text:span><text:span text:style-name="T919_2"><text:s/>Με<text:s/>απόφαση<text:s/>του<text:s/>Υπουργού<text:s/>Παιδείας<text:s/>και<text:s/>Θρησκευμάτων:</text:span></text:p>
      <text:p text:style-name="P920"><text:span text:style-name="T920_1">α)</text:span><text:span text:style-name="T920_2"><text:tab/></text:span><text:span text:style-name="T920_3">Αναστέλλεται<text:s/>η<text:s/>λειτουργία<text:s/>δημόσιου<text:s/>Ι.Ε.Κ.<text:s/>αρμοδιότητας<text:s/>του<text:s/>Υπουργείου<text:s/>Παιδείας<text:s/>και<text:s/>Θρησκευμάτων<text:s/>ή<text:s/>συγχωνεύεται<text:s/>σε<text:s/>συγκεκριμένο<text:s/>όμοιο<text:s/>Ι.Ε.Κ.<text:s/>και<text:s/>καθορίζονται<text:s/>ο<text:s/>χρόνος<text:s/>έναρξης<text:s/>της<text:s/>αναστολής<text:s/>λειτουργίας<text:s/>ή<text:s/>της<text:s/>συγχώνευσης<text:s/>των<text:s/>Ι.Ε.Κ.,<text:s/>τα<text:s/>ειδικότερα<text:s/>θέματα<text:s/>υπηρεσιακής<text:s/>κατάστασης<text:s/>του<text:s/>προσωπικού<text:s/>του<text:s/>Ι.Ε.Κ.,<text:s/>του<text:s/>οποίου<text:s/>η<text:s/>λειτουργία<text:s/>αναστέλλεται<text:s/>ή<text:s/>το<text:s/>οποίο<text:s/>συγχωνεύεται<text:s/>σε<text:s/>άλλο,<text:s/>τα<text:s/>θέματα<text:s/>που<text:s/>αφορούν<text:s/>στη<text:s/>διαχείριση<text:s/>και<text:s/>διάθεση<text:s/>της<text:s/>υλικοτεχνικής<text:s/>υποδομής<text:s/>του<text:s/>και<text:s/>κάθε<text:s/>ειδικότερο<text:s/>θέμα<text:s/>για<text:s/>την<text:s/>εφαρμογή<text:s/>της<text:s/>παρ.<text:s/>2<text:s/>του<text:s/>άρθρου<text:s/>23.</text:span></text:p>
      <text:p text:style-name="P921"><text:span text:style-name="T921_1">β)</text:span><text:span text:style-name="T921_2"><text:tab/></text:span><text:span text:style-name="T921_3">Καθορίζονται<text:s/>οι<text:s/>ειδικότεροι<text:s/>όροι<text:s/>και<text:s/>οι<text:s/>προϋποθέσεις<text:s/>συμμετοχής<text:s/>στη<text:s/>διαδικασία<text:s/>επιλογής<text:s/>Διευθυντών<text:s/>και<text:s/>Υποδιευθυντών<text:s/>των<text:s/>δημοσίων<text:s/>Ι.Ε.Κ.<text:s/>και<text:s/>εξειδικεύονται<text:s/>τα<text:s/>απαιτούμενα<text:s/>προσόντα,<text:s/>προσδιορίζονται<text:s/>τα<text:s/>κριτήρια<text:s/>αξιολόγησης<text:s/>και<text:s/>επιλογής,<text:s/>προβλέπονται<text:s/>οι<text:s/>λεπτομέρειες<text:s/>και<text:s/>τα<text:s/>ειδικότερα<text:s/>θέματα<text:s/>της<text:s/>διαδικασίας<text:s/>και<text:s/>του<text:s/>τρόπου<text:s/>αξιολόγησης<text:s/>και<text:s/>επιλογής,<text:s/>η<text:s/>συγκρότηση<text:s/>των<text:s/>επιτροπών<text:s/>αξιολόγησης<text:s/>και<text:s/>επιλογής,<text:s/>καθώς<text:s/>και<text:s/>τα<text:s/>θέματα<text:s/>οργάνωσης<text:s/>και<text:s/>λειτουργίας<text:s/>τους,<text:s/>καθορίζονται<text:s/>οι<text:s/>λόγοι<text:s/>και<text:s/>η<text:s/>διαδικασία<text:s/>ανάκλησης<text:s/>της<text:s/>απόσπασής<text:s/>τους<text:s/>και<text:s/>ρυθμίζεται<text:s/>κάθε<text:s/>άλλο<text:s/>ειδικότερο<text:s/>θέμα.</text:span></text:p>
      <text:p text:style-name="P922"><text:span text:style-name="T922_1">γ)</text:span><text:span text:style-name="T922_2"><text:tab/></text:span><text:span text:style-name="T922_3">Εξειδικεύονται<text:s/>οι<text:s/>όροι<text:s/>και<text:s/>οι<text:s/>προϋποθέσεις<text:s/>πρόσληψης,<text:s/>τα<text:s/>απαιτούμενα<text:s/>προσόντα<text:s/>των<text:s/>Συντονιστών<text:s/>Συμβούλων,<text:s/>οι<text:s/>οποίοι<text:s/>στελεχώνουν<text:s/>τα<text:s/>Γ.Ε.Α.Σ.,<text:s/>η<text:s/>διαδικασία<text:s/>και<text:s/>τα<text:s/>ειδικότερα<text:s/>θέματα<text:s/>επιλογής<text:s/>τους,<text:s/>τα<text:s/>καθήκοντα<text:s/>που<text:s/>ασκούν,<text:s/>η<text:s/>χρονική<text:s/>διάρκεια<text:s/>απασχόλησής<text:s/>τους<text:s/>και<text:s/>κάθε<text:s/>άλλο<text:s/>συναφές<text:s/>θέμα.</text:span></text:p>
      <text:p text:style-name="P923"><text:span text:style-name="T923_1">δ)</text:span><text:span text:style-name="T923_2"><text:tab/></text:span><text:span text:style-name="T923_3">Ρυθμίζονται<text:s/>θέματα,<text:s/>σχετικά<text:s/>με<text:s/>τον<text:s/>τρόπο<text:s/>και<text:s/>τη<text:s/>διαδικασία<text:s/>άσκησης<text:s/>διοίκησης<text:s/>των<text:s/>δημοσίων<text:s/>Ι.Ε.Κ.<text:s/>αρμοδιότητας<text:s/>του<text:s/>Υπουργείου<text:s/>Παιδείας<text:s/>και<text:s/>Θρησκευμάτων,<text:s/>καθώς<text:s/>και<text:s/>θέματα<text:s/>του<text:s/>διοικητικού<text:s/>και<text:s/>του<text:s/>εκπαιδευτικού<text:s/>προσωπικού<text:s/>τους,<text:s/>στα<text:s/>οποία<text:s/>περιλαμβάνονται:</text:span></text:p>
      <text:p text:style-name="P924"><text:span text:style-name="T924_1">δα)</text:span><text:span text:style-name="T924_2"><text:tab/></text:span><text:span text:style-name="T924_3">η<text:s/>οργανωτική<text:s/>δομή<text:s/>τους,<text:s/>ανάλογα<text:s/>με<text:s/>τον<text:s/>αριθμό<text:s/>των<text:s/>καταρτιζομένων,</text:span></text:p>
      <text:p text:style-name="P925"><text:span text:style-name="T925_1">δβ)</text:span><text:span text:style-name="T925_2"><text:tab/></text:span><text:span text:style-name="T925_3">οι<text:s/>αρμοδιότητες<text:s/>των<text:s/>στελεχών<text:s/>της<text:s/>διοίκησης<text:s/>και<text:s/>του<text:s/>προσωπικού<text:s/>τους,</text:span></text:p>
      <text:p text:style-name="P926"><text:span text:style-name="T926_1">δγ)</text:span><text:span text:style-name="T926_2"><text:tab/></text:span><text:span text:style-name="T926_3">η<text:s/>μέριμνα<text:s/>για<text:s/>την<text:s/>υποστήριξη<text:s/>των<text:s/>καταρτιζομέ-<text:s/>νων<text:s/>στη<text:s/>μάθηση<text:s/>στον<text:s/>χώρο<text:s/>εργασίας<text:s/>και<text:s/>στη<text:s/>μετέπειτα<text:s/>ένταξη<text:s/>στην<text:s/>αγορά<text:s/>εργασίας,<text:s/>καθώς<text:s/>και</text:span></text:p>
      <text:p text:style-name="P927"><text:span text:style-name="T927_1">δδ)</text:span><text:span text:style-name="T927_2"><text:tab/></text:span><text:span text:style-name="T927_3">κάθε<text:s/>άλλο<text:s/>ειδικότερο<text:s/>θέμα<text:s/>για<text:s/>τη<text:s/>λειτουργία<text:s/>των<text:s/>Ι.Ε.Κ.</text:span></text:p>
      <text:p text:style-name="P928"><text:span text:style-name="T928_1">ε)</text:span><text:span text:style-name="T928_2"><text:tab/></text:span><text:span text:style-name="T928_3">Καθορίζονται<text:s/>και<text:s/>εξειδικεύονται<text:s/>τα<text:s/>ειδικότερα<text:s/>θέματα<text:s/>σχετικά<text:s/>με<text:s/>τους<text:s/>όρους,<text:s/>τις<text:s/>προϋποθέσεις,<text:s/>τα<text:s/>όργανα,<text:s/>τα<text:s/>κριτήρια<text:s/>και<text:s/>τη<text:s/>διαδικασία<text:s/>αξιολόγησης<text:s/>των<text:s/>δημοσίων<text:s/>Ι.Ε.Κ.<text:s/>αρμοδιότητας<text:s/>του<text:s/>Υπουργείου<text:s/>Παιδείας<text:s/>και<text:s/>Θρησκευμάτων,<text:s/>καθώς<text:s/>και<text:s/>κάθε<text:s/>άλλο<text:s/>ειδικότερο<text:s/>θέμα<text:s/>για<text:s/>την<text:s/>εφαρμογή<text:s/>της<text:s/>παρ.<text:s/>3<text:s/>του<text:s/>άρθρου<text:s/>32.</text:span></text:p>
      <text:p text:style-name="P929"><text:span text:style-name="T929_1">ζ)</text:span><text:span text:style-name="T929_2"><text:tab/></text:span><text:span text:style-name="T929_3">Δύνανται<text:s/>να<text:s/>συγχωνεύονται<text:s/>και<text:s/>να<text:s/>καταργούνται<text:s/>Ι.Ε.Κ.<text:s/>και<text:s/>Ι.Ε.Κ.<text:s/>Ειδικής<text:s/>Αγωγής<text:s/>και<text:s/>Εκπαίδευσης<text:s/>αρμοδιότητας<text:s/>του<text:s/>Υπουργείου<text:s/>Παιδείας<text:s/>και<text:s/>Θρησκευμάτων.</text:span></text:p>
      <text:p text:style-name="P930"><text:span text:style-name="T930_1">η)</text:span><text:span text:style-name="T930_2"><text:tab/></text:span><text:span text:style-name="T930_3">Καθορίζονται<text:s/>ο<text:s/>τρόπος,<text:s/>η<text:s/>διαδικασία<text:s/>εφαρμογής,<text:s/>οι<text:s/>συντελεστές<text:s/>αξιολόγησης<text:s/>και<text:s/>κάθε<text:s/>άλλο<text:s/>ειδικότερο<text:s/>θέμα<text:s/>για<text:s/>την<text:s/>εφαρμογή<text:s/>της<text:s/>παρ.<text:s/>4<text:s/>του<text:s/>άρθρου<text:s/>32.</text:span></text:p>
      <text:p text:style-name="P931"><text:span text:style-name="T931_1">13.</text:span><text:span text:style-name="T931_2"><text:s/>Με<text:s/>απόφαση<text:s/>του<text:s/>Υπουργού<text:s/>Παιδείας<text:s/>και<text:s/>Θρησκευμάτων,<text:s/>η<text:s/>οποία<text:s/>εκδίδεται<text:s/>ύστερα<text:s/>από<text:s/>εισήγηση<text:s/>του<text:s/>Κ.Σ.Ε.Ε.Κ.<text:s/>και<text:s/>γνώμη<text:s/>της<text:s/>Κ.Ε.Ε.,<text:s/>δύναται<text:s/>να<text:s/>ιδρύονται<text:s/>σε<text:s/>δημόσια<text:s/>Ι.Ε.Κ.<text:s/>πειραματικά<text:s/>τμήματα<text:s/>ειδικοτήτων.</text:span></text:p>
      <text:p text:style-name="P932"><text:span text:style-name="T932_1">14.</text:span><text:span text:style-name="T932_2"><text:s/>Με<text:s/>απόφαση<text:s/>του<text:s/>Υπουργού<text:s/>Παιδείας<text:s/>και<text:s/>Θρησκευμάτων,<text:s/>η<text:s/>οποία<text:s/>εκδίδεται<text:s/>ύστερα<text:s/>από<text:s/>εισήγηση<text:s/>του<text:s/>Γενικού<text:s/>Γραμματέα<text:s/>Ε.Ε.Κ.Δ.Β.Μ.&amp;Ν.:</text:span></text:p>
      <text:p text:style-name="P933"><text:span text:style-name="T933_1">α)</text:span><text:span text:style-name="T933_2"><text:tab/></text:span><text:span text:style-name="T933_3">Ρυθμίζεται<text:s/>κάθε<text:s/>ειδικότερο<text:s/>θέμα<text:s/>για<text:s/>την<text:s/>εφαρμογή<text:s/>και<text:s/>τη<text:s/>λειτουργία<text:s/>της<text:s/>εξ<text:s/>αποστάσεως<text:s/>επαγγελματικής<text:s/>εκπαίδευσης<text:s/>και<text:s/>κατάρτισης,<text:s/>σύμφωνα<text:s/>με<text:s/>την<text:s/>παρ.<text:s/>6<text:s/>του<text:s/>άρθρου<text:s/>25.</text:span></text:p>
      <text:p text:style-name="P934"><text:span text:style-name="T934_1">β)</text:span><text:span text:style-name="T934_2"><text:tab/></text:span><text:span text:style-name="T934_3">Καθορίζονται<text:s/>οι<text:s/>όροι<text:s/>και<text:s/>οι<text:s/>προϋποθέσεις<text:s/>συμμετοχής<text:s/>των<text:s/>καταρτιζομένων<text:s/>σε<text:s/>προγράμματα<text:s/>της<text:s/>Ε.Ε.<text:s/>στον<text:s/>τομέα<text:s/>της<text:s/>επαγγελματικής<text:s/>εκπαίδευσης<text:s/>και<text:s/>κατάρτισης<text:s/>και<text:s/>κάθε<text:s/>άλλο<text:s/>ειδικότερο<text:s/>θέμα<text:s/>σχετικά<text:s/>με<text:s/>την<text:s/>εφαρμογή<text:s/>της<text:s/>παρ.<text:s/>1,<text:s/>του<text:s/>άρθρου<text:s/>28.</text:span></text:p>
      <text:p text:style-name="P935"><text:span text:style-name="T935_1">15.</text:span><text:span text:style-name="T935_2"><text:s/>Με<text:s/>απόφαση<text:s/>του<text:s/>Υπουργού<text:s/>Παιδείας<text:s/>και<text:s/>Θρησκευμάτων,<text:s/>που<text:s/>εκδίδεται<text:s/>ύστερα<text:s/>από<text:s/>εισήγηση<text:s/>του<text:s/>Κ.Σ.Ε.Ε.Κ.<text:s/>και<text:s/>γνώμη<text:s/>της<text:s/>Κ.Ε.Ε.,<text:s/>δύναται<text:s/>να<text:s/>μετατρέπονται<text:s/>δημόσια<text:s/>Ι.Ε.Κ.,<text:s/>αρμοδιότητας<text:s/>του<text:s/>Υπουργείου<text:s/>Παιδείας<text:s/>και<text:s/>Θρησκευμάτων,<text:s/>που<text:s/>λειτουργούν<text:s/>κατά<text:s/>την<text:s/>έναρξη<text:s/>ισχύος<text:s/>του<text:s/>παρόντος,<text:s/>καθώς<text:s/>και<text:s/>Ι.Ε.Κ.<text:s/>που<text:s/>ήδη<text:s/>λειτουργούν,<text:s/>τα<text:s/>οποία<text:s/>ανήκουν<text:s/>σε<text:s/>νομικά<text:s/>πρόσωπα<text:s/>μη<text:s/>κερδοσκοπικού<text:s/>χαρακτήρα<text:s/>και<text:s/>τα<text:s/>οποία<text:s/>δεν<text:s/>χρηματοδοτούνται<text:s/>από<text:s/>δημόσιους<text:s/>πόρους,<text:s/>σε<text:s/>Πειραματικά<text:s/>Ι.Ε.Κ.<text:s/>ή<text:s/>Θεματικά<text:s/>Ι.Ε.Κ.,<text:s/>και<text:s/>να<text:s/>ρυθμίζεται<text:s/>κάθε<text:s/>άλλο<text:s/>συναφές<text:s/>θέμα.<text:s/>Σε<text:s/>περίπτωση<text:s/>που<text:s/>η<text:s/>εν<text:s/>λόγω<text:s/>μετατροπή<text:s/>συνεπάγεται<text:s/>αύξηση<text:s/>των<text:s/>δαπανών,<text:s/>απαιτείται<text:s/>κοινή<text:s/>απόφαση<text:s/>των<text:s/>Υπουργών<text:s/>Παιδείας<text:s/>και<text:s/>Θρησκευμάτων<text:s/>και<text:s/>Οικονομικών,<text:s/>με<text:s/>την<text:s/>οποία<text:s/>ρυθμίζονται<text:s/>και<text:s/>ο<text:s/>τρόπος<text:s/>και<text:s/>η<text:s/>διαδικασία<text:s/>κάλυψης<text:s/>των<text:s/>δαπανών.</text:span></text:p>
      <text:p text:style-name="P936"><text:span text:style-name="T936_1">16.</text:span><text:span text:style-name="T936_2"><text:s/>Με<text:s/>απόφαση<text:s/>του<text:s/>Υπουργού<text:s/>Παιδείας<text:s/>και<text:s/>Θρησκευμάτων,<text:s/>εξειδικεύονται<text:s/>τα<text:s/>κριτήρια<text:s/>μετατροπής<text:s/>δημόσιων<text:s/>Ι.Ε.Κ.<text:s/>αρμοδιότητας<text:s/>του<text:s/>Υπουργείου<text:s/>Παιδείας<text:s/>και<text:s/>Θρησκευμάτων<text:s/>και<text:s/>Ι.Ε.Κ.,<text:s/>που<text:s/>ανήκουν<text:s/>σε<text:s/>Ν.Π.Δ.Δ.<text:s/>μη<text:s/>κερδοσκοπικού<text:s/>χαρακτήρα,<text:s/>σε<text:s/>Πειραματικά<text:s/>Ι.Ε.Κ.<text:s/>ή<text:s/>Θεματικά<text:s/>Ι.Ε.Κ.,<text:s/>η<text:s/>διαδικασία<text:s/>υποβολής<text:s/>αιτημάτων<text:s/>για<text:s/>τη<text:s/>μετατροπή,<text:s/>ο<text:s/>τρόπος<text:s/>και<text:s/>η<text:s/>διαδικασία<text:s/>επιλογής,<text:s/>καθώς<text:s/>και<text:s/>κάθε<text:s/>άλλο<text:s/>ειδικότερο<text:s/>θέμα.</text:span></text:p>
      <text:p text:style-name="P937"><text:span text:style-name="T937_1">17.</text:span><text:span text:style-name="T937_2"><text:s/>Με<text:s/>απόφαση<text:s/>του<text:s/>Γενικού<text:s/>Γραμματέα<text:s/>Ε.Ε.Κ.Δ.Β.Μ.&amp;Ν.:<text:s/>α)<text:s/>Μπορεί<text:s/>να<text:s/>λειτουργούν,<text:s/>στα<text:s/>δημόσια<text:s/>Ι.Ε.Κ.<text:s/>αρμοδιότητας<text:s/>του<text:s/>Υπουργείου<text:s/>Παιδείας<text:s/>και<text:s/>Θρησκευμάτων,<text:s/>τμήματα<text:s/>εκτός<text:s/>της<text:s/>έδρας<text:s/>τους<text:s/>ή<text:s/>και<text:s/>σε<text:s/>όμορους<text:s/>δήμους<text:s/>της<text:s/>περιφερειακής<text:s/>ενότητας<text:s/>στην<text:s/>οποία<text:s/>ανήκουν.<text:s/>Στην<text:s/>ίδια<text:s/>απόφαση<text:s/>ρυθμίζονται<text:s/>ο<text:s/>τρόπος<text:s/>και<text:s/>η<text:s/>διαδικασία<text:s/>στελέχωσης<text:s/>των<text:s/>τμημάτων,<text:s/>ο<text:s/>αριθμός<text:s/>του<text:s/>προσωπικού<text:s/>τους<text:s/>και<text:s/>ανατίθεται<text:s/>η<text:s/>διοικητική<text:s/>υποστήριξή<text:s/>τους<text:s/>σε<text:s/>Υποδιευθυντή<text:s/>του<text:s/>οικείου<text:s/>Ι.Ε.Κ.</text:span></text:p>
      <text:p text:style-name="P938"><text:span text:style-name="T938_1">β)</text:span><text:span text:style-name="T938_2"><text:tab/></text:span><text:span text:style-name="T938_3">Καταρτίζονται<text:s/>οι<text:s/>κανονισμοί<text:s/>λειτουργίας<text:s/>των<text:s/>δημόσιων<text:s/>Ι.Ε.Κ.<text:s/>αρμοδιότητας<text:s/>του<text:s/>Υπουργείου<text:s/>Παιδείας<text:s/>και<text:s/>Θρησκευμάτων<text:s/>και<text:s/>των<text:s/>ιδιωτικών<text:s/>Ι.Ε.Κ.</text:span></text:p>
      <text:p text:style-name="P939"><text:span text:style-name="T939_1">γ)</text:span><text:span text:style-name="T939_2"><text:tab/></text:span><text:span text:style-name="T939_3">Εκδίδονται<text:s/>ειδικοί<text:s/>κανονισμοί<text:s/>λειτουργίας<text:s/>για<text:s/>τη<text:s/>λειτουργία<text:s/>των<text:s/>Πειραματικών<text:s/>και<text:s/>Θεματικών<text:s/>Ι.Ε.Κ.,<text:s/>καθώς<text:s/>και<text:s/>των<text:s/>Ι.Ε.Κ.<text:s/>Ειδικής<text:s/>Αγωγής,<text:s/>ή<text:s/>των<text:s/>πειραματικών<text:s/>τμημάτων<text:s/>ειδικοτήτων<text:s/>σε<text:s/>Ι.Ε.Κ.</text:span></text:p>
      <text:p text:style-name="P940"><text:span text:style-name="T940_1">δ)</text:span><text:span text:style-name="T940_2"><text:tab/></text:span><text:span text:style-name="T940_3">Καθορίζονται<text:s/>ο<text:s/>τύπος<text:s/>και<text:s/>το<text:s/>βασικό<text:s/>περιεχόμενο<text:s/>της<text:s/>σύμβασης<text:s/>μαθητείας<text:s/>των<text:s/>δομών<text:s/>επαγγελματικής<text:s/>εκπαίδευσης<text:s/>και<text:s/>κατάρτισης<text:s/>αρμοδιότητας<text:s/>του<text:s/>Υπουργείου<text:s/>Παιδείας<text:s/>και<text:s/>Θρησκευμάτων.</text:span></text:p>
      <text:p text:style-name="P941"><text:span text:style-name="T941_1">18.</text:span><text:span text:style-name="T941_2"><text:s/>Με<text:s/>απόφαση<text:s/>του<text:s/>Γενικού<text:s/>Γραμματέα<text:s/>Ε.Ε.Κ.Δ.Β.Μ.<text:s/>&amp;<text:s/>Ν.,<text:s/>η<text:s/>οποία<text:s/>εκδίδεται<text:s/>ύστερα<text:s/>από<text:s/>γνώμη<text:s/>της<text:s/>Κ.Ε.Ε.,<text:s/>καθορίζονται<text:s/>οι<text:s/>αντιστοιχίες<text:s/>ανά<text:s/>ειδικότητα<text:s/>για<text:s/>την<text:s/>εγγραφή<text:s/>σε<text:s/>Ι.Ε.Κ.<text:s/>από<text:s/>ΕΠΑ.Λ.<text:s/>και<text:s/>κάθε<text:s/>άλλο<text:s/>ειδικότερο<text:s/>θέμα.</text:span></text:p>
      <text:p text:style-name="P942"><text:span text:style-name="T942_1">19.</text:span><text:span text:style-name="T942_2"><text:s/>Με<text:s/>απόφαση<text:s/>του<text:s/>Γενικού<text:s/>Γραμματέα<text:s/>Ε.Ε.Κ.Δ.Β.Μ.<text:s/>&amp;<text:s/>Ν.,<text:s/>η<text:s/>οποία<text:s/>εκδίδεται<text:s/>ύστερα<text:s/>από<text:s/>εισήγηση<text:s/>του<text:s/>Κ.Σ.Ε.Ε.Κ.,<text:s/>καθορίζονται,<text:s/>προστίθενται,<text:s/>τροποποιούνται,<text:s/>συγχωνεύονται<text:s/>ή<text:s/>καταργούνται<text:s/>οι<text:s/>ειδικότητες<text:s/>που<text:s/>παρέχονται<text:s/>από<text:s/>τα<text:s/>Ι.Ε.Κ.</text:span></text:p>
      <text:h text:style-name="P943" text:outline-level="2"><text:span text:style-name="T943_1">ΚΕΦΑΛΑΙΟ<text:s/>ΣΤ΄<text:s/></text:span></text:h>
      <text:h text:style-name="P944" text:outline-level="2"><text:span text:style-name="T944_1">ΜΕΤΑΔΕΥΤΕΡΟΒΑΘΜΙΑ<text:s/>ΕΠΑΓΓΕΛΜΑΤΙΚΗ<text:s/>ΚΑΤΑΡΤΙΣΗ<text:s/>-<text:s/>ΜΕΤΑΛΥΚΕΙΑΚΟ<text:s/>ΕΤΟΣ<text:s/>-<text:s/>ΤΑΞΗ<text:s/>ΜΑΘΗΤΕΙΑΣ</text:span></text:h>
      <text:h text:style-name="P945" text:outline-level="6"><text:span text:style-name="T945_1">Άρθρο<text:s/>35</text:span></text:h>
      <text:h text:style-name="P946" text:outline-level="6"><text:span text:style-name="T946_1">Σκοπός</text:span></text:h>
      <text:p text:style-name="P947"><text:span text:style-name="T947_1">1.</text:span><text:span text:style-name="T947_2"><text:s/>Σκοπός<text:s/>του<text:s/>Μεταλυκειακού<text:s/>έτους<text:s/>-<text:s/>Τάξης<text:s/>Μαθητείας<text:s/>είναι:</text:span></text:p>
      <text:p text:style-name="P948"><text:span text:style-name="T948_1">α)</text:span><text:span text:style-name="T948_2"><text:tab/></text:span><text:span text:style-name="T948_3">η<text:s/>παροχή<text:s/>υπηρεσιών<text:s/>αρχικής<text:s/>επαγγελματικής<text:s/>κατάρτισης,<text:s/>σε<text:s/>αποφοίτους<text:s/>της<text:s/>μη<text:s/>υποχρεωτικής<text:s/>δευτεροβάθμιας<text:s/>επαγγελματικής<text:s/>εκπαίδευσης,<text:s/>καθώς<text:s/>και<text:s/>σε<text:s/>κατόχους<text:s/>ισότιμων<text:s/>τίτλων,<text:s/>οι<text:s/>οποίοι<text:s/>κατέχουν<text:s/>ένα<text:s/>βασικό<text:s/>επίπεδο<text:s/>γνώσεων,<text:s/>δεξιοτήτων<text:s/>και<text:s/>ικανοτήτων,</text:span></text:p>
      <text:p text:style-name="P949"><text:span text:style-name="T949_1">β)</text:span><text:span text:style-name="T949_2"><text:tab/></text:span><text:span text:style-name="T949_3">η<text:s/>αναβάθμιση<text:s/>των<text:s/>επαγγελματικών<text:s/>προσόντων<text:s/>των<text:s/>αποφοίτων<text:s/>της<text:s/>μη<text:s/>υποχρεωτικής<text:s/>δευτεροβάθμιας<text:s/>επαγγελματικής<text:s/>εκπαίδευσης,<text:s/>μέσω<text:s/>μιας<text:s/>μαθησιακής<text:s/>διαδρομής<text:s/>που<text:s/>αξιοποιεί<text:s/>τις<text:s/>υπάρχουσες<text:s/>επαγγελματικές<text:s/>γνώσεις,<text:s/>δεξιότητες<text:s/>και<text:s/>ικανότητες<text:s/>και</text:span></text:p>
      <text:p text:style-name="P950"><text:span text:style-name="T950_1">γ)</text:span><text:span text:style-name="T950_2"><text:tab/></text:span><text:span text:style-name="T950_3">η<text:s/>περαιτέρω<text:s/>ενίσχυση<text:s/>των<text:s/>ευκαιριών<text:s/>ένταξης<text:s/>των<text:s/>αποφοίτων<text:s/>της<text:s/>μη<text:s/>υποχρεωτικής<text:s/>δευτεροβάθμιας<text:s/>επαγγελματικής<text:s/>εκπαίδευσης<text:s/>στην<text:s/>αγορά<text:s/>εργασίας,<text:s/>μέσω<text:s/>της<text:s/>απόκτησης<text:s/>εργασιακής<text:s/>εμπειρίας<text:s/>αξιοποιώντας<text:s/>τη<text:s/>μεθοδολογία<text:s/>της<text:s/>μαθητείας.</text:span></text:p>
      <text:p text:style-name="P951"><text:span text:style-name="T951_1">2.</text:span><text:span text:style-name="T951_2"><text:s/>Το<text:s/>Μεταλυκειακό<text:s/>έτος<text:s/>-<text:s/>Τάξη<text:s/>Μαθητείας<text:s/>είναι<text:s/>προαιρετικό,<text:s/>ανήκει<text:s/>στη<text:s/>μεταλυκειακή<text:s/>επαγγελματική<text:s/>κατάρτιση<text:s/>και<text:s/>αποτελεί<text:s/>εκπαιδευτική<text:s/>διαδρομή,<text:s/>που<text:s/>η<text:s/>ολοκλήρωσή<text:s/>της,<text:s/>ύστερα<text:s/>από<text:s/>επιτυχείς<text:s/>εξετάσεις<text:s/>πιστοποίησης<text:s/>των<text:s/>αποφοίτων<text:s/>της,<text:s/>οδηγεί<text:s/>σε<text:s/>τίτλο<text:s/>επιπέδου<text:s/>πέντε<text:s/>(5)<text:s/>του<text:s/>Ε.Σ.Ε.Ε.Κ.</text:span></text:p>
      <text:p text:style-name="P952"><text:span text:style-name="T952_1">3.</text:span><text:span text:style-name="T952_2"><text:s/>Στο<text:s/>Μεταλυκειακό<text:s/>έτος<text:s/>-<text:s/>Τάξη<text:s/>Μαθητείας<text:s/>εφαρμόζεται<text:s/>η<text:s/>μεθοδολογία<text:s/>της<text:s/>μαθητείας,<text:s/>η<text:s/>οποία<text:s/>περιλαμβάνει:</text:span></text:p>
      <text:p text:style-name="P953"><text:span text:style-name="T953_1">α)</text:span><text:span text:style-name="T953_2"><text:tab/></text:span><text:span text:style-name="T953_3">Μαθητεία<text:s/>με<text:s/>εκπαίδευση<text:s/>σε<text:s/>χώρο<text:s/>εργασίας<text:s/>σε<text:s/>ποσοστό<text:s/>κατ’<text:s/>ελάχιστον<text:s/>πενήντα<text:s/>τοις<text:s/>εκατό<text:s/>(50%)<text:s/>της<text:s/>συνολικής<text:s/>διάρκειας<text:s/>και</text:span></text:p>
      <text:p text:style-name="P954"><text:span text:style-name="T954_1">β)</text:span><text:span text:style-name="T954_2"><text:tab/></text:span><text:span text:style-name="T954_3">εργαστηριακά<text:s/>μαθήματα<text:s/>ειδικότητας,<text:s/>τα<text:s/>οποία<text:s/>πραγματοποιούνται<text:s/>σε<text:s/>Σχολικό<text:s/>Εργαστήριο<text:s/>(Σ.Ε.)<text:s/>ΕΠΑ.Λ.<text:s/>ή<text:s/>σε<text:s/>Ε.Κ.<text:s/>Την<text:s/>ευθύνη<text:s/>υλοποίησης<text:s/>του<text:s/>Μεταλυκειακού<text:s/>έτους<text:s/>-<text:s/>Τάξης<text:s/>Μαθητείας<text:s/>έχει<text:s/>το<text:s/>ΕΠΑ.Λ.</text:span></text:p>
      <text:h text:style-name="P955" text:outline-level="6"><text:span text:style-name="T955_1">Άρθρο<text:s/>36</text:span></text:h>
      <text:h text:style-name="P956" text:outline-level="6"><text:span text:style-name="T956_1">Φοίτηση<text:s/>στο<text:s/>Μεταλυκειακό<text:s/>έτος<text:s/>-</text:span></text:h>
      <text:p text:style-name="P957"><text:span text:style-name="T957_1">Τάξη<text:s/>Μαθητείας</text:span></text:p>
      <text:p text:style-name="P958"><text:span text:style-name="T958_1">1.</text:span><text:span text:style-name="T958_2"><text:s/>Στο<text:s/>Μεταλυκειακό<text:s/>έτος<text:s/>-<text:s/>Τάξη<text:s/>Μαθητείας<text:s/>εγγράφονται<text:s/>κατά<text:s/>την<text:s/>ακόλουθη<text:s/>σειρά<text:s/>προτεραιότητας:</text:span></text:p>
      <text:p text:style-name="P959"><text:span text:style-name="T959_1">α)</text:span><text:span text:style-name="T959_2"><text:tab/></text:span><text:span text:style-name="T959_3">κάτοχοι<text:s/>απολυτηρίου<text:s/>και<text:s/>πτυχίου<text:s/>ΕΠΑ.Λ.<text:s/>και<text:s/>ΕΝ.Ε.Ε.ΓΥ.-Λ.,<text:s/>καθώς<text:s/>και<text:s/>οι<text:s/>κάτοχοι<text:s/>ισότιμων<text:s/>προς<text:s/>αυτούς<text:s/>τίτλων<text:s/>σε<text:s/>συναφείς<text:s/>ειδικότητες<text:s/>και</text:span></text:p>
      <text:p text:style-name="P960"><text:span text:style-name="T960_1">β)</text:span><text:span text:style-name="T960_2"><text:tab/></text:span><text:span text:style-name="T960_3">οι<text:s/>κάτοχοι<text:s/>απολυτηρίου<text:s/>ΓΕ.Λ.<text:s/>και<text:s/>πτυχίου<text:s/>ΕΠΑ.Λ.<text:s/>σε<text:s/>συναφείς<text:s/>ειδικότητες.</text:span></text:p>
      <text:p text:style-name="P961"><text:span text:style-name="T961_1">2.</text:span><text:span text:style-name="T961_2"><text:s/>Στο<text:s/>Μεταλυκειακό<text:s/>έτος<text:s/>-<text:s/>Τάξη<text:s/>Μαθητείας<text:s/>εφαρμόζεται:</text:span></text:p>
      <text:p text:style-name="P962"><text:span text:style-name="T962_1">α)</text:span><text:span text:style-name="T962_2"><text:tab/></text:span><text:span text:style-name="T962_3">Εργαστηριακό<text:s/>μάθημα<text:s/>ειδικότητας,<text:s/>ως<text:s/>εξής:</text:span></text:p>
      <text:p text:style-name="P963"><text:span text:style-name="T963_1">αα)</text:span><text:span text:style-name="T963_2"><text:tab/></text:span><text:span text:style-name="T963_3">Το<text:s/>εργαστηριακό<text:s/>μάθημα<text:s/>πραγματοποιείται<text:s/>στα<text:s/>Σ.Ε.<text:s/>των<text:s/>ΕΠΑ.Λ.<text:s/>ή<text:s/>στα<text:s/>Ε.Κ.,<text:s/>που<text:s/>εξυπηρετούν<text:s/>τα<text:s/>ΕΠΑ.Λ.,<text:s/>και<text:s/>δεν<text:s/>πραγματοποιείται<text:s/>κατά<text:s/>την<text:s/>περίοδο<text:s/>των<text:s/>διακοπών<text:s/>των<text:s/>Χριστουγέννων,<text:s/>του<text:s/>Πάσχα,<text:s/>καθώς<text:s/>και<text:s/>των<text:s/>θερινών<text:s/>διακοπών.</text:span></text:p>
      <text:p text:style-name="P964"><text:span text:style-name="T964_1">αβ)</text:span><text:span text:style-name="T964_2"><text:tab/></text:span><text:span text:style-name="T964_3">Οι<text:s/>διδάσκοντες<text:s/>στο<text:s/>εργαστηριακό<text:s/>μάθημα<text:s/>είναι:</text:span></text:p>
      <text:p text:style-name="P965"><text:span text:style-name="T965_1">i)</text:span><text:span text:style-name="T965_2"><text:tab/></text:span><text:span text:style-name="T965_3">εκπαιδευτικό<text:s/>προσωπικό<text:s/>του<text:s/>ΕΠΑ.Λ.<text:s/>ή<text:s/>του<text:s/>Ε.Κ.<text:s/>ή</text:span></text:p>
      <text:p text:style-name="P966"><text:span text:style-name="T966_1">ii)</text:span><text:span text:style-name="T966_2"><text:tab/></text:span><text:span text:style-name="T966_3">αναπληρωτές<text:s/>εκπαιδευτικοί,<text:s/>αν<text:s/>ελλείπουν<text:s/>μόνιμοι<text:s/>εκπαιδευτικοί.<text:s/>Οι<text:s/>διδάσκοντες,<text:s/>πέραν<text:s/>της<text:s/>παροχής<text:s/>εκπαιδευτικού<text:s/>έργου<text:s/>στο<text:s/>εργαστηριακό<text:s/>μάθημα,<text:s/>πραγματοποιούν<text:s/>και<text:s/>την<text:s/>παρακολούθηση<text:s/>της<text:s/>μάθησης<text:s/>στον<text:s/>χώρο<text:s/>εργασίας<text:s/>μέσω<text:s/>της<text:s/>εποπτείας,<text:s/>η<text:s/>οποία<text:s/>θεωρείται<text:s/>άσκηση<text:s/>εκπαιδευτικού<text:s/>έργου.<text:s/>Οι<text:s/>αναπληρωτές<text:s/>εκπαιδευτικοί,<text:s/>οι<text:s/>οποίοι<text:s/>μπορούν<text:s/>να<text:s/>διδάξουν<text:s/>στο<text:s/>Μεταλυ-<text:s/>κειακό<text:s/>έτος<text:s/>-<text:s/>Τάξη<text:s/>Μαθητείας,<text:s/>σύμφωνα<text:s/>με<text:s/>τις<text:s/>αναθέσεις<text:s/>που<text:s/>ισχύουν,<text:s/>προσλαμβάνονται<text:s/>από<text:s/>τους<text:s/>ενιαίους<text:s/>πίνακες<text:s/>αναπληρωτών<text:s/>εκπαιδευτικών<text:s/>Δευτεροβάθμιας<text:s/>Επαγγελματικής<text:s/>Εκπαίδευσης<text:s/>και<text:s/>αναλαμβάνουν<text:s/>αποκλειστικά<text:s/>τη<text:s/>διδασκαλία<text:s/>και<text:s/>την<text:s/>εποπτεία<text:s/>των<text:s/>τμημάτων<text:s/>Μαθητείας,<text:s/>τα<text:s/>οποία<text:s/>λογίζονται<text:s/>ως<text:s/>χρόνος<text:s/>διδακτικής<text:s/>υπηρεσίας<text:s/>για<text:s/>κάθε<text:s/>συνέπεια.</text:span></text:p>
      <text:p text:style-name="P967"><text:span text:style-name="T967_1">αγ)</text:span><text:span text:style-name="T967_2"><text:tab/></text:span><text:span text:style-name="T967_3">Η<text:s/>αμοιβή<text:s/>για<text:s/>την<text:s/>απασχόληση<text:s/>των<text:s/>αναπληρωτών<text:s/>εκπαιδευτικών<text:s/>του<text:s/>στοιχείου<text:s/>ii<text:s/>της<text:s/>υποπερ.<text:s/>αβ)<text:s/>της<text:s/>περ.<text:s/>α)<text:s/>μπορεί<text:s/>να<text:s/>χρηματοδοτείται<text:s/>από<text:s/>εθνικούς<text:s/>ή<text:s/>ενω-<text:s/>σιακούς<text:s/>πόρους,<text:s/>σύμφωνα<text:s/>με<text:s/>διατάξεις<text:s/>που<text:s/>αφορούν<text:s/>σε<text:s/>αμοιβές<text:s/>αναπληρωτών<text:s/>εκπαιδευτικών<text:s/>της<text:s/>επαγγελματικής<text:s/>εκπαίδευσης.</text:span></text:p>
      <text:p text:style-name="P968"><text:span text:style-name="T968_1">β)</text:span><text:span text:style-name="T968_2"><text:tab/></text:span><text:span text:style-name="T968_3">Πρόγραμμα<text:s/>μάθησης<text:s/>σε<text:s/>εργασιακό<text:s/>χώρο,<text:s/>διάρκειας<text:s/>οκτώ<text:s/>(8)<text:s/>ωρών<text:s/>την<text:s/>ημέρα,<text:s/>ως<text:s/>εξής:</text:span></text:p>
      <text:p text:style-name="P969"><text:span text:style-name="T969_1">βα)</text:span><text:span text:style-name="T969_2"><text:tab/></text:span><text:span text:style-name="T969_3">Το<text:s/>πρόγραμμα<text:s/>μάθησης<text:s/>σε<text:s/>εργασιακό<text:s/>χώρο<text:s/>ορίζεται<text:s/>με<text:s/>σύμβαση<text:s/>μαθητείας,<text:s/>που<text:s/>συνάπτεται<text:s/>μεταξύ<text:s/>του<text:s/>μαθητευόμενου<text:s/>και<text:s/>του<text:s/>εργοδότη,<text:s/>φορέα<text:s/>του<text:s/>δημοσίου<text:s/>τομέα,<text:s/>σύμφωνα<text:s/>με<text:s/>το<text:s/>άρθρο<text:s/>14<text:s/>του<text:s/>ν.<text:s/>4270/2014<text:s/>(Α΄<text:s/>143),<text:s/>φυσικού<text:s/>ή<text:s/>νομικού<text:s/>προσώπου<text:s/>ιδιωτικού<text:s/>δικαίου<text:s/>ή<text:s/>επιχείρησης,<text:s/>και<text:s/>θεωρείται<text:s/>από<text:s/>τον<text:s/>Διευθυντή<text:s/>της<text:s/>οικείας<text:s/>σχολικής<text:s/>μονάδας.</text:span></text:p>
      <text:p text:style-name="P970"><text:span text:style-name="T970_1">ββ)</text:span><text:span text:style-name="T970_2"><text:tab/></text:span><text:span text:style-name="T970_3">Η<text:s/>σύμβαση<text:s/>μαθητείας<text:s/>δύναται<text:s/>να:</text:span></text:p>
      <text:p text:style-name="P971"><text:span text:style-name="T971_1">i)</text:span><text:span text:style-name="T971_2"><text:tab/></text:span><text:span text:style-name="T971_3">καταγγελθεί<text:s/>από<text:s/>τους<text:s/>μαθητευομένους<text:s/>ή<text:s/>τους<text:s/>εργοδότες,<text:s/>για<text:s/>λόγους<text:s/>που<text:s/>ανάγονται<text:s/>στην<text:s/>αθέτηση<text:s/>των<text:s/>υποχρεώσεών<text:s/>τους.<text:s/>Οι<text:s/>μαθητευόμενοι<text:s/>και<text:s/>οι<text:s/>εργοδότες<text:s/>υποχρεούνται<text:s/>να<text:s/>ενημερώσουν<text:s/>εγγράφως<text:s/>τον<text:s/>αρμόδιο<text:s/>Διευθυντή<text:s/>του<text:s/>ΕΠΑ.Λ.,</text:span></text:p>
      <text:p text:style-name="P972"><text:span text:style-name="T972_1">ii)</text:span><text:span text:style-name="T972_2"><text:tab/></text:span><text:span text:style-name="T972_3">διακοπεί<text:s/>από<text:s/>τον<text:s/>Διευθυντή<text:s/>του<text:s/>ΕΠΑ.Λ.,<text:s/>ύστερα<text:s/>από<text:s/>γραπτή<text:s/>εισήγηση<text:s/>του<text:s/>διδάσκοντα<text:s/>-<text:s/>επόπτη,<text:s/>εφόσον<text:s/>ο<text:s/>εργοδότης<text:s/>αθετεί<text:s/>τις<text:s/>υποχρεώσεις<text:s/>του,<text:s/>σύμφωνα<text:s/>με<text:s/>τη<text:s/>σύμβαση,</text:span></text:p>
      <text:p text:style-name="P973"><text:span text:style-name="T973_1">iii)</text:span><text:span text:style-name="T973_2"><text:tab/></text:span><text:span text:style-name="T973_3">διακοπεί<text:s/>από<text:s/>τον<text:s/>Διευθυντή<text:s/>του<text:s/>ΕΠΑ.Λ.<text:s/>ή<text:s/>του<text:s/>Ε.Κ.,<text:s/>εφόσον<text:s/>δεν<text:s/>τηρούνται<text:s/>τα<text:s/>όρια<text:s/>των<text:s/>απουσιών<text:s/>των<text:s/>μαθη-<text:s/>τευομένων,</text:span></text:p>
      <text:p text:style-name="P974"><text:span text:style-name="T974_1">iv)</text:span><text:span text:style-name="T974_2"><text:tab/></text:span><text:span text:style-name="T974_3">διακοπεί<text:s/>από<text:s/>τον<text:s/>εργοδότη<text:s/>σε<text:s/>περίπτωση<text:s/>πτώχευσης<text:s/>με<text:s/>έγκαιρη<text:s/>ενημέρωση<text:s/>του<text:s/>ΕΠΑ.Λ.,<text:s/>ώστε<text:s/>να<text:s/>διασφαλίζεται<text:s/>ο<text:s/>απαιτούμενος<text:s/>χρόνος<text:s/>για<text:s/>την<text:s/>ανεύρεση<text:s/>άλλου<text:s/>εργοδότη<text:s/>για<text:s/>τον<text:s/>μαθητευόμενο.</text:span></text:p>
      <text:p text:style-name="P975"><text:span text:style-name="T975_1">βγ)</text:span><text:span text:style-name="T975_2"><text:tab/></text:span><text:span text:style-name="T975_3">Η<text:s/>έκδοση<text:s/>των<text:s/>πιστοποιητικών<text:s/>υγείας<text:s/>και<text:s/>οι<text:s/>ιατρικές<text:s/>πράξεις,<text:s/>που<text:s/>απαιτούνται<text:s/>πριν<text:s/>την<text:s/>έναρξη<text:s/>της<text:s/>μαθητείας<text:s/>σε<text:s/>χώρους<text:s/>εργασίας,<text:s/>εφόσον<text:s/>οι<text:s/>μαθητευόμενοι<text:s/>δεν<text:s/>είναι<text:s/>άμεσα<text:s/>ή<text:s/>έμμεσα<text:s/>ασφαλισμένοι,<text:s/>παρέχονται<text:s/>δωρεάν<text:s/>από<text:s/>δημόσια<text:s/>νοσοκομεία<text:s/>ή<text:s/>από<text:s/>ιατρούς<text:s/>συμβεβλημένους<text:s/>με<text:s/>το<text:s/>Δημόσιο<text:s/>ή<text:s/>με<text:s/>φορείς<text:s/>κοινωνικής<text:s/>ασφάλισης.</text:span></text:p>
      <text:p text:style-name="P976"><text:span text:style-name="T976_1">3.</text:span><text:span text:style-name="T976_2"><text:s/>Το<text:s/>Δημόσιο<text:s/>καλύπτει<text:s/>τις<text:s/>δαπάνες<text:s/>της<text:s/>ιατροφαρμακευτικής<text:s/>και<text:s/>νοσοκομειακής<text:s/>περίθαλψης<text:s/>των<text:s/>μαθη-<text:s/>τευομένων,<text:s/>που<text:s/>έπαθαν<text:s/>ατύχημα<text:s/>κατά<text:s/>τη<text:s/>διάρκεια<text:s/>του<text:s/>εργαστηριακού<text:s/>μαθήματος<text:s/>στα<text:s/>Σ.Ε.<text:s/>των<text:s/>Ε.ΠΑ.Λ.,<text:s/>στα<text:s/>Ε.Κ.<text:s/>ή<text:s/>στους<text:s/>χώρους<text:s/>εργασίας,<text:s/>κατά<text:s/>το<text:s/>μέρος<text:s/>που<text:s/>οι<text:s/>δαπάνες<text:s/>αυτές<text:s/>δεν<text:s/>καλύπτονται<text:s/>από<text:s/>άμεση<text:s/>ή<text:s/>έμμεση<text:s/>ασφάλισή<text:s/>τους.</text:span></text:p>
      <text:p text:style-name="P977"><text:span text:style-name="T977_1">4.</text:span><text:span text:style-name="T977_2"><text:s/>Οι<text:s/>μαθητευόμενοι<text:s/>του<text:s/>Μεταλυκειακού<text:s/>έτους<text:s/>-<text:s/>Τάξης<text:s/>Μαθητείας<text:s/>υπάγονται<text:s/>ασφαλιστικά<text:s/>στον<text:s/>Ηλεκτρονικό<text:s/>Εθνικό<text:s/>Φορέα<text:s/>Κοινωνικής<text:s/>Ασφάλισης<text:s/>(e-Ε.Φ.Κ.Α.)<text:s/>για<text:s/>το<text:s/>διάστημα<text:s/>της<text:s/>μαθητείας<text:s/>στον<text:s/>κλάδο<text:s/>παροχών<text:s/>ασθένειας<text:s/>σε<text:s/>είδος<text:s/>και<text:s/>στον<text:s/>κλάδο<text:s/>παροχών<text:s/>ασθένειας<text:s/>σε<text:s/>χρήμα,<text:s/>ο<text:s/>δε<text:s/>χρόνος<text:s/>ασφάλισής<text:s/>τους<text:s/>είναι<text:s/>συντάξιμος.<text:s/>Για<text:s/>τις<text:s/>ασφαλιστικές<text:s/>εισφορές<text:s/>εφαρμόζεται<text:s/>αναλογικά<text:s/>η<text:s/>περ.<text:s/>γ)<text:s/>της<text:s/>παρ.<text:s/>1<text:s/>του<text:s/>άρθρου<text:s/>3<text:s/>του<text:s/>ν.<text:s/>2335/1995<text:s/>(Α΄<text:s/>185),<text:s/>κατά<text:s/>την<text:s/>οποία<text:s/>οι<text:s/>εισφορές<text:s/>υπολογίζονται<text:s/>με<text:s/>βάση<text:s/>το<text:s/>ήμισυ<text:s/>των<text:s/>πράγματι<text:s/>καταβαλλόμενων<text:s/>αποδοχών.</text:span></text:p>
      <text:p text:style-name="P978"><text:span text:style-name="T978_1">5.</text:span><text:span text:style-name="T978_2"><text:s/>Η<text:s/>αμοιβή<text:s/>του<text:s/>μαθητευομένου<text:s/>για<text:s/>το<text:s/>διάστημα<text:s/>της<text:s/>μαθητείας<text:s/>ορίζεται<text:s/>ίση<text:s/>με<text:s/>το<text:s/>95%<text:s/>επί<text:s/>του<text:s/>κατώτατου<text:s/>ημερομισθίου<text:s/>του<text:s/>ανειδίκευτου<text:s/>εργάτη.</text:span></text:p>
      <text:p text:style-name="P979"><text:span text:style-name="T979_1">6.</text:span><text:span text:style-name="T979_2"><text:s/>Το<text:s/>πρόγραμμα<text:s/>του<text:s/>Μεταλυκειακού<text:s/>έτους<text:s/>-<text:s/>Τάξης<text:s/>Μαθητείας<text:s/>έχει<text:s/>συνολική<text:s/>διάρκεια<text:s/>έντεκα<text:s/>(11)<text:s/>μήνες,<text:s/>αρχίζει<text:s/>από<text:s/>την<text:s/>1η<text:s/>Σεπτεμβρίου<text:s/>κάθε<text:s/>έτους<text:s/>και<text:s/>ολοκληρώνεται<text:s/>την<text:s/>31η<text:s/>Ιουλίου<text:s/>του<text:s/>επομένου<text:s/>έτους.<text:s/>Η<text:s/>κατανομή<text:s/>μεταξύ<text:s/>εργαστηριακού<text:s/>μαθήματος<text:s/>και<text:s/>προγράμματος<text:s/>μάθησης<text:s/>σε<text:s/>εργασιακό<text:s/>χώρο,<text:s/>καθορίζεται<text:s/>στον<text:s/>Οδηγό<text:s/>Κατάρτισης<text:s/>κάθε<text:s/>ειδικότητας.</text:span></text:p>
      <text:p text:style-name="P980"><text:span text:style-name="T980_1">7.</text:span><text:span text:style-name="T980_2"><text:s/>Με<text:s/>την<text:s/>ολοκλήρωση<text:s/>του<text:s/>Μεταλυκειακού<text:s/>έτους<text:s/>-<text:s/>Τάξης<text:s/>Μαθητείας<text:s/>χορηγείται<text:s/>στον<text:s/>απόφοιτο<text:s/>από<text:s/>τη<text:s/>σχολική<text:s/>μονάδα<text:s/>Β.Ε.Κ.,<text:s/>ύστερα<text:s/>από<text:s/>αξιολόγηση<text:s/>στο<text:s/>εργαστηριακό<text:s/>μάθημα<text:s/>και<text:s/>στο<text:s/>πρόγραμμα<text:s/>μάθησης<text:s/>σε<text:s/>εργασιακό<text:s/>χώρο.<text:s/>Η<text:s/>Β.Ε.Κ.<text:s/>είναι<text:s/>προαπαιτούμενη<text:s/>για<text:s/>τη<text:s/>συμμετοχή<text:s/>στις<text:s/>εξετάσεις<text:s/>πιστοποίησης<text:s/>προσόντων<text:s/>και<text:s/>απόκτησης<text:s/>διπλώματος<text:s/>επαγγελματικής<text:s/>εκπαίδευσης<text:s/>και<text:s/>κατάρτισης<text:s/>επιπέδου<text:s/>πέντε<text:s/>(5),<text:s/>που<text:s/>διεξάγονται<text:s/>ετη-<text:s/>σίως<text:s/>από<text:s/>τον<text:s/>Ε.Ο.Π.Π.Ε.Π.</text:span></text:p>
      <text:p text:style-name="P981"><text:span text:style-name="T981_1">8.</text:span><text:span text:style-name="T981_2"><text:s/>Οι<text:s/>απόφοιτοι<text:s/>του<text:s/>Μεταλυκειακού<text:s/>έτους<text:s/>-<text:s/>Τάξης<text:s/>Μαθητείας<text:s/>των<text:s/>ΕΠΑ.Λ.,<text:s/>δύνανται<text:s/>να<text:s/>κατατάσσονται<text:s/>σε<text:s/>συναφείς<text:s/>ειδικότητες<text:s/>των<text:s/>Ι.Ε.Κ.,<text:s/>με<text:s/>απαλλαγή<text:s/>από<text:s/>τα<text:s/>μαθήματα<text:s/>τα<text:s/>οποία<text:s/>ήδη<text:s/>έχουν<text:s/>διδαχθεί<text:s/>ή<text:s/>να<text:s/>κατατάσσονται<text:s/>σε<text:s/>εξάμηνο<text:s/>πέραν<text:s/>του<text:s/>Α΄<text:s/>και<text:s/>σε<text:s/>συναφείς<text:s/>ειδικότητες<text:s/>Ι.Ε.Κ.,<text:s/>σύμφωνα<text:s/>με<text:s/>τους<text:s/>Οδηγούς<text:s/>Κατάρτισης<text:s/>του<text:s/>άρθρου<text:s/>2<text:s/>και<text:s/>ύστερα<text:s/>από<text:s/>απόφαση<text:s/>του<text:s/>Προϊσταμένου<text:s/>της<text:s/>Διεύθυνσης<text:s/>Εφαρμογής<text:s/>Επαγγελματικής<text:s/>Κατάρτισης<text:s/>του<text:s/>Υπουργείου<text:s/>Παιδείας<text:s/>και<text:s/>Θρησκευμάτων.</text:span></text:p>
      <text:p text:style-name="P982"><text:span text:style-name="T982_1">9.</text:span><text:span text:style-name="T982_2"><text:s/>Οι<text:s/>μαθητευόμενοι<text:s/>του<text:s/>Μεταλυκειακού<text:s/>έτους<text:s/>-<text:s/>Τάξης<text:s/>Μαθητείας:</text:span></text:p>
      <text:p text:style-name="P983"><text:span text:style-name="T983_1">α)</text:span><text:span text:style-name="T983_2"><text:tab/></text:span><text:span text:style-name="T983_3">δικαιούνται<text:s/>αναβολής<text:s/>στράτευσης,<text:s/>σύμφωνα<text:s/>με<text:s/>την<text:s/>περ.<text:s/>β΄<text:s/>της<text:s/>παρ.<text:s/>1<text:s/>του<text:s/>άρθρου<text:s/>18<text:s/>του<text:s/>ν.<text:s/>3421/2005<text:s/>(Α΄<text:s/>302),</text:span></text:p>
      <text:p text:style-name="P984"><text:span text:style-name="T984_1">β)</text:span><text:span text:style-name="T984_2"><text:tab/></text:span><text:span text:style-name="T984_3">συνεχίζουν<text:s/>να<text:s/>λαμβάνουν,<text:s/>κατά<text:s/>τη<text:s/>διάρκεια<text:s/>της<text:s/>μαθητείας,<text:s/>επιδόματα<text:s/>πολυτεκνίας,<text:s/>τριτεκνίας<text:s/>ή<text:s/>αναπηρίας<text:s/>που<text:s/>δικαιούνται<text:s/>να<text:s/>λαμβάνουν,<text:s/>καθώς<text:s/>και<text:s/>συντάξεις<text:s/>και</text:span></text:p>
      <text:p text:style-name="P985"><text:span text:style-name="T985_1">γ)</text:span><text:span text:style-name="T985_2"><text:tab/></text:span><text:span text:style-name="T985_3">συνεχίζουν<text:s/>να<text:s/>θεωρούνται<text:s/>προστατευόμενα<text:s/>μέλη<text:s/>οικογενειών.</text:span></text:p>
      <text:p text:style-name="P986"><text:span text:style-name="T986_1">10.</text:span><text:span text:style-name="T986_2"><text:s/>Οι<text:s/>μαθητευόμενοι<text:s/>στο<text:s/>Μεταλυκειακό<text:s/>έτος<text:s/>-<text:s/>Τάξη<text:s/>Μαθητείας<text:s/>δύνανται,<text:s/>στο<text:s/>πλαίσιο<text:s/>προγραμμάτων<text:s/>της<text:s/>Ε.Ε.<text:s/>στον<text:s/>τομέα<text:s/>της<text:s/>επαγγελματικής<text:s/>εκπαίδευσης<text:s/>και<text:s/>κατάρτισης,<text:s/>να<text:s/>πραγματοποιούν<text:s/>μέρος<text:s/>της<text:s/>μαθητείας<text:s/>σε<text:s/>φορείς<text:s/>υποδοχής<text:s/>και<text:s/>παραγωγικές<text:s/>μονάδες<text:s/>που<text:s/>εδρεύουν<text:s/>σε<text:s/>κράτη-μέλη<text:s/>της<text:s/>Ε.Ε.</text:span></text:p>
      <text:p text:style-name="P987"><text:span text:style-name="T987_1">11.</text:span><text:span text:style-name="T987_2"><text:s/>Οι<text:s/>πιστοποιημένοι<text:s/>απόφοιτοι<text:s/>του<text:s/>Μεταλυκειακού<text:s/>έτους<text:s/>-<text:s/>Τάξης<text:s/>Μαθητείας<text:s/>κατατάσσονται<text:s/>στους<text:s/>ίδιους<text:s/>κλάδους<text:s/>δευτεροβάθμιας<text:s/>εκπαίδευσης<text:s/>του<text:s/>π.δ.<text:s/>50/2001<text:s/>(Α΄<text:s/>39),<text:s/>με<text:s/>τους<text:s/>διπλωματούχους<text:s/>επαγγελματικής<text:s/>κατάρτισης<text:s/>Ι.Ε.Κ.,<text:s/>με<text:s/>βάση<text:s/>τη<text:s/>συνάφεια<text:s/>των<text:s/>ειδικοτήτων,<text:s/>η<text:s/>οποία<text:s/>καθορίζεται<text:s/>με<text:s/>απόφαση<text:s/>του<text:s/>Γενικού<text:s/>Γραμματέα<text:s/>Ε.Ε.Κ.Δ.Β.Μ.&amp;Ν.,<text:s/>σύμφωνα<text:s/>με<text:s/>την<text:s/>παρ.<text:s/>8<text:s/>του<text:s/>άρθρου<text:s/>40.</text:span></text:p>
      <text:p text:style-name="P988"><text:span text:style-name="T988_1">12.</text:span><text:span text:style-name="T988_2"><text:s/>Οι<text:s/>πιστοποιημένοι<text:s/>απόφοιτοι<text:s/>του<text:s/>Μεταλυκειακού<text:s/>έτους<text:s/>-<text:s/>Τάξης<text:s/>Μαθητείας<text:s/>συμμετέχουν<text:s/>σε<text:s/>προκηρύξεις<text:s/>του<text:s/>Ανώτατου<text:s/>Συμβουλίου<text:s/>Επιλογής<text:s/>Προσωπικού,<text:s/>με<text:s/>τις<text:s/>ίδιες<text:s/>προϋποθέσεις<text:s/>και<text:s/>διαδικασίες<text:s/>των<text:s/>πιστοποιημένων<text:s/>αποφοίτων<text:s/>των<text:s/>Ι.Ε.Κ.<text:s/>σε<text:s/>συναφείς<text:s/>ειδικότητες,<text:s/>οι<text:s/>οποίες<text:s/>καθορίζονται<text:s/>με<text:s/>την<text:s/>απόφαση<text:s/>του<text:s/>Γενικού<text:s/>Γραμματέα<text:s/>Ε.Ε.Κ.Δ.Β.Μ.&amp;Ν.<text:s/>της<text:s/>παρ.<text:s/>11.</text:span></text:p>
      <text:h text:style-name="P989" text:outline-level="6"><text:span text:style-name="T989_1">Άρθρο<text:s/>37</text:span></text:h>
      <text:h text:style-name="P990" text:outline-level="6"><text:span text:style-name="T990_1">Προπαρασκευαστικό</text:span></text:h>
      <text:p text:style-name="P991"><text:span text:style-name="T991_1">Πρόγραμμα<text:s/>Πιστοποίησης</text:span></text:p>
      <text:p text:style-name="P992"><text:span text:style-name="T992_1">1.</text:span><text:span text:style-name="T992_2"><text:s/>Οι<text:s/>απόφοιτοι<text:s/>του<text:s/>Μεταλυκειακού<text:s/>έτους<text:s/>-<text:s/>Τάξης<text:s/>Μαθητείας<text:s/>μπορούν<text:s/>να<text:s/>παρακολουθούν<text:s/>προαιρετικά<text:s/>Προπαρασκευαστικό<text:s/>Πρόγραμμα<text:s/>Πιστοποίησης,<text:s/>συνολικής<text:s/>διάρκειας<text:s/>τριάντα<text:s/>πέντε<text:s/>(35)<text:s/>ωρών,<text:s/>το<text:s/>οποίο<text:s/>οργανώνεται<text:s/>και<text:s/>πραγματοποιείται<text:s/>από<text:s/>τα<text:s/>ΕΠΑ.Λ.,<text:s/>με<text:s/>σκοπό<text:s/>την<text:s/>αρτιότερη<text:s/>προετοιμασία<text:s/>για<text:s/>τη<text:s/>συμμετοχή<text:s/>τους<text:s/>στις<text:s/>διαδικασίες<text:s/>πιστοποίησης<text:s/>προσόντων<text:s/>και<text:s/>απόκτησης<text:s/>τίτλου<text:s/>επιπέδου<text:s/>πέντε<text:s/>(5)<text:s/>ή<text:s/>αντίστοιχου<text:s/>και<text:s/>ισότιμου<text:s/>προς<text:s/>αυτόν<text:s/>τίτλου,<text:s/>που<text:s/>διεξάγονται<text:s/>ετησίως<text:s/>από<text:s/>τον<text:s/>Ε.Ο.Π.Π.Ε.Π.</text:span></text:p>
      <text:p text:style-name="P993"><text:span text:style-name="T993_1">Με<text:s/>απόφαση<text:s/>του<text:s/>οικείου<text:s/>Περιφερειακού<text:s/>Διευθυντή<text:s/>Εκπαίδευσης,<text:s/>αποφασίζεται<text:s/>η<text:s/>λειτουργία<text:s/>τμημάτων<text:s/>του<text:s/>Προπαρασκευαστικού<text:s/>Προγράμματος<text:s/>Πιστοποίησης<text:s/>και<text:s/>καθορίζεται<text:s/>ο<text:s/>χρόνος<text:s/>έναρξης<text:s/>της<text:s/>λειτουργίας<text:s/>τους.<text:s/>Το<text:s/>Προπαρασκευαστικό<text:s/>Πρόγραμμα<text:s/>πραγματοποιείται<text:s/>σε<text:s/>Ε.Κ.<text:s/>ή<text:s/>στα<text:s/>Σ.Ε.<text:s/>των<text:s/>ΕΠΑ.Λ.,<text:s/>σε<text:s/>απογευματινό<text:s/>ωράριο,<text:s/>που<text:s/>καθορίζεται<text:s/>με<text:s/>την<text:s/>απόφαση<text:s/>του<text:s/>προηγούμενου<text:s/>εδαφίου.<text:s/>Η<text:s/>διεξαγωγή<text:s/>του<text:s/>Προπαρασκευαστικού<text:s/>Προγράμματος<text:s/>Πιστοποίησης<text:s/>δύναται<text:s/>να<text:s/>πραγματοποιείται<text:s/>σε<text:s/>πρωινό<text:s/>ωράριο,<text:s/>όταν<text:s/>δεν<text:s/>παρακωλύεται<text:s/>η<text:s/>λειτουργία<text:s/>των<text:s/>σχολικών<text:s/>μονάδων.</text:span></text:p>
      <text:p text:style-name="P994"><text:span text:style-name="T994_1">2.</text:span><text:span text:style-name="T994_2"><text:s/>Η<text:s/>αμοιβή<text:s/>των<text:s/>εκπαιδευτικών<text:s/>που<text:s/>μπορούν<text:s/>να<text:s/>απασχοληθούν<text:s/>στο<text:s/>Προπαρασκευαστικό<text:s/>Πρόγραμμα<text:s/>Πιστοποίησης,<text:s/>ως<text:s/>επιμορφωτές<text:s/>και<text:s/>ως<text:s/>επόπτες,<text:s/>μπορεί<text:s/>να<text:s/>χρηματοδοτείται<text:s/>από<text:s/>εθνικούς<text:s/>ή<text:s/>ενωσιακούς<text:s/>πόρους.</text:span></text:p>
      <text:h text:style-name="P995" text:outline-level="6"><text:span text:style-name="T995_1">Άρθρο<text:s/>38</text:span></text:h>
      <text:h text:style-name="P996" text:outline-level="6"><text:span text:style-name="T996_1">Ειδικότητες<text:s/>Μεταλυκειακού<text:s/>έτους<text:s/>-<text:s/>Τάξης<text:s/>Μαθητείας</text:span></text:h>
      <text:p text:style-name="P997"><text:span text:style-name="T997_1">Στο<text:s/>Μεταλυκειακό<text:s/>έτος<text:s/>-<text:s/>Τάξη<text:s/>Μαθητείας<text:s/>παρέχονται<text:s/>ειδικότητες,<text:s/>οι<text:s/>οποίες<text:s/>καθορίζονται<text:s/>με<text:s/>βάση<text:s/>τις<text:s/>ανάγκες<text:s/>της<text:s/>τοπικής<text:s/>αγοράς<text:s/>εργασίας<text:s/>και<text:s/>τις<text:s/>αναπτυξιακές<text:s/>προτεραιότητες<text:s/>της<text:s/>εθνικής<text:s/>οικονομίας<text:s/>λαμβάνοντας<text:s/>υπόψη<text:s/>τις<text:s/>ειδικότητες<text:s/>των<text:s/>ΕΠΑ.Λ.<text:s/>με<text:s/>απόφαση<text:s/>του<text:s/>Γενικού<text:s/>Γραμματέα<text:s/>Ε.Ε.Κ.Δ.Β.Μ.&amp;Ν.,<text:s/>ύστερα<text:s/>από<text:s/>εισήγηση<text:s/>του<text:s/>Κ.Σ.Ε.Ε.Κ.,<text:s/>σύμφωνα<text:s/>με<text:s/>την<text:s/>παρ.<text:s/>9<text:s/>του<text:s/>άρθρου<text:s/>40.</text:span></text:p>
      <text:h text:style-name="P998" text:outline-level="6"><text:span text:style-name="T998_1">Άρθρο<text:s/>39</text:span></text:h>
      <text:h text:style-name="P999" text:outline-level="6"><text:span text:style-name="T999_1">Διοίκηση<text:s/>τμημάτων<text:s/>Μαθητείας</text:span></text:h>
      <text:p text:style-name="P1000"><text:span text:style-name="T1000_1">1.</text:span><text:span text:style-name="T1000_2"><text:s/>Το<text:s/>Μεταλυκειακό<text:s/>έτος<text:s/>-<text:s/>Τάξη<text:s/>Μαθητείας<text:s/>υλοποιείται<text:s/>με<text:s/>ευθύνη<text:s/>της<text:s/>Γ.Γ.Ε.Ε.Κ.Δ.Β.Μ.&amp;Ν.</text:span></text:p>
      <text:p text:style-name="P1001"><text:span text:style-name="T1001_1">2.</text:span><text:span text:style-name="T1001_2"><text:s/>Για<text:s/>την<text:s/>υλοποίηση<text:s/>του<text:s/>Μεταλυκειακού<text:s/>έτους<text:s/>-<text:s/>Τάξης<text:s/>Μαθητείας,<text:s/>η<text:s/>Γ.Γ.Ε.Ε.Κ.Δ.Β.Μ.&amp;Ν.<text:s/>συνεργάζεται<text:s/>σε<text:s/>περιφερειακό<text:s/>επίπεδο<text:s/>με<text:s/>τις<text:s/>δεκατρείς<text:s/>Περιφερειακές<text:s/>Διευθύνσεις<text:s/>Πρωτοβάθμιας<text:s/>και<text:s/>Δευτεροβάθμιας<text:s/>Εκπαίδευσης,<text:s/>στις<text:s/>οποίες<text:s/>ορίζεται<text:s/>ένας<text:s/>(1)<text:s/>διοικητικός<text:s/>υπάλληλος<text:s/>ή<text:s/>εκπαιδευτικός,<text:s/>ως<text:s/>Συντονιστής<text:s/>της<text:s/>Περιφερειακής<text:s/>Διεύθυνσης<text:s/>Εκπαίδευσης<text:s/>(Π.Δ.Ε.)<text:s/>για<text:s/>τη<text:s/>Μαθητεία,<text:s/>με<text:s/>θητεία<text:s/>δύο<text:s/>(2)<text:s/>ετών.<text:s/>Η<text:s/>επιλογή<text:s/>του<text:s/>Συντονιστή<text:s/>γίνεται<text:s/>από<text:s/>τον<text:s/>οικείο<text:s/>Περιφερειακό<text:s/>Διευθυντή<text:s/>Πρωτοβάθμιας<text:s/>και<text:s/>Δευτεροβάθμιας<text:s/>Εκπαίδευσης,<text:s/>σύμφωνα<text:s/>με<text:s/>τα<text:s/>κριτήρια<text:s/>και<text:s/>τη<text:s/>διαδικασία<text:s/>που<text:s/>καθορίζονται<text:s/>στην<text:s/>απόφαση<text:s/>της<text:s/>περ.<text:s/>δ,<text:s/>της<text:s/>παρ.<text:s/>1<text:s/>του<text:s/>άρθρου<text:s/>40.<text:s/>Αν<text:s/>σε<text:s/>μία<text:s/>Περιφερειακή<text:s/>Διεύθυνση<text:s/>Εκπαίδευσης<text:s/>υλοποιούνται<text:s/>πάνω<text:s/>από<text:s/>σαράντα<text:s/>(40)<text:s/>τμήματα<text:s/>Μαθητείας,<text:s/>δύνανται<text:s/>να<text:s/>ορίζονται<text:s/>δυο<text:s/>(2)<text:s/>Συντονιστές<text:s/>Π.Δ.Ε.<text:s/>για<text:s/>τη<text:s/>Μαθητεία.<text:s/>Στους<text:s/>Συντονιστές<text:s/>καταβάλλεται<text:s/>αμοιβή<text:s/>παρακολούθησης<text:s/>του<text:s/>έργου<text:s/>της<text:s/>Μαθητείας.</text:span></text:p>
      <text:p text:style-name="P1002"><text:span text:style-name="T1002_1">3.</text:span><text:span text:style-name="T1002_2"><text:s/>Σε<text:s/>κάθε<text:s/>Διεύθυνση<text:s/>Δευτεροβάθμιας<text:s/>Εκπαίδευσης<text:s/>ορίζεται<text:s/>ένας<text:s/>(1)<text:s/>διοικητικός<text:s/>υπάλληλος<text:s/>ή<text:s/>εκπαιδευτικός<text:s/>ως<text:s/>Υπεύθυνος<text:s/>Διεύθυνσης<text:s/>Δευτεροβάθμιας<text:s/>Εκπαίδευσης<text:s/>για<text:s/>τη<text:s/>Μαθητεία,<text:s/>με<text:s/>θητεία<text:s/>δύο<text:s/>(2)<text:s/>ετών,<text:s/>εφόσον<text:s/>στη<text:s/>Διεύθυνση<text:s/>Δευτεροβάθμιας<text:s/>Εκπαίδευσης<text:s/>λειτουργούν<text:s/>πάνω<text:s/>από<text:s/>τέσσερα<text:s/>(4)<text:s/>τμήματα,<text:s/>αλλιώς<text:s/>η<text:s/>υποστήριξη<text:s/>των<text:s/>τμημάτων<text:s/>γίνεται<text:s/>από<text:s/>τον<text:s/>Συντονιστή<text:s/>της<text:s/>Π.Δ.Ε.<text:s/>για<text:s/>τη<text:s/>Μαθητεία.<text:s/>Η<text:s/>επιλογή<text:s/>του<text:s/>Υπευθύνου<text:s/>γίνεται<text:s/>από<text:s/>τον<text:s/>οικείο<text:s/>Περιφερειακό<text:s/>Διευθυντή<text:s/>Πρωτοβάθμιας<text:s/>και<text:s/>Δευτεροβάθμιας<text:s/>Εκπαίδευσης,<text:s/>ύστερα<text:s/>από<text:s/>εισήγηση<text:s/>του<text:s/>Διευθυντή<text:s/>Εκπαίδευσης,<text:s/>σύμφωνα<text:s/>με<text:s/>τα<text:s/>κριτήρια<text:s/>και<text:s/>τη<text:s/>διαδικασία<text:s/>που<text:s/>καθορίζονται<text:s/>στην<text:s/>απόφαση<text:s/>της<text:s/>περ.<text:s/>δ΄,<text:s/>της<text:s/>παρ.<text:s/>1<text:s/>του<text:s/>άρθρου<text:s/>40.<text:s/>Στους<text:s/>Υπευθύνους<text:s/>καταβάλλεται<text:s/>αμοιβή<text:s/>παρακολούθησης<text:s/>του<text:s/>έργου<text:s/>της<text:s/>Μαθητείας.</text:span></text:p>
      <text:p text:style-name="P1003"><text:span text:style-name="T1003_1">4.</text:span><text:span text:style-name="T1003_2"><text:s/>α)<text:s/>Στα<text:s/>ΕΠΑ.Λ.<text:s/>λειτουργούν<text:s/>τμήματα<text:s/>του<text:s/>Μεταλυ-<text:s/>κειακού<text:s/>έτους<text:s/>-<text:s/>Τάξης<text:s/>Μαθητείας.<text:s/>Για<text:s/>τη<text:s/>διοικητική<text:s/>υποστήριξη<text:s/>των<text:s/>τμημάτων<text:s/>της<text:s/>Μαθητείας,<text:s/>η<text:s/>οποία<text:s/>περιλαμβάνει<text:s/>την<text:s/>υποστήριξη<text:s/>σε<text:s/>θέματα<text:s/>φυσικού<text:s/>και<text:s/>οικονομικού<text:s/>αντικειμένου<text:s/>των<text:s/>τμημάτων<text:s/>Μαθητείας<text:s/>και<text:s/>τη<text:s/>συνεργασία<text:s/>με<text:s/>όλα<text:s/>τα<text:s/>επίπεδα<text:s/>διοίκησης<text:s/>των<text:s/>τμημάτων<text:s/>της<text:s/>Μαθητείας,<text:s/>προσλαμβάνονται<text:s/>ως<text:s/>υπεύθυνοι<text:s/>υποστήριξης<text:s/>Μαθητείας<text:s/>εκπαιδευτικοί<text:s/>πλήρους<text:s/>απασχόλησης<text:s/>σε<text:s/>ετήσια<text:s/>βάση,<text:s/>για<text:s/>χρονικό<text:s/>διάστημα<text:s/>έως<text:s/>έντεκα<text:s/>(11)<text:s/>μήνες,<text:s/>με<text:s/>τη<text:s/>χρήση<text:s/>των<text:s/>αξιολογικών<text:s/>πινάκων<text:s/>κατάταξης<text:s/>υποψηφίων<text:s/>αναπληρωτών<text:s/>εκπαιδευτικών<text:s/>δευτεροβάθμιας<text:s/>εκπαίδευσης<text:s/>και<text:s/>αναλαμβάνουν<text:s/>αποκλειστικά<text:s/>αυτό<text:s/>το<text:s/>έργο,<text:s/>το<text:s/>οποίο<text:s/>δεν<text:s/>λογίζεται<text:s/>ως<text:s/>διδακτική<text:s/>προϋπηρεσία.</text:span></text:p>
      <text:p text:style-name="P1004"><text:span text:style-name="T1004_1">β)</text:span><text:span text:style-name="T1004_2"><text:tab/></text:span><text:span text:style-name="T1004_3">Οι<text:s/>υποψήφιοι,<text:s/>που<text:s/>προσλαμβάνονται<text:s/>ως<text:s/>υπεύθυνοι<text:s/>υποστήριξης<text:s/>Μαθητείας<text:s/>και<text:s/>κατά<text:s/>τη<text:s/>διάρκεια<text:s/>ισχύος<text:s/>της<text:s/>οικείας<text:s/>σύμβασης<text:s/>εργασίας<text:s/>ορισμένου<text:s/>χρόνου,<text:s/>παραμένουν<text:s/>ενεργοί<text:s/>για<text:s/>πρόσληψη<text:s/>ως<text:s/>αναπληρωτές<text:s/>ή<text:s/>ωρομίσθιοι<text:s/>εκπαιδευτικοί<text:s/>και<text:s/>δύνανται<text:s/>να<text:s/>προσλαμβάνονται,<text:s/>σύμφωνα<text:s/>με<text:s/>την<text:s/>κατά<text:s/>περίπτωση<text:s/>ισχύουσες<text:s/>διατάξεις,<text:s/>καθόλη<text:s/>τη<text:s/>διάρκεια<text:s/>του<text:s/>διδακτικού<text:s/>έτους.</text:span></text:p>
      <text:p text:style-name="P1005"><text:span text:style-name="T1005_1">5.</text:span><text:span text:style-name="T1005_2"><text:s/>Οι<text:s/>εκπαιδευτικοί<text:s/>για<text:s/>την<text:s/>παρακολούθηση<text:s/>της<text:s/>μάθησης<text:s/>στον<text:s/>χώρο<text:s/>εργασίας<text:s/>δικαιούνται<text:s/>αμοιβή<text:s/>υποστήριξης<text:s/>εποπτείας<text:s/>της<text:s/>Μαθητείας.</text:span></text:p>
      <text:p text:style-name="P1006"><text:span text:style-name="T1006_1">6.</text:span><text:span text:style-name="T1006_2"><text:s/>Την<text:s/>ευθύνη<text:s/>για<text:s/>θέματα<text:s/>υποστήριξης<text:s/>της<text:s/>Μαθητείας<text:s/>έχουν<text:s/>σε<text:s/>κάθε<text:s/>περιφέρεια<text:s/>τα<text:s/>Σ.Σ.Π.Α.Ε.<text:s/>του<text:s/>άρθρου<text:s/>6.</text:span></text:p>
      <text:p text:style-name="P1007"><text:span text:style-name="T1007_1">7.</text:span><text:span text:style-name="T1007_2"><text:s/>Το<text:s/>Μεταλυκειακό<text:s/>έτος<text:s/>-<text:s/>Τάξη<text:s/>Μαθητείας<text:s/>μπορεί<text:s/>να<text:s/>χρηματοδοτείται<text:s/>από<text:s/>εθνικούς<text:s/>ή<text:s/>ενωσιακούς<text:s/>πόρους.</text:span></text:p>
      <text:h text:style-name="P1008" text:outline-level="6"><text:span text:style-name="T1008_1">Άρθρο<text:s/>40</text:span></text:h>
      <text:h text:style-name="P1009" text:outline-level="6"><text:span text:style-name="T1009_1">Εξουσιοδοτικές<text:s/>διατάξεις<text:s/>Κεφαλαίου<text:s/>ΣΤ΄</text:span></text:h>
      <text:p text:style-name="P1010"><text:span text:style-name="T1010_1">1.</text:span><text:span text:style-name="T1010_2"><text:s/>Με<text:s/>απόφαση<text:s/>του<text:s/>Υπουργού<text:s/>Παιδείας<text:s/>και<text:s/>Θρησκευμάτων:</text:span></text:p>
      <text:p text:style-name="P1011"><text:span text:style-name="T1011_1">α)</text:span><text:span text:style-name="T1011_2"><text:tab/></text:span><text:span text:style-name="T1011_3">Καθορίζεται<text:s/>ο<text:s/>κανονισμός<text:s/>λειτουργίας<text:s/>του<text:s/>Μετα-<text:s/>λυκειακού<text:s/>έτους<text:s/>-<text:s/>Τάξης<text:s/>Μαθητείας,<text:s/>που<text:s/>περιλαμβάνει<text:s/>την<text:s/>αναλογία<text:s/>διδασκόντων<text:s/>-<text:s/>μαθητευομένων<text:s/>στο<text:s/>εργαστηριακό<text:s/>μάθημα,<text:s/>τη<text:s/>σχέση<text:s/>του<text:s/>εκπαιδευτικού<text:s/>έργου<text:s/>της<text:s/>εποπτείας<text:s/>με<text:s/>το<text:s/>εργασιακό<text:s/>και<text:s/>το<text:s/>διδακτικό<text:s/>ωράριο<text:s/>των<text:s/>εκπαιδευτικών,<text:s/>τη<text:s/>διαδικασία<text:s/>υποβολής<text:s/>αιτήσεων,<text:s/>τα<text:s/>κριτήρια<text:s/>επιλογής<text:s/>και<text:s/>κατάταξης<text:s/>των<text:s/>υποψηφίων,<text:s/>ζητήματα<text:s/>τρόπου<text:s/>και<text:s/>διαδικασίας<text:s/>φοίτησης<text:s/>και<text:s/>αδειών<text:s/>των<text:s/>μαθητευομένων,<text:s/>τον<text:s/>τρόπο<text:s/>αξιολόγησης<text:s/>των<text:s/>μαθη-<text:s/>τευομένων<text:s/>στο<text:s/>εργαστηριακό<text:s/>μάθημα<text:s/>ειδικότητας<text:s/>και<text:s/>σε<text:s/>εργασιακό<text:s/>χώρο,<text:s/>τις<text:s/>υποχρεώσεις<text:s/>και<text:s/>τα<text:s/>δικαιώματα<text:s/>εργοδοτών<text:s/>και<text:s/>μαθητευομένων,<text:s/>την<text:s/>εποπτεία<text:s/>και<text:s/>την<text:s/>αξιολόγηση<text:s/>των<text:s/>τμημάτων<text:s/>Μαθητείας,<text:s/>θέματα<text:s/>διασφάλισης<text:s/>ποιότητας,<text:s/>θέματα<text:s/>που<text:s/>αφορούν<text:s/>στα<text:s/>τηρούμενα<text:s/>υπηρεσιακά<text:s/>βιβλία,<text:s/>έντυπα,<text:s/>βεβαιώσεις<text:s/>και<text:s/>πιστοποιητικά,<text:s/>ζητήματα<text:s/>που<text:s/>αφορούν<text:s/>στο<text:s/>έργο<text:s/>και<text:s/>τις<text:s/>αρμοδιότητες<text:s/>των<text:s/>υπηρεσιών<text:s/>και<text:s/>οργάνων<text:s/>της<text:s/>Διοίκησης<text:s/>για<text:s/>την<text:s/>υλοποίηση<text:s/>του<text:s/>Μεταλυκειακού<text:s/>έτους<text:s/>-<text:s/>Τάξης<text:s/>Μαθητείας,<text:s/>σύμφωνα<text:s/>με<text:s/>το<text:s/>άρθρο<text:s/>35,<text:s/>τη<text:s/>διαδικασία<text:s/>πρόσληψης<text:s/>των<text:s/>Υπεύθυνων<text:s/>Υποστήριξης<text:s/>Μαθητείας<text:s/>ΕΠΑ.Λ.<text:s/>με<text:s/>σύμβαση<text:s/>ορισμένου<text:s/>χρόνου,<text:s/>τους<text:s/>κλάδους<text:s/>των<text:s/>εκπαιδευτικών,<text:s/>τις<text:s/>αρμοδιότητες<text:s/>και<text:s/>τα<text:s/>παραδοτέα<text:s/>τους,<text:s/>καθώς<text:s/>και<text:s/>κάθε<text:s/>άλλο<text:s/>ειδικότερο<text:s/>θέμα<text:s/>για<text:s/>την<text:s/>οργάνωση<text:s/>και<text:s/>τη<text:s/>λειτουργία<text:s/>των<text:s/>τμημάτων<text:s/>του<text:s/>Μεταλυκειακού<text:s/>έτους<text:s/>-<text:s/>Τάξης<text:s/>Μαθητείας.</text:span></text:p>
      <text:p text:style-name="P1012"><text:span text:style-name="T1012_1">β)</text:span><text:span text:style-name="T1012_2"><text:tab/></text:span><text:span text:style-name="T1012_3">Δύναται<text:s/>να<text:s/>τροποποιούνται<text:s/>η<text:s/>ημερομηνία<text:s/>έναρξης<text:s/>και<text:s/>λήξης<text:s/>του<text:s/>προγράμματος<text:s/>του<text:s/>Μεταλυκειακού<text:s/>έτους<text:s/>-<text:s/>Τάξης<text:s/>Μαθητείας,<text:s/>καθώς<text:s/>και<text:s/>η<text:s/>κατανομή<text:s/>μεταξύ<text:s/>εργαστηριακού<text:s/>μαθήματος<text:s/>και<text:s/>προγράμματος<text:s/>μάθησης<text:s/>σε<text:s/>εργασιακό<text:s/>χώρο<text:s/>για<text:s/>λόγους<text:s/>μειωμένης<text:s/>προσφοράς<text:s/>θέσεων<text:s/>μαθητείας,<text:s/>ανωτέρας<text:s/>βίας<text:s/>ή<text:s/>δημόσιας<text:s/>υγείας.<text:s/>Με<text:s/>την<text:s/>ίδια<text:s/>απόφαση<text:s/>είναι<text:s/>δυνατόν<text:s/>να<text:s/>ρυθμίζεται<text:s/>η<text:s/>υλοποίηση<text:s/>του<text:s/>εργαστηριακού<text:s/>μαθήματος<text:s/>και<text:s/>με<text:s/>εξ<text:s/>απο-<text:s/>στάσεως<text:s/>εκπαίδευση,<text:s/>σύγχρονη<text:s/>ή<text:s/>και<text:s/>ασύγχρονη,<text:s/>ή<text:s/>με<text:s/>μικτή<text:s/>εκπαίδευση.</text:span></text:p>
      <text:p text:style-name="P1013"><text:span text:style-name="T1013_1">γ)</text:span><text:span text:style-name="T1013_2"><text:tab/></text:span><text:span text:style-name="T1013_3">Καθορίζονται<text:s/>oι<text:s/>κατηγορίες<text:s/>και<text:s/>οι<text:s/>ειδικότητες<text:s/>των<text:s/>εκπαιδευτικών,<text:s/>που<text:s/>μπορούν<text:s/>να<text:s/>απασχοληθούν<text:s/>στο<text:s/>Προπαρασκευαστικό<text:s/>Πρόγραμμα<text:s/>Πιστοποίησης<text:s/>ως<text:s/>επιμορφωτές<text:s/>και<text:s/>επόπτες,<text:s/>ο<text:s/>τρόπος,<text:s/>ο<text:s/>χρόνος,<text:s/>οι<text:s/>όροι,<text:s/>η<text:s/>διαδικασία<text:s/>υλοποίησης,<text:s/>καθώς<text:s/>και<text:s/>κάθε<text:s/>άλλο<text:s/>συναφές<text:s/>θέμα<text:s/>ή<text:s/>λεπτομέρεια<text:s/>αναγκαία<text:s/>για<text:s/>την<text:s/>εφαρμογή<text:s/>του.</text:span></text:p>
      <text:p text:style-name="P1014"><text:span text:style-name="T1014_1">δ)</text:span><text:span text:style-name="T1014_2"><text:tab/></text:span><text:span text:style-name="T1014_3">Καθορίζονται<text:s/>η<text:s/>διαδικασία<text:s/>και<text:s/>τα<text:s/>κριτήρια<text:s/>αξιολόγησης<text:s/>και<text:s/>επιλογής,<text:s/>ο<text:s/>τρόπος<text:s/>και<text:s/>η<text:s/>διαδικασία<text:s/>απόσπασης<text:s/>των<text:s/>Συντονιστών<text:s/>Π.Δ.Ε.<text:s/>και<text:s/>των<text:s/>Υπευθύνων<text:s/>Δ.Δ.Ε.<text:s/>για<text:s/>τη<text:s/>Μαθητεία<text:s/>όπου<text:s/>απαιτείται,<text:s/>καθώς<text:s/>και<text:s/>κάθε<text:s/>άλλο<text:s/>συναφές<text:s/>θέμα.</text:span></text:p>
      <text:p text:style-name="P1015"><text:span text:style-name="T1015_1">ε)</text:span><text:span text:style-name="T1015_2"><text:tab/></text:span><text:span text:style-name="T1015_3">Καθορίζονται<text:s/>το<text:s/>έργο,<text:s/>οι<text:s/>αρμοδιότητες,<text:s/>καθώς<text:s/>και<text:s/>τα<text:s/>παραδοτέα<text:s/>σε<text:s/>μηνιαία<text:s/>βάση<text:s/>για<text:s/>την<text:s/>καταβολή<text:s/>της<text:s/>αμοιβής<text:s/>των<text:s/>Συντονιστών<text:s/>Π.Δ.Ε.<text:s/>και<text:s/>των<text:s/>Υπεύθυνων<text:s/>Δ.Δ.Ε.<text:s/>για<text:s/>τη<text:s/>Μαθητεία.</text:span></text:p>
      <text:p text:style-name="P1016"><text:span text:style-name="T1016_1">2.</text:span><text:span text:style-name="T1016_2"><text:s/>Με<text:s/>απόφαση<text:s/>του<text:s/>Υπουργού<text:s/>Παιδείας<text:s/>και<text:s/>Θρησκευμάτων,<text:s/>η<text:s/>οποία<text:s/>εκδίδεται<text:s/>ύστερα<text:s/>από<text:s/>εισήγηση<text:s/>του<text:s/>Γενικού<text:s/>Γραμματέα<text:s/>Ε.Ε.Κ.Δ.Β.Μ.&amp;Ν.,<text:s/>καθορίζονται<text:s/>οι<text:s/>όροι<text:s/>και<text:s/>οι<text:s/>προϋποθέσεις<text:s/>συμμετοχής<text:s/>των<text:s/>μαθητευομένων<text:s/>σε<text:s/>προγράμματα<text:s/>της<text:s/>Ε.Ε.<text:s/>στον<text:s/>τομέα<text:s/>της<text:s/>επαγγελματικής<text:s/>εκπαίδευσης<text:s/>και<text:s/>κατάρτισης<text:s/>για<text:s/>την<text:s/>πραγματοποίηση<text:s/>μέρους<text:s/>της<text:s/>Μαθητείας<text:s/>σε<text:s/>φορείς<text:s/>υποδοχής<text:s/>και<text:s/>παραγωγικές<text:s/>μονάδες<text:s/>κρατών-μελών<text:s/>της<text:s/>Ε.Ε.,<text:s/>και<text:s/>κάθε<text:s/>άλλο<text:s/>ειδικότερο<text:s/>θέμα<text:s/>για<text:s/>την<text:s/>εφαρμογή<text:s/>της<text:s/>παρ.<text:s/>10<text:s/>του<text:s/>άρθρου<text:s/>36.</text:span></text:p>
      <text:p text:style-name="P1017"><text:span text:style-name="T1017_1">3.</text:span><text:span text:style-name="T1017_2"><text:s/>Με<text:s/>κοινή<text:s/>απόφαση<text:s/>των<text:s/>Υπουργών<text:s/>Οικονομικών,<text:s/>Παιδείας<text:s/>και<text:s/>Θρησκευμάτων,<text:s/>Εργασίας<text:s/>και<text:s/>Κοινωνικών<text:s/>Υποθέσεων<text:s/>και<text:s/>Υγείας,<text:s/>ρυθμίζονται<text:s/>ο<text:s/>τρόπος<text:s/>κάλυψης<text:s/>των<text:s/>δαπανών<text:s/>του<text:s/>Μεταλυκειακού<text:s/>έτους<text:s/>-<text:s/>Τάξης<text:s/>Μαθητείας,<text:s/>η<text:s/>συμμετοχή<text:s/>του<text:s/>Δημοσίου<text:s/>στις<text:s/>εισφορές<text:s/>και<text:s/>τις<text:s/>αμοιβές<text:s/>των<text:s/>μαθητευομένων,<text:s/>τις<text:s/>εισφορές<text:s/>και<text:s/>καταβολές<text:s/>αμοιβών<text:s/>των<text:s/>εργοδοτών<text:s/>στους<text:s/>μαθητευόμενους<text:s/>κατά<text:s/>τη<text:s/>διάρκεια<text:s/>της<text:s/>μαθητείας,<text:s/>καθώς<text:s/>και<text:s/>κάθε<text:s/>άλλο<text:s/>ειδικότερο<text:s/>θέμα<text:s/>που<text:s/>αφορά<text:s/>στην<text:s/>αμοιβή<text:s/>των<text:s/>μαθητευομένων.</text:span></text:p>
      <text:p text:style-name="P1018"><text:span text:style-name="T1018_1">4.</text:span><text:span text:style-name="T1018_2"><text:s/>Με<text:s/>κοινή<text:s/>απόφαση<text:s/>των<text:s/>Υπουργών<text:s/>Οικονομικών,<text:s/>Ανάπτυξης<text:s/>και<text:s/>Επενδύσεων<text:s/>και<text:s/>Παιδείας<text:s/>και<text:s/>Θρησκευμάτων,<text:s/>καθορίζονται<text:s/>η<text:s/>αμοιβή<text:s/>των<text:s/>εκπαιδευτικών<text:s/>που<text:s/>δύνανται<text:s/>να<text:s/>απασχοληθούν<text:s/>στο<text:s/>Προπαρασκευαστικό<text:s/>Πρόγραμμα<text:s/>Πιστοποίησης,<text:s/>ως<text:s/>επιμορφωτές<text:s/>και<text:s/>επόπτες,<text:s/>το<text:s/>ύψος<text:s/>και<text:s/>ο<text:s/>τρόπος<text:s/>προσδιορισμού<text:s/>της<text:s/>αμοιβής<text:s/>των<text:s/>Συντονιστών<text:s/>της<text:s/>παρ.<text:s/>2<text:s/>του<text:s/>άρθρου<text:s/>39,<text:s/>των<text:s/>Υπευθύνων<text:s/>της<text:s/>παρ.<text:s/>3<text:s/>του<text:s/>άρθρου<text:s/>39,<text:s/>των<text:s/>εκπαιδευτικών<text:s/>της<text:s/>παρ.<text:s/>5<text:s/>του<text:s/>άρθρου<text:s/>39,<text:s/>και<text:s/>ρυθμίζεται<text:s/>κάθε<text:s/>άλλο<text:s/>ειδικότερο<text:s/>θέμα.</text:span></text:p>
      <text:p text:style-name="P1019"><text:span text:style-name="T1019_1">5.</text:span><text:span text:style-name="T1019_2"><text:s/>Με<text:s/>κοινή<text:s/>απόφαση<text:s/>των<text:s/>Υπουργών<text:s/>Οικονομικών,<text:s/>Ανάπτυξης<text:s/>και<text:s/>Επενδύσεων,<text:s/>Παιδείας<text:s/>και<text:s/>Θρησκευμάτων<text:s/>και<text:s/>Εργασίας<text:s/>και<text:s/>Κοινωνικών<text:s/>Υποθέσεων,<text:s/>ρυθμίζονται<text:s/>τα<text:s/>θέματα<text:s/>Μαθητείας,<text:s/>που<text:s/>αφορούν<text:s/>στην<text:s/>επαγγελματική<text:s/>εκπαίδευση<text:s/>και<text:s/>κατάρτιση,<text:s/>και<text:s/>καθορίζεται<text:s/>νέο<text:s/>πλαίσιο<text:s/>ποιότητας<text:s/>μαθητείας.</text:span></text:p>
      <text:p text:style-name="P1020"><text:span text:style-name="T1020_1">6.</text:span><text:span text:style-name="T1020_2"><text:s/>Με<text:s/>κοινή<text:s/>απόφαση<text:s/>των<text:s/>Υπουργών<text:s/>Παιδείας<text:s/>και<text:s/>Θρησκευμάτων<text:s/>και<text:s/>Ναυτιλίας<text:s/>και<text:s/>Νησιωτικής<text:s/>Πολιτικής,<text:s/>η<text:s/>οποία<text:s/>εκδίδεται<text:s/>ύστερα<text:s/>από<text:s/>εισήγηση<text:s/>του<text:s/>Κ.Σ.Ε.Ε.Κ.,<text:s/>καθορίζεται<text:s/>κάθε<text:s/>ειδικότερο<text:s/>θέμα<text:s/>για<text:s/>τη<text:s/>σύσταση<text:s/>ειδικοτήτων<text:s/>και<text:s/>τη<text:s/>λειτουργία<text:s/>τμημάτων<text:s/>του<text:s/>Μεταλυκεια-<text:s/>κού<text:s/>έτους<text:s/>-<text:s/>Τάξης<text:s/>Μαθητείας<text:s/>του<text:s/>τομέα<text:s/>Ναυτιλιακών<text:s/>Επαγγελμάτων.</text:span></text:p>
      <text:p text:style-name="P1021"><text:span text:style-name="T1021_1">7.</text:span><text:span text:style-name="T1021_2"><text:s/>Με<text:s/>κοινή<text:s/>απόφαση<text:s/>των<text:s/>Υπουργών<text:s/>Οικονομικών<text:s/>και<text:s/>Παιδείας<text:s/>και<text:s/>Θρησκευμάτων,<text:s/>η<text:s/>οποία<text:s/>εκδίδεται<text:s/>ύστερα<text:s/>από<text:s/>γνώμη<text:s/>του<text:s/>Γενικού<text:s/>Γραμματέα<text:s/>Ε.Ε.Κ.Δ.Β.Μ.&amp;Ν.,<text:s/>ρυθμίζεται<text:s/>κάθε<text:s/>ειδικότερο<text:s/>θέμα<text:s/>για<text:s/>τον<text:s/>καθορισμό<text:s/>του<text:s/>αριθμού<text:s/>των<text:s/>μαθητευόμενων<text:s/>και<text:s/>καταρτιζόμενων<text:s/>των<text:s/>δομών<text:s/>επαγγελματικής<text:s/>εκπαίδευσης<text:s/>και<text:s/>κατάρτισης<text:s/>αρμοδιότητας<text:s/>του<text:s/>Υπουργείου<text:s/>Παιδείας<text:s/>και<text:s/>Θρησκευμάτων,<text:s/>οι<text:s/>οποίοι<text:s/>δύνανται<text:s/>να<text:s/>πραγματοποιήσουν<text:s/>Μαθητεία<text:s/>σε<text:s/>φορείς<text:s/>του<text:s/>δημοσίου<text:s/>τομέα<text:s/>κάθε<text:s/>έτος.</text:span></text:p>
      <text:p text:style-name="P1022"><text:span text:style-name="T1022_1">8.</text:span><text:span text:style-name="T1022_2"><text:s/>Με<text:s/>απόφαση<text:s/>του<text:s/>Γενικού<text:s/>Γραμματέα<text:s/>Ε.Ε.Κ.Δ.Β.Μ.&amp;Ν.<text:s/>καθορίζονται:</text:span></text:p>
      <text:p text:style-name="P1023"><text:span text:style-name="T1023_1">α)</text:span><text:span text:style-name="T1023_2"><text:tab/></text:span><text:span text:style-name="T1023_3">οι<text:s/>όροι,<text:s/>οι<text:s/>προϋποθέσεις<text:s/>και<text:s/>η<text:s/>διαδικασία<text:s/>κατάταξης<text:s/>αποφοίτων<text:s/>των<text:s/>δημόσιων<text:s/>και<text:s/>ιδιωτικών<text:s/>Ι.Ε.Κ.<text:s/>σε<text:s/>εξάμηνα<text:s/>σε<text:s/>συναφή<text:s/>ειδικότητα<text:s/>των<text:s/>Ι.Ε.Κ.<text:s/>και<text:s/>η<text:s/>διάρκεια<text:s/>φοίτησης,<text:s/>με<text:s/>βάση<text:s/>τη<text:s/>συνάφεια<text:s/>των<text:s/>ειδικοτήτων<text:s/>και<text:s/>το<text:s/>περιεχόμενο<text:s/>των<text:s/>σπουδών,<text:s/>καθώς<text:s/>και<text:s/>κάθε<text:s/>άλλο<text:s/>σχετικό<text:s/>ειδικότερο<text:s/>θέμα.</text:span></text:p>
      <text:p text:style-name="P1024"><text:span text:style-name="T1024_1">β)</text:span><text:span text:style-name="T1024_2"><text:tab/></text:span><text:span text:style-name="T1024_3">Οι<text:s/>όροι,<text:s/>οι<text:s/>προϋποθέσεις<text:s/>και<text:s/>η<text:s/>διαδικασία<text:s/>κατάταξης<text:s/>των<text:s/>αποφοίτων<text:s/>του<text:s/>Μεταλυκειακού<text:s/>έτους<text:s/>-<text:s/>Τάξης<text:s/>Μαθητείας<text:s/>σε<text:s/>εξάμηνα<text:s/>συναφών<text:s/>ειδικοτήτων<text:s/>των<text:s/>Ι.Ε.Κ.<text:s/>και<text:s/>η<text:s/>διάρκεια<text:s/>φοίτησης,<text:s/>με<text:s/>βάση<text:s/>τη<text:s/>συνάφεια<text:s/>των<text:s/>ειδικοτήτων<text:s/>και<text:s/>το<text:s/>περιεχόμενο<text:s/>των<text:s/>σπουδών,<text:s/>καθώς<text:s/>και<text:s/>κάθε<text:s/>άλλο<text:s/>σχετικό<text:s/>ειδικότερο<text:s/>θέμα.</text:span></text:p>
      <text:p text:style-name="P1025"><text:span text:style-name="T1025_1">γ)</text:span><text:span text:style-name="T1025_2"><text:tab/></text:span><text:span text:style-name="T1025_3">΄Υστερα<text:s/>από<text:s/>εισήγηση<text:s/>του<text:s/>Δ.Σ.<text:s/>του<text:s/>Ε.Ο.Π.Π.Ε.Π.<text:s/>η<text:s/>συνάφεια<text:s/>των<text:s/>ειδικοτήτων<text:s/>των<text:s/>Ι.Ε.Κ.<text:s/>με<text:s/>το<text:s/>Μεταλυ-<text:s/>κειακό<text:s/>έτος<text:s/>-<text:s/>Τάξη<text:s/>Μαθητείας,<text:s/>σύμφωνα<text:s/>με<text:s/>τις<text:s/>παρ.<text:s/>11<text:s/>και<text:s/>12<text:s/>του<text:s/>άρθρου<text:s/>36.</text:span></text:p>
      <text:p text:style-name="P1026"><text:span text:style-name="T1026_1">9.</text:span><text:span text:style-name="T1026_2"><text:s/>Με<text:s/>απόφαση<text:s/>του<text:s/>Γενικού<text:s/>Γραμματέα<text:s/>Ε.Ε.Κ.Δ.Β.Μ.&amp;Ν.,<text:s/>η<text:s/>οποία<text:s/>εκδίδεται<text:s/>ύστερα<text:s/>από<text:s/>εισήγηση<text:s/>του<text:s/>Κ.Σ.Ε.Ε.Κ.,<text:s/>καθορίζονται,<text:s/>προστίθενται,<text:s/>τροποποιούνται,<text:s/>συγχωνεύονται<text:s/>ή<text:s/>καταργούνται<text:s/>οι<text:s/>ειδικότητες<text:s/>που<text:s/>παρέχονται<text:s/>στο<text:s/>Μεταλυκειακό<text:s/>έτος<text:s/>-<text:s/>Τάξη<text:s/>Μαθητείας<text:s/>και<text:s/>ρυθμίζεται<text:s/>κάθε<text:s/>σχετικό<text:s/>ειδικότερο<text:s/>θέμα.</text:span></text:p>
      <text:p text:style-name="P1027"><text:span text:style-name="T1027_1">10.</text:span><text:span text:style-name="T1027_2"><text:s/>Με<text:s/>απόφαση<text:s/>του<text:s/>οικείου<text:s/>Περιφερειακού<text:s/>Διευθυντή<text:s/>Εκπαίδευσης<text:s/>(Π.Δ.Ε.)<text:s/>καθορίζονται<text:s/>η<text:s/>λειτουργία<text:s/>των<text:s/>τμημάτων<text:s/>του<text:s/>Προπαρασκευαστικού<text:s/>Προγράμματος<text:s/>Πιστοποίησης<text:s/>του<text:s/>άρθρου<text:s/>37,<text:s/>ο<text:s/>χρόνος<text:s/>έναρξης<text:s/>της<text:s/>λειτουργίας<text:s/>τους<text:s/>και<text:s/>το<text:s/>απογευματινό<text:s/>ωράριο<text:s/>λειτουργίας<text:s/>τους.</text:span></text:p>
      <text:h text:style-name="P1028" text:outline-level="2"><text:span text:style-name="T1028_1">ΚΕΦΑΛΑΙΟ<text:s/>Ζ΄</text:span></text:h>
      <text:h text:style-name="P1029" text:outline-level="2"><text:span text:style-name="T1029_1">ΟΔΗΓΟΙ<text:s/>ΚΑΤΑΡΤΙΣΗΣ<text:s/>ΚΑΙ<text:s/>ΠΙΣΤΟΠΟΙΗΣΗ<text:s/>ΑΠΟΦΟΙΤΩΝ</text:span></text:h>
      <text:h text:style-name="P1030" text:outline-level="6"><text:span text:style-name="T1030_1">Άρθρο<text:s/>41</text:span></text:h>
      <text:h text:style-name="P1031" text:outline-level="6"><text:span text:style-name="T1031_1">Οδηγοί<text:s/>κατάρτισης</text:span></text:h>
      <text:p text:style-name="P1032"><text:span text:style-name="T1032_1">1.</text:span><text:span text:style-name="T1032_2"><text:s/>Στις<text:s/>Ε.Σ.Κ.,<text:s/>στις<text:s/>ΕΠΑ.Σ.<text:s/>Μαθητείας<text:s/>του<text:s/>Ο.Α.Ε.Δ.,<text:s/>στο<text:s/>Μεταλυκειακό<text:s/>έτος<text:s/>-<text:s/>Τάξη<text:s/>Μαθητείας<text:s/>και<text:s/>στα<text:s/>Ι.Ε.Κ.,<text:s/>οι<text:s/>ειδικότητες<text:s/>επαγγελματικής<text:s/>κατάρτισης<text:s/>παρέχονται<text:s/>σύμφωνα<text:s/>με<text:s/>τους<text:s/>οδηγούς<text:s/>κατάρτισης,<text:s/>το<text:s/>περιεχόμενο<text:s/>των<text:s/>οποίων<text:s/>προβλέπεται<text:s/>στην<text:s/>περ.<text:s/>γ΄<text:s/>του<text:s/>άρθρου<text:s/>2.</text:span></text:p>
      <text:p text:style-name="P1033"><text:span text:style-name="T1033_1">Οι<text:s/>οδηγοί<text:s/>κατάρτισης<text:s/>εκπονούνται<text:s/>και<text:s/>συντάσσονται<text:s/>σύμφωνα<text:s/>με<text:s/>τον<text:s/>Πρότυπο<text:s/>Οδηγό<text:s/>Κατάρτισης,<text:s/>ο<text:s/>οποίος<text:s/>εκδίδεται<text:s/>με<text:s/>απόφαση<text:s/>του<text:s/>Γενικού<text:s/>Γραμματέα<text:s/>Ε.Ε.Κ.Δ.Β.Μ.&amp;Ν.,<text:s/>ύστερα<text:s/>από<text:s/>γνώμη<text:s/>του<text:s/>Δ.Σ.<text:s/>του<text:s/>Ε.Ο.Π.Π.Ε.Π.</text:span></text:p>
      <text:p text:style-name="P1034"><text:span text:style-name="T1034_1">2.</text:span><text:span text:style-name="T1034_2"><text:s/>α)<text:s/>Η<text:s/>σύνταξη<text:s/>των<text:s/>οδηγών<text:s/>κατάρτισης<text:s/>των<text:s/>Ε.Σ.Κ.,<text:s/>του<text:s/>Μεταλυκειακού<text:s/>έτους<text:s/>-<text:s/>Τάξης<text:s/>Μαθητείας<text:s/>και<text:s/>των<text:s/>Ι.Ε.Κ.<text:s/>πραγματοποιείται,<text:s/>με<text:s/>την<text:s/>ευθύνη<text:s/>της<text:s/>Διεύθυνσης<text:s/>Σχε-<text:s/>διασμού<text:s/>και<text:s/>Ανάπτυξης<text:s/>Επαγγελματικής<text:s/>Εκπαίδευσης,<text:s/>Κατάρτισης<text:s/>και<text:s/>Διά<text:s/>βίου<text:s/>μάθησης<text:s/>της<text:s/>Γ.Γ.Ε.Ε.Κ.Δ.Β.Μ.&amp;Ν.,<text:s/>από<text:s/>ειδικούς<text:s/>επιστήμονες,<text:s/>εμπειρογνώμονες,<text:s/>εκπαιδευτές<text:s/>και<text:s/>επαγγελματικά<text:s/>στελέχη<text:s/>με<text:s/>τη<text:s/>συνδρομή<text:s/>των<text:s/>κοινωνικών<text:s/>εταίρων<text:s/>ή<text:s/>άλλων<text:s/>δημόσιων<text:s/>ή<text:s/>ιδιωτικών<text:s/>φορέων.<text:s/>Η<text:s/>εφαρμογή<text:s/>των<text:s/>οδηγών<text:s/>κατάρτισης<text:s/>τίθεται<text:s/>υπό<text:s/>την<text:s/>εποπτεία<text:s/>της<text:s/>Διεύθυνσης<text:s/>Εφαρμογής<text:s/>Επαγγελματικής<text:s/>Κατάρτισης<text:s/>της<text:s/>Γ.Γ.Ε.Ε.Κ.Δ.Β.Μ.&amp;Ν.</text:span></text:p>
      <text:p text:style-name="P1035"><text:span text:style-name="T1035_1">β)</text:span><text:span text:style-name="T1035_2"><text:tab/></text:span><text:span text:style-name="T1035_3">Οι<text:s/>οδηγοί<text:s/>κατάρτισης<text:s/>των<text:s/>ΕΠΑ.Σ.<text:s/>Μαθητείας<text:s/>του<text:s/>Ο.Α.Ε.Δ.<text:s/>συντάσσονται<text:s/>από<text:s/>τον<text:s/>Ο.Α.Ε.Δ.</text:span></text:p>
      <text:p text:style-name="P1036"><text:span text:style-name="T1036_1">3.</text:span><text:span text:style-name="T1036_2"><text:s/>Η<text:s/>πιστοποίηση<text:s/>των<text:s/>οδηγών<text:s/>κατάρτισης<text:s/>των<text:s/>Ε.Σ.Κ.,<text:s/>των<text:s/>ΕΠΑ.Σ.<text:s/>Μαθητείας<text:s/>του<text:s/>Ο.Α.Ε.Δ.,<text:s/>των<text:s/>Ι.Ε.Κ.<text:s/>και<text:s/>του<text:s/>Μεταλυκειακού<text:s/>Έτους<text:s/>-<text:s/>Τάξης<text:s/>Μαθητείας<text:s/>από<text:s/>το<text:s/>Δ.Σ.<text:s/>του<text:s/>Ε.Ο.Π.Π.Ε.Π.<text:s/>γίνεται<text:s/>με<text:s/>βάση<text:s/>τη<text:s/>συμφωνία<text:s/>του<text:s/>ή<text:s/>μη<text:s/>με<text:s/>τις<text:s/>κατευθυντήριες<text:s/>γραμμές<text:s/>του<text:s/>Πρότυπου<text:s/>Οδηγού<text:s/>Κατάρτισης.</text:span></text:p>
      <text:h text:style-name="P1037" text:outline-level="6"><text:span text:style-name="T1037_1">Άρθρο<text:s/>42</text:span></text:h>
      <text:h text:style-name="P1038" text:outline-level="6"><text:span text:style-name="T1038_1">Πιστοποίηση<text:s/>αποφοίτων</text:span></text:h>
      <text:p text:style-name="P1039"><text:span text:style-name="T1039_1">1.</text:span><text:span text:style-name="T1039_2"><text:s/>Στους<text:s/>αποφοίτους<text:s/>των<text:s/>Ε.Σ.Κ.<text:s/>των<text:s/>Ι.Ε.Κ.<text:s/>και<text:s/>του<text:s/>Μετα-<text:s/>λυκειακού<text:s/>Έτους<text:s/>-<text:s/>Τάξης<text:s/>Μαθητείας,<text:s/>ύστερα<text:s/>από<text:s/>την<text:s/>επιτυχημένη<text:s/>ολοκλήρωση<text:s/>της<text:s/>κατάρτισής<text:s/>τους,<text:s/>χορηγείται<text:s/>Βεβαίωση<text:s/>Επαγγελματικής<text:s/>Κατάρτισης<text:s/>(Β.Ε.Κ)<text:s/>και<text:s/>στους<text:s/>αποφοίτους<text:s/>των<text:s/>ΕΠΑ.Σ.<text:s/>Μαθητείας<text:s/>του<text:s/>Ο.Α.Ε.Δ.<text:s/>χορηγείται<text:s/>Βεβαίωση<text:s/>Επαγγελματικής<text:s/>Εκπαίδευσης<text:s/>(Β.Ε.Ε.).<text:s/>Οι<text:s/>ανωτέρω<text:s/>βεβαιώσεις<text:s/>δίνουν<text:s/>στον<text:s/>κάτοχο<text:s/>το<text:s/>δικαίωμα<text:s/>να<text:s/>συμμετάσχει<text:s/>σε<text:s/>εξετάσεις<text:s/>πιστοποίησης<text:s/>από<text:s/>τον<text:s/>Ε.Ο.Π.Π.Ε.Π.,<text:s/>που<text:s/>θα<text:s/>διενεργούνται<text:s/>τουλάχιστον<text:s/>μία<text:s/>φορά<text:s/>κατ’<text:s/>έτος,<text:s/>για<text:s/>την<text:s/>απόκτηση<text:s/>του<text:s/>τίτλου<text:s/>των<text:s/>επιπέδων<text:s/>τρία<text:s/>(3)<text:s/>και<text:s/>πέντε<text:s/>(5)<text:s/>του<text:s/>Εθνικού<text:s/>Πλαισίου<text:s/>Προσόντων,<text:s/>σύμφωνα<text:s/>με<text:s/>την<text:s/>παρ.<text:s/>1<text:s/>του<text:s/>άρθρου<text:s/>1.<text:s/>Στους<text:s/>αντίστοιχους<text:s/>κατά<text:s/>περίπτωση<text:s/>Κανονισμούς<text:s/>Λειτουργίας<text:s/>ορίζεται<text:s/>ο<text:s/>τύπος<text:s/>της<text:s/>βεβαίωσης<text:s/>παρακολούθησης,<text:s/>στην<text:s/>οποία<text:s/>αναγράφονται<text:s/>κατ’<text:s/>ελάχιστον<text:s/>τα<text:s/>στοιχεία<text:s/>του<text:s/>καταρτιζομένου,<text:s/>η<text:s/>ειδικότητα<text:s/>και<text:s/>η<text:s/>διάρκεια<text:s/>φοίτησης,<text:s/>καθώς<text:s/>και<text:s/>η<text:s/>ημερομηνία<text:s/>αποφοίτησής<text:s/>του.</text:span></text:p>
      <text:p text:style-name="P1040"><text:span text:style-name="T1040_1">2.</text:span><text:span text:style-name="T1040_2"><text:s/>Στον<text:s/>Ε.Ο.Π.Π.Ε.Π.<text:s/>ανατίθεται<text:s/>η<text:s/>αρμοδιότητα<text:s/>της<text:s/>πιστοποίησης<text:s/>προσόντων<text:s/>για<text:s/>τη<text:s/>χορήγηση<text:s/>Πτυχίου<text:s/>Επαγγελματικής<text:s/>Εκπαίδευσης<text:s/>και<text:s/>Κατάρτισης,<text:s/>επιπέδου<text:s/>τρία<text:s/>(3),<text:s/>του<text:s/>Εθνικού<text:s/>Πλαισίου<text:s/>Προσόντων,<text:s/>στους<text:s/>απόφοιτους<text:s/>των<text:s/>Ε.Σ.Κ.<text:s/>και<text:s/>των<text:s/>ΕΠΑ.Σ.<text:s/>Μαθητείας<text:s/>του<text:s/>Ο.Α.Ε.Δ.<text:s/>και<text:s/>Διπλώματος<text:s/>Επαγγελματικής<text:s/>Εκπαίδευσης<text:s/>και<text:s/>Κατάρτισης,<text:s/>επιπέδου<text:s/>πέντε<text:s/>(5),<text:s/>του<text:s/>Εθνικού<text:s/>Πλαισίου<text:s/>Προσόντων,<text:s/>στους<text:s/>αποφοίτους<text:s/>των<text:s/>Ι.Ε.Κ.<text:s/>και<text:s/>του<text:s/>Μεταλυκειακού<text:s/>Έτους<text:s/>-<text:s/>Τάξης<text:s/>Μαθητείας.<text:s/>Κατά<text:s/>περίπτωση,<text:s/>ο<text:s/>Ε.Ο.Π.Π.Ε.Π.<text:s/>δύναται<text:s/>να<text:s/>αιτείται<text:s/>τη<text:s/>συνδρομή<text:s/>των<text:s/>Υπουργείων,<text:s/>που<text:s/>χορηγούν<text:s/>αντίστοιχες<text:s/>άδειες<text:s/>ασκήσεως<text:s/>επαγγέλματος,<text:s/>για<text:s/>όσες<text:s/>ειδικότητες<text:s/>υπάρχει<text:s/>τέτοιου<text:s/>είδους<text:s/>απαίτηση,<text:s/>ως<text:s/>προς<text:s/>την<text:s/>οργάνωση<text:s/>και<text:s/>διεξαγωγή<text:s/>των<text:s/>εξετάσεων<text:s/>πιστοποίησής<text:s/>τους.<text:s/>Ειδικά,<text:s/>για<text:s/>τις<text:s/>ειδικότητες<text:s/>των<text:s/>οποίων<text:s/>οι<text:s/>άδειες<text:s/>ασκήσεως<text:s/>επαγγέλματος<text:s/>χορηγούνται<text:s/>από<text:s/>το<text:s/>Υπουργείο<text:s/>Προστασίας<text:s/>του<text:s/>Πολίτη,<text:s/>η<text:s/>ανωτέρω<text:s/>αρμοδιότητα<text:s/>του<text:s/>Ε.Ο.Π.Π.Ε.Π.<text:s/>ασκείται<text:s/>από<text:s/>κοινού<text:s/>με<text:s/>το<text:s/>Κέντρο<text:s/>Μελετών<text:s/>Ασφάλειας<text:s/>(ΚΕ.ΜΕ.Α.).</text:span></text:p>
      <text:p text:style-name="P1041"><text:span text:style-name="T1041_1">3.</text:span><text:span text:style-name="T1041_2"><text:s/>Ύστερα<text:s/>από<text:s/>κοινή,<text:s/>ανά<text:s/>ειδικότητα<text:s/>και<text:s/>επίπεδο,<text:s/>εξέταση<text:s/>πιστοποίησης<text:s/>επαγγελματικών<text:s/>προσόντων<text:s/>των<text:s/>αποφοίτων<text:s/>του<text:s/>επιπέδου<text:s/>τρία<text:s/>(3)<text:s/>και<text:s/>του<text:s/>επιπέδου<text:s/>πέντε<text:s/>(5)<text:s/>του<text:s/>Εθνικού<text:s/>Πλαισίου<text:s/>Προσόντων,<text:s/>η<text:s/>οποία<text:s/>διενερ-<text:s/>γείται<text:s/>από<text:s/>τον<text:s/>Ε.Ο.Π.Π.Ε.Π.,<text:s/>οι<text:s/>επιτυχόντες<text:s/>απόφοιτοι<text:s/>των<text:s/>Ε.Σ.Κ.<text:s/>και<text:s/>των<text:s/>ΕΠΑ.Σ.<text:s/>Μαθητείας<text:s/>του<text:s/>Ο.Α.Ε.Δ.<text:s/>λαμβάνουν<text:s/>Πτυχίο<text:s/>Επαγγελματικής<text:s/>Εκπαίδευσης<text:s/>και<text:s/>Κατάρτισης<text:s/>επιπέδου<text:s/>τρία<text:s/>(3)<text:s/>και<text:s/>εγγράφονται<text:s/>στο<text:s/>μητρώο<text:s/>πιστοποιηθέντων<text:s/>προσώπων<text:s/>της<text:s/>περ.<text:s/>ζ΄<text:s/>της<text:s/>παρ.<text:s/>1<text:s/>του<text:s/>άρθρου<text:s/>21<text:s/>του<text:s/>ν.<text:s/>4115/2013<text:s/>(Α΄<text:s/>24),<text:s/>που<text:s/>τηρείται<text:s/>στον<text:s/>Ε.Ο.Π.Π.Ε.Π.,<text:s/>και<text:s/>οι<text:s/>επιτυχόντες<text:s/>απόφοιτοι<text:s/>των<text:s/>δημόσιων<text:s/>και<text:s/>ιδιωτικών<text:s/>Ι.Ε.Κ.<text:s/>και<text:s/>του<text:s/>Μεταλυκειακού<text:s/>Έτους<text:s/>-<text:s/>Τάξης<text:s/>Μαθητείας<text:s/>λαμβάνουν<text:s/>Δίπλωμα<text:s/>Επαγγελματικής<text:s/>Εκπαίδευσης<text:s/>και<text:s/>Κατάρτισης<text:s/>επιπέδου<text:s/>πέντε<text:s/>(5)<text:s/>του<text:s/>Εθνικού<text:s/>Πλαισίου<text:s/>Προσόντων<text:s/>και<text:s/>εγγράφονται<text:s/>στο<text:s/>ανωτέρω<text:s/>μητρώο.<text:s/>Οι<text:s/>επιτυχόντες<text:s/>στις<text:s/>εξετάσεις<text:s/>πιστοποίησης,<text:s/>παράλληλα<text:s/>με<text:s/>το<text:s/>Πτυχίο<text:s/>ή<text:s/>Δίπλωμα<text:s/>Επαγγελματικής<text:s/>Εκπαίδευσης<text:s/>και<text:s/>Κατάρτισης,<text:s/>αποκτούν<text:s/>και<text:s/>την<text:s/>αντίστοιχη<text:s/>άδεια<text:s/>ασκήσεως<text:s/>επαγγέλματος,<text:s/>που<text:s/>προβλέπεται<text:s/>για<text:s/>το<text:s/>συγκεκριμένο<text:s/>επίπεδο<text:s/>προσόντων.<text:s/>Οι<text:s/>πιστοποιημένοι<text:s/>απόφοιτοι<text:s/>των<text:s/>Ε.Σ.Κ.<text:s/>και<text:s/>των<text:s/>ΕΠΑ.Σ.<text:s/>Μαθητείας<text:s/>του<text:s/>Ο.Α.Ε.Δ.<text:s/>μπορούν<text:s/>να<text:s/>εγγράφονται<text:s/>στη<text:s/>Β΄<text:s/>τάξη<text:s/>των<text:s/>ΕΠΑ.Λ.,<text:s/>σε<text:s/>αντίστοιχο<text:s/>με<text:s/>την<text:s/>ειδικότητά<text:s/>τους<text:s/>τομέα.</text:span></text:p>
      <text:p text:style-name="P1042"><text:span text:style-name="T1042_1">4.</text:span><text:span text:style-name="T1042_2"><text:s/>Με<text:s/>προεδρικό<text:s/>διάταγμα,<text:s/>που<text:s/>εκδίδεται<text:s/>με<text:s/>πρόταση<text:s/>του<text:s/>Υπουργού<text:s/>Παιδείας<text:s/>και<text:s/>Θρησκευμάτων<text:s/>και<text:s/>του<text:s/>Υπουργού<text:s/>στην<text:s/>αρμοδιότητα<text:s/>του<text:s/>οποίου<text:s/>εμπίπτει<text:s/>κατά<text:s/>περίπτωση<text:s/>η<text:s/>εποπτεία<text:s/>της<text:s/>άσκησης<text:s/>του<text:s/>επαγγέλματος,<text:s/>καθορίζονται<text:s/>τα<text:s/>επαγγελματικά<text:s/>δικαιώματα<text:s/>των<text:s/>πιστοποιημένων<text:s/>αποφοίτων<text:s/>επιπέδων<text:s/>τρία<text:s/>(3)<text:s/>και<text:s/>πέντε<text:s/>(5)<text:s/>του<text:s/>Εθνικού<text:s/>Πλαισίου<text:s/>Προσόντων,<text:s/>λαμβανο-<text:s/>μένων<text:s/>υπόψη,<text:s/>όπου<text:s/>υπάρχουν,<text:s/>των<text:s/>επαγγελματικών<text:s/>δικαιωμάτων<text:s/>των<text:s/>αποφοίτων<text:s/>των<text:s/>ειδικοτήτων<text:s/>συναφών<text:s/>επαγγελμάτων<text:s/>του<text:s/>επιπέδου<text:s/>τέσσερα<text:s/>(4).</text:span></text:p>
      <text:h text:style-name="P1043" text:outline-level="6"><text:span text:style-name="T1043_1">Άρθρο<text:s/>43</text:span></text:h>
      <text:h text:style-name="P1044" text:outline-level="6"><text:span text:style-name="T1044_1">Πρόσβαση<text:s/>στο<text:s/>Επίπεδο<text:s/>έξι</text:span></text:h>
      <text:p text:style-name="P1045"><text:span text:style-name="T1045_1">του<text:s/>Εθνικού<text:s/>Πλαισίου<text:s/>Προσόντων</text:span></text:p>
      <text:p text:style-name="P1046"><text:span text:style-name="T1046_1">1.</text:span><text:span text:style-name="T1046_2"><text:s/>Απόφοιτοι<text:s/>των<text:s/>Ι.Ε.Κ.,<text:s/>καθώς<text:s/>και<text:s/>του<text:s/>Μεταλυκειακού<text:s/>έτους<text:s/>-<text:s/>Τάξης<text:s/>Μαθητείας,<text:s/>που<text:s/>ύστερα<text:s/>από<text:s/>επιτυχή<text:s/>εξέταση<text:s/>πιστοποίησης<text:s/>αρχικής<text:s/>επαγγελματικής<text:s/>κατάρτισης<text:s/>κατέχουν<text:s/>Δίπλωμα<text:s/>Επαγγελματικής<text:s/>Ειδικότητας<text:s/>Εκπαίδευσης<text:s/>και<text:s/>Κατάρτισης<text:s/>επιπέδου<text:s/>πέντε<text:s/>(5)<text:s/>του<text:s/>Εθνικού<text:s/>Πλαισίου<text:s/>Προσόντων<text:s/>ή<text:s/>ισότιμο<text:s/>τίτλο,<text:s/>δύνανται<text:s/>να<text:s/>κατατάσσονται<text:s/>σε<text:s/>τμήματα<text:s/>Α.Ε.Ι.<text:s/>συναφούς<text:s/>ειδικότητας<text:s/>με<text:s/>αυτήν<text:s/>του<text:s/>ανωτέρω<text:s/>διπλώματος.</text:span></text:p>
      <text:p text:style-name="P1047"><text:span text:style-name="T1047_1">2.</text:span><text:span text:style-name="T1047_2"><text:s/>Οι<text:s/>ως<text:s/>άνω<text:s/>κάτοχοι<text:s/>Διπλώματος<text:s/>Επαγγελματικής<text:s/>Ειδικότητας<text:s/>Εκπαίδευσης<text:s/>και<text:s/>Κατάρτισης<text:s/>επιπέδου<text:s/>πέντε<text:s/>(5)<text:s/>του<text:s/>Εθνικού<text:s/>Πλαισίου<text:s/>Προσόντων,<text:s/>προ<text:s/>της<text:s/>εγγραφής<text:s/>τους<text:s/>στο<text:s/>Ι.Ε.Κ.<text:s/>πρέπει<text:s/>απαραιτήτως<text:s/>να<text:s/>είναι<text:s/>και<text:s/>κάτοχοι<text:s/>Απολυτηρίου<text:s/>Λυκείου.</text:span></text:p>
      <text:p text:style-name="P1048"><text:span text:style-name="T1048_1">3.</text:span><text:span text:style-name="T1048_2"><text:s/>Η<text:s/>επιλογή<text:s/>των<text:s/>υποψήφιων<text:s/>για<text:s/>κατάταξη<text:s/>αποφοίτων<text:s/>Ι.Ε.Κ.<text:s/>και<text:s/>Μεταλυκειακού<text:s/>έτους<text:s/>-<text:s/>Τάξης<text:s/>Μαθητείας<text:s/>γίνεται<text:s/>αποκλειστικά<text:s/>με<text:s/>κατατακτήριες<text:s/>εξετάσεις,<text:s/>που<text:s/>διενερ-<text:s/>γούνται<text:s/>με<text:s/>την<text:s/>επιμέλεια<text:s/>του<text:s/>Α.Ε.Ι.<text:s/>κατά<text:s/>τον<text:s/>ίδιο<text:s/>χρόνο<text:s/>και<text:s/>τόπο<text:s/>με<text:s/>τις<text:s/>κατατακτήριες<text:s/>εξετάσεις<text:s/>του<text:s/>άρθρου<text:s/>15<text:s/>του<text:s/>ν.<text:s/>3404/2005<text:s/>(Α΄<text:s/>260)<text:s/>και<text:s/>αφορούν<text:s/>εξέταση<text:s/>με<text:s/>θέματα<text:s/>ανάπτυξης<text:s/>σε<text:s/>τρία<text:s/>(3)<text:s/>μαθήματα<text:s/>του<text:s/>προγράμματος<text:s/>σπουδών<text:s/>του<text:s/>τμήματος<text:s/>υποδοχής.<text:s/>Στην<text:s/>επιλογή<text:s/>των<text:s/>υποψηφίων<text:s/>με<text:s/>εξετάσεις<text:s/>πρέπει<text:s/>να<text:s/>διασφαλίζονται<text:s/>η<text:s/>διαφάνεια<text:s/>και<text:s/>το<text:s/>αδιάβλητο<text:s/>της<text:s/>διαδικασίας.<text:s/>Η<text:s/>σειρά<text:s/>επιτυχίας<text:s/>των<text:s/>υποψηφίων<text:s/>καθορίζεται<text:s/>από<text:s/>το<text:s/>άθροισμα<text:s/>της<text:s/>βαθμολογίας<text:s/>όλων<text:s/>των<text:s/>μαθημάτων<text:s/>που<text:s/>εξετάζονται.<text:s/>Στη<text:s/>σειρά<text:s/>αυτήν<text:s/>περιλαμβάνονται<text:s/>όσοι<text:s/>έχουν<text:s/>συγκεντρώσει<text:s/>συνολική<text:s/>βαθμολογία<text:s/>τουλάχιστον<text:s/>τριάντα<text:s/>(30)<text:s/>μονάδες<text:s/>και<text:s/>με<text:s/>την<text:s/>προϋπόθεση<text:s/>ότι<text:s/>έχουν<text:s/>συγκεντρώσει<text:s/>δέκα<text:s/>(10)<text:s/>μονάδες<text:s/>τουλάχιστον<text:s/>σε<text:s/>καθένα<text:s/>από<text:s/>τα<text:s/>τρία<text:s/>(3)<text:s/>μαθήματα.<text:s/>Η<text:s/>κατάταξη<text:s/>γίνεται<text:s/>κατά<text:s/>φθίνουσα<text:s/>σειρά<text:s/>βαθμολογίας<text:s/>μέχρι<text:s/>να<text:s/>καλυφθεί<text:s/>το<text:s/>προβλεπόμενο<text:s/>ποσοστό.</text:span></text:p>
      <text:p text:style-name="P1049"><text:span text:style-name="T1049_1">4.</text:span><text:span text:style-name="T1049_2"><text:s/>Με<text:s/>απόφαση<text:s/>της<text:s/>Συνέλευσης<text:s/>του<text:s/>τμήματος<text:s/>υποδοχής,<text:s/>οι<text:s/>υποψήφιοι<text:s/>που<text:s/>κατατάσσονται<text:s/>μπορούν<text:s/>να<text:s/>απαλλαγούν,<text:s/>ύστερα<text:s/>από<text:s/>αίτησή<text:s/>τους,<text:s/>της<text:s/>υποχρέωσης<text:s/>εγγραφής<text:s/>και<text:s/>παρακολούθησης<text:s/>της<text:s/>διδασκαλίας<text:s/>των<text:s/>μαθημάτων<text:s/>προγράμματος<text:s/>σπουδών,<text:s/>υποχρεωτικών<text:s/>και<text:s/>υποχρεωτικής<text:s/>ή<text:s/>ελεύθερης<text:s/>επιλογής,<text:s/>το<text:s/>περιεχόμενο<text:s/>των<text:s/>οποίων<text:s/>είχαν<text:s/>διδαχθεί<text:s/>πλήρως<text:s/>ή<text:s/>επαρκώς<text:s/>στην<text:s/>ειδικότητα<text:s/>Ι.Ε.Κ.<text:s/>ή<text:s/>Μεταλυκειακού<text:s/>έτους<text:s/>-<text:s/>Τάξης<text:s/>Μαθητείας<text:s/>προέλευσης,<text:s/>αλλά<text:s/>σε<text:s/>καμία<text:s/>περίπτωση<text:s/>δεν<text:s/>μπορούν<text:s/>να<text:s/>απαλλαγούν<text:s/>από<text:s/>την<text:s/>υποχρέωση<text:s/>εξέτασης<text:s/>σε<text:s/>αυτά,<text:s/>σύμφωνα<text:s/>με<text:s/>τα<text:s/>οριζόμενα<text:s/>στο<text:s/>πρόγραμμα<text:s/>σπουδών.<text:s/>Από<text:s/>την<text:s/>υποχρέωση<text:s/>εξέτασης<text:s/>εξαιρούνται<text:s/>τα<text:s/>μαθήματα,<text:s/>στα<text:s/>οποία<text:s/>εξετάσθηκαν<text:s/>για<text:s/>την<text:s/>κατάταξή<text:s/>τους.</text:span></text:p>
      <text:p text:style-name="P1050"><text:span text:style-name="T1050_1">5.</text:span><text:span text:style-name="T1050_2"><text:s/>Οι<text:s/>κατατακτήριες<text:s/>εξετάσεις<text:s/>για<text:s/>τους<text:s/>αποφοίτους<text:s/>Ι.Ε.Κ.<text:s/>και<text:s/>Μεταλυκειακού<text:s/>έτους<text:s/>-<text:s/>Τάξης<text:s/>Μαθητείας<text:s/>διέπο-<text:s/>νται<text:s/>αποκλειστικά<text:s/>από<text:s/>τις<text:s/>διατάξεις<text:s/>του<text:s/>παρόντος.<text:s/>Δεν<text:s/>εφαρμόζονται<text:s/>το<text:s/>άρθρο<text:s/>15<text:s/>του<text:s/>ν.<text:s/>3404/2005<text:s/>και<text:s/>η<text:s/>υπό<text:s/>στοιχεία<text:s/>Φ2/121871/Β3/3-11-2005<text:s/>απόφαση<text:s/>της<text:s/>Υπουργού<text:s/>Εθνικής<text:s/>Παιδείας<text:s/>και<text:s/>Θρησκευμάτων<text:s/>(Β΄<text:s/>1517).</text:span></text:p>
      <text:h text:style-name="P1051" text:outline-level="6"><text:span text:style-name="T1051_1">Άρθρο<text:s/>44</text:span></text:h>
      <text:h text:style-name="P1052" text:outline-level="6"><text:span text:style-name="T1052_1">Εξουσιοδοτικές<text:s/>διατάξεις<text:s/>Κεφαλαίου<text:s/>Ζ΄</text:span></text:h>
      <text:p text:style-name="P1053"><text:span text:style-name="T1053_1">1.</text:span><text:span text:style-name="T1053_2"><text:s/>Με<text:s/>κοινή<text:s/>απόφαση<text:s/>των<text:s/>Υπουργών<text:s/>Παιδείας<text:s/>και<text:s/>Θρησκευμάτων<text:s/>και<text:s/>Εργασίας<text:s/>και<text:s/>Κοινωνικών<text:s/>Υποθέσεων,<text:s/>η<text:s/>οποία<text:s/>εκδίδεται<text:s/>ύστερα<text:s/>από<text:s/>εισήγηση<text:s/>του<text:s/>Γενικού<text:s/>Γραμματέα<text:s/>Ε.Ε.Κ.Δ.Β.Μ.&amp;Ν.,<text:s/>εγκρίνονται<text:s/>οι<text:s/>οδηγοί<text:s/>κατάρτισης<text:s/>των<text:s/>ΕΠΑ.Σ.<text:s/>Μαθητείας<text:s/>του<text:s/>Ο.Α.Ε.Δ.,<text:s/>ύστερα<text:s/>από<text:s/>την<text:s/>πιστοποίησή<text:s/>τους<text:s/>από<text:s/>το<text:s/>Δ.Σ.<text:s/>του<text:s/>Ε.Ο.Π.Π.Ε.Π.,<text:s/>οι<text:s/>οποίοι<text:s/>αναρτώνται<text:s/>στις<text:s/>ιστοσελίδες<text:s/>του<text:s/>Υπουργείου<text:s/>Παιδείας<text:s/>και<text:s/>Θρησκευμάτων,<text:s/>του<text:s/>Ο.Α.Ε.Δ.<text:s/>και<text:s/>του<text:s/>Ε.Ο.Π.Π.Ε.Π.</text:span></text:p>
      <text:p text:style-name="P1054"><text:span text:style-name="T1054_1">2.</text:span><text:span text:style-name="T1054_2"><text:s/>Με<text:s/>κοινή<text:s/>απόφαση<text:s/>των<text:s/>Υπουργών<text:s/>Οικονομικών<text:s/>και<text:s/>Παιδείας<text:s/>και<text:s/>Θρησκευμάτων,<text:s/>η<text:s/>οποία<text:s/>εκδίδεται<text:s/>μετά<text:s/>από<text:s/>εισήγηση<text:s/>του<text:s/>Δ.Σ.<text:s/>του<text:s/>Ε.Ο.Π.Π.Ε.Π.,<text:s/>καθορίζεται<text:s/>το<text:s/>σύστημα<text:s/>των<text:s/>εξετάσεων<text:s/>πιστοποίησης<text:s/>των<text:s/>προσόντων<text:s/>των<text:s/>αποφοίτων<text:s/>των<text:s/>επιπέδων<text:s/>τρία<text:s/>(3)<text:s/>και<text:s/>πέντε<text:s/>(5)<text:s/>του<text:s/>Εθνικού<text:s/>Πλαισίου<text:s/>Προσόντων,<text:s/>στο<text:s/>οποίο<text:s/>περιλαμβάνονται<text:s/>οι<text:s/>όροι,<text:s/>οι<text:s/>προϋποθέσεις<text:s/>και<text:s/>τα<text:s/>δικαιολογη-<text:s/>τικά<text:s/>συμμετοχής,<text:s/>η<text:s/>διαδικασία<text:s/>των<text:s/>εξετάσεων,<text:s/>η<text:s/>δομή<text:s/>και<text:s/>ο<text:s/>τύπος<text:s/>των<text:s/>τίτλων<text:s/>που<text:s/>χορηγούνται,<text:s/>το<text:s/>ύψος<text:s/>και<text:s/>ο<text:s/>τρόπος<text:s/>καταβολής<text:s/>των<text:s/>παραβόλων<text:s/>και<text:s/>των<text:s/>εξετά-<text:s/>στρων<text:s/>πιστοποίησης,<text:s/>το<text:s/>ύψος<text:s/>και<text:s/>ο<text:s/>τρόπος<text:s/>καταβολής<text:s/>αποζημίωσης<text:s/>σε<text:s/>όσους<text:s/>απασχολούνται,<text:s/>με<text:s/>κάθε<text:s/>ιδιότητα,<text:s/>στις<text:s/>εξετάσεις,<text:s/>καθώς<text:s/>και<text:s/>κάθε<text:s/>άλλο<text:s/>ειδικότερο<text:s/>θέμα<text:s/>που<text:s/>αφορά<text:s/>στις<text:s/>εξετάσεις<text:s/>πιστοποίησης.</text:span></text:p>
      <text:p text:style-name="P1055"><text:span text:style-name="T1055_1">3.</text:span><text:span text:style-name="T1055_2"><text:s/>Με<text:s/>απόφαση<text:s/>του<text:s/>Υπουργού<text:s/>Παιδείας<text:s/>και<text:s/>Θρησκευμάτων,<text:s/>η<text:s/>οποία<text:s/>εκδίδεται<text:s/>ύστερα<text:s/>από<text:s/>εισήγηση<text:s/>του<text:s/>Γενικού<text:s/>Γραμματέα<text:s/>Ε.Ε.Κ.Δ.Β.Μ.&amp;Ν.:</text:span></text:p>
      <text:p text:style-name="P1056"><text:span text:style-name="T1056_1">α)</text:span><text:span text:style-name="T1056_2"><text:tab/></text:span><text:span text:style-name="T1056_3">Καθορίζεται<text:s/>κάθε<text:s/>ειδικότερο<text:s/>θέμα<text:s/>για<text:s/>την<text:s/>πιστοποίηση<text:s/>των<text:s/>οδηγών<text:s/>κατάρτισης<text:s/>από<text:s/>το<text:s/>Δ.Σ.<text:s/>του<text:s/>Ε.Ο.Π.Π.Ε.Π.</text:span></text:p>
      <text:p text:style-name="P1057"><text:span text:style-name="T1057_1">β)</text:span><text:span text:style-name="T1057_2"><text:tab/></text:span><text:span text:style-name="T1057_3">Εγκρίνονται<text:s/>οι<text:s/>οδηγοί<text:s/>κατάρτισης<text:s/>των<text:s/>Ε.Σ.Κ.,<text:s/>του<text:s/>Μεταλυκειακού<text:s/>έτους<text:s/>-<text:s/>Τάξης<text:s/>Μαθητείας<text:s/>και<text:s/>των<text:s/>Ι.Ε.Κ.,<text:s/>ύστερα<text:s/>από<text:s/>την<text:s/>πιστοποίησή<text:s/>τους<text:s/>από<text:s/>το<text:s/>Δ.Σ.<text:s/>του<text:s/>Ε.Ο.Π.Π.Ε.Π.,<text:s/>οι<text:s/>οποίοι,<text:s/>μετά<text:s/>την<text:s/>έγκρισή<text:s/>τους,<text:s/>αναρ-<text:s/>τώνται<text:s/>στις<text:s/>ιστοσελίδες<text:s/>του<text:s/>Υπουργείου<text:s/>Παιδείας<text:s/>και<text:s/>Θρησκευμάτων<text:s/>και<text:s/>του<text:s/>Ε.Ο.Π.Π.Ε.Π.</text:span></text:p>
      <text:p text:style-name="P1058"><text:span text:style-name="T1058_1">4.</text:span><text:span text:style-name="T1058_2"><text:s/>Με<text:s/>απόφαση<text:s/>του<text:s/>Υπουργού<text:s/>Παιδείας<text:s/>και<text:s/>Θρησκευμάτων,<text:s/>η<text:s/>οποία<text:s/>εκδίδεται<text:s/>ύστερα<text:s/>από<text:s/>εισήγηση<text:s/>του<text:s/>Δ.Σ.<text:s/>του<text:s/>Ε.Ο.Π.Π.Ε.Π.,<text:s/>είναι<text:s/>δυνατή<text:s/>η<text:s/>χορήγηση<text:s/>της<text:s/>αντιστοιχίας<text:s/>στους<text:s/>κατόχους<text:s/>τίτλων<text:s/>ειδικοτήτων<text:s/>του<text:s/>Μεταλυ-<text:s/>κειακού<text:s/>έτους<text:s/>-<text:s/>Τάξης<text:s/>Μαθητείας<text:s/>των<text:s/>επαγγελματικών<text:s/>δικαιωμάτων<text:s/>και<text:s/>των<text:s/>αδειών<text:s/>των<text:s/>κατόχων<text:s/>αντίστοιχων,<text:s/>όπως<text:s/>ορίζεται<text:s/>στην<text:s/>περ.<text:s/>γ΄<text:s/>της<text:s/>παρ.<text:s/>8<text:s/>του<text:s/>άρθρου<text:s/>40,<text:s/>τίτλων<text:s/>ειδικοτήτων<text:s/>της<text:s/>αρχικής<text:s/>επαγγελματικής<text:s/>κατάρτισης<text:s/>επιπέδου<text:s/>πέντε<text:s/>(5)<text:s/>του<text:s/>Εθνικού<text:s/>Πλαισίου<text:s/>Προσόντων.</text:span></text:p>
      <text:p text:style-name="P1059"><text:span text:style-name="T1059_1">5.</text:span><text:span text:style-name="T1059_2"><text:s/>Με<text:s/>απόφαση<text:s/>του<text:s/>Υπουργού<text:s/>Παιδείας<text:s/>και<text:s/>Θρησκευμάτων,<text:s/>καθορίζεται<text:s/>κάθε<text:s/>ειδικότερο<text:s/>θέμα,<text:s/>σχετικά<text:s/>με<text:s/>τη<text:s/>διαδικασία<text:s/>των<text:s/>κατατάξεων<text:s/>των<text:s/>αποφοίτων<text:s/>Ι.Ε.Κ.<text:s/>και<text:s/>Μεταλυκειακού<text:s/>έτους<text:s/>-<text:s/>Τάξης<text:s/>Μαθητείας,<text:s/>όπως<text:s/>ορίζει<text:s/>το<text:s/>άρθρο<text:s/>43.</text:span></text:p>
      <text:p text:style-name="P1060"><text:span text:style-name="T1060_1">6.</text:span><text:span text:style-name="T1060_2"><text:s/>Με<text:s/>απόφαση<text:s/>του<text:s/>Δ.Σ.<text:s/>του<text:s/>Ο.Α.Ε.Δ.,<text:s/>εκδίδονται<text:s/>οι<text:s/>οδηγοί<text:s/>κατάρτισης<text:s/>των<text:s/>ΕΠΑ.Σ.<text:s/>του<text:s/>Ο.Α.Ε.Δ.</text:span></text:p>
      <text:p text:style-name="P1061"><text:span text:style-name="T1061_1">7.</text:span><text:span text:style-name="T1061_2"><text:s/>Με<text:s/>απόφαση<text:s/>της<text:s/>Συγκλήτου<text:s/>του<text:s/>Α.Ε.Ι.,<text:s/>η<text:s/>οποία<text:s/>εκδί-<text:s/>δεται<text:s/>ύστερα<text:s/>από<text:s/>εισήγηση<text:s/>της<text:s/>Συνέλευσης<text:s/>του<text:s/>Τμήματος,<text:s/>καθορίζονται:</text:span></text:p>
      <text:p text:style-name="P1062"><text:span text:style-name="T1062_1">α)</text:span><text:span text:style-name="T1062_2"><text:tab/></text:span><text:span text:style-name="T1062_3">τα<text:s/>διπλώματα<text:s/>επαγγελματικής<text:s/>ειδικότητας<text:s/>και<text:s/>εκπαίδευσης,<text:s/>τα<text:s/>οποία<text:s/>θεωρούνται<text:s/>συναφή<text:s/>με<text:s/>αυτά<text:s/>του<text:s/>προγράμματος<text:s/>σπουδών<text:s/>α΄<text:s/>κύκλου<text:s/>του<text:s/>τμήματος<text:s/>υποδοχής<text:s/>για<text:s/>την<text:s/>κατάταξη<text:s/>των<text:s/>αποφοίτων<text:s/>Ι.Ε.Κ.,<text:s/>καθώς<text:s/>και<text:s/>του<text:s/>Μεταλυκειακού<text:s/>έτους<text:s/>-<text:s/>Τάξης<text:s/>Μαθητείας,<text:s/>σύμφωνα<text:s/>με<text:s/>την<text:s/>παρ.<text:s/>1<text:s/>του<text:s/>άρθρου<text:s/>43,</text:span></text:p>
      <text:p text:style-name="P1063"><text:span text:style-name="T1063_1">β)</text:span><text:span text:style-name="T1063_2"><text:tab/></text:span><text:span text:style-name="T1063_3">ο<text:s/>ανώτατος<text:s/>αριθμός<text:s/>αποφοίτων<text:s/>Ι.Ε.Κ.<text:s/>και<text:s/>Μετα-<text:s/>λυκειακού<text:s/>έτους<text:s/>-<text:s/>Τάξης<text:s/>Μαθητείας,<text:s/>που<text:s/>μπορούν<text:s/>να<text:s/>καταταχθούν<text:s/>ανά<text:s/>πρόγραμμα<text:s/>σπουδών<text:s/>α΄<text:s/>κύκλου<text:s/>τμήματος<text:s/>Α.Ε.Ι.,<text:s/>ο<text:s/>οποίος<text:s/>προσδιορίζεται<text:s/>σε<text:s/>ποσοστό<text:s/>επί<text:s/>του<text:s/>ετήσιου<text:s/>αριθμού<text:s/>των<text:s/>εισακτέων<text:s/>του<text:s/>τμήματος,<text:s/>που<text:s/>δεν<text:s/>μπορεί<text:s/>να<text:s/>υπερβαίνει<text:s/>το<text:s/>5%.<text:s/>Αν<text:s/>ο<text:s/>αριθμός<text:s/>που<text:s/>προ-</text:span></text:p>
      <text:p text:style-name="P1064"><text:span text:style-name="T1064_1">κύπτει,<text:s/>έχει<text:s/>δεκαδικά<text:s/>ψηφία,<text:s/>στρογγυλοποιείται<text:s/>προς<text:s/>τα<text:s/>πάνω<text:s/>ή<text:s/>προς<text:s/>τα<text:s/>κάτω<text:s/>προς<text:s/>την<text:s/>αμέσως<text:s/>πλησιέστερη<text:s/>ακέραιη<text:s/>μονάδα.<text:s/>Αν<text:s/>τα<text:s/>δεκαδικά<text:s/>ψηφία<text:s/>είναι<text:s/>ακριβώς<text:s/>το<text:s/>μισό<text:s/>της<text:s/>μονάδας,<text:s/>η<text:s/>στρογγυλοποίηση<text:s/>γίνεται<text:s/>προς<text:s/>τα<text:s/>πάνω<text:s/>προς<text:s/>την<text:s/>αμέσως<text:s/>επόμενη<text:s/>ακέραιη<text:s/>μονάδα.</text:span></text:p>
      <text:p text:style-name="P1065"><text:span text:style-name="T1065_1">8.</text:span><text:span text:style-name="T1065_2"><text:s/>Με<text:s/>απόφαση<text:s/>του<text:s/>Γενικού<text:s/>Γραμματέα<text:s/>Ε.Ε.Κ.Δ.Β.Μ.&amp;Ν.,<text:s/>η<text:s/>οποία<text:s/>εκδίδεται<text:s/>ύστερα<text:s/>από<text:s/>γνώμη<text:s/>του<text:s/>Δ.Σ.<text:s/>του<text:s/>Ε.Ο.Π.Π.Ε.Π.,<text:s/>εκδίδεται<text:s/>πρότυπος<text:s/>οδηγός<text:s/>κατάρτισης,<text:s/>σύμφωνα<text:s/>με<text:s/>τον<text:s/>οποίο<text:s/>συντάσσονται<text:s/>οι<text:s/>οδηγοί<text:s/>κατάρτισης<text:s/>της<text:s/>παρ.<text:s/>1<text:s/>του<text:s/>άρθρου<text:s/>41.</text:span></text:p>
      <text:h text:style-name="P1066" text:outline-level="2"><text:span text:style-name="T1066_1">ΚΕΦΑΛΑΙΟ<text:s/>Η΄<text:s/></text:span></text:h>
      <text:h text:style-name="P1067" text:outline-level="2"><text:span text:style-name="T1067_1">ΕΘΝΙΚΟ<text:s/>ΠΛΑΙΣΙΟ<text:s/>ΠΡΟΣΟΝΤΩΝ</text:span></text:h>
      <text:h text:style-name="P1068" text:outline-level="6"><text:span text:style-name="T1068_1">Άρθρο<text:s/>45</text:span></text:h>
      <text:h text:style-name="P1069" text:outline-level="6"><text:span text:style-name="T1069_1">Σκοπός<text:s/>-<text:s/>Στόχος</text:span></text:h>
      <text:p text:style-name="P1070"><text:span text:style-name="T1070_1">1.</text:span><text:span text:style-name="T1070_2"><text:s/>Η<text:s/>ανάγκη<text:s/>δημιουργίας<text:s/>του<text:s/>Εθνικού<text:s/>Πλαισίου<text:s/>Προσόντων<text:s/>(Ε.Π.Π.),<text:s/>το<text:s/>οποίο<text:s/>στο<text:s/>εξής<text:s/>αναφέρεται<text:s/>ως<text:s/>«Πλαίσιο»,<text:s/>έχει<text:s/>ως<text:s/>σημείο<text:s/>αναφοράς<text:s/>τη<text:s/>Σύσταση<text:s/>του<text:s/>Ευρωπαϊκού<text:s/>Κοινοβουλίου<text:s/>και<text:s/>του<text:s/>Συμβουλίου<text:s/>της<text:s/>22ας<text:s/>Μαΐου<text:s/>2017,<text:s/>σχετικά<text:s/>με<text:s/>τη<text:s/>θέσπιση<text:s/>του<text:s/>Ευρωπαϊκού<text:s/>Πλαισίου<text:s/>Επαγγελματικών<text:s/>Προσόντων<text:s/>(Ε.Π.Ε.Π.)<text:s/>για<text:s/>τη<text:s/>Διά<text:s/>Βίου<text:s/>Μάθηση<text:s/>(2017/C<text:s/>189/03).</text:span></text:p>
      <text:p text:style-name="P1071"><text:span text:style-name="T1071_1">2.</text:span><text:span text:style-name="T1071_2"><text:s/>Σκοπός<text:s/>του<text:s/>Πλαισίου<text:s/>είναι<text:s/>να<text:s/>αποτελέσει<text:s/>ένα<text:s/>εργαλείο<text:s/>ενίσχυσης<text:s/>της<text:s/>αναγνωσιμότητας<text:s/>και<text:s/>συγκρισιμότητας<text:s/>των<text:s/>ελληνικών<text:s/>τίτλων/προσόντων<text:s/>και<text:s/>να<text:s/>συμβάλει<text:s/>στη<text:s/>βελτίωση<text:s/>του<text:s/>εκπαιδευτικού<text:s/>συστήματος<text:s/>της<text:s/>χώρας<text:s/>μας.</text:span></text:p>
      <text:p text:style-name="P1072"><text:span text:style-name="T1072_1">3.</text:span><text:span text:style-name="T1072_2"><text:s/>Στόχος<text:s/>του<text:s/>Πλαισίου<text:s/>είναι:<text:s/>α)<text:s/>να<text:s/>παρέχει<text:s/>ένα<text:s/>κοινό<text:s/>πλαίσιο<text:s/>αναφοράς,<text:s/>σύμφωνα<text:s/>με<text:s/>το<text:s/>οποίο<text:s/>όλοι<text:s/>οι<text:s/>ελληνικοί<text:s/>τίτλοι/προσόντα<text:s/>να<text:s/>μπορούν<text:s/>να<text:s/>καταγραφούν,<text:s/>να<text:s/>ταξινομηθούν<text:s/>και<text:s/>ταυτόχρονα<text:s/>να<text:s/>συγκριθούν<text:s/>μεταξύ<text:s/>τους,<text:s/>β)<text:s/>να<text:s/>αποτελέσει<text:s/>τη<text:s/>βάση<text:s/>για<text:s/>την<text:s/>αντιστοίχιση<text:s/>των<text:s/>ελληνικών<text:s/>τίτλων/προσόντων<text:s/>σε<text:s/>επίπεδα<text:s/>του<text:s/>Ε.Π.Ε.Π.<text:s/>(European<text:s/>Qualification<text:s/>Framework,<text:s/>E.Q.F.),<text:s/>καθώς<text:s/>και<text:s/>για<text:s/>τη<text:s/>σύγκριση<text:s/>όλων<text:s/>των<text:s/>τίτλων,<text:s/>που<text:s/>χορηγούνται<text:s/>στη<text:s/>Χώρα<text:s/>από<text:s/>άλλους<text:s/>εθνικούς<text:s/>ή<text:s/>και<text:s/>διεθνείς<text:s/>φορείς.</text:span></text:p>
      <text:p text:style-name="P1073"><text:span text:style-name="T1073_1">4.</text:span><text:span text:style-name="T1073_2"><text:s/>Μέσω<text:s/>του<text:s/>Πλαισίου,<text:s/>τα<text:s/>προσόντα<text:s/>των<text:s/>ατόμων,<text:s/>δηλαδή<text:s/>οι<text:s/>γνώσεις,<text:s/>δεξιότητες<text:s/>και<text:s/>ικανότητες,<text:s/>που<text:s/>αποκτώνται<text:s/>μέσω<text:s/>της<text:s/>τυπικής<text:s/>εκπαίδευσης<text:s/>και<text:s/>κατάρτισης<text:s/>και<text:s/>μη<text:s/>τυπικής<text:s/>και<text:s/>άτυπης<text:s/>μάθησης,<text:s/>αναγνωρίζονται<text:s/>και<text:s/>συσχετίζονται<text:s/>μεταξύ<text:s/>τους<text:s/>και<text:s/>στη<text:s/>συνέχεια<text:s/>κατατάσσονται<text:s/>σε<text:s/>επίπεδα,<text:s/>στη<text:s/>λογική<text:s/>των<text:s/>μαθησιακών<text:s/>αποτελεσμάτων.</text:span></text:p>
      <text:p text:style-name="P1074"><text:span text:style-name="T1074_1">5.</text:span><text:span text:style-name="T1074_2"><text:s/>Κριτήρια/προϋποθέσεις<text:s/>για<text:s/>τη<text:s/>δημιουργία<text:s/>και<text:s/>λειτουργία<text:s/>του<text:s/>Πλαισίου<text:s/>είναι:</text:span></text:p>
      <text:p text:style-name="P1075"><text:span text:style-name="T1075_1">α)</text:span><text:span text:style-name="T1075_2"><text:tab/></text:span><text:span text:style-name="T1075_3">ο<text:s/>σχεδιασμός<text:s/>μιας<text:s/>σαφούς<text:s/>και<text:s/>ενιαίας<text:s/>μεθοδολογίας<text:s/>για<text:s/>την<text:s/>περιγραφή<text:s/>και<text:s/>σύγκριση<text:s/>των<text:s/>τίτλων/προσόντων,<text:s/>β)<text:s/>η<text:s/>ανάπτυξη<text:s/>ενός<text:s/>«ανοικτού»<text:s/>Πλαισίου,<text:s/>υπό<text:s/>την<text:s/>έννοια<text:s/>της<text:s/>δυνατότητας<text:s/>ένταξης,<text:s/>που<text:s/>θα<text:s/>καλύπτει<text:s/>όλο<text:s/>το<text:s/>φάσμα<text:s/>της<text:s/>μάθησης,</text:span></text:p>
      <text:p text:style-name="P1076"><text:span text:style-name="T1076_1">γ)</text:span><text:span text:style-name="T1076_2"><text:tab/></text:span><text:span text:style-name="T1076_3">η<text:s/>ανάπτυξη<text:s/>ενός<text:s/>«συνεκτικού»<text:s/>Πλαισίου,<text:s/>το<text:s/>οποίο<text:s/>να<text:s/>συμπεριλαμβάνει<text:s/>τίτλους,<text:s/>οι<text:s/>οποίοι<text:s/>χορηγούνται<text:s/>για<text:s/>μαθησιακά<text:s/>αποτελέσματα<text:s/>που<text:s/>έχουν<text:s/>επιτευχθεί<text:s/>μέσω<text:s/>μιας<text:s/>τυπικής,<text:s/>μη<text:s/>τυπικής<text:s/>και<text:s/>άτυπης<text:s/>μαθησιακής<text:s/>διαδικασίας.</text:span></text:p>
      <text:p text:style-name="P1077"><text:span text:style-name="T1077_1">6.</text:span><text:span text:style-name="T1077_2"><text:s/>Η<text:s/>ανάπτυξη<text:s/>του<text:s/>Πλαισίου<text:s/>και<text:s/>η<text:s/>σύνδεσή<text:s/>του<text:s/>με<text:s/>το<text:s/>Ε.Π.Ε.Π.<text:s/>εξυπηρετεί<text:s/>ανάγκες<text:s/>όπως:</text:span></text:p>
      <text:p text:style-name="P1078"><text:span text:style-name="T1078_1">α)</text:span><text:span text:style-name="T1078_2"><text:tab/></text:span><text:span text:style-name="T1078_3">ο<text:s/>εξορθολογισμός<text:s/>του<text:s/>συστήματος<text:s/>χορήγησης<text:s/>των<text:s/>κάθε<text:s/>είδους<text:s/>τίτλων,<text:s/>όπως<text:s/>πτυχίων,<text:s/>διπλωμάτων,<text:s/>βεβαιώσεων<text:s/>και<text:s/>πιστοποιητικών,<text:s/>που<text:s/>εκδίδονται<text:s/>από<text:s/>φορείς<text:s/>εκπαίδευσης<text:s/>και<text:s/>κατάρτισης,</text:span></text:p>
      <text:p text:style-name="P1079"><text:span text:style-name="T1079_1">β)</text:span><text:span text:style-name="T1079_2"><text:tab/></text:span><text:span text:style-name="T1079_3">η<text:s/>υποστήριξη<text:s/>της<text:s/>διά<text:s/>βίου<text:s/>μάθησης,<text:s/>μέσω<text:s/>της<text:s/>προβολής<text:s/>και<text:s/>αναγνώρισης<text:s/>ποικίλων<text:s/>μαθησιακών<text:s/>διαδρομών,<text:s/>συμπεριλαμβανομένης<text:s/>και<text:s/>της<text:s/>επαγγελματικής<text:s/>εμπειρίας,<text:s/>με<text:s/>την<text:s/>επικύρωση<text:s/>των<text:s/>μαθησιακών<text:s/>αποτελεσμάτων,</text:span></text:p>
      <text:p text:style-name="P1080"><text:span text:style-name="T1080_1">γ)</text:span><text:span text:style-name="T1080_2"><text:tab/></text:span><text:span text:style-name="T1080_3">η<text:s/>καταγραφή<text:s/>και<text:s/>αναγνώριση<text:s/>του<text:s/>συνόλου<text:s/>των<text:s/>προσόντων,<text:s/>που<text:s/>αποκτώνται<text:s/>μέσω<text:s/>του<text:s/>τυπικού<text:s/>και<text:s/>μη<text:s/>τυπικού<text:s/>συστήματος<text:s/>εκπαίδευσης<text:s/>και<text:s/>κατάρτισης,<text:s/>καθώς<text:s/>και<text:s/>της<text:s/>άτυπης<text:s/>μάθησης,</text:span></text:p>
      <text:p text:style-name="P1081"><text:span text:style-name="T1081_1">δ)</text:span><text:span text:style-name="T1081_2"><text:tab/></text:span><text:span text:style-name="T1081_3">η<text:s/>ενίσχυση<text:s/>της<text:s/>συνοχής<text:s/>των<text:s/>συστημάτων<text:s/>απόκτησης<text:s/>προσόντων<text:s/>μέσα<text:s/>από<text:s/>τη<text:s/>σύνδεσή<text:s/>τους<text:s/>με<text:s/>διαφορετικά<text:s/>πεδία<text:s/>εκπαίδευσης<text:s/>και<text:s/>κατάρτισης,</text:span></text:p>
      <text:p text:style-name="P1082"><text:span text:style-name="T1082_1">ε)</text:span><text:span text:style-name="T1082_2"><text:tab/></text:span><text:span text:style-name="T1082_3">η<text:s/>βελτίωση<text:s/>της<text:s/>προσβασιμότητας<text:s/>στην<text:s/>εκπαίδευση<text:s/>και<text:s/>την<text:s/>κατάρτιση<text:s/>μέσω<text:s/>της<text:s/>ενίσχυσης<text:s/>οριζόντιων<text:s/>και<text:s/>κάθετων<text:s/>συνδέσμων<text:s/>μεταξύ<text:s/>των<text:s/>συστημάτων<text:s/>εκπαίδευσης,<text:s/>κατάρτισης<text:s/>και<text:s/>απασχόλησης,</text:span></text:p>
      <text:p text:style-name="P1083"><text:span text:style-name="T1083_1">στ)</text:span><text:span text:style-name="T1083_2"><text:tab/></text:span><text:span text:style-name="T1083_3">η<text:s/>ενδυνάμωση<text:s/>της<text:s/>ζεύξης<text:s/>και<text:s/>η<text:s/>βελτίωση<text:s/>της<text:s/>επικοινωνίας<text:s/>μεταξύ<text:s/>εκπαίδευσης,<text:s/>κατάρτισης<text:s/>και<text:s/>αγοράς<text:s/>εργασίας<text:s/>με<text:s/>την<text:s/>ενεργό<text:s/>συμμετοχή<text:s/>των<text:s/>κοινωνικών<text:s/>εταίρων,</text:span></text:p>
      <text:p text:style-name="P1084"><text:span text:style-name="T1084_1">ζ)</text:span><text:span text:style-name="T1084_2"><text:tab/></text:span><text:span text:style-name="T1084_3">η<text:s/>προώθηση<text:s/>της<text:s/>διαφάνειας<text:s/>και<text:s/>συγκρισιμότητας<text:s/>των<text:s/>προσόντων<text:s/>που<text:s/>αποκτώνται<text:s/>εκτός<text:s/>και<text:s/>εντός<text:s/>συνόρων,<text:s/>για<text:s/>τα<text:s/>εκπαιδευτικά<text:s/>ιδρύματα<text:s/>και<text:s/>τις<text:s/>επιχειρήσεις<text:s/>και<text:s/>κυρίως<text:s/>για<text:s/>τους<text:s/>εργαζόμενους<text:s/>και<text:s/>τους<text:s/>πολίτες<text:s/>γενικότερα,</text:span></text:p>
      <text:p text:style-name="P1085"><text:span text:style-name="T1085_1">η)</text:span><text:span text:style-name="T1085_2"><text:tab/></text:span><text:span text:style-name="T1085_3">η<text:s/>διασφάλιση<text:s/>της<text:s/>ποιότητας<text:s/>με<text:s/>βάση<text:s/>τα<text:s/>μαθησιακά<text:s/>αποτελέσματα,<text:s/>που<text:s/>θα<text:s/>συμβάλει<text:s/>στην<text:s/>ενίσχυση<text:s/>της<text:s/>αξιοπιστίας<text:s/>της<text:s/>παρεχόμενης<text:s/>εκπαίδευσης<text:s/>και<text:s/>κατάρτισης.</text:span></text:p>
      <text:p text:style-name="P1086"><text:span text:style-name="T1086_1">7.</text:span><text:span text:style-name="T1086_2"><text:s/>Το<text:s/>Πλαίσιο<text:s/>δεν<text:s/>περιγράφει<text:s/>συγκεκριμένα<text:s/>προσόντα<text:s/>ή<text:s/>ικανότητες<text:s/>ενός<text:s/>ατόμου,<text:s/>αλλά<text:s/>κάθε<text:s/>τίτλος/προσόν<text:s/>δύναται<text:s/>να<text:s/>τοποθετείται<text:s/>στο<text:s/>αντίστοιχο<text:s/>επίπεδο<text:s/>του<text:s/>Ε.Π.Ε.Π.<text:s/>μέσω<text:s/>του<text:s/>Πλαισίου.</text:span></text:p>
      <text:p text:style-name="P1087"><text:span text:style-name="T1087_1">8.</text:span><text:span text:style-name="T1087_2"><text:s/>Το<text:s/>Πλαίσιο,<text:s/>λαμβάνοντας<text:s/>υπόψη<text:s/>τις<text:s/>ιδιαιτερότητες<text:s/>και<text:s/>τα<text:s/>χαρακτηριστικά<text:s/>του<text:s/>ελληνικού<text:s/>εκπαιδευτικού<text:s/>συστήματος,<text:s/>συμβάλλει<text:s/>στην<text:s/>αντικειμενική<text:s/>αξιολόγηση<text:s/>των<text:s/>ελληνικών<text:s/>τίτλων/προσόντων,<text:s/>καθιστώντας<text:s/>αυτά<text:s/>συγκρίσιμα<text:s/>με<text:s/>εκείνα<text:s/>των<text:s/>άλλων<text:s/>ευρωπαϊκών<text:s/>χωρών,<text:s/>ώστε<text:s/>να<text:s/>ενισχύεται<text:s/>και<text:s/>να<text:s/>προωθείται<text:s/>η<text:s/>γεωγραφική<text:s/>κινητικότητα<text:s/>των<text:s/>εκπαιδευομένων/μαθητευομένων,<text:s/>σπουδαστών,<text:s/>φοιτητών<text:s/>και<text:s/>εργαζομένων<text:s/>μεταξύ<text:s/>της<text:s/>Ελλάδας<text:s/>και<text:s/>των<text:s/>άλλων<text:s/>χωρών<text:s/>της<text:s/>Ε.Ε.</text:span></text:p>
      <text:h text:style-name="P1088" text:outline-level="6"><text:span text:style-name="T1088_1">Άρθρο<text:s/>46<text:s/></text:span></text:h>
      <text:h text:style-name="P1089" text:outline-level="6"><text:span text:style-name="T1089_1">Αρμόδιοι<text:s/>φορείς<text:s/>διαμόρφωσης<text:s/>και<text:s/>εφαρμογής<text:s/>του<text:s/>Ελληνικού<text:s/>Πλαισίου<text:s/>Προσόντων</text:span></text:h>
      <text:p text:style-name="P1090"><text:span text:style-name="T1090_1">1.</text:span><text:span text:style-name="T1090_2"><text:s/>Το<text:s/>Υπουργείο<text:s/>Παιδείας<text:s/>και<text:s/>Θρησκευμάτων<text:s/>ασκεί<text:s/>την<text:s/>εποπτεία<text:s/>της<text:s/>διαμόρφωσης<text:s/>και<text:s/>λειτουργίας<text:s/>του<text:s/>Πλαισίου,<text:s/>καθώς<text:s/>και<text:s/>τον<text:s/>συντονισμό<text:s/>των<text:s/>εμπλεκομένων<text:s/>σε<text:s/>αυτό,<text:s/>όπως<text:s/>είναι<text:s/>οι<text:s/>εκπρόσωποι<text:s/>σε<text:s/>εθνικά<text:s/>και<text:s/>ενωσιακά<text:s/>συλλογικά<text:s/>όργανα,<text:s/>οι<text:s/>φορείς<text:s/>εκπαίδευσης<text:s/>και<text:s/>κατάρτισης,<text:s/>οι<text:s/>κοινωνικοί<text:s/>εταίροι<text:s/>και<text:s/>τα<text:s/>επιμελητήρια.</text:span></text:p>
      <text:p text:style-name="P1091"><text:span text:style-name="T1091_1">2.</text:span><text:span text:style-name="T1091_2"><text:s/>Η<text:s/>αρμοδιότητα<text:s/>της<text:s/>δημιουργίας<text:s/>και<text:s/>ανάπτυξης<text:s/>του<text:s/>Πλαισίου<text:s/>και<text:s/>της<text:s/>αντιστοίχισής<text:s/>του<text:s/>με<text:s/>το<text:s/>Ε.Π.Ε.Π.,<text:s/>της<text:s/>κατάταξης<text:s/>των<text:s/>προσόντων<text:s/>που<text:s/>αποκτώνται<text:s/>μέσω<text:s/>της<text:s/>τυπικής<text:s/>εκπαίδευσης<text:s/>και<text:s/>κατάρτισης<text:s/>και<text:s/>της<text:s/>μη<text:s/>τυπικής<text:s/>και<text:s/>άτυπης<text:s/>μάθησης,<text:s/>στα<text:s/>επίπεδα<text:s/>του<text:s/>Πλαισίου,<text:s/>της<text:s/>κατάταξης<text:s/>στο<text:s/>Πλαίσιο<text:s/>διεθνών<text:s/>κλαδικών<text:s/>προσόντων<text:s/>και<text:s/>της<text:s/>δημιουργίας<text:s/>των<text:s/>κλαδικών<text:s/>περιγραφικών<text:s/>δεικτών,<text:s/>σε<text:s/>μορφή<text:s/>γνώσεων,<text:s/>δεξιοτήτων<text:s/>και<text:s/>ικανοτήτων,<text:s/>που<text:s/>αντιστοιχούν<text:s/>στα<text:s/>επίπεδα<text:s/>του<text:s/>Πλαισίου,<text:s/>ανήκει<text:s/>στον<text:s/>Ε.Ο.Π.Π.Ε.Π,<text:s/>ο<text:s/>οποίος<text:s/>αποτελεί<text:s/>το<text:s/>Εθνικό<text:s/>Σημείο<text:s/>Συντονισμού<text:s/>του<text:s/>Ε.Π.Ε.Π.<text:s/>και<text:s/>Εθνικό<text:s/>Σημείο<text:s/>Αναφοράς<text:s/>για<text:s/>τη<text:s/>Διασφάλιση<text:s/>της<text:s/>Ποιότητας.</text:span></text:p>
      <text:h text:style-name="P1092" text:outline-level="6"><text:span text:style-name="T1092_1">Άρθρο<text:s/>47</text:span></text:h>
      <text:h text:style-name="P1093" text:outline-level="6"><text:span text:style-name="T1093_1">Αρχιτεκτονική<text:s/>δομή<text:s/>και</text:span></text:h>
      <text:p text:style-name="P1094"><text:span text:style-name="T1094_1">περιγραφικοί<text:s/>δείκτες<text:s/>επιπέδων<text:s/>πλαισίου</text:span></text:p>
      <text:p text:style-name="P1095"><text:span text:style-name="T1095_1">1.</text:span><text:span text:style-name="T1095_2"><text:s/>α)<text:s/>Το<text:s/>Πλαίσιο<text:s/>αποτελείται<text:s/>από<text:s/>οκτώ<text:s/>(8)<text:s/>επίπεδα,<text:s/>τα<text:s/>οποία<text:s/>αναδεικνύονται<text:s/>σε<text:s/>προσδιοριστικό<text:s/>στοιχείο<text:s/>της<text:s/>δομής<text:s/>και<text:s/>αποτελούν<text:s/>τον<text:s/>μηχανισμό<text:s/>για<text:s/>την<text:s/>αντι-<text:s/>στοίχιση<text:s/>του<text:s/>Πλαισίου<text:s/>με<text:s/>το<text:s/>Ε.Π.Ε.Π.</text:span></text:p>
      <text:p text:style-name="P1096"><text:span text:style-name="T1096_1">β)</text:span><text:span text:style-name="T1096_2"><text:tab/></text:span><text:span text:style-name="T1096_3">Για<text:s/>κάθε<text:s/>ένα<text:s/>επίπεδο<text:s/>του<text:s/>Πλαισίου<text:s/>αναπτύσσονται<text:s/>οι<text:s/>περιγραφικοί<text:s/>δείκτες<text:s/>και<text:s/>οι<text:s/>τύποι<text:s/>προσόντων.</text:span></text:p>
      <text:p text:style-name="P1097"><text:span text:style-name="T1097_1">2.</text:span><text:span text:style-name="T1097_2"><text:s/>Οι<text:s/>περιγραφικοί<text:s/>δείκτες<text:s/>των<text:s/>επιπέδων<text:s/>εκφράζουν<text:s/>τα<text:s/>μαθησιακά<text:s/>αποτελέσματα,<text:s/>που<text:s/>απαιτούνται<text:s/>για<text:s/>την<text:s/>απόκτηση<text:s/>ενός<text:s/>τίτλου/προσόντος<text:s/>σε<text:s/>ένα<text:s/>συγκεκριμένο<text:s/>επίπεδο.</text:span></text:p>
      <text:p text:style-name="P1098"><text:span text:style-name="T1098_1">3.</text:span><text:span text:style-name="T1098_2"><text:s/>Οι<text:s/>ακόλουθοι<text:s/>περιγραφικοί<text:s/>δείκτες<text:s/>του<text:s/>Πλαισίου<text:s/>σχηματίζουν,<text:s/>σε<text:s/>συνδυασμό<text:s/>με<text:s/>τους<text:s/>τύπους<text:s/>προσόντων,<text:s/>μηχανισμό<text:s/>αναγνώρισης<text:s/>και<text:s/>αντιστοίχισης<text:s/>των<text:s/>μαθησιακών<text:s/>αποτελεσμάτων<text:s/>και<text:s/>στοχεύουν<text:s/>στη<text:s/>διευκόλυνση<text:s/>πρόσβασης,<text:s/>μεταφοράς<text:s/>και<text:s/>εξέλιξης<text:s/>των<text:s/>εκπαιδευομέ-<text:s/>νων<text:s/>μέσα<text:s/>στο<text:s/>σύστημ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99"><text:span text:style-name="T1099_1">ΕΠΙΠΕΔΟ</text:span></text:p>
          </table:table-cell>
          <table:table-cell table:style-name="Cell2">
            <text:p text:style-name="P1100"><text:span text:style-name="T1100_1">Επίτευξη<text:s/>τίτλου<text:s/>από<text:s/>εκπαιδευόμενα<text:s/>σε<text:s/>ένα<text:s/>συγκεκριμένο<text:s/>επίπεδο,<text:s/>στο<text:s/>οποίο<text:s/>ο<text:s/>εκπαιδευόμενος:</text:span></text:p>
          </table:table-cell>
        </table:table-row>
        <table:table-row table:style-name="Row2">
          <table:table-cell table:style-name="Cell3">
            <text:p text:style-name="P1101"><text:span text:style-name="T1101_1">Ένα</text:span></text:p>
          </table:table-cell>
          <table:table-cell table:style-name="Cell4">
            <text:p text:style-name="P1102"><text:span text:style-name="T1102_1">®<text:s/>Αποκτά<text:s/>βασικές<text:s/>γενικές<text:s/>γνώσεις<text:s/>που<text:s/>σχετίζονται<text:s/>με<text:s/>το<text:s/>εργασιακό<text:s/>περιβάλλον<text:s/>του<text:s/>και<text:s/>μπορούν<text:s/>να<text:s/>του<text:s/>χρησιμεύσουν<text:s/>και<text:s/>ως<text:s/>είσοδος<text:s/>σε<text:s/>διαδρομές<text:s/>δια<text:s/>βίου<text:s/>μάθησης.</text:span></text:p>
            <text:p text:style-name="P1103"><text:span text:style-name="T1103_1">β<text:s/>Μπορεί<text:s/>να<text:s/>εφαρμόσει<text:s/>βασικές<text:s/>γνώσεις<text:s/>και<text:s/>να<text:s/>εκτελέσει<text:s/>συγκεκριμένο<text:s/>φάσμα<text:s/>απλών<text:s/>εργασιών.<text:s/>Διαθέτει<text:s/>βασικές<text:s/>και<text:s/>επαναλαμβανόμενες<text:s/>κοινωνικές<text:s/>δεξιότητες.</text:span></text:p>
            <text:p text:style-name="P1104"><text:span text:style-name="T1104_1">θ<text:s/>Μπορεί<text:s/>να<text:s/>εκτελέσει<text:s/>απλές<text:s/>και<text:s/>επαναλαμβανόμενες<text:s/>εργασίες<text:s/>με<text:s/>την<text:s/>εφαρμογή<text:s/>απλών<text:s/>γνώσεων<text:s/>και<text:s/>δεξιοτήτων<text:s/>υπό<text:s/>άμεση<text:s/>εποπτεία<text:s/>σε<text:s/>ένα<text:s/>δομημένο<text:s/>περιβάλλον.</text:span></text:p>
          </table:table-cell>
        </table:table-row>
        <table:table-row table:style-name="Row3">
          <table:table-cell table:style-name="Cell5">
            <text:p text:style-name="P1105"><text:span text:style-name="T1105_1">Δύο</text:span></text:p>
          </table:table-cell>
          <table:table-cell table:style-name="Cell6">
            <text:p text:style-name="P1106"><text:span text:style-name="T1106_1">ο<text:s/>Αποκτά<text:s/>βασικές<text:s/>γενικές<text:s/>γνώσεις,<text:s/>που<text:s/>σχετίζονται<text:s/>με<text:s/>ένα<text:s/>πεδίο<text:s/>εργασίας<text:s/>ή<text:s/>σπουδής,<text:s/>που<text:s/>του<text:s/>επιτρέπουν<text:s/>να<text:s/>αντιλαμβάνεται<text:s/>τις<text:s/>διαδικασίες<text:s/>εφαρμογής<text:s/>βασικών<text:s/>καθηκόντων<text:s/>και<text:s/>οδηγιών.</text:span></text:p>
            <text:p text:style-name="P1107"><text:span text:style-name="T1107_1">©<text:s/>Μπορεί<text:s/>να<text:s/>εκτελέσει<text:s/>εργασίες<text:s/>σε<text:s/>ένα<text:s/>ειδικό<text:s/>πεδίο<text:s/>εργασίας<text:s/>ή<text:s/>μελέτης<text:s/>υπό<text:s/>περιορισμένη<text:s/>εποπτεία<text:s/>ή<text:s/>και,<text:s/>με<text:s/>κάποια<text:s/>καθοδήγηση,<text:s/>να<text:s/>εφαρμόσει<text:s/>βασικές<text:s/>γνώσεις<text:s/>και<text:s/>να<text:s/>εκτελέσει<text:s/>ένα<text:s/>φάσμα<text:s/>περίπλοκων<text:s/>εργασιών<text:s/>σε<text:s/>ένα<text:s/>πεδίο<text:s/>εργασίας<text:s/>ή<text:s/>μελέτης.<text:s/>Διαθέτει<text:s/>επικοινωνιακές<text:s/>ικανότητες.</text:span></text:p>
            <text:p text:style-name="P1108"><text:span text:style-name="T1108_1">®<text:s/>Μπορεί<text:s/>να<text:s/>επιτελέσει<text:s/>εργασίες<text:s/>σε<text:s/>ένα<text:s/>συγκεκριμένο<text:s/>πεδίο<text:s/>εργασίας<text:s/>ή<text:s/>σπουδής<text:s/>υπό<text:s/>περιορισμένη<text:s/>επίβλεψη<text:s/>ή<text:s/>με<text:s/>περιορισμένη<text:s/>αυτονομία<text:s/>σε<text:s/>δομημένο<text:s/>περιβάλλον.</text:span></text:p>
          </table:table-cell>
        </table:table-row>
        <table:table-row table:style-name="Row4">
          <table:table-cell table:style-name="Cell7">
            <text:p text:style-name="P1109"><text:span text:style-name="T1109_1">Τρία</text:span></text:p>
          </table:table-cell>
          <table:table-cell table:style-name="Cell8">
            <text:p text:style-name="P1110"><text:span text:style-name="T1110_1">θ<text:s/>Αποκτά<text:s/>βασικές<text:s/>γενικές<text:s/>γνώσεις,<text:s/>που<text:s/>του<text:s/>επιτρέπουν<text:s/>να<text:s/>κατανοήσει<text:s/>τη<text:s/>σχέση<text:s/>της<text:s/>θεωρητικής<text:s/>γνώσης<text:s/>και<text:s/>της<text:s/>πληροφορίας<text:s/>με<text:s/>ένα<text:s/>πεδίο<text:s/>εργασίας<text:s/>ή<text:s/>μελέτης.<text:s/>Κατανοεί<text:s/>τα<text:s/>στοιχεία<text:s/>και<text:s/>τις<text:s/>διαδικασίες<text:s/>που<text:s/>είναι<text:s/>κατάλληλα<text:s/>για<text:s/>περίπλοκες<text:s/>εργασίες<text:s/>και<text:s/>οδηγίες.</text:span></text:p>
            <text:p text:style-name="P1111"><text:span text:style-name="T1111_1">©<text:s/>Μπορεί<text:s/>να<text:s/>επιδείξει<text:s/>εύρος<text:s/>αναπτυγμένων<text:s/>γνωστικών<text:s/>και<text:s/>πρακτικών<text:s/>δεξιοτήτων<text:s/>στην<text:s/>επιτυχή<text:s/>εκτέλεση<text:s/>σύνθετων<text:s/>καθηκόντων,<text:s/>τόσο<text:s/>σε<text:s/>οικεία<text:s/>όσο<text:s/>και<text:s/>σε<text:s/>μη<text:s/>οικεία<text:s/>πλαίσια.<text:s/>Διαθέτει<text:s/>επικοινωνιακές<text:s/>δεξιότητες<text:s/>και<text:s/>δυνατότητες<text:s/>επίλυσης<text:s/>προβλημάτων,<text:s/>μέσω<text:s/>της<text:s/>επιλογής<text:s/>και<text:s/>εφαρμογής<text:s/>βασικών<text:s/>μεθόδων,<text:s/>εργαλείων,<text:s/>υλικών<text:s/>και<text:s/>πληροφοριών.</text:span></text:p>
            <text:p text:style-name="P1112"><text:span text:style-name="T1112_1">©<text:s/>Μπορεί<text:s/>να<text:s/>επιτελέσει<text:s/>αυτόνομα<text:s/>εργασίες<text:s/>σε<text:s/>ένα<text:s/>συγκεκριμένο<text:s/>πεδίο<text:s/>εργασίας<text:s/>ή<text:s/>σπουδής.<text:s/>Έχει<text:s/>τη<text:s/>δυνατότητα<text:s/>να<text:s/>προσαρμόζει<text:s/>τη<text:s/>συμπεριφορά<text:s/>του<text:s/>ανάλογα<text:s/>με<text:s/>τις<text:s/>ανάγκες<text:s/>επίλυσης<text:s/>προβλημάτων.<text:s/>Παίρνει<text:s/>πρωτοβουλίες<text:s/>σε<text:s/>καθορισμένα<text:s/>πεδία<text:s/>εργασίας<text:s/>ή<text:s/>σπουδής<text:s/>και<text:s/>εποπτεύεται<text:s/>σε<text:s/>περιπτώσεις<text:s/>ανάγκης<text:s/>εφαρμογής<text:s/>διαδικασιών<text:s/>ελέγχου<text:s/>ποιότητας.</text:span></text:p>
          </table:table-cell>
        </table:table-row>
        <table:table-row table:style-name="Row5">
          <table:table-cell table:style-name="Cell9">
            <text:p text:style-name="P1113"><text:span text:style-name="T1113_1">Τέσσερα</text:span></text:p>
          </table:table-cell>
          <table:table-cell table:style-name="Cell10">
            <text:p text:style-name="P1114"><text:span text:style-name="T1114_1">©<text:s/>Έχει<text:s/>αποκτήσει<text:s/>ευρύ<text:s/>φάσμα<text:s/>Θεωρητικών<text:s/>γνώσεων<text:s/>και<text:s/>νοητικής<text:s/>ανάλυσης,<text:s/>που<text:s/>του<text:s/>επιτρέπει<text:s/>να<text:s/>κατανοήσει<text:s/>το<text:s/>πεδίο<text:s/>της<text:s/>εργασίας<text:s/>και<text:s/>της<text:s/>μελέτης<text:s/>και<text:s/>να<text:s/>εφαρμόσει<text:s/>δεδομένα<text:s/>και<text:s/>διαδικασίες<text:s/>σε<text:s/>ένα<text:s/>γενικό<text:s/>πλαίσιο.</text:span></text:p>
            <text:p text:style-name="P1115"><text:span text:style-name="T1115_1">©<text:s/>Μπορεί<text:s/>να<text:s/>χρησιμοποιήσει<text:s/>άνετα<text:s/>τη<text:s/>γνώση<text:s/>και<text:s/>την<text:s/>ικανότητα<text:s/>για<text:s/>να<text:s/>εφαρμόσει<text:s/>ένα<text:s/>φάσμα<text:s/>τεχνικών<text:s/>και<text:s/>εξειδικευμένων<text:s/>δεξιοτήτων<text:s/>σε<text:s/>ένα<text:s/>πεδίο<text:s/>εργασίας<text:s/>ή<text:s/>μελέτης,<text:s/>διαθέτει<text:s/>επικοινωνιακές<text:s/>ικανότητες<text:s/>σε<text:s/>επίπεδο<text:s/>θεωρητικής<text:s/>και<text:s/>τεχνικής<text:s/>πληροφόρησης<text:s/>και<text:s/>μπορεί<text:s/>να<text:s/>βρει<text:s/>λύσεις<text:s/>σε<text:s/>πεδίο<text:s/>εργασίας<text:s/>ή<text:s/>μελέτης.</text:span></text:p>
            <text:p text:style-name="P1116"><text:span text:style-name="T1116_1">ο<text:s/>Μπορεί<text:s/>να<text:s/>εκτελέσει<text:s/>ανεξάρτητα<text:s/>ποιοτικές<text:s/>και<text:s/>ποσοτικές<text:s/>εργασίες<text:s/>σε<text:s/>συγκεκριμένο<text:s/>τομέα<text:s/>εργασίας<text:s/>ή<text:s/>μελέτης</text:span></text:p>
          </table:table-cell>
        </table:table-row>
      </table:table>
      <text:p text:style-name="P1117"/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1118"/>
          </table:table-cell>
          <table:table-cell table:style-name="Cell12">
            <text:p text:style-name="P1119"><text:span text:style-name="T1119_1">που<text:s/>απαιτεί<text:s/>επαννελματικές<text:s/>ικανότητες.<text:s/>Έχει<text:s/>την<text:s/>ικανότητα<text:s/>να<text:s/>προβλέπει<text:s/>την<text:s/>ποιότητα<text:s/>και<text:s/>την<text:s/>ποσότητα<text:s/>της<text:s/>ερνασίος<text:s/>άλλων<text:s/>ατόμων<text:s/>με<text:s/>υπευθυνότητα<text:s/>και<text:s/>αυτονομία.<text:s/>Επιδεικνύει<text:s/>αυξημένο<text:s/>επίπεδο<text:s/>βασικών<text:s/>ικανοτήτων,<text:s/>που<text:s/>μπορούν<text:s/>να<text:s/>αποτελέσουν<text:s/>τη<text:s/>βάση<text:s/>μελέτης<text:s/>της<text:s/>Τριτοβάθμιας<text:s/>Εκπαίδευσης.</text:span></text:p>
          </table:table-cell>
        </table:table-row>
        <table:table-row table:style-name="Row7">
          <table:table-cell table:style-name="Cell13">
            <text:p text:style-name="P1120"><text:span text:style-name="T1120_1">Πέντε</text:span></text:p>
          </table:table-cell>
          <table:table-cell table:style-name="Cell14">
            <text:p text:style-name="P1121"><text:span text:style-name="T1121_1">ο<text:s/>Επιδεικνύει<text:s/>περιεκτικές,<text:s/>εξειδιχευμένες,<text:s/>πρακτικές<text:s/>και<text:s/>θεωρητικές<text:s/>γνώσεις<text:s/>εντός<text:s/>ενός<text:s/>πεδίου<text:s/>εργασίας<text:s/>ή<text:s/>μελέτης<text:s/>και<text:s/>έχει<text:s/>επίγνωση<text:s/>των<text:s/>ορίων<text:s/>των<text:s/>γνώσεων<text:s/>του.</text:span></text:p>
            <text:p text:style-name="P1122"><text:span text:style-name="T1122_1">«<text:s/>Διαθέτει<text:s/>ευρύ<text:s/>φάσμα<text:s/>γνωστικών<text:s/>και<text:s/>πρακτικών<text:s/>δεξιοτήτων<text:s/>που<text:s/>απαιτούνται<text:s/>για<text:s/>την<text:s/>εξεύρεση<text:s/>δημιουργικών<text:s/>λύσεων<text:s/>σε<text:s/>αφηρημένα<text:s/>προβλήματα.</text:span></text:p>
            <text:p text:style-name="P1123"><text:span text:style-name="T1123_1">ο<text:s/>Μπορεί<text:s/>να<text:s/>διευθύνει<text:s/>και<text:s/>να<text:s/>εποπτεύσει<text:s/>στο<text:s/>πλαίσιο<text:s/>συγκεκριμένων<text:s/>εργασιών<text:s/>ή<text:s/>μαθησιακής<text:s/>διαδικασίας<text:s/>κατά<text:s/>την<text:s/>οποία<text:s/>μπορούν<text:s/>να<text:s/>προκύψουν<text:s/>απρόβλεπτες<text:s/>αλλαγές,<text:s/>μπορεί<text:s/>να<text:s/>αναθεωρήσει<text:s/>και<text:s/>να<text:s/>αναπτύξει<text:s/>την<text:s/>προσωπική<text:s/>του<text:s/>απόδοση<text:s/>και<text:s/>την<text:s/>απόδοση<text:s/>των<text:s/>άλλων.</text:span></text:p>
          </table:table-cell>
        </table:table-row>
        <table:table-row table:style-name="Row8">
          <table:table-cell table:style-name="Cell15">
            <text:p text:style-name="P1124"><text:span text:style-name="T1124_1">Έξι</text:span></text:p>
          </table:table-cell>
          <table:table-cell table:style-name="Cell16">
            <text:p text:style-name="P1125"><text:span text:style-name="T1125_1">&lt;<text:s/>■<text:s/>Διαθέτει<text:s/>προχωρημένες<text:s/>γνώσεις<text:s/>για<text:s/>ένα<text:s/>πεδίο<text:s/>εργασίας<text:s/>ή<text:s/>μελέτης<text:s/>που<text:s/>περιλαμβάνουν<text:s/>κριτική<text:s/>κατανόηση<text:s/>των<text:s/>θεωριών<text:s/>και<text:s/>των<text:s/>αρχών.</text:span></text:p>
            <text:p text:style-name="P1126"><text:span text:style-name="T1126_1">ο<text:s/>Διαθέτει<text:s/>προχωρημένες<text:s/>δεξιότητες<text:s/>και<text:s/>έχει<text:s/>την<text:s/>ικανότητα<text:s/>να<text:s/>επιδείξει<text:s/>τη<text:s/>δεξιοτεχυία<text:s/>και<text:s/>την<text:s/>καινοτομία<text:s/>που<text:s/>απαιτούνται<text:s/>για<text:s/>την<text:s/>επίλυση<text:s/>περίπλοκων<text:s/>και<text:s/>απρόοπτων<text:s/>προβλημάτων<text:s/>σε<text:s/>εξειδικευμένο<text:s/>τομέα<text:s/>εργασίας<text:s/>ή<text:s/>μελέτης.</text:span></text:p>
            <text:p text:style-name="P1127"><text:span text:style-name="T1127_1">ο<text:s/>Μπορεί<text:s/>να<text:s/>αντιμετωπίσει<text:s/>περίπλοκες<text:s/>τεχνικές<text:s/>και<text:s/>επαγγελματικές<text:s/>δραστηριότητες<text:s/>ή<text:s/>έργα,<text:s/>αναλαμβάνοντας<text:s/>την<text:s/>ευθύνη<text:s/>της<text:s/>λήψης<text:s/>των<text:s/>αποφάσεων<text:s/>σε<text:s/>μη<text:s/>προβλέψιμες<text:s/>καταστάσεις<text:s/>στην<text:s/>εργασία<text:s/>ή<text:s/>την<text:s/>έρευνα.<text:s/>Μπορεί<text:s/>να<text:s/>αναλάβει<text:s/>την<text:s/>ευθύνη<text:s/>διαχείρισης<text:s/>της<text:s/>επαγγελματικής<text:s/>ανάπτυξης<text:s/>ατόμων<text:s/>και<text:s/>ομάδων.</text:span></text:p>
          </table:table-cell>
        </table:table-row>
        <table:table-row table:style-name="Row9">
          <table:table-cell table:style-name="Cell17">
            <text:p text:style-name="P1128"><text:span text:style-name="T1128_1">Επτά</text:span></text:p>
          </table:table-cell>
          <table:table-cell table:style-name="Cell18">
            <text:p text:style-name="P1129"><text:span text:style-name="T1129_1">β<text:s/>Διαθέτη<text:s/>εξαιρετικά<text:s/>εξειδικευμένες<text:s/>γνώσεις,<text:s/>μερικές<text:s/>από<text:s/>τις<text:s/>οποίες<text:s/>αφορούν<text:s/>τις<text:s/>τελευταίες<text:s/>εξελίξεις<text:s/>σε<text:s/>ένα<text:s/>πεδίο<text:s/>εργασίας<text:s/>ή<text:s/>μελέτης<text:s/>και<text:s/>το<text:s/>οποίο<text:s/>αποτελεί<text:s/>τη<text:s/>βάση<text:s/>της<text:s/>πρωτότυπης<text:s/>σκέψης.<text:s/>Έχει<text:s/>κριτική<text:s/>επίγνωση<text:s/>των<text:s/>ζητημάτων<text:s/>γνώσεων<text:s/>σε<text:s/>ένα<text:s/>τομέα<text:s/>και<text:s/>στο<text:s/>σημείο<text:s/>επαφής<text:s/>διαφόρων<text:s/>τομέων.</text:span></text:p>
            <text:p text:style-name="P1130"><text:span text:style-name="T1130_1">a<text:s/>Διαθέτει<text:s/>εξειδικευμένες<text:s/>γνώσεις<text:s/>επίλυσης<text:s/>προβλημάτων<text:s/>στην<text:s/>έρευνα<text:s/>ή<text:s/>και<text:s/>καινοτομία,<text:s/>προκειμένου<text:s/>να<text:s/>αναπτύξει<text:s/>νέες<text:s/>γνώσεις<text:s/>και<text:s/>διαδικασίες<text:s/>και<text:s/>να<text:s/>ενσωματώσει<text:s/>τις<text:s/>γνώσεις<text:s/>από<text:s/>διάφορα<text:s/>πεδία.</text:span></text:p>
            <text:p text:style-name="P1131"><text:span text:style-name="T1131_1">β<text:s/>Μπορεί<text:s/>να<text:s/>αντιμετωπίσει<text:s/>και<text:s/>να<text:s/>μετατρέψει<text:s/>εργασιακά<text:s/>πλαίσια<text:s/>ή<text:s/>πλαίσια<text:s/>μελέτης,<text:s/>τα<text:s/>οποία<text:s/>είναι<text:s/>περίπλοκα,<text:s/>απρόβλεπτα<text:s/>και<text:s/>απαιτούν<text:s/>νέες<text:s/>στρατηγικές<text:s/>προσεγγίσεις.<text:s/>Μπορεί<text:s/>να<text:s/>αναλάβει<text:s/>την<text:s/>ευθύνη<text:s/>να<text:s/>συμβάλει<text:s/>στις<text:s/>επαγγελματικές<text:s/>γνώσεις<text:s/>και<text:s/>πρακτικές<text:s/>ή<text:s/>και<text:s/>στην<text:s/>αξιολόγηση<text:s/>της<text:s/>απόδοσης<text:s/>των<text:s/>στρατηγικών<text:s/>ομάδων.</text:span></text:p>
          </table:table-cell>
        </table:table-row>
        <table:table-row table:style-name="Row10">
          <table:table-cell table:style-name="Cell19">
            <text:p text:style-name="P1132"><text:span text:style-name="T1132_1">Οκτώ</text:span></text:p>
          </table:table-cell>
          <table:table-cell table:style-name="Cell20">
            <text:p text:style-name="P1133"><text:span text:style-name="T1133_1">ο<text:s/>Έχει<text:s/>γνώσεις<text:s/>στα<text:s/>πιο<text:s/>προχωρημένα<text:s/>επίπεδα<text:s/>ενός<text:s/>πεδίου<text:s/>εργασίας<text:s/>ή<text:s/>μελέτης<text:s/>και<text:s/>στη<text:s/>διεπαφή<text:s/>με<text:s/>άλλα<text:s/>πεδία.</text:span></text:p>
            <text:p text:style-name="P1134"><text:span text:style-name="T1134_1">ο<text:s/>Έχει<text:s/>αποκτήσει<text:s/>πολύ<text:s/>προχωρημένες<text:s/>και<text:s/>εξειδικευμένες<text:s/>δεξιότητες<text:s/>και<text:s/>τεχνικές,<text:s/>συμπεριλαμβανομένης<text:s/>της<text:s/>σύνθεσης<text:s/>και<text:s/>της<text:s/>αξιολόγησης,<text:s/>που<text:s/>απαιτούνται<text:s/>για<text:s/>την<text:s/>επίλυση<text:s/>ζωτικών<text:s/>προβλημάτων<text:s/>στην<text:s/>έρευνα<text:s/>ή<text:s/>και<text:s/>καινοτομία<text:s/>για<text:s/>τη<text:s/>διεύρυνση<text:s/>και<text:s/>τον<text:s/>επαναπροσδιορισμό<text:s/>των<text:s/>υφιστάμενων<text:s/>γνώσεων<text:s/>ή<text:s/>της<text:s/>υφιστάμενης<text:s/>επαγγελματικής<text:s/>πρακτικής.</text:span></text:p>
            <text:p text:style-name="P1135"><text:span text:style-name="T1135_1">a</text:span><text:span text:style-name="T1135_2"><text:s/>Επιδεικνύει<text:s/>ουσιαστικό<text:s/>κύρος,<text:s/>καινοτομία,<text:s/>αυτονομία,<text:s/>επιστημονική<text:s/>και<text:s/>επαγγελματική<text:s/>ακεραιότητα<text:s/>και<text:s/>σταθερή<text:s/>δέσμευση<text:s/>στην<text:s/>ανάπτυξη<text:s/>νέων<text:s/>ιδεών<text:s/>ή<text:s/>διαδικασιών<text:s/>στην<text:s/>κορυφή<text:s/>του<text:s/>πλαισίου<text:s/>εργασίας<text:s/>ή<text:s/>μελέτης,<text:s/>συμπεριλαμβανομένης<text:s/>της<text:s/>έρευνας.</text:span></text:p>
          </table:table-cell>
        </table:table-row>
      </table:table>
      <text:h text:style-name="P1136" text:outline-level="6"><text:span text:style-name="T1136_1">Άρθρο<text:s/>48</text:span></text:h>
      <text:h text:style-name="P1137" text:outline-level="6"><text:span text:style-name="T1137_1">Διαμόρφωση<text:s/>και<text:s/>λειτουργία<text:s/>του<text:s/>Πλαισίου</text:span></text:h>
      <text:p text:style-name="P1138"><text:span text:style-name="T1138_1">1.</text:span><text:span text:style-name="T1138_2"><text:s/>Το<text:s/>Πλαίσιο<text:s/>είναι<text:s/>δυνατό<text:s/>να<text:s/>εμπλουτίζεται<text:s/>με<text:s/>την<text:s/>κατάταξη<text:s/>νέων<text:s/>τίτλων/προσόντων<text:s/>και<text:s/>να<text:s/>αναθεωρείται,<text:s/>ανάλογα<text:s/>με<text:s/>τις<text:s/>διαμορφούμενες<text:s/>ανάγκες<text:s/>και<text:s/>προτεραιότητες,<text:s/>εθνικές<text:s/>και<text:s/>ευρωπαϊκές.</text:span></text:p>
      <text:p text:style-name="P1139"><text:span text:style-name="T1139_1">2.</text:span><text:span text:style-name="T1139_2"><text:s/>Βασικό<text:s/>εργαλείο<text:s/>για<text:s/>την<text:s/>κατάταξη<text:s/>τίτλων/προσό-<text:s/>ντων<text:s/>στα<text:s/>επίπεδα<text:s/>του<text:s/>Πλαισίου<text:s/>και<text:s/>για<text:s/>την<text:s/>αντιστοίχισή<text:s/>τους<text:s/>με<text:s/>το<text:s/>Ε.Π.Ε.Π.,<text:s/>αποτελεί<text:s/>η<text:s/>προσέγγιση<text:s/>με<text:s/>τη<text:s/>μέθοδο<text:s/>των<text:s/>μαθησιακών<text:s/>αποτελεσμάτων.</text:span></text:p>
      <text:p text:style-name="P1140"><text:span text:style-name="T1140_1">3.</text:span><text:span text:style-name="T1140_2"><text:s/>Η<text:s/>κατάταξη<text:s/>των<text:s/>τίτλων/προσόντων,<text:s/>που<text:s/>αποκτώνται<text:s/>στο<text:s/>πλαίσιο<text:s/>της<text:s/>τυπικής<text:s/>εκπαίδευσης<text:s/>και<text:s/>κατάρτισης<text:s/>σε<text:s/>επίπεδα<text:s/>του<text:s/>Πλαισίου,<text:s/>προσδιορίζεται<text:s/>είτε<text:s/>σύμφωνα<text:s/>με<text:s/>το<text:s/>νομικό<text:s/>πλαίσιο,<text:s/>με<text:s/>το<text:s/>οποίο<text:s/>θεσπίζονται<text:s/>οι<text:s/>συγκεκριμένοι<text:s/>τίτλοι/προσόντα<text:s/>είτε<text:s/>σύμφωνα<text:s/>με<text:s/>το<text:s/>νομικό<text:s/>πλαίσιο<text:s/>με<text:s/>το<text:s/>οποίο<text:s/>θεσπίζονται<text:s/>οι<text:s/>φορείς<text:s/>εκπαίδευσης<text:s/>ή<text:s/>και<text:s/>κατάρτισης.<text:s/>Το<text:s/>συγκεκριμένο<text:s/>επίπεδο<text:s/>κατάταξης<text:s/>και<text:s/>η<text:s/>αντιστοιχία<text:s/>του<text:s/>προς<text:s/>το<text:s/>επίπεδο<text:s/>του<text:s/>Ε.Π.Ε.Π.,<text:s/>δύναται<text:s/>να<text:s/>αποτυπώνεται<text:s/>στον<text:s/>απονεμόμενο<text:s/>τίτλο/προσόν<text:s/>και<text:s/>στα<text:s/>έγγραφα<text:s/>του<text:s/>Europass.</text:span></text:p>
      <text:p text:style-name="P1141"><text:span text:style-name="T1141_1">4.</text:span><text:span text:style-name="T1141_2"><text:s/>Για<text:s/>την<text:s/>κατάταξη<text:s/>των<text:s/>τίτλων/προσόντων<text:s/>που<text:s/>αποκτώνται<text:s/>στο<text:s/>πλαίσιο<text:s/>της<text:s/>τυπικής<text:s/>εκπαίδευσης<text:s/>και<text:s/>κατάρτισης<text:s/>και<text:s/>της<text:s/>τυπικής<text:s/>και<text:s/>άτυπης<text:s/>μάθησης,<text:s/>σε<text:s/>επίπεδα<text:s/>του<text:s/>Πλαισίου,<text:s/>ο<text:s/>Ε.Ο.Π.ΠΕ.Π.<text:s/>αναπτύσσει<text:s/>μεθοδολογικά<text:s/>εργαλεία<text:s/>και<text:s/>οδηγούς<text:s/>για<text:s/>τις<text:s/>διαδικασίες<text:s/>διάγνωσης,<text:s/>αξιολόγησης,<text:s/>επικύρωσης,<text:s/>πιστοποίησης<text:s/>και<text:s/>τελικής<text:s/>ένταξης<text:s/>των<text:s/>τίτλων/προσόντων<text:s/>στο<text:s/>Πλαίσιο,<text:s/>σύμφωνα<text:s/>με<text:s/>τις<text:s/>κοινές<text:s/>ευρωπαϊκές<text:s/>αρχές<text:s/>και<text:s/>πρακτικές,<text:s/>τις<text:s/>κατευθυντήριες<text:s/>οδηγίες<text:s/>της<text:s/>Ευρωπαϊκής<text:s/>Επιτροπής,<text:s/>καθώς<text:s/>και<text:s/>τις<text:s/>Οδηγίες<text:s/>και<text:s/>Συστάσεις<text:s/>του<text:s/>Ευρωπαϊκού<text:s/>Κοινοβουλίου<text:s/>και<text:s/>του<text:s/>Συμβουλίου,<text:s/>στο<text:s/>πλαίσιο<text:s/>της<text:s/>ανάπτυξης<text:s/>συστήματος<text:s/>πιστοποίησης<text:s/>προσόντων<text:s/>που<text:s/>αποκτώνται<text:s/>στο<text:s/>πλαίσιο<text:s/>της<text:s/>τυπικής<text:s/>εκπαίδευσης<text:s/>και<text:s/>κατάρτισης<text:s/>και<text:s/>της<text:s/>μη<text:s/>τυπικής<text:s/>και<text:s/>άτυπης<text:s/>μάθησης.</text:span></text:p>
      <text:p text:style-name="P1142"><text:span text:style-name="T1142_1">5.</text:span><text:span text:style-name="T1142_2"><text:s/>Τα<text:s/>προσόντα/τίτλοι,<text:s/>που<text:s/>εντάσσονται<text:s/>στο<text:s/>Πλαίσιο,<text:s/>περιλαμβάνονται<text:s/>σε<text:s/>ειδικό<text:s/>Εθνικό<text:s/>Μητρώο<text:s/>Προσόντων<text:s/>που<text:s/>συνιστάται<text:s/>με<text:s/>τον<text:s/>παρόντα,<text:s/>το<text:s/>οποίο<text:s/>τηρείται<text:s/>στον<text:s/>Ε.Ο.Π.Π.Ε.Π<text:s/>και<text:s/>συνδέεται<text:s/>με<text:s/>την<text:s/>αντίστοιχη<text:s/>«Ευρωπαϊκή<text:s/>Πύλη<text:s/>Προσόντων<text:s/>και<text:s/>Εκπαιδευτικών<text:s/>Ευκαιριών».<text:s/>Το<text:s/>Εθνικό<text:s/>Μητρώο<text:s/>Προσόντων<text:s/>περιλαμβάνει<text:s/>πληροφορίες<text:s/>για<text:s/>κάθε<text:s/>προσόν,<text:s/>σύμφωνα<text:s/>με<text:s/>τις<text:s/>αντίστοιχες<text:s/>προδιαγραφές<text:s/>και<text:s/>οδηγίες<text:s/>της<text:s/>Ευρωπαϊκής<text:s/>Επιτροπής,<text:s/>παρέχοντας<text:s/>έγκυρη<text:s/>και<text:s/>άμεση<text:s/>πληροφόρηση<text:s/>προς<text:s/>όλους<text:s/>τους<text:s/>ενδιαφερομένους,<text:s/>σε<text:s/>εθνικό<text:s/>και<text:s/>ευρωπαϊκό<text:s/>επίπεδο.<text:s/>Οι<text:s/>ελάχιστες<text:s/>πληροφορίες<text:s/>που<text:s/>πρέπει<text:s/>να<text:s/>περιλαμβάνονται<text:s/>για<text:s/>κάθε<text:s/>προσόν<text:s/>είναι<text:s/>οι<text:s/>εξής:</text:span></text:p>
      <text:p text:style-name="P1143"><text:span text:style-name="T1143_1">α)</text:span><text:span text:style-name="T1143_2"><text:tab/></text:span><text:span text:style-name="T1143_3">τίτλος,</text:span></text:p>
      <text:p text:style-name="P1144"><text:span text:style-name="T1144_1">β)</text:span><text:span text:style-name="T1144_2"><text:tab/></text:span><text:span text:style-name="T1144_3">επίπεδο<text:s/>του<text:s/>Πλαισίου,</text:span></text:p>
      <text:p text:style-name="P1145"><text:span text:style-name="T1145_1">γ)</text:span><text:span text:style-name="T1145_2"><text:tab/></text:span><text:span text:style-name="T1145_3">φορέας<text:s/>απονομής,</text:span></text:p>
      <text:p text:style-name="P1146"><text:span text:style-name="T1146_1">δ)</text:span><text:span text:style-name="T1146_2"><text:tab/></text:span><text:span text:style-name="T1146_3">γενική<text:s/>περιγραφή,</text:span></text:p>
      <text:p text:style-name="P1147"><text:span text:style-name="T1147_1">ε)</text:span><text:span text:style-name="T1147_2"><text:tab/></text:span><text:span text:style-name="T1147_3">εύρος,</text:span></text:p>
      <text:p text:style-name="P1148"><text:span text:style-name="T1148_1">στ)</text:span><text:span text:style-name="T1148_2"><text:tab/></text:span><text:span text:style-name="T1148_3">σκοπός<text:s/>και<text:s/>κατηγορία,</text:span></text:p>
      <text:p text:style-name="P1149"><text:span text:style-name="T1149_1">ζ)</text:span><text:span text:style-name="T1149_2"><text:tab/></text:span><text:span text:style-name="T1149_3">εκπαιδευτικός<text:s/>τομέας,</text:span></text:p>
      <text:p text:style-name="P1150"><text:span text:style-name="T1150_1">η)</text:span><text:span text:style-name="T1150_2"><text:tab/></text:span><text:span text:style-name="T1150_3">μαθησιακά<text:s/>αποτελέσματα,<text:s/>δηλαδή<text:s/>γνώσεις,<text:s/>δεξιότητες<text:s/>και<text:s/>ικανότητες,</text:span></text:p>
      <text:p text:style-name="P1151"><text:span text:style-name="T1151_1">θ)</text:span><text:span text:style-name="T1151_2"><text:tab/></text:span><text:span text:style-name="T1151_3">σχέση<text:s/>με<text:s/>την<text:s/>απασχόληση.</text:span></text:p>
      <text:h text:style-name="P1152" text:outline-level="6"><text:span text:style-name="T1152_1">Άρθρο<text:s/>49</text:span></text:h>
      <text:h text:style-name="P1153" text:outline-level="6"><text:span text:style-name="T1153_1">Αντιστοίχιση<text:s/>Επιπέδων<text:s/>του<text:s/>Πλαισίου<text:s/>με<text:s/>τα<text:s/>Επίπεδα<text:s/>του<text:s/>Ευρωπαϊκού<text:s/>Πλαισίου</text:span></text:h>
      <text:p text:style-name="P1154"><text:span text:style-name="T1154_1">Επαγγελματικών<text:s/>Προσόντων<text:s/>(Ε.Π.Ε.Π.)</text:span></text:p>
      <text:p text:style-name="P1155"><text:span text:style-name="T1155_1">1.</text:span><text:span text:style-name="T1155_2"><text:s/>Ο<text:s/>Ε.Ο.Π.Π.Ε.Π.<text:s/>είναι<text:s/>ο<text:s/>Εθνικός<text:s/>Φορέας<text:s/>Συντονισμού<text:s/>για<text:s/>το<text:s/>Ε.Π.Ε.Π.<text:s/>και<text:s/>για<text:s/>την<text:s/>οργάνωση<text:s/>της<text:s/>διαδικασίας<text:s/>διαρκούς<text:s/>αντιστοίχισης<text:s/>του<text:s/>Εθνικού<text:s/>Πλαισίου<text:s/>Προσόντων<text:s/>με<text:s/>το<text:s/>αντίστοιχο<text:s/>Ευρωπαϊκό.</text:span></text:p>
      <text:p text:style-name="P1156"><text:span text:style-name="T1156_1">2.</text:span><text:span text:style-name="T1156_2"><text:s/>Στόχος<text:s/>της<text:s/>διαδικασίας<text:s/>είναι<text:s/>να<text:s/>καταδεικνύεται<text:s/>διαρκώς<text:s/>με<text:s/>τρόπο<text:s/>διαφανή<text:s/>και<text:s/>αξιόπιστο<text:s/>η<text:s/>αντιστοίχιση<text:s/>των<text:s/>επιπέδων<text:s/>του<text:s/>Πλαισίου<text:s/>και<text:s/>κατά<text:s/>συνέπεια<text:s/>των<text:s/>τίτλων<text:s/>σπουδών/προσόντων<text:s/>της<text:s/>Ελλάδας,<text:s/>με<text:s/>τα<text:s/>αντίστοιχα<text:s/>επίπεδα<text:s/>του<text:s/>Ε.Π.Ε.Π.</text:span></text:p>
      <text:p text:style-name="P1157"><text:span text:style-name="T1157_1">3.</text:span><text:span text:style-name="T1157_2"><text:s/>Προκειμένου<text:s/>να<text:s/>τροποποιηθεί<text:s/>ή<text:s/>συμπληρωθεί<text:s/>η<text:s/>αντιστοίχιση<text:s/>τίτλων/προσόντων<text:s/>του<text:s/>Πλαισίου<text:s/>σε<text:s/>επίπεδα<text:s/>του<text:s/>Ε.Π.Ε.Π.,<text:s/>συντάσσεται<text:s/>σχετική<text:s/>Έκθεση<text:s/>Αντιστοί-<text:s/>χισης,<text:s/>η<text:s/>οποία<text:s/>κατατίθεται<text:s/>και<text:s/>εγκρίνεται<text:s/>από<text:s/>το<text:s/>αρμόδιο<text:s/>όργανο<text:s/>της<text:s/>Ευρωπαϊκής<text:s/>Επιτροπής<text:s/>(Ευρωπαϊκή<text:s/>Συμβουλευτική<text:s/>Ομάδα<text:s/>-<text:s/>EQF<text:s/>Advisory<text:s/>Group)<text:s/>και,<text:s/>ύστερα<text:s/>από<text:s/>την<text:s/>έγκρισή<text:s/>της,<text:s/>τροποποιείται<text:s/>ή<text:s/>συμπληρώνεται<text:s/>αναλό-<text:s/>γως<text:s/>και<text:s/>ο<text:s/>πίνακας<text:s/>Τύπων<text:s/>Προσόντων<text:s/>που<text:s/>τηρείται<text:s/>στον<text:s/>Ε.Ο.Π.Π.Ε.Π.<text:s/>Στην<text:s/>Έκθεση<text:s/>Αντιστοίχισης<text:s/>περιγράφεται<text:s/>η<text:s/>διαδικασία<text:s/>της<text:s/>αντιστοίχισης,<text:s/>που<text:s/>ακολουθήθηκε<text:s/>από<text:s/>τη<text:s/>Χώρα<text:s/>και<text:s/>τεκμηριώνεται<text:s/>η<text:s/>τήρηση<text:s/>των<text:s/>απαιτούμενων<text:s/>προϋποθέσεων.</text:span></text:p>
      <text:h text:style-name="P1158" text:outline-level="6"><text:span text:style-name="T1158_1">Άρθρο<text:s/>50</text:span></text:h>
      <text:h text:style-name="P1159" text:outline-level="6"><text:span text:style-name="T1159_1">Ρυθμίσεις<text:s/>για<text:s/>τον<text:s/>Ε.Ο.Π.Π.Ε.Π.</text:span></text:h>
      <text:p text:style-name="P1160"><text:span text:style-name="T1160_1">1.</text:span><text:span text:style-name="T1160_2"><text:s/>α)<text:s/>Η<text:s/>διεξαγωγή<text:s/>των<text:s/>εξετάσεων<text:s/>πιστοποίησης<text:s/>προσόντων<text:s/>αποφοίτων<text:s/>φορέων<text:s/>μη<text:s/>τυπικής<text:s/>και<text:s/>άτυπης<text:s/>μάθησης<text:s/>μπορεί<text:s/>να<text:s/>ανατίθεται,<text:s/>με<text:s/>αποφάσεις<text:s/>του<text:s/>Δ.Σ.<text:s/>του<text:s/>Ε.Ο.Π.Π.Ε.Π.,<text:s/>σε<text:s/>αδειοδοτημένους<text:s/>φορείς<text:s/>διεξαγωγής<text:s/>εξετάσεων<text:s/>προσόντων<text:s/>Ν.Π.Δ.Δ.<text:s/>ή<text:s/>και<text:s/>νομικών<text:s/>προσώπων<text:s/>του<text:s/>ευρύτερου<text:s/>δημόσιου<text:s/>τομέα<text:s/>ή<text:s/>και<text:s/>Ν.Π.Ι.Δ.<text:s/>της<text:s/>ημεδαπής,<text:s/>τα<text:s/>οποία<text:s/>έχουν<text:s/>ως<text:s/>σκοπό,<text:s/>μεταξύ<text:s/>άλλων,<text:s/>την<text:s/>πιστοποίηση<text:s/>προσόντων<text:s/>φυσικών<text:s/>προσώπων<text:s/>και<text:s/>διεξάγονται<text:s/>σύμφωνα<text:s/>με<text:s/>το<text:s/>πλαίσιο<text:s/>που<text:s/>διέπει<text:s/>τις<text:s/>προϋποθέσεις,<text:s/>τους<text:s/>όρους<text:s/>και<text:s/>τη<text:s/>διαδικασία<text:s/>για<text:s/>τη<text:s/>διενέργειά<text:s/>τους<text:s/>κατά<text:s/>τον<text:s/>χρόνο<text:s/>διεξαγωγής<text:s/>τους.<text:s/>Στο<text:s/>καταστατικό<text:s/>των<text:s/>νομικών<text:s/>προσώπων<text:s/>αυτών<text:s/>απαγορεύεται<text:s/>να<text:s/>περιλαμβάνεται<text:s/>ως<text:s/>σκοπός<text:s/>η<text:s/>παροχή<text:s/>εκπαίδευσης<text:s/>και<text:s/>επαγγελματικής<text:s/>κατάρτισης<text:s/>ή<text:s/>επιμόρφωσης<text:s/>σε<text:s/>ζητήματα<text:s/>γνώσης<text:s/>που<text:s/>σχετίζεται<text:s/>με<text:s/>τα<text:s/>πιστοποιητικά<text:s/>ή<text:s/>τίτλους<text:s/>που<text:s/>χορηγούνται.<text:s/>Ο<text:s/>νόμιμος<text:s/>εκπρόσωπος,<text:s/>οι<text:s/>μέτοχοι<text:s/>ή<text:s/>οι<text:s/>εταίροι<text:s/>τους<text:s/>ή<text:s/>τα<text:s/>μέλη<text:s/>ή<text:s/>μέρος<text:s/>των<text:s/>μελών<text:s/>του<text:s/>Δ.Σ.,<text:s/>ή<text:s/>της<text:s/>διοικήσεώς<text:s/>τους,<text:s/>δεν<text:s/>πρέπει<text:s/>να<text:s/>έχουν<text:s/>την<text:s/>ιδιότητα<text:s/>του<text:s/>δημοσίου<text:s/>υπαλλήλου,<text:s/>κληρικού<text:s/>ή<text:s/>υπαλλήλου<text:s/>Ο.Τ.Α.,<text:s/>με<text:s/>εξαίρεση<text:s/>την<text:s/>περίπτωση<text:s/>Ν.Π.Δ.Δ.,<text:s/>Ν.Π.Ι.Δ.<text:s/>του<text:s/>ευρύτερου<text:s/>δημόσιου<text:s/>τομέα,<text:s/>και<text:s/>νομικών<text:s/>προσώπων,<text:s/>των<text:s/>οποίων<text:s/>ο<text:s/>ορισμός<text:s/>τους<text:s/>καθορίζονται<text:s/>ως<text:s/>εκ<text:s/>της<text:s/>ιδιότητάς<text:s/>τους<text:s/>(ex<text:s/>officio).</text:span></text:p>
      <text:p text:style-name="P1161"><text:span text:style-name="T1161_1">β)</text:span><text:span text:style-name="T1161_2"><text:tab/></text:span><text:span text:style-name="T1161_3">Οι<text:s/>φορείς<text:s/>που<text:s/>έχουν<text:s/>αδειοδοτηθεί<text:s/>οφείλουν<text:s/>να:</text:span></text:p>
      <text:p text:style-name="P1162"><text:span text:style-name="T1162_1">i)</text:span><text:span text:style-name="T1162_2"><text:tab/></text:span><text:span text:style-name="T1162_3">τηρούν<text:s/>τους<text:s/>όρους<text:s/>έγκρισης<text:s/>της<text:s/>άδειάς<text:s/>τους,</text:span></text:p>
      <text:p text:style-name="P1163"><text:span text:style-name="T1163_1">ii)</text:span><text:span text:style-name="T1163_2"><text:tab/></text:span><text:span text:style-name="T1163_3">γνωστοποιούν<text:s/>εκ<text:s/>των<text:s/>προτέρων<text:s/>ηλεκτρονικά<text:s/>στις<text:s/>αρμόδιες<text:s/>υπηρεσίες<text:s/>του<text:s/>Ε.Ο.Π.Π.Ε.Π.,<text:s/>τις<text:s/>διαδικασίες,<text:s/>το<text:s/>πρόγραμμα<text:s/>και<text:s/>την<text:s/>ημερομηνία<text:s/>κάθε<text:s/>εξέτασης<text:s/>πιστοποίησης<text:s/>προσόντος<text:s/>και<text:s/>τον<text:s/>αριθμό<text:s/>υποψηφίων<text:s/>προς<text:s/>εξέταση<text:s/>σε<text:s/>αυτήν,</text:span></text:p>
      <text:p text:style-name="P1164"><text:span text:style-name="T1164_1">iii)</text:span><text:span text:style-name="T1164_2"><text:tab/></text:span><text:span text:style-name="T1164_3">υποβάλλουν<text:s/>στις<text:s/>αρμόδιες<text:s/>υπηρεσίες<text:s/>του<text:s/>Ε.Ο.Π.Π.Ε.Π.<text:s/>ηλεκτρονικά<text:s/>τις<text:s/>τελικές<text:s/>καταστάσεις<text:s/>των<text:s/>υποψηφίων<text:s/>που<text:s/>εξετάσθηκαν<text:s/>ανά<text:s/>εξεταστική<text:s/>περίοδο<text:s/>και<text:s/>διαδικασία<text:s/>πιστοποίησης<text:s/>προσόντος,</text:span></text:p>
      <text:p text:style-name="P1165"><text:span text:style-name="T1165_1">iv)</text:span><text:span text:style-name="T1165_2"><text:tab/></text:span><text:span text:style-name="T1165_3">παρέχουν<text:s/>στις<text:s/>αρμόδιες<text:s/>υπηρεσίες<text:s/>του<text:s/>Ε.Ο.Π.Π.Ε.Π.<text:s/>τις<text:s/>απαραίτητες<text:s/>πληροφορίες<text:s/>για<text:s/>τη<text:s/>διεξαγωγή<text:s/>των<text:s/>ελέγχων,</text:span></text:p>
      <text:p text:style-name="P1166"><text:span text:style-name="T1166_1">v)</text:span><text:span text:style-name="T1166_2"><text:tab/></text:span><text:span text:style-name="T1166_3">υποβάλλουν<text:s/>στις<text:s/>αρμόδιες<text:s/>υπηρεσίες<text:s/>του<text:s/>Ε.Ο.Π.Π.Ε.Π.<text:s/>ηλεκτρονικά<text:s/>τις<text:s/>τελικές<text:s/>καταστάσεις<text:s/>επιτυ-<text:s/>χόντων<text:s/>ανά<text:s/>εξεταστική<text:s/>περίοδο<text:s/>πιστοποίησης<text:s/>προσόντος.</text:span></text:p>
      <text:p text:style-name="P1167"><text:span text:style-name="T1167_1">2.</text:span><text:span text:style-name="T1167_2"><text:s/>α)<text:s/>Οι<text:s/>φορείς<text:s/>διεξαγωγής<text:s/>εξετάσεων<text:s/>πιστοποίησης<text:s/>προσόντων<text:s/>της<text:s/>ημεδαπής<text:s/>αδειοδοτούνται<text:s/>με<text:s/>αποφάσεις<text:s/>του<text:s/>Δ.Σ.<text:s/>του<text:s/>Ε.Ο.Π.Π.Ε.Π.,<text:s/>οι<text:s/>οποίες<text:s/>αναρτώνται<text:s/>στη<text:s/>«Διαύγεια»<text:s/>που<text:s/>προβλέπεται<text:s/>στον<text:s/>ν.<text:s/>3861/2010<text:s/>(Α΄<text:s/>112),<text:s/>ιδίως<text:s/>όσον<text:s/>αφορά<text:s/>στις<text:s/>υποδομές,<text:s/>στο<text:s/>λογισμικό,<text:s/>στις<text:s/>μεθόδους<text:s/>και<text:s/>στη<text:s/>διαδικασία<text:s/>εξετάσεων<text:s/>πιστοποίησης<text:s/>και,<text:s/>ύστερα<text:s/>από<text:s/>την<text:s/>αδειοδότησή<text:s/>τους,<text:s/>τίθενται<text:s/>υπό<text:s/>την<text:s/>εποπτεία<text:s/>του.</text:span></text:p>
      <text:p text:style-name="P1168"><text:span text:style-name="T1168_1">β)</text:span><text:span text:style-name="T1168_2"><text:tab/></text:span><text:span text:style-name="T1168_3">Στον<text:s/>Ε.Ο.Π.Π.Ε.Π.<text:s/>τηρείται<text:s/>κατάλογος<text:s/>των<text:s/>φορέων<text:s/>διεξαγωγής<text:s/>εξετάσεων<text:s/>πιστοποίησης<text:s/>προσόντων<text:s/>που<text:s/>έχουν<text:s/>αδειοδοτηθεί,<text:s/>υπό<text:s/>τη<text:s/>μορφή<text:s/>ηλεκτρονικής<text:s/>βάσης<text:s/>δεδομένων.</text:span></text:p>
      <text:p text:style-name="P1169"><text:span text:style-name="T1169_1">γ)</text:span><text:span text:style-name="T1169_2"><text:tab/></text:span><text:span text:style-name="T1169_3">Για<text:s/>την<text:s/>αδειοδότηση<text:s/>των<text:s/>φορέων<text:s/>της<text:s/>περ.<text:s/>α΄,<text:s/>ο<text:s/>κάθε<text:s/>φορέας<text:s/>οφείλει<text:s/>να<text:s/>διαθέτει<text:s/>ανεξαρτησία,<text:s/>αμεροληψία,<text:s/>ικανό<text:s/>προσωπικό,<text:s/>τα<text:s/>κατά<text:s/>περίπτωση<text:s/>απαιτούμενα<text:s/>μέσα,<text:s/>καθώς<text:s/>και<text:s/>σύστημα<text:s/>εσωτερικού<text:s/>ελέγχου.<text:s/>Η<text:s/>ανεξαρτησία<text:s/>και<text:s/>η<text:s/>αμεροληψία<text:s/>του<text:s/>φορέα<text:s/>ελέγχονται<text:s/>από<text:s/>τριμελές<text:s/>συλλογικό<text:s/>όργανο,<text:s/>το<text:s/>οποίο<text:s/>ορίζεται<text:s/>από<text:s/>το<text:s/>Δ.Σ.<text:s/>του<text:s/>Ε.Ο.Π.Π.Ε.Π.<text:s/>και<text:s/>στο<text:s/>οποίο<text:s/>συμμετέχουν<text:s/>δύο<text:s/>(2)<text:s/>εκπρόσωποι,<text:s/>υπάλληλοι<text:s/>ή<text:s/>μη,<text:s/>του<text:s/>Ε.Ο.Π.Π.Ε.Π.,<text:s/>που<text:s/>υποδεικνύονται<text:s/>από<text:s/>το<text:s/>Δ.Σ.<text:s/>του<text:s/>Ε.Ο.Π.Π.Ε.Π.<text:s/>και<text:s/>ένας<text:s/>(1)<text:s/>εκπρόσωπος,<text:s/>υπάλληλος<text:s/>ή<text:s/>μη,<text:s/>του<text:s/>Υπουργείου<text:s/>Παιδείας<text:s/>και<text:s/>Θρησκευμάτων,<text:s/>που<text:s/>υποδεικνύεται<text:s/>από<text:s/>τον<text:s/>Υπουργό<text:s/>Παιδείας<text:s/>και<text:s/>Θρησκευμάτων.Ο<text:s/>φορέας<text:s/>οφείλει<text:s/>να:</text:span></text:p>
      <text:p text:style-name="P1170"><text:span text:style-name="T1170_1">γα)</text:span><text:span text:style-name="T1170_2"><text:tab/></text:span><text:span text:style-name="T1170_3">διαθέτει<text:s/>προσωπικό<text:s/>με<text:s/>αποδεδειγμένη<text:s/>εμπειρία<text:s/>στη<text:s/>διενέργεια<text:s/>εξετάσεων<text:s/>στην<text:s/>αντίστοιχη<text:s/>επαγγελματική<text:s/>δραστηριότητα<text:s/>ή<text:s/>στην<text:s/>άσκηση<text:s/>της<text:s/>αντίστοιχης<text:s/>επαγγελματικής<text:s/>δραστηριότητας,</text:span></text:p>
      <text:p text:style-name="P1171"><text:span text:style-name="T1171_1">γβ)</text:span><text:span text:style-name="T1171_2"><text:tab/></text:span><text:span text:style-name="T1171_3">διαθέτει<text:s/>τα<text:s/>απαιτούμενα<text:s/>τεχνικά<text:s/>μέσα<text:s/>για<text:s/>τη<text:s/>διενέργεια<text:s/>της<text:s/>πρακτικής<text:s/>εξέτασης,<text:s/>όπου<text:s/>απαιτείται,</text:span></text:p>
      <text:p text:style-name="P1172"><text:span text:style-name="T1172_1">γγ)</text:span><text:span text:style-name="T1172_2"><text:tab/></text:span><text:span text:style-name="T1172_3">έχει<text:s/>τη<text:s/>δυνατότητα<text:s/>να<text:s/>διενεργεί<text:s/>την<text:s/>εξέταση<text:s/>του<text:s/>ενδιαφερομένου<text:s/>μέσα<text:s/>σε<text:s/>εύλογο<text:s/>χρόνο<text:s/>από<text:s/>την<text:s/>υποβολή<text:s/>της<text:s/>αίτησης<text:s/>και<text:s/>να<text:s/>ενημερώνει<text:s/>τον<text:s/>Ε.Ο.Π.Π.Ε.Π.,<text:s/>ύστερα<text:s/>από<text:s/>την<text:s/>επιτυχή<text:s/>εξέταση,<text:s/>προκειμένου<text:s/>να<text:s/>εκδοθεί<text:s/>σχετικό<text:s/>πιστοποιητικό/τίτλος<text:s/>και<text:s/>να<text:s/>ενημερωθεί<text:s/>το<text:s/>οικείο<text:s/>Μητρώο<text:s/>πιστοποιηθέντων<text:s/>προσώπων<text:s/>του<text:s/>άρθρου<text:s/>21<text:s/>του<text:s/>ν.<text:s/>4115/2013<text:s/>(Α΄<text:s/>24).</text:span></text:p>
      <text:p text:style-name="P1173"><text:span text:style-name="T1173_1">δ)</text:span><text:span text:style-name="T1173_2"><text:tab/></text:span><text:span text:style-name="T1173_3">Οι<text:s/>φορείς<text:s/>που<text:s/>έχουν<text:s/>αδειοδοτηθεί,<text:s/>ελέγχονται<text:s/>για<text:s/>την<text:s/>τήρηση<text:s/>του<text:s/>οικείου<text:s/>κανονιστικού<text:s/>πλαισίου,<text:s/>σχετικά<text:s/>με<text:s/>τις<text:s/>προϋποθέσεις<text:s/>αδειοδότησής<text:s/>τους<text:s/>και<text:s/>της<text:s/>διεξαγωγής<text:s/>των<text:s/>εξετάσεων,<text:s/>καθώς<text:s/>και<text:s/>για<text:s/>την<text:s/>ποιότητα<text:s/>των<text:s/>υπηρεσιών<text:s/>που<text:s/>παρέχουν.<text:s/>Ο<text:s/>εν<text:s/>λόγω<text:s/>έλεγχος<text:s/>συμπεριλαμβάνει<text:s/>και<text:s/>τη<text:s/>χωρίς<text:s/>προειδοποίηση<text:s/>παρουσία<text:s/>εκπροσώπων<text:s/>του<text:s/>Ε.Ο.Π.Π.Ε.Π.<text:s/>στις<text:s/>εξετάσεις<text:s/>που<text:s/>διενεργεί<text:s/>ο<text:s/>φορέας,<text:s/>καθώς<text:s/>και<text:s/>έλεγχο,<text:s/>τουλάχιστον<text:s/>ετησίως,<text:s/>του<text:s/>προσωπικού<text:s/>και<text:s/>των<text:s/>αρχείων<text:s/>του<text:s/>φορέα<text:s/>σχετικά<text:s/>με<text:s/>την<text:s/>τήρηση<text:s/>των<text:s/>προϋποθέσεων<text:s/>αδειοδότησής<text:s/>του<text:s/>και<text:s/>της<text:s/>διενέργειας<text:s/>των<text:s/>εξετάσεων.</text:span></text:p>
      <text:p text:style-name="P1174"><text:span text:style-name="T1174_1">Οι<text:s/>έλεγχοι<text:s/>της<text:s/>παρούσας<text:s/>περίπτωσης<text:s/>διενεργούνται<text:s/>από<text:s/>τρεις<text:s/>(3)<text:s/>ελεγκτές,<text:s/>οι<text:s/>οποίοι<text:s/>είναι<text:s/>εγγεγραμμένοι<text:s/>στο<text:s/>μητρώο<text:s/>αξιολογητών,<text:s/>επιτηρητών,<text:s/>ελεγκτών,<text:s/>επιθεωρητών,<text:s/>εμπειρογνωμόνων<text:s/>της<text:s/>περ.<text:s/>στ΄<text:s/>της<text:s/>παρ.<text:s/>1<text:s/>του<text:s/>άρθρου<text:s/>21<text:s/>του<text:s/>ν.<text:s/>4115/2013,<text:s/>που<text:s/>ορίζονται<text:s/>με<text:s/>αποφάσεις<text:s/>του<text:s/>Δ.Σ.<text:s/>του<text:s/>Ε.Ο.Π.Π.Ε.Π.</text:span></text:p>
      <text:p text:style-name="P1175"><text:span text:style-name="T1175_1">ε)</text:span><text:span text:style-name="T1175_2"><text:tab/></text:span><text:span text:style-name="T1175_3">Αν<text:s/>κατά<text:s/>τον<text:s/>έλεγχο<text:s/>διαπιστωθεί,<text:s/>ότι<text:s/>ο<text:s/>φορέας<text:s/>που<text:s/>έχει<text:s/>αδειοδοτηθεί<text:s/>δεν<text:s/>τηρεί<text:s/>τις<text:s/>προϋποθέσεις<text:s/>αδειοδό-<text:s/>τησης<text:s/>ή<text:s/>τις<text:s/>υποχρεώσεις<text:s/>του<text:s/>για<text:s/>τη<text:s/>διενέργεια<text:s/>εξετάσεων,<text:s/>επιβάλλονται<text:s/>από<text:s/>το<text:s/>Δ.Σ.<text:s/>του<text:s/>Ε.Ο.Π.Π.Ε.Π.<text:s/>κυρώσεις<text:s/>και,<text:s/>ειδικότερα,<text:s/>η<text:s/>προσωρινή<text:s/>ή<text:s/>η<text:s/>οριστική<text:s/>ανάκληση<text:s/>της<text:s/>χορηγηθείσας<text:s/>άδειας<text:s/>ή<text:s/>επιβολή<text:s/>προστίμου,<text:s/>το<text:s/>ύψος<text:s/>του<text:s/>οποίου<text:s/>καθορίζεται<text:s/>με<text:s/>κοινή<text:s/>απόφαση<text:s/>των<text:s/>Υπουργών<text:s/>Οικονομικών<text:s/>και<text:s/>Παιδείας<text:s/>και<text:s/>Θρησκευμάτων<text:s/>και<text:s/>καταβάλλεται<text:s/>υπέρ<text:s/>του<text:s/>Ε.Ο.Π.Π.Ε.Π.</text:span></text:p>
      <text:p text:style-name="P1176"><text:span text:style-name="T1176_1">στ)</text:span><text:span text:style-name="T1176_2"><text:tab/></text:span><text:span text:style-name="T1176_3">Οι<text:s/>άδειες<text:s/>των<text:s/>φορέων<text:s/>διενέργειας<text:s/>εξετάσεων<text:s/>πιστοποίησης<text:s/>φορέων<text:s/>ανανεώνονται<text:s/>ετησίως<text:s/>από<text:s/>την<text:s/>έκδοσή<text:s/>τους<text:s/>από<text:s/>τον<text:s/>Ε.Ο.Π.Π.Ε.Π.,<text:s/>με<text:s/>αίτηση<text:s/>του<text:s/>φορέα,<text:s/>η<text:s/>οποία<text:s/>υποβάλλεται<text:s/>έναν<text:s/>μήνα<text:s/>πριν<text:s/>τη<text:s/>λήξη<text:s/>της<text:s/>αδείας<text:s/>του.</text:span></text:p>
      <text:p text:style-name="P1177"><text:span text:style-name="T1177_1">ζ)</text:span><text:span text:style-name="T1177_2"><text:tab/></text:span><text:span text:style-name="T1177_3">Με<text:s/>απόφαση<text:s/>του<text:s/>Δ.Σ.<text:s/>του<text:s/>Ε.Ο.Π.Π.Ε.Π.<text:s/>είναι<text:s/>δυνατή<text:s/>η<text:s/>μεταβίβαση<text:s/>άδειας<text:s/>φορέα<text:s/>διενέργειας<text:s/>εξετάσεων<text:s/>πιστοποίησης<text:s/>φορέων,<text:s/>εφόσον<text:s/>τόσο<text:s/>το<text:s/>νομικό<text:s/>πρόσωπο<text:s/>που<text:s/>μεταβιβάζει<text:s/>την<text:s/>άδεια<text:s/>όσο<text:s/>και<text:s/>το<text:s/>νομικό<text:s/>πρόσωπο<text:s/>στο<text:s/>οποίο<text:s/>μεταβιβάζεται<text:s/>η<text:s/>άδεια<text:s/>έχουν<text:s/>τις<text:s/>κατά<text:s/>νόμο<text:s/>προϋποθέσεις<text:s/>χορήγησης<text:s/>της<text:s/>άδειας.</text:span></text:p>
      <text:p text:style-name="P1178"><text:span text:style-name="T1178_1">Για<text:s/>την<text:s/>έγκριση<text:s/>της<text:s/>μεταβίβασης<text:s/>απαιτείται<text:s/>η<text:s/>υποβολή<text:s/>σχετικής<text:s/>αίτησης,<text:s/>η<text:s/>οποία<text:s/>συνοδεύεται<text:s/>από<text:s/>τη<text:s/>σύμβαση<text:s/>μεταβίβασης<text:s/>και<text:s/>τον<text:s/>τελευταίο<text:s/>ισολογισμό<text:s/>του<text:s/>προσώπου<text:s/>που<text:s/>μεταβιβάζει<text:s/>και<text:s/>του<text:s/>προσώπου<text:s/>που<text:s/>αποκτά<text:s/>την<text:s/>άδεια,<text:s/>καθώς<text:s/>και<text:s/>κάθε<text:s/>άλλο<text:s/>απαραίτητο<text:s/>έγγραφο<text:s/>που<text:s/>αποδεικνύει<text:s/>την<text:s/>πλήρωση<text:s/>των<text:s/>προϋποθέσεων<text:s/>του<text:s/>πρώτου<text:s/>εδαφίου.<text:s/>Το<text:s/>ελάχιστο<text:s/>περιεχόμενο<text:s/>του<text:s/>ιδιωτικού<text:s/>συμφωνητικού<text:s/>περί<text:s/>μεταβίβασης<text:s/>άδειας<text:s/>εξειδικεύεται<text:s/>στην<text:s/>απόφαση<text:s/>του<text:s/>Υπουργού<text:s/>Παιδείας<text:s/>και<text:s/>Θρησκευμάτων<text:s/>της<text:s/>παρ.<text:s/>5<text:s/>του<text:s/>άρθρου<text:s/>51.<text:s/>Απαγορεύεται<text:s/>οποιαδήποτε<text:s/>άλλη<text:s/>μορφή<text:s/>μεταβίβασης.</text:span></text:p>
      <text:p text:style-name="P1179"><text:span text:style-name="T1179_1">η)</text:span><text:span text:style-name="T1179_2"><text:tab/></text:span><text:span text:style-name="T1179_3">Για<text:s/>την<text:s/>εξέταση<text:s/>της<text:s/>αίτησης<text:s/>και<text:s/>των<text:s/>δικαιολογητι-<text:s/>κών<text:s/>τους<text:s/>κατά<text:s/>τη<text:s/>διαδικασία<text:s/>αδειοδότησης,<text:s/>ανανέωσης<text:s/>ή<text:s/>μεταβίβασης<text:s/>της<text:s/>άδειας,<text:s/>οι<text:s/>φορείς<text:s/>καταβάλλουν<text:s/>στον<text:s/>Ε.Ο.Π.Π.Ε.Π.<text:s/>τέλη<text:s/>για<text:s/>την<text:s/>εξέτασή<text:s/>τους.<text:s/>Για<text:s/>τη<text:s/>διενέργεια<text:s/>ελέγχων<text:s/>από<text:s/>τον<text:s/>Ε.Ο.Π.Π.Ε.Π.<text:s/>καταβάλλονται<text:s/>τέλη<text:s/>εποπτείας<text:s/>υπέρ<text:s/>αυτού.<text:s/>Επίσης,<text:s/>καταβάλλεται<text:s/>από<text:s/>τους<text:s/>φορείς,<text:s/>στον<text:s/>Ε.Ο.Π.Π.Ε.Π.,<text:s/>τέλη<text:s/>για<text:s/>την<text:s/>έκδοση<text:s/>κάθε<text:s/>χορηγούμενου<text:s/>πιστοποιητικού/τίτλου.</text:span></text:p>
      <text:p text:style-name="P1180"><text:span text:style-name="T1180_1">θ)</text:span><text:span text:style-name="T1180_2"><text:tab/></text:span><text:span text:style-name="T1180_3">Για<text:s/>την<text:s/>αξιοποίηση<text:s/>των<text:s/>επαγγελματικών<text:s/>περιγραμμάτων,<text:s/>καθώς<text:s/>και<text:s/>για<text:s/>τη<text:s/>βελτίωση<text:s/>της<text:s/>διαδικασίας<text:s/>πιστοποίησης<text:s/>μαθησιακών<text:s/>αποτελεσμάτων,<text:s/>ο<text:s/>Ε.Ο.Π.Π.Ε.Π.<text:s/>συστήνει<text:s/>και<text:s/>τηρεί<text:s/>παρατηρητήριο<text:s/>μετάβασης,<text:s/>στο<text:s/>οποίο<text:s/>εντάσσεται<text:s/>η<text:s/>λειτουργία<text:s/>μηχανισμού<text:s/>παρακολούθησης<text:s/>της<text:s/>πορείας<text:s/>των<text:s/>αποφοίτων<text:s/>εκπαιδευτικών<text:s/>διαδρομών<text:s/>επιπέδων<text:s/>τρία<text:s/>(3)<text:s/>και<text:s/>πέντε<text:s/>(5)<text:s/>προς<text:s/>την<text:s/>αγορά<text:s/>εργασίας.<text:s/>Προς<text:s/>τούτο<text:s/>συνεργάζεται<text:s/>με<text:s/>το<text:s/>Κ.Σ.Ε.Ε.Κ.<text:s/>του<text:s/>άρθρου<text:s/>5,<text:s/>τα<text:s/>Σ.Σ.Π.Α.Ε.<text:s/>του<text:s/>άρθρου<text:s/>6,<text:s/>την<text:s/>Κ.Ε.Ε.<text:s/>του<text:s/>άρθρου<text:s/>7,<text:s/>ερευνητικούς<text:s/>φορείς<text:s/>σε<text:s/>εθνικό<text:s/>και<text:s/>ευρωπαϊκό<text:s/>επίπεδο,<text:s/>ινστιτούτα<text:s/>των<text:s/>κοινωνικών<text:s/>εταίρων,<text:s/>καθώς<text:s/>και<text:s/>το<text:s/>Εθνικό<text:s/>Ινστιτούτο<text:s/>Εργασίας<text:s/>και<text:s/>Ανθρώπινου<text:s/>Δυναμικού.</text:span></text:p>
      <text:p text:style-name="P1181"><text:span text:style-name="T1181_1">3.</text:span><text:span text:style-name="T1181_2"><text:s/>Το<text:s/>άρθρο<text:s/>28<text:s/>του<text:s/>ν.<text:s/>3320/2005<text:s/>(Α΄<text:s/>48),<text:s/>όπως<text:s/>αντικαταστάθηκε<text:s/>με<text:s/>την<text:s/>περ.<text:s/>α΄<text:s/>της<text:s/>παρ.<text:s/>6<text:s/>του<text:s/>άρθρου<text:s/>19<text:s/>του<text:s/>ν.<text:s/>4115/2013<text:s/>(Α΄<text:s/>24),<text:s/>αντικαθίσταται<text:s/>ως<text:s/>εξής:</text:span></text:p>
      <text:p text:style-name="P1182"><text:span text:style-name="T1182_1">«Άρθρο<text:s/>28</text:span></text:p>
      <text:p text:style-name="P1183"><text:span text:style-name="T1183_1">1.<text:s/>α.<text:s/>Οι<text:s/>φορείς<text:s/>της<text:s/>ημεδαπής,<text:s/>που<text:s/>χορηγούν<text:s/>πιστοποιητικά<text:s/>γνώσης<text:s/>πληροφορικής<text:s/>ή<text:s/>χειρισμού<text:s/>Η/Υ,<text:s/>πιστοποιούνται<text:s/>με<text:s/>αποφάσεις<text:s/>του<text:s/>Δ.Σ.<text:s/>του<text:s/>Εθνικού<text:s/>Οργανισμού<text:s/>Πιστοποίησης<text:s/>Προσόντων<text:s/>και<text:s/>Επαγγελματικού<text:s/>Προσανατολισμού<text:s/>(Ε.Ο.Π.Π.Ε.Π.),<text:s/>με<text:s/>βάση<text:s/>και<text:s/>τη<text:s/>διεθνή<text:s/>επί<text:s/>του<text:s/>θέματος<text:s/>πρακτική,<text:s/>ιδίως<text:s/>όσον<text:s/>αφορά<text:s/>τις<text:s/>υποδομές,<text:s/>το<text:s/>λογισμικό,<text:s/>τις<text:s/>μεθόδους<text:s/>και<text:s/>τη<text:s/>διαδικασία<text:s/>πιστοποίησης<text:s/>και,<text:s/>μετά<text:s/>την<text:s/>πιστοποίησή<text:s/>τους,<text:s/>τίθενται<text:s/>υπό<text:s/>την<text:s/>εποπτεία<text:s/>του.</text:span></text:p>
      <text:p text:style-name="P1184"><text:span text:style-name="T1184_1">β.<text:s/>Οι<text:s/>φορείς<text:s/>της<text:s/>προηγούμενης<text:s/>περίπτωσης<text:s/>εδαφίου<text:s/>για<text:s/>την<text:s/>εξέταση<text:s/>της<text:s/>αίτησης<text:s/>και<text:s/>των<text:s/>δικαιολογητικών<text:s/>τους<text:s/>κατά<text:s/>τη<text:s/>διαδικασία<text:s/>πιστοποίησης,<text:s/>την<text:s/>εξέταση<text:s/>φακέλου<text:s/>δικαιολογητικών<text:s/>ανανέωσής<text:s/>της,<text:s/>την<text:s/>αξιολόγηση<text:s/>θεμάτων<text:s/>εξέτασης<text:s/>και<text:s/>την<text:s/>ανανέωσή<text:s/>τους,<text:s/>την<text:s/>αναμόρφωση<text:s/>του<text:s/>συστήματος<text:s/>εξετάσεων,<text:s/>τη<text:s/>μεταβίβαση<text:s/>της<text:s/>απόφασης<text:s/>πιστοποίησης,<text:s/>καταβάλλουν<text:s/>ανταποδοτικά<text:s/>τέλη<text:s/>υπέρ<text:s/>του<text:s/>Ε.Ο.Π.Π.Ε.Π.<text:s/>Για<text:s/>τη<text:s/>διενέργεια<text:s/>ελέγχων<text:s/>των<text:s/>από<text:s/>τον<text:s/>Ε.Ο.Π.Π.Ε.Π.<text:s/>καταβάλλονται<text:s/>τέλη<text:s/>εποπτείας<text:s/>υπέρ<text:s/>αυτού.<text:s/>Επίσης,<text:s/>καταβάλλεται<text:s/>τέλος<text:s/>για<text:s/>την<text:s/>έκδοση<text:s/>κάθε<text:s/>χορηγούμενου<text:s/>πιστοποιητικού.</text:span></text:p>
      <text:p text:style-name="P1185"><text:span text:style-name="T1185_1">γ.<text:s/>Στις<text:s/>περιπτώσεις<text:s/>διαπίστωσης<text:s/>παρατυπιών<text:s/>ή<text:s/>παραβάσεων<text:s/>των<text:s/>όρων<text:s/>και<text:s/>προϋποθέσεων<text:s/>της<text:s/>πιστοποίησης,<text:s/>της<text:s/>διαδικασίας<text:s/>διενέργειας<text:s/>των<text:s/>εξετάσεων<text:s/>για<text:s/>τη<text:s/>χορήγηση<text:s/>πιστοποιητικών<text:s/>γνώσης<text:s/>πληροφορικής<text:s/>ή<text:s/>χειρισμού<text:s/>(Η/Υ)<text:s/>και<text:s/>διατάξεων<text:s/>του<text:s/>εκάστοτε<text:s/>υφιστάμενου<text:s/>κανονιστικού<text:s/>πλαισίου,<text:s/>επιβάλλονται<text:s/>κυρώσεις<text:s/>(διοικητικές<text:s/>ή<text:s/>και<text:s/>χρηματικές),<text:s/>ανάλογα<text:s/>με<text:s/>τη<text:s/>βαρύτητα<text:s/>της<text:s/>παράβασης,<text:s/>από<text:s/>τον<text:s/>Υπουργό<text:s/>Παιδείας<text:s/>και<text:s/>Θρησκευμάτων,<text:s/>ύστερα<text:s/>από<text:s/>εισήγηση<text:s/>του<text:s/>Δ.Σ.<text:s/>του<text:s/>Ε.Ο.Π.Π.Ε.Π.</text:span></text:p>
      <text:p text:style-name="P1186"><text:span text:style-name="T1186_1">2.<text:s/>Το<text:s/>Δ.Σ.<text:s/>του<text:s/>Ε.Ο.Π.Π.Ε.Π.<text:s/>αποφασίζει<text:s/>για<text:s/>την<text:s/>αναγνώριση<text:s/>φορέων<text:s/>της<text:s/>αλλοδαπής,<text:s/>που<text:s/>χορηγούν<text:s/>τίτλους<text:s/>που<text:s/>αποδεικνύουν<text:s/>τη<text:s/>γνώση<text:s/>πληροφορικής<text:s/>ή<text:s/>χειρισμού<text:s/>Η/Υ,<text:s/>την<text:s/>αντιστοίχιση<text:s/>τίτλων<text:s/>γνώσης<text:s/>πληροφορικής<text:s/>ή<text:s/>χειρισμού<text:s/>Η/Υ<text:s/>της<text:s/>αλλοδαπής<text:s/>με<text:s/>πιστοποιητικά<text:s/>της<text:s/>ημεδαπής<text:s/>με<text:s/>βάση<text:s/>και<text:s/>την<text:s/>επί<text:s/>των<text:s/>θεμάτων<text:s/>αυτών<text:s/>διεθνή<text:s/>πρακτική,<text:s/>και<text:s/>οι<text:s/>τίτλοι<text:s/>που<text:s/>αντιστοιχούνται,<text:s/>περιλαμβάνονται<text:s/>σε<text:s/>ειδικό<text:s/>κατάλογο<text:s/>ισχυόντων<text:s/>τίτλων<text:s/>ανά<text:s/>κράτος<text:s/>προέλευσης<text:s/>και<text:s/>φορέα.<text:s/>Οι<text:s/>αποφάσεις<text:s/>του<text:s/>Δ.Σ.<text:s/>του<text:s/>Ε.Ο.Π.Π.Ε.Π.<text:s/>του<text:s/>προηγούμενου<text:s/>εδαφίου,<text:s/>εκδίδονται<text:s/>ύστερα<text:s/>από<text:s/>εισήγηση<text:s/>της<text:s/>Επιτροπής<text:s/>Αναγνώρισης<text:s/>Φορέων<text:s/>Πιστοποίησης<text:s/>Πληροφορικής<text:s/>Αλλοδαπής<text:s/>(Ε.Α.Φ.Π.Π.Α.),<text:s/>η<text:s/>οποία<text:s/>απαρτίζεται<text:s/>από<text:s/>τρία<text:s/>(3)<text:s/>μέλη<text:s/>επιστήμονες,<text:s/>του<text:s/>δημοσίου<text:s/>ή<text:s/>και<text:s/>ιδιωτικού<text:s/>τομέα,<text:s/>σε<text:s/>θέματα<text:s/>αναγνώρισης<text:s/>φορέων<text:s/>της<text:s/>αλλοδαπής,<text:s/>που<text:s/>χορηγούν<text:s/>τίτλους<text:s/>που<text:s/>αποδεικνύουν<text:s/>τη<text:s/>γνώση<text:s/>πληροφορικής<text:s/>ή<text:s/>χειρισμού<text:s/>Η/Υ<text:s/>και<text:s/>σε<text:s/>θέματα<text:s/>αντιστοίχισης<text:s/>τίτλων<text:s/>γνώσης<text:s/>πληροφορικής<text:s/>ή<text:s/>χειρισμού<text:s/>Η/Υ<text:s/>της<text:s/>αλλοδαπής,<text:s/>με<text:s/>προηγούμενη<text:s/>εμπειρία<text:s/>στα<text:s/>θέματα<text:s/>αυτά.<text:s/>Η<text:s/>γραμματειακή<text:s/>και<text:s/>διοικητική<text:s/>υποστήριξη<text:s/>της<text:s/>Επιτροπής<text:s/>γίνεται<text:s/>από<text:s/>στελέχη<text:s/>της<text:s/>καθ’<text:s/>ύλην<text:s/>αρμόδιας<text:s/>υπηρεσίας.<text:s/>Τα<text:s/>μέλη<text:s/>και<text:s/>η<text:s/>γραμματεία<text:s/>της<text:s/>Ε.Α.Φ.Π.Π.Α.<text:s/>ορίζονται<text:s/>με<text:s/>τους<text:s/>αναπληρωτές<text:s/>τους<text:s/>από<text:s/>το<text:s/>Δ.Σ.<text:s/>του<text:s/>Ε.Ο.Π.Π.Ε.Π.,<text:s/>έχει<text:s/>τριετή<text:s/>θητεία,<text:s/>και<text:s/>συγκροτείται<text:s/>με<text:s/>απόφαση<text:s/>του<text:s/>Δ.Σ.<text:s/>του<text:s/>Ε.Ο.Π.Π.Ε.Π.,<text:s/>που<text:s/>δεν<text:s/>δημοσιεύεται<text:s/>στη<text:s/>Εφημερίδα<text:s/>της<text:s/>Κυβερνήσεως.<text:s/>Για<text:s/>την<text:s/>εξέταση<text:s/>αναγνώρισης<text:s/>φορέων<text:s/>της<text:s/>αλλοδαπής<text:s/>και<text:s/>την<text:s/>αντιστοίχιση<text:s/>τίτλων<text:s/>της<text:s/>αλλοδαπής<text:s/>καταβάλλονται<text:s/>από<text:s/>τους<text:s/>φορείς<text:s/>αυτούς<text:s/>ή<text:s/>τα<text:s/>φυσικά<text:s/>πρόσωπα<text:s/>που<text:s/>τους<text:s/>υποβάλλουν<text:s/>για<text:s/>αντιστοίχιση,<text:s/>ανταποδοτικά<text:s/>τέλη<text:s/>υπέρ<text:s/>του<text:s/>Ε.Ο.Π.Π.Ε.Π.<text:s/>Στους<text:s/>φορείς<text:s/>της<text:s/>αλλοδαπής,<text:s/>καθώς<text:s/>και<text:s/>στα<text:s/>φυσικά<text:s/>πρόσωπα<text:s/>των<text:s/>οποίων<text:s/>έχει<text:s/>γίνει<text:s/>αντιστοίχιση<text:s/>των<text:s/>τίτλων<text:s/>τους,<text:s/>στις<text:s/>περιπτώσεις<text:s/>που<text:s/>διαπιστώνονται<text:s/>παρατυπίες<text:s/>ή<text:s/>παραβάσεις<text:s/>των<text:s/>όρων<text:s/>αναγνώρισής<text:s/>τους<text:s/>ή<text:s/>των<text:s/>όρων<text:s/>έκδοσης<text:s/>ή<text:s/>και<text:s/>χρήσης<text:s/>των<text:s/>αντιστοιχημένων<text:s/>τίτλων,<text:s/>επιβάλλονται<text:s/>κυρώσεις<text:s/>(διοικητικές<text:s/>ή<text:s/>και<text:s/>χρηματικές),<text:s/>ανάλογα<text:s/>με<text:s/>τη<text:s/>βαρύτητα<text:s/>της<text:s/>παράβασης,<text:s/>από<text:s/>τον<text:s/>Υπουργό<text:s/>Παιδείας<text:s/>και<text:s/>Θρησκευμάτων,<text:s/>ύστερα<text:s/>από<text:s/>εισήγηση<text:s/>του<text:s/>Δ.Σ.<text:s/>του<text:s/>Ε.Ο.Π.Π.Ε.Π.</text:span></text:p>
      <text:p text:style-name="P1187"><text:span text:style-name="T1187_1">3.<text:s/>Η<text:s/>διαδικασία<text:s/>πιστοποίησης<text:s/>του<text:s/>παρόντος<text:s/>άρθρου<text:s/>ισχύει<text:s/>και<text:s/>όπου<text:s/>αυτή<text:s/>προβλέπεται<text:s/>ως<text:s/>πρόσθετο<text:s/>προσόν<text:s/>διορισμού<text:s/>στο<text:s/>Δημόσιο.».</text:span></text:p>
      <text:h text:style-name="P1188" text:outline-level="6"><text:span text:style-name="T1188_1">Άρθρο<text:s/>51</text:span></text:h>
      <text:h text:style-name="P1189" text:outline-level="6"><text:span text:style-name="T1189_1">Εξουσιοδοτικές<text:s/>διατάξεις<text:s/>Κεφαλαίου<text:s/>Η΄</text:span></text:h>
      <text:p text:style-name="P1190"><text:span text:style-name="T1190_1">1.</text:span><text:span text:style-name="T1190_2"><text:s/>Με<text:s/>απόφαση<text:s/>του<text:s/>Υπουργού<text:s/>Παιδείας<text:s/>και<text:s/>Θρησκευμάτων,<text:s/>η<text:s/>οποία<text:s/>εκδίδεται<text:s/>ύστερα<text:s/>από<text:s/>εισήγηση<text:s/>του<text:s/>Δ.Σ.<text:s/>του<text:s/>Ε.Ο.Π.Π.Ε.Π.,<text:s/>καθορίζονται<text:s/>θέματα<text:s/>όρων,<text:s/>προϋποθέσεων<text:s/>και<text:s/>διαδικασίας<text:s/>της<text:s/>διαμόρφωσης<text:s/>και<text:s/>ανάπτυξης<text:s/>του<text:s/>Πλαισίου,<text:s/>της<text:s/>αντιστοίχισής<text:s/>του<text:s/>με<text:s/>το<text:s/>Ε.Π.Ε.Π.,<text:s/>της<text:s/>κατάταξης<text:s/>στο<text:s/>Πλαίσιο<text:s/>τίτλων/προσόντων<text:s/>που<text:s/>αποκτώνται<text:s/>μέσω<text:s/>της<text:s/>τυπικής<text:s/>εκπαίδευσης<text:s/>και<text:s/>κατάρτισης,<text:s/>καθώς<text:s/>και<text:s/>της<text:s/>μη<text:s/>τυπικής<text:s/>και<text:s/>άτυπης<text:s/>μάθησης,<text:s/>και<text:s/>κάθε<text:s/>άλλο<text:s/>συναφές<text:s/>θέμα.<text:s/>Ειδικότερα,<text:s/>για<text:s/>ειδικότητες<text:s/>των<text:s/>οποίων<text:s/>οι<text:s/>άδειες<text:s/>ασκήσεως<text:s/>επαγγέλματος<text:s/>χορηγούνται<text:s/>από<text:s/>το<text:s/>Υπουργείο<text:s/>Προστασίας<text:s/>του<text:s/>Πολίτη,<text:s/>η<text:s/>απόφαση<text:s/>του<text:s/>Υπουργού<text:s/>Παιδείας<text:s/>και<text:s/>Θρησκευμάτων,<text:s/>με<text:s/>την<text:s/>οποία<text:s/>καθορίζονται<text:s/>τα<text:s/>ανωτέρω<text:s/>θέματα,<text:s/>εκδίδεται<text:s/>με<text:s/>προηγούμενη<text:s/>κοινή<text:s/>εισήγηση<text:s/>των<text:s/>Δ.Σ.<text:s/>του<text:s/>Ε.Ο.Π.Π.Ε.Π.<text:s/>και<text:s/>του<text:s/>ΚΕ.ΜΕ.Α.</text:span></text:p>
      <text:p text:style-name="P1191"><text:span text:style-name="T1191_1">2.</text:span><text:span text:style-name="T1191_2"><text:s/>Με<text:s/>απόφαση<text:s/>του<text:s/>Υπουργού<text:s/>Παιδείας<text:s/>και<text:s/>Θρησκευμάτων,<text:s/>η<text:s/>οποία<text:s/>εκδίδεται<text:s/>ύστερα<text:s/>από<text:s/>εισήγηση<text:s/>του<text:s/>Γενικού<text:s/>Γραμματέα<text:s/>Ε.Ε.Κ.Δ.Β.Μ.&amp;Ν.,<text:s/>καθορίζονται,<text:s/>σύμφωνα<text:s/>με<text:s/>την<text:s/>παρ.<text:s/>1<text:s/>του<text:s/>άρθρου<text:s/>46,<text:s/>τα<text:s/>αντικείμενα<text:s/>της<text:s/>εποπτείας<text:s/>κατά<text:s/>τη<text:s/>διαμόρφωση<text:s/>και<text:s/>λειτουργία<text:s/>του<text:s/>Πλαισίου,<text:s/>τα<text:s/>όργανα<text:s/>του<text:s/>Υπουργείου<text:s/>Παιδείας<text:s/>και<text:s/>Θρησκευμάτων,<text:s/>από<text:s/>τα<text:s/>οποία<text:s/>ασκείται<text:s/>η<text:s/>εποπτεία,<text:s/>ο<text:s/>τρόπος<text:s/>και<text:s/>η<text:s/>διαδικασία<text:s/>άσκησής<text:s/>της,<text:s/>ο<text:s/>τρόπος<text:s/>και<text:s/>η<text:s/>διαδικασία<text:s/>ορισμού<text:s/>και<text:s/>συντονισμού<text:s/>όσων<text:s/>συμμετέχουν<text:s/>στη<text:s/>διαδικασία<text:s/>διαμόρφωσης<text:s/>και<text:s/>ανάπτυξης<text:s/>του<text:s/>Πλαισίου,<text:s/>καθώς<text:s/>και<text:s/>κάθε<text:s/>άλλο<text:s/>συναφές<text:s/>θέμα.</text:span></text:p>
      <text:p text:style-name="P1192"><text:span text:style-name="T1192_1">3.</text:span><text:span text:style-name="T1192_2"><text:s/>Με<text:s/>κοινή<text:s/>απόφαση<text:s/>των<text:s/>Υπουργών<text:s/>Οικονομικών<text:s/>και<text:s/>Παιδείας<text:s/>και<text:s/>Θρησκευμάτων,<text:s/>η<text:s/>οποία<text:s/>εκδίδεται<text:s/>ύστερα<text:s/>από<text:s/>εισήγηση<text:s/>του<text:s/>Δ.Σ.<text:s/>του<text:s/>Ε.Ο.Π.Π.Ε.Π.,<text:s/>δύναται<text:s/>να<text:s/>συνιστώνται<text:s/>ομάδες<text:s/>εργασίας<text:s/>με<text:s/>έργο<text:s/>την<text:s/>ανάλυση<text:s/>των<text:s/>τίτλων/προσόντων<text:s/>για<text:s/>κάθε<text:s/>επαγγελματική<text:s/>ομάδα<text:s/>ή<text:s/>και<text:s/>για<text:s/>κάθε<text:s/>επαγγελματική<text:s/>ειδικότητα<text:s/>ή<text:s/>και<text:s/>για<text:s/>κάθε<text:s/>εξειδίκευση,<text:s/>και<text:s/>να<text:s/>καθορίζονται<text:s/>ο<text:s/>αριθμός<text:s/>των<text:s/>μελών,<text:s/>οι<text:s/>ιδιότητες<text:s/>και<text:s/>ο<text:s/>τρόπος<text:s/>ορισμού<text:s/>τους,<text:s/>ζητήματα<text:s/>λειτουργίας<text:s/>των<text:s/>εν<text:s/>λόγω<text:s/>ομάδων,<text:s/>οι<text:s/>οποίες<text:s/>λειτουργούν<text:s/>εντός<text:s/>του<text:s/>κανονικού<text:s/>ωραρίου<text:s/>εργασίας<text:s/>ή<text:s/>σε<text:s/>χρόνο<text:s/>που<text:s/>καλύπτεται<text:s/>από<text:s/>υπερωριακή<text:s/>απασχόληση,<text:s/>και<text:s/>ζητήματα<text:s/>καταβολής<text:s/>αποζημίωσης<text:s/>σε<text:s/>όσα<text:s/>μέλη<text:s/>τους<text:s/>είναι<text:s/>ιδιώτες,<text:s/>σύμφωνα<text:s/>με<text:s/>την<text:s/>παρ.<text:s/>1<text:s/>του<text:s/>άρθρου<text:s/>21<text:s/>του<text:s/>ν.<text:s/>4354/2015<text:s/>(Α΄<text:s/>176),<text:s/>καθώς<text:s/>και<text:s/>κάθε<text:s/>άλλο<text:s/>συναφές<text:s/>θέμα.</text:span></text:p>
      <text:p text:style-name="P1193"><text:span text:style-name="T1193_1">4.</text:span><text:span text:style-name="T1193_2"><text:s/>Με<text:s/>κοινή<text:s/>απόφαση<text:s/>των<text:s/>Υπουργών<text:s/>Οικονομικών<text:s/>και<text:s/>Παιδείας<text:s/>και<text:s/>Θρησκευμάτων,<text:s/>ύστερα<text:s/>από<text:s/>εισήγηση<text:s/>του<text:s/>Δ.Σ.<text:s/>του<text:s/>Ε.Ο.Π.Π.Ε.Π.,<text:s/>καθορίζονται<text:s/>το<text:s/>ύψος<text:s/>και<text:s/>η<text:s/>διαδικασία<text:s/>καταβολής<text:s/>στον<text:s/>Ε.Ο.Π.Π.Ε.Π.<text:s/>των<text:s/>τελών<text:s/>εξέτασης<text:s/>των<text:s/>αιτήσεων<text:s/>αδειοδότησης,<text:s/>ανανέωσης<text:s/>και<text:s/>μεταβίβασης<text:s/>της<text:s/>άδειας<text:s/>των<text:s/>φορέων<text:s/>διεξαγωγής<text:s/>εξετάσεων<text:s/>πιστοποίησης<text:s/>προσόντων,<text:s/>το<text:s/>ύψος<text:s/>και<text:s/>ο<text:s/>τρόπος<text:s/>καταβολής<text:s/>των<text:s/>τελών<text:s/>εποπτείας,<text:s/>του<text:s/>τέλους<text:s/>κάθε<text:s/>πιστοποι-<text:s/>ητικού/τίτλου<text:s/>που<text:s/>χορηγείται<text:s/>από<text:s/>τους<text:s/>φορείς<text:s/>αυτούς,<text:s/>το<text:s/>ύψος<text:s/>και<text:s/>ο<text:s/>τρόπος<text:s/>καταβολής<text:s/>αποζημιώσεων<text:s/>στα<text:s/>μέλη<text:s/>του<text:s/>τριμελούς<text:s/>οργάνου<text:s/>αμεροληψίας/ανεξαρτη-<text:s/>σίας<text:s/>των<text:s/>φορέων<text:s/>διεξαγωγής<text:s/>εξετάσεων<text:s/>πιστοποίησης<text:s/>προσόντων<text:s/>στα<text:s/>προβλεπόμενα<text:s/>όρια<text:s/>και<text:s/>με<text:s/>τις<text:s/>προϋποθέσεις<text:s/>των<text:s/>εδαφίων<text:s/>τρίτο,<text:s/>πέμπτο<text:s/>και<text:s/>έκτο<text:s/>της<text:s/>παρ.<text:s/>2<text:s/>του<text:s/>άρθρου<text:s/>21<text:s/>του<text:s/>ν.<text:s/>4354/2015,<text:s/>καθώς<text:s/>και<text:s/>κάθε<text:s/>άλλο<text:s/>συναφές<text:s/>θέμα.</text:span></text:p>
      <text:p text:style-name="P1194"><text:span text:style-name="T1194_1">5.</text:span><text:span text:style-name="T1194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,<text:s/>η<text:s/>οποία<text:s/>εκδίδεται<text:s/>ύστερα<text:s/>από<text:s/>εισήγηση<text:s/>του<text:s/>Δ.Σ.<text:s/>του<text:s/>Ε.Ο.Π.Π.Ε.Π,<text:s/>ρυθμίζονται,<text:s/>για<text:s/>κάθε<text:s/>κατηγορία<text:s/>πιστοποίησης<text:s/>προσόντων<text:s/>των<text:s/>φορέων<text:s/>της<text:s/>περ.<text:s/>α΄<text:s/>της<text:s/>παρ.<text:s/>1<text:s/>του<text:s/>άρθρου<text:s/>50,<text:s/>τα<text:s/>δικαιολογητικά<text:s/>που<text:s/>απαιτούνται<text:s/>και<text:s/>η<text:s/>εξειδίκευση<text:s/>των<text:s/>όρων,<text:s/>των<text:s/>προϋποθέσεων<text:s/>και<text:s/>της<text:s/>διαδικασίας<text:s/>αδειοδότησης,<text:s/>ανανέωσης<text:s/>της<text:s/>αδειοδότησης<text:s/>και<text:s/>μεταβίβασης<text:s/>της<text:s/>άδειας<text:s/>των<text:s/>φορέων<text:s/>διενέργειας<text:s/>εξετάσεων<text:s/>πιστοποίησης<text:s/>φορέων,<text:s/>συμπεριλαμβανομένου<text:s/>στην<text:s/>τελευταία<text:s/>περίπτωση<text:s/>και<text:s/>του<text:s/>ελάχιστου<text:s/>περιεχομένου<text:s/>του<text:s/>ιδιωτικού<text:s/>συμφωνητικού<text:s/>μεταβίβασης.<text:s/>Ειδικά<text:s/>στις<text:s/>προϋποθέσεις,<text:s/>τους<text:s/>όρους<text:s/>και<text:s/>τη<text:s/>διαδικασία<text:s/>αδειο-<text:s/>δότησης<text:s/>περιλαμβάνονται,<text:s/>ιδίως,<text:s/>η<text:s/>μέθοδος,<text:s/>τα<text:s/>κριτήρια<text:s/>και<text:s/>οι<text:s/>προδιαγραφές<text:s/>της<text:s/>διαδικασίας<text:s/>του<text:s/>εξεταστικού<text:s/>συστήματος<text:s/>των<text:s/>φορέων<text:s/>αυτών,<text:s/>τα<text:s/>όργανα<text:s/>και<text:s/>τα<text:s/>πρόσωπα<text:s/>που<text:s/>απασχολούνται<text:s/>με<text:s/>οποιαδήποτε<text:s/>ιδιότητα<text:s/>στη<text:s/>διενέργεια<text:s/>εξετάσεων,<text:s/>των<text:s/>οποίων<text:s/>η<text:s/>αποζημίωση<text:s/>καταβάλλεται<text:s/>από<text:s/>τους<text:s/>φορείς,<text:s/>η<text:s/>βαθμολογία<text:s/>και<text:s/>η<text:s/>διαδικασία<text:s/>βαθμολογίας,<text:s/>η<text:s/>διαδικασία<text:s/>υποβολής<text:s/>ενστάσεων<text:s/>των<text:s/>υποψηφίων<text:s/>κατά<text:s/>των<text:s/>αποτελεσμάτων<text:s/>των<text:s/>εξετάσεων<text:s/>που<text:s/>διενεργεί<text:s/>ο<text:s/>φορέας,<text:s/>καθώς<text:s/>και<text:s/>τα<text:s/>όργανα<text:s/>και<text:s/>η<text:s/>διαδικασία<text:s/>εξέτασης<text:s/>των<text:s/>ενστάσεων<text:s/>από<text:s/>τους<text:s/>φορείς.<text:s/>Με<text:s/>την<text:s/>ίδια<text:s/>απόφαση<text:s/>καθορίζονται<text:s/>επίσης,<text:s/>τα<text:s/>κριτήρια<text:s/>και<text:s/>η<text:s/>κλιμάκωση<text:s/>των<text:s/>προβλεπόμενων<text:s/>κυρώσεων<text:s/>στους<text:s/>φορείς<text:s/>που<text:s/>έχουν<text:s/>αδειοδοτηθεί,<text:s/>η<text:s/>διαδικασία<text:s/>επιβολής<text:s/>τους<text:s/>και<text:s/>ο<text:s/>τρόπος<text:s/>και<text:s/>η<text:s/>διαδικασία<text:s/>καταβολής<text:s/>των<text:s/>προστίμων<text:s/>στον<text:s/>Ε.Ο.Π.Π.Ε.Π.,<text:s/>η<text:s/>διαδικασία<text:s/>και<text:s/>το<text:s/>περιεχόμενο<text:s/>γνωστοποίησης<text:s/>των<text:s/>αποτελεσμάτων<text:s/>των<text:s/>εξετάσεων<text:s/>από<text:s/>τους<text:s/>φορείς<text:s/>στον<text:s/>Ε.Ο.Π.Π.Ε.Π.,<text:s/>ο<text:s/>τύπος<text:s/>και<text:s/>το<text:s/>περιεχόμενο<text:s/>των<text:s/>πιστοποιητικών/τίτλων<text:s/>που<text:s/>χορηγούνται<text:s/>και<text:s/>η<text:s/>διαδικασία<text:s/>χορήγησής<text:s/>τους,<text:s/>ο<text:s/>τρόπος,<text:s/>τα<text:s/>όργανα<text:s/>και<text:s/>η<text:s/>διαδικασία<text:s/>ανάκλησής<text:s/>τους,<text:s/>οι<text:s/>λεπτομέρειες<text:s/>της<text:s/>διαδικασίας<text:s/>τήρησης<text:s/>του<text:s/>καταλόγου<text:s/>των<text:s/>φορέων<text:s/>διεξαγωγής<text:s/>εξετάσεων<text:s/>πιστοποίησης<text:s/>προσόντων<text:s/>που<text:s/>έχουν<text:s/>αδειοδοτηθεί,<text:s/>καθώς<text:s/>και<text:s/>κάθε<text:s/>άλλο<text:s/>συναφές<text:s/>θέμα.</text:span></text:p>
      <text:p text:style-name="P1195"><text:span text:style-name="T1195_1">6.</text:span><text:span text:style-name="T1195_2"><text:s/>Με<text:s/>απόφαση<text:s/>του<text:s/>Γενικού<text:s/>Γραμματέα<text:s/>Ε.Ε.Κ.Δ.Β.Μ.&amp;Ν.,<text:s/>η<text:s/>οποία<text:s/>εκδίδεται<text:s/>ύστερα<text:s/>από<text:s/>εισήγηση<text:s/>του<text:s/>Δ.Σ.<text:s/>του<text:s/>Ε.Ο.Π.Π.Ε.Π.,<text:s/>καθορίζεται:</text:span></text:p>
      <text:p text:style-name="P1196"><text:span text:style-name="T1196_1">α)</text:span><text:span text:style-name="T1196_2"><text:tab/></text:span><text:span text:style-name="T1196_3">Κάθε<text:s/>ειδικότερο<text:s/>θέμα<text:s/>σχετικά<text:s/>με<text:s/>τις<text:s/>διαδικασίες<text:s/>διάγνωσης,<text:s/>αξιολόγησης,<text:s/>επικύρωσης,<text:s/>πιστοποίησης<text:s/>και<text:s/>τελικής<text:s/>ένταξης<text:s/>των<text:s/>τίτλων/προσόντων<text:s/>της<text:s/>τυπικής<text:s/>εκπαίδευσης<text:s/>και<text:s/>κατάρτισης<text:s/>και<text:s/>της<text:s/>μη<text:s/>τυπικής<text:s/>και<text:s/>άτυπης<text:s/>μάθησης<text:s/>στο<text:s/>Πλαίσιο,<text:s/>εξειδικεύονται<text:s/>οι<text:s/>προϋποθέσεις<text:s/>για<text:s/>την<text:s/>κατάταξη,<text:s/>τροποποίηση<text:s/>ή<text:s/>συμπλήρωση<text:s/>της<text:s/>κατάταξης<text:s/>των<text:s/>τίτλων/προσόντων,<text:s/>που<text:s/>αποκτώνται<text:s/>στο<text:s/>πλαίσιο<text:s/>της<text:s/>τυπικής<text:s/>εκπαίδευσης<text:s/>και<text:s/>κατάρτισης<text:s/>και<text:s/>μη<text:s/>τυπικής<text:s/>και<text:s/>άτυπης<text:s/>μάθησης,<text:s/>καθώς<text:s/>και<text:s/>κάθε<text:s/>άλλο<text:s/>ειδικότερο<text:s/>θέμα<text:s/>για<text:s/>την<text:s/>εφαρμογή<text:s/>και<text:s/>υλοποίηση<text:s/>του<text:s/>άρθρου<text:s/>48.</text:span></text:p>
      <text:p text:style-name="P1197"><text:span text:style-name="T1197_1">β)</text:span><text:span text:style-name="T1197_2"><text:tab/></text:span><text:span text:style-name="T1197_3">Κάθε<text:s/>θέμα<text:s/>σχετικό<text:s/>με<text:s/>τα<text:s/>όργανα<text:s/>διοίκησης<text:s/>και<text:s/>στε-<text:s/>λέχωσης<text:s/>του<text:s/>παρατηρητηρίου<text:s/>μετάβασης,<text:s/>καθώς<text:s/>και<text:s/>τη<text:s/>μεθοδολογία,<text:s/>τον<text:s/>χρόνο<text:s/>και<text:s/>τον<text:s/>τρόπο<text:s/>παρακολούθησης<text:s/>των<text:s/>αποφοίτων,<text:s/>την<text:s/>έκδοση<text:s/>των<text:s/>αναφορών<text:s/>ιχνηλάτησης<text:s/>και<text:s/>κάθε<text:s/>άλλο<text:s/>ειδικότερο<text:s/>θέμα<text:s/>για<text:s/>την<text:s/>εφαρμογή<text:s/>και<text:s/>υλοποίηση<text:s/>της<text:s/>περ.<text:s/>θ΄<text:s/>της<text:s/>παρ.<text:s/>2<text:s/>του<text:s/>άρθρου<text:s/>50.</text:span></text:p>
      <text:p text:style-name="P1198"><text:span text:style-name="T1198_1">7.</text:span><text:span text:style-name="T1198_2"><text:s/>Με<text:s/>απόφαση<text:s/>του<text:s/>Δ.Σ.<text:s/>του<text:s/>Ε.Ο.Π.Π.Ε.Π.:</text:span></text:p>
      <text:p text:style-name="P1199"><text:span text:style-name="T1199_1">α)</text:span><text:span text:style-name="T1199_2"><text:tab/></text:span><text:span text:style-name="T1199_3">Καθορίζονται<text:s/>οι<text:s/>λεπτομέρειες<text:s/>και<text:s/>οι<text:s/>διαδικασίες<text:s/>κατάρτισης<text:s/>και<text:s/>τήρησης<text:s/>του<text:s/>Εθνικού<text:s/>Μητρώου<text:s/>Προσόντων,<text:s/>καθώς<text:s/>και<text:s/>κάθε<text:s/>ειδικότερο<text:s/>τεχνικό<text:s/>θέμα.</text:span></text:p>
      <text:p text:style-name="P1200"><text:span text:style-name="T1200_1">β)</text:span><text:span text:style-name="T1200_2"><text:tab/></text:span><text:span text:style-name="T1200_3">Συγκροτούνται<text:s/>οι<text:s/>ομάδες<text:s/>εργασίας,<text:s/>που<text:s/>συνιστώ-<text:s/>νται<text:s/>σύμφωνα<text:s/>με<text:s/>την<text:s/>παρ.<text:s/>3.</text:span></text:p>
      <text:p text:style-name="P1201"><text:span text:style-name="T1201_1">8.</text:span><text:span text:style-name="T1201_2"><text:s/>Με<text:s/>απόφαση<text:s/>του<text:s/>Δ.Σ.<text:s/>του<text:s/>Ε.Ο.Π.Π.Ε.Π.,<text:s/>που<text:s/>εκδίδεται<text:s/>με<text:s/>τη<text:s/>σύμφωνη<text:s/>γνώμη<text:s/>του<text:s/>Δ.Σ.<text:s/>του<text:s/>ΚΕ.ΜΕ.Α.,<text:s/>ρυθμίζεται<text:s/>η<text:s/>πιστοποίηση<text:s/>προσόντων<text:s/>αποφοίτων<text:s/>φορέων<text:s/>μη<text:s/>τυπικής<text:s/>και<text:s/>άτυπης<text:s/>μάθησης<text:s/>για<text:s/>ειδικότητες<text:s/>των<text:s/>οποίων<text:s/>οι<text:s/>άδειες<text:s/>ασκήσεως<text:s/>επαγγέλματος<text:s/>χορηγούνται<text:s/>από<text:s/>το<text:s/>Υπουργείο<text:s/>Προστασίας<text:s/>του<text:s/>Πολίτη,</text:span></text:p>
      <text:p text:style-name="P1202"><text:span text:style-name="T1202_1">9.</text:span><text:span text:style-name="T1202_2"><text:s/>α.<text:s/>Με<text:s/>κοινή<text:s/>απόφαση<text:s/>των<text:s/>Υπουργών<text:s/>Παιδείας<text:s/>και<text:s/>Θρησκευμάτων,<text:s/>Εσωτερικών<text:s/>και<text:s/>Οικονομικών,<text:s/>καθορίζονται<text:s/>οι<text:s/>όροι,<text:s/>οι<text:s/>προϋποθέσεις,<text:s/>τα<text:s/>αναγκαία<text:s/>δικαιολογη-<text:s/>τικά<text:s/>και<text:s/>η<text:s/>διαδικασία<text:s/>ελέγχου<text:s/>της<text:s/>πιστοποίησης<text:s/>από<text:s/>τον<text:s/>Ε.Ο.Π.Π.Ε.Π.<text:s/>των<text:s/>φορέων<text:s/>της<text:s/>ημεδαπής<text:s/>που<text:s/>χορηγούν<text:s/>πιστοποιητικά<text:s/>γνώσης<text:s/>πληροφορικής<text:s/>ή<text:s/>χειρισμού<text:s/>(Η/Υ),<text:s/>η<text:s/>μέθοδος,<text:s/>τα<text:s/>κριτήρια<text:s/>και<text:s/>οι<text:s/>προδιαγραφές<text:s/>της<text:s/>διαδικασίας<text:s/>του<text:s/>εξεταστικού<text:s/>συστήματος<text:s/>των<text:s/>φορέων<text:s/>αυτών,<text:s/>το<text:s/>πλαίσιο<text:s/>του<text:s/>περιεχομένου<text:s/>της<text:s/>εξεταστέας<text:s/>ύλης<text:s/>και<text:s/>οι<text:s/>προϋποθέσεις<text:s/>και<text:s/>η<text:s/>διαδικασία<text:s/>αναδιαμόρφωσής<text:s/>του,<text:s/>η<text:s/>διαδικασία<text:s/>διενέργειας<text:s/>των<text:s/>εξετάσεων<text:s/>πιστοποίησης<text:s/>και<text:s/>οι<text:s/>προδιαγραφές<text:s/>των<text:s/>εξεταστικών<text:s/>κέντρων,<text:s/>το<text:s/>πλαίσιο<text:s/>του<text:s/>περιεχομένου<text:s/>του<text:s/>λογισμικού<text:s/>των<text:s/>φορέων<text:s/>αυτών,<text:s/>η<text:s/>διαδικασία<text:s/>και<text:s/>οι<text:s/>προϋποθέσεις<text:s/>ανανέωσης<text:s/>της<text:s/>πιστοποίησης<text:s/>των<text:s/>φορέων,<text:s/>της<text:s/>έκδοσης,<text:s/>χορήγησης<text:s/>και<text:s/>ανάκλησης<text:s/>των<text:s/>πιστοποιητικών<text:s/>γνώσης<text:s/>πληροφορικής<text:s/>ή<text:s/>χειρισμού<text:s/>(Η/Υ),<text:s/>ο<text:s/>έλεγχος<text:s/>του<text:s/>περιεχομένου<text:s/>των<text:s/>πιστοποιητικών<text:s/>αυτών<text:s/>και<text:s/>ο<text:s/>τρόπος<text:s/>χορήγησής<text:s/>τους<text:s/>από<text:s/>τους<text:s/>φορείς,<text:s/>τα<text:s/>αντικείμενα<text:s/>εποπτείας<text:s/>του<text:s/>Ε.Ο.Π.Π.Ε.Π.,<text:s/>και<text:s/>ο<text:s/>τρόπος<text:s/>και<text:s/>η<text:s/>διαδικασία<text:s/>άσκησής<text:s/>της.</text:span></text:p>
      <text:p text:style-name="P1203"><text:span text:style-name="T1203_1">Με<text:s/>την<text:s/>ίδια<text:s/>απόφαση<text:s/>καθορίζονται<text:s/>επίσης,<text:s/>οι<text:s/>κατηγορίες<text:s/>κυρώσεων<text:s/>(διοικητικές<text:s/>ή<text:s/>και<text:s/>χρηματικές),<text:s/>με<text:s/>βάση<text:s/>το<text:s/>είδος<text:s/>της<text:s/>διαπιστωθείσας<text:s/>παρατυπίας<text:s/>ή<text:s/>παράβασης,<text:s/>η<text:s/>διαδικασία<text:s/>για<text:s/>τη<text:s/>διαπίστωση<text:s/>παρατυπίας<text:s/>ή<text:s/>παράβασης,<text:s/>καθώς<text:s/>και<text:s/>ο<text:s/>τρόπος<text:s/>εκτέλεσης<text:s/>των<text:s/>κυρώσεων.<text:s/>Επίσης,<text:s/>το<text:s/>ύψος,<text:s/>ο<text:s/>χρόνος<text:s/>και<text:s/>ο<text:s/>τρόπος<text:s/>καταβολής<text:s/>των<text:s/>ανταποδοτικών<text:s/>τελών<text:s/>που<text:s/>καταβάλλονται<text:s/>από<text:s/>τους<text:s/>φορείς<text:s/>γνώσης<text:s/>πληροφορικής<text:s/>ή<text:s/>χειρισμού<text:s/>(Η/Υ)<text:s/>υπέρ<text:s/>του<text:s/>Ε.Ο.Π.Π.Ε.Π.<text:s/>για<text:s/>την<text:s/>εξέταση<text:s/>της<text:s/>αίτησης<text:s/>και<text:s/>των<text:s/>δικαιολογητικών<text:s/>τους<text:s/>κατά<text:s/>τη<text:s/>διαδικασία<text:s/>πιστοποίησής<text:s/>τους,<text:s/>την<text:s/>εξέταση<text:s/>φακέλου<text:s/>δικαιολογητικών<text:s/>ανανέωσής<text:s/>της,<text:s/>την<text:s/>αναμόρφωση<text:s/>του<text:s/>συστήματος<text:s/>εξετάσεων,<text:s/>τη<text:s/>μεταβίβαση<text:s/>της<text:s/>απόφασης<text:s/>πιστοποίησης,<text:s/>το<text:s/>ύψος,<text:s/>ο<text:s/>χρόνος<text:s/>και<text:s/>ο<text:s/>τρόπος<text:s/>καταβολής<text:s/>των<text:s/>τελών<text:s/>εποπτείας,<text:s/>το<text:s/>τέλος<text:s/>για<text:s/>την<text:s/>έκδοση<text:s/>κάθε<text:s/>χορηγούμενου<text:s/>πιστοποιητικού,<text:s/>καθώς<text:s/>και<text:s/>κάθε<text:s/>άλλο<text:s/>ειδικότερο,<text:s/>τεχνικό<text:s/>ή<text:s/>λεπτομερειακού<text:s/>χαρακτήρα<text:s/>θέμα.</text:span></text:p>
      <text:p text:style-name="P1204"><text:span text:style-name="T1204_1">β.<text:s/>Με<text:s/>την<text:s/>απόφαση<text:s/>της<text:s/>προηγούμενης<text:s/>περίπτωσης,<text:s/>καθορίζονται<text:s/>επίσης,<text:s/>οι<text:s/>όροι,<text:s/>οι<text:s/>προϋποθέσεις<text:s/>και<text:s/>η<text:s/>διαδικασία<text:s/>αναγνώρισης<text:s/>φορέων<text:s/>της<text:s/>αλλοδαπής,<text:s/>που<text:s/>χορηγούν<text:s/>τίτλους,<text:s/>οι<text:s/>οποίοι<text:s/>αποδεικνύουν<text:s/>γνώση<text:s/>πληροφορικής<text:s/>ή<text:s/>χειρισμού<text:s/>(Η/Υ)<text:s/>και<text:s/>αντιστοίχισης<text:s/>των<text:s/>εν<text:s/>λόγω<text:s/>τίτλων<text:s/>της<text:s/>αλλοδαπής<text:s/>με<text:s/>πιστοποιητικά<text:s/>της<text:s/>ημεδαπής,<text:s/>τα<text:s/>ειδικότερα<text:s/>και<text:s/>λεπτομερειακά<text:s/>θέματα<text:s/>κατάρτισης<text:s/>και<text:s/>τήρησης<text:s/>του<text:s/>ειδικού<text:s/>καταλόγου<text:s/>ισχυόντων<text:s/>τίτλων<text:s/>ανά<text:s/>κράτος<text:s/>προέλευσης<text:s/>και<text:s/>φορέα<text:s/>έκδοσής<text:s/>τους,<text:s/>οι<text:s/>κατηγορίες<text:s/>κυρώσεων<text:s/>(διοικητικές<text:s/>ή<text:s/>και<text:s/>χρηματικές),<text:s/>με<text:s/>βάση<text:s/>το<text:s/>είδος<text:s/>της<text:s/>διαπιστωθείσας<text:s/>παρατυπίας<text:s/>ή<text:s/>παράβασης,<text:s/>η<text:s/>διαδικασία<text:s/>για<text:s/>τη<text:s/>διαπίστωση<text:s/>παρατυπίας<text:s/>ή<text:s/>παράβασης,<text:s/>καθώς<text:s/>και<text:s/>ο<text:s/>τρόπος<text:s/>εκτέλεσης<text:s/>των<text:s/>κυρώσεων.<text:s/>Με<text:s/>την<text:s/>ίδια<text:s/>απόφαση<text:s/>καθορίζονται<text:s/>οι<text:s/>προϋποθέσεις<text:s/>και<text:s/>η<text:s/>διαδικασία<text:s/>ανάκλησης<text:s/>των<text:s/>αποφάσεων<text:s/>αναγνώρισης<text:s/>ή<text:s/>και<text:s/>αντιστοίχισης<text:s/>των<text:s/>τίτλων<text:s/>της<text:s/>αλλοδαπής<text:s/>από<text:s/>το<text:s/>Δ.Σ.<text:s/>του<text:s/>Ε.Ο.Π.Π.Ε.Π..,<text:s/>καθώς<text:s/>και<text:s/>ο<text:s/>τρόπος<text:s/>λειτουργίας<text:s/>της<text:s/>Επιτροπής<text:s/>Αναγνώρισης<text:s/>Φορέων<text:s/>Πιστοποίησης<text:s/>Πληροφορικής<text:s/>Αλλοδαπής<text:s/>(Ε.Α.Φ.Π.Π.Α.),<text:s/>κατά<text:s/>παρέκκλιση<text:s/>των<text:s/>διατάξεων<text:s/>λειτουργίας<text:s/>των<text:s/>συλλογικών<text:s/>οργάνων<text:s/>του<text:s/>Δημοσίου,<text:s/>το<text:s/>ύψος,<text:s/>ο<text:s/>χρόνος<text:s/>και<text:s/>ο<text:s/>τρόπος<text:s/>καταβολής<text:s/>ανταποδοτικού<text:s/>τέλους,<text:s/>που<text:s/>καταβάλλεται<text:s/>από<text:s/>τους<text:s/>φορείς<text:s/>της<text:s/>αλλοδαπής<text:s/>υπέρ<text:s/>του<text:s/>Ε.Ο.Π.Π.Ε.Π.<text:s/>για<text:s/>την<text:s/>αναγνώρισή<text:s/>τους<text:s/>και<text:s/>τέλους<text:s/>από<text:s/>τους<text:s/>φορείς<text:s/>της<text:s/>αλλοδαπής<text:s/>ή<text:s/>τα<text:s/>φυσικά<text:s/>πρόσωπα<text:s/>για<text:s/>την<text:s/>αντιστοίχιση<text:s/>τίτλων<text:s/>γνώσης<text:s/>πληροφορικής<text:s/>ή<text:s/>χειρισμού<text:s/>(Η/Υ)<text:s/>της<text:s/>αλλοδαπής<text:s/>και<text:s/>τη<text:s/>χορήγησή<text:s/>τους.<text:s/>Επίσης,<text:s/>ρυθμίζεται<text:s/>το<text:s/>ύψος<text:s/>της<text:s/>αποζημίωσης<text:s/>και<text:s/>οι<text:s/>προϋποθέσεις<text:s/>για<text:s/>την<text:s/>καταβολή<text:s/>της<text:s/>στα<text:s/>μέλη<text:s/>της<text:s/>(Ε.Α.Φ.Π.Π.Α.),<text:s/>καθορίζεται<text:s/>αυτή<text:s/>στα<text:s/>όρια<text:s/>που<text:s/>προβλέπονται<text:s/>στο<text:s/>άρθρο<text:s/>21<text:s/>παρ.<text:s/>2<text:s/>εδαφ.<text:s/>γ΄<text:s/>του<text:s/>ν.<text:s/>4354/2015<text:s/>και<text:s/>με<text:s/>τις<text:s/>προϋποθέσεις<text:s/>των<text:s/>εδαφίων<text:s/>ε΄<text:s/>και<text:s/>στ΄,<text:s/>της<text:s/>ίδιας<text:s/>παραγράφου<text:s/>του<text:s/>ιδίου<text:s/>άρθρου<text:s/>του<text:s/>ιδίου<text:s/>νόμου,<text:s/>καθώς<text:s/>και<text:s/>κάθε<text:s/>άλλο<text:s/>ειδικότερο<text:s/>τεχνικό<text:s/>ή<text:s/>λεπτομερειακού<text:s/>χαρακτήρα<text:s/>θέμα.</text:span></text:p>
      <text:h text:style-name="P1205" text:outline-level="2"><text:span text:style-name="T1205_1">ΚΕΦΑΛΑΙΟ<text:s/>Θ΄</text:span></text:h>
      <text:h text:style-name="P1206" text:outline-level="2"><text:span text:style-name="T1206_1">ΚΕΝΤΡΑ<text:s/>ΔΙΑ<text:s/>ΒΙΟΥ<text:s/>ΜΑΘΗΣΗΣ<text:s/>(Κ.Δ.Β.Μ.)</text:span></text:h>
      <text:h text:style-name="P1207" text:outline-level="6"><text:span text:style-name="T1207_1">Άρθρο<text:s/>52</text:span></text:h>
      <text:h text:style-name="P1208" text:outline-level="6"><text:span text:style-name="T1208_1">Σκοπός<text:s/>των<text:s/>Κ.Δ.Β.Μ.</text:span></text:h>
      <text:p text:style-name="P1209"><text:span text:style-name="T1209_1">Τα<text:s/>Κ.Δ.Β.Μ.<text:s/>αποτελούν<text:s/>φορείς<text:s/>παροχής<text:s/>υπηρεσιών<text:s/>στο<text:s/>πλαίσιο<text:s/>της<text:s/>μη<text:s/>τυπικής<text:s/>μάθησης<text:s/>που<text:s/>παρέχουν<text:s/>σε<text:s/>ενήλικες:</text:span></text:p>
      <text:p text:style-name="P1210"><text:span text:style-name="T1210_1">α)</text:span><text:span text:style-name="T1210_2"><text:tab/></text:span><text:span text:style-name="T1210_3">συνεχιζόμενη<text:s/>επαγγελματική<text:s/>κατάρτιση,</text:span></text:p>
      <text:p text:style-name="P1211"><text:span text:style-name="T1211_1">β)</text:span><text:span text:style-name="T1211_2"><text:tab/></text:span><text:span text:style-name="T1211_3">επανειδίκευση<text:s/>(reskilling),</text:span></text:p>
      <text:p text:style-name="P1212"><text:span text:style-name="T1212_1">γ)</text:span><text:span text:style-name="T1212_2"><text:tab/></text:span><text:span text:style-name="T1212_3">αναβάθμιση<text:s/>δεξιοτήτων<text:s/>(upskilling),<text:s/>δ)<text:s/>γενική<text:s/>εκπαίδευση<text:s/>ενηλίκων<text:s/>και</text:span></text:p>
      <text:p text:style-name="P1213"><text:span text:style-name="T1213_1">ε)</text:span><text:span text:style-name="T1213_2"><text:tab/></text:span><text:span text:style-name="T1213_3">συμβουλευτική<text:s/>και<text:s/>επαγγελματικό<text:s/>προσανατολισμό.<text:s/>Μπορεί<text:s/>να<text:s/>ανήκουν<text:s/>στον<text:s/>δημόσιο<text:s/>ή<text:s/>τον<text:s/>ιδιωτικό<text:s/>τομέα.</text:span></text:p>
      <text:h text:style-name="P1214" text:outline-level="6"><text:span text:style-name="T1214_1">Άρθρο<text:s/>53</text:span></text:h>
      <text:h text:style-name="P1215" text:outline-level="6"><text:span text:style-name="T1215_1">Ίδρυση,<text:s/>αδειοδότηση<text:s/>και</text:span></text:h>
      <text:p text:style-name="P1216"><text:span text:style-name="T1216_1">πιστοποίηση<text:s/>ποιότητας<text:s/>των<text:s/>Κ.Δ.Β.Μ.</text:span></text:p>
      <text:p text:style-name="P1217"><text:span text:style-name="T1217_1">1.</text:span><text:span text:style-name="T1217_2"><text:s/>Τα<text:s/>δημόσια<text:s/>Κ.Δ.Β.Μ.<text:s/>αδειοδοτούνται<text:s/>με<text:s/>τη<text:s/>διαδικασία<text:s/>της<text:s/>παρ.<text:s/>1<text:s/>του<text:s/>άρθρου<text:s/>66<text:s/>και<text:s/>τα<text:s/>ιδιωτικά<text:s/>Κ.Δ.Β.Μ.<text:s/>αδειοδοτούνται<text:s/>από<text:s/>τον<text:s/>αρμόδιο<text:s/>Γενικό<text:s/>Διευθυντή,<text:s/>κατά<text:s/>το<text:s/>άρθρο<text:s/>109<text:s/>του<text:s/>ν.<text:s/>4622/2019<text:s/>(Α΄<text:s/>133)<text:s/>και,<text:s/>εφόσον<text:s/>δεν<text:s/>συντρέχουν<text:s/>οι<text:s/>προϋποθέσεις<text:s/>της<text:s/>ανωτέρω<text:s/>διάταξης,<text:s/>από<text:s/>τον<text:s/>Γενικό<text:s/>Γραμματέα<text:s/>Ε.Ε.Κ.Δ.Β.Μ.&amp;Ν.<text:s/>του<text:s/>Υπουργείου<text:s/>Παιδείας<text:s/>και<text:s/>Θρησκευμάτων,<text:s/>σύμφωνα<text:s/>με<text:s/>την<text:s/>περ.<text:s/>5<text:s/>της<text:s/>υποπαρ.<text:s/>Θ.3<text:s/>της<text:s/>παρ.<text:s/>Θ΄<text:s/>του<text:s/>άρθρου<text:s/>πρώτου<text:s/>του<text:s/>ν.<text:s/>4093/2012<text:s/>(Α΄<text:s/>222).</text:span></text:p>
      <text:p text:style-name="P1218"><text:span text:style-name="T1218_1">2.</text:span><text:span text:style-name="T1218_2"><text:s/>Τα<text:s/>Κ.Δ.Β.Μ.<text:s/>υποχρεούνται<text:s/>να<text:s/>χρησιμοποιούν<text:s/>στις<text:s/>ιδρυτικές<text:s/>ή<text:s/>συστατικές<text:s/>πράξεις<text:s/>τους,<text:s/>καθώς<text:s/>και<text:s/>στις<text:s/>εν<text:s/>γένει<text:s/>σχέσεις<text:s/>τους<text:s/>προς<text:s/>τα<text:s/>έξω<text:s/>τον<text:s/>όρο<text:s/>«Κέντρο<text:s/>Διά<text:s/>Βίου<text:s/>Μάθησης»<text:s/>ή<text:s/>το<text:s/>αρκτικόλεξο<text:s/>Κ.Δ.Β.Μ.,<text:s/>που<text:s/>συνοδεύει<text:s/>τον<text:s/>διακριτικό<text:s/>τίτλο<text:s/>τους,<text:s/>με<text:s/>τον<text:s/>οποίο<text:s/>αδειοδοτούνται.</text:span></text:p>
      <text:p text:style-name="P1219"><text:span text:style-name="T1219_1">3.</text:span><text:span text:style-name="T1219_2"><text:s/>Κατά<text:s/>την<text:s/>αρχική<text:s/>αδειοδότηση,<text:s/>την<text:s/>ανανέωση<text:s/>άδειας<text:s/>λειτουργίας<text:s/>των<text:s/>Κ.Δ.Β.Μ.,<text:s/>καθώς<text:s/>και<text:s/>σε<text:s/>κάθε<text:s/>ενδιάμεσο<text:s/>έλεγχο<text:s/>που<text:s/>διενεργείται<text:s/>σε<text:s/>αυτά,<text:s/>τα<text:s/>Κ.Δ.Β.Μ.<text:s/>υποχρεού-<text:s/>νται<text:s/>να<text:s/>διαθέτουν<text:s/>και<text:s/>να<text:s/>συντηρούν<text:s/>τον<text:s/>βασικό<text:s/>εκπαιδευτικό<text:s/>εξοπλισμό<text:s/>και<text:s/>υποδομές<text:s/>ψηφιακής<text:s/>τεχνολογίας<text:s/>για<text:s/>την<text:s/>υποστήριξη<text:s/>του<text:s/>συνόλου<text:s/>των<text:s/>λειτουργιών<text:s/>τους<text:s/>και<text:s/>ειδικότερα<text:s/>να<text:s/>διαθέτουν:</text:span></text:p>
      <text:p text:style-name="P1220"><text:span text:style-name="T1220_1">α)</text:span><text:span text:style-name="T1220_2"><text:tab/></text:span><text:span text:style-name="T1220_3">αίθουσα<text:s/>πληροφορικής,<text:s/>για<text:s/>τα<text:s/>προγράμματα<text:s/>που<text:s/>παρέχονται<text:s/>και<text:s/>που<text:s/>υλοποιούνται<text:s/>διά<text:s/>ζώσης,<text:s/>με<text:s/>μέριμνα<text:s/>για<text:s/>έναν<text:s/>Ηλεκτρονικό<text:s/>Υπολογιστή<text:s/>(Η/Υ)<text:s/>ανά<text:s/>συμμετέ-<text:s/>χοντα,<text:s/>λογισμικό<text:s/>με<text:s/>νόμιμη<text:s/>άδεια<text:s/>χρήσης,<text:s/>ελεύθερη<text:s/>πρόσβαση<text:s/>στο<text:s/>διαδίκτυο,<text:s/>καθώς<text:s/>και<text:s/>αναβαθμισμένες<text:s/>ψηφιακές<text:s/>υπηρεσίες,<text:s/>και</text:span></text:p>
      <text:p text:style-name="P1221"><text:span text:style-name="T1221_1">β)</text:span><text:span text:style-name="T1221_2"><text:tab/></text:span><text:span text:style-name="T1221_3">ολοκληρωμένα<text:s/>πληροφοριακά<text:s/>συστήματα,<text:s/>σύγχρονης<text:s/>και<text:s/>ασύγχρονης<text:s/>εξ<text:s/>αποστάσεως<text:s/>κατάρτισης<text:s/>και<text:s/>υποστήριξης<text:s/>των<text:s/>συμμετεχόντων,<text:s/>εφόσον<text:s/>υλοποιούνται<text:s/>προγράμματα<text:s/>εξ<text:s/>αποστάσεως<text:s/>ή<text:s/>μικτής<text:s/>κατάρτισης.</text:span></text:p>
      <text:p text:style-name="P1222"><text:span text:style-name="T1222_1">4.</text:span><text:span text:style-name="T1222_2"><text:s/>Για<text:s/>την<text:s/>επίτευξη<text:s/>των<text:s/>σκοπών<text:s/>τους<text:s/>τα<text:s/>Κ.Δ.Β.Μ.<text:s/>διαθέτουν<text:s/>κατ’<text:s/>ελάχιστον<text:s/>το<text:s/>ακόλουθο<text:s/>στελεχιακό<text:s/>δυναμικό,<text:s/>τα<text:s/>μέλη<text:s/>του<text:s/>οποίου<text:s/>προσλαμβάνονται<text:s/>και<text:s/>απασχολούνται<text:s/>με<text:s/>συμβάσεις<text:s/>εξαρτημένης<text:s/>εργασίας:</text:span></text:p>
      <text:p text:style-name="P1223"><text:span text:style-name="T1223_1">α)</text:span><text:span text:style-name="T1223_2"><text:tab/></text:span><text:span text:style-name="T1223_3">Διευθυντή<text:s/>Κατάρτισης,<text:s/>που<text:s/>διαθέτει<text:s/>πτυχίο<text:s/>τριτοβάθμιας<text:s/>εκπαίδευσης<text:s/>και<text:s/>μεταπτυχιακό<text:s/>ή<text:s/>διδακτορικό<text:s/>τίτλο,<text:s/>με<text:s/>τριετή<text:s/>επαγγελματική<text:s/>εμπειρία<text:s/>στον<text:s/>σχεδιασμό,<text:s/>υλοποίηση<text:s/>και<text:s/>αξιολόγηση<text:s/>έργων<text:s/>κατάρτισης<text:s/>ή<text:s/>συμβουλευτικής<text:s/>ή<text:s/>πιστοποίησης<text:s/>ή<text:s/>εκπαίδευσης<text:s/>ενηλίκων.<text:s/>Ο<text:s/>Διευθυντής<text:s/>Κατάρτισης,<text:s/>αν<text:s/>δεν<text:s/>διαθέτει<text:s/>μεταπτυχιακό<text:s/>ή<text:s/>διδακτορικό<text:s/>τίτλο,<text:s/>πρέπει<text:s/>να<text:s/>διαθέτει<text:s/>τουλάχιστον<text:s/>επταετή<text:s/>σχετική<text:s/>επαγγελματική<text:s/>εμπειρία<text:s/>και<text:s/>δεν<text:s/>δύνα-<text:s/>ται<text:s/>να<text:s/>απασχολείται<text:s/>σε<text:s/>άλλο<text:s/>Κ.Δ.Β.Μ.</text:span></text:p>
      <text:p text:style-name="P1224"><text:span text:style-name="T1224_1">β)</text:span><text:span text:style-name="T1224_2"><text:tab/></text:span><text:span text:style-name="T1224_3">Συντονιστικό/εκπαιδευτικό<text:s/>υπεύθυνο,<text:s/>που<text:s/>διαθέτει<text:s/>πτυχίο<text:s/>τριτοβάθμιας<text:s/>εκπαίδευσης<text:s/>και<text:s/>μεταπτυχιακό<text:s/>ή<text:s/>διδακτορικό<text:s/>τίτλο,<text:s/>με<text:s/>διετή<text:s/>επαγγελματική<text:s/>εμπειρία<text:s/>στον<text:s/>σχεδιασμό,<text:s/>υλοποίηση<text:s/>και<text:s/>αξιολόγηση<text:s/>έργων<text:s/>κατάρτισης<text:s/>ή<text:s/>συμβουλευτικής<text:s/>ή<text:s/>πιστοποίησης<text:s/>ή<text:s/>εκπαίδευσης<text:s/>ενηλίκων.<text:s/>Αν<text:s/>ο<text:s/>συντονιστικός/εκπαιδευτικός<text:s/>υπεύθυνος<text:s/>δεν<text:s/>διαθέτει<text:s/>μεταπτυχιακό<text:s/>ή<text:s/>διδακτορικό<text:s/>τίτλο,<text:s/>πρέπει<text:s/>να<text:s/>διαθέτει<text:s/>τουλάχιστον<text:s/>πενταετή<text:s/>σχετική<text:s/>επαγγελματική<text:s/>εμπειρία.</text:span></text:p>
      <text:p text:style-name="P1225"><text:span text:style-name="T1225_1">γ)</text:span><text:span text:style-name="T1225_2"><text:tab/></text:span><text:span text:style-name="T1225_3">Ειδικότερα,<text:s/>για<text:s/>τα<text:s/>προγράμματα<text:s/>Συνεχιζόμενης<text:s/>Επαγγελματικής<text:s/>Κατάρτισης<text:s/>ή<text:s/>για<text:s/>τα<text:s/>Κ.Δ.Β.Μ.<text:s/>που<text:s/>παρέχουν<text:s/>υπηρεσίες<text:s/>Συμβουλευτικής,<text:s/>Υπεύθυνο<text:s/>Συμβουλευτικής<text:s/>και<text:s/>εποπτείας<text:s/>και<text:s/>οργάνωσης<text:s/>της<text:s/>πρακτικής<text:s/>άσκησης,<text:s/>που<text:s/>διαθέτει<text:s/>πτυχίο<text:s/>τριτοβάθμιας<text:s/>εκπαίδευσης<text:s/>και<text:s/>μεταπτυχιακό<text:s/>ή<text:s/>διδακτορικό<text:s/>τίτλο.<text:s/>Αν<text:s/>ο<text:s/>υπεύθυνος<text:s/>δεν<text:s/>διαθέτει<text:s/>μεταπτυχιακό<text:s/>ή<text:s/>διδακτορικό<text:s/>τίτλο,<text:s/>πρέπει<text:s/>να<text:s/>έχει<text:s/>υλοποιήσει<text:s/>τουλάχιστον<text:s/>τριακόσιες<text:s/>ώρες<text:s/>Συμβουλευτικής.</text:span></text:p>
      <text:p text:style-name="P1226"><text:span text:style-name="T1226_1">δ)</text:span><text:span text:style-name="T1226_2"><text:tab/></text:span><text:span text:style-name="T1226_3">Το<text:s/>διοικητικό<text:s/>προσωπικό,<text:s/>το<text:s/>οποίο<text:s/>ανέρχεται<text:s/>σε<text:s/>τουλάχιστον<text:s/>έναν<text:s/>(1)<text:s/>υπάλληλο<text:s/>για<text:s/>τη<text:s/>γραμματειακή<text:s/>και<text:s/>διοικητική<text:s/>υποστήριξη<text:s/>των<text:s/>Κ.Δ.Β.Μ.</text:span></text:p>
      <text:p text:style-name="P1227"><text:span text:style-name="T1227_1">Το<text:s/>στελεχιακό<text:s/>δυναμικό<text:s/>των<text:s/>Κ.Δ.Β.Μ.<text:s/>ανέρχεται<text:s/>συνολικά<text:s/>κατ’<text:s/>ελάχιστον<text:s/>σε<text:s/>τρεις<text:s/>(3)<text:s/>Ετήσιες<text:s/>Μονάδες<text:s/>Εργασίας<text:s/>(Ε.Μ.Ε.),<text:s/>αν<text:s/>υπάρχει<text:s/>μία<text:s/>(1)<text:s/>δομή<text:s/>κατάρτισης<text:s/>και<text:s/>μία<text:s/>(1)<text:s/>Ε.Μ.Ε.<text:s/>για<text:s/>κάθε<text:s/>επιπλέον<text:s/>δομή,<text:s/>καθώς<text:s/>και<text:s/>επιπλέον<text:s/>μία<text:s/>(1)<text:s/>Ε.Μ.Ε.,<text:s/>αν<text:s/>το<text:s/>Κ.Δ.Β.Μ.<text:s/>παρέχει<text:s/>υπηρεσίες<text:s/>Συμβουλευτικής.<text:s/>Στις<text:s/>τρεις<text:s/>(3)<text:s/>Ε.Μ.Ε.<text:s/>δύνανται<text:s/>να<text:s/>συμπεριλαμβάνεται<text:s/>το<text:s/>στελεχιακό<text:s/>δυναμικό<text:s/>των<text:s/>περ.<text:s/>α΄<text:s/>και<text:s/>β΄.<text:s/>Το<text:s/>ανωτέρω<text:s/>στελεχιακό<text:s/>δυναμικό<text:s/>καταχωρείται<text:s/>στο<text:s/>πληροφοριακό<text:s/>σύστημα<text:s/>των<text:s/>Κ.Δ.Β.Μ.<text:s/>του<text:s/>άρθρου<text:s/>61.</text:span></text:p>
      <text:p text:style-name="P1228"><text:span text:style-name="T1228_1">5.</text:span><text:span text:style-name="T1228_2"><text:s/>Ειδικά<text:s/>για<text:s/>την<text:s/>υλοποίηση<text:s/>προγραμμάτων<text:s/>εξ<text:s/>απο-<text:s/>στάσεως<text:s/>κατάρτισης<text:s/>ή<text:s/>μικτής<text:s/>κατάρτισης,<text:s/>επιπλέον<text:s/>του<text:s/>προσωπικού<text:s/>της<text:s/>παρ.<text:s/>4,<text:s/>απαιτείται<text:s/>να<text:s/>οριστεί<text:s/>από<text:s/>τον<text:s/>πάροχο<text:s/>ένας<text:s/>(1)<text:s/>υπεύθυνος<text:s/>διαχείρισης<text:s/>Ολοκληρωμένου<text:s/>Συστήματος<text:s/>Τηλεκατάρτισης<text:s/>(Ο.Σ.ΤΚ.).</text:span></text:p>
      <text:p text:style-name="P1229"><text:span text:style-name="T1229_1">6.</text:span><text:span text:style-name="T1229_2"><text:s/>Για<text:s/>δράσεις<text:s/>συμβουλευτικής<text:s/>σταδιοδρομίας<text:s/>ή<text:s/>επαγγελματικού<text:s/>προσανατολισμού<text:s/>απαιτείται<text:s/>η<text:s/>απασχόληση<text:s/>πιστοποιημένων<text:s/>Συμβούλων<text:s/>Σταδιοδρομίας<text:s/>ή<text:s/>Επαγγελματικού<text:s/>Προσανατολισμού,<text:s/>με<text:s/>βάση<text:s/>το<text:s/>σύστημα<text:s/>πιστοποίησης<text:s/>της<text:s/>επάρκειας<text:s/>Συμβούλων<text:s/>σταδιοδρο-<text:s/>μίας/επαγγελματικού<text:s/>προσανατολισμού<text:s/>του<text:s/>Ε.Ο.Π.Π.Ε.Π.,<text:s/>οι<text:s/>οποίοι<text:s/>θα<text:s/>είναι<text:s/>ενταγμένοι<text:s/>στο<text:s/>Μητρώο<text:s/>Στελεχών<text:s/>Συμβουλευτικής<text:s/>Επαγγελματικού<text:s/>Προσανατολισμού<text:s/>του<text:s/>Ε.Ο.Π.Π.Ε.Π.<text:s/>Αν<text:s/>δεν<text:s/>επαρκεί<text:s/>ο<text:s/>αριθμός<text:s/>πιστοποιημένων<text:s/>συμβούλων<text:s/>Επαγγελματικής<text:s/>Συμβουλευτικής<text:s/>ή<text:s/>Επαγγελματικού<text:s/>Προσανατολισμού,<text:s/>επιτρέπεται<text:s/>η<text:s/>απασχόληση<text:s/>μη<text:s/>πιστοποιημένων<text:s/>συμβούλων,<text:s/>ύστερα<text:s/>από<text:s/>έγκριση<text:s/>του<text:s/>Ε.Ο.Π.Π.Ε.Π.,<text:s/>υπό<text:s/>την<text:s/>προϋπόθεση<text:s/>ότι<text:s/>πληρούν<text:s/>τα<text:s/>προσόντα<text:s/>εξειδίκευσης<text:s/>στην<text:s/>συμβουλευτική<text:s/>σταδιοδρομίας/επαγγελματικό<text:s/>προσανατολισμό.</text:span></text:p>
      <text:h text:style-name="P1230" text:outline-level="6"><text:span text:style-name="T1230_1">Άρθρο<text:s/>54</text:span></text:h>
      <text:h text:style-name="P1231" text:outline-level="6"><text:span text:style-name="T1231_1">Εκπαιδευτές<text:s/>των<text:s/>Κ.Δ.Β.Μ.</text:span></text:h>
      <text:p text:style-name="P1232"><text:span text:style-name="T1232_1">1.</text:span><text:span text:style-name="T1232_2"><text:s/>Οι<text:s/>εκπαιδευτές<text:s/>που<text:s/>διδάσκουν<text:s/>στα<text:s/>Κ.Δ.Β.Μ.,<text:s/>είναι<text:s/>κάτοχοι<text:s/>αναγνωρισμένου<text:s/>τίτλου<text:s/>σπουδών<text:s/>σε<text:s/>γνωστικό<text:s/>αντικείμενο<text:s/>συναφές<text:s/>προς<text:s/>το<text:s/>πρόγραμμα<text:s/>που<text:s/>διδάσκουν.<text:s/>Σε<text:s/>ειδικές<text:s/>περιπτώσεις,<text:s/>που<text:s/>προκύπτουν<text:s/>από<text:s/>την<text:s/>ιδιαιτερότητα<text:s/>του<text:s/>αντικειμένου<text:s/>κατάρτισης,<text:s/>είναι<text:s/>δυνατή<text:s/>η<text:s/>αξιοποίηση<text:s/>εμπειροτεχνών<text:s/>με<text:s/>επαγγελματική<text:s/>εμπειρία,<text:s/>συναφή<text:s/>με<text:s/>το<text:s/>γνωστικό<text:s/>αντικείμενο<text:s/>του<text:s/>προγράμματος.</text:span></text:p>
      <text:p text:style-name="P1233"><text:span text:style-name="T1233_1">2.</text:span><text:span text:style-name="T1233_2"><text:s/>Στα<text:s/>προγράμματα<text:s/>που<text:s/>χρηματοδοτούνται<text:s/>από<text:s/>εθνικούς<text:s/>ή<text:s/>ενωσιακούς<text:s/>πόρους<text:s/>και<text:s/>παρέχονται<text:s/>στα<text:s/>Κ.Δ.Β.Μ.,<text:s/>απασχολούνται<text:s/>αποκλειστικά<text:s/>εκπαιδευτές<text:s/>ενηλίκων<text:s/>εγγεγραμμένοι<text:s/>στο<text:s/>Μητρώο<text:s/>Πιστοποιημένων<text:s/>Εκπαιδευτών<text:s/>Ενηλίκων<text:s/>του<text:s/>Ε.Ο.Π.Π.Ε.Π.,<text:s/>της<text:s/>περ.<text:s/>β΄<text:s/>της<text:s/>παρ.<text:s/>1<text:s/>του<text:s/>άρθρου<text:s/>21<text:s/>του<text:s/>ν.<text:s/>4115/2013<text:s/>(Α΄<text:s/>24),<text:s/>με<text:s/>πιστοποίηση<text:s/>εκπαιδευτικής<text:s/>επάρκειας<text:s/>σε<text:s/>θεματικό<text:s/>αντικείμενο<text:s/>συναφές<text:s/>με<text:s/>αυτό<text:s/>που<text:s/>καλούνται<text:s/>να<text:s/>διδάξουν.<text:s/>Παροχή<text:s/>υπηρεσιών<text:s/>κατάρτισης<text:s/>σε<text:s/>Κ.Δ.Β.Μ.,<text:s/>από<text:s/>εκπαιδευτές<text:s/>που<text:s/>δεν<text:s/>διαθέτουν<text:s/>την<text:s/>πιστοποίηση<text:s/>εκπαιδευτικής<text:s/>επάρκειας,<text:s/>επιτρέπεται<text:s/>στις<text:s/>περιπτώσεις<text:s/>που<text:s/>δεν<text:s/>είναι<text:s/>δυνατή<text:s/>η<text:s/>εξεύρεση<text:s/>πιστοποιημένων<text:s/>εκπαιδευτών,<text:s/>ύστερα<text:s/>από<text:s/>έγκριση<text:s/>του<text:s/>Ε.Ο.Π.Π.Ε.Π.</text:span></text:p>
      <text:h text:style-name="P1234" text:outline-level="6"><text:span text:style-name="T1234_1">Άρθρο<text:s/>55</text:span></text:h>
      <text:h text:style-name="P1235" text:outline-level="6"><text:span text:style-name="T1235_1">Παρακολούθηση<text:s/>προγραμμάτων<text:s/>στα<text:s/>Κ.Δ.Β.Μ.</text:span></text:h>
      <text:p text:style-name="P1236"><text:span text:style-name="T1236_1">1.</text:span><text:span text:style-name="T1236_2"><text:s/>Τα<text:s/>προγράμματα<text:s/>Συνεχιζόμενης<text:s/>Επαγγελματικής<text:s/>Κατάρτισης<text:s/>και<text:s/>Γενικής<text:s/>Εκπαίδευσης<text:s/>Ενηλίκων,<text:s/>που<text:s/>παρέχονται<text:s/>από<text:s/>τα<text:s/>Κ.Δ.Β.Μ.,<text:s/>έχουν<text:s/>θεωρητικό<text:s/>ή<text:s/>εργαστηριακό<text:s/>μέρος<text:s/>ή<text:s/>και<text:s/>τα<text:s/>δύο,<text:s/>ή<text:s/>και<text:s/>πρακτική<text:s/>άσκηση,<text:s/>όπου<text:s/>προβλέπεται<text:s/>στο<text:s/>εκάστοτε<text:s/>πρόγραμμα.<text:s/>Η<text:s/>συνολική<text:s/>διάρκεια<text:s/>του<text:s/>προγράμματος<text:s/>κατάρτισης<text:s/>καθορίζεται<text:s/>με<text:s/>βάση<text:s/>το<text:s/>θεματικό<text:s/>αντικείμενό<text:s/>του,<text:s/>τον<text:s/>σκοπό<text:s/>παρέμβασης<text:s/>και<text:s/>το<text:s/>προφίλ<text:s/>των<text:s/>συμμετεχόντων,<text:s/>σύμφωνα<text:s/>με<text:s/>τα<text:s/>ειδικώς<text:s/>οριζόμενα<text:s/>στις<text:s/>εκάστοτε<text:s/>προσκλήσεις/προ-<text:s/>κηρύξεις<text:s/>των<text:s/>δικαιούχων<text:s/>των<text:s/>έργων.</text:span></text:p>
      <text:p text:style-name="P1237"><text:span text:style-name="T1237_1">2.</text:span><text:span text:style-name="T1237_2"><text:s/>Οι<text:s/>υπηρεσίες<text:s/>Συμβουλευτικής<text:s/>και<text:s/>Επαγγελματικού<text:s/>Προσανατολισμού,<text:s/>οι<text:s/>οποίες<text:s/>παρέχονται<text:s/>στα<text:s/>Κ.Δ.Β.Μ.,<text:s/>αποτελούν<text:s/>δράσεις<text:s/>υποστηρικτικές,<text:s/>οι<text:s/>οποίες<text:s/>συνδέονται<text:s/>στενά<text:s/>με<text:s/>τις<text:s/>υπηρεσίες<text:s/>κατάρτισης<text:s/>που<text:s/>παρέχονται.<text:s/>Περιλαμβάνουν<text:s/>ατομικές<text:s/>ή<text:s/>και<text:s/>ομαδικές<text:s/>συνεδρίες,<text:s/>σε<text:s/>αριθμό<text:s/>και<text:s/>χρονική<text:s/>κατανομή<text:s/>που<text:s/>καθορίζονται<text:s/>στην<text:s/>πρόσκληση/προκήρυξη,<text:s/>με<text:s/>εξειδικευμένα<text:s/>στελέχη<text:s/>συμβουλευτικής,<text:s/>με<text:s/>στόχο<text:s/>τη<text:s/>διαμόρφωση<text:s/>ατομικού<text:s/>σχεδίου<text:s/>αναβάθμισης<text:s/>των<text:s/>δεξιοτήτων<text:s/>και<text:s/>την<text:s/>επιλογή<text:s/>προγράμματος<text:s/>κατάρτισης,<text:s/>με<text:s/>βάση<text:s/>τα<text:s/>ενδιαφέροντα<text:s/>και<text:s/>τις<text:s/>ικανότητες<text:s/>των<text:s/>ωφελούμενων,<text:s/>την<text:s/>προετοιμασία<text:s/>των<text:s/>συμμετεχόντων<text:s/>για<text:s/>την<text:s/>πρακτική<text:s/>άσκηση,<text:s/>αν<text:s/>προ-<text:s/>βλέπεται<text:s/>στο<text:s/>πρόγραμμα,<text:s/>την<text:s/>προσέγγιση<text:s/>της<text:s/>αγοράς<text:s/>εργασίας<text:s/>ευρύτερα<text:s/>και<text:s/>την<text:s/>υποστήριξη<text:s/>της<text:s/>διατήρησης<text:s/>θέσης<text:s/>εργασίας<text:s/>για<text:s/>εργαζόμενους<text:s/>συμμετέχοντες.</text:span></text:p>
      <text:p text:style-name="P1238"><text:span text:style-name="T1238_1">3.</text:span><text:span text:style-name="T1238_2"><text:s/>Τα<text:s/>προγράμματα<text:s/>των<text:s/>Κ.Δ.Β.Μ.,<text:s/>τα<text:s/>οποία<text:s/>παρέχονται<text:s/>με<text:s/>τη<text:s/>μέθοδο<text:s/>της<text:s/>εξ<text:s/>αποστάσεως<text:s/>κατάρτισης,<text:s/>συνοδεύονται<text:s/>από<text:s/>εκπαιδευτικό<text:s/>υλικό<text:s/>σε<text:s/>ηλεκτρονική<text:s/>μορφή.</text:span></text:p>
      <text:p text:style-name="P1239"><text:span text:style-name="T1239_1">4.</text:span><text:span text:style-name="T1239_2"><text:s/>Ο<text:s/>αριθμός<text:s/>των<text:s/>συμμετεχόντων<text:s/>σε<text:s/>τμήματα<text:s/>μάθησης<text:s/>των<text:s/>Κ.Δ.Β.Μ.<text:s/>δεν<text:s/>μπορεί<text:s/>να<text:s/>υπερβαίνει<text:s/>τα<text:s/>είκοσι<text:s/>πέντε<text:s/>(25)<text:s/>άτομα<text:s/>ή<text:s/>τα<text:s/>δεκαπέντε<text:s/>(15)<text:s/>σε<text:s/>περιπτώσεις<text:s/>προγραμμάτων<text:s/>που<text:s/>απευθύνονται<text:s/>αποκλειστικά<text:s/>σε<text:s/>ειδικές<text:s/>κοινωνικές<text:s/>ομάδες,<text:s/>όπως<text:s/>ΑμεΑ.<text:s/>Τα<text:s/>κριτήρια<text:s/>ένταξης<text:s/>των<text:s/>συμμετεχόντων<text:s/>στα<text:s/>τμήματα<text:s/>μάθησης<text:s/>προσδιορίζονται<text:s/>στα<text:s/>αντίστοιχα<text:s/>προγράμματα.</text:span></text:p>
      <text:p text:style-name="P1240"><text:span text:style-name="T1240_1">5.</text:span><text:span text:style-name="T1240_2"><text:s/>Η<text:s/>θεωρητική<text:s/>κατάρτιση,<text:s/>προκειμένου<text:s/>περί<text:s/>προγραμμάτων<text:s/>που<text:s/>χρηματοδοτούνται<text:s/>από<text:s/>εθνικούς<text:s/>ή<text:s/>ενωσιακούς<text:s/>πόρους,<text:s/>γίνεται<text:s/>στις<text:s/>εγκαταστάσεις<text:s/>των<text:s/>Κ.Δ.Β.Μ.<text:s/>Το<text:s/>εργαστηριακό<text:s/>μέρος<text:s/>της<text:s/>κατάρτισης<text:s/>μπορεί<text:s/>να<text:s/>υλοποιείται<text:s/>είτε<text:s/>σε<text:s/>εργαστήρια<text:s/>των<text:s/>Κ.Δ.Β.Μ.<text:s/>είτε<text:s/>σε<text:s/>επιχειρήσεις<text:s/>ή<text:s/>φορείς<text:s/>που<text:s/>διαθέτουν<text:s/>εργαστήρια,<text:s/>αν<text:s/>η<text:s/>κατάρτιση<text:s/>πραγματοποιείται<text:s/>για<text:s/>εργαζόμενους<text:s/>αυτών<text:s/>ή<text:s/>σε<text:s/>άλλους<text:s/>επαγγελματικούς<text:s/>χώρους<text:s/>που<text:s/>διαθέτουν<text:s/>εργαστήρια,<text:s/>ύστερα<text:s/>από<text:s/>σύναψη<text:s/>σχετικής<text:s/>σύμβασης.<text:s/>Ως<text:s/>εργαστήρια<text:s/>νοούνται<text:s/>οργανωμένοι<text:s/>χώροι<text:s/>με<text:s/>κατάλληλο<text:s/>εξοπλισμό,<text:s/>στους<text:s/>οποίους<text:s/>πραγματοποιείται<text:s/>το<text:s/>εργαστηριακό<text:s/>μέρος<text:s/>της<text:s/>κατάρτισης,<text:s/>προσομοιώνοντας<text:s/>πραγματικές<text:s/>συνθήκες<text:s/>εργασίας,<text:s/>απόλυτα<text:s/>συνυφασμέ-<text:s/>νες<text:s/>με<text:s/>το<text:s/>περιεχόμενο<text:s/>και<text:s/>τις<text:s/>ανάγκες<text:s/>της<text:s/>εκπαίδευσης<text:s/>που<text:s/>πραγματοποιείται.<text:s/>Οι<text:s/>απαιτούμενες<text:s/>εργαστηριακές<text:s/>ώρες,<text:s/>οι<text:s/>προδιαγραφές<text:s/>των<text:s/>χώρων<text:s/>και<text:s/>ο<text:s/>απαραίτητος<text:s/>εξοπλισμός<text:s/>των<text:s/>εργαστηρίων<text:s/>περιγράφονται<text:s/>αναλυτικά<text:s/>στα<text:s/>αντίστοιχα<text:s/>προγράμματα.</text:span></text:p>
      <text:p text:style-name="P1241"><text:span text:style-name="T1241_1">Τα<text:s/>Κ.Δ.Β.Μ.<text:s/>μπορούν<text:s/>να<text:s/>διαμορφώνουν<text:s/>τις<text:s/>αίθουσες<text:s/>διδασκαλίας<text:s/>σε<text:s/>αίθουσες<text:s/>διδασκαλίας<text:s/>ειδικού<text:s/>σκοπού,<text:s/>με<text:s/>ειδικό<text:s/>εξοπλισμό<text:s/>που<text:s/>υποστηρίζει<text:s/>την<text:s/>εκπαιδευτική<text:s/>διαδικασία,<text:s/>όπως<text:s/>αίθουσες<text:s/>πληροφορικής.</text:span></text:p>
      <text:p text:style-name="P1242"><text:span text:style-name="T1242_1">Οι<text:s/>προδιαγραφές<text:s/>των<text:s/>χώρων<text:s/>και<text:s/>ο<text:s/>εξοπλισμός<text:s/>των<text:s/>αιθουσών<text:s/>διδασκαλίας<text:s/>ειδικού<text:s/>σκοπού,<text:s/>όταν<text:s/>απαιτούνται,<text:s/>περιγράφονται<text:s/>αναλυτικά<text:s/>στα<text:s/>εκάστοτε<text:s/>προγράμματα.</text:span></text:p>
      <text:h text:style-name="P1243" text:outline-level="6"><text:span text:style-name="T1243_1">Άρθρο<text:s/>56</text:span></text:h>
      <text:h text:style-name="P1244" text:outline-level="6"><text:span text:style-name="T1244_1">Πρακτική<text:s/>άσκηση<text:s/>στα<text:s/>Κ.Δ.Β.Μ.</text:span></text:h>
      <text:p text:style-name="P1245"><text:span text:style-name="T1245_1">Η<text:s/>πρακτική<text:s/>άσκηση<text:s/>μπορεί<text:s/>να<text:s/>αποτελεί<text:s/>μέρος<text:s/>των<text:s/>προγραμμάτων<text:s/>Συνεχιζόμενης<text:s/>Επαγγελματικής<text:s/>Κατάρτισης,<text:s/>η<text:s/>οποία<text:s/>οργανώνεται<text:s/>και<text:s/>προωθείται<text:s/>με<text:s/>ευθύνη<text:s/>των<text:s/>Κ.Δ.Β.Μ.<text:s/>και<text:s/>δύναται<text:s/>να<text:s/>υλοποιείται:</text:span></text:p>
      <text:p text:style-name="P1246"><text:span text:style-name="T1246_1">α)</text:span><text:span text:style-name="T1246_2"><text:tab/></text:span><text:span text:style-name="T1246_3">σε<text:s/>φορείς<text:s/>του<text:s/>δημόσιου<text:s/>και<text:s/>του<text:s/>ευρύτερου<text:s/>δημόσιου<text:s/>τομέα<text:s/>ή<text:s/>σε<text:s/>επιχειρήσεις<text:s/>του<text:s/>ιδιωτικού<text:s/>τομέα<text:s/>που<text:s/>σχετίζονται<text:s/>άμεσα<text:s/>με<text:s/>το<text:s/>αντικείμενο<text:s/>της<text:s/>κατάρτισης.<text:s/>Οι<text:s/>τύποι<text:s/>των<text:s/>επιχειρήσεων<text:s/>και<text:s/>των<text:s/>φορέων<text:s/>στους<text:s/>οποίους<text:s/>μπορεί<text:s/>να<text:s/>πραγματοποιηθεί<text:s/>η<text:s/>πρακτική<text:s/>άσκηση,<text:s/>το<text:s/>περιεχόμενό<text:s/>της,<text:s/>οι<text:s/>όροι<text:s/>υλοποίησής<text:s/>της<text:s/>και<text:s/>η<text:s/>διάρκειά<text:s/>της<text:s/>προσδιορίζονται<text:s/>στις<text:s/>εκάστοτε<text:s/>προσκλήσεις/προκηρύξεις,</text:span></text:p>
      <text:p text:style-name="P1247"><text:span text:style-name="T1247_1">β)</text:span><text:span text:style-name="T1247_2"><text:tab/></text:span><text:span text:style-name="T1247_3">στη<text:s/>δομή<text:s/>του<text:s/>Κ.Δ.Β.Μ.,<text:s/>ιδίως<text:s/>σε<text:s/>προγράμματα<text:s/>εργαζομένων<text:s/>και<text:s/>αυτοαπασχολουμένων,<text:s/>καθώς<text:s/>και<text:s/>σε<text:s/>ειδικές<text:s/>περιπτώσεις<text:s/>προγραμμάτων<text:s/>Συνεχιζόμενης<text:s/>Επαγγελματικής<text:s/>Κατάρτισης<text:s/>ανέργων,<text:s/>σύμφωνα<text:s/>με<text:s/>τα<text:s/>ιδιαίτερα<text:s/>χαρακτηριστικά<text:s/>των<text:s/>προκηρυσσόμενων<text:s/>προγραμμάτων<text:s/>Συνεχιζόμενης<text:s/>Επαγγελματικής<text:s/>Κατάρτισης.</text:span></text:p>
      <text:h text:style-name="P1248" text:outline-level="6"><text:span text:style-name="T1248_1">Άρθρο<text:s/>57</text:span></text:h>
      <text:h text:style-name="P1249" text:outline-level="6"><text:span text:style-name="T1249_1">Πιστοποιημένα<text:s/>Προγράμματα<text:s/>των<text:s/>Κ.Δ.Β.Μ.</text:span></text:h>
      <text:p text:style-name="P1250"><text:span text:style-name="T1250_1">1.</text:span><text:span text:style-name="T1250_2"><text:s/>Εκπαιδευτικά<text:s/>προγράμματα,<text:s/>των<text:s/>οποίων<text:s/>το<text:s/>αποτέλεσμα<text:s/>πρόκειται<text:s/>να<text:s/>οδηγήσει<text:s/>σε<text:s/>οποιασδήποτε<text:s/>μορφής<text:s/>πιστοποίηση,<text:s/>καθώς<text:s/>και<text:s/>όσα<text:s/>χρηματοδοτούνται<text:s/>από<text:s/>εθνικούς<text:s/>ή<text:s/>ενωσιακούς<text:s/>πόρους<text:s/>και<text:s/>παρέχονται<text:s/>από<text:s/>τα<text:s/>Κ.Δ.Β.Μ.,<text:s/>υποβάλλονται<text:s/>προς<text:s/>πιστοποίηση<text:s/>στον<text:s/>Ε.Ο.Π.Π.Ε.Π.<text:s/>Τα<text:s/>ανωτέρω<text:s/>προγράμματα<text:s/>υποβάλλονται<text:s/>από:<text:s/>α)<text:s/>τα<text:s/>Κ.Δ.Β.Μ.<text:s/>που<text:s/>επιθυμούν<text:s/>να<text:s/>τα<text:s/>παρέχουν<text:s/>ή<text:s/>β)<text:s/>από<text:s/>επαγγελματικούς<text:s/>φορείς,<text:s/>κλαδικούς<text:s/>εκπροσώπους<text:s/>ή<text:s/>κοινωνικούς<text:s/>εταίρους<text:s/>ή<text:s/>γ)<text:s/>από<text:s/>φορείς<text:s/>άσκησης<text:s/>δημόσιας<text:s/>πολιτικής.</text:span></text:p>
      <text:p text:style-name="P1251"><text:span text:style-name="T1251_1">2.</text:span><text:span text:style-name="T1251_2"><text:s/>Τα<text:s/>Πιστοποιημένα<text:s/>Προγράμματα<text:s/>των<text:s/>Κ.Δ.Β.Μ.<text:s/>περιλαμβάνουν<text:s/>κατ’<text:s/>ελάχιστον<text:s/>τα<text:s/>ακόλουθα<text:s/>χαρακτηριστικά:<text:s/>α)<text:s/>ανταπόκριση<text:s/>του<text:s/>τίτλου<text:s/>προγράμματος<text:s/>στο<text:s/>περιεχόμενό<text:s/>του,</text:span></text:p>
      <text:p text:style-name="P1252"><text:span text:style-name="T1252_1">β)</text:span><text:span text:style-name="T1252_2"><text:tab/></text:span><text:span text:style-name="T1252_3">είδος<text:s/>προγράμματος,<text:s/>σύμφωνα<text:s/>με<text:s/>τις<text:s/>κατηγορίες<text:s/>της<text:s/>μη<text:s/>τυπικής<text:s/>μάθησης<text:s/>του<text:s/>άρθρου<text:s/>52,</text:span></text:p>
      <text:p text:style-name="P1253"><text:span text:style-name="T1253_1">γ)</text:span><text:span text:style-name="T1253_2"><text:tab/></text:span><text:span text:style-name="T1253_3">διάρθρωση<text:s/>προγράμματος<text:s/>σε<text:s/>επιμέρους<text:s/>ενότητες,<text:s/>προβλεπόμενες<text:s/>ώρες<text:s/>ανά<text:s/>ενότητα<text:s/>επιμερισμένες<text:s/>σε<text:s/>θεωρητικό<text:s/>μέρος<text:s/>ή<text:s/>εργαστηριακό<text:s/>μέρος<text:s/>ή<text:s/>και<text:s/>πρακτική<text:s/>άσκηση,<text:s/>κατά<text:s/>περίπτωση,</text:span></text:p>
      <text:p text:style-name="P1254"><text:span text:style-name="T1254_1">δ)</text:span><text:span text:style-name="T1254_2"><text:tab/></text:span><text:span text:style-name="T1254_3">προσδιορισμό<text:s/>των<text:s/>αναμενόμενων<text:s/>μαθησιακών<text:s/>αποτελεσμάτων<text:s/>ανά<text:s/>ενότητα,</text:span></text:p>
      <text:p text:style-name="P1255"><text:span text:style-name="T1255_1">ε)</text:span><text:span text:style-name="T1255_2"><text:tab/></text:span><text:span text:style-name="T1255_3">ενδεικτικό<text:s/>κατάλληλο<text:s/>εκπαιδευτικό<text:s/>υλικό,</text:span></text:p>
      <text:p text:style-name="P1256"><text:span text:style-name="T1256_1">στ)</text:span><text:span text:style-name="T1256_2"><text:tab/></text:span><text:span text:style-name="T1256_3">έκθεση<text:s/>σκοπιμότητας,<text:s/>από<text:s/>την<text:s/>οποία<text:s/>προκύπτει<text:s/>η<text:s/>ανάγκη<text:s/>πιστοποίησης<text:s/>του<text:s/>προγράμματος,</text:span></text:p>
      <text:p text:style-name="P1257"><text:span text:style-name="T1257_1">ζ)</text:span><text:span text:style-name="T1257_2"><text:tab/></text:span><text:span text:style-name="T1257_3">ειδικές<text:s/>περαιτέρω<text:s/>προδιαγραφές<text:s/>για<text:s/>την<text:s/>εξ<text:s/>απο-<text:s/>στάσεως<text:s/>μάθηση,</text:span></text:p>
      <text:p text:style-name="P1258"><text:span text:style-name="T1258_1">η)</text:span><text:span text:style-name="T1258_2"><text:tab/></text:span><text:span text:style-name="T1258_3">τρόπους<text:s/>αξιολόγησης<text:s/>συμμετεχόντων<text:s/>προσαρμοσμένους<text:s/>στα<text:s/>αναμενόμενα<text:s/>μαθησιακά<text:s/>αποτελέσματα<text:s/>και</text:span></text:p>
      <text:p text:style-name="P1259"><text:span text:style-name="T1259_1">θ)</text:span><text:span text:style-name="T1259_2"><text:tab/></text:span><text:span text:style-name="T1259_3">τρόπους<text:s/>αξιολόγησης<text:s/>του<text:s/>προγράμματος.</text:span></text:p>
      <text:p text:style-name="P1260"><text:span text:style-name="T1260_1">3.</text:span><text:span text:style-name="T1260_2"><text:s/>Η<text:s/>πιστοποίηση<text:s/>των<text:s/>προγραμμάτων<text:s/>των<text:s/>Κ.Δ.Β.Μ.<text:s/>της<text:s/>παρ.<text:s/>1<text:s/>γίνεται<text:s/>από<text:s/>τον<text:s/>Ε.Ο.Π.Π.Ε.Π.,<text:s/>με<text:s/>βάση<text:s/>τα<text:s/>κριτήρια<text:s/>της<text:s/>παρ.<text:s/>2.<text:s/>Για<text:s/>τον<text:s/>σκοπό<text:s/>αυτόν,<text:s/>ο<text:s/>Ε.Ο.Π.Π.Ε.Π.<text:s/>συνιστά<text:s/>Ειδική<text:s/>Επιτροπή<text:s/>Πιστοποίησης<text:s/>με<text:s/>ισομερή<text:s/>εκπροσώπηση<text:s/>των<text:s/>Υπουργείων<text:s/>Παιδείας<text:s/>και<text:s/>Θρησκευμάτων,<text:s/>Εργασίας<text:s/>και<text:s/>Κοινωνικών<text:s/>Υποθέσεων<text:s/>ή<text:s/>άλλων<text:s/>Υπουργείων<text:s/>για<text:s/>θέματα<text:s/>αρμοδιότητάς<text:s/>τους<text:s/>και<text:s/>των<text:s/>κοινωνικών<text:s/>εταίρων.</text:span></text:p>
      <text:h text:style-name="P1261" text:outline-level="6"><text:span text:style-name="T1261_1">Άρθρο<text:s/>58</text:span></text:h>
      <text:h text:style-name="P1262" text:outline-level="6"><text:span text:style-name="T1262_1">Επικύρωση<text:s/>μαθησιακών<text:s/>αποτελεσμάτων<text:s/>Κ.Δ.Β.Μ.</text:span></text:h>
      <text:p text:style-name="P1263"><text:span text:style-name="T1263_1">1.</text:span><text:span text:style-name="T1263_2"><text:s/>Η<text:s/>επιτυχής<text:s/>παρακολούθηση<text:s/>ενός<text:s/>πιστοποιημένου<text:s/>προγράμματος<text:s/>των<text:s/>Κ.Δ.Β.Μ.<text:s/>οδηγεί<text:s/>στη<text:s/>χορήγηση<text:s/>βεβαίωσης<text:s/>παρακολούθησης<text:s/>και<text:s/>πιστοποίησης,<text:s/>σύμφωνα<text:s/>με<text:s/>το<text:s/>άρθρο<text:s/>50<text:s/>του<text:s/>παρόντος,<text:s/>όπου<text:s/>απαιτείται.</text:span></text:p>
      <text:p text:style-name="P1264"><text:span text:style-name="T1264_1">2.</text:span><text:span text:style-name="T1264_2"><text:s/>Οι<text:s/>βεβαιώσεις<text:s/>της<text:s/>παρ.<text:s/>1<text:s/>εκδίδονται<text:s/>από<text:s/>το<text:s/>Κ.Δ.Β.Μ.,<text:s/>υπογράφονται<text:s/>από<text:s/>τον<text:s/>Διευθυντή<text:s/>Κατάρτισης<text:s/>του<text:s/>Κ.Δ.Β.Μ.,<text:s/>φέρουν<text:s/>τον<text:s/>διακριτικό<text:s/>τίτλο,<text:s/>τον<text:s/>λογότυπο<text:s/>του<text:s/>Κ.Δ.Β.Μ.<text:s/>και<text:s/>τον<text:s/>κωδικό<text:s/>αδειοδότησής<text:s/>του<text:s/>και<text:s/>αναφέρουν<text:s/>τον<text:s/>ακριβή<text:s/>τίτλο,<text:s/>τη<text:s/>διάρκεια<text:s/>σε<text:s/>ώρες,<text:s/>τις<text:s/>ημερομηνίες<text:s/>διεξαγωγής<text:s/>και<text:s/>τον<text:s/>τόπο<text:s/>υλοποίησης<text:s/>του<text:s/>προγράμματος.</text:span></text:p>
      <text:p text:style-name="P1265"><text:span text:style-name="T1265_1">3.</text:span><text:span text:style-name="T1265_2"><text:s/>Για<text:s/>την<text:s/>επιτυχή<text:s/>παρακολούθηση<text:s/>πιστοποιημένου<text:s/>προγράμματος<text:s/>των<text:s/>Κ.Δ.Β.Μ.<text:s/>συντρέχουν<text:s/>υποχρεωτικά<text:s/>οι<text:s/>ακόλουθες<text:s/>προϋποθέσεις:</text:span></text:p>
      <text:p text:style-name="P1266"><text:span text:style-name="T1266_1">α)</text:span><text:span text:style-name="T1266_2"><text:tab/></text:span><text:span text:style-name="T1266_3">επιβεβαιωμένη<text:s/>συμμετοχή,<text:s/>διά<text:s/>ζώσης<text:s/>ή<text:s/>εξ<text:s/>αποστά-<text:s/>σεως,<text:s/>του<text:s/>συμμετέχοντος<text:s/>στα<text:s/>προγράμματα,</text:span></text:p>
      <text:p text:style-name="P1267"><text:span text:style-name="T1267_1">β)</text:span><text:span text:style-name="T1267_2"><text:tab/></text:span><text:span text:style-name="T1267_3">αξιολόγηση<text:s/>μαθησιακών<text:s/>αποτελεσμάτων<text:s/>και</text:span></text:p>
      <text:p text:style-name="P1268"><text:span text:style-name="T1268_1">γ)</text:span><text:span text:style-name="T1268_2"><text:tab/></text:span><text:span text:style-name="T1268_3">επιτυχής<text:s/>ολοκλήρωση<text:s/>της<text:s/>πρακτικής<text:s/>άσκησης,<text:s/>όπου<text:s/>απαιτείται.</text:span></text:p>
      <text:h text:style-name="P1269" text:outline-level="6"><text:span text:style-name="T1269_1">Άρθρο<text:s/>59</text:span></text:h>
      <text:h text:style-name="P1270" text:outline-level="6"><text:span text:style-name="T1270_1">Δημοσιοποίηση<text:s/>πιστοποιημένων<text:s/>προγραμμάτων<text:s/>Κ.Δ.Β.Μ.</text:span></text:h>
      <text:p text:style-name="P1271"><text:span text:style-name="T1271_1">Τα<text:s/>πιστοποιημένα<text:s/>προγράμματα<text:s/>των<text:s/>Κ.Δ.Β.Μ.,<text:s/>αναρ-<text:s/>τώνται<text:s/>στις<text:s/>ιστοσελίδες<text:s/>του<text:s/>Ε.Ο.Π.Π.Ε.Π.<text:s/>και<text:s/>του<text:s/>κατά<text:s/>περίπτωση<text:s/>δικαιούχου.<text:s/>Η<text:s/>ανάρτηση<text:s/>περιλαμβάνει:</text:span></text:p>
      <text:p text:style-name="P1272"><text:span text:style-name="T1272_1">α)</text:span><text:span text:style-name="T1272_2"><text:tab/></text:span><text:span text:style-name="T1272_3">τον<text:s/>ακριβή<text:s/>τίτλο<text:s/>του<text:s/>προγράμματος,</text:span></text:p>
      <text:p text:style-name="P1273"><text:span text:style-name="T1273_1">β)</text:span><text:span text:style-name="T1273_2"><text:tab/></text:span><text:span text:style-name="T1273_3">το<text:s/>είδος<text:s/>του<text:s/>προγράμματος,</text:span></text:p>
      <text:p text:style-name="P1274"><text:span text:style-name="T1274_1">γ)</text:span><text:span text:style-name="T1274_2"><text:tab/></text:span><text:span text:style-name="T1274_3">τη<text:s/>χρονική<text:s/>διάρκειά<text:s/>του<text:s/>σε<text:s/>ώρες,</text:span></text:p>
      <text:p text:style-name="P1275"><text:span text:style-name="T1275_1">δ)</text:span><text:span text:style-name="T1275_2"><text:tab/></text:span><text:span text:style-name="T1275_3">το<text:s/>περιεχόμενο,<text:s/>δηλαδή<text:s/>τις<text:s/>θεματικές<text:s/>ενότητες<text:s/>και<text:s/>τη<text:s/>διάρκειά<text:s/>τους<text:s/>σε<text:s/>ώρες,</text:span></text:p>
      <text:p text:style-name="P1276"><text:span text:style-name="T1276_1">ε)</text:span><text:span text:style-name="T1276_2"><text:tab/></text:span><text:span text:style-name="T1276_3">τις<text:s/>προϋποθέσεις<text:s/>συμμετοχής<text:s/>των<text:s/>υποψηφίων<text:s/>και<text:s/>στ)<text:s/>τη<text:s/>βεβαίωση<text:s/>παρακολούθησης,<text:s/>που<text:s/>αποκτάται<text:s/>ύστερα<text:s/>από<text:s/>την<text:s/>επιτυχή<text:s/>παρακολούθηση<text:s/>του<text:s/>προγράμματος.</text:span></text:p>
      <text:h text:style-name="P1277" text:outline-level="6"><text:span text:style-name="T1277_1">Άρθρο<text:s/>60</text:span></text:h>
      <text:h text:style-name="P1278" text:outline-level="6"><text:span text:style-name="T1278_1">Αρχεία<text:s/>και<text:s/>Έντυπα<text:s/>Κ.Δ.Β.Μ.</text:span></text:h>
      <text:p text:style-name="P1279"><text:span text:style-name="T1279_1">1.</text:span><text:span text:style-name="T1279_2"><text:s/>Κάθε<text:s/>Κ.Δ.Β.Μ.,<text:s/>με<text:s/>ευθύνη<text:s/>των<text:s/>Διευθυντών<text:s/>Κατάρτισης,<text:s/>υποχρεούται<text:s/>να<text:s/>τηρεί<text:s/>σε<text:s/>έντυπη<text:s/>και<text:s/>ηλεκτρονική<text:s/>μορφή:</text:span></text:p>
      <text:p text:style-name="P1280"><text:span text:style-name="T1280_1">α)</text:span><text:span text:style-name="T1280_2"><text:tab/></text:span><text:span text:style-name="T1280_3">το<text:s/>μητρώο<text:s/>όσων<text:s/>συμμετέχουν<text:s/>στα<text:s/>προγράμματα,<text:s/>στο<text:s/>οποίο<text:s/>καταχωρούνται<text:s/>τα<text:s/>πλήρη<text:s/>στοιχεία<text:s/>τους<text:s/>και<text:s/>ιδίως,<text:s/>τα<text:s/>στοιχεία<text:s/>της<text:s/>ταυτότητάς<text:s/>τους,<text:s/>ο<text:s/>Αριθμός<text:s/>Μητρώου<text:s/>Κοινωνικής<text:s/>Ασφάλισης<text:s/>(Α.Μ.Κ.Α.),<text:s/>ο<text:s/>Αριθμός<text:s/>Φορολογικού<text:s/>Μητρώου<text:s/>(Α.Φ.Μ.)<text:s/>και<text:s/>οι<text:s/>τίτλοι<text:s/>σπουδών<text:s/>τους,</text:span></text:p>
      <text:p text:style-name="P1281"><text:span text:style-name="T1281_1">β)</text:span><text:span text:style-name="T1281_2"><text:tab/></text:span><text:span text:style-name="T1281_3">το<text:s/>μητρώο<text:s/>εκπαιδευτών,<text:s/>στο<text:s/>οποίο<text:s/>καταχωρούνται<text:s/>τα<text:s/>πλήρη<text:s/>στοιχεία<text:s/>των<text:s/>εκπαιδευτών<text:s/>και<text:s/>ιδίως,<text:s/>τα<text:s/>στοιχεία<text:s/>ταυτότητάς<text:s/>τους,<text:s/>ο<text:s/>Α.Μ.Κ.Α.,<text:s/>ο<text:s/>Α.Φ.Μ.<text:s/>και<text:s/>οι<text:s/>τίτλοι<text:s/>σπουδών<text:s/>τους,</text:span></text:p>
      <text:p text:style-name="P1282"><text:span text:style-name="T1282_1">γ)</text:span><text:span text:style-name="T1282_2"><text:tab/></text:span><text:span text:style-name="T1282_3">το<text:s/>μητρώο<text:s/>τμημάτων<text:s/>μάθησης,<text:s/>στο<text:s/>οποίο<text:s/>καταχω-<text:s/>ρούνται<text:s/>ανά<text:s/>τμήμα<text:s/>ιδίως,<text:s/>οι<text:s/>εκπαιδευόμενοι,<text:s/>οι<text:s/>εκπαιδευτές,<text:s/>το<text:s/>ωρολόγιο<text:s/>πρόγραμμα<text:s/>και<text:s/>η<text:s/>διδακτέα<text:s/>ύλη,<text:s/>οι<text:s/>χώροι<text:s/>εκπαίδευσης,<text:s/>οι<text:s/>ημερομηνίες<text:s/>έναρξης<text:s/>και<text:s/>λήξης,<text:s/>οι<text:s/>αξιολογήσεις/επιδόσεις<text:s/>των<text:s/>συμμετεχόντων,</text:span></text:p>
      <text:p text:style-name="P1283"><text:span text:style-name="T1283_1">δ)</text:span><text:span text:style-name="T1283_2"><text:tab/></text:span><text:span text:style-name="T1283_3">τα<text:s/>παρουσιολόγια<text:s/>εκπαιδευτών<text:s/>και<text:s/>συμμετεχόντων<text:s/>ανά<text:s/>τμήμα<text:s/>μάθησης.</text:span></text:p>
      <text:p text:style-name="P1284"><text:span text:style-name="T1284_1">2.</text:span><text:span text:style-name="T1284_2"><text:s/>Επιπλέον<text:s/>των<text:s/>αρχείων<text:s/>της<text:s/>παρ.<text:s/>1,<text:s/>τα<text:s/>Κ.Δ.Β.Μ.<text:s/>τηρούν<text:s/>τουλάχιστον<text:s/>σε<text:s/>έντυπη<text:s/>μορφή:</text:span></text:p>
      <text:p text:style-name="P1285"><text:span text:style-name="T1285_1">α)</text:span><text:span text:style-name="T1285_2"><text:tab/></text:span><text:span text:style-name="T1285_3">το<text:s/>σύνολο<text:s/>των<text:s/>δικαιολογητικών<text:s/>και<text:s/>λοιπών<text:s/>στοιχείων<text:s/>που<text:s/>έχουν<text:s/>υποβληθεί<text:s/>για<text:s/>την<text:s/>αδειοδότησή<text:s/>τους,<text:s/>β)<text:s/>τα<text:s/>δικαιολογητικά<text:s/>έγγραφα<text:s/>σχετικά<text:s/>με<text:s/>το<text:s/>προσωπικό<text:s/>τους,<text:s/>στελεχιακό<text:s/>και<text:s/>γραμματειακό,<text:s/>και</text:span></text:p>
      <text:p text:style-name="P1286"><text:span text:style-name="T1286_1">γ)</text:span><text:span text:style-name="T1286_2"><text:tab/></text:span><text:span text:style-name="T1286_3">τους<text:s/>πίνακες<text:s/>στελεχιακού<text:s/>και<text:s/>διοικητικού<text:s/>προσωπικού<text:s/>με<text:s/>παραστατικά<text:s/>πρόσληψης.</text:span></text:p>
      <text:p text:style-name="P1287"><text:span text:style-name="T1287_1">3.</text:span><text:span text:style-name="T1287_2"><text:s/>Με<text:s/>την<text:s/>υποχρεωτική<text:s/>ένταξη<text:s/>των<text:s/>Κ.Δ.Β.Μ.<text:s/>στο<text:s/>Πληροφοριακό<text:s/>Σύστημα<text:s/>Εποπτείας<text:s/>της<text:s/>Γ.Γ.Ε.Ε.Κ.Δ.Β.Μ.&amp;Ν.,<text:s/>τα<text:s/>παραπάνω<text:s/>έντυπα<text:s/>τηρούνται<text:s/>μόνο<text:s/>σε<text:s/>ηλεκτρονική<text:s/>μορφή.</text:span></text:p>
      <text:h text:style-name="P1288" text:outline-level="6"><text:span text:style-name="T1288_1">Άρθρο<text:s/>61</text:span></text:h>
      <text:h text:style-name="P1289" text:outline-level="6"><text:span text:style-name="T1289_1">Πληροφοριακό<text:s/>Σύστημα<text:s/>υποστήριξης<text:s/>των<text:s/>Κ.Δ.Β.Μ.</text:span></text:h>
      <text:p text:style-name="P1290"><text:span text:style-name="T1290_1">1.</text:span><text:span text:style-name="T1290_2"><text:s/>Η<text:s/>Γ.Γ.Ε.Ε.Κ.Δ.Β.Μ.<text:s/>&amp;<text:s/>Ν.<text:s/>σχεδιάζει,<text:s/>εκπονεί<text:s/>και<text:s/>υποστηρίζει<text:s/>ολοκληρωμένο<text:s/>Πληροφοριακό<text:s/>Σύστημα<text:s/>των<text:s/>Κ.Δ.Β.Μ.,<text:s/>με<text:s/>στόχο<text:s/>την<text:s/>ευέλικτη<text:s/>και<text:s/>πολύπλευρη<text:s/>επο-<text:s/>πτεία,<text:s/>παρακολούθηση<text:s/>και<text:s/>υποστήριξη<text:s/>της<text:s/>λειτουργίας<text:s/>των<text:s/>Κ.Δ.Β.Μ.,<text:s/>καθώς<text:s/>και<text:s/>την<text:s/>έγκαιρη<text:s/>και<text:s/>έγκυρη<text:s/>παροχή<text:s/>πληροφοριών<text:s/>στο<text:s/>κοινό<text:s/>γι΄<text:s/>αυτά.</text:span></text:p>
      <text:p text:style-name="P1291"><text:span text:style-name="T1291_1">Ειδικότερα<text:s/>το<text:s/>Πληροφοριακό<text:s/>Σύστημα<text:s/>περιλαμβάνει:<text:s/>α)<text:s/>το<text:s/>μητρώο<text:s/>Κ.Δ.Β.Μ.,</text:span></text:p>
      <text:p text:style-name="P1292"><text:span text:style-name="T1292_1">β)</text:span><text:span text:style-name="T1292_2"><text:tab/></text:span><text:span text:style-name="T1292_3">τον<text:s/>μηχανισμό<text:s/>στήριξης<text:s/>της<text:s/>αδειοδότησης<text:s/>των<text:s/>Κ.Δ.Β.Μ.,</text:span></text:p>
      <text:p text:style-name="P1293"><text:span text:style-name="T1293_1">γ)</text:span><text:span text:style-name="T1293_2"><text:tab/></text:span><text:span text:style-name="T1293_3">την<text:s/>καταγραφή<text:s/>και<text:s/>τήρηση<text:s/>δεδομένων<text:s/>της<text:s/>διοικητικής<text:s/>και<text:s/>εκπαιδευτικής<text:s/>λειτουργίας<text:s/>των<text:s/>Κ.Δ.Β.Μ.,</text:span></text:p>
      <text:p text:style-name="P1294"><text:span text:style-name="T1294_1">δ)</text:span><text:span text:style-name="T1294_2"><text:tab/></text:span><text:span text:style-name="T1294_3">τον<text:s/>μηχανισμό<text:s/>πληροφόρησης<text:s/>του<text:s/>κοινού<text:s/>για<text:s/>τα<text:s/>Κ.Δ.Β.Μ.,<text:s/>που<text:s/>έχουν<text:s/>αδειοδοτηθεί<text:s/>και<text:s/>τα<text:s/>προγράμματα<text:s/>που<text:s/>παρέχουν.</text:span></text:p>
      <text:p text:style-name="P1295"><text:span text:style-name="T1295_1">2.</text:span><text:span text:style-name="T1295_2"><text:s/>Η<text:s/>ένταξη<text:s/>όλων<text:s/>των<text:s/>Κ.Δ.Β.Μ.<text:s/>στις<text:s/>λειτουργίες<text:s/>του<text:s/>Πληροφοριακού<text:s/>Συστήματος<text:s/>της<text:s/>παρ.<text:s/>1<text:s/>είναι<text:s/>υποχρεωτική.</text:span></text:p>
      <text:p text:style-name="P1296"><text:span text:style-name="T1296_1">3.</text:span><text:span text:style-name="T1296_2"><text:s/>Προς<text:s/>επίτευξη<text:s/>των<text:s/>σκοπών<text:s/>του,<text:s/>το<text:s/>Πληροφοριακό<text:s/>Σύστημα<text:s/>της<text:s/>παρ.<text:s/>1,<text:s/>δύναται<text:s/>να<text:s/>διασυνδέεται<text:s/>με<text:s/>πληροφοριακά<text:s/>συστήματα<text:s/>άλλων<text:s/>φορέων<text:s/>του<text:s/>δημοσίου<text:s/>τομέα,<text:s/>σύμφωνα<text:s/>με<text:s/>τα<text:s/>οριζόμενα<text:s/>στο<text:s/>άρθρο<text:s/>47<text:s/>του<text:s/>ν.<text:s/>4623/2019<text:s/>(Α΄<text:s/>134)<text:s/>και<text:s/>το<text:s/>άρθρο<text:s/>84<text:s/>του<text:s/>ν.<text:s/>4727/2020<text:s/>(Α΄<text:s/>184).</text:span></text:p>
      <text:h text:style-name="P1297" text:outline-level="6"><text:span text:style-name="T1297_1">Άρθρο<text:s/>62</text:span></text:h>
      <text:h text:style-name="P1298" text:outline-level="6"><text:span text:style-name="T1298_1">Εποπτεία<text:s/>και<text:s/>έλεγχος<text:s/>των<text:s/>Κ.Δ.Β.Μ.</text:span></text:h>
      <text:p text:style-name="P1299"><text:span text:style-name="T1299_1">1.</text:span><text:span text:style-name="T1299_2"><text:s/>Η<text:s/>εποπτεία<text:s/>των<text:s/>Κ.Δ.Β.Μ.,<text:s/>ως<text:s/>προς<text:s/>την<text:s/>τήρηση<text:s/>των<text:s/>όρων<text:s/>αδειοδότησης<text:s/>και<text:s/>των<text:s/>προδιαγραφών<text:s/>του<text:s/>Kεφα-<text:s/>λαίου<text:s/>Θ΄,<text:s/>ανήκει<text:s/>στην<text:s/>αρμοδιότητα<text:s/>της<text:s/>Γ.Γ.Ε.Ε.Δ.Β.Μ.&amp;Ν.<text:s/>Ο<text:s/>έλεγχος<text:s/>των<text:s/>Κ.Δ.Β.Μ.<text:s/>πραγματοποιείται<text:s/>από<text:s/>τη<text:s/>Διεύθυνση<text:s/>Εποπτείας<text:s/>Φορέων<text:s/>Επαγγελματικής<text:s/>Κατάρτισης<text:s/>και<text:s/>Διά<text:s/>Βίου<text:s/>Μάθησης<text:s/>της<text:s/>Γ.Γ.Ε.Ε.Κ.Δ.Β.Μ.&amp;Ν.,<text:s/>με<text:s/>επιτόπιους<text:s/>ελέγχους<text:s/>από<text:s/>τριμελείς<text:s/>επιτροπές.<text:s/>Οι<text:s/>έλεγχοι<text:s/>διενεργούνται<text:s/>τακτικά<text:s/>ανά<text:s/>δύο<text:s/>(2)<text:s/>έτη<text:s/>και<text:s/>δύνανται<text:s/>να<text:s/>διενεργούνται<text:s/>και<text:s/>εκτάκτως.</text:span></text:p>
      <text:p text:style-name="P1300"><text:span text:style-name="T1300_1">2.</text:span><text:span text:style-name="T1300_2"><text:s/>Για<text:s/>κάθε<text:s/>υπαίτια<text:s/>πράξη<text:s/>ή<text:s/>παράλειψη,<text:s/>που<text:s/>συνιστά<text:s/>παράβαση<text:s/>της<text:s/>νομοθεσίας<text:s/>για<text:s/>την<text:s/>οργάνωση<text:s/>και<text:s/>τη<text:s/>λειτουργία<text:s/>των<text:s/>Κ.Δ.Β.Μ.,<text:s/>επιβάλλεται<text:s/>στους<text:s/>φορείς<text:s/>με<text:s/>σχετική<text:s/>άδεια<text:s/>λειτουργίας,<text:s/>διοικητική<text:s/>κύρωση.</text:span></text:p>
      <text:p text:style-name="P1301"><text:span text:style-name="T1301_1">3.</text:span><text:span text:style-name="T1301_2"><text:s/>Οι<text:s/>διοικητικές<text:s/>κυρώσεις<text:s/>που<text:s/>επιβάλλονται<text:s/>στον<text:s/>φορέα<text:s/>είναι:</text:span></text:p>
      <text:p text:style-name="P1302"><text:span text:style-name="T1302_1">α)</text:span><text:span text:style-name="T1302_2"><text:tab/></text:span><text:span text:style-name="T1302_3">έγγραφη<text:s/>επίπληξη,</text:span></text:p>
      <text:p text:style-name="P1303"><text:span text:style-name="T1303_1">β)</text:span><text:span text:style-name="T1303_2"><text:tab/></text:span><text:span text:style-name="T1303_3">χρηματικό<text:s/>πρόστιμο<text:s/>για<text:s/>κάθε<text:s/>παράβαση,</text:span></text:p>
      <text:p text:style-name="P1304"><text:span text:style-name="T1304_1">γ)</text:span><text:span text:style-name="T1304_2"><text:tab/></text:span><text:span text:style-name="T1304_3">ανάκληση<text:s/>άδειας<text:s/>Κ.Δ.Β.Μ.</text:span></text:p>
      <text:p text:style-name="P1305"><text:span text:style-name="T1305_1">4.</text:span><text:span text:style-name="T1305_2"><text:s/>Για<text:s/>την<text:s/>επιβολή<text:s/>των<text:s/>παραπάνω<text:s/>διοικητικών<text:s/>κυρώσεων<text:s/>συνεκτιμώνται<text:s/>ιδίως,<text:s/>η<text:s/>σοβαρότητα<text:s/>της<text:s/>παράβασης,<text:s/>η<text:s/>τυχόν<text:s/>επαναλαμβανόμενη<text:s/>μη<text:s/>συμμόρφωση<text:s/>στις<text:s/>υποδείξεις<text:s/>των<text:s/>αρμόδιων<text:s/>οργάνων,<text:s/>οι<text:s/>κατ’<text:s/>εξακολούθηση<text:s/>παρόμοιες<text:s/>παραβάσεις<text:s/>για<text:s/>τις<text:s/>οποίες<text:s/>έχουν<text:s/>επιβληθεί<text:s/>κυρώσεις<text:s/>στο<text:s/>παρελθόν<text:s/>και<text:s/>ο<text:s/>βαθμός<text:s/>υπαιτιότητας.</text:span></text:p>
      <text:p text:style-name="P1306"><text:span text:style-name="T1306_1">5.</text:span><text:span text:style-name="T1306_2"><text:s/>Η<text:s/>έγγραφη<text:s/>επίπληξη<text:s/>επιβάλλεται<text:s/>από<text:s/>τη<text:s/>Διεύθυνση<text:s/>που<text:s/>εποπτεύει<text:s/>τα<text:s/>Κ.Δ.Β.Μ.<text:s/>της<text:s/>Γενικής<text:s/>Γραμματείας<text:s/>Επαγγελματικής<text:s/>Εκπαίδευσης,<text:s/>Κατάρτισης,<text:s/>Διά<text:s/>βίου<text:s/>μάθησης<text:s/>και<text:s/>Νεολαίας,<text:s/>ενώ<text:s/>οι<text:s/>κυρώσεις<text:s/>του<text:s/>χρηματικού<text:s/>προστίμου<text:s/>και<text:s/>της<text:s/>ανάκλησης<text:s/>αδείας<text:s/>με<text:s/>αιτιολογημένη<text:s/>απόφαση<text:s/>αρμόδιου<text:s/>Γενικού<text:s/>Διευθυντή,<text:s/>κατά<text:s/>το<text:s/>άρθρο<text:s/>109<text:s/>του<text:s/>ν.<text:s/>4622/2019<text:s/>(Α΄<text:s/>133)<text:s/>και<text:s/>εφόσον<text:s/>δεν<text:s/>συντρέχουν<text:s/>οι<text:s/>προϋποθέσεις<text:s/>της<text:s/>ανωτέρω<text:s/>διάταξης<text:s/>του<text:s/>Γενικού<text:s/>Γραμματέα<text:s/>Επαγγελματικής<text:s/>Εκπαίδευσης,<text:s/>Κατάρτισης,<text:s/>Διά<text:s/>βίου<text:s/>μάθησης<text:s/>και<text:s/>Νεολαίας.</text:span></text:p>
      <text:p text:style-name="P1307"><text:span text:style-name="T1307_1">6.</text:span><text:span text:style-name="T1307_2"><text:s/>Οι<text:s/>κυρώσεις<text:s/>επί<text:s/>παραβάσεων,<text:s/>που<text:s/>επιβάλλονται<text:s/>στους<text:s/>φορείς<text:s/>που<text:s/>έχουν<text:s/>αδειοδοτηθεί<text:s/>για<text:s/>Κ.Δ.Β.Μ.,<text:s/>καθώς<text:s/>και<text:s/>θέματα<text:s/>καταβολής<text:s/>προστίμων,<text:s/>συνδρομής<text:s/>αστυνομικών<text:s/>αρχών,<text:s/>προβλέπονται<text:s/>στο<text:s/>άρθρο<text:s/>26Α<text:s/>του<text:s/>ν.<text:s/>4186/2013<text:s/>(Α΄<text:s/>193)<text:s/>και<text:s/>δεν<text:s/>θίγουν<text:s/>άλλες<text:s/>κυρώσεις,<text:s/>που<text:s/>επιβάλλονται<text:s/>σύμφωνα<text:s/>με<text:s/>τον<text:s/>ν.<text:s/>4093/2012<text:s/>(Α΄<text:s/>222).</text:span></text:p>
      <text:h text:style-name="P1308" text:outline-level="6"><text:span text:style-name="T1308_1">Άρθρο<text:s/>63</text:span></text:h>
      <text:h text:style-name="P1309" text:outline-level="6"><text:span text:style-name="T1309_1">Ένταξη<text:s/>των<text:s/>Κέντρων<text:s/>Επιμόρφωσης<text:s/>και<text:s/>Διά<text:s/>Βίου<text:s/>Μάθησης<text:s/>(Κ.Ε.ΔΙ.ΒΙ.Μ.)</text:span></text:h>
      <text:p text:style-name="P1310"><text:span text:style-name="T1310_1">των<text:s/>Α.Ε.Ι.<text:s/>στο<text:s/>Μητρώο<text:s/>Κ.Δ.Β.Μ.</text:span></text:p>
      <text:p text:style-name="P1311"><text:span text:style-name="T1311_1">Τα<text:s/>Κ.Ε.ΔΙ.ΒΙ.Μ.<text:s/>των<text:s/>Α.Ε.Ι.<text:s/>του<text:s/>άρθρου<text:s/>48<text:s/>του<text:s/>ν.<text:s/>4485/<text:s/>2017<text:s/>(Α΄<text:s/>114),<text:s/>εντάσσονται<text:s/>αυτοδικαίως,<text:s/>μετά<text:s/>την<text:s/>ολοκλήρωση<text:s/>της<text:s/>διαδικασίας<text:s/>ίδρυσής<text:s/>τους,<text:s/>στο<text:s/>Μητρώο<text:s/>Κ.Δ.Β.Μ.,<text:s/>που<text:s/>τηρείται<text:s/>στο<text:s/>Πληροφοριακό<text:s/>Σύστημα<text:s/>των<text:s/>Κ.Δ.Β.Μ.<text:s/>της<text:s/>Γ.Γ.Ε.Ε.Κ.Δ.Μ.&amp;Ν.<text:s/>του<text:s/>άρθρου<text:s/>61<text:s/>και<text:s/>υποχρε-<text:s/>ούνται<text:s/>να<text:s/>υποβάλουν<text:s/>ετησίως<text:s/>και<text:s/>το<text:s/>αργότερο<text:s/>έως<text:s/>την<text:s/>30ή<text:s/>Ιουνίου<text:s/>εκάστου<text:s/>έτους<text:s/>στο<text:s/>ως<text:s/>άνω<text:s/>πληροφοριακό<text:s/>σύστημα<text:s/>τα<text:s/>ακόλουθα<text:s/>στοιχεία:</text:span></text:p>
      <text:p text:style-name="P1312"><text:span text:style-name="T1312_1">α)</text:span><text:span text:style-name="T1312_2"><text:tab/></text:span><text:span text:style-name="T1312_3">τον<text:s/>συνολικό<text:s/>αριθμό<text:s/>των<text:s/>εκπαιδευτικών<text:s/>προγραμμάτων<text:s/>που<text:s/>υλοποιούν<text:s/>ανά<text:s/>ημερολογιακό<text:s/>έτος,<text:s/>με<text:s/>σχετική<text:s/>αναφορά<text:s/>του<text:s/>αριθμού<text:s/>των<text:s/>κύκλων<text:s/>που<text:s/>προσφέ-<text:s/>ρονται<text:s/>ανά<text:s/>έτος,</text:span></text:p>
      <text:p text:style-name="P1313"><text:span text:style-name="T1313_1">β)</text:span><text:span text:style-name="T1313_2"><text:tab/></text:span><text:span text:style-name="T1313_3">τις<text:s/>μεθόδους<text:s/>υλοποίησης<text:s/>ανά<text:s/>εκπαιδευτικό<text:s/>πρόγραμμα,<text:s/>δηλαδή<text:s/>εξ<text:s/>αποστάσεως,<text:s/>διά<text:s/>ζώσης<text:s/>ή<text:s/>μεικτή,</text:span></text:p>
      <text:p text:style-name="P1314"><text:span text:style-name="T1314_1">γ)</text:span><text:span text:style-name="T1314_2"><text:tab/></text:span><text:span text:style-name="T1314_3">τη<text:s/>θεματική<text:s/>ενότητα<text:s/>στην<text:s/>οποία<text:s/>εντάσσεται<text:s/>κάθε<text:s/>εκπαιδευτικό<text:s/>πρόγραμμα,</text:span></text:p>
      <text:p text:style-name="P1315"><text:span text:style-name="T1315_1">δ)</text:span><text:span text:style-name="T1315_2"><text:tab/></text:span><text:span text:style-name="T1315_3">τον<text:s/>συνολικό<text:s/>αριθμό<text:s/>των<text:s/>εγγεγραμμένων<text:s/>συμμε-<text:s/>τεχόντων<text:s/>ανά<text:s/>φύλο,<text:s/>ηλικία<text:s/>και<text:s/>επίπεδο<text:s/>εκπαιδευτικής<text:s/>βαθμίδας,<text:s/>και</text:span></text:p>
      <text:p text:style-name="P1316"><text:span text:style-name="T1316_1">ε)</text:span><text:span text:style-name="T1316_2"><text:tab/></text:span><text:span text:style-name="T1316_3">τον<text:s/>συνολικό<text:s/>αριθμό<text:s/>των<text:s/>συμμετεχόντων<text:s/>που<text:s/>ολοκλήρωσαν<text:s/>επιτυχώς<text:s/>το<text:s/>κάθε<text:s/>πρόγραμμα,<text:s/>με<text:s/>αναφορά<text:s/>των<text:s/>επιμέρους<text:s/>στοιχείων<text:s/>της<text:s/>περ.<text:s/>δ΄.</text:span></text:p>
      <text:h text:style-name="P1317" text:outline-level="6"><text:span text:style-name="T1317_1">Άρθρο<text:s/>64</text:span></text:h>
      <text:h text:style-name="P1318" text:outline-level="6"><text:span text:style-name="T1318_1">Ειδική<text:s/>χρηματοδότηση<text:s/>Κ.Δ.Β.Μ.</text:span></text:h>
      <text:p text:style-name="P1319"><text:span text:style-name="T1319_1">Τα<text:s/>προγράμματα<text:s/>των<text:s/>Κ.Δ.Β.Μ.<text:s/>μπορούν<text:s/>να<text:s/>χρηματοδοτούνται<text:s/>από<text:s/>εθνικούς<text:s/>ή<text:s/>ενωσιακούς<text:s/>πόρους<text:s/>στο<text:s/>πλαίσιο<text:s/>επιχειρησιακών<text:s/>προγραμμάτων<text:s/>και<text:s/>να<text:s/>υλοποιούνται<text:s/>με<text:s/>τους<text:s/>όρους,<text:s/>που<text:s/>κατά<text:s/>περίπτωση<text:s/>προσδιορίζονται<text:s/>από<text:s/>τα<text:s/>αντίστοιχα<text:s/>συστήματα<text:s/>διαχείρισης<text:s/>και<text:s/>ελέγχου<text:s/>και<text:s/>εξειδικεύονται<text:s/>στις<text:s/>σχετικές<text:s/>προσκλήσεις/προκη-<text:s/>ρύξεις<text:s/>έργων.</text:span></text:p>
      <text:h text:style-name="P1320" text:outline-level="6"><text:span text:style-name="T1320_1">Άρθρο<text:s/>65</text:span></text:h>
      <text:h text:style-name="P1321" text:outline-level="6"><text:span text:style-name="T1321_1">Μεταβολές<text:s/>αδειοδότησης<text:s/>Κ.Δ.Β.Μ.</text:span></text:h>
      <text:p text:style-name="P1322"><text:span text:style-name="T1322_1">1.</text:span><text:span text:style-name="T1322_2"><text:s/>Όπου<text:s/>στις<text:s/>κείμενες<text:s/>διατάξεις<text:s/>αναφέρονται<text:s/>οι<text:s/>όροι<text:s/>«Κέντρο<text:s/>Διά<text:s/>Βίου<text:s/>Μάθησης<text:s/>Επιπέδου<text:s/>Ένα»<text:s/>ή<text:s/>«Κέντρο<text:s/>Διά<text:s/>Βίου<text:s/>Μάθησης<text:s/>Επιπέδου<text:s/>Δύο»<text:s/>ή<text:s/>«Κέντρο<text:s/>Διά<text:s/>Βίου<text:s/>Μάθησης<text:s/>Επιπέδου<text:s/>Ένα<text:s/>και<text:s/>Επιπέδου<text:s/>Δύο»,<text:s/>νοείται<text:s/>το<text:s/>«Κέντρο<text:s/>Διά<text:s/>Βίου<text:s/>Μάθησης<text:s/>(Κ.Δ.Β.Μ.)».</text:span></text:p>
      <text:p text:style-name="P1323"><text:span text:style-name="T1323_1">2.</text:span><text:span text:style-name="T1323_2"><text:s/>Στο<text:s/>πρώτο<text:s/>εδάφιο<text:s/>της<text:s/>περ.<text:s/>10<text:s/>της<text:s/>υποπαρ.<text:s/>Θ.3<text:s/>της<text:s/>παρ.<text:s/>Θ΄<text:s/>του<text:s/>πρώτου<text:s/>άρθρου<text:s/>του<text:s/>ν.<text:s/>4093/2012<text:s/>(Α΄<text:s/>222),<text:s/>διαγράφεται<text:s/>ο<text:s/>όρος<text:s/>«Κέντρου<text:s/>Διά<text:s/>Βίου<text:s/>Μάθησης<text:s/>Επιπέδου<text:s/>Ένα»<text:s/>και<text:s/>η<text:s/>περ.<text:s/>10<text:s/>της<text:s/>υποπαρ.<text:s/>Θ3<text:s/>της<text:s/>παρ.<text:s/>Θ΄<text:s/>του<text:s/>άρθρου<text:s/>πρώτου<text:s/>του<text:s/>ν.<text:s/>4093/2012<text:s/>αντικαθίσταται<text:s/>ως<text:s/>εξής:</text:span></text:p>
      <text:p text:style-name="P1324"><text:span text:style-name="T1324_1">«10.<text:s/>Για<text:s/>την<text:s/>κτιριολογική<text:s/>υποδομή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ίριο<text:s/>ή<text:s/>όροφος<text:s/>σε<text:s/>πολυώροφο<text:s/>κτίριο):</text:span></text:p>
      <text:p text:style-name="P1325"><text:span text:style-name="T1325_1">α)<text:s/>οικοδομική<text:s/>άδεια,<text:s/>που<text:s/>έχει<text:s/>θεωρηθεί<text:s/>για<text:s/>σύνδεση<text:s/>με<text:s/>τα<text:s/>δίκτυα<text:s/>κοινής<text:s/>ωφέλειας<text:s/>ή<text:s/>τα<text:s/>οριζόμενα<text:s/>στις<text:s/>παρ.<text:s/>6,<text:s/>7<text:s/>και<text:s/>8<text:s/>του<text:s/>άρθρου<text:s/>107<text:s/>του<text:s/>ν.<text:s/>4495/2017,</text:span></text:p>
      <text:p text:style-name="P1326"><text:span text:style-name="T1326_1">β)<text:s/>πιστοποιητικό<text:s/>πυροπροστασίας,<text:s/>σύμφωνα<text:s/>με<text:s/>τις<text:s/>ισχύουσες<text:s/>διατάξεις,</text:span></text:p>
      <text:p text:style-name="P1327"><text:span text:style-name="T1327_1">γ)<text:s/>ο<text:s/>συνολικός<text:s/>αριθμός<text:s/>εκπαιδευομένων<text:s/>ανά<text:s/>ώρα<text:s/>να<text:s/>μην<text:s/>υπερβαίνει<text:s/>την<text:s/>αναλογία<text:s/>ενός<text:s/>ατόμου<text:s/>ανά<text:s/>δύο<text:s/>και<text:s/>μισό<text:s/>(2<text:s/>1/2)<text:s/>τετραγωνικά<text:s/>μέτρα<text:s/>στο<text:s/>συνολικό<text:s/>εμβαδόν<text:s/>του<text:s/>φορέα<text:s/>και<text:s/>τον<text:s/>αριθμό<text:s/>των<text:s/>εβδομήντα<text:s/>πέντε<text:s/>(75)<text:s/>εκπαιδευόμενων,</text:span></text:p>
      <text:p text:style-name="P1328"><text:span text:style-name="T1328_1">δ)<text:s/>ενάμισι<text:s/>(1,5)<text:s/>τετραγωνικό<text:s/>μέτρο<text:s/>ανά<text:s/>εκπαιδευόμενο<text:s/>στις<text:s/>αίθουσες<text:s/>διδασκαλίας,</text:span></text:p>
      <text:p text:style-name="P1329"><text:span text:style-name="T1329_1">ε)<text:s/>επαρκής<text:s/>και<text:s/>άμεσος<text:s/>φυσικός<text:s/>φωτισμός<text:s/>και<text:s/>αερισμός,</text:span></text:p>
      <text:p text:style-name="P1330"><text:span text:style-name="T1330_1">στ)<text:s/>ένα<text:s/>(1)<text:s/>WC<text:s/>ανά<text:s/>τριάντα<text:s/>(30)<text:s/>εκπαιδευόμενους,<text:s/>ζ)<text:s/>ελάχιστο<text:s/>εμβαδό<text:s/>αίθουσας<text:s/>διδασκαλίας<text:s/>δώδεκα<text:s/>(12)<text:s/>τετραγωνικά<text:s/>μέτρα,</text:span></text:p>
      <text:p text:style-name="P1331"><text:span text:style-name="T1331_1">η)<text:s/>βεβαίωση<text:s/>δύο<text:s/>(2)<text:s/>μηχανικών<text:s/>περί<text:s/>της<text:s/>στατικής<text:s/>επάρκειας<text:s/>του<text:s/>κτιρίου<text:s/>ως<text:s/>προς<text:s/>το<text:s/>μέγιστο<text:s/>προβλεπό-<text:s/>μενο<text:s/>πληθυσμό<text:s/>και</text:span></text:p>
      <text:p text:style-name="P1332"><text:span text:style-name="T1332_1">θ)<text:s/>βεβαίωση<text:s/>χώρου<text:s/>κύριας<text:s/>χρήσης<text:s/>από<text:s/>ιδιώτη<text:s/>μηχανικό,<text:s/>με<text:s/>επισυναπτόμενα<text:s/>σχέδια<text:s/>αποτύπωσης<text:s/>της<text:s/>υφιστάμενης<text:s/>κατάστασης.».</text:span></text:p>
      <text:h text:style-name="P1333" text:outline-level="6"><text:span text:style-name="T1333_1">Άρθρο<text:s/>66</text:span></text:h>
      <text:h text:style-name="P1334" text:outline-level="6"><text:span text:style-name="T1334_1">Εξουσιοδοτικές<text:s/>διατάξεις<text:s/>Κεφαλαίου<text:s/>Θ΄</text:span></text:h>
      <text:p text:style-name="P1335"><text:span text:style-name="T1335_1">1.</text:span><text:span text:style-name="T1335_2"><text:s/>Με<text:s/>κοινή<text:s/>απόφαση<text:s/>των<text:s/>Υπουργών<text:s/>Οικονομικών,<text:s/>Παιδείας<text:s/>και<text:s/>Θρησκευμάτων<text:s/>και<text:s/>του<text:s/>κατά<text:s/>περίπτωση<text:s/>συναρμόδιου<text:s/>Υπουργού,<text:s/>δύναται<text:s/>να<text:s/>ιδρύονται<text:s/>δημόσια<text:s/>Κ.Δ.Β.Μ.,<text:s/>Κ.Δ.Β.Μ.<text:s/>Ν.Π.Δ.Δ.<text:s/>και<text:s/>Ο.Τ.Α.<text:s/>α΄<text:s/>και<text:s/>β΄<text:s/>βαθμού<text:s/>και<text:s/>να<text:s/>προσδιορίζονται<text:s/>οι<text:s/>επιμέρους<text:s/>όροι,<text:s/>διαδικασίες<text:s/>και<text:s/>κάθε<text:s/>άλλο<text:s/>ειδικότερο<text:s/>θέμα.<text:s/>Για<text:s/>την<text:s/>αδειοδότηση<text:s/>των<text:s/>Κ.Δ.Β.Μ.<text:s/>των<text:s/>Ν.Π.Δ.Δ.<text:s/>και<text:s/>Ο.Τ.Α.<text:s/>α΄<text:s/>και<text:s/>β΄<text:s/>βαθμού<text:s/>απαιτείται<text:s/>να<text:s/>συντρέχουν<text:s/>σωρευτικά<text:s/>οι<text:s/>όροι<text:s/>και<text:s/>οι<text:s/>προϋποθέσεις<text:s/>της<text:s/>περ.<text:s/>5<text:s/>της<text:s/>υποπαρ.<text:s/>Θ3<text:s/>της<text:s/>παρ.<text:s/>Θ΄<text:s/>του<text:s/>άρθρου<text:s/>πρώτου<text:s/>του<text:s/>ν.<text:s/>4093/2012<text:s/>(Α΄<text:s/>222).</text:span></text:p>
      <text:p text:style-name="P1336"><text:span text:style-name="T1336_1">2.</text:span><text:span text:style-name="T1336_2"><text:s/>Με<text:s/>κοινή<text:s/>απόφαση<text:s/>του<text:s/>Υπουργού<text:s/>Παιδείας<text:s/>και<text:s/>Θρησκευμάτων<text:s/>και<text:s/>του<text:s/>κατά<text:s/>περίπτωση<text:s/>συναρμόδιου<text:s/>Υπουργού,<text:s/>δύναται<text:s/>να<text:s/>συγχωνεύονται<text:s/>και<text:s/>να<text:s/>καταρ-<text:s/>γούνται<text:s/>δημόσια<text:s/>Κ.Δ.Β.Μ.,<text:s/>Κ.Δ.Β.Μ.<text:s/>Ν.Π.Δ.Δ.<text:s/>και<text:s/>Ο.Τ.Α.<text:s/>α΄<text:s/>και<text:s/>β΄<text:s/>βαθμού,<text:s/>καθώς<text:s/>και<text:s/>να<text:s/>ρυθμίζεται<text:s/>κάθε<text:s/>άλλο<text:s/>ειδικότερο<text:s/>θέμα.<text:s/>Αν<text:s/>η<text:s/>εν<text:s/>λόγω<text:s/>συγχώνευση<text:s/>ή<text:s/>κατάργηση<text:s/>προκαλεί<text:s/>αύξηση<text:s/>των<text:s/>δαπανών,<text:s/>η<text:s/>κοινή<text:s/>απόφαση<text:s/>του<text:s/>πρώτου<text:s/>εδαφίου<text:s/>εκδίδεται<text:s/>με<text:s/>τη<text:s/>σύμπραξη<text:s/>και<text:s/>του<text:s/>Υπουργού<text:s/>Οικονομικών,<text:s/>με<text:s/>την<text:s/>οποία<text:s/>ρυθμίζονται<text:s/>και<text:s/>ο<text:s/>τρόπος<text:s/>και<text:s/>η<text:s/>διαδικασία<text:s/>κάλυψης<text:s/>των<text:s/>δαπανών.</text:span></text:p>
      <text:p text:style-name="P1337"><text:span text:style-name="T1337_1">3.</text:span><text:span text:style-name="T1337_2"><text:s/>Με<text:s/>κοινή<text:s/>απόφαση<text:s/>των<text:s/>Υπουργών<text:s/>Οικονομικών,<text:s/>Ανάπτυξης<text:s/>και<text:s/>Επενδύσεων,<text:s/>Παιδείας<text:s/>και<text:s/>Θρησκευμάτων<text:s/>και<text:s/>Εργασίας<text:s/>και<text:s/>Κοινωνικών<text:s/>Υποθέσεων,<text:s/>ρυθμίζονται<text:s/>τα<text:s/>θέματα<text:s/>που<text:s/>αφορούν<text:s/>στους<text:s/>όρους<text:s/>και<text:s/>τις<text:s/>διαδικασίες<text:s/>εφαρμογής<text:s/>της<text:s/>πρακτικής<text:s/>άσκησης<text:s/>στα<text:s/>Κ.Δ.Β.Μ.,<text:s/>καθώς<text:s/>και<text:s/>στις<text:s/>αμοιβές<text:s/>και<text:s/>ασφαλιστικές<text:s/>εισφορές<text:s/>των<text:s/>πρακτικά<text:s/>ασκούμενων.</text:span></text:p>
      <text:p text:style-name="P1338"><text:span text:style-name="T1338_1">4.</text:span><text:span text:style-name="T1338_2"><text:s/>Με<text:s/>κοινή<text:s/>απόφαση<text:s/>του<text:s/>Υπουργού<text:s/>Παιδείας<text:s/>και<text:s/>Θρησκευμάτων<text:s/>και<text:s/>των<text:s/>κατά<text:s/>περίπτωση<text:s/>συναρμόδιων<text:s/>Υπουργών,<text:s/>ρυθμίζονται<text:s/>οι<text:s/>επιμέρους<text:s/>ειδικότεροι<text:s/>όροι<text:s/>και<text:s/>οι<text:s/>διαδικασίες<text:s/>για<text:s/>την<text:s/>υλοποίηση<text:s/>της<text:s/>ειδικής<text:s/>χρηματοδότησης<text:s/>των<text:s/>Κ.Δ.Β.Μ.<text:s/>του<text:s/>άρθρου<text:s/>64.</text:span></text:p>
      <text:p text:style-name="P1339"><text:span text:style-name="T1339_1">5.</text:span><text:span text:style-name="T1339_2"><text:s/>Με<text:s/>απόφαση<text:s/>του<text:s/>Υπουργού<text:s/>Παιδείας<text:s/>και<text:s/>Θρησκευμάτων,<text:s/>εξειδικεύονται<text:s/>τα<text:s/>κριτήρια<text:s/>και<text:s/>καθορίζεται<text:s/>η<text:s/>διαδικασία<text:s/>πιστοποίησης<text:s/>των<text:s/>προγραμμάτων<text:s/>των<text:s/>Κ.Δ.Β.Μ.<text:s/>και<text:s/>κάθε<text:s/>άλλο<text:s/>συναφές<text:s/>θέμα.</text:span></text:p>
      <text:p text:style-name="P1340"><text:span text:style-name="T1340_1">6.</text:span><text:span text:style-name="T1340_2"><text:s/>Με<text:s/>κοινή<text:s/>απόφαση<text:s/>των<text:s/>Υπουργών<text:s/>Οικονομικών<text:s/>και<text:s/>Παιδείας<text:s/>και<text:s/>Θρησκευμάτων,<text:s/>καθορίζονται<text:s/>το<text:s/>ύψος,<text:s/>ο<text:s/>τρόπος<text:s/>και<text:s/>η<text:s/>διαδικασία<text:s/>καταβολής<text:s/>από<text:s/>τα<text:s/>Κ.Δ.Β.Μ.<text:s/>ή<text:s/>τους<text:s/>φορείς<text:s/>της<text:s/>παρ.<text:s/>1<text:s/>του<text:s/>άρθρου<text:s/>57<text:s/>στον<text:s/>Ε.Ο.Π.Π.Ε.Π.<text:s/>των<text:s/>τελών<text:s/>για<text:s/>την<text:s/>πιστοποίηση<text:s/>των<text:s/>προγραμμάτων<text:s/>των<text:s/>Κ.Δ.Β.Μ.<text:s/>Με<text:s/>την<text:s/>ίδια<text:s/>απόφαση<text:s/>καθορίζονται,<text:s/>επίσης,<text:s/>το<text:s/>ύψος,<text:s/>ο<text:s/>τρόπος<text:s/>και<text:s/>η<text:s/>διαδικασία<text:s/>καταβολής<text:s/>αποζημίωσης<text:s/>στα<text:s/>μέλη<text:s/>της<text:s/>Ειδικής<text:s/>Επιτροπής<text:s/>Πιστοποίησης<text:s/>της<text:s/>παρ.<text:s/>3<text:s/>του<text:s/>άρθρου<text:s/>57,<text:s/>στα<text:s/>προβλεπόμενα<text:s/>όρια<text:s/>και<text:s/>με<text:s/>τις<text:s/>προϋποθέσεις<text:s/>των<text:s/>εδαφίων<text:s/>τρίτου,<text:s/>πέμπτου<text:s/>και<text:s/>έκτου<text:s/>της<text:s/>παρ.<text:s/>2<text:s/>του<text:s/>άρθρου<text:s/>21<text:s/>του<text:s/>ν.<text:s/>4354/2015<text:s/>(Α΄<text:s/>176),<text:s/>μη<text:s/>υπολογιζόμενου<text:s/>στην<text:s/>περίπτωση<text:s/>αυτήν<text:s/>του<text:s/>ορίου<text:s/>της<text:s/>παρ.<text:s/>3<text:s/>του<text:s/>ίδιου<text:s/>ως<text:s/>άνω<text:s/>άρθρου<text:s/>και<text:s/>νόμου,<text:s/>καθώς<text:s/>και<text:s/>το<text:s/>ύψος,<text:s/>ο<text:s/>τρόπος<text:s/>καταβολής<text:s/>αποζημίωσης,<text:s/>με<text:s/>τη<text:s/>διαδικασία<text:s/>της<text:s/>παρ.<text:s/>1<text:s/>του<text:s/>άρθρου<text:s/>21<text:s/>του<text:s/>ν.<text:s/>4354/2015,<text:s/>στους<text:s/>ιδιώτες<text:s/>-<text:s/>μέλη<text:s/>της<text:s/>Ειδικής<text:s/>Επιτροπής<text:s/>Πιστοποίησης<text:s/>της<text:s/>παρ.<text:s/>3<text:s/>του<text:s/>άρθρου<text:s/>57<text:s/>και<text:s/>κάθε<text:s/>άλλο<text:s/>ειδικότερο<text:s/>θέμα.</text:span></text:p>
      <text:p text:style-name="P1341"><text:span text:style-name="T1341_1">7.</text:span><text:span text:style-name="T1341_2"><text:s/>Με<text:s/>απόφαση<text:s/>του<text:s/>Γενικού<text:s/>Γραμματέα<text:s/>Ε.Ε.Κ.Δ.Β.Μ.&amp;Ν.:<text:s/>α)<text:s/>Καθορίζονται<text:s/>οι<text:s/>ειδικότεροι<text:s/>όροι,<text:s/>οι<text:s/>προϋποθέσεις<text:s/>και<text:s/>η<text:s/>διαδικασία<text:s/>για<text:s/>τη<text:s/>χορήγηση<text:s/>και<text:s/>ανανέωση<text:s/>της<text:s/>άδειας<text:s/>λειτουργίας<text:s/>των<text:s/>Κ.Δ.Β.Μ.<text:s/>και<text:s/>εκδίδεται<text:s/>ο<text:s/>κανονισμός<text:s/>λειτουργίας<text:s/>τους.</text:span></text:p>
      <text:p text:style-name="P1342"><text:span text:style-name="T1342_1">β)</text:span><text:span text:style-name="T1342_2"><text:tab/></text:span><text:span text:style-name="T1342_3">Καθορίζονται<text:s/>θέματα<text:s/>τεχνικού<text:s/>ή<text:s/>λεπτομερειακού<text:s/>χαρακτήρα<text:s/>για<text:s/>την<text:s/>εφαρμογή<text:s/>της<text:s/>επικύρωσης<text:s/>μαθησιακών<text:s/>αποτελεσμάτων<text:s/>των<text:s/>Κ.Δ.Β.Μ.</text:span></text:p>
      <text:p text:style-name="P1343"><text:span text:style-name="T1343_1">γ)</text:span><text:span text:style-name="T1343_2"><text:tab/></text:span><text:span text:style-name="T1343_3">Ορίζονται<text:s/>τα<text:s/>μέλη<text:s/>των<text:s/>Επιτροπών<text:s/>που<text:s/>διενεργούν<text:s/>επιτόπιους<text:s/>ελέγχους,<text:s/>σύμφωνα<text:s/>με<text:s/>το<text:s/>άρθρο<text:s/>62.</text:span></text:p>
      <text:p text:style-name="P1344"><text:span text:style-name="T1344_1">δ)</text:span><text:span text:style-name="T1344_2"><text:tab/></text:span><text:span text:style-name="T1344_3">Εξειδικεύεται<text:s/>η<text:s/>διαδικασία<text:s/>ελέγχου,<text:s/>καθορίζονται<text:s/>οι<text:s/>υποχρεώσεις<text:s/>των<text:s/>ελεγχόμενων,<text:s/>καθώς<text:s/>και<text:s/>κάθε<text:s/>άλλο<text:s/>ειδικότερο<text:s/>θέμα.</text:span></text:p>
      <text:h text:style-name="P1345" text:outline-level="2"><text:span text:style-name="T1345_1">ΚΕΦΑΛΑΙΟ<text:s/>Ι</text:span></text:h>
      <text:h text:style-name="P1346" text:outline-level="2"><text:span text:style-name="T1346_1">΄</text:span></text:h>
      <text:p text:style-name="P1347"><text:span text:style-name="T1347_1">ΣΧΟΛΕΙΑ<text:s/>ΔΕΥΤΕΡΗΣ<text:s/>ΕΥΚΑΙΡΙΑΣ<text:s/>(Σ.Δ.Ε.)</text:span></text:p>
      <text:h text:style-name="P1348" text:outline-level="6"><text:span text:style-name="T1348_1">Άρθρο<text:s/>67</text:span></text:h>
      <text:h text:style-name="P1349" text:outline-level="6"><text:span text:style-name="T1349_1">Σκοπός<text:s/>των<text:s/>Σ.Δ.Ε.</text:span></text:h>
      <text:p text:style-name="P1350"><text:span text:style-name="T1350_1">Σκοπός<text:s/>των<text:s/>Σ.Δ.Ε.<text:s/>είναι:</text:span></text:p>
      <text:p text:style-name="P1351"><text:span text:style-name="T1351_1">α)</text:span><text:span text:style-name="T1351_2"><text:tab/></text:span><text:span text:style-name="T1351_3">η<text:s/>ολοκλήρωση<text:s/>της<text:s/>υποχρεωτικής<text:s/>εκπαίδευσης<text:s/>ατόμων<text:s/>ηλικίας<text:s/>δεκαοκτώ<text:s/>ετών<text:s/>και<text:s/>άνω,</text:span></text:p>
      <text:p text:style-name="P1352"><text:span text:style-name="T1352_1">β)</text:span><text:span text:style-name="T1352_2"><text:tab/></text:span><text:span text:style-name="T1352_3">η<text:s/>επανασύνδεση<text:s/>των<text:s/>εκπαιδευομένων<text:s/>με<text:s/>τα<text:s/>συστήματα<text:s/>εκπαίδευσης<text:s/>και<text:s/>κατάρτισης,</text:span></text:p>
      <text:p text:style-name="P1353"><text:span text:style-name="T1353_1">γ)</text:span><text:span text:style-name="T1353_2"><text:tab/></text:span><text:span text:style-name="T1353_3">η<text:s/>απόκτηση<text:s/>σύγχρονων<text:s/>γνώσεων,<text:s/>δεξιοτήτων<text:s/>και<text:s/>στάσεων<text:s/>που<text:s/>θα<text:s/>τους<text:s/>βοηθήσουν<text:s/>στην<text:s/>κοινωνική<text:s/>-<text:s/>οικονομική<text:s/>ένταξη<text:s/>και<text:s/>ανέλιξη,</text:span></text:p>
      <text:p text:style-name="P1354"><text:span text:style-name="T1354_1">δ)</text:span><text:span text:style-name="T1354_2"><text:tab/></text:span><text:span text:style-name="T1354_3">η<text:s/>ενίσχυση<text:s/>της<text:s/>αυτοεκτίμησης<text:s/>των<text:s/>εκπαιδευομέ-<text:s/>νων<text:s/>και</text:span></text:p>
      <text:p text:style-name="P1355"><text:span text:style-name="T1355_1">ε)</text:span><text:span text:style-name="T1355_2"><text:tab/></text:span><text:span text:style-name="T1355_3">η<text:s/>συμβολή<text:s/>στην<text:s/>ένταξή<text:s/>τους<text:s/>ή<text:s/>στη<text:s/>βελτίωση<text:s/>της<text:s/>θέσης<text:s/>τους<text:s/>στον<text:s/>χώρο<text:s/>της<text:s/>εργασίας.</text:span></text:p>
      <text:h text:style-name="P1356" text:outline-level="6"><text:span text:style-name="T1356_1">Άρθρο<text:s/>68</text:span></text:h>
      <text:h text:style-name="P1357" text:outline-level="6"><text:span text:style-name="T1357_1">Ίδρυση<text:s/>των<text:s/>Σ.Δ.Ε.</text:span></text:h>
      <text:p text:style-name="P1358"><text:span text:style-name="T1358_1">1.</text:span><text:span text:style-name="T1358_2"><text:s/>Η<text:s/>ίδρυση<text:s/>των<text:s/>Σ.Δ.Ε.<text:s/>γίνεται<text:s/>σύμφωνα<text:s/>με<text:s/>την<text:s/>παρ.<text:s/>1<text:s/>του<text:s/>άρθρου<text:s/>73.</text:span></text:p>
      <text:p text:style-name="P1359"><text:span text:style-name="T1359_1">2.</text:span><text:span text:style-name="T1359_2"><text:s/>Τα<text:s/>Σ.Δ.Ε.<text:s/>υπάγονται<text:s/>στο<text:s/>Υπουργείο<text:s/>Παιδείας<text:s/>και<text:s/>Θρησκευμάτων,<text:s/>το<text:s/>οποίο,<text:s/>διά<text:s/>της<text:s/>Γ.Γ.Ε.Ε.Κ.Δ.Β.Μ.&amp;Ν.,<text:s/>διαμορφώνει<text:s/>το<text:s/>εκπαιδευτικό<text:s/>πλαίσιό<text:s/>τους<text:s/>και<text:s/>έχει<text:s/>την<text:s/>εποπτεία<text:s/>της<text:s/>λειτουργίας<text:s/>τους.<text:s/>Αποτελούν<text:s/>φορείς<text:s/>Γενικής<text:s/>Τυπικής<text:s/>Εκπαίδευσης<text:s/>Ενηλίκων<text:s/>και<text:s/>χορηγούν<text:s/>τίτλο<text:s/>σπουδών<text:s/>ισότιμο<text:s/>με<text:s/>το<text:s/>απολυτήριο<text:s/>Γυμνασίου.</text:span></text:p>
      <text:p text:style-name="P1360"><text:span text:style-name="T1360_1">3.</text:span><text:span text:style-name="T1360_2"><text:s/>Τα<text:s/>Σ.Δ.Ε.<text:s/>μπορούν<text:s/>να<text:s/>χρηματοδοτούνται<text:s/>από<text:s/>εθνικούς<text:s/>ή<text:s/>ενωσιακούς<text:s/>πόρους.</text:span></text:p>
      <text:h text:style-name="P1361" text:outline-level="6"><text:span text:style-name="T1361_1">Άρθρο<text:s/>69</text:span></text:h>
      <text:h text:style-name="P1362" text:outline-level="6"><text:span text:style-name="T1362_1">Φοίτηση<text:s/>στα<text:s/>Σ.Δ.Ε.<text:s/>-<text:s/>Πρόγραμμα<text:s/>σπουδών</text:span></text:h>
      <text:p text:style-name="P1363"><text:span text:style-name="T1363_1">1.</text:span><text:span text:style-name="T1363_2"><text:s/>Δικαίωμα<text:s/>εγγραφής<text:s/>στα<text:s/>Σ.Δ.Ε.<text:s/>έχουν<text:s/>όσοι:<text:s/>α)<text:s/>συμπληρώνουν<text:s/>το<text:s/>δέκατο<text:s/>όγδοο<text:s/>(18)<text:s/>έτος<text:s/>της<text:s/>ηλικίας<text:s/>τους<text:s/>μέχρι<text:s/>την<text:s/>31η<text:s/>Δεκεμβρίου<text:s/>του<text:s/>έτους<text:s/>εγγραφής<text:s/>ή<text:s/>έχουν<text:s/>υπερβεί<text:s/>το<text:s/>δέκατο<text:s/>όγδοο<text:s/>(18)<text:s/>έτος<text:s/>της<text:s/>ηλικίας<text:s/>τους<text:s/>και<text:s/>β)<text:s/>δεν<text:s/>έχουν<text:s/>ολοκληρώσει<text:s/>την<text:s/>υποχρεωτική<text:s/>εννιάχρονη<text:s/>εκπαίδευση<text:s/>και<text:s/>έχουν<text:s/>απολυτήριο<text:s/>Δημοτικού.</text:span></text:p>
      <text:p text:style-name="P1364"><text:span text:style-name="T1364_1">2.</text:span><text:span text:style-name="T1364_2"><text:s/>Η<text:s/>χρονική<text:s/>διάρκεια<text:s/>της<text:s/>εκπαίδευσης<text:s/>στα<text:s/>Σ.Δ.Ε.<text:s/>ορίζεται<text:s/>σε<text:s/>δύο<text:s/>(2)<text:s/>σχολικά<text:s/>έτη.</text:span></text:p>
      <text:p text:style-name="P1365"><text:span text:style-name="T1365_1">3.</text:span><text:span text:style-name="T1365_2"><text:s/>Το<text:s/>πρόγραμμα<text:s/>σπουδών<text:s/>των<text:s/>Σ.Δ.Ε.<text:s/>είναι<text:s/>ανοικτό<text:s/>και<text:s/>ευέλικτο<text:s/>και<text:s/>στοχεύει<text:s/>στην<text:s/>παροχή<text:s/>γνώσεων<text:s/>και<text:s/>στην<text:s/>ανάπτυξη<text:s/>δεξιοτήτων<text:s/>και<text:s/>στάσεων.<text:s/>Ο<text:s/>βασικός<text:s/>πυρήνας<text:s/>του<text:s/>προγράμματος<text:s/>σπουδών<text:s/>συγκροτείται<text:s/>από<text:s/>τα<text:s/>γνωστικά<text:s/>αντικείμενα<text:s/>-<text:s/>γραμματισμούς,<text:s/>που<text:s/>εναρμονίζονται<text:s/>με<text:s/>τις<text:s/>οκτώ<text:s/>βασικές<text:s/>ικανότητες<text:s/>του<text:s/>Ευρωπαϊκού<text:s/>Πλαισίου<text:s/>Αναφοράς.</text:span></text:p>
      <text:p text:style-name="P1366"><text:span text:style-name="T1366_1">4.</text:span><text:span text:style-name="T1366_2"><text:s/>Σε<text:s/>κάθε<text:s/>Σ.Δ.Ε.<text:s/>δύναται<text:s/>να<text:s/>λειτουργούν<text:s/>τμήματα<text:s/>προετοιμασίας<text:s/>για<text:s/>τη<text:s/>συμμετοχή<text:s/>στις<text:s/>εξετάσεις<text:s/>απόκτησης<text:s/>απολυτηρίου<text:s/>δημοτικού<text:s/>σχολείου<text:s/>της<text:s/>παρ.<text:s/>5<text:s/>του<text:s/>άρθρου<text:s/>9<text:s/>του<text:s/>π.δ.<text:s/>79/2017<text:s/>(Α΄<text:s/>109).</text:span></text:p>
      <text:p text:style-name="P1367"><text:span text:style-name="T1367_1">5.</text:span><text:span text:style-name="T1367_2"><text:s/>Στα<text:s/>Σ.Δ.Ε.<text:s/>μπορεί<text:s/>να<text:s/>λειτουργούν<text:s/>προπαρασκευαστικά<text:s/>τμήματα<text:s/>εκμάθησης<text:s/>ελληνικής<text:s/>γλώσσας<text:s/>για<text:s/>μετανάστες<text:s/>και<text:s/>πρόσφυγες,<text:s/>προκειμένου<text:s/>να<text:s/>εγγραφούν<text:s/>σε<text:s/>Σ.Δ.Ε.<text:s/>Τα<text:s/>προπαρασκευαστικά<text:s/>τμήματα<text:s/>εκμάθησης<text:s/>ελληνικής<text:s/>γλώσσας<text:s/>μπορούν<text:s/>να<text:s/>χρηματοδοτούνται<text:s/>από<text:s/>εθνικούς<text:s/>ή<text:s/>ενωσιακούς<text:s/>πόρους.</text:span></text:p>
      <text:h text:style-name="P1368" text:outline-level="6"><text:span text:style-name="T1368_1">Άρθρο<text:s/>70</text:span></text:h>
      <text:h text:style-name="P1369" text:outline-level="6"><text:span text:style-name="T1369_1">Όργανα<text:s/>διοίκησης<text:s/>των<text:s/>Σ.Δ.Ε.</text:span></text:h>
      <text:p text:style-name="P1370"><text:span text:style-name="T1370_1">1.</text:span><text:span text:style-name="T1370_2"><text:s/>Η<text:s/>διοίκηση<text:s/>των<text:s/>Σ.Δ.Ε.<text:s/>ασκείται<text:s/>από<text:s/>τον<text:s/>Διευθυντή,<text:s/>τον<text:s/>Υποδιευθυντή<text:s/>και<text:s/>τον<text:s/>σύλλογο<text:s/>διδασκόντων,<text:s/>στον<text:s/>οποίο<text:s/>συμμετέχει<text:s/>το<text:s/>σύνολο<text:s/>των<text:s/>εκπαιδευτικών<text:s/>που<text:s/>υπηρετούν<text:s/>σε<text:s/>κάθε<text:s/>Σ.Δ.Ε.<text:s/>Ο<text:s/>Διευθυντής<text:s/>και<text:s/>ο<text:s/>Υποδιευθυντής<text:s/>είναι<text:s/>αποσπασμένοι<text:s/>εκπαιδευτικοί<text:s/>της<text:s/>Πρωτοβάθμιας<text:s/>και<text:s/>της<text:s/>Δευτεροβάθμιας<text:s/>Εκπαίδευσης<text:s/>και<text:s/>έχουν<text:s/>θητεία<text:s/>τριών<text:s/>(3)<text:s/>ετών.<text:s/>Διευθυντής<text:s/>ορίζεται<text:s/>εκπαιδευτικός<text:s/>με<text:s/>πτυχίο<text:s/>τριτοβάθμιας<text:s/>εκπαίδευσης<text:s/>ή<text:s/>ισότιμο<text:s/>τίτλο<text:s/>σπουδών<text:s/>της<text:s/>ημεδαπής<text:s/>ή<text:s/>της<text:s/>αλλοδαπής,<text:s/>οκταετή<text:s/>τουλάχιστον<text:s/>εκπαιδευτική<text:s/>υπηρεσία,<text:s/>σημαντικά<text:s/>διοικητικά<text:s/>προσόντα,<text:s/>καθώς<text:s/>και<text:s/>γνώσεις<text:s/>και<text:s/>εμπειρία<text:s/>στην<text:s/>εκπαίδευση<text:s/>ενηλίκων.<text:s/>Ο<text:s/>χρόνος<text:s/>άσκησης<text:s/>των<text:s/>καθηκόντων<text:s/>του<text:s/>Διευθυντή<text:s/>και<text:s/>του<text:s/>Υποδιευθυντή<text:s/>των<text:s/>Σ.Δ.Ε.<text:s/>λογίζεται<text:s/>και<text:s/>ως<text:s/>χρόνος<text:s/>άσκησης<text:s/>διδακτικών<text:s/>καθηκόντων.</text:span></text:p>
      <text:p text:style-name="P1371"><text:span text:style-name="T1371_1">2.</text:span><text:span text:style-name="T1371_2"><text:s/>Ο<text:s/>Διευθυντής<text:s/>που<text:s/>προΐσταται<text:s/>του<text:s/>προσωπικού<text:s/>των<text:s/>Σ.Δ.Ε.,<text:s/>είναι<text:s/>παιδαγωγικός,<text:s/>διοικητικός,<text:s/>οικονομικός<text:s/>υπεύθυνος<text:s/>και<text:s/>πειθαρχικός<text:s/>προϊστάμενος<text:s/>των<text:s/>Σ.Δ.Ε.<text:s/>και<text:s/>είναι<text:s/>αρμόδιος<text:s/>για<text:s/>τα<text:s/>θέματα<text:s/>που<text:s/>αφορούν<text:s/>στην<text:s/>εύρυθμη<text:s/>και<text:s/>αποτελεσματική<text:s/>λειτουργία<text:s/>τους.</text:span></text:p>
      <text:p text:style-name="P1372"><text:span text:style-name="T1372_1">Ο<text:s/>Διευθυντής<text:s/>των<text:s/>Σ.Δ.Ε.<text:s/>ασκεί<text:s/>ιδίως,<text:s/>τις<text:s/>ακόλουθες<text:s/>αρμοδιότητες:</text:span></text:p>
      <text:p text:style-name="P1373"><text:span text:style-name="T1373_1">α)</text:span><text:span text:style-name="T1373_2"><text:tab/></text:span><text:span text:style-name="T1373_3">μεριμνά<text:s/>και<text:s/>έχει<text:s/>την<text:s/>ευθύνη<text:s/>για<text:s/>την<text:s/>υλοποίηση<text:s/>της<text:s/>εκπαιδευτικής<text:s/>πολιτικής<text:s/>και<text:s/>την<text:s/>τήρηση<text:s/>των<text:s/>νόμων,<text:s/>των<text:s/>εγκυκλίων<text:s/>και<text:s/>των<text:s/>αποφάσεων,<text:s/>που<text:s/>εκδίδονται<text:s/>αρμο-<text:s/>δίως<text:s/>για<text:s/>την<text:s/>εφαρμογή<text:s/>του<text:s/>προγράμματος<text:s/>σπουδών<text:s/>και<text:s/>του<text:s/>ωρολογίου<text:s/>προγράμματος<text:s/>του<text:s/>σχολείου,</text:span></text:p>
      <text:p text:style-name="P1374"><text:span text:style-name="T1374_1">β)</text:span><text:span text:style-name="T1374_2"><text:tab/></text:span><text:span text:style-name="T1374_3">έχει<text:s/>την<text:s/>ευθύνη<text:s/>για<text:s/>τη<text:s/>διοικητική<text:s/>και<text:s/>οικονομική<text:s/>διαχείριση<text:s/>του<text:s/>Σ.Δ.Ε.,</text:span></text:p>
      <text:p text:style-name="P1375"><text:span text:style-name="T1375_1">γ)</text:span><text:span text:style-name="T1375_2"><text:tab/></text:span><text:span text:style-name="T1375_3">μεριμνά<text:s/>και<text:s/>έχει<text:s/>την<text:s/>ευθύνη<text:s/>για<text:s/>τις<text:s/>σχέσεις<text:s/>και<text:s/>τη<text:s/>συνεργασία<text:s/>με<text:s/>τους<text:s/>τοπικούς<text:s/>και<text:s/>άλλους<text:s/>φορείς<text:s/>για<text:s/>την<text:s/>προώθηση<text:s/>των<text:s/>στόχων<text:s/>του<text:s/>σχολείου,</text:span></text:p>
      <text:p text:style-name="P1376"><text:span text:style-name="T1376_1">δ)</text:span><text:span text:style-name="T1376_2"><text:tab/></text:span><text:span text:style-name="T1376_3">συντονίζει<text:s/>και<text:s/>έχει<text:s/>την<text:s/>ευθύνη<text:s/>για<text:s/>την<text:s/>εύρυθμη<text:s/>διοικητική<text:s/>λειτουργία<text:s/>του<text:s/>Σ.Δ.Ε.,</text:span></text:p>
      <text:p text:style-name="P1377"><text:span text:style-name="T1377_1">ε)</text:span><text:span text:style-name="T1377_2"><text:tab/></text:span><text:span text:style-name="T1377_3">προεδρεύει<text:s/>στις<text:s/>συνεδριάσεις<text:s/>του<text:s/>συλλόγου<text:s/>διδασκόντων,</text:span></text:p>
      <text:p text:style-name="P1378"><text:span text:style-name="T1378_1">στ)</text:span><text:span text:style-name="T1378_2"><text:tab/></text:span><text:span text:style-name="T1378_3">μεριμνά<text:s/>για<text:s/>την<text:s/>καλή<text:s/>εκπροσώπηση<text:s/>του<text:s/>σχολείου<text:s/>σε<text:s/>δημόσιες<text:s/>συναντήσεις,</text:span></text:p>
      <text:p text:style-name="P1379"><text:span text:style-name="T1379_1">ζ)</text:span><text:span text:style-name="T1379_2"><text:tab/></text:span><text:span text:style-name="T1379_3">μεριμνά<text:s/>και<text:s/>έχει<text:s/>την<text:s/>ευθύνη<text:s/>για<text:s/>την<text:s/>έγκαιρη<text:s/>και<text:s/>αξιόπιστη<text:s/>ενημέρωση<text:s/>της<text:s/>Διεύθυνσης<text:s/>Διά<text:s/>Βίου<text:s/>Μάθησης<text:s/>της<text:s/>Γ.Γ.Ε.Ε.Κ.Δ.Β.Μ.&amp;Ν,<text:s/>εντύπως<text:s/>ή<text:s/>και<text:s/>ηλεκτρονικά,<text:s/>και<text:s/>αποστέλλει<text:s/>όλα<text:s/>τα<text:s/>στοιχεία<text:s/>που<text:s/>αφορούν<text:s/>στη<text:s/>λειτουργία<text:s/>του<text:s/>σχολείου,<text:s/>όπως<text:s/>στοιχεία<text:s/>που<text:s/>αφορούν<text:s/>στις<text:s/>εγγραφές,<text:s/>τη<text:s/>φοίτηση,<text:s/>δραστηριότητες<text:s/>του<text:s/>σχολείου,<text:s/>ενημερωτικές<text:s/>εκθέσεις<text:s/>και<text:s/>στατιστικά<text:s/>στοιχεία,</text:span></text:p>
      <text:p text:style-name="P1380"><text:span text:style-name="T1380_1">η)</text:span><text:span text:style-name="T1380_2"><text:tab/></text:span><text:span text:style-name="T1380_3">αναθέτει<text:s/>στο<text:s/>εκπαιδευτικό<text:s/>προσωπικό<text:s/>του<text:s/>Σ.Δ.Ε.<text:s/>συγκεκριμένες<text:s/>αρμοδιότητες,<text:s/>που<text:s/>συνδέονται<text:s/>με<text:s/>το<text:s/>γενικότερο<text:s/>εκπαιδευτικό<text:s/>έργο,</text:span></text:p>
      <text:p text:style-name="P1381"><text:span text:style-name="T1381_1">θ)</text:span><text:span text:style-name="T1381_2"><text:tab/></text:span><text:span text:style-name="T1381_3">χορηγεί<text:s/>στο<text:s/>προσωπικό<text:s/>του<text:s/>Σ.Δ.Ε.,<text:s/>του<text:s/>οποίου<text:s/>προΐσταται,<text:s/>τις<text:s/>νόμιμες<text:s/>άδειες<text:s/>και<text:s/>ενημερώνει<text:s/>τη<text:s/>Γ.Γ.Ε.Ε.Κ.Δ.Β.Μ.&amp;Ν.<text:s/>για<text:s/>τη<text:s/>χορήγησή<text:s/>τους,</text:span></text:p>
      <text:p text:style-name="P1382"><text:span text:style-name="T1382_1">ι)</text:span><text:span text:style-name="T1382_2"><text:tab/></text:span><text:span text:style-name="T1382_3">ασκεί<text:s/>διδακτικό<text:s/>έργο<text:s/>τριών<text:s/>(3)<text:s/>ωρών<text:s/>εβδομαδιαίως.</text:span></text:p>
      <text:p text:style-name="P1383"><text:span text:style-name="T1383_1">3.</text:span><text:span text:style-name="T1383_2"><text:s/>Ο<text:s/>Διευθυντής<text:s/>του<text:s/>Σ.Δ.Ε.,<text:s/>όταν<text:s/>ελλείπει,<text:s/>απουσιάζει<text:s/>ή<text:s/>κωλύεται,<text:s/>αναπληρώνεται<text:s/>από<text:s/>τον<text:s/>Υποδιευθυντή.<text:s/>Αν<text:s/>ελλείπει,<text:s/>απουσιάζει<text:s/>ή<text:s/>κωλύεται<text:s/>και<text:s/>ο<text:s/>Υποδιευθυντής,<text:s/>ο<text:s/>Διευθυντής<text:s/>αναπληρώνεται<text:s/>από<text:s/>εκπαιδευτικό<text:s/>που<text:s/>υπηρετεί<text:s/>στο<text:s/>Σ.Δ.Ε.<text:s/>και<text:s/>ο<text:s/>οποίος<text:s/>ορίζεται<text:s/>με<text:s/>απόφαση<text:s/>του<text:s/>Διευθυντή.<text:s/>Αν<text:s/>για<text:s/>οποιονδήποτε<text:s/>λόγο<text:s/>δεν<text:s/>οριστεί<text:s/>αναπληρωτής,<text:s/>ο<text:s/>Διευθυντής<text:s/>αναπληρώνεται<text:s/>από<text:s/>τον<text:s/>αρχαιότερο<text:s/>εκπαιδευτικό<text:s/>του<text:s/>Σ.Δ.Ε.</text:span></text:p>
      <text:p text:style-name="P1384"><text:span text:style-name="T1384_1">4.</text:span><text:span text:style-name="T1384_2"><text:s/>Ο<text:s/>Υποδιευθυντής<text:s/>του<text:s/>Σ.Δ.Ε.<text:s/>συνεπικουρεί<text:s/>τον<text:s/>Διευθυντή<text:s/>στην<text:s/>άσκηση<text:s/>των<text:s/>καθηκόντων<text:s/>του<text:s/>και<text:s/>τον<text:s/>αναπληρώνει,<text:s/>σύμφωνα<text:s/>με<text:s/>την<text:s/>παρ.<text:s/>3.<text:s/>Ο<text:s/>Υποδιευθυντής<text:s/>πρέπει<text:s/>να<text:s/>έχει<text:s/>γνώση<text:s/>και<text:s/>εμπειρία<text:s/>σε<text:s/>εκπαιδευτικές<text:s/>μεθόδους<text:s/>και<text:s/>τεχνικές<text:s/>της<text:s/>εκπαίδευσης<text:s/>ενηλίκων.<text:s/>Ειδικότερα,<text:s/>ο<text:s/>Υποδιευθυντής<text:s/>ασκεί<text:s/>ιδίως<text:s/>τις<text:s/>ακόλουθες<text:s/>αρμοδιότητες:</text:span></text:p>
      <text:p text:style-name="P1385"><text:span text:style-name="T1385_1">α)</text:span><text:span text:style-name="T1385_2"><text:tab/></text:span><text:span text:style-name="T1385_3">μεριμνά<text:s/>για<text:s/>την<text:s/>υλοποίηση<text:s/>του<text:s/>διοικητικού<text:s/>έργου,<text:s/>β)<text:s/>εκτελεί<text:s/>τις<text:s/>αποφάσεις<text:s/>του<text:s/>Διευθυντή<text:s/>και<text:s/>του<text:s/>συλλόγου<text:s/>των<text:s/>διδασκόντων<text:s/>που<text:s/>αφορούν<text:s/>σε<text:s/>θέματα<text:s/>φοίτησης<text:s/>των<text:s/>εκπαιδευομένων,</text:span></text:p>
      <text:p text:style-name="P1386"><text:span text:style-name="T1386_1">γ)</text:span><text:span text:style-name="T1386_2"><text:tab/></text:span><text:span text:style-name="T1386_3">ασκεί<text:s/>τις<text:s/>αρμοδιότητες<text:s/>που<text:s/>του<text:s/>αναθέτει<text:s/>ο<text:s/>Διευθυντής<text:s/>και</text:span></text:p>
      <text:p text:style-name="P1387"><text:span text:style-name="T1387_1">δ)</text:span><text:span text:style-name="T1387_2"><text:tab/></text:span><text:span text:style-name="T1387_3">ασκεί<text:s/>διδακτικό<text:s/>έργο<text:s/>εννέα<text:s/>(9)<text:s/>ωρών<text:s/>εβδομαδιαίως.</text:span></text:p>
      <text:p text:style-name="P1388"><text:span text:style-name="T1388_1">5.</text:span><text:span text:style-name="T1388_2"><text:s/>Σε<text:s/>κάθε<text:s/>Σ.Δ.Ε.<text:s/>λειτουργεί<text:s/>σύλλογος<text:s/>διδασκόντων,<text:s/>στον<text:s/>οποίο<text:s/>συμμετέχει<text:s/>το<text:s/>σύνολο<text:s/>του<text:s/>εκπαιδευτικού<text:s/>προσωπικού<text:s/>των<text:s/>Σ.Δ.Ε.<text:s/>και<text:s/>προεδρεύει<text:s/>ο<text:s/>Διευθυντής<text:s/>του<text:s/>Σ.Δ.Ε.<text:s/>Ο<text:s/>σύλλογος<text:s/>διδασκόντων<text:s/>συνεδριάζει<text:s/>τακτικά<text:s/>ή<text:s/>έκτακτα,<text:s/>ύστερα<text:s/>από<text:s/>πρόσκληση<text:s/>του<text:s/>προέδρου<text:s/>του.<text:s/>Οι<text:s/>τακτικές<text:s/>συνεδριάσεις<text:s/>πραγματοποιούνται<text:s/>υποχρεωτικά<text:s/>δύο<text:s/>(2)<text:s/>φορές<text:s/>τον<text:s/>μήνα.<text:s/>Οι<text:s/>έκτακτες<text:s/>συνεδριάσεις<text:s/>πραγματοποιούνται,<text:s/>όταν<text:s/>το<text:s/>κρίνει<text:s/>αναγκαίο<text:s/>ο<text:s/>πρόεδρος<text:s/>ή<text:s/>το<text:s/>ζητήσει<text:s/>τουλάχιστον<text:s/>το<text:s/>ένα<text:s/>τρίτο<text:s/>των<text:s/>μελών<text:s/>του,<text:s/>με<text:s/>έγγραφη<text:s/>αίτησή<text:s/>του,<text:s/>στην<text:s/>οποία<text:s/>προσδιορίζονται<text:s/>τα<text:s/>θέματα<text:s/>για<text:s/>τα<text:s/>οποία<text:s/>ζητείται<text:s/>η<text:s/>συνεδρίαση.</text:span></text:p>
      <text:p text:style-name="P1389"><text:span text:style-name="T1389_1">6.</text:span><text:span text:style-name="T1389_2"><text:s/>Ο<text:s/>σύλλογος<text:s/>διδασκόντων<text:s/>ασκεί<text:s/>τις<text:s/>ακόλουθες<text:s/>αρμοδιότητες:</text:span></text:p>
      <text:p text:style-name="P1390"><text:span text:style-name="T1390_1">α)</text:span><text:span text:style-name="T1390_2"><text:tab/></text:span><text:span text:style-name="T1390_3">συμβάλλει<text:s/>στη<text:s/>χάραξη<text:s/>κατευθύνσεων<text:s/>για<text:s/>την<text:s/>εφαρμογή<text:s/>της<text:s/>εκπαιδευτικής<text:s/>πολιτικής<text:s/>στο<text:s/>επίπεδο<text:s/>του<text:s/>Σ.Δ.Ε.,<text:s/>στην<text:s/>ομαλή<text:s/>λειτουργία<text:s/>του,<text:s/>καθώς<text:s/>και<text:s/>στην<text:s/>παιδαγωγική<text:s/>διευθέτηση<text:s/>των<text:s/>σπουδαστικών<text:s/>ζητημάτων,</text:span></text:p>
      <text:p text:style-name="P1391"><text:span text:style-name="T1391_1">β)</text:span><text:span text:style-name="T1391_2"><text:tab/></text:span><text:span text:style-name="T1391_3">διαπιστώνει<text:s/>και<text:s/>αξιολογεί<text:s/>τις<text:s/>εκπαιδευτικές<text:s/>ανάγκες,<text:s/>συμβάλλει<text:s/>στον<text:s/>προγραμματισμό,<text:s/>σχεδιασμό<text:s/>και<text:s/>ανασχεδιασμό<text:s/>των<text:s/>ενεργειών<text:s/>που<text:s/>απαιτούνται<text:s/>για<text:s/>την<text:s/>ικανοποίησή<text:s/>τους,<text:s/>αξιολογεί<text:s/>τα<text:s/>αποτελέσματα<text:s/>των<text:s/>ενεργειών<text:s/>αυτών<text:s/>και<text:s/>εν<text:s/>γένει<text:s/>του<text:s/>εκπαιδευτικού<text:s/>έργου<text:s/>και<text:s/>αξιοποιεί<text:s/>τις<text:s/>δυνατότητες<text:s/>συνεργασίας<text:s/>ανάμεσα<text:s/>στο<text:s/>προσωπικό,<text:s/>τα<text:s/>στελέχη<text:s/>της<text:s/>εκπαίδευσης<text:s/>και<text:s/>τους<text:s/>φορείς<text:s/>της<text:s/>τοπικής<text:s/>κοινωνίας<text:s/>και</text:span></text:p>
      <text:p text:style-name="P1392"><text:span text:style-name="T1392_1">γ)</text:span><text:span text:style-name="T1392_2"><text:tab/></text:span><text:span text:style-name="T1392_3">αποφασίζει<text:s/>για<text:s/>θέματα<text:s/>φοίτησης,<text:s/>επίδοσης<text:s/>και<text:s/>αξιολόγησης<text:s/>των<text:s/>εκπαιδευομένων.</text:span></text:p>
      <text:h text:style-name="P1393" text:outline-level="6"><text:span text:style-name="T1393_1">Άρθρο<text:s/>71</text:span></text:h>
      <text:h text:style-name="P1394" text:outline-level="6"><text:span text:style-name="T1394_1">Στελέχωση<text:s/>των<text:s/>Σ.Δ.Ε.</text:span></text:h>
      <text:p text:style-name="P1395"><text:span text:style-name="T1395_1">1.</text:span><text:span text:style-name="T1395_2"><text:s/>α)<text:s/>Το<text:s/>εκπαιδευτικό<text:s/>προσωπικό<text:s/>των<text:s/>Σ.Δ.Ε.<text:s/>αποτελείται<text:s/>από<text:s/>εκπαιδευτικούς<text:s/>της<text:s/>πρωτοβάθμιας<text:s/>και<text:s/>της<text:s/>δευτεροβάθμιας<text:s/>εκπαίδευσης,<text:s/>που<text:s/>αποσπώνται<text:s/>σύμφωνα<text:s/>με<text:s/>τις<text:s/>κείμενες<text:s/>διατάξεις,<text:s/>ωρομίσθιους<text:s/>εκπαιδευτές,<text:s/>καθώς<text:s/>και<text:s/>εκπαιδευτές<text:s/>ενηλίκων,<text:s/>σύμφωνα<text:s/>με<text:s/>το<text:s/>άρθρο<text:s/>19<text:s/>του<text:s/>ν.<text:s/>4713/2020<text:s/>(Α΄<text:s/>147),<text:s/>με<text:s/>ειδικότητες<text:s/>που<text:s/>μπορούν<text:s/>να<text:s/>διδάξουν<text:s/>τους<text:s/>γραμματισμούς<text:s/>στα<text:s/>Σ.Δ.Ε.</text:span></text:p>
      <text:p text:style-name="P1396"><text:span text:style-name="T1396_1">β)</text:span><text:span text:style-name="T1396_2"><text:tab/></text:span><text:span text:style-name="T1396_3">Εκπαιδευτής<text:s/>ενηλίκων<text:s/>στα<text:s/>Σ.Δ.Ε.<text:s/>ορίζεται<text:s/>ο<text:s/>επαγ-<text:s/>γελματίας,<text:s/>ο<text:s/>οποίος<text:s/>διαθέτει<text:s/>τα<text:s/>τυπικά<text:s/>και<text:s/>ουσιαστικά<text:s/>προσόντα<text:s/>για<text:s/>την<text:s/>άσκηση<text:s/>του<text:s/>επαγγέλματός<text:s/>του<text:s/>και<text:s/>την<text:s/>απαιτούμενη<text:s/>πιστοποιημένη<text:s/>εκπαιδευτική<text:s/>επάρκεια<text:s/>για<text:s/>τη<text:s/>Γενική<text:s/>Εκπαίδευση<text:s/>Ενηλίκων,<text:s/>όπως<text:s/>προσδιορίζεται<text:s/>σχετικά<text:s/>στο<text:s/>πιστοποιημένο<text:s/>επαγγελματικό<text:s/>περίγραμμα<text:s/>εκπαιδευτή<text:s/>που<text:s/>εκάστοτε<text:s/>ισχύει.</text:span></text:p>
      <text:p text:style-name="P1397"><text:span text:style-name="T1397_1">γ)</text:span><text:span text:style-name="T1397_2"><text:tab/></text:span><text:span text:style-name="T1397_3">Η<text:s/>επάρκεια<text:s/>και<text:s/>η<text:s/>διαρκής<text:s/>ανανέωση<text:s/>και<text:s/>επικαιροποίηση<text:s/>των<text:s/>προσόντων<text:s/>των<text:s/>εκπαιδευτών,<text:s/>όπως<text:s/>και<text:s/>η<text:s/>χρήση<text:s/>των<text:s/>κατάλληλων<text:s/>εκπαιδευτικών<text:s/>μεθόδων<text:s/>και<text:s/>εργαλείων,<text:s/>συμπεριλαμβανομένων<text:s/>των<text:s/>τεχνικών<text:s/>εκπαίδευσης<text:s/>ενηλίκων,<text:s/>αποτελούν<text:s/>βασικές<text:s/>προϋποθέσεις<text:s/>για<text:s/>τη<text:s/>διασφάλιση<text:s/>της<text:s/>ποιότητας<text:s/>της<text:s/>παρεχόμενης<text:s/>εκπαίδευσης.</text:span></text:p>
      <text:p text:style-name="P1398"><text:span text:style-name="T1398_1">2.</text:span><text:span text:style-name="T1398_2"><text:s/>Σε<text:s/>κάθε<text:s/>Σ.Δ.Ε.<text:s/>παρέχονται<text:s/>συμβουλευτικές<text:s/>υπηρεσίες<text:s/>από<text:s/>έναν<text:s/>σύμβουλο<text:s/>σταδιοδρομίας<text:s/>και<text:s/>έναν<text:s/>σύμβουλο<text:s/>ψυχολόγο,<text:s/>σύμφωνα<text:s/>με<text:s/>την<text:s/>παρ.<text:s/>1<text:s/>του<text:s/>άρθρου<text:s/>19<text:s/>του<text:s/>ν.<text:s/>4713/2020<text:s/>(Α΄<text:s/>147).</text:span></text:p>
      <text:p text:style-name="P1399"><text:span text:style-name="T1399_1">3.</text:span><text:span text:style-name="T1399_2"><text:s/>Ο<text:s/>σύμβουλος<text:s/>σταδιοδρομίας<text:s/>έχει<text:s/>τις<text:s/>ακόλουθες<text:s/>αρμοδιότητες:</text:span></text:p>
      <text:p text:style-name="P1400"><text:span text:style-name="T1400_1">α)</text:span><text:span text:style-name="T1400_2"><text:tab/></text:span><text:span text:style-name="T1400_3">υποστηρίζει<text:s/>τους<text:s/>εκπαιδευόμενους<text:s/>κάθε<text:s/>τμήματος<text:s/>μια<text:s/>(1)<text:s/>ώρα<text:s/>εβδομαδιαίως,</text:span></text:p>
      <text:p text:style-name="P1401"><text:span text:style-name="T1401_1">β)</text:span><text:span text:style-name="T1401_2"><text:tab/></text:span><text:span text:style-name="T1401_3">παρέχει<text:s/>ατομική<text:s/>και<text:s/>ομαδική<text:s/>συμβουλευτική<text:s/>με<text:s/>στόχο<text:s/>τη<text:s/>διευκόλυνση<text:s/>και<text:s/>υποστήριξη<text:s/>των<text:s/>εκπαιδευο-<text:s/>μένων<text:s/>για<text:s/>την<text:s/>είσοδο<text:s/>ή<text:s/>επανατοποθέτηση<text:s/>στην<text:s/>αγορά<text:s/>εργασίας,</text:span></text:p>
      <text:p text:style-name="P1402"><text:span text:style-name="T1402_1">γ)</text:span><text:span text:style-name="T1402_2"><text:tab/></text:span><text:span text:style-name="T1402_3">αναζητά<text:s/>πηγές<text:s/>πληροφόρησης,<text:s/>συλλέγει,<text:s/>οργανώνει<text:s/>και<text:s/>παρέχει<text:s/>πληροφοριακό<text:s/>υλικό<text:s/>ικανό<text:s/>να<text:s/>καλύψει<text:s/>τις<text:s/>ανάγκες-αιτήματα<text:s/>των<text:s/>εκπαιδευομένων<text:s/>όσον<text:s/>αφορά<text:s/>στις<text:s/>επαγγελματικές<text:s/>δυνατότητές<text:s/>τους,</text:span></text:p>
      <text:p text:style-name="P1403"><text:span text:style-name="T1403_1">δ)</text:span><text:span text:style-name="T1403_2"><text:tab/></text:span><text:span text:style-name="T1403_3">επικοινωνεί<text:s/>με<text:s/>άλλους<text:s/>φορείς-υπηρεσίες<text:s/>εξειδικευμένες<text:s/>σε<text:s/>θέματα<text:s/>σχετικά<text:s/>με<text:s/>την<text:s/>αγορά<text:s/>εργασίας,<text:s/>εκπαιδευτικούς<text:s/>φορείς,<text:s/>φορείς<text:s/>κατάρτισης<text:s/>και<text:s/>παραπέμπει<text:s/>τους<text:s/>εκπαιδευομένους<text:s/>στις<text:s/>κατάλληλες<text:s/>υπηρεσίες<text:s/>και</text:span></text:p>
      <text:p text:style-name="P1404"><text:span text:style-name="T1404_1">ε)</text:span><text:span text:style-name="T1404_2"><text:tab/></text:span><text:span text:style-name="T1404_3">δημιουργεί<text:s/>αρχείο<text:s/>εκπαιδευομένων<text:s/>και<text:s/>οργανώνει<text:s/>σύστημα<text:s/>παρακολούθησης<text:s/>της<text:s/>εξέλιξής<text:s/>τους.</text:span></text:p>
      <text:p text:style-name="P1405"><text:span text:style-name="T1405_1">4.</text:span><text:span text:style-name="T1405_2"><text:s/>Ο<text:s/>σύμβουλος<text:s/>ψυχολόγος<text:s/>έχει<text:s/>τις<text:s/>ακόλουθες<text:s/>αρμοδιότητες:</text:span></text:p>
      <text:p text:style-name="P1406"><text:span text:style-name="T1406_1">α)</text:span><text:span text:style-name="T1406_2"><text:tab/></text:span><text:span text:style-name="T1406_3">υποστηρίζει<text:s/>τους<text:s/>εκπαιδευόμενους<text:s/>κάθε<text:s/>τμήματος<text:s/>μια<text:s/>(1)<text:s/>ώρα<text:s/>εβδομαδιαίως,</text:span></text:p>
      <text:p text:style-name="P1407"><text:span text:style-name="T1407_1">β)</text:span><text:span text:style-name="T1407_2"><text:tab/></text:span><text:span text:style-name="T1407_3">παρέχει<text:s/>ατομική<text:s/>και<text:s/>ομαδική<text:s/>συμβουλευτική<text:s/>με<text:s/>στόχο<text:s/>τη<text:s/>διευκόλυνση<text:s/>και<text:s/>υποστήριξη<text:s/>των<text:s/>εκπαιδευ-<text:s/>ομένων,</text:span></text:p>
      <text:p text:style-name="P1408"><text:span text:style-name="T1408_1">γ)</text:span><text:span text:style-name="T1408_2"><text:tab/></text:span><text:span text:style-name="T1408_3">παρεμβαίνει<text:s/>υποστηρικτικά<text:s/>σε<text:s/>πρόσωπα<text:s/>ή<text:s/>ομάδες,<text:s/>που<text:s/>δυσκολεύονται<text:s/>να<text:s/>λειτουργήσουν<text:s/>στο<text:s/>συγκεκριμένο<text:s/>εκπαιδευτικό<text:s/>πλαίσιο<text:s/>και</text:span></text:p>
      <text:p text:style-name="P1409"><text:span text:style-name="T1409_1">δ)</text:span><text:span text:style-name="T1409_2"><text:tab/></text:span><text:span text:style-name="T1409_3">συνεργάζεται,<text:s/>ενημερώνει<text:s/>και<text:s/>στηρίζει<text:s/>τους<text:s/>εκπαι-<text:s/>δευτικούς/εκπαιδευτές<text:s/>για<text:s/>την<text:s/>αντιμετώπιση<text:s/>προβλημάτων<text:s/>που<text:s/>ανακύπτουν.</text:span></text:p>
      <text:p text:style-name="P1410"><text:span text:style-name="T1410_1">5.</text:span><text:span text:style-name="T1410_2"><text:s/>Οι<text:s/>θέσεις<text:s/>του<text:s/>εκπαιδευτικού<text:s/>προσωπικού<text:s/>και<text:s/>των<text:s/>συμβούλων<text:s/>σταδιοδρομίας<text:s/>και<text:s/>συμβούλων<text:s/>ψυχολόγων<text:s/>των<text:s/>Σ.Δ.Ε.<text:s/>προκηρύσσονται<text:s/>από<text:s/>τη<text:s/>Γ.Γ.Ε.Ε.Κ.Δ.Β.Μ.&amp;Ν.<text:s/>ή<text:s/>από<text:s/>άλλον<text:s/>φορέα,<text:s/>Ν.Π.Δ.Δ.<text:s/>ή<text:s/>ν.Ν.Π.Ι.Δ.,<text:s/>όπως<text:s/>ορίζεται<text:s/>στην<text:s/>περ.<text:s/>β΄<text:s/>της<text:s/>παρ.<text:s/>2<text:s/>του<text:s/>άρθρου<text:s/>73.</text:span></text:p>
      <text:h text:style-name="P1411" text:outline-level="6"><text:span text:style-name="T1411_1">Άρθρο<text:s/>72</text:span></text:h>
      <text:h text:style-name="P1412" text:outline-level="6"><text:span text:style-name="T1412_1">Κανονισμός<text:s/>λειτουργίας<text:s/>των<text:s/>Σ.Δ.Ε.</text:span></text:h>
      <text:p text:style-name="P1413"><text:span text:style-name="T1413_1">Με<text:s/>τον<text:s/>κανονισμό<text:s/>λειτουργίας<text:s/>των<text:s/>Σ.Δ.Ε.,<text:s/>ο<text:s/>οποίος<text:s/>καταρτίζεται<text:s/>σύμφωνα<text:s/>με<text:s/>την<text:s/>παρ.<text:s/>3<text:s/>του<text:s/>άρθρου<text:s/>73,<text:s/>ρυθμίζονται:</text:span></text:p>
      <text:p text:style-name="P1414"><text:span text:style-name="T1414_1">α)</text:span><text:span text:style-name="T1414_2"><text:tab/></text:span><text:span text:style-name="T1414_3">τα<text:s/>θέματα<text:s/>που<text:s/>αφορούν<text:s/>στην<text:s/>ίδρυση,<text:s/>οργάνωση<text:s/>και<text:s/>λειτουργία<text:s/>των<text:s/>Σ.Δ.Ε.,</text:span></text:p>
      <text:p text:style-name="P1415"><text:span text:style-name="T1415_1">β)</text:span><text:span text:style-name="T1415_2"><text:tab/></text:span><text:span text:style-name="T1415_3">τα<text:s/>προγράμματα<text:s/>εκπαίδευσης<text:s/>και<text:s/>η<text:s/>διάρκειά<text:s/>τους,<text:s/>γ)<text:s/>η<text:s/>διοίκηση<text:s/>και<text:s/>στελέχωση<text:s/>των<text:s/>Σ.Δ.Ε.,</text:span></text:p>
      <text:p text:style-name="P1416"><text:span text:style-name="T1416_1">δ)</text:span><text:span text:style-name="T1416_2"><text:tab/></text:span><text:span text:style-name="T1416_3">η<text:s/>μοριοδότηση<text:s/>των<text:s/>εκπαιδευτών,</text:span></text:p>
      <text:p text:style-name="P1417"><text:span text:style-name="T1417_1">ε)</text:span><text:span text:style-name="T1417_2"><text:tab/></text:span><text:span text:style-name="T1417_3">η<text:s/>διαδικασία<text:s/>αξιολόγησης<text:s/>και<text:s/>αυτοαξιολόγησης<text:s/>δομών,<text:s/>προγραμμάτων,<text:s/>εκπαιδευτών<text:s/>και<text:s/>εκπαιδευο-<text:s/>μένων,</text:span></text:p>
      <text:p text:style-name="P1418"><text:span text:style-name="T1418_1">στ)</text:span><text:span text:style-name="T1418_2"><text:tab/></text:span><text:span text:style-name="T1418_3">η<text:s/>υπηρεσιακή<text:s/>κατάσταση<text:s/>του<text:s/>προσωπικού<text:s/>των<text:s/>Σ.Δ.Ε.,</text:span></text:p>
      <text:p text:style-name="P1419"><text:span text:style-name="T1419_1">ζ)</text:span><text:span text:style-name="T1419_2"><text:tab/></text:span><text:span text:style-name="T1419_3">η<text:s/>διαδικασία<text:s/>και<text:s/>ο<text:s/>τρόπος<text:s/>εγγραφών<text:s/>και<text:s/>μετεγγραφών<text:s/>των<text:s/>εκπαιδευόμενων,</text:span></text:p>
      <text:p text:style-name="P1420"><text:span text:style-name="T1420_1">η)</text:span><text:span text:style-name="T1420_2"><text:tab/></text:span><text:span text:style-name="T1420_3">η<text:s/>έναρξη<text:s/>και<text:s/>λήξη<text:s/>του<text:s/>εκπαιδευτικού<text:s/>έτους,</text:span></text:p>
      <text:p text:style-name="P1421"><text:span text:style-name="T1421_1">θ)</text:span><text:span text:style-name="T1421_2"><text:tab/></text:span><text:span text:style-name="T1421_3">τα<text:s/>υπηρεσιακά<text:s/>έντυπα<text:s/>και</text:span></text:p>
      <text:p text:style-name="P1422"><text:span text:style-name="T1422_1">ι)</text:span><text:span text:style-name="T1422_2"><text:tab/></text:span><text:span text:style-name="T1422_3">κάθε<text:s/>άλλο<text:s/>ειδικότερο<text:s/>θέμα,<text:s/>που<text:s/>αφορά<text:s/>στην<text:s/>οργάνωση<text:s/>και<text:s/>τη<text:s/>λειτουργία<text:s/>των<text:s/>Σ.Δ.Ε.</text:span></text:p>
      <text:h text:style-name="P1423" text:outline-level="6"><text:span text:style-name="T1423_1">Άρθρο<text:s/>73</text:span></text:h>
      <text:h text:style-name="P1424" text:outline-level="6"><text:span text:style-name="T1424_1">Εξουσιοδοτικές<text:s/>διατάξεις<text:s/>Κεφαλαίου<text:s/>Ι΄</text:span></text:h>
      <text:p text:style-name="P1425"><text:span text:style-name="T1425_1">1.</text:span><text:span text:style-name="T1425_2"><text:s/>α)<text:s/>Με<text:s/>κοινή<text:s/>απόφαση<text:s/>των<text:s/>Υπουργών<text:s/>Οικονομικών<text:s/>και<text:s/>Παιδείας<text:s/>και<text:s/>Θρησκευμάτων,<text:s/>η<text:s/>οποία<text:s/>εκδίδεται<text:s/>ύστερα<text:s/>από<text:s/>εισήγηση<text:s/>της<text:s/>Διεύθυνσης<text:s/>Διά<text:s/>Βίου<text:s/>Μάθησης<text:s/>της<text:s/>Γ.Γ.Ε.Ε.Κ.Δ.Β.Μ.&amp;Ν.,<text:s/>δύναται<text:s/>να<text:s/>ιδρύονται<text:s/>Σ.Δ.Ε.<text:s/>και<text:s/>να<text:s/>προσδιορίζονται<text:s/>οι<text:s/>επιμέρους<text:s/>ειδικότεροι<text:s/>όροι,<text:s/>διαδικασίες<text:s/>και<text:s/>κάθε<text:s/>άλλο<text:s/>συναφές<text:s/>θέμα.</text:span></text:p>
      <text:p text:style-name="P1426"><text:span text:style-name="T1426_1">β)</text:span><text:span text:style-name="T1426_2"><text:tab/></text:span><text:span text:style-name="T1426_3">Με<text:s/>κοινή<text:s/>απόφαση<text:s/>των<text:s/>Υπουργών<text:s/>Οικονομικών<text:s/>και<text:s/>Παιδείας<text:s/>και<text:s/>Θρησκευμάτων<text:s/>καθορίζεται<text:s/>η<text:s/>ωριαία<text:s/>αποζημίωση<text:s/>του<text:s/>ωρομίσθιου<text:s/>εκπαιδευτικού<text:s/>προσωπικού<text:s/>των<text:s/>Σ.Δ.Ε.</text:span></text:p>
      <text:p text:style-name="P1427"><text:span text:style-name="T1427_1">2.</text:span><text:span text:style-name="T1427_2"><text:s/>Με<text:s/>απόφαση<text:s/>του<text:s/>Υπουργού<text:s/>Παιδείας<text:s/>και<text:s/>Θρησκευμάτων,<text:s/>που<text:s/>εκδίδεται<text:s/>ύστερα<text:s/>από<text:s/>εισήγηση<text:s/>του<text:s/>Γενικού<text:s/>Γραμματέα<text:s/>Ε.Ε.Κ.Δ.Β.Μ.&amp;Ν.:</text:span></text:p>
      <text:p text:style-name="P1428"><text:span text:style-name="T1428_1">α)</text:span><text:span text:style-name="T1428_2"><text:tab/></text:span><text:span text:style-name="T1428_3">Εξειδικεύονται<text:s/>η<text:s/>διαδικασία<text:s/>και<text:s/>τα<text:s/>κριτήρια<text:s/>επιλογής<text:s/>του<text:s/>Διευθυντή<text:s/>και<text:s/>του<text:s/>Υποδιευθυντή<text:s/>του<text:s/>Σ.Δ.Ε.</text:span></text:p>
      <text:p text:style-name="P1429"><text:span text:style-name="T1429_1">β)</text:span><text:span text:style-name="T1429_2"><text:tab/></text:span><text:span text:style-name="T1429_3">Καθορίζονται<text:s/>η<text:s/>διαδικασία<text:s/>και<text:s/>τα<text:s/>κριτήρια<text:s/>επιλογής<text:s/>του<text:s/>εκπαιδευτικού<text:s/>προσωπικού,<text:s/>των<text:s/>συμβούλων<text:s/>σταδιοδρομίας<text:s/>και<text:s/>συμβούλων<text:s/>ψυχολόγων<text:s/>των<text:s/>Σ.Δ.Ε.<text:s/>και<text:s/>δύναται<text:s/>να<text:s/>ορίζεται<text:s/>άλλος<text:s/>φορέας,<text:s/>Ν.Π.Δ.Δ<text:s/>ή<text:s/>Ν.Π.Ι.Δ.,<text:s/>για<text:s/>την<text:s/>προκήρυξη<text:s/>των<text:s/>θέσεων<text:s/>του<text:s/>εκπαιδευτικού<text:s/>προσωπικού,<text:s/>των<text:s/>συμβούλων<text:s/>σταδιοδρομίας<text:s/>και<text:s/>των<text:s/>συμβούλων<text:s/>ψυχολόγων<text:s/>των<text:s/>Σ.Δ.Ε.</text:span></text:p>
      <text:p text:style-name="P1430"><text:span text:style-name="T1430_1">3.</text:span><text:span text:style-name="T1430_2"><text:s/>Με<text:s/>απόφαση<text:s/>του<text:s/>Υπουργού<text:s/>Παιδείας<text:s/>και<text:s/>Θρησκευμάτων<text:s/>εκδίδεται<text:s/>ο<text:s/>κανονισμός<text:s/>λειτουργίας<text:s/>των<text:s/>Σ.Δ.Ε.,<text:s/>σύμφωνα<text:s/>με<text:s/>το<text:s/>άρθρο<text:s/>72.</text:span></text:p>
      <text:p text:style-name="P1431"><text:span text:style-name="T1431_1">4.</text:span><text:span text:style-name="T1431_2"><text:s/>Με<text:s/>απόφαση<text:s/>του<text:s/>Γενικού<text:s/>Γραμματέα<text:s/>Ε.Ε.Κ.Δ.Β.Μ.&amp;Ν.,<text:s/>δύναται<text:s/>να<text:s/>λειτουργούν<text:s/>στα<text:s/>Σ.Δ.Ε.<text:s/>προπαρασκευαστικά<text:s/>τμήματα<text:s/>εκμάθησης<text:s/>ελληνικής<text:s/>γλώσσας<text:s/>για<text:s/>μετανάστες<text:s/>και<text:s/>πρόσφυγες,<text:s/>προκειμένου<text:s/>να<text:s/>εγγραφούν<text:s/>σε<text:s/>Σ.Δ.Ε.,<text:s/>εφόσον<text:s/>πληρούν<text:s/>και<text:s/>τις<text:s/>υπόλοιπες<text:s/>νόμιμες<text:s/>προϋποθέσεις,<text:s/>καθώς<text:s/>και<text:s/>να<text:s/>προσδιορίζονται<text:s/>οι<text:s/>επιμέρους<text:s/>ειδικότεροι<text:s/>όροι<text:s/>και<text:s/>διαδικασίες<text:s/>και<text:s/>κάθε<text:s/>άλλο<text:s/>συναφές<text:s/>θέμα.</text:span></text:p>
      <text:h text:style-name="P1432" text:outline-level="2"><text:span text:style-name="T1432_1">ΚΕΦΑΛΑΙΟ<text:s/>Ι</text:span></text:h>
      <text:h text:style-name="P1433" text:outline-level="2"><text:span text:style-name="T1433_1">Α΄</text:span></text:h>
      <text:p text:style-name="P1434"><text:span text:style-name="T1434_1">ΕΚΠΑΙΔΕΥΣΗ<text:s/>ΚΑΙ<text:s/>ΚΑΤΑΡΤΙΣΗ<text:s/>ΣΤΑ<text:s/>ΚΑΤΑΣΤΗΜΑΤΑ<text:s/>ΚΡΑΤΗΣΗΣ</text:span></text:p>
      <text:h text:style-name="P1435" text:outline-level="6"><text:span text:style-name="T1435_1">Άρθρο<text:s/>74</text:span></text:h>
      <text:h text:style-name="P1436" text:outline-level="6"><text:span text:style-name="T1436_1">Λειτουργία<text:s/>εκπαιδευτικών<text:s/>δομών<text:s/>στα<text:s/>Καταστήματα<text:s/>Κράτησης</text:span></text:h>
      <text:p text:style-name="P1437"><text:span text:style-name="T1437_1">1.</text:span><text:span text:style-name="T1437_2"><text:s/>Σε<text:s/>κάθε<text:s/>Κατάστημα<text:s/>Κράτησης<text:s/>και<text:s/>στο<text:s/>Ίδρυμα<text:s/>Αγωγής<text:s/>Ανηλίκων<text:s/>Αρρένων<text:s/>Βόλου<text:s/>μπορεί<text:s/>να<text:s/>ιδρύονται<text:s/>σχολικές<text:s/>μονάδες<text:s/>Πρωτοβάθμιας<text:s/>και<text:s/>Δευτεροβάθμιας<text:s/>Εκπαίδευσης,<text:s/>δηλαδή<text:s/>Δημοτικό<text:s/>Σχολείο,<text:s/>Γυμνάσιο<text:s/>ή<text:s/>Σ.Δ.Ε.,<text:s/>ΓΕ.Λ.<text:s/>ή<text:s/>ΕΠΑ.Λ.,<text:s/>δημόσια<text:s/>Ι.Ε.Κ.,<text:s/>Ε.Σ.Κ.,<text:s/>δημόσια<text:s/>Κ.Δ.Β.Μ.<text:s/>και<text:s/>τμήματα<text:s/>εκμάθησης<text:s/>της<text:s/>ελληνικής<text:s/>γλώσσας.<text:s/>Στους<text:s/>χώρους<text:s/>λειτουργίας<text:s/>των<text:s/>σχολικών<text:s/>μονάδων<text:s/>μπορεί<text:s/>να<text:s/>αναπτύσσονται<text:s/>οι<text:s/>δραστηριότητες<text:s/>που<text:s/>προ-<text:s/>βλέπονται<text:s/>στις<text:s/>διατάξεις<text:s/>του<text:s/>άρθρου<text:s/>34<text:s/>του<text:s/>Σωφρονιστικού<text:s/>Κώδικα<text:s/>(ν.<text:s/>2776/1999,<text:s/>Α΄<text:s/>291)<text:s/>από<text:s/>τις<text:s/>αρμόδιες<text:s/>υπηρεσίες<text:s/>του<text:s/>καταστήματος<text:s/>κράτησης<text:s/>για<text:s/>το<text:s/>σύνολο<text:s/>των<text:s/>κρατουμένων.</text:span></text:p>
      <text:p text:style-name="P1438"><text:span text:style-name="T1438_1">2.</text:span><text:span text:style-name="T1438_2"><text:s/>Σε<text:s/>κάθε<text:s/>Κατάστημα<text:s/>Κράτησης<text:s/>και<text:s/>στο<text:s/>Ίδρυμα<text:s/>Αγωγής<text:s/>Ανηλίκων<text:s/>Αρρένων<text:s/>Βόλου,<text:s/>όπου<text:s/>είναι<text:s/>εφικτή<text:s/>η<text:s/>άμεση<text:s/>λειτουργία<text:s/>δομών<text:s/>και<text:s/>προγραμμάτων<text:s/>εκπαίδευσης,<text:s/>ύστερα<text:s/>από<text:s/>εισήγηση<text:s/>της<text:s/>επιτροπής<text:s/>της<text:s/>παρ.<text:s/>3<text:s/>του<text:s/>άρθρου<text:s/>75,<text:s/>επιλέγεται<text:s/>ως<text:s/>Διευθυντής,<text:s/>μόνιμος<text:s/>εκπαιδευτικός<text:s/>της<text:s/>Πρωτοβάθμιας<text:s/>ή<text:s/>της<text:s/>Δευτεροβάθμιας<text:s/>εκπαίδευσης,<text:s/>με<text:s/>τριετή<text:s/>θητεία.</text:span></text:p>
      <text:p text:style-name="P1439"><text:span text:style-name="T1439_1">3.</text:span><text:span text:style-name="T1439_2"><text:s/>Ο<text:s/>Διευθυντής<text:s/>ασκεί<text:s/>καθήκοντα<text:s/>Διευθυντή<text:s/>κάθε<text:s/>δομής<text:s/>Εκπαίδευσης<text:s/>και<text:s/>Κατάρτισης,<text:s/>που<text:s/>λειτουργεί<text:s/>εντός<text:s/>του<text:s/>Καταστήματος<text:s/>Κράτησης<text:s/>και<text:s/>στο<text:s/>Ίδρυμα<text:s/>Αγωγής<text:s/>Ανηλίκων<text:s/>Αρρένων<text:s/>Βόλου.</text:span></text:p>
      <text:p text:style-name="P1440"><text:span text:style-name="T1440_1">4.</text:span><text:span text:style-name="T1440_2"><text:s/>Ο<text:s/>Διευθυντής<text:s/>έχει<text:s/>τις<text:s/>εξής<text:s/>αρμοδιότητες:</text:span></text:p>
      <text:p text:style-name="P1441"><text:span text:style-name="T1441_1">α)</text:span><text:span text:style-name="T1441_2"><text:tab/></text:span><text:span text:style-name="T1441_3">διερευνά<text:s/>τις<text:s/>εκπαιδευτικές<text:s/>ανάγκες<text:s/>των<text:s/>κρατουμένων,<text:s/>σε<text:s/>συνεργασία<text:s/>με<text:s/>το<text:s/>Ι.Ε.Π.,<text:s/>με<text:s/>το<text:s/>Τμήμα<text:s/>Γ΄<text:s/>Εκπαιδευτικής<text:s/>Υποστήριξης<text:s/>ειδικών<text:s/>πληθυσμιακών<text:s/>ομάδων<text:s/>της<text:s/>Διεύθυνσης<text:s/>Διά<text:s/>Βίου<text:s/>Μάθησης<text:s/>της<text:s/>Γ.Γ.Ε.Ε.Κ.Δ.Β.Μ.&amp;Ν.<text:s/>του<text:s/>Υπουργείου<text:s/>Παιδείας<text:s/>και<text:s/>Θρησκευμάτων,<text:s/>με<text:s/>το<text:s/>Τμήμα<text:s/>Οργάνωσης<text:s/>Εργασίας<text:s/>και<text:s/>Εκπαίδευσης<text:s/>Κρατουμένων<text:s/>του<text:s/>Υπουργείου<text:s/>Προστασίας<text:s/>του<text:s/>Πολίτη,<text:s/>καθώς<text:s/>και<text:s/>με<text:s/>τους<text:s/>αρμόδιους<text:s/>υπαλλήλους<text:s/>και<text:s/>τους<text:s/>Προϊσταμένους<text:s/>Διεύθυνσης<text:s/>των<text:s/>Καταστημάτων<text:s/>Κράτησης,</text:span></text:p>
      <text:p text:style-name="P1442"><text:span text:style-name="T1442_1">β)</text:span><text:span text:style-name="T1442_2"><text:tab/></text:span><text:span text:style-name="T1442_3">μεριμνά<text:s/>για<text:s/>τη<text:s/>δυνατότητα<text:s/>εύρεσης,<text:s/>δημιουργίας,<text:s/>χρήσης<text:s/>και<text:s/>επέκτασης<text:s/>των<text:s/>αναγκαίων<text:s/>χώρων<text:s/>για<text:s/>την<text:s/>κάλυψη<text:s/>των<text:s/>εκπαιδευτικών<text:s/>αναγκών,<text:s/>σε<text:s/>συνεργασία<text:s/>με<text:s/>τους<text:s/>Προϊσταμένους<text:s/>Διεύθυνσης<text:s/>των<text:s/>Καταστημάτων<text:s/>Κράτησης,</text:span></text:p>
      <text:p text:style-name="P1443"><text:span text:style-name="T1443_1">γ)</text:span><text:span text:style-name="T1443_2"><text:tab/></text:span><text:span text:style-name="T1443_3">υποβάλλει<text:s/>αιτιολογημένη<text:s/>εισήγηση,<text:s/>στην<text:s/>οποία<text:s/>καταγράφεται<text:s/>και<text:s/>η<text:s/>σχετική<text:s/>πρόταση<text:s/>του<text:s/>Συμβουλίου<text:s/>του<text:s/>Καταστήματος<text:s/>Κράτησης,<text:s/>προς<text:s/>τα<text:s/>αρμόδια<text:s/>Τμήματα<text:s/>των<text:s/>Υπουργείων<text:s/>Παιδείας<text:s/>και<text:s/>Θρησκευμάτων<text:s/>και<text:s/>Προστασίας<text:s/>του<text:s/>Πολίτη<text:s/>για<text:s/>τη<text:s/>λειτουργία<text:s/>μονάδων<text:s/>τυπικής<text:s/>εκπαίδευσης<text:s/>και<text:s/>κατάρτισης<text:s/>και<text:s/>μη<text:s/>τυπικής<text:s/>μάθησης,<text:s/>σύμφωνα<text:s/>με<text:s/>τις<text:s/>εκπαιδευτικές<text:s/>ανάγκες<text:s/>των<text:s/>κρατουμένων,</text:span></text:p>
      <text:p text:style-name="P1444"><text:span text:style-name="T1444_1">δ)</text:span><text:span text:style-name="T1444_2"><text:tab/></text:span><text:span text:style-name="T1444_3">συμμετέχει<text:s/>στο<text:s/>Συμβούλιο<text:s/>Εργασίας<text:s/>του<text:s/>Καταστήματος<text:s/>Κράτησης<text:s/>ως<text:s/>εξειδικευμένος<text:s/>επιστήμονας<text:s/>της<text:s/>παρ.<text:s/>3<text:s/>του<text:s/>άρθρου<text:s/>41<text:s/>του<text:s/>Σωφρονιστικού<text:s/>Κώδικα<text:s/>(ν.<text:s/>2776/1999,<text:s/>Α΄<text:s/>291),<text:s/>όταν<text:s/>εξετάζονται<text:s/>θέματα<text:s/>εκπαίδευσης<text:s/>κρατουμένων,</text:span></text:p>
      <text:p text:style-name="P1445"><text:span text:style-name="T1445_1">ε)</text:span><text:span text:style-name="T1445_2"><text:tab/></text:span><text:span text:style-name="T1445_3">μεριμνά<text:s/>για:</text:span></text:p>
      <text:p text:style-name="P1446"><text:span text:style-name="T1446_1">εα)</text:span><text:span text:style-name="T1446_2"><text:tab/></text:span><text:span text:style-name="T1446_3">την<text:s/>οργάνωση,<text:s/>λειτουργία<text:s/>και<text:s/>εποπτεία<text:s/>προπαρασκευαστικών<text:s/>τάξεων<text:s/>ενηλίκων<text:s/>για<text:s/>απόκτηση<text:s/>απολυτηρίου<text:s/>δημοτικού,<text:s/>σχολικών<text:s/>μονάδων<text:s/>Πρωτοβάθμιας<text:s/>και<text:s/>Δευτεροβάθμιας<text:s/>Εκπαίδευσης,<text:s/>δομών<text:s/>τυπικής<text:s/>κατάρτισης<text:s/>και<text:s/>μη<text:s/>τυπικής<text:s/>μάθησης,<text:s/>προγραμμάτων<text:s/>γενικής<text:s/>εκπαίδευσης<text:s/>ενηλίκων,<text:s/>δημιουργικών,<text:s/>πολιτιστικών,<text:s/>περιβαλλοντικών<text:s/>και<text:s/>αθλητικών<text:s/>δραστηριοτήτων<text:s/>που<text:s/>διοργανώνονται<text:s/>στις<text:s/>εκπαιδευτικές<text:s/>δομές<text:s/>του<text:s/>Καταστήματος<text:s/>Κράτησης,<text:s/>των<text:s/>μαθημάτων<text:s/>ελληνομάθειας<text:s/>για<text:s/>αλλοδαπούς<text:s/>και<text:s/>της<text:s/>διαδικασίας<text:s/>εξετάσεων<text:s/>για<text:s/>πιστοποίηση<text:s/>Ελληνομάθειας,</text:span></text:p>
      <text:p text:style-name="P1447"><text:span text:style-name="T1447_1">εβ)</text:span><text:span text:style-name="T1447_2"><text:tab/></text:span><text:span text:style-name="T1447_3">την<text:s/>κάλυψη<text:s/>των<text:s/>εκπαιδευτικών<text:s/>αναγκών<text:s/>σε<text:s/>όλα<text:s/>τα<text:s/>επίπεδα<text:s/>εκπαίδευσης<text:s/>και,<text:s/>όπου<text:s/>δεν<text:s/>λειτουργούν<text:s/>εκπαιδευτικές<text:s/>δομές,<text:s/>με<text:s/>τη<text:s/>συνδρομή<text:s/>άλλων<text:s/>υπηρεσιών<text:s/>του<text:s/>Υπουργείου<text:s/>Παιδείας<text:s/>και<text:s/>Θρησκευμάτων<text:s/>ή<text:s/>με<text:s/>τη<text:s/>δημιουργία<text:s/>Τμημάτων<text:s/>Αντισταθμιστικής<text:s/>Εκπαίδευσης<text:s/>(Τ.Α.Ε.),</text:span></text:p>
      <text:p text:style-name="P1448"><text:span text:style-name="T1448_1">εγ)</text:span><text:span text:style-name="T1448_2"><text:tab/></text:span><text:span text:style-name="T1448_3">τον<text:s/>συντονισμό<text:s/>και<text:s/>τη<text:s/>ρύθμιση<text:s/>επιμέρους<text:s/>θεμάτων,<text:s/>που<text:s/>ανακύπτουν<text:s/>κατά<text:s/>τη<text:s/>φοίτηση<text:s/>των<text:s/>κρατουμένων<text:s/>σε<text:s/>σχολές<text:s/>της<text:s/>Τριτοβάθμιας<text:s/>Εκπαίδευσης,</text:span></text:p>
      <text:p text:style-name="P1449"><text:span text:style-name="T1449_1">στ)</text:span><text:span text:style-name="T1449_2"><text:tab/></text:span><text:span text:style-name="T1449_3">καταγράφει<text:s/>τις<text:s/>ελλείψεις<text:s/>του<text:s/>εκπαιδευτικού<text:s/>προσωπικού<text:s/>στις<text:s/>δομές<text:s/>τυπικής<text:s/>εκπαίδευσης<text:s/>και<text:s/>κατάρτισης<text:s/>και<text:s/>μη<text:s/>τυπικής<text:s/>μάθησης<text:s/>βάσει<text:s/>του<text:s/>αριθμού<text:s/>των<text:s/>εκπαι-<text:s/>δευομένων<text:s/>και<text:s/>του<text:s/>προγράμματος<text:s/>σπουδών<text:s/>κάθε<text:s/>εκπαιδευτικής<text:s/>δομής<text:s/>και<text:s/>ενημερώνει<text:s/>τις<text:s/>αρμόδιες<text:s/>υπηρεσίες<text:s/>του<text:s/>Υπουργείου<text:s/>Παιδείας<text:s/>και<text:s/>Θρησκευμάτων,</text:span></text:p>
      <text:p text:style-name="P1450"><text:span text:style-name="T1450_1">ζ)</text:span><text:span text:style-name="T1450_2"><text:tab/></text:span><text:span text:style-name="T1450_3">καταθέτει<text:s/>ετήσιο<text:s/>απολογισμό<text:s/>δράσης<text:s/>προς<text:s/>το<text:s/>Τμήμα<text:s/>Γ΄<text:s/>Εκπαιδευτικής<text:s/>Υποστήριξης<text:s/>ειδικών<text:s/>πλη-<text:s/>θυσμιακών<text:s/>ομάδων<text:s/>της<text:s/>Διεύθυνσης<text:s/>Διά<text:s/>Βίου<text:s/>Μάθησης<text:s/>της<text:s/>Γ.Γ.Ε.Ε.Κ.Δ.Β.Μ.&amp;Ν.<text:s/>του<text:s/>Υπουργείου<text:s/>Παιδείας<text:s/>και<text:s/>Θρησκευμάτων<text:s/>και<text:s/>προς<text:s/>το<text:s/>Τμήμα<text:s/>Οργάνωσης<text:s/>Εργασίας<text:s/>και<text:s/>Εκπαίδευσης<text:s/>Κρατουμένων<text:s/>του<text:s/>Υπουργείου<text:s/>Προστασίας<text:s/>του<text:s/>Πολίτη.</text:span></text:p>
      <text:p text:style-name="P1451"><text:span text:style-name="T1451_1">5.</text:span><text:span text:style-name="T1451_2"><text:s/>Στις<text:s/>επιμέρους<text:s/>δομές<text:s/>εκπαίδευσης<text:s/>που<text:s/>λειτουργούν<text:s/>σε<text:s/>κάθε<text:s/>Κατάστημα<text:s/>Κράτησης<text:s/>επιλέγονται<text:s/>Υποδιευθυντές,<text:s/>μόνιμοι<text:s/>εκπαιδευτικοί<text:s/>της<text:s/>Πρωτοβάθμιας<text:s/>και<text:s/>Δευτεροβάθμιας<text:s/>Εκπαίδευσης<text:s/>με<text:s/>τριετή<text:s/>(3)<text:s/>θητεία,<text:s/>που<text:s/>διαθέτουν<text:s/>διοικητικά<text:s/>και<text:s/>παιδαγωγικά<text:s/>προσόντα,<text:s/>γνώσεις<text:s/>για<text:s/>τις<text:s/>ιδιαιτερότητες<text:s/>των<text:s/>εκπαιδευτικών<text:s/>δομών<text:s/>σε<text:s/>Καταστήματα<text:s/>Κράτησης,<text:s/>καθώς<text:s/>και<text:s/>σχετική<text:s/>εκπαιδευτική<text:s/>ή<text:s/>και<text:s/>διδακτική<text:s/>εμπειρία.</text:span></text:p>
      <text:p text:style-name="P1452"><text:span text:style-name="T1452_1">6.</text:span><text:span text:style-name="T1452_2"><text:s/>Οι<text:s/>ελλείψεις<text:s/>του<text:s/>εκπαιδευτικού<text:s/>προσωπικού<text:s/>καλύπτονται<text:s/>με<text:s/>εκπαιδευτικούς<text:s/>ειδικών<text:s/>προσόντων,<text:s/>κατά<text:s/>την<text:s/>ακόλουθη<text:s/>σειρά<text:s/>προτεραιότητας:</text:span></text:p>
      <text:p text:style-name="P1453"><text:span text:style-name="T1453_1">α)</text:span><text:span text:style-name="T1453_2"><text:tab/></text:span><text:span text:style-name="T1453_3">με<text:s/>μόνιμους<text:s/>εκπαιδευτικούς,<text:s/>σύμφωνα<text:s/>με<text:s/>τις<text:s/>κείμενες<text:s/>διατάξεις,</text:span></text:p>
      <text:p text:style-name="P1454"><text:span text:style-name="T1454_1">β)</text:span><text:span text:style-name="T1454_2"><text:tab/></text:span><text:span text:style-name="T1454_3">με<text:s/>τους<text:s/>μόνιμους<text:s/>εκπαιδευτικούς,<text:s/>που<text:s/>υπηρετούν<text:s/>στην<text:s/>οικεία<text:s/>Διεύθυνση<text:s/>Εκπαίδευσης,<text:s/>ύστερα<text:s/>από<text:s/>αίτησή<text:s/>τους,</text:span></text:p>
      <text:p text:style-name="P1455"><text:span text:style-name="T1455_1">γ)</text:span><text:span text:style-name="T1455_2"><text:tab/></text:span><text:span text:style-name="T1455_3">με<text:s/>αναπληρωτές<text:s/>από<text:s/>τους<text:s/>ενιαίους<text:s/>πίνακες<text:s/>αναπληρωτών<text:s/>Πρωτοβάθμιας<text:s/>και<text:s/>Δευτεροβάθμιας<text:s/>Εκπαίδευσης,<text:s/>ύστερα<text:s/>από<text:s/>αίτησή<text:s/>τους,</text:span></text:p>
      <text:p text:style-name="P1456"><text:span text:style-name="T1456_1">δ)</text:span><text:span text:style-name="T1456_2"><text:tab/></text:span><text:span text:style-name="T1456_3">με<text:s/>ωρομίσθιο<text:s/>εκπαιδευτικό<text:s/>προσωπικό,<text:s/>μόνο<text:s/>για<text:s/>τα<text:s/>Σ.Δ.Ε.<text:s/>τα<text:s/>Δ.Ι.Ε.Κ.,<text:s/>τις<text:s/>Ε.Σ.Κ.<text:s/>και<text:s/>τα<text:s/>δημόσια<text:s/>Κ.Δ.Β.Μ.<text:s/>Για<text:s/>τη<text:s/>συμπλήρωση<text:s/>του<text:s/>ωραρίου<text:s/>τους<text:s/>οι<text:s/>εκπαιδευτικοί<text:s/>των<text:s/>κοινών<text:s/>και<text:s/>στις<text:s/>δύο<text:s/>βαθμίδες<text:s/>εκπαίδευσης<text:s/>ειδικοτήτων<text:s/>μπορούν<text:s/>να<text:s/>διδάσκουν<text:s/>σε<text:s/>όλες<text:s/>τις<text:s/>βαθμίδες<text:s/>του<text:s/>ίδιου<text:s/>Καταστήματος<text:s/>Κράτησης.</text:span></text:p>
      <text:p text:style-name="P1457"><text:span text:style-name="T1457_1">7.</text:span><text:span text:style-name="T1457_2"><text:s/>Για<text:s/>την<text:s/>αποτελεσματική<text:s/>λειτουργία<text:s/>των<text:s/>εκπαιδευτικών<text:s/>δομών<text:s/>τυπικής<text:s/>εκπαίδευσης<text:s/>και<text:s/>κατάρτισης<text:s/>και<text:s/>μη<text:s/>τυπικής<text:s/>μάθησης<text:s/>στα<text:s/>Καταστήματα<text:s/>Κράτησης,<text:s/>η<text:s/>Γ.Γ.Ε.Ε.Κ.Δ.Β.Μ.&amp;Ν.<text:s/>μεριμνά:<text:s/>α)<text:s/>για<text:s/>την<text:s/>επιμόρφωση<text:s/>του<text:s/>εκπαιδευτικού<text:s/>προσωπικού<text:s/>της<text:s/>παρ.<text:s/>6<text:s/>σε<text:s/>θέματα<text:s/>σχετικά<text:s/>με<text:s/>τις<text:s/>ιδιαιτερότητες<text:s/>της<text:s/>λειτουργίας<text:s/>δομών<text:s/>εκπαίδευσης<text:s/>στα<text:s/>Καταστήματα<text:s/>Κράτησης<text:s/>και<text:s/>την<text:s/>αξιοποίηση<text:s/>κατάλληλων<text:s/>εκπαιδευτικών<text:s/>μεθόδων<text:s/>και<text:s/>τεχνικών<text:s/>για<text:s/>την<text:s/>κάλυψη<text:s/>των<text:s/>εκπαιδευτικών<text:s/>αναγκών<text:s/>των<text:s/>κρατουμένων<text:s/>εκπαιδευομένων<text:s/>-<text:s/>καταρτιζομένων<text:s/>και<text:s/>β)<text:s/>για<text:s/>τον<text:s/>σχεδιασμό<text:s/>και<text:s/>την<text:s/>υλοποίηση<text:s/>προγραμμάτων<text:s/>επιμόρφωσης<text:s/>των<text:s/>υπαλλήλων<text:s/>των<text:s/>Καταστημάτων<text:s/>Κράτησης<text:s/>σε<text:s/>θέματα<text:s/>εκπαίδευσης<text:s/>και<text:s/>κατάρτισης<text:s/>των<text:s/>κρατουμένων,<text:s/>σε<text:s/>συνεργασία<text:s/>με<text:s/>τις<text:s/>αρμόδιες<text:s/>υπηρεσίες<text:s/>του<text:s/>Υπουργείου<text:s/>Προστασίας<text:s/>του<text:s/>Πολίτη.</text:span></text:p>
      <text:h text:style-name="P1458" text:outline-level="6"><text:span text:style-name="T1458_1">Άρθρο<text:s/>75</text:span></text:h>
      <text:h text:style-name="P1459" text:outline-level="6"><text:span text:style-name="T1459_1">Εξουσιοδοτικές<text:s/>διατάξεις<text:s/>του<text:s/>Κεφαλαίου<text:s/>ΙΑ΄</text:span></text:h>
      <text:p text:style-name="P1460"><text:span text:style-name="T1460_1">1.</text:span><text:span text:style-name="T1460_2"><text:s/>Με<text:s/>κοινή<text:s/>απόφαση<text:s/>των<text:s/>Υπουργών<text:s/>Οικονομικών,<text:s/>Παιδείας<text:s/>και<text:s/>Θρησκευμάτων,<text:s/>και<text:s/>του<text:s/>αρμόδιου<text:s/>για<text:s/>τα<text:s/>καταστήματα<text:s/>κράτησης<text:s/>και<text:s/>τα<text:s/>ιδρύματα<text:s/>αγωγής<text:s/>ανηλίκων<text:s/>Υπουργού,<text:s/>δύναται<text:s/>να<text:s/>ιδρύονται<text:s/>σε<text:s/>κάθε<text:s/>κατάστημα<text:s/>κράτησης<text:s/>και<text:s/>στο<text:s/>Ίδρυμα<text:s/>Αγωγής<text:s/>Ανηλίκων<text:s/>Αρρένων<text:s/>Βόλου<text:s/>σχολικές<text:s/>μονάδες<text:s/>πρωτοβάθμιας<text:s/>και<text:s/>δευτεροβάθμιας<text:s/>Εκπαίδευσης,<text:s/>δηλαδή<text:s/>δημοτικό<text:s/>σχολείο,<text:s/>γυμνάσιο<text:s/>ή<text:s/>Σ.Δ.Ε.,<text:s/>ΓΕ.Λ.<text:s/>ή<text:s/>ΕΠΑ.Λ.,<text:s/>δημόσια<text:s/>Ι.Ε.Κ.,<text:s/>Ε.Σ.Κ.,<text:s/>δημόσια<text:s/>Κ.Δ.Β.Μ.<text:s/>και<text:s/>τμήματα<text:s/>εκμάθησης<text:s/>της<text:s/>ελληνικής<text:s/>γλώσσας,<text:s/>καθώς<text:s/>και<text:s/>να<text:s/>ρυθμίζονται<text:s/>ο<text:s/>τρόπος<text:s/>και<text:s/>η<text:s/>διαδικασία<text:s/>κάλυψης<text:s/>των<text:s/>δαπανών<text:s/>και<text:s/>κάθε<text:s/>άλλο<text:s/>συναφές<text:s/>θέμα.</text:span></text:p>
      <text:p text:style-name="P1461"><text:span text:style-name="T1461_1">2.</text:span><text:span text:style-name="T1461_2"><text:s/>Με<text:s/>κοινή<text:s/>απόφαση<text:s/>του<text:s/>Υπουργού<text:s/>Παιδείας<text:s/>και<text:s/>Θρησκευμάτων<text:s/>και<text:s/>του<text:s/>αρμόδιου<text:s/>για<text:s/>τα<text:s/>καταστήματα<text:s/>κράτησης<text:s/>και<text:s/>τα<text:s/>ιδρύματα<text:s/>αγωγής<text:s/>ανηλίκων<text:s/>Υπουργού,<text:s/>καθορίζονται<text:s/>κάθε<text:s/>ειδικότερο<text:s/>θέμα<text:s/>για<text:s/>τη<text:s/>λειτουργία<text:s/>των<text:s/>εκπαιδευτικών<text:s/>δομών<text:s/>της<text:s/>παρ.<text:s/>1.</text:span></text:p>
      <text:p text:style-name="P1462"><text:span text:style-name="T1462_1">3.</text:span><text:span text:style-name="T1462_2"><text:s/>Με<text:s/>απόφαση<text:s/>του<text:s/>Υπουργού<text:s/>Παιδείας<text:s/>και<text:s/>Θρησκευμάτων,<text:s/>η<text:s/>οποία<text:s/>εκδίδεται<text:s/>ύστερα<text:s/>από<text:s/>εισήγηση<text:s/>του<text:s/>Γενικού<text:s/>Γραμματέα<text:s/>Ε.Ε.Κ.Δ.Β.Μ.&amp;Ν.,<text:s/>καθορίζονται:</text:span></text:p>
      <text:p text:style-name="P1463"><text:span text:style-name="T1463_1">α)</text:span><text:span text:style-name="T1463_2"><text:tab/></text:span><text:span text:style-name="T1463_3">τα<text:s/>κριτήρια<text:s/>και<text:s/>η<text:s/>διαδικασία<text:s/>επιλογής<text:s/>του<text:s/>Διευθυντή<text:s/>στα<text:s/>καταστήματα<text:s/>κράτησης<text:s/>και<text:s/>το<text:s/>Ίδρυμα<text:s/>Αγωγής<text:s/>Ανηλίκων<text:s/>Αρρένων<text:s/>Βόλου,</text:span></text:p>
      <text:p text:style-name="P1464"><text:span text:style-name="T1464_1">β)</text:span><text:span text:style-name="T1464_2"><text:tab/></text:span><text:span text:style-name="T1464_3">οι<text:s/>προϋποθέσεις,<text:s/>τα<text:s/>κριτήρια<text:s/>και<text:s/>η<text:s/>διαδικασία<text:s/>επιλογής<text:s/>των<text:s/>Υποδιευθυντών<text:s/>των<text:s/>επιμέρους<text:s/>δομών<text:s/>εκπαίδευσης<text:s/>που<text:s/>λειτουργούν<text:s/>στα<text:s/>καταστήματα<text:s/>κράτησης,<text:s/>γ)<text:s/>τα<text:s/>ειδικά<text:s/>προσόντα<text:s/>των<text:s/>εκπαιδευτικών<text:s/>της<text:s/>παρ.<text:s/>6<text:s/>του<text:s/>άρθρου<text:s/>74.</text:span></text:p>
      <text:p text:style-name="P1465"><text:span text:style-name="T1465_1">4.</text:span><text:span text:style-name="T1465_2"><text:s/>Με<text:s/>απόφαση<text:s/>του<text:s/>Γενικού<text:s/>Γραμματέα<text:s/>Ε.Ε.Κ.Δ.Β.Μ.&amp;Ν.<text:s/>συνιστάται<text:s/>και<text:s/>συγκροτείται<text:s/>πενταμελής<text:s/>επιτροπή,<text:s/>στην<text:s/>οποία<text:s/>συμμετέχουν<text:s/>εκπρόσωποι<text:s/>του<text:s/>Υπουργείου<text:s/>Παιδείας<text:s/>και<text:s/>Θρησκευμάτων<text:s/>και<text:s/>του<text:s/>Υπουργείου<text:s/>Προστασίας<text:s/>του<text:s/>Πολίτη,<text:s/>για<text:s/>τον<text:s/>συντονισμό<text:s/>και<text:s/>την<text:s/>επιτάχυνση<text:s/>των<text:s/>διαδικασιών<text:s/>ίδρυσης<text:s/>και<text:s/>λειτουργίας<text:s/>των<text:s/>δομών<text:s/>εκπαίδευσης<text:s/>της<text:s/>παρ.<text:s/>1<text:s/>του<text:s/>άρθρου<text:s/>74.<text:s/>Έργο<text:s/>της<text:s/>επιτροπής<text:s/>είναι,<text:s/>ιδίως,<text:s/>η<text:s/>διερεύνηση<text:s/>βασικών<text:s/>θεμάτων<text:s/>που<text:s/>αφορούν<text:s/>στις<text:s/>προϋποθέσεις<text:s/>και<text:s/>την<text:s/>ανάγκη<text:s/>λειτουργίας<text:s/>δομών<text:s/>εκπαίδευσης<text:s/>στα<text:s/>καταστήματα<text:s/>κράτησης<text:s/>και<text:s/>η<text:s/>σχετική<text:s/>εισήγηση<text:s/>προς<text:s/>τα<text:s/>συναρμόδια<text:s/>Υπουργεία.</text:span></text:p>
      <text:h text:style-name="P1466" text:outline-level="2"><text:span text:style-name="T1466_1">ΚΕΦΑΛΑΙΟ<text:s/>Ι</text:span></text:h>
      <text:h text:style-name="P1467" text:outline-level="2"><text:span text:style-name="T1467_1">Β΄</text:span></text:h>
      <text:p text:style-name="P1468"><text:span text:style-name="T1468_1">ΕΛΛΗΝΟΜΑΘΕΙΑ</text:span></text:p>
      <text:h text:style-name="P1469" text:outline-level="6"><text:span text:style-name="T1469_1">Άρθρο<text:s/>76</text:span></text:h>
      <text:h text:style-name="P1470" text:outline-level="6"><text:span text:style-name="T1470_1">Ελληνομάθεια</text:span></text:h>
      <text:p text:style-name="P1471"><text:span text:style-name="T1471_1">1.</text:span><text:span text:style-name="T1471_2"><text:s/>Η<text:s/>Γ.Γ.Ε.Ε.Κ.Δ.Β.Μ.&amp;Ν.<text:s/>οργανώνει<text:s/>και<text:s/>εποπτεύει<text:s/>προγράμματα<text:s/>ελληνομάθειας:<text:s/>α)<text:s/>εκμάθησης<text:s/>της<text:s/>ελληνικής<text:s/>γλώσσας,<text:s/>ιστορίας<text:s/>και<text:s/>πολιτισμού<text:s/>και<text:s/>β)<text:s/>πολιτειακής<text:s/>εκπαίδευσης.</text:span></text:p>
      <text:p text:style-name="P1472"><text:span text:style-name="T1472_1">2.</text:span><text:span text:style-name="T1472_2"><text:s/>Τα<text:s/>προγράμματα<text:s/>ελληνομάθειας<text:s/>αναπτύσσονται<text:s/>στα<text:s/>επίπεδα<text:s/>Α1,<text:s/>Α2,<text:s/>Β1<text:s/>και<text:s/>Β2.<text:s/>Το<text:s/>πρόγραμμα<text:s/>διδασκαλίας<text:s/>της<text:s/>ελληνικής<text:s/>γλώσσας<text:s/>επιπέδου<text:s/>Α2,<text:s/>καθώς<text:s/>και<text:s/>της<text:s/>ελληνικής<text:s/>ιστορίας<text:s/>και<text:s/>πολιτισμού,<text:s/>απευθύνεται<text:s/>σε<text:s/>πολίτες<text:s/>τρίτων<text:s/>χωρών<text:s/>ή<text:s/>αιτούντες<text:s/>άσυλο<text:s/>άνω<text:s/>των<text:s/>δεκαέξι<text:s/>ετών,<text:s/>οι<text:s/>οποίοι<text:s/>ενδιαφέρονται<text:s/>να<text:s/>υπαχθούν<text:s/>στο<text:s/>καθεστώς<text:s/>του<text:s/>επί<text:s/>μακρόν<text:s/>διαμένοντος<text:s/>και<text:s/>οδηγεί,<text:s/>ύστερα<text:s/>από<text:s/>εξετάσεις,<text:s/>βάσει<text:s/>της<text:s/>περ.<text:s/>ε΄<text:s/>της<text:s/>παρ.<text:s/>1<text:s/>του<text:s/>άρθρου<text:s/>107<text:s/>του<text:s/>ν.<text:s/>4251/2014<text:s/>(Α΄<text:s/>80),<text:s/>στη<text:s/>λήψη<text:s/>ειδικού<text:s/>πιστοποιητικού<text:s/>επαρκούς<text:s/>γνώσης<text:s/>της<text:s/>ελληνικής<text:s/>γλώσσας<text:s/>και<text:s/>στοιχείων<text:s/>ελληνικής<text:s/>ιστορίας<text:s/>και<text:s/>πολιτισμού.<text:s/>Η<text:s/>χρήση<text:s/>του<text:s/>πιστοποιητικού<text:s/>αυτού<text:s/>είναι<text:s/>δυνατή<text:s/>και<text:s/>για<text:s/>επαγγελματικούς<text:s/>σκοπούς,<text:s/>όπου<text:s/>το<text:s/>πιστοποιητικό<text:s/>είναι<text:s/>προαπαιτούμενο<text:s/>για<text:s/>άδεια<text:s/>άσκησης<text:s/>επαγγέλματος.</text:span></text:p>
      <text:p text:style-name="P1473"><text:span text:style-name="T1473_1">3.</text:span><text:span text:style-name="T1473_2"><text:s/>Τα<text:s/>προγράμματα<text:s/>παρέχονται<text:s/>δωρεάν,<text:s/>στο<text:s/>πλαίσιο<text:s/>δράσεων<text:s/>των<text:s/>Κ.Δ.Β.Μ.,<text:s/>ή<text:s/>σε<text:s/>συνεργασία<text:s/>με<text:s/>συναρμόδια<text:s/>Υπουργεία.</text:span></text:p>
      <text:h text:style-name="P1474" text:outline-level="6"><text:span text:style-name="T1474_1">Άρθρο<text:s/>77</text:span></text:h>
      <text:h text:style-name="P1475" text:outline-level="6"><text:span text:style-name="T1475_1">Εξουσιοδοτικές<text:s/>διατάξεις<text:s/>Κεφαλαίου<text:s/>ΙΒ΄</text:span></text:h>
      <text:p text:style-name="P1476"><text:span text:style-name="T1476_1">1.</text:span><text:span text:style-name="T1476_2"><text:s/>Με<text:s/>κοινή<text:s/>απόφαση<text:s/>των<text:s/>Υπουργών<text:s/>Οικονομικών,<text:s/>Παιδείας<text:s/>και<text:s/>Θρησκευμάτων<text:s/>και<text:s/>Μετανάστευσης<text:s/>και<text:s/>Ασύλου,<text:s/>ρυθμίζονται<text:s/>όλα<text:s/>τα<text:s/>θέματα<text:s/>που<text:s/>αφορούν<text:s/>στη<text:s/>διαδικασία<text:s/>των<text:s/>εξετάσεων<text:s/>για<text:s/>την<text:s/>πιστοποίηση<text:s/>της<text:s/>ελληνικής<text:s/>γλώσσας<text:s/>επιπέδου<text:s/>Α2,<text:s/>ιστορίας<text:s/>και<text:s/>πολιτισμού<text:s/>για<text:s/>πολίτες<text:s/>τρίτων<text:s/>χωρών,<text:s/>στις<text:s/>αμοιβές<text:s/>των<text:s/>συλλογικών<text:s/>οργάνων<text:s/>και<text:s/>των<text:s/>συντελεστών<text:s/>των<text:s/>εξετάσεων,<text:s/>καθώς<text:s/>και<text:s/>στην<text:s/>έκδοση<text:s/>παραβόλου<text:s/>των<text:s/>υποψηφίων<text:s/>εξεταζόμενων.</text:span></text:p>
      <text:p text:style-name="P1477"><text:span text:style-name="T1477_1">2.</text:span><text:span text:style-name="T1477_2"><text:s/>Με<text:s/>απόφαση<text:s/>του<text:s/>Υπουργού<text:s/>Παιδείας<text:s/>και<text:s/>Θρησκευμάτων,<text:s/>η<text:s/>οποία<text:s/>εκδίδεται<text:s/>ύστερα<text:s/>από<text:s/>εισήγηση<text:s/>του<text:s/>Γενικού<text:s/>Γραμματέα<text:s/>Ε.Ε.Κ.Δ.Β.Μ.&amp;Ν.,<text:s/>καθορίζονται<text:s/>οι<text:s/>προϋποθέσεις,<text:s/>τα<text:s/>κριτήρια<text:s/>και<text:s/>η<text:s/>διαδικασία<text:s/>επιλογής<text:s/>των<text:s/>αξιολογητών<text:s/>που<text:s/>εγγράφονται<text:s/>στο<text:s/>σώμα<text:s/>αξιολογητών<text:s/>για<text:s/>τις<text:s/>εξετάσεις<text:s/>πιστοποίησης<text:s/>της<text:s/>ελληνικής<text:s/>γλώσσας<text:s/>επιπέδου<text:s/>Α2,<text:s/>ιστορίας<text:s/>και<text:s/>πολιτισμού<text:s/>για<text:s/>πολίτες<text:s/>τρίτων<text:s/>χωρών.</text:span></text:p>
      <text:p text:style-name="P1478"><text:span text:style-name="T1478_1">3.</text:span><text:span text:style-name="T1478_2"><text:s/>Με<text:s/>απόφαση<text:s/>του<text:s/>Υπουργού<text:s/>Παιδείας<text:s/>και<text:s/>Θρησκευμάτων,<text:s/>ύστερα<text:s/>από<text:s/>εισήγηση<text:s/>του<text:s/>Γενικού<text:s/>Γραμματέα<text:s/>Ε.Ε.Κ.Δ.Β.Μ.&amp;Ν.,<text:s/>ρυθμίζονται<text:s/>θέματα<text:s/>που<text:s/>αφορούν<text:s/>στη<text:s/>διαμόρφωση<text:s/>και<text:s/>υλοποίηση<text:s/>των<text:s/>προγραμμάτων<text:s/>ελλη-<text:s/>νομάθειας<text:s/>και<text:s/>κάθε<text:s/>άλλη<text:s/>αναγκαία<text:s/>σχετική<text:s/>λεπτομέρεια.</text:span></text:p>
      <text:h text:style-name="P1479" text:outline-level="1"><text:span text:style-name="T1479_1">ΜΕΡΟΣ<text:s/>Β΄</text:span></text:h>
      <text:h text:style-name="P1480" text:outline-level="1"><text:span text:style-name="T1480_1">ΟΡΓΑΝΩΤΙΚΕΣ<text:s/>ΔΙΑΤΑΞΕΙΣ<text:s/>ΤΗΣ</text:span></text:h>
      <text:p text:style-name="P1481"><text:span text:style-name="T1481_1">ΓΕΝΙΚΗΣ<text:s/>ΓΡΑΜΜΑΤΕΙΑΣ<text:s/>ΕΠΑΓΓΕΛΜΑΤΙΚΗΣ<text:s/>ΕΚΠΑΙΔΕΥΣΗΣ,<text:s/>ΚΑΤΑΡΤΙΣΗΣ,<text:s/>ΔΙΑ<text:s/>ΒΙΟΥ<text:s/>ΜΑΘΗΣΗΣ<text:s/>ΚΑΙ<text:s/>ΝΕΟΛΑΙΑΣ<text:s/>(Γ.Γ.Ε.Ε.Κ.Δ.Β.Μ.&amp;Ν.)</text:span></text:p>
      <text:h text:style-name="P1482" text:outline-level="2"><text:span text:style-name="T1482_1">ΚΕΦΑΛΑΙΟ<text:s/>Α΄</text:span></text:h>
      <text:h text:style-name="P1483" text:outline-level="2"><text:span text:style-name="T1483_1">ΜΕΤΟΝΟΜΑΣΙΑ,<text:s/>ΑΠΟΣΤΟΛΗ</text:span></text:h>
      <text:p text:style-name="P1484"><text:span text:style-name="T1484_1">ΚΑΙ<text:s/>ΣΥΓΚΡΟΤΗΣΗ<text:s/>ΤΗΣ<text:s/>Γ.Γ.Ε.Ε.Κ.Δ.Β.Μ.&amp;Ν.</text:span></text:p>
      <text:h text:style-name="P1485" text:outline-level="6"><text:span text:style-name="T1485_1">Άρθρο<text:s/>78</text:span></text:h>
      <text:h text:style-name="P1486" text:outline-level="6"><text:span text:style-name="T1486_1">Μετονομασία<text:s/>της<text:s/>Γενικής<text:s/>Γραμματείας<text:s/>Επαγγελματικής<text:s/>Εκπαίδευσης,</text:span></text:h>
      <text:p text:style-name="P1487"><text:span text:style-name="T1487_1">Κατάρτισης<text:s/>και<text:s/>Διά<text:s/>Βίου<text:s/>Μάθησης</text:span></text:p>
      <text:p text:style-name="P1488"><text:span text:style-name="T1488_1">1.</text:span><text:span text:style-name="T1488_2"><text:s/>Η<text:s/>Γενική<text:s/>Γραμματεία<text:s/>Επαγγελματικής<text:s/>Εκπαίδευσης,<text:s/>Κατάρτισης<text:s/>και<text:s/>Διά<text:s/>Βίου<text:s/>Μάθησης,<text:s/>που<text:s/>συστάθηκε<text:s/>με<text:s/>την<text:s/>παρ.<text:s/>2<text:s/>του<text:s/>άρθρου<text:s/>6<text:s/>του<text:s/>π.δ.<text:s/>84/2019<text:s/>(Α΄<text:s/>123),<text:s/>μετονομάζεται<text:s/>σε<text:s/>Γενική<text:s/>Γραμματεία<text:s/>Επαγγελματικής<text:s/>Εκπαίδευσης,<text:s/>Κατάρτισης,<text:s/>Διά<text:s/>Βίου<text:s/>Μάθησης<text:s/>και<text:s/>Νεολαίας<text:s/>(Γ.Γ.Ε.Ε.Κ.Δ.Β.Μ.&amp;Ν.).</text:span></text:p>
      <text:p text:style-name="P1489"><text:span text:style-name="T1489_1">2.</text:span><text:span text:style-name="T1489_2"><text:s/>Όπου<text:s/>στις<text:s/>διατάξεις<text:s/>του<text:s/>π.δ.<text:s/>18/2018<text:s/>(Α΄<text:s/>31)<text:s/>ή<text:s/>σε<text:s/>οποιεσδήποτε<text:s/>άλλες<text:s/>διατάξεις<text:s/>αναφέρεται<text:s/>η<text:s/>Γενική<text:s/>Γραμματεία<text:s/>Επαγγελματικής<text:s/>Εκπαίδευσης,<text:s/>Κατάρτισης<text:s/>και<text:s/>Διά<text:s/>Βίου<text:s/>Μάθησης,<text:s/>η<text:s/>Γενική<text:s/>Γραμματεία<text:s/>Νέας<text:s/>Γενιάς<text:s/>και<text:s/>Διά<text:s/>Βίου<text:s/>Μάθησης,<text:s/>η<text:s/>Γενική<text:s/>Γραμματεία<text:s/>Νέας<text:s/>Γενιάς<text:s/>ή<text:s/>η<text:s/>Γενική<text:s/>Γραμματεία<text:s/>Διά<text:s/>Βίου<text:s/>Μάθησης,<text:s/>εννοείται<text:s/>η<text:s/>Γενική<text:s/>Γραμματεία<text:s/>Επαγγελματικής<text:s/>Εκπαίδευσης,<text:s/>Κατάρτισης,<text:s/>Διά<text:s/>Βίου<text:s/>Μάθησης<text:s/>και<text:s/>Νεολαίας<text:s/>(Γ.Γ.Ε.Ε.Κ.Δ.Β.Μ.&amp;Ν.).</text:span></text:p>
      <text:h text:style-name="P1490" text:outline-level="6"><text:span text:style-name="T1490_1">Άρθρο<text:s/>79</text:span></text:h>
      <text:h text:style-name="P1491" text:outline-level="6"><text:span text:style-name="T1491_1">Αποστολή<text:s/>της<text:s/>Γ.Γ.Ε.Ε.Κ.Δ.Β.Μ.&amp;Ν.<text:s/>-<text:s/>Τροποποίηση<text:s/>του<text:s/>άρθρου<text:s/>66<text:s/>του<text:s/>π.δ.<text:s/>18/2018</text:span></text:h>
      <text:p text:style-name="P1492"><text:span text:style-name="T1492_1">Η<text:s/>παρ.<text:s/>1<text:s/>του<text:s/>άρθρου<text:s/>66<text:s/>του<text:s/>π.δ.<text:s/>18/2018<text:s/>(Α΄<text:s/>31)<text:s/>αντικαθίσταται<text:s/>ως<text:s/>εξής:</text:span></text:p>
      <text:p text:style-name="P1493"><text:span text:style-name="T1493_1">«1.<text:s/>Αποστολή<text:s/>της<text:s/>Γενικής<text:s/>Γραμματείας<text:s/>Επαγγελματικής<text:s/>Εκπαίδευσης,<text:s/>Κατάρτισης,<text:s/>Διά<text:s/>Βίου<text:s/>Μάθησης<text:s/>και<text:s/>Νεολαίας<text:s/>είναι<text:s/>ο<text:s/>σχεδιασμός,<text:s/>ο<text:s/>συντονισμός,<text:s/>η<text:s/>εποπτεία<text:s/>και<text:s/>η<text:s/>αξιολόγηση<text:s/>των<text:s/>πολιτικών,<text:s/>των<text:s/>δράσεων<text:s/>και<text:s/>των<text:s/>προγραμμάτων<text:s/>στους<text:s/>τομείς<text:s/>της<text:s/>επαγγελματικής<text:s/>εκπαίδευσης,<text:s/>της<text:s/>κατάρτισης,<text:s/>της<text:s/>διά<text:s/>βίου<text:s/>μάθησης<text:s/>και<text:s/>της<text:s/>νεολαίας,<text:s/>δίχως<text:s/>διακρίσεις<text:s/>και<text:s/>αποκλεισμούς,<text:s/>με<text:s/>κύριο<text:s/>σκοπό<text:s/>τη<text:s/>θωράκιση<text:s/>του<text:s/>ανθρώπινου<text:s/>δυναμικού<text:s/>της<text:s/>χώρας<text:s/>με<text:s/>σύγχρονα<text:s/>προσόντα,<text:s/>προσαρμοσμένα<text:s/>στις<text:s/>πραγματικές<text:s/>ανάγκες<text:s/>της<text:s/>αγοράς<text:s/>εργασίας,<text:s/>την<text:s/>αύξηση<text:s/>της<text:s/>απασχόλησης<text:s/>σε<text:s/>ποιοτικές<text:s/>νέες<text:s/>θέσεις<text:s/>εργασίας,<text:s/>την<text:s/>καλύτερη<text:s/>οργάνωση<text:s/>και<text:s/>βελτίωση<text:s/>της<text:s/>ανταγωνιστικότητας<text:s/>της<text:s/>ελληνικής<text:s/>οικονομίας,<text:s/>την<text:s/>προσωπική<text:s/>ανάπτυξη<text:s/>και<text:s/>αναβάθμιση<text:s/>των<text:s/>δεξιοτήτων<text:s/>των<text:s/>πολιτών,<text:s/>καθώς<text:s/>και<text:s/>τη<text:s/>διασφάλιση<text:s/>των<text:s/>δικαιωμάτων<text:s/>και<text:s/>των<text:s/>ίσων<text:s/>ευκαιριών<text:s/>του<text:s/>συνόλου<text:s/>των<text:s/>νέων,<text:s/>συμπεριλαμβανομένων<text:s/>των<text:s/>νέων<text:s/>με<text:s/>αναπηρία<text:s/>και<text:s/>χρόνιες<text:s/>παθήσεις,<text:s/>για<text:s/>την<text:s/>απρόσκοπτη<text:s/>ένταξή<text:s/>τους<text:s/>στην<text:s/>εκπαιδευτική,<text:s/>κοινωνική<text:s/>και<text:s/>οικονομική<text:s/>ζωή<text:s/>της<text:s/>Χώρας.».</text:span></text:p>
      <text:h text:style-name="P1494" text:outline-level="6"><text:span text:style-name="T1494_1">Άρθρο<text:s/>80</text:span></text:h>
      <text:h text:style-name="P1495" text:outline-level="6"><text:span text:style-name="T1495_1">Συγκρότηση<text:s/>της<text:s/>Γ.Γ.Ε.Ε.Κ.Δ.Β.Μ.&amp;Ν.<text:s/>-<text:s/>Τροποποίηση<text:s/>των<text:s/>άρθρων<text:s/>2<text:s/>και<text:s/>66<text:s/>του<text:s/>π.δ.<text:s/>18/2018</text:span></text:h>
      <text:p text:style-name="P1496"><text:span text:style-name="T1496_1">1.</text:span><text:span text:style-name="T1496_2"><text:s/>Η<text:s/>περ.<text:s/>Η΄<text:s/>της<text:s/>παρ.<text:s/>1<text:s/>του<text:s/>άρθρου<text:s/>2<text:s/>του<text:s/>π.δ.<text:s/>18/2018<text:s/>(Α΄<text:s/>31)<text:s/>αντικαθίσταται<text:s/>ως<text:s/>εξής:</text:span></text:p>
      <text:p text:style-name="P1497"><text:span text:style-name="T1497_1">«Η.<text:s/>Η<text:s/>Γενική<text:s/>Γραμματεία<text:s/>Επαγγελματικής<text:s/>Εκπαίδευσης,<text:s/>Κατάρτισης,<text:s/>Διά<text:s/>Βίου<text:s/>Μάθησης<text:s/>και<text:s/>Νεολαίας<text:s/>(Γ.Γ.Ε.Ε.Κ.Δ.Β.Μ.&amp;Ν.),<text:s/>στην<text:s/>οποία<text:s/>υπάγεται<text:s/>η<text:s/>Γενική<text:s/>Διεύθυνση<text:s/>Επαγγελματικής<text:s/>Εκπαίδευσης,<text:s/>Κατάρτισης,<text:s/>Διά<text:s/>Βίου<text:s/>Μάθησης<text:s/>και<text:s/>Νεολαίας<text:s/>και<text:s/>το<text:s/>Αυτοτελές<text:s/>Τμήμα<text:s/>Εφαρμογής<text:s/>της<text:s/>Ευρωπαϊκής<text:s/>Νομοθεσίας.».</text:span></text:p>
      <text:p text:style-name="P1498"><text:span text:style-name="T1498_1">2.</text:span><text:span text:style-name="T1498_2"><text:s/>Η<text:s/>παρ.<text:s/>2<text:s/>του<text:s/>άρθρου<text:s/>66<text:s/>του<text:s/>π.δ.<text:s/>18/2018<text:s/>αντικαθίσταται<text:s/>ως<text:s/>εξής:</text:span></text:p>
      <text:p text:style-name="P1499"><text:span text:style-name="T1499_1">«2<text:s/>.<text:s/>Η<text:s/>Γ.Γ.Ε.Ε.Κ.Δ.Β.Μ.&amp;Ν.<text:s/>συγκροτείται<text:s/>από<text:s/>τις<text:s/>ακόλουθες<text:s/>οργανικές<text:s/>μονάδες:</text:span></text:p>
      <text:p text:style-name="P1500"><text:span text:style-name="T1500_1">α)<text:s/>Γενική<text:s/>Διεύθυνση<text:s/>Επαγγελματικής<text:s/>Εκπαίδευσης,<text:s/>Κατάρτισης,<text:s/>Διά<text:s/>Βίου<text:s/>Μάθησης<text:s/>και<text:s/>Νεολαίας,<text:s/>με<text:s/>τις<text:s/>Διευθύνσεις<text:s/>και<text:s/>τα<text:s/>Τμήματα<text:s/>που<text:s/>τη<text:s/>συγκροτούν<text:s/>και</text:span></text:p>
      <text:p text:style-name="P1501"><text:span text:style-name="T1501_1">β)<text:s/>Αυτοτελές<text:s/>Τμήμα<text:s/>Εφαρμογής<text:s/>της<text:s/>Ευρωπαϊκής<text:s/>Νομοθεσίας.».</text:span></text:p>
      <text:h text:style-name="P1502" text:outline-level="2"><text:span text:style-name="T1502_1">ΚΕΦΑΛΑΙΟ<text:s/>Β΄</text:span></text:h>
      <text:h text:style-name="P1503" text:outline-level="2"><text:span text:style-name="T1503_1">ΔΙΑΡΘΡΩΣΗ<text:s/>ΤΗΣ<text:s/>ΓΕΝΙΚΗΣ<text:s/>ΓΡΑΜΜΑΤΕΙΑΣ<text:s/>ΕΠΑΓΓΕΛΜΑΤΙΚΗΣ<text:s/>ΕΚΠΑΙΔΕΥΣΗΣ,<text:s/>ΚΑΤΑΡΤΙΣΗΣ,<text:s/>ΔΙΑ<text:s/>ΒΙΟΥ<text:s/>ΜΑΘΗΣΗΣ</text:span></text:h>
      <text:p text:style-name="P1504"><text:span text:style-name="T1504_1">ΚΑΙ<text:s/>ΝΕΟΛΑΙΑΣ<text:s/>(Γ.Γ.Ε.Ε.Κ.Δ.Β.Μ.&amp;Ν.)</text:span></text:p>
      <text:h text:style-name="P1505" text:outline-level="6"><text:span text:style-name="T1505_1">Άρθρο<text:s/>81</text:span></text:h>
      <text:h text:style-name="P1506" text:outline-level="6"><text:span text:style-name="T1506_1">Γενική<text:s/>Διεύθυνση<text:s/>Επαγγελματικής<text:s/>Εκπαίδευσης,<text:s/>Κατάρτισης,<text:s/>Διά<text:s/>Βίου<text:s/>Μάθησης<text:s/>και<text:s/>Νεολαίας<text:s/>-<text:s/>Τροποποίηση<text:s/>του<text:s/>άρθρου<text:s/>67<text:s/>του<text:s/>π.δ.<text:s/>18/2018</text:span></text:h>
      <text:p text:style-name="P1507"><text:span text:style-name="T1507_1">Το<text:s/>άρθρο<text:s/>67<text:s/>του<text:s/>π.δ.<text:s/>18/2018<text:s/>(Α΄<text:s/>31)<text:s/>αντικαθίσταται<text:s/>ως<text:s/>εξής:</text:span></text:p>
      <text:p text:style-name="P1508"><text:span text:style-name="T1508_1">«Άρθρο<text:s/>67</text:span></text:p>
      <text:p text:style-name="P1509"><text:span text:style-name="T1509_1">Γενική<text:s/>Διεύθυνση<text:s/>Επαγγελματικής<text:s/>Εκπαίδευσης,</text:span></text:p>
      <text:p text:style-name="P1510"><text:span text:style-name="T1510_1">Κατάρτισης,<text:s/>Διά<text:s/>Βίου<text:s/>Μάθησης<text:s/>και<text:s/>Νεολαίας</text:span></text:p>
      <text:p text:style-name="P1511"><text:span text:style-name="T1511_1">1.<text:s/>Στρατηγικός<text:s/>σκοπός<text:s/>της<text:s/>Γενικής<text:s/>Διεύθυνσης<text:s/>Επαγγελματικής<text:s/>Εκπαίδευσης,<text:s/>Κατάρτισης,<text:s/>Διά<text:s/>Βίου<text:s/>Μάθησης<text:s/>και<text:s/>Νεολαίας<text:s/>είναι<text:s/>η<text:s/>επιστημονική<text:s/>και<text:s/>διοικητική<text:s/>υποστήριξη<text:s/>του<text:s/>σχεδιασμού<text:s/>του<text:s/>Εθνικού<text:s/>Συστήματος<text:s/>Επαγγελματικής<text:s/>Εκπαίδευσης<text:s/>και<text:s/>Κατάρτισης<text:s/>(Ε.Σ.Ε.Ε.Κ.)<text:s/>και<text:s/>της<text:s/>εφαρμογής<text:s/>των<text:s/>πολιτικών<text:s/>για<text:s/>τα<text:s/>θέματα<text:s/>επαγγελματικής<text:s/>κατάρτισης,<text:s/>διά<text:s/>βίου<text:s/>μάθησης<text:s/>και<text:s/>νεολαίας.</text:span></text:p>
      <text:p text:style-name="P1512"><text:span text:style-name="T1512_1">2.<text:s/>Η<text:s/>Γενική<text:s/>Διεύθυνση<text:s/>Επαγγελματικής<text:s/>Εκπαίδευσης,<text:s/>Κατάρτισης,<text:s/>Διά<text:s/>Βίου<text:s/>Μάθησης<text:s/>και<text:s/>Νεολαίας<text:s/>συγκροτείται<text:s/>από<text:s/>τις<text:s/>ακόλουθες<text:s/>οργανικές<text:s/>μονάδες:</text:span></text:p>
      <text:p text:style-name="P1513"><text:span text:style-name="T1513_1">α)<text:s/>Διεύθυνση<text:s/>Σχεδιασμού<text:s/>και<text:s/>Ανάπτυξης<text:s/>Επαγγελματικής<text:s/>Εκπαίδευσης,<text:s/>Κατάρτισης<text:s/>και<text:s/>Διά<text:s/>Βίου<text:s/>Μάθησης<text:s/>(Ε.Ε.Κ.&amp;Δ.Β.Μ.).</text:span></text:p>
      <text:p text:style-name="P1514"><text:span text:style-name="T1514_1">β)<text:s/>Διεύθυνση<text:s/>Εφαρμογής<text:s/>Επαγγελματικής<text:s/>Κατάρτισης.<text:s/>γ)<text:s/>Διεύθυνση<text:s/>Διά<text:s/>Βίου<text:s/>Μάθησης.</text:span></text:p>
      <text:p text:style-name="P1515"><text:span text:style-name="T1515_1">δ)<text:s/>Διεύθυνση<text:s/>Νεολαίας.</text:span></text:p>
      <text:p text:style-name="P1516"><text:span text:style-name="T1516_1">ε)<text:s/>Διεύθυνση<text:s/>Εποπτείας<text:s/>Φορέων<text:s/>Επαγγελματικής<text:s/>Κατάρτισης<text:s/>και<text:s/>Διά<text:s/>Βίου<text:s/>Μάθησης<text:s/>και</text:span></text:p>
      <text:p text:style-name="P1517"><text:span text:style-name="T1517_1">στ)<text:s/>Διεύθυνση<text:s/>Τεκμηρίωσης<text:s/>και<text:s/>Επικοινωνίας.».</text:span></text:p>
      <text:h text:style-name="P1518" text:outline-level="6"><text:span text:style-name="T1518_1">Άρθρο<text:s/>82</text:span></text:h>
      <text:h text:style-name="P1519" text:outline-level="6"><text:span text:style-name="T1519_1">Διεύθυνση<text:s/>Σχεδιασμού<text:s/>και<text:s/>Ανάπτυξης</text:span></text:h>
      <text:p text:style-name="P1520"><text:span text:style-name="T1520_1">Ε.Ε.Κ.&amp;Δ.Β.Μ.-<text:s/>Τροποποίηση<text:s/>του<text:s/>άρθρου<text:s/>68</text:span></text:p>
      <text:p text:style-name="P1521"><text:span text:style-name="T1521_1">του<text:s/>π.δ.<text:s/>18/2018</text:span></text:p>
      <text:p text:style-name="P1522"><text:span text:style-name="T1522_1">Το<text:s/>άρθρο<text:s/>68<text:s/>του<text:s/>π.δ.<text:s/>18/2018<text:s/>(Α΄<text:s/>31)<text:s/>αντικαθίσταται<text:s/>ως<text:s/>εξής:</text:span></text:p>
      <text:p text:style-name="P1523"><text:span text:style-name="T1523_1">«Άρθρο<text:s/>68</text:span></text:p>
      <text:p text:style-name="P1524"><text:span text:style-name="T1524_1">Διεύθυνση<text:s/>Σχεδιασμού<text:s/>και</text:span></text:p>
      <text:p text:style-name="P1525"><text:span text:style-name="T1525_1">Ανάπτυξης<text:s/>Ε.Ε.Κ.&amp;Δ.Β.Μ.</text:span></text:p>
      <text:p text:style-name="P1526"><text:span text:style-name="T1526_1">1.<text:s/>Επιχειρησιακός<text:s/>στόχος<text:s/>της<text:s/>Διεύθυνσης<text:s/>Σχεδιασμού<text:s/>και<text:s/>Ανάπτυξης<text:s/>Ε.Ε.Κ.&amp;Δ.Β.Μ.<text:s/>είναι<text:s/>ο<text:s/>σχεδιασμός,<text:s/>η<text:s/>παρακολούθηση<text:s/>και<text:s/>η<text:s/>αξιολόγηση<text:s/>πολιτικών,<text:s/>προγραμμάτων<text:s/>και<text:s/>δράσεων<text:s/>για<text:s/>την<text:s/>Επαγγελματική<text:s/>Εκπαίδευση,<text:s/>Κατάρτιση<text:s/>και<text:s/>Διά<text:s/>Βίου<text:s/>Μάθηση,<text:s/>ο<text:s/>συντονισμός<text:s/>των<text:s/>συναρ-<text:s/>μόδιων<text:s/>φορέων,<text:s/>η<text:s/>παρακολούθηση<text:s/>και<text:s/>η<text:s/>διεθνής<text:s/>και<text:s/>ευρωπαϊκή<text:s/>εκπροσώπηση<text:s/>για<text:s/>τα<text:s/>ανωτέρω<text:s/>θέματα.</text:span></text:p>
      <text:p text:style-name="P1527"><text:span text:style-name="T1527_1">2.<text:s/>Η<text:s/>Διεύθυνση<text:s/>Σχεδιασμού<text:s/>και<text:s/>Ανάπτυξης<text:s/>Ε.Ε.Κ.&amp;<text:s/>Δ.Β.Μ.<text:s/>συγκροτείται<text:s/>από<text:s/>τις<text:s/>ακόλουθες<text:s/>οργανικές<text:s/>μονάδες:</text:span></text:p>
      <text:p text:style-name="P1528"><text:span text:style-name="T1528_1">α)<text:s/>Τμήμα<text:s/>Α΄<text:s/>Σχεδιασμού<text:s/>Πολιτικών<text:s/>για<text:s/>την<text:s/>Επαγγελματική<text:s/>Εκπαίδευση,<text:s/>Κατάρτιση<text:s/>και<text:s/>Διά<text:s/>Βίου<text:s/>Μάθηση.</text:span></text:p>
      <text:p text:style-name="P1529"><text:span text:style-name="T1529_1">β)<text:s/>Τμήμα<text:s/>Β΄<text:s/>Σύνδεσης<text:s/>της<text:s/>Επαγγελματικής<text:s/>Εκπαίδευσης,<text:s/>Κατάρτισης<text:s/>και<text:s/>Διά<text:s/>Βίου<text:s/>Μάθησης<text:s/>με<text:s/>την<text:s/>Αγορά<text:s/>Εργασίας.</text:span></text:p>
      <text:p text:style-name="P1530"><text:span text:style-name="T1530_1">γ)<text:s/>Τμήμα<text:s/>Γ΄<text:s/>Ευρωπαϊκών<text:s/>και<text:s/>Διεθνών<text:s/>Θεμάτων.</text:span></text:p>
      <text:p text:style-name="P1531"><text:span text:style-name="T1531_1">3.<text:s/>Το<text:s/>Τμήμα<text:s/>Α΄<text:s/>Σχεδιασμού<text:s/>Πολιτικών<text:s/>για<text:s/>την<text:s/>Επαγγελματική<text:s/>Εκπαίδευση,<text:s/>Κατάρτιση<text:s/>και<text:s/>Διά<text:s/>Βίου<text:s/>Μάθηση,<text:s/>είναι<text:s/>αρμόδιο<text:s/>για:</text:span></text:p>
      <text:p text:style-name="P1532"><text:span text:style-name="T1532_1">α)<text:s/>τον<text:s/>συντονισμό<text:s/>υπηρεσιών<text:s/>των<text:s/>Υπουργείων,<text:s/>οργανισμών,<text:s/>φορέων,<text:s/>Ο.Τ.Α.<text:s/>α΄<text:s/>και<text:s/>β΄<text:s/>βαθμού<text:s/>και<text:s/>Ν.Π.Δ.Δ.<text:s/>και<text:s/>Ν.Π.Ι.Δ.<text:s/>κατά<text:s/>την<text:s/>ανάπτυξη<text:s/>συνεργειών<text:s/>ή<text:s/>και<text:s/>την<text:s/>υλοποίηση<text:s/>κοινών<text:s/>προγραμμάτων<text:s/>και<text:s/>δράσεων<text:s/>στον<text:s/>τομέα<text:s/>της<text:s/>Επαγγελματικής<text:s/>Εκπαίδευσης,<text:s/>Κατάρτισης<text:s/>και<text:s/>Διά<text:s/>Βίου<text:s/>Μάθησης,</text:span></text:p>
      <text:p text:style-name="P1533"><text:span text:style-name="T1533_1">β)<text:s/>τη<text:s/>μέριμνα<text:s/>για<text:s/>τη<text:s/>σύγκληση,<text:s/>ενημέρωση<text:s/>και<text:s/>υποστήριξη<text:s/>οργάνων,<text:s/>που<text:s/>συμμετέχουν<text:s/>στο<text:s/>πλαίσιο<text:s/>διυπουργικών<text:s/>συνεργασιών<text:s/>ή<text:s/>συνεργειών<text:s/>για<text:s/>την<text:s/>Επαγγελματική<text:s/>Εκπαίδευση,<text:s/>Κατάρτιση<text:s/>και<text:s/>Βίου<text:s/>Μάθηση,</text:span></text:p>
      <text:p text:style-name="P1534"><text:span text:style-name="T1534_1">γ)<text:s/>τη<text:s/>συλλογή<text:s/>προτάσεων<text:s/>ή<text:s/>εισηγήσεων<text:s/>Υπουργείων,<text:s/>φορέων,<text:s/>οργανώσεων<text:s/>νέων<text:s/>και<text:s/>κάθε<text:s/>άλλου<text:s/>θεσμικού<text:s/>οργάνου<text:s/>ή<text:s/>συλλογικότητας,<text:s/>με<text:s/>σκοπό<text:s/>την<text:s/>κατ’<text:s/>ελάχιστο<text:s/>ετήσια<text:s/>κατάρτιση<text:s/>έκθεσης<text:s/>αξιολόγησης<text:s/>πολιτικών<text:s/>για<text:s/>την<text:s/>Επαγγελματική<text:s/>Εκπαίδευση,<text:s/>Κατάρτιση<text:s/>και<text:s/>Διά<text:s/>Βίου<text:s/>Μάθηση,</text:span></text:p>
      <text:p text:style-name="P1535"><text:span text:style-name="T1535_1">δ)<text:s/>τη<text:s/>συνεργασία<text:s/>με<text:s/>το<text:s/>Ινστιτούτο<text:s/>Εκπαιδευτικής<text:s/>Πολιτικής<text:s/>(Ι.Ε.Π.),<text:s/>τον<text:s/>Εθνικό<text:s/>Οργανισμό<text:s/>Πιστοποίησης<text:s/>Προσόντων<text:s/>και<text:s/>Επαγγελματικού<text:s/>Προσανατολισμού<text:s/>(Ε.Ο.Π.Π.Ε.Π.)<text:s/>και<text:s/>το<text:s/>Εθνικό<text:s/>Ινστιτούτο<text:s/>Εργασίας<text:s/>και<text:s/>Ανθρώπινου<text:s/>Δυναμικού<text:s/>(Ε.Ι.Ε.Α.Δ.),<text:s/>στο<text:s/>πλαίσιο<text:s/>του<text:s/>σχε-<text:s/>διασμού<text:s/>της<text:s/>εφαρμογής<text:s/>των<text:s/>πολιτικών<text:s/>για<text:s/>την<text:s/>Επαγγελματική<text:s/>Εκπαίδευση<text:s/>και<text:s/>Κατάρτιση<text:s/>και<text:s/>τη<text:s/>Διά<text:s/>Βίου<text:s/>Μάθηση,</text:span></text:p>
      <text:p text:style-name="P1536"><text:span text:style-name="T1536_1">ε)<text:s/>τη<text:s/>διοικητική<text:s/>υποστήριξη<text:s/>του<text:s/>Κεντρικού<text:s/>Συμβουλίου<text:s/>Επαγγελματικής<text:s/>Εκπαίδευσης<text:s/>και<text:s/>Κατάρτισης<text:s/>(Κ.Σ.Ε.Ε.Κ.),</text:span></text:p>
      <text:p text:style-name="P1537"><text:span text:style-name="T1537_1">στ)<text:s/>τη<text:s/>συγκρότηση<text:s/>των<text:s/>Συμβουλίων<text:s/>Σύνδεσης<text:s/>με<text:s/>την<text:s/>Παραγωγή<text:s/>και<text:s/>την<text:s/>Αγορά<text:s/>Εργασίας<text:s/>(Σ.Σ.Π.Α.Ε.)<text:s/>και<text:s/>του<text:s/>Κ.Σ.Ε.Ε.Κ.,</text:span></text:p>
      <text:p text:style-name="P1538"><text:span text:style-name="T1538_1">ζ)<text:s/>την<text:s/>επεξεργασία<text:s/>των<text:s/>εισηγήσεων<text:s/>του<text:s/>Κ.Σ.Ε.Ε.Κ.,</text:span></text:p>
      <text:p text:style-name="P1539"><text:span text:style-name="T1539_1">η)<text:s/>τη<text:s/>συλλογή<text:s/>και<text:s/>ανάλυση<text:s/>των<text:s/>εισηγήσεων<text:s/>των<text:s/>Σ.Σ.Π.Α.Ε.,</text:span></text:p>
      <text:p text:style-name="P1540"><text:span text:style-name="T1540_1">θ)<text:s/>τη<text:s/>διοικητική<text:s/>υποστήριξη<text:s/>της<text:s/>Κεντρικής<text:s/>Επιστημονικής<text:s/>Επιτροπής<text:s/>(Κ.Ε.Ε.),</text:span></text:p>
      <text:p text:style-name="P1541"><text:span text:style-name="T1541_1">ι)<text:s/>τον<text:s/>σχεδιασμό<text:s/>και<text:s/>την<text:s/>εφαρμογή<text:s/>των<text:s/>σκοπών<text:s/>των<text:s/>Πρότυπων<text:s/>Επαγγελματικών<text:s/>Λυκείων<text:s/>(Π.ΕΠΑ.Λ.),</text:span></text:p>
      <text:p text:style-name="P1542"><text:span text:style-name="T1542_1">ια)<text:s/>την<text:s/>παρακολούθηση<text:s/>της<text:s/>εφαρμογής<text:s/>των<text:s/>προγραμμάτων<text:s/>σπουδών<text:s/>της<text:s/>Επαγγελματικής<text:s/>Εκπαίδευσης,<text:s/>σε<text:s/>συνεργασία<text:s/>με<text:s/>τη<text:s/>Γενική<text:s/>Διεύθυνση<text:s/>Σπουδών<text:s/>Πρωτοβάθμιας<text:s/>και<text:s/>Δευτεροβάθμιας<text:s/>Εκπαίδευσης,</text:span></text:p>
      <text:p text:style-name="P1543"><text:span text:style-name="T1543_1">ιβ)<text:s/>την<text:s/>κατάρτιση<text:s/>εισηγήσεων,<text:s/>σχετικά<text:s/>με<text:s/>τον<text:s/>σχεδια-<text:s/>σμό<text:s/>δράσεων<text:s/>για<text:s/>τη<text:s/>συμμετοχή<text:s/>ευάλωτων<text:s/>κοινωνικών<text:s/>ομάδων<text:s/>σε<text:s/>προγράμματα<text:s/>Επαγγελματικής<text:s/>Εκπαίδευσης<text:s/>και<text:s/>Κατάρτισης,</text:span></text:p>
      <text:p text:style-name="P1544"><text:span text:style-name="T1544_1">ιγ)<text:s/>τη<text:s/>σύνταξη<text:s/>εισηγήσεων<text:s/>για<text:s/>τον<text:s/>σχεδιασμό<text:s/>Προγραμμάτων<text:s/>Διά<text:s/>Βίου<text:s/>Μάθησης,<text:s/>που<text:s/>αφορούν<text:s/>στον<text:s/>πληθυσμό<text:s/>της<text:s/>Χώρας,<text:s/>καθώς<text:s/>και<text:s/>δράσεων<text:s/>που<text:s/>στοχεύουν<text:s/>στη<text:s/>συμμετοχή<text:s/>ευάλωτων<text:s/>κοινωνικών<text:s/>ομάδων<text:s/>σε<text:s/>προγράμματα<text:s/>γενικής<text:s/>εκπαίδευσης<text:s/>ενηλίκων,</text:span></text:p>
      <text:p text:style-name="P1545"><text:span text:style-name="T1545_1">ιδ)<text:s/>τον<text:s/>σχεδιασμό<text:s/>και<text:s/>την<text:s/>προώθηση<text:s/>προγραμμάτων<text:s/>και<text:s/>δράσεων<text:s/>με<text:s/>έμφαση<text:s/>στην<text:s/>απασχόληση,<text:s/>στις<text:s/>νέες<text:s/>τεχνολογίες,<text:s/>εφαρμογές,<text:s/>ευρεσιτεχνίες<text:s/>και<text:s/>καινοτομίες<text:s/>και</text:span></text:p>
      <text:p text:style-name="P1546"><text:span text:style-name="T1546_1">ιε)<text:s/>τον<text:s/>χειρισμό<text:s/>κάθε<text:s/>άλλου<text:s/>συναφούς<text:s/>θέματος.</text:span></text:p>
      <text:p text:style-name="P1547"><text:span text:style-name="T1547_1">4.<text:s/>Το<text:s/>Τμήμα<text:s/>Β΄<text:s/>Σύνδεσης<text:s/>της<text:s/>Επαγγελματικής<text:s/>Εκπαίδευσης,<text:s/>Κατάρτισης<text:s/>και<text:s/>Διά<text:s/>Βίου<text:s/>Μάθησης<text:s/>με<text:s/>την<text:s/>Αγορά<text:s/>Εργασίας<text:s/>είναι<text:s/>αρμόδιο<text:s/>για:</text:span></text:p>
      <text:p text:style-name="P1548"><text:span text:style-name="T1548_1">α)<text:s/>την<text:s/>οριοθέτηση<text:s/>της<text:s/>αρχικής<text:s/>και<text:s/>της<text:s/>συνεχιζόμενης<text:s/>επαγγελματικής<text:s/>κατάρτισης<text:s/>και<text:s/>της<text:s/>Επαγγελματικής<text:s/>Εκπαίδευσης<text:s/>και<text:s/>την<text:s/>εναρμόνιση<text:s/>και<text:s/>σύνδεσή<text:s/>τους<text:s/>με<text:s/>την<text:s/>αγορά<text:s/>εργασίας,</text:span></text:p>
      <text:p text:style-name="P1549"><text:span text:style-name="T1549_1">β)<text:s/>τη<text:s/>σύνταξη<text:s/>σχεδίων<text:s/>αποφάσεων,<text:s/>που<text:s/>αφορούν<text:s/>στον<text:s/>καθορισμό<text:s/>συστημάτων<text:s/>κινήτρων<text:s/>για<text:s/>τη<text:s/>συμμετοχή<text:s/>εργαζομένων<text:s/>του<text:s/>ιδιωτικού<text:s/>τομέα<text:s/>στη<text:s/>συνεχιζόμενη<text:s/>κατάρτιση<text:s/>και<text:s/>την<text:s/>εποπτεία<text:s/>εφαρμογής<text:s/>τους,</text:span></text:p>
      <text:p text:style-name="P1550"><text:span text:style-name="T1550_1">γ)<text:s/>τη<text:s/>διερεύνηση<text:s/>των<text:s/>εκπαιδευτικών<text:s/>και<text:s/>επιμορφωτικών<text:s/>αναγκών<text:s/>της<text:s/>Επαγγελματικής<text:s/>Εκπαίδευσης,<text:s/>Κατάρτισης<text:s/>και<text:s/>Διά<text:s/>Βίου<text:s/>Μάθησης<text:s/>σε<text:s/>σχέση<text:s/>με<text:s/>τις<text:s/>ανάγκες<text:s/>της<text:s/>αγοράς<text:s/>εργασίας,</text:span></text:p>
      <text:p text:style-name="P1551"><text:span text:style-name="T1551_1">δ)<text:s/>τα<text:s/>θέματα<text:s/>που<text:s/>αφορούν<text:s/>στη<text:s/>διασύνδεση<text:s/>των<text:s/>μαθητών<text:s/>Επαγγελματικής<text:s/>Εκπαίδευσης<text:s/>και<text:s/>των<text:s/>καταρτιζομέ-<text:s/>νων<text:s/>Επαγγελματικής<text:s/>Κατάρτισης<text:s/>με<text:s/>την<text:s/>αγορά<text:s/>εργασίας<text:s/>και<text:s/>ειδικότερα<text:s/>στη<text:s/>Μαθητεία<text:s/>και<text:s/>τη<text:s/>μάθηση<text:s/>στο<text:s/>χώρο<text:s/>εργασίας,<text:s/>καθώς<text:s/>και<text:s/>τη<text:s/>συνεργασία<text:s/>με<text:s/>τα<text:s/>Γ.Ε.Α.Σ.<text:s/>των<text:s/>Ι.Ε.Κ.,</text:span></text:p>
      <text:p text:style-name="P1552"><text:span text:style-name="T1552_1">ε)<text:s/>την<text:s/>ευθύνη<text:s/>για<text:s/>τη<text:s/>σύνταξη<text:s/>των<text:s/>οδηγών<text:s/>κατάρτισης,<text:s/>στ)<text:s/>τη<text:s/>συνεργασία:</text:span></text:p>
      <text:p text:style-name="P1553"><text:span text:style-name="T1553_1">στα)<text:s/>με<text:s/>συναρμόδιες<text:s/>υπηρεσίες<text:s/>για<text:s/>τη<text:s/>χάραξη<text:s/>στρατηγικής,<text:s/>τον<text:s/>συντονισμό<text:s/>και<text:s/>την<text:s/>εποπτεία<text:s/>δράσεων<text:s/>Μαθητείας<text:s/>για<text:s/>την<text:s/>Επαγγελματική<text:s/>Εκπαίδευση<text:s/>και<text:s/>Κατάρτιση,<text:s/>στβ)<text:s/>με<text:s/>συναρμόδιες<text:s/>υπηρεσίες<text:s/>και<text:s/>εκπροσώπους<text:s/>των<text:s/>κοινωνικών<text:s/>εταίρων<text:s/>και<text:s/>της<text:s/>αγοράς<text:s/>εργασίας<text:s/>για<text:s/>την<text:s/>εύρεση<text:s/>θέσεων<text:s/>Μαθητείας,</text:span></text:p>
      <text:p text:style-name="P1554"><text:span text:style-name="T1554_1">στγ)<text:s/>με<text:s/>συναρμόδιες<text:s/>υπηρεσίες<text:s/>για<text:s/>τη<text:s/>διαμόρφωση<text:s/>των<text:s/>Οδηγών<text:s/>Κατάρτισης<text:s/>της<text:s/>Μαθητείας,</text:span></text:p>
      <text:p text:style-name="P1555"><text:span text:style-name="T1555_1">στδ)<text:s/>με<text:s/>συναρμόδιες<text:s/>υπηρεσίες<text:s/>για<text:s/>την<text:s/>παρακολούθηση<text:s/>πολιτικών<text:s/>και<text:s/>στρατηγικών<text:s/>της<text:s/>Ε.Ε.,<text:s/>σχετικών<text:s/>με<text:s/>τη<text:s/>σύνδεση<text:s/>της<text:s/>Εκπαίδευσης<text:s/>και<text:s/>Κατάρτισης<text:s/>με<text:s/>την<text:s/>αγορά<text:s/>εργασίας,</text:span></text:p>
      <text:p text:style-name="P1556"><text:span text:style-name="T1556_1">στε)<text:s/>με<text:s/>τους<text:s/>συναρμόδιους<text:s/>φορείς<text:s/>για<text:s/>την<text:s/>υλοποίηση<text:s/>δράσεων<text:s/>και<text:s/>προγραμμάτων,<text:s/>σχετικών<text:s/>με<text:s/>την<text:s/>Επαγγελματική<text:s/>Εκπαίδευση,<text:s/>Κατάρτιση<text:s/>και<text:s/>τη<text:s/>σύνδεσή<text:s/>της<text:s/>με<text:s/>την<text:s/>αγορά<text:s/>εργασίας,</text:span></text:p>
      <text:p text:style-name="P1557"><text:span text:style-name="T1557_1">ζ)<text:s/>τη<text:s/>συγκέντρωση,<text:s/>επεξεργασία<text:s/>και<text:s/>μελέτη<text:s/>δεδομένων<text:s/>και<text:s/>στατιστικών<text:s/>στοιχείων<text:s/>σχετικών<text:s/>με<text:s/>την<text:s/>Επαγγελματική<text:s/>Εκπαίδευση<text:s/>και<text:s/>Κατάρτιση,<text:s/>καθώς<text:s/>και<text:s/>τη<text:s/>σύνδεσή<text:s/>τους<text:s/>με<text:s/>την<text:s/>αγορά<text:s/>εργασίας,</text:span></text:p>
      <text:p text:style-name="P1558"><text:span text:style-name="T1558_1">η)<text:s/>την<text:s/>εισήγηση<text:s/>για<text:s/>επιμόρφωση<text:s/>του<text:s/>πάσης<text:s/>φύσεως<text:s/>προσωπικού<text:s/>σε<text:s/>θέματα<text:s/>σύνδεσης<text:s/>της<text:s/>Επαγγελματικής<text:s/>Εκπαίδευσης<text:s/>και<text:s/>Κατάρτισης<text:s/>με<text:s/>την<text:s/>αγορά<text:s/>εργασίας,</text:span></text:p>
      <text:p text:style-name="P1559"><text:span text:style-name="T1559_1">θ)<text:s/>τη<text:s/>διενέργεια<text:s/>ερευνών<text:s/>για<text:s/>τις<text:s/>ανάγκες<text:s/>της<text:s/>αγοράς<text:s/>εργασίας<text:s/>και<text:s/>την<text:s/>παροχή<text:s/>εκπαιδευτικής<text:s/>και<text:s/>επαγγελματικής<text:s/>πληροφόρησης,</text:span></text:p>
      <text:p text:style-name="P1560"><text:span text:style-name="T1560_1">ι)<text:s/>τη<text:s/>διοργάνωση<text:s/>εκπαιδευτικών<text:s/>και<text:s/>επιμορφωτικών<text:s/>δράσεων<text:s/>με<text:s/>σκοπό<text:s/>την<text:s/>ενίσχυση<text:s/>και<text:s/>προώθηση<text:s/>της<text:s/>απασχόλησης<text:s/>και</text:span></text:p>
      <text:p text:style-name="P1561"><text:span text:style-name="T1561_1">ια)<text:s/>τον<text:s/>χειρισμό<text:s/>κάθε<text:s/>άλλου<text:s/>συναφούς<text:s/>θέματος.</text:span></text:p>
      <text:p text:style-name="P1562"><text:span text:style-name="T1562_1">5.<text:s/>Το<text:s/>Τμήμα<text:s/>Γ΄<text:s/>Ευρωπαϊκών<text:s/>και<text:s/>Διεθνών<text:s/>Θεμάτων<text:s/>είναι<text:s/>αρμόδιο<text:s/>για:</text:span></text:p>
      <text:p text:style-name="P1563"><text:span text:style-name="T1563_1">α)<text:s/>την<text:s/>παρακολούθηση,<text:s/>τη<text:s/>συμμετοχή<text:s/>στην<text:s/>ανάπτυξη<text:s/>και<text:s/>την<text:s/>εφαρμογή<text:s/>πολιτικών<text:s/>για<text:s/>την<text:s/>Επαγγελματική<text:s/>Εκπαίδευση,<text:s/>Κατάρτιση<text:s/>και<text:s/>Διά<text:s/>Βίου<text:s/>Μάθηση<text:s/>σε<text:s/>ευρωπαϊκό<text:s/>και<text:s/>διεθνές<text:s/>επίπεδο,<text:s/>σε<text:s/>συνεργασία<text:s/>με<text:s/>το<text:s/>Τμήμα<text:s/>Α΄<text:s/>Ευρωπαϊκής<text:s/>Ένωσης<text:s/>της<text:s/>Διεύθυνσης<text:s/>Ευρωπαϊκών<text:s/>και<text:s/>Διεθνών<text:s/>Θεμάτων<text:s/>της<text:s/>παρ.<text:s/>3<text:s/>του<text:s/>άρθρου<text:s/>48,</text:span></text:p>
      <text:p text:style-name="P1564"><text:span text:style-name="T1564_1">β)<text:s/>την<text:s/>εκπροσώπηση<text:s/>για<text:s/>θέματα<text:s/>Επαγγελματικής<text:s/>Εκπαίδευσης,<text:s/>Κατάρτισης<text:s/>και<text:s/>Διά<text:s/>Βίου<text:s/>Μάθησης<text:s/>σε<text:s/>συνέδρια,<text:s/>συναντήσεις,<text:s/>σεμινάρια<text:s/>και<text:s/>ομάδες<text:s/>εργασίας,<text:s/>όργανα<text:s/>και<text:s/>επιτροπές<text:s/>των<text:s/>ευρωπαϊκών<text:s/>και<text:s/>λοιπών<text:s/>διεθνών<text:s/>οργανισμών,<text:s/>όπως<text:s/>η<text:s/>Ε.Ε.,<text:s/>το<text:s/>Συμβούλιο<text:s/>της<text:s/>Ευρώπης,<text:s/>ο<text:s/>Οργανισμός<text:s/>Ηνωμένων<text:s/>Εθνών<text:s/>(Ο.Η.Ε.)<text:s/>και<text:s/>ο<text:s/>Οργανισμός<text:s/>των<text:s/>Ηνωμένων<text:s/>Εθνών<text:s/>για<text:s/>την<text:s/>Εκπαίδευση,<text:s/>την<text:s/>Επιστήμη<text:s/>και<text:s/>τον<text:s/>Πολιτισμό<text:s/>(UNESCO<text:s/>-<text:s/>ΟΥΝΕΣΚΟ)<text:s/>και<text:s/>τη<text:s/>διατύπωση<text:s/>πρότασης<text:s/>προς<text:s/>τη<text:s/>Διεύθυνση<text:s/>Ευρωπαϊκών<text:s/>και<text:s/>Διεθνών<text:s/>Θεμάτων,<text:s/>για<text:s/>τις<text:s/>αποφάσεις<text:s/>ορισμού<text:s/>εκπροσώπων<text:s/>για<text:s/>τα<text:s/>ανωτέρω<text:s/>αναφερόμενα<text:s/>θέματα,</text:span></text:p>
      <text:p text:style-name="P1565"><text:span text:style-name="T1565_1">γ)<text:s/>την<text:s/>ανάπτυξη<text:s/>σχέσεων<text:s/>και<text:s/>συνεργασιών<text:s/>με<text:s/>ομόλογους<text:s/>φορείς<text:s/>σε<text:s/>ευρωπαϊκό<text:s/>και<text:s/>διεθνές<text:s/>επίπεδο,<text:s/>με<text:s/>σκοπό<text:s/>τον<text:s/>συντονισμό,<text:s/>την<text:s/>εισήγηση,<text:s/>την<text:s/>προετοιμασία,<text:s/>την<text:s/>παρακολούθηση<text:s/>και<text:s/>υλοποίηση<text:s/>των<text:s/>πρωτοκόλλων<text:s/>συνεργασίας<text:s/>ή<text:s/>των<text:s/>διμερών<text:s/>συμφωνιών,<text:s/>σε<text:s/>θέματα<text:s/>Επαγγελματικής<text:s/>Εκπαίδευσης,<text:s/>Κατάρτισης<text:s/>και<text:s/>Διά<text:s/>Βίου<text:s/>Μάθησης,</text:span></text:p>
      <text:p text:style-name="P1566"><text:span text:style-name="T1566_1">δ)<text:s/>την<text:s/>παρακολούθηση<text:s/>και<text:s/>τον<text:s/>συντονισμό<text:s/>της<text:s/>υλοποίησης<text:s/>των<text:s/>διακρατικών<text:s/>μορφωτικών<text:s/>συμφωνιών<text:s/>σε<text:s/>θέματα<text:s/>Επαγγελματικής<text:s/>Εκπαίδευσης,<text:s/>Κατάρτισης<text:s/>και<text:s/>Διά<text:s/>Βίου<text:s/>Μάθησης,</text:span></text:p>
      <text:p text:style-name="P1567"><text:span text:style-name="T1567_1">ε)<text:s/>την<text:s/>προβολή<text:s/>της<text:s/>εθνικής<text:s/>πολιτικής<text:s/>σε<text:s/>θέματα<text:s/>Επαγγελματικής<text:s/>Εκπαίδευσης,<text:s/>Κατάρτισης<text:s/>και<text:s/>Διά<text:s/>Βίου<text:s/>Μάθησης<text:s/>στο<text:s/>εξωτερικό,</text:span></text:p>
      <text:p text:style-name="P1568"><text:span text:style-name="T1568_1">στ)<text:s/>την<text:s/>προώθηση<text:s/>των<text:s/>περιφερειακών<text:s/>και<text:s/>πολυμερών<text:s/>συνεργασιών<text:s/>και<text:s/>τη<text:s/>διαμόρφωση<text:s/>διακρατικών<text:s/>συνεργασιών<text:s/>σε<text:s/>θέματα<text:s/>Επαγγελματικής<text:s/>Εκπαίδευσης,<text:s/>Κατάρτισης<text:s/>και<text:s/>Διά<text:s/>Βίου<text:s/>Μάθησης,</text:span></text:p>
      <text:p text:style-name="P1569"><text:span text:style-name="T1569_1">ζ)<text:s/>τη<text:s/>συγκέντρωση<text:s/>και<text:s/>την<text:s/>επεξεργασία<text:s/>στοιχείων<text:s/>που<text:s/>προκύπτουν<text:s/>από<text:s/>τη<text:s/>συμμετοχή<text:s/>σε<text:s/>διεθνείς<text:s/>συναντήσεις<text:s/>και<text:s/>από<text:s/>τη<text:s/>συνεργασία<text:s/>με<text:s/>διεθνείς<text:s/>οργανισμούς<text:s/>και<text:s/>τη<text:s/>διάχυση<text:s/>της<text:s/>σχετικής<text:s/>πληροφόρησης<text:s/>στις<text:s/>αρμόδιες<text:s/>υπηρεσίες,</text:span></text:p>
      <text:p text:style-name="P1570"><text:span text:style-name="T1570_1">η)<text:s/>την<text:s/>ενημέρωση<text:s/>των<text:s/>αρμόδιων<text:s/>υπηρεσιών<text:s/>για<text:s/>τις<text:s/>δυνατότητες,<text:s/>τις<text:s/>ευκαιρίες<text:s/>και<text:s/>τα<text:s/>προγράμματα<text:s/>που<text:s/>διαμορφώνονται<text:s/>σε<text:s/>εθνικό<text:s/>και<text:s/>διεθνές<text:s/>επίπεδο,</text:span></text:p>
      <text:p text:style-name="P1571"><text:span text:style-name="T1571_1">θ)<text:s/>την<text:s/>κατάρτιση<text:s/>και<text:s/>την<text:s/>υποβολή<text:s/>προτάσεων<text:s/>και<text:s/>σχεδίων<text:s/>στην<text:s/>Ε.Ε.<text:s/>και<text:s/>σε<text:s/>άλλους<text:s/>διεθνείς<text:s/>οργανισμούς,<text:s/>καθώς<text:s/>και<text:s/>την<text:s/>παρακολούθηση<text:s/>και<text:s/>υλοποίηση<text:s/>των<text:s/>σχετικών<text:s/>προγραμμάτων<text:s/>συνεργασίας,<text:s/>σε<text:s/>θέματα<text:s/>Επαγγελματικής<text:s/>Εκπαίδευσης,<text:s/>Κατάρτισης<text:s/>και<text:s/>Διά<text:s/>Βίου<text:s/>Μάθησης,<text:s/>ι)<text:s/>τη<text:s/>σύνταξη<text:s/>και<text:s/>την<text:s/>υποβολή<text:s/>των<text:s/>περιοδικών<text:s/>εθνικών<text:s/>εκθέσεων<text:s/>και<text:s/>ερωτηματολογίων<text:s/>για<text:s/>θέματα<text:s/>Επαγγελματικής<text:s/>Εκπαίδευσης,<text:s/>Κατάρτισης<text:s/>και<text:s/>Διά<text:s/>Βίου<text:s/>Μάθησης,<text:s/>τα<text:s/>οποία<text:s/>προκύπτουν<text:s/>από<text:s/>τη<text:s/>συμμετοχή<text:s/>της<text:s/>Χώρας<text:s/>μας<text:s/>στην<text:s/>Ε.Ε.<text:s/>και<text:s/>σε<text:s/>άλλους<text:s/>διεθνείς<text:s/>οργανισμούς,</text:span></text:p>
      <text:p text:style-name="P1572"><text:span text:style-name="T1572_1">ια)<text:s/>τη<text:s/>σύνταξη<text:s/>σχεδίων<text:s/>αποφάσεων<text:s/>έγκρισης<text:s/>μετακίνησης<text:s/>για<text:s/>συμμετοχή<text:s/>εκπροσώπων<text:s/>σε<text:s/>όργανα,<text:s/>συναντήσεις<text:s/>και<text:s/>επιτροπές<text:s/>στο<text:s/>εξωτερικό,<text:s/>για<text:s/>θέματα<text:s/>Επαγγελματικής<text:s/>Εκπαίδευσης,<text:s/>Κατάρτισης<text:s/>και<text:s/>Διά<text:s/>Βίου<text:s/>Μάθησης,<text:s/>ιβ)<text:s/>την<text:s/>υλοποίηση<text:s/>ή<text:s/>την<text:s/>εισήγηση<text:s/>ανάθεσης<text:s/>υλοποίησης<text:s/>ευρωπαϊκών<text:s/>προγραμμάτων<text:s/>για<text:s/>την<text:s/>Επαγγελματική<text:s/>Εκπαίδευση,<text:s/>Κατάρτιση<text:s/>και<text:s/>Διά<text:s/>Βίου<text:s/>Μάθηση,</text:span></text:p>
      <text:p text:style-name="P1573"><text:span text:style-name="T1573_1">ιγ)<text:s/>την<text:s/>παρακολούθηση<text:s/>των<text:s/>συγχρηματοδοτούμενων<text:s/>έργων,<text:s/>την<text:s/>υποβολή<text:s/>προτάσεων<text:s/>-<text:s/>απόψεων<text:s/>αναφορικά<text:s/>με<text:s/>τα<text:s/>συγχρηματοδοτούμενα<text:s/>έργα<text:s/>αρμοδιότητας<text:s/>Γ.Γ.Ε.Ε.Κ.Δ.Β.Μ.&amp;Ν.,</text:span></text:p>
      <text:p text:style-name="P1574"><text:span text:style-name="T1574_1">ιδ)<text:s/>την<text:s/>εισήγηση<text:s/>για<text:s/>συγκρότηση<text:s/>επιτροπών<text:s/>και<text:s/>ομάδων<text:s/>εργασίας<text:s/>για<text:s/>την<text:s/>εποπτεία<text:s/>της<text:s/>εθνικής<text:s/>εφαρμογής<text:s/>ευρωπαϊκών<text:s/>προγραμμάτων<text:s/>για<text:s/>την<text:s/>Επαγγελματική<text:s/>Εκπαίδευση,<text:s/>Κατάρτιση<text:s/>και<text:s/>Διά<text:s/>Βίου<text:s/>Μάθηση,<text:s/>για<text:s/>τα<text:s/>οποία<text:s/>η<text:s/>Γ.Γ.Ε.Ε.Κ.Δ.Β.Μ.&amp;Ν.<text:s/>αποτελεί<text:s/>την<text:s/>εποπτεύουσα<text:s/>Εθνική<text:s/>Αρχή<text:s/>και</text:span></text:p>
      <text:p text:style-name="P1575"><text:span text:style-name="T1575_1">ιε)<text:s/>τον<text:s/>χειρισμό<text:s/>κάθε<text:s/>άλλου<text:s/>συναφούς<text:s/>θέματος.».</text:span></text:p>
      <text:h text:style-name="P1576" text:outline-level="6"><text:span text:style-name="T1576_1">Άρθρο<text:s/>83</text:span></text:h>
      <text:h text:style-name="P1577" text:outline-level="6"><text:span text:style-name="T1577_1">Διεύθυνση<text:s/>Εφαρμογής<text:s/>Επαγγελματικής<text:s/>Κατάρτισης<text:s/>-<text:s/>Προσθήκη<text:s/>άρθρου<text:s/>68Α<text:s/>στο<text:s/>π.δ.<text:s/>18/2018</text:span></text:h>
      <text:p text:style-name="P1578"><text:span text:style-name="T1578_1">Μετά<text:s/>το<text:s/>άρθρο<text:s/>68<text:s/>του<text:s/>π.δ.<text:s/>18/2018<text:s/>(Α΄<text:s/>31)<text:s/>προστίθεται<text:s/>άρθρο<text:s/>68Α<text:s/>ως<text:s/>εξής:</text:span></text:p>
      <text:p text:style-name="P1579"><text:span text:style-name="T1579_1">«Άρθρο<text:s/>68Α</text:span></text:p>
      <text:p text:style-name="P1580"><text:span text:style-name="T1580_1">Διεύθυνση<text:s/>Εφαρμογής</text:span></text:p>
      <text:p text:style-name="P1581"><text:span text:style-name="T1581_1">Επαγγελματικής<text:s/>Κατάρτισης</text:span></text:p>
      <text:p text:style-name="P1582"><text:span text:style-name="T1582_1">1.<text:s/>Επιχειρησιακός<text:s/>στόχος<text:s/>της<text:s/>Διεύθυνσης<text:s/>Εφαρμογής<text:s/>Επαγγελματικής<text:s/>Κατάρτισης<text:s/>είναι<text:s/>η<text:s/>οργάνωση<text:s/>και<text:s/>εφαρμογή<text:s/>του<text:s/>συστήματος<text:s/>της<text:s/>αρχικής<text:s/>και<text:s/>συνεχιζόμενης<text:s/>επαγγελματικής<text:s/>κατάρτισης,<text:s/>συμπεριλαμβανομένων<text:s/>αντίστοιχων<text:s/>θεμάτων<text:s/>που<text:s/>άπτονται<text:s/>ειδικών<text:s/>πληθυσμια-<text:s/>κών<text:s/>ομάδων.</text:span></text:p>
      <text:p text:style-name="P1583"><text:span text:style-name="T1583_1">2.<text:s/>Η<text:s/>Διεύθυνση<text:s/>Εφαρμογής<text:s/>Επαγγελματικής<text:s/>Κατάρτισης<text:s/>συγκροτείται<text:s/>από<text:s/>τις<text:s/>ακόλουθες<text:s/>οργανικές<text:s/>μονάδες:</text:span></text:p>
      <text:p text:style-name="P1584"><text:span text:style-name="T1584_1">α)<text:s/>Τμήμα<text:s/>Α΄<text:s/>Οργάνωσης<text:s/>και<text:s/>Εφαρμογής<text:s/>Επαγγελματικής<text:s/>Κατάρτισης.</text:span></text:p>
      <text:p text:style-name="P1585"><text:span text:style-name="T1585_1">β)<text:s/>Τμήμα<text:s/>Β΄<text:s/>Οργάνωσης<text:s/>και<text:s/>Εφαρμογής<text:s/>Μεταλυκεια-<text:s/>κού<text:s/>έτους<text:s/>-<text:s/>Τάξης<text:s/>Μαθητείας.</text:span></text:p>
      <text:p text:style-name="P1586"><text:span text:style-name="T1586_1">γ)<text:s/>Τμήμα<text:s/>Γ΄<text:s/>Προσωπικού<text:s/>και<text:s/>Υποστήριξης<text:s/>Επαγγελματικής<text:s/>Κατάρτισης.</text:span></text:p>
      <text:p text:style-name="P1587"><text:span text:style-name="T1587_1">3.<text:s/>Το<text:s/>Τμήμα<text:s/>Α΄<text:s/>Οργάνωσης<text:s/>και<text:s/>Εφαρμογής<text:s/>Επαγγελματικής<text:s/>Κατάρτισης<text:s/>είναι<text:s/>αρμόδιο<text:s/>για:</text:span></text:p>
      <text:p text:style-name="P1588"><text:span text:style-name="T1588_1">α)<text:s/>τη<text:s/>σύνταξη<text:s/>και<text:s/>έκδοση<text:s/>των<text:s/>κανονισμών<text:s/>λειτουργίας,<text:s/>την<text:s/>οργάνωση,<text:s/>λειτουργία<text:s/>και<text:s/>εποπτεία<text:s/>των<text:s/>δημοσίων<text:s/>Ινστιτούτων<text:s/>Επαγγελματικής<text:s/>Κατάρτισης<text:s/>(Ι.Ε.Κ.)<text:s/>και<text:s/>των<text:s/>δημοσίων<text:s/>Επαγγελματικών<text:s/>Σχολών<text:s/>Κατάρτισης<text:s/>(Ε.Σ.Κ.),<text:s/>αρμοδιότητας<text:s/>του<text:s/>Υπουργείου<text:s/>Παιδείας<text:s/>και<text:s/>Θρησκευμάτων,<text:s/>καθώς<text:s/>και<text:s/>τη<text:s/>συνεργασία<text:s/>για<text:s/>τη<text:s/>διαμόρφωση<text:s/>Κανονισμών<text:s/>Λειτουργίας<text:s/>των<text:s/>Ι.Ε.Κ.,<text:s/>αρμοδιότητας<text:s/>άλλων<text:s/>Υπουργείων<text:s/>ή<text:s/>Ν.Π.Δ.Δ.,</text:span></text:p>
      <text:p text:style-name="P1589"><text:span text:style-name="T1589_1">β)<text:s/>το<text:s/>περιεχόμενο<text:s/>και<text:s/>τις<text:s/>μεθόδους<text:s/>της<text:s/>επαγγελματικής<text:s/>κατάρτισης<text:s/>των<text:s/>Ι.Ε.Κ.<text:s/>και<text:s/>των<text:s/>Ε.Σ.Κ.,</text:span></text:p>
      <text:p text:style-name="P1590"><text:span text:style-name="T1590_1">γ)<text:s/>τον<text:s/>καθορισμό<text:s/>των<text:s/>εκπαιδευτικών<text:s/>προδιαγραφών<text:s/>των<text:s/>προγραμμάτων<text:s/>των<text:s/>Ι.Ε.Κ.<text:s/>και<text:s/>Ε.Σ.Κ.,<text:s/>αρμοδιότητας<text:s/>άλλων<text:s/>Υπουργείων<text:s/>ή<text:s/>Ν.Π.Δ.Δ.,</text:span></text:p>
      <text:p text:style-name="P1591"><text:span text:style-name="T1591_1">δ)<text:s/>την<text:s/>εφαρμογή<text:s/>των<text:s/>Οδηγών<text:s/>Κατάρτισης<text:s/>στα<text:s/>Ι.Ε.Κ.<text:s/>και<text:s/>Ε.Σ.Κ.,<text:s/>αρμοδιότητας<text:s/>του<text:s/>Υπουργείου<text:s/>Παιδείας<text:s/>και<text:s/>Θρησκευμάτων,</text:span></text:p>
      <text:p text:style-name="P1592"><text:span text:style-name="T1592_1">ε)<text:s/>το<text:s/>εκπαιδευτικό<text:s/>υλικό,</text:span></text:p>
      <text:p text:style-name="P1593"><text:span text:style-name="T1593_1">στ)<text:s/>τη<text:s/>μορφή,<text:s/>τη<text:s/>διάρκεια<text:s/>και<text:s/>τους<text:s/>όρους<text:s/>πρακτικής<text:s/>άσκησης<text:s/>και<text:s/>μαθητείας,</text:span></text:p>
      <text:p text:style-name="P1594"><text:span text:style-name="T1594_1">ζ)<text:s/>την<text:s/>έναρξη<text:s/>και<text:s/>λήξη<text:s/>των<text:s/>περιόδων<text:s/>κατάρτισης,</text:span></text:p>
      <text:p text:style-name="P1595"><text:span text:style-name="T1595_1">η)<text:s/>τη<text:s/>διάρκεια<text:s/>της<text:s/>κατάρτισης<text:s/>των<text:s/>εκπαιδευτικών<text:s/>δομών<text:s/>των<text:s/>περ.<text:s/>α΄<text:s/>έως<text:s/>δ΄,<text:s/>συμπεριλαμβανομένων<text:s/>και<text:s/>των<text:s/>δομών<text:s/>αρμοδιότητας<text:s/>άλλων<text:s/>Υπουργείων<text:s/>ή<text:s/>Ν.Π.Δ.Δ.,<text:s/>θ)<text:s/>τη<text:s/>διαχείριση<text:s/>της<text:s/>αρχικής<text:s/>επαγγελματικής<text:s/>κατάρτισης<text:s/>και</text:span></text:p>
      <text:p text:style-name="P1596"><text:span text:style-name="T1596_1">ι)<text:s/>τον<text:s/>χειρισμό<text:s/>κάθε<text:s/>άλλου<text:s/>συναφούς<text:s/>θέματος.</text:span></text:p>
      <text:p text:style-name="P1597"><text:span text:style-name="T1597_1">4.<text:s/>Το<text:s/>Τμήμα<text:s/>Β΄<text:s/>Οργάνωσης<text:s/>και<text:s/>Εφαρμογής<text:s/>Μεταλυ-<text:s/>κειακού<text:s/>έτους<text:s/>-<text:s/>Τάξης<text:s/>Μαθητείας<text:s/>είναι<text:s/>αρμόδιο<text:s/>για:</text:span></text:p>
      <text:p text:style-name="P1598"><text:span text:style-name="T1598_1">α)<text:s/>την<text:s/>οργάνωση,<text:s/>λειτουργία<text:s/>και<text:s/>εποπτεία<text:s/>των<text:s/>τμημάτων<text:s/>του<text:s/>Μεταλυκειακού<text:s/>έτους<text:s/>-<text:s/>Τάξης<text:s/>Μαθητείας,</text:span></text:p>
      <text:p text:style-name="P1599"><text:span text:style-name="T1599_1">β)<text:s/>τη<text:s/>διοίκηση<text:s/>του<text:s/>Μεταλυκειακού<text:s/>έτους<text:s/>-<text:s/>Τάξης<text:s/>Μαθητείας,<text:s/>σε<text:s/>συνεργασία<text:s/>με<text:s/>τις<text:s/>εκπαιδευτικές<text:s/>δομές<text:s/>των<text:s/>ΕΠΑ.Λ.<text:s/>και<text:s/>των<text:s/>Ε.Κ.,<text:s/>τις<text:s/>Περιφερειακές<text:s/>Διευθύνσεις<text:s/>Πρωτοβάθμιας<text:s/>και<text:s/>Δευτεροβάθμιας<text:s/>Εκπαίδευσης,<text:s/>καθώς<text:s/>και<text:s/>τις<text:s/>Διευθύνσεις<text:s/>Δευτεροβάθμιας<text:s/>Εκπαίδευσης<text:s/>της<text:s/>χώρας,</text:span></text:p>
      <text:p text:style-name="P1600"><text:span text:style-name="T1600_1">γ)<text:s/>το<text:s/>περιεχόμενο<text:s/>και<text:s/>τις<text:s/>μεθόδους<text:s/>του<text:s/>Μεταλυκειακού<text:s/>έτους<text:s/>-<text:s/>Τάξης<text:s/>Μαθητείας,</text:span></text:p>
      <text:p text:style-name="P1601"><text:span text:style-name="T1601_1">δ)<text:s/>το<text:s/>εκπαιδευτικό<text:s/>υλικό,</text:span></text:p>
      <text:p text:style-name="P1602"><text:span text:style-name="T1602_1">ε)<text:s/>τη<text:s/>μορφή,<text:s/>τη<text:s/>διάρκεια<text:s/>και<text:s/>τους<text:s/>όρους<text:s/>Μαθητείας,</text:span></text:p>
      <text:p text:style-name="P1603"><text:span text:style-name="T1603_1">στ)<text:s/>την<text:s/>έναρξη<text:s/>και<text:s/>τη<text:s/>λήξη<text:s/>των<text:s/>περιόδων<text:s/>Μαθητείας,<text:s/>ζ)<text:s/>την<text:s/>αξιολόγηση<text:s/>του<text:s/>Μεταλυκειακού<text:s/>έτους<text:s/>-<text:s/>Τάξης<text:s/>Μαθητείας,</text:span></text:p>
      <text:p text:style-name="P1604"><text:span text:style-name="T1604_1">η)<text:s/>τη<text:s/>στελέχωση<text:s/>με<text:s/>εκπαιδευτικό<text:s/>προσωπικό<text:s/>όλων<text:s/>των<text:s/>τμημάτων<text:s/>του<text:s/>Μεταλυκειακού<text:s/>έτους<text:s/>-<text:s/>Τάξης<text:s/>Μαθητείας,<text:s/>καθώς<text:s/>και<text:s/>τη<text:s/>διευθέτηση<text:s/>των<text:s/>θεμάτων<text:s/>διοίκησης<text:s/>του<text:s/>Μεταλυκειακού<text:s/>έτους<text:s/>-<text:s/>Τάξης<text:s/>Μαθητείας<text:s/>και</text:span></text:p>
      <text:p text:style-name="P1605"><text:span text:style-name="T1605_1">θ)<text:s/>τον<text:s/>χειρισμό<text:s/>κάθε<text:s/>άλλου<text:s/>συναφούς<text:s/>θέματος.</text:span></text:p>
      <text:p text:style-name="P1606"><text:span text:style-name="T1606_1">5.<text:s/>Το<text:s/>Τμήμα<text:s/>Γ΄<text:s/>Προσωπικού<text:s/>και<text:s/>Υποστήριξης<text:s/>Επαγγελματικής<text:s/>Κατάρτισης<text:s/>είναι<text:s/>αρμόδιο<text:s/>για:</text:span></text:p>
      <text:p text:style-name="P1607"><text:span text:style-name="T1607_1">α)<text:s/>τη<text:s/>ρύθμιση<text:s/>θεμάτων,<text:s/>που<text:s/>αφορούν<text:s/>στην<text:s/>ίδρυση,<text:s/>συγχώνευση<text:s/>ή<text:s/>κατάργηση<text:s/>Ε.Σ.Κ.<text:s/>και<text:s/>Ι.Ε.Κ.<text:s/>αρμοδιότητας<text:s/>του<text:s/>Υπουργείου<text:s/>Παιδείας<text:s/>και<text:s/>Θρησκευμάτων,</text:span></text:p>
      <text:p text:style-name="P1608"><text:span text:style-name="T1608_1">β)<text:s/>τη<text:s/>στελέχωση<text:s/>των<text:s/>δημοσίων<text:s/>Ι.Ε.Κ.<text:s/>και<text:s/>των<text:s/>δημοσίων<text:s/>Ε.Σ.Κ.<text:s/>με<text:s/>το<text:s/>πάσης<text:s/>φύσεως<text:s/>προσωπικό<text:s/>και<text:s/>την<text:s/>υπηρεσιακή<text:s/>κατάσταση<text:s/>του<text:s/>μόνιμου<text:s/>εκπαιδευτικού<text:s/>προσωπικού<text:s/>των<text:s/>ως<text:s/>άνω<text:s/>μονάδων,</text:span></text:p>
      <text:p text:style-name="P1609"><text:span text:style-name="T1609_1">γ)<text:s/>τη<text:s/>ρύθμιση<text:s/>κάθε<text:s/>θέματος,<text:s/>που<text:s/>αφορά<text:s/>στην<text:s/>εκπαίδευση<text:s/>και<text:s/>επιμόρφωση<text:s/>πάσης<text:s/>φύσης<text:s/>προσωπικού<text:s/>επαγγελματικής<text:s/>κατάρτισης,</text:span></text:p>
      <text:p text:style-name="P1610"><text:span text:style-name="T1610_1">δ)<text:s/>την<text:s/>έκδοση<text:s/>αποφάσεων<text:s/>κριτηρίων<text:s/>μοριοδότησης<text:s/>υποψηφίων<text:s/>για<text:s/>θέσεις<text:s/>πάσης<text:s/>φύσης<text:s/>προσωπικού<text:s/>των<text:s/>δημοσίων<text:s/>Ι.Ε.Κ.<text:s/>και<text:s/>των<text:s/>δημοσίων<text:s/>Ε.Σ.Κ.,<text:s/>καθώς<text:s/>και<text:s/>την<text:s/>τήρηση<text:s/>και<text:s/>λειτουργία<text:s/>του<text:s/>Μητρώου<text:s/>Εκπαιδευτών<text:s/>Επαγγελματικής<text:s/>Κατάρτισης,</text:span></text:p>
      <text:p text:style-name="P1611"><text:span text:style-name="T1611_1">ε)<text:s/>την<text:s/>εξέταση<text:s/>ενστάσεων<text:s/>των<text:s/>εκπαιδευτών<text:s/>δημοσίων<text:s/>Ι.Ε.Κ.<text:s/>και<text:s/>δημόσιων<text:s/>Ε.Σ.Κ.,<text:s/>σχετικά<text:s/>με<text:s/>τις<text:s/>αναθέσεις<text:s/>μαθημάτων,</text:span></text:p>
      <text:p text:style-name="P1612"><text:span text:style-name="T1612_1">στ)<text:s/>τη<text:s/>χορήγηση<text:s/>κάθε<text:s/>είδους<text:s/>αδειών<text:s/>στους<text:s/>Διευθυντές<text:s/>των<text:s/>δημοσίων<text:s/>Ι.Ε.Κ.<text:s/>και<text:s/>των<text:s/>δημόσιων<text:s/>Ε.Σ.Κ.,</text:span></text:p>
      <text:p text:style-name="P1613"><text:span text:style-name="T1613_1">ζ)<text:s/>τις<text:s/>αποφάσεις<text:s/>αμοιβών<text:s/>εμπειροτεχνών<text:s/>των<text:s/>δημοσίων<text:s/>Ι.Ε.Κ.<text:s/>και<text:s/>των<text:s/>δημοσίων<text:s/>Ε.Σ.Κ.,</text:span></text:p>
      <text:p text:style-name="P1614"><text:span text:style-name="T1614_1">η)<text:s/>την<text:s/>έκδοση<text:s/>αποφάσεων<text:s/>έγκρισης<text:s/>μετακινήσεων<text:s/>ωφελουμένων<text:s/>ευρωπαϊκών<text:s/>προγραμμάτων<text:s/>των<text:s/>δημοσίων<text:s/>Ι.Ε.Κ.<text:s/>και<text:s/>δημοσίων<text:s/>Ε.Σ.Κ.,</text:span></text:p>
      <text:p text:style-name="P1615"><text:span text:style-name="T1615_1">θ)<text:s/>τη<text:s/>σύνταξη<text:s/>της<text:s/>πρότασης<text:s/>για<text:s/>το<text:s/>Πρόγραμμα<text:s/>Δημοσίων<text:s/>Επενδύσεων,</text:span></text:p>
      <text:p text:style-name="P1616"><text:span text:style-name="T1616_1">ι)<text:s/>τη<text:s/>σύνταξη<text:s/>της<text:s/>πρότασης<text:s/>για<text:s/>τους<text:s/>εξοπλισμούς<text:s/>δομών<text:s/>μέσω<text:s/>συγχρηματοδοτούμενων<text:s/>προγραμμάτων<text:s/>και</text:span></text:p>
      <text:p text:style-name="P1617"><text:span text:style-name="T1617_1">ια)<text:s/>τον<text:s/>χειρισμό<text:s/>κάθε<text:s/>άλλου<text:s/>συναφούς<text:s/>θέματος.».</text:span></text:p>
      <text:h text:style-name="P1618" text:outline-level="6"><text:span text:style-name="T1618_1">Άρθρο<text:s/>84</text:span></text:h>
      <text:h text:style-name="P1619" text:outline-level="6"><text:span text:style-name="T1619_1">Διεύθυνση<text:s/>Διά<text:s/>Βίου<text:s/>Μάθησης<text:s/>-</text:span></text:h>
      <text:p text:style-name="P1620"><text:span text:style-name="T1620_1">Προσθήκη<text:s/>άρθρου<text:s/>68Β<text:s/>στο<text:s/>π.δ.<text:s/>18/2018</text:span></text:p>
      <text:p text:style-name="P1621"><text:span text:style-name="T1621_1">Μετά<text:s/>το<text:s/>άρθρο<text:s/>68Α<text:s/>του<text:s/>π.δ.<text:s/>18/2018<text:s/>(Α΄<text:s/>31)<text:s/>προστίθεται<text:s/>άρθρο<text:s/>68Β<text:s/>ως<text:s/>εξής:</text:span></text:p>
      <text:p text:style-name="P1622"><text:span text:style-name="T1622_1">«Άρθρο<text:s/>68Β</text:span></text:p>
      <text:p text:style-name="P1623"><text:span text:style-name="T1623_1">Διεύθυνση<text:s/>Διά<text:s/>Βίου<text:s/>Μάθησης</text:span></text:p>
      <text:p text:style-name="P1624"><text:span text:style-name="T1624_1">1.<text:s/>Επιχειρησιακός<text:s/>στόχος<text:s/>της<text:s/>Διεύθυνσης<text:s/>Διά<text:s/>Βίου<text:s/>Μάθησης<text:s/>είναι<text:s/>η<text:s/>οργάνωση<text:s/>και<text:s/>εφαρμογή<text:s/>του<text:s/>συστήματος<text:s/>της<text:s/>εκπαίδευσης<text:s/>ενηλίκων<text:s/>στα<text:s/>Σχολεία<text:s/>Δεύτερης<text:s/>Ευκαιρίας<text:s/>(Σ.Δ.Ε.)<text:s/>και<text:s/>στα<text:s/>Κέντρα<text:s/>Διά<text:s/>Βίου<text:s/>Μάθησης<text:s/>(Κ.Δ.Β.Μ.),<text:s/>καθώς<text:s/>και<text:s/>του<text:s/>χειρισμού<text:s/>συναφών<text:s/>θεμάτων<text:s/>που<text:s/>άπτονται<text:s/>ειδικών<text:s/>πληθυσμιακών<text:s/>ομάδων<text:s/>και<text:s/>ειδικών<text:s/>θεμάτων<text:s/>ελληνομάθειας.</text:span></text:p>
      <text:p text:style-name="P1625"><text:span text:style-name="T1625_1">2.<text:s/>Η<text:s/>Διεύθυνση<text:s/>Διά<text:s/>Βίου<text:s/>Μάθησης<text:s/>συγκροτείται<text:s/>από<text:s/>τις<text:s/>ακόλουθες<text:s/>οργανικές<text:s/>μονάδες:</text:span></text:p>
      <text:p text:style-name="P1626"><text:span text:style-name="T1626_1">α)<text:s/>Τμήμα<text:s/>Α΄<text:s/>Οργάνωσης<text:s/>και<text:s/>Εφαρμογής<text:s/>Εκπαίδευσης<text:s/>Ενηλίκων.</text:span></text:p>
      <text:p text:style-name="P1627"><text:span text:style-name="T1627_1">β)<text:s/>Τμήμα<text:s/>Β΄<text:s/>Προσωπικού<text:s/>και<text:s/>Υποστήριξης<text:s/>Διά<text:s/>Βίου<text:s/>Μάθησης.</text:span></text:p>
      <text:p text:style-name="P1628"><text:span text:style-name="T1628_1">γ)<text:s/>Τμήμα<text:s/>Γ΄<text:s/>Εκπαιδευτικής<text:s/>Υποστήριξης<text:s/>ειδικών<text:s/>πλη-<text:s/>θυσμιακών<text:s/>ομάδων.</text:span></text:p>
      <text:p text:style-name="P1629"><text:span text:style-name="T1629_1">3.<text:s/>Το<text:s/>Τμήμα<text:s/>Α΄<text:s/>Οργάνωσης<text:s/>και<text:s/>Εφαρμογής<text:s/>Εκπαίδευσης<text:s/>Ενηλίκων<text:s/>είναι<text:s/>αρμόδιο<text:s/>για:</text:span></text:p>
      <text:p text:style-name="P1630"><text:span text:style-name="T1630_1">α)<text:s/>την<text:s/>οργάνωση,<text:s/>τη<text:s/>σύνταξη<text:s/>και<text:s/>την<text:s/>έκδοση<text:s/>του<text:s/>κανονισμού<text:s/>λειτουργίας<text:s/>και<text:s/>την<text:s/>εποπτεία<text:s/>εφαρμογής<text:s/>του<text:s/>εκπαιδευτικού<text:s/>πλαισίου<text:s/>στα<text:s/>Σ.Δ.Ε.<text:s/>και<text:s/>στα<text:s/>δημόσια<text:s/>Κέντρα<text:s/>Διά<text:s/>Βίου<text:s/>Μάθησης<text:s/>(Κ.Δ.Β.Μ.),</text:span></text:p>
      <text:p text:style-name="P1631"><text:span text:style-name="T1631_1">β)<text:s/>την<text:s/>εφαρμογή<text:s/>των<text:s/>Προγραμμάτων<text:s/>Διά<text:s/>Βίου<text:s/>Μάθησης<text:s/>και<text:s/>την<text:s/>εποπτεία<text:s/>εφαρμογής<text:s/>του<text:s/>Οδηγού<text:s/>Σχεδια-<text:s/>σμού<text:s/>Συγχρηματοδοτούμενων<text:s/>Προγραμμάτων<text:s/>Διά<text:s/>Βίου<text:s/>Μάθησης<text:s/>των<text:s/>δήμων,</text:span></text:p>
      <text:p text:style-name="P1632"><text:span text:style-name="T1632_1">γ)<text:s/>την<text:s/>υποστήριξη<text:s/>των<text:s/>δήμων<text:s/>για<text:s/>την<text:s/>αποτελεσματική<text:s/>εφαρμογή<text:s/>των<text:s/>προτύπων<text:s/>και<text:s/>μέσων<text:s/>προώθησης<text:s/>διά<text:s/>βίου<text:s/>μάθησης,</text:span></text:p>
      <text:p text:style-name="P1633"><text:span text:style-name="T1633_1">δ)<text:s/>την<text:s/>προσαρμογή<text:s/>των<text:s/>οργανωτικών<text:s/>δομών<text:s/>των<text:s/>δήμων<text:s/>στην<text:s/>άσκηση<text:s/>αρμοδιοτήτων<text:s/>διά<text:s/>βίου<text:s/>μάθησης<text:s/>με<text:s/>τη<text:s/>δημιουργία<text:s/>Κ.Δ.Β.Μ.,</text:span></text:p>
      <text:p text:style-name="P1634"><text:span text:style-name="T1634_1">ε)<text:s/>τις<text:s/>προγραμματικές<text:s/>συμβάσεις<text:s/>με<text:s/>τους<text:s/>δήμους<text:s/>για<text:s/>την<text:s/>ανάθεση<text:s/>της<text:s/>λειτουργίας<text:s/>και<text:s/>της<text:s/>διαχείρισης<text:s/>των<text:s/>τοπικών<text:s/>δομών<text:s/>και<text:s/>των<text:s/>προγραμμάτων<text:s/>γενικής<text:s/>εκπαίδευσης<text:s/>ενηλίκων,</text:span></text:p>
      <text:p text:style-name="P1635"><text:span text:style-name="T1635_1">στ)<text:s/>την<text:s/>αξιολόγηση<text:s/>των<text:s/>παρεχόμενων<text:s/>υπηρεσιών<text:s/>στα<text:s/>Σ.Δ.Ε.<text:s/>και<text:s/>στα<text:s/>δημόσια<text:s/>Κ.Δ.Β.Μ.,</text:span></text:p>
      <text:p text:style-name="P1636"><text:span text:style-name="T1636_1">ζ)<text:s/>τη<text:s/>διαχείριση<text:s/>Προγραμμάτων<text:s/>Διά<text:s/>Βίου<text:s/>Μάθησης,<text:s/>που<text:s/>αφορούν<text:s/>στον<text:s/>πληθυσμό<text:s/>της<text:s/>Χώρας,<text:s/>καθώς<text:s/>και<text:s/>στη<text:s/>διαχείριση<text:s/>δράσεων<text:s/>που<text:s/>στοχεύουν<text:s/>στη<text:s/>συμμετοχή<text:s/>ευάλωτων<text:s/>κοινωνικών<text:s/>ομάδων<text:s/>σε<text:s/>προγράμματα<text:s/>γενικής<text:s/>εκπαίδευσης<text:s/>ενηλίκων,</text:span></text:p>
      <text:p text:style-name="P1637"><text:span text:style-name="T1637_1">η)<text:s/>την<text:s/>εποπτεία<text:s/>της<text:s/>εκπαίδευσης<text:s/>ενηλίκων<text:s/>και<text:s/>ειδικότερα<text:s/>στον<text:s/>έλεγχο<text:s/>της<text:s/>λειτουργίας<text:s/>των<text:s/>Σ.Δ.Ε.<text:s/>και<text:s/>των<text:s/>δημόσιων<text:s/>Κ.Δ.Β.Μ.,</text:span></text:p>
      <text:p text:style-name="P1638"><text:span text:style-name="T1638_1">θ)<text:s/>στην<text:s/>εκπαίδευση<text:s/>των<text:s/>μελών<text:s/>εθελοντικών<text:s/>οργανώσεων<text:s/>στο<text:s/>πλαίσιο<text:s/>κοινωφελών<text:s/>σκοπών<text:s/>και</text:span></text:p>
      <text:p text:style-name="P1639"><text:span text:style-name="T1639_1">ι)<text:s/>στον<text:s/>χειρισμό<text:s/>κάθε<text:s/>άλλου<text:s/>συναφούς<text:s/>θέματος.</text:span></text:p>
      <text:p text:style-name="P1640"><text:span text:style-name="T1640_1">4.<text:s/>Το<text:s/>Τμήμα<text:s/>Β΄<text:s/>Προσωπικού<text:s/>και<text:s/>Υποστήριξης<text:s/>Διά<text:s/>Βίου<text:s/>Μάθησης<text:s/>είναι<text:s/>αρμόδιο<text:s/>για:</text:span></text:p>
      <text:p text:style-name="P1641"><text:span text:style-name="T1641_1">α)<text:s/>τη<text:s/>ρύθμιση<text:s/>θεμάτων,<text:s/>που<text:s/>αφορούν<text:s/>στην<text:s/>ίδρυση<text:s/>ή<text:s/>κατάργηση<text:s/>Σ.Δ.Ε.,</text:span></text:p>
      <text:p text:style-name="P1642"><text:span text:style-name="T1642_1">β)<text:s/>τη<text:s/>στελέχωση<text:s/>των<text:s/>Σχολείων<text:s/>Δεύτερης<text:s/>Ευκαιρίας<text:s/>και<text:s/>των<text:s/>Δημοσίων<text:s/>Κέντρων<text:s/>Διά<text:s/>Βίου<text:s/>Μάθησης<text:s/>και<text:s/>την<text:s/>υπηρεσιακή<text:s/>κατάσταση<text:s/>πάσης<text:s/>φύσεως<text:s/>προσωπικού<text:s/>των<text:s/>ως<text:s/>άνω<text:s/>μονάδων,</text:span></text:p>
      <text:p text:style-name="P1643"><text:span text:style-name="T1643_1">γ)<text:s/>τη<text:s/>ρύθμιση<text:s/>κάθε<text:s/>θέματος,<text:s/>που<text:s/>αφορά<text:s/>στην<text:s/>εκπαίδευση<text:s/>και<text:s/>επιμόρφωση<text:s/>των<text:s/>εκπαιδευτών<text:s/>και<text:s/>στελεχών<text:s/>των<text:s/>δομών<text:s/>διά<text:s/>βίου<text:s/>μάθησης,</text:span></text:p>
      <text:p text:style-name="P1644"><text:span text:style-name="T1644_1">δ)<text:s/>τη<text:s/>χορήγηση<text:s/>κάθε<text:s/>είδους<text:s/>αδειών<text:s/>στους<text:s/>Διευθυντές<text:s/>Σ.Δ.Ε.<text:s/>και<text:s/>στους<text:s/>Διευθυντές<text:s/>σε<text:s/>Καταστήματα<text:s/>Κράτησης,<text:s/>ε)<text:s/>την<text:s/>έκδοση<text:s/>αποφάσεων<text:s/>κριτηρίων<text:s/>μοριοδότησης<text:s/>υποψηφίων<text:s/>Διευθυντών<text:s/>και<text:s/>Υποδιευθυντών<text:s/>Σ.Δ.Ε.,<text:s/>εκπαιδευτών<text:s/>και<text:s/>εκπαιδευτικών<text:s/>Σ.Δ.Ε.,<text:s/>Κ.Δ.Β.Μ.,<text:s/>Συμβούλων<text:s/>Σταδιοδρομίας<text:s/>Σ.Δ.Ε.<text:s/>και<text:s/>Ψυχολόγων<text:s/>Σ.Δ.Ε.,<text:s/>Διευθυντών<text:s/>σε<text:s/>Καταστήματα<text:s/>Κράτησης,<text:s/>εκπαιδευτών<text:s/>προγραμμάτων<text:s/>ελληνομάθειας,<text:s/>καθώς<text:s/>και<text:s/>αξιολογητών<text:s/>των<text:s/>εξετάσεων<text:s/>πιστοποίησης<text:s/>ελληνομάθειας,</text:span></text:p>
      <text:p text:style-name="P1645"><text:span text:style-name="T1645_1">στ)<text:s/>την<text:s/>έκδοση<text:s/>αποφάσεων<text:s/>έγκρισης<text:s/>μετακινήσεων<text:s/>ωφελουμένων<text:s/>ευρωπαϊκών<text:s/>προγραμμάτων<text:s/>για<text:s/>τα<text:s/>Σ.Δ.Ε.,<text:s/>και</text:span></text:p>
      <text:p text:style-name="P1646"><text:span text:style-name="T1646_1">ζ)<text:s/>τον<text:s/>χειρισμό<text:s/>κάθε<text:s/>άλλου<text:s/>συναφούς<text:s/>θέματος.</text:span></text:p>
      <text:p text:style-name="P1647"><text:span text:style-name="T1647_1">5.<text:s/>Το<text:s/>Τμήμα<text:s/>Γ΄<text:s/>Εκπαιδευτικής<text:s/>Υποστήριξης<text:s/>ειδικών<text:s/>πληθυσμιακών<text:s/>ομάδων<text:s/>είναι<text:s/>αρμόδιο<text:s/>για:</text:span></text:p>
      <text:p text:style-name="P1648"><text:span text:style-name="T1648_1">α)<text:s/>Την<text:s/>εφαρμογή<text:s/>της<text:s/>εκπαιδευτικής<text:s/>πολιτικής<text:s/>στα<text:s/>Καταστήματα<text:s/>Κράτησης,<text:s/>όπως<text:s/>αυτή<text:s/>εξειδικεύεται<text:s/>στο<text:s/>πλαίσιο<text:s/>της<text:s/>συνεργασίας:</text:span></text:p>
      <text:p text:style-name="P1649"><text:span text:style-name="T1649_1">αα)<text:s/>της<text:s/>αρμόδιας<text:s/>υπηρεσίας<text:s/>του<text:s/>Υπουργείου<text:s/>στο<text:s/>οποίο<text:s/>υπάγονται,</text:span></text:p>
      <text:p text:style-name="P1650"><text:span text:style-name="T1650_1">αβ)<text:s/>του<text:s/>Διευθυντή<text:s/>κάθε<text:s/>Καταστήματος<text:s/>Κράτησης<text:s/>όπου<text:s/>λειτουργούν<text:s/>δομές<text:s/>εκπαίδευσης.</text:span></text:p>
      <text:p text:style-name="P1651"><text:span text:style-name="T1651_1">β)<text:s/>Τα<text:s/>θέματα<text:s/>σπουδών<text:s/>και<text:s/>οργάνωσης<text:s/>της<text:s/>εκπαίδευσης<text:s/>των<text:s/>κρατουμένων<text:s/>για<text:s/>όλες<text:s/>τις<text:s/>βαθμίδες<text:s/>και<text:s/>τύπους<text:s/>εκπαίδευσης,<text:s/>όπως<text:s/>τα<text:s/>θέματα<text:s/>που<text:s/>σχετίζονται<text:s/>με<text:s/>την<text:s/>απόκτηση<text:s/>γνώσεων,<text:s/>δεξιοτήτων<text:s/>και<text:s/>αντίστοιχου<text:s/>τίτλου<text:s/>ή<text:s/>πιστοποιητικού<text:s/>παρακολούθησης<text:s/>της<text:s/>επαγγελματικής<text:s/>κατάρτισης<text:s/>και<text:s/>της<text:s/>γενικής<text:s/>εκπαίδευσης<text:s/>ενηλίκων,<text:s/>καθώς<text:s/>και<text:s/>της<text:s/>άτυπης<text:s/>μάθησης<text:s/>και<text:s/>ιδίως<text:s/>για<text:s/>την<text:s/>οργάνωση,<text:s/>λειτουργία<text:s/>και<text:s/>εποπτεία:</text:span></text:p>
      <text:p text:style-name="P1652"><text:span text:style-name="T1652_1">βα)<text:s/>των<text:s/>προπαρασκευαστικών<text:s/>τάξεων<text:s/>ενηλίκων<text:s/>με<text:s/>στόχο<text:s/>την<text:s/>απόκτηση<text:s/>απολυτηρίου<text:s/>του<text:s/>δημοτικού<text:s/>σχολείου<text:s/>σε<text:s/>Καταστήματα<text:s/>Κράτησης<text:s/>ενηλίκων,</text:span></text:p>
      <text:p text:style-name="P1653"><text:span text:style-name="T1653_1">ββ)<text:s/>των<text:s/>προγραμμάτων<text:s/>σπουδών<text:s/>των<text:s/>Σ.Δ.Ε.,<text:s/>Ι.Ε.Κ.<text:s/>που<text:s/>λειτουργούν<text:s/>σε<text:s/>Καταστήματα<text:s/>Κράτησης,</text:span></text:p>
      <text:p text:style-name="P1654"><text:span text:style-name="T1654_1">βγ)<text:s/>των<text:s/>εκπαιδευτικών<text:s/>προγραμμάτων<text:s/>γενικής<text:s/>εκπαίδευσης<text:s/>ενηλίκων,<text:s/>δημιουργικών,<text:s/>πολιτιστικών,<text:s/>περιβαλλοντικών<text:s/>και<text:s/>αθλητικών<text:s/>δραστηριοτήτων,<text:s/>που<text:s/>διοργα-<text:s/>νώνονται<text:s/>σε<text:s/>δομές<text:s/>εκπαίδευσης<text:s/>των<text:s/>Καταστημάτων<text:s/>Κράτησης,</text:span></text:p>
      <text:p text:style-name="P1655"><text:span text:style-name="T1655_1">βδ)<text:s/>των<text:s/>μαθημάτων<text:s/>της<text:s/>ελληνικής<text:s/>γλώσσας,<text:s/>ιστορίας<text:s/>και<text:s/>ελληνικού<text:s/>πολιτισμού<text:s/>και<text:s/>ελληνομάθειας<text:s/>για<text:s/>αλλοδαπούς<text:s/>και<text:s/>της<text:s/>διαδικασίας<text:s/>εξετάσεων<text:s/>πιστοποίησης<text:s/>ελληνομάθειας.</text:span></text:p>
      <text:p text:style-name="P1656"><text:span text:style-name="T1656_1">γ)<text:s/>Την<text:s/>οργάνωση<text:s/>και<text:s/>λειτουργία<text:s/>δανειστικών<text:s/>βιβλιοθηκών<text:s/>στις<text:s/>δομές<text:s/>εκπαίδευσης<text:s/>των<text:s/>Καταστημάτων<text:s/>Κράτησης<text:s/>και<text:s/>τη<text:s/>σύνδεσή<text:s/>τους<text:s/>με<text:s/>τις<text:s/>υφιστάμενες<text:s/>δανειστικές<text:s/>βιβλιοθήκες<text:s/>των<text:s/>Καταστημάτων<text:s/>Κράτησης.</text:span></text:p>
      <text:p text:style-name="P1657"><text:span text:style-name="T1657_1">δ)<text:s/>Τον<text:s/>συντονισμό<text:s/>και<text:s/>τη<text:s/>ρύθμιση<text:s/>επιμέρους<text:s/>θεμάτων<text:s/>που<text:s/>ανακύπτουν<text:s/>κατά<text:s/>τη<text:s/>φοίτηση<text:s/>των<text:s/>κρατουμένων<text:s/>σε<text:s/>σχολές<text:s/>της<text:s/>τριτοβάθμιας<text:s/>εκπαίδευσης.</text:span></text:p>
      <text:p text:style-name="P1658"><text:span text:style-name="T1658_1">ε)<text:s/>Το<text:s/>περιεχόμενο<text:s/>και<text:s/>τις<text:s/>μεθόδους<text:s/>εκπαίδευσης<text:s/>και<text:s/>κατάρτισης.</text:span></text:p>
      <text:p text:style-name="P1659"><text:span text:style-name="T1659_1">στ)<text:s/>Την<text:s/>επιμόρφωση<text:s/>των<text:s/>εκπαιδευτικών<text:s/>και<text:s/>των<text:s/>εκπαιδευτών<text:s/>σε<text:s/>ζητήματα,<text:s/>που<text:s/>αφορούν:</text:span></text:p>
      <text:p text:style-name="P1660"><text:span text:style-name="T1660_1">στα)<text:s/>στις<text:s/>ιδιαιτερότητες<text:s/>λειτουργίας<text:s/>των<text:s/>δομών<text:s/>εκπαίδευσης<text:s/>στα<text:s/>Καταστήματα<text:s/>Κράτησης,</text:span></text:p>
      <text:p text:style-name="P1661"><text:span text:style-name="T1661_1">στβ)<text:s/>στον<text:s/>ιδιαίτερο<text:s/>χαρακτήρα<text:s/>των<text:s/>αναγκών<text:s/>των<text:s/>κρατουμένων,</text:span></text:p>
      <text:p text:style-name="P1662"><text:span text:style-name="T1662_1">στγ)<text:s/>στην<text:s/>υιοθέτηση<text:s/>των<text:s/>κατάλληλων<text:s/>και<text:s/>εξατομικευ-<text:s/>μένων<text:s/>διδακτικών<text:s/>μεθόδων<text:s/>και</text:span></text:p>
      <text:p text:style-name="P1663"><text:span text:style-name="T1663_1">στδ)<text:s/>στα<text:s/>μαθησιακά<text:s/>και<text:s/>άλλου<text:s/>είδους<text:s/>προβλήματα.</text:span></text:p>
      <text:p text:style-name="P1664"><text:span text:style-name="T1664_1">ζ)<text:s/>Τη<text:s/>συνεργασία<text:s/>με<text:s/>το<text:s/>Υπουργείο<text:s/>Προστασίας<text:s/>του<text:s/>Πολίτη,<text:s/>για<text:s/>τον<text:s/>σχεδιασμό<text:s/>και<text:s/>την<text:s/>υλοποίηση<text:s/>προγραμμάτων<text:s/>επιμόρφωσης<text:s/>των<text:s/>υπαλλήλων<text:s/>των<text:s/>Καταστημάτων<text:s/>Κράτησης<text:s/>στα<text:s/>θέματα<text:s/>της<text:s/>εκπαίδευσης<text:s/>και<text:s/>της<text:s/>κατάρτισης<text:s/>των<text:s/>κρατουμένων.</text:span></text:p>
      <text:p text:style-name="P1665"><text:span text:style-name="T1665_1">η)<text:s/>Τη<text:s/>συνεργασία<text:s/>με<text:s/>το<text:s/>Υπουργείο<text:s/>Προστασίας<text:s/>του<text:s/>Πολίτη<text:s/>και<text:s/>τους<text:s/>αρμόδιους<text:s/>φορείς<text:s/>σε<text:s/>εθνικό<text:s/>επίπεδο,<text:s/>καθώς<text:s/>και<text:s/>τους<text:s/>αντίστοιχους<text:s/>οργανισμούς<text:s/>σε<text:s/>ευρωπαϊκό<text:s/>και<text:s/>διεθνές<text:s/>επίπεδο.</text:span></text:p>
      <text:p text:style-name="P1666"><text:span text:style-name="T1666_1">θ)<text:s/>Την<text:s/>εισήγηση<text:s/>εκπόνησης<text:s/>μελετών<text:s/>για<text:s/>τη<text:s/>διερεύ-<text:s/>νηση<text:s/>των<text:s/>αναγκών<text:s/>εκπαίδευσης<text:s/>και<text:s/>κατάρτισης<text:s/>σε<text:s/>Καταστήματα<text:s/>Κράτησης,<text:s/>σε<text:s/>συνεργασία<text:s/>με<text:s/>το<text:s/>Υπουργείο<text:s/>Προστασίας<text:s/>του<text:s/>Πολίτη,<text:s/>τη<text:s/>σύνδεση<text:s/>της<text:s/>εκπαίδευσης<text:s/>και<text:s/>κατάρτισης<text:s/>με<text:s/>τις<text:s/>συνθήκες<text:s/>της<text:s/>αγοράς<text:s/>εργασίας,<text:s/>τη<text:s/>μεθοδολογία<text:s/>και<text:s/>τις<text:s/>καλές<text:s/>πρακτικές<text:s/>από<text:s/>τη<text:s/>διεθνή<text:s/>εμπειρία.</text:span></text:p>
      <text:p text:style-name="P1667"><text:span text:style-name="T1667_1">ι)<text:s/>Τη<text:s/>μέριμνα<text:s/>για<text:s/>την<text:s/>αξιοποίηση<text:s/>των<text:s/>νέων<text:s/>τεχνολογιών<text:s/>στην<text:s/>εκπαίδευση<text:s/>και<text:s/>την<text:s/>κατάρτιση<text:s/>των<text:s/>κρατουμένων,<text:s/>ια)<text:s/>τη<text:s/>σύνδεση<text:s/>της<text:s/>εκπαίδευσης<text:s/>και<text:s/>κατάρτισης<text:s/>με<text:s/>τις<text:s/>δομές<text:s/>εκπαίδευσης<text:s/>και<text:s/>κατάρτισης<text:s/>εκτός<text:s/>Καταστημάτων<text:s/>Κράτησης<text:s/>και<text:s/>τη<text:s/>διασφάλιση<text:s/>της<text:s/>συνέχισης<text:s/>των<text:s/>σπουδών<text:s/>μετά<text:s/>την<text:s/>αποφυλάκιση,<text:s/>σε<text:s/>συνεργασία<text:s/>με<text:s/>το<text:s/>Υπουργείο<text:s/>Προστασίας<text:s/>του<text:s/>Πολίτη<text:s/>και</text:span></text:p>
      <text:p text:style-name="P1668"><text:span text:style-name="T1668_1">ιβ)<text:s/>τη<text:s/>μελέτη,<text:s/>τον<text:s/>σχεδιασμό<text:s/>και<text:s/>την<text:s/>εφαρμογή<text:s/>προγραμμάτων<text:s/>που<text:s/>αφορούν<text:s/>στην<text:s/>εκπαίδευση<text:s/>ενηλίκων<text:s/>πολιτών<text:s/>τρίτων<text:s/>χωρών<text:s/>και<text:s/>μεταναστών,<text:s/>ιδίως<text:s/>σε<text:s/>θέματα<text:s/>της<text:s/>ελληνικής<text:s/>γλώσσας,<text:s/>ιστορίας<text:s/>και<text:s/>ελληνικού<text:s/>πολιτισμού,<text:s/>σε<text:s/>συνεργασία,<text:s/>με<text:s/>άλλα<text:s/>τμήματα<text:s/>της<text:s/>Διεύθυνσης,<text:s/>με<text:s/>συναρμόδια<text:s/>Υπουργεία,<text:s/>υπηρεσίες<text:s/>και<text:s/>φορείς,</text:span></text:p>
      <text:p text:style-name="P1669"><text:span text:style-name="T1669_1">ιγ)<text:s/>την<text:s/>επιμόρφωση<text:s/>των<text:s/>εκπαιδευτών<text:s/>ενηλίκων<text:s/>που<text:s/>διδάσκουν<text:s/>στα<text:s/>τμήματα<text:s/>ελληνομάθειας,</text:span></text:p>
      <text:p text:style-name="P1670"><text:span text:style-name="T1670_1">ιδ)<text:s/>την<text:s/>οργάνωση<text:s/>και<text:s/>υλοποίηση<text:s/>των<text:s/>εξετάσεων<text:s/>πιστοποίησης<text:s/>της<text:s/>γνώσης<text:s/>της<text:s/>ελληνικής<text:s/>γλώσσας<text:s/>επιπέδου<text:s/>Α2,<text:s/>ιστορίας<text:s/>και<text:s/>ελληνικού<text:s/>πολιτισμού<text:s/>που<text:s/>απευθύνονται<text:s/>σε<text:s/>πολίτες<text:s/>τρίτων<text:s/>χωρών,<text:s/>με<text:s/>σκοπό<text:s/>την<text:s/>υπαγωγή<text:s/>τους<text:s/>στο<text:s/>καθεστώς<text:s/>του<text:s/>«επί<text:s/>μακρόν<text:s/>διαμένοντος»,<text:s/>βάσει<text:s/>της<text:s/>περ.<text:s/>ε΄<text:s/>της<text:s/>παρ.<text:s/>1<text:s/>του<text:s/>άρθρου<text:s/>107<text:s/>του<text:s/>ν.<text:s/>4251/2014<text:s/>(Α΄<text:s/>80),</text:span></text:p>
      <text:p text:style-name="P1671"><text:span text:style-name="T1671_1">ιε)<text:s/>την<text:s/>οργάνωση<text:s/>και<text:s/>υλοποίηση<text:s/>εξετάσεων<text:s/>ελληνο-<text:s/>μάθειας,<text:s/>επιπέδου<text:s/>Α2<text:s/>και<text:s/>άνω,<text:s/>για<text:s/>πολίτες<text:s/>τρίτων<text:s/>χωρών<text:s/>με<text:s/>σκοπό<text:s/>την<text:s/>επάρκεια<text:s/>της<text:s/>ελληνικής<text:s/>γλώσσας<text:s/>για<text:s/>επαγγελματικούς<text:s/>σκοπούς,</text:span></text:p>
      <text:p text:style-name="P1672"><text:span text:style-name="T1672_1">ιστ)<text:s/>τη<text:s/>σύνταξη<text:s/>εισηγήσεων<text:s/>αξιοποίησης<text:s/>των<text:s/>νέων<text:s/>τεχνολογιών<text:s/>στην<text:s/>υλοποίηση<text:s/>των<text:s/>προγραμμάτων<text:s/>εκμάθησης<text:s/>της<text:s/>ελληνικής<text:s/>γλώσσας<text:s/>σε<text:s/>πολίτες<text:s/>τρίτων<text:s/>χωρών<text:s/>και<text:s/>μετανάστες,<text:s/>καθώς<text:s/>και<text:s/>τον<text:s/>σχεδιασμό<text:s/>και<text:s/>την<text:s/>επιλογή<text:s/>του<text:s/>εκπαιδευτικού<text:s/>υλικού<text:s/>των<text:s/>μαθημάτων<text:s/>ελληνικής<text:s/>γλώσσας,<text:s/>ιστορίας<text:s/>και<text:s/>ελληνικού<text:s/>πολιτισμού<text:s/>σε<text:s/>συνεργασία<text:s/>με<text:s/>συναρμόδια<text:s/>Υπουργεία<text:s/>και<text:s/>φορείς<text:s/>και</text:span></text:p>
      <text:p text:style-name="P1673"><text:span text:style-name="T1673_1">ιζ)<text:s/>τον<text:s/>χειρισμό<text:s/>κάθε<text:s/>άλλου<text:s/>συναφούς<text:s/>θέματος.».</text:span></text:p>
      <text:h text:style-name="P1674" text:outline-level="6"><text:span text:style-name="T1674_1">Άρθρο<text:s/>85</text:span></text:h>
      <text:h text:style-name="P1675" text:outline-level="6"><text:span text:style-name="T1675_1">Διεύθυνση<text:s/>Νεολαίας<text:s/>-</text:span></text:h>
      <text:p text:style-name="P1676"><text:span text:style-name="T1676_1">Προσθήκη<text:s/>άρθρου<text:s/>68Γ<text:s/>στο<text:s/>π.δ.<text:s/>18/2018</text:span></text:p>
      <text:p text:style-name="P1677"><text:span text:style-name="T1677_1">Μετά<text:s/>το<text:s/>άρθρο<text:s/>68Β<text:s/>του<text:s/>π.δ.<text:s/>18/2018<text:s/>(Α΄<text:s/>31)<text:s/>προστίθεται<text:s/>άρθρο<text:s/>68Γ<text:s/>ως<text:s/>εξής:</text:span></text:p>
      <text:p text:style-name="P1678"><text:span text:style-name="T1678_1">«Άρθρο<text:s/>68Γ</text:span></text:p>
      <text:p text:style-name="P1679"><text:span text:style-name="T1679_1">Διεύθυνση<text:s/>Νεολαίας</text:span></text:p>
      <text:p text:style-name="P1680"><text:span text:style-name="T1680_1">1.<text:s/>Ο<text:s/>επιχειρησιακός<text:s/>στόχος<text:s/>της<text:s/>Διεύθυνσης<text:s/>Νεολαίας<text:s/>είναι<text:s/>ο<text:s/>συντονισμός<text:s/>και<text:s/>η<text:s/>εφαρμογή<text:s/>της<text:s/>πολιτικής<text:s/>για<text:s/>τη<text:s/>νεολαία,<text:s/>η<text:s/>προώθηση<text:s/>πρωτοβουλιών<text:s/>και<text:s/>δράσεων,<text:s/>ο<text:s/>σχεδιασμός,<text:s/>η<text:s/>υλοποίηση<text:s/>και<text:s/>η<text:s/>αξιολόγηση<text:s/>εξειδικευμένων<text:s/>θεματικών<text:s/>προγραμμάτων<text:s/>και<text:s/>δράσεων<text:s/>για<text:s/>τη<text:s/>νεολαία.</text:span></text:p>
      <text:p text:style-name="P1681"><text:span text:style-name="T1681_1">2.<text:s/>Η<text:s/>Διεύθυνση<text:s/>Νεολαίας<text:s/>συγκροτείται<text:s/>από<text:s/>τις<text:s/>ακόλουθες<text:s/>οργανικές<text:s/>μονάδες:</text:span></text:p>
      <text:p text:style-name="P1682"><text:span text:style-name="T1682_1">α)<text:s/>Τμήμα<text:s/>Α΄<text:s/>Σχεδιασμού<text:s/>και<text:s/>Εφαρμογής<text:s/>Πολιτικών<text:s/>και<text:s/>Αναπτυξιακών<text:s/>Δράσεων<text:s/>για<text:s/>τη<text:s/>νεολαία.</text:span></text:p>
      <text:p text:style-name="P1683"><text:span text:style-name="T1683_1">β)<text:s/>Τμήμα<text:s/>Β΄<text:s/>Πολιτισμού<text:s/>και<text:s/>Νεανικής<text:s/>Καλλιτεχνικής<text:s/>Δημιουργίας.</text:span></text:p>
      <text:p text:style-name="P1684"><text:span text:style-name="T1684_1">γ)<text:s/>Τμήμα<text:s/>Γ΄<text:s/>Κοινωνικής<text:s/>Συμμετοχής,<text:s/>Εθελοντισμού<text:s/>και<text:s/>Δομών<text:s/>Νεολαίας.</text:span></text:p>
      <text:p text:style-name="P1685"><text:span text:style-name="T1685_1">δ)<text:s/>Τμήμα<text:s/>Δ΄<text:s/>Ευρωπαϊκών<text:s/>και<text:s/>Διεθνών<text:s/>Θεμάτων<text:s/>για<text:s/>τη<text:s/>Νεολαία.</text:span></text:p>
      <text:p text:style-name="P1686"><text:span text:style-name="T1686_1">3.<text:s/>Το<text:s/>Τμήμα<text:s/>Α΄<text:s/>Σχεδιασμού<text:s/>και<text:s/>Εφαρμογής<text:s/>Πολιτικών<text:s/>και<text:s/>Αναπτυξιακών<text:s/>Δράσεων<text:s/>για<text:s/>τη<text:s/>Νεολαία<text:s/>είναι<text:s/>αρμόδιο<text:s/>για:</text:span></text:p>
      <text:p text:style-name="P1687"><text:span text:style-name="T1687_1">α)<text:s/>την<text:s/>κατάρτιση<text:s/>εισήγησης<text:s/>αναφορικά<text:s/>με<text:s/>τον<text:s/>καθορισμό<text:s/>της<text:s/>εθνικής<text:s/>στρατηγικής<text:s/>σε<text:s/>θέματα<text:s/>νεολαίας,</text:span></text:p>
      <text:p text:style-name="P1688"><text:span text:style-name="T1688_1">β)<text:s/>τον<text:s/>συντονισμό<text:s/>υπηρεσιών<text:s/>των<text:s/>Υπουργείων,<text:s/>οργανισμών,<text:s/>φορέων<text:s/>της<text:s/>Ένωσης<text:s/>Περιφερειών<text:s/>Ελλάδας,<text:s/>της<text:s/>Κεντρικής<text:s/>Ένωσης<text:s/>Δήμων<text:s/>Ελλάδος,<text:s/>Ο.Τ.Α.<text:s/>α΄<text:s/>και<text:s/>β΄<text:s/>βαθμού<text:s/>και<text:s/>Ν.Π.Δ.Δ.<text:s/>ή<text:s/>Ν.Π.Ι.Δ.<text:s/>κατά<text:s/>την<text:s/>ανάπτυξη<text:s/>συνεργειών<text:s/>ή<text:s/>την<text:s/>υλοποίηση<text:s/>κοινών<text:s/>προγραμμάτων<text:s/>και<text:s/>δράσεων<text:s/>στον<text:s/>τομέα<text:s/>της<text:s/>νεολαίας,</text:span></text:p>
      <text:p text:style-name="P1689"><text:span text:style-name="T1689_1">γ)<text:s/>τη<text:s/>σύγκληση,<text:s/>ενημέρωση<text:s/>και<text:s/>υποστήριξη<text:s/>οργάνων,<text:s/>που<text:s/>συμμετέχουν<text:s/>στο<text:s/>πλαίσιο<text:s/>διυπουργικών<text:s/>συνεργασιών<text:s/>ή<text:s/>συνεργειών<text:s/>για<text:s/>τον<text:s/>τομέα<text:s/>των<text:s/>ζητημάτων<text:s/>της<text:s/>νεολαίας,</text:span></text:p>
      <text:p text:style-name="P1690"><text:span text:style-name="T1690_1">δ)<text:s/>την<text:s/>εισήγηση<text:s/>για<text:s/>τη<text:s/>σύσταση,<text:s/>την<text:s/>εποπτεία<text:s/>και<text:s/>την<text:s/>υποστήριξη<text:s/>γνωμοδοτικών<text:s/>ερευνητικών<text:s/>επιτροπών<text:s/>για<text:s/>θέματα<text:s/>νεολαίας,</text:span></text:p>
      <text:p text:style-name="P1691"><text:span text:style-name="T1691_1">ε)<text:s/>τη<text:s/>συλλογή<text:s/>προτάσεων<text:s/>ή<text:s/>εισηγήσεων<text:s/>Υπουργείων,<text:s/>φορέων<text:s/>της<text:s/>Ένωσης<text:s/>Περιφερειών<text:s/>Ελλάδας,<text:s/>της<text:s/>Κεντρικής<text:s/>Ένωσης<text:s/>Δήμων<text:s/>Ελλάδος,<text:s/>οργανώσεων<text:s/>νέων<text:s/>και<text:s/>κάθε<text:s/>θεσμικού<text:s/>οργάνου<text:s/>ή<text:s/>συλλογικότητας<text:s/>σχετικών<text:s/>με<text:s/>τους<text:s/>νέους<text:s/>με<text:s/>σκοπό<text:s/>τη<text:s/>σύνταξη<text:s/>κατ’<text:s/>ελάχιστον<text:s/>ετησίως<text:s/>έκθεσης<text:s/>αξιολόγησης<text:s/>πολιτικών<text:s/>για<text:s/>τη<text:s/>νεολαία,</text:span></text:p>
      <text:p text:style-name="P1692"><text:span text:style-name="T1692_1">στ)<text:s/>τη<text:s/>σύνταξη<text:s/>εισηγήσεων<text:s/>για<text:s/>τον<text:s/>σχεδιασμό<text:s/>προγραμμάτων<text:s/>για<text:s/>τη<text:s/>νεολαία<text:s/>που<text:s/>αφορούν<text:s/>στον<text:s/>πληθυσμό<text:s/>της<text:s/>Χώρας,</text:span></text:p>
      <text:p text:style-name="P1693"><text:span text:style-name="T1693_1">ζ)<text:s/>τον<text:s/>σχεδιασμό<text:s/>και<text:s/>την<text:s/>προώθηση<text:s/>προγραμμάτων<text:s/>και<text:s/>δράσεων<text:s/>με<text:s/>έμφαση<text:s/>στις<text:s/>ευρεσιτεχνίες<text:s/>και<text:s/>καινοτομίες<text:s/>των<text:s/>νέων,</text:span></text:p>
      <text:p text:style-name="P1694"><text:span text:style-name="T1694_1">η)<text:s/>την<text:s/>ενημέρωση<text:s/>των<text:s/>νέων<text:s/>και<text:s/>την<text:s/>υλοποίηση<text:s/>δράσεων<text:s/>για<text:s/>την<text:s/>ενίσχυση<text:s/>της<text:s/>ενεργού<text:s/>συμμετοχής<text:s/>τους<text:s/>στην<text:s/>παραγωγική<text:s/>και<text:s/>αναπτυξιακή<text:s/>διαδικασία<text:s/>του<text:s/>τόπου,<text:s/>καθώς<text:s/>και<text:s/>για<text:s/>θέματα<text:s/>που<text:s/>αφορούν<text:s/>στην<text:s/>πολιτική<text:s/>στήριξης<text:s/>παραγωγικών<text:s/>πρωτοβουλιών<text:s/>και<text:s/>δραστηριοτήτων<text:s/>της<text:s/>νεολαίας,</text:span></text:p>
      <text:p text:style-name="P1695"><text:span text:style-name="T1695_1">θ)<text:s/>τον<text:s/>σχεδιασμό,<text:s/>την<text:s/>εποπτεία<text:s/>και<text:s/>την<text:s/>εισήγηση<text:s/>ανάθεσης<text:s/>υλοποίησης<text:s/>του<text:s/>προγράμματος<text:s/>Ευρωπαϊκής<text:s/>Κάρτας<text:s/>Νέων<text:s/>και<text:s/>της<text:s/>ευρωπαϊκής<text:s/>πλατφόρμας<text:s/>πληροφόρησης<text:s/>των<text:s/>νέων<text:s/>Eurodesk,</text:span></text:p>
      <text:p text:style-name="P1696"><text:span text:style-name="T1696_1">ι)<text:s/>τον<text:s/>χειρισμό<text:s/>κάθε<text:s/>άλλου<text:s/>συναφούς<text:s/>θέματος.</text:span></text:p>
      <text:p text:style-name="P1697"><text:span text:style-name="T1697_1">4.<text:s/>Το<text:s/>Τμήμα<text:s/>Β΄<text:s/>Πολιτισμού<text:s/>και<text:s/>Νεανικής<text:s/>Καλλιτεχνικής<text:s/>Δημιουργίας<text:s/>είναι<text:s/>αρμόδιο<text:s/>για:</text:span></text:p>
      <text:p text:style-name="P1698"><text:span text:style-name="T1698_1">α)<text:s/>την<text:s/>υλοποίηση<text:s/>της<text:s/>εθνικής<text:s/>πολιτικής<text:s/>για<text:s/>τους<text:s/>νέους<text:s/>σε<text:s/>θέματα<text:s/>πολιτισμού,</text:span></text:p>
      <text:p text:style-name="P1699"><text:span text:style-name="T1699_1">β)<text:s/>την<text:s/>προώθηση<text:s/>και<text:s/>ανάδειξη<text:s/>της<text:s/>καλλιτεχνικής,<text:s/>αισθητικής<text:s/>και<text:s/>πολιτιστικής<text:s/>έκφρασης<text:s/>των<text:s/>νέων<text:s/>σε<text:s/>τοπικό,<text:s/>εθνικό<text:s/>και<text:s/>διεθνές<text:s/>επίπεδο,</text:span></text:p>
      <text:p text:style-name="P1700"><text:span text:style-name="T1700_1">γ)<text:s/>την<text:s/>εφαρμογή<text:s/>της<text:s/>εθνικής<text:s/>πολιτικής<text:s/>για<text:s/>την<text:s/>ανάδειξη<text:s/>και<text:s/>προστασία<text:s/>των<text:s/>πολιτιστικών<text:s/>αγαθών<text:s/>και<text:s/>των<text:s/>σύγχρονων<text:s/>νεανικών<text:s/>πολιτιστικών<text:s/>και<text:s/>καλλιτεχνικών<text:s/>έργων<text:s/>που<text:s/>παράγονται<text:s/>σε<text:s/>εθνικό<text:s/>επίπεδο,</text:span></text:p>
      <text:p text:style-name="P1701"><text:span text:style-name="T1701_1">δ)<text:s/>την<text:s/>οργάνωση<text:s/>πολιτιστικών,<text:s/>καλλιτεχνικών,<text:s/>προγραμμάτων<text:s/>και<text:s/>εκδηλώσεων<text:s/>για<text:s/>τη<text:s/>νεολαία,</text:span></text:p>
      <text:p text:style-name="P1702"><text:span text:style-name="T1702_1">ε)<text:s/>την<text:s/>υποστήριξη<text:s/>της<text:s/>νεανικής<text:s/>καλλιτεχνικής<text:s/>δημιουργίας<text:s/>και<text:s/>τη<text:s/>σύνδεσή<text:s/>της<text:s/>με<text:s/>την<text:s/>κοινωνία<text:s/>και<text:s/>τους<text:s/>θεσμούς,</text:span></text:p>
      <text:p text:style-name="P1703"><text:span text:style-name="T1703_1">στ)<text:s/>την<text:s/>υλοποίηση<text:s/>δράσεων<text:s/>εκπαίδευσης<text:s/>και<text:s/>κατάρτισης<text:s/>των<text:s/>νέων<text:s/>δημιουργών<text:s/>με<text:s/>στόχο<text:s/>την<text:s/>ατομική<text:s/>και<text:s/>επαγγελματική<text:s/>τους<text:s/>ανάπτυξη,</text:span></text:p>
      <text:p text:style-name="P1704"><text:span text:style-name="T1704_1">ζ)<text:s/>τη<text:s/>διευκόλυνση<text:s/>της<text:s/>κινητικότητας<text:s/>των<text:s/>νέων<text:s/>δημιουργών<text:s/>και<text:s/>τη<text:s/>δικτύωσή<text:s/>τους<text:s/>σε<text:s/>εθνικό<text:s/>και<text:s/>διεθνές<text:s/>επίπεδο,</text:span></text:p>
      <text:p text:style-name="P1705"><text:span text:style-name="T1705_1">η)<text:s/>την<text:s/>ανάπτυξη<text:s/>πρωτοβουλιών<text:s/>και<text:s/>δράσεων<text:s/>για<text:s/>τη<text:s/>στήριξη<text:s/>της<text:s/>νεανικής<text:s/>καλλιτεχνικής<text:s/>δημιουργίας<text:s/>και<text:s/>καινοτομίας,<text:s/>μέσα<text:s/>από<text:s/>τη<text:s/>συμμετοχή<text:s/>σε<text:s/>οργανισμούς<text:s/>και<text:s/>δίκτυα,<text:s/>και<text:s/>την<text:s/>εκπροσώπηση<text:s/>στα<text:s/>σχετικά<text:s/>καταστατικά<text:s/>όργανα,</text:span></text:p>
      <text:p text:style-name="P1706"><text:span text:style-name="T1706_1">θ)<text:s/>τη<text:s/>δημιουργία<text:s/>προϋποθέσεων<text:s/>και<text:s/>την<text:s/>παροχή<text:s/>κινήτρων<text:s/>με<text:s/>σκοπό<text:s/>τη<text:s/>συνεχή<text:s/>διεύρυνση<text:s/>της<text:s/>κοινωνικής<text:s/>συμμετοχής<text:s/>των<text:s/>νέων,</text:span></text:p>
      <text:p text:style-name="P1707"><text:span text:style-name="T1707_1">ι)<text:s/>την<text:s/>εκπροσώπηση<text:s/>σε<text:s/>διεθνείς<text:s/>οργανισμούς,<text:s/>οι<text:s/>οποίοι<text:s/>έχουν<text:s/>ως<text:s/>στόχο<text:s/>τη<text:s/>στήριξη<text:s/>των<text:s/>νέων<text:s/>δημιουργών<text:s/>και<text:s/>την<text:s/>παροχή<text:s/>ευκαιριών<text:s/>για<text:s/>συμμετοχή<text:s/>σε<text:s/>δράσεις<text:s/>διεθνούς<text:s/>χαρακτήρα<text:s/>και<text:s/>τη<text:s/>δικτύωσή<text:s/>τους<text:s/>σε<text:s/>ευρωπαϊκό<text:s/>και<text:s/>διεθνές<text:s/>επίπεδο,<text:s/>με<text:s/>γνώμονα<text:s/>τη<text:s/>διευκόλυνση<text:s/>της<text:s/>συμμετοχής<text:s/>τους<text:s/>στην<text:s/>εθνική<text:s/>και<text:s/>διεθνή<text:s/>αγορά<text:s/>εργασίας<text:s/>στους<text:s/>τομείς<text:s/>της<text:s/>τέχνης<text:s/>και<text:s/>του<text:s/>πολιτισμού<text:s/>και</text:span></text:p>
      <text:p text:style-name="P1708"><text:span text:style-name="T1708_1">ια)<text:s/>τον<text:s/>χειρισμό<text:s/>κάθε<text:s/>άλλου<text:s/>συναφούς<text:s/>θέματος.</text:span></text:p>
      <text:p text:style-name="P1709"><text:span text:style-name="T1709_1">5.<text:s/>Το<text:s/>Τμήμα<text:s/>Γ΄<text:s/>Κοινωνικής<text:s/>Συμμετοχής,<text:s/>Εθελοντισμού<text:s/>και<text:s/>Δομών<text:s/>Νεολαίας<text:s/>είναι<text:s/>αρμόδιο<text:s/>για:</text:span></text:p>
      <text:p text:style-name="P1710"><text:span text:style-name="T1710_1">α)<text:s/>τη<text:s/>στήριξη<text:s/>και<text:s/>την<text:s/>προώθηση<text:s/>του<text:s/>εθελοντισμού<text:s/>και<text:s/>της<text:s/>εθελοντικής<text:s/>δράσης<text:s/>των<text:s/>νέων<text:s/>σε<text:s/>ατομικό<text:s/>και<text:s/>συλλογικό<text:s/>επίπεδο,</text:span></text:p>
      <text:p text:style-name="P1711"><text:span text:style-name="T1711_1">β)<text:s/>την<text:s/>υλοποίηση<text:s/>και<text:s/>υποστήριξη<text:s/>προγραμμάτων<text:s/>και<text:s/>δράσεων<text:s/>σε<text:s/>θέματα:</text:span></text:p>
      <text:p text:style-name="P1712"><text:span text:style-name="T1712_1">βα)<text:s/>εθελοντικών<text:s/>πρωτοβουλιών,<text:s/>οργανώσεων<text:s/>νέων<text:s/>και<text:s/>φορέων<text:s/>αρμόδιων<text:s/>για<text:s/>τη<text:s/>νεολαία,</text:span></text:p>
      <text:p text:style-name="P1713"><text:span text:style-name="T1713_1">ββ)<text:s/>δημιουργικής<text:s/>αξιοποίησης<text:s/>του<text:s/>ελεύθερου<text:s/>χρόνου<text:s/>και<text:s/>βελτίωσης<text:s/>της<text:s/>υγείας<text:s/>των<text:s/>νέων,</text:span></text:p>
      <text:p text:style-name="P1714"><text:span text:style-name="T1714_1">βγ)<text:s/>προώθησης<text:s/>και<text:s/>προαγωγής<text:s/>της<text:s/>περιβαλλοντικής<text:s/>και<text:s/>οικολογικής<text:s/>παιδείας<text:s/>των<text:s/>νέων,</text:span></text:p>
      <text:p text:style-name="P1715"><text:span text:style-name="T1715_1">βδ)<text:s/>πρόληψης<text:s/>και<text:s/>αντιμετώπισης<text:s/>του<text:s/>φαινομένου<text:s/>του<text:s/>κοινωνικού<text:s/>αποκλεισμού<text:s/>των<text:s/>νέων<text:s/>και<text:s/>ενίσχυσης<text:s/>της<text:s/>κοινωνικής<text:s/>ένταξής<text:s/>τους,</text:span></text:p>
      <text:p text:style-name="P1716"><text:span text:style-name="T1716_1">βε)<text:s/>αντιμετώπισης<text:s/>φαινομένων<text:s/>αντικοινωνικής<text:s/>συμπεριφοράς,<text:s/>ρατσισμού,<text:s/>μίσους,<text:s/>εκφοβισμού,<text:s/>ξενοφοβίας<text:s/>των<text:s/>νέων,</text:span></text:p>
      <text:p text:style-name="P1717"><text:span text:style-name="T1717_1">γ)<text:s/>τη<text:s/>διοργάνωση<text:s/>θεματικών<text:s/>σεμιναρίων<text:s/>σε<text:s/>νέους<text:s/>εθελοντές,</text:span></text:p>
      <text:p text:style-name="P1718"><text:span text:style-name="T1718_1">δ)<text:s/>τη<text:s/>σύνταξη<text:s/>εισηγήσεων<text:s/>για<text:s/>τη<text:s/>δημιουργία<text:s/>θεσμικού<text:s/>πλαισίου<text:s/>για<text:s/>την<text:s/>αναγνώριση<text:s/>και<text:s/>προστασία<text:s/>του<text:s/>εθελοντή,<text:s/>καθώς<text:s/>και<text:s/>των<text:s/>εργαζομένων<text:s/>με<text:s/>και<text:s/>για<text:s/>τους<text:s/>νέους<text:s/>(youth<text:s/>workers),</text:span></text:p>
      <text:p text:style-name="P1719"><text:span text:style-name="T1719_1">ε)<text:s/>την<text:s/>ανάπτυξη<text:s/>και<text:s/>υποστήριξη,<text:s/>σε<text:s/>τοπικό,<text:s/>περιφερειακό,<text:s/>εθνικό<text:s/>και<text:s/>διεθνές<text:s/>επίπεδο:</text:span></text:p>
      <text:p text:style-name="P1720"><text:span text:style-name="T1720_1">εα)<text:s/>των<text:s/>δομών<text:s/>νεανικής<text:s/>συμμετοχής,</text:span></text:p>
      <text:p text:style-name="P1721"><text:span text:style-name="T1721_1">εβ)<text:s/>των<text:s/>θεματικών<text:s/>δικτύων,</text:span></text:p>
      <text:p text:style-name="P1722"><text:span text:style-name="T1722_1">εγ)<text:s/>των<text:s/>οργανώσεων<text:s/>νέων,</text:span></text:p>
      <text:p text:style-name="P1723"><text:span text:style-name="T1723_1">εδ)<text:s/>των<text:s/>συλλογικών<text:s/>οργάνων<text:s/>αντιπροσώπευσης<text:s/>των<text:s/>νέων,</text:span></text:p>
      <text:p text:style-name="P1724"><text:span text:style-name="T1724_1">εε)<text:s/>της<text:s/>συμμετοχής<text:s/>των<text:s/>νέων<text:s/>σε<text:s/>οργανώσεις<text:s/>και<text:s/>δίκτυα<text:s/>για<text:s/>τη<text:s/>νεολαία,</text:span></text:p>
      <text:p text:style-name="P1725"><text:span text:style-name="T1725_1">στ)<text:s/>την<text:s/>κατάρτιση<text:s/>και<text:s/>τήρηση<text:s/>μητρώου<text:s/>εθελοντικών<text:s/>οργανώσεων<text:s/>και<text:s/>δομών<text:s/>νεολαίας,</text:span></text:p>
      <text:p text:style-name="P1726"><text:span text:style-name="T1726_1">ζ)<text:s/>την<text:s/>έρευνα,<text:s/>μελέτη<text:s/>και<text:s/>διατύπωση<text:s/>προτάσεων<text:s/>που<text:s/>αφορούν<text:s/>σε<text:s/>θέματα<text:s/>εθελοντισμού<text:s/>και<text:s/>δομών<text:s/>νεολαίας,<text:s/>η)<text:s/>τη<text:s/>στήριξη<text:s/>ευπαθών<text:s/>ομάδων<text:s/>της<text:s/>νεολαίας,<text:s/>μέσω<text:s/>της<text:s/>υλοποίησης<text:s/>σχετικών<text:s/>πρωτοβουλιών,<text:s/>δράσεων<text:s/>και<text:s/>προγραμμάτων,<text:s/>όπως<text:s/>το<text:s/>πρόγραμμα<text:s/>«Νομική<text:s/>βοήθεια<text:s/>για<text:s/>νέους»,<text:s/>με<text:s/>σκοπό<text:s/>τη<text:s/>διασφάλιση<text:s/>του<text:s/>δικαιώματος<text:s/>υπεράσπισης<text:s/>των<text:s/>νέων<text:s/>ή<text:s/>προσφυγής<text:s/>τους<text:s/>στη<text:s/>Δικαιοσύνη,<text:s/>θ)<text:s/>την<text:s/>κατάρτιση<text:s/>των<text:s/>εισηγήσεων,<text:s/>σχετικά<text:s/>με<text:s/>τον<text:s/>σχε-<text:s/>διασμό<text:s/>δράσεων<text:s/>για<text:s/>τη<text:s/>συμμετοχή<text:s/>ευάλωτων<text:s/>κοινωνικά<text:s/>ομάδων<text:s/>και<text:s/>προσφύγων<text:s/>σε<text:s/>προγράμματα<text:s/>που<text:s/>αφορούν<text:s/>στη<text:s/>νεολαία,</text:span></text:p>
      <text:p text:style-name="P1727"><text:span text:style-name="T1727_1">ι)<text:s/>τη<text:s/>μέριμνα<text:s/>και<text:s/>τη<text:s/>στήριξη<text:s/>νέων<text:s/>προσφύγων<text:s/>και<text:s/>μεταναστών,<text:s/>μέσω<text:s/>της<text:s/>υλοποίησης<text:s/>ειδικών<text:s/>προγραμμάτων<text:s/>δημιουργικής<text:s/>αξιοποίησης<text:s/>του<text:s/>ελεύθερου<text:s/>χρόνου,<text:s/>σε<text:s/>συνεργασία<text:s/>και<text:s/>με<text:s/>συναρμόδια<text:s/>Υπουργεία,</text:span></text:p>
      <text:p text:style-name="P1728"><text:span text:style-name="T1728_1">ια)<text:s/>την<text:s/>έρευνα,<text:s/>τη<text:s/>μελέτη<text:s/>και<text:s/>τη<text:s/>διατύπωση<text:s/>προτάσεων<text:s/>που<text:s/>αφορούν<text:s/>σε<text:s/>θέματα<text:s/>κοινωνικής<text:s/>συμμετοχής<text:s/>και<text:s/>μέριμνας<text:s/>για<text:s/>τους<text:s/>νέους,</text:span></text:p>
      <text:p text:style-name="P1729"><text:span text:style-name="T1729_1">ιβ)<text:s/>τη<text:s/>δημιουργία<text:s/>προϋποθέσεων<text:s/>και<text:s/>την<text:s/>παροχή<text:s/>κινήτρων<text:s/>με<text:s/>σκοπό<text:s/>τη<text:s/>συνεχή<text:s/>διεύρυνση<text:s/>της<text:s/>κοινωνικής<text:s/>συμμετοχής<text:s/>των<text:s/>νέων<text:s/>και</text:span></text:p>
      <text:p text:style-name="P1730"><text:span text:style-name="T1730_1">ιγ)<text:s/>τον<text:s/>χειρισμό<text:s/>κάθε<text:s/>άλλου<text:s/>συναφούς<text:s/>θέματος.</text:span></text:p>
      <text:p text:style-name="P1731"><text:span text:style-name="T1731_1">6.<text:s/>Το<text:s/>Τμήμα<text:s/>Δ΄<text:s/>Ευρωπαϊκών<text:s/>και<text:s/>Διεθνών<text:s/>Θεμάτων<text:s/>για<text:s/>τη<text:s/>Νεολαία<text:s/>είναι<text:s/>αρμόδιο<text:s/>για:</text:span></text:p>
      <text:p text:style-name="P1732"><text:span text:style-name="T1732_1">α)<text:s/>την<text:s/>παρακολούθηση,<text:s/>τη<text:s/>συμμετοχή<text:s/>στην<text:s/>ανάπτυξη<text:s/>και<text:s/>την<text:s/>εφαρμογή<text:s/>πολιτικών<text:s/>για<text:s/>τη<text:s/>νεολαία<text:s/>σε<text:s/>ευρωπαϊκό<text:s/>και<text:s/>διεθνές<text:s/>επίπεδο,</text:span></text:p>
      <text:p text:style-name="P1733"><text:span text:style-name="T1733_1">β)<text:s/>την<text:s/>εκπροσώπηση<text:s/>για<text:s/>θέματα<text:s/>νεολαίας<text:s/>σε<text:s/>συνέδρια,<text:s/>συναντήσεις,<text:s/>σεμινάρια<text:s/>και<text:s/>ομάδες<text:s/>εργασίας,<text:s/>όργανα<text:s/>και<text:s/>επιτροπές<text:s/>των<text:s/>ευρωπαϊκών<text:s/>και<text:s/>λοιπών<text:s/>διεθνών<text:s/>οργανισμών,<text:s/>όπως<text:s/>η<text:s/>Ε.Ε.,<text:s/>το<text:s/>Συμβούλιο<text:s/>της<text:s/>Ευρώπης,<text:s/>ο<text:s/>Ο.Η.Ε.<text:s/>και<text:s/>η<text:s/>UNESCO<text:s/>(ΟΥΝΕΣΚΟ),</text:span></text:p>
      <text:p text:style-name="P1734"><text:span text:style-name="T1734_1">γ)<text:s/>την<text:s/>ανάπτυξη<text:s/>σχέσεων<text:s/>και<text:s/>συνεργασιών<text:s/>με<text:s/>ομόλογους<text:s/>φορείς<text:s/>σε<text:s/>ευρωπαϊκό<text:s/>και<text:s/>διεθνές<text:s/>επίπεδο,<text:s/>με<text:s/>σκοπό<text:s/>τον<text:s/>συντονισμό,<text:s/>την<text:s/>προετοιμασία,<text:s/>παρακολούθηση<text:s/>και<text:s/>υλοποίηση<text:s/>των<text:s/>πρωτοκόλλων<text:s/>συνεργασίας<text:s/>ή<text:s/>των<text:s/>διμερών<text:s/>συμφωνιών<text:s/>σε<text:s/>θέματα<text:s/>νεολαίας,</text:span></text:p>
      <text:p text:style-name="P1735"><text:span text:style-name="T1735_1">δ)<text:s/>την<text:s/>ανάπτυξη<text:s/>σχέσεων<text:s/>και<text:s/>συνεργασιών<text:s/>με<text:s/>διεθνείς<text:s/>Οργανισμούς<text:s/>σε<text:s/>θέματα<text:s/>νεολαίας,</text:span></text:p>
      <text:p text:style-name="P1736"><text:span text:style-name="T1736_1">ε)<text:s/>την<text:s/>ενεργοποίηση<text:s/>των<text:s/>διακρατικών<text:s/>μορφωτικών<text:s/>συμφωνιών<text:s/>σε<text:s/>θέματα<text:s/>νεολαίας,</text:span></text:p>
      <text:p text:style-name="P1737"><text:span text:style-name="T1737_1">στ)<text:s/>την<text:s/>προβολή<text:s/>της<text:s/>εθνικής<text:s/>πολιτικής<text:s/>σε<text:s/>θέματα<text:s/>νεολαίας<text:s/>στο<text:s/>εξωτερικό,</text:span></text:p>
      <text:p text:style-name="P1738"><text:span text:style-name="T1738_1">ζ)<text:s/>την<text:s/>προώθηση<text:s/>των<text:s/>διμερών<text:s/>και<text:s/>πολυμερών<text:s/>συνεργασιών<text:s/>και<text:s/>τη<text:s/>διαμόρφωση<text:s/>διακρατικών<text:s/>συνεργασιών<text:s/>σε<text:s/>θέματα<text:s/>νεολαίας,</text:span></text:p>
      <text:p text:style-name="P1739"><text:span text:style-name="T1739_1">η)<text:s/>τη<text:s/>διοργάνωση<text:s/>σε<text:s/>εθνικό<text:s/>επίπεδο,<text:s/>συνεδρίων,<text:s/>συναντήσεων,<text:s/>σεμιναρίων,<text:s/>διαγωνισμών<text:s/>και<text:s/>ομάδων<text:s/>εργασίας<text:s/>για<text:s/>θέματα<text:s/>νεολαίας,</text:span></text:p>
      <text:p text:style-name="P1740"><text:span text:style-name="T1740_1">θ)<text:s/>τη<text:s/>συνεργασία<text:s/>με<text:s/>δομές<text:s/>οργανώσεων<text:s/>νέων<text:s/>σε<text:s/>ευρωπαϊκό<text:s/>και<text:s/>διεθνές<text:s/>επίπεδο,</text:span></text:p>
      <text:p text:style-name="P1741"><text:span text:style-name="T1741_1">ι)<text:s/>τη<text:s/>συγκέντρωση<text:s/>και<text:s/>την<text:s/>επεξεργασία<text:s/>στοιχείων<text:s/>που<text:s/>προκύπτουν<text:s/>από<text:s/>τη<text:s/>συμμετοχή<text:s/>σε<text:s/>διεθνείς<text:s/>συναντήσεις<text:s/>και<text:s/>από<text:s/>τη<text:s/>συνεργασία<text:s/>με<text:s/>διεθνείς<text:s/>οργανισμούς<text:s/>σε<text:s/>θέματα<text:s/>νεολαίας<text:s/>και<text:s/>τη<text:s/>διάχυση<text:s/>της<text:s/>σχετικής<text:s/>πληροφορίας<text:s/>στις<text:s/>αρμόδιες<text:s/>υπηρεσίες,</text:span></text:p>
      <text:p text:style-name="P1742"><text:span text:style-name="T1742_1">ια)<text:s/>την<text:s/>ενημέρωση<text:s/>των<text:s/>αρμόδιων<text:s/>υπηρεσιών<text:s/>για<text:s/>τις<text:s/>δυνατότητες,<text:s/>ευκαιρίες<text:s/>και<text:s/>προγράμματα<text:s/>που<text:s/>διαμορφώνονται<text:s/>σε<text:s/>εθνικό<text:s/>και<text:s/>διεθνές<text:s/>επίπεδο<text:s/>στον<text:s/>τομέα<text:s/>της<text:s/>νεολαίας,</text:span></text:p>
      <text:p text:style-name="P1743"><text:span text:style-name="T1743_1">ιβ)<text:s/>την<text:s/>κατάρτιση<text:s/>και<text:s/>την<text:s/>υποβολή<text:s/>προτάσεων<text:s/>και<text:s/>σχεδίων<text:s/>στην<text:s/>Ε.Ε.<text:s/>και<text:s/>σε<text:s/>άλλους<text:s/>διεθνείς<text:s/>οργανισμούς<text:s/>για<text:s/>θέματα<text:s/>νεολαίας<text:s/>και<text:s/>την<text:s/>παρακολούθηση<text:s/>και<text:s/>υλοποίηση<text:s/>των<text:s/>σχετικών<text:s/>προγραμμάτων<text:s/>συνεργασίας,</text:span></text:p>
      <text:p text:style-name="P1744"><text:span text:style-name="T1744_1">ιγ)<text:s/>τη<text:s/>σύνταξη<text:s/>και<text:s/>την<text:s/>υποβολή<text:s/>των<text:s/>περιοδικών<text:s/>εθνικών<text:s/>εκθέσεων<text:s/>και<text:s/>ερωτηματολογίων<text:s/>για<text:s/>θέματα<text:s/>νεολαίας,<text:s/>τα<text:s/>οποία<text:s/>προκύπτουν<text:s/>από<text:s/>τη<text:s/>συμμετοχή<text:s/>της<text:s/>χώρας<text:s/>μας<text:s/>στην<text:s/>Ε.Ε.<text:s/>και<text:s/>άλλους<text:s/>διεθνείς<text:s/>οργανισμούς,</text:span></text:p>
      <text:p text:style-name="P1745"><text:span text:style-name="T1745_1">ιδ)<text:s/>την<text:s/>έκδοση<text:s/>σχεδίων<text:s/>αποφάσεων<text:s/>έγκρισης<text:s/>μετακίνησης<text:s/>για<text:s/>συμμετοχή<text:s/>σε<text:s/>συναντήσεις<text:s/>και<text:s/>επιτροπές<text:s/>στο<text:s/>εξωτερικό<text:s/>για<text:s/>θέματα<text:s/>νεολαίας,</text:span></text:p>
      <text:p text:style-name="P1746"><text:span text:style-name="T1746_1">ιε)<text:s/>την<text:s/>εποπτεία,<text:s/>την<text:s/>υλοποίηση<text:s/>ή<text:s/>την<text:s/>εισήγηση<text:s/>ανάθεσης<text:s/>υλοποίησης<text:s/>ευρωπαϊκών<text:s/>προγραμμάτων<text:s/>για<text:s/>τη<text:s/>νεολαία,</text:span></text:p>
      <text:p text:style-name="P1747"><text:span text:style-name="T1747_1">ιστ)<text:s/>την<text:s/>εισήγηση<text:s/>για<text:s/>συγκρότηση<text:s/>επιτροπών<text:s/>και<text:s/>ομάδων<text:s/>εργασίας<text:s/>για<text:s/>την<text:s/>εποπτεία<text:s/>της<text:s/>εθνικής<text:s/>εφαρμογής<text:s/>ευρωπαϊκών<text:s/>προγραμμάτων<text:s/>για<text:s/>τη<text:s/>νεολαία,<text:s/>για<text:s/>τα<text:s/>οποία<text:s/>η<text:s/>Γ.Γ.Ε.Ε.Κ.Δ.Β.Μ.&amp;Ν.<text:s/>αποτελεί<text:s/>την<text:s/>εποπτεύουσα<text:s/>Εθνική<text:s/>Αρχή<text:s/>και</text:span></text:p>
      <text:p text:style-name="P1748"><text:span text:style-name="T1748_1">ιζ)<text:s/>τον<text:s/>χειρισμό<text:s/>κάθε<text:s/>άλλου<text:s/>συναφούς<text:s/>θέματος.».</text:span></text:p>
      <text:h text:style-name="P1749" text:outline-level="6"><text:span text:style-name="T1749_1">Άρθρο<text:s/>86</text:span></text:h>
      <text:h text:style-name="P1750" text:outline-level="6"><text:span text:style-name="T1750_1">Διεύθυνση<text:s/>Εποπτείας<text:s/>Φορέων<text:s/>Επαγγελματικής<text:s/>Κατάρτισης<text:s/>και</text:span></text:h>
      <text:p text:style-name="P1751"><text:span text:style-name="T1751_1">Διά<text:s/>Βίου<text:s/>Μάθησης<text:s/>-<text:s/>Προσθήκη</text:span></text:p>
      <text:p text:style-name="P1752"><text:span text:style-name="T1752_1">άρθρου<text:s/>68Δ<text:s/>στο<text:s/>π.δ.<text:s/>18/2018</text:span></text:p>
      <text:p text:style-name="P1753"><text:span text:style-name="T1753_1">Μετά<text:s/>το<text:s/>άρθρο<text:s/>68Γ<text:s/>του<text:s/>π.δ.<text:s/>18/2018<text:s/>(Α΄<text:s/>31)<text:s/>προστίθεται<text:s/>άρθρο<text:s/>68Δ<text:s/>ως<text:s/>εξής:</text:span></text:p>
      <text:p text:style-name="P1754"><text:span text:style-name="T1754_1">«Άρθρο<text:s/>68Δ</text:span></text:p>
      <text:p text:style-name="P1755"><text:span text:style-name="T1755_1">Διεύθυνση<text:s/>Εποπτείας<text:s/>Φορέων<text:s/>Επαγγελματικής</text:span></text:p>
      <text:p text:style-name="P1756"><text:span text:style-name="T1756_1">Κατάρτισης<text:s/>και<text:s/>Διά<text:s/>Βίου<text:s/>Μάθησης</text:span></text:p>
      <text:p text:style-name="P1757"><text:span text:style-name="T1757_1">1.<text:s/>Επιχειρησιακός<text:s/>στόχος<text:s/>της<text:s/>Διεύθυνσης<text:s/>Εποπτείας<text:s/>Φορέων<text:s/>Επαγγελματικής<text:s/>Κατάρτισης<text:s/>και<text:s/>Διά<text:s/>Βίου<text:s/>Μάθησης<text:s/>είναι<text:s/>η<text:s/>γενική<text:s/>εποπτεία<text:s/>των<text:s/>φορέων<text:s/>της<text:s/>επαγγελματικής<text:s/>εκπαίδευσης<text:s/>και<text:s/>κατάρτισης,<text:s/>στην<text:s/>οποία<text:s/>περιλαμβάνονται<text:s/>η<text:s/>αδειοδότηση<text:s/>και<text:s/>ο<text:s/>έλεγχος<text:s/>των<text:s/>ιδιωτικών<text:s/>Ι.Ε.Κ.,<text:s/>των<text:s/>ιδιωτικών<text:s/>Ε.Σ.Κ.,<text:s/>των<text:s/>Κολλεγίων<text:s/>και<text:s/>των<text:s/>ιδιωτικών<text:s/>Κ.Δ.Β.Μ.</text:span></text:p>
      <text:p text:style-name="P1758"><text:span text:style-name="T1758_1">2.<text:s/>Η<text:s/>Διεύθυνση<text:s/>Εποπτείας<text:s/>Φορέων<text:s/>Επαγγελματικής<text:s/>Κατάρτισης<text:s/>και<text:s/>Διά<text:s/>Βίου<text:s/>Μάθησης<text:s/>συγκροτείται<text:s/>από<text:s/>τις<text:s/>ακόλουθες<text:s/>οργανικές<text:s/>μονάδες:</text:span></text:p>
      <text:p text:style-name="P1759"><text:span text:style-name="T1759_1">α)<text:s/>Τμήμα<text:s/>Α΄<text:s/>Διοίκησης<text:s/>και<text:s/>Εποπτείας<text:s/>δημόσιων<text:s/>Φορέων<text:s/>Επαγγελματικής<text:s/>Εκπαίδευσης<text:s/>και<text:s/>Κατάρτισης.</text:span></text:p>
      <text:p text:style-name="P1760"><text:span text:style-name="T1760_1">β)<text:s/>Τμήμα<text:s/>Β΄<text:s/>Αδειοδότησης<text:s/>ιδιωτικών<text:s/>Φορέων<text:s/>Επαγγελματικής<text:s/>Κατάρτισης<text:s/>και<text:s/>Διά<text:s/>Βίου<text:s/>Μάθησης.</text:span></text:p>
      <text:p text:style-name="P1761"><text:span text:style-name="T1761_1">γ)<text:s/>Τμήμα<text:s/>Γ΄<text:s/>Εποπτείας<text:s/>της<text:s/>λειτουργίας<text:s/>ιδιωτικών<text:s/>Φορέων<text:s/>Επαγγελματικής<text:s/>Κατάρτισης<text:s/>και<text:s/>Διά<text:s/>Βίου<text:s/>Μάθησης.</text:span></text:p>
      <text:p text:style-name="P1762"><text:span text:style-name="T1762_1">3.<text:s/>Το<text:s/>Τμήμα<text:s/>Α΄<text:s/>Διοίκησης<text:s/>και<text:s/>Εποπτείας<text:s/>δημόσιων<text:s/>Φορέων<text:s/>Επαγγελματικής<text:s/>Εκπαίδευσης<text:s/>και<text:s/>Κατάρτισης<text:s/>είναι<text:s/>αρμόδιο<text:s/>για:</text:span></text:p>
      <text:p text:style-name="P1763"><text:span text:style-name="T1763_1">α)<text:s/>την<text:s/>εποπτεία<text:s/>των<text:s/>φορέων<text:s/>υλοποίησης<text:s/>επαγγελματικής<text:s/>εκπαίδευσης<text:s/>και<text:s/>κατάρτισης<text:s/>που<text:s/>υπάγονται<text:s/>στη<text:s/>Γ.Γ.Ε.Ε.Κ.Δ.Β.Μ.&amp;Ν.,<text:s/>όπως<text:s/>η<text:s/>Δημόσια<text:s/>Σιβιτανίδειος<text:s/>Σχολή<text:s/>Τεχνών<text:s/>και<text:s/>Επαγγελμάτων<text:s/>και<text:s/>το<text:s/>Ίδρυμα<text:s/>Νεολαίας<text:s/>και<text:s/>Διά<text:s/>Βίου<text:s/>Μάθησης<text:s/>(Ι.ΝΕ.ΔΙ.ΒΙ.Μ.),<text:s/>για<text:s/>τις<text:s/>δράσεις<text:s/>που<text:s/>άπτονται<text:s/>των<text:s/>αρμοδιοτήτων<text:s/>της<text:s/>Γ.Γ.Ε.Ε.Κ.Δ.Β.Μ.&amp;Ν.,</text:span></text:p>
      <text:p text:style-name="P1764"><text:span text:style-name="T1764_1">β)<text:s/>την<text:s/>εποπτεία<text:s/>των<text:s/>φορέων<text:s/>που<text:s/>έχουν<text:s/>ως<text:s/>αρμοδιότητα<text:s/>την<text:s/>αναγνώριση<text:s/>προσόντων<text:s/>επαγγελματικής<text:s/>εκπαίδευσης<text:s/>και<text:s/>κατάρτισης<text:s/>και<text:s/>διά<text:s/>βίου<text:s/>μάθησης<text:s/>και<text:s/>ειδικότερα<text:s/>του<text:s/>Ε.Ο.Π.Π.Ε.Π.,</text:span></text:p>
      <text:p text:style-name="P1765"><text:span text:style-name="T1765_1">γ)<text:s/>τη<text:s/>συνεργασία<text:s/>με<text:s/>τους<text:s/>συναρμόδιους<text:s/>φορείς<text:s/>και<text:s/>τα<text:s/>Υπουργεία<text:s/>σε<text:s/>θέματα<text:s/>σχετικά<text:s/>με<text:s/>τα<text:s/>επαγγελματικά<text:s/>δικαιώματα<text:s/>των<text:s/>τίτλων<text:s/>και<text:s/>προσόντων<text:s/>που<text:s/>αποκτώνται<text:s/>στο<text:s/>πλαίσιο<text:s/>της<text:s/>επαγγελματικής<text:s/>εκπαίδευσης<text:s/>και<text:s/>κατάρτισης<text:s/>και</text:span></text:p>
      <text:p text:style-name="P1766"><text:span text:style-name="T1766_1">δ)<text:s/>τον<text:s/>χειρισμό<text:s/>κάθε<text:s/>άλλου<text:s/>συναφούς<text:s/>θέματος.</text:span></text:p>
      <text:p text:style-name="P1767"><text:span text:style-name="T1767_1">4.<text:s/>Το<text:s/>Τμήμα<text:s/>Β΄<text:s/>Αδειοδότησης<text:s/>ιδιωτικών<text:s/>Φορέων<text:s/>Επαγγελματικής<text:s/>Κατάρτισης<text:s/>και<text:s/>Διά<text:s/>Βίου<text:s/>Μάθησης,<text:s/>είναι<text:s/>αρμόδιο<text:s/>για:</text:span></text:p>
      <text:p text:style-name="P1768"><text:span text:style-name="T1768_1">α)<text:s/>την<text:s/>εξέταση<text:s/>αιτήσεων<text:s/>και<text:s/>την<text:s/>έκδοση<text:s/>αποφάσεων<text:s/>που<text:s/>αφορούν<text:s/>στην<text:s/>έκδοση<text:s/>άδειας<text:s/>ίδρυσης<text:s/>και<text:s/>λειτουργίας<text:s/>Κολλεγίων,<text:s/>ιδιωτικών<text:s/>Ι.Ε.Κ.,<text:s/>ιδιωτικών<text:s/>Ε.Σ.Κ.<text:s/>και<text:s/>ιδιωτικών<text:s/>Κ.Δ.Β.Μ.,</text:span></text:p>
      <text:p text:style-name="P1769"><text:span text:style-name="T1769_1">β)<text:s/>την<text:s/>τροποποίηση,<text:s/>ανανέωση,<text:s/>μεταβίβαση<text:s/>και<text:s/>ανάκληση<text:s/>αδειών<text:s/>των<text:s/>αδειοδοτημένων<text:s/>Κολλεγίων,<text:s/>ιδιωτικών<text:s/>Ι.Ε.Κ.,<text:s/>ιδιωτικών<text:s/>Ε.Σ.Κ.<text:s/>και<text:s/>ιδιωτικών<text:s/>Κ.Δ.Β.Μ.,</text:span></text:p>
      <text:p text:style-name="P1770"><text:span text:style-name="T1770_1">γ)<text:s/>την<text:s/>τήρηση<text:s/>και<text:s/>διαχείριση<text:s/>του<text:s/>Μητρώου<text:s/>των<text:s/>Κολλε-<text:s/>γίων<text:s/>των<text:s/>ιδιωτικών<text:s/>Ι.Ε.Κ.,<text:s/>ιδιωτικών<text:s/>Ε.Σ.Κ.<text:s/>και<text:s/>ιδιωτικών<text:s/>Κ.Δ.Β.Μ.,<text:s/>καθώς<text:s/>και<text:s/>την<text:s/>παροχή<text:s/>σχετικών<text:s/>υπηρεσιών<text:s/>προς<text:s/>τον<text:s/>πολίτη,</text:span></text:p>
      <text:p text:style-name="P1771"><text:span text:style-name="T1771_1">δ)<text:s/>τον<text:s/>καθορισμό<text:s/>των<text:s/>δικαιολογητικών:</text:span></text:p>
      <text:p text:style-name="P1772"><text:span text:style-name="T1772_1">δα)<text:s/>για<text:s/>τη<text:s/>χορήγηση,<text:s/>τροποποίηση<text:s/>και<text:s/>την<text:s/>ανανέωση<text:s/>άδειας<text:s/>Κολλεγίου,<text:s/>ιδιωτικού<text:s/>Ι.Ε.Κ.,<text:s/>ιδιωτικής<text:s/>Ε.Σ.Κ.<text:s/>και<text:s/>ιδιωτικού<text:s/>Κ.Δ.Β.Μ.,</text:span></text:p>
      <text:p text:style-name="P1773"><text:span text:style-name="T1773_1">δβ)<text:s/>για<text:s/>τη<text:s/>μεταβίβαση<text:s/>άδειας<text:s/>Κολλεγίου,<text:s/>ιδιωτικού<text:s/>Ι.Ε.Κ.,<text:s/>ιδιωτικής<text:s/>Ε.Σ.Κ.,<text:s/>και<text:s/>ιδιωτικού<text:s/>Κ.Δ.Β.Μ.,</text:span></text:p>
      <text:p text:style-name="P1774"><text:span text:style-name="T1774_1">ε)<text:s/>τη<text:s/>διαμόρφωση,<text:s/>την<text:s/>τήρηση<text:s/>και<text:s/>τη<text:s/>διαχείριση<text:s/>ολοκληρωμένου<text:s/>πληροφοριακού<text:s/>συστήματος<text:s/>Μητρώου<text:s/>των<text:s/>Κολλεγίων,<text:s/>ιδιωτικών<text:s/>Ι.Ε.Κ.,<text:s/>ιδιωτικών<text:s/>Ε.Σ.Κ.<text:s/>και<text:s/>ιδιωτικών<text:s/>Κ.Δ.Β.Μ.<text:s/>που<text:s/>έχουν<text:s/>αδειοδοτηθεί,<text:s/>καθώς<text:s/>και<text:s/>Μητρώου<text:s/>Διδασκόντων<text:s/>Κολλεγίων,</text:span></text:p>
      <text:p text:style-name="P1775"><text:span text:style-name="T1775_1">στ)<text:s/>την<text:s/>έκδοση<text:s/>αποφάσεων<text:s/>προσάρτησης<text:s/>προγραμμάτων<text:s/>σπουδών<text:s/>στην<text:s/>άδεια<text:s/>Κολλεγίου,<text:s/>την<text:s/>τροποποίηση<text:s/>αυτών<text:s/>και<text:s/>τον<text:s/>έλεγχο<text:s/>χρονικής<text:s/>διάρκειας<text:s/>ισχύος<text:s/>των<text:s/>υπαρχουσών<text:s/>συμβάσεων,</text:span></text:p>
      <text:p text:style-name="P1776"><text:span text:style-name="T1776_1">ζ)<text:s/>τη<text:s/>διαμόρφωση<text:s/>και<text:s/>τήρηση<text:s/>ολοκληρωμένου<text:s/>πληροφοριακού<text:s/>συστήματος<text:s/>παρακολούθησης<text:s/>των<text:s/>συμβάσεων<text:s/>των<text:s/>Κολλεγίων<text:s/>με<text:s/>τα<text:s/>Α.Ε.Ι.<text:s/>της<text:s/>αλλοδαπής,</text:span></text:p>
      <text:p text:style-name="P1777"><text:span text:style-name="T1777_1">η)<text:s/>την<text:s/>ένταξη<text:s/>των<text:s/>προγραμμάτων<text:s/>σπουδών<text:s/>των<text:s/>ιδιωτικών<text:s/>Ι.Ε.Κ.<text:s/>και<text:s/>Ε.Σ.Κ.<text:s/>στην<text:s/>άδειά<text:s/>τους<text:s/>και</text:span></text:p>
      <text:p text:style-name="P1778"><text:span text:style-name="T1778_1">θ)<text:s/>τον<text:s/>χειρισμό<text:s/>κάθε<text:s/>άλλου<text:s/>συναφούς<text:s/>θέματος.</text:span></text:p>
      <text:p text:style-name="P1779"><text:span text:style-name="T1779_1">5.<text:s/>Το<text:s/>Τμήμα<text:s/>Γ΄<text:s/>Εποπτείας<text:s/>της<text:s/>λειτουργίας<text:s/>ιδιωτικών<text:s/>Φορέων<text:s/>Επαγγελματικής<text:s/>Κατάρτισης<text:s/>και<text:s/>Διά<text:s/>Βίου<text:s/>Μάθησης,<text:s/>είναι<text:s/>αρμόδιο<text:s/>για:</text:span></text:p>
      <text:p text:style-name="P1780"><text:span text:style-name="T1780_1">α)<text:s/>την<text:s/>εποπτεία<text:s/>της<text:s/>λειτουργίας<text:s/>των<text:s/>Κολλεγίων,<text:s/>των<text:s/>ιδιωτικών<text:s/>Ι.Ε.Κ.,<text:s/>των<text:s/>ιδιωτικών<text:s/>Ε.Σ.Κ.<text:s/>και<text:s/>των<text:s/>ιδιωτικών<text:s/>Κ.Δ.Β.Μ.,</text:span></text:p>
      <text:p text:style-name="P1781"><text:span text:style-name="T1781_1">β)<text:s/>τη<text:s/>διαμόρφωση<text:s/>και<text:s/>τήρηση<text:s/>ολοκληρωμένου<text:s/>πληροφοριακού<text:s/>συστήματος<text:s/>παρακολούθησης<text:s/>της<text:s/>λειτουργίας<text:s/>των<text:s/>Κολλεγίων,<text:s/>των<text:s/>ιδιωτικών<text:s/>Ι.Ε.Κ.,<text:s/>των<text:s/>ιδιωτικών<text:s/>Ε.Σ.Κ.<text:s/>και<text:s/>των<text:s/>ιδιωτικών<text:s/>Κ.Δ.Β.Μ.,</text:span></text:p>
      <text:p text:style-name="P1782"><text:span text:style-name="T1782_1">γ)<text:s/>την<text:s/>πραγματοποίηση<text:s/>τακτικών<text:s/>και<text:s/>έκτακτων<text:s/>ελέγχων<text:s/>στους<text:s/>ιδιωτικούς<text:s/>φορείς<text:s/>Επαγγελματικής<text:s/>Κατάρτισης<text:s/>και<text:s/>Διά<text:s/>Βίου<text:s/>Μάθησης,</text:span></text:p>
      <text:p text:style-name="P1783"><text:span text:style-name="T1783_1">δ)<text:s/>τη<text:s/>σύνταξη<text:s/>σχεδίων<text:s/>πράξεων,<text:s/>αποφάσεων<text:s/>και<text:s/>εγκυκλίων<text:s/>που<text:s/>αφορούν<text:s/>στην<text:s/>παρακολούθηση<text:s/>και<text:s/>εποπτεία<text:s/>της<text:s/>λειτουργίας<text:s/>των<text:s/>ιδιωτικών<text:s/>φορέων<text:s/>Επαγγελματικής<text:s/>Κατάρτισης<text:s/>και<text:s/>Διά<text:s/>Βίου<text:s/>Μάθησης,<text:s/>καθώς<text:s/>και<text:s/>των<text:s/>Κανονισμών<text:s/>Λειτουργίας<text:s/>για<text:s/>τη<text:s/>ρύθμιση<text:s/>θεμάτων<text:s/>λειτουργίας,<text:s/>οργάνωσης<text:s/>και<text:s/>διασφάλισης<text:s/>ποιότητας<text:s/>των<text:s/>υπηρεσιών<text:s/>που<text:s/>παρέχουν,</text:span></text:p>
      <text:p text:style-name="P1784"><text:span text:style-name="T1784_1">ε)<text:s/>την<text:s/>εξέταση<text:s/>αιτήσεων<text:s/>για<text:s/>την<text:s/>ένταξη<text:s/>στο<text:s/>Μητρώο<text:s/>Διδασκόντων<text:s/>Κολλεγίων,<text:s/>την<text:s/>έκδοση<text:s/>των<text:s/>βεβαιώσεων<text:s/>ένταξης<text:s/>στο<text:s/>μητρώο,<text:s/>την<text:s/>τήρηση<text:s/>και<text:s/>διαχείριση<text:s/>του<text:s/>Μητρώου<text:s/>Διδασκόντων<text:s/>Κολλεγίων<text:s/>και<text:s/>την<text:s/>παροχή<text:s/>σχετικών<text:s/>υπηρεσιών<text:s/>προς<text:s/>τον<text:s/>πολίτη,</text:span></text:p>
      <text:p text:style-name="P1785"><text:span text:style-name="T1785_1">στ)<text:s/>τον<text:s/>χειρισμό<text:s/>κάθε<text:s/>άλλου<text:s/>συναφούς<text:s/>θέματος.».</text:span></text:p>
      <text:h text:style-name="P1786" text:outline-level="6"><text:span text:style-name="T1786_1">Άρθρο<text:s/>87</text:span></text:h>
      <text:h text:style-name="P1787" text:outline-level="6"><text:span text:style-name="T1787_1">Διεύθυνση<text:s/>Τεκμηρίωσης<text:s/>και<text:s/>Επικοινωνίας<text:s/>-</text:span></text:h>
      <text:p text:style-name="P1788"><text:span text:style-name="T1788_1">Προσθήκη<text:s/>άρθρου<text:s/>68Ε<text:s/>στο<text:s/>π.δ.<text:s/>18/2018</text:span></text:p>
      <text:p text:style-name="P1789"><text:span text:style-name="T1789_1">Μετά<text:s/>το<text:s/>άρθρο<text:s/>68Δ<text:s/>του<text:s/>π.δ.<text:s/>18/2018<text:s/>(Α΄<text:s/>31)<text:s/>προστίθεται<text:s/>άρθρο<text:s/>68Ε<text:s/>ως<text:s/>εξής:</text:span></text:p>
      <text:p text:style-name="P1790"><text:span text:style-name="T1790_1">«Άρθρο<text:s/>68Ε</text:span></text:p>
      <text:p text:style-name="P1791"><text:span text:style-name="T1791_1">Διεύθυνση<text:s/>Τεκμηρίωσης<text:s/>και<text:s/>Επικοινωνίας</text:span></text:p>
      <text:p text:style-name="P1792"><text:span text:style-name="T1792_1">1.<text:s/>Επιχειρησιακός<text:s/>στόχος<text:s/>της<text:s/>Διεύθυνσης<text:s/>Τεκμηρίωσης<text:s/>και<text:s/>Επικοινωνίας<text:s/>είναι<text:s/>η<text:s/>αξιοποίηση<text:s/>μηχανισμών<text:s/>για<text:s/>την<text:s/>τεκμηρίωση<text:s/>των<text:s/>αναγκών<text:s/>της<text:s/>επαγγελματικής<text:s/>εκπαίδευσης,<text:s/>κατάρτισης,<text:s/>διά<text:s/>βίου<text:s/>μάθησης<text:s/>και<text:s/>νεολαίας,<text:s/>η<text:s/>αποτίμηση<text:s/>της<text:s/>εφαρμογής<text:s/>των<text:s/>προγραμμάτων<text:s/>της,<text:s/>η<text:s/>γενική<text:s/>παρακολούθηση<text:s/>και<text:s/>επικαιροποίηση<text:s/>του<text:s/>συνολικού<text:s/>σχεδιασμού<text:s/>των<text:s/>αντίστοιχων<text:s/>πολιτικών,<text:s/>η<text:s/>αξιοποίηση<text:s/>εφαρμογών<text:s/>και<text:s/>πληροφοριακών<text:s/>συστημάτων<text:s/>για<text:s/>την<text:s/>ενίσχυσή<text:s/>της,<text:s/>η<text:s/>υιοθέτηση<text:s/>νέων<text:s/>εκπαιδευτικών<text:s/>τεχνολογιών,<text:s/>καθώς<text:s/>και<text:s/>ο<text:s/>σχεδιασμός,<text:s/>η<text:s/>εφαρμογή<text:s/>και<text:s/>η<text:s/>ανάπτυξη<text:s/>κάθε<text:s/>πρόσφορου<text:s/>μέσου<text:s/>προβολής<text:s/>και<text:s/>προώθησης<text:s/>των<text:s/>πολιτικών<text:s/>και<text:s/>προγραμμάτων<text:s/>της<text:s/>επαγγελματικής<text:s/>εκπαίδευσης,<text:s/>κατάρτισης,<text:s/>διά<text:s/>βίου<text:s/>μάθησης<text:s/>και<text:s/>νεολαίας<text:s/>στην<text:s/>ελληνική<text:s/>κοινωνία<text:s/>και<text:s/>στις<text:s/>ομάδες<text:s/>υψηλού<text:s/>κινδύνου<text:s/>αποκλεισμού<text:s/>από<text:s/>την<text:s/>αγορά<text:s/>εργασίας.</text:span></text:p>
      <text:p text:style-name="P1793"><text:span text:style-name="T1793_1">2.<text:s/>Η<text:s/>Διεύθυνση<text:s/>Τεκμηρίωσης<text:s/>και<text:s/>Επικοινωνίας<text:s/>συγκροτείται<text:s/>από<text:s/>τις<text:s/>ακόλουθες<text:s/>οργανικές<text:s/>μονάδες:</text:span></text:p>
      <text:p text:style-name="P1794"><text:span text:style-name="T1794_1">α)<text:s/>Τμήμα<text:s/>Α΄<text:s/>Τεκμηρίωσης<text:s/>της<text:s/>Επαγγελματικής<text:s/>Εκπαίδευσης,<text:s/>Κατάρτισης,<text:s/>Διά<text:s/>Βίου<text:s/>Μάθησης<text:s/>και<text:s/>Νεολαίας.</text:span></text:p>
      <text:p text:style-name="P1795"><text:span text:style-name="T1795_1">β)<text:s/>Τμήμα<text:s/>Β΄<text:s/>Εκπαιδευτικής<text:s/>Τεχνολογίας<text:s/>της<text:s/>Επαγγελματικής<text:s/>Εκπαίδευσης,<text:s/>Κατάρτισης,<text:s/>Διά<text:s/>Βίου<text:s/>Μάθησης<text:s/>και<text:s/>Νεολαίας.</text:span></text:p>
      <text:p text:style-name="P1796"><text:span text:style-name="T1796_1">γ)<text:s/>Τμήμα<text:s/>Γ΄<text:s/>Επικοινωνίας<text:s/>για<text:s/>την<text:s/>Επαγγελματική<text:s/>Εκπαίδευση,<text:s/>Κατάρτιση,<text:s/>Διά<text:s/>Βίου<text:s/>Μάθηση<text:s/>και<text:s/>Νεολαία.΄</text:span></text:p>
      <text:p text:style-name="P1797"><text:span text:style-name="T1797_1">δ)<text:s/>Τμήμα<text:s/>Δ΄<text:s/>Περιφερειακών<text:s/>Δράσεων<text:s/>Επαγγελματικής<text:s/>Εκπαίδευσης,<text:s/>Κατάρτισης,<text:s/>Διά<text:s/>Βίου<text:s/>Μάθησης<text:s/>και<text:s/>Νεολαίας.</text:span></text:p>
      <text:p text:style-name="P1798"><text:span text:style-name="T1798_1">3.<text:s/>Το<text:s/>Τμήμα<text:s/>Α΄<text:s/>Τεκμηρίωσης<text:s/>της<text:s/>Επαγγελματικής<text:s/>Εκπαίδευσης,<text:s/>Κατάρτισης,<text:s/>Διά<text:s/>Βίου<text:s/>Μάθησης<text:s/>και<text:s/>Νεολαίας<text:s/>είναι<text:s/>αρμόδιο<text:s/>για:</text:span></text:p>
      <text:p text:style-name="P1799"><text:span text:style-name="T1799_1">α)<text:s/>την<text:s/>αξιοποίηση<text:s/>εργαλείων<text:s/>και<text:s/>μηχανισμών<text:s/>καταγραφής<text:s/>και<text:s/>τεκμηρίωσης<text:s/>των<text:s/>αναγκών<text:s/>της<text:s/>αγοράς<text:s/>εργασίας<text:s/>για<text:s/>τη<text:s/>διαμόρφωση<text:s/>τομέων,<text:s/>ειδικοτήτων,<text:s/>προγραμμάτων<text:s/>σπουδών<text:s/>και<text:s/>οδηγών<text:s/>κατάρτισης,<text:s/>σε<text:s/>συνεργασία<text:s/>με<text:s/>συναρμόδιους<text:s/>φορείς<text:s/>και<text:s/>οργανισμούς,</text:span></text:p>
      <text:p text:style-name="P1800"><text:span text:style-name="T1800_1">β)<text:s/>την<text:s/>αποτίμηση<text:s/>της<text:s/>εφαρμογής<text:s/>των<text:s/>προγραμμάτων<text:s/>σπουδών<text:s/>της<text:s/>επαγγελματικής<text:s/>εκπαίδευσης<text:s/>σε<text:s/>συνεργασία<text:s/>με<text:s/>το<text:s/>Ι.Ε.Π.,</text:span></text:p>
      <text:p text:style-name="P1801"><text:span text:style-name="T1801_1">γ)<text:s/>την<text:s/>αξιολόγηση<text:s/>και<text:s/>αποτίμηση<text:s/>των<text:s/>αποτελεσμάτων<text:s/>καινοτόμων<text:s/>εκπαιδευτικών<text:s/>προγραμμάτων<text:s/>και<text:s/>δράσεων<text:s/>για<text:s/>την<text:s/>υποστήριξη<text:s/>ατόμων<text:s/>που<text:s/>προέρχονται<text:s/>από<text:s/>ευάλωτες<text:s/>κοινωνικές<text:s/>ομάδες<text:s/>και<text:s/>την<text:s/>πρόληψη<text:s/>του<text:s/>κοινωνικού<text:s/>τους<text:s/>αποκλεισμού,</text:span></text:p>
      <text:p text:style-name="P1802"><text:span text:style-name="T1802_1">δ)<text:s/>την<text:s/>παρακολούθηση<text:s/>και<text:s/>αξιολόγηση<text:s/>της<text:s/>λειτουργίας<text:s/>του<text:s/>Ε.Σ.Ε.Ε.Κ.,<text:s/>των<text:s/>επιμέρους<text:s/>εκπαιδευτικών<text:s/>δομών<text:s/>και<text:s/>μονάδων,<text:s/>του<text:s/>συνόλου<text:s/>ίδιων<text:s/>προγραμμάτων<text:s/>και<text:s/>δράσεων,<text:s/>καθώς<text:s/>και<text:s/>αυτών<text:s/>των<text:s/>άλλων<text:s/>Υπουργείων<text:s/>και<text:s/>Κ.Δ.Β.Μ.<text:s/>των<text:s/>Α.Ε.Ι.<text:s/>επί<text:s/>θεμάτων<text:s/>επαγγελματικής<text:s/>εκπαίδευσης,<text:s/>κατάρτισης,<text:s/>διά<text:s/>βίου<text:s/>μάθησης<text:s/>και<text:s/>νεολαίας,</text:span></text:p>
      <text:p text:style-name="P1803"><text:span text:style-name="T1803_1">ε)<text:s/>τον<text:s/>καθορισμό<text:s/>δεικτών<text:s/>και<text:s/>την<text:s/>παρακολούθησή<text:s/>τους,<text:s/>τη<text:s/>συγκέντρωση,<text:s/>ανάλυση<text:s/>και<text:s/>ερμηνεία<text:s/>στατιστικών<text:s/>στοιχείων<text:s/>και<text:s/>κάθε<text:s/>άλλου<text:s/>πρόσφορου<text:s/>μέσου<text:s/>και<text:s/>μεθόδου<text:s/>για<text:s/>τη<text:s/>διαπίστωση<text:s/>της<text:s/>αποτελεσματικότητας<text:s/>των<text:s/>Ι.Ε.Κ.,<text:s/>καθώς<text:s/>και<text:s/>δράσεων<text:s/>και<text:s/>προγραμμάτων<text:s/>που<text:s/>υλοποιούνται<text:s/>εντός<text:s/>πλαισίου<text:s/>στρατηγικής<text:s/>και<text:s/>δράσεων<text:s/>για<text:s/>την<text:s/>ενδυνάμωση<text:s/>της<text:s/>επαγγελματικής<text:s/>εκπαίδευσης,<text:s/>κατάρτισης,<text:s/>διά<text:s/>βίου<text:s/>μάθησης<text:s/>και<text:s/>νεολαίας,</text:span></text:p>
      <text:p text:style-name="P1804"><text:span text:style-name="T1804_1">στ)<text:s/>την<text:s/>έρευνα<text:s/>και<text:s/>μελέτη<text:s/>θεμάτων<text:s/>απασχόλησης<text:s/>και<text:s/>καινοτομίας,<text:s/>σε<text:s/>συνεργασία<text:s/>με<text:s/>Α.Ε.Ι.,<text:s/>ερευνητικά<text:s/>κέντρα,<text:s/>επιστημονικούς<text:s/>φορείς<text:s/>κοινωνικούς<text:s/>εταίρους<text:s/>και<text:s/>εκπαιδευτικούς<text:s/>οργανισμούς,</text:span></text:p>
      <text:p text:style-name="P1805"><text:span text:style-name="T1805_1">ζ)<text:s/>τη<text:s/>σύνταξη<text:s/>εξαμηνιαίας<text:s/>έκθεσης<text:s/>αξιολόγησης<text:s/>προγραμμάτων<text:s/>και<text:s/>δράσεων<text:s/>που<text:s/>πραγματοποιούνται<text:s/>εντός<text:s/>πλαισίου<text:s/>στρατηγικής<text:s/>και<text:s/>δράσεων<text:s/>για<text:s/>την<text:s/>ενδυνάμωση<text:s/>της<text:s/>νεολαίας<text:s/>και<text:s/>την<text:s/>εισήγηση<text:s/>από<text:s/>τον<text:s/>Γενικό<text:s/>Γραμματέα<text:s/>Επαγγελματικής<text:s/>Εκπαίδευσης,<text:s/>Κατάρτισης,<text:s/>Διά<text:s/>Βίου<text:s/>Μάθησης<text:s/>και<text:s/>Νεολαίας<text:s/>για<text:s/>τον<text:s/>επαναπροσδιορισμό<text:s/>των<text:s/>κονδυλίων<text:s/>του<text:s/>Προγράμματος<text:s/>Δημοσίων<text:s/>Επενδύσεων<text:s/>ή<text:s/>του<text:s/>τακτικού<text:s/>προϋπολογισμού<text:s/>με<text:s/>βάση<text:s/>το<text:s/>μέγεθος<text:s/>της<text:s/>απορρόφησής<text:s/>τους<text:s/>και<text:s/>τον<text:s/>δείκτη<text:s/>αποτελεσματικότητας<text:s/>των<text:s/>υλοποιημένων<text:s/>δράσεων<text:s/>και<text:s/>προγραμμάτων<text:s/>κατά<text:s/>την<text:s/>περίοδο<text:s/>αξιολόγησης,</text:span></text:p>
      <text:p text:style-name="P1806"><text:span text:style-name="T1806_1">η)<text:s/>την<text:s/>παρακολούθηση<text:s/>της<text:s/>αποτελεσματικότητας<text:s/>της<text:s/>επαγγελματικής<text:s/>εκπαίδευσης,<text:s/>κατάρτισης<text:s/>και<text:s/>διά<text:s/>βίου<text:s/>μάθησης<text:s/>και</text:span></text:p>
      <text:p text:style-name="P1807"><text:span text:style-name="T1807_1">θ)<text:s/>τον<text:s/>χειρισμό<text:s/>κάθε<text:s/>άλλου<text:s/>συναφούς<text:s/>θέματος.</text:span></text:p>
      <text:p text:style-name="P1808"><text:span text:style-name="T1808_1">4.<text:s/>Το<text:s/>Τμήμα<text:s/>Β΄<text:s/>Εκπαιδευτικής<text:s/>Τεχνολογίας<text:s/>της<text:s/>Επαγγελματικής<text:s/>Εκπαίδευσης,<text:s/>Κατάρτισης,<text:s/>Διά<text:s/>Βίου<text:s/>Μάθησης<text:s/>και<text:s/>Νεολαίας<text:s/>είναι<text:s/>αρμόδιο<text:s/>για:</text:span></text:p>
      <text:p text:style-name="P1809"><text:span text:style-name="T1809_1">α)<text:s/>τη<text:s/>διασφάλιση<text:s/>της<text:s/>ποιότητας<text:s/>και<text:s/>την<text:s/>αξιολόγηση<text:s/>των<text:s/>ψηφιακών<text:s/>υπηρεσιών,<text:s/>συμπεριλαμβανομένης<text:s/>και<text:s/>της<text:s/>εξ<text:s/>αποστάσεως<text:s/>εκπαίδευσης,<text:s/>που<text:s/>παρέχονται<text:s/>στο<text:s/>πλαίσιο<text:s/>της<text:s/>επαγγελματικής<text:s/>εκπαίδευσης,<text:s/>κατάρτισης<text:s/>και<text:s/>διά<text:s/>βίου<text:s/>μάθησης,<text:s/>καθώς<text:s/>και<text:s/>για<text:s/>τη<text:s/>νεολαία,</text:span></text:p>
      <text:p text:style-name="P1810"><text:span text:style-name="T1810_1">β)<text:s/>την<text:s/>εισήγηση<text:s/>εκπαιδευτικού<text:s/>υλικού<text:s/>για<text:s/>την<text:s/>επίτευξη<text:s/>των<text:s/>στόχων<text:s/>των<text:s/>Οδηγών<text:s/>Κατάρτισης<text:s/>και<text:s/>λοιπών<text:s/>προγραμμάτων<text:s/>εκπαίδευσης<text:s/>ενηλίκων<text:s/>και<text:s/>τη<text:s/>χρήση<text:s/>του<text:s/>υλικού<text:s/>αυτού<text:s/>στο<text:s/>πλαίσιο<text:s/>της<text:s/>επαγγελματικής<text:s/>εκπαίδευσης,<text:s/>κατάρτισης<text:s/>και<text:s/>διά<text:s/>βίου<text:s/>μάθησης<text:s/>με<text:s/>χρήση<text:s/>Τεχνολογιών<text:s/>Πληροφορίας<text:s/>και<text:s/>Επικοινωνιών<text:s/>(Τ.Π.Ε.),</text:span></text:p>
      <text:p text:style-name="P1811"><text:span text:style-name="T1811_1">γ)<text:s/>την<text:s/>υλοποίηση<text:s/>προγράμματος<text:s/>για<text:s/>τη<text:s/>συνεχιζόμενη<text:s/>εκπαίδευση<text:s/>των<text:s/>εκπαιδευτών<text:s/>της<text:s/>επαγγελματικής<text:s/>εκπαίδευσης,<text:s/>κατάρτισης<text:s/>και<text:s/>διά<text:s/>βίου<text:s/>μάθησης<text:s/>πάνω<text:s/>στη<text:s/>χρήση<text:s/>νέων<text:s/>τεχνολογιών<text:s/>και<text:s/>στην<text:s/>εξ<text:s/>αποστάσεως<text:s/>εκπαίδευση,</text:span></text:p>
      <text:p text:style-name="P1812"><text:span text:style-name="T1812_1">δ)<text:s/>τη<text:s/>μελέτη<text:s/>και<text:s/>την<text:s/>αξιοποίηση<text:s/>των<text:s/>βέλτιστων<text:s/>πρακτικών<text:s/>σε<text:s/>θέματα<text:s/>εκπαιδευτικής<text:s/>τεχνολογίας<text:s/>στην<text:s/>επαγγελματική<text:s/>εκπαίδευση,<text:s/>κατάρτιση<text:s/>και<text:s/>διά<text:s/>βίου<text:s/>μάθηση,<text:s/>συμπεριλαμβανομένης<text:s/>και<text:s/>της<text:s/>εξ<text:s/>αποστάσεως<text:s/>εκπαίδευσης,<text:s/>σε<text:s/>συνεργασία<text:s/>με<text:s/>τη<text:s/>Διεύθυνση<text:s/>Εκπαιδευτικής<text:s/>Τεχνολογίας<text:s/>και<text:s/>Καινοτομίας<text:s/>της<text:s/>Γενικής<text:s/>Διεύθυνσης<text:s/>Ψηφιακών<text:s/>Συστημάτων,<text:s/>Υποδομών<text:s/>και<text:s/>Εξετάσεων,</text:span></text:p>
      <text:p text:style-name="P1813"><text:span text:style-name="T1813_1">ε)<text:s/>την<text:s/>εισήγηση<text:s/>μεθοδολογιών,<text:s/>ψηφιακών<text:s/>συστημάτων<text:s/>εκπαίδευσης<text:s/>ενηλίκων<text:s/>και<text:s/>προτύπων<text:s/>για<text:s/>την<text:s/>περιγραφή<text:s/>του<text:s/>μαθησιακού<text:s/>υλικού<text:s/>στην<text:s/>επαγγελματική<text:s/>εκπαίδευση,<text:s/>κατάρτιση<text:s/>και<text:s/>διά<text:s/>βίου<text:s/>μάθηση,</text:span></text:p>
      <text:p text:style-name="P1814"><text:span text:style-name="T1814_1">στ)<text:s/>την<text:s/>προώθηση<text:s/>της<text:s/>χρήσης<text:s/>του<text:s/>ανοικτού<text:s/>λογισμικού<text:s/>και<text:s/>γενικά<text:s/>τη<text:s/>διάδοση<text:s/>της<text:s/>χρήσης<text:s/>ανοικτών<text:s/>εκπαιδευτικών<text:s/>πόρων<text:s/>στην<text:s/>επαγγελματική<text:s/>εκπαίδευση,<text:s/>κατάρτιση,<text:s/>διά<text:s/>βίου<text:s/>μάθηση,<text:s/>καθώς<text:s/>και<text:s/>για<text:s/>τη<text:s/>νεολαία,</text:span></text:p>
      <text:p text:style-name="P1815"><text:span text:style-name="T1815_1">ζ)<text:s/>την<text:s/>εισήγηση<text:s/>μεθοδολογιών<text:s/>για<text:s/>την<text:s/>ανάπτυξη<text:s/>δεξιοτήτων<text:s/>προγραμματισμού<text:s/>στην<text:s/>επαγγελματική<text:s/>εκπαίδευση,<text:s/>κατάρτιση,<text:s/>διά<text:s/>βίου<text:s/>μάθηση,<text:s/>καθώς<text:s/>και<text:s/>για<text:s/>τη<text:s/>νεολαία,</text:span></text:p>
      <text:p text:style-name="P1816"><text:span text:style-name="T1816_1">η)<text:s/>τον<text:s/>χειρισμό<text:s/>κάθε<text:s/>άλλου<text:s/>συναφούς<text:s/>θέματος.</text:span></text:p>
      <text:p text:style-name="P1817"><text:span text:style-name="T1817_1">5.<text:s/>Το<text:s/>Τμήμα<text:s/>Γ΄<text:s/>Επικοινωνίας<text:s/>για<text:s/>την<text:s/>Επαγγελματική<text:s/>Εκπαίδευση,<text:s/>Κατάρτιση,<text:s/>Διά<text:s/>Βίου<text:s/>Μάθηση<text:s/>και<text:s/>Νεολαία,<text:s/>το<text:s/>οποίο<text:s/>είναι<text:s/>αρμόδιο<text:s/>για:</text:span></text:p>
      <text:p text:style-name="P1818"><text:span text:style-name="T1818_1">α)<text:s/>τον<text:s/>σχεδιασμό<text:s/>προγράμματος<text:s/>επικοινωνίας<text:s/>μεταξύ<text:s/>της<text:s/>Γ.Γ.Ε.Ε.Κ.Δ.Β.Μ.&amp;Ν.<text:s/>και<text:s/>λοιπών<text:s/>φορέων<text:s/>για<text:s/>την<text:s/>προώθηση<text:s/>θεμάτων<text:s/>επαγγελματικής<text:s/>εκπαίδευσης,<text:s/>κατάρτισης,<text:s/>διά<text:s/>βίου<text:s/>μάθησης<text:s/>και<text:s/>νεολαίας,</text:span></text:p>
      <text:p text:style-name="P1819"><text:span text:style-name="T1819_1">β)<text:s/>την<text:s/>παρακολούθηση<text:s/>του<text:s/>προγράμματος<text:s/>επικοινωνίας<text:s/>με<text:s/>στόχο<text:s/>τη<text:s/>βελτίωση<text:s/>της<text:s/>ελκυστικότητας<text:s/>των<text:s/>υποσυστημάτων<text:s/>της<text:s/>επαγγελματικής<text:s/>εκπαίδευσης,<text:s/>κατάρτισης,<text:s/>διά<text:s/>βίου<text:s/>μάθησης<text:s/>και<text:s/>νεολαίας,</text:span></text:p>
      <text:p text:style-name="P1820"><text:span text:style-name="T1820_1">γ)<text:s/>τη<text:s/>διαμόρφωση<text:s/>και<text:s/>προώθηση<text:s/>δελτίων<text:s/>τύπου,<text:s/>δημοσιεύσεων,<text:s/>ανακοινώσεων,<text:s/>συνεντεύξεων,<text:s/>παραγωγών<text:s/>και<text:s/>εκπομπών,<text:s/>για<text:s/>τα<text:s/>θέματα<text:s/>επαγγελματικής<text:s/>εκπαίδευσης,<text:s/>κατάρτισης,<text:s/>διά<text:s/>βίου<text:s/>μάθησης<text:s/>και<text:s/>νεολαίας,<text:s/>μέσω<text:s/>του<text:s/>τύπου,<text:s/>των<text:s/>ηλεκτρονικών<text:s/>Μέσων<text:s/>Μαζικής<text:s/>Ενημέρωσης<text:s/>(Μ.Μ.Ε.),<text:s/>της<text:s/>τηλεόρασης<text:s/>και<text:s/>ραδιοφωνίας,<text:s/>των<text:s/>ψηφιακών<text:s/>μέσων<text:s/>κοινωνικής<text:s/>δικτύωσης<text:s/>και<text:s/>κάθε<text:s/>άλλου<text:s/>πρόσφορου<text:s/>μέσου,</text:span></text:p>
      <text:p text:style-name="P1821"><text:span text:style-name="T1821_1">δ)<text:s/>την<text:s/>παραγωγή<text:s/>οπτικοακουστικού,<text:s/>έντυπου<text:s/>ή<text:s/>άλλου<text:s/>υλικού<text:s/>και<text:s/>τη<text:s/>διοργάνωση<text:s/>συναντήσεων,<text:s/>ημερίδων,<text:s/>διημερίδων,<text:s/>συνεδρίων,<text:s/>μεμονωμένων<text:s/>γεγονότων<text:s/>ή<text:s/>και<text:s/>φεστιβάλ<text:s/>με<text:s/>σκοπό<text:s/>την<text:s/>ευαισθητοποίηση<text:s/>σε<text:s/>θέματα<text:s/>επαγγελματικής<text:s/>εκπαίδευσης,<text:s/>κατάρτισης<text:s/>και<text:s/>διά<text:s/>βίου<text:s/>μάθησης,<text:s/>καθώς<text:s/>και<text:s/>σε<text:s/>θέματα<text:s/>που<text:s/>αφορούν<text:s/>στη<text:s/>νεολαία,<text:s/>ε)<text:s/>τη<text:s/>διαχείριση<text:s/>των<text:s/>ιστοσελίδων<text:s/>και<text:s/>των<text:s/>λογαριασμών<text:s/>στα<text:s/>κοινωνικά<text:s/>δίκτυα<text:s/>που<text:s/>ανήκουν<text:s/>στη<text:s/>Γ.Γ.Ε.Ε.Κ.Δ.Β.Μ.&amp;Ν.,</text:span></text:p>
      <text:p text:style-name="P1822"><text:span text:style-name="T1822_1">στ)<text:s/>τη<text:s/>σύσταση<text:s/>και<text:s/>επικαιροποίηση<text:s/>αρχείου<text:s/>με<text:s/>πληροφοριακό<text:s/>υλικό<text:s/>για<text:s/>ενημέρωση<text:s/>των<text:s/>νέων<text:s/>σε<text:s/>θέματα<text:s/>ιδίως<text:s/>ανάπτυξης,<text:s/>κινήτρων,<text:s/>θεσμών<text:s/>και<text:s/>μέτρων,<text:s/>με<text:s/>σκοπό<text:s/>την<text:s/>προώθηση<text:s/>της<text:s/>απασχόλησης<text:s/>των<text:s/>νέων,</text:span></text:p>
      <text:p text:style-name="P1823"><text:span text:style-name="T1823_1">ζ)<text:s/>τη<text:s/>δημιουργία<text:s/>δικτύων<text:s/>επικοινωνίας<text:s/>με<text:s/>όλους<text:s/>τους<text:s/>τοπικούς<text:s/>φορείς<text:s/>και<text:s/>οργανώσεις<text:s/>που<text:s/>αναπτύσσουν<text:s/>δράσεις<text:s/>για<text:s/>την<text:s/>επαγγελματική<text:s/>εκπαίδευση,<text:s/>κατάρτιση,<text:s/>διά<text:s/>βίου<text:s/>μάθηση<text:s/>και<text:s/>τη<text:s/>νεολαία,</text:span></text:p>
      <text:p text:style-name="P1824"><text:span text:style-name="T1824_1">η)<text:s/>την<text:s/>οργάνωση<text:s/>και<text:s/>λειτουργία<text:s/>έκτακτων<text:s/>ή<text:s/>μόνιμων<text:s/>σημείων<text:s/>πληροφόρησης,</text:span></text:p>
      <text:p text:style-name="P1825"><text:span text:style-name="T1825_1">θ)<text:s/>τη<text:s/>μέριμνα<text:s/>για<text:s/>τη<text:s/>χορήγηση<text:s/>αιγίδας<text:s/>σε<text:s/>δράσεις,<text:s/>όπως<text:s/>συνέδρια,<text:s/>σεμινάρια<text:s/>και<text:s/>παρόμοιες<text:s/>εκδηλώσεις<text:s/>κατάρτισης,<text:s/>επιμόρφωσης<text:s/>που<text:s/>αφορούν<text:s/>στην<text:s/>επαγγελματική<text:s/>κατάρτιση,<text:s/>διά<text:s/>βίου<text:s/>μάθηση<text:s/>και<text:s/>τη<text:s/>νεολαία<text:s/>και</text:span></text:p>
      <text:p text:style-name="P1826"><text:span text:style-name="T1826_1">ι)<text:s/>τον<text:s/>χειρισμό<text:s/>κάθε<text:s/>άλλου<text:s/>συναφούς<text:s/>θέματος.</text:span></text:p>
      <text:p text:style-name="P1827"><text:span text:style-name="T1827_1">6.<text:s/>Το<text:s/>Τμήμα<text:s/>Δ΄<text:s/>Περιφερειακών<text:s/>Δράσεων,<text:s/>με<text:s/>έδρα<text:s/>τη<text:s/>Θεσσαλονίκη,<text:s/>είναι<text:s/>αρμόδιο<text:s/>για:</text:span></text:p>
      <text:p text:style-name="P1828"><text:span text:style-name="T1828_1">α)<text:s/>την<text:s/>ανάδειξη,<text:s/>υποστήριξη<text:s/>και<text:s/>παρακολούθηση<text:s/>προγραμμάτων<text:s/>και<text:s/>δράσεων<text:s/>που<text:s/>σχεδιάζονται<text:s/>και<text:s/>υλοποιούνται<text:s/>από<text:s/>τη<text:s/>Γ.Γ.Ε.Ε.Κ.Δ.Β.Μ.&amp;Ν.<text:s/>στη<text:s/>Βόρεια<text:s/>Ελλάδα<text:s/>σε<text:s/>συνεργασία<text:s/>με<text:s/>οργανισμούς<text:s/>τοπικής<text:s/>αυτοδιοίκησης<text:s/>(Ο.Τ.Α.)<text:s/>α΄<text:s/>και<text:s/>β΄<text:s/>βαθμού,</text:span></text:p>
      <text:p text:style-name="P1829"><text:span text:style-name="T1829_1">β)<text:s/>τη<text:s/>δημιουργία<text:s/>δικτύων<text:s/>επικοινωνίας<text:s/>με<text:s/>όλους<text:s/>τους<text:s/>τοπικούς<text:s/>φορείς<text:s/>και<text:s/>οργανώσεις<text:s/>που<text:s/>αναπτύσσουν<text:s/>δράσεις<text:s/>για<text:s/>την<text:s/>επαγγελματική<text:s/>εκπαίδευση,<text:s/>κατάρτιση,<text:s/>διά<text:s/>βίου<text:s/>μάθηση<text:s/>και<text:s/>νεολαία,<text:s/>όπως<text:s/>δήμοι,<text:s/>Α.Ε.Ι.,<text:s/>ερευνητικά<text:s/>ιδρύματα<text:s/>και<text:s/>φορείς<text:s/>και<text:s/>οργανώσεις<text:s/>της<text:s/>εκπαιδευτικής<text:s/>κοινότητας<text:s/>στη<text:s/>Βόρεια<text:s/>Ελλάδα,</text:span></text:p>
      <text:p text:style-name="P1830"><text:span text:style-name="T1830_1">γ)<text:s/>τη<text:s/>συνεργασία<text:s/>με<text:s/>τις<text:s/>αρμόδιες<text:s/>υπηρεσίες<text:s/>της<text:s/>Γ.Γ.Ε.Ε.Κ.Δ.Β.Μ.&amp;Ν.<text:s/>και<text:s/>τη<text:s/>διαρκή<text:s/>ενημέρωση<text:s/>των<text:s/>υπηρεσιών<text:s/>αυτών<text:s/>για<text:s/>όλα<text:s/>τα<text:s/>θέματα<text:s/>που<text:s/>αφορούν<text:s/>στην<text:s/>επαγγελματική<text:s/>εκπαίδευση,<text:s/>κατάρτιση,<text:s/>διά<text:s/>βίου<text:s/>μάθηση<text:s/>και<text:s/>νεολαία<text:s/>στη<text:s/>βόρεια<text:s/>Ελλάδα<text:s/>και<text:s/>τις<text:s/>δράσεις<text:s/>που<text:s/>αναπτύσσονται<text:s/>σε<text:s/>τοπικό<text:s/>επίπεδο,</text:span></text:p>
      <text:p text:style-name="P1831"><text:span text:style-name="T1831_1">δ)<text:s/>την<text:s/>υποστήριξη<text:s/>του<text:s/>προγράμματος<text:s/>«Ευρωπαϊκή<text:s/>Κάρτα<text:s/>Νέων»<text:s/>της<text:s/>Γ.Γ.Ε.Ε.Κ.Δ.Β.Μ.&amp;Ν.<text:s/>στη<text:s/>Θεσσαλονίκη,</text:span></text:p>
      <text:p text:style-name="P1832"><text:span text:style-name="T1832_1">ε)<text:s/>τη<text:s/>λειτουργία<text:s/>των<text:s/>γραφείων<text:s/>ενημέρωσης<text:s/>στη<text:s/>Βόρεια<text:s/>Ελλάδα,</text:span></text:p>
      <text:p text:style-name="P1833"><text:span text:style-name="T1833_1">στ)<text:s/>τον<text:s/>χειρισμό<text:s/>κάθε<text:s/>άλλου<text:s/>συναφούς<text:s/>θέματος.».</text:span></text:p>
      <text:h text:style-name="P1834" text:outline-level="6"><text:span text:style-name="T1834_1">Άρθρο<text:s/>88</text:span></text:h>
      <text:h text:style-name="P1835" text:outline-level="6"><text:span text:style-name="T1835_1">Αυτοτελές<text:s/>Τμήμα<text:s/>Εφαρμογής<text:s/>της<text:s/>Ευρωπαϊκής<text:s/>Νομοθεσίας<text:s/>-</text:span></text:h>
      <text:p text:style-name="P1836"><text:span text:style-name="T1836_1">Τροποποίηση<text:s/>του<text:s/>άρθρου<text:s/>69</text:span></text:p>
      <text:p text:style-name="P1837"><text:span text:style-name="T1837_1">του<text:s/>π.δ.<text:s/>18/2018</text:span></text:p>
      <text:p text:style-name="P1838"><text:span text:style-name="T1838_1">Το<text:s/>άρθρο<text:s/>69<text:s/>του<text:s/>π.δ.<text:s/>18/2018<text:s/>(Α΄<text:s/>31)<text:s/>αντικαθίσταται<text:s/>ως<text:s/>εξής:</text:span></text:p>
      <text:p text:style-name="P1839"><text:span text:style-name="T1839_1">«Άρθρο<text:s/>69</text:span></text:p>
      <text:p text:style-name="P1840"><text:span text:style-name="T1840_1">Αυτοτελές<text:s/>Τμήμα<text:s/>Εφαρμογής</text:span></text:p>
      <text:p text:style-name="P1841"><text:span text:style-name="T1841_1">της<text:s/>Ευρωπαϊκής<text:s/>Νομοθεσίας</text:span></text:p>
      <text:p text:style-name="P1842"><text:span text:style-name="T1842_1">Το<text:s/>Αυτοτελές<text:s/>Τμήμα<text:s/>Εφαρμογής<text:s/>της<text:s/>Ευρωπαϊκής<text:s/>Νομοθεσίας<text:s/>υπάγεται<text:s/>στον<text:s/>Γενικό<text:s/>Γραμματέα<text:s/>Επαγγελματικής<text:s/>Εκπαίδευσης,<text:s/>Κατάρτισης<text:s/>και<text:s/>Διά<text:s/>Βίου<text:s/>Μάθησης<text:s/>και<text:s/>είναι<text:s/>αρμόδιο<text:s/>για:</text:span></text:p>
      <text:p text:style-name="P1843"><text:span text:style-name="T1843_1">α)<text:s/>την<text:s/>εξέταση<text:s/>αιτήσεων<text:s/>των<text:s/>ενδιαφερομένων<text:s/>και<text:s/>την<text:s/>έκδοση<text:s/>αποφάσεων<text:s/>αναγνώρισης<text:s/>επαγγελματικών<text:s/>προσόντων<text:s/>σύμφωνα<text:s/>με<text:s/>το<text:s/>π.δ.<text:s/>38/2010<text:s/>(Α΄<text:s/>78),</text:span></text:p>
      <text:p text:style-name="P1844"><text:span text:style-name="T1844_1">β)<text:s/>την<text:s/>εξέταση<text:s/>αιτήσεων<text:s/>των<text:s/>ενδιαφερομένων<text:s/>και<text:s/>την<text:s/>έκδοση<text:s/>αποφάσεων<text:s/>αναγνώρισης<text:s/>επαγγελματικής<text:s/>ισοδυναμίας<text:s/>τίτλων<text:s/>τυπικής<text:s/>ανώτατης<text:s/>εκπαίδευσης<text:s/>κρατών-μελών<text:s/>της<text:s/>Ε.Ε.<text:s/>ή<text:s/>τρίτων<text:s/>χωρών,<text:s/>σύμφωνα<text:s/>με<text:s/>το<text:s/>π.δ.<text:s/>38/2010,</text:span></text:p>
      <text:p text:style-name="P1845"><text:span text:style-name="T1845_1">γ)<text:s/>την<text:s/>ενημέρωση<text:s/>των<text:s/>ενδιαφερομένων<text:s/>για<text:s/>την<text:s/>έκδοση<text:s/>της<text:s/>ευρωπαϊκής<text:s/>επαγγελματικής<text:s/>ταυτότητας,<text:s/>όπως<text:s/>προβλέπεται<text:s/>από<text:s/>το<text:s/>π.δ.<text:s/>51/2017<text:s/>(Α΄<text:s/>82)<text:s/>που<text:s/>ενσωματώνει<text:s/>στην<text:s/>εθνική<text:s/>νομοθεσία<text:s/>την<text:s/>Οδηγία<text:s/>του<text:s/>Ευρωπαϊκού<text:s/>Κοινοβουλίου<text:s/>και<text:s/>του<text:s/>Συμβουλίου<text:s/>2013/55/ΕΕ<text:s/>(EE<text:s/>L<text:s/>354,<text:s/>σελ.<text:s/>132)<text:s/>της<text:s/>20ής<text:s/>Νοεμβρίου<text:s/>2013,</text:span></text:p>
      <text:p text:style-name="P1846"><text:span text:style-name="T1846_1">δ)<text:s/>την<text:s/>εφαρμογή<text:s/>του<text:s/>ευρωπαϊκού<text:s/>δικαίου<text:s/>στην<text:s/>αναγνώριση<text:s/>επαγγελματικών<text:s/>προσόντων,</text:span></text:p>
      <text:p text:style-name="P1847"><text:span text:style-name="T1847_1">ε)<text:s/>τη<text:s/>διοργάνωση<text:s/>ημερίδων,<text:s/>συνεδρίων<text:s/>και<text:s/>άλλων<text:s/>διεθνών<text:s/>συναντήσεων<text:s/>σχετικά<text:s/>με<text:s/>θέματα<text:s/>ή<text:s/>υποχρεώσεις<text:s/>που<text:s/>απορρέουν<text:s/>από<text:s/>τη<text:s/>συμμετοχή<text:s/>της<text:s/>χώρας<text:s/>μας<text:s/>σε<text:s/>διεθνείς<text:s/>οργανισμούς<text:s/>για<text:s/>θέματα<text:s/>αναγνώρισης<text:s/>επαγγελματικών<text:s/>προσόντων,</text:span></text:p>
      <text:p text:style-name="P1848"><text:span text:style-name="T1848_1">στ)<text:s/>τη<text:s/>σύνταξη<text:s/>εκθέσεων<text:s/>και<text:s/>την<text:s/>καταχώρηση<text:s/>αναλυτικών<text:s/>πληροφοριών<text:s/>για<text:s/>θέματα<text:s/>που<text:s/>προκύπτουν<text:s/>από<text:s/>τις<text:s/>νομικές<text:s/>δεσμεύσεις<text:s/>της<text:s/>χώρας<text:s/>μας<text:s/>στην<text:s/>Ε.Ε.<text:s/>και<text:s/>άλλους<text:s/>διεθνείς<text:s/>οργανισμούς<text:s/>για<text:s/>θέματα<text:s/>αναγνώρισης<text:s/>επαγγελματικών<text:s/>προσόντων,</text:span></text:p>
      <text:p text:style-name="P1849"><text:span text:style-name="T1849_1">ζ)<text:s/>τον<text:s/>χειρισμό<text:s/>κάθε<text:s/>άλλου<text:s/>συναφούς<text:s/>θέματος.».</text:span></text:p>
      <text:h text:style-name="P1850" text:outline-level="6"><text:span text:style-name="T1850_1">Άρθρο<text:s/>89</text:span></text:h>
      <text:h text:style-name="P1851" text:outline-level="6"><text:span text:style-name="T1851_1">Οργανικές<text:s/>θέσεις<text:s/>-<text:s/>Τροποποίηση</text:span></text:h>
      <text:p text:style-name="P1852"><text:span text:style-name="T1852_1">των<text:s/>άρθρων<text:s/>70<text:s/>και<text:s/>71<text:s/>του<text:s/>π.δ.<text:s/>18/2018</text:span></text:p>
      <text:p text:style-name="P1853"><text:span text:style-name="T1853_1">1.</text:span><text:span text:style-name="T1853_2"><text:s/>Το<text:s/>άρθρο<text:s/>70<text:s/>του<text:s/>π.δ.<text:s/>18/2018<text:s/>(Α΄<text:s/>31)<text:s/>αντικαθίσταται<text:s/>ως<text:s/>εξής:</text:span></text:p>
      <text:p text:style-name="P1854"><text:span text:style-name="T1854_1">«Ο<text:s/>συνολικός<text:s/>αριθμός<text:s/>των<text:s/>θέσεων<text:s/>του<text:s/>προσωπικού<text:s/>των<text:s/>Γενικών<text:s/>Γραμματειών<text:s/>του<text:s/>Υπουργείου<text:s/>Παιδείας<text:s/>Έρευνας<text:s/>και<text:s/>Θρησκευμάτων<text:s/>ανέρχεται<text:s/>σε<text:s/>χίλιες<text:s/>εξακόσιες<text:s/>τριάντα<text:s/>τέσσερις<text:s/>(1.634)<text:s/>θέσεις,<text:s/>εκ<text:s/>των<text:s/>οποίων<text:s/>χίλιες<text:s/>πεντακόσιες<text:s/>ενενήντα<text:s/>πέντε<text:s/>(1.595)<text:s/>οργανικές<text:s/>και<text:s/>δεκαεννέα<text:s/>(19)<text:s/>προσωποπαγείς.».</text:span></text:p>
      <text:p text:style-name="P1855"><text:span text:style-name="T1855_1">2.</text:span><text:span text:style-name="T1855_2"><text:s/>Στο<text:s/>άρθρο<text:s/>71<text:s/>του<text:s/>π.δ.<text:s/>18/2018<text:s/>(Α΄<text:s/>31)<text:s/>προστίθεται<text:s/>παρ.<text:s/>3<text:s/>ως<text:s/>εξής:</text:span></text:p>
      <text:p text:style-name="P1856"><text:span text:style-name="T1856_1">«3.<text:s/>Στη<text:s/>Γενική<text:s/>Γραμματεία<text:s/>Επαγγελματικής<text:s/>Εκπαίδευσης,<text:s/>Κατάρτισης,<text:s/>Διά<text:s/>Βίου<text:s/>Μάθησης<text:s/>και<text:s/>Νεολαίας,<text:s/>κατανέμονται<text:s/>είκοσι<text:s/>(20)<text:s/>οργανικές<text:s/>θέσεις<text:s/>μόνιμου<text:s/>προσωπικού<text:s/>ως<text:s/>εξής:</text:span></text:p>
      <text:p text:style-name="P1857"><text:span text:style-name="T1857_1">α)<text:s/>Κατηγορία<text:s/>Πανεπιστημιακής<text:s/>Εκπαίδευσης<text:s/>(ΠΕ):<text:s/>αα)<text:s/>Κλάδος<text:s/>ΠΕ<text:s/>Διοικητικός-Οικονομικός,<text:s/>θέσεις<text:s/>τρεις<text:s/>(3),<text:s/>ββ)<text:s/>Κλάδος<text:s/>ΠΕ<text:s/>Μηχανικών,<text:s/>θέσεις<text:s/>δύο<text:s/>(2),<text:s/>γγ)<text:s/>Κλάδος<text:s/>ΠΕ<text:s/>Πληροφορικής,<text:s/>θέσεις<text:s/>τέσσερις<text:s/>(4),<text:s/>δδ)<text:s/>Κλάδος<text:s/>ΠΕ<text:s/>Γεωτεχνικών,<text:s/>θέσεις<text:s/>τρεις<text:s/>(3),<text:s/>εε)<text:s/>Κλάδος<text:s/>ΠΕ<text:s/>Περιβάλλοντος,<text:s/>θέσεις<text:s/>τρεις<text:s/>(3),<text:s/>στστ)<text:s/>Κλάδος<text:s/>ΠΕ<text:s/>Ιατρών<text:s/>Ειδικοτήτων,<text:s/>θέσεις<text:s/>μία<text:s/>(1).</text:span></text:p>
      <text:p text:style-name="P1858"><text:span text:style-name="T1858_1">β)<text:s/>Κατηγορία<text:s/>Τεχνολογικής<text:s/>Εκπαίδευσης<text:s/>(ΤΕ):<text:s/>αα)<text:s/>Κλάδος<text:s/>ΤΕ<text:s/>Διοικητικός<text:s/>-<text:s/>Λογιστικός,<text:s/>θέσεις<text:s/>μία<text:s/>(1),<text:s/>ββ)<text:s/>Κλάδος<text:s/>ΤΕ<text:s/>Μηχανικών,<text:s/>θέσεις<text:s/>μία<text:s/>(1),<text:s/>γγ)<text:s/>Κλάδος<text:s/>ΤΕ<text:s/>Πληροφορικής,<text:s/>θέσεις<text:s/>δύο<text:s/>(2).».</text:span></text:p>
      <text:h text:style-name="P1859" text:outline-level="6"><text:span text:style-name="T1859_1">Άρθρο<text:s/>90</text:span></text:h>
      <text:h text:style-name="P1860" text:outline-level="6"><text:span text:style-name="T1860_1">Προϊστάμενοι<text:s/>οργανικών<text:s/>μονάδων<text:s/>-</text:span></text:h>
      <text:p text:style-name="P1861"><text:span text:style-name="T1861_1">Τροποποίηση<text:s/>του<text:s/>άρθρου<text:s/>84<text:s/>του<text:s/>π.δ.<text:s/>18/2018</text:span></text:p>
      <text:p text:style-name="P1862"><text:span text:style-name="T1862_1">Στην<text:s/>παρ.<text:s/>1<text:s/>του<text:s/>άρθρου<text:s/>84<text:s/>του<text:s/>π.δ.<text:s/>18/2018<text:s/>(Α΄<text:s/>31)<text:s/>προστίθενται<text:s/>οι<text:s/>περ.<text:s/>ε΄<text:s/>και<text:s/>στ΄<text:s/>ως<text:s/>εξής:</text:span></text:p>
      <text:p text:style-name="P1863"><text:span text:style-name="T1863_1">«ε)<text:s/>Στις<text:s/>Διευθύνσεις<text:s/>Σχεδιασμού<text:s/>και<text:s/>Ανάπτυξης<text:s/>Ε.Ε.Κ.&amp;Δ.Β.Μ.<text:s/>και<text:s/>Εφαρμογής<text:s/>Επαγγελματικής<text:s/>Κατάρτισης<text:s/>που<text:s/>υπάγονται<text:s/>στη<text:s/>Γ.Γ.Ε.Ε.Κ.Δ.Β.Μ.&amp;Ν.,<text:s/>στο<text:s/>Τμήμα<text:s/>Α΄<text:s/>Οργάνωσης<text:s/>και<text:s/>Εφαρμογής<text:s/>Επαγγελματικής<text:s/>Κατάρτισης,<text:s/>στο<text:s/>Τμήμα<text:s/>Β΄<text:s/>Οργάνωσης<text:s/>και<text:s/>Εφαρμογής<text:s/>Μεταλυκεια-<text:s/>κού<text:s/>έτους<text:s/>-<text:s/>τάξης<text:s/>μαθητείας,<text:s/>καθώς<text:s/>και<text:s/>στο<text:s/>Τμήμα<text:s/>Β΄<text:s/>Σύνδεσης<text:s/>της<text:s/>Επαγγελματικής<text:s/>Εκπαίδευσης,<text:s/>Κατάρτισης<text:s/>και<text:s/>Διά<text:s/>Βίου<text:s/>Μάθησης<text:s/>με<text:s/>την<text:s/>Αγορά<text:s/>Εργασίας,<text:s/>δύναται<text:s/>να<text:s/>προΐστανται<text:s/>και<text:s/>εκπαιδευτικοί<text:s/>δευτεροβάθμιας<text:s/>εκπαίδευσης.<text:s/>Για<text:s/>την<text:s/>επιλογή<text:s/>των<text:s/>προϊσταμένων<text:s/>στις<text:s/>ανωτέρω<text:s/>οργανικές<text:s/>μονάδες<text:s/>απαιτείται<text:s/>εμπειρία<text:s/>οκτώ<text:s/>(8)<text:s/>ετών<text:s/>τουλάχιστον<text:s/>σε<text:s/>θέματα<text:s/>επαγγελματικής<text:s/>εκπαίδευσης,<text:s/>κατάρτισης<text:s/>και<text:s/>μαθητείας<text:s/>για<text:s/>τη<text:s/>θέση<text:s/>των<text:s/>προϊσταμένων<text:s/>των<text:s/>Διευθύνσεων<text:s/>Σχεδιασμού<text:s/>και<text:s/>Ανάπτυξης<text:s/>Ε.Ε.Κ.&amp;Δ.Β.Μ.<text:s/>και<text:s/>Εφαρμογής<text:s/>Επαγγελματικής<text:s/>και<text:s/>Κατάρτισης<text:s/>και<text:s/>εμπειρία<text:s/>τριών<text:s/>(3)<text:s/>ετών<text:s/>τουλάχιστον,<text:s/>αντίστοιχα,<text:s/>για<text:s/>τις<text:s/>θέσεις<text:s/>προϊσταμένων<text:s/>των<text:s/>ανωτέρω<text:s/>Τμημάτων.</text:span></text:p>
      <text:p text:style-name="P1864"><text:span text:style-name="T1864_1">στ)<text:s/>Στο<text:s/>Τμήμα<text:s/>Ε΄<text:s/>Περιφερειακών<text:s/>Δράσεων<text:s/>Επαγγελματικής<text:s/>Εκπαίδευσης,<text:s/>Κατάρτισης,<text:s/>Διά<text:s/>Βίου<text:s/>Μάθησης<text:s/>και<text:s/>Νεολαίας<text:s/>της<text:s/>Διεύθυνσης<text:s/>Τεκμηρίωσης<text:s/>και<text:s/>Επικοινωνίας,<text:s/>η<text:s/>οποία<text:s/>υπάγεται<text:s/>στη<text:s/>Γ.Γ.Ε.Ε.Κ.Δ.Β.Μ.&amp;Ν.<text:s/>δύνα-<text:s/>ται<text:s/>να<text:s/>προΐστανται<text:s/>και<text:s/>εκπαιδευτικοί<text:s/>δευτεροβάθμιας<text:s/>εκπαίδευσης.<text:s/>Για<text:s/>την<text:s/>επιλογή<text:s/>του<text:s/>προϊσταμένου<text:s/>στην<text:s/>ανωτέρω<text:s/>οργανική<text:s/>μονάδα<text:s/>απαιτείται<text:s/>εμπειρία<text:s/>πέντε<text:s/>(5)<text:s/>ετών<text:s/>τουλάχιστον<text:s/>σε<text:s/>θέματα<text:s/>επαγγελματικής<text:s/>εκπαίδευσης,<text:s/>κατάρτισης<text:s/>ή<text:s/>νεολαίας.».</text:span></text:p>
      <text:h text:style-name="P1865" text:outline-level="2"><text:span text:style-name="T1865_1">ΚΕΦΑΛΑΙΟ<text:s/>Γ΄<text:s/></text:span></text:h>
      <text:h text:style-name="P1866" text:outline-level="2"><text:span text:style-name="T1866_1">ΡΥΘΜΙΣΕΙΣ<text:s/>ΓΙΑ<text:s/>ΤΟ<text:s/>ΙΝΣΤΙΤΟΥΤΟ<text:s/>ΕΚΠΑΙΔΕΥΤΙΚΗΣ<text:s/>ΠΟΛΙΤΙΚΗΣ<text:s/>(I.E.Π.)</text:span></text:h>
      <text:h text:style-name="P1867" text:outline-level="6"><text:span text:style-name="T1867_1">Άρθρο<text:s/>91</text:span></text:h>
      <text:h text:style-name="P1868" text:outline-level="6"><text:span text:style-name="T1868_1">Σκοπός<text:s/>και<text:s/>αρμοδιότητες</text:span></text:h>
      <text:p text:style-name="P1869"><text:span text:style-name="T1869_1">1.</text:span><text:span text:style-name="T1869_2"><text:s/>Η<text:s/>παρ.<text:s/>1<text:s/>του<text:s/>άρθρου<text:s/>2<text:s/>του<text:s/>ν.<text:s/>3966/2011<text:s/>(Α΄<text:s/>118)<text:s/>τροποποιείται<text:s/>και<text:s/>διαμορφώνεται<text:s/>ως<text:s/>εξής:</text:span></text:p>
      <text:p text:style-name="P1870"><text:span text:style-name="T1870_1">«1.<text:s/>Το<text:s/>Ι.Ε.Π.<text:s/>είναι<text:s/>επιτελικός<text:s/>επιστημονικός<text:s/>και<text:s/>ερευνητικός<text:s/>φορέας<text:s/>που<text:s/>υποστηρίζει<text:s/>το<text:s/>Υπουργείο<text:s/>Παιδείας<text:s/>και<text:s/>Θρησκευμάτων<text:s/>και<text:s/>τους<text:s/>εποπτευόμενους<text:s/>φορείς<text:s/>του<text:s/>σε<text:s/>θέματα<text:s/>που<text:s/>αφορούν<text:s/>στην<text:s/>πρωτοβάθμια<text:s/>και<text:s/>δευτεροβάθμια<text:s/>εκπαίδευση,<text:s/>την<text:s/>επιμόρφωση<text:s/>των<text:s/>εκπαιδευτικών,<text:s/>τη<text:s/>μετάβαση<text:s/>από<text:s/>τη<text:s/>δευτεροβάθμια<text:s/>στην<text:s/>τριτοβάθμια<text:s/>εκπαίδευση,<text:s/>τη<text:s/>μεταλυκειακή<text:s/>εκπαίδευση,<text:s/>την<text:s/>αντιμετώπιση<text:s/>των<text:s/>εκπαιδευτικών<text:s/>ανισοτήτων,<text:s/>της<text:s/>μαθητικής<text:s/>διαρροής<text:s/>και<text:s/>της<text:s/>πρόωρης<text:s/>εγκατάλειψης<text:s/>του<text:s/>σχολείου,<text:s/>με<text:s/>στόχο<text:s/>τη<text:s/>διασφάλιση<text:s/>του<text:s/>δικαιώματος<text:s/>όλων<text:s/>των<text:s/>παιδιών<text:s/>στην<text:s/>εκπαίδευση.<text:s/>Συνδράμει<text:s/>το<text:s/>Υπουργείο<text:s/>Παιδείας<text:s/>και<text:s/>Θρησκευμάτων<text:s/>σε<text:s/>θέματα<text:s/>αποτίμησης<text:s/>του<text:s/>εκπαιδευτικού<text:s/>έργου<text:s/>και<text:s/>αξιολόγησης<text:s/>σχολικών<text:s/>μονάδων<text:s/>και<text:s/>εκπαιδευτικών<text:s/>κατά<text:s/>τις<text:s/>κείμενες<text:s/>διατάξεις.<text:s/>Για<text:s/>κάθε<text:s/>συναφή<text:s/>πρωτοβουλία<text:s/>ή<text:s/>δράση<text:s/>υπηρεσιών<text:s/>του<text:s/>Υπουργείου<text:s/>Παιδείας<text:s/>και<text:s/>Θρησκευμάτων<text:s/>ή<text:s/>εποπτευόμενων<text:s/>φορέων<text:s/>του<text:s/>απαιτείται<text:s/>συνεργασία<text:s/>με<text:s/>το<text:s/>Ι.Ε.Π.».</text:span></text:p>
      <text:p text:style-name="P1871"><text:span text:style-name="T1871_1">2.</text:span><text:span text:style-name="T1871_2"><text:s/>Η<text:s/>παρ.<text:s/>6<text:s/>του<text:s/>άρθρου<text:s/>2<text:s/>του<text:s/>ν.<text:s/>3966/2011<text:s/>αντικαθίσταται<text:s/>ως<text:s/>εξής:</text:span></text:p>
      <text:p text:style-name="P1872"><text:span text:style-name="T1872_1">«6<text:s/>.<text:s/>Για<text:s/>την<text:s/>εκπλήρωση<text:s/>του<text:s/>σκοπού<text:s/>του,<text:s/>το<text:s/>Ι.Ε.Π.<text:s/>δύνα-<text:s/>ται<text:s/>να<text:s/>συνεργάζεται<text:s/>και<text:s/>να<text:s/>συνάπτει<text:s/>μνημόνιο<text:s/>συνεργασίας<text:s/>με<text:s/>τις<text:s/>υπηρεσίες<text:s/>του<text:s/>Υπουργείου<text:s/>Παιδείας<text:s/>και<text:s/>Θρησκευμάτων,<text:s/>το<text:s/>Εθνικό<text:s/>Κέντρο<text:s/>Δημόσιας<text:s/>Διοίκησης<text:s/>και<text:s/>Αυτοδιοίκησης<text:s/>(Ε.Κ.Δ.Δ.Α.),<text:s/>τα<text:s/>Ανώτατα<text:s/>Εκπαιδευτικά<text:s/>Ιδρύματα<text:s/>(Α.Ε.Ι.),<text:s/>και<text:s/>ιδίως<text:s/>τα<text:s/>Παιδαγωγικά<text:s/>Τμήματά<text:s/>τους,<text:s/>τους<text:s/>ερευνητικούς<text:s/>φορείς,<text:s/>τα<text:s/>γνωμοδοτικά<text:s/>συμβούλια<text:s/>της<text:s/>εκπαίδευσης,<text:s/>τα<text:s/>ιδρύματα<text:s/>και<text:s/>τους<text:s/>οργανισμούς<text:s/>μελετών<text:s/>και<text:s/>ερευνών<text:s/>της<text:s/>ημεδαπής<text:s/>ή<text:s/>της<text:s/>αλλοδαπής,<text:s/>τις<text:s/>δευτεροβάθμιες<text:s/>συνδικαλιστικές<text:s/>οργανώσεις<text:s/>των<text:s/>εκπαιδευτικών,<text:s/>φορείς<text:s/>της<text:s/>Κοινωνίας<text:s/>των<text:s/>Πολιτών,<text:s/>καθώς<text:s/>και<text:s/>άλλους<text:s/>φορείς<text:s/>του<text:s/>δημόσιου<text:s/>ή<text:s/>ιδιωτικού<text:s/>τομέα<text:s/>με<text:s/>συναφή<text:s/>αποστολή<text:s/>ή<text:s/>τα<text:s/>μέλη<text:s/>των<text:s/>ανωτέρω<text:s/>φορέων.».</text:span></text:p>
      <text:h text:style-name="P1873" text:outline-level="6"><text:span text:style-name="T1873_1">Άρθρο<text:s/>92</text:span></text:h>
      <text:h text:style-name="P1874" text:outline-level="6"><text:span text:style-name="T1874_1">Αρμοδιότητες</text:span></text:h>
      <text:p text:style-name="P1875"><text:span text:style-name="T1875_1">Διοικητικού<text:s/>Συμβουλίου<text:s/>(Δ.Σ.)</text:span></text:p>
      <text:p text:style-name="P1876"><text:span text:style-name="T1876_1">1.</text:span><text:span text:style-name="T1876_2"><text:s/>Η<text:s/>παρ.<text:s/>1<text:s/>του<text:s/>άρθρου<text:s/>7<text:s/>του<text:s/>ν.<text:s/>3966/2011<text:s/>(Α΄<text:s/>118)<text:s/>αντικαθίσταται<text:s/>ως<text:s/>εξής:</text:span></text:p>
      <text:p text:style-name="P1877"><text:span text:style-name="T1877_1">«1.<text:s/>Το<text:s/>Δ.Σ.<text:s/>είναι<text:s/>αρμόδιο<text:s/>για<text:s/>τη<text:s/>διαμόρφωση<text:s/>και<text:s/>την<text:s/>υλοποίηση<text:s/>της<text:s/>στρατηγικής<text:s/>του<text:s/>Ι.Ε.Π.<text:s/>για<text:s/>την<text:s/>επίτευξη<text:s/>της<text:s/>αποστολής<text:s/>του,<text:s/>την<text:s/>εφαρμογή<text:s/>του<text:s/>κανονισμού<text:s/>εσωτερικής<text:s/>λειτουργίας<text:s/>που<text:s/>προβλέπεται<text:s/>στο<text:s/>άρθρο<text:s/>19<text:s/>και<text:s/>της<text:s/>πολιτικής<text:s/>που<text:s/>χαράσσεται<text:s/>από<text:s/>το<text:s/>Υπουργείο<text:s/>Παιδείας<text:s/>και<text:s/>Θρησκευμάτων.».</text:span></text:p>
      <text:p text:style-name="P1878"><text:span text:style-name="T1878_1">2.</text:span><text:span text:style-name="T1878_2"><text:s/>Η<text:s/>παρ.<text:s/>3<text:s/>του<text:s/>άρθρου<text:s/>7<text:s/>του<text:s/>ν.<text:s/>3966/2011<text:s/>αντικαθίσταται<text:s/>ως<text:s/>εξής:</text:span></text:p>
      <text:p text:style-name="P1879"><text:span text:style-name="T1879_1">«3<text:s/>.<text:s/>Το<text:s/>Δ.Σ.<text:s/>αποφασίζει<text:s/>για<text:s/>κάθε<text:s/>άλλο<text:s/>θέμα<text:s/>σχετικό<text:s/>με<text:s/>τη<text:s/>διοίκηση<text:s/>και<text:s/>τη<text:s/>λειτουργία<text:s/>του<text:s/>Ι.Ε.Π.<text:s/>που<text:s/>δεν<text:s/>ρυθμίζεται<text:s/>από<text:s/>τον<text:s/>παρόντα<text:s/>ή<text:s/>από<text:s/>τον<text:s/>κανονισμό<text:s/>εσωτερικής<text:s/>λειτουργίας<text:s/>που<text:s/>προβλέπεται<text:s/>στο<text:s/>άρθρο<text:s/>19.».</text:span></text:p>
      <text:h text:style-name="P1880" text:outline-level="6"><text:span text:style-name="T1880_1">Άρθρο<text:s/>93</text:span></text:h>
      <text:h text:style-name="P1881" text:outline-level="6"><text:span text:style-name="T1881_1">Αρμοδιότητες<text:s/>διευθυντή<text:s/>και<text:s/>αναπλήρωση<text:s/>υποδιευθυντή</text:span></text:h>
      <text:p text:style-name="P1882"><text:span text:style-name="T1882_1">Οικονομικής<text:s/>Υπηρεσίας</text:span></text:p>
      <text:p text:style-name="P1883"><text:span text:style-name="T1883_1">1.</text:span><text:span text:style-name="T1883_2"><text:s/>Η<text:s/>παρ.<text:s/>1<text:s/>του<text:s/>άρθρου<text:s/>10<text:s/>του<text:s/>ν.<text:s/>3966/2011<text:s/>(Α΄<text:s/>118)<text:s/>αντικαθίσταται<text:s/>ως<text:s/>εξής:</text:span></text:p>
      <text:p text:style-name="P1884"><text:span text:style-name="T1884_1">«1.<text:s/>Ο<text:s/>διευθυντής<text:s/>προΐσταται<text:s/>της<text:s/>διοικητικής<text:s/>και<text:s/>οικονομικής<text:s/>υπηρεσίας<text:s/>και<text:s/>του<text:s/>διοικητικού<text:s/>προσωπικού<text:s/>της,<text:s/>συντονίζει<text:s/>και<text:s/>ελέγχει<text:s/>τη<text:s/>λειτουργία<text:s/>και<text:s/>το<text:s/>έργο<text:s/>τους,<text:s/>είναι<text:s/>υπεύθυνος<text:s/>έναντι<text:s/>του<text:s/>διοικητικού<text:s/>συμβουλίου<text:s/>για<text:s/>την<text:s/>εύρυθμη<text:s/>λειτουργία<text:s/>του<text:s/>Ι.Ε.Π.,<text:s/>καθώς<text:s/>και<text:s/>των<text:s/>διοικητικών<text:s/>και<text:s/>οικονομικών<text:s/>ενεργειών<text:s/>στο<text:s/>πλαίσιο<text:s/>συγχρηματοδοτούμενων<text:s/>ή<text:s/>μη<text:s/>έργων<text:s/>και<text:s/>δράσεων<text:s/>που<text:s/>υλοποιεί<text:s/>το<text:s/>Ι.Ε.Π.,<text:s/>πλην<text:s/>των<text:s/>επιστημονικών<text:s/>θεμάτων.<text:s/>Είναι<text:s/>υπεύθυνος<text:s/>για<text:s/>κάθε<text:s/>άλλη<text:s/>αρμοδιότητα<text:s/>που<text:s/>του<text:s/>μεταβιβάζεται<text:s/>σύμφωνα<text:s/>με<text:s/>όσα<text:s/>ορίζονται<text:s/>στον<text:s/>παρόντα.<text:s/>Ο<text:s/>διευθυντής<text:s/>αναπληρώνει<text:s/>πλήρως<text:s/>στα<text:s/>καθήκο-<text:s/>ντά<text:s/>του<text:s/>τον<text:s/>υποδιευθυντή<text:s/>της<text:s/>οικονομικής<text:s/>υπηρεσίας,<text:s/>όταν<text:s/>αυτός<text:s/>ελλείπει,<text:s/>απουσιάζει<text:s/>ή<text:s/>κωλύεται.<text:s/>Ύστερα<text:s/>από<text:s/>έγγραφη<text:s/>εισήγηση<text:s/>του<text:s/>Διευθυντή,<text:s/>το<text:s/>Δ.Σ.<text:s/>δύναται<text:s/>να<text:s/>αναθέτει<text:s/>την<text:s/>αναπλήρωση<text:s/>του<text:s/>Υποδιευθυντή<text:s/>και<text:s/>στον<text:s/>αρχαιότερο<text:s/>προϊστάμενο<text:s/>Τμήματος<text:s/>της<text:s/>Οικονομικής<text:s/>Υπηρεσίας.<text:s/>Το<text:s/>προηγούμενο<text:s/>εδάφιο<text:s/>εφαρμόζεται<text:s/>και<text:s/>σε<text:s/>περίπτωση<text:s/>που<text:s/>η<text:s/>θέση<text:s/>του<text:s/>Υποδιευθυντή<text:s/>της<text:s/>Οικονομικής<text:s/>Υπηρεσίας<text:s/>κενωθεί<text:s/>για<text:s/>οποιονδήποτε<text:s/>λόγο,<text:s/>έως<text:s/>ότου<text:s/>πληρωθεί<text:s/>σύμφωνα<text:s/>με<text:s/>τα<text:s/>οριζόμενα<text:s/>στο<text:s/>άρθρο<text:s/>14<text:s/>του<text:s/>ν.<text:s/>3966/2011.».</text:span></text:p>
      <text:p text:style-name="P1885"><text:span text:style-name="T1885_1">2.</text:span><text:span text:style-name="T1885_2"><text:s/>Η<text:s/>παρ.<text:s/>3<text:s/>του<text:s/>άρθρου<text:s/>10<text:s/>του<text:s/>ν.<text:s/>3966/2011<text:s/>αντικαθίσταται<text:s/>ως<text:s/>εξής:</text:span></text:p>
      <text:p text:style-name="P1886"><text:span text:style-name="T1886_1">«3<text:s/>.<text:s/>Ο<text:s/>Διευθυντής,<text:s/>με<text:s/>απόφασή<text:s/>του<text:s/>που<text:s/>εκδίδεται<text:s/>ύστερα<text:s/>από<text:s/>σύμφωνη<text:s/>γνώμη<text:s/>του<text:s/>Δ.Σ.,<text:s/>δύναται<text:s/>να<text:s/>παρέχει<text:s/>εξουσιοδότηση<text:s/>υπογραφής<text:s/>για<text:s/>συγκεκριμένες<text:s/>πράξεις<text:s/>στον<text:s/>Υποδιευθυντή<text:s/>Οικονομικής<text:s/>Υπηρεσίας<text:s/>ή<text:s/>σε<text:s/>προϊστάμενο<text:s/>τμήματος,<text:s/>υπό<text:s/>την<text:s/>επιφύλαξη<text:s/>του<text:s/>άρθρου<text:s/>25<text:s/>του<text:s/>ν.<text:s/>4270/2014<text:s/>(Α΄<text:s/>143)<text:s/>και<text:s/>του<text:s/>άρθρου<text:s/>65<text:s/>του<text:s/>ν.<text:s/>4270/2014<text:s/>(Α΄<text:s/>143).».</text:span></text:p>
      <text:h text:style-name="P1887" text:outline-level="6"><text:span text:style-name="T1887_1">Άρθρο<text:s/>94</text:span></text:h>
      <text:h text:style-name="P1888" text:outline-level="6"><text:span text:style-name="T1888_1">Επιστημονικό<text:s/>προσωπικό</text:span></text:h>
      <text:p text:style-name="P1889"><text:span text:style-name="T1889_1">Το<text:s/>άρθρο<text:s/>11<text:s/>του<text:s/>ν.<text:s/>3966/2011<text:s/>(Α΄<text:s/>118)<text:s/>αντικαθίσταται<text:s/>και<text:s/>διαμορφώνεται<text:s/>ως<text:s/>εξής:</text:span></text:p>
      <text:p text:style-name="P1890"><text:span text:style-name="T1890_1">«Άρθρο<text:s/>11</text:span></text:p>
      <text:p text:style-name="P1891"><text:span text:style-name="T1891_1">Επιστημονικό<text:s/>προσωπικό</text:span></text:p>
      <text:p text:style-name="P1892"><text:span text:style-name="T1892_1">1.<text:s/>Οι<text:s/>ανάγκες<text:s/>της<text:s/>επιστημονικής<text:s/>υπηρεσίας<text:s/>του<text:s/>Ι.Ε.Π.<text:s/>καλύπτονται<text:s/>από<text:s/>εκπαιδευτικούς<text:s/>της<text:s/>δημόσιας<text:s/>ή<text:s/>ιδιωτικής<text:s/>εκπαίδευσης,<text:s/>σε<text:s/>θέσεις<text:s/>επιστημονικού<text:s/>προσωπικού<text:s/>ως<text:s/>εξής:</text:span></text:p>
      <text:p text:style-name="P1893"><text:span text:style-name="T1893_1">α)<text:s/>Σύμβουλοι<text:s/>Α΄:<text:s/>είκοσι<text:s/>(20)<text:s/>θέσεις.</text:span></text:p>
      <text:p text:style-name="P1894"><text:span text:style-name="T1894_1">β)<text:s/>Σύμβουλοι<text:s/>Β΄:<text:s/>σαράντα<text:s/>(40)<text:s/>θέσεις.</text:span></text:p>
      <text:p text:style-name="P1895"><text:span text:style-name="T1895_1">γ)<text:s/>Ειδικοί<text:s/>Σύμβουλοι:<text:s/>πέντε<text:s/>(5)<text:s/>θέσεις.</text:span></text:p>
      <text:p text:style-name="P1896"><text:span text:style-name="T1896_1">2.<text:s/>Οι<text:s/>θέσεις<text:s/>Συμβούλων<text:s/>Α΄<text:s/>και<text:s/>Συμβούλων<text:s/>Β΄<text:s/>του<text:s/>Ι.Ε.Π.<text:s/>καλύπτονται<text:s/>με<text:s/>αποσπάσεις<text:s/>εκπαιδευτικών<text:s/>της<text:s/>δημόσιας<text:s/>εκπαίδευσης,<text:s/>όπως<text:s/>ορίζεται<text:s/>στο<text:s/>άρθρο<text:s/>63<text:s/>παρ.<text:s/>4547/2018<text:s/>(Α΄<text:s/>102)<text:s/>Καθήκοντα<text:s/>Ειδικών<text:s/>Συμβούλων<text:s/>για<text:s/>τετραετή<text:s/>θητεία<text:s/>δύνανται<text:s/>να<text:s/>αναλαμβάνουν<text:s/>εκπαιδευτικοί<text:s/>της<text:s/>ιδιωτικής<text:s/>εκπαίδευσης<text:s/>με<text:s/>απόφαση<text:s/>του<text:s/>Δ.Σ.<text:s/>του<text:s/>Ι.Ε.Π.,<text:s/>μετά<text:s/>από<text:s/>σύμφωνη<text:s/>γνώμη<text:s/>του<text:s/>ιδιωτικού<text:s/>φορέα<text:s/>που<text:s/>υπηρετούν.<text:s/>Κατ’<text:s/>εξαίρεση,<text:s/>το<text:s/>προσωπικό<text:s/>Ι.Δ.Α.Χ.,<text:s/>σύμφωνα<text:s/>με<text:s/>την<text:s/>υπό<text:s/>στοιχεία<text:s/>33404/Η/27-3-2012<text:s/>κοινή<text:s/>απόφαση<text:s/>των<text:s/>Υπουργών<text:s/>Οικονομικών<text:s/>και<text:s/>Παιδείας,<text:s/>Διά<text:s/>Βίου<text:s/>Μάθησης<text:s/>και<text:s/>Θρησκευμάτων<text:s/>και<text:s/>του<text:s/>Υφυπουργού<text:s/>Διοικητικής<text:s/>Μεταρρύθμισης<text:s/>και<text:s/>Ηλεκτρονικής<text:s/>Διακυβέρνησης<text:s/>(Β΄<text:s/>947),<text:s/>μπορεί<text:s/>να<text:s/>τοποθετηθεί<text:s/>στην<text:s/>Επιστημονική<text:s/>Υπηρεσία<text:s/>για<text:s/>να<text:s/>συνεπικουρήσει<text:s/>το<text:s/>έργο<text:s/>της,<text:s/>με<text:s/>απόφαση<text:s/>του<text:s/>Δ.Σ.<text:s/>για<text:s/>επιστημονικό<text:s/>έργο<text:s/>αντίστοιχο<text:s/>των<text:s/>προσόντων<text:s/>του,<text:s/>χωρίς<text:s/>την<text:s/>ιδιότητα<text:s/>του<text:s/>Συμβούλου.</text:span></text:p>
      <text:p text:style-name="P1897"><text:span text:style-name="T1897_1">3.<text:s/>Η<text:s/>ανάθεση<text:s/>καθηκόντων<text:s/>Συμβούλων<text:s/>Α΄<text:s/>και<text:s/>Συμβούλων<text:s/>Β΄<text:s/>σε<text:s/>εκπαιδευτικούς<text:s/>της<text:s/>δημόσιας<text:s/>εκπαίδευσης<text:s/>γίνεται<text:s/>ύστερα<text:s/>από<text:s/>πρόσκληση<text:s/>ενδιαφέροντος,<text:s/>επιλογή<text:s/>και<text:s/>απόσπαση.<text:s/>Κατά<text:s/>την<text:s/>πρόσκληση<text:s/>ενδιαφέροντος<text:s/>λαμβάνεται<text:s/>μέριμνα<text:s/>ώστε<text:s/>στη<text:s/>σύνθεση<text:s/>του<text:s/>επιστημονικού<text:s/>προσωπικού<text:s/>του<text:s/>Ι.Ε.Π.<text:s/>να<text:s/>αποφεύγεται<text:s/>η<text:s/>μονομέρεια<text:s/>σε<text:s/>γνωστικά<text:s/>αντικείμενα<text:s/>και<text:s/>σε<text:s/>εκπαιδευτικές<text:s/>βαθμίδες.<text:s/>Επίσης,<text:s/>λαμβάνεται<text:s/>μέριμνα,<text:s/>ώστε<text:s/>να<text:s/>εξασφαλίζεται<text:s/>επάρκεια<text:s/>του<text:s/>προσωπικού<text:s/>σε<text:s/>θέματα<text:s/>που<text:s/>αφορούν<text:s/>στην<text:s/>επιμόρφωση,<text:s/>τις<text:s/>παιδαγωγικές<text:s/>και<text:s/>διδακτικές<text:s/>μεθόδους,<text:s/>τη<text:s/>μελέτη<text:s/>επιστημονικών<text:s/>ζητημάτων<text:s/>εκπαιδευτικής<text:s/>πολιτικής<text:s/>και,<text:s/>ιδίως,<text:s/>της<text:s/>μαθητικής<text:s/>διαρροής<text:s/>και<text:s/>της<text:s/>πρόωρης<text:s/>εγκατάλειψης<text:s/>του<text:s/>σχολείου,<text:s/>καθώς<text:s/>και<text:s/>την<text:s/>αξιολόγηση,<text:s/>τη<text:s/>διοίκηση<text:s/>της<text:s/>εκπαίδευσης,<text:s/>την<text:s/>αποτίμηση<text:s/>του<text:s/>εκπαιδευτικού<text:s/>έργου,<text:s/>την<text:s/>ειδική<text:s/>αγωγή,<text:s/>την<text:s/>ανάπτυξη<text:s/>προγραμμάτων<text:s/>σπουδών<text:s/>και<text:s/>γενικότερα<text:s/>τα<text:s/>αντικείμενα<text:s/>που<text:s/>εμπίπτουν<text:s/>στο<text:s/>εκάστοτε<text:s/>επιστημονικό<text:s/>ενδιαφέρον<text:s/>του<text:s/>φορέα.<text:s/>Στοιχεία<text:s/>προσωπικότητας<text:s/>και<text:s/>γενικής<text:s/>συγκρότησης<text:s/>των<text:s/>υποψηφίων<text:s/>λαμβάνονται<text:s/>υπόψη<text:s/>και<text:s/>αξιολογούνται<text:s/>με<text:s/>προσωπική<text:s/>συνέντευξη<text:s/>για<text:s/>την<text:s/>καταλληλότητα<text:s/>του<text:s/>υποψηφίου<text:s/>για<text:s/>το<text:s/>υπό<text:s/>ανάθεση<text:s/>επιστημονικό<text:s/>έργο.</text:span></text:p>
      <text:p text:style-name="P1898"><text:span text:style-name="T1898_1">4.<text:s/>Για<text:s/>την<text:s/>επιλογή<text:s/>Συμβούλου<text:s/>Α΄<text:s/>απαιτούνται<text:s/>ως<text:s/>ειδικά<text:s/>τυπικά<text:s/>προσόντα<text:s/>διδακτορικός<text:s/>τίτλος<text:s/>σπουδών<text:s/>και<text:s/>συναφείς<text:s/>με<text:s/>το<text:s/>αντικείμενο<text:s/>της<text:s/>θέσης<text:s/>πρωτότυπες<text:s/>επιστημονικές<text:s/>μονογραφίες<text:s/>ή<text:s/>δημοσιεύσεις<text:s/>σε<text:s/>επιστημονικά<text:s/>περιοδικά,<text:s/>καθώς<text:s/>και<text:s/>εξαετής<text:s/>τουλάχιστον<text:s/>διδακτική<text:s/>υπηρεσία<text:s/>ή<text:s/>οκταετής<text:s/>εκπαιδευτική<text:s/>εμπειρία.</text:span></text:p>
      <text:p text:style-name="P1899"><text:span text:style-name="T1899_1">5.<text:s/>Για<text:s/>την<text:s/>επιλογή<text:s/>και<text:s/>ανάθεση<text:s/>καθηκόντων<text:s/>Συμβούλου<text:s/>Β΄<text:s/>απαιτούνται<text:s/>ως<text:s/>ειδικά<text:s/>τυπικά<text:s/>προσόντα<text:s/>μεταπτυχιακός<text:s/>τίτλος<text:s/>σπουδών<text:s/>και<text:s/>συναφείς<text:s/>με<text:s/>το<text:s/>αντικείμενο<text:s/>της<text:s/>θέσης<text:s/>πρωτότυπες<text:s/>επιστημονικές<text:s/>μονογραφίες<text:s/>ή<text:s/>δημοσιεύσεις<text:s/>σε<text:s/>επιστημονικά<text:s/>περιοδικά,<text:s/>καθώς<text:s/>και<text:s/>οκταετής<text:s/>τουλάχιστον<text:s/>διδακτική<text:s/>υπηρεσία<text:s/>ή<text:s/>δεκαετής<text:s/>εκπαιδευτική<text:s/>εμπειρία.</text:span></text:p>
      <text:p text:style-name="P1900"><text:span text:style-name="T1900_1">6.<text:s/>Η<text:s/>εμπειρία<text:s/>στο<text:s/>σχεδιασμό<text:s/>και<text:s/>την<text:s/>εφαρμογή<text:s/>και-<text:s/>νοτόμων<text:s/>εκπαιδευτικών<text:s/>προγραμμάτων<text:s/>συνεκτιμάται<text:s/>για<text:s/>την<text:s/>επιλογή<text:s/>και<text:s/>ανάθεση<text:s/>καθηκόντων<text:s/>Συμβούλων<text:s/>Α΄<text:s/>και<text:s/>Συμβούλων<text:s/>Β΄.</text:span></text:p>
      <text:p text:style-name="P1901"><text:span text:style-name="T1901_1">7.<text:s/>Εν<text:s/>ενεργεία<text:s/>εκπαιδευτικοί<text:s/>της<text:s/>ιδιωτικής<text:s/>εκπαίδευσης<text:s/>με<text:s/>αυξημένα<text:s/>ακαδημαϊκά<text:s/>προσόντα<text:s/>και<text:s/>μακρόχρονη<text:s/>εκπαιδευτική<text:s/>εμπειρία<text:s/>ή<text:s/>διακεκριμένη<text:s/>δράση<text:s/>ή<text:s/>βεβαιωμένη<text:s/>συμμετοχή<text:s/>σε<text:s/>καινοτόμα<text:s/>προγράμματα<text:s/>μπορεί<text:s/>να<text:s/>απασχολούνται<text:s/>στο<text:s/>Ι.Ε.Π.<text:s/>ως<text:s/>Ειδικοί<text:s/>Σύμβουλοι.<text:s/>Για<text:s/>την<text:s/>κάλυψη<text:s/>των<text:s/>θέσεων<text:s/>δημοσιεύεται<text:s/>πρόσκληση<text:s/>του<text:s/>Ι.Ε.Π.<text:s/>που<text:s/>αναρτάται<text:s/>στην<text:s/>ιστοσελίδα<text:s/>του<text:s/>Ι.Ε.Π.<text:s/>και<text:s/>του<text:s/>Υπουργείου<text:s/>Παιδείας<text:s/>και<text:s/>Θρησκευμάτων.<text:s/>Στην<text:s/>πρόσκληση<text:s/>υποβολής<text:s/>υποψηφιοτήτων<text:s/>καθορίζονται<text:s/>τα<text:s/>ειδικότερα<text:s/>προσόντα<text:s/>ανάλογα<text:s/>με<text:s/>τους<text:s/>στόχους<text:s/>και<text:s/>τις<text:s/>ανάγκες<text:s/>του<text:s/>Ι.Ε.Π.<text:s/>Τα<text:s/>κριτήρια<text:s/>και<text:s/>η<text:s/>διαδικασία<text:s/>αξιολόγησης<text:s/>και<text:s/>επιλογής<text:s/>των<text:s/>υποψηφίων,<text:s/>καθώς<text:s/>και<text:s/>τα<text:s/>απαι-<text:s/>τούμενα<text:s/>δικαιολογητικά<text:s/>καθορίζονται<text:s/>στον<text:s/>κανονισμό<text:s/>εσωτερικής<text:s/>λειτουργίας<text:s/>του<text:s/>Ι.Ε.Π.<text:s/>που<text:s/>προβλέπεται<text:s/>στο<text:s/>άρθρο<text:s/>19.</text:span></text:p>
      <text:p text:style-name="P1902"><text:span text:style-name="T1902_1">8.<text:s/>Οι<text:s/>πάσης<text:s/>φύσεως<text:s/>αποδοχές<text:s/>του<text:s/>επιστημονικού<text:s/>προσωπικού<text:s/>της<text:s/>ιδιωτικής<text:s/>εκπαίδευσης<text:s/>δε<text:s/>βαρύνουν<text:s/>το<text:s/>Ι.Ε.Π.<text:s/>και<text:s/>καταβάλλονται<text:s/>από<text:s/>τον<text:s/>ιδιωτικό<text:s/>φορέα<text:s/>της<text:s/>θέσης<text:s/>τους,<text:s/>Στην<text:s/>περίπτωση<text:s/>αυτή,<text:s/>οι<text:s/>εκπαιδευτικοί<text:s/>της<text:s/>ιδιωτικής<text:s/>εκπαίδευσης<text:s/>που<text:s/>αναλαμβάνουν<text:s/>καθήκοντα<text:s/>στο<text:s/>Ι.Ε.Π.<text:s/>θεωρείται<text:s/>ότι<text:s/>τελούν<text:s/>σε<text:s/>εκπαιδευτική<text:s/>άδεια<text:s/>και<text:s/>λαμβάνουν<text:s/>μόνο<text:s/>τις<text:s/>αποδοχές<text:s/>της<text:s/>άδειας.</text:span></text:p>
      <text:p text:style-name="P1903"><text:span text:style-name="T1903_1">9.<text:s/>Οι<text:s/>Σύμβουλοι<text:s/>αξιολογούνται<text:s/>από<text:s/>το<text:s/>Δ.Σ.,<text:s/>με<text:s/>γνώμονα<text:s/>ιδίως<text:s/>την<text:s/>επιστημονική<text:s/>επάρκεια,<text:s/>την<text:s/>εκπόνηση<text:s/>μελετών<text:s/>και<text:s/>επιστημονικών<text:s/>έργων,<text:s/>την<text:s/>πρωτοβουλία,<text:s/>την<text:s/>αποτελεσματικότητα,<text:s/>τη<text:s/>διοικητική<text:s/>ικανότητα,<text:s/>την<text:s/>επίδειξη<text:s/>ενδιαφέροντος,<text:s/>τις<text:s/>υπηρεσιακές<text:s/>σχέσεις<text:s/>και<text:s/>τη<text:s/>συμπεριφορά,<text:s/>εντός<text:s/>τεσσάρων<text:s/>μηνών<text:s/>τόσο<text:s/>από<text:s/>τη<text:s/>συμπλήρωση<text:s/>ενός<text:s/>έτους,<text:s/>όσο<text:s/>και<text:s/>από<text:s/>τη<text:s/>συμπλήρωση<text:s/>τριών<text:s/>ετών<text:s/>από<text:s/>την<text:s/>ανάληψη<text:s/>των<text:s/>καθηκόντων<text:s/>τους,<text:s/>σύμφωνα<text:s/>με<text:s/>όσα<text:s/>ορίζονται<text:s/>ειδικότερα<text:s/>στον<text:s/>κανονισμό<text:s/>εσωτερικής<text:s/>λειτουργίας<text:s/>του<text:s/>Ι.Ε.Π.,<text:s/>που<text:s/>προβλέπεται<text:s/>στο<text:s/>άρθρο<text:s/>19.<text:s/>Οι<text:s/>Σύμβουλοι<text:s/>έχουν<text:s/>δικαίωμα<text:s/>για<text:s/>υποβολή<text:s/>αντιρρήσεων<text:s/>επί<text:s/>της<text:s/>αξιολογικής<text:s/>έκθεσης<text:s/>ενώπιον<text:s/>πενταμελούς<text:s/>επιτροπής<text:s/>που<text:s/>αποτελείται<text:s/>από<text:s/>εξωτερικούς<text:s/>εμπειρογνώμονες<text:s/>-<text:s/>μέλη<text:s/>Διδακτικού<text:s/>Ερευνητικού<text:s/>Προσωπικού<text:s/>(Δ.Ε.Π.)<text:s/>των<text:s/>Ανώτατων<text:s/>Εκπαιδευτικών<text:s/>Ιδρυμάτων<text:s/>(Α.Ε.Ι.),<text:s/>τουλάχιστον<text:s/>ένας<text:s/>(1)<text:s/>από<text:s/>τους<text:s/>οποίους<text:s/>έχει<text:s/>γνωστικό<text:s/>αντικείμενο<text:s/>αντίστοιχο<text:s/>ή<text:s/>συναφές<text:s/>της<text:s/>ειδικότητας<text:s/>του<text:s/>αξιολογούμενου,<text:s/>και<text:s/>μέλη<text:s/>του<text:s/>Τμήματος<text:s/>Νομικής<text:s/>Υποστήριξης<text:s/>του<text:s/>Ι.Ε.Π.,<text:s/>χωρίς<text:s/>αποφασιστική<text:s/>αρμοδιότητα.<text:s/>Αν<text:s/>το<text:s/>έργο<text:s/>τους<text:s/>αξιολογηθεί<text:s/>ως<text:s/>μη<text:s/>επαρκές<text:s/>για<text:s/>τις<text:s/>ανάγκες<text:s/>της<text:s/>Επιστημονικής<text:s/>Υπηρεσίας,<text:s/>λήγει<text:s/>η<text:s/>θητεία<text:s/>τους<text:s/>και<text:s/>επιστρέφουν<text:s/>στην<text:s/>οργανική<text:s/>θέση<text:s/>τους<text:s/>με<text:s/>τη<text:s/>λήξη<text:s/>του<text:s/>σχολικού<text:s/>έτους,<text:s/>κατά<text:s/>το<text:s/>οποίο<text:s/>οριστικο-<text:s/>ποιείται<text:s/>η<text:s/>αξιολόγηση.».</text:span></text:p>
      <text:h text:style-name="P1904" text:outline-level="6"><text:span text:style-name="T1904_1">Άρθρο<text:s/>95</text:span></text:h>
      <text:h text:style-name="P1905" text:outline-level="6"><text:span text:style-name="T1905_1">Διοικητικό<text:s/>προσωπικό</text:span></text:h>
      <text:p text:style-name="P1906"><text:span text:style-name="T1906_1">Το<text:s/>δεύτερο<text:s/>εδάφιο<text:s/>του<text:s/>άρθρου<text:s/>12<text:s/>του<text:s/>ν.<text:s/>3966/2011<text:s/>(Α΄<text:s/>118)<text:s/>τροποποιείται<text:s/>και<text:s/>το<text:s/>άρθρο<text:s/>12<text:s/>του<text:s/>ν.<text:s/>3966/2011<text:s/>διαμορφώνεται<text:s/>ως<text:s/>εξής:</text:span></text:p>
      <text:p text:style-name="P1907"><text:span text:style-name="T1907_1">«Άρθρο<text:s/>12</text:span></text:p>
      <text:p text:style-name="P1908"><text:span text:style-name="T1908_1">Διοικητικό<text:s/>προσωπικό</text:span></text:p>
      <text:p text:style-name="P1909"><text:span text:style-name="T1909_1">Οι<text:s/>ανάγκες<text:s/>της<text:s/>διοικητικής<text:s/>υπηρεσίας<text:s/>του<text:s/>Ι.Ε.Π.,<text:s/>των<text:s/>αυτοτελών<text:s/>τμημάτων<text:s/>και<text:s/>γραφείων<text:s/>και<text:s/>της<text:s/>γραμματειακής<text:s/>υποστήριξης<text:s/>του<text:s/>γραφείου<text:s/>του<text:s/>Προέδρου<text:s/>και<text:s/>του<text:s/>Αντιπροέδρου<text:s/>καλύπτονται<text:s/>από<text:s/>το<text:s/>προσωπικό<text:s/>του<text:s/>Ι.Ε.Π.,<text:s/>σύμφωνα<text:s/>με<text:s/>την<text:s/>υπό<text:s/>στοιχεία<text:s/>33404/Η/27-3-2012<text:s/>κοινή<text:s/>απόφαση<text:s/>των<text:s/>Υπουργών<text:s/>Οικονομικών<text:s/>και<text:s/>Παιδείας,<text:s/>Διά<text:s/>Βίου<text:s/>Μάθησης<text:s/>και<text:s/>Θρησκευμάτων<text:s/>και<text:s/>του<text:s/>Υφυπουργού<text:s/>Διοικητικής<text:s/>Μεταρρύθμισης<text:s/>και<text:s/>Ηλεκτρονικής<text:s/>Διακυβέρνησης<text:s/>(Β΄<text:s/>947).<text:s/>Για<text:s/>την<text:s/>κάλυψη<text:s/>των<text:s/>αναγκών<text:s/>του<text:s/>πρώτου<text:s/>εδαφίου<text:s/>δύνανται<text:s/>να<text:s/>αποσπώνται<text:s/>έως<text:s/>ογδόντα<text:s/>(80)<text:s/>υπάλληλοι<text:s/>που<text:s/>είναι<text:s/>είτε<text:s/>εκπαιδευτικοί<text:s/>της<text:s/>δημόσιας<text:s/>εκπαίδευσης<text:s/>είτε<text:s/>διοικητικοί<text:s/>υπάλληλοι<text:s/>του<text:s/>Υπουργείου<text:s/>Παιδείας<text:s/>και<text:s/>Θρησκευμάτων,<text:s/>των<text:s/>υπαγομένων<text:s/>σε<text:s/>αυτό<text:s/>Διευθύνσεων<text:s/>Εκπαίδευσης<text:s/>και<text:s/>λοιπών<text:s/>αποκεντρωμένων<text:s/>υπηρεσιών<text:s/>του<text:s/>ή<text:s/>των<text:s/>εποπτευόμενων<text:s/>φορέων,<text:s/>σύμφωνα<text:s/>με<text:s/>την<text:s/>παρ.<text:s/>4<text:s/>του<text:s/>άρθρου<text:s/>63<text:s/>του<text:s/>ν.<text:s/>4547/2018<text:s/>(Α΄<text:s/>102).</text:span></text:p>
      <text:p text:style-name="P1910"><text:span text:style-name="T1910_1">Για<text:s/>την<text:s/>υλοποίηση<text:s/>των<text:s/>συγχρηματοδοτούμενων<text:s/>από<text:s/>την<text:s/>Ευρωπαϊκή<text:s/>Ένωση<text:s/>πράξεων<text:s/>που<text:s/>υλοποιούνται<text:s/>από<text:s/>το<text:s/>Ι.Ε.Π.<text:s/>δύνανται<text:s/>να<text:s/>αποσπώνται<text:s/>επιπλέον<text:s/>έως<text:s/>και<text:s/>πέντε<text:s/>(5)<text:s/>εκπαιδευτικοί<text:s/>της<text:s/>δημόσιας<text:s/>εκπαίδευσης<text:s/>ή<text:s/>διοικητικοί<text:s/>υπάλληλοι<text:s/>του<text:s/>Υπουργείου<text:s/>Παιδείας<text:s/>και<text:s/>Θρησκευμάτων<text:s/>και<text:s/>των<text:s/>υπαγομένων<text:s/>σε<text:s/>αυτό<text:s/>Διευθύνσεων<text:s/>Εκπαίδευσης<text:s/>και<text:s/>λοιπών<text:s/>αποκεντρωμένων<text:s/>υπηρεσιών<text:s/>του,<text:s/>ανά<text:s/>έργο.<text:s/>Η<text:s/>αναγκαιότητα<text:s/>και<text:s/>τα<text:s/>κριτήρια<text:s/>πλήρωσης<text:s/>των<text:s/>θέσεων<text:s/>του<text:s/>παρόντος<text:s/>καθορίζεται<text:s/>με<text:s/>απόφαση<text:s/>του<text:s/>διοικητικού<text:s/>συμβουλίου.</text:span></text:p>
      <text:p text:style-name="P1911"><text:span text:style-name="T1911_1">Το<text:s/>διοικητικό<text:s/>προσωπικό<text:s/>του<text:s/>Ι.Ε.Π.<text:s/>δύναται<text:s/>να<text:s/>αξιολογείται<text:s/>κάθε<text:s/>δύο<text:s/>(2)<text:s/>έτη.<text:s/>Την<text:s/>αξιολόγηση<text:s/>διενεργεί,<text:s/>ύστερα<text:s/>από<text:s/>εισήγηση<text:s/>του<text:s/>προϊσταμένου<text:s/>της<text:s/>οργανικής<text:s/>μονάδας<text:s/>που<text:s/>υπηρετεί<text:s/>ο<text:s/>αξιολογούμενος,<text:s/>τριμελής<text:s/>επιτροπή,<text:s/>που<text:s/>συγκροτείται<text:s/>με<text:s/>απόφαση<text:s/>του<text:s/>διοικητικού<text:s/>συμβουλίου<text:s/>του<text:s/>Ι.Ε.Π.<text:s/>και<text:s/>αποτελείται<text:s/>από<text:s/>δύο<text:s/>Προϊστάμενους<text:s/>της<text:s/>Διοικητικής<text:s/>Υπηρεσίας<text:s/>ή<text:s/>των<text:s/>Αυτοτελών<text:s/>Τμημάτων,<text:s/>και<text:s/>ένα<text:s/>(1)<text:s/>μέλος<text:s/>Δ.Σ.,<text:s/>το<text:s/>οποίο<text:s/>συμμετέχει<text:s/>ως<text:s/>Πρόεδρος.<text:s/>Ο<text:s/>αξιολογούμενος<text:s/>έχει<text:s/>δικαίωμα<text:s/>υποβολής<text:s/>αντιρρήσεων<text:s/>κατά<text:s/>της<text:s/>αξιολογικής<text:s/>έκθεσης<text:s/>που<text:s/>υποβάλλεται<text:s/>ενώπιον<text:s/>πενταμελούς<text:s/>δευτεροβάθμιας<text:s/>επιτροπής<text:s/>που<text:s/>αποτελείται<text:s/>από<text:s/>τον<text:s/>Πρόεδρο<text:s/>του<text:s/>Δ.Σ.,<text:s/>οποίος<text:s/>συμμετέχει<text:s/>ως<text:s/>Πρόεδρος,<text:s/>τρία<text:s/>(3)<text:s/>μέλη<text:s/>Δ.Σ.<text:s/>και<text:s/>ένα<text:s/>(1)<text:s/>μέλος<text:s/>του<text:s/>Τμήματος<text:s/>Νομικής<text:s/>Υποστήριξης,<text:s/>το<text:s/>οποίο<text:s/>παρίσταται<text:s/>χωρίς<text:s/>αποφασιστική<text:s/>αρμοδιότητα.<text:s/>Κριτήρια<text:s/>αξιολόγησης<text:s/>αποτελούν<text:s/>ιδίως<text:s/>η<text:s/>εκτέλεση<text:s/>διοικητικού<text:s/>έργου,<text:s/>η<text:s/>αποτελεσματικότητα,<text:s/>η<text:s/>διοικητική<text:s/>ικανότητα,<text:s/>η<text:s/>επίδειξη<text:s/>ενδιαφέροντος,<text:s/>οι<text:s/>υπηρεσιακές<text:s/>σχέσεις<text:s/>και<text:s/>η<text:s/>συμπεριφορά.<text:s/>Η<text:s/>αρνητική<text:s/>αξιολόγηση<text:s/>συνιστά<text:s/>λόγο<text:s/>απαλλαγής<text:s/>του<text:s/>αξιολογουμένου<text:s/>από<text:s/>τα<text:s/>καθήκοντά<text:s/>του<text:s/>ή<text:s/>ανάκλησης<text:s/>της<text:s/>απόσπασής<text:s/>του.».</text:span></text:p>
      <text:h text:style-name="P1912" text:outline-level="6"><text:span text:style-name="T1912_1">Άρθρο<text:s/>96</text:span></text:h>
      <text:h text:style-name="P1913" text:outline-level="6"><text:span text:style-name="T1913_1">Επιστημονική<text:s/>Υπηρεσία</text:span></text:h>
      <text:p text:style-name="P1914"><text:span text:style-name="T1914_1">Το<text:s/>άρθρο<text:s/>13<text:s/>του<text:s/>ν.<text:s/>3966/2011<text:s/>(Α΄<text:s/>118)<text:s/>αντικαθίσταται<text:s/>ως<text:s/>εξής:</text:span></text:p>
      <text:p text:style-name="P1915"><text:span text:style-name="T1915_1">«Άρθρο<text:s/>13</text:span></text:p>
      <text:p text:style-name="P1916"><text:span text:style-name="T1916_1">Επιστημονική<text:s/>Υπηρεσία</text:span></text:p>
      <text:p text:style-name="P1917"><text:span text:style-name="T1917_1">1.<text:s/>Η<text:s/>Επιστημονική<text:s/>Υπηρεσία<text:s/>μελετά<text:s/>και<text:s/>επεξεργάζεται<text:s/>θέματα<text:s/>που<text:s/>αφορούν<text:s/>ιδίως<text:s/>στην<text:s/>πρωτοβάθμια<text:s/>και<text:s/>δευτεροβάθμια<text:s/>εκπαίδευση,<text:s/>καθώς<text:s/>και<text:s/>τη<text:s/>μετάβαση<text:s/>από<text:s/>τη<text:s/>δευτεροβάθμια<text:s/>στην<text:s/>τριτοβάθμια<text:s/>εκπαίδευση,<text:s/>τα<text:s/>προγράμματα<text:s/>σπουδών<text:s/>και<text:s/>την<text:s/>παραγωγή<text:s/>επιμορφωτικού<text:s/>και<text:s/>εκπαιδευτικού<text:s/>υλικού.<text:s/>Προβαίνει<text:s/>στη<text:s/>συγκέντρωση<text:s/>κάθε<text:s/>είδους<text:s/>τεκμηρίων<text:s/>και<text:s/>στοιχείων<text:s/>που<text:s/>αφορούν<text:s/>στη<text:s/>λειτουργία<text:s/>του<text:s/>εκπαιδευτικού<text:s/>συστήματος<text:s/>και<text:s/>στην<text:s/>αξιολόγηση<text:s/>του<text:s/>εκπαιδευτικού<text:s/>έργου<text:s/>και<text:s/>των<text:s/>εκπαιδευτικών.<text:s/>Σχεδιάζει,<text:s/>υλοποιεί<text:s/>και<text:s/>συντονίζει<text:s/>επιμορφωτικές<text:s/>δράσεις<text:s/>των<text:s/>εκπαιδευτικών<text:s/>και<text:s/>των<text:s/>στελεχών<text:s/>εκπαίδευσης.<text:s/>Εισηγείται<text:s/>μέτρα,<text:s/>οργανώνει<text:s/>δράσεις,<text:s/>και<text:s/>διατυπώνει<text:s/>γνωμοδοτήσεις<text:s/>και<text:s/>παρατηρήσεις<text:s/>κατά<text:s/>τις<text:s/>κείμενες<text:s/>διατάξεις.<text:s/>Μεριμνά<text:s/>για<text:s/>τη<text:s/>διάχυση<text:s/>των<text:s/>πληροφοριών<text:s/>αυτών<text:s/>στην<text:s/>Κοινωνία<text:s/>των<text:s/>Πολιτών.</text:span></text:p>
      <text:p text:style-name="P1918"><text:span text:style-name="T1918_1">2.<text:s/>Η<text:s/>Επιστημονική<text:s/>Υπηρεσία<text:s/>του<text:s/>Ι.Ε.Π.<text:s/>διαρθρώνεται<text:s/>ως<text:s/>εξής:</text:span></text:p>
      <text:p text:style-name="P1919"><text:span text:style-name="T1919_1">Τμήμα<text:s/>Α΄:<text:s/>Εκπαιδευτικής<text:s/>Καινοτομίας<text:s/>και<text:s/>Ενταξιακής<text:s/>Εκπαίδευσης.</text:span></text:p>
      <text:p text:style-name="P1920"><text:span text:style-name="T1920_1">Τμήμα<text:s/>Β΄:<text:s/>Προγραμμάτων<text:s/>Σπουδών<text:s/>και<text:s/>Εκπαιδευτικού<text:s/>Υλικού.</text:span></text:p>
      <text:p text:style-name="P1921"><text:span text:style-name="T1921_1">Τμήμα<text:s/>Γ΄:<text:s/>Επιμόρφωσης<text:s/>και<text:s/>Αξιολόγησης<text:s/>Εκπαιδευτικού<text:s/>Έργου<text:s/>και<text:s/>Εκπαιδευτικών,<text:s/>Ευρωπαϊκής<text:s/>και<text:s/>Διεθνούς<text:s/>Εκπαιδευτικής<text:s/>Πολιτικής.</text:span></text:p>
      <text:p text:style-name="P1922"><text:span text:style-name="T1922_1">3.<text:s/>Το<text:s/>Τμήμα<text:s/>Α΄<text:s/>Εκπαιδευτικής<text:s/>Καινοτομίας<text:s/>και<text:s/>Ενταξια-<text:s/>κής<text:s/>Εκπαίδευσης<text:s/>έχει<text:s/>αρμοδιότητα<text:s/>κάθε<text:s/>θέμα<text:s/>που<text:s/>σχετίζεται<text:s/>με<text:s/>την<text:s/>εκπαιδευτική<text:s/>καινοτομία,<text:s/>την<text:s/>ενταξιακή<text:s/>εκπαίδευση<text:s/>και<text:s/>ιδιαίτερα<text:s/>ζητήματα<text:s/>ειδικής<text:s/>αγωγής,<text:s/>μειονοτικής,<text:s/>διαπολιτισμικής<text:s/>και<text:s/>ομογενειακής<text:s/>εκπαίδευσης<text:s/>και<text:s/>εκπαιδευτικές<text:s/>δομές<text:s/>σε<text:s/>καταστήματα<text:s/>κράτησης<text:s/>και<text:s/>τη<text:s/>διαφοροποιημένη<text:s/>διδασκαλία.</text:span></text:p>
      <text:p text:style-name="P1923"><text:span text:style-name="T1923_1">4.<text:s/>Το<text:s/>Τμήμα<text:s/>Β΄<text:s/>Προγραμμάτων<text:s/>Σπουδών<text:s/>και<text:s/>Εκπαιδευτικού<text:s/>Υλικού<text:s/>έχει<text:s/>ως<text:s/>αντικείμενο<text:s/>την<text:s/>επεξεργασία<text:s/>γνωμοδοτήσεων<text:s/>και<text:s/>εισηγήσεων,<text:s/>στο<text:s/>πλαίσιο<text:s/>των<text:s/>κείμενων<text:s/>διατάξεων,<text:s/>για<text:s/>την<text:s/>κατάρτιση<text:s/>και<text:s/>αναμόρφωση<text:s/>των<text:s/>προγραμμάτων<text:s/>σπουδών<text:s/>και<text:s/>του<text:s/>εκπαιδευτικού<text:s/>υλικού<text:s/>της<text:s/>πρωτοβάθμιας<text:s/>και<text:s/>δευτεροβάθμιας<text:s/>εκπαίδευσης.<text:s/>Ειδικότερα<text:s/>εστιάζει<text:s/>σε<text:s/>θέματα<text:s/>που<text:s/>αφορούν:<text:s/>α)<text:s/>την<text:s/>πρωτοβάθμια<text:s/>και<text:s/>προσχολική<text:s/>εκπαίδευση,<text:s/>β)<text:s/>τις<text:s/>ανθρωπιστικές<text:s/>επιστήμες<text:s/>και<text:s/>τη<text:s/>φιλολογία,<text:s/>γ)<text:s/>τα<text:s/>μαθηματικά,<text:s/>τις<text:s/>φυσικές<text:s/>επιστήμες<text:s/>και<text:s/>την<text:s/>τεχνολογία,<text:s/>δ)<text:s/>τις<text:s/>κοινωνικές<text:s/>επιστήμες,<text:s/>ε)<text:s/>τις<text:s/>τέχνες<text:s/>και<text:s/>στ)<text:s/>την<text:s/>τεχνική<text:s/>και<text:s/>επαγγελματική<text:s/>εκπαίδευση.</text:span></text:p>
      <text:p text:style-name="P1924"><text:span text:style-name="T1924_1">5.<text:s/>Το<text:s/>Τμήμα<text:s/>Γ΄<text:s/>Επιμόρφωσης<text:s/>και<text:s/>Αξιολόγησης<text:s/>Εκπαιδευτικού<text:s/>Έργου<text:s/>και<text:s/>Εκπαιδευτικών,<text:s/>Ευρωπαϊκής<text:s/>και<text:s/>Διεθνούς<text:s/>Εκπαιδευτικής<text:s/>Πολιτικής<text:s/>έχει<text:s/>αρμοδιότητα<text:s/>για<text:s/>θέματα<text:s/>που<text:s/>σχετίζονται<text:s/>με<text:s/>την<text:s/>επιμόρφωση<text:s/>και<text:s/>την<text:s/>πιστοποίηση<text:s/>των<text:s/>επιμορφωτικών<text:s/>δράσεων<text:s/>των<text:s/>εκπαιδευτικών<text:s/>και<text:s/>των<text:s/>στελεχών<text:s/>εκπαίδευσης,<text:s/>της<text:s/>αξιολόγησης<text:s/>του<text:s/>εκπαιδευτικού<text:s/>έργου<text:s/>και<text:s/>των<text:s/>εκπαιδευτικών,<text:s/>καθώς<text:s/>και<text:s/>την<text:s/>παρακολούθηση<text:s/>και<text:s/>μελέτη<text:s/>της<text:s/>διεθνούς<text:s/>και<text:s/>ευρωπαϊκής<text:s/>πολιτικής.<text:s/>Είναι<text:s/>αρμόδιο<text:s/>ιδίως<text:s/>για<text:s/>τα<text:s/>ακόλουθα:</text:span></text:p>
      <text:p text:style-name="P1925"><text:span text:style-name="T1925_1">i)<text:s/>Σχεδιάζει<text:s/>την<text:s/>εθνική<text:s/>στρατηγική<text:s/>για<text:s/>την<text:s/>επιμόρφωση<text:s/>των<text:s/>εκπαιδευτικών<text:s/>και<text:s/>παρακολουθεί<text:s/>την<text:s/>υλοποίησή<text:s/>της,<text:s/>συνεργάζεται<text:s/>με<text:s/>το<text:s/>Τμήμα<text:s/>Γ΄<text:s/>Επιμόρφωσης<text:s/>Εκπαιδευτικού<text:s/>Προσωπικού<text:s/>Πρωτοβάθμιας<text:s/>και<text:s/>Δευτεροβάθμιας<text:s/>Εκπαίδευσης<text:s/>του<text:s/>Υπουργείου<text:s/>Παιδείας<text:s/>και<text:s/>Θρησκευμάτων,<text:s/>τις<text:s/>λοιπές<text:s/>υπηρεσίες<text:s/>και<text:s/>φορείς<text:s/>του<text:s/>Υπουργείου<text:s/>Παιδείας<text:s/>και<text:s/>Θρησκευμάτων<text:s/>και<text:s/>άλλων<text:s/>Υπουργείων,<text:s/>καθώς<text:s/>και<text:s/>άλλους<text:s/>ελληνικούς<text:s/>ή<text:s/>διεθνείς<text:s/>οργανισμούς<text:s/>για<text:s/>τον<text:s/>σχεδιασμό<text:s/>και<text:s/>την<text:s/>υλοποίηση<text:s/>δράσεων<text:s/>επιμόρφωσης,<text:s/>γνωμοδοτεί<text:s/>για<text:s/>την<text:s/>κατανομή<text:s/>των<text:s/>εθνικών<text:s/>και<text:s/>ενωσιακών<text:s/>πόρων<text:s/>που<text:s/>διατίθενται<text:s/>για<text:s/>την<text:s/>επιμόρφωση<text:s/>των<text:s/>εκπαιδευτικών<text:s/>και<text:s/>για<text:s/>τις<text:s/>προτάσεις<text:s/>επιμόρφωσης<text:s/>εκπαιδευτικών<text:s/>που<text:s/>υποβάλλονται<text:s/>στον<text:s/>Υπουργό<text:s/>Παιδείας<text:s/>και<text:s/>Θρησκευμάτων,<text:s/>πιστοποιεί<text:s/>τους<text:s/>επιμορφωτικούς<text:s/>φορείς,<text:s/>συντονίζει<text:s/>και<text:s/>παρακολουθεί<text:s/>τις<text:s/>διαδικασίες<text:s/>υλοποίησης,<text:s/>πιστοποίησης<text:s/>και<text:s/>αποτίμησης<text:s/>της<text:s/>επιμόρφωσης<text:s/>των<text:s/>εκπαιδευτικών,<text:s/>εφαρμόζει<text:s/>σε<text:s/>συνεργασία<text:s/>με<text:s/>τον<text:s/>υπεύθυνο<text:s/>έργου<text:s/>τα<text:s/>κριτήρια<text:s/>εγγραφής<text:s/>επιμορφωτών<text:s/>σε<text:s/>ειδικά<text:s/>μητρώα,<text:s/>με<text:s/>γνώμονα<text:s/>ιδίως<text:s/>την<text:s/>καταλληλότητα<text:s/>και<text:s/>γνωστική<text:s/>επάρκεια<text:s/>των<text:s/>επιμορφωτών,<text:s/>το<text:s/>επιμορφωτικό<text:s/>αντικείμενο,<text:s/>τους<text:s/>στόχους<text:s/>και<text:s/>την<text:s/>πληθυσμιακή<text:s/>ομάδα<text:s/>στην<text:s/>οποία<text:s/>απευθύνονται<text:s/>τα<text:s/>επιμορφωτικά<text:s/>προγράμματα,<text:s/>συγκροτεί,<text:s/>τηρεί<text:s/>και<text:s/>επικαιροποιεί<text:s/>τα<text:s/>μητρώα<text:s/>επιμορφωτών,<text:s/>καταρτίζει<text:s/>και<text:s/>υλοποιεί<text:s/>επιμορφωτικά<text:s/>προγράμματα<text:s/>και<text:s/>δράσεις<text:s/>επιμόρφωσης,<text:s/>εκπονεί<text:s/>ή<text:s/>και<text:s/>παραγγέλλει<text:s/>μελέτες<text:s/>και<text:s/>έρευνες<text:s/>για<text:s/>θέματα<text:s/>που<text:s/>αφορούν<text:s/>την<text:s/>επιμόρφωση<text:s/>των<text:s/>εκπαιδευτικών,<text:s/>οργανώνει<text:s/>εκδηλώσεις<text:s/>δημοσιότητας<text:s/>και<text:s/>διάχυσης<text:s/>των<text:s/>αποτελεσμάτων<text:s/>των<text:s/>δράσεων<text:s/>επιμόρφωσης<text:s/>και<text:s/>μεριμνά<text:s/>για<text:s/>την<text:s/>ανάπτυξη<text:s/>και<text:s/>τη<text:s/>βιωσιμότητα<text:s/>των<text:s/>δράσεων<text:s/>επιμόρφωσης.,<text:s/>καθώς<text:s/>και<text:s/>κάθε<text:s/>αναγκαία<text:s/>λεπτομέρεια<text:s/>σχετική<text:s/>με<text:s/>τη<text:s/>λειτουργία<text:s/>και<text:s/>υλοποίηση<text:s/>επιμορφωτικών<text:s/>προγραμμάτων<text:s/>που<text:s/>καταρτίζει<text:s/>το<text:s/>Ι.Ε.Π.<text:s/>Τα<text:s/>επιμορφωτικά<text:s/>προγράμματα<text:s/>του<text:s/>Ι.Ε.Π.<text:s/>δύνανται<text:s/>να<text:s/>πιστοποιούνται<text:s/>από<text:s/>τους<text:s/>αρμόδιους<text:s/>δημόσιους<text:s/>φορείς,<text:s/>ιδίως<text:s/>από<text:s/>το<text:s/>Ε.Κ.Δ.Α.Α.</text:span></text:p>
      <text:p text:style-name="P1926"><text:span text:style-name="T1926_1">ii)<text:s/>Εισηγείται<text:s/>για<text:s/>τους<text:s/>θεματικούς<text:s/>άξονες<text:s/>και<text:s/>τα<text:s/>κριτήρια<text:s/>αξιολόγησης<text:s/>του<text:s/>εκπαιδευτικού<text:s/>έργου,<text:s/>των<text:s/>σχολικών<text:s/>μονάδων<text:s/>και<text:s/>των<text:s/>εκπαιδευτικών,<text:s/>καθώς<text:s/>και<text:s/>για<text:s/>την<text:s/>κατανομή<text:s/>των<text:s/>πόρων<text:s/>που<text:s/>διατίθενται<text:s/>για<text:s/>την<text:s/>εν<text:s/>λόγω<text:s/>αξιολόγηση,<text:s/>και<text:s/>εισηγείται<text:s/>προς<text:s/>τον<text:s/>Υπουργό<text:s/>Παιδείας<text:s/>και<text:s/>Θρησκευμάτων<text:s/>για<text:s/>κάθε<text:s/>θέμα<text:s/>σχετικό<text:s/>με<text:s/>το<text:s/>ανωτέρω.<text:s/>Καταγράφει,<text:s/>μελετά<text:s/>και<text:s/>συγκεντρώνει<text:s/>τα<text:s/>δεδομένα<text:s/>για<text:s/>κάθε<text:s/>θέμα<text:s/>της<text:s/>πρωτοβάθμιας<text:s/>και<text:s/>δευτεροβάθμιας<text:s/>εκπαίδευσης<text:s/>που<text:s/>απαιτεί<text:s/>παρακολούθηση<text:s/>και<text:s/>σχεδιασμό<text:s/>πολιτικής,<text:s/>όπως<text:s/>τη<text:s/>μαθητική<text:s/>διαρροή,<text:s/>την<text:s/>πρόωρη<text:s/>εγκατάλειψη<text:s/>του<text:s/>σχολείου<text:s/>και<text:s/>την<text:s/>μετάβαση<text:s/>στην<text:s/>αγορά<text:s/>εργασία<text:s/>με<text:s/>τη<text:s/>λειτουργία<text:s/>ειδικών<text:s/>Παρατηρητηρίων,<text:s/>εισηγείται<text:s/>μέτρα<text:s/>και<text:s/>δράσεις<text:s/>για<text:s/>την<text:s/>έγκαιρη<text:s/>και<text:s/>αποτελεσματική<text:s/>ανταπόκριση<text:s/>στις<text:s/>υποχρεώσεις<text:s/>της<text:s/>Χώρας,<text:s/>οι<text:s/>οποίες<text:s/>απορρέουν<text:s/>από<text:s/>τη<text:s/>συμμετοχή<text:s/>της<text:s/>σε<text:s/>διεθνή<text:s/>προγράμματα<text:s/>αξιολόγησης<text:s/>μαθητών,<text:s/>συγκροτεί<text:s/>και<text:s/>παρακολουθεί<text:s/>εκπαιδευτικούς<text:s/>δείκτες,<text:s/>όπως<text:s/>το<text:s/>πρόγραμμα<text:s/>PISA<text:s/>(Programme<text:s/>for<text:s/>International<text:s/>Student<text:s/>Assessment)<text:s/>του<text:s/>Οργανισμού<text:s/>Οικονομικής<text:s/>Συνεργασίας<text:s/>και<text:s/>Ανάπτυξης<text:s/>(Ο.Ο.Σ.Α.),<text:s/>συνεργάζεται<text:s/>με<text:s/>φορείς<text:s/>του<text:s/>Δημοσίου,<text:s/>πανεπιστήμια<text:s/>και<text:s/>διεθνείς<text:s/>οργανισμούς<text:s/>για<text:s/>την<text:s/>ανταλλαγή<text:s/>στοιχείων<text:s/>και<text:s/>την<text:s/>ερμηνεία<text:s/>τους.</text:span></text:p>
      <text:p text:style-name="P1927"><text:span text:style-name="T1927_1">iii)<text:s/>Παρακολουθεί<text:s/>και<text:s/>μελετά<text:s/>την<text:s/>ευρωπαϊκή<text:s/>και<text:s/>την<text:s/>διεθνή<text:s/>εκπαιδευτική<text:s/>πολιτική,<text:s/>συμμετέχει<text:s/>σε<text:s/>δημόσιες<text:s/>διαβουλεύσεις<text:s/>των<text:s/>ευρωπαϊκών<text:s/>και<text:s/>διεθνών<text:s/>οργάνων,<text:s/>εκπονεί<text:s/>συγκριτικές<text:s/>μελέτες<text:s/>ευρωπαϊκών<text:s/>και<text:s/>διεθνών<text:s/>προγραμμάτων<text:s/>σπουδών<text:s/>πρωτοβάθμιας<text:s/>και<text:s/>δευτεροβάθμιας<text:s/>εκπαίδευσης,<text:s/>μεθόδων<text:s/>διδασκαλίας<text:s/>και<text:s/>αγωγής,<text:s/>καθώς<text:s/>και<text:s/>κατάρτισης<text:s/>και<text:s/>επιμόρφωσης<text:s/>των<text:s/>εκπαιδευτικών,<text:s/>συντάσσει<text:s/>και<text:s/>δημοσιοποιεί<text:s/>σχολιασμένες<text:s/>αναλύσεις<text:s/>των<text:s/>αποτελεσμάτων<text:s/>της<text:s/>ελληνικής<text:s/>συμμετοχής<text:s/>σε<text:s/>διεθνή<text:s/>προγράμματα<text:s/>για<text:s/>την<text:s/>πρωτοβάθμια<text:s/>και<text:s/>δευτεροβάθμια<text:s/>εκπαίδευση,<text:s/>καθώς<text:s/>και<text:s/>την<text:s/>αξιολόγησή<text:s/>τους,<text:s/>προωθεί<text:s/>τη<text:s/>δικτύωση<text:s/>του<text:s/>Ι.Ε.Π.<text:s/>με<text:s/>αντίστοιχα<text:s/>ευρωπαϊκά<text:s/>και<text:s/>διεθνή<text:s/>ινστιτούτα,<text:s/>καθώς<text:s/>και<text:s/>τη<text:s/>συμμετοχή<text:s/>του<text:s/>σε<text:s/>διεθνείς<text:s/>οργανισμούς<text:s/>εκπαιδευτικής<text:s/>πολιτικής,<text:s/>ενημερώνει<text:s/>τους<text:s/>ευρωπαϊκούς<text:s/>και<text:s/>διεθνείς<text:s/>οργανισμούς<text:s/>εκπαιδευτικής<text:s/>πολιτικής<text:s/>για<text:s/>το<text:s/>ελληνικό<text:s/>εκπαιδευτικό<text:s/>σύστημα<text:s/>και<text:s/>τις<text:s/>μεταρρυθμίσεις<text:s/>του,<text:s/>ανταλλάσσει<text:s/>πληροφορίες<text:s/>και<text:s/>τεχνογνωσία<text:s/>με<text:s/>ομόλογους<text:s/>ευρωπαϊκούς<text:s/>και<text:s/>διεθνείς<text:s/>φορείς<text:s/>για<text:s/>θέματα<text:s/>σχετικά<text:s/>με<text:s/>τις<text:s/>αρμοδιότητες<text:s/>του<text:s/>Ι.Ε.Π.,<text:s/>οργανώνει<text:s/>επισκέψεις<text:s/>και<text:s/>επιτόπιες<text:s/>ενημερώσεις<text:s/>στελεχών<text:s/>του<text:s/>Ι.Ε.Π.<text:s/>σε<text:s/>ομόλογους<text:s/>φορείς<text:s/>άλλων<text:s/>χωρών,<text:s/>καθώς<text:s/>και<text:s/>εκπροσώπων<text:s/>των<text:s/>φορέων<text:s/>αυτών<text:s/>στο<text:s/>Ι.Ε.Π.,<text:s/>παρακολουθεί<text:s/>και<text:s/>μελετά<text:s/>την<text:s/>εθνική,<text:s/>ευρωπαϊκή<text:s/>και<text:s/>διεθνή<text:s/>πολιτική<text:s/>και<text:s/>μεριμνά<text:s/>για<text:s/>τη<text:s/>δικτύωση,<text:s/>την<text:s/>επικοινωνία<text:s/>του<text:s/>Ι.Ε.Π.<text:s/>και<text:s/>την<text:s/>ανταλλαγή<text:s/>πληροφοριών<text:s/>και<text:s/>τεχνογνωσίας<text:s/>με<text:s/>τους<text:s/>ομόλογους<text:s/>ευρωπαϊκούς<text:s/>και<text:s/>διεθνείς<text:s/>φορείς,<text:s/>που<text:s/>αποσκοπούν<text:s/>ιδίως<text:s/>στη<text:s/>βελτίωση<text:s/>της<text:s/>πολιτικής<text:s/>της<text:s/>δευτεροβάθμιας<text:s/>και<text:s/>πρωτοβάθμιας<text:s/>εκπαίδευσης.</text:span></text:p>
      <text:p text:style-name="P1928"><text:span text:style-name="T1928_1">6.<text:s/>Με<text:s/>τον<text:s/>κανονισμό<text:s/>εσωτερικής<text:s/>λειτουργίας<text:s/>δύναται<text:s/>να<text:s/>εξειδικεύονται<text:s/>περαιτέρω<text:s/>οι<text:s/>επιμέρους<text:s/>επιστημονικές<text:s/>και<text:s/>ερευνητικές<text:s/>αρμοδιότητες<text:s/>των<text:s/>Τμημάτων.<text:s/>Με<text:s/>απόφαση<text:s/>του<text:s/>Δ.Σ.<text:s/>δύναται<text:s/>να<text:s/>ορίζονται,<text:s/>να<text:s/>συγκροτούνται<text:s/>και<text:s/>να<text:s/>καταργούνται<text:s/>επιστημονικές<text:s/>μονάδες<text:s/>μέσα<text:s/>στα<text:s/>Τμήματα,<text:s/>με<text:s/>βάση<text:s/>τις<text:s/>ανάγκες<text:s/>του<text:s/>Ι.Ε.Π.,<text:s/>τους<text:s/>σκοπούς<text:s/>και<text:s/>τους<text:s/>στόχους<text:s/>του.<text:s/>Τόσο<text:s/>τα<text:s/>Τμήματα<text:s/>όσο<text:s/>και<text:s/>οι<text:s/>επιστημονικές<text:s/>μονάδες<text:s/>ασκούν<text:s/>αρμοδιότητες<text:s/>που<text:s/>αφορούν<text:s/>στα<text:s/>γνωστικά<text:s/>τους<text:s/>αντικείμενα<text:s/>και<text:s/>στους<text:s/>στόχους<text:s/>του<text:s/>Ι.Ε.Π.<text:s/>και<text:s/>υπό<text:s/>την<text:s/>εποπτεία<text:s/>του<text:s/>Δ.Σ.<text:s/>του<text:s/>Ι.Ε.Π.</text:span></text:p>
      <text:p text:style-name="P1929"><text:span text:style-name="T1929_1">7.<text:s/>Με<text:s/>απόφαση<text:s/>του<text:s/>Δ.Σ.<text:s/>του<text:s/>Ι.Ε.Π.,<text:s/>η<text:s/>οποία<text:s/>εκδίδεται<text:s/>ύστερα<text:s/>από<text:s/>εισήγηση<text:s/>του<text:s/>Προέδρου,<text:s/>ορίζονται<text:s/>Προϊστάμενοι<text:s/>των<text:s/>Τμημάτων<text:s/>και<text:s/>συντονιστές<text:s/>στις<text:s/>επιστημονικές<text:s/>μονάδες<text:s/>Σύμβουλοι,<text:s/>με<text:s/>διετή<text:s/>θητεία,<text:s/>η<text:s/>οποία<text:s/>δύναται<text:s/>να<text:s/>ανανεώνεται<text:s/>ή<text:s/>να<text:s/>διακόπτεται<text:s/>πριν<text:s/>τη<text:s/>λήξη<text:s/>της,<text:s/>με<text:s/>όμοια<text:s/>απόφαση.<text:s/>Οι<text:s/>Προϊστάμενοι<text:s/>των<text:s/>Τμημάτων<text:s/>συντονίζουν<text:s/>τη<text:s/>λειτουργία<text:s/>τους<text:s/>και<text:s/>συντάσσουν,<text:s/>ύστερα<text:s/>από<text:s/>την<text:s/>ολοκλήρωση<text:s/>κάθε<text:s/>θέματος,<text:s/>σχετική<text:s/>έκθεση<text:s/>την<text:s/>οποία<text:s/>υποβάλουν<text:s/>στο<text:s/>Δ.Σ.<text:s/>Το<text:s/>Δ.Σ.<text:s/>διατυπώνει<text:s/>την<text:s/>οριστική<text:s/>εισήγηση<text:s/>του<text:s/>Ι.Ε.Π.<text:s/>προς<text:s/>τον<text:s/>Υπουργό<text:s/>Παιδείας<text:s/>και<text:s/>Θρησκευμάτων,<text:s/>αφού<text:s/>λάβει<text:s/>υπόψη<text:s/>τις<text:s/>εισηγήσεις<text:s/>των<text:s/>Προϊσταμένων<text:s/>των<text:s/>Τμημάτων.</text:span></text:p>
      <text:p text:style-name="P1930"><text:span text:style-name="T1930_1">8.<text:s/>Με<text:s/>απόφαση<text:s/>του<text:s/>Προέδρου<text:s/>του<text:s/>Δ.Σ<text:s/>του<text:s/>Ι.Ε.Π.,<text:s/>η<text:s/>οποία<text:s/>εκδίδεται<text:s/>ύστερα<text:s/>από<text:s/>εισήγηση<text:s/>των<text:s/>Προϊσταμένων<text:s/>των<text:s/>Τμημάτων<text:s/>της<text:s/>Επιστημονικής<text:s/>Υπηρεσίας,<text:s/>τοποθετείται<text:s/>το<text:s/>επιστημονικό<text:s/>προσωπικό<text:s/>στα<text:s/>Τμήματα<text:s/>και<text:s/>τις<text:s/>μονάδες.</text:span></text:p>
      <text:p text:style-name="P1931"><text:span text:style-name="T1931_1">9.<text:s/>Το<text:s/>διοικητικό<text:s/>συμβούλιο<text:s/>αναθέτει,<text:s/>με<text:s/>απόφασή<text:s/>του,<text:s/>εφόσον<text:s/>το<text:s/>κρίνει<text:s/>αναγκαίο,<text:s/>σε<text:s/>μέλη<text:s/>του<text:s/>την<text:s/>εποπτεία<text:s/>των<text:s/>Τμημάτων<text:s/>της<text:s/>Επιστημονικής<text:s/>Υπηρεσίας.<text:s/>Τα<text:s/>μέλη<text:s/>του<text:s/>διοικητικού<text:s/>συμβουλίου<text:s/>που<text:s/>ασκούν<text:s/>την<text:s/>εποπτεία<text:s/>Τμημάτων<text:s/>της<text:s/>Επιστημονικής<text:s/>Υπηρεσίας<text:s/>παρέχουν<text:s/>γενικές<text:s/>κατευθύνσεις<text:s/>στους<text:s/>Προϊσταμένους<text:s/>των<text:s/>Τμημάτων,<text:s/>στο<text:s/>πλαίσιο<text:s/>των<text:s/>αποφάσεων<text:s/>του<text:s/>διοικητικού<text:s/>συμβουλίου,<text:s/>ενημερώνουν<text:s/>το<text:s/>διοικητικό<text:s/>συμβούλιο<text:s/>για<text:s/>την<text:s/>πορεία<text:s/>των<text:s/>εργασιών<text:s/>των<text:s/>Τμημάτων<text:s/>και<text:s/>μεριμνούν<text:s/>για<text:s/>τη<text:s/>διευκόλυνση<text:s/>της<text:s/>επικοινωνίας<text:s/>και<text:s/>συνεργασίας<text:s/>μεταξύ<text:s/>των<text:s/>Επιστημονικών<text:s/>Μονάδων<text:s/>και<text:s/>των<text:s/>λοιπών<text:s/>Τμημάτων<text:s/>της<text:s/>Επιστημονικής<text:s/>Υπηρεσίας.</text:span></text:p>
      <text:p text:style-name="P1932"><text:span text:style-name="T1932_1">10.<text:s/>Για<text:s/>τη<text:s/>μελέτη<text:s/>συγκεκριμένων<text:s/>θεμάτων,<text:s/>με<text:s/>απόφαση<text:s/>του<text:s/>Δ.Σ.<text:s/>του<text:s/>Ι.Ε.Π.<text:s/>δύναται<text:s/>να<text:s/>συγκροτούνται<text:s/>για<text:s/>ορισμένο<text:s/>χρόνο<text:s/>ομάδες<text:s/>εργασίας,<text:s/>στις<text:s/>οποίες<text:s/>μπορεί<text:s/>να<text:s/>συμμετέχουν<text:s/>μέλη<text:s/>του<text:s/>επιστημονικού<text:s/>και<text:s/>διοικητικού<text:s/>προσωπικού<text:s/>που<text:s/>υπηρετούν<text:s/>στο<text:s/>Ι.Ε.Π.,<text:s/>εκπαιδευτικοί<text:s/>ή<text:s/>άλλοι<text:s/>επιστήμονες.».</text:span></text:p>
      <text:h text:style-name="P1933" text:outline-level="6"><text:span text:style-name="T1933_1">Άρθρο<text:s/>97</text:span></text:h>
      <text:h text:style-name="P1934" text:outline-level="6"><text:span text:style-name="T1934_1">Διοικητική<text:s/>Υπηρεσία</text:span></text:h>
      <text:p text:style-name="P1935"><text:span text:style-name="T1935_1">Το<text:s/>άρθρο<text:s/>14<text:s/>του<text:s/>ν.<text:s/>3966/2011<text:s/>(Α΄<text:s/>118)<text:s/>αντικαθίσταται<text:s/>ως<text:s/>εξής:</text:span></text:p>
      <text:p text:style-name="P1936"><text:span text:style-name="T1936_1">«Άρθρο<text:s/>14</text:span></text:p>
      <text:p text:style-name="P1937"><text:span text:style-name="T1937_1">Διοικητική<text:s/>Υπηρεσία</text:span></text:p>
      <text:p text:style-name="P1938"><text:span text:style-name="T1938_1">ΜΕΡΟΣ<text:s/>Α΄</text:span></text:p>
      <text:p text:style-name="P1939"><text:span text:style-name="T1939_1">Η<text:s/>Διοικητική<text:s/>Υπηρεσία<text:s/>του<text:s/>I.E.Π.<text:s/>περιλαμβάνει<text:s/>τις<text:s/>εξής<text:s/>οργανικές<text:s/>μονάδες,<text:s/>οι<text:s/>οποίες<text:s/>υπάγονται<text:s/>απευθείας<text:s/>στον<text:s/>Διευθυντή:</text:span></text:p>
      <text:p text:style-name="P1940"><text:span text:style-name="T1940_1">α)<text:s/>Την<text:s/>Υποδιεύθυνση<text:s/>Οικονομικής<text:s/>Υπηρεσίας,<text:s/>η<text:s/>οποία<text:s/>αποτελείται<text:s/>από:</text:span></text:p>
      <text:p text:style-name="P1941"><text:span text:style-name="T1941_1">αα)<text:s/>το<text:s/>Τμήμα,<text:s/>Προϋπολογισμού,<text:s/>Ελέγχου,<text:s/>Εκκαθάρισης<text:s/>Δαπανών<text:s/>και<text:s/>Εντολής<text:s/>Πληρωμών,</text:span></text:p>
      <text:p text:style-name="P1942"><text:span text:style-name="T1942_1">αβ)<text:s/>το<text:s/>Τμήμα<text:s/>Εξοφλήσεων<text:s/>και<text:s/>Πάγιων<text:s/>Προκαταβολών<text:s/>και</text:span></text:p>
      <text:p text:style-name="P1943"><text:span text:style-name="T1943_1">αγ)<text:s/>το<text:s/>Τμήμα<text:s/>Προμηθειών,<text:s/>Διαγωνισμών<text:s/>και<text:s/>Συμβάσεων.</text:span></text:p>
      <text:p text:style-name="P1944"><text:span text:style-name="T1944_1">β)<text:s/>Το<text:s/>Τμήμα<text:s/>Ανθρώπινου<text:s/>Δυναμικού<text:s/>και<text:s/>Διοικητικής<text:s/>Μέριμνας.</text:span></text:p>
      <text:p text:style-name="P1945"><text:span text:style-name="T1945_1">γ)<text:s/>Το<text:s/>Τμήμα<text:s/>Πληροφορικής,<text:s/>Διαλειτουργικότητας<text:s/>και<text:s/>Δικτύων.</text:span></text:p>
      <text:p text:style-name="P1946"><text:span text:style-name="T1946_1">δ)<text:s/>Το<text:s/>Τμήμα<text:s/>Έργων<text:s/>και<text:s/>Δράσεων.</text:span></text:p>
      <text:p text:style-name="P1947"><text:span text:style-name="T1947_1">Η<text:s/>Υποδιεύθυνση<text:s/>Οικονομικής<text:s/>Υπηρεσίας<text:s/>είναι<text:s/>αρμόδια<text:s/>για<text:s/>τον<text:s/>συντονισμό,<text:s/>τη<text:s/>διεκπεραίωση,<text:s/>την<text:s/>παρακολούθηση<text:s/>και<text:s/>τον<text:s/>έλεγχο<text:s/>όλων<text:s/>των<text:s/>θεμάτων<text:s/>και<text:s/>ενεργειών<text:s/>που<text:s/>αφορούν<text:s/>στην<text:s/>υποστήριξη<text:s/>του<text:s/>φορέα<text:s/>για<text:s/>οικονομικά<text:s/>και<text:s/>λογιστικά<text:s/>θέματα,<text:s/>καθώς<text:s/>και<text:s/>τη<text:s/>διοικητική<text:s/>υποστήριξη<text:s/>διενέργειας<text:s/>προμηθειών<text:s/>αγαθών<text:s/>και<text:s/>υπηρεσιών.<text:s/>Τα<text:s/>τμήματα<text:s/>που<text:s/>υπάγονται<text:s/>στην<text:s/>Υποδιεύθυνση<text:s/>Οικονομικής<text:s/>Υπηρεσίας<text:s/>έχουν<text:s/>ενδεικτικά<text:s/>τις<text:s/>εξής<text:s/>αρμοδιότητες:</text:span></text:p>
      <text:p text:style-name="P1948"><text:span text:style-name="T1948_1">α)<text:s/>Το<text:s/>Τμήμα<text:s/>Προϋπολογισμού,<text:s/>Ελέγχου,<text:s/>Εκκαθάρισης<text:s/>Δαπανών<text:s/>και<text:s/>Εντολής<text:s/>Πληρωμών<text:s/>είναι<text:s/>αρμόδιο<text:s/>ιδίως<text:s/>για:</text:span></text:p>
      <text:p text:style-name="P1949"><text:span text:style-name="T1949_1">αα)<text:s/>την<text:s/>κατάρτιση<text:s/>του<text:s/>προϋπολογισμού<text:s/>του<text:s/>Ι.Ε.Π.<text:s/>και<text:s/>των<text:s/>τυχόν<text:s/>τροποποιήσεών<text:s/>του,<text:s/>σε<text:s/>συνεργασία<text:s/>με<text:s/>το<text:s/>Τμήμα<text:s/>Έργων<text:s/>και<text:s/>Δράσεων,<text:s/>για<text:s/>τα<text:s/>έργα<text:s/>και<text:s/>τις<text:s/>δράσεις<text:s/>που<text:s/>υλοποιούνται<text:s/>από<text:s/>το<text:s/>Ι.Ε.Π.<text:s/>και<text:s/>με<text:s/>την<text:s/>ευθύνη<text:s/>και<text:s/>υπό<text:s/>την<text:s/>επίβλεψη<text:s/>του<text:s/>Υποδιευθυντή,</text:span></text:p>
      <text:p text:style-name="P1950"><text:span text:style-name="T1950_1">αβ)<text:s/>την<text:s/>παρακολούθηση<text:s/>της<text:s/>εκτέλεσης<text:s/>του<text:s/>προϋπολογισμού<text:s/>κάθε<text:s/>έργου/δράσης,<text:s/>τακτικού<text:s/>προϋπολογισμού<text:s/>ή<text:s/>μη,<text:s/>με<text:s/>βάση<text:s/>τις<text:s/>χρηματοδοτήσεις<text:s/>και<text:s/>τις<text:s/>πραγ-<text:s/>ματοποιηθείσες<text:s/>δαπάνες,<text:s/>τη<text:s/>σύνταξη<text:s/>του<text:s/>απολογισμού<text:s/>των<text:s/>επιχορηγήσεων<text:s/>και<text:s/>την<text:s/>υποβολή<text:s/>των<text:s/>αιτημάτων<text:s/>χρηματοδότησης<text:s/>των<text:s/>πράξεων<text:s/>προς<text:s/>τη<text:s/>Διαχειριστική<text:s/>Αρχή.<text:s/>Μεριμνά,<text:s/>ιδίως<text:s/>για<text:s/>την<text:s/>καταγραφή<text:s/>και<text:s/>παρακο-</text:span></text:p>
      <text:p text:style-name="P1951"><text:span text:style-name="T1951_1">λούθηση<text:s/>των<text:s/>δαπανών<text:s/>των<text:s/>έργων/δράσεων,<text:s/>τακτικού<text:s/>προϋπολογισμού<text:s/>ή<text:s/>μη,<text:s/>και<text:s/>των<text:s/>τραπεζικών<text:s/>υπολοίπων<text:s/>τους,<text:s/>καθώς<text:s/>και<text:s/>τη<text:s/>συγκέντρωση<text:s/>από<text:s/>τους<text:s/>αρμόδιους<text:s/>υπευθύνους<text:s/>και<text:s/>τον<text:s/>έλεγχο<text:s/>των<text:s/>απαιτούμενων<text:s/>δικαιο-<text:s/>λογητικών<text:s/>και<text:s/>παραστατικών<text:s/>στοιχείων<text:s/>κάθε<text:s/>δαπάνης,<text:s/>στο<text:s/>πλαίσιο<text:s/>εφαρμογής<text:s/>των<text:s/>έργων/δράσεων,<text:s/>τακτικού<text:s/>προϋπολογισμού<text:s/>ή<text:s/>μη,</text:span></text:p>
      <text:p text:style-name="P1952"><text:span text:style-name="T1952_1">αγ)<text:s/>την<text:s/>εκκαθάριση<text:s/>και<text:s/>τις<text:s/>εντολές<text:s/>πληρωμών<text:s/>των<text:s/>πάσης<text:s/>φύσεως<text:s/>δαπανών<text:s/>του<text:s/>Ι.Ε.Π.<text:s/>Προβαίνει<text:s/>σε<text:s/>έλεγχο<text:s/>νομιμότητας,<text:s/>κανονικότητας<text:s/>και<text:s/>επιλεξιμότητας<text:s/>των<text:s/>δαπανών<text:s/>και<text:s/>την<text:s/>έκδοση<text:s/>χρηματικών<text:s/>ενταλμάτων<text:s/>πληρωμής.<text:s/>Προβαίνει,<text:s/>ιδίως<text:s/>σε<text:s/>εκκαθάριση<text:s/>της<text:s/>μισθοδοσίας<text:s/>του<text:s/>προσωπικού<text:s/>του<text:s/>I.E.Π.,<text:s/>των<text:s/>λοιπών<text:s/>αμοιβών<text:s/>και<text:s/>αποζημιώσεων,<text:s/>την<text:s/>υποβολή<text:s/>της<text:s/>Αναλυτικής<text:s/>Περιοδικής<text:s/>Δήλωσης<text:s/>(Α.Π.Δ.)<text:s/>και<text:s/>των<text:s/>λοιπών<text:s/>σχετικών<text:s/>καταστάσεων<text:s/>στους<text:s/>αρμόδιους<text:s/>φορείς<text:s/>κοινωνικής<text:s/>ασφάλισης,<text:s/>καθώς<text:s/>και<text:s/>την<text:s/>αποστολή<text:s/>οικονομικών<text:s/>στοιχείων<text:s/>στους<text:s/>αρμόδιους<text:s/>φορείς<text:s/>και<text:s/>όργανα.</text:span></text:p>
      <text:p text:style-name="P1953"><text:span text:style-name="T1953_1">β)<text:s/>Το<text:s/>Τμήμα<text:s/>Εξοφλήσεων<text:s/>και<text:s/>Πάγιων<text:s/>Προκαταβολών<text:s/>είναι<text:s/>αρμόδιο,<text:s/>ιδίως<text:s/>για<text:s/>την<text:s/>ανάρτηση<text:s/>δαπανών<text:s/>στο<text:s/>Πρόγραμμα<text:s/>Διαύγεια<text:s/>και<text:s/>όπου<text:s/>κατά<text:s/>νόμο<text:s/>απαιτείται,<text:s/>την<text:s/>καταβολή<text:s/>και<text:s/>διεκπεραίωση<text:s/>κάθε<text:s/>φύσης<text:s/>πληρωμών<text:s/>σε<text:s/>φυσικά<text:s/>ή<text:s/>νομικά<text:s/>πρόσωπα<text:s/>του<text:s/>δημόσιου<text:s/>ή<text:s/>ιδιωτικού<text:s/>τομέα<text:s/>και<text:s/>κάθε<text:s/>νομική<text:s/>οντότητα,<text:s/>την<text:s/>εφαρμογή<text:s/>του<text:s/>οικείου<text:s/>λογιστικού<text:s/>σχεδίου,<text:s/>τη<text:s/>σύνταξη<text:s/>των<text:s/>οικονομικών<text:s/>καταστάσεων<text:s/>και<text:s/>την<text:s/>τήρηση<text:s/>αρχείου<text:s/>σε<text:s/>θέματα<text:s/>αρμοδιότητάς<text:s/>του.</text:span></text:p>
      <text:p text:style-name="P1954"><text:span text:style-name="T1954_1">γ)<text:s/>Το<text:s/>Τμήμα<text:s/>Προμηθειών,<text:s/>Διαγωνισμών<text:s/>και<text:s/>Συμβάσεων<text:s/>είναι<text:s/>αρμόδιο,<text:s/>ιδίως<text:s/>για<text:s/>την<text:s/>υποστήριξη<text:s/>του<text:s/>Ι.Ε.Π.<text:s/>σε<text:s/>θέματα<text:s/>που<text:s/>αφορούν<text:s/>διαγωνισμούς<text:s/>για<text:s/>προμήθειες<text:s/>αγαθών<text:s/>και<text:s/>υπηρεσιών<text:s/>με<text:s/>την<text:s/>ενσωμάτωση<text:s/>οικονομοτεχνικών<text:s/>προδιαγραφών<text:s/>και<text:s/>λοιπών<text:s/>απαιτούμενων<text:s/>στοιχείων,<text:s/>ύστερα<text:s/>από<text:s/>την<text:s/>υποβολή<text:s/>τους<text:s/>από<text:s/>την<text:s/>αρμόδια<text:s/>υπηρεσιακή<text:s/>μονάδα<text:s/>του<text:s/>Ι.Ε.Π.,<text:s/>ως<text:s/>και<text:s/>την<text:s/>κατάρτιση<text:s/>των<text:s/>συμβάσεων.</text:span></text:p>
      <text:p text:style-name="P1955"><text:span text:style-name="T1955_1">Το<text:s/>Τμήμα<text:s/>Ανθρώπινου<text:s/>Δυναμικού<text:s/>και<text:s/>Διοικητικής<text:s/>Μέριμνας<text:s/>έχει<text:s/>αρμοδιότητα<text:s/>σε<text:s/>θέματα,<text:s/>ιδίως<text:s/>υπηρεσιακής<text:s/>κατάστασης,<text:s/>αδειών,<text:s/>εκπαίδευσης<text:s/>και<text:s/>ενημέρωσης<text:s/>του<text:s/>προσωπικού<text:s/>του<text:s/>I.E.Π.,<text:s/>καθώς<text:s/>και<text:s/>του<text:s/>έκτακτου<text:s/>προσωπικού<text:s/>κατά<text:s/>την<text:s/>υλοποίηση<text:s/>έργων<text:s/>και<text:s/>δράσεων<text:s/>του<text:s/>φορέα,<text:s/>για<text:s/>τη<text:s/>νομοθεσία,<text:s/>τις<text:s/>εγκυκλίους<text:s/>και<text:s/>τις<text:s/>λοιπές<text:s/>διοικητικές<text:s/>πράξεις<text:s/>που<text:s/>αφορούν<text:s/>σε<text:s/>θέματα<text:s/>προσωπικού,<text:s/>καθώς<text:s/>και<text:s/>μετακίνησης<text:s/>του<text:s/>προσωπικού<text:s/>ή<text:s/>μελών<text:s/>του<text:s/>Δ.Σ.<text:s/>του<text:s/>I.E.Π.<text:s/>και<text:s/>μεριμνά<text:s/>για<text:s/>την<text:s/>έκδοση<text:s/>των<text:s/>σχετικών<text:s/>διοικητικών<text:s/>πράξεων.<text:s/>Τηρεί<text:s/>Πρωτόκολλο.<text:s/>Παρέχει,<text:s/>με<text:s/>απόφαση<text:s/>του<text:s/>Δ.Σ.,<text:s/>πάσης<text:s/>φύσης<text:s/>γραμματειακή<text:s/>υποστήριξη<text:s/>στις<text:s/>υπηρεσιακές<text:s/>μονάδες<text:s/>του<text:s/>I.E.Π.,<text:s/>μεριμνά<text:s/>για<text:s/>την<text:s/>τήρηση<text:s/>του<text:s/>πρωτοκόλλου,<text:s/>έντυπου<text:s/>και<text:s/>ηλεκτρονικού,<text:s/>καθώς<text:s/>και<text:s/>για<text:s/>τη<text:s/>διακίνηση<text:s/>και<text:s/>διεκπεραίωση<text:s/>των<text:s/>εγγράφων<text:s/>και<text:s/>έχει<text:s/>την<text:s/>ευθύνη<text:s/>τήρησης<text:s/>και<text:s/>φύλαξης<text:s/>του<text:s/>αρχείου<text:s/>διακίνησης<text:s/>εγγράφων<text:s/>του<text:s/>I.E.Π.<text:s/>Έχει<text:s/>αρμοδιότητες<text:s/>που<text:s/>αφορούν<text:s/>θέματα<text:s/>στέγασης,<text:s/>φύλαξης,<text:s/>ασφάλειας,<text:s/>καθαριότητας<text:s/>και<text:s/>συντήρησης<text:s/>εγκαταστάσεων,<text:s/>λειτουργίας<text:s/>και<text:s/>επισκευής<text:s/>εξοπλισμού,<text:s/>παραλαβής<text:s/>και<text:s/>διάθεσης<text:s/>των<text:s/>κάθε<text:s/>είδους<text:s/>υλικών<text:s/>και<text:s/>μέσων<text:s/>του<text:s/>I.E.Π.,<text:s/>τήρησης<text:s/>βιβλίου<text:s/>αποθήκης<text:s/>αναλωσίμων<text:s/>και<text:s/>εξοπλισμού<text:s/>και<text:s/>εν<text:s/>γένει<text:s/>διεκπεραίωσης<text:s/>κάθε<text:s/>εργασίας<text:s/>που<text:s/>χρήζει<text:s/>διοικητικής<text:s/>μέριμνας<text:s/>για<text:s/>την<text:s/>κτιριακή<text:s/>υποδομή<text:s/>και<text:s/>τον<text:s/>πάσης<text:s/>φύσης<text:s/>εξοπλισμό<text:s/>του<text:s/>I.E.Π.<text:s/>Μεριμνά<text:s/>για<text:s/>την<text:s/>προμήθεια<text:s/>κάθε<text:s/>είδους<text:s/>αγαθών<text:s/>και<text:s/>υπηρεσιών<text:s/>που<text:s/>απαιτούνται<text:s/>για<text:s/>την<text:s/>εύρυθμη<text:s/>λειτουργία<text:s/>του<text:s/>Ι.Ε.Π.</text:span></text:p>
      <text:p text:style-name="P1956"><text:span text:style-name="T1956_1">Το<text:s/>Τμήμα<text:s/>Πληροφορικής,<text:s/>Διαλειτουργικότητας<text:s/>και<text:s/>Δικτύων<text:s/>διεκπεραιώνει<text:s/>την<text:s/>πάσης<text:s/>φύσης<text:s/>υποστήριξη<text:s/>του<text:s/>I.E.Π.<text:s/>για<text:s/>θέματα<text:s/>πληροφορικής<text:s/>και<text:s/>τεχνικής<text:s/>φύσης.<text:s/>Είναι<text:s/>αρμόδιο,<text:s/>ιδίως<text:s/>για<text:s/>την<text:s/>καλή<text:s/>λειτουργία<text:s/>και<text:s/>την<text:s/>τεχνική<text:s/>υποστήριξη<text:s/>της<text:s/>ιστοσελίδας<text:s/>του<text:s/>I.E.Π.,<text:s/>της<text:s/>ψηφιακής<text:s/>βάσης<text:s/>δεδομένων,<text:s/>των<text:s/>ηλεκτρονικών<text:s/>μητρώων,<text:s/>καθώς<text:s/>και<text:s/>των<text:s/>πληροφοριακών<text:s/>και<text:s/>επικοινωνιακών<text:s/>συστημάτων<text:s/>και<text:s/>συσκευών<text:s/>του<text:s/>I.E.Π.,<text:s/>την<text:s/>ανάπτυξη<text:s/>των<text:s/>πάσης<text:s/>φύσης<text:s/>εξειδικευμένων<text:s/>εφαρμογών<text:s/>λογισμικού,<text:s/>τη<text:s/>διαλει-<text:s/>τουργικότητα<text:s/>με<text:s/>άλλες<text:s/>ψηφιακές<text:s/>πλατφόρμες<text:s/>σύμφωνα<text:s/>με<text:s/>το<text:s/>άρθρο<text:s/>84<text:s/>του<text:s/>ν.<text:s/>4727/2020<text:s/>(Α΄<text:s/>184),<text:s/>εισηγείται<text:s/>τις<text:s/>τεχνικές<text:s/>προδιαγραφές<text:s/>για<text:s/>τα<text:s/>θέματα<text:s/>αρμοδιότητάς<text:s/>του,<text:s/>καθώς<text:s/>και<text:s/>για<text:s/>κάθε<text:s/>θέμα<text:s/>αποτελεσματικότερης<text:s/>λειτουργίας<text:s/>των<text:s/>ψηφιακών<text:s/>υποδομών<text:s/>του<text:s/>Ι.Ε.Π.<text:s/>Για<text:s/>την<text:s/>ανάγκη<text:s/>προμήθειας<text:s/>αγαθών<text:s/>και<text:s/>υπηρεσιών<text:s/>και<text:s/>για<text:s/>κάθε<text:s/>άλλο<text:s/>θέμα<text:s/>σχετικό<text:s/>με<text:s/>τις<text:s/>αρμοδιότητές<text:s/>του,<text:s/>υποβάλλει<text:s/>σχετικές<text:s/>εισηγήσεις<text:s/>προς<text:s/>το<text:s/>Δ.Σ.</text:span></text:p>
      <text:p text:style-name="P1957"><text:span text:style-name="T1957_1">Το<text:s/>Τμήμα<text:s/>Έργων<text:s/>και<text:s/>Δράσεων<text:s/>είναι<text:s/>αρμόδιο<text:s/>για<text:s/>τον<text:s/>σχεδιασμό<text:s/>και<text:s/>την<text:s/>υλοποίηση<text:s/>των<text:s/>έργων<text:s/>ή<text:s/>των<text:s/>δράσεων<text:s/>που<text:s/>υλοποιούνται<text:s/>από<text:s/>το<text:s/>Ι.Ε.Π.<text:s/>Προβαίνει<text:s/>ιδίως:</text:span></text:p>
      <text:p text:style-name="P1958"><text:span text:style-name="T1958_1">α)<text:s/>σε<text:s/>σχεδιασμό<text:s/>και<text:s/>στην<text:s/>υλοποίηση<text:s/>έργου<text:s/>ή<text:s/>δράσης,<text:s/>κατά<text:s/>το<text:s/>μέρος<text:s/>που<text:s/>αφορά<text:s/>στον<text:s/>επιστημονικό<text:s/>σχεδια-<text:s/>σμό<text:s/>και<text:s/>την<text:s/>παρακολούθησή<text:s/>του,<text:s/>συνεργάζεται<text:s/>με<text:s/>την<text:s/>επιστημονική<text:s/>υπηρεσία<text:s/>του<text:s/>Ι.Ε.Π.<text:s/>Σχεδιάζει<text:s/>κάθε<text:s/>έργο<text:s/>ή<text:s/>δράση<text:s/>για<text:s/>την<text:s/>υποβολή<text:s/>του<text:s/>προς<text:s/>έγκριση<text:s/>από<text:s/>τα<text:s/>αρμόδια<text:s/>όργανα<text:s/>και<text:s/>παρακολουθεί<text:s/>την<text:s/>υλοποίηση<text:s/>του<text:s/>επιστημονικού<text:s/>και<text:s/>φυσικού<text:s/>αντικειμένου<text:s/>των<text:s/>πάσης<text:s/>φύσεως<text:s/>προγραμμάτων<text:s/>ή<text:s/>δράσεων<text:s/>παρέχοντας<text:s/>σύμφωνη<text:s/>γνώμη<text:s/>στις<text:s/>εισηγήσεις<text:s/>των<text:s/>υπευθύνων<text:s/>των<text:s/>έργων/δράσεων,</text:span></text:p>
      <text:p text:style-name="P1959"><text:span text:style-name="T1959_1">β)<text:s/>σε<text:s/>τήρηση<text:s/>του<text:s/>αρχείου<text:s/>υλοποίησης<text:s/>των<text:s/>συγχρημα-<text:s/>τοδοτούμενων<text:s/>και<text:s/>ευρωπαϊκών<text:s/>έργων<text:s/>και<text:s/>άλλων<text:s/>δράσεων<text:s/>που<text:s/>έχουν<text:s/>ολοκληρωθεί<text:s/>από<text:s/>το<text:s/>Ι.Ε.Π.</text:span></text:p>
      <text:p text:style-name="P1960"><text:span text:style-name="T1960_1">Οι<text:s/>επιμέρους<text:s/>αρμοδιότητες<text:s/>των<text:s/>τμημάτων<text:s/>δύνανται<text:s/>να<text:s/>εξειδικεύονται<text:s/>με<text:s/>τον<text:s/>κανονισμό<text:s/>εσωτερικής<text:s/>λειτουργίας<text:s/>του<text:s/>άρθρου<text:s/>19,<text:s/>στο<text:s/>πλαίσιο<text:s/>των<text:s/>αρμοδιοτήτων<text:s/>του.</text:span></text:p>
      <text:p text:style-name="P1961"><text:span text:style-name="T1961_1">Οι<text:s/>θέσεις<text:s/>των<text:s/>Προϊσταμένων<text:s/>των<text:s/>ανωτέρω<text:s/>τμημάτων<text:s/>και<text:s/>του<text:s/>Προϊσταμένου<text:s/>της<text:s/>Υποδιεύθυνσης<text:s/>Οικονομικής<text:s/>Υπηρεσίας<text:s/>πληρούνται<text:s/>με<text:s/>απόσπαση<text:s/>εκπαιδευτικών<text:s/>της<text:s/>δημόσιας<text:s/>εκπαίδευσης<text:s/>ή<text:s/>διοικητικών<text:s/>υπαλλήλων<text:s/>του<text:s/>Υπουργείου<text:s/>Παιδείας<text:s/>και<text:s/>Θρησκευμάτων,<text:s/>των<text:s/>υπαγομέ-<text:s/>νων<text:s/>σε<text:s/>αυτό<text:s/>Διευθύνσεων<text:s/>Εκπαίδευσης<text:s/>και<text:s/>λοιπών<text:s/>αποκεντρωμένων<text:s/>υπηρεσιών<text:s/>του<text:s/>ή<text:s/>των<text:s/>εποπτευόμενων<text:s/>από<text:s/>αυτό<text:s/>φορέων,<text:s/>για<text:s/>τετραετή<text:s/>θητεία.<text:s/>Εκδίδεται<text:s/>δημόσια<text:s/>πρόσκληση<text:s/>από<text:s/>το<text:s/>Δ.Σ.<text:s/>του<text:s/>Ι.Ε.Π.,<text:s/>η<text:s/>οποία<text:s/>δημοσιεύεται<text:s/>στις<text:s/>ιστοσελίδες<text:s/>του<text:s/>Υπουργείου<text:s/>Παιδείας<text:s/>και<text:s/>Θρησκευμάτων<text:s/>και<text:s/>του<text:s/>Ι.Ε.Π.,<text:s/>στην<text:s/>οποία<text:s/>αναφέρονται<text:s/>οι<text:s/>προϋποθέσεις<text:s/>συμμετοχής,<text:s/>τα<text:s/>κριτήρια<text:s/>και<text:s/>η<text:s/>διαδικασία<text:s/>της<text:s/>επιλογής<text:s/>για<text:s/>τις<text:s/>θέσεις<text:s/>αυτές,<text:s/>όπως<text:s/>αυτά<text:s/>ορίζονται<text:s/>στον<text:s/>εσωτερικό<text:s/>κανονισμό<text:s/>του<text:s/>Ι.Ε.Π.<text:s/>Αν<text:s/>κενωθεί<text:s/>η<text:s/>θέση<text:s/>του<text:s/>Προϊσταμένου<text:s/>της<text:s/>Υποδιεύθυνσης<text:s/>Οικονομικής<text:s/>Υπηρεσίας<text:s/>ή<text:s/>τμήματος,<text:s/>είναι<text:s/>δυνατή<text:s/>η<text:s/>προσωρινή<text:s/>κάλυψη<text:s/>της<text:s/>θέσης,<text:s/>μέχρι<text:s/>την<text:s/>πλήρωσή<text:s/>της,<text:s/>από<text:s/>μέλος<text:s/>του<text:s/>προσωπικού<text:s/>που<text:s/>υπηρετεί<text:s/>στο<text:s/>Ι.Ε.Π.<text:s/>με<text:s/>μόνη<text:s/>την<text:s/>απόφαση<text:s/>του<text:s/>Δ.Σ.<text:s/>Για<text:s/>την<text:s/>κάλυψη<text:s/>της<text:s/>θέσης<text:s/>αυτής<text:s/>δημοσιεύεται<text:s/>πρόσκλησή<text:s/>του<text:s/>Ι.Ε.Π.<text:s/>στην<text:s/>ιστοσελίδα<text:s/>του<text:s/>Ι.Ε.Π.<text:s/>και<text:s/>του<text:s/>Υπουργείου<text:s/>Παιδείας<text:s/>και<text:s/>Θρησκευμάτων<text:s/>εντός<text:s/>προθεσμίας<text:s/>εξήντα<text:s/>ημερών,<text:s/>από<text:s/>την<text:s/>επομένη<text:s/>της<text:s/>κένωσης<text:s/>της<text:s/>θέσης.</text:span></text:p>
      <text:p text:style-name="P1962"><text:span text:style-name="T1962_1">Το<text:s/>προσωπικό<text:s/>με<text:s/>σχέση<text:s/>εργασίας<text:s/>Ι.Δ.Α.Χ.<text:s/>που<text:s/>έχει<text:s/>μεταφερθεί<text:s/>στο<text:s/>Ι.Ε.Π.,<text:s/>σύμφωνα<text:s/>με<text:s/>την<text:s/>υπό<text:s/>στοιχεία<text:s/>33404/Η/27-3-2012<text:s/>κοινή<text:s/>απόφαση<text:s/>των<text:s/>Υπουργών<text:s/>Οικονομικών<text:s/>και<text:s/>Παιδείας,<text:s/>Διά<text:s/>Βίου<text:s/>Μάθησης<text:s/>και<text:s/>Θρησκευμάτων<text:s/>και<text:s/>του<text:s/>Υφυπουργού<text:s/>Διοικητικής<text:s/>Μεταρρύθμισης<text:s/>και<text:s/>Ηλεκτρονικής<text:s/>Διακυβέρνησης<text:s/>(Β΄<text:s/>947),<text:s/>δύναται<text:s/>να<text:s/>συμμετάσχει<text:s/>σε<text:s/>πρόσκληση<text:s/>για<text:s/>την<text:s/>επιλογή<text:s/>σε<text:s/>θέση<text:s/>Προϊσταμένου<text:s/>υποδιεύθυνσης<text:s/>ή<text:s/>τμήματος<text:s/>της<text:s/>Διοικητικής<text:s/>Υπηρεσίας<text:s/>του<text:s/>Ι.Ε.Π.<text:s/>και<text:s/>των<text:s/>αυτοτελών<text:s/>οργανικών<text:s/>μονάδων<text:s/>του<text:s/>Μέρους<text:s/>Β΄,<text:s/>πλην<text:s/>του<text:s/>αυτοτελούς<text:s/>Τμήματος<text:s/>Νομικής<text:s/>Υποστήριξης.<text:s/>Το<text:s/>προσωπικό<text:s/>του<text:s/>πρώτου<text:s/>εδαφίου<text:s/>τοποθετείται<text:s/>απευθείας<text:s/>με<text:s/>απόφαση<text:s/>του<text:s/>Δ.Σ.</text:span></text:p>
      <text:p text:style-name="P1963"><text:span text:style-name="T1963_1">ΜΕΡΟΣ<text:s/>Β΄</text:span></text:p>
      <text:p text:style-name="P1964"><text:span text:style-name="T1964_1">Αυτοτελή<text:s/>Τμήματα:</text:span></text:p>
      <text:p text:style-name="P1965"><text:span text:style-name="T1965_1">1Α<text:s/>Τμήμα<text:s/>Εσωτερικού<text:s/>Ελέγχου:</text:span></text:p>
      <text:p text:style-name="P1966"><text:span text:style-name="T1966_1">Για<text:s/>τον<text:s/>εσωτερικό<text:s/>έλεγχο<text:s/>και<text:s/>την<text:s/>παρακολούθηση<text:s/>της<text:s/>εφαρμογής<text:s/>και<text:s/>της<text:s/>τήρησης<text:s/>του<text:s/>Κανονισμού<text:s/>Εσωτερικής<text:s/>Λειτουργίας<text:s/>και<text:s/>της<text:s/>νομοθεσίας<text:s/>που<text:s/>αφορά<text:s/>στο<text:s/>Ι.Ε.Π.,<text:s/>συνίσταται<text:s/>αυτοτελές<text:s/>Τμήμα<text:s/>Εσωτερικού<text:s/>Ελέγχου,<text:s/>το<text:s/>οποίο<text:s/>υπάγεται<text:s/>απευθείας<text:s/>στον<text:s/>Πρόεδρο,<text:s/>προς<text:s/>τον<text:s/>οποίο<text:s/>υποβάλλει<text:s/>ετήσια<text:s/>απολογιστική<text:s/>έκθεση<text:s/>συμπερασμάτων<text:s/>και<text:s/>προτάσεις<text:s/>βελτίωσης<text:s/>του<text:s/>τρόπου<text:s/>λειτουργίας<text:s/>του<text:s/>Ι.Ε.Π.<text:s/>Προϊστάμενος<text:s/>του<text:s/>Αυτοτελούς<text:s/>Τμήματος<text:s/>Εσωτερικού<text:s/>Ελέγχου<text:s/>επιλέγεται,<text:s/>ύστερα<text:s/>από<text:s/>πρόσκληση<text:s/>του<text:s/>Ι.Ε.Π.,<text:s/>για<text:s/>τετραετή<text:s/>θητεία,<text:s/>εκπαιδευτικός<text:s/>της<text:s/>δημόσιας<text:s/>εκπαίδευσης<text:s/>ή<text:s/>προσωπικό<text:s/>Ι.Δ.Α.Χ.<text:s/>του<text:s/>Ι.Ε.Π.,<text:s/>σύμφωνα<text:s/>με<text:s/>την<text:s/>33404/Η/27-3-2012<text:s/>κοινή<text:s/>απόφαση<text:s/>των<text:s/>Υπουργών<text:s/>Οικονομικών<text:s/>και<text:s/>Παιδείας,<text:s/>Διά<text:s/>Βίου<text:s/>Μάθησης<text:s/>και<text:s/>Θρησκευμάτων<text:s/>και<text:s/>του<text:s/>Υφυπουργού<text:s/>Διοικητικής<text:s/>Μεταρρύθμισης<text:s/>και<text:s/>Ηλεκτρονικής<text:s/>Διακυβέρνησης<text:s/>(Β΄<text:s/>947),<text:s/>με<text:s/>κριτήρια<text:s/>επιλογής<text:s/>που<text:s/>καθορίζονται<text:s/>με<text:s/>απόφαση<text:s/>του<text:s/>διοικητικού<text:s/>συμβουλίου.</text:span></text:p>
      <text:p text:style-name="P1967"><text:span text:style-name="T1967_1">1Β<text:s/>Τμήμα<text:s/>Νομικής<text:s/>Υποστήριξης:</text:span></text:p>
      <text:p text:style-name="P1968"><text:span text:style-name="T1968_1">Για<text:s/>τη<text:s/>νομική<text:s/>υποστήριξη<text:s/>του<text:s/>Ι.Ε.Π.<text:s/>συνιστάται<text:s/>Αυτοτελές<text:s/>Τμήμα<text:s/>Νομικής<text:s/>Υποστήριξης,<text:s/>το<text:s/>οποίο<text:s/>υπάγεται<text:s/>απευθείας<text:s/>στον<text:s/>Πρόεδρο.<text:s/>Στο<text:s/>Αυτοτελές<text:s/>Τμήμα<text:s/>Νομικής<text:s/>Υποστήριξης<text:s/>υπηρετούν<text:s/>δικηγόροι<text:s/>με<text:s/>έμμισθη<text:s/>εντολή,<text:s/>αποσπασμένοι<text:s/>εκπαιδευτικοί<text:s/>της<text:s/>δημόσιας<text:s/>εκπαίδευσης<text:s/>του<text:s/>κλάδου<text:s/>ΠΕ78<text:s/>με<text:s/>πτυχίο<text:s/>νομικής.<text:s/>Δικηγόροι<text:s/>που<text:s/>συμβάλλονται<text:s/>με<text:s/>το<text:s/>Ι.Ε.Π.<text:s/>στο<text:s/>πλαίσιο<text:s/>υλοποίησης<text:s/>πράξεων<text:s/>συγχρηματοδοτούμενων<text:s/>προγραμμάτων<text:s/>δύναται<text:s/>να<text:s/>συνεργάζονται<text:s/>με<text:s/>το<text:s/>Τμήμα<text:s/>Νομικής<text:s/>Υποστήριξης,<text:s/>εφόσον<text:s/>απαιτηθεί<text:s/>από<text:s/>το<text:s/>Ι.Ε.Π.<text:s/>Προϊστάμενος<text:s/>του<text:s/>αυτοτελούς<text:s/>Τμήματος<text:s/>Νομικής<text:s/>Υποστήριξης<text:s/>ορίζεται<text:s/>δικηγόρος<text:s/>με<text:s/>έμμισθη<text:s/>εντολή,<text:s/>με<text:s/>απόφαση<text:s/>του<text:s/>διοικητικού<text:s/>συμβουλίου<text:s/>είτε<text:s/>από<text:s/>τους<text:s/>υπηρετούντες<text:s/>είτε<text:s/>σύμφωνα<text:s/>με<text:s/>την<text:s/>παρ.<text:s/>2<text:s/>του<text:s/>άρθρου<text:s/>43<text:s/>του<text:s/>ν.<text:s/>4194/2013<text:s/>(Α΄<text:s/>208),<text:s/>ο<text:s/>οποίος<text:s/>συντονίζει<text:s/>το<text:s/>έργο<text:s/>του<text:s/>Τμήματος,<text:s/>κατανέμει<text:s/>τις<text:s/>υποθέσεις<text:s/>και<text:s/>παρακολουθεί<text:s/>την<text:s/>πορεία<text:s/>τους.</text:span></text:p>
      <text:p text:style-name="P1969"><text:span text:style-name="T1969_1">Το<text:s/>Ι.Ε.Π.<text:s/>εκπροσωπείται<text:s/>δικαστικά<text:s/>από<text:s/>δικηγόρους<text:s/>με<text:s/>έμμισθη<text:s/>εντολή<text:s/>που<text:s/>υπηρετούν<text:s/>σε<text:s/>αυτό<text:s/>ή<text:s/>από<text:s/>δικηγόρους<text:s/>που<text:s/>ορίζονται<text:s/>με<text:s/>απόφαση<text:s/>του<text:s/>διοικητικού<text:s/>συμβουλίου,<text:s/>ύστερα<text:s/>από<text:s/>εισήγηση<text:s/>του<text:s/>Προϊσταμένου<text:s/>του<text:s/>Τμήματος.</text:span></text:p>
      <text:p text:style-name="P1970"><text:span text:style-name="T1970_1">Η<text:s/>γραμματειακή<text:s/>υποστήριξη<text:s/>του<text:s/>Τμήματος<text:s/>Νομικής<text:s/>Υποστήριξης<text:s/>ανατίθεται<text:s/>σε<text:s/>αποσπασμένους<text:s/>εκπαιδευτικούς<text:s/>ή<text:s/>προσωπικό<text:s/>Ι.Δ.Α.Χ.<text:s/>του<text:s/>Ι.Ε.Π.,<text:s/>σύμφωνα<text:s/>με<text:s/>την<text:s/>33404/Η/27-3-2012<text:s/>κοινή<text:s/>απόφαση<text:s/>των<text:s/>Υπουργών<text:s/>Οικονομικών<text:s/>και<text:s/>Παιδείας,<text:s/>Διά<text:s/>Βίου<text:s/>Μάθησης<text:s/>και<text:s/>Θρησκευμάτων<text:s/>και<text:s/>του<text:s/>Υφυπουργού<text:s/>Διοικητικής<text:s/>Μεταρρύθμισης<text:s/>και<text:s/>Ηλεκτρονικής<text:s/>Διακυβέρνησης<text:s/>(Β΄<text:s/>947),<text:s/>με<text:s/>απόφαση<text:s/>του<text:s/>Δ.Σ.,<text:s/>ύστερα<text:s/>από<text:s/>εισήγηση<text:s/>του<text:s/>Προϊσταμένου<text:s/>του<text:s/>Τμήματος.</text:span></text:p>
      <text:p text:style-name="P1971"><text:span text:style-name="T1971_1">1Γ<text:s/>Τμήμα<text:s/>Συντονισμού,<text:s/>Σχεδιασμού<text:s/>και<text:s/>Διασφάλισης<text:s/>της<text:s/>Ποιότητας<text:s/>των<text:s/>Υπηρεσιών<text:s/>του<text:s/>Ι.Ε.Π.:</text:span></text:p>
      <text:p text:style-name="P1972"><text:span text:style-name="T1972_1">Σκοπός<text:s/>του<text:s/>τμήματος<text:s/>είναι:</text:span></text:p>
      <text:p text:style-name="P1973"><text:span text:style-name="T1973_1">α)<text:s/>η<text:s/>εισήγηση<text:s/>του<text:s/>στρατηγικού<text:s/>σχεδιασμού<text:s/>για<text:s/>τη<text:s/>διαμόρφωση<text:s/>των<text:s/>κεντρικών<text:s/>πολιτικών<text:s/>του<text:s/>Ι.Ε.Π.,</text:span></text:p>
      <text:p text:style-name="P1974"><text:span text:style-name="T1974_1">β)<text:s/>η<text:s/>επίτευξη<text:s/>υψηλής<text:s/>ποιότητας<text:s/>υπηρεσιών<text:s/>στο<text:s/>Ι.Ε.Π.,<text:s/>καθώς<text:s/>και<text:s/>η<text:s/>αποτελεσματικότερη<text:s/>λειτουργία<text:s/>και<text:s/>απόδοση<text:s/>των<text:s/>τμημάτων,<text:s/>γραφείων<text:s/>και<text:s/>μονάδων,<text:s/>σύμφωνα<text:s/>με<text:s/>τις<text:s/>διεθνείς<text:s/>πρακτικές.<text:s/>Στις<text:s/>αρμοδιότητες<text:s/>του<text:s/>τμήματος<text:s/>περιλαμβάνονται<text:s/>η<text:s/>τυποποίηση<text:s/>και<text:s/>ο<text:s/>έλεγχος<text:s/>των<text:s/>προβλεπόμενων<text:s/>διαδικασιών,<text:s/>οι<text:s/>περιγραφές<text:s/>θέσεων<text:s/>και<text:s/>αρμοδιοτήτων,<text:s/>η<text:s/>διασφάλιση<text:s/>της<text:s/>αποτελεσματικής<text:s/>εφαρμογής<text:s/>των<text:s/>επιμέρους<text:s/>πολιτικών<text:s/>ποιότητας,<text:s/>όπως<text:s/>ορίζονται<text:s/>από<text:s/>το<text:s/>Δ.Σ.,<text:s/>η<text:s/>σύνταξη<text:s/>ετήσιας<text:s/>απολογιστικής<text:s/>έκθεσης<text:s/>συμπερασμάτων<text:s/>και<text:s/>προτάσεων<text:s/>βελτίωσης<text:s/>του<text:s/>τρόπου<text:s/>λειτουργίας<text:s/>του<text:s/>Ι.Ε.Π<text:s/>και<text:s/>η<text:s/>διατήρηση<text:s/>της<text:s/>λειτουργικής<text:s/>συνέχειας<text:s/>του<text:s/>φορέα.<text:s/>Ο<text:s/>Προϊστάμενος<text:s/>του<text:s/>τμήματος<text:s/>τοποθετείται,<text:s/>με<text:s/>απόφαση<text:s/>του<text:s/>Δ.Σ.,<text:s/>για<text:s/>τετραετή<text:s/>θητεία,<text:s/>εκπαιδευτικός<text:s/>της<text:s/>δημόσιας<text:s/>εκπαίδευσης<text:s/>ή<text:s/>υπάλληλος<text:s/>του<text:s/>Ι.Ε.Π.<text:s/>που<text:s/>υπηρετεί<text:s/>με<text:s/>σχέση<text:s/>εργασίας<text:s/>Ι.Δ.Α.Χ.,<text:s/>ύστερα<text:s/>από<text:s/>δημόσια<text:s/>πρόσκληση<text:s/>εκδήλωσης<text:s/>ενδιαφέροντος,<text:s/>με<text:s/>την<text:s/>οποία<text:s/>καθορίζονται<text:s/>τα<text:s/>κριτήρια<text:s/>επιλογής,<text:s/>σύμφωνα<text:s/>με<text:s/>την<text:s/>παρ.<text:s/>7<text:s/>του<text:s/>άρθρου<text:s/>14.</text:span></text:p>
      <text:p text:style-name="P1975"><text:span text:style-name="T1975_1">Αυτοτελή<text:s/>Γραφεία:</text:span></text:p>
      <text:p text:style-name="P1976"><text:span text:style-name="T1976_1">2Α.<text:s/>Γραφείο<text:s/>Γραμματείας<text:s/>Διοικητικού<text:s/>Συμβουλίου:</text:span></text:p>
      <text:p text:style-name="P1977"><text:span text:style-name="T1977_1">Συνιστάται<text:s/>Αυτοτελές<text:s/>Γραφείο<text:s/>Γραμματείας<text:s/>Διοικητικού<text:s/>Συμβουλίου,<text:s/>το<text:s/>οποίο<text:s/>υπάγεται<text:s/>απευθείας<text:s/>στον<text:s/>Πρόεδρο<text:s/>και<text:s/>το<text:s/>διοικητικό<text:s/>συμβούλιο<text:s/>και<text:s/>είναι<text:s/>αρμόδιο<text:s/>για<text:s/>τη<text:s/>σύνταξη,<text:s/>τη<text:s/>διεκπεραίωση,<text:s/>την<text:s/>αρχειοθέτηση,<text:s/>τη<text:s/>φύλαξη,<text:s/>τη<text:s/>διανομή<text:s/>ή<text:s/>τη<text:s/>χορήγηση,<text:s/>όπου<text:s/>απαιτείται,<text:s/>των<text:s/>πρακτικών<text:s/>των<text:s/>συνεδριάσεων<text:s/>του<text:s/>διοικητικού<text:s/>συμβουλίου</text:span></text:p>
      <text:p text:style-name="P1978"><text:span text:style-name="T1978_1">2Β<text:s/>Γραφείο<text:s/>Επικοινωνίας,<text:s/>μετονομάζεται<text:s/>σε<text:s/>2Β:</text:span></text:p>
      <text:p text:style-name="P1979"><text:span text:style-name="T1979_1">Συνιστάται<text:s/>Αυτοτελές<text:s/>Γραφείο<text:s/>Επικοινωνίας,<text:s/>το<text:s/>οποίο<text:s/>υπάγεται<text:s/>απευθείας<text:s/>στο<text:s/>διοικητικό<text:s/>συμβούλιο<text:s/>και<text:s/>τον<text:s/>Πρόεδρο.<text:s/>Είναι<text:s/>αρμόδιο<text:s/>για<text:s/>τη<text:s/>συλλογή<text:s/>και<text:s/>επιμέλεια<text:s/>κάθε<text:s/>θέματος<text:s/>που<text:s/>αφορά<text:s/>στην<text:s/>επικοινωνία<text:s/>του<text:s/>Ι.Ε.Π.<text:s/>με<text:s/>τρίτους,<text:s/>την<text:s/>προβολή<text:s/>των<text:s/>δραστηριοτήτων<text:s/>του,<text:s/>την<text:s/>παρακολούθηση<text:s/>των<text:s/>προβαλλόμενων<text:s/>στα<text:s/>μέσα<text:s/>επικοινωνίας<text:s/>εκπαιδευτικών<text:s/>θεμάτων,<text:s/>τη<text:s/>διοργάνωση<text:s/>εκδηλώσεων<text:s/>ενημέρωσης<text:s/>της<text:s/>δημοσιότητας<text:s/>για<text:s/>θέματα<text:s/>της<text:s/>αρμοδιότητας<text:s/>του<text:s/>Ι.Ε.Π.,<text:s/>την<text:s/>απάντηση<text:s/>ερωτημάτων<text:s/>που<text:s/>τίθενται<text:s/>από<text:s/>το<text:s/>κοινό<text:s/>και<text:s/>τον<text:s/>τύπο,<text:s/>την<text:s/>έκδοση<text:s/>ενημερωτικών<text:s/>δελτίων<text:s/>και<text:s/>ανακοινώσεων<text:s/>και<text:s/>τη<text:s/>συνεργασία<text:s/>με<text:s/>τις<text:s/>αντίστοιχες<text:s/>υπηρεσίες<text:s/>του<text:s/>Υπουργείου<text:s/>Παιδείας<text:s/>και<text:s/>Θρησκευμάτων<text:s/>ή<text:s/>άλλων<text:s/>εμπλεκόμενων<text:s/>φορέων,<text:s/>κατόπιν<text:s/>απόφασης<text:s/>του<text:s/>Διοικητικού<text:s/>Συμβουλίου<text:s/>ή<text:s/>του<text:s/>Προέδρου<text:s/>του<text:s/>Ι.Ε.Π.</text:span></text:p>
      <text:p text:style-name="P1980"><text:span text:style-name="T1980_1">Προϊστάμενος<text:s/>σε<text:s/>Αυτοτελές<text:s/>Γραφείο<text:s/>της<text:s/>παρούσας<text:s/>παραγράφου<text:s/>ορίζεται<text:s/>με<text:s/>απόφαση<text:s/>του<text:s/>διοικητικού<text:s/>συμβουλίου,<text:s/>ύστερα<text:s/>από<text:s/>εισήγηση<text:s/>του<text:s/>Προέδρου,<text:s/>μέλος<text:s/>του<text:s/>προσωπικού<text:s/>του,<text:s/>με<text:s/>διετή<text:s/>θητεία,<text:s/>η<text:s/>οποία<text:s/>μπορεί<text:s/>να<text:s/>ανανεωθεί.<text:s/>Μέλη<text:s/>του<text:s/>προσωπικού<text:s/>των<text:s/>Αυτοτελών<text:s/>Γραφείων<text:s/>μπορούν<text:s/>να<text:s/>είναι<text:s/>και<text:s/>μέλη<text:s/>του<text:s/>επιστημονικού<text:s/>προσωπικού<text:s/>του<text:s/>Ι.Ε.Π.».</text:span></text:p>
      <text:h text:style-name="P1981" text:outline-level="6"><text:span text:style-name="T1981_1">Άρθρο<text:s/>98</text:span></text:h>
      <text:h text:style-name="P1982" text:outline-level="6"><text:span text:style-name="T1982_1">Δημιουργία<text:s/>ψηφιακής<text:s/>βιβλιογραφικής<text:s/>βάσης</text:span></text:h>
      <text:p text:style-name="P1983"><text:span text:style-name="T1983_1">Η<text:s/>παρ.<text:s/>20<text:s/>του<text:s/>άρθρου<text:s/>20<text:s/>του<text:s/>ν.<text:s/>3966/2011<text:s/>(Α΄<text:s/>118)<text:s/>αντικαθίσταται<text:s/>ως<text:s/>εξής:</text:span></text:p>
      <text:p text:style-name="P1984"><text:span text:style-name="T1984_1">«20.<text:s/>Οι<text:s/>βιβλιοθήκες<text:s/>των<text:s/>φορέων<text:s/>που<text:s/>καταργούνται<text:s/>περιέρχονται<text:s/>στην<text:s/>ιδιοκτησία<text:s/>του<text:s/>Ι.Ε.Π.,<text:s/>σύμφωνα<text:s/>με<text:s/>τις<text:s/>διατάξεις<text:s/>της<text:s/>παρ.<text:s/>19,<text:s/>και<text:s/>συγκροτούν<text:s/>μία<text:s/>ενιαία<text:s/>βιβλιοθήκη.<text:s/>Με<text:s/>απόφαση<text:s/>του<text:s/>Δ.Σ.<text:s/>του<text:s/>Ι.Ε.Π.,<text:s/>δύναται<text:s/>η<text:s/>Βιβλιοθήκη<text:s/>του<text:s/>Ι.Ε.Π.<text:s/>ή<text:s/>μέρος<text:s/>αυτής,<text:s/>να<text:s/>περιέλθει,<text:s/>λόγω<text:s/>δωρεάς,<text:s/>στην<text:s/>Εθνική<text:s/>Βιβλιοθήκη<text:s/>της<text:s/>Ελλάδας<text:s/>(Ε.Β.Ε.),<text:s/>καθώς<text:s/>και<text:s/>να<text:s/>δημιουργηθεί<text:s/>σχετική<text:s/>ψηφιακή<text:s/>βιβλιογραφική<text:s/>βάση<text:s/>σε<text:s/>συνεργασία<text:s/>με<text:s/>το<text:s/>Εθνικό<text:s/>Κέντρο<text:s/>Τεκμηρίωσης<text:s/>και<text:s/>Ηλεκτρονικού<text:s/>Περιεχομένου<text:s/>(Ε.Κ.Τ.).».</text:span></text:p>
      <text:h text:style-name="P1985" text:outline-level="6"><text:span text:style-name="T1985_1">Άρθρο<text:s/>99</text:span></text:h>
      <text:h text:style-name="P1986" text:outline-level="6"><text:span text:style-name="T1986_1">Ηλεκτρονικές<text:s/>συμβάσεις<text:s/>έργου</text:span></text:h>
      <text:p text:style-name="P1987"><text:span text:style-name="T1987_1">Στον<text:s/>ν.<text:s/>3966/2011<text:s/>(Α΄<text:s/>118)<text:s/>προστίθεται<text:s/>άρθρο<text:s/>18Β<text:s/>ως<text:s/>εξής:</text:span></text:p>
      <text:p text:style-name="P1988"><text:span text:style-name="T1988_1">«Άρθρο<text:s/>18Β</text:span></text:p>
      <text:p text:style-name="P1989"><text:span text:style-name="T1989_1">Ηλεκτρονικές<text:s/>συμβάσεις<text:s/>έργου</text:span></text:p>
      <text:p text:style-name="P1990"><text:span text:style-name="T1990_1">Οι<text:s/>συμβάσεις<text:s/>έργου,<text:s/>κατά<text:s/>τις<text:s/>κείμενες<text:s/>διατάξεις,<text:s/>μεταξύ<text:s/>του<text:s/>Ι.Ε.Π.<text:s/>και<text:s/>των<text:s/>φυσικών<text:s/>προσώπων<text:s/>που<text:s/>αναλαμβάνουν<text:s/>τις<text:s/>αρμοδιότητες<text:s/>εποπτών,<text:s/>εκπονητών,<text:s/>αξιο-<text:s/>λογητών<text:s/>προγραμμάτων<text:s/>σπουδών<text:s/>και<text:s/>επιμορφωτικού<text:s/>υλικού,<text:s/>επιμορφωτών,<text:s/>καθώς<text:s/>και<text:s/>συντονιστών,<text:s/>θεματο-<text:s/>δοτών,<text:s/>αξιολογητών<text:s/>στην<text:s/>Τράπεζα<text:s/>Θεμάτων<text:s/>στο<text:s/>πλαίσιο<text:s/>υλοποίησης<text:s/>των<text:s/>συγχρηματοδοτούμενων<text:s/>από<text:s/>την<text:s/>ευρωπαϊκή<text:s/>ένωση<text:s/>πράξεων,<text:s/>δύνανται<text:s/>να<text:s/>συνάπτονται<text:s/>είτε<text:s/>ιδιοχείρως<text:s/>είτε<text:s/>με<text:s/>τη<text:s/>χρήση<text:s/>ηλεκτρονικής<text:s/>εφαρμογής<text:s/>μέσω<text:s/>της<text:s/>Ενιαίας<text:s/>Ψηφιακής<text:s/>Πύλης<text:s/>της<text:s/>Δημόσιας<text:s/>Διοίκησης<text:s/>(gov.gr),<text:s/>σύμφωνα<text:s/>με<text:s/>τα<text:s/>οριζόμενα<text:s/>στα<text:s/>άρθρα<text:s/>24<text:s/>και<text:s/>27<text:s/>του<text:s/>ν.<text:s/>4727/2020<text:s/>(Α΄<text:s/>184).<text:s/>Οι<text:s/>συμβάσεις<text:s/>αυτές<text:s/>φέρουν<text:s/>μοναδικό<text:s/>αναγνωριστικό<text:s/>αριθμό<text:s/>επαλήθευσης<text:s/>και<text:s/>την<text:s/>εγκεκριμένη<text:s/>ηλεκτρονική<text:s/>σφραγίδα<text:s/>του<text:s/>Ι.Ε.Π.».</text:span></text:p>
      <text:h text:style-name="P1991" text:outline-level="6"><text:span text:style-name="T1991_1">Άρθρο<text:s/>100</text:span></text:h>
      <text:h text:style-name="P1992" text:outline-level="6"><text:span text:style-name="T1992_1">Εξουσιοδοτικές<text:s/>διατάξεις<text:s/>Κεφαλαίου<text:s/>Γ΄</text:span></text:h>
      <text:p text:style-name="P1993"><text:span text:style-name="T1993_1">Η<text:s/>παρ.<text:s/>1<text:s/>του<text:s/>του<text:s/>άρθρου<text:s/>19<text:s/>του<text:s/>ν.<text:s/>3966/2011<text:s/>τροποποιείται,<text:s/>στο<text:s/>ίδιο<text:s/>άρθρο<text:s/>προστίθενται<text:s/>παρ.<text:s/>2,<text:s/>3,<text:s/>4<text:s/>και<text:s/>5<text:s/>και<text:s/>το<text:s/>άρθρο<text:s/>19<text:s/>του<text:s/>ν.<text:s/>3966/2011<text:s/>διαμορφώνεται<text:s/>ως<text:s/>εξής:</text:span></text:p>
      <text:p text:style-name="P1994"><text:span text:style-name="T1994_1">«Άρθρο<text:s/>19</text:span></text:p>
      <text:p text:style-name="P1995"><text:span text:style-name="T1995_1">Εξουσιοδοτικές<text:s/>διατάξεις</text:span></text:p>
      <text:p text:style-name="P1996"><text:span text:style-name="T1996_1">Το<text:s/>Δ.Σ.<text:s/>καταρτίζει<text:s/>κανονισμό<text:s/>εσωτερικής<text:s/>λειτουργίας,<text:s/>ο<text:s/>οποίος<text:s/>εγκρίνεται<text:s/>με<text:s/>κοινή<text:s/>απόφαση<text:s/>του<text:s/>Υπουργού<text:s/>Οικονομικών<text:s/>και<text:s/>του<text:s/>Υπουργού<text:s/>Παιδείας<text:s/>και<text:s/>Θρησκευμάτων.<text:s/>Με<text:s/>τον<text:s/>κανονισμό<text:s/>εσωτερικής<text:s/>λειτουργίας<text:s/>εξειδικεύονται<text:s/>αρμοδιότητες<text:s/>όλων<text:s/>των<text:s/>οργανικών<text:s/>μονάδων<text:s/>του<text:s/>Ι.Ε.Π.,<text:s/>λοιπά<text:s/>θέματα<text:s/>οργάνωσης<text:s/>και<text:s/>λειτουργίας<text:s/>του<text:s/>Ι.Ε.Π.<text:s/>που<text:s/>δεν<text:s/>ρυθμίζονται<text:s/>με<text:s/>τον<text:s/>παρόντα<text:s/>και<text:s/>τις<text:s/>λοιπές<text:s/>κείμενες<text:s/>διατάξεις,<text:s/>θέματα<text:s/>ωραρίου<text:s/>του<text:s/>προσωπικού<text:s/>του<text:s/>Ι.Ε.Π.<text:s/>και<text:s/>χορήγησης<text:s/>αδειών,<text:s/>πειθαρχικά<text:s/>ζητήματα,<text:s/>τα<text:s/>κριτήρια<text:s/>και<text:s/>οι<text:s/>όροι<text:s/>επιλογής<text:s/>Προϊσταμένων<text:s/>της<text:s/>διοικητικής<text:s/>υπηρεσίας<text:s/>και<text:s/>κάθε<text:s/>άλλο<text:s/>ζήτημα<text:s/>που<text:s/>αφορά<text:s/>την<text:s/>υπηρεσιακή<text:s/>κατάσταση<text:s/>του<text:s/>προσωπικού,<text:s/>καθώς<text:s/>και<text:s/>θέματα<text:s/>απασχόλησης,<text:s/>εκτέλεσης<text:s/>προϋπολογισμού<text:s/>και<text:s/>εν<text:s/>γένει<text:s/>διαχείρισης<text:s/>για<text:s/>έργα<text:s/>και<text:s/>δράσεις<text:s/>που<text:s/>υλοποιούνται<text:s/>από<text:s/>το<text:s/>Ι.Ε.Π.<text:s/>Καθορίζονται<text:s/>μεταξύ<text:s/>των<text:s/>άλλων<text:s/>η<text:s/>διαδικασία<text:s/>αξιολόγησης,<text:s/>όπως<text:s/>η<text:s/>κοινοποίηση<text:s/>των<text:s/>μελών<text:s/>της<text:s/>αξιολογικής<text:s/>επιτροπής,<text:s/>η<text:s/>προθεσμία<text:s/>και<text:s/>ο<text:s/>τρόπος<text:s/>υποβολής<text:s/>αιτήματος<text:s/>εξαίρεσης<text:s/>μέλους<text:s/>αξιολογικής<text:s/>επιτροπής,<text:s/>τα<text:s/>κριτήρια<text:s/>της<text:s/>αξιολόγησης,<text:s/>το<text:s/>σύστημα<text:s/>βαθμολόγησης<text:s/>των<text:s/>αξιολογούμενων,<text:s/>η<text:s/>αξιολογική<text:s/>κατάταξη,<text:s/>ο<text:s/>τύπος,<text:s/>το<text:s/>περιεχόμενο<text:s/>και<text:s/>ο<text:s/>τρόπος<text:s/>κοινοποίησης<text:s/>της<text:s/>έκθεσης<text:s/>αξιολόγησης<text:s/>και<text:s/>η<text:s/>διαδικασία<text:s/>υποβολής<text:s/>αντιρρήσεων<text:s/>επί<text:s/>της<text:s/>αξιολογικής<text:s/>έκθεσης<text:s/>ενώπιον<text:s/>της<text:s/>δευτεροβάθμιας<text:s/>επιτροπής<text:s/>αξιολόγησης<text:s/>του<text:s/>Ι.Ε.Π.,<text:s/>καθώς<text:s/>και<text:s/>κάθε<text:s/>άλλη<text:s/>αναγκαία<text:s/>λεπτομέρεια.</text:span></text:p>
      <text:p text:style-name="P1997"><text:span text:style-name="T1997_1">Με<text:s/>απόφαση<text:s/>του<text:s/>Υπουργού<text:s/>Παιδείας<text:s/>και<text:s/>Θρησκευμάτων,<text:s/>κατόπιν<text:s/>εισήγησης<text:s/>του<text:s/>Ι.Ε.Π.,<text:s/>καθορίζονται<text:s/>η<text:s/>σύνθεση,<text:s/>η<text:s/>σύσταση<text:s/>και<text:s/>η<text:s/>διαδικασία<text:s/>συγκρότησης<text:s/>του<text:s/>πρωτοβάθμιου<text:s/>και<text:s/>δευτεροβάθμιου<text:s/>οργάνου<text:s/>αξιολόγησης<text:s/>των<text:s/>Συμβούλων<text:s/>του<text:s/>Ι.Ε.Π.<text:s/>και<text:s/>ιδίως<text:s/>τα<text:s/>κριτήρια<text:s/>επιλογής<text:s/>των<text:s/>εξωτερικών<text:s/>-<text:s/>εμπειρογνωμόνων<text:s/>μελών<text:s/>Δ.Ε.Π.<text:s/>της<text:s/>δευτεροβάθμιας<text:s/>αξιολογικής<text:s/>επιτροπής.</text:span></text:p>
      <text:p text:style-name="P1998"><text:span text:style-name="T1998_1">Με<text:s/>απόφαση<text:s/>του<text:s/>Υπουργού<text:s/>Παιδείας<text:s/>και<text:s/>Θρησκευμάτων,<text:s/>κατόπιν<text:s/>εισήγησης<text:s/>του<text:s/>Ι.Ε.Π.,<text:s/>καθορίζεται<text:s/>κάθε<text:s/>αναγκαία<text:s/>λεπτομέρεια<text:s/>για<text:s/>την<text:s/>υλοποίηση<text:s/>των<text:s/>επιμορφωτικών<text:s/>προγραμμάτων<text:s/>που<text:s/>καταρτίζονται<text:s/>από<text:s/>το<text:s/>Ι.Ε.Π.</text:span></text:p>
      <text:p text:style-name="P1999"><text:span text:style-name="T1999_1">Με<text:s/>κοινή<text:s/>απόφαση<text:s/>των<text:s/>Υπουργών<text:s/>Παιδείας<text:s/>και<text:s/>Θρησκευμάτων<text:s/>και<text:s/>Ψηφιακής<text:s/>Διακυβέρνησης<text:s/>ρυθμίζονται<text:s/>τα<text:s/>θέματα<text:s/>χρήσης<text:s/>και<text:s/>λειτουργίας<text:s/>της<text:s/>ηλεκτρονικής<text:s/>εφαρμογής,<text:s/>οι<text:s/>τεχνικές<text:s/>λεπτομέρειες<text:s/>για<text:s/>την<text:s/>εφαρμογή<text:s/>και<text:s/>τα<text:s/>ειδικότερα<text:s/>ζητήματα<text:s/>για<text:s/>την<text:s/>έκδοση<text:s/>των<text:s/>ηλεκτρονικών<text:s/>συμβάσεων<text:s/>έργου<text:s/>του<text:s/>Ι.Ε.Π.<text:s/>Για<text:s/>τις<text:s/>συγχρηματοδο-<text:s/>τούμενες<text:s/>από<text:s/>την<text:s/>ευρωπαϊκή<text:s/>ένωση<text:s/>πράξεις,<text:s/>ως<text:s/>πρώτη<text:s/>εφαρμογή<text:s/>της<text:s/>ηλεκτρονικής<text:s/>πλατφόρμας<text:s/>λαμβάνεται<text:s/>υπόψη<text:s/>αυτή<text:s/>που<text:s/>τυχόν<text:s/>ήδη<text:s/>χρησιμοποιείται<text:s/>από<text:s/>το<text:s/>ΙΕΠ<text:s/>για<text:s/>την<text:s/>επιτάχυνση<text:s/>υλοποίησης<text:s/>αυτών<text:s/>των<text:s/>πράξεων.».</text:span></text:p>
      <text:h text:style-name="P2000" text:outline-level="2"><text:span text:style-name="T2000_1">ΚΕΦΑΛΑΙΟ<text:s/>Δ΄</text:span></text:h>
      <text:h text:style-name="P2001" text:outline-level="2"><text:span text:style-name="T2001_1">ΛΟΙΠΕΣ<text:s/>ΔΙΑΤΑΞΕΙΣ</text:span></text:h>
      <text:h text:style-name="P2002" text:outline-level="6"><text:span text:style-name="T2002_1">Άρθρο<text:s/>101</text:span></text:h>
      <text:h text:style-name="P2003" text:outline-level="6"><text:span text:style-name="T2003_1">Ρυθμίσεις<text:s/>για<text:s/>τα<text:s/>Εργαστηριακά<text:s/>Κέντρα<text:s/>(Ε.Κ.)<text:s/>-</text:span></text:h>
      <text:p text:style-name="P2004"><text:span text:style-name="T2004_1">Τροποποίηση<text:s/>του<text:s/>άρθρου<text:s/>10<text:s/>του<text:s/>ν.<text:s/>1566/1985</text:span></text:p>
      <text:p text:style-name="P2005"><text:span text:style-name="T2005_1">1.</text:span><text:span text:style-name="T2005_2"><text:s/>Η<text:s/>παρ.<text:s/>1<text:s/>του<text:s/>άρθρου<text:s/>10<text:s/>του<text:s/>ν.<text:s/>1566/1985<text:s/>(Α΄<text:s/>167)<text:s/>αντικαθίσταται<text:s/>ως<text:s/>εξής:</text:span></text:p>
      <text:p text:style-name="P2006"><text:span text:style-name="T2006_1">«1.<text:s/>Για<text:s/>τα<text:s/>εργαστηριακά<text:s/>μαθήματα<text:s/>και<text:s/>το<text:s/>εργαστηριακό<text:s/>μέρος<text:s/>των<text:s/>μικτών<text:s/>μαθημάτων<text:s/>των<text:s/>μαθητών<text:s/>των<text:s/>Επαγγελματικών<text:s/>Λυκείων,<text:s/>των<text:s/>καταρτιζόμενων<text:s/>των<text:s/>Επαγγελματικών<text:s/>Σχολών<text:s/>Κατάρτισης<text:s/>(Ε.Σ.Κ.)<text:s/>και<text:s/>των<text:s/>Ινστιτούτων<text:s/>Επαγγελματικής<text:s/>Κατάρτισης<text:s/>(Ι.Ε.Κ.),<text:s/>καθώς<text:s/>και<text:s/>των<text:s/>μαθητευομένων<text:s/>του<text:s/>Μεταλυκειακού<text:s/>έτους<text:s/>-<text:s/>Τάξη<text:s/>Μαθητείας<text:s/>συγκροτούνται<text:s/>και<text:s/>λειτουργούν,<text:s/>ανάλογα<text:s/>με<text:s/>τις<text:s/>υπάρχουσες<text:s/>ανάγκες,<text:s/>εργαστηριακά<text:s/>κέντρα<text:s/>(Ε.Κ.),<text:s/>ανά<text:s/>δύο<text:s/>(2)<text:s/>τουλάχιστον<text:s/>εκπαιδευτικές<text:s/>μονάδες,<text:s/>συμπεριλαμβανομένων<text:s/>και<text:s/>των<text:s/>δημόσιων<text:s/>Ε.Σ.Κ.<text:s/>ή<text:s/>Ι.Ε.Κ.<text:s/>Όταν<text:s/>όσοι<text:s/>ασκούνται<text:s/>στα<text:s/>εργαστήρια<text:s/>προέρχονται<text:s/>από<text:s/>λιγότερες<text:s/>σχολικές<text:s/>μονάδες,<text:s/>οι<text:s/>εργαστηριακές<text:s/>ανάγκες<text:s/>καλύπτονται<text:s/>σε<text:s/>σχολικό<text:s/>εργαστήριο<text:s/>που<text:s/>υπάγεται<text:s/>διοικητικά<text:s/>στο<text:s/>επαγγελματικό<text:s/>λύκειο.<text:s/>Με<text:s/>την<text:s/>παρούσα<text:s/>διάταξη<text:s/>καταργείται<text:s/>κάθε<text:s/>άλλη<text:s/>διάταξη<text:s/>που<text:s/>ρυθμίζει<text:s/>διαφορετικά<text:s/>το<text:s/>ίδιο<text:s/>θέμα.».</text:span></text:p>
      <text:p text:style-name="P2007"><text:span text:style-name="T2007_1">2.</text:span><text:span text:style-name="T2007_2"><text:s/>Η<text:s/>περ.<text:s/>α΄<text:s/>της<text:s/>παρ.<text:s/>4<text:s/>του<text:s/>άρθρου<text:s/>10<text:s/>του<text:s/>ν.<text:s/>1566/1985<text:s/>αντικαθίσταται<text:s/>ως<text:s/>εξής:</text:span></text:p>
      <text:p text:style-name="P2008"><text:span text:style-name="T2008_1">«α)<text:s/>Κάθε<text:s/>Ε.Κ.<text:s/>διακρίνεται<text:s/>σε<text:s/>τομείς<text:s/>εργαστηρίων.<text:s/>Κάθε<text:s/>τομέας<text:s/>εργαστηρίων<text:s/>περιλαμβάνει<text:s/>τουλάχιστον<text:s/>πέντε<text:s/>(5)<text:s/>εργαστήρια<text:s/>της<text:s/>ίδιας<text:s/>ή<text:s/>γενικότερης<text:s/>κατεύθυνσης.<text:s/>Σε<text:s/>κάθε<text:s/>τομέα<text:s/>ορίζεται<text:s/>ένας<text:s/>υπεύθυνος<text:s/>σύμφωνα<text:s/>με<text:s/>το<text:s/>άρθρο<text:s/>11.».</text:span></text:p>
      <text:p text:style-name="P2009"><text:span text:style-name="T2009_1">3.</text:span><text:span text:style-name="T2009_2"><text:s/>Όπου<text:s/>στο<text:s/>παρόν<text:s/>άρθρο<text:s/>γίνεται<text:s/>αναφορά<text:s/>σε<text:s/>«Σ.Ε.Κ.»,<text:s/>αντικαθίσταται<text:s/>με<text:s/>τον<text:s/>όρο<text:s/>«Ε.Κ.».</text:span></text:p>
      <text:h text:style-name="P2010" text:outline-level="6"><text:span text:style-name="T2010_1">Άρθρο<text:s/>102</text:span></text:h>
      <text:h text:style-name="P2011" text:outline-level="6"><text:span text:style-name="T2011_1">Τίτλοι<text:s/>σπουδών<text:s/>Εσπερινών<text:s/>Λυκείων<text:s/>-</text:span></text:h>
      <text:p text:style-name="P2012"><text:span text:style-name="T2012_1">Τροποποίηση<text:s/>του<text:s/>άρθρου<text:s/>6<text:s/>του<text:s/>ν.<text:s/>1566/1985</text:span></text:p>
      <text:p text:style-name="P2013"><text:span text:style-name="T2013_1">Μετά<text:s/>από<text:s/>το<text:s/>πρώτο<text:s/>εδάφιο<text:s/>της<text:s/>παρ.<text:s/>5<text:s/>του<text:s/>άρθρου<text:s/>6<text:s/>του<text:s/>ν.<text:s/>1566/1985<text:s/>(Α΄<text:s/>167)<text:s/>προστίθεται<text:s/>εδάφιο<text:s/>και<text:s/>η<text:s/>παρ.<text:s/>5<text:s/>διαμορφώνεται<text:s/>ως<text:s/>εξής:</text:span></text:p>
      <text:p text:style-name="P2014"><text:span text:style-name="T2014_1">«5<text:s/>.<text:s/>Η<text:s/>φοίτηση<text:s/>στα<text:s/>ημερήσια<text:s/>και<text:s/>στα<text:s/>εσπερινά<text:s/>λύκεια<text:s/>(ΓΕ.Λ.-ΕΠΑ.Λ.)<text:s/>είναι<text:s/>τριετής<text:s/>και<text:s/>περιλαμβάνει<text:s/>τις<text:s/>τάξεις<text:s/>Α΄,<text:s/>Β΄<text:s/>και<text:s/>Γ΄.</text:span></text:p>
      <text:p text:style-name="P2015"><text:span text:style-name="T2015_1">Οι<text:s/>χορηγούμενοι<text:s/>τίτλοι<text:s/>σπουδών<text:s/>των<text:s/>τριετών<text:s/>Εσπερινών<text:s/>Λυκείων<text:s/>(ΓΕ.Λ.-ΕΠΑ.Λ.)<text:s/>είναι<text:s/>ισότιμοι<text:s/>των<text:s/>αντίστοιχων<text:s/>τίτλων<text:s/>των<text:s/>τετραετών<text:s/>Εσπερινών<text:s/>Λυκείων<text:s/>(ΓΕ.Λ.-<text:s/>ΕΠΑ.Λ.).</text:span></text:p>
      <text:p text:style-name="P2016"><text:span text:style-name="T2016_1">Τα<text:s/>πρώτα<text:s/>απολυτήρια<text:s/>του<text:s/>τριετούς<text:s/>εσπερινού<text:s/>λυκείου<text:s/>(ΓΕ.Λ.-ΕΠΑ.Λ.)<text:s/>και<text:s/>τα<text:s/>πρώτα<text:s/>πτυχία<text:s/>του<text:s/>τριετούς<text:s/>εσπερινού<text:s/>ΕΠΑ.Λ.<text:s/>θα<text:s/>δοθούν<text:s/>στη<text:s/>λήξη<text:s/>του<text:s/>σχολικού<text:s/>έτους<text:s/>2019-2020.</text:span></text:p>
      <text:p text:style-name="P2017"><text:span text:style-name="T2017_1">Από<text:s/>το<text:s/>σχολικό<text:s/>έτος<text:s/>2019-2020<text:s/>δικαίωμα<text:s/>πρόσβασης<text:s/>στην<text:s/>τριτοβάθμια<text:s/>εκπαίδευση<text:s/>μέσω<text:s/>ειδικών<text:s/>διατάξεων<text:s/>για<text:s/>τα<text:s/>εσπερινά<text:s/>λύκεια<text:s/>(ΓΕ.Λ.<text:s/>-<text:s/>ΕΠΑ.Λ.)<text:s/>έχουν<text:s/>όσοι<text:s/>φοίτησαν<text:s/>επί<text:s/>τρία<text:s/>(3)<text:s/>πλήρη<text:s/>σχολικά<text:s/>έτη<text:s/>στο<text:s/>τριετές<text:s/>εσπερινό<text:s/>λύκειο,<text:s/>με<text:s/>εξαίρεση<text:s/>την<text:s/>περίπτωση<text:s/>αποφοίτων<text:s/>Λυκείου<text:s/>που<text:s/>εγγράφονται<text:s/>σε<text:s/>εσπερινό<text:s/>ΕΠΑ.Λ.<text:s/>για<text:s/>την<text:s/>απόκτηση<text:s/>πτυχίου.</text:span></text:p>
      <text:p text:style-name="P2018"><text:span text:style-name="T2018_1">Ως<text:s/>προς<text:s/>την<text:s/>τελευταία<text:s/>κατηγορία<text:s/>μαθητών,<text:s/>δικαίωμα<text:s/>πρόσβασης<text:s/>στην<text:s/>τριτοβάθμια<text:s/>εκπαίδευση<text:s/>μέσω<text:s/>ειδικών<text:s/>διατάξεων<text:s/>για<text:s/>τα<text:s/>εσπερινά<text:s/>λύκεια<text:s/>έχουν<text:s/>όσοι<text:s/>φοίτησαν<text:s/>επί<text:s/>δύο<text:s/>(2)<text:s/>πλήρη<text:s/>σχολικά<text:s/>έτη<text:s/>σε<text:s/>εσπερινό<text:s/>ΕΠΑ.Λ.</text:span></text:p>
      <text:p text:style-name="P2019"><text:span text:style-name="T2019_1">Στην<text:s/>τάξη<text:s/>Α΄<text:s/>εγγράφονται<text:s/>απόφοιτοι<text:s/>του<text:s/>γυμνασίου<text:s/>χωρίς<text:s/>εξετάσεις.».</text:span></text:p>
      <text:h text:style-name="P2020" text:outline-level="6"><text:span text:style-name="T2020_1">Άρθρο<text:s/>103</text:span></text:h>
      <text:h text:style-name="P2021" text:outline-level="6"><text:span text:style-name="T2021_1">Πρακτική<text:s/>άσκηση<text:s/>σπουδαστών<text:s/>Κολλεγίων</text:span></text:h>
      <text:p text:style-name="P2022"><text:span text:style-name="T2022_1">Οι<text:s/>σπουδαστές<text:s/>των<text:s/>Κολλεγίων<text:s/>δύνανται<text:s/>να<text:s/>πραγματοποιούν<text:s/>την<text:s/>προβλεπόμενη<text:s/>από<text:s/>το<text:s/>πρόγραμμα<text:s/>σπουδών<text:s/>της<text:s/>ειδικότητάς<text:s/>τους<text:s/>πρακτική<text:s/>άσκηση,<text:s/>όπως<text:s/>αυτή<text:s/>ορίζεται<text:s/>από<text:s/>το<text:s/>συμπράττον<text:s/>Ανώτατο<text:s/>Εκπαιδευτικό<text:s/>Ίδρυμα<text:s/>της<text:s/>αλλοδαπής,<text:s/>σε<text:s/>φυσικά<text:s/>πρόσωπα,<text:s/>νομικά<text:s/>πρόσωπα<text:s/>δημοσίου<text:s/>δικαίου,<text:s/>νομικά<text:s/>πρόσωπα<text:s/>ιδιωτικού<text:s/>δικαίου,<text:s/>δημόσιες<text:s/>υπηρεσίες<text:s/>και<text:s/>ΟΤΑ<text:s/>α΄<text:s/>και<text:s/>β΄<text:s/>βαθμού<text:s/>με<text:s/>τους<text:s/>όρους<text:s/>και<text:s/>τις<text:s/>προϋποθέσεις<text:s/>του<text:s/>εκάστοτε<text:s/>προγράμματος<text:s/>σπουδών,<text:s/>με<text:s/>ευθύνη<text:s/>του<text:s/>Κολλεγίου<text:s/>στο<text:s/>οποίο<text:s/>φοιτούν.<text:s/>Η<text:s/>εποπτεία,<text:s/>ο<text:s/>συντονισμός,<text:s/>η<text:s/>διασφάλιση<text:s/>ποιότητας<text:s/>και<text:s/>η<text:s/>αξιολόγηση<text:s/>πραγματοποιούνται<text:s/>με<text:s/>ευθύνη<text:s/>του<text:s/>Κολλεγίου.</text:span></text:p>
      <text:h text:style-name="P2023" text:outline-level="6"><text:span text:style-name="T2023_1">Άρθρο<text:s/>104</text:span></text:h>
      <text:h text:style-name="P2024" text:outline-level="6"><text:span text:style-name="T2024_1">Εγγραφή<text:s/>στο<text:s/>Μητρώο<text:s/>Διδασκόντων<text:s/>των<text:s/>Κολλεγίων<text:s/>-<text:s/>Τροποποίηση<text:s/>του<text:s/>άρθρου<text:s/>15<text:s/>του<text:s/>ν.<text:s/>3696/2008</text:span></text:h>
      <text:p text:style-name="P2025"><text:span text:style-name="T2025_1">Η<text:s/>παρ.<text:s/>2<text:s/>του<text:s/>άρθρου<text:s/>15<text:s/>του<text:s/>ν.<text:s/>3696/2008<text:s/>(Α΄<text:s/>177)<text:s/>αντικαθίσταται<text:s/>ως<text:s/>εξής:</text:span></text:p>
      <text:p text:style-name="P2026"><text:span text:style-name="T2026_1">«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2027"><text:span text:style-name="T2027_1">(α)<text:s/>Αντίγραφο<text:s/>πτυχίου<text:s/>ανώτατου<text:s/>εκπαιδευτικού<text:s/>ιδρύματος<text:s/>ή<text:s/>μεταπτυχιακού<text:s/>ή<text:s/>διδακτορικού<text:s/>τίτλου<text:s/>σπουδών<text:s/>της<text:s/>ημεδαπής.<text:s/>Τα<text:s/>πτυχία<text:s/>που<text:s/>χορηγούνται<text:s/>από<text:s/>εκπαιδευτικά<text:s/>ιδρύματα<text:s/>της<text:s/>αλλοδαπής<text:s/>γίνονται<text:s/>δεκτά,<text:s/>εφόσον<text:s/>έχουν<text:s/>αναγνώριση<text:s/>ακαδημαϊκής<text:s/>ισοτιμίας<text:s/>και<text:s/>αντιστοιχίας<text:s/>από<text:s/>τον<text:s/>Διεπιστημονικό<text:s/>Οργανισμό<text:s/>Αναγνώρισης<text:s/>Τίτλων<text:s/>Ακαδημαϊκών<text:s/>και<text:s/>Πληροφόρησης<text:s/>(Δ.Ο.Α.Τ.Α.Π.)<text:s/>ή<text:s/>απόφαση<text:s/>αναγνώρισης<text:s/>επαγγελματικής<text:s/>ισοδυναμίας<text:s/>τίτλου<text:s/>τυπικής<text:s/>ανώτατης<text:s/>εκπαίδευσης<text:s/>από<text:s/>το<text:s/>Αυτοτελές<text:s/>Τμήμα<text:s/>Εφαρμογής<text:s/>της<text:s/>Ευρωπαϊκής<text:s/>Νομοθεσίας<text:s/>(Α.Τ.Ε.Ε.Ν.)<text:s/>ή<text:s/>από<text:s/>το<text:s/>Συμβούλιο<text:s/>Αναγνώρισης<text:s/>Επαγγελματικών<text:s/>Προσόντων<text:s/>(Σ.Α.Ε.Π.),<text:s/>ή<text:s/>πράξη<text:s/>αναγνώρισης<text:s/>επαγγελματικών<text:s/>προσόντων<text:s/>βάσει<text:s/>του<text:s/>π.δ.<text:s/>38/2010<text:s/>(Α΄<text:s/>78)<text:s/>και<text:s/>των<text:s/>δικηγόρων<text:s/>βάσει<text:s/>του<text:s/>π.δ.<text:s/>122/2010<text:s/>(Α΄<text:s/>200).</text:span></text:p>
      <text:p text:style-name="P2028"><text:span text:style-name="T2028_1">(β)<text:s/>Παράβολο,<text:s/>το<text:s/>ποσό<text:s/>του<text:s/>οποίου<text:s/>καθορίζεται<text:s/>με<text:s/>κοινή<text:s/>απόφαση<text:s/>των<text:s/>Υπουργών<text:s/>Οικονομικών,<text:s/>Παιδείας<text:s/>και<text:s/>Θρησκευμάτων<text:s/>και<text:s/>Πολιτισμού<text:s/>και<text:s/>Αθλητισμού.</text:span></text:p>
      <text:p text:style-name="P2029"><text:span text:style-name="T2029_1">(γ)<text:s/>Βεβαίωση<text:s/>του<text:s/>συμπράττοντος<text:s/>ανώτατου<text:s/>εκπαιδευτικού<text:s/>ιδρύματος<text:s/>του<text:s/>στοιχείου<text:s/>β΄<text:s/>της<text:s/>παρ.<text:s/>2<text:s/>του<text:s/>άρθρου<text:s/>10,<text:s/>εφόσον<text:s/>δεν<text:s/>κατατίθεται<text:s/>πράξη<text:s/>ισοτιμίας<text:s/>ή<text:s/>απόφαση<text:s/>αναγνώρισης<text:s/>επαγγελματικής<text:s/>ισοδυναμίας<text:s/>τίτλου<text:s/>σπουδών<text:s/>τριτοβάθμιας<text:s/>εκπαίδευσης<text:s/>του<text:s/>στοιχείου<text:s/>α΄.</text:span></text:p>
      <text:p text:style-name="P2030"><text:span text:style-name="T2030_1">(δ)<text:s/>Δήλωση<text:s/>του<text:s/>ν.<text:s/>1599/1986<text:s/>(Α΄<text:s/>75)<text:s/>περί<text:s/>μη<text:s/>καταδίκης<text:s/>για<text:s/>οποιοδήποτε<text:s/>αδίκημα<text:s/>που<text:s/>αποτελεί<text:s/>κώλυμα<text:s/>διορισμού<text:s/>σε<text:s/>δημόσια<text:s/>θέση.».</text:span></text:p>
      <text:h text:style-name="P2031" text:outline-level="6"><text:span text:style-name="T2031_1">Άρθρο<text:s/>105</text:span></text:h>
      <text:h text:style-name="P2032" text:outline-level="6"><text:span text:style-name="T2032_1">Υπηρεσία<text:s/>Αναγνώρισης</text:span></text:h>
      <text:p text:style-name="P2033"><text:span text:style-name="T2033_1">Επαγγελματικών<text:s/>Προσόντων<text:s/>(άρθρα<text:s/>56<text:s/>και<text:s/>57<text:s/>της<text:s/>Οδηγίας<text:s/>2005/36/ΕΚ<text:s/>και<text:s/>άρθρο<text:s/>12<text:s/>του<text:s/>π.δ.<text:s/>165/2000)<text:s/>-<text:s/>Τροποποίηση<text:s/>του</text:span></text:p>
      <text:p text:style-name="P2034"><text:span text:style-name="T2034_1">άρθρου<text:s/>59<text:s/>του<text:s/>π.δ.<text:s/>38/2010</text:span></text:p>
      <text:p text:style-name="P2035"><text:span text:style-name="T2035_1">Στην<text:s/>παρ.<text:s/>2<text:s/>του<text:s/>άρθρου<text:s/>59<text:s/>του<text:s/>π.δ.<text:s/>38/2010<text:s/>(Α΄<text:s/>178)<text:s/>προστίθεται<text:s/>περ.<text:s/>στ΄<text:s/>και<text:s/>η<text:s/>παρ.<text:s/>2<text:s/>διαμορφώνεται<text:s/>ως<text:s/>ακολούθως:</text:span></text:p>
      <text:p text:style-name="P2036"><text:span text:style-name="T2036_1">«2.<text:s/>Με<text:s/>απόφαση<text:s/>του<text:s/>Υπουργού<text:s/>Παιδείας,<text:s/>και<text:s/>Θρησκευμάτων<text:s/>ορίζεται<text:s/>τουλάχιστον<text:s/>ένας<text:s/>συντονιστής<text:s/>(εθνικός<text:s/>εκπρόσωπος)<text:s/>με<text:s/>τον<text:s/>αναπληρωτή<text:s/>του,<text:s/>ο<text:s/>οποίος<text:s/>ενημερώνει<text:s/>σχετικώς<text:s/>τα<text:s/>άλλα<text:s/>κράτη-μέλη<text:s/>και<text:s/>την<text:s/>Επιτροπή.<text:s/>Ο<text:s/>συντονιστής<text:s/>ή<text:s/>οι<text:s/>συντονιστές<text:s/>που<text:s/>ορίζονται<text:s/>αναλαμβάνουν,<text:s/>ειδικότερα,<text:s/>τα<text:s/>ακόλουθα<text:s/>καθήκοντα:</text:span></text:p>
      <text:p text:style-name="P2037"><text:span text:style-name="T2037_1">α)<text:s/>να<text:s/>προωθούν<text:s/>την<text:s/>ομοιόμορφη<text:s/>εφαρμογή<text:s/>της<text:s/>οδηγίας<text:s/>2005/36/ΕΚ,<text:s/>όπως<text:s/>ισχύει,</text:span></text:p>
      <text:p text:style-name="P2038"><text:span text:style-name="T2038_1">β)<text:s/>να<text:s/>συγκεντρώνουν<text:s/>κάθε<text:s/>χρήσιμη<text:s/>πληροφορία<text:s/>για<text:s/>την<text:s/>εκτέλεση<text:s/>της<text:s/>οδηγίας<text:s/>2005/36/ΕΚ,<text:s/>όπως<text:s/>ισχύει,<text:s/>και<text:s/>ιδίως<text:s/>τις<text:s/>πληροφορίες<text:s/>που<text:s/>αφορούν<text:s/>τους<text:s/>όρους<text:s/>πρόσβασης<text:s/>στα<text:s/>νομοθετικώς<text:s/>ρυθμιζόμενα<text:s/>επαγγέλματα<text:s/>στα<text:s/>κράτη-μέλη,</text:span></text:p>
      <text:p text:style-name="P2039"><text:span text:style-name="T2039_1">γ)<text:s/>να<text:s/>εξετάζουν<text:s/>προτάσεις<text:s/>για<text:s/>κοινά<text:s/>πλαίσια<text:s/>εκπαίδευσης<text:s/>και<text:s/>κοινές<text:s/>δοκιμασίες<text:s/>εκπαίδευσης,</text:span></text:p>
      <text:p text:style-name="P2040"><text:span text:style-name="T2040_1">δ)<text:s/>να<text:s/>ανταλλάσσουν<text:s/>πληροφορίες<text:s/>και<text:s/>βέλτιστες<text:s/>πρακτικές<text:s/>με<text:s/>σκοπό<text:s/>τη<text:s/>βελτιστοποίηση<text:s/>της<text:s/>συνεχούς<text:s/>επαγγελματικής<text:s/>εξέλιξης<text:s/>στα<text:s/>κράτη-μέλη,</text:span></text:p>
      <text:p text:style-name="P2041"><text:span text:style-name="T2041_1">ε)<text:s/>να<text:s/>ανταλλάσσουν<text:s/>πληροφορίες<text:s/>και<text:s/>βέλτιστες<text:s/>πρακτικές<text:s/>σχετικά<text:s/>με<text:s/>την<text:s/>εφαρμογή<text:s/>των<text:s/>αντισταθμιστικών<text:s/>μέτρων<text:s/>που<text:s/>αναφέρονται<text:s/>στο<text:s/>άρθρο<text:s/>14,</text:span></text:p>
      <text:p text:style-name="P2042"><text:span text:style-name="T2042_1">στ)<text:s/>να<text:s/>εισηγούνται<text:s/>στον<text:s/>Υπουργό<text:s/>Παιδείας<text:s/>και<text:s/>Θρησκευμάτων<text:s/>και<text:s/>στον<text:s/>κατά<text:s/>περίπτωση<text:s/>συναρμόδιο<text:s/>Υπουργό,<text:s/>μέτρα<text:s/>και<text:s/>δράσεις<text:s/>για<text:s/>την<text:s/>εύρυθμη<text:s/>εφαρμογή<text:s/>της<text:s/>Οδηγίας<text:s/>2005/36/ΕΚ<text:s/>σχετικά<text:s/>με<text:s/>ζητήματα<text:s/>που<text:s/>εντάσσονται<text:s/>σε<text:s/>διαδικασία<text:s/>παράβασης<text:s/>του<text:s/>ενωσιακού<text:s/>δικαίου<text:s/>που<text:s/>έχει<text:s/>εκκινήσει<text:s/>η<text:s/>Ευρωπαϊκή<text:s/>Επιτροπή<text:s/>η<text:s/>οποία<text:s/>βρίσκεται<text:s/>στο<text:s/>στάδιο<text:s/>της<text:s/>αιτιολογημένης<text:s/>γνώμης<text:s/>και<text:s/>ως<text:s/>προς<text:s/>τα<text:s/>οποία<text:s/>υφίσταται<text:s/>το<text:s/>ενδεχόμενο<text:s/>παραπομπής<text:s/>της<text:s/>Χώρας<text:s/>στο<text:s/>Δικαστήριο<text:s/>της<text:s/>Ευρωπαϊκής<text:s/>Ένωσης.</text:span></text:p>
      <text:p text:style-name="P2043"><text:span text:style-name="T2043_1">Για<text:s/>τον<text:s/>σκοπό<text:s/>της<text:s/>εκτέλεσης<text:s/>του<text:s/>καθήκοντος<text:s/>που<text:s/>ορίζεται<text:s/>στο<text:s/>στοιχείο<text:s/>β),<text:s/>ο<text:s/>συντονιστής<text:s/>ή<text:s/>οι<text:s/>συντονιστές<text:s/>μπορούν<text:s/>να<text:s/>ζητήσουν<text:s/>τη<text:s/>συνδρομή<text:s/>των<text:s/>κέντρων<text:s/>υποστήριξης<text:s/>που<text:s/>αναφέρονται<text:s/>στο<text:s/>άρθρο<text:s/>59δ.».</text:span></text:p>
      <text:h text:style-name="P2044" text:outline-level="6"><text:span text:style-name="T2044_1">Άρθρο<text:s/>106</text:span></text:h>
      <text:h text:style-name="P2045" text:outline-level="6"><text:span text:style-name="T2045_1">Ίδρυμα<text:s/>Ποιμαντικής<text:s/>Επιμορφώσεως<text:s/>-</text:span></text:h>
      <text:p text:style-name="P2046"><text:span text:style-name="T2046_1">Τροποποίηση<text:s/>του<text:s/>άρθρου<text:s/>64<text:s/>του<text:s/>ν.<text:s/>4415/2016</text:span></text:p>
      <text:p text:style-name="P2047"><text:span text:style-name="T2047_1">1.</text:span><text:span text:style-name="T2047_2"><text:s/>Η<text:s/>παρ.<text:s/>2<text:s/>του<text:s/>άρθρου<text:s/>64<text:s/>του<text:s/>ν.<text:s/>4415/2016<text:s/>(Α΄<text:s/>159)<text:s/>αντικαθίσταται<text:s/>ως<text:s/>εξής:</text:span></text:p>
      <text:p text:style-name="P2048"><text:span text:style-name="T2048_1">«2.<text:s/>Το<text:s/>Ίδρυμα<text:s/>Ποιμαντικής<text:s/>Επιμορφώσεως<text:s/>(Ι.Π.Ε.)<text:s/>της<text:s/>Ιεράς<text:s/>Αρχιεπισκοπής<text:s/>Αθηνών<text:s/>είναι<text:s/>φορέας<text:s/>παροχής<text:s/>υπηρεσιών<text:s/>διά<text:s/>βίου<text:s/>μάθησης<text:s/>και<text:s/>παρέχει<text:s/>υπηρεσίες<text:s/>μη<text:s/>τυπικής<text:s/>εκπαίδευσης<text:s/>και<text:s/>κατάρτισης<text:s/>ως<text:s/>Κέντρο<text:s/>Διά<text:s/>Βίου<text:s/>Μάθησης<text:s/>(Κ.Δ.Β.Μ.)<text:s/>του<text:s/>παρόντος.<text:s/>Με<text:s/>απόφαση<text:s/>της<text:s/>Διαρκούς<text:s/>Ιεράς<text:s/>Συνόδου<text:s/>κατόπιν<text:s/>εισηγήσεως<text:s/>του<text:s/>Δ.Σ.<text:s/>του<text:s/>Ιδρύματος<text:s/>Ποιμαντικής<text:s/>Επιμορφώσεως<text:s/>(Ι.Π.Ε.)<text:s/>της<text:s/>Ιεράς<text:s/>Αρχιεπισκοπής<text:s/>Αθηνών<text:s/>εκδίδεται<text:s/>ο<text:s/>Κανονισμός<text:s/>Λειτουργίας<text:s/>του,<text:s/>ως<text:s/>φορέα<text:s/>μη<text:s/>τυπικής<text:s/>εκπαίδευσης<text:s/>και<text:s/>κατάρτισης,<text:s/>με<text:s/>τον<text:s/>οποίο<text:s/>ρυθμίζονται<text:s/>τα<text:s/>θέματα<text:s/>παροχής<text:s/>υπηρεσιών<text:s/>μη<text:s/>τυπικής<text:s/>εκπαίδευσης<text:s/>και<text:s/>κατάρτισης<text:s/>και<text:s/>το<text:s/>σύστημα<text:s/>πιστοποίησης.».</text:span></text:p>
      <text:p text:style-name="P2049"><text:span text:style-name="T2049_1">2.</text:span><text:span text:style-name="T2049_2"><text:s/>Η<text:s/>παρ.<text:s/>3<text:s/>του<text:s/>άρθρου<text:s/>64<text:s/>του<text:s/>ν.<text:s/>4415/2016<text:s/>αντικαθίσταται<text:s/>ως<text:s/>εξής:</text:span></text:p>
      <text:p text:style-name="P2050"><text:span text:style-name="T2050_1">«3.<text:s/>Το<text:s/>Ίδρυμα<text:s/>Ποιμαντικής<text:s/>Επιμορφώσεως<text:s/>(Ι.Π.Ε.)<text:s/>της<text:s/>Ιεράς<text:s/>Αρχιεπισκοπής<text:s/>Αθηνών<text:s/>αποτελεί<text:s/>πιστοποιημένη<text:s/>εκπαιδευτική<text:s/>δομή<text:s/>παροχής<text:s/>πιστοποιημένων<text:s/>επιμορφωτικών<text:s/>προγραμμάτων<text:s/>κατά<text:s/>τα<text:s/>προβλεπόμενα<text:s/>στις<text:s/>περ.<text:s/>δ΄<text:s/>και<text:s/>ε΄<text:s/>της<text:s/>παρ.<text:s/>7<text:s/>του<text:s/>άρθρου<text:s/>1<text:s/>του<text:s/>π.δ.<text:s/>57/2007<text:s/>(Α΄<text:s/>59).<text:s/>Η<text:s/>κατά<text:s/>τα<text:s/>ως<text:s/>άνω<text:s/>παρεχόμενη<text:s/>επιμόρφωση<text:s/>από<text:s/>το<text:s/>Ίδρυμα<text:s/>Ποιμαντικής<text:s/>Επιμορφώσεως<text:s/>(Ι.Π.Ε.)<text:s/>της<text:s/>Ιεράς<text:s/>Αρχιεπισκοπής<text:s/>Αθηνών,<text:s/>μοριοδοτείται<text:s/>σύμφωνα<text:s/>με<text:s/>τα<text:s/>προβλεπόμενα<text:s/>στην<text:s/>υποπερ.<text:s/>αζ΄<text:s/>της<text:s/>παρ.<text:s/>3<text:s/>του<text:s/>άρθρου<text:s/>85<text:s/>του<text:s/>ν.<text:s/>3528/2007<text:s/>(Α΄<text:s/>26),<text:s/>όπως<text:s/>τροποποιήθηκε<text:s/>με<text:s/>το<text:s/>άρθρο<text:s/>45<text:s/>του<text:s/>ν.<text:s/>4674/2020<text:s/>(Α΄<text:s/>53).».</text:span></text:p>
      <text:h text:style-name="P2051" text:outline-level="6"><text:span text:style-name="T2051_1">Άρθρο<text:s/>107</text:span></text:h>
      <text:h text:style-name="P2052" text:outline-level="6"><text:span text:style-name="T2052_1">Υπαγωγή<text:s/>σε<text:s/>υπηρεσιακό<text:s/>συμβούλιο<text:s/>-<text:s/>Τροποποίηση<text:s/>του<text:s/>άρθρου<text:s/>50<text:s/>του</text:span></text:h>
      <text:p text:style-name="P2053"><text:span text:style-name="T2053_1">ν.<text:s/>4415/2016<text:s/>(Α΄<text:s/>159)</text:span></text:p>
      <text:p text:style-name="P2054"><text:span text:style-name="T2054_1">Στην<text:s/>παρ.<text:s/>3<text:s/>του<text:s/>άρθρου<text:s/>50<text:s/>του<text:s/>ν.<text:s/>4415/2016<text:s/>(Α΄<text:s/>159)<text:s/>προστίθεται<text:s/>τελευταίο<text:s/>εδάφιο<text:s/>και<text:s/>η<text:s/>παρ.<text:s/>3<text:s/>διαμορφώνεται<text:s/>ως<text:s/>εξής:</text:span></text:p>
      <text:p text:style-name="P2055"><text:span text:style-name="T2055_1">«3.<text:s/>Οι<text:s/>μετατασσόμενοι<text:s/>σύμφωνα<text:s/>με<text:s/>την<text:s/>παρ.<text:s/>14<text:s/>του<text:s/>άρθρου<text:s/>27<text:s/>του<text:s/>ν.<text:s/>4186/2013<text:s/>(Α΄<text:s/>193)<text:s/>εκπαιδευτικοί<text:s/>της<text:s/>πρωτοβάθμιας<text:s/>και<text:s/>δευτεροβάθμιας<text:s/>εκπαίδευσης<text:s/>παρέχουν<text:s/>εκπαιδευτικό<text:s/>έργο<text:s/>στα<text:s/>Δημόσια<text:s/>Ινστιτούτα<text:s/>Επαγγελματικής<text:s/>Κατάρτισης<text:s/>(Δ.Ι.Ε.Κ.)<text:s/>και<text:s/>συμπληρώνουν<text:s/>το<text:s/>ωράριό<text:s/>τους<text:s/>έως<text:s/>την<text:s/>κάλυψη<text:s/>του<text:s/>υποχρεωτικού<text:s/>ωραρίου<text:s/>με<text:s/>διοικητικό<text:s/>έργο<text:s/>στα<text:s/>Δ.I.E.Κ.,<text:s/>που<text:s/>έχουν<text:s/>τοποθετηθεί.</text:span></text:p>
      <text:p text:style-name="P2056"><text:span text:style-name="T2056_1">Στους<text:s/>εκπαιδευτικούς<text:s/>εφαρμόζονται<text:s/>αναλογικά:</text:span></text:p>
      <text:p text:style-name="P2057"><text:span text:style-name="T2057_1">α)<text:s/>η<text:s/>παρ.<text:s/>13<text:s/>του<text:s/>άρθρου<text:s/>14<text:s/>και<text:s/>η<text:s/>παρ.<text:s/>8<text:s/>του<text:s/>άρθρου<text:s/>13<text:s/>του<text:s/>ν.<text:s/>1566/1985<text:s/>(Α΄<text:s/>167)<text:s/>για<text:s/>το<text:s/>διδακτικό<text:s/>και<text:s/>εργασιακό<text:s/>ωράριο,</text:span></text:p>
      <text:p text:style-name="P2058"><text:span text:style-name="T2058_1">β)<text:s/>τα<text:s/>άρθρα<text:s/>48<text:s/>έως<text:s/>56<text:s/>του<text:s/>ν.<text:s/>3528/2007<text:s/>(Α΄<text:s/>26)<text:s/>για<text:s/>τις<text:s/>άδειες<text:s/>και</text:span></text:p>
      <text:p text:style-name="P2059"><text:span text:style-name="T2059_1">γ)<text:s/>η<text:s/>παρ.<text:s/>1<text:s/>του<text:s/>άρθρου<text:s/>25<text:s/>του<text:s/>ν.<text:s/>4203/2013<text:s/>(Α΄<text:s/>235)<text:s/>για<text:s/>τη<text:s/>συμπλήρωση<text:s/>του<text:s/>ωραρίου.</text:span></text:p>
      <text:p text:style-name="P2060"><text:span text:style-name="T2060_1">Οι<text:s/>ανωτέρω<text:s/>εκπαιδευτικοί<text:s/>θεωρούνται<text:s/>πλήρως<text:s/>εξομοιωμένοι<text:s/>με<text:s/>τους<text:s/>εκπαιδευτικούς<text:s/>της<text:s/>δευτεροβάθμιας<text:s/>και<text:s/>πρωτοβάθμιας<text:s/>εκπαίδευσης<text:s/>ως<text:s/>προς<text:s/>την<text:s/>υπηρεσιακή<text:s/>τους<text:s/>κατάσταση<text:s/>και<text:s/>εξέλιξη.</text:span></text:p>
      <text:p text:style-name="P2061"><text:span text:style-name="T2061_1">Αρμόδιο<text:s/>υπηρεσιακό<text:s/>συμβούλιο<text:s/>για<text:s/>όλα<text:s/>τα<text:s/>θέματα<text:s/>υπηρεσιακής<text:s/>κατάστασης<text:s/>του<text:s/>εκπαιδευτικού<text:s/>προσωπικού<text:s/>των<text:s/>Δ.Ι.Ε.Κ.<text:s/>ορίζεται<text:s/>το<text:s/>Κεντρικό<text:s/>Υπηρεσιακό<text:s/>Συμβούλιο<text:s/>Δευτεροβάθμιας<text:s/>Εκπαίδευσης<text:s/>(Κ.Υ.Σ.Δ.Ε.).<text:s/>Τα<text:s/>θέματα<text:s/>που<text:s/>αφορούν<text:s/>στο<text:s/>ως<text:s/>άνω<text:s/>εκπαιδευτικό<text:s/>προσωπικό<text:s/>εισηγείται<text:s/>ο<text:s/>Προϊστάμενος<text:s/>της<text:s/>Διεύθυνσης<text:s/>Διά<text:s/>Βίου<text:s/>Μάθησης<text:s/>του<text:s/>Υπουργείου<text:s/>Παιδείας<text:s/>και<text:s/>Θρησκευμάτων.».</text:span></text:p>
      <text:h text:style-name="P2062" text:outline-level="6"><text:span text:style-name="T2062_1">Άρθρο<text:s/>108</text:span></text:h>
      <text:h text:style-name="P2063" text:outline-level="6"><text:span text:style-name="T2063_1">Πιστοποίηση<text:s/>επαγγελματικής<text:s/>επάρκειας<text:s/>Κομμωτών-Κουρέων<text:s/>και</text:span></text:h>
      <text:p text:style-name="P2064"><text:span text:style-name="T2064_1">Τεχνιτών<text:s/>Περιποίησης<text:s/>Χεριών<text:s/>και</text:span></text:p>
      <text:p text:style-name="P2065"><text:span text:style-name="T2065_1">Ποδιών<text:s/>-<text:s/>Τροποποίηση<text:s/>του<text:s/>άρθρου<text:s/>239<text:s/>του<text:s/>ν.<text:s/>4281/2014</text:span></text:p>
      <text:p text:style-name="P2066"><text:span text:style-name="T2066_1">1.</text:span><text:span text:style-name="T2066_2"><text:s/>Οι<text:s/>περ.<text:s/>ζ΄<text:s/>της<text:s/>παρ.<text:s/>2<text:s/>και<text:s/>γ΄<text:s/>της<text:s/>παρ.<text:s/>3,<text:s/>καθώς<text:s/>και<text:s/>η<text:s/>παρ.<text:s/>4<text:s/>του<text:s/>άρθρου<text:s/>239<text:s/>του<text:s/>ν.<text:s/>4281/2014<text:s/>(Α΄<text:s/>160)<text:s/>καταργούνται.</text:span></text:p>
      <text:p text:style-name="P2067"><text:span text:style-name="T2067_1">Από<text:s/>την<text:s/>έναρξη<text:s/>ισχύος<text:s/>του<text:s/>παρόντος,<text:s/>καταργείται<text:s/>η<text:s/>υπό<text:s/>στοιχεία<text:s/>Κ1/87231/31-5-2019<text:s/>κοινή<text:s/>απόφαση<text:s/>των<text:s/>Υπουργών<text:s/>Παιδείας,<text:s/>Έρευνας<text:s/>και<text:s/>Θρησκευμάτων<text:s/>και<text:s/>Οικονομικών<text:s/>«Σύστημα<text:s/>πιστοποίησης<text:s/>επαγγελματικής<text:s/>επάρκειας<text:s/>Κομμωτών-Κουρέων<text:s/>και<text:s/>Τεχνιτών<text:s/>Περιποίησης<text:s/>Χεριών<text:s/>και<text:s/>Ποδιών»<text:s/>(Β΄<text:s/>2146).</text:span></text:p>
      <text:p text:style-name="P2068"><text:span text:style-name="T2068_1">2.</text:span><text:span text:style-name="T2068_2"><text:s/>Οι<text:s/>περ.<text:s/>ζ΄<text:s/>της<text:s/>παρ.<text:s/>2<text:s/>και<text:s/>γ΄<text:s/>της<text:s/>παρ.<text:s/>3,<text:s/>καθώς<text:s/>και<text:s/>η<text:s/>παρ.<text:s/>4<text:s/>του<text:s/>άρθρου<text:s/>239<text:s/>του<text:s/>ν.<text:s/>4281/2014<text:s/>εξακολουθούν<text:s/>να<text:s/>εφαρμόζονται<text:s/>έως<text:s/>τις<text:s/>31-12-2022<text:s/>για<text:s/>όσους<text:s/>κατά<text:s/>την<text:s/>έναρξη<text:s/>ισχύος<text:s/>του<text:s/>παρόντος<text:s/>συγκεντρώνουν<text:s/>τις<text:s/>νόμιμες<text:s/>προϋποθέσεις<text:s/>συμμετοχής<text:s/>στις<text:s/>εξετάσεις<text:s/>πιστοποίησης<text:s/>που<text:s/>προβλέπονται<text:s/>από<text:s/>τις<text:s/>διατάξεις<text:s/>αυτές.<text:s/>Με<text:s/>απόφαση<text:s/>του<text:s/>Υπουργού<text:s/>Παιδείας<text:s/>και<text:s/>Θρησκευμάτων,<text:s/>η<text:s/>προθεσμία<text:s/>του<text:s/>πρώτου<text:s/>εδαφίου<text:s/>μπορεί<text:s/>να<text:s/>παραταθεί<text:s/>για<text:s/>επιπλέον<text:s/>χρονικό<text:s/>διάστημα<text:s/>δύο<text:s/>(2)<text:s/>ετών,<text:s/>μία<text:s/>(1)<text:s/>μόνο<text:s/>φορά.</text:span></text:p>
      <text:h text:style-name="P2069" text:outline-level="6"><text:span text:style-name="T2069_1">Άρθρο<text:s/>109</text:span></text:h>
      <text:h text:style-name="P2070" text:outline-level="6"><text:span text:style-name="T2070_1">Εκπαιδευτές<text:s/>Επαγγελματικής<text:s/>Κατάρτισης<text:s/>-<text:s/>Μητρώο<text:s/>Εκπαιδευτών<text:s/>Επαγγελματικής<text:s/>Κατάρτισης<text:s/>-<text:s/>Τροποποίηση<text:s/>του<text:s/>άρθρου<text:s/>55<text:s/>του<text:s/>ν.<text:s/>4692/2020</text:span></text:h>
      <text:p text:style-name="P2071"><text:span text:style-name="T2071_1">Στην<text:s/>παρ.<text:s/>1<text:s/>του<text:s/>άρθρου<text:s/>55<text:s/>του<text:s/>ν.<text:s/>4692/2020<text:s/>(Α΄<text:s/>111)<text:s/>πριν<text:s/>τη<text:s/>λέξη<text:s/>«διδάσκουν»<text:s/>προστίθενται<text:s/>οι<text:s/>λέξεις<text:s/>«και<text:s/>στις<text:s/>δημόσιες<text:s/>Ε.Σ.Κ.<text:s/>αρμοδιότητας<text:s/>του<text:s/>Υπουργείου<text:s/>Παιδείας<text:s/>και<text:s/>Θρησκευμάτων»<text:s/>και<text:s/>οι<text:s/>λέξεις<text:s/>«και<text:s/>των<text:s/>Ε.Σ.Κ.»,<text:s/>στις<text:s/>παρ.<text:s/>2,<text:s/>3,<text:s/>και<text:s/>4<text:s/>μετά<text:s/>τις<text:s/>λέξεις<text:s/>«των<text:s/>Ι.Ε.Κ.»<text:s/>προστίθενται<text:s/>οι<text:s/>λέξεις<text:s/>«και<text:s/>των<text:s/>Ε.Σ.Κ.»<text:s/>και<text:s/>το<text:s/>άρθρο<text:s/>55<text:s/>διαμορφώνεται<text:s/>ως<text:s/>εξής:</text:span></text:p>
      <text:p text:style-name="P2072"><text:span text:style-name="T2072_1">«Άρθρο<text:s/>55</text:span></text:p>
      <text:p text:style-name="P2073"><text:span text:style-name="T2073_1">Εκπαιδευτές<text:s/>Επαγγελματικής</text:span></text:p>
      <text:p text:style-name="P2074"><text:span text:style-name="T2074_1">Κατάρτισης<text:s/>-<text:s/>Μητρώο<text:s/>Εκπαιδευτών</text:span></text:p>
      <text:p text:style-name="P2075"><text:span text:style-name="T2075_1">Επαγγελματικής<text:s/>Κατάρτισης</text:span></text:p>
      <text:p text:style-name="P2076"><text:span text:style-name="T2076_1">1.<text:s/>Στα<text:s/>Δημόσια<text:s/>Ι.Ε.Κ.<text:s/>αρμοδιότητας<text:s/>του<text:s/>Υπουργείου<text:s/>Παιδείας<text:s/>και<text:s/>Θρησκευμάτων<text:s/>και<text:s/>στις<text:s/>δημόσιες<text:s/>Ε.Σ.Κ.<text:s/>αρμοδιότητας<text:s/>του<text:s/>Υπουργείου<text:s/>Παιδείας<text:s/>και<text:s/>Θρησκευμάτων<text:s/>διδάσκουν<text:s/>Εκπαιδευτές<text:s/>Επαγγελματικής<text:s/>Κατάρτισης,<text:s/>οι<text:s/>οποίοι<text:s/>εντάσσονται<text:s/>στο<text:s/>“Μητρώο<text:s/>Εκπαιδευτών<text:s/>Επαγγελματικής<text:s/>Κατάρτισης<text:s/>των<text:s/>Ι.Ε.Κ.<text:s/>και<text:s/>των<text:s/>Ε.Σ.Κ.”.</text:span></text:p>
      <text:p text:style-name="P2077"><text:span text:style-name="T2077_1">2.<text:s/>Το<text:s/>“Μητρώο<text:s/>Εκπαιδευτών<text:s/>Επαγγελματικής<text:s/>Κατάρτισης<text:s/>των<text:s/>Ι.Ε.Κ.<text:s/>και<text:s/>των<text:s/>Ε.Σ.Κ.”<text:s/>είναι<text:s/>αυτοτελές<text:s/>και<text:s/>ανεξάρτητο<text:s/>από<text:s/>το<text:s/>Μητρώο<text:s/>Εκπαιδευτών<text:s/>που<text:s/>προβλέπε-<text:s/>ται<text:s/>στον<text:s/>ν.<text:s/>3879/2010<text:s/>(Α΄<text:s/>163)<text:s/>και<text:s/>τηρείται<text:s/>στη<text:s/>Γενική<text:s/>Γραμματεία<text:s/>Επαγγελματικής<text:s/>Εκπαίδευσης,<text:s/>Κατάρτισης<text:s/>και<text:s/>Διά<text:s/>Βίου<text:s/>Μάθησης.</text:span></text:p>
      <text:p text:style-name="P2078"><text:span text:style-name="T2078_1">3.<text:s/>Μέλη<text:s/>του<text:s/>“Μητρώου<text:s/>Εκπαιδευτών<text:s/>Επαγγελματικής<text:s/>Κατάρτισης<text:s/>των<text:s/>Ι.Ε.Κ.<text:s/>και<text:s/>των<text:s/>Ε.Σ.Κ.”<text:s/>δύνανται<text:s/>να<text:s/>είναι<text:s/>ιδιώτες<text:s/>με<text:s/>εξειδικευμένη<text:s/>επιστημονική,<text:s/>τεχνική<text:s/>ή<text:s/>άλλη<text:s/>κατάρτιση<text:s/>και<text:s/>εμπειρία<text:s/>συναφή<text:s/>προς<text:s/>τη<text:s/>διδακτέα<text:s/>ύλη<text:s/>και<text:s/>τις<text:s/>ειδικότητες,<text:s/>όπως<text:s/>περιγράφονται<text:s/>στους<text:s/>«Οδηγούς<text:s/>Κατάρτισης»<text:s/>των<text:s/>ανωτέρω<text:s/>Ι.Ε.Κ.<text:s/>και<text:s/>των<text:s/>Ε.Σ.Κ.,<text:s/>καταξιωμένα<text:s/>επαγγελματικά<text:s/>στελέχη<text:s/>που<text:s/>προέρχονται<text:s/>από<text:s/>την<text:s/>αγορά<text:s/>εργασίας,<text:s/>δημόσιοι<text:s/>λειτουργοί<text:s/>και<text:s/>υπάλληλοι,<text:s/>καθώς<text:s/>και<text:s/>ημεδαποί<text:s/>και<text:s/>αλλοδαποί<text:s/>εμπειρογνώμονες.</text:span></text:p>
      <text:p text:style-name="P2079"><text:span text:style-name="T2079_1">4.<text:s/>Με<text:s/>απόφαση<text:s/>του<text:s/>Υπουργού<text:s/>Παιδείας<text:s/>και<text:s/>Θρησκευμάτων,<text:s/>η<text:s/>οποία<text:s/>εκδίδεται<text:s/>κατόπιν<text:s/>εισήγησης<text:s/>του<text:s/>Γενικού<text:s/>Γραμματέα<text:s/>Επαγγελματικής<text:s/>Εκπαίδευσης,<text:s/>Κατάρτισης<text:s/>και<text:s/>Διά<text:s/>Βίου<text:s/>Μάθησης<text:s/>καθορίζεται<text:s/>ο<text:s/>“Κανονισμός<text:s/>Διαχείρισης<text:s/>του<text:s/>Μητρώου<text:s/>Εκπαιδευτών<text:s/>Επαγγελματικής<text:s/>Κατάρτισης<text:s/>των<text:s/>Ι.Ε.Κ.<text:s/>και<text:s/>των<text:s/>Ε.Σ.Κ.”,<text:s/>στον<text:s/>οποίο,<text:s/>μεταξύ<text:s/>των<text:s/>άλλων,<text:s/>προβλέπονται<text:s/>οι<text:s/>όροι<text:s/>και<text:s/>οι<text:s/>προϋποθέσεις<text:s/>ένταξης<text:s/>στο<text:s/>“Μητρώο”,<text:s/>τα<text:s/>κριτήρια<text:s/>για<text:s/>την<text:s/>επιλογή<text:s/>και<text:s/>ανάθεση<text:s/>διδακτικού<text:s/>έργου<text:s/>σε<text:s/>μέλη<text:s/>του<text:s/>“Μητρώου”,<text:s/>τα<text:s/>κριτήρια<text:s/>αξιολόγησης<text:s/>των<text:s/>μελών<text:s/>του<text:s/>“Μητρώου”<text:s/>στα<text:s/>οποία<text:s/>ανατίθεται<text:s/>διδακτικό<text:s/>έργο,<text:s/>οι<text:s/>κανόνες<text:s/>δημοσιότητας<text:s/>αναφορικά<text:s/>με<text:s/>την<text:s/>ένταξη<text:s/>ενδιαφερόμενων<text:s/>στο<text:s/>“Μητρώο”<text:s/>και<text:s/>την<text:s/>ανάθεση<text:s/>διδακτικού<text:s/>έργου,<text:s/>την<text:s/>τήρηση<text:s/>των<text:s/>προβλεπόμενων<text:s/>από<text:s/>τις<text:s/>διατάξεις<text:s/>του<text:s/>Γενικού<text:s/>Κανονισμού<text:s/>Προστασίας<text:s/>Δεδομένων<text:s/>(Κανονισμός<text:s/>(ΕΕ)<text:s/>2016/679<text:s/>του<text:s/>Ευρωπαϊκού<text:s/>Κοινοβουλίου<text:s/>και<text:s/>του<text:s/>Συμβουλίου,<text:s/>της<text:s/>27ης<text:s/>Απριλίου<text:s/>2016)<text:s/>αναφορικά<text:s/>με<text:s/>την<text:s/>επεξεργασία<text:s/>δεδομένων<text:s/>προσωπικού<text:s/>χαρακτήρα<text:s/>ενδιαφερόμενων<text:s/>προς<text:s/>ένταξη<text:s/>και<text:s/>μελών<text:s/>του<text:s/>“Μητρώου”,<text:s/>καθώς<text:s/>και<text:s/>κάθε<text:s/>άλλη<text:s/>λεπτομέρεια<text:s/>τεχνικού<text:s/>ή<text:s/>διαδικαστικού<text:s/>χαρακτήρα.».</text:span></text:p>
      <text:h text:style-name="P2080" text:outline-level="6"><text:span text:style-name="T2080_1">Άρθρο<text:s/>110</text:span></text:h>
      <text:h text:style-name="P2081" text:outline-level="6"><text:span text:style-name="T2081_1">Σύνθεση<text:s/>του<text:s/>Διοικητικού<text:s/>Συμβουλίου</text:span></text:h>
      <text:p text:style-name="P2082"><text:span text:style-name="T2082_1">της<text:s/>Σιβιτανιδείου<text:s/>Δημόσιας<text:s/>Σχολής<text:s/>Τεχνών<text:s/>και<text:s/>Επαγγελμάτων<text:s/>-<text:s/>Τροποποίηση<text:s/>του<text:s/>άρθρου<text:s/>30<text:s/>του<text:s/>ν.<text:s/>4186/2013</text:span></text:p>
      <text:p text:style-name="P2083"><text:span text:style-name="T2083_1">Η<text:s/>παρ.<text:s/>5<text:s/>του<text:s/>άρθρου<text:s/>30<text:s/>του<text:s/>ν.<text:s/>4186/2013<text:s/>(Α΄<text:s/>193)<text:s/>αντικαθίσταται<text:s/>ως<text:s/>εξής:</text:span></text:p>
      <text:p text:style-name="P2084"><text:span text:style-name="T2084_1">«5.<text:s/>Το<text:s/>Διοικητικό<text:s/>Συμβούλιο<text:s/>της<text:s/>Σιβιτανιδείου<text:s/>Δημοσίας<text:s/>Σχολής<text:s/>Τεχνών<text:s/>και<text:s/>Επαγγελμάτων<text:s/>αποτελείται<text:s/>από<text:s/>τα<text:s/>εξής<text:s/>μέλη:</text:span></text:p>
      <text:p text:style-name="P2085"><text:span text:style-name="T2085_1">α)<text:s/>τον<text:s/>Αρχιεπίσκοπο<text:s/>Αθηνών<text:s/>και<text:s/>Πάσης<text:s/>Ελλάδος,<text:s/>ως<text:s/>Πρόεδρο,</text:span></text:p>
      <text:p text:style-name="P2086"><text:span text:style-name="T2086_1">β)<text:s/>τον<text:s/>πρόεδρο<text:s/>του<text:s/>Νομικού<text:s/>Συμβουλίου<text:s/>του<text:s/>Κράτους,<text:s/>ως<text:s/>Αντιπρόεδρο,</text:span></text:p>
      <text:p text:style-name="P2087"><text:span text:style-name="T2087_1">γ)<text:s/>έναν<text:s/>(1)<text:s/>αντιπρόεδρο<text:s/>του<text:s/>Νομικού<text:s/>Συμβουλίου<text:s/>του<text:s/>Κράτους,<text:s/>ως<text:s/>μέλος<text:s/>και</text:span></text:p>
      <text:p text:style-name="P2088"><text:span text:style-name="T2088_1">δ)<text:s/>τέσσερα<text:s/>(4)<text:s/>μέλη,<text:s/>που<text:s/>είναι<text:s/>μέλη<text:s/>Δ.Ε.Π.<text:s/>Πανεπιστημίων<text:s/>ή<text:s/>στελέχη<text:s/>της<text:s/>δημόσιας<text:s/>δευτεροβάθμιας<text:s/>εκπαίδευσης<text:s/>ή<text:s/>στελέχη<text:s/>της<text:s/>δημόσιας<text:s/>διοίκησης,<text:s/>συμπεριλαμβανομένων<text:s/>των<text:s/>νομικών<text:s/>προσώπων<text:s/>δημοσίου<text:s/>δικαίου<text:s/>και<text:s/>των<text:s/>Ο.Τ.Α.<text:s/>όλων<text:s/>των<text:s/>βαθμίδων,<text:s/>ή<text:s/>μέλη<text:s/>επιστημονικών<text:s/>συλλόγων<text:s/>ή<text:s/>επιμελητηρίων.</text:span></text:p>
      <text:p text:style-name="P2089"><text:span text:style-name="T2089_1">Το<text:s/>Διοικητικό<text:s/>Συμβούλιο<text:s/>συγκροτείται<text:s/>με<text:s/>απόφαση<text:s/>του<text:s/>Υπουργού<text:s/>Παιδείας<text:s/>και<text:s/>Θρησκευμάτων.<text:s/>Τα<text:s/>μέλη<text:s/>των<text:s/>περ.<text:s/>α΄,<text:s/>β΄<text:s/>και<text:s/>γ΄<text:s/>μετέχουν<text:s/>στο<text:s/>Διοικητικό<text:s/>Συμβούλιο<text:s/>όσο<text:s/>χρόνο<text:s/>διατηρούν<text:s/>την<text:s/>ανωτέρω<text:s/>ιδιότητά<text:s/>τους.<text:s/>Τα<text:s/>μέλη<text:s/>της<text:s/>περ.<text:s/>δ΄<text:s/>ορίζονται<text:s/>με<text:s/>τριετή<text:s/>θητεία.<text:s/>Το<text:s/>Διοικητικό<text:s/>Συμβούλιο<text:s/>ευρίσκεται<text:s/>σε<text:s/>απαρτία<text:s/>όταν<text:s/>παρίστανται<text:s/>τουλάχιστον<text:s/>τέσσερα<text:s/>(4)<text:s/>μέλη,<text:s/>μεταξύ<text:s/>των<text:s/>οποίων<text:s/>ο<text:s/>Πρόεδρος<text:s/>ή<text:s/>ο<text:s/>Αντιπρόεδρος.».</text:span></text:p>
      <text:h text:style-name="P2090" text:outline-level="6"><text:span text:style-name="T2090_1">Άρθρο<text:s/>111</text:span></text:h>
      <text:h text:style-name="P2091" text:outline-level="6"><text:span text:style-name="T2091_1">Διδασκαλία<text:s/>του<text:s/>αντικειμένου<text:s/>της<text:s/>κολύμβησης<text:s/>στο<text:s/>πλαίσιο<text:s/>του<text:s/>μαθήματος<text:s/>της<text:s/>Φυσικής<text:s/>Αγωγής<text:s/>-<text:s/>Τροποποίηση<text:s/>του<text:s/>άρθρου<text:s/>10<text:s/>του<text:s/>ν.<text:s/>4452/2017</text:span></text:h>
      <text:p text:style-name="P2092"><text:span text:style-name="T2092_1">Στην<text:s/>παρ.<text:s/>5<text:s/>του<text:s/>άρθρου<text:s/>10<text:s/>του<text:s/>ν.<text:s/>4452/2017<text:s/>(Α΄<text:s/>12)<text:s/>προστίθενται<text:s/>περ.<text:s/>γ)<text:s/>και<text:s/>δ)<text:s/>και<text:s/>η<text:s/>παράγραφος<text:s/>διαμορφώνεται<text:s/>ως<text:s/>εξής:</text:span></text:p>
      <text:p text:style-name="P2093"><text:span text:style-name="T2093_1">«5.<text:s/>α)<text:s/>Με<text:s/>απόφαση<text:s/>του<text:s/>οικείου<text:s/>Περιφερειακού<text:s/>Διευθυντή<text:s/>Εκπαίδευσης<text:s/>είναι<text:s/>δυνατή<text:s/>η<text:s/>μερική<text:s/>ή<text:s/>ολική<text:s/>διάθεση,<text:s/>μέχρι<text:s/>και<text:s/>τη<text:s/>συμπλήρωση<text:s/>του<text:s/>υποχρεωτικού<text:s/>διδακτικού<text:s/>τους<text:s/>ωραρίου,<text:s/>μόνιμων<text:s/>εκπαιδευτικών<text:s/>κλάδου<text:s/>ΠΕ11<text:s/>Φυσικής<text:s/>Αγωγής<text:s/>για<text:s/>τη<text:s/>διδασκαλία<text:s/>του<text:s/>αντικειμένου<text:s/>της<text:s/>κολύμβησης<text:s/>στο<text:s/>πλαίσιο<text:s/>του<text:s/>μαθήματος<text:s/>φυσικής<text:s/>αγωγής,<text:s/>καθώς<text:s/>και<text:s/>για<text:s/>τη<text:s/>διεξαγωγή<text:s/>διδακτικών<text:s/>αθλητικών<text:s/>επισκέψεων,<text:s/>αθλητικών<text:s/>δράσεων<text:s/>και<text:s/>εκπαιδευτικών<text:s/>προγραμμάτων<text:s/>που<text:s/>έχουν<text:s/>εγκριθεί<text:s/>από<text:s/>το<text:s/>Υπουργείο<text:s/>Παιδείας<text:s/>και<text:s/>Θρησκευμάτων,<text:s/>στα<text:s/>νομικά<text:s/>πρόσωπα<text:s/>δημοσίου<text:s/>δικαίου<text:s/>(Ν.Π.Δ.Δ.)<text:s/>γυμναστήρια<text:s/>“Εθνικό<text:s/>Γυμναστήριο<text:s/>Αθηνών<text:s/>«Ο<text:s/>Ι.<text:s/>ΦΩΚΙΑΝΟΣ»”<text:s/>και<text:s/>“Δημόσιο<text:s/>Πρότυπο<text:s/>Παιδικό<text:s/>Γυμναστήριο<text:s/>Καισαριανής”,<text:s/>σε<text:s/>πανεπιστημιακές<text:s/>αθλητικές<text:s/>εγκαταστάσεις<text:s/>και<text:s/>σε<text:s/>άλλα<text:s/>αθλητικά<text:s/>γυμναστήρια,<text:s/>κολυμβητήρια<text:s/>και<text:s/>αθλητικούς<text:s/>χώρους<text:s/>στα<text:s/>οποία<text:s/>διενεργούνται<text:s/>αντικείμενα<text:s/>του<text:s/>μαθήματος<text:s/>φυσικής<text:s/>αγωγής<text:s/>με<text:s/>την<text:s/>έγκριση<text:s/>του<text:s/>Υπουργείου<text:s/>Παιδείας<text:s/>και<text:s/>Θρησκευμάτων.</text:span></text:p>
      <text:p text:style-name="P2094"><text:span text:style-name="T2094_1">Η<text:s/>απόφαση<text:s/>του<text:s/>οικείου<text:s/>Περιφερειακού<text:s/>Διευθυντή<text:s/>Εκπαίδευσης<text:s/>εκδίδεται<text:s/>ύστερα<text:s/>από:</text:span></text:p>
      <text:p text:style-name="P2095"><text:span text:style-name="T2095_1">αα)<text:s/>την<text:s/>έκδοση<text:s/>από<text:s/>τον<text:s/>Υπουργό<text:s/>Παιδείας<text:s/>και<text:s/>Θρησκευμάτων<text:s/>σχετικής<text:s/>πρόσκλησης<text:s/>εκδήλωσης<text:s/>ενδιαφέροντος<text:s/>από<text:s/>τους<text:s/>εκπαιδευτικούς<text:s/>κλάδου<text:s/>ΠΕ11<text:s/>Φυσικής<text:s/>Αγωγής<text:s/>που<text:s/>δεν<text:s/>συμπληρώνουν<text:s/>το<text:s/>υποχρεωτικό<text:s/>διδακτικό<text:s/>τους<text:s/>ωράριο,<text:s/>στην<text:s/>οποία<text:s/>καθορίζονται,<text:s/>μεταξύ<text:s/>άλλων,<text:s/>η<text:s/>διαδικασία<text:s/>εκδήλωσης<text:s/>ενδιαφέροντος<text:s/>από<text:s/>τους<text:s/>ενδιαφερόμενους<text:s/>εκπαιδευτικούς,<text:s/>καθώς<text:s/>και<text:s/>τα<text:s/>κριτήρια<text:s/>και<text:s/>η<text:s/>διαδικασία<text:s/>επιλογής<text:s/>τους,<text:s/>και</text:span></text:p>
      <text:p text:style-name="P2096"><text:span text:style-name="T2096_1">ββ)<text:s/>τις<text:s/>έγγραφες<text:s/>βεβαιώσεις<text:s/>των<text:s/>οικείων<text:s/>Διευθυντών<text:s/>Πρωτοβάθμιας<text:s/>και<text:s/>Δευτεροβάθμιας<text:s/>Εκπαίδευσης,<text:s/>με<text:s/>τις<text:s/>οποίες<text:s/>βεβαιώνεται<text:s/>ότι<text:s/>έχουν<text:s/>καλυφθεί<text:s/>πλήρως<text:s/>τα<text:s/>κενά<text:s/>εκπαιδευτικών<text:s/>του<text:s/>ως<text:s/>άνω<text:s/>κλάδου<text:s/>στις<text:s/>οικείες<text:s/>σχολικές<text:s/>μονάδες<text:s/>πρωτοβάθμιας<text:s/>και<text:s/>δευτεροβάθμιας<text:s/>εκπαίδευσης,<text:s/>αντίστοιχα,<text:s/>και<text:s/>ότι<text:s/>οι<text:s/>εκπαιδευτικοί<text:s/>αυτοί<text:s/>πλεονάζουν<text:s/>τόσο<text:s/>στη<text:s/>Διεύθυνση<text:s/>Πρωτοβάθμιας<text:s/>ή<text:s/>Δευτεροβάθμιας<text:s/>Εκπαίδευσης<text:s/>που<text:s/>υπηρετούν,<text:s/>όσο<text:s/>και<text:s/>στην<text:s/>αντίστοιχη<text:s/>Διεύθυνση<text:s/>Εκπαίδευσης<text:s/>της<text:s/>άλλης<text:s/>βαθμίδας,<text:s/>δευτεροβάθμιας<text:s/>ή<text:s/>πρωτοβάθμιας,<text:s/>αντίστοιχα.</text:span></text:p>
      <text:p text:style-name="P2097"><text:span text:style-name="T2097_1">β)<text:s/>Είναι<text:s/>δυνατή,<text:s/>με<text:s/>τη<text:s/>διαδικασία,<text:s/>τους<text:s/>όρους<text:s/>και<text:s/>τις<text:s/>προϋποθέσεις<text:s/>της<text:s/>περ.<text:s/>α),<text:s/>η<text:s/>απόσπαση<text:s/>μόνιμων<text:s/>εκπαιδευτικών<text:s/>κλάδου<text:s/>ΠΕ11<text:s/>Φυσικής<text:s/>Αγωγής<text:s/>στα<text:s/>Ν.Π.Δ.Δ.<text:s/>γυμναστήρια<text:s/>“Εθνικό<text:s/>Γυμναστήριο<text:s/>Αθηνών<text:s/>«Ο<text:s/>Ι.<text:s/>ΦΩΚΙ-<text:s/>ΑΝΟΣ»”<text:s/>και<text:s/>“Δημόσιο<text:s/>Πρότυπο<text:s/>Παιδικό<text:s/>Γυμναστήριο<text:s/>Καισαριανής”,<text:s/>σε<text:s/>πανεπιστημιακές<text:s/>αθλητικές<text:s/>εγκαταστάσεις<text:s/>και<text:s/>σε<text:s/>άλλα<text:s/>αθλητικά<text:s/>γυμναστήρια,<text:s/>κολυμβητήρια<text:s/>και<text:s/>αθλητικούς<text:s/>χώρους<text:s/>στα<text:s/>οποία<text:s/>διενεργούνται,<text:s/>με<text:s/>την<text:s/>έγκριση<text:s/>του<text:s/>Υπουργείου<text:s/>Παιδείας<text:s/>και<text:s/>Θρησκευμάτων,<text:s/>αντικείμενα<text:s/>του<text:s/>μαθήματος<text:s/>φυσικής<text:s/>αγωγής.</text:span></text:p>
      <text:p text:style-name="P2098"><text:span text:style-name="T2098_1">γ)<text:s/>Αν<text:s/>οι<text:s/>μόνιμοι<text:s/>εκπαιδευτικοί<text:s/>του<text:s/>κλάδου<text:s/>ΠΕ11<text:s/>Φυσικής<text:s/>Αγωγής<text:s/>δεν<text:s/>επαρκούν<text:s/>για<text:s/>την<text:s/>κάλυψη<text:s/>των<text:s/>αναγκών<text:s/>της<text:s/>διδασκαλίας<text:s/>του<text:s/>αντικειμένου<text:s/>της<text:s/>κολύμβησης<text:s/>στο<text:s/>πλαίσιο<text:s/>του<text:s/>μαθήματος<text:s/>φυσικής<text:s/>αγωγής,<text:s/>δύναται<text:s/>να<text:s/>προσλαμβάνονται<text:s/>κατά<text:s/>τη<text:s/>διάρκεια<text:s/>του<text:s/>σχολικού<text:s/>έτους<text:s/>2020-2021<text:s/>αναπληρωτές<text:s/>ή<text:s/>ωρομίσθιοι<text:s/>εκπαιδευτικοί<text:s/>του<text:s/>ίδιου<text:s/>κλάδου,<text:s/>οι<text:s/>οποίοι<text:s/>έχουν<text:s/>εγγραφεί<text:s/>στους<text:s/>αξιολογικούς<text:s/>πίνακες<text:s/>κατάταξης<text:s/>του<text:s/>ν.<text:s/>4589/2019<text:s/>(Α΄<text:s/>13),<text:s/>και<text:s/>κατά<text:s/>τη<text:s/>σειρά<text:s/>εγγραφής<text:s/>τους<text:s/>σε<text:s/>αυτούς,<text:s/>υπό<text:s/>την<text:s/>προϋπόθεση<text:s/>ότι<text:s/>έχουν<text:s/>αποδεδειγμένα<text:s/>διδαχθεί<text:s/>το<text:s/>αντικείμενο<text:s/>της<text:s/>κολύμβησης.<text:s/>Με<text:s/>απόφαση<text:s/>του<text:s/>Υπουργού<text:s/>Παιδείας<text:s/>και<text:s/>Θρησκευμάτων<text:s/>καθορίζονται<text:s/>η<text:s/>διαδικασία<text:s/>εκδήλωσης<text:s/>ενδιαφέροντος<text:s/>από<text:s/>τους<text:s/>υποψήφιους<text:s/>εκπαιδευτικούς,<text:s/>τα<text:s/>κριτήρια<text:s/>και<text:s/>η<text:s/>διαδικασία<text:s/>επιλογής<text:s/>τους,<text:s/>καθώς<text:s/>και<text:s/>κάθε<text:s/>άλλο<text:s/>θέμα<text:s/>σχετικό<text:s/>με<text:s/>την<text:s/>εφαρμογή<text:s/>του<text:s/>παρόντος.</text:span></text:p>
      <text:p text:style-name="P2099"><text:span text:style-name="T2099_1">δ)<text:s/>Η<text:s/>προϋπηρεσία<text:s/>που<text:s/>αποκτάται<text:s/>σύμφωνα<text:s/>με<text:s/>την<text:s/>περ.<text:s/>γ)<text:s/>λογίζεται<text:s/>ως<text:s/>πραγματική<text:s/>εκπαιδευτική<text:s/>προϋπηρεσία<text:s/>κατά<text:s/>την<text:s/>έννοια<text:s/>της<text:s/>περ.<text:s/>στ)<text:s/>της<text:s/>παρ.<text:s/>4<text:s/>του<text:s/>άρθρου<text:s/>61<text:s/>του<text:s/>ν.<text:s/>4589/2019<text:s/>(Α΄<text:s/>13).».</text:span></text:p>
      <text:h text:style-name="P2100" text:outline-level="6"><text:span text:style-name="T2100_1">Άρθρο<text:s/>112</text:span></text:h>
      <text:h text:style-name="P2101" text:outline-level="6"><text:span text:style-name="T2101_1">Ρυθμίσεις<text:s/>για<text:s/>την<text:s/>ελληνόγλωσση</text:span></text:h>
      <text:p text:style-name="P2102"><text:span text:style-name="T2102_1">εκπαίδευση<text:s/>-<text:s/>Τροποποίηση<text:s/>των<text:s/>άρθρων<text:s/>4,<text:s/>5<text:s/>και<text:s/>16<text:s/>του<text:s/>ν.<text:s/>4415/2016</text:span></text:p>
      <text:p text:style-name="P2103"><text:span text:style-name="T2103_1">Στον<text:s/>ν.<text:s/>4415/2016<text:s/>(Α΄<text:s/>159)<text:s/>επέρχονται<text:s/>οι<text:s/>εξής<text:s/>τροποποιήσεις:</text:span></text:p>
      <text:p text:style-name="P2104"><text:span text:style-name="T2104_1">α)</text:span><text:span text:style-name="T2104_2"><text:tab/></text:span><text:span text:style-name="T2104_3">Το<text:s/>δεύτερο<text:s/>εδάφιο<text:s/>της<text:s/>υποπαρ.<text:s/>4<text:s/>της<text:s/>παρ.<text:s/>Α΄<text:s/>του<text:s/>άρθρου<text:s/>4<text:s/>τροποποιείται<text:s/>και<text:s/>η<text:s/>παράγραφος<text:s/>διαμορφώνεται<text:s/>ως<text:s/>εξής:</text:span></text:p>
      <text:p text:style-name="P2105"><text:span text:style-name="T2105_1">«4.<text:s/>Το<text:s/>ωρολόγιο<text:s/>πρόγραμμα<text:s/>και<text:s/>το<text:s/>πρόγραμμα<text:s/>σπουδών<text:s/>των<text:s/>σχολικών<text:s/>μονάδων<text:s/>καθορίζεται<text:s/>με<text:s/>απόφαση<text:s/>του<text:s/>Υπουργού<text:s/>Παιδείας<text:s/>και<text:s/>Θρησκευμάτων,<text:s/>ύστερα<text:s/>από<text:s/>γνώμη<text:s/>του<text:s/>Ι.Ε.Π.<text:s/>Το<text:s/>πρόγραμμα<text:s/>σπουδών<text:s/>αξιολογείται<text:s/>από<text:s/>τον<text:s/>αρμόδιο<text:s/>Συντονιστή<text:s/>Εκπαίδευσης<text:s/>στην<text:s/>ετήσια<text:s/>έκθεση<text:s/>που<text:s/>συντάσσει,<text:s/>σύμφωνα<text:s/>με<text:s/>την<text:s/>υποπερ.<text:s/>στστ΄<text:s/>της<text:s/>περ.<text:s/>β΄<text:s/>της<text:s/>παρ.<text:s/>3<text:s/>του<text:s/>άρθρου<text:s/>11<text:s/>εντός<text:s/>δύο<text:s/>(2)<text:s/>μηνών<text:s/>από<text:s/>τη<text:s/>λήξη<text:s/>του<text:s/>οικείου<text:s/>διδακτικού<text:s/>έτους.<text:s/>Οι<text:s/>μεταβολές<text:s/>μπορεί<text:s/>να<text:s/>αφορούν<text:s/>και<text:s/>τη<text:s/>διδασκαλία<text:s/>της<text:s/>γλώσσας<text:s/>και<text:s/>του<text:s/>πολιτισμού<text:s/>της<text:s/>χώρας<text:s/>υποδοχής.<text:s/>Στο<text:s/>δίγλωσσο<text:s/>πρόγραμμα,<text:s/>απαραίτητη<text:s/>προϋπόθεση<text:s/>είναι<text:s/>οι<text:s/>ώρες<text:s/>διδασκαλίας<text:s/>στην<text:s/>ελληνική<text:s/>γλώσσα<text:s/>να<text:s/>είναι<text:s/>τουλάχιστον<text:s/>δέκα<text:s/>(10)<text:s/>κάθε<text:s/>εβδομάδα.».</text:span></text:p>
      <text:p text:style-name="P2106"><text:span text:style-name="T2106_1">β)</text:span><text:span text:style-name="T2106_2"><text:tab/></text:span><text:span text:style-name="T2106_3">Η<text:s/>υποπαρ.<text:s/>3Α<text:s/>της<text:s/>παρ.<text:s/>Β΄<text:s/>του<text:s/>άρθρου<text:s/>4<text:s/>αντικαθίσταται<text:s/>ως<text:s/>εξής:</text:span></text:p>
      <text:p text:style-name="P2107"><text:span text:style-name="T2107_1">«3Α.<text:s/>Τα<text:s/>Τ.Ε.Γ.<text:s/>αναγνωρίζονται<text:s/>με<text:s/>απόφαση<text:s/>του<text:s/>αρμοδίου<text:s/>οργάνου<text:s/>του<text:s/>Υπουργείου<text:s/>Παιδείας<text:s/>και<text:s/>Θρησκευμάτων,<text:s/>εφόσον<text:s/>υποβάλλουν:</text:span></text:p>
      <text:p text:style-name="P2108"><text:span text:style-name="T2108_1">α)<text:s/>αίτηση<text:s/>του<text:s/>φορέα<text:s/>ίδρυσης<text:s/>και<text:s/>λειτουργίας<text:s/>του<text:s/>Τ.Ε.Γ.,<text:s/>στην<text:s/>οποία<text:s/>σαφώς<text:s/>αναγράφονται<text:s/>η<text:s/>επωνυμία<text:s/>και<text:s/>η<text:s/>διεύθυνση<text:s/>στέγασης<text:s/>του<text:s/>Τ.Ε.Γ.,<text:s/>καθώς<text:s/>και<text:s/>του<text:s/>φορέα<text:s/>του,</text:span></text:p>
      <text:p text:style-name="P2109"><text:span text:style-name="T2109_1">β)<text:s/>μεταφρασμένο<text:s/>καταστατικό<text:s/>λειτουργίας<text:s/>του<text:s/>φορέα<text:s/>με<text:s/>μέριμνα<text:s/>του<text:s/>οποίου<text:s/>λειτουργεί,</text:span></text:p>
      <text:p text:style-name="P2110"><text:span text:style-name="T2110_1">γ)<text:s/>βεβαίωση<text:s/>των<text:s/>οικείων<text:s/>διπλωματικών<text:s/>ή<text:s/>προξενικών<text:s/>αρχών<text:s/>ότι<text:s/>ο<text:s/>φορέας<text:s/>του<text:s/>Τ.Ε.Γ.<text:s/>δεν<text:s/>συνιστά<text:s/>κερδοσκοπικό<text:s/>οργανισμό,</text:span></text:p>
      <text:p text:style-name="P2111"><text:span text:style-name="T2111_1">δ)<text:s/>καταστάσεις<text:s/>τουλάχιστον<text:s/>σαράντα<text:s/>(40)<text:s/>φοιτούντων<text:s/>μαθητών,<text:s/>με<text:s/>τις<text:s/>ημερομηνίες<text:s/>γέννησης<text:s/>αυτών,</text:span></text:p>
      <text:p text:style-name="P2112"><text:span text:style-name="T2112_1">ε)<text:s/>αναλυτικό<text:s/>πρόγραμμα<text:s/>διδασκαλίας,</text:span></text:p>
      <text:p text:style-name="P2113"><text:span text:style-name="T2113_1">στ)<text:s/>ωρολόγιο<text:s/>πρόγραμμα<text:s/>διδασκαλίας<text:s/>τουλάχιστον<text:s/>είκοσι<text:s/>(20)<text:s/>διδακτικών<text:s/>ωρών<text:s/>την<text:s/>εβδομάδα<text:s/>και<text:s/>τουλάχιστον<text:s/>τριάντα<text:s/>(30)<text:s/>διδακτικών<text:s/>εβδομάδων<text:s/>ανά<text:s/>έτος,</text:span></text:p>
      <text:p text:style-name="P2114"><text:span text:style-name="T2114_1">ζ)<text:s/>εισηγητική<text:s/>έκθεση<text:s/>του<text:s/>οικείου<text:s/>Σ.Γ.Ε.,<text:s/>που<text:s/>περιλαμβάνει<text:s/>στοιχεία<text:s/>και<text:s/>πληροφορίες<text:s/>για<text:s/>το<text:s/>Τ.Ε.Γ.,<text:s/>το<text:s/>κοινωνικό<text:s/>και<text:s/>εκπαιδευτικό<text:s/>περιβάλλον<text:s/>και<text:s/>τη<text:s/>διασύνδεση<text:s/>-<text:s/>απόσταση<text:s/>με<text:s/>άλλα<text:s/>γειτνιάζοντα<text:s/>Τ.Ε.Γ.</text:span></text:p>
      <text:p text:style-name="P2115"><text:span text:style-name="T2115_1">Τα<text:s/>αναγνωρισμένα<text:s/>Τ.Ε.Γ.<text:s/>αξιολογούνται<text:s/>από<text:s/>τον<text:s/>αρμόδιο<text:s/>Συντονιστή<text:s/>Εκπαίδευσης<text:s/>με<text:s/>την<text:s/>ετήσια<text:s/>έκθεση<text:s/>που<text:s/>συντάσσει,<text:s/>σύμφωνα<text:s/>με<text:s/>την<text:s/>υποπερ.<text:s/>στστ΄<text:s/>της<text:s/>περ.<text:s/>β΄<text:s/>της<text:s/>παρ.<text:s/>3<text:s/>του<text:s/>άρθρου<text:s/>11<text:s/>εντός<text:s/>δύο<text:s/>(2)<text:s/>μηνών<text:s/>από<text:s/>τη<text:s/>λήξη<text:s/>του<text:s/>οικείου<text:s/>διδακτικού<text:s/>έτους.<text:s/>Στην<text:s/>ετήσια<text:s/>έκθεση<text:s/>διαπιστώνεται<text:s/>εάν<text:s/>τα<text:s/>Τ.Ε.Γ.<text:s/>εφαρμόζουν<text:s/>το<text:s/>εγκεκριμένο<text:s/>πρόγραμμα<text:s/>σπουδών,<text:s/>καθώς<text:s/>και<text:s/>αν<text:s/>λειτουργούν<text:s/>τουλάχιστον<text:s/>τριάντα<text:s/>(30)<text:s/>εβδομάδες<text:s/>ανά<text:s/>έτος<text:s/>και<text:s/>συγκεκριμένες<text:s/>ώρες<text:s/>ανά<text:s/>εβδομάδα,<text:s/>που<text:s/>δεν<text:s/>μπορεί<text:s/>να<text:s/>είναι<text:s/>λιγότερες<text:s/>από<text:s/>είκοσι<text:s/>(20)<text:s/>συνολικά<text:s/>για<text:s/>όλα<text:s/>τα<text:s/>τμήματα<text:s/>διδασκαλίας.<text:s/>Στην<text:s/>έκθεση<text:s/>περιλαμβάνονται,<text:s/>επίσης,<text:s/>ο<text:s/>αριθμός<text:s/>των<text:s/>μαθητών<text:s/>που<text:s/>συμμετέχουν<text:s/>στις<text:s/>εξετάσεις<text:s/>πιστοποίησης<text:s/>ελληνομάθειας<text:s/>εξειδικευμένου<text:s/>φορέα<text:s/>ελληνικής<text:s/>γλώσσας<text:s/>και<text:s/>τα<text:s/>ποσοστά<text:s/>επιτυχίας.».</text:span></text:p>
      <text:p text:style-name="P2116"><text:span text:style-name="T2116_1">γ)</text:span><text:span text:style-name="T2116_2"><text:tab/></text:span><text:span text:style-name="T2116_3">Στην<text:s/>παρ.<text:s/>3<text:s/>του<text:s/>άρθρου<text:s/>5<text:s/>προστίθεται<text:s/>εδάφιο<text:s/>και<text:s/>η<text:s/>παράγραφος<text:s/>διαμορφώνεται<text:s/>ως<text:s/>εξής:</text:span></text:p>
      <text:p text:style-name="P2117"><text:span text:style-name="T2117_1">«3.<text:s/>Τα<text:s/>αναγνωρισμένα<text:s/>Τ.Ε.Γ.<text:s/>δύναται<text:s/>να<text:s/>ενισχύονται<text:s/>εφόσον:<text:s/>α)<text:s/>ο<text:s/>αριθμός<text:s/>των<text:s/>μαθητών<text:s/>υπερβαίνει<text:s/>συνολικά<text:s/>τους<text:s/>σαράντα<text:s/>(40)<text:s/>και<text:s/>β)<text:s/>συμπληρώνονται<text:s/>οι<text:s/>οριζόμενες<text:s/>ώρες<text:s/>διδασκαλίας.<text:s/>Αν<text:s/>δεν<text:s/>πληρούται<text:s/>κάποια<text:s/>από<text:s/>τις<text:s/>ανωτέρω<text:s/>προϋποθέσεις,<text:s/>η<text:s/>ενίσχυση<text:s/>μπορεί<text:s/>να<text:s/>γίνεται<text:s/>μόνο<text:s/>με<text:s/>τη<text:s/>διάθεση<text:s/>βιβλίων<text:s/>και<text:s/>εκπαιδευτικού<text:s/>υλικού,<text:s/>σε<text:s/>έντυπη<text:s/>ή<text:s/>ψηφιακή<text:s/>μορφή.</text:span></text:p>
      <text:p text:style-name="P2118"><text:span text:style-name="T2118_1">Ειδικά<text:s/>και<text:s/>μόνο<text:s/>για<text:s/>το<text:s/>σχολικό<text:s/>έτος<text:s/>2020-2021<text:s/>ως<text:s/>προς<text:s/>το<text:s/>Βόρειο<text:s/>Ημισφαίριο<text:s/>και<text:s/>έως<text:s/>τις<text:s/>31-12-2021<text:s/>ως<text:s/>προς<text:s/>το<text:s/>Νότιο<text:s/>Ημισφαίριο<text:s/>δύναται<text:s/>να<text:s/>ενισχύονται<text:s/>πλήρως,<text:s/>σύμφωνα<text:s/>με<text:s/>την<text:s/>παρ.<text:s/>1,<text:s/>και<text:s/>τα<text:s/>μη<text:s/>αναγνωρισμένα<text:s/>Τ.Ε.Γ.,<text:s/>ανεξάρτητα<text:s/>από<text:s/>τον<text:s/>αριθμό<text:s/>των<text:s/>μαθητών,<text:s/>τον<text:s/>αριθμό<text:s/>των<text:s/>εκπαιδευτικών<text:s/>και<text:s/>τις<text:s/>ειδικότητες<text:s/>των<text:s/>αποσπασμένων<text:s/>σε<text:s/>αυτά<text:s/>εκπαιδευτικών.».</text:span></text:p>
      <text:p text:style-name="P2119"><text:span text:style-name="T2119_1">δ)</text:span><text:span text:style-name="T2119_2"><text:tab/></text:span><text:span text:style-name="T2119_3">Η<text:s/>παρ.<text:s/>5<text:s/>του<text:s/>άρθρου<text:s/>16<text:s/>αντικαθίσταται<text:s/>ως<text:s/>εξής:</text:span></text:p>
      <text:p text:style-name="P2120"><text:span text:style-name="T2120_1">«5.<text:s/>Η<text:s/>τοποθέτηση<text:s/>και<text:s/>μετακίνηση<text:s/>των<text:s/>εκπαιδευτικών<text:s/>που<text:s/>αποσπώνται<text:s/>γίνεται<text:s/>με<text:s/>απόφαση<text:s/>του<text:s/>οικείου<text:s/>Συντονιστή<text:s/>Εκπαίδευσης<text:s/>εντός<text:s/>της<text:s/>περιοχής<text:s/>ευθύνης<text:s/>του.<text:s/>Αν<text:s/>δεν<text:s/>καθίσταται<text:s/>δυνατή<text:s/>η<text:s/>κάλυψη<text:s/>του<text:s/>ωραρίου<text:s/>των<text:s/>εκπαιδευτικών,<text:s/>που<text:s/>έχουν<text:s/>αποσπαστεί<text:s/>σύμφωνα<text:s/>με<text:s/>τις<text:s/>παρ.<text:s/>1<text:s/>και<text:s/>1Α,<text:s/>οι<text:s/>εκπαιδευτικοί<text:s/>αυτοί<text:s/>δύνανται<text:s/>να<text:s/>συμπληρώνουν<text:s/>ωράριο,<text:s/>κατά<text:s/>σειρά:<text:s/>α)<text:s/>διά<text:s/>ζώσης<text:s/>στις<text:s/>λοιπές,<text:s/>κατά<text:s/>περίπτωση,<text:s/>μορφές<text:s/>οργάνωσης<text:s/>της<text:s/>ελληνόγλωσσης<text:s/>εκπαίδευσης<text:s/>των<text:s/>περ.<text:s/>α΄,<text:s/>β΄<text:s/>και<text:s/>δ΄<text:s/>του<text:s/>άρθρου<text:s/>3<text:s/>του<text:s/>ίδιου<text:s/>Συντονιστικού<text:s/>Γραφείου<text:s/>Εκπαίδευσης,<text:s/>β)<text:s/>με<text:s/>την<text:s/>παροχή<text:s/>εξ<text:s/>αποστάσεως<text:s/>εκπαίδευσης<text:s/>σε<text:s/>μορφές<text:s/>οργάνωσης<text:s/>της<text:s/>ελληνόγλωσσης<text:s/>εκπαίδευσης<text:s/>του<text:s/>οικείου<text:s/>Συντονιστικού<text:s/>Γραφείου<text:s/>Εκπαίδευσης<text:s/>και<text:s/>γ)<text:s/>με<text:s/>την<text:s/>παροχή<text:s/>διοικητικού<text:s/>έργου<text:s/>διά<text:s/>ζώσης<text:s/>ή<text:s/>εξ<text:s/>απο-<text:s/>στάσεως<text:s/>στο<text:s/>οικείο<text:s/>Συντονιστικό<text:s/>Γραφείο<text:s/>Εκπαίδευσης<text:s/>ή<text:s/>και<text:s/>γραμματειακής<text:s/>υποστήριξης,<text:s/>εφόσον<text:s/>υπάρχει<text:s/>σχετική<text:s/>ανάγκη,<text:s/>στη<text:s/>δομή<text:s/>της<text:s/>ελληνόγλωσσης<text:s/>εκπαίδευσης,<text:s/>όπου<text:s/>έχουν<text:s/>τοποθετηθεί.<text:s/>Η<text:s/>εφαρμογή<text:s/>των<text:s/>περ.<text:s/>α΄<text:s/>έως<text:s/>γ΄<text:s/>προϋποθέτει<text:s/>ότι<text:s/>ο<text:s/>εκπαιδευτικός<text:s/>συμπληρώνει<text:s/>την<text:s/>πλειονότητα<text:s/>των<text:s/>ωρών<text:s/>του<text:s/>υποχρεωτικού<text:s/>του<text:s/>ωραρίου<text:s/>στην<text:s/>δομή<text:s/>παροχής<text:s/>της<text:s/>ελληνόγλωσσης<text:s/>εκπαίδευσης<text:s/>όπου<text:s/>έχει<text:s/>τοποθετηθεί<text:s/>και<text:s/>ότι<text:s/>έχουν<text:s/>εξαντληθεί<text:s/>οι<text:s/>δυνατότητες<text:s/>απόσπασης<text:s/>στις<text:s/>λοιπές,<text:s/>κατά<text:s/>περίπτωση,<text:s/>δομές<text:s/>παροχής<text:s/>της<text:s/>ελληνόγλωσσης<text:s/>εκπαίδευσης.<text:s/>Αν<text:s/>λόγω<text:s/>αντικειμενικών<text:s/>συνθηκών<text:s/>ο<text:s/>εκπαιδευτικός<text:s/>πλεονάζει<text:s/>και<text:s/>δεν<text:s/>υπάρχει<text:s/>η<text:s/>δυνατότητα<text:s/>να<text:s/>μετακινηθεί<text:s/>ή<text:s/>να<text:s/>συμπληρώσει<text:s/>το<text:s/>ωράριό<text:s/>του,<text:s/>η<text:s/>απόσπασή<text:s/>του<text:s/>διακόπτεται.<text:s/>Ο<text:s/>εκπαιδευτικός<text:s/>δεν<text:s/>επιτρέπεται<text:s/>να<text:s/>διακόψει<text:s/>την<text:s/>απόσπασή<text:s/>του<text:s/>μετά<text:s/>την<text:s/>ανάληψη<text:s/>υπηρεσίας<text:s/>στο<text:s/>εξωτερικό.<text:s/>Σε<text:s/>αντίθετη<text:s/>περίπτωση<text:s/>επιβάλλονται<text:s/>κυρώσεις.».</text:span></text:p>
      <text:h text:style-name="P2121" text:outline-level="6"><text:span text:style-name="T2121_1">Άρθρο<text:s/>113</text:span></text:h>
      <text:h text:style-name="P2122" text:outline-level="6"><text:span text:style-name="T2122_1">Καταβολή<text:s/>ειδικού<text:s/>επιμισθίου<text:s/>εξωτερικού</text:span></text:h>
      <text:p text:style-name="P2123"><text:span text:style-name="T2123_1">Ειδικά<text:s/>και<text:s/>μόνο<text:s/>για<text:s/>το<text:s/>σχολικό<text:s/>έτος<text:s/>2020-2021<text:s/>ως<text:s/>προς<text:s/>το<text:s/>Βόρειο<text:s/>Ημισφαίριο<text:s/>και<text:s/>έως<text:s/>την<text:s/>31-12-2021<text:s/>ως<text:s/>προς<text:s/>το<text:s/>Νότιο<text:s/>Ημισφαίριο,<text:s/>το<text:s/>χρονικό<text:s/>διάστημα<text:s/>ισχύος<text:s/>ειδικών<text:s/>μέτρων<text:s/>που<text:s/>λαμβάνονται<text:s/>στις<text:s/>χώρες<text:s/>απόσπασης<text:s/>εκπαιδευτικών,<text:s/>διοικητικών<text:s/>υπαλλήλων<text:s/>και<text:s/>Αναπληρωτών<text:s/>Συντονιστών<text:s/>Εκπαίδευσης<text:s/>για<text:s/>την<text:s/>αποφυγή<text:s/>και<text:s/>τον<text:s/>περιορισμό<text:s/>της<text:s/>διασποράς<text:s/>του<text:s/>κορωνοϊού<text:s/>COVID-<text:s/>19<text:s/>και<text:s/>τα<text:s/>οποία<text:s/>επηρεάζουν<text:s/>τη<text:s/>δυνατότητα<text:s/>παροχής<text:s/>υπηρεσίας<text:s/>διά<text:s/>ζώσης,<text:s/>λογίζεται<text:s/>ως<text:s/>χρονικό<text:s/>διάστημα<text:s/>παροχής<text:s/>υπηρεσίας<text:s/>για<text:s/>τον<text:s/>σκοπό<text:s/>της<text:s/>καταβολής<text:s/>του<text:s/>ειδικού<text:s/>επιμίσθιου<text:s/>εξωτερικού.<text:s/>Η<text:s/>εφαρμογή<text:s/>του<text:s/>πρώτου<text:s/>εδαφίου<text:s/>προϋποθέτει<text:s/>ότι:<text:s/>α)<text:s/>έχει<text:s/>πραγματοποιηθεί<text:s/>ανάληψη<text:s/>υπηρεσίας<text:s/>και<text:s/>β)<text:s/>οι<text:s/>αποσπασμένοι<text:s/>παραμένουν<text:s/>στη<text:s/>Χώρα<text:s/>απόσπασης.</text:span></text:p>
      <text:h text:style-name="P2124" text:outline-level="6"><text:span text:style-name="T2124_1">Άρθρο<text:s/>114</text:span></text:h>
      <text:h text:style-name="P2125" text:outline-level="6"><text:span text:style-name="T2125_1">Τοπική<text:s/>πρόσκληση<text:s/>πρόσληψης<text:s/>ωρομισθίων<text:s/>-</text:span></text:h>
      <text:p text:style-name="P2126"><text:span text:style-name="T2126_1">Τροποποίηση<text:s/>του<text:s/>άρθρου<text:s/>63<text:s/>του<text:s/>ν.<text:s/>4589/2019</text:span></text:p>
      <text:p text:style-name="P2127"><text:span text:style-name="T2127_1">Στο<text:s/>τέλος<text:s/>της<text:s/>παρ.<text:s/>5<text:s/>του<text:s/>άρθρου<text:s/>63<text:s/>του<text:s/>ν.<text:s/>4589/2019<text:s/>(Α΄<text:s/>13)<text:s/>προστίθενται<text:s/>εδάφια<text:s/>και<text:s/>η<text:s/>παρ.<text:s/>5<text:s/>διαμορφώνεται<text:s/>ως<text:s/>εξής:</text:span></text:p>
      <text:p text:style-name="P2128"><text:span text:style-name="T2128_1">«5.<text:s/>Σε<text:s/>εξαιρετικές<text:s/>περιπτώσεις<text:s/>κατά<text:s/>τις<text:s/>οποίες<text:s/>αντικειμενικοί<text:s/>λόγοι<text:s/>δεν<text:s/>επιτρέπουν<text:s/>την<text:s/>πρόσληψη<text:s/>προσωρινού<text:s/>αναπληρωτή,<text:s/>προσλαμβάνονται,<text:s/>ύστερα<text:s/>από<text:s/>δήλωση<text:s/>προτίμησης<text:s/>σύμφωνα<text:s/>με<text:s/>την<text:s/>παρ.<text:s/>2,<text:s/>ωρομίσθιοι<text:s/>εκπαιδευτικοί<text:s/>με<text:s/>σχέση<text:s/>εργασίας<text:s/>Ιδιωτικού<text:s/>Δικαίου<text:s/>Ορισμένου<text:s/>Χρόνου<text:s/>διάρκειας<text:s/>έως<text:s/>ενός<text:s/>(1)<text:s/>διδακτικού<text:s/>έτους.<text:s/>Η<text:s/>πρόσληψη<text:s/>ωρομίσθιων<text:s/>εκπαιδευτικών<text:s/>γίνεται<text:s/>από<text:s/>τον<text:s/>οικείο<text:s/>Διευθυντή<text:s/>Εκπαίδευσης<text:s/>βάσει<text:s/>της<text:s/>σειράς<text:s/>κατάταξης<text:s/>των<text:s/>υποψηφίων<text:s/>στους<text:s/>τελικούς<text:s/>αξιολογικούς<text:s/>πίνακες,<text:s/>καθώς<text:s/>και<text:s/>των<text:s/>δηλωθεισών<text:s/>προτιμήσεων.</text:span></text:p>
      <text:p text:style-name="P2129"><text:span text:style-name="T2129_1">Σε<text:s/>περίπτωση<text:s/>έλλειψης<text:s/>υποψήφιων<text:s/>ωρομισθίων<text:s/>για<text:s/>πρόσληψη,<text:s/>σύμφωνα<text:s/>με<text:s/>το<text:s/>πρώτο<text:s/>εδάφιο,<text:s/>καθώς<text:s/>και<text:s/>τις<text:s/>κατά<text:s/>περίπτωση<text:s/>ισχύουσες<text:s/>ειδικές<text:s/>διατάξεις,<text:s/>ο<text:s/>οικείος<text:s/>Διευθυντής<text:s/>Εκπαίδευσης<text:s/>εκδίδει<text:s/>τοπική<text:s/>πρόσκληση<text:s/>εκδήλωσης<text:s/>ενδιαφέροντος<text:s/>για<text:s/>πρόσληψη<text:s/>ωρομισθίων<text:s/>με<text:s/>σχέση<text:s/>εργασίας<text:s/>Ιδιωτικού<text:s/>Δικαίου<text:s/>Ορισμένου<text:s/>Χρόνου<text:s/>διάρκειας<text:s/>έως<text:s/>ενός<text:s/>(1)<text:s/>διδακτικού<text:s/>έτους.<text:s/>Η<text:s/>πρόσκληση<text:s/>του<text:s/>προηγούμενου<text:s/>εδαφίου<text:s/>αναρτάται<text:s/>στην<text:s/>ιστοσελίδα<text:s/>της<text:s/>οικείας<text:s/>Διεύθυνσης<text:s/>Εκπαίδευσης<text:s/>και<text:s/>στο<text:s/>πρόγραμμα<text:s/>Διαύγεια,<text:s/>κοινοποιείται<text:s/>στην<text:s/>αρμόδια<text:s/>υπηρεσία<text:s/>του<text:s/>Υπουργείου<text:s/>Παιδείας<text:s/>και<text:s/>Θρησκευμάτων<text:s/>και<text:s/>το<text:s/>Α.Σ.Ε.Π.<text:s/>και<text:s/>περιλαμβάνει<text:s/>κατ’<text:s/>ελάχιστον<text:s/>τον<text:s/>αριθμό<text:s/>των<text:s/>προκη-<text:s/>ρυσσόμενων<text:s/>θέσεων<text:s/>ανά<text:s/>κλάδο/ειδικότητα<text:s/>ή<text:s/>μουσική<text:s/>ειδίκευση,<text:s/>τη<text:s/>διαδικασία<text:s/>και<text:s/>την<text:s/>προθεσμία<text:s/>υποβολής<text:s/>των<text:s/>αιτήσεων.<text:s/>Στη<text:s/>διαδικασία<text:s/>υποβολής<text:s/>αιτήσεων<text:s/>δύνα-<text:s/>ται<text:s/>να<text:s/>συμμετέχουν<text:s/>υποψήφιοι,<text:s/>οι<text:s/>οποίοι<text:s/>διαθέτουν<text:s/>τα<text:s/>τυπικά<text:s/>προσόντα<text:s/>διορισμού<text:s/>του<text:s/>οικείου<text:s/>κλάδου/<text:s/>ειδικότητας<text:s/>ή<text:s/>μουσικής<text:s/>ειδίκευσης.<text:s/>Οι<text:s/>υποψήφιοι<text:s/>κατατάσσονται<text:s/>σε<text:s/>αξιολογικούς<text:s/>πίνακες<text:s/>επιλογής<text:s/>με<text:s/>βάση<text:s/>τον<text:s/>βαθμό<text:s/>του<text:s/>πτυχίου<text:s/>τους,<text:s/>ενώ<text:s/>σε<text:s/>περίπτωση<text:s/>ισοβαθμίας<text:s/>των<text:s/>τίτλων<text:s/>σπουδών,<text:s/>προηγούνται<text:s/>οι<text:s/>έχοντες<text:s/>τον<text:s/>παλαιότερο<text:s/>τίτλο.<text:s/>Κατά<text:s/>την<text:s/>επιλογή<text:s/>προτάσσονται<text:s/>όσοι<text:s/>υποψήφιοι<text:s/>διαθέτουν<text:s/>παιδαγωγική<text:s/>και<text:s/>διδακτική<text:s/>επάρκεια.<text:s/>Η<text:s/>αίτηση<text:s/>επέχει<text:s/>θέση<text:s/>υπεύθυνης<text:s/>δήλωσης<text:s/>του<text:s/>άρθρου<text:s/>8<text:s/>του<text:s/>ν.<text:s/>1599/1986<text:s/>(Α΄<text:s/>75)<text:s/>για<text:s/>τα<text:s/>στοιχεία<text:s/>που<text:s/>διαλαμβάνονται<text:s/>σε<text:s/>αυτήν.<text:s/>Κατά<text:s/>την<text:s/>υποβολή<text:s/>των<text:s/>αιτήσεων<text:s/>οι<text:s/>υποψήφιοι<text:s/>βεβαιώνουν<text:s/>ότι<text:s/>δεν<text:s/>εμπίπτουν<text:s/>στην<text:s/>παρ.<text:s/>5Α<text:s/>του<text:s/>άρθρου<text:s/>62<text:s/>και<text:s/>στην<text:s/>παρ.<text:s/>5Α<text:s/>του<text:s/>παρόντος.<text:s/>Οι<text:s/>αξιολογικοί<text:s/>πίνακες<text:s/>κατάταξης<text:s/>καταρτίζονται<text:s/>από<text:s/>το<text:s/>Τμήμα<text:s/>Γ΄<text:s/>Προσωπικού<text:s/>της<text:s/>Διεύθυνσης<text:s/>Εκπαίδευσης,<text:s/>κυρώνονται<text:s/>από<text:s/>τον<text:s/>Διευθυντή<text:s/>Εκπαίδευσης,<text:s/>αναρ-<text:s/>τώνται<text:s/>στην<text:s/>ιστοσελίδα<text:s/>της<text:s/>Διεύθυνσης<text:s/>Εκπαίδευσης<text:s/>και<text:s/>υποβάλλονται<text:s/>για<text:s/>έλεγχο<text:s/>νομιμότητας<text:s/>στο<text:s/>Α.Σ.Ε.Π.<text:s/>εντός<text:s/>δύο<text:s/>(2)<text:s/>εργάσιμων<text:s/>ημερών<text:s/>από<text:s/>την<text:s/>ανάρτησή<text:s/>τους<text:s/>στην<text:s/>ιστοσελίδα<text:s/>της<text:s/>οικείας<text:s/>Διεύθυνσης<text:s/>Εκπαίδευσης.<text:s/>Οι<text:s/>αξιολογικοί<text:s/>πίνακες<text:s/>επιλογής<text:s/>ισχύουν<text:s/>έως<text:s/>τη<text:s/>λήξη<text:s/>του<text:s/>οικείου<text:s/>διδακτικού<text:s/>έτους.<text:s/>Κατά<text:s/>των<text:s/>πινάκων<text:s/>κατάταξης<text:s/>οι<text:s/>υποψήφιοι<text:s/>δικαιούνται<text:s/>να<text:s/>ασκήσουν<text:s/>ένσταση<text:s/>ενώπιον<text:s/>του<text:s/>Α.Σ.Ε.Π.<text:s/>μέσα<text:s/>σε<text:s/>αποκλειστική<text:s/>προθεσμία<text:s/>τριών<text:s/>(3)<text:s/>ημερών,<text:s/>η<text:s/>οποία<text:s/>αρχίζει<text:s/>από<text:s/>την<text:s/>επομένη<text:s/>της<text:s/>ανάρτησής<text:s/>τους.<text:s/>Το<text:s/>Α.Σ.Ε.Π.<text:s/>ασκεί<text:s/>αυτεπάγγελτο<text:s/>έλεγχο<text:s/>νομιμότητας<text:s/>των<text:s/>πινάκων<text:s/>εντός<text:s/>αποκλειστικής<text:s/>προθεσμίας<text:s/>δέκα<text:s/>(10)<text:s/>εργάσιμων<text:s/>ημερών,<text:s/>η<text:s/>οποία<text:s/>αρχίζει<text:s/>από<text:s/>την<text:s/>επομένη<text:s/>της<text:s/>υποβολής<text:s/>των<text:s/>πινάκων<text:s/>σε<text:s/>αυτό<text:s/>και<text:s/>αποφαίνεται<text:s/>επί<text:s/>των<text:s/>ενστάσεων<text:s/>που<text:s/>υποβάλλουν<text:s/>οι<text:s/>υποψήφιοι<text:s/>εντός<text:s/>αποκλειστικής<text:s/>προθεσμίας<text:s/>δέκα<text:s/>(10)<text:s/>εργάσιμων<text:s/>ημερών<text:s/>από<text:s/>την<text:s/>επομένη<text:s/>της<text:s/>περιέλευ-<text:s/>σής<text:s/>τους<text:s/>σε<text:s/>αυτό.<text:s/>Ο<text:s/>οικείος<text:s/>Διευθυντής<text:s/>Εκπαίδευσης<text:s/>προσλαμβάνει<text:s/>τους<text:s/>ωρομισθίους<text:s/>με<text:s/>σύμβαση<text:s/>εργασίας<text:s/>Ιδιωτικού<text:s/>Δικαίου<text:s/>Ορισμένου<text:s/>Χρόνου,<text:s/>σύμφωνα<text:s/>με<text:s/>την<text:s/>παρούσα,<text:s/>αμέσως<text:s/>μετά<text:s/>την<text:s/>ανάρτηση<text:s/>των<text:s/>αξιολογικών<text:s/>πινάκων<text:s/>κατάταξης<text:s/>των<text:s/>υποψηφίων,<text:s/>χωρίς<text:s/>να<text:s/>αναμένει<text:s/>τον<text:s/>αυτεπάγγελτο<text:s/>ή<text:s/>κατ’<text:s/>ένσταση<text:s/>έλεγχο<text:s/>του<text:s/>Α.Σ.Ε.Π.<text:s/>Τυχόν<text:s/>αναμόρφωση<text:s/>των<text:s/>πινάκων<text:s/>από<text:s/>το<text:s/>Α.Σ.Ε.Π.<text:s/>που<text:s/>συνεπάγεται<text:s/>ανακατάταξη<text:s/>των<text:s/>υποψηφίων<text:s/>εκτελείται<text:s/>υποχρεωτικά<text:s/>από<text:s/>τον<text:s/>οικείο<text:s/>Διευθυντή<text:s/>Εκπαίδευσης<text:s/>και<text:s/>οι<text:s/>μη<text:s/>δικαιούμενοι<text:s/>να<text:s/>προσληφθούν<text:s/>βάσει<text:s/>της<text:s/>νέας<text:s/>κατάταξης<text:s/>απολύονται.<text:s/>Οι<text:s/>απολυόμενοι<text:s/>λαμβάνουν<text:s/>τις<text:s/>αποδοχές<text:s/>που<text:s/>προβλέπονται<text:s/>για<text:s/>την<text:s/>απασχόλησή<text:s/>τους<text:s/>έως<text:s/>την<text:s/>ημέρα<text:s/>της<text:s/>απόλυσης,<text:s/>χωρίς<text:s/>οποιαδήποτε<text:s/>αποζημίωση<text:s/>από<text:s/>την<text:s/>αιτία<text:s/>αυτή.</text:span></text:p>
      <text:p text:style-name="P2130"><text:span text:style-name="T2130_1">Σε<text:s/>περίπτωση<text:s/>έλλειψης<text:s/>υποψήφιων<text:s/>εκπαιδευτικών<text:s/>για<text:s/>πρόσληψη<text:s/>με<text:s/>σχέση<text:s/>εργασίας<text:s/>Ιδιωτικού<text:s/>Δικαίου<text:s/>Ορισμένου<text:s/>Χρόνου<text:s/>με<text:s/>την<text:s/>ιδιότητα<text:s/>του<text:s/>ωρομισθίου<text:s/>για<text:s/>τη<text:s/>διδασκαλία<text:s/>μαθημάτων<text:s/>μουσικής<text:s/>ειδίκευσης<text:s/>σε<text:s/>παραδοσιακά<text:s/>όργανα<text:s/>και<text:s/>την<text:s/>άσκηση<text:s/>στα<text:s/>οικεία<text:s/>εργαστήρια<text:s/>μουσικών<text:s/>σχολείων,<text:s/>σύμφωνα<text:s/>με<text:s/>τη<text:s/>διαδικασία<text:s/>των<text:s/>εδαφίων<text:s/>τρίτο<text:s/>και<text:s/>επόμενα,<text:s/>ο<text:s/>οικείος<text:s/>Διευθυντής<text:s/>Εκπαίδευσης<text:s/>εκδίδει<text:s/>τοπική<text:s/>πρόσκληση<text:s/>εκδήλωσης<text:s/>ενδιαφέροντος<text:s/>για<text:s/>πρόσληψη,<text:s/>με<text:s/>ωριαία<text:s/>αντιμισθία,<text:s/>εμπειροτεχνών<text:s/>ιδιωτών.<text:s/>Η<text:s/>πρόσκληση<text:s/>του<text:s/>προηγούμενου<text:s/>εδαφίου<text:s/>αναρτάται<text:s/>στην<text:s/>ιστοσελίδα<text:s/>της<text:s/>οικείας<text:s/>Διεύθυνσης<text:s/>Εκπαίδευσης<text:s/>και<text:s/>στο<text:s/>πρόγραμμα<text:s/>Διαύγεια,<text:s/>κοινοποιείται<text:s/>στην<text:s/>αρμόδια<text:s/>υπηρεσία<text:s/>του<text:s/>Υπουργείου<text:s/>Παιδείας<text:s/>και<text:s/>Θρησκευμάτων<text:s/>και<text:s/>περιλαμβάνει<text:s/>κατ’<text:s/>ελά-<text:s/>χιστον<text:s/>τον<text:s/>αριθμό<text:s/>των<text:s/>προκηρυσσόμενων<text:s/>θέσεων<text:s/>ανά<text:s/>μουσική<text:s/>ειδίκευση,<text:s/>τη<text:s/>διαδικασία<text:s/>και<text:s/>την<text:s/>προθεσμία<text:s/>υποβολής<text:s/>των<text:s/>αιτήσεων.<text:s/>Στη<text:s/>διαδικασία<text:s/>υποβολής<text:s/>αιτήσεων<text:s/>δύναται<text:s/>να<text:s/>συμμετέχουν<text:s/>υποψήφιοι,<text:s/>οι<text:s/>οποίοι<text:s/>έχουν<text:s/>γνώση<text:s/>των<text:s/>αντίστοιχων<text:s/>παραδοσιακών<text:s/>οργάνων.<text:s/>Η<text:s/>αίτηση<text:s/>επέχει<text:s/>θέση<text:s/>υπεύθυνης<text:s/>δήλωσης<text:s/>του<text:s/>άρθρου<text:s/>8<text:s/>του<text:s/>ν.<text:s/>1599/1986<text:s/>για<text:s/>τα<text:s/>στοιχεία<text:s/>που<text:s/>διαλαμβάνονται<text:s/>σε<text:s/>αυτήν.<text:s/>Για<text:s/>την<text:s/>κατάταξη<text:s/>των<text:s/>υποψηφίων<text:s/>σε<text:s/>αξιολογικούς<text:s/>πίνακες<text:s/>επιλογής<text:s/>εφαρμόζεται<text:s/>η<text:s/>απόφαση<text:s/>του<text:s/>δεύτερου<text:s/>εδαφίου<text:s/>της<text:s/>περ.<text:s/>β΄,<text:s/>ενώ<text:s/>για<text:s/>τον<text:s/>μέγιστο<text:s/>αριθμό<text:s/>των<text:s/>ωρών<text:s/>της<text:s/>εβδομαδιαίας<text:s/>απασχόλησης<text:s/>των<text:s/>εμπειροτεχνών<text:s/>ιδιωτών<text:s/>που<text:s/>προσλαμβάνονται<text:s/>κατόπιν<text:s/>τοπικής<text:s/>πρόσκλησης,<text:s/>καθώς<text:s/>και<text:s/>για<text:s/>το<text:s/>ύψος<text:s/>της<text:s/>ωριαίας<text:s/>αντιμισθίας<text:s/>εφαρμόζεται<text:s/>η<text:s/>κοινή<text:s/>απόφαση<text:s/>του<text:s/>τρίτου<text:s/>εδαφίου<text:s/>της<text:s/>ίδιας<text:s/>περίπτωσης<text:s/>της<text:s/>παρ.<text:s/>6<text:s/>του<text:s/>άρθρου<text:s/>20<text:s/>του<text:s/>ν.<text:s/>3475/2006<text:s/>(Α΄<text:s/>146).<text:s/>Οι<text:s/>αξιολογικοί<text:s/>πίνακες<text:s/>επιλογής<text:s/>καταρτίζονται<text:s/>από<text:s/>το<text:s/>Τμήμα<text:s/>Γ΄<text:s/>Προσωπικού<text:s/>της<text:s/>Διεύθυνσης<text:s/>Εκπαίδευσης,<text:s/>κυρώνονται<text:s/>από<text:s/>τον<text:s/>Διευθυντή<text:s/>Εκπαίδευσης<text:s/>και<text:s/>αναρτώνται<text:s/>στην<text:s/>ιστοσελίδα<text:s/>της<text:s/>Διεύθυνσης<text:s/>Εκπαίδευσης.<text:s/>Οι<text:s/>αξιολογικοί<text:s/>πίνακες<text:s/>επιλογής<text:s/>ισχύουν<text:s/>έως<text:s/>τη<text:s/>λήξη<text:s/>του<text:s/>οικείου<text:s/>διδακτικού<text:s/>έτους.<text:s/>Ο<text:s/>Διευθυντής<text:s/>Εκπαίδευσης<text:s/>προσλαμβάνει<text:s/>τους<text:s/>εμπειροτέχνες<text:s/>ιδιώτες<text:s/>με<text:s/>σύμβαση<text:s/>εργασίας<text:s/>Ιδιωτικού<text:s/>Δικαίου<text:s/>Ορισμένου<text:s/>Χρόνου<text:s/>με<text:s/>την<text:s/>ιδιότητα<text:s/>του<text:s/>ωρομισθίου,<text:s/>σύμφωνα<text:s/>με<text:s/>την<text:s/>παρούσα,<text:s/>αμέσως<text:s/>μετά<text:s/>την<text:s/>ανάρτηση<text:s/>των<text:s/>πινάκων<text:s/>κατάταξης<text:s/>των<text:s/>υποψηφίων.».</text:span></text:p>
      <text:h text:style-name="P2131" text:outline-level="6"><text:span text:style-name="T2131_1">Άρθρο<text:s/>115</text:span></text:h>
      <text:h text:style-name="P2132" text:outline-level="6"><text:span text:style-name="T2132_1">Άσκηση<text:s/>αίτησης<text:s/>θεραπείας<text:s/>κατά<text:s/>των<text:s/>οριστικών<text:s/>αξιολογικών<text:s/>πινάκων<text:s/>κατάταξης<text:s/>των<text:s/>εκπαιδευτικών<text:s/>-<text:s/>Προσθήκη<text:s/>παρ.<text:s/>5<text:s/>στο<text:s/>άρθρο<text:s/>61<text:s/>του<text:s/>ν.<text:s/>4589/2019</text:span></text:h>
      <text:p text:style-name="P2133"><text:span text:style-name="T2133_1">Στο<text:s/>άρθρο<text:s/>61<text:s/>του<text:s/>ν.<text:s/>4589/2019<text:s/>(Α΄<text:s/>13)<text:s/>προστίθεται<text:s/>παρ.<text:s/>5,<text:s/>η<text:s/>οποία<text:s/>έχει<text:s/>ως<text:s/>εξής:</text:span></text:p>
      <text:p text:style-name="P2134"><text:span text:style-name="T2134_1">«5.<text:s/>Εάν<text:s/>από<text:s/>τον<text:s/>αυτεπάγγελτο<text:s/>ή<text:s/>κατ’<text:s/>ένσταση<text:s/>έλεγχο<text:s/>του<text:s/>Α.Σ.Ε.Π.<text:s/>επέρχεται<text:s/>μεταβολή<text:s/>της<text:s/>σειράς<text:s/>του<text:s/>υποψηφίου<text:s/>στον<text:s/>αξιολογικό<text:s/>πίνακα<text:s/>κατάταξης,<text:s/>ο<text:s/>υποψήφιος<text:s/>δύναται<text:s/>να<text:s/>ασκήσει,<text:s/>ενώπιον<text:s/>του<text:s/>Α.Σ.Ε.Π.,<text:s/>την<text:s/>αίτηση<text:s/>θεραπείας<text:s/>της<text:s/>παρ.<text:s/>1<text:s/>του<text:s/>άρθρου<text:s/>24<text:s/>του<text:s/>Κώδικα<text:s/>Διοικητικής<text:s/>Διαδικασίας<text:s/>(ν.<text:s/>2690/1999,<text:s/>Α΄<text:s/>45),<text:s/>μέσα<text:s/>σε<text:s/>αποκλειστική<text:s/>προθεσμία<text:s/>τριάντα<text:s/>(30)<text:s/>ημερών<text:s/>από<text:s/>την<text:s/>επομένη<text:s/>της<text:s/>δημοσίευσης<text:s/>των<text:s/>αξιολογικών<text:s/>πινάκων<text:s/>κατάταξης<text:s/>στην<text:s/>Εφημερίδα<text:s/>της<text:s/>Κυβερνήσεως.<text:s/>Ομοίως,<text:s/>αίτηση<text:s/>θεραπείας<text:s/>μπορεί<text:s/>να<text:s/>υποβάλει<text:s/>και<text:s/>ο<text:s/>υποψήφιος<text:s/>που<text:s/>θίγεται<text:s/>κατόπιν<text:s/>αποδοχής<text:s/>αίτησης<text:s/>θεραπείας<text:s/>άλλου<text:s/>υποψηφίου,<text:s/>εντός<text:s/>της<text:s/>ως<text:s/>άνω<text:s/>προθεσμίας,<text:s/>η<text:s/>οποία<text:s/>αρχίζει<text:s/>από<text:s/>την<text:s/>ημερομηνία<text:s/>κοινοποίησης<text:s/>της<text:s/>σχετικής<text:s/>απόφασης.<text:s/>Η<text:s/>υποβολή<text:s/>της<text:s/>ως<text:s/>άνω<text:s/>αίτησης<text:s/>θεραπείας<text:s/>διακόπτει<text:s/>την<text:s/>προθεσμία<text:s/>για<text:s/>την<text:s/>άσκηση<text:s/>ενδίκου<text:s/>βοηθήματος.</text:span></text:p>
      <text:p text:style-name="P2135"><text:span text:style-name="T2135_1">Σε<text:s/>περίπτωση<text:s/>άσκησης<text:s/>ένστασης,<text:s/>η<text:s/>οποία<text:s/>στρέφεται<text:s/>κατά<text:s/>ορισμένου<text:s/>προσώπου<text:s/>και<text:s/>αφορά<text:s/>σε<text:s/>ζήτημα<text:s/>που<text:s/>κρίνεται<text:s/>βάσει<text:s/>αντικειμενικών<text:s/>δεδομένων,<text:s/>το<text:s/>πρόσωπο<text:s/>που<text:s/>βλάπτεται<text:s/>από<text:s/>την<text:s/>αποδοχή<text:s/>της<text:s/>ένστασης,<text:s/>είτε<text:s/>επειδή<text:s/>διαγράφεται<text:s/>από<text:s/>τον<text:s/>αξιολογικό<text:s/>πίνακα<text:s/>κατάταξης<text:s/>είτε<text:s/>επειδή<text:s/>η<text:s/>σειρά<text:s/>του<text:s/>μεταβάλλεται<text:s/>επί<text:s/>το<text:s/>δυσμενέστερο<text:s/>και<text:s/>εφόσον<text:s/>περί<text:s/>της<text:s/>συγκεκριμένης<text:s/>βλαπτικής<text:s/>μεταβολής<text:s/>δεν<text:s/>ειδοποιήθηκε<text:s/>από<text:s/>το<text:s/>Α.Σ.Ε.Π.<text:s/>πριν<text:s/>από<text:s/>την<text:s/>έκδοση<text:s/>του<text:s/>τελικού<text:s/>αξιολογικού<text:s/>πίνακα<text:s/>κατάταξης,<text:s/>ούτε<text:s/>έλαβε<text:s/>αντιστοίχως<text:s/>γνώση,<text:s/>μπορεί<text:s/>να<text:s/>ασκήσει,<text:s/>ενώπιον<text:s/>του<text:s/>Α.Σ.Ε.Π.,<text:s/>την<text:s/>αίτηση<text:s/>θεραπείας<text:s/>της<text:s/>παρ.<text:s/>1<text:s/>του<text:s/>άρθρου<text:s/>24<text:s/>του<text:s/>Κώδικα<text:s/>Διοικητικής<text:s/>Διαδικασίας,<text:s/>μέσα<text:s/>σε<text:s/>αποκλειστική<text:s/>προθεσμία<text:s/>τριάντα<text:s/>(30)<text:s/>ημερών<text:s/>από<text:s/>την<text:s/>επομένη<text:s/>της<text:s/>δημοσίευσης<text:s/>των<text:s/>αξιολογικών<text:s/>πινάκων<text:s/>κατάταξης<text:s/>στην<text:s/>Εφημερίδα<text:s/>της<text:s/>Κυβερνήσεως.<text:s/>Η<text:s/>υποβολή<text:s/>της<text:s/>ως<text:s/>άνω<text:s/>αίτησης<text:s/>θεραπείας<text:s/>διακόπτει<text:s/>την<text:s/>προθεσμία<text:s/>για<text:s/>την<text:s/>άσκηση<text:s/>ενδίκου<text:s/>βοηθήματος.».</text:span></text:p>
      <text:h text:style-name="P2136" text:outline-level="6"><text:span text:style-name="T2136_1">Άρθρο<text:s/>116</text:span></text:h>
      <text:h text:style-name="P2137" text:outline-level="6"><text:span text:style-name="T2137_1">Επιχορήγηση<text:s/>του<text:s/>Αμερικανικού<text:s/>Εκπαιδευτικού<text:s/>Ιδρύματος<text:s/>Ελλάδος</text:span></text:h>
      <text:p text:style-name="P2138"><text:span text:style-name="T2138_1">Το<text:s/>Αμερικανικό<text:s/>Εκπαιδευτικό<text:s/>Ίδρυμα<text:s/>Ελλάδος<text:s/>(Ίδρυμα<text:s/>Fulbright)<text:s/>δύναται<text:s/>να<text:s/>επιχορηγείται<text:s/>από<text:s/>τον<text:s/>τακτικό<text:s/>προϋπολογισμό<text:s/>του<text:s/>Υπουργείου<text:s/>Παιδείας<text:s/>και<text:s/>Θρησκευμάτων,<text:s/>βάσει<text:s/>της<text:s/>«Συμφωνίας<text:s/>οικονομικής,<text:s/>επιστημονικής<text:s/>και<text:s/>τεχνολογικής,<text:s/>εκπαιδευτικής<text:s/>και<text:s/>μορφωτικής<text:s/>συνεργασίας<text:s/>μεταξύ<text:s/>της<text:s/>Κυβερνήσεως<text:s/>της<text:s/>Ελληνικής<text:s/>Δημοκρατίας<text:s/>και<text:s/>της<text:s/>Κυβερνήσεως<text:s/>των<text:s/>Ηνωμένων<text:s/>Πολιτειών<text:s/>της<text:s/>Αμερικής»,<text:s/>η<text:s/>οποία<text:s/>κυρώθηκε<text:s/>με<text:s/>το<text:s/>άρθρο<text:s/>πρώτο<text:s/>του<text:s/>ν.<text:s/>1982/1991<text:s/>(Α΄<text:s/>188)<text:s/>και<text:s/>ιδίως<text:s/>της<text:s/>παρ.<text:s/>3<text:s/>του<text:s/>άρθρου<text:s/>1<text:s/>αυτής,<text:s/>ως<text:s/>προς<text:s/>τον<text:s/>τομέα<text:s/>της<text:s/>εκπαιδευτικής<text:s/>και<text:s/>μορφωτικής<text:s/>συνεργασίας.<text:s/>Το<text:s/>ύψος<text:s/>της<text:s/>επιχορήγησης<text:s/>καθορίζεται<text:s/>με<text:s/>κοινή<text:s/>απόφαση<text:s/>των<text:s/>Υπουργών<text:s/>Οικονομικών<text:s/>και<text:s/>Παιδείας<text:s/>και<text:s/>Θρησκευμάτων.</text:span></text:p>
      <text:h text:style-name="P2139" text:outline-level="6"><text:span text:style-name="T2139_1">Άρθρο<text:s/>117</text:span></text:h>
      <text:h text:style-name="P2140" text:outline-level="6"><text:span text:style-name="T2140_1">Έκδοση<text:s/>διδακτικών<text:s/>βιβλίων<text:s/>του<text:s/>τομέα<text:s/>ναυτιλιακών<text:s/>επαγγελμάτων<text:s/>Επαγγελματικών<text:s/>Λυκείων<text:s/>(ΕΠΑ.Λ.)<text:s/>από<text:s/>το<text:s/>Κοινωφελές<text:s/>Ίδρυμα<text:s/>Ευγενίδου</text:span></text:h>
      <text:p text:style-name="P2141"><text:span text:style-name="T2141_1">1.</text:span><text:span text:style-name="T2141_2"><text:s/>Ανατίθεται<text:s/>στο<text:s/>Ίδρυμα<text:s/>Ευγενίδου<text:s/>η<text:s/>αρμοδιότητα<text:s/>για<text:s/>την<text:s/>έκδοση<text:s/>των<text:s/>διδακτικών<text:s/>βιβλίων<text:s/>του<text:s/>τομέα<text:s/>ναυτιλιακών<text:s/>επαγγελμάτων<text:s/>των<text:s/>Επαγγελματικών<text:s/>Λυκείων<text:s/>(ΕΠΑ.Λ.),<text:s/>για<text:s/>τα<text:s/>οποία<text:s/>το<text:s/>Ίδρυμα<text:s/>διαθέτει<text:s/>την<text:s/>αποκλειστικότητα<text:s/>στην<text:s/>έκδοσή<text:s/>τους.</text:span></text:p>
      <text:p text:style-name="P2142"><text:span text:style-name="T2142_1">2.</text:span><text:span text:style-name="T2142_2"><text:s/>Τα<text:s/>βιβλία<text:s/>της<text:s/>παρ.<text:s/>1<text:s/>διατίθενται<text:s/>από<text:s/>το<text:s/>Ίδρυμα<text:s/>σε<text:s/>τιμή<text:s/>κόστους.<text:s/>Η<text:s/>σχετική<text:s/>δαπάνη<text:s/>βαρύνει<text:s/>τις<text:s/>πιστώσεις<text:s/>του<text:s/>τακτικού<text:s/>προϋπολογισμού<text:s/>του<text:s/>Υπουργείου<text:s/>Παιδείας<text:s/>και<text:s/>Θρησκευμάτων</text:span></text:p>
      <text:p text:style-name="P2143"><text:span text:style-name="T2143_1">3.</text:span><text:span text:style-name="T2143_2"><text:s/>Προϋποθέσεις<text:s/>για<text:s/>την<text:s/>έκδοση<text:s/>των<text:s/>βιβλίων<text:s/>της<text:s/>παρ.<text:s/>1<text:s/>είναι:<text:s/>α)<text:s/>H<text:s/>προηγούμενη<text:s/>σχετική<text:s/>γνωμοδότηση<text:s/>ή<text:s/>η<text:s/>εισήγηση<text:s/>του<text:s/>Ινστιτούτου<text:s/>Εκπαιδευτικής<text:s/>Πολιτικής<text:s/>(Ι.Ε.Π.)<text:s/>για<text:s/>τα<text:s/>βιβλία<text:s/>αυτά,<text:s/>σύμφωνα<text:s/>με<text:s/>την<text:s/>υποπερ.<text:s/>ββ΄<text:s/>της<text:s/>περ.<text:s/>α΄<text:s/>της<text:s/>παρ.<text:s/>3<text:s/>του<text:s/>άρθρου<text:s/>2<text:s/>του<text:s/>ν.<text:s/>3966/2011<text:s/>(Α΄<text:s/>118)<text:s/>και<text:s/>β)<text:s/>η<text:s/>εισήγηση<text:s/>της<text:s/>Διεύθυνσης<text:s/>Επαγγελματικής<text:s/>Εκπαίδευσης<text:s/>ότι<text:s/>το<text:s/>Ίδρυμα<text:s/>Ευγενίδου<text:s/>έχει<text:s/>την<text:s/>αποκλειστικότητα<text:s/>της<text:s/>έκδοσης<text:s/>και<text:s/>της<text:s/>διάθεσης<text:s/>σε<text:s/>τιμή<text:s/>κόστους.</text:span></text:p>
      <text:p text:style-name="P2144"><text:span text:style-name="T2144_1">4.</text:span><text:span text:style-name="T2144_2"><text:s/>Τα<text:s/>διδακτικά<text:s/>βιβλία<text:s/>της<text:s/>παρ.<text:s/>1<text:s/>παραδίδονται<text:s/>στο<text:s/>Ινστιτούτο<text:s/>Τεχνολογίας<text:s/>Υπολογιστών<text:s/>και<text:s/>Εκδόσεων<text:s/>«ΔΙΟΦΑΝΤΟΣ»<text:s/>(Ι.Τ.Υ.Ε),<text:s/>το<text:s/>οποίο<text:s/>τα<text:s/>διαθέτει<text:s/>στα<text:s/>ΕΠΑ.Λ.</text:span></text:p>
      <text:p text:style-name="P2145"><text:span text:style-name="T2145_1">5.</text:span><text:span text:style-name="T2145_2"><text:s/>Με<text:s/>κοινή<text:s/>απόφαση<text:s/>των<text:s/>Υπουργών<text:s/>Οικονομικών<text:s/>και<text:s/>Παιδείας<text:s/>και<text:s/>Θρησκευμάτων<text:s/>καθορίζονται<text:s/>ο<text:s/>αριθμός<text:s/>των<text:s/>αναγκαίων<text:s/>αντιτύπων<text:s/>που<text:s/>διανέμονται<text:s/>κάθε<text:s/>σχολικό<text:s/>έτος,<text:s/>η<text:s/>διαδικασία<text:s/>έκδοσής<text:s/>τους<text:s/>από<text:s/>το<text:s/>Ίδρυμα,<text:s/>η<text:s/>διαδικασία<text:s/>και<text:s/>ο<text:s/>χρόνος<text:s/>παράδοσης<text:s/>και<text:s/>παραλαβής<text:s/>των<text:s/>αντιτύπων<text:s/>στο<text:s/>Ι.Τ.Υ.Ε.,<text:s/>η<text:s/>διάθεσή<text:s/>τους<text:s/>στα<text:s/>ΕΠΑ.Λ.<text:s/>από<text:s/>το<text:s/>Ι.Τ.ΥΕ.,<text:s/>ο<text:s/>ειδικός<text:s/>φορέας<text:s/>και<text:s/>ο<text:s/>Αναλυτικός<text:s/>Λογαριασμός<text:s/>Εξόδων<text:s/>(Α.Λ.Ε.)<text:s/>από<text:s/>όπου<text:s/>καλύπτεται<text:s/>η<text:s/>δαπάνη<text:s/>που<text:s/>προκαλείται,<text:s/>το<text:s/>συνολικό<text:s/>κόστος<text:s/>και<text:s/>ο<text:s/>τρόπος<text:s/>πληρωμής<text:s/>του<text:s/>Ιδρύματος<text:s/>Ευγενίδου<text:s/>και<text:s/>κάθε<text:s/>άλλο<text:s/>θέμα<text:s/>σχετικό<text:s/>με<text:s/>την<text:s/>εφαρμογή<text:s/>του<text:s/>παρόντος.</text:span></text:p>
      <text:p text:style-name="P2146"><text:span text:style-name="T2146_1">6.</text:span><text:span text:style-name="T2146_2"><text:s/>Κατ’<text:s/>εξαίρεση<text:s/>και<text:s/>μόνο<text:s/>για<text:s/>το<text:s/>σχολικό<text:s/>έτος<text:s/>20202021<text:s/>οι<text:s/>παρ.<text:s/>1<text:s/>έως<text:s/>5<text:s/>εφαρμόζονται<text:s/>και<text:s/>για<text:s/>τα<text:s/>διδακτικά<text:s/>βιβλία<text:s/>των<text:s/>τομέων:<text:s/>α)<text:s/>δομικών<text:s/>έργων,<text:s/>δομημένου<text:s/>περιβάλλοντος<text:s/>και<text:s/>αρχιτεκτονικού<text:s/>σχεδιασμού,<text:s/>β)<text:s/>μηχανολο-<text:s/>γίας<text:s/>και<text:s/>γ)<text:s/>υγείας<text:s/>-<text:s/>πρόνοιας<text:s/>-<text:s/>ευεξίας<text:s/>των<text:s/>ΕΠΑ.Λ.</text:span></text:p>
      <text:h text:style-name="P2147" text:outline-level="6"><text:span text:style-name="T2147_1">Άρθρο<text:s/>118</text:span></text:h>
      <text:h text:style-name="P2148" text:outline-level="6"><text:span text:style-name="T2148_1">Μη<text:s/>δημοσίευση<text:s/>των<text:s/>πράξεων<text:s/>ορισμού<text:s/>των<text:s/>μελών<text:s/>των<text:s/>επιτροπών<text:s/>οργάνωσης<text:s/>και<text:s/>διεξαγωγής<text:s/>των<text:s/>εξετάσεων<text:s/>του<text:s/>Κρατικού<text:s/>Πιστοποιητικού<text:s/>Πληροφορικής<text:s/>-<text:s/>Τροποποίηση<text:s/>της<text:s/>περ.<text:s/>ιβ΄<text:s/>της<text:s/>παρ.<text:s/>1<text:s/>του<text:s/>άρθρου<text:s/>8<text:s/>του<text:s/>ν.<text:s/>3469/2006</text:span></text:h>
      <text:p text:style-name="P2149"><text:span text:style-name="T2149_1">Η<text:s/>περ.<text:s/>ιβ΄<text:s/>της<text:s/>παρ.<text:s/>1<text:s/>του<text:s/>άρθρου<text:s/>8<text:s/>του<text:s/>ν.<text:s/>3469/2006<text:s/>(Α΄<text:s/>131)<text:s/>τροποποιείται<text:s/>ως<text:s/>εξής:</text:span></text:p>
      <text:p text:style-name="P2150"><text:span text:style-name="T2150_1">«ιβ)<text:s/>Οι<text:s/>αποφάσεις<text:s/>ορισμού<text:s/>των<text:s/>μελών<text:s/>των<text:s/>επιτροπών<text:s/>της<text:s/>Διεύθυνσης<text:s/>Εξετάσεων<text:s/>και<text:s/>Πιστοποιήσεων<text:s/>του<text:s/>Υπουργείου<text:s/>Παιδείας<text:s/>και<text:s/>Θρησκευμάτων,<text:s/>που<text:s/>συγκροτούνται<text:s/>σε<text:s/>κεντρικό<text:s/>και<text:s/>σε<text:s/>περιφερειακό<text:s/>επίπεδο<text:s/>και<text:s/>αφορούν<text:s/>στην<text:s/>οργάνωση<text:s/>και<text:s/>τη<text:s/>διεξαγωγή<text:s/>των<text:s/>πανελλαδικών<text:s/>εξετάσεων,<text:s/>των<text:s/>Κρατικών<text:s/>Πιστοποιητικών<text:s/>Γλωσσομάθειας<text:s/>και<text:s/>Πληροφορικής,<text:s/>ως<text:s/>και<text:s/>τη<text:s/>διαδικασία<text:s/>επιλογής<text:s/>των<text:s/>υποψηφίων<text:s/>στην<text:s/>Τριτοβάθμια<text:s/>Εκπαίδευση,<text:s/>καθώς<text:s/>και<text:s/>των<text:s/>επιτροπών<text:s/>και<text:s/>των<text:s/>συμβουλίων<text:s/>σε<text:s/>κεντρικό<text:s/>και<text:s/>περιφερειακό<text:s/>επίπεδο<text:s/>των<text:s/>Διευθύνσεων<text:s/>Εφαρμογής<text:s/>Προγραμμάτων<text:s/>Σχολών<text:s/>Εκπαίδευσης<text:s/>Διδακτικού<text:s/>Προσωπικού<text:s/>και<text:s/>Παιδείας<text:s/>Ομογενών,<text:s/>Διαπο-<text:s/>λιτισμικής<text:s/>Εκπαίδευσης<text:s/>Ευρωπαϊκών<text:s/>και<text:s/>Μειονοτικών<text:s/>Σχολείων<text:s/>του<text:s/>Υπουργείου<text:s/>Παιδείας<text:s/>και<text:s/>Θρησκευμάτων.».</text:span></text:p>
      <text:h text:style-name="P2151" text:outline-level="6"><text:span text:style-name="T2151_1">Άρθρο<text:s/>119</text:span></text:h>
      <text:h text:style-name="P2152" text:outline-level="6"><text:span text:style-name="T2152_1">Αποσπάσεις<text:s/>διοικητικών<text:s/>υπαλλήλων<text:s/>του<text:s/>Υπουργείου<text:s/>Παιδείας<text:s/>και<text:s/>Θρησκευμάτων<text:s/>που<text:s/>είναι<text:s/>Κληρικοί<text:s/>σε<text:s/>Μητροπόλεις<text:s/>του<text:s/>Αποδήμου<text:s/>Ελληνισμού</text:span></text:h>
      <text:p text:style-name="P2153"><text:span text:style-name="T2153_1">1.</text:span><text:span text:style-name="T2153_2"><text:s/>Διοικητικοί<text:s/>υπάλληλοι<text:s/>του<text:s/>Υπουργείου<text:s/>Παιδείας<text:s/>και<text:s/>Θρησκευμάτων,<text:s/>οι<text:s/>οποίοι<text:s/>ταυτοχρόνως<text:s/>είναι<text:s/>και<text:s/>κληρικοί:<text:s/>α)<text:s/>ενός<text:s/>εκ<text:s/>των<text:s/>κλιμάτων<text:s/>της<text:s/>Εκκλησίας<text:s/>της<text:s/>Ελλάδος,<text:s/>β)<text:s/>του<text:s/>Οικουμενικού<text:s/>Πατριαρχείου<text:s/>και<text:s/>των<text:s/>υπ’<text:s/>αυτώ<text:s/>Εκκλησίας<text:s/>της<text:s/>Κρήτης,<text:s/>Ιερών<text:s/>Μητροπόλεων<text:s/>Δωδε-<text:s/>κανήσου<text:s/>και<text:s/>Πατριαρχικής<text:s/>Εξαρχείας<text:s/>Πάτμου,<text:s/>γ)<text:s/>των<text:s/>Πατριαρχείων<text:s/>Αλεξανδρείας,<text:s/>Αντιοχείας<text:s/>και<text:s/>Ιεροσολύμων<text:s/>(Πρεσβυγενών<text:s/>Πατριαρχείων),<text:s/>δ)<text:s/>της<text:s/>Ιεράς<text:s/>Αρχιεπισκοπής<text:s/>του<text:s/>Σινά,<text:s/>και<text:s/>δεν<text:s/>μισθοδοτούνται<text:s/>ως<text:s/>κληρικοί<text:s/>από<text:s/>το<text:s/>Δημόσιο,<text:s/>μπορεί<text:s/>να<text:s/>αποσπώνται<text:s/>για<text:s/>την<text:s/>κάλυψη<text:s/>των<text:s/>ποιμαντικών<text:s/>αναγκών<text:s/>του<text:s/>αποδήμου<text:s/>Ελληνισμού<text:s/>και<text:s/>την<text:s/>παροχή<text:s/>υπηρεσίας<text:s/>σε<text:s/>Ιερή<text:s/>Μητρόπολη<text:s/>ή<text:s/>σε<text:s/>Ενορία<text:s/>που<text:s/>υπάγεται<text:s/>στην<text:s/>Εκκλησία<text:s/>της<text:s/>Ελλάδος<text:s/>ή<text:s/>στο<text:s/>Οικουμενικό<text:s/>Πατριαρχείο<text:s/>ή<text:s/>σε<text:s/>ένα<text:s/>εκ<text:s/>των<text:s/>Πρεσβυγενών<text:s/>Πατριαρχείων<text:s/>ή<text:s/>στην<text:s/>Ιερά<text:s/>Αρχιεπισκοπή<text:s/>του<text:s/>Σινά.</text:span></text:p>
      <text:p text:style-name="P2154"><text:span text:style-name="T2154_1">2.</text:span><text:span text:style-name="T2154_2"><text:s/>Η<text:s/>απόσπαση<text:s/>πραγματοποιείται<text:s/>με<text:s/>απόφαση<text:s/>του<text:s/>αρμοδίου<text:s/>οργάνου<text:s/>του<text:s/>Υπουργείου<text:s/>Παιδείας<text:s/>και<text:s/>Θρησκευμάτων,<text:s/>κατά<text:s/>παρέκκλιση<text:s/>κάθε<text:s/>γενικής<text:s/>ή<text:s/>ειδικής<text:s/>διάταξης,<text:s/>κατόπιν<text:s/>προηγούμενου<text:s/>αιτήματος<text:s/>της<text:s/>Εκκλησίας<text:s/>της<text:s/>Ελλάδος,<text:s/>των<text:s/>Πρεσβυγενών<text:s/>Πατριαρχείων<text:s/>ή<text:s/>της<text:s/>Αρχιεπισκοπής<text:s/>του<text:s/>Σινά,<text:s/>με<text:s/>το<text:s/>οποίο<text:s/>προσδιορίζονται<text:s/>η<text:s/>ποιμαντική<text:s/>ανάγκη,<text:s/>η<text:s/>παροχή<text:s/>υπηρεσίας<text:s/>και<text:s/>η<text:s/>προς<text:s/>κάλυψη<text:s/>θέση,<text:s/>και<text:s/>κατόπιν<text:s/>αίτησης<text:s/>του<text:s/>ενδιαφερομένου<text:s/>υπαλλήλου.<text:s/>Ο<text:s/>διοικητικός<text:s/>υπάλληλος<text:s/>αποσπάται<text:s/>για<text:s/>ένα<text:s/>(1)<text:s/>έτος<text:s/>στο<text:s/>Γραφείο<text:s/>Συντονιστή<text:s/>Εκπαίδευσης<text:s/>που<text:s/>βρίσκεται<text:s/>πλησιέστερα<text:s/>στον<text:s/>τόπο<text:s/>που<text:s/>εδρεύει<text:s/>η<text:s/>εκκλησιαστική<text:s/>αρχή<text:s/>στην<text:s/>οποία<text:s/>θα<text:s/>καλύψει<text:s/>την<text:s/>ποιμαντική<text:s/>ανάγκη<text:s/>και<text:s/>θα<text:s/>προσφέρει<text:s/>την<text:s/>υπηρεσία<text:s/>του<text:s/>και,<text:s/>με<text:s/>απόφασή<text:s/>του<text:s/>Συντονιστή,<text:s/>διατίθεται<text:s/>άμεσα<text:s/>σε<text:s/>αυτήν.</text:span></text:p>
      <text:p text:style-name="P2155"><text:span text:style-name="T2155_1">3.</text:span><text:span text:style-name="T2155_2"><text:s/>Η<text:s/>απόσπαση<text:s/>μπορεί<text:s/>να<text:s/>παραταθεί<text:s/>για<text:s/>έως<text:s/>πέντε<text:s/>(5)<text:s/>έτη,<text:s/>τα<text:s/>οποία<text:s/>μπορεί<text:s/>να<text:s/>είναι<text:s/>συνεχόμενα<text:s/>ή<text:s/>διακεκομμένα,<text:s/>και<text:s/>να<text:s/>διανύονται<text:s/>στην<text:s/>ίδια<text:s/>ή<text:s/>σε<text:s/>άλλη<text:s/>εκκλησιαστική<text:s/>αρχή<text:s/>του<text:s/>απόδημου<text:s/>ελληνισμού.<text:s/>Η<text:s/>παράταση<text:s/>πραγματοποιείται<text:s/>κάθε<text:s/>φορά<text:s/>για<text:s/>ένα<text:s/>(1)<text:s/>έτος<text:s/>με<text:s/>απόφαση<text:s/>του<text:s/>αρμοδίου<text:s/>οργάνου<text:s/>του<text:s/>Υπουργείου<text:s/>Παιδείας<text:s/>και<text:s/>Θρησκευμάτων<text:s/>κατόπιν<text:s/>αιτήματος<text:s/>της<text:s/>αρχής<text:s/>της<text:s/>παρ.<text:s/>1<text:s/>και<text:s/>αίτησης<text:s/>του<text:s/>υπαλλήλου,<text:s/>που<text:s/>υποβάλλονται<text:s/>τρεις<text:s/>(3)<text:s/>μήνες<text:s/>πριν<text:s/>τη<text:s/>λήξη<text:s/>της<text:s/>απόσπασης<text:s/>ή<text:s/>της<text:s/>παράτασης<text:s/>της<text:s/>κάθε<text:s/>φορά.</text:span></text:p>
      <text:p text:style-name="P2156"><text:span text:style-name="T2156_1">4.</text:span><text:span text:style-name="T2156_2"><text:s/>Η<text:s/>απόφαση<text:s/>της<text:s/>απόσπασης<text:s/>ή<text:s/>η<text:s/>παράτασή<text:s/>της<text:s/>μπορεί<text:s/>να<text:s/>ανακληθεί<text:s/>οποτεδήποτε.</text:span></text:p>
      <text:p text:style-name="P2157"><text:span text:style-name="T2157_1">5.</text:span><text:span text:style-name="T2157_2"><text:s/>Ο<text:s/>αποσπώμενος<text:s/>διοικητικός<text:s/>υπάλληλος<text:s/>πρέπει<text:s/>να<text:s/>έχει<text:s/>διοικητική<text:s/>εμπειρία<text:s/>τουλάχιστον<text:s/>πέντε<text:s/>(5)<text:s/>ετών<text:s/>και<text:s/>άριστη<text:s/>γνώση<text:s/>της<text:s/>γλώσσας<text:s/>της<text:s/>χώρας<text:s/>απόσπασης,<text:s/>άλλως<text:s/>καλή<text:s/>γνώση<text:s/>μίας<text:s/>από<text:s/>τις<text:s/>ακόλουθες<text:s/>γλώσσες:<text:s/>αγγλική,<text:s/>γαλλική,<text:s/>γερμανική<text:s/>και<text:s/>να<text:s/>είναι<text:s/>κάτοχος<text:s/>πτυχίου<text:s/>ΑΕΙ<text:s/>Θεολογικών<text:s/>σπουδών.</text:span></text:p>
      <text:p text:style-name="P2158"><text:span text:style-name="T2158_1">6.</text:span><text:span text:style-name="T2158_2"><text:s/>Ο<text:s/>αποσπώμενος<text:s/>δεν<text:s/>δικαιούται<text:s/>επιμίσθιο<text:s/>ή<text:s/>οποιουδήποτε<text:s/>είδους<text:s/>πρόσθετη<text:s/>αμοιβή<text:s/>ή<text:s/>αποζημίωση<text:s/>από<text:s/>το<text:s/>Δημόσιο<text:s/>για<text:s/>τη<text:s/>μετακίνηση,<text:s/>επιστροφή<text:s/>ή<text:s/>για<text:s/>τον<text:s/>χρόνο<text:s/>της<text:s/>απόσπασης<text:s/>του.<text:s/>Η<text:s/>δαπάνη<text:s/>της<text:s/>μισθοδοσίας<text:s/>του<text:s/>συνεχίζει<text:s/>να<text:s/>βαραίνει<text:s/>τον<text:s/>φορέα<text:s/>προέλευσης.</text:span></text:p>
      <text:h text:style-name="P2159" text:outline-level="6"><text:span text:style-name="T2159_1">Άρθρο<text:s/>120</text:span></text:h>
      <text:h text:style-name="P2160" text:outline-level="6"><text:span text:style-name="T2160_1">Εκκλησιαστικά<text:s/>αρχεία,<text:s/>αρχεία<text:s/>των<text:s/>Μονών<text:s/>του<text:s/>Αγίου<text:s/>Όρους<text:s/>και<text:s/>αρχεία<text:s/>θρησκευτικών<text:s/>κοινοτήτων<text:s/>-<text:s/>Αντικατάσταση<text:s/>του<text:s/>άρθρου<text:s/>164<text:s/>του<text:s/>ν.<text:s/>4610/2019</text:span></text:h>
      <text:p text:style-name="P2161"><text:span text:style-name="T2161_1">Το<text:s/>άρθρο<text:s/>164<text:s/>του<text:s/>ν.<text:s/>4610/2019<text:s/>(Α΄<text:s/>70)<text:s/>αντικαθίσταται<text:s/>ως<text:s/>εξής:</text:span></text:p>
      <text:p text:style-name="P2162"><text:span text:style-name="T2162_1">«Άρθρο<text:s/>164</text:span></text:p>
      <text:p text:style-name="P2163"><text:span text:style-name="T2163_1">Εκκλησιαστικά<text:s/>αρχεία,<text:s/>αρχεία<text:s/>των<text:s/>Μονών<text:s/>του<text:s/>Αγίου<text:s/>όρους<text:s/>και<text:s/>αρχεία<text:s/>Θρησκευτικών<text:s/>Κοινοτήτων</text:span></text:p>
      <text:p text:style-name="P2164"><text:span text:style-name="T2164_1">1.<text:s/>Ως<text:s/>εκκλησιαστικά<text:s/>αρχεία<text:s/>χαρακτηρίζονται<text:s/>τα<text:s/>αρχεία<text:s/>της<text:s/>Εκκλησίας<text:s/>της<text:s/>Ελλάδος,<text:s/>της<text:s/>Εκκλησίας<text:s/>της<text:s/>Κρήτης,<text:s/>των<text:s/>Ιερών<text:s/>Μητροπόλεων<text:s/>Δωδεκανήσου,<text:s/>της<text:s/>Πατριαρχικής<text:s/>Εξαρχίας<text:s/>Πάτμου.<text:s/>Ως<text:s/>αρχεία<text:s/>θρησκευτικών<text:s/>κοινοτήτων<text:s/>χαρακτηρίζεται<text:s/>το<text:s/>σύνολο<text:s/>του<text:s/>αρχειακού<text:s/>υλικού<text:s/>που<text:s/>παράγεται<text:s/>ή<text:s/>διαφυλάσσεται:<text:s/>α.<text:s/>στις<text:s/>Μουφτείες<text:s/>της<text:s/>Θράκης<text:s/>και<text:s/>στα<text:s/>νομικά<text:s/>πρόσωπα<text:s/>του<text:s/>ν.<text:s/>3647/2008<text:s/>(Α΄<text:s/>37),<text:s/>β.<text:s/>στο<text:s/>Κεντρικό<text:s/>Ισραηλιτικό<text:s/>Συμβούλιο<text:s/>και<text:s/>στις<text:s/>Ισραηλιτι-<text:s/>κές<text:s/>Κοινότητες,<text:s/>γ.<text:s/>στον<text:s/>Οργανισμό<text:s/>Διαχείρισης<text:s/>Κτημάτων<text:s/>Βακούφ<text:s/>Κω<text:s/>και<text:s/>στον<text:s/>Οργανισμό<text:s/>Διαχείρισης<text:s/>Κτημάτων<text:s/>Βακούφ<text:s/>Ρόδου,<text:s/>καθώς<text:s/>και<text:s/>στα<text:s/>ιδιωτικά<text:s/>Βακούφ<text:s/>της<text:s/>Ρόδου,<text:s/>δ.<text:s/>στα<text:s/>θρησκευτικά<text:s/>και<text:s/>εκκλησιαστικά<text:s/>νομικά<text:s/>πρόσωπα<text:s/>των<text:s/>άρθρων<text:s/>2,<text:s/>12<text:s/>και<text:s/>13<text:s/>του<text:s/>ν.<text:s/>4301/2014<text:s/>(Α΄<text:s/>223),<text:s/>ε.<text:s/>στους<text:s/>νομίμως<text:s/>λειτουργούντες<text:s/>ναούς<text:s/>ή<text:s/>ευκτήριους<text:s/>οίκους<text:s/>των<text:s/>λοιπών<text:s/>γνωστών<text:s/>θρησκειών<text:s/>ή<text:s/>δογμάτων.</text:span></text:p>
      <text:p text:style-name="P2165"><text:span text:style-name="T2165_1">2α.<text:s/>Οι<text:s/>φορείς<text:s/>της<text:s/>παρ.<text:s/>1<text:s/>οφείλουν<text:s/>να<text:s/>τηρούν<text:s/>τα<text:s/>αρχεία<text:s/>τους<text:s/>σε<text:s/>καλή<text:s/>τάξη<text:s/>και<text:s/>κατάσταση<text:s/>και<text:s/>να<text:s/>γνωστοποιούν<text:s/>στα<text:s/>Γ.Α.Κ.<text:s/>την<text:s/>ύπαρξη<text:s/>των<text:s/>αρχείων<text:s/>τους<text:s/>με<text:s/>μορφή<text:s/>συνοπτικού<text:s/>ευρετηρίου,<text:s/>το<text:s/>οποίο<text:s/>εντάσσεται<text:s/>στο<text:s/>Εθνικό<text:s/>Ευρετήριο<text:s/>Αρχείων<text:s/>(Ε.Ε.Α.)<text:s/>των<text:s/>Γ.Α.Κ.</text:span></text:p>
      <text:p text:style-name="P2166"><text:span text:style-name="T2166_1">2β.<text:s/>Η<text:s/>πρόσβαση<text:s/>του<text:s/>κοινού<text:s/>στα<text:s/>εκκλησιαστικά<text:s/>αρχεία<text:s/>επιτρέπεται<text:s/>σύμφωνα<text:s/>με<text:s/>τις<text:s/>προβλέψεις<text:s/>σχετικού<text:s/>κανονισμού<text:s/>που<text:s/>εγκρίνεται<text:s/>ανά<text:s/>εκκλησιαστικό<text:s/>κλίμα<text:s/>από<text:s/>την<text:s/>αρμόδια<text:s/>Ιερά<text:s/>Σύνοδο,<text:s/>ή<text:s/>ανά<text:s/>μητροπολιτικό<text:s/>επίπεδο<text:s/>ή<text:s/>ανά<text:s/>είδος<text:s/>νομικού<text:s/>προσώπου<text:s/>αντίστοιχα<text:s/>από<text:s/>το<text:s/>αρμόδιο<text:s/>εκκλησιαστικό<text:s/>όργανο<text:s/>και<text:s/>δημοσιεύεται<text:s/>στην<text:s/>Εφημερίδα<text:s/>της<text:s/>Κυβερνήσεως.<text:s/>Η<text:s/>πρόσβαση<text:s/>του<text:s/>κοινού<text:s/>στο<text:s/>αρχείο<text:s/>των<text:s/>Μουφτειών<text:s/>της<text:s/>Θράκης,<text:s/>όσον<text:s/>μεν<text:s/>αφορά<text:s/>σε<text:s/>έγγραφα<text:s/>για<text:s/>την<text:s/>άσκηση<text:s/>των<text:s/>δικαιοδοτικών<text:s/>αρμοδιοτήτων<text:s/>του<text:s/>Μουφτή<text:s/>επιτρέπεται<text:s/>σύμφωνα<text:s/>με<text:s/>τις<text:s/>διατάξεις<text:s/>για<text:s/>το<text:s/>δικαίωμα<text:s/>γνώσεως<text:s/>δικαστικών<text:s/>αποφάσεων,<text:s/>πρακτικών<text:s/>και<text:s/>κάθε<text:s/>είδους<text:s/>εγγράφων<text:s/>που<text:s/>ισχύουν<text:s/>για<text:s/>προ-<text:s/>σκομιζόμενα<text:s/>έγγραφα<text:s/>ενώπιον<text:s/>των<text:s/>τακτικών<text:s/>πολιτικών<text:s/>δικαστηρίων,<text:s/>όσον<text:s/>δε<text:s/>αφορά<text:s/>στα<text:s/>λοιπά<text:s/>έγγραφα<text:s/>εφαρμόζονται<text:s/>οι<text:s/>κείμενες<text:s/>διατάξεις<text:s/>σχετικά<text:s/>με<text:s/>την<text:s/>πρόσβαση<text:s/>σε<text:s/>δημόσια<text:s/>έγγραφα<text:s/>και<text:s/>στοιχεία<text:s/>και<text:s/>οι<text:s/>τυχόν<text:s/>ειδικότερες<text:s/>προβλέψεις<text:s/>του<text:s/>Κώδικα<text:s/>Οργανισμού<text:s/>Δικαστηρίων.<text:s/>Η<text:s/>πρόσβαση<text:s/>του<text:s/>κοινού<text:s/>στα<text:s/>θρησκευτικά<text:s/>αρχεία<text:s/>των<text:s/>υπολοίπων<text:s/>φορέων<text:s/>της<text:s/>παρ.<text:s/>1<text:s/>επιτρέπεται<text:s/>με<text:s/>απόφαση<text:s/>του<text:s/>αρμόδιου<text:s/>οργάνου<text:s/>διοίκησης<text:s/>του<text:s/>φορέα.</text:span></text:p>
      <text:p text:style-name="P2167"><text:span text:style-name="T2167_1">2γ.<text:s/>Οι<text:s/>αναγκαστικού<text:s/>δικαίου<text:s/>διατάξεις<text:s/>για<text:s/>τις<text:s/>υποχρεώσεις<text:s/>των<text:s/>φορέων<text:s/>της<text:s/>παρ.<text:s/>1<text:s/>περί<text:s/>της<text:s/>τήρησης<text:s/>και<text:s/>φύλαξης<text:s/>των<text:s/>οικείων<text:s/>αρχείων<text:s/>για<text:s/>την<text:s/>εκτέλεση<text:s/>των<text:s/>νόμιμων<text:s/>υποχρεώσεων<text:s/>τους<text:s/>και<text:s/>την<text:s/>άσκηση<text:s/>των<text:s/>εποπτικών,<text:s/>ελεγκτικών,<text:s/>δικαστικών<text:s/>και<text:s/>λοιπών<text:s/>αρμοδιοτήτων<text:s/>των<text:s/>δημοσίων<text:s/>διοικητικών<text:s/>και<text:s/>δικαστικών<text:s/>αρχών,<text:s/>καθώς<text:s/>και<text:s/>η<text:s/>πρόσβαση<text:s/>των<text:s/>αρχών<text:s/>αυτών<text:s/>στα<text:s/>αρχεία<text:s/>των<text:s/>φορέων<text:s/>υπερισχύουν<text:s/>τυχόν<text:s/>ειδικότερων<text:s/>ρυθμίσεων<text:s/>των<text:s/>τελευταίων.<text:s/>Σε<text:s/>κάθε<text:s/>περίπτωση,<text:s/>οι<text:s/>φορείς<text:s/>της<text:s/>παρ.<text:s/>1<text:s/>οφείλουν<text:s/>να<text:s/>εφαρμόζουν<text:s/>τις<text:s/>κείμενες<text:s/>διατάξεις<text:s/>περί<text:s/>προστασίας<text:s/>προσωπικών<text:s/>δεδομένων<text:s/>και<text:s/>ιδίως<text:s/>να<text:s/>λαμβάνουν<text:s/>μέριμνα<text:s/>για<text:s/>την<text:s/>προστασία<text:s/>των<text:s/>ευαίσθητων<text:s/>δεδομένων<text:s/>που<text:s/>περιλαμβάνονται<text:s/>στα<text:s/>αρχεία<text:s/>τους.</text:span></text:p>
      <text:p text:style-name="P2168"><text:span text:style-name="T2168_1">3.<text:s/>Ιδιώτες<text:s/>που<text:s/>κατέχουν<text:s/>εκκλησιαστικά<text:s/>αρχεία<text:s/>ή<text:s/>αρχεία<text:s/>θρησκευτικών<text:s/>κοινοτήτων,<text:s/>υποχρεούνται<text:s/>να<text:s/>τα<text:s/>δηλώσουν<text:s/>στα<text:s/>Γ.Α.Κ.,<text:s/>με<text:s/>μορφή<text:s/>συνοπτικού<text:s/>ευρετηρίου,<text:s/>το<text:s/>οποίο<text:s/>εντάσσεται<text:s/>στο<text:s/>Ε.Ε.Α.<text:s/>των<text:s/>Γ.Α.Κ.</text:span></text:p>
      <text:p text:style-name="P2169"><text:span text:style-name="T2169_1">4.<text:s/>Τα<text:s/>Γ.Α.Κ.<text:s/>συνεργάζονται<text:s/>με<text:s/>τους<text:s/>φορείς<text:s/>της<text:s/>παρ.<text:s/>1<text:s/>και<text:s/>τους<text:s/>εν<text:s/>γένει<text:s/>κατόχους<text:s/>εκκλησιαστικών<text:s/>αρχείων<text:s/>και<text:s/>αρχείων<text:s/>θρησκευτικών<text:s/>κοινοτήτων<text:s/>για<text:s/>τα<text:s/>οριζόμενα<text:s/>στις<text:s/>παρ.<text:s/>2<text:s/>και<text:s/>3.</text:span></text:p>
      <text:p text:style-name="P2170"><text:span text:style-name="T2170_1">5.<text:s/>Τα<text:s/>Γ.Α.Κ.,<text:s/>μετά<text:s/>από<text:s/>πρόσκληση<text:s/>του<text:s/>κατόχου,<text:s/>μπορούν<text:s/>να<text:s/>συνεργάζονται<text:s/>για<text:s/>την<text:s/>αποκατάσταση<text:s/>και<text:s/>συντήρηση<text:s/>μεμονωμένων<text:s/>εγγράφων<text:s/>και<text:s/>των<text:s/>συλλογών<text:s/>αυτών,<text:s/>χειρογράφων,<text:s/>καταστίχων<text:s/>και<text:s/>κωδίκων<text:s/>που<text:s/>φυλάσσονται<text:s/>στο<text:s/>Άγιο<text:s/>Όρος,<text:s/>σύμφωνα<text:s/>με<text:s/>το<text:s/>άρθρο<text:s/>42<text:s/>του<text:s/>ν.δ.<text:s/>της<text:s/>10/16-9-1926<text:s/>(Α΄<text:s/>309)<text:s/>και<text:s/>το<text:s/>άρθρο<text:s/>110<text:s/>του<text:s/>Καταστατικού<text:s/>Χάρτη<text:s/>του<text:s/>Αγίου<text:s/>Όρους<text:s/>(ΚΧΑΟ).<text:s/>Οι<text:s/>Ιερές<text:s/>Μονές<text:s/>παρέχουν<text:s/>την<text:s/>πρόσβαση<text:s/>στις<text:s/>Βιβλιοθήκες<text:s/>και<text:s/>στο<text:s/>υπό<text:s/>συντήρηση<text:s/>και<text:s/>αποκατάσταση<text:s/>υλικό<text:s/>τους<text:s/>στα<text:s/>αρμόδια<text:s/>όργανα<text:s/>των<text:s/>Γ.Α.Κ.,<text:s/>σύμφωνα<text:s/>με<text:s/>την<text:s/>παρ.<text:s/>2<text:s/>του<text:s/>άρθρου<text:s/>185<text:s/>του<text:s/>ΚΧΑΟ.</text:span></text:p>
      <text:p text:style-name="P2171"><text:span text:style-name="T2171_1">6.<text:s/>Ο<text:s/>κανονισμός<text:s/>του<text:s/>πρώτου<text:s/>εδαφίου<text:s/>της<text:s/>παρ.<text:s/>2β΄<text:s/>για<text:s/>την<text:s/>πρόσβαση<text:s/>του<text:s/>κοινού<text:s/>στα<text:s/>εκκλησιαστικά<text:s/>αρχεία<text:s/>συντάσσεται<text:s/>υποχρεωτικά<text:s/>εντός<text:s/>προθεσμίας<text:s/>έξι<text:s/>(6)<text:s/>μηνών<text:s/>από<text:s/>τη<text:s/>δημοσίευση<text:s/>του<text:s/>νόμου<text:s/>αυτού.».</text:span></text:p>
      <text:h text:style-name="P2172" text:outline-level="6"><text:span text:style-name="T2172_1">Άρθρο<text:s/>121</text:span></text:h>
      <text:h text:style-name="P2173" text:outline-level="6"><text:span text:style-name="T2173_1">Πλήρωση<text:s/>κενών<text:s/>θέσεων<text:s/>προσωρινών<text:s/>Διευθυντών<text:s/>Εκπαίδευσης<text:s/>-<text:s/>Τροποποίηση<text:s/>της<text:s/>παρ.<text:s/>14<text:s/>του<text:s/>άρθρου<text:s/>30<text:s/>του<text:s/>ν.<text:s/>4713/2020</text:span></text:h>
      <text:p text:style-name="P2174"><text:span text:style-name="T2174_1">Στην<text:s/>παρ.<text:s/>14<text:s/>του<text:s/>άρθρου<text:s/>30<text:s/>του<text:s/>ν.<text:s/>4713/2020<text:s/>(Α΄<text:s/>147)<text:s/>προστίθεται<text:s/>δεύτερο<text:s/>εδάφιο<text:s/>και<text:s/>η<text:s/>παρ.<text:s/>14<text:s/>διαμορφώνεται<text:s/>ως<text:s/>εξής:</text:span></text:p>
      <text:p text:style-name="P2175"><text:span text:style-name="T2175_1">«14.<text:s/>Οι<text:s/>προσωρινοί<text:s/>Διευθυντές<text:s/>Εκπαίδευσης,<text:s/>όταν<text:s/>δεν<text:s/>υπάρχουν,<text:s/>απουσιάζουν<text:s/>ή<text:s/>κωλύονται,<text:s/>αναπληρώνονται<text:s/>στα<text:s/>καθήκοντά<text:s/>τους<text:s/>κατά<text:s/>τα<text:s/>οριζόμενα<text:s/>στην<text:s/>περ.<text:s/>β)<text:s/>του<text:s/>άρθρου<text:s/>33<text:s/>του<text:s/>ν.<text:s/>4547/2018.<text:s/>Θέσεις<text:s/>Διευθυντών<text:s/>Πρωτοβάθμιας<text:s/>ή<text:s/>Δευτεροβάθμιας<text:s/>Εκπαίδευσης<text:s/>που<text:s/>παραμένουν<text:s/>κενές<text:s/>μετά<text:s/>την<text:s/>ολοκλήρωση<text:s/>της<text:s/>διαδικασίας<text:s/>τοποθέτησης<text:s/>των<text:s/>προσωρινών<text:s/>Διευθυντών<text:s/>Εκπαίδευσης<text:s/>του<text:s/>παρόντος<text:s/>ή<text:s/>εκείνες<text:s/>που<text:s/>κενώνονται<text:s/>κατά<text:s/>τη<text:s/>διάρκεια<text:s/>της<text:s/>θητείας<text:s/>τους,<text:s/>πληρώνονται<text:s/>με<text:s/>απόφαση<text:s/>του<text:s/>Υπουργού<text:s/>Παιδείας<text:s/>και<text:s/>Θρησκευμάτων,<text:s/>ύστερα<text:s/>από<text:s/>πρόταση<text:s/>του<text:s/>Συμβουλίου<text:s/>Επιλογής<text:s/>της<text:s/>παρ.<text:s/>9,<text:s/>που<text:s/>έχει<text:s/>ήδη<text:s/>συγκροτηθεί.<text:s/>Το<text:s/>Συμβούλιο<text:s/>Επιλογής<text:s/>συγκαλείται,<text:s/>αμελλητί,<text:s/>με<text:s/>επιμέλεια<text:s/>του<text:s/>Προέδρου<text:s/>του,<text:s/>για<text:s/>να<text:s/>διατυπώσει<text:s/>πρόταση<text:s/>για<text:s/>την<text:s/>πλήρωση<text:s/>των<text:s/>εν<text:s/>λόγω<text:s/>κενών<text:s/>θέσεων,<text:s/>σύμφωνα<text:s/>με<text:s/>τις<text:s/>διατάξεις<text:s/>του<text:s/>παρόντος<text:s/>και<text:s/>επιλέγει<text:s/>κατά<text:s/>προτίμηση<text:s/>μεταξύ<text:s/>των<text:s/>υποψηφίων<text:s/>που<text:s/>έχουν<text:s/>εκδηλώσει<text:s/>ενδιαφέρον<text:s/>για<text:s/>τις<text:s/>θέσεις<text:s/>Διευθυντών<text:s/>Πρωτοβάθμιας<text:s/>ή<text:s/>Δευτεροβάθμιας<text:s/>Εκπαίδευσης<text:s/>της<text:s/>οικείας<text:s/>Περιφερειακής<text:s/>Διεύθυνσης<text:s/>Εκπαίδευσης,<text:s/>άλλως<text:s/>οιασδήποτε<text:s/>άλλης<text:s/>Διεύθυνσης<text:s/>Πρωτοβάθμιας<text:s/>ή<text:s/>Δευτεροβάθμιας<text:s/>Εκπαίδευσης,<text:s/>κατά<text:s/>περίπτωση,<text:s/>και<text:s/>οι<text:s/>οποίοι<text:s/>δεν<text:s/>έχουν<text:s/>επιλεγεί<text:s/>και<text:s/>τοποθετηθεί<text:s/>με<text:s/>την<text:s/>αρχική<text:s/>απόφαση<text:s/>τοποθέτησης.».</text:span></text:p>
      <text:h text:style-name="P2176" text:outline-level="6"><text:span text:style-name="T2176_1">Άρθρο<text:s/>122</text:span></text:h>
      <text:h text:style-name="P2177" text:outline-level="6"><text:span text:style-name="T2177_1">Ζητήματα<text:s/>σύστασης<text:s/>υπηρεσιακών<text:s/>συμβουλίων<text:s/>των<text:s/>εκπαιδευτικών<text:s/>-<text:s/>Τροποποίηση<text:s/>του<text:s/>άρθρου<text:s/>42<text:s/>του<text:s/>ν.<text:s/>4342/2015</text:span></text:h>
      <text:p text:style-name="P2178"><text:span text:style-name="T2178_1">1.</text:span><text:span text:style-name="T2178_2"><text:s/>Στην<text:s/>περ.<text:s/>β΄<text:s/>της<text:s/>παρ.<text:s/>2<text:s/>του<text:s/>άρθρου<text:s/>42<text:s/>του<text:s/>ν.<text:s/>4342/2015<text:s/>(Α΄<text:s/>143),<text:s/>προστίθεται<text:s/>δεύτερο<text:s/>εδάφιο<text:s/>και<text:s/>η<text:s/>παρ.<text:s/>2<text:s/>διαμορφώνεται<text:s/>ως<text:s/>εξής:</text:span></text:p>
      <text:p text:style-name="P2179"><text:span text:style-name="T2179_1">«2.<text:s/>Το<text:s/>Περιφερειακό<text:s/>Υπηρεσιακό<text:s/>Συμβούλιο<text:s/>Πρωτοβάθμιας<text:s/>Εκπαίδευσης<text:s/>(Π.Υ.Σ.Π.Ε.)<text:s/>συγκροτείται<text:s/>από<text:s/>τον<text:s/>Περιφερειακό<text:s/>Διευθυντή<text:s/>Εκπαίδευσης<text:s/>και<text:s/>αποτελείται<text:s/>από:</text:span></text:p>
      <text:p text:style-name="P2180"><text:span text:style-name="T2180_1">α)<text:s/>Τον<text:s/>Διευθυντή<text:s/>Πρωτοβάθμιας<text:s/>Εκπαίδευσης,<text:s/>ως<text:s/>Πρόεδρο,<text:s/>ο<text:s/>οποίος,<text:s/>σε<text:s/>περίπτωση<text:s/>απουσίας<text:s/>ή<text:s/>κωλύματος,<text:s/>αναπληρώνεται<text:s/>από<text:s/>τον<text:s/>νόμιμο<text:s/>αναπληρωτή<text:s/>του,<text:s/>σύμφωνα<text:s/>με<text:s/>την<text:s/>περ.<text:s/>β΄<text:s/>του<text:s/>άρθρου<text:s/>33<text:s/>του<text:s/>ν.<text:s/>4547/2018<text:s/>(Α΄<text:s/>102).<text:s/>Στην<text:s/>περίπτωση<text:s/>αυτήν<text:s/>προεδρεύει<text:s/>ο<text:s/>Αντιπρόεδρος.<text:s/>Αν<text:s/>η<text:s/>θέση<text:s/>του<text:s/>Διευθυντή<text:s/>Πρωτοβάθμιας<text:s/>Εκπαίδευσης<text:s/>είναι<text:s/>κενή,<text:s/>ως<text:s/>τακτικό<text:s/>μέλος<text:s/>και<text:s/>Πρόεδρος<text:s/>του<text:s/>Συμβουλίου<text:s/>ορίζεται<text:s/>ο<text:s/>νόμιμος<text:s/>αναπληρωτής<text:s/>του,<text:s/>ο<text:s/>οποίος<text:s/>αναπληρώνεται<text:s/>από<text:s/>Διευθυντή<text:s/>σχολικής<text:s/>μονάδας<text:s/>της<text:s/>οικείας<text:s/>Διεύθυνσης<text:s/>Πρωτοβάθμιας<text:s/>Εκπαίδευσης,<text:s/>που<text:s/>ορίζεται<text:s/>από<text:s/>τον<text:s/>οικείο<text:s/>Περιφερειακό<text:s/>Διευθυντή<text:s/>Εκπαίδευσης.</text:span></text:p>
      <text:p text:style-name="P2181"><text:span text:style-name="T2181_1">β)<text:s/>Δύο<text:s/>(2)<text:s/>εν<text:s/>ενεργεία<text:s/>Διευθυντές<text:s/>σχολικών<text:s/>μονάδων<text:s/>πρωτοβάθμιας<text:s/>εκπαίδευσης<text:s/>με<text:s/>ισάριθμους<text:s/>Διευθυντές<text:s/>σχολικών<text:s/>μονάδων<text:s/>πρωτοβάθμιας<text:s/>εκπαίδευσης<text:s/>ως<text:s/>αναπληρωτές<text:s/>τους,<text:s/>οι<text:s/>οποίοι<text:s/>υπηρετούν<text:s/>σε<text:s/>οργανικές<text:s/>θέσεις<text:s/>στην<text:s/>περιφέρεια<text:s/>του<text:s/>οικείου<text:s/>Π.Υ.Σ.Π.Ε.,<text:s/>έχουν<text:s/>τουλάχιστον<text:s/>δεκαπενταετή<text:s/>εκπαιδευτική<text:s/>υπηρεσία<text:s/>και<text:s/>ορίζονται<text:s/>από<text:s/>τον<text:s/>οικείο<text:s/>Περιφερειακό<text:s/>Διευθυντή<text:s/>Εκπαίδευσης.<text:s/>Σε<text:s/>περίπτωση<text:s/>έλλειψης<text:s/>ενός<text:s/>ή<text:s/>περισσότερων<text:s/>Διευθυντών<text:s/>σχολικών<text:s/>μονάδων,<text:s/>στις<text:s/>εν<text:s/>λόγω<text:s/>θέσεις<text:s/>δύναται<text:s/>να<text:s/>ορίζονται<text:s/>και<text:s/>εκπαιδευτικοί<text:s/>πρωτοβάθμιας<text:s/>εκπαίδευσης,<text:s/>οι<text:s/>οποίοι<text:s/>υπηρετούν<text:s/>σε<text:s/>οργανική<text:s/>θέση<text:s/>στην<text:s/>περιφέρεια<text:s/>του<text:s/>οικείου<text:s/>Π.Υ.Σ.Π.Ε.<text:s/>και<text:s/>έχουν<text:s/>τουλάχιστον<text:s/>δεκαπενταετή<text:s/>εκπαιδευτική<text:s/>υπηρεσία.<text:s/>Με<text:s/>την<text:s/>απόφαση<text:s/>συγκρότησης<text:s/>το<text:s/>ένα<text:s/>από<text:s/>τα<text:s/>δύο<text:s/>ανωτέρω<text:s/>τακτικά<text:s/>μέλη,<text:s/>ορίζεται<text:s/>ως<text:s/>Αντιπρόεδρος.</text:span></text:p>
      <text:p text:style-name="P2182"><text:span text:style-name="T2182_1">γ)<text:s/>Δύο<text:s/>(2)<text:s/>τακτικούς<text:s/>αιρετούς<text:s/>εκπροσώπους<text:s/>των<text:s/>εκπαιδευτικών<text:s/>πρωτοβάθμιας<text:s/>εκπαίδευσης,<text:s/>που<text:s/>αναπληρώνονται<text:s/>από<text:s/>δύο<text:s/>(2)<text:s/>αναπληρωματικούς<text:s/>αιρετούς<text:s/>εκπροσώπους<text:s/>αυτών.».</text:span></text:p>
      <text:p text:style-name="P2183"><text:span text:style-name="T2183_1">2.</text:span><text:span text:style-name="T2183_2"><text:s/>Στην<text:s/>περ.<text:s/>β΄<text:s/>της<text:s/>παρ.<text:s/>3<text:s/>του<text:s/>άρθρου<text:s/>42<text:s/>του<text:s/>ν.<text:s/>4342/2015<text:s/>προστίθεται<text:s/>δεύτερο<text:s/>εδάφιο<text:s/>και<text:s/>η<text:s/>παρ.<text:s/>3<text:s/>διαμορφώνεται<text:s/>ως<text:s/>εξής:</text:span></text:p>
      <text:p text:style-name="P2184"><text:span text:style-name="T2184_1">«3.<text:s/>Το<text:s/>Περιφερειακό<text:s/>Υπηρεσιακό<text:s/>Συμβούλιο<text:s/>Δευτεροβάθμιας<text:s/>Εκπαίδευσης<text:s/>(Π.Υ.Σ.Δ.Ε.)<text:s/>συγκροτείται<text:s/>από<text:s/>τον<text:s/>Περιφερειακό<text:s/>Διευθυντή<text:s/>Εκπαίδευσης<text:s/>και<text:s/>αποτελείται<text:s/>από:</text:span></text:p>
      <text:p text:style-name="P2185"><text:span text:style-name="T2185_1">α)<text:s/>Τον<text:s/>Διευθυντή<text:s/>Δευτεροβάθμιας<text:s/>Εκπαίδευσης,<text:s/>ως<text:s/>Πρόεδρο,<text:s/>ο<text:s/>οποίος,<text:s/>σε<text:s/>περίπτωση<text:s/>απουσίας<text:s/>ή<text:s/>κωλύματος,<text:s/>αναπληρώνεται<text:s/>από<text:s/>τον<text:s/>νόμιμο<text:s/>αναπληρωτή<text:s/>του,<text:s/>σύμφωνα<text:s/>με<text:s/>την<text:s/>περ.<text:s/>β)<text:s/>του<text:s/>άρθρου<text:s/>33<text:s/>του<text:s/>ν.<text:s/>4547/2018.<text:s/>Στην<text:s/>περίπτωση<text:s/>αυτή<text:s/>προεδρεύει<text:s/>ο<text:s/>Αντιπρόεδρος.<text:s/>Αν<text:s/>η<text:s/>θέση<text:s/>του<text:s/>Διευθυντή<text:s/>Δευτεροβάθμιας<text:s/>Εκπαίδευσης<text:s/>είναι<text:s/>κενή,<text:s/>ως<text:s/>τακτικό<text:s/>μέλος<text:s/>και<text:s/>Πρόεδρος<text:s/>του<text:s/>Συμβουλίου<text:s/>ορίζεται<text:s/>ο<text:s/>νόμιμος<text:s/>αναπληρωτής<text:s/>του,<text:s/>ο<text:s/>οποίος<text:s/>αναπληρώνεται<text:s/>από<text:s/>Διευθυντή<text:s/>σχολικής<text:s/>μονάδας<text:s/>της<text:s/>οικείας<text:s/>Διεύθυνσης<text:s/>Δευτεροβάθμιας<text:s/>Εκπαίδευσης,<text:s/>που<text:s/>ορίζεται<text:s/>από<text:s/>τον<text:s/>οικείο<text:s/>Περιφερειακό<text:s/>Διευθυντή<text:s/>Εκπαίδευσης.</text:span></text:p>
      <text:p text:style-name="P2186"><text:span text:style-name="T2186_1">β)<text:s/>Δύο<text:s/>(2)<text:s/>εν<text:s/>ενεργεία<text:s/>Διευθυντές<text:s/>σχολικών<text:s/>μονάδων<text:s/>δευτεροβάθμιας<text:s/>εκπαίδευσης<text:s/>με<text:s/>ισάριθμους<text:s/>Διευθυντές<text:s/>σχολικών<text:s/>μονάδων<text:s/>Δευτεροβάθμιας<text:s/>εκπαίδευσης<text:s/>ως<text:s/>αναπληρωτές<text:s/>τους,<text:s/>οι<text:s/>οποίοι<text:s/>υπηρετούν<text:s/>σε<text:s/>οργανικές<text:s/>θέσεις<text:s/>στην<text:s/>περιφέρεια<text:s/>του<text:s/>οικείου<text:s/>Π.Υ.Σ.Δ.Ε.,<text:s/>έχουν<text:s/>τουλάχιστον<text:s/>δεκαπενταετή<text:s/>εκπαιδευτική<text:s/>υπηρεσία<text:s/>και<text:s/>ορίζονται<text:s/>από<text:s/>τον<text:s/>οικείο<text:s/>Περιφερειακό<text:s/>Διευθυντή<text:s/>Εκπαίδευσης.<text:s/>Σε<text:s/>περίπτωση<text:s/>έλλειψης<text:s/>ενός<text:s/>ή<text:s/>περισσότερων<text:s/>Διευθυντών<text:s/>σχολικών<text:s/>μονάδων,<text:s/>στις<text:s/>εν<text:s/>λόγω<text:s/>θέσεις<text:s/>δύναται<text:s/>να<text:s/>ορίζονται<text:s/>και<text:s/>εκπαιδευτικοί<text:s/>δευτεροβάθμιας<text:s/>εκπαίδευσης,<text:s/>οι<text:s/>οποίοι<text:s/>υπηρετούν<text:s/>σε<text:s/>οργανική<text:s/>θέση<text:s/>στην<text:s/>περιφέρεια<text:s/>του<text:s/>οικείου<text:s/>Π.Υ.Σ.Δ.Ε.<text:s/>και<text:s/>έχουν<text:s/>τουλάχιστον<text:s/>δεκαπενταετή<text:s/>εκπαιδευτική<text:s/>υπηρεσία.<text:s/>Με<text:s/>την<text:s/>απόφαση<text:s/>συγκρότησης<text:s/>το<text:s/>ένα<text:s/>από<text:s/>τα<text:s/>δύο<text:s/>ανωτέρω<text:s/>τακτικά<text:s/>μέλη,<text:s/>ορίζεται<text:s/>ως<text:s/>Αντιπρόεδρος.</text:span></text:p>
      <text:p text:style-name="P2187"><text:span text:style-name="T2187_1">γ)<text:s/>Δύο<text:s/>(2)<text:s/>τακτικούς<text:s/>αιρετούς<text:s/>εκπροσώπους<text:s/>των<text:s/>εκπαιδευτικών<text:s/>δευτεροβάθμιας<text:s/>εκπαίδευσης,<text:s/>που<text:s/>αναπληρώνονται<text:s/>από<text:s/>δύο<text:s/>(2)<text:s/>αναπληρωματικούς<text:s/>αιρετούς<text:s/>εκπροσώπους<text:s/>αυτών.».</text:span></text:p>
      <text:h text:style-name="P2188" text:outline-level="6"><text:span text:style-name="T2188_1">Άρθρο<text:s/>123</text:span></text:h>
      <text:h text:style-name="P2189" text:outline-level="6"><text:span text:style-name="T2189_1">Ζητήματα<text:s/>συγκρότησης<text:s/>υπηρεσιακών<text:s/>συμβουλίων<text:s/>των<text:s/>εκπαιδευτικών</text:span></text:h>
      <text:p text:style-name="P2190"><text:span text:style-name="T2190_1">1.</text:span><text:span text:style-name="T2190_2"><text:s/>Εφόσον<text:s/>δεν<text:s/>είναι<text:s/>δυνατή<text:s/>η<text:s/>συγκρότηση<text:s/>των<text:s/>υπηρεσιακών<text:s/>συμβουλίων<text:s/>του<text:s/>άρθρου<text:s/>1<text:s/>του<text:s/>π.δ.<text:s/>1/2003<text:s/>(Α΄<text:s/>1)<text:s/>με<text:s/>τον<text:s/>ορισμό<text:s/>ως<text:s/>μελών<text:s/>τους,<text:s/>τακτικών<text:s/>και<text:s/>αναπληρωματικών,<text:s/>αιρετών<text:s/>εκπροσώπων<text:s/>των<text:s/>εκπαιδευτικών<text:s/>πρωτοβάθμιας<text:s/>και<text:s/>δευτεροβάθμιας<text:s/>εκπαίδευσης,<text:s/>καθώς<text:s/>και<text:s/>του<text:s/>Ειδικού<text:s/>Εκπαιδευτικού<text:s/>και<text:s/>Ειδικού<text:s/>Βοηθητικού<text:s/>Προσωπικού<text:s/>ειδικής<text:s/>αγωγής<text:s/>και<text:s/>εκπαίδευσης,<text:s/>λόγω<text:s/>μη<text:s/>ανάδειξής<text:s/>τους<text:s/>ή<text:s/>μη<text:s/>ανάδειξης<text:s/>επαρκούς<text:s/>αριθμού<text:s/>εκπροσώπων<text:s/>τους<text:s/>μετά<text:s/>την<text:s/>ολοκλήρωση<text:s/>της<text:s/>εκλογικής<text:s/>διαδικασίας<text:s/>ή<text:s/>μη<text:s/>αποδοχής<text:s/>του<text:s/>διορισμού<text:s/>τους<text:s/>ή<text:s/>παραίτησης<text:s/>τους<text:s/>ή<text:s/>για<text:s/>οποιονδήποτε<text:s/>άλλο<text:s/>λόγο,<text:s/>τα<text:s/>εν<text:s/>λόγω<text:s/>συμβούλια<text:s/>συγκροτούνται<text:s/>μετά<text:s/>από<text:s/>αντικατάσταση<text:s/>εκείνων<text:s/>από<text:s/>τα<text:s/>αιρετά<text:s/>μέλη,<text:s/>τακτικά<text:s/>ή<text:s/>αναπληρωματικά,<text:s/>που<text:s/>ελλείπουν<text:s/>από<text:s/>ισάριθμους<text:s/>διευθυντές<text:s/>σχολικών<text:s/>μονάδων<text:s/>ή<text:s/>εκπαιδευτικούς<text:s/>πρωτοβάθμιας<text:s/>ή<text:s/>δευτεροβάθμιας<text:s/>εκπαίδευσης,<text:s/>καθώς<text:s/>και<text:s/>από<text:s/>Προϊσταμένους<text:s/>εκπαιδευτικών<text:s/>ή<text:s/>υποστηρικτικών<text:s/>δομών<text:s/>ή<text:s/>σχολικών<text:s/>μονάδων<text:s/>ειδικής<text:s/>αγωγής<text:s/>και<text:s/>εκπαίδευσης<text:s/>ή<text:s/>από<text:s/>μέλη<text:s/>του<text:s/>Ειδικού<text:s/>Εκπαιδευτικού<text:s/>και<text:s/>του<text:s/>Ειδικού<text:s/>Βοηθητικού<text:s/>Προσωπικού<text:s/>ειδικής<text:s/>αγωγής<text:s/>και<text:s/>εκπαίδευσης,<text:s/>κατά<text:s/>περίπτωση.<text:s/>Οι<text:s/>εκπαιδευτικοί<text:s/>πρωτοβάθμιας<text:s/>ή<text:s/>δευτεροβάθμιας<text:s/>εκπαίδευσης,<text:s/>πλην<text:s/>των<text:s/>διευθυντών<text:s/>σχολικών<text:s/>μονάδων,<text:s/>πρέπει<text:s/>να<text:s/>έχουν<text:s/>τουλάχιστον<text:s/>δεκα-<text:s/>πενταετή<text:s/>εκπαιδευτική<text:s/>υπηρεσία,<text:s/>ενώ<text:s/>τα<text:s/>μέλη<text:s/>του<text:s/>ειδικού<text:s/>προσωπικού,<text:s/>πλην<text:s/>των<text:s/>Προϊσταμένων<text:s/>εκπαιδευτικών<text:s/>ή<text:s/>υποστηρικτικών<text:s/>δομών<text:s/>ή<text:s/>σχολικών<text:s/>μονάδων<text:s/>ειδικής<text:s/>αγωγής<text:s/>και<text:s/>εκπαίδευσης,<text:s/>πρέπει<text:s/>να<text:s/>έχουν<text:s/>τουλάχιστον<text:s/>δεκαετή<text:s/>εκπαιδευτική<text:s/>-<text:s/>υποστηρικτική<text:s/>υπηρεσία.<text:s/>Ειδικώς<text:s/>όσον<text:s/>αφορά<text:s/>στα<text:s/>περιφερειακά<text:s/>υπηρεσιακά<text:s/>συμβούλια<text:s/>οι<text:s/>αντικαταστάτες<text:s/>που<text:s/>ορίζονται<text:s/>πρέπει,<text:s/>κατά<text:s/>προτίμηση,<text:s/>να<text:s/>υπηρετούν<text:s/>σε<text:s/>οργανική<text:s/>θέση<text:s/>στην<text:s/>περιφέρεια<text:s/>του<text:s/>οικείου<text:s/>περιφερειακού<text:s/>υπηρεσιακού<text:s/>συμβουλίου.<text:s/>Σε<text:s/>περίπτωση<text:s/>που<text:s/>αιρετοί<text:s/>εκπρόσωποι,<text:s/>οι<text:s/>οποίοι<text:s/>έχουν<text:s/>συμπεριληφθεί<text:s/>στην<text:s/>απόφαση<text:s/>συγκρότησης,<text:s/>παραιτηθούν<text:s/>ή<text:s/>για<text:s/>οποιονδήποτε<text:s/>άλλο<text:s/>λόγο<text:s/>εκλείψουν<text:s/>ή<text:s/>εκπέσουν<text:s/>ή<text:s/>απωλέσουν<text:s/>την<text:s/>ιδιότητά<text:s/>τους<text:s/>αυτή<text:s/>κατά<text:s/>το<text:s/>χρονικό<text:s/>διάστημα<text:s/>από<text:s/>την<text:s/>έκδοση<text:s/>της<text:s/>απόφασης<text:s/>συγκρότησης<text:s/>των<text:s/>εν<text:s/>λόγω<text:s/>συμβουλίων<text:s/>μέχρι<text:s/>τη<text:s/>λήξη<text:s/>της<text:s/>θητείας<text:s/>των<text:s/>συμβουλίων<text:s/>αυτών,<text:s/>αντικαθίστανται<text:s/>κατά<text:s/>τα<text:s/>αναφερόμενα<text:s/>στο<text:s/>πρώτο,<text:s/>δεύτερο<text:s/>και<text:s/>τρίτο<text:s/>εδάφιο,<text:s/>με<text:s/>απόφαση<text:s/>του<text:s/>οργάνου<text:s/>του<text:s/>Υπουργείου<text:s/>Παιδείας<text:s/>και<text:s/>Θρησκευμάτων,<text:s/>που<text:s/>είναι<text:s/>κατά<text:s/>περίπτωση<text:s/>αρμόδιο<text:s/>για<text:s/>τη<text:s/>συγκρότηση<text:s/>των<text:s/>εν<text:s/>λόγω<text:s/>συμβουλίων<text:s/>και<text:s/>για<text:s/>ολόκληρη<text:s/>ή<text:s/>μέρος<text:s/>της<text:s/>νόμιμης<text:s/>θητείας<text:s/>τους,<text:s/>ανα-<text:s/>λόγως<text:s/>του<text:s/>χρόνου<text:s/>που<text:s/>απομένει<text:s/>για<text:s/>τη<text:s/>λήξη<text:s/>της<text:s/>θητείας<text:s/>των<text:s/>υπόλοιπων<text:s/>μη<text:s/>αιρετών<text:s/>μελών<text:s/>των<text:s/>συμβουλίων.<text:s/>Σε<text:s/>περίπτωση<text:s/>που<text:s/>μη<text:s/>αιρετά<text:s/>μέλη<text:s/>των<text:s/>εν<text:s/>λόγω<text:s/>συμβουλίων,<text:s/>τα<text:s/>οποία<text:s/>έχουν<text:s/>συμπεριληφθεί<text:s/>στην<text:s/>απόφαση<text:s/>συγκρότησης,<text:s/>για<text:s/>οποιονδήποτε<text:s/>λόγο<text:s/>εκλείψουν<text:s/>ή<text:s/>εκπέσουν<text:s/>ή<text:s/>απωλέσουν<text:s/>την<text:s/>ιδιότητά<text:s/>τους,<text:s/>με<text:s/>βάση<text:s/>την<text:s/>οποία<text:s/>ορίσθηκαν<text:s/>και<text:s/>συμμετέχουν<text:s/>στα<text:s/>εν<text:s/>λόγω<text:s/>συμβούλια,<text:s/>κατά<text:s/>το<text:s/>χρονικό<text:s/>διάστημα<text:s/>από<text:s/>την<text:s/>έκδοση<text:s/>της<text:s/>απόφασης<text:s/>συγκρότησης<text:s/>των<text:s/>εν<text:s/>λόγω<text:s/>συμβουλίων<text:s/>μέχρι<text:s/>τη<text:s/>λήξη<text:s/>της<text:s/>θητείας<text:s/>των<text:s/>συμβουλίων<text:s/>αυτών<text:s/>και<text:s/>δεν<text:s/>καταστεί<text:s/>δυνατή<text:s/>η<text:s/>αναπλήρωση<text:s/>ή<text:s/>η<text:s/>αντικατάστασή<text:s/>τους<text:s/>κατά<text:s/>τις<text:s/>ισχύ-<text:s/>ουσες<text:s/>διατάξεις<text:s/>αντικαθίστανται<text:s/>κατά<text:s/>τα<text:s/>οριζόμενα<text:s/>στο<text:s/>τέταρτο<text:s/>εδάφιο<text:s/>και<text:s/>τις<text:s/>λοιπές<text:s/>διατάξεις<text:s/>του<text:s/>παρόντος.</text:span></text:p>
      <text:p text:style-name="P2191"><text:span text:style-name="T2191_1">2.</text:span><text:span text:style-name="T2191_2"><text:s/>Τα<text:s/>μέλη<text:s/>που<text:s/>ορίζονται<text:s/>σύμφωνα<text:s/>με<text:s/>την<text:s/>παρ.<text:s/>1<text:s/>συγκροτούν<text:s/>και<text:s/>τα<text:s/>συμβούλια<text:s/>επιλογής<text:s/>ή<text:s/>και<text:s/>οποιοδήποτε<text:s/>άλλο<text:s/>συμβούλιο<text:s/>ή<text:s/>συμμετέχουν<text:s/>στα<text:s/>τελευταία<text:s/>αυτά<text:s/>συμβούλια,<text:s/>σε<text:s/>οποιαδήποτε<text:s/>περίπτωση<text:s/>ορίζεται<text:s/>ότι<text:s/>τα<text:s/>συμβούλια<text:s/>αυτά<text:s/>συγκροτούνται<text:s/>και<text:s/>από<text:s/>μέλη<text:s/>ή<text:s/>σε<text:s/>αυτά<text:s/>συμμετέχουν<text:s/>και<text:s/>μέλη,<text:s/>αιρετά<text:s/>ή<text:s/>μη,<text:s/>των<text:s/>υπηρεσιακών<text:s/>συμβουλίων<text:s/>του<text:s/>άρθρου<text:s/>1<text:s/>του<text:s/>π.δ.<text:s/>1/2003.</text:span></text:p>
      <text:p text:style-name="P2192"><text:span text:style-name="T2192_1">3.</text:span><text:span text:style-name="T2192_2"><text:s/>Κάθε<text:s/>άλλη<text:s/>γενική<text:s/>ή<text:s/>ειδική<text:s/>διάταξη<text:s/>νόμου,<text:s/>προεδρικού<text:s/>διατάγματος<text:s/>ή<text:s/>υπουργικής<text:s/>απόφασης<text:s/>που<text:s/>αντίκειται<text:s/>στις<text:s/>διατάξεις<text:s/>του<text:s/>παρόντος<text:s/>ή<text:s/>κατά<text:s/>το<text:s/>μέρος<text:s/>που<text:s/>ρυθμίζει<text:s/>κατά<text:s/>διάφορο<text:s/>τρόπο<text:s/>θέματα<text:s/>που<text:s/>ρυθμίζονται<text:s/>με<text:s/>το<text:s/>παρόν<text:s/>άρθρο<text:s/>καταργείται.</text:span></text:p>
      <text:h text:style-name="P2193" text:outline-level="6"><text:span text:style-name="T2193_1">Άρθρο<text:s/>124</text:span></text:h>
      <text:h text:style-name="P2194" text:outline-level="6"><text:span text:style-name="T2194_1">Ημέρες<text:s/>διακοπών<text:s/>και<text:s/>αργιών</text:span></text:h>
      <text:p text:style-name="P2195"><text:span text:style-name="T2195_1">φροντιστηρίων<text:s/>και<text:s/>κέντρων<text:s/>ξένων<text:s/>γλωσσών</text:span></text:p>
      <text:p text:style-name="P2196"><text:span text:style-name="T2196_1">Με<text:s/>απόφαση<text:s/>του<text:s/>Υπουργού<text:s/>Παιδείας<text:s/>και<text:s/>Θρησκευμάτων<text:s/>καθορίζονται<text:s/>οι<text:s/>ημέρες<text:s/>διακοπών<text:s/>και<text:s/>αργιών<text:s/>των<text:s/>φροντιστηρίων<text:s/>και<text:s/>των<text:s/>κέντρων<text:s/>ξένων<text:s/>γλωσσών.</text:span></text:p>
      <text:h text:style-name="P2197" text:outline-level="6"><text:span text:style-name="T2197_1">Άρθρο<text:s/>125</text:span></text:h>
      <text:h text:style-name="P2198" text:outline-level="6"><text:span text:style-name="T2198_1">Πρόγραμμα<text:s/>σπουδών<text:s/>ξένων<text:s/>σχολείων<text:s/>-<text:s/>Τροποποίηση<text:s/>της<text:s/>παρ.<text:s/>1<text:s/>του<text:s/>άρθρου<text:s/>34<text:s/>του<text:s/>ν.<text:s/>3794/2009</text:span></text:h>
      <text:p text:style-name="P2199"><text:span text:style-name="T2199_1">Στο<text:s/>τέλος<text:s/>της<text:s/>περ.<text:s/>α)<text:s/>και<text:s/>της<text:s/>περ.<text:s/>β)<text:s/>της<text:s/>παρ.<text:s/>1<text:s/>του<text:s/>άρθρου<text:s/>34<text:s/>του<text:s/>ν.<text:s/>3794/2009<text:s/>(Α΄<text:s/>156)<text:s/>προστίθενται<text:s/>οι<text:s/>λέξεις<text:s/>«του<text:s/>Ηνωμένου<text:s/>Βασιλείου<text:s/>ή»<text:s/>και<text:s/>«το<text:s/>Ηνωμένο<text:s/>Βασίλειο»<text:s/>αντίστοιχα<text:s/>η<text:s/>παρ.<text:s/>1<text:s/>του<text:s/>άρθρου<text:s/>34<text:s/>του<text:s/>ν.<text:s/>3794/2009<text:s/>(Α΄<text:s/>156)<text:s/>διαμορφώνεται<text:s/>ως<text:s/>εξής:</text:span></text:p>
      <text:p text:style-name="P2200"><text:span text:style-name="T2200_1">«1<text:s/>.<text:s/>Επιτρέπεται<text:s/>η<text:s/>φοίτηση<text:s/>μαθητών<text:s/>με<text:s/>υπηκοότητα<text:s/>κράτους-μέλους<text:s/>της<text:s/>Ευρωπαϊκής<text:s/>Ένωσης<text:s/>στις<text:s/>τάξεις<text:s/>ξένου<text:s/>σχολείου,<text:s/>που<text:s/>έχει<text:s/>ιδρυθεί<text:s/>και<text:s/>λειτουργεί<text:s/>στην<text:s/>Ελλάδα<text:s/>σύμφωνα<text:s/>με<text:s/>το<text:s/>άρθρο<text:s/>1<text:s/>του<text:s/>ν.<text:s/>4862/1931<text:s/>(Α΄<text:s/>2),<text:s/>όταν<text:s/>ακολουθείται:</text:span></text:p>
      <text:p text:style-name="P2201"><text:span text:style-name="T2201_1">α)<text:s/>πρόγραμμα<text:s/>σπουδών<text:s/>κράτους-μέλους<text:s/>της<text:s/>Ευρωπαϊκής<text:s/>Ένωσης<text:s/>(Ε.Ε.)<text:s/>ή<text:s/>του<text:s/>Ηνωμένου<text:s/>Βασιλείου<text:s/>ή</text:span></text:p>
      <text:p text:style-name="P2202"><text:span text:style-name="T2202_1">β)<text:s/>συνδυαστικό<text:s/>πρόγραμμα<text:s/>όπου<text:s/>μια<text:s/>από<text:s/>τις<text:s/>εμπλεκόμενες<text:s/>χώρες<text:s/>είναι<text:s/>κράτος-μέλος<text:s/>της<text:s/>Ε.Ε.<text:s/>ή<text:s/>το<text:s/>Ηνωμένο<text:s/>Βασίλειο<text:s/>ή</text:span></text:p>
      <text:p text:style-name="P2203"><text:span text:style-name="T2203_1">γ)<text:s/>πρόγραμμα<text:s/>σπουδών<text:s/>Διεθνούς<text:s/>Απολυτηρίου<text:s/>(International<text:s/>Baccalaureate)<text:s/>για<text:s/>την<text:s/>υποχρεωτική<text:s/>εκπαίδευση,<text:s/>πιστοποιημένο<text:s/>για<text:s/>τον<text:s/>σκοπό<text:s/>αυτόν<text:s/>από<text:s/>τον<text:s/>Οργανισμό<text:s/>Διεθνούς<text:s/>Απολυτηρίου<text:s/>(International<text:s/>Baccalaureate<text:s/>Organization).».</text:span></text:p>
      <text:h text:style-name="P2204" text:outline-level="6"><text:span text:style-name="T2204_1">Άρθρο<text:s/>126</text:span></text:h>
      <text:h text:style-name="P2205" text:outline-level="6"><text:span text:style-name="T2205_1">Υπολογισμός<text:s/>μαθήματος<text:s/>Φυσικής<text:s/>Αγωγής<text:s/>στον<text:s/>Γενικό<text:s/>Μέσο<text:s/>Όρο<text:s/>για<text:s/>όλες<text:s/>τις<text:s/>τάξεις<text:s/>του<text:s/>Γενικού<text:s/>Λυκείου<text:s/>-<text:s/>Τροποποίηση<text:s/>των<text:s/>άρθρων<text:s/>102<text:s/>και<text:s/>110<text:s/>του<text:s/>ν.<text:s/>4610/2019</text:span></text:h>
      <text:p text:style-name="P2206"><text:span text:style-name="T2206_1">1.</text:span><text:span text:style-name="T2206_2"><text:s/>Στην<text:s/>περ.<text:s/>α)<text:s/>του<text:s/>άρθρου<text:s/>102<text:s/>του<text:s/>ν.<text:s/>4610/2019<text:s/>(Α΄<text:s/>70)<text:s/>μετά<text:s/>τις<text:s/>λέξεις<text:s/>και<text:s/>«μη<text:s/>γραπτώς<text:s/>εξεταζόμενων<text:s/>μαθημάτων»<text:s/>διαγράφονται<text:s/>το<text:s/>σημείο<text:s/>στίξης<text:s/>και<text:s/>οι<text:s/>λέξεις<text:s/>«,<text:s/>με<text:s/>εξαίρεση<text:s/>το<text:s/>μάθημα<text:s/>της<text:s/>Φυσικής<text:s/>Αγωγής»<text:s/>και<text:s/>το<text:s/>άρθρο<text:s/>διαμορφώνεται<text:s/>ως<text:s/>εξής:</text:span></text:p>
      <text:p text:style-name="P2207"><text:span text:style-name="T2207_1">«Άρθρο<text:s/>102</text:span></text:p>
      <text:p text:style-name="P2208"><text:span text:style-name="T2208_1">Ορισμοί</text:span></text:p>
      <text:p text:style-name="P2209"><text:span text:style-name="T2209_1">Για<text:s/>την<text:s/>εφαρμογή<text:s/>του<text:s/>παρόντος<text:s/>νόμου,<text:s/>νοούνται<text:s/>ως:<text:s/>α)<text:s/>«Γενικός<text:s/>Μέσος<text:s/>Όρος»:<text:s/>ο<text:s/>Γενικός<text:s/>Μέσος<text:s/>Όρος<text:s/>(Γ.Μ.Ο.),<text:s/>για<text:s/>όλες<text:s/>τις<text:s/>τάξεις<text:s/>του<text:s/>Γενικού<text:s/>Λυκείου,<text:s/>προκύπτει<text:s/>από<text:s/>τον<text:s/>μέσο<text:s/>όρο<text:s/>των<text:s/>βαθμών<text:s/>ετήσιας<text:s/>επίδοσης<text:s/>του<text:s/>μαθητή<text:s/>όλων<text:s/>των<text:s/>γραπτώς<text:s/>και<text:s/>μη<text:s/>γραπτώς<text:s/>εξεταζόμενων<text:s/>μαθημάτων<text:s/>και<text:s/>εκφράζεται<text:s/>με<text:s/>προσέγγιση<text:s/>δεκάτου.</text:span></text:p>
      <text:p text:style-name="P2210"><text:span text:style-name="T2210_1">β)<text:s/>«Ομάδα<text:s/>Α΄»:<text:s/>περιλαμβάνει<text:s/>τα<text:s/>μαθήματα<text:s/>που<text:s/>εξετάζονται<text:s/>γραπτώς<text:s/>στις<text:s/>προαγωγικές<text:s/>και<text:s/>απολυτήριες<text:s/>εξετάσεις.</text:span></text:p>
      <text:p text:style-name="P2211"><text:span text:style-name="T2211_1">γ)<text:s/>«Ομάδα<text:s/>Β΄»:<text:s/>περιλαμβάνει<text:s/>τα<text:s/>μαθήματα<text:s/>που<text:s/>δεν<text:s/>εξετάζονται<text:s/>γραπτώς<text:s/>στις<text:s/>προαγωγικές<text:s/>και<text:s/>απολυτήριες<text:s/>εξετάσεις.</text:span></text:p>
      <text:p text:style-name="P2212"><text:span text:style-name="T2212_1">2.<text:s/>Το<text:s/>δεύτερο<text:s/>εδάφιο<text:s/>της<text:s/>παρ.<text:s/>1<text:s/>και<text:s/>οι<text:s/>παρ.<text:s/>2<text:s/>και<text:s/>3<text:s/>του<text:s/>άρθρου<text:s/>110<text:s/>του<text:s/>ν.<text:s/>4610/2019<text:s/>διαγράφονται<text:s/>και<text:s/>το<text:s/>άρθρο<text:s/>διαμορφώνεται<text:s/>ως<text:s/>εξής:</text:span></text:p>
      <text:p text:style-name="P2213"><text:span text:style-name="T2213_1">«Άρθρο<text:s/>110</text:span></text:p>
      <text:p text:style-name="P2214"><text:span text:style-name="T2214_1">Εξαγωγή<text:s/>του<text:s/>βαθμού<text:s/>προαγωγής<text:s/>ή<text:s/>απόλυσης</text:span></text:p>
      <text:p text:style-name="P2215"><text:span text:style-name="T2215_1">(Γενικός<text:s/>Μέσος<text:s/>Όρος,<text:s/>Γ.Μ.Ο.)</text:span></text:p>
      <text:p text:style-name="P2216"><text:span text:style-name="T2216_1">Ο<text:s/>Γενικός<text:s/>Μέσος<text:s/>Όρος<text:s/>(Γ.Μ.Ο.)<text:s/>για<text:s/>όλες<text:s/>τις<text:s/>τάξεις<text:s/>του<text:s/>Γενικού<text:s/>Λυκείου<text:s/>εκφράζεται<text:s/>με<text:s/>προσέγγιση<text:s/>δεκάτου<text:s/>και<text:s/>προκύπτει<text:s/>από<text:s/>τον<text:s/>μέσο<text:s/>όρο<text:s/>των<text:s/>βαθμών<text:s/>ετήσιας<text:s/>επίδοσης<text:s/>του<text:s/>μαθητή<text:s/>όλων<text:s/>των<text:s/>γραπτώς<text:s/>και<text:s/>μη<text:s/>γραπτώς<text:s/>εξεταζόμενων<text:s/>μαθημάτων,<text:s/>συμπεριλαμβανομένων<text:s/>όλων<text:s/>των<text:s/>μαθημάτων<text:s/>επιλογής<text:s/>που<text:s/>διδάχθηκαν.».</text:span></text:p>
      <text:h text:style-name="P2217" text:outline-level="6"><text:span text:style-name="T2217_1">Άρθρο<text:s/>127</text:span></text:h>
      <text:h text:style-name="P2218" text:outline-level="6"><text:span text:style-name="T2218_1">Μετονομασία<text:s/>ξένων<text:s/>σχολείων<text:s/>-</text:span></text:h>
      <text:p text:style-name="P2219"><text:span text:style-name="T2219_1">Τροποποίηση<text:s/>της<text:s/>παρ.<text:s/>8<text:s/>του<text:s/>άρθρου<text:s/>35</text:span></text:p>
      <text:p text:style-name="P2220"><text:span text:style-name="T2220_1">του<text:s/>ν.<text:s/>4186/2013</text:span></text:p>
      <text:p text:style-name="P2221"><text:span text:style-name="T2221_1">Αντικαθίστανται<text:s/>οι<text:s/>περ.<text:s/>11<text:s/>και<text:s/>14<text:s/>της<text:s/>παρ.<text:s/>8<text:s/>του<text:s/>άρθρου<text:s/>35<text:s/>του<text:s/>ν.<text:s/>4186/2013<text:s/>(Α΄<text:s/>193),<text:s/>η<text:s/>οποία<text:s/>διαμορφώνεται<text:s/>ως<text:s/>εξής:</text:span></text:p>
      <text:p text:style-name="P2222"><text:span text:style-name="T2222_1">«8<text:s/>.<text:s/>Αναγνωρίζονται<text:s/>ως<text:s/>ξένα<text:s/>σχολεία<text:s/>κατά<text:s/>την<text:s/>έννοια<text:s/>της<text:s/>παρ.<text:s/>1<text:s/>του<text:s/>άρθρου<text:s/>1<text:s/>του<text:s/>ν.<text:s/>4862/1931<text:s/>(Α΄<text:s/>156)<text:s/>τα<text:s/>ακόλουθα<text:s/>σχολεία:</text:span></text:p>
      <text:p text:style-name="P2223"><text:span text:style-name="T2223_1">1.<text:s/>ΓΕΡΜΑΝΙΚΗ<text:s/>ΣΧΟΛΗ<text:s/>ΑΘΗΝΩΝ</text:span></text:p>
      <text:p text:style-name="P2224"><text:span text:style-name="T2224_1">2.<text:s/>ΓΕΡΜΑΝΙΚΗ<text:s/>ΣΧΟΛΗ<text:s/>ΘΕΣΣΑΛΟΝΙΚΗΣ</text:span></text:p>
      <text:p text:style-name="P2225"><text:span text:style-name="T2225_1">3.<text:s/>ΕΛΛΗΝΟΓΑΛΛΙΚΗ<text:s/>ΣΧΟΛΗ<text:s/>ΑΓΙΑΣ<text:s/>ΠΑΡΑΣΚΕΥΗΣ<text:s/>ΕΥΓΕΝΙΟΣ<text:s/>ΝΤΕΛΑΚΡΟΥΑ</text:span></text:p>
      <text:p text:style-name="P2226"><text:span text:style-name="T2226_1">4.<text:s/>ΙΤΑΛΙΚΗ<text:s/>ΣΧΟΛΗ<text:s/>ΑΘΗΝΩΝ</text:span></text:p>
      <text:p text:style-name="P2227"><text:span text:style-name="T2227_1">5.<text:s/>ΑΜΕΡΙΚΑΝΙΚΟ<text:s/>ΚΟΛΛΕΓΙΟ<text:s/>ΑΝΑΤΟΛΙΑ</text:span></text:p>
      <text:p text:style-name="P2228"><text:span text:style-name="T2228_1">6.<text:s/>ΑΜΕΡΙΚΑΝΙΚΟ<text:s/>ΚΟΛΛΕΓΙΟ<text:s/>ΕΛΛΑΔΑΣ</text:span></text:p>
      <text:p text:style-name="P2229"><text:span text:style-name="T2229_1">7.<text:s/>ΕΛΛΗΝΟΓΑΛΛΙΚΗ<text:s/>ΣΧΟΛΗ<text:s/>ΑΓΙΟΣ<text:s/>ΠΑΥΛΟΣ</text:span></text:p>
      <text:p text:style-name="P2230"><text:span text:style-name="T2230_1">8.<text:s/>ΕΛΛΗΝΟΓΑΛΛΙΚΗ<text:s/>ΣΧΟΛΗ<text:s/>JEANNE<text:s/>D’<text:s/>ARC</text:span></text:p>
      <text:p text:style-name="P2231"><text:span text:style-name="T2231_1">9.<text:s/>ΕΛΛΗΝΟΓΑΛΛΙΚΗ<text:s/>ΣΧΟΛΗ<text:s/>ΚΑΛΑΜΑΡΙ</text:span></text:p>
      <text:p text:style-name="P2232"><text:span text:style-name="T2232_1">10.<text:s/>ΕΛΛΗΝΟΓΑΛΛΙΚΟ<text:s/>ΚΟΛΛΕΓΙΟ<text:s/>ΔΕΛΑΣΑΛ<text:s/>ΘΕΣΣΑΛΟΝΙΚΗΣ</text:span></text:p>
      <text:p text:style-name="P2233"><text:span text:style-name="T2233_1">11.<text:s/>ΛΕΟΝΤΕΙΟΣ<text:s/>ΣΧΟΛΗ<text:s/>ΝΕΑΣ<text:s/>ΣΜΥΡΝΗΣ</text:span></text:p>
      <text:p text:style-name="P2234"><text:span text:style-name="T2234_1">12.<text:s/>ΕΛΛΗΝΟΓΑΛΛΙΚΗ<text:s/>ΣΧΟΛΗ<text:s/>ΑΓΙΟΣ<text:s/>ΙΩΣΗΦ</text:span></text:p>
      <text:p text:style-name="P2235"><text:span text:style-name="T2235_1">13.<text:s/>ΕΛΛΗΝΟΓΑΛΛΙΚΗ<text:s/>ΣΧΟΛΗ<text:s/>ΟΥΡΣΟΥΛΙΝΩΝ</text:span></text:p>
      <text:p text:style-name="P2236"><text:span text:style-name="T2236_1">14.<text:s/>ΛΕΟΝΤΕΙΟΣ<text:s/>ΣΧΟΛΗ<text:s/>ΑΘΗΝΩΝ</text:span></text:p>
      <text:p text:style-name="P2237"><text:span text:style-name="T2237_1">15.<text:s/>AMERICAN<text:s/>COMMUNITY<text:s/>SCHOOLS<text:s/>OF<text:s/>ATHENS</text:span></text:p>
      <text:p text:style-name="P2238"><text:span text:style-name="T2238_1">16.<text:s/>ΔΗΜΟΤΙΚΟ<text:s/>ΣΧΟΛΕΙΟ<text:s/>ΤΗΣ<text:s/>ΓΑΛΛΙΚΗΣ<text:s/>ΛΑΪΚΗΣ<text:s/>ΑΠΟΣΤΟΛΗΣ</text:span></text:p>
      <text:p text:style-name="P2239"><text:span text:style-name="T2239_1">17.<text:s/>ΓΑΛΛΙΚΟ<text:s/>ΣΧΟΛΕΙΟ<text:s/>ΘΕΣΣΑΛΟΝΙΚΗΣ<text:s/>(ΓΥΜΝΑΣΙΟ<text:s/>-<text:s/>ΛΥΚΕΙΟ)</text:span></text:p>
      <text:p text:style-name="P2240"><text:span text:style-name="T2240_1">18.<text:s/>INTERNATIONAL<text:s/>COMMUNITY<text:s/>SCHOOL<text:s/>OF<text:s/>LARISA</text:span></text:p>
      <text:p text:style-name="P2241"><text:span text:style-name="T2241_1">19.<text:s/>KATIPUNAN<text:s/>PHILLIPINES<text:s/>CULTURAL<text:s/>ACADEMY</text:span></text:p>
      <text:p text:style-name="P2242"><text:span text:style-name="T2242_1">20.<text:s/>BYRON<text:s/>COLLEGE</text:span></text:p>
      <text:p text:style-name="P2243"><text:span text:style-name="T2243_1">21.<text:s/>PINEWOOD<text:s/>SCHOOL<text:s/>OF<text:s/>THESSALONIKI</text:span></text:p>
      <text:p text:style-name="P2244"><text:span text:style-name="T2244_1">22.<text:s/>ΠΟΛΩΝΙΚΟ<text:s/>ΣΧΟΛΕΙΟ<text:s/>ZYGMUNT<text:s/>MINEYKO</text:span></text:p>
      <text:p text:style-name="P2245"><text:span text:style-name="T2245_1">23.<text:s/>ST.<text:s/>CATHERINE΄S<text:s/>BRITISH<text:s/>SCHOOL</text:span></text:p>
      <text:p text:style-name="P2246"><text:span text:style-name="T2246_1">24.<text:s/>ST.<text:s/>LAWRENCE<text:s/>COLLEGE</text:span></text:p>
      <text:p text:style-name="P2247"><text:span text:style-name="T2247_1">25.<text:s/>INTERNATIONAL<text:s/>SCHOOL<text:s/>OF<text:s/>ATHENS</text:span></text:p>
      <text:p text:style-name="P2248"><text:span text:style-name="T2248_1">26.<text:s/>CAMPION<text:s/>SCHOOL</text:span></text:p>
      <text:p text:style-name="P2249"><text:span text:style-name="T2249_1">27.<text:s/>ΙΡΑΝΙΚΟ<text:s/>ΣΧΟΛΕΙΟ<text:s/>ΑΘΗΝΩΝ</text:span></text:p>
      <text:p text:style-name="P2250"><text:span text:style-name="T2250_1">28.<text:s/>ΛΙΒΥΚΟ<text:s/>ΣΧΟΛΕΙΟ<text:s/>17ΗΣ<text:s/>ΦΕΒΡΟΥΑΡΙΟΥ</text:span></text:p>
      <text:p text:style-name="P2251"><text:span text:style-name="T2251_1">29.<text:s/>ΚΑΝΑΔΙΚΟ<text:s/>ΛΥΚΕΙΟ<text:s/>ΤΗΣ<text:s/>ΕΛΛΑΔΑΣ</text:span></text:p>
      <text:p text:style-name="P2252"><text:span text:style-name="T2252_1">30.<text:s/>ΑΜΕΡΙΚΑΝΙΚΗ<text:s/>ΓΕΩΡΓΙΚΗ<text:s/>ΣΧΟΛΗ<text:s/>ΘΕΣΣΑΛΟΝΙΚΗΣ.<text:s/>Στα<text:s/>σχολεία<text:s/>αυτά<text:s/>χορηγούνται,<text:s/>διά<text:s/>του<text:s/>παρόντος,<text:s/>άδεια<text:s/>ίδρυσης<text:s/>και<text:s/>άδεια<text:s/>λειτουργίας.».</text:span></text:p>
      <text:h text:style-name="P2253" text:outline-level="6"><text:span text:style-name="T2253_1">Άρθρο<text:s/>128</text:span></text:h>
      <text:h text:style-name="P2254" text:outline-level="6"><text:span text:style-name="T2254_1">Ρύθμιση<text:s/>θεμάτων<text:s/>του</text:span></text:h>
      <text:p text:style-name="P2255"><text:span text:style-name="T2255_1">Κρατικού<text:s/>Πιστοποιητικού<text:s/>Γλωσσομάθειας<text:s/>-</text:span></text:p>
      <text:p text:style-name="P2256"><text:span text:style-name="T2256_1">Αντικατάσταση<text:s/>του<text:s/>άρθρου<text:s/>4<text:s/>του<text:s/>ν.<text:s/>2740/1999</text:span></text:p>
      <text:p text:style-name="P2257"><text:span text:style-name="T2257_1">Το<text:s/>άρθρο<text:s/>4<text:s/>του<text:s/>ν.<text:s/>2740/1999<text:s/>(Α΄<text:s/>186),<text:s/>αντικαθίσταται<text:s/>ως<text:s/>εξής:</text:span></text:p>
      <text:p text:style-name="P2258"><text:span text:style-name="T2258_1">«Άρθρο<text:s/>4</text:span></text:p>
      <text:p text:style-name="P2259"><text:span text:style-name="T2259_1">Διαδικασία<text:s/>εξετάσεων</text:span></text:p>
      <text:p text:style-name="P2260"><text:span text:style-name="T2260_1">1.<text:s/>Κάθε<text:s/>υποψήφιος<text:s/>εξετάζεται<text:s/>γραπτά<text:s/>και<text:s/>προφορικά.<text:s/>Η<text:s/>προφορική<text:s/>εξέταση<text:s/>διενεργείται<text:s/>από<text:s/>έναν<text:s/>(1)<text:s/>εξεταστή,<text:s/>που<text:s/>εξετάζει<text:s/>συγχρόνως<text:s/>δύο<text:s/>(2)<text:s/>και<text:s/>σε<text:s/>εξαιρετικές<text:s/>περιπτώσεις<text:s/>τρεις<text:s/>(3)<text:s/>υποψηφίους.</text:span></text:p>
      <text:p text:style-name="P2261"><text:span text:style-name="T2261_1">2.<text:s/>Η<text:s/>βαθμολόγηση<text:s/>των<text:s/>εντύπων<text:s/>των<text:s/>ενοτήτων<text:s/>1<text:s/>και<text:s/>3<text:s/>(κατανόηση<text:s/>γραπτού<text:s/>λόγου<text:s/>και<text:s/>κατανόηση<text:s/>προφορικού<text:s/>λόγου)<text:s/>γίνεται<text:s/>από<text:s/>έναν<text:s/>(1)<text:s/>τουλάχιστον<text:s/>βαθμολογητή,<text:s/>ενώ<text:s/>η<text:s/>βαθμολόγηση<text:s/>των<text:s/>γραπτών<text:s/>της<text:s/>ενότητας<text:s/>2<text:s/>(παραγωγή<text:s/>γραπτού<text:s/>λόγου<text:s/>και<text:s/>διαμεσολάβηση)<text:s/>από<text:s/>δύο<text:s/>(2)<text:s/>βαθμολογητές.<text:s/>Η<text:s/>βαθμολογία<text:s/>προκύπτει<text:s/>από<text:s/>το<text:s/>άθροισμα<text:s/>της<text:s/>βαθμολογίας<text:s/>των<text:s/>δύο<text:s/>(2)<text:s/>βαθμολογητών.<text:s/>Αναβαθμολόγηση<text:s/>δεν<text:s/>επιτρέπεται<text:s/>σε<text:s/>καμία<text:s/>από<text:s/>τις<text:s/>τέσσερις<text:s/>ενότητες.</text:span></text:p>
      <text:p text:style-name="P2262"><text:span text:style-name="T2262_1">3.<text:s/>Ο<text:s/>υποψήφιος<text:s/>μπορεί<text:s/>ύστερα<text:s/>από<text:s/>αίτημά<text:s/>του<text:s/>να<text:s/>έχει<text:s/>πρόσβαση<text:s/>στο<text:s/>γραπτό<text:s/>του,<text:s/>αυτοπροσώπως<text:s/>ή<text:s/>μέσω<text:s/>αντιπροσώπου,<text:s/>ενώ<text:s/>χορήγηση<text:s/>αντιγράφων<text:s/>απαγορεύεται.<text:s/>Αν<text:s/>ο<text:s/>υποψήφιος<text:s/>επιθυμεί<text:s/>ανάλυση<text:s/>της<text:s/>αξιολόγησης,<text:s/>συντάσσεται,<text:s/>ύστερα<text:s/>από<text:s/>αίτησή<text:s/>του,<text:s/>αξιολογική<text:s/>έκθεση<text:s/>από<text:s/>τον<text:s/>επιστημονικό<text:s/>υπεύθυνο<text:s/>της<text:s/>συγκεκριμένης<text:s/>γλώσσας<text:s/>ή<text:s/>από<text:s/>τον<text:s/>εκπρόσωπο<text:s/>που<text:s/>εκείνος<text:s/>ορίζει.<text:s/>Για<text:s/>την<text:s/>υποβολή<text:s/>της<text:s/>σχετικής<text:s/>αίτησης<text:s/>καταβάλλεται<text:s/>παράβολο,<text:s/>το<text:s/>ύψος<text:s/>του<text:s/>οποίου<text:s/>καθορίζεται<text:s/>με<text:s/>κοινή<text:s/>απόφαση<text:s/>των<text:s/>Υπουργών<text:s/>Οικονομικών<text:s/>και<text:s/>Παιδείας<text:s/>και<text:s/>Θρησκευμάτων.</text:span></text:p>
      <text:p text:style-name="P2263"><text:span text:style-name="T2263_1">4.<text:s/>Η<text:s/>διεξαγωγή<text:s/>των<text:s/>εξετάσεων<text:s/>για<text:s/>την<text:s/>πιστοποίηση<text:s/>της<text:s/>γνώσης<text:s/>μίας<text:s/>ή<text:s/>περισσότερων<text:s/>ξένων<text:s/>γλωσσών<text:s/>προκηρύσσεται<text:s/>με<text:s/>απόφαση<text:s/>του<text:s/>Υπουργού<text:s/>Παιδείας<text:s/>και<text:s/>Θρησκευμάτων,<text:s/>που<text:s/>εκδίδεται<text:s/>ύστερα<text:s/>από<text:s/>εισήγηση<text:s/>της<text:s/>Κεντρικής<text:s/>Εξεταστικής<text:s/>Επιτροπής.<text:s/>Στην<text:s/>προκήρυξη<text:s/>καθορίζονται<text:s/>ο<text:s/>χρόνος<text:s/>και<text:s/>ο<text:s/>τόπος<text:s/>διεξαγωγής<text:s/>των<text:s/>εξετάσεων,<text:s/>καθώς<text:s/>και<text:s/>η<text:s/>προθεσμία<text:s/>υποβολής<text:s/>αιτήσεων<text:s/>των<text:s/>υποψηφίων.<text:s/>Οι<text:s/>εξετάσεις<text:s/>πραγματοποιούνται<text:s/>σε<text:s/>εξεταστικά<text:s/>κέντρα<text:s/>που<text:s/>ορίζονται,<text:s/>ύστερα<text:s/>από<text:s/>εισήγηση<text:s/>των<text:s/>οικείων<text:s/>Περιφερειακών<text:s/>Διευθυντών<text:s/>Εκπαίδευσης<text:s/>με<text:s/>απόφαση<text:s/>του<text:s/>Υπουργού<text:s/>Παιδείας<text:s/>και<text:s/>Θρησκευμάτων.</text:span></text:p>
      <text:p text:style-name="P2264"><text:span text:style-name="T2264_1">5.<text:s/>Με<text:s/>απόφαση<text:s/>του<text:s/>Υπουργού<text:s/>Παιδείας<text:s/>και<text:s/>Θρησκευμάτων<text:s/>καθορίζονται<text:s/>τα<text:s/>θέματα<text:s/>που<text:s/>έχουν<text:s/>σχέση<text:s/>με<text:s/>την<text:s/>οργάνωση<text:s/>και<text:s/>τη<text:s/>διενέργεια<text:s/>των<text:s/>εξετάσεων,<text:s/>την<text:s/>τήρηση<text:s/>Μητρώου<text:s/>αξιολογητών,<text:s/>την<text:s/>αποστολή<text:s/>των<text:s/>θεμάτων,<text:s/>τον<text:s/>τρόπο<text:s/>γραπτής<text:s/>και<text:s/>προφορικής<text:s/>εξέτασης,<text:s/>τη<text:s/>διαδικασία<text:s/>βαθμολόγησης,<text:s/>τα<text:s/>τυχόν<text:s/>ελάχιστα<text:s/>όρια<text:s/>βαθμολογίας,<text:s/>την<text:s/>έκδοση<text:s/>αποτελεσμάτων,<text:s/>τη<text:s/>σύσταση<text:s/>και<text:s/>τη<text:s/>συγκρότηση<text:s/>των<text:s/>αναγκαίων<text:s/>ατομικών<text:s/>και<text:s/>συλλογικών<text:s/>οργάνων<text:s/>για<text:s/>την<text:s/>οργάνωση<text:s/>και<text:s/>διενέργεια<text:s/>των<text:s/>εξετάσεων<text:s/>σε<text:s/>κεντρικό<text:s/>και<text:s/>περιφερειακό<text:s/>επίπεδο,<text:s/>καθώς<text:s/>και<text:s/>τον<text:s/>τύπο<text:s/>του<text:s/>πιστοποιητικού<text:s/>που<text:s/>χορηγείται<text:s/>στους<text:s/>επιτυχόντες.».</text:span></text:p>
      <text:h text:style-name="P2265" text:outline-level="6"><text:span text:style-name="T2265_1">Άρθρο<text:s/>129</text:span></text:h>
      <text:h text:style-name="P2266" text:outline-level="6"><text:span text:style-name="T2266_1">Ζητήματα<text:s/>διατμηματικών<text:s/>ή<text:s/>διιδρυματικών<text:s/>Προγραμμάτων<text:s/>Μεταπτυχιακών<text:s/>Σπουδών<text:s/>(Π.Μ.Σ.)<text:s/>-<text:s/>Τροποποίηση<text:s/>του<text:s/>άρθρου<text:s/>43<text:s/>του<text:s/>ν.<text:s/>4485/2017</text:span></text:h>
      <text:p text:style-name="P2267"><text:span text:style-name="T2267_1">Η<text:s/>παρ.<text:s/>1<text:s/>του<text:s/>άρθρου<text:s/>43<text:s/>του<text:s/>ν.<text:s/>4485/2017<text:s/>(Α΄<text:s/>114)<text:s/>αντικαθίσταται<text:s/>ως<text:s/>εξής:</text:span></text:p>
      <text:p text:style-name="P2268"><text:span text:style-name="T2268_1">«1.<text:s/>Π.Μ.Σ.<text:s/>οργανώνονται<text:s/>από<text:s/>περισσότερα<text:s/>Τμήματα<text:s/>του<text:s/>ίδιου<text:s/>ή<text:s/>άλλων<text:s/>Α.Ε.Ι.,<text:s/>από<text:s/>Τμήματα<text:s/>Α.Ε.Ι.<text:s/>σε<text:s/>συνεργασία<text:s/>με<text:s/>ερευνητικά<text:s/>κέντρα<text:s/>και<text:s/>ινστιτούτα<text:s/>του<text:s/>άρθρου<text:s/>13Α<text:s/>του<text:s/>ν.<text:s/>4310/2014<text:s/>(Α΄<text:s/>258),<text:s/>συμπεριλαμβανομένων<text:s/>των<text:s/>ερευνητικών<text:s/>κέντρων<text:s/>της<text:s/>Ακαδημίας<text:s/>Αθηνών<text:s/>και<text:s/>του<text:s/>Ιδρύματος<text:s/>Ιατροβιολογικών<text:s/>Ερευνών<text:s/>της<text:s/>Ακαδημίας<text:s/>Αθηνών,<text:s/>καθώς<text:s/>και<text:s/>με<text:s/>Ερευνητικά<text:s/>Πανεπιστημιακά<text:s/>Ινστιτούτα<text:s/>(Ε.Π.Ι.)<text:s/>που<text:s/>ιδρύθηκαν<text:s/>κατ’<text:s/>εξουσιοδότηση<text:s/>του<text:s/>άρθρου<text:s/>17<text:s/>του<text:s/>ν.<text:s/>2083/1992<text:s/>(Α΄<text:s/>159)<text:s/>και<text:s/>λειτουργούν<text:s/>νομίμως<text:s/>έως<text:s/>σήμερα.<text:s/>Απαραίτητη<text:s/>προϋπόθεση<text:s/>είναι<text:s/>ένα<text:s/>τουλάχιστον<text:s/>από<text:s/>τα<text:s/>συνεργαζόμενα<text:s/>Τμήματα<text:s/>να<text:s/>είναι<text:s/>αυτοδύναμο.<text:s/>Μεταξύ<text:s/>των<text:s/>Τμημάτων<text:s/>ή<text:s/>μεταξύ<text:s/>Τμημάτων<text:s/>και<text:s/>των<text:s/>λοιπών<text:s/>συνεργαζόμενων<text:s/>φορέων<text:s/>του<text:s/>προηγούμενου<text:s/>εδαφίου<text:s/>καταρτίζεται<text:s/>Ειδικό<text:s/>Πρωτόκολλο<text:s/>Συνεργασίας<text:s/>(Ε.Π.Σ.),<text:s/>το<text:s/>οποίο<text:s/>εγκρίνεται<text:s/>από<text:s/>τις<text:s/>οικείες<text:s/>Συγκλήτους<text:s/>και<text:s/>τα<text:s/>συλλογικά<text:s/>όργανα<text:s/>διοίκησης<text:s/>του<text:s/>κάθε<text:s/>συνεργαζόμενου<text:s/>φορέα.<text:s/>Στο<text:s/>Ε.Π.Σ.<text:s/>προβλέπονται<text:s/>ιδίως<text:s/>οι<text:s/>υποχρεώσεις<text:s/>κάθε<text:s/>Τμήματος<text:s/>ή<text:s/>ερευνητικού<text:s/>κέντρου<text:s/>ή<text:s/>ινστιτούτου,<text:s/>τα<text:s/>θέματα<text:s/>συγκρότησης<text:s/>και<text:s/>λειτουργίας<text:s/>της<text:s/>Ειδικής<text:s/>Διατμηματικής<text:s/>ή<text:s/>Διιδρυματικής<text:s/>Επιτροπής<text:s/>και<text:s/>της<text:s/>Συντονιστικής<text:s/>Επιτροπής<text:s/>(Σ.Ε.),<text:s/>με<text:s/>τρόπο<text:s/>που<text:s/>να<text:s/>εξασφαλίζει<text:s/>την<text:s/>εκπροσώπηση<text:s/>όλων<text:s/>των<text:s/>συνεργαζόμενων<text:s/>φορέων,<text:s/>ο<text:s/>ορισμός<text:s/>του<text:s/>Διευθυντή<text:s/>του<text:s/>Π.Μ.Σ.,<text:s/>ο<text:s/>οποίος<text:s/>είναι<text:s/>μέλος<text:s/>Δ.Ε.Π.<text:s/>αυτοδύναμου<text:s/>Τμήματος,<text:s/>η<text:s/>κατανομή<text:s/>του<text:s/>διδακτικού<text:s/>και<text:s/>ερευνητικού<text:s/>έργου<text:s/>μεταξύ<text:s/>του<text:s/>προσωπικού<text:s/>των<text:s/>συνεργαζόμενων<text:s/>φορέων<text:s/>και<text:s/>κάθε<text:s/>άλλο<text:s/>θέμα<text:s/>σχετικό<text:s/>με<text:s/>την<text:s/>εύρυθμη<text:s/>λειτουργία<text:s/>του<text:s/>Π.Μ.Σ.<text:s/>Τα<text:s/>διατμηματικά<text:s/>ή<text:s/>διιδρυματικά<text:s/>Π.Μ.Σ.<text:s/>ιδρύονται<text:s/>με<text:s/>απόφαση<text:s/>των<text:s/>οικείων<text:s/>Συγκλήτων<text:s/>ή<text:s/>της<text:s/>οικείας<text:s/>Συγκλήτου<text:s/>και<text:s/>του<text:s/>συλλογικού<text:s/>οργάνου<text:s/>διοίκησης<text:s/>του<text:s/>συνερ-<text:s/>γαζόμενου<text:s/>φορέα,<text:s/>στην<text:s/>οποία<text:s/>προσαρτάται<text:s/>το<text:s/>Ε.Π.Σ.,<text:s/>με<text:s/>τη<text:s/>διαδικασία<text:s/>ίδρυσης<text:s/>του<text:s/>άρθρου<text:s/>32<text:s/>και<text:s/>η<text:s/>σχετική<text:s/>εισήγηση<text:s/>καταρτίζεται<text:s/>από<text:s/>τις<text:s/>Συνελεύσεις<text:s/>όλων<text:s/>των<text:s/>συνεργαζόμενων<text:s/>Τμημάτων.».</text:span></text:p>
      <text:h text:style-name="P2269" text:outline-level="6"><text:span text:style-name="T2269_1">Άρθρο<text:s/>130</text:span></text:h>
      <text:h text:style-name="P2270" text:outline-level="6"><text:span text:style-name="T2270_1">Παράταση<text:s/>προθεσμίας<text:s/>έκδοσης</text:span></text:h>
      <text:p text:style-name="P2271"><text:span text:style-name="T2271_1">Οδηγού<text:s/>Χρηματοδότησης<text:s/>και<text:s/>Διαχείρισης</text:span></text:p>
      <text:p text:style-name="P2272"><text:span text:style-name="T2272_1">Η<text:s/>προθεσμία<text:s/>έκδοσης<text:s/>των<text:s/>Οδηγών<text:s/>Χρηματοδότησης<text:s/>και<text:s/>Διαχείρισης<text:s/>του<text:s/>άρθρου<text:s/>68<text:s/>του<text:s/>ν.<text:s/>4485/2017<text:s/>(Α΄<text:s/>114)<text:s/>παρατείνεται<text:s/>έως<text:s/>την<text:s/>30ή.6.2021<text:s/>για<text:s/>όλους<text:s/>τους<text:s/>Ειδικούς<text:s/>Λογαριασμούς<text:s/>Κονδυλίων<text:s/>Έρευνας<text:s/>(Ε.Λ.Κ.Ε.)<text:s/>των<text:s/>Ανώτατων<text:s/>Εκπαιδευτικών<text:s/>Ιδρυμάτων<text:s/>(Α.Ε.Ι.),<text:s/>τα<text:s/>Ερευνητικά<text:s/>Πανεπιστημιακά<text:s/>Ινστιτούτα<text:s/>(Ε.Π.Ι.),<text:s/>τα<text:s/>ερευνητικά<text:s/>κέντρα,<text:s/>τα<text:s/>ινστιτούτα<text:s/>και<text:s/>τους<text:s/>τεχνολογικούς<text:s/>φορείς<text:s/>του<text:s/>άρθρου<text:s/>13Α<text:s/>του<text:s/>ν.<text:s/>4310/2014<text:s/>(Α΄<text:s/>258)<text:s/>που<text:s/>έχουν<text:s/>σχετική<text:s/>υποχρέωση<text:s/>έκδοσης<text:s/>αυτού.</text:span></text:p>
      <text:h text:style-name="P2273" text:outline-level="6"><text:span text:style-name="T2273_1">Άρθρο<text:s/>131</text:span></text:h>
      <text:h text:style-name="P2274" text:outline-level="6"><text:span text:style-name="T2274_1">Αρμοδιότητες<text:s/>Μονάδας<text:s/>Οικονομικής</text:span></text:h>
      <text:p text:style-name="P2275"><text:span text:style-name="T2275_1">και<text:s/>Διοικητικής<text:s/>Υποστήριξης<text:s/>των<text:s/>Ε.Λ.Κ.Ε.<text:s/>-<text:s/>Τροποποίηση<text:s/>της<text:s/>παρ.<text:s/>2<text:s/>του<text:s/>άρθρου<text:s/>58<text:s/>του<text:s/>ν.<text:s/>4485/2017</text:span></text:p>
      <text:p text:style-name="P2276"><text:span text:style-name="T2276_1">Η<text:s/>περ.<text:s/>ι΄<text:s/>της<text:s/>παρ.<text:s/>2<text:s/>του<text:s/>άρθρου<text:s/>58<text:s/>του<text:s/>ν.<text:s/>4485/2017<text:s/>(Α΄<text:s/>114)<text:s/>αντικαθίσταται<text:s/>ως<text:s/>εξής:</text:span></text:p>
      <text:p text:style-name="P2277"><text:span text:style-name="T2277_1">«ι.<text:s/>η<text:s/>είσπραξη<text:s/>των<text:s/>εσόδων<text:s/>του<text:s/>Ε.Λ.Κ.Ε.<text:s/>και<text:s/>ο<text:s/>κατ’<text:s/>είδος<text:s/>προσδιορισμός<text:s/>του<text:s/>ετήσιου<text:s/>ύψους<text:s/>τους,<text:s/>καθώς<text:s/>και<text:s/>η<text:s/>γνωστοποίηση<text:s/>του<text:s/>ύψους<text:s/>αυτού<text:s/>στην<text:s/>Επιτροπή<text:s/>έως<text:s/>το<text:s/>τέλος<text:s/>του<text:s/>δεύτερου<text:s/>μήνα<text:s/>του<text:s/>επόμενου<text:s/>οικονομικού<text:s/>έτους<text:s/>από<text:s/>την<text:s/>είσπραξη<text:s/>των<text:s/>εσόδων<text:s/>αυτών,<text:s/>καθώς<text:s/>και<text:s/>η<text:s/>έκδοση<text:s/>τίτλων<text:s/>βεβαίωσης<text:s/>για<text:s/>την<text:s/>είσπραξη<text:s/>απαιτήσεων<text:s/>του<text:s/>Ε.Λ.Κ.Ε.<text:s/>σύμφωνα<text:s/>με<text:s/>τον<text:s/>Κώδικα<text:s/>Είσπραξης<text:s/>Δημοσίων<text:s/>Εσόδων<text:s/>(Κ.Ε.Δ.Ε.).».</text:span></text:p>
      <text:h text:style-name="P2278" text:outline-level="6"><text:span text:style-name="T2278_1">Άρθρο<text:s/>132</text:span></text:h>
      <text:h text:style-name="P2279" text:outline-level="6"><text:span text:style-name="T2279_1">Ζητήματα<text:s/>του<text:s/>Επιχειρησιακού</text:span></text:h>
      <text:p text:style-name="P2280"><text:span text:style-name="T2280_1">Προγράμματος<text:s/>«Εκπαίδευση<text:s/>και</text:span></text:p>
      <text:p text:style-name="P2281"><text:span text:style-name="T2281_1">Αρχική<text:s/>Επαγγελματική<text:s/>Κατάρτιση»</text:span></text:p>
      <text:p text:style-name="P2282"><text:span text:style-name="T2282_1">1.</text:span><text:span text:style-name="T2282_2"><text:s/>Τα<text:s/>ποσά<text:s/>που<text:s/>χορηγήθηκαν<text:s/>ως<text:s/>χρηματοδό-<text:s/>τηση-δανειοδότηση<text:s/>προς<text:s/>τα<text:s/>Ανώτατα<text:s/>Εκπαιδευτικά<text:s/>Ιδρύματα<text:s/>(A.E.I.),<text:s/>ως<text:s/>τελικούς<text:s/>δικαιούχους<text:s/>του<text:s/>Επιχειρησιακού<text:s/>Προγράμματος<text:s/>«Εκπαίδευση<text:s/>και<text:s/>Αρχική<text:s/>Επαγγελματική<text:s/>Κατάρτιση»<text:s/>δυνάμει<text:s/>των<text:s/>υπ’<text:s/>αρ.<text:s/>130/6-4-2001,<text:s/>1119/13-7-2001<text:s/>και<text:s/>30339/ΚΑ/6-2-2002<text:s/>αποφάσεων<text:s/>του<text:s/>Υπουργού<text:s/>Εθνικής<text:s/>Παιδείας<text:s/>και<text:s/>Θρησκευμάτων<text:s/>και<text:s/>τα<text:s/>οποία<text:s/>δεν<text:s/>τακτοποιήθηκαν<text:s/>ως<text:s/>προς<text:s/>το<text:s/>οικονομικό<text:s/>αντικείμενο<text:s/>σύμφωνα<text:s/>με<text:s/>την<text:s/>παρ.<text:s/>2<text:s/>του<text:s/>άρθρου<text:s/>21<text:s/>του<text:s/>ν.<text:s/>3467/2006<text:s/>(Α΄<text:s/>128),<text:s/>τακτοποιούνται<text:s/>ως<text:s/>εξής:</text:span></text:p>
      <text:p text:style-name="P2283"><text:span text:style-name="T2283_1">α)</text:span><text:span text:style-name="T2283_2"><text:tab/></text:span><text:span text:style-name="T2283_3">επιστρέφονται<text:s/>σύμφωνα<text:s/>με<text:s/>τα<text:s/>οριζόμενα<text:s/>στην<text:s/>κατ’<text:s/>εξουσιοδότηση<text:s/>εκδοθείσα<text:s/>απόφαση<text:s/>του<text:s/>ίδιου<text:s/>άρθρου,<text:s/>ή</text:span></text:p>
      <text:p text:style-name="P2284"><text:span text:style-name="T2284_1">β)</text:span><text:span text:style-name="T2284_2"><text:tab/></text:span><text:span text:style-name="T2284_3">λογίζονται<text:s/>σε<text:s/>ποσοστό<text:s/>εβδομήντα<text:s/>τοις<text:s/>εκατό<text:s/>(70%)<text:s/>ως<text:s/>επιχορήγηση<text:s/>προς<text:s/>τους<text:s/>Ειδικούς<text:s/>Λογαριασμούς<text:s/>Κονδυλίων<text:s/>Έρευνας<text:s/>(Ε.Λ.Κ.Ε.)<text:s/>των<text:s/>Α.Ε.Ι.<text:s/>με<text:s/>σκοπό<text:s/>την<text:s/>υλοποίηση<text:s/>έργου/προγράμματος<text:s/>με<text:s/>φυσικό<text:s/>αντικείμενο<text:s/>σχετικό<text:s/>με<text:s/>τις<text:s/>αναπτυξιακές,<text:s/>ερευνητικές<text:s/>και<text:s/>εκπαιδευτικές<text:s/>δράσεις<text:s/>των<text:s/>Α.Ε.Ι.<text:s/>με<text:s/>μέγιστη<text:s/>διάρκεια<text:s/>έως<text:s/>πέντε<text:s/>(5)<text:s/>έτη<text:s/>και<text:s/>σε<text:s/>ποσοστό<text:s/>τριάντα<text:s/>τοις<text:s/>εκατό<text:s/>(30%)<text:s/>ως<text:s/>αδιάθετα<text:s/>υπόλοιπα<text:s/>τα<text:s/>οποία<text:s/>επιστρέφονται<text:s/>υποχρεωτικά<text:s/>με<text:s/>ευθύνη<text:s/>των<text:s/>Ε.Λ.Κ.Ε.<text:s/>των<text:s/>Α.Ε.Ι.<text:s/>σε<text:s/>πέντε<text:s/>(5)<text:s/>ετήσιες<text:s/>ισόποσες<text:s/>δόσεις<text:s/>έως<text:s/>την<text:s/>31η<text:s/>Δεκεμβρίου<text:s/>εκάστου<text:s/>έτους,<text:s/>αρχής<text:s/>γενομένης<text:s/>από<text:s/>το<text:s/>έτος<text:s/>2021.<text:s/>Για<text:s/>την<text:s/>εφαρμογή<text:s/>της<text:s/>παρούσας<text:s/>περίπτωσης<text:s/>απαιτείται<text:s/>απόφαση<text:s/>της<text:s/>Συγκλήτου<text:s/>κάθε<text:s/>Α.Ε.Ι.,<text:s/>κατόπιν<text:s/>εισήγησης<text:s/>της<text:s/>Επιτροπής<text:s/>Ερευνών<text:s/>και<text:s/>Διαχείρισης<text:s/>του<text:s/>Ε.Λ.Κ.Ε.,<text:s/>που<text:s/>κοινοποιείται<text:s/>προς<text:s/>το<text:s/>Υπουργείο<text:s/>Παιδείας<text:s/>και<text:s/>Θρησκευμάτων,<text:s/>με<text:s/>την<text:s/>οποία<text:s/>αναγνωρίζεται<text:s/>το<text:s/>ύψος<text:s/>του<text:s/>προς<text:s/>τακτοποίηση<text:s/>ποσού<text:s/>και<text:s/>ο<text:s/>τρόπος<text:s/>τακτοποίησης<text:s/>αυτού.</text:span></text:p>
      <text:p text:style-name="P2285"><text:span text:style-name="T2285_1">2.</text:span><text:span text:style-name="T2285_2"><text:s/>Κατά<text:s/>παρέκκλιση<text:s/>κάθε<text:s/>άλλης<text:s/>γενικής<text:s/>ή<text:s/>ειδικής<text:s/>ρύθμισης,<text:s/>τα<text:s/>ποσά<text:s/>της<text:s/>παρ.<text:s/>1<text:s/>καταβάλλονται<text:s/>χωρίς<text:s/>τόκους<text:s/>ή<text:s/>προσαυξήσεις<text:s/>υπό<text:s/>την<text:s/>προϋπόθεση<text:s/>εξόφλησής<text:s/>τους<text:s/>έως<text:s/>την<text:s/>31η.12.2020<text:s/>στην<text:s/>περ.<text:s/>α΄<text:s/>της<text:s/>παρ.<text:s/>1,<text:s/>άλλως<text:s/>υπό<text:s/>την<text:s/>προϋπόθεση<text:s/>εμπρόθεσμης<text:s/>εξόφλησης<text:s/>του<text:s/>συνόλου<text:s/>των<text:s/>δόσεων<text:s/>και<text:s/>την<text:s/>υλοποίηση<text:s/>του<text:s/>φυσικού<text:s/>και<text:s/>οικονομικού<text:s/>αντικειμένου<text:s/>του<text:s/>έργου/προγράμματος<text:s/>κάθε<text:s/>Α.Ε.Ι.<text:s/>εντός<text:s/>πενταετίας,<text:s/>στην<text:s/>περ.<text:s/>β΄<text:s/>της<text:s/>παρ.<text:s/>1.</text:span></text:p>
      <text:p text:style-name="P2286"><text:span text:style-name="T2286_1">3.</text:span><text:span text:style-name="T2286_2"><text:s/>Με<text:s/>απόφαση<text:s/>του<text:s/>Υπουργού<text:s/>Παιδείας<text:s/>και<text:s/>Θρησκευμάτων<text:s/>καθορίζεται<text:s/>η<text:s/>διαδικασία<text:s/>υποβολής<text:s/>προτάσεων<text:s/>των<text:s/>Ε.Λ.Κ.Ε.<text:s/>των<text:s/>Α.Ε.Ι.<text:s/>προς<text:s/>το<text:s/>Υπουργείο<text:s/>Παιδείας<text:s/>και<text:s/>Θρησκευμάτων<text:s/>για<text:s/>την<text:s/>υλοποίηση<text:s/>έργων/προγραμ-<text:s/>μάτων<text:s/>με<text:s/>αντικείμενο<text:s/>αναπτυξιακές,<text:s/>ερευνητικές<text:s/>και<text:s/>εκπαιδευτικές<text:s/>δράσεις<text:s/>του<text:s/>Α.Ε.Ι.,<text:s/>τον<text:s/>προϋπολογισμό<text:s/>των<text:s/>έργων/προγραμμάτων,<text:s/>θέματα<text:s/>διαχείρισης<text:s/>και<text:s/>παρακολούθησης<text:s/>του<text:s/>φυσικού<text:s/>και<text:s/>οικονομικού<text:s/>αντικειμένου<text:s/>τους<text:s/>και<text:s/>κάθε<text:s/>άλλο<text:s/>θέμα<text:s/>σχετικό<text:s/>με<text:s/>την<text:s/>εφαρμογή<text:s/>της<text:s/>περ.<text:s/>β΄<text:s/>της<text:s/>παρ.<text:s/>1.</text:span></text:p>
      <text:p text:style-name="P2287"><text:span text:style-name="T2287_1">4.</text:span><text:span text:style-name="T2287_2"><text:s/>Με<text:s/>την<text:s/>ολοκλήρωση<text:s/>της<text:s/>εφαρμογής<text:s/>της<text:s/>παρ.<text:s/>1<text:s/>τα<text:s/>εν<text:s/>λόγω<text:s/>ποσά<text:s/>παύουν<text:s/>να<text:s/>αποτελούν<text:s/>απαιτήσεις<text:s/>του<text:s/>Ειδικού<text:s/>Λογαριασμού<text:s/>του<text:s/>Υπουργείου<text:s/>Παιδείας<text:s/>και<text:s/>Θρησκευμάτων<text:s/>και<text:s/>αποσβένονται<text:s/>εφάπαξ.</text:span></text:p>
      <text:h text:style-name="P2288" text:outline-level="6"><text:span text:style-name="T2288_1">Άρθρο<text:s/>133</text:span></text:h>
      <text:h text:style-name="P2289" text:outline-level="6"><text:span text:style-name="T2289_1">Βραβεία<text:s/>αριστείας<text:s/>σε<text:s/>πτυχιούχους<text:s/>της<text:s/>τριτοβάθμιας<text:s/>εκπαίδευσης<text:s/>-<text:s/>Τροποποίηση</text:span></text:h>
      <text:p text:style-name="P2290"><text:span text:style-name="T2290_1">της<text:s/>παρ.<text:s/>1<text:s/>του<text:s/>άρθρου<text:s/>3<text:s/>του<text:s/>ν.<text:s/>2158/1993</text:span></text:p>
      <text:p text:style-name="P2291"><text:span text:style-name="T2291_1">Η<text:s/>παρ.<text:s/>1<text:s/>του<text:s/>άρθρου<text:s/>3<text:s/>του<text:s/>ν.<text:s/>2158/1993<text:s/>(Α΄<text:s/>109)<text:s/>αντικαθίσταται<text:s/>ως<text:s/>εξής:</text:span></text:p>
      <text:p text:style-name="P2292"><text:span text:style-name="T2292_1">«1.<text:s/>Το<text:s/>Ι.Κ.Υ.<text:s/>χορηγεί<text:s/>υποτροφίες<text:s/>και<text:s/>οικονομικές<text:s/>ενισχύσεις<text:s/>ως<text:s/>εξής:</text:span></text:p>
      <text:p text:style-name="P2293"><text:span text:style-name="T2293_1">α)<text:s/>σε<text:s/>φοιτητές<text:s/>των<text:s/>Α.Ε.Ι.<text:s/>υπό<text:s/>τη<text:s/>μορφή<text:s/>υποτροφιών<text:s/>επίδοσης<text:s/>και<text:s/>υποτροφιών<text:s/>και<text:s/>δανείων<text:s/>ενίσχυσης<text:s/>που<text:s/>προβλέπονται<text:s/>στο<text:s/>άρθρο<text:s/>23<text:s/>του<text:s/>ν.<text:s/>2083/1992<text:s/>(Α΄<text:s/>159),<text:s/>β)<text:s/>σε<text:s/>πτυχιούχους<text:s/>της<text:s/>τριτοβάθμιας<text:s/>εκπαίδευσης<text:s/>είτε<text:s/>ως<text:s/>βραβεία<text:s/>αριστείας<text:s/>είτε<text:s/>για<text:s/>μεταπτυχιακές<text:s/>σπουδές<text:s/>ή<text:s/>μετεκπαίδευση<text:s/>ή<text:s/>εξειδίκευση,</text:span></text:p>
      <text:p text:style-name="P2294"><text:span text:style-name="T2294_1">γ)<text:s/>σε<text:s/>διδάκτορες<text:s/>για<text:s/>μεταδιδακτορική<text:s/>έρευνα,</text:span></text:p>
      <text:p text:style-name="P2295"><text:span text:style-name="T2295_1">δ)<text:s/>σε<text:s/>διδάσκοντες<text:s/>όλων<text:s/>των<text:s/>βαθμίδων<text:s/>εκπαίδευσης<text:s/>για<text:s/>την<text:s/>προώθηση<text:s/>της<text:s/>συνεργασίας<text:s/>μεταξύ<text:s/>ιδρυμάτων<text:s/>της<text:s/>ημεδαπής<text:s/>και<text:s/>της<text:s/>αλλοδαπής,</text:span></text:p>
      <text:p text:style-name="P2296"><text:span text:style-name="T2296_1">ε)<text:s/>σε<text:s/>αλλοδαπούς<text:s/>και<text:s/>ομογενείς<text:s/>για<text:s/>την<text:s/>εκμάθηση<text:s/>της<text:s/>ελληνικής<text:s/>γλώσσας<text:s/>και<text:s/>την<text:s/>εξοικείωση<text:s/>με<text:s/>τον<text:s/>ελληνικό<text:s/>πολιτισμό,</text:span></text:p>
      <text:p text:style-name="P2297"><text:span text:style-name="T2297_1">στ)<text:s/>σε<text:s/>αλλοδαπούς<text:s/>και<text:s/>ομογενείς<text:s/>που<text:s/>υπάγονται<text:s/>σε<text:s/>ειδικά<text:s/>προγράμματα.<text:s/>Στους<text:s/>μαθητές<text:s/>της<text:s/>δευτεροβάθμιας<text:s/>εκπαίδευσης<text:s/>το<text:s/>Ι.Κ.Υ.<text:s/>χορηγεί<text:s/>υποτροφία<text:s/>ή<text:s/>βραβείο.</text:span></text:p>
      <text:p text:style-name="P2298"><text:span text:style-name="T2298_1">Οι<text:s/>προϋποθέσεις<text:s/>χορήγησης<text:s/>των<text:s/>υποτροφιών,<text:s/>οικονομικών<text:s/>ενισχύσεων<text:s/>και<text:s/>βραβείων<text:s/>της<text:s/>παρούσας,<text:s/>ο<text:s/>αριθμός<text:s/>αυτών,<text:s/>ο<text:s/>τρόπος<text:s/>της<text:s/>κάλυψης<text:s/>της<text:s/>δαπάνης<text:s/>και<text:s/>το<text:s/>ύψος<text:s/>αυτής,<text:s/>τα<text:s/>ποσά<text:s/>που<text:s/>χορηγούνται<text:s/>στους<text:s/>δικαιούχους<text:s/>και<text:s/>κάθε<text:s/>αναγκαίο<text:s/>θέμα<text:s/>για<text:s/>την<text:s/>απονομή,<text:s/>την<text:s/>καταβολή<text:s/>τους<text:s/>και<text:s/>την<text:s/>επιλογή<text:s/>των<text:s/>δικαιούχων,<text:s/>καθώς<text:s/>και<text:s/>τα<text:s/>αντίστοιχα<text:s/>προγράμματα<text:s/>και<text:s/>οι<text:s/>διατάξεις<text:s/>που<text:s/>τα<text:s/>διέ-<text:s/>πουν,<text:s/>ορίζονται<text:s/>ύστερα<text:s/>από<text:s/>πρόταση<text:s/>του<text:s/>Διοικητικού<text:s/>Συμβουλίου<text:s/>του<text:s/>Ι.Κ.Υ.,<text:s/>με<text:s/>κοινή<text:s/>απόφαση<text:s/>του<text:s/>Υπουργού<text:s/>Παιδείας<text:s/>και<text:s/>Θρησκευμάτων<text:s/>και<text:s/>του<text:s/>Υπουργού<text:s/>Οικονομικών<text:s/>ή/και<text:s/>του<text:s/>Υπουργού<text:s/>Ανάπτυξης<text:s/>και<text:s/>Επενδύσεων<text:s/>αναλόγως<text:s/>του<text:s/>εάν<text:s/>η<text:s/>χρηματοδότηση<text:s/>προέρχεται<text:s/>από<text:s/>τον<text:s/>Τακτικό<text:s/>Προϋπολογισμό<text:s/>ή<text:s/>το<text:s/>Πρόγραμμα<text:s/>Δημοσίων<text:s/>Επενδύσεων,<text:s/>αντιστοίχως.».</text:span></text:p>
      <text:h text:style-name="P2299" text:outline-level="6"><text:span text:style-name="T2299_1">Άρθρο<text:s/>134</text:span></text:h>
      <text:h text:style-name="P2300" text:outline-level="6"><text:span text:style-name="T2300_1">Ζητήματα<text:s/>συμβάσεων<text:s/>έκτακτου<text:s/>προσωπικού</text:span></text:h>
      <text:p text:style-name="P2301"><text:span text:style-name="T2301_1">του<text:s/>Ελληνικού<text:s/>Ανοικτού<text:s/>Πανεπιστημίου<text:s/>(Ε.Α.Π.)</text:span></text:p>
      <text:p text:style-name="P2302"><text:span text:style-name="T2302_1">1.</text:span><text:span text:style-name="T2302_2"><text:s/>Με<text:s/>απόφαση<text:s/>της<text:s/>Συγκλήτου<text:s/>του<text:s/>Ελληνικού<text:s/>Ανοικτού<text:s/>Πανεπιστημίου<text:s/>(Ε.Α.Π.)<text:s/>δύναται<text:s/>να<text:s/>παρατείνονται<text:s/>ή<text:s/>να<text:s/>συνάπτονται<text:s/>εκ<text:s/>νέου<text:s/>οι<text:s/>συμβάσεις<text:s/>του<text:s/>έκτακτου<text:s/>προσωπικού<text:s/>για<text:s/>τη<text:s/>διοικητική,<text:s/>τεχνική<text:s/>υποστήριξη<text:s/>και<text:s/>την<text:s/>κάλυψη<text:s/>λοιπών<text:s/>αναγκών<text:s/>του<text:s/>Ε.Α.Π.,<text:s/>που<text:s/>είχαν<text:s/>συναφθεί<text:s/>δυνάμει<text:s/>της<text:s/>παρ.<text:s/>10<text:s/>του<text:s/>άρθρου<text:s/>28<text:s/>του<text:s/>ν.<text:s/>4386/2016<text:s/>(Α΄<text:s/>83),<text:s/>υπό<text:s/>την<text:s/>προϋπόθεση<text:s/>ότι<text:s/>αυτές<text:s/>είναι<text:s/>εν<text:s/>ισχύ<text:s/>κατά<text:s/>την<text:s/>έναρξη<text:s/>ισχύος<text:s/>του<text:s/>παρόντος.</text:span></text:p>
      <text:p text:style-name="P2303"><text:span text:style-name="T2303_1">2.</text:span><text:span text:style-name="T2303_2"><text:s/>Η<text:s/>χρονική<text:s/>διάρκεια<text:s/>της<text:s/>παράτασης<text:s/>ή<text:s/>της<text:s/>νέας<text:s/>σύμβασης<text:s/>δεν<text:s/>δύναται<text:s/>να<text:s/>υπερβαίνει<text:s/>την<text:s/>ημερομηνία<text:s/>έκδοσης<text:s/>των<text:s/>προσωρινών<text:s/>πινάκων<text:s/>διοριστέων<text:s/>της<text:s/>προκήρυξης<text:s/>του<text:s/>Ανώτατου<text:s/>Συμβουλίου<text:s/>Επιλογής<text:s/>Προσωπικού<text:s/>(Α.Σ.Ε.Π.)<text:s/>και<text:s/>σε<text:s/>καμία<text:s/>περίπτωση<text:s/>την<text:s/>31η.12.2021.<text:s/>Αποκλείεται<text:s/>σε<text:s/>κάθε<text:s/>περίπτωση<text:s/>η<text:s/>αναγνώριση<text:s/>των<text:s/>συμβάσεων<text:s/>της<text:s/>παρούσας<text:s/>ως<text:s/>συμβάσεων<text:s/>αορίστου<text:s/>χρόνου,<text:s/>καθώς<text:s/>και<text:s/>η<text:s/>τυχόν<text:s/>αναγνώριση<text:s/>οποιωνδήποτε<text:s/>άλλων<text:s/>δικαιωμάτων.</text:span></text:p>
      <text:p text:style-name="P2304"><text:span text:style-name="T2304_1">3.</text:span><text:span text:style-name="T2304_2"><text:s/>Η<text:s/>δαπάνη<text:s/>που<text:s/>προκαλείται<text:s/>από<text:s/>την<text:s/>παράταση<text:s/>των<text:s/>συμβάσεων<text:s/>της<text:s/>παρ.<text:s/>1<text:s/>βαρύνει<text:s/>αποκλειστικά<text:s/>τον<text:s/>προϋπολογισμό<text:s/>του<text:s/>Ε.Λ.Κ.Ε.<text:s/>του<text:s/>Ε.Α.Π.<text:s/>και<text:s/>καλύπτεται<text:s/>αποκλειστικά<text:s/>από<text:s/>ίδιους<text:s/>πόρους<text:s/>του<text:s/>Ε.Α.Π.</text:span></text:p>
      <text:h text:style-name="P2305" text:outline-level="6"><text:span text:style-name="T2305_1">Άρθρο<text:s/>135</text:span></text:h>
      <text:h text:style-name="P2306" text:outline-level="6"><text:span text:style-name="T2306_1">Αδειοδότηση<text:s/>των<text:s/>ιδιωτικών<text:s/>σχολείων<text:s/>της<text:s/>Διοίκησης<text:s/>Διοικητικής<text:s/>Μέριμνας<text:s/>Ναυτικού<text:s/>(Δ.Δ.Μ.Ν.)<text:s/>του<text:s/>Ναυστάθμου<text:s/>Κρήτης<text:s/>(Ν.Κ.)</text:span></text:h>
      <text:p text:style-name="P2307"><text:span text:style-name="T2307_1">Στο<text:s/>άρθρο<text:s/>27<text:s/>του<text:s/>ν.<text:s/>4609/2019<text:s/>(Α΄<text:s/>67)<text:s/>προστίθεται<text:s/>παρ.<text:s/>5<text:s/>ως<text:s/>εξής:</text:span></text:p>
      <text:p text:style-name="P2308"><text:span text:style-name="T2308_1">«5<text:s/>.<text:s/>Στα<text:s/>ιδιωτικά<text:s/>σχολεία<text:s/>της<text:s/>παρ.<text:s/>1<text:s/>χορηγείται<text:s/>άδεια<text:s/>μη<text:s/>εφαρμοζομένων<text:s/>των<text:s/>περ.<text:s/>8<text:s/>και<text:s/>13<text:s/>της<text:s/>υποπαρ.<text:s/>Θ3<text:s/>της<text:s/>παρ.<text:s/>Θ<text:s/>του<text:s/>άρθρου<text:s/>πρώτου<text:s/>του<text:s/>ν.<text:s/>4093/2012<text:s/>(Α΄<text:s/>222).».</text:span></text:p>
      <text:h text:style-name="P2309" text:outline-level="6"><text:span text:style-name="T2309_1">Άρθρο<text:s/>136</text:span></text:h>
      <text:h text:style-name="P2310" text:outline-level="6"><text:span text:style-name="T2310_1">Κέντρα<text:s/>Ελληνικών<text:s/>Σπουδών</text:span></text:h>
      <text:p text:style-name="P2311"><text:span text:style-name="T2311_1">1.</text:span><text:span text:style-name="T2311_2"><text:s/>Τα<text:s/>Κέντρα<text:s/>Ελληνικών<text:s/>Σπουδών<text:s/>(Κ.Ε.Σ.)<text:s/>είναι<text:s/>πάροχοι<text:s/>υπηρεσιών<text:s/>διδασκαλίας<text:s/>μαθημάτων<text:s/>Ελληνικών<text:s/>Σπουδών,<text:s/>ιδίως<text:s/>δε<text:s/>των<text:s/>κλάδων<text:s/>των<text:s/>κλασικών,<text:s/>βυζαντινών,<text:s/>μεσαιωνικών<text:s/>και<text:s/>νεοελληνικών<text:s/>σπουδών.<text:s/>Τα<text:s/>Κ.Ε.Σ.<text:s/>χορηγούν<text:s/>βεβαιώσεις<text:s/>για<text:s/>επιτυχή<text:s/>παρακολούθηση<text:s/>των<text:s/>αντίστοιχων<text:s/>μαθημάτων<text:s/>και<text:s/>δεν<text:s/>δύνανται<text:s/>να<text:s/>χορηγούν<text:s/>τίτλους<text:s/>σπουδών.</text:span></text:p>
      <text:p text:style-name="P2312"><text:span text:style-name="T2312_1">2.</text:span><text:span text:style-name="T2312_2"><text:s/>Άδεια<text:s/>Κ.Ε.Σ.<text:s/>χορηγείται,<text:s/>σύμφωνα<text:s/>με<text:s/>τους<text:s/>όρους<text:s/>και<text:s/>τις<text:s/>προϋποθέσεις<text:s/>της<text:s/>υποπαρ.<text:s/>Θ3<text:s/>της<text:s/>παρ.<text:s/>Θ<text:s/>του<text:s/>άρθρου<text:s/>πρώτου<text:s/>του<text:s/>ν.<text:s/>4093/2012<text:s/>(Α΄<text:s/>222),<text:s/>σε<text:s/>φυσικά<text:s/>πρόσωπα,<text:s/>νομικά<text:s/>πρόσωπα<text:s/>και<text:s/>ενώσεις<text:s/>προσώπων,<text:s/>με<text:s/>απόφαση<text:s/>του<text:s/>αρμοδίου<text:s/>οργάνου<text:s/>του<text:s/>Υπουργείου<text:s/>Παιδείας<text:s/>και<text:s/>Θρησκευμάτων<text:s/>η<text:s/>οποία<text:s/>δημοσιεύεται<text:s/>στην<text:s/>Εφημερίδα<text:s/>της<text:s/>Κυβερνήσεως.</text:span></text:p>
      <text:p text:style-name="P2313"><text:span text:style-name="T2313_1">3.</text:span><text:span text:style-name="T2313_2"><text:s/>Τα<text:s/>Κ.Ε.Σ.<text:s/>υπάγονται<text:s/>στη<text:s/>Διεύθυνση<text:s/>Εποπτείας<text:s/>Φορέων<text:s/>Επαγγελματικής<text:s/>Κατάρτισης<text:s/>και<text:s/>Διά<text:s/>Βίου<text:s/>Μάθησης<text:s/>της<text:s/>Γενικής<text:s/>Γραμματείας<text:s/>Επαγγελματικής<text:s/>Εκπαίδευσης,<text:s/>Κατάρτισης,<text:s/>Διά<text:s/>Βίου<text:s/>Μάθησης<text:s/>και<text:s/>Νεολαίας<text:s/>του<text:s/>Υπουργείου<text:s/>Παιδείας<text:s/>και<text:s/>Θρησκευμάτων<text:s/>και<text:s/>υπέχουν<text:s/>κατά<text:s/>τα<text:s/>λοιπά<text:s/>τις<text:s/>υποχρεώσεις<text:s/>των<text:s/>Κολλεγίων.</text:span></text:p>
      <text:p text:style-name="P2314"><text:span text:style-name="T2314_1">4.</text:span><text:span text:style-name="T2314_2"><text:s/>Είναι<text:s/>δυνατή<text:s/>η<text:s/>λειτουργία<text:s/>Κέντρων<text:s/>Σπουδών<text:s/>για<text:s/>την<text:s/>παροχή<text:s/>υπηρεσιών<text:s/>διδασκαλίας<text:s/>και<text:s/>σε<text:s/>άλλα<text:s/>αντικείμενα<text:s/>σπουδών<text:s/>πέραν<text:s/>των<text:s/>όσων<text:s/>αναφέρονται<text:s/>στην<text:s/>παρ.<text:s/>1,<text:s/>παράλληλα<text:s/>ή<text:s/>ανεξάρτητα<text:s/>από<text:s/>τη<text:s/>διδασκαλία<text:s/>αυτών,<text:s/>με<text:s/>ανάλογη<text:s/>εφαρμογή<text:s/>όσων<text:s/>προβλέπονται<text:s/>στις<text:s/>προηγούμενες<text:s/>παραγράφους.<text:s/>Στην<text:s/>περίπτωση<text:s/>αυτή,<text:s/>στην<text:s/>επωνυμία<text:s/>του<text:s/>Κέντρου<text:s/>αποτυπώνεται<text:s/>το<text:s/>αντικείμενο<text:s/>των<text:s/>σπουδών<text:s/>για<text:s/>τις<text:s/>οποίες<text:s/>έχει<text:s/>χορηγηθεί<text:s/>η<text:s/>άδεια.</text:span></text:p>
      <text:h text:style-name="P2315" text:outline-level="6"><text:span text:style-name="T2315_1">Άρθρο<text:s/>137</text:span></text:h>
      <text:h text:style-name="P2316" text:outline-level="6"><text:span text:style-name="T2316_1">Ειδικές<text:s/>ρυθμίσεις<text:s/>για<text:s/>χορήγηση<text:s/>εθνικής<text:s/>θεώρησης<text:s/>εισόδου<text:s/>σε<text:s/>πολίτες<text:s/>τρίτων<text:s/>χωρών,<text:s/>φοιτητές<text:s/>ιδρυμάτων<text:s/>ανώτατης<text:s/>εκπαίδευσης<text:s/>αλλοδαπής<text:s/>που<text:s/>συμμετέχουν<text:s/>σε<text:s/>θερινά<text:s/>προγράμματα<text:s/>σπουδών<text:s/>και<text:s/>εργαζομένους<text:s/>σε<text:s/>επιχείρηση<text:s/>που<text:s/>συμμετέχουν<text:s/>σε<text:s/>προγράμματα<text:s/>σπουδών<text:s/>σε<text:s/>Κολλέγια<text:s/>-<text:s/>Τροποποίηση<text:s/>του<text:s/>άρθρου<text:s/>18<text:s/>του<text:s/>ν.<text:s/>4251/2014</text:span></text:h>
      <text:p text:style-name="P2317"><text:span text:style-name="T2317_1">Μετά<text:s/>την<text:s/>περ.<text:s/>ιβ΄<text:s/>της<text:s/>παρ.<text:s/>1<text:s/>του<text:s/>άρθρου<text:s/>18<text:s/>του<text:s/>ν.<text:s/>4251/2014<text:s/>(Α΄<text:s/>80),<text:s/>προστίθενται<text:s/>περ.<text:s/>ιγ)<text:s/>και<text:s/>ιδ)<text:s/>ως<text:s/>εξής:</text:span></text:p>
      <text:p text:style-name="P2318"><text:span text:style-name="T2318_1">«ιγ)<text:s/>φοιτητές<text:s/>ιδρυμάτων<text:s/>ανώτατης<text:s/>εκπαίδευσης<text:s/>αλλοδαπής,<text:s/>που<text:s/>συμμετέχουν<text:s/>σε<text:s/>θερινά<text:s/>προγράμματα<text:s/>σπουδών,<text:s/>σύμφωνα<text:s/>με<text:s/>το<text:s/>άρθρο<text:s/>90<text:s/>του<text:s/>ν.<text:s/>4692/2020<text:s/>(Α΄<text:s/>111),<text:s/>για<text:s/>χρονική<text:s/>περίοδο<text:s/>έως<text:s/>επτά<text:s/>(7)<text:s/>μήνες.</text:span></text:p>
      <text:p text:style-name="P2319"><text:span text:style-name="T2319_1">Η<text:s/>εθνική<text:s/>θεώρηση<text:s/>εισόδου<text:s/>χορηγείται<text:s/>στους<text:s/>ενδιαφερομένους<text:s/>εφόσον<text:s/>έχουν<text:s/>συμπληρώσει,<text:s/>κατά<text:s/>τον<text:s/>χρόνο<text:s/>υποβολής<text:s/>της<text:s/>αίτησης,<text:s/>το<text:s/>δέκατο<text:s/>όγδοο<text:s/>έτος<text:s/>της<text:s/>ηλικίας<text:s/>τους,<text:s/>δεν<text:s/>συνοδεύονται<text:s/>από<text:s/>εξαρτώμενα<text:s/>μέλη<text:s/>της<text:s/>οικο-<text:s/>γένειάς<text:s/>τους<text:s/>και<text:s/>προσκομίσουν<text:s/>στην<text:s/>αρμόδια<text:s/>ελληνική<text:s/>διπλωματική<text:s/>ή<text:s/>έμμισθη<text:s/>προξενική<text:s/>αρχή<text:s/>τα<text:s/>εξής:</text:span></text:p>
      <text:p text:style-name="P2320"><text:span text:style-name="T2320_1">α)<text:s/>τα<text:s/>γενικά<text:s/>δικαιολογητικά,<text:s/>όπως<text:s/>αυτά<text:s/>ορίζονται<text:s/>στην<text:s/>υπό<text:s/>στοιχεία<text:s/>Φ.3497.3/ΑΠ<text:s/>24245/2014<text:s/>απόφαση<text:s/>του<text:s/>Υπουργού<text:s/>Εξωτερικών<text:s/>(Β΄<text:s/>1820),</text:span></text:p>
      <text:p text:style-name="P2321"><text:span text:style-name="T2321_1">β)<text:s/>βεβαίωση<text:s/>εγγραφής<text:s/>ή<text:s/>βεβαίωση<text:s/>ότι<text:s/>έχουν<text:s/>γίνει<text:s/>δεκτοί<text:s/>προς<text:s/>εγγραφή<text:s/>από<text:s/>το<text:s/>οικείο<text:s/>εκπαιδευτικό<text:s/>ίδρυμα,<text:s/>γ)<text:s/>αποδεικτικά<text:s/>στοιχεία<text:s/>καταβολής<text:s/>των<text:s/>προβλεπόμε-<text:s/>νων<text:s/>τελών<text:s/>στο<text:s/>οικείο<text:s/>εκπαιδευτικό<text:s/>ίδρυμα,</text:span></text:p>
      <text:p text:style-name="P2322"><text:span text:style-name="T2322_1">δ)<text:s/>παράβολο<text:s/>εκατόν<text:s/>πενήντα<text:s/>(150)<text:s/>ευρώ,</text:span></text:p>
      <text:p text:style-name="P2323"><text:span text:style-name="T2323_1">ε)<text:s/>αποδεικτικά<text:s/>στοιχεία<text:s/>ότι<text:s/>διαθέτουν<text:s/>επαρκείς<text:s/>πόρους<text:s/>για<text:s/>την<text:s/>κάλυψη<text:s/>των<text:s/>εξόδων<text:s/>διαβίωσής<text:s/>τους,<text:s/>όπως<text:s/>αυτοί<text:s/>καθορίζονται<text:s/>στην<text:s/>υπ’<text:s/>αρ.<text:s/>οικ.<text:s/>41712/2014<text:s/>κοινή<text:s/>απόφαση<text:s/>των<text:s/>Υπουργών<text:s/>Οικονομικών,<text:s/>Εσωτερικών<text:s/>και<text:s/>Εργασίας,<text:s/>Κοινωνικής<text:s/>Ασφάλισης<text:s/>και<text:s/>Πρόνοιας<text:s/>(Β΄<text:s/>2285),<text:s/>κατ’<text:s/>αναλογία<text:s/>των<text:s/>επαρκών<text:s/>πόρων<text:s/>που<text:s/>απαιτούνται<text:s/>για<text:s/>τη<text:s/>χορήγηση<text:s/>άδειας<text:s/>διαμονής<text:s/>για<text:s/>λόγους<text:s/>σπουδών.</text:span></text:p>
      <text:p text:style-name="P2324"><text:span text:style-name="T2324_1">Κατά<text:s/>τη<text:s/>διάρκεια<text:s/>της<text:s/>διαμονής<text:s/>τους<text:s/>στην<text:s/>Ελλάδα,<text:s/>ως<text:s/>κάτοχοι<text:s/>της<text:s/>εθνικής<text:s/>θεώρησης,<text:s/>δεν<text:s/>επιτρέπεται<text:s/>να<text:s/>παρέχουν<text:s/>εξαρτημένη<text:s/>εργασία<text:s/>ή<text:s/>να<text:s/>ασκήσουν<text:s/>οικονομική<text:s/>δραστηριότητα<text:s/>στη<text:s/>Χώρα,</text:span></text:p>
      <text:p text:style-name="P2325"><text:span text:style-name="T2325_1">(ιδ)<text:s/>εργαζομένους<text:s/>σε<text:s/>επιχείρηση,<text:s/>η<text:s/>οποία<text:s/>είναι<text:s/>εγκατεστημένη<text:s/>σε<text:s/>τρίτη<text:s/>χώρα<text:s/>ή<text:s/>σε<text:s/>κράτος<text:s/>-<text:s/>μέλος<text:s/>της<text:s/>Ε.Ε.<text:s/>ή<text:s/>του<text:s/>Ε.Ο.Χ.,<text:s/>που<text:s/>συμμετέχουν<text:s/>σε<text:s/>προγράμματα<text:s/>σπουδών<text:s/>σε<text:s/>Κολλέγια,<text:s/>τα<text:s/>οποία<text:s/>παρέχουν<text:s/>κατ’<text:s/>αποκλειστικότητα<text:s/>σπουδές,<text:s/>βάσει<text:s/>συμφωνιών<text:s/>πιστοποίησης<text:s/>(validation)<text:s/>και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όπου<text:s/>εδρεύουν,<text:s/>για<text:s/>χρονική<text:s/>περίοδο<text:s/>έως<text:s/>δώδεκα<text:s/>(12)<text:s/>μήνες.</text:span></text:p>
      <text:p text:style-name="P2326"><text:span text:style-name="T2326_1">Η<text:s/>εθνική<text:s/>θεώρηση<text:s/>εισόδου<text:s/>χορηγείται<text:s/>στους<text:s/>ενδιαφερομένους,<text:s/>εφόσον<text:s/>προσκομίσουν<text:s/>στην<text:s/>αρμόδια<text:s/>ελληνική<text:s/>διπλωματική<text:s/>ή<text:s/>έμμισθη<text:s/>προξενική<text:s/>αρχή:</text:span></text:p>
      <text:p text:style-name="P2327"><text:span text:style-name="T2327_1">α)<text:s/>τα<text:s/>γενικά<text:s/>δικαιολογητικά,<text:s/>όπως<text:s/>ορίζονται<text:s/>στην<text:s/>υπό<text:s/>στοιχεία<text:s/>Φ.3497.3/ΑΠ<text:s/>24245/2014<text:s/>απόφαση<text:s/>του<text:s/>Υπουργού<text:s/>Εξωτερικών<text:s/>(Β΄<text:s/>1820),</text:span></text:p>
      <text:p text:style-name="P2328"><text:span text:style-name="T2328_1">β)<text:s/>αντίγραφο<text:s/>απόφασης<text:s/>του<text:s/>Υπουργείου<text:s/>Παιδείας<text:s/>και<text:s/>Θρησκευμάτων,<text:s/>ίδρυσης<text:s/>ή<text:s/>λειτουργίας<text:s/>του<text:s/>Κολλεγίου,</text:span></text:p>
      <text:p text:style-name="P2329"><text:span text:style-name="T2329_1">γ)<text:s/>βεβαίωση<text:s/>του<text:s/>Κολλεγίου<text:s/>από<text:s/>την<text:s/>οποία<text:s/>προκύπτει<text:s/>το<text:s/>εκπαιδευτικό<text:s/>πρόγραμμα,<text:s/>η<text:s/>προβλεπόμενη<text:s/>διάρκεια<text:s/>αυτού,<text:s/>η<text:s/>ημερομηνία<text:s/>έναρξής<text:s/>του<text:s/>και<text:s/>το<text:s/>ύψος<text:s/>των<text:s/>διδάκτρων,</text:span></text:p>
      <text:p text:style-name="P2330"><text:span text:style-name="T2330_1">δ)<text:s/>βεβαίωση<text:s/>εγγραφής<text:s/>από<text:s/>το<text:s/>Κολλέγιο<text:s/>ή<text:s/>βεβαίωση<text:s/>ότι<text:s/>έχει<text:s/>γίνει<text:s/>αποδεκτός<text:s/>προς<text:s/>εγγραφή<text:s/>και<text:s/>βεβαίωση<text:s/>και<text:s/>ότι<text:s/>το<text:s/>πρόγραμμα<text:s/>απαιτεί<text:s/>κανονική<text:s/>και<text:s/>όχι<text:s/>εξ<text:s/>απο-<text:s/>στάσεως<text:s/>φοίτηση,</text:span></text:p>
      <text:p text:style-name="P2331"><text:span text:style-name="T2331_1">ε)<text:s/>άδεια<text:s/>της<text:s/>εταιρείας,<text:s/>στην<text:s/>οποία<text:s/>απασχολείται<text:s/>ο<text:s/>υποψήφιος<text:s/>σπουδαστής<text:s/>για<text:s/>τη<text:s/>συμμετοχή<text:s/>του<text:s/>στο<text:s/>συγκεκριμένο<text:s/>πρόγραμμα<text:s/>σπουδών,</text:span></text:p>
      <text:p text:style-name="P2332"><text:span text:style-name="T2332_1">στ)<text:s/>παράβολο<text:s/>ύψους<text:s/>εκατόν<text:s/>πενήντα<text:s/>(150)<text:s/>ευρώ,</text:span></text:p>
      <text:p text:style-name="P2333"><text:span text:style-name="T2333_1">ζ)<text:s/>κυρωμένο<text:s/>αντίγραφο<text:s/>εξοφλητικής<text:s/>απόδειξης<text:s/>του<text:s/>συνολικού<text:s/>ύψους<text:s/>των<text:s/>διδάκτρων,</text:span></text:p>
      <text:p text:style-name="P2334"><text:span text:style-name="T2334_1">η)<text:s/>αποδεικτικό<text:s/>επάρκειας<text:s/>γνώσης<text:s/>της<text:s/>γλώσσας,<text:s/>στην<text:s/>οποία<text:s/>διδάσκεται<text:s/>το<text:s/>πρόγραμμα<text:s/>σπουδών,<text:s/>επιπέδου<text:s/>Β1,<text:s/>θ)<text:s/>συμφωνία<text:s/>πιστοποίησης<text:s/>και<text:s/>δικαιόχρησης<text:s/>με<text:s/>ανώτατα<text:s/>εκπαιδευτικά<text:s/>ιδρύματα<text:s/>της<text:s/>αλλοδαπής,<text:s/>αναγνωρισμένα<text:s/>από<text:s/>τη<text:s/>χώρα<text:s/>όπου<text:s/>εδρεύουν,</text:span></text:p>
      <text:p text:style-name="P2335"><text:span text:style-name="T2335_1">ι)<text:s/>αποδεικτικά<text:s/>στοιχεία<text:s/>ότι<text:s/>διαθέτουν<text:s/>επαρκείς<text:s/>πόρους<text:s/>για<text:s/>την<text:s/>κάλυψη<text:s/>των<text:s/>εξόδων<text:s/>διαβίωσής<text:s/>τους<text:s/>κατά<text:s/>τη<text:s/>διάρκεια<text:s/>διαμονής<text:s/>και<text:s/>φοίτησης<text:s/>στη<text:s/>χώρα,<text:s/>χωρίς<text:s/>να<text:s/>επιβαρύνεται<text:s/>το<text:s/>εθνικό<text:s/>σύστημα<text:s/>κοινωνικής<text:s/>πρόνοιας.<text:s/>Το<text:s/>ύψος<text:s/>των<text:s/>επαρκών<text:s/>πόρων<text:s/>καθορίζεται<text:s/>στα<text:s/>εξακόσια<text:s/>πενήντα<text:s/>(650)<text:s/>ευρώ<text:s/>μηνιαίως<text:s/>και<text:s/>αποδεικνύεται<text:s/>από<text:s/>λογαριασμό<text:s/>καταθέσεων,<text:s/>τραπεζικό<text:s/>έμβασμα<text:s/>ή/<text:s/>και<text:s/>υποτροφία.<text:s/>Το<text:s/>ανωτέρω<text:s/>ποσό<text:s/>προσαυξάνεται<text:s/>κατά<text:s/>20%<text:s/>για<text:s/>τη<text:s/>σύζυγο<text:s/>και<text:s/>κατά<text:s/>15%<text:s/>για<text:s/>κάθε<text:s/>τέκνο.<text:s/>Το<text:s/>ύψος<text:s/>των<text:s/>επαρκών<text:s/>πόρων<text:s/>δύναται<text:s/>να<text:s/>ανακαθορίζεται<text:s/>με<text:s/>την<text:s/>κοινή<text:s/>υπουργική<text:s/>απόφαση<text:s/>της<text:s/>παρ.<text:s/>7<text:s/>του<text:s/>άρθρου<text:s/>136.</text:span></text:p>
      <text:p text:style-name="P2336"><text:span text:style-name="T2336_1">Οι<text:s/>ανωτέρω<text:s/>σπουδαστές<text:s/>μπορούν<text:s/>να<text:s/>συνοδεύονται<text:s/>από<text:s/>τα<text:s/>μέλη<text:s/>της<text:s/>οικογένειάς<text:s/>τους,<text:s/>όπως<text:s/>ορίζονται<text:s/>στην<text:s/>περ.<text:s/>λγ΄<text:s/>της<text:s/>παρ.<text:s/>1<text:s/>του<text:s/>άρθρου<text:s/>1.<text:s/>Κατά<text:s/>τη<text:s/>διάρκεια<text:s/>της<text:s/>διαμονής<text:s/>τους<text:s/>στην<text:s/>Ελλάδα<text:s/>δεν<text:s/>επιτρέπεται<text:s/>ούτε<text:s/>ο<text:s/>σπουδαστής<text:s/>ούτε<text:s/>η<text:s/>σύζυγός<text:s/>του<text:s/>να<text:s/>παρέχουν<text:s/>εξαρτημένη<text:s/>εργασία<text:s/>ή<text:s/>να<text:s/>ασκήσουν<text:s/>οικονομική<text:s/>δραστηριότητα<text:s/>στη<text:s/>Χώρα.».</text:span></text:p>
      <text:h text:style-name="P2337" text:outline-level="1"><text:span text:style-name="T2337_1">ΜΕΡΟΣ<text:s/>Γ΄</text:span></text:h>
      <text:h text:style-name="P2338" text:outline-level="1"><text:span text:style-name="T2338_1">ΔΙΑΤΑΞΕΙΣ<text:s/>ΓΙΑ<text:s/>ΤΗΝ<text:s/>ΕΝΣΩΜΑΤΩΣΗ</text:span></text:h>
      <text:p text:style-name="P2339"><text:span text:style-name="T2339_1">ΣΤΗΝ<text:s/>ΕΛΛΗΝΙΚΗ<text:s/>ΝΟΜΟΘΕΣΙΑ<text:s/>ΤΗΣ</text:span></text:p>
      <text:p text:style-name="P2340"><text:span text:style-name="T2340_1">ΟΔΗΓΙΑΣ<text:s/>(ΕΕ)<text:s/>2018/958<text:s/>ΤΟΥ<text:s/>ΕΥΡΩΠΑΪΚΟΥ<text:s/>ΚΟΙΝΟΒΟΥΛΙΟΥ<text:s/>ΚΑΙ<text:s/>ΤΟΥ<text:s/>ΣΥΜΒΟΥΛΙΟΥ<text:s/>ΤΗΣ<text:s/>28ης<text:s/>ΙΟΥΝΙΟΥ<text:s/>2018<text:s/>ΣΧΕΤΙΚΑ<text:s/>ΜΕ<text:s/>ΤΟΝ<text:s/>ΕΛΕΓΧΟ<text:s/>ΑΝΑΛΟΓΙΚΟΤΗΤΑΣ<text:s/>ΠΡΙΝ<text:s/>ΑΠΟ<text:s/>ΤΗ<text:s/>ΘΕΣΠΙΣΗ<text:s/>ΝΕΑΣ<text:s/>ΝΟΜΟΘΕΤΙΚΗΣ<text:s/>ΚΑΤΟΧΥΡΩΣΗΣ<text:s/>ΤΩΝ<text:s/>ΕΠΑΓΓΕΛΜΑΤΩΝ<text:s/>(EE<text:s/>L<text:s/>173)</text:span></text:p>
      <text:h text:style-name="P2341" text:outline-level="6"><text:span text:style-name="T2341_1">Άρθρο<text:s/>138</text:span></text:h>
      <text:h text:style-name="P2342" text:outline-level="6"><text:span text:style-name="T2342_1">Αντικείμενο</text:span></text:h>
      <text:p text:style-name="P2343"><text:span text:style-name="T2343_1">(άρθρο<text:s/>1<text:s/>της<text:s/>Οδηγίας<text:s/>(ΕΕ)<text:s/>2018/958)</text:span></text:p>
      <text:p text:style-name="P2344"><text:span text:style-name="T2344_1">Με<text:s/>τις<text:s/>διατάξεις<text:s/>του<text:s/>παρόντος<text:s/>Μέρους<text:s/>εναρμονίζεται<text:s/>η<text:s/>εθνική<text:s/>νομοθεσία<text:s/>προς<text:s/>τις<text:s/>διατάξεις<text:s/>της<text:s/>Οδηγίας<text:s/>(ΕΕ)<text:s/>2018/958<text:s/>του<text:s/>Ευρωπαϊκού<text:s/>Κοινοβουλίου<text:s/>και<text:s/>του<text:s/>Συμβουλίου,<text:s/>της<text:s/>28ης<text:s/>Ιουνίου<text:s/>2018<text:s/>σχετικά<text:s/>με<text:s/>τη<text:s/>δημιουργία<text:s/>ενός<text:s/>κοινού<text:s/>πλαισίου<text:s/>για<text:s/>τη<text:s/>διενέργεια<text:s/>αξιολογήσεων<text:s/>αναλογικότητας<text:s/>πριν<text:s/>από<text:s/>τη<text:s/>θέσπιση<text:s/>νέων,<text:s/>ή<text:s/>την<text:s/>τροποποίηση<text:s/>υφιστάμενων,<text:s/>νομοθετικών,<text:s/>ή<text:s/>κανονιστικών<text:s/>διατάξεων<text:s/>για<text:s/>τον<text:s/>περιορισμό<text:s/>της<text:s/>πρόσβασης<text:s/>σε<text:s/>νομοθετικά<text:s/>ρυθμιζόμενα<text:s/>επαγγέλματα<text:s/>ή<text:s/>της<text:s/>άσκησης<text:s/>των<text:s/>επαγγελμάτων<text:s/>αυτών<text:s/>και<text:s/>προβλέπονται<text:s/>κανόνες,<text:s/>με<text:s/>σκοπό<text:s/>να<text:s/>διασφαλισθεί<text:s/>η<text:s/>ορθή<text:s/>λειτουργία<text:s/>της<text:s/>εσωτερικής<text:s/>αγοράς,<text:s/>παράλληλα<text:s/>προς<text:s/>την<text:s/>κατοχύρωση<text:s/>υψηλού<text:s/>επιπέδου<text:s/>προστασίας<text:s/>των<text:s/>καταναλωτών.<text:s/>Οι<text:s/>διατάξεις<text:s/>του<text:s/>παρόντος<text:s/>Μέρους<text:s/>δεν<text:s/>θίγουν<text:s/>την<text:s/>αρμοδιότητα<text:s/>και<text:s/>τη<text:s/>διακριτική<text:s/>ευχέρεια<text:s/>ως<text:s/>προς<text:s/>το<text:s/>εύρος<text:s/>και<text:s/>τον<text:s/>τρόπο<text:s/>νομοθετικής<text:s/>ρύθμισης<text:s/>ενός<text:s/>επαγγέλματος,<text:s/>εντός<text:s/>των<text:s/>ορίων<text:s/>των<text:s/>αρχών<text:s/>της<text:s/>απαγόρευσης<text:s/>των<text:s/>διακρίσεων<text:s/>και<text:s/>της<text:s/>αναλογικότητας.</text:span></text:p>
      <text:h text:style-name="P2345" text:outline-level="6"><text:span text:style-name="T2345_1">Άρθρο<text:s/>139</text:span></text:h>
      <text:h text:style-name="P2346" text:outline-level="6"><text:span text:style-name="T2346_1">Πεδίο<text:s/>εφαρμογής</text:span></text:h>
      <text:p text:style-name="P2347"><text:span text:style-name="T2347_1">(άρθρο<text:s/>2<text:s/>της<text:s/>Οδηγίας<text:s/>(ΕΕ)<text:s/>2018/958)</text:span></text:p>
      <text:p text:style-name="P2348"><text:span text:style-name="T2348_1">1.</text:span><text:span text:style-name="T2348_2"><text:s/>Οι<text:s/>διατάξεις<text:s/>του<text:s/>παρόντος<text:s/>Μέρους<text:s/>εφαρμόζονται<text:s/>στις<text:s/>νομοθετικές<text:s/>ή<text:s/>κανονιστικές<text:s/>διατάξεις,<text:s/>οι<text:s/>οποίες<text:s/>περιορίζουν<text:s/>την<text:s/>πρόσβαση<text:s/>σε<text:s/>ένα<text:s/>νομοθετικά<text:s/>ρυθμι-<text:s/>ζόμενο<text:s/>επάγγελμα<text:s/>ή<text:s/>την<text:s/>άσκησή<text:s/>του,<text:s/>ή<text:s/>έναν<text:s/>από<text:s/>τους<text:s/>τρόπους<text:s/>άσκησής<text:s/>του,<text:s/>συμπεριλαμβανομένης<text:s/>της<text:s/>χρήσης<text:s/>επαγγελματικών<text:s/>τίτλων<text:s/>και<text:s/>των<text:s/>επαγγελματικών<text:s/>δραστηριοτήτων<text:s/>που<text:s/>επιτρέπονται<text:s/>στους<text:s/>κατόχους<text:s/>του<text:s/>σχετικού<text:s/>τίτλου,<text:s/>που<text:s/>εμπίπτουν<text:s/>στο<text:s/>πεδίο<text:s/>εφαρμογής<text:s/>του<text:s/>π.δ.<text:s/>38/2010<text:s/>(Α΄<text:s/>78).</text:span></text:p>
      <text:p text:style-name="P2349"><text:span text:style-name="T2349_1">2.</text:span><text:span text:style-name="T2349_2"><text:s/>Οι<text:s/>διατάξεις<text:s/>του<text:s/>παρόντος<text:s/>Μέρους<text:s/>δεν<text:s/>εφαρμόζονται<text:s/>στις<text:s/>περιπτώσεις,<text:s/>στις<text:s/>οποίες<text:s/>έχουν<text:s/>θεσπιστεί<text:s/>ειδικές<text:s/>απαιτήσεις<text:s/>σχετικά<text:s/>με<text:s/>τη<text:s/>νομοθετική<text:s/>ρύθμιση<text:s/>ενός<text:s/>συγκεκριμένου<text:s/>επαγγέλματος<text:s/>σε<text:s/>διακριτή<text:s/>πράξη<text:s/>του<text:s/>ενωσιακού<text:s/>δικαίου,<text:s/>η<text:s/>οποία<text:s/>δεν<text:s/>παρέχει<text:s/>στα<text:s/>κράτη<text:s/>-<text:s/>μέλη<text:s/>ευχέρεια<text:s/>επιλογής<text:s/>ως<text:s/>προς<text:s/>τον<text:s/>ακριβή<text:s/>τρόπο<text:s/>μεταφοράς<text:s/>στο<text:s/>εθνικό<text:s/>δίκαιο.</text:span></text:p>
      <text:p text:style-name="P2350"><text:span text:style-name="T2350_1">3.</text:span><text:span text:style-name="T2350_2"><text:s/>Κάθε<text:s/>κανονιστική<text:s/>απόφαση,<text:s/>η<text:s/>οποία<text:s/>εμπίπτει<text:s/>στο<text:s/>πεδίο<text:s/>εφαρμογής<text:s/>του<text:s/>παρόντος<text:s/>Μέρους,<text:s/>νοείται<text:s/>ως<text:s/>κανονιστική<text:s/>απόφαση<text:s/>μείζονος<text:s/>οικονομικής<text:s/>και<text:s/>κοινωνικής<text:s/>σημασίας<text:s/>κατά<text:s/>την<text:s/>έννοια<text:s/>της<text:s/>παρ.<text:s/>1<text:s/>του<text:s/>άρθρου<text:s/>62<text:s/>και<text:s/>της<text:s/>παρ.<text:s/>2<text:s/>του<text:s/>άρθρου<text:s/>63<text:s/>του<text:s/>ν.<text:s/>4622/2019<text:s/>(Α΄<text:s/>133).</text:span></text:p>
      <text:h text:style-name="P2351" text:outline-level="6"><text:span text:style-name="T2351_1">Άρθρο<text:s/>140</text:span></text:h>
      <text:h text:style-name="P2352" text:outline-level="6"><text:span text:style-name="T2352_1">Ορισμοί</text:span></text:h>
      <text:p text:style-name="P2353"><text:span text:style-name="T2353_1">(άρθρο<text:s/>3<text:s/>της<text:s/>Οδηγίας<text:s/>(ΕΕ)<text:s/>2018/958)</text:span></text:p>
      <text:p text:style-name="P2354"><text:span text:style-name="T2354_1">Για<text:s/>τους<text:s/>σκοπούς<text:s/>του<text:s/>παρόντος<text:s/>Μέρους,<text:s/>εφαρμόζονται<text:s/>οι<text:s/>ορισμοί<text:s/>του<text:s/>π.δ.<text:s/>38/2010<text:s/>(Α΄<text:s/>78),<text:s/>καθώς<text:s/>και<text:s/>οι<text:s/>ακόλουθοι<text:s/>ορισμοί:</text:span></text:p>
      <text:p text:style-name="P2355"><text:span text:style-name="T2355_1">α)</text:span><text:span text:style-name="T2355_2"><text:tab/></text:span><text:span text:style-name="T2355_3">«προστατευόμενος<text:s/>επαγγελματικός<text:s/>τίτλος»:<text:s/>μορφή<text:s/>νομοθετικής<text:s/>ρύθμισης<text:s/>ενός<text:s/>επαγγέλματος,<text:s/>όπου<text:s/>για<text:s/>τη<text:s/>χρήση<text:s/>του<text:s/>τίτλου<text:s/>σε<text:s/>επαγγελματική<text:s/>δραστηριότητα<text:s/>ή<text:s/>ομάδα<text:s/>επαγγελματικών<text:s/>δραστηριοτήτων<text:s/>απαιτείται,<text:s/>άμεσα<text:s/>ή<text:s/>έμμεσα,<text:s/>δυνάμει<text:s/>νομοθετικών<text:s/>ή<text:s/>κανονιστικών<text:s/>διατάξεων<text:s/>συγκεκριμένο<text:s/>επαγγελματικό<text:s/>προσόν,<text:s/>και<text:s/>όπου<text:s/>η<text:s/>αθέμιτη<text:s/>χρήση<text:s/>αυτού<text:s/>του<text:s/>τίτλου<text:s/>υπόκειται<text:s/>σε<text:s/>κυρώσεις,</text:span></text:p>
      <text:p text:style-name="P2356"><text:span text:style-name="T2356_1">β)</text:span><text:span text:style-name="T2356_2"><text:tab/></text:span><text:span text:style-name="T2356_3">«αποκλειστικές<text:s/>δραστηριότητες»:<text:s/>μορφή<text:s/>νομοθετικής<text:s/>ρύθμισης<text:s/>ενός<text:s/>επαγγέλματος,<text:s/>όπου<text:s/>η<text:s/>πρόσβαση<text:s/>σε<text:s/>επαγγελματική<text:s/>δραστηριότητα<text:s/>ή<text:s/>ομάδα<text:s/>επαγγελματικών<text:s/>δραστηριοτήτων<text:s/>περιορίζεται,<text:s/>άμεσα<text:s/>ή<text:s/>έμμεσα,<text:s/>δυνάμει<text:s/>νομοθετικών<text:s/>ή<text:s/>κανονιστικών<text:s/>διατάξεων,<text:s/>αποκλειστικά<text:s/>σε<text:s/>όσους<text:s/>ασκούν<text:s/>ένα<text:s/>νομοθετικά<text:s/>ρυθμιζόμενο<text:s/>επάγγελμα,<text:s/>οι<text:s/>οποίοι<text:s/>κατέχουν<text:s/>ειδικό<text:s/>επαγγελματικό<text:s/>προσόν,<text:s/>συμπεριλαμβανομένης<text:s/>της<text:s/>περίπτωσης<text:s/>στην<text:s/>οποία<text:s/>η<text:s/>δραστηριότητα<text:s/>ασκείται<text:s/>από<text:s/>κοινού<text:s/>με<text:s/>άλλα<text:s/>νομοθετικά<text:s/>ρυθμιζόμενα<text:s/>επαγγέλματα.</text:span></text:p>
      <text:h text:style-name="P2357" text:outline-level="6"><text:span text:style-name="T2357_1">Άρθρο<text:s/>141</text:span></text:h>
      <text:h text:style-name="P2358" text:outline-level="6"><text:span text:style-name="T2358_1">Εκ<text:s/>των<text:s/>προτέρων<text:s/>αξιολόγηση<text:s/>των</text:span></text:h>
      <text:p text:style-name="P2359"><text:span text:style-name="T2359_1">νέων<text:s/>μέτρων<text:s/>και<text:s/>έλεγχος<text:s/>αναλογικότητας</text:span></text:p>
      <text:p text:style-name="P2360"><text:span text:style-name="T2360_1">(άρθρο<text:s/>4<text:s/>της<text:s/>Οδηγίας<text:s/>(ΕΕ)<text:s/>2018/958)</text:span></text:p>
      <text:p text:style-name="P2361"><text:span text:style-name="T2361_1">1.</text:span><text:span text:style-name="T2361_2"><text:s/>Το<text:s/>εκάστοτε<text:s/>αρμόδιο<text:s/>υπουργείο<text:s/>ή<text:s/>αρχή<text:s/>διενεργεί<text:s/>προκαταρκτική<text:s/>αξιολόγηση<text:s/>της<text:s/>αναλογικότητας,<text:s/>σύμφωνα<text:s/>με<text:s/>τους<text:s/>κανόνες<text:s/>που<text:s/>προβλέπονται<text:s/>στο<text:s/>παρόν<text:s/>Μέρος<text:s/>πριν<text:s/>από<text:s/>τη<text:s/>θέσπιση<text:s/>νέων<text:s/>ή<text:s/>την<text:s/>τροποποίηση<text:s/>υφιστάμενων<text:s/>νομοθετικών<text:s/>ή<text:s/>κανονιστικών<text:s/>διατάξεων<text:s/>για<text:s/>τον<text:s/>περιορισμό<text:s/>της<text:s/>πρόσβασης<text:s/>σε<text:s/>νομοθετικά<text:s/>ρυθμι-<text:s/>ζόμενα<text:s/>επαγγέλματα<text:s/>ή<text:s/>της<text:s/>άσκησης<text:s/>των<text:s/>επαγγελμάτων<text:s/>αυτών.</text:span></text:p>
      <text:p text:style-name="P2362"><text:span text:style-name="T2362_1">2.</text:span><text:span text:style-name="T2362_2"><text:s/>Η<text:s/>έκταση<text:s/>της<text:s/>αξιολόγησης<text:s/>κατά<text:s/>την<text:s/>παρ.<text:s/>1<text:s/>είναι<text:s/>αναλογική<text:s/>προς<text:s/>τη<text:s/>φύση,<text:s/>το<text:s/>περιεχόμενο<text:s/>και<text:s/>τον<text:s/>αντίκτυπο<text:s/>της<text:s/>διάταξης.</text:span></text:p>
      <text:p text:style-name="P2363"><text:span text:style-name="T2363_1">3.</text:span><text:span text:style-name="T2363_2"><text:s/>Κάθε<text:s/>διάταξη<text:s/>της<text:s/>παρ.<text:s/>1<text:s/>συνοδεύεται<text:s/>από<text:s/>επεξήγηση<text:s/>αρκούντως<text:s/>λεπτομερή,<text:s/>ώστε<text:s/>να<text:s/>καθιστά<text:s/>δυνατή<text:s/>την<text:s/>εκτίμηση<text:s/>της<text:s/>συμμόρφωσης<text:s/>με<text:s/>την<text:s/>αρχή<text:s/>της<text:s/>ανα-<text:s/>λογικότητας.</text:span></text:p>
      <text:p text:style-name="P2364"><text:span text:style-name="T2364_1">4.</text:span><text:span text:style-name="T2364_2"><text:s/>Οι<text:s/>λόγοι<text:s/>βάσει<text:s/>των<text:s/>οποίων<text:s/>μια<text:s/>διάταξη<text:s/>της<text:s/>παρ.<text:s/>1<text:s/>θεωρείται<text:s/>δικαιολογημένη<text:s/>και<text:s/>αναλογική<text:s/>τεκμηριώνονται<text:s/>με<text:s/>ποιοτικά<text:s/>και,<text:s/>όπου<text:s/>είναι<text:s/>εφικτό<text:s/>και<text:s/>σκόπιμο,<text:s/>ποσοτικά<text:s/>στοιχεία.</text:span></text:p>
      <text:p text:style-name="P2365"><text:span text:style-name="T2365_1">5.</text:span><text:span text:style-name="T2365_2"><text:s/>Το<text:s/>εκάστοτε<text:s/>αρμόδιο<text:s/>υπουργείο<text:s/>ή<text:s/>αρχή<text:s/>μεριμνά,<text:s/>ώστε<text:s/>η<text:s/>αξιολόγηση<text:s/>που<text:s/>αναφέρεται<text:s/>στην<text:s/>παρ.<text:s/>1<text:s/>να<text:s/>διε-<text:s/>νεργείται<text:s/>με<text:s/>αντικειμενικό<text:s/>και<text:s/>ανεξάρτητο<text:s/>τρόπο.</text:span></text:p>
      <text:p text:style-name="P2366"><text:span text:style-name="T2366_1">6.</text:span><text:span text:style-name="T2366_2"><text:s/>Η<text:s/>τήρηση<text:s/>της<text:s/>αναλογικότητας<text:s/>υπό<text:s/>την<text:s/>έννοια<text:s/>της<text:s/>παρ.<text:s/>1<text:s/>ελέγχεται<text:s/>στο<text:s/>πλαίσιο<text:s/>της<text:s/>νομοπαρασκευαστικής<text:s/>διαδικασίας<text:s/>κατά<text:s/>τα<text:s/>άρθρα<text:s/>63<text:s/>και<text:s/>64<text:s/>του<text:s/>ν.<text:s/>4622/2019<text:s/>(Α΄<text:s/>133),<text:s/>από<text:s/>την<text:s/>αρμόδια<text:s/>νομοπαρασκευαστική<text:s/>επιτροπή<text:s/>και<text:s/>την<text:s/>Επιτροπή<text:s/>Αξιολόγησης<text:s/>Ποιότητας<text:s/>της<text:s/>Νομοπαρασκευαστικής<text:s/>Διαδικασίας.</text:span></text:p>
      <text:p text:style-name="P2367"><text:span text:style-name="T2367_1">7.</text:span><text:span text:style-name="T2367_2"><text:s/>Το<text:s/>εκάστοτε<text:s/>αρμόδιο<text:s/>υπουργείο,<text:s/>ελέγχει<text:s/>την<text:s/>εφαρμογή<text:s/>των<text:s/>νέων<text:s/>ή<text:s/>τροποποιημένων<text:s/>νομοθετικών<text:s/>ή<text:s/>κανονιστικών<text:s/>διατάξεων<text:s/>που<text:s/>περιορίζουν<text:s/>την<text:s/>πρόσβαση<text:s/>σε<text:s/>νομοθετικά<text:s/>ρυθμιζόμενα<text:s/>επαγγέλματα<text:s/>ή<text:s/>την<text:s/>άσκηση<text:s/>των<text:s/>επαγγελμάτων<text:s/>αυτών,<text:s/>με<text:s/>βάση<text:s/>την<text:s/>αρχή<text:s/>της<text:s/>αναλογικότητας,<text:s/>λαμβάνοντας<text:s/>υπόψη<text:s/>τυχόν<text:s/>εξελίξεις<text:s/>που<text:s/>έχουν<text:s/>προκύψει<text:s/>μετά<text:s/>από<text:s/>τη<text:s/>θέσπιση<text:s/>των<text:s/>υπό<text:s/>εξέταση<text:s/>διατάξεων,<text:s/>με<text:s/>τη<text:s/>διαδικασία<text:s/>του<text:s/>άρθρου<text:s/>56<text:s/>του<text:s/>ν.<text:s/>4622/2019,<text:s/>η<text:s/>οποία<text:s/>εφαρμόζεται<text:s/>αναλόγως<text:s/>όταν<text:s/>η<text:s/>αξιολόγηση<text:s/>διενεργείται<text:s/>από<text:s/>αρμόδια<text:s/>αρχή.</text:span></text:p>
      <text:h text:style-name="P2368" text:outline-level="6"><text:span text:style-name="T2368_1">Άρθρο<text:s/>142</text:span></text:h>
      <text:h text:style-name="P2369" text:outline-level="6"><text:span text:style-name="T2369_1">Απαγόρευση<text:s/>των<text:s/>διακρίσεων</text:span></text:h>
      <text:p text:style-name="P2370"><text:span text:style-name="T2370_1">(άρθρο<text:s/>5<text:s/>της<text:s/>Οδηγίας<text:s/>(ΕΕ)<text:s/>2018/958)</text:span></text:p>
      <text:p text:style-name="P2371"><text:span text:style-name="T2371_1">Κατά<text:s/>τη<text:s/>θέσπιση<text:s/>νέων<text:s/>ή<text:s/>την<text:s/>τροποποίηση<text:s/>υφιστάμενων<text:s/>νομοθετικών<text:s/>ή<text:s/>κανονιστικών<text:s/>διατάξεων<text:s/>για<text:s/>τον<text:s/>περιορισμό<text:s/>της<text:s/>πρόσβασης<text:s/>σε<text:s/>νομοθετικά<text:s/>ρυθμιζόμενα<text:s/>επαγγέλματα<text:s/>ή<text:s/>της<text:s/>άσκησης<text:s/>των<text:s/>επαγγελμάτων<text:s/>αυτών,<text:s/>εξασφαλίζεται<text:s/>ότι<text:s/>αυτές<text:s/>οι<text:s/>διατάξεις<text:s/>δεν<text:s/>εισάγουν,<text:s/>είτε<text:s/>άμεσα<text:s/>είτε<text:s/>έμμεσα,<text:s/>διακρίσεις<text:s/>λόγω<text:s/>ιθαγένειας<text:s/>ή<text:s/>τόπου<text:s/>διαμονής.</text:span></text:p>
      <text:h text:style-name="P2372" text:outline-level="6"><text:span text:style-name="T2372_1">Άρθρο<text:s/>143</text:span></text:h>
      <text:h text:style-name="P2373" text:outline-level="6"><text:span text:style-name="T2373_1">Αιτιολόγηση<text:s/>βάσει<text:s/>σκοπών<text:s/>δημόσιου<text:s/>συμφέροντος</text:span></text:h>
      <text:p text:style-name="P2374"><text:span text:style-name="T2374_1">(άρθρο<text:s/>6<text:s/>της<text:s/>Οδηγίας<text:s/>(ΕΕ)<text:s/>2018/958)</text:span></text:p>
      <text:p text:style-name="P2375"><text:span text:style-name="T2375_1">1.</text:span><text:span text:style-name="T2375_2"><text:s/>Το<text:s/>εκάστοτε<text:s/>αρμόδιο<text:s/>υπουργείο<text:s/>ή<text:s/>αρχή<text:s/>μεριμνά<text:s/>ώστε<text:s/>οι<text:s/>νομοθετικές<text:s/>ή<text:s/>κανονιστικές<text:s/>διατάξεις<text:s/>για<text:s/>τον<text:s/>περιορισμό<text:s/>της<text:s/>πρόσβασης<text:s/>σε<text:s/>νομοθετικά<text:s/>ρυθμιζόμενα<text:s/>επαγγέλματα<text:s/>ή<text:s/>της<text:s/>άσκησης<text:s/>των<text:s/>επαγγελμάτων<text:s/>αυτών,<text:s/>με<text:s/>τις<text:s/>οποίες<text:s/>επιδιώκεται<text:s/>η<text:s/>θέσπιση<text:s/>νέων<text:s/>ή<text:s/>η<text:s/>τροποποίηση<text:s/>υφιστάμενων<text:s/>ρυθμίσεων,<text:s/>να<text:s/>δικαιολογούνται<text:s/>βάσει<text:s/>σκοπού<text:s/>δημόσιου<text:s/>συμφέροντος.</text:span></text:p>
      <text:p text:style-name="P2376"><text:span text:style-name="T2376_1">2.</text:span><text:span text:style-name="T2376_2"><text:s/>Το<text:s/>εκάστοτε<text:s/>αρμόδιο<text:s/>υπουργείο<text:s/>ή<text:s/>αρχή<text:s/>εξετάζει,<text:s/>ειδικότερα,<text:s/>αν<text:s/>οι<text:s/>διατάξεις<text:s/>της<text:s/>παρ.<text:s/>1<text:s/>δικαιολογούνται<text:s/>αντικειμενικά<text:s/>προς<text:s/>τον<text:s/>σκοπό<text:s/>της<text:s/>διασφάλισης<text:s/>της<text:s/>δημόσιας<text:s/>τάξης,<text:s/>της<text:s/>δημόσιας<text:s/>ασφάλειας<text:s/>ή<text:s/>της<text:s/>δημόσιας<text:s/>υγείας,<text:s/>ή<text:s/>βάσει<text:s/>επιτακτικών<text:s/>λόγων<text:s/>δημόσιου<text:s/>συμφέροντος,<text:s/>όπως<text:s/>η<text:s/>διαφύλαξη<text:s/>της<text:s/>χρηματοοικονομικής<text:s/>ισορροπίας<text:s/>του<text:s/>κοινωνικοασφαλιστικού<text:s/>συστήματος,<text:s/>η<text:s/>προστασία<text:s/>των<text:s/>καταναλωτών,<text:s/>των<text:s/>αποδεκτών<text:s/>των<text:s/>υπηρεσιών<text:s/>και<text:s/>των<text:s/>εργαζομένων,<text:s/>η<text:s/>διασφάλιση<text:s/>της<text:s/>ορθής<text:s/>απονομής<text:s/>της<text:s/>δικαιοσύνης,<text:s/>η<text:s/>διασφάλιση<text:s/>της<text:s/>δικαιοσύνης<text:s/>των<text:s/>εμπορικών<text:s/>συναλλαγών,<text:s/>η<text:s/>καταπολέμηση<text:s/>της<text:s/>απάτης<text:s/>και<text:s/>η<text:s/>πρόληψη<text:s/>της<text:s/>φοροδιαφυγής<text:s/>και<text:s/>της<text:s/>φοροαποφυγής,<text:s/>καθώς<text:s/>και<text:s/>η<text:s/>διασφάλιση<text:s/>της<text:s/>απο-<text:s/>τελεσματικότητας<text:s/>των<text:s/>φορολογικών<text:s/>ελέγχων,<text:s/>η<text:s/>ασφάλεια<text:s/>των<text:s/>μεταφορών,<text:s/>η<text:s/>προστασία<text:s/>του<text:s/>περιβάλλοντος,<text:s/>περιλαμβανομένου<text:s/>του<text:s/>αστικού<text:s/>περιβάλλοντος,<text:s/>η<text:s/>υγεία<text:s/>των<text:s/>ζώων,<text:s/>η<text:s/>διανοητική<text:s/>ιδιοκτησία,<text:s/>η<text:s/>διασφάλιση<text:s/>και<text:s/>διατήρηση<text:s/>της<text:s/>εθνικής<text:s/>ιστορικής<text:s/>και<text:s/>καλλιτεχνικής<text:s/>κληρονομιάς,<text:s/>οι<text:s/>στόχοι<text:s/>κοινωνικής<text:s/>πολιτικής<text:s/>και<text:s/>οι<text:s/>στόχοι<text:s/>πολιτιστικής<text:s/>πολιτικής.</text:span></text:p>
      <text:p text:style-name="P2377"><text:span text:style-name="T2377_1">3.</text:span><text:span text:style-name="T2377_2"><text:s/>Λόγοι<text:s/>αμιγώς<text:s/>οικονομικής<text:s/>φύσης<text:s/>ή<text:s/>αμιγώς<text:s/>διοικητικοί<text:s/>λόγοι<text:s/>δεν<text:s/>αποτελούν<text:s/>επιτακτικούς<text:s/>λόγους<text:s/>δημόσιου<text:s/>συμφέροντος<text:s/>που<text:s/>δικαιολογούν<text:s/>τον<text:s/>περιορισμό<text:s/>της<text:s/>πρόσβασης<text:s/>σε<text:s/>νομοθετικά<text:s/>ρυθμιζόμενα<text:s/>επαγγέλματα<text:s/>ή<text:s/>της<text:s/>άσκησης<text:s/>των<text:s/>επαγγελμάτων<text:s/>αυτών.</text:span></text:p>
      <text:p text:style-name="P2378"><text:span text:style-name="T2378_1">4.</text:span><text:span text:style-name="T2378_2"><text:s/>Η<text:s/>αιτιολόγηση<text:s/>βάσει<text:s/>σκοπών<text:s/>δημόσιου<text:s/>συμφέροντος,<text:s/>σύμφωνα<text:s/>με<text:s/>το<text:s/>παρόν,<text:s/>περιλαμβάνεται<text:s/>στην<text:s/>αιτιο-<text:s/>λογική<text:s/>έκθεση<text:s/>της<text:s/>περ.<text:s/>(α)<text:s/>της<text:s/>παρ.<text:s/>2<text:s/>του<text:s/>άρθρου<text:s/>62<text:s/>του<text:s/>ν.<text:s/>4622/2019<text:s/>(Α΄<text:s/>133).</text:span></text:p>
      <text:p text:style-name="P2379"><text:span text:style-name="T2379_1">5.</text:span><text:span text:style-name="T2379_2"><text:s/>Η<text:s/>τήρηση<text:s/>του<text:s/>παρόντος<text:s/>διασφαλίζεται<text:s/>από<text:s/>τη<text:s/>νομοπαρασκευαστική<text:s/>επιτροπή<text:s/>και<text:s/>την<text:s/>Επιτροπή<text:s/>Αξιολόγησης<text:s/>Ποιότητας<text:s/>της<text:s/>Νομοπαρασκευαστικής<text:s/>Διαδικασίας<text:s/>των<text:s/>άρθρων<text:s/>63<text:s/>και<text:s/>64<text:s/>του<text:s/>ν.<text:s/>4622/2019.</text:span></text:p>
      <text:h text:style-name="P2380" text:outline-level="6"><text:span text:style-name="T2380_1">Άρθρο<text:s/>144</text:span></text:h>
      <text:h text:style-name="P2381" text:outline-level="6"><text:span text:style-name="T2381_1">Αναλογικότητα</text:span></text:h>
      <text:p text:style-name="P2382"><text:span text:style-name="T2382_1">(άρθρο<text:s/>7<text:s/>της<text:s/>Οδηγίας<text:s/>(ΕΕ)<text:s/>2018/958)</text:span></text:p>
      <text:p text:style-name="P2383"><text:span text:style-name="T2383_1">1.</text:span><text:span text:style-name="T2383_2"><text:s/>Το<text:s/>εκάστοτε<text:s/>αρμόδιο<text:s/>υπουργείο<text:s/>ή<text:s/>αρχή<text:s/>μεριμνά<text:s/>ώστε<text:s/>οι<text:s/>νομοθετικές<text:s/>ή<text:s/>κανονιστικές<text:s/>διατάξεις<text:s/>που<text:s/>θεσπίζονται<text:s/>για<text:s/>τον<text:s/>περιορισμό<text:s/>της<text:s/>πρόσβασης<text:s/>σε<text:s/>νομοθετικά<text:s/>ρυθμιζόμενα<text:s/>επαγγέλματα<text:s/>ή<text:s/>της<text:s/>άσκησης<text:s/>των<text:s/>επαγγελμάτων<text:s/>αυτών,<text:s/>συμπεριλαμβανομένων<text:s/>και<text:s/>των<text:s/>τροποποιήσεων<text:s/>υφιστάμενων<text:s/>διατάξεων,<text:s/>να<text:s/>είναι<text:s/>κατάλληλες<text:s/>για<text:s/>την<text:s/>επίτευξη<text:s/>του<text:s/>επιδιωκόμενου<text:s/>σκοπού<text:s/>και<text:s/>να<text:s/>μην<text:s/>υπερβαίνουν<text:s/>τα<text:s/>αναγκαία<text:s/>όρια<text:s/>για<text:s/>την<text:s/>επίτευξή<text:s/>του.</text:span></text:p>
      <text:p text:style-name="P2384"><text:span text:style-name="T2384_1">2.</text:span><text:span text:style-name="T2384_2"><text:s/>Πριν<text:s/>από<text:s/>την<text:s/>πρόταση<text:s/>ή<text:s/>τη<text:s/>θέσπιση<text:s/>διατάξεων<text:s/>που<text:s/>αναφέρονται<text:s/>στην<text:s/>παρ.<text:s/>1,<text:s/>το<text:s/>αρμόδιο<text:s/>υπουργείο<text:s/>ή<text:s/>αρχή<text:s/>εξετάζει:</text:span></text:p>
      <text:p text:style-name="P2385"><text:span text:style-name="T2385_1">α)</text:span><text:span text:style-name="T2385_2"><text:tab/></text:span><text:span text:style-name="T2385_3">τη<text:s/>φύση<text:s/>των<text:s/>κινδύνων<text:s/>που<text:s/>σχετίζονται<text:s/>με<text:s/>τους<text:s/>επι-<text:s/>διωκόμενους<text:s/>σκοπούς<text:s/>δημόσιου<text:s/>συμφέροντος,<text:s/>ιδίως<text:s/>των<text:s/>κινδύνων<text:s/>για<text:s/>τους<text:s/>αποδέκτες<text:s/>των<text:s/>υπηρεσιών,<text:s/>περι-<text:s/>λαμβανομένων<text:s/>των<text:s/>καταναλωτών,<text:s/>των<text:s/>επαγγελματιών<text:s/>ή<text:s/>τρίτων,</text:span></text:p>
      <text:p text:style-name="P2386"><text:span text:style-name="T2386_1">β)</text:span><text:span text:style-name="T2386_2"><text:tab/></text:span><text:span text:style-name="T2386_3">κατά<text:s/>πόσον<text:s/>οι<text:s/>υφιστάμενοι<text:s/>κανόνες<text:s/>ειδικού<text:s/>ή<text:s/>γενικότερου<text:s/>χαρακτήρα,<text:s/>όπως<text:s/>αυτοί<text:s/>που<text:s/>περιέχονται<text:s/>στη<text:s/>νομοθεσία<text:s/>για<text:s/>την<text:s/>ασφάλεια<text:s/>των<text:s/>προϊόντων<text:s/>ή<text:s/>στη<text:s/>νομοθεσία<text:s/>για<text:s/>την<text:s/>προστασία<text:s/>των<text:s/>καταναλωτών,<text:s/>δεν<text:s/>επαρκούν<text:s/>για<text:s/>την<text:s/>επίτευξη<text:s/>του<text:s/>επιδιωκόμενου<text:s/>στόχου,</text:span></text:p>
      <text:p text:style-name="P2387"><text:span text:style-name="T2387_1">γ)</text:span><text:span text:style-name="T2387_2"><text:tab/></text:span><text:span text:style-name="T2387_3">την<text:s/>καταλληλότητα<text:s/>της<text:s/>διάταξης<text:s/>όσον<text:s/>αφορά<text:s/>το<text:s/>εάν<text:s/>είναι<text:s/>ενδεδειγμένη<text:s/>για<text:s/>την<text:s/>επίτευξη<text:s/>του<text:s/>επιδιωκόμενου<text:s/>στόχου,<text:s/>την<text:s/>ανταπόκριση<text:s/>σε<text:s/>αυτόν<text:s/>με<text:s/>τρόπο<text:s/>συνεπή<text:s/>και<text:s/>συστηματικό<text:s/>και,<text:s/>ως<text:s/>εκ<text:s/>τούτου,<text:s/>την<text:s/>αντιμετώπιση<text:s/>των<text:s/>κινδύνων<text:s/>που<text:s/>εντοπίζονται<text:s/>σε<text:s/>συγκρίσιμες<text:s/>δραστηριότητες<text:s/>κατά<text:s/>τρόπο<text:s/>παρόμοιο,</text:span></text:p>
      <text:p text:style-name="P2388"><text:span text:style-name="T2388_1">δ)</text:span><text:span text:style-name="T2388_2"><text:tab/></text:span><text:span text:style-name="T2388_3">τον<text:s/>αντίκτυπο<text:s/>στην<text:s/>ελεύθερη<text:s/>κυκλοφορία<text:s/>των<text:s/>προσώπων<text:s/>και<text:s/>των<text:s/>υπηρεσιών<text:s/>εντός<text:s/>της<text:s/>Ευρωπαϊκής<text:s/>Ένωσης,<text:s/>στις<text:s/>επιλογές<text:s/>των<text:s/>καταναλωτών<text:s/>και<text:s/>στην<text:s/>ποιότητα<text:s/>των<text:s/>παρεχόμενων<text:s/>υπηρεσιών,</text:span></text:p>
      <text:p text:style-name="P2389"><text:span text:style-name="T2389_1">ε)</text:span><text:span text:style-name="T2389_2"><text:tab/></text:span><text:span text:style-name="T2389_3">τη<text:s/>δυνατότητα<text:s/>χρήσης<text:s/>λιγότερο<text:s/>περιοριστικών<text:s/>μέσων<text:s/>για<text:s/>την<text:s/>επίτευξη<text:s/>του<text:s/>επιδιωκόμενου<text:s/>σκοπού<text:s/>δημόσιου<text:s/>συμφέροντος•<text:s/>όταν<text:s/>οι<text:s/>διατάξεις<text:s/>δικαιολογούνται<text:s/>μόνο<text:s/>με<text:s/>βάση<text:s/>την<text:s/>προστασία<text:s/>των<text:s/>καταναλωτών<text:s/>και<text:s/>όταν<text:s/>οι<text:s/>κίνδυνοι<text:s/>που<text:s/>εντοπίζονται<text:s/>περιορίζονται<text:s/>στη<text:s/>σχέση<text:s/>μεταξύ<text:s/>του<text:s/>επαγγελματία<text:s/>και<text:s/>του<text:s/>καταναλωτή<text:s/>και,<text:s/>ως<text:s/>εκ<text:s/>τούτου,<text:s/>δεν<text:s/>επηρεάζουν<text:s/>αρνητικά<text:s/>τρίτους,<text:s/>το<text:s/>αρμόδιο<text:s/>υπουργείο<text:s/>ή<text:s/>αρχή<text:s/>αξιολογεί<text:s/>συγκεκριμένα<text:s/>κατά<text:s/>πόσον<text:s/>ο<text:s/>σκοπός<text:s/>μπορεί<text:s/>να<text:s/>επιτευχθεί<text:s/>με<text:s/>λιγότερο<text:s/>περιοριστικά<text:s/>μέσα<text:s/>από<text:s/>τον<text:s/>περιορισμό<text:s/>της<text:s/>πρόσβασης<text:s/>στις<text:s/>δραστηριότητες,</text:span></text:p>
      <text:p text:style-name="P2390"><text:span text:style-name="T2390_1">στ)</text:span><text:span text:style-name="T2390_2"><text:tab/></text:span><text:span text:style-name="T2390_3">την<text:s/>επίπτωση<text:s/>των<text:s/>νέων<text:s/>ή<text:s/>τροποποιούμενων<text:s/>διατάξεων,<text:s/>σε<text:s/>συνδυασμό<text:s/>με<text:s/>άλλες<text:s/>απαιτήσεις<text:s/>που<text:s/>περιορίζουν<text:s/>την<text:s/>πρόσβαση<text:s/>στο<text:s/>επάγγελμα,<text:s/>ή<text:s/>την<text:s/>άσκηση<text:s/>του<text:s/>επαγγέλματος<text:s/>αυτού,<text:s/>και<text:s/>ειδικότερα<text:s/>τον<text:s/>τρόπο<text:s/>με<text:s/>τον<text:s/>οποίο<text:s/>οι<text:s/>νέες<text:s/>ή<text:s/>τροποποιούμενες<text:s/>διατάξεις,<text:s/>σε<text:s/>συνδυασμό<text:s/>με<text:s/>άλλες<text:s/>απαιτήσεις,<text:s/>συμβάλλουν<text:s/>στον<text:s/>ίδιο<text:s/>σκοπό<text:s/>δημόσιου<text:s/>συμφέροντος<text:s/>και<text:s/>είναι<text:s/>αναγκαίες<text:s/>για<text:s/>την<text:s/>επίτευξή<text:s/>του.</text:span></text:p>
      <text:p text:style-name="P2391"><text:span text:style-name="T2391_1">3.</text:span><text:span text:style-name="T2391_2"><text:s/>Κατά<text:s/>περίπτωση,<text:s/>εφόσον<text:s/>ενδείκνυται<text:s/>λόγω<text:s/>της<text:s/>φύσης<text:s/>και<text:s/>του<text:s/>περιεχομένου<text:s/>της<text:s/>νέας<text:s/>ή<text:s/>τροποποιούμενης<text:s/>διάταξης,<text:s/>το<text:s/>αρμόδιο<text:s/>υπουργείο<text:s/>ή<text:s/>αρχή<text:s/>εξετάζει,<text:s/>επίσης,<text:s/>τα<text:s/>ακόλουθα<text:s/>στοιχεία:</text:span></text:p>
      <text:p text:style-name="P2392"><text:span text:style-name="T2392_1">α)</text:span><text:span text:style-name="T2392_2"><text:tab/></text:span><text:span text:style-name="T2392_3">Τη<text:s/>σύνδεση<text:s/>μεταξύ<text:s/>του<text:s/>πεδίου<text:s/>των<text:s/>δραστηριοτήτων<text:s/>που<text:s/>αφορούν<text:s/>ένα<text:s/>επάγγελμα<text:s/>ή<text:s/>περιορίζονται<text:s/>αποκλειστικά<text:s/>σε<text:s/>αυτό<text:s/>και<text:s/>του<text:s/>απαιτούμενου<text:s/>επαγγελματικού<text:s/>προσόντος,</text:span></text:p>
      <text:p text:style-name="P2393"><text:span text:style-name="T2393_1">β)</text:span><text:span text:style-name="T2393_2"><text:tab/></text:span><text:span text:style-name="T2393_3">τη<text:s/>σύνδεση<text:s/>μεταξύ<text:s/>της<text:s/>πολυπλοκότητας<text:s/>των<text:s/>σχετικών<text:s/>δραστηριοτήτων<text:s/>και<text:s/>της<text:s/>ανάγκης<text:s/>να<text:s/>κατέχουν<text:s/>αυτοί<text:s/>που<text:s/>εκτελούν<text:s/>τις<text:s/>εν<text:s/>λόγω<text:s/>δραστηριότητες<text:s/>ειδικά<text:s/>επαγγελματικά<text:s/>προσόντα,<text:s/>ειδικότερα<text:s/>όσον<text:s/>αφορά<text:s/>στο<text:s/>επίπεδο,<text:s/>τη<text:s/>φύση<text:s/>και<text:s/>τη<text:s/>διάρκεια<text:s/>της<text:s/>κατάρτισης<text:s/>ή<text:s/>της<text:s/>πείρας<text:s/>που<text:s/>απαιτείται,</text:span></text:p>
      <text:p text:style-name="P2394"><text:span text:style-name="T2394_1">γ)</text:span><text:span text:style-name="T2394_2"><text:tab/></text:span><text:span text:style-name="T2394_3">τη<text:s/>δυνατότητα<text:s/>να<text:s/>αποκτηθούν<text:s/>τα<text:s/>επαγγελματικά<text:s/>προσόντα<text:s/>μέσω<text:s/>εναλλακτικών<text:s/>οδών,</text:span></text:p>
      <text:p text:style-name="P2395"><text:span text:style-name="T2395_1">δ)</text:span><text:span text:style-name="T2395_2"><text:tab/></text:span><text:span text:style-name="T2395_3">αν<text:s/>και<text:s/>για<text:s/>ποιον<text:s/>λόγο<text:s/>οι<text:s/>αποκλειστικές<text:s/>δραστηριότητες<text:s/>που<text:s/>συνδέονται<text:s/>με<text:s/>ορισμένα<text:s/>επαγγέλματα<text:s/>μπορούν<text:s/>ή<text:s/>δεν<text:s/>μπορούν<text:s/>να<text:s/>ασκούνται<text:s/>από<text:s/>κοινού<text:s/>με<text:s/>άλλα<text:s/>επαγγέλματα,</text:span></text:p>
      <text:p text:style-name="P2396"><text:span text:style-name="T2396_1">ε)</text:span><text:span text:style-name="T2396_2"><text:tab/></text:span><text:span text:style-name="T2396_3">τον<text:s/>βαθμό<text:s/>αυτονομίας<text:s/>στην<text:s/>άσκηση<text:s/>ενός<text:s/>νομοθετικά<text:s/>ρυθμιζόμενου<text:s/>επαγγέλματος<text:s/>και<text:s/>τον<text:s/>αντίκτυπο<text:s/>των<text:s/>οργανωτικών<text:s/>και<text:s/>εποπτικών<text:s/>ρυθμίσεων<text:s/>στην<text:s/>επίτευξη<text:s/>του<text:s/>επιδιωκόμενου<text:s/>στόχου,<text:s/>ειδικότερα<text:s/>όταν<text:s/>οι<text:s/>δραστηριότητες<text:s/>που<text:s/>σχετίζονται<text:s/>με<text:s/>ένα<text:s/>νομοθετικά<text:s/>ρυθ-<text:s/>μιζόμενο<text:s/>επάγγελμα<text:s/>ασκούνται<text:s/>υπό<text:s/>τον<text:s/>έλεγχο<text:s/>και<text:s/>την<text:s/>ευθύνη<text:s/>ενός<text:s/>κατάλληλα<text:s/>ειδικευμένου<text:s/>επαγγελματία<text:s/>και<text:s/>στ)<text:s/>τις<text:s/>επιστημονικές<text:s/>και<text:s/>τεχνολογικές<text:s/>εξελίξεις<text:s/>που<text:s/>ενδέχεται<text:s/>να<text:s/>μειώνουν<text:s/>ή<text:s/>να<text:s/>αυξάνουν<text:s/>την<text:s/>ασυμμετρία<text:s/>πληροφόρησης<text:s/>μεταξύ<text:s/>επαγγελματιών<text:s/>και<text:s/>καταναλωτών.</text:span></text:p>
      <text:p text:style-name="P2397"><text:span text:style-name="T2397_1">4.</text:span><text:span text:style-name="T2397_2"><text:s/>Κατά<text:s/>την<text:s/>εφαρμογή<text:s/>της<text:s/>περ.<text:s/>στ)<text:s/>της<text:s/>παρ.<text:s/>2,<text:s/>το<text:s/>αρμόδιο<text:s/>υπουργείο<text:s/>ή<text:s/>αρχή<text:s/>αξιολογεί<text:s/>το<text:s/>αποτέλεσμα<text:s/>της<text:s/>νέας<text:s/>ή<text:s/>τροποποιούμενης<text:s/>διάταξης,<text:s/>όταν<text:s/>συνδυάζεται<text:s/>με<text:s/>μία<text:s/>ή<text:s/>περισσότερες<text:s/>απαιτήσεις,<text:s/>λαμβάνοντας<text:s/>υπόψη<text:s/>ότι<text:s/>το<text:s/>αποτέλεσμα<text:s/>μπορεί<text:s/>να<text:s/>είναι<text:s/>θετικό<text:s/>ή<text:s/>αρνητικό,<text:s/>και,<text:s/>συγκεκριμένα,<text:s/>τα<text:s/>ακόλουθα:</text:span></text:p>
      <text:p text:style-name="P2398"><text:span text:style-name="T2398_1">α)</text:span><text:span text:style-name="T2398_2"><text:tab/></text:span><text:span text:style-name="T2398_3">αποκλειστικές<text:s/>δραστηριότητες,<text:s/>προστατευόμενο<text:s/>επαγγελματικό<text:s/>τίτλο<text:s/>ή<text:s/>οποιαδήποτε<text:s/>άλλη<text:s/>μορφή<text:s/>ρύθμισης<text:s/>κατά<text:s/>την<text:s/>έννοια<text:s/>της<text:s/>περ.<text:s/>α)<text:s/>της<text:s/>παρ.<text:s/>1<text:s/>του<text:s/>άρθρου<text:s/>3<text:s/>του<text:s/>π.δ.<text:s/>38/2010<text:s/>(Α΄<text:s/>78),</text:span></text:p>
      <text:p text:style-name="P2399"><text:span text:style-name="T2399_1">β)</text:span><text:span text:style-name="T2399_2"><text:tab/></text:span><text:span text:style-name="T2399_3">υποχρεώσεις<text:s/>υποβολής<text:s/>σε<text:s/>συνεχή<text:s/>επαγγελματική<text:s/>εξέλιξη,</text:span></text:p>
      <text:p text:style-name="P2400"><text:span text:style-name="T2400_1">γ)</text:span><text:span text:style-name="T2400_2"><text:tab/></text:span><text:span text:style-name="T2400_3">κανόνες<text:s/>σχετικούς<text:s/>με<text:s/>την<text:s/>οργάνωση<text:s/>του<text:s/>επαγγέλματος,<text:s/>την<text:s/>επαγγελματική<text:s/>δεοντολογία<text:s/>και<text:s/>εποπτεία,</text:span></text:p>
      <text:p text:style-name="P2401"><text:span text:style-name="T2401_1">δ)</text:span><text:span text:style-name="T2401_2"><text:tab/></text:span><text:span text:style-name="T2401_3">υποχρεωτική<text:s/>εγγραφή<text:s/>σε<text:s/>επαγγελματική<text:s/>οργάνωση<text:s/>ή<text:s/>φορέα,<text:s/>συστήματα<text:s/>καταχώρισης<text:s/>ή<text:s/>αδειοδότησης,<text:s/>ειδικότερα<text:s/>όταν<text:s/>αυτές<text:s/>οι<text:s/>απαιτήσεις<text:s/>συνεπάγονται<text:s/>την<text:s/>κατοχή<text:s/>συγκεκριμένου<text:s/>επαγγελματικού<text:s/>προσόντος,</text:span></text:p>
      <text:p text:style-name="P2402"><text:span text:style-name="T2402_1">ε)</text:span><text:span text:style-name="T2402_2"><text:tab/></text:span><text:span text:style-name="T2402_3">ποσοτικούς<text:s/>περιορισμούς,<text:s/>ειδικότερα<text:s/>απαιτήσεις<text:s/>που<text:s/>περιορίζουν<text:s/>τον<text:s/>αριθμό<text:s/>των<text:s/>αδειών<text:s/>άσκησης<text:s/>μιας<text:s/>δραστηριότητας<text:s/>ή<text:s/>καθορίζουν<text:s/>έναν<text:s/>ελάχιστο<text:s/>ή<text:s/>μέγιστο<text:s/>αριθμό<text:s/>υπαλλήλων,<text:s/>διευθυντών<text:s/>ή<text:s/>εκπροσώπων<text:s/>που<text:s/>διαθέτουν<text:s/>ειδικά<text:s/>επαγγελματικά<text:s/>προσόντα,</text:span></text:p>
      <text:p text:style-name="P2403"><text:span text:style-name="T2403_1">στ)</text:span><text:span text:style-name="T2403_2"><text:tab/></text:span><text:span text:style-name="T2403_3">απαιτήσεις<text:s/>για<text:s/>συγκεκριμένη<text:s/>νομική<text:s/>μορφή<text:s/>ή<text:s/>απαιτήσεις<text:s/>που<text:s/>σχετίζονται<text:s/>με<text:s/>την<text:s/>εταιρική<text:s/>συμμετοχή<text:s/>ή<text:s/>τη<text:s/>διοίκηση<text:s/>μιας<text:s/>εταιρείας,<text:s/>στον<text:s/>βαθμό<text:s/>που<text:s/>αυτές<text:s/>οι<text:s/>απαιτήσεις<text:s/>συνδέονται<text:s/>άμεσα<text:s/>με<text:s/>την<text:s/>άσκηση<text:s/>του<text:s/>νομοθετικά<text:s/>ρυθμιζόμενου<text:s/>επαγγέλματος,</text:span></text:p>
      <text:p text:style-name="P2404"><text:span text:style-name="T2404_1">ζ)</text:span><text:span text:style-name="T2404_2"><text:tab/></text:span><text:span text:style-name="T2404_3">εδαφικούς<text:s/>περιορισμούς,<text:s/>συμπεριλαμβανομένων<text:s/>των<text:s/>περιπτώσεων<text:s/>στις<text:s/>οποίες<text:s/>το<text:s/>επάγγελμα<text:s/>είναι<text:s/>νομοθετικά<text:s/>ρυθμιζόμενο<text:s/>σε<text:s/>τμήματα<text:s/>της<text:s/>επικράτειας<text:s/>με<text:s/>τρόπο<text:s/>διαφορετικό<text:s/>από<text:s/>αυτόν<text:s/>με<text:s/>τον<text:s/>οποίο<text:s/>είναι<text:s/>νομοθετικά<text:s/>ρυθμιζόμενο<text:s/>σε<text:s/>άλλα<text:s/>τμήματα,</text:span></text:p>
      <text:p text:style-name="P2405"><text:span text:style-name="T2405_1">η)</text:span><text:span text:style-name="T2405_2"><text:tab/></text:span><text:span text:style-name="T2405_3">απαιτήσεις<text:s/>που<text:s/>περιορίζουν<text:s/>την<text:s/>άσκηση<text:s/>ενός<text:s/>νομοθετικά<text:s/>ρυθμιζόμενου<text:s/>επαγγέλματος<text:s/>από<text:s/>κοινού<text:s/>ή<text:s/>σε<text:s/>εταιρεία,<text:s/>καθώς<text:s/>και<text:s/>κανόνες<text:s/>περί<text:s/>ασυμβιβάστου,</text:span></text:p>
      <text:p text:style-name="P2406"><text:span text:style-name="T2406_1">θ)</text:span><text:span text:style-name="T2406_2"><text:tab/></text:span><text:span text:style-name="T2406_3">απαιτήσεις<text:s/>για<text:s/>ασφαλιστική<text:s/>κάλυψη<text:s/>ή<text:s/>άλλα<text:s/>μέσα<text:s/>προσωπικής<text:s/>ή<text:s/>συλλογικής<text:s/>προστασίας<text:s/>όσον<text:s/>αφορά<text:s/>την<text:s/>επαγγελματική<text:s/>ευθύνη,</text:span></text:p>
      <text:p text:style-name="P2407"><text:span text:style-name="T2407_1">ι)</text:span><text:span text:style-name="T2407_2"><text:tab/></text:span><text:span text:style-name="T2407_3">απαιτήσεις<text:s/>γλωσσικών<text:s/>γνώσεων,<text:s/>στον<text:s/>βαθμό<text:s/>που<text:s/>είναι<text:s/>αναγκαίες<text:s/>για<text:s/>την<text:s/>άσκηση<text:s/>του<text:s/>επαγγέλματος,</text:span></text:p>
      <text:p text:style-name="P2408"><text:span text:style-name="T2408_1">ια)</text:span><text:span text:style-name="T2408_2"><text:tab/></text:span><text:span text:style-name="T2408_3">απαιτήσεις<text:s/>για<text:s/>σταθερές<text:s/>ελάχιστες<text:s/>και/ή<text:s/>μέγιστες<text:s/>τιμολογήσεις<text:s/>και</text:span></text:p>
      <text:p text:style-name="P2409"><text:span text:style-name="T2409_1">ιβ)</text:span><text:span text:style-name="T2409_2"><text:tab/></text:span><text:span text:style-name="T2409_3">απαιτήσεις<text:s/>όσον<text:s/>αφορά<text:s/>τη<text:s/>διαφήμιση.</text:span></text:p>
      <text:p text:style-name="P2410"><text:span text:style-name="T2410_1">5.</text:span><text:span text:style-name="T2410_2"><text:s/>Πριν<text:s/>από<text:s/>τη<text:s/>θέσπιση<text:s/>νέων<text:s/>ή<text:s/>την<text:s/>τροποποίηση<text:s/>υφιστάμενων<text:s/>διατάξεων,<text:s/>το<text:s/>αρμόδιο<text:s/>υπουργείο<text:s/>ή<text:s/>αρχή<text:s/>διασφαλίζει,<text:s/>επιπλέον,<text:s/>τη<text:s/>συμμόρφωση<text:s/>με<text:s/>την<text:s/>αρχή<text:s/>της<text:s/>αναλογικότητας<text:s/>των<text:s/>απαιτήσεων<text:s/>που<text:s/>σχετίζονται<text:s/>συγκεκριμένα<text:s/>με<text:s/>την<text:s/>προσωρινή<text:s/>ή<text:s/>περιστασιακή<text:s/>παροχή<text:s/>υπηρεσιών,<text:s/>οι<text:s/>οποίες<text:s/>προβλέπονται<text:s/>στον<text:s/>Τίτλο<text:s/>ΙΙ<text:s/>του<text:s/>π.δ.<text:s/>38/2010,<text:s/>στις<text:s/>οποίες<text:s/>συμπεριλαμβάνονται:</text:span></text:p>
      <text:p text:style-name="P2411"><text:span text:style-name="T2411_1">α)</text:span><text:span text:style-name="T2411_2"><text:tab/></text:span><text:span text:style-name="T2411_3">αυτόματη<text:s/>προσωρινή<text:s/>εγγραφή<text:s/>ή<text:s/>τυπική<text:s/>προσχώρηση<text:s/>σε<text:s/>επαγγελματική<text:s/>οργάνωση<text:s/>ή<text:s/>σε<text:s/>επαγγελματικό<text:s/>φορέα,<text:s/>σύμφωνα<text:s/>με<text:s/>την<text:s/>περ.<text:s/>α΄<text:s/>του<text:s/>πρώτου<text:s/>εδαφίου<text:s/>του<text:s/>άρθρου<text:s/>6<text:s/>του<text:s/>π.δ.<text:s/>38/2010,</text:span></text:p>
      <text:p text:style-name="P2412"><text:span text:style-name="T2412_1">β)</text:span><text:span text:style-name="T2412_2"><text:tab/></text:span><text:span text:style-name="T2412_3">προηγούμενη<text:s/>δήλωση,<text:s/>σύμφωνα<text:s/>με<text:s/>την<text:s/>παρ.<text:s/>1<text:s/>του<text:s/>άρθρου<text:s/>7<text:s/>του<text:s/>π.δ.<text:s/>38/2010,<text:s/>απαιτούμενα<text:s/>δικαιολογητικά,<text:s/>σύμφωνα<text:s/>με<text:s/>την<text:s/>παρ.<text:s/>2<text:s/>του<text:s/>ιδίου<text:s/>άρθρου,<text:s/>ή<text:s/>οποιαδήποτε<text:s/>άλλη<text:s/>αντίστοιχη<text:s/>απαίτηση<text:s/>και</text:span></text:p>
      <text:p text:style-name="P2413"><text:span text:style-name="T2413_1">γ)</text:span><text:span text:style-name="T2413_2"><text:tab/></text:span><text:span text:style-name="T2413_3">τέλη<text:s/>ή<text:s/>άλλες<text:s/>χρεώσεις<text:s/>που<text:s/>επιβαρύνουν<text:s/>τον<text:s/>πάροχο<text:s/>των<text:s/>υπηρεσιών<text:s/>για<text:s/>τη<text:s/>διεκπεραίωση<text:s/>των<text:s/>διοικητικών<text:s/>διαδικασιών<text:s/>που<text:s/>σχετίζονται<text:s/>με<text:s/>την<text:s/>πρόσβαση<text:s/>σε<text:s/>νομοθετικά<text:s/>ρυθμιζόμενα<text:s/>επαγγέλματα,<text:s/>ή<text:s/>την<text:s/>άσκησή<text:s/>των<text:s/>επαγγελμάτων<text:s/>αυτών.</text:span></text:p>
      <text:p text:style-name="P2414"><text:span text:style-name="T2414_1">6.</text:span><text:span text:style-name="T2414_2"><text:s/>Η<text:s/>παρ.<text:s/>5<text:s/>δεν<text:s/>εφαρμόζεται<text:s/>σε<text:s/>μέτρα<text:s/>τα<text:s/>οποία<text:s/>αποσκοπούν<text:s/>να<text:s/>διασφαλίσουν<text:s/>την<text:s/>τήρηση<text:s/>των<text:s/>ισχυόντων<text:s/>όρων<text:s/>και<text:s/>συνθηκών<text:s/>εργασίας,<text:s/>που<text:s/>εφαρμόζονται<text:s/>σύμφωνα<text:s/>με<text:s/>το<text:s/>ενωσιακό<text:s/>δίκαιο.</text:span></text:p>
      <text:p text:style-name="P2415"><text:span text:style-name="T2415_1">7.</text:span><text:span text:style-name="T2415_2"><text:s/>Όταν<text:s/>οι<text:s/>διατάξεις<text:s/>που<text:s/>αναφέρονται<text:s/>στο<text:s/>παρόν<text:s/>αφορούν<text:s/>στη<text:s/>νομοθετική<text:s/>ρύθμιση<text:s/>επαγγελμάτων<text:s/>υγείας<text:s/>και<text:s/>έχουν<text:s/>επιπτώσεις<text:s/>στην<text:s/>ασφάλεια<text:s/>των<text:s/>ασθενών,<text:s/>το<text:s/>Υπουργείο<text:s/>Υγείας<text:s/>και<text:s/>κάθε<text:s/>αρμόδια<text:s/>αρχή<text:s/>λαμβάνουν<text:s/>υπόψη<text:s/>τον<text:s/>στόχο<text:s/>της<text:s/>διασφάλισης<text:s/>υψηλού<text:s/>επιπέδου<text:s/>προστασίας<text:s/>της<text:s/>υγείας<text:s/>του<text:s/>ανθρώπου.</text:span></text:p>
      <text:p text:style-name="P2416"><text:span text:style-name="T2416_1">8.</text:span><text:span text:style-name="T2416_2"><text:s/>Η<text:s/>τήρηση<text:s/>του<text:s/>παρόντος<text:s/>διασφαλίζεται<text:s/>και<text:s/>ελέγχεται<text:s/>από<text:s/>τη<text:s/>νομοπαρασκευαστική<text:s/>επιτροπή<text:s/>και<text:s/>την<text:s/>Επιτροπή<text:s/>Αξιολόγησης<text:s/>Ποιότητας<text:s/>της<text:s/>Νομοπαρασκευαστικής<text:s/>Διαδικασίας<text:s/>των<text:s/>άρθρων<text:s/>63<text:s/>και<text:s/>64<text:s/>του<text:s/>ν.<text:s/>4622/2019<text:s/>(Α΄<text:s/>133).<text:s/>9.<text:s/>Για<text:s/>την<text:s/>αξιολόγηση<text:s/>της<text:s/>αναλογικότητας<text:s/>σύμφωνα<text:s/>με<text:s/>τις<text:s/>παρ.<text:s/>1<text:s/>έως<text:s/>5<text:s/>του<text:s/>άρθρου<text:s/>142<text:s/>και<text:s/>το<text:s/>παρόν,<text:s/>συντάσσεται<text:s/>ειδική<text:s/>έκθεση,<text:s/>ύστερα<text:s/>από<text:s/>εισήγηση<text:s/>του<text:s/>συντονιστή<text:s/>(εθνικού<text:s/>εκπροσώπου)<text:s/>της<text:s/>παρ.<text:s/>2<text:s/>του<text:s/>άρθρου<text:s/>59<text:s/>του<text:s/>π.δ.<text:s/>38/2010<text:s/>και<text:s/>γνώμη<text:s/>της<text:s/>Οικονομικής<text:s/>και<text:s/>Κοινωνικής<text:s/>Επιτροπής,<text:s/>η<text:s/>οποία<text:s/>περιλαμβάνεται<text:s/>στην<text:s/>Ανάλυση<text:s/>Συνεπειών<text:s/>Ρύθμισης<text:s/>του<text:s/>άρθρου<text:s/>62<text:s/>του<text:s/>ν.<text:s/>4622/2019.</text:span></text:p>
      <text:h text:style-name="P2417" text:outline-level="6"><text:span text:style-name="T2417_1">Άρθρο<text:s/>145</text:span></text:h>
      <text:h text:style-name="P2418" text:outline-level="6"><text:span text:style-name="T2418_1">Πληροφόρηση<text:s/>και<text:s/>συμμετοχή<text:s/>των<text:s/>ενδιαφερόμενων<text:s/>μερών</text:span></text:h>
      <text:p text:style-name="P2419"><text:span text:style-name="T2419_1">(άρθρο<text:s/>8<text:s/>της<text:s/>Οδηγίας<text:s/>(ΕΕ)<text:s/>2018/958)</text:span></text:p>
      <text:p text:style-name="P2420"><text:span text:style-name="T2420_1">1.</text:span><text:span text:style-name="T2420_2"><text:s/>Τα<text:s/>αρμόδια<text:s/>υπουργεία<text:s/>και<text:s/>οι<text:s/>αρμόδιοι<text:s/>φορείς<text:s/>θέτουν,<text:s/>με<text:s/>τα<text:s/>κατάλληλα<text:s/>μέσα,<text:s/>πληροφορίες<text:s/>στη<text:s/>διάθεση<text:s/>των<text:s/>πολιτών,<text:s/>των<text:s/>αποδεκτών<text:s/>των<text:s/>υπηρεσιών<text:s/>και<text:s/>άλλων<text:s/>σχετικών<text:s/>ενδιαφερόμενων<text:s/>φορέων,<text:s/>συμπεριλαμβανομένων<text:s/>εκείνων<text:s/>που<text:s/>δεν<text:s/>ασκούν<text:s/>το<text:s/>συγκεκριμένο<text:s/>επάγγελμα,<text:s/>πριν<text:s/>από<text:s/>τη<text:s/>θέσπιση<text:s/>νέων<text:s/>ή<text:s/>την<text:s/>τροποποίηση<text:s/>υφιστάμενων<text:s/>νομοθετικών,<text:s/>ή<text:s/>κανονιστικών<text:s/>διατάξεων<text:s/>που<text:s/>περιορίζουν<text:s/>την<text:s/>πρόσβαση<text:s/>σε<text:s/>νομοθετικά<text:s/>ρυθμιζόμενα<text:s/>επαγγέλματα<text:s/>ή<text:s/>την<text:s/>άσκηση<text:s/>των<text:s/>επαγγελμάτων<text:s/>αυτών.</text:span></text:p>
      <text:p text:style-name="P2421"><text:span text:style-name="T2421_1">2.</text:span><text:span text:style-name="T2421_2"><text:s/>Τα<text:s/>αρμόδια<text:s/>υπουργεία<text:s/>και<text:s/>οι<text:s/>αρμόδιοι<text:s/>φορείς<text:s/>εξασφαλίζουν<text:s/>καταλλήλως<text:s/>τη<text:s/>συμμετοχή<text:s/>όλων<text:s/>των<text:s/>ενδια-<text:s/>φερόμενων<text:s/>μερών<text:s/>και<text:s/>τους<text:s/>παρέχουν<text:s/>την<text:s/>ευκαιρία<text:s/>να<text:s/>εκφράσουν<text:s/>τις<text:s/>απόψεις<text:s/>τους.<text:s/>Οι<text:s/>σχεδιαζόμενες<text:s/>ρυθμίσεις<text:s/>υπόκεινται<text:s/>σε<text:s/>διαβούλευση<text:s/>κατ’<text:s/>εφαρμογή<text:s/>του<text:s/>άρθρου<text:s/>61<text:s/>του<text:s/>ν.<text:s/>4622/2019<text:s/>(Α΄<text:s/>133).</text:span></text:p>
      <text:h text:style-name="P2422" text:outline-level="6"><text:span text:style-name="T2422_1">Άρθρο<text:s/>146</text:span></text:h>
      <text:h text:style-name="P2423" text:outline-level="6"><text:span text:style-name="T2423_1">Ανταλλαγή<text:s/>πληροφοριών<text:s/>μεταξύ<text:s/>των<text:s/>κρατών-μελών</text:span></text:h>
      <text:p text:style-name="P2424"><text:span text:style-name="T2424_1">(άρθρο<text:s/>10<text:s/>της<text:s/>Οδηγίας<text:s/>(ΕΕ)<text:s/>2018/958)</text:span></text:p>
      <text:p text:style-name="P2425"><text:span text:style-name="T2425_1">1.</text:span><text:span text:style-name="T2425_2"><text:s/>Τα<text:s/>αρμόδια<text:s/>υπουργεία<text:s/>και<text:s/>οι<text:s/>αρμόδιοι<text:s/>φορείς<text:s/>λαμβάνουν<text:s/>τα<text:s/>αναγκαία<text:s/>μέτρα<text:s/>για<text:s/>να<text:s/>ενθαρρύνουν<text:s/>την<text:s/>ανταλλαγή<text:s/>πληροφοριών<text:s/>με<text:s/>άλλα<text:s/>κράτη-μέλη<text:s/>για<text:s/>θέματα<text:s/>που<text:s/>καλύπτει<text:s/>το<text:s/>παρόν<text:s/>Μέρος,<text:s/>καθώς<text:s/>και<text:s/>για<text:s/>τον<text:s/>συγκεκριμένο<text:s/>τρόπο<text:s/>νομοθετικής<text:s/>ρύθμισης<text:s/>ενός<text:s/>επαγγέλματος<text:s/>ή<text:s/>τα<text:s/>αποτελέσματα<text:s/>αυτής<text:s/>της<text:s/>ρύθμισης.<text:s/>Για<text:s/>τον<text:s/>σκοπό<text:s/>αυτόν<text:s/>οφείλουν<text:s/>να<text:s/>συνεργάζονται<text:s/>με<text:s/>την<text:s/>Ευρωπαϊκή<text:s/>Επιτροπή<text:s/>μέσω<text:s/>του<text:s/>συντονιστή<text:s/>της<text:s/>παρ.<text:s/>2<text:s/>του<text:s/>άρθρου<text:s/>59<text:s/>του<text:s/>π.δ.<text:s/>38/2010<text:s/>(Α΄<text:s/>78).</text:span></text:p>
      <text:p text:style-name="P2426"><text:span text:style-name="T2426_1">2.</text:span><text:span text:style-name="T2426_2"><text:s/>Τα<text:s/>αρμόδια<text:s/>υπουργεία<text:s/>ενημερώνουν<text:s/>την<text:s/>Ευρωπαϊκή<text:s/>Επιτροπή<text:s/>μέσω<text:s/>του<text:s/>συντονιστή<text:s/>της<text:s/>παρ.<text:s/>2<text:s/>του<text:s/>άρθρου<text:s/>59<text:s/>του<text:s/>π.δ.<text:s/>38/2010<text:s/>σχετικά<text:s/>με<text:s/>τις<text:s/>δημόσιες<text:s/>αρχές<text:s/>που<text:s/>είναι<text:s/>υπεύθυνες<text:s/>για<text:s/>τη<text:s/>διαβίβαση<text:s/>και<text:s/>λήψη<text:s/>πληροφοριών<text:s/>για<text:s/>τους<text:s/>σκοπούς<text:s/>της<text:s/>εφαρμογής<text:s/>της<text:s/>παρ.<text:s/>1.</text:span></text:p>
      <text:h text:style-name="P2427" text:outline-level="6"><text:span text:style-name="T2427_1">Άρθρο<text:s/>147</text:span></text:h>
      <text:h text:style-name="P2428" text:outline-level="6"><text:span text:style-name="T2428_1">Διαφάνεια</text:span></text:h>
      <text:p text:style-name="P2429"><text:span text:style-name="T2429_1">(άρθρο<text:s/>11<text:s/>της<text:s/>Οδηγίας<text:s/>(ΕΕ)<text:s/>2018/958)</text:span></text:p>
      <text:p text:style-name="P2430"><text:span text:style-name="T2430_1">1.</text:span><text:span text:style-name="T2430_2"><text:s/>Οι<text:s/>λόγοι<text:s/>βάσει<text:s/>των<text:s/>οποίων<text:s/>θεωρείται<text:s/>ότι<text:s/>οι<text:s/>διατάξεις,<text:s/>που<text:s/>αξιολογούνται<text:s/>σύμφωνα<text:s/>με<text:s/>το<text:s/>παρόν<text:s/>Μέρος,<text:s/>είναι<text:s/>δικαιολογημένες<text:s/>και<text:s/>αναλογικές,<text:s/>και<text:s/>οι<text:s/>οποίοι,<text:s/>μαζί<text:s/>με<text:s/>τις<text:s/>διατάξεις,<text:s/>κοινοποιούνται<text:s/>από<text:s/>τον<text:s/>αρμόδιο<text:s/>υπουργό<text:s/>στην<text:s/>Ευρωπαϊκή<text:s/>Επιτροπή<text:s/>μέσω<text:s/>της<text:s/>αρχής<text:s/>της<text:s/>παρ.<text:s/>5<text:s/>του<text:s/>άρθρου<text:s/>59<text:s/>Ε<text:s/>του<text:s/>π.δ.<text:s/>38/2010<text:s/>(Α΄<text:s/>78),<text:s/>καταγράφονται<text:s/>με<text:s/>μέριμνα<text:s/>του<text:s/>αρμόδιου<text:s/>υπουργείου,<text:s/>μέσω<text:s/>της<text:s/>ίδιας<text:s/>αρχής,<text:s/>στη<text:s/>βάση<text:s/>δεδομένων<text:s/>για<text:s/>τα<text:s/>νομοθετικά<text:s/>ρυθμιζόμενα<text:s/>επαγγέλματα<text:s/>που<text:s/>τηρείται<text:s/>από<text:s/>την<text:s/>Ευρωπαϊκή<text:s/>Επιτροπή<text:s/>σύμφωνα<text:s/>με<text:s/>το<text:s/>τρίτο<text:s/>εδάφιο<text:s/>της<text:s/>παρ.<text:s/>1<text:s/>του<text:s/>άρθρου<text:s/>59<text:s/>της<text:s/>Οδηγίας<text:s/>2005/36/ΕΚ<text:s/>του<text:s/>Ευρωπαϊκού<text:s/>Κοινοβουλίου<text:s/>και<text:s/>του<text:s/>Συμβουλίου<text:s/>της<text:s/>7ης<text:s/>Σεπτεμβρίου<text:s/>2005<text:s/>σχετικά<text:s/>με<text:s/>την<text:s/>αναγνώριση<text:s/>των<text:s/>επαγγελματικών<text:s/>προσόντων<text:s/>(L<text:s/>255).</text:span></text:p>
      <text:p text:style-name="P2431"><text:span text:style-name="T2431_1">2.</text:span><text:span text:style-name="T2431_2"><text:s/>Τα<text:s/>αρμόδια<text:s/>υπουργεία<text:s/>και<text:s/>τα<text:s/>άλλα<text:s/>ενδιαφερόμενα<text:s/>μέρη<text:s/>μπορούν<text:s/>να<text:s/>υποβάλλουν<text:s/>παρατηρήσεις<text:s/>στην<text:s/>Ευρωπαϊκή<text:s/>Επιτροπή<text:s/>ή<text:s/>στο<text:s/>κράτος-μέλος<text:s/>που<text:s/>έχει<text:s/>κοινοποιήσει<text:s/>τις<text:s/>διατάξεις<text:s/>και<text:s/>τους<text:s/>λόγους<text:s/>βάσει<text:s/>των<text:s/>οποίων<text:s/>θεωρείται<text:s/>ότι<text:s/>είναι<text:s/>δικαιολογημένες<text:s/>και<text:s/>αναλογικές.</text:span></text:p>
      <text:h text:style-name="P2432" text:outline-level="1"><text:span text:style-name="T2432_1">ΜΕΡΟΣ<text:s/>Δ΄</text:span></text:h>
      <text:h text:style-name="P2433" text:outline-level="1"><text:span text:style-name="T2433_1">ΚΥΡΩΣΗ<text:s/>ΤΗΣ<text:s/>ΣΥΜΦΩΝΙΑΣ<text:s/>ΜΕΤΑΞΥ<text:s/>ΤΗΣ<text:s/>ΚΥΒΕΡΝΗΣΗΣ<text:s/>ΤΗΣ<text:s/>ΕΛΛΗΝΙΚΗΣ<text:s/>ΔΗΜΟΚΡΑΤΙΑΣ<text:s/>ΚΑΙ<text:s/>ΤΗΣ</text:span></text:h>
      <text:p text:style-name="P2434"><text:span text:style-name="T2434_1">ΚΥΒΕΡΝΗΣΗΣ<text:s/>ΤΗΣ<text:s/>ΟΜΟΣΠΟΝΔΙΑΚΗΣ<text:s/>ΔΗΜΟΚΡΑΤΙΑΣ<text:s/>ΤΗΣ<text:s/>ΓΕΡΜΑΝΙΑΣ<text:s/>ΓΙΑ<text:s/>ΤΟ<text:s/>ΕΛΛΗΝΟΓΕΡΜΑΝΙΚΟ</text:span></text:p>
      <text:p text:style-name="P2435"><text:span text:style-name="T2435_1">ΙΔΡΥΜΑ<text:s/>ΝΕΟΛΑΙΑΣ</text:span></text:p>
      <text:h text:style-name="P2436" text:outline-level="6"><text:span text:style-name="T2436_1">Άρθρο<text:s/>148</text:span></text:h>
      <text:h text:style-name="P2437" text:outline-level="6"><text:span text:style-name="T2437_1"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/text:span></text:h>
      <text:p text:style-name="P2438"><text:span text:style-name="T2438_1">Κυρώνεται<text:s/>και<text:s/>έχει<text:s/>την<text:s/>ισχύ,<text:s/>που<text:s/>προβλέπει<text:s/>η<text:s/>παρ.<text:s/>1<text:s/>του<text:s/>άρθρου<text:s/>28<text:s/>του<text:s/>Συντάγματος,<text:s/>η<text:s/>Συμφωνία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,<text:s/>που<text:s/>υπεγράφη<text:s/>στο<text:s/>Βερολίνο,<text:s/>στις<text:s/>4<text:s/>Ιουλίου<text:s/>2019,<text:s/>το<text:s/>κείμενο<text:s/>της<text:s/>οποίας<text:s/>σε<text:s/>πρωτότυπο<text:s/>στην<text:s/>ελληνική<text:s/>και<text:s/>γερμανική<text:s/>γλώσσα<text:s/>έχει<text:s/>ως<text:s/>εξής:</text:span></text:p>
      <text:p text:style-name="P2439"><text:span text:style-name="T2439_1">Συμφωνία</text:span></text:p>
      <text:p text:style-name="P2440"><text:span text:style-name="T2440_1">μεταξύ<text:s/>της<text:s/>Κυβέρνησης<text:s/>της<text:s/>Ελ?.ηνικής<text:s/>Δημοκρατίας</text:span></text:p>
      <text:p text:style-name="P2441"><text:span text:style-name="T2441_1">και<text:s/>της<text:s/>Κυβέρνησης<text:s/>της<text:s/>Ομοσπονδιακής<text:s/>Δημοκρατίας<text:s/>της<text:s/>Γερμανίας</text:span></text:p>
      <text:p text:style-name="P2442"><text:span text:style-name="T2442_1">για<text:s/>το</text:span></text:p>
      <text:p text:style-name="P2443"><text:span text:style-name="T2443_1">Ελληνογερμανικό<text:s/>Ίδρυμα<text:s/>Νεολαίας</text:span></text:p>
      <text:p text:style-name="P2444"><text:span text:style-name="T2444_1">Η<text:s/>Κυβέρνηση<text:s/>της<text:s/>Ελληνικής<text:s/>Δημοκρατίαςκαι</text:span></text:p>
      <text:p text:style-name="P2445"><text:span text:style-name="T2445_1">η<text:s/>Κυβέρνηση<text:s/>της<text:s/>Ομοσπονδιακής<text:s/>Δημοκρατίας<text:s/>της<text:s/>Γερμανίας<text:s/>-</text:span></text:p>
      <text:p text:style-name="P2446"><text:span text:style-name="T2446_1">βάσει<text:s/>της<text:s/>Μορφωτικής<text:s/>Σύμβασι^ς<text:s/>της<text:s/>17ης<text:s/>Μαΐου<text:s/>1956<text:s/>μεταξύ<text:s/>του<text:s/>Βασιλείου<text:s/>της<text:s/>Ελλάδος<text:s/>και<text:s/>της<text:s/>Ομοσπονδιακής<text:s/>Δημοκρατίας<text:s/>της<text:s/>Γερμανίας<text:s/>,</text:span></text:p>
      <text:p text:style-name="P2447"><text:span text:style-name="T2447_1">λαμβάνοντας<text:s/>υπόψη<text:s/>τη<text:s/>Δήλωση<text:s/>Προθέσεων<text:s/>της<text:s/>12ης<text:s/>Σεπτεμβρίου<text:s/>2014<text:s/>και<text:s/>τη<text:s/>Σύμβαση<text:s/>της<text:s/>26ης<text:s/>Ιουλίου<text:s/>2017<text:s/>μεταξύ<text:s/>του<text:s/>Υπουργείου<text:s/>Παιδείας,<text:s/>Έρευνας<text:s/>και<text:s/>Θρησκευμάτων<text:s/>της<text:s/>Ελληνικής<text:s/>Δημοκρατίας<text:s/>και<text:s/>του<text:s/>Ομοσπονδιακού<text:s/>Υπουργείου<text:s/>Οικογένειας,<text:s/>Τρίτης<text:s/>Ηλικίας,<text:s/>Γυναικών<text:s/>και<text:s/>Νεολαίας<text:s/>για<text:s/>τη<text:s/>συνεργασία<text:s/>στον<text:s/>τομέα<text:s/>της<text:s/>νεολαίας<text:s/>και<text:s/>την<text:s/>προετοιμασία<text:s/>για<text:s/>την<text:s/>ίδρυση<text:s/>ενός<text:s/>Ελληνογερμανικού<text:s/>Ιδρύματος<text:s/>Νεολαίας,<text:s/>καθώς<text:s/>και<text:s/>την<text:s/>Κοινή<text:s/>Δήλωση<text:s/>της<text:s/>4ης<text:s/>Δεκεμβρίου<text:s/>2016<text:s/>των<text:s/>Υπουργών<text:s/>Εξωτερικών<text:s/>των<text:s/>δύο<text:s/>κρατών,</text:span></text:p>
      <text:p text:style-name="P2448"><text:span text:style-name="T2448_1">έχοντας<text:s/>επίγνωση<text:s/>ότι<text:s/>η<text:s/>δημιουργία<text:s/>μιας<text:s/>ευρωπαϊκής<text:s/>κοινωνίας<text:s/>των<text:s/>πολιτών,<text:s/>ως<text:s/>ουσιαστική<text:s/>προϋπόθεση<text:s/>για<text:s/>μια<text:s/>ζωντανή<text:s/>δημοκρατία<text:s/>στην<text:s/>Ευρώπη,<text:s/>εναπόκειται<text:s/>κατά<text:s/>κύριο<text:s/>λόγο<text:s/>στα<text:s/>χέρια<text:s/>της<text:s/>νέας<text:s/>γενιάς,</text:span></text:p>
      <text:p text:style-name="P2449"><text:span text:style-name="T2449_1">με<text:s/>την<text:s/>πεποίθηση<text:s/>ότι<text:s/>οι<text:s/>ελληνογερμανικές<text:s/>σχέσεις<text:s/>συμβάλλουν<text:s/>στη<text:s/>δημιουργία<text:s/>αυτής<text:s/>της<text:s/>κοινωνίας,<text:s/>προσφέροντας<text:s/>σε<text:s/>νέους<text:s/>και<text:s/>νέες<text:s/>από<text:s/>την<text:s/>Ελληνική<text:s/>Δημοκρατία<text:s/>και<text:s/>την<text:s/>Ομοσπονδιακή<text:s/>Δημοκρατία<text:s/>της<text:s/>Γερμανίας<text:s/>τη<text:s/>δυνατότητα<text:s/>να<text:s/>συναντηθούν<text:s/>και<text:s/>να<text:s/>γνωριστούν<text:s/>σε<text:s/>βάθος,<text:s/>ώστε<text:s/>να<text:s/>συμβάλλουν<text:s/>στην<text:s/>προαγωγή<text:s/>της<text:s/>αμοιβαίας<text:s/>κατανόησης,<text:s/>της<text:s/>φιλίας<text:s/>και<text:s/>της<text:s/>συνεργασίας<text:s/>ανάμεσα<text:s/>στα<text:s/>δύο<text:s/>κράτη<text:s/>καθώς<text:s/>και<text:s/>με<text:s/>επίγνωση<text:s/>του<text:s/>παρελθόντος<text:s/>να<text:s/>διαμορφώσουν<text:s/>το<text:s/>κοινό<text:s/>παρόν<text:s/>και<text:s/>μέλλον<text:s/>στην<text:s/>Ευρώπη,</text:span></text:p>
      <text:p text:style-name="P2450"><text:span text:style-name="T2450_1">έχοντας<text:s/>επίγνωση<text:s/>ότι<text:s/>το<text:s/>Ελληνογερμανικό<text:s/>Ίδρυμα<text:s/>Νεολαίας<text:s/>δεν<text:s/>αποτελεί<text:s/>απάντηση<text:s/>για<text:s/>την<text:s/>ιδιαίτερη<text:s/>ιστορική<text:s/>ευθύνη<text:s/>της<text:s/>Ομοσπονδιακής<text:s/>Δημοκρατίας<text:s/>της<text:s/>Γερμανίας<text:s/>που<text:s/>απορρέει<text:s/>από<text:s/>τα<text:s/>σκοτεινά<text:s/>κεφάλαια<text:s/>της<text:s/>ιστορίας<text:s/>των<text:s/>διμερών<text:s/>σχέσεων,<text:s/>και<text:s/>ιδιαίτερα<text:s/>από<text:s/>τη<text:s/>γερμανική<text:s/>κατοχή,</text:span></text:p>
      <text:p text:style-name="P2451"><text:span text:style-name="T2451_1">και<text:s/>συμφωνώντας<text:s/>ότι<text:s/>οι<text:s/>σχετικές<text:s/>με<text:s/>τα<text:s/>παρακάτω<text:s/>εκατέρωθεν<text:s/>νομικές<text:s/>Θέσεις<text:s/>παραμένουν<text:s/>άθικτες<text:s/>στην<text:s/>παρούσα<text:s/>συμφωνία<text:s/>-</text:span></text:p>
      <text:p text:style-name="P2452"><text:span text:style-name="T2452_1">συμφώνησαν<text:s/>τα<text:s/>ακόλουθα:</text:span></text:p>
      <text:h text:style-name="P2453" text:outline-level="6"><text:span text:style-name="T2453_1">Άρθρο<text:s/>1ο</text:span></text:h>
      <text:p text:style-name="P2454"><text:span text:style-name="T2454_1">(1)<text:s/>Οι<text:s/>δύο<text:s/>κυβερνήσεις<text:s/>ιδρύουν<text:s/>το<text:s/>«Ελληνογερμανικό<text:s/>Ίδρυμα<text:s/>Νεολαίας»<text:s/>(εφεξής<text:s/>«Ίδρυμα<text:s/>Νεολαίας»).</text:span></text:p>
      <text:p text:style-name="P2455"><text:span text:style-name="T2455_1">(2)<text:s/>Το<text:s/>Ίδρυμα<text:s/>Νεολαίας<text:s/>έχει<text:s/>το<text:s/>νομικό<text:s/>καθεστώς<text:s/>ενός<text:s/>διμερούς<text:s/>διεθνούς<text:s/>μη<text:s/>κερδοσκοπικού<text:s/>οργανισμού,</text:span></text:p>
      <text:p text:style-name="P2456"><text:span text:style-name="T2456_1">(3)<text:s/>Το<text:s/>Ίδρυμα<text:s/>Νεολαίας<text:s/>εδρεύει<text:s/>στην<text:s/>Ελληνική<text:s/>Δημοκρατία<text:s/>και<text:s/>στην<text:s/>Ομοσπονδιακή<text:s/>Δημοκρατία<text:s/>της<text:s/>Γερμανίας<text:s/>.<text:s/>0<text:s/>καθορισμός<text:s/>των<text:s/>τόπων<text:s/>θα<text:s/>αποτελέσει<text:s/>αντικείμενο<text:s/>επιμέρους<text:s/>συμφωνίας<text:s/>και<text:s/>θα<text:s/>πραγματοποιηθεί<text:s/>μέσω<text:s/>ανταλλαγής<text:s/>διακοινώσεων.</text:span></text:p>
      <text:h text:style-name="P2457" text:outline-level="6"><text:span text:style-name="T2457_1">Άρθρο<text:s/>2ο</text:span></text:h>
      <text:p text:style-name="P2458"><text:span text:style-name="T2458_1">(!)<text:s/>Το<text:s/>Ίδρυμα<text:s/>Νεολαίας<text:s/>υπαγορεύεται<text:s/>από<text:s/>το<text:s/>ευρωπαϊκό<text:s/>ιδεώδες<text:s/>και<text:s/>έχει<text:s/>ως<text:s/>αντικείμενο<text:s/>να<text:s/>εμβαθύνει<text:s/>υπό<text:s/>αυτό<text:s/>το<text:s/>πνεύμα<text:s/>τις<text:s/>σχέσεις<text:s/>μεταξύ<text:s/>των<text:s/>νέων<text:s/>ανθρώπων<text:s/>καθώς<text:s/>και<text:s/>των<text:s/>αρμόδιων<text:s/>για<text:s/>θέματα<text:s/>νεολαίας<text:s/>των<text:s/>δύο<text:s/>κρατών.<text:s/>Για<text:s/>τον<text:s/>σκοπό<text:s/>αυτό<text:s/>συμβάλλει<text:s/>στη<text:s/>μετάδοση<text:s/>του<text:s/>πολιτισμού<text:s/>και<text:s/>της<text:s/>γλώσσας<text:s/>του<text:s/>εταίρου,<text:s/>προάγει<text:s/>τη<text:s/>διαπολιτισμική<text:s/>μάθηση,<text:s/>την<text:s/>αμοιβαία<text:s/>γνωριμία<text:s/>και<text:s/>κατανόηση,<text:s/>υποστηρίζει<text:s/>τη<text:s/>διαφορετικότητα<text:s/>και<text:s/>την<text:s/>ισότητα<text:s/>των<text:s/>ευκαιριών<text:s/>και<text:s/>ενισχύει<text:s/>κοινά<text:s/>έργα<text:s/>που<text:s/>έχουν<text:s/>ως<text:s/>στόχο<text:s/>την<text:s/>ενεργή<text:s/>συμμετοχή<text:s/>των<text:s/>πολιτών<text:s/>στα<text:s/>κοινά,<text:s/>καθώς<text:s/>και<text:s/>τΐ<text:s/>]στενή<text:s/>συνεργασία<text:s/>των<text:s/>νέων<text:s/>της<text:s/>Ελληνικής<text:s/>Δημοκρατίας<text:s/>και<text:s/>της<text:s/>Ομοσπονδιακής<text:s/>Δημοκρατίας<text:s/>της<text:s/>Γερμανίας<text:s/>εντός<text:s/>της<text:s/>Ευρώπης,</text:span></text:p>
      <text:p text:style-name="P2459"><text:span text:style-name="T2459_1">(2)<text:s/>Για<text:s/>την<text:s/>εκπλήρωση<text:s/>αυτού<text:s/>του<text:s/>σκοπού,<text:s/>το<text:s/>Ίδρυμα<text:s/>Νεολαίας<text:s/>προωθεί<text:s/>και<text:s/>στηρίζει<text:s/>ιδιωτικούς<text:s/>και<text:s/>δημόσιους<text:s/>φορείς<text:s/>σε:</text:span></text:p>
      <text:p text:style-name="P2460"><text:span text:style-name="T2460_1">-</text:span><text:span text:style-name="T2460_2"><text:tab/></text:span><text:span text:style-name="T2460_3">εξωσχολικές<text:s/>ανταλλαγές,</text:span></text:p>
      <text:p text:style-name="P2461"><text:span text:style-name="T2461_1">-</text:span><text:span text:style-name="T2461_2"><text:tab/></text:span><text:span text:style-name="T2461_3">σχολικές<text:s/>ανταλλαγές<text:s/>και<text:s/>ανταλλαγές<text:s/>εκπαιδευτικών,<text:s/>στο<text:s/>πλαίσιο<text:s/>των<text:s/>εκάστοτε<text:s/>εθνικών<text:s/>κανονισμών,</text:span></text:p>
      <text:p text:style-name="P2462"><text:span text:style-name="T2462_1">-</text:span><text:span text:style-name="T2462_2"><text:tab/></text:span><text:span text:style-name="T2462_3">ανταλλαγές<text:s/>νέων<text:s/>εθελοντών,</text:span></text:p>
      <text:p text:style-name="P2463"><text:span text:style-name="T2463_1">-</text:span><text:span text:style-name="T2463_2"><text:tab/></text:span><text:span text:style-name="T2463_3">ανταλλαγές<text:s/>εμπειρογνωμόνων<text:s/>για<text:s/>την<text:s/>εργασία<text:s/>με<text:s/>νέους,</text:span></text:p>
      <text:p text:style-name="P2464"><text:span text:style-name="T2464_1">-</text:span><text:span text:style-name="T2464_2"><text:tab/></text:span><text:span text:style-name="T2464_3">κοινές<text:s/>επισκέψεις<text:s/>σε<text:s/>τόπους<text:s/>και<text:s/>Θεσμούς<text:s/>της<text:s/>πολιτιστικής<text:s/>κληρονομιάς<text:s/>της<text:s/>εκάστοτε<text:s/>χώρας,<text:s/>όπως<text:s/>σε<text:s/>χώρους<text:s/>του<text:s/>κλασικού<text:s/>αρχαιοελληνικού<text:s/>πολιτισμού,<text:s/>ο<text:s/>οποίος<text:s/>θεμελιώνει<text:s/>την<text:s/>ευρωπαϊκή<text:s/>ταυτότητα,</text:span></text:p>
      <text:p text:style-name="P2465"><text:span text:style-name="T2465_1">-</text:span><text:span text:style-name="T2465_2"><text:tab/></text:span><text:span text:style-name="T2465_3">κοινές<text:s/>επισκέψεις<text:s/>σε<text:s/>τόπους<text:s/>μνήμης<text:s/>των<text:s/>μαρτυρικών<text:s/>πόλεων<text:s/>και<text:s/>χωριών<text:s/>της<text:s/>Ελλάδας<text:s/>και<text:s/>σε<text:s/>τόπους<text:s/>μνήμης<text:s/>του<text:s/>εθνικοσοσιαλιστικού<text:s/>Ολοκαυτώματος<text:s/>στη<text:s/>Γερμανία,</text:span></text:p>
      <text:p text:style-name="P2466"><text:span text:style-name="T2466_1">(3)<text:s/>Το<text:s/>ίδιο<text:s/>το<text:s/>Ίδρυμα<text:s/>Νεολαίας<text:s/>δύναται<text:s/>να<text:s/>υλοποιεί<text:s/>δράσεις,<text:s/>εφόσον<text:s/>ο<text:s/>επιθυμητός<text:s/>σκοπός<text:s/>δεν<text:s/>μπορεί<text:s/>να<text:s/>επιτευχθεί<text:s/>μέσω<text:s/>ιδιωτικών<text:s/>και<text:s/>δημόσιων<text:s/>φορέων.</text:span></text:p>
      <text:p text:style-name="P2467"><text:span text:style-name="T2467_1">(4)<text:s/>Το<text:s/>Ίδρυμα<text:s/>Νεολαίας<text:s/>δύναται<text:s/>να<text:s/>αναλάβει<text:s/>την<text:s/>υλοποίηση<text:s/>δράσεων<text:s/>που<text:s/>του<text:s/>προτείνουν<text:s/>δημόσιοι<text:s/>ή<text:s/>ιδιωτικοί<text:s/>φορείς,<text:s/>εφόσον<text:s/>οι<text:s/>προτεινόμενες<text:s/>δράσεις<text:s/>ανταποκρίνονται<text:s/>στον<text:s/>σκοπό<text:s/>του<text:s/>και<text:s/>είναι<text:s/>κοινού<text:s/>ενδιαφέροντος,<text:s/>και<text:s/>εφόσον<text:s/>ο<text:s/>φορέας<text:s/>που<text:s/>υποβάλλει<text:s/>την<text:s/>πρόταση<text:s/>έχει<text:s/>διασφαλίσει<text:s/>τη<text:s/>χρηματοδότηση<text:s/>της<text:s/>δράσης.</text:span></text:p>
      <text:p text:style-name="P2468"><text:span text:style-name="T2468_1">(5)<text:s/>Το<text:s/>Ίδρυμα<text:s/>Νεολαίας<text:s/>δύναται<text:s/>να<text:s/>χρηματοδοτεί<text:s/>προγράμματα,<text:s/>στα<text:s/>οποία<text:s/>θα<text:s/>συμμετέχουν<text:s/>και<text:s/>νέοι<text:s/>από<text:s/>τρίτες<text:s/>χώρες.<text:s/>Δύναται<text:s/>να<text:s/>συνεργάζεται<text:s/>με<text:s/>άλλους<text:s/>ευρωπαϊκούς<text:s/>οργανισμούς<text:s/>και<text:s/>Θεσμούς<text:s/>που<text:s/>υλοποιούν<text:s/>συναντήσεις<text:s/>και<text:s/>ανταλλαγές<text:s/>νέων.</text:span></text:p>
      <text:p text:style-name="P2469"><text:span text:style-name="T2469_1">(6)<text:s/>To<text:s/>Ίδρυμα<text:s/>Νεολαίας<text:s/>δύναται<text:s/>να<text:s/>λειτουργεί<text:s/>ως<text:s/>σύμβουλος<text:s/>και<text:s/>διαμεσολαβητής<text:s/>μετάξι<text:s/>των<text:s/>διαφόρων<text:s/>οργανώσεων<text:s/>της<text:s/>κοινωνίας<text:s/>των<text:s/>πολιτών<text:s/>στην<text:s/>Ελληνική<text:s/>Δημοκρατία<text:s/>και<text:s/>την<text:s/>Ομοσπονδιακή<text:s/>Δημοκρατία<text:s/>της<text:s/>Γερμανίας<text:s/>.</text:span></text:p>
      <text:h text:style-name="P2470" text:outline-level="6"><text:span text:style-name="T2470_1">Αρθρο<text:s/>3ο</text:span></text:h>
      <text:p text:style-name="P2471"><text:span text:style-name="T2471_1">Τα<text:s/>όργανα<text:s/>του<text:s/>Ιδρύματος<text:s/>Νεολαίας<text:s/>είναι<text:s/>το<text:s/>Εποπτικό<text:s/>Συμβούλιο<text:s/>και<text:s/>οι<text:s/>Γενικοί<text:s/>Γραμματείς.</text:span></text:p>
      <text:h text:style-name="P2472" text:outline-level="6"><text:span text:style-name="T2472_1">Αρθρο<text:s/>4ο</text:span></text:h>
      <text:p text:style-name="P2473"><text:span text:style-name="T2473_1">(1)<text:s/>Το<text:s/>Εποπτικό<text:s/>Συμβούλιο<text:s/>είναι<text:s/>το<text:s/>ανώτατο<text:s/>όργανο<text:s/>του<text:s/>Ιδρύματος<text:s/>Νεολαίας.<text:s/>Αποτελείται<text:s/>από<text:s/>δύο<text:s/>ισότιμους<text:s/>Προέδρους<text:s/>και<text:s/>από<text:s/>επτά<text:s/>Γερμανούς<text:s/>και<text:s/>αντίστοιχα<text:s/>επτά<text:s/>Έλληνες<text:s/>εκπροσώπους<text:s/>των<text:s/>κρατικών<text:s/>φορέων<text:s/>και<text:s/>των<text:s/>φορέων<text:s/>της<text:s/>τοπικής<text:s/>αυτοδιοίκησης,<text:s/>καθώς<text:s/>και<text:s/>των<text:s/>οργανώσεων<text:s/>και<text:s/>θεσμών,<text:s/>οι<text:s/>οποίοι<text:s/>δραστηριοποιούνται<text:s/>ενεργά<text:s/>στον<text:s/>τομέα<text:s/>της<text:s/>νεολαίας.<text:s/>Τρεις<text:s/>εκπρόσωποι<text:s/>από<text:s/>την<text:s/>κάθε<text:s/>πλευρά<text:s/>προέρχονται<text:s/>από<text:s/>μη<text:s/>κρατικούς<text:s/>φορείς<text:s/>ή<text:s/>φορείς<text:s/>της<text:s/>τοπικής<text:s/>αυτοδιοίκησης,<text:s/>εκ<text:s/>των<text:s/>οποίων<text:s/>τουλάχιστον<text:s/>οι<text:s/>δύο<text:s/>δεν<text:s/>θα<text:s/>πρέπει<text:s/>να<text:s/>είναι<text:s/>μεγαλύτεροι<text:s/>των<text:s/>29<text:s/>ετών<text:s/>κατά<text:s/>τη<text:s/>στιγμή<text:s/>του<text:s/>διορισμού<text:s/>τους.</text:span></text:p>
      <text:p text:style-name="P2474"><text:span text:style-name="T2474_1">(2)<text:s/>Τα<text:s/>ελληνικά<text:s/>μέλη<text:s/>του<text:s/>Εποπτικού<text:s/>Συμβουλίου<text:s/>διορίζονται<text:s/>από<text:s/>την<text:s/>Κυβέρνηση<text:s/>της<text:s/>Ελληνικής<text:s/>Δημοκρατίας<text:s/>,<text:s/>ενώ<text:s/>τα<text:s/>γερμανικά<text:s/>μέλη<text:s/>από<text:s/>την<text:s/>Κυβέρνηση<text:s/>της<text:s/>Ομοσπονδιακής<text:s/>Δημοκρατίας<text:s/>της<text:s/>Γερμανίας<text:s/>,<text:s/>Για<text:s/>κάθε<text:s/>μέλος<text:s/>ορίζεται<text:s/>και<text:s/>ένα<text:s/>αναπληρωματικό<text:s/>μέλος.</text:span></text:p>
      <text:p text:style-name="P2475"><text:span text:style-name="T2475_1">(3)<text:s/>Η<text:s/>θητεία<text:s/>των<text:s/>μελών<text:s/>και<text:s/>των<text:s/>αναπληρωματικών<text:s/>μελών<text:s/>του<text:s/>Εποπτικού<text:s/>Συμβουλίου<text:s/>ανέρχεται<text:s/>σε<text:s/>τέσσερα<text:s/>έτη.<text:s/>Σε<text:s/>περίπτωση<text:s/>που<text:s/>ένα<text:s/>μέλος<text:s/>ή<text:s/>ένα<text:s/>αναπληρωματικό<text:s/>μέλος<text:s/>αποχωρήσει<text:s/>πριν<text:s/>από<text:s/>τη<text:s/>λήξη<text:s/>της<text:s/>θητείας<text:s/>του,<text:s/>ορίζεται<text:s/>άλλο<text:s/>αναπληρωματικό<text:s/>μέλος<text:s/>για<text:s/>ίο<text:s/>υπόλοιπο<text:s/>χρονικό<text:s/>διάστημα<text:s/>της<text:s/>θητείας.</text:span></text:p>
      <text:p text:style-name="P2476"><text:span text:style-name="T2476_1">(4)<text:s/>Τα<text:s/>μέλη<text:s/>η<text:s/>τα<text:s/>αναπλιιρωμαπκά<text:s/>μέλη<text:s/>του<text:s/>Εποπτικού<text:s/>Συμβουλίου<text:s/>λαμβάνουν<text:s/>αποζημίωση<text:s/>για<text:s/>την<text:s/>κάλυψη<text:s/>των<text:s/>ταξιδιωτικών<text:s/>τους<text:s/>δαπανών<text:s/>(δαπάνες<text:s/>μετάβασης<text:s/>και<text:s/>διαμονής)<text:s/>καθώς<text:s/>και<text:s/>των<text:s/>εξόδων<text:s/>που<text:s/>προκύπτουν<text:s/>από<text:s/>αναθέσεις<text:s/>του<text:s/>Εποπτικού<text:s/>Συμβουλίου,</text:span></text:p>
      <text:h text:style-name="P2477" text:outline-level="6"><text:span text:style-name="T2477_1">Άρθρο<text:s/>5ο</text:span></text:h>
      <text:p text:style-name="P2478"><text:span text:style-name="T2478_1">Η<text:s/>Προεδρία<text:s/>του<text:s/>Εποπτικού<text:s/>Συμβουλίου<text:s/>ασκείται<text:s/>από<text:s/>κοινού.<text:s/>Η<text:s/>ελληνική<text:s/>Προεδρία<text:s/>ασκείται<text:s/>από<text:s/>την<text:s/>αρμόδια<text:s/>ή<text:s/>τον<text:s/>αρμόδιο<text:s/>Υπουργό<text:s/>για<text:s/>θέματα<text:s/>νεολαίας<text:s/>της<text:s/>Ελληνικής<text:s/>Δημοκρατίας<text:s/>αναπληρωμένο<text:s/>από<text:s/>τον/την<text:s/>Γενικό/ή<text:s/>Γραμματέα<text:s/>Νέας<text:s/>Γενιάς<text:s/>ή<text:s/>τον<text:s/>Εθνικό<text:s/>Συντονιστή<text:s/>ή<text:s/>την<text:s/>Εθνική<text:s/>Συντονίστρια<text:s/>για<text:s/>τη<text:s/>Νεολαία,<text:s/>Η<text:s/>γερμανική<text:s/>Προεδρία<text:s/>ασκείται<text:s/>από<text:s/>την<text:s/>αρμόδια<text:s/>ή<text:s/>τον<text:s/>αρμόδιο<text:s/>Υπουργό<text:s/>για<text:s/>θέματα<text:s/>νεολαίας<text:s/>της<text:s/>Ομοσπονδιακής<text:s/>Δημοκρατίας<text:s/>ή<text:s/>τον<text:s/>αναπληρωτή<text:s/>ή<text:s/>την<text:s/>αναπληρώτριά<text:s/>του.<text:s/>Οι<text:s/>Πρόεδροι<text:s/>έχουν<text:s/>δικαίωμα<text:s/>ψήφου,<text:s/>όπως<text:s/>τα<text:s/>υπόλοιπα<text:s/>μέλη.</text:span></text:p>
      <text:p text:style-name="P2479"><text:span text:style-name="T2479_1">Το<text:s/>Εποπτικό<text:s/>Συμβούλιο<text:s/>ορίζει<text:s/>τους<text:s/>απαραίτητους<text:s/>Εσωτερικούς<text:s/>Κανονισμούς<text:s/>Λειτουργίας.</text:span></text:p>
      <text:h text:style-name="P2480" text:outline-level="6"><text:span text:style-name="T2480_1">Άρθρο<text:s/>6ο</text:span></text:h>
      <text:p text:style-name="P2481"><text:span text:style-name="T2481_1">(1)<text:s/>Το<text:s/>Εποπτικό<text:s/>Συμβούλιο<text:s/>συνέρχεται<text:s/>τουλάχιστον<text:s/>μία<text:s/>φορά<text:s/>ετησίως,<text:s/>εκ<text:s/>περιτροπής<text:s/>στην<text:s/>Ελληνική<text:s/>Δημοκρατία<text:s/>και<text:s/>στην<text:s/>Ομοσπονδιακή<text:s/>Δημοκρατία<text:s/>της<text:s/>Γερμανίας.<text:s/>Το<text:s/>Συμβούλιο<text:s/>συνεδριάζει<text:s/>κατά<text:s/>κανόνα<text:s/>στην<text:s/>έδρα<text:s/>του<text:s/>Ιδρύματος<text:s/>Νεολαίας,</text:span></text:p>
      <text:p text:style-name="P2482"><text:span text:style-name="T2482_1">(2)<text:s/>Το<text:s/>Εποπτικό<text:s/>Συμβούλιο<text:s/>έχει<text:s/>απαρτία,<text:s/>εφόσον<text:s/>είναι<text:s/>παρόντα<text:s/>τουλάχιστον<text:s/>τα<text:s/>δύο<text:s/>τρίτα<text:s/>των<text:s/>μελών<text:s/>του<text:s/>ή<text:s/>των<text:s/>αναπληρωματικών<text:s/>μελών.<text:s/>Τα<text:s/>αναπληρωματικά<text:s/>μέλη<text:s/>συμμετέχουν<text:s/>μόνο<text:s/>σε<text:s/>περίπτωση<text:s/>κωλύματος<text:s/>των<text:s/>τακτικών<text:s/>μελών<text:s/>του<text:s/>Εποπτικού<text:s/>Συμβουλίου.</text:span></text:p>
      <text:p text:style-name="P2483"><text:span text:style-name="T2483_1">(3)<text:s/>Το<text:s/>Εποπτικό<text:s/>Συμβούλιο<text:s/>αποφασίζει<text:s/>κατά<text:s/>κανόνα<text:s/>με<text:s/>ομοφωνία.<text:s/>Εκαστος/η<text:s/>Πρόεδρος<text:s/>του<text:s/>Εποπτικού<text:s/>Συμβουλίου<text:s/>δύναται,<text:s/>ωστόσο,<text:s/>να<text:s/>ζητήσει<text:s/>ψηφοφορία.<text:s/>Σε<text:s/>αυτή<text:s/>την<text:s/>περίπτωση,<text:s/>το<text:s/>Εποπτικό<text:s/>Συμβούλιο<text:s/>αποφασίζει<text:s/>με<text:s/>πλειοψηφία<text:s/>τουλάχιστον<text:s/>των<text:s/>δύο<text:s/>τρίτων<text:s/>των<text:s/>παρόντων<text:s/>μελών.<text:s/>Για<text:s/>αποφάσεις<text:s/>που<text:s/>αφορούν<text:s/>οικονομικά<text:s/>ζητήματα</text:span></text:p>
      <text:p text:style-name="P2484"><text:span text:style-name="T2484_1">απαιτείται<text:s/>πλειοψηφία<text:s/>τουλάχιστον<text:s/>δύο<text:s/>τρίτων<text:s/>του<text:s/>συνόλου<text:s/>Συμβουλίου.</text:span></text:p>
      <text:h text:style-name="P2485" text:outline-level="6"><text:span text:style-name="T2485_1">Αρθρο<text:s/>7ο</text:span></text:h>
      <text:p text:style-name="P2486"><text:span text:style-name="T2486_1">Το<text:s/>Εποπτικό<text:s/>Συμβούλιο<text:s/>μεριμνά<text:s/>για<text:s/>την<text:s/>εκπλήρωση<text:s/>των<text:s/>σκοπών<text:s/>που<text:s/>αναφέρονται<text:s/>στο<text:s/>άρθρο<text:s/>2.<text:s/>Οι<text:s/>αρμοδιότητες<text:s/>και<text:s/>τα<text:s/>καθήκοντά<text:s/>του<text:s/>περιλαμβάνουν<text:s/>κυρίως<text:s/>τα<text:s/>ακόλουθα·</text:span></text:p>
      <text:p text:style-name="P2487"><text:span text:style-name="T2487_1">-</text:span><text:span text:style-name="T2487_2"><text:tab/></text:span><text:span text:style-name="T2487_3">αποφασίζει<text:s/>το<text:s/>ετήσιο<text:s/>πρόγραμμα<text:s/>του<text:s/>Ιδρύματος<text:s/>Νεολαίας,</text:span></text:p>
      <text:p text:style-name="P2488"><text:span text:style-name="T2488_1">-</text:span><text:span text:style-name="T2488_2"><text:tab/></text:span><text:span text:style-name="T2488_3">αποφασίζει<text:s/>τις<text:s/>κατευθυντήριες<text:s/>γραμμές<text:s/>για<text:s/>την<text:s/>υλοποίηση<text:s/>του<text:s/>προγράμματος,<text:s/>συμπεριλαμβανομένων<text:s/>των<text:s/>κατευθυντήριων<text:s/>γραμμών<text:s/>για<text:s/>τη<text:s/>χρηματοδότηση,</text:span></text:p>
      <text:p text:style-name="P2489"><text:span text:style-name="T2489_1">-</text:span><text:span text:style-name="T2489_2"><text:tab/></text:span><text:span text:style-name="T2489_3">αποφασίζει<text:s/>τον<text:s/>ετήσιο<text:s/>προϋπολογισμό,</text:span></text:p>
      <text:p text:style-name="P2490"><text:span text:style-name="T2490_1">-</text:span><text:span text:style-name="T2490_2"><text:tab/></text:span><text:span text:style-name="T2490_3">εγκρίνει<text:s/>την<text:s/>ετήσια<text:s/>έκθεση<text:s/>των<text:s/>Γενικών<text:s/>Γραμματέων,</text:span></text:p>
      <text:p text:style-name="P2491"><text:span text:style-name="T2491_1">-</text:span><text:span text:style-name="T2491_2"><text:tab/></text:span><text:span text:style-name="T2491_3">μετά<text:s/>από<text:s/>τον<text:s/>έλεγχο<text:s/>της<text:s/>έκθεσης<text:s/>λογιστικού<text:s/>ελέγχου<text:s/>και<text:s/>της<text:s/>κοινής<text:s/>τους<text:s/>γνωμοδότησης,<text:s/>απαλλάσσει<text:s/>τους/τις<text:s/>Γενικούς<text:s/>Γραμματείς,<text:s/>από<text:s/>την<text:s/>εκτέλεση<text:s/>του<text:s/>προϋπολογισμού.</text:span></text:p>
      <text:h text:style-name="P2492" text:outline-level="6"><text:span text:style-name="T2492_1">Άρθρο<text:s/>8ο</text:span></text:h>
      <text:p text:style-name="P2493"><text:span text:style-name="T2493_1">(1)<text:s/>01<text:s/>δύο<text:s/>κυβερνήσεις<text:s/>διορίζουν<text:s/>με<text:s/>κοινή<text:s/>συναίνεση<text:s/>και<text:s/>με<text:s/>Θητεία<text:s/>έξι<text:s/>ετών<text:s/>ένα<text:s/>πρόσωπο<text:s/>ελληνικής<text:s/>ή<text:s/>γερμανικής<text:s/>υπηκοότητας,<text:s/>το<text:s/>οποίο<text:s/>θα<text:s/>ενεργεί<text:s/>ως<text:s/>Πρεσβευτής<text:s/>επί<text:s/>τιμή<text:s/>του<text:s/>Ιδρύματος<text:s/>Νεολαίας<text:s/>και<text:s/>το<text:s/>οποίο<text:s/>θα<text:s/>εκπροσωπεί<text:s/>τους<text:s/>στόχους<text:s/>του<text:s/>Ιδρύματος<text:s/>Νεολαίας<text:s/>σε<text:s/>διεθνείς<text:s/>οργανισμούς<text:s/>και<text:s/>fora.<text:s/>Προβλεπεται<text:s/>κάλυψη<text:s/>των<text:s/>ταξιδιωτικών<text:s/>δαπανών<text:s/>και<text:s/>των<text:s/>λοιπών<text:s/>απαραίτητων<text:s/>εξόδων<text:s/>καθώς<text:s/>και<text:s/>των<text:s/>εξόδων<text:s/>που<text:s/>προκύπτουν<text:s/>από<text:s/>αναθέσεις<text:s/>του<text:s/>Εποπτικού<text:s/>Συμβουλίου.</text:span></text:p>
      <text:p text:style-name="P2494"><text:span text:style-name="T2494_1">(2)<text:s/>Οι<text:s/>δύο<text:s/>κυβερνήσεις<text:s/>ορίζουν<text:s/>από<text:s/>κοινού<text:s/>και<text:s/>για<text:s/>χρονική<text:s/>διάρκεια<text:s/>ενός<text:s/>έτους<text:s/>δύο<text:s/>άτομα<text:s/>ηλικίας<text:s/>μεταξύ<text:s/>Ι8<text:s/>και<text:s/>30<text:s/>ετών<text:s/>ελληνικής<text:s/>ή<text:s/>γερμανικής<text:s/>υπηκοότητας,<text:s/>τα<text:s/>οποία<text:s/>θα<text:s/>δραστηριοποωύνται<text:s/>επί<text:s/>τιμή<text:s/>ως<text:s/>Πρεσβευτές<text:s/>(Junior<text:s/>Ambassadors)<text:s/>του<text:s/>Ιδρύματος<text:s/>Νεολαίας.</text:span></text:p>
      <text:p text:style-name="P2495"><text:span text:style-name="T2495_1">(3)<text:s/>Οι<text:s/>λεπτομέρειες<text:s/>αποτελούν<text:s/>αντικείμενο<text:s/>συμφωνίας<text:s/>μεταξύ<text:s/>των<text:s/>Προέδρων<text:s/>του<text:s/>ΕποπτικΌύ<text:s/>Συμβουλίου.<text:s/>0<text:s/>διορισμός<text:s/>του<text:s/>Πρεσβευτή<text:s/>και<text:s/>των<text:s/>Νέων<text:s/>Πρεσβευτών<text:s/>θα<text:s/>πραγματοποιείται<text:s/>μέσω<text:s/>ανταλλαγής<text:s/>διακοινώσεων.</text:span></text:p>
      <text:h text:style-name="P2496" text:outline-level="6"><text:span text:style-name="T2496_1">Άρθρο<text:s/>9ο</text:span></text:h>
      <text:p text:style-name="P2497"><text:span text:style-name="T2497_1">(1)<text:s/>Οι<text:s/>Γενικοί<text:s/>Γραμματείς<text:s/>διορίζονται<text:s/>σύμφωνα<text:s/>με<text:s/>την<text:s/>εσωτερική<text:s/>προβλεπόμενη<text:s/>διαδικασία<text:s/>εκάστης<text:s/>κυβέρνησης<text:s/>και<text:s/>πρέπει<text:s/>να<text:s/>είναι<text:s/>διαφορετικής<text:s/>υπηκοότητας.<text:s/>Θα<text:s/>πρέπει<text:s/>να<text:s/>είναι<text:s/>μία<text:s/>Ελληνίδα<text:s/>και<text:s/>μία<text:s/>Γερμανίδα<text:s/>υπήκοος<text:s/>ή<text:s/>αντίστοιχα<text:s/>ένας<text:s/>Έλληνας<text:s/>και<text:s/>ένας<text:s/>Γερμανός<text:s/>υπήκοος.<text:s/>Η<text:s/>διάρκεια<text:s/>της<text:s/>θητείας<text:s/>τους<text:s/>είναι<text:s/>πέντε<text:s/>έτη<text:s/>με<text:s/>δυνατότητα<text:s/>μιας<text:s/>ανανέωσης.<text:s/>Εάν<text:s/>ένας/μία<text:s/>Γενικός/ή<text:s/>Γραμματέας<text:s/>αποχωρήσει<text:s/>πριν<text:s/>από<text:s/>τη<text:s/>λήξη<text:s/>της<text:s/>θητείας<text:s/>του/της,<text:s/>ορίζεται<text:s/>ένας<text:s/>αναπληρωτής/μία<text:s/>αναπληρώτρια<text:s/>για<text:s/>το<text:s/>υπόλοιπο<text:s/>χρονικό<text:s/>διάστημα<text:s/>της<text:s/>θητείας.</text:span></text:p>
      <text:p text:style-name="P2498"><text:span text:style-name="T2498_1">(2)<text:s/>Οι<text:s/>δύο<text:s/>Γενικοί<text:s/>Γραμματείς<text:s/>εκπροσωπούν<text:s/>κατά<text:s/>κανόνα<text:s/>από<text:s/>κοινού<text:s/>το<text:s/>Ίδρυμα<text:s/>Νεολαίας,<text:s/>Σε<text:s/>περίπτωση<text:s/>που<text:s/>μια<text:s/>απόφαση<text:s/>δεν<text:s/>δύναται<text:s/>να<text:s/>ληφθεί<text:s/>από<text:s/>κοινού,<text:s/>αυτή<text:s/>εναπόκειται<text:s/>στους<text:s/>Προέδρους<text:s/>του<text:s/>Εποπτικού<text:s/>Συμβουλίου.<text:s/>Το<text:s/>Εποπτικό<text:s/>Συμβούλιο<text:s/>θα<text:s/>ορίσει<text:s/>στον<text:s/>εσωτερικό<text:s/>κανονισμό<text:s/>σε<text:s/>ποιες<text:s/>περιπτώσεις<text:s/>κάθε<text:s/>ένας/μία<text:s/>εκ<text:s/>των<text:s/>Γενικών<text:s/>Γραμματέων<text:s/>δύναται<text:s/>μόνος<text:s/>του<text:s/>ή<text:s/>μόνη<text:s/>της<text:s/>να<text:s/>εκπροσωπήσει<text:s/>το<text:s/>Ίδρυμα<text:s/>Νεολαίας.</text:span></text:p>
      <text:p text:style-name="P2499"><text:span text:style-name="T2499_1">(3)<text:s/>Οι<text:s/>δύο<text:s/>Γενικοί<text:s/>Γραμματείς<text:s/>είναι<text:s/>υπεύθυνοι<text:s/>για<text:s/>τη<text:s/>διοίκηση<text:s/>του<text:s/>Ιδρύματος<text:s/>Νεολαίας.<text:s/>Προετοιμάζουν<text:s/>τις<text:s/>συνεδριάσεις<text:s/>του<text:s/>Εποπτικού<text:s/>Συμβουλίου,<text:s/>αναφέρονται<text:s/>σε<text:s/>αυτό,<text:s/>■θΊοβαλλουν<text:s/>στο<text:s/>Εποπτικό<text:s/>Συμβούλιο<text:s/>το<text:s/>σχέδιο<text:s/>για<text:s/>τον<text:s/>προϋπολογισμό,<text:s/>εκτελούν<text:s/>τις<text:s/>(Αποφάσεις<text:s/>του<text:s/>και<text:s/>ελέγχουν<text:s/>τη<text:s/>χρήση<text:s/>των<text:s/>οικονομικών<text:s/>πόρων<text:s/>που<text:s/>διατίθενται<text:s/>στους<text:s/>ι^ιοτικούς<text:s/>και<text:s/>δημόσιους<text:s/>φορείς.<text:s/>Οι<text:s/>Γενικοί<text:s/>Γραμματείς<text:s/>βρίσκονται<text:s/>σε<text:s/>συνεχή<text:s/>επικοινωνία<text:s/>με<text:s/>τους<text:s/>δύο<text:s/>Προέδρους<text:s/>του<text:s/>Εποπτικού<text:s/>Συμβουλίου.</text:span></text:p>
      <text:p text:style-name="P2500"><text:span text:style-name="T2500_1">(4,<text:s/>ft<text:s/>περίπτωση<text:s/>κωλύματος<text:s/>ενός<text:s/>εκ<text:s/>των<text:s/>δύο<text:s/>Γενικών<text:s/>Γρ«μμ„ί&lt;«,<text:s/>το<text:s/>Ιδρυμα<text:s/>Νεολαία<text:s/>8δνοτοι<text:s/>να<text:s/>εκπροσωπηθεί<text:s/>με<text:s/>εντολή<text:s/>του<text:s/>από<text:s/>τον/την<text:s/>έτερο<text:s/>Γενικό/ή<text:s/>Γραμματέα.</text:span></text:p>
      <text:p text:style-name="P2501"><text:span text:style-name="T2501_1">(5)<text:s/>Στις<text:s/>συνεδριάσεις<text:s/>του<text:s/>Εποπτικού<text:s/>Συμβουλίου<text:s/>συμμετέχουν<text:s/>και<text:s/>οι<text:s/>δύο<text:s/>Γενικοί<text:s/>Γραμματείς<text:s/>με<text:s/>συμβουλευτικό<text:s/>ρόλο.</text:span></text:p>
      <text:h text:style-name="P2502" text:outline-level="6"><text:span text:style-name="T2502_1">Αρθρο<text:s/>10ο</text:span></text:h>
      <text:p text:style-name="P2503"><text:span text:style-name="T2503_1">(Ι)Οι<text:s/>δύο<text:s/>Γενικοί<text:s/>Γραμματείς<text:s/>προσλαμβάνουν<text:s/>από<text:s/>κοινού<text:s/>το<text:s/>προσωπικό<text:s/>του<text:s/>Ιδρύματος<text:s/>Νεολαίας<text:s/>και<text:s/>μεριμνούν<text:s/>ώστε<text:s/>το<text:s/>ποσοστό<text:s/>των<text:s/>Ελλήνων<text:s/>και<text:s/>Γερμανών<text:s/>συνεργατών<text:s/>στις<text:s/>δύο<text:s/>έδρες<text:s/>να<text:s/>είναι<text:s/>ίσα<text:s/>κατανεμημένο.</text:span></text:p>
      <text:p text:style-name="P2504"><text:span text:style-name="T2504_1">(2)<text:s/>Οι<text:s/>δύο<text:s/>Γενικοί<text:s/>Γραμματείς<text:s/>είναι<text:s/>προϊστάμενοι<text:s/>του<text:s/>προσωπικού.</text:span></text:p>
      <text:p text:style-name="P2505"><text:span text:style-name="T2505_1">(3)<text:s/>Τα<text:s/>δικαιώματα<text:s/>και<text:s/>οι<text:s/>υποχρεώσεις<text:s/>του<text:s/>προσωπικού<text:s/>ορίζονται<text:s/>στον<text:s/>Κανονισμό<text:s/>Υπηρεσιακής<text:s/>Κατάστασης<text:s/>του<text:s/>Προσωπικού,<text:s/>ο<text:s/>οποίος<text:s/>Θεσπίζεται<text:s/>από<text:s/>κοινού<text:s/>από<text:s/>τις<text:s/>δύο<text:s/>κυβερνήσεις,</text:span></text:p>
      <text:p text:style-name="P2506"><text:span text:style-name="T2506_1">(4)<text:s/>ΟΓΕλληνες<text:s/>ή<text:s/>οι<text:s/>Γερμανοί<text:s/>εργαζόμενοι<text:s/>του<text:s/>Ιδρύματος<text:s/>Νεολαίας<text:s/>που<text:s/>εργάζονται<text:s/>στην<text:s/>έδρα<text:s/>του<text:s/>Ιδρύματος<text:s/>Νεολαίας<text:s/>στο<text:s/>άλλο<text:s/>κράτος,<text:s/>δεν<text:s/>χρειάζονται,<text:s/>ως<text:s/>πολίτες<text:s/>της<text:s/>Ευρωπαϊκής<text:s/>Ένωσης,<text:s/>άδεια<text:s/>παραμονής.<text:s/>Το<text:s/>ίδιο<text:s/>ισχύει<text:s/>και<text:s/>για<text:s/>τα<text:s/>μέλη<text:s/>των<text:s/>οικογενειών<text:s/>τους,<text:s/>εφόσον<text:s/>είναι<text:s/>και<text:s/>αυτά<text:s/>πολίτες<text:s/>της<text:s/>Ευρωπαϊκής<text:s/>Ένωσης.</text:span></text:p>
      <text:p text:style-name="P2507"><text:span text:style-name="T2507_1">(5)<text:s/>Για<text:s/>τα<text:s/>μέλη<text:s/>των<text:s/>οικογενειών<text:s/>των<text:s/>Ελλήνων<text:s/>ή<text:s/>Γερμανών<text:s/>εργαζομένων<text:s/>στο<text:s/>Ιδρυμα<text:s/>Νεολαίας,<text:s/>σύμφωνα<text:s/>με<text:s/>το<text:s/>άρθρο<text:s/>10,<text:s/>παρ.<text:s/>4<text:s/>της<text:s/>παρούσης,<text:s/>τα<text:s/>οποία<text:s/>είναι<text:s/>υπήκοοι<text:s/>τρίτου<text:s/>κράτους,<text:s/>εφαρμόζονται<text:s/>όσον<text:s/>αφορά<text:s/>την<text:s/>ενδεχόμενη<text:s/>ανάγκη<text:s/>έκδοσης<text:s/>βίζαςκαι<text:s/>το<text:s/>δικαίωμα<text:s/>παραμονής<text:s/>τους<text:s/>οι<text:s/>διατάξεις<text:s/>του<text:s/>δικαίου<text:s/>περί<text:s/>ελεύθερης<text:s/>κυκλοφορίας<text:s/>εγκατάστασης<text:s/>(Οδηγία<text:s/>2004/38/ΕΚ).<text:s/>Όσον<text:s/>αφορά<text:s/>τη<text:s/>διαδικασία<text:s/>έκδοσης<text:s/>Θεωρήσεων<text:s/>για<text:s/>τα<text:s/>μέλη<text:s/>των<text:s/>οικογενειών<text:s/>του<text:s/>προσωπικού<text:s/>που<text:s/>είναι<text:s/>υπήκοοι<text:s/>τρίτου<text:s/>κράτους,<text:s/>οι<text:s/>εκάστοτε<text:s/>διπλωματικές<text:s/>και<text:s/>προξενικές<text:s/>αρχές<text:s/>θα<text:s/>λάβουν<text:s/>όλα<text:s/>τα<text:s/>απαιτούμενα<text:s/>μέτρα,<text:s/>προκειμένου<text:s/>να<text:s/>διευκολύνουν<text:s/>τους<text:s/>ενδιαφερόμενους<text:s/>να<text:s/>αποκτήσουν<text:s/>τη<text:s/>θεώρηση.</text:span></text:p>
      <text:p text:style-name="P2508"><text:span text:style-name="T2508_1">(6)<text:s/>01<text:s/>παράγραφοι<text:s/>4<text:s/>και<text:s/>5<text:s/>ισχύουν<text:s/>και<text:s/>για<text:s/>τα<text:s/>μέλη<text:s/>των<text:s/>οικογενειών<text:s/>των<text:s/>δύο<text:s/>Γενικών<text:s/>Γραμματέων.</text:span></text:p>
      <text:h text:style-name="P2509" text:outline-level="6"><text:span text:style-name="T2509_1">Αρθρο<text:s/>1<text:s/></text:span></text:h>
      <text:h text:style-name="P2510" text:outline-level="6"><text:span text:style-name="T2510_1">Ιο</text:span></text:h>
      <text:p text:style-name="P2511"><text:span text:style-name="T2511_1">(])<text:s/>Στο<text:s/>Ίδρυμα<text:s/>Νεολαίας<text:s/>εφαρμόζεται<text:s/>στην<text:s/>Ελληνική<text:s/>Δημοκρατία<text:s/>και<text:s/>στην<text:s/>Ομοσπονδιακή<text:s/>Δημοκρατία<text:s/>της<text:s/>Γερμανίας<text:s/>το<text:s/>Αρθρο<text:s/>II<text:s/>παρ.<text:s/>3<text:s/>σχετικά<text:s/>με<text:s/>τη<text:s/>νομική<text:s/>προσωπικότητα<text:s/>της<text:s/>Σύμβασης<text:s/>της<text:s/>21ης<text:s/>Νοεμβρίου<text:s/>1947<text:s/>για<text:s/>τα<text:s/>Προνόμια<text:s/>και<text:s/>τις<text:s/>Ασυλίες<text:s/>των<text:s/>Ειδικευμένων<text:s/>Οργανισμών<text:s/>των<text:s/>Ηνωμένων<text:s/>Εθνών,</text:span></text:p>
      <text:p text:style-name="P2512"><text:span text:style-name="T2512_1">(2)<text:s/>Μια<text:s/>πιθανή<text:s/>κατ'<text:s/>αναλογία<text:s/>εφαρμογή<text:s/>περαιτέρω<text:s/>διατάξεων<text:s/>της<text:s/>προαναφερθείσας<text:s/>σύμβασης<text:s/>δύναται<text:s/>να<text:s/>συμφωνηθεί<text:s/>με<text:s/>κοινή<text:s/>συμφωνία<text:s/>σε<text:s/>μεταγενέστερο<text:s/>στάδιο.</text:span></text:p>
      <text:h text:style-name="P2513" text:outline-level="6"><text:span text:style-name="T2513_1">Αρθρο<text:s/>12ο</text:span></text:h>
      <text:p text:style-name="P2514"><text:span text:style-name="T2514_1">(1)<text:s/>Το<text:s/>Ίδρυμα<text:s/>Νεολαίας<text:s/>διαθέτει<text:s/>ένα<text:s/>ταμείο.<text:s/>Στο<text:s/>ταμείο<text:s/>αυτό<text:s/>καταβάλλονται<text:s/>ετησίως,<text:s/>βάσει<text:s/>των<text:s/>δημοσιονομικών<text:s/>κανόνων<text:s/>που<text:s/>ισχύουν<text:s/>σε<text:s/>κάθε<text:s/>κράτος,<text:s/>ισομερώς<text:s/>τα<text:s/>απαιτούμενα<text:s/>κονδύλια<text:s/>από<text:s/>την<text:s/>Ελληνική<text:s/>Δημοκρατία<text:s/>και<text:s/>την<text:s/>Ομοσπονδιακή<text:s/>Δημοκρατία<text:s/>της<text:s/>Γερμανίας<text:s/>,<text:s/>αφού<text:s/>και<text:s/>οι<text:s/>δύο<text:s/>κυβερνήσεις<text:s/>έχουν<text:s/>ελέγξει<text:s/>τον<text:s/>προϋπολογισμό,<text:s/>που<text:s/>έχει<text:s/>ήδη<text:s/>υποβάλλει<text:s/>το<text:s/>Εποπτικό<text:s/>Συμβούλιο,<text:s/>Το<text:s/>ταμείο<text:s/>δύναται<text:s/>να<text:s/>εισπράττει<text:s/>επιπλέον<text:s/>χρήματα<text:s/>από<text:s/>τρίτους,<text:s/>ιδιαίτερα<text:s/>ιδιωτικές<text:s/>δωρεές<text:s/>και<text:s/>αμοιβές<text:s/>για<text:s/>υπηρεσίες<text:s/>που<text:s/>θα<text:s/>παρέχει<text:s/>το<text:s/>Ίδρυμα<text:s/>Νεολαίας,<text:s/>Το<text:s/>έργο<text:s/>του<text:s/>Ιδρύματος<text:s/>Νεολαίας<text:s/>δύναται<text:s/>να<text:s/>χρηματοδοτηθεί<text:s/>και<text:s/>από<text:s/>πόρους<text:s/>της<text:s/>Ευρωπαϊκής<text:s/>Ένωσης.</text:span></text:p>
      <text:p text:style-name="P2515"><text:span text:style-name="T2515_1">(2)<text:s/>To<text:s/>Ίδρυμα<text:s/>Νεολαίας<text:s/>καλύτπει<text:s/>από<text:s/>το<text:s/>εν<text:s/>λόγω<text:s/>ταμείο<text:s/>όλα<text:s/>τα<text:s/>'<text:s/>-<text:s/>,<text:s/>"θ^<text:s/>’προκύπτουν<text:s/>την<text:s/>εκπλήρωσή<text:s/>ίων<text:s/>καθηκόντων<text:s/>του,<text:s/>καθώς<text:s/>και<text:s/>τις<text:s/>απαραίτητες<text:s/>δαπάνες<text:s/>προετοτηκού<text:s/>και<text:s/>διοίκηοης.</text:span></text:p>
      <text:p text:style-name="P2516"><text:span text:style-name="T2516_1">(3)<text:s/>Τα<text:s/>έξοδα<text:s/>του<text:s/>Ιδρύματος<text:s/>Νεολαίας<text:s/>θα<text:s/>πρέπει<text:s/>να<text:s/>διέπονται<text:s/>από<text:s/>τις<text:s/>αονέσ<text:s/>«τ<text:s/>οικονομικής<text:s/>αποδοηκότητας<text:s/>και<text:s/>της<text:s/>συνετής<text:s/>οικονομικής<text:s/>διαχείρισης.<text:s/>Οι<text:s/>δαπάνες<text:s/>προσωπικού<text:s/>και<text:s/>διοίκι^σης<text:s/>θα<text:s/>πρέπει<text:s/>να<text:s/>περιορίζονται<text:s/>στο<text:s/>ελάχιστο<text:s/>και<text:s/>δεν<text:s/>θα<text:s/>πρέπει<text:s/>να<text:s/>υπερβαίνουν<text:s/>το<text:s/>25%<text:s/>του<text:s/>συνολικού<text:s/>προϋπολογισμού,<text:s/>έτσι<text:s/>ώστε<text:s/>τουλάχιστον<text:s/>το<text:s/>75%<text:s/>του<text:s/>συνολικού<text:s/>προϋπολογισμού<text:s/>να<text:s/>διατίθεται<text:s/>για<text:s/>κοινές<text:s/>δράσεις<text:s/>και<text:s/>προγράμματα<text:s/>αιπαλλαγών.</text:span></text:p>
      <text:p text:style-name="P2517"><text:span text:style-name="T2517_1">(4)<text:s/>Οι<text:s/>δύο<text:s/>κυβερνήσεις<text:s/>πρόκειται<text:s/>να<text:s/>καθορίσουν<text:s/>από<text:s/>κοινού<text:s/>έναν<text:s/>οικονομικό<text:s/>κανονισμό</text:span></text:p>
      <text:p text:style-name="P2518"><text:span text:style-name="T2518_1">(5)<text:s/>0<text:s/>έλεγχος<text:s/>της<text:s/>χρήσης<text:s/>των<text:s/>κονδυλίων<text:s/>θα<text:s/>γίνεται<text:s/>από<text:s/>ορκωτούς<text:s/>λογιστές<text:s/>που<text:s/>θα<text:s/>ορίζονται<text:s/>από<text:s/>το<text:s/>Εποπτικό<text:s/>Συμβούλιο<text:s/>κατόπιν<text:s/>πρότασης<text:s/>του<text:s/>ελληνικού<text:s/>ελεγκτικού<text:s/>οργάνου<text:s/>και<text:s/>του<text:s/>Ομοσπονδιακού<text:s/>Ελεγκτικού<text:s/>Συνεδρίου<text:s/>της<text:s/>Γερμανίας,</text:span></text:p>
      <text:p text:style-name="P2519"><text:span text:style-name="T2519_1">(6)<text:s/>Οι<text:s/>ορκωτοί<text:s/>λογιστές<text:s/>υποβάλλουν<text:s/>κάθε<text:s/>έτος<text:s/>μία<text:s/>κοινή<text:s/>έκθεση.<text:s/>Οι<text:s/>Γενικοί<text:s/>Γραμματείς<text:s/>υποβάλλουν<text:s/>την<text:s/>έκθεση<text:s/>στο<text:s/>Εποπτικό<text:s/>Συμβούλιο,<text:s/>συνοδευόμενη<text:s/>από<text:s/>μια<text:s/>κοινή<text:s/>τους<text:s/>γνωμοδότηση.</text:span></text:p>
      <text:h text:style-name="P2520" text:outline-level="6"><text:span text:style-name="T2520_1">Αρθρο<text:s/>13ο</text:span></text:h>
      <text:p text:style-name="P2521"><text:span text:style-name="T2521_1">Η<text:s/>παρούσα<text:s/>συμφωνία<text:s/>τίθεται<text:s/>σε<text:s/>ισχύ<text:s/>την<text:s/>ημέρα,<text:s/>που<text:s/>αμφότερες<text:s/>κυβερνήσεις<text:s/>θα<text:s/>έχουν<text:s/>κοινοποιήσει<text:s/>η<text:s/>μία<text:s/>στην<text:s/>άλλη<text:s/>ότι<text:s/>πληρούνται<text:s/>οι<text:s/>ενδοκρατικές<text:s/>προϋποθέσεις<text:s/>για<text:s/>την<text:s/>^“Ρζη<text:s/>ισχύος<text:s/>της<text:s/>συμφωνίας.<text:s/>Καθοριστική<text:s/>είναι<text:s/>η<text:s/>ημέρα<text:s/>παραλαβής<text:s/>της<text:s/>τελευταίας<text:s/>κοινοποίησης.</text:span></text:p>
      <text:h text:style-name="P2522" text:outline-level="6"><text:span text:style-name="T2522_1">Άρθρο<text:s/></text:span></text:h>
      <text:h text:style-name="P2523" text:outline-level="6"><text:span text:style-name="T2523_1">Μο</text:span></text:h>
      <text:p text:style-name="P2524"><text:span text:style-name="T2524_1">(1)Η<text:s/>παρούσα<text:s/>συμφωνία<text:s/>είναι<text:s/>αορίστου<text:s/>χρόνου.<text:s/>Εκαστη<text:s/>των<text:s/>κυβερνήσεων<text:s/>δύναται<text:s/>να<text:s/>ίΐΐν<text:s/>καταγγείλει<text:s/>μέσω<text:s/>κοινοποίησης.<text:s/>Σε<text:s/>αυτή<text:s/>την<text:s/>περίπτωση,<text:s/>η<text:s/>συμφωνία<text:s/>παύει<text:s/>να<text:s/>ισχύει<text:s/>έξι<text:s/>μήνες<text:s/>μ«^<text:s/>"^^<text:s/>ημέρα<text:s/>παραλαβής<text:s/>της<text:s/>καταγγελίας<text:s/>από<text:s/>την<text:s/>έτερη<text:s/>κυβέρνηση.</text:span></text:p>
      <text:p text:style-name="P2525"><text:span text:style-name="T2525_1">(2)<text:s/>Αμφότερες<text:s/>κυβερνήσεις<text:s/>δύνανται<text:s/>να<text:s/>τροποποιήσουν<text:s/>την<text:s/>παρούσα<text:s/>συμφωνία,<text:s/>καθώς<text:s/>και<text:s/>τους<text:s/>επιμέρους,<text:s/>συμφωνηθέντες<text:s/>από<text:s/>τις<text:s/>δύο<text:s/>κυβερνήσεις,<text:s/>κανονισμούς<text:s/>του<text:s/>Ιδρύματος<text:s/>Νεολαίας,<text:s/>ύστερα<text:s/>από<text:s/>πρόταση<text:s/>του<text:s/>Εποπτικού<text:s/>Συμβουλίου,<text:s/>το<text:s/>νωρίτερα<text:s/>μετά<text:s/>την<text:s/>πάροδο<text:s/>δύο<text:s/>ετών<text:s/>από<text:s/>την<text:s/>έναρξη<text:s/>ισχύος<text:s/>της<text:s/>παρούσης.</text:span></text:p>
      <text:p text:style-name="P2526"><text:span text:style-name="T2526_1">Συνετάγη<text:s/>στο<text:s/>Βερολίνο,<text:s/>την<text:s/>4η<text:s/>Ιουλίου<text:s/>2019,<text:s/>σε<text:s/>δύο<text:s/>πρωτότυπα,<text:s/>στην<text:s/>ελληνική<text:s/>και<text:s/>τη<text:s/>γερμανική<text:s/>γλώσσα,<text:s/>αμφότερα<text:s/>εξίσου<text:s/>δεσμευτικά.</text:span></text:p>
      <text:p text:style-name="P2527"><text:span text:style-name="T2527_1">Για<text:s/>την<text:s/>Κυβέρνηση<text:s/>τηςΟμοσπονδιακής<text:s/>Δημοκρατίας<text:s/>τηςΓερμανίας</text:span></text:p>
      <text:p text:style-name="P2528"><text:span text:style-name="T2528_1">Abkommen</text:span></text:p>
      <text:p text:style-name="P2529"><text:span text:style-name="T2529_1">zwischen</text:span></text:p>
      <text:p text:style-name="P2530"><text:span text:style-name="T2530_1">der<text:s/>Regierung<text:s/>der<text:s/>Hellenischen<text:s/>Repubtik</text:span></text:p>
      <text:p text:style-name="P2531"><text:span text:style-name="T2531_1">und</text:span></text:p>
      <text:p text:style-name="P2532"><text:span text:style-name="T2532_1">der<text:s/>Regierung<text:s/>der<text:s/>Bundesrepublik<text:s/>Deutschland</text:span></text:p>
      <text:p text:style-name="P2533"><text:span text:style-name="T2533_1">uber</text:span></text:p>
      <text:p text:style-name="P2534"><text:span text:style-name="T2534_1">das<text:s/>Griechisch-Deutsche<text:s/>Jugendwerk</text:span></text:p>
      <text:p text:style-name="P2535"><text:span text:style-name="T2535_1">Die<text:s/>Regierung</text:span></text:p>
      <text:p text:style-name="P2536"><text:span text:style-name="T2536_1">der<text:s/>Hellenischen<text:s/>Republik</text:span></text:p>
      <text:p text:style-name="P2537"><text:span text:style-name="T2537_1">nnd</text:span></text:p>
      <text:p text:style-name="P2538"><text:span text:style-name="T2538_1">die<text:s/>Regierungder<text:s/>Bundesrepublik<text:s/>Deutschland<text:s/>-</text:span></text:p>
      <text:p text:style-name="P2539"><text:span text:style-name="T2539_1">aufder<text:s/>^&gt;'‘^"^*^g^<text:s/>^®®<text:s/>Kulturabkommens<text:s/>vom<text:s/>17.<text:s/>Mai<text:s/>1956<text:s/>zwischen<text:s/>dem<text:s/>Konigreich<text:s/>GnechenJand<text:s/>und<text:s/>der<text:s/>Bundesrepublik<text:s/>Deutschland,</text:span></text:p>
      <text:p text:style-name="P2540"><text:span text:style-name="T2540_1">unter<text:s/>Berucksichtigung<text:s/>der<text:s/>Absichtserklarung<text:s/>vom<text:s/>12.<text:s/>September<text:s/>2014<text:s/>und<text:s/>der<text:s/>Vereinbarung<text:s/>vom<text:s/>26.<text:s/>Juli<text:s/>2017<text:s/>zwischen<text:s/>dem<text:s/>Mintsterium<text:s/>fur<text:s/>BiSdung,<text:s/>Forschung<text:s/>und<text:s/>Religiose<text:s/>Angelegenheiten<text:s/>der<text:s/>Hellenischen<text:s/>Republik<text:s/>und<text:s/>dem<text:s/>Bundesministerium<text:s/>fur<text:s/>Familie,<text:s/>Senioren,<text:s/>Frauen<text:s/>und<text:s/>Jugend<text:s/>der<text:s/>Bundesrepublik<text:s/>Deutschland<text:s/>uber<text:s/>die<text:s/>Zusammenarbeit<text:s/>im<text:s/>Bereich<text:s/>Jugend<text:s/>und<text:s/>die<text:s/>Vorbereitung<text:s/>zur<text:s/>Grundung<text:s/>eines<text:s/>Griechisch-<text:s/>Deutschen<text:s/>Jungendwerks<text:s/>sowie<text:s/>der<text:s/>gemeinsamen<text:s/>Erklaning<text:s/>vom<text:s/>4,<text:s/>Dezember<text:s/>2016<text:s/>der<text:s/>AuBenminister<text:s/>beider<text:s/>Staaten,</text:span></text:p>
      <text:p text:style-name="P2541"><text:span text:style-name="T2541_1">in<text:s/>dem<text:s/>Bewusstsein,<text:s/>dass<text:s/>die<text:s/>Herausbildung<text:s/>einer<text:s/>europaischen<text:s/>Zivilgesellschaft,<text:s/>als<text:s/>eine<text:s/>wesentliche<text:s/>Voraussetzung<text:s/>fur<text:s/>eine<text:s/>lebendige<text:s/>Demokratie<text:s/>in<text:s/>Europa,<text:s/>insbesondere<text:s/>in<text:s/>den<text:s/>HSnden<text:s/>der<text:s/>jungen<text:s/>Generationen<text:s/>liegt,</text:span></text:p>
      <text:p text:style-name="P2542"><text:span text:style-name="T2542_1">in<text:s/>der<text:s/>Oberzeugung,<text:s/>dass<text:s/>die<text:s/>griechisch-deutschen<text:s/>Beziehungen<text:s/>hierzu<text:s/>beitragen,<text:s/>indem<text:s/>jange<text:s/>Menschen<text:s/>in<text:s/>der<text:s/>Hellenischen<text:s/>Republik<text:s/>und<text:s/>der<text:s/>Bundesrepublik<text:s/>Deutschland<text:s/>die<text:s/>^bglichkeit<text:s/>erlralten,<text:s/>einander<text:s/>vertieft<text:s/>zu<text:s/>begegnen,<text:s/>urn<text:s/>die<text:s/>gegenseitige<text:s/>Verstandigung,<text:s/>Freundschaft<text:s/>und<text:s/>Zusammenarbeit<text:s/>zwischen<text:s/>beiden<text:s/>Staaten<text:s/>zu<text:s/>iordern<text:s/>und<text:s/>eingedenk<text:s/>der<text:s/>^ergangenheit<text:s/>miteinander<text:s/>die<text:s/>gemeinsame<text:s/>Gegenwart<text:s/>und<text:s/>Zukunft<text:s/>in<text:s/>Europa<text:s/>zu<text:s/>gestalten,</text:span></text:p>
      <text:p text:style-name="P2543"><text:span text:style-name="T2543_1">m<text:s/>Bewusstsein,<text:s/>dass<text:s/>das<text:s/>Griechisch-Deutsche<text:s/>Jugendwerk<text:s/>keine<text:s/>Antwort<text:s/>ist<text:s/>furdie<text:s/>sondere<text:s/>historische<text:s/>Verantwortung,<text:s/>die<text:s/>der<text:s/>Bundesrepublik<text:s/>aus<text:s/>den<text:s/>dunklen<text:s/>Kapite</text:span></text:p>
      <text:p text:style-name="P2544"><text:span text:style-name="T2544_1">insbesondere<text:s/>der<text:s/>deuUchen<text:s/>Besatzung<text:s/>^vilcbsU</text:span></text:p>
      <text:p text:style-name="P2545"><text:span text:style-name="T2545_1">„„d<text:s/>hn<text:s/>Einvemetoen<text:s/>darUber,<text:s/>dass<text:s/>die<text:s/>diesbezQglich<text:s/>jeweiligen<text:s/>Rechtspositioeen<text:s/>v„„<text:s/>Abkommen<text:s/>unberiihrt<text:s/>bleiben<text:s/>-<text:s/>diesem<text:s/>ADN</text:span></text:p>
      <text:p text:style-name="P2546"><text:span text:style-name="T2546_1">Sind<text:s/>Wie<text:s/>folgtii’’e^"i"S^’^°"""^^"·</text:span></text:p>
      <text:p text:style-name="P2547"><text:span text:style-name="T2547_1">Artikel<text:s/>1</text:span></text:p>
      <text:p text:style-name="P2548"><text:span text:style-name="T2548_1">(1)<text:s/>Die<text:s/>beiden<text:s/>Regierungen<text:s/>emchten<text:s/>das<text:s/>„Griechisch*Deutsche<text:s/>Jugendwerk^<text:s/>im<text:s/>Folgenden<text:s/>,Jugendwerk"<text:s/>genannt.</text:span></text:p>
      <text:p text:style-name="P2549"><text:span text:style-name="T2549_1">(2)<text:s/>Das<text:s/>Jugendwerk<text:s/>besitzt<text:s/>die<text:s/>Rechtspersonlichkeit<text:s/>einer<text:s/>gemeinnutzigen<text:s/>bilateralen<text:s/>intemationalen<text:s/>Organisation,</text:span></text:p>
      <text:p text:style-name="P2550"><text:span text:style-name="T2550_1">(3)<text:s/>Das<text:s/>Jugendwerk<text:s/>hat<text:s/>seinen<text:s/>Sitz<text:s/>in<text:s/>der<text:s/>Hellenischen<text:s/>Republik<text:s/>und<text:s/>in<text:s/>der<text:s/>Bundesrepublik<text:s/>Deutschland.<text:s/>Die<text:s/>Festlegung<text:s/>der<text:s/>Orte<text:s/>bleibt<text:s/>einer<text:s/>gesonderten<text:s/>Vereinbarung<text:s/>durch<text:s/>Notenwechsel<text:s/>vorbehalten.</text:span></text:p>
      <text:p text:style-name="P2551"><text:span text:style-name="T2551_1">Artikel<text:s/>2</text:span></text:p>
      <text:p text:style-name="P2552"><text:span text:style-name="T2552_1">(1)<text:s/>Das<text:s/>Jugendwerk<text:s/>ist<text:s/>der<text:s/>europaischen<text:s/>Idee<text:s/>verpflichtet<text:s/>undhatdieAug<text:s/>Beziehungen<text:s/>zwischen<text:s/>jungen<text:s/>Menschen<text:s/>und<text:s/>den<text:s/>fur<text:s/>die<text:s/>JugendarbeitVe<text:s/>.'^<text:s/>beiden<text:s/>Staaten<text:s/>in<text:s/>diesem<text:s/>Sinne<text:s/>zu<text:s/>vertiefen.<text:s/>Zu<text:s/>diesem<text:s/>Zweck<text:s/>tragteszur<text:s/>ggjtige<text:s/>Kultur<text:s/>und<text:s/>Sprache<text:s/>des<text:s/>Partners<text:s/>bei,<text:s/>fordert<text:s/>das<text:s/>interkulturelleLem,^^<text:s/>Kennenlemen<text:s/>und<text:s/>Verstehen,<text:s/>setzt<text:s/>sich<text:s/>ein<text:s/>fur<text:s/>Diversitat<text:s/>und<text:s/>Chancenge<text:s/>^^<text:s/>^^^^<text:s/>starkt<text:s/>gemeinsame<text:s/>ProJekte<text:s/>fur<text:s/>burgerschaftliches<text:s/>Engagemen<text:s/>Zusammenwirken<text:s/>der<text:s/>Jugend<text:s/>der<text:s/>Hehenischen<text:s/>Republik<text:s/>und<text:s/>der<text:s/>Bundesrepublik<text:s/>Deutschland<text:s/>innerhalb<text:s/>Europas.</text:span></text:p>
      <text:p text:style-name="P2553"><text:span text:style-name="T2553_1">(2)<text:s/>In<text:s/>Hinblick<text:s/>auf<text:s/>dieses<text:s/>Ziel<text:s/>forder<text:s/>tund<text:s/>unterstutzt<text:s/>das<text:s/>Jugendwerk<text:s/>private<text:s/>und<text:s/>effentliche<text:s/>Trager</text:span></text:p>
      <text:p text:style-name="P2554"><text:span text:style-name="T2554_1">-</text:span><text:span text:style-name="T2554_2"><text:tab/></text:span><text:span text:style-name="T2554_3">bei<text:s/>dem<text:s/>auBerschulischen<text:s/>Austausch,</text:span></text:p>
      <text:p text:style-name="P2555"><text:span text:style-name="T2555_1">-</text:span><text:span text:style-name="T2555_2"><text:tab/></text:span><text:span text:style-name="T2555_3">bei<text:s/>dem<text:s/>schulischen<text:s/>Austausch<text:s/>und<text:s/>dem<text:s/>Austausch<text:s/>von<text:s/>Lehrkraften<text:s/>nach<text:s/>den<text:s/>jeweiligen<text:s/>nationalen<text:s/>Regelungen,</text:span></text:p>
      <text:p text:style-name="P2556"><text:span text:style-name="T2556_1">-</text:span><text:span text:style-name="T2556_2"><text:tab/></text:span><text:span text:style-name="T2556_3">bei<text:s/>dem<text:s/>Austausch<text:s/>von<text:s/>jugendlichen<text:s/>Freiwilligen,</text:span></text:p>
      <text:p text:style-name="P2557"><text:span text:style-name="T2557_1">-</text:span><text:span text:style-name="T2557_2"><text:tab/></text:span><text:span text:style-name="T2557_3">bei<text:s/>dem<text:s/>Austausch<text:s/>von<text:s/>Fachkraften<text:s/>der<text:s/>Jugcndhilfe,</text:span></text:p>
      <text:p text:style-name="P2558"><text:span text:style-name="T2558_1">-</text:span><text:span text:style-name="T2558_2"><text:tab/></text:span><text:span text:style-name="T2558_3">bei<text:s/>den<text:s/>gemeinsamen<text:s/>Fahrten<text:s/>zu<text:s/>Statten<text:s/>und<text:s/>Institutionen<text:s/>des<text:s/>kulturellen<text:s/>Erbes<text:s/>des<text:s/>jeweiligen<text:s/>Staates,<text:s/>wie<text:s/>zu<text:s/>denen<text:s/>der<text:s/>klassischen<text:s/>antiken<text:s/>griechischen<text:s/>Kultur,<text:s/>die<text:s/>die<text:s/>europaische<text:s/>Identitat<text:s/>untermauert,</text:span></text:p>
      <text:p text:style-name="P2559"><text:span text:style-name="T2559_1">-</text:span><text:span text:style-name="T2559_2"><text:tab/></text:span><text:span text:style-name="T2559_3">bei<text:s/>den<text:s/>gemeinsamen<text:s/>Gedenkstattenfahrten<text:s/>zu<text:s/>Martyrerstddten<text:s/>und<text:s/>-dorfern<text:s/>in<text:s/>Griechenland<text:s/>und<text:s/>Orten<text:s/>der<text:s/>Erinnerung<text:s/>an<text:s/>den<text:s/>nationalsozialistischen<text:s/>Holocaust<text:s/>in<text:s/>Deutschland.</text:span></text:p>
      <text:p text:style-name="P2560"><text:span text:style-name="T2560_1">(3)<text:s/>Das<text:s/>Jugendwerk<text:s/>kann<text:s/>selbst<text:s/>MaBnahmen<text:s/>durchfuhren,<text:s/>wenn<text:s/>der<text:s/>angestrebte<text:s/>Zweck<text:s/>durch<text:s/>private<text:s/>und<text:s/>dffentliche<text:s/>Trager<text:s/>nicht<text:s/>erreicht<text:s/>werden<text:s/>kann.</text:span></text:p>
      <text:p text:style-name="P2561"><text:span text:style-name="T2561_1">(4)<text:s/>Das<text:s/>Jugendwerk<text:s/>kann<text:s/>die<text:s/>Durchfuhrung<text:s/>von<text:s/>MaBnahmen<text:s/>ubemehmen,<text:s/>die<text:s/>ihm<text:s/>von<text:s/>offentlichen<text:s/>oder<text:s/>privaten<text:s/>Stellen<text:s/>vorgeschlagen<text:s/>werden,<text:s/>wenn<text:s/>die<text:s/>MaBnahmen<text:s/>seiner<text:s/>Aufgabe<text:s/>gemaB<text:s/>und<text:s/>von<text:s/>gemeinsamem<text:s/>Interesse<text:s/>sind<text:s/>und<text:s/>die<text:s/>vorschlagende<text:s/>Stelle<text:s/>die<text:s/>Finanzierung<text:s/>sicherstellt.</text:span></text:p>
      <text:p text:style-name="P2562"><text:span text:style-name="T2562_1">(5)<text:s/>Das<text:s/>Jugendwerk<text:s/>kann<text:s/>Programme<text:s/>fordern,<text:s/>an<text:s/>denen<text:s/>Jugendliche<text:s/>aus<text:s/>dritten<text:s/>Staaten<text:s/>teilnehmen,<text:s/>Es<text:s/>kann<text:s/>mit<text:s/>anderen<text:s/>europaischen<text:s/>Organisationen<text:s/>und<text:s/>Institutionen<text:s/>der<text:s/>Jugendbegegnung<text:s/>und<text:s/>des<text:s/>Jugendaustausches<text:s/>zusammenarbeiten.</text:span></text:p>
      <text:p text:style-name="P2563"><text:span text:style-name="T2563_1">(6)<text:s/>Das<text:s/>Jugendwerk<text:s/>kann<text:s/>als<text:s/>Berater<text:s/>und<text:s/>Mittler<text:s/>zwischen<text:s/>den<text:s/>verschiedenen<text:s/>Akteuren<text:s/>der<text:s/>Zivilgesellschaft<text:s/>in<text:s/>der<text:s/>Hellenischen<text:s/>Republik<text:s/>und<text:s/>der<text:s/>Bundesrepubiik<text:s/>Deutschland<text:s/>fungieren.</text:span></text:p>
      <text:p text:style-name="P2564"><text:span text:style-name="T2564_1">Ariikel<text:s/>3</text:span></text:p>
      <text:p text:style-name="P2565"><text:span text:style-name="T2565_1">Organe<text:s/>des<text:s/>Jugendwerks<text:s/>sind<text:s/>der<text:s/>Aufsichtsrat<text:s/>und<text:s/>die<text:s/>Generalsekretarmnen<text:s/>beziehungsweise<text:s/>Generalsekretare.</text:span></text:p>
      <text:p text:style-name="P2566"><text:span text:style-name="T2566_1">Artikel<text:s/>4</text:span></text:p>
      <text:p text:style-name="P2567"><text:span text:style-name="T2567_1">(1)<text:s/>Der<text:s/>Aufsichtsrat<text:s/>ist<text:s/>das<text:s/>oberste<text:s/>Organ<text:s/>des<text:s/>Jugendwerks,<text:s/>Er<text:s/>besteht<text:s/>aus<text:s/>den<text:s/>beiden<text:s/>gleichberechtigten<text:s/>Vorsitzenden<text:s/>und<text:s/>je<text:s/>sieben<text:s/>griechischen<text:s/>und<text:s/>deutschen<text:s/>Vertretungen<text:s/>der<text:s/>staatlichen<text:s/>und<text:s/>kommunalen<text:s/>Stellen<text:s/>sowie<text:s/>der<text:s/>Organisationen<text:s/>und<text:s/>Institutionen,<text:s/>die<text:s/>sich<text:s/>aktiv<text:s/>im<text:s/>Jugendbereich<text:s/>engagieren.<text:s/>Je<text:s/>drei<text:s/>Vertretungen<text:s/>werden<text:s/>aus<text:s/>dem<text:s/>nichtstaatlichen<text:s/>und<text:s/>nichtkommunalen<text:s/>Bereicb<text:s/>berufen,<text:s/>von<text:s/>denen<text:s/>mindestens<text:s/>zwei<text:s/>Personen<text:s/>zum<text:s/>Zeitpunkt<text:s/>ihrer<text:s/>Emennung<text:s/>nicht<text:s/>alter<text:s/>als<text:s/>29<text:s/>Jahre<text:s/>alt<text:s/>sein<text:s/>sollten.</text:span></text:p>
      <text:p text:style-name="P2568"><text:span text:style-name="T2568_1">(2)<text:s/>Die<text:s/>griechischen<text:s/>Mitglieder<text:s/>des<text:s/>Aufsichtsrats<text:s/>werden<text:s/>von<text:s/>der<text:s/>Regierung<text:s/>der<text:s/>Hellenischen<text:s/>Republik,<text:s/>die<text:s/>deutschen<text:s/>Mitglieder<text:s/>von<text:s/>der<text:s/>Regierung<text:s/>der<text:s/>Bundesrepubiik<text:s/>Deutschland<text:s/>ernannt.<text:s/>Fur<text:s/>jedes<text:s/>Mitglied<text:s/>wird<text:s/>erne<text:s/>Stellvertretung<text:s/>emannt.</text:span></text:p>
      <text:p text:style-name="P2569"><text:span text:style-name="T2569_1">(3)<text:s/>Die<text:s/>Amtsperiode<text:s/>der<text:s/>Mitglieder<text:s/>des<text:s/>Aufsichtsrates<text:s/>und<text:s/>ihrer<text:s/>Stellvertretungen<text:s/>betragt<text:s/>vier<text:s/>Jahre.<text:s/>Scheidet<text:s/>ein<text:s/>Mitglied<text:s/>oder<text:s/>eine<text:s/>Stellvertretung<text:s/>vor<text:s/>Beendigung<text:s/>der<text:s/>Amtszeit<text:s/>aus,<text:s/>so<text:s/>wird<text:s/>eine<text:s/>Nachfolge<text:s/>fur<text:s/>den<text:s/>Rest<text:s/>der<text:s/>Amtszeit<text:s/>emannt.</text:span></text:p>
      <text:p text:style-name="P2570"><text:span text:style-name="T2570_1">(4)<text:s/>Die<text:s/>Mitglieder<text:s/>des<text:s/>Aufsichtsrates<text:s/>oder<text:s/>ihre<text:s/>Stellvertretungen<text:s/>erhalten<text:s/>eine<text:s/>Erstattung<text:s/>der<text:s/>Reisekosten<text:s/>(Kosten<text:s/>der<text:s/>Fahrt<text:s/>und<text:s/>des<text:s/>Aufenthalts)<text:s/>sowie<text:s/>der<text:s/>Auslagen,<text:s/>die<text:s/>ihnen<text:s/>aus<text:s/>Auftrdgen<text:s/>des<text:s/>Aufsichtsrates<text:s/>entstehen.</text:span></text:p>
      <text:p text:style-name="P2571"><text:span text:style-name="T2571_1">Artikel<text:s/>5</text:span></text:p>
      <text:p text:style-name="P2572"><text:span text:style-name="T2572_1">Der<text:s/>Aufsichtsrat<text:s/>steht<text:s/>unter<text:s/>gemeinsamem<text:s/>Vorsitz.<text:s/>Die<text:s/>beziehungsweise<text:s/>der<text:s/>griechische<text:s/>Vorsitzende<text:s/>ist<text:s/>die<text:s/>fur<text:s/>Jugendfragen<text:s/>zustandige<text:s/>Ministerin<text:s/>oder<text:s/>der<text:s/>fur<text:s/>Jugendfragen<text:s/>zustSndige<text:s/>Minister,<text:s/>vertreten<text:s/>durch<text:s/>die<text:s/>Generalsekretann<text:s/>oder<text:s/>den<text:s/>Generalsekretar<text:s/>fur<text:s/>Jugend<text:s/>oder<text:s/>die<text:s/>Nationale<text:s/>Koordinatorin<text:s/>oder<text:s/>den<text:s/>Nationalen<text:s/>Koordinator<text:s/>fur<text:s/>Jugend<text:s/>der<text:s/>Hellenischen<text:s/>Republik.<text:s/>Sie<text:s/>sind<text:s/>stimmberechtigt<text:s/>wie<text:s/>die<text:s/>ubrigen<text:s/>Mitglieder,<text:s/>Die<text:s/>beziehungsweise<text:s/>der<text:s/>deutsclie<text:s/>Vorsitzende<text:s/>ist<text:s/>die<text:s/>fur<text:s/>Jugendfragen<text:s/>zustandige<text:s/>Bundesministerin<text:s/>beziehungsweise<text:s/>der<text:s/>fur<text:s/>Jugendfragen<text:s/>zustandige<text:s/>Bundesminister<text:s/>der<text:s/>Bundesrepubiik<text:s/>Deutschland<text:s/>oder<text:s/>deren<text:s/>Vertreterin<text:s/>beziehungsweise<text:s/>Vertreter.</text:span></text:p>
      <text:p text:style-name="P2573"><text:span text:style-name="T2573_1">Der<text:s/>Aufsichtsrat<text:s/>beschliebt<text:s/>die<text:s/>notwendigen<text:s/>Geschaftsordnungen,</text:span></text:p>
      <text:p text:style-name="P2574"><text:span text:style-name="T2574_1">Artikel<text:s/>6</text:span></text:p>
      <text:p text:style-name="P2575"><text:span text:style-name="T2575_1">(1)<text:s/>Der<text:s/>Aufsichtsrat<text:s/>tritt<text:s/>mindestens<text:s/>einrnal<text:s/>jahrlich<text:s/>abwechselnd<text:s/>in<text:s/>der<text:s/>Hellenischen<text:s/>Republik<text:s/>und<text:s/>in<text:s/>der<text:s/>Bundesrepubiik<text:s/>Deutschland<text:s/>zusammen.<text:s/>In<text:s/>der<text:s/>Regel<text:s/>tagt<text:s/>der<text:s/>Rat<text:s/>am<text:s/>Sitz<text:s/>des<text:s/>Jugendwerks.</text:span></text:p>
      <text:p text:style-name="P2576"><text:span text:style-name="T2576_1">(2)<text:s/>Der<text:s/>Aufsichtsrat<text:s/>ist<text:s/>beschlussfahig,<text:s/>wenn<text:s/>mindestens<text:s/>zwei<text:s/>Drittel<text:s/>der<text:s/>Mitglieder<text:s/>oder<text:s/>der<text:s/>stellvertretenden<text:s/>Mitglieder<text:s/>des<text:s/>Aufsichtsrates<text:s/>anwesend<text:s/>sind,<text:s/>Stellvertretende<text:s/>Mitglieder<text:s/>nehmen<text:s/>nur<text:s/>bei<text:s/>Verhinderung<text:s/>der<text:s/>entsprechenden<text:s/>Mitglieder<text:s/>des<text:s/>Aufsichtsrates<text:s/>teil.</text:span></text:p>
      <text:p text:style-name="P2577"><text:span text:style-name="T2577_1">(3)<text:s/>Der<text:s/>Aufsichtsrat<text:s/>fasst<text:s/>Beschlusse<text:s/>in<text:s/>der<text:s/>Regel<text:s/>im<text:s/>Konsens.<text:s/>Jede<text:s/>beziehungsweise<text:s/>jeder<text:s/>Vorsitzende<text:s/>des<text:s/>Aufsichtsrates<text:s/>kann<text:s/>jedoch<text:s/>eine<text:s/>Abstimmung<text:s/>herbeifuhren.<text:s/>Der<text:s/>Aufsichtsrat<text:s/>beschliefit<text:s/>dann<text:s/>mit<text:s/>mindestens<text:s/>Zweidrittelmehrheit<text:s/>der<text:s/>anwesenden<text:s/>Mitglieder,<text:s/>Bei<text:s/>finanzwirksamen<text:s/>Beschlussen<text:s/>ist<text:s/>eine<text:s/>Zweidrittelmehrheit<text:s/>aUer<text:s/>Mitglieder<text:s/>des<text:s/>Aufsichtsrates<text:s/>erfordcriich.</text:span></text:p>
      <text:p text:style-name="P2578"><text:span text:style-name="T2578_1">Artikel<text:s/>7</text:span></text:p>
      <text:p text:style-name="P2579"><text:span text:style-name="T2579_1">Der<text:s/>Aufsichtsrat<text:s/>wird<text:s/>zur<text:s/>ErfUllung<text:s/>der<text:s/>in<text:s/>Artikel<text:s/>2<text:s/>genannten<text:s/>Aufgaben<text:s/>tatig.<text:s/>Zu<text:s/>seinen<text:s/>Zustandigkeiten<text:s/>und<text:s/>Aufgaben<text:s/>gehoren<text:s/>insbesondere</text:span></text:p>
      <text:p text:style-name="P2580"><text:span text:style-name="T2580_1">-</text:span><text:span text:style-name="T2580_2"><text:tab/></text:span><text:span text:style-name="T2580_3">das<text:s/>jahrliche<text:s/>Programm<text:s/>des<text:s/>Jugendwerks<text:s/>zu<text:s/>besehlieBen,</text:span></text:p>
      <text:p text:style-name="P2581"><text:span text:style-name="T2581_1">-</text:span><text:span text:style-name="T2581_2"><text:tab/></text:span><text:span text:style-name="T2581_3">die<text:s/>Leitlinien<text:s/>fur<text:s/>die<text:s/>Ausfuhrung<text:s/>des<text:s/>Programms<text:s/>einschlieBIich<text:s/>der<text:s/>Fordenachtlinien<text:s/>zu<text:s/>beschlieben,</text:span></text:p>
      <text:p text:style-name="P2582"><text:span text:style-name="T2582_1">-</text:span><text:span text:style-name="T2582_2"><text:tab/></text:span><text:span text:style-name="T2582_3">den<text:s/>jahrlichen<text:s/>Haushaltsplan<text:s/>zu<text:s/>beschlieBen,</text:span></text:p>
      <text:p text:style-name="P2583"><text:span text:style-name="T2583_1">-</text:span><text:span text:style-name="T2583_2"><text:tab/></text:span><text:span text:style-name="T2583_3">den<text:s/>Jahresbericht<text:s/>der<text:s/>Generalsekretarinnen<text:s/>beziehungsweise<text:s/>Generalsekretare<text:s/>zu<text:s/>billigen,</text:span></text:p>
      <text:p text:style-name="P2584"><text:span text:style-name="T2584_1">-</text:span><text:span text:style-name="T2584_2"><text:tab/></text:span><text:span text:style-name="T2584_3">nach<text:s/>Prufung<text:s/>des<text:s/>Rechnungsprufungsberichtes<text:s/>und<text:s/>der<text:s/>gemeinsamen<text:s/>Stellungnahme<text:s/>der<text:s/>Generalsekretarinnen<text:s/>beziehungsweise<text:s/>Generalsekretare<text:s/>diesen<text:s/>Entlastung<text:s/>hinsichtlich<text:s/>der<text:s/>Ausfuhrung<text:s/>des<text:s/>Haushaltsplans<text:s/>zu<text:s/>erteilen,</text:span></text:p>
      <text:p text:style-name="P2585"><text:span text:style-name="T2585_1">Artikel<text:s/>8</text:span></text:p>
      <text:p text:style-name="P2586"><text:span text:style-name="T2586_1">(1)<text:s/>Beide<text:s/>Regierungen<text:s/>benennen<text:s/>einvemehmlich<text:s/>fur<text:s/>sechs<text:s/>Jahre<text:s/>eine<text:s/>Person<text:s/>griechischer<text:s/>oder<text:s/>deutscher<text:s/>Staatsangehorigkeit,<text:s/>die<text:s/>sich<text:s/>elirenamtlich<text:s/>als<text:s/>Botschafterin<text:s/>beziehungsweise<text:s/>Botschafter<text:s/>fur<text:s/>das<text:s/>Jugendwerk<text:s/>einsetzt<text:s/>und<text:s/>die<text:s/>Ziele<text:s/>des<text:s/>Jugendwerks<text:s/>bei<text:s/>intemationalen<text:s/>Organisationen<text:s/>und<text:s/>Foren<text:s/>reprasentiert.</text:span></text:p>
      <text:p text:style-name="P2587"><text:span text:style-name="T2587_1">Vorgesehen<text:s/>ist<text:s/>eine<text:s/>Deckung<text:s/>der<text:s/>Reisekosten<text:s/>und<text:s/>der<text:s/>weiteren<text:s/>notwendigen<text:s/>Auslagen<text:s/>sowie<text:s/>der<text:s/>Auslagen,<text:s/>die<text:s/>ihr<text:s/>beziehungsweise<text:s/>ihm<text:s/>aus<text:s/>Auftragen<text:s/>des<text:s/>Aufsichtsrates<text:s/>entstehen.</text:span></text:p>
      <text:p text:style-name="P2588"><text:span text:style-name="T2588_1">(2)<text:s/>Beide<text:s/>Regierungen<text:s/>benennen<text:s/>einvemehmlich<text:s/>fur<text:s/>ein<text:s/>Jahr<text:s/>zwei<text:s/>Personen<text:s/>griechischer<text:s/>oder<text:s/>deutscher<text:s/>Staatsangehorigkeit<text:s/>zwischen<text:s/>18<text:s/>und<text:s/>30<text:s/>Jahren,<text:s/>die<text:s/>ehrenamtlich<text:s/>als<text:s/>Juniorbotschafterin<text:s/>beziehungsweise<text:s/>Juniorbotschafter<text:s/>fur<text:s/>das<text:s/>Jugendwerk<text:s/>tatig<text:s/>werden.</text:span></text:p>
      <text:p text:style-name="P2589"><text:span text:style-name="T2589_1">(3)<text:s/>Ober<text:s/>Einzelheiten<text:s/>verstandigen<text:s/>sich<text:s/>die<text:s/>Vorsitzenden<text:s/>des<text:s/>Aufsichtsrates,</text:span></text:p>
      <text:p text:style-name="P2590"><text:span text:style-name="T2590_1">Die<text:s/>Berufung<text:s/>der<text:s/>Botschafterin<text:s/>beziehungsweise<text:s/>des<text:s/>Botschafters<text:s/>und<text:s/>der<text:s/>juniorbotschafterinnen<text:s/>beziehungsweise<text:s/>Juniorbotschafter<text:s/>erfolgt<text:s/>durch<text:s/>Notenwechsel.</text:span></text:p>
      <text:p text:style-name="P2591"><text:span text:style-name="T2591_1">Artikel<text:s/>9</text:span></text:p>
      <text:p text:style-name="P2592"><text:span text:style-name="T2592_1">(1)<text:s/>Die<text:s/>Generalsekretarinnen<text:s/>beziehungsweise<text:s/>Generalsekretare<text:s/>werden<text:s/>gemab<text:s/>den<text:s/>intemen<text:s/>Verfahren<text:s/>jeder<text:s/>Regierung<text:s/>emannt<text:s/>und<text:s/>mussen<text:s/>unterschiedlicher<text:s/>Staatsangehorigkeit<text:s/>sein.<text:s/>Sie<text:s/>mussen<text:s/>eine<text:s/>griechische<text:s/>und<text:s/>eine<text:s/>deutsche<text:s/>Staatsangehdrige<text:s/>beziehungsweise<text:s/>ein<text:s/>griechischer<text:s/>und<text:s/>ein<text:s/>deutscher<text:s/>Staatsangehoriger<text:s/>sein.<text:s/>Die<text:s/>Dauer<text:s/>der<text:s/>Amtszeit<text:s/>betragt<text:s/>funf<text:s/>Jahre<text:s/>und<text:s/>kann<text:s/>einrnal<text:s/>verlangert<text:s/>werden.<text:s/>Scheidet<text:s/>eine<text:s/>Generalsekretarin<text:s/>beziehungsweise<text:s/>ein<text:s/>Generalsekretar<text:s/>vor<text:s/>Beendigung<text:s/>der<text:s/>Amtszeit<text:s/>aus,<text:s/>so<text:s/>wird<text:s/>eine<text:s/>Nachfolge<text:s/>fur<text:s/>den<text:s/>Rest<text:s/>der<text:s/>Amtszeit<text:s/>ernannt.</text:span></text:p>
      <text:p text:style-name="P2593"><text:span text:style-name="T2593_1">(2)<text:s/>Grundsatzlich<text:s/>vertreten<text:s/>die<text:s/>beiden<text:s/>Generalsekretarinnen<text:s/>beziehungsweise<text:s/>Generalsekretare<text:s/>das<text:s/>Jugendwerk<text:s/>gemeinsam.<text:s/>Falls<text:s/>eine<text:s/>Entscheidung<text:s/>nicht<text:s/>einvemehmlich<text:s/>getroffen<text:s/>werden<text:s/>kann,<text:s/>obliegt<text:s/>die<text:s/>Entscheidung<text:s/>den<text:s/>Vorsitzenden<text:s/>des<text:s/>Aufsichtsrates.<text:s/>Die<text:s/>Faile,<text:s/>in<text:s/>denen<text:s/>jede<text:s/>der<text:s/>beiden<text:s/>Generalsekretarinnen<text:s/>beziehungsweise<text:s/>Generalsekretare<text:s/>das<text:s/>Jugendwerk<text:s/>allein<text:s/>vertritt,<text:s/>werden<text:s/>vom<text:s/>Aufsichtsrat<text:s/>in<text:s/>einer<text:s/>Geschaftsordnung<text:s/>festgelegt.</text:span></text:p>
      <text:p text:style-name="P2594"><text:span text:style-name="T2594_1">(3)<text:s/>Die<text:s/>beiden<text:s/>Generalsekretarinnen<text:s/>beziehungsweise<text:s/>Generalsekretare<text:s/>sind<text:s/>verantwortlich<text:s/>fur<text:s/>die<text:s/>Verwaltung<text:s/>des<text:s/>Jugendwerks.<text:s/>Sie<text:s/>bereiten<text:s/>die<text:s/>Sitzungen<text:s/>des<text:s/>Aufsichtsrates<text:s/>vor,<text:s/>erstatten<text:s/>ihm<text:s/>Bericht,<text:s/>legen<text:s/>ihm<text:s/>den<text:s/>Entwurf<text:s/>des<text:s/>Haushaltsplans<text:s/>vor,<text:s/>fuhren<text:s/>die<text:s/>Beschlusse<text:s/>des<text:s/>Aufsichtsrates<text:s/>durch<text:s/>und<text:s/>uberprufen<text:s/>die<text:s/>Verwendung<text:s/>der<text:s/>den<text:s/>offentlichen<text:s/>und<text:s/>privaten<text:s/>Tragem<text:s/>gewahrten<text:s/>Mittcl.<text:s/>Die<text:s/>Generalsekretarinnen<text:s/>beziehungsweise<text:s/>Generalsekretare<text:s/>halten<text:s/>standigen<text:s/>Kontakt<text:s/>mit<text:s/>den<text:s/>beiden<text:s/>Aufsichtsratsvorsitzenden.</text:span></text:p>
      <text:p text:style-name="P2595"><text:span text:style-name="T2595_1">(4)<text:s/>1m<text:s/>Fall<text:s/>der<text:s/>Verhinderung<text:s/>einer<text:s/>der<text:s/>beiden<text:s/>Generalsekretarinnen<text:s/>beziehungsweise<text:s/>Generalsekretare<text:s/>wird<text:s/>das<text:s/>Jugendwerk<text:s/>von<text:s/>der<text:s/>anderen<text:s/>Generalsekretarin<text:s/>beziehungsweise<text:s/>dem<text:s/>anderen<text:s/>Generalsekretar<text:s/>mit<text:s/>Mandat<text:s/>vertreten,</text:span></text:p>
      <text:p text:style-name="P2596"><text:span text:style-name="T2596_1">(5)<text:s/>Beide<text:s/>Generalsekretarinnen<text:s/>beziehungsweise<text:s/>Generalsekretare<text:s/>nehmen<text:s/>mit<text:s/>beratender<text:s/>Stimme<text:s/>an<text:s/>den<text:s/>Sitzungen<text:s/>des<text:s/>Aufsichtsrates<text:s/>teil.</text:span></text:p>
      <text:p text:style-name="P2597"><text:span text:style-name="T2597_1">Artikel<text:s/>10</text:span></text:p>
      <text:p text:style-name="P2598"><text:span text:style-name="T2598_1">(1)<text:s/>Beide<text:s/>Generalsekretarinnen<text:s/>beziehungsweise<text:s/>Generalsekretare<text:s/>stellen<text:s/>gemeinsam<text:s/>das<text:s/>Personal<text:s/>des<text:s/>Jugendwerks<text:s/>ein.<text:s/>Sie<text:s/>sorgen<text:s/>dafur,<text:s/>dass<text:s/>der<text:s/>Anteil<text:s/>der<text:s/>griechischen<text:s/>und<text:s/>der<text:s/>deutschen<text:s/>Mitarbeiterinnen<text:s/>und<text:s/>Mitarbeiter<text:s/>an<text:s/>den<text:s/>beiden<text:s/>Orten<text:s/>des<text:s/>Sitzes<text:s/>ausgewogen<text:s/>ist.</text:span></text:p>
      <text:p text:style-name="P2599"><text:span text:style-name="T2599_1">(2)<text:s/>Beide<text:s/>Generalsekretarinnen<text:s/>beziehungsweise<text:s/>Generalsekretare<text:s/>sind<text:s/>Vorgesetzte<text:s/>des<text:s/>Personals.</text:span></text:p>
      <text:p text:style-name="P2600"><text:span text:style-name="T2600_1">(3)<text:s/>Die<text:s/>Rechte<text:s/>und<text:s/>Pflichten<text:s/>des<text:s/>Personals<text:s/>richten<text:s/>sich<text:s/>nach<text:s/>dem<text:s/>Personalstatut,<text:s/>das<text:s/>von<text:s/>den<text:s/>beiden<text:s/>Regierungen<text:s/>einvemehmlich<text:s/>festgelegt<text:s/>wird.</text:span></text:p>
      <text:p text:style-name="P2601"><text:span text:style-name="T2601_1">t4)<text:s/>Das<text:s/>griechische<text:s/>oder<text:s/>das<text:s/>deutsche<text:s/>Personal<text:s/>des<text:s/>Jugendwerks,<text:s/>das<text:s/>am<text:s/>Sitzort<text:s/>des<text:s/>Jugendwerks<text:s/>im<text:s/>jeweils<text:s/>anderen<text:s/>Staat<text:s/>tatig<text:s/>ist,<text:s/>benotigt<text:s/>als<text:s/>Unionsburgerin<text:s/>beziehungsweise<text:s/>als<text:s/>Unionsburger<text:s/>keinen<text:s/>Aufenthaltstitel<text:s/>in<text:s/>diesem<text:s/>Staat,<text:s/>Das<text:s/>Gleiche<text:s/>gilt<text:s/>fur<text:s/>deren<text:s/>Angehorige,<text:s/>so<text:s/>fern<text:s/>diese<text:s/>ebenfaHs<text:s/>Unionsburger<text:s/>sind,</text:span></text:p>
      <text:p text:style-name="P2602"><text:span text:style-name="T2602_1">(5)<text:s/>Auf<text:s/>drittstaatsangehorige<text:s/>Familienangehorige<text:s/>des<text:s/>griechischen<text:s/>oder<text:s/>deutschen<text:s/>Personals<text:s/>des<text:s/>Jugendwerks<text:s/>gemaB<text:s/>Artikel<text:s/>10<text:s/>Absatz<text:s/>4<text:s/>sind<text:s/>bezugtich<text:s/>eines<text:s/>moglichen<text:s/>Visumserfordemisses<text:s/>und<text:s/>ihres<text:s/>Aufenthaltsrechts<text:s/>die<text:s/>Regelungen<text:s/>des<text:s/>Freizugigkeitsrechts<text:s/>(Richtlinie<text:s/>2004/38ZEG)<text:s/>anzuwenden.<text:s/>Im<text:s/>Verfahren<text:s/>zur<text:s/>Erteilung<text:s/>von<text:s/>Visa<text:s/>an<text:s/>drittstaatsangehorige<text:s/>Familienangehorige<text:s/>von<text:s/>UnionsbUrgem<text:s/>werden<text:s/>die<text:s/>jeweiligen<text:s/>Auslandsvertretungen<text:s/>alle<text:s/>erforderlichen<text:s/>Mafinahmen<text:s/>treffen,<text:s/>urn<text:s/>den<text:s/>betroffenen<text:s/>Personen<text:s/>die<text:s/>Beschaffung<text:s/>des<text:s/>Visums<text:s/>zu<text:s/>erleichtem,</text:span></text:p>
      <text:p text:style-name="P2603"><text:span text:style-name="T2603_1">(6)<text:s/>Die<text:s/>Absatze<text:s/>4<text:s/>und<text:s/>5<text:s/>finden<text:s/>auch<text:s/>auf<text:s/>die<text:s/>Familienmitglieder<text:s/>der<text:s/>beiden<text:s/>Generalsekretarinnen<text:s/>beziehungsweise<text:s/>Generalsekretare<text:s/>Anwendung.</text:span></text:p>
      <text:p text:style-name="P2604"><text:span text:style-name="T2604_1">Artikel<text:s/>1I</text:span></text:p>
      <text:p text:style-name="P2605"><text:span text:style-name="T2605_1">(1)<text:s/>Auf<text:s/>das<text:s/>Jugendwerk<text:s/>findet<text:s/>in<text:s/>der<text:s/>Hellenischen<text:s/>Republik<text:s/>und<text:s/>in<text:s/>der<text:s/>Bundesrepubiik<text:s/>Deutschland<text:s/>Artikel<text:s/>II<text:s/>§<text:s/>3<text:s/>uber<text:s/>die<text:s/>Rechtspersdnlichkeit<text:s/>des<text:s/>Abkommens<text:s/>vom<text:s/>21,<text:s/>November<text:s/>1947<text:s/>uber<text:s/>die<text:s/>Vorreclite<text:s/>und<text:s/>Befreiungen<text:s/>der<text:s/>Sonderorganisationen<text:s/>der<text:s/>Vereinten<text:s/>Nationen<text:s/>Anwendung.</text:span></text:p>
      <text:p text:style-name="P2606"><text:span text:style-name="T2606_1">(?)<text:s/>Ober<text:s/>die<text:s/>mogliche<text:s/>Anwendung<text:s/>weiterer<text:s/>Bestimmungen<text:s/>des<text:s/>oben<text:s/>genannten<text:s/>Abkommens<text:s/>kann<text:s/>zu<text:s/>einem<text:s/>spateren<text:s/>Zeitpunkt<text:s/>im<text:s/>Einvemehmen<text:s/>entschieden<text:s/>werden,</text:span></text:p>
      <text:p text:style-name="P2607"><text:span text:style-name="T2607_1">Artikel<text:s/>12</text:span></text:p>
      <text:p text:style-name="P2608"><text:span text:style-name="T2608_1">(1)<text:s/>Das<text:s/>Jugendwerk<text:s/>verfugt<text:s/>uber<text:s/>einen<text:s/>Fonds.<text:s/>Ihm<text:s/>werden<text:s/>nach<text:s/>MaUgabe<text:s/>der<text:s/>in<text:s/>jedem<text:s/>Staat<text:s/>geltenden<text:s/>Haushaltsvorschri<text:s/>ften<text:s/>jahrlich<text:s/>die<text:s/>fur<text:s/>die<text:s/>Tatigkeit<text:s/>des<text:s/>Jugendwerks<text:s/>erforderlichen<text:s/>Mittel<text:s/>zu<text:s/>gleichen<text:s/>Teilen<text:s/>von<text:s/>der<text:s/>Hellenischen<text:s/>Republik<text:s/>und<text:s/>der<text:s/>Bundesrepubiik<text:s/>Deutschland<text:s/>zur<text:s/>Verfugung<text:s/>gestellt,<text:s/>nachdem<text:s/>beide<text:s/>Regierungen<text:s/>den<text:s/>von<text:s/>Aufsichtsrat<text:s/>beschlossenen<text:s/>Haushalt<text:s/>gepruft<text:s/>haben.<text:s/>Dem<text:s/>Fonds<text:s/>flieBen<text:s/>femer<text:s/>die<text:s/>von<text:s/>dritter<text:s/>Stelle<text:s/>geleisteten<text:s/>Zahlungen<text:s/>zu,<text:s/>insbesondere<text:s/>private<text:s/>Zuwendungen<text:s/>und<text:s/>Entgelte<text:s/>fur<text:s/>erbrachte<text:s/>Leistungen<text:s/>des<text:s/>Jugendwerks,<text:s/>Die<text:s/>Arbeit<text:s/>des<text:s/>Jugendwerks<text:s/>kann<text:s/>auch<text:s/>mit<text:s/>Mitteln<text:s/>der<text:s/>Europaischen<text:s/>Union<text:s/>gefordert<text:s/>werden.</text:span></text:p>
      <text:p text:style-name="P2609"><text:span text:style-name="T2609_1">(2)<text:s/>Das<text:s/>Jugendwerk<text:s/>bestreitet<text:s/>aus<text:s/>diesem<text:s/>Fonds<text:s/>samtliche<text:s/>Ausgaben,<text:s/>die<text:s/>ihm<text:s/>im<text:s/>Rahmen<text:s/>der<text:s/>Erfullung<text:s/>seiner<text:s/>Aufgaben<text:s/>erwachsen<text:s/>und<text:s/>die<text:s/>zur<text:s/>Bestreitung<text:s/>der<text:s/>Kosten<text:s/>fur<text:s/>sein<text:s/>Personal<text:s/>und<text:s/>seine<text:s/>Verwaltung<text:s/>notig<text:s/>sind.</text:span></text:p>
      <text:p text:style-name="P2610"><text:span text:style-name="T2610_1">(3)<text:s/>Die<text:s/>Ausgaben<text:s/>des<text:s/>Jugendwerks<text:s/>sind<text:s/>nach<text:s/>den<text:s/>Grundsatzen<text:s/>der<text:s/>Wirtschaftlichkeit<text:s/>und<text:s/>der<text:s/>Sparsamkeit<text:s/>zu<text:s/>leisten.<text:s/>Die<text:s/>Ausgaben<text:s/>fur<text:s/>Personal<text:s/>und<text:s/>Verwaltung<text:s/>sind<text:s/>auf<text:s/>ein<text:s/>Mindestmai<text:s/>izu<text:s/>beschranken<text:s/>und<text:s/>sollten<text:s/>25%<text:s/>des<text:s/>Gesamtbudgets<text:s/>nicht<text:s/>uberschreiten,<text:s/>sodass<text:s/>mindestens<text:s/>75%<text:s/>des<text:s/>Gesamtbudgets<text:s/>fur<text:s/>gemeinsame<text:s/>Mafinahmen<text:s/>und<text:s/>Austauschprogramme<text:s/>zur<text:s/>Verfugung<text:s/>stehen.</text:span></text:p>
      <text:p text:style-name="P2611"><text:span text:style-name="T2611_1">(4)<text:s/>Beide<text:s/>Regierungen<text:s/>legen<text:s/>einvernelimlich<text:s/>eine<text:s/>Finanzordnung<text:s/>fest.</text:span></text:p>
      <text:p text:style-name="P2612"><text:span text:style-name="T2612_1">(5)<text:s/>Die<text:s/>Kontrolle<text:s/>der<text:s/>Mittelverwendung<text:s/>erfolgt<text:s/>durch<text:s/>Rechnungspruferinnen<text:s/>beziehungsweise<text:s/>Rechnungsprufer,<text:s/>die<text:s/>vom<text:s/>Aufsichtsrat<text:s/>auf<text:s/>Vorschlag<text:s/>des<text:s/>griechischen<text:s/>Finanzkontrollorgans<text:s/>und<text:s/>des<text:s/>deutschen<text:s/>Bundesrechnungshofes<text:s/>bestellt<text:s/>werden.</text:span></text:p>
      <text:p text:style-name="P2613"><text:span text:style-name="T2613_1">(6)<text:s/>Die<text:s/>Rechnungsprufung<text:s/>legt<text:s/>jahrlich<text:s/>einen<text:s/>gemeinsamen<text:s/>Bericht<text:s/>vor.<text:s/>Er<text:s/>wird<text:s/>von<text:s/>den<text:s/>Generalsekretarinnen<text:s/>beziehungsweise<text:s/>Generalsekretaren<text:s/>mit<text:s/>einer<text:s/>gemeinsamen<text:s/>Stellungnahme<text:s/>versehen<text:s/>und<text:s/>dem<text:s/>Aufsichtsrat<text:s/>vorgelegt.</text:span></text:p>
      <text:p text:style-name="P2614"><text:span text:style-name="T2614_1">Artikel<text:s/>13</text:span></text:p>
      <text:p text:style-name="P2615"><text:span text:style-name="T2615_1">Dieses<text:s/>Abkommen<text:s/>tritt<text:s/>an<text:s/>dem<text:s/>Tag<text:s/>in<text:s/>Kraft,<text:s/>an<text:s/>dem<text:s/>beide<text:s/>Regierungen<text:s/>einander<text:s/>notifiziert<text:s/>haben,<text:s/>dass<text:s/>die<text:s/>innerstaatlichen<text:s/>Voraussetzungen<text:s/>fur<text:s/>das<text:s/>Inkrafttreten<text:s/>erfullt<text:s/>sind.<text:s/>MaBgebend<text:s/>ist<text:s/>der<text:s/>Tag<text:s/>des<text:s/>Eingangs<text:s/>der<text:s/>letzten<text:s/>Notifikation.</text:span></text:p>
      <text:p text:style-name="P2616"><text:span text:style-name="T2616_1">Artikel<text:s/>14</text:span></text:p>
      <text:p text:style-name="P2617"><text:span text:style-name="T2617_1">(1)<text:s/>Dieses<text:s/>Abkommen<text:s/>wird<text:s/>auf<text:s/>unbestimmte<text:s/>Zeit<text:s/>geschlossen.<text:s/>Jede<text:s/>der<text:s/>beiden<text:s/>Regierungen<text:s/>kann<text:s/>es<text:s/>durch<text:s/>Notifikation<text:s/>kiindigen.<text:s/>In<text:s/>diesem<text:s/>Fall<text:s/>tritt<text:s/>es<text:s/>nach<text:s/>Ablauf<text:s/>von<text:s/>sechs<text:s/>Monaten<text:s/>vom<text:s/>Tag<text:s/>des<text:s/>Eingangs<text:s/>des<text:s/>Kundigungsschreibens<text:s/>bei<text:s/>der<text:s/>anderen<text:s/>Regierung<text:s/>aufier<text:s/>Kraft.</text:span></text:p>
      <text:p text:style-name="P2618"><text:span text:style-name="T2618_1">Die<text:s/>beiden<text:s/>Regierungen<text:s/>konnen<text:s/>einvemehmlich<text:s/>dieses<text:s/>Abkommen,<text:s/>aber<text:s/>auch<text:s/>die<text:s/>einzelnen<text:s/>durch<text:s/>die<text:s/>Regierungen<text:s/>abgesprochenen<text:s/>Regelungen<text:s/>des<text:s/>Jugendwerks<text:s/>auf<text:s/>Vorschlag<text:s/>des<text:s/>Aufsichtsrats<text:s/>fruhestens<text:s/>zwei<text:s/>Jahre<text:s/>nach<text:s/>Inkrafttreten<text:s/>dieses<text:s/>Abkommens<text:s/>andem.</text:span></text:p>
      <text:p text:style-name="P2619"><text:span text:style-name="T2619_1">Geschehen<text:s/>zu<text:s/>Berlin<text:s/>am<text:s/>04.<text:s/>Juli<text:s/>2019<text:s/>in<text:s/>zwei<text:s/>Urschriften,<text:s/>jede<text:s/>in<text:s/>griechischer<text:s/>und<text:s/>deutscher<text:s/>Sprache.<text:s/>wobei<text:s/>jeder<text:s/>Wortlaut<text:s/>gleichermaBen<text:s/>verbindlich<text:s/>ist.</text:span></text:p>
      <text:p text:style-name="P2620"><text:span text:style-name="T2620_1">Fur<text:s/>die<text:s/>Regierung</text:span></text:p>
      <text:p text:style-name="P2621"><text:span text:style-name="T2621_1">der<text:s/>Bundesrepubiik<text:s/>Deutschland</text:span></text:p>
      <text:h text:style-name="P2622" text:outline-level="6"><text:span text:style-name="T2622_1">Άρθρο<text:s/>149</text:span></text:h>
      <text:h text:style-name="P2623" text:outline-level="6"><text:span text:style-name="T2623_1">Εφαρμοστική<text:s/>διάταξη<text:s/>της<text:s/>Συμφωνίας</text:span></text:h>
      <text:p text:style-name="P2624"><text:span text:style-name="T2624_1">μεταξύ<text:s/>της<text:s/>Κυβέρνησης<text:s/>της<text:s/>Ελληνικής</text:span></text:p>
      <text:p text:style-name="P2625"><text:span text:style-name="T2625_1">Δημοκρατίας<text:s/>και<text:s/>της<text:s/>Κυβέρνησης<text:s/>της</text:span></text:p>
      <text:p text:style-name="P2626"><text:span text:style-name="T2626_1">Ομοσπονδιακής<text:s/>Δημοκρατίας<text:s/>της<text:s/>Γερμανίας<text:s/>για<text:s/>το<text:s/>Ελληνογερμανικό<text:s/>Ίδρυμα<text:s/>Νεολαίας</text:span></text:p>
      <text:p text:style-name="P2627"><text:span text:style-name="T2627_1">Με<text:s/>κοινές<text:s/>αποφάσεις<text:s/>του<text:s/>Υπουργού<text:s/>Παιδείας<text:s/>και<text:s/>Θρησκευμάτων<text:s/>και<text:s/>των<text:s/>κατά<text:s/>περίπτωση<text:s/>συναρμοδίων<text:s/>Υπουργών<text:s/>ρυθμίζονται<text:s/>ειδικότερα<text:s/>θέματα<text:s/>τεχνικού<text:s/>και<text:s/>λεπτομερειακού<text:s/>χαρακτήρα<text:s/>σχετικά<text:s/>με<text:s/>την<text:s/>υλοποίηση<text:s/>της<text:s/>Συμφωνίας<text:s/>που<text:s/>δεν<text:s/>ρυθμίζονται<text:s/>από<text:s/>αυτή.</text:span></text:p>
      <text:h text:style-name="P2628" text:outline-level="1"><text:span text:style-name="T2628_1">ΜΕΡΟΣ<text:s/>Ε΄</text:span></text:h>
      <text:h text:style-name="P2629" text:outline-level="1"><text:span text:style-name="T2629_1">ΛΟΙΠΕΣ<text:s/>ΔΙΑΤΑΞΕΙΣ</text:span></text:h>
      <text:p text:style-name="P2630"><text:span text:style-name="T2630_1">ΥΠΟΥΡΓΕΙΟΥ<text:s/>ΠΑΙΔΕΙΑΣ<text:s/>ΚΑΙ<text:s/>ΘΡΗΣΚΕΥΜΑΤΩΝ</text:span></text:p>
      <text:h text:style-name="P2631" text:outline-level="6"><text:span text:style-name="T2631_1">Άρθρο<text:s/>150</text:span></text:h>
      <text:h text:style-name="P2632" text:outline-level="6"><text:span text:style-name="T2632_1">Θέματα<text:s/>Κρατικού<text:s/>Πιστοποιητικού</text:span></text:h>
      <text:p text:style-name="P2633"><text:span text:style-name="T2633_1">Πληροφορικής<text:s/>-<text:s/>Τροποποίηση<text:s/>των</text:span></text:p>
      <text:p text:style-name="P2634"><text:span text:style-name="T2634_1">άρθρων<text:s/>32<text:s/>και<text:s/>61<text:s/>του<text:s/>ν.<text:s/>4653/2020</text:span></text:p>
      <text:p text:style-name="P2635"><text:span text:style-name="T2635_1">1.</text:span><text:span text:style-name="T2635_2"><text:s/>Στην<text:s/>παρ.<text:s/>1<text:s/>του<text:s/>άρθρου<text:s/>32<text:s/>του<text:s/>ν.<text:s/>4653/2020<text:s/>(Α΄<text:s/>12)<text:s/>τροποποιείται<text:s/>η<text:s/>περ.<text:s/>θ΄<text:s/>και<text:s/>η<text:s/>παράγραφος<text:s/>διαμορφώνεται<text:s/>ως<text:s/>εξής:</text:span></text:p>
      <text:p text:style-name="P2636"><text:span text:style-name="T2636_1">«1.<text:s/>Με<text:s/>απόφαση<text:s/>του<text:s/>Υπουργού<text:s/>Παιδείας<text:s/>και<text:s/>Θρησκευμάτων<text:s/>καθορίζονται:</text:span></text:p>
      <text:p text:style-name="P2637"><text:span text:style-name="T2637_1">α)<text:s/>οι<text:s/>προϋποθέσεις,<text:s/>το<text:s/>αρμόδιο<text:s/>όργανο<text:s/>και<text:s/>η<text:s/>διαδικασία<text:s/>για<text:s/>την<text:s/>ίδρυση<text:s/>των<text:s/>Κ.Η.Ε.,<text:s/>τα<text:s/>οποία<text:s/>ιδρύονται<text:s/>ύστερα<text:s/>από<text:s/>γνώμη<text:s/>της<text:s/>Εποπτικής<text:s/>Επιστημονικής<text:s/>Επιτροπής,</text:span></text:p>
      <text:p text:style-name="P2638"><text:span text:style-name="T2638_1">β)<text:s/>οι<text:s/>προϋποθέσεις<text:s/>και<text:s/>η<text:s/>διαδικασία<text:s/>καταχώρισης<text:s/>των<text:s/>Κ.Η.Ε.<text:s/>σε<text:s/>ειδικό<text:s/>Μητρώο,<text:s/>το<text:s/>οποίο<text:s/>τηρείται<text:s/>στο<text:s/>αρμόδιο<text:s/>Τμήμα<text:s/>της<text:s/>Διεύθυνσης<text:s/>Εξετάσεων<text:s/>και<text:s/>Πιστοποιήσεων<text:s/>του<text:s/>Υπουργείου<text:s/>Παιδείας<text:s/>και<text:s/>Θρησκευμάτων,<text:s/>καθώς<text:s/>και<text:s/>κάθε<text:s/>θέμα<text:s/>σχετικό<text:s/>με<text:s/>την<text:s/>τήρηση<text:s/>του<text:s/>Μητρώου<text:s/>αυτού,<text:s/>γ)<text:s/>οι<text:s/>όροι<text:s/>και<text:s/>οι<text:s/>προϋποθέσεις<text:s/>οργάνωσης<text:s/>των<text:s/>εξετάσεων,<text:s/>καθώς<text:s/>και<text:s/>το<text:s/>πρόγραμμα<text:s/>εξετάσεων,</text:span></text:p>
      <text:p text:style-name="P2639"><text:span text:style-name="T2639_1">δ)<text:s/>ο<text:s/>τρόπος<text:s/>διεξαγωγής<text:s/>των<text:s/>ηλεκτρονικών<text:s/>εξετάσεων,<text:s/>ε)<text:s/>ειδικότερα<text:s/>θέματα,<text:s/>σχετικά<text:s/>με<text:s/>τη<text:s/>λειτουργία<text:s/>της<text:s/>πλατφόρμας<text:s/>ηλεκτρονικών<text:s/>εξετάσεων,<text:s/>ύστερα<text:s/>από<text:s/>γνώμη<text:s/>του<text:s/>Ι.Τ.Υ.Ε.,</text:span></text:p>
      <text:p text:style-name="P2640"><text:span text:style-name="T2640_1">στ)<text:s/>η<text:s/>διαδικασία<text:s/>αξιολόγησης,</text:span></text:p>
      <text:p text:style-name="P2641"><text:span text:style-name="T2641_1">ζ)<text:s/>ο<text:s/>τρόπος<text:s/>έκδοσης<text:s/>αποτελεσμάτων,</text:span></text:p>
      <text:p text:style-name="P2642"><text:span text:style-name="T2642_1">η)<text:s/>ο<text:s/>τύπος<text:s/>του<text:s/>πιστοποιητικού<text:s/>που<text:s/>χορηγείται,</text:span></text:p>
      <text:p text:style-name="P2643"><text:span text:style-name="T2643_1">θ)<text:s/>η<text:s/>σύσταση<text:s/>και<text:s/>συγκρότηση<text:s/>όλων<text:s/>των<text:s/>αναγκαίων<text:s/>για<text:s/>τη<text:s/>διεξαγωγή<text:s/>των<text:s/>εξετάσεων<text:s/>ατομικών<text:s/>και<text:s/>συλλογικών<text:s/>οργάνων,<text:s/>οι<text:s/>αρμοδιότητές<text:s/>τους<text:s/>και<text:s/>κάθε<text:s/>θέμα<text:s/>σχετικό<text:s/>με<text:s/>τη<text:s/>λειτουργία<text:s/>τους,</text:span></text:p>
      <text:p text:style-name="P2644"><text:span text:style-name="T2644_1">ι)<text:s/>τα<text:s/>ψηφιακά<text:s/>αντικείμενα<text:s/>πέραν<text:s/>αυτών<text:s/>που<text:s/>ορίζονται<text:s/>στην<text:s/>παρ.<text:s/>2<text:s/>του<text:s/>άρθρου<text:s/>28,<text:s/>στα<text:s/>οποία<text:s/>η<text:s/>γνώση<text:s/>χειρισμού<text:s/>Η/Υ<text:s/>μπορεί<text:s/>να<text:s/>πιστοποιείται<text:s/>με<text:s/>το<text:s/>Κ.Π.Π.».</text:span></text:p>
      <text:p text:style-name="P2645"><text:span text:style-name="T2645_1">2.</text:span><text:span text:style-name="T2645_2"><text:s/>Το<text:s/>άρθρο<text:s/>61<text:s/>του<text:s/>ν.<text:s/>4653/2020<text:s/>αντικαθίσταται<text:s/>από<text:s/>τότε<text:s/>που<text:s/>ίσχυσε<text:s/>ως<text:s/>εξής:</text:span></text:p>
      <text:p text:style-name="P2646"><text:span text:style-name="T2646_1">«Άρθρο<text:s/>61</text:span></text:p>
      <text:p text:style-name="P2647"><text:span text:style-name="T2647_1">Μεταβατικές<text:s/>διατάξεις<text:s/>Κεφαλαίου<text:s/>Γ΄</text:span></text:p>
      <text:p text:style-name="P2648"><text:span text:style-name="T2648_1">Κατά<text:s/>την<text:s/>πρώτη<text:s/>εφαρμογή<text:s/>των<text:s/>εξετάσεων<text:s/>για<text:s/>την<text:s/>απόκτηση<text:s/>του<text:s/>Κρατικού<text:s/>Πιστοποιητικού<text:s/>Πληροφορικής<text:s/>το<text:s/>έτος<text:s/>2021,<text:s/>δικαίωμα<text:s/>συμμετοχής<text:s/>στις<text:s/>εξετάσεις<text:s/>έχουν<text:s/>αποκλειστικά<text:s/>οι<text:s/>μαθητές<text:s/>της<text:s/>Γ΄<text:s/>Γυμνασίου<text:s/>του<text:s/>σχολικού<text:s/>έτους<text:s/>2018-2019<text:s/>που<text:s/>ολοκλήρωσαν<text:s/>το<text:s/>πιλοτικό<text:s/>πρόγραμμα<text:s/>της<text:s/>υπό<text:s/>στοιχεία<text:s/>211455/Δ2/6-12-2018<text:s/>απόφασης<text:s/>του<text:s/>Υπουργού<text:s/>Παιδείας,<text:s/>Έρευνας<text:s/>και<text:s/>Θρησκευμάτων<text:s/>(ΑΔΑ:<text:s/>ΩΝΕΝ4653ΠΣ–<text:s/>Μ5Η),<text:s/>καθώς<text:s/>και<text:s/>οι<text:s/>μαθητές<text:s/>που<text:s/>θα<text:s/>ολοκληρώσουν<text:s/>παρόμοιο<text:s/>πρόγραμμα<text:s/>το<text:s/>σχολικό<text:s/>έτος<text:s/>2020-2021.<text:s/>Κατά<text:s/>το<text:s/>έτος<text:s/>2022,<text:s/>δικαίωμα<text:s/>συμμετοχής<text:s/>στις<text:s/>εξετάσεις<text:s/>έχουν<text:s/>οι<text:s/>μαθητές<text:s/>που<text:s/>θα<text:s/>ολοκληρώσουν<text:s/>παρόμοιο<text:s/>πρόγραμμα<text:s/>το<text:s/>σχολικό<text:s/>έτος<text:s/>2021-2022.».</text:span></text:p>
      <text:h text:style-name="P2649" text:outline-level="6"><text:span text:style-name="T2649_1">Άρθρο<text:s/>151</text:span></text:h>
      <text:h text:style-name="P2650" text:outline-level="6"><text:span text:style-name="T2650_1">Πρόγραμμα<text:s/>«Ψηφιακή<text:s/>Μέριμνα»</text:span></text:h>
      <text:p text:style-name="P2651"><text:span text:style-name="T2651_1">1.</text:span><text:span text:style-name="T2651_2"><text:s/>Είναι<text:s/>δυνατή<text:s/>η<text:s/>εκπόνηση<text:s/>προγράμματος<text:s/>για<text:s/>την<text:s/>ενίσχυση<text:s/>οικογενειών<text:s/>με<text:s/>εξαρτώμενα<text:s/>τέκνα<text:s/>που<text:s/>φοιτούν<text:s/>σε<text:s/>εκπαιδευτικές<text:s/>δομές<text:s/>μέσω<text:s/>συστήματος<text:s/>επιταγών<text:s/>(Voucher)<text:s/>που<text:s/>θα<text:s/>διατεθούν<text:s/>στους<text:s/>δικαιούχους<text:s/>για<text:s/>την<text:s/>αγορά<text:s/>τεχνολογικού<text:s/>εξοπλισμού,<text:s/>με<text:s/>τίτλο<text:s/>«Ψηφιακή<text:s/>Μέριμνα»,<text:s/>για<text:s/>το<text:s/>σχολικό<text:s/>έτος<text:s/>2020-2021,<text:s/>το<text:s/>οποίο<text:s/>χρηματοδοτείται<text:s/>από<text:s/>το<text:s/>εθνικό<text:s/>ή<text:s/>το<text:s/>συγχρηματοδοτούμενο<text:s/>σκέλος<text:s/>του<text:s/>Προγράμματος<text:s/>Δημοσίων<text:s/>Επενδύσεων<text:s/>του<text:s/>Υπουργείου<text:s/>Παιδείας<text:s/>και<text:s/>Θρησκευμάτων,<text:s/>και<text:s/>θα<text:s/>υλοποιηθεί<text:s/>από<text:s/>την<text:s/>«Κοινωνία<text:s/>της<text:s/>Πληροφορίας<text:s/>Α.Ε.».</text:span></text:p>
      <text:p text:style-name="P2652"><text:span text:style-name="T2652_1">2.</text:span><text:span text:style-name="T2652_2"><text:s/>Με<text:s/>κοινή<text:s/>απόφαση<text:s/>των<text:s/>Υπουργών<text:s/>Οικονομικών,<text:s/>Ανάπτυξης<text:s/>και<text:s/>Επενδύσεων,<text:s/>Παιδείας<text:s/>και<text:s/>Θρησκευμάτων,<text:s/>Εργασίας<text:s/>και<text:s/>Κοινωνικών<text:s/>Υποθέσεων<text:s/>και<text:s/>Ψηφιακής<text:s/>Διακυβέρνησης,<text:s/>καθορίζονται<text:s/>οι<text:s/>προϋποθέσεις,<text:s/>η<text:s/>διαδικασία,<text:s/>οι<text:s/>όροι,<text:s/>ο<text:s/>ειδικότερος<text:s/>χρόνος<text:s/>υλοποίησης<text:s/>του<text:s/>προγράμματος,<text:s/>τα<text:s/>αρμόδια<text:s/>για<text:s/>την<text:s/>υλοποίηση<text:s/>όργανα<text:s/>και<text:s/>κάθε<text:s/>άλλο<text:s/>ζήτημα<text:s/>σχετικό<text:s/>με<text:s/>τη<text:s/>διαχείριση,<text:s/>παρακολούθηση,<text:s/>χρηματοδότηση,<text:s/>υλοποίηση,<text:s/>τη<text:s/>λειτουργία<text:s/>και<text:s/>την<text:s/>εκτέλεση<text:s/>του<text:s/>προγράμματος.</text:span></text:p>
      <text:h text:style-name="P2653" text:outline-level="6"><text:span text:style-name="T2653_1">Άρθρο<text:s/>152</text:span></text:h>
      <text:h text:style-name="P2654" text:outline-level="6"><text:span text:style-name="T2654_1">Περιπτώσεις<text:s/>μετεγγραφών<text:s/>φοιτητών<text:s/>που<text:s/>υπάγονται<text:s/>στην<text:s/>Επιτροπή<text:s/>του<text:s/>άρθρου<text:s/>79<text:s/>του<text:s/>ν.<text:s/>4692/2020<text:s/>-<text:s/>Τροποποίηση<text:s/>του<text:s/>άρθρου<text:s/>77<text:s/>του<text:s/>ν.<text:s/>4386/2016</text:span></text:h>
      <text:p text:style-name="P2655"><text:span text:style-name="T2655_1">Το<text:s/>άρθρο<text:s/>77<text:s/>του<text:s/>ν.<text:s/>4386/2016<text:s/>(Α΄<text:s/>83)<text:s/>αντικαθίσταται<text:s/>ως<text:s/>εξής:</text:span></text:p>
      <text:p text:style-name="P2656"><text:span text:style-name="T2656_1">«Άρθρο<text:s/>77</text:span></text:p>
      <text:p text:style-name="P2657"><text:span text:style-name="T2657_1">Η<text:s/>Επιτροπή<text:s/>της<text:s/>παρ.<text:s/>5<text:s/>του<text:s/>άρθρου<text:s/>79<text:s/>του<text:s/>ν.<text:s/>4692/2020<text:s/>(Α΄<text:s/>111)<text:s/>εξετάζει<text:s/>τις<text:s/>κάτωθι<text:s/>περιπτώσεις:</text:span></text:p>
      <text:p text:style-name="P2658"><text:span text:style-name="T2658_1">α)<text:s/>Αιτήσεις<text:s/>μετεγγραφής<text:s/>από<text:s/>φοιτητές<text:s/>Τμημάτων<text:s/>τα<text:s/>οποία<text:s/>ανήκουν<text:s/>στην<text:s/>ομάδα<text:s/>αντιστοίχισης<text:s/>«Εικαστικών<text:s/>Τεχνών»<text:s/>των<text:s/>Πανεπιστημίων,<text:s/>όπως<text:s/>αυτή<text:s/>καθορίζεται<text:s/>με<text:s/>την<text:s/>απόφαση<text:s/>του<text:s/>Υπουργού<text:s/>Παιδείας<text:s/>και<text:s/>Θρησκευμάτων<text:s/>σύμφωνα<text:s/>με<text:s/>την<text:s/>παρ.<text:s/>5<text:s/>του<text:s/>άρθρου<text:s/>73<text:s/>του<text:s/>ν.<text:s/>4692/2020<text:s/>(Α΄<text:s/>111).</text:span></text:p>
      <text:p text:style-name="P2659"><text:span text:style-name="T2659_1">β)<text:s/>Αιτήσεις<text:s/>μετεγγραφής<text:s/>από<text:s/>φοιτητές<text:s/>Προγραμμάτων<text:s/>Σπουδών,<text:s/>τα<text:s/>οποία<text:s/>ανήκουν<text:s/>στις<text:s/>ομάδες<text:s/>αντιστοίχισης<text:s/>των<text:s/>Α.Ε.Α.<text:s/>όπως<text:s/>αυτές<text:s/>καθορίζονται<text:s/>με<text:s/>την<text:s/>απόφαση<text:s/>του<text:s/>Υπουργού<text:s/>Παιδείας<text:s/>και<text:s/>Θρησκευμάτων<text:s/>σύμφωνα<text:s/>με<text:s/>την<text:s/>παρ.<text:s/>5<text:s/>του<text:s/>άρθρου<text:s/>73<text:s/>του<text:s/>ν.<text:s/>4692/2020.</text:span></text:p>
      <text:p text:style-name="P2660"><text:span text:style-name="T2660_1">γ)<text:s/>Οι<text:s/>φοιτητές<text:s/>Α.Ε.Ι.<text:s/>με<text:s/>αναπηρία<text:s/>τουλάχιστον<text:s/>67%,<text:s/>βάσει<text:s/>αποδεικτικών<text:s/>των<text:s/>ΚΕ.Π.Α.,<text:s/>δύνανται<text:s/>να<text:s/>μετεγγράφονται<text:s/>στην<text:s/>πόλη<text:s/>όπου<text:s/>ακολουθούν<text:s/>τη<text:s/>θεραπευτική<text:s/>τους<text:s/>αγωγή,<text:s/>στα<text:s/>αντίστοιχα<text:s/>τμήματα<text:s/>των<text:s/>Σχολών<text:s/>της<text:s/>ίδιας<text:s/>επιστημονικής<text:s/>ή<text:s/>γνωστικής<text:s/>κατεύθυνσης,<text:s/>που<text:s/>έχουν<text:s/>την<text:s/>ίδια<text:s/>διάρκεια<text:s/>σπουδών<text:s/>και<text:s/>στα<text:s/>οποία<text:s/>τα<text:s/>γνωστικά<text:s/>αντικείμενα<text:s/>των<text:s/>μελών<text:s/>Δ.Ε.Π.<text:s/>που<text:s/>υπηρετούν<text:s/>σε<text:s/>αυτά,<text:s/>είναι<text:s/>κατά<text:s/>πλειοψηφία<text:s/>ίδια<text:s/>ή<text:s/>εξαιρετικώς<text:s/>συναφή<text:s/>μεταξύ<text:s/>τους,<text:s/>και<text:s/>επίσης<text:s/>λαμβάνοντας<text:s/>υπόψη<text:s/>τους<text:s/>τίτλους<text:s/>των<text:s/>αντίστοιχων<text:s/>Σχολών,<text:s/>Τμημάτων<text:s/>και<text:s/>των<text:s/>Εισαγωγικών<text:s/>Κατευθύνσεων<text:s/>αυτών,<text:s/>καθώς<text:s/>και<text:s/>τα<text:s/>παρεχόμενα<text:s/>επαγγελματικά<text:s/>δικαιώματα,<text:s/>όπου<text:s/>αυτά<text:s/>υφίστανται.».</text:span></text:p>
      <text:h text:style-name="P2661" text:outline-level="6"><text:span text:style-name="T2661_1">Άρθρο<text:s/>153</text:span></text:h>
      <text:h text:style-name="P2662" text:outline-level="6"><text:span text:style-name="T2662_1">Εκλογές<text:s/>οργάνων<text:s/>διοίκησης<text:s/>στη</text:span></text:h>
      <text:p text:style-name="P2663"><text:span text:style-name="T2663_1">Σχολή<text:s/>Οικονομικών<text:s/>Επιστημών<text:s/>του<text:s/>Ιονίου<text:s/>Πανεπιστημίου<text:s/>-<text:s/>Τροποποίηση<text:s/>του<text:s/>άρθρου<text:s/>10<text:s/>του<text:s/>ν.<text:s/>4559/2018</text:span></text:p>
      <text:p text:style-name="P2664"><text:span text:style-name="T2664_1">Το<text:s/>τέταρτο<text:s/>εδάφιο<text:s/>της<text:s/>παρ.<text:s/>4<text:s/>του<text:s/>άρθρου<text:s/>10<text:s/>του<text:s/>ν.<text:s/>4559/2018<text:s/>(Α΄<text:s/>142)<text:s/>καταργείται<text:s/>και<text:s/>η<text:s/>παρ.<text:s/>10<text:s/>διαμορφώνεται<text:s/>ως<text:s/>εξής:</text:span></text:p>
      <text:p text:style-name="P2665"><text:span text:style-name="T2665_1">«4.<text:s/>Οι<text:s/>διαδικασίες<text:s/>συγκρότησης<text:s/>και<text:s/>ανάδειξης<text:s/>των<text:s/>οργάνων<text:s/>διοίκησης<text:s/>των<text:s/>Σχολών<text:s/>που<text:s/>ιδρύονται<text:s/>με<text:s/>την<text:s/>παρ.<text:s/>1<text:s/>ολοκληρώνονται<text:s/>το<text:s/>αργότερο<text:s/>μέχρι<text:s/>τις<text:s/>31-1-2019.<text:s/>Οι<text:s/>εκλογές<text:s/>για<text:s/>ανάδειξη<text:s/>Κοσμήτορα<text:s/>προκηρύσσονται<text:s/>από<text:s/>τον<text:s/>Πρύτανη<text:s/>του<text:s/>Ιονίου<text:s/>Πανεπιστημίου<text:s/>έως<text:s/>τις<text:s/>31-10-2018.<text:s/>Αν<text:s/>ο<text:s/>Πρύτανης<text:s/>δεν<text:s/>προκηρύξει<text:s/>εκλογές<text:s/>μέχρι<text:s/>την<text:s/>ημερομηνία<text:s/>αυτή,<text:s/>η<text:s/>αρμοδιότητά<text:s/>του<text:s/>αυτή<text:s/>περιέρχεται<text:s/>στον<text:s/>Υπουργό<text:s/>Παιδείας<text:s/>και<text:s/>Θρησκευμάτων.».</text:span></text:p>
      <text:h text:style-name="P2666" text:outline-level="6"><text:span text:style-name="T2666_1">Άρθρο<text:s/>154</text:span></text:h>
      <text:h text:style-name="P2667" text:outline-level="6"><text:span text:style-name="T2667_1">Ισχύς<text:s/>αποφάσεων<text:s/>για<text:s/>τις<text:s/>αμοιβές<text:s/>μελών<text:s/>συλλογικών<text:s/>οργάνων<text:s/>της<text:s/>Εθνικής<text:s/>Αρχής</text:span></text:h>
      <text:p text:style-name="P2668"><text:span text:style-name="T2668_1">Ανώτατης<text:s/>Εκπαίδευσης<text:s/>(ΕΘ.Α.Α.Ε.)<text:s/>-</text:span></text:p>
      <text:p text:style-name="P2669"><text:span text:style-name="T2669_1">Τροποποίηση<text:s/>του<text:s/>άρθρου<text:s/>59<text:s/>του<text:s/>ν.<text:s/>4653/2020</text:span></text:p>
      <text:p text:style-name="P2670"><text:span text:style-name="T2670_1">Η<text:s/>παρ.<text:s/>14<text:s/>του<text:s/>άρθρου<text:s/>59<text:s/>του<text:s/>ν.<text:s/>4653/2020<text:s/>(Α΄<text:s/>12)αντι-<text:s/>καθίσταται<text:s/>ως<text:s/>εξής:</text:span></text:p>
      <text:p text:style-name="P2671"><text:span text:style-name="T2671_1">«14.<text:s/>Η<text:s/>ισχύς<text:s/>των<text:s/>κοινών<text:s/>αποφάσεων<text:s/>των<text:s/>Υπουργών<text:s/>Οικονομικών<text:s/>και<text:s/>Παιδείας<text:s/>και<text:s/>Θρησκευμάτων,<text:s/>που<text:s/>εκδί-<text:s/>δονται<text:s/>κατ’<text:s/>εξουσιοδότηση<text:s/>της<text:s/>παρ.<text:s/>6<text:s/>του<text:s/>άρθρου<text:s/>3,<text:s/>της<text:s/>παρ.<text:s/>4<text:s/>του<text:s/>άρθρου<text:s/>4<text:s/>και<text:s/>της<text:s/>παρ.<text:s/>3<text:s/>του<text:s/>άρθρου<text:s/>13,<text:s/>άρχεται<text:s/>από<text:s/>την<text:s/>ημερομηνία<text:s/>συγκρότησης<text:s/>των<text:s/>συλλογικών<text:s/>οργάνων<text:s/>της<text:s/>Εθνικής<text:s/>Αρχής<text:s/>Ανώτατης<text:s/>Εκπαίδευσης<text:s/>και<text:s/>οι<text:s/>αμοιβές,<text:s/>οικονομικές<text:s/>παροχές<text:s/>ή<text:s/>αποζημιώσεις<text:s/>που<text:s/>προβλέπονται<text:s/>σε<text:s/>αυτές<text:s/>καταβάλλονται<text:s/>στα<text:s/>μέλη<text:s/>των<text:s/>συλλογικών<text:s/>οργάνων<text:s/>από<text:s/>την<text:s/>ημερομηνία<text:s/>ανάληψης<text:s/>των<text:s/>καθηκόντων<text:s/>τους.».</text:span></text:p>
      <text:h text:style-name="P2672" text:outline-level="6"><text:span text:style-name="T2672_1">Άρθρο<text:s/>155</text:span></text:h>
      <text:h text:style-name="P2673" text:outline-level="6"><text:span text:style-name="T2673_1">Ρυθμίσεις<text:s/>για<text:s/>τον<text:s/>Εθνικό<text:s/>Οργανισμό</text:span></text:h>
      <text:p text:style-name="P2674"><text:span text:style-name="T2674_1">Πιστοποίησης<text:s/>Προσόντων<text:s/>και<text:s/>Επαγγελματικού<text:s/>Προσανατολισμού<text:s/>(Ε.Ο.Π.Π.Ε.Π.)<text:s/>-<text:s/>Τροποποίηση<text:s/>των<text:s/>άρθρων<text:s/>14<text:s/>και<text:s/>21</text:span></text:p>
      <text:p text:style-name="P2675"><text:span text:style-name="T2675_1">του<text:s/>ν.<text:s/>4115/2013</text:span></text:p>
      <text:p text:style-name="P2676"><text:span text:style-name="T2676_1">1.</text:span><text:span text:style-name="T2676_2"><text:s/>Στην<text:s/>παρ.<text:s/>3<text:s/>του<text:s/>άρθρου<text:s/>14<text:s/>του<text:s/>ν.<text:s/>4115/2013<text:s/>(Α΄<text:s/>24)<text:s/>μετά<text:s/>την<text:s/>περ.<text:s/>κα΄<text:s/>προστίθενται<text:s/>περ.<text:s/>κβ΄,<text:s/>κγ΄<text:s/>και<text:s/>κδ΄<text:s/>και<text:s/>η<text:s/>παρ.<text:s/>3<text:s/>διαμορφώνεται<text:s/>ως<text:s/>εξής:</text:span></text:p>
      <text:p text:style-name="P2677"><text:span text:style-name="T2677_1">«3.<text:s/>Για<text:s/>την<text:s/>εκπλήρωση<text:s/>των<text:s/>σκοπών<text:s/>του<text:s/>ο<text:s/>Ε.Ο.Π.Π.Ε.Π.<text:s/>ιδίως:</text:span></text:p>
      <text:p text:style-name="P2678"><text:span text:style-name="T2678_1">α)<text:s/>μελετά,<text:s/>αναπτύσσει,<text:s/>οργανώνει<text:s/>και<text:s/>εφαρμόζει<text:s/>τις<text:s/>προδιαγραφές<text:s/>των<text:s/>συστημάτων<text:s/>πιστοποίησης<text:s/>των<text:s/>εισροών<text:s/>της<text:s/>μη<text:s/>τυπικής<text:s/>εκπαίδευσης,</text:span></text:p>
      <text:p text:style-name="P2679"><text:span text:style-name="T2679_1">β)<text:s/>καταρτίζει<text:s/>και<text:s/>τηρεί<text:s/>τα<text:s/>μητρώα<text:s/>των<text:s/>πιστοποιημένων<text:s/>δομών,<text:s/>εκπαιδευτών,<text:s/>στελεχών<text:s/>διά<text:s/>βίου<text:s/>συμβουλευτικής<text:s/>και<text:s/>ελεγκτών<text:s/>-<text:s/>αξιολογητών<text:s/>των<text:s/>δομών<text:s/>αυτών,</text:span></text:p>
      <text:p text:style-name="P2680"><text:span text:style-name="T2680_1">γ)<text:s/>ασκεί<text:s/>συνεχή<text:s/>έλεγχο<text:s/>και<text:s/>αξιολογεί<text:s/>τη<text:s/>λειτουργία<text:s/>των<text:s/>πιστοποιημένων<text:s/>δομών<text:s/>της<text:s/>μη<text:s/>τυπικής<text:s/>εκπαίδευσης,<text:s/>περιλαμβανομένων<text:s/>και<text:s/>των<text:s/>φορέων<text:s/>παροχής<text:s/>συνοδευτικών<text:s/>υποστηρικτικών<text:s/>υπηρεσιών<text:s/>και<text:s/>των<text:s/>φορέων<text:s/>παροχής<text:s/>συμβουλευτικών<text:s/>υπηρεσιών<text:s/>επαγγελματικού<text:s/>προσανατολισμού,</text:span></text:p>
      <text:p text:style-name="P2681"><text:span text:style-name="T2681_1">δ)<text:s/>εισηγείται<text:s/>την<text:s/>έκδοση<text:s/>κανονιστικού<text:s/>πλαισίου<text:s/>για<text:s/>τις<text:s/>προϋποθέσεις,<text:s/>τους<text:s/>όρους<text:s/>και<text:s/>τη<text:s/>διαδικασία<text:s/>πιστοποίησης<text:s/>των<text:s/>δομών,<text:s/>των<text:s/>επαγγελματικών<text:s/>περιγραμμάτων,<text:s/>των<text:s/>προγραμμάτων<text:s/>της<text:s/>μη<text:s/>τυπικής<text:s/>εκπαίδευσης,<text:s/>περιλαμβανομένων<text:s/>των<text:s/>φορέων<text:s/>παροχής<text:s/>συνοδευτικών<text:s/>υποστηρικτικών<text:s/>υπηρεσιών<text:s/>και<text:s/>των<text:s/>φορέων<text:s/>παροχής<text:s/>συμβουλευτικών<text:s/>υπηρεσιών<text:s/>επαγγελματικού<text:s/>προσανατολισμού,</text:span></text:p>
      <text:p text:style-name="P2682"><text:span text:style-name="T2682_1">ε)<text:s/>υποβάλλει<text:s/>προτάσεις<text:s/>στον<text:s/>Υπουργό<text:s/>Παιδείας<text:s/>και<text:s/>Θρησκευμάτων<text:s/>για<text:s/>τη<text:s/>χάραξη<text:s/>κατευθύνσεων,<text:s/>το<text:s/>σχεδια-<text:s/>σμό<text:s/>και<text:s/>τον<text:s/>προγραμματισμό<text:s/>μέτρων<text:s/>πολιτικής<text:s/>για<text:s/>τη<text:s/>συνεχή<text:s/>βελτίωση<text:s/>και<text:s/>ανάπτυξη<text:s/>του<text:s/>συστήματος<text:s/>πιστοποίησης<text:s/>των<text:s/>εισροών<text:s/>της<text:s/>μη<text:s/>τυπικής<text:s/>εκπαίδευσης,</text:span></text:p>
      <text:p text:style-name="P2683"><text:span text:style-name="T2683_1">στ)<text:s/>συνεργάζεται<text:s/>με<text:s/>διεθνείς<text:s/>ή<text:s/>ευρωπαϊκούς<text:s/>φορείς<text:s/>ή<text:s/>φορείς<text:s/>άλλων<text:s/>χωρών,<text:s/>οι<text:s/>οποίοι<text:s/>έχουν<text:s/>ανάλογο<text:s/>σκοπό,<text:s/>εκπροσωπεί<text:s/>το<text:s/>Υπουργείο<text:s/>Παιδείας<text:s/>και<text:s/>Θρησκευμάτων<text:s/>σε<text:s/>όργανα<text:s/>διεθνών<text:s/>ή<text:s/>ευρωπαϊκών<text:s/>οργανισμών<text:s/>σε<text:s/>ζητήματα<text:s/>πιστοποίησης<text:s/>εισροών,<text:s/>αναγνώρισης<text:s/>και<text:s/>πιστοποίησης<text:s/>των<text:s/>προσόντων<text:s/>και<text:s/>επαγγελματικού<text:s/>προσανατολισμού<text:s/>και<text:s/>συμβουλευτικής,<text:s/>παρακολουθεί<text:s/>τις<text:s/>διεθνείς<text:s/>και<text:s/>τις<text:s/>ευρωπαϊκές<text:s/>εξελίξεις<text:s/>στα<text:s/>ζητήματα<text:s/>αυτά,<text:s/>εκπονεί<text:s/>τις<text:s/>αναγκαίες<text:s/>έρευνες,<text:s/>μελέτες<text:s/>και<text:s/>εμπειρογνωμοσύ-<text:s/>νες,<text:s/>οργανώνει<text:s/>σχετικές<text:s/>εκδηλώσεις<text:s/>και<text:s/>εισηγείται<text:s/>στον<text:s/>Υπουργό<text:s/>Παιδείας<text:s/>και<text:s/>Θρησκευμάτων<text:s/>τη<text:s/>διαμόρφωση<text:s/>της<text:s/>δημόσιας<text:s/>πολιτικής,<text:s/>των<text:s/>κανόνων<text:s/>και<text:s/>των<text:s/>προγραμμάτων<text:s/>που<text:s/>αφορούν<text:s/>τα<text:s/>συστήματα<text:s/>πιστοποίησης<text:s/>των<text:s/>εισροών<text:s/>και<text:s/>εκροών<text:s/>της<text:s/>μη<text:s/>τυπικής<text:s/>εκπαίδευσης<text:s/>και<text:s/>της<text:s/>άτυπης<text:s/>μάθησης,<text:s/>καθώς<text:s/>και<text:s/>του<text:s/>επαγγελματικού<text:s/>προσανατολισμού<text:s/>και<text:s/>συμβουλευτικής,</text:span></text:p>
      <text:p text:style-name="P2684"><text:span text:style-name="T2684_1">ζ)<text:s/>εισηγείται<text:s/>στον<text:s/>Υπουργό<text:s/>Παιδείας<text:s/>και<text:s/>Θρησκευμάτων<text:s/>την<text:s/>έκδοση<text:s/>κανονιστικού<text:s/>πλαισίου<text:s/>για<text:s/>τις<text:s/>προϋποθέσεις,<text:s/>τους<text:s/>όρους<text:s/>και<text:s/>τη<text:s/>διαδικασία<text:s/>πιστοποίησης<text:s/>των<text:s/>προσόντων,<text:s/>περιλαμβανομένου<text:s/>συστήματος<text:s/>εξέτασης,<text:s/>αξιολόγησης<text:s/>και<text:s/>επικύρωσης<text:s/>των<text:s/>γνώσεων,<text:s/>δεξιοτήτων<text:s/>και<text:s/>ικανοτήτων<text:s/>όσων<text:s/>επιθυμούν<text:s/>την<text:s/>αναγνώριση<text:s/>και<text:s/>πιστοποίηση<text:s/>των<text:s/>προσόντων<text:s/>τους,<text:s/>εφαρμόζει<text:s/>το<text:s/>κανονιστικό<text:s/>πλαίσιο,<text:s/>τηρεί<text:s/>μητρώο<text:s/>όσων<text:s/>έχουν<text:s/>πιστοποιηθεί<text:s/>και<text:s/>ενημερώνει<text:s/>το<text:s/>Ηλεκτρονικό<text:s/>Μητρώο<text:s/>Διά<text:s/>Βίου<text:s/>Μάθησης<text:s/>της<text:s/>Γενικής<text:s/>Γραμματείας<text:s/>Επαγγελματικής<text:s/>Εκπαίδευσης,<text:s/>Κατάρτισης,<text:s/>Διά<text:s/>Βίου<text:s/>Μάθησης<text:s/>και<text:s/>Νεολαίας,</text:span></text:p>
      <text:p text:style-name="P2685"><text:span text:style-name="T2685_1">η)<text:s/>εισηγείται<text:s/>στον<text:s/>Υπουργό<text:s/>Παιδείας<text:s/>και<text:s/>Θρησκευμάτων<text:s/>την<text:s/>έκδοση<text:s/>κανονιστικού<text:s/>πλαισίου<text:s/>για<text:s/>τις<text:s/>προϋποθέσεις,<text:s/>τους<text:s/>όρους<text:s/>και<text:s/>τη<text:s/>διαδικασία<text:s/>αδειοδότησης<text:s/>φορέων<text:s/>πιστοποίησης<text:s/>των<text:s/>προσόντων,<text:s/>αδειοδοτεί<text:s/>τους<text:s/>φορείς<text:s/>αυτούς,<text:s/>ελέγχει<text:s/>την<text:s/>εφαρμογή<text:s/>του<text:s/>κανονιστικού<text:s/>πλαισίου<text:s/>και<text:s/>τηρεί<text:s/>μητρώο<text:s/>των<text:s/>φορέων<text:s/>που<text:s/>έχουν<text:s/>αδειοδοτηθεί,</text:span></text:p>
      <text:p text:style-name="P2686"><text:span text:style-name="T2686_1">θ)<text:s/>εισηγείται<text:s/>στον<text:s/>Υπουργό<text:s/>Παιδείας<text:s/>και<text:s/>Θρησκευμάτων<text:s/>για<text:s/>την<text:s/>έκδοση<text:s/>κανονιστικού<text:s/>πλαισίου<text:s/>για<text:s/>την<text:s/>απονομή<text:s/>τίτλων<text:s/>της<text:s/>μη<text:s/>τυπικής<text:s/>εκπαίδευσης,<text:s/>όπως<text:s/>τα<text:s/>διπλώματα<text:s/>αρχικής<text:s/>επαγγελματικής<text:s/>κατάρτισης,<text:s/>τα<text:s/>πιστοποιητικά,<text:s/>οι<text:s/>βεβαιώσεις<text:s/>επάρκειας<text:s/>και<text:s/>άλλοι<text:s/>τίτλοι<text:s/>που<text:s/>βεβαιώνουν<text:s/>επαγγελματική<text:s/>κατάρτιση<text:s/>που<text:s/>έχει<text:s/>περατωθεί<text:s/>επιτυχώς,<text:s/>καθώς<text:s/>και<text:s/>επαγγελματική<text:s/>κατάρτιση<text:s/>που<text:s/>έχει<text:s/>περατωθεί<text:s/>επιτυχώς<text:s/>και<text:s/>που<text:s/>μπορεί<text:s/>να<text:s/>απαιτείται<text:s/>συμπληρωματικά<text:s/>προς<text:s/>τους<text:s/>κύκλους<text:s/>σπουδών<text:s/>του<text:s/>τυπικού<text:s/>εκπαιδευτικού<text:s/>συστήματος,</text:span></text:p>
      <text:p text:style-name="P2687"><text:span text:style-name="T2687_1">ι)<text:s/>εισηγείται<text:s/>στον<text:s/>Υπουργό<text:s/>Παιδείας<text:s/>και<text:s/>Θρησκευμάτων<text:s/>για<text:s/>την<text:s/>έκδοση<text:s/>κανονιστικού<text:s/>πλαισίου<text:s/>για<text:s/>τον<text:s/>καθορισμό<text:s/>των<text:s/>επαγγελματικών<text:s/>δικαιωμάτων<text:s/>των<text:s/>κατόχων<text:s/>προσόντων<text:s/>που<text:s/>αποκτώνται<text:s/>στο<text:s/>πλαίσιο<text:s/>της<text:s/>διά<text:s/>βίου<text:s/>μάθησης,<text:s/>πλην<text:s/>της<text:s/>ανώτατης<text:s/>εκπαίδευσης,</text:span></text:p>
      <text:p text:style-name="P2688"><text:span text:style-name="T2688_1">ια)<text:s/>εισηγείται<text:s/>στον<text:s/>Υπουργό<text:s/>Παιδείας<text:s/>και<text:s/>Θρησκευμάτων<text:s/>για<text:s/>την<text:s/>έκδοση<text:s/>κανονιστικού<text:s/>πλαισίου<text:s/>για<text:s/>την<text:s/>αναγνώριση<text:s/>της<text:s/>ισοτιμίας<text:s/>των<text:s/>τίτλων<text:s/>που<text:s/>απονέμονται<text:s/>από<text:s/>ελληνικούς<text:s/>φορείς<text:s/>επαγγελματικής<text:s/>εκπαίδευσης<text:s/>και<text:s/>κατάρτισης<text:s/>που<text:s/>έχουν<text:s/>καταργηθεί,<text:s/>καθώς<text:s/>και<text:s/>την<text:s/>αναγνώριση<text:s/>της<text:s/>ισοτιμίας<text:s/>τίτλων<text:s/>επαγγελματικής<text:s/>εκπαίδευσης<text:s/>και<text:s/>κατάρτισης<text:s/>της<text:s/>αλλοδαπής,<text:s/>με<text:s/>εξαίρεση<text:s/>αυτών<text:s/>της<text:s/>ανώτατης<text:s/>εκπαίδευσης,</text:span></text:p>
      <text:p text:style-name="P2689"><text:span text:style-name="T2689_1">ιβ)<text:s/>εκπονεί<text:s/>τα<text:s/>πρότυπα<text:s/>και<text:s/>τα<text:s/>μέσα<text:s/>που<text:s/>αφορούν<text:s/>την<text:s/>αναγνώριση<text:s/>και<text:s/>πιστοποίηση<text:s/>των<text:s/>προσόντων,<text:s/>αναπτύσσει<text:s/>τη<text:s/>σχετική<text:s/>τεχνογνωσία<text:s/>και<text:s/>συνεργάζεται<text:s/>με<text:s/>τους<text:s/>φορείς<text:s/>της<text:s/>διά<text:s/>βίου<text:s/>μάθησης,<text:s/>ώστε<text:s/>να<text:s/>επιτευχθεί<text:s/>ο<text:s/>σκοπός<text:s/>του<text:s/>και<text:s/>οι<text:s/>στόχοι<text:s/>των<text:s/>περιπτώσεων<text:s/>β΄,<text:s/>γ΄,<text:s/>δ΄,<text:s/>ε΄<text:s/>και<text:s/>η΄<text:s/>της<text:s/>παρ.<text:s/>3<text:s/>του<text:s/>άρθρου<text:s/>1<text:s/>του<text:s/>ν.<text:s/>3879/2010<text:s/>(Α΄<text:s/>163),<text:s/>ιγ)<text:s/>παρέχει<text:s/>πρόσβαση<text:s/>στις<text:s/>πληροφορίες<text:s/>και<text:s/>καθοδήγηση<text:s/>στους<text:s/>ενδιαφερόμενους<text:s/>φορείς<text:s/>σχετικά<text:s/>με<text:s/>τη<text:s/>συσχέτιση<text:s/>των<text:s/>εθνικών<text:s/>προσόντων,<text:s/>μέσω<text:s/>του<text:s/>Εθνικού<text:s/>Πλαισίου<text:s/>Προσόντων,<text:s/>με<text:s/>το<text:s/>Ευρωπαϊκό<text:s/>Πλαίσιο<text:s/>Προσόντων,</text:span></text:p>
      <text:p text:style-name="P2690"><text:span text:style-name="T2690_1">ιδ)<text:s/>αναπτύσσει<text:s/>κριτήρια<text:s/>και<text:s/>πρότυπες<text:s/>μεθόδους<text:s/>αξιολόγησης<text:s/>ανθρώπινου<text:s/>δυναμικού<text:s/>για<text:s/>εκπαίδευση<text:s/>και<text:s/>κατάρτιση,</text:span></text:p>
      <text:p text:style-name="P2691"><text:span text:style-name="T2691_1">ιε)<text:s/>αναπτύσσει<text:s/>την<text:s/>επικοινωνία<text:s/>και<text:s/>συντονίζει<text:s/>τη<text:s/>δράση<text:s/>των<text:s/>δημόσιων<text:s/>και<text:s/>ιδιωτικών<text:s/>φορέων<text:s/>παροχής<text:s/>υπηρεσιών<text:s/>συμβουλευτικής<text:s/>και<text:s/>επαγγελματικού<text:s/>προσανατολισμού,<text:s/>με<text:s/>σκοπό<text:s/>τη<text:s/>βελτίωση<text:s/>των<text:s/>ήδη<text:s/>παρεχόμενων<text:s/>υπηρεσιών,<text:s/>μέσω<text:s/>της<text:s/>συνεχούς<text:s/>ενημέρωσης<text:s/>και<text:s/>ανταλλαγής<text:s/>πληροφοριών,</text:span></text:p>
      <text:p text:style-name="P2692"><text:span text:style-name="T2692_1">ιστ)<text:s/>συνεργάζεται<text:s/>για<text:s/>θέματα<text:s/>της<text:s/>αρμοδιότητάς<text:s/>του<text:s/>με<text:s/>Οργανισμούς,<text:s/>Κέντρα<text:s/>και<text:s/>Ινστιτούτα<text:s/>της<text:s/>ημεδαπής<text:s/>και<text:s/>της<text:s/>αλλοδαπής<text:s/>προς<text:s/>επίτευξη<text:s/>των<text:s/>στόχων<text:s/>του,</text:span></text:p>
      <text:p text:style-name="P2693"><text:span text:style-name="T2693_1">κστ)<text:s/>εκπονεί<text:s/>και<text:s/>αναθέτει<text:s/>έρευνες,<text:s/>μελέτες<text:s/>και<text:s/>προγράμματα<text:s/>για<text:s/>την<text:s/>επίτευξη<text:s/>των<text:s/>σκοπών<text:s/>του,</text:span></text:p>
      <text:p text:style-name="P2694"><text:span text:style-name="T2694_1">ιζ)<text:s/>σχεδιάζει<text:s/>και<text:s/>υλοποιεί<text:s/>προγράμματα<text:s/>που<text:s/>εντάσσονται<text:s/>στους<text:s/>σκοπούς<text:s/>του<text:s/>Ε.Ο.Π.Π.Ε.Π.,<text:s/>είτε<text:s/>από<text:s/>τον<text:s/>ίδιο<text:s/>τον<text:s/>Οργανισμό<text:s/>είτε<text:s/>σε<text:s/>συνεργασία<text:s/>με<text:s/>άλλους<text:s/>δημόσιους<text:s/>ή<text:s/>ιδιωτικούς<text:s/>φορείς,<text:s/>στο<text:s/>πλαίσιο<text:s/>εθνικών,<text:s/>ευρωπαϊκών<text:s/>και<text:s/>διακρατικών<text:s/>προγραμμάτων,</text:span></text:p>
      <text:p text:style-name="P2695"><text:span text:style-name="T2695_1">ιη)<text:s/>μεριμνά<text:s/>για<text:s/>τη<text:s/>διασφάλιση<text:s/>της<text:s/>ποιότητας<text:s/>της<text:s/>διά<text:s/>βίου<text:s/>μάθησης<text:s/>και<text:s/>της<text:s/>διά<text:s/>βίου<text:s/>Συμβουλευτικής<text:s/>και<text:s/>Επαγγελματικού<text:s/>Προσανατολισμού<text:s/>(ΣΥ.Ε.Π.),<text:s/>σε<text:s/>συνεργασία<text:s/>με<text:s/>τους<text:s/>λοιπούς<text:s/>αρμόδιους<text:s/>δημόσιους<text:s/>φορείς,</text:span></text:p>
      <text:p text:style-name="P2696"><text:span text:style-name="T2696_1">ιθ)<text:s/>διενεργεί<text:s/>ελεγκτικό<text:s/>έργο<text:s/>για<text:s/>λογαριασμό<text:s/>άλλων<text:s/>φορέων<text:s/>του<text:s/>δημόσιου<text:s/>ή<text:s/>του<text:s/>ευρύτερου<text:s/>δημόσιου<text:s/>τομέα,<text:s/>κ)<text:s/>σχεδιάζει,<text:s/>παράγει<text:s/>και<text:s/>διαχειρίζεται<text:s/>τις<text:s/>απαραίτητες<text:s/>βάσεις<text:s/>δεδομένων<text:s/>και<text:s/>τα<text:s/>κάθε<text:s/>μορφής<text:s/>λογισμικά<text:s/>εργαλεία,<text:s/>που<text:s/>κρίνονται<text:s/>απαραίτητα<text:s/>για<text:s/>την<text:s/>αποτελεσματική<text:s/>άσκηση<text:s/>των<text:s/>αρμοδιοτήτων<text:s/>του<text:s/>και<text:s/>την<text:s/>εκπλήρωση<text:s/>των<text:s/>σκοπών<text:s/>του,<text:s/>είτε<text:s/>από<text:s/>το<text:s/>ίδιο<text:s/>το<text:s/>νομικό<text:s/>πρόσωπο<text:s/>είτε<text:s/>σε<text:s/>συνεργασία<text:s/>με<text:s/>άλλους<text:s/>δημόσιους<text:s/>ή<text:s/>ιδιωτικούς<text:s/>φορείς,<text:s/>στο<text:s/>πλαίσιο<text:s/>εθνικών,<text:s/>ευρωπαϊκών<text:s/>και<text:s/>διακρατικών<text:s/>προγραμμάτων,</text:span></text:p>
      <text:p text:style-name="P2697"><text:span text:style-name="T2697_1">κα)<text:s/>πραγματοποιεί<text:s/>κάθε<text:s/>σχετική<text:s/>με<text:s/>τις<text:s/>ανωτέρω<text:s/>αρμοδιότητες<text:s/>δραστηριότητα<text:s/>που<text:s/>του<text:s/>αναθέτει<text:s/>ο<text:s/>Υπουργός<text:s/>Παιδείας<text:s/>και<text:s/>Θρησκευμάτων<text:s/>με<text:s/>απόφασή<text:s/>του<text:s/>που<text:s/>δημοσιεύεται<text:s/>στην<text:s/>Εφημερίδα<text:s/>της<text:s/>Κυβερνήσεως,</text:span></text:p>
      <text:p text:style-name="P2698"><text:span text:style-name="T2698_1">κβ)<text:s/>αναπτύσσει<text:s/>σύστημα<text:s/>πιστοποίησης<text:s/>επάρκειας<text:s/>προσόντων<text:s/>Συμβούλων<text:s/>σταδιοδρομίας/επαγγελματικού<text:s/>προσανατολισμού<text:s/>με<text:s/>σκοπό<text:s/>τη<text:s/>βελτίωση<text:s/>της<text:s/>ποιότητας<text:s/>στο<text:s/>πλαίσιο<text:s/>της<text:s/>διά<text:s/>βίου<text:s/>ΣΥ.Ε.Π.<text:s/>και<text:s/>κατάταξή<text:s/>τους<text:s/>σε<text:s/>επίπεδα<text:s/>πιστοποίησης.</text:span></text:p>
      <text:p text:style-name="P2699"><text:span text:style-name="T2699_1">Για<text:s/>τις<text:s/>ανάγκες<text:s/>της<text:s/>πιστοποίησης<text:s/>επάρκειας<text:s/>προσόντων<text:s/>Συμβούλων<text:s/>σταδιοδρομίας/επαγγελματικού<text:s/>προσανατολισμού,<text:s/>συνιστώνται:</text:span></text:p>
      <text:p text:style-name="P2700"><text:span text:style-name="T2700_1">α)<text:s/>Κεντρική<text:s/>Επιτροπή<text:s/>Εξετάσεων<text:s/>Πιστοποίησης<text:s/>επάρκειας<text:s/>προσόντων<text:s/>Συμβούλων<text:s/>Σταδιοδρομίας/Επαγγελ-<text:s/>ματικού<text:s/>Προσανατολισμού<text:s/>(Κ.Ε.Ε.ΠΙ.Σ.Σ.Ε.Π.),<text:s/>με<text:s/>αποφασιστικές<text:s/>και<text:s/>εισηγητικές,<text:s/>προς<text:s/>το<text:s/>Δ.Σ.<text:s/>του<text:s/>Ε.Ο.Π.Π.Ε.Π.,<text:s/>αρμοδιότητες<text:s/>για<text:s/>τα<text:s/>θέματα<text:s/>προετοιμασίας,<text:s/>οργάνωσης,<text:s/>διεξαγωγής<text:s/>και<text:s/>έκδοσης<text:s/>των<text:s/>αποτελεσμάτων<text:s/>των<text:s/>εξετάσεων<text:s/>πιστοποίησης.<text:s/>Η<text:s/>Κ.Ε.Ε.ΠΙ.Σ.Σ.Ε.Π.<text:s/>απαρτίζεται<text:s/>από:</text:span></text:p>
      <text:p text:style-name="P2701"><text:span text:style-name="T2701_1">i)<text:s/>δύο<text:s/>(2)<text:s/>εκπροσώπους<text:s/>του<text:s/>Ε.Ο.Π.Π.Ε.Π.,<text:s/>εκ<text:s/>των<text:s/>οποίων<text:s/>ο<text:s/>ένας<text:s/>είναι<text:s/>ο<text:s/>Προϊστάμενος<text:s/>της<text:s/>Διεύθυνσης<text:s/>Συμβουλευτικής<text:s/>και<text:s/>Επαγγελματικού<text:s/>Προσανατολισμού,<text:s/>ο<text:s/>οποίος<text:s/>ορίζεται<text:s/>ως<text:s/>πρόεδρος,<text:s/>με<text:s/>αναπληρωτή<text:s/>του<text:s/>τον<text:s/>Προϊστάμενο<text:s/>του<text:s/>Τμήματος<text:s/>Επιστημονικής<text:s/>Στήριξης<text:s/>Στελεχών<text:s/>και<text:s/>Φορέων<text:s/>ΣΥ.Ε.Π.<text:s/>του<text:s/>Ε.Ο.Π.Π.Ε.Π.<text:s/>και<text:s/>ο<text:s/>άλλος<text:s/>μέλος<text:s/>του<text:s/>προσωπικού<text:s/>του<text:s/>Ε.Ο.Π.Π.Ε.Π.<text:s/>με<text:s/>εμπειρία<text:s/>στα<text:s/>θέματα<text:s/>εξετάσεων<text:s/>πιστοποίησης<text:s/>προσόντων,<text:s/>ο<text:s/>οποίος<text:s/>ορίζεται,<text:s/>με<text:s/>τον<text:s/>αναπληρωτή<text:s/>του,<text:s/>από<text:s/>το<text:s/>Δ.Σ.<text:s/>του<text:s/>Ε.Ο.Π.Π.Ε.Π.,</text:span></text:p>
      <text:p text:style-name="P2702"><text:span text:style-name="T2702_1">ii)<text:s/>έναν<text:s/>(1)<text:s/>εκπρόσωπο<text:s/>του<text:s/>Υπουργείου<text:s/>Παιδείας<text:s/>και<text:s/>Θρησκευμάτων<text:s/>με<text:s/>τον<text:s/>αναπληρωτή<text:s/>του,<text:s/>οι<text:s/>οποίοι<text:s/>ορίζονται<text:s/>από<text:s/>τον<text:s/>Υπουργό<text:s/>Παιδείας<text:s/>και<text:s/>Θρησκευμάτων,</text:span></text:p>
      <text:p text:style-name="P2703"><text:span text:style-name="T2703_1">iii)<text:s/>έναν<text:s/>(1)<text:s/>εκπρόσωπο<text:s/>του<text:s/>Υπουργείου<text:s/>Εργασίας<text:s/>και<text:s/>Κοινωνικών<text:s/>Υποθέσεων<text:s/>με<text:s/>τον<text:s/>αναπληρωτή<text:s/>του,<text:s/>οι<text:s/>οποίοι<text:s/>ορίζονται<text:s/>από<text:s/>τον<text:s/>Υπουργό<text:s/>Εργασίας<text:s/>και<text:s/>Κοινωνικών<text:s/>Υποθέσεων<text:s/>και</text:span></text:p>
      <text:p text:style-name="P2704"><text:span text:style-name="T2704_1">iv)<text:s/>έναν<text:s/>(1)<text:s/>επιστήμονα<text:s/>με<text:s/>ειδίκευση<text:s/>στη<text:s/>συμβουλευτική<text:s/>σταδιοδρομίας/επαγγελματικού<text:s/>προσανατολισμού,<text:s/>με<text:s/>τον<text:s/>αναπληρωτή<text:s/>του,<text:s/>οι<text:s/>οποίοι<text:s/>ορίζονται<text:s/>από<text:s/>το<text:s/>Δ.Σ.<text:s/>του<text:s/>Ε.Ο.Π.Π.Ε.Π.</text:span></text:p>
      <text:p text:style-name="P2705"><text:span text:style-name="T2705_1">Η<text:s/>θητεία<text:s/>των<text:s/>μελών<text:s/>της<text:s/>Κ.Ε.Ε.ΠΙ.Σ.Σ.Ε.Π.<text:s/>είναι<text:s/>τριετής.<text:s/>β)<text:s/>Επιτροπή<text:s/>Κατάρτισης<text:s/>Θεμάτων<text:s/>των<text:s/>Εξετάσεων<text:s/>και<text:s/>Μεθόδων<text:s/>Αξιολόγησης<text:s/>(Ε.Κ.Θ.Ε.Μ.Α.)<text:s/>η<text:s/>οποία<text:s/>απαρτίζεται<text:s/>από<text:s/>τα<text:s/>ακόλουθα<text:s/>μέλη,<text:s/>τα<text:s/>οποία<text:s/>ορίζονται<text:s/>με<text:s/>τους<text:s/>αναπληρωτές<text:s/>τους<text:s/>από<text:s/>το<text:s/>Δ.Σ.<text:s/>του<text:s/>Ε.Ο.Π.Π.Ε.Π.:</text:span></text:p>
      <text:p text:style-name="P2706"><text:span text:style-name="T2706_1">i)<text:s/>δύο<text:s/>(2)<text:s/>εκπροσώπους<text:s/>του<text:s/>Ε.Ο.Π.Π.Ε.Π,<text:s/>εκ<text:s/>των<text:s/>οποίων<text:s/>ο<text:s/>ένας<text:s/>είναι<text:s/>μέλος<text:s/>του<text:s/>προσωπικού<text:s/>της<text:s/>Διεύθυνσης<text:s/>Συμβουλευτικής<text:s/>και<text:s/>Επαγγελματικού<text:s/>Προσανατολισμού<text:s/>του<text:s/>Ε.Ο.Π.Π.Ε.Π.,<text:s/>κάτοχος<text:s/>μεταπτυχιακού<text:s/>τίτλου<text:s/>στη<text:s/>συμβου-<text:s/>λευτική/επαγγελματικό<text:s/>προσανατολισμό,<text:s/>ο<text:s/>οποίος<text:s/>ορίζεται<text:s/>ως<text:s/>Συντονιστής<text:s/>της<text:s/>επιτροπής,<text:s/>και<text:s/>ο<text:s/>άλλος<text:s/>μέλος<text:s/>του<text:s/>Δ.Σ.<text:s/>του<text:s/>Ε.Ο.Π.Π.Ε.Π.,<text:s/>και</text:span></text:p>
      <text:p text:style-name="P2707"><text:span text:style-name="T2707_1">ii)<text:s/>έναν<text:s/>(1)<text:s/>επιστήμονα<text:s/>με<text:s/>ειδίκευση<text:s/>στη<text:s/>συμβουλευτική<text:s/>σταδιοδρομίας/επαγγελματικό<text:s/>προσανατολισμό.</text:span></text:p>
      <text:p text:style-name="P2708"><text:span text:style-name="T2708_1">Η<text:s/>Ε.Κ.Θ.Ε.Μ.Α.<text:s/>έχει<text:s/>εισηγητικές<text:s/>αρμοδιότητες<text:s/>προς<text:s/>το<text:s/>Δ.Σ<text:s/>του<text:s/>Ε.Ο.Π.Π.Ε.Π.<text:s/>για<text:s/>την<text:s/>εκπόνηση<text:s/>τράπεζας<text:s/>θεμάτων<text:s/>και<text:s/>τον<text:s/>επαναπροσδιορισμό<text:s/>των<text:s/>μεθόδων<text:s/>και<text:s/>κριτηρίων<text:s/>αξιολόγησης<text:s/>των<text:s/>υποψήφιων<text:s/>προς<text:s/>πιστοποίηση.<text:s/>Η<text:s/>θητεία<text:s/>των<text:s/>μελών<text:s/>της<text:s/>επιτροπής<text:s/>είναι<text:s/>τριετής.</text:span></text:p>
      <text:p text:style-name="P2709"><text:span text:style-name="T2709_1">γ)<text:s/>Η<text:s/>Κ.Ε.Ε.ΠΙ.Σ.Σ.Ε.Π.<text:s/>και<text:s/>η<text:s/>Ε.Κ.Θ.Ε.Μ.Α.<text:s/>συγκροτούνται<text:s/>με<text:s/>απόφαση<text:s/>του<text:s/>Δ.Σ.<text:s/>του<text:s/>Ε.Ο.Π.Π.Ε.Π.,<text:s/>η<text:s/>οποία<text:s/>δεν<text:s/>δημοσιεύεται<text:s/>στην<text:s/>Εφημερίδα<text:s/>της<text:s/>Κυβερνήσεως,<text:s/>οι<text:s/>οποίες<text:s/>αναρτώνται<text:s/>στην<text:s/>ιστοσελίδα<text:s/>του<text:s/>Προγράμματος<text:s/>«Διαύγεια»,<text:s/>σύμφωνα<text:s/>με<text:s/>τα<text:s/>άρθρα<text:s/>75<text:s/>έως<text:s/>83<text:s/>του<text:s/>ν.<text:s/>4727/2020<text:s/>(Α΄<text:s/>184).</text:span></text:p>
      <text:p text:style-name="P2710"><text:span text:style-name="T2710_1">κγ)<text:s/>Με<text:s/>κοινή<text:s/>απόφαση<text:s/>των<text:s/>Υπουργών<text:s/>Οικονομικών<text:s/>και<text:s/>Παιδείας<text:s/>και<text:s/>Θρησκευμάτων,<text:s/>η<text:s/>οποία<text:s/>εκδίδεται<text:s/>ύστερα<text:s/>από<text:s/>εισήγηση<text:s/>του<text:s/>Δ.Σ.<text:s/>του<text:s/>Ε.Ο.Π.Π.Ε.Π.:</text:span></text:p>
      <text:p text:style-name="P2711"><text:span text:style-name="T2711_1">κγα)<text:s/>Εξειδικεύεται<text:s/>το<text:s/>περιεχόμενο<text:s/>του<text:s/>συστήματος<text:s/>πιστοποίησης<text:s/>επάρκειας<text:s/>προσόντων<text:s/>Συμβούλων<text:s/>στα-<text:s/>διοδρομίας/επαγγελματικού<text:s/>προσανατολισμού,<text:s/>καθορίζονται<text:s/>οι<text:s/>όροι,<text:s/>τα<text:s/>προσόντα<text:s/>που<text:s/>απαιτούνται,<text:s/>οι<text:s/>προϋποθέσεις<text:s/>και<text:s/>τα<text:s/>απαραίτητα<text:s/>δικαιολογητικά<text:s/>συμμετοχής<text:s/>στη<text:s/>διαδικασία<text:s/>πιστοποίησης<text:s/>των<text:s/>υποψηφίων,<text:s/>συμπεριλαμβανομένων<text:s/>όσων<text:s/>εμπίπτουν<text:s/>σε<text:s/>κατηγορίες<text:s/>φυσικώς<text:s/>αδυνάτων,<text:s/>με<text:s/>βάση<text:s/>τίτλους<text:s/>εκπαίδευσης<text:s/>και,<text:s/>όπου<text:s/>απαιτείται,<text:s/>εξετάσεις,<text:s/>γραπτές<text:s/>ή<text:s/>προφορικές,<text:s/>ή<text:s/>και<text:s/>εξετάσεις<text:s/>προσομοίωσης<text:s/>μιας<text:s/>ατομικής<text:s/>συνεδρίας<text:s/>συμβουλευτικής<text:s/>σταδιοδρομίας/επαγγελματικού<text:s/>προσανατολισμού,<text:s/>οι<text:s/>μέθοδοι<text:s/>και<text:s/>τα<text:s/>κριτήρια<text:s/>αξιολόγησης<text:s/>για<text:s/>την<text:s/>πιστοποίηση<text:s/>και<text:s/>για<text:s/>την<text:s/>κατάταξή<text:s/>τους<text:s/>σε<text:s/>επίπεδα,<text:s/>ο<text:s/>τύπος<text:s/>και<text:s/>το<text:s/>περιεχόμενο<text:s/>του<text:s/>πρωτότυπου<text:s/>και<text:s/>του<text:s/>αντιγράφου<text:s/>του<text:s/>πιστοποιητικού,<text:s/>οι<text:s/>όροι,<text:s/>οι<text:s/>προϋποθέσεις<text:s/>και<text:s/>η<text:s/>διαδικασία<text:s/>ανανέωσης<text:s/>της<text:s/>πιστοποίησης<text:s/>αυτής,<text:s/>καθώς<text:s/>και<text:s/>η<text:s/>δυνατότητα<text:s/>ένταξής<text:s/>τους<text:s/>σε<text:s/>επίπεδα<text:s/>του<text:s/>μητρώου<text:s/>της<text:s/>περ.<text:s/>δ<text:s/>της<text:s/>παρ.<text:s/>1<text:s/>του<text:s/>άρθρου<text:s/>21.</text:span></text:p>
      <text:p text:style-name="P2712"><text:span text:style-name="T2712_1">Με<text:s/>την<text:s/>ίδια<text:s/>απόφαση<text:s/>προβλέπονται<text:s/>επίσης,<text:s/>οι<text:s/>ιδιότητες<text:s/>και<text:s/>το<text:s/>έργο<text:s/>αυτών<text:s/>που<text:s/>συμμετέχουν<text:s/>με<text:s/>οποιαδήποτε<text:s/>ιδιότητα<text:s/>στην<text:s/>προετοιμασία,<text:s/>οργάνωση,<text:s/>διεξαγωγή<text:s/>και<text:s/>έκδοση<text:s/>αποτελεσμάτων<text:s/>των<text:s/>εξετάσεων<text:s/>πιστοποίησης.</text:span></text:p>
      <text:p text:style-name="P2713"><text:span text:style-name="T2713_1">κγβ)<text:s/>Συνιστώνται<text:s/>στον<text:s/>Ε.Ο.Π.Π.Ε.Π.<text:s/>ομάδες<text:s/>έργου<text:s/>πρόσκαιρου<text:s/>χαρακτήρα:</text:span></text:p>
      <text:p text:style-name="P2714"><text:span text:style-name="T2714_1">i)<text:s/>εξεταστικών<text:s/>κέντρων<text:s/>γραπτής<text:s/>εξέτασης<text:s/>με<text:s/>Υπεύθυνο<text:s/>του<text:s/>Κέντρου,<text:s/>Γραμματέα,<text:s/>βοηθητικό<text:s/>προσωπικό,<text:s/>επιτηρητές,<text:s/>και<text:s/>αξιολογητές<text:s/>φυσικώς<text:s/>αδυνάτων,<text:s/>αν<text:s/>απαιτείται,</text:span></text:p>
      <text:p text:style-name="P2715"><text:span text:style-name="T2715_1">ii)<text:s/>εξεταστικών<text:s/>κέντρων<text:s/>προσομοίωσης<text:s/>ατομικής<text:s/>συνεδρίας<text:s/>συμβουλευτικής<text:s/>σταδιοδρομίας/επαγγελ-<text:s/>ματικού<text:s/>προσανατολισμού,<text:s/>με<text:s/>Υπεύθυνο<text:s/>του<text:s/>Κέντρου,<text:s/>Γραμματέα<text:s/>και<text:s/>βοηθητικό<text:s/>προσωπικό,</text:span></text:p>
      <text:p text:style-name="P2716"><text:span text:style-name="T2716_1">iii)<text:s/>βαθμολογικών<text:s/>κέντρων<text:s/>με<text:s/>Υπεύθυνο<text:s/>του<text:s/>Κέντρου,<text:s/>Γραμματέα<text:s/>και<text:s/>βοηθητικό<text:s/>προσωπικό.</text:span></text:p>
      <text:p text:style-name="P2717"><text:span text:style-name="T2717_1">κγγ)<text:s/>Καθορίζεται<text:s/>το<text:s/>έργο<text:s/>των<text:s/>ομάδων<text:s/>έργου,<text:s/>ο<text:s/>τρόπος<text:s/>λειτουργίας,<text:s/>ο<text:s/>τρόπος<text:s/>και<text:s/>η<text:s/>διαδικασία<text:s/>ορισμού<text:s/>των<text:s/>μελών<text:s/>της<text:s/>Κ.Ε.Ε.ΠΙ.Σ.Σ.Ε.Π.<text:s/>και<text:s/>της<text:s/>Ε.Κ.Θ.Ε.Μ.Α.<text:s/>Με<text:s/>την<text:s/>ίδια<text:s/>απόφαση<text:s/>καθορίζονται,<text:s/>επίσης,<text:s/>το<text:s/>ύψος<text:s/>και<text:s/>ο<text:s/>τρόπος<text:s/>καταβολής,<text:s/>στον<text:s/>Ε.Ο.Π.Π.Ε.Π.<text:s/>των<text:s/>εξετάστρων<text:s/>για<text:s/>τη<text:s/>συμμετοχή<text:s/>στη<text:s/>διεξαγωγή<text:s/>των<text:s/>κάθε<text:s/>είδους<text:s/>εξετάσεων<text:s/>της<text:s/>παρούσας<text:s/>περίπτωσης<text:s/>και<text:s/>των<text:s/>ανταποδοτικών<text:s/>τελών<text:s/>για<text:s/>την<text:s/>κάλυψη<text:s/>δαπανών,<text:s/>ελέγχου<text:s/>πληρότητας<text:s/>των<text:s/>αιτήσεων,<text:s/>αξιολόγησης<text:s/>της<text:s/>γραπτής<text:s/>εξέτασης<text:s/>και<text:s/>της<text:s/>εξέτασης<text:s/>προσομοίωσης<text:s/>ατομικής<text:s/>συνεδρίας<text:s/>συμβουλευτικής<text:s/>σταδιοδρομίας/επαγγελματικού<text:s/>προσανατολισμού,<text:s/>για<text:s/>την<text:s/>τήρηση<text:s/>του<text:s/>μητρώου<text:s/>της<text:s/>περ.<text:s/>δ<text:s/>της<text:s/>παρ.<text:s/>1<text:s/>του<text:s/>άρθρου<text:s/>21,<text:s/>καθώς<text:s/>και<text:s/>κάθε<text:s/>άλλο<text:s/>ειδικότερο,<text:s/>τεχνικό<text:s/>ή<text:s/>λεπτομερειακού<text:s/>χαρακτήρα<text:s/>θέμα.<text:s/>Ο<text:s/>ορισμός<text:s/>των<text:s/>μελών<text:s/>και<text:s/>των<text:s/>ομάδων<text:s/>έργου<text:s/>πρόσκαιρου<text:s/>χαρακτήρα<text:s/>και<text:s/>όσων<text:s/>συμμετέχουν<text:s/>με<text:s/>οποιαδήποτε<text:s/>ιδιότητα<text:s/>στην<text:s/>προετοιμασία,<text:s/>οργάνωση,<text:s/>διεξαγωγή<text:s/>και<text:s/>έκδοση<text:s/>αποτελεσμάτων<text:s/>ορίζονται<text:s/>από<text:s/>το<text:s/>Δ.Σ.<text:s/>του<text:s/>Ε.Ο.Π.Π.Ε.Π.<text:s/>Οι<text:s/>ομάδες<text:s/>έργου<text:s/>συγκροτούνται<text:s/>με<text:s/>αποφάσεις<text:s/>του<text:s/>Δ.Σ.<text:s/>του<text:s/>Ε.Ο.Π.Π.Ε.Π.,<text:s/>οι<text:s/>οποίες<text:s/>αναρτώνται<text:s/>στην<text:s/>ιστοσελίδα<text:s/>του<text:s/>Προγράμματος<text:s/>«Διαύγεια»,<text:s/>σύμφωνα<text:s/>με<text:s/>τα<text:s/>άρθρα<text:s/>75<text:s/>έως<text:s/>83<text:s/>του<text:s/>ν.<text:s/>4727/2020<text:s/>(Α΄<text:s/>184).</text:span></text:p>
      <text:p text:style-name="P2718"><text:span text:style-name="T2718_1">κδ)<text:s/>Σε<text:s/>όσους<text:s/>συμμετέχουν<text:s/>στην<text:s/>προετοιμασία,<text:s/>οργάνωση,<text:s/>διεξαγωγή<text:s/>και<text:s/>υποστήριξη<text:s/>εξετάσεων<text:s/>των<text:s/>περ.<text:s/>κβ΄<text:s/>και<text:s/>κγ΄,<text:s/>καταβάλλεται<text:s/>αποζημίωση,<text:s/>η<text:s/>οποία<text:s/>καθορίζεται<text:s/>με<text:s/>κοινή<text:s/>απόφαση<text:s/>των<text:s/>Υπουργών<text:s/>Οικονομικών<text:s/>και<text:s/>Παιδείας<text:s/>και<text:s/>Θρησκευμάτων,<text:s/>η<text:s/>οποία<text:s/>για<text:s/>τα<text:s/>μέλη<text:s/>των<text:s/>οργάνων<text:s/>και<text:s/>ομάδων<text:s/>των<text:s/>ως<text:s/>άνω<text:s/>περιπτώσεων<text:s/>δεν<text:s/>δύναται<text:s/>να<text:s/>υπερβαίνει<text:s/>το<text:s/>όριο<text:s/>και<text:s/>καταβάλλεται<text:s/>σύμφωνα<text:s/>με<text:s/>τις<text:s/>προϋποθέσεις<text:s/>των<text:s/>εδαφίων<text:s/>τρίτο<text:s/>και<text:s/>πέμπτο<text:s/>της<text:s/>παρ.<text:s/>2<text:s/>του<text:s/>άρθρου<text:s/>21<text:s/>του<text:s/>ν.<text:s/>4354/2015<text:s/>(Α΄<text:s/>176).<text:s/>Για<text:s/>τα<text:s/>λοιπά<text:s/>πρόσωπα<text:s/>που<text:s/>συμμετέχουν,<text:s/>στις<text:s/>εξετάσεις<text:s/>πιστοποίησης,<text:s/>η<text:s/>ανωτέρω<text:s/>αποζημίωση<text:s/>δεν<text:s/>μπορεί<text:s/>να<text:s/>υπερβαίνει<text:s/>το<text:s/>όριο<text:s/>των<text:s/>χιλίων<text:s/>διακοσίων<text:s/>(1.200)<text:s/>ευρώ<text:s/>τον<text:s/>μήνα<text:s/>και,<text:s/>σε<text:s/>κάθε<text:s/>περίπτωση,<text:s/>το<text:s/>όριο<text:s/>των<text:s/>τριών<text:s/>χιλιάδων<text:s/>εξακο-<text:s/>σίων<text:s/>(3.600)<text:s/>ευρώ<text:s/>το<text:s/>έτος.<text:s/>Με<text:s/>την<text:s/>ίδια<text:s/>απόφαση<text:s/>ρυθμίζεται<text:s/>κάθε<text:s/>άλλο<text:s/>σχετικό<text:s/>ειδικότερο,<text:s/>τεχνικό<text:s/>ή<text:s/>λεπτομερειακού<text:s/>χαρακτήρα<text:s/>θέμα.</text:span></text:p>
      <text:p text:style-name="P2719"><text:span text:style-name="T2719_1">Οι<text:s/>δαπάνες<text:s/>για<text:s/>την<text:s/>εφαρμογή<text:s/>της<text:s/>παρούσας<text:s/>βαρύνουν<text:s/>αποκλειστικά<text:s/>τον<text:s/>προϋπολογισμό<text:s/>του<text:s/>Ε.Ο.Π.Π.Ε.Π.<text:s/>και<text:s/>δεν<text:s/>προκαλούν<text:s/>επιβάρυνση<text:s/>του<text:s/>κρατικού<text:s/>προϋπολογισμού.».</text:span></text:p>
      <text:p text:style-name="P2720"><text:span text:style-name="T2720_1">2.</text:span><text:span text:style-name="T2720_2"><text:s/>Η<text:s/>περ.<text:s/>δ΄<text:s/>της<text:s/>παρ.<text:s/>1<text:s/>του<text:s/>άρθρου<text:s/>21<text:s/>του<text:s/>ν.<text:s/>4115/2013<text:s/>αντικαθίσταται<text:s/>ως<text:s/>εξής:<text:s/>«δ.<text:s/>Μητρώο<text:s/>Συμβούλων<text:s/>Σταδιο-<text:s/>δρομίας/Επαγγελματικού<text:s/>Προσανατολισμού.».</text:span></text:p>
      <text:p text:style-name="P2721"><text:span text:style-name="T2721_1">3.</text:span><text:span text:style-name="T2721_2"><text:s/>Οι<text:s/>ενταγμένοι<text:s/>στο<text:s/>Υπομητρώο<text:s/>Στελεχών<text:s/>Συμβουλευτικής<text:s/>Επαγγελματικού<text:s/>Προσανατολισμού<text:s/>επιπέδου<text:s/>Α1<text:s/>(ανωτέρου<text:s/>επιπέδου<text:s/>-<text:s/>αξιολογητών)<text:s/>του<text:s/>Υπο-<text:s/>μητρώου<text:s/>Στελεχών<text:s/>Συμβουλευτικής<text:s/>Επαγγελματικού<text:s/>Προσανατολισμού<text:s/>επιπέδου<text:s/>Α΄<text:s/>(ανωτέρου<text:s/>επιπέδου)<text:s/>του<text:s/>Μητρώου<text:s/>Στελεχών<text:s/>Συμβουλευτικής<text:s/>Επαγγελματικού<text:s/>Προσανατολισμού,<text:s/>σύμφωνα<text:s/>με<text:s/>τις<text:s/>διατάξεις<text:s/>του<text:s/>άρθρου<text:s/>21<text:s/>του<text:s/>ν.<text:s/>4115/2013<text:s/>(Α΄<text:s/>24),<text:s/>έως<text:s/>την<text:s/>έναρξη<text:s/>ισχύος<text:s/>του<text:s/>παρόντος,<text:s/>αυτοδικαίως<text:s/>εντάσσονται<text:s/>στο<text:s/>Μητρώο<text:s/>Συμβούλων<text:s/>Σταδιοδρομίας/Επαγγελματικού<text:s/>Προσανατολισμού<text:s/>Επιπέδου<text:s/>Α1<text:s/>(ανωτέρου<text:s/>επιπέδου<text:s/>-<text:s/>αξιολογητών),<text:s/>όπως<text:s/>το<text:s/>τελευταίο<text:s/>μετονομάζεται,<text:s/>από<text:s/>τη<text:s/>δημοσίευση<text:s/>του<text:s/>παρόντος.</text:span></text:p>
      <text:h text:style-name="P2722" text:outline-level="6"><text:span text:style-name="T2722_1">Άρθρο<text:s/>156</text:span></text:h>
      <text:h text:style-name="P2723" text:outline-level="6"><text:span text:style-name="T2723_1">Δαπάνη<text:s/>Υπουργείου<text:s/>Παιδείας<text:s/>και<text:s/>Θρησκευμάτων<text:s/>για<text:s/>διδακτικά<text:s/>βιβλία<text:s/>των<text:s/>Επαγγελματικών<text:s/>Λυκείων<text:s/>(ΕΠΑ.Λ.)<text:s/>σχολικού<text:s/>έτους<text:s/>2019-2020</text:span></text:h>
      <text:p text:style-name="P2724"><text:span text:style-name="T2724_1">Η<text:s/>δαπάνη,<text:s/>ύψους<text:s/>εκατόν<text:s/>ενενήντα<text:s/>χιλιάδων<text:s/>επτακοσίων<text:s/>πενήντα<text:s/>εννέα<text:s/>ευρώ<text:s/>και<text:s/>εβδομήντα<text:s/>τεσσάρων<text:s/>λεπτών<text:s/>(190.759,74<text:s/>ευρώ),<text:s/>του<text:s/>Ελληνικού<text:s/>Δημοσίου,<text:s/>η<text:s/>οποία<text:s/>αφορά<text:s/>σε<text:s/>ληξιπρόθεσμη<text:s/>οφειλή<text:s/>του<text:s/>Υπουργείου<text:s/>Παιδείας<text:s/>και<text:s/>Θρησκευμάτων<text:s/>προς<text:s/>το<text:s/>Ίδρυμα<text:s/>Ευγενίδου,<text:s/>λόγω<text:s/>της<text:s/>διανομής<text:s/>διδακτικών<text:s/>βιβλίων<text:s/>στους<text:s/>μαθητές<text:s/>των<text:s/>ΕΠΑ.Λ.<text:s/>κατά<text:s/>το<text:s/>σχολικό<text:s/>έτος<text:s/>2019-2020,<text:s/>θεωρείται<text:s/>νόμιμη<text:s/>και<text:s/>αναγνωρίζεται,<text:s/>εκκαθαρίζεται<text:s/>και<text:s/>εξοφλείται<text:s/>σε<text:s/>βάρος<text:s/>των<text:s/>πιστώσεων<text:s/>του<text:s/>τακτικού<text:s/>προϋπολογισμού<text:s/>του<text:s/>Υπουργείου<text:s/>Παιδείας<text:s/>και<text:s/>Θρησκευμάτων,<text:s/>κατά<text:s/>παρέκκλιση<text:s/>κάθε<text:s/>άλλης<text:s/>γενικής<text:s/>ή<text:s/>ειδικής<text:s/>διάταξης.</text:span></text:p>
      <text:h text:style-name="P2725" text:outline-level="6"><text:span text:style-name="T2725_1">Άρθρο<text:s/>157</text:span></text:h>
      <text:h text:style-name="P2726" text:outline-level="6"><text:span text:style-name="T2726_1">Ρυθμίσεις<text:s/>για<text:s/>τα<text:s/>Ξενόγλωσσα</text:span></text:h>
      <text:p text:style-name="P2727"><text:span text:style-name="T2727_1">Προγράμματα<text:s/>Σπουδών<text:s/>(Ξ.Π.Σ.)</text:span></text:p>
      <text:p text:style-name="P2728"><text:span text:style-name="T2728_1">1.</text:span><text:span text:style-name="T2728_2"><text:s/>Ξενόγλωσσα<text:s/>Προγράμματα<text:s/>Σπουδών<text:s/>(Ξ.Π.Σ.)<text:s/>των<text:s/>Ανώτατων<text:s/>Εκπαιδευτικών<text:s/>Ιδρυμάτων<text:s/>(Α.Ε.Ι.),<text:s/>τα<text:s/>οποία<text:s/>έχουν<text:s/>ιδρυθεί<text:s/>δυνάμει<text:s/>του<text:s/>άρθρου<text:s/>44<text:s/>του<text:s/>ν.<text:s/>4009/2011<text:s/>(Α΄<text:s/>195),<text:s/>πριν<text:s/>από<text:s/>την<text:s/>κατάργησή<text:s/>του<text:s/>με<text:s/>το<text:s/>άρθρο<text:s/>130<text:s/>του<text:s/>ν.<text:s/>4692/2020<text:s/>(Α΄<text:s/>111),<text:s/>εξακολουθούν<text:s/>να<text:s/>λειτουργούν<text:s/>νομίμως<text:s/>με<text:s/>τα<text:s/>όργανα<text:s/>διοίκησης<text:s/>και<text:s/>τη<text:s/>συγκρότηση<text:s/>που<text:s/>είχαν<text:s/>αυτά<text:s/>κατά<text:s/>την<text:s/>έναρξη<text:s/>ισχύος<text:s/>του<text:s/>ν.<text:s/>4692/2020<text:s/>έως<text:s/>και<text:s/>τη<text:s/>λήξη<text:s/>της<text:s/>θητείας<text:s/>τους.</text:span></text:p>
      <text:p text:style-name="P2729"><text:span text:style-name="T2729_1">2.</text:span><text:span text:style-name="T2729_2"><text:s/>Τα<text:s/>Ξ.Π.Σ.<text:s/>της<text:s/>παρ.<text:s/>1<text:s/>δύνανται,<text:s/>με<text:s/>απόφαση<text:s/>της<text:s/>Συγκλήτου<text:s/>του<text:s/>οικείου<text:s/>Α.Ε.Ι.,<text:s/>να<text:s/>τροποποιήσουν<text:s/>την<text:s/>απόφαση<text:s/>ίδρυσης<text:s/>και<text:s/>λειτουργίας<text:s/>τους,<text:s/>σύμφωνα<text:s/>με<text:s/>τη<text:s/>διαδικασία<text:s/>του<text:s/>άρθρου<text:s/>82<text:s/>του<text:s/>ν.<text:s/>4692/2020,<text:s/>προκει-<text:s/>μένου<text:s/>να<text:s/>προσαρμοστούν<text:s/>στις<text:s/>διατάξεις<text:s/>των<text:s/>άρθρων<text:s/>82<text:s/>έως<text:s/>87<text:s/>του<text:s/>ν.<text:s/>4692/2020,<text:s/>με<text:s/>την<text:s/>επιφύλαξη<text:s/>της<text:s/>παρ.<text:s/>1.</text:span></text:p>
      <text:p text:style-name="P2730"><text:span text:style-name="T2730_1">3.</text:span><text:span text:style-name="T2730_2"><text:s/>Κατ’<text:s/>εξαίρεση<text:s/>στα<text:s/>όργανα<text:s/>διοίκησης<text:s/>των<text:s/>Ξ.Π.Σ.<text:s/>της<text:s/>παρ.<text:s/>2<text:s/>δύνανται<text:s/>να<text:s/>συμμετέχουν<text:s/>αφυπηρετήσαντες<text:s/>ή<text:s/>Ομότιμοι<text:s/>Καθηγητές<text:s/>αποκλειστικά<text:s/>για<text:s/>μία<text:s/>(1)<text:s/>επιπλέον<text:s/>θητεία,<text:s/>μετά<text:s/>τη<text:s/>λήξη<text:s/>της<text:s/>τρέχουσας<text:s/>θητείας<text:s/>αυτών,<text:s/>κατόπιν<text:s/>σχετικής<text:s/>απόφασης<text:s/>της<text:s/>Συγκλήτου<text:s/>του<text:s/>οικείου<text:s/>Α.Ε.Ι.</text:span></text:p>
      <text:h text:style-name="P2731" text:outline-level="6"><text:span text:style-name="T2731_1">Άρθρο<text:s/>158</text:span></text:h>
      <text:h text:style-name="P2732" text:outline-level="6"><text:span text:style-name="T2732_1">Θέματα<text:s/>λειτουργίας<text:s/>του</text:span></text:h>
      <text:p text:style-name="P2733"><text:span text:style-name="T2733_1">Ιδρύματος<text:s/>Κρατικών<text:s/>Υποτροφιών<text:s/>(Ι.Κ.Υ.)</text:span></text:p>
      <text:p text:style-name="P2734"><text:span text:style-name="T2734_1">1.</text:span><text:span text:style-name="T2734_2"><text:s/>Η<text:s/>παρ.<text:s/>2<text:s/>του<text:s/>άρθρου<text:s/>2<text:s/>του<text:s/>ν.<text:s/>2158/1993<text:s/>(Α΄<text:s/>109)<text:s/>αντικαθίσταται<text:s/>ως<text:s/>εξής:</text:span></text:p>
      <text:p text:style-name="P2735"><text:span text:style-name="T2735_1">«2.<text:s/>Το<text:s/>διοικητικό<text:s/>συμβούλιο<text:s/>αποτελείται<text:s/>από<text:s/>επτά<text:s/>(7)<text:s/>τακτικά<text:s/>και<text:s/>ισάριθμα<text:s/>αναπληρωματικά<text:s/>μέλη<text:s/>με<text:s/>τετραετή<text:s/>θητεία,<text:s/>τα<text:s/>οποία<text:s/>είναι<text:s/>εν<text:s/>ενεργεία<text:s/>ή<text:s/>αφυπηρετήσαντα<text:s/>μέλη<text:s/>του<text:s/>Διδακτικού<text:s/>Ερευνητικού<text:s/>Προσωπικού<text:s/>(Δ.Ε.Π.)<text:s/>των<text:s/>Ανώτατων<text:s/>Εκπαιδευτικών<text:s/>Ιδρυμάτων<text:s/>(Α.Ε.Ι.),<text:s/>διακεκριμένοι<text:s/>επιστήμονες<text:s/>ή<text:s/>προσωπικότητες.<text:s/>Με<text:s/>απόφαση<text:s/>του<text:s/>Υπουργού<text:s/>Παιδείας<text:s/>και<text:s/>Θρησκευμάτων<text:s/>ορίζονται<text:s/>τα<text:s/>μέλη<text:s/>του<text:s/>Συμβουλίου,<text:s/>καθώς<text:s/>και<text:s/>ο<text:s/>Πρόεδρος<text:s/>και<text:s/>ο<text:s/>Αντιπρόεδρος<text:s/>μεταξύ<text:s/>αυτών.<text:s/>Ο<text:s/>Πρόεδρος<text:s/>του<text:s/>Ι.Κ.Υ.<text:s/>είναι<text:s/>πλήρους,<text:s/>αλλά<text:s/>όχι<text:s/>αποκλειστικής<text:s/>απασχόλησης.<text:s/>Εάν<text:s/>ο<text:s/>Πρόεδρος<text:s/>έχει<text:s/>την<text:s/>ιδιότητα<text:s/>μέλους<text:s/>Δ.Ε.Π.<text:s/>Α.Ε.Ι.<text:s/>οποιασδήποτε<text:s/>βαθμίδας,<text:s/>εντάσσεται<text:s/>αυτοδικαίως<text:s/>σε<text:s/>καθεστώς<text:s/>μερικής<text:s/>απασχόλησης<text:s/>στο<text:s/>Α.Ε.Ι.<text:s/>όπου<text:s/>υπηρετεί<text:s/>για<text:s/>όσο<text:s/>χρονικό<text:s/>διάστημα<text:s/>διαρκεί<text:s/>η<text:s/>θητεία<text:s/>του,<text:s/>σύμφωνα<text:s/>με<text:s/>την<text:s/>παρ.<text:s/>4<text:s/>του<text:s/>άρθρου<text:s/>23<text:s/>του<text:s/>ν.<text:s/>4009/2011<text:s/>(Α΄<text:s/>195).».</text:span></text:p>
      <text:p text:style-name="P2736"><text:span text:style-name="T2736_1">2.</text:span><text:span text:style-name="T2736_2"><text:s/>Η<text:s/>έναρξη<text:s/>ισχύος<text:s/>της<text:s/>παρ.<text:s/>1<text:s/>άρχεται<text:s/>από<text:s/>19-8-2020.</text:span></text:p>
      <text:h text:style-name="P2737" text:outline-level="6"><text:span text:style-name="T2737_1">Άρθρο<text:s/>159</text:span></text:h>
      <text:h text:style-name="P2738" text:outline-level="6"><text:span text:style-name="T2738_1">Αναστολή<text:s/>άσκησης<text:s/>καθηκόντων<text:s/>-<text:s/>Τροποποίηση<text:s/>του<text:s/>άρθρου<text:s/>24<text:s/>του<text:s/>ν.<text:s/>4009/2011<text:s/>(Α΄<text:s/>195)</text:span></text:h>
      <text:p text:style-name="P2739"><text:span text:style-name="T2739_1">Τροποποιείται<text:s/>η<text:s/>περ.<text:s/>ε΄<text:s/>της<text:s/>παρ.<text:s/>4<text:s/>του<text:s/>άρθρου<text:s/>24<text:s/>του<text:s/>ν.<text:s/>4009/2011<text:s/>(Α΄<text:s/>195)<text:s/>και<text:s/>η<text:s/>παράγραφος<text:s/>διαμορφώνεται<text:s/>ως<text:s/>εξής:</text:span></text:p>
      <text:p text:style-name="P2740"><text:span text:style-name="T2740_1">«4.<text:s/>Σε<text:s/>αναστολή<text:s/>άσκησης<text:s/>των<text:s/>καθηκόντων<text:s/>τους<text:s/>ως<text:s/>καθηγητές<text:s/>τελούν:</text:span></text:p>
      <text:p text:style-name="P2741"><text:span text:style-name="T2741_1">α)<text:s/>υπουργοί,<text:s/>αναπληρωτές<text:s/>υπουργοί<text:s/>και<text:s/>υφυπουργοί<text:s/>που<text:s/>δεν<text:s/>είναι<text:s/>βουλευτές,</text:span></text:p>
      <text:p text:style-name="P2742"><text:span text:style-name="T2742_1">β)<text:s/>περιφερειάρχες,<text:s/>αντιπεριφερειάρχες<text:s/>και<text:s/>δήμαρχοι,<text:s/>γ)<text:s/>γενικοί<text:s/>και<text:s/>ειδικοί<text:s/>γραμματείς<text:s/>υπουργείων<text:s/>και<text:s/>όσοι<text:s/>κατέχουν<text:s/>θέσεις<text:s/>σε<text:s/>διεθνείς<text:s/>οργανισμούς,</text:span></text:p>
      <text:p text:style-name="P2743"><text:span text:style-name="T2743_1">δ)<text:s/>γενικοί<text:s/>γραμματείς<text:s/>αποκεντρωμένων<text:s/>διοικήσεων<text:s/>και</text:span></text:p>
      <text:p text:style-name="P2744"><text:span text:style-name="T2744_1">ε)<text:s/>ο<text:s/>Πρόεδρος<text:s/>του<text:s/>Εθνικού<text:s/>Οργανισμού<text:s/>Πιστοποίησης<text:s/>Προσόντων<text:s/>και<text:s/>Επαγγελματικού<text:s/>Προσανατολισμού<text:s/>(Ε.Ο.Π.Π.Ε.Π.),<text:s/>ο<text:s/>Πρόεδρος<text:s/>του<text:s/>Συμβούλιου<text:s/>Οικονομικών<text:s/>Εμπειρογνωμόνων<text:s/>(Σ.Ο.Ε),<text:s/>που<text:s/>προβλέπεται<text:s/>στο<text:s/>άρθρο<text:s/>47<text:s/>του<text:s/>ν.<text:s/>4484/2017<text:s/>(Α΄<text:s/>110),<text:s/>πρόεδροι,<text:s/>αντιπρόεδροι,<text:s/>διοικητές,<text:s/>υποδιοικητές,<text:s/>καθώς<text:s/>και<text:s/>οι<text:s/>αναπληρωτές<text:s/>τους<text:s/>σε<text:s/>Ν.Π.Δ.Δ.<text:s/>και<text:s/>Ν.Π.Ι.Δ.<text:s/>που<text:s/>υπάγονται<text:s/>στον<text:s/>δημόσιο<text:s/>τομέα,<text:s/>με<text:s/>εξαίρεση<text:s/>τα<text:s/>ερευνητικά<text:s/>κέντρα<text:s/>και<text:s/>τα<text:s/>ινστιτούτα<text:s/>του<text:s/>άρθρου<text:s/>13Α<text:s/>του<text:s/>ν.<text:s/>4310/2014<text:s/>(Α΄<text:s/>258)<text:s/>που<text:s/>υπάγονται<text:s/>στο<text:s/>Υπουργείο<text:s/>Ανάπτυξης<text:s/>και<text:s/>Επενδύσεων,<text:s/>φορείς<text:s/>που<text:s/>υπάγονται<text:s/>στο<text:s/>Υπουργείο<text:s/>Παιδείας<text:s/>και<text:s/>Θρησκευμάτων<text:s/>με<text:s/>την<text:s/>επιφύλαξη<text:s/>αυτών<text:s/>που<text:s/>αναφέρονται<text:s/>ρητώς<text:s/>στο<text:s/>παρόν<text:s/>άρθρο,<text:s/>τους<text:s/>φορείς<text:s/>του<text:s/>Υπουργείου<text:s/>Ψηφιακής<text:s/>Διακυβέρνησης,<text:s/>καθώς<text:s/>και<text:s/>τα<text:s/>μη<text:s/>κερδοσκοπικά<text:s/>και<text:s/>κοινωφελή<text:s/>ιδρύματα.<text:s/>Δεν<text:s/>τελούν<text:s/>σε<text:s/>αναστολή<text:s/>άσκησης<text:s/>των<text:s/>καθηκόντων<text:s/>τους<text:s/>ως<text:s/>καθηγητές<text:s/>οι<text:s/>αναπληρωτές<text:s/>διοικητές<text:s/>των<text:s/>ανωτέρω<text:s/>νομικών<text:s/>προσώπων,<text:s/>εφόσον<text:s/>επιλέξουν<text:s/>την<text:s/>πλήρη<text:s/>και<text:s/>αποκλειστική<text:s/>απασχόλησή<text:s/>τους<text:s/>στο<text:s/>Πανεπιστήμιο<text:s/>και<text:s/>την<text:s/>άσκηση<text:s/>του<text:s/>κλινικού<text:s/>και<text:s/>εργαστηριακού<text:s/>έργου<text:s/>σε<text:s/>πανεπιστημιακή<text:s/>κλινική,<text:s/>εργαστήριο<text:s/>ή<text:s/>μονάδα<text:s/>νοσοκομείου<text:s/>του<text:s/>Ε.Σ.Υ.</text:span></text:p>
      <text:p text:style-name="P2745"><text:span text:style-name="T2745_1">Ο<text:s/>χρόνος<text:s/>κατά<text:s/>τον<text:s/>οποίο<text:s/>καθηγητής<text:s/>μπορεί<text:s/>να<text:s/>διατελεί<text:s/>σε<text:s/>αναστολή<text:s/>άσκησης<text:s/>των<text:s/>καθηκόντων<text:s/>του,<text:s/>καθορίζεται<text:s/>με<text:s/>τον<text:s/>Οργανισμό<text:s/>κάθε<text:s/>ιδρύματος,<text:s/>δεν<text:s/>μπορεί,<text:s/>όμως,<text:s/>σε<text:s/>κάθε<text:s/>περίπτωση<text:s/>να<text:s/>υπερβαίνει<text:s/>τα<text:s/>οκτώ<text:s/>(8)<text:s/>συνολικά<text:s/>έτη.<text:s/>Για<text:s/>την<text:s/>εφαρμογή<text:s/>του<text:s/>προηγούμενου<text:s/>εδαφίου,<text:s/>ο<text:s/>χρόνος<text:s/>αναστολής<text:s/>που<text:s/>διανύθηκε<text:s/>έως<text:s/>τη<text:s/>δημοσίευση<text:s/>του<text:s/>παρόντος<text:s/>νόμου<text:s/>δεν<text:s/>λαμβάνεται<text:s/>υπόψιν.».</text:span></text:p>
      <text:h text:style-name="P2746" text:outline-level="6"><text:span text:style-name="T2746_1">Άρθρο<text:s/>160</text:span></text:h>
      <text:h text:style-name="P2747" text:outline-level="6"><text:span text:style-name="T2747_1">Ζητήματα<text:s/>έκτακτης<text:s/>προμήθειας<text:s/>μέσων<text:s/>ατομικής<text:s/>υγιεινής<text:s/>ή<text:s/>συλλογικής<text:s/>προστασίας<text:s/>-<text:s/>Τροποποίηση<text:s/>του<text:s/>άρθρου<text:s/>12<text:s/>της<text:s/>από<text:s/>11-3-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76)</text:span></text:h>
      <text:p text:style-name="P2748"><text:span text:style-name="T2748_1">Στο<text:s/>άρθρο<text:s/>12<text:s/>της<text:s/>από<text:s/>11-3-2020<text:s/>Πράξης<text:s/>Νομοθετικού<text:s/>Περιεχομένου<text:s/>(Α΄<text:s/>55),<text:s/>η<text:s/>οποία<text:s/>κυρώθηκε<text:s/>με<text:s/>το<text:s/>άρθρο<text:s/>2<text:s/>του<text:s/>ν.<text:s/>4682/2020,<text:s/>τροποποιούνται<text:s/>οι<text:s/>παρ.<text:s/>2,<text:s/>3<text:s/>και<text:s/>4<text:s/>και<text:s/>το<text:s/>άρθρο<text:s/>διαμορφώνεται<text:s/>ως<text:s/>εξής:</text:span></text:p>
      <text:p text:style-name="P2749"><text:span text:style-name="T2749_1">«Άρθρο<text:s/>12</text:span></text:p>
      <text:p text:style-name="P2750"><text:span text:style-name="T2750_1">Ζητήματα<text:s/>Υπουργείου</text:span></text:p>
      <text:p text:style-name="P2751"><text:span text:style-name="T2751_1">Παιδείας<text:s/>και<text:s/>Θρησκευμάτων</text:span></text:p>
      <text:p text:style-name="P2752"><text:span text:style-name="T2752_1">1.<text:s/>Σε<text:s/>περίπτωση<text:s/>προσωρινής<text:s/>απαγόρευσης<text:s/>της<text:s/>εκπαιδευτικής<text:s/>λειτουργίας<text:s/>των<text:s/>Ανώτατων<text:s/>Εκπαιδευτικών<text:s/>Ιδρυμάτων<text:s/>(Α.Ε.Ι.)<text:s/>σύμφωνα<text:s/>με<text:s/>την<text:s/>περίπτωση<text:s/>στ΄<text:s/>του<text:s/>άρθρου<text:s/>πρώτου<text:s/>της<text:s/>από<text:s/>25-2-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΄<text:s/>42),<text:s/>και<text:s/>για<text:s/>όσο<text:s/>χρονικό<text:s/>διάστημα<text:s/>ισχύει<text:s/>η<text:s/>προσωρινή<text:s/>απαγόρευση,<text:s/>η<text:s/>εκπαιδευτική<text:s/>διαδικασία<text:s/>στο<text:s/>πλαίσιο<text:s/>προγραμμάτων<text:s/>σπουδών<text:s/>α΄<text:s/>και<text:s/>β΄<text:s/>κύκλου<text:s/>των<text:s/>Α.Ε.Ι.,<text:s/>δύναται<text:s/>να<text:s/>διε-<text:s/>νεργείται<text:s/>με<text:s/>μεθόδους<text:s/>και<text:s/>μέσα<text:s/>εξ<text:s/>αποστάσεως<text:s/>εκπαίδευσης<text:s/>κατά<text:s/>παρέκκλιση<text:s/>κάθε<text:s/>άλλης<text:s/>σχετικής<text:s/>εθνικής<text:s/>διάταξης.</text:span></text:p>
      <text:p text:style-name="P2753"><text:span text:style-name="T2753_1">2.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ην<text:s/>31η.3.2021,<text:s/>διαδικασίες<text:s/>έκτακτης<text:s/>προμήθειας<text:s/>κάθε<text:s/>ενδεδειγμένου<text:s/>μέσου<text:s/>ατομικής<text:s/>υγιεινής<text:s/>ή<text:s/>συλλογικής<text:s/>προστασίας<text:s/>από<text:s/>τη<text:s/>διασπορά<text:s/>του<text:s/>κορω-<text:s/>νοϊού<text:s/>COVID-19,<text:s/>καθώς<text:s/>και<text:s/>παροχής<text:s/>υπηρεσιών<text:s/>απολύμανσης,<text:s/>μπορούν<text:s/>να<text:s/>διενεργούνται<text:s/>από<text:s/>το<text:s/>Υπουργείο<text:s/>Παιδείας<text:s/>και<text:s/>Θρησκευμάτων,<text:s/>καθώς<text:s/>και<text:s/>από<text:s/>οποιαδήποτε<text:s/>αναθέτουσα<text:s/>αρχή<text:s/>αρμοδιότητας<text:s/>ή<text:s/>εποπτείας<text:s/>του,<text:s/>με<text:s/>απευθείας<text:s/>ανάθεση,<text:s/>κατά<text:s/>παρέκκλιση<text:s/>κάθε<text:s/>σχετικής<text:s/>εθνικής<text:s/>διάταξης<text:s/>περί<text:s/>δημοσίων<text:s/>συμβάσεων<text:s/>κάτω<text:s/>των<text:s/>ορίων<text:s/>της<text:s/>Οδηγίας<text:s/>2014/24/Ε.Ε.,<text:s/>όπως<text:s/>εκάστοτε<text:s/>αναπροσαρμόζονται<text:s/>και<text:s/>ισχύουν.<text:s/>Με<text:s/>απόφαση<text:s/>του<text:s/>Υπουργού<text:s/>Παιδείας<text:s/>και<text:s/>Θρησκευμάτων<text:s/>μπορεί<text:s/>να<text:s/>διενεργείται<text:s/>η<text:s/>κατανομή<text:s/>των<text:s/>ειδών<text:s/>στις<text:s/>εκπαιδευτικές<text:s/>δομές<text:s/>και<text:s/>να<text:s/>ορίζεται<text:s/>η<text:s/>ειδικότερη<text:s/>διαδικασία<text:s/>παράδοσης<text:s/>και<text:s/>παραλαβής.<text:s/>Η<text:s/>παράδοση<text:s/>των<text:s/>ειδών<text:s/>μπορεί<text:s/>να<text:s/>πραγματοποιείται<text:s/>και<text:s/>απευθείας<text:s/>από<text:s/>τον<text:s/>ανάδοχο<text:s/>στον<text:s/>οικείο<text:s/>δήμο,<text:s/>με<text:s/>βάση<text:s/>την<text:s/>απόφαση<text:s/>κατανομής<text:s/>του<text:s/>προηγούμενου<text:s/>εδαφίου.<text:s/>Η<text:s/>παραλαβή<text:s/>γίνεται<text:s/>από<text:s/>τριμελή<text:s/>επιτροπή<text:s/>που<text:s/>αποτελείται<text:s/>από<text:s/>υπαλλήλους<text:s/>του<text:s/>δήμου,<text:s/>με<text:s/>μέριμνα<text:s/>του<text:s/>οποίου<text:s/>τα<text:s/>προμηθευόμενα<text:s/>είδη<text:s/>παραδίδονται<text:s/>αμελλητί<text:s/>στις<text:s/>εκπαιδευτικές<text:s/>δομές,<text:s/>σύμφωνα<text:s/>με<text:s/>την<text:s/>ως<text:s/>άνω<text:s/>απόφαση<text:s/>κατανομής.<text:s/>Για<text:s/>την<text:s/>παραλαβή<text:s/>στις<text:s/>περιπτώσεις<text:s/>των<text:s/>δύο<text:s/>προηγούμενων<text:s/>εδαφίων<text:s/>συντάσσεται<text:s/>σχετικό<text:s/>πρωτόκολλο<text:s/>εις<text:s/>διπλούν,<text:s/>το<text:s/>ένα<text:s/>εκ<text:s/>των<text:s/>οποίων<text:s/>αποστέλ-<text:s/>λεται<text:s/>αμελλητί<text:s/>στο<text:s/>Υπουργείο<text:s/>Παιδείας<text:s/>και<text:s/>Θρησκευμάτων.<text:s/>Η<text:s/>εξόφληση<text:s/>του<text:s/>προμηθευτή<text:s/>είναι<text:s/>δυνατόν<text:s/>να<text:s/>πραγματοποιείται<text:s/>και<text:s/>τμηματικά<text:s/>για<text:s/>το<text:s/>μέρος<text:s/>εκείνο<text:s/>των<text:s/>αγαθών<text:s/>για<text:s/>το<text:s/>οποίο<text:s/>βεβαιώνεται<text:s/>η<text:s/>παραλαβή.</text:span></text:p>
      <text:p text:style-name="P2754"><text:span text:style-name="T2754_1">3.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ην<text:s/>31η.3.2021,<text:s/>διαδικασίες<text:s/>έκτακτης<text:s/>προμήθειας<text:s/>ειδών<text:s/>κάθε<text:s/>είδους<text:s/>υγειονομικού<text:s/>υλικού,<text:s/>πάσης<text:s/>φύσεως<text:s/>φαρμάκων<text:s/>και<text:s/>κάθε<text:s/>ενδεδειγμένου<text:s/>μέσου<text:s/>ατομικής<text:s/>υγιεινής<text:s/>ή<text:s/>συλλογικής<text:s/>προστασίας<text:s/>από<text:s/>τη<text:s/>διασπορά<text:s/>του<text:s/>κορωνοϊού<text:s/>COVID-19,<text:s/>μπορούν<text:s/>να<text:s/>διε-<text:s/>νεργούνται<text:s/>αποκλειστικά<text:s/>για<text:s/>τις<text:s/>ανάγκες<text:s/>νοσοκομείων,<text:s/>κλινικών,<text:s/>μονάδων<text:s/>και<text:s/>εργαστηρίων<text:s/>των<text:s/>Α.Ε.Ι.<text:s/>από<text:s/>την<text:s/>ανά<text:s/>περίπτωση<text:s/>αρμόδια<text:s/>αναθέτουσα<text:s/>αρχή,<text:s/>που<text:s/>εμπίπτει<text:s/>στην<text:s/>εποπτεία<text:s/>του<text:s/>Υπουργείου<text:s/>Παιδείας<text:s/>και<text:s/>Θρησκευμάτων,<text:s/>με<text:s/>απευθείας<text:s/>ανάθεση<text:s/>κατά<text:s/>παρέκκλιση<text:s/>κάθε<text:s/>σχετικής<text:s/>εθνικής<text:s/>διάταξης<text:s/>περί<text:s/>δημοσίων<text:s/>συμβάσεων<text:s/>κάτω<text:s/>των<text:s/>ορίων<text:s/>της<text:s/>Οδηγίας<text:s/>2014/24/Ε.Ε.,<text:s/>όπως<text:s/>εκά-<text:s/>στοτε<text:s/>αναπροσαρμόζονται<text:s/>και<text:s/>ισχύουν.</text:span></text:p>
      <text:p text:style-name="P2755"><text:span text:style-name="T2755_1">4.<text:s/>Για<text:s/>χρονικό<text:s/>διάστημα<text:s/>τεσσάρων<text:s/>(4)<text:s/>μηνών<text:s/>από<text:s/>την<text:s/>έναρξη<text:s/>ισχύος<text:s/>του<text:s/>παρόντος<text:s/>νόμου,<text:s/>εφόσον<text:s/>εξακολουθεί<text:s/>να<text:s/>υφίσταται<text:s/>άμεσος<text:s/>κίνδυνος<text:s/>εμφάνισης<text:s/>και<text:s/>διάδοσης<text:s/>του<text:s/>κορωνοϊού<text:s/>COVID-19,<text:s/>διαδικασίες<text:s/>έκτακτης<text:s/>προμήθειας<text:s/>εξοπλισμού<text:s/>κεντρικών<text:s/>εξυπηρετητών<text:s/>και<text:s/>νέων<text:s/>αδειών<text:s/>χρήσης<text:s/>πλατφόρμας<text:s/>λογισμικού<text:s/>για<text:s/>την<text:s/>υποστήριξη<text:s/>αναγκών<text:s/>εξ<text:s/>αποστάσεως<text:s/>εκπαίδευσης<text:s/>προγραμμάτων<text:s/>σπουδών<text:s/>α΄<text:s/>και<text:s/>β΄<text:s/>κύκλου<text:s/>των<text:s/>Ανωτάτων<text:s/>Εκπαιδευτικών<text:s/>Ιδρυμάτων,<text:s/>μπορούν<text:s/>να<text:s/>διενεργούνται<text:s/>από<text:s/>οποιαδήποτε<text:s/>αναθέτουσα<text:s/>αρχή<text:s/>αρμοδιότητας<text:s/>ή<text:s/>εποπτείας<text:s/>του<text:s/>Υπουργείου<text:s/>Παιδείας<text:s/>και<text:s/>Θρησκευμάτων,<text:s/>με<text:s/>απευθείας<text:s/>ανάθεση<text:s/>κατά<text:s/>παρέκκλιση<text:s/>κάθε<text:s/>σχετικής<text:s/>εθνικής<text:s/>διάταξης<text:s/>περί<text:s/>δημοσίων<text:s/>συμβάσεων<text:s/>και<text:s/>της<text:s/>παρ.<text:s/>4<text:s/>του<text:s/>άρθρου<text:s/>88<text:s/>του<text:s/>ν.<text:s/>4727/2020<text:s/>(Α΄<text:s/>184).<text:s/>Οι<text:s/>σχετικές<text:s/>προσκλήσεις<text:s/>αναρτώνται<text:s/>στην<text:s/>ιστοσελίδα<text:s/>της<text:s/>αναθέτουσας<text:s/>αρχής<text:s/>για<text:s/>χρονικό<text:s/>διάστημα<text:s/>τριών<text:s/>(3)<text:s/>ημερών<text:s/>και<text:s/>η<text:s/>σύμβαση<text:s/>ανατίθεται<text:s/>με<text:s/>μοναδικό<text:s/>κριτήριο<text:s/>τη<text:s/>χαμηλότερη<text:s/>τιμή.».</text:span></text:p>
      <text:h text:style-name="P2756" text:outline-level="6"><text:span text:style-name="T2756_1">Άρθρο<text:s/>161</text:span></text:h>
      <text:h text:style-name="P2757" text:outline-level="6"><text:span text:style-name="T2757_1">Παράταση<text:s/>ισχύος<text:s/>ρυθμίσεων<text:s/>αρμοδιότητας<text:s/>Υπουργείου<text:s/>Παιδείας<text:s/>και<text:s/>Θρησκευμάτων<text:s/>για<text:s/>την<text:s/>αντιμετώπιση<text:s/>της<text:s/>διασποράς<text:s/>και<text:s/>των<text:s/>συνεπειών<text:s/>του<text:s/>κορωνοϊού<text:s/>COVID-19</text:span></text:h>
      <text:p text:style-name="P2758"><text:span text:style-name="T2758_1">Η<text:s/>ισχύς<text:s/>των<text:s/>άρθρων<text:s/>εξηκοστού<text:s/>πέμπτου<text:s/>της<text:s/>από<text:s/>20-3-2020<text:s/>Πράξης<text:s/>Νομοθετικού<text:s/>Περιεχομένου<text:s/>(Α΄<text:s/>8),<text:s/>η<text:s/>οποία<text:s/>κυρώθηκε<text:s/>με<text:s/>το<text:s/>άρθρο<text:s/>1<text:s/>του<text:s/>ν.<text:s/>4683/2020<text:s/>(Α΄<text:s/>83),<text:s/>τεσσαρακοστού<text:s/>πρώτου<text:s/>της<text:s/>από<text:s/>13-4-2020<text:s/>Πράξης<text:s/>Νομοθετικού<text:s/>Περιεχομένου<text:s/>(Α΄<text:s/>84),<text:s/>η<text:s/>οποία<text:s/>κυρώθηκε<text:s/>με<text:s/>το<text:s/>άρθρο<text:s/>1<text:s/>του<text:s/>ν.<text:s/>4690/2020<text:s/>(Α΄<text:s/>104),<text:s/>καθώς<text:s/>και<text:s/>της<text:s/>παρ.<text:s/>1<text:s/>του<text:s/>άρθρου<text:s/>τριακοστού<text:s/>έκτου<text:s/>και<text:s/>της<text:s/>παρ.<text:s/>2<text:s/>του<text:s/>άρθρου<text:s/>τριακοστού<text:s/>έβδομου<text:s/>της<text:s/>από<text:s/>1-5-2020<text:s/>Πράξης<text:s/>Νομοθετικού<text:s/>Περιεχομένου<text:s/>(Α΄<text:s/>90),<text:s/>η<text:s/>οποία<text:s/>κυρώθηκε<text:s/>με<text:s/>το<text:s/>άρθρο<text:s/>2<text:s/>του<text:s/>ν.<text:s/>4690/2020,<text:s/>ως<text:s/>προς<text:s/>τις<text:s/>διαδικασίες<text:s/>σύναψης<text:s/>δημοσίων<text:s/>συμβάσεων,<text:s/>τη<text:s/>διαδικασία<text:s/>αποδοχής<text:s/>δωρεών<text:s/>από<text:s/>τρίτους<text:s/>και<text:s/>ως<text:s/>προς<text:s/>ειδικά<text:s/>διοικητικά<text:s/>θέματα<text:s/>για<text:s/>την<text:s/>επαναλειτουργία<text:s/>των<text:s/>εκπαιδευτικών<text:s/>δομών<text:s/>και<text:s/>τη<text:s/>διευκόλυνση<text:s/>της<text:s/>εξ<text:s/>αποστάσεως<text:s/>εκπαίδευσης,<text:s/>που<text:s/>έχει<text:s/>παραταθεί<text:s/>με<text:s/>το<text:s/>άρθρο<text:s/>287<text:s/>του<text:s/>ν.<text:s/>4738/2020<text:s/>(Α΄<text:s/>207),<text:s/>παρατείνεται<text:s/>έως<text:s/>τις<text:s/>31-3-2021.<text:s/>Η<text:s/>παρ.<text:s/>3<text:s/>του<text:s/>άρθρου<text:s/>τριακοστού<text:s/>έκτου<text:s/>της<text:s/>από<text:s/>1-5-2020<text:s/>Πράξης<text:s/>Νομοθετικού<text:s/>Περιεχομένου,<text:s/>η<text:s/>οποία<text:s/>κυρώθηκε<text:s/>με<text:s/>το<text:s/>άρθρο<text:s/>2<text:s/>του<text:s/>ν.<text:s/>4690/2020<text:s/>ισχύει<text:s/>και<text:s/>για<text:s/>το<text:s/>ακαδημαϊκό<text:s/>έτος<text:s/>2020-2021.</text:span></text:p>
      <text:h text:style-name="P2759" text:outline-level="6"><text:span text:style-name="T2759_1">Άρθρο<text:s/>162</text:span></text:h>
      <text:h text:style-name="P2760" text:outline-level="6"><text:span text:style-name="T2760_1">Διεξαγωγή<text:s/>εκλογικών<text:s/>διαδικασιών<text:s/>στα<text:s/>Α.Ε.Ι.<text:s/>μέσω<text:s/>ηλεκτρονικής<text:s/>ψηφοφορίας</text:span></text:h>
      <text:p text:style-name="P2761"><text:span text:style-name="T2761_1">1.</text:span><text:span text:style-name="T2761_2"><text:s/>Κατά<text:s/>τη<text:s/>διάρκεια<text:s/>ισχύος<text:s/>των<text:s/>έκτακτων<text:s/>μέτρων<text:s/>για<text:s/>τον<text:s/>περιορισμό<text:s/>του<text:s/>κινδύνου<text:s/>περαιτέρω<text:s/>διασποράς<text:s/>του<text:s/>κορωνοϊού<text:s/>COVID-19,<text:s/>και<text:s/>πάντως<text:s/>για<text:s/>χρονικό<text:s/>διάστημα<text:s/>που<text:s/>δεν<text:s/>μπορεί<text:s/>να<text:s/>υπερβαίνει<text:s/>την<text:s/>31η.3.2021,<text:s/>στα<text:s/>Ανώτατα<text:s/>Εκπαιδευτικά<text:s/>Ιδρύματα<text:s/>(Α.Ε.Ι.)<text:s/>πραγματοποιούνται<text:s/>με<text:s/>ηλεκτρονική<text:s/>ψηφοφορία<text:s/>οι<text:s/>ακόλουθες<text:s/>εκλογικές<text:s/>διαδικασίες:</text:span></text:p>
      <text:p text:style-name="P2762"><text:span text:style-name="T2762_1">α)</text:span><text:span text:style-name="T2762_2"><text:tab/></text:span><text:span text:style-name="T2762_3">η<text:s/>ανάδειξη<text:s/>του<text:s/>Αντιπροέδρου<text:s/>της<text:s/>Επιτροπής<text:s/>Ερευνών<text:s/>και<text:s/>Διαχείρισης<text:s/>των<text:s/>Ειδικών<text:s/>Λογαριασμών<text:s/>Κονδυ-<text:s/>λίων<text:s/>Έρευνας<text:s/>(Ε.Λ.Κ.Ε.)<text:s/>των<text:s/>Α.Ε.Ι.,<text:s/>σύμφωνα<text:s/>με<text:s/>την<text:s/>παρ.<text:s/>4<text:s/>του<text:s/>άρθρου<text:s/>53<text:s/>του<text:s/>ν.<text:s/>4485/2017<text:s/>(Α΄<text:s/>114),<text:s/>καθώς<text:s/>και<text:s/>η<text:s/>ανάδειξη<text:s/>των<text:s/>μελών<text:s/>του<text:s/>Ειδικού<text:s/>Επταμελούς<text:s/>Οργάνου<text:s/>της<text:s/>Επιτροπής<text:s/>Ερευνών<text:s/>και<text:s/>Διαχείρισης<text:s/>των<text:s/>Ε.Λ.Κ.Ε.<text:s/>των<text:s/>Α.Ε.Ι.,<text:s/>σύμφωνα<text:s/>με<text:s/>την<text:s/>παρ.<text:s/>5<text:s/>του<text:s/>άρθρου<text:s/>53<text:s/>του<text:s/>ν.<text:s/>4485/2017,</text:span></text:p>
      <text:p text:style-name="P2763"><text:span text:style-name="T2763_1">β)</text:span><text:span text:style-name="T2763_2"><text:tab/></text:span><text:span text:style-name="T2763_3">η<text:s/>ανάδειξη<text:s/>εκπροσώπων<text:s/>μελών<text:s/>Ε.Ε.Π.,<text:s/>Ε.ΔΙ.Π.<text:s/>και<text:s/>Ε.Τ.Ε.Π.,<text:s/>διοικητικών<text:s/>υπαλλήλων<text:s/>και<text:s/>φοιτητών,<text:s/>στα<text:s/>συλλογικά<text:s/>όργανα<text:s/>των<text:s/>Α.Ε.Ι.,<text:s/>καθώς<text:s/>και<text:s/>στα<text:s/>συλλογικά<text:s/>όργανα<text:s/>των<text:s/>επιμέρους<text:s/>ακαδημαϊκών<text:s/>μονάδων<text:s/>(Τομείς,<text:s/>Τμήματα,<text:s/>Σχολές),</text:span></text:p>
      <text:p text:style-name="P2764"><text:span text:style-name="T2764_1">γ)</text:span><text:span text:style-name="T2764_2"><text:tab/></text:span><text:span text:style-name="T2764_3">η<text:s/>ανάδειξη<text:s/>των<text:s/>εκπροσώπων<text:s/>των<text:s/>μελών<text:s/>Δ.Ε.Π.<text:s/>στα<text:s/>συλλογικά<text:s/>όργανα<text:s/>των<text:s/>Τμημάτων<text:s/>ή<text:s/>Σχολών<text:s/>των<text:s/>Α.Ε.Ι.</text:span></text:p>
      <text:p text:style-name="P2765"><text:span text:style-name="T2765_1">2.</text:span><text:span text:style-name="T2765_2"><text:s/>Με<text:s/>κοινή<text:s/>απόφαση<text:s/>των<text:s/>Υπουργών<text:s/>Παιδείας<text:s/>και<text:s/>Θρησκευμάτων<text:s/>και<text:s/>Ψηφιακής<text:s/>Διακυβέρνησης<text:s/>καθορίζονται<text:s/>οι<text:s/>αναγκαίες<text:s/>λεπτομέρειες<text:s/>ως<text:s/>προς<text:s/>τον<text:s/>τρόπο<text:s/>διεξαγωγής<text:s/>της<text:s/>ηλεκτρονικής<text:s/>ψηφοφορίας<text:s/>των<text:s/>εκλογικών<text:s/>διαδικασιών<text:s/>του<text:s/>παρόντος<text:s/>άρθρου.</text:span></text:p>
      <text:h text:style-name="P2766" text:outline-level="6"><text:span text:style-name="T2766_1">Άρθρο<text:s/>163</text:span></text:h>
      <text:h text:style-name="P2767" text:outline-level="6"><text:span text:style-name="T2767_1">Αξιολόγηση<text:s/>στο<text:s/>μάθημα<text:s/>της<text:s/>Φυσικής<text:s/>Αγωγής<text:s/>-<text:s/>Τροποποίηση<text:s/>των<text:s/>άρθρων<text:s/>112<text:s/>και<text:s/>113</text:span></text:h>
      <text:p text:style-name="P2768"><text:span text:style-name="T2768_1">του<text:s/>ν.<text:s/>4610/2019<text:s/>(Α΄<text:s/>70)</text:span></text:p>
      <text:p text:style-name="P2769"><text:span text:style-name="T2769_1">1.</text:span><text:span text:style-name="T2769_2"><text:s/>Στο<text:s/>άρθρο<text:s/>112<text:s/>του<text:s/>ν.<text:s/>4610/2019<text:s/>(Α΄<text:s/>70)<text:s/>επέρχονται<text:s/>οι<text:s/>ακόλουθες<text:s/>τροποποιήσεις:<text:s/>α)<text:s/>καταργείται<text:s/>το<text:s/>πέμπτο<text:s/>εδάφιο<text:s/>της<text:s/>παρ.<text:s/>2,<text:s/>β)<text:s/>καταργείται<text:s/>το<text:s/>πέμπτο<text:s/>εδάφιο<text:s/>της<text:s/>περ.<text:s/>α΄<text:s/>της<text:s/>παρ.<text:s/>3<text:s/>και<text:s/>γ)<text:s/>στο<text:s/>δεύτερο<text:s/>εδάφιο<text:s/>της<text:s/>υποπερ.<text:s/>ββ΄<text:s/>της<text:s/>περ.<text:s/>β΄<text:s/>της<text:s/>παρ.<text:s/>3<text:s/>διαγράφονται<text:s/>το<text:s/>σημείο<text:s/>στίξης<text:s/>“,<text:s/>”<text:s/>και<text:s/>οι<text:s/>λέξεις<text:s/>«με<text:s/>εξαίρεση<text:s/>το<text:s/>μάθημα<text:s/>«Φυσική<text:s/>Αγωγή»<text:s/>«και<text:s/>οι<text:s/>παρ.<text:s/>2<text:s/>και<text:s/>3<text:s/>διαμορφώνονται<text:s/>ως<text:s/>εξής:</text:span></text:p>
      <text:p text:style-name="P2770"><text:span text:style-name="T2770_1">«2.<text:s/>Οι<text:s/>μαθητές<text:s/>των<text:s/>Α΄<text:s/>και<text:s/>Β΄<text:s/>τάξεων<text:s/>του<text:s/>Γενικού<text:s/>Λυκείου,<text:s/>που<text:s/>δεν<text:s/>επιτυγχάνουν<text:s/>τον<text:s/>Γ.Μ.Ο.<text:s/>της<text:s/>παρ.<text:s/>1,<text:s/>παραπέμπονται<text:s/>το<text:s/>πρώτο<text:s/>δεκαήμερο<text:s/>του<text:s/>Σεπτεμβρίου,<text:s/>πριν<text:s/>την<text:s/>έναρξη<text:s/>των<text:s/>μαθημάτων<text:s/>του<text:s/>επόμενου<text:s/>σχολικού<text:s/>έτους,<text:s/>σε<text:s/>ειδική<text:s/>εξεταστική<text:s/>περίοδο,<text:s/>για<text:s/>να<text:s/>εξεταστούν<text:s/>στα<text:s/>μαθήματα<text:s/>στα<text:s/>οποία<text:s/>ο<text:s/>βαθμός<text:s/>επίδοσης<text:s/>είναι<text:s/>μικρότερος<text:s/>από<text:s/>δέκα<text:s/>(10).<text:s/>Για<text:s/>τα<text:s/>μαθήματα<text:s/>της<text:s/>Ομάδας<text:s/>Α΄<text:s/>οι<text:s/>εξετάσεις<text:s/>είναι<text:s/>γραπτές<text:s/>και<text:s/>διεξάγονται<text:s/>σύμφωνα<text:s/>με<text:s/>τη<text:s/>διαδικασία<text:s/>των<text:s/>προαγωγικών<text:s/>εξετάσεων.<text:s/>Ο<text:s/>βαθμός<text:s/>της<text:s/>εξέτασης<text:s/>αυτής<text:s/>είναι<text:s/>ο<text:s/>ετήσιος<text:s/>βαθμός<text:s/>του<text:s/>μαθητή<text:s/>στο<text:s/>εξεταζόμενο<text:s/>μάθημα.<text:s/>Για<text:s/>τα<text:s/>μαθήματα<text:s/>της<text:s/>Ομάδας<text:s/>Β΄<text:s/>οι<text:s/>εξετάσεις<text:s/>είναι<text:s/>προφορικές.<text:s/>Οι<text:s/>μαθητές<text:s/>δεν<text:s/>αξιολογούνται<text:s/>στο<text:s/>μάθημα<text:s/>της<text:s/>Φυσικής<text:s/>Αγωγής.</text:span></text:p>
      <text:p text:style-name="P2771"><text:span text:style-name="T2771_1">Στην<text:s/>επιτροπή<text:s/>συμμετέχουν<text:s/>ο<text:s/>Διευθυντής,<text:s/>ως<text:s/>πρόεδρος,<text:s/>και<text:s/>δύο<text:s/>(2)<text:s/>καθηγητές<text:s/>της<text:s/>ίδιας<text:s/>ειδικότητας<text:s/>ή<text:s/>που<text:s/>έχουν<text:s/>σε<text:s/>ανάθεση<text:s/>το<text:s/>αντίστοιχο<text:s/>μάθημα.<text:s/>Ο<text:s/>μέσος<text:s/>όρος<text:s/>των<text:s/>βαθμών<text:s/>των<text:s/>δύο<text:s/>(2)<text:s/>καθηγητών<text:s/>είναι<text:s/>ο<text:s/>ετήσιος<text:s/>βαθμός<text:s/>του<text:s/>μαθητή<text:s/>στο<text:s/>εξεταζόμενο<text:s/>μάθημα.</text:span></text:p>
      <text:p text:style-name="P2772"><text:span text:style-name="T2772_1">Οι<text:s/>μαθητές,<text:s/>που<text:s/>κατά<text:s/>την<text:s/>ειδική<text:s/>εξεταστική<text:s/>περίοδο<text:s/>του<text:s/>Σεπτεμβρίου<text:s/>δεν<text:s/>επιτυγχάνουν<text:s/>τον<text:s/>Γ.Μ.Ο.<text:s/>προαγωγής,<text:s/>επαναλαμβάνουν<text:s/>τη<text:s/>φοίτηση.</text:span></text:p>
      <text:p text:style-name="P2773"><text:span text:style-name="T2773_1">3.<text:s/>α)<text:s/>Οι<text:s/>μαθητές<text:s/>της<text:s/>Γ΄<text:s/>τάξης<text:s/>του<text:s/>Γενικού<text:s/>Λυκείου<text:s/>που<text:s/>δεν<text:s/>επιτυγχάνουν<text:s/>τον<text:s/>Γ.Μ.Ο.<text:s/>της<text:s/>παρ.<text:s/>1<text:s/>παραπέμπονται<text:s/>το<text:s/>δεύτερο<text:s/>δεκαπενθήμερο<text:s/>του<text:s/>Ιουνίου<text:s/>του<text:s/>ίδιου<text:s/>έτους<text:s/>σε<text:s/>ειδική<text:s/>εξεταστική<text:s/>περίοδο<text:s/>για<text:s/>να<text:s/>εξεταστούν<text:s/>στα<text:s/>μαθήματα<text:s/>στα<text:s/>οποία<text:s/>ο<text:s/>βαθμός<text:s/>επίδοσης<text:s/>είναι<text:s/>μικρότερος<text:s/>΄πό<text:s/>δέκα<text:s/>(10).<text:s/>Για<text:s/>τα<text:s/>μαθήματα<text:s/>της<text:s/>Ομάδας<text:s/>Α΄<text:s/>οι<text:s/>εξετάσεις<text:s/>είναι<text:s/>γραπτές<text:s/>και<text:s/>διεξάγονται<text:s/>σύμφωνα<text:s/>με<text:s/>τη<text:s/>διαδικασία<text:s/>των<text:s/>απολυτηρίων<text:s/>εξετάσεων.<text:s/>Ο<text:s/>βαθμός<text:s/>της<text:s/>εξέτασης<text:s/>αυτής<text:s/>είναι<text:s/>ο<text:s/>ετήσιος<text:s/>βαθμός<text:s/>του<text:s/>μαθητή<text:s/>στο<text:s/>εξεταζόμενο<text:s/>μάθημα.<text:s/>Για<text:s/>τα<text:s/>μαθήματα<text:s/>της<text:s/>Ομάδας<text:s/>Β΄<text:s/>οι<text:s/>εξετάσεις<text:s/>είναι<text:s/>προφορικές.<text:s/>Η<text:s/>προφορική<text:s/>εξέταση<text:s/>διενεργείται<text:s/>από<text:s/>τριμελή<text:s/>επιτροπή,<text:s/>η<text:s/>οποία<text:s/>συγκροτείται<text:s/>από<text:s/>τον<text:s/>Διευθυντή<text:s/>του<text:s/>σχολείου.<text:s/>Στην<text:s/>επιτροπή<text:s/>συμμετέχουν<text:s/>ο<text:s/>Διευθυντής,<text:s/>ως<text:s/>πρόεδρος,<text:s/>και<text:s/>δύο<text:s/>(2)<text:s/>καθηγητές<text:s/>της<text:s/>ίδιας<text:s/>ειδικότητας<text:s/>ή<text:s/>που<text:s/>έχουν<text:s/>σε<text:s/>ανάθεση<text:s/>το<text:s/>αντίστοιχο<text:s/>μάθημα.<text:s/>Ο<text:s/>μέσος<text:s/>όρος<text:s/>των<text:s/>βαθμών<text:s/>των<text:s/>δύο<text:s/>(2)<text:s/>καθηγητών<text:s/>είναι<text:s/>ο<text:s/>ετήσιος<text:s/>βαθμός<text:s/>του<text:s/>μαθητή<text:s/>στο<text:s/>εξεταζόμενο<text:s/>μάθημα.</text:span></text:p>
      <text:p text:style-name="P2774"><text:span text:style-name="T2774_1">Για<text:s/>τα<text:s/>μαθήματα<text:s/>της<text:s/>Ομάδας<text:s/>Α΄<text:s/>οι<text:s/>εξετάσεις<text:s/>είναι<text:s/>γραπτές<text:s/>και<text:s/>διεξάγονται<text:s/>σύμφωνα<text:s/>με<text:s/>τη<text:s/>διαδικασία<text:s/>των<text:s/>απολυτηρίων<text:s/>εξετάσεων.<text:s/>Ο<text:s/>βαθμός<text:s/>της<text:s/>εξέτασης<text:s/>αυτής<text:s/>είναι<text:s/>ο<text:s/>ετήσιος<text:s/>βαθμός<text:s/>του<text:s/>μαθητή<text:s/>στο<text:s/>εξεταζόμενο<text:s/>μάθημα.<text:s/>Για<text:s/>τα<text:s/>μαθήματα<text:s/>της<text:s/>Ομάδας<text:s/>Β΄<text:s/>οι<text:s/>εξετάσεις<text:s/>είναι<text:s/>προφορικές.<text:s/>Οι<text:s/>μαθητές<text:s/>της<text:s/>Γ΄<text:s/>τάξης<text:s/>του<text:s/>ΓΕΛ<text:s/>δεν<text:s/>αξιολογούνται<text:s/>στο<text:s/>μάθημα<text:s/>της<text:s/>Φυσικής<text:s/>Αγωγής.</text:span></text:p>
      <text:p text:style-name="P2775"><text:span text:style-name="T2775_1">Η<text:s/>προφορική<text:s/>εξέταση<text:s/>διενεργείται<text:s/>από<text:s/>τριμελή<text:s/>επιτροπή,<text:s/>η<text:s/>οποία<text:s/>συγκροτείται<text:s/>από<text:s/>τον<text:s/>Διευθυντή<text:s/>του<text:s/>σχολείου.<text:s/>Στην<text:s/>επιτροπή<text:s/>συμμετέχουν<text:s/>ο<text:s/>Διευθυντής,<text:s/>ως<text:s/>πρόεδρος,<text:s/>και<text:s/>δύο<text:s/>(2)<text:s/>καθηγητές<text:s/>της<text:s/>ίδιας<text:s/>ειδικότητας<text:s/>ή<text:s/>που<text:s/>έχουν<text:s/>σε<text:s/>ανάθεση<text:s/>το<text:s/>αντίστοιχο<text:s/>μάθημα.<text:s/>Ο<text:s/>μέσος<text:s/>όρος<text:s/>των<text:s/>βαθμών<text:s/>των<text:s/>δύο<text:s/>(2)<text:s/>καθηγητών<text:s/>είναι<text:s/>ο<text:s/>ετήσιος<text:s/>βαθμός<text:s/>του<text:s/>μαθητή<text:s/>στο<text:s/>εξεταζόμενο<text:s/>μάθημα.</text:span></text:p>
      <text:p text:style-name="P2776"><text:span text:style-name="T2776_1">β)<text:s/>Οι<text:s/>μαθητές<text:s/>της<text:s/>Γ΄<text:s/>τάξης<text:s/>του<text:s/>Γενικού<text:s/>Λυκείου<text:s/>που<text:s/>κατά<text:s/>την<text:s/>ειδική<text:s/>εξεταστική<text:s/>περίοδο<text:s/>του<text:s/>Ιουνίου<text:s/>δεν<text:s/>επιτυγχάνουν<text:s/>τον<text:s/>Γ.Μ.Ο.<text:s/>της<text:s/>παρ.<text:s/>1<text:s/>παραπέμπονται<text:s/>στην<text:s/>ειδική<text:s/>εξεταστική<text:s/>περίοδο<text:s/>του<text:s/>Σεπτεμβρίου,<text:s/>σύμφωνα<text:s/>με<text:s/>τη<text:s/>διαδικασία<text:s/>που<text:s/>περιγράφεται<text:s/>στην<text:s/>περ.<text:s/>α΄<text:s/>της<text:s/>παραγράφου<text:s/>αυτής,<text:s/>για<text:s/>να<text:s/>εξεταστούν<text:s/>στα<text:s/>μαθήματα<text:s/>στα<text:s/>οποία<text:s/>ο<text:s/>βαθμός<text:s/>επίδοσής<text:s/>τους<text:s/>είναι<text:s/>μικρότερος<text:s/>από<text:s/>δέκα<text:s/>(10).<text:s/>Οι<text:s/>μαθητές<text:s/>που<text:s/>κατά<text:s/>την<text:s/>εξεταστική<text:s/>περίοδο<text:s/>του<text:s/>Σεπτεμβρίου<text:s/>δεν<text:s/>επιτυγχάνουν<text:s/>τον<text:s/>Γ.Μ.Ο.<text:s/>απόλυσης<text:s/>μπορούν:</text:span></text:p>
      <text:p text:style-name="P2777"><text:span text:style-name="T2777_1">αα)<text:s/>να<text:s/>επαναλάβουν<text:s/>τη<text:s/>φοίτηση<text:s/>στη<text:s/>Γ΄<text:s/>τάξη<text:s/>Γενικού<text:s/>Λυκείου,</text:span></text:p>
      <text:p text:style-name="P2778"><text:span text:style-name="T2778_1">ββ)<text:s/>να<text:s/>προσέλθουν<text:s/>στις<text:s/>απολυτήριες<text:s/>εξετάσεις<text:s/>της<text:s/>τελευταίας<text:s/>τάξης<text:s/>το<text:s/>αμέσως<text:s/>επόμενο<text:s/>ή<text:s/>οποιοδήποτε<text:s/>άλλο<text:s/>σχολικό<text:s/>έτος,<text:s/>χωρίς<text:s/>να<text:s/>φοιτήσουν<text:s/>στην<text:s/>αντίστοιχη<text:s/>τάξη.<text:s/>Οι<text:s/>μαθητές<text:s/>αυτοί<text:s/>εξετάζονται<text:s/>σε<text:s/>όλα<text:s/>τα<text:s/>γραπτώς<text:s/>και<text:s/>μη<text:s/>γραπτώς<text:s/>εξεταζόμενα<text:s/>μαθήματα.</text:span></text:p>
      <text:p text:style-name="P2779"><text:span text:style-name="T2779_1">Για<text:s/>τα<text:s/>μαθήματα<text:s/>της<text:s/>Ομάδας<text:s/>Α΄<text:s/>οι<text:s/>εξετάσεις<text:s/>είναι<text:s/>προφορικές<text:s/>και<text:s/>γραπτές.</text:span></text:p>
      <text:p text:style-name="P2780"><text:span text:style-name="T2780_1">γ)<text:s/>Η<text:s/>προφορική<text:s/>εξέταση<text:s/>διενεργείται<text:s/>από<text:s/>τριμελή<text:s/>επιτροπή,<text:s/>η<text:s/>οποία<text:s/>συγκροτείται<text:s/>από<text:s/>τον<text:s/>Διευθυντή<text:s/>του<text:s/>σχολείου.<text:s/>Στην<text:s/>επιτροπή<text:s/>συμμετέχουν<text:s/>ο<text:s/>Διευθυντής<text:s/>ή<text:s/>ο<text:s/>Υποδιευθυντής,<text:s/>ως<text:s/>πρόεδρος,<text:s/>και<text:s/>δύο<text:s/>(2)<text:s/>καθηγητές<text:s/>της<text:s/>ίδιας<text:s/>ειδικότητας<text:s/>ή<text:s/>που<text:s/>έχουν<text:s/>σε<text:s/>ανάθεση<text:s/>το<text:s/>αντίστοιχο<text:s/>μάθημα.<text:s/>Ο<text:s/>μέσος<text:s/>όρος<text:s/>των<text:s/>βαθμών<text:s/>των<text:s/>δύο<text:s/>(2)<text:s/>καθηγητών<text:s/>είναι<text:s/>ο<text:s/>ετήσιος<text:s/>προφορικός<text:s/>βαθμός<text:s/>του<text:s/>μαθητή<text:s/>στο<text:s/>εξεταζόμενο<text:s/>μάθημα.</text:span></text:p>
      <text:p text:style-name="P2781"><text:span text:style-name="T2781_1">δ)<text:s/>Οι<text:s/>γραπτές<text:s/>εξετάσεις<text:s/>διεξάγονται<text:s/>σύμφωνα<text:s/>με<text:s/>τη<text:s/>διαδικασία<text:s/>των<text:s/>απολυτηρίων<text:s/>εξετάσεων.<text:s/>Οι<text:s/>μαθητές<text:s/>εξετάζονται<text:s/>στην<text:s/>ίδια<text:s/>εξεταστέα<text:s/>ύλη<text:s/>και<text:s/>στα<text:s/>ίδια<text:s/>θέματα<text:s/>με<text:s/>τους<text:s/>υπόλοιπους<text:s/>μαθητές<text:s/>που<text:s/>φοιτούν<text:s/>στη<text:s/>Γ΄<text:s/>τάξη<text:s/>Γενικού<text:s/>Λυκείου<text:s/>το<text:s/>συγκεκριμένο<text:s/>σχολικό<text:s/>έτος.<text:s/>Ο<text:s/>βαθμός<text:s/>της<text:s/>εξέτασης<text:s/>αυτής<text:s/>είναι<text:s/>ο<text:s/>γραπτός<text:s/>βαθμός<text:s/>του<text:s/>μαθητή<text:s/>στο<text:s/>εξεταζόμενο<text:s/>μάθημα.</text:span></text:p>
      <text:p text:style-name="P2782"><text:span text:style-name="T2782_1">Ο<text:s/>μέσος<text:s/>όρος<text:s/>της<text:s/>προφορικής<text:s/>και<text:s/>της<text:s/>γραπτής<text:s/>εξέτασης<text:s/>είναι<text:s/>ο<text:s/>ετήσιος<text:s/>βαθμός<text:s/>του<text:s/>μαθητή<text:s/>στο<text:s/>εξεταζόμενο<text:s/>μάθημα.</text:span></text:p>
      <text:p text:style-name="P2783"><text:span text:style-name="T2783_1">Η<text:s/>προφορική<text:s/>εξέταση<text:s/>προηγείται<text:s/>της<text:s/>γραπτής.<text:s/>Τα<text:s/>θέματα<text:s/>της<text:s/>προφορικής<text:s/>εξέτασης<text:s/>είναι<text:s/>διαφορετικά<text:s/>από<text:s/>εκείνα<text:s/>της<text:s/>γραπτής<text:s/>εξέτασης.</text:span></text:p>
      <text:p text:style-name="P2784"><text:span text:style-name="T2784_1">ε)<text:s/>Για<text:s/>τα<text:s/>μαθήματα<text:s/>της<text:s/>Ομάδας<text:s/>Β΄<text:s/>οι<text:s/>εξετάσεις<text:s/>είναι<text:s/>προφορικές<text:s/>και<text:s/>διεξάγονται<text:s/>σύμφωνα<text:s/>με<text:s/>πρόγραμμα<text:s/>που<text:s/>καταρτίζεται<text:s/>από<text:s/>το<text:s/>σχολείο.<text:s/>Η<text:s/>προφορική<text:s/>εξέταση<text:s/>διενεργείται<text:s/>από<text:s/>τριμελή<text:s/>επιτροπή,<text:s/>η<text:s/>οποία<text:s/>συγκροτείται<text:s/>από<text:s/>τον<text:s/>Διευθυντή<text:s/>του<text:s/>σχολείου.<text:s/>Στην<text:s/>επιτροπή<text:s/>συμμετέχουν<text:s/>ο<text:s/>Διευθυντής<text:s/>ή<text:s/>ο<text:s/>Υποδιευθυντής<text:s/>ως<text:s/>πρόεδρος<text:s/>και<text:s/>δύο<text:s/>(2)<text:s/>καθηγητές<text:s/>της<text:s/>ίδιας<text:s/>ειδικότητας<text:s/>ή<text:s/>που<text:s/>έχουν<text:s/>σε<text:s/>ανάθεση<text:s/>το<text:s/>αντίστοιχο<text:s/>μάθημα.<text:s/>Ο<text:s/>μέσος<text:s/>όρος<text:s/>των<text:s/>βαθμών<text:s/>των<text:s/>δύο<text:s/>(2)<text:s/>καθηγητών<text:s/>είναι<text:s/>ο<text:s/>ετήσιος<text:s/>βαθμός<text:s/>του<text:s/>μαθητή<text:s/>στο<text:s/>εξεταζόμενο<text:s/>μάθημα.</text:span></text:p>
      <text:p text:style-name="P2785"><text:span text:style-name="T2785_1">Οι<text:s/>περιπτώσεις<text:s/>αα΄<text:s/>και<text:s/>ββ΄<text:s/>ισχύουν<text:s/>και<text:s/>για<text:s/>τους<text:s/>μαθητές<text:s/>που<text:s/>φοίτησαν<text:s/>κατά<text:s/>τα<text:s/>παρελθόντα<text:s/>σχολικά<text:s/>έτη<text:s/>στη<text:s/>Γ΄<text:s/>τάξη<text:s/>Γενικού<text:s/>Λυκείου<text:s/>και<text:s/>δεν<text:s/>έχουν<text:s/>απολυθεί.».</text:span></text:p>
      <text:p text:style-name="P2786"><text:span text:style-name="T2786_1">2.</text:span><text:span text:style-name="T2786_2"><text:s/>Στο<text:s/>πρώτο<text:s/>εδάφιο<text:s/>της<text:s/>παρ.<text:s/>1<text:s/>του<text:s/>άρθρου<text:s/>113<text:s/>του<text:s/>ν.<text:s/>4610/2019<text:s/>(Α΄<text:s/>70)<text:s/>διαγράφονται<text:s/>το<text:s/>σημείο<text:s/>στίξης<text:s/>«,»<text:s/>και<text:s/>οι<text:s/>λέξεις<text:s/>«με<text:s/>εξαίρεση<text:s/>τα<text:s/>μαθήματα<text:s/>«Ερευνητικές<text:s/>δημιουργικές<text:s/>δραστηριότητες»<text:s/>και<text:s/>«Φυσική<text:s/>Αγωγή»<text:s/>και<text:s/>το<text:s/>εδάφιο<text:s/>διαμορφώνεται<text:s/>ως<text:s/>εξής:</text:span></text:p>
      <text:p text:style-name="P2787"><text:span text:style-name="T2787_1">«1.<text:s/>Οι<text:s/>“κατ’<text:s/>ιδίαν<text:s/>διδαχθέντες<text:s/>μαθητές”<text:s/>και<text:s/>οι<text:s/>στρατεύσιμοι<text:s/>εξετάζονται<text:s/>κατά<text:s/>την<text:s/>εξεταστική<text:s/>περίοδο<text:s/>Μαΐου<text:s/>-<text:s/>Ιουνίου<text:s/>στα<text:s/>μαθήματα<text:s/>της<text:s/>αντίστοιχης<text:s/>τάξης<text:s/>του<text:s/>Λυκείου,<text:s/>στην<text:s/>οποία<text:s/>ζητούν<text:s/>την<text:s/>εξέταση.».</text:span></text:p>
      <text:h text:style-name="P2788" text:outline-level="6"><text:span text:style-name="T2788_1">Άρθρο<text:s/>164</text:span></text:h>
      <text:h text:style-name="P2789" text:outline-level="6"><text:span text:style-name="T2789_1">Ρυθμίσεις<text:s/>για<text:s/>την<text:s/>αναγνώριση<text:s/>επαγγελματικών<text:s/>προσόντων<text:s/>και<text:s/>επαγγελματικής<text:s/>ισοδυναμίας<text:s/>-</text:span></text:h>
      <text:p text:style-name="P2790"><text:span text:style-name="T2790_1">Τροποποιήσεις<text:s/>του<text:s/>π.δ.<text:s/>38/2010</text:span></text:p>
      <text:p text:style-name="P2791"><text:span text:style-name="T2791_1">1.</text:span><text:span text:style-name="T2791_2"><text:s/>Στο<text:s/>άρθρο<text:s/>2<text:s/>του<text:s/>π.δ.<text:s/>38/2010<text:s/>(Α΄<text:s/>78),<text:s/>ύστερα<text:s/>από<text:s/>την<text:s/>παρ.<text:s/>1,<text:s/>προστίθεται<text:s/>παρ.<text:s/>1Α<text:s/>ως<text:s/>εξής:</text:span></text:p>
      <text:p text:style-name="P2792"><text:span text:style-name="T2792_1">«1Α.<text:s/>Αιτήσεις<text:s/>αναγνώρισης<text:s/>επαγγελματικών<text:s/>προσόντων<text:s/>βάσει<text:s/>των<text:s/>προϋποθέσεων<text:s/>του<text:s/>παρόντος<text:s/>εξετάζονται<text:s/>από<text:s/>τις<text:s/>αρμόδιες<text:s/>αρχές<text:s/>της<text:s/>Ελλάδας,<text:s/>εφόσον<text:s/>αφορούν<text:s/>σε<text:s/>κατόχους<text:s/>επαγγελματικών<text:s/>προσόντων<text:s/>τα<text:s/>οποία<text:s/>έχουν<text:s/>αποκτηθεί<text:s/>σε<text:s/>τρίτη<text:s/>χώρα<text:s/>και<text:s/>τα<text:s/>οποία<text:s/>έχουν<text:s/>αναγνωριστεί<text:s/>σε<text:s/>έτερο<text:s/>κράτος-μέλος,<text:s/>με<text:s/>την<text:s/>προϋπόθεση<text:s/>της<text:s/>παρ.<text:s/>3<text:s/>του<text:s/>άρθρου<text:s/>3.<text:s/>Όσον<text:s/>αφορά<text:s/>στα<text:s/>επαγγέλματα<text:s/>που<text:s/>εμπίπτουν<text:s/>στο<text:s/>Κεφάλαιο<text:s/>ΙΙΙ<text:s/>του<text:s/>Τίτλου<text:s/>ΙΙΙ,<text:s/>η<text:s/>πρώτη<text:s/>αναγνώριση<text:s/>συντελείται<text:s/>στο<text:s/>πλαίσιο<text:s/>των<text:s/>ελάχιστων<text:s/>όρων<text:s/>εκπαίδευσης,<text:s/>που<text:s/>ορίζονται<text:s/>στο<text:s/>εν<text:s/>λόγω<text:s/>Κεφάλαιο.».</text:span></text:p>
      <text:p text:style-name="P2793"><text:span text:style-name="T2793_1">2.</text:span><text:span text:style-name="T2793_2"><text:s/>Στο<text:s/>άρθρο<text:s/>4<text:s/>του<text:s/>π.δ.<text:s/>38/2010<text:s/>επέρχονται<text:s/>οι<text:s/>ακόλουθες<text:s/>τροποποιήσεις:</text:span></text:p>
      <text:p text:style-name="P2794"><text:span text:style-name="T2794_1">α)</text:span><text:span text:style-name="T2794_2"><text:tab/></text:span><text:span text:style-name="T2794_3">Στο<text:s/>τέλος<text:s/>της<text:s/>παρ.<text:s/>1<text:s/>προστίθεται<text:s/>εδάφιο<text:s/>και<text:s/>η<text:s/>παρ.<text:s/>1<text:s/>διαμορφώνεται<text:s/>ως<text:s/>εξής:</text:span></text:p>
      <text:p text:style-name="P2795"><text:span text:style-name="T2795_1">«1.<text:s/>Η<text:s/>αναγνώριση<text:s/>των<text:s/>επαγγελματικών<text:s/>προσόντων,<text:s/>σύμφωνα<text:s/>με<text:s/>το<text:s/>παρόν,<text:s/>παρέχει<text:s/>στους<text:s/>δικαιούχους<text:s/>τη<text:s/>δυνατότητα<text:s/>να<text:s/>αποκτήσουν<text:s/>στην<text:s/>Ελλάδα<text:s/>πρόσβαση<text:s/>στο<text:s/>ίδιο<text:s/>επάγγελμα<text:s/>για<text:s/>το<text:s/>οποίο<text:s/>διαθέτουν<text:s/>τα<text:s/>προσόντα<text:s/>στο<text:s/>κράτος-μέλος<text:s/>καταγωγής<text:s/>και<text:s/>να<text:s/>το<text:s/>ασκούν<text:s/>στην<text:s/>Ελλάδα<text:s/>υπό<text:s/>τις<text:s/>ίδιες<text:s/>προϋποθέσεις<text:s/>με<text:s/>τους<text:s/>Έλληνες<text:s/>υπηκόους.<text:s/>Ο<text:s/>ενδιαφερόμενος<text:s/>υποβάλλει<text:s/>αίτηση<text:s/>εγγραφής,<text:s/>η<text:s/>οποία<text:s/>συνοδεύεται<text:s/>από<text:s/>την<text:s/>απόφαση<text:s/>αναγνώρισης<text:s/>επαγγελματικών<text:s/>προσόντων<text:s/>στον<text:s/>οικείο<text:s/>επαγγελματικό<text:s/>φορέα,<text:s/>ο<text:s/>οποίος<text:s/>υποχρεούται<text:s/>να<text:s/>τον<text:s/>εγγράψει<text:s/>εντός<text:s/>προθεσμίας<text:s/>ενός<text:s/>μήνα<text:s/>από<text:s/>την<text:s/>υποβολή<text:s/>της<text:s/>αίτησης,<text:s/>καθώς<text:s/>και<text:s/>την<text:s/>υποβολή<text:s/>ή<text:s/>τη<text:s/>συγκέντρωση<text:s/>του<text:s/>συνόλου<text:s/>των<text:s/>δικαιολο-<text:s/>γητικών,<text:s/>πιστοποιητικών<text:s/>ή<text:s/>στοιχείων<text:s/>που<text:s/>απαιτούνται.».</text:span></text:p>
      <text:p text:style-name="P2796"><text:span text:style-name="T2796_1">β)</text:span><text:span text:style-name="T2796_2"><text:tab/></text:span><text:span text:style-name="T2796_3">Στο<text:s/>τέλος<text:s/>της<text:s/>παρ.<text:s/>3<text:s/>προστίθενται<text:s/>δύο<text:s/>εδάφια<text:s/>και<text:s/>η<text:s/>παρ.<text:s/>3<text:s/>διαμορφώνεται<text:s/>ως<text:s/>εξής:</text:span></text:p>
      <text:p text:style-name="P2797"><text:span text:style-name="T2797_1">«3.<text:s/>Η<text:s/>αναγνώριση<text:s/>επαγγελματικής<text:s/>ισοδυναμίας<text:s/>τίτλου<text:s/>τυπικής<text:s/>ανώτατης<text:s/>εκπαίδευσης<text:s/>κράτους-μέλους<text:s/>της<text:s/>Ευρωπαϊκής<text:s/>Ένωσης<text:s/>ή<text:s/>τρίτης<text:s/>χώρας<text:s/>με<text:s/>αυτόν<text:s/>που<text:s/>απονέμεται<text:s/>στο<text:s/>πλαίσιο<text:s/>του<text:s/>ημεδαπού<text:s/>εκπαιδευτικού<text:s/>συστήματος,<text:s/>σύμφωνα<text:s/>με<text:s/>την<text:s/>παρ.<text:s/>3<text:s/>του<text:s/>άρθρου<text:s/>2,<text:s/>παρέχει<text:s/>στον<text:s/>δικαιούχο<text:s/>τη<text:s/>δυνατότητα<text:s/>να<text:s/>αποκτήσει<text:s/>στην<text:s/>Ελλάδα<text:s/>πρόσβαση<text:s/>και<text:s/>να<text:s/>ασκήσει<text:s/>συγκεκριμένη<text:s/>οικονομική<text:s/>δραστηριότητα<text:s/>ως<text:s/>μισθωτός<text:s/>ή<text:s/>αυτοαπασχολούμενος<text:s/>με<text:s/>τις<text:s/>ίδιες<text:s/>προϋποθέσεις<text:s/>και<text:s/>όρους<text:s/>με<text:s/>τους<text:s/>κατόχους<text:s/>συγκρίσιμων<text:s/>τίτλων<text:s/>του<text:s/>ημεδαπού<text:s/>εκπαιδευτικού<text:s/>συστήματος,<text:s/>εκτός<text:s/>των<text:s/>περιπτώσεων<text:s/>που<text:s/>απαιτούνται<text:s/>αυξημένα<text:s/>ακαδημαϊκά<text:s/>προσόντα<text:s/>και<text:s/>ιδίως<text:s/>για<text:s/>θέσεις<text:s/>καθηγητών<text:s/>Α.Ε.Ι.,<text:s/>ερευνητών<text:s/>και<text:s/>ειδικού<text:s/>επιστημονικού<text:s/>προσωπικού.<text:s/>Ο<text:s/>ενδιαφερόμενος<text:s/>υποβάλλει<text:s/>αίτηση<text:s/>εγγραφής,<text:s/>η<text:s/>οποία<text:s/>συνοδεύεται<text:s/>από<text:s/>την<text:s/>απόφαση<text:s/>αναγνώρισης<text:s/>επαγγελματικής<text:s/>ισοδυναμίας<text:s/>τίτλου<text:s/>πρώτου<text:s/>κύκλου<text:s/>σπουδών<text:s/>στον<text:s/>οικείο<text:s/>επαγγελματικό<text:s/>φορέα.<text:s/>Κατά<text:s/>τα<text:s/>λοιπά,<text:s/>εφαρμόζεται<text:s/>το<text:s/>δεύτερο<text:s/>εδάφιο<text:s/>της<text:s/>παρ.<text:s/>1.».</text:span></text:p>
      <text:p text:style-name="P2798"><text:span text:style-name="T2798_1">3.</text:span><text:span text:style-name="T2798_2"><text:s/>Η<text:s/>παρ.<text:s/>8<text:s/>του<text:s/>άρθρου<text:s/>4α<text:s/>του<text:s/>π.δ.<text:s/>38/2010<text:s/>αντικαθίσταται<text:s/>ως<text:s/>εξής:</text:span></text:p>
      <text:p text:style-name="P2799"><text:span text:style-name="T2799_1">«8.<text:s/>Ως<text:s/>αρμόδια<text:s/>αρχή<text:s/>για<text:s/>τον<text:s/>εθνικό<text:s/>συντονισμό<text:s/>της<text:s/>εφαρμογής<text:s/>του<text:s/>παρόντος<text:s/>ορίζεται<text:s/>το<text:s/>Αυτοτελές<text:s/>Τμήμα<text:s/>Εφαρμογής<text:s/>της<text:s/>Ευρωπαϊκής<text:s/>Νομοθεσίας<text:s/>(Α.Τ.Ε.Ε.Ν.)<text:s/>της<text:s/>Γενικής<text:s/>Γραμματείας<text:s/>Επαγγελματικής<text:s/>Εκπαίδευσης,<text:s/>Κατάρτισης,<text:s/>Διά<text:s/>Βίου<text:s/>Μάθησης<text:s/>και<text:s/>Νεολαίας<text:s/>του<text:s/>Υπουργείου<text:s/>Παιδείας<text:s/>και<text:s/>Θρησκευμάτων.».</text:span></text:p>
      <text:p text:style-name="P2800"><text:span text:style-name="T2800_1">4.</text:span><text:span text:style-name="T2800_2"><text:s/>Στο<text:s/>άρθρο<text:s/>6<text:s/>του<text:s/>π.δ.<text:s/>38/2010<text:s/>τροποποιείται<text:s/>το<text:s/>δεύτερο<text:s/>εδάφιο<text:s/>της<text:s/>περ.<text:s/>α΄<text:s/>και<text:s/>το<text:s/>άρθρο<text:s/>διαμορφώνεται<text:s/>ως<text:s/>εξής:</text:span></text:p>
      <text:p text:style-name="P2801"><text:span text:style-name="T2801_1">«Άρθρο<text:s/>6</text:span></text:p>
      <text:p text:style-name="P2802"><text:span text:style-name="T2802_1">Απαλλαγές<text:s/>του<text:s/>παρόχου<text:s/>υπηρεσιών</text:span></text:p>
      <text:p text:style-name="P2803"><text:span text:style-name="T2803_1">(άρθρο<text:s/>6<text:s/>της<text:s/>Οδηγίας<text:s/>2005/36/ΕΚ)</text:span></text:p>
      <text:p text:style-name="P2804"><text:span text:style-name="T2804_1">Ο<text:s/>πάροχος<text:s/>υπηρεσιών<text:s/>της<text:s/>παρ.<text:s/>1<text:s/>του<text:s/>άρθρου<text:s/>5<text:s/>απαλλάσσεται<text:s/>ιδίως,<text:s/>από<text:s/>τις<text:s/>απαιτήσεις<text:s/>που<text:s/>επιβάλλονται<text:s/>στους<text:s/>επαγγελματίες<text:s/>που<text:s/>είναι<text:s/>εγκατεστημένοι<text:s/>στην<text:s/>Ελλάδα<text:s/>και<text:s/>οι<text:s/>οποίες<text:s/>αφορούν:</text:span></text:p>
      <text:p text:style-name="P2805"><text:span text:style-name="T2805_1">α)<text:s/>Την<text:s/>αδειοδότηση,<text:s/>την<text:s/>καταχώριση<text:s/>ή<text:s/>την<text:s/>προσχώρηση<text:s/>σε<text:s/>επαγγελματική<text:s/>οργάνωση<text:s/>ή<text:s/>σε<text:s/>επαγγελματικό<text:s/>φορέα.<text:s/>Για<text:s/>την<text:s/>αποτελεσματική<text:s/>εφαρμογή<text:s/>των<text:s/>πειθαρχικών<text:s/>διατάξεων<text:s/>της<text:s/>παρ.<text:s/>3<text:s/>του<text:s/>άρθρου<text:s/>5,<text:s/>ο<text:s/>πάροχος<text:s/>των<text:s/>υπηρεσιών<text:s/>εγγράφεται<text:s/>προσωρινά<text:s/>στην<text:s/>οικεία<text:s/>επαγγελματική<text:s/>οργάνωση<text:s/>ή<text:s/>επαγγελματικό<text:s/>φορέα,<text:s/>χωρίς<text:s/>η<text:s/>εγγραφή<text:s/>να<text:s/>καθυστερεί<text:s/>ή<text:s/>να<text:s/>περιπλέκει<text:s/>με<text:s/>οποιονδήποτε<text:s/>τρόπο<text:s/>την<text:s/>παροχή<text:s/>υπηρεσιών<text:s/>και<text:s/>χωρίς<text:s/>να<text:s/>συνεπάγεται<text:s/>περαιτέρω<text:s/>δαπάνες<text:s/>για<text:s/>τον<text:s/>πάροχο<text:s/>των<text:s/>υπηρεσιών.<text:s/>Η<text:s/>εγγραφή<text:s/>συντελείται<text:s/>αυτόματα<text:s/>με<text:s/>την<text:s/>αποστολή<text:s/>από<text:s/>την<text:s/>αρμόδια<text:s/>αρχή<text:s/>του<text:s/>άρθρου<text:s/>7<text:s/>στην<text:s/>οικεία<text:s/>επαγγελματική<text:s/>οργάνωση<text:s/>ή<text:s/>επαγγελματικό<text:s/>φορέα<text:s/>του<text:s/>αντιγράφου<text:s/>της<text:s/>δήλωσης<text:s/>της<text:s/>παρ.<text:s/>1<text:s/>του<text:s/>άρθρου<text:s/>7,<text:s/>ή<text:s/>προκειμένου<text:s/>για<text:s/>τις<text:s/>περιπτώσεις,<text:s/>τις<text:s/>οποίες<text:s/>αφορά<text:s/>η<text:s/>παρ.<text:s/>5<text:s/>του<text:s/>ίδιου<text:s/>άρθρου,<text:s/>της<text:s/>βεβαίωσης<text:s/>που<text:s/>προβλέπεται<text:s/>στην<text:s/>παράγραφο<text:s/>αυτή.</text:span></text:p>
      <text:p text:style-name="P2806"><text:span text:style-name="T2806_1">β)<text:s/>Την<text:s/>εγγραφή<text:s/>σε<text:s/>φορέα<text:s/>κοινωνικής<text:s/>ασφάλισης<text:s/>δημοσίου<text:s/>δικαίου,<text:s/>ώστε<text:s/>να<text:s/>ρυθμίζονται<text:s/>με<text:s/>ασφαλιστικό<text:s/>φορέα<text:s/>οι<text:s/>λογαριασμοί<text:s/>που<text:s/>σχετίζονται<text:s/>με<text:s/>τις<text:s/>δραστηριότητες<text:s/>που<text:s/>ασκούνται<text:s/>προς<text:s/>όφελος<text:s/>των<text:s/>ασφαλισμένων.<text:s/>Ο<text:s/>πάροχος<text:s/>υποχρεούται<text:s/>να<text:s/>ενημερώνει<text:s/>τον<text:s/>εν<text:s/>λόγω<text:s/>φορέα,<text:s/>σχετικά<text:s/>με<text:s/>την<text:s/>παροχή<text:s/>υπηρεσιών<text:s/>πριν<text:s/>ή,<text:s/>σε<text:s/>περίπτωση<text:s/>έκτακτης<text:s/>ανάγκης,<text:s/>μετά<text:s/>την<text:s/>εν<text:s/>λόγω<text:s/>παροχή.».</text:span></text:p>
      <text:p text:style-name="P2807"><text:span text:style-name="T2807_1">5.</text:span><text:span text:style-name="T2807_2"><text:s/>Στο<text:s/>άρθρο<text:s/>53Α<text:s/>του<text:s/>π.δ.<text:s/>38/2010<text:s/>τροποποιείται<text:s/>η<text:s/>παρ.<text:s/>1,<text:s/>προστίθενται<text:s/>δύο<text:s/>εδάφια<text:s/>στο<text:s/>τέλος<text:s/>της<text:s/>παρ.<text:s/>2<text:s/>και<text:s/>το<text:s/>άρθρο<text:s/>διαμορφώνεται<text:s/>ως<text:s/>εξής:</text:span></text:p>
      <text:p text:style-name="P2808"><text:span text:style-name="T2808_1">«Άρθρο<text:s/>53Α</text:span></text:p>
      <text:p text:style-name="P2809"><text:span text:style-name="T2809_1">Αναγνώριση<text:s/>επαγγελματικής<text:s/>πρακτικής<text:s/>άσκησης<text:s/>(παρ.<text:s/>42<text:s/>του<text:s/>άρθρου<text:s/>1<text:s/>της<text:s/>Οδηγίας<text:s/>2013/55/ΕΕ)</text:span></text:p>
      <text:p text:style-name="P2810"><text:span text:style-name="T2810_1">1.<text:s/>Εάν<text:s/>η<text:s/>πρόσβαση<text:s/>σε<text:s/>ένα<text:s/>νομοθετικά<text:s/>ρυθμιζόμενο<text:s/>επάγγελμα<text:s/>στην<text:s/>Ελλάδα<text:s/>εξαρτάται<text:s/>από<text:s/>την<text:s/>ολοκλήρωση<text:s/>επαγγελματικής<text:s/>πρακτικής<text:s/>άσκησης,<text:s/>η<text:s/>αρμόδια<text:s/>ελληνική<text:s/>αρχή<text:s/>κατά<text:s/>την<text:s/>εξέταση<text:s/>αίτησης<text:s/>για<text:s/>τη<text:s/>χορήγηση<text:s/>άδειας<text:s/>να<text:s/>ασκήσει<text:s/>το<text:s/>νομοθετικά<text:s/>ρυθμιζόμενο<text:s/>επάγγελμα,<text:s/>αναγνωρίζει<text:s/>τις<text:s/>περιόδους<text:s/>επαγγελματικής<text:s/>πρακτικής<text:s/>άσκησης<text:s/>που<text:s/>έχουν<text:s/>πραγματοποιηθεί<text:s/>σε<text:s/>άλλο<text:s/>κράτος-μέλος<text:s/>υπό<text:s/>τον<text:s/>όρο<text:s/>ότι<text:s/>η<text:s/>πρακτική<text:s/>άσκηση<text:s/>είναι<text:s/>σύμφωνη<text:s/>με<text:s/>τις<text:s/>δημοσιευθείσες<text:s/>κατευθυντήριες<text:s/>γραμμές<text:s/>που<text:s/>αναφέρονται<text:s/>στην<text:s/>παρ.<text:s/>2,<text:s/>και<text:s/>λαμβάνει<text:s/>υπόψη<text:s/>πρακτικές<text:s/>ασκήσεις<text:s/>που<text:s/>πραγματοποιήθηκαν<text:s/>σε<text:s/>τρίτη<text:s/>χώρα.</text:span></text:p>
      <text:p text:style-name="P2811"><text:span text:style-name="T2811_1">2.<text:s/>Η<text:s/>αναγνώριση<text:s/>της<text:s/>επαγγελματικής<text:s/>πρακτικής<text:s/>άσκησης<text:s/>δεν<text:s/>υποκαθιστά<text:s/>τυχόν<text:s/>απαιτήσεις<text:s/>που<text:s/>ισχύουν<text:s/>για<text:s/>υποβολή<text:s/>σε<text:s/>δοκιμασία<text:s/>με<text:s/>σκοπό<text:s/>την<text:s/>απόκτηση<text:s/>πρόσβασης<text:s/>στο<text:s/>εκάστοτε<text:s/>επάγγελμα.<text:s/>Οι<text:s/>αρμόδιες<text:s/>αρχές<text:s/>εκδίδουν<text:s/>εγκυκλίους<text:s/>με<text:s/>κατευθυντήριες<text:s/>γραμμές<text:s/>σχετικά<text:s/>με<text:s/>την<text:s/>οργάνωση<text:s/>και<text:s/>την<text:s/>αναγνώριση<text:s/>της<text:s/>επαγγελματικής<text:s/>πρακτικής<text:s/>άσκησης<text:s/>που<text:s/>πραγματοποιείται<text:s/>σε<text:s/>άλλο<text:s/>κράτος-μέλος<text:s/>ή<text:s/>σε<text:s/>τρίτη<text:s/>χώρα,<text:s/>η<text:s/>οποία<text:s/>πρέπει<text:s/>να<text:s/>έχει<text:s/>πραγματοποιηθεί<text:s/>υπό<text:s/>την<text:s/>εποπτεία<text:s/>του<text:s/>αρμόδιου<text:s/>φορέα<text:s/>στη<text:s/>χώρα<text:s/>προέλευσης<text:s/>για<text:s/>το<text:s/>εν<text:s/>λόγω<text:s/>επάγγελμα.<text:s/>Οι<text:s/>εγκύκλιοι<text:s/>με<text:s/>τις<text:s/>κατευθυντήριες<text:s/>γραμμές<text:s/>αναρτώνται<text:s/>στο<text:s/>διαδίκτυο,<text:s/>σύμφωνα<text:s/>με<text:s/>την<text:s/>περ.<text:s/>ε΄<text:s/>της<text:s/>παρ.<text:s/>3<text:s/>του<text:s/>άρθρου<text:s/>76<text:s/>του<text:s/>ν.<text:s/>4727/2020<text:s/>(Α΄<text:s/>184).».</text:span></text:p>
      <text:p text:style-name="P2812"><text:span text:style-name="T2812_1">6.</text:span><text:span text:style-name="T2812_2"><text:s/>Στο<text:s/>άρθρο<text:s/>54<text:s/>του<text:s/>π.δ.<text:s/>38/2010<text:s/>τροποποιούνται<text:s/>οι<text:s/>παρ.<text:s/>4,<text:s/>5<text:s/>και<text:s/>6,<text:s/>οι<text:s/>οποίες<text:s/>διαμορφώνονται<text:s/>ως<text:s/>εξής:</text:span></text:p>
      <text:p text:style-name="P2813"><text:span text:style-name="T2813_1">«4<text:s/>.<text:s/>Αρμόδια<text:s/>αρχή<text:s/>για<text:s/>να<text:s/>χορηγεί<text:s/>ή<text:s/>να<text:s/>δέχεται<text:s/>τα<text:s/>προ-<text:s/>βλεπόμενα<text:s/>στο<text:s/>παρόν<text:s/>έγγραφα<text:s/>και<text:s/>να<text:s/>λαμβάνει<text:s/>τις<text:s/>αποφάσεις<text:s/>χορήγησης<text:s/>άδειας<text:s/>άσκησης<text:s/>επαγγέλματος<text:s/>αρχιτέκτονα,<text:s/>σύμφωνα<text:s/>με<text:s/>όσα<text:s/>προβλέπονται<text:s/>στο<text:s/>Κεφάλαιο<text:s/>ΙΙΙ<text:s/>του<text:s/>Τίτλου<text:s/>ΙΙΙ,<text:s/>καθώς<text:s/>και<text:s/>να<text:s/>παρέχει<text:s/>τις<text:s/>αναγκαίες<text:s/>πληροφορίες<text:s/>ορίζεται<text:s/>το<text:s/>Τεχνικό<text:s/>Επιμελητήριο<text:s/>Ελλάδας.</text:span></text:p>
      <text:p text:style-name="P2814"><text:span text:style-name="T2814_1">Αρμόδια<text:s/>αρχή<text:s/>για<text:s/>να<text:s/>χορηγεί<text:s/>ή<text:s/>να<text:s/>δέχεται<text:s/>τα<text:s/>προ-<text:s/>βλεπόμενα<text:s/>στο<text:s/>παρόν<text:s/>έγγραφα<text:s/>και<text:s/>να<text:s/>λαμβάνει<text:s/>τις<text:s/>αποφάσεις<text:s/>χορήγησης<text:s/>άδειας<text:s/>άσκησης<text:s/>επαγγέλματος<text:s/>οικονομολόγου<text:s/>και<text:s/>λογιστή-φοροτεχνικού,<text:s/>σύμφωνα<text:s/>με<text:s/>όσα<text:s/>προβλέπονται<text:s/>στο<text:s/>παρόν,<text:s/>καθώς<text:s/>και<text:s/>να<text:s/>παρέχει<text:s/>τις<text:s/>αναγκαίες<text:s/>πληροφορίες,<text:s/>ορίζεται<text:s/>το<text:s/>Οικονομικό<text:s/>Επιμελητήριο<text:s/>Ελλάδας.</text:span></text:p>
      <text:p text:style-name="P2815"><text:span text:style-name="T2815_1">5.<text:s/>Αρμόδια<text:s/>αρχή<text:s/>για<text:s/>την<text:s/>αναγνώριση<text:s/>επαγγελματικών<text:s/>προσόντων<text:s/>είτε<text:s/>επί<text:s/>τη<text:s/>βάσει<text:s/>του<text:s/>γενικού<text:s/>συστήματος<text:s/>αναγνώρισης<text:s/>των<text:s/>τίτλων<text:s/>εκπαίδευσης,<text:s/>σύμφωνα<text:s/>με<text:s/>το<text:s/>Κεφάλαιο<text:s/>Ι<text:s/>του<text:s/>Τίτλου<text:s/>Ι,<text:s/>είτε<text:s/>επί<text:s/>τη<text:s/>βάσει<text:s/>της<text:s/>αναγνώρισης<text:s/>της<text:s/>επαγγελματικής<text:s/>πείρας,<text:s/>σύμφωνα<text:s/>με<text:s/>το<text:s/>Κεφάλαιο<text:s/>ΙΙ<text:s/>του<text:s/>Τίτλου<text:s/>ΙΙΙ<text:s/>είναι<text:s/>το<text:s/>Αυτοτελές<text:s/>Τμήμα<text:s/>Εφαρμογής<text:s/>της<text:s/>Ευρωπαϊκής<text:s/>Νομοθεσίας<text:s/>(Α.Τ.Ε.Ε.Ν.).</text:span></text:p>
      <text:p text:style-name="P2816"><text:span text:style-name="T2816_1">6.<text:s/>Εφόσον<text:s/>πληρούνται<text:s/>οι<text:s/>νόμιμες<text:s/>προϋποθέσεις,<text:s/>η<text:s/>απόφαση<text:s/>αναγνώρισης<text:s/>της<text:s/>αρμόδιας<text:s/>αρχής<text:s/>εκδίδεται<text:s/>εντός<text:s/>προθεσμίας<text:s/>τεσσάρων<text:s/>(4)<text:s/>μηνών<text:s/>από<text:s/>την<text:s/>υποβολή<text:s/>ή<text:s/>την<text:s/>περιέλευση<text:s/>της<text:s/>αίτησης<text:s/>και<text:s/>των<text:s/>σχετικών<text:s/>δικαιολογητικών.<text:s/>Εφόσον<text:s/>απαιτείται<text:s/>πρακτική<text:s/>άσκηση<text:s/>ή<text:s/>δοκιμασία,<text:s/>εκδίδεται<text:s/>εντός<text:s/>της<text:s/>ίδιας<text:s/>προθεσμίας<text:s/>απόφαση<text:s/>της<text:s/>αρμόδιας<text:s/>αρχής,<text:s/>που<text:s/>ορίζει<text:s/>τα<text:s/>σχετικά<text:s/>με<text:s/>την<text:s/>πρακτική<text:s/>άσκηση<text:s/>ή<text:s/>τη<text:s/>δοκιμασία.<text:s/>Μετά<text:s/>την<text:s/>ολοκλήρωση<text:s/>της<text:s/>δοκιμασίας<text:s/>ή<text:s/>της<text:s/>πρακτικής<text:s/>άσκησης,<text:s/>η<text:s/>απόφαση<text:s/>αναγνώρισης<text:s/>εκδίδεται<text:s/>από<text:s/>την<text:s/>αρμόδια<text:s/>αρχή<text:s/>εντός<text:s/>προθεσμίας<text:s/>τριάντα<text:s/>(30)<text:s/>ημερών<text:s/>από<text:s/>τη<text:s/>γνωστοποίηση<text:s/>των<text:s/>αποτελεσμάτων<text:s/>της<text:s/>δοκιμασίας<text:s/>ή<text:s/>της<text:s/>πρακτικής<text:s/>άσκησης<text:s/>σε<text:s/>αυτή.».</text:span></text:p>
      <text:p text:style-name="P2817"><text:span text:style-name="T2817_1">7.</text:span><text:span text:style-name="T2817_2"><text:s/>Τροποποιείται<text:s/>το<text:s/>πρώτο<text:s/>εδάφιο<text:s/>της<text:s/>παρ.<text:s/>8<text:s/>του<text:s/>άρθρου<text:s/>57<text:s/>του<text:s/>π.δ.<text:s/>38/2010<text:s/>και<text:s/>η<text:s/>παράγραφος<text:s/>διαμορφώνεται<text:s/>ως<text:s/>εξής:</text:span></text:p>
      <text:p text:style-name="P2818"><text:span text:style-name="T2818_1">«8.<text:s/>Ο<text:s/>ενδιαφερόμενος<text:s/>δύναται<text:s/>να<text:s/>ασκήσει<text:s/>άπαξ<text:s/>ενδι-<text:s/>κοφανή<text:s/>διοικητική<text:s/>προσφυγή<text:s/>ενώπιον<text:s/>του<text:s/>Α.Τ.Ε.Ε.Ν.<text:s/>και<text:s/>να<text:s/>ζητήσει<text:s/>την<text:s/>ακύρωση<text:s/>ή<text:s/>την<text:s/>τροποποίηση<text:s/>της<text:s/>απόφασης<text:s/>της<text:s/>παρ.<text:s/>1<text:s/>του<text:s/>άρθρου<text:s/>54<text:s/>εντός<text:s/>αποκλειστικής<text:s/>προθεσμίας<text:s/>εξήντα<text:s/>(6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πενήντα<text:s/>(50)<text:s/>ευρώ.<text:s/>Το<text:s/>Α.Τ.Ε.Ε.Ν.<text:s/>γνωστοποιεί<text:s/>στον<text:s/>προσφεύγοντα<text:s/>την<text:s/>απόφασή<text:s/>του<text:s/>το<text:s/>αργότερο<text:s/>μέσα<text:s/>σε<text:s/>τρεις<text:s/>(3)<text:s/>μήνες.».</text:span></text:p>
      <text:p text:style-name="P2819"><text:span text:style-name="T2819_1">8.</text:span><text:span text:style-name="T2819_2"><text:s/>Στο<text:s/>άρθρο<text:s/>57Α<text:s/>του<text:s/>π.δ.<text:s/>38/2010<text:s/>επέρχονται<text:s/>οι<text:s/>ακόλουθες<text:s/>τροποποιήσεις:</text:span></text:p>
      <text:p text:style-name="P2820"><text:span text:style-name="T2820_1">α)</text:span><text:span text:style-name="T2820_2"><text:tab/></text:span><text:span text:style-name="T2820_3">Ύστερα<text:s/>από<text:s/>το<text:s/>τέταρτο<text:s/>εδάφιο<text:s/>της<text:s/>παρ.<text:s/>2<text:s/>προστίθεται<text:s/>πέμπτο<text:s/>εδάφιο<text:s/>και<text:s/>η<text:s/>παράγραφος<text:s/>διαμορφώνεται<text:s/>ως<text:s/>εξής:</text:span></text:p>
      <text:p text:style-name="P2821"><text:span text:style-name="T2821_1">«2.<text:s/>Η<text:s/>γραπτή<text:s/>δοκιμασία<text:s/>επαγγελματικής<text:s/>ισοδυναμίας<text:s/>σε<text:s/>επιστημονικά<text:s/>αντικείμενα<text:s/>-<text:s/>μαθήματα<text:s/>του<text:s/>Α.Τ.Ε.Ε.Ν.<text:s/>λαμβάνει<text:s/>χώρα<text:s/>σε<text:s/>κάθε<text:s/>εξεταστική<text:s/>περίοδο,<text:s/>που<text:s/>ορίζεται<text:s/>για<text:s/>το<text:s/>συγκεκριμένο<text:s/>μάθημα<text:s/>-<text:s/>επιστημονικό<text:s/>αντικείμενο<text:s/>σε<text:s/>Τμήμα<text:s/>Α.Ε.Ι.<text:s/>της<text:s/>ημεδαπής.<text:s/>Ο<text:s/>ενδιαφερόμενος<text:s/>έχει<text:s/>δικαίωμα<text:s/>να<text:s/>επιλέξει<text:s/>το<text:s/>Τμήμα<text:s/>Α.Ε.Ι.<text:s/>της<text:s/>ημεδαπής<text:s/>όπου<text:s/>επιθυμεί<text:s/>να<text:s/>εξεταστεί<text:s/>στο<text:s/>συγκεκριμένο<text:s/>μάθημα<text:s/>-<text:s/>επιστημονικό<text:s/>αντικείμενο<text:s/>και<text:s/>υποβάλλει<text:s/>σχετική<text:s/>αίτηση<text:s/>στη<text:s/>Γραμματεία<text:s/>του<text:s/>Τμήματος.<text:s/>Η<text:s/>αίτηση<text:s/>συνοδεύεται<text:s/>από<text:s/>την<text:s/>απόφαση<text:s/>του<text:s/>Α.Τ.Ε.Ε.Ν.<text:s/>για<text:s/>την<text:s/>επιβολή<text:s/>αντισταθμιστικών<text:s/>μέτρων.<text:s/>Ο<text:s/>Πρόεδρος<text:s/>του<text:s/>Τμήματος<text:s/>εκδίδει<text:s/>ειδική<text:s/>άδεια<text:s/>συμμετοχής<text:s/>στις<text:s/>εξετάσεις,<text:s/>οι<text:s/>οποίες<text:s/>μπορεί<text:s/>να<text:s/>είναι<text:s/>γραπτές<text:s/>ή/και<text:s/>προφορικές,<text:s/>ανάλογα<text:s/>με<text:s/>το<text:s/>πρόγραμμα<text:s/>σπουδών<text:s/>του<text:s/>τμήματος<text:s/>ή<text:s/>της<text:s/>σχολής<text:s/>των<text:s/>συγκεκριμένων<text:s/>αντικειμένων.<text:s/>Αν<text:s/>το<text:s/>γνωστικό<text:s/>αντικείμενο<text:s/>-<text:s/>μάθημα<text:s/>περιλαμβάνει<text:s/>υποχρεωτική<text:s/>εργαστηριακή<text:s/>παρακολούθηση,<text:s/>με<text:s/>την<text:s/>άδεια<text:s/>του<text:s/>τέταρτου<text:s/>εδαφίου<text:s/>δίνεται<text:s/>και<text:s/>η<text:s/>δυνατότητα<text:s/>της<text:s/>παρακολούθησης<text:s/>στον<text:s/>ενδιαφερόμενο.<text:s/>Μετά<text:s/>την<text:s/>εξέταση,<text:s/>η<text:s/>Γραμματεία<text:s/>του<text:s/>Τμήματος<text:s/>εκδίδει<text:s/>βεβαίωση<text:s/>αποτελέσματος,<text:s/>με<text:s/>ένδειξη<text:s/>“επιτυχώς”<text:s/>ή<text:s/>μη<text:s/>και<text:s/>χωρίς<text:s/>βαθμολόγηση,<text:s/>την<text:s/>οποία<text:s/>ο<text:s/>ενδιαφερόμενος<text:s/>υποβάλλει<text:s/>στο<text:s/>Α.Τ.Ε.Ε.Ν.<text:s/>προ-<text:s/>κειμένου<text:s/>να<text:s/>διαπιστωθεί<text:s/>ότι<text:s/>πληρούνται<text:s/>οι<text:s/>όροι<text:s/>για<text:s/>την<text:s/>αναγνώριση<text:s/>που<text:s/>αποφασίστηκαν<text:s/>με<text:s/>την<text:s/>προηγούμενη<text:s/>απόφαση<text:s/>του<text:s/>Α.Τ.Ε.Ε.Ν.».</text:span></text:p>
      <text:p text:style-name="P2822"><text:span text:style-name="T2822_1">β)</text:span><text:span text:style-name="T2822_2"><text:tab/></text:span><text:span text:style-name="T2822_3">Ύστερα<text:s/>από<text:s/>την<text:s/>παρ.<text:s/>2<text:s/>προστίθεται<text:s/>παρ.<text:s/>3<text:s/>ως<text:s/>εξής:</text:span></text:p>
      <text:p text:style-name="P2823"><text:span text:style-name="T2823_1">«3.<text:s/>Αν<text:s/>ο<text:s/>ενδιαφερόμενος<text:s/>επιλέξει<text:s/>τη<text:s/>δοκιμασία<text:s/>επάρκειας<text:s/>βάσει<text:s/>του<text:s/>άρθρου<text:s/>14<text:s/>για<text:s/>την<text:s/>αναγνώριση<text:s/>επαγγελματικών<text:s/>προσόντων,<text:s/>η<text:s/>εξέταση<text:s/>διεξάγεται<text:s/>σε<text:s/>επιστημονικά<text:s/>αντικείμενα<text:s/>-<text:s/>μαθήματα<text:s/>σε<text:s/>κάθε<text:s/>εξεταστική<text:s/>περίοδο<text:s/>που<text:s/>ορίζεται<text:s/>για<text:s/>το<text:s/>συγκεκριμένο<text:s/>μάθημα<text:s/>-<text:s/>επιστημονικό<text:s/>αντικείμενο<text:s/>που<text:s/>περιλαμβάνεται<text:s/>στη<text:s/>δοκιμασία<text:s/>επάρκειας<text:s/>σε<text:s/>Τμήμα<text:s/>Α.Ε.Ι.<text:s/>της<text:s/>ημεδαπής.<text:s/>Στις<text:s/>εξετάσεις<text:s/>μπορεί<text:s/>να<text:s/>περιλαμβάνεται<text:s/>πρακτική<text:s/>άσκηση,<text:s/>ανάλογα<text:s/>με<text:s/>το<text:s/>πρόγραμμα<text:s/>σπουδών<text:s/>του<text:s/>Τμήματος<text:s/>ή<text:s/>της<text:s/>Σχολής<text:s/>των<text:s/>συγκεκριμένων<text:s/>αντικειμένων.<text:s/>Κατά<text:s/>τα<text:s/>λοιπά<text:s/>εφαρμόζονται<text:s/>τα<text:s/>εδάφια<text:s/>δεύτερο<text:s/>έως<text:s/>έκτο<text:s/>της<text:s/>παρ.<text:s/>2.».</text:span></text:p>
      <text:p text:style-name="P2824"><text:span text:style-name="T2824_1">9.</text:span><text:span text:style-name="T2824_2"><text:s/>Τροποποιείται<text:s/>το<text:s/>πρώτο<text:s/>εδάφιο<text:s/>της<text:s/>παρ.<text:s/>3<text:s/>του<text:s/>άρθρου<text:s/>59Ε<text:s/>του<text:s/>π.δ.<text:s/>38/2010<text:s/>και<text:s/>η<text:s/>παράγραφος<text:s/>διαμορφώνεται<text:s/>ως<text:s/>εξής:</text:span></text:p>
      <text:p text:style-name="P2825"><text:span text:style-name="T2825_1">«3.<text:s/>Ο<text:s/>καθ’<text:s/>ύλην<text:s/>αρμόδιος<text:s/>Υπουργός<text:s/>εξετάζει<text:s/>εάν<text:s/>οι<text:s/>απαιτήσεις<text:s/>δυνάμει<text:s/>της<text:s/>νομοθεσίας<text:s/>για<text:s/>τον<text:s/>περιορισμό<text:s/>της<text:s/>πρόσβασης<text:s/>σε<text:s/>ένα<text:s/>επάγγελμα<text:s/>ή<text:s/>στην<text:s/>άσκησή<text:s/>του<text:s/>που<text:s/>τίθενται<text:s/>στους<text:s/>κατόχους<text:s/>ειδικών<text:s/>επαγγελματικών<text:s/>προσόντων,<text:s/>συμπεριλαμβανομένης<text:s/>της<text:s/>χρήσης<text:s/>επαγγελματικών<text:s/>τίτλων<text:s/>και<text:s/>των<text:s/>επαγγελματικών<text:s/>δραστηριοτήτων<text:s/>που<text:s/>επιτρέπονται<text:s/>δυνάμει<text:s/>του<text:s/>εν<text:s/>λόγω<text:s/>τίτλου,<text:s/>όπως<text:s/>αναφέρονται<text:s/>στο<text:s/>παρόν<text:s/>άρθρο<text:s/>ως<text:s/>«απαιτήσεις»<text:s/>συνάδουν<text:s/>με<text:s/>τις<text:s/>ακόλουθες<text:s/>αρχές:</text:span></text:p>
      <text:p text:style-name="P2826"><text:span text:style-name="T2826_1">α)<text:s/>οι<text:s/>απαιτήσεις<text:s/>δεν<text:s/>πρέπει<text:s/>να<text:s/>εισάγουν<text:s/>διακρίσεις,<text:s/>άμεσα<text:s/>ή<text:s/>έμμεσα,<text:s/>βάσει<text:s/>ιθαγένειας<text:s/>ή<text:s/>τόπου<text:s/>διαμονής,</text:span></text:p>
      <text:p text:style-name="P2827"><text:span text:style-name="T2827_1">β)<text:s/>οι<text:s/>απαιτήσεις<text:s/>πρέπει<text:s/>να<text:s/>δικαιολογούνται<text:s/>από<text:s/>επιτακτικούς<text:s/>λόγους<text:s/>δημοσίου<text:s/>συμφέροντος,</text:span></text:p>
      <text:p text:style-name="P2828"><text:span text:style-name="T2828_1">γ)<text:s/>οι<text:s/>απαιτήσεις<text:s/>πρέπει<text:s/>να<text:s/>είναι<text:s/>κατάλληλες<text:s/>για<text:s/>να<text:s/>εξασφαλίσουν<text:s/>την<text:s/>υλοποίηση<text:s/>του<text:s/>επιδιωκόμενου<text:s/>στόχου<text:s/>και<text:s/>να<text:s/>μην<text:s/>υπερβαίνουν<text:s/>το<text:s/>όριο<text:s/>που<text:s/>είναι<text:s/>απαραίτητο<text:s/>για<text:s/>την<text:s/>επίτευξη<text:s/>του<text:s/>στόχου.».</text:span></text:p>
      <text:p text:style-name="P2829"><text:span text:style-name="T2829_1">10.</text:span><text:span text:style-name="T2829_2"><text:s/>α)<text:s/>Από<text:s/>την<text:s/>έναρξη<text:s/>ισχύος<text:s/>του<text:s/>παρόντος,<text:s/>εκκρεμείς<text:s/>αιτήσεις<text:s/>που<text:s/>είχαν<text:s/>επιστραφεί<text:s/>στους<text:s/>ενδιαφερό-<text:s/>μενους,<text:s/>σύμφωνα<text:s/>με<text:s/>την<text:s/>παρ.<text:s/>3<text:s/>του<text:s/>άρθρου<text:s/>169<text:s/>του<text:s/>ν.<text:s/>4635/2019<text:s/>(Α΄<text:s/>167)<text:s/>για<text:s/>την<text:s/>εξέτασή<text:s/>τους<text:s/>από<text:s/>επαγγελματικές<text:s/>οργανώσεις,<text:s/>υποβάλλονται<text:s/>με<text:s/>ευθύνη<text:s/>των<text:s/>ενδιαφερόμενων<text:s/>εκ<text:s/>νέου<text:s/>στο<text:s/>Α.Τ.Ε.Ε.Ν.<text:s/>και<text:s/>εξετάζονται<text:s/>κατά<text:s/>απόλυτη<text:s/>προτεραιότητα<text:s/>από<text:s/>το<text:s/>Α.Τ.Ε.Ε.Ν.<text:s/>Οι<text:s/>ενδιαφερόμενοι<text:s/>υποβάλλουν<text:s/>μαζί<text:s/>με<text:s/>την<text:s/>αίτησή<text:s/>τους<text:s/>παράβολο<text:s/>ποσού<text:s/>εκατό<text:s/>(100)<text:s/>ευρώ<text:s/>υπέρ<text:s/>του<text:s/>Δημοσίου<text:s/>στο<text:s/>Α.Τ.Ε.Ε.Ν.<text:s/>Οι<text:s/>επαγγελματικοί<text:s/>σύλλογοι<text:s/>υποχρεούνται<text:s/>να<text:s/>επιστρέψουν<text:s/>στους<text:s/>ενδιαφερόμενους<text:s/>τις<text:s/>αιτήσεις<text:s/>με<text:s/>τα<text:s/>δικαιολογητικά<text:s/>που<text:s/>είχαν<text:s/>υποβληθεί,<text:s/>καθώς<text:s/>και<text:s/>το<text:s/>τυχόν<text:s/>καταβληθέν<text:s/>παράβολο.</text:span></text:p>
      <text:p text:style-name="P2830"><text:span text:style-name="T2830_1">β)</text:span><text:span text:style-name="T2830_2"><text:tab/></text:span><text:span text:style-name="T2830_3">Ενδιαφερόμενοι<text:s/>που<text:s/>υπέβαλαν<text:s/>τροποποιητική<text:s/>αίτηση<text:s/>αναγνώρισης<text:s/>επαγγελματικής<text:s/>ισοδυναμίας<text:s/>τίτλων<text:s/>τυπικής<text:s/>ανώτατης<text:s/>εκπαίδευσης<text:s/>από<text:s/>αίτηση<text:s/>αναγνώρισης<text:s/>επαγγελματικών<text:s/>προσόντων<text:s/>και<text:s/>έλαβαν<text:s/>απόφαση<text:s/>του<text:s/>Α.Τ.Ε.Ε.Ν.,<text:s/>δύνανται<text:s/>να<text:s/>υποβάλλουν<text:s/>νέα<text:s/>αίτηση<text:s/>αναγνώρισης<text:s/>επαγγελματικών<text:s/>προσόντων,<text:s/>η<text:s/>οποία<text:s/>συνοδεύεται<text:s/>από<text:s/>παράβολο<text:s/>υπέρ<text:s/>του<text:s/>Δημοσίου<text:s/>ποσού<text:s/>εκατό<text:s/>(100)<text:s/>ευρώ<text:s/>και<text:s/>η<text:s/>οποία<text:s/>εξετάζεται<text:s/>ύστερα<text:s/>από<text:s/>την<text:s/>εξέταση<text:s/>αιτήσεων<text:s/>που<text:s/>έχουν<text:s/>υποβληθεί<text:s/>πρωθύστερα.</text:span></text:p>
      <text:p text:style-name="P2831"><text:span text:style-name="T2831_1">γ)</text:span><text:span text:style-name="T2831_2"><text:tab/></text:span><text:span text:style-name="T2831_3">Αν<text:s/>με<text:s/>απόφαση<text:s/>του<text:s/>Συμβουλίου<text:s/>Αναγνώρισης<text:s/>Επαγγελματικών<text:s/>Προσόντων<text:s/>(Σ.Α.Ε.Π.)<text:s/>ή<text:s/>του<text:s/>Α.Τ.Ε.Ε.Ν.<text:s/>ή<text:s/>επαγγελματικής<text:s/>οργάνωσης<text:s/>έχουν<text:s/>έως<text:s/>την<text:s/>έναρξη<text:s/>ισχύος<text:s/>του<text:s/>παρόντος<text:s/>επιβληθεί<text:s/>αντισταθμιστικά<text:s/>μέτρα<text:s/>για<text:s/>την<text:s/>αναγνώριση<text:s/>επαγγελματικής<text:s/>ισοδυναμίας<text:s/>τίτλων<text:s/>σπουδών<text:s/>ή<text:s/>επαγγελματικών<text:s/>προσόντων,<text:s/>η<text:s/>βεβαίωση<text:s/>για<text:s/>την<text:s/>ολοκλήρωση<text:s/>των<text:s/>αντισταθμιστικών<text:s/>μέτρων<text:s/>υποβάλλεται<text:s/>στο<text:s/>Α.Τ.Ε.Ε.Ν.</text:span></text:p>
      <text:p text:style-name="P2832"><text:span text:style-name="T2832_1">δ)</text:span><text:span text:style-name="T2832_2"><text:tab/></text:span><text:span text:style-name="T2832_3">Αν<text:s/>κατά<text:s/>την<text:s/>έναρξη<text:s/>ισχύος<text:s/>του<text:s/>παρόντος<text:s/>εκκρε-<text:s/>μεί<text:s/>η<text:s/>ολοκλήρωση<text:s/>αντισταθμιστικών<text:s/>μέτρων<text:s/>για<text:s/>την<text:s/>αναγνώριση<text:s/>επαγγελματικών<text:s/>προσόντων,<text:s/>οι<text:s/>ενδιαφερόμενοι<text:s/>μπορούν<text:s/>να<text:s/>τροποποιήσουν<text:s/>μόνο<text:s/>μία<text:s/>φορά<text:s/>την<text:s/>επιλογή<text:s/>τους<text:s/>από<text:s/>πρακτική<text:s/>άσκηση<text:s/>σε<text:s/>εξέταση<text:s/>του<text:s/>επιστημονικού<text:s/>αντικειμένου<text:s/>-<text:s/>μαθήματος<text:s/>που<text:s/>ορίζεται<text:s/>στη<text:s/>σχετική<text:s/>απόφαση<text:s/>του<text:s/>Σ.Α.Ε.Π.<text:s/>ή<text:s/>του<text:s/>Α.Τ.Ε.Ε.Ν.<text:s/>Για<text:s/>την<text:s/>εξέταση<text:s/>εφαρμόζεται<text:s/>η<text:s/>παρ.<text:s/>3<text:s/>του<text:s/>άρθρου<text:s/>57Α<text:s/>του<text:s/>π.δ.<text:s/>38/2010,<text:s/>όπως<text:s/>το<text:s/>άρθρο<text:s/>αυτό<text:s/>διαμορφώνεται<text:s/>ύστερα<text:s/>από<text:s/>την<text:s/>έναρξη<text:s/>ισχύος<text:s/>του<text:s/>παρόντος.</text:span></text:p>
      <text:p text:style-name="P2833"><text:span text:style-name="T2833_1">ε)</text:span><text:span text:style-name="T2833_2"><text:tab/></text:span><text:span text:style-name="T2833_3">Οι<text:s/>επαγγελματικές<text:s/>οργανώσεις<text:s/>που<text:s/>έχουν<text:s/>συσταθεί<text:s/>ως<text:s/>νομικά<text:s/>πρόσωπα<text:s/>δημοσίου<text:s/>δικαίου<text:s/>υποχρεούνται<text:s/>να<text:s/>ενημερώσουν<text:s/>ατομικά<text:s/>με<text:s/>κάθε<text:s/>πρόσφορο<text:s/>μέσο<text:s/>τους<text:s/>ενδιαφερόμενους<text:s/>της<text:s/>περ.<text:s/>α΄<text:s/>για<text:s/>τις<text:s/>προβλέψεις<text:s/>της<text:s/>ίδιας<text:s/>περίπτωσης.</text:span></text:p>
      <text:p text:style-name="P2834"><text:span text:style-name="T2834_1">στ)</text:span><text:span text:style-name="T2834_2"><text:tab/></text:span><text:span text:style-name="T2834_3">Από<text:s/>την<text:s/>έναρξη<text:s/>ισχύος<text:s/>του<text:s/>παρόντος<text:s/>οι<text:s/>επαγγελματικές<text:s/>οργανώσεις<text:s/>υποχρεούνται<text:s/>να<text:s/>εγγράφουν<text:s/>ως<text:s/>μέλη,<text:s/>εντός<text:s/>προθεσμίας<text:s/>ενός<text:s/>μήνα,<text:s/>κατόχους<text:s/>αποφάσεων<text:s/>αναγνώρισης<text:s/>επαγγελματικών<text:s/>προσόντων<text:s/>ή<text:s/>αναγνώρισης<text:s/>επαγγελματικής<text:s/>ισοδυναμίας<text:s/>οι<text:s/>οποίες<text:s/>εκδόθηκαν<text:s/>μέχρι<text:s/>την<text:s/>έναρξη<text:s/>ισχύος<text:s/>του<text:s/>παρόντος.<text:s/>Η<text:s/>προθεσμία<text:s/>του<text:s/>πρώτου<text:s/>εδαφίου<text:s/>αρχίζει<text:s/>από<text:s/>την<text:s/>υποβολή<text:s/>της<text:s/>σχετικής<text:s/>αίτησης,<text:s/>η<text:s/>οποία<text:s/>συνοδεύεται<text:s/>από<text:s/>την<text:s/>απόφαση<text:s/>αναγνώρισης<text:s/>επαγγελματικών<text:s/>προσόντων<text:s/>ή<text:s/>επαγγελματικής<text:s/>ισοδυναμίας,<text:s/>καθώς<text:s/>και<text:s/>την<text:s/>υποβολή<text:s/>ή<text:s/>τη<text:s/>συγκέντρωση<text:s/>του<text:s/>συνόλου<text:s/>των<text:s/>δικαιολογητικών,<text:s/>πιστοποιητικών<text:s/>ή<text:s/>στοιχείων<text:s/>που<text:s/>απαιτούνται,<text:s/>ή,<text:s/>αν<text:s/>έχουν<text:s/>ήδη<text:s/>υποβληθεί,<text:s/>από<text:s/>την<text:s/>έναρξη<text:s/>ισχύος<text:s/>του<text:s/>παρόντος.</text:span></text:p>
      <text:h text:style-name="P2835" text:outline-level="6"><text:span text:style-name="T2835_1">Άρθρο<text:s/>165</text:span></text:h>
      <text:h text:style-name="P2836" text:outline-level="6"><text:span text:style-name="T2836_1">Πρόσληψη<text:s/>προσωρινών<text:s/>αναπληρωτών<text:s/>νοσηλευτών</text:span></text:h>
      <text:p text:style-name="P2837"><text:span text:style-name="T2837_1">Ειδικά<text:s/>για<text:s/>το<text:s/>σχολικό<text:s/>έτος<text:s/>2020-2021,<text:s/>αν<text:s/>οι<text:s/>λειτουργικές<text:s/>ανάγκες<text:s/>των<text:s/>σχολικών<text:s/>μονάδων<text:s/>πρωτοβάθμιας<text:s/>και<text:s/>δευτεροβάθμιας<text:s/>εκπαίδευσης<text:s/>σε<text:s/>Σχολικούς<text:s/>Νοσηλευτές<text:s/>του<text:s/>κλάδου<text:s/>ΠΕ25<text:s/>δεν<text:s/>είναι<text:s/>δυνατόν<text:s/>να<text:s/>καλυφθούν<text:s/>από<text:s/>τα<text:s/>μέλη<text:s/>που<text:s/>είναι<text:s/>ενταγμένα<text:s/>στον<text:s/>αξιολογικό<text:s/>πίνακα<text:s/>Γ1<text:s/>του<text:s/>Α.Σ.Ε.Π.<text:s/>του<text:s/>οικείου<text:s/>κλάδου,<text:s/>λόγω<text:s/>εξάντλησης<text:s/>των<text:s/>διαθέσιμων<text:s/>υποψηφίων,<text:s/>μπορεί<text:s/>να<text:s/>προσλαμβάνονται<text:s/>ως<text:s/>προσωρινοί<text:s/>αναπληρωτές<text:s/>εκπαιδευτικοί<text:s/>γενικής<text:s/>εκπαίδευσης<text:s/>που<text:s/>είναι<text:s/>ενταγμένοι<text:s/>στον<text:s/>αξιολογικό<text:s/>πίνακα<text:s/>κατάταξης<text:s/>Α΄<text:s/>του<text:s/>Α.Σ.Ε.Π.<text:s/>του<text:s/>κλάδου<text:s/>ΠΕ87.02-<text:s/>Νοσηλευτικής.<text:s/>Οι<text:s/>προσλήψεις<text:s/>του<text:s/>πρώτου<text:s/>εδαφίου<text:s/>μπορεί<text:s/>να<text:s/>πραγματοποιούνται<text:s/>μόνο<text:s/>σύμφωνα<text:s/>με<text:s/>το<text:s/>άρθρο<text:s/>86<text:s/>του<text:s/>ν.<text:s/>4547/2018<text:s/>(Α΄<text:s/>102).<text:s/>Κατά<text:s/>τη<text:s/>διαδικασία<text:s/>των<text:s/>προσλήψεων<text:s/>αυτών<text:s/>προηγούνται<text:s/>οι<text:s/>υποψήφιοι<text:s/>του<text:s/>κλάδου<text:s/>ΠΕ25.<text:s/>Οι<text:s/>υποψήφιοι<text:s/>του<text:s/>κλάδου<text:s/>ΠΕ<text:s/>87.02<text:s/>δύνανται<text:s/>να<text:s/>συμμετέχουν<text:s/>στην<text:s/>ανωτέρω<text:s/>διαδικασία<text:s/>υπό<text:s/>την<text:s/>προϋπόθεση<text:s/>ότι<text:s/>κατέχουν:<text:s/>α)<text:s/>πτυχίο<text:s/>ένταξης<text:s/>στον<text:s/>κλάδο<text:s/>ΠΕ25,<text:s/>β)<text:s/>σχετική<text:s/>άδεια<text:s/>άσκησης<text:s/>επαγγέλματος<text:s/>και<text:s/>γ)<text:s/>ταυτότητα<text:s/>μέλους<text:s/>του<text:s/>οικείου<text:s/>συλλόγου.</text:span></text:p>
      <text:h text:style-name="P2838" text:outline-level="6"><text:span text:style-name="T2838_1">Άρθρο<text:s/>166</text:span></text:h>
      <text:h text:style-name="P2839" text:outline-level="6"><text:span text:style-name="T2839_1">Ζητήματα<text:s/>Καθηγητών<text:s/>και<text:s/>λεκτόρων<text:s/>εφαρμογών<text:s/>των<text:s/>πρώην</text:span></text:h>
      <text:p text:style-name="P2840"><text:span text:style-name="T2840_1">Τεχνολογικών<text:s/>Εκπαιδευτικών<text:s/>Ιδρυμάτων<text:s/>(Τ.Ε.Ι.)</text:span></text:p>
      <text:p text:style-name="P2841"><text:span text:style-name="T2841_1">1.</text:span><text:span text:style-name="T2841_2"><text:s/>Οι<text:s/>πράξεις<text:s/>διορισμού<text:s/>σε<text:s/>προσωποπαγείς<text:s/>θέσεις<text:s/>καθηγητών<text:s/>εφαρμογών<text:s/>ή<text:s/>λεκτόρων<text:s/>εφαρμογών<text:s/>των<text:s/>Α.Ε.Ι.<text:s/>που<text:s/>εκδόθηκαν<text:s/>από<text:s/>τα<text:s/>αρμόδια<text:s/>όργανα<text:s/>των<text:s/>Α.Ε.Ι.<text:s/>έως<text:s/>την<text:s/>έναρξη<text:s/>ισχύος<text:s/>του<text:s/>παρόντος,<text:s/>σε<text:s/>εφαρμογή<text:s/>αμετάκλητων<text:s/>δικαστικών<text:s/>αποφάσεων<text:s/>κατ’<text:s/>επίκληση<text:s/>της<text:s/>παρ.<text:s/>6<text:s/>του<text:s/>άρθρου<text:s/>20<text:s/>του<text:s/>ν.<text:s/>4452/2017<text:s/>(Α΄<text:s/>17)<text:s/>θεωρούνται<text:s/>νομίμως<text:s/>εκδοθείσες<text:s/>και<text:s/>επιφέρουν<text:s/>όλα<text:s/>τα<text:s/>έννομα<text:s/>αποτελέσματά<text:s/>τους<text:s/>αποκλειστικά<text:s/>από<text:s/>την<text:s/>ημερομηνία<text:s/>έκδοσής<text:s/>τους<text:s/>και<text:s/>εξής.</text:span></text:p>
      <text:p text:style-name="P2842"><text:span text:style-name="T2842_1">2.</text:span><text:span text:style-name="T2842_2"><text:s/>Δεν<text:s/>αναζητούνται<text:s/>τυχόν<text:s/>ευθύνες<text:s/>των<text:s/>οργάνων<text:s/>διοίκησης<text:s/>των<text:s/>Α.Ε.Ι<text:s/>από<text:s/>την<text:s/>μη<text:s/>άσκηση<text:s/>ένδικων<text:s/>μέσων<text:s/>ή<text:s/>την<text:s/>παραίτηση<text:s/>από<text:s/>το<text:s/>δικαίωμα<text:s/>άσκησης<text:s/>ένδικων<text:s/>μέσων<text:s/>κατά<text:s/>των<text:s/>δικαστικών<text:s/>αποφάσεων<text:s/>της<text:s/>παρ.<text:s/>1<text:s/>πριν<text:s/>αυτές<text:s/>καταστούν<text:s/>αμετάκλητες.</text:span></text:p>
      <text:p text:style-name="P2843"><text:span text:style-name="T2843_1">3.</text:span><text:span text:style-name="T2843_2"><text:s/>Η<text:s/>παρ.<text:s/>6<text:s/>του<text:s/>άρθρου<text:s/>20<text:s/>του<text:s/>ν.<text:s/>4452/2017<text:s/>καταρ-<text:s/>γείται.</text:span></text:p>
      <text:h text:style-name="P2844" text:outline-level="6"><text:span text:style-name="T2844_1">Άρθρο<text:s/>167</text:span></text:h>
      <text:h text:style-name="P2845" text:outline-level="6"><text:span text:style-name="T2845_1">Ρυθμίσεις<text:s/>για<text:s/>τον<text:s/>Εθνικό<text:s/>Οργανισμό</text:span></text:h>
      <text:p text:style-name="P2846"><text:span text:style-name="T2846_1">Πιστοποίησης<text:s/>Προσόντων<text:s/>και<text:s/>Επαγγελματικού<text:s/>Προσανατολισμού<text:s/>(Ε.Ο.Π.Π.Ε.Π.)<text:s/>-</text:span></text:p>
      <text:p text:style-name="P2847"><text:span text:style-name="T2847_1">Τροποποίηση<text:s/>των<text:s/>υποπαρ.<text:s/>Θ12<text:s/>και<text:s/>Θ13<text:s/>της</text:span></text:p>
      <text:p text:style-name="P2848"><text:span text:style-name="T2848_1">παρ.<text:s/>Θ΄<text:s/>του<text:s/>άρθρου<text:s/>πρώτου<text:s/>του<text:s/>ν.<text:s/>4093/2012</text:span></text:p>
      <text:p text:style-name="P2849"><text:span text:style-name="T2849_1">α)</text:span><text:span text:style-name="T2849_2"><text:tab/></text:span><text:span text:style-name="T2849_3">Στο<text:s/>τέλος<text:s/>της<text:s/>περ.<text:s/>1<text:s/>της<text:s/>υποπαρ.<text:s/>Θ12<text:s/>της<text:s/>παρ.<text:s/>Θ΄<text:s/>του<text:s/>άρθρου<text:s/>πρώτου<text:s/>του<text:s/>ν.<text:s/>4093/2012<text:s/>(Α΄<text:s/>222),<text:s/>προστίθενται<text:s/>τέσσερα<text:s/>εδάφια,<text:s/>ως<text:s/>εξής:</text:span></text:p>
      <text:p text:style-name="P2850"><text:span text:style-name="T2850_1">«Από<text:s/>1-7-2021,<text:s/>αρμόδια<text:s/>υπηρεσία<text:s/>για<text:s/>την<text:s/>υποβολή<text:s/>και<text:s/>εξέταση<text:s/>των<text:s/>αιτήσεων<text:s/>και<text:s/>δικαιολογητικών<text:s/>αναγγελίας<text:s/>έναρξης<text:s/>ασκήσεως<text:s/>του<text:s/>επαγγέλματος<text:s/>διδασκαλίας<text:s/>σε<text:s/>Φροντιστήρια,<text:s/>Κέντρα<text:s/>Ξένων<text:s/>Γλωσσών<text:s/>και<text:s/>κατ’<text:s/>οίκον,<text:s/>των<text:s/>επικαιροποιήσεων<text:s/>στοιχείων<text:s/>φακέλων<text:s/>εκπαιδευτικών,<text:s/>σύμφωνα<text:s/>με<text:s/>τις<text:s/>διατάξεις<text:s/>των<text:s/>υποπαρ.<text:s/>Θ13<text:s/>και<text:s/>Θ14<text:s/>της<text:s/>παρούσας<text:s/>και<text:s/>τις<text:s/>σχετικές<text:s/>εκάστοτε<text:s/>ισχύουσες<text:s/>κανονιστικές<text:s/>πράξεις,<text:s/>ορίζεται<text:s/>η<text:s/>αρμόδια,<text:s/>σε<text:s/>περιφερειακό<text:s/>επίπεδο,<text:s/>Διεύθυνση<text:s/>Δευτεροβάθμιας<text:s/>Εκπαίδευσης.</text:span></text:p>
      <text:p text:style-name="P2851"><text:span text:style-name="T2851_1">Αιτήσεις<text:s/>αναγγελίας<text:s/>έναρξης<text:s/>επαγγέλματος<text:s/>διδασκαλίας<text:s/>σε<text:s/>Φροντιστήρια,<text:s/>Κέντρα<text:s/>Ξένων<text:s/>Γλωσσών<text:s/>και<text:s/>κατ’<text:s/>οίκον<text:s/>διδασκαλίας<text:s/>που<text:s/>κατατίθενται<text:s/>έως<text:s/>την<text:s/>30ή.6.2021<text:s/>στον<text:s/>Εθνικό<text:s/>Οργανισμό<text:s/>Πιστοποίησης<text:s/>Προσόντων<text:s/>και<text:s/>Επαγγελματικού<text:s/>Προσανατολισμού<text:s/>(Ε.Ο.Π.Π.Ε.Π.)<text:s/>διεκ-<text:s/>περαιώνονται<text:s/>από<text:s/>τον<text:s/>Οργανισμό<text:s/>αυτόν,<text:s/>ο<text:s/>οποίος<text:s/>τηρεί<text:s/>το<text:s/>σχετικό<text:s/>αρχείο<text:s/>της<text:s/>χρονικής<text:s/>περιόδου<text:s/>κατά<text:s/>την<text:s/>οποία<text:s/>ασκούσε<text:s/>την<text:s/>αρμοδιότητα.</text:span></text:p>
      <text:p text:style-name="P2852"><text:span text:style-name="T2852_1">Όπου<text:s/>στις<text:s/>κείμενες<text:s/>διατάξεις<text:s/>αναφέρεται<text:s/>ο<text:s/>Ε.Ο.Π.Π.Ε.Π.,<text:s/>από<text:s/>1-7-2021,<text:s/>νοείται<text:s/>η<text:s/>αρμόδια,<text:s/>σε<text:s/>περιφερειακό<text:s/>επίπεδο,<text:s/>Διεύθυνση<text:s/>Δευτεροβάθμιας<text:s/>Εκπαίδευσης.</text:span></text:p>
      <text:p text:style-name="P2853"><text:span text:style-name="T2853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<text:s/>που<text:s/>ρυθμίζεται<text:s/>με<text:s/>τα<text:s/>προηγούμενα<text:s/>τρία<text:s/>εδάφια.».</text:span></text:p>
      <text:p text:style-name="P2854"><text:span text:style-name="T2854_1">β)</text:span><text:span text:style-name="T2854_2"><text:tab/></text:span><text:span text:style-name="T2854_3">Προστίθεται<text:s/>περ.<text:s/>6<text:s/>στην<text:s/>υποπαρ.<text:s/>Θ12<text:s/>της<text:s/>παρ.<text:s/>Θ΄<text:s/>του<text:s/>άρθρου<text:s/>πρώτου<text:s/>του<text:s/>ν.<text:s/>4093/2012<text:s/>ως<text:s/>εξής:</text:span></text:p>
      <text:p text:style-name="P2855"><text:span text:style-name="T2855_1">«6)<text:s/>Οι<text:s/>χορηγηθείσες<text:s/>έως<text:s/>την<text:s/>έναρξη<text:s/>ισχύος<text:s/>του<text:s/>ν.<text:s/>4093/<text:s/>2012<text:s/>και<text:s/>μη<text:s/>ανακληθείσες<text:s/>για<text:s/>οιονδήποτε<text:s/>λόγο<text:s/>άδειες<text:s/>διδασκαλίας,<text:s/>ανεξαρτήτως<text:s/>εάν<text:s/>ανανεώθηκαν<text:s/>μετά<text:s/>την<text:s/>έκδοσή<text:s/>τους,<text:s/>που<text:s/>υπεβλήθησαν<text:s/>στον<text:s/>Ε.Ο.Π.Π.Ε.Π.<text:s/>μέχρι<text:s/>τις<text:s/>30-8-2019,<text:s/>δυνάμει<text:s/>της<text:s/>της<text:s/>περ.<text:s/>5<text:s/>της<text:s/>υποπαρ.<text:s/>Θ12<text:s/>της<text:s/>παρ.<text:s/>Θ΄<text:s/>του<text:s/>άρθρου<text:s/>πρώτου<text:s/>του<text:s/>ν.<text:s/>4093/2012,<text:s/>όπως<text:s/>συμπληρώθηκε<text:s/>με<text:s/>το<text:s/>άρθρο<text:s/>104<text:s/>του<text:s/>ν.<text:s/>4547/2018<text:s/>(Α΄<text:s/>102),<text:s/>ισχύουν<text:s/>μέχρι<text:s/>και<text:s/>τις<text:s/>31-8-2021,<text:s/>με<text:s/>αναδρομική<text:s/>ισχύ<text:s/>από<text:s/>31-12-2019.</text:span></text:p>
      <text:p text:style-name="P2856"><text:span text:style-name="T2856_1"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(Α΄<text:s/>32),<text:s/>με<text:s/>απόφαση<text:s/>της<text:s/>οικείας<text:s/>Δευτεροβάθμιας<text:s/>Διεύθυνσης.</text:span></text:p>
      <text:p text:style-name="P2857"><text:span text:style-name="T2857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/text:span></text:p>
      <text:p text:style-name="P2858"><text:span text:style-name="T2858_1"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<text:s/>-<text:s/>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».</text:span></text:p>
      <text:p text:style-name="P2859"><text:span text:style-name="T2859_1">γ)</text:span><text:span text:style-name="T2859_2"><text:tab/></text:span><text:span text:style-name="T2859_3">Το<text:s/>δεύτερο<text:s/>εδάφιο<text:s/>της<text:s/>περ.<text:s/>α΄<text:s/>της<text:s/>υποπαρ.<text:s/>Θ13<text:s/>της<text:s/>παρ.<text:s/>Θ΄<text:s/>του<text:s/>άρθρου<text:s/>πρώτου<text:s/>του<text:s/>ν.<text:s/>4093/2012<text:s/>αντικαθίσταται<text:s/>ως<text:s/>εξής:</text:span></text:p>
      <text:p text:style-name="P2860"><text:span text:style-name="T2860_1">«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-<text:s/>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Δευτεροβάθμιας<text:s/>Διεύθυνσης<text:s/>του<text:s/>Υπουργείου<text:s/>Παιδείας<text:s/>και<text:s/>Θρησκευμάτων.».</text:span></text:p>
      <text:h text:style-name="P2861" text:outline-level="6"><text:span text:style-name="T2861_1">Άρθρο<text:s/>168</text:span></text:h>
      <text:h text:style-name="P2862" text:outline-level="6"><text:span text:style-name="T2862_1">Ζητήματα<text:s/>συμβάσεων<text:s/>φοιτητών<text:s/>που<text:s/>συμμετείχαν<text:s/>σε<text:s/>προγράμματα<text:s/>πρακτικής<text:s/>άσκησης</text:span></text:h>
      <text:p text:style-name="P2863"><text:span text:style-name="T2863_1">Συμβάσεις<text:s/>φοιτητών<text:s/>που<text:s/>συμμετείχαν<text:s/>σε<text:s/>προγράμματα<text:s/>πρακτικής<text:s/>άσκησης,<text:s/>οι<text:s/>οποίες<text:s/>υπογράφηκαν<text:s/>και<text:s/>τέθηκαν<text:s/>σε<text:s/>ισχύ<text:s/>πριν<text:s/>από<text:s/>τη<text:s/>δημοσίευση<text:s/>της<text:s/>υπό<text:s/>στοιχεία<text:s/>40331/Δ1.13521/13-9-2019<text:s/>απόφασης<text:s/>του<text:s/>Υπουργού<text:s/>Εργασίας<text:s/>και<text:s/>Κοινωνικών<text:s/>Υποθέσεων<text:s/>(Β΄<text:s/>3520),<text:s/>αλλά<text:s/>δεν<text:s/>αναρτήθηκαν<text:s/>στο<text:s/>«ΕΡΓΑΝΗ»<text:s/>και<text:s/>δεν<text:s/>υποβλήθηκε<text:s/>το<text:s/>έντυπο<text:s/>Ε3.5.<text:s/>κατά<text:s/>τη<text:s/>λήξη<text:s/>τους<text:s/>θεωρούνται<text:s/>αναρ-<text:s/>τημένες,<text:s/>παράγουν<text:s/>έννομα<text:s/>αποτελέσματα<text:s/>και<text:s/>είναι<text:s/>δυνατή<text:s/>η<text:s/>αναδρομική<text:s/>καταβολή<text:s/>της<text:s/>αποζημίωσης<text:s/>στους<text:s/>δικαιούχους<text:s/>πρακτικά<text:s/>ασκούμενους<text:s/>φοιτητές<text:s/>για<text:s/>το<text:s/>χρονικό<text:s/>διάστημα<text:s/>που<text:s/>αναφέρεται<text:s/>στις<text:s/>ανωτέρω<text:s/>συμβάσεις.<text:s/>Οι<text:s/>κυρώσεις<text:s/>των<text:s/>άρθρων<text:s/>6<text:s/>και<text:s/>13<text:s/>της<text:s/>ανωτέρω<text:s/>απόφασης<text:s/>δεν<text:s/>επιβάλλονται<text:s/>στις<text:s/>περιπτώσεις<text:s/>του<text:s/>πρώτου<text:s/>εδαφίου.</text:span></text:p>
      <text:h text:style-name="P2864" text:outline-level="1"><text:span text:style-name="T2864_1">ΜΕΡΟΣ<text:s/>ΣΤ΄</text:span></text:h>
      <text:h text:style-name="P2865" text:outline-level="1"><text:span text:style-name="T2865_1">ΤΕΛΙΚΕΣ<text:s/>ΔΙΑΤΑΞΕΙΣ</text:span></text:h>
      <text:h text:style-name="P2866" text:outline-level="6"><text:span text:style-name="T2866_1">Άρθρο<text:s/>169</text:span></text:h>
      <text:h text:style-name="P2867" text:outline-level="6"><text:span text:style-name="T2867_1">Μεταβατικές<text:s/>διατάξεις</text:span></text:h>
      <text:p text:style-name="P2868"><text:span text:style-name="T2868_1">1.</text:span><text:span text:style-name="T2868_2"><text:s/>Μέχρι<text:s/>την<text:s/>έκδοση<text:s/>των<text:s/>υπουργικών<text:s/>αποφάσεων<text:s/>των<text:s/>περ.<text:s/>β)<text:s/>και<text:s/>γ)<text:s/>της<text:s/>παρ.<text:s/>1<text:s/>του<text:s/>άρθρου<text:s/>8,<text:s/>τα<text:s/>θέματα<text:s/>που<text:s/>προβλέπονται<text:s/>να<text:s/>ρυθμιστούν<text:s/>με<text:s/>αυτές,<text:s/>διέπονται<text:s/>μόνο<text:s/>από<text:s/>τις<text:s/>οικείες<text:s/>διατάξεις<text:s/>περί<text:s/>συλλογικών<text:s/>οργάνων<text:s/>του<text:s/>Κώδικα<text:s/>Διοικητικής<text:s/>Διαδικασίας.</text:span></text:p>
      <text:p text:style-name="P2869"><text:span text:style-name="T2869_1">2.</text:span><text:span text:style-name="T2869_2"><text:s/>Αν<text:s/>σε<text:s/>Περιφέρεια<text:s/>δεν<text:s/>λειτουργούν<text:s/>Πειραματικό<text:s/>ή<text:s/>Θεματικό<text:s/>Ι.Ε.Κ.<text:s/>αρμοδιότητας<text:s/>Υπουργείου<text:s/>Παιδείας<text:s/>και<text:s/>Θρησκευμάτων<text:s/>ή<text:s/>Πρότυπο<text:s/>ΕΠΑ.Λ.<text:s/>(Π.ΕΠΑ.Λ.),<text:s/>μέχρι<text:s/>την<text:s/>έναρξη<text:s/>λειτουργίας<text:s/>τους,<text:s/>ως<text:s/>μέλη<text:s/>του<text:s/>οικείου<text:s/>Σ.Σ.Π.Α.Ε.<text:s/>των<text:s/>περ.<text:s/>β)<text:s/>και<text:s/>δ)<text:s/>της<text:s/>παρ.<text:s/>2<text:s/>του<text:s/>άρθρου<text:s/>6<text:s/>ορίζονται<text:s/>προσωρινά<text:s/>Διευθυντές<text:s/>Ι.Ε.Κ.<text:s/>ή<text:s/>ΕΠΑ.Λ.<text:s/>της<text:s/>έδρας<text:s/>της<text:s/>Περιφέρειας,<text:s/>αντίστοιχα,<text:s/>οι<text:s/>οποίοι<text:s/>ορίζονται<text:s/>με<text:s/>τους<text:s/>αναπληρωτές<text:s/>τους,<text:s/>από<text:s/>τον<text:s/>Υπουργό<text:s/>Παιδείας<text:s/>και<text:s/>Θρησκευμάτων.<text:s/>Ύστερα<text:s/>από<text:s/>την<text:s/>έναρξη<text:s/>λειτουργίας<text:s/>Πειραματικού<text:s/>ή<text:s/>Θεματικού<text:s/>Ι.Ε.Κ.<text:s/>ή<text:s/>Πρότυπου<text:s/>ΕΠΑ.Λ.,<text:s/>τα<text:s/>μέλη<text:s/>των<text:s/>περ.<text:s/>β)<text:s/>και<text:s/>δ)<text:s/>της<text:s/>παρ.<text:s/>2<text:s/>του<text:s/>άρθρου<text:s/>6<text:s/>αντικαθίστανται<text:s/>σύμφωνα<text:s/>με<text:s/>τις<text:s/>διατάξεις<text:s/>αυτές,<text:s/>κατά<text:s/>περίπτωση,<text:s/>για<text:s/>το<text:s/>υπόλοιπο<text:s/>της<text:s/>θητείας<text:s/>των<text:s/>μελών<text:s/>του<text:s/>Σ.Σ.Π.Α.Ε.</text:span></text:p>
      <text:p text:style-name="P2870"><text:span text:style-name="T2870_1">3.</text:span><text:span text:style-name="T2870_2"><text:s/>Με<text:s/>κοινή<text:s/>απόφαση<text:s/>των<text:s/>Υπουργών<text:s/>Παιδείας<text:s/>και<text:s/>Θρησκευμάτων<text:s/>και<text:s/>Εργασίας<text:s/>και<text:s/>Κοινωνικών<text:s/>Υποθέσεων,<text:s/>μετατρέπονται<text:s/>οι<text:s/>ΕΠΑ.Σ.<text:s/>Μαθητείας<text:s/>του<text:s/>Ο.Α.Ε.Δ.<text:s/>που<text:s/>υφίστανται<text:s/>κατά<text:s/>την<text:s/>έναρξη<text:s/>ισχύος<text:s/>του<text:s/>παρόντος<text:s/>σε<text:s/>ΕΠΑ.Σ.<text:s/>Μαθητείας<text:s/>του<text:s/>Ο.Α.Ε.Δ.<text:s/>του<text:s/>παρόντος<text:s/>και<text:s/>ρυθμίζεται<text:s/>κάθε<text:s/>άλλο<text:s/>συναφές<text:s/>θέμα.</text:span></text:p>
      <text:p text:style-name="P2871"><text:span text:style-name="T2871_1">4.</text:span><text:span text:style-name="T2871_2"><text:s/>Η<text:s/>λειτουργία<text:s/>των<text:s/>Π.ΕΠΑ.Λ.,<text:s/>σύμφωνα<text:s/>με<text:s/>τα<text:s/>άρθρα<text:s/>16<text:s/>έως<text:s/>21,<text:s/>ξεκινά<text:s/>από<text:s/>το<text:s/>σχολικό<text:s/>έτος<text:s/>2021-2022<text:s/>για<text:s/>την<text:s/>Α΄<text:s/>τάξη<text:s/>Π.ΕΠΑ.Λ.,<text:s/>από<text:s/>το<text:s/>σχολικό<text:s/>έτος<text:s/>2022-2023<text:s/>για<text:s/>τη<text:s/>Β΄<text:s/>τάξη<text:s/>Π.ΕΠΑ.Λ.<text:s/>και<text:s/>από<text:s/>το<text:s/>σχολικό<text:s/>έτος<text:s/>2023-2024<text:s/>για<text:s/>τη<text:s/>Γ΄<text:s/>τάξη<text:s/>Π.ΕΠΑ.Λ.</text:span></text:p>
      <text:p text:style-name="P2872"><text:span text:style-name="T2872_1">5.</text:span><text:span text:style-name="T2872_2"><text:s/>Με<text:s/>απόφαση<text:s/>του<text:s/>Υπουργού<text:s/>Παιδείας<text:s/>και<text:s/>Θρησκευμάτων,<text:s/>μετατρέπεται<text:s/>το<text:s/>Ινστιτούτο<text:s/>Επαγγελματικής<text:s/>Κατάρτισης<text:s/>Ευαίσθητων<text:s/>Κοινωνικών<text:s/>Ομάδων<text:s/>(Ι.Ε.Κ.<text:s/>Ε.Κ.Ο.)<text:s/>Επιδαύρου<text:s/>σε<text:s/>δημόσια<text:s/>Ε.Σ.Κ.<text:s/>αρμοδιότητας<text:s/>του<text:s/>Υπουργείου<text:s/>Παιδείας<text:s/>και<text:s/>Θρησκευμάτων.</text:span></text:p>
      <text:p text:style-name="P2873"><text:span text:style-name="T2873_1">6.</text:span><text:span text:style-name="T2873_2"><text:s/>α)<text:s/>Με<text:s/>κοινή<text:s/>απόφαση<text:s/>των<text:s/>Υπουργών<text:s/>Παιδείας<text:s/>και<text:s/>Θρησκευμάτων<text:s/>και<text:s/>των<text:s/>κατά<text:s/>περίπτωση<text:s/>συναρμόδιων<text:s/>Υπουργών,<text:s/>μετατρέπονται<text:s/>τα<text:s/>Ι.Ε.Κ.<text:s/>που<text:s/>εποπτεύονται<text:s/>από<text:s/>άλλα<text:s/>Υπουργεία<text:s/>ή<text:s/>τα<text:s/>Ι.Ε.Κ.<text:s/>αρμοδιότητας<text:s/>Ν.Π.Δ.Δ.<text:s/>και<text:s/>τα<text:s/>οποία<text:s/>υφίστανται,<text:s/>κατά<text:s/>τον<text:s/>χρόνο<text:s/>δημοσίευσης<text:s/>του<text:s/>παρόντος,<text:s/>σε<text:s/>Ι.Ε.Κ.<text:s/>του<text:s/>παρόντος<text:s/>και<text:s/>ρυθμίζεται<text:s/>κάθε<text:s/>συναφές<text:s/>θέμα<text:s/>και<text:s/>αναγκαία<text:s/>λεπτομέρεια.</text:span></text:p>
      <text:p text:style-name="P2874"><text:span text:style-name="T2874_1">β)</text:span><text:span text:style-name="T2874_2"><text:tab/></text:span><text:span text:style-name="T2874_3">Μέχρι<text:s/>την<text:s/>έκδοση<text:s/>των<text:s/>κοινών<text:s/>υπουργικών<text:s/>αποφάσεων<text:s/>για<text:s/>την<text:s/>οργάνωση<text:s/>και<text:s/>λειτουργία<text:s/>των<text:s/>Ι.Ε.Κ.<text:s/>που<text:s/>εποπτεύονται<text:s/>από<text:s/>άλλα<text:s/>Υπουργεία<text:s/>ή<text:s/>των<text:s/>Ι.Ε.Κ.<text:s/>αρμοδιότητας<text:s/>Ν.Π.Δ.Δ.,<text:s/>εξακολουθούν<text:s/>να<text:s/>ισχύουν<text:s/>οι<text:s/>κανονιστικές<text:s/>πράξεις<text:s/>βάσει<text:s/>του<text:s/>ν.<text:s/>4186/2013<text:s/>(Α΄<text:s/>193).</text:span></text:p>
      <text:p text:style-name="P2875"><text:span text:style-name="T2875_1">7.</text:span><text:span text:style-name="T2875_2"><text:s/>Ειδικότητες,<text:s/>οι<text:s/>οποίες<text:s/>προβλέπονται<text:s/>στο<text:s/>άρθρο<text:s/>24<text:s/>του<text:s/>ν.<text:s/>4186/2013<text:s/>ή<text:s/>οι<text:s/>ειδικότητες<text:s/>που<text:s/>έχουν<text:s/>προβλεφθεί<text:s/>με<text:s/>τη<text:s/>διαδικασία<text:s/>της<text:s/>περ.<text:s/>β)<text:s/>της<text:s/>παρ.<text:s/>1<text:s/>του<text:s/>άρθρου<text:s/>44<text:s/>του<text:s/>ίδιου<text:s/>νόμου<text:s/>και<text:s/>στις<text:s/>οποίες,<text:s/>κατά<text:s/>τη<text:s/>δημοσίευση<text:s/>του<text:s/>παρόντος,<text:s/>συνεχίζεται<text:s/>η<text:s/>φοίτηση,<text:s/>καταργούνται<text:s/>ύστερα<text:s/>από<text:s/>την<text:s/>ολοκλήρωση<text:s/>αυτής,<text:s/>με<text:s/>την<text:s/>απόφαση<text:s/>της<text:s/>παρ.<text:s/>19<text:s/>του<text:s/>άρθρου<text:s/>34<text:s/>του<text:s/>παρόντος.</text:span></text:p>
      <text:p text:style-name="P2876"><text:span text:style-name="T2876_1">8.</text:span><text:span text:style-name="T2876_2"><text:s/>Μέχρι<text:s/>την<text:s/>έκδοση<text:s/>του<text:s/>Κανονισμού<text:s/>Λειτουργίας<text:s/>των<text:s/>δημόσιων<text:s/>Ι.Ε.Κ.<text:s/>αρμοδιότητας<text:s/>του<text:s/>Υπουργείου<text:s/>Παιδείας<text:s/>και<text:s/>Θρησκευμάτων,<text:s/>σύμφωνα<text:s/>με<text:s/>την<text:s/>περ.<text:s/>β)<text:s/>της<text:s/>παρ.<text:s/>17<text:s/>του<text:s/>άρθρου<text:s/>34<text:s/>του<text:s/>παρόντος,<text:s/>εφαρμόζεται<text:s/>ο<text:s/>Κανονισμός<text:s/>Λειτουργίας<text:s/>των<text:s/>Ι.Ε.Κ.<text:s/>που<text:s/>ισχύει<text:s/>κατά<text:s/>τη<text:s/>δημοσίευση<text:s/>του<text:s/>παρόντος.</text:span></text:p>
      <text:p text:style-name="P2877"><text:span text:style-name="T2877_1">9.</text:span><text:span text:style-name="T2877_2"><text:s/>Μέχρι<text:s/>την<text:s/>επιλογή<text:s/>και<text:s/>την<text:s/>τοποθέτηση<text:s/>των<text:s/>Διευθυντών<text:s/>και<text:s/>των<text:s/>Υποδιευθυντών<text:s/>στα<text:s/>δημόσια<text:s/>Ι.Ε.Κ.<text:s/>αρμοδιότητας<text:s/>του<text:s/>Υπουργείου<text:s/>Παιδείας<text:s/>και<text:s/>Θρησκευμάτων,<text:s/>σύμφωνα<text:s/>με<text:s/>τον<text:s/>παρόντα,<text:s/>η<text:s/>διοίκηση<text:s/>των<text:s/>Ι.Ε.Κ.<text:s/>αυτών<text:s/>ασκείται<text:s/>από<text:s/>τους<text:s/>Διευθυντές<text:s/>και<text:s/>Υποδιευθυντές<text:s/>που<text:s/>έχουν<text:s/>επιλεγεί<text:s/>και<text:s/>τοποθετηθεί<text:s/>κατά<text:s/>τη<text:s/>δημοσίευση<text:s/>του<text:s/>παρόντος.</text:span></text:p>
      <text:p text:style-name="P2878"><text:span text:style-name="T2878_1">10.</text:span><text:span text:style-name="T2878_2"><text:s/>Τα<text:s/>Προγράμματα<text:s/>Σπουδών<text:s/>της<text:s/>Μαθητείας<text:s/>που<text:s/>εφαρμόζονται<text:s/>κατά<text:s/>τη<text:s/>δημοσίευση<text:s/>του<text:s/>παρόντος,<text:s/>στα<text:s/>οποία<text:s/>καθορίζεται<text:s/>και<text:s/>η<text:s/>εβδομαδιαία<text:s/>κατανομή<text:s/>μεταξύ<text:s/>μάθησης<text:s/>στον<text:s/>χώρο<text:s/>εργασίας<text:s/>και<text:s/>εργαστηριακού<text:s/>μαθήματος,<text:s/>εξακολουθούν<text:s/>να<text:s/>ισχύουν<text:s/>μέχρι<text:s/>την<text:s/>αντικατάστασή<text:s/>τους<text:s/>με<text:s/>τη<text:s/>διαδικασία<text:s/>της<text:s/>περ.<text:s/>β)<text:s/>της<text:s/>παρ.<text:s/>3<text:s/>του<text:s/>άρθρου<text:s/>44.</text:span></text:p>
      <text:p text:style-name="P2879"><text:span text:style-name="T2879_1">11.</text:span><text:span text:style-name="T2879_2"><text:s/>Η<text:s/>υπ’<text:s/>αρ.<text:s/>26385/16-2-2017<text:s/>κοινή<text:s/>απόφαση<text:s/>των<text:s/>Υπουργών<text:s/>Οικονομίας<text:s/>και<text:s/>Ανάπτυξης,<text:s/>Παιδείας,<text:s/>Έρευνας<text:s/>και<text:s/>Θρησκευμάτων,<text:s/>Εργασίας,<text:s/>Κοινωνικής<text:s/>Ασφάλισης<text:s/>και<text:s/>Κοινωνικής<text:s/>Αλληλεγγύης<text:s/>και<text:s/>Οικονομικών<text:s/>(Β΄<text:s/>491)<text:s/>ισχύει<text:s/>μέχρι<text:s/>την<text:s/>έκδοση<text:s/>της<text:s/>κοινής<text:s/>απόφασης<text:s/>του<text:s/>πρώτου<text:s/>εδαφίου<text:s/>της<text:s/>παρ.<text:s/>5<text:s/>του<text:s/>άρθρου<text:s/>40.</text:span></text:p>
      <text:p text:style-name="P2880"><text:span text:style-name="T2880_1">12.</text:span><text:span text:style-name="T2880_2"><text:s/>Μέχρι<text:s/>την<text:s/>έκδοση<text:s/>της<text:s/>κοινής<text:s/>υπουργικής<text:s/>απόφασης<text:s/>της<text:s/>παρ.<text:s/>2<text:s/>του<text:s/>άρθρου<text:s/>44<text:s/>ισχύει<text:s/>η<text:s/>υπό<text:s/>στοιχεία<text:s/>90050/Υ2/1-6-2018<text:s/>κοινή<text:s/>απόφαση<text:s/>των<text:s/>Υπουργών<text:s/>Οικονομίας<text:s/>και<text:s/>Ανάπτυξης,<text:s/>Παιδείας,<text:s/>Έρευνας<text:s/>και<text:s/>Θρησκευμάτων<text:s/>και<text:s/>Οικονομικών<text:s/>(Β΄<text:s/>2007).</text:span></text:p>
      <text:p text:style-name="P2881"><text:span text:style-name="T2881_1">13.</text:span><text:span text:style-name="T2881_2"><text:s/>α)<text:s/>Οι<text:s/>ειδικότητες<text:s/>του<text:s/>Μεταλυκειακού<text:s/>Έτους<text:s/>-<text:s/>Τάξης<text:s/>Μαθητείας,<text:s/>οι<text:s/>οποίες<text:s/>έχουν<text:s/>προβλεφθεί,<text:s/>σύμφωνα<text:s/>με<text:s/>τη<text:s/>διαδικασία<text:s/>της<text:s/>περ.<text:s/>α)<text:s/>της<text:s/>παρ.<text:s/>2.<text:s/>του<text:s/>άρθρου<text:s/>43<text:s/>του<text:s/>ν.<text:s/>4186/2013,<text:s/>εξακολουθούν<text:s/>να<text:s/>ισχύουν<text:s/>μέχρι<text:s/>την<text:s/>αντικατάστασή<text:s/>τους<text:s/>με<text:s/>τη<text:s/>διαδικασία<text:s/>της<text:s/>παρ.<text:s/>9<text:s/>του<text:s/>άρθρου<text:s/>40.</text:span></text:p>
      <text:p text:style-name="P2882"><text:span text:style-name="T2882_1">β)</text:span><text:span text:style-name="T2882_2"><text:tab/></text:span><text:span text:style-name="T2882_3">Η<text:s/>υπ’<text:s/>αρ.<text:s/>26412/16-2-2017<text:s/>απόφαση<text:s/>του<text:s/>Υφυπουργού<text:s/>Παιδείας<text:s/>και<text:s/>Θρησκευμάτων<text:s/>(Β΄<text:s/>490)<text:s/>ισχύει<text:s/>σε<text:s/>ό,τι<text:s/>αφορά<text:s/>στα<text:s/>Προγράμματα<text:s/>Σπουδών<text:s/>της<text:s/>Επαγγελματικής<text:s/>Κατάρτισης<text:s/>και<text:s/>της<text:s/>Μαθητείας<text:s/>μέχρι<text:s/>την<text:s/>έκδοση<text:s/>του<text:s/>Πρότυπου<text:s/>Οδηγού<text:s/>Κατάρτισης<text:s/>της<text:s/>παρ.<text:s/>1<text:s/>του<text:s/>άρθρου<text:s/>41.</text:span></text:p>
      <text:p text:style-name="P2883"><text:span text:style-name="T2883_1">14.</text:span><text:span text:style-name="T2883_2"><text:s/>Οδηγοί<text:s/>ή<text:s/>Προγράμματα<text:s/>Σπουδών,<text:s/>τα<text:s/>οποία<text:s/>χρησιμοποιούνται<text:s/>κατά<text:s/>τη<text:s/>δημοσίευση<text:s/>του<text:s/>παρόντος<text:s/>για<text:s/>την<text:s/>κατάρτιση<text:s/>καταρτιζόμενων<text:s/>και<text:s/>μαθητευόμενων,<text:s/>εξακολουθούν<text:s/>να<text:s/>εφαρμόζονται<text:s/>μέχρι<text:s/>την<text:s/>ολοκλήρωση<text:s/>της<text:s/>φοίτησής<text:s/>τους.<text:s/>Οι<text:s/>απόφοιτοι<text:s/>αυτοί<text:s/>των<text:s/>ΕΠΑ.Σ.<text:s/>Μαθητείας<text:s/>του<text:s/>Ο.Α.Ε.Δ,<text:s/>των<text:s/>Ι.Ε.Κ.<text:s/>και<text:s/>του<text:s/>Μεταλυκειακού<text:s/>Έτους<text:s/>-<text:s/>Τάξης<text:s/>Μαθητείας,<text:s/>κατά<text:s/>τη<text:s/>διαδικασία<text:s/>πιστοποίησής<text:s/>τους<text:s/>από<text:s/>τον<text:s/>Ε.Ο.Π.Π.Ε.Π.,<text:s/>εξετάζονται<text:s/>και<text:s/>πιστοποιούνται<text:s/>με<text:s/>βάση<text:s/>τους<text:s/>Οδηγούς<text:s/>ή<text:s/>τα<text:s/>Προγράμματα<text:s/>Σπουδών<text:s/>κατά<text:s/>περίπτωση.</text:span></text:p>
      <text:p text:style-name="P2884"><text:span text:style-name="T2884_1">15.</text:span><text:span text:style-name="T2884_2"><text:s/>Οι<text:s/>Οδηγοί<text:s/>Κατάρτισης,<text:s/>ύστερα<text:s/>από<text:s/>την<text:s/>έκδοσή<text:s/>τους<text:s/>σύμφωνα<text:s/>με<text:s/>το<text:s/>άρθρο<text:s/>41,<text:s/>εφαρμόζονται<text:s/>για<text:s/>την<text:s/>κατάρτιση<text:s/>ειδικοτήτων<text:s/>στις<text:s/>ΕΠΑ.Σ.<text:s/>Μαθητείας<text:s/>του<text:s/>Ο.Α.Ε.Δ.,<text:s/>στα<text:s/>Ι.Ε.Κ.<text:s/>και<text:s/>στο<text:s/>Μεταλυκειακό<text:s/>Έτος<text:s/>-<text:s/>Τάξης<text:s/>Μαθητείας<text:s/>και<text:s/>την<text:s/>πιστοποίηση<text:s/>των<text:s/>αποφοίτων<text:s/>τους<text:s/>από<text:s/>τον<text:s/>Ε.Ο.Π.Π.Ε.Π.,<text:s/>αντικαθιστώντας<text:s/>εφεξής<text:s/>τους<text:s/>Οδηγούς<text:s/>ή<text:s/>τα<text:s/>Προγράμματα<text:s/>Σπουδών<text:s/>αντίστοιχων<text:s/>ειδικοτήτων.</text:span></text:p>
      <text:p text:style-name="P2885"><text:span text:style-name="T2885_1">16.</text:span><text:span text:style-name="T2885_2"><text:s/>Το<text:s/>πτυχίο<text:s/>επαγγελματικής<text:s/>ειδικότητας,<text:s/>εκπαίδευσης<text:s/>και<text:s/>κατάρτισης,<text:s/>επιπέδου<text:s/>πέντε<text:s/>(5)<text:s/>της<text:s/>παρ.<text:s/>2<text:s/>του<text:s/>άρθρου<text:s/>12<text:s/>και<text:s/>της<text:s/>περ.<text:s/>ε΄<text:s/>της<text:s/>παρ.<text:s/>1<text:s/>του<text:s/>άρθρου<text:s/>25<text:s/>του<text:s/>ν.<text:s/>4186/2013,<text:s/>το<text:s/>οποίο<text:s/>λαμβάνουν<text:s/>όσοι<text:s/>συμμετέχουν<text:s/>επιτυχώς<text:s/>στις<text:s/>εξετάσεις<text:s/>πιστοποίησης<text:s/>του<text:s/>Ε.Ο.Π.Π.Ε.Π.,<text:s/>έως<text:s/>και<text:s/>τις<text:s/>εξεταστικές<text:s/>περιόδους<text:s/>μέχρι<text:s/>την<text:s/>31η.3.2021,<text:s/>είναι<text:s/>ισότιμο<text:s/>με<text:s/>το<text:s/>δίπλωμα<text:s/>επαγγελματικής<text:s/>εκπαίδευσης<text:s/>και<text:s/>κατάρτισης,<text:s/>επιπέδου<text:s/>πέντε<text:s/>(5)<text:s/>της<text:s/>περ.<text:s/>στ΄<text:s/>της<text:s/>παρ.<text:s/>1.<text:s/>του<text:s/>άρθρου<text:s/>25<text:s/>του<text:s/>ν.<text:s/>4186/2013,<text:s/>που<text:s/>απονέμεται<text:s/>σε<text:s/>όσους<text:s/>συμμετέχουν<text:s/>επιτυχώς<text:s/>στην<text:s/>κοινή<text:s/>εξέταση<text:s/>πιστοποίησης<text:s/>όλων<text:s/>των<text:s/>αποφοίτων<text:s/>του<text:s/>μεταλυκειακού<text:s/>επιπέδου<text:s/>Επαγγελματικής<text:s/>Εκπαίδευσης<text:s/>και<text:s/>Κατάρτισης<text:s/>(Ε.Ε.Κ.),<text:s/>που<text:s/>θα<text:s/>διοργανώνεται<text:s/>από<text:s/>την<text:s/>1η.4.2021<text:s/>και<text:s/>εφεξής.</text:span></text:p>
      <text:p text:style-name="P2886"><text:span text:style-name="T2886_1">17.</text:span><text:span text:style-name="T2886_2"><text:s/>α)<text:s/>Η<text:s/>μετατροπή<text:s/>των<text:s/>Κέντρων<text:s/>Διά<text:s/>Βίου<text:s/>Μάθησης<text:s/>επιπέδου<text:s/>ένα<text:s/>(1)<text:s/>και<text:s/>δύο<text:s/>(2)<text:s/>σε<text:s/>Κέντρα<text:s/>Διά<text:s/>Βίου<text:s/>Μάθησης,<text:s/>σύμφωνα<text:s/>με<text:s/>το<text:s/>άρθρο<text:s/>53,<text:s/>δύναται<text:s/>να<text:s/>πραγματοποιηθεί,<text:s/>για<text:s/>Κέντρα<text:s/>Διά<text:s/>Βίου<text:s/>Μάθησης<text:s/>που<text:s/>έχουν<text:s/>αδειοδοτηθεί<text:s/>κατά<text:s/>τη<text:s/>δημοσίευση<text:s/>του<text:s/>παρόντος,<text:s/>με<text:s/>τροποποίηση<text:s/>των<text:s/>αδειών<text:s/>λειτουργίας<text:s/>τους,<text:s/>λόγω<text:s/>προσαρμογής<text:s/>τους<text:s/>στις<text:s/>διατάξεις<text:s/>του<text:s/>άρθρου<text:s/>53,<text:s/>έως<text:s/>τις<text:s/>30.11.2021.<text:s/>Ύστερα<text:s/>από<text:s/>τις<text:s/>30.11.2021<text:s/>ανακαλούνται<text:s/>οι<text:s/>άδειες<text:s/>των<text:s/>Κέντρων<text:s/>Διά<text:s/>Βίου<text:s/>Μάθησης<text:s/>επιπέδου<text:s/>ένα<text:s/>(1)<text:s/>και<text:s/>δύο<text:s/>(2),<text:s/>που<text:s/>δεν<text:s/>προσαρμόστηκαν<text:s/>στις<text:s/>εν<text:s/>λόγω<text:s/>διατάξεις.</text:span></text:p>
      <text:p text:style-name="P2887"><text:span text:style-name="T2887_1">β)</text:span><text:span text:style-name="T2887_2"><text:tab/></text:span><text:span text:style-name="T2887_3">Από<text:s/>30.11.2021,<text:s/>τα<text:s/>Κ.Δ.Β.Μ.<text:s/>που<text:s/>υποχρεούνται<text:s/>να<text:s/>υποβάλλουν<text:s/>προς<text:s/>πιστοποίηση<text:s/>τα<text:s/>προγράμματά<text:s/>τους,<text:s/>σύμφωνα<text:s/>με<text:s/>την<text:s/>παρ.<text:s/>1<text:s/>του<text:s/>άρθρου<text:s/>57,<text:s/>υποχρεούνται<text:s/>να<text:s/>παρέχουν<text:s/>πιστοποιημένα<text:s/>προγράμματα.</text:span></text:p>
      <text:p text:style-name="P2888"><text:span text:style-name="T2888_1">18.</text:span><text:span text:style-name="T2888_2"><text:s/>α)<text:s/>Από<text:s/>1ης.9.2021<text:s/>στα<text:s/>Σ.Δ.Ε.<text:s/>απασχολούνται<text:s/>κατά<text:s/>προτεραιότητα<text:s/>εκπαιδευτές<text:s/>ενηλίκων<text:s/>με<text:s/>πιστοποίηση<text:s/>εκπαιδευτικής<text:s/>επάρκειας<text:s/>από<text:s/>τον<text:s/>Ε.Ο.Π.Π.Ε.Π.<text:s/>Αν<text:s/>αποδεδειγμένα<text:s/>ελλείπουν<text:s/>υποψήφιοι<text:s/>εκπαιδευτές<text:s/>με<text:s/>την<text:s/>εν<text:s/>λόγω<text:s/>πιστοποίηση,<text:s/>απασχολούνται<text:s/>μη<text:s/>πιστοποιημένοι<text:s/>εκπαιδευτές.</text:span></text:p>
      <text:p text:style-name="P2889"><text:span text:style-name="T2889_1">β)</text:span><text:span text:style-name="T2889_2"><text:tab/></text:span><text:span text:style-name="T2889_3">Μέχρι<text:s/>την<text:s/>έκδοση<text:s/>των<text:s/>υπουργικών<text:s/>και<text:s/>κοινών<text:s/>υπουργικών<text:s/>αποφάσεων<text:s/>για<text:s/>την<text:s/>οργάνωση<text:s/>και<text:s/>λειτουργία<text:s/>των<text:s/>Σ.Δ.Ε.,<text:s/>εξακολουθούν<text:s/>να<text:s/>ισχύουν<text:s/>οι<text:s/>κανονιστικές<text:s/>πράξεις<text:s/>βάσει<text:s/>του<text:s/>ν.<text:s/>4186/2013.</text:span></text:p>
      <text:p text:style-name="P2890"><text:span text:style-name="T2890_1">19.</text:span><text:span text:style-name="T2890_2"><text:s/>α)<text:s/>Ο<text:s/>Σύμβουλος<text:s/>-<text:s/>Συντονιστής<text:s/>Εκπαίδευσης<text:s/>στα<text:s/>Καταστήματα<text:s/>Κράτησης<text:s/>της<text:s/>παρ.<text:s/>2<text:s/>του<text:s/>άρθρου<text:s/>31<text:s/>του<text:s/>ν.<text:s/>4521/2018<text:s/>(Α΄<text:s/>38)<text:s/>νοείται<text:s/>εφεξής<text:s/>ως<text:s/>Διευθυντής<text:s/>κάθε<text:s/>δομής<text:s/>Εκπαίδευσης<text:s/>και<text:s/>Κατάρτισης<text:s/>που<text:s/>λειτουργεί<text:s/>εντός<text:s/>κάθε<text:s/>Καταστήματος<text:s/>Κράτησης<text:s/>και<text:s/>στο<text:s/>ίδρυμα<text:s/>Αγωγής<text:s/>Ανηλίκων<text:s/>Αρρένων<text:s/>Βόλου<text:s/>της<text:s/>παρ.<text:s/>2<text:s/>του<text:s/>άρθρου<text:s/>74<text:s/>του<text:s/>παρόντος.</text:span></text:p>
      <text:p text:style-name="P2891"><text:span text:style-name="T2891_1">β)</text:span><text:span text:style-name="T2891_2"><text:tab/></text:span><text:span text:style-name="T2891_3">Μέχρι<text:s/>την<text:s/>έκδοση<text:s/>της<text:s/>κοινής<text:s/>υπουργικής<text:s/>απόφασης<text:s/>της<text:s/>παρ.<text:s/>2<text:s/>του<text:s/>άρθρου<text:s/>75,<text:s/>οι<text:s/>υπάρχουσες<text:s/>κατά<text:s/>τη<text:s/>δημοσίευση<text:s/>του<text:s/>παρόντος<text:s/>σχολικές<text:s/>μονάδες,<text:s/>δηλαδή<text:s/>δημοτικά<text:s/>σχολεία,<text:s/>γυμνάσια,<text:s/>Σ.Δ.Ε.,<text:s/>ΓΕ.Λ.<text:s/>ή<text:s/>ΕΠΑ.Λ.<text:s/>και<text:s/>τα<text:s/>Δημόσια<text:s/>Ι.Ε.Κ.<text:s/>ή<text:s/>τα<text:s/>παραρτήματα<text:s/>αυτών<text:s/>που<text:s/>λειτουργούν<text:s/>στα<text:s/>Καταστήματα<text:s/>Κράτησης<text:s/>και<text:s/>το<text:s/>Ίδρυμα<text:s/>Αγωγής<text:s/>Αρρένων<text:s/>Βόλου<text:s/>εξακολουθούν<text:s/>να<text:s/>λειτουργούν<text:s/>σύμφωνα<text:s/>με<text:s/>τις<text:s/>διατάξεις<text:s/>που<text:s/>ισχύουν<text:s/>κατά<text:s/>τη<text:s/>δημοσίευση<text:s/>του<text:s/>παρόντος.</text:span></text:p>
      <text:p text:style-name="P2892"><text:span text:style-name="T2892_1">γ)</text:span><text:span text:style-name="T2892_2"><text:tab/></text:span><text:span text:style-name="T2892_3">Το<text:s/>επίδομα<text:s/>θέσης<text:s/>ευθύνης<text:s/>της<text:s/>παρ.<text:s/>1<text:s/>του<text:s/>άρθρου<text:s/>33<text:s/>καταβάλλεται<text:s/>αναδρομικά<text:s/>στους<text:s/>Διευθυντές<text:s/>εκπαιδευτικών<text:s/>μονάδων<text:s/>στα<text:s/>Καταστήματα<text:s/>Κράτησης<text:s/>της<text:s/>παρ.<text:s/>2<text:s/>του<text:s/>άρθρου<text:s/>74,<text:s/>που<text:s/>υπηρετούν<text:s/>από<text:s/>1ης.7.2019<text:s/>με<text:s/>θητεία<text:s/>στη<text:s/>συγκεκριμένη<text:s/>θέση<text:s/>ευθύνης<text:s/>κατά<text:s/>τη<text:s/>δημοσίευση<text:s/>του<text:s/>παρόντος<text:s/>νόμου.</text:span></text:p>
      <text:p text:style-name="P2893"><text:span text:style-name="T2893_1">20.</text:span><text:span text:style-name="T2893_2"><text:s/>Από<text:s/>την<text:s/>έναρξη<text:s/>ισχύος<text:s/>του<text:s/>παρόντος,<text:s/>στα<text:s/>Τμήματα<text:s/>και<text:s/>τα<text:s/>Γραφεία<text:s/>της<text:s/>Διοικητικής<text:s/>Υπηρεσίας<text:s/>του<text:s/>Ι.Ε.Π.<text:s/>τοποθετούνται<text:s/>ως<text:s/>Προϊστάμενοι<text:s/>μέχρι<text:s/>τη<text:s/>λήξη<text:s/>της<text:s/>θητείας<text:s/>για<text:s/>την<text:s/>οποία<text:s/>έχουν<text:s/>ήδη<text:s/>επιλεγεί:</text:span></text:p>
      <text:p text:style-name="P2894"><text:span text:style-name="T2894_1">α)</text:span><text:span text:style-name="T2894_2"><text:tab/></text:span><text:span text:style-name="T2894_3">στο<text:s/>Τμήμα<text:s/>Προμηθειών,<text:s/>Διαγωνισμών<text:s/>και<text:s/>Συμβάσεων,<text:s/>ο<text:s/>Προϊστάμενος<text:s/>που<text:s/>υπηρετεί<text:s/>ήδη<text:s/>στο<text:s/>Τμήμα<text:s/>Προμηθειών<text:s/>και<text:s/>Συμβάσεων,</text:span></text:p>
      <text:p text:style-name="P2895"><text:span text:style-name="T2895_1">β)</text:span><text:span text:style-name="T2895_2"><text:tab/></text:span><text:span text:style-name="T2895_3">στο<text:s/>Τμήμα<text:s/>Ανθρώπινου<text:s/>Δυναμικού<text:s/>και<text:s/>Διοικητικής<text:s/>Μέριμνας,<text:s/>ο<text:s/>Προϊστάμενος<text:s/>που<text:s/>υπηρετεί<text:s/>ήδη<text:s/>στο<text:s/>Τμήμα<text:s/>Προσωπικού<text:s/>και<text:s/>Γραμματειακής<text:s/>Υποστήριξης,</text:span></text:p>
      <text:p text:style-name="P2896"><text:span text:style-name="T2896_1">γ)</text:span><text:span text:style-name="T2896_2"><text:tab/></text:span><text:span text:style-name="T2896_3">στο<text:s/>Τμήμα<text:s/>Πληροφορικής,<text:s/>Διαλειτουργικότητας<text:s/>και<text:s/>Δικτύων,<text:s/>ο<text:s/>Προϊστάμενος<text:s/>που<text:s/>υπηρετεί<text:s/>ήδη<text:s/>στο<text:s/>Τμήμα<text:s/>Διοικητικής<text:s/>Μέριμνας<text:s/>και<text:s/>Τεχνικής<text:s/>Υποστήριξης,</text:span></text:p>
      <text:p text:style-name="P2897"><text:span text:style-name="T2897_1">δ)</text:span><text:span text:style-name="T2897_2"><text:tab/></text:span><text:span text:style-name="T2897_3">στο<text:s/>Τμήμα<text:s/>Έργων<text:s/>και<text:s/>Δράσεων,<text:s/>ο<text:s/>Προϊστάμενος<text:s/>που<text:s/>υπηρετεί<text:s/>ήδη<text:s/>στο<text:s/>αυτοτελές<text:s/>Τμήμα<text:s/>Έργων<text:s/>και<text:s/>Δράσεων,</text:span></text:p>
      <text:p text:style-name="P2898"><text:span text:style-name="T2898_1">ε)</text:span><text:span text:style-name="T2898_2"><text:tab/></text:span><text:span text:style-name="T2898_3">στο<text:s/>αυτοτελές<text:s/>Τμήμα<text:s/>Συντονισμού<text:s/>Στρατηγικού<text:s/>Σχε-<text:s/>διασμού<text:s/>και<text:s/>Διασφάλισης<text:s/>της<text:s/>Ποιότητας<text:s/>των<text:s/>Υπηρεσιών<text:s/>του<text:s/>Ι.Ε.Π.,<text:s/>ο<text:s/>Προϊστάμενος<text:s/>που<text:s/>υπηρετεί<text:s/>ήδη<text:s/>στο<text:s/>αυτοτελές<text:s/>Γραφείο<text:s/>Στρατηγικής<text:s/>και<text:s/>Πολιτικού<text:s/>Σχεδιασμού.</text:span></text:p>
      <text:p text:style-name="P2899"><text:span text:style-name="T2899_1">21.</text:span><text:span text:style-name="T2899_2"><text:s/>Ο<text:s/>Προϊστάμενος<text:s/>που<text:s/>υπηρετεί<text:s/>ήδη<text:s/>στο<text:s/>Τμήμα<text:s/>Οικονομικής<text:s/>Υποστήριξης<text:s/>του<text:s/>Ι.Ε.Π.<text:s/>τοποθετείται<text:s/>μέχρι<text:s/>τη<text:s/>λήξη<text:s/>της<text:s/>θητείας<text:s/>του,<text:s/>με<text:s/>απόφαση<text:s/>του<text:s/>Δ.Σ.,<text:s/>είτε<text:s/>στο<text:s/>Τμήμα<text:s/>Προϋπολογισμού,<text:s/>Ελέγχου,<text:s/>Εκκαθάρισης<text:s/>Δαπανών<text:s/>και<text:s/>Εντολής<text:s/>Πληρωμών<text:s/>είτε<text:s/>στο<text:s/>Τμήμα<text:s/>Εξοφλήσεων<text:s/>και<text:s/>Πάγιων<text:s/>Προκαταβολών.<text:s/>Ο<text:s/>Προϊστάμενος<text:s/>του<text:s/>Τμήματος<text:s/>της<text:s/>Οικονομικής<text:s/>Υπηρεσίας,<text:s/>του<text:s/>οποίου<text:s/>η<text:s/>θέση<text:s/>παραμένει<text:s/>κενή,<text:s/>αναπληρώνεται<text:s/>είτε<text:s/>από<text:s/>τον<text:s/>Υποδιευθυντή<text:s/>της<text:s/>Οικονομικής<text:s/>Υπηρεσίας<text:s/>είτε,<text:s/>με<text:s/>απόφαση<text:s/>του<text:s/>Δ.Σ.,<text:s/>από<text:s/>το<text:s/>αρχαιότερο<text:s/>μέλος<text:s/>του<text:s/>προσωπικού<text:s/>του<text:s/>Ι.Ε.Π.<text:s/>στην<text:s/>Υποδιεύθυνση<text:s/>Οικονομικής<text:s/>Υπηρεσίας,<text:s/>μέχρι<text:s/>η<text:s/>θέση<text:s/>να<text:s/>πληρωθεί.</text:span></text:p>
      <text:p text:style-name="P2900"><text:span text:style-name="T2900_1">22.</text:span><text:span text:style-name="T2900_2"><text:s/>Η<text:s/>άσκηση<text:s/>καθηκόντων<text:s/>ευθύνης<text:s/>του<text:s/>Προϊσταμένου<text:s/>του<text:s/>Αυτοτελούς<text:s/>Γραφείου<text:s/>Βιβλιοθήκης,<text:s/>Αρχείων<text:s/>και<text:s/>Εκδόσεων<text:s/>του<text:s/>Ι.Ε.Π.<text:s/>παύει<text:s/>αυτοδικαίως.</text:span></text:p>
      <text:p text:style-name="P2901"><text:span text:style-name="T2901_1">23.</text:span><text:span text:style-name="T2901_2"><text:s/>Από<text:s/>την<text:s/>έναρξη<text:s/>ισχύος<text:s/>του<text:s/>παρόντος<text:s/>παύει<text:s/>η<text:s/>άσκηση<text:s/>καθηκόντων<text:s/>των<text:s/>υπηρετούντων<text:s/>Προϊσταμένων<text:s/>και<text:s/>Συντονιστών<text:s/>Μονάδων<text:s/>των<text:s/>καταργούμενων<text:s/>Γραφείων<text:s/>της<text:s/>Επιστημονικής<text:s/>Υπηρεσίας<text:s/>του<text:s/>Ι.Ε.Π.</text:span></text:p>
      <text:p text:style-name="P2902"><text:span text:style-name="T2902_1">24.</text:span><text:span text:style-name="T2902_2"><text:s/>Το<text:s/>προσωπικό<text:s/>το<text:s/>οποίο<text:s/>υπηρετεί<text:s/>σε<text:s/>καταργούμενα<text:s/>τμήματα,<text:s/>γραφεία<text:s/>και<text:s/>επιστημονικές<text:s/>μονάδες<text:s/>τοποθετείται<text:s/>στα<text:s/>τμήματα<text:s/>και<text:s/>γραφεία<text:s/>του<text:s/>παρόντος<text:s/>με<text:s/>απόφαση<text:s/>του<text:s/>Δ.Σ.<text:s/>του<text:s/>Ι.Ε.Π.</text:span></text:p>
      <text:p text:style-name="P2903"><text:span text:style-name="T2903_1">25.</text:span><text:span text:style-name="T2903_2"><text:s/>Σε<text:s/>όποιον<text:s/>νόμο<text:s/>μνημονεύονται<text:s/>τα<text:s/>«γραφεία»<text:s/>της<text:s/>επιστημονικής<text:s/>υπηρεσίας<text:s/>του<text:s/>Ι.Ε.Π.,<text:s/>αυτά<text:s/>μετονομάζονται<text:s/>σε<text:s/>«τμήματα».</text:span></text:p>
      <text:p text:style-name="P2904"><text:span text:style-name="T2904_1">26.</text:span><text:span text:style-name="T2904_2"><text:s/>Η<text:s/>συγκρότηση<text:s/>και<text:s/>λειτουργία<text:s/>των<text:s/>εργαστηριακών<text:s/>κέντρων,<text:s/>σύμφωνα<text:s/>με<text:s/>την<text:s/>παρ.<text:s/>2<text:s/>του<text:s/>άρθρου<text:s/>101,<text:s/>εφαρμόζεται<text:s/>από<text:s/>το<text:s/>σχολικό<text:s/>έτος<text:s/>2021-2022.</text:span></text:p>
      <text:p text:style-name="P2905"><text:span text:style-name="T2905_1">27.</text:span><text:span text:style-name="T2905_2"><text:s/>Η<text:s/>Πράξη<text:s/>«Κέντρα<text:s/>Διά<text:s/>Βίου<text:s/>Μάθησης<text:s/>(Κ.Δ.Β.Μ.)<text:s/>-<text:s/>Νέα<text:s/>Φάση»<text:s/>στο<text:s/>πλαίσιο<text:s/>του<text:s/>Επιχειρησιακού<text:s/>Προγράμματος<text:s/>«Ανάπτυξη<text:s/>Ανθρώπινου<text:s/>Δυναμικού,<text:s/>Εκπαίδευση<text:s/>και<text:s/>Διά<text:s/>Βίου<text:s/>Μάθηση»<text:s/>εξαιρείται<text:s/>από<text:s/>τις<text:s/>διατάξεις<text:s/>του<text:s/>κεφαλαίου<text:s/>Θ΄.<text:s/>Τα<text:s/>άρθρα<text:s/>8<text:s/>και<text:s/>21<text:s/>του<text:s/>ν.<text:s/>3879/2010<text:s/>(Α΄<text:s/>163)<text:s/>καταργούνται<text:s/>με<text:s/>την<text:s/>ολοκλήρωση<text:s/>της<text:s/>Πράξης<text:s/>του<text:s/>προηγούμενου<text:s/>εδαφίου.</text:span></text:p>
      <text:p text:style-name="P2906"><text:span text:style-name="T2906_1">α)</text:span><text:span text:style-name="T2906_2"><text:tab/></text:span><text:span text:style-name="T2906_3">Μέχρι<text:s/>την<text:s/>έκδοση<text:s/>των<text:s/>κοινών<text:s/>υπουργικών<text:s/>αποφάσεων<text:s/>της<text:s/>περ.<text:s/>β΄<text:s/>της<text:s/>παρ.<text:s/>2<text:s/>του<text:s/>άρθρου<text:s/>34<text:s/>και<text:s/>της<text:s/>περ.<text:s/>β΄<text:s/>της<text:s/>παρ.<text:s/>1<text:s/>του<text:s/>άρθρου<text:s/>73,<text:s/>η<text:s/>ωριαία<text:s/>αποζημίωση<text:s/>για<text:s/>τους<text:s/>εκπαιδευτές<text:s/>επαγγελματικής<text:s/>κατάρτισης<text:s/>που<text:s/>απασχολούνται<text:s/>στα<text:s/>Δημόσια<text:s/>Ι.Ε.Κ.<text:s/>και<text:s/>για<text:s/>το<text:s/>ωρομίσθιο<text:s/>εκπαιδευτικό<text:s/>προσωπικό<text:s/>που<text:s/>απασχολείται<text:s/>στα<text:s/>Σχολεία<text:s/>Δεύτερης<text:s/>Ευκαιρίας<text:s/>καθορίζεται<text:s/>σύμφωνα<text:s/>με<text:s/>την<text:s/>κοινή<text:s/>υπουργική<text:s/>απόφαση<text:s/>υπ’<text:s/>αρ.<text:s/>2/106902/0022/10-12-2013<text:s/>(Β΄<text:s/>3276),<text:s/>όπως<text:s/>ισχύει.</text:span></text:p>
      <text:p text:style-name="P2907"><text:span text:style-name="T2907_1">β)</text:span><text:span text:style-name="T2907_2"><text:tab/></text:span><text:span text:style-name="T2907_3">Η<text:s/>ωριαία<text:s/>αποζημίωση<text:s/>για<text:s/>τους<text:s/>εκπαιδευτές<text:s/>που<text:s/>απασχολούνται<text:s/>στα<text:s/>Κέντρα<text:s/>Διά<text:s/>Βίου<text:s/>Μάθησης<text:s/>των<text:s/>Δήμων<text:s/>στο<text:s/>πλαίσιο<text:s/>της<text:s/>συγχρηματοδοτούμενης<text:s/>Πράξης<text:s/>«Κέντρα<text:s/>Διά<text:s/>Βίου<text:s/>Μάθησης<text:s/>(Κ.Δ.Β.Μ.)<text:s/>-<text:s/>Νέα<text:s/>Φάση»<text:s/>καθορίζεται<text:s/>σύμφωνα<text:s/>με<text:s/>την<text:s/>κοινή<text:s/>υπουργική<text:s/>απόφαση<text:s/>υπ’<text:s/>αρ.<text:s/>2/106902/0022/10-12-2013<text:s/>(Β΄<text:s/>3276),<text:s/>όπως<text:s/>ισχύει.</text:span></text:p>
      <text:p text:style-name="P2908"><text:span text:style-name="T2908_1">28.</text:span><text:span text:style-name="T2908_2"><text:s/>Υποψήφιοι<text:s/>διδάσκοντες<text:s/>οι<text:s/>οποίοι<text:s/>είναι<text:s/>νομίμως<text:s/>εγγεγραμμένοι<text:s/>στο<text:s/>Μητρώο<text:s/>Διδασκόντων<text:s/>των<text:s/>Κολεγίων<text:s/>με<text:s/>βάση<text:s/>τις<text:s/>προϊσχύουσες<text:s/>διατάξεις<text:s/>δεν<text:s/>θίγονται<text:s/>από<text:s/>την<text:s/>ισχύ<text:s/>του<text:s/>άρθρου<text:s/>104.</text:span></text:p>
      <text:p text:style-name="P2909"><text:span text:style-name="T2909_1">29.</text:span><text:span text:style-name="T2909_2"><text:s/>Επιμίσθια<text:s/>που<text:s/>έχουν<text:s/>καταβληθεί<text:s/>σε<text:s/>αποσπασμένους<text:s/>στο<text:s/>εξωτερικό<text:s/>εκπαιδευτικούς,<text:s/>διοικητικούς<text:s/>υπαλλήλους<text:s/>Συντονιστές<text:s/>και<text:s/>Αναπληρωτές<text:s/>Συντονιστές<text:s/>Εκπαίδευσης<text:s/>από<text:s/>την<text:s/>έναρξη<text:s/>ισχύος<text:s/>του<text:s/>ν.<text:s/>4692/2020<text:s/>(Α΄<text:s/>111)<text:s/>έως<text:s/>την<text:s/>έναρξη<text:s/>ισχύος<text:s/>του<text:s/>παρόντος<text:s/>βάσει<text:s/>των<text:s/>διατάξεων<text:s/>του<text:s/>ν.<text:s/>4415/2016<text:s/>και<text:s/>του<text:s/>ν.<text:s/>817/1978<text:s/>(Α΄<text:s/>170)<text:s/>και<text:s/>οι<text:s/>δαπάνες<text:s/>των<text:s/>οποίων<text:s/>βαρύνουν<text:s/>τις<text:s/>πιστώσεις<text:s/>του<text:s/>ΕΦ<text:s/>1019-206<text:s/>ΑΛΕ<text:s/>2120189001<text:s/>του<text:s/>τακτικού<text:s/>προϋπολογισμού<text:s/>του<text:s/>Υπουργείου<text:s/>Παιδείας<text:s/>και<text:s/>Θρησκευμάτων<text:s/>θεωρούνται<text:s/>νομίμως<text:s/>και<text:s/>ακατασχέτως<text:s/>καταβληθέντα.</text:span></text:p>
      <text:h text:style-name="P2910" text:outline-level="6"><text:span text:style-name="T2910_1">Άρθρο<text:s/>170</text:span></text:h>
      <text:h text:style-name="P2911" text:outline-level="6"><text:span text:style-name="T2911_1">Καταργούμενες<text:s/>διατάξεις</text:span></text:h>
      <text:p text:style-name="P2912"><text:span text:style-name="T2912_1">Από<text:s/>την<text:s/>έναρξη<text:s/>ισχύος<text:s/>του<text:s/>παρόντος<text:s/>καταργούνται:</text:span></text:p>
      <text:p text:style-name="P2913"><text:span text:style-name="T2913_1">1.</text:span><text:span text:style-name="T2913_2"><text:s/>Το<text:s/>άρθρο<text:s/>5<text:s/>του<text:s/>ν.<text:s/>2525/1997<text:s/>(Α΄<text:s/>188).</text:span></text:p>
      <text:p text:style-name="P2914"><text:span text:style-name="T2914_1">2.</text:span><text:span text:style-name="T2914_2"><text:s/>Τα<text:s/>άρθρα<text:s/>10<text:s/>έως<text:s/>14<text:s/>και<text:s/>18<text:s/>του<text:s/>ν.<text:s/>3475/2006<text:s/>(Α΄<text:s/>146).</text:span></text:p>
      <text:p text:style-name="P2915"><text:span text:style-name="T2915_1">3.</text:span><text:span text:style-name="T2915_2"><text:s/>Οι<text:s/>παρ.<text:s/>2,<text:s/>3,<text:s/>4,<text:s/>6,<text:s/>7<text:s/>και<text:s/>16<text:s/>του<text:s/>άρθρου<text:s/>2,<text:s/>τα<text:s/>άρθρα<text:s/>5,<text:s/>6,<text:s/>και<text:s/>7,<text:s/>η<text:s/>παρ.<text:s/>1<text:s/>του<text:s/>άρθρου<text:s/>10<text:s/>και<text:s/>το<text:s/>άρθρο<text:s/>12,<text:s/>η<text:s/>παρ.<text:s/>3<text:s/>και<text:s/>4<text:s/>του<text:s/>άρθρου<text:s/>16<text:s/>του<text:s/>ν.<text:s/>3879/2010<text:s/>(Α΄<text:s/>163).</text:span></text:p>
      <text:p text:style-name="P2916"><text:span text:style-name="T2916_1">4.</text:span><text:span text:style-name="T2916_2"><text:s/>Η<text:s/>παρ.<text:s/>3<text:s/>του<text:s/>άρθρου<text:s/>5,<text:s/>η<text:s/>παρ.<text:s/>3<text:s/>του<text:s/>άρθρου<text:s/>7,<text:s/>η<text:s/>παρ.<text:s/>3<text:s/>του<text:s/>άρθρου<text:s/>9,<text:s/>το<text:s/>άρθρο<text:s/>14,<text:s/>οι<text:s/>περ.<text:s/>α΄,<text:s/>β΄<text:s/>και<text:s/>γ΄<text:s/>της<text:s/>παρ.<text:s/>1<text:s/>και<text:s/>οι<text:s/>παρ.<text:s/>4,<text:s/>5,<text:s/>6,<text:s/>8<text:s/>και<text:s/>9<text:s/>του<text:s/>άρθρου<text:s/>17,<text:s/>οι<text:s/>παρ.<text:s/>2<text:s/>και<text:s/>3<text:s/>του<text:s/>άρθρου<text:s/>18,<text:s/>τα<text:s/>άρθρα<text:s/>19<text:s/>έως<text:s/>και<text:s/>24α,<text:s/>η<text:s/>παρ.<text:s/>3<text:s/>του<text:s/>άρθρου<text:s/>25,<text:s/>οι<text:s/>παρ.<text:s/>1<text:s/>έως<text:s/>και<text:s/>13<text:s/>και<text:s/>16<text:s/>του<text:s/>άρθρου<text:s/>27,<text:s/>η<text:s/>περ.<text:s/>α΄<text:s/>της<text:s/>παρ.<text:s/>2<text:s/>του<text:s/>άρθρου<text:s/>43,<text:s/>οι<text:s/>παρ.<text:s/>1<text:s/>και<text:s/>3<text:s/>του<text:s/>άρθρου<text:s/>44<text:s/>και<text:s/>η<text:s/>παρ.<text:s/>17<text:s/>του<text:s/>άρθρου<text:s/>46<text:s/>του<text:s/>ν.<text:s/>4186/2013<text:s/>(Α΄<text:s/>193).</text:span></text:p>
      <text:p text:style-name="P2917"><text:span text:style-name="T2917_1">5.</text:span><text:span text:style-name="T2917_2"><text:s/>Η<text:s/>παρ.<text:s/>7<text:s/>του<text:s/>άρθρου<text:s/>42<text:s/>του<text:s/>ν.<text:s/>4403/2016<text:s/>(Α΄<text:s/>115).</text:span></text:p>
      <text:p text:style-name="P2918"><text:span text:style-name="T2918_1">6.</text:span><text:span text:style-name="T2918_2"><text:s/>Τα<text:s/>άρθρα<text:s/>48A<text:s/>και<text:s/>79<text:s/>του<text:s/>ν.<text:s/>4485/2017<text:s/>(Α΄<text:s/>114).</text:span></text:p>
      <text:p text:style-name="P2919"><text:span text:style-name="T2919_1">7.</text:span><text:span text:style-name="T2919_2"><text:s/>Τα<text:s/>άρθρα<text:s/>30<text:s/>και<text:s/>31<text:s/>του<text:s/>ν.<text:s/>4521/2018<text:s/>(Α΄<text:s/>38).</text:span></text:p>
      <text:p text:style-name="P2920"><text:span text:style-name="T2920_1">8.</text:span><text:span text:style-name="T2920_2"><text:s/>Η<text:s/>παρ.<text:s/>7<text:s/>του<text:s/>άρθρου<text:s/>63<text:s/>του<text:s/>ν.<text:s/>4547/2018<text:s/>(Α΄<text:s/>102).<text:s/>9.<text:s/>Το<text:s/>άρθρο<text:s/>41<text:s/>του<text:s/>ν.<text:s/>4722/2020<text:s/>(Α΄<text:s/>177).</text:span></text:p>
      <text:p text:style-name="P2921"><text:span text:style-name="T2921_1">10.</text:span><text:span text:style-name="T2921_2"><text:s/>Η<text:s/>περ.<text:s/>Θ΄<text:s/>της<text:s/>παρ.<text:s/>1<text:s/>του<text:s/>άρθρου<text:s/>2,<text:s/>η<text:s/>περ.<text:s/>γ΄<text:s/>της<text:s/>παρ.<text:s/>2<text:s/>του<text:s/>άρθρου<text:s/>10<text:s/>όπως<text:s/>ισχύει<text:s/>μετά<text:s/>την<text:s/>αντικατάστασή<text:s/>της<text:s/>με<text:s/>την<text:s/>παρ.<text:s/>2<text:s/>του<text:s/>άρθρου<text:s/>209<text:s/>του<text:s/>ν.<text:s/>4610/2019<text:s/>(Α΄<text:s/>70)<text:s/>και<text:s/>η<text:s/>παρ.<text:s/>5<text:s/>του<text:s/>άρθρου<text:s/>10<text:s/>όπως<text:s/>ισχύει<text:s/>μετά<text:s/>την<text:s/>τροποποίησή<text:s/>της<text:s/>με<text:s/>την<text:s/>παρ.<text:s/>3<text:s/>του<text:s/>άρθρου<text:s/>38<text:s/>του<text:s/>ν.<text:s/>4589/2019<text:s/>(Α΄<text:s/>13)<text:s/>και<text:s/>την<text:s/>τροποποίηση<text:s/>του<text:s/>πρώτου<text:s/>εδαφίου<text:s/>της<text:s/>με<text:s/>την<text:s/>παρ.<text:s/>4<text:s/>του<text:s/>άρθρου<text:s/>30<text:s/>του<text:s/>ν.<text:s/>4559/2018<text:s/>(Α΄<text:s/>142),<text:s/>οι<text:s/>περ.<text:s/>ζ΄και<text:s/>θ΄<text:s/>της<text:s/>παρ.<text:s/>4<text:s/>του<text:s/>άρθρου<text:s/>15γ,<text:s/>η<text:s/>περ.<text:s/>γ΄<text:s/>της<text:s/>παρ.<text:s/>2,<text:s/>οι<text:s/>περ.<text:s/>θ΄,<text:s/>ια΄,<text:s/>και<text:s/>ιε΄<text:s/>της<text:s/>παρ.<text:s/>3<text:s/>και<text:s/>η<text:s/>παρ.<text:s/>5<text:s/>του<text:s/>άρθρου<text:s/>34<text:s/>και<text:s/>οι<text:s/>παρ.<text:s/>3<text:s/>και<text:s/>4<text:s/>του<text:s/>άρθρου<text:s/>66<text:s/>του<text:s/>π.δ.<text:s/>18/2018<text:s/>(Α΄<text:s/>31).</text:span></text:p>
      <text:p text:style-name="P2922"><text:span text:style-name="T2922_1">11.</text:span><text:span text:style-name="T2922_2"><text:s/>Η<text:s/>υποπαρ.<text:s/>4<text:s/>της<text:s/>παρ.<text:s/>Β΄<text:s/>του<text:s/>άρθρου<text:s/>4<text:s/>του<text:s/>ν.<text:s/>4415/<text:s/>2016<text:s/>(Α΄<text:s/>159).</text:span></text:p>
      <text:h text:style-name="P2923" text:outline-level="1"><text:span text:style-name="T2923_1">ΜΕΡΟΣ<text:s/>Ζ΄</text:span></text:h>
      <text:h text:style-name="P2924" text:outline-level="1"><text:span text:style-name="T2924_1">ΕΝΑΡΞΗ<text:s/>ΙΣΧΥΟΣ</text:span></text:h>
      <text:h text:style-name="P2925" text:outline-level="6"><text:span text:style-name="T2925_1">Άρθρο<text:s/>171</text:span></text:h>
      <text:h text:style-name="P2926" text:outline-level="6"><text:span text:style-name="T2926_1">Έναρξη<text:s/>ισχύος</text:span></text:h>
      <text:p text:style-name="P2927"><text:span text:style-name="T2927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,<text:s/>και<text:s/>της<text:s/>Συμφωνίας<text:s/>που<text:s/>κυρώνεται<text:s/>από<text:s/>την<text:s/>πλήρωση<text:s/>των<text:s/>προϋποθέσεων<text:s/>του<text:s/>άρθρου<text:s/>13<text:s/>αυτής.</text:span></text:p>
      <text:p text:style-name="P2928"><text:span text:style-name="T292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929"><text:span text:style-name="T2929_1">Αθήνα,<text:s/>21<text:s/>Δεκεμβρίου<text:s/>2020</text:span></text:p>
      <text:p text:style-name="P2930"><text:span text:style-name="T2930_1">Η<text:s/>Πρόεδρος<text:s/>της<text:s/>Δημοκρατίας</text:span></text:p>
      <text:p text:style-name="P2931"><text:span text:style-name="T2931_1">ΚΑΤΕΡΙΝΑ<text:s/>ΣΑΚΕΛΛΑΡΟΠΟΥΛΟΥ</text:span></text:p>
      <text:p text:style-name="P2932"><text:span text:style-name="T2932_1">Οι<text:s/>Υπουργοί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11">
          <table:table-cell table:style-name="Cell21">
            <text:p text:style-name="P2933"><text:span text:style-name="T2933_1">Οικονομικών</text:span></text:p>
          </table:table-cell>
          <table:table-cell table:style-name="Cell22">
            <text:p text:style-name="P2934"><text:span text:style-name="T2934_1">Αναπληρωτής<text:s/>Υπουργός<text:s/>Οικονομικών</text:span></text:p>
          </table:table-cell>
          <table:table-cell table:style-name="Cell23">
            <text:p text:style-name="P2935"><text:span text:style-name="T2935_1">Ανάπτυξης<text:s/>και<text:s/>Επενδύσεων</text:span></text:p>
          </table:table-cell>
        </table:table-row>
        <table:table-row table:style-name="Row12">
          <table:table-cell table:style-name="Cell24">
            <text:p text:style-name="P2936"><text:span text:style-name="T2936_1">ΧΡΗΣΤΟΣ<text:s/>ΣΤΑΪΚΟΥΡΑΣ</text:span></text:p>
          </table:table-cell>
          <table:table-cell table:style-name="Cell25">
            <text:p text:style-name="P2937"><text:span text:style-name="T2937_1">ΘΕΟΔΩΡΟΣ<text:s/>ΣΚΥΛΑΚΑΚΗΣ</text:span></text:p>
          </table:table-cell>
          <table:table-cell table:style-name="Cell26">
            <text:p text:style-name="P2938"><text:span text:style-name="T2938_1">ΣΠΥΡΙΔΩΝ<text:s/>-<text:s/>ΑΔΩΝΙΣ<text:s/>ΓΕΩΡΓΙΑΔΗΣ</text:span></text:p>
          </table:table-cell>
        </table:table-row>
        <table:table-row table:style-name="Row13">
          <table:table-cell table:style-name="Cell27">
            <text:p text:style-name="P2939"><text:span text:style-name="T2939_1">Εξωτερικών</text:span></text:p>
          </table:table-cell>
          <table:table-cell table:style-name="Cell28">
            <text:p text:style-name="P2940"><text:span text:style-name="T2940_1">Αναπληρωτής<text:s/>Υπουργός<text:s/>Εξωτερικών</text:span></text:p>
          </table:table-cell>
          <table:table-cell table:style-name="Cell29">
            <text:p text:style-name="P2941"><text:span text:style-name="T2941_1">Προστασίας<text:s/>του<text:s/>Πολίτη</text:span></text:p>
          </table:table-cell>
        </table:table-row>
        <table:table-row table:style-name="Row14">
          <table:table-cell table:style-name="Cell30">
            <text:p text:style-name="P2942"><text:span text:style-name="T2942_1">ΝΙΚΟΛΑΟΣ<text:s/>-<text:s/>ΓΕΩΡΓΙΟΣ<text:s/>ΔΕΝΔΙΑΣ</text:span></text:p>
          </table:table-cell>
          <table:table-cell table:style-name="Cell31">
            <text:p text:style-name="P2943"><text:span text:style-name="T2943_1">ΜΙΛΤΙΑΔΗΣ<text:s/>ΒΑΡΒΙΤΣΙΩΤΗΣ</text:span></text:p>
          </table:table-cell>
          <table:table-cell table:style-name="Cell32">
            <text:p text:style-name="P2944"><text:span text:style-name="T2944_1">ΜΙΧΑΗΛ<text:s/>ΧΡΥΣΟΧΟΪΔΗΣ</text:span></text:p>
          </table:table-cell>
        </table:table-row>
        <table:table-row table:style-name="Row15">
          <table:table-cell table:style-name="Cell33">
            <text:p text:style-name="P2945"><text:span text:style-name="T2945_1">Εθνικής<text:s/>Άμυνας</text:span></text:p>
          </table:table-cell>
          <table:table-cell table:style-name="Cell34">
            <text:p text:style-name="P2946"><text:span text:style-name="T2946_1">Παιδείας<text:s/>και<text:s/>Θρησκευμάτων</text:span></text:p>
          </table:table-cell>
          <table:table-cell table:style-name="Cell35">
            <text:p text:style-name="P2947"><text:span text:style-name="T2947_1">Εργασίας<text:s/>και</text:span></text:p>
            <text:p text:style-name="P2948"><text:span text:style-name="T2948_1">Κοινωνικών<text:s/>Υποθέσεων</text:span></text:p>
          </table:table-cell>
        </table:table-row>
        <table:table-row table:style-name="Row16">
          <table:table-cell table:style-name="Cell36">
            <text:p text:style-name="P2949"><text:span text:style-name="T2949_1">ΝΙΚΟΛΑΟΣ<text:s/>ΠΑΝΑΓΙΩΤΟΠΟΥΛΟΣ</text:span></text:p>
          </table:table-cell>
          <table:table-cell table:style-name="Cell37">
            <text:p text:style-name="P2950"><text:span text:style-name="T2950_1">ΝΙΚΗ<text:s/>ΚΕΡΑΜΕΩΣ</text:span></text:p>
          </table:table-cell>
          <table:table-cell table:style-name="Cell38">
            <text:p text:style-name="P2951"><text:span text:style-name="T2951_1">ΙΩΑΝΝΗΣ<text:s/>ΒΡΟΥΤΣΗΣ</text:span></text:p>
          </table:table-cell>
        </table:table-row>
        <table:table-row table:style-name="Row17">
          <table:table-cell table:style-name="Cell39">
            <text:p text:style-name="P2952"><text:span text:style-name="T2952_1">Υγείας</text:span></text:p>
          </table:table-cell>
          <table:table-cell table:style-name="Cell40">
            <text:p text:style-name="P2953"><text:span text:style-name="T2953_1">Περιβάλλοντος<text:s/>και<text:s/>Ενέργειας</text:span></text:p>
          </table:table-cell>
          <table:table-cell table:style-name="Cell41">
            <text:p text:style-name="P2954"><text:span text:style-name="T2954_1">Πολιτισμού<text:s/>και<text:s/>Αθλητισμού</text:span></text:p>
          </table:table-cell>
        </table:table-row>
        <table:table-row table:style-name="Row18">
          <table:table-cell table:style-name="Cell42">
            <text:p text:style-name="P2955"><text:span text:style-name="T2955_1">ΒΑΣΙΛΕΙΟΣ<text:s/>ΚΙΚΙΛΙΑΣ</text:span></text:p>
          </table:table-cell>
          <table:table-cell table:style-name="Cell43">
            <text:p text:style-name="P2956"><text:span text:style-name="T2956_1">ΚΩΝΣΤΑΝΤΙΝΟΣ<text:s/>ΧΑΤΖΗΔΑΚΗΣ</text:span></text:p>
          </table:table-cell>
          <table:table-cell table:style-name="Cell44">
            <text:p text:style-name="P2957"><text:span text:style-name="T2957_1">ΣΤΥΛΙΑΝΗ<text:s/>ΜΕΝΔΩΝΗ</text:span></text:p>
          </table:table-cell>
        </table:table-row>
        <table:table-row table:style-name="Row19">
          <table:table-cell table:style-name="Cell45">
            <text:p text:style-name="P2958"><text:span text:style-name="T2958_1">Δικαιοσύνης</text:span></text:p>
          </table:table-cell>
          <table:table-cell table:style-name="Cell46">
            <text:p text:style-name="P2959"><text:span text:style-name="T2959_1">Εσωτερικών</text:span></text:p>
          </table:table-cell>
          <table:table-cell table:style-name="Cell47">
            <text:p text:style-name="P2960"><text:span text:style-name="T2960_1">Μετανάστευσης<text:s/>και<text:s/>Ασύλου</text:span></text:p>
          </table:table-cell>
        </table:table-row>
        <table:table-row table:style-name="Row20">
          <table:table-cell table:style-name="Cell48">
            <text:p text:style-name="P2961"><text:span text:style-name="T2961_1">ΚΩΝΣΤΑΝΤΙΝΟΣ<text:s/>ΤΣΙΑΡΑΣ</text:span></text:p>
          </table:table-cell>
          <table:table-cell table:style-name="Cell49">
            <text:p text:style-name="P2962"><text:span text:style-name="T2962_1">ΠΑΝΑΓΙΩΤΗΣ<text:s/>ΘΕΟΔΩΡΙΚΑΚΟΣ</text:span></text:p>
          </table:table-cell>
          <table:table-cell table:style-name="Cell50">
            <text:p text:style-name="P2963"><text:span text:style-name="T2963_1">ΠΑΝΑΓΙΩΤΗΣ<text:s/>ΜΗΤΑΡΑΚΗΣ</text:span></text:p>
          </table:table-cell>
        </table:table-row>
        <table:table-row table:style-name="Row21">
          <table:table-cell table:style-name="Cell51">
            <text:p text:style-name="P2964"><text:span text:style-name="T2964_1">Υποδομών<text:s/>και<text:s/>Μεταφορών</text:span></text:p>
          </table:table-cell>
          <table:table-cell table:style-name="Cell52">
            <text:p text:style-name="P2965"><text:span text:style-name="T2965_1">Ναυτιλίας</text:span></text:p>
            <text:p text:style-name="P2966"><text:span text:style-name="T2966_1">και<text:s/>Νησιωτικής<text:s/>Πολιτικής</text:span></text:p>
          </table:table-cell>
          <table:table-cell table:style-name="Cell53">
            <text:p text:style-name="P2967"><text:span text:style-name="T2967_1">Αγροτικής<text:s/>Ανάπτυξης<text:s/>και<text:s/>Τροφίμων</text:span></text:p>
          </table:table-cell>
        </table:table-row>
        <table:table-row table:style-name="Row22">
          <table:table-cell table:style-name="Cell54">
            <text:p text:style-name="P2968"><text:span text:style-name="T2968_1">ΚΩΝΣΤΑΝΤΙΝΟΣ<text:s/>ΚΑΡΑΜΑΝΛΗΣ</text:span></text:p>
          </table:table-cell>
          <table:table-cell table:style-name="Cell55">
            <text:p text:style-name="P2969"><text:span text:style-name="T2969_1">ΙΩΑΝΝΗΣ<text:s/>ΠΛΑΚΙΩΤΑΚΗΣ</text:span></text:p>
          </table:table-cell>
          <table:table-cell table:style-name="Cell56">
            <text:p text:style-name="P2970"><text:span text:style-name="T2970_1">ΜΑΥΡΟΥΔΗΣ<text:s/>ΒΟΡΙΔΗΣ</text:span></text:p>
          </table:table-cell>
        </table:table-row>
        <table:table-row table:style-name="Row23">
          <table:table-cell table:style-name="Cell57">
            <text:p text:style-name="P2971"><text:span text:style-name="T2971_1">Τουρισμού</text:span></text:p>
          </table:table-cell>
          <table:table-cell table:style-name="Cell58">
            <text:p text:style-name="P2972"><text:span text:style-name="T2972_1">Επικρατείας</text:span></text:p>
          </table:table-cell>
          <table:table-cell table:style-name="Cell59">
            <text:p text:style-name="P2973"><text:span text:style-name="T2973_1">Επικρατείας</text:span></text:p>
          </table:table-cell>
        </table:table-row>
        <table:table-row table:style-name="Row24">
          <table:table-cell table:style-name="Cell60">
            <text:p text:style-name="P2974"><text:span text:style-name="T2974_1">ΘΕΟΧΑΡΗΣ<text:s/>ΘΕΟΧΑΡΗΣ</text:span></text:p>
          </table:table-cell>
          <table:table-cell table:style-name="Cell61">
            <text:p text:style-name="P2975"><text:span text:style-name="T2975_1">ΓΕΩΡΓΙΟΣ<text:s/>ΓΕΡΑΠΕΤΡΙΤΗΣ</text:span></text:p>
          </table:table-cell>
          <table:table-cell table:style-name="Cell62">
            <text:p text:style-name="P2976"><text:span text:style-name="T2976_1">ΚΥΡΙΑΚΟΣ<text:s/>ΠΙΕΡΡΑΚΑΚΗΣ</text:span></text:p>
          </table:table-cell>
        </table:table-row>
      </table:table>
      <text:p text:style-name="P2977"><text:span text:style-name="T2977_1">Υφυπουργός<text:s/>στον<text:s/>Πρωθυπουργό</text:span></text:p>
      <text:p text:style-name="P2978"><text:span text:style-name="T2978_1">ΣΤΥΛΙΑΝΟΣ<text:s/>ΠΕΤΣΑΣ</text:span></text:p>
      <text:p text:style-name="P2979"><text:span text:style-name="T2979_1">Θεωρήθηκε<text:s/>και<text:s/>τέθηκε<text:s/>η<text:s/>Μεγάλη<text:s/>Σφραγίδα<text:s/>του<text:s/>Κράτους.</text:span></text:p>
      <text:p text:style-name="P2980"><text:span text:style-name="T2980_1">Αθήνα,<text:s/>21<text:s/>Δεκεμβρίου<text:s/>2020</text:span></text:p>
      <text:p text:style-name="P2981"><text:span text:style-name="T2981_1">Ο<text:s/>επί<text:s/>της<text:s/>Δικαιοσύνης<text:s/>Υπουργός</text:span></text:p>
      <text:p text:style-name="P2982"><text:span text:style-name="T2982_1">ΚΩΝΣΤΑΝΤΙΝΟΣΤΣΙΑΡΑΣ</text:span></text:p>
      <text:p text:style-name="P2983"><text:span text:style-name="T2983_1">Καποδιστρίου<text:s/>34,<text:s/>Τ.Κ.<text:s/>104<text:s/>32,<text:s/>Αθήνα</text:span></text:p>
      <text:p text:style-name="P2984"><text:span text:style-name="T2984_1">Τηλ.<text:s/>Κέντρο<text:s/>210<text:s/>5279000</text:span></text:p>
      <text:p text:style-name="P2985"><text:span text:style-name="T2985_1">Κείμενα<text:s/>προς<text:s/>δημοσίευση:<text:s/></text:span><text:span text:style-name="T2985_2"><text:a xlink:type="simple" xlink:href="mailto:webmaster.et@et.gr"><text:span text:style-name="T2985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