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 style:parent-style-name="article-num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 style:parent-style-name="article-num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 style:parent-style-name="article-num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 style:parent-style-name="article-num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 style:parent-style-name="article-num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 style:parent-style-name="article-num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 style:parent-style-name="article-num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 style:parent-style-name="article-num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 style:parent-style-name="article-num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 style:parent-style-name="article-num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 style:parent-style-name="article-num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 style:parent-style-name="article-num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 style:parent-style-name="article-num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 style:parent-style-name="article-num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 style:parent-style-name="article-num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 style:parent-style-name="article-num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 style:parent-style-name="article-num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 style:parent-style-name="article-num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 style:parent-style-name="article-num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 style:parent-style-name="article-num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 style:parent-style-name="article-num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 style:parent-style-name="article-num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 style:parent-style-name="article-num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 style:parent-style-name="article-num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 style:parent-style-name="article-num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 style:parent-style-name="article-num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 style:parent-style-name="article-num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1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2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 style:parent-style-name="article-num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 style:parent-style-name="article-num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 style:parent-style-name="article-num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 style:parent-style-name="article-num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2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 style:parent-style-name="article-num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 style:parent-style-name="article-num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 style:parent-style-name="article-num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2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2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 style:parent-style-name="article-num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 style:parent-style-name="article-num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 style:parent-style-name="article-num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2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2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 style:parent-style-name="article-num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 style:parent-style-name="article-num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 style:parent-style-name="article-num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 style:parent-style-name="article-num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 style:parent-style-name="article-num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 style:parent-style-name="article-num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1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1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 style:parent-style-name="article-num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 style:parent-style-name="article-num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 style:parent-style-name="article-num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 style:parent-style-name="article-num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 style:parent-style-name="article-num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 style:parent-style-name="article-num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 style:parent-style-name="article-num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6">
      <style:paragraph-properties fo:margin-top="0.423cm"/>
    </style:style>
    <style:style style:name="T231_1" style:family="text" style:parent-style-name="article-num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1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 style:parent-style-name="article-num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 style:parent-style-name="article-num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 style:parent-style-name="article-num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 style:parent-style-name="article-num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 style:parent-style-name="article-num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 style:parent-style-name="article-num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 style:parent-style-name="article-num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 style:parent-style-name="article-num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 style:parent-style-name="article-num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 style:parent-style-name="article-num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 style:parent-style-name="article-num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Heading_20_6">
      <style:paragraph-properties fo:margin-top="0.423cm"/>
    </style:style>
    <style:style style:name="T258_1" style:family="text" style:parent-style-name="article-num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6">
      <style:paragraph-properties fo:margin-top="0.423cm"/>
    </style:style>
    <style:style style:name="T260_1" style:family="text" style:parent-style-name="article-num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 style:parent-style-name="article-num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Heading_20_6">
      <style:paragraph-properties fo:margin-top="0.423cm"/>
    </style:style>
    <style:style style:name="T264_1" style:family="text" style:parent-style-name="article-num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 style:parent-style-name="article-num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 style:parent-style-name="article-num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 style:parent-style-name="article-num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1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1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 style:parent-style-name="article-num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 style:parent-style-name="article-num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Heading_20_6">
      <style:paragraph-properties fo:margin-top="0.423cm"/>
    </style:style>
    <style:style style:name="T280_1" style:family="text" style:parent-style-name="article-num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 style:parent-style-name="article-num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 style:parent-style-name="article-num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Heading_20_6">
      <style:paragraph-properties fo:margin-top="0.423cm"/>
    </style:style>
    <style:style style:name="T288_1" style:family="text" style:parent-style-name="article-num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1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1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 style:parent-style-name="article-num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 style:parent-style-name="article-num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1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Heading_20_1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 style:parent-style-name="article-num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 style:parent-style-name="article-num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 style:parent-style-name="article-num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 style:parent-style-name="article-num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 style:parent-style-name="article-num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Heading_20_6">
      <style:paragraph-properties fo:margin-top="0.423cm"/>
    </style:style>
    <style:style style:name="T318_1" style:family="text" style:parent-style-name="article-num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/>
    </style:style>
    <style:style style:name="T320_1" style:family="text" style:parent-style-name="article-num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 style:parent-style-name="article-num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 style:parent-style-name="article-num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1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1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 style:parent-style-name="article-num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 style:parent-style-name="article-num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1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Heading_20_1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 style:parent-style-name="article-num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 style:parent-style-name="article-num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 style:parent-style-name="article-num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Heading_20_1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Heading_20_6">
      <style:paragraph-properties fo:margin-top="0.423cm"/>
    </style:style>
    <style:style style:name="T352_1" style:family="text" style:parent-style-name="article-num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 style:parent-style-name="article-num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1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1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 style:parent-style-name="article-num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 style:parent-style-name="article-num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 style:parent-style-name="article-num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 style:parent-style-name="article-num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 style:parent-style-name="article-num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 style:parent-style-name="article-num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Heading_20_6">
      <style:paragraph-properties fo:margin-top="0.423cm"/>
    </style:style>
    <style:style style:name="T373_1" style:family="text" style:parent-style-name="article-num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1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1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 style:parent-style-name="article-num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 style:parent-style-name="article-num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 style:parent-style-name="article-num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 style:parent-style-name="article-num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 style:parent-style-name="article-num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 style:parent-style-name="article-num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 style:parent-style-name="article-num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 style:parent-style-name="article-num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Heading_20_6">
      <style:paragraph-properties fo:margin-top="0.423cm"/>
    </style:style>
    <style:style style:name="T395_1" style:family="text" style:parent-style-name="article-num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 style:parent-style-name="article-num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 style:parent-style-name="article-num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 style:parent-style-name="article-num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Heading_20_6">
      <style:paragraph-properties fo:margin-top="0.423cm"/>
    </style:style>
    <style:style style:name="T403_1" style:family="text" style:parent-style-name="article-num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 style:parent-style-name="article-num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 style:parent-style-name="article-num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1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Heading_20_1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 style:parent-style-name="article-num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 style:parent-style-name="article-num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 style:parent-style-name="article-num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 style:parent-style-name="article-num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6">
      <style:paragraph-properties fo:margin-top="0.423cm"/>
    </style:style>
    <style:style style:name="T420_1" style:family="text" style:parent-style-name="article-num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 style:parent-style-name="article-num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 style:parent-style-name="article-num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 style:parent-style-name="article-num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1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1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 style:parent-style-name="article-num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1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Heading_20_1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 style:parent-style-name="article-num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1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1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 fo:margin-bottom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Heading_20_6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Heading_20_6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Heading_20_6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Heading_20_6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Heading_20_6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 fo:margin-bottom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 fo:margin-bottom="0.423cm"/>
    </style:style>
    <style:style style:name="T817_1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Heading_20_6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Heading_20_6">
      <style:paragraph-properties fo:margin-top="0.423cm" fo:margin-bottom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Normal">
      <style:paragraph-properties fo:margin-top="0.423cm" fo:margin-bottom="0.423cm"/>
    </style:style>
    <style:style style:name="T846_1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Heading_20_6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2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2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Normal">
      <style:paragraph-properties fo:margin-top="0.423cm" fo:margin-bottom="0.423cm"/>
    </style:style>
    <style:style style:name="T954_1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 fo:margin-bottom="0.423cm"/>
    </style:style>
    <style:style style:name="T1001_1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2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2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Heading_20_6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Heading_20_1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1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 fo:margin-bottom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Normal">
      <style:paragraph-properties fo:margin-top="0.423cm" fo:margin-bottom="0.423cm"/>
    </style:style>
    <style:style style:name="T1118_1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Heading_20_1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1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 fo:margin-bottom="0.423cm"/>
    </style:style>
    <style:style style:name="T1171_1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 fo:margin-bottom="0.423cm"/>
    </style:style>
    <style:style style:name="T1178_1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6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 fo:margin-bottom="0.423cm"/>
    </style:style>
    <style:style style:name="T1226_1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Heading_20_6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Heading_20_6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 fo:margin-bottom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Heading_20_1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1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Heading_20_6">
      <style:paragraph-properties fo:margin-top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Heading_20_6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Heading_20_1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1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Heading_20_6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Heading_20_1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1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6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 fo:margin-bottom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Heading_20_6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Heading_20_6">
      <style:paragraph-properties fo:margin-top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Heading_20_6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Normal">
      <style:paragraph-properties fo:margin-top="0.423cm" fo:margin-bottom="0.423cm"/>
    </style:style>
    <style:style style:name="T1412_1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Heading_20_6">
      <style:paragraph-properties fo:margin-top="0.423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Heading_20_6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6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 fo:margin-bottom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Heading_20_6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Heading_20_6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1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1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Heading_20_1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1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Heading_20_1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Heading_20_1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Heading_20_6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Heading_20_6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Heading_20_6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Heading_20_6">
      <style:paragraph-properties fo:margin-top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Heading_20_1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Heading_20_1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 fo:margin-bottom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Heading_20_1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1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Heading_20_6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Heading_20_6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Heading_20_6">
      <style:paragraph-properties fo:margin-top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Heading_20_6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 fo:margin-bottom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 fo:margin-bottom="0.423cm"/>
    </style:style>
    <style:style style:name="T1609_1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Heading_20_1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1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Heading_20_6">
      <style:paragraph-properties fo:margin-top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Heading_20_6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Heading_20_6">
      <style:paragraph-properties fo:margin-top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Heading_20_6">
      <style:paragraph-properties fo:margin-top="0.423cm" fo:margin-bottom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Heading_20_6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Heading_20_6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Heading_20_6">
      <style:paragraph-properties fo:margin-top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Heading_20_6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Heading_20_6">
      <style:paragraph-properties fo:margin-top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Heading_20_6">
      <style:paragraph-properties fo:margin-top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Heading_20_6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Heading_20_6">
      <style:paragraph-properties fo:margin-top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Heading_20_6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P1676" style:family="paragraph" style:parent-style-name="Heading_20_6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Heading_20_6">
      <style:paragraph-properties fo:margin-top="0.423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Heading_20_6">
      <style:paragraph-properties fo:margin-top="0.423cm" fo:margin-bottom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Heading_20_6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6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Heading_20_1">
      <style:paragraph-properties fo:margin-top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1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Heading_20_6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Heading_20_6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6">
      <style:paragraph-properties fo:margin-top="0.423cm" fo:margin-bottom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MainText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/>
    </style:style>
    <style:style style:name="P1725" style:family="paragraph" style:parent-style-name="Heading_20_6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6">
      <style:paragraph-properties fo:margin-top="0.423cm" fo:margin-bottom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Heading_20_6">
      <style:paragraph-properties fo:margin-top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Normal">
      <style:paragraph-properties fo:margin-top="0.423cm"/>
    </style:style>
    <style:style style:name="T1749_1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/>
    </style:style>
    <style:style style:name="T1757_1" style:family="text">
      <style:text-properties fo:language="el" fo:language-asian="el"/>
    </style:style>
    <style:style style:name="P1758" style:family="paragraph" style:parent-style-name="Normal">
      <style:paragraph-properties fo:margin-top="0.423cm"/>
    </style:style>
    <style:style style:name="T1758_1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 fo:margin-bottom="0.423cm"/>
    </style:style>
    <style:style style:name="T1760_1" style:family="text">
      <style:text-properties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Heading_20_1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Heading_20_1">
      <style:paragraph-properties fo:margin-top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P1784" style:family="paragraph" style:parent-style-name="Heading_20_6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Heading_20_6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/>
    </style:style>
    <style:style style:name="T1786_1" style:family="text">
      <style:text-properties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Heading_20_1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Heading_20_1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Heading_20_6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Title">
      <style:paragraph-properties fo:margin-top="0.212cm" fo:margin-bottom="0.635cm"/>
    </style:style>
    <style:style style:name="T1795_1" style:family="text">
      <style:text-properties fo:language="el" fo:language-asian="el"/>
    </style:style>
    <style:style style:name="P1796" style:family="paragraph" style:parent-style-name="Title">
      <style:paragraph-properties fo:margin-top="0.212cm" fo:margin-bottom="0.635cm"/>
    </style:style>
    <style:style style:name="T1796_1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T1797_2" style:family="text">
      <style:text-properties fo:language="el" fo:language-asian="el" fo:font-weight="bold" style:font-weight-asian="bold" style:font-weight-complex="bold"/>
    </style:style>
    <style:style style:name="T1797_3" style:family="text">
      <style:text-properties fo:language="el" fo:language-asian="el"/>
    </style:style>
    <style:style style:name="T1797_4" style:family="text">
      <style:text-properties fo:language="el" fo:language-asian="el" fo:font-weight="bold" style:font-weight-asian="bold" style:font-weight-complex="bold"/>
    </style:style>
    <style:style style:name="T1797_5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Normal">
      <style:paragraph-properties fo:margin-top="0.423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221cm"/>
    </style:style>
    <style:style style:name="Column2" style:family="table-column">
      <style:table-column-properties style:column-width="5.592cm"/>
    </style:style>
    <style:style style:name="Column3" style:family="table-column">
      <style:table-column-properties style:column-width="5.69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4" style:family="paragraph" style:parent-style-name="Normal">
      <style:paragraph-properties fo:text-align="justify" fo:margin-top="0.423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6" style:family="paragraph" style:parent-style-name="Normal">
      <style:paragraph-properties fo:text-align="justify" fo:margin-top="0.423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7" style:family="paragraph" style:parent-style-name="Normal">
      <style:paragraph-properties fo:text-align="justify" fo:margin-top="0cm"/>
    </style:style>
    <style:style style:name="T1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8" style:family="paragraph" style:parent-style-name="Normal">
      <style:paragraph-properties fo:text-align="justify" fo:margin-top="0.423cm" fo:margin-bottom="0cm"/>
    </style:style>
    <style:style style:name="T1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9" style:family="paragraph" style:parent-style-name="Normal">
      <style:paragraph-properties fo:text-align="justify" fo:margin-top="0cm"/>
    </style:style>
    <style:style style:name="T1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0" style:family="paragraph" style:parent-style-name="Normal">
      <style:paragraph-properties fo:text-align="justify" fo:margin-top="0.423cm" fo:margin-bottom="0cm"/>
    </style:style>
    <style:style style:name="T1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1" style:family="paragraph" style:parent-style-name="Normal">
      <style:paragraph-properties fo:text-align="justify" fo:margin-top="0cm" fo:margin-bottom="0cm"/>
    </style:style>
    <style:style style:name="T1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2" style:family="paragraph" style:parent-style-name="Normal">
      <style:paragraph-properties fo:text-align="justify" fo:margin-top="0cm" fo:margin-bottom="0cm"/>
    </style:style>
    <style:style style:name="T1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8" style:family="paragraph" style:parent-style-name="Normal">
      <style:paragraph-properties fo:text-align="justify" fo:margin-top="0.423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5" style:family="paragraph" style:parent-style-name="Normal">
      <style:paragraph-properties fo:text-align="justify" fo:margin-top="0.423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3" style:family="paragraph" style:parent-style-name="Normal">
      <style:paragraph-properties fo:text-align="justify" fo:margin-top="0.423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font-style="italic" style:font-style-asian="italic" style:font-style-complex="italic"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T1901_2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T1902_2" style:family="text">
      <style:text-properties fo:language="el" fo:language-asian="el" fo:font-weight="bold" style:font-weight-asian="bold" style:font-weight-complex="bold"/>
    </style:style>
    <style:style style:name="T1902_3" style:family="text">
      <style:text-properties fo:language="el" fo:language-asian="el"/>
    </style:style>
    <style:style style:name="T1902_4" style:family="text"/>
    <style:style style:name="T19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2_6" style:family="text">
      <style:text-properties fo:language="el" fo:language-asian="el"/>
    </style:style>
    <style:style style:name="T1902_7" style:family="text"/>
    <style:style style:name="T1902_8" style:family="text" style:parent-style-name="Internet_20_link">
      <style:text-properties fo:color="#0000ee" fo:language="el" fo:language-asian="el"/>
    </style:style>
    <style:style style:name="T1902_9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T1903_3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T1905_2" style:family="text"/>
    <style:style style:name="T19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5_4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/>
    <style:style style:name="T190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07_4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2_2" style:family="text"/>
    <style:style style:name="T19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15_2" style:family="text"/>
    <style:style style:name="T19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918" style:family="paragraph" style:parent-style-name="Normal">
      <style:paragraph-properties fo:text-align="justify" fo:margin-top="0.423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9" style:family="paragraph" style:parent-style-name="Normal">
      <style:paragraph-properties fo:text-align="justify" fo:margin-top="0.423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0" style:family="paragraph" style:parent-style-name="Normal">
      <style:paragraph-properties fo:text-align="justify" fo:margin-top="0.423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1" style:family="paragraph" style:parent-style-name="Normal">
      <style:paragraph-properties fo:text-align="justify" fo:margin-top="0.423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5_2" style:family="text"/>
    <style:style style:name="T19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28_2" style:family="text"/>
    <style:style style:name="T19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Δεκεμβ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256</text:span></text:p>
      <text:p text:style-name="P5"><text:span text:style-name="T5_1">NOMOΣ<text:s/>ΥΠ’<text:s/>ΑΡΙΘΜ.<text:s/>4764</text:span></text:p>
      <text:p text:style-name="P6"><text:span text:style-name="T6_1">Ρυθμίσεις<text:s/>για<text:s/>την<text:s/>προστασία<text:s/>της<text:s/>δημόσιας<text:s/>υγείας<text:s/>από<text:s/>τις<text:s/>συνέπειες<text:s/>της<text:s/>πανδημίας<text:s/>του<text:s/>κορω-<text:s/>νοϊού<text:s/>COVID-19,<text:s/>την<text:s/>ενίσχυση<text:s/>των<text:s/>μέσων<text:s/>μαζικής<text:s/>μεταφοράς,<text:s/>την<text:s/>επιτάχυνση<text:s/>της<text:s/>απονομής<text:s/>των<text:s/>συντάξεων,<text:s/>τη<text:s/>ρύθμιση<text:s/>οφειλών<text:s/>προς<text:s/>τους<text:s/>Oργανισμούς<text:s/>Tοπικής<text:s/>Aυτοδιοίκησης<text:s/>και<text:s/>άλλες<text:s/>κατ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εριεχόμενα</text:span></text:p>
      <text:h text:style-name="P10" text:outline-level="1"><text:span text:style-name="T10_1">ΜΕΡΟΣ<text:s/>Α΄:<text:s/></text:span></text:h>
      <text:h text:style-name="P11" text:outline-level="1"><text:span text:style-name="T11_1">ΡΥΘΜΙΣΕΙΣ<text:s/>ΓΙΑ<text:s/>ΤΗΝ<text:s/>ΠΡΟΣΤΑΣΙΑ<text:s/>ΤΗΣ<text:s/>ΔΗΜΟΣΙΑΣ<text:s/>ΥΓΕΙΑΣ</text:span></text:h>
      <text:h text:style-name="P12" text:outline-level="6"><text:span text:style-name="T12_1">Άρθρο<text:s/>1</text:span></text:h>
      <text:p text:style-name="P13"><text:span text:style-name="T13_1">Όροι<text:s/>χρήσης<text:s/>δοκιμασιών<text:s/>ταχέων<text:s/>μοριακών<text:s/>ελέγχων<text:s/>(rapid<text:s/>test)<text:s/>και<text:s/>υποχρέωση<text:s/>ηλεκτρονικής<text:s/>καταγραφής<text:s/>στο<text:s/>Εθνικό<text:s/>Μητρώο<text:s/>Ασθενών<text:s/>COVID-19</text:span></text:p>
      <text:h text:style-name="P14" text:outline-level="6"><text:span text:style-name="T14_1">Άρθρο<text:s/>2</text:span></text:h>
      <text:p text:style-name="P15"><text:span text:style-name="T15_1">Διενέργεια<text:s/>δωρεάν<text:s/>ελέγχων<text:s/>(τεστ)<text:s/>κορωνοϊού<text:s/>COVID-19<text:s/>από<text:s/>τον<text:s/>Εθνικό<text:s/>Οργανισμό<text:s/>Δημόσιας<text:s/>Υγείας</text:span></text:p>
      <text:h text:style-name="P16" text:outline-level="6"><text:span text:style-name="T16_1">Άρθρο<text:s/>3</text:span></text:h>
      <text:p text:style-name="P17"><text:span text:style-name="T17_1">Εκτελών<text:s/>την<text:s/>Επεξεργασία</text:span></text:p>
      <text:h text:style-name="P18" text:outline-level="6"><text:span text:style-name="T18_1">Άρθρο<text:s/>4</text:span></text:h>
      <text:p text:style-name="P19"><text:span text:style-name="T19_1">Μέτρα<text:s/>για<text:s/>την<text:s/>επεξεργασία<text:s/>των<text:s/>δεδομένων<text:s/>προσωπικού<text:s/>χαρακτήρα</text:span></text:p>
      <text:h text:style-name="P20" text:outline-level="6"><text:span text:style-name="T20_1">Άρθρο<text:s/>5</text:span></text:h>
      <text:p text:style-name="P21"><text:span text:style-name="T21_1">Σύναψη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/text:span></text:p>
      <text:h text:style-name="P22" text:outline-level="6"><text:span text:style-name="T22_1">Άρθρο<text:s/>6</text:span></text:h>
      <text:p text:style-name="P23"><text:span text:style-name="T23_1">Διαδικασία<text:s/>χορήγησης<text:s/>φαρμάκων<text:s/>εκτός<text:s/>εγκεκριμένων<text:s/>ενδείξεων<text:s/>σε<text:s/>νοσούντες<text:s/>από<text:s/>τον<text:s/>κορωνοϊό<text:s/>COVID-19<text:s/>από<text:s/>θεράποντες<text:s/>ιατρούς</text:span></text:p>
      <text:h text:style-name="P24" text:outline-level="6"><text:span text:style-name="T24_1">Άρθρο<text:s/>7</text:span></text:h>
      <text:p text:style-name="P25"><text:span text:style-name="T25_1">Διαδικασία<text:s/>αποστολής<text:s/>φαρμάκων<text:s/>σε<text:s/>ευπαθείς<text:s/>ομάδες<text:s/>και<text:s/>σε<text:s/>ασθενείς<text:s/>που<text:s/>βρίσκονται<text:s/>σε<text:s/>περιορισμό</text:span></text:p>
      <text:h text:style-name="P26" text:outline-level="6"><text:span text:style-name="T26_1">Άρθρο<text:s/>8</text:span></text:h>
      <text:p text:style-name="P27"><text:span text:style-name="T27_1">Κατ’<text:s/>οίκον<text:s/>ή<text:s/>εξ<text:s/>αποστάσεως<text:s/>παροχή<text:s/>ιατρικών<text:s/>υπηρεσιών<text:s/>των<text:s/>συμβεβλημένων<text:s/>ιατρών<text:s/>του<text:s/>Ε.Ο.Π.Υ.Υ.<text:s/>και<text:s/>ιατρών<text:s/>της<text:s/>Π.Φ.Υ<text:s/>προς<text:s/>ασθενείς<text:s/>με<text:s/>κορωνοϊό<text:s/>COVID-19<text:s/>-<text:s/>Τροποποίηση<text:s/>της<text:s/>παρ.<text:s/>1<text:s/>των<text:s/>άρθρων<text:s/>δέκατου<text:s/>έκτου<text:s/>και<text:s/>δέκατου<text:s/>έβδομου<text:s/>της<text:s/>από<text:s/>13.4.2020<text:s/>Πράξης<text:s/>Νομοθετικού<text:s/>Περιεχομένου,<text:s/>η<text:s/>οποία<text:s/>κυρώθηκε<text:s/>με<text:s/>το<text:s/>άρθρο<text:s/>1<text:s/>του<text:s/>ν.<text:s/>4690/2020</text:span></text:p>
      <text:h text:style-name="P28" text:outline-level="6"><text:span text:style-name="T28_1">Άρθρο<text:s/>9</text:span></text:h>
      <text:p text:style-name="P29"><text:span text:style-name="T29_1">Πρόσληψη<text:s/>επικουρικού<text:s/>ιατρικού,<text:s/>νοσηλευτικού<text:s/>και<text:s/>λοιπού<text:s/>βοηθητικού<text:s/>προσωπικού<text:s/>και<text:s/>μετακίνηση<text:s/>προσωπικού<text:s/>των<text:s/>Τοπικών<text:s/>Μονάδων<text:s/>Υγείας</text:span></text:p>
      <text:h text:style-name="P30" text:outline-level="6"><text:span text:style-name="T30_1">Άρθρο<text:s/>10</text:span></text:h>
      <text:p text:style-name="P31"><text:span text:style-name="T31_1">Πρόσληψη<text:s/>προσωπικού<text:s/>Ε.Ο.Δ.Υ.</text:span></text:p>
      <text:h text:style-name="P32" text:outline-level="6"><text:span text:style-name="T32_1">Άρθρο<text:s/>11</text:span></text:h>
      <text:p text:style-name="P33"><text:span text:style-name="T33_1">Μετακίνηση<text:s/>επικουρικού<text:s/>προσωπικού</text:span></text:p>
      <text:h text:style-name="P34" text:outline-level="6"><text:span text:style-name="T34_1">Άρθρο<text:s/>12</text:span></text:h>
      <text:p text:style-name="P35"><text:span text:style-name="T35_1">Παράταση<text:s/>συμβάσεων<text:s/>οικογενειακών<text:s/>ιατρών</text:span></text:p>
      <text:h text:style-name="P36" text:outline-level="6"><text:span text:style-name="T36_1">Άρθρο<text:s/>13</text:span></text:h>
      <text:p text:style-name="P37"><text:span text:style-name="T37_1">Παράταση<text:s/>ισχύος<text:s/>των<text:s/>συμβάσεων<text:s/>εργασίας<text:s/>ορισμένου<text:s/>χρόνου<text:s/>ιατρών<text:s/>για<text:s/>την<text:s/>αντιμετώπιση<text:s/>εκτάκτων<text:s/>αναγκών<text:s/>λόγω<text:s/>του<text:s/>κορωνοϊού<text:s/>COVID-19</text:span></text:p>
      <text:h text:style-name="P38" text:outline-level="6"><text:span text:style-name="T38_1">Άρθρο<text:s/>14</text:span></text:h>
      <text:p text:style-name="P39"><text:span text:style-name="T39_1">Απασχόληση<text:s/>ιδιωτών<text:s/>ιατρών<text:s/>σε<text:s/>δημόσια<text:s/>νοσοκομεία<text:s/>για<text:s/>την<text:s/>αντιμετώπιση<text:s/>έκτακτων<text:s/>αναγκών</text:span></text:p>
      <text:h text:style-name="P40" text:outline-level="6"><text:span text:style-name="T40_1">Άρθρο<text:s/>15</text:span></text:h>
      <text:p text:style-name="P41"><text:span text:style-name="T41_1">Μετακινήσεις<text:s/>προσωπικού<text:s/>Φορέων<text:s/>Παροχής<text:s/>Υπηρεσιών<text:s/>(Φ.Π.Υ.Υ.)<text:s/>Παροχής<text:s/>Υπηρεσιών<text:s/>Υγείας<text:s/>(Φ.Π.Υ.Υ.)</text:span></text:p>
      <text:h text:style-name="P42" text:outline-level="6"><text:span text:style-name="T42_1">Άρθρο<text:s/>16</text:span></text:h>
      <text:p text:style-name="P43"><text:span text:style-name="T43_1">Μετακίνηση<text:s/>προσωπικού<text:s/>Τ.Ο.Μ.Υ.</text:span></text:p>
      <text:h text:style-name="P44" text:outline-level="6"><text:span text:style-name="T44_1">Άρθρο<text:s/>17</text:span></text:h>
      <text:p text:style-name="P45"><text:span text:style-name="T45_1">Έκτακτα<text:s/>μέτρα<text:s/>για<text:s/>την<text:s/>εξασφάλιση<text:s/>της<text:s/>επάρκειας<text:s/>μέσων<text:s/>ατομικής<text:s/>προστασίας,<text:s/>προσωπικής<text:s/>υγιεινής<text:s/>και<text:s/>αποφυγή<text:s/>αθέμιτων<text:s/>πρακτικών</text:span></text:p>
      <text:h text:style-name="P46" text:outline-level="6"><text:span text:style-name="T46_1">Άρθρο<text:s/>18</text:span></text:h>
      <text:p text:style-name="P47"><text:span text:style-name="T47_1">Άδεια<text:s/>παραγωγής<text:s/>αντισηπτικών<text:s/>για<text:s/>την<text:s/>αντιμετώπιση<text:s/>του<text:s/>κορωνοϊού<text:s/>COVID-19</text:span></text:p>
      <text:h text:style-name="P48" text:outline-level="6"><text:span text:style-name="T48_1">Άρθρο<text:s/>19</text:span></text:h>
      <text:p text:style-name="P49"><text:span text:style-name="T49_1">Εισαγωγή<text:s/>μετουσιωμένης<text:s/>αιθυλικής<text:s/>αλκοόλης</text:span></text:p>
      <text:h text:style-name="P50" text:outline-level="6"><text:span text:style-name="T50_1">Άρθρο<text:s/>20</text:span></text:h>
      <text:p text:style-name="P51"><text:span text:style-name="T51_1"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-<text:s/>τα<text:s/>αποθέματα<text:s/>της<text:s/>Α.Α.Δ.Ε.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</text:span></text:p>
      <text:h text:style-name="P52" text:outline-level="6"><text:span text:style-name="T52_1">Άρθρο<text:s/>21</text:span></text:h>
      <text:p text:style-name="P53"><text:span text:style-name="T53_1">Μετατροπή<text:s/>χρήσης<text:s/>κλινών<text:s/>για<text:s/>την<text:s/>καταπολέμηση<text:s/>της<text:s/>διασποράς<text:s/>του<text:s/>κορωνοϊού<text:s/>COVID-19</text:span></text:p>
      <text:h text:style-name="P54" text:outline-level="6"><text:span text:style-name="T54_1">Άρθρο<text:s/>22</text:span></text:h>
      <text:p text:style-name="P55"><text:span text:style-name="T55_1">Ζητήματα<text:s/>αναγκαστικής<text:s/>διάθεσης<text:s/>χώρων</text:span></text:p>
      <text:h text:style-name="P56" text:outline-level="6"><text:span text:style-name="T56_1">Άρθρο<text:s/>23</text:span></text:h>
      <text:p text:style-name="P57"><text:span text:style-name="T57_1">Επίταξη<text:s/>κινητών<text:s/>πραγμάτων,<text:s/>αναλωσίμων<text:s/>και<text:s/>μη,<text:s/>για<text:s/>την<text:s/>καταπολέμηση<text:s/>της<text:s/>διασποράς<text:s/>του<text:s/>κορωνοϊού<text:s/>COVID-19</text:span></text:p>
      <text:h text:style-name="P58" text:outline-level="6"><text:span text:style-name="T58_1">Άρθρο<text:s/>24</text:span></text:h>
      <text:p text:style-name="P59"><text:span text:style-name="T59_1">Επίταξη<text:s/>σκαφών<text:s/>για<text:s/>τη<text:s/>διακομιδή<text:s/>ασθενών<text:s/>νοσού-<text:s/>ντων<text:s/>με<text:s/>κορωνοϊό<text:s/>COVID-19</text:span></text:p>
      <text:h text:style-name="P60" text:outline-level="6"><text:span text:style-name="T60_1">Άρθρο<text:s/>25</text:span></text:h>
      <text:p text:style-name="P61"><text:span text:style-name="T61_1">Σύναψη<text:s/>συμβάσεων<text:s/>χρήσης<text:s/>αεροσκαφών<text:s/>για<text:s/>τη<text:s/>διενέργεια<text:s/>αεροδιακομιδών<text:s/>ασθενών<text:s/>-<text:s/>Τροποποίηση<text:s/>της<text:s/>παρ.<text:s/>1<text:s/>του<text:s/>άρθρου<text:s/>δεύτερου<text:s/>του<text:s/>ν.<text:s/>4693/2020</text:span></text:p>
      <text:h text:style-name="P62" text:outline-level="6"><text:span text:style-name="T62_1">Άρθρο<text:s/>26</text:span></text:h>
      <text:p text:style-name="P63"><text:span text:style-name="T63_1">Ζητήματα<text:s/>δημοσίων<text:s/>συμβάσεων</text:span></text:p>
      <text:h text:style-name="P64" text:outline-level="6"><text:span text:style-name="T64_1">Άρθρο<text:s/>27</text:span></text:h>
      <text:p text:style-name="P65"><text:span text:style-name="T65_1">Ανάθεση<text:s/>υπηρεσιών<text:s/>από<text:s/>τον<text:s/>Εθνικό<text:s/>Οργανισμό<text:s/>Δημόσιας<text:s/>Υγείας<text:s/>(Ε.Ο.Δ.Υ.)<text:s/>για<text:s/>την<text:s/>εξέταση<text:s/>δειγμάτων<text:s/>σε<text:s/>ιδιωτικούς<text:s/>παρόχους</text:span></text:p>
      <text:h text:style-name="P66" text:outline-level="6"><text:span text:style-name="T66_1">Άρθρο<text:s/>28</text:span></text:h>
      <text:p text:style-name="P67"><text:span text:style-name="T67_1">Διενέργεια<text:s/>προμηθειών<text:s/>από<text:s/>Υγειονομικές<text:s/>Περιφέρειες<text:s/>ως<text:s/>Κεντρικές<text:s/>Αρχές<text:s/>Αγορών<text:s/>για<text:s/>την<text:s/>αντιμετώπιση<text:s/>του<text:s/>κορωνοϊού<text:s/>COVID-19</text:span></text:p>
      <text:h text:style-name="P68" text:outline-level="6"><text:span text:style-name="T68_1">Άρθρο<text:s/>29</text:span></text:h>
      <text:p text:style-name="P69"><text:span text:style-name="T69_1">Διενέργεια<text:s/>προμηθειών<text:s/>ιατροτεχνολογικών<text:s/>τεστ<text:s/>για<text:s/>την<text:s/>αντιμετώπιση<text:s/>του<text:s/>κορωνοϊού<text:s/>COVID-19</text:span></text:p>
      <text:h text:style-name="P70" text:outline-level="6"><text:span text:style-name="T70_1">Άρθρο<text:s/>30</text:span></text:h>
      <text:p text:style-name="P71"><text:span text:style-name="T71_1">Έκτακτες<text:s/>προμήθειες<text:s/>ανταλλακτικών<text:s/>Ε.Κ.Α.Β.</text:span></text:p>
      <text:h text:style-name="P72" text:outline-level="6"><text:span text:style-name="T72_1">Άρθρο<text:s/>31</text:span></text:h>
      <text:p text:style-name="P73"><text:span text:style-name="T73_1">Συμβάσεις<text:s/>δομών<text:s/>Πρωτοβάθμιας<text:s/>Φροντίδας<text:s/>Υγείας</text:span></text:p>
      <text:h text:style-name="P74" text:outline-level="6"><text:span text:style-name="T74_1">Άρθρο<text:s/>32</text:span></text:h>
      <text:p text:style-name="P75"><text:span text:style-name="T75_1">Διάθεση<text:s/>ειδικού<text:s/>εξοπλισμού<text:s/>Μ.Ε.Θ.<text:s/>και<text:s/>Μ.Α.Φ.<text:s/>και<text:s/>έκτακτη<text:s/>ανάπτυξη<text:s/>κλινών<text:s/>Μ.Ε.Θ.<text:s/>και<text:s/>Μ.Α.Φ.<text:s/>λόγω<text:s/>έκτακτων<text:s/>αναγκών<text:s/>δημόσιας<text:s/>υγείας</text:span></text:p>
      <text:h text:style-name="P76" text:outline-level="6"><text:span text:style-name="T76_1">Άρθρο<text:s/>33</text:span></text:h>
      <text:p text:style-name="P77"><text:span text:style-name="T77_1">Δαπάνες<text:s/>υπηρεσιών<text:s/>των<text:s/>νοσοκομείων<text:s/>-<text:s/>Παράταση<text:s/>ισχύος<text:s/>διάταξης<text:s/>για<text:s/>ρύθμιση<text:s/>ζητημάτων<text:s/>δαπανών<text:s/>των<text:s/>νοσοκομείων<text:s/>του<text:s/>Ε.Σ.Υ.<text:s/>και<text:s/>των<text:s/>Υ.Πε.</text:span></text:p>
      <text:h text:style-name="P78" text:outline-level="6"><text:span text:style-name="T78_1">Άρθρο<text:s/>34</text:span></text:h>
      <text:p text:style-name="P79"><text:span text:style-name="T79_1">Ρύθμιση<text:s/>θεμάτων<text:s/>A.E.M.Y.<text:s/>A.E.</text:span></text:p>
      <text:h text:style-name="P80" text:outline-level="6"><text:span text:style-name="T80_1">Άρθρο<text:s/>35</text:span></text:h>
      <text:p text:style-name="P81"><text:span text:style-name="T81_1">Διαδικασία<text:s/>αποδοχής<text:s/>δωρεών</text:span></text:p>
      <text:h text:style-name="P82" text:outline-level="6"><text:span text:style-name="T82_1">Άρθρο<text:s/>36</text:span></text:h>
      <text:p text:style-name="P83"><text:span text:style-name="T83_1">Προϋποθέσεις<text:s/>διάθεσης<text:s/>προϊόντων<text:s/>δειγματισμού</text:span></text:p>
      <text:h text:style-name="P84" text:outline-level="6"><text:span text:style-name="T84_1">Άρθρο<text:s/>37</text:span></text:h>
      <text:p text:style-name="P85"><text:span text:style-name="T85_1">Διαδικασία<text:s/>επανέκδοσης<text:s/>γνωματεύσεων<text:s/>στο<text:s/>πληροφοριακό<text:s/>σύστημα<text:s/>υποβολής<text:s/>δαπανών<text:s/>του<text:s/>Ε.Ο.Π.Υ.Υ.<text:s/>e-dapy</text:span></text:p>
      <text:h text:style-name="P86" text:outline-level="6"><text:span text:style-name="T86_1">Άρθρο<text:s/>38</text:span></text:h>
      <text:p text:style-name="P87"><text:span text:style-name="T87_1">Άποροι<text:s/>και<text:s/>ανασφάλιστοι<text:s/>ασθενείς<text:s/>με<text:s/>χρόνια<text:s/>νεφρική<text:s/>ανεπάρκεια</text:span></text:p>
      <text:h text:style-name="P88" text:outline-level="6"><text:span text:style-name="T88_1">Άρθρο<text:s/>39</text:span></text:h>
      <text:p text:style-name="P89"><text:span text:style-name="T89_1">Ειδικές<text:s/>ρυθμίσεις<text:s/>θεώρησης<text:s/>παραπεμπτικών<text:s/>κατά<text:s/>την<text:s/>περίοδο<text:s/>διάδοσης<text:s/>του<text:s/>κορωνοϊού<text:s/>COVID-19</text:span></text:p>
      <text:h text:style-name="P90" text:outline-level="6"><text:span text:style-name="T90_1">Άρθρο<text:s/>40</text:span></text:h>
      <text:p text:style-name="P91"><text:span text:style-name="T91_1"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</text:span></text:p>
      <text:h text:style-name="P92" text:outline-level="6"><text:span text:style-name="T92_1">Άρθρο<text:s/>41</text:span></text:h>
      <text:p text:style-name="P93"><text:span text:style-name="T93_1">Ρυθμίσεις<text:s/>θεμάτων<text:s/>Ε.Κ.Α.Β.</text:span></text:p>
      <text:h text:style-name="P94" text:outline-level="6"><text:span text:style-name="T94_1">Άρθρο<text:s/>42</text:span></text:h>
      <text:p text:style-name="P95"><text:span text:style-name="T95_1">Ζητήματα<text:s/>αδειοδότησης<text:s/>ιδιωτικών<text:s/>Μονάδων<text:s/>Ημερήσιας<text:s/>Νοσηλείας<text:s/>-<text:s/>Τροποποίηση<text:s/>της<text:s/>περ.<text:s/>γ΄<text:s/>της<text:s/>παρ.<text:s/>7<text:s/>του<text:s/>άρθρου<text:s/>33<text:s/>του<text:s/>ν.<text:s/>4025/2011</text:span></text:p>
      <text:h text:style-name="P96" text:outline-level="6"><text:span text:style-name="T96_1">Άρθρο<text:s/>43</text:span></text:h>
      <text:p text:style-name="P97"><text:span text:style-name="T97_1">Παράταση<text:s/>θητείας<text:s/>οργάνων<text:s/>διοίκησης<text:s/>της<text:s/>Ένωσης<text:s/>Νοσηλευτών<text:s/>-<text:s/>Νοσηλευτριών<text:s/>Ελλάδος<text:s/>(Ε.Ν.Ε.)</text:span></text:p>
      <text:h text:style-name="P98" text:outline-level="6"><text:span text:style-name="T98_1">Άρθρο<text:s/>44</text:span></text:h>
      <text:p text:style-name="P99"><text:span text:style-name="T99_1">Υποχρεώσεις<text:s/>φαρμακοποιών</text:span></text:p>
      <text:h text:style-name="P100" text:outline-level="6"><text:span text:style-name="T100_1">Άρθρο<text:s/>45</text:span></text:h>
      <text:p text:style-name="P101"><text:span text:style-name="T101_1">Ρυθμίσεις<text:s/>θεμάτων<text:s/>Ε.Ο.Π.Υ.</text:span></text:p>
      <text:h text:style-name="P102" text:outline-level="6"><text:span text:style-name="T102_1">Άρθρο<text:s/>46</text:span></text:h>
      <text:p text:style-name="P103"><text:span text:style-name="T103_1">Τακτοποίηση<text:s/>υπολοίπου<text:s/>ημερών<text:s/>κανονικής<text:s/>αδείας<text:s/>προσωπικού<text:s/>Κεντρικής<text:s/>Υπηρεσίας<text:s/>του<text:s/>Υπουργείου<text:s/>Υγείας<text:s/>και<text:s/>των<text:s/>εποπτευόμενων<text:s/>φορέων<text:s/>-<text:s/>Δυνατότητα<text:s/>υπέρβασης<text:s/>σαρανταοκταώρου<text:s/>ιατρών<text:s/>Ε.Σ.Υ.</text:span></text:p>
      <text:h text:style-name="P104" text:outline-level="6"><text:span text:style-name="T104_1">Άρθρο<text:s/>47</text:span></text:h>
      <text:p text:style-name="P105"><text:span text:style-name="T105_1">Απαιτούμενα<text:s/>προσόντα<text:s/>και<text:s/>διαδικασία<text:s/>πλήρωσης<text:s/>θέσεων<text:s/>συνεργατών<text:s/>στο<text:s/>γραφείο<text:s/>του<text:s/>Διοικητή<text:s/>του<text:s/>Ε.Ο.Π.Υ.Υ.<text:s/>-<text:s/>Τροποποίηση<text:s/>της<text:s/>παρ.<text:s/>3<text:s/>του<text:s/>άρθρου<text:s/>21<text:s/>του<text:s/>ν.<text:s/>3918/2011</text:span></text:p>
      <text:h text:style-name="P106" text:outline-level="6"><text:span text:style-name="T106_1">Άρθρο<text:s/>48</text:span></text:h>
      <text:p text:style-name="P107"><text:span text:style-name="T107_1">Μονάδες<text:s/>Έγκαιρης<text:s/>Παρέμβασης<text:s/>στην<text:s/>Ψύχωση</text:span></text:p>
      <text:h text:style-name="P108" text:outline-level="6"><text:span text:style-name="T108_1">Άρθρο<text:s/>49</text:span></text:h>
      <text:p text:style-name="P109"><text:span text:style-name="T109_1">Κέντρα<text:s/>Εξειδικευμένης<text:s/>Περίθαλψης<text:s/>-<text:s/>Τροποποίηση<text:s/>του<text:s/>άρθρου<text:s/>8<text:s/>του<text:s/>ν.<text:s/>2716/1999</text:span></text:p>
      <text:h text:style-name="P110" text:outline-level="6"><text:span text:style-name="T110_1">Άρθρο<text:s/>50</text:span></text:h>
      <text:p text:style-name="P111"><text:span text:style-name="T111_1">Ζητήματα<text:s/>Επιστημονικών<text:s/>Επιτροπών<text:s/>Ψυχικής<text:s/>Υγείας<text:s/>-<text:s/>Τροποποίηση<text:s/>της<text:s/>παρ.<text:s/>7<text:s/>του<text:s/>άρθρου<text:s/>3<text:s/>του<text:s/>ν.<text:s/>2716/1999</text:span></text:p>
      <text:h text:style-name="P112" text:outline-level="6"><text:span text:style-name="T112_1">Άρθρο<text:s/>51</text:span></text:h>
      <text:p text:style-name="P113"><text:span text:style-name="T113_1">Αδειοδότηση<text:s/>και<text:s/>διάθεση<text:s/>εμβολίων<text:s/>κατά<text:s/>του<text:s/>κορω-<text:s/>νοϊού<text:s/>COVID-19<text:s/>στην<text:s/>χώρα</text:span></text:p>
      <text:h text:style-name="P114" text:outline-level="6"><text:span text:style-name="T114_1">Άρθρο<text:s/>52</text:span></text:h>
      <text:p text:style-name="P115"><text:span text:style-name="T115_1">Εθνικό<text:s/>Πρόγραμμα<text:s/>Εμβολιασμών<text:s/>κατά<text:s/>του<text:s/>κορωνοϊού<text:s/>COVID-19</text:span></text:p>
      <text:h text:style-name="P116" text:outline-level="6"><text:span text:style-name="T116_1">Άρθρο<text:s/>53</text:span></text:h>
      <text:p text:style-name="P117"><text:span text:style-name="T117_1">Διαδικασία<text:s/>προμήθειας<text:s/>εμβολίων<text:s/>κατά<text:s/>του<text:s/>κορωνοϊού<text:s/>COVID-19<text:s/>για<text:s/>τις<text:s/>ανάγκες<text:s/>της<text:s/>χώρας<text:s/>-<text:s/>Τριμελής<text:s/>Επιτροπή<text:s/>Διαχείρισης<text:s/>Προμηθειών<text:s/>του<text:s/>Εθνικού<text:s/>Προγράμματος<text:s/>Εμβολιασμών<text:s/>κατά<text:s/>του<text:s/>κορωνοϊού<text:s/>COVID-19</text:span></text:p>
      <text:h text:style-name="P118" text:outline-level="6"><text:span text:style-name="T118_1">Άρθρο<text:s/>54</text:span></text:h>
      <text:p text:style-name="P119"><text:span text:style-name="T119_1">Αποθήκευση,<text:s/>διακίνηση<text:s/>και<text:s/>διάθεση<text:s/>εμβολίων<text:s/>στα<text:s/>εμβολιαστικά<text:s/>κέντρα<text:s/>-<text:s/>Σύστημα<text:s/>Διαχείρισης<text:s/>Εφοδιαστικής<text:s/>Αλυσίδας<text:s/>Εμβολίων<text:s/>κατά<text:s/>του<text:s/>κορωνοϊού<text:s/>COVID-19</text:span></text:p>
      <text:h text:style-name="P120" text:outline-level="6"><text:span text:style-name="T120_1">Άρθρο<text:s/>55</text:span></text:h>
      <text:p text:style-name="P121"><text:span text:style-name="T121_1">Σύσταση<text:s/>και<text:s/>λειτουργία<text:s/>Εθνικού<text:s/>Μητρώου<text:s/>Εμβολιασμών<text:s/>κατά<text:s/>του<text:s/>κορωνοϊού<text:s/>COVID-19</text:span></text:p>
      <text:h text:style-name="P122" text:outline-level="6"><text:span text:style-name="T122_1">Άρθρο<text:s/>56</text:span></text:h>
      <text:p text:style-name="P123"><text:span text:style-name="T123_1">Σύστημα<text:s/>Προτεραιοποίησης<text:s/>Εμβολιαζομένων<text:s/>κατά<text:s/>του<text:s/>κορωνοϊού<text:s/>COVID-19</text:span></text:p>
      <text:h text:style-name="P124" text:outline-level="6"><text:span text:style-name="T124_1">Άρθρο<text:s/>57</text:span></text:h>
      <text:p text:style-name="P125"><text:span text:style-name="T125_1">Δημιουργία<text:s/>Συστήματος<text:s/>και<text:s/>Πλατφόρμας<text:s/>Διαχείρισης<text:s/>Συνεδριών<text:s/>Εμβολιασμού<text:s/>κατά<text:s/>του<text:s/>κορωνοϊού<text:s/>COVID-19</text:span></text:p>
      <text:h text:style-name="P126" text:outline-level="6"><text:span text:style-name="T126_1">Άρθρο<text:s/>58</text:span></text:h>
      <text:p text:style-name="P127"><text:span text:style-name="T127_1">Διενέργεια<text:s/>εμβολιασμών<text:s/>κατά<text:s/>του<text:s/>κορωνοϊού<text:s/>COVID-19<text:s/>από<text:s/>τον<text:s/>ΕΟΔΥ</text:span></text:p>
      <text:h text:style-name="P128" text:outline-level="6"><text:span text:style-name="T128_1">Άρθρο<text:s/>59</text:span></text:h>
      <text:p text:style-name="P129"><text:span text:style-name="T129_1">Δωρεές<text:s/>για<text:s/>τον<text:s/>εμβολιασμό<text:s/>κατά<text:s/>του<text:s/>κορωνοϊού<text:s/>COVID-19</text:span></text:p>
      <text:h text:style-name="P130" text:outline-level="6"><text:span text:style-name="T130_1">Άρθρο<text:s/>60</text:span></text:h>
      <text:p text:style-name="P131"><text:span text:style-name="T131_1">Ζητήματα<text:s/>δημοσίων<text:s/>συμβάσεων<text:s/>για<text:s/>την<text:s/>εφαρμογή<text:s/>του<text:s/>Εθνικού<text:s/>Προγράμματος<text:s/>Εμβολιασμού</text:span></text:p>
      <text:h text:style-name="P132" text:outline-level="6"><text:span text:style-name="T132_1">Άρθρο<text:s/>61</text:span></text:h>
      <text:p text:style-name="P133"><text:span text:style-name="T133_1">Ρυθμίσεις<text:s/>Ε.Ο.Π.Υ.Υ.<text:s/>-<text:s/>Τροποποίηση<text:s/>της<text:s/>περ.<text:s/>α)<text:s/>της<text:s/>παρ.<text:s/>1<text:s/>του<text:s/>άρθρου<text:s/>11<text:s/>του<text:s/>ν.<text:s/>4052/2012</text:span></text:p>
      <text:h text:style-name="P134" text:outline-level="6"><text:span text:style-name="T134_1">Άρθρο<text:s/>62</text:span></text:h>
      <text:p text:style-name="P135"><text:span text:style-name="T135_1">Επαναφορά<text:s/>διοικητικής<text:s/>και<text:s/>περιουσιακής<text:s/>αυτοτέλειας<text:s/>ειδικού<text:s/>νοσοκομείου<text:s/>του<text:s/>Ε.Σ.Υ.</text:span></text:p>
      <text:h text:style-name="P136" text:outline-level="6"><text:span text:style-name="T136_1">Άρθρο<text:s/>63</text:span></text:h>
      <text:p text:style-name="P137"><text:span text:style-name="T137_1">Παράταση<text:s/>προθεσμίας<text:s/>υποβολής<text:s/>υποψηφίων<text:s/>για<text:s/>την<text:s/>λήψη<text:s/>νοσηλευτικής<text:s/>ειδικότητας</text:span></text:p>
      <text:h text:style-name="P138" text:outline-level="6"><text:span text:style-name="T138_1">Άρθρο<text:s/>64</text:span></text:h>
      <text:p text:style-name="P139"><text:span text:style-name="T139_1">Ειδικό<text:s/>εθελοντικό<text:s/>πρόγραμμα<text:s/>απασχόλησης<text:s/>ενήλικων<text:s/>πολιτών<text:s/>σε<text:s/>δομές<text:s/>δημόσιας<text:s/>υγείας<text:s/>για<text:s/>την<text:s/>αντιμετώπιση<text:s/>του<text:s/>κορωνοϊού<text:s/>COVID-19</text:span></text:p>
      <text:h text:style-name="P140" text:outline-level="6"><text:span text:style-name="T140_1">Άρθρο<text:s/>65</text:span></text:h>
      <text:p text:style-name="P141"><text:span text:style-name="T141_1">Ρυθμίσεις<text:s/>υπερωριακής<text:s/>απασχόλησης<text:s/>προσωπικού<text:s/>της<text:s/>Γενικής<text:s/>Διεύθυνσης<text:s/>Οικονομικών<text:s/>Υπηρεσιών<text:s/>(ΓΔΟΥ)<text:s/>του<text:s/>Υπουργείου<text:s/>Υγείας</text:span></text:p>
      <text:h text:style-name="P142" text:outline-level="6"><text:span text:style-name="T142_1">Άρθρο<text:s/>66</text:span></text:h>
      <text:p text:style-name="P143"><text:span text:style-name="T143_1">Ιατρικό<text:s/>προσωπικό<text:s/>ΕΟΔΥ</text:span></text:p>
      <text:h text:style-name="P144" text:outline-level="6"><text:span text:style-name="T144_1">Άρθρο<text:s/>67</text:span></text:h>
      <text:p text:style-name="P145"><text:span text:style-name="T145_1">Δυνατότητα<text:s/>διορισμού<text:s/>ιατρών<text:s/>σε<text:s/>Μ.Ε.Θ.<text:s/>και<text:s/>Μ.Ε.Ν.Ν.<text:s/>Άρθρο<text:s/>68</text:span></text:p>
      <text:p text:style-name="P146"><text:span text:style-name="T146_1">Δυνατότητα<text:s/>εκπλήρωσης<text:s/>υποχρέωσης<text:s/>υπηρεσίας<text:s/>υπαίθρου</text:span></text:p>
      <text:h text:style-name="P147" text:outline-level="6"><text:span text:style-name="T147_1">Άρθρο<text:s/>69</text:span></text:h>
      <text:p text:style-name="P148"><text:span text:style-name="T148_1">Παράταση<text:s/>απαλλαγής<text:s/>ιατρών<text:s/>συγκεκριμένων<text:s/>ειδικοτήτων<text:s/>από<text:s/>την<text:s/>υποχρέωση<text:s/>εκπλήρωσης<text:s/>υπηρεσίας<text:s/>υπαίθρου<text:s/>-<text:s/>Τροποποίηση<text:s/>της<text:s/>παρ.<text:s/>1<text:s/>του<text:s/>άρθρου<text:s/>εικοστού<text:s/>πρώτου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</text:span></text:p>
      <text:h text:style-name="P149" text:outline-level="6"><text:span text:style-name="T149_1">Άρθρο<text:s/>70</text:span></text:h>
      <text:p text:style-name="P150"><text:span text:style-name="T150_1">Ζητήματα<text:s/>Τμήματος<text:s/>Κινητοποίησης<text:s/>του<text:s/>Κοινωνικού<text:s/>Κεφαλαίου<text:s/>στον<text:s/>Τομέα<text:s/>της<text:s/>Υγείας,<text:s/>Διευθύνσεων<text:s/>Δημόσιας<text:s/>Υγείας<text:s/>των<text:s/>ΔΥΠΕ<text:s/>και<text:s/>Επιτροπής<text:s/>Εμπειρογνωμόνων<text:s/>Δημόσιας<text:s/>Υγείας<text:s/>-<text:s/>Τροποποιήσεις<text:s/>του<text:s/>ν.<text:s/>4675/2020</text:span></text:p>
      <text:h text:style-name="P151" text:outline-level="6"><text:span text:style-name="T151_1">Άρθρο<text:s/>71</text:span></text:h>
      <text:p text:style-name="P152"><text:span text:style-name="T152_1">Άδεια<text:s/>απουσίας<text:s/>εργαζομένου<text:s/>προς<text:s/>τον<text:s/>σκοπό<text:s/>συμμετοχής<text:s/>σε<text:s/>έλεγχο<text:s/>κατά<text:s/>του<text:s/>κορωνοϊού<text:s/>COVID-19</text:span></text:p>
      <text:h text:style-name="P153" text:outline-level="6"><text:span text:style-name="T153_1">Άρθρο<text:s/>72</text:span></text:h>
      <text:p text:style-name="P154"><text:span text:style-name="T154_1">Δωρεά<text:s/>φορητών<text:s/>κλινών<text:s/>ΜΕΘ<text:s/>από<text:s/>την<text:s/>Επιτροπή<text:s/>«Ελλάδα<text:s/>2021»</text:span></text:p>
      <text:h text:style-name="P155" text:outline-level="1"><text:span text:style-name="T155_1">ΜΕΡΟΣ<text:s/>Β΄:<text:s/></text:span></text:h>
      <text:h text:style-name="P156" text:outline-level="1"><text:span text:style-name="T156_1">ΕΠΕΙΓΟΥΣΕΣ<text:s/>ΔΙΑΤΑΞΕΙΣ<text:s/>ΥΠΟΥΡΓΕΙΟΥ<text:s/>ΟΙΚΟΝΟΜΙΚΩΝ</text:span></text:h>
      <text:h text:style-name="P157" text:outline-level="2"><text:span text:style-name="T157_1">ΚΕΦΑΛΑΙΟ<text:s/>Α΄:<text:s/></text:span></text:h>
      <text:h text:style-name="P158" text:outline-level="2"><text:span text:style-name="T158_1">ΦΟΡΟΛΟΓΙΚΕΣ<text:s/>ΡΥΘΜΙΣΕΙΣ</text:span></text:h>
      <text:h text:style-name="P159" text:outline-level="6"><text:span text:style-name="T159_1">Άρθρο<text:s/>73</text:span></text:h>
      <text:p text:style-name="P160"><text:span text:style-name="T160_1">Εφαρμογή<text:s/>μηδενικού<text:s/>συντελεστή<text:s/>Φ.Π.Α.<text:s/>σε<text:s/>εμβόλια<text:s/>και<text:s/>in<text:s/>vitro<text:s/>διαγνωστικά<text:s/>ιατροτεχνολογικά<text:s/>προϊόντα<text:s/>για<text:s/>την<text:s/>πρόληψη<text:s/>και<text:s/>τη<text:s/>διάγνωση<text:s/>της<text:s/>νόσου<text:s/>COVID-19<text:s/>και<text:s/>σε<text:s/>συναφείς<text:s/>υπηρεσίες<text:s/>-<text:s/>Προσθήκη<text:s/>παρ.<text:s/>1Α<text:s/>στο<text:s/>άρθρο<text:s/>21<text:s/>του<text:s/>ν.<text:s/>2859/2000.</text:span></text:p>
      <text:p text:style-name="P161"><text:span text:style-name="T161_1">(Ενσωμάτωση<text:s/>Οδηγίας<text:s/>(ΕΕ)<text:s/>2020/2020<text:s/>του<text:s/>Συμβουλίου)</text:span></text:p>
      <text:h text:style-name="P162" text:outline-level="6"><text:span text:style-name="T162_1">Άρθρο<text:s/>74</text:span></text:h>
      <text:p text:style-name="P163"><text:span text:style-name="T163_1">Ένταξη<text:s/>τυφλών<text:s/>με<text:s/>ποσοστό<text:s/>αναπηρίας<text:s/>άνω<text:s/>του<text:s/>80%<text:s/>σε<text:s/>ισχύουσες<text:s/>απαλλακτικές<text:s/>διατάξεις<text:s/>για<text:s/>αναπήρους<text:s/>-<text:s/>Τροποποίηση<text:s/>της<text:s/>παρ.<text:s/>1<text:s/>του<text:s/>άρθρου<text:s/>16<text:s/>του<text:s/>ν.<text:s/>1798/1988</text:span></text:p>
      <text:h text:style-name="P164" text:outline-level="6"><text:span text:style-name="T164_1">Άρθρο<text:s/>75</text:span></text:h>
      <text:p text:style-name="P165"><text:span text:style-name="T165_1">Υπαγωγή<text:s/>ειδών<text:s/>για<text:s/>την<text:s/>εξυπηρέτηση<text:s/>ατόμων<text:s/>με<text:s/>αναπηρία<text:s/>όρασης<text:s/>στον<text:s/>υπερμειωμένο<text:s/>συντελεστή<text:s/>Φ.Π.Α.</text:span></text:p>
      <text:p text:style-name="P166"><text:span text:style-name="T166_1">6%<text:s/>-<text:s/>Τροποποίηση<text:s/>του<text:s/>Κεφαλαίου<text:s/>Α΄<text:s/>του<text:s/>Παραρτήματος<text:s/>ΙΙΙ<text:s/>του<text:s/>ν.<text:s/>2859/2000</text:span></text:p>
      <text:h text:style-name="P167" text:outline-level="6"><text:span text:style-name="T167_1">Άρθρο<text:s/>76</text:span></text:h>
      <text:p text:style-name="P168"><text:span text:style-name="T168_1">Επέκταση<text:s/>της<text:s/>ρύθμισης<text:s/>περί<text:s/>μη<text:s/>επιβολής<text:s/>προστίμων<text:s/>σε<text:s/>εκπρόθεσμες<text:s/>τροποποιητικές<text:s/>δηλώσεις<text:s/>στοιχείων<text:s/>ακινήτων<text:s/>(Ε9)</text:span></text:p>
      <text:h text:style-name="P169" text:outline-level="6"><text:span text:style-name="T169_1">Άρθρο<text:s/>77</text:span></text:h>
      <text:p text:style-name="P170"><text:span text:style-name="T170_1">Απόσυρση<text:s/>ταμειακών<text:s/>μηχανών<text:s/>-<text:s/>Φ.Η.Μ.</text:span></text:p>
      <text:h text:style-name="P171" text:outline-level="6"><text:span text:style-name="T171_1">Άρθρο<text:s/>78</text:span></text:h>
      <text:p text:style-name="P172"><text:span text:style-name="T172_1">Καταστάσεις<text:s/>φορολογικών<text:s/>στοιχείων<text:s/>για<text:s/>διασταύρωση<text:s/>πληροφοριών<text:s/>(Μ.Υ.Φ.)</text:span></text:p>
      <text:h text:style-name="P173" text:outline-level="6"><text:span text:style-name="T173_1">Άρθρο<text:s/>79</text:span></text:h>
      <text:p text:style-name="P174"><text:span text:style-name="T174_1">Φορολογία<text:s/>κερδών<text:s/>από<text:s/>τυχερά<text:s/>παίγνια</text:span></text:p>
      <text:h text:style-name="P175" text:outline-level="2"><text:span text:style-name="T175_1">ΚΕΦΑΛΑΙΟ<text:s/>Β΄:<text:s/></text:span></text:h>
      <text:h text:style-name="P176" text:outline-level="2"><text:span text:style-name="T176_1">ΔΙΑΤΑΞΕΙΣ<text:s/>ΓΕΝΙΚΗΣ<text:s/>ΓΡΑΜΜΑΤΕΙΑΣ<text:s/>ΔΗΜΟΣΙΟΝΟΜΙΚΗΣ<text:s/>ΠΟΛΙΤΙΚΗΣ</text:span></text:h>
      <text:h text:style-name="P177" text:outline-level="6"><text:span text:style-name="T177_1">Άρθρο<text:s/>80</text:span></text:h>
      <text:p text:style-name="P178"><text:span text:style-name="T178_1">Ενιαίος<text:s/>Λογαριασμός<text:s/>Θησαυροφυλακίου</text:span></text:p>
      <text:p text:style-name="P179"><text:span text:style-name="T179_1">Τροποποίηση<text:s/>του<text:s/>άρθρου<text:s/>69Α<text:s/>του<text:s/>ν.<text:s/>4270/2014</text:span></text:p>
      <text:h text:style-name="P180" text:outline-level="6"><text:span text:style-name="T180_1">Άρθρο<text:s/>81</text:span></text:h>
      <text:p text:style-name="P181"><text:span text:style-name="T181_1">Μισθώματα<text:s/>ακινήτων<text:s/>που<text:s/>στεγάζουν<text:s/>δημόσιες<text:s/>υπηρεσίες</text:span></text:p>
      <text:h text:style-name="P182" text:outline-level="6"><text:span text:style-name="T182_1">Άρθρο<text:s/>82</text:span></text:h>
      <text:p text:style-name="P183"><text:span text:style-name="T183_1">Πρόγραμμα<text:s/>«Γέφυρα»<text:s/>-<text:s/>Έγκριση<text:s/>αίτησης<text:s/>-<text:s/>Τροποποίηση<text:s/>του<text:s/>άρθρου<text:s/>76<text:s/>του<text:s/>ν.<text:s/>4714/2020</text:span></text:p>
      <text:h text:style-name="P184" text:outline-level="6"><text:span text:style-name="T184_1">Άρθρο<text:s/>83</text:span></text:h>
      <text:p text:style-name="P185"><text:span text:style-name="T185_1">Μετάθεση<text:s/>έναρξης<text:s/>ισχύος<text:s/>για<text:s/>ρύθμιση<text:s/>οφειλών<text:s/>και<text:s/>παροχή<text:s/>δεύτερης<text:s/>ευκαιρίας<text:s/>-<text:s/>Τροποποίηση<text:s/>των<text:s/>άρθρων<text:s/>263,<text:s/>265,<text:s/>και<text:s/>308<text:s/>του<text:s/>ν.<text:s/>4738/2020<text:s/>(Α΄207)</text:span></text:p>
      <text:h text:style-name="P186" text:outline-level="2"><text:span text:style-name="T186_1">ΚΕΦΑΛΑΙΟ<text:s/>Γ΄:<text:s/></text:span></text:h>
      <text:h text:style-name="P187" text:outline-level="2"><text:span text:style-name="T187_1">ΔΙΑΤΑΞΕΙΣ<text:s/>ΓΕΝΙΚΗΣ<text:s/>ΔΙΕΥΘΥΝΣΗΣ<text:s/>ΟΙΚΟΝΟΜΙΚΗΣ<text:s/>ΠΟΛΙΤΙΚΗΣ</text:span></text:h>
      <text:h text:style-name="P188" text:outline-level="6"><text:span text:style-name="T188_1">Άρθρο<text:s/>84</text:span></text:h>
      <text:p text:style-name="P189"><text:span text:style-name="T189_1">Αρμόδιες<text:s/>αρχές<text:s/>για<text:s/>την<text:s/>εφαρμογή<text:s/>του<text:s/>Κανονισμού<text:s/>(ΕΕ)<text:s/>2015/751<text:s/>του<text:s/>Ευρωπαϊκού<text:s/>Κοινοβουλίου<text:s/>και<text:s/>του<text:s/>Συμβουλίου<text:s/>της<text:s/>29ης<text:s/>Απριλίου<text:s/>2015<text:s/>(ΕL<text:s/>L<text:s/>123),<text:s/>σχετικά<text:s/>με<text:s/>τις<text:s/>διατραπεζικές<text:s/>προμήθειες<text:s/>για<text:s/>πράξεις<text:s/>πληρωμών<text:s/>με<text:s/>κάρτες</text:span></text:p>
      <text:p text:style-name="P190"><text:span text:style-name="T190_1">(Άρθρο<text:s/>13<text:s/>του<text:s/>Κανονισμού)</text:span></text:p>
      <text:h text:style-name="P191" text:outline-level="6"><text:span text:style-name="T191_1">Άρθρο<text:s/>85</text:span></text:h>
      <text:p text:style-name="P192"><text:span text:style-name="T192_1">Κυρώσεις<text:s/>σε<text:s/>περίπτωση<text:s/>παράβασης<text:s/>του<text:s/>Κανονισμού<text:s/>(ΕΕ)<text:s/>2015/751<text:s/>του<text:s/>Ευρωπαϊκού<text:s/>Κοινοβουλίου<text:s/>και<text:s/>του<text:s/>Συμβουλίου<text:s/>της<text:s/>29ης<text:s/>Απριλίου<text:s/>2015<text:s/>(ΕL<text:s/>L<text:s/>123),<text:s/>σχετικά<text:s/>με<text:s/>τις<text:s/>διατραπεζικές<text:s/>προμήθειες<text:s/>για<text:s/>πράξεις<text:s/>πληρωμών<text:s/>με<text:s/>κάρτες</text:span></text:p>
      <text:p text:style-name="P193"><text:span text:style-name="T193_1">(Άρθρο<text:s/>14<text:s/>του<text:s/>Κανονισμού)</text:span></text:p>
      <text:h text:style-name="P194" text:outline-level="6"><text:span text:style-name="T194_1">Άρθρο<text:s/>86</text:span></text:h>
      <text:p text:style-name="P195"><text:span text:style-name="T195_1">Επίλυση<text:s/>διαφορών,<text:s/>εξωδικαστικές<text:s/>διαδικασίες<text:s/>υποβολής<text:s/>καταγγελιών<text:s/>και<text:s/>προσφυγών<text:s/>κατά<text:s/>την<text:s/>εφαρμογή<text:s/>του<text:s/>Κανονισμού<text:s/>(ΕΕ)<text:s/>2015/751<text:s/>του<text:s/>Ευρωπαϊκού<text:s/>Κοινοβουλίου<text:s/>και<text:s/>του<text:s/>Συμβουλίου<text:s/>της<text:s/>29ης<text:s/>Απριλίου<text:s/>2015<text:s/>(ΕL<text:s/>L<text:s/>123),<text:s/>σχετικά<text:s/>με<text:s/>τις<text:s/>διατραπεζικές<text:s/>προμήθειες<text:s/>για<text:s/>πράξεις<text:s/>πληρωμών<text:s/>με<text:s/>κάρτες</text:span></text:p>
      <text:p text:style-name="P196"><text:span text:style-name="T196_1">(Άρθρο<text:s/>15<text:s/>του<text:s/>Κανονισμού)</text:span></text:p>
      <text:h text:style-name="P197" text:outline-level="6"><text:span text:style-name="T197_1">Άρθρο<text:s/>87</text:span></text:h>
      <text:p text:style-name="P198"><text:span text:style-name="T198_1">Αρμόδια<text:s/>αρχή<text:s/>για<text:s/>την<text:s/>εφαρμογή<text:s/>του<text:s/>άρθρου<text:s/>9<text:s/>του<text:s/>Κανονισμού<text:s/>2012/260<text:s/>(L<text:s/>94)</text:span></text:p>
      <text:h text:style-name="P199" text:outline-level="2"><text:span text:style-name="T199_1">ΚΕΦΑΛΑΙΟ<text:s/>Δ΄:<text:s/></text:span></text:h>
      <text:h text:style-name="P200" text:outline-level="2"><text:span text:style-name="T200_1">ΑΛΛΕΣ<text:s/>ΔΙΑΤΑΞΕΙΣ<text:s/>ΤΟΥ<text:s/>ΥΠΟΥΡΓΕΙΟΥ<text:s/>ΟΙΚΟΝΟΜΙΚΩΝ</text:span></text:h>
      <text:h text:style-name="P201" text:outline-level="6"><text:span text:style-name="T201_1">Άρθρο<text:s/>88</text:span></text:h>
      <text:p text:style-name="P202"><text:span text:style-name="T202_1">Ρύθμιση<text:s/>απαιτήσεων<text:s/>δεδουλευμένων<text:s/>αποδοχών<text:s/>εργαζομένων<text:s/>ΕΡΤ<text:s/>Α.Ε.</text:span></text:p>
      <text:h text:style-name="P203" text:outline-level="6"><text:span text:style-name="T203_1">Άρθρο<text:s/>89</text:span></text:h>
      <text:p text:style-name="P204"><text:span text:style-name="T204_1">Παράταση<text:s/>προθεσμίας<text:s/>σύγκλησης<text:s/>Γενικής<text:s/>Συνέλευσης<text:s/>των<text:s/>αστικών<text:s/>συνεταιρισμών</text:span></text:p>
      <text:h text:style-name="P205" text:outline-level="6"><text:span text:style-name="T205_1">Άρθρο<text:s/>90</text:span></text:h>
      <text:p text:style-name="P206"><text:span text:style-name="T206_1">Επιχορήγηση<text:s/>μεταφορικού<text:s/>κόστους<text:s/>εκδοτικών<text:s/>επιχειρήσεων</text:span></text:p>
      <text:h text:style-name="P207" text:outline-level="6"><text:span text:style-name="T207_1">Άρθρο<text:s/>91</text:span></text:h>
      <text:p text:style-name="P208"><text:span text:style-name="T208_1">Ειδική<text:s/>εκκαθάριση<text:s/>δημοσίων<text:s/>επιχειρήσεων</text:span></text:p>
      <text:h text:style-name="P209" text:outline-level="6"><text:span text:style-name="T209_1">Άρθρο<text:s/>92</text:span></text:h>
      <text:p text:style-name="P210"><text:span text:style-name="T210_1">Ρυθμίσεις<text:s/>για<text:s/>ασφαλιστικές<text:s/>αντασφαλιστικές<text:s/>επιχειρήσεις<text:s/>στην<text:s/>Ελλάδα<text:s/>με<text:s/>έδρα<text:s/>το<text:s/>Ηνωμένο<text:s/>Βασίλειο</text:span></text:p>
      <text:h text:style-name="P211" text:outline-level="6"><text:span text:style-name="T211_1">Άρθρο<text:s/>93</text:span></text:h>
      <text:p text:style-name="P212"><text:span text:style-name="T212_1">Ρυθμίσεις<text:s/>για<text:s/>τη<text:s/>δυνατότητα<text:s/>παράτασης<text:s/>υποβολής<text:s/>των<text:s/>φορολογικών<text:s/>και<text:s/>ασφαλιστικών<text:s/>δηλώσεων<text:s/>και<text:s/>καταστάσεων<text:s/>των<text:s/>λογιστών<text:s/>-<text:s/>φοροτεχνικών<text:s/>που<text:s/>ασθενούν<text:s/>από<text:s/>κορωνοϊό<text:s/>COVID-19<text:s/>και<text:s/>των<text:s/>εντολέων<text:s/>-<text:s/>πελατών<text:s/>τους.</text:span></text:p>
      <text:h text:style-name="P213" text:outline-level="1"><text:span text:style-name="T213_1">ΜΕΡΟΣ<text:s/>Γ΄:<text:s/></text:span></text:h>
      <text:h text:style-name="P214" text:outline-level="1"><text:span text:style-name="T214_1">ΕΠΕΙΓΟΥΣΕΣ<text:s/>ΔΙΑΤΑΞΕΙΣ<text:s/>ΥΠΟΥΡΓΕΙΟΥ<text:s/>ΑΝΑΠΤΥΞΗΣ<text:s/>ΚΑΙ<text:s/>ΕΠΕΝΔΥΣΕΩΝ</text:span></text:h>
      <text:h text:style-name="P215" text:outline-level="6"><text:span text:style-name="T215_1">Άρθρο<text:s/>94</text:span></text:h>
      <text:p text:style-name="P216"><text:span text:style-name="T216_1">Παρατάσεις<text:s/>ισχύος<text:s/>έκτακτων<text:s/>μέτρων<text:s/>αρμοδιότητας<text:s/>Υπουργείου<text:s/>Ανάπτυξης<text:s/>και<text:s/>Επενδύσεων</text:span></text:p>
      <text:h text:style-name="P217" text:outline-level="6"><text:span text:style-name="T217_1">Άρθρο<text:s/>95</text:span></text:h>
      <text:p text:style-name="P218"><text:span text:style-name="T218_1">Εθνικό<text:s/>πλαίσιο<text:s/>ωραρίου<text:s/>καταστημάτων</text:span></text:p>
      <text:h text:style-name="P219" text:outline-level="6"><text:span text:style-name="T219_1">Άρθρο<text:s/>96</text:span></text:h>
      <text:p text:style-name="P220"><text:span text:style-name="T220_1">Λειτουργία<text:s/>κατά<text:s/>τις<text:s/>Κυριακές<text:s/>-<text:s/>Τροποποίηση<text:s/>του<text:s/>άρθρου<text:s/>7<text:s/>του<text:s/>β.δ.<text:s/>748/1966<text:s/>(Α΄<text:s/>790)</text:span></text:p>
      <text:h text:style-name="P221" text:outline-level="6"><text:span text:style-name="T221_1">Άρθρο<text:s/>97</text:span></text:h>
      <text:p text:style-name="P222"><text:span text:style-name="T222_1">Υλοποίηση<text:s/>συγχρηματοδοτούμενων<text:s/>έργων<text:s/>του<text:s/>Υπουργείου<text:s/>Ανάπτυξης<text:s/>και<text:s/>Επενδύσεων</text:span></text:p>
      <text:h text:style-name="P223" text:outline-level="6"><text:span text:style-name="T223_1">Άρθρο<text:s/>98</text:span></text:h>
      <text:p text:style-name="P224"><text:span text:style-name="T224_1">Έναρξη<text:s/>πρώτης<text:s/>προγραμματικής<text:s/>περιόδου<text:s/>Εθνικού<text:s/>Προγράμματος<text:s/>Ανάπτυξης<text:s/>και<text:s/>τεχνική<text:s/>βοήθεια<text:s/>μεταβατικής<text:s/>περιόδου<text:s/>-<text:s/>Τροποποίηση<text:s/>του<text:s/>ν.<text:s/>4635/2019<text:s/>(Α΄<text:s/>167)</text:span></text:p>
      <text:h text:style-name="P225" text:outline-level="6"><text:span text:style-name="T225_1">Άρθρο<text:s/>99</text:span></text:h>
      <text:p text:style-name="P226"><text:span text:style-name="T226_1">Δαπάνες<text:s/>διαχείρισης<text:s/>της<text:s/>Ελληνικής<text:s/>Αναπτυξιακής<text:s/>Τράπεζας<text:s/>Α.Ε.<text:s/>για<text:s/>το<text:s/>πρόγραμμα<text:s/>«Εξοικονομώ<text:s/>-<text:s/>Αυτονομώ»</text:span></text:p>
      <text:h text:style-name="P227" text:outline-level="6"><text:span text:style-name="T227_1">Άρθρο<text:s/>100</text:span></text:h>
      <text:p text:style-name="P228"><text:span text:style-name="T228_1">Ανάληψη<text:s/>και<text:s/>άσκηση<text:s/>δραστηριότητας<text:s/>ηλεκτρονικού<text:s/>εμπορίου<text:s/>για<text:s/>τις<text:s/>επιχειρήσεις<text:s/>λιανικής<text:s/>πώλησης<text:s/>που<text:s/>λειτουργούν<text:s/>στο<text:s/>πλαίσιο<text:s/>σύμβασης<text:s/>δικαιόχρησης<text:s/>(franchising)</text:span></text:p>
      <text:h text:style-name="P229" text:outline-level="6"><text:span text:style-name="T229_1">Άρθρο<text:s/>101</text:span></text:h>
      <text:p text:style-name="P230"><text:span text:style-name="T230_1">Ρύθμιση<text:s/>για<text:s/>την<text:s/>αντιμετώπιση<text:s/>εκτάκτων<text:s/>αναγκών<text:s/>καθαριότητας<text:s/>και<text:s/>φύλαξης<text:s/>του<text:s/>ν.π.δ.δ.<text:s/>με<text:s/>την<text:s/>επωνυμία<text:s/>«Πανελλήνια<text:s/>Έκθεση<text:s/>Λαμίας»<text:s/>λόγω<text:s/>της<text:s/>πανδημίας<text:s/>του<text:s/>κορωνοϊού<text:s/>COVID-19</text:span></text:p>
      <text:h text:style-name="P231" text:outline-level="6"><text:span text:style-name="T231_1">Άρθρο<text:s/>102</text:span></text:h>
      <text:p text:style-name="P232"><text:span text:style-name="T232_1">Συμπληρωματικός<text:s/>Κρατικός<text:s/>Προϋπολογισμός<text:s/>οικονομικού<text:s/>έτους<text:s/>2020<text:s/>-<text:s/>Προϋπολογισμός<text:s/>Δημοσίων<text:s/>Επενδύσεων</text:span></text:p>
      <text:h text:style-name="P233" text:outline-level="1"><text:span text:style-name="T233_1">ΜΕΡΟΣ<text:s/>Δ΄:<text:s/></text:span></text:h>
      <text:h text:style-name="P234" text:outline-level="1"><text:span text:style-name="T234_1">ΔΙΑΤΑΞΕΙΣ<text:s/>ΓΙΑ<text:s/>ΤΗΝ<text:s/>ΕΠΙΤΑΧΥΝΣΗ<text:s/>ΤΗΣ<text:s/>ΑΠΟΝΟΜΗΣ<text:s/>ΣΥΝΤΑΞΕΩΝ<text:s/>ΚΑΙ<text:s/>ΑΛΛΕΣ<text:s/>ΕΠΕΙΓΟΥΣΕΣ<text:s/>ΔΙΑΤΑΞΕΙΣ<text:s/>ΤΟΥ<text:s/>ΥΠΟΥΡΓΕΙΟΥ<text:s/>ΕΡΓΑΣΙΑΣ<text:s/>ΚΑΙ<text:s/>ΚΟΙΝΩΝΙΚΩΝ<text:s/>ΥΠΟΘΕΣΕΩΝ</text:span></text:h>
      <text:h text:style-name="P235" text:outline-level="6"><text:span text:style-name="T235_1">Άρθρο<text:s/>103</text:span></text:h>
      <text:p text:style-name="P236"><text:span text:style-name="T236_1">Κατ΄<text:s/>εξαίρεση<text:s/>μετακίνηση<text:s/>προσωπικού<text:s/>του<text:s/>δημοσίου<text:s/>στον<text:s/>e-ΕΦΚΑ<text:s/>για<text:s/>την<text:s/>ολοκλήρωση<text:s/>απονομής<text:s/>των<text:s/>συντάξεων<text:s/>-<text:s/>Προσθήκη<text:s/>παρ.<text:s/>11<text:s/>άρθρου<text:s/>21<text:s/>του<text:s/>ν.<text:s/>4354/2015</text:span></text:p>
      <text:h text:style-name="P237" text:outline-level="6"><text:span text:style-name="T237_1">Άρθρο<text:s/>104</text:span></text:h>
      <text:p text:style-name="P238"><text:span text:style-name="T238_1">Παραίτηση<text:s/>από<text:s/>ένδικα<text:s/>μέσα<text:s/>e-ΕΦΚΑ<text:s/>και<text:s/>ΟΑΕΔ.</text:span></text:p>
      <text:h text:style-name="P239" text:outline-level="6"><text:span text:style-name="T239_1">Άρθρο<text:s/>105</text:span></text:h>
      <text:p text:style-name="P240"><text:span text:style-name="T240_1">Προμήθεια<text:s/>ηλεκτρονικών<text:s/>υπολογιστών<text:s/>από<text:s/>τις<text:s/>επιχειρησιακές<text:s/>διοικητικές<text:s/>μονάδες<text:s/>του<text:s/>e-EΦΚΑ</text:span></text:p>
      <text:h text:style-name="P241" text:outline-level="6"><text:span text:style-name="T241_1">Άρθρο<text:s/>106</text:span></text:h>
      <text:p text:style-name="P242"><text:span text:style-name="T242_1">Διάθεση<text:s/>προσωπικού<text:s/>Επιμελητηρίων<text:s/>στον<text:s/>e-ΕΦΚΑ</text:span></text:p>
      <text:h text:style-name="P243" text:outline-level="6"><text:span text:style-name="T243_1">Άρθρο<text:s/>107</text:span></text:h>
      <text:p text:style-name="P244"><text:span text:style-name="T244_1">Απασχόληση<text:s/>συνταξιούχων<text:s/>e-ΕΦΚΑ</text:span></text:p>
      <text:h text:style-name="P245" text:outline-level="6"><text:span text:style-name="T245_1">Άρθρο<text:s/>108</text:span></text:h>
      <text:p text:style-name="P246"><text:span text:style-name="T246_1">Εκκαθάριση<text:s/>και<text:s/>πληρωμή<text:s/>ληξιπρόθεσμων<text:s/>υποχρεώσεων<text:s/>του<text:s/>κλάδου<text:s/>υγείας<text:s/>των<text:s/>Φ.Κ.Α.<text:s/>που<text:s/>εντάχθηκαν<text:s/>στον<text:s/>Ε.Ο.Π.Υ.Υ.<text:s/>-<text:s/>Τροποποίηση<text:s/>της<text:s/>περ.<text:s/>α΄<text:s/>της<text:s/>παρ.<text:s/>1<text:s/>του<text:s/>άρθρου<text:s/>12<text:s/>του<text:s/>ν.<text:s/>4578/2018</text:span></text:p>
      <text:h text:style-name="P247" text:outline-level="6"><text:span text:style-name="T247_1">Άρθρο<text:s/>109</text:span></text:h>
      <text:p text:style-name="P248"><text:span text:style-name="T248_1">Επανένταξη<text:s/>πληγέντων<text:s/>από<text:s/>την<text:s/>πανδημία<text:s/>του<text:s/>κορω-<text:s/>νοϊού<text:s/>σε<text:s/>καθεστώς<text:s/>ρύθμισης<text:s/>ασφαλιστικών<text:s/>οφειλών<text:s/>-<text:s/>Τροποποίηση<text:s/>του<text:s/>άρθρου<text:s/>33<text:s/>του<text:s/>ν.<text:s/>4756/2020</text:span></text:p>
      <text:h text:style-name="P249" text:outline-level="6"><text:span text:style-name="T249_1">Άρθρο<text:s/>110</text:span></text:h>
      <text:p text:style-name="P250"><text:span text:style-name="T250_1">Διαδικασία<text:s/>διαμόρφωσης<text:s/>του<text:s/>κατώτατου<text:s/>μισθού<text:s/>και<text:s/>του<text:s/>κατώτατου<text:s/>ημερομισθίου<text:s/>κατά<text:s/>το<text:s/>έτος<text:s/>2021<text:s/>-<text:s/>Τροποποίηση<text:s/>της<text:s/>παρ.<text:s/>9<text:s/>του<text:s/>άρθρου<text:s/>103<text:s/>του<text:s/>ν.<text:s/>4172/2013</text:span></text:p>
      <text:h text:style-name="P251" text:outline-level="6"><text:span text:style-name="T251_1">Άρθρο<text:s/>111</text:span></text:h>
      <text:p text:style-name="P252"><text:span text:style-name="T252_1">Παράταση<text:s/>παραμονής<text:s/>στην<text:s/>υπηρεσία<text:s/>των<text:s/>Προϊσταμένων<text:s/>Γενικών<text:s/>Διευθύνσεων<text:s/>και<text:s/>Διευθύνσεων</text:span></text:p>
      <text:h text:style-name="P253" text:outline-level="6"><text:span text:style-name="T253_1">Άρθρο<text:s/>112</text:span></text:h>
      <text:p text:style-name="P254"><text:span text:style-name="T254_1">Παράταση<text:s/>μηχανισμού<text:s/>ΣΥΝ-ΕΡΓΑΣΙΑ</text:span></text:p>
      <text:h text:style-name="P255" text:outline-level="6"><text:span text:style-name="T255_1">Άρθρο<text:s/>113</text:span></text:h>
      <text:p text:style-name="P256"><text:span text:style-name="T256_1">Παράταση<text:s/>ασφαλιστικής<text:s/>ικανότητας<text:s/>εμμέσων<text:s/>μελών<text:s/>Άρθρο<text:s/>114</text:span></text:p>
      <text:p text:style-name="P257"><text:span text:style-name="T257_1">Παράταση<text:s/>ασφαλιστικής<text:s/>ικανότητας<text:s/>για<text:s/>ελεύθερους<text:s/>επαγγελματίες,<text:s/>αυτοαπασχολούμενους<text:s/>και<text:s/>ασφαλισμένους<text:s/>στον<text:s/>τ.<text:s/>Ο.Γ.Α.</text:span></text:p>
      <text:h text:style-name="P258" text:outline-level="6"><text:span text:style-name="T258_1">Άρθρο<text:s/>115</text:span></text:h>
      <text:p text:style-name="P259"><text:span text:style-name="T259_1">Έκτακτα<text:s/>και<text:s/>επείγοντα<text:s/>μέτρα<text:s/>για<text:s/>την<text:s/>προστασία<text:s/>των<text:s/>θέσεων<text:s/>εργασίας<text:s/>στις<text:s/>πληγείσες<text:s/>περιοχές<text:s/>των<text:s/>Περιφερειακών<text:s/>Ενοτήτων<text:s/>Σάμου,<text:s/>Ικαρίας<text:s/>και<text:s/>Χίου<text:s/>της<text:s/>Περιφέρειας<text:s/>Βορείου<text:s/>Αιγαίου,<text:s/>από<text:s/>τον<text:s/>σεισμό<text:s/>της<text:s/>30ης<text:s/>Οκτωβρίου<text:s/>2020</text:span></text:p>
      <text:h text:style-name="P260" text:outline-level="6"><text:span text:style-name="T260_1">Άρθρο<text:s/>116</text:span></text:h>
      <text:p text:style-name="P261"><text:span text:style-name="T261_1">Προϋποθέσεις<text:s/>τακτικής<text:s/>επιδότησης<text:s/>ανεργίας<text:s/>εποχικά<text:s/>εργαζομένων<text:s/>σε<text:s/>τουριστικά,<text:s/>επισιτιστικά<text:s/>και<text:s/>άλλα<text:s/>εποχιακά<text:s/>επαγγέλματα</text:span></text:p>
      <text:h text:style-name="P262" text:outline-level="6"><text:span text:style-name="T262_1">Άρθρο<text:s/>117</text:span></text:h>
      <text:p text:style-name="P263"><text:span text:style-name="T263_1">Κυρώσεις<text:s/>σε<text:s/>εργοδότη<text:s/>που<text:s/>λαμβάνει<text:s/>ποσό<text:s/>της<text:s/>αποζημίωσης<text:s/>ειδικού<text:s/>σκοπού<text:s/>από<text:s/>εργαζόμενο</text:span></text:p>
      <text:h text:style-name="P264" text:outline-level="6"><text:span text:style-name="T264_1">Άρθρο<text:s/>118</text:span></text:h>
      <text:p text:style-name="P265"><text:span text:style-name="T265_1">Χρήση<text:s/>των<text:s/>νέων<text:s/>τεχνολογιών<text:s/>για<text:s/>τη<text:s/>διεξαγωγή<text:s/>Γενικών<text:s/>Συνελεύσεων<text:s/>&amp;<text:s/>Αρχαιρεσιών</text:span></text:p>
      <text:h text:style-name="P266" text:outline-level="6"><text:span text:style-name="T266_1">Άρθρο<text:s/>119</text:span></text:h>
      <text:p text:style-name="P267"><text:span text:style-name="T267_1">Παράταση<text:s/>έναρξης<text:s/>ισχύος<text:s/>του<text:s/>π.δ.<text:s/>70/2019<text:s/>«Οργανισμός<text:s/>Απασχόλησης<text:s/>Εργατικού<text:s/>Δυναμικού<text:s/>(Ο.Α.Ε.Δ.)»</text:span></text:p>
      <text:h text:style-name="P268" text:outline-level="6"><text:span text:style-name="T268_1">Άρθρο<text:s/>120</text:span></text:h>
      <text:p text:style-name="P269"><text:span text:style-name="T269_1">Μέτρα<text:s/>για<text:s/>την<text:s/>προώθηση<text:s/>των<text:s/>θεσμών<text:s/>της<text:s/>αναδοχής<text:s/>και<text:s/>της<text:s/>υιοθεσίας</text:span></text:p>
      <text:h text:style-name="P270" text:outline-level="6"><text:span text:style-name="T270_1">Άρθρο<text:s/>121</text:span></text:h>
      <text:p text:style-name="P271"><text:span text:style-name="T271_1">Επιπρόσθετα<text:s/>μέτρα<text:s/>στήριξης<text:s/>επαγγελματιών<text:s/>της<text:s/>τέχνης<text:s/>και<text:s/>του<text:s/>πολιτισμού</text:span></text:p>
      <text:h text:style-name="P272" text:outline-level="6"><text:span text:style-name="T272_1">Άρθρο<text:s/>122</text:span></text:h>
      <text:p text:style-name="P273"><text:span text:style-name="T273_1">Νομιμοποίηση<text:s/>διανυθέντος<text:s/>χρόνου<text:s/>ασφάλισης<text:s/>στους<text:s/>Κλάδους<text:s/>Πρόσθετης<text:s/>και<text:s/>Κύριας<text:s/>Ασφάλισης<text:s/>του<text:s/>πρώην<text:s/>Ο.Γ.Α.</text:span></text:p>
      <text:h text:style-name="P274" text:outline-level="1"><text:span text:style-name="T274_1">ΜΕΡΟΣ<text:s/>Ε΄:<text:s/></text:span></text:h>
      <text:h text:style-name="P275" text:outline-level="1"><text:span text:style-name="T275_1">ΔΙΑΤΑΞΕΙΣ<text:s/>ΥΠΟΥΡΓΕΙΟΥ<text:s/>ΝΑΥΤΙΛΙΑΣ<text:s/>ΚΑΙ<text:s/>ΝΗΣΙΩΤΙΚΗΣ<text:s/>ΠΟΛΙΤΙΚΗΣ</text:span></text:h>
      <text:h text:style-name="P276" text:outline-level="6"><text:span text:style-name="T276_1">Άρθρο<text:s/>123</text:span></text:h>
      <text:p text:style-name="P277"><text:span text:style-name="T277_1">Κατεπείγουσες<text:s/>ανάγκες<text:s/>προμήθειας<text:s/>καυσίμων<text:s/>Λιμενικού<text:s/>Σώματος<text:s/>-<text:s/>Ελληνικής<text:s/>Ακτοφυλακής<text:s/>(Λ.Σ.<text:s/>-<text:s/>ΕΛ.ΑΚΤ.)<text:s/>-<text:s/>Αντικατάσταση<text:s/>της<text:s/>παρ.<text:s/>1<text:s/>του<text:s/>άρθρου<text:s/>55<text:s/>του<text:s/>ν.<text:s/>4331/<text:s/>2015</text:span></text:p>
      <text:h text:style-name="P278" text:outline-level="6"><text:span text:style-name="T278_1">Άρθρο<text:s/>124</text:span></text:h>
      <text:p text:style-name="P279"><text:span text:style-name="T279_1">Θέματα<text:s/>Πλοηγικής<text:s/>Υπηρεσίας<text:s/>-<text:s/>Αντικατάσταση<text:s/>της<text:s/>παρ.<text:s/>3<text:s/>του<text:s/>άρθρου<text:s/>τέταρτου<text:s/>του<text:s/>ν.<text:s/>4480/2017</text:span></text:p>
      <text:h text:style-name="P280" text:outline-level="6"><text:span text:style-name="T280_1">Άρθρο<text:s/>125</text:span></text:h>
      <text:p text:style-name="P281"><text:span text:style-name="T281_1">Παράταση<text:s/>πιστοποιητικών<text:s/>ναυτικών</text:span></text:p>
      <text:h text:style-name="P282" text:outline-level="6"><text:span text:style-name="T282_1">Άρθρο<text:s/>126</text:span></text:h>
      <text:p text:style-name="P283"><text:span text:style-name="T283_1">Μέτρα<text:s/>στήριξης<text:s/>της<text:s/>ναυτικής<text:s/>εργασίας</text:span></text:p>
      <text:h text:style-name="P284" text:outline-level="6"><text:span text:style-name="T284_1">Άρθρο<text:s/>127</text:span></text:h>
      <text:p text:style-name="P285"><text:span text:style-name="T285_1">Κατεπείγουσες<text:s/>ρυθμίσεις<text:s/>για<text:s/>τη<text:s/>διασφάλιση<text:s/>της<text:s/>θαλάσσιας<text:s/>συγκοινωνιακής<text:s/>εξυπηρέτησης<text:s/>νησιωτικών<text:s/>περιοχών<text:s/>και<text:s/>την<text:s/>ανάκτηση<text:s/>του<text:s/>ακτοπλοϊκού<text:s/>δικτύου</text:span></text:p>
      <text:h text:style-name="P286" text:outline-level="6"><text:span text:style-name="T286_1">Άρθρο<text:s/>128</text:span></text:h>
      <text:p text:style-name="P287"><text:span text:style-name="T287_1">Θέματα<text:s/>της<text:s/>Δημόσιας<text:s/>Αρχής<text:s/>Λιμένων<text:s/>(Δ.Α.Λ.)<text:s/>-<text:s/>Τροποποίηση<text:s/>του<text:s/>άρθρου<text:s/>86<text:s/>του<text:s/>ν.<text:s/>4676/2020</text:span></text:p>
      <text:h text:style-name="P288" text:outline-level="6"><text:span text:style-name="T288_1">Άρθρο<text:s/>129</text:span></text:h>
      <text:p text:style-name="P289"><text:span text:style-name="T289_1">Παράταση<text:s/>προσωρινής<text:s/>εγκατάστασης<text:s/>και<text:s/>λειτουργίας<text:s/>μονάδων<text:s/>παραγωγής<text:s/>νερού<text:s/>ύδρευσης<text:s/>μέσω<text:s/>αφαλάτωσης<text:s/>-Τροποποίηση<text:s/>του<text:s/>άρθρου<text:s/>50<text:s/>του<text:s/>ν.<text:s/>4487/2017</text:span></text:p>
      <text:h text:style-name="P290" text:outline-level="1"><text:span text:style-name="T290_1">ΜΕΡΟΣ<text:s/>ΣΤ΄:<text:s/></text:span></text:h>
      <text:h text:style-name="P291" text:outline-level="1"><text:span text:style-name="T291_1">ΕΠΕΙΓΟΥΣΕΣ<text:s/>ΔΙΑΤΑΞΕΙΣ<text:s/>ΥΠΟΥΡΓΕΙΟΥ<text:s/>ΤΟΥΡΙΣΜΟΥ</text:span></text:h>
      <text:h text:style-name="P292" text:outline-level="6"><text:span text:style-name="T292_1">Άρθρο<text:s/>130</text:span></text:h>
      <text:p text:style-name="P293"><text:span text:style-name="T293_1">Παράταση<text:s/>απαλλαγής<text:s/>των<text:s/>διατακτικών<text:s/>εσωτερικού<text:s/>τουρισμού<text:s/>από<text:s/>τη<text:s/>φορολογία<text:s/>εισοδήματος<text:s/>-<text:s/>Τροποποίηση<text:s/>της<text:s/>περ.<text:s/>ιη)<text:s/>της<text:s/>παρ.<text:s/>1<text:s/>του<text:s/>άρθρου<text:s/>14<text:s/>του<text:s/>ν.<text:s/>4172/<text:s/>2013</text:span></text:p>
      <text:h text:style-name="P294" text:outline-level="6"><text:span text:style-name="T294_1">Άρθρο<text:s/>131<text:s/></text:span></text:h>
      <text:h text:style-name="P295" text:outline-level="6"><text:span text:style-name="T295_1">Παράταση<text:s/>και<text:s/>αποπληρωμή<text:s/>των<text:s/>παρόχων<text:s/>του<text:s/>προγράμματος<text:s/>«Τουρισμός<text:s/>για<text:s/>όλους»</text:span></text:h>
      <text:h text:style-name="P296" text:outline-level="6"><text:span text:style-name="T296_1">Άρθρο<text:s/>132</text:span></text:h>
      <text:p text:style-name="P297"><text:span text:style-name="T297_1">Άδεια<text:s/>λειτουργίας<text:s/>τουριστικών<text:s/>λιμένων<text:s/>-<text:s/>Τροποποίηση<text:s/>της<text:s/>περ.<text:s/>α΄<text:s/>της<text:s/>παρ.<text:s/>7<text:s/>του<text:s/>άρθρου<text:s/>166<text:s/>του<text:s/>ν.<text:s/>4070/2012</text:span></text:p>
      <text:h text:style-name="P298" text:outline-level="6"><text:span text:style-name="T298_1">Άρθρο<text:s/>133</text:span></text:h>
      <text:p text:style-name="P299"><text:span text:style-name="T299_1">Παράταση<text:s/>προθεσμίας<text:s/>για<text:s/>τη<text:s/>δήλωση<text:s/>του<text:s/>διακριτικού<text:s/>τίτλου<text:s/>των<text:s/>ενοικιαζόμενων<text:s/>επιπλωμένων<text:s/>δωματίων<text:s/>-<text:s/>διαμερισμάτων<text:s/>-<text:s/>Τροποποίηση<text:s/>της<text:s/>παρ.<text:s/>1<text:s/>του<text:s/>άρθρου<text:s/>75<text:s/>του<text:s/>ν.<text:s/>4582/2018</text:span></text:p>
      <text:h text:style-name="P300" text:outline-level="1"><text:span text:style-name="T300_1">ΜΕΡΟΣ<text:s/>Ζ΄:<text:s/></text:span></text:h>
      <text:h text:style-name="P301" text:outline-level="1"><text:span text:style-name="T301_1">ΡΥΘΜΙΣΕΙΣ<text:s/>ΓΙΑ<text:s/>ΤΗΝ<text:s/>ΕΝΙΣΧΥΣΗ<text:s/>ΤΩΝ<text:s/>ΜΕΣΩΝ<text:s/>ΜΑΖΙΚΗΣ<text:s/>ΜΕΤΑΦΟΡΑΣ<text:s/>ΚΑΙ<text:s/>ΑΛΛΕΣ<text:s/>ΕΠΕΙΓΟΥΣΕΣ<text:s/>ΔΙΑΤΑΞΕΙΣ<text:s/>ΤΟΥ<text:s/>ΥΠΟΥΡΓΕΙΟΥ<text:s/>ΥΠΟΔΟΜΩΝ<text:s/>ΚΑΙ<text:s/>ΜΕΤΑΦΟΡΩΝ</text:span></text:h>
      <text:h text:style-name="P302" text:outline-level="6"><text:span text:style-name="T302_1">Άρθρο<text:s/>134</text:span></text:h>
      <text:p text:style-name="P303"><text:span text:style-name="T303_1">Επιτάχυνση<text:s/>διαδικασιών<text:s/>για<text:s/>την<text:s/>έκδοση<text:s/>αδειών<text:s/>κυκλοφορίας<text:s/>αστικών<text:s/>λεωφορείων<text:s/>Ο.ΣΥ.<text:s/>Α.Ε.</text:span></text:p>
      <text:h text:style-name="P304" text:outline-level="6"><text:span text:style-name="T304_1">Άρθρο<text:s/>135</text:span></text:h>
      <text:p text:style-name="P305"><text:span text:style-name="T305_1">Δυνατότητα<text:s/>αναστολής<text:s/>κανονικών<text:s/>αδειών<text:s/>εργαζομένων<text:s/>στην<text:s/>Ο.ΣΥ.<text:s/>Α.Ε.</text:span></text:p>
      <text:h text:style-name="P306" text:outline-level="6"><text:span text:style-name="T306_1">Άρθρο<text:s/>136</text:span></text:h>
      <text:p text:style-name="P307"><text:span text:style-name="T307_1">Θέματα<text:s/>συμβάσεων<text:s/>Οργανισμού<text:s/>Αστικών<text:s/>Συγκοινωνιών<text:s/>Αθηνών<text:s/>Α.Ε.</text:span></text:p>
      <text:h text:style-name="P308" text:outline-level="6"><text:span text:style-name="T308_1">Άρθρο<text:s/>137</text:span></text:h>
      <text:p text:style-name="P309"><text:span text:style-name="T309_1">Θέματα<text:s/>συμβάσεων<text:s/>Οργανισμού<text:s/>Συγκοινωνιακού<text:s/>Έργου<text:s/>Θεσσαλονίκης<text:s/>Α.Ε.<text:s/>(Ο.Σ.Ε.Θ.<text:s/>Α.Ε.)<text:s/>και<text:s/>Οργανισμού<text:s/>Αστικών<text:s/>Συγκοινωνιών<text:s/>Θεσσαλονίκης<text:s/>(Ο.Α.Σ.Θ.)</text:span></text:p>
      <text:h text:style-name="P310" text:outline-level="6"><text:span text:style-name="T310_1">Άρθρο<text:s/>138</text:span></text:h>
      <text:p text:style-name="P311"><text:span text:style-name="T311_1">Παράταση<text:s/>ορίων<text:s/>ηλικίας<text:s/>απόσυρσης<text:s/>από<text:s/>την<text:s/>κυκλοφορία<text:s/>οχημάτων<text:s/>των<text:s/>φορέων<text:s/>παροχής<text:s/>συγκοινωνιακού<text:s/>έργου<text:s/>(ΚΤΕΛ<text:s/>Α.Ε.<text:s/>και<text:s/>ΚΤΕΛ),<text:s/>ειδικών<text:s/>τουριστικών<text:s/>λεωφορείων,<text:s/>ειδικών<text:s/>τουριστικών<text:s/>λεωφορείων<text:s/>Δημοσίας<text:s/>Χρήσης<text:s/>ανοικτού<text:s/>τύπου,<text:s/>σχολικών<text:s/>λεωφορείων<text:s/>ιδιωτικής<text:s/>χρήσης,<text:s/>επιβατηγών<text:s/>δημόσιας<text:s/>χρήσης<text:s/>(Ε.Δ.Χ.)<text:s/>και<text:s/>επιβατηγών<text:s/>ιδιωτικής<text:s/>χρήσης<text:s/>(Ε.Ι.Χ.)<text:s/>με<text:s/>οδηγό<text:s/>του<text:s/>ν.<text:s/>4070/2012</text:span></text:p>
      <text:h text:style-name="P312" text:outline-level="6"><text:span text:style-name="T312_1">Άρθρο<text:s/>139</text:span></text:h>
      <text:p text:style-name="P313"><text:span text:style-name="T313_1">Μέτρα<text:s/>στήριξης<text:s/>χερσαίων<text:s/>επιβατικών<text:s/>μεταφορών</text:span></text:p>
      <text:h text:style-name="P314" text:outline-level="6"><text:span text:style-name="T314_1">Άρθρο<text:s/>140</text:span></text:h>
      <text:p text:style-name="P315"><text:span text:style-name="T315_1">Υποβολή<text:s/>απολογιστικών<text:s/>στοιχείων<text:s/>από<text:s/>συγκοινωνιακούς<text:s/>φορείς<text:s/>-<text:s/>Τροποποίηση<text:s/>του<text:s/>άρθρου<text:s/>13<text:s/>του<text:s/>ν.<text:s/>2963/<text:s/>2001</text:span></text:p>
      <text:h text:style-name="P316" text:outline-level="6"><text:span text:style-name="T316_1">Άρθρο<text:s/>141</text:span></text:h>
      <text:p text:style-name="P317"><text:span text:style-name="T317_1">Πόροι<text:s/>και<text:s/>επενδυτικά<text:s/>προγράμματα<text:s/>Οργανισμού<text:s/>Συγκοινωνιακού<text:s/>Έργου<text:s/>Θεσσαλονίκης<text:s/>-Τροποποίηση<text:s/>του<text:s/>άρθρου<text:s/>11<text:s/>του<text:s/>ν.<text:s/>4482/2017</text:span></text:p>
      <text:h text:style-name="P318" text:outline-level="6"><text:span text:style-name="T318_1">Άρθρο<text:s/>142</text:span></text:h>
      <text:p text:style-name="P319"><text:span text:style-name="T319_1">Επιδότηση<text:s/>Οργανισμού<text:s/>Αστικών<text:s/>Συγκοινωνιών<text:s/>Θεσσαλονίκης</text:span></text:p>
      <text:h text:style-name="P320" text:outline-level="6"><text:span text:style-name="T320_1">Άρθρο<text:s/>143</text:span></text:h>
      <text:p text:style-name="P321"><text:span text:style-name="T321_1">Παράταση<text:s/>αναστολής<text:s/>πληρωμών,<text:s/>συμψηφισμού<text:s/>και<text:s/>διαδικασιών<text:s/>είσπραξης<text:s/>χρεών<text:s/>του<text:s/>Οργανισμού<text:s/>Σιδηροδρόμων<text:s/>Ελλάδος<text:s/>(ΟΣΕ)<text:s/>Α.Ε.<text:s/>έναντι<text:s/>του<text:s/>Δημοσίου<text:s/>που<text:s/>προέρχονται<text:s/>από<text:s/>καταπτώσεις<text:s/>εγγυήσεων<text:s/>δανείων</text:span></text:p>
      <text:h text:style-name="P322" text:outline-level="6"><text:span text:style-name="T322_1">Άρθρο<text:s/>144</text:span></text:h>
      <text:p text:style-name="P323"><text:span text:style-name="T323_1">Θέματα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(ΜΗ.Τ.Ε.)</text:span></text:p>
      <text:h text:style-name="P324" text:outline-level="1"><text:span text:style-name="T324_1">ΜΕΡΟΣ<text:s/>Η΄:<text:s/></text:span></text:h>
      <text:h text:style-name="P325" text:outline-level="1"><text:span text:style-name="T325_1">ΕΠΕΙΓΟΥΣΕΣ<text:s/>ΔΙΑΤΑΞΕΙΣ<text:s/>ΥΠΟΥΡΓΕΙΟΥ<text:s/>ΠΕΡΙΒΑΛΛΟΝΤΟΣ<text:s/>ΚΑΙ<text:s/>ΕΝΕΡΓΕΙΑΣ</text:span></text:h>
      <text:h text:style-name="P326" text:outline-level="6"><text:span text:style-name="T326_1">Άρθρο<text:s/>145</text:span></text:h>
      <text:p text:style-name="P327"><text:span text:style-name="T327_1">Συμπληρώσεις<text:s/>στην<text:s/>πολεοδομική<text:s/>νομοθεσία</text:span></text:p>
      <text:h text:style-name="P328" text:outline-level="1"><text:span text:style-name="T328_1">ΜΕΡΟΣ<text:s/>Θ΄:<text:s/></text:span></text:h>
      <text:h text:style-name="P329" text:outline-level="1"><text:span text:style-name="T329_1">ΕΠΕΙΓΟΥΣΕΣ<text:s/>ΔΙΑΤΑΞΕΙΣ<text:s/>ΑΡΜΟΔΙΟΤΗΤΑΣ<text:s/>ΥΠΟΥΡΓΕΙΟΥ<text:s/>ΑΓΡΟΤΙΚΗΣ<text:s/>ΑΝΑΠΤΥΞΗΣ<text:s/>ΚΑΙ<text:s/>ΤΡΟΦΙΜΩΝ</text:span></text:h>
      <text:h text:style-name="P330" text:outline-level="6"><text:span text:style-name="T330_1">Άρθρο<text:s/>146</text:span></text:h>
      <text:p text:style-name="P331"><text:span text:style-name="T331_1">Ακατάσχετο<text:s/>και<text:s/>αφορολόγητο<text:s/>ενισχύσεων<text:s/>που<text:s/>καταβάλλονται<text:s/>στο<text:s/>πλαίσιο<text:s/>δράσεων<text:s/>αντιμετώπισης<text:s/>των<text:s/>επιπτώσεων<text:s/>του<text:s/>κορωνοϊού<text:s/>COVID-19<text:s/>στον<text:s/>πρωτογενή<text:s/>τομέα</text:span></text:p>
      <text:h text:style-name="P332" text:outline-level="6"><text:span text:style-name="T332_1">Άρθρο<text:s/>147</text:span></text:h>
      <text:p text:style-name="P333"><text:span text:style-name="T333_1">Συνέχιση<text:s/>λειτουργίας<text:s/>υφιστάμενων<text:s/>κτηνοτροφικών<text:s/>εγκαταστάσεων</text:span></text:p>
      <text:h text:style-name="P334" text:outline-level="1"><text:span text:style-name="T334_1">ΜΕΡΟΣ<text:s/>Ι<text:s/></text:span></text:h>
      <text:h text:style-name="P335" text:outline-level="1"><text:span text:style-name="T335_1">΄:<text:s/>ΕΠΕΙΓΟΝΤΑ<text:s/>ΖΗΤΗΜΑΤΑ<text:s/>ΥΠΟΥΡΓΕΙΟΥ<text:s/>ΕΞΩΤΕΡΙΚΩΝ<text:s/>ΚΑΙ<text:s/>ΥΠΟΥΡΓΕΙΟΥ<text:s/>ΕΘΝΙΚΗΣ<text:s/>ΑΜΥΝΑΣ</text:span></text:h>
      <text:h text:style-name="P336" text:outline-level="6"><text:span text:style-name="T336_1">Άρθρο<text:s/>148</text:span></text:h>
      <text:p text:style-name="P337"><text:span text:style-name="T337_1">Ρυθμίσεις<text:s/>θεμάτων<text:s/>προσωπικού<text:s/>Υπουργείου<text:s/>Εξωτερικών<text:s/>και<text:s/>Υπουργείου<text:s/>Εθνικής<text:s/>Άμυνας</text:span></text:p>
      <text:h text:style-name="P338" text:outline-level="6"><text:span text:style-name="T338_1">Άρθρο<text:s/>149</text:span></text:h>
      <text:p text:style-name="P339"><text:span text:style-name="T339_1">Προσόντα<text:s/>Επαγγελματιών<text:s/>Οπλιτών<text:s/>-<text:s/>Τροποποίηση<text:s/>του<text:s/>άρθρου<text:s/>2<text:s/>του<text:s/>ν.<text:s/>2936/2001</text:span></text:p>
      <text:h text:style-name="P340" text:outline-level="6"><text:span text:style-name="T340_1">Άρθρο<text:s/>150</text:span></text:h>
      <text:p text:style-name="P341"><text:span text:style-name="T341_1">Ρύθμιση<text:s/>θεμάτων<text:s/>κρίσεων<text:s/>και<text:s/>προαγωγών<text:s/>αξιωματικών<text:s/>εξ<text:s/>Ανωτέρων<text:s/>Στρατιωτικών<text:s/>Σχολών<text:s/>Υπαξιωματικών<text:s/>και<text:s/>μονιμοποιηθέντων<text:s/>εθελοντών-μονιμοποιηθεισών<text:s/>εθελοντριών<text:s/>-<text:s/>Αντικατάσταση<text:s/>του<text:s/>άρθρου<text:s/>37<text:s/>του<text:s/>ν.<text:s/>4494/2017</text:span></text:p>
      <text:h text:style-name="P342" text:outline-level="6"><text:span text:style-name="T342_1">Άρθρο<text:s/>151</text:span></text:h>
      <text:p text:style-name="P343"><text:span text:style-name="T343_1">Ρύθμιση<text:s/>για<text:s/>τη<text:s/>ναυπήγηση<text:s/>δύο<text:s/>Ταχέων<text:s/>Περιπολικών<text:s/>Κατευθυνόμενων<text:s/>Βλημάτων<text:s/>(ΤΠΚ)<text:s/>του<text:s/>Πολεμικού<text:s/>Ναυτικού</text:span></text:p>
      <text:h text:style-name="P344" text:outline-level="6"><text:span text:style-name="T344_1">Άρθρο<text:s/>152</text:span></text:h>
      <text:p text:style-name="P345"><text:span text:style-name="T345_1">Ρύθμιση<text:s/>για<text:s/>την<text:s/>ολοκλήρωση<text:s/>εργασιών<text:s/>σε<text:s/>υποβρύχια<text:s/>(Υ/Β)<text:s/>του<text:s/>Πολεμικού<text:s/>Ναυτικού</text:span></text:p>
      <text:h text:style-name="P346" text:outline-level="1"><text:span text:style-name="T346_1">ΜΕΡΟΣ<text:s/>Ι<text:s/></text:span></text:h>
      <text:h text:style-name="P347" text:outline-level="1"><text:span text:style-name="T347_1">Α΄:<text:s/>ΕΠΕΙΓΟΥΣΕΣ<text:s/>ΔΙΑΤΑΞΕΙΣ<text:s/>ΥΠΟΥΡΓΕΙΟΥ<text:s/>ΠΡΟΣΤΑΣΙΑΣ<text:s/>ΤΟΥ<text:s/>ΠΟΛΙΤΗ<text:s/>ΚΑΙ<text:s/>ΥΠΟΥΡΓΕΙΟΥ<text:s/>ΜΕΤΑΝΑΣΤΕΥΣΗΣ<text:s/>ΚΑΙ<text:s/>ΑΣΥΛΟΥ</text:span></text:h>
      <text:h text:style-name="P348" text:outline-level="6"><text:span text:style-name="T348_1">Άρθρο<text:s/>153</text:span></text:h>
      <text:p text:style-name="P349"><text:span text:style-name="T349_1">Ειδικές<text:s/>ρυθμίσεις<text:s/>για<text:s/>την<text:s/>αντιμετώπιση<text:s/>έκτακτων<text:s/>αναγκών<text:s/>του<text:s/>Υπουργείου<text:s/>Προστασίας<text:s/>του<text:s/>Πολίτη<text:s/>λόγω<text:s/>της<text:s/>πανδημίας<text:s/>του<text:s/>κορωνοϊού<text:s/>COVID-19</text:span></text:p>
      <text:h text:style-name="P350" text:outline-level="6"><text:span text:style-name="T350_1">Άρθρο<text:s/>154</text:span></text:h>
      <text:p text:style-name="P351"><text:span text:style-name="T351_1">Ρύθμιση<text:s/>θεμάτων<text:s/>οδοιπορικών<text:s/>εξόδων<text:s/>Ελληνικής<text:s/>Αστυνομίας</text:span></text:p>
      <text:h text:style-name="P352" text:outline-level="6"><text:span text:style-name="T352_1">Άρθρο<text:s/>155</text:span></text:h>
      <text:p text:style-name="P353"><text:span text:style-name="T353_1">Επείγουσες<text:s/>διατάξεις<text:s/>για<text:s/>την<text:s/>προσέλκυση<text:s/>επενδύσεων</text:span></text:p>
      <text:p text:style-name="P354"><text:span text:style-name="T354_1">-</text:span><text:span text:style-name="T354_2"><text:tab/></text:span><text:span text:style-name="T354_3">Τροποποίηση<text:s/>του<text:s/>άρθρου<text:s/>8<text:s/>του<text:s/>ν.<text:s/>4251/2014</text:span></text:p>
      <text:h text:style-name="P355" text:outline-level="6"><text:span text:style-name="T355_1">Άρθρο<text:s/>156</text:span></text:h>
      <text:p text:style-name="P356"><text:span text:style-name="T356_1">Παρατάσεις<text:s/>προθεσμιών<text:s/>αρμοδιότητας<text:s/>Υπουργείου<text:s/>Μετανάστευσης<text:s/>και<text:s/>Ασύλου-Τροποποίηση<text:s/>του<text:s/>άρθρου<text:s/>136<text:s/>του<text:s/>ν.<text:s/>4251/2014</text:span></text:p>
      <text:h text:style-name="P357" text:outline-level="1"><text:span text:style-name="T357_1">ΜΕΡΟΣ<text:s/>Ι<text:s/></text:span></text:h>
      <text:h text:style-name="P358" text:outline-level="1"><text:span text:style-name="T358_1">Β΄:<text:s/>ΕΠΕΙΓΟΥΣΕΣ<text:s/>ΔΙΑΤΑΞΕΙΣ<text:s/>ΥΠΟΥΡΓΕΙΟΥ<text:s/>ΔΙΚΑΙΟΣΥΝΗΣ</text:span></text:h>
      <text:h text:style-name="P359" text:outline-level="6"><text:span text:style-name="T359_1">Άρθρο<text:s/>157</text:span></text:h>
      <text:p text:style-name="P360"><text:span text:style-name="T360_1">Ειδικές<text:s/>δικονομικές<text:s/>ρυθμίσεις<text:s/>για<text:s/>το<text:s/>Συμβούλιο<text:s/>της</text:span></text:p>
      <text:p text:style-name="P361"><text:span text:style-name="T361_1">Επικρατείας,<text:s/>το<text:s/>Ελεγκτικό<text:s/>Συνέδριο<text:s/>και<text:s/>τα<text:s/>τακτικά<text:s/>διοικητικά<text:s/>δικαστήρια</text:span></text:p>
      <text:h text:style-name="P362" text:outline-level="6"><text:span text:style-name="T362_1">Άρθρο<text:s/>158</text:span></text:h>
      <text:p text:style-name="P363"><text:span text:style-name="T363_1">Διατάξεις<text:s/>για<text:s/>τη<text:s/>λειτουργία<text:s/>των<text:s/>πολιτικών<text:s/>δικαστηρίων</text:span></text:p>
      <text:h text:style-name="P364" text:outline-level="6"><text:span text:style-name="T364_1">Άρθρο<text:s/>159</text:span></text:h>
      <text:p text:style-name="P365"><text:span text:style-name="T365_1">Διατάξεις<text:s/>για<text:s/>τη<text:s/>λειτουργία<text:s/>των<text:s/>ποινικών<text:s/>δικαστηρίων<text:s/>Άρθρο<text:s/>160</text:span></text:p>
      <text:p text:style-name="P366"><text:span text:style-name="T366_1">Αναστολή<text:s/>διοικητικών<text:s/>διαδικασιών<text:s/>ως<text:s/>προς<text:s/>δικαστικές<text:s/>αποφάσεις</text:span></text:p>
      <text:h text:style-name="P367" text:outline-level="6"><text:span text:style-name="T367_1">Άρθρο<text:s/>161</text:span></text:h>
      <text:p text:style-name="P368"><text:span text:style-name="T368_1">Συναινετική<text:s/>εγγραφή,<text:s/>ανάκληση,<text:s/>εξάλειψη<text:s/>και<text:s/>μεταρρύθμιση<text:s/>προσημείωσης<text:s/>υποθήκης</text:span></text:p>
      <text:h text:style-name="P369" text:outline-level="6"><text:span text:style-name="T369_1">Άρθρο<text:s/>162</text:span></text:h>
      <text:p text:style-name="P370"><text:span text:style-name="T370_1">Χρήση<text:s/>Τεχνολογιών<text:s/>Πληροφορικής<text:s/>και<text:s/>Επικοινωνιών<text:s/>(ΤΠΕ)<text:s/>από<text:s/>τις<text:s/>γραμματείες<text:s/>του<text:s/>Συμβουλίου<text:s/>της<text:s/>Επικρα-<text:s/>τείας<text:s/>και<text:s/>των<text:s/>Τακτικών<text:s/>Διοικητικών<text:s/>Δικαστηρίων</text:span></text:p>
      <text:h text:style-name="P371" text:outline-level="6"><text:span text:style-name="T371_1">Άρθρο<text:s/>163</text:span></text:h>
      <text:p text:style-name="P372"><text:span text:style-name="T372_1">Παραπομπή<text:s/>εγκλημάτων<text:s/>φοροδιαφυγής<text:s/>σε<text:s/>ποινική<text:s/>δίκη<text:s/>-<text:s/>Τροποποίηση<text:s/>του<text:s/>άρθρου<text:s/>55A<text:s/>του<text:s/>ν.<text:s/>4174/2013</text:span></text:p>
      <text:h text:style-name="P373" text:outline-level="6"><text:span text:style-name="T373_1">Άρθρο<text:s/>164</text:span></text:h>
      <text:p text:style-name="P374"><text:span text:style-name="T374_1">Απόδοση<text:s/>εσόδων<text:s/>στο<text:s/>Ταμείο<text:s/>Χρηματοδότησης<text:s/>Δικαστικών<text:s/>Κτιρίων<text:s/>(ΤΑ.Χ.ΔΙ.Κ.)<text:s/>από<text:s/>το<text:s/>Υπουργείο<text:s/>Δικαιοσύνης</text:span></text:p>
      <text:h text:style-name="P375" text:outline-level="1"><text:span text:style-name="T375_1">ΜΕΡΟΣ<text:s/>Ι<text:s/></text:span></text:h>
      <text:h text:style-name="P376" text:outline-level="1"><text:span text:style-name="T376_1">Γ΄:<text:s/>ΕΚΤΑΚΤΗ<text:s/>ΡΥΘΜΙΣΗ<text:s/>ΟΦΕΙΛΩΝ<text:s/>ΠΡΟΣ<text:s/>ΟΤΑ<text:s/>Α΄<text:s/>ΒΑΘΜΟΥ<text:s/>ΚΑΙ<text:s/>ΑΛΛΕΣ<text:s/>ΕΠΕΙΓΟΥΣΕΣ<text:s/>ΔΙΑΤΑΞΕΙΣ<text:s/>ΤΟΥ<text:s/>ΥΠΟΥΡΓΕΙΟΥ<text:s/>ΕΣΩΤΕΡΙΚΩΝ</text:span></text:h>
      <text:h text:style-name="P377" text:outline-level="6"><text:span text:style-name="T377_1">Άρθρο<text:s/>165</text:span></text:h>
      <text:p text:style-name="P378"><text:span text:style-name="T378_1">Έκτακτη<text:s/>ρύθμιση<text:s/>οφειλών<text:s/>προς<text:s/>ΟΤΑ<text:s/>α΄<text:s/>βαθμού<text:s/>-<text:s/>Πεδίο<text:s/>εφαρμογής</text:span></text:p>
      <text:h text:style-name="P379" text:outline-level="6"><text:span text:style-name="T379_1">Άρθρο<text:s/>166</text:span></text:h>
      <text:p text:style-name="P380"><text:span text:style-name="T380_1">Προθεσμία<text:s/>και<text:s/>τρόπος<text:s/>υποβολής<text:s/>αίτησης<text:s/>ρύθμισης<text:s/>οφειλών<text:s/>προς<text:s/>ΟΤΑ<text:s/>α΄<text:s/>βαθμού</text:span></text:p>
      <text:h text:style-name="P381" text:outline-level="6"><text:span text:style-name="T381_1">Άρθρο<text:s/>167</text:span></text:h>
      <text:p text:style-name="P382"><text:span text:style-name="T382_1">Αρμόδια<text:s/>όργανα<text:s/>και<text:s/>διαδικασία<text:s/>καταβολής<text:s/>δόσεων<text:s/>ρύθμισης<text:s/>οφειλών<text:s/>προς<text:s/>ΟΤΑ<text:s/>α΄<text:s/>βαθμού</text:span></text:p>
      <text:h text:style-name="P383" text:outline-level="6"><text:span text:style-name="T383_1">Άρθρο<text:s/>168</text:span></text:h>
      <text:p text:style-name="P384"><text:span text:style-name="T384_1">Άρση<text:s/>της<text:s/>δέσμευσης<text:s/>χορήγησης<text:s/>αποδεικτικού<text:s/>ενημερότητας<text:s/>και<text:s/>βεβαίωσης<text:s/>οφειλής<text:s/>σε<text:s/>περιπτώσεις<text:s/>ρύθμισης<text:s/>οφειλών<text:s/>προς<text:s/>ΟΤΑ<text:s/>α΄<text:s/>βαθμού</text:span></text:p>
      <text:h text:style-name="P385" text:outline-level="6"><text:span text:style-name="T385_1">Άρθρο<text:s/>169</text:span></text:h>
      <text:p text:style-name="P386"><text:span text:style-name="T386_1">Αναστολή<text:s/>αναγκαστικών<text:s/>μέτρων<text:s/>και<text:s/>μέτρων<text:s/>εκτέλεσης<text:s/>σε<text:s/>περιπτώσεις<text:s/>ρύθμισης<text:s/>οφειλών<text:s/>προς<text:s/>ΟΤΑ<text:s/>α΄<text:s/>βαθμού</text:span></text:p>
      <text:h text:style-name="P387" text:outline-level="6"><text:span text:style-name="T387_1">Άρθρο<text:s/>170</text:span></text:h>
      <text:p text:style-name="P388"><text:span text:style-name="T388_1">Αναστολή<text:s/>παραγραφής<text:s/>οφειλών<text:s/>σε<text:s/>περιπτώσεις<text:s/>ρύθμισης<text:s/>οφειλών<text:s/>προς<text:s/>ΟΤΑ<text:s/>α΄<text:s/>βαθμού</text:span></text:p>
      <text:h text:style-name="P389" text:outline-level="6"><text:span text:style-name="T389_1">Άρθρο<text:s/>171</text:span></text:h>
      <text:p text:style-name="P390"><text:span text:style-name="T390_1">Δυνατότητα<text:s/>υπαγωγής<text:s/>συνοφειλετών<text:s/>στη<text:s/>ρύθμιση<text:s/>οφειλών<text:s/>προς<text:s/>ΟΤΑ<text:s/>α΄<text:s/>βαθμού</text:span></text:p>
      <text:h text:style-name="P391" text:outline-level="6"><text:span text:style-name="T391_1">Άρθρο<text:s/>172</text:span></text:h>
      <text:p text:style-name="P392"><text:span text:style-name="T392_1">Απώλεια<text:s/>ρύθμισης<text:s/>οφειλών<text:s/>προς<text:s/>ΟΤΑ<text:s/>α΄<text:s/>βαθμού</text:span></text:p>
      <text:h text:style-name="P393" text:outline-level="6"><text:span text:style-name="T393_1">Άρθρο<text:s/>173</text:span></text:h>
      <text:p text:style-name="P394"><text:span text:style-name="T394_1">Διαδικαστικές<text:s/>ρυθμίσεις<text:s/>για<text:s/>την<text:s/>υποβολή<text:s/>δήλωσης<text:s/>για<text:s/>τον<text:s/>καθορισμό<text:s/>της<text:s/>επιφάνειας<text:s/>ή<text:s/>και<text:s/>της<text:s/>χρήσης<text:s/>ακινήτου<text:s/>περί<text:s/>υπολογισμού<text:s/>φόρων,<text:s/>τελών<text:s/>και<text:s/>εισφορών<text:s/>προς<text:s/>ΟΤΑ<text:s/>α΄<text:s/>βαθμού<text:s/>-<text:s/>Αντικατάσταση<text:s/>της<text:s/>παρ.<text:s/>2<text:s/>του<text:s/>άρθρου<text:s/>51<text:s/>του<text:s/>ν.<text:s/>4647/2019</text:span></text:p>
      <text:h text:style-name="P395" text:outline-level="6"><text:span text:style-name="T395_1">Άρθρο<text:s/>174</text:span></text:h>
      <text:p text:style-name="P396"><text:span text:style-name="T396_1">Παράταση<text:s/>προθεσμίας<text:s/>μεταγραφής<text:s/>ληξιαρχικών<text:s/>πράξεων<text:s/>προξενικών<text:s/>αρχών</text:span></text:p>
      <text:h text:style-name="P397" text:outline-level="6"><text:span text:style-name="T397_1">Άρθρο<text:s/>175</text:span></text:h>
      <text:p text:style-name="P398"><text:span text:style-name="T398_1">Πρόσληψη<text:s/>προσωπικού<text:s/>για<text:s/>αντιμετώπιση<text:s/>του<text:s/>κορω-<text:s/>νοϊού<text:s/>COVID-19<text:s/>από<text:s/>τους<text:s/>Οργανισμούς<text:s/>Τοπικής<text:s/>Αυτοδιοίκησης<text:s/>(ΟΤΑ)</text:span></text:p>
      <text:h text:style-name="P399" text:outline-level="6"><text:span text:style-name="T399_1">Άρθρο<text:s/>176</text:span></text:h>
      <text:p text:style-name="P400"><text:span text:style-name="T400_1">Εξαίρεση<text:s/>ΔΕΥΑ<text:s/>από<text:s/>την<text:s/>υποχρέωση<text:s/>προσκόμισης<text:s/>ενημερότητας</text:span></text:p>
      <text:h text:style-name="P401" text:outline-level="6"><text:span text:style-name="T401_1">Άρθρο<text:s/>177</text:span></text:h>
      <text:p text:style-name="P402"><text:span text:style-name="T402_1">Χρονικό<text:s/>διάστημα<text:s/>αξιολόγησης<text:s/>-<text:s/>Τροποποίηση<text:s/>της<text:s/>παρ.<text:s/>6<text:s/>του<text:s/>άρθρου<text:s/>79<text:s/>του<text:s/>ν.<text:s/>4674/2020</text:span></text:p>
      <text:h text:style-name="P403" text:outline-level="6"><text:span text:style-name="T403_1">Άρθρο<text:s/>178</text:span></text:h>
      <text:p text:style-name="P404"><text:span text:style-name="T404_1">Παράταση<text:s/>θητείας<text:s/>αιρετών<text:s/>μελών<text:s/>των<text:s/>Υπηρεσιακών<text:s/>Συμβουλίων</text:span></text:p>
      <text:h text:style-name="P405" text:outline-level="6"><text:span text:style-name="T405_1">Άρθρο<text:s/>179</text:span></text:h>
      <text:p text:style-name="P406"><text:span text:style-name="T406_1">Αναστολή<text:s/>καταβολής<text:s/>δόσεων<text:s/>ρύθμισης<text:s/>χρεωστικών<text:s/>ανοιγμάτων<text:s/>των<text:s/>δήμων<text:s/>και<text:s/>των<text:s/>νομικών<text:s/>προσώπων<text:s/>δημοσίου<text:s/>δικαίου<text:s/>αυτών<text:s/>στο<text:s/>Ταμείο<text:s/>Παρακαταθηκών<text:s/>και<text:s/>Δανείων</text:span></text:p>
      <text:h text:style-name="P407" text:outline-level="6"><text:span text:style-name="T407_1">Άρθρο<text:s/>180</text:span></text:h>
      <text:p text:style-name="P408"><text:span text:style-name="T408_1">Συμβάσεις<text:s/>καθαριότητας,<text:s/>φύλαξης<text:s/>και<text:s/>απολύμανσης<text:s/>Άρθρο<text:s/>181</text:span></text:p>
      <text:p text:style-name="P409"><text:span text:style-name="T409_1">Αποσπάσεις<text:s/>προσωπικού<text:s/>Εθνικής<text:s/>Επιτροπής<text:s/>για<text:s/>τα<text:s/>Δικαιώματα<text:s/>του<text:s/>Ανθρώπου</text:span></text:p>
      <text:h text:style-name="P410" text:outline-level="1"><text:span text:style-name="T410_1">ΜΕΡΟΣ<text:s/>Ι<text:s/></text:span></text:h>
      <text:h text:style-name="P411" text:outline-level="1"><text:span text:style-name="T411_1">Δ΄:<text:s/>ΕΠΕΙΓΟΥΣΕΣ<text:s/>ΔΙΑΤΑΞΕΙΣ<text:s/>ΑΡΜΟΔΙΟΤΗΤΑΣ<text:s/>ΥΠΟΥΡΓΕΙΟΥ<text:s/>ΨΗΦΙΑΚΗΣ<text:s/>ΔΙΑΚΥΒΕΡΝΗΣΗΣ<text:s/>ΚΑΙ<text:s/>ΓΕΝΙΚΗΣ<text:s/>ΓΡΑΜΜΑΤΕΙΑΣ<text:s/>ΕΠΙΚΟΙΝΩΝΙΑΣ<text:s/>ΚΑΙ<text:s/>ΕΝΗΜΕΡΩΣΗΣ</text:span></text:h>
      <text:h text:style-name="P412" text:outline-level="6"><text:span text:style-name="T412_1">Άρθρο<text:s/>182</text:span></text:h>
      <text:p text:style-name="P413"><text:span text:style-name="T413_1">Παράταση<text:s/>διαστήματος<text:s/>καταβολής<text:s/>του<text:s/>ανταλλάγματος<text:s/>στους<text:s/>παρόχους<text:s/>τηλεπικοινωνιακών<text:s/>υπηρεσιών<text:s/>στο<text:s/>πλαίσιο<text:s/>του<text:s/>έργου<text:s/>«ΣΥΖΕΥΞΙΣ<text:s/>I»<text:s/>-<text:s/>Τροποποίηση<text:s/>της<text:s/>παρ.<text:s/>2<text:s/>του<text:s/>άρθρου<text:s/>36<text:s/>του<text:s/>ν.<text:s/>4531/2018</text:span></text:p>
      <text:h text:style-name="P414" text:outline-level="6"><text:span text:style-name="T414_1">Άρθρο<text:s/>183</text:span></text:h>
      <text:p text:style-name="P415"><text:span text:style-name="T415_1">Ρυθμίσεις<text:s/>για<text:s/>την<text:s/>αντιμετώπιση<text:s/>εκτάκτων<text:s/>αναγκών<text:s/>του<text:s/>Υπουργείου<text:s/>Ψηφιακής<text:s/>Διακυβέρνησης<text:s/>λόγω<text:s/>του<text:s/>κορωνοϊού<text:s/>COVID-19</text:span></text:p>
      <text:h text:style-name="P416" text:outline-level="6"><text:span text:style-name="T416_1">Άρθρο<text:s/>184</text:span></text:h>
      <text:p text:style-name="P417"><text:span text:style-name="T417_1">Κατεπείγουσες<text:s/>διατάξεις<text:s/>για<text:s/>τη<text:s/>λειτουργία<text:s/>των<text:s/>εταιρειών<text:s/>«ΕΛΛΗΝΙΚΑ<text:s/>ΤΑΧΥΔΡΟΜΕΙΑ<text:s/>Α.Ε.»<text:s/>ΚΑΙ<text:s/>«ΤΑΧΥΜΕ-<text:s/>ΤΑΦΟΡΕΣ<text:s/>ΕΛΤΑ<text:s/>Α.Ε.»</text:span></text:p>
      <text:h text:style-name="P418" text:outline-level="6"><text:span text:style-name="T418_1">Άρθρο<text:s/>185</text:span></text:h>
      <text:p text:style-name="P419"><text:span text:style-name="T419_1">Δημοσίευση<text:s/>διακηρύξεων<text:s/>στον<text:s/>περιφερειακό<text:s/>και<text:s/>τοπικό<text:s/>τύπο<text:s/>-<text:s/>Τροποποίηση<text:s/>του<text:s/>άρθρου<text:s/>379<text:s/>του<text:s/>ν.<text:s/>4412/2016</text:span></text:p>
      <text:h text:style-name="P420" text:outline-level="6"><text:span text:style-name="T420_1">Άρθρο<text:s/>186</text:span></text:h>
      <text:p text:style-name="P421"><text:span text:style-name="T421_1">Ρυθμίσεις<text:s/>για<text:s/>τους<text:s/>παρόχους<text:s/>περιεχομένου<text:s/>περιφερειακής<text:s/>εμβέλειας</text:span></text:p>
      <text:h text:style-name="P422" text:outline-level="6"><text:span text:style-name="T422_1">Άρθρο<text:s/>187</text:span></text:h>
      <text:p text:style-name="P423"><text:span text:style-name="T423_1">Παράταση<text:s/>προθεσμίας<text:s/>δήλωσης<text:s/>κεραιών<text:s/>ραδιοφωνικών<text:s/>σταθμών<text:s/>και<text:s/>αδειοδοτημένων<text:s/>παρόχων<text:s/>δικτύου<text:s/>επίγειας<text:s/>ψηφιακής<text:s/>τηλεοπτικής<text:s/>ευρυεκπομπής</text:span></text:p>
      <text:h text:style-name="P424" text:outline-level="6"><text:span text:style-name="T424_1">Άρθρο<text:s/>188</text:span></text:h>
      <text:p text:style-name="P425"><text:span text:style-name="T425_1">Βεβαίωση<text:s/>μόνιμης<text:s/>κατοικίας</text:span></text:p>
      <text:h text:style-name="P426" text:outline-level="6"><text:span text:style-name="T426_1">Άρθρο<text:s/>189</text:span></text:h>
      <text:p text:style-name="P427"><text:span text:style-name="T427_1">Διαφήμιση<text:s/>στα<text:s/>Μ.Μ.Ε.<text:s/>-<text:s/>Τροποποιήσεις<text:s/>διατάξεων<text:s/>των<text:s/>νόμων<text:s/>2328/1995,<text:s/>4172/2013<text:s/>και<text:s/>4174/2013</text:span></text:p>
      <text:h text:style-name="P428" text:outline-level="1"><text:span text:style-name="T428_1">ΜΕΡΟΣ<text:s/>Ι<text:s/></text:span></text:h>
      <text:h text:style-name="P429" text:outline-level="1"><text:span text:style-name="T429_1">Ε:ΑΛΛΕΣ<text:s/>ΚΑΤΕΠΕΙΓΟΥΣΕΣ<text:s/>ΔΙΑΤΑΞΕΙΣ</text:span></text:h>
      <text:h text:style-name="P430" text:outline-level="6"><text:span text:style-name="T430_1">Άρθρο<text:s/>190</text:span></text:h>
      <text:p text:style-name="P431"><text:span text:style-name="T431_1">Ρυθμίσεις<text:s/>για<text:s/>τα<text:s/>κατ’<text:s/>εξαίρεση<text:s/>λειτουργούντα<text:s/>τουριστικά<text:s/>καταλύματα<text:s/>για<text:s/>λόγους<text:s/>δημοσίου<text:s/>συμφέροντος<text:s/>στο<text:s/>πλαίσιο<text:s/>αντιμετώπισης<text:s/>του<text:s/>κινδύνου<text:s/>μετάδοσης<text:s/>του<text:s/>κορωνοϊού<text:s/>COVID-19</text:span></text:p>
      <text:h text:style-name="P432" text:outline-level="6"><text:span text:style-name="T432_1">Άρθρο<text:s/>191</text:span></text:h>
      <text:p text:style-name="P433"><text:span text:style-name="T433_1">Μείωση<text:s/>οικονομικού<text:s/>ανταλλάγματος<text:s/>σε<text:s/>πληττόμενες<text:s/>επιχειρήσεις<text:s/>που<text:s/>δραστηριοποιούνται<text:s/>σε<text:s/>χώρους<text:s/>ζώνης<text:s/>λιμένα</text:span></text:p>
      <text:h text:style-name="P434" text:outline-level="1"><text:span text:style-name="T434_1">ΜΕΡΟΣ<text:s/>Ι<text:s/></text:span></text:h>
      <text:h text:style-name="P435" text:outline-level="1"><text:span text:style-name="T435_1">ΣΤ:<text:s/>ΕΝΑΡΞΗ<text:s/>ΙΣΧΥΟΣ</text:span></text:h>
      <text:h text:style-name="P436" text:outline-level="6"><text:span text:style-name="T436_1">Άρθρο<text:s/>192</text:span></text:h>
      <text:p text:style-name="P437"><text:span text:style-name="T437_1">Έναρξη<text:s/>ισχύος</text:span></text:p>
      <text:h text:style-name="P438" text:outline-level="1"><text:span text:style-name="T438_1">ΜΕΡΟΣ<text:s/>Α΄</text:span></text:h>
      <text:h text:style-name="P439" text:outline-level="1"><text:span text:style-name="T439_1">ΡΥΘΜΙΣΕΙΣ<text:s/>ΓΙΑ<text:s/>ΤΗΝ<text:s/>ΠΡΟΣΤΑΣΙΑ</text:span></text:h>
      <text:p text:style-name="P440"><text:span text:style-name="T440_1">ΤΗΣ<text:s/>ΔΗΜΟΣΙΑΣ<text:s/>ΥΓΕΙΑΣ</text:span></text:p>
      <text:h text:style-name="P441" text:outline-level="6"><text:span text:style-name="T441_1">Άρθρο<text:s/>1</text:span></text:h>
      <text:h text:style-name="P442" text:outline-level="6"><text:span text:style-name="T442_1">Όροι<text:s/>χρήσης<text:s/>δοκιμασιών<text:s/>ταχέων<text:s/>μοριακών<text:s/>ελέγχων<text:s/>(rapid<text:s/>test)<text:s/>και<text:s/>υποχρέωση<text:s/>ηλεκτρονικής<text:s/>καταγραφής<text:s/>στο<text:s/>Εθνικό<text:s/>Μητρώο<text:s/>Ασθενών<text:s/>COVID-19</text:span></text:h>
      <text:p text:style-name="P443"><text:span text:style-name="T443_1">Η<text:s/>ισχύς<text:s/>του<text:s/>άρθρου<text:s/>τριακοστού<text:s/>πρώτου<text:s/>του<text:s/>ν.<text:s/>4737/<text:s/>2020<text:s/>(Α΄<text:s/>204),<text:s/>ως<text:s/>προς<text:s/>τους<text:s/>όρους<text:s/>διενέργειας<text:s/>και<text:s/>χρήσης<text:s/>δοκιμασιών<text:s/>ταχέων<text:s/>μοριακών<text:s/>ελέγχων<text:s/>και<text:s/>την<text:s/>υποχρέωση<text:s/>ηλεκτρονικής<text:s/>καταγραφής<text:s/>στο<text:s/>Εθνικό<text:s/>Μητρώο<text:s/>Ασθενών<text:s/>COVID-19,<text:s/>παρατείνεται<text:s/>έως<text:s/>την<text:s/>31.3.2021.</text:span></text:p>
      <text:h text:style-name="P444" text:outline-level="6"><text:span text:style-name="T444_1">Άρθρο<text:s/>2</text:span></text:h>
      <text:h text:style-name="P445" text:outline-level="6"><text:span text:style-name="T445_1">Διενέργεια<text:s/>δωρεάν<text:s/>ελέγχων<text:s/>(τεστ)<text:s/>κορωνοϊού<text:s/>COVID-19<text:s/>από<text:s/>τον<text:s/>Εθνικό<text:s/>Οργανισμό<text:s/>Δημόσιας<text:s/>Υγείας</text:span></text:h>
      <text:p text:style-name="P446"><text:span text:style-name="T446_1">1.</text:span><text:span text:style-name="T446_2"><text:s/>Ο<text:s/>Εθνικός<text:s/>Οργανισμός<text:s/>Δημόσιας<text:s/>Υγείας<text:s/>για<text:s/>την<text:s/>επίτευξη<text:s/>των<text:s/>σκοπών<text:s/>του,<text:s/>μεταξύ<text:s/>των<text:s/>οποίων<text:s/>είναι<text:s/>και<text:s/>η<text:s/>επιδημιολογική<text:s/>επιτήρηση,<text:s/>επεξεργάζεται<text:s/>το<text:s/>σύνολο<text:s/>των<text:s/>διαθέσιμων<text:s/>δεδομένων,<text:s/>που<text:s/>είναι<text:s/>απαραίτητα<text:s/>για<text:s/>την<text:s/>εκπλήρωση<text:s/>του<text:s/>ως<text:s/>άνω<text:s/>σκοπού.</text:span></text:p>
      <text:p text:style-name="P447"><text:span text:style-name="T447_1">2.</text:span><text:span text:style-name="T447_2"><text:s/>Ο<text:s/>Ε.Ο.Δ.Υ.<text:s/>δύναται<text:s/>να<text:s/>καθορίζει<text:s/>ημερησίως<text:s/>συγκεκριμένο<text:s/>αριθμό<text:s/>φυσικών<text:s/>προσώπων,<text:s/>ως<text:s/>προς<text:s/>τα<text:s/>οποία<text:s/>υφίσταται<text:s/>η<text:s/>δυνατότητα<text:s/>διενέργειας<text:s/>δωρεάν<text:s/>ελέγχων<text:s/>ανίχνευσης<text:s/>του<text:s/>κορωνοϊού<text:s/>COVID-19.<text:s/>Τα<text:s/>φυσικά<text:s/>πρόσωπα,<text:s/>που<text:s/>επιθυμούν<text:s/>να<text:s/>δηλώσουν<text:s/>συμμετοχή<text:s/>για<text:s/>να<text:s/>υποβληθούν<text:s/>σε<text:s/>έλεγχο<text:s/>ανίχνευσης<text:s/>κορωνοϊού<text:s/>COVID-19,<text:s/>καταχωρίζουν<text:s/>σε<text:s/>προσωρινή<text:s/>βάση<text:s/>δεδομένων<text:s/>τα<text:s/>ακόλουθα<text:s/>στοιχεία:<text:s/>α)<text:s/>ονοματεπώνυμο,<text:s/>β)<text:s/>ηλικία,<text:s/>γ)<text:s/>επιλογή<text:s/>από<text:s/>προκαθορισμένο<text:s/>κατάλογο<text:s/>επαγγελματικής<text:s/>ομάδας,<text:s/>κρίσιμης<text:s/>για<text:s/>τη<text:s/>διαχείριση<text:s/>της<text:s/>πανδημίας,<text:s/>δ)<text:s/>κινητό<text:s/>τηλέφωνο<text:s/>επικοινωνίας<text:s/>και<text:s/>ε)<text:s/>ταχυδρομικό<text:s/>κώδικα<text:s/>τόπου<text:s/>διαμονής.<text:s/>Η<text:s/>επιλογή<text:s/>μεταξύ<text:s/>των<text:s/>ανωτέρω<text:s/>φυσικών<text:s/>προσώπων<text:s/>για<text:s/>τη<text:s/>διενέργεια<text:s/>δωρεάν<text:s/>ελέγχων<text:s/>(τεστ)<text:s/>κορωνοϊού<text:s/>COVID-19<text:s/>διενεργείται<text:s/>τυχαία,<text:s/>στη<text:s/>βάση<text:s/>της<text:s/>αρχής<text:s/>της<text:s/>τυχαιοποιημένης<text:s/>επιδημιολογικής<text:s/>παρατήρησης,<text:s/>λαμβάνοντας<text:s/>υπόψη<text:s/>τη<text:s/>διαθεσιμότητα<text:s/>των<text:s/>πλησι-<text:s/>έστερων<text:s/>Κέντρων<text:s/>υγείας,<text:s/>των<text:s/>Κινητών<text:s/>Ομάδων<text:s/>Υγείας<text:s/>(Κ.ΟΜ.Υ.)<text:s/>και<text:s/>των<text:s/>Υγειονομικών<text:s/>Μονάδων<text:s/>των<text:s/>Ενόπλων<text:s/>Δυνάμεων.<text:s/>Η<text:s/>καταχώριση<text:s/>από<text:s/>τα<text:s/>φυσικά<text:s/>πρόσωπα<text:s/>των<text:s/>στοιχείων<text:s/>τους<text:s/>στην<text:s/>ως<text:s/>άνω<text:s/>βάση<text:s/>δεδομένων<text:s/>και<text:s/>η<text:s/>υποβολή<text:s/>τους<text:s/>σε<text:s/>έλεγχο<text:s/>ανίχνευσης<text:s/>κορωνοϊού<text:s/>COVID-19,<text:s/>σύμφωνα<text:s/>με<text:s/>το<text:s/>παρόν,<text:s/>έχουν<text:s/>προαιρετικό<text:s/>χαρακτήρα.<text:s/>Ύστερα<text:s/>από<text:s/>τη<text:s/>διενέργεια<text:s/>των<text:s/>σχετικών<text:s/>ελέγχων,<text:s/>το<text:s/>σύνολο<text:s/>των<text:s/>δεδομένων<text:s/>προσωπικού<text:s/>χαρακτήρα<text:s/>διαγράφεται<text:s/>οριστικά<text:s/>από<text:s/>την<text:s/>προσωρινή<text:s/>βάση<text:s/>δεδομένων.</text:span></text:p>
      <text:p text:style-name="P448"><text:span text:style-name="T448_1">3.</text:span><text:span text:style-name="T448_2"><text:s/>Οι<text:s/>έλεγχοι<text:s/>ανίχνευσης<text:s/>του<text:s/>κορωνοϊού<text:s/>COVID-19<text:s/>διεξάγονται<text:s/>από<text:s/>τις<text:s/>Κινητές<text:s/>Ομάδες<text:s/>Υγείας<text:s/>(Κ.ΟΜ.Υ.)<text:s/>Ειδικού<text:s/>Σκοπού,<text:s/>από<text:s/>επιλεγμένα<text:s/>Κέντρα<text:s/>Υγείας<text:s/>ανά<text:s/>την<text:s/>Επικράτεια<text:s/>και<text:s/>από<text:s/>τις<text:s/>Υγειονομικές<text:s/>Μονάδες<text:s/>των<text:s/>Ενόπλων<text:s/>Δυνάμεων.<text:s/>Το<text:s/>σύνολο<text:s/>των<text:s/>αποτελεσμάτων<text:s/>τους<text:s/>καταχωρίζονται<text:s/>στο<text:s/>Εθνικό<text:s/>Μητρώο<text:s/>του<text:s/>άρθρου<text:s/>29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A΄<text:s/>86).</text:span></text:p>
      <text:p text:style-name="P449"><text:span text:style-name="T449_1">4.</text:span><text:span text:style-name="T449_2"><text:s/>Ο<text:s/>Εθνικός<text:s/>Οργανισμός<text:s/>Δημόσιας<text:s/>Υγείας,<text:s/>σύμφωνα<text:s/>με<text:s/>τις<text:s/>διατάξεις<text:s/>της<text:s/>από<text:s/>10.8.2020<text:s/>Πράξης<text:s/>Νομοθετικού<text:s/>Περιεχομένου<text:s/>(Α΄<text:s/>157),<text:s/>η<text:s/>οποία<text:s/>κυρώθηκε<text:s/>με<text:s/>το<text:s/>άρθρο<text:s/>1<text:s/>του<text:s/>ν.<text:s/>4722/2020<text:s/>(Α΄<text:s/>177)<text:s/>και<text:s/>τα<text:s/>άρθρα<text:s/>2<text:s/>και<text:s/>10<text:s/>του<text:s/>ν.<text:s/>4633/2019<text:s/>(Α΄<text:s/>161)<text:s/>επεξεργάζεται,<text:s/>μεταξύ<text:s/>άλλων,<text:s/>ποιοτικά<text:s/>και<text:s/>ποσοτικά<text:s/>πλήρως<text:s/>ανωνυμοποιημένα<text:s/>στατιστικά<text:s/>δεδομένα.<text:s/>Το<text:s/>σύνολο<text:s/>των<text:s/>αποτελεσμάτων<text:s/>των<text:s/>ελέγχων<text:s/>(τεστ)<text:s/>ανίχνευσης<text:s/>κορωνοϊού<text:s/>COVID-19,<text:s/>οι<text:s/>οποίοι<text:s/>διε-<text:s/>νεργούνται<text:s/>σύμφωνα<text:s/>με<text:s/>τις<text:s/>διατάξεις<text:s/>του<text:s/>παρόντος,<text:s/>τυγχάνουν<text:s/>επεξεργασίας<text:s/>από<text:s/>τον<text:s/>Ε.Ο.Δ.Υ.<text:s/>μόνον<text:s/>ως<text:s/>πλήρως<text:s/>ανωνυμοποιημένα<text:s/>στατιστικά<text:s/>δεδομένα,<text:s/>από<text:s/>τα<text:s/>οποία<text:s/>δεν<text:s/>μπορεί<text:s/>να<text:s/>προκύψει<text:s/>άμεση<text:s/>ή<text:s/>έμμεση<text:s/>ταυτοποίηση<text:s/>των<text:s/>ενδιαφερομένων<text:s/>υποκειμένων<text:s/>και<text:s/>συνεκτιμώνται<text:s/>για<text:s/>την<text:s/>αξιολόγηση<text:s/>της<text:s/>επιδημιολογικής<text:s/>κατάστασης<text:s/>της<text:s/>χώρας,<text:s/>τη<text:s/>λήψη<text:s/>απόφασης<text:s/>περί<text:s/>διενέργειας<text:s/>επιπροσθέτων<text:s/>ελέγχων<text:s/>ανά<text:s/>περιφερειακή<text:s/>ενότητα<text:s/>και<text:s/>την<text:s/>εν<text:s/>γένει<text:s/>διενέργεια<text:s/>στατιστικών<text:s/>και<text:s/>επιστημονικών<text:s/>μελετών<text:s/>σχετικά<text:s/>με<text:s/>την<text:s/>εξέλιξη<text:s/>της<text:s/>πανδημίας<text:s/>και<text:s/>την<text:s/>αντιμετώπισή<text:s/>της.</text:span></text:p>
      <text:h text:style-name="P450" text:outline-level="6"><text:span text:style-name="T450_1">Άρθρο<text:s/>3</text:span></text:h>
      <text:h text:style-name="P451" text:outline-level="6"><text:span text:style-name="T451_1">Εκτελών<text:s/>την<text:s/>Επεξεργασία</text:span></text:h>
      <text:p text:style-name="P452"><text:span text:style-name="T452_1">1.</text:span><text:span text:style-name="T452_2"><text:s/>Ως<text:s/>Υπεύθυνος<text:s/>Επεξεργασίας<text:s/>για<text:s/>την<text:s/>επεξεργασία<text:s/>του<text:s/>προηγούμενου<text:s/>άρθρου<text:s/>ορίζεται<text:s/>ο<text:s/>Εθνικός<text:s/>Οργανισμός<text:s/>Δημόσιας<text:s/>Υγείας<text:s/>και<text:s/>ως<text:s/>Εκτελών<text:s/>το<text:s/>Εθνικό<text:s/>Δίκτυο<text:s/>Υποδομών<text:s/>Τεχνολογίας<text:s/>και<text:s/>Έρευνας<text:s/>(Ε.Δ.Υ.Τ.Ε.<text:s/>Α.Ε.).<text:s/>Ο<text:s/>εκτελών<text:s/>την<text:s/>επεξεργασία<text:s/>αναλαμβάνει<text:s/>για<text:s/>λογαριασμό<text:s/>του<text:s/>υπευθύνου<text:s/>επεξεργασίας,<text:s/>τον<text:s/>σχεδιασμό,<text:s/>την<text:s/>υλοποίηση<text:s/>και<text:s/>τη<text:s/>συντήρηση<text:s/>της<text:s/>βάσης<text:s/>δεδομένων,<text:s/>μέσω<text:s/>ψηφιακών<text:s/>υποδομών<text:s/>και<text:s/>υπηρεσιών<text:s/>του<text:s/>Κυβερνητικού<text:s/>Νέφους<text:s/>Τομέα<text:s/>Έρευνας<text:s/>και<text:s/>Εκπαίδευσης<text:s/>(RECloud)<text:s/>του<text:s/>άρθρου<text:s/>85<text:s/>του<text:s/>ν.<text:s/>4727/2020<text:s/>(Α΄<text:s/>184),<text:s/>καθώς<text:s/>και<text:s/>την<text:s/>τήρηση<text:s/>των<text:s/>προσωπικών<text:s/>δεδομένων,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,<text:s/>καθώς<text:s/>και<text:s/>κάθε<text:s/>άλλο<text:s/>ζήτημα<text:s/>σχετικό<text:s/>με<text:s/>την<text:s/>ομαλή<text:s/>λειτουργία<text:s/>του<text:s/>συστήματος<text:s/>αρχειοθέτησης<text:s/>του<text:s/>άρθρου<text:s/>2.<text:s/>Το<text:s/>Εθνικό<text:s/>Δίκτυο<text:s/>Υποδομών<text:s/>Τεχνολογίας<text:s/>και<text:s/>Έρευνας<text:s/>(Ε.Δ.Υ.Τ.Ε.<text:s/>Α.Ε.),<text:s/>υπό<text:s/>την<text:s/>ιδιότητα<text:s/>του<text:s/>εκτελούντος,<text:s/>οφείλει<text:s/>να<text:s/>τηρεί<text:s/>τις<text:s/>διατάξεις<text:s/>της<text:s/>νομοθεσίας<text:s/>για<text:s/>την<text:s/>προστασία<text:s/>των<text:s/>δεδομένων<text:s/>προσωπικού<text:s/>χαρακτήρα<text:s/>και,<text:s/>ιδίως,<text:s/>τις<text:s/>θεμελιώδεις<text:s/>αρχές,<text:s/>που<text:s/>θέτει<text:s/>για<text:s/>τη<text:s/>νομιμότητα<text:s/>κάθε<text:s/>επεξεργασίας<text:s/>δεδομένων<text:s/>προσωπικού<text:s/>χαρακτήρα<text:s/>το<text:s/>άρθρο<text:s/>5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ού<text:s/>Κανονισμού<text:s/>για<text:s/>την<text:s/>Προστασία<text:s/>Δεδομένων<text:s/>-<text:s/>Γ.Κ.Π.Δ.).<text:s/>Στο<text:s/>πλαίσιο<text:s/>της<text:s/>εν<text:s/>λόγω<text:s/>εκτέλεσης<text:s/>επεξεργασίας<text:s/>για<text:s/>λογαριασμό<text:s/>του<text:s/>Εθνικού<text:s/>Οργανισμού<text:s/>Δημόσιας<text:s/>Υγείας,<text:s/>το<text:s/>Εθνικό<text:s/>Δίκτυο<text:s/>Υποδομών<text:s/>Τεχνολογίας<text:s/>και<text:s/>Έρευνας<text:s/>(Ε.Δ.Υ.Τ.Ε.<text:s/>Α.Ε.)<text:s/>επιφορτίζεται<text:s/>με<text:s/>όλες<text:s/>τις<text:s/>υποχρεώσεις<text:s/>που<text:s/>θέτουν<text:s/>για<text:s/>τον<text:s/>εκτελούντα<text:s/>την<text:s/>επεξεργασία<text:s/>οι<text:s/>διατάξεις<text:s/>του<text:s/>Γ.Κ.Π.Δ.</text:span></text:p>
      <text:p text:style-name="P453"><text:span text:style-name="T453_1">2.</text:span><text:span text:style-name="T453_2"><text:s/>Μεταξύ<text:s/>του<text:s/>Εθνικού<text:s/>Οργανισμού<text:s/>Δημόσιας<text:s/>Υγείας<text:s/>και<text:s/>του<text:s/>Εθνικού<text:s/>Δικτύου<text:s/>Υποδομών<text:s/>Τεχνολογίας<text:s/>και<text:s/>Έρευνας<text:s/>(Ε.Δ.Υ.Τ.Ε.<text:s/>Α.Ε.)<text:s/>συνάπτεται<text:s/>Μνημόνιο<text:s/>Συνεργασίας,<text:s/>σύμφωνα<text:s/>με<text:s/>την<text:s/>παρ.<text:s/>3<text:s/>του<text:s/>άρθρου<text:s/>28<text:s/>του<text:s/>Γ.Κ.Π.Δ..<text:s/>Στο<text:s/>εν<text:s/>λόγω<text:s/>μνημόνιο<text:s/>προβλέπεται<text:s/>ότι<text:s/>η<text:s/>(Ε.Δ.Υ.Τ.Ε.<text:s/>Α.Ε.):</text:span></text:p>
      <text:p text:style-name="P454"><text:span text:style-name="T454_1">α)</text:span><text:span text:style-name="T454_2"><text:tab/></text:span><text:span text:style-name="T454_3">Επεξεργάζεται<text:s/>τα<text:s/>δεδομένα<text:s/>προσωπικού<text:s/>χαρακτήρα<text:s/>μόνο<text:s/>βάσει<text:s/>καταγεγραμμένων<text:s/>εντολών<text:s/>του<text:s/>Εθνικού<text:s/>Οργανισμού<text:s/>Δημόσιας<text:s/>Υγείας,<text:s/>ως<text:s/>υπευθύνου<text:s/>επεξεργασίας,</text:span></text:p>
      <text:p text:style-name="P455"><text:span text:style-name="T455_1">β)</text:span><text:span text:style-name="T455_2"><text:tab/></text:span><text:span text:style-name="T455_3">διασφαλίζει<text:s/>ότι<text:s/>τα<text:s/>πρόσωπα<text:s/>που<text:s/>επεξεργάζονται<text:s/>τα<text:s/>δεδομένα<text:s/>προσωπικού<text:s/>χαρακτήρα<text:s/>έχουν<text:s/>αναλάβει<text:s/>δέσμευση<text:s/>τήρησης<text:s/>εμπιστευτικότητας<text:s/>ή<text:s/>τελούν<text:s/>υπό<text:s/>τη<text:s/>δέουσα<text:s/>κανονιστική<text:s/>υποχρέωση<text:s/>τήρησης<text:s/>εμπιστευτικότητας,</text:span></text:p>
      <text:p text:style-name="P456"><text:span text:style-name="T456_1">γ)</text:span><text:span text:style-name="T456_2"><text:tab/></text:span><text:span text:style-name="T456_3">λαμβάνει<text:s/>όλα<text:s/>τα<text:s/>απαιτούμενα<text:s/>μέτρα<text:s/>για<text:s/>τη<text:s/>διασφάλιση<text:s/>του<text:s/>απορρήτου<text:s/>και<text:s/>της<text:s/>ασφάλειας<text:s/>της<text:s/>επεξεργασίας<text:s/>δυνάμει<text:s/>του<text:s/>άρθρου<text:s/>32<text:s/>του<text:s/>Γ.Κ.Π.Δ.,</text:span></text:p>
      <text:p text:style-name="P457"><text:span text:style-name="T457_1">δ)</text:span><text:span text:style-name="T457_2"><text:tab/></text:span><text:span text:style-name="T457_3">τηρεί<text:s/>τους<text:s/>όρους<text:s/>που<text:s/>αναφέρονται<text:s/>στις<text:s/>παρ.<text:s/>2<text:s/>και<text:s/>4<text:s/>του<text:s/>άρθρου<text:s/>28<text:s/>του<text:s/>Γ.Κ.Π.Δ.,<text:s/>σχετικά<text:s/>με<text:s/>την<text:s/>πρόσληψη<text:s/>άλλου<text:s/>εκτελούντος<text:s/>την<text:s/>επεξεργασία,</text:span></text:p>
      <text:p text:style-name="P458"><text:span text:style-name="T458_1">ε)</text:span><text:span text:style-name="T458_2"><text:tab/></text:span><text:span text:style-name="T458_3">λαμβάνει<text:s/>υπόψη<text:s/>τη<text:s/>φύση<text:s/>της<text:s/>επεξεργασίας<text:s/>και<text:s/>επικουρεί<text:s/>τον<text:s/>Εθνικό<text:s/>Οργανισμό<text:s/>Δημόσιας<text:s/>Υγείας<text:s/>με<text:s/>τα<text:s/>κατάλληλα<text:s/>τεχνικά<text:s/>και<text:s/>οργανωτικά<text:s/>μέτρα,<text:s/>στον<text:s/>βαθμό<text:s/>που<text:s/>αυτό<text:s/>είναι<text:s/>δυνατό,<text:s/>για<text:s/>την<text:s/>εκπλήρωση<text:s/>της<text:s/>υποχρέωσης<text:s/>του<text:s/>Ε.Ο.Δ.Υ.,<text:s/>ως<text:s/>υπευθύνου<text:s/>επεξεργασίας,<text:s/>να<text:s/>απαντά<text:s/>σε<text:s/>αιτήματα<text:s/>για<text:s/>άσκηση<text:s/>των<text:s/>προβλεπόμενων<text:s/>στο<text:s/>Κεφάλαιο<text:s/>III<text:s/>του<text:s/>Γ.Κ.Π.Δ.<text:s/>δικαιωμάτων<text:s/>του<text:s/>υποκειμένου<text:s/>των<text:s/>δεδομένων,</text:span></text:p>
      <text:p text:style-name="P459"><text:span text:style-name="T459_1">στ)</text:span><text:span text:style-name="T459_2"><text:tab/></text:span><text:span text:style-name="T459_3">συνδράμει<text:s/>τον<text:s/>Εθνικό<text:s/>Οργανισμό<text:s/>Δημόσιας<text:s/>Υγείας,<text:s/>ως<text:s/>υπεύθυνο<text:s/>επεξεργασίας,<text:s/>στη<text:s/>διασφάλιση<text:s/>της<text:s/>συμμόρφωσης<text:s/>προς<text:s/>τις<text:s/>υποχρεώσεις<text:s/>που<text:s/>απορρέουν<text:s/>από<text:s/>τα<text:s/>άρθρα<text:s/>32<text:s/>έως<text:s/>34<text:s/>του<text:s/>Γ.Κ.Π.Δ.,<text:s/>λαμβάνοντας<text:s/>υπόψη<text:s/>τη<text:s/>φύση<text:s/>της<text:s/>επεξεργασίας<text:s/>και<text:s/>τις<text:s/>πληροφορίες<text:s/>που<text:s/>διαθέτει,</text:span></text:p>
      <text:p text:style-name="P460"><text:span text:style-name="T460_1">ζ)</text:span><text:span text:style-name="T460_2"><text:tab/></text:span><text:span text:style-name="T460_3">θέτει<text:s/>στη<text:s/>διάθεση<text:s/>του<text:s/>Εθνικού<text:s/>Οργανισμού<text:s/>Δημόσιας<text:s/>Υγείας,<text:s/>ως<text:s/>υπευθύνου<text:s/>επεξεργασίας,<text:s/>κάθε<text:s/>απαραίτητη<text:s/>πληροφορία<text:s/>προς<text:s/>απόδειξη<text:s/>της<text:s/>συμμόρφωσης<text:s/>προς<text:s/>τις<text:s/>υποχρεώσεις<text:s/>που<text:s/>θεσπίζονται<text:s/>στο<text:s/>άρθρο<text:s/>28<text:s/>του<text:s/>Γ.Κ.Π.Δ.,<text:s/>επιτρέπει<text:s/>και<text:s/>διευκολύνει<text:s/>τους<text:s/>ελέγχους,<text:s/>περιλαμβανομένων<text:s/>των<text:s/>επιθεωρήσεων,<text:s/>που<text:s/>διενεργού-<text:s/>νται<text:s/>από<text:s/>τον<text:s/>Ε.Ο.Δ.Υ.,<text:s/>ως<text:s/>υπεύθυνο<text:s/>επεξεργασίας,<text:s/>ιδίως<text:s/>μέσω<text:s/>του<text:s/>Υπευθύνου<text:s/>Προστασίας<text:s/>Δεδομένων,<text:s/>ή<text:s/>από<text:s/>άλλον<text:s/>ελεγκτή<text:s/>εντεταλμένο<text:s/>από<text:s/>τον<text:s/>Ε.Ο.Δ.Υ,<text:s/>ως<text:s/>υπεύθυνο<text:s/>επεξεργασίας.</text:span></text:p>
      <text:p text:style-name="P461"><text:span text:style-name="T461_1">3.</text:span><text:span text:style-name="T461_2"><text:s/>Τα<text:s/>πρόσωπα,<text:s/>τα<text:s/>οποία,<text:s/>υπό<text:s/>την<text:s/>άμεση<text:s/>εποπτεία<text:s/>του<text:s/>Εθνικού<text:s/>Οργανισμού<text:s/>Δημόσιας<text:s/>Υγείας,<text:s/>ως<text:s/>υπευθύνου<text:s/>επεξεργασίας,<text:s/>ή<text:s/>του<text:s/>Εθνικού<text:s/>Δικτύου<text:s/>Υποδομών<text:s/>Τεχνολογίας<text:s/>και<text:s/>Έρευνας<text:s/>(Ε.Δ.Υ.Τ.Ε.<text:s/>Α.Ε.),<text:s/>ως<text:s/>εκτελούντος<text:s/>την<text:s/>επεξεργασία,<text:s/>επεξεργάζονται<text:s/>δεδομένα<text:s/>προσωπικού<text:s/>χαρακτήρα,<text:s/>δεσμεύονται<text:s/>από<text:s/>την<text:s/>τήρηση<text:s/>του<text:s/>απορρήτου<text:s/>ή<text:s/>της<text:s/>εμπιστευτικότητας<text:s/>σχετικά<text:s/>με<text:s/>την<text:s/>εκτέλεση<text:s/>των<text:s/>εν<text:s/>λόγω<text:s/>καθηκόντων<text:s/>τους,<text:s/>σύμφωνα<text:s/>με<text:s/>τις<text:s/>οικείες<text:s/>διατάξεις,<text:s/>ιδίως<text:s/>του<text:s/>Υπαλληλικού<text:s/>Κώδικα<text:s/>και<text:s/>του<text:s/>Ποινικού<text:s/>Κώδικα.</text:span></text:p>
      <text:h text:style-name="P462" text:outline-level="6"><text:span text:style-name="T462_1">Άρθρο<text:s/>4</text:span></text:h>
      <text:h text:style-name="P463" text:outline-level="6"><text:span text:style-name="T463_1">Μέτρα<text:s/>για<text:s/>την<text:s/>επεξεργασία<text:s/>των<text:s/>δεδομένων<text:s/>προσωπικού<text:s/>χαρακτήρα</text:span></text:h>
      <text:p text:style-name="P464"><text:span text:style-name="T464_1">1.</text:span><text:span text:style-name="T464_2"><text:s/>Για<text:s/>τη<text:s/>διασφάλιση<text:s/>των<text:s/>συμφερόντων<text:s/>των<text:s/>υποκειμένων<text:s/>των<text:s/>δεδομένων<text:s/>προσωπικού<text:s/>χαρακτήρα<text:s/>λαμβά-<text:s/>νονται<text:s/>από<text:s/>τον<text:s/>Υπεύθυνο<text:s/>Επεξεργασίας,<text:s/>κατ’<text:s/>ελάχιστον,<text:s/>τα<text:s/>κατωτέρω<text:s/>μέτρα:</text:span></text:p>
      <text:p text:style-name="P465"><text:span text:style-name="T465_1">α)</text:span><text:span text:style-name="T465_2"><text:tab/></text:span><text:span text:style-name="T465_3">Η<text:s/>πρόσβαση<text:s/>στα<text:s/>δεδομένα<text:s/>και<text:s/>η<text:s/>επεξεργασία<text:s/>επιτρέπονται<text:s/>μόνο<text:s/>με<text:s/>χρήση<text:s/>κατάλληλων<text:s/>διαπιστευτηρίων<text:s/>από<text:s/>προσωπικό<text:s/>που<text:s/>δεσμεύεται<text:s/>από<text:s/>την<text:s/>τήρηση<text:s/>απορρήτου<text:s/>ή<text:s/>εμπιστευτικότητας.</text:span></text:p>
      <text:p text:style-name="P466"><text:span text:style-name="T466_1">β)</text:span><text:span text:style-name="T466_2"><text:tab/></text:span><text:span text:style-name="T466_3">Τηρούνται<text:s/>επικαιροποιημένα<text:s/>αρχεία<text:s/>καταγραφής<text:s/>των<text:s/>ενεργειών<text:s/>που<text:s/>εκτελούνται<text:s/>εκ<text:s/>μέρους<text:s/>του<text:s/>Υπευθύνου<text:s/>Επεξεργασίας<text:s/>σε<text:s/>προσωπικά<text:s/>δεδομένα.<text:s/>Στα<text:s/>αρχεία<text:s/>αυτά<text:s/>καταγράφονται<text:s/>το<text:s/>όνομα<text:s/>χρήστη<text:s/>και<text:s/>ο<text:s/>χρόνος<text:s/>συμβάντος,<text:s/>καθώς<text:s/>και<text:s/>οι<text:s/>ακόλουθες<text:s/>τουλάχιστον<text:s/>ενέργειες:<text:s/>εισαγωγή,<text:s/>πρόσβαση,<text:s/>εξαγωγή,<text:s/>τροποποίηση<text:s/>και<text:s/>διαγραφή<text:s/>προσωπικών<text:s/>δεδομένων.</text:span></text:p>
      <text:p text:style-name="P467"><text:span text:style-name="T467_1">γ)</text:span><text:span text:style-name="T467_2"><text:tab/></text:span><text:span text:style-name="T467_3">Τα<text:s/>δεδομένα<text:s/>κρυπτογραφούνται<text:s/>κατά<text:s/>την<text:s/>εισαγωγή<text:s/>τους<text:s/>στη<text:s/>βάση.<text:s/>Ομοίως,<text:s/>οι<text:s/>διαβιβάσεις<text:s/>δεδομένων<text:s/>πραγματοποιούνται<text:s/>με<text:s/>κρυπτογράφηση.</text:span></text:p>
      <text:p text:style-name="P468"><text:span text:style-name="T468_1">δ)</text:span><text:span text:style-name="T468_2"><text:tab/></text:span><text:span text:style-name="T468_3">Ο<text:s/>τηλεπικοινωνιακός<text:s/>δίαυλος<text:s/>κατά<text:s/>τη<text:s/>διεξαγωγή<text:s/>της<text:s/>επικοινωνίας<text:s/>με<text:s/>τον<text:s/>ιστότοπο<text:s/>είναι<text:s/>κρυπτογραφημέ-<text:s/>νος,<text:s/>τα<text:s/>δεδομένα<text:s/>κρυπτογραφούνται<text:s/>κατά<text:s/>την<text:s/>παραμονή<text:s/>τους<text:s/>στη<text:s/>βάση<text:s/>και<text:s/>μέχρι<text:s/>τη<text:s/>διαγραφή<text:s/>τους<text:s/>παραμένουν<text:s/>κρυπτογραφημένα.</text:span></text:p>
      <text:p text:style-name="P469"><text:span text:style-name="T469_1">ε)</text:span><text:span text:style-name="T469_2"><text:tab/></text:span><text:span text:style-name="T469_3">Τα<text:s/>υποκείμενα<text:s/>των<text:s/>δεδομένων<text:s/>έχουν,<text:s/>ως<text:s/>προς<text:s/>τα<text:s/>δεδομένα<text:s/>τους<text:s/>προσωπικού<text:s/>χαρακτήρα,<text:s/>όλα<text:s/>τα<text:s/>δικαιώματα<text:s/>εκείνα,<text:s/>που<text:s/>κατοχυρώνονται<text:s/>στον<text:s/>Γ.Κ.Π.Δ.<text:s/>και<text:s/>την<text:s/>κείμενη<text:s/>εθνική<text:s/>νομοθεσία.</text:span></text:p>
      <text:p text:style-name="P470"><text:span text:style-name="T470_1">στ)</text:span><text:span text:style-name="T470_2"><text:tab/></text:span><text:span text:style-name="T470_3">Ενημερώνεται<text:s/>και<text:s/>ευαισθητοποιείται<text:s/>το<text:s/>προσωπικό<text:s/>που<text:s/>ασχολείται<text:s/>με<text:s/>τη<text:s/>συγκεκριμένη<text:s/>επεξεργασία.</text:span></text:p>
      <text:p text:style-name="P471"><text:span text:style-name="T471_1">2.</text:span><text:span text:style-name="T471_2"><text:s/>Περαιτέρω<text:s/>μέτρα<text:s/>προσδιορίζονται<text:s/>με<text:s/>ευθύνη<text:s/>του<text:s/>Υπευθύνου<text:s/>Επεξεργασίας.</text:span></text:p>
      <text:p text:style-name="P472"><text:span text:style-name="T472_1">3.</text:span><text:span text:style-name="T472_2"><text:s/>Το<text:s/>σύνολο<text:s/>των<text:s/>δεδομένων<text:s/>που<text:s/>καταχωρίζονται<text:s/>στη<text:s/>βάση<text:s/>της<text:s/>παρ.<text:s/>4<text:s/>του<text:s/>άρθρου<text:s/>2<text:s/>από<text:s/>τον<text:s/>Εθνικό<text:s/>Οργανισμό<text:s/>Δημόσιας<text:s/>Υγείας,<text:s/>τηρούνται<text:s/>έως<text:s/>και<text:s/>έναν<text:s/>(1)<text:s/>μήνα<text:s/>μετά<text:s/>από<text:s/>τη<text:s/>λήξη<text:s/>της<text:s/>περιόδου<text:s/>εφαρμογής<text:s/>των<text:s/>κατεπειγό-<text:s/>ντων<text:s/>μέτρων<text:s/>για<text:s/>την<text:s/>αποφυγή<text:s/>της<text:s/>διασποράς<text:s/>του<text:s/>κο-<text:s/>ρωνοϊού<text:s/>COVID-19<text:s/>και<text:s/>πάντως<text:s/>όχι<text:s/>πέραν<text:s/>της<text:s/>1ης.6.2021.</text:span></text:p>
      <text:h text:style-name="P473" text:outline-level="6"><text:span text:style-name="T473_1">Άρθρο<text:s/>5</text:span></text:h>
      <text:h text:style-name="P474" text:outline-level="6"><text:span text:style-name="T474_1">Σύναψη<text:s/>συμβάσεων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/text:span></text:h>
      <text:p text:style-name="P475"><text:span text:style-name="T475_1">Η<text:s/>ισχύς<text:s/>της<text:s/>παρ.<text:s/>2<text:s/>του<text:s/>άρθρου<text:s/>τεσσαρακοστού<text:s/>τέταρτ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ως<text:s/>προς<text:s/>τη<text:s/>σύναψη<text:s/>συμβάσεων<text:s/>των<text:s/>περιπτώσεων<text:s/>της<text:s/>παρ.<text:s/>2<text:s/>για<text:s/>την<text:s/>υλοποίηση<text:s/>της<text:s/>Πράξης<text:s/>«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<text:s/>παρατείνεται<text:s/>έως<text:s/>την<text:s/>31.3.2021.</text:span></text:p>
      <text:h text:style-name="P476" text:outline-level="6"><text:span text:style-name="T476_1">Άρθρο<text:s/>6</text:span></text:h>
      <text:h text:style-name="P477" text:outline-level="6"><text:span text:style-name="T477_1">Διαδικασία<text:s/>χορήγησης<text:s/>φαρμάκων<text:s/>εκτός<text:s/>εγκεκριμένων<text:s/>ενδείξεων<text:s/>σε<text:s/>νοσούντες<text:s/>από<text:s/>τον</text:span></text:h>
      <text:p text:style-name="P478"><text:span text:style-name="T478_1">κορωνοϊό<text:s/>COVID-19<text:s/>από<text:s/>θεράποντες<text:s/>ιατρούς</text:span></text:p>
      <text:p text:style-name="P479"><text:span text:style-name="T479_1">Η<text:s/>παρ.<text:s/>1<text:s/>του<text:s/>άρθρου<text:s/>τριακοστού<text:s/>έβδομου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Α΄<text:s/>86),<text:s/>αντικαθίσταται<text:s/>ως<text:s/>εξής:</text:span></text:p>
      <text:p text:style-name="P480"><text:span text:style-name="T480_1">«1<text:s/>.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και<text:s/>υπό<text:s/>την<text:s/>προϋπόθεση<text:s/>ότι<text:s/>δεν<text:s/>υφίστανται<text:s/>εγκεκριμένες<text:s/>κατάλληλες<text:s/>θεραπείες<text:s/>για<text:s/>την<text:s/>αντιμετώπιση<text:s/>του<text:s/>κορωνοϊού<text:s/>COVID-19,<text:s/>σύμφωνα<text:s/>με<text:s/>τη<text:s/>φαρμακευτική<text:s/>νομοθεσία,<text:s/>σε<text:s/>κάθε<text:s/>δε<text:s/>περίπτωση<text:s/>για<text:s/>χρονικό<text:s/>διάστημα<text:s/>όχι<text:s/>πέραν<text:s/>της<text:s/>31ης.3.2021<text:s/>η<text:s/>διαδικασία<text:s/>χορήγησης<text:s/>των<text:s/>φαρμάκων<text:s/>σε<text:s/>ασθενείς,<text:s/>μετά<text:s/>από<text:s/>την<text:s/>έκδοση<text:s/>της<text:s/>υπουργικής<text:s/>απόφασης<text:s/>του<text:s/>τριακοστού<text:s/>έκτου<text:s/>άρθρου,<text:s/>διενεργείται<text:s/>με<text:s/>απόφαση<text:s/>του<text:s/>θεράποντος<text:s/>ιατρού<text:s/>και<text:s/>υλοποιείται<text:s/>με<text:s/>την<text:s/>ακόλουθη<text:s/>διαδικασία:</text:span></text:p>
      <text:p text:style-name="P481"><text:span text:style-name="T481_1">α)<text:s/>Ο<text:s/>θεράπων<text:s/>ιατρός<text:s/>γνωστοποιεί<text:s/>στο<text:s/>«Σύστημα<text:s/>Ηλεκτρονικής<text:s/>Προέγκρισης»<text:s/>(Σ.Η.Π.),<text:s/>του<text:s/>Εθνικού<text:s/>Οργανισμού<text:s/>Παροχής<text:s/>Υπηρεσιών<text:s/>Υγείας<text:s/>(Ε.Ο.Π.Υ.Υ.),<text:s/>κατά<text:s/>την<text:s/>περ.<text:s/>γ΄<text:s/>της<text:s/>παρ.<text:s/>1<text:s/>του<text:s/>άρθρου<text:s/>265<text:s/>του<text:s/>ν.<text:s/>4512/2018<text:s/>(Α΄<text:s/>5),<text:s/>τη<text:s/>χορήγηση<text:s/>φαρμάκου<text:s/>ή<text:s/>συνδυασμού<text:s/>φαρμάκων<text:s/>εκτός<text:s/>εγκεκριμένων<text:s/>ενδείξεων<text:s/>σε<text:s/>συγκεκριμένο<text:s/>ασθενή,<text:s/>συνυποβάλλοντας<text:s/>όλα<text:s/>τα<text:s/>δικαιολογητικά<text:s/>που<text:s/>απαιτούνται<text:s/>από<text:s/>τα<text:s/>πεδία<text:s/>της<text:s/>πλατφόρμας,<text:s/>καθώς<text:s/>επίσης:<text:s/>(αα)<text:s/>έγγραφη<text:s/>συναίνεση<text:s/>για<text:s/>τη<text:s/>χορήγηση,<text:s/>κατόπιν<text:s/>ενημέρωσης<text:s/>του<text:s/>ασθενή<text:s/>ή<text:s/>συγγενών<text:s/>του<text:s/>ή<text:s/>των<text:s/>νόμιμων<text:s/>εκπροσώπων<text:s/>αυτού,<text:s/>εφόσον<text:s/>ο<text:s/>ίδιος<text:s/>αδυνατεί<text:s/>να<text:s/>τη<text:s/>χορηγήσει,<text:s/>(αβ)<text:s/>υπεύθυνη<text:s/>δήλωση<text:s/>του<text:s/>ιατρού<text:s/>για<text:s/>την<text:s/>αναγκαιότητα<text:s/>της<text:s/>εκτός<text:s/>εγκεκριμένων<text:s/>ενδείξεων<text:s/>χορήγησης<text:s/>του<text:s/>φαρμάκου<text:s/>και<text:s/>(αγ)<text:s/>έγκριση<text:s/>του<text:s/>Διευθυντή<text:s/>της<text:s/>κλινικής<text:s/>του<text:s/>νοσοκομείου<text:s/>όπου<text:s/>χορηγείται<text:s/>το<text:s/>φάρμακο.</text:span></text:p>
      <text:p text:style-name="P482"><text:span text:style-name="T482_1">β)<text:s/>Ο<text:s/>Εθνικός<text:s/>Οργανισμός<text:s/>Φαρμάκων<text:s/>(Ε.Ο.Φ.)<text:s/>επιβεβαιώνει<text:s/>ότι<text:s/>πρόκειται<text:s/>για<text:s/>φάρμακο<text:s/>εκτός<text:s/>εγκεκριμένων<text:s/>ενδείξεων<text:s/>και<text:s/>ο<text:s/>Ε.Ο.Π.Υ.Υ.,<text:s/>αφού<text:s/>ελέγξει<text:s/>την<text:s/>πληρότητα<text:s/>των<text:s/>υποβαλλόμενων<text:s/>στοιχείων,<text:s/>επικυρώνει<text:s/>τη<text:s/>γνωστοποίηση<text:s/>αναγράφοντας<text:s/>την<text:s/>ένδειξη<text:s/>«πλήρης<text:s/>γνωστοποίηση<text:s/>για<text:s/>COVID-19»,<text:s/>οπότε<text:s/>και<text:s/>είναι<text:s/>δυνατή<text:s/>η<text:s/>χορήγηση<text:s/>του<text:s/>φαρμάκου<text:s/>από<text:s/>τον<text:s/>θεράποντα<text:s/>ιατρό.».</text:span></text:p>
      <text:h text:style-name="P483" text:outline-level="6"><text:span text:style-name="T483_1">Άρθρο<text:s/>7</text:span></text:h>
      <text:h text:style-name="P484" text:outline-level="6"><text:span text:style-name="T484_1">Διαδικασία<text:s/>αποστολής<text:s/>φαρμάκων<text:s/>σε<text:s/>ευπαθείς<text:s/>ομάδες<text:s/>και<text:s/>σε<text:s/>ασθενείς<text:s/>που<text:s/>βρίσκονται<text:s/>σε<text:s/>περιορισμό</text:span></text:h>
      <text:p text:style-name="P485"><text:span text:style-name="T485_1">Η<text:s/>ισχύς<text:s/>του<text:s/>άρθρου<text:s/>πεντηκοστού<text:s/>πρώτ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ως<text:s/>προς<text:s/>τη<text:s/>διαδικασία<text:s/>αποστολής<text:s/>φαρμάκων<text:s/>σε<text:s/>ευπαθείς<text:s/>ομάδες<text:s/>και<text:s/>σε<text:s/>ασθενείς<text:s/>που<text:s/>βρίσκονται<text:s/>σε<text:s/>περιορισμό,<text:s/>παρατείνεται<text:s/>έως<text:s/>την<text:s/>31.3.2021.</text:span></text:p>
      <text:h text:style-name="P486" text:outline-level="6"><text:span text:style-name="T486_1">Άρθρο<text:s/>8</text:span></text:h>
      <text:h text:style-name="P487" text:outline-level="6"><text:span text:style-name="T487_1">Κατ’<text:s/>οίκον<text:s/>ή<text:s/>εξ<text:s/>αποστάσεως<text:s/>παροχή<text:s/>ιατρικών<text:s/>υπηρεσιών<text:s/>των<text:s/>συμβεβλημένων<text:s/>ιατρών</text:span></text:h>
      <text:p text:style-name="P488"><text:span text:style-name="T488_1">του<text:s/>Ε.Ο.Π.Υ.Υ.<text:s/>και<text:s/>ιατρών<text:s/>της<text:s/>Π.Φ.Υ.<text:s/>προς<text:s/>ασθενείς<text:s/>με<text:s/>κορωνοϊό<text:s/>COVID-19<text:s/>-<text:s/>Τροποποίηση<text:s/>της<text:s/>παρ.<text:s/>1<text:s/>των<text:s/>άρθρων<text:s/>δέκατου<text:s/>έκτου<text:s/>και<text:s/>δέκατου<text:s/>έβδομου<text:s/>της<text:s/>από<text:s/>13.4.2020<text:s/>Πράξης<text:s/>Νομοθετικού<text:s/>Περιεχομένου,<text:s/>η<text:s/>οποία<text:s/>κυρώθηκε<text:s/>με<text:s/>το<text:s/>άρθρο<text:s/>1<text:s/>του<text:s/>ν.<text:s/>4690/2020</text:span></text:p>
      <text:p text:style-name="P489"><text:span text:style-name="T489_1">1.</text:span><text:span text:style-name="T489_2"><text:s/>Η<text:s/>παρ.<text:s/>1<text:s/>του<text:s/>άρθρου<text:s/>δέκατου<text:s/>έκτου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αντικαθίσταται<text:s/>ως<text:s/>εξής:</text:span></text:p>
      <text:p text:style-name="P490"><text:span text:style-name="T490_1">«1.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<text:s/>και<text:s/>πάντως<text:s/>για<text:s/>χρονικό<text:s/>διάστημα<text:s/>που<text:s/>δεν<text:s/>μπορεί<text:s/>να<text:s/>υπερβαίνει<text:s/>την<text:s/>31.3.2021,<text:s/>προς<text:s/>τον<text:s/>σκοπό<text:s/>της<text:s/>διασφάλισης<text:s/>της<text:s/>δημόσιας<text:s/>υγείας<text:s/>και<text:s/>του<text:s/>περιορισμού<text:s/>της<text:s/>νόσου,<text:s/>οι<text:s/>συμβεβλημένοι<text:s/>ιατροί<text:s/>του<text:s/>Ε.Ο.Π.Υ.Υ.<text:s/>και<text:s/>οι<text:s/>οικογενειακοί<text:s/>ιατροί<text:s/>της<text:s/>Πρωτοβάθμιας<text:s/>Φροντίδας<text:s/>Υγείας<text:s/>(Π.Φ.Υ.),<text:s/>πραγματοποιούν<text:s/>κατ’<text:s/>οίκον<text:s/>επισκέψεις<text:s/>ή<text:s/>και<text:s/>παρέχουν<text:s/>υπηρεσίες<text:s/>εξ<text:s/>αποστάσεως<text:s/>με<text:s/>ασφαλή<text:s/>μέσα<text:s/>επικοινωνίας,<text:s/>τα<text:s/>οποία<text:s/>ορίζονται<text:s/>με<text:s/>απόφαση<text:s/>του<text:s/>Υπουργού<text:s/>Υγείας,<text:s/>μετά<text:s/>από<text:s/>εισήγηση<text:s/>του<text:s/>διοικητικού<text:s/>συμβουλίου<text:s/>του<text:s/>Ε.Ο.Π.Υ.Υ.,<text:s/>σε<text:s/>ασφαλισμένους<text:s/>και<text:s/>ανασφάλιστους<text:s/>ασθενείς<text:s/>με<text:s/>κορωνοϊό<text:s/>COVID<text:s/>19<text:s/>που<text:s/>παραμένουν<text:s/>στην<text:s/>οικία<text:s/>τους.<text:s/>Για<text:s/>το<text:s/>ανωτέρω<text:s/>χρονικό<text:s/>διάστημα,<text:s/>κατά<text:s/>παρέκκλιση<text:s/>των<text:s/>προβλεπομένων<text:s/>στον<text:s/>Ενιαίο<text:s/>Κανονισμό<text:s/>Παροχών<text:s/>Υπηρεσιών<text:s/>Υγείας<text:s/>του<text:s/>Ε.Ο.Π.Υ.Υ.<text:s/>και<text:s/>στις<text:s/>συμβάσεις<text:s/>των<text:s/>ιατρών<text:s/>του<text:s/>προηγούμενου<text:s/>εδαφίου,<text:s/>η<text:s/>αποζημίωσή<text:s/>τους<text:s/>καθορίζεται<text:s/>ως<text:s/>εξής:</text:span></text:p>
      <text:p text:style-name="P491"><text:span text:style-name="T491_1">α.<text:s/>Η<text:s/>αποζημίωση<text:s/>των<text:s/>οικογενειακών<text:s/>ιατρών<text:s/>της<text:s/>Π.Φ.Υ.<text:s/>και<text:s/>των<text:s/>συμβεβλημένων<text:s/>ιατρών<text:s/>του<text:s/>Ε.Ο.Π.Υ.Υ.,<text:s/>που<text:s/>πραγματοποιούν<text:s/>κατ΄<text:s/>οίκον<text:s/>επισκέψεις,<text:s/>ορίζεται<text:s/>στο<text:s/>ποσό<text:s/>των<text:s/>τριάντα<text:s/>(30)<text:s/>ευρώ<text:s/>ανά<text:s/>επίσκεψη<text:s/>και<text:s/>μέχρι<text:s/>του<text:s/>ποσού<text:s/>των<text:s/>εκατό<text:s/>είκοσι<text:s/>(120)<text:s/>ευρώ<text:s/>ανά<text:s/>ασθενή<text:s/>για<text:s/>την<text:s/>ολοκλήρωση<text:s/>του<text:s/>κύκλου<text:s/>των<text:s/>δεκατεσσάρων<text:s/>ημερών<text:s/>παρακολούθησής<text:s/>του.</text:span></text:p>
      <text:p text:style-name="P492"><text:span text:style-name="T492_1">β.<text:s/>Η<text:s/>αποζημίωση<text:s/>των<text:s/>οικογενειακών<text:s/>ιατρών<text:s/>της<text:s/>Π.Φ.Υ.<text:s/>και<text:s/>των<text:s/>συμβεβλημένων<text:s/>ιατρών<text:s/>του<text:s/>Ε.Ο.Π.Υ.Υ.,<text:s/>που<text:s/>παρέχουν<text:s/>υπηρεσίες<text:s/>εξ<text:s/>αποστάσεως<text:s/>στους<text:s/>ασθενείς<text:s/>με<text:s/>κορωνοϊό<text:s/>COVID-19,<text:s/>ορίζεται<text:s/>στο<text:s/>ποσό<text:s/>των<text:s/>δέκα<text:s/>(10)<text:s/>ευρώ<text:s/>ανά<text:s/>συνεδρία<text:s/>εξ<text:s/>αποστάσεως<text:s/>και<text:s/>μέχρι<text:s/>του<text:s/>ποσού<text:s/>των<text:s/>ογδόντα<text:s/>(80)<text:s/>ευρώ<text:s/>ανά<text:s/>ασθενή<text:s/>για<text:s/>την<text:s/>ολοκλήρωση<text:s/>του<text:s/>κύκλου<text:s/>των<text:s/>δεκατεσσάρων<text:s/>(14)<text:s/>ημερών<text:s/>παρακολούθησής<text:s/>του.»</text:span></text:p>
      <text:p text:style-name="P493"><text:span text:style-name="T493_1">2.</text:span><text:span text:style-name="T493_2"><text:s/>Η<text:s/>παρ.<text:s/>1<text:s/>του<text:s/>άρθρου<text:s/>δέκατου<text:s/>έβδομου<text:s/>της<text:s/>από<text:s/>13.4.2020<text:s/>Πράξης<text:s/>Νομοθετικού<text:s/>Περιεχομένου,<text:s/>η<text:s/>οποία<text:s/>κυρώθηκε<text:s/>με<text:s/>το<text:s/>άρθρο<text:s/>1<text:s/>του<text:s/>ν.<text:s/>4690/2020,<text:s/>αντικαθίσταται<text:s/>ως<text:s/>εξής:</text:span></text:p>
      <text:p text:style-name="P494"><text:span text:style-name="T494_1">«1<text:s/>.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<text:s/>και<text:s/>πάντως<text:s/>για<text:s/>χρονικό<text:s/>διάστημα<text:s/>που<text:s/>δεν<text:s/>μπορεί<text:s/>να<text:s/>υπερβαίνει<text:s/>την<text:s/>31.3.2021,<text:s/>προς<text:s/>τον<text:s/>σκοπό<text:s/>της<text:s/>διασφάλισης<text:s/>της<text:s/>δημόσιας<text:s/>υγείας<text:s/>και<text:s/>του<text:s/>περιορισμού<text:s/>της<text:s/>νόσου,<text:s/>οι<text:s/>ιατροί<text:s/>των<text:s/>Μονάδων<text:s/>Πρωτοβάθμιας<text:s/>Φροντίδας<text:s/>Υγείας<text:s/>(Π.Φ.Υ.)<text:s/>του<text:s/>Ε.Σ.Υ.<text:s/>δύναται<text:s/>να<text:s/>πραγματοποιούν<text:s/>κατ΄<text:s/>οίκον<text:s/>επισκέψεις<text:s/>ή<text:s/>και<text:s/>να<text:s/>παρέχουν<text:s/>υπηρεσίες<text:s/>εξ<text:s/>αποστάσεως<text:s/>με<text:s/>μέσα<text:s/>επικοινωνίας<text:s/>τα<text:s/>οποία<text:s/>ορίζονται<text:s/>με<text:s/>απόφαση<text:s/>του<text:s/>Υπουργού<text:s/>Υγείας,<text:s/>μετά<text:s/>από<text:s/>εισήγηση<text:s/>του<text:s/>Γενικού<text:s/>Γραμματέα<text:s/>Πρωτοβάθμιας<text:s/>Φροντίδας<text:s/>Υγείας,<text:s/>σε<text:s/>ασφαλισμένους<text:s/>και<text:s/>ανασφάλιστους<text:s/>ασθενείς<text:s/>με<text:s/>κορωνοϊό<text:s/>COVID-19<text:s/>που<text:s/>παραμένουν<text:s/>στην<text:s/>οικία<text:s/>τους.»</text:span></text:p>
      <text:h text:style-name="P495" text:outline-level="6"><text:span text:style-name="T495_1">Άρθρο<text:s/>9</text:span></text:h>
      <text:h text:style-name="P496" text:outline-level="6"><text:span text:style-name="T496_1">Πρόσληψη<text:s/>επικουρικού<text:s/>ιατρικού,<text:s/>νοσηλευτικού<text:s/>και<text:s/>λοιπού<text:s/>βοηθητικού<text:s/>προσωπικού<text:s/>και<text:s/>μετακίνηση<text:s/>προσωπικού<text:s/>των<text:s/>Τοπικών<text:s/>Μονάδων<text:s/>Υγείας</text:span></text:h>
      <text:p text:style-name="P497"><text:span text:style-name="T497_1">Η<text:s/>ισχύς<text:s/>του<text:s/>άρθρου<text:s/>εικοστού<text:s/>όγδοου<text:s/>του<text:s/>ν.<text:s/>4737/2020<text:s/>(Α΄<text:s/>204),<text:s/>ως<text:s/>προς<text:s/>την<text:s/>πρόσληψη<text:s/>επικουρικού<text:s/>ιατρικού,<text:s/>νοσηλευτικού<text:s/>και<text:s/>λοιπού<text:s/>βοηθητικού<text:s/>προσωπικού<text:s/>και<text:s/>τη<text:s/>μετακίνηση<text:s/>προσωπικού<text:s/>των<text:s/>Τοπικών<text:s/>Μονάδων<text:s/>Υγείας,<text:s/>παρατείνεται<text:s/>έως<text:s/>την<text:s/>31.3.2021.</text:span></text:p>
      <text:h text:style-name="P498" text:outline-level="6"><text:span text:style-name="T498_1">Άρθρο<text:s/>10</text:span></text:h>
      <text:h text:style-name="P499" text:outline-level="6"><text:span text:style-name="T499_1">Πρόσληψη<text:s/>προσωπικού<text:s/>Ε.Ο.Δ.Υ.</text:span></text:h>
      <text:p text:style-name="P500"><text:span text:style-name="T500_1">Η<text:s/>ισχύς<text:s/>της<text:s/>παρ.<text:s/>3<text:s/>του<text:s/>άρθρου<text:s/>δέκατου<text:s/>έβδομου<text:s/>του<text:s/>ν.<text:s/>4737/2020<text:s/>(Α΄<text:s/>204),<text:s/>ως<text:s/>προς<text:s/>τη<text:s/>δυνατότητα<text:s/>πρόσληψης<text:s/>ιατρικού,<text:s/>νοσηλευτικού<text:s/>και<text:s/>λοιπού<text:s/>βοηθητικού<text:s/>προσωπικού<text:s/>του<text:s/>Ε.Ο.Δ.Υ.,<text:s/>παρατείνεται<text:s/>έως<text:s/>την<text:s/>31.3.2021.</text:span></text:p>
      <text:h text:style-name="P501" text:outline-level="6"><text:span text:style-name="T501_1">Άρθρο<text:s/>11</text:span></text:h>
      <text:h text:style-name="P502" text:outline-level="6"><text:span text:style-name="T502_1">Μετακίνηση<text:s/>επικουρικού<text:s/>προσωπικού</text:span></text:h>
      <text:p text:style-name="P503"><text:span text:style-name="T503_1">Η<text:s/>ισχύς<text:s/>της<text:s/>παρ.<text:s/>2<text:s/>του<text:s/>άρθρου<text:s/>τεσσαρακοστού<text:s/>όγδο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<text:s/>2020<text:s/>(Α΄<text:s/>83),<text:s/>ως<text:s/>προς<text:s/>τη<text:s/>μετακίνηση<text:s/>επικουρικού<text:s/>ιατρικού,<text:s/>νοσηλευτικού<text:s/>και<text:s/>βοηθητικού<text:s/>προσωπικού,<text:s/>παρατείνεται<text:s/>έως<text:s/>την<text:s/>31.3.2021.</text:span></text:p>
      <text:h text:style-name="P504" text:outline-level="6"><text:span text:style-name="T504_1">Άρθρο<text:s/>12</text:span></text:h>
      <text:h text:style-name="P505" text:outline-level="6"><text:span text:style-name="T505_1">Παράταση<text:s/>συμβάσεων<text:s/>οικογενειακών<text:s/>ιατρών</text:span></text:h>
      <text:p text:style-name="P506"><text:span text:style-name="T506_1">1.</text:span><text:span text:style-name="T506_2"><text:s/>Η<text:s/>ισχύς<text:s/>των<text:s/>υφιστάμενων<text:s/>συμβάσεων<text:s/>των<text:s/>οικογενειακών<text:s/>ιατρών<text:s/>των<text:s/>άρθρων<text:s/>6<text:s/>και<text:s/>11<text:s/>του<text:s/>ν.<text:s/>4486/2017<text:s/>(Α΄<text:s/>115)<text:s/>και<text:s/>των<text:s/>ασκούντων<text:s/>καθήκοντα<text:s/>οικογενειακού<text:s/>ιατρού<text:s/>ιδιωτών<text:s/>ιατρών,<text:s/>παρατείνεται<text:s/>έως<text:s/>την<text:s/>31.3.2021,<text:s/>ανεξαρτήτως<text:s/>του<text:s/>χρόνου<text:s/>λήξεως<text:s/>τους,<text:s/>με<text:s/>τους<text:s/>ίδιους<text:s/>όρους.</text:span></text:p>
      <text:p text:style-name="P507"><text:span text:style-name="T507_1">2.</text:span><text:span text:style-name="T507_2"><text:s/>Η<text:s/>μηνιαία<text:s/>αποζημίωση<text:s/>των<text:s/>ιατρών<text:s/>της<text:s/>παρ.<text:s/>1<text:s/>ορίζεται<text:s/>για<text:s/>το<text:s/>χρονικό<text:s/>διάστημα<text:s/>από<text:s/>1.7.2020<text:s/>έως<text:s/>31.3.2021<text:s/>σε<text:s/>ποσό<text:s/>δύο<text:s/>χιλιάδων<text:s/>(2.000)<text:s/>ευρώ<text:s/>κατ’<text:s/>ανώτατο<text:s/>όριο.</text:span></text:p>
      <text:h text:style-name="P508" text:outline-level="6"><text:span text:style-name="T508_1">Άρθρο<text:s/>13</text:span></text:h>
      <text:h text:style-name="P509" text:outline-level="6"><text:span text:style-name="T509_1">Παράταση<text:s/>ισχύος<text:s/>των<text:s/>συμβάσεων<text:s/>εργασίας<text:s/>ορισμένου<text:s/>χρόνου<text:s/>ιατρών</text:span></text:h>
      <text:p text:style-name="P510"><text:span text:style-name="T510_1">για<text:s/>την<text:s/>αντιμετώπιση<text:s/>εκτάκτων<text:s/>αναγκών<text:s/>λόγω<text:s/>του<text:s/>κορωνοϊού<text:s/>COVID-19</text:span></text:p>
      <text:p text:style-name="P511"><text:span text:style-name="T511_1">Η<text:s/>ισχύς<text:s/>του<text:s/>πρώτου<text:s/>εδαφίου<text:s/>της<text:s/>παρ.<text:s/>9<text:s/>του<text:s/>άρθρου<text:s/>24<text:s/>του<text:s/>ν.<text:s/>4715/2020<text:s/>(A΄<text:s/>149),<text:s/>ως<text:s/>προς<text:s/>τη<text:s/>διάρκεια<text:s/>των<text:s/>συμβάσεων<text:s/>εργασίας<text:s/>ορισμένου<text:s/>χρόνου<text:s/>ιατρών,<text:s/>παρα-<text:s/>τείνεται<text:s/>από<text:s/>τη<text:s/>λήξη<text:s/>της<text:s/>έως<text:s/>την<text:s/>31.3.2021.</text:span></text:p>
      <text:h text:style-name="P512" text:outline-level="6"><text:span text:style-name="T512_1">Άρθρο<text:s/>14</text:span></text:h>
      <text:h text:style-name="P513" text:outline-level="6"><text:span text:style-name="T513_1">Απασχόληση<text:s/>ιδιωτών<text:s/>ιατρών<text:s/>σε<text:s/>δημόσια<text:s/>νοσοκομεία<text:s/>για<text:s/>την<text:s/>αντιμετώπιση<text:s/>έκτακτων<text:s/>αναγκών</text:span></text:h>
      <text:p text:style-name="P514"><text:span text:style-name="T514_1">Η<text:s/>ισχύς<text:s/>του<text:s/>άρθρου<text:s/>δέκατου<text:s/>τέταρτου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ως<text:s/>προς<text:s/>τη<text:s/>δυνατότητα<text:s/>απασχόλησης<text:s/>ιδιωτών<text:s/>ιατρών<text:s/>σε<text:s/>δημόσια<text:s/>νοσοκομεία<text:s/>για<text:s/>την<text:s/>αντιμετώπιση<text:s/>έκτακτων<text:s/>αναγκών<text:s/>δημόσιας<text:s/>υγείας<text:s/>λόγω<text:s/>της<text:s/>διασπο-<text:s/>ράς<text:s/>του<text:s/>κορωνοϊού<text:s/>COVID-19,<text:s/>παρατείνεται<text:s/>έως<text:s/>την<text:s/>31.3.2021.</text:span></text:p>
      <text:h text:style-name="P515" text:outline-level="6"><text:span text:style-name="T515_1">Άρθρο<text:s/>15</text:span></text:h>
      <text:h text:style-name="P516" text:outline-level="6"><text:span text:style-name="T516_1">Μετακινήσεις<text:s/>προσωπικού<text:s/>Φορέων<text:s/>Παροχής<text:s/>Υπηρεσιών<text:s/>(Φ.Π.Υ.Υ.)<text:s/>Παροχής<text:s/>Υπηρεσιών</text:span></text:h>
      <text:p text:style-name="P517"><text:span text:style-name="T517_1">Υγείας<text:s/>(Φ.Π.Υ.Υ.)</text:span></text:p>
      <text:p text:style-name="P518"><text:span text:style-name="T518_1">Η<text:s/>ισχύς<text:s/>του<text:s/>άρθρου<text:s/>πέμπτου<text:s/>του<text:s/>ν.<text:s/>4693/2020<text:s/>(A΄<text:s/>116),<text:s/>ως<text:s/>προς<text:s/>τις<text:s/>μετακινήσεις<text:s/>του<text:s/>πάσης<text:s/>φύσεως<text:s/>προσωπικού<text:s/>των<text:s/>Φορέων<text:s/>Παροχής<text:s/>Υπηρεσιών<text:s/>Υγείας<text:s/>(Φ.Π.Υ.Υ.)<text:s/>παρατείνεται<text:s/>έως<text:s/>την<text:s/>31.3.2021.</text:span></text:p>
      <text:h text:style-name="P519" text:outline-level="6"><text:span text:style-name="T519_1">Άρθρο<text:s/>16</text:span></text:h>
      <text:h text:style-name="P520" text:outline-level="6"><text:span text:style-name="T520_1">Μετακίνηση<text:s/>προσωπικού<text:s/>Τ.Ο.Μ.Υ.</text:span></text:h>
      <text:p text:style-name="P521"><text:span text:style-name="T521_1"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δύναται<text:s/>να<text:s/>υπερβαίνει<text:s/>την<text:s/>31.3.2021,<text:s/>ο<text:s/>Γενικός<text:s/>Γραμματέας<text:s/>Υπηρεσιών<text:s/>Υγείας<text:s/>δύναται<text:s/>να<text:s/>μετακινεί<text:s/>για<text:s/>χρονικό<text:s/>διάστημα<text:s/>ενός<text:s/>(1)<text:s/>μήνα,<text:s/>με<text:s/>δυνατότητα<text:s/>παράτασης<text:s/>έως<text:s/>και<text:s/>τρεις<text:s/>(3)<text:s/>μήνες<text:s/>ακόμη,<text:s/>ιατρικό,<text:s/>νοσηλευτικό<text:s/>και<text:s/>πάσης<text:s/>φύσεως<text:s/>προσωπικό<text:s/>από<text:s/>Τοπικές<text:s/>Μονάδες<text:s/>Υγείας<text:s/>(Τ.Ο.Μ.Υ.)<text:s/>σε<text:s/>κέντρα<text:s/>υγείας<text:s/>ή<text:s/>άλλους<text:s/>υγειονομικούς<text:s/>φορείς,<text:s/>για<text:s/>την<text:s/>αντιμετώπιση<text:s/>των<text:s/>έκτακτων<text:s/>αναγκών<text:s/>από<text:s/>τη<text:s/>διασπορά<text:s/>του<text:s/>κορωνοϊού<text:s/>COVID-19.<text:s/>Ο<text:s/>ανωτέρω<text:s/>προγραμματισμός<text:s/>απασχόλησης<text:s/>του<text:s/>προσωπικού<text:s/>δεν<text:s/>επιτρέπεται<text:s/>να<text:s/>εμποδίζει<text:s/>τη<text:s/>λειτουργία<text:s/>μιας<text:s/>πλήρους<text:s/>βάρδιας<text:s/>συγκροτημένης<text:s/>Τ.Ο.Μ.Υ.,<text:s/>εφόσον<text:s/>αυτή<text:s/>συγχρηματοδοτείται<text:s/>από<text:s/>επιχειρησιακά<text:s/>προγράμματα<text:s/>του<text:s/>Ε.Σ.Π.Α.</text:span></text:p>
      <text:h text:style-name="P522" text:outline-level="6"><text:span text:style-name="T522_1">Άρθρο<text:s/>17</text:span></text:h>
      <text:h text:style-name="P523" text:outline-level="6"><text:span text:style-name="T523_1">Έκτακτα<text:s/>μέτρα<text:s/>για<text:s/>την<text:s/>εξασφάλιση<text:s/>της<text:s/>επάρκειας<text:s/>μέσων<text:s/>ατομικής<text:s/>προστασίας,<text:s/>προσωπικής<text:s/>υγιεινής<text:s/>και<text:s/>αποφυγή<text:s/>αθέμιτων<text:s/>πρακτικών</text:span></text:h>
      <text:p text:style-name="P524"><text:span text:style-name="T524_1">Η<text:s/>ισχύς<text:s/>της<text:s/>παρ.<text:s/>8<text:s/>του<text:s/>άρθρου<text:s/>δεύτε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<text:s/>και<text:s/>αναριθμήθηκε<text:s/>σε<text:s/>παρ.<text:s/>10<text:s/>με<text:s/>την<text:s/>παρ.<text:s/>3<text:s/>του<text:s/>άρθρου<text:s/>6<text:s/>του<text:s/>ίδιου<text:s/>νόμου,<text:s/>ως<text:s/>προς<text:s/>τις<text:s/>διαδικασίες<text:s/>έκτακτης<text:s/>προμήθειας<text:s/>μέσων<text:s/>ατομικής<text:s/>υγιεινής<text:s/>και<text:s/>συλλογικής<text:s/>προστασίας,<text:s/>παρατείνεται<text:s/>έως<text:s/>την<text:s/>31.3.2021.</text:span></text:p>
      <text:h text:style-name="P525" text:outline-level="6"><text:span text:style-name="T525_1">Άρθρο<text:s/>18</text:span></text:h>
      <text:h text:style-name="P526" text:outline-level="6"><text:span text:style-name="T526_1">Άδεια<text:s/>παραγωγής<text:s/>αντισηπτικών</text:span></text:h>
      <text:p text:style-name="P527"><text:span text:style-name="T527_1">για<text:s/>την<text:s/>αντιμετώπιση<text:s/>του<text:s/>κορωνοϊού<text:s/>COVID-19</text:span></text:p>
      <text:p text:style-name="P528"><text:span text:style-name="T528_1">Η<text:s/>ισχύς<text:s/>των<text:s/>παρ.<text:s/>1<text:s/>και<text:s/>3<text:s/>του<text:s/>άρθρου<text:s/>5<text:s/>του<text:s/>ν.<text:s/>4681/2020<text:s/>(Α΄<text:s/>74),<text:s/>ως<text:s/>προς<text:s/>τη<text:s/>χορήγηση<text:s/>άδειας<text:s/>παραγωγής<text:s/>αντισηπτικών<text:s/>για<text:s/>την<text:s/>αντιμετώπιση<text:s/>του<text:s/>κορωνοϊού<text:s/>COVID-19,<text:s/>παρατείνεται<text:s/>έως<text:s/>την<text:s/>31.3.2021.</text:span></text:p>
      <text:h text:style-name="P529" text:outline-level="6"><text:span text:style-name="T529_1">Άρθρο<text:s/>19</text:span></text:h>
      <text:h text:style-name="P530" text:outline-level="6"><text:span text:style-name="T530_1">Εισαγωγή<text:s/>μετουσιωμένης<text:s/>αιθυλικής<text:s/>αλκοόλης</text:span></text:h>
      <text:p text:style-name="P531"><text:span text:style-name="T531_1">Η<text:s/>ισχύς<text:s/>του<text:s/>άρθρου<text:s/>εικοστού<text:s/>τρίτου<text:s/>της<text:s/>από<text:s/>20.3.2020<text:s/>Πράξης<text:s/>Νομοθετικού<text:s/>Περιεχομένου<text:s/>(Α΄68),<text:s/>η<text:s/>οποία<text:s/>κυρώθηκε<text:s/>με<text:s/>το<text:s/>άρθρο<text:s/>1<text:s/>του<text:s/>ν.<text:s/>4683/2020<text:s/>(Α΄<text:s/>83),<text:s/>ως<text:s/>προς<text:s/>τις<text:s/>προϋποθέσεις<text:s/>εισαγωγής<text:s/>μετουσιωμένης<text:s/>αιθυλικής<text:s/>αλκοόλης,<text:s/>παρατείνεται<text:s/>έως<text:s/>την<text:s/>31.3.2021.</text:span></text:p>
      <text:h text:style-name="P532" text:outline-level="6"><text:span text:style-name="T532_1">Άρθρο<text:s/>20</text:span></text:h>
      <text:h text:style-name="P533" text:outline-level="6"><text:span text:style-name="T533_1"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.Α.Δ.Ε.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</text:span></text:h>
      <text:p text:style-name="P534"><text:span text:style-name="T534_1">Η<text:s/>ισχύς<text:s/>του<text:s/>άρθρου<text:s/>17<text:s/>του<text:s/>ν.<text:s/>4690/2020<text:s/>(A΄<text:s/>104),<text:s/>ως<text:s/>προς<text:s/>τη<text:s/>δωρεάν<text:s/>διάθεση<text:s/>αιθυλικής<text:s/>αλκοόλης<text:s/>προς<text:s/>το<text:s/>Υπουργείο<text:s/>Υγείας<text:s/>από<text:s/>νόμιμους<text:s/>κατόχους<text:s/>και<text:s/>από<text:s/>τα<text:s/>αζήτητα<text:s/>αποθέματα<text:s/>της<text:s/>Ανεξάρτητης<text:s/>Αρχής<text:s/>Δημοσίων<text:s/>Εσόδων<text:s/>για<text:s/>χρήση<text:s/>από<text:s/>νοσοκομεία,<text:s/>θεραπευτήρια<text:s/>και<text:s/>λοιπά<text:s/>ιδρύματα<text:s/>του<text:s/>Δημοσίου<text:s/>για<text:s/>ιατρικούς<text:s/>σκοπούς<text:s/>ή<text:s/>για<text:s/>την<text:s/>παρασκευή<text:s/>αντισηπτικών,<text:s/>παρατείνεται<text:s/>έως<text:s/>την<text:s/>31.3.2021.</text:span></text:p>
      <text:h text:style-name="P535" text:outline-level="6"><text:span text:style-name="T535_1">Άρθρο<text:s/>21</text:span></text:h>
      <text:h text:style-name="P536" text:outline-level="6"><text:span text:style-name="T536_1">Μετατροπή<text:s/>χρήσης<text:s/>κλινών<text:s/>για<text:s/>την<text:s/>καταπολέ</text:span></text:h>
      <text:p text:style-name="P537"><text:span text:style-name="T537_1">μηση<text:s/>της<text:s/>διασποράς<text:s/>του<text:s/>κορωνοϊού<text:s/>COVID-19</text:span></text:p>
      <text:p text:style-name="P538"><text:span text:style-name="T538_1">Η<text:s/>ισχύς<text:s/>του<text:s/>άρθρου<text:s/>τριακοστού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A΄<text:s/>86),<text:s/>ως<text:s/>προς<text:s/>τη<text:s/>μετατροπή<text:s/>χρήσης<text:s/>κλινών<text:s/>για<text:s/>την<text:s/>καταπολέμηση<text:s/>της<text:s/>διασποράς<text:s/>του<text:s/>κορωνοϊού<text:s/>COVID-19,<text:s/>παρατείνεται<text:s/>έως<text:s/>την<text:s/>31.3.2021.</text:span></text:p>
      <text:h text:style-name="P539" text:outline-level="6"><text:span text:style-name="T539_1">Άρθρο<text:s/>22</text:span></text:h>
      <text:h text:style-name="P540" text:outline-level="6"><text:span text:style-name="T540_1">Ζητήματα<text:s/>αναγκαστικής<text:s/>διάθεσης<text:s/>χώρων</text:span></text:h>
      <text:p text:style-name="P541"><text:span text:style-name="T541_1">Η<text:s/>ισχύς<text:s/>του<text:s/>άρθρου<text:s/>τέταρτου<text:s/>της<text:s/>από<text:s/>25.2.2020<text:s/>Πράξης<text:s/>Νομοθετικού<text:s/>Περιεχομένου<text:s/>(A΄<text:s/>42),<text:s/>η<text:s/>οποία<text:s/>κυρώθηκε<text:s/>με<text:s/>το<text:s/>άρθρο<text:s/>1<text:s/>του<text:s/>ν.<text:s/>4682/2020<text:s/>(A΄<text:s/>76),<text:s/>το<text:s/>οποίο<text:s/>αντικαταστάθηκε<text:s/>με<text:s/>το<text:s/>άρθρο<text:s/>δέκατο<text:s/>τέταρτο<text:s/>του<text:s/>ν.<text:s/>4693/2020<text:s/>(Α΄<text:s/>116)<text:s/>και<text:s/>το<text:s/>άρθρο<text:s/>82<text:s/>του<text:s/>ν.<text:s/>4745/2020<text:s/>(Α΄<text:s/>214),<text:s/>ως<text:s/>προς<text:s/>την<text:s/>αναγκαστική<text:s/>διάθεση<text:s/>χώρων<text:s/>στο<text:s/>Δημόσιο<text:s/>για<text:s/>την<text:s/>κάλυψη<text:s/>αναγκών<text:s/>δημόσιας<text:s/>υγείας<text:s/>και<text:s/>η<text:s/>ισχύς<text:s/>του<text:s/>οποίου<text:s/>είχε<text:s/>παρατεθεί<text:s/>με<text:s/>την<text:s/>παρ.<text:s/>2<text:s/>του<text:s/>άρθρου<text:s/>18<text:s/>του<text:s/>ν.<text:s/>4728/2020<text:s/>(Α΄<text:s/>186),<text:s/>παρατείνεται<text:s/>έως<text:s/>την<text:s/>31.3.2021.</text:span></text:p>
      <text:h text:style-name="P542" text:outline-level="6"><text:span text:style-name="T542_1">Άρθρο<text:s/>23</text:span></text:h>
      <text:h text:style-name="P543" text:outline-level="6"><text:span text:style-name="T543_1">Επίταξη<text:s/>κινητών<text:s/>πραγμάτων,<text:s/>αναλωσίμων<text:s/>και<text:s/>μη,<text:s/>για<text:s/>την<text:s/>καταπολέμηση<text:s/>της<text:s/>διασποράς<text:s/>του<text:s/>κορωνοϊού<text:s/>COVID-19</text:span></text:h>
      <text:p text:style-name="P544"><text:span text:style-name="T544_1">H<text:s/>ισχύς<text:s/>της<text:s/>παρ.<text:s/>2<text:s/>του<text:s/>άρθρου<text:s/>έκτου<text:s/>της<text:s/>από<text:s/>14.3.2020<text:s/>Πράξης<text:s/>Νομοθετικού<text:s/>Περιεχομένου<text:s/>(A΄<text:s/>64),<text:s/>η<text:s/>οποία<text:s/>κυρώθηκε<text:s/>με<text:s/>το<text:s/>άρθρο<text:s/>3<text:s/>του<text:s/>ν.<text:s/>4682/2020<text:s/>(A΄<text:s/>76),<text:s/>ως<text:s/>προς<text:s/>τη<text:s/>δυνατότητα<text:s/>επίταξης<text:s/>κινητών<text:s/>πραγμάτων,<text:s/>αναλωσίμων<text:s/>και<text:s/>μη,<text:s/>για<text:s/>την<text:s/>καταπολέμηση<text:s/>της<text:s/>διασποράς<text:s/>του<text:s/>κορωνοϊού<text:s/>COVID-19,<text:s/>παρατείνεται<text:s/>έως<text:s/>την<text:s/>31.3.2021.</text:span></text:p>
      <text:h text:style-name="P545" text:outline-level="6"><text:span text:style-name="T545_1">Άρθρο<text:s/>24</text:span></text:h>
      <text:h text:style-name="P546" text:outline-level="6"><text:span text:style-name="T546_1">Επίταξη<text:s/>σκαφών<text:s/>για<text:s/>τη<text:s/>διακομιδή<text:s/>ασθενών<text:s/>νοσούντων<text:s/>με<text:s/>κορωνοϊό<text:s/>COVID-19</text:span></text:h>
      <text:p text:style-name="P547"><text:span text:style-name="T547_1">H<text:s/>ισχύς<text:s/>του<text:s/>τριακοστού<text:s/>πρώτου<text:s/>άρθρου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A΄<text:s/>86),<text:s/>ως<text:s/>προς<text:s/>την<text:s/>επίταξη<text:s/>σκαφών<text:s/>για<text:s/>τη<text:s/>διακομιδή<text:s/>ασθενών<text:s/>νοσούντων<text:s/>με<text:s/>κορωνοϊό<text:s/>COVID-19,<text:s/>παρατεί-<text:s/>νεται<text:s/>έως<text:s/>την<text:s/>31.3.2021.</text:span></text:p>
      <text:h text:style-name="P548" text:outline-level="6"><text:span text:style-name="T548_1">Άρθρο<text:s/>25</text:span></text:h>
      <text:h text:style-name="P549" text:outline-level="6"><text:span text:style-name="T549_1">Σύναψη<text:s/>συμβάσεων<text:s/>χρήσης<text:s/>αεροσκαφών<text:s/>για<text:s/>τη<text:s/>διενέργεια<text:s/>αεροδιακομιδών<text:s/>ασθενών<text:s/>-</text:span></text:h>
      <text:p text:style-name="P550"><text:span text:style-name="T550_1">Τροποποίηση<text:s/>της<text:s/>παρ.<text:s/>1<text:s/>του<text:s/>άρθρου<text:s/>δεύτερου<text:s/>του<text:s/>ν.<text:s/>4693/2020</text:span></text:p>
      <text:p text:style-name="P551"><text:span text:style-name="T551_1">Η<text:s/>παρ.<text:s/>1<text:s/>του<text:s/>άρθρου<text:s/>δεύτερου<text:s/>του<text:s/>ν.<text:s/>4693/2020<text:s/>(Α΄116)<text:s/>αντικαθίσταται<text:s/>ως<text:s/>εξής:</text:span></text:p>
      <text:p text:style-name="P552"><text:span text:style-name="T552_1">«1.<text:s/>Για<text:s/>το<text:s/>χρονικό<text:s/>διάστημα<text:s/>μέχρι<text:s/>και<text:s/>την<text:s/>31.3.2021<text:s/>σε<text:s/>περιοχές<text:s/>της<text:s/>Χώρας,<text:s/>στις<text:s/>οποίες<text:s/>δεν<text:s/>είναι<text:s/>δυνατή<text:s/>η<text:s/>κάλυψη<text:s/>των<text:s/>αναγκών<text:s/>αεροδιακομιδής<text:s/>ή<text:s/>μεταφοράς<text:s/>με<text:s/>τα<text:s/>υπάρχοντα<text:s/>τη<text:s/>δεδομένη<text:s/>χρονική<text:s/>στιγμή<text:s/>εναέρια<text:s/>μέσα<text:s/>ασθενών,<text:s/>ιδίως<text:s/>αυτών<text:s/>που<text:s/>πάσχουν<text:s/>από<text:s/>κορωνοϊό<text:s/>COVID-19,<text:s/>για<text:s/>την<text:s/>πληρέστερη<text:s/>και<text:s/>αμεσότερη<text:s/>υγειονομική<text:s/>τους<text:s/>φροντίδα<text:s/>σε<text:s/>νοσοκομεία<text:s/>της<text:s/>Χώρας<text:s/>δύναται<text:s/>να<text:s/>τηρούνται<text:s/>οι<text:s/>ακόλουθες<text:s/>διαδικασίες:</text:span></text:p>
      <text:p text:style-name="P553"><text:span text:style-name="T553_1">α)<text:s/>Να<text:s/>διατίθενται<text:s/>αεροσκάφη,<text:s/>μέσω<text:s/>ιδιωτικών<text:s/>δωρεών,<text:s/>κατάλληλα<text:s/>διαμορφωμένα<text:s/>για<text:s/>τη<text:s/>διενέργεια<text:s/>αεροδιακομιδών.<text:s/>Σε<text:s/>περίπτωση<text:s/>δωρεάς<text:s/>εκ<text:s/>μέρους<text:s/>φυσικών<text:s/>ή<text:s/>νομικών<text:s/>προσώπων<text:s/>πάσης<text:s/>φύσεως,<text:s/>το<text:s/>Ελληνικό<text:s/>Δημόσιο<text:s/>βαρύνεται<text:s/>με<text:s/>την<text:s/>κάλυψη<text:s/>όλων<text:s/>των<text:s/>εξόδων<text:s/>(καύσιμης<text:s/>ύλης,<text:s/>παρεπόμενων<text:s/>τελών<text:s/>ή<text:s/>επιβαρύνσεων)<text:s/>για<text:s/>τη<text:s/>διενέργεια<text:s/>της<text:s/>αερομεταφοράς.</text:span></text:p>
      <text:p text:style-name="P554"><text:span text:style-name="T554_1">β)<text:s/>Να<text:s/>τηρείται<text:s/>από<text:s/>το<text:s/>Εθνικό<text:s/>Κέντρο<text:s/>Άμεσης<text:s/>Βοήθειας<text:s/>(Ε.Κ.Α.Β.)<text:s/>κατάλογος<text:s/>των<text:s/>αεροσκαφών,<text:s/>των<text:s/>λοιπών<text:s/>εναέριων<text:s/>μέσων<text:s/>και<text:s/>των<text:s/>χειριστών<text:s/>τους,<text:s/>που<text:s/>έχουν<text:s/>τη<text:s/>δυνατότητα<text:s/>να<text:s/>διενεργούν<text:s/>τη<text:s/>μεταφορά<text:s/>δια<text:s/>αέρος<text:s/>ασθενών,<text:s/>που<text:s/>νοσούν<text:s/>ιδίως<text:s/>από<text:s/>κορωνοϊό<text:s/>COVID-19,<text:s/>με<text:s/>πρόβλεψη<text:s/>αποζημίωσης<text:s/>χρήσης<text:s/>ή<text:s/>και<text:s/>αμοιβής.<text:s/>Σε<text:s/>περίπτωση<text:s/>ύπαρξης<text:s/>περισσοτέρων<text:s/>κατάλληλων<text:s/>προς<text:s/>διενέργεια<text:s/>της<text:s/>αεροδιακομιδής<text:s/>εναέριων<text:s/>μέσων,<text:s/>κριτήρια<text:s/>για<text:s/>τη<text:s/>σύναψη<text:s/>μίσθωσης<text:s/>είναι<text:s/>η<text:s/>αμεσότητα<text:s/>στην<text:s/>παροχή<text:s/>της<text:s/>υπηρεσίας<text:s/>και<text:s/>η<text:s/>χαμηλότερη<text:s/>προσφορά.<text:s/>Το<text:s/>Ε.Κ.Α.Β.<text:s/>συντάσσει<text:s/>τον<text:s/>σχετικό<text:s/>κατάλογο<text:s/>και<text:s/>έχει<text:s/>την<text:s/>επιμέλεια<text:s/>της<text:s/>διαρκούς<text:s/>επικαιροποίησής<text:s/>του.</text:span></text:p>
      <text:p text:style-name="P555"><text:span text:style-name="T555_1">γ)<text:s/>Εφόσον<text:s/>δεν<text:s/>υφίσταται<text:s/>οικειοθελώς<text:s/>διατιθέμενο<text:s/>ιδιωτικό<text:s/>μέσο<text:s/>για<text:s/>την<text:s/>αερομεταφορά<text:s/>ασθενών,<text:s/>ιδίως<text:s/>νοσούντων<text:s/>από<text:s/>κορωνοϊό<text:s/>COVID-19,<text:s/>ή<text:s/>εφόσον<text:s/>δεν<text:s/>καλύπτονται<text:s/>οι<text:s/>ανάγκες<text:s/>για<text:s/>τη<text:s/>μεταφορά<text:s/>ασθενών<text:s/>από<text:s/>τα<text:s/>οικειοθελώς<text:s/>διατιθέμενα<text:s/>ιδιωτικά<text:s/>εναέρια<text:s/>μέσα<text:s/>λόγω<text:s/>του<text:s/>πλήθους<text:s/>και<text:s/>της<text:s/>αυξημένης<text:s/>συχνότητας<text:s/>περιστατικών<text:s/>αερομεταφοράς<text:s/>ασθενών<text:s/>στη<text:s/>συγκεκριμένη<text:s/>περιοχή,<text:s/>καθώς<text:s/>και<text:s/>του<text:s/>έκτακτου<text:s/>χαρακτήρα<text:s/>τους,<text:s/>δύναται<text:s/>να<text:s/>διενεργείται<text:s/>με<text:s/>κοινή<text:s/>απόφαση<text:s/>των<text:s/>Υπουργών<text:s/>Οικονομικών<text:s/>και<text:s/>Υγείας<text:s/>επίταξη<text:s/>ιδιωτικού<text:s/>αεροσκάφους<text:s/>από<text:s/>τα<text:s/>εγγεγραμμένα<text:s/>στον<text:s/>κατάλογο<text:s/>κατάλληλων<text:s/>προς<text:s/>αεροδιακομιδή<text:s/>αεροσκαφών.<text:s/>Στην<text:s/>περίπτωση<text:s/>του<text:s/>πρώτου<text:s/>εδαφίου<text:s/>καταβάλλεται<text:s/>αποζημίωση<text:s/>χρήσης<text:s/>για<text:s/>την<text:s/>επίταξη<text:s/>του<text:s/>ιδιωτικού<text:s/>αεροσκάφους<text:s/>και<text:s/>την<text:s/>κάλυψη<text:s/>της<text:s/>αμοιβής<text:s/>του<text:s/>χειριστή<text:s/>του.»</text:span></text:p>
      <text:h text:style-name="P556" text:outline-level="6"><text:span text:style-name="T556_1">Άρθρο<text:s/>26</text:span></text:h>
      <text:h text:style-name="P557" text:outline-level="6"><text:span text:style-name="T557_1">Ζητήματα<text:s/>δημοσίων<text:s/>συμβάσεων</text:span></text:h>
      <text:p text:style-name="P558"><text:span text:style-name="T558_1">1.</text:span><text:span text:style-name="T558_2"><text:s/>Η<text:s/>ισχύς<text:s/>του<text:s/>άρθρου<text:s/>τρίτου<text:s/>της<text:s/>από<text:s/>25.2.2020<text:s/>Πράξης<text:s/>Νομοθετικού<text:s/>Περιεχομένου<text:s/>(A΄<text:s/>42),<text:s/>η<text:s/>οποία<text:s/>κυρώθηκε<text:s/>με<text:s/>το<text:s/>άρθρο<text:s/>1<text:s/>του<text:s/>ν.<text:s/>4682/2020<text:s/>(A΄<text:s/>76)<text:s/>και<text:s/>παρατά-<text:s/>θηκε<text:s/>με<text:s/>την<text:s/>παρ.<text:s/>1<text:s/>του<text:s/>άρθρου<text:s/>18<text:s/>του<text:s/>ν.<text:s/>4728/2020<text:s/>(Α΄<text:s/>186),<text:s/>ως<text:s/>προς<text:s/>τη<text:s/>σύναψη<text:s/>δημοσίων<text:s/>συμβάσεων<text:s/>για<text:s/>τις<text:s/>προμήθειες<text:s/>υγειονομικού<text:s/>υλικού,<text:s/>φαρμάκων<text:s/>και<text:s/>μέσων<text:s/>προστασίας,<text:s/>παρατείνεται<text:s/>έως<text:s/>την<text:s/>31.3.2021.</text:span></text:p>
      <text:p text:style-name="P559"><text:span text:style-name="T559_1">2.</text:span><text:span text:style-name="T559_2"><text:s/>Η<text:s/>ισχύς<text:s/>του<text:s/>άρθρου<text:s/>τριακοστού<text:s/>τέταρτου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A΄<text:s/>86),<text:s/>ως<text:s/>προς<text:s/>τα<text:s/>ζητήματα<text:s/>δημοσίων<text:s/>συμβάσεων<text:s/>του<text:s/>Εθνικού<text:s/>Κέντρου<text:s/>Αιμοδοσίας<text:s/>(Ε.ΚΕ.Α.),<text:s/>παρατείνεται<text:s/>έως<text:s/>την<text:s/>31.3.2021.</text:span></text:p>
      <text:h text:style-name="P560" text:outline-level="6"><text:span text:style-name="T560_1">Άρθρο<text:s/>27</text:span></text:h>
      <text:h text:style-name="P561" text:outline-level="6"><text:span text:style-name="T561_1">Ανάθεση<text:s/>υπηρεσιών<text:s/>από<text:s/>τον<text:s/>Εθνικό</text:span></text:h>
      <text:p text:style-name="P562"><text:span text:style-name="T562_1">Οργανισμό<text:s/>Δημόσιας<text:s/>Υγείας<text:s/>(Ε.Ο.Δ.Υ.)<text:s/>για</text:span></text:p>
      <text:p text:style-name="P563"><text:span text:style-name="T563_1">την<text:s/>εξέταση<text:s/>δειγμάτων<text:s/>σε<text:s/>ιδιωτικούς<text:s/>παρόχους</text:span></text:p>
      <text:p text:style-name="P564"><text:span text:style-name="T564_1">Η<text:s/>ισχύς<text:s/>του<text:s/>άρθρου<text:s/>δωδέκατ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<text:s/>(A΄<text:s/>76),<text:s/>ως<text:s/>προς<text:s/>την<text:s/>ανάθεση<text:s/>υπηρεσιών<text:s/>από<text:s/>τον<text:s/>Ε.Ο.Δ.Υ.<text:s/>για<text:s/>την<text:s/>εξέταση<text:s/>δειγμάτων<text:s/>σε<text:s/>ιδιωτικούς<text:s/>παρόχους,<text:s/>παρατείνεται<text:s/>έως<text:s/>την<text:s/>31.3.2021.</text:span></text:p>
      <text:h text:style-name="P565" text:outline-level="6"><text:span text:style-name="T565_1">Άρθρο<text:s/>28</text:span></text:h>
      <text:h text:style-name="P566" text:outline-level="6"><text:span text:style-name="T566_1">Διενέργεια<text:s/>προμηθειών<text:s/>από<text:s/>Υγειονομικές</text:span></text:h>
      <text:p text:style-name="P567"><text:span text:style-name="T567_1">Περιφέρειες<text:s/>ως<text:s/>Κεντρικές<text:s/>Αρχές<text:s/>Αγορών</text:span></text:p>
      <text:p text:style-name="P568"><text:span text:style-name="T568_1">για<text:s/>την<text:s/>αντιμετώπιση<text:s/>του<text:s/>κορωνοϊού<text:s/>COVID-19</text:span></text:p>
      <text:p text:style-name="P569"><text:span text:style-name="T569_1">Το<text:s/>άρθρο<text:s/>δέκατο<text:s/>της<text:s/>από<text:s/>10.8.2020<text:s/>Πράξης<text:s/>Νομοθετικού<text:s/>Περιεχομένου<text:s/>(Α΄<text:s/>157),<text:s/>η<text:s/>οποία<text:s/>κυρώθηκε<text:s/>με<text:s/>το<text:s/>άρθρο<text:s/>1<text:s/>του<text:s/>ν.<text:s/>4722/2020<text:s/>(Α΄<text:s/>177),<text:s/>αντικαθίσταται<text:s/>ως<text:s/>εξής:</text:span></text:p>
      <text:p text:style-name="P570"><text:span text:style-name="T570_1">«Άρθρο<text:s/>δέκατο</text:span></text:p>
      <text:p text:style-name="P571"><text:span text:style-name="T571_1">Διενέργεια<text:s/>προμηθειών<text:s/>από<text:s/>Υγειονομικές</text:span></text:p>
      <text:p text:style-name="P572"><text:span text:style-name="T572_1">Περιφέρειες<text:s/>ως<text:s/>Κεντρικές<text:s/>Αρχές<text:s/>Αγορών</text:span></text:p>
      <text:p text:style-name="P573"><text:span text:style-name="T573_1">για<text:s/>την<text:s/>αντιμετώπιση<text:s/>του<text:s/>κορωνοϊού<text:s/>COVID-19</text:span></text:p>
      <text:p text:style-name="P574"><text:span text:style-name="T574_1">1.<text:s/>Για<text:s/>το<text:s/>χρονικό<text:s/>διάστημα<text:s/>έως<text:s/>την<text:s/>31.3.2021<text:s/>και<text:s/>εφόσον<text:s/>εξακολουθεί<text:s/>να<text:s/>υφίσταται<text:s/>άμεσος<text:s/>κίνδυνος<text:s/>εμφάνισης<text:s/>και<text:s/>διάδοσης<text:s/>του<text:s/>κορωνοϊού<text:s/>COVID-19,<text:s/>διαδικασίες<text:s/>έκτακτης<text:s/>προμήθειας<text:s/>κάθε<text:s/>αναγκαίου<text:s/>υγειονομικού<text:s/>υλικού,<text:s/>πάσης<text:s/>φύσεως<text:s/>φαρμάκων,<text:s/>κάθε<text:s/>ενδεδειγμένου<text:s/>μέσου<text:s/>ατομικής<text:s/>ή<text:s/>συλλογικής<text:s/>προστασίας,<text:s/>ιατροτεχνολογικών<text:s/>προϊόντων,<text:s/>εξοπλισμού<text:s/>και<text:s/>αντιδραστηρίων<text:s/>για<text:s/>την<text:s/>καταπολέμηση<text:s/>της<text:s/>διάδοσης<text:s/>του<text:s/>κορωνοϊού<text:s/>COVID-19,<text:s/>μπορούν<text:s/>να<text:s/>διενεργούνται<text:s/>και<text:s/>από<text:s/>τις<text:s/>Υγειονομικές<text:s/>Περιφέρειες<text:s/>(Υ.Πε.)<text:s/>της<text:s/>Χώρας<text:s/>ως<text:s/>Κεντρικές<text:s/>Αρχές<text:s/>Αγορών<text:s/>(Κ.Α.Α.),<text:s/>υπό<text:s/>την<text:s/>έννοια<text:s/>του<text:s/>άρθρου<text:s/>2<text:s/>του<text:s/>ν.<text:s/>4412/2016<text:s/>(Α΄<text:s/>147),<text:s/>κατά<text:s/>παρέκκλιση<text:s/>όλων<text:s/>των<text:s/>κείμενων<text:s/>εθνικών<text:s/>διατάξεων<text:s/>περί<text:s/>δημοσίων<text:s/>συμβάσεων.<text:s/>Η<text:s/>πρόσκληση<text:s/>αναρτάται<text:s/>μέσω<text:s/>της<text:s/>ιστοσελίδας<text:s/>του<text:s/>Υπουργείου<text:s/>Υγείας<text:s/>για<text:s/>χρονικό<text:s/>διάστημα<text:s/>πέντε<text:s/>(5)<text:s/>ημερών<text:s/>και<text:s/>δύναται<text:s/>να<text:s/>απευθύνεται<text:s/>σε<text:s/>κάθε<text:s/>επιχείρηση<text:s/>πώλησης<text:s/>και<text:s/>διάθεσης<text:s/>υγειονομικού<text:s/>υλικού<text:s/>και<text:s/>φαρμάκ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υγειονομικών<text:s/>αναγκών.</text:span></text:p>
      <text:p text:style-name="P575"><text:span text:style-name="T575_1">2.<text:s/>Με<text:s/>απόφαση<text:s/>του<text:s/>Υπουργού<text:s/>Υγείας<text:s/>δύναται<text:s/>να<text:s/>καθορίζεται<text:s/>κάθε<text:s/>λεπτομέρεια<text:s/>σχετική<text:s/>με<text:s/>τον<text:s/>ορισμό<text:s/>των<text:s/>Υ.Πε.<text:s/>ως<text:s/>Κ.Α.Α.<text:s/>για<text:s/>την<text:s/>άσκηση<text:s/>κεντρικών<text:s/>δραστηριοτήτων<text:s/>αγορών<text:s/>για<text:s/>τα<text:s/>νοσοκομεία<text:s/>της<text:s/>κατά<text:s/>τόπον<text:s/>αρμοδιότητάς<text:s/>τους,<text:s/>καθώς<text:s/>και<text:s/>κάθε<text:s/>συναφές<text:s/>ειδικό<text:s/>ζήτημα<text:s/>για<text:s/>την<text:s/>εκ<text:s/>μέρους<text:s/>τους<text:s/>άσκηση<text:s/>συγκεντρωτικών<text:s/>δραστηριοτήτων<text:s/>αγορών.»</text:span></text:p>
      <text:h text:style-name="P576" text:outline-level="6"><text:span text:style-name="T576_1">Άρθρο<text:s/>29</text:span></text:h>
      <text:h text:style-name="P577" text:outline-level="6"><text:span text:style-name="T577_1">Διενέργεια<text:s/>προμηθειών<text:s/>ιατροτεχνολογικών<text:s/>τεστ<text:s/>για<text:s/>την<text:s/>αντιμετώπιση<text:s/>του<text:s/>κορωνοϊού<text:s/>COVID-19</text:span></text:h>
      <text:p text:style-name="P578"><text:span text:style-name="T578_1">Το<text:s/>άρθρο<text:s/>ενδέκατο<text:s/>της<text:s/>από<text:s/>10.8.2020<text:s/>Πράξης<text:s/>Νομοθετικού<text:s/>Περιεχομένου<text:s/>(Α΄<text:s/>157),<text:s/>η<text:s/>οποία<text:s/>κυρώθηκε<text:s/>με<text:s/>το<text:s/>άρθρο<text:s/>1<text:s/>του<text:s/>ν.<text:s/>4722/2020<text:s/>(Α΄<text:s/>177),<text:s/>αντικαθίσταται<text:s/>ως<text:s/>εξής:</text:span></text:p>
      <text:p text:style-name="P579"><text:span text:style-name="T579_1">«Άρθρο<text:s/>ενδέκατο</text:span></text:p>
      <text:p text:style-name="P580"><text:span text:style-name="T580_1">Διενέργεια<text:s/>προμηθειών<text:s/>ιατροτεχνολογικών<text:s/>τεστ<text:s/>για<text:s/>την<text:s/>αντιμετώπιση<text:s/>του<text:s/>κορωνοϊού<text:s/>COVID-19</text:span></text:p>
      <text:p text:style-name="P581"><text:span text:style-name="T581_1">Για<text:s/>το<text:s/>χρονικό<text:s/>διάστημα<text:s/>έως<text:s/>την<text:s/>31.3.2021<text:s/>και<text:s/>εφόσον<text:s/>εξακολουθεί<text:s/>να<text:s/>υφίσταται<text:s/>άμεσος<text:s/>κίνδυνος<text:s/>διάδοσης<text:s/>του<text:s/>κορωνοϊού<text:s/>COVID-19,<text:s/>προς<text:s/>τον<text:s/>σκοπό<text:s/>της<text:s/>άμεσης<text:s/>κάλυψης<text:s/>των<text:s/>αναγκών<text:s/>σε<text:s/>τεστ/ιατροτεχνολογικά<text:s/>προϊόντα<text:s/>από<text:s/>την<text:s/>εξέταση<text:s/>δειγμάτων<text:s/>βιολογικού<text:s/>υλικού<text:s/>ύποπτων<text:s/>κρουσμάτων<text:s/>κορωνοϊού<text:s/>COVID-19,<text:s/>συμβατών<text:s/>με<text:s/>μηχανήματα<text:s/>διενέργειας<text:s/>διαγνωστικών<text:s/>εξετάσεων,<text:s/>που<text:s/>αποτέλεσαν<text:s/>αντικείμενο<text:s/>δωρεάς<text:s/>προς<text:s/>το<text:s/>Ελληνικό<text:s/>Δημόσιο<text:s/>για<text:s/>την<text:s/>καταπολέμηση<text:s/>του<text:s/>κορωνοϊού<text:s/>COVID-19,<text:s/>μπορούν<text:s/>να<text:s/>διενεργούνται<text:s/>διαδικασίες<text:s/>έκτακτης<text:s/>προμήθειας<text:s/>ιατροτεχνολογικών<text:s/>προϊόντων<text:s/>και<text:s/>αντιδραστηρίων<text:s/>(τεστ)<text:s/>για<text:s/>τη<text:s/>διάγνωση<text:s/>της<text:s/>νόσησης<text:s/>από<text:s/>κορωνοϊό<text:s/>COVID-19.<text:s/>Οι<text:s/>διαδικασίες<text:s/>προμήθειας<text:s/>προϊόντων<text:s/>του<text:s/>πρώτου<text:s/>εδαφίου<text:s/>μπορούν<text:s/>να<text:s/>διενεργούνται<text:s/>κατά<text:s/>παρέκκλιση<text:s/>όλων<text:s/>των<text:s/>κείμενων<text:s/>εθνικών<text:s/>διατάξεων<text:s/>περί<text:s/>δημοσίων<text:s/>συμβάσεων<text:s/>από<text:s/>την<text:s/>ανώνυμη<text:s/>εταιρεία<text:s/>με<text:s/>την<text:s/>επωνυμία<text:s/>«Ινστιτούτο<text:s/>Φαρμακευτικής<text:s/>Έρευνας<text:s/>και<text:s/>Τεχνολογίας<text:s/>Α.Ε.»,<text:s/>ή<text:s/>και<text:s/>από<text:s/>τις<text:s/>Υγειονομικές<text:s/>Περιφέρειες<text:s/>της<text:s/>Χώρας<text:s/>ως<text:s/>Κεντρικές<text:s/>Αρχές<text:s/>Αγορών<text:s/>(Κ.Α.Α.).<text:s/>Η<text:s/>πρόσκληση<text:s/>αναρτάται<text:s/>μέσω<text:s/>της<text:s/>ιστοσελίδας<text:s/>του<text:s/>Υπουργείου<text:s/>Υγείας<text:s/>για<text:s/>χρονικό<text:s/>διάστημα<text:s/>πέντε<text:s/>(5)<text:s/>ημερών<text:s/>και<text:s/>δύνα-<text:s/>ται<text:s/>να<text:s/>απευθύνεται<text:s/>σε<text:s/>κάθε<text:s/>επιχείρηση<text:s/>πώλησης<text:s/>και<text:s/>διάθεσης<text:s/>ιατροτεχνολογικών<text:s/>προϊόντων<text:s/>συμβατών<text:s/>με<text:s/>τις<text:s/>τεχνικές<text:s/>προδιαγραφές<text:s/>των<text:s/>μηχανημάτων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υγειονομικών<text:s/>αναγκών.»</text:span></text:p>
      <text:h text:style-name="P582" text:outline-level="6"><text:span text:style-name="T582_1">Άρθρο<text:s/>30</text:span></text:h>
      <text:h text:style-name="P583" text:outline-level="6"><text:span text:style-name="T583_1">Έκτακτες<text:s/>προμήθειες<text:s/>ανταλλακτικών<text:s/>Ε.Κ.Α.Β.</text:span></text:h>
      <text:p text:style-name="P584"><text:span text:style-name="T584_1">Το<text:s/>άρθρο<text:s/>πέμπτο<text:s/>της<text:s/>από<text:s/>10.8.2020<text:s/>Πράξης<text:s/>Νομοθετικού<text:s/>Περιεχομένου<text:s/>(Α΄<text:s/>157),<text:s/>η<text:s/>οποία<text:s/>κυρώθηκε<text:s/>με<text:s/>το<text:s/>άρθρο<text:s/>1<text:s/>του<text:s/>ν.<text:s/>4722/2020<text:s/>(A΄<text:s/>177),<text:s/>αντικαθίσταται<text:s/>ως<text:s/>εξής:</text:span></text:p>
      <text:p text:style-name="P585"><text:span text:style-name="T585_1">«Άρθρο<text:s/>πέμπτο</text:span></text:p>
      <text:p text:style-name="P586"><text:span text:style-name="T586_1">Έκτακτες<text:s/>προμήθειες<text:s/>ανταλλακτικών<text:s/>Ε.Κ.Α.Β.</text:span></text:p>
      <text:p text:style-name="P587"><text:span text:style-name="T587_1">Εφόσον<text:s/>εξακολουθεί<text:s/>να<text:s/>υφίσταται<text:s/>άμεσος<text:s/>κίνδυνος<text:s/>εμφάνισης<text:s/>και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ην<text:s/>31.3.2021,<text:s/>το<text:s/>Εθνικό<text:s/>Κέντρο<text:s/>Άμεσης<text:s/>Βοήθειας<text:s/>(Ε.Κ.Α.Β.)<text:s/>δύναται,<text:s/>κατά<text:s/>παρέκκλιση<text:s/>όλων<text:s/>των<text:s/>κείμενων<text:s/>εθνικών<text:s/>διατάξεων<text:s/>περί<text:s/>δημοσίων<text:s/>συμβάσεων,<text:s/>να<text:s/>απευθύνει<text:s/>πρόσκληση<text:s/>για<text:s/>την<text:s/>αγορά<text:s/>ανταλλακτικών<text:s/>ασθενοφόρων<text:s/>και<text:s/>ιατροτεχνολογικού<text:s/>εξοπλισμού.<text:s/>Η<text:s/>πρόσκληση<text:s/>αναρτάται<text:s/>στην<text:s/>ιστοσελίδα<text:s/>του<text:s/>Ε.Κ.Α.Β.<text:s/>για<text:s/>χρονικό<text:s/>διάστημα<text:s/>πέντε<text:s/>(5)<text:s/>ημερών<text:s/>και<text:s/>δύναται<text:s/>να<text:s/>απευθύνεται<text:s/>σε<text:s/>κάθε<text:s/>επιχείρηση<text:s/>πώλησης<text:s/>και<text:s/>διάθεσης<text:s/>ανταλλακτικών<text:s/>οχημάτων<text:s/>και<text:s/>ιατροτεχνολογικού<text:s/>εξοπλισμού.<text:s/>Η<text:s/>σύμβαση<text:s/>συνάπτεται<text:s/>με<text:s/>μοναδικά<text:s/>κριτήρια<text:s/>τη<text:s/>χαμηλότερη<text:s/>προσφορά<text:s/>και<text:s/>την<text:s/>επίτευξη<text:s/>αγοράς<text:s/>ικανών<text:s/>ποσοτήτων<text:s/>για<text:s/>την<text:s/>αντιμετώπιση<text:s/>των<text:s/>έκτακτων<text:s/>αναγκών.»</text:span></text:p>
      <text:h text:style-name="P588" text:outline-level="6"><text:span text:style-name="T588_1">Άρθρο<text:s/>31</text:span></text:h>
      <text:h text:style-name="P589" text:outline-level="6"><text:span text:style-name="T589_1">Συμβάσεις<text:s/>δομών<text:s/>Πρωτοβάθμιας</text:span></text:h>
      <text:p text:style-name="P590"><text:span text:style-name="T590_1">Φροντίδας<text:s/>Υγείας</text:span></text:p>
      <text:p text:style-name="P591"><text:span text:style-name="T591_1">1.</text:span><text:span text:style-name="T591_2"><text:s/>Οι<text:s/>Υγειονομικές<text:s/>Περιφέρειες<text:s/>(Υ.Πε.)<text:s/>για<text:s/>χρονικό<text:s/>διάστημα<text:s/>έως<text:s/>και<text:s/>την<text:s/>31.03.2021,<text:s/>εφόσον<text:s/>εξακολουθεί<text:s/>να<text:s/>υφίσταται<text:s/>άμεσος<text:s/>κίνδυνος<text:s/>διάδοσης<text:s/>του<text:s/>κορωνοϊού<text:s/>COVID-19<text:s/>και<text:s/>προς<text:s/>τον<text:s/>σκοπό<text:s/>της<text:s/>άμεσης<text:s/>κάλυψης<text:s/>των<text:s/>αναγκών<text:s/>για<text:s/>την<text:s/>διενέργεια<text:s/>εξέτασης<text:s/>δειγμάτων<text:s/>βιολογικού<text:s/>υλικού<text:s/>προς<text:s/>διακρίβωση<text:s/>ύποπτων<text:s/>κρουσμάτων<text:s/>κορωνοϊού<text:s/>COVID-19,<text:s/>δύνανται,<text:s/>για<text:s/>όλα<text:s/>τα<text:s/>επίπεδα<text:s/>των<text:s/>δομών<text:s/>της<text:s/>Πρωτοβάθμιας<text:s/>Φροντίδας<text:s/>Υγείας<text:s/>(Π.Φ.Υ.),<text:s/>που<text:s/>ανήκουν<text:s/>στο<text:s/>πλαίσιο<text:s/>της<text:s/>αρμοδιότητάς<text:s/>τους,<text:s/>να<text:s/>συμβάλλονται,<text:s/>κατά<text:s/>παρέκκλιση<text:s/>όλων<text:s/>των<text:s/>κείμενων<text:s/>εθνικών<text:s/>διατάξεων<text:s/>περί<text:s/>δημοσίων<text:s/>συμβάσεων,<text:s/>με<text:s/>ιδιωτικά<text:s/>εργαστήρια,<text:s/>που<text:s/>λειτουργούν<text:s/>νομίμως<text:s/>και<text:s/>διατηρούν<text:s/>σχετική<text:s/>υλικοτεχνική<text:s/>υποδομή<text:s/>και<text:s/>προσωπικό,<text:s/>προκει-<text:s/>μένου<text:s/>να<text:s/>διεξάγεται<text:s/>εργαστηριακός<text:s/>μοριακός<text:s/>έλεγχος<text:s/>(PCR).<text:s/>Ομοίως,<text:s/>δύνανται<text:s/>να<text:s/>συμβάλλονται<text:s/>με<text:s/>ιδιωτικές<text:s/>επιχειρήσεις-εταιρείες<text:s/>μεταφοράς<text:s/>του<text:s/>ληφθέντος<text:s/>βιολογικού<text:s/>υλικού<text:s/>(δείγματος).</text:span></text:p>
      <text:p text:style-name="P592"><text:span text:style-name="T592_1">2.</text:span><text:span text:style-name="T592_2"><text:s/>Οι<text:s/>σχετικές<text:s/>δαπάνες<text:s/>για<text:s/>την<text:s/>αποζημίωση<text:s/>των<text:s/>συμβεβλημένων<text:s/>ως<text:s/>άνω<text:s/>ιδιωτών<text:s/>με<text:s/>τις<text:s/>Υγειονομικές<text:s/>Περιφέρειες<text:s/>(Y.Πε.)<text:s/>και<text:s/>σε<text:s/>εκτέλεση<text:s/>των<text:s/>συμβατικών<text:s/>όρων,<text:s/>κατά<text:s/>παρέκκλιση<text:s/>των<text:s/>διατάξεων<text:s/>περί<text:s/>προμηθειών<text:s/>του<text:s/>Δημοσίου,<text:s/>είναι<text:s/>νόμιμες,<text:s/>εκκαθαρίζονται<text:s/>και<text:s/>πληρώνονται<text:s/>στους<text:s/>δικαιούχους<text:s/>φορείς<text:s/>σε<text:s/>βάρος<text:s/>του<text:s/>προϋπολογισμού<text:s/>των<text:s/>Υγειονομικών<text:s/>Περιφερειών<text:s/>(Υ.Πε.),<text:s/>με<text:s/>μόνο<text:s/>παραστατικό<text:s/>το<text:s/>εκδοθέν<text:s/>τιμολόγιο,<text:s/>μετά<text:s/>από<text:s/>σχετική<text:s/>απόφαση<text:s/>του<text:s/>οικείου<text:s/>Διοικητή<text:s/>της<text:s/>Υγειονομικής<text:s/>Περιφέρειας.</text:span></text:p>
      <text:h text:style-name="P593" text:outline-level="6"><text:span text:style-name="T593_1">Άρθρο<text:s/>32</text:span></text:h>
      <text:h text:style-name="P594" text:outline-level="6"><text:span text:style-name="T594_1">Διάθεση<text:s/>ειδικού<text:s/>εξοπλισμού<text:s/>Μ.Ε.Θ.<text:s/>και<text:s/>Μ.Α.Φ.</text:span></text:h>
      <text:p text:style-name="P595"><text:span text:style-name="T595_1">και<text:s/>έκτακτη<text:s/>ανάπτυξη<text:s/>κλινών<text:s/>Μ.Ε.Θ.<text:s/>και<text:s/>Μ.Α.Φ.<text:s/>λόγω<text:s/>έκτακτων<text:s/>αναγκών<text:s/>δημόσιας<text:s/>υγείας</text:span></text:p>
      <text:p text:style-name="P596"><text:span text:style-name="T596_1">Η<text:s/>ισχύς<text:s/>του<text:s/>άρθρου<text:s/>δέκατου<text:s/>τρίτου<text:s/>της<text:s/>από<text:s/>10.8.2020<text:s/>Πράξης<text:s/>Νομοθετικού<text:s/>Περιεχομένου<text:s/>(Α΄<text:s/>157),<text:s/>η<text:s/>οποία<text:s/>κυρώθηκε<text:s/>με<text:s/>το<text:s/>άρθρο<text:s/>1<text:s/>του<text:s/>ν.<text:s/>4722/2020<text:s/>(Α΄<text:s/>177),<text:s/>ως<text:s/>προς<text:s/>τη<text:s/>διάθεση<text:s/>ειδικού<text:s/>εξοπλισμού<text:s/>Μ.Ε.Θ.<text:s/>και<text:s/>Μ.Α.Φ.<text:s/>και<text:s/>την<text:s/>έκτακτη<text:s/>ανάπτυξη<text:s/>κλινών<text:s/>Μ.Ε.Θ.<text:s/>και<text:s/>Μ.Α.Φ.<text:s/>λόγω<text:s/>έκτακτων<text:s/>αναγκών<text:s/>δημόσιας<text:s/>υγείας,<text:s/>παρατείνεται<text:s/>έως<text:s/>την<text:s/>31.3.2021.</text:span></text:p>
      <text:h text:style-name="P597" text:outline-level="6"><text:span text:style-name="T597_1">Άρθρο<text:s/>33</text:span></text:h>
      <text:h text:style-name="P598" text:outline-level="6"><text:span text:style-name="T598_1">Δαπάνες<text:s/>υπηρεσιών<text:s/>των<text:s/>νοσοκομείων<text:s/>-<text:s/>Παράταση<text:s/>ισχύος<text:s/>διάταξης<text:s/>για<text:s/>ρύθμιση<text:s/>ζητημάτων<text:s/>δαπανών<text:s/>των<text:s/>νοσοκομείων<text:s/>του<text:s/>Ε.Σ.Υ.<text:s/>και<text:s/>των<text:s/>Υ.Πε.</text:span></text:h>
      <text:p text:style-name="P599"><text:span text:style-name="T599_1">1.</text:span><text:span text:style-name="T599_2"><text:s/>Για<text:s/>λόγους<text:s/>δημοσίου<text:s/>συμφέροντος,<text:s/>οι<text:s/>δαπάνες,<text:s/>που<text:s/>αφορούν<text:s/>στις<text:s/>υπηρεσίες<text:s/>σίτισης<text:s/>των<text:s/>ασθενών,<text:s/>της<text:s/>καθαριότητας<text:s/>και<text:s/>φύλαξης<text:s/>των<text:s/>χώρων<text:s/>των<text:s/>νοσοκομείων<text:s/>του<text:s/>Ε.Σ.Υ.,<text:s/>που<text:s/>εξακολουθούν<text:s/>να<text:s/>παρέχονται<text:s/>από<text:s/>ιδιωτικά<text:s/>συνεργεία<text:s/>κατά<text:s/>την<text:s/>περίοδο<text:s/>της<text:s/>πανδημίας<text:s/>COVID-19,<text:s/>κατά<text:s/>παρέκκλιση<text:s/>των<text:s/>περί<text:s/>των<text:s/>προμηθειών<text:s/>του<text:s/>Δημοσίου<text:s/>διατάξεων,<text:s/>είναι<text:s/>νόμιμες,<text:s/>εκκαθαρίζονται<text:s/>και<text:s/>πληρώνονται<text:s/>στους<text:s/>δικαιούχους<text:s/>παρόχους,<text:s/>υπό<text:s/>την<text:s/>προϋπόθεση<text:s/>ότι<text:s/>παραμένουν<text:s/>σταθερές<text:s/>ως<text:s/>προς<text:s/>το<text:s/>ύψος<text:s/>τους<text:s/>όλο<text:s/>το<text:s/>χρονικό<text:s/>διάστημα<text:s/>και<text:s/>δεν<text:s/>υπερβαίνουν<text:s/>τις<text:s/>αντίστοιχες<text:s/>εγγεγραμμένες<text:s/>πιστώσεις<text:s/>του<text:s/>εγκεκριμένου<text:s/>ετήσιου<text:s/>προϋπολογισμού<text:s/>τους.</text:span></text:p>
      <text:p text:style-name="P600"><text:span text:style-name="T600_1">2.</text:span><text:span text:style-name="T600_2"><text:s/>Η<text:s/>ισχύς<text:s/>της<text:s/>παρ.<text:s/>2<text:s/>του<text:s/>άρθρου<text:s/>17<text:s/>του<text:s/>ν.<text:s/>4332/2015<text:s/>(A΄<text:s/>76),<text:s/>ως<text:s/>προς<text:s/>τη<text:s/>νομιμοποίηση<text:s/>δαπανών<text:s/>για<text:s/>την<text:s/>εξόφληση<text:s/>υποχρεώσεων<text:s/>των<text:s/>νοσοκομείων<text:s/>του<text:s/>Ε.Σ.Υ.<text:s/>και<text:s/>των<text:s/>Υ.Πε.,<text:s/>παρατείνεται<text:s/>έως<text:s/>και<text:s/>τη<text:s/>δημοσίευση<text:s/>του<text:s/>παρόντος.</text:span></text:p>
      <text:h text:style-name="P601" text:outline-level="6"><text:span text:style-name="T601_1">Άρθρο<text:s/>34</text:span></text:h>
      <text:h text:style-name="P602" text:outline-level="6"><text:span text:style-name="T602_1">Ρύθμιση<text:s/>θεμάτων<text:s/>A.E.M.Y.<text:s/>A.E.</text:span></text:h>
      <text:p text:style-name="P603"><text:span text:style-name="T603_1">Θεωρούνται<text:s/>αναδρομικώς<text:s/>ως<text:s/>νόμιμες<text:s/>οι<text:s/>πάσης<text:s/>φύσε-<text:s/>ως<text:s/>δαπάνες<text:s/>που<text:s/>καταβλήθηκαν<text:s/>έως<text:s/>την<text:s/>έναρξη<text:s/>ισχύος<text:s/>του<text:s/>παρόντος<text:s/>για<text:s/>πραγματική<text:s/>απασχόληση<text:s/>των<text:s/>εργαζομένων<text:s/>της<text:s/>Α.Ε.Μ.Υ.<text:s/>Α.Ε.,<text:s/>που<text:s/>προσλήφθηκαν<text:s/>στα<text:s/>Προανα-<text:s/>χωρησιακά<text:s/>Κέντρα<text:s/>Κράτησης<text:s/>Αλλοδαπών<text:s/>(Προ.Κε.Κ.Α.)<text:s/>δυνάμει<text:s/>του<text:s/>άρθρου<text:s/>99<text:s/>του<text:s/>ν.<text:s/>4486/2017<text:s/>(A΄<text:s/>115)<text:s/>και<text:s/>στο<text:s/>Γενικό<text:s/>Νοσοκομείο<text:s/>Θήρας<text:s/>(Γ.Ν.Θ.)<text:s/>δυνάμει<text:s/>του<text:s/>άρθρου<text:s/>64<text:s/>του<text:s/>ν.<text:s/>4368/2016<text:s/>(A΄<text:s/>21),<text:s/>εφόσον<text:s/>τα<text:s/>άνω<text:s/>ποσά<text:s/>καταβλήθηκαν<text:s/>για<text:s/>οποιαδήποτε<text:s/>αιτία<text:s/>σχετιζόμενη<text:s/>με<text:s/>την<text:s/>άνω<text:s/>πραγματική<text:s/>απασχόληση<text:s/>αυτών,<text:s/>κατά<text:s/>παρέκκλιση<text:s/>οποιασδήποτε<text:s/>αντίθετης<text:s/>νόμιμης<text:s/>διάταξης<text:s/>και<text:s/>ανεξαρτήτως<text:s/>των<text:s/>όρων<text:s/>της<text:s/>σύμβασης<text:s/>εργασίας<text:s/>τους.</text:span></text:p>
      <text:h text:style-name="P604" text:outline-level="6"><text:span text:style-name="T604_1">Άρθρο<text:s/>35</text:span></text:h>
      <text:h text:style-name="P605" text:outline-level="6"><text:span text:style-name="T605_1">Διαδικασία<text:s/>αποδοχής<text:s/>δωρεών</text:span></text:h>
      <text:p text:style-name="P606"><text:span text:style-name="T606_1">1.</text:span><text:span text:style-name="T606_2"><text:s/>Η<text:s/>ισχύς<text:s/>του<text:s/>άρθρου<text:s/>όγδο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<text:s/>(A΄<text:s/>76),<text:s/>ως<text:s/>προς<text:s/>τη<text:s/>διαδικασία<text:s/>αποδοχής<text:s/>δωρεών<text:s/>πάσης<text:s/>φύσεως<text:s/>ειδικού<text:s/>νοσοκομειακού<text:s/>εξοπλισμού,<text:s/>μέσων<text:s/>ατομικής<text:s/>προστασίας<text:s/>και<text:s/>φαρμάκων,<text:s/>παρατείνεται<text:s/>έως<text:s/>την<text:s/>31.3.2021.</text:span></text:p>
      <text:p text:style-name="P607"><text:span text:style-name="T607_1">2.</text:span><text:span text:style-name="T607_2"><text:s/>Η<text:s/>ισχύς<text:s/>της<text:s/>παρ.<text:s/>1<text:s/>του<text:s/>άρθρου<text:s/>πεντηκοστού<text:s/>όγδοου<text:s/>της<text:s/>από<text:s/>20.3.2020<text:s/>Πράξης<text:s/>Νομοθετικού<text:s/>Περιεχομένου<text:s/>(A΄<text:s/>68),<text:s/>η<text:s/>οποία<text:s/>κυρώθηκε<text:s/>με<text:s/>το<text:s/>άρθρο<text:s/>1<text:s/>του<text:s/>ν.<text:s/>4683/2020<text:s/>(Α΄<text:s/>83),<text:s/>ως<text:s/>προς<text:s/>τη<text:s/>διαδικασία<text:s/>χρηματικών<text:s/>δωρεών<text:s/>για<text:s/>απευθείας<text:s/>προμήθεια<text:s/>νοσοκομειακού<text:s/>εξοπλισμού<text:s/>για<text:s/>την<text:s/>καταπολέμηση<text:s/>της<text:s/>διασποράς<text:s/>του<text:s/>κορωνοϊού<text:s/>COVID-19,<text:s/>παρατείνεται<text:s/>έως<text:s/>την<text:s/>31.3.2021.</text:span></text:p>
      <text:p text:style-name="P608"><text:span text:style-name="T608_1">3.</text:span><text:span text:style-name="T608_2"><text:s/>Η<text:s/>ισχύς<text:s/>του<text:s/>άρθρου<text:s/>δέκατου<text:s/>τρίτου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ως<text:s/>προς<text:s/>τη<text:s/>διαδικασία<text:s/>αποδοχής<text:s/>δωρεών<text:s/>προς<text:s/>τον<text:s/>Εθνικό<text:s/>Οργανισμό<text:s/>Δημόσιας<text:s/>Υγείας<text:s/>για<text:s/>την<text:s/>καταπολέμηση<text:s/>του<text:s/>κορωνοϊού<text:s/>COVID-19,<text:s/>παρατείνεται<text:s/>έως<text:s/>την<text:s/>31.3.2021.</text:span></text:p>
      <text:h text:style-name="P609" text:outline-level="6"><text:span text:style-name="T609_1">Άρθρο<text:s/>36</text:span></text:h>
      <text:h text:style-name="P610" text:outline-level="6"><text:span text:style-name="T610_1">Προϋποθέσεις<text:s/>διάθεσης<text:s/>προϊόντων<text:s/>δειγματισμού</text:span></text:h>
      <text:p text:style-name="P611"><text:span text:style-name="T611_1">Η<text:s/>ισχύς<text:s/>του<text:s/>άρθρου<text:s/>δέκατου<text:s/>ένατου<text:s/>της<text:s/>από<text:s/>20.3.2020<text:s/>Πράξης<text:s/>Νομοθετικού<text:s/>Περιεχομένου<text:s/>(Α΄68),<text:s/>η<text:s/>οποία<text:s/>κυρώθηκε<text:s/>με<text:s/>το<text:s/>άρθρο<text:s/>1<text:s/>του<text:s/>ν.<text:s/>4683/2020<text:s/>(Α΄<text:s/>83),<text:s/>ως<text:s/>προς<text:s/>τις<text:s/>προϋποθέσεις<text:s/>διάθεσης<text:s/>προϊόντων<text:s/>δειγματισμού,<text:s/>παρατείνεται<text:s/>έως<text:s/>την<text:s/>31.3.2021.</text:span></text:p>
      <text:h text:style-name="P612" text:outline-level="6"><text:span text:style-name="T612_1">Άρθρο<text:s/>37</text:span></text:h>
      <text:h text:style-name="P613" text:outline-level="6"><text:span text:style-name="T613_1">Διαδικασία<text:s/>επανέκδοσης<text:s/>γνωματεύσεων<text:s/>στο<text:s/>πληροφοριακό<text:s/>σύστημα<text:s/>υποβολής<text:s/>δαπανών<text:s/>του<text:s/>Ε.Ο.Π.Υ.Υ.<text:s/>e-dapy</text:span></text:h>
      <text:p text:style-name="P614"><text:span text:style-name="T614_1">Η<text:s/>ισχύς<text:s/>του<text:s/>άρθρου<text:s/>πεντηκοστού<text:s/>τρίτου<text:s/>της<text:s/>από<text:s/>20.3.2020<text:s/>Πράξης<text:s/>Νομοθετικού<text:s/>Περιεχομένου<text:s/>(A΄<text:s/>68),<text:s/>η<text:s/>οποία<text:s/>κυρώθηκε<text:s/>με<text:s/>το<text:s/>άρθρο<text:s/>1<text:s/>του<text:s/>ν.<text:s/>4683/2020<text:s/>(Α΄<text:s/>83),<text:s/>ως<text:s/>προς<text:s/>τη<text:s/>διαδικασία<text:s/>επανέκδοσης<text:s/>γνωματεύσεων<text:s/>στο<text:s/>πληροφοριακό<text:s/>σύστημα<text:s/>υποβολής<text:s/>δαπανών<text:s/>του<text:s/>Ε.Ο.Π.Υ.Υ.<text:s/>e-dapy,<text:s/>παρατείνεται<text:s/>έως<text:s/>την<text:s/>31.3.2021.</text:span></text:p>
      <text:h text:style-name="P615" text:outline-level="6"><text:span text:style-name="T615_1">Άρθρο<text:s/>38</text:span></text:h>
      <text:h text:style-name="P616" text:outline-level="6"><text:span text:style-name="T616_1">Άποροι<text:s/>και<text:s/>ανασφάλιστοι<text:s/>ασθενείς<text:s/>με<text:s/>χρόνια<text:s/>νεφρική<text:s/>ανεπάρκεια</text:span></text:h>
      <text:p text:style-name="P617"><text:span text:style-name="T617_1">Η<text:s/>ισχύς<text:s/>του<text:s/>άρθρου<text:s/>πεντηκοστού<text:s/>τέταρτου<text:s/>της<text:s/>από<text:s/>20.3.2020<text:s/>Πράξης<text:s/>Νομοθετικού<text:s/>Περιεχομένου<text:s/>(A΄<text:s/>68),<text:s/>η<text:s/>οποία<text:s/>κυρώθηκε<text:s/>με<text:s/>το<text:s/>άρθρο<text:s/>1<text:s/>του<text:s/>ν.<text:s/>4683/2020<text:s/>(Α΄<text:s/>83),<text:s/>ως<text:s/>προς<text:s/>τη<text:s/>δυνατότητα<text:s/>ένταξης<text:s/>των<text:s/>απόρων<text:s/>και<text:s/>ανασφάλιστων<text:s/>ασθενών<text:s/>με<text:s/>χρόνια<text:s/>νεφρική<text:s/>ανεπάρκεια<text:s/>τελικού<text:s/>σταδίου<text:s/>σε<text:s/>συμβεβλημένες<text:s/>με<text:s/>τον<text:s/>Εθνικό<text:s/>Οργανισμό<text:s/>Παροχής<text:s/>Υπηρεσιών<text:s/>Υγείας<text:s/>μονάδες<text:s/>αιμοκάθαρσης<text:s/>του<text:s/>ιδιωτικού<text:s/>τομέα<text:s/>για<text:s/>τη<text:s/>διενέργεια<text:s/>τακτικών<text:s/>αιμοκαθάρσεων,<text:s/>παρατείνεται<text:s/>έως<text:s/>την<text:s/>31.3.2021.</text:span></text:p>
      <text:h text:style-name="P618" text:outline-level="6"><text:span text:style-name="T618_1">Άρθρο<text:s/>39</text:span></text:h>
      <text:h text:style-name="P619" text:outline-level="6"><text:span text:style-name="T619_1">Ειδικές<text:s/>ρυθμίσεις<text:s/>θεώρησης<text:s/>παραπεμπτικών<text:s/>κατά<text:s/>την<text:s/>περίοδο<text:s/>διάδοσης<text:s/>του<text:s/>κορωνοϊού</text:span></text:h>
      <text:p text:style-name="P620"><text:span text:style-name="T620_1">COVID-19</text:span></text:p>
      <text:p text:style-name="P621"><text:span text:style-name="T621_1">Η<text:s/>ισχύς<text:s/>των<text:s/>προθεσμιών<text:s/>της<text:s/>παρ.<text:s/>3<text:s/>του<text:s/>άρθρου<text:s/>20<text:s/>του<text:s/>ν.<text:s/>4683/2020<text:s/>(Α΄<text:s/>83),<text:s/>ως<text:s/>προς<text:s/>τη<text:s/>θεώρηση<text:s/>παραπεμπτικών<text:s/>κατά<text:s/>την<text:s/>περίοδο<text:s/>διάδοσης<text:s/>του<text:s/>κορωνοϊού<text:s/>COVID-19,<text:s/>παρατείνεται<text:s/>έως<text:s/>την<text:s/>31.3.2021.</text:span></text:p>
      <text:h text:style-name="P622" text:outline-level="6"><text:span text:style-name="T622_1">Άρθρο<text:s/>40</text:span></text:h>
      <text:h text:style-name="P623" text:outline-level="6"><text:span text:style-name="T623_1"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</text:span></text:h>
      <text:p text:style-name="P624"><text:span text:style-name="T624_1">Η<text:s/>ισχύς<text:s/>του<text:s/>άρθρου<text:s/>εικοστού<text:s/>τρίτου<text:s/>του<text:s/>ν.<text:s/>4737/2020<text:s/>(Α΄<text:s/>204),<text:s/>ως<text:s/>προς<text:s/>τη<text:s/>διαδικασία<text:s/>επανέκδοσης<text:s/>συνταγών<text:s/>στο<text:s/>σύστημα<text:s/>ηλεκτρονικής<text:s/>συνταγογράφησης<text:s/>και<text:s/>έγκρισης<text:s/>φαρμάκων<text:s/>μέσω<text:s/>του<text:s/>Συστήματος<text:s/>Ηλεκτρονικής<text:s/>Προέγκρισης,<text:s/>παρατείνεται<text:s/>έως<text:s/>την<text:s/>31.3.2021.</text:span></text:p>
      <text:h text:style-name="P625" text:outline-level="6"><text:span text:style-name="T625_1">Άρθρο<text:s/>41</text:span></text:h>
      <text:h text:style-name="P626" text:outline-level="6"><text:span text:style-name="T626_1">Ρυθμίσεις<text:s/>θεμάτων<text:s/>Ε.Κ.Α.Β.</text:span></text:h>
      <text:p text:style-name="P627"><text:span text:style-name="T627_1">1.</text:span><text:span text:style-name="T627_2"><text:s/>Στην<text:s/>παρ.<text:s/>1<text:s/>του<text:s/>άρθρου<text:s/>32<text:s/>του<text:s/>ν.<text:s/>4633/2019<text:s/>(A΄<text:s/>161)<text:s/>προστίθεται<text:s/>δεύτερο<text:s/>εδάφιο<text:s/>ως<text:s/>εξής:</text:span></text:p>
      <text:p text:style-name="P628"><text:span text:style-name="T628_1">«Με<text:s/>απόφαση<text:s/>του<text:s/>Διοικητικού<text:s/>Συμβουλίου<text:s/>του<text:s/>Ε.Κ.Α.Β.<text:s/>δύναται<text:s/>να<text:s/>συστήνονται<text:s/>Κέντρα<text:s/>Επιχειρήσεων<text:s/>Υγείας<text:s/>στις<text:s/>έδρες<text:s/>των<text:s/>Παραρτημάτων<text:s/>του<text:s/>Ε.Κ.Α.Β.<text:s/>με<text:s/>τις<text:s/>ίδιες<text:s/>αρμοδιότητες<text:s/>και<text:s/>αντίστοιχη<text:s/>στελέχωση,<text:s/>τα<text:s/>οποία<text:s/>υπάγονται<text:s/>απευθείας<text:s/>στον<text:s/>Πρόεδρό<text:s/>του.»</text:span></text:p>
      <text:p text:style-name="P629"><text:span text:style-name="T629_1">2.</text:span><text:span text:style-name="T629_2"><text:s/>Στην<text:s/>παρ.<text:s/>2<text:s/>του<text:s/>άρθρου<text:s/>32<text:s/>του<text:s/>ν.<text:s/>4633/2019<text:s/>προστίθενται<text:s/>εδάφια<text:s/>ως<text:s/>εξής:</text:span></text:p>
      <text:p text:style-name="P630"><text:span text:style-name="T630_1">«Οι<text:s/>ιατροί<text:s/>που<text:s/>στελεχώνουν<text:s/>το<text:s/>Κέντρο<text:s/>Επιχειρήσεων<text:s/>Υγείας<text:s/>του<text:s/>Ε.Κ.Α.Β.<text:s/>δύνανται,<text:s/>κατόπιν<text:s/>αιτήσεώς<text:s/>τους,<text:s/>να<text:s/>συμμετέχουν<text:s/>στις<text:s/>δράσεις<text:s/>του<text:s/>Ειδικού<text:s/>Τμήματος<text:s/>Ιατρικής<text:s/>Καταστροφών<text:s/>(Ε.Τ.Ι.Κ.)<text:s/>του<text:s/>Ε.Κ.Α.Β..<text:s/>Τα<text:s/>έξοδα<text:s/>συμμετοχής<text:s/>καλύπτονται<text:s/>από<text:s/>το<text:s/>Ε.Κ.Α.Β.<text:s/>με<text:s/>απόφαση<text:s/>του<text:s/>Διοικητικού<text:s/>Συμβουλίου<text:s/>του.<text:s/>Για<text:s/>τη<text:s/>συμμετοχή<text:s/>τους<text:s/>στις<text:s/>ανωτέρω<text:s/>δράσεις<text:s/>οι<text:s/>γιατροί<text:s/>δικαιούνται<text:s/>αποζημίωσης<text:s/>από<text:s/>το<text:s/>Ε.Κ.Α.Β.,<text:s/>σύμφωνα<text:s/>με<text:s/>τις<text:s/>διατάξεις<text:s/>περί<text:s/>καταβολής<text:s/>αποζημίωσης<text:s/>εφημεριών.»</text:span></text:p>
      <text:p text:style-name="P631"><text:span text:style-name="T631_1">3.</text:span><text:span text:style-name="T631_2"><text:s/>Προστίθεται<text:s/>παρ.<text:s/>4<text:s/>στο<text:s/>άρθρο<text:s/>33<text:s/>του<text:s/>ν.<text:s/>4633/2019,<text:s/>ως<text:s/>εξής:</text:span></text:p>
      <text:p text:style-name="P632"><text:span text:style-name="T632_1">«4<text:s/>.<text:s/>Με<text:s/>απόφασή<text:s/>του<text:s/>ο<text:s/>Πρόεδρος<text:s/>του<text:s/>Ε.Κ.Α.Β.<text:s/>δύ-<text:s/>ναται<text:s/>να<text:s/>μεταβιβάζει<text:s/>ή<text:s/>να<text:s/>εκχωρεί<text:s/>τις<text:s/>αρμοδιότητές<text:s/>του,<text:s/>που<text:s/>αφορούν<text:s/>στη<text:s/>λειτουργία<text:s/>του<text:s/>Αυτοτελούς<text:s/>Τμήματος<text:s/>Επιχειρήσεων<text:s/>Υγείας<text:s/>σε<text:s/>Προϊσταμένους<text:s/>Διεύθυνσης<text:s/>ή<text:s/>Τμήματος<text:s/>του<text:s/>Ε.Κ.Α.Β..<text:s/>Επίσης,<text:s/>δύναται<text:s/>να<text:s/>εξουσιοδοτεί<text:s/>ιεραρχικά<text:s/>υφιστάμενα<text:s/>όργανα<text:s/>να<text:s/>υπογράφουν<text:s/>με<text:s/>εντολή<text:s/>του<text:s/>πράξεις<text:s/>ή<text:s/>άλλα<text:s/>έγγραφα<text:s/>της<text:s/>αρμοδιότητάς<text:s/>του<text:s/>ως<text:s/>προς<text:s/>την<text:s/>λειτουργία<text:s/>του<text:s/>ανωτέρω<text:s/>Τμήματος.»</text:span></text:p>
      <text:p text:style-name="P633"><text:span text:style-name="T633_1">Στο<text:s/>τέλος<text:s/>της<text:s/>παρ.<text:s/>6<text:s/>του<text:s/>άρθρου<text:s/>7<text:s/>του<text:s/>ν.<text:s/>4498/2017<text:s/>(Α΄<text:s/>172),<text:s/>αναφορικά<text:s/>με<text:s/>το<text:s/>Συμβούλιο<text:s/>Κρίσης<text:s/>και<text:s/>Επιλογής<text:s/>ειδικά<text:s/>για<text:s/>θέσεις<text:s/>του<text:s/>ιατρικού<text:s/>προσωπικού<text:s/>του<text:s/>Ε.Κ.Α.Β.,<text:s/>προστίθενται<text:s/>εδάφια<text:s/>ως<text:s/>εξής:</text:span></text:p>
      <text:p text:style-name="P634"><text:span text:style-name="T634_1">«Η<text:s/>θητεία<text:s/>του<text:s/>Συμβουλίου<text:s/>Κρίσης<text:s/>και<text:s/>Επιλογής<text:s/>ειδικά<text:s/>για<text:s/>θέσεις<text:s/>του<text:s/>ιατρικού<text:s/>προσωπικού<text:s/>του<text:s/>Ε.Κ.Α.Β.<text:s/>ορίζεται<text:s/>διετής.</text:span></text:p>
      <text:p text:style-name="P635"><text:span text:style-name="T635_1">Οι<text:s/>διαδικασίες<text:s/>κρίσης/τοποθέτησης<text:s/>του<text:s/>ιατρικού<text:s/>προσωπικού<text:s/>του<text:s/>Ε.Κ.Α.Β.,<text:s/>που<text:s/>εκκρεμούν<text:s/>στα<text:s/>Συμβούλια<text:s/>τα<text:s/>οποία<text:s/>συγκροτήθηκαν,<text:s/>σύμφωνα<text:s/>με<text:s/>την<text:s/>παρ.<text:s/>24<text:s/>του<text:s/>άρθρου<text:s/>11<text:s/>του<text:s/>ν.<text:s/>2889/2001<text:s/>(Α΄<text:s/>37),<text:s/>για<text:s/>θέσεις<text:s/>που<text:s/>έχουν<text:s/>προκηρυχθεί<text:s/>μετά<text:s/>την<text:s/>1η.1.2018,<text:s/>ολοκληρώνονται<text:s/>από<text:s/>το<text:s/>Συμβούλιο<text:s/>της<text:s/>παρούσας.</text:span></text:p>
      <text:p text:style-name="P636"><text:span text:style-name="T636_1">Η<text:s/>γραμματειακή<text:s/>υποστήριξη<text:s/>του<text:s/>Συμβουλίου<text:s/>της<text:s/>παρούσας<text:s/>γίνεται<text:s/>από<text:s/>υπαλλήλους<text:s/>του<text:s/>κλάδου<text:s/>ΠΕ<text:s/>ή<text:s/>ΤΕ<text:s/>ή<text:s/>ΔΕ<text:s/>Διοικητικού,<text:s/>που<text:s/>ορίζονται<text:s/>με<text:s/>την<text:s/>απόφαση<text:s/>συγκρότησής<text:s/>του,<text:s/>μετά<text:s/>από<text:s/>πρόταση<text:s/>του<text:s/>Προέδρου<text:s/>του<text:s/>Ε.Κ.Α.Β.</text:span></text:p>
      <text:p text:style-name="P637"><text:span text:style-name="T637_1">Η<text:s/>παρ.<text:s/>24<text:s/>του<text:s/>άρθρου<text:s/>11<text:s/>του<text:s/>ν.<text:s/>2889/2001<text:s/>(Α΄<text:s/>37)<text:s/>κα-<text:s/>ταργείται.»</text:span></text:p>
      <text:h text:style-name="P638" text:outline-level="6"><text:span text:style-name="T638_1">Άρθρο<text:s/>42</text:span></text:h>
      <text:h text:style-name="P639" text:outline-level="6"><text:span text:style-name="T639_1">Ζητήματα<text:s/>αδειοδότησης<text:s/>ιδιωτικών<text:s/>Μονάδων<text:s/>Ημερήσιας<text:s/>Νοσηλείας<text:s/>-<text:s/>Τροποποίηση<text:s/>της<text:s/>περ.<text:s/>γ΄<text:s/>της<text:s/>παρ.<text:s/>7<text:s/>του<text:s/>άρθρου<text:s/>33<text:s/>του<text:s/>ν.<text:s/>4025/2011</text:span></text:h>
      <text:p text:style-name="P640"><text:span text:style-name="T640_1">Αντικαθίσταται<text:s/>η<text:s/>περ.<text:s/>γ)<text:s/>της<text:s/>παρ.<text:s/>7<text:s/>του<text:s/>άρθρου<text:s/>33<text:s/>του<text:s/>ν.<text:s/>4025/2011<text:s/>(Α΄<text:s/>228)<text:s/>ως<text:s/>εξής:</text:span></text:p>
      <text:p text:style-name="P641"><text:span text:style-name="T641_1">«γ.<text:s/>Οι<text:s/>αυτοτελείς<text:s/>ιδιωτικές<text:s/>Μ.Η.Ν.<text:s/>εντάσσονται<text:s/>στους<text:s/>φορείς<text:s/>πρωτοβάθμιας<text:s/>φροντίδας<text:s/>υγείας<text:s/>και<text:s/>ως<text:s/>εκ<text:s/>τούτου<text:s/>έχουν<text:s/>εφαρμογή<text:s/>οι<text:s/>απαλλαγές<text:s/>του<text:s/>άρθρου<text:s/>22<text:s/>του<text:s/>ν.<text:s/>2859/2000<text:s/>(Α΄<text:s/>248).</text:span></text:p>
      <text:p text:style-name="P642"><text:span text:style-name="T642_1">Με<text:s/>απόφαση<text:s/>του<text:s/>Υπουργού<text:s/>Υγείας,<text:s/>μετά<text:s/>από<text:s/>γνώμη<text:s/>του<text:s/>ΚΕ.Σ.Υ.,<text:s/>ορίζονται<text:s/>οι<text:s/>όροι,<text:s/>οι<text:s/>προϋποθέσεις,<text:s/>οι<text:s/>τεχνικές<text:s/>προδιαγραφές,<text:s/>ο<text:s/>απαραίτητος<text:s/>επιστημονικός<text:s/>και<text:s/>τεχνικός<text:s/>εξοπλισμός,<text:s/>η<text:s/>σύνθεση<text:s/>του<text:s/>ιατρικού,<text:s/>νοσηλευτικού<text:s/>και<text:s/>λοιπού<text:s/>προσωπικού,<text:s/>ο<text:s/>κανονισμός<text:s/>εσωτερικής<text:s/>λειτουργίας,<text:s/>καθώς<text:s/>και<text:s/>οι<text:s/>λεπτομέρειες<text:s/>για<text:s/>τη<text:s/>διοικητική<text:s/>και<text:s/>επιστημονική<text:s/>διεύθυνση<text:s/>των<text:s/>Μ.Η.Ν.,<text:s/>το<text:s/>ωράριο<text:s/>λειτουργίας,<text:s/>ο<text:s/>τρόπος<text:s/>και<text:s/>η<text:s/>διαδικασία<text:s/>εισαγωγής<text:s/>σε<text:s/>αυτές.<text:s/>Για<text:s/>τις<text:s/>Μ.Η.Ν.<text:s/>των<text:s/>περ.<text:s/>β<text:s/>και<text:s/>γ<text:s/>της<text:s/>παρ.<text:s/>1<text:s/>ορίζονται<text:s/>επιπλέον<text:s/>τα<text:s/>απαιτούμενα<text:s/>δικαιολογητικά<text:s/>για<text:s/>την<text:s/>αδειοδότηση<text:s/>των<text:s/>μονάδων,<text:s/>τα<text:s/>αρμόδια<text:s/>όργανα<text:s/>για<text:s/>την<text:s/>αδειοδότηση,<text:s/>τον<text:s/>έλεγχο<text:s/>και<text:s/>την<text:s/>εποπτεία<text:s/>αυτών,<text:s/>η<text:s/>σύνθεση<text:s/>και<text:s/>το<text:s/>έργο<text:s/>των<text:s/>επιτροπών<text:s/>ελέγχου,<text:s/>οι<text:s/>διοικητικές<text:s/>κυρώσεις<text:s/>και<text:s/>τα<text:s/>πρόστιμα,<text:s/>οι<text:s/>ενστάσεις<text:s/>και<text:s/>κάθε<text:s/>άλλο<text:s/>σχετικό<text:s/>θέμα.</text:span></text:p>
      <text:p text:style-name="P643"><text:span text:style-name="T643_1">Τα<text:s/>αυτοτελή<text:s/>κτίρια<text:s/>ή<text:s/>οι<text:s/>αυτοτελείς<text:s/>οριζόντιες<text:s/>ιδιοκτησίες,<text:s/>στα<text:s/>οποία<text:s/>εγκαθίστανται<text:s/>αυτοτελείς<text:s/>ιδιωτικές<text:s/>Μ.Η.Ν.,<text:s/>πρέπει<text:s/>να<text:s/>πληρούν<text:s/>τις<text:s/>παρακάτω<text:s/>τεχνικές<text:s/>προδιαγραφές<text:s/>που<text:s/>αφορούν<text:s/>σε<text:s/>πολεοδομικά<text:s/>θέματα:</text:span></text:p>
      <text:p text:style-name="P644"><text:span text:style-name="T644_1">ΧΩΡΟΘΕΤΗΣΗ:<text:s/>Χωροθετούνται,<text:s/>όπως<text:s/>προβλέπεται<text:s/>από<text:s/>τους<text:s/>όρους<text:s/>δόμησης<text:s/>της<text:s/>περιοχής,<text:s/>σύμφωνα<text:s/>με<text:s/>το<text:s/>π.δ.<text:s/>59/2018.<text:s/>Σε<text:s/>περίπτωση<text:s/>που<text:s/>οι<text:s/>χρήσεις<text:s/>γης<text:s/>δεν<text:s/>υπάγονται<text:s/>στο<text:s/>άρθρο<text:s/>1<text:s/>του<text:s/>π.δ.<text:s/>59/2018,<text:s/>όπως<text:s/>ισχύει<text:s/>κατά<text:s/>την<text:s/>ημερομηνία<text:s/>δημοσίευσης<text:s/>του<text:s/>παρόντος,<text:s/>χωροθε-<text:s/>τούνται,<text:s/>όπως<text:s/>προβλέπεται<text:s/>από<text:s/>τους<text:s/>όρους<text:s/>δόμησης<text:s/>της<text:s/>περιοχής<text:s/>στην<text:s/>οποία<text:s/>βρίσκεται<text:s/>η<text:s/>Μ.Η.Ν.<text:s/>για<text:s/>τις<text:s/>ιδιωτικές<text:s/>μονάδες<text:s/>πρωτοβάθμιας<text:s/>φροντίδας<text:s/>υγείας<text:s/>-<text:s/>ιατρεία.</text:span></text:p>
      <text:p text:style-name="P645"><text:span text:style-name="T645_1">ΧΡΗΣΗ<text:s/>ΚΤΙΡΙΟΥ:<text:s/>Στο<text:s/>τμήμα<text:s/>που<text:s/>καταλαμβάνουν,<text:s/>εγκαθίστανται<text:s/>σε<text:s/>χρήση<text:s/>κτιρίου<text:s/>«Γραφεία»,<text:s/>σύμφωνα<text:s/>με<text:s/>τον<text:s/>κτιριοδομικό<text:s/>κανονισμό<text:s/>(Δ΄<text:s/>59/1989).<text:s/>Σε<text:s/>περίπτωση<text:s/>εγκατάστασης<text:s/>σε<text:s/>χρήση<text:s/>κτιρίου<text:s/>Υγεία-Πρόνοια,<text:s/>πλη-<text:s/>ρούνται<text:s/>όλες<text:s/>οι<text:s/>τεχνικές<text:s/>πολεοδομικές<text:s/>προδιαγραφές<text:s/>της<text:s/>χρήσης<text:s/>κτιρίου<text:s/>«Γραφεία».<text:s/>Σε<text:s/>περίπτωση<text:s/>αυθαίρετης<text:s/>αλλαγής<text:s/>χρήσης<text:s/>κτιρίου<text:s/>και<text:s/>κατασκευής<text:s/>εφαρμόζεται<text:s/>ο<text:s/>ν.<text:s/>4495/2017.</text:span></text:p>
      <text:p text:style-name="P646"><text:span text:style-name="T646_1">ΠΡΟΣΠΕΛΑΣΙΜΟΤΗΤΑ:<text:s/>Στη<text:s/>Μ.Η.Ν.<text:s/>απαιτείται<text:s/>έως<text:s/>τις<text:s/>31.12.2021<text:s/>να<text:s/>υπάρχει<text:s/>πρόβλεψη<text:s/>για<text:s/>την<text:s/>εξυπηρέτηση<text:s/>ατόμων<text:s/>μειωμένης<text:s/>κινητικότητας<text:s/>σε<text:s/>εφαρμογή<text:s/>των<text:s/>διατάξεων<text:s/>των<text:s/>άρθρων<text:s/>26<text:s/>και<text:s/>27<text:s/>του<text:s/>Νέου<text:s/>Οικοδομικού<text:s/>Κανονισμού<text:s/>(ν.<text:s/>4067/2012).</text:span></text:p>
      <text:p text:style-name="P647"><text:span text:style-name="T647_1">ΙΣΧΥΟΝΤΕΣ<text:s/>ΚΑΝΟΝΙΣΜΟΙ<text:s/>-<text:s/>ΠΡΟΔΙΑΓΡΑΦΕΣ:</text:span></text:p>
      <text:p text:style-name="P648"><text:span text:style-name="T648_1">•<text:s/>Νέος<text:s/>Οικοδομικός<text:s/>Κανονισμός<text:s/>(Ν.Ο.Κ.)<text:s/>-<text:s/>ν.<text:s/>4067/2012<text:s/>(Α΄<text:s/>79)<text:s/>-<text:s/>άρθρο<text:s/>23.</text:span></text:p>
      <text:p text:style-name="P649"><text:span text:style-name="T649_1">•<text:s/>Κτιριοδομικός<text:s/>Κανονισμός<text:s/>(Δ΄<text:s/>59/1989)<text:s/>-<text:s/>χρήση<text:s/>κτιρίου<text:s/>«γραφεία».</text:span></text:p>
      <text:p text:style-name="P650"><text:span text:style-name="T650_1">•<text:s/>Ν.<text:s/>4495/2017,<text:s/>όπως<text:s/>εκάστοτε<text:s/>ισχύει.</text:span></text:p>
      <text:p text:style-name="P651"><text:span text:style-name="T651_1">•<text:s/>Νομοθεσία<text:s/>πυροπροστασίας:<text:s/>Εφαρμόζονται<text:s/>οι<text:s/>διατάξεις<text:s/>της<text:s/>κατηγορίας<text:s/>«γραφεία»<text:s/>του<text:s/>εφαρμοστέου<text:s/>για<text:s/>κάθε<text:s/>κτίριο<text:s/>ή<text:s/>τμήμα<text:s/>κτιρίου,<text:s/>στο<text:s/>οποίο<text:s/>λειτουργεί<text:s/>η<text:s/>Μ.Η.Ν.,<text:s/>Κανονισμού<text:s/>Πυροπροστασίας<text:s/>(π.δ.<text:s/>71/1988,<text:s/>Α΄<text:s/>59<text:s/>και<text:s/>π.δ.<text:s/>41/2018,<text:s/>Α΄<text:s/>80).<text:s/>Κάθε<text:s/>αντίθετη<text:s/>διάταξη<text:s/>των<text:s/>Κανονισμών<text:s/>Πυροπροστασίας<text:s/>καταργείται.</text:span></text:p>
      <text:p text:style-name="P652"><text:span text:style-name="T652_1">Οι<text:s/>ήδη<text:s/>λειτουργούσες<text:s/>αυτοτελείς<text:s/>Μ.Η.Ν.<text:s/>είτε<text:s/>αναπτύσσουν<text:s/>μια<text:s/>είτε<text:s/>περισσότερες<text:s/>ειδικότητες,<text:s/>ανεξάρτητα<text:s/>από<text:s/>την<text:s/>αρχή<text:s/>από<text:s/>την<text:s/>οποία<text:s/>έχουν<text:s/>αδειοδοτηθεί,<text:s/>υποχρεού-<text:s/>νται<text:s/>να<text:s/>προσαρμοσθούν<text:s/>στις<text:s/>παρούσες<text:s/>διατάξεις<text:s/>έως<text:s/>τις<text:s/>31.12.2021.<text:s/>Σε<text:s/>περίπτωση<text:s/>που<text:s/>έως<text:s/>τις<text:s/>31.12.2021<text:s/>δεν<text:s/>έχουν<text:s/>δημοσιευθεί<text:s/>οι<text:s/>απαραίτητες<text:s/>για<text:s/>τη<text:s/>λειτουργία<text:s/>τους<text:s/>υπουργικές<text:s/>αποφάσεις<text:s/>των<text:s/>παρ.<text:s/>5<text:s/>και<text:s/>7,<text:s/>υποχρεούνται<text:s/>να<text:s/>προσαρμοσθούν<text:s/>στις<text:s/>παρούσες<text:s/>διατάξεις<text:s/>εντός<text:s/>προθεσμίας<text:s/>έξι<text:s/>(6)<text:s/>μηνών<text:s/>από<text:s/>τη<text:s/>δημοσίευση<text:s/>των<text:s/>εν<text:s/>λόγω<text:s/>υπουργικών<text:s/>αποφάσεων.<text:s/>Εάν<text:s/>οι<text:s/>προθεσμίες<text:s/>αυτές<text:s/>πα-<text:s/>ρέλθουν<text:s/>άπρακτες,<text:s/>η<text:s/>λειτουργία<text:s/>τους<text:s/>διακόπτεται.<text:s/>Οι<text:s/>αρμόδιες<text:s/>υπηρεσίες<text:s/>των<text:s/>Περιφερειών,<text:s/>μετά<text:s/>από<text:s/>έλεγχο<text:s/>της<text:s/>Επιτροπής<text:s/>του<text:s/>άρθρου<text:s/>4<text:s/>του<text:s/>π.δ.<text:s/>247/1991<text:s/>(Α΄<text:s/>93),<text:s/>υποχρεούνται<text:s/>σε<text:s/>επανεξέταση<text:s/>και<text:s/>έκδοση<text:s/>νέων<text:s/>βεβαιώσεων,<text:s/>σύμφωνα<text:s/>με<text:s/>τις<text:s/>διατάξεις<text:s/>του<text:s/>παρόντος<text:s/>και<text:s/>βάσει<text:s/>των<text:s/>όρων,<text:s/>των<text:s/>προϋποθέσεων<text:s/>και<text:s/>των<text:s/>προδιαγραφών<text:s/>των<text:s/>ανωτέρω<text:s/>υπουργικών<text:s/>αποφάσεων.</text:span></text:p>
      <text:p text:style-name="P653"><text:span text:style-name="T653_1">Οι<text:s/>ως<text:s/>άνω<text:s/>διατάξεις<text:s/>υπερισχύουν<text:s/>κάθε<text:s/>αντίθετης<text:s/>ρύθμισης.»</text:span></text:p>
      <text:h text:style-name="P654" text:outline-level="6"><text:span text:style-name="T654_1">Άρθρο<text:s/>43</text:span></text:h>
      <text:h text:style-name="P655" text:outline-level="6"><text:span text:style-name="T655_1">Παράταση<text:s/>θητείας<text:s/>οργάνων<text:s/>διοίκησης<text:s/>της<text:s/>Ένωσης<text:s/>Νοσηλευτών<text:s/>-<text:s/>Νοσηλευτριών<text:s/>Ελλάδος<text:s/>(Ε.Ν.Ε.)</text:span></text:h>
      <text:p text:style-name="P656"><text:span text:style-name="T656_1">Οι<text:s/>αμέσως<text:s/>προσεχείς<text:s/>από<text:s/>τη<text:s/>δημοσίευση<text:s/>του<text:s/>παρόντος<text:s/>εκλογές<text:s/>για<text:s/>την<text:s/>ανάδειξη<text:s/>των<text:s/>οργάνων<text:s/>Διοίκησης<text:s/>της<text:s/>Ε.Ν.Ε.<text:s/>θα<text:s/>διεξαχθούν<text:s/>μέχρι<text:s/>το<text:s/>τέλος<text:s/>Ιουνίου<text:s/>2021.<text:s/>Μέχρι<text:s/>τη<text:s/>διεξαγωγή<text:s/>των<text:s/>εκλογών<text:s/>παρατείνεται<text:s/>η<text:s/>θητεία<text:s/>των<text:s/>ήδη<text:s/>υπηρετούντων<text:s/>οργάνων<text:s/>διοίκησης<text:s/>της<text:s/>Ε.Ν.Ε.</text:span></text:p>
      <text:h text:style-name="P657" text:outline-level="6"><text:span text:style-name="T657_1">Άρθρο<text:s/>44</text:span></text:h>
      <text:h text:style-name="P658" text:outline-level="6"><text:span text:style-name="T658_1">Υποχρεώσεις<text:s/>φαρμακοποιών</text:span></text:h>
      <text:p text:style-name="P659"><text:span text:style-name="T659_1">Ειδικά<text:s/>για<text:s/>το<text:s/>έτος<text:s/>2020,<text:s/>η<text:s/>υποχρέωση<text:s/>της<text:s/>παρ.<text:s/>2<text:s/>του<text:s/>άρθρου<text:s/>14<text:s/>του<text:s/>ν.<text:s/>4139/2013<text:s/>(Α΄<text:s/>74),<text:s/>ως<text:s/>προς<text:s/>την<text:s/>υποχρέωση<text:s/>των<text:s/>φαρμακοποιών<text:s/>να<text:s/>αποστέλλουν<text:s/>στο<text:s/>τέλος<text:s/>κάθε<text:s/>έτους<text:s/>στην<text:s/>αρμόδια<text:s/>υπηρεσία<text:s/>της<text:s/>οικείας<text:s/>Περιφέρειας<text:s/>κατάσταση<text:s/>με<text:s/>ναρκωτικά<text:s/>φάρμακα,<text:s/>παρατείνεται<text:s/>έως<text:s/>και<text:s/>την<text:s/>31.3.2021.</text:span></text:p>
      <text:h text:style-name="P660" text:outline-level="6"><text:span text:style-name="T660_1">Άρθρο<text:s/>45</text:span></text:h>
      <text:h text:style-name="P661" text:outline-level="6"><text:span text:style-name="T661_1">Ρυθμίσεις<text:s/>θεμάτων<text:s/>Ε.Ο.Π.Υ.Υ.</text:span></text:h>
      <text:p text:style-name="P662"><text:span text:style-name="T662_1">1.</text:span><text:span text:style-name="T662_2"><text:s/>Στην<text:s/>περ.<text:s/>ζ)<text:s/>της<text:s/>παρ.<text:s/>9<text:s/>του<text:s/>άρθρου<text:s/>22<text:s/>του<text:s/>ν.<text:s/>4213/<text:s/>2013<text:s/>(Α΄<text:s/>261)<text:s/>προστίθεται<text:s/>έκτο<text:s/>εδάφιο<text:s/>ως<text:s/>εξής:</text:span></text:p>
      <text:p text:style-name="P663"><text:span text:style-name="T663_1">«Τα<text:s/>τιμολόγια<text:s/>δύνανται<text:s/>να<text:s/>συνοδεύονται<text:s/>και<text:s/>με<text:s/>αντίγραφα<text:s/>των<text:s/>ανωτέρω<text:s/>δελτίων<text:s/>αποστολής,<text:s/>τα<text:s/>οποία<text:s/>φέρουν<text:s/>πρωτότυπη<text:s/>υπογραφή<text:s/>του<text:s/>ιδιώτη<text:s/>φαρμακοποιού.<text:s/>Η<text:s/>ισχύς<text:s/>του<text:s/>προηγούμενου<text:s/>εδαφίου<text:s/>άρχεται<text:s/>από<text:s/>31.1.2020.»</text:span></text:p>
      <text:p text:style-name="P664"><text:span text:style-name="T664_1">2.</text:span><text:span text:style-name="T664_2"><text:s/>Εφόσον<text:s/>εξακολουθεί<text:s/>να<text:s/>υφίσταται<text:s/>άμεσος<text:s/>κίνδυνος<text:s/>διασποράς<text:s/>του<text:s/>κορωνοϊού<text:s/>COVID<text:s/>-19,<text:s/>και<text:s/>πάντως<text:s/>για<text:s/>χρονικό<text:s/>διάστημα<text:s/>που<text:s/>δεν<text:s/>μπορεί<text:s/>να<text:s/>υπερβαίνει<text:s/>την<text:s/>31.3.2021,<text:s/>μηνιαίες<text:s/>ή<text:s/>επαναλαμβανόμενες<text:s/>γνωματεύσεις<text:s/>χρονίως<text:s/>πασχόντων,<text:s/>που<text:s/>αφορούν<text:s/>περιοδικώς<text:s/>(επαναλαμβανόμενες)<text:s/>χορηγούμενες<text:s/>παροχές<text:s/>του<text:s/>άρθρου<text:s/>53<text:s/>του<text:s/>Ενιαίου<text:s/>Κανονισμού<text:s/>Παροχών<text:s/>Υγείας<text:s/>του<text:s/>Ε.Ο.Π.Υ.Υ.,<text:s/>ανανεώνονται<text:s/>μετά<text:s/>από<text:s/>τη<text:s/>λήξη<text:s/>τους<text:s/>και<text:s/>από<text:s/>ιατρούς<text:s/>ειδικότητας<text:s/>Πνευμονολογίας,<text:s/>Παιδιατρικής,<text:s/>παθολογίας,<text:s/>Γενικής<text:s/>ιατρικής<text:s/>και<text:s/>καρδιολογίας<text:s/>δημόσιου<text:s/>ή<text:s/>ιδιωτικού<text:s/>τομέα.</text:span></text:p>
      <text:p text:style-name="P665"><text:span text:style-name="T665_1">3.</text:span><text:span text:style-name="T665_2"><text:s/>Προστίθεται<text:s/>περ.<text:s/>γ)<text:s/>στην<text:s/>παρ.<text:s/>2<text:s/>του<text:s/>άρθρου<text:s/>10<text:s/>του<text:s/>ν.<text:s/>4652/2020<text:s/>(A΄<text:s/>9)<text:s/>ως<text:s/>εξής:</text:span></text:p>
      <text:p text:style-name="P666"><text:span text:style-name="T666_1">«γ)<text:s/>Με<text:s/>κοινή<text:s/>απόφαση<text:s/>των<text:s/>Yπουργών<text:s/>Οικονομικών,<text:s/>Εξωτερικών,<text:s/>Εργασίας<text:s/>και<text:s/>Κοινωνικών<text:s/>Υποθέσεων<text:s/>και<text:s/>Υγείας,<text:s/>ρυθμίζονται<text:s/>οι<text:s/>όροι<text:s/>της<text:s/>ιατροφαρμακευτικής<text:s/>και<text:s/>νοσοκομειακής<text:s/>κάλυψης,<text:s/>καθώς<text:s/>και<text:s/>τα<text:s/>σχετικά<text:s/>δικαιώματα<text:s/>και<text:s/>απαιτούμενα<text:s/>έγγραφα<text:s/>ή<text:s/>δικαιολογητικά<text:s/>για<text:s/>την<text:s/>κοινωνική<text:s/>ασφάλιση<text:s/>των<text:s/>πολιτών<text:s/>του<text:s/>Ηνωμένου<text:s/>Βασιλείου<text:s/>και<text:s/>των<text:s/>μελών<text:s/>των<text:s/>οικογενειών<text:s/>τους,<text:s/>οι<text:s/>δικαιούχοι,<text:s/>το<text:s/>εύρος<text:s/>των<text:s/>παροχών<text:s/>ασθενείας<text:s/>και<text:s/>κάθε<text:s/>άλλο<text:s/>σχετικό<text:s/>θέμα<text:s/>για<text:s/>την<text:s/>εφαρμογή<text:s/>του<text:s/>παρόντος.»</text:span></text:p>
      <text:h text:style-name="P667" text:outline-level="6"><text:span text:style-name="T667_1">Άρθρο<text:s/>46</text:span></text:h>
      <text:h text:style-name="P668" text:outline-level="6"><text:span text:style-name="T668_1">Τακτοποίηση<text:s/>υπολοίπου<text:s/>ημερών<text:s/>κανονικής<text:s/>αδείας<text:s/>προσωπικού<text:s/>Κεντρικής<text:s/>Υπηρεσίας<text:s/>του<text:s/>Υπουργείου<text:s/>Υγείας<text:s/>και<text:s/>των<text:s/>εποπτευόμενων<text:s/>φορέων<text:s/>-<text:s/>Δυνατότητα<text:s/>υπέρβασης<text:s/>σαρανταοκταώρου<text:s/>ιατρών<text:s/>Ε.Σ.Υ.</text:span></text:h>
      <text:p text:style-name="P669"><text:span text:style-name="T669_1">1.</text:span><text:span text:style-name="T669_2"><text:s/>Για<text:s/>λόγους<text:s/>δημοσίου<text:s/>συμφέροντος,<text:s/>οι<text:s/>υπόλοιπες<text:s/>ημέρες<text:s/>κανονικής<text:s/>άδειας<text:s/>ετών<text:s/>2019<text:s/>και<text:s/>2020<text:s/>των<text:s/>υπαλλήλων<text:s/>της<text:s/>Κεντρικής<text:s/>Υπηρεσίας<text:s/>του<text:s/>Υπουργείου<text:s/>Υγείας<text:s/>και<text:s/>των<text:s/>εποπτευομένων<text:s/>αυτού<text:s/>φορέων,<text:s/>που<text:s/>δεν<text:s/>χορηγήθηκαν<text:s/>λόγω<text:s/>της<text:s/>πανδημίας<text:s/>του<text:s/>κορωνοϊού<text:s/>COVID-19,<text:s/>μεταφέρονται<text:s/>και<text:s/>χορηγούνται<text:s/>κατά<text:s/>το<text:s/>έτος<text:s/>2021.</text:span></text:p>
      <text:p text:style-name="P670"><text:span text:style-name="T670_1">2.</text:span><text:span text:style-name="T670_2"><text:s/>Η<text:s/>περ.<text:s/>γ)<text:s/>της<text:s/>παρ.<text:s/>4<text:s/>του<text:s/>άρθρου<text:s/>3<text:s/>του<text:s/>ν.<text:s/>4498/2017<text:s/>(Α΄<text:s/>172)<text:s/>τροποποιείται<text:s/>ως<text:s/>εξής:</text:span></text:p>
      <text:p text:style-name="P671"><text:span text:style-name="T671_1">γ)</text:span><text:span text:style-name="T671_2"><text:tab/></text:span><text:span text:style-name="T671_3">Για<text:s/>την<text:s/>εύρυθμη<text:s/>λειτουργία<text:s/>των<text:s/>νοσοκομείων<text:s/>και<text:s/>μονάδων<text:s/>Π.Φ.Υ.<text:s/>του<text:s/>Ε.Σ.Υ.,<text:s/>για<text:s/>την<text:s/>αντιμετώπιση<text:s/>εκτάκτων<text:s/>αναγκών<text:s/>από<text:s/>τη<text:s/>διάδοση<text:s/>του<text:s/>κορωνοϊού<text:s/>COVID-19<text:s/>και<text:s/>μέχρι<text:s/>την<text:s/>ολοκλήρωση<text:s/>των<text:s/>απαιτούμενων<text:s/>προσλήψεων<text:s/>ειδικευμένων<text:s/>ιατρών<text:s/>Ε.Σ.Υ.,<text:s/>η<text:s/>δυνατότητα<text:s/>υπέρβασης<text:s/>του<text:s/>σαρανταοκταώρου<text:s/>υφίσταται<text:s/>έως<text:s/>τις<text:s/>30.11.2022.»</text:span></text:p>
      <text:h text:style-name="P672" text:outline-level="6"><text:span text:style-name="T672_1">Άρθρο<text:s/>47</text:span></text:h>
      <text:h text:style-name="P673" text:outline-level="6"><text:span text:style-name="T673_1">Απαιτούμενα<text:s/>προσόντα<text:s/>και<text:s/>διαδικασία<text:s/>πλήρωσης<text:s/>θέσεων<text:s/>συνεργατών<text:s/>στο<text:s/>γραφείο<text:s/>του<text:s/>Διοικητή<text:s/>του<text:s/>Ε.Ο.Π.Υ.Υ.<text:s/>-<text:s/>Τροποποίηση<text:s/>της<text:s/>παρ.<text:s/>3<text:s/>του<text:s/>άρθρου<text:s/>21<text:s/>του<text:s/>ν.<text:s/>3918/2011</text:span></text:h>
      <text:p text:style-name="P674"><text:span text:style-name="T674_1">Η<text:s/>παρ.<text:s/>3<text:s/>του<text:s/>άρθρου<text:s/>21<text:s/>του<text:s/>ν.<text:s/>3918/2011<text:s/>(Α΄<text:s/>31),<text:s/>αντικαθίσταται<text:s/>ως<text:s/>εξής:</text:span></text:p>
      <text:p text:style-name="P675"><text:span text:style-name="T675_1">«3.<text:s/>Συστήνονται<text:s/>στον<text:s/>Ε.Ο.Π.Υ.Υ.<text:s/>τέσσερις<text:s/>(4)<text:s/>θέσεις<text:s/>ειδικών<text:s/>συμβούλων<text:s/>-<text:s/>συνεργατών<text:s/>και<text:s/>μία<text:s/>(1)<text:s/>θέση<text:s/>δημοσιογράφου<text:s/>για<text:s/>την<text:s/>κάλυψη<text:s/>των<text:s/>αναγκών<text:s/>του<text:s/>Διοικητή.<text:s/>Οι<text:s/>ανωτέρω<text:s/>πρέπει<text:s/>να<text:s/>έχουν<text:s/>τουλάχιστον<text:s/>πτυχίο<text:s/>ανώτατου<text:s/>εκπαιδευτικού<text:s/>ιδρύματος<text:s/>ή<text:s/>τεχνολογικού<text:s/>εκπαιδευτικού<text:s/>ιδρύματος<text:s/>ή<text:s/>ισότιμο<text:s/>πτυχίο<text:s/>της<text:s/>αλλοδαπής.<text:s/>Οι<text:s/>ως<text:s/>άνω<text:s/>θέσεις<text:s/>καλύπτονται<text:s/>σύμφωνα<text:s/>με<text:s/>τα<text:s/>οριζόμενα<text:s/>στην<text:s/>παρ.<text:s/>3<text:s/>του<text:s/>άρθρου<text:s/>46<text:s/>του<text:s/>ν.<text:s/>4622/2019<text:s/>(Α΄<text:s/>133),<text:s/>με<text:s/>την<text:s/>επιφύλαξη<text:s/>ότι<text:s/>οι<text:s/>θέσεις<text:s/>που<text:s/>αντιστοιχούν<text:s/>σε<text:s/>μετακλητούς<text:s/>δεν<text:s/>μπορούν<text:s/>να<text:s/>υπερβαίνουν<text:s/>τις<text:s/>τρεις<text:s/>(3).<text:s/>Οι<text:s/>αποσπάσεις<text:s/>των<text:s/>περ.<text:s/>β)<text:s/>και<text:s/>γ)<text:s/>της<text:s/>παρ.<text:s/>3<text:s/>του<text:s/>άρθρου<text:s/>46<text:s/>του<text:s/>ν.<text:s/>4622/2019<text:s/>διενεργούνται,<text:s/>κατά<text:s/>παρέκκλιση<text:s/>των<text:s/>κείμενων<text:s/>διατάξεων,<text:s/>με<text:s/>απόφαση<text:s/>του<text:s/>αρμοδίου<text:s/>οργάνου<text:s/>του<text:s/>Υπουργείου<text:s/>Υγείας,<text:s/>που<text:s/>δημοσιεύεται<text:s/>στην<text:s/>Εφημερίδα<text:s/>της<text:s/>Κυβερνήσεως,<text:s/>ενώ<text:s/>η<text:s/>πλήρωση<text:s/>των<text:s/>θέσεων<text:s/>της<text:s/>περ.<text:s/>α)<text:s/>της<text:s/>παρ.<text:s/>3<text:s/>του<text:s/>άρθρου<text:s/>46<text:s/>του<text:s/>ν.<text:s/>4622/2019<text:s/>διενεργείται<text:s/>με<text:s/>απόφαση<text:s/>του<text:s/>Διοικητή<text:s/>του<text:s/>Ε.Ο.Π.Υ.Υ..<text:s/>Με<text:s/>κοινή<text:s/>απόφαση<text:s/>των<text:s/>Υπουργών<text:s/>Οικονομικών<text:s/>και<text:s/>Υγείας<text:s/>καθορίζονται<text:s/>οι<text:s/>πάσης<text:s/>φύσεως<text:s/>αποδοχές<text:s/>των<text:s/>ειδικών<text:s/>συμβούλων<text:s/>-<text:s/>συνεργατών<text:s/>της<text:s/>παρούσας.»</text:span></text:p>
      <text:h text:style-name="P676" text:outline-level="6"><text:span text:style-name="T676_1">Άρθρο<text:s/>48</text:span></text:h>
      <text:h text:style-name="P677" text:outline-level="6"><text:span text:style-name="T677_1">Μονάδες<text:s/>Έγκαιρης<text:s/>Παρέμβασης<text:s/>στην<text:s/>Ψύχωση</text:span></text:h>
      <text:p text:style-name="P678"><text:span text:style-name="T678_1">1.</text:span><text:span text:style-name="T678_2"><text:s/>Στις<text:s/>Μονάδες<text:s/>Ψυχικής<text:s/>Υγείας<text:s/>της<text:s/>παρ.<text:s/>1<text:s/>του<text:s/>άρθρου<text:s/>4<text:s/>του<text:s/>ν.<text:s/>2716/1999<text:s/>(Α΄<text:s/>96)<text:s/>συγκαταλέγονται<text:s/>και<text:s/>οι<text:s/>Μονάδες<text:s/>Έγκαιρης<text:s/>Παρέμβασης<text:s/>στην<text:s/>Ψύχωση.</text:span></text:p>
      <text:p text:style-name="P679"><text:span text:style-name="T679_1">2.</text:span><text:span text:style-name="T679_2"><text:s/>Στις<text:s/>Μονάδες<text:s/>Ψυχικής<text:s/>Υγείας<text:s/>που<text:s/>επιτρέπεται<text:s/>να<text:s/>λειτουργούν<text:s/>από<text:s/>νομικά<text:s/>πρόσωπα<text:s/>ιδιωτικού<text:s/>δικαίου,<text:s/>του<text:s/>πρώτου<text:s/>εδαφίου<text:s/>της<text:s/>παρ.<text:s/>1<text:s/>του<text:s/>άρθρου<text:s/>11<text:s/>του<text:s/>ν.<text:s/>2716/1999,<text:s/>συγκαταλέγονται<text:s/>και<text:s/>οι<text:s/>Μονάδες<text:s/>Έγκαιρης<text:s/>Παρέμβασης<text:s/>στην<text:s/>Ψύχωση.</text:span></text:p>
      <text:p text:style-name="P680"><text:span text:style-name="T680_1">3.</text:span><text:span text:style-name="T680_2"><text:s/>Μετά<text:s/>το<text:s/>άρθρο<text:s/>12<text:s/>του<text:s/>ν.<text:s/>2716/1999,<text:s/>προστίθεται<text:s/>άρθρο<text:s/>12Α<text:s/>ως<text:s/>εξής:</text:span></text:p>
      <text:p text:style-name="P681"><text:span text:style-name="T681_1">«Άρθρο<text:s/>12Α</text:span></text:p>
      <text:p text:style-name="P682"><text:span text:style-name="T682_1">Μονάδες<text:s/>Έγκαιρης<text:s/>Παρέμβασης<text:s/>στην<text:s/>Ψύχωση</text:span></text:p>
      <text:p text:style-name="P683"><text:span text:style-name="T683_1">1.<text:s/>Οι<text:s/>Μονάδες<text:s/>Έγκαιρης<text:s/>Παρέμβασης<text:s/>στην<text:s/>Ψύχωση<text:s/>παρέχουν<text:s/>σε<text:s/>άτομα<text:s/>με<text:s/>πρώτο<text:s/>επεισόδιο<text:s/>ψυχωτικής<text:s/>διαταραχής<text:s/>και<text:s/>για<text:s/>καθορισμένο<text:s/>χρονικό<text:s/>διάστημα,<text:s/>υπηρεσίες<text:s/>έγκαιρης<text:s/>διάγνωσης,<text:s/>θεραπευτικής<text:s/>παρέμβασης,<text:s/>παρακολούθησης,<text:s/>ατομικής<text:s/>υποστήριξης,<text:s/>αποκατάστασης,<text:s/>οικογενειακής<text:s/>στήριξης<text:s/>και<text:s/>πρόληψης<text:s/>των<text:s/>ψυχωτικών<text:s/>διαταραχών<text:s/>ή<text:s/>ειδικής<text:s/>φροντίδας<text:s/>ψυχικής<text:s/>υγείας<text:s/>στην<text:s/>κοινότητα<text:s/>ή<text:s/>και<text:s/>κατ’<text:s/>οίκον,<text:s/>στα<text:s/>όρια<text:s/>του<text:s/>Τομέα<text:s/>Ψυχικής<text:s/>Υγείας,<text:s/>στο<text:s/>πλαίσιο<text:s/>της<text:s/>δικτύωσής<text:s/>τους<text:s/>με<text:s/>τις<text:s/>λοιπές<text:s/>μονάδες<text:s/>ψυχικής<text:s/>υγείας<text:s/>του<text:s/>Τομέα<text:s/>Ψυχικής<text:s/>Υγείας<text:s/>και<text:s/>τις<text:s/>λοιπές<text:s/>υπηρεσίες<text:s/>υγείας<text:s/>της<text:s/>περιοχής,<text:s/>με<text:s/>ιδιαίτερη<text:s/>έμφαση<text:s/>στην<text:s/>Πρωτοβάθμια<text:s/>Φροντίδα<text:s/>Υγείας,<text:s/>και<text:s/>τη<text:s/>συνεργασία<text:s/>με<text:s/>άλλους<text:s/>φορείς<text:s/>και<text:s/>υπηρεσίες<text:s/>της<text:s/>κοινότητας.</text:span></text:p>
      <text:p text:style-name="P684"><text:span text:style-name="T684_1">2.<text:s/>Οι<text:s/>Μονάδες<text:s/>Έγκαιρης<text:s/>Παρέμβασης<text:s/>στην<text:s/>Ψύχωση<text:s/>συστήνονται<text:s/>με<text:s/>κοινή<text:s/>απόφαση<text:s/>των<text:s/>Υπουργών<text:s/>Οικονομικών,<text:s/>Υγείας,<text:s/>Εσωτερικών<text:s/>και<text:s/>των<text:s/>κατά<text:s/>περίπτωση<text:s/>συναρμόδιων<text:s/>Υπουργών,<text:s/>έπειτα<text:s/>από<text:s/>γνώμη<text:s/>του<text:s/>οικείου<text:s/>Περιφερειακού<text:s/>Διατομεακού<text:s/>Συμβουλίου,<text:s/>η<text:s/>οποία<text:s/>παρέχεται<text:s/>εντός<text:s/>δύο<text:s/>(2)<text:s/>εβδομάδων<text:s/>από<text:s/>την<text:s/>κατάθεση<text:s/>σχετικού<text:s/>ερωτήματος<text:s/>εκ<text:s/>μέρους<text:s/>του<text:s/>Υπουργού<text:s/>Υγείας.<text:s/>Οι<text:s/>Μονάδες<text:s/>Έγκαιρης<text:s/>Παρέμβασης<text:s/>στην<text:s/>Ψύχωση<text:s/>συ-<text:s/>στήνονται<text:s/>ως<text:s/>οργανικές<text:s/>μονάδες<text:s/>των<text:s/>νοσοκομείων<text:s/>του<text:s/>ν.δ.<text:s/>2592/1953<text:s/>(Α΄<text:s/>254),<text:s/>των<text:s/>Ερευνητικών<text:s/>Πανεπιστημιακών<text:s/>Ινστιτούτων<text:s/>Ψυχικής<text:s/>Υγείας,<text:s/>των<text:s/>Κέντρων<text:s/>Ψυχικής<text:s/>Υγείας<text:s/>της<text:s/>παρ.<text:s/>1<text:s/>του<text:s/>άρθρου<text:s/>4<text:s/>του<text:s/>παρόντος<text:s/>και<text:s/>των<text:s/>Κοινοτικών<text:s/>Κέντρων<text:s/>Ψυχικής<text:s/>Υγείας<text:s/>Παιδιών<text:s/>και<text:s/>Εφήβων<text:s/>του<text:s/>άρθρου<text:s/>67<text:s/>του<text:s/>ν.<text:s/>4486/2017<text:s/>(Α΄<text:s/>115),<text:s/>για<text:s/>την<text:s/>εξυπηρέτηση<text:s/>των<text:s/>αναγκών<text:s/>ψυχικής<text:s/>υγείας<text:s/>ενός<text:s/>ή<text:s/>περισσότερων<text:s/>Τομέων<text:s/>Ψυχικής<text:s/>Υγείας.</text:span></text:p>
      <text:p text:style-name="P685"><text:span text:style-name="T685_1">3.<text:s/>Με<text:s/>κοινή<text:s/>απόφαση<text:s/>των<text:s/>Υπουργών<text:s/>Υγείας<text:s/>και<text:s/>Εσωτερικών,<text:s/>ύστερα<text:s/>από<text:s/>γνώμη<text:s/>του<text:s/>οικείου<text:s/>Περιφερειακού<text:s/>Διατομεακού<text:s/>Συμβουλίου,<text:s/>η<text:s/>οποία<text:s/>παρέχεται<text:s/>εντός<text:s/>δύο<text:s/>(2)<text:s/>εβδομάδων<text:s/>από<text:s/>την<text:s/>κατάθεση<text:s/>σχετικού<text:s/>ερωτήματος<text:s/>εκ<text:s/>μέρους<text:s/>του<text:s/>Υπουργού<text:s/>Υγείας,<text:s/>δύνανται<text:s/>να<text:s/>μετατρέπονται<text:s/>ήδη<text:s/>λειτουργούσες<text:s/>Μονάδες<text:s/>Ψυχικής<text:s/>Υγείας<text:s/>της<text:s/>παρ.<text:s/>1<text:s/>του<text:s/>άρθρου<text:s/>11<text:s/>του<text:s/>ν.<text:s/>2716/1999,<text:s/>εκτός<text:s/>των<text:s/>Κινητών<text:s/>Μονάδων<text:s/>Ψυχικής<text:s/>Υγείας,<text:s/>σε<text:s/>Μονάδες<text:s/>Έγκαιρης<text:s/>Παρέμβασης<text:s/>στην<text:s/>Ψύχωση.</text:span></text:p>
      <text:p text:style-name="P686"><text:span text:style-name="T686_1">4.<text:s/>Με<text:s/>κοινή<text:s/>απόφαση<text:s/>των<text:s/>Υπουργών<text:s/>Παιδείας<text:s/>και<text:s/>Θρησκευμάτων<text:s/>και<text:s/>Υγείας,<text:s/>η<text:s/>οποία<text:s/>εκδίδεται<text:s/>ύστερα<text:s/>από<text:s/>γνώμη<text:s/>του<text:s/>οικείου<text:s/>Περιφερειακού<text:s/>Διατομεακού<text:s/>Συμβουλίου<text:s/>και<text:s/>της<text:s/>Επιτροπής<text:s/>Ψυχικής<text:s/>Υγείας<text:s/>του<text:s/>ΚΕ.Σ.Υ.,<text:s/>οι<text:s/>οποίες<text:s/>παρέχονται<text:s/>εντός<text:s/>δύο<text:s/>(2)<text:s/>εβδομάδων<text:s/>από<text:s/>την<text:s/>κατάθεση<text:s/>σχετικού<text:s/>ερωτήματος<text:s/>εκ<text:s/>μέρους<text:s/>του<text:s/>Υπουργού<text:s/>Υγείας,<text:s/>καθώς<text:s/>και<text:s/>σύμφωνη<text:s/>γνώμη<text:s/>της<text:s/>Συγκλήτου<text:s/>του<text:s/>οικείου<text:s/>Α.Ε.Ι.,<text:s/>είναι<text:s/>δυνατή<text:s/>η<text:s/>ίδρυση<text:s/>και<text:s/>εγκατάσταση<text:s/>Μονάδων<text:s/>Έγκαιρης<text:s/>Παρέμβασης<text:s/>στην<text:s/>Ψύχωση<text:s/>στις<text:s/>Ψυχιατρικές<text:s/>Κλινικές<text:s/>των<text:s/>Α.Ε.Ι.,<text:s/>που<text:s/>λειτουργούν<text:s/>σύμφωνα<text:s/>με<text:s/>το<text:s/>άρθρο<text:s/>28Α<text:s/>του<text:s/>ν.<text:s/>4485/2017<text:s/>(Α΄<text:s/>114)<text:s/>και<text:s/>τον<text:s/>εσωτερικό<text:s/>κανονισμό<text:s/>λειτουργίας<text:s/>τους,<text:s/>καθώς<text:s/>και<text:s/>η<text:s/>μετατροπή<text:s/>μονάδων<text:s/>ή<text:s/>υπηρεσιών<text:s/>των<text:s/>Κλινικών<text:s/>αυτών<text:s/>σε<text:s/>Μονάδες<text:s/>Έγκαιρης<text:s/>Παρέμβασης<text:s/>στην<text:s/>Ψύχωση.</text:span></text:p>
      <text:p text:style-name="P687"><text:span text:style-name="T687_1">5.<text:s/>Με<text:s/>κοινή<text:s/>απόφαση<text:s/>του<text:s/>Υπουργού<text:s/>Υγείας<text:s/>και<text:s/>του<text:s/>κατά<text:s/>περίπτωση<text:s/>συναρμόδιου<text:s/>Υπουργού<text:s/>καθορίζονται<text:s/>ο<text:s/>τρόπος<text:s/>λειτουργίας,<text:s/>η<text:s/>στελέχωση,<text:s/>καθώς<text:s/>και<text:s/>κάθε<text:s/>άλλη<text:s/>λεπτομέρεια<text:s/>που<text:s/>αφορά<text:s/>στη<text:s/>σύσταση<text:s/>και<text:s/>λειτουργία<text:s/>των<text:s/>Μονάδων<text:s/>Έγκαιρης<text:s/>Παρέμβασης<text:s/>στην<text:s/>Ψύχωση.»</text:span></text:p>
      <text:h text:style-name="P688" text:outline-level="6"><text:span text:style-name="T688_1">Άρθρο<text:s/>49</text:span></text:h>
      <text:h text:style-name="P689" text:outline-level="6"><text:span text:style-name="T689_1">Κέντρα<text:s/>Εξειδικευμένης<text:s/>Περίθαλψης<text:s/>-</text:span></text:h>
      <text:p text:style-name="P690"><text:span text:style-name="T690_1">Τροποποίηση<text:s/>του<text:s/>άρθρου<text:s/>8<text:s/>του<text:s/>ν.<text:s/>2716/1999</text:span></text:p>
      <text:p text:style-name="P691"><text:span text:style-name="T691_1">Το<text:s/>άρθρο<text:s/>8<text:s/>του<text:s/>ν.<text:s/>2716/1999<text:s/>(Α΄<text:s/>96)<text:s/>αντικαθίσταται<text:s/>ως<text:s/>εξής:</text:span></text:p>
      <text:p text:style-name="P692"><text:span text:style-name="T692_1">«Άρθρο<text:s/>8</text:span></text:p>
      <text:p text:style-name="P693"><text:span text:style-name="T693_1">Κέντρα<text:s/>Εξειδικευμένης<text:s/>Περίθαλψης</text:span></text:p>
      <text:p text:style-name="P694"><text:span text:style-name="T694_1">1.<text:s/>Τα<text:s/>Κέντρα<text:s/>Εξειδικευμένης<text:s/>Περίθαλψης<text:s/>μπορεί<text:s/>να<text:s/>είναι<text:s/>Κέντρα<text:s/>Ημέρας,<text:s/>Νοσοκομεία<text:s/>Ημέρας<text:s/>και<text:s/>Κέντρα<text:s/>Παρέμβασης<text:s/>στην<text:s/>Κρίση<text:s/>για<text:s/>ενήλικες,<text:s/>Παιδιά<text:s/>ή<text:s/>Εφήβους.</text:span></text:p>
      <text:p text:style-name="P695"><text:span text:style-name="T695_1">2.<text:s/>Με<text:s/>κοινή<text:s/>απόφαση<text:s/>των<text:s/>Υπουργών<text:s/>Οικονομικών,<text:s/>Υγείας,<text:s/>Εσωτερικών<text:s/>και<text:s/>του<text:s/>κατά<text:s/>περίπτωση<text:s/>συναρμοδί-<text:s/>ου<text:s/>Υπουργού,<text:s/>μετά<text:s/>από<text:s/>πρόταση<text:s/>των<text:s/>αντίστοιχων<text:s/>Τομεα-<text:s/>κών<text:s/>Επιστημονικών<text:s/>Επιτροπών<text:s/>Ψυχικής<text:s/>Υγείας<text:s/>Ενηλίκων<text:s/>(Τ.Επ.Ε.Ψ.Υ.Ε.)<text:s/>και<text:s/>Τομεακών<text:s/>Επιστημονικών<text:s/>Επιτροπών<text:s/>Ψυχικής<text:s/>Υγείας<text:s/>Παιδιών<text:s/>και<text:s/>Εφήβων<text:s/>(Τ.Επ.Ε.Ψ.Υ.Π.Ε.),<text:s/>ορίζονται<text:s/>τα<text:s/>τμήματα,<text:s/>οι<text:s/>Μονάδες<text:s/>ή<text:s/>οι<text:s/>υπηρεσίες<text:s/>των<text:s/>αποκεντρωμένων<text:s/>μονάδων<text:s/>των<text:s/>Γενικών<text:s/>Νοσοκομείων,<text:s/>των<text:s/>Ψυχιατρικών<text:s/>Νοσοκομείων,<text:s/>των<text:s/>Πανεπιστημιακών<text:s/>Νοσοκομείων,<text:s/>των<text:s/>Ερευνητικών<text:s/>Πανεπιστημιακών<text:s/>Ινστιτούτων<text:s/>Ψυχικής<text:s/>Υγείας<text:s/>και<text:s/>των<text:s/>Κλινικών<text:s/>ή<text:s/>Μονάδων<text:s/>Τμημάτων<text:s/>ή<text:s/>Σχολών<text:s/>Επιστημών<text:s/>Υγείας<text:s/>των<text:s/>Ανώτατων<text:s/>Εκπαιδευτικών<text:s/>Ιδρυμάτων<text:s/>(Α.Ε.Ι.),<text:s/>που<text:s/>έχουν<text:s/>ως<text:s/>αντικείμενο<text:s/>την<text:s/>ψυχική<text:s/>υγεία,<text:s/>οι<text:s/>οποίες<text:s/>λειτουργούν<text:s/>ως<text:s/>Κέντρα<text:s/>Εξειδικευμένης<text:s/>Περίθαλψης.</text:span></text:p>
      <text:p text:style-name="P696"><text:span text:style-name="T696_1">3.<text:s/>Με<text:s/>κοινή<text:s/>απόφαση<text:s/>των<text:s/>Υπουργών<text:s/>Υγείας<text:s/>και<text:s/>Εσωτερικών,<text:s/>μετά<text:s/>από<text:s/>πρόταση<text:s/>της<text:s/>αντίστοιχης<text:s/>Τ.Επ.Ε.Ψ.Υ.Ε.<text:s/>ή<text:s/>Τ.Επ.Ε.Ψ.Υ.Π.Ε.,<text:s/>μετατρέπονται<text:s/>τμήμα<text:s/>ή<text:s/>τμήματα<text:s/>ή<text:s/>υπηρεσίες<text:s/>των<text:s/>αποκεντρωμένων<text:s/>μονάδων<text:s/>των<text:s/>νοσοκομείων<text:s/>και<text:s/>Ψυχιατρικών<text:s/>Νοσοκομείων<text:s/>του<text:s/>ν.δ.<text:s/>2592/1953<text:s/>(Α΄<text:s/>254)<text:s/>και<text:s/>του<text:s/>ν.<text:s/>1397/1983<text:s/>(Α΄<text:s/>143),<text:s/>σε<text:s/>Κέντρα<text:s/>Εξειδικευμένης<text:s/>Περίθαλψης.</text:span></text:p>
      <text:p text:style-name="P697"><text:span text:style-name="T697_1">4.<text:s/>Με<text:s/>κοινή<text:s/>απόφαση<text:s/>των<text:s/>Υπουργών<text:s/>Παιδείας<text:s/>και<text:s/>Θρησκευμάτων<text:s/>και<text:s/>Υγείας,<text:s/>μετά<text:s/>από<text:s/>γνώμη<text:s/>της<text:s/>αντίστοιχης<text:s/>Τ.Επ.Ε.Ψ.Υ.Ε.<text:s/>ή<text:s/>Τ.Επ.Ε.Ψ.Υ.Π.Ε.<text:s/>και<text:s/>της<text:s/>οικείας<text:s/>Ιατρικής<text:s/>Σχολής,<text:s/>μετατρέπονται<text:s/>τμήμα<text:s/>ή<text:s/>τμήματα<text:s/>ή<text:s/>μονάδες<text:s/>των<text:s/>Ερευνητικών<text:s/>Πανεπιστημιακών<text:s/>Ινστιτούτων<text:s/>Ψυχικής<text:s/>Υγείας<text:s/>και<text:s/>των<text:s/>Κλινικών<text:s/>ή<text:s/>Μονάδων<text:s/>Τμημάτων<text:s/>ή<text:s/>Σχολών<text:s/>Επιστημών<text:s/>Υγείας<text:s/>των<text:s/>Ανώτατων<text:s/>Εκπαιδευτικών<text:s/>Ιδρυμάτων<text:s/>(Α.Ε.Ι.),<text:s/>που<text:s/>έχουν<text:s/>ως<text:s/>αντικείμενο<text:s/>την<text:s/>ψυχική<text:s/>υγεία,<text:s/>σε<text:s/>Κέντρα<text:s/>Εξειδικευμένης<text:s/>Περίθαλψης.</text:span></text:p>
      <text:p text:style-name="P698"><text:span text:style-name="T698_1">5.<text:s/>Με<text:s/>κοινή<text:s/>απόφαση<text:s/>των<text:s/>Υπουργών<text:s/>Παιδείας<text:s/>και<text:s/>Θρησκευμάτων,<text:s/>Υγείας<text:s/>και<text:s/>των<text:s/>κατά<text:s/>περίπτωση<text:s/>συναρμόδι-<text:s/>ων<text:s/>Υπουργών,<text:s/>δύναται<text:s/>να<text:s/>συστήνονται<text:s/>Κέντρα<text:s/>Ημέρας<text:s/>από<text:s/>Σχολές<text:s/>ή<text:s/>Τμήματα<text:s/>Ανώτατων<text:s/>Εκπαιδευτικών<text:s/>Ιδρυμάτων<text:s/>(Α.Ε.Ι.),<text:s/>που<text:s/>διεξάγουν<text:s/>έρευνα<text:s/>και<text:s/>παρεμβαίνουν<text:s/>σε<text:s/>ζητήματα<text:s/>ψυχικής<text:s/>υγείας<text:s/>των<text:s/>φοιτητών.<text:s/>Η<text:s/>ως<text:s/>άνω<text:s/>απόφαση<text:s/>εκδίδεται<text:s/>έπειτα<text:s/>από<text:s/>εισήγηση<text:s/>της<text:s/>Συγκλήτου<text:s/>του<text:s/>οικείου<text:s/>Α.Ε.Ι.<text:s/>και<text:s/>γνώμη<text:s/>του<text:s/>αρμόδιου<text:s/>Περιφερειακού<text:s/>Διατομεακού<text:s/>Συμβουλίου,<text:s/>η<text:s/>οποία<text:s/>παρέχεται<text:s/>εντός<text:s/>δύο<text:s/>(2)<text:s/>εβδομάδων<text:s/>από<text:s/>την<text:s/>κατάθεση<text:s/>σχετικού<text:s/>ερωτήματος<text:s/>εκ<text:s/>μέρους<text:s/>του<text:s/>Υπουργού<text:s/>Παιδείας<text:s/>και<text:s/>Θρησκευμάτων<text:s/>ή<text:s/>του<text:s/>Υπουργού<text:s/>Υγείας.<text:s/>Η<text:s/>οικονομική<text:s/>διαχείριση<text:s/>της<text:s/>χρηματοδότησης<text:s/>των<text:s/>Κέντρων<text:s/>αυτών<text:s/>πραγματοποιείται<text:s/>στο<text:s/>πλαίσιο<text:s/>ερευνητικών<text:s/>προγραμμάτων<text:s/>που<text:s/>διαχειρίζεται<text:s/>ο<text:s/>Ε.Λ.Κ.Ε.<text:s/>του<text:s/>οικείου<text:s/>Α.Ε.Ι.</text:span></text:p>
      <text:p text:style-name="P699"><text:span text:style-name="T699_1">6.<text:s/>Με<text:s/>κοινή<text:s/>απόφαση<text:s/>του<text:s/>Υπουργού<text:s/>Υγείας<text:s/>και<text:s/>του<text:s/>κατά<text:s/>περίπτωση<text:s/>συναρμοδίου<text:s/>Υπουργού<text:s/>ορίζονται<text:s/>ο<text:s/>τρόπος<text:s/>οργάνωσης<text:s/>και<text:s/>λειτουργίας,<text:s/>οι<text:s/>προϋποθέσεις<text:s/>και<text:s/>οι<text:s/>όροι,<text:s/>καθώς<text:s/>και<text:s/>κάθε<text:s/>άλλο<text:s/>θέμα<text:s/>σχετικό<text:s/>με<text:s/>την<text:s/>εφαρμογή<text:s/>του<text:s/>παρόντος.»</text:span></text:p>
      <text:h text:style-name="P700" text:outline-level="6"><text:span text:style-name="T700_1">Άρθρο<text:s/>50</text:span></text:h>
      <text:h text:style-name="P701" text:outline-level="6"><text:span text:style-name="T701_1">Ζητήματα<text:s/>Επιστημονικών<text:s/>Επιτροπών<text:s/>Ψυχικής<text:s/>Υγείας<text:s/>-<text:s/>Τροποποίηση<text:s/>της<text:s/>παρ.<text:s/>7<text:s/>του<text:s/>άρθρου<text:s/>3<text:s/>του<text:s/>ν.<text:s/>2716/1999</text:span></text:h>
      <text:p text:style-name="P702"><text:span text:style-name="T702_1">Το<text:s/>πέμπτο<text:s/>και<text:s/>έκτο<text:s/>εδάφιο<text:s/>της<text:s/>υποπερ.<text:s/>γγγ)<text:s/>της<text:s/>περ.<text:s/>β΄<text:s/>της<text:s/>παρ.<text:s/>7<text:s/>του<text:s/>άρθρου<text:s/>3<text:s/>του<text:s/>ν.<text:s/>2716/1999<text:s/>(Α΄<text:s/>96),<text:s/>αντικαθίστανται<text:s/>ως<text:s/>εξής:</text:span></text:p>
      <text:p text:style-name="P703"><text:span text:style-name="T703_1">«Εάν<text:s/>δεν<text:s/>υπάρχει<text:s/>επαρκής<text:s/>αριθμός<text:s/>προσώπων<text:s/>για<text:s/>τη<text:s/>στελέχωση<text:s/>των<text:s/>Τ.Επ.Ε.Ψ.Υ.Ε.<text:s/>και<text:s/>των<text:s/>Τ.Επ.Ε.Ψ.Υ.Π.Ε.,<text:s/>ο<text:s/>Υπουργός<text:s/>Υγείας<text:s/>ορίζει<text:s/>πρόσωπα<text:s/>με<text:s/>κύρος<text:s/>και<text:s/>εμπειρία<text:s/>στην<text:s/>ψυχική<text:s/>υγεία<text:s/>από<text:s/>τους<text:s/>αντίστοιχους<text:s/>Το.Ψ.Υ.Ε.<text:s/>και<text:s/>Το.Ψ.Υ.Π.Ε.,<text:s/>ώστε<text:s/>να<text:s/>συμπληρώνεται<text:s/>τουλάχιστον<text:s/>η<text:s/>απαρτία<text:s/>της<text:s/>εκάστοτε<text:s/>Επιτροπής.</text:span></text:p>
      <text:p text:style-name="P704"><text:span text:style-name="T704_1">Πρόεδρος<text:s/>της<text:s/>Τ.Επ.Ε.Ψ.Υ.Ε.<text:s/>και<text:s/>της<text:s/>Τ.Επ.Ε.Ψ.Υ.Π.Ε.<text:s/>εκλέγεται,<text:s/>με<text:s/>τον<text:s/>αναπληρωτή<text:s/>του,<text:s/>από<text:s/>τα<text:s/>μέλη<text:s/>των<text:s/>αντίστοιχων<text:s/>επιτροπών,<text:s/>ένας<text:s/>από<text:s/>τους<text:s/>εκλεγμένους<text:s/>ψυχιάτρους<text:s/>ή<text:s/>παιδοψυχιάτρους,<text:s/>αντιστοίχως.<text:s/>Εφόσον<text:s/>αυτό<text:s/>δεν<text:s/>καταστεί<text:s/>δυνατό,<text:s/>για<text:s/>οποιονδήποτε<text:s/>λόγο,<text:s/>και<text:s/>ιδίως<text:s/>εάν<text:s/>στην<text:s/>Επιτροπή<text:s/>δεν<text:s/>υπάρχουν<text:s/>αιρετά<text:s/>μέλη,<text:s/>λόγω<text:s/>μη<text:s/>διεκπεραίωσης<text:s/>της<text:s/>εκλογικής<text:s/>διαδικασίας<text:s/>της<text:s/>υποπερ.<text:s/>δδ΄<text:s/>της<text:s/>περ.<text:s/>α΄<text:s/>και<text:s/>της<text:s/>υποπερ.<text:s/>εε΄<text:s/>της<text:s/>περ.<text:s/>β΄,<text:s/>ο<text:s/>Υπουργός<text:s/>Υγείας<text:s/>ορίζει<text:s/>τον<text:s/>Πρόεδρο<text:s/>και<text:s/>τον<text:s/>αναπληρωτή<text:s/>του<text:s/>από<text:s/>τους<text:s/>διορισμένους<text:s/>ψυχιάτρους<text:s/>και<text:s/>παιδοψυχιάτρους,<text:s/>αντίστοιχα.</text:span></text:p>
      <text:p text:style-name="P705"><text:span text:style-name="T705_1">Εάν,<text:s/>για<text:s/>οποιονδήποτε<text:s/>λόγο,<text:s/>δεν<text:s/>καθίσταται<text:s/>δυνατή<text:s/>η<text:s/>συγκρότηση<text:s/>της<text:s/>εκάστοτε<text:s/>Τ.Επ.Ε.Ψ.Υ.Ε.<text:s/>ή<text:s/>Τ.Επ.Ε.Ψ.Υ.Π.Ε.,<text:s/>οι<text:s/>αρμοδιότητές<text:s/>της<text:s/>ασκούνται<text:s/>από<text:s/>αντίστοιχη<text:s/>Επιτροπή<text:s/>όμορου<text:s/>Το.Ψ.Υ.,<text:s/>έπειτα<text:s/>από<text:s/>σχετική<text:s/>απόφαση<text:s/>του<text:s/>Υπουργού<text:s/>Υγείας.<text:s/>Σε<text:s/>κάθε<text:s/>άλλη<text:s/>περίπτωση,<text:s/>οι<text:s/>αρμοδιότητες<text:s/>αυτές<text:s/>ασκούνται<text:s/>από<text:s/>το<text:s/>οικείο<text:s/>Περιφερειακό<text:s/>Διατομεακό<text:s/>Συμβούλιο,<text:s/>έπειτα<text:s/>από<text:s/>σχετική<text:s/>απόφαση<text:s/>του<text:s/>Υπουργού<text:s/>Υγείας.»</text:span></text:p>
      <text:h text:style-name="P706" text:outline-level="6"><text:span text:style-name="T706_1">Άρθρο<text:s/>51</text:span></text:h>
      <text:h text:style-name="P707" text:outline-level="6"><text:span text:style-name="T707_1">Αδειοδότηση<text:s/>και<text:s/>διάθεση<text:s/>εμβολίων</text:span></text:h>
      <text:p text:style-name="P708"><text:span text:style-name="T708_1">κατά<text:s/>του<text:s/>κορωνοϊού<text:s/>COVID-19<text:s/>στη<text:s/>Χώρα</text:span></text:p>
      <text:p text:style-name="P709"><text:span text:style-name="T709_1">1.</text:span><text:span text:style-name="T709_2"><text:s/>Για<text:s/>το<text:s/>χρονικό<text:s/>διάστημα<text:s/>μέχρι<text:s/>την<text:s/>30η.6.2021<text:s/>και<text:s/>προς<text:s/>τον<text:s/>σκοπό<text:s/>του<text:s/>περιορισμού<text:s/>της<text:s/>διάδοσης<text:s/>του<text:s/>κορωνοϊού<text:s/>COVID-19,<text:s/>εμβόλια<text:s/>για<text:s/>τα<text:s/>οποία<text:s/>η<text:s/>Ελλάδα<text:s/>συμμετέχει<text:s/>στον<text:s/>κοινό<text:s/>μηχανισμό<text:s/>προμηθειών<text:s/>εμβολίων<text:s/>κατά<text:s/>του<text:s/>κορωνοϊού<text:s/>COVID-19<text:s/>της<text:s/>Ευρωπαϊκής<text:s/>Ένωσης<text:s/>μετά<text:s/>τη<text:s/>χορήγηση<text:s/>άδειας<text:s/>κυκλοφορίας<text:s/>τους<text:s/>από<text:s/>τον<text:s/>Ευρωπαϊκό<text:s/>Οργανισμό<text:s/>Φαρμάκων<text:s/>(ΕΜΑ),<text:s/>σύμφωνα<text:s/>με<text:s/>τη<text:s/>διαδικασία<text:s/>του<text:s/>Κανονισμού<text:s/>ΕΚ<text:s/>726/2004<text:s/>του<text:s/>Ευρωπαϊκού<text:s/>Κοινοβουλίου<text:s/>και<text:s/>του<text:s/>Συμβουλίου<text:s/>της<text:s/>31ης<text:s/>Μαρτίου<text:s/>2004<text:s/>για<text:s/>τη<text:s/>θέσπιση<text:s/>κοινοτικών<text:s/>διαδικασιών<text:s/>χορήγησης<text:s/>άδειας<text:s/>και<text:s/>εποπτείας<text:s/>όσον<text:s/>αφορά<text:s/>τα<text:s/>φάρμακα<text:s/>που<text:s/>προορίζονται<text:s/>για<text:s/>ανθρώπινη<text:s/>και<text:s/>για<text:s/>κτηνιατρική<text:s/>χρήση<text:s/>και<text:s/>για<text:s/>τη<text:s/>σύσταση<text:s/>Ευρωπαϊκού<text:s/>Οργανισμού<text:s/>Φαρμάκων,<text:s/>δύνανται<text:s/>να<text:s/>κυκλοφορούν<text:s/>στην<text:s/>Ελλάδα<text:s/>και<text:s/>να<text:s/>διατίθενται<text:s/>αποκλειστικά<text:s/>και<text:s/>μόνο<text:s/>με<text:s/>επιμέλεια<text:s/>των<text:s/>αρχών<text:s/>του<text:s/>άρθρου<text:s/>54<text:s/>προς<text:s/>τον<text:s/>σκοπό<text:s/>του<text:s/>εμβολιασμού<text:s/>των<text:s/>πολιτών,<text:s/>κατά<text:s/>παρέκκλιση<text:s/>κάθε<text:s/>αντίθετης<text:s/>διάταξης.</text:span></text:p>
      <text:p text:style-name="P710"><text:span text:style-name="T710_1">2.</text:span><text:span text:style-name="T710_2"><text:s/>Με<text:s/>απόφαση<text:s/>του<text:s/>Υπουργού<text:s/>Υγείας,<text:s/>που<text:s/>εκδίδεται<text:s/>μετά<text:s/>από<text:s/>εισήγηση<text:s/>του<text:s/>Εθνικού<text:s/>Οργανισμού<text:s/>Φαρμάκων<text:s/>(ΕΟΦ),<text:s/>εξειδικεύονται<text:s/>οι<text:s/>όροι<text:s/>και<text:s/>οι<text:s/>προϋποθέσεις<text:s/>ασφαλούς<text:s/>κυκλοφορίας<text:s/>των<text:s/>εμβολίων<text:s/>κατά<text:s/>του<text:s/>κορωνοϊού<text:s/>COVID-19<text:s/>στην<text:s/>Ελλάδα,<text:s/>με<text:s/>επιμέλεια<text:s/>και<text:s/>υπό<text:s/>τον<text:s/>συντονισμό<text:s/>των<text:s/>αρχών<text:s/>του<text:s/>άρθρου<text:s/>54<text:s/>και<text:s/>η<text:s/>διαδικασία<text:s/>και<text:s/>οι<text:s/>προϋποθέσεις<text:s/>διάθεσής<text:s/>τους<text:s/>στα<text:s/>εμβολιαστικά<text:s/>κέντρα<text:s/>προς<text:s/>κάλυψη<text:s/>των<text:s/>αναγκών<text:s/>εμβολιασμού<text:s/>των<text:s/>πολιτών.</text:span></text:p>
      <text:h text:style-name="P711" text:outline-level="6"><text:span text:style-name="T711_1">Άρθρο<text:s/>52</text:span></text:h>
      <text:h text:style-name="P712" text:outline-level="6"><text:span text:style-name="T712_1">Εθνικό<text:s/>Πρόγραμμα<text:s/>Εμβολιασμών<text:s/>κατά<text:s/>του<text:s/>κορωνοϊού<text:s/>COVID-19</text:span></text:h>
      <text:p text:style-name="P713"><text:span text:style-name="T713_1">1.</text:span><text:span text:style-name="T713_2"><text:s/>Από<text:s/>τη<text:s/>δημοσίευση<text:s/>του<text:s/>παρόντος<text:s/>τίθεται<text:s/>σε<text:s/>ισχύ<text:s/>Εθνικό<text:s/>Πρόγραμμα<text:s/>Εμβολιασμών<text:s/>κατά<text:s/>του<text:s/>κορωνοϊού<text:s/>COVID-19.<text:s/>Τα<text:s/>εμβόλια<text:s/>που<text:s/>εντάσσονται<text:s/>στο<text:s/>Εθνικό<text:s/>Πρόγραμμα<text:s/>Εμβολιασμών<text:s/>κατά<text:s/>του<text:s/>κορωνοϊού<text:s/>COVID-19<text:s/>πρέπει<text:s/>να<text:s/>πληρούν<text:s/>τις<text:s/>ακόλουθες<text:s/>προϋποθέσεις:<text:s/>α)<text:s/>να<text:s/>έχουν<text:s/>λάβει<text:s/>προηγούμενη<text:s/>άδεια<text:s/>ή<text:s/>έγκριση<text:s/>κυκλοφορίας<text:s/>από<text:s/>τον<text:s/>Ευρωπαϊκό<text:s/>Οργανισμό<text:s/>Φαρμάκων<text:s/>και<text:s/>β)<text:s/>να<text:s/>υπάρχει<text:s/>θετική<text:s/>εισήγηση<text:s/>ένταξής<text:s/>τους<text:s/>στο<text:s/>Εθνικό<text:s/>Πρόγραμμα<text:s/>Εμβολιασμού<text:s/>κατά<text:s/>του<text:s/>κορωνοϊού<text:s/>COVID-19<text:s/>από<text:s/>την<text:s/>Εθνική<text:s/>Επιτροπή<text:s/>Εμβολιασμών<text:s/>της<text:s/>Γενικής<text:s/>Διεύθυνσης<text:s/>Δημόσιας<text:s/>Υγείας<text:s/>και<text:s/>Ποιότητας<text:s/>Ζωής<text:s/>του<text:s/>Υπουργείου<text:s/>Υγείας.</text:span></text:p>
      <text:p text:style-name="P714"><text:span text:style-name="T714_1">2.</text:span><text:span text:style-name="T714_2"><text:s/>Με<text:s/>απόφαση<text:s/>του<text:s/>Υπουργού<text:s/>Υγείας<text:s/>μετά<text:s/>από<text:s/>γνώμη<text:s/>της<text:s/>Εθνικής<text:s/>Επιτροπής<text:s/>Εμβολιασμών<text:s/>ορίζονται<text:s/>τα<text:s/>κριτήρια<text:s/>προτεραιοποίησης<text:s/>των<text:s/>πολιτών<text:s/>που<text:s/>προσέρχονται<text:s/>προς<text:s/>εμβολιασμό<text:s/>και<text:s/>ρυθμίζεται<text:s/>κάθε<text:s/>άλλο<text:s/>θέμα<text:s/>σχετικό<text:s/>με<text:s/>την<text:s/>εμβολιαστική<text:s/>διαδικασία.</text:span></text:p>
      <text:p text:style-name="P715"><text:span text:style-name="T715_1">3.</text:span><text:span text:style-name="T715_2"><text:s/>Με<text:s/>απόφαση<text:s/>του<text:s/>Υπουργού<text:s/>Υγείας<text:s/>καθορίζονται<text:s/>τα<text:s/>εμβολιαστικά<text:s/>κέντρα<text:s/>της<text:s/>Χώρας<text:s/>στο<text:s/>πλαίσιο<text:s/>του<text:s/>Εθνικού<text:s/>Προγράμματος<text:s/>Εμβολιασμών<text:s/>κατά<text:s/>του<text:s/>κορωνοϊού<text:s/>COVID-19,<text:s/>προστίθενται<text:s/>νέα<text:s/>εμβολιαστικά<text:s/>κέντρα<text:s/>στα<text:s/>ήδη<text:s/>υφιστάμενα<text:s/>και<text:s/>ανατίθενται<text:s/>αρμοδιότητες<text:s/>εμβολιασμού<text:s/>σε<text:s/>δομές<text:s/>δημόσιας<text:s/>υγείας,<text:s/>όπως<text:s/>δομές<text:s/>Πρωτοβάθμιας<text:s/>Φροντίδας<text:s/>Υγείας<text:s/>και<text:s/>νοσοκομεία,<text:s/>κατά<text:s/>παρέκκλιση<text:s/>κάθε<text:s/>άλλης<text:s/>γενικής<text:s/>ή<text:s/>ειδικής<text:s/>διάταξης.<text:s/>Με<text:s/>απόφαση<text:s/>του<text:s/>αρμοδίου<text:s/>οργάνου<text:s/>του<text:s/>Υπουργείου<text:s/>Υγείας<text:s/>στελεχώνονται<text:s/>τα<text:s/>εμβολιαστικά<text:s/>κέντρα<text:s/>από<text:s/>νοσηλευτές<text:s/>κατηγορίες<text:s/>ΠΕ<text:s/>και<text:s/>ΤΕ<text:s/>και<text:s/>επισκέπτες<text:s/>υγείας,<text:s/>ιατρικό<text:s/>προσωπικό,<text:s/>καθώς<text:s/>και<text:s/>βοηθητικό<text:s/>προσωπικό<text:s/>με<text:s/>μετακίνηση<text:s/>προσωπικού<text:s/>από<text:s/>δημόσιες<text:s/>δομές<text:s/>παροχής<text:s/>υπηρεσιών<text:s/>υγείας,<text:s/>κατά<text:s/>παρέκκλιση<text:s/>κάθε<text:s/>αντίθετης<text:s/>διάταξης.</text:span></text:p>
      <text:p text:style-name="P716"><text:span text:style-name="T716_1">4.</text:span><text:span text:style-name="T716_2"><text:s/>Στους<text:s/>πολίτες<text:s/>που<text:s/>προσέρχονται<text:s/>σε<text:s/>εμβολιαστικό<text:s/>κέντρο<text:s/>χορηγείται<text:s/>ιατρική<text:s/>εντολή<text:s/>από<text:s/>τον<text:s/>επιβλέποντα<text:s/>ιατρό,<text:s/>που<text:s/>υπογράφεται<text:s/>και<text:s/>από<text:s/>τον<text:s/>εμβολιαζόμενο,<text:s/>αφού<text:s/>προηγουμένως<text:s/>ληφθεί<text:s/>σύντομο<text:s/>ιατρικό<text:s/>ιστορικό<text:s/>για<text:s/>τη<text:s/>διενέργεια<text:s/>του<text:s/>εμβολιασμού,<text:s/>και<text:s/>εκδίδεται<text:s/>εντός<text:s/>της<text:s/>ίδιας<text:s/>ημέρας<text:s/>συνταγή<text:s/>στο<text:s/>σύστημα<text:s/>ηλεκτρονικής<text:s/>συνταγογράφησης.</text:span></text:p>
      <text:p text:style-name="P717"><text:span text:style-name="T717_1">5.</text:span><text:span text:style-name="T717_2"><text:s/>Οι<text:s/>νοσηλευτές<text:s/>και<text:s/>επισκέπτες<text:s/>υγείας<text:s/>της<text:s/>παρ.<text:s/>2,που<text:s/>διενεργούν<text:s/>τους<text:s/>εμβολιασμούς,<text:s/>έχουν<text:s/>δικαίωμα<text:s/>καταχώρισης<text:s/>των<text:s/>στοιχείων<text:s/>των<text:s/>εμβολιασθέντων<text:s/>στο<text:s/>Εθνικό<text:s/>Μητρώο<text:s/>Εμβολιασμών<text:s/>κατά<text:s/>του<text:s/>κορωνοϊού<text:s/>CΟVID-19.</text:span></text:p>
      <text:h text:style-name="P718" text:outline-level="6"><text:span text:style-name="T718_1">Άρθρο<text:s/>53</text:span></text:h>
      <text:h text:style-name="P719" text:outline-level="6"><text:span text:style-name="T719_1">Διαδικασία<text:s/>προμήθειας<text:s/>εμβολίων<text:s/>κατά<text:s/>του<text:s/>κορωνοϊού<text:s/>COVID-19<text:s/>για<text:s/>τις<text:s/>ανάγκες<text:s/>της<text:s/>Χώρας<text:s/>-<text:s/>Τριμελής<text:s/>Επιτροπή<text:s/>Διαχείρισης<text:s/>Προμηθειών<text:s/>του<text:s/>Εθνικού<text:s/>Προγράμματος<text:s/>Εμβολιασμών<text:s/>κατά<text:s/>του<text:s/>κορωνοϊού<text:s/>COVID-19</text:span></text:h>
      <text:p text:style-name="P720"><text:span text:style-name="T720_1">1.</text:span><text:span text:style-name="T720_2"><text:s/>Για<text:s/>το<text:s/>χρονικό<text:s/>διάστημα<text:s/>μέχρι<text:s/>την<text:s/>30η.6.2021<text:s/>και<text:s/>προς<text:s/>τον<text:s/>σκοπό<text:s/>του<text:s/>περιορισμού<text:s/>της<text:s/>διάδοσης<text:s/>του<text:s/>κορωνοϊού<text:s/>COVID-19,<text:s/>το<text:s/>Υπουργείο<text:s/>Υγείας<text:s/>δύναται<text:s/>να<text:s/>προμηθεύεται<text:s/>τα<text:s/>εμβόλια<text:s/>που<text:s/>εντάσσονται<text:s/>στο<text:s/>Εθνικό<text:s/>Πρόγραμμα<text:s/>Εμβολιασμών<text:s/>κατά<text:s/>του<text:s/>κορωνοϊού<text:s/>COVID-19,<text:s/>αποκλειστικά<text:s/>και<text:s/>μόνο:<text:s/>α)<text:s/>μέσω<text:s/>του<text:s/>ενιαίου<text:s/>μηχανισμού<text:s/>στήριξης<text:s/>έκτακτης<text:s/>ανάγκης<text:s/>με<text:s/>αντικείμενο<text:s/>την<text:s/>προμήθεια<text:s/>εμβολίων<text:s/>κατά<text:s/>του<text:s/>κορωνοϊού<text:s/>COVID-19<text:s/>της<text:s/>Ευρωπαϊκής<text:s/>Ένωσης<text:s/>για<text:s/>την<text:s/>εξασφάλιση<text:s/>επαρκών<text:s/>αποθεμάτων<text:s/>με<text:s/>εφαρμογή<text:s/>του<text:s/>αλγορίθμου<text:s/>επιμερισμού<text:s/>ποσοτήτων<text:s/>μεταξύ<text:s/>των<text:s/>κρατών<text:s/>-<text:s/>μελών<text:s/>της<text:s/>Ευρωπαϊκής<text:s/>Ένωσης<text:s/>αναλογικά<text:s/>προς<text:s/>τον<text:s/>πληθυσμό<text:s/>των<text:s/>πολιτών<text:s/>κάθε<text:s/>κράτους<text:s/>-<text:s/>μέλους<text:s/>(pro<text:s/>rata<text:s/>allocation)<text:s/>και<text:s/>β)<text:s/>με<text:s/>απευθείας<text:s/>προμήθεια<text:s/>κατά<text:s/>τη<text:s/>διαδικασία<text:s/>της<text:s/>απευθείας<text:s/>διαπραγμάτευσης<text:s/>με<text:s/>παραγωγό<text:s/>φαρμακευτική<text:s/>εταιρεία<text:s/>ενόψει<text:s/>της<text:s/>άμεσης<text:s/>και<text:s/>επιτακτικής<text:s/>ανάγκης<text:s/>προστασίας<text:s/>της<text:s/>δημόσιας<text:s/>υγείας<text:s/>προς<text:s/>αποτροπή<text:s/>της<text:s/>διάδοσης<text:s/>του<text:s/>κορωνοϊού<text:s/>COVID-19.</text:span></text:p>
      <text:p text:style-name="P721"><text:span text:style-name="T721_1">2.</text:span><text:span text:style-name="T721_2"><text:s/>Η<text:s/>προμήθεια<text:s/>των<text:s/>εμβολίων<text:s/>σύμφωνα<text:s/>με<text:s/>την<text:s/>περ.<text:s/>β)<text:s/>της<text:s/>παρ.<text:s/>1<text:s/>και<text:s/>η<text:s/>σύναψη<text:s/>της<text:s/>σχετικής<text:s/>σύμβασης<text:s/>διενερ-<text:s/>γείται<text:s/>μέσω<text:s/>της<text:s/>ανώνυμης<text:s/>εταιρείας<text:s/>«Ινστιτούτο<text:s/>Φαρμακευτικής<text:s/>Έρευνας<text:s/>και<text:s/>Τεχνολογίας»<text:s/>(ΙΦΕΤ),<text:s/>μετά<text:s/>από<text:s/>πρόσκληση<text:s/>κατά<text:s/>τη<text:s/>διαδικασία<text:s/>της<text:s/>απευθείας<text:s/>διαπραγμάτευσης<text:s/>της<text:s/>περ.<text:s/>γ)<text:s/>της<text:s/>της<text:s/>παρ.<text:s/>2<text:s/>του<text:s/>άρθρου<text:s/>32<text:s/>του<text:s/>ν.<text:s/>4412/2016<text:s/>(Α’<text:s/>147)<text:s/>σε<text:s/>τουλάχιστον<text:s/>δύο<text:s/>(2)<text:s/>εταιρείες<text:s/>που<text:s/>πληρούν<text:s/>τους<text:s/>όρους<text:s/>και<text:s/>τις<text:s/>προϋποθέσεις<text:s/>της<text:s/>παρ.<text:s/>1.</text:span></text:p>
      <text:p text:style-name="P722"><text:span text:style-name="T722_1">3.</text:span><text:span text:style-name="T722_2"><text:s/>Για<text:s/>την<text:s/>εξασφάλιση<text:s/>επαρκών<text:s/>αποθεμάτων<text:s/>εμβολίων<text:s/>της<text:s/>παρ.<text:s/>1<text:s/>και<text:s/>την<text:s/>ταχύτερη<text:s/>δυνατή<text:s/>διάθεσή<text:s/>τους<text:s/>στη<text:s/>χώρα<text:s/>μας<text:s/>προς<text:s/>ένταξη<text:s/>στο<text:s/>Εθνικό<text:s/>Πρόγραμμα<text:s/>Εμβολιασμών<text:s/>κατά<text:s/>του<text:s/>κορωνοϊού<text:s/>COVID-19,<text:s/>συστήνεται<text:s/>Τριμελής<text:s/>Επιτροπή<text:s/>Διαχείρισης<text:s/>Προμηθειών<text:s/>του<text:s/>Εθνικού<text:s/>Προγράμματος<text:s/>Εμβολιασμών<text:s/>κατά<text:s/>του<text:s/>κορωνοϊού<text:s/>COVID-19.</text:span></text:p>
      <text:p text:style-name="P723"><text:span text:style-name="T723_1">4.</text:span><text:span text:style-name="T723_2"><text:s/>Η<text:s/>Τριμελής<text:s/>Επιτροπή<text:s/>αποτελείται<text:s/>από<text:s/>τον<text:s/>Υπουργό<text:s/>Υγείας,<text:s/>τον<text:s/>Γενικό<text:s/>Γραμματέα<text:s/>Δημόσιας<text:s/>Υγείας<text:s/>και<text:s/>τον<text:s/>Πρόεδρο<text:s/>του<text:s/>Εθνικού<text:s/>Οργανισμού<text:s/>Φαρμάκων<text:s/>(ΕΟΦ),<text:s/>και<text:s/>είναι<text:s/>αρμόδια<text:s/>για:</text:span></text:p>
      <text:p text:style-name="P724"><text:span text:style-name="T724_1">α)</text:span><text:span text:style-name="T724_2"><text:tab/></text:span><text:span text:style-name="T724_3">τη<text:s/>λήψη<text:s/>απόφασης<text:s/>για<text:s/>την<text:s/>προμήθεια<text:s/>εμβολίων<text:s/>σύμφωνα<text:s/>με<text:s/>την<text:s/>περ.<text:s/>β)<text:s/>της<text:s/>παρ.<text:s/>1,<text:s/>β)<text:s/>τη<text:s/>χορήγηση<text:s/>εντολής<text:s/>προς<text:s/>τον<text:s/>ΙΦΕΤ<text:s/>για<text:s/>την<text:s/>αγορά<text:s/>εμβολίων<text:s/>με<text:s/>τη<text:s/>διαδικασία<text:s/>της<text:s/>περ.<text:s/>β)<text:s/>της<text:s/>παρ.<text:s/>1,<text:s/>γ)<text:s/>την<text:s/>εποπτεία<text:s/>της<text:s/>διαδικασίας<text:s/>προμήθειας<text:s/>και<text:s/>επαρκούς<text:s/>εφοδιαστικής<text:s/>κάλυψης<text:s/>του<text:s/>Εθνικού<text:s/>Προγράμματος<text:s/>Εμβολιασμών,<text:s/>δ)<text:s/>την<text:s/>υποβολή<text:s/>εισηγήσεων<text:s/>προς<text:s/>τον<text:s/>Υπουργό<text:s/>Υγείας<text:s/>για<text:s/>τη<text:s/>προμήθεια<text:s/>εμβολίων<text:s/>μέσω<text:s/>του<text:s/>Μηχανισμού<text:s/>Παγκόσμιας<text:s/>Πρόσβασης<text:s/>σε<text:s/>εμβόλια<text:s/>κατά<text:s/>του<text:s/>κορωνοϊού<text:s/>COVID-19<text:s/>(COVAΧ<text:s/>INITIATIVE),<text:s/>ε)<text:s/>τη<text:s/>λήψη<text:s/>απόφασης<text:s/>διάθεσης<text:s/>του<text:s/>πλεονασματικού<text:s/>αποθέματος<text:s/>εμβολίων<text:s/>της<text:s/>παρ.<text:s/>1<text:s/>σε<text:s/>τρίτα<text:s/>κράτη<text:s/>και<text:s/>στ)<text:s/>την<text:s/>εισήγηση<text:s/>διενέργειας<text:s/>δωρεών<text:s/>με<text:s/>σχετική<text:s/>απόφαση<text:s/>των<text:s/>αρμόδιων<text:s/>Υπουργών<text:s/>στο<text:s/>πλαίσιο<text:s/>της<text:s/>Παγκόσμιας<text:s/>Συμμαχίας<text:s/>για<text:s/>Εμβόλια<text:s/>και<text:s/>Ανοσοποιήσεις<text:s/>(GAVI).</text:span></text:p>
      <text:h text:style-name="P725" text:outline-level="6"><text:span text:style-name="T725_1">Άρθρο<text:s/>54</text:span></text:h>
      <text:h text:style-name="P726" text:outline-level="6"><text:span text:style-name="T726_1">Αποθήκευση,<text:s/>διακίνηση<text:s/>και<text:s/>διάθεση<text:s/>εμβολίων<text:s/>στα<text:s/>εμβολιαστικά<text:s/>κέντρα<text:s/>-<text:s/>Σύστημα<text:s/>Διαχείρισης<text:s/>Εφοδιαστικής<text:s/>Αλυσίδας<text:s/>Εμβολίων<text:s/>κατά<text:s/>του<text:s/>κορωνοϊού<text:s/>COVID-19</text:span></text:h>
      <text:p text:style-name="P727"><text:span text:style-name="T727_1">1.</text:span><text:span text:style-name="T727_2"><text:s/>Ο<text:s/>συντονισμός,<text:s/>ο<text:s/>έλεγχος<text:s/>της<text:s/>εφοδιαστικής<text:s/>αλυσίδας<text:s/>και<text:s/>η<text:s/>διαχείριση<text:s/>των<text:s/>εμβολίων<text:s/>κατά<text:s/>του<text:s/>κορωνοϊού<text:s/>COVID-19,<text:s/>κατά<text:s/>την<text:s/>αποθήκευση,<text:s/>τη<text:s/>μεταφορά<text:s/>και<text:s/>την<text:s/>παράδοση<text:s/>των<text:s/>εμβολίων<text:s/>στα<text:s/>εμβολιαστικά<text:s/>κέντρα,<text:s/>συ-<text:s/>νιστά<text:s/>αρμοδιότητα<text:s/>του<text:s/>Υπουργείου<text:s/>Εθνικής<text:s/>Άμυνας<text:s/>και<text:s/>ειδικότερα<text:s/>των<text:s/>Γενικών<text:s/>Επιτελείων<text:s/>των<text:s/>Κλάδων<text:s/>των<text:s/>Ενόπλων<text:s/>Δυνάμεων.<text:s/>Στον<text:s/>συντονισμό<text:s/>του<text:s/>πρώτου<text:s/>εδαφίου<text:s/>δεν<text:s/>συμπεριλαμβάνεται<text:s/>η<text:s/>αρμοδιότητα<text:s/>φυσικής<text:s/>ασφάλειας<text:s/>προσωπικού<text:s/>ή<text:s/>πραγμάτων,<text:s/>η<text:s/>οποία<text:s/>ασκείται<text:s/>από<text:s/>τα<text:s/>Σώματα<text:s/>Ασφαλείας,<text:s/>σύμφωνα<text:s/>με<text:s/>την<text:s/>κείμενη<text:s/>νομοθεσία.</text:span></text:p>
      <text:p text:style-name="P728"><text:span text:style-name="T728_1">2.</text:span><text:span text:style-name="T728_2"><text:s/>Για<text:s/>την<text:s/>υλοποίηση<text:s/>του<text:s/>σκοπού<text:s/>της<text:s/>παρ.<text:s/>1<text:s/>συστήνε-<text:s/>ται<text:s/>στο<text:s/>Υπουργείο<text:s/>Ψηφιακής<text:s/>Διακυβέρνησης<text:s/>Σύστημα<text:s/>Διαχείρισης<text:s/>Εφοδιαστικής<text:s/>Αλυσίδας<text:s/>Εμβολίων<text:s/>κατά<text:s/>του<text:s/>κορωνοϊού<text:s/>COVID-19.<text:s/>Το<text:s/>Σύστημα<text:s/>δύναται<text:s/>να<text:s/>διαλειτουργεί<text:s/>με<text:s/>τα<text:s/>συστήματα<text:s/>διαχείρισης<text:s/>φαρμακευτικών<text:s/>αποθηκών<text:s/>και<text:s/>ιδιωτικών<text:s/>εταιρειών<text:s/>μεταφορών<text:s/>φαρμάκων<text:s/>και<text:s/>να<text:s/>ανταλλάσσει<text:s/>στοιχεία<text:s/>σχετικά<text:s/>με<text:s/>τη<text:s/>διακίνηση<text:s/>και<text:s/>αποθήκευση<text:s/>των<text:s/>εμβολίων<text:s/>κατά<text:s/>του<text:s/>κορωνοϊού<text:s/>COVID-19<text:s/>στα<text:s/>σημεία<text:s/>αποθήκευσης<text:s/>και<text:s/>στα<text:s/>εμβολιαστικά<text:s/>κέντρα.</text:span></text:p>
      <text:p text:style-name="P729"><text:span text:style-name="T729_1">3.</text:span><text:span text:style-name="T729_2"><text:s/>Το<text:s/>Σύστημα<text:s/>υποστηρίζει<text:s/>τη<text:s/>λήψη<text:s/>αποφάσεων<text:s/>σχετικά<text:s/>με<text:s/>τον<text:s/>ανεφοδιασμό<text:s/>των<text:s/>εμβολιαστικών<text:s/>κέντρων<text:s/>από<text:s/>τα<text:s/>σημεία<text:s/>αποθήκευσης,<text:s/>λαμβάνοντας<text:s/>υπόψη<text:s/>τα<text:s/>αποθέματα<text:s/>των<text:s/>αποθηκών<text:s/>σε<text:s/>εμβόλια,<text:s/>το<text:s/>χρονοδιάγραμμα<text:s/>ανεφοδιασμού<text:s/>των<text:s/>αποθηκών,<text:s/>τις<text:s/>ανάγκες<text:s/>των<text:s/>εμβολιαστικών<text:s/>κέντρων,<text:s/>το<text:s/>ιστορικό<text:s/>προσέλευσης<text:s/>των<text:s/>πολιτών<text:s/>στα<text:s/>εμβολιαστικά<text:s/>κέντρα,<text:s/>τις<text:s/>παραμέτρους<text:s/>αποθήκευσης,<text:s/>διακίνησης<text:s/>και<text:s/>συντήρησης<text:s/>των<text:s/>εμβολίων<text:s/>κατά<text:s/>του<text:s/>κορωνοϊού<text:s/>COVID-19,<text:s/>τη<text:s/>διαθεσιμότητα<text:s/>του<text:s/>στόλου<text:s/>οχημάτων<text:s/>των<text:s/>εταιρειών<text:s/>μεταφοράς<text:s/>των<text:s/>εμβολίων,<text:s/>καθώς<text:s/>και<text:s/>κάθε<text:s/>άλλο<text:s/>θέμα<text:s/>σχετικά<text:s/>με<text:s/>την<text:s/>εφαρμογή<text:s/>του<text:s/>παρόντος.</text:span></text:p>
      <text:p text:style-name="P730"><text:span text:style-name="T730_1">4.</text:span><text:span text:style-name="T730_2"><text:s/>Τα<text:s/>Υπουργεία<text:s/>Εθνικής<text:s/>Άμυνας,<text:s/>Προστασίας<text:s/>του<text:s/>Πολίτη,<text:s/>Υγείας<text:s/>και<text:s/>Ναυτιλίας<text:s/>και<text:s/>Νησιωτικής<text:s/>Πολιτικής<text:s/>δύνανται<text:s/>να<text:s/>διαθέτουν<text:s/>προσωπικό<text:s/>τους<text:s/>και<text:s/>το<text:s/>προσωπικό<text:s/>οποιουδήποτε<text:s/>εποπτευόμενου<text:s/>φορέα<text:s/>τους<text:s/>για<text:s/>τον<text:s/>συντονισμό<text:s/>και<text:s/>τον<text:s/>έλεγχο<text:s/>της<text:s/>εφοδιαστικής<text:s/>αλυσίδας<text:s/>των<text:s/>εμβολίων,<text:s/>κατά<text:s/>παρέκκλιση<text:s/>κάθε<text:s/>άλλης<text:s/>ειδικής<text:s/>ή<text:s/>γενικής<text:s/>διάταξης,<text:s/>με<text:s/>απόφαση<text:s/>ανάθεσης<text:s/>καθηκόντων<text:s/>από<text:s/>το<text:s/>αρμόδιο<text:s/>κατά<text:s/>περίπτωση<text:s/>όργανο<text:s/>του<text:s/>Υπουργείου,<text:s/>χωρίς<text:s/>δυνατότητα<text:s/>παράλληλης<text:s/>άσκησης<text:s/>καθηκόντων.<text:s/>Ειδικά<text:s/>για<text:s/>το<text:s/>Υπουργείο<text:s/>Εθνικής<text:s/>Άμυνας<text:s/>η<text:s/>διάθεση<text:s/>του<text:s/>προσωπικού<text:s/>γίνεται<text:s/>με<text:s/>διαταγή<text:s/>του<text:s/>Αρχηγού<text:s/>του<text:s/>Γενικού<text:s/>Επιτελείου<text:s/>Εθνικής<text:s/>Άμυνας.</text:span></text:p>
      <text:p text:style-name="P731"><text:span text:style-name="T731_1">5.</text:span><text:span text:style-name="T731_2"><text:s/>Τα<text:s/>Υπουργεία<text:s/>Προστασίας<text:s/>του<text:s/>Πολίτη,<text:s/>Εθνικής<text:s/>Άμυνας,<text:s/>Υγείας,<text:s/>Υποδομών<text:s/>και<text:s/>Μεταφορών<text:s/>και<text:s/>Ναυτιλίας<text:s/>και<text:s/>Νησιωτικής<text:s/>Πολιτικής<text:s/>και<text:s/>οι<text:s/>εποπτευόμενοι<text:s/>από<text:s/>αυτά<text:s/>φορείς<text:s/>παρέχουν<text:s/>στο<text:s/>Υπουργείο<text:s/>Εθνικής<text:s/>Άμυνας<text:s/>και<text:s/>στα<text:s/>Γενικά<text:s/>Επιτελεία<text:s/>κάθε<text:s/>αναγκαία<text:s/>συνδρομή<text:s/>για<text:s/>την<text:s/>υλοποίηση<text:s/>των<text:s/>σκοπών<text:s/>του<text:s/>παρόντος.</text:span></text:p>
      <text:p text:style-name="P732"><text:span text:style-name="T732_1">6.</text:span><text:span text:style-name="T732_2"><text:s/>Για<text:s/>χρονικό<text:s/>διάστημα<text:s/>μέχρι<text:s/>την<text:s/>30η.6.2021<text:s/>προς<text:s/>τον<text:s/>σκοπό<text:s/>του<text:s/>περιορισμού<text:s/>της<text:s/>διάδοσης<text:s/>του<text:s/>κορωνοϊού<text:s/>COVID-19,<text:s/>με<text:s/>κοινή<text:s/>απόφαση<text:s/>των<text:s/>Υπουργών<text:s/>Εθνικής<text:s/>Άμυνας,<text:s/>Προστασίας<text:s/>του<text:s/>Πολίτη,<text:s/>Υγείας,<text:s/>Υποδομών<text:s/>και<text:s/>Μεταφορών,<text:s/>Ναυτιλίας<text:s/>και<text:s/>Νησιωτικής<text:s/>Πολιτικής<text:s/>και<text:s/>Ψηφιακής<text:s/>Διακυβέρνησης,<text:s/>δύναται<text:s/>να<text:s/>εξειδικεύονται<text:s/>τα<text:s/>ζητήματα<text:s/>λειτουργίας<text:s/>του<text:s/>Συστήματος<text:s/>Διαχείρισης<text:s/>Εφοδιαστικής<text:s/>Αλυσίδας<text:s/>Εμβολίων<text:s/>κατά<text:s/>του<text:s/>κορωνοϊού<text:s/>COVID-19,<text:s/>η<text:s/>διαδικασία<text:s/>και<text:s/>οι<text:s/>όροι<text:s/>ασφαλούς<text:s/>αποθήκευσης,<text:s/>η<text:s/>διαδικασία<text:s/>και<text:s/>ο<text:s/>τρόπος<text:s/>προγραμματισμού<text:s/>των<text:s/>αναγκαίων<text:s/>ποσοτήτων<text:s/>προς<text:s/>μεταφορά<text:s/>και<text:s/>διάθεση<text:s/>των<text:s/>εμβολίων<text:s/>στα<text:s/>εμβολιαστικά<text:s/>κέντρα<text:s/>ανάλογα<text:s/>με<text:s/>τον<text:s/>προγραμματισμό<text:s/>των<text:s/>εμβολιασμών,<text:s/>ο<text:s/>τρόπος<text:s/>μεταφοράς<text:s/>και<text:s/>διάθεσής<text:s/>τους<text:s/>από<text:s/>μεταφορείς<text:s/>στα<text:s/>εμβολιαστικά<text:s/>κέντρα,<text:s/>ο<text:s/>τρόπος<text:s/>και<text:s/>η<text:s/>διαδικασία<text:s/>μεταφοράς<text:s/>σε<text:s/>περιοχές<text:s/>όπου<text:s/>δεν<text:s/>υφίσταται<text:s/>σταθερή<text:s/>μεταφορική<text:s/>σύνδεση<text:s/>με<text:s/>τη<text:s/>συνδρομή<text:s/>των<text:s/>Ενόπλων<text:s/>Δυνάμεων<text:s/>και<text:s/>των<text:s/>Σωμάτων<text:s/>Ασφαλείας,<text:s/>η<text:s/>διαδικασία<text:s/>εξασφάλισης<text:s/>επαρκών<text:s/>αποθεμάτων<text:s/>και<text:s/>κάθε<text:s/>άλλο<text:s/>θέμα<text:s/>σχετικό<text:s/>με<text:s/>την<text:s/>εφαρμογή<text:s/>του<text:s/>παρόντος.</text:span></text:p>
      <text:h text:style-name="P733" text:outline-level="6"><text:span text:style-name="T733_1">Άρθρο<text:s/>55</text:span></text:h>
      <text:h text:style-name="P734" text:outline-level="6"><text:span text:style-name="T734_1">Σύσταση<text:s/>και<text:s/>λειτουργία<text:s/>Εθνικού<text:s/>Μητρώου</text:span></text:h>
      <text:p text:style-name="P735"><text:span text:style-name="T735_1">Εμβολιασμών<text:s/>κατά<text:s/>του<text:s/>κορωνοϊού<text:s/>COVID-19</text:span></text:p>
      <text:p text:style-name="P736"><text:span text:style-name="T736_1">1.</text:span><text:span text:style-name="T736_2"><text:s/>Συστήνεται<text:s/>και<text:s/>λειτουργεί<text:s/>στην<text:s/>εταιρεία<text:s/>με<text:s/>την<text:s/>επωνυμία<text:s/>«ΗΛΕΚΤΡΟΝΙΚΗ<text:s/>ΔΙΑΚΥΒΕΡΝΗΣΗ<text:s/>ΚΟΙΝΩΝΙΚΗΣ<text:s/>ΑΣΦΑΛΙΣΗΣ»<text:s/>(ΗΔΙΚΑ<text:s/>Α.Ε.)<text:s/>Εθνικό<text:s/>Μητρώο<text:s/>Εμβολιασμών<text:s/>κατά<text:s/>του<text:s/>κορωνοϊού<text:s/>COVID-19,<text:s/>το<text:s/>οποίο<text:s/>αποτελεί<text:s/>υπο-<text:s/>μητρώο<text:s/>του<text:s/>Εθνικού<text:s/>Μητρώου<text:s/>Εμβολιασμών,<text:s/>με<text:s/>αντικείμενο<text:s/>την<text:s/>ακριβή<text:s/>καταγραφή<text:s/>των<text:s/>εμβολιασμών<text:s/>κατά<text:s/>του<text:s/>κορωνοϊού<text:s/>COVID-19.<text:s/>Οι<text:s/>εμβολιασμοί<text:s/>διενεργούνται<text:s/>σε<text:s/>κάθε<text:s/>πρόσωπο<text:s/>που<text:s/>ανήκει<text:s/>στον<text:s/>γενικό<text:s/>πληθυσμό<text:s/>της<text:s/>χώρας<text:s/>βάσει<text:s/>κριτηρίων<text:s/>που<text:s/>καθορίζονται<text:s/>με<text:s/>απόφαση<text:s/>του<text:s/>Υπουργού<text:s/>Υγείας<text:s/>μετά<text:s/>από<text:s/>γνωμοδότηση<text:s/>της<text:s/>Εθνικής<text:s/>Επιτροπής<text:s/>Εμβολιασμών,<text:s/>προς<text:s/>τον<text:s/>σκοπό<text:s/>της<text:s/>προάσπισης<text:s/>του<text:s/>δημοσίου<text:s/>συμφέροντος<text:s/>στον<text:s/>τομέα<text:s/>της<text:s/>δημόσιας<text:s/>υγείας,<text:s/>της<text:s/>διαμόρφωσης<text:s/>πολιτικών<text:s/>υγείας<text:s/>με<text:s/>στόχο<text:s/>τη<text:s/>βελτίωση<text:s/>της<text:s/>εμβολιαστικής<text:s/>κάλυψης<text:s/>του<text:s/>πληθυσμού<text:s/>και<text:s/>των<text:s/>δεικτών<text:s/>έγκαιρου<text:s/>εμβολιασμού<text:s/>του<text:s/>πληθυσμού,<text:s/>την<text:s/>καταπολέμηση<text:s/>της<text:s/>νόσου<text:s/>και<text:s/>τη<text:s/>φαρμακοεπαγρύπνηση.</text:span></text:p>
      <text:p text:style-name="P737"><text:span text:style-name="T737_1">2.</text:span><text:span text:style-name="T737_2"><text:s/>Υπεύθυνος<text:s/>επεξεργασίας<text:s/>του<text:s/>ανωτέρω<text:s/>Μητρώου<text:s/>ορίζεται<text:s/>το<text:s/>Υπουργείο<text:s/>Υγείας.<text:s/>Κατά<text:s/>τη<text:s/>σύσταση<text:s/>και<text:s/>τη<text:s/>λειτουργία<text:s/>του<text:s/>Μητρώου,<text:s/>το<text:s/>Υπουργείο<text:s/>Υγείας,<text:s/>ως<text:s/>υπεύθυνος<text:s/>επεξεργασίας,<text:s/>διασφαλίζει<text:s/>την<text:s/>προστασία<text:s/>των<text:s/>δικαιωμάτων<text:s/>των<text:s/>προσώπων,<text:s/>της<text:s/>ιδιωτικής<text:s/>ζωής<text:s/>και<text:s/>των<text:s/>δεδομένων<text:s/>προσωπικού<text:s/>χαρακτήρα,<text:s/>σύμφωνα<text:s/>με<text:s/>το<text:s/>ενωσιακό<text:s/>και<text:s/>εθνικό<text:s/>δίκαιο<text:s/>και,<text:s/>ιδίως,<text:s/>σύμφωνα<text:s/>με<text:s/>τις<text:s/>διατάξει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(ΕΕ<text:s/>L<text:s/>119)<text:s/>(Γενικού<text:s/>Κανονισμού<text:s/>για<text:s/>την<text:s/>Προστασία<text:s/>Δεδομένων<text:s/>-<text:s/>ΓΚΠΔ)<text:s/>και<text:s/>του<text:s/>ν.<text:s/>4624/2019<text:s/>(Α΄137).</text:span></text:p>
      <text:p text:style-name="P738"><text:span text:style-name="T738_1">3.</text:span><text:span text:style-name="T738_2"><text:s/>Η<text:s/>ΗΔΙΚΑ<text:s/>Α.Ε.<text:s/>ορίζεται<text:s/>ως<text:s/>εκτελούσα,<text:s/>για<text:s/>λογαριασμό<text:s/>του<text:s/>Υπουργείου<text:s/>Υγείας,<text:s/>την<text:s/>επεξεργασία<text:s/>των<text:s/>δεδομένων<text:s/>που<text:s/>καταχωρίζονται<text:s/>στο<text:s/>ανωτέρω<text:s/>Μητρώο.<text:s/>Προς<text:s/>τον<text:s/>σκοπό<text:s/>αυτό,<text:s/>η<text:s/>ΗΔΙΚΑ<text:s/>Α.Ε.,<text:s/>κατ’<text:s/>εφαρμογή<text:s/>της<text:s/>περ.<text:s/>ε΄<text:s/>της<text:s/>παρ.<text:s/>1<text:s/>του<text:s/>άρθρου<text:s/>6,<text:s/>της<text:s/>περ.<text:s/>θ΄<text:s/>της<text:s/>παρ.<text:s/>2<text:s/>του<text:s/>άρθρου<text:s/>9<text:s/>και<text:s/>του<text:s/>άρθρου<text:s/>28<text:s/>του<text:s/>ΓΚΠΔ,<text:s/>αναλαμβάνει<text:s/>τον<text:s/>τεχνικό<text:s/>σχεδιασμό,<text:s/>την<text:s/>υλοποίηση,<text:s/>την<text:s/>οργάνωση<text:s/>της<text:s/>μετάπτωσης<text:s/>των<text:s/>δεδομένων<text:s/>προσωπικού<text:s/>χαρακτήρα<text:s/>και<text:s/>άλλων<text:s/>δεδομένων<text:s/>από<text:s/>κάθε<text:s/>πηγή,<text:s/>την<text:s/>τήρηση<text:s/>υπό<text:s/>συνθήκες<text:s/>που<text:s/>διασφαλίζουν<text:s/>την<text:s/>ακεραιότητα,<text:s/>την<text:s/>εμπιστευτικότητα<text:s/>και<text:s/>τη<text:s/>διαθεσιμότητα<text:s/>των<text:s/>δεδομένων<text:s/>και<text:s/>κάθε<text:s/>άλλο<text:s/>θέμα,<text:s/>που<text:s/>αφορά<text:s/>στην<text:s/>ομαλή<text:s/>λειτουργία<text:s/>του<text:s/>Μητρώου,<text:s/>τηρώντας<text:s/>τις<text:s/>διατάξεις<text:s/>της<text:s/>νομοθεσίας<text:s/>για<text:s/>την<text:s/>προστασία<text:s/>των<text:s/>δεδομένων<text:s/>προσωπικού<text:s/>χαρακτήρα.</text:span></text:p>
      <text:p text:style-name="P739"><text:span text:style-name="T739_1">4.</text:span><text:span text:style-name="T739_2"><text:s/>Τα<text:s/>δεδομένα,<text:s/>προσωπικά<text:s/>ή<text:s/>μη,<text:s/>που<text:s/>καταχωρίζονται<text:s/>στο<text:s/>ανωτέρω<text:s/>Μητρώο,<text:s/>συλλέγονται,<text:s/>τηρούνται<text:s/>και<text:s/>τυγχάνουν<text:s/>περαιτέρω<text:s/>επεξεργασίας<text:s/>αποκλειστικά<text:s/>για<text:s/>τους<text:s/>αναφερόμενους<text:s/>στην<text:s/>παρ.<text:s/>1<text:s/>σκοπούς<text:s/>και<text:s/>με<text:s/>την<text:s/>τήρηση<text:s/>των<text:s/>κατάλληλων<text:s/>τεχνικών<text:s/>και<text:s/>οργανωτικών<text:s/>μέτρων.</text:span></text:p>
      <text:p text:style-name="P740"><text:span text:style-name="T740_1">5.</text:span><text:span text:style-name="T740_2"><text:s/>Δημιουργείται<text:s/>ηλεκτρονική<text:s/>Πλατφόρμα<text:s/>Έκδοσης<text:s/>Βεβαίωσης<text:s/>Εμβολιασμού<text:s/>κατά<text:s/>του<text:s/>κορωνοϊού<text:s/>COVID-19,<text:s/>η<text:s/>οποία<text:s/>λειτουργεί<text:s/>μέσω<text:s/>της<text:s/>Ενιαίας<text:s/>Ψηφιακής<text:s/>Πύλης<text:s/>Δημόσιας<text:s/>Διοίκησης<text:s/>(gov.gr-ΕΨΠ).<text:s/>Μετά<text:s/>τη<text:s/>διενέργεια<text:s/>εμβολιασμού,<text:s/>κάθε<text:s/>πολίτης<text:s/>μπορεί<text:s/>να<text:s/>αιτηθεί<text:s/>την<text:s/>έκδοση<text:s/>βεβαίωσης<text:s/>εμβολιασμού,<text:s/>η<text:s/>οποία<text:s/>εμπεριέχει<text:s/>το<text:s/>όνομα,<text:s/>το<text:s/>επώνυμο,<text:s/>τον<text:s/>Αριθμό<text:s/>Μητρώου<text:s/>Κοινωνικής<text:s/>Ασφάλισης<text:s/>(ΑΜΚΑ),<text:s/>την<text:s/>ημερομηνία<text:s/>εμβολιασμού,<text:s/>το<text:s/>εμβολιαστικό<text:s/>κέντρο<text:s/>ή<text:s/>τη<text:s/>δομή<text:s/>όπου<text:s/>διενεργήθηκε<text:s/>ο<text:s/>εμβολιασμός<text:s/>και<text:s/>τον<text:s/>τύπο<text:s/>του<text:s/>εμβολίου.<text:s/>Τα<text:s/>στοιχεία<text:s/>αντλούνται<text:s/>από<text:s/>το<text:s/>Εθνικό<text:s/>Μητρώο<text:s/>Εμβολιασμών<text:s/>κατά<text:s/>του<text:s/>κορωνοϊού<text:s/>CΟVID-19.<text:s/>Η<text:s/>είσοδος<text:s/>των<text:s/>φυσικών<text:s/>προσώπων<text:s/>-<text:s/>χρηστών<text:s/>στην<text:s/>Πλατφόρμα<text:s/>πραγματοποιείται<text:s/>κατόπιν<text:s/>προηγούμενης<text:s/>αυθεντικοποίησής<text:s/>τους<text:s/>με<text:s/>την<text:s/>χρήση<text:s/>των<text:s/>κωδικών-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Κεφάλαιο<text:s/>ΣΤ’<text:s/>του<text:s/>Μέρους<text:s/>Α’<text:s/>του<text:s/>ν.<text:s/>4727/2020<text:s/>(Α΄184).<text:s/>Κάθε<text:s/>πολίτης<text:s/>μπορεί<text:s/>να<text:s/>αιτείται<text:s/>την<text:s/>έκδοση<text:s/>βεβαίωσης<text:s/>εμβολιασμού<text:s/>και<text:s/>μέσω<text:s/>των<text:s/>Κέντρων<text:s/>Εξυπηρέτησης<text:s/>Πολιτών.</text:span></text:p>
      <text:p text:style-name="P741"><text:span text:style-name="T741_1">6.</text:span><text:span text:style-name="T741_2"><text:s/>Με<text:s/>κοινή<text:s/>απόφαση<text:s/>των<text:s/>Υπουργών<text:s/>Υγείας<text:s/>και<text:s/>Ψηφιακής<text:s/>Διακυβέρνησης<text:s/>δύνανται<text:s/>να<text:s/>ρυθμίζονται<text:s/>ειδικότερα<text:s/>τεχνικά<text:s/>ή<text:s/>λεπτομερειακά<text:s/>θέματα<text:s/>για:<text:s/>α)<text:s/>τη<text:s/>λειτουργία<text:s/>του<text:s/>Μητρώου<text:s/>με<text:s/>βάση<text:s/>τους<text:s/>ειδικότερους<text:s/>σκοπούς<text:s/>του,<text:s/>β)<text:s/>τη<text:s/>συλλογή,<text:s/>την<text:s/>τήρηση<text:s/>και<text:s/>κάθε<text:s/>περαιτέρω<text:s/>επεξεργασία<text:s/>στοιχείων<text:s/>και<text:s/>δεδομένων<text:s/>που<text:s/>καταχωρίζονται<text:s/>σε<text:s/>αυτό<text:s/>και<text:s/>την<text:s/>ασφάλεια<text:s/>της<text:s/>επεξεργασίας<text:s/>των<text:s/>δεδομένων,<text:s/>συμπεριλαμβανομένης<text:s/>της<text:s/>χρήσης<text:s/>τεχνικών<text:s/>ανωνυμοποίησης,<text:s/>ψευδωνυμοποίησης<text:s/>και<text:s/>κρυπτογράφησης,<text:s/>γ)<text:s/>την<text:s/>άσκηση<text:s/>των<text:s/>δικαιωμάτων<text:s/>των<text:s/>υποκειμένων<text:s/>των<text:s/>δεδομένων<text:s/>και<text:s/>τον<text:s/>τρόπο<text:s/>επεξεργασίας<text:s/>αυτών<text:s/>από<text:s/>τους<text:s/>αποδέκτες,<text:s/>δ)<text:s/>τους<text:s/>ακριβείς<text:s/>όρους<text:s/>της<text:s/>διάθεσης<text:s/>συγκεντρωτικών<text:s/>στοιχείων<text:s/>στατιστικής<text:s/>φύσης,<text:s/>καθώς<text:s/>και<text:s/>κάθε<text:s/>άλλο<text:s/>θέμα<text:s/>σχετικό<text:s/>με<text:s/>την<text:s/>εφαρμογή<text:s/>του<text:s/>παρόντος.<text:s/>Με<text:s/>όμοια<text:s/>απόφαση<text:s/>δύνανται<text:s/>να<text:s/>ρυθμίζονται<text:s/>οι<text:s/>απαιτούμε-<text:s/>νες<text:s/>διαλειτουργικότητες,<text:s/>η<text:s/>διαδικασία<text:s/>της<text:s/>αυθεντικο-<text:s/>ποίησης,<text:s/>τα<text:s/>πρόσθετα<text:s/>στοιχεία<text:s/>που<text:s/>αναγράφονται<text:s/>στη<text:s/>βεβαίωση<text:s/>και<text:s/>τα<text:s/>ειδικότερα<text:s/>τεχνικά<text:s/>ή<text:s/>λεπτομερειακά<text:s/>θέματα<text:s/>για<text:s/>τη<text:s/>λειτουργία<text:s/>της<text:s/>ηλεκτρονικής<text:s/>πλατφόρμας.</text:span></text:p>
      <text:p text:style-name="P742"><text:span text:style-name="T742_1">7.</text:span><text:span text:style-name="T742_2"><text:s/>Μέχρι<text:s/>την<text:s/>έκδοση<text:s/>της<text:s/>απόφασης<text:s/>της<text:s/>παρ.<text:s/>6,<text:s/>εφαρμόζεται<text:s/>αναλογικά<text:s/>η<text:s/>υπ’<text:s/>αρ.<text:s/>6677/30.10.2020<text:s/>απόφαση<text:s/>του<text:s/>Υπουργού<text:s/>Υγείας<text:s/>(Β΄<text:s/>4792),<text:s/>ως<text:s/>προς<text:s/>τα<text:s/>ζητήματα<text:s/>του<text:s/>καθορισμού<text:s/>των<text:s/>ειδικότερων<text:s/>υποχρεώσεων<text:s/>που<text:s/>αναλαμβάνει<text:s/>η<text:s/>ΗΔΙΚΑ<text:s/>Α.Ε.,<text:s/>ως<text:s/>εκτελούσα<text:s/>την<text:s/>επεξεργασία<text:s/>του<text:s/>προσδιορισμού<text:s/>των<text:s/>χρηστών<text:s/>του<text:s/>Μητρώου,<text:s/>των<text:s/>δικαιωμάτων<text:s/>αυτών<text:s/>και<text:s/>των<text:s/>δεδομένων<text:s/>προσωπικού<text:s/>χαρακτήρα<text:s/>που<text:s/>τυγχάνουν<text:s/>επεξεργασίας,<text:s/>καθώς<text:s/>και<text:s/>της<text:s/>διαχείρισης<text:s/>και<text:s/>εποπτείας<text:s/>του<text:s/>Μητρώου.</text:span></text:p>
      <text:h text:style-name="P743" text:outline-level="6"><text:span text:style-name="T743_1">Άρθρο<text:s/>56</text:span></text:h>
      <text:h text:style-name="P744" text:outline-level="6"><text:span text:style-name="T744_1">Σύστημα<text:s/>Προτεραιοποίησης<text:s/>Εμβολιαζομένων<text:s/>κατά<text:s/>του<text:s/>κορωνοϊού<text:s/>COVID-19</text:span></text:h>
      <text:p text:style-name="P745"><text:span text:style-name="T745_1">1.</text:span><text:span text:style-name="T745_2"><text:s/>Δημιουργείται<text:s/>Σύστημα<text:s/>Προτεραιοποίησης<text:s/>Εμβο-<text:s/>λιαζομένων<text:s/>κατά<text:s/>του<text:s/>κορωνοϊού<text:s/>COVID-19,<text:s/>το<text:s/>οποίο<text:s/>σχεδιάζεται<text:s/>και<text:s/>λειτουργεί<text:s/>υπό<text:s/>την<text:s/>ευθύνη<text:s/>και<text:s/>εποπτεία<text:s/>της<text:s/>Γενικής<text:s/>Γραμματείας<text:s/>Πληροφοριακών<text:s/>Συστημάτων<text:s/>Δημόσιας<text:s/>Διοίκησης<text:s/>(ΓΓΠΣΔΔ),<text:s/>το<text:s/>οποίο<text:s/>τηρείται<text:s/>στο<text:s/>Κυβερνητικό<text:s/>Νέφος<text:s/>(GCloud)<text:s/>της<text:s/>ΓΓΠΣΔΔ<text:s/>του<text:s/>άρθρου<text:s/>85<text:s/>του<text:s/>ν.<text:s/>4727/2020<text:s/>(Α΄184).<text:s/>Το<text:s/>ανωτέρω<text:s/>Σύστημα<text:s/>έχει<text:s/>ως<text:s/>σκοπό,<text:s/>αφενός<text:s/>την<text:s/>υλοποίηση<text:s/>της<text:s/>σειράς<text:s/>προτεραιότητας<text:s/>των<text:s/>πολιτών<text:s/>στη<text:s/>διαδικασία<text:s/>του<text:s/>εμβολιασμού,<text:s/>όπως<text:s/>αυτή<text:s/>έχει<text:s/>καθορισθεί<text:s/>σύμφωνα<text:s/>με<text:s/>απόφαση<text:s/>του<text:s/>Υπουργού<text:s/>Υγείας<text:s/>μετά<text:s/>από<text:s/>γνώμη<text:s/>της<text:s/>Εθνικής<text:s/>Επιτροπής<text:s/>Εμβολιασμών<text:s/>βάσει<text:s/>επιδημιολογικών<text:s/>και<text:s/>δημογραφικών<text:s/>δεδομένων,<text:s/>καθώς<text:s/>και<text:s/>δεδομένων<text:s/>που<text:s/>σχετίζονται<text:s/>με<text:s/>το<text:s/>είδος<text:s/>απασχόλησης,<text:s/>και<text:s/>αφετέρου<text:s/>τον<text:s/>προγραμματισμό,<text:s/>ως<text:s/>προς<text:s/>τον<text:s/>τόπο<text:s/>και<text:s/>χρόνο<text:s/>των<text:s/>προτεινόμενων<text:s/>συνεδριών<text:s/>εμβολιασμού.</text:span></text:p>
      <text:p text:style-name="P746"><text:span text:style-name="T746_1">2.</text:span><text:span text:style-name="T746_2"><text:s/>Για<text:s/>την<text:s/>επίτευξη<text:s/>των<text:s/>ανωτέρω<text:s/>σκοπών,<text:s/>το<text:s/>Σύστημα<text:s/>συλλέγει<text:s/>τα<text:s/>αναγκαία<text:s/>στοιχεία,<text:s/>όπως<text:s/>όνομα,<text:s/>επώνυμο,<text:s/>πατρώνυμο,<text:s/>μητρώνυμο,<text:s/>ημερομηνία<text:s/>γέννησης,<text:s/>ΑΜΚΑ<text:s/>και<text:s/>στοιχεία<text:s/>επικοινωνίας,<text:s/>ανάλογα<text:s/>με<text:s/>τα<text:s/>κριτήρια<text:s/>και<text:s/>την<text:s/>κατηγοριοποίηση<text:s/>της<text:s/>Εθνικής<text:s/>Επιτροπής<text:s/>Εμβολιασμών<text:s/>από<text:s/>μητρώα<text:s/>και<text:s/>πληροφοριακά<text:s/>συστήματα<text:s/>του<text:s/>δημοσίου<text:s/>τομέα<text:s/>και<text:s/>από<text:s/>τα<text:s/>στοιχεία<text:s/>που<text:s/>αποστέλλονται<text:s/>από<text:s/>το<text:s/>Υπουργείο<text:s/>Υγείας<text:s/>και<text:s/>τον<text:s/>Εθνικό<text:s/>Οργανισμό<text:s/>Δημόσιας<text:s/>Υγείας<text:s/>(ΕΟΔΥ),<text:s/>προκειμένου<text:s/>να<text:s/>προσδιορισθούν<text:s/>τα<text:s/>φυσικά<text:s/>πρόσωπα<text:s/>που<text:s/>εντάσσονται<text:s/>σταδιακά<text:s/>στις<text:s/>ομάδες<text:s/>προς<text:s/>εμβολιασμό.<text:s/>Τα<text:s/>μητρώα<text:s/>από<text:s/>τα<text:s/>οποία<text:s/>αντλούνται<text:s/>τα<text:s/>στοιχεία<text:s/>του<text:s/>πρώτου<text:s/>εδαφίου<text:s/>είναι<text:s/>ιδίως:<text:s/>α)<text:s/>το<text:s/>Μητρώο<text:s/>Ανθρώπινου<text:s/>Δυναμικού<text:s/>Ελληνικού<text:s/>Δημοσίου,<text:s/>β)<text:s/>το<text:s/>Μητρώο<text:s/>Πολιτών<text:s/>του<text:s/>Υπουργείου<text:s/>Εσωτερικών,<text:s/>γ)<text:s/>το<text:s/>Πληροφοριακό<text:s/>Σύστημα<text:s/>Εργάνη<text:s/>του<text:s/>Υπουργείου<text:s/>Εργασίας<text:s/>και<text:s/>Κοινωνικών<text:s/>Υποθέσεων,<text:s/>δ)<text:s/>το<text:s/>Φορολογικό<text:s/>Μητρώο<text:s/>της<text:s/>Ανεξάρτητης<text:s/>Αρχής<text:s/>Δημοσιών<text:s/>Εσόδων<text:s/>(Α.Α.Δ.Ε),<text:s/>ε)<text:s/>το<text:s/>Σύστημα<text:s/>Πρωτοβάθμιας<text:s/>Φροντίδας<text:s/>Υγείας<text:s/>και<text:s/>το<text:s/>Σύστημα<text:s/>Ηλεκτρονικής<text:s/>Συνταγογράφησης<text:s/>και<text:s/>στ)<text:s/>το<text:s/>Μητρώο<text:s/>Α.Μ.Κ.Α.</text:span></text:p>
      <text:p text:style-name="P747"><text:span text:style-name="T747_1">3.</text:span><text:span text:style-name="T747_2"><text:s/>Τα<text:s/>στοιχεία<text:s/>που<text:s/>συλλέγονται<text:s/>σύμφωνα<text:s/>με<text:s/>την<text:s/>παρ.<text:s/>2<text:s/>διαβιβάζονται<text:s/>με<text:s/>ηλεκτρονικά<text:s/>μέσα<text:s/>στη<text:s/>Γενική<text:s/>Γραμματεία<text:s/>Πληροφοριακών<text:s/>Συστημάτων<text:s/>Δημόσιας<text:s/>Διοίκησης,<text:s/>τηρουμένων<text:s/>των<text:s/>κατάλληλων<text:s/>τεχνικών<text:s/>και<text:s/>οργανωτικών<text:s/>μέτρων,<text:s/>προκειμένου<text:s/>να<text:s/>διασφαλίζεται<text:s/>η<text:s/>προστασία<text:s/>των<text:s/>δεδομένων<text:s/>προσωπικού<text:s/>χαρακτήρα.<text:s/>Τα<text:s/>στοιχεία<text:s/>της<text:s/>παρ.<text:s/>2<text:s/>διαγράφονται<text:s/>εντός<text:s/>ενός<text:s/>(1)<text:s/>μηνός<text:s/>από<text:s/>τη<text:s/>διενέργεια<text:s/>της<text:s/>δεύτερης<text:s/>συνεδρίας<text:s/>εμβολιασμού<text:s/>και<text:s/>σε<text:s/>κάθε<text:s/>περίπτωση<text:s/>για<text:s/>τα<text:s/>πρόσωπα<text:s/>που<text:s/>δεν<text:s/>επιβεβαίωσαν<text:s/>ή<text:s/>δεν<text:s/>προσήλθαν<text:s/>στη<text:s/>συνεδρία<text:s/>εμβολιασμού<text:s/>μέχρι<text:s/>την<text:s/>30η.6.2021.</text:span></text:p>
      <text:p text:style-name="P748"><text:span text:style-name="T748_1">4.</text:span><text:span text:style-name="T748_2"><text:s/>Για<text:s/>την<text:s/>υλοποίηση<text:s/>των<text:s/>σκοπών<text:s/>του<text:s/>παρόντος<text:s/>τα<text:s/>ανωτέρω<text:s/>μητρώα<text:s/>και<text:s/>πληροφοριακά<text:s/>συστήματα<text:s/>του<text:s/>δημοσίου<text:s/>τομέα,<text:s/>οφείλουν<text:s/>να<text:s/>χρησιμοποιούν<text:s/>τα<text:s/>δεδομένα<text:s/>που<text:s/>υπάρχουν<text:s/>σε<text:s/>αυτά<text:s/>για<text:s/>τον<text:s/>προσδιορισμό<text:s/>των<text:s/>προσώπων<text:s/>που<text:s/>εντάσσονται<text:s/>σταδιακά<text:s/>σε<text:s/>ομάδες<text:s/>πληθυσμού<text:s/>προς<text:s/>εμβολιασμό,<text:s/>καθώς<text:s/>και<text:s/>για<text:s/>την<text:s/>ενημέρωσή<text:s/>αυτών<text:s/>ως<text:s/>προς<text:s/>τη<text:s/>διαδικασία<text:s/>του<text:s/>εμβολιασμού<text:s/>τους.</text:span></text:p>
      <text:p text:style-name="P749"><text:span text:style-name="T749_1">5.</text:span><text:span text:style-name="T749_2"><text:s/>Η<text:s/>κατάρτιση<text:s/>των<text:s/>καταλόγων<text:s/>των<text:s/>προσώπων<text:s/>που<text:s/>επιθυμούν<text:s/>να<text:s/>ενταχθούν<text:s/>σε<text:s/>ομάδες<text:s/>προς<text:s/>εμβολιασμό<text:s/>πραγματοποιείται<text:s/>ως<text:s/>εξής:</text:span></text:p>
      <text:p text:style-name="P750"><text:span text:style-name="T750_1">α)</text:span><text:span text:style-name="T750_2"><text:tab/></text:span><text:span text:style-name="T750_3">Ως<text:s/>προς<text:s/>το<text:s/>υγειονομικό<text:s/>και<text:s/>βοηθητικό<text:s/>προσωπικό<text:s/>δημόσιων<text:s/>δομών<text:s/>υγείας<text:s/>και<text:s/>τους<text:s/>απασχολούμενους<text:s/>σε<text:s/>κοινωνικές<text:s/>υπηρεσίες<text:s/>με<text:s/>συλλογή<text:s/>των<text:s/>δεδομένων<text:s/>που<text:s/>περιλαμβάνονται<text:s/>στο<text:s/>Μητρώο<text:s/>Ανθρώπινου<text:s/>Δυναμικού<text:s/>του<text:s/>Ελληνικού<text:s/>Δημοσίου<text:s/>και<text:s/>των<text:s/>στοιχείων<text:s/>που<text:s/>συλλέ-<text:s/>γονται<text:s/>και<text:s/>αποστέλλονται<text:s/>από<text:s/>το<text:s/>Υπουργείο<text:s/>Υγείας<text:s/>για<text:s/>τον<text:s/>σκοπό<text:s/>της<text:s/>κατάρτισης<text:s/>των<text:s/>καταλόγων<text:s/>και<text:s/>της<text:s/>εξασφάλισης<text:s/>της<text:s/>επάρκειας<text:s/>των<text:s/>εμβολίων.</text:span></text:p>
      <text:p text:style-name="P751"><text:span text:style-name="T751_1">β)</text:span><text:span text:style-name="T751_2"><text:tab/></text:span><text:span text:style-name="T751_3">Ως<text:s/>προς<text:s/>το<text:s/>υγειονομικό<text:s/>και<text:s/>βοηθητικό<text:s/>προσωπικό<text:s/>ιδιωτικών<text:s/>δομών<text:s/>υγείας<text:s/>με<text:s/>συλλογή<text:s/>των<text:s/>δεδομένων<text:s/>που<text:s/>περιλαμβάνονται<text:s/>στο<text:s/>Πληροφοριακό<text:s/>Σύστημα<text:s/>ΕΡΓΑΝΗ<text:s/>του<text:s/>Υπουργείου<text:s/>Εργασίας<text:s/>και<text:s/>Κοινωνικών<text:s/>Υποθέσεων<text:s/>και<text:s/>των<text:s/>στοιχείων<text:s/>που<text:s/>συλλέγονται<text:s/>με<text:s/>τη<text:s/>συνδρομή<text:s/>των<text:s/>κατά<text:s/>περίπτωση<text:s/>αρμόδιων<text:s/>Υπουργείων<text:s/>και<text:s/>αποστέλλο-<text:s/>νται<text:s/>από<text:s/>το<text:s/>Υπουργείο<text:s/>Υγείας<text:s/>για<text:s/>τον<text:s/>σκοπό<text:s/>της<text:s/>κατάρτισης<text:s/>των<text:s/>καταλόγων<text:s/>και<text:s/>της<text:s/>εξασφάλισης<text:s/>της<text:s/>επάρκειας<text:s/>των<text:s/>εμβολίων.</text:span></text:p>
      <text:p text:style-name="P752"><text:span text:style-name="T752_1">γ)</text:span><text:span text:style-name="T752_2"><text:tab/></text:span><text:span text:style-name="T752_3">Ως<text:s/>προς<text:s/>το<text:s/>προσωπικό<text:s/>και<text:s/>τους<text:s/>απασχολούμενους<text:s/>σε<text:s/>δομές<text:s/>φροντίδας<text:s/>χρονίως<text:s/>πασχόντων,<text:s/>σε<text:s/>κέντρα<text:s/>αποκατάστασης,<text:s/>σε<text:s/>οίκους<text:s/>ευγηρίας,<text:s/>καθώς<text:s/>και<text:s/>στα<text:s/>Κέντρα<text:s/>Υποδοχής<text:s/>και<text:s/>Ταυτοποίησης<text:s/>(Κ.Υ.Τ.),<text:s/>στις<text:s/>ανοιχτές<text:s/>δομές<text:s/>φιλοξενίας,<text:s/>καθώς<text:s/>και<text:s/>σε<text:s/>κάθε<text:s/>είδους<text:s/>δομή<text:s/>και<text:s/>χώρο<text:s/>υποδοχής<text:s/>και<text:s/>φιλοξενίας<text:s/>πολιτών<text:s/>τρίτων<text:s/>χωρών<text:s/>με<text:s/>συλλογή<text:s/>των<text:s/>δεδομένων<text:s/>με<text:s/>τη<text:s/>συνδρομή<text:s/>των<text:s/>κατά<text:s/>περίπτωση<text:s/>αρμόδιων<text:s/>Υπουργείων<text:s/>και<text:s/>των<text:s/>στοιχείων<text:s/>που<text:s/>αποστέλλονται<text:s/>από<text:s/>τον<text:s/>Ε.Ο.Δ.Υ.<text:s/>μετά<text:s/>από<text:s/>δήλωση<text:s/>των<text:s/>υπευθύνων<text:s/>των<text:s/>δομών<text:s/>για<text:s/>τον<text:s/>σκοπό<text:s/>της<text:s/>κατάρτισης<text:s/>των<text:s/>καταλόγων<text:s/>και<text:s/>της<text:s/>εξασφάλισης<text:s/>της<text:s/>επάρκειας<text:s/>των<text:s/>εμβολίων.</text:span></text:p>
      <text:p text:style-name="P753"><text:span text:style-name="T753_1">δ)</text:span><text:span text:style-name="T753_2"><text:tab/></text:span><text:span text:style-name="T753_3">Ως<text:s/>προς<text:s/>τις<text:s/>λοιπές<text:s/>ομάδες<text:s/>του<text:s/>πληθυσμού,<text:s/>που<text:s/>εντάσσονται<text:s/>σταδιακά<text:s/>στον<text:s/>προγραμματισμό<text:s/>των<text:s/>συνεδριών<text:s/>εμβολιασμού<text:s/>βάσει<text:s/>ηλικιακών<text:s/>κριτηρίων<text:s/>με<text:s/>συλλογή<text:s/>των<text:s/>δεδομένων<text:s/>από<text:s/>το<text:s/>Σύστημα<text:s/>της<text:s/>Ηλεκτρονικής<text:s/>Συνταγογράφησης<text:s/>και<text:s/>το<text:s/>Μητρώο<text:s/>Α.Μ.Κ.Α.,<text:s/>εφόσον<text:s/>έχουν<text:s/>εγγραφεί<text:s/>στην<text:s/>ψηφιακή<text:s/>υπηρεσία<text:s/>της<text:s/>άυλης<text:s/>συνταγογράφησης,<text:s/>σε<text:s/>διαφορετική<text:s/>περίπτωση<text:s/>από<text:s/>το<text:s/>Φορολογικό<text:s/>Μητρώο<text:s/>της<text:s/>Ανεξάρτητης<text:s/>Αρχής<text:s/>Δημοσίων<text:s/>Εσόδων<text:s/>(ΑΑΔΕ)<text:s/>και<text:s/>το<text:s/>Μητρώο<text:s/>Α.Μ.Κ.Α.<text:s/>της<text:s/>ΗΔΙΚΑ<text:s/>Α.Ε.</text:span></text:p>
      <text:p text:style-name="P754"><text:span text:style-name="T754_1">ε)</text:span><text:span text:style-name="T754_2"><text:tab/></text:span><text:span text:style-name="T754_3">Ως<text:s/>προς<text:s/>τους<text:s/>λήπτες<text:s/>της<text:s/>υπηρεσίας<text:s/>«Βοήθεια<text:s/>στο<text:s/>σπίτι»<text:s/>με<text:s/>συλλογή<text:s/>των<text:s/>δεδομένων<text:s/>από<text:s/>τους<text:s/>οικείους<text:s/>δήμους<text:s/>και<text:s/>διαβίβαση<text:s/>των<text:s/>στοιχείων<text:s/>στον<text:s/>Ε.Ο.Δ.Υ.<text:s/>ή<text:s/>τα<text:s/>εγγύτερα<text:s/>εμβολιαστικά<text:s/>κέντρα<text:s/>για<text:s/>τη<text:s/>διενέργεια<text:s/>των<text:s/>εμβολιασμών.</text:span></text:p>
      <text:h text:style-name="P755" text:outline-level="6"><text:span text:style-name="T755_1">Άρθρο<text:s/>57</text:span></text:h>
      <text:h text:style-name="P756" text:outline-level="6"><text:span text:style-name="T756_1">Δημιουργία<text:s/>Συστήματος<text:s/>και<text:s/>Πλατφόρμας<text:s/>Διαχείρισης<text:s/>Συνεδριών<text:s/>Εμβολιασμού<text:s/>κατά<text:s/>του<text:s/>κορωνοϊού<text:s/>COVID-19</text:span></text:h>
      <text:p text:style-name="P757"><text:span text:style-name="T757_1">1.</text:span><text:span text:style-name="T757_2"><text:s/>Δημιουργείται<text:s/>Σύστημα<text:s/>προγραμματισμού<text:s/>συνεδριών<text:s/>εμβολιασμού<text:s/>κατά<text:s/>του<text:s/>κορωνοϊού<text:s/>COVID-19,<text:s/>το<text:s/>οποίο<text:s/>σχεδιάζεται<text:s/>και<text:s/>λειτουργεί<text:s/>υπό<text:s/>την<text:s/>ευθύνη<text:s/>και<text:s/>επο-<text:s/>πτεία<text:s/>της<text:s/>ΗΔΙΚΑ<text:s/>Α.Ε.<text:s/>με<text:s/>σκοπό<text:s/>τον<text:s/>προκαθορισμό<text:s/>της<text:s/>ημερομηνίας<text:s/>εμβολιασμού<text:s/>των<text:s/>προσώπων<text:s/>που<text:s/>έχουν<text:s/>εγγραφεί<text:s/>στο<text:s/>Σύστημα<text:s/>Προτεραιοποίησης<text:s/>Εμβολιαζο-<text:s/>μένων<text:s/>κατά<text:s/>του<text:s/>κορωνοϊού<text:s/>COVID-19<text:s/>σύμφωνα<text:s/>με<text:s/>το<text:s/>άρθρο<text:s/>56.<text:s/>Το<text:s/>Σύστημα<text:s/>προγραμματισμού<text:s/>συνεδριών<text:s/>εμβολιασμού<text:s/>κατά<text:s/>του<text:s/>κορωνοϊού<text:s/>COVID-19<text:s/>διασυνδέεται<text:s/>με<text:s/>το<text:s/>Σύστημα<text:s/>Προτεραιοποίησης<text:s/>Εμβολιαζομένων<text:s/>κατά<text:s/>του<text:s/>κορωνοϊού<text:s/>COVID-19<text:s/>από<text:s/>το<text:s/>οποίο<text:s/>αντλεί<text:s/>τις<text:s/>απαραίτητες<text:s/>πληροφορίες<text:s/>για<text:s/>τον<text:s/>προκαθορισμό<text:s/>της<text:s/>συνεδρίας<text:s/>εμβολιασμού,<text:s/>καθώς<text:s/>και<text:s/>με<text:s/>το<text:s/>Εθνικό<text:s/>Μητρώο<text:s/>Εμβολιασμών<text:s/>κατά<text:s/>του<text:s/>κορωνοϊού<text:s/>COVID-19,<text:s/>στο<text:s/>οποίο<text:s/>αποστέλλει<text:s/>τα<text:s/>στοιχεία<text:s/>των<text:s/>προσώπων<text:s/>που<text:s/>εμβολιάστηκαν,<text:s/>την<text:s/>ημερομηνία<text:s/>εμβολιασμού,<text:s/>το<text:s/>είδος<text:s/>του<text:s/>εμβολίου,<text:s/>τον<text:s/>επιβλέποντα<text:s/>ιατρό<text:s/>του<text:s/>εμβολιαστικού<text:s/>κέντρου<text:s/>ή<text:s/>τον<text:s/>συμβεβλημένο<text:s/>ιατρό<text:s/>των<text:s/>δομών<text:s/>και<text:s/>το<text:s/>εμβολιαστικό<text:s/>κέντρο<text:s/>ή<text:s/>τη<text:s/>δομή.</text:span></text:p>
      <text:p text:style-name="P758"><text:span text:style-name="T758_1">2.</text:span><text:span text:style-name="T758_2"><text:s/>Δημιουργείται<text:s/>ηλεκτρονική<text:s/>Πλατφόρμα<text:s/>Διαχείρισης<text:s/>Συνεδριών<text:s/>Εμβολιασμού<text:s/>κατά<text:s/>του<text:s/>κορωνοϊού<text:s/>COVID-19,<text:s/>που<text:s/>λειτουργεί<text:s/>μέσω<text:s/>της<text:s/>Ενιαίας<text:s/>Ψηφιακής<text:s/>Πύλης<text:s/>Δημόσιας<text:s/>Διοίκησης<text:s/>(gov.gr-ΕΨΠ)<text:s/>με<text:s/>σκοπό<text:s/>την<text:s/>οριστικοποίηση<text:s/>του<text:s/>προγραμματισμού<text:s/>των<text:s/>εμβολιασμών.<text:s/>Μέσω<text:s/>της<text:s/>εν<text:s/>λόγω<text:s/>ψηφιακής<text:s/>υπηρεσίας<text:s/>τα<text:s/>φυσικά<text:s/>πρόσωπα,<text:s/>που<text:s/>πληρούν<text:s/>τα<text:s/>κριτήρια<text:s/>της<text:s/>Εθνικής<text:s/>Επιτροπής<text:s/>Εμβολιασμών,<text:s/>δύνανται<text:s/>να<text:s/>επιβεβαιώνουν<text:s/>τη<text:s/>διαθεσιμότη-<text:s/>τά<text:s/>τους<text:s/>ως<text:s/>προς<text:s/>την<text:s/>προγραμματισμένη<text:s/>ημερομηνία<text:s/>εμβολιασμού<text:s/>ή<text:s/>να<text:s/>επιλέγουν,<text:s/>σε<text:s/>περίπτωση<text:s/>έλλειψης<text:s/>διαθεσιμότητας<text:s/>εκ<text:s/>μέρους<text:s/>τους,<text:s/>διαφορετική<text:s/>διαθέσιμη<text:s/>στο<text:s/>σύστημα<text:s/>ημερομηνία,<text:s/>καταχωρίζοντας<text:s/>τα<text:s/>στοιχεία<text:s/>επικοινωνίας<text:s/>τους<text:s/>και<text:s/>τον<text:s/>Α.Μ.Κ.Α.<text:s/>τους.<text:s/>Σε<text:s/>περίπτωση<text:s/>που<text:s/>τα<text:s/>πρόσωπα<text:s/>του<text:s/>δευτέρου<text:s/>εδαφίου<text:s/>δεν<text:s/>έχουν<text:s/>λάβει<text:s/>ενημέρωση<text:s/>για<text:s/>την<text:s/>προγραμματισμένη<text:s/>ημερομηνία<text:s/>εμβολιασμού<text:s/>τους,<text:s/>δύνανται<text:s/>να<text:s/>υποβάλουν<text:s/>αίτηση<text:s/>για<text:s/>τον<text:s/>ορισμό<text:s/>ημερομηνίας<text:s/>εμβολιασμού<text:s/>σε<text:s/>ειδική<text:s/>εφαρμογή<text:s/>εντός<text:s/>της<text:s/>Πλατφόρμας,<text:s/>η<text:s/>οποία<text:s/>εξετάζεται<text:s/>εντός<text:s/>ευλό-<text:s/>γου<text:s/>χρονικού<text:s/>διαστήματος<text:s/>από<text:s/>αρμόδια<text:s/>Επιτροπή<text:s/>του<text:s/>Υπουργείου<text:s/>Υγείας,<text:s/>και<text:s/>ενημερώνει<text:s/>τον<text:s/>αιτούντα<text:s/>ως<text:s/>προς<text:s/>την<text:s/>αποδοχή<text:s/>ή<text:s/>μη<text:s/>της<text:s/>αίτησης<text:s/>με<text:s/>μέσα<text:s/>ΤΠΕ.<text:s/>Η<text:s/>είσοδος<text:s/>των<text:s/>φυσικών<text:s/>προσώπων<text:s/>-<text:s/>χρηστών<text:s/>στην<text:s/>Πλατφόρμα<text:s/>πραγματοποιείται<text:s/>κατόπιν<text:s/>προηγούμενης<text:s/>αυθεντικοποί-<text:s/>ησής<text:s/>τους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α<text:s/>οριζόμενα<text:s/>στο<text:s/>Κεφάλαιο<text:s/>ΣΤ’<text:s/>του<text:s/>Μέρους<text:s/>Α’<text:s/>του<text:s/>ν.<text:s/>4727/2020<text:s/>(Α΄184).</text:span></text:p>
      <text:p text:style-name="P759"><text:span text:style-name="T759_1">3.</text:span><text:span text:style-name="T759_2"><text:s/>Κάθε<text:s/>πρόσωπο<text:s/>δύναται<text:s/>να<text:s/>ενημερωθεί<text:s/>και<text:s/>να<text:s/>επιβεβαιώσει<text:s/>την<text:s/>προγραμματισμένη<text:s/>ημερομηνία<text:s/>εμβολιασμού<text:s/>του<text:s/>και<text:s/>σε<text:s/>φαρμακείο<text:s/>ή<text:s/>σε<text:s/>ΚΕΠ,<text:s/>όπως<text:s/>επίσης<text:s/>και<text:s/>να<text:s/>επιλέξει,<text:s/>σε<text:s/>περίπτωση<text:s/>έλλειψης<text:s/>διαθεσιμότητας<text:s/>εκ<text:s/>μέρους<text:s/>του,<text:s/>διαφορετική<text:s/>ημερομηνία<text:s/>και<text:s/>ώρα<text:s/>με<text:s/>βάση<text:s/>την<text:s/>εκάστοτε<text:s/>διαθεσιμότητα<text:s/>στο<text:s/>Σύστημα<text:s/>της<text:s/>παρ.<text:s/>1.</text:span></text:p>
      <text:p text:style-name="P760"><text:span text:style-name="T760_1">4.</text:span><text:span text:style-name="T760_2"><text:s/>Με<text:s/>απόφαση<text:s/>του<text:s/>Υπουργού<text:s/>Υγείας<text:s/>προβλέπεται<text:s/>η<text:s/>σύσταση<text:s/>και<text:s/>συγκρότηση<text:s/>της<text:s/>Επιτροπής<text:s/>Εξέτασης<text:s/>Αιτήσεων.<text:s/>Με<text:s/>κοινή<text:s/>απόφαση<text:s/>των<text:s/>Υπουργών<text:s/>Υγείας<text:s/>και<text:s/>Ψηφιακής<text:s/>Διακυβέρνησης<text:s/>ρυθμίζεται<text:s/>η<text:s/>διαδικασία<text:s/>υποβολής<text:s/>αιτήσεων<text:s/>με<text:s/>φυσικό<text:s/>ή<text:s/>ηλεκτρονικό<text:s/>τρόπο<text:s/>και<text:s/>γνωστοποίησης<text:s/>του<text:s/>αποτελέσματος<text:s/>αυτών<text:s/>στον<text:s/>αιτούντα.<text:s/>Με<text:s/>απόφαση<text:s/>του<text:s/>Υπουργού<text:s/>Ψηφιακής<text:s/>Διακυβέρνησης<text:s/>ρυθμίζονται<text:s/>τα<text:s/>τεχνικά<text:s/>και<text:s/>οργανωτικά<text:s/>ζητήματα<text:s/>για<text:s/>τη<text:s/>λειτουργία<text:s/>του<text:s/>Συστήματος<text:s/>και<text:s/>της<text:s/>Πλατφόρμας,<text:s/>η<text:s/>διαδικασία<text:s/>επιβεβαίωσης<text:s/>της<text:s/>προγραμματισμένης<text:s/>συνεδρίας,<text:s/>οι<text:s/>απαιτούμενες<text:s/>διασυνδέσεις<text:s/>του<text:s/>Συστήματος<text:s/>και<text:s/>της<text:s/>Πλατφόρμας<text:s/>με<text:s/>άλλα<text:s/>πληροφοριακά<text:s/>συστήματα,<text:s/>η<text:s/>διαδικασία<text:s/>αυθεντικοποίησης,<text:s/>οι<text:s/>λεπτομέρειες<text:s/>της<text:s/>διαδικασίας<text:s/>που<text:s/>ακολουθείται<text:s/>στα<text:s/>ΚΕΠ<text:s/>και<text:s/>στα<text:s/>φαρμακεία<text:s/>καθώς<text:s/>και<text:s/>κάθε<text:s/>αναγκαία<text:s/>τεχνική<text:s/>ή<text:s/>άλλη<text:s/>λεπτομέρεια.</text:span></text:p>
      <text:h text:style-name="P761" text:outline-level="6"><text:span text:style-name="T761_1">Άρθρο<text:s/>58</text:span></text:h>
      <text:h text:style-name="P762" text:outline-level="6"><text:span text:style-name="T762_1">Διενέργεια<text:s/>εμβολιασμών<text:s/>κατά<text:s/>του<text:s/>κορωνοϊού<text:s/>COVID-19<text:s/>από<text:s/>τον<text:s/>Ε.Ο.Δ.Υ.</text:span></text:h>
      <text:p text:style-name="P763"><text:span text:style-name="T763_1">1.</text:span><text:span text:style-name="T763_2"><text:s/>Για<text:s/>χρονικό<text:s/>διάστημα<text:s/>έως<text:s/>την<text:s/>30.6.2021<text:s/>προς<text:s/>τον<text:s/>σκοπό<text:s/>του<text:s/>περιορισμού<text:s/>της<text:s/>διάδοσης<text:s/>του<text:s/>κορωνοϊού<text:s/>COVID-19<text:s/>και<text:s/>εφόσον<text:s/>εξακολουθεί<text:s/>να<text:s/>υπάρχει<text:s/>κίνδυνος<text:s/>δημόσιας<text:s/>υγείας<text:s/>από<text:s/>τη<text:s/>διάδοση<text:s/>του<text:s/>κορωνοϊού<text:s/>COVID-19,<text:s/>ο<text:s/>Ε.Ο.Δ.Υ.<text:s/>δύναται<text:s/>να<text:s/>διενεργεί<text:s/>εμβολιασμούς<text:s/>κατά<text:s/>του<text:s/>κορωνοϊού<text:s/>COVID-19,<text:s/>με<text:s/>το<text:s/>ιατρονοσηλευτικό<text:s/>προσωπικό<text:s/>του<text:s/>σε<text:s/>πολίτες<text:s/>που<text:s/>διαμένουν<text:s/>σε<text:s/>δομές<text:s/>αρμοδιότητας<text:s/>των<text:s/>Υπουργείων<text:s/>Εργασίας<text:s/>και<text:s/>Κοινωνικών<text:s/>Υποθέσεων<text:s/>και<text:s/>Εσωτερικών<text:s/>και<text:s/>ειδικότερα<text:s/>σε<text:s/>Μονάδες<text:s/>Φροντίδας<text:s/>Ηλικιωμένων<text:s/>(ΜΦΗ),<text:s/>σε<text:s/>Κέντρα<text:s/>Κοινωνικής<text:s/>Πρόνοιας<text:s/>(ΚΚΠ)<text:s/>του<text:s/>άρθρου<text:s/>9<text:s/>του<text:s/>ν.<text:s/>4109/2013<text:s/>(Α΄<text:s/>16)<text:s/>και<text:s/>σε<text:s/>Κέντρα<text:s/>Διημέρευσης<text:s/>και<text:s/>Ημερήσιας<text:s/>Φροντίδας.</text:span></text:p>
      <text:p text:style-name="P764"><text:span text:style-name="T764_1">2.</text:span><text:span text:style-name="T764_2"><text:s/>Με<text:s/>κοινή<text:s/>απόφαση<text:s/>των<text:s/>Υπουργών<text:s/>Εργασίας<text:s/>και<text:s/>Κοινωνικών<text:s/>Υποθέσεων,<text:s/>Υγείας<text:s/>και<text:s/>Εσωτερικών<text:s/>ορίζονται<text:s/>ο<text:s/>τρόπος<text:s/>διάθεσης<text:s/>των<text:s/>εμβολίων<text:s/>προς<text:s/>τον<text:s/>ΕΟΔΥ<text:s/>για<text:s/>την<text:s/>υλοποίηση<text:s/>των<text:s/>σκοπών<text:s/>του<text:s/>παρόντος,<text:s/>ο<text:s/>τρόπος<text:s/>συναίνεσης<text:s/>των<text:s/>εμβολιαζόμενων,<text:s/>η<text:s/>διαδικασία<text:s/>χορήγησης<text:s/>ιατρικής<text:s/>εντολής<text:s/>από<text:s/>συμβεβλημένο<text:s/>ιατρικό<text:s/>προσωπικό<text:s/>των<text:s/>δομών<text:s/>καθώς<text:s/>και<text:s/>κάθε<text:s/>συναφές<text:s/>θέμα<text:s/>για<text:s/>την<text:s/>εφαρμογή<text:s/>του<text:s/>παρόντος.</text:span></text:p>
      <text:h text:style-name="P765" text:outline-level="6"><text:span text:style-name="T765_1">Άρθρο<text:s/>59</text:span></text:h>
      <text:h text:style-name="P766" text:outline-level="6"><text:span text:style-name="T766_1">Δωρεές<text:s/>για<text:s/>τον<text:s/>εμβολιασμό</text:span></text:h>
      <text:p text:style-name="P767"><text:span text:style-name="T767_1">κατά<text:s/>του<text:s/>κορωνοϊού<text:s/>COVID-19</text:span></text:p>
      <text:p text:style-name="P768"><text:span text:style-name="T768_1">1.</text:span><text:span text:style-name="T768_2"><text:s/>Εφόσον<text:s/>εξακολουθεί<text:s/>να<text:s/>υφίσταται<text:s/>άμεσος<text:s/>κίνδυνος<text:s/>δημόσιας<text:s/>υγείας<text:s/>από<text:s/>τη<text:s/>διασπορά<text:s/>του<text:s/>κορωνοϊού<text:s/>COVID-19,<text:s/>και<text:s/>πάντως<text:s/>για<text:s/>χρονικό<text:s/>διάστημα<text:s/>που<text:s/>δεν<text:s/>μπορεί<text:s/>να<text:s/>υπερβαίνει<text:s/>τις<text:s/>30.6.2021,<text:s/>ο<text:s/>Υπουργός<text:s/>Υγείας<text:s/>δύναται<text:s/>να<text:s/>αποδέχεται<text:s/>κάθε<text:s/>δωρεά<text:s/>υπηρεσιών<text:s/>φύλαξης,<text:s/>ασφαλούς<text:s/>αποθήκευσης<text:s/>και<text:s/>μεταφοράς<text:s/>και<text:s/>κάθε<text:s/>δωρεά<text:s/>ειδών<text:s/>ασφαλούς<text:s/>φύλαξης<text:s/>και<text:s/>αποθήκευσης<text:s/>και<text:s/>μεταφοράς<text:s/>φαρμάκων<text:s/>και<text:s/>εμβολίων<text:s/>(αναλώσιμων<text:s/>ή<text:s/>μη)<text:s/>πάσης<text:s/>φύσεως,<text:s/>από<text:s/>τρίτους,<text:s/>φυσικά<text:s/>και<text:s/>νομικά<text:s/>πρόσωπα.<text:s/>Η<text:s/>αποδοχή<text:s/>των<text:s/>ανωτέρω<text:s/>δωρεών<text:s/>διενεργείται<text:s/>αμελλητί<text:s/>με<text:s/>δήλωση<text:s/>αποδοχής<text:s/>του<text:s/>Υπουργού<text:s/>Υγείας<text:s/>ως<text:s/>προς<text:s/>τα<text:s/>δωριζόμενα<text:s/>κινητά<text:s/>πράγματα<text:s/>και<text:s/>τις<text:s/>υπηρεσίες<text:s/>προς<text:s/>τον<text:s/>δωρητή<text:s/>τους.<text:s/>Ο<text:s/>Υπουργός<text:s/>Υγείας<text:s/>υπογράφει<text:s/>τις<text:s/>σχετικές<text:s/>συμβάσεις<text:s/>υπηρεσιών<text:s/>που<text:s/>παρέχονται<text:s/>ως<text:s/>δωρεές<text:s/>για<text:s/>τον<text:s/>σκοπό<text:s/>της<text:s/>υλοποίησης<text:s/>του<text:s/>εμβολιασμού<text:s/>του<text:s/>πληθυσμού<text:s/>κατά<text:s/>του<text:s/>κορωνοϊού<text:s/>COVID-19.<text:s/>Τα<text:s/>δωριζόμενα<text:s/>αντικείμενα<text:s/>και<text:s/>ο<text:s/>σχετικός<text:s/>εξοπλισμός<text:s/>παραδίδονται<text:s/>και<text:s/>αναλαμβάνονται<text:s/>προς<text:s/>διάθεση<text:s/>από<text:s/>το<text:s/>Υπουργείο<text:s/>Υγείας.</text:span></text:p>
      <text:p text:style-name="P769"><text:span text:style-name="T769_1">2.</text:span><text:span text:style-name="T769_2"><text:s/>Με<text:s/>απόφαση<text:s/>του<text:s/>Γενικού<text:s/>Γραμματέα<text:s/>Υπηρεσιών<text:s/>Πρωτοβάθμιας<text:s/>Φροντίδας<text:s/>Υγείας<text:s/>κατανέμονται<text:s/>και<text:s/>διατίθενται<text:s/>σε<text:s/>κάθε<text:s/>δημόσιο<text:s/>ή<text:s/>ιδιωτικό<text:s/>φορέα<text:s/>προς<text:s/>χρήση<text:s/>ή<text:s/>ανάλωση,<text:s/>είδη<text:s/>που<text:s/>έχουν<text:s/>αποτελέσει<text:s/>αντικείμενο<text:s/>δωρεάς<text:s/>της<text:s/>παρ.<text:s/>1,<text:s/>συμπεριλαμβανομένων<text:s/>όλων<text:s/>των<text:s/>εποπτευόμενων<text:s/>φορέων<text:s/>του<text:s/>Υπουργείου<text:s/>Υγείας,<text:s/>των<text:s/>Δημόσιων<text:s/>Υγειονομικών<text:s/>Περιφερειών<text:s/>και<text:s/>των<text:s/>νοσοκομείων,<text:s/>ιδιωτικών<text:s/>και<text:s/>δημόσιων<text:s/>συνεργαζόμενων<text:s/>εταιρειών<text:s/>φύλαξης<text:s/>και<text:s/>αποθήκευσης<text:s/>εμβολίων,<text:s/>καθώς<text:s/>και<text:s/>όλων<text:s/>των<text:s/>δομών<text:s/>δημόσιας<text:s/>υγείας<text:s/>και<text:s/>των<text:s/>εμβολιαστικών<text:s/>κέντρων.</text:span></text:p>
      <text:p text:style-name="P770"><text:span text:style-name="T770_1">3.</text:span><text:span text:style-name="T770_2"><text:s/>Για<text:s/>τις<text:s/>δωρεές<text:s/>των<text:s/>οποίων<text:s/>η<text:s/>διαδικασία<text:s/>αποδοχής<text:s/>διενεργείται<text:s/>σύμφωνα<text:s/>με<text:s/>το<text:s/>παρόν<text:s/>εφαρμόζεται<text:s/>η<text:s/>περ.<text:s/>ιστ΄<text:s/>της<text:s/>παρ.<text:s/>1<text:s/>του<text:s/>άρθρου<text:s/>27<text:s/>του<text:s/>ν.<text:s/>2859/2000<text:s/>(Α΄<text:s/>248,<text:s/>Κώδικας<text:s/>ΦΠΑ),<text:s/>χωρίς<text:s/>να<text:s/>απαιτείται<text:s/>έγκριση<text:s/>από<text:s/>τον<text:s/>Υπουργό<text:s/>Οικονομικών.<text:s/>Η<text:s/>αποδοχή<text:s/>των<text:s/>εν<text:s/>λόγω<text:s/>δωρεών<text:s/>κοινοποιείται<text:s/>υποχρεωτικά<text:s/>στο<text:s/>Υπουργείο<text:s/>Οικονομικών.</text:span></text:p>
      <text:h text:style-name="P771" text:outline-level="6"><text:span text:style-name="T771_1">Άρθρο<text:s/>60</text:span></text:h>
      <text:h text:style-name="P772" text:outline-level="6"><text:span text:style-name="T772_1">Ζητήματα<text:s/>δημοσίων<text:s/>συμβάσεων</text:span></text:h>
      <text:p text:style-name="P773"><text:span text:style-name="T773_1">για<text:s/>την<text:s/>εφαρμογή<text:s/>του<text:s/>Εθνικού<text:s/>Προγράμματος<text:s/>Εμβολιασμού</text:span></text:p>
      <text:p text:style-name="P774"><text:span text:style-name="T774_1">Για<text:s/>την<text:s/>εύρυθμη<text:s/>εφαρμογή<text:s/>του<text:s/>Προγράμματος<text:s/>Εμβολιασμού<text:s/>κατά<text:s/>του<text:s/>κορωνοϊού<text:s/>COVID-19<text:s/>και<text:s/>την<text:s/>ακρι-<text:s/>βόχρονη<text:s/>διάθεση<text:s/>των<text:s/>εμβολίων<text:s/>κατά<text:s/>του<text:s/>κορωνοϊού<text:s/>COVID-19<text:s/>στα<text:s/>Εμβολιαστικά<text:s/>Κέντρα,<text:s/>για<text:s/>το<text:s/>χρονικό<text:s/>διάστημα<text:s/>έως<text:s/>και<text:s/>την<text:s/>30η.6.2021,<text:s/>η<text:s/>ανώνυμη<text:s/>εταιρεία<text:s/>με<text:s/>την<text:s/>επωνυμία<text:s/>«Ινστιτούτο<text:s/>Φαρμακευτικής<text:s/>Έρευνας<text:s/>και<text:s/>Τεχνολογίας<text:s/>Α.Ε.»<text:s/>(ΙΦΕΤ<text:s/>Α.Ε.)<text:s/>δύναται,<text:s/>κατά<text:s/>παρέκκλιση<text:s/>όλων<text:s/>των<text:s/>κείμενων<text:s/>διατάξεων<text:s/>περί<text:s/>δημοσίων<text:s/>συμβάσεων,<text:s/>συμπεριλαμβανομένων<text:s/>και<text:s/>των<text:s/>διατάξεων<text:s/>περί<text:s/>σκοπού<text:s/>της<text:s/>ΙΦΕΤ<text:s/>Α.Ε.,<text:s/>να<text:s/>διενεργεί<text:s/>διαγωνιστικές<text:s/>διαδικασίες<text:s/>κατά<text:s/>τους<text:s/>ορισμούς<text:s/>του<text:s/>παρόντος<text:s/>για<text:s/>την<text:s/>εξασφάλιση<text:s/>υπηρεσιών<text:s/>διάθεσης<text:s/>των<text:s/>εμβολίων<text:s/>κατά<text:s/>του<text:s/>κορωνοϊού<text:s/>COVID-19<text:s/>στα<text:s/>εμβολιαστικά<text:s/>κέντρα.<text:s/>Ως<text:s/>παρεχόμενες<text:s/>υπηρεσίες<text:s/>διάθεσης<text:s/>εμβολίων,<text:s/>που<text:s/>εμπίπτουν<text:s/>στη<text:s/>ρύθμιση<text:s/>του<text:s/>προηγούμενου<text:s/>εδαφίου<text:s/>είναι<text:s/>οι<text:s/>υπηρεσίες<text:s/>αποθήκευσης,<text:s/>φύλαξης,<text:s/>μεταφοράς<text:s/>των<text:s/>εμβολίων<text:s/>κατά<text:s/>του<text:s/>κορωνοϊού<text:s/>CΟVID-19<text:s/>στα<text:s/>εμβολιαστικά<text:s/>κέντρα,<text:s/>και<text:s/>κάθε<text:s/>είδους<text:s/>παρεπόμενες<text:s/>υπηρεσίες<text:s/>σχετικές<text:s/>με<text:s/>την<text:s/>ασφαλή<text:s/>διάθεση<text:s/>των<text:s/>εμβολίων<text:s/>κατά<text:s/>του<text:s/>κορωνοϊού<text:s/>COVID-19,<text:s/>συμπεριλαμβανομένων<text:s/>και<text:s/>των<text:s/>υπηρεσιών<text:s/>ασφάλισης<text:s/>των<text:s/>εμβολίων<text:s/>κατά<text:s/>τη<text:s/>διαδικασία<text:s/>της<text:s/>αποθήκευσης<text:s/>και<text:s/>της<text:s/>μεταφοράς<text:s/>τους<text:s/>από<text:s/>τρίτες<text:s/>εταιρείες<text:s/>που<text:s/>παρέχουν<text:s/>τις<text:s/>υπηρεσίες<text:s/>τους<text:s/>άνευ<text:s/>αντιτίμου.<text:s/>Η<text:s/>πρόσκληση<text:s/>αναρ-<text:s/>τάται<text:s/>μέσω<text:s/>της<text:s/>ιστοσελίδας<text:s/>της<text:s/>εταιρείας<text:s/>για<text:s/>χρονικό<text:s/>διάστημα<text:s/>τριών<text:s/>(3)<text:s/>ημερών<text:s/>και<text:s/>δύναται<text:s/>να<text:s/>απευθύνεται<text:s/>σε<text:s/>κάθε<text:s/>επιχείρηση<text:s/>πώλησης<text:s/>και<text:s/>διάθεσης<text:s/>του<text:s/>ανωτέρω<text:s/>εξοπλισμού<text:s/>και<text:s/>παροχής<text:s/>υπηρεσιών.<text:s/>Οι<text:s/>συμβάσεις<text:s/>συ-<text:s/>νάπτονται<text:s/>με<text:s/>κριτήριο<text:s/>χαμηλότερης<text:s/>τιμής<text:s/>μεταξύ<text:s/>των<text:s/>άμεσα<text:s/>διαθέσιμων<text:s/>υπηρεσιών.</text:span></text:p>
      <text:h text:style-name="P775" text:outline-level="6"><text:span text:style-name="T775_1">Άρθρο<text:s/>61</text:span></text:h>
      <text:h text:style-name="P776" text:outline-level="6"><text:span text:style-name="T776_1">Ρυθμίσεις<text:s/>Ε.Ο.Π.Υ.Υ.<text:s/>-<text:s/>Τροποποίηση<text:s/>της<text:s/>περ.<text:s/>α)</text:span></text:h>
      <text:p text:style-name="P777"><text:span text:style-name="T777_1">της<text:s/>παρ.<text:s/>1<text:s/>του<text:s/>άρθρου<text:s/>11<text:s/>του<text:s/>ν.<text:s/>4052/2012</text:span></text:p>
      <text:p text:style-name="P778"><text:span text:style-name="T778_1">Στην<text:s/>περ.<text:s/>α)<text:s/>της<text:s/>παρ.<text:s/>1<text:s/>του<text:s/>άρθρου<text:s/>11<text:s/>του<text:s/>ν.<text:s/>4052/2012<text:s/>(Α΄<text:s/>41)<text:s/>διαγράφεται<text:s/>το<text:s/>τέταρτο<text:s/>εδάφιο,<text:s/>τροποποιείται<text:s/>το<text:s/>πέμπτο<text:s/>εδάφιο,<text:s/>προστίθεται<text:s/>εδάφιο<text:s/>στο<text:s/>τέλος<text:s/>της<text:s/>περ.<text:s/>α)<text:s/>και<text:s/>η<text:s/>περίπτωση<text:s/>διαμορφώνεται<text:s/>ως<text:s/>εξής:</text:span></text:p>
      <text:p text:style-name="P779"><text:span text:style-name="T779_1">«1.<text:s/>α)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ένα<text:s/>δωδέκατο<text:s/>(1/12)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Από<text:s/>1ης.9.2020<text:s/>η<text:s/>δαπάνη<text:s/>των<text:s/>εμβολίων<text:s/>δεν<text:s/>συνυπολογίζεται<text:s/>στο<text:s/>μηνιαίο<text:s/>όριο<text:s/>της<text:s/>φαρμακευτικής<text:s/>δαπάνης<text:s/>του<text:s/>πρώτου<text:s/>εδαφίου.<text:s/>Με<text:s/>κοινή<text:s/>απόφαση<text:s/>των<text:s/>Υπουργών<text:s/>Οικονομικών<text:s/>και<text:s/>Υγείας<text:s/>καθορίζονται<text:s/>το<text:s/>ύψος<text:s/>της<text:s/>δαπάνης<text:s/>των<text:s/>εμβολίων,<text:s/>η<text:s/>διαδικασία,<text:s/>οι<text:s/>προϋποθέσεις<text:s/>και<text:s/>κάθε<text:s/>άλλη<text:s/>τεχνική<text:s/>λεπτομέρεια<text:s/>για<text:s/>την<text:s/>εξαίρεση<text:s/>της<text:s/>εν<text:s/>λόγω<text:s/>δαπάνης<text:s/>από<text:s/>τη<text:s/>φαρμακευτική<text:s/>δαπάνη<text:s/>των<text:s/>Φ.Κ.Α.<text:s/>Το<text:s/>υπερβάλλον<text:s/>μηνιαίο<text:s/>ποσό<text:s/>αναζητείται<text:s/>εκ<text:s/>μέρους<text:s/>των<text:s/>φορέων<text:s/>κοινωνικής<text:s/>ασφάλισης<text:s/>είτε<text:s/>από<text:s/>τους<text:s/>Κατόχους<text:s/>Αδείας<text:s/>Κυκλοφορίας<text:s/>(Κ.Α.Κ.)<text:s/>φαρμακευτικών<text:s/>προϊόντων<text:s/>είτε<text:s/>από<text:s/>ευρωπαϊκούς<text:s/>πόρους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παρόντος<text:s/>άρθρου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780"><text:span text:style-name="T780_1">i)<text:s/>την<text:s/>ποσοστιαία<text:s/>αναλογία<text:s/>συμμετοχής<text:s/>κάθε<text:s/>φαρμάκου<text:s/>που<text:s/>συμμετέχει<text:s/>στη<text:s/>φαρμακευτική<text:s/>δαπάνη<text:s/>(χωρίς<text:s/>Φ.Π.Α.)<text:s/>της<text:s/>παρ.<text:s/>1α,<text:s/>η<text:s/>οποία<text:s/>υπολογίζεται<text:s/>με<text:s/>βάση<text:s/>την<text:s/>ποσότητα<text:s/>που<text:s/>αποδεδειγμένα<text:s/>διατέθηκε<text:s/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781"><text:span text:style-name="T781_1">ii)<text:s/>το<text:s/>μερίδιο<text:s/>αγοράς<text:s/>κάθε<text:s/>φαρμάκου<text:s/>της<text:s/>παρ.<text:s/>1α<text:s/>στη<text:s/>θεραπευτική<text:s/>κατηγορία<text:s/>της<text:s/>θετικής<text:s/>λίστας,</text:span></text:p>
      <text:p text:style-name="P782"><text:span text:style-name="T782_1">iii)<text:s/>τη<text:s/>δυνατότητα<text:s/>τελικού<text:s/>συμψηφισμού<text:s/>τυχόν<text:s/>υπο-<text:s/>λειπόμενων<text:s/>ποσών<text:s/>με<text:s/>βάση<text:s/>τον<text:s/>συνολικό<text:s/>τζίρο<text:s/>κάθε<text:s/>εταιρείας,</text:span></text:p>
      <text:p text:style-name="P783"><text:span text:style-name="T783_1">iv)<text:s/>τη<text:s/>συγκριτική<text:s/>κατανάλωση<text:s/>κάθε<text:s/>φαρμάκου<text:s/>της<text:s/>παρ.<text:s/>1α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784"><text:span text:style-name="T784_1">ν)<text:s/>κάθε<text:s/>ειδικότερο<text:s/>ζήτημ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text:s/>Από<text:s/>1.1.2013<text:s/>εισάγεται<text:s/>έκτακτο<text:s/>τέλος<text:s/>για<text:s/>τα<text:s/>φαρμακευτικά<text:s/>προϊόντα<text:s/>που<text:s/>συμπεριλαμβάνονται<text:s/>στον<text:s/>θετικό<text:s/>κατάλογο<text:s/>συντα-<text:s/>γογραφούμενων<text:s/>φαρμάκων,<text:s/>που<text:s/>αποζημιώνονται<text:s/>από<text:s/>τους<text:s/>Φορείς<text:s/>Κοινωνικής<text:s/>Ασφάλισης<text:s/>(Φ.Κ.Α.)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,<text:s/>που<text:s/>συμπεριλαμβάνονται<text:s/>στον<text:s/>θετικό<text:s/>κατάλογο,<text:s/>ορίζεται<text:s/>σε<text:s/>δεκαπέντε<text:s/>τοις<text:s/>εκατό<text:s/>(15%)<text:s/>επί<text:s/>των<text:s/>λιανικών<text:s/>πωλήσεων<text:s/>κάθε<text:s/>φαρμακευτικού<text:s/>προϊόντος<text:s/>που<text:s/>πραγματοποιήθηκαν<text:s/>κατά<text:s/>το<text:s/>έτος<text:s/>2011<text:s/>και<text:s/>καταβάλλεται,<text:s/>σε<text:s/>λογαριασμό<text:s/>που<text:s/>θα<text:s/>υποδείξει<text:s/>ο<text:s/>Ε.Ο.Π.Υ.Υ.<text:s/>έως<text:s/>τις<text:s/>15.12.2012.<text:s/>Το<text:s/>έκτακτο<text:s/>τέλος<text:s/>που<text:s/>οφείλει<text:s/>να<text:s/>καταβάλει<text:s/>ο<text:s/>κάθε<text:s/>κάτοχος<text:s/>αδείας<text:s/>κυκλοφορίας<text:s/>(Κ.Α.Κ.)<text:s/>φαρμακευτικών<text:s/>προϊόντων,<text:s/>που<text:s/>συμπεριλαμβάνονται<text:s/>στον<text:s/>θετικό<text:s/>κατάλογο,<text:s/>για<text:s/>το<text:s/>έτος<text:s/>2013,<text:s/>δύναται<text:s/>να<text:s/>συμψηφίζεται<text:s/>με<text:s/>το<text:s/>καταβληθέν<text:s/>ή<text:s/>συμψηφισθέν<text:s/>ποσό<text:s/>που<text:s/>του<text:s/>αντιστοιχεί<text:s/>από<text:s/>το<text:s/>claw<text:s/>back<text:s/>του<text:s/>έτους<text:s/>2012.<text:s/>Σε<text:s/>περίπτωση<text:s/>που<text:s/>το<text:s/>έκτακτο<text:s/>τέλος<text:s/>υπερβαίνει<text:s/>το<text:s/>claw<text:s/>back<text:s/>του<text:s/>2012,<text:s/>δύναται<text:s/>μετά<text:s/>τον<text:s/>ανωτέρω<text:s/>συμψηφισμό<text:s/>το<text:s/>υπολειπόμενο<text:s/>ποσό<text:s/>να<text:s/>συμψηφιστεί<text:s/>με<text:s/>το<text:s/>claw<text:s/>back<text:s/>του<text:s/>2013<text:s/>ή<text:s/>το<text:s/>rebate<text:s/>του<text:s/>ν.<text:s/>4052/2012<text:s/>για<text:s/>τα<text:s/>φάρμακα<text:s/>που<text:s/>περιέχονται<text:s/>στον<text:s/>θετικό<text:s/>κατάλογο<text:s/>του<text:s/>2013.<text:s/>Φαρμακευτικά<text:s/>ιδιοσκευάσματα,<text:s/>για<text:s/>τα<text:s/>οποία<text:s/>δεν<text:s/>έχει<text:s/>καταβληθεί<text:s/>το<text:s/>έκτακτο<text:s/>τέλος<text:s/>κατά<text:s/>τα<text:s/>ανωτέρω,<text:s/>μεταφέρονται<text:s/>αυτόματα<text:s/>από<text:s/>τον<text:s/>κατάλογο<text:s/>συνταγογραφούμενων<text:s/>φαρμάκων<text:s/>και<text:s/>αποζημιούμενων<text:s/>από<text:s/>τους<text:s/>Φ.Κ.Α.<text:s/>(θετικός<text:s/>κατάλογος),<text:s/>στον<text:s/>κατάλογο<text:s/>φαρμακευτικών<text:s/>ιδιοσκευασμάτων<text:s/>που<text:s/>χορηγούνται<text:s/>με<text:s/>ιατρική<text:s/>συνταγή<text:s/>και<text:s/>δεν<text:s/>αποζημιώνονται<text:s/>από<text:s/>τους<text:s/>φορείς<text:s/>κοινωνικής<text:s/>ασφάλισης<text:s/>(αρνητικός<text:s/>κατάλογος).<text:s/>Η<text:s/>παρούσα<text:s/>διάταξη<text:s/>δεν<text:s/>εφαρμόζεται<text:s/>στις<text:s/>περιπτώσεις<text:s/>των<text:s/>Κ.Α.Κ.,<text:s/>που<text:s/>έχουν<text:s/>καταβάλει<text:s/>ή<text:s/>συμψηφίσει<text:s/>το<text:s/>claw<text:s/>back<text:s/>του<text:s/>2012,<text:s/>σύμφωνα<text:s/>με<text:s/>τις<text:s/>διατάξεις<text:s/>του<text:s/>ν.<text:s/>4052/2012<text:s/>και<text:s/>του<text:s/>ν.<text:s/>4093/2012<text:s/>και<text:s/>τις<text:s/>κείμενες<text:s/>υπουργικές<text:s/>αποφάσεις,<text:s/>μέχρι<text:s/>10.12.2012.<text:s/>Η<text:s/>διάταξη<text:s/>αυτή<text:s/>δύναται<text:s/>να<text:s/>ενεργοποιείται<text:s/>αυτόματα<text:s/>σε<text:s/>κάθε<text:s/>περίπτωση<text:s/>όπου,<text:s/>μετά<text:s/>την<text:s/>πάροδο<text:s/>ενός<text:s/>μήνα,<text:s/>οι<text:s/>Κ.Α.Κ.<text:s/>δεν<text:s/>συμμορφώνονται<text:s/>με<text:s/>τις<text:s/>κείμενες<text:s/>διατάξεις<text:s/>και<text:s/>δεν<text:s/>καταβάλλουν<text:s/>κανονικά<text:s/>ή<text:s/>δεν<text:s/>συμψηφίζουν<text:s/>το<text:s/>claw<text:s/>back<text:s/>που<text:s/>τους<text:s/>αναλογεί.<text:s/>Με<text:s/>απόφαση<text:s/>του<text:s/>Υπουργού<text:s/>Υγείας<text:s/>δύναται<text:s/>να<text:s/>αναπροσαρμόζεται<text:s/>το<text:s/>ύψος<text:s/>του<text:s/>έκτακτου<text:s/>τέλους,<text:s/>ο<text:s/>τρόπος<text:s/>υπολογισμού<text:s/>του<text:s/>και<text:s/>να<text:s/>ρυθμίζονται<text:s/>τα<text:s/>ειδικότερα<text:s/>ζητήματα<text:s/>εφαρμογής<text:s/>της<text:s/>άνω<text:s/>διάταξης,<text:s/>για<text:s/>να<text:s/>επιτευχθούν<text:s/>οι<text:s/>στόχοι<text:s/>της<text:s/>φαρμακευτικής<text:s/>δαπάνης,<text:s/>σύμφωνα<text:s/>με<text:s/>τα<text:s/>οριζόμενα<text:s/>στις<text:s/>διατάξεις<text:s/>του<text:s/>ν.<text:s/>4052/2012,<text:s/>του<text:s/>ν.<text:s/>4093/2012<text:s/>και<text:s/>των<text:s/>κείμενων<text:s/>υπουργικών<text:s/>αποφάσεων<text:s/>και<text:s/>η<text:s/>ενεργοποίησή<text:s/>της<text:s/>σε<text:s/>περιπτώσεις<text:s/>που<text:s/>οι<text:s/>Κ.Α.Κ.<text:s/>δεν<text:s/>συμμορφώνονται<text:s/>με<text:s/>τις<text:s/>κείμενες<text:s/>διατάξεις<text:s/>αναφορικά<text:s/>με<text:s/>το<text:s/>clawback.</text:span></text:p>
      <text:p text:style-name="P785"><text:span text:style-name="T785_1">Επιπροσθέτως,<text:s/>με<text:s/>απόφαση<text:s/>του<text:s/>Υπουργού<text:s/>Υγείας<text:s/>εξειδικεύεται<text:s/>η<text:s/>μεθοδολογία<text:s/>υπολογισμού<text:s/>του<text:s/>ποσού<text:s/>της<text:s/>υπέρβασης,<text:s/>καθώς<text:s/>και<text:s/>η<text:s/>μεθοδολογία<text:s/>επιμερισμού<text:s/>του<text:s/>ποσού<text:s/>επιστροφής<text:s/>των<text:s/>φαρμακευτικών<text:s/>εταιρειών,<text:s/>σε<text:s/>περιπτώσεις<text:s/>υπέρβασης<text:s/>των<text:s/>φαρμακευτικών<text:s/>δαπανών<text:s/>του<text:s/>Ε.Ο.Π.Υ.Υ.<text:s/>από<text:s/>τους<text:s/>προκαθορισμένους<text:s/>στον<text:s/>εκάστοτε<text:s/>ετήσιο<text:s/>προϋπολογισμό<text:s/>του<text:s/>στόχους.<text:s/>Για<text:s/>τον<text:s/>υπολογισμό<text:s/>της<text:s/>υπέρβασης<text:s/>ή<text:s/>τον<text:s/>επιμερισμό<text:s/>του<text:s/>ποσού<text:s/>επιστροφής<text:s/>δύναται<text:s/>να<text:s/>χρησιμοποιείται<text:s/>η<text:s/>καθαρή<text:s/>δαπάνη<text:s/>του<text:s/>Ε.Ο.Π.Υ.Υ.,<text:s/>όπως<text:s/>αυτή<text:s/>προκύπτει<text:s/>αφότου<text:s/>αφαιρεθούν<text:s/>ο<text:s/>Φ.Π.Α.,<text:s/>οι<text:s/>συμμετοχές<text:s/>των<text:s/>ασθενών,<text:s/>οι<text:s/>εκπτώσεις<text:s/>των<text:s/>φαρμακευτικών<text:s/>επιχειρήσεων<text:s/>και<text:s/>φαρμακείων,<text:s/>το<text:s/>rebate<text:s/>εισαγωγής<text:s/>στον<text:s/>θετικό<text:s/>κατάλογο<text:s/>και<text:s/>το<text:s/>rebate<text:s/>όγκου<text:s/>των<text:s/>φαρμακευτικών<text:s/>εταιρειών,<text:s/>η<text:s/>δαπάνη<text:s/>για<text:s/>φάρμακα<text:s/>της<text:s/>λίστας<text:s/>1Α<text:s/>του<text:s/>ν.<text:s/>3816/2010,<text:s/>το<text:s/>ποσοστό<text:s/>χονδρεμπορικού<text:s/>κέρδους<text:s/>που<text:s/>επιστρέφουν<text:s/>οι<text:s/>φαρμακευτικές<text:s/>εταιρείες,<text:s/>όταν<text:s/>πωλούν<text:s/>απευθείας<text:s/>στα<text:s/>φαρμακεία,<text:s/>και<text:s/>άλλα<text:s/>ποσά<text:s/>τα<text:s/>οποία<text:s/>προσδιορίζονται<text:s/>στη<text:s/>σχετική<text:s/>απόφαση.<text:s/>Με<text:s/>όμοια<text:s/>απόφαση<text:s/>δύναται<text:s/>να<text:s/>τίθενται<text:s/>στόχοι<text:s/>φαρμακευτικής<text:s/>δαπάνης<text:s/>ανά<text:s/>έτος<text:s/>σε<text:s/>επίπεδο<text:s/>φαρμάκου,<text:s/>δραστικής<text:s/>ουσίας<text:s/>(ATC5)<text:s/>ή<text:s/>θεραπευτικής<text:s/>κατηγορίας<text:s/>(ATC4).<text:s/>Επιπλέον,<text:s/>δύναται<text:s/>να<text:s/>προσδιορίζεται<text:s/>η<text:s/>διαδικασία<text:s/>συμψηφισμού<text:s/>του<text:s/>ποσού<text:s/>τυχόν<text:s/>υπέρβασης<text:s/>της<text:s/>φαρμακευτικής<text:s/>δαπάνης<text:s/>του<text:s/>Ε.Ο.Π.Υ.Υ.,<text:s/>εν<text:s/>γένει<text:s/>με<text:s/>το<text:s/>ποσό<text:s/>τυχόν<text:s/>υστέρησης<text:s/>της<text:s/>φαρμακευτικής<text:s/>δαπάνης<text:s/>των<text:s/>δημόσιων<text:s/>νοσοκομείων,<text:s/>σε<text:s/>σχέση<text:s/>με<text:s/>τον<text:s/>προϋπολογισμό<text:s/>τους.<text:s/>Επίσης,<text:s/>δύναται<text:s/>να<text:s/>προσδιορίζονται<text:s/>μηνιαίοι<text:s/>στόχοι<text:s/>φαρμακευτικής<text:s/>δαπάνης<text:s/>ανάλογα<text:s/>με<text:s/>την<text:s/>εξέλιξη<text:s/>των<text:s/>μέτρων<text:s/>της<text:s/>φαρμακευτικής<text:s/>πολιτικής<text:s/>σε<text:s/>σχέση<text:s/>με<text:s/>τους<text:s/>ετήσιους<text:s/>στόχους<text:s/>και<text:s/>να<text:s/>προσδιορίζεται<text:s/>κάθε<text:s/>απαραίτητο<text:s/>μέτρο<text:s/>για<text:s/>την<text:s/>αποτελεσματική<text:s/>εφαρμογή<text:s/>τους.»</text:span></text:p>
      <text:h text:style-name="P786" text:outline-level="6"><text:span text:style-name="T786_1">Άρθρο<text:s/>62</text:span></text:h>
      <text:h text:style-name="P787" text:outline-level="6"><text:span text:style-name="T787_1">Επαναφορά<text:s/>διοικητικής<text:s/>και<text:s/>περιουσιακής<text:s/>αυτοτέλειας<text:s/>ειδικού<text:s/>νοσοκομείου<text:s/>του<text:s/>Ε.Σ.Υ.</text:span></text:h>
      <text:p text:style-name="P788"><text:span text:style-name="T788_1">1.</text:span><text:span text:style-name="T788_2"><text:s/>α)<text:s/>Η<text:s/>αποκεντρωμένη<text:s/>οργανική<text:s/>μονάδα<text:s/>«ΟΦΘΑΛΜΙΑΤΡΕΙΟ<text:s/>ΑΘΗΝΩΝ»<text:s/>του<text:s/>ενιαίου<text:s/>Νοσοκομείου<text:s/>«ΓΕΝΙΚΟ<text:s/>ΝΟΣΟΚΟΜΕΙΟ<text:s/>ΑΘΗΝΩΝ<text:s/>Ο<text:s/>ΕΥΑΓΓΕΛΙΣΜΟΣ<text:s/>-<text:s/>ΟΦΘΑΛΜΙΑΤΡΕΙΟ<text:s/>ΑΘΗΝΩΝ<text:s/>-<text:s/>ΠΟΛΥΚΛΙΝΙΚΗ»<text:s/>επανέρχεται<text:s/>σε<text:s/>καθεστώς<text:s/>αυτοτέλειας<text:s/>την<text:s/>31.1.2021,<text:s/>αποτελώντας<text:s/>εφεξής<text:s/>ανεξάρτητο,<text:s/>αυτοτελές<text:s/>και<text:s/>αυτόνομο<text:s/>νομικό<text:s/>πρόσωπο<text:s/>δημοσίου<text:s/>δικαίου<text:s/>(ν.π.δ.δ.)<text:s/>του<text:s/>Ε.Σ.Υ.,<text:s/>που<text:s/>φέρει<text:s/>την<text:s/>επωνυμία<text:s/>«ΕΙΔΙΚΟ<text:s/>ΝΟΣΟΚΟΜΕΙΟ<text:s/>ΟΦΘΑΛΜΙΑΤΡΕΙΟ<text:s/>ΑΘΗΝΩΝ»<text:s/>και<text:s/>υπόκειται<text:s/>στον<text:s/>έλεγχο<text:s/>και<text:s/>την<text:s/>εποπτεία<text:s/>του<text:s/>Διοικητή<text:s/>της<text:s/>1ης<text:s/>Υγειονομικής<text:s/>Περιφέρειας<text:s/>Αττικής.</text:span></text:p>
      <text:p text:style-name="P789"><text:span text:style-name="T789_1">β)</text:span><text:span text:style-name="T789_2"><text:tab/></text:span><text:span text:style-name="T789_3">Το<text:s/>ενιαίο<text:s/>και<text:s/>αυτοτελές<text:s/>Νοσοκομείο<text:s/>(ν.π.δ.δ.)<text:s/>με<text:s/>την<text:s/>επωνυμία:<text:s/>«ΓΕΝΙΚΟ<text:s/>ΝΟΣΟΚΟΜΕΙΟ<text:s/>ΑΘΗΝΩΝ<text:s/>Ο<text:s/>ΕΥΑΓΓΕΛΙΣΜΟΣ<text:s/>-<text:s/>ΟΦΘΑΛΜΙΑΤΡΕΙΟ<text:s/>ΑΘΗΝΩΝ<text:s/>-<text:s/>ΠΟΛΥΚΛΙΝΙΚΗ»<text:s/>μετονομάζεται<text:s/>από<text:s/>την<text:s/>ημερομηνία<text:s/>ισχύος<text:s/>της<text:s/>παρ.<text:s/>1α<text:s/>και<text:s/>φέρει<text:s/>εφεξής<text:s/>την<text:s/>επωνυμία<text:s/>«ΓΕΝΙΚΟ<text:s/>ΝΟΣΟΚΟΜΕΙΟ<text:s/>ΑΘΗΝΩΝ<text:s/>Ο<text:s/>ΕΥΑΓΓΕΛΙΣΜΟΣ<text:s/>-<text:s/>ΠΟΛΥΚΛΙΝΙΚΗ»<text:s/>και<text:s/>υπό-<text:s/>κειται<text:s/>στον<text:s/>έλεγχο<text:s/>και<text:s/>την<text:s/>εποπτεία<text:s/>του<text:s/>Διοικητή<text:s/>της<text:s/>1ης<text:s/>Υγειονομικής<text:s/>Περιφέρειας<text:s/>Αττικής.</text:span></text:p>
      <text:p text:style-name="P790"><text:span text:style-name="T790_1">2.</text:span><text:span text:style-name="T790_2"><text:s/>Τα<text:s/>αυτοτελή<text:s/>νοσοκομεία<text:s/>(ν.π.δ.δ.)<text:s/>της<text:s/>παρ.<text:s/>1,<text:s/>από<text:s/>την<text:s/>ημερομηνία<text:s/>επανάκτησης<text:s/>της<text:s/>αυτοτέλειάς<text:s/>τους<text:s/>έχουν<text:s/>δικό<text:s/>τους<text:s/>προϋπολογισμό,<text:s/>αριθμό<text:s/>φορολογικού<text:s/>μητρώου<text:s/>(Α.Φ.Μ.),<text:s/>πρωτόκολλο,<text:s/>σφραγίδα,<text:s/>αρχείο<text:s/>και<text:s/>δικά<text:s/>τους<text:s/>όργανα<text:s/>διοίκησης,<text:s/>εφαρμοζομένου<text:s/>του<text:s/>άρθρου<text:s/>7<text:s/>του<text:s/>ν.<text:s/>3329/2005<text:s/>(Α΄<text:s/>81).</text:span></text:p>
      <text:p text:style-name="P791"><text:span text:style-name="T791_1">3.</text:span><text:span text:style-name="T791_2"><text:s/>Ο<text:s/>διοικητής,<text:s/>οι<text:s/>αναπληρωτές<text:s/>διοικητές<text:s/>και<text:s/>το<text:s/>διοικητικό<text:s/>συμβούλιο<text:s/>του<text:s/>νοσοκομείου<text:s/>με<text:s/>την<text:s/>επωνυμία:<text:s/>«ΓΕΝΙΚΟ<text:s/>ΝΟΣΟΚΟΜΕΙΟ<text:s/>ΑΘΗΝΩΝ<text:s/>Ο<text:s/>ΕΥΑΓΓΕΛΙΣΜΟΣ<text:s/>-<text:s/>ΟΦΘΑΛΜΙΑΤΡΕΙΟ<text:s/>ΑΘΗΝΩΝ<text:s/>-<text:s/>ΠΟΛΥΚΛΙΝΙΚΗ»<text:s/>εξακολουθούν<text:s/>να<text:s/>ασκούν<text:s/>τα<text:s/>καθήκοντά<text:s/>τους<text:s/>ως<text:s/>διοίκηση:<text:s/>α)<text:s/>του<text:s/>μετονομαζόμενου<text:s/>με<text:s/>την<text:s/>επωνυμία<text:s/>«ΓΕΝΙΚΟ<text:s/>ΝΟΣΟΚΟΜΕΙΟ<text:s/>ΑΘΗΝΩΝ<text:s/>Ο<text:s/>ΕΥΑΓΓΕΛΙΣΜΟΣ<text:s/>-<text:s/>ΠΟΛΥΚΛΙΝΙΚΗ»<text:s/>μέχρι<text:s/>την<text:s/>ολοκλήρωση<text:s/>της<text:s/>θητείας<text:s/>τους,<text:s/>β)<text:s/>του<text:s/>ειδικού<text:s/>νοσοκομείου<text:s/>με<text:s/>την<text:s/>επωνυμία<text:s/>«ΕΙΔΙΚΟ<text:s/>ΝΟΣΟΚΟΜΕΙΟ<text:s/>ΟΦΘΑΛΜΙΑΤΡΕΙΟ<text:s/>ΑΘΗΝΩΝ»,<text:s/>μέχρι<text:s/>τον<text:s/>διορισμό<text:s/>των<text:s/>οργάνων<text:s/>διοίκησης<text:s/>αυτού,<text:s/>κατά<text:s/>την<text:s/>κείμενη<text:s/>διαδικασία.</text:span></text:p>
      <text:p text:style-name="P792"><text:span text:style-name="T792_1">4.</text:span><text:span text:style-name="T792_2"><text:s/>Το<text:s/>«ΕΙΔΙΚΟ<text:s/>ΝΟΣΟΚΟΜΕΙΟ<text:s/>ΟΦΘΑΛΜΙΑΤΡΕΙΟ<text:s/>ΑΘΗΝΩΝ»<text:s/>καθίσταται<text:s/>ειδικός<text:s/>διάδοχος<text:s/>του<text:s/>ενιαίου<text:s/>ν.π.δ.δ.,<text:s/>με<text:s/>την<text:s/>επωνυμία:<text:s/>«ΓΕΝΙΚΟ<text:s/>ΝΟΣΟΚΟΜΕΙΟ<text:s/>ΑΘΗΝΩΝ<text:s/>Ο<text:s/>ΕΥΑΓΓΕΛΙΣΜΟΣ<text:s/>-<text:s/>ΟΦΘΑΛΜΙΑΤΡΕΙΟ<text:s/>ΑΘΗΝΩΝ<text:s/>-<text:s/>ΠΟΛΥΚΛΙΝΙΚΗ»,<text:s/>του<text:s/>οποίου<text:s/>αποτελούσε<text:s/>οργανική<text:s/>μονάδα,<text:s/>στο<text:s/>σύνολο<text:s/>των<text:s/>υποχρεώσεων<text:s/>και<text:s/>των<text:s/>δικαιωμάτων,<text:s/>που<text:s/>απορρέουν<text:s/>από<text:s/>οποιαδήποτε<text:s/>έννομη<text:s/>σχέση<text:s/>με<text:s/>τρίτους<text:s/>που<text:s/>είχε<text:s/>αναληφθεί<text:s/>κατά<text:s/>την<text:s/>περίοδο<text:s/>οργανικής<text:s/>του<text:s/>ένταξης<text:s/>στο<text:s/>νομικό<text:s/>πρόσωπο<text:s/>«ΓΕΝΙΚΟ<text:s/>ΝΟΣΟΚΟΜΕΙΟ<text:s/>ΑΘΗΝΩΝ<text:s/>Ο<text:s/>ΕΥΑΓΓΕΛΙΣΜΟΣ<text:s/>-<text:s/>ΟΦΘΑΛΜΙΑΤΡΕΙΟ<text:s/>ΑΘΗΝΩΝ<text:s/>-<text:s/>ΠΟΛΥΚΛΙΝΙΚΗ».<text:s/>Εάν<text:s/>δεν<text:s/>είναι<text:s/>δυνατός<text:s/>ο<text:s/>καθορισμός<text:s/>της<text:s/>ειδικής<text:s/>διαδοχής<text:s/>κατά<text:s/>το<text:s/>προηγούμενο<text:s/>εδάφιο<text:s/>ή<text:s/>εάν<text:s/>η<text:s/>έννομη<text:s/>σχέση<text:s/>αφορούσε<text:s/>από<text:s/>κοινού<text:s/>υποχρεώσεις<text:s/>ή<text:s/>αξιώσεις<text:s/>των<text:s/>οργανικών<text:s/>μονάδων,<text:s/>που<text:s/>αποτελούσαν<text:s/>το<text:s/>νομικό<text:s/>πρόσωπο,<text:s/>τα<text:s/>αυτοτελή<text:s/>πλέον<text:s/>νομικά<text:s/>πρόσωπα<text:s/>διατηρούν<text:s/>την<text:s/>ευθύνη<text:s/>εις<text:s/>ολόκληρον<text:s/>έναντι<text:s/>των<text:s/>τρίτων.<text:s/>Ειδικά<text:s/>σε<text:s/>περίπτωση<text:s/>απαιτήσεων<text:s/>έναντι<text:s/>τρίτων,<text:s/>ειδικός<text:s/>διάδοχος<text:s/>στην<text:s/>έννομη<text:s/>σχέση<text:s/>καθίσταται<text:s/>το<text:s/>νομικό<text:s/>πρόσωπο<text:s/>που<text:s/>αποτελούσε<text:s/>πριν<text:s/>από<text:s/>την<text:s/>έναρξη<text:s/>ισχύος<text:s/>του<text:s/>παρόντος<text:s/>την<text:s/>οργανική<text:s/>μονάδα<text:s/>της<text:s/>έδρας.<text:s/>Οι<text:s/>εκκρεμείς<text:s/>δίκες<text:s/>του<text:s/>ενιαίου<text:s/>και<text:s/>αυτοτελούς<text:s/>Νοσοκομείου<text:s/>(ν.π.δ.δ.)<text:s/>με<text:s/>την<text:s/>επωνυμία:<text:s/>«ΓΕΝΙΚΟ<text:s/>ΝΟΣΟΚΟΜΕΙΟ<text:s/>ΑΘΗΝΩΝ<text:s/>Ο<text:s/>ΕΥΑΓΓΕΛΙΣΜΟΣ<text:s/>-<text:s/>ΟΦΘΑΛΜΙΑΤΡΕΙΟ<text:s/>ΑΘΗΝΩΝ<text:s/>-<text:s/>ΠΟΛΥΚΛΙΝΙΚΗ»<text:s/>συνεχίζονται<text:s/>από<text:s/>κοινού<text:s/>από<text:s/>τα<text:s/>νέα<text:s/>ν.π.δ.δ.<text:s/>της<text:s/>παρ.<text:s/>1,<text:s/>που<text:s/>αποτελούσαν<text:s/>τις<text:s/>οργανικές<text:s/>μονάδες<text:s/>τους.</text:span></text:p>
      <text:p text:style-name="P793"><text:span text:style-name="T793_1">5.</text:span><text:span text:style-name="T793_2"><text:s/>Η<text:s/>υπ΄<text:s/>αριθ.<text:s/>Υ4α/οικ.123908/2012<text:s/>(Β΄3515)<text:s/>κοινή<text:s/>υπουργική<text:s/>απόφαση<text:s/>διατηρείται<text:s/>σε<text:s/>ισχύ<text:s/>έως<text:s/>και<text:s/>την<text:s/>31.01.2021.<text:s/>Με<text:s/>κοινή<text:s/>απόφαση<text:s/>των<text:s/>Υπουργών<text:s/>Οικονομικών,<text:s/>Εσωτερικών<text:s/>και<text:s/>Υγείας,<text:s/>που<text:s/>εκδίδεται<text:s/>έως<text:s/>και<text:s/>την<text:s/>31.1.2021,<text:s/>θεσπίζονται<text:s/>οι<text:s/>νέοι<text:s/>οργανισμοί<text:s/>των<text:s/>αυτοτελών<text:s/>Γενικών<text:s/>και<text:s/>Ειδικών<text:s/>Νοσοκομείων<text:s/>της<text:s/>παρ.<text:s/>1.</text:span></text:p>
      <text:h text:style-name="P794" text:outline-level="6"><text:span text:style-name="T794_1">Άρθρο<text:s/>63</text:span></text:h>
      <text:h text:style-name="P795" text:outline-level="6"><text:span text:style-name="T795_1">Παράταση<text:s/>προθεσμίας<text:s/>υποβολής<text:s/>υποψηφίων<text:s/>για<text:s/>τη<text:s/>λήψη<text:s/>νοσηλευτικής<text:s/>ειδικότητας</text:span></text:h>
      <text:p text:style-name="P796"><text:span text:style-name="T796_1">Η<text:s/>ισχύς<text:s/>της<text:s/>παρ.<text:s/>17<text:s/>του<text:s/>άρθρου<text:s/>58<text:s/>του<text:s/>ν.<text:s/>4690/2020<text:s/>(A΄<text:s/>104),<text:s/>ως<text:s/>προς<text:s/>την<text:s/>επιλογή<text:s/>των<text:s/>υποψηφίων<text:s/>για<text:s/>τη<text:s/>λήψη<text:s/>νοσηλευτικής<text:s/>ειδικότητας<text:s/>για<text:s/>τη<text:s/>χρονική<text:s/>περίοδο<text:s/>2020-2021,<text:s/>παρατείνεται<text:s/>έως<text:s/>την<text:s/>30.6.2021.</text:span></text:p>
      <text:h text:style-name="P797" text:outline-level="6"><text:span text:style-name="T797_1">Άρθρο<text:s/>64</text:span></text:h>
      <text:h text:style-name="P798" text:outline-level="6"><text:span text:style-name="T798_1">Ειδικό<text:s/>εθελοντικό<text:s/>πρόγραμμα<text:s/>απασχόλησης<text:s/>ενήλικων<text:s/>πολιτών<text:s/>σε<text:s/>δομές<text:s/>δημόσιας<text:s/>υγείας</text:span></text:h>
      <text:p text:style-name="P799"><text:span text:style-name="T799_1">για<text:s/>την<text:s/>αντιμετώπιση<text:s/>του<text:s/>κορωνοϊού<text:s/>COVID-19</text:span></text:p>
      <text:p text:style-name="P800"><text:span text:style-name="T800_1">1.</text:span><text:span text:style-name="T800_2"><text:s/>Συστήνεται,<text:s/>για<text:s/>το<text:s/>χρονικό<text:s/>διάστημα<text:s/>από<text:s/>την<text:s/>έναρξη<text:s/>ισχύος<text:s/>του<text:s/>παρόντος<text:s/>έως<text:s/>και<text:s/>τις<text:s/>30<text:s/>Ιουνίου<text:s/>2021,<text:s/>ειδικό<text:s/>εθελοντικό<text:s/>πρόγραμμα<text:s/>απασχόλησης<text:s/>ενήλικων<text:s/>πολιτών,<text:s/>που<text:s/>δεν<text:s/>ανήκουν<text:s/>σε<text:s/>ευπαθείς<text:s/>ομάδες<text:s/>του<text:s/>πληθυσμού,<text:s/>σε<text:s/>δομές<text:s/>δημόσιας<text:s/>υγείας,<text:s/>για<text:s/>την<text:s/>αντιμετώπιση<text:s/>του<text:s/>κορωνοϊού<text:s/>COVID-19.<text:s/>Ως<text:s/>δομές<text:s/>δημόσιας<text:s/>υγείας<text:s/>για<text:s/>τους<text:s/>σκοπούς<text:s/>του<text:s/>παρόντος<text:s/>ορίζονται<text:s/>τα<text:s/>νοσοκομεία,<text:s/>δημόσια<text:s/>και<text:s/>ιδιωτικά,<text:s/>τα<text:s/>στρατιωτικά<text:s/>νοσοκομεία,<text:s/>οι<text:s/>δομές<text:s/>πρωτοβάθμιας<text:s/>φροντίδας<text:s/>υγείας<text:s/>και<text:s/>κάθε<text:s/>αντίστοιχη<text:s/>υγειονομική<text:s/>δομή,<text:s/>συμπεριλαμβανομένου<text:s/>του<text:s/>Εθνικού<text:s/>Κέντρου<text:s/>Άμεσης<text:s/>Βοήθειας<text:s/>(Ε.Κ.Α.Β.)<text:s/>και<text:s/>του<text:s/>Εθνικού<text:s/>Οργανισμού<text:s/>Δημόσιας<text:s/>Υγείας<text:s/>(Ε.Ο.Δ.Υ.).<text:s/>Η<text:s/>τοποθέτησή<text:s/>τους<text:s/>γίνεται<text:s/>με<text:s/>απόφαση<text:s/>του<text:s/>αρμόδιου<text:s/>οργάνου<text:s/>διοίκησης<text:s/>του<text:s/>νοσοκομείου.</text:span></text:p>
      <text:p text:style-name="P801"><text:span text:style-name="T801_1">2.</text:span><text:span text:style-name="T801_2"><text:s/>Με<text:s/>κοινή<text:s/>απόφαση<text:s/>των<text:s/>Υπουργών<text:s/>Οικονομικών,<text:s/>Υγείας<text:s/>και<text:s/>Εσωτερικών<text:s/>καθορίζονται<text:s/>οι<text:s/>όροι<text:s/>λειτουργίας<text:s/>του<text:s/>προγράμματος,<text:s/>οι<text:s/>προϋποθέσεις<text:s/>συμμετοχής,<text:s/>οι<text:s/>επαγγελματικές<text:s/>ειδικότητες<text:s/>και<text:s/>η<text:s/>διαδικασία<text:s/>συλλογής<text:s/>δεδομένων<text:s/>των<text:s/>συμμετεχόντων<text:s/>εθελοντών,<text:s/>το<text:s/>αρμόδιο<text:s/>όργανο<text:s/>επιλογής<text:s/>τους,<text:s/>η<text:s/>διαδικασία<text:s/>επιλογής<text:s/>και<text:s/>τοποθέτησής<text:s/>τους,<text:s/>τυχόν<text:s/>προβλεπόμενα<text:s/>έξοδα<text:s/>κίνησης<text:s/>ή<text:s/>άλλες<text:s/>αποζημιώσεις<text:s/>και<text:s/>κάθε<text:s/>άλλο<text:s/>θέμα<text:s/>σχετικό<text:s/>με<text:s/>την<text:s/>εφαρμογή<text:s/>του<text:s/>παρόντος.</text:span></text:p>
      <text:p text:style-name="P802"><text:span text:style-name="T802_1">3.</text:span><text:span text:style-name="T802_2"><text:s/>Για<text:s/>την<text:s/>υλοποίηση<text:s/>των<text:s/>παρ.<text:s/>1<text:s/>και<text:s/>2<text:s/>συστήνεται<text:s/>ηλεκτρονικό<text:s/>σύστημα<text:s/>αρχειοθέτησης<text:s/>με<text:s/>την<text:s/>επωνυμία<text:s/>«Αρχείο<text:s/>Συμμετεχόντων<text:s/>στο<text:s/>εθελοντικό<text:s/>πρόγραμμα<text:s/>για<text:s/>την<text:s/>αντιμετώπιση<text:s/>των<text:s/>αναγκών<text:s/>υγείας<text:s/>λόγω<text:s/>του<text:s/>κορωνοϊού<text:s/>COVID-19».<text:s/>Στο<text:s/>αρχείο<text:s/>τηρείται<text:s/>το<text:s/>σύνολο<text:s/>των<text:s/>δεδομένων<text:s/>προσωπικού<text:s/>χαρακτήρα<text:s/>που<text:s/>συλλέγονται<text:s/>για<text:s/>τους<text:s/>σκοπούς<text:s/>της<text:s/>υλοποίησης<text:s/>του<text:s/>παρόντος,<text:s/>συμπεριλαμβανομένων<text:s/>των<text:s/>δεδομένων<text:s/>ταυτοποίησης<text:s/>των<text:s/>υποκειμένων<text:s/>και<text:s/>αναγκαίων<text:s/>για<text:s/>τους<text:s/>σκοπούς<text:s/>του<text:s/>παρόντος<text:s/>δεδομένων<text:s/>υγείας<text:s/>των<text:s/>υποκειμένων.<text:s/>Υπεύθυνος<text:s/>επεξεργασίας<text:s/>για<text:s/>τη<text:s/>συλλογή<text:s/>των<text:s/>δεδομένων<text:s/>προσωπικού<text:s/>χαρακτήρα<text:s/>σχετικά<text:s/>με<text:s/>το<text:s/>«Αρχείο<text:s/>Συμμετεχόντων<text:s/>στο<text:s/>εθελοντικό<text:s/>πρόγραμμα<text:s/>για<text:s/>την<text:s/>αντιμετώπιση<text:s/>των<text:s/>αναγκών<text:s/>υγείας<text:s/>λόγω<text:s/>του<text:s/>κορωνοϊού<text:s/>COVID-19»<text:s/>είναι<text:s/>το<text:s/>Υπουργείο<text:s/>Υγείας,<text:s/>δια<text:s/>των<text:s/>αρμόδιων<text:s/>υπηρεσιών<text:s/>του<text:s/>και,<text:s/>ιδίως,<text:s/>δια<text:s/>της<text:s/>Γενικής<text:s/>Γραμματείας<text:s/>Δημόσιας<text:s/>Υγείας.<text:s/>Ως<text:s/>αποδέκτες<text:s/>των<text:s/>δεδομένων<text:s/>δύνανται<text:s/>να<text:s/>ορίζονται<text:s/>κατά<text:s/>το<text:s/>περιεχόμενο<text:s/>της<text:s/>κοινής<text:s/>υπουργικής<text:s/>απόφασης<text:s/>της<text:s/>παρ.<text:s/>2<text:s/>οι<text:s/>αρμόδιες<text:s/>υπηρεσίες<text:s/>του<text:s/>Υπουργείου<text:s/>Υγείας,<text:s/>οι<text:s/>Υγειονομικές<text:s/>Περιφέρειες,<text:s/>οι<text:s/>Μονάδες<text:s/>Υγείας<text:s/>του<text:s/>Εθνικού<text:s/>Συστήματος<text:s/>Υγείας<text:s/>και<text:s/>της<text:s/>Πρωτοβάθμιας<text:s/>Φροντίδας<text:s/>Υγείας,<text:s/>όπου<text:s/>θα<text:s/>ενταχθούν<text:s/>οι<text:s/>εθελοντές,<text:s/>ο<text:s/>Ε.Ο.Δ.Υ.,<text:s/>η<text:s/>Γενική<text:s/>Γραμματεία<text:s/>Πολιτικής<text:s/>Προστασίας,<text:s/>φορείς<text:s/>κοινωνικής<text:s/>ασφάλισης<text:s/>για<text:s/>την<text:s/>ασφαλιστική<text:s/>κάλυψη<text:s/>των<text:s/>εθελοντών<text:s/>κατά<text:s/>την<text:s/>παροχή<text:s/>της<text:s/>εθελοντικής<text:s/>τους<text:s/>εργασίας,<text:s/>καθώς<text:s/>και<text:s/>άλλοι<text:s/>φορείς<text:s/>του<text:s/>Δημοσίου,<text:s/>κατά<text:s/>τον<text:s/>λόγο<text:s/>της<text:s/>αρμοδιότητάς<text:s/>τους,<text:s/>για<text:s/>λόγους<text:s/>ουσιαστικού<text:s/>δημόσιου<text:s/>συμφέροντος.</text:span></text:p>
      <text:p text:style-name="P803"><text:span text:style-name="T803_1">4.</text:span><text:span text:style-name="T803_2"><text:s/>Τα<text:s/>υποκείμενα<text:s/>των<text:s/>δεδομένων<text:s/>έχουν<text:s/>τα<text:s/>εξής<text:s/>δικαιώματα,<text:s/>που<text:s/>τους<text:s/>χορηγούνται<text:s/>από<text:s/>τον<text:s/>Γενικό<text:s/>Κανονισμό<text:s/>Προστασίας<text:s/>Δεδομένων<text:s/>(ΓΚΠΔ):<text:s/>(α)<text:s/>δικαίωμα<text:s/>ενημέρωσης,<text:s/>κατά<text:s/>τα<text:s/>άρθρα<text:s/>12,<text:s/>13<text:s/>και<text:s/>14<text:s/>του<text:s/>ΓΚΠΔ,<text:s/>(β)<text:s/>δικαίωμα<text:s/>πρόσβασης,<text:s/>κατά<text:s/>το<text:s/>άρθρο<text:s/>15<text:s/>του<text:s/>ΓΚΠΔ,<text:s/>(γ)<text:s/>δικαίωμα<text:s/>διόρθωσης,<text:s/>κατά<text:s/>το<text:s/>άρθρο<text:s/>16<text:s/>του<text:s/>ΓΚΠΔ,<text:s/>(δ)<text:s/>δικαίωμα<text:s/>διαγραφής<text:s/>(«δικαίωμα<text:s/>στη<text:s/>λήθη»),<text:s/>κατά<text:s/>το<text:s/>άρθρο<text:s/>17<text:s/>του<text:s/>ΓΚΠΔ,<text:s/>(ε)<text:s/>δικαίωμα<text:s/>στον<text:s/>περιορισμό<text:s/>της<text:s/>επεξεργασίας,<text:s/>κατά<text:s/>το<text:s/>άρθρο<text:s/>18<text:s/>του<text:s/>ΓΚΠΔ<text:s/>και<text:s/>(στ)<text:s/>δικαίωμα<text:s/>αντίρρησης,<text:s/>κατά<text:s/>το<text:s/>άρθρο<text:s/>21<text:s/>του<text:s/>ΓΚΠΔ.<text:s/>Η<text:s/>ανάκληση<text:s/>της<text:s/>συγκατάθεσης<text:s/>των<text:s/>υποκειμένων<text:s/>ισχύει<text:s/>για<text:s/>το<text:s/>μέλλον<text:s/>και<text:s/>δεν<text:s/>θίγεται<text:s/>η<text:s/>νομιμότητα<text:s/>των<text:s/>επεξεργασιών,<text:s/>οι<text:s/>οποίες<text:s/>βασίσθηκαν<text:s/>στη<text:s/>συγκατάθεση<text:s/>πριν<text:s/>από<text:s/>την<text:s/>ανάκλησή<text:s/>της.</text:span></text:p>
      <text:h text:style-name="P804" text:outline-level="6"><text:span text:style-name="T804_1">Άρθρο<text:s/>65</text:span></text:h>
      <text:h text:style-name="P805" text:outline-level="6"><text:span text:style-name="T805_1">Ρυθμίσεις<text:s/>υπερωριακής<text:s/>απασχόλησης<text:s/>προσωπικού<text:s/>της<text:s/>Γενικής<text:s/>Διεύθυνσης<text:s/>Οικονομικών<text:s/>Υπηρεσιών<text:s/>(ΓΔΟΥ)<text:s/>του<text:s/>Υπουργείου<text:s/>Υγείας</text:span></text:h>
      <text:p text:style-name="P806"><text:span text:style-name="T806_1">Για<text:s/>λόγους<text:s/>δημοσίου<text:s/>συμφέροντος<text:s/>και<text:s/>δεδομένου<text:s/>ότι<text:s/>το<text:s/>προσωπικό<text:s/>του<text:s/>γραφείου<text:s/>της<text:s/>Γενικής<text:s/>Διεύθυνσης<text:s/>Οικονομικών<text:s/>Υπηρεσιών<text:s/>(ΓΔΟΥ)<text:s/>του<text:s/>Υπουργείου<text:s/>Υγείας<text:s/>δεν<text:s/>συμπεριελήφθη<text:s/>στην<text:s/>αποζημίωση<text:s/>υπερωρι-<text:s/>ακής<text:s/>εργασίας<text:s/>του<text:s/>άρθρου<text:s/>τέταρτου<text:s/>του<text:s/>ν.<text:s/>4693/2020<text:s/>(A΄<text:s/>116),<text:s/>οι<text:s/>δαπάνες<text:s/>που<text:s/>αφορούν<text:s/>στην<text:s/>καθ’<text:s/>υπέρβαση<text:s/>της<text:s/>υπό<text:s/>στοιχεία<text:s/>Α1α/οικ.<text:s/>91175/2019<text:s/>(B΄<text:s/>5167)<text:s/>απόφασης<text:s/>του<text:s/>Υπουργού<text:s/>Υγείας,<text:s/>υπερωριακή<text:s/>απασχόληση,<text:s/>που<text:s/>πραγματοποιήθηκε<text:s/>κατά<text:s/>τη<text:s/>διάρκεια<text:s/>της<text:s/>πανδημίας<text:s/>του<text:s/>κορωνοϊού<text:s/>COVID-19<text:s/>από<text:s/>τον<text:s/>Μάρτιο<text:s/>2020<text:s/>ως<text:s/>και<text:s/>τον<text:s/>Ιούνιο<text:s/>2020,<text:s/>είναι<text:s/>νόμιμες,<text:s/>εκκαθαρίζονται<text:s/>και<text:s/>πληρώνονται<text:s/>στους<text:s/>δικαιούχους<text:s/>κατά<text:s/>παρέκκλιση<text:s/>της<text:s/>υπ’<text:s/>αρ.<text:s/>2/1757/0026/2017<text:s/>απόφασης<text:s/>του<text:s/>Αναπληρωτή<text:s/>Υπουργού<text:s/>Οικονομικών<text:s/>(B΄<text:s/>17),<text:s/>με<text:s/>μόνο<text:s/>παραστατικό<text:s/>τη<text:s/>βεβαίωση<text:s/>υπερωριακής<text:s/>απασχόλησης<text:s/>των<text:s/>υπαλλήλων,<text:s/>που<text:s/>εκδίδεται<text:s/>από<text:s/>το<text:s/>ηλεκτρονικό<text:s/>σύστημα<text:s/>παρουσίας<text:s/>υπαλλήλων<text:s/>του<text:s/>Υπουργείου<text:s/>Υγείας.</text:span></text:p>
      <text:h text:style-name="P807" text:outline-level="6"><text:span text:style-name="T807_1">Άρθρο<text:s/>66</text:span></text:h>
      <text:h text:style-name="P808" text:outline-level="6"><text:span text:style-name="T808_1">Ιατρικό<text:s/>προσωπικό<text:s/>Ε.Ο.Δ.Υ.</text:span></text:h>
      <text:p text:style-name="P809"><text:span text:style-name="T809_1">Για<text:s/>χρονικό<text:s/>διάστημα<text:s/>μέχρι<text:s/>την<text:s/>31.3.2021<text:s/>και<text:s/>προς<text:s/>τον<text:s/>σκοπό<text:s/>της<text:s/>κάλυψης<text:s/>των<text:s/>αναγκών<text:s/>που<text:s/>έχουν<text:s/>προκύ-<text:s/>ψει<text:s/>από<text:s/>τη<text:s/>διάδοση<text:s/>του<text:s/>κορωνοϊού<text:s/>COVID-19,<text:s/>με<text:s/>κοινή<text:s/>απόφαση<text:s/>των<text:s/>Γενικών<text:s/>Γραμματέων<text:s/>Δημόσιας<text:s/>Υγείας<text:s/>και<text:s/>Υπηρεσιών<text:s/>Υγείας<text:s/>δύναται<text:s/>να<text:s/>διατίθεται<text:s/>ιατρικό<text:s/>προσωπικό<text:s/>του<text:s/>Ε.Ο.Δ.Υ.,<text:s/>με<text:s/>εμπειρία<text:s/>στο<text:s/>γνωστικό<text:s/>αντικείμενο<text:s/>των<text:s/>λοιμώξεων,<text:s/>αποκλειστικά<text:s/>σε<text:s/>Μονάδες<text:s/>Ειδικών<text:s/>Λοιμώξεων<text:s/>Νοσοκομείων<text:s/>του<text:s/>Ε.Σ.Υ.</text:span></text:p>
      <text:h text:style-name="P810" text:outline-level="6"><text:span text:style-name="T810_1">Άρθρο<text:s/>67</text:span></text:h>
      <text:h text:style-name="P811" text:outline-level="6"><text:span text:style-name="T811_1">Δυνατότητα<text:s/>διορισμού<text:s/>ιατρών<text:s/>σε<text:s/>Μ.Ε.Θ.<text:s/>και<text:s/>Μ.Ε.Ν.Ν.</text:span></text:h>
      <text:p text:style-name="P812"><text:span text:style-name="T812_1">1.</text:span><text:span text:style-name="T812_2"><text:s/>α.<text:s/>Οι<text:s/>ιατροί<text:s/>με<text:s/>ειδικότητα<text:s/>στην<text:s/>Πνευμονολογία<text:s/>-<text:s/>Φυματιολογία,<text:s/>Καρδιολογία,<text:s/>Αναισθησιολογία,<text:s/>Παιδιατρική,<text:s/>Χειρουργική<text:s/>Παίδων,<text:s/>Χειρουργική,<text:s/>Εσωτερική<text:s/>Παθολογία<text:s/>και<text:s/>Νεφρολογία,<text:s/>που<text:s/>υπηρέτησαν<text:s/>εντός<text:s/>του<text:s/>2020<text:s/>και<text:s/>μέχρι<text:s/>την<text:s/>έναρξη<text:s/>ισχύος<text:s/>του<text:s/>παρόντος<text:s/>ως<text:s/>επικουρικό<text:s/>ιατρικό<text:s/>προσωπικό<text:s/>στις<text:s/>Μ.Ε.Θ.<text:s/>Ενηλίκων<text:s/>και<text:s/>Παίδων<text:s/>και<text:s/>Μ.Ε.Ν.Ν.<text:s/>δύνανται,<text:s/>μετά<text:s/>από<text:s/>αίτησή<text:s/>τους<text:s/>να<text:s/>διοριστούν,<text:s/>με<text:s/>βαθμό<text:s/>επιμελητή<text:s/>Β΄,<text:s/>σε<text:s/>οργανικές<text:s/>θέσεις<text:s/>ιατρών<text:s/>κλάδου<text:s/>Ε.Σ.Υ.<text:s/>των<text:s/>μονάδων<text:s/>Μ.Ε.Θ.<text:s/>και<text:s/>Μ.Ε.Ν.Ν.<text:s/>που<text:s/>έχουν<text:s/>ορισθεί<text:s/>ή<text:s/>θα<text:s/>ορισθούν<text:s/>με<text:s/>απόφαση<text:s/>κατανομής<text:s/>του<text:s/>Υπουργού<text:s/>Υγείας,<text:s/>κατ’<text:s/>εφαρμογή<text:s/>του<text:s/>άρθρου<text:s/>54<text:s/>του<text:s/>ν.<text:s/>4690/2020<text:s/>(Α΄<text:s/>104).</text:span></text:p>
      <text:p text:style-name="P813"><text:span text:style-name="T813_1">β.<text:s/>Η<text:s/>αίτηση<text:s/>της<text:s/>περ.<text:s/>α)<text:s/>υποβάλλεται<text:s/>μαζί<text:s/>με<text:s/>τα<text:s/>απαι-<text:s/>τούμενα<text:s/>δικαιολογητικά<text:s/>της<text:s/>παρ.<text:s/>3<text:s/>στην<text:s/>οικεία<text:s/>Υγειονομική<text:s/>Περιφέρεια<text:s/>(Υ.Πε.)<text:s/>όπου<text:s/>υπάγεται<text:s/>το<text:s/>νοσοκομείο<text:s/>στο<text:s/>οποίο<text:s/>υπηρετούν<text:s/>ή<text:s/>υπηρέτησαν,<text:s/>εντός<text:s/>προθεσμίας<text:s/>δέκα<text:s/>(10)<text:s/>ημερών<text:s/>από<text:s/>τη<text:s/>δημοσίευση<text:s/>του<text:s/>παρόντος.<text:s/>Οι<text:s/>αιτήσεις<text:s/>των<text:s/>ιατρών<text:s/>με<text:s/>τα<text:s/>δικαιολογητικά<text:s/>αποστέλλο-<text:s/>νται,<text:s/>με<text:s/>ευθύνη<text:s/>της<text:s/>αρμόδιας<text:s/>Διεύθυνσης<text:s/>της<text:s/>οικείας<text:s/>Υ.Πε.,<text:s/>στο<text:s/>αρμόδιο<text:s/>Συμβούλιο<text:s/>Κρίσης<text:s/>και<text:s/>Επιλογής<text:s/>Ιατρών,<text:s/>προκειμένου<text:s/>να<text:s/>αξιολογηθούν<text:s/>και<text:s/>να<text:s/>καταταχθούν<text:s/>σύμφωνα<text:s/>με<text:s/>τα<text:s/>κριτήρια<text:s/>της<text:s/>υπό<text:s/>στοιχεία<text:s/>Γ4α/<text:s/>ΓΠ<text:s/>οικ.<text:s/>7330/2020<text:s/>απόφασης<text:s/>του<text:s/>Υπουργού<text:s/>Υγείας<text:s/>(Β΄<text:s/>320).</text:span></text:p>
      <text:p text:style-name="P814"><text:span text:style-name="T814_1">γ.<text:s/>Αναρτάται<text:s/>προσωρινός<text:s/>πίνακας<text:s/>κατάταξης<text:s/>με<text:s/>τη<text:s/>μοριοδότηση<text:s/>και<text:s/>τη<text:s/>σειρά<text:s/>κατάταξης<text:s/>των<text:s/>συμμετεχό-<text:s/>ντων<text:s/>στην<text:s/>ιστοσελίδα<text:s/>της<text:s/>οικείας<text:s/>Υ.Πε..<text:s/>Σε<text:s/>περίπτωση<text:s/>ισοβαθμίας<text:s/>δύο<text:s/>ή<text:s/>περισσότερων<text:s/>συμμετεχόντων<text:s/>προηγείται<text:s/>ο<text:s/>αρχαιότερος<text:s/>με<text:s/>κριτήριο<text:s/>την<text:s/>ημερομηνία<text:s/>κτήσης<text:s/>του<text:s/>τίτλου<text:s/>ειδικότητας.<text:s/>Οι<text:s/>συμμετέχοντες<text:s/>μπορούν<text:s/>να<text:s/>υποβάλλουν<text:s/>έγγραφες<text:s/>ενστάσεις<text:s/>κατά<text:s/>των<text:s/>ανωτέρω<text:s/>πινάκων,<text:s/>στη<text:s/>γραμματεία<text:s/>του<text:s/>Συμβουλίου<text:s/>Κρίσης<text:s/>και<text:s/>Επιλογής<text:s/>μέσα<text:s/>σε<text:s/>προθεσμία<text:s/>τριών<text:s/>(3)<text:s/>ημερολογιακών<text:s/>ημερών,<text:s/>που<text:s/>αρχίζει<text:s/>από<text:s/>την<text:s/>επομένη<text:s/>της<text:s/>ημερομηνίας<text:s/>της<text:s/>ανάρτησης.</text:span></text:p>
      <text:p text:style-name="P815"><text:span text:style-name="T815_1">δ.<text:s/>Το<text:s/>Συμβούλιο<text:s/>Κρίσης<text:s/>και<text:s/>Επιλογής<text:s/>συνέρχεται<text:s/>αμέσως<text:s/>μετά<text:s/>τη<text:s/>λήξη<text:s/>της<text:s/>προθεσμίας<text:s/>υποβολής<text:s/>των<text:s/>ενστάσεων,<text:s/>προκειμένου<text:s/>να<text:s/>εξετάσει<text:s/>το<text:s/>περιεχόμενό<text:s/>τους.<text:s/>Σε<text:s/>περίπτωση<text:s/>αποδοχής<text:s/>της<text:s/>ένστασης,<text:s/>το<text:s/>Συμβούλιο<text:s/>αναδιαμορφώνει<text:s/>τον<text:s/>πίνακα<text:s/>αντίστοιχα.</text:span></text:p>
      <text:p text:style-name="P816"><text:span text:style-name="T816_1">ε.<text:s/>Εντός<text:s/>της<text:s/>ίδιας<text:s/>ημέρας<text:s/>αναρτώνται<text:s/>στην<text:s/>ιστοσελίδα<text:s/>της<text:s/>οικείας<text:s/>Υ.Πε.,<text:s/>τόσο<text:s/>οι<text:s/>θέσεις<text:s/>που<text:s/>προκύπτουν,<text:s/>μετά<text:s/>την<text:s/>απόφαση<text:s/>κατανομής,<text:s/>κατ’<text:s/>εφαρμογή<text:s/>του<text:s/>άρθρου<text:s/>54<text:s/>του<text:s/>ν.<text:s/>4690/2020<text:s/>(Α΄<text:s/>104),<text:s/>όσο<text:s/>και<text:s/>ο<text:s/>τελικός<text:s/>πίνακας<text:s/>κατάταξης<text:s/>των<text:s/>συμμετεχόντων.<text:s/>Το<text:s/>Συμβούλιο<text:s/>καλεί<text:s/>τους<text:s/>συμμετέχοντες<text:s/>με<text:s/>την<text:s/>τελική<text:s/>σειρά<text:s/>κατάταξής<text:s/>τους,<text:s/>να<text:s/>επιλέξουν,<text:s/>με<text:s/>υπεύθυνη<text:s/>δήλωσή<text:s/>τους,<text:s/>μία<text:s/>εκ<text:s/>των<text:s/>θέσεων<text:s/>αυτών,<text:s/>δηλώνοντας<text:s/>εγγράφως<text:s/>την<text:s/>αποδοχή<text:s/>από<text:s/>μέρους<text:s/>τους<text:s/>της<text:s/>θέσης<text:s/>που<text:s/>επέλεξαν.</text:span></text:p>
      <text:p text:style-name="P817"><text:span text:style-name="T817_1">στ.<text:s/>Το<text:s/>πρακτικό<text:s/>του<text:s/>Συμβουλίου,<text:s/>ανά<text:s/>συνεδρίαση,<text:s/>συ-<text:s/>νοδευόμενο<text:s/>με<text:s/>τον<text:s/>φάκελο<text:s/>του<text:s/>ιατρού<text:s/>που<text:s/>διορίζεται<text:s/>σε<text:s/>εκτυπωμένη<text:s/>μορφή,<text:s/>διαβιβάζεται<text:s/>από<text:s/>την<text:s/>Υ.Πε.<text:s/>στην<text:s/>αρμόδια<text:s/>διεύθυνση<text:s/>του<text:s/>Υπουργείου<text:s/>Υγείας,<text:s/>προκειμέ-<text:s/>νου<text:s/>να<text:s/>εκκινήσει<text:s/>η<text:s/>διαδικασία<text:s/>διορισμού.</text:span></text:p>
      <text:p text:style-name="P818"><text:span text:style-name="T818_1">2.</text:span><text:span text:style-name="T818_2"><text:s/>Εξαιρούνται<text:s/>της<text:s/>δυνατότητας<text:s/>διορισμού<text:s/>σύμφωνα<text:s/>με<text:s/>την<text:s/>παρ.<text:s/>1<text:s/>όσοι<text:s/>ιατροί<text:s/>παραιτήθηκαν,<text:s/>καθώς<text:s/>και<text:s/>εκείνοι<text:s/>που<text:s/>περιλαμβάνονται<text:s/>στις<text:s/>κατηγορίες<text:s/>διοριστέων<text:s/>ιατρών<text:s/>του<text:s/>άρθρου<text:s/>83<text:s/>του<text:s/>ν.<text:s/>4745/2020<text:s/>(Α΄<text:s/>214).</text:span></text:p>
      <text:p text:style-name="P819"><text:span text:style-name="T819_1">3.</text:span><text:span text:style-name="T819_2"><text:s/>Η<text:s/>αίτηση<text:s/>συνοδεύεται<text:s/>από:<text:s/>α)<text:s/>τα<text:s/>προβλεπόμενα<text:s/>στην<text:s/>υπό<text:s/>στοιχεία<text:s/>Γ4α/ΓΠ<text:s/>οικ.<text:s/>7330/2020<text:s/>υπουργική<text:s/>απόφαση<text:s/>(Β΄<text:s/>320/6.2.2020)<text:s/>δικαιολογητικά,<text:s/>εκτός<text:s/>της<text:s/>απαιτούμενης<text:s/>βεβαίωσης<text:s/>εκπλήρωσης<text:s/>ή<text:s/>απαλλαγής<text:s/>υπηρεσίας<text:s/>υπαίθρου,<text:s/>β)<text:s/>βεβαίωση<text:s/>του<text:s/>νοσοκομείου,<text:s/>στο<text:s/>οποίο<text:s/>υπηρέτησαν<text:s/>ή<text:s/>υπηρετούν,<text:s/>από<text:s/>την<text:s/>οποία<text:s/>προκύπτουν<text:s/>τα<text:s/>στοιχεία<text:s/>του<text:s/>ιατρού,<text:s/>η<text:s/>ειδικότητα,<text:s/>το<text:s/>χρονικό<text:s/>διάστημα<text:s/>υπηρεσίας<text:s/>και<text:s/>γ)<text:s/>υπεύθυνη<text:s/>δήλωση<text:s/>του<text:s/>αιτούντος<text:s/>ότι<text:s/>δεν<text:s/>εμπίπτει<text:s/>στις<text:s/>εξαιρέσεις<text:s/>της<text:s/>παρ.<text:s/>2<text:s/>του<text:s/>παρόντος.</text:span></text:p>
      <text:p text:style-name="P820"><text:span text:style-name="T820_1">4.</text:span><text:span text:style-name="T820_2"><text:s/>Απαλλάσσονται<text:s/>από<text:s/>την<text:s/>υποχρέωση<text:s/>εκπλήρωσης<text:s/>υπηρεσίας<text:s/>υπαίθρου<text:s/>όσοι<text:s/>εκ<text:s/>των<text:s/>ανωτέρω<text:s/>ιατρών<text:s/>διοριστούν<text:s/>κατ’<text:s/>εφαρμογή<text:s/>του<text:s/>παρόντος.</text:span></text:p>
      <text:h text:style-name="P821" text:outline-level="6"><text:span text:style-name="T821_1">Άρθρο<text:s/>68</text:span></text:h>
      <text:h text:style-name="P822" text:outline-level="6"><text:span text:style-name="T822_1">Δυνατότητα<text:s/>εκπλήρωσης<text:s/>υποχρέωσης<text:s/>υπηρεσίας<text:s/>υπαίθρου</text:span></text:h>
      <text:p text:style-name="P823"><text:span text:style-name="T823_1">1.</text:span><text:span text:style-name="T823_2"><text:s/>Οι<text:s/>ιατροί,<text:s/>οι<text:s/>οποίοι<text:s/>δεν<text:s/>έχουν<text:s/>εκπληρώσει<text:s/>την<text:s/>υποχρέωση<text:s/>υπηρεσίας<text:s/>υπαίθρου,<text:s/>δύνανται,<text:s/>μετά<text:s/>από<text:s/>αίτησή<text:s/>τους<text:s/>σε<text:s/>μία<text:s/>από<text:s/>τις<text:s/>Υγειονομικές<text:s/>Περιφέρειες<text:s/>(Υ.Πε.),<text:s/>πλην<text:s/>της<text:s/>πρώτης<text:s/>Υ.Πε.<text:s/>Αττικής,<text:s/>να<text:s/>τοποθετούνται<text:s/>με<text:s/>απόφαση<text:s/>του<text:s/>Διοικητή<text:s/>της<text:s/>οικείας<text:s/>Υ.Πε.,<text:s/>σε<text:s/>νοσοκομείο<text:s/>αρμοδιότητάς<text:s/>της,<text:s/>ανάλογα<text:s/>με<text:s/>τις<text:s/>υφιστάμενες<text:s/>ή<text:s/>προκύπτουσες<text:s/>ανάγκες<text:s/>δημόσιας<text:s/>υγείας<text:s/>λόγω<text:s/>της<text:s/>πανδημίας<text:s/>του<text:s/>κορωνοϊού<text:s/>COVID-19.<text:s/>Μετά<text:s/>την<text:s/>αρχική<text:s/>τους<text:s/>τοποθέτηση<text:s/>επιτρέπεται<text:s/>με<text:s/>απόφαση<text:s/>του<text:s/>Διοικητή<text:s/>της<text:s/>οικείας<text:s/>Υ.Πε.<text:s/>η<text:s/>μετακίνηση<text:s/>των<text:s/>ανωτέρω<text:s/>ιατρών<text:s/>σε<text:s/>άλλο<text:s/>νοσοκομείο<text:s/>ή<text:s/>κενή<text:s/>θέση<text:s/>αγροτικού<text:s/>ιατρείου<text:s/>εντός<text:s/>των<text:s/>ορίων<text:s/>της<text:s/>οικείας<text:s/>Υ.Πε.</text:span></text:p>
      <text:p text:style-name="P824"><text:span text:style-name="T824_1">2.</text:span><text:span text:style-name="T824_2"><text:s/>Η<text:s/>διάρκεια<text:s/>της<text:s/>υπηρεσίας<text:s/>της<text:s/>παρ.<text:s/>1<text:s/>είναι<text:s/>δωδεκάμηνη,<text:s/>συμπεριλαμβανομένης<text:s/>και<text:s/>της<text:s/>υποχρεωτικής<text:s/>εκπαιδευτικής<text:s/>πρακτικής<text:s/>εξάσκησης<text:s/>των<text:s/>υπόχρεων.<text:s/>Όσοι<text:s/>έχουν<text:s/>πραγματοποιήσει<text:s/>τουλάχιστον<text:s/>έναν<text:s/>(1)<text:s/>μήνα<text:s/>ειδικότητας<text:s/>σε<text:s/>νοσοκομείο<text:s/>της<text:s/>ημεδαπής<text:s/>ή<text:s/>της<text:s/>αλλοδαπής<text:s/>με<text:s/>αναγνώριση<text:s/>στην<text:s/>Ελλάδα,<text:s/>απαλλάσσονται<text:s/>από<text:s/>την<text:s/>υποχρεωτική<text:s/>εκπαιδευτική<text:s/>πρακτική<text:s/>εξάσκηση,<text:s/>με<text:s/>την<text:s/>προσκόμιση<text:s/>σχετικής<text:s/>βεβαίωσης<text:s/>του<text:s/>οικείου<text:s/>φορέα.</text:span></text:p>
      <text:p text:style-name="P825"><text:span text:style-name="T825_1">3.</text:span><text:span text:style-name="T825_2"><text:s/>Το<text:s/>χρονικό<text:s/>διάστημα<text:s/>της<text:s/>υπηρεσίας<text:s/>της<text:s/>παρ.<text:s/>1<text:s/>αναγνωρίζεται<text:s/>ως<text:s/>χρόνος<text:s/>υπηρεσίας<text:s/>υπαίθρου<text:s/>και<text:s/>υπολογίζεται<text:s/>για<text:s/>την<text:s/>εκπλήρωση<text:s/>της<text:s/>σχετικής<text:s/>υποχρέωσης<text:s/>ή<text:s/>τη<text:s/>συμπλήρωση<text:s/>χρόνου<text:s/>υπηρεσίας<text:s/>υπαίθρου<text:s/>που<text:s/>έχει<text:s/>ήδη<text:s/>διανυθεί.<text:s/>Μετά<text:s/>την<text:s/>ολοκλήρωση<text:s/>της<text:s/>δωδεκάμηνης<text:s/>υπηρεσίας<text:s/>ή<text:s/>τη<text:s/>συμπλήρωση<text:s/>του<text:s/>ήδη<text:s/>πραγματοποιηθέ-<text:s/>ντος<text:s/>χρόνου<text:s/>χορηγείται<text:s/>από<text:s/>την<text:s/>αρμόδια<text:s/>υπηρεσία<text:s/>του<text:s/>Υπουργείου<text:s/>Υγείας<text:s/>βεβαίωση<text:s/>εκπλήρωσης<text:s/>υπηρεσίας<text:s/>υπαίθρου,<text:s/>με<text:s/>την<text:s/>προσκόμιση<text:s/>της<text:s/>βεβαίωσης<text:s/>του<text:s/>φορέα<text:s/>όπου<text:s/>υπηρέτησαν,<text:s/>κατ’<text:s/>εφαρμογή<text:s/>της<text:s/>παρ.<text:s/>1.</text:span></text:p>
      <text:p text:style-name="P826"><text:span text:style-name="T826_1">4.</text:span><text:span text:style-name="T826_2"><text:s/>Από<text:s/>το<text:s/>πεδίο<text:s/>εφαρμογής<text:s/>της<text:s/>παρ.<text:s/>1<text:s/>εξαιρούνται<text:s/>οι<text:s/>ακόλουθες<text:s/>κατηγορίες<text:s/>ιατρών:<text:s/>α)<text:s/>όσοι<text:s/>έχουν<text:s/>πάρει<text:s/>νόμιμη<text:s/>απαλλαγή<text:s/>από<text:s/>την<text:s/>υποχρέωση<text:s/>υπηρεσίας<text:s/>υπαίθρου,<text:s/>β)<text:s/>όσοι<text:s/>έχουν<text:s/>επιλεγεί<text:s/>για<text:s/>την<text:s/>ανάληψη<text:s/>θέσης<text:s/>ιατρού<text:s/>υπηρεσίας<text:s/>υπαίθρου<text:s/>βάσει<text:s/>οριστικών<text:s/>πινάκων<text:s/>προκήρυξης<text:s/>ή<text:s/>πρόσκλησης<text:s/>ενδιαφέροντος<text:s/>και<text:s/>μετά<text:s/>την<text:s/>ημερομηνία<text:s/>έναρξης<text:s/>ισχύος<text:s/>του<text:s/>παρόντος<text:s/>δεν<text:s/>αποδέχονται<text:s/>τον<text:s/>διορισμό<text:s/>τους<text:s/>και<text:s/>γ)<text:s/>όσοι<text:s/>υπηρετούν<text:s/>ήδη<text:s/>σε<text:s/>ιατρεία<text:s/>για<text:s/>την<text:s/>εκπλήρωση<text:s/>της<text:s/>υποχρέωσης<text:s/>υπηρεσίας<text:s/>υπαίθρου<text:s/>κατά<text:s/>την<text:s/>έναρξη<text:s/>ισχύος<text:s/>του<text:s/>παρόντος,<text:s/>συμπεριλαμβανομένων<text:s/>όσων<text:s/>μετέπειτα<text:s/>παραιτήθηκαν.</text:span></text:p>
      <text:p text:style-name="P827"><text:span text:style-name="T827_1">5.</text:span><text:span text:style-name="T827_2"><text:s/>Όσοι<text:s/>ιατροί<text:s/>κατά<text:s/>τη<text:s/>διάρκεια<text:s/>της<text:s/>ως<text:s/>άνω<text:s/>υπηρεσίας<text:s/>διορισθούν<text:s/>σε<text:s/>θέση<text:s/>για<text:s/>άσκηση<text:s/>ειδικότητας,<text:s/>δύνανται<text:s/>να<text:s/>υποβάλουν<text:s/>υπεύθυνη<text:s/>δήλωση<text:s/>προς<text:s/>το<text:s/>Υπουργείο<text:s/>Υγείας,<text:s/>προσκομίζοντας<text:s/>βεβαίωση<text:s/>από<text:s/>την<text:s/>οικεία<text:s/>Υ.Πε.,<text:s/>στην<text:s/>οποία<text:s/>υπηρετούν,<text:s/>προκειμένου<text:s/>να<text:s/>ανακληθεί<text:s/>η<text:s/>απόφαση<text:s/>τοποθέτησής<text:s/>τους<text:s/>και<text:s/>να<text:s/>παραμείνει<text:s/>σε<text:s/>ισχύ<text:s/>η<text:s/>αρχική<text:s/>τους<text:s/>αίτηση,<text:s/>ώστε<text:s/>με<text:s/>την<text:s/>ολοκλήρωση<text:s/>της<text:s/>προβλεπό-<text:s/>μενης<text:s/>στην<text:s/>παρ.<text:s/>2<text:s/>διάρκειας<text:s/>να<text:s/>τοποθετηθούν<text:s/>εκ<text:s/>νέου<text:s/>για<text:s/>άσκηση<text:s/>ειδικότητας<text:s/>μετά<text:s/>την<text:s/>πρώτη<text:s/>κένωση<text:s/>θέσης.</text:span></text:p>
      <text:p text:style-name="P828"><text:span text:style-name="T828_1">6.</text:span><text:span text:style-name="T828_2"><text:s/>Μαζί<text:s/>με<text:s/>την<text:s/>αίτηση<text:s/>της<text:s/>παρ.<text:s/>1<text:s/>κατατίθενται<text:s/>στις<text:s/>Υγειονομικές<text:s/>Περιφέρειες<text:s/>τα<text:s/>ακόλουθα<text:s/>δικαιολογητικά:<text:s/>1)<text:s/>αντίγραφο<text:s/>αστυνομικής<text:s/>ταυτότητας<text:s/>ή<text:s/>διαβατηρίου<text:s/>σε<text:s/>ισχύ,<text:s/>2)<text:s/>αντίγραφο<text:s/>πτυχίου<text:s/>ημεδαπής<text:s/>ή<text:s/>αντίγραφο<text:s/>πτυχίου<text:s/>εκπαιδευτικού<text:s/>ιδρύματος<text:s/>άλλου<text:s/>κράτους<text:s/>-<text:s/>μέλους<text:s/>της<text:s/>Ε.Ε.<text:s/>που<text:s/>φέρει<text:s/>τη<text:s/>σφραγίδα<text:s/>της<text:s/>Χάγης<text:s/>ή<text:s/>συνοδεύεται<text:s/>από<text:s/>απόφαση<text:s/>ισοτιμίας,<text:s/>αντιστοιχίας<text:s/>και<text:s/>βαθμολόγησης<text:s/>από<text:s/>ΔΙΚΑΤΣΑ<text:s/>ή<text:s/>ΔΟΑΤΑΠ,<text:s/>αν<text:s/>κτήθηκε<text:s/>πριν<text:s/>από<text:s/>την<text:s/>ένταξη<text:s/>της<text:s/>χώρας<text:s/>στην<text:s/>Ε.Ε.,<text:s/>ή<text:s/>αντίγραφο<text:s/>πτυχίου<text:s/>εκπαιδευτικού<text:s/>ιδρύματος<text:s/>τρίτης<text:s/>χώρας<text:s/>που<text:s/>συνοδεύεται<text:s/>από<text:s/>απόφαση<text:s/>ισοτιμίας<text:s/>και<text:s/>αντιστοιχίας<text:s/>από<text:s/>το<text:s/>ΔΙΚΑΤΣΑ<text:s/>ή<text:s/>ΔΟΑΤΑΠ,<text:s/>3)<text:s/>αντίγραφο<text:s/>βεβαίωσης<text:s/>άσκησης<text:s/>ιατρικού<text:s/>επαγγέλματος<text:s/>στην<text:s/>Ελλάδα<text:s/>ή<text:s/>αριθμό<text:s/>πρωτοκόλλου<text:s/>υποβληθεί-<text:s/>σας<text:s/>αίτησης<text:s/>χορήγησης<text:s/>βεβαίωσης<text:s/>άσκησης<text:s/>ιατρικού<text:s/>επαγγέλματος,<text:s/>4)<text:s/>υπεύθυνη<text:s/>δήλωση<text:s/>του<text:s/>ν.<text:s/>1599/1986<text:s/>(Α΄<text:s/>75)<text:s/>ότι<text:s/>ο<text:s/>αιτών<text:s/>δεν<text:s/>ανήκει<text:s/>στις<text:s/>προβλεπόμενες<text:s/>στην<text:s/>παρ.<text:s/>4<text:s/>εξαιρέσεις<text:s/>και<text:s/>5)<text:s/>βεβαίωση<text:s/>επαρκούς<text:s/>γνώσης<text:s/>της<text:s/>ελληνικής<text:s/>γλώσσας<text:s/>και<text:s/>ιατρικής<text:s/>ορολογίας,<text:s/>αν<text:s/>ο<text:s/>αιτών<text:s/>δεν<text:s/>έχει<text:s/>την<text:s/>ελληνική<text:s/>ιθαγένεια<text:s/>και<text:s/>προσκομίζει<text:s/>αντίγραφο<text:s/>πτυχίου<text:s/>εκπαιδευτικού<text:s/>ιδρύματος<text:s/>άλλου<text:s/>κράτους<text:s/>-<text:s/>μέλους<text:s/>της<text:s/>Ε.Ε.,<text:s/>που<text:s/>δεν<text:s/>συνοδεύεται<text:s/>από<text:s/>απόφαση<text:s/>ΔΙΚΑΤΣΑ<text:s/>ή<text:s/>ΔΟΑΤΑΠ.</text:span></text:p>
      <text:p text:style-name="P829"><text:span text:style-name="T829_1">7.</text:span><text:span text:style-name="T829_2"><text:s/>Κατά<text:s/>τη<text:s/>διάρκεια<text:s/>της<text:s/>υπηρεσίας<text:s/>της<text:s/>παρ.<text:s/>1,<text:s/>οι<text:s/>ιατροί<text:s/>λαμβάνουν<text:s/>τις<text:s/>αποδοχές<text:s/>των<text:s/>ιατρών<text:s/>υπόχρεων<text:s/>υπηρεσίας<text:s/>υπαίθρου<text:s/>και<text:s/>έχουν<text:s/>τα<text:s/>ίδια<text:s/>δικαιώματα<text:s/>και<text:s/>υποχρεώσεις<text:s/>με<text:s/>αυτούς.<text:s/>Η<text:s/>δαπάνη<text:s/>που<text:s/>απαιτείται<text:s/>για<text:s/>την<text:s/>αποζημίωσή<text:s/>τους,<text:s/>βαρύνει<text:s/>τις<text:s/>πιστώσεις<text:s/>του<text:s/>προϋπολογισμού<text:s/>της<text:s/>οικείας<text:s/>Υγειονομικής<text:s/>Περιφέρειας<text:s/>(Υ.Πε.)<text:s/>και<text:s/>καλύπτεται<text:s/>από<text:s/>την<text:s/>έκτακτη<text:s/>οικονομική<text:s/>ενίσχυση<text:s/>του<text:s/>Υπουργείου<text:s/>Υγείας,<text:s/>κατ’<text:s/>εφαρμογή<text:s/>του<text:s/>άρθρου<text:s/>πέμπτου<text:s/>της<text:s/>από<text:s/>25.2.2020<text:s/>Πράξης<text:s/>Νομοθετικού<text:s/>Περιε-<text:s/>χομέ-<text:s/>νου<text:s/>(Α΄<text:s/>42),<text:s/>η<text:s/>οποία<text:s/>κυρώθηκε<text:s/>με<text:s/>το<text:s/>άρθρο<text:s/>1<text:s/>του<text:s/>ν.<text:s/>4682/2020<text:s/>(Α΄<text:s/>76).</text:span></text:p>
      <text:p text:style-name="P830"><text:span text:style-name="T830_1">8.</text:span><text:span text:style-name="T830_2"><text:s/>Το<text:s/>παρόν<text:s/>ισχύει<text:s/>έως<text:s/>τις<text:s/>31.1.2021.</text:span></text:p>
      <text:h text:style-name="P831" text:outline-level="6"><text:span text:style-name="T831_1">Άρθρο<text:s/>69</text:span></text:h>
      <text:h text:style-name="P832" text:outline-level="6"><text:span text:style-name="T832_1">Παράταση<text:s/>απαλλαγής<text:s/>ιατρών<text:s/>συγκεκριμένων<text:s/>ειδικοτήτων<text:s/>από<text:s/>την<text:s/>υποχρέωση<text:s/>εκπλήρωσης<text:s/>υπηρεσίας<text:s/>υπαίθρου<text:s/>-<text:s/>Τροποποίηση<text:s/>της<text:s/>παρ.<text:s/>1<text:s/>του<text:s/>άρθρου<text:s/>εικοστού<text:s/>πρώτου<text:s/>της<text:s/>από<text:s/>1.5.2020<text:s/>Πράξης<text:s/>Νομοθετικού</text:span></text:h>
      <text:p text:style-name="P833"><text:span text:style-name="T833_1">Περιεχομένου,<text:s/>η<text:s/>οποία<text:s/>κυρώθηκε<text:s/>με<text:s/>το<text:s/>άρθρο<text:s/>2<text:s/>του<text:s/>ν.<text:s/>4690/2020</text:span></text:p>
      <text:p text:style-name="P834"><text:span text:style-name="T834_1">Η<text:s/>παρ.<text:s/>1<text:s/>του<text:s/>άρθρου<text:s/>εικοστού<text:s/>πρώτου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<text:s/>104),<text:s/>αντικαθίσταται<text:s/>ως<text:s/>ακολούθως:</text:span></text:p>
      <text:p text:style-name="P835"><text:span text:style-name="T835_1">«1<text:s/>.<text:s/>Ιατροί<text:s/>που<text:s/>επιθυμούν<text:s/>να<text:s/>αποκτήσουν<text:s/>τον<text:s/>τίτλο<text:s/>ειδικότητας<text:s/>Αναισθησιολογίας<text:s/>ή<text:s/>Πνευμονολογίας/Φυ-<text:s/>ματιολογίας,<text:s/>οι<text:s/>οποίοι<text:s/>πρόκειται<text:s/>να<text:s/>συμμετάσχουν<text:s/>στις<text:s/>εξετάσεις<text:s/>απονομής<text:s/>ειδικότητας<text:s/>που<text:s/>θα<text:s/>λάβουν<text:s/>χώρα<text:s/>έως<text:s/>και<text:s/>την<text:s/>31η<text:s/>Δεκεμβρίου<text:s/>2021,<text:s/>απαλλάσσονται<text:s/>από<text:s/>την<text:s/>υποχρέωση<text:s/>εκπλήρωσης<text:s/>της<text:s/>υπηρεσίας<text:s/>υπαίθρου,<text:s/>κατά<text:s/>παρέκκλιση<text:s/>των<text:s/>κείμενων<text:s/>διατάξεων.<text:s/>Απαραίτητη<text:s/>προϋπόθεση<text:s/>συμμετοχής<text:s/>στις<text:s/>εξετάσεις<text:s/>απονομής<text:s/>ειδικότητας<text:s/>αποτελεί<text:s/>η<text:s/>ολοκλήρωση<text:s/>της<text:s/>ειδίκευσης,<text:s/>από<text:s/>μέρους<text:s/>τους.»</text:span></text:p>
      <text:h text:style-name="P836" text:outline-level="6"><text:span text:style-name="T836_1">Άρθρο<text:s/>70</text:span></text:h>
      <text:h text:style-name="P837" text:outline-level="6"><text:span text:style-name="T837_1">Ζητήματα<text:s/>Τμήματος<text:s/>Κινητοποίησης<text:s/>του<text:s/>Κοινωνικού<text:s/>Κεφαλαίου<text:s/>στον<text:s/>Τομέα<text:s/>της<text:s/>Υγείας,<text:s/>Διευθύνσεων<text:s/>Δημόσιας<text:s/>Υγείας<text:s/>των<text:s/>ΔΥΠΕ<text:s/>και<text:s/>Επιτροπής<text:s/>Εμπειρογνωμόνων<text:s/>Δημόσιας<text:s/>Υγείας<text:s/>-<text:s/>Τροποποιήσεις<text:s/>του<text:s/>ν.<text:s/>4675/2020</text:span></text:h>
      <text:p text:style-name="P838"><text:span text:style-name="T838_1">1<text:s/>.Η<text:s/>παρ.<text:s/>2<text:s/>του<text:s/>άρθρου<text:s/>7<text:s/>του<text:s/>ν.<text:s/>4675/2020<text:s/>(A΄<text:s/>54)<text:s/>αντικαθίσταται<text:s/>ως<text:s/>εξής:</text:span></text:p>
      <text:p text:style-name="P839"><text:span text:style-name="T839_1">«2.<text:s/>Στη<text:s/>Γενική<text:s/>Διεύθυνση<text:s/>Δημόσιας<text:s/>Υγείας<text:s/>και<text:s/>Ποιότητας<text:s/>Ζωής<text:s/>και<text:s/>συγκεκριμένα<text:s/>στη<text:s/>Διεύθυνση<text:s/>Επιχειρησιακής<text:s/>Ετοιμότητας<text:s/>Εκτάκτων<text:s/>Καταστάσεων<text:s/>Δημόσιας<text:s/>Υγείας<text:s/>του<text:s/>άρθρου<text:s/>28<text:s/>του<text:s/>ν.<text:s/>4633/2019<text:s/>(A΄<text:s/>161)<text:s/>συστή-<text:s/>νεται<text:s/>Τμήμα<text:s/>Κινητοποίησης<text:s/>του<text:s/>Κοινωνικού<text:s/>Κεφαλαίου<text:s/>στον<text:s/>Τομέα<text:s/>της<text:s/>Υγείας,<text:s/>ως<text:s/>Τμήμα<text:s/>Δ4δ.<text:s/>Το<text:s/>Τμήμα<text:s/>είναι<text:s/>αρμόδιο<text:s/>για:</text:span></text:p>
      <text:p text:style-name="P840"><text:span text:style-name="T840_1">(α)<text:s/>τον<text:s/>συντονισμό<text:s/>και<text:s/>την<text:s/>υποστήριξη<text:s/>των<text:s/>εθελοντικών<text:s/>οργανώσεων<text:s/>και<text:s/>των<text:s/>οργανώσεων<text:s/>της<text:s/>Κοινωνίας<text:s/>των<text:s/>Πολιτών,<text:s/>που<text:s/>δραστηριοποιούνται<text:s/>στον<text:s/>τομέα<text:s/>της<text:s/>δημόσιας<text:s/>υγείας.<text:s/>Ειδικότερα,<text:s/>το<text:s/>Τμήμα<text:s/>επιμελείται<text:s/>τον<text:s/>καθορισμό<text:s/>της<text:s/>διαδικασίας<text:s/>συμμετοχής<text:s/>και<text:s/>τον<text:s/>έλεγχο<text:s/>τήρησης<text:s/>των<text:s/>όρων<text:s/>συμμετοχής<text:s/>των<text:s/>ανωτέρω<text:s/>οργανώσεων<text:s/>στην<text:s/>υλοποίηση<text:s/>επιμέρους<text:s/>δράσεων<text:s/>του<text:s/>Εθνικού<text:s/>Σχεδίου<text:s/>Δράσης<text:s/>για<text:s/>τη<text:s/>Δημόσια<text:s/>Υγεία,</text:span></text:p>
      <text:p text:style-name="P841"><text:span text:style-name="T841_1">(β)<text:s/>τη<text:s/>συστηματική<text:s/>συλλογή<text:s/>των<text:s/>στοιχείων<text:s/>που<text:s/>αφορούν<text:s/>στις<text:s/>δράσεις<text:s/>δημόσιας<text:s/>υγείας<text:s/>των<text:s/>εθελοντικών<text:s/>οργανώσεων<text:s/>και<text:s/>των<text:s/>οργανώσεων<text:s/>της<text:s/>Κοινωνίας<text:s/>των<text:s/>Πολιτών,<text:s/>με<text:s/>στόχο<text:s/>την<text:s/>αποφυγή<text:s/>αλληλοεπικαλύψεων<text:s/>και<text:s/>τον<text:s/>αποτελεσματικό<text:s/>επιχειρησιακό<text:s/>σχεδιασμό,</text:span></text:p>
      <text:p text:style-name="P842"><text:span text:style-name="T842_1">(γ)<text:s/>τη<text:s/>σύναψη<text:s/>μνημονίων<text:s/>συνεργασίας<text:s/>με<text:s/>τις<text:s/>εθελοντικές<text:s/>οργανώσεις<text:s/>και<text:s/>τις<text:s/>οργανώσεις<text:s/>της<text:s/>Κοινωνίας<text:s/>των<text:s/>Πολιτών<text:s/>για<text:s/>την<text:s/>υλοποίηση<text:s/>επιμέρους<text:s/>δράσεων<text:s/>του<text:s/>Εθνικού<text:s/>Σχεδίου<text:s/>Δημόσιας<text:s/>Υγείας,<text:s/>όπου<text:s/>αυτό<text:s/>κρίνεται<text:s/>απαραίτητο,<text:s/>την<text:s/>παρακολούθηση<text:s/>της<text:s/>ορισθείσας<text:s/>στο-<text:s/>χοθεσίας<text:s/>και<text:s/>την<text:s/>άσκηση<text:s/>αποτελεσματικής<text:s/>εποπτείας<text:s/>των<text:s/>αναλαμβανόμενων<text:s/>υποχρεώσεων<text:s/>των<text:s/>εθελοντικών<text:s/>οργανώσεων<text:s/>και<text:s/>των<text:s/>οργανώσεων<text:s/>της<text:s/>Κοινωνίας<text:s/>των<text:s/>Πολιτών,<text:s/>που<text:s/>συμπράττουν<text:s/>στην<text:s/>υλοποίηση<text:s/>του<text:s/>εθνικού<text:s/>και<text:s/>περιφερειακού<text:s/>σχεδιασμού<text:s/>για<text:s/>τη<text:s/>δημόσια<text:s/>υγεία<text:s/>υπό<text:s/>τους<text:s/>όρους<text:s/>της<text:s/>περ.<text:s/>(α),<text:s/>και</text:span></text:p>
      <text:p text:style-name="P843"><text:span text:style-name="T843_1">(δ)<text:s/>τη<text:s/>δημιουργία<text:s/>και<text:s/>τήρηση<text:s/>ειδικού<text:s/>μητρώου<text:s/>ελληνικών<text:s/>και<text:s/>διεθνών<text:s/>εθελοντικών<text:s/>οργανώσεων,<text:s/>καθώς<text:s/>και<text:s/>οργανώσεων<text:s/>της<text:s/>Κοινωνίας<text:s/>των<text:s/>Πολιτών<text:s/>και<text:s/>κάθε<text:s/>άλλου<text:s/>φορέα,<text:s/>οι<text:s/>οποίοι<text:s/>δύνανται<text:s/>να<text:s/>συμμετέχουν<text:s/>στην<text:s/>υλοποίηση<text:s/>δράσεων<text:s/>δημόσιας<text:s/>υγείας.</text:span></text:p>
      <text:p text:style-name="P844"><text:span text:style-name="T844_1">Στο<text:s/>Τμήμα<text:s/>Κινητοποίησης<text:s/>Ανθρώπινου<text:s/>Κεφαλαίου<text:s/>Υγείας<text:s/>προΐστανται<text:s/>υπάλληλοι<text:s/>που<text:s/>ανήκουν<text:s/>στους<text:s/>κλάδους<text:s/>ΠΕ<text:s/>Διοικητικού<text:s/>ή<text:s/>ΠΕ<text:s/>Κοινωνιολόγων<text:s/>ή<text:s/>ΠΕ<text:s/>Ψυχολόγων<text:s/>ή<text:s/>ΠΕ<text:s/>Νοσηλευτικής<text:s/>ή<text:s/>ΤΕ<text:s/>Κοινωνικής<text:s/>Εργασίας<text:s/>ή<text:s/>ΤΕ<text:s/>Διοικητικού<text:s/>Λογιστικού<text:s/>ή<text:s/>ΤΕ<text:s/>Νοσηλευτικής<text:s/>ή<text:s/>ΤΕ<text:s/>Επισκεπτών<text:s/>και<text:s/>Επισκεπτριών<text:s/>Υγείας.»</text:span></text:p>
      <text:p text:style-name="P845"><text:span text:style-name="T845_1">2.</text:span><text:span text:style-name="T845_2"><text:s/>Προστίθεται<text:s/>παρ.<text:s/>5<text:s/>στο<text:s/>άρθρο<text:s/>8<text:s/>του<text:s/>ν.<text:s/>4675/2020<text:s/>ως<text:s/>εξής:</text:span></text:p>
      <text:p text:style-name="P846"><text:span text:style-name="T846_1">«5.<text:s/>Η<text:s/>πλήρωση<text:s/>των<text:s/>θέσεων<text:s/>των<text:s/>προϊστάμενων<text:s/>οργανικών<text:s/>μονάδων<text:s/>καλύπτεται<text:s/>από<text:s/>τους<text:s/>κατωτέρω<text:s/>κλάδους<text:s/>ή<text:s/>ειδικότητες<text:s/>προσωπικού,<text:s/>ανά<text:s/>οργανική<text:s/>μονάδα<text:s/>ως<text:s/>εξής:<text:s/>Προϊστάμενος<text:s/>της<text:s/>Διεύθυνσης<text:s/>Δημόσιας<text:s/>Υγείας<text:s/>τοποθετείται<text:s/>ανώτερος<text:s/>υπάλληλος<text:s/>της<text:s/>αντίστοιχης<text:s/>ΔΥΠΕ,<text:s/>κατηγορίας<text:s/>ΠΕ<text:s/>των<text:s/>κλάδων<text:s/>της<text:s/>παρ.<text:s/>3<text:s/>ή<text:s/>των<text:s/>κλάδων<text:s/>Ιατρών<text:s/>Δημόσιας<text:s/>Υγείας<text:s/>ΕΣΥ<text:s/>ή<text:s/>Ιατρών<text:s/>Εργασίας<text:s/>ΕΣΥ<text:s/>με<text:s/>βαθμό<text:s/>Διευθυντή.<text:s/>Στα<text:s/>Τμήματα<text:s/>της<text:s/>Διεύθυνσης<text:s/>Δημόσιας<text:s/>Υγείας<text:s/>μπορούν<text:s/>να<text:s/>προΐστανται:<text:s/>α)<text:s/>Τμήμα<text:s/>Προγραμματισμού<text:s/>Δράσεων<text:s/>Δημόσιας<text:s/>Υγείας,<text:s/>ανώτερος<text:s/>υπάλληλος<text:s/>κατηγορίας<text:s/>ΠΕ<text:s/>ή<text:s/>ΤΕ<text:s/>των<text:s/>κλάδων<text:s/>της<text:s/>παρ.<text:s/>3<text:s/>ή<text:s/>των<text:s/>κλάδων<text:s/>Ιατρών<text:s/>Δημόσιας<text:s/>Υγείας<text:s/>ΕΣΥ<text:s/>ή<text:s/>Ιατρών<text:s/>Εργασίας<text:s/>ΕΣΥ<text:s/>με<text:s/>βαθμό<text:s/>Διευθυντή,<text:s/>β)<text:s/>στο<text:s/>Τμήμα<text:s/>Εφαρμογής<text:s/>Δράσεων<text:s/>Δημόσιας<text:s/>Υγείας<text:s/>ανώτερος<text:s/>υπάλληλος<text:s/>κατηγορίας<text:s/>ΠΕ<text:s/>ή<text:s/>ΤΕ<text:s/>των<text:s/>κλάδων<text:s/>της<text:s/>παρ.<text:s/>3<text:s/>ή<text:s/>των<text:s/>κλάδων<text:s/>Ιατρών<text:s/>Δημόσιας<text:s/>Υγείας<text:s/>ΕΣΥ<text:s/>ή<text:s/>Ιατρών<text:s/>Εργασίας<text:s/>ΕΣΥ<text:s/>με<text:s/>βαθμό<text:s/>Διευθυντή,<text:s/>γ)<text:s/>στο<text:s/>Τμήμα<text:s/>Υγιεινής<text:s/>και<text:s/>Ασφάλειας<text:s/>των<text:s/>Εργαζομένων<text:s/>ανώτερος<text:s/>υπάλληλος<text:s/>κατηγορίας<text:s/>ΠΕ<text:s/>ή<text:s/>ΤΕ<text:s/>των<text:s/>κλάδων<text:s/>της<text:s/>παρ.<text:s/>3<text:s/>ή<text:s/>των<text:s/>κλάδων<text:s/>Ιατρών<text:s/>Δημόσιας<text:s/>Υγείας<text:s/>ΕΣΥ<text:s/>ή<text:s/>Ιατρών<text:s/>Εργασίας<text:s/>ΕΣΥ<text:s/>με<text:s/>βαθμό<text:s/>Διευθυντή.<text:s/>Η<text:s/>τοποθέτηση<text:s/>του<text:s/>Προϊσταμένου<text:s/>της<text:s/>Διεύθυνσης<text:s/>Δημόσιας<text:s/>Υγείας<text:s/>και<text:s/>των<text:s/>Προϊσταμένων<text:s/>των<text:s/>Τμημάτων<text:s/>της<text:s/>γίνεται<text:s/>με<text:s/>απόφαση<text:s/>του<text:s/>Διοικητή<text:s/>της<text:s/>ΔΥΠΕ<text:s/>μεταβατικά,<text:s/>μέχρι<text:s/>την<text:s/>επιλογή<text:s/>προϊσταμένων<text:s/>σύμφωνα<text:s/>με<text:s/>τις<text:s/>διατάξεις<text:s/>του<text:s/>Υπαλληλικού<text:s/>Κώδικα.»</text:span></text:p>
      <text:p text:style-name="P847"><text:span text:style-name="T847_1">3.</text:span><text:span text:style-name="T847_2"><text:s/>Στο<text:s/>τέλος<text:s/>της<text:s/>παρ.<text:s/>7<text:s/>του<text:s/>άρθρου<text:s/>12<text:s/>του<text:s/>ν.<text:s/>4675/2020<text:s/>προστίθεται<text:s/>νέο<text:s/>εδάφιο<text:s/>και<text:s/>η<text:s/>παρ.<text:s/>7<text:s/>διαμορφώνεται<text:s/>ως<text:s/>εξής:</text:span></text:p>
      <text:p text:style-name="P848"><text:span text:style-name="T848_1">«7.<text:s/>Η<text:s/>Επιστημονική<text:s/>Γραμματεία<text:s/>της<text:s/>ΕΕΔΥ<text:s/>στελεχώνεται<text:s/>από:</text:span></text:p>
      <text:p text:style-name="P849"><text:span text:style-name="T849_1">α)<text:s/>δύο<text:s/>(2)<text:s/>ιατρούς<text:s/>Δημόσιας<text:s/>Υγείας<text:s/>ΕΣΥ,</text:span></text:p>
      <text:p text:style-name="P850"><text:span text:style-name="T850_1">β)<text:s/>δύο<text:s/>(2)<text:s/>υπαλλήλους<text:s/>του<text:s/>κλάδου<text:s/>ΠΕ<text:s/>Πληροφορικής,<text:s/>γ)<text:s/>δύο<text:s/>(2)<text:s/>υπαλλήλους<text:s/>του<text:s/>κλάδου<text:s/>ΠΕ<text:s/>Στατιστικής,</text:span></text:p>
      <text:p text:style-name="P851"><text:span text:style-name="T851_1">δ)<text:s/>έναν<text:s/>(1)<text:s/>υπάλληλο<text:s/>του<text:s/>κλάδου<text:s/>ΠΕ<text:s/>Διοικητικού<text:s/>με<text:s/>πτυχίο<text:s/>Νομικής,</text:span></text:p>
      <text:p text:style-name="P852"><text:span text:style-name="T852_1">ε)<text:s/>έναν<text:s/>(1)<text:s/>υπάλληλο<text:s/>του<text:s/>κλάδου<text:s/>ΠΕ<text:s/>Νοσηλευτικής,<text:s/>στ)<text:s/>έναν<text:s/>(1)<text:s/>υπάλληλο<text:s/>του<text:s/>κλάδου<text:s/>ΠΕ<text:s/>Κοινωνιολόγων,<text:s/>ζ)<text:s/>έναν<text:s/>(1)<text:s/>υπάλληλο<text:s/>του<text:s/>κλάδου<text:s/>ΠΕ<text:s/>Κοινωνικών<text:s/>Ανθρωπολόγων,</text:span></text:p>
      <text:p text:style-name="P853"><text:span text:style-name="T853_1">η)<text:s/>έναν<text:s/>(1)<text:s/>υπάλληλο<text:s/>του<text:s/>κλάδου<text:s/>ΠΕ<text:s/>Διοικητικού,</text:span></text:p>
      <text:p text:style-name="P854"><text:span text:style-name="T854_1">θ)<text:s/>έναν<text:s/>(1)<text:s/>υπάλληλο<text:s/>του<text:s/>κλάδου<text:s/>ΠΕ<text:s/>Οικονομικού,</text:span></text:p>
      <text:p text:style-name="P855"><text:span text:style-name="T855_1">ι)<text:s/>έναν<text:s/>(1)<text:s/>υπάλληλο<text:s/>του<text:s/>κλάδου<text:s/>ΤΕ<text:s/>Εποπτών<text:s/>Δημόσιας<text:s/>Υγείας,</text:span></text:p>
      <text:p text:style-name="P856"><text:span text:style-name="T856_1">ια)<text:s/>έναν<text:s/>(1)<text:s/>υπάλληλο<text:s/>του<text:s/>κλάδου<text:s/>ΤΕ<text:s/>Επισκεπτών<text:s/>Υγείας,<text:s/>ιβ)<text:s/>έναν<text:s/>(1)<text:s/>υπάλληλο<text:s/>του<text:s/>κλάδου<text:s/>ΤΕ<text:s/>Διοικητικού,</text:span></text:p>
      <text:p text:style-name="P857"><text:span text:style-name="T857_1">ιγ)<text:s/>έναν<text:s/>(1)<text:s/>υπάλληλο<text:s/>του<text:s/>κλάδου<text:s/>ΤΕ<text:s/>Πληροφορικής<text:s/>και</text:span></text:p>
      <text:p text:style-name="P858"><text:span text:style-name="T858_1">ιδ)<text:s/>έναν<text:s/>(1)<text:s/>υπάλληλο<text:s/>του<text:s/>κλάδου<text:s/>ΥΕ<text:s/>Επιμελητών.</text:span></text:p>
      <text:p text:style-name="P859"><text:span text:style-name="T859_1">Η<text:s/>στελέχωση<text:s/>της<text:s/>Επιστημονικής<text:s/>Γραμματείας<text:s/>γίνεται<text:s/>με<text:s/>υπαλλήλους,<text:s/>που<text:s/>ορίζονται<text:s/>ή<text:s/>τοποθετούνται<text:s/>από<text:s/>την<text:s/>Κεντρική<text:s/>Υπηρεσία<text:s/>του<text:s/>Υπουργείου<text:s/>Υγείας<text:s/>ή<text:s/>αποσπώ-<text:s/>νται<text:s/>από<text:s/>τους<text:s/>εποπτευόμενους<text:s/>από<text:s/>αυτό<text:s/>φορείς,<text:s/>μετά<text:s/>από<text:s/>σχετική<text:s/>πρόσκληση.</text:span></text:p>
      <text:p text:style-name="P860"><text:span text:style-name="T860_1">Προϊστάμενος<text:s/>της<text:s/>Επιστημονικής<text:s/>Γραμματείας<text:s/>της<text:s/>ΕΕΔΥ<text:s/>τοποθετείται<text:s/>ανώτερος<text:s/>υπάλληλος<text:s/>κατηγορίας<text:s/>ΠΕ<text:s/>των<text:s/>κλάδων<text:s/>του<text:s/>παρόντος<text:s/>άρθρου<text:s/>ή<text:s/>των<text:s/>κλάδων<text:s/>Ιατρών<text:s/>Δημόσιας<text:s/>Υγείας<text:s/>ΕΣΥ.»</text:span></text:p>
      <text:p text:style-name="P861"><text:span text:style-name="T861_1">4.</text:span><text:span text:style-name="T861_2"><text:s/>Στην<text:s/>παρ.<text:s/>3<text:s/>του<text:s/>άρθρου<text:s/>10<text:s/>του<text:s/>ν.<text:s/>4675/2020<text:s/>οι<text:s/>λέξεις<text:s/>είκοσι<text:s/>ένα<text:s/>(21)<text:s/>μέλη<text:s/>αντικαθίσταται<text:s/>από<text:s/>είκοσι<text:s/>τρία<text:s/>(23)<text:s/>μέλη<text:s/>και<text:s/>η<text:s/>παρ.<text:s/>διαμορφώνεται<text:s/>ως<text:s/>εξής:</text:span></text:p>
      <text:p text:style-name="P862"><text:span text:style-name="T862_1">«Η<text:s/>ΕΕΔΥ<text:s/>αποτελείται<text:s/>από<text:s/>είκοσι<text:s/>τρία<text:s/>(23)<text:s/>μέλη,<text:s/>με<text:s/>ιδιαίτερο<text:s/>επιστημονικό<text:s/>και<text:s/>κοινωνικό<text:s/>κύρος<text:s/>ως<text:s/>ακολούθως:</text:span></text:p>
      <text:p text:style-name="P863"><text:span text:style-name="T863_1">α)<text:s/>έναν<text:s/>(1)<text:s/>επιστήμονα<text:s/>με<text:s/>ειδίκευση<text:s/>στην<text:s/>επιδημιολογία,</text:span></text:p>
      <text:p text:style-name="P864"><text:span text:style-name="T864_1">β)<text:s/>έναν<text:s/>(1)<text:s/>επιστήμονα<text:s/>με<text:s/>ειδίκευση<text:s/>στη<text:s/>δημογραφία,<text:s/>γ)<text:s/>έναν<text:s/>(1)<text:s/>επιστήμονα<text:s/>με<text:s/>ειδίκευση<text:s/>στον<text:s/>έλεγχο<text:s/>των<text:s/>λοιμωδών<text:s/>νοσημάτων,</text:span></text:p>
      <text:p text:style-name="P865"><text:span text:style-name="T865_1">δ)<text:s/>έναν<text:s/>(1)<text:s/>επιστήμονα<text:s/>με<text:s/>ειδίκευση<text:s/>στη<text:s/>διαχείριση<text:s/>των<text:s/>χρόνιων<text:s/>νοσημάτων,</text:span></text:p>
      <text:p text:style-name="P866"><text:span text:style-name="T866_1">ε)<text:s/>έναν<text:s/>(1)<text:s/>επιστήμονα<text:s/>με<text:s/>ειδίκευση<text:s/>σε<text:s/>θέματα<text:s/>υγιεινής<text:s/>του<text:s/>περιβάλλοντος,</text:span></text:p>
      <text:p text:style-name="P867"><text:span text:style-name="T867_1">στ)<text:s/>έναν<text:s/>(1)<text:s/>επιστήμονα<text:s/>με<text:s/>ειδίκευση<text:s/>στην<text:s/>κοινωνιο-<text:s/>λογία<text:s/>της<text:s/>υγείας,</text:span></text:p>
      <text:p text:style-name="P868"><text:span text:style-name="T868_1">ζ)<text:s/>έναν<text:s/>(1)<text:s/>επιστήμονα<text:s/>με<text:s/>ειδίκευση<text:s/>στα<text:s/>οικονομικά<text:s/>της<text:s/>υγείας,</text:span></text:p>
      <text:p text:style-name="P869"><text:span text:style-name="T869_1">η)<text:s/>έναν<text:s/>(1)<text:s/>επιστήμονα<text:s/>με<text:s/>ειδίκευση<text:s/>στη<text:s/>διοίκηση<text:s/>υπηρεσιών<text:s/>υγείας,</text:span></text:p>
      <text:p text:style-name="P870"><text:span text:style-name="T870_1">θ)<text:s/>έναν<text:s/>(1)<text:s/>επιστήμονα<text:s/>με<text:s/>ειδίκευση<text:s/>στην<text:s/>πρωτοβάθμια<text:s/>φροντίδα<text:s/>υγείας,</text:span></text:p>
      <text:p text:style-name="P871"><text:span text:style-name="T871_1">ι)<text:s/>έναν<text:s/>(1)<text:s/>επιστήμονα<text:s/>με<text:s/>ειδίκευση<text:s/>στη<text:s/>βιοηθική<text:s/>και<text:s/>τη<text:s/>δεοντολογία,</text:span></text:p>
      <text:p text:style-name="P872"><text:span text:style-name="T872_1">ια)<text:s/>έναν<text:s/>(1)<text:s/>επιστήμονα<text:s/>με<text:s/>ειδίκευση<text:s/>στην<text:s/>επιστήμη<text:s/>τροφίμων,<text:s/>διαιτολογίας<text:s/>και<text:s/>διατροφής,</text:span></text:p>
      <text:p text:style-name="P873"><text:span text:style-name="T873_1">ιβ)<text:s/>έναν<text:s/>(1)<text:s/>εκπρόσωπο<text:s/>της<text:s/>Ένωσης<text:s/>Ασθενών<text:s/>Ελλάδας,<text:s/>ιγ)<text:s/>έναν<text:s/>(1)<text:s/>εμπειρογνώμονα<text:s/>που<text:s/>προτείνεται<text:s/>από<text:s/>τον<text:s/>ΕΟΔΥ,</text:span></text:p>
      <text:p text:style-name="P874"><text:span text:style-name="T874_1">ιδ)<text:s/>έναν<text:s/>(1)<text:s/>εμπειρογνώμονα<text:s/>που<text:s/>προτείνεται<text:s/>από<text:s/>τον<text:s/>ΟΚΑΝΑ,</text:span></text:p>
      <text:p text:style-name="P875"><text:span text:style-name="T875_1">ιε)<text:s/>έναν<text:s/>(1)<text:s/>εμπειρογνώμονα<text:s/>που<text:s/>προτείνεται<text:s/>από<text:s/>τον<text:s/>ΚΕΘΕΑ,</text:span></text:p>
      <text:p text:style-name="P876"><text:span text:style-name="T876_1">ιστ)<text:s/>έναν<text:s/>(1)<text:s/>εμπειρογνώμονα<text:s/>που<text:s/>προτείνεται<text:s/>από<text:s/>τον<text:s/>ΕΟΦ,</text:span></text:p>
      <text:p text:style-name="P877"><text:span text:style-name="T877_1">ιζ)<text:s/>έναν<text:s/>(1)<text:s/>εμπειρογνώμονα<text:s/>που<text:s/>προτείνεται<text:s/>από<text:s/>το<text:s/>Ινστιτούτο<text:s/>Υγείας<text:s/>του<text:s/>Παιδιού,</text:span></text:p>
      <text:p text:style-name="P878"><text:span text:style-name="T878_1">ιη)<text:s/>έναν<text:s/>(1)<text:s/>εμπειρογνώμονα<text:s/>που<text:s/>προτείνεται<text:s/>από<text:s/>το<text:s/>Ελληνικό<text:s/>Ινστιτούτο<text:s/>Παστέρ,</text:span></text:p>
      <text:p text:style-name="P879"><text:span text:style-name="T879_1">ιθ)<text:s/>έναν<text:s/>(1)<text:s/>εμπειρογνώμονα<text:s/>που<text:s/>προτείνεται<text:s/>από<text:s/>τον<text:s/>ΕΟΠΥΥ,</text:span></text:p>
      <text:p text:style-name="P880"><text:span text:style-name="T880_1">κ)<text:s/>έναν<text:s/>(1)<text:s/>εμπειρογνώμονα<text:s/>σε<text:s/>θέματα<text:s/>δημόσιας<text:s/>υγείας,<text:s/>που<text:s/>προτείνεται<text:s/>από<text:s/>την<text:s/>Ένωση<text:s/>Περιφερειών<text:s/>Ελλάδος,<text:s/>και</text:span></text:p>
      <text:p text:style-name="P881"><text:span text:style-name="T881_1">κα)<text:s/>έναν<text:s/>(1)<text:s/>εμπειρογνώμονα<text:s/>σε<text:s/>θέματα<text:s/>δημόσιας<text:s/>υγείας,<text:s/>που<text:s/>προτείνεται<text:s/>από<text:s/>την<text:s/>Κεντρική<text:s/>Ενωση<text:s/>Δήμων<text:s/>Ελλάδας,</text:span></text:p>
      <text:p text:style-name="P882"><text:span text:style-name="T882_1">κβ)<text:s/>έναν<text:s/>(1)<text:s/>εκπρόσωπο<text:s/>του<text:s/>Πανελλήνιου<text:s/>Ιατρικού<text:s/>Συλλόγου<text:s/>και</text:span></text:p>
      <text:p text:style-name="P883"><text:span text:style-name="T883_1">κγ)<text:s/>έναν<text:s/>(1)<text:s/>εκπρόσωπο<text:s/>της<text:s/>Εθνικής<text:s/>Συνομοσπονδίας<text:s/>Ατόμων<text:s/>με<text:s/>Αναπηρία<text:s/>(ΕΣΑμεΑ).»</text:span></text:p>
      <text:h text:style-name="P884" text:outline-level="6"><text:span text:style-name="T884_1">Άρθρο<text:s/>71</text:span></text:h>
      <text:h text:style-name="P885" text:outline-level="6"><text:span text:style-name="T885_1">Άδεια<text:s/>απουσίας<text:s/>εργαζομένου<text:s/>προς<text:s/>τον<text:s/>σκοπό<text:s/>συμμετοχής<text:s/>σε<text:s/>έλεγχο<text:s/>κατά<text:s/>του<text:s/>κορωνοϊού</text:span></text:h>
      <text:p text:style-name="P886"><text:span text:style-name="T886_1">COVID-19</text:span></text:p>
      <text:p text:style-name="P887"><text:span text:style-name="T887_1">Εργαζόμενος,<text:s/>ο<text:s/>οποίος<text:s/>επιλέγεται<text:s/>για<text:s/>δωρεάν<text:s/>έλεγχο<text:s/>κατά<text:s/>του<text:s/>κορωνοϊού<text:s/>COVID-19,<text:s/>κατόπιν<text:s/>δήλωσης<text:s/>συμμετοχής<text:s/>του<text:s/>στην<text:s/>ειδική<text:s/>πλατφόρμα<text:s/>που<text:s/>λειτουργεί<text:s/>προς<text:s/>τον<text:s/>σκοπό<text:s/>αυτό,<text:s/>και<text:s/>εφόσον<text:s/>η<text:s/>ώρα<text:s/>διενέργειας<text:s/>του<text:s/>ελέγχου<text:s/>ορίζεται<text:s/>εντός<text:s/>του<text:s/>νομίμου<text:s/>ωραρίου<text:s/>εργασίας<text:s/>του,<text:s/>δικαιούται<text:s/>να<text:s/>απουσιάσει<text:s/>από<text:s/>την<text:s/>εργασία<text:s/>του<text:s/>για<text:s/>τρεις<text:s/>(3)<text:s/>ώρες<text:s/>με<text:s/>άδεια<text:s/>του<text:s/>εργοδότη<text:s/>του,<text:s/>χωρίς<text:s/>περικοπή<text:s/>των<text:s/>αποδοχών<text:s/>του.<text:s/>Ο<text:s/>εργαζόμενος,<text:s/>υποχρε-<text:s/>ούται<text:s/>να<text:s/>γνωστοποιήσει<text:s/>στον<text:s/>εργοδότη<text:s/>του<text:s/>το<text:s/>μήνυμα<text:s/>(sms)<text:s/>που<text:s/>του<text:s/>έχει<text:s/>αποσταλεί<text:s/>από<text:s/>την<text:s/>αρμόδια<text:s/>αρχή,<text:s/>στο<text:s/>οποίο<text:s/>προσδιορίζονται<text:s/>η<text:s/>ημερομηνία,<text:s/>ο<text:s/>τόπος<text:s/>διεξαγωγής<text:s/>(διεύθυνση<text:s/>του<text:s/>κέντρου<text:s/>ελέγχου)<text:s/>και<text:s/>η<text:s/>ώρα<text:s/>του<text:s/>προγραμματισμένου<text:s/>ελέγχου,<text:s/>καθώς<text:s/>και<text:s/>βεβαίωση<text:s/>πραγματοποίησής<text:s/>του.<text:s/>Το<text:s/>μήνυμα<text:s/>(sms)<text:s/>που<text:s/>έχει<text:s/>αποσταλεί<text:s/>στον<text:s/>εργαζόμενο<text:s/>από<text:s/>την<text:s/>αρμόδια<text:s/>αρχή<text:s/>υπέχει<text:s/>και<text:s/>θέση<text:s/>δικαιολογητικού<text:s/>μετακίνησης<text:s/>κατά<text:s/>τη<text:s/>διάρκεια<text:s/>των<text:s/>ισχυόντων<text:s/>μέτρων<text:s/>περιορισμού<text:s/>της<text:s/>κυκλοφορίας.</text:span></text:p>
      <text:h text:style-name="P888" text:outline-level="6"><text:span text:style-name="T888_1">Άρθρο<text:s/>72</text:span></text:h>
      <text:h text:style-name="P889" text:outline-level="6"><text:span text:style-name="T889_1">Δωρεά<text:s/>φορητών<text:s/>κλινών<text:s/>ΜΕΘ</text:span></text:h>
      <text:p text:style-name="P890"><text:span text:style-name="T890_1">από<text:s/>την<text:s/>Επιτροπή<text:s/>«Ελλάδα<text:s/>2021»</text:span></text:p>
      <text:p text:style-name="P891"><text:span text:style-name="T891_1">Στο<text:s/>Κεφάλαιο<text:s/>Η΄<text:s/>του<text:s/>ν.<text:s/>4647/2019<text:s/>(Α`<text:s/>204),<text:s/>μετά<text:s/>το<text:s/>άρθρο<text:s/>34Β<text:s/>που<text:s/>προστέθηκε<text:s/>με<text:s/>το<text:s/>άρθρο<text:s/>89<text:s/>του<text:s/>ν.<text:s/>4706/<text:s/>2020<text:s/>(Α΄136),<text:s/>προστίθεται<text:s/>άρθρο<text:s/>34Γ<text:s/>ως<text:s/>εξής:</text:span></text:p>
      <text:p text:style-name="P892"><text:span text:style-name="T892_1">«Άρθρο<text:s/>34<text:s/>Γ</text:span></text:p>
      <text:p text:style-name="P893"><text:span text:style-name="T893_1">Δωρεά<text:s/>φορητών<text:s/>κλινών<text:s/>ΜΕΘ</text:span></text:p>
      <text:p text:style-name="P894"><text:span text:style-name="T894_1">από<text:s/>την<text:s/>Επιτροπή<text:s/>«Ελλάδα<text:s/>2021»</text:span></text:p>
      <text:p text:style-name="P895"><text:span text:style-name="T895_1">1.<text:s/>Με<text:s/>απόφαση<text:s/>του<text:s/>Εκτελεστικού<text:s/>Συμβουλίου<text:s/>της<text:s/>Επιτροπής<text:s/>«Ελλάδα<text:s/>2021»<text:s/>διατίθενται<text:s/>υπό<text:s/>τη<text:s/>μορφή<text:s/>δωρεάς,<text:s/>ύστερα<text:s/>από<text:s/>σχετικό<text:s/>αίτημα<text:s/>του<text:s/>Υπουργού<text:s/>Υγείας,<text:s/>κινητές<text:s/>φορητές<text:s/>μονάδες<text:s/>ΜΕΘ<text:s/>και<text:s/>συνοδός<text:s/>αναγκαίος<text:s/>εξοπλισμός<text:s/>για<text:s/>τη<text:s/>λειτουργία<text:s/>τους,<text:s/>συνολικής<text:s/>δυναμικότητας<text:s/>έως<text:s/>δεκαοκτώ<text:s/>κλινών.</text:span></text:p>
      <text:p text:style-name="P896"><text:span text:style-name="T896_1">2.<text:s/>Η<text:s/>συνολική<text:s/>αξία<text:s/>της<text:s/>δωρεάς<text:s/>καλύπτεται<text:s/>από<text:s/>ιδιωτικούς<text:s/>πόρους<text:s/>της<text:s/>Επιτροπής<text:s/>«Ελλάδα<text:s/>2021»,<text:s/>που<text:s/>διατίθενται<text:s/>προς<text:s/>τον<text:s/>σκοπό<text:s/>αυτό,<text:s/>κατά<text:s/>παρέκκλιση<text:s/>των<text:s/>σκοπών<text:s/>της,<text:s/>όπως<text:s/>αυτοί<text:s/>περιγράφονται<text:s/>στην<text:s/>παρ.<text:s/>1<text:s/>του<text:s/>άρθρου<text:s/>114<text:s/>του<text:s/>ν.<text:s/>4622/2019<text:s/>(Α΄133).<text:s/>Η<text:s/>δωρεά<text:s/>αυτή<text:s/>απαλλάσσεται<text:s/>παντός<text:s/>φόρου,<text:s/>τέλους,<text:s/>εισφοράς<text:s/>ή<text:s/>κρατήσεως,<text:s/>κατά<text:s/>παρέκκλιση<text:s/>όλων<text:s/>των<text:s/>κείμενων<text:s/>φορολογικών<text:s/>διατάξεων,<text:s/>και<text:s/>ως<text:s/>προς<text:s/>τη<text:s/>δωρεά<text:s/>αυτή<text:s/>δεν<text:s/>επιβάλλεται<text:s/>κατάσχεση<text:s/>στα<text:s/>χέρια<text:s/>οποιουδήποτε<text:s/>τρίτου,<text:s/>κατά<text:s/>παρέκκλιση<text:s/>κάθε<text:s/>άλλης,<text:s/>γενικής<text:s/>ή<text:s/>ειδικής,<text:s/>διάταξης.<text:s/>Σχετικά<text:s/>με<text:s/>τον<text:s/>Φ.Π.Α.<text:s/>εφαρμόζεται<text:s/>η<text:s/>απαλλακτική<text:s/>διάταξη<text:s/>της<text:s/>περ.<text:s/>ιστ΄<text:s/>της<text:s/>παρ.<text:s/>1<text:s/>του<text:s/>άρθρου<text:s/>27<text:s/>του<text:s/>Κώδικα<text:s/>ΦΠΑ<text:s/>(ν.<text:s/>2859/2000,<text:s/>Α΄<text:s/>248),<text:s/>κατά<text:s/>τη<text:s/>διαδικασία<text:s/>του<text:s/>άρθρου<text:s/>8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.<text:s/>Σκοπός<text:s/>της<text:s/>δωρεάς<text:s/>είναι<text:s/>η<text:s/>αξιοποίηση<text:s/>του<text:s/>δωριζόμενου<text:s/>εξοπλισμού<text:s/>σε<text:s/>κάθε<text:s/>περίπτωση<text:s/>έκτακτου<text:s/>κινδύνου<text:s/>δημόσιας<text:s/>υγείας<text:s/>που<text:s/>επιβάλλει<text:s/>την<text:s/>αύξηση<text:s/>της<text:s/>δυναμικότητας<text:s/>των<text:s/>κλινών<text:s/>ΜΕΘ<text:s/>σε<text:s/>οποιοδήποτε<text:s/>νοσοκομείο<text:s/>της<text:s/>χώρας.</text:span></text:p>
      <text:p text:style-name="P897"><text:span text:style-name="T897_1">3.<text:s/>Η<text:s/>διαδικασία<text:s/>της<text:s/>προμήθειας<text:s/>των<text:s/>κινητών<text:s/>φορητών<text:s/>μονάδων<text:s/>ΜΕΘ<text:s/>από<text:s/>την<text:s/>Επιτροπή<text:s/>«Ελλάδα<text:s/>2021»<text:s/>γίνεται<text:s/>σύμφωνα<text:s/>με<text:s/>τα<text:s/>προβλεπόμενα<text:s/>στο<text:s/>δεύτερο<text:s/>εδάφιο<text:s/>της<text:s/>παρ.<text:s/>1<text:s/>του<text:s/>άρθρου<text:s/>34<text:s/>του<text:s/>ν.<text:s/>4647/2019<text:s/>(Α΄<text:s/>204).<text:s/>Η<text:s/>Επιτροπή<text:s/>«Ελλάδα<text:s/>2021»<text:s/>απευθύνει<text:s/>απευθείας<text:s/>πρόσκληση<text:s/>σε<text:s/>τρεις<text:s/>(3)<text:s/>τουλάχιστον<text:s/>προμηθευτές,<text:s/>οι<text:s/>οποίοι<text:s/>έχουν<text:s/>αποδεδειγμένη<text:s/>εμπειρία<text:s/>και<text:s/>φήμη<text:s/>στην<text:s/>προμήθεια<text:s/>ανάλογου<text:s/>εξοπλισμού<text:s/>υγειονομικού<text:s/>ενδιαφέροντος<text:s/>και<text:s/>στην<text:s/>προμήθεια<text:s/>ιατροτεχνολογικού<text:s/>εξοπλισμού,<text:s/>προκειμένου<text:s/>να<text:s/>υποβάλλουν<text:s/>την<text:s/>προσφορά<text:s/>τους<text:s/>εντός<text:s/>τριών<text:s/>(3)<text:s/>εργάσιμων<text:s/>ημερών<text:s/>από<text:s/>την<text:s/>πρόσκληση.<text:s/>H<text:s/>επιστημονική<text:s/>Επιτροπή<text:s/>για<text:s/>τον<text:s/>σχεδιασμό<text:s/>νέων<text:s/>Μονάδων<text:s/>Εντατικής<text:s/>Θεραπείας,<text:s/>σύμφωνα<text:s/>με<text:s/>την<text:s/>απόφαση<text:s/>του<text:s/>Υπουργού<text:s/>Υγείας<text:s/>υπό<text:s/>στοιχεία<text:s/>Α1β/Γ.Π.<text:s/>οικ.<text:s/>29077/8.5.2020<text:s/>ΑΔΑ:ΨΔΙΟ465ΦΥΟ-ΙΔΝ,<text:s/>υποδεικνύει<text:s/>στην<text:s/>Επιτροπή<text:s/>«Ελλάδα<text:s/>2021»,<text:s/>υπό<text:s/>την<text:s/>ιδιότητά<text:s/>της<text:s/>ως<text:s/>δωρήτριας,<text:s/>τις<text:s/>συμβατές<text:s/>με<text:s/>τον<text:s/>επιδιωκόμενο<text:s/>σκοπό<text:s/>της<text:s/>δωρεάς<text:s/>προδιαγραφές<text:s/>των<text:s/>κινητών<text:s/>φορητών<text:s/>μονάδων<text:s/>ΜΕΘ,<text:s/>του<text:s/>συνοδού<text:s/>αναγκαίου<text:s/>εξοπλισμού<text:s/>και<text:s/>των<text:s/>συναφών<text:s/>υπηρεσιών<text:s/>εγκατάστασης,<text:s/>καθώς<text:s/>και<text:s/>τους<text:s/>προμηθευτές<text:s/>που<text:s/>πληρούν<text:s/>τις<text:s/>προϋποθέσεις<text:s/>του<text:s/>πρώτου<text:s/>εδαφίου<text:s/>και<text:s/>είναι<text:s/>αρμόδια<text:s/>για<text:s/>την<text:s/>αξιολόγηση<text:s/>των<text:s/>υποβληθησόμενων<text:s/>προσφορών<text:s/>ως<text:s/>προς<text:s/>την<text:s/>υγειονομική<text:s/>συμβατότητα<text:s/>αυτών<text:s/>με<text:s/>τον<text:s/>επιδιωκόμενο<text:s/>σκοπό<text:s/>της<text:s/>δωρεάς.<text:s/>Η<text:s/>γνώμη<text:s/>της<text:s/>Επιτροπής<text:s/>είναι<text:s/>δεσμευτική<text:s/>για<text:s/>την<text:s/>Επιτροπή<text:s/>«Ελλάδα<text:s/>2021».</text:span></text:p>
      <text:p text:style-name="P898"><text:span text:style-name="T898_1">4.<text:s/>Οι<text:s/>προσφέροντες<text:s/>οφείλουν<text:s/>να<text:s/>δεσμευτούν<text:s/>εγγρά-<text:s/>φως,<text:s/>επί<text:s/>ποινή<text:s/>αποκλεισμού<text:s/>της<text:s/>προσφοράς<text:s/>τους,<text:s/>ότι<text:s/>θα<text:s/>παραδώσουν<text:s/>το<text:s/>έργο<text:s/>εντός<text:s/>δύο<text:s/>(2)<text:s/>μηνών<text:s/>από<text:s/>την<text:s/>υπογραφή<text:s/>της<text:s/>οικείας<text:s/>σύμβασης.<text:s/>Αποκλειστικό<text:s/>κριτήριο<text:s/>επιλογής<text:s/>του<text:s/>αναδόχου,<text:s/>είναι<text:s/>η<text:s/>πλέον<text:s/>συμφέρουσα<text:s/>από<text:s/>οικονομική<text:s/>άποψη<text:s/>προσφορά<text:s/>βάσει<text:s/>τιμής.<text:s/>Για<text:s/>την<text:s/>προμήθεια<text:s/>των<text:s/>κλινών<text:s/>καταρτίζεται<text:s/>σύμβαση<text:s/>μεταξύ<text:s/>της<text:s/>Επιτροπής<text:s/>«Ελλάδα<text:s/>2021»<text:s/>και<text:s/>του<text:s/>αναδόχου,<text:s/>υπέρ<text:s/>του<text:s/>Ελληνικού<text:s/>Δημοσίου,<text:s/>ως<text:s/>δωρεοδόχου,<text:s/>που<text:s/>παρα-<text:s/>λαμβάνει<text:s/>τις<text:s/>φορητές<text:s/>μονάδες<text:s/>Μ.Ε.Θ.,<text:s/>υπό<text:s/>την<text:s/>επίβλεψη<text:s/>της<text:s/>επιστημονικής<text:s/>Επιτροπής<text:s/>του<text:s/>δεύτερου<text:s/>εδαφίου<text:s/>της<text:s/>παρ.<text:s/>3.<text:s/>Η<text:s/>ευθύνη<text:s/>της<text:s/>Επιτροπής<text:s/>«Ελλάδα<text:s/>2021»<text:s/>περιορίζεται<text:s/>αυστηρά<text:s/>στη<text:s/>διάθεση<text:s/>των<text:s/>αναγκαίων<text:s/>πόρων<text:s/>για<text:s/>την<text:s/>υλοποίηση<text:s/>της<text:s/>προμήθειας.<text:s/>Για<text:s/>την<text:s/>τιμολόγηση<text:s/>εκ<text:s/>μέρους<text:s/>του<text:s/>αναδόχου<text:s/>εφαρμόζονται<text:s/>τα<text:s/>προβλεπό-<text:s/>μενα<text:s/>στις<text:s/>περ.<text:s/>ζ<text:s/>και<text:s/>θ<text:s/>του<text:s/>άρθρου<text:s/>3Α<text:s/>του<text:s/>ν.<text:s/>4182/2013<text:s/>(Α΄185).<text:s/>Το<text:s/>κόστος<text:s/>αναλωσίμων<text:s/>υλικών,<text:s/>καθώς<text:s/>και<text:s/>το<text:s/>τυχόν<text:s/>κόστος<text:s/>συντήρησης<text:s/>των<text:s/>μονάδων,<text:s/>βαρύνουν<text:s/>τον<text:s/>δωρεοδόχο.</text:span></text:p>
      <text:p text:style-name="P899"><text:span text:style-name="T899_1">5.<text:s/>Με<text:s/>κοινή<text:s/>απόφαση<text:s/>των<text:s/>Υπουργών<text:s/>Υγείας<text:s/>και<text:s/>Περιβάλλοντος<text:s/>και<text:s/>Ενέργειας<text:s/>αποφασίζεται<text:s/>η<text:s/>τοποθέτηση<text:s/>των<text:s/>κινητών<text:s/>μονάδων<text:s/>ΜΕΘ<text:s/>σε<text:s/>προαύλιο<text:s/>χώρο<text:s/>ιδιοκτησίας<text:s/>ή<text:s/>χρήσεως<text:s/>δημόσιου<text:s/>νοσοκομείου<text:s/>και<text:s/>χορηγούνται<text:s/>τυχόν<text:s/>αναγκαίες<text:s/>οικοδομικές<text:s/>άδειες<text:s/>και<text:s/>όροι<text:s/>για<text:s/>την<text:s/>τοποθέτηση<text:s/>των<text:s/>εγκαταστάσεων,<text:s/>όπου<text:s/>ανά<text:s/>περίπτωση<text:s/>κρίνεται<text:s/>αναγκαίο,<text:s/>με<text:s/>βάση<text:s/>τις<text:s/>υφιστάμενες<text:s/>επιδημιολο-<text:s/>γικές<text:s/>συνθήκες,<text:s/>μετά<text:s/>από<text:s/>εισήγηση<text:s/>του<text:s/>Γενικού<text:s/>Γραμματέα<text:s/>Υπηρεσιών<text:s/>Υγείας<text:s/>κατά<text:s/>παρέκκλιση<text:s/>κάθε<text:s/>σχετικής<text:s/>διάταξης<text:s/>της<text:s/>κείμενης<text:s/>νομοθεσίας.<text:s/>H<text:s/>οικοδομική<text:s/>άδεια<text:s/>του<text:s/>προηγούμενου<text:s/>εδαφίου<text:s/>χορηγείται,<text:s/>μετά<text:s/>από<text:s/>εισήγηση<text:s/>του<text:s/>αρμόδιου,<text:s/>κατά<text:s/>περίπτωση,<text:s/>Γενικού<text:s/>Διευθυντή,<text:s/>κατά<text:s/>παρέκκλιση<text:s/>κάθε<text:s/>σχετικής<text:s/>διάταξης<text:s/>της<text:s/>κείμενης<text:s/>νομοθεσίας.<text:s/>Για<text:s/>την<text:s/>εμπρόθεσμη<text:s/>προμήθεια<text:s/>και<text:s/>την<text:s/>τοποθέτηση<text:s/>των<text:s/>κινητών<text:s/>φορητών<text:s/>μονάδων<text:s/>ΜΕΘ<text:s/>από<text:s/>τον<text:s/>φορέα<text:s/>υλοποίησης<text:s/>και<text:s/>λόγω<text:s/>του<text:s/>κατεπείγοντος,<text:s/>ο<text:s/>ανά-<text:s/>δοχος<text:s/>δύναται<text:s/>να<text:s/>εκτελεί<text:s/>εργασίες<text:s/>καθ`<text:s/>όλο<text:s/>το<text:s/>εικοσιτετράωρο<text:s/>και<text:s/>κατά<text:s/>τις<text:s/>ημέρες<text:s/>αργίας,<text:s/>κατά<text:s/>παρέκκλιση<text:s/>των<text:s/>κειμένων<text:s/>διατάξεων,<text:s/>τηρουμένης<text:s/>κατά<text:s/>τα<text:s/>λοιπά<text:s/>πλήρως<text:s/>της<text:s/>εργατικής<text:s/>νομοθεσίας.</text:span></text:p>
      <text:p text:style-name="P900"><text:span text:style-name="T900_1">ΜΕΡΟΣ<text:s/>Β΄<text:s/>ΕΠΕΙΓΟΥΣΕΣ<text:s/>ΔΙΑΤΑΞΕΙΣ<text:s/>ΥΠΟΥΡΓΕΙΟΥ<text:s/>ΟΙΚΟΝΟΜΙΚΩΝ</text:span></text:p>
      <text:p text:style-name="P901"><text:span text:style-name="T901_1">ΚΕΦΑΛΑΙΟ<text:s/>Α΄<text:s/>ΦΟΡΟΛΟΓΙΚΕΣ<text:s/>ΡΥΘΜΙΣΕΙΣ</text:span></text:p>
      <text:p text:style-name="P902"><text:span text:style-name="T902_1">Άρθρο<text:s/>73</text:span></text:p>
      <text:p text:style-name="P903"><text:span text:style-name="T903_1">Εφαρμογή<text:s/>μηδενικού<text:s/>συντελεστή<text:s/>Φ.Π.Α.<text:s/>σε<text:s/>εμβόλια<text:s/>και<text:s/>invitro<text:s/>διαγνωστικά<text:s/>ιατροτεχνολογικά<text:s/>προϊόντα<text:s/>για<text:s/>την<text:s/>πρόληψη<text:s/>και<text:s/>τη<text:s/>διάγνωση<text:s/>της<text:s/>νόσου<text:s/>Covid-19</text:span></text:p>
      <text:p text:style-name="P904"><text:span text:style-name="T904_1">και<text:s/>σε<text:s/>συναφείς<text:s/>υπηρεσίες<text:s/>-<text:s/>Προσθήκη<text:s/>παρ.<text:s/>1Α<text:s/>στο<text:s/>άρθρο<text:s/>21<text:s/>του<text:s/>ν.<text:s/>2859/2000</text:span></text:p>
      <text:p text:style-name="P905"><text:span text:style-name="T905_1">(Ενσωμάτωση<text:s/>Οδηγίας<text:s/>(ΕΕ)<text:s/>2020/2020<text:s/>του<text:s/>Συμβουλίου)</text:span></text:p>
      <text:p text:style-name="P906"><text:span text:style-name="T906_1">1.<text:s/>Μετά<text:s/>την<text:s/>παρ.<text:s/>1<text:s/>του<text:s/>άρθρου<text:s/>21<text:s/>του<text:s/>Κώδικα<text:s/>Φ.Π.Α.,<text:s/>ο<text:s/>οποίος<text:s/>κυρώθηκε<text:s/>με<text:s/>τον<text:s/>ν.<text:s/>2859/2000<text:s/>(Α’<text:s/>248),<text:s/>προστίθεται<text:s/>παρ.<text:s/>1Α,<text:s/>ως<text:s/>εξής:</text:span></text:p>
      <text:p text:style-name="P907"><text:span text:style-name="T907_1">«1Α.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<text:s/>19,<text:s/>που<text:s/>έχουν<text:s/>εγκριθεί<text:s/>από<text:s/>την<text:s/>Ευρωπαϊκή<text:s/>Επιτροπή<text:s/>ή<text:s/>από<text:s/>τα<text:s/>κράτη<text:s/>-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»</text:span></text:p>
      <text:p text:style-name="P908"><text:span text:style-name="T908_1">2.</text:span><text:span text:style-name="T908_2"><text:s/>Οι<text:s/>διατάξεις<text:s/>της<text:s/>παρ.<text:s/>1<text:s/>εφαρμόζονται<text:s/>μέχρι<text:s/>και<text:s/>τις<text:s/>31.12.2022.</text:span></text:p>
      <text:h text:style-name="P909" text:outline-level="6"><text:span text:style-name="T909_1">Άρθρο<text:s/>74</text:span></text:h>
      <text:h text:style-name="P910" text:outline-level="6"><text:span text:style-name="T910_1">Ένταξη<text:s/>τυφλών<text:s/>με<text:s/>ποσοστό<text:s/>αναπηρίας<text:s/>άνω<text:s/>του<text:s/>80%<text:s/>σε<text:s/>ισχύουσες<text:s/>απαλλακτικές<text:s/>διατάξεις<text:s/>για<text:s/>αναπήρους<text:s/>-<text:s/>Τροποποίηση<text:s/>της<text:s/>παρ.<text:s/>1<text:s/>του<text:s/>άρθρου<text:s/>16<text:s/>του<text:s/>ν.<text:s/>1798/1988</text:span></text:h>
      <text:p text:style-name="P911"><text:span text:style-name="T911_1">1.</text:span><text:span text:style-name="T911_2"><text:s/>Η<text:s/>περ.<text:s/>Β΄<text:s/>της<text:s/>παρ.<text:s/>1<text:s/>του<text:s/>άρθρου<text:s/>16<text:s/>του<text:s/>ν.<text:s/>1798/<text:s/>1988<text:s/>(Α΄166)<text:s/>αντικαθίσταται<text:s/>ως<text:s/>εξής:</text:span></text:p>
      <text:p text:style-name="P912"><text:span text:style-name="T912_1">«Β.<text:s/>Στους<text:s/>τυφλούς<text:s/>Έλληνες<text:s/>πολίτες<text:s/>και<text:s/>πολίτες<text:s/>των<text:s/>άλλων<text:s/>κρατών<text:s/>-<text:s/>μελών<text:s/>της<text:s/>Ευρωπαϊκής<text:s/>Ένωσης<text:s/>με<text:s/>κατοικία<text:s/>στην<text:s/>Ελλάδα,<text:s/>εφόσον<text:s/>πάσχουν<text:s/>από<text:s/>τύφλωση<text:s/>και<text:s/>από<text:s/>τους<text:s/>δύο<text:s/>οφθαλμούς<text:s/>με<text:s/>συνολικό<text:s/>ποσοστό<text:s/>αναπηρίας<text:s/>ογδόντα<text:s/>τοις<text:s/>εκατό<text:s/>(80<text:s/>%)<text:s/>και<text:s/>άνω.»</text:span></text:p>
      <text:p text:style-name="P913"><text:span text:style-name="T913_1">2.</text:span><text:span text:style-name="T913_2"><text:s/>H<text:s/>ισχύς<text:s/>του<text:s/>παρόντος<text:s/>αρχίζει<text:s/>από<text:s/>1ης.1.2021.</text:span></text:p>
      <text:h text:style-name="P914" text:outline-level="6"><text:span text:style-name="T914_1">Άρθρο<text:s/>75</text:span></text:h>
      <text:h text:style-name="P915" text:outline-level="6"><text:span text:style-name="T915_1">Υπαγωγή<text:s/>ειδών<text:s/>για<text:s/>την<text:s/>εξυπηρέτηση<text:s/>ατόμων<text:s/>με<text:s/>αναπηρία<text:s/>όρασης<text:s/>στον<text:s/>υπερμειωμένο<text:s/>συντελεστή<text:s/>ΦΠΑ<text:s/>6%<text:s/>-<text:s/>Τροποποίηση</text:span></text:h>
      <text:p text:style-name="P916"><text:span text:style-name="T916_1">του<text:s/>Κεφαλαίου<text:s/>Α΄<text:s/>του<text:s/>Παραρτήματος<text:s/>ΙΙΙ<text:s/>του<text:s/>ν.<text:s/>2859/2000</text:span></text:p>
      <text:p text:style-name="P917"><text:span text:style-name="T917_1">Οι<text:s/>παρ.<text:s/>45,<text:s/>46,<text:s/>47<text:s/>του<text:s/>Κεφαλαίου<text:s/>Α΄<text:s/>του<text:s/>Παραρτήματος<text:s/>III<text:s/>του<text:s/>ν.<text:s/>2859/2000<text:s/>(Α΄<text:s/>248)<text:s/>αντικαθίστανται<text:s/>ως<text:s/>ακολούθως:</text:span></text:p>
      <text:p text:style-name="P918"><text:span text:style-name="T918_1">«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τα<text:s/>οποία<text:s/>προορίζονται<text:s/>για<text:s/>την<text:s/>εξυπηρέτηση<text:s/>ατόμων<text:s/>με<text:s/>αναπηρία.</text:span></text:p>
      <text:p text:style-name="P919"><text:span text:style-name="T919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-<text:s/>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</text:span></text:p>
      <text:p text:style-name="P920"><text:span text:style-name="T920_1">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</text:span></text:p>
      <text:p text:style-name="P921"><text:span text:style-name="T921_1">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922"><text:span text:style-name="T922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-<text:s/>τραχειοσωλήνες<text:s/>-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-<text:s/>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-<text:s/>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»</text:span></text:p>
      <text:h text:style-name="P923" text:outline-level="6"><text:span text:style-name="T923_1">Άρθρο<text:s/>76</text:span></text:h>
      <text:h text:style-name="P924" text:outline-level="6"><text:span text:style-name="T924_1">Επέκταση<text:s/>της<text:s/>ρύθμισης<text:s/>περί<text:s/>μη<text:s/>επιβολής<text:s/>προστίμων<text:s/>σε<text:s/>εκπρόθεσμες<text:s/>τροποποιητικές<text:s/>δηλώσεις<text:s/>στοιχείων<text:s/>ακινήτων<text:s/>(Ε9)</text:span></text:h>
      <text:p text:style-name="P925"><text:span text:style-name="T925_1">1.</text:span><text:span text:style-name="T925_2"><text:s/>Η<text:s/>παρ.<text:s/>3<text:s/>του<text:s/>άρθρου<text:s/>73<text:s/>του<text:s/>ν.<text:s/>4607/2019<text:s/>(Α΄65)<text:s/>αντικαθίσταται<text:s/>ως<text:s/>εξής:</text:span></text:p>
      <text:p text:style-name="P926"><text:span text:style-name="T926_1">«3.<text:s/>Για<text:s/>εκπρόθεσμες<text:s/>τροποποιητικές<text:s/>δηλώσεις<text:s/>στοιχείων<text:s/>ακινήτων<text:s/>(Ε9)<text:s/>ετών<text:s/>2010<text:s/>και<text:s/>επόμενων,<text:s/>που<text:s/>υποβλήθηκαν<text:s/>ή<text:s/>θα<text:s/>υποβληθούν<text:s/>από<text:s/>τις<text:s/>31.12.2014<text:s/>μέχρι<text:s/>την<text:s/>ανάρτηση<text:s/>των<text:s/>κτηματολογικών<text:s/>στοιχείων<text:s/>στο<text:s/>σύνολο<text:s/>της<text:s/>Ελληνικής<text:s/>Επικράτειας,<text:s/>όπως<text:s/>αυτή<text:s/>προκύπτει<text:s/>από<text:s/>σχετική<text:s/>διαπιστωτική<text:s/>πράξη<text:s/>του<text:s/>Δ.Σ.<text:s/>του<text:s/>Ν.Π.Δ.Δ.<text:s/>«Ελληνικό<text:s/>Κτηματολόγιο»,<text:s/>η<text:s/>οποία<text:s/>κοινοποιείται<text:s/>προς<text:s/>τον<text:s/>Υπουργό<text:s/>Οικονομικών,<text:s/>δεν<text:s/>επιβάλλονται<text:s/>το<text:s/>πρόστιμο<text:s/>του<text:s/>άρθρου<text:s/>54<text:s/>του<text:s/>ν.<text:s/>4174/2013<text:s/>(Α΄<text:s/>170)<text:s/>ή<text:s/>το<text:s/>αυτοτελές<text:s/>πρόστιμο<text:s/>του<text:s/>άρθρου<text:s/>4<text:s/>του<text:s/>ν.<text:s/>2523/1997<text:s/>(Α΄179).<text:s/>Πρόστιμα<text:s/>που<text:s/>έχουν<text:s/>βεβαιωθεί<text:s/>δεν<text:s/>διαγράφονται.<text:s/>Πρόστιμα<text:s/>που<text:s/>έχουν<text:s/>καταβληθεί,<text:s/>δεν<text:s/>επιστρέφονται.»</text:span></text:p>
      <text:p text:style-name="P927"><text:span text:style-name="T927_1">2.</text:span><text:span text:style-name="T927_2"><text:s/>Η<text:s/>παρ.<text:s/>4<text:s/>του<text:s/>άρθρου<text:s/>73<text:s/>του<text:s/>ν.<text:s/>4607/2019<text:s/>καταρ-<text:s/>γείται.</text:span></text:p>
      <text:h text:style-name="P928" text:outline-level="6"><text:span text:style-name="T928_1">Άρθρο<text:s/>77</text:span></text:h>
      <text:h text:style-name="P929" text:outline-level="6"><text:span text:style-name="T929_1">Απόσυρση<text:s/>ταμειακών<text:s/>μηχανών<text:s/>-<text:s/>Φ.Η.Μ.</text:span></text:h>
      <text:p text:style-name="P930"><text:span text:style-name="T930_1">Η<text:s/>παρ.<text:s/>9<text:s/>του<text:s/>άρθρου<text:s/>101<text:s/>του<text:s/>ν.<text:s/>4714/2020<text:s/>(A΄<text:s/>148)<text:s/>αντικαθίσταται<text:s/>ως<text:s/>εξής:</text:span></text:p>
      <text:p text:style-name="P931"><text:span text:style-name="T931_1">«9<text:s/>.<text:s/>Τα<text:s/>μοντέλα<text:s/>των<text:s/>Φ.Η.Μ.,<text:s/>που<text:s/>εμφανίζονται<text:s/>ως<text:s/>ενεργοί<text:s/>στο<text:s/>υποσύστημα<text:s/>taxis<text:s/>και<text:s/>τα<text:s/>οποία<text:s/>αποσύρονται<text:s/>από<text:s/>τη<text:s/>χρήση,<text:s/>σύμφωνα<text:s/>με<text:s/>την<text:s/>απόφαση<text:s/>του<text:s/>Διοικητή<text:s/>της<text:s/>Ανεξάρτητης<text:s/>Αρχής<text:s/>Δημοσίων<text:s/>Εσόδων<text:s/>(Α.Α.Δ.Ε.)<text:s/>υπό<text:s/>στοιχεία<text:s/>ΠΟΛ.<text:s/>1196/2017<text:s/>(Β΄<text:s/>4486),<text:s/>μπορούν<text:s/>να<text:s/>αποσυρθούν<text:s/>χωρίς<text:s/>την<text:s/>επιβολή<text:s/>κυρώσεων<text:s/>έως<text:s/>και<text:s/>τις<text:s/>31.3.2021.<text:s/>Τα<text:s/>ανωτέρω<text:s/>ισχύουν<text:s/>και<text:s/>για<text:s/>δηλώσεις<text:s/>παύσης<text:s/>των<text:s/>μοντέλων<text:s/>αυτών<text:s/>που<text:s/>υποβάλλονται<text:s/>μέχρι<text:s/>την<text:s/>έναρξη<text:s/>ισχύος<text:s/>του<text:s/>παρόντος.</text:span></text:p>
      <text:p text:style-name="P932"><text:span text:style-name="T932_1">Η<text:s/>ημερομηνία<text:s/>του<text:s/>πρώτου<text:s/>εδαφίου<text:s/>δύναται<text:s/>να<text:s/>πα-<text:s/>ρατείνεται<text:s/>με<text:s/>απόφαση<text:s/>του<text:s/>Υπουργού<text:s/>Οικονομικών,<text:s/>κατόπιν<text:s/>εισήγησης<text:s/>του<text:s/>Διοικητή<text:s/>της<text:s/>Α.Α.Δ.Ε..»</text:span></text:p>
      <text:h text:style-name="P933" text:outline-level="6"><text:span text:style-name="T933_1">Άρθρο<text:s/>78</text:span></text:h>
      <text:h text:style-name="P934" text:outline-level="6"><text:span text:style-name="T934_1">Καταστάσεις<text:s/>φορολογικών<text:s/>στοιχείων</text:span></text:h>
      <text:p text:style-name="P935"><text:span text:style-name="T935_1">για<text:s/>διασταύρωση<text:s/>πληροφοριών<text:s/>(Μ.Υ.Φ.)</text:span></text:p>
      <text:p text:style-name="P936"><text:span text:style-name="T936_1">Στο<text:s/>τέλος<text:s/>του<text:s/>άρθρου<text:s/>72<text:s/>του<text:s/>ν.<text:s/>4174/2013<text:s/>(Α΄<text:s/>170),<text:s/>προστίθεται<text:s/>παρ.<text:s/>56<text:s/>ως<text:s/>εξής:</text:span></text:p>
      <text:p text:style-name="P937"><text:span text:style-name="T937_1">«5<text:s/>6.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»</text:span></text:p>
      <text:h text:style-name="P938" text:outline-level="6"><text:span text:style-name="T938_1">Άρθρο<text:s/>79</text:span></text:h>
      <text:h text:style-name="P939" text:outline-level="6"><text:span text:style-name="T939_1">Φορολογία<text:s/>κερδών<text:s/>από<text:s/>τυχερά<text:s/>παίγνια</text:span></text:h>
      <text:p text:style-name="P940"><text:span text:style-name="T940_1">Το<text:s/>πρώτο<text:s/>εδάφιο<text:s/>της<text:s/>παρ.<text:s/>2<text:s/>του<text:s/>άρθρου<text:s/>60<text:s/>του<text:s/>ν.<text:s/>2961/2001<text:s/>(Α΄<text:s/>266)<text:s/>αντικαθίσταται<text:s/>ως<text:s/>εξής:</text:span></text:p>
      <text:p text:style-name="P941"><text:span text:style-name="T941_1">«Τα<text:s/>κέρδη<text:s/>που<text:s/>ορίζονται<text:s/>στις<text:s/>περ.<text:s/>β΄,<text:s/>γ΄<text:s/>και<text:s/>δ΄<text:s/>της<text:s/>παρ.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δελτίο<text:s/>παιχνιδιού,<text:s/>σύμφωνα<text:s/>με<text:s/>την<text:s/>ακόλουθη<text:s/>κλίμακα:</text:span></text:p>
      <text:p text:style-name="P942"><text:span text:style-name="T942_1">Κέρδη<text:s/>ανά<text:s/>δελτίο<text:s/>ΠΟΣΟΣΤΟ<text:s/>ΚΛΙΜΑΚΑΣ<text:s/>0-100<text:s/>0,0%</text:span></text:p>
      <text:p text:style-name="P943"><text:span text:style-name="T943_1">100,01-200<text:s/>2,5%</text:span></text:p>
      <text:p text:style-name="P944"><text:span text:style-name="T944_1">200,01-500<text:s/>5,0%</text:span></text:p>
      <text:p text:style-name="P945"><text:span text:style-name="T945_1">500<text:s/>7,5%</text:span></text:p>
      <text:p text:style-name="P946"><text:span text:style-name="T946_1">Ποσοστό<text:s/>των<text:s/>εσόδων<text:s/>από<text:s/>την<text:s/>ανωτέρω<text:s/>κατηγορία<text:s/>φόρων<text:s/>χρησιμοποιείται<text:s/>για<text:s/>την<text:s/>χρηματοδότηση<text:s/>αθλητικών<text:s/>ομάδων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»</text:span></text:p>
      <text:p text:style-name="P947"><text:span text:style-name="T947_1">Η<text:s/>ισχύς<text:s/>του<text:s/>παρόντος<text:s/>αρχίζει<text:s/>την<text:s/>1η.3.2021.</text:span></text:p>
      <text:h text:style-name="P948" text:outline-level="2"><text:span text:style-name="T948_1">ΚΕΦΑΛΑΙΟ<text:s/>Β΄<text:s/></text:span></text:h>
      <text:h text:style-name="P949" text:outline-level="2"><text:span text:style-name="T949_1">ΔΙΑΤΑΞΕΙΣ<text:s/>ΓΕΝΙΚΗΣ<text:s/>ΓΡΑΜΜΑΤΕΙΑΣ<text:s/>ΔΗΜΟΣΙΟΝΟΜΙΚΗΣ<text:s/>ΠΟΛΙΤΙΚΗΣ</text:span></text:h>
      <text:h text:style-name="P950" text:outline-level="6"><text:span text:style-name="T950_1">Άρθρο<text:s/>80</text:span></text:h>
      <text:h text:style-name="P951" text:outline-level="6"><text:span text:style-name="T951_1">Ενιαίος<text:s/>Λογαριασμός<text:s/>Θησαυροφυλακίου<text:s/>-<text:s/>Τροποποίηση<text:s/>του<text:s/>άρθρου<text:s/>69Α<text:s/>του<text:s/>ν.</text:span></text:h>
      <text:p text:style-name="P952"><text:span text:style-name="T952_1">4270/2014</text:span></text:p>
      <text:p text:style-name="P953"><text:span text:style-name="T953_1">1.</text:span><text:span text:style-name="T953_2"><text:s/>Η<text:s/>παρ.<text:s/>11<text:s/>του<text:s/>άρθρου<text:s/>69Α<text:s/>του<text:s/>ν.<text:s/>4270/2014<text:s/>(Α΄<text:s/>143)<text:s/>αντικαθίσταται<text:s/>ως<text:s/>εξής:</text:span></text:p>
      <text:p text:style-name="P954"><text:span text:style-name="T954_1">«11.<text:s/>Οι<text:s/>Φορείς<text:s/>Γενικής<text:s/>Κυβέρνησης<text:s/>μπορούν<text:s/>να<text:s/>μεταφέρουν<text:s/>με<text:s/>απόφασή<text:s/>τους<text:s/>κεφάλαια<text:s/>από<text:s/>την<text:s/>ταμειακή<text:s/>διαχείριση<text:s/>στο<text:s/>Κοινό<text:s/>Κεφάλαιο<text:s/>στην<text:s/>Τράπεζα<text:s/>της<text:s/>Ελλάδος.»</text:span></text:p>
      <text:p text:style-name="P955"><text:span text:style-name="T955_1">2.</text:span><text:span text:style-name="T955_2"><text:s/>Η<text:s/>παρ.<text:s/>13<text:s/>του<text:s/>άρθρου<text:s/>69Α<text:s/>του<text:s/>ν.<text:s/>4270/2014<text:s/>αντικαθίσταται<text:s/>ως<text:s/>εξής:</text:span></text:p>
      <text:p text:style-name="P956"><text:span text:style-name="T956_1">«13.<text:s/>Κατ΄<text:s/>εξαίρεση<text:s/>των<text:s/>οριζόμενων<text:s/>στην<text:s/>παρ.<text:s/>10,<text:s/>οι<text:s/>Φορείς<text:s/>της<text:s/>Γενικής<text:s/>Κυβέρνησης:</text:span></text:p>
      <text:p text:style-name="P957"><text:span text:style-name="T957_1">α)<text:s/>δύνανται<text:s/>να<text:s/>τηρούν<text:s/>διαθέσιμα<text:s/>σε<text:s/>λογαριασμούς<text:s/>σε<text:s/>πιστωτικά<text:s/>ιδρύματα<text:s/>εκτός<text:s/>του<text:s/>Σ.Λ.Θ.<text:s/>για<text:s/>τη<text:s/>διευκόλυνση<text:s/>των<text:s/>συναλλαγών<text:s/>τους,</text:span></text:p>
      <text:p text:style-name="P958"><text:span text:style-name="T958_1">β)<text:s/>δύνανται<text:s/>να<text:s/>διατηρούν<text:s/>ταμειακά<text:s/>διαθέσιμα<text:s/>σε<text:s/>λογαριασμούς<text:s/>ταμειακής<text:s/>διαχείρισης<text:s/>και<text:s/>σε<text:s/>προθεσμιακές<text:s/>καταθέσεις<text:s/>στα<text:s/>μη<text:s/>συστημικά<text:s/>πιστωτικά<text:s/>ιδρύματα<text:s/>της<text:s/>Ελλάδος,<text:s/>μέχρι<text:s/>του<text:s/>αντίστοιχου<text:s/>συνολικού<text:s/>υπολοίπου<text:s/>που<text:s/>διατηρούσαν<text:s/>στα<text:s/>ανωτέρω<text:s/>ιδρύματα,<text:s/>στις<text:s/>30<text:s/>Ιουνίου<text:s/>2018.<text:s/>Τα<text:s/>ανωτέρω<text:s/>ταμειακά<text:s/>διαθέσιμα<text:s/>δε<text:s/>συνυπολογίζονται<text:s/>στο<text:s/>μέγιστο<text:s/>όριο<text:s/>ρευστότητας,<text:s/>όπως<text:s/>αυτό<text:s/>προσδιορίζεται<text:s/>με<text:s/>την<text:s/>παρ.<text:s/>14<text:s/>και,</text:span></text:p>
      <text:p text:style-name="P959"><text:span text:style-name="T959_1">γ)<text:s/>εφόσον<text:s/>τα<text:s/>συνολικά<text:s/>τους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δύνανται<text:s/>να<text:s/>τηρούν<text:s/>το<text:s/>σύνολο<text:s/>των<text:s/>ταμειακών<text:s/>τους<text:s/>διαθεσίμων<text:s/>σε<text:s/>πιστωτικά<text:s/>ιδρύματα<text:s/>εκτός<text:s/>του<text:s/>Σ.Λ.Θ.</text:span></text:p>
      <text:p text:style-name="P960"><text:span text:style-name="T960_1"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»</text:span></text:p>
      <text:p text:style-name="P961"><text:span text:style-name="T961_1">3.</text:span><text:span text:style-name="T961_2"><text:s/>Η<text:s/>παρ.<text:s/>14<text:s/>του<text:s/>άρθρου<text:s/>69Α<text:s/>του<text:s/>ν.<text:s/>4270/2014<text:s/>αντικαθίσταται<text:s/>ως<text:s/>εξής:</text:span></text:p>
      <text:p text:style-name="P962"><text:span text:style-name="T962_1">«14.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.Λ.Θ.,<text:s/>ισούται<text:s/>με<text:s/>τις<text:s/>καθαρές<text:s/>ταμειακές<text:s/>τους<text:s/>ανάγκες<text:s/>για<text:s/>το<text:s/>επόμενο<text:s/>δεκαπενθήμερο,<text:s/>οι<text:s/>οποίες<text:s/>εξυπηρετούνται<text:s/>μέσω<text:s/>των<text:s/>λογαριασμών<text:s/>που<text:s/>τηρούν<text:s/>οι<text:s/>φορείς<text:s/>σε<text:s/>πιστωτικά<text:s/>ιδρύματα<text:s/>εκτός<text:s/>του<text:s/>Σ.Λ.Θ.<text:s/>Το<text:s/>όριο<text:s/>αυτό<text:s/>δεν<text:s/>μπορεί<text:s/>να<text:s/>υπερβαίνει<text:s/>σε<text:s/>συστηματική<text:s/>βάση<text:s/>το<text:s/>πέντε<text:s/>τοις<text:s/>εκατό<text:s/>(5%)<text:s/>του<text:s/>συνόλου<text:s/>των<text:s/>διαθεσίμων,<text:s/>με<text:s/>την<text:s/>επιφύλαξη<text:s/>της<text:s/>παρ.<text:s/>13.<text:s/>Κατόπιν<text:s/>αιτιολογημένης<text:s/>πρότασης<text:s/>του<text:s/>Φορέα<text:s/>και<text:s/>της<text:s/>σύμφωνης<text:s/>γνώμης<text:s/>της<text:s/>εποπτεύουσας<text:s/>Γ.Δ.Ο.Υ.<text:s/>και<text:s/>του<text:s/>Γ.Λ.Κ.,<text:s/>δύναται<text:s/>το<text:s/>ανωτέρω<text:s/>ποσοστό<text:s/>να<text:s/>διαμορφώνεται<text:s/>αναλόγως.</text:span></text:p>
      <text:p text:style-name="P963"><text:span text:style-name="T963_1">Τα<text:s/>ταμειακά<text:s/>διαθέσιμα<text:s/>των<text:s/>Φορέων<text:s/>Γενικής<text:s/>Κυβέρνησης,<text:s/>πέραν<text:s/>του<text:s/>ανωτέρω<text:s/>μεγίστου<text:s/>ορίου,<text:s/>ορίζονται<text:s/>ως<text:s/>πλεονάζοντα<text:s/>και<text:s/>μεταφέρονται<text:s/>υποχρεωτικά<text:s/>στην<text:s/>Τράπεζα<text:s/>της<text:s/>Ελλάδος,<text:s/>κατά<text:s/>τις<text:s/>παρ.<text:s/>10<text:s/>και<text:s/>11.</text:span></text:p>
      <text:p text:style-name="P964"><text:span text:style-name="T964_1"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-<text:s/>πτεύουσας<text:s/>Γ.Δ.Ο.Υ.<text:s/>και<text:s/>του<text:s/>Γ.Λ.Κ.<text:s/>Με<text:s/>την<text:s/>απόφαση<text:s/>της<text:s/>παρ.<text:s/>18<text:s/>δύναται<text:s/>να<text:s/>καθορίζονται<text:s/>συγκεκριμένες<text:s/>περιπτώσεις,<text:s/>στις<text:s/>οποίες<text:s/>εφαρμόζεται<text:s/>ο<text:s/>κάθε<text:s/>τρόπος<text:s/>προσδιορισμού<text:s/>του<text:s/>μέγιστου<text:s/>ορίου<text:s/>ρευστότητας.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.<text:s/>22.</text:span></text:p>
      <text:p text:style-name="P965"><text:span text:style-name="T965_1">Το<text:s/>ακριβές<text:s/>ύψος<text:s/>των<text:s/>πλεοναζόντων<text:s/>ταμειακών<text:s/>διαθεσίμων<text:s/>και<text:s/>το<text:s/>μέγιστο<text:s/>ύψος<text:s/>της<text:s/>ρευστότητας,<text:s/>που<text:s/>οι<text:s/>φορείς<text:s/>διατηρούν<text:s/>σε<text:s/>πιστωτικά<text:s/>ιδρύματα,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,<text:s/>καθώς<text:s/>και<text:s/>μέσω<text:s/>της<text:s/>παρακολούθησης<text:s/>των<text:s/>λογαριασμών<text:s/>σύμφωνα<text:s/>με<text:s/>τα<text:s/>οριζόμενα<text:s/>στην<text:s/>παρ.<text:s/>15.</text:span></text:p>
      <text:p text:style-name="P966"><text:span text:style-name="T966_1"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.<text:s/>18.»</text:span></text:p>
      <text:p text:style-name="P967"><text:span text:style-name="T967_1">4.</text:span><text:span text:style-name="T967_2"><text:s/>Το<text:s/>τελευταίο<text:s/>εδάφιο<text:s/>της<text:s/>παρ.<text:s/>15<text:s/>του<text:s/>άρθρου<text:s/>69Α<text:s/>του<text:s/>ν.<text:s/>4270/2014<text:s/>αντικαθίσταται<text:s/>ως<text:s/>εξής:</text:span></text:p>
      <text:p text:style-name="P968"><text:span text:style-name="T968_1">«Σε<text:s/>περίπτωση<text:s/>εντοπισμού<text:s/>λογαριασμών<text:s/>σε<text:s/>πιστωτικά<text:s/>ιδρύματα<text:s/>εκτός<text:s/>του<text:s/>Σ.Λ.Θ.<text:s/>με<text:s/>υπόλοιπα<text:s/>τα<text:s/>οποία<text:s/>υπερβαίνουν<text:s/>συστηματικά<text:s/>το<text:s/>κατά<text:s/>την<text:s/>παρ.<text:s/>14<text:s/>μέγιστο<text:s/>όριο<text:s/>ρευστότητας<text:s/>των<text:s/>φορέων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.<text:s/>16.»</text:span></text:p>
      <text:p text:style-name="P969"><text:span text:style-name="T969_1">5.</text:span><text:span text:style-name="T969_2"><text:s/>Το<text:s/>τελευταίο<text:s/>εδάφιο<text:s/>της<text:s/>παρ.<text:s/>18<text:s/>του<text:s/>άρθρου<text:s/>69Α<text:s/>του<text:s/>ν.<text:s/>4270/2014<text:s/>αντικαθίσταται<text:s/>ως<text:s/>εξής:</text:span></text:p>
      <text:p text:style-name="P970"><text:span text:style-name="T970_1">«Οι<text:s/>διατάξεις<text:s/>της<text:s/>παρ.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ων<text:s/>οποίων<text:s/>το<text:s/>ύψος<text:s/>προϋπολογισμού<text:s/>δαπανών<text:s/>ή<text:s/>εσόδων<text:s/>υπερβαίνει<text:s/>συγκεκριμένο<text:s/>όριο,<text:s/>που<text:s/>προσδιορίζεται<text:s/>με<text:s/>την<text:s/>απόφαση<text:s/>της<text:s/>παρούσας.»</text:span></text:p>
      <text:p text:style-name="P971"><text:span text:style-name="T971_1">6.</text:span><text:span text:style-name="T971_2"><text:s/>Η<text:s/>παρ.<text:s/>19<text:s/>του<text:s/>άρθρου<text:s/>69Α<text:s/>του<text:s/>ν.<text:s/>4270/2014<text:s/>αντικαθίσταται<text:s/>ως<text:s/>εξής:</text:span></text:p>
      <text:p text:style-name="P972"><text:span text:style-name="T972_1">«19.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καθορίζεται<text:s/>με<text:s/>την<text:s/>απόφαση<text:s/>της<text:s/>παρ.<text:s/>20.</text:span></text:p>
      <text:p text:style-name="P973"><text:span text:style-name="T973_1">Με<text:s/>χρέωση<text:s/>του<text:s/>λογαριασμού<text:s/>ταμειακής<text:s/>διαχείρισης<text:s/>των<text:s/>φορέων<text:s/>της<text:s/>Γενικής<text:s/>Κυβέρνησης<text:s/>που<text:s/>τηρείται<text:s/>στην<text:s/>Τράπεζα<text:s/>της<text:s/>Ελλάδος,<text:s/>καταβάλλονται<text:s/>οι<text:s/>κάθε<text:s/>είδους<text:s/>αμοιβές<text:s/>προσωπικού,<text:s/>που<text:s/>πληρώνονται<text:s/>μέσω<text:s/>της<text:s/>Ενιαίας<text:s/>Αρχής<text:s/>Πληρωμών<text:s/>(ΕΑΠ),<text:s/>καθώς<text:s/>και<text:s/>οι<text:s/>κάθε<text:s/>είδους<text:s/>κοινωνικές<text:s/>παροχές<text:s/>που<text:s/>καταβάλλονται<text:s/>από<text:s/>τα<text:s/>ασφαλιστικά<text:s/>ταμεία<text:s/>και<text:s/>τους<text:s/>λοιπούς<text:s/>οργανισμούς.<text:s/>Ο<text:s/>χρόνος<text:s/>έναρξης<text:s/>ισχύος<text:s/>της<text:s/>παρούσας<text:s/>καθορίζεται<text:s/>με<text:s/>την<text:s/>απόφαση<text:s/>της<text:s/>παρ.<text:s/>20.</text:span></text:p>
      <text:p text:style-name="P974"><text:span text:style-name="T974_1">Εξαιρούνται<text:s/>των<text:s/>ανωτέρω<text:s/>υποχρεώσεων<text:s/>οι<text:s/>φορείς:<text:s/>α)<text:s/>των<text:s/>οποίων<text:s/>τα<text:s/>συνολικά<text:s/>ταμειακά<text:s/>διαθέσιμα<text:s/>στο<text:s/>τέλος<text:s/>κάθε<text:s/>μήνα<text:s/>δεν<text:s/>υπερβαίνουν<text:s/>σε<text:s/>συστηματική<text:s/>βάση<text:s/>τις<text:s/>εκατό<text:s/>χιλιάδες<text:s/>(100.000)<text:s/>ευρώ,<text:s/>εφόσον<text:s/>αυτοί<text:s/>δεν<text:s/>τηρούν<text:s/>λογαριασμό<text:s/>ταμειακής<text:s/>διαχείρισης<text:s/>στην<text:s/>Τράπεζα<text:s/>της<text:s/>Ελλάδος<text:s/>και<text:s/>β)<text:s/>που<text:s/>ορίζονται<text:s/>με<text:s/>απόφαση<text:s/>του<text:s/>Υπουργού<text:s/>Οικονομικών<text:s/>κατόπιν<text:s/>αιτιολογημένου<text:s/>αιτήματός<text:s/>τους<text:s/>και<text:s/>σύμφωνης<text:s/>γνώμης<text:s/>της<text:s/>εποπτεύουσας<text:s/>Γ.Δ.Ο.Υ..»</text:span></text:p>
      <text:p text:style-name="P975"><text:span text:style-name="T975_1">7.</text:span><text:span text:style-name="T975_2"><text:s/>Το<text:s/>τελευταίο<text:s/>εδάφιο<text:s/>της<text:s/>παρ.<text:s/>20<text:s/>του<text:s/>άρθρου<text:s/>69Α<text:s/>του<text:s/>ν.<text:s/>4270/2014<text:s/>καταργείται.</text:span></text:p>
      <text:h text:style-name="P976" text:outline-level="6"><text:span text:style-name="T976_1">Άρθρο<text:s/>81</text:span></text:h>
      <text:h text:style-name="P977" text:outline-level="6"><text:span text:style-name="T977_1">Μισθώματα<text:s/>ακινήτων<text:s/>που<text:s/>στεγάζουν<text:s/>δημόσιες<text:s/>υπηρεσίες</text:span></text:h>
      <text:p text:style-name="P978"><text:span text:style-name="T978_1">Η<text:s/>παρ.<text:s/>4<text:s/>του<text:s/>άρθρου<text:s/>2<text:s/>του<text:s/>ν.<text:s/>4081/2012<text:s/>(Α΄<text:s/>184)<text:s/>αντικαθίσταται<text:s/>ως<text:s/>εξής:</text:span></text:p>
      <text:p text:style-name="P979"><text:span text:style-name="T979_1">«4.<text:s/>Τα<text:s/>αναπροσαρμοσμένα<text:s/>ως<text:s/>άνω<text:s/>μισθώματα<text:s/>δεν<text:s/>επιτρέπεται<text:s/>να<text:s/>αυξηθούν<text:s/>πριν<text:s/>την<text:s/>1η.1.2022.<text:s/>Ως<text:s/>προς<text:s/>τυχόν<text:s/>αυξημένες<text:s/>καταβολές<text:s/>που<text:s/>έλαβαν<text:s/>ή<text:s/>θα<text:s/>λάβουν<text:s/>χώρα<text:s/>εξαιτίας<text:s/>αυξήσεων<text:s/>μισθωμάτων<text:s/>συνεπεία<text:s/>αναπροσαρμογής<text:s/>αυτών<text:s/>έως<text:s/>τη<text:s/>δημοσίευση<text:s/>της<text:s/>παρούσας<text:s/>διάταξης<text:s/>και<text:s/>κατά<text:s/>παρέκκλιση<text:s/>αυτής,<text:s/>η<text:s/>αναπροσαρμογή<text:s/>αυτή<text:s/>καταργείται<text:s/>και<text:s/>τα<text:s/>υπερβάλλοντα<text:s/>ποσά<text:s/>συμψηφίζονται<text:s/>έως<text:s/>την<text:s/>πλήρη<text:s/>απόσβεσή<text:s/>τους<text:s/>με<text:s/>τα<text:s/>καταβαλλόμενα<text:s/>μισθώματα<text:s/>του<text:s/>επόμενου<text:s/>ή<text:s/>των<text:s/>επόμενων<text:s/>ετών.»</text:span></text:p>
      <text:h text:style-name="P980" text:outline-level="6"><text:span text:style-name="T980_1">Άρθρο<text:s/>82</text:span></text:h>
      <text:h text:style-name="P981" text:outline-level="6"><text:span text:style-name="T981_1">Πρόγραμμα<text:s/>«Γέφυρα»<text:s/>-<text:s/>Έγκριση<text:s/>αίτησης<text:s/>-</text:span></text:h>
      <text:p text:style-name="P982"><text:span text:style-name="T982_1">Τροποποίηση<text:s/>του<text:s/>άρθρου<text:s/>76<text:s/>του<text:s/>ν.<text:s/>4714/2020</text:span></text:p>
      <text:p text:style-name="P983"><text:span text:style-name="T983_1">1.</text:span><text:span text:style-name="T983_2"><text:s/>Το<text:s/>πρώτο<text:s/>εδάφιο<text:s/>της<text:s/>παρ.<text:s/>4<text:s/>του<text:s/>άρθρου<text:s/>76<text:s/>του<text:s/>ν.<text:s/>4714/2020<text:s/>(Α΄<text:s/>148)<text:s/>τροποποιείται<text:s/>και<text:s/>η<text:s/>παρ.<text:s/>4<text:s/>διαμορφώνεται<text:s/>ως<text:s/>εξής:</text:span></text:p>
      <text:p text:style-name="P984"><text:span text:style-name="T984_1">«4.<text:s/>Η<text:s/>διαδικασία<text:s/>του<text:s/>παρόντος<text:s/>ολοκληρώνεται<text:s/>ως<text:s/>τις<text:s/>31.3.2021<text:s/>το<text:s/>αργότερο.<text:s/>Στην<text:s/>περ.<text:s/>γ)<text:s/>της<text:s/>παρ.<text:s/>3,<text:s/>η<text:s/>συμφωνία<text:s/>αναδιάρθρωσης<text:s/>εναπόκειται<text:s/>στην<text:s/>ελεύθερη<text:s/>βούληση<text:s/>των<text:s/>μερών<text:s/>και<text:s/>στη<text:s/>σύμπτωση<text:s/>δηλώσεων<text:s/>βουλήσεως<text:s/>των<text:s/>δύο.»</text:span></text:p>
      <text:p text:style-name="P985"><text:span text:style-name="T985_1">2.</text:span><text:span text:style-name="T985_2"><text:s/>Το<text:s/>δεύτερο<text:s/>και<text:s/>τρίτο<text:s/>εδάφιο<text:s/>της<text:s/>παρ.<text:s/>7<text:s/>του<text:s/>άρθρου<text:s/>76<text:s/>του<text:s/>ν.<text:s/>4714/2020<text:s/>αντικαθίστανται<text:s/>και<text:s/>η<text:s/>παρ.<text:s/>7<text:s/>διαμορφώνεται<text:s/>ως<text:s/>εξής:</text:span></text:p>
      <text:p text:style-name="P986"><text:span text:style-name="T986_1">«7.<text:s/>Σε<text:s/>περίπτωση<text:s/>που<text:s/>σε<text:s/>επιλέξιμο<text:s/>οφειλέτη<text:s/>έχει<text:s/>ήδη<text:s/>χορηγηθεί<text:s/>αναστολή<text:s/>δόσεων<text:s/>σε<text:s/>οφειλές,<text:s/>σύμφωνα<text:s/>με<text:s/>το<text:s/>άρθρο<text:s/>πέμπτο<text:s/>και<text:s/>έβδομο<text:s/>της<text:s/>από<text:s/>30.3.2020<text:s/>Πράξης<text:s/>Νομοθετικού<text:s/>Περιεχομένου<text:s/>(Α΄<text:s/>75),<text:s/>όπως<text:s/>κυρώθηκε<text:s/>με<text:s/>τον<text:s/>ν.<text:s/>4684/2020<text:s/>(Α΄<text:s/>86),<text:s/>για<text:s/>τις<text:s/>οποίες<text:s/>εγκρίνεται<text:s/>η<text:s/>συνεισφορά<text:s/>σύμφωνα<text:s/>με<text:s/>τις<text:s/>διατάξεις<text:s/>του<text:s/>παρόντος,<text:s/>μπορεί,<text:s/>κατ’<text:s/>επιλογή<text:s/>του<text:s/>οφειλέτη<text:s/>είτε<text:s/>να<text:s/>διακοπεί<text:s/>η<text:s/>αναστολή<text:s/>και<text:s/>να<text:s/>εκκινήσει<text:s/>η<text:s/>καταβολή<text:s/>συνεισφοράς<text:s/>είτε<text:s/>να<text:s/>εκκινήσει<text:s/>η<text:s/>καταβολή<text:s/>της<text:s/>συνεισφοράς<text:s/>μετά<text:s/>την<text:s/>ολοκλήρωση<text:s/>της<text:s/>χορηγηθείσας<text:s/>αναστολής.<text:s/>Δύναται<text:s/>να<text:s/>χορηγηθεί<text:s/>επιπλέον<text:s/>επιμήκυνση<text:s/>της<text:s/>ήδη<text:s/>χορηγηθείσας<text:s/>αναστολής<text:s/>σε<text:s/>επιλέξιμη<text:s/>οφειλή,<text:s/>μετά<text:s/>τη<text:s/>διαπίστωση<text:s/>της<text:s/>επιλεξιμότητας<text:s/>της<text:s/>οφειλής.<text:s/>Σε<text:s/>κάθε<text:s/>περίπτωση,<text:s/>η<text:s/>συνεισφορά<text:s/>δεν<text:s/>μπορεί<text:s/>να<text:s/>χορηγηθεί<text:s/>για<text:s/>χρονικό<text:s/>διάστημα<text:s/>μεγαλύτερο<text:s/>των<text:s/>εννέα<text:s/>(9)<text:s/>μηνών<text:s/>από<text:s/>τις<text:s/>31.3.2021.»</text:span></text:p>
      <text:p text:style-name="P987"><text:span text:style-name="T987_1">3.</text:span><text:span text:style-name="T987_2"><text:s/>Η<text:s/>ισχύς<text:s/>των<text:s/>παρ.<text:s/>1<text:s/>και<text:s/>2<text:s/>του<text:s/>παρόντος<text:s/>άρθρου<text:s/>άρ-<text:s/>χεται<text:s/>από<text:s/>την<text:s/>1η.1.2021.</text:span></text:p>
      <text:h text:style-name="P988" text:outline-level="6"><text:span text:style-name="T988_1">Άρθρο<text:s/>83</text:span></text:h>
      <text:h text:style-name="P989" text:outline-level="6"><text:span text:style-name="T989_1">Μετάθεση<text:s/>έναρξης<text:s/>ισχύος<text:s/>για<text:s/>ρύθμιση<text:s/>οφειλών</text:span></text:h>
      <text:p text:style-name="P990"><text:span text:style-name="T990_1">και<text:s/>παροχή<text:s/>δεύτερης<text:s/>ευκαιρίας<text:s/>-<text:s/>Τροποποίηση<text:s/>των<text:s/>άρθρων<text:s/>263,<text:s/>265<text:s/>και<text:s/>308<text:s/>του<text:s/>ν.<text:s/>4738/2020<text:s/>(Α΄207)</text:span></text:p>
      <text:p text:style-name="P991"><text:span text:style-name="T991_1">1.</text:span><text:span text:style-name="T991_2"><text:s/>Η<text:s/>παρ.<text:s/>1<text:s/>του<text:s/>άρθρου<text:s/>263<text:s/>του<text:s/>ν.<text:s/>4738/2020<text:s/>(Α’<text:s/>207)<text:s/>τροποποιείται<text:s/>και<text:s/>διαμορφώνεται<text:s/>ως<text:s/>εξής:</text:span></text:p>
      <text:p text:style-name="P992"><text:span text:style-name="T992_1">«1.<text:s/>Οι<text:s/>διατάξεις<text:s/>του<text:s/>παρόντος<text:s/>εφαρμόζονται<text:s/>στις<text:s/>διαδικασίες<text:s/>που<text:s/>εκκινούν<text:s/>μετά<text:s/>την<text:s/>ημερομηνία<text:s/>του<text:s/>πρώτου<text:s/>εδαφίου<text:s/>του<text:s/>άρθρου<text:s/>308.».</text:span></text:p>
      <text:p text:style-name="P993"><text:span text:style-name="T993_1">2.</text:span><text:span text:style-name="T993_2"><text:s/>Τα<text:s/>εδάφια<text:s/>πρώτο<text:s/>και<text:s/>τρίτο<text:s/>της<text:s/>περ.<text:s/>α),<text:s/>δεύτερο<text:s/>της<text:s/>περ.<text:s/>β)<text:s/>και<text:s/>τέταρτο<text:s/>της<text:s/>περ.<text:s/>γ)<text:s/>της<text:s/>παρ.<text:s/>1<text:s/>του<text:s/>άρθρου<text:s/>265<text:s/>του<text:s/>ν.<text:s/>4738/2020<text:s/>τροποποιούνται<text:s/>και<text:s/>η<text:s/>παράγραφος<text:s/>διαμορφώνεται<text:s/>ως<text:s/>εξής:</text:span></text:p>
      <text:p text:style-name="P994"><text:span text:style-name="T994_1">«1.<text:s/>Από<text:s/>τη<text:s/>θέση<text:s/>σε<text:s/>ισχύ,<text:s/>σύμφωνα<text:s/>με<text:s/>τα<text:s/>εδάφια<text:s/>πρώτο<text:s/>και<text:s/>δεύτερο<text:s/>του<text:s/>άρθρου<text:s/>308,</text:span></text:p>
      <text:p text:style-name="P995"><text:span text:style-name="T995_1">α)<text:s/>Καταργείται<text:s/>ο<text:s/>ν.<text:s/>3588/2007<text:s/>(Α΄<text:s/>153).<text:s/>Όπου<text:s/>γίνεται<text:s/>αναφορά<text:s/>σε<text:s/>νόμο<text:s/>στον<text:s/>Πτωχευτικό<text:s/>Κώδικα,<text:s/>ν.<text:s/>3588/2007,<text:s/>νοείται<text:s/>ο<text:s/>παρών<text:s/>νόμος.<text:s/>Οι<text:s/>εκκρεμείς<text:s/>κατά<text:s/>τον<text:s/>χρόνο<text:s/>έναρξης<text:s/>ισχύος<text:s/>διαδικασίες<text:s/>του<text:s/>Πτωχευτικού<text:s/>Κώδικα,<text:s/>ν.<text:s/>3588/2007,<text:s/>εξελίσσονται<text:s/>σύμφωνα<text:s/>με<text:s/>τις<text:s/>διατάξεις<text:s/>του<text:s/>εκτός<text:s/>όπου<text:s/>άλλως<text:s/>ρητά<text:s/>ορίζεται<text:s/>στο<text:s/>παρόν<text:s/>ή<text:s/>από<text:s/>τις<text:s/>προϊσχύουσες<text:s/>του<text:s/>ν.<text:s/>3588/2007<text:s/>διατάξεις,<text:s/>σύμφωνα<text:s/>με<text:s/>το<text:s/>άρθρο<text:s/>182<text:s/>αυτού.<text:s/>Κατ΄<text:s/>εξαίρεση,<text:s/>με<text:s/>απόφαση<text:s/>της<text:s/>πλειοψηφίας<text:s/>της<text:s/>συνέλευσης<text:s/>των<text:s/>πιστωτών<text:s/>εκκρεμούς<text:s/>πτωχευτικής<text:s/>διαδικασίας,<text:s/>επιτρέπεται<text:s/>η<text:s/>συνέχιση<text:s/>της<text:s/>διαδικασίας<text:s/>στο<text:s/>στάδιο<text:s/>στο<text:s/>οποίο<text:s/>βρίσκεται<text:s/>σύμφωνα<text:s/>με<text:s/>τις<text:s/>διατάξεις<text:s/>του<text:s/>παρόντος<text:s/>νόμου.<text:s/>Στην<text:s/>περίπτωση<text:s/>αυτή,<text:s/>ανεξάρτητα<text:s/>από<text:s/>τις<text:s/>διατάξεις<text:s/>που<text:s/>διέπουν<text:s/>τη<text:s/>συνέχιση<text:s/>της<text:s/>διαδικασίας,<text:s/>για<text:s/>την<text:s/>κατάταξη<text:s/>των<text:s/>πιστωτών<text:s/>εφαρμόζονται<text:s/>οι<text:s/>διαχρονικού<text:s/>δικαίου<text:s/>διατάξεις<text:s/>των<text:s/>νόμων<text:s/>που<text:s/>έχουν<text:s/>ισχύσει<text:s/>έως<text:s/>την<text:s/>υπαγωγή<text:s/>στη<text:s/>νέα<text:s/>διαδικασία.</text:span></text:p>
      <text:p text:style-name="P996"><text:span text:style-name="T996_1">β)<text:s/>Παύει<text:s/>η<text:s/>δυνατότητα<text:s/>υποβολής<text:s/>νέων<text:s/>αιτήσεων<text:s/>σύμφωνα<text:s/>με<text:s/>τις<text:s/>διατάξεις<text:s/>του<text:s/>ν.<text:s/>3869/2010<text:s/>(Α΄<text:s/>130).<text:s/>Οι<text:s/>εκκρεμείς<text:s/>κατά<text:s/>τον<text:s/>χρόνο<text:s/>έναρξης<text:s/>ισχύος<text:s/>διαδικασίες<text:s/>εξελίσσονται<text:s/>σύμφωνα<text:s/>με<text:s/>τις<text:s/>διατάξεις<text:s/>του.</text:span></text:p>
      <text:p text:style-name="P997"><text:span text:style-name="T997_1">γ)<text:s/>Παύει<text:s/>η<text:s/>δυνατότητα<text:s/>υποβολής<text:s/>νέων<text:s/>αιτήσεων<text:s/>σύμφωνα<text:s/>με<text:s/>τα<text:s/>άρθρα<text:s/>68<text:s/>έως<text:s/>και<text:s/>77<text:s/>του<text:s/>ν.<text:s/>4307/2014<text:s/>(Α΄<text:s/>246),<text:s/>οι<text:s/>διατάξεις<text:s/>των<text:s/>οποίων<text:s/>εξακολουθούν<text:s/>να<text:s/>ισχύουν<text:s/>στις<text:s/>εκκρεμείς<text:s/>κατά<text:s/>τη<text:s/>έναρξη<text:s/>ισχύος<text:s/>του<text:s/>παρόντος<text:s/>νόμου<text:s/>διαδικασίες,<text:s/>εκτός<text:s/>όπου<text:s/>άλλως<text:s/>ρητά<text:s/>ορίζεται<text:s/>στο<text:s/>παρόν.<text:s/>Κατ΄<text:s/>εξαίρεση,<text:s/>με<text:s/>απόφαση<text:s/>της<text:s/>συνέλευσης<text:s/>των<text:s/>πιστωτών<text:s/>ειδικής<text:s/>διαχείρισης,<text:s/>που<text:s/>συγκαλείται<text:s/>με<text:s/>πρόσκληση<text:s/>του<text:s/>ειδικού<text:s/>διαχειριστή<text:s/>επιτρέπεται<text:s/>η<text:s/>συνέχιση<text:s/>της<text:s/>διαδικασίας<text:s/>στο<text:s/>στάδιο<text:s/>στο<text:s/>οποίο<text:s/>βρίσκεται<text:s/>με<text:s/>αναλογική<text:s/>εφαρμογή<text:s/>των<text:s/>διατάξεων<text:s/>του<text:s/>παρόντος<text:s/>νόμου.<text:s/>Στην<text:s/>περίπτωση<text:s/>αυτή<text:s/>ο<text:s/>ειδικός<text:s/>διαχειριστής<text:s/>ασκεί<text:s/>τα<text:s/>καθήκοντα<text:s/>και<text:s/>τις<text:s/>αρμοδιότητες<text:s/>που<text:s/>επιφυλάσσονται<text:s/>κατά<text:s/>τον<text:s/>παρόντα<text:s/>νόμο<text:s/>στον<text:s/>σύνδικο.<text:s/>Όπου<text:s/>γίνεται<text:s/>αναφορά<text:s/>σε<text:s/>νόμο<text:s/>στην<text:s/>ειδική<text:s/>διαχείριση<text:s/>των<text:s/>ανωτέρω<text:s/>άρθρων,<text:s/>νοείται<text:s/>η<text:s/>διαδικασία<text:s/>του<text:s/>Κεφαλαίου<text:s/>Β΄<text:s/>του<text:s/>Πέμπτου<text:s/>Μέρους<text:s/>του<text:s/>Δευτέρου<text:s/>Βιβλίου.</text:span></text:p>
      <text:p text:style-name="P998"><text:span text:style-name="T998_1">δ)<text:s/>Καταργείται<text:s/>η<text:s/>διάταξη<text:s/>της<text:s/>παρ.<text:s/>3<text:s/>του<text:s/>άρθρου<text:s/>58<text:s/>του<text:s/>ν.δ.<text:s/>356/1974<text:s/>(Α΄<text:s/>90)<text:s/>(Κ.Ε.Δ.Ε.).</text:span></text:p>
      <text:p text:style-name="P999"><text:span text:style-name="T999_1">ε)<text:s/>Καταργείται<text:s/>η<text:s/>παρ.<text:s/>22<text:s/>της<text:s/>υποπαρ.<text:s/>Γ3<text:s/>της<text:s/>παρ.<text:s/>Γ<text:s/>του<text:s/>άρθρου<text:s/>2<text:s/>του<text:s/>ν.<text:s/>4336/2015<text:s/>(Α΄<text:s/>94),<text:s/>καθώς<text:s/>και<text:s/>κάθε<text:s/>διά-</text:span></text:p>
      <text:p text:style-name="P1000"><text:span text:style-name="T1000_1">ταξη<text:s/>που<text:s/>εκδόθηκε<text:s/>βάσει<text:s/>εξουσιοδότησης<text:s/>περιεχόμενης<text:s/>στην<text:s/>παραπάνω<text:s/>καταργούμενη<text:s/>διάταξη.</text:span></text:p>
      <text:p text:style-name="P1001"><text:span text:style-name="T1001_1">στ)<text:s/>Αίρεται<text:s/>η<text:s/>υποχρέωση<text:s/>διενέργειας<text:s/>εξετάσεων<text:s/>έτους<text:s/>2020<text:s/>για<text:s/>την<text:s/>απόκτηση<text:s/>άδειας<text:s/>διαχειριστή<text:s/>αφερεγγυό-<text:s/>τητας,<text:s/>όπως<text:s/>όριζε<text:s/>το<text:s/>άρθρο<text:s/>6<text:s/>του<text:s/>π.δ.<text:s/>133/2016.».</text:span></text:p>
      <text:p text:style-name="P1002"><text:span text:style-name="T1002_1">3.</text:span><text:span text:style-name="T1002_2"><text:s/>Το<text:s/>πρώτο<text:s/>εδάφιο<text:s/>του<text:s/>άρθρου<text:s/>308<text:s/>του<text:s/>ν.<text:s/>4738/2020<text:s/>(Α’<text:s/>207)<text:s/>αντικαθίσταται<text:s/>από<text:s/>εδάφια<text:s/>πρώτο<text:s/>και<text:s/>δεύτερο,<text:s/>προστίθενται<text:s/>εδάφια<text:s/>τρίτο<text:s/>και<text:s/>τέταρτο<text:s/>και<text:s/>το<text:s/>άρθρο<text:s/>διαμορφώνεται<text:s/>ως<text:s/>εξής:</text:span></text:p>
      <text:p text:style-name="P1003"><text:span text:style-name="T1003_1">«Άρθρο<text:s/>308</text:span></text:p>
      <text:p text:style-name="P1004"><text:span text:style-name="T1004_1">Έναρξη<text:s/>ισχύος</text:span></text:p>
      <text:p text:style-name="P1005"><text:span text:style-name="T1005_1">Τα<text:s/>άρθρα<text:s/>31<text:s/>έως<text:s/>και<text:s/>171<text:s/>και<text:s/>189<text:s/>έως<text:s/>και<text:s/>265,<text:s/>πλην<text:s/>της<text:s/>περ.<text:s/>β’<text:s/>της<text:s/>παρ.<text:s/>1,<text:s/>τίθενται<text:s/>σε<text:s/>ισχύ<text:s/>την<text:s/>1η<text:s/>Μαρτίου<text:s/>2021.<text:s/>Τα<text:s/>άρθρα<text:s/>1<text:s/>έως<text:s/>και<text:s/>30<text:s/>και<text:s/>172<text:s/>έως<text:s/>και<text:s/>188,<text:s/>καθώς<text:s/>και<text:s/>η<text:s/>περ.<text:s/>β’<text:s/>της<text:s/>παρ.<text:s/>1<text:s/>του<text:s/>άρθρου<text:s/>265,<text:s/>τίθενται<text:s/>σε<text:s/>ισχύ<text:s/>την<text:s/>1η<text:s/>Ιουνίου<text:s/>2021.<text:s/>Κατ’<text:s/>εξαίρεση,<text:s/>η<text:s/>παρ.<text:s/>3<text:s/>του<text:s/>άρθρου<text:s/>264,<text:s/>καθώς<text:s/>και<text:s/>οι<text:s/>άλλες<text:s/>διατάξεις<text:s/>του<text:s/>παρόντος<text:s/>για<text:s/>τις<text:s/>οποίες<text:s/>δεν<text:s/>ορίζεται<text:s/>διαφορετικά,<text:s/>ισχύουν<text:s/>από<text:s/>τη<text:s/>δημοσίευση<text:s/>του<text:s/>παρόντος<text:s/>στην<text:s/>Εφημερίδα<text:s/>της<text:s/>Κυβερνήσεως.<text:s/>Κατά<text:s/>παρέκκλιση<text:s/>των<text:s/>προβλεπομένων<text:s/>στην<text:s/>παρ.<text:s/>1<text:s/>του<text:s/>άρθρου<text:s/>76,<text:s/>τα<text:s/>φυσικά<text:s/>πρόσωπα<text:s/>πλην<text:s/>των<text:s/>εμπόρων<text:s/>αποκτούν<text:s/>πτωχευτική<text:s/>ικανότητα<text:s/>την<text:s/>1η<text:s/>Ιουνίου<text:s/>2021.<text:s/>Μέχρι<text:s/>τη<text:s/>θέση<text:s/>σε<text:s/>ισχύ<text:s/>των<text:s/>άρθρων<text:s/>172<text:s/>έως<text:s/>και<text:s/>188,<text:s/>αρμόδιο<text:s/>πτωχευτικό<text:s/>δικαστήριο<text:s/>για<text:s/>πτωχεύσεις,<text:s/>ανεξαρτήτως<text:s/>οικονομικού<text:s/>αντικειμένου,<text:s/>είναι<text:s/>το<text:s/>Πολυμελές<text:s/>Πρωτοδικείο<text:s/>στην<text:s/>περιφέρεια<text:s/>του<text:s/>οποίου<text:s/>ο<text:s/>οφειλέτης<text:s/>έχει<text:s/>το<text:s/>κέντρο<text:s/>των<text:s/>κύριων<text:s/>συμφερόντων<text:s/>του.</text:span></text:p>
      <text:p text:style-name="P1006"><text:span text:style-name="T1006_1">ΚΕΦΑΛΑΙΟ<text:s/>Γ΄<text:s/>ΔΙΑΤΑΞΕΙΣ<text:s/>ΓΕΝΙΚΗΣ<text:s/>ΔΙΕΥΘΥΝΣΗΣ<text:s/>ΟΙΚΟΝΟΜΙΚΗΣ<text:s/>ΠΟΛΙΤΙΚΗΣ</text:span></text:p>
      <text:p text:style-name="P1007"><text:span text:style-name="T1007_1">Άρθρο<text:s/>84</text:span></text:p>
      <text:p text:style-name="P1008"><text:span text:style-name="T1008_1">Αρμόδιες<text:s/>αρχές<text:s/>για<text:s/>την<text:s/>εφαρμογή<text:s/>του<text:s/>Κανονισμού<text:s/>(ΕΕ)<text:s/>2015/751<text:s/>του<text:s/>Ευρωπαϊκού<text:s/>Κοινοβουλίου<text:s/>και<text:s/>του<text:s/>Συμβουλίου<text:s/>της<text:s/>29ης<text:s/>Απριλίου<text:s/>2015<text:s/>(ΕL<text:s/>L<text:s/>123),<text:s/>σχετικά<text:s/>με<text:s/>τις<text:s/>διατραπεζικές<text:s/>προμήθειες<text:s/>για<text:s/>πράξεις<text:s/>πληρωμών<text:s/>με<text:s/>κάρτες<text:s/>(Άρθρο<text:s/>13<text:s/>του<text:s/>Κανονισμού)</text:span></text:p>
      <text:p text:style-name="P1009"><text:span text:style-name="T1009_1">1.<text:s/>Η<text:s/>Τράπεζα<text:s/>της<text:s/>Ελλάδος<text:s/>ορίζεται<text:s/>ως<text:s/>αρμόδια<text:s/>αρχή<text:s/>επιφορτισμένη<text:s/>με<text:s/>τη<text:s/>διασφάλιση<text:s/>της<text:s/>τήρησης<text:s/>των<text:s/>άρθρων<text:s/>3,<text:s/>4,<text:s/>5,<text:s/>6,<text:s/>7<text:s/>και<text:s/>12<text:s/>του<text:s/>Κανονισμού<text:s/>(ΕΕ)<text:s/>2015/751<text:s/>και<text:s/>την<text:s/>επιβολή<text:s/>των<text:s/>σχετικών<text:s/>κυρώσεων.</text:span></text:p>
      <text:p text:style-name="P1010"><text:span text:style-name="T1010_1">2.<text:s/>Η<text:s/>Γενική<text:s/>Διεύθυνση<text:s/>Προστασίας<text:s/>Καταναλωτή<text:s/>της<text:s/>Γενικής<text:s/>Γραμματείας<text:s/>Εμπορίου<text:s/>και<text:s/>Προστασίας<text:s/>του<text:s/>Καταναλωτή<text:s/>του<text:s/>Υπουργείου<text:s/>Ανάπτυξης<text:s/>και<text:s/>Επενδύσεων<text:s/>ορίζεται<text:s/>ως<text:s/>αρμόδια<text:s/>αρχή<text:s/>επιφορτισμένη<text:s/>με<text:s/>τη<text:s/>διασφάλιση<text:s/>της<text:s/>τήρησης<text:s/>της<text:s/>παρ.<text:s/>2<text:s/>του<text:s/>άρθρου<text:s/>8<text:s/>και<text:s/>της<text:s/>παρ.<text:s/>4<text:s/>του<text:s/>άρθρου<text:s/>10<text:s/>του<text:s/>Κανονισμού<text:s/>(ΕΕ)<text:s/>2015/751<text:s/>και<text:s/>την<text:s/>επιβολή<text:s/>των<text:s/>σχετικών<text:s/>κυρώσεων.</text:span></text:p>
      <text:p text:style-name="P1011"><text:span text:style-name="T1011_1">3.<text:s/>Η<text:s/>Επιτροπή<text:s/>Ανταγωνισμού<text:s/>ορίζεται<text:s/>ως<text:s/>αρμόδια<text:s/>αρχή<text:s/>επιφορτισμένη<text:s/>με<text:s/>τη<text:s/>διασφάλιση<text:s/>της<text:s/>τήρησης<text:s/>του<text:s/>άρθρου<text:s/>8<text:s/>εκτός<text:s/>της<text:s/>παρ.<text:s/>2,<text:s/>του<text:s/>άρθρου<text:s/>9,<text:s/>του<text:s/>άρθρου<text:s/>10<text:s/>εκτός<text:s/>της<text:s/>παρ.<text:s/>4<text:s/>και<text:s/>του<text:s/>άρθρου<text:s/>11<text:s/>του<text:s/>Κανονισμού<text:s/>(ΕΕ)<text:s/>2015/751<text:s/>και<text:s/>την<text:s/>επιβολή<text:s/>των<text:s/>σχετικών<text:s/>κυρώσεων.<text:s/>Για<text:s/>την<text:s/>εφαρμογή<text:s/>του<text:s/>παρόντος<text:s/>η<text:s/>Επιτροπή<text:s/>Ανταγωνισμού<text:s/>διαθέτει<text:s/>τις<text:s/>εξουσίες<text:s/>που<text:s/>της<text:s/>απονέμονται<text:s/>σύμφωνα<text:s/>με<text:s/>τον<text:s/>ν.<text:s/>3959/2011<text:s/>(Α΄<text:s/>93).</text:span></text:p>
      <text:p text:style-name="P1012"><text:span text:style-name="T1012_1">Άρθρο<text:s/>85</text:span></text:p>
      <text:p text:style-name="P1013"><text:span text:style-name="T1013_1">Κυρώσεις<text:s/>σε<text:s/>περίπτωση<text:s/>παράβασης</text:span></text:p>
      <text:p text:style-name="P1014"><text:span text:style-name="T1014_1">του<text:s/>Κανονισμού<text:s/>(ΕΕ)<text:s/>2015/751<text:s/>του<text:s/>Ευρωπαϊκού<text:s/>Κοινοβουλίου<text:s/>και<text:s/>του<text:s/>Συμβουλίου<text:s/>της<text:s/>29ης<text:s/>Απριλίου<text:s/>2015<text:s/>(ΕL<text:s/>L<text:s/>123),<text:s/>σχετικά<text:s/>με<text:s/>τις<text:s/>διατραπεζικές<text:s/>προμήθειες<text:s/>για<text:s/>πράξεις<text:s/>πληρωμών<text:s/>με<text:s/>κάρτες</text:span></text:p>
      <text:p text:style-name="P1015"><text:span text:style-name="T1015_1">(Άρθρο<text:s/>14<text:s/>του<text:s/>Κανονισμού)</text:span></text:p>
      <text:p text:style-name="P1016"><text:span text:style-name="T1016_1">1.<text:s/>α)<text:s/>Με<text:s/>απόφαση<text:s/>της<text:s/>Τράπεζας<text:s/>της<text:s/>Ελλάδος<text:s/>επιβάλλονται<text:s/>κυρώσεις,<text:s/>σύμφωνα<text:s/>με<text:s/>την<text:s/>παρ.<text:s/>2<text:s/>του<text:s/>άρθρου<text:s/>59<text:s/>του<text:s/>ν.<text:s/>4261/2014<text:s/>(Α΄<text:s/>107),<text:s/>κατά<text:s/>οποιουδήποτε<text:s/>παραβάτη<text:s/>της<text:s/>παρ.<text:s/>1<text:s/>του<text:s/>άρθρου<text:s/>84.</text:span></text:p>
      <text:p text:style-name="P1017"><text:span text:style-name="T1017_1">β)<text:s/>Οι<text:s/>διοικητικές<text:s/>κυρώσεις<text:s/>που<text:s/>επιβάλλονται<text:s/>σύμφωνα<text:s/>με<text:s/>την<text:s/>παρούσα,<text:s/>δημοσιοποιούνται<text:s/>σύμφωνα<text:s/>με<text:s/>το<text:s/>άρθρο<text:s/>60<text:s/>του<text:s/>ν.<text:s/>4261/2014.</text:span></text:p>
      <text:p text:style-name="P1018"><text:span text:style-name="T1018_1">2.<text:s/>α)<text:s/>Με<text:s/>απόφαση<text:s/>του<text:s/>προϊσταμένου<text:s/>της<text:s/>Γενικής<text:s/>Διεύθυνσης<text:s/>Προστασίας<text:s/>Καταναλωτή<text:s/>της<text:s/>Γενικής<text:s/>Γραμματείας<text:s/>Εμπορίου<text:s/>και<text:s/>Προστασίας<text:s/>του<text:s/>Καταναλωτή<text:s/>του<text:s/>Υπουργείου<text:s/>Ανάπτυξης<text:s/>και<text:s/>Επενδύσεων<text:s/>και<text:s/>με<text:s/>την<text:s/>επιφύλαξη<text:s/>των<text:s/>παρ.<text:s/>2<text:s/>και<text:s/>3<text:s/>του<text:s/>άρθρου<text:s/>109<text:s/>του<text:s/>ν.<text:s/>4622/<text:s/>2019<text:s/>(A΄<text:s/>133),<text:s/>επιβάλλονται<text:s/>κυρώσεις,<text:s/>σύμφωνα<text:s/>με<text:s/>το<text:s/>άρθρο<text:s/>13α<text:s/>του<text:s/>ν.<text:s/>2251/1994<text:s/>(Α΄<text:s/>191),<text:s/>κατά<text:s/>οποιουδήποτε<text:s/>παραβάτη<text:s/>της<text:s/>παρ.<text:s/>2<text:s/>του<text:s/>άρθρου<text:s/>84.</text:span></text:p>
      <text:p text:style-name="P1019"><text:span text:style-name="T1019_1">β)<text:s/>Οι<text:s/>διοικητικές<text:s/>κυρώσεις<text:s/>που<text:s/>επιβάλλονται<text:s/>σύμφωνα<text:s/>με<text:s/>την<text:s/>παρούσα,<text:s/>δημοσιοποιούνται<text:s/>σύμφωνα<text:s/>με<text:s/>την<text:s/>παρ.<text:s/>5<text:s/>του<text:s/>άρθρου<text:s/>13α<text:s/>του<text:s/>ν.<text:s/>2251/1994.</text:span></text:p>
      <text:p text:style-name="P1020"><text:span text:style-name="T1020_1">3.<text:s/>α)<text:s/>Με<text:s/>απόφαση<text:s/>της<text:s/>Επιτροπής<text:s/>Ανταγωνισμού<text:s/>επιβάλλονται<text:s/>κυρώσεις,<text:s/>σύμφωνα<text:s/>με<text:s/>τον<text:s/>ν.<text:s/>3959/2011<text:s/>(Α΄<text:s/>93),<text:s/>κατά<text:s/>οποιουδήποτε<text:s/>παραβάτη<text:s/>της<text:s/>παρ.<text:s/>3<text:s/>του<text:s/>άρθρου<text:s/>84.</text:span></text:p>
      <text:p text:style-name="P1021"><text:span text:style-name="T1021_1">β)<text:s/>Η<text:s/>Επιτροπή<text:s/>Ανταγωνισμού<text:s/>δημοσιεύει<text:s/>στον<text:s/>διαδικτυακό<text:s/>της<text:s/>τόπο<text:s/>κάθε<text:s/>απόφαση<text:s/>περί<text:s/>επιβολής<text:s/>διοικητικής<text:s/>κύρωσης<text:s/>ή<text:s/>λήψης<text:s/>άλλου<text:s/>μέτρου<text:s/>για<text:s/>παράβαση<text:s/>των<text:s/>διατάξεων<text:s/>για<text:s/>τις<text:s/>οποίες<text:s/>είναι<text:s/>αρμόδια.</text:span></text:p>
      <text:p text:style-name="P1022"><text:span text:style-name="T1022_1">γ)<text:s/>Η<text:s/>Επιτροπή<text:s/>Ανταγωνισμού<text:s/>μπορεί<text:s/>να<text:s/>συνάπτει<text:s/>συμφωνίες<text:s/>και<text:s/>πρωτόκολλα<text:s/>συνεργασίας<text:s/>με<text:s/>άλλες<text:s/>αρμόδιες<text:s/>αρχές<text:s/>άλλων<text:s/>χωρών<text:s/>που<text:s/>εφαρμόζουν<text:s/>τις<text:s/>διατάξεις<text:s/>του<text:s/>Κανονισμού<text:s/>(ΕΕ)<text:s/>2015/751,<text:s/>ή<text:s/>ανάλογες<text:s/>διατάξεις,<text:s/>σε<text:s/>συνεργασία<text:s/>με<text:s/>την<text:s/>Τράπεζα<text:s/>της<text:s/>Ελλάδος<text:s/>και<text:s/>τη<text:s/>Γενική<text:s/>Διεύθυνση<text:s/>Προστασίας<text:s/>Καταναλωτή<text:s/>της<text:s/>Γενικής<text:s/>Γραμματείας<text:s/>Εμπορίου<text:s/>και<text:s/>Προστασίας<text:s/>του<text:s/>Καταναλωτή<text:s/>του<text:s/>Υπουργείου<text:s/>Ανάπτυξης<text:s/>και<text:s/>Επενδύσεων.</text:span></text:p>
      <text:p text:style-name="P1023"><text:span text:style-name="T1023_1">δ)<text:s/>Η<text:s/>Επιτροπή<text:s/>Ανταγωνισμού<text:s/>μπορεί<text:s/>να<text:s/>εκδίδει<text:s/>οδηγίες<text:s/>σχετικά<text:s/>με<text:s/>την<text:s/>εκτέλεση<text:s/>των<text:s/>καθηκόντων<text:s/>της<text:s/>για<text:s/>τη<text:s/>διασφάλιση<text:s/>της<text:s/>τήρησης<text:s/>του<text:s/>άρθρου<text:s/>8<text:s/>εκτός<text:s/>της<text:s/>παρ.<text:s/>2<text:s/>του<text:s/>άρθρου<text:s/>9,<text:s/>του<text:s/>άρθρου<text:s/>10<text:s/>εκτός<text:s/>της<text:s/>παρ.<text:s/>4<text:s/>και<text:s/>του<text:s/>άρθρου<text:s/>11<text:s/>του<text:s/>Κανονισμού<text:s/>(ΕΕ)<text:s/>2015/751<text:s/>και<text:s/>την<text:s/>επιβολή<text:s/>των<text:s/>σχετικών<text:s/>κυρώσεων.</text:span></text:p>
      <text:p text:style-name="P1024"><text:span text:style-name="T1024_1">Άρθρο<text:s/>86</text:span></text:p>
      <text:p text:style-name="P1025"><text:span text:style-name="T1025_1">Επίλυση<text:s/>διαφορών,<text:s/>εξωδικαστικές<text:s/>διαδικασίες<text:s/>υποβολής<text:s/>καταγγελιών<text:s/>και<text:s/>προσφυγών<text:s/>κατά<text:s/>την<text:s/>εφαρμογή<text:s/>του<text:s/>Κανονισμού<text:s/>(ΕΕ)<text:s/>2015/751<text:s/>του<text:s/>Ευρωπαϊκού<text:s/>Κοινοβουλίου<text:s/>και<text:s/>του<text:s/>Συμβουλίου<text:s/>της<text:s/>29ης<text:s/>Απριλίου<text:s/>2015<text:s/>(ΕL<text:s/>L<text:s/>123),<text:s/>σχετικά<text:s/>με<text:s/>τις<text:s/>διατραπεζικές<text:s/>προμήθειες<text:s/>για<text:s/>πράξεις<text:s/>πληρωμών<text:s/>με<text:s/>κάρτες<text:s/>(Άρθρο<text:s/>15<text:s/>του<text:s/>Κανονισμού)</text:span></text:p>
      <text:p text:style-name="P1026"><text:span text:style-name="T1026_1">Για<text:s/>την<text:s/>εξωδικαστική<text:s/>επίλυση<text:s/>διαφορών,<text:s/>οι<text:s/>οποίες<text:s/>ανακύπτουν<text:s/>μεταξύ<text:s/>δικαιούχου<text:s/>πληρωμής<text:s/>και<text:s/>του<text:s/>οικείου<text:s/>παρόχου<text:s/>υπηρεσιών<text:s/>πληρωμής,<text:s/>σύμφωνα<text:s/>με<text:s/>το<text:s/>άρθρο<text:s/>15<text:s/>του<text:s/>Κανονισμού<text:s/>(ΕΕ)<text:s/>2015/751,<text:s/>αρμόδιος<text:s/>είναι<text:s/>ο<text:s/>Ελληνικός<text:s/>Χρηματοοικονομικός<text:s/>Μεσολαβητής<text:s/>-<text:s/>Αστική<text:s/>Μη<text:s/>Κερδοσκοπική<text:s/>Εταιρεία<text:s/>Επίλυσης<text:s/>Διαφορών<text:s/>(ΕΧΜ<text:s/>-<text:s/>ΕΕΕΔ).<text:s/>Σε<text:s/>περίπτωση<text:s/>διασυνοριακών<text:s/>διαφορών,<text:s/>ο<text:s/>ΕΧΜ-ΕΕΕΔ<text:s/>συνεργάζεται<text:s/>με<text:s/>τους<text:s/>αντίστοιχους<text:s/>φορείς<text:s/>των<text:s/>άλλων<text:s/>κρατών<text:s/>-<text:s/>μελών<text:s/>της<text:s/>Ευρωπαϊκής<text:s/>Ένωσης.</text:span></text:p>
      <text:p text:style-name="P1027"><text:span text:style-name="T1027_1">Άρθρο<text:s/>87</text:span></text:p>
      <text:p text:style-name="P1028"><text:span text:style-name="T1028_1">Αρμόδια<text:s/>αρχή<text:s/>για<text:s/>την<text:s/>εφαρμογή<text:s/>του<text:s/>άρθρου<text:s/>9<text:s/>του<text:s/>Κανονισμού<text:s/>2012/260<text:s/>(L<text:s/>94)</text:span></text:p>
      <text:p text:style-name="P1029"><text:span text:style-name="T1029_1">Η<text:s/>παρ.<text:s/>2<text:s/>του<text:s/>άρθρου<text:s/>30<text:s/>του<text:s/>ν.<text:s/>4141/2013<text:s/>(Α΄81)<text:s/>τροποποιείται<text:s/>ως<text:s/>εξής:</text:span></text:p>
      <text:p text:style-name="P1030"><text:span text:style-name="T1030_1">«2.<text:s/>Επί<text:s/>παραβάσεων<text:s/>του<text:s/>άρθρου<text:s/>8<text:s/>του<text:s/>Κανονισμού<text:s/>(ΕΚ)<text:s/>924<text:s/>/2009<text:s/>(L<text:s/>266)<text:s/>και<text:s/>των<text:s/>άρθρων<text:s/>3,<text:s/>4,<text:s/>5,<text:s/>καθώς<text:s/>και<text:s/>του<text:s/>άρθρου<text:s/>9<text:s/>του<text:s/>Κανονισμού<text:s/>(ΕΕ)<text:s/>αριθ.<text:s/>260/2012,<text:s/>που<text:s/>τελούνται<text:s/>από<text:s/>παρόχους<text:s/>υπηρεσιών<text:s/>πληρωμών<text:s/>ή<text:s/>χρήστες<text:s/>υπηρεσιών<text:s/>πληρωμών,<text:s/>είτε<text:s/>αυτοί<text:s/>ανήκουν<text:s/>στα<text:s/>εποπτευόμενα<text:s/>από<text:s/>την<text:s/>Τράπεζα<text:s/>της<text:s/>Ελλάδος<text:s/>πρόσωπα<text:s/>είτε<text:s/>όχι,<text:s/>η<text:s/>Τράπεζα<text:s/>της<text:s/>Ελλάδος<text:s/>δύναται<text:s/>να<text:s/>επιβάλει<text:s/>χρηματικό<text:s/>πρόστιμο<text:s/>υπέρ<text:s/>του<text:s/>Ελληνικού<text:s/>Δημοσίου<text:s/>υπολογιζόμενο<text:s/>ως<text:s/>εφάπαξ<text:s/>ποσό<text:s/>ύψους<text:s/>δέκα<text:s/>χιλιάδων<text:s/>(10.000)<text:s/>ευρώ<text:s/>μέχρι<text:s/>δύο<text:s/>εκατομμυρίων<text:s/>(2.000.000)<text:s/>ευρώ<text:s/>και<text:s/>σε<text:s/>περίπτωση<text:s/>υποτροπής<text:s/>μέχρι<text:s/>τριών<text:s/>εκατομμυρίων<text:s/>(3.000.000)<text:s/>ευρώ,<text:s/>με<text:s/>την<text:s/>επιφύλαξη<text:s/>των<text:s/>ειδικότερων<text:s/>διαδικασιών<text:s/>για<text:s/>την<text:s/>ανάκληση<text:s/>ή<text:s/>αναστολή<text:s/>άδειας<text:s/>λειτουργίας,<text:s/>καθώς<text:s/>και<text:s/>των<text:s/>ποινικών<text:s/>κυρώσεων.»</text:span></text:p>
      <text:h text:style-name="P1031" text:outline-level="2"><text:span text:style-name="T1031_1">ΚΕΦΑΛΑΙΟ<text:s/>Δ΄<text:s/></text:span></text:h>
      <text:h text:style-name="P1032" text:outline-level="2"><text:span text:style-name="T1032_1">ΑΛΛΕΣ<text:s/>ΔΙΑΤΑΞΕΙΣ<text:s/>ΤΟΥ<text:s/>ΥΠΟΥΡΓΕΙΟΥ<text:s/>ΟΙΚΟΝΟΜΙΚΩΝ</text:span></text:h>
      <text:h text:style-name="P1033" text:outline-level="6"><text:span text:style-name="T1033_1">Άρθρο<text:s/>88<text:s/></text:span></text:h>
      <text:h text:style-name="P1034" text:outline-level="6"><text:span text:style-name="T1034_1">Ρύθμιση<text:s/>απαιτήσεων<text:s/>δεδουλευμένων<text:s/>αποδοχών<text:s/>εργαζομένων<text:s/>ΕΡΤ<text:s/>Α.Ε.</text:span></text:h>
      <text:p text:style-name="P1035"><text:span text:style-name="T1035_1">1.</text:span><text:span text:style-name="T1035_2"><text:s/>Οι<text:s/>απαιτήσεις<text:s/>των<text:s/>εργαζομένων<text:s/>με<text:s/>σύμβαση<text:s/>εξαρτημένης<text:s/>εργασίας<text:s/>ορισμένου<text:s/>και<text:s/>αορίστου<text:s/>χρόνου<text:s/>ιδιωτικού<text:s/>δικαίου<text:s/>στην<text:s/>καταργηθείσα<text:s/>με<text:s/>την<text:s/>παρ.<text:s/>1<text:s/>του<text:s/>άρθρου<text:s/>1<text:s/>της<text:s/>υπό<text:s/>στοιχεία<text:s/>ΟΙΚ<text:s/>02/11.6.2013<text:s/>κοινής<text:s/>απόφασης<text:s/>του<text:s/>Υπουργού<text:s/>Οικονομικών<text:s/>και<text:s/>του<text:s/>Υφυπουργού<text:s/>στον<text:s/>Πρωθυπουργό<text:s/>(Β΄<text:s/>1414)<text:s/>ΕΡΤ<text:s/>Α.Ε.<text:s/>και<text:s/>στις<text:s/>θυγατρικές<text:s/>εταιρείες<text:s/>που<text:s/>έχουν<text:s/>συσταθεί<text:s/>από<text:s/>την<text:s/>ΕΡΤ<text:s/>Α.Ε.,<text:s/>αναφορικά<text:s/>με<text:s/>δεδουλευμένες<text:s/>αποδοχές<text:s/>υπερωριακής<text:s/>και<text:s/>υπερεργασιακής<text:s/>απασχόλησης,<text:s/>απασχόλησης<text:s/>σε<text:s/>εξαιρετέες<text:s/>ημέρες<text:s/>λόγω<text:s/>μη<text:s/>χορήγησης<text:s/>αναπληρωματικής<text:s/>ημέρας<text:s/>ανάπαυσης<text:s/>λόγω<text:s/>εργασίας,<text:s/>που<text:s/>αφορούν<text:s/>την<text:s/>περίοδο<text:s/>από<text:s/>την<text:s/>1η<text:s/>Νοεμβρίου<text:s/>2012<text:s/>έως<text:s/>την<text:s/>11η<text:s/>Ιουνίου<text:s/>2013,<text:s/>όπως<text:s/>προκύπτουν<text:s/>από<text:s/>τα<text:s/>αρχεία<text:s/>του<text:s/>ειδικού<text:s/>διαχειριστή<text:s/>της<text:s/>ΕΡΤ<text:s/>Α.Ε.<text:s/>και<text:s/>βεβαιώνονται<text:s/>από<text:s/>τον<text:s/>τελευταίο,<text:s/>καταβάλλονται<text:s/>ατόκως,<text:s/>κατόπιν<text:s/>υποβολής<text:s/>σχετικής<text:s/>αίτησης<text:s/>και<text:s/>ανέκκλητης<text:s/>δήλωσης<text:s/>παραίτησης<text:s/>του<text:s/>εκάστοτε<text:s/>εργαζομένου<text:s/>από<text:s/>το<text:s/>σύνολο<text:s/>των<text:s/>τυχόν<text:s/>εκκρεμών<text:s/>και<text:s/>μελλοντικών<text:s/>δικαστικών<text:s/>διεκδικήσεων<text:s/>αναφορικά<text:s/>με<text:s/>τις<text:s/>εν<text:s/>λόγω<text:s/>απαιτήσεις,<text:s/>καθώς<text:s/>επίσης<text:s/>και<text:s/>από<text:s/>οποιαδήποτε<text:s/>τυχούσα<text:s/>άλλη<text:s/>αξίωση<text:s/>που<text:s/>προέρχεται<text:s/>από<text:s/>την<text:s/>ίδια<text:s/>αιτία,<text:s/>ανεξαρτήτως<text:s/>νομικής<text:s/>βάσης<text:s/>θεμελί-<text:s/>ωσής<text:s/>της.</text:span></text:p>
      <text:p text:style-name="P1036"><text:span text:style-name="T1036_1">2.</text:span><text:span text:style-name="T1036_2"><text:s/>Με<text:s/>επιμέλεια<text:s/>και<text:s/>ευθύνη<text:s/>του<text:s/>ειδικού<text:s/>διαχειριστή<text:s/>της<text:s/>ΕΡΤ<text:s/>Α.Ε.<text:s/>εκδίδεται<text:s/>σημείωμα,<text:s/>το<text:s/>οποίο<text:s/>κοινοποιείται<text:s/>στον<text:s/>δικαιούχο<text:s/>και<text:s/>προσδιορίζει<text:s/>αναλυτικά<text:s/>το<text:s/>ποσό<text:s/>των<text:s/>απαιτήσεων,<text:s/>με<text:s/>ταυτόχρονη<text:s/>αναφορά<text:s/>περί<text:s/>ύπαρξης<text:s/>ή<text:s/>μη<text:s/>εκκρεμούς<text:s/>ενδίκου<text:s/>βοηθήματος<text:s/>ή<text:s/>μέσου<text:s/>ασκηθέ-<text:s/>ντος<text:s/>από<text:s/>τον<text:s/>δικαιούχο<text:s/>για<text:s/>τις<text:s/>απαιτήσεις<text:s/>αυτές.<text:s/>Στην<text:s/>περίπτωση<text:s/>ύπαρξης<text:s/>εκκρεμούς<text:s/>ενδίκου<text:s/>βοηθήματος<text:s/>ή<text:s/>μέσου,<text:s/>η<text:s/>καταβολή<text:s/>γίνεται<text:s/>εφόσον<text:s/>οι<text:s/>δικαιούχοι<text:s/>προσκομίσουν,<text:s/>πέραν<text:s/>της<text:s/>ανέκκλητης<text:s/>δήλωσης<text:s/>παραίτησης<text:s/>της<text:s/>παρ.<text:s/>1,<text:s/>και<text:s/>δικόγραφο<text:s/>παραίτησης<text:s/>από<text:s/>το<text:s/>σχετικό<text:s/>ένδικο<text:s/>βοήθημα<text:s/>ή<text:s/>μέσο,<text:s/>κατατεθειμένο<text:s/>στη<text:s/>Γραμματεία<text:s/>του<text:s/>οικείου<text:s/>δικαστηρίου.<text:s/>Σε<text:s/>περίπτωση<text:s/>που<text:s/>ο<text:s/>δικαιούχος<text:s/>δεν<text:s/>προσκομίσει<text:s/>τα<text:s/>ανωτέρω<text:s/>έγγραφα,<text:s/>τότε<text:s/>το<text:s/>σημείωμα<text:s/>του<text:s/>ειδικού<text:s/>διαχειριστή<text:s/>της<text:s/>ΕΡΤ<text:s/>Α.Ε.<text:s/>δεν<text:s/>επιτρέπεται<text:s/>να<text:s/>χρησιμοποιηθεί<text:s/>ως<text:s/>αποδεικτικό<text:s/>μέσο<text:s/>σε<text:s/>δίκες<text:s/>που<text:s/>αφορούν<text:s/>τις<text:s/>οικείες<text:s/>απαιτήσεις,<text:s/>η<text:s/>δε<text:s/>έκδοσή<text:s/>του<text:s/>δεν<text:s/>συνιστά<text:s/>παραίτηση<text:s/>του<text:s/>Δημοσίου<text:s/>από<text:s/>οποιαδήποτε<text:s/>ένσταση<text:s/>μπορεί<text:s/>να<text:s/>προβληθεί<text:s/>στις<text:s/>σχετικές<text:s/>δίκες.</text:span></text:p>
      <text:p text:style-name="P1037"><text:span text:style-name="T1037_1">3.</text:span><text:span text:style-name="T1037_2"><text:s/>Τα<text:s/>καταβαλλόμενα<text:s/>ποσά<text:s/>είναι<text:s/>ανεκχώρητα<text:s/>και<text:s/>ακατάσχετα<text:s/>στα<text:s/>χέρια<text:s/>του<text:s/>Δημοσίου<text:s/>ή<text:s/>τρίτων.</text:span></text:p>
      <text:p text:style-name="P1038"><text:span text:style-name="T1038_1">4.</text:span><text:span text:style-name="T1038_2"><text:s/>Η<text:s/>καταβολή<text:s/>των<text:s/>βεβαιωμένων<text:s/>απαιτήσεων<text:s/>της<text:s/>παρ.<text:s/>1<text:s/>βαρύνει<text:s/>τον<text:s/>ειδικό<text:s/>λογαριασμό<text:s/>για<text:s/>την<text:s/>παρακολούθηση<text:s/>και<text:s/>τη<text:s/>διαχείριση<text:s/>του<text:s/>συνόλου<text:s/>των<text:s/>στοιχείων<text:s/>του<text:s/>ενεργητικού<text:s/>και<text:s/>του<text:s/>παθητικού<text:s/>της<text:s/>ΕΡΤ<text:s/>Α.Ε.<text:s/>και<text:s/>των<text:s/>θυγατρικών<text:s/>της,<text:s/>που<text:s/>μεταβιβάστηκαν<text:s/>στο<text:s/>Ελληνικό<text:s/>Δημόσιο,<text:s/>σύμφωνα<text:s/>με<text:s/>το<text:s/>άρθρο<text:s/>4Β<text:s/>της<text:s/>υπό<text:s/>στοιχεία<text:s/>ΟΙΚ<text:s/>02/11.6.2013<text:s/>κοινής<text:s/>απόφασης<text:s/>του<text:s/>Υπουργού<text:s/>Οικονομικών<text:s/>και<text:s/>του<text:s/>Υφυπουργού<text:s/>στον<text:s/>Πρωθυπουργό.</text:span></text:p>
      <text:h text:style-name="P1039" text:outline-level="6"><text:span text:style-name="T1039_1">Άρθρο<text:s/>89</text:span></text:h>
      <text:h text:style-name="P1040" text:outline-level="6"><text:span text:style-name="T1040_1">Παράταση<text:s/>προθεσμίας<text:s/>σύγκλησης<text:s/>Γενικής<text:s/>Συνέλευσης<text:s/>των<text:s/>αστικών<text:s/>συνεταιρισμών</text:span></text:h>
      <text:p text:style-name="P1041"><text:span text:style-name="T1041_1">Η<text:s/>προθεσμία<text:s/>του<text:s/>τρίτου<text:s/>εδαφίου<text:s/>της<text:s/>παρ.<text:s/>2<text:s/>του<text:s/>άρθρου<text:s/>5<text:s/>του<text:s/>ν.<text:s/>1667/1986<text:s/>(Α΄<text:s/>196),<text:s/>που<text:s/>προστέθηκε<text:s/>με<text:s/>το<text:s/>άρθρο<text:s/>44<text:s/>του<text:s/>ν.<text:s/>4701/2020<text:s/>(Α΄<text:s/>128),<text:s/>το<text:s/>οποίο<text:s/>τροποποιήθηκε<text:s/>με<text:s/>το<text:s/>άρθρο<text:s/>303<text:s/>του<text:s/>ν.<text:s/>4738/2020<text:s/>(Α΄<text:s/>207),<text:s/>αναφορικά<text:s/>με<text:s/>τη<text:s/>σύγκληση<text:s/>της<text:s/>τακτικής<text:s/>Γενικής<text:s/>Συνέλευσης<text:s/>των<text:s/>αστικών<text:s/>συνεταιρισμών,<text:s/>παρατείνεται<text:s/>μέχρι<text:s/>τις<text:s/>31.3.2021.<text:s/>Κατά<text:s/>παρέκκλιση<text:s/>του<text:s/>τελευταίου<text:s/>εδαφίου<text:s/>της<text:s/>παρ.<text:s/>1<text:s/>του<text:s/>άρθρου<text:s/>7<text:s/>του<text:s/>ν.<text:s/>1667/1986,<text:s/>η<text:s/>θητεία<text:s/>των<text:s/>διοικητικών<text:s/>και<text:s/>εποπτικών<text:s/>συμβουλίων<text:s/>που<text:s/>έληξε<text:s/>ή<text:s/>λήγει<text:s/>εντός<text:s/>του<text:s/>έτους<text:s/>2020,<text:s/>ανεξαρτήτως<text:s/>σχετικής<text:s/>πρόβλεψης<text:s/>στο<text:s/>καταστατικό,<text:s/>παρατείνεται<text:s/>με<text:s/>απόφαση<text:s/>του<text:s/>Διοικητικού<text:s/>Συμβουλίου<text:s/>μέχρι<text:s/>τη<text:s/>σύγκληση<text:s/>της<text:s/>τακτικής<text:s/>Γενικής<text:s/>Συνέλευσης<text:s/>του<text:s/>παρόντος<text:s/>ή<text:s/>μέχρι<text:s/>τη<text:s/>σύγκληση<text:s/>της<text:s/>αμέσως<text:s/>επόμενης<text:s/>ετήσιας<text:s/>τακτικής<text:s/>Γενικής<text:s/>Συνέλευσης.</text:span></text:p>
      <text:h text:style-name="P1042" text:outline-level="6"><text:span text:style-name="T1042_1">Άρθρο<text:s/>90</text:span></text:h>
      <text:h text:style-name="P1043" text:outline-level="6"><text:span text:style-name="T1043_1">Επιχορήγηση<text:s/>μεταφορικού<text:s/>κόστους<text:s/>εκδοτικών<text:s/>επιχειρήσεων</text:span></text:h>
      <text:p text:style-name="P1044"><text:span text:style-name="T1044_1">1.</text:span><text:span text:style-name="T1044_2"><text:s/>Στις<text:s/>εκδοτικές<text:s/>επιχειρήσεις<text:s/>που<text:s/>εκδίδουν<text:s/>εφημερίδες<text:s/>και<text:s/>περιοδικά<text:s/>πανελλήνιας<text:s/>κυκλοφορίας,<text:s/>οι<text:s/>οποίες<text:s/>επλήγησαν<text:s/>από<text:s/>την<text:s/>πανδημία<text:s/>του<text:s/>κορωνοϊού<text:s/>COVID-19<text:s/>εμφανίζοντας<text:s/>μείωση<text:s/>της<text:s/>κυκλοφορίας<text:s/>των<text:s/>ανωτέρω<text:s/>εντύπων<text:s/>τους,<text:s/>δύναται<text:s/>να<text:s/>παρέχεται<text:s/>επιχορήγηση<text:s/>του<text:s/>μεταφορικού<text:s/>κόστους<text:s/>για<text:s/>τη<text:s/>διανομή<text:s/>αυτών<text:s/>των<text:s/>εντύπων.<text:s/>Προϋπόθεση<text:s/>για<text:s/>την<text:s/>καταβολή<text:s/>της<text:s/>επιχορήγησης<text:s/>είναι<text:s/>η<text:s/>εκδοτική<text:s/>επιχείρηση<text:s/>να<text:s/>έχει<text:s/>κάνει<text:s/>έναρξη<text:s/>δραστηριότητας<text:s/>πριν<text:s/>την<text:s/>1.1.2020.</text:span></text:p>
      <text:p text:style-name="P1045"><text:span text:style-name="T1045_1">2.</text:span><text:span text:style-name="T1045_2"><text:s/>Η<text:s/>διάρκεια<text:s/>της<text:s/>επιχορήγησης<text:s/>καθορίζεται<text:s/>σε<text:s/>τέσσερα<text:s/>(4)<text:s/>ημερολογιακά<text:s/>τρίμηνα<text:s/>αρχής<text:s/>γενομένης<text:s/>από<text:s/>1ης.1.2021<text:s/>σε<text:s/>βάρος<text:s/>του<text:s/>Προϋπολογισμού<text:s/>Δημοσίων<text:s/>Επενδύσεων<text:s/>του<text:s/>Υπουργείου<text:s/>Οικονομικών.<text:s/>Η<text:s/>επιχορήγηση<text:s/>καταβάλλεται<text:s/>ανά<text:s/>ημερολογιακό<text:s/>τρίμηνο<text:s/>σε<text:s/>τραπεζικό<text:s/>λογαριασμό,<text:s/>που<text:s/>οι<text:s/>επιχορηγούμενες<text:s/>εκδοτικές<text:s/>επιχειρήσεις<text:s/>γνωστοποιούν<text:s/>στη<text:s/>διαδικτυακή<text:s/>πύλη<text:s/>www.<text:s/>aade.gr<text:s/>της<text:s/>Α.Α.Δ.Ε.,<text:s/>στο<text:s/>περιβάλλον<text:s/>TAXISnet.</text:span></text:p>
      <text:p text:style-name="P1046"><text:span text:style-name="T1046_1">3.</text:span><text:span text:style-name="T1046_2"><text:s/>Το<text:s/>ύψος<text:s/>της<text:s/>ενίσχυσης<text:s/>είναι<text:s/>ανάλογο<text:s/>του<text:s/>συνολικού<text:s/>μεταφορικού<text:s/>κόστους<text:s/>του<text:s/>κάθε<text:s/>τριμήνου.<text:s/>Το<text:s/>μέγιστο<text:s/>ποσό<text:s/>της<text:s/>επιχορήγησης<text:s/>ισούται<text:s/>με<text:s/>το<text:s/>μεταφορικό<text:s/>κόστος<text:s/>του<text:s/>αντίστοιχου<text:s/>τριμήνου<text:s/>του<text:s/>αμέσως<text:s/>προηγούμενου<text:s/>φορολογικού<text:s/>έτους,<text:s/>όπως<text:s/>αυτό<text:s/>πιστοποιείται<text:s/>από<text:s/>το<text:s/>εκάστοτε<text:s/>Πρακτορείο<text:s/>Διανομής,<text:s/>βάσει<text:s/>των<text:s/>τηρουμένων<text:s/>λογιστικών<text:s/>αρχείων<text:s/>και<text:s/>των<text:s/>εκδιδόμενων<text:s/>στοιχείων<text:s/>του<text:s/>κατ΄<text:s/>εφαρμογή<text:s/>των<text:s/>διατάξεων<text:s/>του<text:s/>ν.<text:s/>4308/2014<text:s/>(Α΄<text:s/>251).</text:span></text:p>
      <text:p text:style-name="P1047"><text:span text:style-name="T1047_1">4.</text:span><text:span text:style-name="T1047_2"><text:s/>Η<text:s/>επιχορήγηση<text:s/>είναι<text:s/>ανεκχώρητη<text:s/>και<text:s/>ακατάσχετη<text:s/>στα<text:s/>χέρια<text:s/>του<text:s/>Δημοσίου<text:s/>ή<text:s/>τρίτων,<text:s/>και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τον<text:s/>όρο<text:s/>της<text:s/>παρακράτησης.<text:s/>Σε<text:s/>περίπτωση<text:s/>που<text:s/>δεν<text:s/>πληρούνται<text:s/>οι<text:s/>προϋποθέσεις<text:s/>των<text:s/>γενικών<text:s/>διατάξεων<text:s/>περί<text:s/>φορολογικής<text:s/>ενημερότητας,<text:s/>εφαρμόζονται<text:s/>το<text:s/>άρθρο<text:s/>83<text:s/>του<text:s/>ν.δ.<text:s/>356/1974<text:s/>(Α΄<text:s/>90)<text:s/>περί<text:s/>συμψηφισμού<text:s/>και<text:s/>το<text:s/>άρθρο<text:s/>12<text:s/>του<text:s/>ν.<text:s/>4174/2013<text:s/>(Α΄<text:s/>170)<text:s/>περί<text:s/>βεβαίωσης<text:s/>οφειλής.</text:span></text:p>
      <text:p text:style-name="P1048"><text:span text:style-name="T1048_1">5.</text:span><text:span text:style-name="T1048_2"><text:s/>Με<text:s/>κοινή<text:s/>απόφαση<text:s/>του<text:s/>Υπουργού<text:s/>Οικονομικών<text:s/>και<text:s/>του<text:s/>Υπουργού<text:s/>στον<text:s/>οποίον<text:s/>έχουν<text:s/>ανατεθεί<text:s/>οι<text:s/>αρμοδιότητες<text:s/>της<text:s/>Γενικής<text:s/>Γραμματείας<text:s/>Επικοινωνίας<text:s/>και<text:s/>Ενημέρωσης,<text:s/>κατόπιν<text:s/>εισήγησης<text:s/>του<text:s/>διοικητή<text:s/>της<text:s/>Α.Α.Δ.Ε.,<text:s/>καθορίζονται<text:s/>η<text:s/>διαδικασία<text:s/>πιστοποίησης<text:s/>της<text:s/>παρ.<text:s/>3<text:s/>και<text:s/>κάθε<text:s/>άλλη<text:s/>αναγκαία<text:s/>λεπτομέρεια<text:s/>για<text:s/>την<text:s/>εφαρμογή<text:s/>του<text:s/>παρόντος.</text:span></text:p>
      <text:h text:style-name="P1049" text:outline-level="6"><text:span text:style-name="T1049_1">Άρθρο<text:s/>91</text:span></text:h>
      <text:h text:style-name="P1050" text:outline-level="6"><text:span text:style-name="T1050_1">Ειδική<text:s/>εκκαθάριση<text:s/>δημοσίων<text:s/>επιχειρήσεων</text:span></text:h>
      <text:p text:style-name="P1051"><text:span text:style-name="T1051_1">Οι<text:s/>διατάξεις<text:s/>των<text:s/>άρθρων<text:s/>74<text:s/>και<text:s/>75<text:s/>του<text:s/>ν.<text:s/>4758/2020<text:s/>(Α΄<text:s/>242)<text:s/>εφαρμόζονται<text:s/>σε<text:s/>όλες<text:s/>τις<text:s/>δημόσιες<text:s/>επιχειρήσεις,<text:s/>οι<text:s/>οποίες<text:s/>τελούν<text:s/>σε<text:s/>καθεστώς<text:s/>ειδικής<text:s/>εκκαθάρισης<text:s/>του<text:s/>άρθρου<text:s/>14α<text:s/>του<text:s/>ν.<text:s/>3429/2005<text:s/>(Α΄<text:s/>314)<text:s/>κατά<text:s/>τον<text:s/>χρόνο<text:s/>δημοσίευσης<text:s/>του<text:s/>ν.<text:s/>4758/2020.</text:span></text:p>
      <text:h text:style-name="P1052" text:outline-level="6"><text:span text:style-name="T1052_1">Άρθρο<text:s/>92</text:span></text:h>
      <text:h text:style-name="P1053" text:outline-level="6"><text:span text:style-name="T1053_1">Ρυθμίσεις<text:s/>για<text:s/>ασφαλιστικές<text:s/>-<text:s/>αντασφαλιστικές<text:s/>επιχειρήσεις<text:s/>στην<text:s/>Ελλάδα<text:s/>με<text:s/>έδρα<text:s/>το<text:s/>Ηνωμένο<text:s/>Βασίλειο</text:span></text:h>
      <text:p text:style-name="P1054"><text:span text:style-name="T1054_1">Οι<text:s/>παρ.<text:s/>5<text:s/>και<text:s/>6<text:s/>του<text:s/>άρθρου<text:s/>7<text:s/>του<text:s/>ν.<text:s/>4652/2020<text:s/>(Α΄<text:s/>9)<text:s/>τροποποιούνται<text:s/>ως<text:s/>εξής:</text:span></text:p>
      <text:p text:style-name="P1055"><text:span text:style-name="T1055_1">«5.<text:s/>Ασφαλιστικές<text:s/>επιχειρήσεις<text:s/>με<text:s/>έδρα<text:s/>στο<text:s/>Ηνωμένο<text:s/>Βασίλειο,<text:s/>οι<text:s/>οποίες<text:s/>ασκούν<text:s/>δραστηριότητες<text:s/>πρωτασφά-<text:s/>λισης<text:s/>στην<text:s/>Ελλάδα<text:s/>με<text:s/>εγκατάσταση<text:s/>ή<text:s/>διασυνοριακά<text:s/>πριν<text:s/>από<text:s/>την<text:s/>ημερομηνία<text:s/>αποχώρησης,<text:s/>δύνανται<text:s/>να<text:s/>συνεχί-<text:s/>σουν<text:s/>την<text:s/>άσκηση<text:s/>αυτών<text:s/>έως<text:s/>τις<text:s/>31.12.2021,<text:s/>κατά<text:s/>παρέκκλιση<text:s/>των<text:s/>διατάξεων<text:s/>της<text:s/>Ενότητας<text:s/>1<text:s/>του<text:s/>Κεφαλαίου<text:s/>Θ΄<text:s/>(άρθρα<text:s/>130-140)<text:s/>του<text:s/>ν.<text:s/>4364/2016<text:s/>(Α΄<text:s/>13),<text:s/>προκειμένου<text:s/>και<text:s/>μόνο<text:s/>να<text:s/>διασφαλιστεί<text:s/>η<text:s/>συνέχεια<text:s/>των<text:s/>συμβάσεων<text:s/>που<text:s/>έχουν<text:s/>συναφθεί<text:s/>πριν<text:s/>από<text:s/>την<text:s/>ημερομηνία<text:s/>αποχώρησης,<text:s/>περιλαμβανομένης<text:s/>της<text:s/>εξυπηρέτησης<text:s/>των<text:s/>συμβάσεων<text:s/>αυτών<text:s/>και<text:s/>της<text:s/>εξόφλησης<text:s/>των<text:s/>σχετικών<text:s/>απαιτήσεων<text:s/>από<text:s/>ασφάλιση.<text:s/>Στην<text:s/>περίπτωση<text:s/>αυτή<text:s/>και<text:s/>μόνο<text:s/>εφαρμόζονται<text:s/>αναλόγως<text:s/>οι<text:s/>διατάξεις<text:s/>του<text:s/>ν.<text:s/>4364/2016,<text:s/>καθώς<text:s/>και<text:s/>των<text:s/>κατ’<text:s/>εξουσιοδότηση<text:s/>αυτού<text:s/>εκδοθεισών<text:s/>κανονιστικών<text:s/>αποφάσεων<text:s/>της<text:s/>Τράπεζας<text:s/>της<text:s/>Ελλάδος<text:s/>για<text:s/>τις<text:s/>ασφαλιστικές<text:s/>επιχειρήσεις<text:s/>με<text:s/>έδρα<text:s/>στα<text:s/>κράτη<text:s/>-<text:s/>μέλη.<text:s/>Οι<text:s/>επιχειρήσεις<text:s/>του<text:s/>πρώτου<text:s/>εδαφίου<text:s/>δεν<text:s/>δύναται<text:s/>να<text:s/>προβούν<text:s/>στη<text:s/>σύναψη<text:s/>νέων<text:s/>συμβάσεων<text:s/>παροχής<text:s/>ασφαλιστικών<text:s/>υπηρεσιών,<text:s/>ή<text:s/>στη<text:s/>δημιουργία,<text:s/>ανανέωση,<text:s/>επέκταση<text:s/>ή<text:s/>επανάληψη<text:s/>ασφαλιστικής<text:s/>κάλυψης<text:s/>που<text:s/>προβλέπεται<text:s/>σε<text:s/>συμβάσεις<text:s/>που<text:s/>έχουν<text:s/>συναφθεί<text:s/>πριν<text:s/>από<text:s/>την<text:s/>ημερομηνία<text:s/>αποχώρησης.<text:s/>Αντασφαλιστικές<text:s/>επιχειρήσεις<text:s/>με<text:s/>έδρα<text:s/>στο<text:s/>Ηνωμένο<text:s/>Βασίλειο,<text:s/>οι<text:s/>οποίες<text:s/>ασκούν<text:s/>δραστηριότητες<text:s/>αντασφάλισης<text:s/>στην<text:s/>Ελλάδα<text:s/>πριν<text:s/>από<text:s/>την<text:s/>ημερομηνία<text:s/>αποχώρησης,<text:s/>δύνανται<text:s/>να<text:s/>συνεχίσουν<text:s/>την<text:s/>άσκηση<text:s/>αυτών<text:s/>των<text:s/>δραστηριοτήτων<text:s/>έως<text:s/>τις<text:s/>31.12.2021,<text:s/>κατά<text:s/>παρέκκλιση<text:s/>των<text:s/>διατάξεων<text:s/>της<text:s/>Ενότητας<text:s/>2<text:s/>του<text:s/>Κεφαλαίου<text:s/>Θ΄<text:s/>(άρθρα<text:s/>141-143)<text:s/>του<text:s/>ν.<text:s/>4364/2016,<text:s/>ως<text:s/>ισχύει.<text:s/>Στην<text:s/>περίπτωση<text:s/>αυτή<text:s/>και<text:s/>μόνο<text:s/>εφαρμόζονται<text:s/>αναλόγως<text:s/>οι<text:s/>διατάξεις<text:s/>για<text:s/>τις<text:s/>αντασφαλιστικές<text:s/>επιχειρήσεις<text:s/>με<text:s/>έδρα<text:s/>στα<text:s/>κράτη<text:s/>-<text:s/>μέλη.<text:s/>Ασφαλιστικοί<text:s/>διαμεσολαβητές<text:s/>με<text:s/>έδρα<text:s/>στο<text:s/>Ηνωμένο<text:s/>Βασίλειο,<text:s/>οι<text:s/>οποίοι<text:s/>δραστηριοποιούνται<text:s/>στην<text:s/>Ελλάδα<text:s/>υπό<text:s/>καθεστώς<text:s/>ελεύθερης<text:s/>εγκατάστασης<text:s/>ή<text:s/>ελεύθερης<text:s/>παροχής<text:s/>υπηρεσιών<text:s/>πριν<text:s/>από<text:s/>την<text:s/>ημερομηνία<text:s/>αποχώρησης,<text:s/>μετά<text:s/>από<text:s/>την<text:s/>ημερομηνία<text:s/>αυτή<text:s/>αποτελούν<text:s/>επιχειρήσεις<text:s/>με<text:s/>έδρα<text:s/>σε<text:s/>τρίτη<text:s/>χώρα,<text:s/>εφαρμοζομένων<text:s/>σε<text:s/>αυτές<text:s/>των<text:s/>σχετικών<text:s/>διατάξεων<text:s/>του<text:s/>ν.<text:s/>4583/2018<text:s/>(Α΄<text:s/>212).</text:span></text:p>
      <text:p text:style-name="P1056"><text:span text:style-name="T1056_1">6.<text:s/>Με<text:s/>απόφαση<text:s/>του<text:s/>Υπουργού<text:s/>Οικονομικών,<text:s/>που<text:s/>εκδίδεται<text:s/>κατόπιν<text:s/>κοινής<text:s/>εισήγησης<text:s/>της<text:s/>Τράπεζας<text:s/>της<text:s/>Ελλάδος<text:s/>και<text:s/>της<text:s/>Επιτροπής<text:s/>Κεφαλαιαγοράς,<text:s/>μπορεί<text:s/>να<text:s/>παραταθούν<text:s/>ή<text:s/>να<text:s/>συντμηθούν<text:s/>οι<text:s/>προθεσμίες<text:s/>της<text:s/>παρ.<text:s/>1<text:s/>και<text:s/>της<text:s/>παρ.<text:s/>5,<text:s/>να<text:s/>διευρύνεται<text:s/>ή<text:s/>να<text:s/>περιορίζεται<text:s/>το<text:s/>πεδίο<text:s/>εφαρμογής<text:s/>του<text:s/>παρόντος<text:s/>άρθρου<text:s/>και<text:s/>να<text:s/>καθορίζεται<text:s/>κάθε<text:s/>αναγκαία<text:s/>λεπτομέρεια<text:s/>για<text:s/>την<text:s/>εφαρμογή<text:s/>του.<text:s/>Με<text:s/>όμοια<text:s/>απόφαση<text:s/>μπορεί<text:s/>να<text:s/>ρυθμίζονται<text:s/>τα<text:s/>θέματα<text:s/>των<text:s/>παρ.<text:s/>2<text:s/>έως<text:s/>5<text:s/>για<text:s/>τις<text:s/>οντότητες<text:s/>των<text:s/>παρ.<text:s/>1<text:s/>και<text:s/>5<text:s/>και<text:s/>να<text:s/>θεσπίζονται<text:s/>σχετικές<text:s/>προθεσμίες,<text:s/>μετά<text:s/>τη<text:s/>λήξη<text:s/>της<text:s/>μεταβατικής<text:s/>περιόδου,<text:s/>που<text:s/>προβλέπεται<text:s/>στη<text:s/>Συμφωνία<text:s/>Αποχώρησης<text:s/>του<text:s/>Ηνωμένου<text:s/>Βασιλείου<text:s/>από<text:s/>την<text:s/>Ευρωπαϊκή<text:s/>Ένωση,<text:s/>σε<text:s/>περίπτωση<text:s/>που<text:s/>δεν<text:s/>επιτευχθεί<text:s/>συμφωνία<text:s/>μελλοντικής<text:s/>εμπορικής<text:s/>σχέσης<text:s/>μεταξύ<text:s/>Ηνωμένου<text:s/>Βασιλείου<text:s/>και<text:s/>Ευρωπαϊκής<text:s/>Ένωσης.»</text:span></text:p>
      <text:h text:style-name="P1057" text:outline-level="6"><text:span text:style-name="T1057_1">Άρθρο<text:s/>93</text:span></text:h>
      <text:h text:style-name="P1058" text:outline-level="6"><text:span text:style-name="T1058_1">Ρυθμίσεις<text:s/>για<text:s/>τη<text:s/>δυνατότητα<text:s/>παράτασης<text:s/>υποβολής<text:s/>των<text:s/>φορολογικών<text:s/>και<text:s/>ασφαλιστικών<text:s/>δηλώσεων<text:s/>και<text:s/>καταστάσεων<text:s/>των<text:s/>λογιστών<text:s/>-<text:s/>φοροτεχνικών<text:s/>που<text:s/>ασθενούν<text:s/>από<text:s/>κορωνοϊό<text:s/>COVID-19<text:s/>και<text:s/>των<text:s/>εντολέων<text:s/>-<text:s/>πελατών<text:s/>τους</text:span></text:h>
      <text:p text:style-name="P1059"><text:span text:style-name="T1059_1">1.</text:span><text:span text:style-name="T1059_2"><text:s/>Σε<text:s/>περίπτωση<text:s/>που<text:s/>λογιστής<text:s/>-<text:s/>φοροτεχνικός<text:s/>βεβαιωμένα<text:s/>πάσχει<text:s/>από<text:s/>κορωνοϊό<text:s/>COVID-19<text:s/>και<text:s/>εξαιτίας<text:s/>αυτού<text:s/>έχει<text:s/>νοσηλευτεί<text:s/>σε<text:s/>δημόσιο<text:s/>νοσοκομείο<text:s/>που<text:s/>παρέχει<text:s/>νοσηλεία<text:s/>για<text:s/>κορωνοϊό<text:s/>COVID-19,<text:s/>όπως<text:s/>αυτό<text:s/>αποδεικνύεται<text:s/>από<text:s/>τη<text:s/>σχετική<text:s/>βεβαίωση<text:s/>του<text:s/>εν<text:s/>λόγω<text:s/>νοσοκομείου,<text:s/>οι<text:s/>προθεσμίες<text:s/>υποβολής<text:s/>των<text:s/>πάσης<text:s/>φύσης<text:s/>-<text:s/>φορολογικών<text:s/>και<text:s/>ασφαλιστικών<text:s/>δηλώσεων<text:s/>και<text:s/>καταστάσεων<text:s/>του<text:s/>ιδίου<text:s/>και<text:s/>των<text:s/>εντολέων<text:s/>-<text:s/>πελατών<text:s/>του<text:s/>που<text:s/>λήγουν<text:s/>σε<text:s/>ημερομηνίες<text:s/>που<text:s/>συμπίπτουν<text:s/>με<text:s/>τη<text:s/>διάρκεια<text:s/>της<text:s/>νοσηλείας<text:s/>του,<text:s/>παρατείνονται<text:s/>μέχρι<text:s/>το<text:s/>τέλος<text:s/>του<text:s/>επόμενου<text:s/>μήνα<text:s/>που<text:s/>ακολουθεί<text:s/>τον<text:s/>μήνα<text:s/>του<text:s/>εξιτηρίου.</text:span></text:p>
      <text:p text:style-name="P1060"><text:span text:style-name="T1060_1">2.</text:span><text:span text:style-name="T1060_2"><text:s/>Η<text:s/>ρύθμιση<text:s/>της<text:s/>παρ.<text:s/>1<text:s/>ισχύει<text:s/>για<text:s/>τους<text:s/>εντολείς<text:s/>-<text:s/>πελάτες<text:s/>για<text:s/>τους<text:s/>οποίους<text:s/>ο<text:s/>λογιστής<text:s/>-<text:s/>φοροτεχνικός<text:s/>αποδεδειγμένα<text:s/>έχει<text:s/>εξουσιοδοτηθεί<text:s/>στο<text:s/>σύστημα<text:s/>Taxisnet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text:s/>H<text:s/>εξουσιοδότηση<text:s/>λογιστή<text:s/>-<text:s/>φοροτεχνικού<text:s/>στο<text:s/>σύστημα<text:s/>Taxisnet<text:s/>δημιουργεί<text:s/>τεκμήριο<text:s/>εξουσιοδότησης<text:s/>του<text:s/>ιδίου<text:s/>και<text:s/>για<text:s/>την<text:s/>υποβολή<text:s/>των<text:s/>ασφαλιστικών<text:s/>δηλώσεων<text:s/>και<text:s/>καταστάσεων.</text:span></text:p>
      <text:p text:style-name="P1061"><text:span text:style-name="T1061_1">3.</text:span><text:span text:style-name="T1061_2"><text:s/>Σε<text:s/>περίπτωση<text:s/>θανάτου<text:s/>λογιστή<text:s/>-<text:s/>φοροτεχνικού<text:s/>λόγω<text:s/>κορωνοϊό<text:s/>COVID-19,<text:s/>οι<text:s/>προθεσμίες<text:s/>της<text:s/>παρ.<text:s/>1<text:s/>παρατείνονται<text:s/>μέχρι<text:s/>την<text:s/>εξουσιοδότηση<text:s/>του<text:s/>εντολέα<text:s/>-<text:s/>πελάτη<text:s/>του<text:s/>σε<text:s/>άλλον<text:s/>λογιστή<text:s/>-<text:s/>φοροτεχνικό<text:s/>και<text:s/>σε<text:s/>κάθε<text:s/>περίπτωση<text:s/>όχι<text:s/>πέραν<text:s/>των<text:s/>τριών<text:s/>μηνών<text:s/>από<text:s/>την<text:s/>ημερομηνία<text:s/>θανάτου.</text:span></text:p>
      <text:p text:style-name="P1062"><text:span text:style-name="T1062_1">4.</text:span><text:span text:style-name="T1062_2"><text:s/>Με<text:s/>κοινή<text:s/>απόφαση<text:s/>των<text:s/>Υπουργού<text:s/>Οικονομικών,<text:s/>Εργασίας<text:s/>και<text:s/>Κοινωνικών<text:s/>Υποθέσεων<text:s/>και<text:s/>κατόπιν<text:s/>εισήγησης<text:s/>του<text:s/>Διοικητή<text:s/>της<text:s/>Ανεξάρτητης<text:s/>Αρχής<text:s/>Δημοσίων<text:s/>Εσόδων,<text:s/>δύναται<text:s/>να<text:s/>ορίζονται<text:s/>οι<text:s/>λεπτομέρειες<text:s/>για<text:s/>την<text:s/>εφαρμογή<text:s/>του<text:s/>παρόντος<text:s/>άρθρου.</text:span></text:p>
      <text:h text:style-name="P1063" text:outline-level="1"><text:span text:style-name="T1063_1">ΜΕΡΟΣ<text:s/>Γ΄<text:s/></text:span></text:h>
      <text:h text:style-name="P1064" text:outline-level="1"><text:span text:style-name="T1064_1">ΕΠΕΙΓΟΥΣΕΣ<text:s/>ΔΙΑΤΑΞΕΙΣ<text:s/>ΥΠΟΥΡΓΕΙΟΥ<text:s/>ΑΝΑΠΤΥΞΗΣ<text:s/>ΚΑΙ<text:s/>ΕΠΕΝΔΥΣΕΩΝ</text:span></text:h>
      <text:h text:style-name="P1065" text:outline-level="6"><text:span text:style-name="T1065_1">Άρθρο<text:s/>94</text:span></text:h>
      <text:h text:style-name="P1066" text:outline-level="6"><text:span text:style-name="T1066_1">Παρατάσεις<text:s/>ισχύος<text:s/>έκτακτων<text:s/>μέτρων<text:s/>αρμοδιότητας<text:s/>Υπουργείου<text:s/>Ανάπτυξης<text:s/>και<text:s/>Επενδύσεων</text:span></text:h>
      <text:p text:style-name="P1067"><text:span text:style-name="T1067_1">1.</text:span><text:span text:style-name="T1067_2"><text:s/>H<text:s/>ισχύς<text:s/>του<text:s/>άρθρου<text:s/>τρίτου<text:s/>της<text:s/>από<text:s/>14.3.2020<text:s/>Πράξης<text:s/>Νομοθετικού<text:s/>Περιεχομένου<text:s/>(A΄<text:s/>64),<text:s/>η<text:s/>οποία<text:s/>κυρώθηκε<text:s/>με<text:s/>το<text:s/>άρθρο<text:s/>3<text:s/>του<text:s/>ν.<text:s/>4682/2020<text:s/>(A΄<text:s/>76)<text:s/>και<text:s/>το<text:s/>οποίο<text:s/>τροποποιήθηκε<text:s/>με<text:s/>το<text:s/>άρθρο<text:s/>δέκατο<text:s/>πέμπτο<text:s/>της<text:s/>από<text:s/>30.3.2020<text:s/>Πράξης<text:s/>Νομοθετικού<text:s/>Περιεχομένου<text:s/>(A΄<text:s/>75),<text:s/>η<text:s/>οποία<text:s/>κυρώθηκε<text:s/>με<text:s/>το<text:s/>άρθρο<text:s/>1<text:s/>του<text:s/>ν.<text:s/>4684/2020<text:s/>(Α΄<text:s/>86)<text:s/>ως<text:s/>προς<text:s/>ζητήματα<text:s/>δημοσίων<text:s/>συμβάσεων<text:s/>του<text:s/>Υπουργείου<text:s/>Ανάπτυξης<text:s/>και<text:s/>Επενδύσεων,<text:s/>που<text:s/>παρατάθηκε<text:s/>έως<text:s/>τις<text:s/>31.12.2020<text:s/>με<text:s/>την<text:s/>παρ.<text:s/>1<text:s/>του<text:s/>άρθρου<text:s/>61<text:s/>του<text:s/>ν.<text:s/>4722/2020<text:s/>(Α΄<text:s/>177),<text:s/>παρατείνεται<text:s/>έως<text:s/>τις<text:s/>31.3.2021.</text:span></text:p>
      <text:p text:style-name="P1068"><text:span text:style-name="T1068_1">2.</text:span><text:span text:style-name="T1068_2"><text:s/>Η<text:s/>ισχύς<text:s/>του<text:s/>άρθρου<text:s/>δέκατου<text:s/>έβδομου,<text:s/>του<text:s/>άρθρου<text:s/>δέκατου<text:s/>όγδοου,<text:s/>της<text:s/>παρ.<text:s/>2<text:s/>του<text:s/>άρθρου<text:s/>εικοστού<text:s/>και<text:s/>του<text:s/>άρθρου<text:s/>εικοστού<text:s/>πρώτου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,<text:s/>που<text:s/>παρατάθη-<text:s/>κε<text:s/>έως<text:s/>τις<text:s/>31.12.2020<text:s/>με<text:s/>την<text:s/>παρ.<text:s/>2<text:s/>του<text:s/>άρθρου<text:s/>61<text:s/>του<text:s/>ν.<text:s/>4722/2020<text:s/>(Α΄<text:s/>177),<text:s/>παρατείνεται<text:s/>έως<text:s/>τις<text:s/>31.3.2021.</text:span></text:p>
      <text:h text:style-name="P1069" text:outline-level="6"><text:span text:style-name="T1069_1">Άρθρο<text:s/>95</text:span></text:h>
      <text:h text:style-name="P1070" text:outline-level="6"><text:span text:style-name="T1070_1">Εθνικό<text:s/>πλαίσιο<text:s/>ωραρίου<text:s/>καταστημάτων</text:span></text:h>
      <text:p text:style-name="P1071"><text:span text:style-name="T1071_1">Για<text:s/>το<text:s/>χρονικό<text:s/>διάστημα<text:s/>ισχύος<text:s/>των<text:s/>έκτακτων<text:s/>μέτρων<text:s/>αντιμετώπισης<text:s/>του<text:s/>κινδύνου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ου<text:s/>παρόντος,<text:s/>κατά<text:s/>παρέκκλιση<text:s/>του<text:s/>άρθρου<text:s/>12<text:s/>του<text:s/>ν.<text:s/>3377/2005<text:s/>(Α΄<text:s/>202)<text:s/>και<text:s/>του<text:s/>άρθρου<text:s/>42<text:s/>του<text:s/>ν.<text:s/>1892/1990<text:s/>(Α΄<text:s/>101),<text:s/>με<text:s/>απόφαση<text:s/>του<text:s/>Υπουργού<text:s/>Ανάπτυξης<text:s/>και<text:s/>Επενδύσεων<text:s/>δύναται<text:s/>να<text:s/>ορίζεται<text:s/>το<text:s/>εθνικό<text:s/>πλαίσιο<text:s/>ωραρίου<text:s/>των<text:s/>καταστημάτων<text:s/>που<text:s/>εξακολουθούν<text:s/>να<text:s/>λειτουργούν<text:s/>κατά<text:s/>τον<text:s/>χρόνο<text:s/>ισχύος<text:s/>των<text:s/>ανωτέρω<text:s/>μέτρων.</text:span></text:p>
      <text:h text:style-name="P1072" text:outline-level="6"><text:span text:style-name="T1072_1">Άρθρο<text:s/>96</text:span></text:h>
      <text:h text:style-name="P1073" text:outline-level="6"><text:span text:style-name="T1073_1">Λειτουργία<text:s/>κατά<text:s/>τις<text:s/>Κυριακές<text:s/>-<text:s/>Τροποποίηση</text:span></text:h>
      <text:p text:style-name="P1074"><text:span text:style-name="T1074_1">του<text:s/>άρθρου<text:s/>7<text:s/>του<text:s/>β.δ.<text:s/>748/1966<text:s/>(Α΄<text:s/>790)</text:span></text:p>
      <text:p text:style-name="P1075"><text:span text:style-name="T1075_1">Στην<text:s/>παρ.<text:s/>1<text:s/>του<text:s/>άρθρου<text:s/>7<text:s/>του<text:s/>β.δ.<text:s/>748/1966<text:s/>(Α΄<text:s/>790)<text:s/>προστίθεται<text:s/>περ.<text:s/>ιστ΄,<text:s/>τροποποιείται<text:s/>το<text:s/>τελευταίο<text:s/>εδάφιο<text:s/>και<text:s/>το<text:s/>άρθρο<text:s/>αντικαθίσταται<text:s/>ως<text:s/>εξής:</text:span></text:p>
      <text:p text:style-name="P1076"><text:span text:style-name="T1076_1">«Άρθρο<text:s/>7</text:span></text:p>
      <text:p text:style-name="P1077"><text:span text:style-name="T1077_1">Εξαιρέσεις<text:s/>εκ<text:s/>της<text:s/>καθ’<text:s/>ημέραν<text:s/>Κυριακήν</text:span></text:p>
      <text:p text:style-name="P1078"><text:span text:style-name="T1078_1">και<text:s/>ημέρας<text:s/>αργίας<text:s/>αναπαύσεως</text:span></text:p>
      <text:p text:style-name="P1079"><text:span text:style-name="T1079_1">1.<text:s/>Αι<text:s/>διατάξεις<text:s/>περί<text:s/>υποχρεωτικής<text:s/>αναπαύσεως<text:s/>καθ’<text:s/>ημέραν<text:s/>Κυριακήν<text:s/>και<text:s/>ημέρας<text:s/>αργίας,<text:s/>δεν<text:s/>εφαρμόζονται<text:s/>επί<text:s/>μισθωτών<text:s/>απασχολουμένων<text:s/>εις<text:s/>επιχειρήσεις,<text:s/>εκμεταλλεύσεις,<text:s/>υπηρεσίας<text:s/>και<text:s/>εργασίας<text:s/>εν<text:s/>γένει:</text:span></text:p>
      <text:p text:style-name="P1080"><text:span text:style-name="T1080_1">α)<text:s/>Μεταφοράς<text:s/>προσώπων<text:s/>ή<text:s/>πραγμάτων<text:s/>παντός<text:s/>είδους,<text:s/>ως<text:s/>και<text:s/>των<text:s/>μετ’<text:s/>αυτών<text:s/>συνδεομένων<text:s/>εργασιών<text:s/>αποστολής,<text:s/>πρακτορεύσεως,<text:s/>φορτώσεως<text:s/>και<text:s/>εκφορ-<text:s/>τώσεως.</text:span></text:p>
      <text:p text:style-name="P1081"><text:span text:style-name="T1081_1">β)<text:s/>Επισκευής<text:s/>και<text:s/>συντηρήσεως<text:s/>μεταφορικών<text:s/>μέσων<text:s/>ως<text:s/>και<text:s/>των<text:s/>αντιστοίχων<text:s/>τμημάτων<text:s/>βιομηχανικών<text:s/>κατασκευής<text:s/>μεταφορικών<text:s/>μέσων<text:s/>ξηράς,<text:s/>θαλάσσης<text:s/>ή<text:s/>αέρος,<text:s/>συνεργείων<text:s/>συγκολλήσεως<text:s/>ελαστικών<text:s/>(βουλκανιζατέρ),<text:s/>πρατηρίων<text:s/>διανομής<text:s/>πετρελαιοειδών<text:s/>και<text:s/>ελαίων<text:s/>δι’<text:s/>αυτοκίνητα<text:s/>και<text:s/>χώρων<text:s/>σταθμεύσεως<text:s/>αυτοκινήτων<text:s/>(γκαράζ),<text:s/>εξαιρέσει<text:s/>των<text:s/>εργασιών<text:s/>πλυσίματος<text:s/>και<text:s/>γρασαρίσματος.</text:span></text:p>
      <text:p text:style-name="P1082"><text:span text:style-name="T1082_1">γ)<text:s/>Παραγωγής<text:s/>μετασχηματισμού<text:s/>και<text:s/>διανομής<text:s/>ηλεκτρικού<text:s/>ρεύματος,<text:s/>ύδατος,<text:s/>φωταερίου,<text:s/>ατμού<text:s/>ή<text:s/>ατομικής<text:s/>ενεργείας.</text:span></text:p>
      <text:p text:style-name="P1083"><text:span text:style-name="T1083_1">δ)<text:s/>Τηλεπικοινωνιών,<text:s/>ραδιοφωνίας,<text:s/>τηλεοράσεως<text:s/>και<text:s/>λήψεως<text:s/>κινηματογραφικών<text:s/>ταινιών.</text:span></text:p>
      <text:p text:style-name="P1084"><text:span text:style-name="T1084_1">ε)<text:s/>Δημοσίων<text:s/>και<text:s/>Ψυχαγωγικών<text:s/>θεαμάτων<text:s/>και<text:s/>κέντρων<text:s/>διασκεδάσεως,<text:s/>δημοσίων<text:s/>παιγνίων<text:s/>και<text:s/>των<text:s/>μετ’<text:s/>αυτών<text:s/>συνδεομένων<text:s/>εργασιών,<text:s/>πρακτορείων<text:s/>λαχείων,<text:s/>πρακτορείων<text:s/>εφημερίδων,<text:s/>παντός<text:s/>είδους<text:s/>εκθέσεων,<text:s/>μουσείων<text:s/>ως<text:s/>και<text:s/>επί<text:s/>συναυλιών,<text:s/>αθλητικών<text:s/>αγώνων,<text:s/>ιπποδρομιών,<text:s/>αθλητικών<text:s/>σωματείων,<text:s/>γραφείων<text:s/>ταξιδίων<text:s/>και<text:s/>Λεσχών<text:s/>παντός<text:s/>είδους.</text:span></text:p>
      <text:p text:style-name="P1085"><text:span text:style-name="T1085_1">στ)<text:s/>Εστιατορίων,<text:s/>ζαχαροπλαστείων,<text:s/>μπαρ,<text:s/>καφενείων,<text:s/>γαλακτοπωλείων,<text:s/>κυλικείων<text:s/>και<text:s/>συναφών<text:s/>καταστημάτων.</text:span></text:p>
      <text:p text:style-name="P1086"><text:span text:style-name="T1086_1">ζ)<text:s/>Ανθοπωλείων.</text:span></text:p>
      <text:p text:style-name="P1087"><text:span text:style-name="T1087_1">η)<text:s/>Λουτρών.</text:span></text:p>
      <text:p text:style-name="P1088"><text:span text:style-name="T1088_1">θ)<text:s/>Ξενοδοχείων.</text:span></text:p>
      <text:p text:style-name="P1089"><text:span text:style-name="T1089_1">ι)<text:s/>Ιατρείων,<text:s/>κλινικών,<text:s/>νοσοκομείων<text:s/>και<text:s/>υγειονομικών<text:s/>ιδρυμάτων<text:s/>εν<text:s/>γένει,<text:s/>ως<text:s/>και<text:s/>ιατρών<text:s/>και<text:s/>υγειονομικών<text:s/>εν<text:s/>γένει<text:s/>υπαλλήλων.</text:span></text:p>
      <text:p text:style-name="P1090"><text:span text:style-name="T1090_1">ια)<text:s/>Γραφείων<text:s/>Κηδειών,<text:s/>νεκροταφείων<text:s/>και<text:s/>νεκροτομείων.</text:span></text:p>
      <text:p text:style-name="P1091"><text:span text:style-name="T1091_1">ιβ)<text:s/>Περιπτέρων<text:s/>και<text:s/>των<text:s/>τούτοις<text:s/>εξομοιουμένων<text:s/>καταστημάτων<text:s/>κατά<text:s/>τας<text:s/>διατάξεις<text:s/>του<text:s/>α.ν.<text:s/>1424/1949<text:s/>και<text:s/>ν.<text:s/>2805/1954,<text:s/>πεταλωτηρίων,<text:s/>φωτογραφείων<text:s/>και<text:s/>στιλβωτηρίων.</text:span></text:p>
      <text:p text:style-name="P1092"><text:span text:style-name="T1092_1">ιγ)<text:s/>Αμιγών<text:s/>καταστημάτων<text:s/>λιανικής<text:s/>πωλήσεως<text:s/>ξηρών<text:s/>καρπών.</text:span></text:p>
      <text:p text:style-name="P1093"><text:span text:style-name="T1093_1">ιδ)<text:s/>Μη<text:s/>ημερησίων<text:s/>εφημερίδων<text:s/>και<text:s/>περιοδικών.</text:span></text:p>
      <text:p text:style-name="P1094"><text:span text:style-name="T1094_1">ιε)<text:s/>Κέντρων<text:s/>διανομής<text:s/>εμπορευμάτων<text:s/>προς<text:s/>καταστήματα<text:s/>λιανικής<text:s/>πωλήσεως.</text:span></text:p>
      <text:p text:style-name="P1095"><text:span text:style-name="T1095_1">ιστ)<text:s/>Φαρμακαποθηκών.</text:span></text:p>
      <text:p text:style-name="P1096"><text:span text:style-name="T1096_1">Για<text:s/>την<text:s/>εκτέλεση<text:s/>παράδοσης<text:s/>αγαθών<text:s/>στους<text:s/>καταναλωτές<text:s/>που<text:s/>έχουν<text:s/>παραγγελθεί<text:s/>εξ<text:s/>αποστάσεως,<text:s/>τηλεφωνικά<text:s/>ή<text:s/>από<text:s/>ηλεκτρονικό<text:s/>κατάστημα<text:s/>υπεραγορών<text:s/>(super<text:s/>market)<text:s/>και<text:s/>κάθε<text:s/>άλλου<text:s/>εμπορικού<text:s/>καταστήματος,<text:s/>ως<text:s/>κέντρο<text:s/>διανομής<text:s/>και<text:s/>παράδοσης<text:s/>θεωρούνται<text:s/>και<text:s/>το<text:s/>φυσικό<text:s/>κατάστημα<text:s/>λιανικής<text:s/>πώλησης<text:s/>και<text:s/>οι<text:s/>αποθήκες<text:s/>του.»</text:span></text:p>
      <text:h text:style-name="P1097" text:outline-level="6"><text:span text:style-name="T1097_1">Άρθρο<text:s/>97</text:span></text:h>
      <text:h text:style-name="P1098" text:outline-level="6"><text:span text:style-name="T1098_1">Υλοποίηση<text:s/>συγχρηματοδοτούμενων<text:s/>έργων<text:s/>του<text:s/>Υπουργείου<text:s/>Ανάπτυξης<text:s/>και<text:s/>Επενδύσεων</text:span></text:h>
      <text:p text:style-name="P1099"><text:span text:style-name="T1099_1">Η<text:s/>ανάληψη<text:s/>συμβατικών<text:s/>δεσμεύσεων<text:s/>από<text:s/>όργανα<text:s/>των<text:s/>ορισμένων<text:s/>ως<text:s/>δικαιούχων<text:s/>συγχρηματοδοτούμε-<text:s/>νων<text:s/>έργων<text:s/>του<text:s/>Προγράμματος<text:s/>Δημοσίων<text:s/>Επενδύσεων<text:s/>του<text:s/>Υπουργείου<text:s/>Ανάπτυξης<text:s/>και<text:s/>Επενδύσεων<text:s/>μέχρι<text:s/>την<text:s/>έναρξη<text:s/>ισχύος<text:s/>του<text:s/>παρόντος,<text:s/>ανεξαρτήτως<text:s/>του<text:s/>ορισμού<text:s/>τους<text:s/>ως<text:s/>αποφαινόμενων<text:s/>οργάνων,<text:s/>καθίστανται<text:s/>νόμιμες<text:s/>και<text:s/>κανονικές,<text:s/>εφόσον<text:s/>οι<text:s/>απαιτούμενες<text:s/>από<text:s/>τον<text:s/>νόμο<text:s/>πράξεις<text:s/>και<text:s/>στοιχεία<text:s/>δημοσίων<text:s/>συμβάσεων<text:s/>έχουν<text:s/>κατα-<text:s/>χωρηθεί<text:s/>στο<text:s/>Κεντρικό<text:s/>Ηλεκτρονικό<text:s/>Μητρώο<text:s/>Δημοσίων<text:s/>Συμβάσεων<text:s/>και<text:s/>έχουν<text:s/>τηρηθεί<text:s/>οι<text:s/>σχετικές<text:s/>διαγωνιστικές<text:s/>διαδικασίες<text:s/>του<text:s/>ν.<text:s/>4412/2016<text:s/>(Α΄<text:s/>147).</text:span></text:p>
      <text:h text:style-name="P1100" text:outline-level="6"><text:span text:style-name="T1100_1">Άρθρο<text:s/>98</text:span></text:h>
      <text:h text:style-name="P1101" text:outline-level="6"><text:span text:style-name="T1101_1">Έναρξη<text:s/>πρώτης<text:s/>προγραμματικής<text:s/>περιόδου<text:s/>Εθνικού<text:s/>Προγράμματος<text:s/>Ανάπτυξης<text:s/>και<text:s/>τεχνική<text:s/>βοήθεια<text:s/>μεταβατικής<text:s/>περιόδου<text:s/>-</text:span></text:h>
      <text:p text:style-name="P1102"><text:span text:style-name="T1102_1">Τροποποίηση<text:s/>του<text:s/>ν.<text:s/>4635/2019<text:s/>(Α΄<text:s/>167)</text:span></text:p>
      <text:p text:style-name="P1103"><text:span text:style-name="T1103_1">Το<text:s/>άρθρο<text:s/>139<text:s/>του<text:s/>ν.<text:s/>4635/2019<text:s/>αντικαθίσταται<text:s/>ως<text:s/>εξής:<text:s/>«1.<text:s/>Μέχρι<text:s/>την<text:s/>έναρξη<text:s/>της<text:s/>πρώτης<text:s/>προγραμματικής<text:s/>περιόδου<text:s/>του<text:s/>Ε.Π.Α.,<text:s/>η<text:s/>οποία<text:s/>λαμβάνει<text:s/>χώρα<text:s/>την<text:s/>1.7.2021,<text:s/>με<text:s/>απόφαση<text:s/>του<text:s/>Υπουργού<text:s/>Ανάπτυξης<text:s/>και<text:s/>Επενδύσεων<text:s/>ρυθμίζονται<text:s/>θέματα<text:s/>σχετικά<text:s/>με<text:s/>τον<text:s/>συντονισμό<text:s/>των<text:s/>φορέων<text:s/>και<text:s/>των<text:s/>ενεργειών<text:s/>για<text:s/>την<text:s/>προετοιμασία<text:s/>του<text:s/>Ε.Π.Α.<text:s/>και<text:s/>τον<text:s/>προσδιορισμό<text:s/>των<text:s/>προγραμματικών<text:s/>στόχων<text:s/>της<text:s/>μεταβατικής<text:s/>περιόδου.<text:s/>Με<text:s/>όμοια<text:s/>απόφαση,<text:s/>μπορεί<text:s/>να<text:s/>ρυθμίζονται<text:s/>θέματα<text:s/>που<text:s/>αφορούν<text:s/>στη<text:s/>διαδικασία<text:s/>ένταξης<text:s/>έργων<text:s/>στο<text:s/>Π.Δ.Ε.<text:s/>για<text:s/>χρηματοδότηση<text:s/>από<text:s/>το<text:s/>εθνικό<text:s/>σκέλος<text:s/>του,<text:s/>τη<text:s/>διαδικασία<text:s/>παρακολούθησής<text:s/>τους<text:s/>και<text:s/>κάθε<text:s/>άλλο<text:s/>σχετικό<text:s/>θέμα.</text:span></text:p>
      <text:p text:style-name="P1104"><text:span text:style-name="T1104_1">2.</text:span><text:span text:style-name="T1104_2"><text:s/>Με<text:s/>απόφαση<text:s/>του<text:s/>Υπουργού<text:s/>Ανάπτυξης<text:s/>και<text:s/>Επενδύσεων<text:s/>εγκρίνεται<text:s/>πρόγραμμα<text:s/>ενεργειών<text:s/>Τεχνικής<text:s/>Βοήθειας<text:s/>μεταβατικής<text:s/>περιόδου<text:s/>για<text:s/>την<text:s/>κατάρτιση<text:s/>του<text:s/>Ε.Π.Α.<text:s/>και<text:s/>των<text:s/>προγραμμάτων<text:s/>του<text:s/>και<text:s/>την<text:s/>υποστήριξη<text:s/>έργων<text:s/>του<text:s/>εθνικού<text:s/>σκέλους,<text:s/>με<text:s/>δικαιούχο<text:s/>τη<text:s/>Δι.Δι.Ε.Π.<text:s/>και<text:s/>με<text:s/>περίοδο<text:s/>επιλεξιμότητας<text:s/>δαπανών<text:s/>που<text:s/>αρχίζει<text:s/>από<text:s/>την<text:s/>έναρξη<text:s/>ισχύος<text:s/>του<text:s/>παρόντος<text:s/>και<text:s/>λήγει<text:s/>ένα<text:s/>(1)<text:s/>έτος<text:s/>μετά<text:s/>την<text:s/>έναρξη<text:s/>της<text:s/>πρώτης<text:s/>προγραμματικής<text:s/>περιόδου.<text:s/>Με<text:s/>την<text:s/>εν<text:s/>λόγω<text:s/>απόφαση<text:s/>καθορίζεται<text:s/>ο<text:s/>προϋπολογισμός<text:s/>του<text:s/>προγράμματος,<text:s/>σύμφωνα<text:s/>με<text:s/>τα<text:s/>προβλεπόμενα<text:s/>στο<text:s/>έκτο<text:s/>εδάφιο<text:s/>της<text:s/>παρ.<text:s/>3<text:s/>του<text:s/>άρθρου<text:s/>134,<text:s/>και<text:s/>μπορεί<text:s/>να<text:s/>προσδιορίζονται<text:s/>και<text:s/>άλλοι<text:s/>δικαιούχοι<text:s/>των<text:s/>ενεργειών.<text:s/>Κατά<text:s/>την<text:s/>κατάρτιση<text:s/>και<text:s/>εφαρμογή<text:s/>του<text:s/>προγράμματος<text:s/>ενεργειών<text:s/>Τεχνικής<text:s/>Βοήθειας<text:s/>μεταβατικής<text:s/>περιόδου,<text:s/>δύναται<text:s/>να<text:s/>λαμβάνεται<text:s/>μέριμνα<text:s/>για<text:s/>την<text:s/>ενίσχυση<text:s/>της<text:s/>διοικητικής<text:s/>ικανότητας<text:s/>των<text:s/>ΟΤΑ<text:s/>α΄<text:s/>και<text:s/>β΄<text:s/>βαθμού.<text:s/>Το<text:s/>πρόγραμμα<text:s/>περιλαμβάνει<text:s/>τις<text:s/>αναγκαίες<text:s/>ενέργειες<text:s/>που<text:s/>αφορούν:<text:s/>α)<text:s/>στην<text:s/>κατάρτιση,<text:s/>την<text:s/>ενημέρωση,<text:s/>τον<text:s/>σχεδι-<text:s/>ασμό<text:s/>και<text:s/>την<text:s/>έναρξη<text:s/>της<text:s/>υλοποίησης<text:s/>του<text:s/>Ε.Π.Α.<text:s/>και<text:s/>των<text:s/>προγραμμάτων<text:s/>του,<text:s/>β)<text:s/>στην<text:s/>υποστήριξη<text:s/>της<text:s/>υλοποίησης<text:s/>των<text:s/>Ειδικών<text:s/>Προγραμμάτων<text:s/>του<text:s/>άρθρου<text:s/>110<text:s/>του<text:s/>ν.<text:s/>4497/2017<text:s/>και<text:s/>γ)<text:s/>στην<text:s/>πραγματοποίηση<text:s/>των<text:s/>επιτόπιων<text:s/>επιθεωρήσεων<text:s/>της<text:s/>υποπαρ.<text:s/>3<text:s/>της<text:s/>παρ.<text:s/>Β΄<text:s/>του<text:s/>άρθρου<text:s/>129<text:s/>του<text:s/>παρόντος.<text:s/>Η<text:s/>υλοποίηση<text:s/>του<text:s/>προγράμματος<text:s/>γίνεται<text:s/>σύμφωνα<text:s/>με<text:s/>τις<text:s/>παρ.<text:s/>1-7<text:s/>του<text:s/>άρθρου<text:s/>119,<text:s/>την<text:s/>παρ.<text:s/>8<text:s/>του<text:s/>άρθρου<text:s/>200<text:s/>και<text:s/>το<text:s/>άρθρο<text:s/>329<text:s/>του<text:s/>ν.<text:s/>4412/2016<text:s/>(Α΄<text:s/>147)<text:s/>και<text:s/>με<text:s/>ανάλογη<text:s/>εφαρμογή:<text:s/>α)<text:s/>της<text:s/>υπό<text:s/>στοιχεία<text:s/>23451/ΕΥΣΣΑ<text:s/>493/24.2.2017<text:s/>απόφασης<text:s/>του<text:s/>Αναπληρωτή<text:s/>Υπουργού<text:s/>Οικονομίας<text:s/>και<text:s/>Ανάπτυξης,<text:s/>χωρίς<text:s/>διάκριση<text:s/>υποπρογραμμάτων<text:s/>και<text:s/>χωρίς<text:s/>περιορισμό<text:s/>στον<text:s/>προϋπολογισμό<text:s/>κάθε<text:s/>κατηγορίας<text:s/>και<text:s/>β)<text:s/>της<text:s/>απόφασης<text:s/>της<text:s/>παρ.<text:s/>8<text:s/>του<text:s/>άρθρου<text:s/>48<text:s/>του<text:s/>ν.<text:s/>4314/2014<text:s/>(Α΄<text:s/>265).<text:s/>Κατά<text:s/>την<text:s/>εφαρμογή<text:s/>του<text:s/>προγράμματος,<text:s/>η<text:s/>Δι.Δι.Ε.Π.<text:s/>και<text:s/>οι<text:s/>λοιποί<text:s/>οριζόμενοι<text:s/>δικαιούχοι<text:s/>μπορούν<text:s/>να<text:s/>χρησιμοποιούν<text:s/>τους<text:s/>καταλόγους<text:s/>προμηθευτών<text:s/>και<text:s/>παρόχων<text:s/>υπηρεσιών<text:s/>της<text:s/>Εθνικής<text:s/>Αρχής<text:s/>Συντονισμού<text:s/>του<text:s/>ν.<text:s/>4314/2014<text:s/>για<text:s/>την<text:s/>εκτέλεση<text:s/>των<text:s/>αντίστοιχων<text:s/>ενεργειών.</text:span></text:p>
      <text:p text:style-name="P1105"><text:span text:style-name="T1105_1">3.</text:span><text:span text:style-name="T1105_2"><text:s/>Με<text:s/>απόφαση<text:s/>του<text:s/>Υπουργού<text:s/>Ανάπτυξης<text:s/>και<text:s/>Επενδύσεων<text:s/>μπορεί<text:s/>να<text:s/>τροποποιείται<text:s/>το<text:s/>χρονοδιάγραμμα<text:s/>κατάρτισης,<text:s/>διαβούλευσης<text:s/>και<text:s/>έγκρισης<text:s/>του<text:s/>πρώτου<text:s/>Ε.Π.Α.<text:s/>και<text:s/>των<text:s/>επιμέρους<text:s/>προγραμμάτων<text:s/>του<text:s/>και<text:s/>να<text:s/>παρατείνεται<text:s/>η<text:s/>περίοδος<text:s/>επιλεξιμότητας<text:s/>δαπανών<text:s/>του<text:s/>προγράμματος<text:s/>ενεργειών<text:s/>Τεχνικής<text:s/>Βοήθειας<text:s/>μεταβατικής<text:s/>περιόδου.»</text:span></text:p>
      <text:h text:style-name="P1106" text:outline-level="6"><text:span text:style-name="T1106_1">Άρθρο<text:s/>99</text:span></text:h>
      <text:h text:style-name="P1107" text:outline-level="6"><text:span text:style-name="T1107_1">Δαπάνες<text:s/>διαχείρισης<text:s/>της<text:s/>Ελληνικής</text:span></text:h>
      <text:p text:style-name="P1108"><text:span text:style-name="T1108_1">Αναπτυξιακής<text:s/>Τράπεζας<text:s/>Α.Ε.<text:s/>για<text:s/>το<text:s/>πρόγραμμα<text:s/>«Εξοικονομώ<text:s/>-<text:s/>Αυτονομώ»</text:span></text:p>
      <text:p text:style-name="P1109"><text:span text:style-name="T1109_1">1.</text:span><text:span text:style-name="T1109_2"><text:s/>Οι<text:s/>δαπάνες<text:s/>διαχείρισης<text:s/>της<text:s/>Ελληνικής<text:s/>Αναπτυξιακής<text:s/>Τράπεζας<text:s/>Α.E.<text:s/>(Ε.Α.Τ.<text:s/>Α.Ε.)<text:s/>για<text:s/>την<text:s/>υλοποίηση<text:s/>και<text:s/>διαχείριση<text:s/>του<text:s/>προγράμματος<text:s/>«Εξοικονομώ<text:s/>-<text:s/>Αυτονομώ»<text:s/>που<text:s/>προκηρύχθηκε<text:s/>με<text:s/>την<text:s/>υπό<text:s/>στοιχεία<text:s/>ΥΠΕΝ/ΕΣΠΑ-<text:s/>ΕΝ/112232/1033/20.11.2020<text:s/>(Β΄<text:s/>5229)<text:s/>κοινή<text:s/>απόφαση<text:s/>των<text:s/>Υπουργών<text:s/>Ανάπτυξης<text:s/>και<text:s/>Επενδύσεων<text:s/>και<text:s/>Περιβάλλοντος<text:s/>και<text:s/>Ενέργειας,<text:s/>εφόσον<text:s/>δεν<text:s/>έχει<text:s/>προβλεφθεί<text:s/>σχετικό<text:s/>κονδύλιο<text:s/>λειτουργικών<text:s/>εξόδων<text:s/>στις<text:s/>αποφάσεις<text:s/>ένταξης<text:s/>σε<text:s/>επιχειρησιακά<text:s/>προγράμματα,<text:s/>δύναται<text:s/>να<text:s/>καλύπτονται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Περιβάλλοντος<text:s/>και<text:s/>Ενέργειας<text:s/>με<text:s/>εγγραφή<text:s/>διακριτού<text:s/>ενάριθμου<text:s/>έργου.</text:span></text:p>
      <text:p text:style-name="P1110"><text:span text:style-name="T1110_1">2.</text:span><text:span text:style-name="T1110_2"><text:s/>Ο<text:s/>προϋπολογισμός<text:s/>των<text:s/>δαπανών<text:s/>της<text:s/>παρ.<text:s/>1<text:s/>ορίζεται<text:s/>σε<text:s/>μέγιστο<text:s/>ποσοστό<text:s/>δύο<text:s/>τοις<text:s/>εκατό<text:s/>και<text:s/>πέντε<text:s/>δέκατα<text:s/>(2,5%)<text:s/>επί<text:s/>του<text:s/>προϋπολογισμού<text:s/>των<text:s/>άμεσων<text:s/>ενισχύσεων<text:s/>του<text:s/>προγράμματος<text:s/>που<text:s/>βαρύνει<text:s/>σχετική<text:s/>Σ.Α.Ε.<text:s/>του<text:s/>Υπουργείου<text:s/>Περιβάλλοντος<text:s/>και<text:s/>Ενέργειας.<text:s/>Το<text:s/>ύψος<text:s/>των<text:s/>δαπανών<text:s/>διαχείρισης<text:s/>ορίζεται<text:s/>σε<text:s/>εκατόν<text:s/>εβδομήντα<text:s/>(170)<text:s/>ευρώ<text:s/>ανά<text:s/>ολοκληρωμένο<text:s/>φάκελο/αίτημα<text:s/>δικαιούχου.<text:s/>Ως<text:s/>ολοκλήρωση<text:s/>του<text:s/>φακέλου/αιτήματος<text:s/>ορίζεται<text:s/>το<text:s/>στάδιο<text:s/>της<text:s/>τελικής<text:s/>αξιολόγησης<text:s/>προς<text:s/>εκταμίευση<text:s/>της<text:s/>ενίσχυσης<text:s/>ή<text:s/>προς<text:s/>απένταξη.</text:span></text:p>
      <text:p text:style-name="P1111"><text:span text:style-name="T1111_1">3.</text:span><text:span text:style-name="T1111_2"><text:s/>Η<text:s/>πληρωμή<text:s/>των<text:s/>δαπανών<text:s/>διαχείρισης<text:s/>της<text:s/>παρ.<text:s/>1<text:s/>γίνεται<text:s/>τμηματικά<text:s/>ως<text:s/>ακολούθως:</text:span></text:p>
      <text:p text:style-name="P1112"><text:span text:style-name="T1112_1">α)</text:span><text:span text:style-name="T1112_2"><text:tab/></text:span><text:span text:style-name="T1112_3">Ποσοστό<text:s/>τριάντα<text:s/>τοις<text:s/>εκατό<text:s/>(30%)<text:s/>επί<text:s/>του<text:s/>μέγιστου<text:s/>προϋπολογισμού<text:s/>της<text:s/>παρ.<text:s/>2,<text:s/>ως<text:s/>προκαταβολή,<text:s/>καταβάλλεται<text:s/>εντός<text:s/>δύο<text:s/>(2)<text:s/>μηνών<text:s/>από<text:s/>την<text:s/>ημερομηνία<text:s/>έναρξης<text:s/>λειτουργίας<text:s/>του<text:s/>Προγράμματος<text:s/>«Εξοικονομώ<text:s/>-<text:s/>Αυτο-<text:s/>νομώ».</text:span></text:p>
      <text:p text:style-name="P1113"><text:span text:style-name="T1113_1">β)</text:span><text:span text:style-name="T1113_2"><text:tab/></text:span><text:span text:style-name="T1113_3">Το<text:s/>υπόλοιπο<text:s/>καταβάλλεται<text:s/>σε<text:s/>εξαμηνιαία<text:s/>βάση.<text:s/>Η<text:s/>Ε.Α.Τ.<text:s/>Α.Ε.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ην<text:s/>Επιτελική<text:s/>Δομή<text:s/>Ε.Σ.Π.Α.<text:s/>Τομέα<text:s/>Ενέργειας<text:s/>του<text:s/>Υπουργείου<text:s/>Περιβάλλοντος<text:s/>και<text:s/>Ενέργειας<text:s/>(«Επιτελική<text:s/>Δομή»),<text:s/>το<text:s/>οποίο<text:s/>συνοδεύεται<text:s/>από<text:s/>πλήρη<text:s/>ανάλυση<text:s/>των<text:s/>φακέλων<text:s/>που<text:s/>έχουν<text:s/>ολοκληρωθεί.<text:s/>Η<text:s/>Επιτελική<text:s/>Δομή<text:s/>εκδίδει<text:s/>βεβαίωση<text:s/>για<text:s/>το<text:s/>εύλογο<text:s/>του<text:s/>ποσού<text:s/>της<text:s/>αιτούμε-<text:s/>νης<text:s/>από<text:s/>την<text:s/>Ε.Α.Τ.<text:s/>Α.Ε.<text:s/>πληρωμής.<text:s/>Τα<text:s/>παραπάνω<text:s/>αποτελούν<text:s/>υποχρεωτικά<text:s/>δικαιολογητικά<text:s/>για<text:s/>την<text:s/>πραγματοποίηση<text:s/>της<text:s/>πληρωμής<text:s/>από<text:s/>την<text:s/>οικονομική<text:s/>υπηρεσία<text:s/>του<text:s/>Υπουργείου<text:s/>Περιβάλλοντος<text:s/>και<text:s/>Ενέργειας.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Γενική<text:s/>Διεύθυνση<text:s/>Οικονομικών<text:s/>Υπηρεσιών<text:s/>(Γ.Δ.Ο.Υ.)<text:s/>του<text:s/>Υπουργείου<text:s/>Περιβάλλοντος<text:s/>και<text:s/>Ενέργειας.</text:span></text:p>
      <text:p text:style-name="P1114"><text:span text:style-name="T1114_1">4.</text:span><text:span text:style-name="T1114_2"><text:s/>Η<text:s/>μεταφορά<text:s/>της<text:s/>χρηματοδότησης<text:s/>στην<text:s/>Ε.Α.Τ.<text:s/>Α.Ε.<text:s/>γίνεται<text:s/>χωρίς<text:s/>υπόλογο<text:s/>με<text:s/>αναλογική<text:s/>εφαρμογή<text:s/>της<text:s/>περ.<text:s/>ε΄<text:s/>της<text:s/>παρ.<text:s/>2<text:s/>του<text:s/>άρθρου<text:s/>12<text:s/>της<text:s/>υπ’<text:s/>αρ.<text:s/>134453/2015<text:s/>κοινής<text:s/>απόφασης<text:s/>των<text:s/>Υπουργών<text:s/>Οικονομίας,<text:s/>Ανάπτυξης<text:s/>και<text:s/>Τουρισμού<text:s/>και<text:s/>Οικονομικών<text:s/>(Β΄<text:s/>2857).</text:span></text:p>
      <text:h text:style-name="P1115" text:outline-level="6"><text:span text:style-name="T1115_1">Άρθρο<text:s/>100</text:span></text:h>
      <text:h text:style-name="P1116" text:outline-level="6"><text:span text:style-name="T1116_1">Ανάληψη<text:s/>και<text:s/>άσκηση<text:s/>δραστηριότητας<text:s/>ηλεκτρονικού<text:s/>εμπορίου<text:s/>για<text:s/>τις<text:s/>επιχειρήσεις<text:s/>λιανικής<text:s/>πώλησης<text:s/>που<text:s/>λειτουργούν<text:s/>στο<text:s/>πλαίσιο<text:s/>σύμβασης<text:s/>δικαιόχρησης<text:s/>(franchising)</text:span></text:h>
      <text:p text:style-name="P1117"><text:span text:style-name="T1117_1">1.</text:span><text:span text:style-name="T1117_2"><text:s/>Η<text:s/>ανάληψη<text:s/>και<text:s/>άσκηση<text:s/>δραστηριότητας<text:s/>φορέα<text:s/>ηλεκτρονικού<text:s/>εμπορίου<text:s/>είναι<text:s/>ελεύθερη<text:s/>για<text:s/>τις<text:s/>επιχειρήσεις<text:s/>του<text:s/>λιανικού<text:s/>εμπορίου,<text:s/>που<text:s/>λειτουργούν<text:s/>στο<text:s/>πλαίσιο<text:s/>σύμβασης<text:s/>δικαιόχρησης<text:s/>(franchising),<text:s/>με<text:s/>την<text:s/>επιφύλαξη<text:s/>του<text:s/>π.δ.<text:s/>131/2003<text:s/>(Α΄<text:s/>116).<text:s/>Η<text:s/>δραστηριότητα<text:s/>φορέα<text:s/>ηλεκτρονικού<text:s/>εμπορίου<text:s/>για<text:s/>τους<text:s/>δικαιοδόχους<text:s/>των<text:s/>συμβάσεων<text:s/>δικαιόχρησης<text:s/>συνίσταται:<text:s/>α)<text:s/>στη<text:s/>δυνατότητα<text:s/>εξεύρεσης<text:s/>καταναλωτών,<text:s/>β)<text:s/>στη<text:s/>δυνατότητα<text:s/>άμεσης<text:s/>και<text:s/>ταχείας<text:s/>επικοινωνίας<text:s/>με<text:s/>τους<text:s/>καταναλωτές<text:s/>και<text:s/>γ)<text:s/>στη<text:s/>δυνατότητα<text:s/>προώθησης<text:s/>των<text:s/>πωλήσεών<text:s/>τους<text:s/>στους<text:s/>καταναλωτές,<text:s/>τόσο<text:s/>εντός,<text:s/>όσο<text:s/>και<text:s/>εκτός<text:s/>της<text:s/>παραχωρηθεί-<text:s/>σας<text:s/>με<text:s/>τη<text:s/>σύμβαση<text:s/>δικαιόχρησης,<text:s/>συμβατικής<text:s/>περιοχής.</text:span></text:p>
      <text:p text:style-name="P1118"><text:span text:style-name="T1118_1">Η<text:s/>διάταξη<text:s/>του<text:s/>προηγούμενου<text:s/>εδαφίου<text:s/>εφαρμόζεται<text:s/>υποχρεωτικά<text:s/>και<text:s/>στις<text:s/>περιπτώσεις<text:s/>των<text:s/>Συμβάσεων<text:s/>Δικαι-<text:s/>όχρησης,<text:s/>όπου<text:s/>εμπεριέχεται<text:s/>ρήτρα<text:s/>περί<text:s/>απαγόρευσης<text:s/>στους<text:s/>δικαιοδόχους<text:s/>του<text:s/>Δικτύου<text:s/>της<text:s/>Σύμβασης<text:s/>Δικαιό-<text:s/>χρησης<text:s/>διενέργειας<text:s/>ενεργητικών<text:s/>πωλήσεων<text:s/>είτε<text:s/>εντός<text:s/>είτε<text:s/>εκτός<text:s/>της<text:s/>παραχωρηθείσας<text:s/>σε<text:s/>αυτούς<text:s/>συμβατικής<text:s/>περιοχής.</text:span></text:p>
      <text:p text:style-name="P1119"><text:span text:style-name="T1119_1">2.</text:span><text:span text:style-name="T1119_2"><text:s/>Η<text:s/>παρούσα<text:s/>διάταξη<text:s/>ισχύει<text:s/>μέχρι<text:s/>31.3.2021.</text:span></text:p>
      <text:h text:style-name="P1120" text:outline-level="6"><text:span text:style-name="T1120_1">Άρθρο<text:s/>101</text:span></text:h>
      <text:h text:style-name="P1121" text:outline-level="6"><text:span text:style-name="T1121_1">Ρύθμιση<text:s/>για<text:s/>την<text:s/>αντιμετώπιση<text:s/>εκτάκτων<text:s/>αναγκών<text:s/>καθαριότητας<text:s/>και<text:s/>φύλαξης<text:s/>του<text:s/>ν.π.δ.δ.<text:s/>με<text:s/>την<text:s/>επωνυμία</text:span></text:h>
      <text:p text:style-name="P1122"><text:span text:style-name="T1122_1">«Πανελλήνια<text:s/>Έκθεση<text:s/>Λαμίας»<text:s/>λόγω<text:s/>της<text:s/>πανδημίας<text:s/>του<text:s/>κορωνοϊού<text:s/>COVID-19</text:span></text:p>
      <text:p text:style-name="P1123"><text:span text:style-name="T1123_1">Για<text:s/>την<text:s/>αντιμετώπιση<text:s/>του<text:s/>άμεσου<text:s/>κινδύνου<text:s/>διασπο-<text:s/>ράς<text:s/>του<text:s/>κορωνοϊού<text:s/>COVID-19<text:s/>και<text:s/>για<text:s/>χρονικό<text:s/>διάστημα<text:s/>που<text:s/>δεν<text:s/>μπορεί<text:s/>να<text:s/>υπερβαίνει<text:s/>τους<text:s/>έξι<text:s/>(6)<text:s/>μήνες<text:s/>από<text:s/>τη<text:s/>δημοσίευση<text:s/>της<text:s/>παρούσας<text:s/>δύναται<text:s/>ο<text:s/>Δήμος<text:s/>Λαμιέων<text:s/>της<text:s/>Περιφερειακής<text:s/>Ενότητας<text:s/>Φθιώτιδας<text:s/>να<text:s/>προβαίνει<text:s/>σε<text:s/>ενέργειες<text:s/>καθαριότητας<text:s/>και<text:s/>φύλαξης<text:s/>των<text:s/>εγκαταστάσεων<text:s/>του<text:s/>ν.π.δ.δ.<text:s/>υπό<text:s/>την<text:s/>επωνυμία<text:s/>«Πανελλήνια<text:s/>Έκθεση<text:s/>Λαμίας»<text:s/>(«Π.Ε.Λ.»)<text:s/>του<text:s/>άρθρου<text:s/>1<text:s/>του<text:s/>ν.<text:s/>214/1975<text:s/>(Α΄<text:s/>259).</text:span></text:p>
      <text:h text:style-name="P1124" text:outline-level="6"><text:span text:style-name="T1124_1">Άρθρο<text:s/>102</text:span></text:h>
      <text:h text:style-name="P1125" text:outline-level="6"><text:span text:style-name="T1125_1">Συμπληρωματικός<text:s/>Κρατικός<text:s/>Προϋπολογισμός<text:s/>οικονομικού<text:s/>έτους<text:s/>2020<text:s/>-<text:s/>Προϋπολογισμός</text:span></text:h>
      <text:p text:style-name="P1126"><text:span text:style-name="T1126_1">Δημοσίων<text:s/>Επενδύσεων</text:span></text:p>
      <text:p text:style-name="P1127"><text:span text:style-name="T1127_1">Στον<text:s/>Προϋπολογισμό<text:s/>Δημοσίων<text:s/>Επενδύσεων<text:s/>έτους<text:s/>2020<text:s/>του<text:s/>Υπουργείου<text:s/>Ανάπτυξης<text:s/>και<text:s/>Επενδύσεων,<text:s/>στον<text:s/>ειδικό<text:s/>φορέα<text:s/>1035<text:s/>501<text:s/>0000000,<text:s/>αυξάνονται<text:s/>οι<text:s/>πιστώσεις<text:s/>κατά<text:s/>διακόσια<text:s/>εκατομμύρια<text:s/>(200.000.000)<text:s/>ευρώ<text:s/>στο<text:s/>συγχρηματοδοτούμενο<text:s/>σκέλος.<text:s/>Οι<text:s/>προστιθέμενες<text:s/>πιστώσεις<text:s/>εγγράφονται<text:s/>υ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προστασίας<text:s/>της<text:s/>δημόσιας<text:s/>υγείας<text:s/>από<text:s/>τον<text:s/>κορωνοϊό»<text:s/>του<text:s/>ως<text:s/>άνω<text:s/>φορέα<text:s/>και<text:s/>ειδικού<text:s/>φορέα.</text:span></text:p>
      <text:h text:style-name="P1128" text:outline-level="1"><text:span text:style-name="T1128_1">ΜΕΡΟΣ<text:s/>Δ΄<text:s/></text:span></text:h>
      <text:h text:style-name="P1129" text:outline-level="1"><text:span text:style-name="T1129_1">ΔΙΑΤΑΞΕΙΣ<text:s/>ΓΙΑ<text:s/>ΤΗΝ<text:s/>ΕΠΙΤΑΧΥΝΣΗ</text:span></text:h>
      <text:p text:style-name="P1130"><text:span text:style-name="T1130_1">ΤΗΣ<text:s/>ΑΠΟΝΟΜΗΣ<text:s/>ΣΥΝΤΑΞΕΩΝ<text:s/>ΚΑΙ<text:s/>ΑΛΛΕΣ<text:s/>ΕΠΕΙΓΟΥΣΕΣ<text:s/>ΔΙΑΤΑΞΕΙΣ</text:span></text:p>
      <text:p text:style-name="P1131"><text:span text:style-name="T1131_1">ΤΟΥ<text:s/>ΥΠΟΥΡΓΕΙΟΥ<text:s/>ΕΡΓΑΣΙΑΣ<text:s/>ΚΑΙ<text:s/>ΚΟΙΝΩΝΙΚΩΝ<text:s/>ΥΠΟΘΕΣΕΩΝ</text:span></text:p>
      <text:h text:style-name="P1132" text:outline-level="6"><text:span text:style-name="T1132_1">Άρθρο<text:s/>103</text:span></text:h>
      <text:h text:style-name="P1133" text:outline-level="6"><text:span text:style-name="T1133_1">Κατ’<text:s/>εξαίρεση<text:s/>μετακίνηση<text:s/>προσωπικού</text:span></text:h>
      <text:p text:style-name="P1134"><text:span text:style-name="T1134_1">του<text:s/>Δημοσίου<text:s/>στον<text:s/>e-ΕΦΚΑ<text:s/>για<text:s/>την<text:s/>ολοκλήρωση<text:s/>απονομής<text:s/>των<text:s/>συντάξεων<text:s/>-<text:s/>Προσθήκη</text:span></text:p>
      <text:p text:style-name="P1135"><text:span text:style-name="T1135_1">παρ.<text:s/>11<text:s/>άρθρου<text:s/>21<text:s/>του<text:s/>ν.<text:s/>4354/2015</text:span></text:p>
      <text:p text:style-name="P1136"><text:span text:style-name="T1136_1">1.</text:span><text:span text:style-name="T1136_2"><text:s/>Για<text:s/>την<text:s/>ταχύτερη<text:s/>περάτωση<text:s/>εκκρεμών<text:s/>αιτήσεων<text:s/>συνταξιοδότησης,<text:s/>κατά<text:s/>παρέκκλιση<text:s/>των<text:s/>ισχυουσών<text:s/>διατάξεων<text:s/>περί<text:s/>κινητικότητας<text:s/>του<text:s/>ν.<text:s/>4440/2016<text:s/>(Α΄<text:s/>224),<text:s/>επιτρέπεται<text:s/>η<text:s/>απόσπαση<text:s/>στον<text:s/>Ηλεκτρονικό<text:s/>Εθνικό<text:s/>Οργανισμό<text:s/>Κοινωνικής<text:s/>Ασφάλισης<text:s/>(e-ΕΦΚΑ)<text:s/>μόνιμων<text:s/>ή<text:s/>με<text:s/>σχέση<text:s/>εργασίας<text:s/>ιδιωτικού<text:s/>δικαίου<text:s/>αορίστου<text:s/>χρόνου<text:s/>υπαλλήλων<text:s/>κατηγορίας/εκπαιδευτικής<text:s/>βαθμίδας<text:s/>ΠΕ,<text:s/>ΤΕ<text:s/>και<text:s/>ΔΕ,<text:s/>οι<text:s/>οποίοι<text:s/>έχουν<text:s/>τα<text:s/>τυπικά<text:s/>προσόντα<text:s/>διορισμού<text:s/>σε<text:s/>διοικητικό<text:s/>κλάδο<text:s/>σύμφωνα<text:s/>με<text:s/>τα<text:s/>οριζόμενα<text:s/>στο<text:s/>π.δ.<text:s/>50/2001<text:s/>(Α΄<text:s/>39)<text:s/>και<text:s/>ανήκουν<text:s/>οργανικά<text:s/>σε<text:s/>φορείς<text:s/>εντός<text:s/>της<text:s/>Γενικής<text:s/>Κυβέρνησης<text:s/>είτε<text:s/>εκτός<text:s/>αυτής,<text:s/>υπό<text:s/>τις<text:s/>κάτωθι<text:s/>προϋποθέσεις<text:s/>και<text:s/>διαδικασία:</text:span></text:p>
      <text:p text:style-name="P1137"><text:span text:style-name="T1137_1">α)</text:span><text:span text:style-name="T1137_2"><text:tab/></text:span><text:span text:style-name="T1137_3">Εντός<text:s/>δέκα<text:s/>(10)<text:s/>ημερών<text:s/>από<text:s/>την<text:s/>έναρξη<text:s/>ισχύος<text:s/>του<text:s/>παρόντος<text:s/>ο<text:s/>οικείος<text:s/>Υπουργός<text:s/>και<text:s/>ο<text:s/>επικεφαλής<text:s/>κάθε<text:s/>ανεξάρτητης<text:s/>αρχής<text:s/>καταρτίζουν<text:s/>πίνακα<text:s/>με<text:s/>τους<text:s/>υπαλλήλους<text:s/>που<text:s/>πληρούν<text:s/>τις<text:s/>ανωτέρω<text:s/>προϋποθέσεις<text:s/>για<text:s/>απόσπαση<text:s/>σε<text:s/>υπηρεσίες<text:s/>του<text:s/>e-ΕΦΚΑ<text:s/>εντός<text:s/>της<text:s/>περιφερειακής<text:s/>ενότητας<text:s/>της<text:s/>οργανικής<text:s/>τους<text:s/>θέσης.<text:s/>Στον<text:s/>εν<text:s/>λόγω<text:s/>πίνακα<text:s/>περιλαμβάνονται<text:s/>οι<text:s/>υπάλληλοι<text:s/>που<text:s/>ανήκουν<text:s/>οργανικά<text:s/>στο<text:s/>Υπουργείο<text:s/>και<text:s/>οι<text:s/>υπάλληλοι<text:s/>που<text:s/>ανήκουν<text:s/>οργανικά<text:s/>στους<text:s/>φορείς<text:s/>αρμοδιότητάς<text:s/>του.</text:span></text:p>
      <text:p text:style-name="P1138"><text:span text:style-name="T1138_1">β)</text:span><text:span text:style-name="T1138_2"><text:tab/></text:span><text:span text:style-name="T1138_3">Ο<text:s/>πίνακας<text:s/>αυτός<text:s/>καταρτίζεται<text:s/>λαμβάνοντας<text:s/>υπόψη<text:s/>τις<text:s/>υπηρεσιακές<text:s/>ανάγκες<text:s/>του<text:s/>φορέα<text:s/>και<text:s/>την<text:s/>καταλληλότητα<text:s/>των<text:s/>υπαλλήλων.<text:s/>Ακολούθως,<text:s/>κοινοποιείται<text:s/>προς<text:s/>ενημέρωση<text:s/>στους<text:s/>υπαλλήλους<text:s/>που<text:s/>αφορά,<text:s/>προκειμένου<text:s/>να<text:s/>δηλώσουν<text:s/>εντός<text:s/>πέντε<text:s/>(5)<text:s/>ημερών<text:s/>τη<text:s/>βούληση<text:s/>τους<text:s/>για<text:s/>απόσπαση.<text:s/>Οι<text:s/>ανωτέρω<text:s/>αποσπώνται<text:s/>κατά<text:s/>προτεραιότητα<text:s/>κατά<text:s/>το<text:s/>τελικό<text:s/>στάδιο<text:s/>επιλογής<text:s/>από<text:s/>τον<text:s/>Διοικητή<text:s/>του<text:s/>e-ΕΦΚΑ.</text:span></text:p>
      <text:p text:style-name="P1139"><text:span text:style-name="T1139_1">2.</text:span><text:span text:style-name="T1139_2"><text:s/>Όσοι<text:s/>υπάλληλοι<text:s/>επιλεγούν,<text:s/>αποσπώνται<text:s/>με<text:s/>απόφαση<text:s/>του<text:s/>Διοικητή<text:s/>του<text:s/>e-ΕΦΚΑ<text:s/>για<text:s/>χρονικό<text:s/>διάστημα<text:s/>έξι<text:s/>(6)<text:s/>μηνών.<text:s/>Κατά<text:s/>το<text:s/>χρονικό<text:s/>διάστημα<text:s/>της<text:s/>απόσπασης<text:s/>οι<text:s/>τακτικές<text:s/>αποδοχές<text:s/>καταβάλλονται<text:s/>από<text:s/>τον<text:s/>φορέα<text:s/>προέλευσης.</text:span></text:p>
      <text:p text:style-name="P1140"><text:span text:style-name="T1140_1">3.</text:span><text:span text:style-name="T1140_2"><text:s/>Σε<text:s/>περίπτωση<text:s/>που<text:s/>προκύψουν<text:s/>επιτακτικές<text:s/>υπηρεσιακές<text:s/>ανάγκες,<text:s/>από<text:s/>τους<text:s/>οικείους<text:s/>πίνακες<text:s/>της<text:s/>περ.<text:s/>β΄<text:s/>της<text:s/>παρ.<text:s/>1,<text:s/>σε<text:s/>όσους<text:s/>υπαλλήλους<text:s/>δεν<text:s/>έχουν<text:s/>ήδη<text:s/>αποσπαστεί,<text:s/>επιτρέπεται<text:s/>να<text:s/>ανατεθεί<text:s/>με<text:s/>κοινή<text:s/>απόφαση<text:s/>του<text:s/>αρμοδίου<text:s/>οργάνου<text:s/>του<text:s/>οικείου<text:s/>Υπουργείου<text:s/>και<text:s/>του<text:s/>Διοικητή<text:s/>του<text:s/>e-ΕΦΚΑ<text:s/>παράλληλα<text:s/>με<text:s/>τα<text:s/>κύρια<text:s/>καθήκοντα<text:s/>της<text:s/>θέσης<text:s/>τους,<text:s/>κατ΄<text:s/>εξαίρεση<text:s/>ο<text:s/>χειρισμός<text:s/>υποθέσεων<text:s/>συνταξιο-<text:s/>δότησης<text:s/>για<text:s/>χρονικό<text:s/>διάστημα<text:s/>έξι<text:s/>(6)<text:s/>μηνών.<text:s/>Στην<text:s/>περίπτωση<text:s/>αυτή,<text:s/>η<text:s/>απασχόληση<text:s/>παρέχεται<text:s/>υπερωριακά<text:s/>στα<text:s/>καταστήματα<text:s/>του<text:s/>e-ΕΦΚΑ<text:s/>μετά<text:s/>το<text:s/>πέρας<text:s/>του<text:s/>ωραρίου<text:s/>εργασίας<text:s/>τους.</text:span></text:p>
      <text:p text:style-name="P1141"><text:span text:style-name="T1141_1">4.</text:span><text:span text:style-name="T1141_2"><text:s/>Οι<text:s/>αποσπάσεις<text:s/>και<text:s/>η<text:s/>παράλληλη<text:s/>ανάθεση<text:s/>καθηκόντων<text:s/>για<text:s/>τους<text:s/>υπαλλήλους<text:s/>που<text:s/>επιλέγονται,<text:s/>είναι<text:s/>υποχρεωτική<text:s/>και<text:s/>αίρεται<text:s/>μόνο<text:s/>για<text:s/>λόγους<text:s/>που<text:s/>ανάγονται<text:s/>στη<text:s/>χαμηλή<text:s/>αποδοτικότητα<text:s/>του<text:s/>υπαλλήλου.</text:span></text:p>
      <text:p text:style-name="P1142"><text:span text:style-name="T1142_1">5.</text:span><text:span text:style-name="T1142_2"><text:s/>Στους<text:s/>υπαλλήλους<text:s/>του<text:s/>παρόντος<text:s/>άρθρου<text:s/>καταβάλλεται<text:s/>η<text:s/>αποζημίωση<text:s/>της<text:s/>παρ.<text:s/>11<text:s/>του<text:s/>άρθρου<text:s/>21<text:s/>του<text:s/>ν.<text:s/>4354/2015<text:s/>(Α΄<text:s/>176).</text:span></text:p>
      <text:p text:style-name="P1143"><text:span text:style-name="T1143_1">6.</text:span><text:span text:style-name="T1143_2"><text:s/>Από<text:s/>το<text:s/>πεδίο<text:s/>εφαρμογής<text:s/>της<text:s/>παρούσας<text:s/>εξαιρούνται<text:s/>οι<text:s/>υπάλληλοι<text:s/>του<text:s/>Υπουργείου<text:s/>Υγείας<text:s/>και<text:s/>όλων<text:s/>ανεξαιρέτως<text:s/>των<text:s/>φορέων<text:s/>του,<text:s/>συμπεριλαμβανομένων<text:s/>και<text:s/>των<text:s/>νοσηλευτικών<text:s/>ιδρυμάτων,<text:s/>του<text:s/>Υπουργείου<text:s/>Μετανάστευσης<text:s/>και<text:s/>Ασύλου,<text:s/>των<text:s/>Αποκεντρωμένων<text:s/>Διοικήσεων<text:s/>και<text:s/>των<text:s/>καταστημάτων<text:s/>κράτησης.</text:span></text:p>
      <text:p text:style-name="P1144"><text:span text:style-name="T1144_1">7.</text:span><text:span text:style-name="T1144_2"><text:s/>Στο<text:s/>άρθρο<text:s/>21<text:s/>του<text:s/>ν.<text:s/>4354/2015<text:s/>προστίθεται<text:s/>παρ.<text:s/>11<text:s/>ως<text:s/>εξής:</text:span></text:p>
      <text:p text:style-name="P1145"><text:span text:style-name="T1145_1">«11.<text:s/>Με<text:s/>κοινή<text:s/>απόφαση<text:s/>των<text:s/>Υπουργών<text:s/>Οικονομικών<text:s/>και<text:s/>Εργασίας<text:s/>και<text:s/>Κοινωνικών<text:s/>Υποθέσεων,<text:s/>στο<text:s/>προσωπικό<text:s/>που<text:s/>συμμετέχει<text:s/>στα<text:s/>κλιμάκια<text:s/>-<text:s/>ομάδες,<text:s/>υποομάδες<text:s/>εργασίας<text:s/>και<text:s/>στις<text:s/>ομάδες<text:s/>εργασίας<text:s/>που<text:s/>συστάθηκαν<text:s/>ή<text:s/>συστήνονται<text:s/>και<text:s/>λειτουργούν<text:s/>εντός<text:s/>του<text:s/>έτους<text:s/>2021<text:s/>με<text:s/>συγκεκριμένους<text:s/>ποσοτικούς<text:s/>στόχους<text:s/>για<text:s/>την<text:s/>εκκαθάριση<text:s/>των<text:s/>εκκρεμών<text:s/>αιτήσεων<text:s/>συνταξιοδότησης,<text:s/>τον<text:s/>κανονισμό<text:s/>και<text:s/>την<text:s/>πληρωμή<text:s/>συντάξεων<text:s/>του<text:s/>δημόσιου<text:s/>τομέα<text:s/>και<text:s/>όλων<text:s/>των<text:s/>πρώην<text:s/>ταμείων<text:s/>που<text:s/>εντάχθηκαν<text:s/>στον<text:s/>e-ΕΦΚΑ,<text:s/>καθορίζεται<text:s/>αποζημίωση,<text:s/>εφόσον<text:s/>επιτευχθούν<text:s/>οι<text:s/>ποσοτικοί<text:s/>στόχοι,<text:s/>η<text:s/>οποία<text:s/>δεν<text:s/>δύναται<text:s/>να<text:s/>υπερβαίνει<text:s/>το<text:s/>όριο<text:s/>των<text:s/>επτά<text:s/>χιλιάδων<text:s/>διακοσίων<text:s/>(7.200)<text:s/>ευρώ<text:s/>το<text:s/>έτος,<text:s/>μη<text:s/>υπολογιζόμενου<text:s/>στην<text:s/>περίπτωση<text:s/>αυτή<text:s/>του<text:s/>ορίου<text:s/>της<text:s/>παρ.<text:s/>3.»</text:span></text:p>
      <text:h text:style-name="P1146" text:outline-level="6"><text:span text:style-name="T1146_1">Άρθρο<text:s/>104</text:span></text:h>
      <text:h text:style-name="P1147" text:outline-level="6"><text:span text:style-name="T1147_1">Παραίτηση<text:s/>από<text:s/>ένδικα<text:s/>μέσα<text:s/>e-ΕΦΚΑ<text:s/>και<text:s/>ΟΑΕΔ</text:span></text:h>
      <text:p text:style-name="P1148"><text:span text:style-name="T1148_1">1.</text:span><text:span text:style-name="T1148_2"><text:s/>Ο<text:s/>Ηλεκτρονικός<text:s/>Εθνικός<text:s/>Φορέας<text:s/>Κοινωνικής<text:s/>Ασφάλισης<text:s/>(e-ΕΦΚΑ)<text:s/>και<text:s/>ο<text:s/>Οργανισμός<text:s/>Απασχόλησης<text:s/>Εργατικού<text:s/>Δυναμικού<text:s/>(ΟΑΕΔ)<text:s/>παραιτούνται<text:s/>με<text:s/>απόφαση<text:s/>Διοικητή<text:s/>από<text:s/>ένδικα<text:s/>μέσα<text:s/>και<text:s/>βοηθήματα<text:s/>που<text:s/>ήδη<text:s/>έχουν<text:s/>ασκηθεί,<text:s/>κατά<text:s/>δικαστικών<text:s/>αποφάσεων<text:s/>και<text:s/>αποφάσεων<text:s/>προσωρινών<text:s/>διαταγών,<text:s/>με<text:s/>τις<text:s/>οποίες<text:s/>διατάσσεται<text:s/>η<text:s/>παραμονή<text:s/>ή<text:s/>η<text:s/>επαναπρόσληψη<text:s/>εργαζομένων<text:s/>σε<text:s/>υπηρεσίες<text:s/>του<text:s/>e-ΕΦΚΑ<text:s/>και<text:s/>των<text:s/>τ.<text:s/>εντασσόμενων<text:s/>σε<text:s/>αυτόν<text:s/>φορέων<text:s/>ή<text:s/>κλάδων<text:s/>και<text:s/>του<text:s/>ΟΑΕΔ,<text:s/>υπό<text:s/>την<text:s/>προϋπόθεση<text:s/>ότι<text:s/>οι<text:s/>ανωτέρω<text:s/>εργαζόμενοι<text:s/>παραιτούνται<text:s/>εγγράφως<text:s/>από<text:s/>οποιoδήποτε<text:s/>δικόγραφο<text:s/>ή<text:s/>δικαίωμα<text:s/>που<text:s/>απορρέει<text:s/>από<text:s/>την<text:s/>αιτία<text:s/>αυτή,<text:s/>συμπεριλαμβανομένων<text:s/>των<text:s/>πάσης<text:s/>φύσης<text:s/>οικονομικών<text:s/>αξιώσεών<text:s/>τους<text:s/>και<text:s/>εφόσον<text:s/>υφίστανται<text:s/>οι<text:s/>αναγκαίες<text:s/>πιστώσεις<text:s/>στον<text:s/>προϋπολογισμό<text:s/>του<text:s/>e-ΕΦΚΑ<text:s/>και<text:s/>του<text:s/>ΟΑΕΔ.</text:span></text:p>
      <text:p text:style-name="P1149"><text:span text:style-name="T1149_1">2.</text:span><text:span text:style-name="T1149_2"><text:s/>Η<text:s/>απόφαση<text:s/>της<text:s/>παρ.<text:s/>1<text:s/>αιτιολογείται<text:s/>ειδικά<text:s/>ως<text:s/>προς<text:s/>την<text:s/>αναγκαιότητα<text:s/>της<text:s/>παροχής<text:s/>των<text:s/>υπηρεσιών<text:s/>των<text:s/>εργαζομένων<text:s/>για<text:s/>την<text:s/>εύρυθμη<text:s/>λειτουργία<text:s/>των<text:s/>υπηρεσιών<text:s/>του<text:s/>e-ΕΦΚΑ<text:s/>και<text:s/>αναφέρεται<text:s/>ειδικώς<text:s/>στην<text:s/>ύπαρξη<text:s/>των<text:s/>σχετικών<text:s/>πιστώσεων<text:s/>στον<text:s/>προϋπολογισμό<text:s/>του<text:s/>e-ΕΦΚΑ<text:s/>και<text:s/>του<text:s/>ΟΑΕΔ.</text:span></text:p>
      <text:p text:style-name="P1150"><text:span text:style-name="T1150_1">3.</text:span><text:span text:style-name="T1150_2"><text:s/>Μετά<text:s/>την<text:s/>παραίτηση<text:s/>από<text:s/>τα<text:s/>ένδικα<text:s/>μέσα<text:s/>και<text:s/>βοηθήματα<text:s/>που<text:s/>έχουν<text:s/>ήδη<text:s/>ασκηθεί<text:s/>κατά<text:s/>τα<text:s/>οριζόμενα<text:s/>στην<text:s/>παρ.<text:s/>1,<text:s/>οι<text:s/>εργαζόμενοι<text:s/>καταλαμβάνουν<text:s/>ειδικά<text:s/>συστη-<text:s/>νόμενες<text:s/>προσωποπαγείς<text:s/>θέσεις<text:s/>και<text:s/>ειδικά<text:s/>ως<text:s/>προς<text:s/>τον<text:s/>e-ΕΦΚΑ<text:s/>τοποθετούνται<text:s/>σε<text:s/>προσωποπαγείς<text:s/>θέσεις<text:s/>που<text:s/>συστήνονται<text:s/>για<text:s/>τις<text:s/>ανάγκες<text:s/>της<text:s/>απονομής<text:s/>και<text:s/>εκκαθάρισης<text:s/>των<text:s/>συντάξεων,<text:s/>οι<text:s/>οποίες<text:s/>καταργούνται<text:s/>με<text:s/>την<text:s/>καθ’<text:s/>οιονδήποτε<text:s/>τρόπο<text:s/>αποχώρησή<text:s/>τους.</text:span></text:p>
      <text:h text:style-name="P1151" text:outline-level="6"><text:span text:style-name="T1151_1">Άρθρο<text:s/>105</text:span></text:h>
      <text:h text:style-name="P1152" text:outline-level="6"><text:span text:style-name="T1152_1">Προμήθεια<text:s/>ηλεκτρονικών<text:s/>υπολογιστών<text:s/>από<text:s/>τις<text:s/>επιχειρησιακές<text:s/>διοικητικές<text:s/>μονάδες<text:s/>του<text:s/>e-EΦΚΑ</text:span></text:h>
      <text:p text:style-name="P1153"><text:span text:style-name="T1153_1">1.</text:span><text:span text:style-name="T1153_2"><text:s/>Οι<text:s/>ανεξάρτητες<text:s/>επιχειρησιακές<text:s/>διοικητικές<text:s/>μονάδες<text:s/>του<text:s/>άρθρου<text:s/>6<text:s/>του<text:s/>ν.<text:s/>4412/2016<text:s/>(Α΄<text:s/>147),<text:s/>που<text:s/>υπάγονται<text:s/>στον<text:s/>Ηλεκτρονικό<text:s/>Εθνικό<text:s/>Φορέα<text:s/>Κοινωνικής<text:s/>Ασφάλισης<text:s/>(e-ΕΦΚΑ),<text:s/>όπως<text:s/>αυτές<text:s/>ορίζονται<text:s/>με<text:s/>την<text:s/>υπ’<text:s/>αρ.<text:s/>59679/12.3.2020<text:s/>(Β΄<text:s/>831)<text:s/>διαπιστωτική<text:s/>πράξη,<text:s/>και<text:s/>η<text:s/>Κεντρική<text:s/>Υπηρεσία<text:s/>του<text:s/>e-ΕΦΚΑ<text:s/>μπορούν,<text:s/>με<text:s/>την<text:s/>επιφύλαξη<text:s/>των<text:s/>οριζομένων<text:s/>στο<text:s/>άρθρο<text:s/>6<text:s/>του<text:s/>ν.<text:s/>4412/2016,<text:s/>να<text:s/>συνάπτουν<text:s/>συμβάσεις<text:s/>για<text:s/>την<text:s/>προμήθεια<text:s/>ηλεκτρονικών<text:s/>υπολογιστών<text:s/>με<text:s/>τις<text:s/>διαδικασίες<text:s/>των<text:s/>άρθρων<text:s/>32<text:s/>ή<text:s/>118<text:s/>του<text:s/>ν.<text:s/>4412/2016<text:s/>για<text:s/>ύψος<text:s/>εκτιμώμενης<text:s/>αξίας<text:s/>της<text:s/>σύμβασης<text:s/>μέχρι<text:s/>τα<text:s/>όρια<text:s/>της<text:s/>περ.<text:s/>β΄<text:s/>του<text:s/>άρθρου<text:s/>5<text:s/>του<text:s/>ν.<text:s/>4412/2016.</text:span></text:p>
      <text:p text:style-name="P1154"><text:span text:style-name="T1154_1">2.</text:span><text:span text:style-name="T1154_2"><text:s/>Η<text:s/>παρ.<text:s/>1<text:s/>εφαρμόζεται<text:s/>μόνο<text:s/>για<text:s/>την<text:s/>προμήθεια<text:s/>αγαθών<text:s/>που<text:s/>υπάγονται<text:s/>στον<text:s/>κωδικό<text:s/>CPV<text:s/>30213300-8<text:s/>(επιτραπέζιοι<text:s/>ηλεκτρονικοί<text:s/>υπολογιστές)<text:s/>και<text:s/>για<text:s/>χρονικό<text:s/>διάστημα<text:s/>έως<text:s/>πέντε<text:s/>(5)<text:s/>μηνών<text:s/>από<text:s/>την<text:s/>έναρξη<text:s/>ισχύος<text:s/>του<text:s/>παρόντος.</text:span></text:p>
      <text:h text:style-name="P1155" text:outline-level="6"><text:span text:style-name="T1155_1">Άρθρο<text:s/>106</text:span></text:h>
      <text:h text:style-name="P1156" text:outline-level="6"><text:span text:style-name="T1156_1">Διάθεση<text:s/>προσωπικού<text:s/>Επιμελητηρίων<text:s/>στον<text:s/>e-ΕΦΚΑ</text:span></text:h>
      <text:p text:style-name="P1157"><text:span text:style-name="T1157_1">Η<text:s/>παρ.<text:s/>2<text:s/>του<text:s/>άρθρου<text:s/>103<text:s/>του<text:s/>ν.<text:s/>4670/2020<text:s/>(Α΄<text:s/>43),<text:s/>αντικαθίσταται<text:s/>ως<text:s/>εξής:</text:span></text:p>
      <text:p text:style-name="P1158"><text:span text:style-name="T1158_1">«2<text:s/>.<text:s/>Με<text:s/>απόφαση<text:s/>του<text:s/>Διοικητικού<text:s/>Συμβουλίου<text:s/>των<text:s/>επιστημονικών<text:s/>συλλόγων<text:s/>δικηγόρων,<text:s/>ιατρών,<text:s/>φαρμακοποιών,<text:s/>μηχανικών<text:s/>και<text:s/>των<text:s/>επιμελητηρίων,<text:s/>δύναται<text:s/>να<text:s/>διατίθεται<text:s/>στον<text:s/>e-ΕΦΚΑ<text:s/>προσωπικό<text:s/>των<text:s/>οικείων<text:s/>επιστημονικών<text:s/>συλλόγων<text:s/>και<text:s/>των<text:s/>επιμελητηρίων.<text:s/>Το<text:s/>προτεινό-<text:s/>μενο<text:s/>προσωπικό<text:s/>τοποθετείται<text:s/>με<text:s/>απόφαση<text:s/>του<text:s/>Δ.Σ.<text:s/>του<text:s/>e-ΕΦΚΑ<text:s/>κατ’<text:s/>επιλογή<text:s/>και<text:s/>απασχολείται<text:s/>προσωρινά<text:s/>είτε<text:s/>στην<text:s/>υλοποίηση<text:s/>υποστηρικτικών<text:s/>διαδικασιών<text:s/>ή<text:s/>προπαρασκευαστικών<text:s/>εργασιών<text:s/>των<text:s/>Περιφερειακών<text:s/>Διευθύνσεων<text:s/>των<text:s/>τομέων<text:s/>Νομικών,<text:s/>Υγειονομικών,<text:s/>Μηχανικών<text:s/>και<text:s/>Ε.Δ.Ε.<text:s/>είτε<text:s/>στην<text:s/>εκκαθάριση<text:s/>των<text:s/>εκκρεμών<text:s/>αιτήσεων<text:s/>συνταξιοδότησης,<text:s/>τον<text:s/>κανονισμό<text:s/>και<text:s/>πληρωμή<text:s/>των<text:s/>συντάξεων.<text:s/>Με<text:s/>απόφαση<text:s/>του<text:s/>Δ.Σ.<text:s/>του<text:s/>e-ΕΦΚΑ<text:s/>ρυθμίζονται<text:s/>η<text:s/>διαδικασία,<text:s/>οι<text:s/>κατηγορίες<text:s/>των<text:s/>θέσεων,<text:s/>η<text:s/>κατανομή,<text:s/>ο<text:s/>αριθμός,<text:s/>ο<text:s/>χρόνος<text:s/>απασχόλησης,<text:s/>καθώς<text:s/>και<text:s/>κάθε<text:s/>άλλη<text:s/>αναγκαία<text:s/>λεπτομέρεια<text:s/>για<text:s/>την<text:s/>εφαρμογή<text:s/>της<text:s/>παρούσας.</text:span></text:p>
      <text:p text:style-name="P1159"><text:span text:style-name="T1159_1">Η<text:s/>δαπάνη<text:s/>της<text:s/>μισθοδοσίας<text:s/>και<text:s/>οι<text:s/>αμοιβές<text:s/>των<text:s/>διατιθέμενων<text:s/>με<text:s/>την<text:s/>παρ.<text:s/>1<text:s/>βαρύνουν<text:s/>τον<text:s/>φορέα<text:s/>προέλευσης.»</text:span></text:p>
      <text:h text:style-name="P1160" text:outline-level="6"><text:span text:style-name="T1160_1">Άρθρο<text:s/>107</text:span></text:h>
      <text:h text:style-name="P1161" text:outline-level="6"><text:span text:style-name="T1161_1">Απασχόληση<text:s/>συνταξιούχων<text:s/>e-ΕΦΚΑ</text:span></text:h>
      <text:p text:style-name="P1162"><text:span text:style-name="T1162_1">1.</text:span><text:span text:style-name="T1162_2"><text:s/>Ο<text:s/>Διοικητής<text:s/>του<text:s/>e-ΕΦΚΑ<text:s/>δύναται<text:s/>να<text:s/>αποφασίζει<text:s/>την<text:s/>ανάθεση<text:s/>του<text:s/>έργου<text:s/>της<text:s/>υποστήριξης<text:s/>των<text:s/>διαδικασιών<text:s/>απονομής<text:s/>συντάξεων<text:s/>σε<text:s/>συνταξιούχους<text:s/>λόγω<text:s/>γήρατος,<text:s/>πρώην<text:s/>υπαλλήλους<text:s/>του<text:s/>e-ΕΦΚΑ<text:s/>και<text:s/>των<text:s/>ενταχθέντων<text:s/>σε<text:s/>αυτόν<text:s/>ασφαλιστικών<text:s/>φορέων<text:s/>και<text:s/>του<text:s/>Δημοσίου,<text:s/>οι<text:s/>οποίοι<text:s/>κατά<text:s/>τον<text:s/>χρόνο<text:s/>της<text:s/>ενεργού<text:s/>υπηρεσίας<text:s/>τους<text:s/>είχαν<text:s/>υπηρετήσει<text:s/>στα<text:s/>αντικείμενα<text:s/>της<text:s/>επεξεργασίας<text:s/>των<text:s/>αιτημάτων<text:s/>παράτασης<text:s/>αναπηρικών<text:s/>συντάξεων,<text:s/>απονομής<text:s/>και<text:s/>παράτασης<text:s/>του<text:s/>εξωϊδρυματικού<text:s/>επιδόματος,<text:s/>μεταβίβασης<text:s/>σύνταξης<text:s/>λόγω<text:s/>θανάτου,<text:s/>απονομής<text:s/>συντάξεων<text:s/>όλων<text:s/>των<text:s/>κατηγοριών,<text:s/>της<text:s/>διαδικασίας<text:s/>ελέγχου<text:s/>στην<text:s/>ανακεφαλαίωση<text:s/>του<text:s/>χρόνου<text:s/>ασφάλισης,<text:s/>της<text:s/>διαδικασίας<text:s/>ελέγχου<text:s/>των<text:s/>εισφορών,<text:s/>καθώς<text:s/>και<text:s/>της<text:s/>υποστήριξης<text:s/>της<text:s/>γραμματείας<text:s/>συντάξεων.</text:span></text:p>
      <text:p text:style-name="P1163"><text:span text:style-name="T1163_1">2.</text:span><text:span text:style-name="T1163_2"><text:s/>Η<text:s/>ανάθεση<text:s/>του<text:s/>έργου<text:s/>της<text:s/>παρ.<text:s/>1<text:s/>γίνεται<text:s/>αποκλειστικά<text:s/>με<text:s/>συμβάσεις<text:s/>έργου,<text:s/>η<text:s/>διάρκεια<text:s/>των<text:s/>οποίων<text:s/>δεν<text:s/>δύναται<text:s/>να<text:s/>υπερβαίνει<text:s/>το<text:s/>διάστημα<text:s/>των<text:s/>οκτώ<text:s/>(8)<text:s/>μηνών,<text:s/>άνευ<text:s/>δυνατότητας<text:s/>ανανέωσης.</text:span></text:p>
      <text:p text:style-name="P1164"><text:span text:style-name="T1164_1">3.</text:span><text:span text:style-name="T1164_2"><text:s/>Με<text:s/>κοινή<text:s/>απόφαση<text:s/>των<text:s/>Υπουργών<text:s/>Οικονομικών<text:s/>και<text:s/>Εργασίας<text:s/>και<text:s/>Κοινωνικών<text:s/>Υποθέσεων<text:s/>καθορίζεται<text:s/>η<text:s/>κατ’<text:s/>αποκοπή<text:s/>καταβαλλόμενη<text:s/>αμοιβή<text:s/>για<text:s/>το<text:s/>περιγραφόμενο<text:s/>στην<text:s/>παρ.<text:s/>1<text:s/>έργο,<text:s/>βάσει<text:s/>απόδοσης<text:s/>και<text:s/>κάθε<text:s/>άλλη<text:s/>αναγκαία<text:s/>λεπτομέρεια.</text:span></text:p>
      <text:p text:style-name="P1165"><text:span text:style-name="T1165_1">4.</text:span><text:span text:style-name="T1165_2"><text:s/>Η<text:s/>δραστηριότητα<text:s/>της<text:s/>παρ.<text:s/>1<text:s/>εξαιρείται<text:s/>από<text:s/>το<text:s/>πεδίο<text:s/>εφαρμογής<text:s/>του<text:s/>άρθρου<text:s/>20<text:s/>του<text:s/>ν.<text:s/>4387/2016<text:s/>(Α΄<text:s/>85),<text:s/>όπως<text:s/>αντικαταστάθηκε<text:s/>και<text:s/>ισχύει<text:s/>με<text:s/>το<text:s/>άρθρο<text:s/>27<text:s/>του<text:s/>ν.<text:s/>4670/2020<text:s/>(Α΄<text:s/>43).</text:span></text:p>
      <text:h text:style-name="P1166" text:outline-level="6"><text:span text:style-name="T1166_1">Άρθρο<text:s/>108</text:span></text:h>
      <text:h text:style-name="P1167" text:outline-level="6"><text:span text:style-name="T1167_1">Εκκαθάριση<text:s/>και<text:s/>πληρωμή<text:s/>ληξιπρόθεσμων<text:s/>υποχρεώσεων<text:s/>του<text:s/>κλάδου<text:s/>υγείας<text:s/>των<text:s/>Φ.Κ.Α.<text:s/>που<text:s/>εντάχθηκαν<text:s/>στον<text:s/>Ε.Ο.Π.Υ.Υ.<text:s/>-</text:span></text:h>
      <text:p text:style-name="P1168"><text:span text:style-name="T1168_1">Τροποποίηση<text:s/>της<text:s/>περ.<text:s/>α΄<text:s/>της<text:s/>παρ.<text:s/>1<text:s/>του<text:s/>άρθρου<text:s/>12<text:s/>του<text:s/>ν.<text:s/>4578/2018</text:span></text:p>
      <text:p text:style-name="P1169"><text:span text:style-name="T1169_1">Στο<text:s/>άρθρο<text:s/>12<text:s/>του<text:s/>ν.<text:s/>4578/2018<text:s/>(Α΄<text:s/>200)<text:s/>επέρχονται<text:s/>οι<text:s/>εξής<text:s/>αλλαγές:</text:span></text:p>
      <text:p text:style-name="P1170"><text:span text:style-name="T1170_1">1.</text:span><text:span text:style-name="T1170_2"><text:s/>Στην<text:s/>περ.<text:s/>α΄<text:s/>της<text:s/>παρ.<text:s/>1<text:s/>η<text:s/>ημερομηνία<text:s/>«31.12.2020»<text:s/>αντικαθίσταται<text:s/>από<text:s/>την<text:s/>ημερομηνία<text:s/>«30.6.2021»<text:s/>και<text:s/>η<text:s/>παρ.<text:s/>1<text:s/>διαμορφώνεται<text:s/>ως<text:s/>εξής:</text:span></text:p>
      <text:p text:style-name="P1171"><text:span text:style-name="T1171_1">«1.<text:s/>α)<text:s/>Ληξιπρόθεσμες<text:s/>υποχρεώσεις<text:s/>του<text:s/>κλάδου<text:s/>υγείας<text:s/>των<text:s/>Φορέων<text:s/>Κοινωνικής<text:s/>Ασφάλισης<text:s/>(Φ.Κ.Α.),<text:s/>που<text:s/>εντάχθηκαν<text:s/>στον<text:s/>Ε.Ο.Π.Υ.Υ.<text:s/>προς<text:s/>τα<text:s/>φαρμακεία,<text:s/>λοιπούς<text:s/>συμβεβλημένους<text:s/>ιδιώτες<text:s/>παρόχους<text:s/>υπηρεσιών<text:s/>υγείας,<text:s/>όπως<text:s/>ιατρούς,<text:s/>κλινικές,<text:s/>διαγνωστικά<text:s/>κέντρα,<text:s/>εργαστήρια,<text:s/>φαρμακευτικές<text:s/>εταιρείες,<text:s/>προμηθευτές<text:s/>υγειονομικού<text:s/>και<text:s/>λοιπού<text:s/>υλικού,<text:s/>και<text:s/>προς<text:s/>ασφαλισμένους<text:s/>των<text:s/>Φ.Κ.Α.,<text:s/>εκκαθαρίζονται<text:s/>και<text:s/>πληρώνονται<text:s/>από<text:s/>τον<text:s/>e-ΕΦΚΑ<text:s/>μέχρι<text:s/>τις<text:s/>31.3.2021.»</text:span></text:p>
      <text:p text:style-name="P1172"><text:span text:style-name="T1172_1">2.</text:span><text:span text:style-name="T1172_2"><text:s/>Προστίθεται<text:s/>παρ.<text:s/>14<text:s/>ως<text:s/>εξής:</text:span></text:p>
      <text:p text:style-name="P1173"><text:span text:style-name="T1173_1">«14.<text:s/>Με<text:s/>απόφαση<text:s/>του<text:s/>Υπουργού<text:s/>Εργασίας<text:s/>και<text:s/>Κοινωνικών<text:s/>Υποθέσεων<text:s/>δύναται<text:s/>να<text:s/>παρατείνεται<text:s/>η<text:s/>ημερομηνία<text:s/>εκκαθάρισης<text:s/>και<text:s/>πληρωμής<text:s/>των<text:s/>ληξιπρόθεσμων<text:s/>υποχρεώσεων<text:s/>της<text:s/>παρ.<text:s/>1,<text:s/>και<text:s/>πάντως<text:s/>όχι<text:s/>πέραν<text:s/>της<text:s/>30ής.6.2021.»</text:span></text:p>
      <text:h text:style-name="P1174" text:outline-level="6"><text:span text:style-name="T1174_1">Άρθρο<text:s/>109</text:span></text:h>
      <text:h text:style-name="P1175" text:outline-level="6"><text:span text:style-name="T1175_1">Επανένταξη<text:s/>πληγέντων<text:s/>από<text:s/>την<text:s/>πανδημία<text:s/>του<text:s/>κορωνοϊού<text:s/>σε<text:s/>καθεστώς<text:s/>ρύθμισης<text:s/>ασφαλιστικών<text:s/>οφειλών<text:s/>-<text:s/>Τροποποίηση<text:s/>του<text:s/>άρθρου<text:s/>33<text:s/>του<text:s/>ν.<text:s/>4756/2020</text:span></text:h>
      <text:p text:style-name="P1176"><text:span text:style-name="T1176_1">Στο<text:s/>άρθρο<text:s/>33<text:s/>του<text:s/>ν.<text:s/>4756/2020<text:s/>(Α΄<text:s/>235)<text:s/>επέρχονται<text:s/>οι<text:s/>εξής<text:s/>αλλαγές:</text:span></text:p>
      <text:p text:style-name="P1177"><text:span text:style-name="T1177_1">1.</text:span><text:span text:style-name="T1177_2"><text:s/>Η<text:s/>παρ.<text:s/>2<text:s/>αντικαθίσταται<text:s/>ως<text:s/>εξής:</text:span></text:p>
      <text:p text:style-name="P1178"><text:span text:style-name="T1178_1">«2.<text:s/>Η<text:s/>επανένταξη<text:s/>των<text:s/>οφειλετών<text:s/>στη<text:s/>ρύθμιση<text:s/>συντελείται<text:s/>με<text:s/>την<text:s/>καταβολή<text:s/>της<text:s/>δόσης<text:s/>του<text:s/>μηνός<text:s/>Νοεμβρίου<text:s/>2020,<text:s/>η<text:s/>οποία<text:s/>πρέπει<text:s/>να<text:s/>πραγματοποιηθεί<text:s/>μέχρι<text:s/>την<text:s/>31.12.2020.<text:s/>Η<text:s/>προθεσμία<text:s/>καταβολής<text:s/>όλων<text:s/>των<text:s/>επόμενων<text:s/>δόσεων<text:s/>της<text:s/>αναβιώσασας<text:s/>ρύθμισης<text:s/>παρατείνεται<text:s/>κατά<text:s/>το<text:s/>πλήθος<text:s/>των<text:s/>δόσεων<text:s/>που<text:s/>ήταν<text:s/>ανεξόφλητες<text:s/>την<text:s/>ημέρα<text:s/>της<text:s/>αναβίωσης.»</text:span></text:p>
      <text:p text:style-name="P1179"><text:span text:style-name="T1179_1">2.</text:span><text:span text:style-name="T1179_2"><text:s/>Προστίθεται<text:s/>παρ.<text:s/>3<text:s/>ως<text:s/>εξής:</text:span></text:p>
      <text:p text:style-name="P1180"><text:span text:style-name="T1180_1">«3.<text:s/>Με<text:s/>κοινή<text:s/>απόφαση<text:s/>των<text:s/>Υπουργών<text:s/>Οικονομικών<text:s/>και<text:s/>Εργασίας<text:s/>και<text:s/>Κοινωνικών<text:s/>Υποθέσεων<text:s/>δύναται<text:s/>να<text:s/>ανακαθορίζεται<text:s/>το<text:s/>χρονικό<text:s/>διάστημα<text:s/>της<text:s/>απώλειας<text:s/>των<text:s/>ρυθμίσεων<text:s/>της<text:s/>παρ.<text:s/>1,<text:s/>να<text:s/>παρατείνεται<text:s/>η<text:s/>ημερομηνία<text:s/>πληρωμής<text:s/>της<text:s/>παρ.<text:s/>2,<text:s/>πάντως<text:s/>όχι<text:s/>πέραν<text:s/>της<text:s/>30ης.6.2021,<text:s/>και<text:s/>να<text:s/>καθορίζεται<text:s/>κάθε<text:s/>άλλη<text:s/>αναγκαία<text:s/>λεπτομέρεια<text:s/>για<text:s/>την<text:s/>εφαρμογή<text:s/>της<text:s/>διαδικασίας<text:s/>επανένταξης<text:s/>στη<text:s/>ρύθμιση<text:s/>των<text:s/>πληγέντων<text:s/>από<text:s/>την<text:s/>πανδημία<text:s/>του<text:s/>κορωνοϊού.»</text:span></text:p>
      <text:h text:style-name="P1181" text:outline-level="6"><text:span text:style-name="T1181_1">Άρθρο<text:s/>110</text:span></text:h>
      <text:h text:style-name="P1182" text:outline-level="6"><text:span text:style-name="T1182_1">Διαδικασία<text:s/>διαμόρφωσης</text:span></text:h>
      <text:p text:style-name="P1183"><text:span text:style-name="T1183_1">του<text:s/>κατώτατου<text:s/>μισθού<text:s/>και<text:s/>του<text:s/>κατώτατου<text:s/>ημερομισθίου<text:s/>κατά<text:s/>το<text:s/>έτος<text:s/>2021<text:s/>-</text:span></text:p>
      <text:p text:style-name="P1184"><text:span text:style-name="T1184_1">Τροποποίηση<text:s/>της<text:s/>παρ.<text:s/>9<text:s/>του<text:s/>άρθρου<text:s/>103<text:s/>του<text:s/>ν.<text:s/>4172/2013</text:span></text:p>
      <text:p text:style-name="P1185"><text:span text:style-name="T1185_1">Η<text:s/>παρ.<text:s/>9<text:s/>του<text:s/>άρθρου<text:s/>103<text:s/>του<text:s/>ν.<text:s/>4172/2013<text:s/>(Α΄<text:s/>167)<text:s/>αντικαθίσταται<text:s/>ως<text:s/>εξής:</text:span></text:p>
      <text:p text:style-name="P1186"><text:span text:style-name="T1186_1">«9.<text:s/>Ένεκα<text:s/>των<text:s/>έκτακτων<text:s/>και<text:s/>αναγκαίων<text:s/>μέτρων<text:s/>για<text:s/>τον<text:s/>περιορισμό<text:s/>της<text:s/>διάδοσης<text:s/>της<text:s/>πανδημίας<text:s/>του<text:s/>κορωνοϊού<text:s/>COVID-19,<text:s/>η<text:s/>διαδικασία<text:s/>του<text:s/>παρόντος<text:s/>κατά<text:s/>το<text:s/>έτος<text:s/>2021<text:s/>ορίζεται<text:s/>ως<text:s/>εξής:</text:span></text:p>
      <text:p text:style-name="P1187"><text:span text:style-name="T1187_1">α)<text:s/>Η<text:s/>αποστολή<text:s/>έγγραφης<text:s/>πρόσκλησης<text:s/>από<text:s/>την<text:s/>Επιτροπή<text:s/>Συντονισμού<text:s/>της<text:s/>διαβούλευσης,<text:s/>κατά<text:s/>την<text:s/>υποπερ.<text:s/>αα΄<text:s/>της<text:s/>περ.<text:s/>β΄<text:s/>της<text:s/>παρ.<text:s/>5<text:s/>λαμβάνει<text:s/>χώρα<text:s/>εντός<text:s/>του<text:s/>τελευταίου<text:s/>δεκαημέρου<text:s/>του<text:s/>μηνός<text:s/>Μαρτίου<text:s/>2021.</text:span></text:p>
      <text:p text:style-name="P1188"><text:span text:style-name="T1188_1">β)<text:s/>Η<text:s/>σύνταξη<text:s/>και<text:s/>η<text:s/>υποβολή<text:s/>της<text:s/>έκθεσης<text:s/>της<text:s/>υποπερ.<text:s/>αα΄<text:s/>της<text:s/>περ.<text:s/>β΄<text:s/>της<text:s/>παρ.<text:s/>5<text:s/>λαμβάνουν<text:s/>χώρα<text:s/>το<text:s/>αργότερο<text:s/>έως<text:s/>την<text:s/>30η<text:s/>Απριλίου<text:s/>2021.</text:span></text:p>
      <text:p text:style-name="P1189"><text:span text:style-name="T1189_1">γ)<text:s/>Η<text:s/>διαβίβαση<text:s/>του<text:s/>υπομνήματος<text:s/>και<text:s/>της<text:s/>τεκμηρίωσης<text:s/>κάθε<text:s/>διαβουλευομένου<text:s/>από<text:s/>την<text:s/>Επιτροπή<text:s/>Συντονισμού<text:s/>της<text:s/>διαβούλευσης<text:s/>προς<text:s/>τους<text:s/>λοιπούς<text:s/>εκπροσώπους<text:s/>των<text:s/>κοινωνικών<text:s/>εταίρων,<text:s/>με<text:s/>πρόσκληση<text:s/>για<text:s/>προφορική<text:s/>δια-<text:s/>βούλευση,<text:s/>κατά<text:s/>την<text:s/>υποπερ.<text:s/>γγ΄<text:s/>της<text:s/>περ.<text:s/>β΄<text:s/>της<text:s/>παρ.<text:s/>5,<text:s/>λαμβάνει<text:s/>χώρα<text:s/>το<text:s/>αργότερο<text:s/>έως<text:s/>την<text:s/>15η<text:s/>Μαΐου<text:s/>2021.</text:span></text:p>
      <text:p text:style-name="P1190"><text:span text:style-name="T1190_1">δ)<text:s/>Η<text:s/>διαβίβαση<text:s/>όλων<text:s/>των<text:s/>υπομνημάτων<text:s/>και<text:s/>της<text:s/>τεκμηρίωσης<text:s/>των<text:s/>διαβουλευομένων,<text:s/>καθώς<text:s/>και<text:s/>της<text:s/>έκθεσης<text:s/>των<text:s/>εξειδικευμένων<text:s/>επιστημονικών<text:s/>και<text:s/>ερευνητικών<text:s/>φορέων<text:s/>στο<text:s/>Κέντρο<text:s/>Προγραμματισμού<text:s/>και<text:s/>Οικονομικών<text:s/>Ερευνών<text:s/>(Κ.Ε.Π.Ε.)<text:s/>προς<text:s/>σύνταξη<text:s/>Σχεδίου<text:s/>Πορίσματος<text:s/>Διαβούλευσης,<text:s/>κατά<text:s/>την<text:s/>υποπερ.<text:s/>δδ΄<text:s/>της<text:s/>περ.<text:s/>β΄<text:s/>της<text:s/>παρ.<text:s/>5,<text:s/>λαμβάνει<text:s/>χώρα<text:s/>το<text:s/>αργότερο<text:s/>έως<text:s/>την<text:s/>31η<text:s/>Μαΐου<text:s/>2021.</text:span></text:p>
      <text:p text:style-name="P1191"><text:span text:style-name="T1191_1">ε)<text:s/>Το<text:s/>Σχέδιο<text:s/>του<text:s/>Πορίσματος<text:s/>Διαβούλευσης<text:s/>ολοκληρώνεται,<text:s/>κατά<text:s/>την<text:s/>υποπερ.<text:s/>εε΄<text:s/>της<text:s/>περ.<text:s/>β΄<text:s/>της<text:s/>παρ.<text:s/>5,<text:s/>το<text:s/>αργότερο<text:s/>έως<text:s/>την<text:s/>30η<text:s/>Ιουνίου<text:s/>2021.</text:span></text:p>
      <text:p text:style-name="P1192"><text:span text:style-name="T1192_1">στ)<text:s/>Η<text:s/>εισήγηση<text:s/>του<text:s/>Υπουργού<text:s/>Εργασίας<text:s/>και<text:s/>Κοινωνικών<text:s/>Υποθέσεων<text:s/>προς<text:s/>το<text:s/>Υπουργικό<text:s/>Συμβούλιο,<text:s/>για<text:s/>τον<text:s/>καθορισμό<text:s/>του<text:s/>κατώτατου<text:s/>μισθού<text:s/>υπαλλήλων<text:s/>και<text:s/>του<text:s/>κατώτατου<text:s/>ημερομισθίου<text:s/>των<text:s/>εργατοτεχνιτών,<text:s/>κατά<text:s/>την<text:s/>περ.<text:s/>α΄<text:s/>της<text:s/>παρ.<text:s/>7,<text:s/>λαμβάνει<text:s/>χώρα<text:s/>εντός<text:s/>του<text:s/>τελευταίου<text:s/>δεκαπενθημέρου<text:s/>του<text:s/>μηνός<text:s/>Ιουλίου<text:s/>2021.</text:span></text:p>
      <text:p text:style-name="P1193"><text:span text:style-name="T1193_1">ζ)<text:s/>Κατά<text:s/>τα<text:s/>λοιπά,<text:s/>εφαρμόζονται<text:s/>οι<text:s/>παρ.<text:s/>1<text:s/>έως<text:s/>7.»</text:span></text:p>
      <text:h text:style-name="P1194" text:outline-level="6"><text:span text:style-name="T1194_1">Άρθρο<text:s/>111</text:span></text:h>
      <text:h text:style-name="P1195" text:outline-level="6"><text:span text:style-name="T1195_1">Παράταση<text:s/>παραμονής<text:s/>στην<text:s/>υπηρεσία<text:s/>των<text:s/>Προϊσταμένων<text:s/>Γενικών<text:s/>Διευθύνσεων<text:s/>και<text:s/>Διευθύνσεων</text:span></text:h>
      <text:p text:style-name="P1196"><text:span text:style-name="T1196_1">Κατά<text:s/>παρέκκλιση<text:s/>των<text:s/>οριζομένων<text:s/>στο<text:s/>άρθρο<text:s/>155<text:s/>του<text:s/>ν.<text:s/>3528/2007<text:s/>(Α΄<text:s/>26),<text:s/>δύνανται,<text:s/>κατόπιν<text:s/>αιτήματός<text:s/>τους,<text:s/>οι<text:s/>Προϊστάμενοι<text:s/>των<text:s/>Γενικών<text:s/>Διευθύνσεων<text:s/>και<text:s/>των<text:s/>Διευθύνσεων<text:s/>του<text:s/>Υπουργείου<text:s/>Εργασίας<text:s/>και<text:s/>Κοινωνικών<text:s/>Υποθέσεων,<text:s/>καθώς<text:s/>και<text:s/>οι<text:s/>εκτελούντες<text:s/>σήμερα<text:s/>χρέη<text:s/>αναπληρωτών<text:s/>αυτών,<text:s/>των<text:s/>οποίων<text:s/>η<text:s/>υπαλληλική<text:s/>σχέση<text:s/>λύεται<text:s/>αυτοδικαίως<text:s/>την<text:s/>31.12.2020,<text:s/>λόγω<text:s/>της<text:s/>συμπλήρωσης<text:s/>του<text:s/>εξηκοστού<text:s/>έβδομου<text:s/>(67ου)<text:s/>έτους<text:s/>της<text:s/>ηλικίας,<text:s/>να<text:s/>παραμείνουν<text:s/>στην<text:s/>υπηρεσία<text:s/>τους<text:s/>έως<text:s/>την<text:s/>30ή.6.2021,<text:s/>για<text:s/>την<text:s/>αντιμετώπιση<text:s/>των<text:s/>εκτάκτων<text:s/>αναγκών<text:s/>των<text:s/>υπηρεσιών<text:s/>ως<text:s/>προς<text:s/>την<text:s/>άμεση<text:s/>εφαρμογή<text:s/>των<text:s/>μέτρων<text:s/>στήριξης<text:s/>εργαζομένων<text:s/>και<text:s/>εργοδοτών,<text:s/>λόγω<text:s/>των<text:s/>συνεπειών<text:s/>διασποράς<text:s/>της<text:s/>πανδημίας<text:s/>του<text:s/>κορωνοϊού<text:s/>COVID-19.</text:span></text:p>
      <text:h text:style-name="P1197" text:outline-level="6"><text:span text:style-name="T1197_1">Άρθρο<text:s/>112</text:span></text:h>
      <text:h text:style-name="P1198" text:outline-level="6"><text:span text:style-name="T1198_1">Παράταση<text:s/>μηχανισμού<text:s/>ΣΥΝ-ΕΡΓΑΣΙΑ</text:span></text:h>
      <text:p text:style-name="P1199"><text:span text:style-name="T1199_1">Στο<text:s/>άρθρο<text:s/>31<text:s/>του<text:s/>ν.<text:s/>4690/2020<text:s/>(Α΄<text:s/>104)<text:s/>επέρχονται<text:s/>οι<text:s/>εξής<text:s/>αλλαγές:</text:span></text:p>
      <text:p text:style-name="P1200"><text:span text:style-name="T1200_1">1.</text:span><text:span text:style-name="T1200_2"><text:s/>Η<text:s/>παρ.<text:s/>1<text:s/>αντικαθίσταται<text:s/>ως<text:s/>εξής:</text:span></text:p>
      <text:p text:style-name="P1201"><text:span text:style-name="T1201_1">«1.<text:s/>Θεσπίζεται<text:s/>για<text:s/>το<text:s/>χρονικό<text:s/>διάστημα<text:s/>από<text:s/>15.6.2020<text:s/>έως<text:s/>28.2.2021<text:s/>μηχανισμός<text:s/>ενίσχυσης<text:s/>της<text:s/>απασχόλησης<text:s/>με<text:s/>τη<text:s/>μορφή<text:s/>οικονομικής<text:s/>ενίσχυσης<text:s/>βραχυχρόνιας<text:s/>εργασίας,<text:s/>που<text:s/>καλείται<text:s/>“ΣΥΝ-ΕΡΓΑΣΙΑ”,<text:s/>με<text:s/>σκοπό<text:s/>τη<text:s/>διατήρηση<text:s/>των<text:s/>θέσεων<text:s/>εργασίας<text:s/>πλήρους<text:s/>απασχόλησης<text:s/>στον<text:s/>ιδιωτικό<text:s/>τομέα.»</text:span></text:p>
      <text:p text:style-name="P1202"><text:span text:style-name="T1202_1">2.</text:span><text:span text:style-name="T1202_2"><text:s/>Στο<text:s/>τέλος<text:s/>της<text:s/>περ.<text:s/>α)<text:s/>της<text:s/>παρ.<text:s/>3<text:s/>προστίθενται<text:s/>δύο<text:s/>εδάφια<text:s/>και<text:s/>η<text:s/>περ.<text:s/>α)<text:s/>διαμορφώνεται<text:s/>ως<text:s/>εξής:</text:span></text:p>
      <text:p text:style-name="P1203"><text:span text:style-name="T1203_1">«3.<text:s/>α)<text:s/>Στους<text:s/>εργαζομένους<text:s/>των<text:s/>επιχειρήσεων-εργο-<text:s/>δοτών<text:s/>που<text:s/>εντάσσονται<text:s/>στον<text:s/>μηχανισμό,<text:s/>καταβάλλεται<text:s/>οικονομική<text:s/>ενίσχυση<text:s/>βραχυχρόνιας<text:s/>εργασίας<text:s/>που<text:s/>ανέρχεται<text:s/>σε<text:s/>ποσοστό<text:s/>60%<text:s/>επί<text:s/>των<text:s/>καθαρών<text:s/>αποδοχών<text:s/>των<text:s/>εργαζομένων,<text:s/>που<text:s/>αντιστοιχούν<text:s/>στον<text:s/>χρόνο<text:s/>κατά<text:s/>τον<text:s/>οποίο<text:s/>δεν<text:s/>εργάζονται.<text:s/>Οι<text:s/>ασφαλιστικές<text:s/>εισφορές,<text:s/>που<text:s/>αντιστοιχούν<text:s/>στο<text:s/>ποσό<text:s/>της<text:s/>οικονομικής<text:s/>ενίσχυσης,<text:s/>δεν<text:s/>καλύπτονται<text:s/>από<text:s/>τον<text:s/>μηχανισμό.<text:s/>Σε<text:s/>περίπτωση<text:s/>που<text:s/>οι<text:s/>καθαρές<text:s/>αποδοχές,<text:s/>μετά<text:s/>την<text:s/>ανωτέρω<text:s/>προσαρμογή,<text:s/>υπολείπονται<text:s/>του<text:s/>καθαρού<text:s/>νομοθετημένου<text:s/>κατώτατου<text:s/>μισθού<text:s/>ή<text:s/>ημερομισθίου,<text:s/>η<text:s/>διαφορά<text:s/>αναπληρώνεται<text:s/>από<text:s/>τον<text:s/>κρατικό<text:s/>προϋπολογισμό.<text:s/>Ο<text:s/>ονομαστικός<text:s/>μισθός<text:s/>που<text:s/>λαμβάνεται<text:s/>υπόψιν<text:s/>για<text:s/>τον<text:s/>υπολογισμό<text:s/>της<text:s/>οικονομικής<text:s/>ενίσχυσης<text:s/>βραχυχρόνιας<text:s/>εργασίας<text:s/>δεν<text:s/>μπορεί<text:s/>να<text:s/>υπερβαίνει<text:s/>το<text:s/>ανώτατο<text:s/>όριο<text:s/>ασφαλιστέων<text:s/>αποδοχών<text:s/>του<text:s/>άρθρου<text:s/>38<text:s/>του<text:s/>ν.<text:s/>4387/2016<text:s/>(Α’<text:s/>104).<text:s/>Υπερβάλλοντα<text:s/>ποσά<text:s/>που<text:s/>θα<text:s/>καταβληθούν<text:s/>από<text:s/>την<text:s/>ημερομηνία<text:s/>δημοσίευσης<text:s/>του<text:s/>παρόντος<text:s/>και<text:s/>εφεξής<text:s/>αναζητούνται<text:s/>με<text:s/>τη<text:s/>διαδικασία<text:s/>που<text:s/>προβλέπεται<text:s/>στο<text:s/>άρθρο<text:s/>2<text:s/>της<text:s/>υπό<text:s/>στοιχεία<text:s/>οικ.<text:s/>23103/478/13.6.2020<text:s/>κοινής<text:s/>υπουργικής<text:s/>απόφασης<text:s/>(Β΄<text:s/>2274).».</text:span></text:p>
      <text:p text:style-name="P1204"><text:span text:style-name="T1204_1">3.</text:span><text:span text:style-name="T1204_2"><text:s/>Στο<text:s/>δεύτερο<text:s/>εδάφιο<text:s/>της<text:s/>περ.<text:s/>β΄<text:s/>της<text:s/>παρ.<text:s/>3<text:s/>του<text:s/>άρθρου<text:s/>31<text:s/>προστίθενται<text:s/>οι<text:s/>λέξεις<text:s/>«επιδόματος<text:s/>Πάσχα<text:s/>2021»<text:s/>και<text:s/>το<text:s/>εδάφιο<text:s/>διαμορφώνεται<text:s/>ως<text:s/>εξής:</text:span></text:p>
      <text:p text:style-name="P1205"><text:span text:style-name="T1205_1">«Στο<text:s/>πλαίσιο<text:s/>του<text:s/>μηχανισμού<text:s/>αυτού<text:s/>καταβάλλεται<text:s/>αναλογία<text:s/>του<text:s/>επιδόματος<text:s/>αδείας<text:s/>και<text:s/>του<text:s/>επιδόματος<text:s/>Χριστουγέννων<text:s/>έτους<text:s/>2020,<text:s/>επιδόματος<text:s/>Πάσχα<text:s/>2021,<text:s/>υπολογιζόμενων<text:s/>επί<text:s/>της<text:s/>οικονομικής<text:s/>ενίσχυσης<text:s/>βραχυχρόνιας<text:s/>εργασίας,<text:s/>που<text:s/>ανέρχεται<text:s/>στο<text:s/>εξήντα<text:s/>τοις<text:s/>εκατό<text:s/>(60%)<text:s/>των<text:s/>μειωμένων<text:s/>αποδοχών<text:s/>των<text:s/>εργαζομένων,<text:s/>σύμφωνα<text:s/>με<text:s/>την<text:s/>κείμενη<text:s/>νομοθεσία.»</text:span></text:p>
      <text:p text:style-name="P1206"><text:span text:style-name="T1206_1">4.</text:span><text:span text:style-name="T1206_2"><text:s/>Στο<text:s/>δεύτερο<text:s/>εδάφιο<text:s/>της<text:s/>περ.<text:s/>γ’<text:s/>της<text:s/>παρ.<text:s/>3<text:s/>του<text:s/>άρθρου<text:s/>31,<text:s/>μετά<text:s/>τις<text:s/>λέξεις<text:s/>«Χριστουγέννων<text:s/>έτους<text:s/>2020»<text:s/>προστίθενται<text:s/>οι<text:s/>λέξεις<text:s/>«και<text:s/>Δώρο<text:s/>Πάσχα»<text:s/>ως<text:s/>εξής:</text:span></text:p>
      <text:p text:style-name="P1207"><text:span text:style-name="T1207_1">«Τα<text:s/>οριζόμενα<text:s/>στην<text:s/>περίπτωση<text:s/>αυτή<text:s/>ισχύουν<text:s/>και<text:s/>για<text:s/>το<text:s/>επίδομα<text:s/>αδείας,<text:s/>καθώς<text:s/>και<text:s/>για<text:s/>το<text:s/>δώρο<text:s/>Χριστουγέννων<text:s/>έτους<text:s/>2020<text:s/>και<text:s/>δώρο<text:s/>Πάσχα<text:s/>2021».</text:span></text:p>
      <text:p text:style-name="P1208"><text:span text:style-name="T1208_1">5.</text:span><text:span text:style-name="T1208_2"><text:s/>Στο<text:s/>τέταρτο<text:s/>εδάφιο<text:s/>της<text:s/>περ.<text:s/>γ’<text:s/>της<text:s/>παρ.<text:s/>3<text:s/>του<text:s/>άρθρου<text:s/>31<text:s/>η<text:s/>ημερομηνία<text:s/>«31.12.2020»<text:s/>αντικαθίσταται<text:s/>από<text:s/>την<text:s/>ημερομηνία<text:s/>«28.2.2021»<text:s/>και<text:s/>το<text:s/>εδάφιο<text:s/>διαμορφώνεται<text:s/>ως<text:s/>εξής:</text:span></text:p>
      <text:p text:style-name="P1209"><text:span text:style-name="T1209_1">«Για<text:s/>το<text:s/>χρονικό<text:s/>διάστημα<text:s/>από<text:s/>1.7.2020<text:s/>ως<text:s/>28.2.2021<text:s/>καταβάλλεται<text:s/>σε<text:s/>ποσοστό<text:s/>εκατό<text:s/>τοις<text:s/>εκατό<text:s/>(100%)<text:s/>από<text:s/>τον<text:s/>κρατικό<text:s/>προϋπολογισμό<text:s/>το<text:s/>σύνολο<text:s/>των<text:s/>ασφαλιστικών<text:s/>εισφορών<text:s/>που<text:s/>αντιστοιχούν<text:s/>στον<text:s/>χρόνο<text:s/>που<text:s/>οι<text:s/>εργαζόμενοι<text:s/>δεν<text:s/>απασχολούνται.»</text:span></text:p>
      <text:p text:style-name="P1210"><text:span text:style-name="T1210_1">6.</text:span><text:span text:style-name="T1210_2"><text:s/>α)<text:s/>Στο<text:s/>τρίτο<text:s/>εδάφιο<text:s/>της<text:s/>περ.<text:s/>γ<text:s/>της<text:s/>παρ.<text:s/>5<text:s/>του<text:s/>άρθρου<text:s/>31,<text:s/>η<text:s/>ημερομηνία<text:s/>«31.12.2020»<text:s/>αντικαθίσταται<text:s/>από<text:s/>την<text:s/>ημερομηνία<text:s/>«28.2.2021»<text:s/>και<text:s/>το<text:s/>εδάφιο<text:s/>διαμορφώνεται<text:s/>ως<text:s/>εξής:</text:span></text:p>
      <text:p text:style-name="P1211"><text:span text:style-name="T1211_1">«Για<text:s/>το<text:s/>χρονικό<text:s/>διάστημα<text:s/>από<text:s/>1.7.2020<text:s/>έως<text:s/>28.2.2021<text:s/>καταβάλλεται<text:s/>από<text:s/>τον<text:s/>κρατικό<text:s/>προϋπολογισμό<text:s/>κατά<text:s/>ποσοστό<text:s/>100%,<text:s/>το<text:s/>σύνολο<text:s/>των<text:s/>ασφαλιστικών<text:s/>εισφορών<text:s/>που<text:s/>αντιστοιχούν<text:s/>στον<text:s/>χρόνο,<text:s/>κατά<text:s/>τον<text:s/>οποίο<text:s/>οι<text:s/>εργαζόμενοι<text:s/>δεν<text:s/>απασχολούνται.»</text:span></text:p>
      <text:p text:style-name="P1212"><text:span text:style-name="T1212_1">β)</text:span><text:span text:style-name="T1212_2"><text:tab/></text:span><text:span text:style-name="T1212_3">Στο<text:s/>τέταρτο<text:s/>εδάφιο<text:s/>της<text:s/>περ.<text:s/>γ<text:s/>της<text:s/>παρ.<text:s/>5<text:s/>του<text:s/>άρθρου<text:s/>31,<text:s/>η<text:s/>ημερομηνία<text:s/>«31.12.2020»<text:s/>αντικαθίσταται<text:s/>από<text:s/>την<text:s/>ημερομηνία<text:s/>«28.2.2021»<text:s/>και<text:s/>το<text:s/>εδάφιο<text:s/>διαμορφώνεται<text:s/>ως<text:s/>εξής:</text:span></text:p>
      <text:p text:style-name="P1213"><text:span text:style-name="T1213_1">«Κατ`<text:s/>εξαίρεση,<text:s/>για<text:s/>τις<text:s/>εν<text:s/>λόγω<text:s/>επιχειρήσεις,<text:s/>το<text:s/>χρονικό<text:s/>διάστημα<text:s/>ισχύος<text:s/>του<text:s/>μηχανισμού<text:s/>εκτείνεται<text:s/>έως<text:s/>και<text:s/>τις<text:s/>28.2.2021.<text:s/>Δικαίωμα<text:s/>συμμετοχής<text:s/>από<text:s/>16.10.2020<text:s/>έως<text:s/>28.2.2021<text:s/>έχουν<text:s/>επιχειρήσεις,<text:s/>εφόσον<text:s/>είχαν<text:s/>δικαίωμα<text:s/>συμμετοχής<text:s/>στον<text:s/>μηχανισμό<text:s/>οποιαδήποτε<text:s/>στιγμή<text:s/>κατά<text:s/>το<text:s/>προηγούμενο<text:s/>χρονικό<text:s/>διάστημα.».</text:span></text:p>
      <text:h text:style-name="P1214" text:outline-level="6"><text:span text:style-name="T1214_1">Άρθρο<text:s/>113</text:span></text:h>
      <text:h text:style-name="P1215" text:outline-level="6"><text:span text:style-name="T1215_1">Παράταση<text:s/>ασφαλιστικής<text:s/>ικανότητας<text:s/>εμμέσων<text:s/>μελών</text:span></text:h>
      <text:p text:style-name="P1216"><text:span text:style-name="T1216_1">Η<text:s/>παρ.<text:s/>1<text:s/>του<text:s/>εικοστού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όπως<text:s/>τροποποιήθηκε<text:s/>με<text:s/>το<text:s/>άρθρο<text:s/>30<text:s/>του<text:s/>ν.<text:s/>4722/2020<text:s/>(Α’<text:s/>177),<text:s/>αντικαθίσταται<text:s/>ως<text:s/>εξής:</text:span></text:p>
      <text:p text:style-name="P1217"><text:span text:style-name="T1217_1">«1<text:s/>.<text:s/>Στα<text:s/>έμμεσα<text:s/>μέλη,<text:s/>που<text:s/>έχουν<text:s/>ασφαλιστική<text:s/>ικανότητα<text:s/>μέχρι<text:s/>την<text:s/>31.12.2020<text:s/>και<text:s/>των<text:s/>οποίων<text:s/>οι<text:s/>άμεσα<text:s/>ασφαλισμένοι<text:s/>από<text:s/>τους<text:s/>οποίους<text:s/>τα<text:s/>πρώτα<text:s/>εξαρτώνται,<text:s/>παραμένουν<text:s/>ασφαλιστικά<text:s/>ικανοί,<text:s/>χορηγείται<text:s/>ασφαλιστική<text:s/>ικανότητα<text:s/>μέχρι<text:s/>την<text:s/>ολοκλήρωση<text:s/>της<text:s/>διασταύρωσης<text:s/>των<text:s/>στοιχείων<text:s/>τους<text:s/>με<text:s/>την<text:s/>Ανεξάρτητη<text:s/>Αρχή<text:s/>Δημοσίων<text:s/>Εσόδων,<text:s/>και<text:s/>πάντως<text:s/>όχι<text:s/>πέραν<text:s/>της<text:s/>28ης.2.2021.».</text:span></text:p>
      <text:h text:style-name="P1218" text:outline-level="6"><text:span text:style-name="T1218_1">Άρθρο<text:s/>114</text:span></text:h>
      <text:h text:style-name="P1219" text:outline-level="6"><text:span text:style-name="T1219_1">Παράταση<text:s/>ασφαλιστικής<text:s/>ικανότητας<text:s/>για<text:s/>ελεύθερους<text:s/>επαγγελματίες,<text:s/>αυτοαπασχολούμενους<text:s/>και<text:s/>ασφαλισμένους<text:s/>στον<text:s/>τ.<text:s/>Ο.Γ.Α.</text:span></text:h>
      <text:p text:style-name="P1220"><text:span text:style-name="T1220_1">Στο<text:s/>τέλος<text:s/>της<text:s/>παρ.<text:s/>2<text:s/>του<text:s/>άρθρου<text:s/>71<text:s/>του<text:s/>ν.<text:s/>4756/2020<text:s/>(Α’<text:s/>235)<text:s/>προστίθεται<text:s/>τρίτο<text:s/>εδάφιο,<text:s/>προστίθεται<text:s/>παρ.<text:s/>4<text:s/>και<text:s/>το<text:s/>άρθρο<text:s/>διαμορφώνεται<text:s/>ως<text:s/>εξής:</text:span></text:p>
      <text:p text:style-name="P1221"><text:span text:style-name="T1221_1">«Άρθρο<text:s/>71</text:span></text:p>
      <text:p text:style-name="P1222"><text:span text:style-name="T1222_1">Καταβολή<text:s/>δόσεων<text:s/>εκκαθάρισης</text:span></text:p>
      <text:p text:style-name="P1223"><text:span text:style-name="T1223_1">ετών<text:s/>2017,<text:s/>2018<text:s/>και<text:s/>2019</text:span></text:p>
      <text:p text:style-name="P1224"><text:span text:style-name="T1224_1">1.<text:s/>Σε<text:s/>περίπτωση<text:s/>που<text:s/>από<text:s/>την<text:s/>εκκαθάριση<text:s/>των<text:s/>ασφαλιστικών<text:s/>εισφορών<text:s/>ετών<text:s/>2017,<text:s/>2018<text:s/>και<text:s/>2019<text:s/>αυτοαπασχολουμένων,<text:s/>ελεύθερων<text:s/>επαγγελματιών<text:s/>με<text:s/>πολλαπλή<text:s/>ή<text:s/>μη<text:s/>δραστηριότητα<text:s/>και<text:s/>προσώπων<text:s/>που<text:s/>υπάγονται<text:s/>στην<text:s/>ασφάλιση<text:s/>του<text:s/>τ.<text:s/>ΟΓΑ<text:s/>προκύπτει<text:s/>διαφορά<text:s/>που<text:s/>πρέπει<text:s/>να<text:s/>καταβληθεί<text:s/>από<text:s/>τους<text:s/>ασφαλισμένους<text:s/>(χρεωστικό<text:s/>υπόλοιπο)<text:s/>αυτή<text:s/>καταβάλλεται,<text:s/>ισομερώς<text:s/>κατανεμημένη,<text:s/>σε<text:s/>πέντε<text:s/>(5)<text:s/>μηνιαίες<text:s/>δόσεις,<text:s/>ανεξαρτήτως<text:s/>του<text:s/>ύψους<text:s/>του<text:s/>ποσού<text:s/>της<text:s/>μηνιαίας<text:s/>δόσης.</text:span></text:p>
      <text:p text:style-name="P1225"><text:span text:style-name="T1225_1">2.<text:s/>Η<text:s/>πρώτη<text:s/>δόση<text:s/>καταβάλλεται<text:s/>μέχρι<text:s/>την<text:s/>31.3.2021.<text:s/>Οι<text:s/>επόμενες<text:s/>δόσεις<text:s/>καταβάλλονται<text:s/>έως<text:s/>την<text:s/>τελευταία<text:s/>εργάσιμη<text:s/>ημέρα<text:s/>κάθε<text:s/>επόμενου<text:s/>μήνα.<text:s/>Ο<text:s/>οφειλέτης<text:s/>δύναται<text:s/>να<text:s/>επιλέξει,<text:s/>σε<text:s/>οποιοδήποτε<text:s/>στάδιο,<text:s/>την<text:s/>εφάπαξ<text:s/>εξόφληση<text:s/>του<text:s/>υπόλοιπου<text:s/>αριθμού<text:s/>των<text:s/>δόσεων.<text:s/>Η<text:s/>ασφαλιστική<text:s/>ικανότητα<text:s/>των<text:s/>υπαγόμενων<text:s/>στην<text:s/>παρ.<text:s/>1<text:s/>παρατείνεται<text:s/>έως<text:s/>την<text:s/>28η.2.2021.</text:span></text:p>
      <text:p text:style-name="P1226"><text:span text:style-name="T1226_1">3.<text:s/>Εάν<text:s/>η<text:s/>μηνιαία<text:s/>δόση<text:s/>οφειλής<text:s/>δεν<text:s/>καταβληθεί<text:s/>εμπρόθεσμα,<text:s/>επιβάλλεται<text:s/>ο<text:s/>προβλεπόμενος<text:s/>τόκος<text:s/>σύμφωνα<text:s/>με<text:s/>την<text:s/>κείμενη<text:s/>νομοθεσία<text:s/>επί<text:s/>του<text:s/>ποσού<text:s/>της<text:s/>μηνιαίας<text:s/>δόσης<text:s/>που<text:s/>καταβάλλεται<text:s/>εκπρόθεσμα».</text:span></text:p>
      <text:p text:style-name="P1227"><text:span text:style-name="T1227_1">4.</text:span><text:span text:style-name="T1227_2"><text:s/>Με<text:s/>απόφαση<text:s/>του<text:s/>Υπουργού<text:s/>Εργασίας<text:s/>και<text:s/>Κοινωνικών<text:s/>Υποθέσεων<text:s/>δύναται<text:s/>να<text:s/>παρατείνονται<text:s/>οι<text:s/>προθεσμίες<text:s/>της<text:s/>παρ.<text:s/>2<text:s/>και<text:s/>η<text:s/>ασφαλιστική<text:s/>ικανότητα<text:s/>των<text:s/>υπακτέων<text:s/>στην<text:s/>παρ.<text:s/>1<text:s/>και<text:s/>να<text:s/>καθορίζονται<text:s/>οι<text:s/>λεπτομέρειες<text:s/>για<text:s/>την<text:s/>εφαρμογή<text:s/>του<text:s/>παρόντος<text:s/>άρθρου.»</text:span></text:p>
      <text:h text:style-name="P1228" text:outline-level="6"><text:span text:style-name="T1228_1">Άρθρο<text:s/>115</text:span></text:h>
      <text:h text:style-name="P1229" text:outline-level="6"><text:span text:style-name="T1229_1">Έκτακτα<text:s/>και<text:s/>επείγοντα<text:s/>μέτρα<text:s/>για<text:s/>την<text:s/>προστασία<text:s/>των<text:s/>θέσεων<text:s/>εργασίας<text:s/>στις<text:s/>πληγείσες<text:s/>περιοχές<text:s/>των<text:s/>Περιφερειακών<text:s/>Ενοτήτων<text:s/>Σάμου,<text:s/>Ικαρίας<text:s/>και<text:s/>Χίου<text:s/>της<text:s/>Περιφέρειας<text:s/>Βορείου<text:s/>Αιγαίου,<text:s/>από<text:s/>τον<text:s/>σεισμό<text:s/>της<text:s/>30ής<text:s/>Οκτωβρίου<text:s/>2020</text:span></text:h>
      <text:p text:style-name="P1230"><text:span text:style-name="T1230_1">1.</text:span><text:span text:style-name="T1230_2"><text:s/>Οι<text:s/>επιχειρήσεις-εργοδότες<text:s/>του<text:s/>ιδιωτικού<text:s/>τομέα,<text:s/>ανεξαρτήτως<text:s/>κλάδου<text:s/>και<text:s/>επιχειρηματικής<text:s/>δραστηριότητας,<text:s/>που<text:s/>επλήγησαν<text:s/>από<text:s/>τον<text:s/>σεισμό<text:s/>της<text:s/>30ης<text:s/>Οκτωβρίου<text:s/>2020<text:s/>στις<text:s/>περιοχές<text:s/>που<text:s/>ανήκουν<text:s/>στα<text:s/>διοικητικά<text:s/>όρια<text:s/>των<text:s/>Περιφερειακών<text:s/>Ενοτήτων<text:s/>Σάμου,<text:s/>Ικαρίας<text:s/>και<text:s/>Χίου<text:s/>της<text:s/>Περιφέρειας<text:s/>Βορείου<text:s/>Αιγαίου,<text:s/>μπορούν<text:s/>να<text:s/>θέτουν<text:s/>σε<text:s/>αναστολή<text:s/>τις<text:s/>συμβάσεις<text:s/>εργασίας<text:s/>μέρους<text:s/>ή<text:s/>όλων<text:s/>των<text:s/>εργαζομένων<text:s/>τους,<text:s/>μέχρι<text:s/>την<text:s/>αποκατάσταση<text:s/>των<text:s/>ζημιών<text:s/>που<text:s/>έχουν<text:s/>προκληθεί<text:s/>ένεκα<text:s/>του<text:s/>ανωτέρω<text:s/>φαινομένου<text:s/>από<text:s/>τις<text:s/>31.10.2020<text:s/>και<text:s/>πάντως<text:s/>όχι<text:s/>πέραν<text:s/>των<text:s/>τριών<text:s/>(3)<text:s/>μηνών.</text:span></text:p>
      <text:p text:style-name="P1231"><text:span text:style-name="T1231_1">2.</text:span><text:span text:style-name="T1231_2"><text:s/>Οι<text:s/>επιχειρήσεις-εργοδότες<text:s/>της<text:s/>παρ.<text:s/>1<text:s/>υποχρεούνται<text:s/>να<text:s/>μην<text:s/>προβούν<text:s/>σε<text:s/>μειώσεις<text:s/>προσωπικού<text:s/>με<text:s/>καταγγελία<text:s/>των<text:s/>συμβάσεων<text:s/>εργασίας,<text:s/>για<text:s/>τον<text:s/>χρόνο<text:s/>που<text:s/>θέτουν<text:s/>τις<text:s/>συμβάσεις<text:s/>εργασίας<text:s/>των<text:s/>εργαζομένων<text:s/>τους<text:s/>σε<text:s/>αναστολή,<text:s/>σύμφωνα<text:s/>με<text:s/>την<text:s/>παρ.<text:s/>1.<text:s/>Σε<text:s/>περίπτωση<text:s/>πραγματοποίησής<text:s/>τους,<text:s/>οι<text:s/>καταγγελίες<text:s/>αυτές<text:s/>είναι<text:s/>άκυρες.</text:span></text:p>
      <text:p text:style-name="P1232"><text:span text:style-name="T1232_1">3.</text:span><text:span text:style-name="T1232_2"><text:s/>Οι<text:s/>επιχειρήσεις-εργοδότες<text:s/>της<text:s/>παρ.<text:s/>1<text:s/>που<text:s/>κάνουν<text:s/>χρήση<text:s/>της<text:s/>ανωτέρω<text:s/>ρύθμισης<text:s/>υποχρεούνται<text:s/>μετά<text:s/>από<text:s/>τη<text:s/>λήξη<text:s/>του<text:s/>χρόνου<text:s/>της<text:s/>αναστολής<text:s/>των<text:s/>συμβάσεων<text:s/>εργασίας<text:s/>του<text:s/>προσωπικού<text:s/>τους,<text:s/>να<text:s/>διατηρήσουν<text:s/>τον<text:s/>ίδιο<text:s/>αριθμό<text:s/>θέσεων<text:s/>εργασίας<text:s/>για<text:s/>χρονικό<text:s/>διάστημα<text:s/>ίσο<text:s/>με<text:s/>το<text:s/>χρονικό<text:s/>διάστημα<text:s/>της<text:s/>αναστολής.</text:span></text:p>
      <text:p text:style-name="P1233"><text:span text:style-name="T1233_1">4.</text:span><text:span text:style-name="T1233_2"><text:s/>Οι<text:s/>εργαζόμενοι,<text:s/>των<text:s/>οποίων<text:s/>η<text:s/>σύμβαση<text:s/>εργασίας<text:s/>τελεί<text:s/>σε<text:s/>αναστολή,<text:s/>σύμφωνα<text:s/>με<text:s/>την<text:s/>παρ.<text:s/>1,<text:s/>καθίσταντ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<text:s/>κατ’<text:s/>αναλογία<text:s/>των<text:s/>ημερών<text:s/>διάρκειας<text:s/>της<text:s/>αναστολής<text:s/>των<text:s/>συμβάσεων<text:s/>εργασίας<text:s/>τους.<text:s/>Ως<text:s/>βάση<text:s/>υπολογισμού<text:s/>για<text:s/>τον<text:s/>μήνα<text:s/>Νοέμβριο<text:s/>2020<text:s/>ορίζεται<text:s/>το<text:s/>ποσό<text:s/>των<text:s/>οκτακοσίων<text:s/>(800)<text:s/>ευρώ,<text:s/>ενώ<text:s/>για<text:s/>τους<text:s/>μήνες<text:s/>Δεκέμβριο<text:s/>2020<text:s/>και<text:s/>Ιανουάριο<text:s/>2021<text:s/>το<text:s/>ποσό<text:s/>των<text:s/>πεντακοσίων<text:s/>τριάντα<text:s/>τεσσάρων<text:s/>(534)<text:s/>ευρώ,<text:s/>ανά<text:s/>μήνα.<text:s/>Στους<text:s/>εργαζόμενους<text:s/>των<text:s/>οποίων<text:s/>οι<text:s/>συμβάσεις<text:s/>εργασίας<text:s/>τελούν<text:s/>σε<text:s/>αναστολή,<text:s/>παρέχεται<text:s/>πλήρης<text:s/>ασφαλιστική<text:s/>κάλυψη,<text:s/>υπολογιζόμενη<text:s/>επί<text:s/>του<text:s/>ονομαστικού<text:s/>τους<text:s/>μισθού<text:s/>και<text:s/>αναλογία<text:s/>δώρου<text:s/>Χριστουγέννων.</text:span></text:p>
      <text:p text:style-name="P1234"><text:span text:style-name="T1234_1">5.</text:span><text:span text:style-name="T1234_2"><text:s/>Οι<text:s/>Αναλυτικές<text:s/>Περιοδικές<text:s/>Δηλώσεις<text:s/>(ΑΠΔ)<text:s/>των<text:s/>εργαζομένων,<text:s/>των<text:s/>οποίων<text:s/>οι<text:s/>συμβάσεις<text:s/>εργασίας<text:s/>τελούν<text:s/>σε<text:s/>αναστολή,<text:s/>σύμφωνα<text:s/>με<text:s/>το<text:s/>παρόν,<text:s/>υποβάλλονται<text:s/>από<text:s/>τον<text:s/>εργοδότη.</text:span></text:p>
      <text:p text:style-name="P1235"><text:span text:style-name="T1235_1">6.</text:span><text:span text:style-name="T1235_2"><text:s/>Οι<text:s/>εργαζόμενοι<text:s/>σε<text:s/>επιχειρήσεις-εργοδότες<text:s/>της<text:s/>παρ.<text:s/>1,<text:s/>των<text:s/>οποίων<text:s/>η<text:s/>σύμβαση<text:s/>εργασίας<text:s/>έχει<text:s/>λυθεί<text:s/>με<text:s/>καταγγελία<text:s/>κατά<text:s/>το<text:s/>χρονικό<text:s/>διάστημα<text:s/>από<text:s/>τις<text:s/>31.10.2020<text:s/>μέχρι<text:s/>και<text:s/>τη<text:s/>δημοσίευση<text:s/>του<text:s/>παρόντος,<text:s/>καθίστανται<text:s/>δικαιούχοι<text:s/>της<text:s/>έκτακτης<text:s/>οικονομικής<text:s/>ενίσχυσης,<text:s/>ω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,<text:s/>η<text:s/>οποία<text:s/>κυρώθηκε<text:s/>με<text:s/>το<text:s/>άρθρο<text:s/>3<text:s/>του<text:s/>ν.<text:s/>4682/2020,<text:s/>από<text:s/>την<text:s/>ημερομηνία<text:s/>λύσης<text:s/>της<text:s/>εργασιακής<text:s/>σχέσης<text:s/>τους<text:s/>και<text:s/>για<text:s/>χρονικό<text:s/>διάστημα<text:s/>όχι<text:s/>πέραν<text:s/>των<text:s/>τριών<text:s/>(3)<text:s/>μηνών.<text:s/>Η<text:s/>αποζημίωση<text:s/>ειδικού<text:s/>σκοπού<text:s/>ανέρχεται<text:s/>σε<text:s/>ποσό<text:s/>ύψους<text:s/>πεντακοσίων<text:s/>τριάντα<text:s/>τεσσάρων<text:s/>ευρώ<text:s/>(534,00€)<text:s/>ανά<text:s/>μήνα,<text:s/>ποσό<text:s/>που<text:s/>αντιστοιχεί<text:s/>σε<text:s/>τριάντα<text:s/>(30)<text:s/>ημέρες,<text:s/>εφόσον<text:s/>δεν<text:s/>έχουν<text:s/>σύμβαση<text:s/>εξαρτημένης<text:s/>εργασίας<text:s/>με<text:s/>άλλον<text:s/>εργοδότη<text:s/>ή<text:s/>δεν<text:s/>λαμβάνουν<text:s/>τακτική<text:s/>επιδότηση<text:s/>ανεργίας<text:s/>από<text:s/>τον<text:s/>Οργανισμό<text:s/>Απασχόλησης<text:s/>Εργατικού<text:s/>Δυναμικού<text:s/>(ΟΑΕΔ).<text:s/>Στους<text:s/>εργαζόμενους<text:s/>παρέχεται<text:s/>πλήρης<text:s/>ασφαλιστική<text:s/>κάλυψη<text:s/>επί<text:s/>του<text:s/>ποσού<text:s/>των<text:s/>πεντακοσίων<text:s/>τριάντα<text:s/>τεσσάρων<text:s/>ευρώ<text:s/>(534,00€).</text:span></text:p>
      <text:p text:style-name="P1236"><text:span text:style-name="T1236_1">7.</text:span><text:span text:style-name="T1236_2"><text:s/>Η<text:s/>αποζημίωση<text:s/>ειδικού<text:s/>σκοπού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237"><text:span text:style-name="T1237_1">8.</text:span><text:span text:style-name="T1237_2"><text:s/>Η<text:s/>δαπάνη<text:s/>για<text:s/>την<text:s/>αποζημίωση<text:s/>ειδικού<text:s/>σκοπού,<text:s/>την<text:s/>ασφαλιστική<text:s/>κάλυψη<text:s/>των<text:s/>εργαζομένων<text:s/>και<text:s/>την<text:s/>αναλογία<text:s/>του<text:s/>δώρου<text:s/>Χριστουγέννων<text:s/>καλύπτεται<text:s/>από<text:s/>τον<text:s/>κρατικό<text:s/>προϋπολογισμό.</text:span></text:p>
      <text:p text:style-name="P1238"><text:span text:style-name="T1238_1">9.</text:span><text:span text:style-name="T1238_2"><text:s/>Για<text:s/>τη<text:s/>λήψη<text:s/>της<text:s/>αποζημίωσης<text:s/>ειδικού<text:s/>σκοπού<text:s/>από<text:s/>τους<text:s/>εργαζόμενους<text:s/>της<text:s/>παρ.<text:s/>4,<text:s/>ο<text:s/>εργοδότης<text:s/>υποχρεού-<text:s/>ται<text:s/>να<text:s/>υποβάλει<text:s/>υπεύθυνη<text:s/>δήλωση<text:s/>στο<text:s/>Πληροφοριακό<text:s/>Σύστημα<text:s/>(ΠΣ)<text:s/>ΕΡΓΑΝΗ<text:s/>του<text:s/>Υπουργείου<text:s/>Εργασίας<text:s/>και<text:s/>Κοινωνικών<text:s/>Υποθέσεων,<text:s/>με<text:s/>την<text:s/>οποία<text:s/>δηλώνει<text:s/>τους<text:s/>εργαζόμενους<text:s/>των<text:s/>οποίων<text:s/>οι<text:s/>συμβάσεις<text:s/>εργασίας<text:s/>τελούν<text:s/>σε<text:s/>αναστολή.</text:span></text:p>
      <text:p text:style-name="P1239"><text:span text:style-name="T1239_1">10.</text:span><text:span text:style-name="T1239_2"><text:s/>Οι<text:s/>επιχειρήσεις-εργοδότες<text:s/>υποχρεούνται<text:s/>να<text:s/>γνωστοποιήσουν<text:s/>την<text:s/>ανωτέρω<text:s/>υπεύθυνη<text:s/>δήλωση,<text:s/>εγγράφως<text:s/>ή<text:s/>ηλεκτρονικά,<text:s/>στον<text:s/>εργαζόμενο,<text:s/>δηλώνοντάς<text:s/>του<text:s/>και<text:s/>τον<text:s/>αριθμό<text:s/>πρωτοκόλλου<text:s/>καταχώρισης<text:s/>της<text:s/>πράξης<text:s/>τους<text:s/>στο<text:s/>ΠΣ<text:s/>ΕΡΓΑΝΗ.<text:s/>Μετά<text:s/>από<text:s/>την<text:s/>ανωτέρω<text:s/>γνωστοποίηση<text:s/>οι<text:s/>δικαιούχοι-εργαζόμενοι,<text:s/>σύμφωνα<text:s/>με<text:s/>τα<text:s/>ανωτέρω,<text:s/>για<text:s/>να<text:s/>λάβουν<text:s/>την<text:s/>αποζημίωση<text:s/>ειδικού<text:s/>σκοπού,<text:s/>υποβάλλουν<text:s/>υπεύθυνη<text:s/>δήλωση<text:s/>σε<text:s/>ηλεκτρονική<text:s/>πλατφόρμα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<text:s/>του<text:s/>Υπουργείου<text:s/>Εργασίας<text:s/>και<text:s/>Κοινωνικών<text:s/>Υποθέσεων.<text:s/>Στην<text:s/>υπεύθυνη<text:s/>δήλωση<text:s/>των<text:s/>δικαιούχων<text:s/>εργαζομένων<text:s/>συμπεριλαμβάνονται,<text:s/>εκτός<text:s/>των<text:s/>προσωπικών<text:s/>τους<text:s/>στοιχείων,<text:s/>τα<text:s/>οποία<text:s/>αντλούνται<text:s/>αυτόματα<text:s/>από<text:s/>το<text:s/>ΠΣ<text:s/>ΕΡΓΑΝΗ,<text:s/>τα<text:s/>στοιχεία<text:s/>του<text:s/>προσωπικού<text:s/>τους<text:s/>τραπεζικού<text:s/>λογαριασμού<text:s/>IBAN,<text:s/>τα<text:s/>οποία<text:s/>διασταυρώνονται<text:s/>σύμφωνα<text:s/>με<text:s/>την<text:s/>παρ.<text:s/>1<text:s/>του<text:s/>άρθρου<text:s/>11<text:s/>του<text:s/>ν.<text:s/>4557/2018<text:s/>(Α΄139),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καθώς<text:s/>και<text:s/>ο<text:s/>αριθμός<text:s/>πρωτοκόλλου<text:s/>καταχώρισης<text:s/>της<text:s/>υπεύθυνης<text:s/>δήλωσης<text:s/>του<text:s/>εργοδότη<text:s/>στο<text:s/>Π.Σ.<text:s/>ΕΡΓΑΝΗ.</text:span></text:p>
      <text:p text:style-name="P1240"><text:span text:style-name="T1240_1">11.</text:span><text:span text:style-name="T1240_2"><text:s/>Οι<text:s/>εργαζόμενοι<text:s/>της<text:s/>παρ.<text:s/>6<text:s/>υποβάλλουν<text:s/>αίτηση,<text:s/>η<text:s/>οποία<text:s/>επέχει<text:s/>θέση<text:s/>υπεύθυνης<text:s/>δήλωσης<text:s/>του<text:s/>ν.<text:s/>1599/1986<text:s/>(Α`<text:s/>75),<text:s/>στην<text:s/>ηλεκτρονική<text:s/>πλατφόρμα<text:s/>του<text:s/>ειδικού<text:s/>μηχανισμού<text:s/>στήριξης<text:s/>των<text:s/>εργαζομένων<text:s/>(supportemployees.<text:s/>services.gov.gr),<text:s/>μέσω<text:s/>της<text:s/>Ενιαίας<text:s/>Ψηφιακής<text:s/>Πύλης<text:s/>της<text:s/>Δημόσιας<text:s/>Διοίκησης<text:s/>(gov.gr<text:s/>-<text:s/>ΕΨΠ)<text:s/>του<text:s/>άρθρου<text:s/>22<text:s/>του<text:s/>ν.<text:s/>4727/2020<text:s/>(Α΄184).<text:s/>Η<text:s/>ηλεκτρονική<text:s/>πλατφόρμα<text:s/>του<text:s/>προηγούμενου<text:s/>εδαφίου<text:s/>τηρείται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,<text:s/>του<text:s/>Υπουργείου<text:s/>Εργασίας<text:s/>και<text:s/>Κοινωνικών<text:s/>Υποθέσεων.<text:s/>Για<text:s/>την<text:s/>είσοδο<text:s/>του<text:s/>αιτούντος<text:s/>στην<text:s/>ανωτέρω<text:s/>πλατφόρμα<text:s/>απαιτείται<text:s/>η<text:s/>προηγούμενη<text:s/>αυθεντικοποί-<text:s/>ησή<text:s/>του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άρθρο<text:s/>24<text:s/>του<text:s/>ν.<text:s/>4727/2020.</text:span></text:p>
      <text:p text:style-name="P1241"><text:span text:style-name="T1241_1">12.</text:span><text:span text:style-name="T1241_2"><text:s/>Με<text:s/>κοινή<text:s/>απόφαση<text:s/>των<text:s/>Υπουργών<text:s/>Οικονομικών<text:s/>και<text:s/>Εργασίας<text:s/>και<text:s/>Κοινωνικών<text:s/>Υποθέσεων,<text:s/>καθορίζονται<text:s/>οι<text:s/>όροι<text:s/>και<text:s/>κάθε<text:s/>αναγκαία<text:s/>λεπτομέρεια<text:s/>για<text:s/>την<text:s/>εφαρμογή<text:s/>του<text:s/>παρόντος.</text:span></text:p>
      <text:p text:style-name="P1242"><text:span text:style-name="T1242_1">13.</text:span><text:span text:style-name="T1242_2"><text:s/>Με<text:s/>κοινή<text:s/>απόφαση<text:s/>των<text:s/>Υπουργών<text:s/>Εργασίας<text:s/>και<text:s/>Κοινωνικών<text:s/>Υποθέσεων<text:s/>και<text:s/>Ψηφιακής<text:s/>Διακυβέρνησης<text:s/>δύνανται<text:s/>να<text:s/>καθορίζονται<text:s/>οι<text:s/>όροι<text:s/>και<text:s/>κάθε<text:s/>αναγκαία<text:s/>λεπτομέρεια<text:s/>ειδικώς<text:s/>για<text:s/>την<text:s/>εφαρμογή<text:s/>του<text:s/>παρόντος<text:s/>μέσω<text:s/>του<text:s/>Π.Σ.<text:s/>ΕΡΓΑΝΗ<text:s/>και<text:s/>της<text:s/>ηλεκτρονικής<text:s/>πλατφόρμας<text:s/>που<text:s/>τηρείται<text:s/>για<text:s/>τον<text:s/>σκοπό<text:s/>αυτόν<text:s/>στη<text:s/>Γενική<text:s/>Διεύθυνση<text:s/>Εργασιακών<text:s/>Σχέσεων,<text:s/>Υγείας<text:s/>και<text:s/>Ασφάλειας<text:s/>στην<text:s/>Εργασία<text:s/>και<text:s/>Ένταξης<text:s/>στην<text:s/>Εργασία<text:s/>της<text:s/>Γενικής<text:s/>Γραμματείας<text:s/>Εργασίας,<text:s/>του<text:s/>Υπουργείου<text:s/>Εργασίας<text:s/>και<text:s/>Κοινωνικών<text:s/>Υποθέσεων.</text:span></text:p>
      <text:p text:style-name="P1243"><text:span text:style-name="T1243_1">14.</text:span><text:span text:style-name="T1243_2"><text:s/>Η<text:s/>ισχύς<text:s/>του<text:s/>παρόντος<text:s/>άρχεται<text:s/>την<text:s/>31.10.2020.</text:span></text:p>
      <text:h text:style-name="P1244" text:outline-level="6"><text:span text:style-name="T1244_1">Άρθρο<text:s/>116</text:span></text:h>
      <text:h text:style-name="P1245" text:outline-level="6"><text:span text:style-name="T1245_1">Προϋποθέσεις<text:s/>τακτικής<text:s/>επιδότησης<text:s/>ανεργίας<text:s/>εποχικά<text:s/>εργαζομένων<text:s/>σε<text:s/>τουριστικά,<text:s/>επισιτιστικά<text:s/>και<text:s/>άλλα<text:s/>εποχιακά<text:s/>επαγγέλματα</text:span></text:h>
      <text:p text:style-name="P1246"><text:span text:style-name="T1246_1">Η<text:s/>παρ.<text:s/>8<text:s/>του<text:s/>άρθρου<text:s/>4<text:s/>του<text:s/>ν.<text:s/>1545/1985<text:s/>(Α’<text:s/>91)<text:s/>αντικαθίσταται<text:s/>ως<text:s/>εξής:</text:span></text:p>
      <text:p text:style-name="P1247"><text:span text:style-name="T1247_1">«8.<text:s/>Κατ’<text:s/>εξαίρεση,<text:s/>ειδικά<text:s/>για<text:s/>το<text:s/>έτος<text:s/>2020<text:s/>και<text:s/>μόνο,<text:s/>για<text:s/>τους<text:s/>απασχολούμενους<text:s/>σε<text:s/>τουριστικά,<text:s/>επισιτιστικά<text:s/>και<text:s/>άλλα<text:s/>εποχιακά<text:s/>επαγγέλματα,<text:s/>οι<text:s/>οποίοι<text:s/>υπάγονται<text:s/>στην<text:s/>περ.<text:s/>β΄<text:s/>της<text:s/>παρ.<text:s/>2,<text:s/>για<text:s/>τη<text:s/>χορήγηση<text:s/>του<text:s/>τακτικού<text:s/>επιδόματος<text:s/>ανεργίας<text:s/>αρκούν<text:s/>πενήντα<text:s/>(50)<text:s/>ημέρες<text:s/>εργασίας<text:s/>στην<text:s/>ασφάλιση<text:s/>κλάδου<text:s/>ανεργίας<text:s/>του<text:s/>ΟΑΕΔ,<text:s/>για<text:s/>να<text:s/>λάβουν<text:s/>την<text:s/>τακτική<text:s/>επιδότηση<text:s/>ανεργίας<text:s/>της<text:s/>παρ.<text:s/>9<text:s/>του<text:s/>άρθρου<text:s/>6.<text:s/>Για<text:s/>τους<text:s/>ανωτέρω<text:s/>απασχολούμενους<text:s/>των<text:s/>οποίων<text:s/>η<text:s/>εργασιακή<text:s/>σχέση<text:s/>λύθηκε<text:s/>εντός<text:s/>του<text:s/>2020<text:s/>και<text:s/>δεν<text:s/>έχουν<text:s/>αναγγελθεί<text:s/>για<text:s/>τακτική<text:s/>επιδότηση<text:s/>ανεργίας<text:s/>στις<text:s/>Υπηρεσίες<text:s/>του<text:s/>Οργανισμού<text:s/>Απασχόλησης<text:s/>Εργατικού<text:s/>Δυναμικού<text:s/>(ΟΑΕΔ),<text:s/>η<text:s/>προθεσμία<text:s/>της<text:s/>παρ.<text:s/>1<text:s/>του<text:s/>άρθρου<text:s/>27<text:s/>του<text:s/>ν.δ.<text:s/>2961/1954<text:s/>(Α’197),<text:s/>αρχίζει<text:s/>από<text:s/>την<text:s/>έναρξη<text:s/>ισχύος<text:s/>του<text:s/>παρόντος.</text:span></text:p>
      <text:p text:style-name="P1248"><text:span text:style-name="T1248_1">Με<text:s/>κοινή<text:s/>απόφαση<text:s/>των<text:s/>Υπουργών<text:s/>Οικονομικών<text:s/>και<text:s/>Εργασίας<text:s/>και<text:s/>Κοινωνικών<text:s/>Υποθέσεων<text:s/>δύναται<text:s/>να<text:s/>καθορίζονται<text:s/>οι<text:s/>όροι,<text:s/>καθώς<text:s/>και<text:s/>κάθε<text:s/>άλλη<text:s/>αναγκαία<text:s/>λεπτομέρεια<text:s/>για<text:s/>την<text:s/>εφαρμογή<text:s/>του<text:s/>παρόντος.»</text:span></text:p>
      <text:h text:style-name="P1249" text:outline-level="6"><text:span text:style-name="T1249_1">Άρθρο<text:s/>117</text:span></text:h>
      <text:h text:style-name="P1250" text:outline-level="6"><text:span text:style-name="T1250_1">Κυρώσεις<text:s/>σε<text:s/>εργοδότη<text:s/>που<text:s/>λαμβάνει<text:s/>ποσό</text:span></text:h>
      <text:p text:style-name="P1251"><text:span text:style-name="T1251_1">της<text:s/>αποζημίωσης<text:s/>ειδικού<text:s/>σκοπού<text:s/>από<text:s/>εργαζόμενο</text:span></text:p>
      <text:p text:style-name="P1252"><text:span text:style-name="T1252_1">Ο<text:s/>εργοδότης<text:s/>που<text:s/>αξιώνει<text:s/>και<text:s/>λαμβάνει<text:s/>από<text:s/>εργαζόμενο<text:s/>μέρος<text:s/>ή<text:s/>το<text:s/>σύνολο<text:s/>του<text:s/>ποσού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Α΄<text:s/>64),<text:s/>η<text:s/>οποία<text:s/>κυρώθηκε<text:s/>με<text:s/>το<text:s/>άρθρο<text:s/>3<text:s/>του<text:s/>ν.<text:s/>4682/2020<text:s/>(Α΄<text:s/>76),<text:s/>της<text:s/>οποίας<text:s/>ο<text:s/>εργαζόμενος<text:s/>είναι<text:s/>δικαιούχος,<text:s/>σύμφωνα<text:s/>με<text:s/>τις<text:s/>σχετικές<text:s/>διατάξεις,<text:s/>διώκεται<text:s/>κατ’<text:s/>έγκληση<text:s/>και<text:s/>τιμωρείται<text:s/>με<text:s/>ποινή<text:s/>φυλάκισης<text:s/>τουλάχιστον<text:s/>έξι<text:s/>(6)<text:s/>μηνών<text:s/>και<text:s/>χρηματική<text:s/>ποινή<text:s/>οριζόμενη<text:s/>σε<text:s/>τριακόσιες<text:s/>εξήντα<text:s/>(360)<text:s/>ημερήσιες<text:s/>μονάδες,<text:s/>το<text:s/>ύψος<text:s/>εκάστης<text:s/>των<text:s/>οποίων<text:s/>(ημερήσιων<text:s/>μονάδων)<text:s/>δεν<text:s/>μπορεί<text:s/>να<text:s/>είναι<text:s/>μικρότερο<text:s/>των<text:s/>δεκατεσσάρων<text:s/>(14)<text:s/>ευρώ.</text:span></text:p>
      <text:h text:style-name="P1253" text:outline-level="6"><text:span text:style-name="T1253_1">Άρθρο<text:s/>118</text:span></text:h>
      <text:h text:style-name="P1254" text:outline-level="6"><text:span text:style-name="T1254_1">Χρήση<text:s/>των<text:s/>νέων<text:s/>τεχνολογιών<text:s/>για<text:s/>τη<text:s/>διεξαγωγή<text:s/>Γενικών<text:s/>Συνελεύσεων<text:s/>και<text:s/>Αρχαιρεσιών</text:span></text:h>
      <text:p text:style-name="P1255"><text:span text:style-name="T1255_1">Κατ’<text:s/>εξαίρεση<text:s/>και<text:s/>έως<text:s/>την<text:s/>31.3.2021,<text:s/>οι<text:s/>Γενικές<text:s/>Συνελεύσεις<text:s/>των<text:s/>συνδικαλιστικών<text:s/>οργανώσεων<text:s/>της<text:s/>παρ.<text:s/>1<text:s/>του<text:s/>άρθρου<text:s/>9<text:s/>του<text:s/>ν.<text:s/>1264/1982<text:s/>(Α΄<text:s/>79),<text:s/>των<text:s/>εργοδοτικών<text:s/>οργανώσεων,<text:s/>όλων<text:s/>των<text:s/>σωματείων<text:s/>που<text:s/>λειτουργούν<text:s/>βάσει<text:s/>του<text:s/>ΑΚ<text:s/>ή<text:s/>άλλων<text:s/>νομικών<text:s/>προσώπων<text:s/>ιδιωτικού<text:s/>δικαίου<text:s/>(Ν.Π.Ι.Δ.)<text:s/>εξαιρουμένων<text:s/>των<text:s/>αλληλοβοηθητικών<text:s/>ταμείων<text:s/>δύναται<text:s/>να<text:s/>προκηρύσσονται<text:s/>και<text:s/>να<text:s/>διεξάγονται,<text:s/>μετά<text:s/>από<text:s/>απόφαση<text:s/>των<text:s/>αρμόδιων<text:s/>οργάνων<text:s/>διοίκησής<text:s/>τους,<text:s/>με<text:s/>τη<text:s/>χρήση<text:s/>των<text:s/>πλέον<text:s/>πρόσφορων<text:s/>σύγχρονων<text:s/>ψηφιακών<text:s/>μέσων<text:s/>απομακρυσμένης<text:s/>συμμετοχής<text:s/>των<text:s/>μελών<text:s/>τους.<text:s/>Με<text:s/>χρήση<text:s/>των<text:s/>ίδιων<text:s/>ψηφιακών<text:s/>μέσων<text:s/>λαμβάνο-<text:s/>νται<text:s/>οι<text:s/>σχετικές<text:s/>αποφάσεις<text:s/>των<text:s/>Γενικών<text:s/>Συνελεύσεων,<text:s/>τηρουμένων<text:s/>των<text:s/>λοιπών<text:s/>κείμενων<text:s/>και<text:s/>καταστατικών<text:s/>διατάξεων<text:s/>περί<text:s/>απαρτίας<text:s/>και<text:s/>λήψης<text:s/>απόφασης.</text:span></text:p>
      <text:p text:style-name="P1256"><text:span text:style-name="T1256_1">Τα<text:s/>Διοικητικά<text:s/>Συμβούλια<text:s/>είναι<text:s/>υποχρεωμένα<text:s/>να<text:s/>λαμβάνουν<text:s/>κάθε<text:s/>πρόσφορο<text:s/>μέτρο<text:s/>για<text:s/>τη<text:s/>διασφάλιση<text:s/>της<text:s/>διαφάνειας<text:s/>και<text:s/>του<text:s/>αδιάβλητου<text:s/>των<text:s/>διαδικασιών.</text:span></text:p>
      <text:h text:style-name="P1257" text:outline-level="6"><text:span text:style-name="T1257_1">Άρθρο<text:s/>119</text:span></text:h>
      <text:h text:style-name="P1258" text:outline-level="6"><text:span text:style-name="T1258_1">Παράταση<text:s/>έναρξης<text:s/>ισχύος<text:s/>του<text:s/>π.δ.<text:s/>70/2019<text:s/>«Οργανισμός<text:s/>Απασχόλησης<text:s/>Εργατικού<text:s/>Δυναμικού<text:s/>(Ο.Α.Ε.Δ.)»</text:span></text:h>
      <text:p text:style-name="P1259"><text:span text:style-name="T1259_1">Η<text:s/>παρ.<text:s/>2<text:s/>του<text:s/>άρθρου<text:s/>73<text:s/>ν.<text:s/>4623/2019<text:s/>(Α’134)<text:s/>αντικαθίσταται<text:s/>ως<text:s/>εξής:</text:span></text:p>
      <text:p text:style-name="P1260"><text:span text:style-name="T1260_1">«Το<text:s/>πρώτο<text:s/>εδάφιο<text:s/>του<text:s/>άρθρου<text:s/>45<text:s/>του<text:s/>π.δ.<text:s/>70/2019<text:s/>(Α΄<text:s/>110)<text:s/>αντικαθίσταται<text:s/>από<text:s/>όταν<text:s/>ίσχυσε<text:s/>ως<text:s/>εξής:<text:s/>«Η<text:s/>ισχύς<text:s/>του<text:s/>παρόντος<text:s/>αρχίζει<text:s/>μετά<text:s/>την<text:s/>παρέλευση<text:s/>είκοσι<text:s/>τεσσάρων<text:s/>(24)<text:s/>μηνών<text:s/>από<text:s/>τη<text:s/>δημοσίευσή<text:s/>του<text:s/>στην<text:s/>Εφημερίδα<text:s/>της<text:s/>Κυβερνήσεως».»</text:span></text:p>
      <text:h text:style-name="P1261" text:outline-level="6"><text:span text:style-name="T1261_1">Άρθρο<text:s/>120</text:span></text:h>
      <text:h text:style-name="P1262" text:outline-level="6"><text:span text:style-name="T1262_1">Μέτρα<text:s/>για<text:s/>την<text:s/>προώθηση<text:s/>των<text:s/>θεσμών<text:s/>της<text:s/>αναδοχής<text:s/>και<text:s/>της<text:s/>υιοθεσίας</text:span></text:h>
      <text:p text:style-name="P1263"><text:span text:style-name="T1263_1">Στο<text:s/>άρθρο<text:s/>9<text:s/>του<text:s/>ν.<text:s/>4538/2018<text:s/>(Α΄<text:s/>85)<text:s/>αντικαθίσταται<text:s/>η<text:s/>περ.<text:s/>δ΄<text:s/>της<text:s/>παρ.<text:s/>1<text:s/>και<text:s/>προστίθεται<text:s/>νέα<text:s/>περ.<text:s/>ε΄,<text:s/>προστίθεται<text:s/>νέο<text:s/>εδάφιο<text:s/>στην<text:s/>περ.<text:s/>ζ΄,<text:s/>οι<text:s/>λοιπές<text:s/>περιπτώσεις<text:s/>αναριθμούνται<text:s/>και<text:s/>η<text:s/>διάταξη<text:s/>διαμορφώνεται<text:s/>ως<text:s/>εξής:</text:span></text:p>
      <text:p text:style-name="P1264"><text:span text:style-name="T1264_1">«1.<text:s/>Όσοι<text:s/>επιθυμούν<text:s/>να<text:s/>γίνουν<text:s/>ανάδοχοι<text:s/>γονείς<text:s/>υποβάλλουν<text:s/>στον<text:s/>αρμόδιο,<text:s/>σύμφωνα<text:s/>με<text:s/>το<text:s/>άρθρο<text:s/>13,<text:s/>φορέα<text:s/>τα<text:s/>εξής<text:s/>δικαιολογητικά:</text:span></text:p>
      <text:p text:style-name="P1265"><text:span text:style-name="T1265_1">α.<text:s/>αίτηση<text:s/>στην<text:s/>οποία<text:s/>αναγράφεται<text:s/>το<text:s/>ονοματεπώνυμο,<text:s/>ο<text:s/>αριθμός<text:s/>ΑΜΚΑ,<text:s/>η<text:s/>διεύθυνση<text:s/>κατοικίας,<text:s/>καθώς<text:s/>και<text:s/>η<text:s/>ηλικία<text:s/>τους<text:s/>και<text:s/>στην<text:s/>οποία<text:s/>αναφέρεται<text:s/>τεκμηριωμένα<text:s/>ο<text:s/>λόγος<text:s/>που<text:s/>τους<text:s/>ωθεί<text:s/>να<text:s/>γίνουν<text:s/>ανάδοχοι<text:s/>γονείς,</text:span></text:p>
      <text:p text:style-name="P1266"><text:span text:style-name="T1266_1">β.<text:s/>πιστοποιητικό<text:s/>οικογενειακής<text:s/>κατάστασης,</text:span></text:p>
      <text:p text:style-name="P1267"><text:span text:style-name="T1267_1">γ.<text:s/>πράξη<text:s/>διοικητικού<text:s/>προσδιορισμού<text:s/>φόρου<text:s/>εισοδήματος<text:s/>των<text:s/>τριών<text:s/>(3)<text:s/>τελευταίων<text:s/>φορολογικών<text:s/>ετών.<text:s/>Αν<text:s/>δεν<text:s/>έχει<text:s/>ακόμη<text:s/>εκδοθεί<text:s/>πράξη<text:s/>διοικητικού<text:s/>προσδιορισμού<text:s/>φόρου<text:s/>εισοδήματος<text:s/>του<text:s/>τελευταίου<text:s/>φορολογικού<text:s/>έτους,<text:s/>αρκεί<text:s/>υπεύθυνη<text:s/>δήλωση<text:s/>του<text:s/>αιτούντος<text:s/>ότι<text:s/>έχει<text:s/>υποβάλει<text:s/>τη<text:s/>δήλωση<text:s/>φορολογίας<text:s/>εισοδήματος<text:s/>του<text:s/>τελευταίου<text:s/>φορολογικού<text:s/>έτους<text:s/>και<text:s/>ότι<text:s/>αναλαμβάνει<text:s/>την<text:s/>υποχρέωση<text:s/>να<text:s/>προσκομίσει<text:s/>την<text:s/>εν<text:s/>λόγω<text:s/>πράξη<text:s/>όταν<text:s/>αυτή<text:s/>εκδοθεί,</text:span></text:p>
      <text:p text:style-name="P1268"><text:span text:style-name="T1268_1">δ.<text:s/>πιστοποιητικό,<text:s/>από<text:s/>το<text:s/>οποίο<text:s/>προκύπτει<text:s/>ότι<text:s/>ο<text:s/>αιτών<text:s/>και<text:s/>τα<text:s/>συνοικούντα<text:s/>με<text:s/>αυτόν<text:s/>πρόσωπα<text:s/>δεν<text:s/>πάσχουν<text:s/>από<text:s/>χρόνια<text:s/>μεταδοτικά<text:s/>νοσήματα,<text:s/>το<text:s/>οποίο<text:s/>εκδίδεται<text:s/>από<text:s/>ιατρούς<text:s/>των<text:s/>αντίστοιχων<text:s/>ειδικοτήτων<text:s/>που<text:s/>μπορούν<text:s/>να<text:s/>χορηγήσουν<text:s/>σχετικό<text:s/>πιστοποιητικό,<text:s/>των<text:s/>δημόσιων<text:s/>δομών<text:s/>Πρωτοβάθμιας<text:s/>Φροντίδας<text:s/>Υγείας<text:s/>(Π.Φ.Υ.),<text:s/>των<text:s/>δημόσιων<text:s/>νοσοκομείων<text:s/>και<text:s/>των<text:s/>Τοπικών<text:s/>Μονάδων<text:s/>Υγείας<text:s/>(Το.Μ.Υ.),<text:s/>ε.<text:s/>πιστοποιητικό,<text:s/>από<text:s/>το<text:s/>οποίο<text:s/>προκύπτει<text:s/>ότι<text:s/>ο<text:s/>αιτών<text:s/>και<text:s/>τα<text:s/>συνοικούντα<text:s/>με<text:s/>αυτόν<text:s/>πρόσωπα<text:s/>δεν<text:s/>πάσχουν<text:s/>από<text:s/>ψυχικά<text:s/>νοσήματα,<text:s/>το<text:s/>οποίο<text:s/>εκδίδεται<text:s/>από<text:s/>ψυχίατρους<text:s/>των<text:s/>δημόσιων<text:s/>δομών<text:s/>Πρωτοβάθμιας<text:s/>Φροντίδας<text:s/>Υγείας<text:s/>(Π.Φ.Υ.)<text:s/>και<text:s/>των<text:s/>δημόσιων<text:s/>νοσοκομείων,</text:span></text:p>
      <text:p text:style-name="P1269"><text:span text:style-name="T1269_1">στ.<text:s/>πιστοποιητικό<text:s/>περί<text:s/>μη<text:s/>θέσης<text:s/>σε<text:s/>δικαστική<text:s/>συμπαράσταση<text:s/>ή<text:s/>κίνησης<text:s/>σχετικής<text:s/>διαδικασίας<text:s/>από<text:s/>το<text:s/>πρωτοδικείο<text:s/>του<text:s/>τόπου<text:s/>μόνιμης<text:s/>κατοικίας<text:s/>των<text:s/>αιτούντων<text:s/>και<text:s/>όσων<text:s/>συνοικούν<text:s/>με<text:s/>αυτούς,</text:span></text:p>
      <text:p text:style-name="P1270"><text:span text:style-name="T1270_1">ζ.<text:s/>αντίγραφο<text:s/>ποινικού<text:s/>μητρώου<text:s/>δικαστικής<text:s/>χρήσης<text:s/>των<text:s/>ιδίων<text:s/>και<text:s/>των<text:s/>συνοικούντων<text:s/>με<text:s/>αυτούς<text:s/>ενήλικων<text:s/>μελών,<text:s/>από<text:s/>το<text:s/>οποίο<text:s/>προκύπτει<text:s/>ότι<text:s/>δεν<text:s/>έχουν<text:s/>καταδικαστεί<text:s/>τελεσίδικα<text:s/>για<text:s/>αδικήματα<text:s/>που<text:s/>επισύρουν,<text:s/>σύμφωνα<text:s/>με<text:s/>το<text:s/>άρθρο<text:s/>1537<text:s/>ΑΚ,<text:s/>έκπτωση<text:s/>από<text:s/>τη<text:s/>γονική<text:s/>μέριμνα<text:s/>ή<text:s/>για<text:s/>εγκλήματα<text:s/>κατά<text:s/>της<text:s/>γενετήσιας<text:s/>ελευθερίας<text:s/>και<text:s/>οικονομικής<text:s/>εκμετάλλευσης<text:s/>της<text:s/>γενετήσιας<text:s/>ζωής,<text:s/>αρπαγής<text:s/>ανηλίκων,<text:s/>εμπορίας<text:s/>ανθρώπων,<text:s/>ενδοοικογενειακής<text:s/>βίας<text:s/>σύμφωνα<text:s/>με<text:s/>το<text:s/>ν.<text:s/>3500/2006<text:s/>(Α’<text:s/>232),<text:s/>καθώς<text:s/>και<text:s/>για<text:s/>όσα<text:s/>προβλέπονται<text:s/>από<text:s/>τη<text:s/>νομοθεσία<text:s/>για<text:s/>τα<text:s/>ναρκωτικά<text:s/>ή<text:s/>την<text:s/>εμπορία<text:s/>οργάνων,</text:span></text:p>
      <text:p text:style-name="P1271"><text:span text:style-name="T1271_1">η.<text:s/>πιστοποιητικό<text:s/>ότι<text:s/>δεν<text:s/>έχει<text:s/>ασκηθεί<text:s/>ποινική<text:s/>δίωξη<text:s/>για<text:s/>όσα<text:s/>αδικήματα<text:s/>προβλέπονται<text:s/>στην<text:s/>περίπτωση<text:s/>ζ΄,<text:s/>καθώς<text:s/>και<text:s/>πιστοποιητικό<text:s/>που<text:s/>εκδίδεται<text:s/>από<text:s/>την<text:s/>εισαγγελία<text:s/>του<text:s/>τόπου<text:s/>μόνιμης<text:s/>κατοικίας<text:s/>τους,<text:s/>ότι<text:s/>δεν<text:s/>είναι<text:s/>φυγόδικοι<text:s/>ή<text:s/>φυγόποινοι<text:s/>για<text:s/>τα<text:s/>ίδια<text:s/>αδικήματα.</text:span></text:p>
      <text:p text:style-name="P1272"><text:span text:style-name="T1272_1">Τα<text:s/>πιστοποιητικά<text:s/>των<text:s/>περ.<text:s/>β΄,<text:s/>δ΄,<text:s/>ε΄<text:s/>και<text:s/>στ΄<text:s/>εκδίδονται<text:s/>εντός<text:s/>του<text:s/>προηγούμενου<text:s/>τριμήνου<text:s/>από<text:s/>την<text:s/>υποβολή<text:s/>τους.<text:s/>Τα<text:s/>πιστοποιητικά<text:s/>των<text:s/>περ.<text:s/>ζ΄<text:s/>και<text:s/>η΄<text:s/>αναζητούνται<text:s/>αυτεπάγγελτα,<text:s/>σε<text:s/>ετήσια<text:s/>βάση<text:s/>από<text:s/>τον<text:s/>αρμόδιο<text:s/>φορέα<text:s/>εποπτείας<text:s/>για<text:s/>όσο<text:s/>χρονικό<text:s/>διάστημα<text:s/>είναι<text:s/>εγγεγραμμένος<text:s/>ο<text:s/>υποψήφιος<text:s/>ή<text:s/>ο<text:s/>ανάδοχος<text:s/>στα<text:s/>μητρώα<text:s/>των<text:s/>άρθρων<text:s/>6<text:s/>και<text:s/>7.».Ε</text:span></text:p>
      <text:h text:style-name="P1273" text:outline-level="6"><text:span text:style-name="T1273_1">Άρθρο<text:s/>121</text:span></text:h>
      <text:h text:style-name="P1274" text:outline-level="6"><text:span text:style-name="T1274_1">Επιπρόσθετα<text:s/>μέτρα<text:s/>στήριξης<text:s/>επαγγελματιών<text:s/>της<text:s/>τέχνης<text:s/>και<text:s/>του<text:s/>πολιτισμού</text:span></text:h>
      <text:p text:style-name="P1275"><text:span text:style-name="T1275_1">1.</text:span><text:span text:style-name="T1275_2"><text:s/>Καλλιτέχνες,<text:s/>δημιουργοί<text:s/>και<text:s/>επαγγελματίες<text:s/>της<text:s/>τέχνης<text:s/>και<text:s/>του<text:s/>πολιτισμού,<text:s/>οι<text:s/>οποίοι<text:s/>είναι<text:s/>εγγεγραμμένοι<text:s/>από<text:s/>13.5.2020<text:s/>έως<text:s/>και<text:s/>την<text:s/>10.01.2021<text:s/>στην<text:s/>ειδική<text:s/>ηλεκτρονική<text:s/>πλατφόρμα:</text:span></text:p>
      <text:p text:style-name="P1276"><text:span text:style-name="T1276_1">artandcultureprofessionals.services.gov.gr<text:s/>στο<text:s/>Πληροφοριακό<text:s/>Σύστημα<text:s/>(Π.Σ.)<text:s/>ΕΡΓΑΝΗ<text:s/>του<text:s/>Υπουργείου<text:s/>Εργασίας<text:s/>και<text:s/>Κοινωνικών<text:s/>Υποθέσεων,<text:s/>είναι<text:s/>δικαιούχοι<text:s/>της<text:s/>αποζημίωσης<text:s/>ειδικού<text:s/>σκοπού<text:s/>του<text:s/>δέκατου<text:s/>τρίτου<text:s/>άρθρου<text:s/>της<text:s/>από<text:s/>14.3.2020<text:s/>Πράξης<text:s/>Νομοθετικού<text:s/>Περιεχομένου<text:s/>(A΄<text:s/>64),<text:s/>η<text:s/>οποία<text:s/>κυρώθηκε<text:s/>με<text:s/>το<text:s/>άρθρο<text:s/>3<text:s/>του<text:s/>ν.<text:s/>4682/2020<text:s/>(A’<text:s/>76),<text:s/>για<text:s/>τους<text:s/>μήνες<text:s/>Νοέμβριο<text:s/>και<text:s/>Δεκέμβριο<text:s/>του<text:s/>2020.</text:span></text:p>
      <text:p text:style-name="P1277"><text:span text:style-name="T1277_1">2.</text:span><text:span text:style-name="T1277_2"><text:s/>Τα<text:s/>πρόσωπα<text:s/>της<text:s/>παρ.<text:s/>1<text:s/>είναι<text:s/>δικαιούχοι<text:s/>αποζημίωσης<text:s/>ειδικού<text:s/>σκοπού<text:s/>ύψους<text:s/>πεντακοσίων<text:s/>τριάντα<text:s/>τεσσάρων<text:s/>(534,00)<text:s/>ευρώ<text:s/>ανά<text:s/>μήνα,<text:s/>επί<text:s/>του<text:s/>οποίου<text:s/>ποσού<text:s/>παρέχεται<text:s/>πλήρης<text:s/>ασφαλιστική<text:s/>κάλυψη,<text:s/>εφόσον<text:s/>δεν<text:s/>έχουν<text:s/>σύμβαση<text:s/>εξαρτημένης<text:s/>εργασίας<text:s/>σε<text:s/>εργοδότη<text:s/>ή<text:s/>δεν<text:s/>λαμβάνουν<text:s/>τακτική<text:s/>επιδότηση<text:s/>ανεργίας<text:s/>από<text:s/>τον<text:s/>Οργανισμό<text:s/>Απασχόλησης<text:s/>Εργατικού<text:s/>Δυναμικού<text:s/>κατά<text:s/>τη<text:s/>διάρκεια<text:s/>του<text:s/>ανωτέρω<text:s/>χρονικού<text:s/>διαστήματος.</text:span></text:p>
      <text:p text:style-name="P1278"><text:span text:style-name="T1278_1">3.</text:span><text:span text:style-name="T1278_2"><text:s/>Η<text:s/>αποζημίωση<text:s/>της<text:s/>παρ.<text:s/>2<text:s/>είναι<text:s/>αφορολόγητη,<text:s/>ανεκ-<text:s/>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συμπεριλαμβανομένης<text:s/>και<text:s/>της<text:s/>ειδικής<text:s/>εισφοράς<text:s/>αλληλεγγύης<text:s/>του<text:s/>άρθρου<text:s/>Α<text:s/>του<text:s/>ν.<text:s/>4172/2013<text:s/>(Α΄<text:s/>167)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279"><text:span text:style-name="T1279_1">4.</text:span><text:span text:style-name="T1279_2"><text:s/>α)<text:s/>Για<text:s/>την<text:s/>καταβολή<text:s/>της<text:s/>αποζημίωσης<text:s/>ειδικού<text:s/>σκοπού,<text:s/>τα<text:s/>πρόσωπα<text:s/>της<text:s/>παρ.<text:s/>1<text:s/>υποβάλλουν<text:s/>υποχρεωτικά<text:s/>υπεύθυνη<text:s/>δήλωση<text:s/>του<text:s/>ν.<text:s/>1599/1986<text:s/>(Α΄<text:s/>75)<text:s/>στην<text:s/>ηλεκτρονική<text:s/>πλατφόρμα<text:s/>του<text:s/>ειδικού<text:s/>μηχανισμού<text:s/>στήριξης<text:s/>των<text:s/>εργαζομένων<text:s/>(supportemployees.services.gov.gr),<text:s/>χωρίς<text:s/>να<text:s/>απαιτείται<text:s/>υπεύθυνη<text:s/>δήλωση<text:s/>εργοδότη.</text:span></text:p>
      <text:p text:style-name="P1280"><text:span text:style-name="T1280_1">β)</text:span><text:span text:style-name="T1280_2"><text:tab/></text:span><text:span text:style-name="T1280_3">Για<text:s/>τις<text:s/>υποβληθείσες<text:s/>υπεύθυνες<text:s/>δηλώσεις<text:s/>διε-<text:s/>νεργείται<text:s/>έλεγχος<text:s/>διασταύρωσης<text:s/>των<text:s/>στοιχείων<text:s/>που<text:s/>τηρούνται<text:s/>στην<text:s/>ειδική<text:s/>ηλεκτρονική<text:s/>πλατφόρμα,<text:s/>artandcultureprofessionals.services.gov.gr,<text:s/>στο<text:s/>Π.Σ.<text:s/>ΕΡ-<text:s/>ΓΑΝΗ,<text:s/>στον<text:s/>ΟΑΕΔ<text:s/>και<text:s/>στους<text:s/>συναρμόδιους<text:s/>φορείς.</text:span></text:p>
      <text:p text:style-name="P1281"><text:span text:style-name="T1281_1">5.</text:span><text:span text:style-name="T1281_2"><text:s/>Η<text:s/>δαπάνη<text:s/>για<text:s/>την<text:s/>αποζημίωση<text:s/>ειδικού<text:s/>σκοπού<text:s/>και<text:s/>το<text:s/>σύνολο<text:s/>των<text:s/>ασφαλιστικών<text:s/>εισφορών<text:s/>των<text:s/>προσώπων<text:s/>της<text:s/>παρ.<text:s/>1<text:s/>καλύπτονται<text:s/>από<text:s/>τον<text:s/>κρατικό<text:s/>προϋπολογισμό.</text:span></text:p>
      <text:p text:style-name="P1282"><text:span text:style-name="T1282_1">6.</text:span><text:span text:style-name="T1282_2"><text:s/>Με<text:s/>κοινή<text:s/>απόφαση<text:s/>των<text:s/>Υπουργών<text:s/>Οικονομικών<text:s/>και<text:s/>Εργασίας<text:s/>και<text:s/>Κοινωνικών<text:s/>Υποθέσεων<text:s/>δύνανται<text:s/>να<text:s/>ρυθμίζονται<text:s/>οι<text:s/>όροι<text:s/>και<text:s/>οι<text:s/>προϋποθέσεις<text:s/>ένταξης<text:s/>των<text:s/>ανωτέρω<text:s/>δικαιούχων,<text:s/>η<text:s/>διαδικασία<text:s/>καταβολής<text:s/>της<text:s/>αποζημίωσης<text:s/>ειδικού<text:s/>σκοπού,<text:s/>να<text:s/>παρατείνεται<text:s/>η<text:s/>ισχύς<text:s/>του<text:s/>παρόντος,<text:s/>καθώς<text:s/>και<text:s/>κάθε<text:s/>άλλη<text:s/>αναγκαία<text:s/>λεπτομέρεια<text:s/>για<text:s/>την<text:s/>εφαρμογή<text:s/>του<text:s/>παρόντος.</text:span></text:p>
      <text:p text:style-name="P1283"><text:span text:style-name="T1283_1">7.</text:span><text:span text:style-name="T1283_2"><text:s/>Με<text:s/>απόφαση<text:s/>του<text:s/>Υπουργού<text:s/>Εργασίας<text:s/>και<text:s/>Κοινωνικών<text:s/>Υποθέσεων<text:s/>δύνανται<text:s/>να<text:s/>εξειδικεύονται<text:s/>ειδικότερα<text:s/>ζητήματα<text:s/>αρμοδιότητας<text:s/>του<text:s/>Υπουργείου<text:s/>Εργασίας<text:s/>και<text:s/>Κοινωνικών<text:s/>Υποθέσεων<text:s/>για<text:s/>την<text:s/>εφαρμογή<text:s/>του<text:s/>παρόντος.</text:span></text:p>
      <text:p text:style-name="P1284"><text:span text:style-name="T1284_1">8.</text:span><text:span text:style-name="T1284_2"><text:s/>Η<text:s/>ισχύς<text:s/>του<text:s/>παρόντος<text:s/>άρχεται<text:s/>την<text:s/>1η.11.2020.</text:span></text:p>
      <text:h text:style-name="P1285" text:outline-level="6"><text:span text:style-name="T1285_1">Άρθρο<text:s/>122</text:span></text:h>
      <text:h text:style-name="P1286" text:outline-level="6"><text:span text:style-name="T1286_1">Νομιμοποίηση<text:s/>διανυθέντος<text:s/>χρόνου<text:s/>ασφάλισης<text:s/>στους<text:s/>Κλάδους<text:s/>Πρόσθετης<text:s/>και<text:s/>Κύριας<text:s/>Ασφάλισης<text:s/>του<text:s/>πρώην<text:s/>ΟΓΑ</text:span></text:h>
      <text:p text:style-name="P1287"><text:span text:style-name="T1287_1">1.</text:span><text:span text:style-name="T1287_2"><text:s/>Οι<text:s/>εγγεγραμμένοι<text:s/>στα<text:s/>Μητρώα<text:s/>Ασφαλισμένων<text:s/>των<text:s/>Κλάδων<text:s/>Πρόσθετης<text:s/>και<text:s/>Κύριας<text:s/>Ασφάλισης<text:s/>Αγροτών<text:s/>του<text:s/>πρώην<text:s/>Οργανισμού<text:s/>Γεωργικών<text:s/>Ασφαλίσεων<text:s/>(ΟΓΑ),<text:s/>οι<text:s/>οποίοι<text:s/>μέχρι<text:s/>την<text:s/>έναρξη<text:s/>ισχύος<text:s/>του<text:s/>παρόντος<text:s/>έχουν<text:s/>υποβάλει<text:s/>συνταξιοδοτικό<text:s/>αίτημα,<text:s/>το<text:s/>οποίο<text:s/>και<text:s/>εκκρεμεί,<text:s/>θεωρούνται<text:s/>ότι<text:s/>καλώς<text:s/>ασφαλίστηκαν<text:s/>για<text:s/>χρόνο<text:s/>ασφάλισης<text:s/>έως<text:s/>τις<text:s/>31.12.2016.</text:span></text:p>
      <text:p text:style-name="P1288"><text:span text:style-name="T1288_1">2.</text:span><text:span text:style-name="T1288_2"><text:s/>Η<text:s/>παρ.<text:s/>1<text:s/>εφαρμόζεται<text:s/>εφόσον:<text:s/>α)<text:s/>κατά<text:s/>τον<text:s/>ίδιο<text:s/>χρόνο,<text:s/>δεν<text:s/>έχουν<text:s/>ασφαλιστεί<text:s/>ή<text:s/>δεν<text:s/>υπάγονται<text:s/>υποχρεωτικά<text:s/>στην<text:s/>ασφάλιση<text:s/>άλλου<text:s/>φορέα<text:s/>κύριας<text:s/>ασφάλισης<text:s/>ή<text:s/>έχουν<text:s/>ασφαλιστεί<text:s/>αλλά<text:s/>δεν<text:s/>δικαιούνται<text:s/>σύνταξης<text:s/>από<text:s/>την<text:s/>ασφάλισή<text:s/>τους<text:s/>αυτή<text:s/>ή<text:s/>δεν<text:s/>συνταξιοδοτούνται<text:s/>από<text:s/>άλλον<text:s/>φορέα<text:s/>κύριας<text:s/>ασφάλισης<text:s/>της<text:s/>Ελλάδος<text:s/>ή<text:s/>του<text:s/>εξωτερικού<text:s/>με<text:s/>την<text:s/>επιφύλαξη<text:s/>της<text:s/>περ.<text:s/>δ΄<text:s/>της<text:s/>παρ.<text:s/>1<text:s/>του<text:s/>άρθρου<text:s/>4<text:s/>του<text:s/>ν.<text:s/>4169/1961<text:s/>(Α’<text:s/>81)<text:s/>και<text:s/>β)<text:s/>προκειμένου<text:s/>για<text:s/>υπηκόους<text:s/>τρίτων<text:s/>χωρών<text:s/>που<text:s/>κατά<text:s/>τον<text:s/>χρόνο<text:s/>της<text:s/>ασφάλισής<text:s/>τους<text:s/>διέμεναν<text:s/>νόμιμα<text:s/>στη<text:s/>Χώρα.</text:span></text:p>
      <text:p text:style-name="P1289"><text:span text:style-name="T1289_1">3.</text:span><text:span text:style-name="T1289_2"><text:s/>Κατά<text:s/>τα<text:s/>λοιπά<text:s/>εφαρμόζεται<text:s/>το<text:s/>άρθρο<text:s/>7<text:s/>του<text:s/>ν.<text:s/>3050/<text:s/>2002<text:s/>(Α΄<text:s/>214).</text:span></text:p>
      <text:p text:style-name="P1290"><text:span text:style-name="T1290_1">4.</text:span><text:span text:style-name="T1290_2"><text:s/>Οι<text:s/>εκκρεμείς<text:s/>υποθέσεις<text:s/>ενώπιον<text:s/>του<text:s/>αρμόδιου<text:s/>οργάνου<text:s/>εξέτασης<text:s/>ενστάσεων<text:s/>του<text:s/>άρθρου<text:s/>40<text:s/>του<text:s/>π.δ.<text:s/>78/1998<text:s/>(Α΄<text:s/>72)<text:s/>κρίνονται<text:s/>σύμφωνα<text:s/>με<text:s/>την<text:s/>παρ.<text:s/>3.</text:span></text:p>
      <text:h text:style-name="P1291" text:outline-level="1"><text:span text:style-name="T1291_1">ΜΕΡΟΣ<text:s/>Ε΄<text:s/></text:span></text:h>
      <text:h text:style-name="P1292" text:outline-level="1"><text:span text:style-name="T1292_1">ΔΙΑΤΑΞΕΙΣ<text:s/>ΥΠΟΥΡΓΕΙΟΥ<text:s/>ΝΑΥΤΙΛΙΑΣ<text:s/>ΚΑΙ<text:s/>ΝΗΣΙΩΤΙΚΗΣ<text:s/>ΠΟΛΙΤΙΚΗΣ</text:span></text:h>
      <text:h text:style-name="P1293" text:outline-level="6"><text:span text:style-name="T1293_1">Άρθρο<text:s/>123</text:span></text:h>
      <text:h text:style-name="P1294" text:outline-level="6"><text:span text:style-name="T1294_1">Κατεπείγουσες<text:s/>ανάγκες<text:s/>προμήθειας<text:s/>καυσίμων<text:s/>Λιμενικού<text:s/>Σώματος<text:s/>-<text:s/>Ελληνικής<text:s/>Ακτοφυλακής<text:s/>(Λ.Σ.<text:s/>-<text:s/>ΕΛ.ΑΚΤ.)<text:s/>-<text:s/>Αντικατάσταση<text:s/>της<text:s/>παρ.<text:s/>1<text:s/>του<text:s/>άρθρου<text:s/>55<text:s/>του<text:s/>ν.<text:s/>4331/2015</text:span></text:h>
      <text:p text:style-name="P1295"><text:span text:style-name="T1295_1">Η<text:s/>παρ.<text:s/>1<text:s/>του<text:s/>άρθρου<text:s/>55<text:s/>του<text:s/>ν.<text:s/>4331/2015<text:s/>(Α΄<text:s/>69)<text:s/>αντικαθίσταται<text:s/>ως<text:s/>εξής:</text:span></text:p>
      <text:p text:style-name="P1296"><text:span text:style-name="T1296_1">«1.<text:s/>Μέχρι<text:s/>τις<text:s/>31.12.2021,<text:s/>η<text:s/>διενέργεια<text:s/>διαδικασιών<text:s/>σύναψης<text:s/>και<text:s/>εκτέλεσης<text:s/>των<text:s/>συμβάσεων<text:s/>προμηθειών<text:s/>καυσίμων<text:s/>για<text:s/>τα<text:s/>επιχειρησιακά<text:s/>μέσα<text:s/>και<text:s/>τα<text:s/>συστήματα<text:s/>που<text:s/>χρησιμοποιεί<text:s/>το<text:s/>Λιμενικό<text:s/>Σώμα<text:s/>-<text:s/>Ελληνική<text:s/>Ακτοφυλακή<text:s/>(Λ.Σ.<text:s/>-<text:s/>ΕΛ.ΑΚΤ.),<text:s/>υλοποιείται<text:s/>κατά<text:s/>τις<text:s/>κείμενες<text:s/>διατάξεις<text:s/>από<text:s/>τη<text:s/>Διεύθυνση<text:s/>Προμηθειών<text:s/>και<text:s/>Εποπτείας<text:s/>Αποθηκών<text:s/>και,<text:s/>κατά<text:s/>περίπτωση,<text:s/>από<text:s/>τις<text:s/>Περιφερειακές<text:s/>Υπηρεσίες<text:s/>του<text:s/>Αρχηγείου<text:s/>Λ.Σ.<text:s/>-<text:s/>ΕΛ.ΑΚΤ.<text:s/>(Περιφερειακές<text:s/>Διοικήσεις<text:s/>-<text:s/>Κεντρικά<text:s/>Λιμεναρχεία<text:s/>-<text:s/>Λιμεναρχεία),<text:s/>τις<text:s/>Επισκευαστικές<text:s/>Βάσεις,<text:s/>την<text:s/>Υπηρεσία<text:s/>Εναερίων<text:s/>Μέσων<text:s/>(Υ.Ε.Μ.),<text:s/>τη<text:s/>Μονάδα<text:s/>Υποβρυχίων<text:s/>Αποστολών<text:s/>(Μ.Υ.Α.)<text:s/>του<text:s/>Αρχηγείου<text:s/>Λ.Σ.<text:s/>-<text:s/>ΕΛ.ΑΚΤ.,<text:s/>τα<text:s/>Πλοία<text:s/>Ανοιχτής<text:s/>Θαλάσσης<text:s/>Λ.Σ.<text:s/>-<text:s/>ΕΛ.ΑΚΤ.<text:s/>(Π.Α.Θ./Λ.Σ.<text:s/>-<text:s/>ΕΛ.ΑΚΤ.)<text:s/>και<text:s/>τα<text:s/>Περιπολικά<text:s/>Πλοία<text:s/>Λ.Σ.<text:s/>-<text:s/>ΕΛ.ΑΚΤ.<text:s/>(Π.Π.Λ.Σ.<text:s/>-<text:s/>ΕΛ.ΑΚΤ.),<text:s/>κατόπιν<text:s/>εισήγησης<text:s/>της<text:s/>επισπεύδουσας<text:s/>υπηρεσίας<text:s/>και<text:s/>εξασφάλισης<text:s/>των<text:s/>απαιτούμενων<text:s/>πιστώσεων.<text:s/>Ακολούθως,<text:s/>η<text:s/>Διεύθυνση<text:s/>Προμηθειών<text:s/>και<text:s/>Εποπτείας<text:s/>Αποθηκών<text:s/>προωθεί<text:s/>στον<text:s/>Αρχηγό<text:s/>Λ.Σ.<text:s/>-<text:s/>ΕΛ.ΑΚΤ.<text:s/>για<text:s/>έγκριση,<text:s/>απόφαση<text:s/>με<text:s/>την<text:s/>οποία<text:s/>χαρακτηρίζεται<text:s/>η<text:s/>προμήθεια<text:s/>ως<text:s/>υπαγόμενη<text:s/>στην<text:s/>παρούσα<text:s/>διάταξη<text:s/>και<text:s/>καθορίζεται<text:s/>η<text:s/>υπηρεσία<text:s/>υλοποίησης.»</text:span></text:p>
      <text:h text:style-name="P1297" text:outline-level="6"><text:span text:style-name="T1297_1">Άρθρο<text:s/>124</text:span></text:h>
      <text:h text:style-name="P1298" text:outline-level="6"><text:span text:style-name="T1298_1">Θέματα<text:s/>Πλοηγικής<text:s/>Υπηρεσίας<text:s/>-</text:span></text:h>
      <text:p text:style-name="P1299"><text:span text:style-name="T1299_1">Αντικατάσταση<text:s/>της<text:s/>παρ.<text:s/>3<text:s/>του<text:s/>άρθρου<text:s/>τέταρτου<text:s/>του<text:s/>ν.<text:s/>4480/2017</text:span></text:p>
      <text:p text:style-name="P1300"><text:span text:style-name="T1300_1">Η<text:s/>παρ.<text:s/>3<text:s/>του<text:s/>άρθρου<text:s/>τέταρτου<text:s/>του<text:s/>ν.<text:s/>4480/2017<text:s/>(Α΄<text:s/>97)<text:s/>αντικαθίσταται<text:s/>ως<text:s/>εξής:</text:span></text:p>
      <text:p text:style-name="P1301"><text:span text:style-name="T1301_1">«3.<text:s/>Μέχρι<text:s/>τις<text:s/>31.12.2021,<text:s/>η<text:s/>διενέργεια<text:s/>διαδικασιών<text:s/>σύναψης<text:s/>και<text:s/>εκτέλεσης<text:s/>των<text:s/>πάσης<text:s/>φύσεως<text:s/>συμβάσεων<text:s/>προμηθειών<text:s/>και<text:s/>παροχής<text:s/>υπηρεσιών,<text:s/>κατά<text:s/>τις<text:s/>διατάξεις<text:s/>του<text:s/>ν.<text:s/>3142/1955<text:s/>(Α΄<text:s/>43)<text:s/>και<text:s/>του<text:s/>εκτελεστικού<text:s/>αυτού<text:s/>β.δ.<text:s/>28<text:s/>Ιανουαρίου/26<text:s/>Φεβρουάριου<text:s/>1958<text:s/>(Α΄<text:s/>44),<text:s/>που<text:s/>αφορούν<text:s/>στην<text:s/>εύρυθμη<text:s/>λειτουργία<text:s/>των<text:s/>κατά<text:s/>τόπους<text:s/>Πλοηγικών<text:s/>Σταθμών<text:s/>και<text:s/>μέχρι<text:s/>του<text:s/>ποσού<text:s/>των<text:s/>εξήντα<text:s/>χιλιάδων<text:s/>(60.000)<text:s/>ευρώ<text:s/>πλέον<text:s/>Φ.Π.Α.<text:s/>ετησίως<text:s/>ανά<text:s/>Α.Λ.Ε.,<text:s/>για<text:s/>καθέναν<text:s/>από<text:s/>τους<text:s/>Σταθμούς<text:s/>αυτούς<text:s/>υλοποιείται<text:s/>από<text:s/>τους<text:s/>κατά<text:s/>τόπους<text:s/>Πλοηγικούς<text:s/>Σταθμούς.»</text:span></text:p>
      <text:h text:style-name="P1302" text:outline-level="6"><text:span text:style-name="T1302_1">Άρθρο<text:s/>125</text:span></text:h>
      <text:h text:style-name="P1303" text:outline-level="6"><text:span text:style-name="T1303_1">Παράταση<text:s/>πιστοποιητικών<text:s/>ναυτικών</text:span></text:h>
      <text:p text:style-name="P1304"><text:span text:style-name="T1304_1">1.</text:span><text:span text:style-name="T1304_2"><text:s/>Στο<text:s/>σύνολο<text:s/>των<text:s/>αποδεικτικών<text:s/>ναυτικής<text:s/>ικανότητας<text:s/>και<text:s/>των<text:s/>πιστοποιητικών<text:s/>επάρκειας<text:s/>που<text:s/>έχουν<text:s/>εκδοθεί<text:s/>από<text:s/>την<text:s/>αρμόδια<text:s/>ελληνική<text:s/>αρχή,<text:s/>σύμφωνα<text:s/>με<text:s/>τις<text:s/>διατάξεις<text:s/>της<text:s/>Διεθνούς<text:s/>Σύμβασης<text:s/>«για<text:s/>πρότυπα<text:s/>εκπαίδευσης,<text:s/>έκδοσης<text:s/>πιστοποιητικών<text:s/>και<text:s/>τήρησης<text:s/>φυλακών<text:s/>των<text:s/>ναυτικών,<text:s/>1978»<text:s/>(STCW<text:s/>1978),<text:s/>η<text:s/>οποία<text:s/>κυρώθηκε<text:s/>με<text:s/>τον<text:s/>ν.<text:s/>1314/1983<text:s/>(Α΄<text:s/>2),<text:s/>όπως<text:s/>αυτή<text:s/>τροποποιήθηκε,<text:s/>και<text:s/>έχουν<text:s/>λήξει<text:s/>έως<text:s/>τη<text:s/>δημοσίευση<text:s/>του<text:s/>παρόντος<text:s/>ή<text:s/>πρόκειται<text:s/>να<text:s/>λήξουν<text:s/>έως<text:s/>τις<text:s/>31.3.2021,<text:s/>χορηγείται<text:s/>παράταση<text:s/>ισχύος<text:s/>έξι<text:s/>(6)<text:s/>μηνών,<text:s/>ανεξαρτήτως<text:s/>εάν<text:s/>έχει<text:s/>χορηγηθεί<text:s/>ήδη<text:s/>παράταση.<text:s/>Αντίστοιχη<text:s/>παράταση<text:s/>χορηγείται<text:s/>και<text:s/>στα<text:s/>πιστοποιητικά<text:s/>επικύρωσης<text:s/>(endorsements),<text:s/>υπό<text:s/>την<text:s/>προϋπόθεση<text:s/>ότι<text:s/>τα<text:s/>αποδεικτικά<text:s/>ναυτικής<text:s/>ικανότητας<text:s/>αλλοδαπής<text:s/>αρχής,<text:s/>τα<text:s/>οποία<text:s/>επικυρώνουν,<text:s/>έχουν<text:s/>διάρκεια<text:s/>ισχύος<text:s/>που<text:s/>εκτείνεται<text:s/>μέχρι<text:s/>την<text:s/>ημερομηνία<text:s/>της<text:s/>παράτασης<text:s/>του<text:s/>πρώτου<text:s/>εδαφίου.</text:span></text:p>
      <text:p text:style-name="P1305"><text:span text:style-name="T1305_1">2.</text:span><text:span text:style-name="T1305_2"><text:s/>Για<text:s/>τη<text:s/>χρονική<text:s/>περίοδο<text:s/>από<text:s/>1ης.4.2021<text:s/>έως<text:s/>30.9.2021<text:s/>η<text:s/>ισχύς<text:s/>των<text:s/>ως<text:s/>άνω<text:s/>πιστοποιητικών<text:s/>δύναται<text:s/>να<text:s/>παρατεί-<text:s/>νεται<text:s/>με<text:s/>απόφαση<text:s/>του<text:s/>Υπουργού<text:s/>Ναυτιλίας<text:s/>και<text:s/>Νησιωτικής<text:s/>Πολιτικής.</text:span></text:p>
      <text:h text:style-name="P1306" text:outline-level="6"><text:span text:style-name="T1306_1">Άρθρο<text:s/>126</text:span></text:h>
      <text:h text:style-name="P1307" text:outline-level="6"><text:span text:style-name="T1307_1">Μέτρα<text:s/>στήριξης<text:s/>της<text:s/>ναυτικής<text:s/>εργασίας</text:span></text:h>
      <text:p text:style-name="P1308"><text:span text:style-name="T1308_1">1.</text:span><text:span text:style-name="T1308_2"><text:s/>Ακτοπλοϊκές<text:s/>επιχειρήσεις<text:s/>-<text:s/>πλοιοκτήτες<text:s/>-<text:s/>εφοπλιστές<text:s/>που<text:s/>πλήττονται<text:s/>σημαντικά<text:s/>βάσει<text:s/>των<text:s/>ΚΑΔ<text:s/>που<text:s/>ορίζονται<text:s/>από<text:s/>το<text:s/>Υπουργείο<text:s/>Οικονομικών,<text:s/>δύνανται<text:s/>να<text:s/>παρατείνουν<text:s/>ή<text:s/>να<text:s/>θέτουν<text:s/>αρχικώς<text:s/>σε<text:s/>αναστολή<text:s/>συμβάσεις<text:s/>ναυτολόγησης<text:s/>ναυτολογημένων<text:s/>ναυτικών,<text:s/>εξαιρουμένου<text:s/>του<text:s/>προσωπικού<text:s/>ασφαλείας<text:s/>-<text:s/>φύλαξης,<text:s/>των:</text:span></text:p>
      <text:p text:style-name="P1309"><text:span text:style-name="T1309_1">α)</text:span><text:span text:style-name="T1309_2"><text:tab/></text:span><text:span text:style-name="T1309_3">πλοίων<text:s/>της<text:s/>περ.<text:s/>α΄<text:s/>της<text:s/>παρ.<text:s/>2<text:s/>του<text:s/>άρθρου<text:s/>εξηκοστού<text:s/>τρίτου<text:s/>της<text:s/>από<text:s/>30.3.2020<text:s/>Πράξης<text:s/>Νομοθετικού<text:s/>Περιεχομένου<text:s/>(Α΄<text:s/>75),<text:s/>η<text:s/>οποία<text:s/>κυρώθηκε<text:s/>με<text:s/>το<text:s/>άρθρο<text:s/>1<text:s/>του<text:s/>ν.<text:s/>4684/2020<text:s/>(Α΄<text:s/>86),<text:s/>όπως<text:s/>τροποποιήθηκε<text:s/>με<text:s/>το<text:s/>άρθρο<text:s/>τεσσαρακοστό<text:s/>της<text:s/>από<text:s/>1.5.2020<text:s/>Πράξης<text:s/>Νομοθετικού<text:s/>Περιεχομένου<text:s/>(Α΄<text:s/>90),<text:s/>η<text:s/>οποία<text:s/>κυρώθηκε<text:s/>με<text:s/>το<text:s/>άρθρο<text:s/>2<text:s/>του<text:s/>ν.<text:s/>4690/2020<text:s/>(Α΄<text:s/>104),<text:s/>κατά<text:s/>τους<text:s/>μήνες<text:s/>Νοέμβριο<text:s/>και<text:s/>Δεκέμβριο<text:s/>2020<text:s/>και<text:s/>εφόσον<text:s/>τα<text:s/>πλοία<text:s/>αυτά<text:s/>δεν<text:s/>δραστηριοποιούνται,<text:s/>και</text:span></text:p>
      <text:p text:style-name="P1310"><text:span text:style-name="T1310_1">β)</text:span><text:span text:style-name="T1310_2"><text:tab/></text:span><text:span text:style-name="T1310_3">φορτηγών<text:s/>πλοίων<text:s/>που<text:s/>εκτελούν<text:s/>πλόες<text:s/>εσωτερικού<text:s/>ή<text:s/>εντός<text:s/>Μεσογείου,<text:s/>κατά<text:s/>τους<text:s/>μήνες<text:s/>Νοέμβριο<text:s/>και<text:s/>Δεκέμβριο<text:s/>2020<text:s/>και<text:s/>εφόσον<text:s/>τα<text:s/>πλοία<text:s/>αυτά<text:s/>δεν<text:s/>δραστηριοποιούνται.</text:span></text:p>
      <text:p text:style-name="P1311"><text:span text:style-name="T1311_1">2.</text:span><text:span text:style-name="T1311_2"><text:s/>Οι<text:s/>ναυτολογημένοι<text:s/>ναυτικοί<text:s/>της<text:s/>παρ.<text:s/>1,<text:s/>για<text:s/>το<text:s/>χρονικό<text:s/>διάστημα<text:s/>του<text:s/>μηνός<text:s/>Νοεμβρίου<text:s/>2020<text:s/>είναι<text:s/>δικαιούχοι<text:s/>της<text:s/>αποζημίωσης<text:s/>ειδικού<text:s/>σκοπού,<text:s/>κατ’<text:s/>αναλογία<text:s/>των<text:s/>ημερών<text:s/>αναστολής<text:s/>των<text:s/>συμβάσεων<text:s/>ναυτολόγησής<text:s/>τους<text:s/>με<text:s/>βάση<text:s/>υπολογισμού<text:s/>το<text:s/>ποσό<text:s/>των:</text:span></text:p>
      <text:p text:style-name="P1312"><text:span text:style-name="T1312_1">α)</text:span><text:span text:style-name="T1312_2"><text:tab/></text:span><text:span text:style-name="T1312_3">οκτακοσίων<text:s/>(800)<text:s/>ευρώ,<text:s/>που<text:s/>αντιστοιχεί<text:s/>στις<text:s/>τριάντα<text:s/>ημέρες<text:s/>για<text:s/>τον<text:s/>μήνα<text:s/>Νοέμβριο<text:s/>2020,</text:span></text:p>
      <text:p text:style-name="P1313"><text:span text:style-name="T1313_1">β)</text:span><text:span text:style-name="T1313_2"><text:tab/></text:span><text:span text:style-name="T1313_3">πεντακοσίων<text:s/>τριάντα<text:s/>τεσσάρων<text:s/>(534)<text:s/>ευρώ<text:s/>που<text:s/>αντιστοιχεί<text:s/>στις<text:s/>τριάντα<text:s/>ημέρες<text:s/>για<text:s/>τον<text:s/>μήνα<text:s/>Δεκέμβριο<text:s/>2020.</text:span></text:p>
      <text:p text:style-name="P1314"><text:span text:style-name="T1314_1">Για<text:s/>το<text:s/>σύνολο<text:s/>των<text:s/>ημερών<text:s/>αναστολής<text:s/>των<text:s/>συμβάσεων<text:s/>ναυτολόγησης<text:s/>παρέχεται<text:s/>πλήρης<text:s/>ασφαλιστική<text:s/>κάλυψη<text:s/>με<text:s/>βάση<text:s/>τις<text:s/>αποδοχές<text:s/>των<text:s/>ναυτικών<text:s/>που<text:s/>καθορίζονται<text:s/>σύμφωνα<text:s/>με<text:s/>τις<text:s/>τελευταίες<text:s/>ισχύουσες<text:s/>συλλογικές<text:s/>συμβάσεις<text:s/>ναυτικής<text:s/>εργασίας<text:s/>που<text:s/>έχουν<text:s/>εφαρμογή.<text:s/>Κατά<text:s/>τον<text:s/>χρόνο<text:s/>αναστολής<text:s/>της<text:s/>σύμβασης<text:s/>ναυτολόγησης<text:s/>ναυτικών,<text:s/>η<text:s/>υγειονομική<text:s/>περίθαλψη<text:s/>αυτών<text:s/>καλύπτεται<text:s/>από<text:s/>τον<text:s/>Οίκο<text:s/>Ναύτου.</text:span></text:p>
      <text:p text:style-name="P1315"><text:span text:style-name="T1315_1">3.</text:span><text:span text:style-name="T1315_2"><text:s/>Οι<text:s/>ναυτικοί<text:s/>των<text:s/>παρ.<text:s/>1<text:s/>και<text:s/>2<text:s/>υπάγονται<text:s/>στον<text:s/>μηχανισμό<text:s/>εφαρμογής<text:s/>των<text:s/>μέτρων<text:s/>στήριξης,<text:s/>σύμφωνα<text:s/>με<text:s/>την<text:s/>υπ’<text:s/>αρ.<text:s/>2242.10/21372/2020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<text:s/>(Β΄<text:s/>1128),<text:s/>όπως<text:s/>τροποποιήθηκε<text:s/>με<text:s/>την<text:s/>υπ’<text:s/>αρ.<text:s/>2242.10/32718/2020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<text:s/>(Β΄<text:s/>2209).</text:span></text:p>
      <text:p text:style-name="P1316"><text:span text:style-name="T1316_1">4.</text:span><text:span text:style-name="T1316_2"><text:s/>Η<text:s/>δαπάνη<text:s/>για<text:s/>την<text:s/>αποζημίωση<text:s/>ειδικού<text:s/>σκοπού<text:s/>των<text:s/>ναυτολογημένων<text:s/>ναυτικών<text:s/>των<text:s/>παρ.<text:s/>1<text:s/>και<text:s/>2<text:s/>και<text:s/>την<text:s/>ασφαλιστική<text:s/>τους<text:s/>ικανότητα<text:s/>καλύπτεται<text:s/>μέσω<text:s/>έκτακτης<text:s/>επιχορήγησης<text:s/>του<text:s/>Οίκου<text:s/>Ναύτου<text:s/>από<text:s/>τις<text:s/>πιστώσεις<text:s/>του<text:s/>ειδικού<text:s/>φορέα<text:s/>Α.Λ.Σ.<text:s/>-<text:s/>ΕΛ.ΑΚΤ.<text:s/>του<text:s/>τακτικού<text:s/>προϋπολογισμού<text:s/>του<text:s/>Υπουργείου<text:s/>Ναυτιλίας<text:s/>και<text:s/>Νησιωτικής<text:s/>Πολιτικής,<text:s/>σύμφωνα<text:s/>με<text:s/>την<text:s/>περ.<text:s/>ζ)<text:s/>της<text:s/>παρ.<text:s/>2<text:s/>του<text:s/>άρθρου<text:s/>εξηκοστού<text:s/>τρίτου<text:s/>της<text:s/>από<text:s/>30.3.2020<text:s/>Πράξης<text:s/>Νομοθετικού<text:s/>Περιεχομένου,<text:s/>η<text:s/>οποία<text:s/>κυρώθηκε<text:s/>με<text:s/>το<text:s/>άρθρο<text:s/>1<text:s/>του<text:s/>ν.<text:s/>4684/2020,<text:s/>όπως<text:s/>αντικαταστάθηκε<text:s/>με<text:s/>την<text:s/>περ.<text:s/>γ)<text:s/>της<text:s/>παρ.<text:s/>6<text:s/>του<text:s/>άρθρου<text:s/>τεσσαρακοστού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.</text:span></text:p>
      <text:p text:style-name="P1317"><text:span text:style-name="T1317_1">5.</text:span><text:span text:style-name="T1317_2"><text:s/>Το<text:s/>ποσό<text:s/>της<text:s/>αποζημίωσης<text:s/>ειδικού<text:s/>σκοπού<text:s/>της<text:s/>παρ.<text:s/>2<text:s/>είναι<text:s/>αφορολόγητο,<text:s/>ανεκχώρητο<text:s/>και<text:s/>ακατάσχετο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1318"><text:span text:style-name="T1318_1">6.</text:span><text:span text:style-name="T1318_2"><text:s/>Οι<text:s/>ακτοπλοϊκές<text:s/>επιχειρήσεις<text:s/>-<text:s/>πλοιοκτήτες<text:s/>-<text:s/>εφοπλιστές,<text:s/>που<text:s/>εμπίπτουν<text:s/>στις<text:s/>παρ.<text:s/>1<text:s/>και<text:s/>2,<text:s/>απαγορεύεται<text:s/>ρητά<text:s/>να<text:s/>προβούν<text:s/>σε<text:s/>καταγγελία<text:s/>των<text:s/>συμβάσεων<text:s/>ναυτολόγησης<text:s/>και,<text:s/>σε<text:s/>περίπτωση<text:s/>πραγματοποίησής<text:s/>της,<text:s/>αυτή<text:s/>θεωρείται<text:s/>άκυρη.</text:span></text:p>
      <text:p text:style-name="P1319"><text:span text:style-name="T1319_1">7.</text:span><text:span text:style-name="T1319_2"><text:s/>Στην<text:s/>περίπτωση<text:s/>που<text:s/>η<text:s/>σύμβαση<text:s/>ναυτολόγησης<text:s/>των<text:s/>ναυτικών<text:s/>έχει<text:s/>τεθεί<text:s/>ή<text:s/>τίθεται<text:s/>σε<text:s/>αναστολή,<text:s/>το<text:s/>επίδομα<text:s/>εορτών<text:s/>Χριστουγέννων<text:s/>2020<text:s/>καταβάλλεται<text:s/>μειωμένο<text:s/>αναλογικά<text:s/>από<text:s/>τον<text:s/>υπόχρεο<text:s/>πλοιοκτήτη<text:s/>-<text:s/>εφοπλιστή,<text:s/>λαμβανομένου<text:s/>υπόψη<text:s/>για<text:s/>τον<text:s/>υπολογισμό<text:s/>του<text:s/>του<text:s/>χρόνου<text:s/>διάρκειας<text:s/>της<text:s/>σύμβασης<text:s/>ναυτολόγησης<text:s/>έως<text:s/>την<text:s/>αναστολή<text:s/>της,<text:s/>από<text:s/>1ης.5.2020<text:s/>μέχρι<text:s/>31.12.2020.<text:s/>Το<text:s/>ποσό<text:s/>εκ<text:s/>του<text:s/>επιδόματος<text:s/>εορτών<text:s/>Χριστουγέννων<text:s/>που<text:s/>αντιστοιχεί<text:s/>στο<text:s/>χρονικό<text:s/>διάστημα<text:s/>αναστολής<text:s/>της<text:s/>σύμβασης<text:s/>ναυτολόγησης<text:s/>καταβάλλεται<text:s/>σύμφωνα<text:s/>με<text:s/>την<text:s/>παρ.<text:s/>4.</text:span></text:p>
      <text:p text:style-name="P1320"><text:span text:style-name="T1320_1">8.</text:span><text:span text:style-name="T1320_2"><text:s/>Κατ’<text:s/>εξαίρεση,<text:s/>για<text:s/>το<text:s/>έτος<text:s/>2020,<text:s/>για<text:s/>τους<text:s/>ναυτικούς<text:s/>που<text:s/>απασχολήθηκαν<text:s/>σε<text:s/>υπό<text:s/>ελληνική<text:s/>σημαία<text:s/>πλοία<text:s/>ή<text:s/>πλοία<text:s/>με<text:s/>ξένη<text:s/>σημαία<text:s/>συμβεβλημένα<text:s/>με<text:s/>το<text:s/>Ν.Α.Τ.<text:s/>ή<text:s/>και<text:s/>σε<text:s/>πλοία<text:s/>με<text:s/>ξένη<text:s/>σημαία<text:s/>μη<text:s/>συμβεβλημένα<text:s/>με<text:s/>το<text:s/>Ν.Α.Τ.<text:s/>εφόσον<text:s/>αυτή<text:s/>έχει<text:s/>αναγνωρισθεί<text:s/>και<text:s/>εξαγορασθεί,<text:s/>αρκεί<text:s/>η<text:s/>συμπλήρωση<text:s/>πενήντα<text:s/>(50)<text:s/>ημερών<text:s/>θαλάσσιας<text:s/>υπηρεσίας<text:s/>επί<text:s/>αυτών<text:s/>που<text:s/>έχουν<text:s/>πραγματοποιηθεί<text:s/>το<text:s/>παραπάνω<text:s/>έτος,<text:s/>για<text:s/>τη<text:s/>χορήγηση<text:s/>του<text:s/>επιδόματος<text:s/>ανεργίας<text:s/>ναυτικών,<text:s/>για<text:s/>χρονικό<text:s/>διάστημα<text:s/>τριών<text:s/>(3)<text:s/>μηνών<text:s/>κατόπιν<text:s/>αιτήσεως<text:s/>έως<text:s/>τις<text:s/>31.1.2021<text:s/>στο<text:s/>Γραφείο<text:s/>Εύρεσης<text:s/>Ναυτικής<text:s/>Εργασίας<text:s/>(Γ.Ε.Ν.Ε.)<text:s/>Πειραιώς<text:s/>ή<text:s/>στα<text:s/>κατά<text:s/>τόπους<text:s/>παραρτήματά<text:s/>του,<text:s/>κατά<text:s/>παρέκκλιση<text:s/>των<text:s/>προϋποθέσεων<text:s/>του<text:s/>π.δ.<text:s/>228/1998<text:s/>(Α΄<text:s/>176)<text:s/>και<text:s/>εφόσον<text:s/>δεν<text:s/>υπάγονται<text:s/>στις<text:s/>διατάξεις<text:s/>του<text:s/>άρθρου<text:s/>τεσσαρακοστού<text:s/>της<text:s/>από<text:s/>1.5.2020<text:s/>Πράξης<text:s/>Νομοθετικού<text:s/>Περιεχομένου,<text:s/>η<text:s/>οποία<text:s/>κυρώθηκε<text:s/>με<text:s/>το<text:s/>άρθρο<text:s/>2<text:s/>του<text:s/>ν.<text:s/>4690/2020.</text:span></text:p>
      <text:p text:style-name="P1321"><text:span text:style-name="T1321_1">9.</text:span><text:span text:style-name="T1321_2"><text:s/>Η<text:s/>χρονική<text:s/>διάρκεια<text:s/>της<text:s/>παρεχόμενης<text:s/>από<text:s/>τον<text:s/>Οίκο<text:s/>Ναύτου<text:s/>ασφαλιστικής<text:s/>προστασίας,<text:s/>που<text:s/>αφορά<text:s/>σε<text:s/>ασφαλιστική<text:s/>ικανότητα<text:s/>και<text:s/>παροχές<text:s/>σε<text:s/>χρήμα<text:s/>σύμφωνα<text:s/>με<text:s/>το<text:s/>π.δ.<text:s/>894/1981<text:s/>(Α΄<text:s/>226)<text:s/>για<text:s/>όσους<text:s/>δικαιούχους<text:s/>έληξε<text:s/>μετά<text:s/>τις<text:s/>31.5.2020<text:s/>παρατείνεται<text:s/>μέχρι<text:s/>τις<text:s/>31.12.2020,<text:s/>εφόσον<text:s/>υποβληθεί<text:s/>από<text:s/>τους<text:s/>δικαιούχους<text:s/>σχετική<text:s/>αίτηση.</text:span></text:p>
      <text:p text:style-name="P1322"><text:span text:style-name="T1322_1">10.</text:span><text:span text:style-name="T1322_2"><text:s/>Με<text:s/>κοινή<text:s/>απόφαση<text:s/>των<text:s/>Υπουργών<text:s/>Εργασίας<text:s/>και<text:s/>Κοινωνικών<text:s/>Υποθέσεων<text:s/>και<text:s/>Ναυτιλίας<text:s/>και<text:s/>Νησιωτικής<text:s/>Πολιτικής<text:s/>δύναται<text:s/>να<text:s/>τροποποιούνται<text:s/>οι<text:s/>όροι,<text:s/>οι<text:s/>προϋποθέσεις<text:s/>και<text:s/>κάθε<text:s/>άλλο<text:s/>ζήτημα<text:s/>σχετικό<text:s/>με<text:s/>τον<text:s/>μηχανισμό<text:s/>εφαρμογής<text:s/>των<text:s/>παρ.<text:s/>1<text:s/>και<text:s/>2.<text:s/>Με<text:s/>κοινή<text:s/>απόφαση<text:s/>των<text:s/>Υπουργών<text:s/>Οικονομικών<text:s/>και<text:s/>Ναυτιλίας<text:s/>και<text:s/>Νησιωτικής<text:s/>Πολιτικής<text:s/>δύναται<text:s/>να<text:s/>καθορίζονται<text:s/>ειδικότερες<text:s/>διαδικασίες<text:s/>καταβολής<text:s/>των<text:s/>επιδομάτων<text:s/>εορτών<text:s/>Χριστουγέννων<text:s/>2020<text:s/>της<text:s/>παρ.<text:s/>7<text:s/>και<text:s/>του<text:s/>επιδόματος<text:s/>που<text:s/>προβλέπεται<text:s/>στην<text:s/>παρ.<text:s/>8.</text:span></text:p>
      <text:h text:style-name="P1323" text:outline-level="6"><text:span text:style-name="T1323_1">Άρθρο<text:s/>127</text:span></text:h>
      <text:h text:style-name="P1324" text:outline-level="6"><text:span text:style-name="T1324_1">Κατεπείγουσες<text:s/>ρυθμίσεις<text:s/>για<text:s/>τη<text:s/>διασφάλιση<text:s/>της<text:s/>θαλάσσιας<text:s/>συγκοινωνιακής<text:s/>εξυπηρέτησης<text:s/>νησιωτικών<text:s/>περιοχών<text:s/>και<text:s/>την<text:s/>ανάκτηση<text:s/>του<text:s/>ακτοπλοϊκού<text:s/>δικτύου</text:span></text:h>
      <text:p text:style-name="P1325"><text:span text:style-name="T1325_1">1.</text:span><text:span text:style-name="T1325_2"><text:s/>Για<text:s/>χρονικό<text:s/>διάστημα<text:s/>από<text:s/>την<text:s/>έναρξη<text:s/>ισχύος<text:s/>του<text:s/>παρόντος<text:s/>άρθρου<text:s/>και<text:s/>έως<text:s/>τις<text:s/>31.5.2021,<text:s/>εφόσον<text:s/>εξακολουθεί<text:s/>να<text:s/>υφίσταται<text:s/>άμεσος<text:s/>κίνδυνος<text:s/>διασποράς<text:s/>του<text:s/>κο-<text:s/>ρωνοϊού<text:s/>COVID-19,<text:s/>η<text:s/>έλλειψη<text:s/>του<text:s/>οποίου<text:s/>διαπιστώνεται<text:s/>με<text:s/>απόφαση<text:s/>του<text:s/>Υπουργού<text:s/>Υγείας,<text:s/>προς<text:s/>τον<text:s/>σκοπό<text:s/>της<text:s/>διασφάλισης<text:s/>της<text:s/>θαλάσσιας<text:s/>συγκοινωνιακής<text:s/>εξυπηρέτησης<text:s/>των<text:s/>νησιών<text:s/>και<text:s/>της<text:s/>ανάκτησης<text:s/>του<text:s/>ακτοπλοϊκού<text:s/>δικτύου,<text:s/>δύναται,<text:s/>με<text:s/>απόφαση<text:s/>του<text:s/>αρμόδιου<text:s/>οργάνου<text:s/>του<text:s/>Υπουργείου<text:s/>Ναυτιλίας<text:s/>και<text:s/>Νησιωτικής<text:s/>Πολιτικής,<text:s/>κατά<text:s/>παρέκκλιση<text:s/>κάθε<text:s/>διάταξης<text:s/>της<text:s/>εθνικής<text:s/>νομοθεσίας,<text:s/>να<text:s/>συνάπτονται<text:s/>συμβάσεις<text:s/>ανάθεσης<text:s/>δημόσιας<text:s/>υπηρεσίας<text:s/>διάρκειας<text:s/>έως<text:s/>τις<text:s/>31.5.2021<text:s/>για<text:s/>την<text:s/>εξυπηρέτηση<text:s/>συγκεκριμένου<text:s/>δρομολογίου<text:s/>ή<text:s/>δρομολογίων,<text:s/>με<text:s/>σύμβαση<text:s/>ανάθεσης<text:s/>δημόσιας<text:s/>υπηρεσίας<text:s/>έναντι<text:s/>μισθώματος.</text:span></text:p>
      <text:p text:style-name="P1326"><text:span text:style-name="T1326_1">2.</text:span><text:span text:style-name="T1326_2"><text:s/>Με<text:s/>απόφαση<text:s/>του<text:s/>Υπουργού<text:s/>Ναυτιλίας<text:s/>και<text:s/>Νησιωτικής<text:s/>Πολιτικής<text:s/>ορίζονται<text:s/>η<text:s/>διαδικασία,<text:s/>τα<text:s/>κριτήρια<text:s/>ανάθεσης,<text:s/>τα<text:s/>δικαιολογητικά,<text:s/>τα<text:s/>ζητήματα<text:s/>έναρξης<text:s/>επιλεξι-<text:s/>μότητας,<text:s/>τα<text:s/>μισθώματα,<text:s/>η<text:s/>διαδικασία<text:s/>εκκαθάρισης<text:s/>και<text:s/>κάθε<text:s/>άλλο<text:s/>αναγκαίο<text:s/>ζήτημα<text:s/>για<text:s/>την<text:s/>εφαρμογή<text:s/>της<text:s/>παρ.<text:s/>1.</text:span></text:p>
      <text:p text:style-name="P1327"><text:span text:style-name="T1327_1">3.</text:span><text:span text:style-name="T1327_2"><text:s/>Η<text:s/>χρηματοδότηση<text:s/>των<text:s/>συμβάσεων<text:s/>της<text:s/>παρ.<text:s/>1,<text:s/>δύ-<text:s/>ναται<text:s/>να<text:s/>πραγματοποιείται<text:s/>μέσω<text:s/>εθνικών<text:s/>ή/και<text:s/>ενωσι-<text:s/>ακών<text:s/>χρηματοδοτικών<text:s/>πόρων.<text:s/>Με<text:s/>κοινή<text:s/>απόφαση<text:s/>των<text:s/>Υπουργών<text:s/>Οικονομικών,<text:s/>Ανάπτυξης<text:s/>και<text:s/>Επενδύσεων<text:s/>και<text:s/>Ναυτιλίας<text:s/>και<text:s/>Νησιωτικής<text:s/>Πολιτικής<text:s/>καθορίζονται<text:s/>οι<text:s/>δικαιούχοι<text:s/>της<text:s/>ανωτέρω<text:s/>χρηματοδότησης,<text:s/>το<text:s/>ύψος,<text:s/>οι<text:s/>όροι<text:s/>και<text:s/>προϋποθέσεις<text:s/>χορήγησής<text:s/>της,<text:s/>καθώς<text:s/>και<text:s/>τυχόν<text:s/>παρατάσεις<text:s/>ισχύος<text:s/>αυτής.</text:span></text:p>
      <text:p text:style-name="P1328"><text:span text:style-name="T1328_1">4.</text:span><text:span text:style-name="T1328_2"><text:s/>Οι<text:s/>συμβάσεις<text:s/>ανάθεσης<text:s/>δημόσιας<text:s/>υπηρεσίας<text:s/>που<text:s/>συνάπτονται<text:s/>για<text:s/>την<text:s/>εκτέλεση<text:s/>δρομολογίων,<text:s/>σύμφωνα<text:s/>με<text:s/>τις<text:s/>διατάξεις<text:s/>του<text:s/>παρόντος,<text:s/>υπόκεινται<text:s/>στον<text:s/>έλεγχο<text:s/>νομιμότητας<text:s/>του<text:s/>Ελεγκτικού<text:s/>Συνεδρίου<text:s/>σύμφωνα<text:s/>με<text:s/>την<text:s/>παρ.<text:s/>2<text:s/>του<text:s/>άρθρου<text:s/>325<text:s/>του<text:s/>ν.<text:s/>4700/2020<text:s/>(A΄<text:s/>127).<text:s/>Αν<text:s/>ο<text:s/>έλεγχος<text:s/>αποβεί<text:s/>αρνητικός<text:s/>και<text:s/>η<text:s/>σύμβαση<text:s/>θεωρηθεί<text:s/>μη<text:s/>συναφθείσα,<text:s/>εφαρμόζεται<text:s/>το<text:s/>τρίτο<text:s/>εδάφιο<text:s/>της<text:s/>παρ.<text:s/>9<text:s/>του<text:s/>άρθρου<text:s/>όγδοου<text:s/>του<text:s/>ν.<text:s/>2932/2001<text:s/>(A΄<text:s/>145).</text:span></text:p>
      <text:h text:style-name="P1329" text:outline-level="6"><text:span text:style-name="T1329_1">Άρθρο<text:s/>128</text:span></text:h>
      <text:h text:style-name="P1330" text:outline-level="6"><text:span text:style-name="T1330_1">έματα<text:s/>της<text:s/>Δημόσιας<text:s/>Αρχής<text:s/>Λιμένων<text:s/>(Δ.Α.Λ.)<text:s/>-</text:span></text:h>
      <text:p text:style-name="P1331"><text:span text:style-name="T1331_1">Τροποποίηση<text:s/>του<text:s/>άρθρου<text:s/>86<text:s/>του<text:s/>ν.<text:s/>4676/2020</text:span></text:p>
      <text:p text:style-name="P1332"><text:span text:style-name="T1332_1">Οι<text:s/>παρ.<text:s/>2<text:s/>και<text:s/>4<text:s/>του<text:s/>άρθρου<text:s/>86<text:s/>του<text:s/>ν.<text:s/>4676/2020<text:s/>(Α΄<text:s/>67)<text:s/>τροποποιούνται,<text:s/>η<text:s/>παρ.<text:s/>5<text:s/>του<text:s/>ιδίου<text:s/>άρθρου<text:s/>καταργείται<text:s/>και<text:s/>το<text:s/>άρθρο<text:s/>86<text:s/>διαμορφώνεται<text:s/>ως<text:s/>εξής:</text:span></text:p>
      <text:p text:style-name="P1333"><text:span text:style-name="T1333_1">«Άρθρο<text:s/>86</text:span></text:p>
      <text:p text:style-name="P1334"><text:span text:style-name="T1334_1">Κατάργηση<text:s/>της<text:s/>Δημόσιας<text:s/>Αρχής<text:s/>Λιμένων<text:s/>(Δ.Α.Λ.)</text:span></text:p>
      <text:p text:style-name="P1335"><text:span text:style-name="T1335_1">1.<text:s/>Η<text:s/>Δημόσια<text:s/>Αρχή<text:s/>Λιμένων<text:s/>(Δ.Α.Λ.)<text:s/>που<text:s/>ιδρύθηκε<text:s/>και<text:s/>λειτουργεί<text:s/>με<text:s/>τις<text:s/>διατάξεις<text:s/>των<text:s/>άρθρων<text:s/>127<text:s/>επ.<text:s/>του<text:s/>ν.<text:s/>4389/<text:s/>2016<text:s/>(Α΄<text:s/>94),<text:s/>όπως<text:s/>ισχύει,<text:s/>καθώς<text:s/>και<text:s/>τα<text:s/>Περιφερειακά<text:s/>Γραφεία<text:s/>αυτής,<text:s/>καταργούνται.<text:s/>Οι<text:s/>θέσεις<text:s/>προσωπικού<text:s/>που<text:s/>συστάθηκαν<text:s/>με<text:s/>την<text:s/>παράγραφο<text:s/>8<text:s/>του<text:s/>άρθρου<text:s/>130<text:s/>του<text:s/>ν.<text:s/>4389/2016<text:s/>διατηρούνται<text:s/>στο<text:s/>Υπουργείο<text:s/>Ναυτιλίας<text:s/>και<text:s/>Νησιωτικής<text:s/>Πολιτικής.<text:s/>Οι<text:s/>προβλεπόμενες<text:s/>στο<text:s/>άρθρο<text:s/>128<text:s/>του<text:s/>ν.<text:s/>4389/2016<text:s/>αρμοδιότητες<text:s/>της<text:s/>Δ.Α.Λ.<text:s/>και<text:s/>των<text:s/>Περιφερειακών<text:s/>Γραφείων<text:s/>αυτής<text:s/>ασκούνται<text:s/>από<text:s/>τον<text:s/>Υπουργό<text:s/>Ναυτιλίας<text:s/>και<text:s/>Νησιωτικής<text:s/>Πολιτικής<text:s/>και<text:s/>δύνα-<text:s/>νται<text:s/>να<text:s/>μεταβιβαστούν<text:s/>σε<text:s/>άλλα<text:s/>όργανα<text:s/>και<text:s/>υπηρεσίες<text:s/>του<text:s/>Υπουργείου<text:s/>Ναυτιλίας<text:s/>και<text:s/>Νησιωτικής<text:s/>Πολιτικής<text:s/>με<text:s/>το<text:s/>προεδρικό<text:s/>διάταγμα<text:s/>της<text:s/>παρ.<text:s/>2.</text:span></text:p>
      <text:p text:style-name="P1336"><text:span text:style-name="T1336_1">2.<text:s/>Με<text:s/>προεδρικό<text:s/>διάταγμα<text:s/>που<text:s/>εκδίδεται<text:s/>κατόπιν<text:s/>πρότασης<text:s/>του<text:s/>Υπουργού<text:s/>Ναυτιλίας<text:s/>και<text:s/>Νησιωτικής<text:s/>Πολιτικής<text:s/>ή<text:s/>με<text:s/>τροποποίηση<text:s/>του<text:s/>Οργανισμού<text:s/>του<text:s/>Υπουργείου<text:s/>Ναυτιλίας<text:s/>και<text:s/>Νησιωτικής<text:s/>Πολιτικής,<text:s/>σύμφωνα<text:s/>με<text:s/>το<text:s/>άρθρο<text:s/>20<text:s/>του<text:s/>ν.<text:s/>4622/2019<text:s/>(A΄<text:s/>133),<text:s/>καθορίζονται<text:s/>θέματα<text:s/>που<text:s/>αφορούν<text:s/>στη<text:s/>μεταβίβαση<text:s/>των<text:s/>αρμοδιοτήτων<text:s/>της<text:s/>Δ.Α.Λ.<text:s/>και<text:s/>των<text:s/>Περιφερειακών<text:s/>Γραφείων,<text:s/>θέματα<text:s/>προσωπικού,<text:s/>καθώς<text:s/>και<text:s/>κάθε<text:s/>άλλη<text:s/>λεπτομέρεια<text:s/>που<text:s/>αφορά<text:s/>στην<text:s/>εφαρμογή<text:s/>των<text:s/>παρ.<text:s/>1<text:s/>και<text:s/>4.</text:span></text:p>
      <text:p text:style-name="P1337"><text:span text:style-name="T1337_1">3.<text:s/>Μέχρι<text:s/>την<text:s/>έκδοση<text:s/>ή<text:s/>τροποποίηση<text:s/>του<text:s/>προεδρικού<text:s/>διατάγματος<text:s/>της<text:s/>παρ.<text:s/>2,<text:s/>χρέη<text:s/>Διοικητή<text:s/>της<text:s/>Δ.Α.Λ.,<text:s/>καθώς<text:s/>και<text:s/>των<text:s/>Περιφερειακών<text:s/>Γραφείων<text:s/>Δ.Α.Λ.<text:s/>Πειραιά<text:s/>και<text:s/>Θεσσαλονίκης,<text:s/>ασκεί<text:s/>ο<text:s/>Γενικός<text:s/>Διευθυντής<text:s/>της<text:s/>Δ.Α.Λ.</text:span></text:p>
      <text:p text:style-name="P1338"><text:span text:style-name="T1338_1">4.<text:s/>Oι<text:s/>πάσης<text:s/>φύσεως<text:s/>αναληφθείσες<text:s/>οικονομικές<text:s/>υποχρεώσεις<text:s/>και<text:s/>δεσμεύσεις<text:s/>που<text:s/>απορρέουν<text:s/>από<text:s/>τη<text:s/>λειτουργία<text:s/>της<text:s/>Δ.Α.Λ.<text:s/>μεταφέρονται<text:s/>και<text:s/>αναλαμβάνονται<text:s/>από<text:s/>τον<text:s/>τακτικό<text:s/>προϋπολογισμό<text:s/>του<text:s/>Υπουργείου<text:s/>Ναυτιλίας<text:s/>και<text:s/>Νησιωτικής<text:s/>Πολιτικής<text:s/>(Υ.ΝΑ.Ν.Π.)<text:s/>μετά<text:s/>την<text:s/>έκδοση<text:s/>του<text:s/>προεδρικού<text:s/>διατάγματος<text:s/>της<text:s/>παρ.<text:s/>2.<text:s/>Το<text:s/>ταμειακό<text:s/>υπόλοιπο<text:s/>και<text:s/>τα<text:s/>υπόλοιπα<text:s/>τραπεζικών<text:s/>λογαριασμών<text:s/>της<text:s/>Δ.Α.Λ.<text:s/>μεταφέρονται,<text:s/>με<text:s/>εντολή<text:s/>του<text:s/>Υπουργού<text:s/>Ναυτιλίας<text:s/>και<text:s/>Νησιωτικής<text:s/>Πολιτικής,<text:s/>σε<text:s/>λογαριασμό<text:s/>του<text:s/>Δημοσίου<text:s/>μέσα<text:s/>σε<text:s/>έναν<text:s/>(1)<text:s/>μήνα<text:s/>από<text:s/>τη<text:s/>δημοσίευση<text:s/>του<text:s/>προεδρικού<text:s/>διατάγματος<text:s/>της<text:s/>παρ.<text:s/>2,<text:s/>αποτελούν<text:s/>έσοδα<text:s/>του<text:s/>Κρατικού<text:s/>Προϋπολογισμού<text:s/>και<text:s/>εγγράφονται<text:s/>αντίστοιχες<text:s/>πιστώσεις,<text:s/>καθ’<text:s/>υπέρβαση<text:s/>του<text:s/>ορίου<text:s/>του<text:s/>Εθνικού<text:s/>Σκέλους<text:s/>στον<text:s/>προϋπολογισμό<text:s/>Προγράμματος<text:s/>Δημοσίων<text:s/>Επενδύσεων,<text:s/>με<text:s/>τη<text:s/>διαδικασία<text:s/>της<text:s/>χρηματοδότησης<text:s/>από<text:s/>συνεισφορά<text:s/>φορέων.<text:s/>Το<text:s/>ύψος<text:s/>της<text:s/>συνεισφοράς<text:s/>του<text:s/>Ελληνικού<text:s/>Δημοσίου<text:s/>στη<text:s/>Δ.Α.Λ.<text:s/>που<text:s/>απορρέει<text:s/>από<text:s/>την<text:s/>εφαρμογή<text:s/>της<text:s/>παρ.<text:s/>3<text:s/>του<text:s/>άρθρου<text:s/>11<text:s/>του<text:s/>ν.<text:s/>4522/2018<text:s/>(Α΄<text:s/>39)<text:s/>και<text:s/>της<text:s/>περ.<text:s/>α΄<text:s/>της<text:s/>παρ.<text:s/>3<text:s/>του<text:s/>άρθρου<text:s/>10<text:s/>του<text:s/>ν.<text:s/>4404/2016<text:s/>(Α΄<text:s/>126),<text:s/>αποτελεί,<text:s/>μετά<text:s/>την<text:s/>έκδοση<text:s/>του<text:s/>προεδρικού<text:s/>διατάγματος<text:s/>της<text:s/>παρ.<text:s/>2,<text:s/>έσοδο<text:s/>του<text:s/>Ελληνικού<text:s/>Δημοσίου<text:s/>και<text:s/>κατατίθεται<text:s/>στην<text:s/>Τράπεζα<text:s/>της<text:s/>Ελλάδος<text:s/>σε<text:s/>ειδικό<text:s/>λογαριασμό<text:s/>συνεισφορών<text:s/>που<text:s/>τηρείται<text:s/>για<text:s/>τον<text:s/>σκοπό<text:s/>αυτόν<text:s/>με<text:s/>δικαιούχο<text:s/>το<text:s/>Υπουργείο<text:s/>Ανάπτυξης<text:s/>και<text:s/>Επενδύσεων,<text:s/>προκειμένου<text:s/>να<text:s/>χρηματοδοτηθούν<text:s/>μέσω<text:s/>του<text:s/>Προγράμματος<text:s/>Δημοσίων<text:s/>Επενδύσεων<text:s/>έργα<text:s/>αρμοδιότητας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.<text:s/>Για<text:s/>τον<text:s/>καθορισμό<text:s/>της<text:s/>συνεισφοράς<text:s/>στο<text:s/>Πρόγραμμα<text:s/>Δημοσίων<text:s/>Επενδύσεων<text:s/>του<text:s/>Υ.ΝΑ.Ν.Π.<text:s/>εφαρμόζονται<text:s/>αντίστοιχα<text:s/>η<text:s/>παρ.<text:s/>4<text:s/>του<text:s/>άρθρου<text:s/>11<text:s/>του<text:s/>ν.<text:s/>4522/2018<text:s/>και<text:s/>η<text:s/>παρ.<text:s/>3<text:s/>του<text:s/>άρθρου<text:s/>10<text:s/>του<text:s/>ν.<text:s/>4404/2016.<text:s/>Με<text:s/>απόφαση<text:s/>των<text:s/>Υπουργών<text:s/>Οικονομικών,<text:s/>Ανάπτυξης<text:s/>και<text:s/>Επενδύσεων<text:s/>και<text:s/>Ναυτιλίας<text:s/>και<text:s/>Νησιωτικής<text:s/>Πολιτικής,<text:s/>δύναται<text:s/>να<text:s/>καθορίζεται<text:s/>η<text:s/>διαδικασία<text:s/>απόδοσης<text:s/>της<text:s/>συνεισφοράς,<text:s/>η<text:s/>χρηματοδότηση<text:s/>των<text:s/>έργων<text:s/>και<text:s/>οποιαδήποτε<text:s/>άλλη<text:s/>λεπτομέρεια.<text:s/>Οι<text:s/>πόροι<text:s/>της<text:s/>Δ.Α.Λ.,<text:s/>εξαιρουμένων<text:s/>των<text:s/>ανωτέρω,<text:s/>μετά<text:s/>την<text:s/>έκδοση<text:s/>του<text:s/>προεδρικού<text:s/>διατάγματος<text:s/>της<text:s/>παρ.<text:s/>2,<text:s/>αποτελούν<text:s/>έσοδα<text:s/>του<text:s/>Ελληνικού<text:s/>Δημοσίου.»</text:span></text:p>
      <text:p text:style-name="P1339"><text:span text:style-name="T1339_1">2.</text:span><text:span text:style-name="T1339_2"><text:s/>Οι<text:s/>διατάξεις<text:s/>των<text:s/>παρ.<text:s/>1<text:s/>και<text:s/>4<text:s/>του<text:s/>άρθρου<text:s/>86<text:s/>του<text:s/>ν.<text:s/>4676/2020<text:s/>τίθενται<text:s/>σε<text:s/>ισχύ<text:s/>με<text:s/>την<text:s/>έκδοση<text:s/>του<text:s/>προεδρικού<text:s/>διατάγματος<text:s/>της<text:s/>παρ.<text:s/>2<text:s/>του<text:s/>ιδίου<text:s/>άρθρου<text:s/>και<text:s/>οι<text:s/>λοιπές<text:s/>διατάξεις<text:s/>του<text:s/>τίθενται<text:s/>σε<text:s/>ισχύ<text:s/>από<text:s/>την<text:s/>19η.3.2020.</text:span></text:p>
      <text:h text:style-name="P1340" text:outline-level="6"><text:span text:style-name="T1340_1">Άρθρο<text:s/>129</text:span></text:h>
      <text:h text:style-name="P1341" text:outline-level="6"><text:span text:style-name="T1341_1">Παράταση<text:s/>προσωρινής<text:s/>εγκατάστασης<text:s/>και<text:s/>λειτουργίας<text:s/>μονάδων<text:s/>παραγωγής<text:s/>νερού<text:s/>ύδρευσης<text:s/>μέσω<text:s/>αφαλάτωσης<text:s/>-<text:s/>Τροποποίηση<text:s/>του<text:s/>άρθρου<text:s/>50<text:s/>του<text:s/>ν.<text:s/>4487/2017</text:span></text:h>
      <text:p text:style-name="P1342"><text:span text:style-name="T1342_1">Οι<text:s/>παρ.<text:s/>1,<text:s/>2<text:s/>και<text:s/>6<text:s/>του<text:s/>άρθρου<text:s/>50<text:s/>του<text:s/>ν.<text:s/>4487/2017<text:s/>(Α΄<text:s/>116)<text:s/>αντικαθίστανται<text:s/>και<text:s/>το<text:s/>άρθρο<text:s/>50<text:s/>διαμορφώνεται<text:s/>ως<text:s/>εξής:</text:span></text:p>
      <text:p text:style-name="P1343"><text:span text:style-name="T1343_1">«1.<text:s/>Μέχρι<text:s/>την<text:s/>31.12.2022,<text:s/>επιτρέπεται<text:s/>η<text:s/>προσωρινή<text:s/>εγκατάσταση<text:s/>και<text:s/>λειτουργία<text:s/>μονάδων<text:s/>παραγωγής<text:s/>νερού<text:s/>ύδρευσης<text:s/>μέσω<text:s/>αφαλάτωσης,<text:s/>με<text:s/>δυναμικότητα<text:s/>μικρότερη<text:s/>από<text:s/>2.000<text:s/>κ.μ./ημέρα,<text:s/>για<text:s/>την<text:s/>εξυπηρέτηση<text:s/>επειγουσών<text:s/>και<text:s/>βραχυχρόνιων<text:s/>αναγκών<text:s/>υδροδότησης<text:s/>νησιών<text:s/>αρμοδιότητας<text:s/>της<text:s/>Γενικής<text:s/>Γραμματείας<text:s/>Αιγαίου<text:s/>και<text:s/>Νησιωτικής<text:s/>Πολιτικής<text:s/>του<text:s/>Υπουργείου<text:s/>Ναυτιλίας<text:s/>και<text:s/>Νησιωτικής<text:s/>Πολιτικής,<text:s/>όπως<text:s/>αυτή<text:s/>καθορίζεται<text:s/>με<text:s/>το<text:s/>άρθρο<text:s/>12<text:s/>του<text:s/>ν.<text:s/>4597/2019<text:s/>(Α΄<text:s/>35).</text:span></text:p>
      <text:p text:style-name="P1344"><text:span text:style-name="T1344_1">2.<text:s/>Με<text:s/>απόφαση<text:s/>του<text:s/>αρμοδίου<text:s/>οργάνου<text:s/>του<text:s/>Υπουργείου<text:s/>Ναυτιλίας<text:s/>και<text:s/>Νησιωτικής<text:s/>Πολιτικής,<text:s/>εγκρίνεται<text:s/>η<text:s/>εγκατάσταση<text:s/>και<text:s/>λειτουργία<text:s/>των<text:s/>μονάδων<text:s/>αφαλάτωσης<text:s/>της<text:s/>παρ.<text:s/>1.</text:span></text:p>
      <text:p text:style-name="P1345"><text:span text:style-name="T1345_1">Με<text:s/>την<text:s/>απόφαση<text:s/>του<text:s/>προηγούμενου<text:s/>εδαφίου:</text:span></text:p>
      <text:p text:style-name="P1346"><text:span text:style-name="T1346_1">α)<text:s/>εγκρίνονται<text:s/>η<text:s/>χωροθέτηση<text:s/>των<text:s/>μονάδων<text:s/>αφαλάτωσης<text:s/>και<text:s/>τα<text:s/>απαιτούμενα<text:s/>τεχνικά<text:s/>έργα,</text:span></text:p>
      <text:p text:style-name="P1347"><text:span text:style-name="T1347_1">β)<text:s/>καθορίζονται:</text:span></text:p>
      <text:p text:style-name="P1348"><text:span text:style-name="T1348_1">βα)<text:s/>το<text:s/>είδος<text:s/>της<text:s/>εγκατάστασης,</text:span></text:p>
      <text:p text:style-name="P1349"><text:span text:style-name="T1349_1">ββ)<text:s/>τα<text:s/>τεχνικά<text:s/>χαρακτηριστικά<text:s/>των<text:s/>χρησιμοποιούμενων<text:s/>μηχανημάτων<text:s/>(κινητήρια<text:s/>ισχύς,<text:s/>θερμική<text:s/>ισχύς,<text:s/>σύνολο<text:s/>κινητήριας<text:s/>και<text:s/>θερμικής<text:s/>ισχύος,<text:s/>αξία),</text:span></text:p>
      <text:p text:style-name="P1350"><text:span text:style-name="T1350_1">βγ)<text:s/>οι<text:s/>όροι<text:s/>διάθεσης<text:s/>του<text:s/>αλμόλοιπου<text:s/>στη<text:s/>θάλασσα,<text:s/>βδ)<text:s/>οι<text:s/>αναγκαίοι<text:s/>όροι<text:s/>και<text:s/>οι<text:s/>προϋποθέσεις<text:s/>για<text:s/>την<text:s/>αποφυγή<text:s/>πρόκλησης<text:s/>ατυχήματος,</text:span></text:p>
      <text:p text:style-name="P1351"><text:span text:style-name="T1351_1">βε)<text:s/>οι<text:s/>αναγκαίοι<text:s/>όροι<text:s/>για<text:s/>την<text:s/>αποφυγή<text:s/>ρύπανσης<text:s/>της<text:s/>θάλασσας,<text:s/>την<text:s/>προστασία<text:s/>των<text:s/>οικοσυστημάτων<text:s/>και<text:s/>των<text:s/>θαλασσίων<text:s/>ειδών,<text:s/>σύμφωνα<text:s/>με<text:s/>το<text:s/>π.δ.<text:s/>55/1998<text:s/>(Α΄<text:s/>58)<text:s/>και<text:s/>τις<text:s/>υποδείξεις<text:s/>της<text:s/>κατά<text:s/>τόπον<text:s/>αρμόδιας<text:s/>Λιμενικής<text:s/>Αρχής,<text:s/>βστ)<text:s/>τα<text:s/>αναγκαία<text:s/>μέτρα<text:s/>για<text:s/>την<text:s/>προστασία<text:s/>του<text:s/>περιβάλλοντος<text:s/>και<text:s/>τη<text:s/>μη<text:s/>πρόκληση<text:s/>ενοχλήσεων<text:s/>στους<text:s/>περίοικους,</text:span></text:p>
      <text:p text:style-name="P1352"><text:span text:style-name="T1352_1">βζ)<text:s/>οι<text:s/>όροι<text:s/>και<text:s/>οι<text:s/>προϋποθέσεις<text:s/>χρησιμοποίησης<text:s/>μηχανημάτων<text:s/>έργου,</text:span></text:p>
      <text:p text:style-name="P1353"><text:span text:style-name="T1353_1">βη)<text:s/>τα<text:s/>αναγκαία<text:s/>μέτρα<text:s/>για<text:s/>την<text:s/>ασφάλεια<text:s/>και<text:s/>την<text:s/>υγεία<text:s/>των<text:s/>εργαζομένων,<text:s/>όπως<text:s/>προστατευτικά<text:s/>περιφράγματα<text:s/>προ<text:s/>των<text:s/>κινούμενων<text:s/>μηχανημάτων,<text:s/>επαρκής<text:s/>φωτισμός<text:s/>και<text:s/>αερισμός<text:s/>στον<text:s/>χώρο<text:s/>εργασίας,<text:s/>φαρμακείο<text:s/>πρώτων<text:s/>βοηθειών,</text:span></text:p>
      <text:p text:style-name="P1354"><text:span text:style-name="T1354_1">βθ)<text:s/>ο<text:s/>τρόπος<text:s/>προσήκουσας<text:s/>απογραφής,<text:s/>αποθήκευσης<text:s/>και<text:s/>φύλαξης<text:s/>των<text:s/>χημικών<text:s/>πρόσθετων,</text:span></text:p>
      <text:p text:style-name="P1355"><text:span text:style-name="T1355_1">βι)<text:s/>η<text:s/>χρονική<text:s/>διάρκεια<text:s/>της<text:s/>λειτουργίας,<text:s/>η<text:s/>οποία<text:s/>δεν<text:s/>μπορεί<text:s/>να<text:s/>εκτείνεται<text:s/>πέραν<text:s/>της<text:s/>31ης.12.2022,</text:span></text:p>
      <text:p text:style-name="P1356"><text:span text:style-name="T1356_1">βια)<text:s/>τα<text:s/>προσκομιζόμενα<text:s/>μετά<text:s/>την<text:s/>ολοκλήρωση<text:s/>της<text:s/>εγκατάστασης<text:s/>δικαιολογητικά.</text:span></text:p>
      <text:p text:style-name="P1357"><text:span text:style-name="T1357_1">Κατά<text:s/>τα<text:s/>λοιπά,<text:s/>εφαρμόζονται<text:s/>οι<text:s/>διατάξεις<text:s/>του<text:s/>Προτύπου<text:s/>ΕΛΟΤ<text:s/>HD<text:s/>384<text:s/>(«Απαιτήσεις<text:s/>για<text:s/>ηλεκτρικές<text:s/>εγκαταστάσεις»)<text:s/>και<text:s/>του<text:s/>π.δ.<text:s/>149/2006<text:s/>(Α΄<text:s/>159),<text:s/>οι<text:s/>αστυνομικές<text:s/>και<text:s/>υγειονομικές<text:s/>διατάξεις,<text:s/>καθώς<text:s/>και<text:s/>οι<text:s/>διατάξεις<text:s/>για<text:s/>την<text:s/>πυροπροστασία.</text:span></text:p>
      <text:p text:style-name="P1358"><text:span text:style-name="T1358_1">3.<text:s/>Φορέας<text:s/>εκμετάλλευσης<text:s/>των<text:s/>φορητών<text:s/>μονάδων<text:s/>παραγωγής<text:s/>νερού<text:s/>του<text:s/>παρόντος<text:s/>άρθρου<text:s/>μπορεί<text:s/>να<text:s/>είναι<text:s/>είτε<text:s/>κρατικός<text:s/>φορέας,<text:s/>όπως<text:s/>ορίζεται<text:s/>στην<text:s/>παρ.<text:s/>6<text:s/>του<text:s/>άρθρου<text:s/>1<text:s/>του<text:s/>ν.<text:s/>1256/1982<text:s/>(Α΄<text:s/>65),<text:s/>είτε<text:s/>Οργανισμός<text:s/>Τοπικής<text:s/>Αυτοδιοίκησης<text:s/>(ΟΤΑ).<text:s/>Η<text:s/>λειτουργία<text:s/>φορητών<text:s/>μονάδων<text:s/>παραγωγής<text:s/>νερού<text:s/>από<text:s/>τους<text:s/>φορείς<text:s/>του<text:s/>προηγούμενου<text:s/>εδαφίου<text:s/>γίνεται,<text:s/>κατά<text:s/>παρέκκλιση<text:s/>των<text:s/>διατάξεων<text:s/>περί<text:s/>πολεοδομικής<text:s/>και<text:s/>περιβαλλοντικής<text:s/>αδειοδότησης<text:s/>και<text:s/>των<text:s/>νόμων<text:s/>4014/2011<text:s/>(Α΄<text:s/>209)<text:s/>και<text:s/>3982/2011<text:s/>(Α΄<text:s/>143).</text:span></text:p>
      <text:p text:style-name="P1359"><text:span text:style-name="T1359_1">4.<text:s/>Για<text:s/>την<text:s/>έκδοση<text:s/>της<text:s/>απόφασης<text:s/>της<text:s/>παρ.<text:s/>2,<text:s/>ο<text:s/>ανάδο-<text:s/>χος<text:s/>υποβάλλει<text:s/>στη<text:s/>Διεύθυνση<text:s/>Λιμενικών<text:s/>και<text:s/>Κτιριακών<text:s/>Υποδομών<text:s/>της<text:s/>Γενικής<text:s/>Γραμματείας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:<text:s/>α)<text:s/>τεχνική<text:s/>έκθεση<text:s/>με<text:s/>το<text:s/>σύνολο<text:s/>των<text:s/>απαιτούμενων,<text:s/>σύμφωνα<text:s/>με<text:s/>τα<text:s/>ανωτέρω,<text:s/>στοιχείων<text:s/>και<text:s/>σχεδιαγραμμάτων,<text:s/>β)<text:s/>υπεύθυνη<text:s/>δήλωση<text:s/>για<text:s/>την<text:s/>τήρηση<text:s/>των<text:s/>αναφερόμενων<text:s/>στην<text:s/>τεχνική<text:s/>έκθεση,<text:s/>γ)<text:s/>υπεύθυνη<text:s/>δήλωση<text:s/>για<text:s/>τον<text:s/>αριθμό<text:s/>και<text:s/>την<text:s/>ειδικότητα<text:s/>των<text:s/>τεχνικών<text:s/>που<text:s/>θα<text:s/>εργασθούν<text:s/>και<text:s/>του<text:s/>υπευθύνου<text:s/>της<text:s/>λειτουργίας<text:s/>και<text:s/>συντήρησης<text:s/>του<text:s/>εξοπλισμού,<text:s/>καθώς<text:s/>και<text:s/>δ)<text:s/>πιστοποιητικό<text:s/>πυροπροστασίας.</text:span></text:p>
      <text:p text:style-name="P1360"><text:span text:style-name="T1360_1">5.<text:s/>Για<text:s/>την<text:s/>προσωρινή<text:s/>εγκατάσταση<text:s/>και<text:s/>λειτουργία<text:s/>των<text:s/>μονάδων<text:s/>του<text:s/>παρόντος<text:s/>άρθρου<text:s/>εφαρμόζονται<text:s/>τα<text:s/>οριζόμενα<text:s/>στο<text:s/>άρθρο<text:s/>117<text:s/>του<text:s/>ν.<text:s/>4412/2016<text:s/>(Α΄<text:s/>147),<text:s/>ανεξάρτητα<text:s/>από<text:s/>την<text:s/>εκτιμώμενη<text:s/>αξία<text:s/>της<text:s/>σύμβασης.</text:span></text:p>
      <text:p text:style-name="P1361"><text:span text:style-name="T1361_1">6.<text:s/>Οι<text:s/>φορητές<text:s/>μονάδες<text:s/>του<text:s/>παρόντος<text:s/>άρθρου<text:s/>απομακρύνονται<text:s/>εντός<text:s/>δέκα<text:s/>(10)<text:s/>ημερών<text:s/>από<text:s/>τη<text:s/>λήξη<text:s/>της<text:s/>προθεσμίας<text:s/>της<text:s/>παρ.<text:s/>1,<text:s/>εφόσον<text:s/>δεν<text:s/>έχουν<text:s/>αποκτήσει<text:s/>άδεια<text:s/>εγκατάστασης<text:s/>και<text:s/>λειτουργίας.»</text:span></text:p>
      <text:h text:style-name="P1362" text:outline-level="1"><text:span text:style-name="T1362_1">ΜΕΡΟΣ<text:s/>ΣΤ΄<text:s/></text:span></text:h>
      <text:h text:style-name="P1363" text:outline-level="1"><text:span text:style-name="T1363_1">ΕΠΕΙΓΟΥΣΕΣ<text:s/>ΔΙΑΤΑΞΕΙΣ<text:s/>ΥΠΟΥΡΓΕΙΟΥ<text:s/>ΤΟΥΡΙΣΜΟΥ</text:span></text:h>
      <text:h text:style-name="P1364" text:outline-level="6"><text:span text:style-name="T1364_1">Άρθρο<text:s/>130</text:span></text:h>
      <text:h text:style-name="P1365" text:outline-level="6"><text:span text:style-name="T1365_1">Παράταση<text:s/>απαλλαγής<text:s/>των<text:s/>διατακτικών<text:s/>εσωτερικού<text:s/>τουρισμού<text:s/>από<text:s/>τη<text:s/>φορολογία<text:s/>εισοδήματος<text:s/>-<text:s/>Τροποποίηση<text:s/>της<text:s/>περ.<text:s/>ιη)<text:s/>της<text:s/>παρ.<text:s/>1<text:s/>του<text:s/>άρθρου<text:s/>14<text:s/>του<text:s/>ν.<text:s/>4172/2013</text:span></text:h>
      <text:p text:style-name="P1366"><text:span text:style-name="T1366_1">Η<text:s/>περ.<text:s/>ιη)<text:s/>της<text:s/>παρ.<text:s/>1<text:s/>του<text:s/>άρθρου<text:s/>14<text:s/>του<text:s/>ν.<text:s/>4172/2013<text:s/>(Α΄<text:s/>167)<text:s/>τροποποιείται<text:s/>και<text:s/>διαμορφώνεται<text:s/>ως<text:s/>εξής:</text:span></text:p>
      <text:p text:style-name="P1367"><text:span text:style-name="T1367_1">«ιη)<text:s/>η<text:s/>αξία<text:s/>των<text:s/>διατακτικών<text:s/>εσωτερικού<text:s/>τουρισμού<text:s/>συνολικής<text:s/>αξίας<text:s/>έως<text:s/>τριακοσίων<text:s/>(300)<text:s/>ευρώ<text:s/>ετησίως<text:s/>για<text:s/>τα<text:s/>φορολογικά<text:s/>έτη<text:s/>2020<text:s/>και<text:s/>2021.»</text:span></text:p>
      <text:h text:style-name="P1368" text:outline-level="6"><text:span text:style-name="T1368_1">Άρθρο<text:s/>131</text:span></text:h>
      <text:h text:style-name="P1369" text:outline-level="6"><text:span text:style-name="T1369_1">Παράταση<text:s/>και<text:s/>αποπληρωμή<text:s/>των<text:s/>παρόχων<text:s/>του<text:s/>προγράμματος<text:s/>«Τουρισμός<text:s/>για<text:s/>όλους»</text:span></text:h>
      <text:p text:style-name="P1370"><text:span text:style-name="T1370_1">1.</text:span><text:span text:style-name="T1370_2"><text:s/>Το<text:s/>πρόγραμμα<text:s/>με<text:s/>τίτλο<text:s/>«Τουρισμός<text:s/>για<text:s/>όλους»<text:s/>που<text:s/>εκπονείται<text:s/>από<text:s/>το<text:s/>Υπουργείο<text:s/>Τουρισμού<text:s/>για<text:s/>την<text:s/>ενίσχυση<text:s/>της<text:s/>ζήτησης<text:s/>του<text:s/>εγχώριου<text:s/>τουρισμού,<text:s/>σύμφωνα<text:s/>με<text:s/>το<text:s/>άρθρο<text:s/>83<text:s/>του<text:s/>ν.<text:s/>4690/2020<text:s/>(Α΄<text:s/>104),<text:s/>παρατείνεται<text:s/>για<text:s/>το<text:s/>έτος<text:s/>2021<text:s/>και<text:s/>χρηματοδοτείται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Τουρισμού.</text:span></text:p>
      <text:p text:style-name="P1371"><text:span text:style-name="T1371_1">2.</text:span><text:span text:style-name="T1371_2"><text:s/>Τα<text:s/>χρηματικά<text:s/>ποσά<text:s/>που<text:s/>καταβάλλονται<text:s/>από<text:s/>το<text:s/>Υπουργείο<text:s/>Τουρισμού<text:s/>για<text:s/>την<text:s/>αποπληρωμή<text:s/>των<text:s/>παρό-<text:s/>χων<text:s/>που<text:s/>συμμετέχουν<text:s/>στο<text:s/>πρόγραμμα<text:s/>του<text:s/>Υπουργείου<text:s/>Τουρισμού<text:s/>«Τουρισμός<text:s/>για<text:s/>όλους»<text:s/>για<text:s/>το<text:s/>έτος<text:s/>2021,<text:s/>όπως<text:s/>αυτοί<text:s/>ορίζονται<text:s/>με<text:s/>την<text:s/>κοινή<text:s/>απόφαση<text:s/>των<text:s/>Υπουργών<text:s/>Οικονομικών,<text:s/>Ανάπτυξης<text:s/>και<text:s/>Επενδύσεων<text:s/>και<text:s/>Τουρισμού<text:s/>του<text:s/>άρθρου<text:s/>83<text:s/>του<text:s/>ν.<text:s/>4690/2020<text:s/>(Α΄<text:s/>104),<text:s/>είναι<text:s/>ανεκχώ-<text:s/>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Σε<text:s/>περίπτωση<text:s/>που<text:s/>δεν<text:s/>πληρούνται<text:s/>οι<text:s/>γενικές<text:s/>διατάξεις<text:s/>περί<text:s/>φορολογικής<text:s/>ενημερότητας<text:s/>εφαρμόζεται<text:s/>το<text:s/>άρθρο<text:s/>83<text:s/>του<text:s/>ν.δ.<text:s/>356/1974<text:s/>(A΄<text:s/>90)<text:s/>περί<text:s/>συμψηφισμού<text:s/>και<text:s/>το<text:s/>άρθρο<text:s/>12<text:s/>του<text:s/>ν.<text:s/>4174/2013<text:s/>(A΄<text:s/>170)<text:s/>περί<text:s/>βεβαίωσης<text:s/>οφειλής.<text:s/>Σε<text:s/>περίπτωση<text:s/>που<text:s/>δεν<text:s/>πληρούνται<text:s/>οι<text:s/>γενικές<text:s/>διατάξεις<text:s/>περί<text:s/>ασφαλιστικής<text:s/>ενημερότητας,<text:s/>εφαρμόζεται<text:s/>το<text:s/>άρθρο<text:s/>24<text:s/>του<text:s/>ν.<text:s/>4611/2019<text:s/>(Α΄<text:s/>73),<text:s/>οι<text:s/>διατάξεις<text:s/>της<text:s/>υπ’<text:s/>αρ.<text:s/>15435/913/2020<text:s/>απόφασης<text:s/>του<text:s/>Υπουργού<text:s/>Εργασίας<text:s/>και<text:s/>Κοινωνικών<text:s/>Υποθέσεων<text:s/>(Β΄<text:s/>1559)<text:s/>και<text:s/>οι<text:s/>οικείες<text:s/>διατάξεις<text:s/>περί<text:s/>συμψηφισμού<text:s/>οφειλών<text:s/>προς<text:s/>τα<text:s/>ασφαλιστικά<text:s/>ταμεία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καταβολή<text:s/>αυτή<text:s/>εμπίπτει<text:s/>στο<text:s/>παρόν<text:s/>άρθρο.</text:span></text:p>
      <text:h text:style-name="P1372" text:outline-level="6"><text:span text:style-name="T1372_1">Άρθρο<text:s/>132</text:span></text:h>
      <text:h text:style-name="P1373" text:outline-level="6"><text:span text:style-name="T1373_1">Άδεια<text:s/>λειτουργίας<text:s/>τουριστικών<text:s/>λιμένων<text:s/>-<text:s/>Τροποποίηση<text:s/>της<text:s/>περ.<text:s/>α΄<text:s/>της<text:s/>παρ.<text:s/>7<text:s/>του<text:s/>άρθρου<text:s/>166<text:s/>του<text:s/>ν.<text:s/>4070/2012</text:span></text:h>
      <text:p text:style-name="P1374"><text:span text:style-name="T1374_1">Το<text:s/>πρώτο<text:s/>εδάφιο<text:s/>της<text:s/>περ.<text:s/>α΄<text:s/>της<text:s/>παρ.<text:s/>7<text:s/>του<text:s/>άρθρου<text:s/>166<text:s/>του<text:s/>ν.<text:s/>4070/2012<text:s/>(Α΄<text:s/>82)<text:s/>τροποποιείται<text:s/>και<text:s/>η<text:s/>περ.<text:s/>α΄<text:s/>διαμορφώνεται<text:s/>ως<text:s/>εξής:</text:span></text:p>
      <text:p text:style-name="P1375"><text:span text:style-name="T1375_1">«α.<text:s/>Στους<text:s/>υφιστάμενους<text:s/>κατά<text:s/>την<text:s/>ημερομηνία<text:s/>δημοσίευσης<text:s/>του<text:s/>παρόντος<text:s/>τουριστικούς<text:s/>λιμένες<text:s/>χορηγείται<text:s/>άδεια<text:s/>ολικής<text:s/>ή<text:s/>τμηματικής<text:s/>λειτουργίας,<text:s/>εφόσον<text:s/>ο<text:s/>φορέας<text:s/>διαχείρισης<text:s/>του<text:s/>λιμένα<text:s/>υποβάλει<text:s/>μέχρι<text:s/>τις<text:s/>31.12.2021:</text:span></text:p>
      <text:p text:style-name="P1376"><text:span text:style-name="T1376_1">α)<text:s/>αίτηση<text:s/>συνοδευόμενη<text:s/>από<text:s/>τη<text:s/>σύμβαση<text:s/>παραχώρησης<text:s/>δικαιωμάτων<text:s/>εκμετάλλευσης,<text:s/>όπου<text:s/>αυτή<text:s/>απαιτείται,<text:s/>ή<text:s/>την<text:s/>υπουργική<text:s/>απόφαση<text:s/>παραχώρησης,</text:span></text:p>
      <text:p text:style-name="P1377"><text:span text:style-name="T1377_1">β)<text:s/>απόφαση<text:s/>έγκρισης<text:s/>περιβαλλοντικών<text:s/>όρων<text:s/>σε<text:s/>ισχύ<text:s/>ή<text:s/>βεβαίωση<text:s/>υποβολής<text:s/>μελετών<text:s/>για<text:s/>την<text:s/>έγκριση<text:s/>ή<text:s/>την<text:s/>ανανέωση<text:s/>περιβαλλοντικών<text:s/>όρων,</text:span></text:p>
      <text:p text:style-name="P1378"><text:span text:style-name="T1378_1">γ)<text:s/>τα<text:s/>δικαιολογητικά<text:s/>που<text:s/>προβλέπονται<text:s/>στα<text:s/>στοιχεία.<text:s/>β΄,<text:s/>δ΄<text:s/>και<text:s/>ε΄<text:s/>της<text:s/>περ.<text:s/>1<text:s/>της<text:s/>παρ.<text:s/>10<text:s/>του<text:s/>άρθρου<text:s/>31<text:s/>του<text:s/>ν.<text:s/>2160/1993<text:s/>(Α΄<text:s/>118),</text:span></text:p>
      <text:p text:style-name="P1379"><text:span text:style-name="T1379_1">δ)<text:s/>τη<text:s/>δημοσιευμένη<text:s/>στο<text:s/>Φύλλο<text:s/>Εφημερίδας<text:s/>της<text:s/>Κυβέρνησης<text:s/>απόφαση<text:s/>χωροθέτησης<text:s/>ή<text:s/>την<text:s/>απόφαση<text:s/>έγκρισης<text:s/>της<text:s/>θέσης<text:s/>δημιουργίας<text:s/>του<text:s/>τουριστικού<text:s/>λιμένα<text:s/>για<text:s/>τις<text:s/>περιπτώσεις<text:s/>τουριστικών<text:s/>λιμένων<text:s/>προ<text:s/>της<text:s/>δημοσίευσης<text:s/>του<text:s/>ν.<text:s/>2160/1993.»</text:span></text:p>
      <text:h text:style-name="P1380" text:outline-level="6"><text:span text:style-name="T1380_1">Άρθρο<text:s/>133</text:span></text:h>
      <text:h text:style-name="P1381" text:outline-level="6"><text:span text:style-name="T1381_1">Παράταση<text:s/>προθεσμίας<text:s/>για<text:s/>τη<text:s/>δήλωση<text:s/>του<text:s/>διακριτικού<text:s/>τίτλου<text:s/>των<text:s/>ενοικιαζόμενων<text:s/>επιπλωμένων<text:s/>δωματίων<text:s/>-<text:s/>διαμερισμάτων<text:s/>-<text:s/>Τροποποίηση<text:s/>της<text:s/>παρ.<text:s/>1<text:s/>του<text:s/>άρθρου<text:s/>75<text:s/>του<text:s/>ν.<text:s/>4582/2018</text:span></text:h>
      <text:p text:style-name="P1382"><text:span text:style-name="T1382_1">Η<text:s/>παρ.<text:s/>1<text:s/>του<text:s/>άρθρου<text:s/>75<text:s/>του<text:s/>ν.<text:s/>4582/2018<text:s/>(Α΄<text:s/>208)<text:s/>τροποποιείται<text:s/>ως<text:s/>εξής:</text:span></text:p>
      <text:p text:style-name="P1383"><text:span text:style-name="T1383_1">«1<text:s/>.<text:s/>Κάθε<text:s/>επιχείρηση<text:s/>ενοικιαζόμενων<text:s/>επιπλωμένων<text:s/>δωματίων<text:s/>-<text:s/>διαμερισμάτων<text:s/>υποχρεούται<text:s/>να<text:s/>δηλώσει<text:s/>τον<text:s/>διακριτικό<text:s/>τίτλο<text:s/>της<text:s/>στις<text:s/>Υπηρεσίες<text:s/>Μιας<text:s/>Στάσης<text:s/>(Υ.Μ.Σ.)<text:s/>ή<text:s/>στις<text:s/>Υπηρεσίες<text:s/>Γενικού<text:s/>Εμπορικού<text:s/>Μητρώου<text:s/>(Γ.Ε.Μ.Η.),<text:s/>κατά<text:s/>περίπτωση,<text:s/>έως<text:s/>τις<text:s/>31.3.2021.»</text:span></text:p>
      <text:h text:style-name="P1384" text:outline-level="1"><text:span text:style-name="T1384_1">ΜΕΡΟΣ<text:s/>Ζ΄</text:span></text:h>
      <text:h text:style-name="P1385" text:outline-level="1"><text:span text:style-name="T1385_1">ΡΥΘΜΙΣΕΙΣ<text:s/>ΓΙΑ<text:s/>ΤΗΝ<text:s/>ΕΝΙΣΧΥΣΗ<text:s/>ΤΩΝ<text:s/>ΜΕΣΩΝ<text:s/>ΜΑΖΙΚΗΣ<text:s/>ΜΕΤΑΦΟΡΑΣ<text:s/>ΚΑΙ<text:s/>ΑΛΛΕΣ<text:s/>ΕΠΕΙΓΟΥΣΕΣ<text:s/>ΔΙΑΤΑΞΕΙΣ<text:s/>ΤΟΥ<text:s/>ΥΠΟΥΡΓΕΙΟΥ<text:s/>ΥΠΟΔΟΜΩΝ<text:s/>ΚΑΙ<text:s/>ΜΕΤΑΦΟΡΩΝ</text:span></text:h>
      <text:h text:style-name="P1386" text:outline-level="6"><text:span text:style-name="T1386_1">Άρθρο<text:s/>134</text:span></text:h>
      <text:h text:style-name="P1387" text:outline-level="6"><text:span text:style-name="T1387_1">Επιτάχυνση<text:s/>διαδικασιών<text:s/>για<text:s/>την<text:s/>έκδοση<text:s/>αδειών</text:span></text:h>
      <text:p text:style-name="P1388"><text:span text:style-name="T1388_1">κυκλοφορίας<text:s/>αστικών<text:s/>λεωφορείων<text:s/>Ο.ΣΥ.<text:s/>Α.Ε.</text:span></text:p>
      <text:p text:style-name="P1389"><text:span text:style-name="T1389_1">1.</text:span><text:span text:style-name="T1389_2"><text:s/>Για<text:s/>την<text:s/>άμεση<text:s/>ενίσχυση<text:s/>των<text:s/>αστικών<text:s/>μεταφορών<text:s/>και<text:s/>την<text:s/>αντιμετώπιση<text:s/>του<text:s/>άμεσου<text:s/>κινδύνου<text:s/>διασποράς<text:s/>του<text:s/>κορωνοϊού<text:s/>COVID-19,<text:s/>τα<text:s/>αστικά<text:s/>λεωφορεία<text:s/>τα<text:s/>οποία<text:s/>έχουν<text:s/>παραχωρηθεί<text:s/>στον<text:s/>Οργανισμό<text:s/>«Οδικές<text:s/>Συγκοινωνίες<text:s/>Α.Ε.»<text:s/>(Ο.ΣΥ.<text:s/>Α.Ε.)<text:s/>με<text:s/>τη<text:s/>διαδικασία<text:s/>της<text:s/>χρηματοδοτικής<text:s/>μίσθωσης,<text:s/>απαλλάσσονται<text:s/>προσωρινά<text:s/>από<text:s/>την<text:s/>υποχρέωση<text:s/>υποβολής<text:s/>τεχνικής<text:s/>μελέτης<text:s/>μηχανολόγου<text:s/>-<text:s/>μηχανικού<text:s/>κατά<text:s/>τη<text:s/>διαδικασία<text:s/>ταξινόμησης.<text:s/>Κατά<text:s/>τη<text:s/>διαδικασία<text:s/>του<text:s/>προηγούμενου<text:s/>εδαφίου<text:s/>υποβάλλεται<text:s/>μόνο<text:s/>Δελτίο<text:s/>Τεχνικού<text:s/>Ελέγχου,<text:s/>στο<text:s/>οποίο<text:s/>έχουν<text:s/>αναγραφεί<text:s/>όλα<text:s/>τα<text:s/>προβλεπόμενα<text:s/>στην<text:s/>άδεια<text:s/>κυκλοφορίας<text:s/>στοιχεία,<text:s/>καθώς<text:s/>και<text:s/>η<text:s/>πρωτότυπη<text:s/>άδεια<text:s/>κυκλοφορίας<text:s/>της<text:s/>χώρας<text:s/>προέλευσης.</text:span></text:p>
      <text:p text:style-name="P1390"><text:span text:style-name="T1390_1">2.</text:span><text:span text:style-name="T1390_2"><text:s/>Οι<text:s/>άδειες<text:s/>κυκλοφορίας<text:s/>που<text:s/>χορηγούνται<text:s/>σύμφωνα<text:s/>με<text:s/>την<text:s/>παρ.<text:s/>1<text:s/>ισχύουν<text:s/>για<text:s/>χρονικό<text:s/>διάστημα<text:s/>τεσσάρων<text:s/>(4)<text:s/>μηνών.<text:s/>Μετά<text:s/>την<text:s/>παρέλευση<text:s/>του<text:s/>χρονικού<text:s/>διαστήματος<text:s/>του<text:s/>προηγούμενου<text:s/>εδαφίου<text:s/>χορηγούνται<text:s/>οι<text:s/>οριστικές<text:s/>άδειες<text:s/>κυκλοφορίας,<text:s/>αφού<text:s/>καταβληθούν<text:s/>από<text:s/>την<text:s/>Ο.ΣΥ.<text:s/>Α.Ε.<text:s/>τα<text:s/>προβλεπόμενα<text:s/>τέλη<text:s/>κυκλοφορίας<text:s/>και<text:s/>εφόσον<text:s/>υποβληθεί<text:s/>εντός<text:s/>του<text:s/>ως<text:s/>άνω<text:s/>διαστήματος<text:s/>τεχνική<text:s/>μελέτη<text:s/>μηχανολόγου<text:s/>-<text:s/>μηχανικού.</text:span></text:p>
      <text:p text:style-name="P1391"><text:span text:style-name="T1391_1">3.</text:span><text:span text:style-name="T1391_2"><text:s/>Για<text:s/>την<text:s/>έκδοση<text:s/>των<text:s/>αδειών<text:s/>κυκλοφορίας<text:s/>της<text:s/>παρ.<text:s/>1,<text:s/>δεν<text:s/>απαιτείται<text:s/>η<text:s/>καταβολή<text:s/>τέλους<text:s/>αδείας.</text:span></text:p>
      <text:h text:style-name="P1392" text:outline-level="6"><text:span text:style-name="T1392_1">Άρθρο<text:s/>135</text:span></text:h>
      <text:h text:style-name="P1393" text:outline-level="6"><text:span text:style-name="T1393_1">Δυνατότητα<text:s/>αναστολής<text:s/>κανονικών<text:s/>αδειών<text:s/>εργαζομένων<text:s/>στην<text:s/>Ο.ΣΥ.<text:s/>Α.Ε.</text:span></text:h>
      <text:p text:style-name="P1394"><text:span text:style-name="T1394_1">1.</text:span><text:span text:style-name="T1394_2"><text:s/>Η<text:s/>διοίκηση<text:s/>του<text:s/>Οργανισμού<text:s/>«Οδικές<text:s/>Συγκοινωνίες<text:s/>Α.Ε.»<text:s/>(Ο.ΣΥ.<text:s/>Α.Ε.)<text:s/>δύναται,<text:s/>εφόσον<text:s/>κρίνει<text:s/>ότι<text:s/>αυτό<text:s/>απαιτείται<text:s/>για<text:s/>την<text:s/>αντιμετώπιση<text:s/>των<text:s/>έκτακτων<text:s/>και<text:s/>επειγουσών<text:s/>αναγκών<text:s/>που<text:s/>έχουν<text:s/>προκύψει<text:s/>από<text:s/>την<text:s/>έξαρση<text:s/>της<text:s/>πανδημίας<text:s/>και<text:s/>προς<text:s/>την<text:s/>προστασία<text:s/>του<text:s/>κοινωνικού<text:s/>συνόλου<text:s/>με<text:s/>την<text:s/>αύξηση<text:s/>των<text:s/>δρομολογίων<text:s/>και<text:s/>την<text:s/>αποφυγή<text:s/>του<text:s/>συνωστισμού<text:s/>στα<text:s/>Μέσα<text:s/>Μαζικής<text:s/>Μεταφοράς,<text:s/>να<text:s/>αναστείλει<text:s/>τις<text:s/>κανονικές<text:s/>άδειες<text:s/>των<text:s/>εργαζομένων<text:s/>με<text:s/>την<text:s/>ειδικότητα<text:s/>των<text:s/>οδηγών<text:s/>και<text:s/>των<text:s/>τεχνικών<text:s/>εν<text:s/>κινήσει,<text:s/>πλην<text:s/>αυτών<text:s/>που<text:s/>βρίσκονται<text:s/>σε<text:s/>καθεστώς<text:s/>αδείας<text:s/>ειδικού<text:s/>σκοπού<text:s/>σύμφωνα<text:s/>με<text:s/>τα<text:s/>προβλεπόμενα<text:s/>στον<text:s/>νόμο,<text:s/>με<text:s/>σκοπό<text:s/>τη<text:s/>διασφάλιση<text:s/>της<text:s/>αδιάλειπτης<text:s/>και<text:s/>απρόσκοπτης<text:s/>λειτουργίας<text:s/>των<text:s/>μέσων<text:s/>μαζικής<text:s/>μεταφοράς.<text:s/>Η<text:s/>ανωτέρω<text:s/>αναστολή<text:s/>μπορεί<text:s/>να<text:s/>ισχύσει<text:s/>μέχρι<text:s/>και<text:s/>την<text:s/>15η<text:s/>Φεβρου-<text:s/>αρίου<text:s/>2021.</text:span></text:p>
      <text:p text:style-name="P1395"><text:span text:style-name="T1395_1">2.</text:span><text:span text:style-name="T1395_2"><text:s/>Οι<text:s/>δικαιούχοι<text:s/>αδείας,<text:s/>των<text:s/>οποίων<text:s/>η<text:s/>άδεια<text:s/>αναστέλλεται<text:s/>κατ’<text:s/>εφαρμογή<text:s/>της<text:s/>παρ.<text:s/>1,<text:s/>δύνανται,<text:s/>κατά<text:s/>παρέκκλιση<text:s/>των<text:s/>σχετικών<text:s/>διατάξεων<text:s/>περί<text:s/>ετήσιας<text:s/>κανονικής<text:s/>αδείας,<text:s/>να<text:s/>μεταφέρουν<text:s/>το<text:s/>σύνολο<text:s/>ή<text:s/>το<text:s/>υπόλοιπο<text:s/>των<text:s/>δικαιούμενων<text:s/>ημερών<text:s/>της<text:s/>κανονικής<text:s/>αδείας<text:s/>του<text:s/>έτους<text:s/>2020<text:s/>έως<text:s/>και<text:s/>την<text:s/>30η<text:s/>Ιουνίου<text:s/>2021.</text:span></text:p>
      <text:p text:style-name="P1396"><text:span text:style-name="T1396_1">3.</text:span><text:span text:style-name="T1396_2"><text:s/>Οι<text:s/>εργαζόμενοι<text:s/>των<text:s/>ειδικοτήτων<text:s/>της<text:s/>παρ.<text:s/>1,<text:s/>των<text:s/>οποίων<text:s/>η<text:s/>άδεια<text:s/>αναστέλλεται<text:s/>αποζημιώνονται<text:s/>εφάπαξ<text:s/>με<text:s/>το<text:s/>ποσό<text:s/>των<text:s/>πεντακοσίων<text:s/>(500)<text:s/>ευρώ<text:s/>μικτά.</text:span></text:p>
      <text:h text:style-name="P1397" text:outline-level="6"><text:span text:style-name="T1397_1">Άρθρο<text:s/>136</text:span></text:h>
      <text:h text:style-name="P1398" text:outline-level="6"><text:span text:style-name="T1398_1">Θέματα<text:s/>συμβάσεων<text:s/>Οργανισμού<text:s/>Αστικών<text:s/>Συγκοινωνιών<text:s/>Αθηνών<text:s/>Α.Ε.</text:span></text:h>
      <text:p text:style-name="P1399"><text:span text:style-name="T1399_1">Στο<text:s/>άρθρο<text:s/>80<text:s/>του<text:s/>ν.<text:s/>4690/2020<text:s/>(Α΄104):<text:s/>α)<text:s/>αντικαθίσταται<text:s/>η<text:s/>φράση<text:s/>«για<text:s/>χρονικό<text:s/>διάστημα<text:s/>που<text:s/>δε<text:s/>μπορεί<text:s/>να<text:s/>υπερβαίνει<text:s/>τους<text:s/>τέσσερις<text:s/>(4)<text:s/>μήνες<text:s/>από<text:s/>την<text:s/>έναρξη<text:s/>ισχύος<text:s/>της<text:s/>παρούσας»<text:s/>από<text:s/>τη<text:s/>φράση<text:s/>«μέχρι<text:s/>την<text:s/>30η.6.2021»<text:s/>και<text:s/>β)<text:s/>προστίθεται<text:s/>η<text:s/>φράση<text:s/>«της<text:s/>εποπτείας<text:s/>αυτών<text:s/>καθώς<text:s/>και»<text:s/>μετά<text:s/>τη<text:s/>φράση<text:s/>«και<text:s/>απρόσκοπτης<text:s/>λειτουργίας<text:s/>των<text:s/>μέσων<text:s/>μαζικής<text:s/>μεταφοράς»<text:s/>και<text:s/>το<text:s/>άρθρο<text:s/>80<text:s/>διαμορφώνεται<text:s/>ως<text:s/>εξής:</text:span></text:p>
      <text:p text:style-name="P1400"><text:span text:style-name="T1400_1">«Άρθρο<text:s/>80</text:span></text:p>
      <text:p text:style-name="P1401"><text:span text:style-name="T1401_1">Θέματα<text:s/>συμβάσεων<text:s/>Οργανισμού<text:s/>Αστικών<text:s/>Συγκοινωνιών<text:s/>Αθηνών<text:s/>Α.Ε.</text:span></text:p>
      <text:p text:style-name="P1402"><text:span text:style-name="T1402_1">Εφόσον<text:s/>εξακολουθεί<text:s/>να<text:s/>υφίσταται<text:s/>κίνδυνος<text:s/>διάδοσης<text:s/>του<text:s/>κορωνοϊού<text:s/>COVID-19<text:s/>και<text:s/>πάντως<text:s/>μέχρι<text:s/>την<text:s/>30ή.6.2021,<text:s/>ο<text:s/>Οργανισμός<text:s/>Αστικών<text:s/>Συγκοινωνιών<text:s/>Αθηνών<text:s/>Α.Ε.,<text:s/>δύναται<text:s/>κατά<text:s/>παρέκκλιση<text:s/>από<text:s/>κάθε<text:s/>σχετική<text:s/>διάταξη<text:s/>της<text:s/>κείμενης<text:s/>εθνικής<text:s/>νομοθεσίας<text:s/>περί<text:s/>δημοσίων<text:s/>συμβάσεων,<text:s/>να<text:s/>προβαίνει<text:s/>στην<text:s/>ανάθεση<text:s/>συμβάσεων<text:s/>με<text:s/>προσφυγή<text:s/>στη<text:s/>διαδικασία<text:s/>της<text:s/>απευθείας<text:s/>ανάθεσης<text:s/>κατά<text:s/>το<text:s/>άρθρο<text:s/>269<text:s/>του<text:s/>ν.<text:s/>4412/2016<text:s/>(Α΄<text:s/>147),<text:s/>με<text:s/>σκοπό<text:s/>τη<text:s/>διασφάλιση<text:s/>της<text:s/>αδιάλειπτης<text:s/>και<text:s/>απρόσκοπτης<text:s/>λειτουργίας<text:s/>των<text:s/>μέσων<text:s/>μαζικής<text:s/>μεταφοράς,<text:s/>της<text:s/>εποπτείας<text:s/>αυτών,<text:s/>καθώς<text:s/>και<text:s/>της<text:s/>διάθεσης<text:s/>χρήσης<text:s/>και<text:s/>ελέγχου<text:s/>των<text:s/>μέσων<text:s/>κομίστρου,<text:s/>την<text:s/>αποφυγή<text:s/>συνωστισμού<text:s/>και<text:s/>της<text:s/>συμφόρησης<text:s/>στα<text:s/>συγκοινωνιακά<text:s/>μέσα,<text:s/>τη<text:s/>βέλτιστη<text:s/>αξιοποίηση<text:s/>υφιστάμενων<text:s/>ή<text:s/>νέων<text:s/>συγκοινωνιακών<text:s/>υποδομών<text:s/>και<text:s/>μέσων<text:s/>για<text:s/>την<text:s/>ασφαλέστερη<text:s/>μετακίνηση<text:s/>του<text:s/>επιβατικού<text:s/>κοινού,<text:s/>την<text:s/>ασφαλή<text:s/>επαύξηση<text:s/>του<text:s/>συγκοινωνιακού<text:s/>έργου<text:s/>και<text:s/>κάθε<text:s/>άλλον<text:s/>παρεμφερή<text:s/>σκοπό.»</text:span></text:p>
      <text:h text:style-name="P1403" text:outline-level="6"><text:span text:style-name="T1403_1">Άρθρο<text:s/>137</text:span></text:h>
      <text:h text:style-name="P1404" text:outline-level="6"><text:span text:style-name="T1404_1">Θέματα<text:s/>συμβάσεων<text:s/>Οργανισμού<text:s/>Συγκοινωνιακού<text:s/>Έργου<text:s/>Θεσσαλονίκης<text:s/>Α.Ε.<text:s/>(Ο.Σ.Ε.Θ.<text:s/>Α.Ε.)<text:s/>και<text:s/>Οργανισμού<text:s/>Αστικών<text:s/>Συγκοινωνιών<text:s/>Θεσσαλονίκης<text:s/>(Ο.Α.Σ.Θ.)</text:span></text:h>
      <text:p text:style-name="P1405"><text:span text:style-name="T1405_1">Για<text:s/>την<text:s/>αντιμετώπιση<text:s/>του<text:s/>άμεσου<text:s/>κινδύνου<text:s/>διασποράς<text:s/>του<text:s/>κορωνοϊού<text:s/>COVID-19<text:s/>και<text:s/>για<text:s/>χρονικό<text:s/>διάστημα<text:s/>που<text:s/>δεν<text:s/>μπορεί<text:s/>να<text:s/>υπερβαίνει<text:s/>τους<text:s/>έξι<text:s/>(6)<text:s/>μήνες<text:s/>από<text:s/>τη<text:s/>δημοσίευση<text:s/>της<text:s/>παρούσας,<text:s/>ο<text:s/>Οργανισμός<text:s/>Συγκοινωνιακού<text:s/>Έργου<text:s/>Θεσσαλονίκης<text:s/>Α.Ε<text:s/>(Ο.Σ.Ε.Θ.<text:s/>Α.Ε.)<text:s/>και<text:s/>ο<text:s/>Οργανισμός<text:s/>Αστικών<text:s/>Συγκοινωνιών<text:s/>Θεσσαλονίκης<text:s/>(Ο.Α.Σ.Θ.)<text:s/>δύνανται<text:s/>να<text:s/>συνάπτουν<text:s/>συμβάσεις<text:s/>με<text:s/>αντικείμενο:<text:s/>α)<text:s/>την<text:s/>απρόσκοπτη<text:s/>παροχή<text:s/>συγκοινωνιακού<text:s/>έργου,<text:s/>β)<text:s/>τη<text:s/>διασφάλιση<text:s/>της<text:s/>επάρκειας<text:s/>του<text:s/>στόλου<text:s/>των<text:s/>λεωφορείων<text:s/>τους,<text:s/>συμπεριλαμβανομένης<text:s/>της<text:s/>μεταφοράς<text:s/>και<text:s/>της<text:s/>συντήρησης,<text:s/>την<text:s/>εγκατάσταση,<text:s/>συντήρηση<text:s/>και<text:s/>λειτουργία<text:s/>με<text:s/>τα<text:s/>απαραίτητα<text:s/>τεχνολογικά<text:s/>μέσα<text:s/>για<text:s/>την<text:s/>ασφαλή<text:s/>και<text:s/>απρόσκοπτη<text:s/>λειτουργία<text:s/>των<text:s/>συστημάτων<text:s/>τηλεματικής<text:s/>και<text:s/>συλλογής<text:s/>κομίστρου<text:s/>αυτών,<text:s/>καθώς<text:s/>και<text:s/>την<text:s/>παροχή<text:s/>υπηρεσιών<text:s/>σχετικών<text:s/>με<text:s/>τη<text:s/>διαφύλαξη<text:s/>της<text:s/>ασφάλειας<text:s/>του<text:s/>στόλου<text:s/>και<text:s/>των<text:s/>επιβατών,<text:s/>σύμφωνα<text:s/>με<text:s/>τη<text:s/>διαδικασία<text:s/>του<text:s/>άρθρου<text:s/>269<text:s/>του<text:s/>ν.<text:s/>4412/2016<text:s/>(Α΄<text:s/>147).</text:span></text:p>
      <text:h text:style-name="P1406" text:outline-level="6"><text:span text:style-name="T1406_1">Άρθρο<text:s/>138</text:span></text:h>
      <text:h text:style-name="P1407" text:outline-level="6"><text:span text:style-name="T1407_1">Παράταση<text:s/>ορίων<text:s/>ηλικίας<text:s/>απόσυρσης<text:s/>από<text:s/>την<text:s/>κυκλοφορία<text:s/>οχημάτων<text:s/>των<text:s/>φορέων<text:s/>παροχής<text:s/>συγκοινωνιακού<text:s/>έργου<text:s/>(ΚΤΕΛ<text:s/>Α.Ε.<text:s/>και<text:s/>ΚΤΕΛ),<text:s/>ειδικών<text:s/>τουριστικών<text:s/>λεωφορείων,<text:s/>ειδικών<text:s/>τουριστικών<text:s/>λεωφορείων<text:s/>Δημοσίας<text:s/>Χρήσης<text:s/>ανοικτού<text:s/>τύπου,<text:s/>σχολικών<text:s/>λεωφορείων<text:s/>ιδιωτικής<text:s/>χρήσης,<text:s/>επιβατηγών<text:s/>δημόσιας<text:s/>χρήσης<text:s/>(Ε.Δ.Χ.)<text:s/>και<text:s/>επιβατηγών<text:s/>ιδιωτικής<text:s/>χρήσης<text:s/>(Ε.Ι.Χ.)<text:s/>με<text:s/>οδηγό<text:s/>του<text:s/>ν.<text:s/>4070/2012</text:span></text:h>
      <text:p text:style-name="P1408"><text:span text:style-name="T1408_1">1.</text:span><text:span text:style-name="T1408_2"><text:s/>Αναστέλλεται<text:s/>έως<text:s/>και<text:s/>τις<text:s/>31.12.2021<text:s/>η<text:s/>ισχύς<text:s/>του<text:s/>τρίτου<text:s/>εδαφίου<text:s/>της<text:s/>παρ.<text:s/>1<text:s/>του<text:s/>άρθρου<text:s/>11<text:s/>του<text:s/>ν.<text:s/>2963/2001<text:s/>(Α΄<text:s/>268),<text:s/>για<text:s/>το<text:s/>όριο<text:s/>ηλικίας<text:s/>απόσυρσης<text:s/>από<text:s/>την<text:s/>κυκλοφορία<text:s/>των<text:s/>αστικών,<text:s/>ημιαστικών<text:s/>και<text:s/>υπεραστικών<text:s/>λεωφορείων<text:s/>των<text:s/>φορέων<text:s/>παροχής<text:s/>του<text:s/>συγκοινωνιακού<text:s/>έργου.</text:span></text:p>
      <text:p text:style-name="P1409"><text:span text:style-name="T1409_1">2.</text:span><text:span text:style-name="T1409_2"><text:s/>Αναστέλλεται<text:s/>έως<text:s/>και<text:s/>τις<text:s/>31.12.2021<text:s/>η<text:s/>ισχύς<text:s/>της<text:s/>υπο-<text:s/>παρ.<text:s/>β΄<text:s/>της<text:s/>παρ.<text:s/>1<text:s/>του<text:s/>άρθρου<text:s/>7<text:s/>του<text:s/>ν.<text:s/>711/1977<text:s/>(Α΄<text:s/>284),<text:s/>για<text:s/>το<text:s/>όριο<text:s/>ηλικίας<text:s/>απόσυρσης<text:s/>από<text:s/>την<text:s/>κυκλοφορία<text:s/>των<text:s/>ειδικών<text:s/>τουριστικών<text:s/>λεωφορείων<text:s/>δημόσιας<text:s/>χρήσης.</text:span></text:p>
      <text:p text:style-name="P1410"><text:span text:style-name="T1410_1">3.</text:span><text:span text:style-name="T1410_2"><text:s/>Αναστέλλεται<text:s/>έως<text:s/>και<text:s/>τις<text:s/>31.12.2021<text:s/>η<text:s/>ισχύς<text:s/>της<text:s/>παρ.<text:s/>3<text:s/>του<text:s/>άρθρου<text:s/>4<text:s/>της<text:s/>υπ’<text:s/>αρ.<text:s/>22212/2008<text:s/>(Β΄<text:s/>2267)<text:s/>κοινής<text:s/>απόφασης<text:s/>των<text:s/>Υπουργών<text:s/>Τουριστικής<text:s/>Ανάπτυξης<text:s/>και<text:s/>Μεταφορών<text:s/>και<text:s/>Επικοινωνιών,<text:s/>για<text:s/>το<text:s/>όριο<text:s/>ηλικίας<text:s/>απόσυρσης<text:s/>από<text:s/>την<text:s/>κυκλοφορία<text:s/>των<text:s/>ειδικών<text:s/>τουριστικών<text:s/>λεωφορείων<text:s/>δημόσιας<text:s/>χρήσης<text:s/>ανοικτού<text:s/>τύπου<text:s/>αστικής<text:s/>περιήγησης<text:s/>πόλεων.</text:span></text:p>
      <text:p text:style-name="P1411"><text:span text:style-name="T1411_1">4.</text:span><text:span text:style-name="T1411_2"><text:s/>Στην<text:s/>παρ.<text:s/>5<text:s/>του<text:s/>άρθρου<text:s/>14<text:s/>του<text:s/>ν.<text:s/>4530/2018<text:s/>(Α΄<text:s/>59)<text:s/>αντικαθίσταται<text:s/>η<text:s/>φράση<text:s/>«για<text:s/>χρονικό<text:s/>διάστημα<text:s/>τριών<text:s/>(3)<text:s/>ετών<text:s/>με<text:s/>αναδρομική<text:s/>ισχύ<text:s/>δύο<text:s/>(2)<text:s/>ετών»<text:s/>από<text:s/>τη<text:s/>φράση<text:s/>«από<text:s/>τις<text:s/>30.3.2016<text:s/>έως<text:s/>και<text:s/>τις<text:s/>31.12.2021»<text:s/>και<text:s/>η<text:s/>παρ.<text:s/>5<text:s/>διαμορφώνεται<text:s/>ως<text:s/>εξής:</text:span></text:p>
      <text:p text:style-name="P1412"><text:span text:style-name="T1412_1">«5.<text:s/>Αναστέλλεται<text:s/>από<text:s/>τις<text:s/>30.3.2016<text:s/>έως<text:s/>και<text:s/>τις<text:s/>31.12.2021<text:s/>η<text:s/>ισχύς<text:s/>των<text:s/>περ.<text:s/>α΄<text:s/>και<text:s/>β΄<text:s/>της<text:s/>παρ.<text:s/>5<text:s/>του<text:s/>άρθρου<text:s/>89<text:s/>του<text:s/>ν.<text:s/>4070/2012<text:s/>(Α΄<text:s/>82)<text:s/>για<text:s/>το<text:s/>όριο<text:s/>ηλικίας<text:s/>απόσυρσης<text:s/>από<text:s/>την<text:s/>κυκλοφορία<text:s/>των<text:s/>επιβατηγών<text:s/>δημόσιας<text:s/>χρήσης<text:s/>ΤΑΞΙ.»</text:span></text:p>
      <text:p text:style-name="P1413"><text:span text:style-name="T1413_1">5.</text:span><text:span text:style-name="T1413_2"><text:s/>Η<text:s/>υποπερ.<text:s/>γ΄<text:s/>της<text:s/>περ.<text:s/>3<text:s/>της<text:s/>υποπαρ.<text:s/>Η2΄<text:s/>της<text:s/>παρ.<text:s/>Η΄<text:s/>του<text:s/>ν.<text:s/>4093/2012<text:s/>(Α΄<text:s/>222)<text:s/>αντικαθίσταται<text:s/>ως<text:s/>εξής:<text:s/>«γ)<text:s/>Έχουν<text:s/>μέγιστο<text:s/>χρόνο<text:s/>κυκλοφορίας<text:s/>τα<text:s/>δέκα<text:s/>(10)<text:s/>έτη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(1)<text:s/>έτος,<text:s/>και<text:s/>για<text:s/>τα<text:s/>ανοικτού<text:s/>τύπου<text:s/>τα<text:s/>δώδεκα<text:s/>(12)<text:s/>έτη.»</text:span></text:p>
      <text:p text:style-name="P1414"><text:span text:style-name="T1414_1">6.</text:span><text:span text:style-name="T1414_2"><text:s/>Αναστέλλεται<text:s/>έως<text:s/>και<text:s/>τις<text:s/>31.12.2021<text:s/>η<text:s/>ισχύς<text:s/>του<text:s/>δεύτερου<text:s/>εδαφίου<text:s/>της<text:s/>παρ.<text:s/>2<text:s/>του<text:s/>άρθρου<text:s/>17<text:s/>του<text:s/>ν.<text:s/>3534/2007<text:s/>(Α΄<text:s/>40),<text:s/>για<text:s/>το<text:s/>όριο<text:s/>ηλικίας<text:s/>απόσυρσης<text:s/>από<text:s/>την<text:s/>κυκλοφορία<text:s/>των<text:s/>σχολικών<text:s/>λεωφορείων<text:s/>ιδιωτικής<text:s/>χρήσης<text:s/>που<text:s/>εκτελούν<text:s/>το<text:s/>έργο<text:s/>της<text:s/>μεταφοράς<text:s/>μαθητών.</text:span></text:p>
      <text:h text:style-name="P1415" text:outline-level="6"><text:span text:style-name="T1415_1">Άρθρο<text:s/>139</text:span></text:h>
      <text:h text:style-name="P1416" text:outline-level="6"><text:span text:style-name="T1416_1">Μέτρα<text:s/>στήριξης<text:s/>χερσαίων<text:s/>επιβατικών<text:s/>μεταφορών</text:span></text:h>
      <text:p text:style-name="P1417"><text:span text:style-name="T1417_1">1.</text:span><text:span text:style-name="T1417_2"><text:s/>To<text:s/>άρθρο<text:s/>111<text:s/>του<text:s/>ν.<text:s/>4714/2020<text:s/>(A΄<text:s/>148)<text:s/>αντικαθίσταται<text:s/>ως<text:s/>εξής:</text:span></text:p>
      <text:p text:style-name="P1418"><text:span text:style-name="T1418_1">«1.<text:s/>Χορηγείται<text:s/>έκτακτη<text:s/>ενίσχυση<text:s/>στις<text:s/>εταιρείες<text:s/>ΚΤΕΛ,<text:s/>ΚΤΕΛ<text:s/>Α.Ε.<text:s/>και<text:s/>ΤΡΑΙΝΟΣΕ<text:s/>Α.Ε.,<text:s/>στα<text:s/>τουριστικά<text:s/>γραφεία<text:s/>και<text:s/>στις<text:s/>τουριστικές<text:s/>επιχειρήσεις<text:s/>οδικών<text:s/>μεταφορών,<text:s/>που<text:s/>διαθέτουν<text:s/>ειδικά<text:s/>τουριστικά<text:s/>λεωφορεία<text:s/>δημόσιας<text:s/>χρήσης,<text:s/>καθώς<text:s/>και<text:s/>στα<text:s/>τουριστικά<text:s/>γραφεία<text:s/>που<text:s/>διαθέτουν<text:s/>και<text:s/>έχουν<text:s/>θέσει<text:s/>σε<text:s/>κυκλοφορία<text:s/>τουριστικά<text:s/>τρένα,<text:s/>οι<text:s/>οποίες<text:s/>πλήττονται<text:s/>από<text:s/>τον<text:s/>αναγκαστικό<text:s/>περιορισμό<text:s/>των<text:s/>οδικών<text:s/>και<text:s/>σιδηροδρομικών<text:s/>επιβατικών<text:s/>μεταφορών<text:s/>εξαιτίας<text:s/>μέτρων<text:s/>κρατικής<text:s/>παρέμβασης,<text:s/>που<text:s/>αποσκοπούν<text:s/>στον<text:s/>περιορισμό<text:s/>των<text:s/>επιπτώσεων<text:s/>της<text:s/>πανδημίας<text:s/>COVID-19.</text:span></text:p>
      <text:p text:style-name="P1419"><text:span text:style-name="T1419_1">2.<text:s/>Με<text:s/>κοινή<text:s/>απόφαση<text:s/>του<text:s/>Υπουργού<text:s/>Οικονομικών<text:s/>και<text:s/>του<text:s/>κατά<text:s/>περίπτωση<text:s/>αρμόδιου<text:s/>Υπουργού<text:s/>καθορίζονται<text:s/>οι<text:s/>προϋποθέσεις<text:s/>χορήγησης<text:s/>της<text:s/>ενίσχυσης,<text:s/>το<text:s/>ύψος<text:s/>αυτής,<text:s/>τα<text:s/>απαιτούμενα<text:s/>δικαιολογητικά<text:s/>και<text:s/>η<text:s/>διαδικασία<text:s/>χορήγησής<text:s/>της,<text:s/>καθώς<text:s/>και<text:s/>κάθε<text:s/>άλλη<text:s/>λεπτομέρεια<text:s/>ή<text:s/>ειδικότερο<text:s/>ζήτημα<text:s/>για<text:s/>την<text:s/>εφαρμογή<text:s/>του<text:s/>παρόντος.»</text:span></text:p>
      <text:p text:style-name="P1420"><text:span text:style-name="T1420_1">2.</text:span><text:span text:style-name="T1420_2"><text:s/>Από<text:s/>την<text:s/>έναρξη<text:s/>ισχύος<text:s/>του<text:s/>παρόντος<text:s/>παύει<text:s/>η<text:s/>ισχύς<text:s/>της<text:s/>κοινής<text:s/>υπουργικής<text:s/>απόφασης<text:s/>υπ’<text:s/>αρ.<text:s/>87168/7.11.2020<text:s/>(Β΄<text:s/>4901).</text:span></text:p>
      <text:p text:style-name="P1421"><text:span text:style-name="T1421_1">3.</text:span><text:span text:style-name="T1421_2"><text:s/>Οι<text:s/>διατάξεις<text:s/>του<text:s/>άρθρου<text:s/>36<text:s/>του<text:s/>ν.<text:s/>4753/2020<text:s/>(Α΄<text:s/>227)<text:s/>εφαρμόζονται<text:s/>και<text:s/>για<text:s/>τα<text:s/>τουριστικά<text:s/>γραφεία<text:s/>που<text:s/>διαθέτουν<text:s/>και<text:s/>έχουν<text:s/>θέσει<text:s/>σε<text:s/>κυκλοφορία<text:s/>τουριστικά<text:s/>τρένα.</text:span></text:p>
      <text:h text:style-name="P1422" text:outline-level="6"><text:span text:style-name="T1422_1">Άρθρο<text:s/>140</text:span></text:h>
      <text:h text:style-name="P1423" text:outline-level="6"><text:span text:style-name="T1423_1">Υποβολή<text:s/>απολογιστικών<text:s/>στοιχείων<text:s/>από<text:s/>συγκοινωνιακούς<text:s/>φορείς<text:s/>-<text:s/>Τροποποίηση<text:s/>του<text:s/>άρθρου<text:s/>13<text:s/>του<text:s/>ν.<text:s/>2963/2001</text:span></text:h>
      <text:p text:style-name="P1424"><text:span text:style-name="T1424_1">Στην<text:s/>παρ.<text:s/>1<text:s/>του<text:s/>άρθρου<text:s/>13<text:s/>του<text:s/>ν.<text:s/>2963/2001<text:s/>(Α΄<text:s/>268)<text:s/>προστίθενται<text:s/>περ.<text:s/>στ΄,<text:s/>ζ΄,<text:s/>η΄<text:s/>και<text:s/>θ΄<text:s/>ως<text:s/>εξής:</text:span></text:p>
      <text:p text:style-name="P1425"><text:span text:style-name="T1425_1">«στ.<text:s/>Οι<text:s/>συγκοινωνιακοί<text:s/>φορείς<text:s/>ΚΤΕΛ<text:s/>Α.Ε.,<text:s/>ΚΤΕΛ,<text:s/>Δ.Ε.Α.Σ.<text:s/>ΚΩ<text:s/>και<text:s/>ΡΟΔΑ,<text:s/>υποβάλλουν<text:s/>ανά<text:s/>τρίμηνο<text:s/>και<text:s/>ετησίως<text:s/>στη<text:s/>Γενική<text:s/>Διεύθυνση<text:s/>Οικονομικών<text:s/>Υπηρεσιών,<text:s/>με<text:s/>κοινοποίηση<text:s/>στη<text:s/>Γενική<text:s/>Διεύθυνση<text:s/>Μεταφορών<text:s/>του<text:s/>Υπουργείου<text:s/>Υποδομών<text:s/>και<text:s/>Μεταφορών,<text:s/>τα<text:s/>απολογιστικά<text:s/>στοιχεία<text:s/>που<text:s/>αφορούν<text:s/>στα<text:s/>ποσά<text:s/>των<text:s/>εισφορών<text:s/>της<text:s/>περ.<text:s/>α΄.<text:s/>Τα<text:s/>ετήσια<text:s/>οριστικά<text:s/>απολογιστικά<text:s/>στοιχεία<text:s/>συνοδεύονται<text:s/>από<text:s/>πιστοποιητικό<text:s/>ορκωτού<text:s/>λογιστή.</text:span></text:p>
      <text:p text:style-name="P1426"><text:span text:style-name="T1426_1">Σε<text:s/>περίπτωση<text:s/>που<text:s/>προκύψει<text:s/>διαφορά<text:s/>ανάμεσα<text:s/>στο<text:s/>συνολικό<text:s/>ετήσιο<text:s/>καταβληθέν<text:s/>ποσό<text:s/>και<text:s/>το<text:s/>οριστικό<text:s/>οφειλόμενο,<text:s/>σύμφωνα<text:s/>με<text:s/>το<text:s/>πιστοποιητικό<text:s/>του<text:s/>ορκωτού<text:s/>λογιστή,<text:s/>καταβάλλεται<text:s/>ή<text:s/>επιστρέφεται,<text:s/>αντιστοίχως,<text:s/>η<text:s/>διαφορά.</text:span></text:p>
      <text:p text:style-name="P1427"><text:span text:style-name="T1427_1">Η<text:s/>ισχύς<text:s/>των<text:s/>διατάξεων<text:s/>της<text:s/>παρούσας<text:s/>περίπτωσης<text:s/>αρχίζει<text:s/>την<text:s/>1η.1.2022.</text:span></text:p>
      <text:p text:style-name="P1428"><text:span text:style-name="T1428_1">ζ.<text:s/>Για<text:s/>τα<text:s/>έτη<text:s/>2020<text:s/>και<text:s/>2021<text:s/>οι<text:s/>ως<text:s/>άνω<text:s/>συγκοινωνιακοί<text:s/>φορείς<text:s/>υποβάλλουν<text:s/>τα<text:s/>οριζόμενα<text:s/>στην<text:s/>περ.<text:s/>στ)<text:s/>τρίμηνα<text:s/>και<text:s/>ετήσια<text:s/>απολογιστικά<text:s/>στοιχεία<text:s/>τους<text:s/>στη<text:s/>Γενική<text:s/>Διεύθυνση<text:s/>Μεταφορών<text:s/>του<text:s/>Υπουργείου<text:s/>Υποδομών<text:s/>και<text:s/>Μεταφορών.</text:span></text:p>
      <text:p text:style-name="P1429"><text:span text:style-name="T1429_1">Για<text:s/>την<text:s/>καταβολή<text:s/>οποιασδήποτε<text:s/>άλλης<text:s/>μορφής<text:s/>χρηματοδότησης<text:s/>ή<text:s/>ενίσχυσης<text:s/>των<text:s/>συγκοινωνιακών<text:s/>φορέων<text:s/>εντός<text:s/>των<text:s/>ετών<text:s/>2020<text:s/>και<text:s/>2021,<text:s/>απαιτείται<text:s/>επιπλέον<text:s/>η<text:s/>προηγούμενη<text:s/>προσκόμιση<text:s/>της<text:s/>προβλεπόμενης<text:s/>στην<text:s/>περ.<text:s/>η)<text:s/>βεβαίωσης<text:s/>της<text:s/>διοίκησης<text:s/>του<text:s/>εκάστοτε<text:s/>συγκοινωνιακού<text:s/>φορέα.</text:span></text:p>
      <text:p text:style-name="P1430"><text:span text:style-name="T1430_1">η.<text:s/>Για<text:s/>την<text:s/>περίοδο<text:s/>από<text:s/>1ης.1.2003<text:s/>έως<text:s/>31.12.2019,<text:s/>οι<text:s/>συγκοινωνιακοί<text:s/>φορείς<text:s/>ΚΤΕΛ<text:s/>Α.Ε.,<text:s/>ΚΤΕΛ,<text:s/>Δ.Ε.Α.Σ.<text:s/>ΚΩ<text:s/>και<text:s/>ΡΟΔΑ<text:s/>υποβάλλουν<text:s/>στη<text:s/>Γενική<text:s/>Διεύθυνση<text:s/>Μεταφορών<text:s/>του<text:s/>Υπουργείου<text:s/>Υποδομών<text:s/>και<text:s/>Μεταφορών<text:s/>απόσπασμα<text:s/>πρακτικού<text:s/>απόφασης<text:s/>της<text:s/>διοίκησής<text:s/>τους,<text:s/>με<text:s/>το<text:s/>οποίο<text:s/>βεβαιώνεται<text:s/>ότι<text:s/>τα<text:s/>οφειλόμενα<text:s/>ποσά<text:s/>της<text:s/>περ.<text:s/>α)<text:s/>έχουν<text:s/>καταβληθεί<text:s/>ή<text:s/>ρυθμιστεί.</text:span></text:p>
      <text:p text:style-name="P1431"><text:span text:style-name="T1431_1">θ.<text:s/>Από<text:s/>το<text:s/>έτος<text:s/>2022<text:s/>και<text:s/>εφεξής<text:s/>διεξάγονται<text:s/>υποχρεωτικά<text:s/>δειγματοληπτικοί<text:s/>έλεγχοι<text:s/>σε<text:s/>ποσοστό<text:s/>τουλάχιστον<text:s/>10%<text:s/>επί<text:s/>του<text:s/>συνόλου<text:s/>των<text:s/>υποβληθέντων<text:s/>πιστοποιητικών<text:s/>ορκωτών<text:s/>λογιστών<text:s/>των<text:s/>συγκοινωνιακών<text:s/>φορέων.</text:span></text:p>
      <text:p text:style-name="P1432"><text:span text:style-name="T1432_1">Με<text:s/>απόφαση<text:s/>του<text:s/>Υπουργού<text:s/>Υποδομών<text:s/>και<text:s/>Μεταφορών<text:s/>καθορίζονται<text:s/>το<text:s/>όργανο<text:s/>ελέγχου<text:s/>και<text:s/>κάθε<text:s/>άλλη<text:s/>αναγκαία<text:s/>λεπτομέρεια<text:s/>για<text:s/>την<text:s/>εφαρμογή<text:s/>του<text:s/>παρόντος.»</text:span></text:p>
      <text:h text:style-name="P1433" text:outline-level="6"><text:span text:style-name="T1433_1">Άρθρο<text:s/>141</text:span></text:h>
      <text:h text:style-name="P1434" text:outline-level="6"><text:span text:style-name="T1434_1">Πόροι<text:s/>και<text:s/>επενδυτικά<text:s/>προγράμματα<text:s/>Οργανισμού<text:s/>Συγκοινωνιακού<text:s/>Έργου<text:s/>Θεσσαλονίκης<text:s/>-</text:span></text:h>
      <text:p text:style-name="P1435"><text:span text:style-name="T1435_1">Τροποποίηση<text:s/>του<text:s/>άρθρου<text:s/>11<text:s/>του<text:s/>ν.<text:s/>4482/2017</text:span></text:p>
      <text:p text:style-name="P1436"><text:span text:style-name="T1436_1">Στο<text:s/>άρθρο<text:s/>11<text:s/>του<text:s/>ν.<text:s/>4482/2017<text:s/>(Α΄<text:s/>102)<text:s/>προστίθενται<text:s/>παρ.<text:s/>3,<text:s/>4<text:s/>και<text:s/>5<text:s/>και<text:s/>το<text:s/>άρθρο<text:s/>διαμορφώνεται<text:s/>ως<text:s/>εξής:</text:span></text:p>
      <text:p text:style-name="P1437"><text:span text:style-name="T1437_1">«Άρθρο<text:s/>11</text:span></text:p>
      <text:p text:style-name="P1438"><text:span text:style-name="T1438_1">Πόροι<text:s/>και<text:s/>επενδυτικά<text:s/>προγράμματα<text:s/>Ο.Σ.Ε.Θ.</text:span></text:p>
      <text:p text:style-name="P1439"><text:span text:style-name="T1439_1">1.<text:s/>Οι<text:s/>πόροι<text:s/>της<text:s/>Ο.Σ.Ε.Θ.<text:s/>προέρχονται<text:s/>από<text:s/>την<text:s/>ετήσια<text:s/>είσπραξη<text:s/>δύο<text:s/>τοις<text:s/>εκατό<text:s/>(2%)<text:s/>εκ<text:s/>του<text:s/>συνόλου<text:s/>των<text:s/>εσόδων<text:s/>από<text:s/>την<text:s/>παροχή<text:s/>συγκοινωνιακών<text:s/>υπηρεσιών<text:s/>(κόμιστρα,<text:s/>επιδοτήσεις,<text:s/>διαφημίσεις),<text:s/>την<text:s/>εκμετάλλευση<text:s/>υπηρεσιών<text:s/>συγκοινωνιακού<text:s/>έργου,<text:s/>καθώς<text:s/>και<text:s/>την<text:s/>εκμετάλλευση<text:s/>της<text:s/>περιουσίας<text:s/>της.</text:span></text:p>
      <text:p text:style-name="P1440"><text:span text:style-name="T1440_1">2.<text:s/>Τα<text:s/>επενδυτικά<text:s/>προγράμματα<text:s/>της<text:s/>Ο.Σ.Ε.Θ.<text:s/>και<text:s/>των<text:s/>θυγατρικών<text:s/>της<text:s/>μπορεί<text:s/>να<text:s/>επιχορηγούνται<text:s/>από<text:s/>τον<text:s/>κρατικό<text:s/>προϋπολογισμό.<text:s/>Τα<text:s/>ποσά<text:s/>των<text:s/>επιχορηγήσεων<text:s/>που<text:s/>λαμβάνουν<text:s/>οι<text:s/>φορείς<text:s/>για<text:s/>επενδυτικό<text:s/>σκοπό<text:s/>καταχωρούνται<text:s/>σε<text:s/>ειδικό<text:s/>λογαριασμό<text:s/>αποθεματικών.</text:span></text:p>
      <text:p text:style-name="P1441"><text:span text:style-name="T1441_1">3.<text:s/>Η<text:s/>Ο.Σ.Ε.Θ.<text:s/>δύναται<text:s/>να<text:s/>λαμβάνει<text:s/>και<text:s/>επιχορηγήσεις<text:s/>που<text:s/>προέρχονται<text:s/>από<text:s/>τον<text:s/>τακτικό<text:s/>προϋπολογισμό<text:s/>για<text:s/>τη<text:s/>σύναψη<text:s/>και<text:s/>εκτέλεση<text:s/>συμβάσεων<text:s/>συγκοινωνιακού<text:s/>έργου.</text:span></text:p>
      <text:p text:style-name="P1442"><text:span text:style-name="T1442_1">4.<text:s/>Ειδικά<text:s/>για<text:s/>τον<text:s/>Ο.Α.Σ.Θ.,<text:s/>το<text:s/>ποσοστό<text:s/>της<text:s/>παρ.<text:s/>1<text:s/>ισχύει<text:s/>έως<text:s/>την<text:s/>30ή<text:s/>Ιουνίου<text:s/>2020.<text:s/>Από<text:s/>την<text:s/>1η<text:s/>Ιουλίου<text:s/>2020<text:s/>το<text:s/>ανωτέρω<text:s/>ποσοστό<text:s/>ορίζεται<text:s/>σε<text:s/>ένα<text:s/>κόμμα<text:s/>2<text:s/>τοις<text:s/>εκατό<text:s/>(1,2%)<text:s/>εκ<text:s/>του<text:s/>συνόλου<text:s/>των<text:s/>εσόδων<text:s/>που<text:s/>προέρχονται<text:s/>από<text:s/>την<text:s/>παροχή<text:s/>συγκοινωνιακών<text:s/>υπηρεσιών<text:s/>και<text:s/>παραγωγή<text:s/>συγκοινωνιακού<text:s/>έργου<text:s/>στην<text:s/>περιοχή<text:s/>ευθύνης<text:s/>της<text:s/>Ο.Σ.Ε.Θ.</text:span></text:p>
      <text:p text:style-name="P1443"><text:span text:style-name="T1443_1">5.<text:s/>Ο<text:s/>Ο.Α.Σ.Θ.,<text:s/>για<text:s/>όσο<text:s/>χρόνο<text:s/>εκτελεί<text:s/>το<text:s/>συγκοινωνιακό<text:s/>έργο<text:s/>σύμφωνα<text:s/>με<text:s/>το<text:s/>άρθρο<text:s/>26,<text:s/>καθώς<text:s/>και<text:s/>οποιοσδήποτε<text:s/>φορέας<text:s/>εκτελεί<text:s/>συγκοινωνιακό<text:s/>έργο<text:s/>στην<text:s/>περιοχή<text:s/>ευθύνης<text:s/>και<text:s/>υπό<text:s/>την<text:s/>εποπτεία<text:s/>της<text:s/>Ο.Σ.Ε.Θ.,<text:s/>δύναται<text:s/>να<text:s/>επιδοτείται<text:s/>εκτάκτως<text:s/>και<text:s/>από<text:s/>άλλους<text:s/>πόρους,<text:s/>είτε<text:s/>λαμβάνοντας<text:s/>έκτακτη<text:s/>κρατική<text:s/>χρηματοδότηση<text:s/>είτε<text:s/>ως<text:s/>δικαιούχος<text:s/>ενωσιακών<text:s/>προγραμμάτων.»</text:span></text:p>
      <text:h text:style-name="P1444" text:outline-level="6"><text:span text:style-name="T1444_1">Άρθρο<text:s/>142</text:span></text:h>
      <text:h text:style-name="P1445" text:outline-level="6"><text:span text:style-name="T1445_1">Επιδότηση<text:s/>Οργανισμού<text:s/>Αστικών<text:s/>Συγκοινωνιών<text:s/>Θεσσαλονίκης</text:span></text:h>
      <text:p text:style-name="P1446"><text:span text:style-name="T1446_1">1.</text:span><text:span text:style-name="T1446_2"><text:s/>Ο<text:s/>Οργανισμός<text:s/>Αστικών<text:s/>Συγκοινωνιών<text:s/>Θεσσαλονίκης<text:s/>(Ο.Α.Σ.Θ.)<text:s/>λαμβάνει<text:s/>επιδότηση<text:s/>από<text:s/>τον<text:s/>κρατικό<text:s/>προϋπολογισμό<text:s/>για<text:s/>την<text:s/>κάλυψη<text:s/>του<text:s/>συνολικού<text:s/>ετήσιου<text:s/>λειτουργικού<text:s/>του<text:s/>ελλείμματος<text:s/>με<text:s/>βάση<text:s/>το<text:s/>παραγόμε-<text:s/>νο<text:s/>συγκοινωνιακό<text:s/>έργο<text:s/>και<text:s/>δείκτες<text:s/>έργου,<text:s/>κόστους<text:s/>και<text:s/>ποιότητας,<text:s/>στους<text:s/>οποίους<text:s/>περιλαμβάνονται<text:s/>υποχρεωτι-<text:s/>κώς<text:s/>τα<text:s/>ελάχιστα<text:s/>προσφερθέντα<text:s/>οχηματοχιλιόμετρα,<text:s/>το<text:s/>ανώτατο<text:s/>επιτρεπτό<text:s/>λειτουργικό<text:s/>κόστος<text:s/>ανά<text:s/>οχηματοχι-<text:s/>λιόμετρο<text:s/>και<text:s/>ο<text:s/>κατώτερος<text:s/>επιτρεπτός<text:s/>βαθμός<text:s/>ικανοποίησης<text:s/>πελατείας,<text:s/>καθώς<text:s/>και<text:s/>οποιοιδήποτε<text:s/>άλλοι<text:s/>δείκτες<text:s/>εφαρμόζονται<text:s/>διεθνώς<text:s/>στα<text:s/>συγκοινωνιακά<text:s/>δεδομένα.<text:s/>Το<text:s/>ποσό<text:s/>της<text:s/>επιδότησης<text:s/>για<text:s/>την<text:s/>κάλυψη<text:s/>του<text:s/>λειτουργικού<text:s/>κόστους<text:s/>του<text:s/>Ο.Α.Σ.Θ.<text:s/>καθορίζεται<text:s/>κατόπιν<text:s/>αξιολόγησης<text:s/>του<text:s/>προϋπολογισμού<text:s/>του<text:s/>Ο.Α.Σ.Θ.<text:s/>από<text:s/>τη<text:s/>Διεύθυνση<text:s/>Προϋπολογισμού<text:s/>Γενικής<text:s/>Κυβέρνησης<text:s/>και<text:s/>την<text:s/>αρμόδια<text:s/>Γενική<text:s/>Διεύθυνση<text:s/>Οικονομικών<text:s/>Υπηρεσιών<text:s/>του<text:s/>εποπτεύ-<text:s/>οντος<text:s/>Υπουργείου,<text:s/>λαμβάνοντας<text:s/>υπόψη<text:s/>τους<text:s/>στόχους<text:s/>και<text:s/>τα<text:s/>ανώτατα<text:s/>όρια<text:s/>του<text:s/>εκάστοτε<text:s/>ισχύοντος<text:s/>Μ.Π.Δ.Σ..<text:s/>Η<text:s/>ως<text:s/>άνω<text:s/>επιδότηση<text:s/>δεν<text:s/>υπόκειται<text:s/>σε<text:s/>καθεστώς<text:s/>Φ.Π.Α.</text:span></text:p>
      <text:p text:style-name="P1447"><text:span text:style-name="T1447_1">2.</text:span><text:span text:style-name="T1447_2"><text:s/>Η<text:s/>τακτική<text:s/>επιδότηση<text:s/>προς<text:s/>τον<text:s/>Ο.Α.Σ.Θ.<text:s/>καταβάλλεται<text:s/>σε<text:s/>δώδεκα<text:s/>(12)<text:s/>ισόποσες<text:s/>μηνιαίες<text:s/>δόσεις,<text:s/>το<text:s/>πρώτο<text:s/>δεκαήμερο<text:s/>κάθε<text:s/>μήνα.<text:s/>Σε<text:s/>εξαιρετικές<text:s/>περιπτώσεις,<text:s/>κατόπιν<text:s/>τεκμηριωμένου<text:s/>αιτήματος<text:s/>του<text:s/>Ο.Α.Σ.Θ.,<text:s/>δύνανται,<text:s/>εντός<text:s/>της<text:s/>εγκεκριμένης<text:s/>ετήσιας<text:s/>επιδότησης,<text:s/>να<text:s/>καταβάλλονται<text:s/>στον<text:s/>Ο.Α.Σ.Θ.<text:s/>περισσότερες<text:s/>της<text:s/>μιας<text:s/>μηνιαίες<text:s/>δόσεις.</text:span></text:p>
      <text:p text:style-name="P1448"><text:span text:style-name="T1448_1">3.</text:span><text:span text:style-name="T1448_2"><text:s/>Σε<text:s/>περίπτωση<text:s/>που<text:s/>απαιτηθεί,<text:s/>δύνανται<text:s/>να<text:s/>καταβάλλονται<text:s/>στον<text:s/>Ο.Α.Σ.Θ.,<text:s/>εκτός<text:s/>από<text:s/>την<text:s/>τακτική<text:s/>επιδότηση,<text:s/>και<text:s/>έκτακτες<text:s/>επιχορηγήσεις.</text:span></text:p>
      <text:p text:style-name="P1449"><text:span text:style-name="T1449_1">4.</text:span><text:span text:style-name="T1449_2"><text:s/>Οι<text:s/>ανωτέρω<text:s/>επιδοτήσεις<text:s/>που<text:s/>καταβάλλονται<text:s/>από<text:s/>τον<text:s/>κρατικό<text:s/>προϋπολογισμό<text:s/>στον<text:s/>Ο.Α.Σ.Θ.,<text:s/>είναι<text:s/>ακατάσχετες<text:s/>στα<text:s/>χέρια<text:s/>του<text:s/>Δημοσίου<text:s/>ή<text:s/>τρίτων<text:s/>κατά<text:s/>παρέκκλιση<text:s/>κάθε<text:s/>αντίθετης<text:s/>γενικής<text:s/>ή<text:s/>ειδικής<text:s/>διάταξης<text:s/>για<text:s/>οφειλές<text:s/>αυτού<text:s/>στη<text:s/>Φορολογική<text:s/>Διοίκηση,<text:s/>και<text:s/>μη<text:s/>δεκτικές<text:s/>συμψηφισμού<text:s/>με<text:s/>οφειλές<text:s/>του<text:s/>εν<text:s/>λόγω<text:s/>Οργανισμού<text:s/>προς<text:s/>το<text:s/>Δημόσιο<text:s/>ή<text:s/>Ασφαλιστικά<text:s/>Ταμεία<text:s/>ή<text:s/>λοιπούς<text:s/>Οργανισμούς<text:s/>Κοινωνικής<text:s/>Ασφάλισης<text:s/>και<text:s/>για<text:s/>τη<text:s/>λήψη<text:s/>αυτών<text:s/>των<text:s/>επιδοτήσεων<text:s/>δεν<text:s/>απαιτείται<text:s/>η<text:s/>έκδοση<text:s/>και<text:s/>προσκόμιση<text:s/>ασφαλιστικών<text:s/>και<text:s/>φορολογικών<text:s/>ενημεροτήτων.</text:span></text:p>
      <text:p text:style-name="P1450"><text:span text:style-name="T1450_1">5.</text:span><text:span text:style-name="T1450_2"><text:s/>Όλες<text:s/>οι<text:s/>κρατικές<text:s/>επιχορηγήσεις<text:s/>που<text:s/>έλαβε<text:s/>ο<text:s/>Ο.Α.Σ.Θ.<text:s/>από<text:s/>την<text:s/>25η.7.2017,<text:s/>οπότε<text:s/>και<text:s/>πέρασε<text:s/>στον<text:s/>πλήρη<text:s/>έλεγχο<text:s/>του<text:s/>Ελληνικού<text:s/>Δημοσίου<text:s/>σύμφωνα<text:s/>με<text:s/>τον<text:s/>ν.<text:s/>4482/2017<text:s/>(Α΄<text:s/>102),<text:s/>απαλλάσσονται<text:s/>από<text:s/>τον<text:s/>Φ.Π.Α..<text:s/>Οποιοδήποτε<text:s/>ποσό<text:s/>έχει<text:s/>καταβληθεί,<text:s/>ή<text:s/>πρόκειται<text:s/>να<text:s/>καταβληθεί,<text:s/>που<text:s/>αφορά<text:s/>σε<text:s/>Φ.Π.Α.<text:s/>από<text:s/>τις<text:s/>ληφθείσες<text:s/>κρατικές<text:s/>επιχορηγήσεις,<text:s/>από<text:s/>την<text:s/>25η.7.2017<text:s/>έως<text:s/>την<text:s/>έναρξη<text:s/>ισχύος<text:s/>της<text:s/>παρούσας,<text:s/>θεωρείται<text:s/>ως<text:s/>αχρεωστήτως<text:s/>καταβληθέν<text:s/>και<text:s/>δύναται<text:s/>να<text:s/>αναζητηθεί<text:s/>από<text:s/>τον<text:s/>Οργανισμό.<text:s/>Με<text:s/>κοινή<text:s/>απόφαση<text:s/>των<text:s/>Υπουργών<text:s/>Οικονομικών<text:s/>και<text:s/>Υποδομών<text:s/>και<text:s/>Μεταφορών<text:s/>καθορίζονται<text:s/>οι<text:s/>λεπτομέρειες<text:s/>σχετικά<text:s/>με<text:s/>τον<text:s/>τρόπο<text:s/>επιστροφής<text:s/>των<text:s/>αχρεωστήτως<text:s/>καταβλη-<text:s/>θέντων<text:s/>ποσών,<text:s/>καθώς<text:s/>και<text:s/>κάθε<text:s/>άλλη<text:s/>σχετική<text:s/>αναγκαία<text:s/>λεπτομέρεια.</text:span></text:p>
      <text:p text:style-name="P1451"><text:span text:style-name="T1451_1">6.</text:span><text:span text:style-name="T1451_2"><text:s/>Το<text:s/>παρόν<text:s/>τίθεται<text:s/>σε<text:s/>ισχύ<text:s/>την<text:s/>1η<text:s/>Ιανουαρίου<text:s/>2021.</text:span></text:p>
      <text:h text:style-name="P1452" text:outline-level="6"><text:span text:style-name="T1452_1">Άρθρο<text:s/>143</text:span></text:h>
      <text:h text:style-name="P1453" text:outline-level="6"><text:span text:style-name="T1453_1">Παράταση<text:s/>αναστολής<text:s/>πληρωμών,<text:s/>συμψηφισμού<text:s/>και<text:s/>διαδικασιών<text:s/>είσπραξης<text:s/>χρεών</text:span></text:h>
      <text:p text:style-name="P1454"><text:span text:style-name="T1454_1">του<text:s/>Οργανισμού<text:s/>Σιδηροδρόμων<text:s/>Ελλάδος<text:s/>(ΟΣΕ)<text:s/>Α.Ε.<text:s/>έναντι<text:s/>του<text:s/>Δημοσίου<text:s/>που<text:s/>προέρχονται<text:s/>από<text:s/>καταπτώσεις<text:s/>εγγυήσεων<text:s/>δανείων</text:span></text:p>
      <text:p text:style-name="P1455"><text:span text:style-name="T1455_1">Η<text:s/>παρ.<text:s/>7<text:s/>του<text:s/>άρθρου<text:s/>79<text:s/>του<text:s/>ν.<text:s/>4530/2018<text:s/>(Α΄<text:s/>59)<text:s/>τροποποιείται<text:s/>ως<text:s/>εξής:</text:span></text:p>
      <text:p text:style-name="P1456"><text:span text:style-name="T1456_1">«7<text:s/>.<text:s/>Το<text:s/>χρονικό<text:s/>διάστημα<text:s/>της<text:s/>παρ.<text:s/>3<text:s/>του<text:s/>άρθρου<text:s/>45<text:s/>του<text:s/>ν.<text:s/>4313/2014<text:s/>(Α΄<text:s/>261)<text:s/>παρατείνεται<text:s/>μέχρι<text:s/>τις<text:s/>31.12.2021.»</text:span></text:p>
      <text:h text:style-name="P1457" text:outline-level="6"><text:span text:style-name="T1457_1">Άρθρο<text:s/>144</text:span></text:h>
      <text:h text:style-name="P1458" text:outline-level="6"><text:span text:style-name="T1458_1">Θέματα<text:s/>Μητρώων<text:s/>συντελεστών<text:s/>παραγωγής<text:s/>δημοσίων<text:s/>και<text:s/>ιδιωτικών<text:s/>έργων,<text:s/>μελετών,<text:s/>τεχνικών<text:s/>και<text:s/>λοιπών<text:s/>συναφών<text:s/>επιστημονικών<text:s/>υπηρεσιών<text:s/>(ΜΗ.Τ.Ε.)</text:span></text:h>
      <text:p text:style-name="P1459"><text:span text:style-name="T1459_1">1.</text:span><text:span text:style-name="T1459_2"><text:s/>Αναστέλλεται<text:s/>η<text:s/>ισχύς<text:s/>της<text:s/>παρ.<text:s/>9<text:s/>του<text:s/>άρθρου<text:s/>3<text:s/>της<text:s/>περ.<text:s/>β΄<text:s/>της<text:s/>παρ.<text:s/>3<text:s/>και<text:s/>της<text:s/>παρ.<text:s/>7<text:s/>του<text:s/>άρθρου<text:s/>13,<text:s/>καθώς<text:s/>και<text:s/>του<text:s/>άρθρου<text:s/>64<text:s/>του<text:s/>π.δ.<text:s/>71/2019<text:s/>(Α΄<text:s/>112)<text:s/>από<text:s/>την<text:s/>1η<text:s/>Ιανουαρίου<text:s/>2021<text:s/>έως<text:s/>την<text:s/>1η<text:s/>Σεπτεμβρίου<text:s/>2021.</text:span></text:p>
      <text:p text:style-name="P1460"><text:span text:style-name="T1460_1">2.</text:span><text:span text:style-name="T1460_2"><text:s/>Οι<text:s/>αιτήσεις<text:s/>που<text:s/>υποβάλλονται<text:s/>στην<text:s/>υπηρεσία<text:s/>τήρησης<text:s/>των<text:s/>μητρώων<text:s/>από<text:s/>την<text:s/>1η<text:s/>Ιανουαρίου<text:s/>2021<text:s/>έως<text:s/>και<text:s/>την<text:s/>1η<text:s/>Σεπτεμβρίου<text:s/>2021<text:s/>για<text:s/>εγγραφή<text:s/>ή<text:s/>μεταβολή<text:s/>ή<text:s/>διαγραφή<text:s/>ήδη<text:s/>εγγεγραμμένων<text:s/>στο<text:s/>Μητρώο<text:s/>Μελετητών<text:s/>(ΜΗ.Τ.Ε.),<text:s/>στο<text:s/>Μητρώο<text:s/>Γραφείων<text:s/>Μελετών,<text:s/>στο<text:s/>Μητρώο<text:s/>Εμπειρίας<text:s/>Κατασκευαστών<text:s/>(Μ.Ε.Κ)<text:s/>και<text:s/>στο<text:s/>Μητρώο<text:s/>Εργοληπτικών<text:s/>Επιχειρήσεων<text:s/>(Μ.Ε.ΕΠ.),<text:s/>εξετάζονται<text:s/>από<text:s/>τις<text:s/>αντίστοιχες<text:s/>Επιτροπές<text:s/>του<text:s/>π.δ.<text:s/>71/2019<text:s/>και<text:s/>κρίνο-<text:s/>νται<text:s/>σύμφωνα<text:s/>με<text:s/>τις<text:s/>προϊσχύουσες<text:s/>του<text:s/>π.δ.<text:s/>διατάξεις.<text:s/>Τα<text:s/>πτυχία<text:s/>των<text:s/>Μελετητών<text:s/>και<text:s/>Γραφείων<text:s/>Μελετών<text:s/>που<text:s/>εκδίδονται<text:s/>εξακολουθούν<text:s/>να<text:s/>ισχύουν<text:s/>έως<text:s/>την<text:s/>1η<text:s/>Σεπτεμβρίου<text:s/>2021.</text:span></text:p>
      <text:p text:style-name="P1461"><text:span text:style-name="T1461_1">3.</text:span><text:span text:style-name="T1461_2"><text:s/>Η<text:s/>διάταξη<text:s/>της<text:s/>παρ.<text:s/>2<text:s/>του<text:s/>άρθρου<text:s/>39<text:s/>του<text:s/>π.δ.<text:s/>71/2019<text:s/>αντικαθίσταται<text:s/>ως<text:s/>εξής:</text:span></text:p>
      <text:p text:style-name="P1462"><text:span text:style-name="T1462_1">«2.<text:s/>Τα<text:s/>πτυχία<text:s/>των<text:s/>εγγεγραμμένων<text:s/>στο<text:s/>Μητρώο<text:s/>Μελετητών<text:s/>και<text:s/>στο<text:s/>Μητρώο<text:s/>Γραφείων<text:s/>Μελετών,<text:s/>που<text:s/>είναι<text:s/>σε<text:s/>ισχύ<text:s/>κατά<text:s/>την<text:s/>3η<text:s/>Ιουλίου<text:s/>2019<text:s/>εξακολουθούν<text:s/>να<text:s/>ισχύουν<text:s/>έως<text:s/>την<text:s/>1η<text:s/>Σεπτεμβρίου<text:s/>2021,<text:s/>εφόσον<text:s/>πληρούνται<text:s/>οι<text:s/>προϋποθέσεις<text:s/>του<text:s/>νομοθετικού<text:s/>πλαισίου<text:s/>που<text:s/>ίσχυε<text:s/>έως<text:s/>και<text:s/>τις<text:s/>2<text:s/>Ιουλίου<text:s/>2019.»</text:span></text:p>
      <text:p text:style-name="P1463"><text:span text:style-name="T1463_1">4.</text:span><text:span text:style-name="T1463_2"><text:s/>Η<text:s/>παρ.<text:s/>6<text:s/>του<text:s/>άρθρου<text:s/>65<text:s/>του<text:s/>π.δ.<text:s/>71/2019<text:s/>αντικαθίσταται<text:s/>ως<text:s/>εξής:</text:span></text:p>
      <text:p text:style-name="P1464"><text:span text:style-name="T1464_1">«6.<text:s/>Οι<text:s/>βεβαιώσεις<text:s/>εγγραφής<text:s/>στο<text:s/>Μ.Ε.ΕΠ.,<text:s/>καθώς<text:s/>και<text:s/>τα<text:s/>πτυχία<text:s/>εργοληπτών<text:s/>Δημοσίων<text:s/>Δασοτεχνικών<text:s/>Έργων<text:s/>που<text:s/>είναι<text:s/>σε<text:s/>ισχύ<text:s/>κατά<text:s/>την<text:s/>3η<text:s/>Ιουλίου<text:s/>2019<text:s/>εξακολουθούν<text:s/>να<text:s/>ισχύουν<text:s/>έως<text:s/>την<text:s/>1η<text:s/>Σεπτεμβρίου<text:s/>2021,<text:s/>εφόσον<text:s/>πλη-<text:s/>ρούνται<text:s/>οι<text:s/>προϋποθέσεις<text:s/>του<text:s/>νομοθετικού<text:s/>πλαισίου<text:s/>που<text:s/>ίσχυε<text:s/>έως<text:s/>και<text:s/>τις<text:s/>2<text:s/>Ιουλίου<text:s/>2019.<text:s/>Οι<text:s/>αιτήσεις<text:s/>μεταβολών<text:s/>που<text:s/>υποβάλλονται<text:s/>κατά<text:s/>το<text:s/>ανωτέρω<text:s/>χρονικό<text:s/>διάστημα,<text:s/>εξετάζονται<text:s/>με<text:s/>βάση<text:s/>το<text:s/>προϊσχύον<text:s/>νομοθετικό<text:s/>πλαίσιο.<text:s/>Μετά<text:s/>την<text:s/>πάροδο<text:s/>της<text:s/>παραπάνω<text:s/>προθεσμίας<text:s/>οι<text:s/>βεβαιώσεις<text:s/>εγγραφής<text:s/>στο<text:s/>Μ.Ε.ΕΠ.<text:s/>και<text:s/>τα<text:s/>πτυχία<text:s/>Εργοληπτών<text:s/>Δημοσίων<text:s/>Δασοτεχνικών<text:s/>Έργων<text:s/>παύουν<text:s/>να<text:s/>ισχύουν.<text:s/>Για<text:s/>το<text:s/>χρονικό<text:s/>διάστημα<text:s/>από<text:s/>1η<text:s/>Ιανουαρίου<text:s/>2021<text:s/>μέχρι<text:s/>και<text:s/>την<text:s/>1η<text:s/>Σεπτεμβρίου<text:s/>2021<text:s/>εξακολουθεί<text:s/>να<text:s/>εκδίδε-<text:s/>ται,<text:s/>σύμφωνα<text:s/>με<text:s/>τα<text:s/>ισχύοντα<text:s/>μέχρι<text:s/>την<text:s/>3η<text:s/>Ιουλίου<text:s/>2019,<text:s/>η<text:s/>ενημερότητα<text:s/>πτυχίου<text:s/>για<text:s/>εργοληπτικές<text:s/>επιχειρήσεις<text:s/>που<text:s/>είναι<text:s/>καταταγμένες<text:s/>στις<text:s/>τάξεις<text:s/>3η<text:s/>έως<text:s/>7η.»</text:span></text:p>
      <text:p text:style-name="P1465"><text:span text:style-name="T1465_1">5.</text:span><text:span text:style-name="T1465_2"><text:s/>Βεβαιώσεις<text:s/>εγγραφής<text:s/>-<text:s/>πτυχία<text:s/>που<text:s/>εκδόθηκαν<text:s/>μετά<text:s/>την<text:s/>3η.7.2019<text:s/>και<text:s/>είναι<text:s/>σε<text:s/>ισχύ<text:s/>έως<text:s/>την<text:s/>31.12.2020,<text:s/>πα-<text:s/>ρατείνονται<text:s/>αυτοδίκαια<text:s/>έως<text:s/>την<text:s/>1η.9.2021,<text:s/>εφόσον<text:s/>πλη-<text:s/>ρούνται<text:s/>οι<text:s/>προϋποθέσεις<text:s/>του<text:s/>νομοθετικού<text:s/>πλαισίου<text:s/>που<text:s/>ίσχυε<text:s/>έως<text:s/>και<text:s/>τις<text:s/>2.7.2019.</text:span></text:p>
      <text:h text:style-name="P1466" text:outline-level="1"><text:span text:style-name="T1466_1">ΜΕΡΟΣ<text:s/>Η΄:<text:s/></text:span></text:h>
      <text:h text:style-name="P1467" text:outline-level="1"><text:span text:style-name="T1467_1">ΕΠΕΙΓΟΥΣΕΣ<text:s/>ΔΙΑΤΑΞΕΙΣ<text:s/>ΥΠΟΥΡΓΕΙΟΥ<text:s/>ΠΕΡΙΒΑΛΛΟΝΤΟΣ<text:s/>ΚΑΙ<text:s/>ΕΝΕΡΓΕΙΑΣ</text:span></text:h>
      <text:h text:style-name="P1468" text:outline-level="6"><text:span text:style-name="T1468_1">Άρθρο<text:s/>145</text:span></text:h>
      <text:h text:style-name="P1469" text:outline-level="6"><text:span text:style-name="T1469_1">Συμπληρώσεις<text:s/>στην<text:s/>πολεοδομική<text:s/>νομοθεσία</text:span></text:h>
      <text:p text:style-name="P1470"><text:span text:style-name="T1470_1">1.</text:span><text:span text:style-name="T1470_2"><text:s/>Στην<text:s/>παρ.<text:s/>4<text:s/>του<text:s/>άρθρου<text:s/>14<text:s/>του<text:s/>ν.<text:s/>4759/2020<text:s/>(Α΄<text:s/>245),<text:s/>μετά<text:s/>το<text:s/>πέμπτο<text:s/>εδάφιο<text:s/>προστίθεται<text:s/>εδάφιο<text:s/>ως<text:s/>εξής:<text:s/>«Ειδικώς<text:s/>σε<text:s/>περίπτωση<text:s/>απόσπασης<text:s/>από<text:s/>όργανο<text:s/>της<text:s/>Ευρωπαϊκής<text:s/>Ένωσης,<text:s/>εφόσον<text:s/>το<text:s/>όργανο<text:s/>αυτό<text:s/>δεν<text:s/>αναλαμβάνει<text:s/>τη<text:s/>μισθοδοσία<text:s/>του,<text:s/>καταβάλλονται<text:s/>από<text:s/>τον<text:s/>φορέα<text:s/>υποδοχής<text:s/>οι<text:s/>αποδοχές<text:s/>της<text:s/>κοινής<text:s/>απόφασης<text:s/>του<text:s/>τέταρτου<text:s/>εδαφίου.»</text:span></text:p>
      <text:p text:style-name="P1471"><text:span text:style-name="T1471_1">2.</text:span><text:span text:style-name="T1471_2"><text:s/>H<text:s/>περ.<text:s/>η΄<text:s/>της<text:s/>παρ.<text:s/>1<text:s/>του<text:s/>άρθρου<text:s/>40<text:s/>του<text:s/>ν.<text:s/>4759/2020<text:s/>καταργείται<text:s/>και<text:s/>αντίστοιχα<text:s/>στο<text:s/>τέλος<text:s/>της<text:s/>περ.<text:s/>ζ΄<text:s/>αφαιρεί-<text:s/>ται<text:s/>η<text:s/>λέξη<text:s/>«και»<text:s/>και<text:s/>προστίθεται<text:s/>τελεία<text:s/>«.».</text:span></text:p>
      <text:p text:style-name="P1472"><text:span text:style-name="T1472_1">3.</text:span><text:span text:style-name="T1472_2"><text:s/>α)<text:s/>Στην<text:s/>αρχή<text:s/>της<text:s/>παρ.<text:s/>1<text:s/>του<text:s/>άρθρου<text:s/>89<text:s/>του<text:s/>ν.<text:s/>4759/<text:s/>2020<text:s/>η<text:s/>αναφορά<text:s/>«της<text:s/>παρ.<text:s/>3<text:s/>του<text:s/>άρθρου<text:s/>87»<text:s/>αντικαθίσταται<text:s/>από<text:s/>αυτή<text:s/>«της<text:s/>παρ.<text:s/>3<text:s/>του<text:s/>άρθρου<text:s/>88».</text:span></text:p>
      <text:p text:style-name="P1473"><text:span text:style-name="T1473_1">β)</text:span><text:span text:style-name="T1473_2"><text:tab/></text:span><text:span text:style-name="T1473_3">Στην<text:s/>παρ.<text:s/>1<text:s/>του<text:s/>άρθρου<text:s/>90<text:s/>του<text:s/>ν.<text:s/>4759/2020<text:s/>η<text:s/>αναφορά<text:s/>«της<text:s/>παρ.<text:s/>2<text:s/>του<text:s/>άρθρου<text:s/>87»<text:s/>αντικαθίσταται<text:s/>από<text:s/>αυτή<text:s/>«της<text:s/>παρ.<text:s/>2<text:s/>του<text:s/>άρθρου<text:s/>88».</text:span></text:p>
      <text:p text:style-name="P1474"><text:span text:style-name="T1474_1">4.</text:span><text:span text:style-name="T1474_2"><text:s/>Στο<text:s/>τέλος<text:s/>του<text:s/>ν.<text:s/>2742/1999<text:s/>(Α΄<text:s/>207)<text:s/>επισυνάπτεται<text:s/>το<text:s/>τοπογραφικό<text:s/>διάγραμμα<text:s/>του<text:s/>παρόντος<text:s/>που<text:s/>αναφέρεται<text:s/>στο<text:s/>έκτο<text:s/>εδάφιο<text:s/>της<text:s/>περ.<text:s/>4<text:s/>της<text:s/>παρ.<text:s/>ΙΙ<text:s/>του<text:s/>άρθρου<text:s/>21<text:s/>του<text:s/>ν.<text:s/>2742/1999<text:s/>με<text:s/>τίτλο:<text:s/>«Παράρτημα<text:s/>της<text:s/>περ.<text:s/>4<text:s/>της<text:s/>παρ.<text:s/>ΙΙ<text:s/>του<text:s/>άρθρου<text:s/>21».</text:span></text:p>
      <text:p text:style-name="P1475"><text:span text:style-name="T1475_1">5.</text:span><text:span text:style-name="T1475_2"><text:s/>α)<text:s/>Πριν<text:s/>την<text:s/>τελεία<text:s/>«.»<text:s/>στο<text:s/>τέλος<text:s/>του<text:s/>πρώτου<text:s/>εδαφίου<text:s/>της<text:s/>περ.<text:s/>γ΄<text:s/>της<text:s/>παρ.<text:s/>7<text:s/>του<text:s/>άρθρου<text:s/>8<text:s/>του<text:s/>ν.<text:s/>4447/2016<text:s/>(Α΄<text:s/>241),<text:s/>προστίθενται<text:s/>οι<text:s/>λέξεις<text:s/>«και<text:s/>του<text:s/>ν.<text:s/>4608/2019».</text:span></text:p>
      <text:p text:style-name="P1476"><text:span text:style-name="T1476_1">β)</text:span><text:span text:style-name="T1476_2"><text:tab/></text:span><text:span text:style-name="T1476_3">Στην<text:s/>παρ.<text:s/>1<text:s/>του<text:s/>άρθρου<text:s/>32<text:s/>του<text:s/>ν.<text:s/>4759/2020,<text:s/>προστίθενται<text:s/>οι<text:s/>λέξεις<text:s/>«και<text:s/>του<text:s/>ν.<text:s/>4608/2019<text:s/>(Α΄<text:s/>66)»<text:s/>μετά<text:s/>τις<text:s/>λέξεις<text:s/>«ν.<text:s/>3894/2010<text:s/>(Α΄<text:s/>204)».</text:span></text:p>
      <text:p text:style-name="P1477"><text:span text:style-name="T1477_1">γ)</text:span><text:span text:style-name="T1477_2"><text:tab/></text:span><text:span text:style-name="T1477_3">Πριν<text:s/>την<text:s/>τελεία<text:s/>«.»<text:s/>και<text:s/>μετά<text:s/>τις<text:s/>λέξεις<text:s/>«ν.<text:s/>3894/2010<text:s/>(Α΄<text:s/>204)»<text:s/>στο<text:s/>τέλος<text:s/>της<text:s/>παρ.<text:s/>1<text:s/>του<text:s/>άρθρου<text:s/>34<text:s/>του<text:s/>ν.<text:s/>4759/<text:s/>2020,<text:s/>προστίθενται<text:s/>οι<text:s/>λέξεις<text:s/>«και<text:s/>του<text:s/>ν.<text:s/>4608/2019».</text:span></text:p>
      <text:p text:style-name="P1478"><text:span text:style-name="T1478_1">δ)</text:span><text:span text:style-name="T1478_2"><text:tab/></text:span><text:span text:style-name="T1478_3">Στο<text:s/>τελευταίο<text:s/>εδάφιο<text:s/>της<text:s/>παρ.<text:s/>2<text:s/>του<text:s/>άρθρου<text:s/>106<text:s/>του<text:s/>ν.<text:s/>4495/2017<text:s/>προστίθενται<text:s/>κόμμα<text:s/>«,»<text:s/>και<text:s/>η<text:s/>αναφορά<text:s/>«4608/2019»<text:s/>μετά<text:s/>τις<text:s/>λέξεις<text:s/>«νόμων<text:s/>3986/2011».</text:span></text:p>
      <text:h text:style-name="P1479" text:outline-level="1"><text:span text:style-name="T1479_1">ΜΕΡΟΣ<text:s/>Θ΄</text:span></text:h>
      <text:h text:style-name="P1480" text:outline-level="1"><text:span text:style-name="T1480_1">ΕΠΕΙΓΟΥΣΕΣ<text:s/>ΔΙΑΤΑΞΕΙΣ<text:s/>ΑΡΜΟΔΙΟΤΗΤΑΣ<text:s/>ΥΠΟΥΡΓΕΙΟΥ<text:s/>ΑΓΡΟΤΙΚΗΣ<text:s/>ΑΝΑΠΤΥΞΗΣ</text:span></text:h>
      <text:p text:style-name="P1481"><text:span text:style-name="T1481_1">ΚΑΙ<text:s/>ΤΡΟΦΙΜΩΝ</text:span></text:p>
      <text:h text:style-name="P1482" text:outline-level="6"><text:span text:style-name="T1482_1">Άρθρο<text:s/>146</text:span></text:h>
      <text:h text:style-name="P1483" text:outline-level="6"><text:span text:style-name="T1483_1">Ακατάσχετο<text:s/>και<text:s/>αφορολόγητο<text:s/>ενισχύσεων<text:s/>που<text:s/>καταβάλλονται<text:s/>στο<text:s/>πλαίσιο<text:s/>δράσεων<text:s/>αντιμετώπισης<text:s/>των<text:s/>επιπτώσεων<text:s/>του<text:s/>κορωνοϊού<text:s/>COVID-19<text:s/>στον<text:s/>πρωτογενή<text:s/>τομέα</text:span></text:h>
      <text:p text:style-name="P1484"><text:span text:style-name="T1484_1">Οι<text:s/>ενισχύσεις<text:s/>που<text:s/>καταβάλλονται<text:s/>σε<text:s/>φυσικά<text:s/>ή<text:s/>νομικά<text:s/>πρόσωπα<text:s/>ή<text:s/>νομικές<text:s/>οντότητες<text:s/>στο<text:s/>πλαίσιο<text:s/>δράσεων<text:s/>αντιμετώπισης<text:s/>των<text:s/>επιπτώσεων<text:s/>του<text:s/>κορονοϊού<text:s/>COVID-19<text:s/>στον<text:s/>πρωτογενή<text:s/>τομέα,<text:s/>συγχρηματοδοτούμενων<text:s/>ή<text:s/>μη,<text:s/>δεν<text:s/>υπόκεινται<text:s/>σε<text:s/>οποιονδήποτε<text:s/>φόρο,<text:s/>τέλος,<text:s/>εισφορά<text:s/>ή<text:s/>άλλη<text:s/>κράτηση<text:s/>υπέρ<text:s/>του<text:s/>Δημοσίου,<text:s/>συμπεριλαμβανο-<text:s/>μένης<text:s/>και<text:s/>της<text:s/>ειδικής<text:s/>εισφοράς<text:s/>αλληλεγγύης<text:s/>του<text:s/>άρθρου<text:s/>43A<text:s/>του<text:s/>ν.<text:s/>4172/2013<text:s/>(Α΄<text:s/>167),<text:s/>μη<text:s/>εφαρμοζόμενης<text:s/>της<text:s/>παρ.<text:s/>1<text:s/>του<text:s/>άρθρου<text:s/>47<text:s/>του<text:s/>ν.<text:s/>4172/2013<text:s/>σε<text:s/>περίπτωση<text:s/>διανομής<text:s/>ή<text:s/>κεφαλαιοποίησής<text:s/>τους,<text:s/>είναι<text:s/>ανεκχώρητες<text:s/>και<text:s/>ακατάσχετες<text:s/>στα<text:s/>χέρια<text:s/>του<text:s/>Δημοσίου<text:s/>ή<text:s/>τρίτων,<text:s/>κατά<text:s/>παρέκκλιση<text:s/>κάθε<text:s/>άλλης<text:s/>αντίθετης<text:s/>γενικής<text:s/>ή<text:s/>ειδικής<text:s/>διάταξης,<text:s/>δεν<text:s/>δεσμεύονται<text:s/>και<text:s/>δεν<text:s/>συμψηφίζον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α<text:s/>τους,<text:s/>τα<text:s/>ασφαλιστικά<text:s/>ταμεία<text:s/>και<text:s/>τα<text:s/>πιστωτικά<text:s/>ιδρύματα<text:s/>και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ηρα.<text:s/>Οι<text:s/>δικαιούχοι<text:s/>των<text:s/>ενισχύσεων<text:s/>του<text:s/>παρόντος<text:s/>απαλλάσσονται<text:s/>από<text:s/>την<text:s/>υποχρέωση<text:s/>προσκόμισης<text:s/>αποδεικτικού<text:s/>φορολογικής<text:s/>και<text:s/>ασφαλιστικής<text:s/>ενημερότητας<text:s/>για<text:s/>τη<text:s/>συμμετοχή<text:s/>τους<text:s/>στις<text:s/>δράσεις<text:s/>και<text:s/>για<text:s/>την<text:s/>είσπραξη<text:s/>των<text:s/>ενισχύσεων.</text:span></text:p>
      <text:h text:style-name="P1485" text:outline-level="6"><text:span text:style-name="T1485_1">Άρθρο<text:s/>147</text:span></text:h>
      <text:h text:style-name="P1486" text:outline-level="6"><text:span text:style-name="T1486_1">Συνέχιση<text:s/>λειτουργίας<text:s/>υφιστάμενων<text:s/>κτηνοτροφικών<text:s/>εγκαταστάσεων</text:span></text:h>
      <text:p text:style-name="P1487"><text:span text:style-name="T1487_1">Η<text:s/>παρ.<text:s/>3<text:s/>του<text:s/>άρθρου<text:s/>17Α<text:s/>του<text:s/>ν.<text:s/>4056/2012<text:s/>(Α΄<text:s/>52)<text:s/>τροποποιείται<text:s/>και<text:s/>διαμορφώνεται<text:s/>ως<text:s/>εξής:</text:span></text:p>
      <text:p text:style-name="P1488"><text:span text:style-name="T1488_1">«3<text:s/>.<text:s/>Όσες<text:s/>κτηνοτροφικές<text:s/>εγκαταστάσεις<text:s/>λειτουργούσαν<text:s/>εντός<text:s/>ή<text:s/>πλησίον<text:s/>κατοικημένων<text:s/>περιοχών,<text:s/>σύμφωνα<text:s/>με<text:s/>τις<text:s/>προϋποθέσεις<text:s/>της<text:s/>παρ.<text:s/>2<text:s/>και<text:s/>εφόσον<text:s/>επιθυμούν<text:s/>να<text:s/>συνε-<text:s/>χίσουν<text:s/>τη<text:s/>λειτουργία<text:s/>τους,<text:s/>υποχρεούνται<text:s/>να<text:s/>υποβάλλουν<text:s/>αίτημα<text:s/>στην<text:s/>οικεία<text:s/>Διεύθυνση<text:s/>Αγροτικής<text:s/>Οικονομίας<text:s/>και<text:s/>Κτηνιατρικής<text:s/>(ΔΑΟΚ)<text:s/>μέχρι<text:s/>τις<text:s/>31.12.2021.<text:s/>Έως<text:s/>την<text:s/>ημερομηνία<text:s/>αυτή<text:s/>αναστέλλεται<text:s/>η<text:s/>ισχύς<text:s/>των<text:s/>διοικητικών<text:s/>πράξεων<text:s/>που<text:s/>εκδόθηκαν<text:s/>αλλά<text:s/>δεν<text:s/>εκτελέστηκαν<text:s/>και<text:s/>διατάσσουν<text:s/>τη<text:s/>διακοπή<text:s/>λειτουργίας,<text:s/>την<text:s/>αποβολή,<text:s/>την<text:s/>κατεδάφιση<text:s/>ή<text:s/>την<text:s/>επιβολή<text:s/>προστίμου.<text:s/>Οι<text:s/>διοικητικές<text:s/>πράξεις<text:s/>του<text:s/>προηγούμενου<text:s/>εδαφίου<text:s/>ανακαλούνται<text:s/>οριστικά<text:s/>εφόσον<text:s/>εκδοθεί<text:s/>η<text:s/>άδεια<text:s/>διατήρησης<text:s/>της<text:s/>παρ.<text:s/>2.»</text:span></text:p>
      <text:h text:style-name="P1489" text:outline-level="1"><text:span text:style-name="T1489_1">ΜΕΡΟΣ<text:s/>Ι</text:span></text:h>
      <text:h text:style-name="P1490" text:outline-level="1"><text:span text:style-name="T1490_1">΄</text:span></text:h>
      <text:p text:style-name="P1491"><text:span text:style-name="T1491_1">ΕΠΕΙΓΟΝΤΑ<text:s/>ΖΗΤΗΜΑΤΑ</text:span></text:p>
      <text:p text:style-name="P1492"><text:span text:style-name="T1492_1">ΥΠΟΥΡΓΕΙΟΥ<text:s/>ΕΞΩΤΕΡΙΚΩΝ<text:s/>ΚΑΙ<text:s/>ΥΠΟΥΡΓΕΙΟΥ<text:s/>ΕΘΝΙΚΗΣ<text:s/>ΑΜΥΝΑΣ</text:span></text:p>
      <text:h text:style-name="P1493" text:outline-level="6"><text:span text:style-name="T1493_1">Άρθρο<text:s/>148</text:span></text:h>
      <text:h text:style-name="P1494" text:outline-level="6"><text:span text:style-name="T1494_1">Ρυθμίσεις<text:s/>θεμάτων<text:s/>προσωπικού<text:s/>Υπουργείου</text:span></text:h>
      <text:p text:style-name="P1495"><text:span text:style-name="T1495_1">Εξωτερικών<text:s/>και<text:s/>Υπουργείου<text:s/>Εθνικής<text:s/>Άμυνας</text:span></text:p>
      <text:p text:style-name="P1496"><text:span text:style-name="T1496_1">1.</text:span><text:span text:style-name="T1496_2"><text:s/>Υπάλληλοι<text:s/>του<text:s/>Υπουργείου<text:s/>Εξωτερικών<text:s/>οι<text:s/>οποίοι<text:s/>κατά<text:s/>την<text:s/>ημερομηνία<text:s/>δημοσίευσης<text:s/>του<text:s/>π.δ.<text:s/>84/2020<text:s/>(Α΄<text:s/>194)<text:s/>υπηρετούσαν<text:s/>στη<text:s/>Μόνιμη<text:s/>Αντιπροσωπεία<text:s/>της<text:s/>Ελλάδας<text:s/>στον<text:s/>Ο.Ο.Σ.Α.,<text:s/>παραμένουν<text:s/>στις<text:s/>θέσεις<text:s/>αυτές<text:s/>μέχρι<text:s/>τη<text:s/>λήξη<text:s/>της<text:s/>θητείας<text:s/>τους,<text:s/>οπότε<text:s/>και<text:s/>επιστρέφουν<text:s/>στο<text:s/>Υπουργείο<text:s/>Εξωτερικών.<text:s/>H<text:s/>μισθοδοσία<text:s/>τους,<text:s/>καθώς<text:s/>και<text:s/>παρεπόμενες<text:s/>με<text:s/>την<text:s/>εκεί<text:s/>παρεχόμενη<text:s/>υπηρεσία<text:s/>τους<text:s/>δαπάνες,<text:s/>βαρύνουν<text:s/>το<text:s/>Υπουργείο<text:s/>Εξωτερικών.</text:span></text:p>
      <text:p text:style-name="P1497"><text:span text:style-name="T1497_1">2.</text:span><text:span text:style-name="T1497_2"><text:s/>Κατά<text:s/>παρέκκλιση<text:s/>όσων<text:s/>ορίζονται<text:s/>στο<text:s/>άρθρο<text:s/>85<text:s/>του<text:s/>ν.<text:s/>4623/2019<text:s/>(Α΄<text:s/>134)<text:s/>περί<text:s/>ανάληψης<text:s/>υποχρεώσεων<text:s/>από<text:s/>τους<text:s/>διατάκτες<text:s/>των<text:s/>μεταφερόμενων<text:s/>δυνάμει<text:s/>των<text:s/>π.δ.<text:s/>81/2019<text:s/>(Α΄<text:s/>119)<text:s/>και<text:s/>84/2019<text:s/>(Α΄<text:s/>123)<text:s/>υπηρεσιών,<text:s/>οι<text:s/>κατά<text:s/>τα<text:s/>έτη<text:s/>2019<text:s/>και<text:s/>2020<text:s/>πραγματοποιηθείσες<text:s/>λειτουργικές<text:s/>δαπάνες,<text:s/>δαπάνες<text:s/>δημοσίων<text:s/>σχέσεων<text:s/>και<text:s/>δαπάνες<text:s/>συνδρομών<text:s/>σε<text:s/>ειδησεογραφικά<text:s/>πρακτορεία<text:s/>συνολικού<text:s/>ποσού<text:s/>320.000<text:s/>ευρώ,<text:s/>των<text:s/>Γραφείων<text:s/>Δημόσιας<text:s/>Διπλωματίας<text:s/>και<text:s/>των<text:s/>Διευθύνσεων<text:s/>Διεθνούς<text:s/>Επικοινωνίας<text:s/>και<text:s/>Διπλωματίας<text:s/>Μέσων<text:s/>Ενημέρωσης,<text:s/>που<text:s/>μεταφέρθηκαν<text:s/>στο<text:s/>Υπουργείο<text:s/>Εξωτερικών,<text:s/>οι<text:s/>οποίες<text:s/>δεν<text:s/>έχουν<text:s/>ακόμη<text:s/>τακτοποιηθεί<text:s/>δημοσιονομικά,<text:s/>θεωρούνται<text:s/>νόμιμες<text:s/>και<text:s/>βαρύνουν<text:s/>τον<text:s/>προϋπολογισμό<text:s/>του<text:s/>Υπουργείου<text:s/>Εξωτερικών.</text:span></text:p>
      <text:p text:style-name="P1498"><text:span text:style-name="T1498_1">3.</text:span><text:span text:style-name="T1498_2"><text:s/>Έως<text:s/>ότου<text:s/>εκδοθεί<text:s/>η<text:s/>προβλεπόμενη<text:s/>στην<text:s/>περ.<text:s/>Δ΄<text:s/>της<text:s/>παρ.<text:s/>1<text:s/>του<text:s/>άρθρου<text:s/>144<text:s/>του<text:s/>ν.<text:s/>4472/2017<text:s/>(Α΄<text:s/>74)<text:s/>κοινή<text:s/>απόφαση<text:s/>των<text:s/>Υπουργών<text:s/>Οικονομικών<text:s/>και<text:s/>Εξωτερικών,<text:s/>η<text:s/>μηνιαία<text:s/>αποζημίωση<text:s/>υπηρεσίας<text:s/>αλλοδαπής<text:s/>σε<text:s/>ευρώ<text:s/>του<text:s/>Προϊσταμένου/Πρέσβη<text:s/>της<text:s/>Πρεσβείας<text:s/>Ντακάρ<text:s/>(ΣΕΝΕΓΑΛΗ)<text:s/>καθορίζεται<text:s/>ισόποση<text:s/>αυτής<text:s/>της<text:s/>Πρεσβείας<text:s/>Αμπού-<text:s/>τζα<text:s/>(ΝΙΓΗΡΙΑ),<text:s/>η<text:s/>μηνιαία<text:s/>αποζημίωση<text:s/>υπηρεσίας<text:s/>αλλοδαπής<text:s/>σε<text:s/>ευρώ<text:s/>του<text:s/>Προϊσταμένου/Πρέσβη<text:s/>του<text:s/>Παναμά<text:s/>(ΠΑΝΑΜΑΣ)<text:s/>καθορίζεται<text:s/>ισόποση<text:s/>αυτής<text:s/>της<text:s/>Πρεσβείας<text:s/>Καράκας<text:s/>(ΒΕΝΕΖΟΥΕΛΑ)<text:s/>και<text:s/>η<text:s/>μηνιαία<text:s/>αποζημίωση<text:s/>υπηρεσίας<text:s/>αλλοδαπής<text:s/>σε<text:s/>ευρώ<text:s/>του<text:s/>Προϊσταμένου/Πρέσβη<text:s/>της<text:s/>Πρεσβείας<text:s/>Σιγκαπούρης<text:s/>(ΣΙΓΚΑΠΟΥΡΗ)<text:s/>καθορίζεται<text:s/>ισόποση<text:s/>αυτής<text:s/>της<text:s/>Πρεσβείας<text:s/>Σεούλ<text:s/>(Ν.<text:s/>ΚΟΡΕΑ).</text:span></text:p>
      <text:p text:style-name="P1499"><text:span text:style-name="T1499_1">4.</text:span><text:span text:style-name="T1499_2"><text:s/>Η<text:s/>ισχύς<text:s/>του<text:s/>άρθρου<text:s/>62<text:s/>του<text:s/>ν.<text:s/>4690/2020<text:s/>(Α΄<text:s/>104)<text:s/>σχετικά<text:s/>με<text:s/>τη<text:s/>νοσοκομειακή<text:s/>και<text:s/>ιατροφαρμακευτική<text:s/>περίθαλψη<text:s/>των<text:s/>στρατιωτικών<text:s/>και<text:s/>πολιτικών<text:s/>υπαλλήλων<text:s/>του<text:s/>Υπουργείου<text:s/>Εθνικής<text:s/>Άμυνας<text:s/>που<text:s/>υπηρετούν<text:s/>σε<text:s/>Αρχές<text:s/>του<text:s/>εξωτερικού<text:s/>εκτός<text:s/>ΕΕ<text:s/>και<text:s/>οι<text:s/>οποίοι<text:s/>έχουν<text:s/>προσβληθεί<text:s/>ή<text:s/>προσβάλλονται<text:s/>από<text:s/>τον<text:s/>κορωνοϊό<text:s/>COVID-19,<text:s/>παρατείνεται<text:s/>έως<text:s/>τις<text:s/>31.3.2021.</text:span></text:p>
      <text:p text:style-name="P1500"><text:span text:style-name="T1500_1">5.</text:span><text:span text:style-name="T1500_2"><text:s/>Η<text:s/>ισχύς<text:s/>της<text:s/>παρ.<text:s/>1<text:s/>του<text:s/>άρθρου<text:s/>56<text:s/>του<text:s/>ν.<text:s/>4557/2018<text:s/>(Α΄<text:s/>139)<text:s/>ως<text:s/>προς<text:s/>την<text:s/>επαναφορά<text:s/>της<text:s/>εποπτείας<text:s/>λειτουργίας<text:s/>του<text:s/>Οικοδομικού<text:s/>Συνεταιρισμού<text:s/>Μόνιμων<text:s/>Αξιωματικών<text:s/>Ελληνικού<text:s/>Στρατού<text:s/>(Ο.Σ.Μ.Α.Ε.Σ.)<text:s/>στο<text:s/>Υπουργείο<text:s/>Εθνικής<text:s/>Άμυνας<text:s/>από<text:s/>το<text:s/>Υπουργείο<text:s/>Οικονομικών,<text:s/>παρα-<text:s/>τείνεται<text:s/>έως<text:s/>τις<text:s/>31.12.2021.</text:span></text:p>
      <text:h text:style-name="P1501" text:outline-level="6"><text:span text:style-name="T1501_1">Άρθρο<text:s/>149</text:span></text:h>
      <text:h text:style-name="P1502" text:outline-level="6"><text:span text:style-name="T1502_1">Προσόντα<text:s/>Επαγγελματιών<text:s/>Οπλιτών<text:s/>-</text:span></text:h>
      <text:p text:style-name="P1503"><text:span text:style-name="T1503_1">Τροποποίηση<text:s/>του<text:s/>άρθρου<text:s/>2<text:s/>του<text:s/>ν.<text:s/>2936/2001</text:span></text:p>
      <text:p text:style-name="P1504"><text:span text:style-name="T1504_1">Η<text:s/>περ.<text:s/>β΄<text:s/>της<text:s/>παρ.<text:s/>1<text:s/>του<text:s/>άρθρου<text:s/>2<text:s/>του<text:s/>ν.<text:s/>2936/2001<text:s/>(Α΄<text:s/>166)<text:s/>τροποποιείται<text:s/>και<text:s/>το<text:s/>άρθρο<text:s/>2<text:s/>διαμορφώνεται<text:s/>ως<text:s/>εξής:</text:span></text:p>
      <text:p text:style-name="P1505"><text:span text:style-name="T1505_1">«Άρθρο<text:s/>2</text:span></text:p>
      <text:p text:style-name="P1506"><text:span text:style-name="T1506_1">Προσόντα<text:s/>Επαγγελματιών<text:s/>Οπλιτών</text:span></text:p>
      <text:p text:style-name="P1507"><text:span text:style-name="T1507_1">1.<text:s/>Οι<text:s/>Επαγγελματίες<text:s/>Οπλίτες<text:s/>πρέπει:</text:span></text:p>
      <text:p text:style-name="P1508"><text:span text:style-name="T1508_1">α.<text:s/>Να<text:s/>έχουν<text:s/>την<text:s/>ελληνική<text:s/>ιθαγένεια.</text:span></text:p>
      <text:p text:style-name="P1509"><text:span text:style-name="T1509_1">β.<text:s/>Να<text:s/>έχουν<text:s/>συμπληρώσει<text:s/>το<text:s/>18ο<text:s/>έτος<text:s/>της<text:s/>ηλικίας<text:s/>και<text:s/>να<text:s/>μην<text:s/>έχουν<text:s/>υπερβεί<text:s/>το<text:s/>28ο<text:s/>έτος<text:s/>κατά<text:s/>το<text:s/>έτος<text:s/>κατάταξής<text:s/>τους<text:s/>στις<text:s/>Ένοπλες<text:s/>Δυνάμεις.<text:s/>Οι<text:s/>υπηρετούντες<text:s/>ως<text:s/>οπλίτες<text:s/>βραχείας<text:s/>ανακατάταξης<text:s/>(Ο.Β.Α.),<text:s/>να<text:s/>μην<text:s/>έχουν<text:s/>υπερβεί<text:s/>το<text:s/>31ο<text:s/>έτος<text:s/>της<text:s/>ηλικίας<text:s/>κατά<text:s/>το<text:s/>έτος<text:s/>κατάταξής<text:s/>τους<text:s/>ως<text:s/>Επαγγελματίες<text:s/>Οπλίτες<text:s/>στις<text:s/>Ένοπλες<text:s/>Δυνάμεις.</text:span></text:p>
      <text:p text:style-name="P1510"><text:span text:style-name="T1510_1">γ.<text:s/>Να<text:s/>έχουν<text:s/>ανάστημα<text:s/>τουλάχιστον<text:s/>1,60μ.<text:s/>οι<text:s/>άνδρες<text:s/>και<text:s/>1,55μ.<text:s/>οι<text:s/>γυναίκες.</text:span></text:p>
      <text:p text:style-name="P1511"><text:span text:style-name="T1511_1">δ.<text:s/>Να<text:s/>έχουν<text:s/>γραμματικές<text:s/>γνώσεις,<text:s/>το<text:s/>επίπεδο<text:s/>των<text:s/>οποίων<text:s/>καθορίζεται<text:s/>κατά<text:s/>ειδικότητες<text:s/>με<text:s/>απόφαση<text:s/>του<text:s/>Υπουργού<text:s/>Εθνικής<text:s/>Άμυνας<text:s/>και<text:s/>να<text:s/>μην<text:s/>είναι<text:s/>κατώτερες<text:s/>του<text:s/>κατόχου<text:s/>απολυτηρίου<text:s/>Γυμνασίου.</text:span></text:p>
      <text:p text:style-name="P1512"><text:span text:style-name="T1512_1">ε.<text:s/>Να<text:s/>είναι<text:s/>ικανοί<text:s/>κατηγορίας<text:s/>πρώτης<text:s/>(Ι/1)<text:s/>ή<text:s/>δεύτερης<text:s/>(Ι/2),<text:s/>σύμφωνα<text:s/>με<text:s/>τις<text:s/>διατάξεις<text:s/>που<text:s/>ισχύουν<text:s/>για<text:s/>την<text:s/>εξέταση<text:s/>της<text:s/>σωματικής<text:s/>ικανότητας<text:s/>των<text:s/>στρατευσίμων.</text:span></text:p>
      <text:p text:style-name="P1513"><text:span text:style-name="T1513_1">στ.<text:s/>Να<text:s/>μην<text:s/>έχουν<text:s/>καταδικαστεί<text:s/>αμετάκλητα<text:s/>για<text:s/>κακούργημα<text:s/>και<text:s/>σε<text:s/>οποιαδήποτε<text:s/>ποινή<text:s/>για<text:s/>κλοπή,<text:s/>απάτη,<text:s/>υπεξαίρεση<text:s/>(κοινή<text:s/>ή<text:s/>στην<text:s/>υπηρεσία),<text:s/>εκβίαση,<text:s/>πλαστογραφία,<text:s/>ψευδή<text:s/>βεβαίωση,<text:s/>ψευδορκία,<text:s/>ψευδή<text:s/>ανώμοτη<text:s/>κατάθεση,<text:s/>δωροδοκία,<text:s/>καταπίεση,<text:s/>απιστία<text:s/>περί<text:s/>την<text:s/>υπηρεσία,<text:s/>ψευδή<text:s/>καταμήνυση,<text:s/>συκοφαντική<text:s/>δυσφήμιση,<text:s/>παράβαση<text:s/>καθήκοντος,<text:s/>ανυποταξία,<text:s/>λιποταξία,<text:s/>καθώς<text:s/>και<text:s/>για<text:s/>οποιοδήποτε<text:s/>έγκλημα<text:s/>κατά<text:s/>της<text:s/>γενετήσιας<text:s/>ελευθερίας<text:s/>ή<text:s/>οικονομικής<text:s/>εκμετάλλευσης<text:s/>της<text:s/>γενετήσιας<text:s/>ζωής<text:s/>ή<text:s/>της<text:s/>νομοθεσίας<text:s/>περί<text:s/>ναρκωτικών,<text:s/>λαθρεμπορίας,<text:s/>όπλων,<text:s/>πυρομαχικών<text:s/>και<text:s/>τυχερών<text:s/>παιχνιδιών.</text:span></text:p>
      <text:p text:style-name="P1514"><text:span text:style-name="T1514_1">ζ.<text:s/>Να<text:s/>μην<text:s/>έχουν<text:s/>παραπεμφθεί<text:s/>αμετάκλητα<text:s/>για<text:s/>κακούργημα<text:s/>ή<text:s/>οποιοδήποτε<text:s/>πλημμέλημα<text:s/>της<text:s/>περ.<text:s/>στ΄,<text:s/>έστω<text:s/>και<text:s/>αν<text:s/>το<text:s/>αδίκημα<text:s/>έχει<text:s/>παραγραφεί.</text:span></text:p>
      <text:p text:style-name="P1515"><text:span text:style-name="T1515_1">η.<text:s/>Να<text:s/>μην<text:s/>έχουν<text:s/>στερηθεί<text:s/>τα<text:s/>πολιτικά<text:s/>τους<text:s/>δικαιώματα<text:s/>με<text:s/>αμετάκλητη<text:s/>απόφαση.</text:span></text:p>
      <text:p text:style-name="P1516"><text:span text:style-name="T1516_1">θ.<text:s/>Να<text:s/>μην<text:s/>έχουν<text:s/>εκπέσει<text:s/>ή<text:s/>υποβιβασθεί<text:s/>του<text:s/>βαθμού<text:s/>τους<text:s/>οι<text:s/>εκπληρώσαντες<text:s/>τις<text:s/>νόμιμες<text:s/>στρατιωτικές<text:s/>τους<text:s/>υποχρεώσεις.</text:span></text:p>
      <text:p text:style-name="P1517"><text:span text:style-name="T1517_1">ι.<text:s/>Να<text:s/>έχουν<text:s/>όσοι<text:s/>ήδη<text:s/>υπηρετούν<text:s/>θετική<text:s/>εισήγηση<text:s/>για<text:s/>κατάταξη<text:s/>από<text:s/>τον<text:s/>τελευταίο<text:s/>Διοικητή<text:s/>τους.</text:span></text:p>
      <text:p text:style-name="P1518"><text:span text:style-name="T1518_1">2.<text:s/>Δεν<text:s/>μπορούν<text:s/>να<text:s/>καταταγούν<text:s/>ως<text:s/>Επαγγελματίες<text:s/>Οπλίτες<text:s/>όσοι<text:s/>εκπλήρωσαν<text:s/>άοπλη<text:s/>θητεία<text:s/>ή<text:s/>εναλλακτική<text:s/>πολιτική<text:s/>-<text:s/>κοινωνική<text:s/>υπηρεσία,<text:s/>σύμφωνα<text:s/>με<text:s/>τις<text:s/>διατάξεις<text:s/>της<text:s/>στρατολογικής<text:s/>νομοθεσίας.</text:span></text:p>
      <text:p text:style-name="P1519"><text:span text:style-name="T1519_1">3.<text:s/>Δεν<text:s/>μπορούν<text:s/>να<text:s/>καταταγούν<text:s/>ως<text:s/>Επαγγελματίες<text:s/>Οπλίτες<text:s/>πρώην<text:s/>υπαξιωματικοί,<text:s/>που,<text:s/>ενώ<text:s/>υπηρετούσαν<text:s/>ως<text:s/>μόνιμοι<text:s/>ή<text:s/>εθελοντές,<text:s/>παραιτήθηκαν<text:s/>ή<text:s/>απολύθηκαν<text:s/>για<text:s/>οποιαδήποτε<text:s/>αιτία.</text:span></text:p>
      <text:p text:style-name="P1520"><text:span text:style-name="T1520_1">4.<text:s/>Τα<text:s/>παραπάνω<text:s/>απαιτούμενα<text:s/>προσόντα,<text:s/>με<text:s/>την<text:s/>επιφύλαξη<text:s/>της<text:s/>περ.<text:s/>β΄<text:s/>της<text:s/>παρ.<text:s/>1,<text:s/>πρέπει<text:s/>να<text:s/>συντρέχουν<text:s/>κατά<text:s/>τον<text:s/>χρόνο<text:s/>της<text:s/>προκήρυξης<text:s/>των<text:s/>θέσεων<text:s/>Επαγγελματιών<text:s/>Οπλιτών<text:s/>και<text:s/>κατά<text:s/>τον<text:s/>χρόνο<text:s/>της<text:s/>κατάταξής<text:s/>τους,<text:s/>τα<text:s/>δε<text:s/>κωλύματα<text:s/>συμμετοχής<text:s/>πρέπει<text:s/>να<text:s/>μην<text:s/>υπάρχουν<text:s/>κατά<text:s/>τον<text:s/>χρόνο<text:s/>της<text:s/>κατάταξής<text:s/>τους.»</text:span></text:p>
      <text:h text:style-name="P1521" text:outline-level="6"><text:span text:style-name="T1521_1">Άρθρο<text:s/>150</text:span></text:h>
      <text:h text:style-name="P1522" text:outline-level="6"><text:span text:style-name="T1522_1">Ρύθμιση<text:s/>θεμάτων<text:s/>κρίσεων<text:s/>και<text:s/>προαγωγών<text:s/>αξιωματικών<text:s/>εξ<text:s/>Ανωτέρων<text:s/>Στρατιωτικών<text:s/>Σχολών</text:span></text:h>
      <text:p text:style-name="P1523"><text:span text:style-name="T1523_1">Υπαξιωματικών<text:s/>και<text:s/>μονιμοποιηθέντων<text:s/>εθελοντών<text:s/>-<text:s/>μονιμοποιηθεισών</text:span></text:p>
      <text:p text:style-name="P1524"><text:span text:style-name="T1524_1">εθελοντριών<text:s/>-<text:s/>Αντικατάσταση<text:s/>του<text:s/>άρθρου<text:s/>37<text:s/>του<text:s/>ν.<text:s/>4494/2017</text:span></text:p>
      <text:p text:style-name="P1525"><text:span text:style-name="T1525_1">Το<text:s/>άρθρο<text:s/>37<text:s/>του<text:s/>ν.<text:s/>4494/2017<text:s/>(Α΄<text:s/>165)<text:s/>αντικαθίσταται<text:s/>ως<text:s/>εξής:</text:span></text:p>
      <text:p text:style-name="P1526"><text:span text:style-name="T1526_1">«Άρθρο<text:s/>37</text:span></text:p>
      <text:p text:style-name="P1527"><text:span text:style-name="T1527_1">Ρύθμιση<text:s/>θεμάτων<text:s/>κρίσεων<text:s/>και<text:s/>προαγωγών<text:s/>αξιωματικών<text:s/>εξ<text:s/>ΑΣΣΥ<text:s/>και<text:s/>μονιμοποιηθέντων<text:s/>εθελοντών<text:s/>-<text:s/>μονιμοποιηθεισών<text:s/>εθελοντριών</text:span></text:p>
      <text:p text:style-name="P1528"><text:span text:style-name="T1528_1">Οι<text:s/>διατάξεις<text:s/>των<text:s/>άρθρων<text:s/>5<text:s/>έως<text:s/>10,<text:s/>11<text:s/>πλην<text:s/>των<text:s/>παρ.<text:s/>11<text:s/>και<text:s/>12,<text:s/>12<text:s/>έως<text:s/>14<text:s/>και<text:s/>16<text:s/>έως<text:s/>22<text:s/>του<text:s/>ν.<text:s/>2439/1996<text:s/>(Α΄<text:s/>219)<text:s/>ισχύουν<text:s/>και<text:s/>για<text:s/>τους<text:s/>εν<text:s/>ενεργεία<text:s/>αξιωματικούς<text:s/>που<text:s/>προέρχονται<text:s/>από<text:s/>Ανώτερες<text:s/>Στρατιωτικές<text:s/>Σχολές<text:s/>Υπαξιωματικών<text:s/>(ΑΣΣΥ),<text:s/>καθώς<text:s/>και<text:s/>τους<text:s/>αντίστοιχους<text:s/>που<text:s/>προέρχονται<text:s/>από<text:s/>την<text:s/>κατηγορία<text:s/>των<text:s/>μονιμοποιη-<text:s/>θέντων<text:s/>εθελοντών<text:s/>του<text:s/>ν.<text:s/>445/1974<text:s/>(Α΄<text:s/>160)<text:s/>και<text:s/>των<text:s/>μο-<text:s/>νιμοποιηθεισών<text:s/>εθελοντριών<text:s/>του<text:s/>ν.<text:s/>705/1977<text:s/>(Α΄<text:s/>279),<text:s/>οι<text:s/>οποίοι<text:s/>συμπλήρωσαν<text:s/>είκοσι<text:s/>πέντε<text:s/>(25)<text:s/>έτη<text:s/>πραγματικής<text:s/>στρατιωτικής<text:s/>υπηρεσίας<text:s/>μέχρι<text:s/>τις<text:s/>31.12.2015.<text:s/>Για<text:s/>τους<text:s/>αξιωματικούς<text:s/>του<text:s/>πρώτου<text:s/>εδαφίου,<text:s/>ο<text:s/>χρόνος<text:s/>των<text:s/>περ.<text:s/>β΄<text:s/>και<text:s/>γ΄<text:s/>της<text:s/>παρ.<text:s/>8<text:s/>του<text:s/>άρθρου<text:s/>5<text:s/>του<text:s/>ν.<text:s/>2439/1996<text:s/>υπολογίζεται<text:s/>ως<text:s/>χρόνος<text:s/>υπηρεσίας<text:s/>μονίμου<text:s/>αξιωματικού<text:s/>πέρα<text:s/>από<text:s/>τα<text:s/>δεκατρία<text:s/>έτη<text:s/>από<text:s/>την<text:s/>ημερομηνία<text:s/>κατάταξής<text:s/>τους.<text:s/>Για<text:s/>τους<text:s/>αξιωματικούς<text:s/>που<text:s/>δυνάμει<text:s/>του<text:s/>παρόντος<text:s/>άρθρου<text:s/>αποκτούν<text:s/>δικαίωμα<text:s/>αναδρομικής<text:s/>βαθμολογικής<text:s/>προαγωγής,<text:s/>δεν<text:s/>γεννάται<text:s/>δικαίωμα<text:s/>αναδρομικής<text:s/>καταβολής<text:s/>των<text:s/>αντίστοιχων<text:s/>αποδοχών.<text:s/>Για<text:s/>τους<text:s/>αξιωματικούς<text:s/>του<text:s/>πρώτου<text:s/>εδαφίου<text:s/>που<text:s/>προέρχονται<text:s/>από<text:s/>την<text:s/>κατηγορία<text:s/>των<text:s/>μονιμοποιηθέντων<text:s/>εθελοντών<text:s/>του<text:s/>ν.<text:s/>445/<text:s/>1974<text:s/>και<text:s/>των<text:s/>μονιμοποιηθεισών<text:s/>εθελοντριών<text:s/>του<text:s/>ν.<text:s/>705/<text:s/>1977<text:s/>δεν<text:s/>είναι<text:s/>απαραίτητη<text:s/>η<text:s/>συμπλήρωση<text:s/>του<text:s/>προσόντος<text:s/>του<text:s/>χρόνου<text:s/>διοίκησης<text:s/>ή<text:s/>ειδικής<text:s/>υπηρεσίας<text:s/>του<text:s/>άρθρου<text:s/>6<text:s/>του<text:s/>ν.<text:s/>2439/1996.<text:s/>Ειδικά<text:s/>για<text:s/>τους<text:s/>αξιωματικούς<text:s/>του<text:s/>πρώτου<text:s/>εδαφίου<text:s/>των<text:s/>ειδικοτήτων<text:s/>Ραδιοναυτίλων,<text:s/>Τεχνικής<text:s/>Υποστήριξης<text:s/>και<text:s/>Υπηρεσιών<text:s/>Υποστήριξης<text:s/>της<text:s/>Πολεμικής<text:s/>Αεροπορίας<text:s/>ισχύουν<text:s/>επιπλέον<text:s/>τα<text:s/>καθοριζόμενα<text:s/>στην<text:s/>περ.<text:s/>δ΄<text:s/>της<text:s/>παρ.<text:s/>8<text:s/>του<text:s/>άρθρου<text:s/>3<text:s/>του<text:s/>ν.<text:s/>2439/1996.»</text:span></text:p>
      <text:h text:style-name="P1529" text:outline-level="6"><text:span text:style-name="T1529_1">Άρθρο<text:s/>151</text:span></text:h>
      <text:h text:style-name="P1530" text:outline-level="6"><text:span text:style-name="T1530_1">Ρύθμιση<text:s/>για<text:s/>τη<text:s/>ναυπήγηση<text:s/>δύο<text:s/>Ταχέων<text:s/>Περιπολικών<text:s/>Κατευθυνόμενων<text:s/>Βλημάτων<text:s/>(ΤΠΚ)<text:s/>του<text:s/>Πολεμικού<text:s/>Ναυτικού</text:span></text:h>
      <text:p text:style-name="P1531"><text:span text:style-name="T1531_1">Στo<text:s/>στοιχείο<text:s/>Α΄<text:s/>του<text:s/>άρθρου<text:s/>32<text:s/>του<text:s/>ν.<text:s/>4361/2016<text:s/>(Α΄<text:s/>10)<text:s/>προστίθεται<text:s/>παρ.<text:s/>13<text:s/>ως<text:s/>εξής:</text:span></text:p>
      <text:p text:style-name="P1532"><text:span text:style-name="T1532_1">«13.<text:s/>Επιπλέον<text:s/>ποσό<text:s/>μέχρι<text:s/>τρία<text:s/>εκατομμύρια<text:s/>πεντακόσιες<text:s/>εβδομήντα<text:s/>πέντε<text:s/>χιλιάδες<text:s/>(3.575.000)<text:s/>ευρώ<text:s/>διατίθεται<text:s/>από<text:s/>πιστώσεις<text:s/>του<text:s/>Προγράμματος<text:s/>Δημοσίων<text:s/>Επενδύσεων<text:s/>(Εθνικό<text:s/>Σκέλος)<text:s/>του<text:s/>Υπουργείου<text:s/>Εθνικής<text:s/>Άμυνας<text:s/>για<text:s/>την<text:s/>ομαλή<text:s/>εξέλιξη<text:s/>ναυπήγησης<text:s/>του<text:s/>Ταχέος<text:s/>Περιπολικού<text:s/>Κατευθυνόμενων<text:s/>Βλημάτων<text:s/>(ΤΠΚ)<text:s/>υπ’<text:s/>αρ.<text:s/>6,<text:s/>που<text:s/>έχει<text:s/>ήδη<text:s/>παραληφθεί<text:s/>από<text:s/>το<text:s/>Πολεμικό<text:s/>Ναυτικό,<text:s/>και<text:s/>του<text:s/>ΤΠΚ<text:s/>υπ’<text:s/>αρ.<text:s/>7.<text:s/>Τα<text:s/>ποσά<text:s/>που<text:s/>θα<text:s/>διατεθούν<text:s/>από<text:s/>τις<text:s/>ανωτέρω<text:s/>χρηματοδοτήσεις<text:s/>και<text:s/>αφορούν<text:s/>στη<text:s/>συμβασι-<text:s/>οποίηση<text:s/>προμήθειας<text:s/>υλικών<text:s/>και<text:s/>ανάθεσης<text:s/>εργασιών<text:s/>-<text:s/>παροχής<text:s/>υπηρεσιών,<text:s/>που<text:s/>εκκρεμούν<text:s/>και<text:s/>αφορούν<text:s/>σε<text:s/>υλικά<text:s/>και<text:s/>υπηρεσίες<text:s/>για<text:s/>τη<text:s/>συνέχιση<text:s/>ναυπήγησης<text:s/>των<text:s/>ανωτέρω<text:s/>ΤΠΚ<text:s/>και<text:s/>στην<text:s/>πληρωμή<text:s/>της<text:s/>μισθοδοσίας,<text:s/>των<text:s/>λογαριασμών<text:s/>κοινής<text:s/>ωφελείας<text:s/>(ΔΕΗ,<text:s/>ΕΥΔΑΠ)<text:s/>και<text:s/>των<text:s/>υπηρεσιών<text:s/>μετακίνησης<text:s/>προσωπικού,<text:s/>θα<text:s/>καταλογιστούν<text:s/>στην<text:s/>εταιρεία<text:s/>«Ναυπηγικές<text:s/>και<text:s/>Βιομηχανικές<text:s/>Επιχειρήσεις<text:s/>Ελευσίνας<text:s/>Α.Ε.»<text:s/>(ΝΒΕΕ<text:s/>Α.Ε.).<text:s/>Η<text:s/>καταβολή<text:s/>από<text:s/>το<text:s/>Πολεμικό<text:s/>Ναυτικό<text:s/>των<text:s/>μηνιαίων<text:s/>αμοιβών<text:s/>των<text:s/>εργαζομένων<text:s/>παρα-<text:s/>τείνεται<text:s/>εκ<text:s/>νέου<text:s/>για<text:s/>χρονικό<text:s/>διάστημα<text:s/>τριών<text:s/>μηνών<text:s/>από<text:s/>την<text:s/>1η<text:s/>Ιανουαρίου<text:s/>2021,<text:s/>όσο<text:s/>και<text:s/>το<text:s/>χρονικό<text:s/>διάστημα<text:s/>παράτασης<text:s/>του<text:s/>προγράμματος<text:s/>ναυπήγησης.<text:s/>Η<text:s/>ισχύς<text:s/>των<text:s/>υπογραφεισών/συναφθεισών<text:s/>ατομικών<text:s/>δηλώσεων<text:s/>αποδοχής<text:s/>ενασχόλησης<text:s/>μεταξύ<text:s/>του<text:s/>Πολεμικού<text:s/>Ναυτικού<text:s/>και<text:s/>των<text:s/>εργαζομένων<text:s/>της<text:s/>ΝΒΕΕ<text:s/>Α.Ε.,<text:s/>παρατείνεται<text:s/>έως<text:s/>την<text:s/>31η<text:s/>Μαρτίου<text:s/>2021.<text:s/>Το<text:s/>Ελληνικό<text:s/>Δημόσιο<text:s/>επιφυλάσσεται<text:s/>παντός<text:s/>νομίμου<text:s/>ή<text:s/>συμβατικού<text:s/>δικαιώματός<text:s/>του,<text:s/>είτε<text:s/>αυτό<text:s/>απορρέει<text:s/>από<text:s/>τη<text:s/>σύμβαση<text:s/>υπό<text:s/>στοιχεία<text:s/>001Β/2000,<text:s/>είτε<text:s/>από<text:s/>την<text:s/>κυρωθείσα<text:s/>τριμερή<text:s/>συμφωνία,<text:s/>η<text:s/>οποία<text:s/>παρατεί-<text:s/>νεται<text:s/>έως<text:s/>την<text:s/>31η<text:s/>Μαρτίου<text:s/>2021.<text:s/>Επί<text:s/>των<text:s/>εγκριθεισών<text:s/>με<text:s/>το<text:s/>άρθρο<text:s/>62<text:s/>του<text:s/>ν.<text:s/>4557/2018<text:s/>(Α΄<text:s/>139),<text:s/>το<text:s/>άρθρο<text:s/>εικοστό<text:s/>τρίτο<text:s/>του<text:s/>ν.<text:s/>4618/2019<text:s/>(Α΄<text:s/>89),<text:s/>το<text:s/>άρθρο<text:s/>216<text:s/>του<text:s/>ν.<text:s/>4635/<text:s/>2019<text:s/>(Α΄<text:s/>167),<text:s/>το<text:s/>άρθρο<text:s/>67<text:s/>του<text:s/>ν.<text:s/>4688/2020<text:s/>(Α΄<text:s/>101),<text:s/>το<text:s/>άρθρο<text:s/>80<text:s/>του<text:s/>ν.<text:s/>4712/2020<text:s/>(Α΄<text:s/>146)<text:s/>και<text:s/>το<text:s/>άρθρο<text:s/>37<text:s/>του<text:s/>ν.<text:s/>4734/2020<text:s/>(Α΄<text:s/>196)<text:s/>πιστώσεων,<text:s/>χορηγείται<text:s/>παράταση<text:s/>ανάληψης<text:s/>νομικών<text:s/>δεσμεύσεων<text:s/>δαπανών<text:s/>έως<text:s/>και<text:s/>τον<text:s/>Μάρτιο<text:s/>2021.»</text:span></text:p>
      <text:h text:style-name="P1533" text:outline-level="6"><text:span text:style-name="T1533_1">Άρθρο<text:s/>152</text:span></text:h>
      <text:h text:style-name="P1534" text:outline-level="6"><text:span text:style-name="T1534_1">Ρύθμιση<text:s/>για<text:s/>την<text:s/>ολοκλήρωση<text:s/>εργασιών</text:span></text:h>
      <text:p text:style-name="P1535"><text:span text:style-name="T1535_1">σε<text:s/>υποβρύχια<text:s/>(Υ/Β)<text:s/>του<text:s/>Πολεμικού<text:s/>Ναυτικού</text:span></text:p>
      <text:p text:style-name="P1536"><text:span text:style-name="T1536_1">Στην<text:s/>παρ.<text:s/>5<text:s/>του<text:s/>άρθρου<text:s/>26<text:s/>του<text:s/>ν.<text:s/>4258/2014<text:s/>(Α΄<text:s/>94),<text:s/>προστίθενται<text:s/>εδάφια<text:s/>δέκατο<text:s/>έκτο<text:s/>και<text:s/>δέκατο<text:s/>έβδομο<text:s/>ως<text:s/>εξής:</text:span></text:p>
      <text:p text:style-name="P1537"><text:span text:style-name="T1537_1">«Επιπλέον<text:s/>ποσό<text:s/>μέχρι<text:s/>δεκατρία<text:s/>εκατομμύρια<text:s/>επτακόσιες<text:s/>χιλιάδες<text:s/>(13.700.000)<text:s/>ευρώ,<text:s/>διατίθεται<text:s/>από<text:s/>πιστώσεις<text:s/>του<text:s/>Προγράμματος<text:s/>Δημοσίων<text:s/>Επενδύσεων<text:s/>(Εθνικό<text:s/>Σκέλος),<text:s/>του<text:s/>Υπουργείου<text:s/>Εθνικής<text:s/>Άμυνας,<text:s/>για<text:s/>την<text:s/>ολοκλήρωση<text:s/>πρόσθετων<text:s/>εργασιών<text:s/>για<text:s/>την<text:s/>πλήρη<text:s/>επιχειρησιακή<text:s/>απόδοση<text:s/>των<text:s/>Υ/Β,<text:s/>την<text:s/>αντιμετώπιση<text:s/>βλαβών<text:s/>που<text:s/>προκύπτουν<text:s/>από<text:s/>τις<text:s/>εν<text:s/>εξελίξει<text:s/>δοκιμές,<text:s/>καθώς<text:s/>και<text:s/>για<text:s/>τη<text:s/>συντήρηση<text:s/>των<text:s/>συνοδών<text:s/>πλοίων<text:s/>που<text:s/>απαιτούνται<text:s/>για<text:s/>την<text:s/>ολοκλήρωση<text:s/>των<text:s/>δοκιμών<text:s/>των<text:s/>Υ/Β,<text:s/>κατ’<text:s/>εφαρμογή<text:s/>των<text:s/>αναγραφόμενων<text:s/>διαδικασιών<text:s/>στις<text:s/>παρ.<text:s/>3<text:s/>και<text:s/>4.<text:s/>Επί<text:s/>των<text:s/>εγκριθεισών<text:s/>με<text:s/>το<text:s/>άρθρο<text:s/>61<text:s/>του<text:s/>ν.<text:s/>4557/2018<text:s/>(Α΄<text:s/>139),<text:s/>το<text:s/>άρθρο<text:s/>εικοστό<text:s/>δεύτερο<text:s/>του<text:s/>ν.<text:s/>4618/2019<text:s/>(Α΄<text:s/>89),<text:s/>το<text:s/>άρθρο<text:s/>215<text:s/>του<text:s/>ν.<text:s/>4635/2019<text:s/>(Α΄<text:s/>167),<text:s/>το<text:s/>άρθρο<text:s/>66<text:s/>του<text:s/>ν.<text:s/>4688/2020<text:s/>(Α΄<text:s/>101)<text:s/>και<text:s/>το<text:s/>άρθρο<text:s/>38<text:s/>του<text:s/>ν.<text:s/>4734/2020<text:s/>(Α΄<text:s/>196)<text:s/>πιστώσεων,<text:s/>χορηγείται<text:s/>παράταση<text:s/>ανάληψης<text:s/>νομικών<text:s/>δεσμεύσεων<text:s/>δαπανών<text:s/>έως<text:s/>και<text:s/>τον<text:s/>Μάρτιο<text:s/>2021.»</text:span></text:p>
      <text:h text:style-name="P1538" text:outline-level="1"><text:span text:style-name="T1538_1">ΜΕΡΟΣ<text:s/>Ι</text:span></text:h>
      <text:h text:style-name="P1539" text:outline-level="1"><text:span text:style-name="T1539_1">Α΄</text:span></text:h>
      <text:p text:style-name="P1540"><text:span text:style-name="T1540_1">ΕΠΕΙΓΟΥΣΕΣ<text:s/>ΔΙΑΤΑΞΕΙΣ<text:s/>ΥΠΟΥΡΓΕΙΟΥ<text:s/>ΠΡΟΣΤΑΣΙΑΣ<text:s/>ΤΟΥ<text:s/>ΠΟΛΙΤΗ<text:s/>ΚΑΙ<text:s/>ΥΠΟΥΡΓΕΙΟΥ<text:s/>ΜΕΤΑΝΑΣΤΕΥΣΗΣ<text:s/>ΚΑΙ<text:s/>ΑΣΥΛΟΥ</text:span></text:p>
      <text:h text:style-name="P1541" text:outline-level="6"><text:span text:style-name="T1541_1">Άρθρο<text:s/>153</text:span></text:h>
      <text:h text:style-name="P1542" text:outline-level="6"><text:span text:style-name="T1542_1">Ειδικές<text:s/>ρυθμίσεις<text:s/>για<text:s/>την<text:s/>αντιμετώπιση<text:s/>έκτακτων<text:s/>αναγκών<text:s/>του<text:s/>Υπουργείου<text:s/>Προστασίας<text:s/>του<text:s/>Πολίτη<text:s/>λόγω<text:s/>της<text:s/>πανδημίας</text:span></text:h>
      <text:p text:style-name="P1543"><text:span text:style-name="T1543_1">του<text:s/>κορωνοϊού<text:s/>COVID-19</text:span></text:p>
      <text:p text:style-name="P1544"><text:span text:style-name="T1544_1">1.</text:span><text:span text:style-name="T1544_2"><text:s/>Οι<text:s/>παρ.<text:s/>2<text:s/>και<text:s/>3<text:s/>του<text:s/>άρθρου<text:s/>116<text:s/>του<text:s/>ν.<text:s/>4674/2020<text:s/>(Α΄53),<text:s/>αντικαθίστανται<text:s/>ως<text:s/>ακολούθως:</text:span></text:p>
      <text:p text:style-name="P1545"><text:span text:style-name="T1545_1">«2.<text:s/>Οι<text:s/>δαπάνες<text:s/>της<text:s/>παρ.<text:s/>1,<text:s/>ως<text:s/>προς<text:s/>τη<text:s/>σύναψη<text:s/>δημοσίων<text:s/>συμβάσεων<text:s/>αρμοδιότητας<text:s/>του<text:s/>Υπουργείου<text:s/>Προστασίας<text:s/>του<text:s/>Πολίτη,<text:s/>δύνανται<text:s/>να<text:s/>καλύπτονται<text:s/>κατόπιν<text:s/>σχετικής<text:s/>έγκρισης<text:s/>και<text:s/>μεταφοράς<text:s/>πιστώσεων<text:s/>από<text:s/>το<text:s/>Υπουργείο<text:s/>Οικονομικών,<text:s/>μετά<text:s/>από<text:s/>αιτιολογημένο<text:s/>αίτημα<text:s/>του<text:s/>Υπουργείου<text:s/>Προστασίας<text:s/>του<text:s/>Πολίτη.</text:span></text:p>
      <text:p text:style-name="P1546"><text:span text:style-name="T1546_1">3.<text:s/>Το<text:s/>παρόν<text:s/>ισχύει<text:s/>έως<text:s/>τις<text:s/>30.6.2021.»</text:span></text:p>
      <text:p text:style-name="P1547"><text:span text:style-name="T1547_1">2.</text:span><text:span text:style-name="T1547_2"><text:s/>Η<text:s/>ισχύς<text:s/>της<text:s/>παρ.<text:s/>1<text:s/>του<text:s/>άρθρου<text:s/>28<text:s/>του<text:s/>ν.<text:s/>4708/2020<text:s/>(Α΄<text:s/>140),<text:s/>ως<text:s/>προς<text:s/>τη<text:s/>μετακίνηση<text:s/>υγειονομικού<text:s/>προσωπικού<text:s/>στη<text:s/>Γενική<text:s/>Γραμματεία<text:s/>Πολιτικής<text:s/>Προστασίας,<text:s/>και<text:s/>της<text:s/>παρ.<text:s/>2<text:s/>του<text:s/>άρθρου<text:s/>πέμπτου<text:s/>της<text:s/>από<text:s/>14.3.2020<text:s/>Πράξης<text:s/>Νομοθετικού<text:s/>Περιεχομένου<text:s/>(Α΄<text:s/>64)<text:s/>η<text:s/>οποία<text:s/>κυρώθηκε<text:s/>με<text:s/>το<text:s/>άρθρο<text:s/>3<text:s/>του<text:s/>ν.<text:s/>4682/2020<text:s/>(Α΄<text:s/>76),<text:s/>ως<text:s/>προς<text:s/>τα<text:s/>έκτακτα<text:s/>μέτρα<text:s/>ιχνηλάτησης<text:s/>κρουσμάτων<text:s/>του<text:s/>κορωνοϊού<text:s/>COVID-19,<text:s/>παρατείνεται<text:s/>έως<text:s/>τις<text:s/>31.3.2021.</text:span></text:p>
      <text:h text:style-name="P1548" text:outline-level="6"><text:span text:style-name="T1548_1">Άρθρο<text:s/>154</text:span></text:h>
      <text:h text:style-name="P1549" text:outline-level="6"><text:span text:style-name="T1549_1">Ρύθμιση<text:s/>θεμάτων<text:s/>οδοιπορικών<text:s/>εξόδων<text:s/>Ελληνικής<text:s/>Αστυνομίας</text:span></text:h>
      <text:p text:style-name="P1550"><text:span text:style-name="T1550_1">1.</text:span><text:span text:style-name="T1550_2"><text:s/>Σε<text:s/>περιπτώσεις<text:s/>έκτακτων<text:s/>και<text:s/>απρόβλεπτων<text:s/>αναγκών,<text:s/>που<text:s/>για<text:s/>λόγους<text:s/>εθνικής<text:s/>ή<text:s/>δημόσιας<text:s/>ασφάλειας<text:s/>ή<text:s/>δημόσιας<text:s/>υγείας<text:s/>απαιτείται<text:s/>η<text:s/>άμεση<text:s/>μετακίνηση<text:s/>αστυνομικού<text:s/>προσωπικού,<text:s/>κατόπιν<text:s/>σχετικής<text:s/>εγκριτικής<text:s/>διαταγής<text:s/>του<text:s/>Αρχηγού<text:s/>της<text:s/>Ελληνικής<text:s/>Αστυνομίας,<text:s/>το<text:s/>αίτημα<text:s/>για<text:s/>την<text:s/>έκδοση<text:s/>των<text:s/>αποφάσεων<text:s/>ανάληψης<text:s/>υποχρέωσης<text:s/>για<text:s/>τις<text:s/>δαπάνες<text:s/>οδοιπορικών<text:s/>εξόδων<text:s/>και<text:s/>η<text:s/>έκδοση<text:s/>αυτών<text:s/>μπορούν<text:s/>να<text:s/>πραγματοποιούνται<text:s/>σε<text:s/>μεταγενέστερο<text:s/>χρόνο<text:s/>αμέσως<text:s/>μόλις<text:s/>καταστεί<text:s/>αυτό<text:s/>δυνατό.</text:span></text:p>
      <text:p text:style-name="P1551"><text:span text:style-name="T1551_1">2.</text:span><text:span text:style-name="T1551_2"><text:s/>Η<text:s/>ισχύς<text:s/>του<text:s/>παρόντος<text:s/>εκτείνεται<text:s/>έως<text:s/>τις<text:s/>30.6.2021.</text:span></text:p>
      <text:h text:style-name="P1552" text:outline-level="6"><text:span text:style-name="T1552_1">Άρθρο<text:s/>155</text:span></text:h>
      <text:h text:style-name="P1553" text:outline-level="6"><text:span text:style-name="T1553_1">Επείγουσες<text:s/>διατάξεις<text:s/>για<text:s/>την<text:s/>προσέλκυση<text:s/>επενδύσεων<text:s/>-<text:s/>Τροποποίηση<text:s/>του<text:s/>άρθρου<text:s/>8<text:s/>του<text:s/>ν.<text:s/>4251/2014</text:span></text:h>
      <text:p text:style-name="P1554"><text:span text:style-name="T1554_1">Στο<text:s/>άρθρο<text:s/>8<text:s/>του<text:s/>ν.<text:s/>4251/2014<text:s/>(Α΄<text:s/>80)<text:s/>προστίθενται<text:s/>παρ.<text:s/>10<text:s/>και<text:s/>11<text:s/>ως<text:s/>εξής:</text:span></text:p>
      <text:p text:style-name="P1555"><text:span text:style-name="T1555_1">«10.<text:s/>Κατά<text:s/>παρέκκλιση<text:s/>της<text:s/>παρ.<text:s/>1,<text:s/>πολίτης<text:s/>τρίτης<text:s/>χώρας,<text:s/>ο<text:s/>οποίος<text:s/>πληροί<text:s/>τις<text:s/>προϋποθέσεις<text:s/>για<text:s/>την<text:s/>υπαγωγή<text:s/>στις<text:s/>ρυθμίσεις<text:s/>της<text:s/>παρ.<text:s/>Α΄<text:s/>ή<text:s/>της<text:s/>παρ.<text:s/>Γ΄<text:s/>του<text:s/>άρθρου<text:s/>16<text:s/>ή<text:s/>της<text:s/>παρ.<text:s/>Β΄<text:s/>του<text:s/>άρθρου<text:s/>20,<text:s/>δύναται<text:s/>να<text:s/>υποβάλει<text:s/>αίτηση<text:s/>για<text:s/>χορήγηση<text:s/>άδειας<text:s/>διαμονής<text:s/>δυνάμει<text:s/>των<text:s/>ανωτέρω<text:s/>διατάξεων,<text:s/>πριν<text:s/>την<text:s/>είσοδό<text:s/>του<text:s/>στην<text:s/>Ελληνική<text:s/>Επικράτεια.<text:s/>Η<text:s/>αίτηση<text:s/>υποβάλλεται<text:s/>μέσω<text:s/>πληρεξουσίου,<text:s/>σύμφωνα<text:s/>με<text:s/>την<text:s/>παρ.<text:s/>2,<text:s/>δυνάμει<text:s/>σχετικού<text:s/>πληρεξουσίου,<text:s/>το<text:s/>οποίο<text:s/>έχει<text:s/>συνταχθεί<text:s/>ενώπιον<text:s/>ελληνικής<text:s/>προξενικής<text:s/>αρχής.<text:s/>Εφόσον<text:s/>τα<text:s/>δικαιολογητικά<text:s/>που<text:s/>κατατίθενται<text:s/>είναι<text:s/>πλήρη,<text:s/>χορηγείται<text:s/>βεβαίωση<text:s/>κατάθεσης<text:s/>αίτησης,<text:s/>σύμφωνα<text:s/>με<text:s/>τα<text:s/>οριζόμενα<text:s/>στην<text:s/>παρ.<text:s/>5.<text:s/>Η<text:s/>ίδια<text:s/>βεβαίωση<text:s/>χορηγείται<text:s/>και<text:s/>στην<text:s/>περίπτωση<text:s/>που<text:s/>εκκρεμεί<text:s/>η<text:s/>προσκόμιση<text:s/>του<text:s/>απαιτούμενου<text:s/>δικαιολογητικού<text:s/>της<text:s/>περ.<text:s/>ε΄<text:s/>του<text:s/>άρθρου<text:s/>6.<text:s/>Ο<text:s/>αιτών<text:s/>πολίτης<text:s/>τρίτης<text:s/>χώρας<text:s/>οφείλει<text:s/>εντός<text:s/>αποκλειστικής<text:s/>προθεσμίας<text:s/>δώδεκα<text:s/>(12)<text:s/>μηνών<text:s/>από<text:s/>την<text:s/>υποβολή<text:s/>της<text:s/>σχετικής<text:s/>αίτησης,<text:s/>να<text:s/>εισέλθει<text:s/>στην<text:s/>Ελληνική<text:s/>Επικράτεια<text:s/>και<text:s/>να<text:s/>υποβάλει<text:s/>στην<text:s/>αρμόδια<text:s/>υπηρεσία<text:s/>τα<text:s/>απαιτούμενα<text:s/>βιομετρικά<text:s/>στοιχεία<text:s/>και<text:s/>το<text:s/>ανωτέρω<text:s/>τυχόν<text:s/>ελλείπον<text:s/>δικαιολογητικό<text:s/>της<text:s/>παρ.<text:s/>ε΄<text:s/>του<text:s/>άρθρου<text:s/>6.<text:s/>Τα<text:s/>ανωτέρω<text:s/>καταλαμβάνουν<text:s/>και<text:s/>την<text:s/>υποβολή<text:s/>αίτησης<text:s/>για<text:s/>χορήγηση<text:s/>άδειας<text:s/>διαμονής,<text:s/>στα<text:s/>μέλη<text:s/>της<text:s/>οικογενείας<text:s/>του<text:s/>αιτούντος.</text:span></text:p>
      <text:p text:style-name="P1556"><text:span text:style-name="T1556_1">11.<text:s/>Πολίτης<text:s/>τρίτης<text:s/>χώρας,<text:s/>ο<text:s/>οποίος<text:s/>ευρίσκεται<text:s/>εκτός<text:s/>της<text:s/>Ελληνικής<text:s/>Επικράτειας,<text:s/>μπορεί<text:s/>να<text:s/>υποβάλει<text:s/>στην<text:s/>αρμόδια<text:s/>υπηρεσία<text:s/>του<text:s/>Υπουργείου<text:s/>Μετανάστευσης<text:s/>και<text:s/>Ασύλου,<text:s/>πριν<text:s/>την<text:s/>είσοδό<text:s/>του<text:s/>στη<text:s/>Χώρα,<text:s/>μέσω<text:s/>νομίμου<text:s/>αντιπροσώπου,<text:s/>δυνάμει<text:s/>σχετικού<text:s/>πληρεξουσίου,<text:s/>το<text:s/>οποίο<text:s/>έχει<text:s/>συνταχθεί<text:s/>ενώπιον<text:s/>ελληνικής<text:s/>προξενικής<text:s/>αρχής,<text:s/>αίτηση<text:s/>για<text:s/>χαρακτηρισμό<text:s/>επένδυσης<text:s/>της<text:s/>παρ.<text:s/>Α΄<text:s/>ή<text:s/>πιστοποίηση<text:s/>πραγματοποίησης<text:s/>και<text:s/>διακράτησης<text:s/>επένδυσης<text:s/>της<text:s/>παρ.<text:s/>Γ΄<text:s/>του<text:s/>άρθρου<text:s/>16,<text:s/>που<text:s/>συνοδεύεται<text:s/>από<text:s/>τα<text:s/>δικαιολογητικά<text:s/>που<text:s/>ορίζονται<text:s/>στην<text:s/>απόφαση<text:s/>κατά<text:s/>περίπτωση<text:s/>του<text:s/>πρώτου<text:s/>και<text:s/>του<text:s/>δεύτερου<text:s/>εδαφίου<text:s/>της<text:s/>παρ.<text:s/>12<text:s/>του<text:s/>άρθρου<text:s/>136.<text:s/>Η<text:s/>αίτηση<text:s/>διαβιβάζεται<text:s/>στην<text:s/>αρμόδια<text:s/>υπηρεσία<text:s/>του<text:s/>Υπουργείου<text:s/>Ανάπτυξης<text:s/>και<text:s/>Επενδύσεων,<text:s/>προκειμένου<text:s/>να<text:s/>εισηγηθεί,<text:s/>για<text:s/>τον<text:s/>χαρακτηρισμό<text:s/>της<text:s/>επένδυσης<text:s/>και<text:s/>τη<text:s/>σκοπιμότητα<text:s/>χορήγησης<text:s/>άδειας<text:s/>διαμονής<text:s/>όπως<text:s/>προβλέπεται<text:s/>στην<text:s/>περ.<text:s/>2<text:s/>της<text:s/>παρ.<text:s/>Α΄<text:s/>του<text:s/>άρθρου<text:s/>16<text:s/>ή<text:s/>την<text:s/>πραγματοποίηση<text:s/>και<text:s/>τη<text:s/>διακράτηση<text:s/>της<text:s/>επένδυσης,<text:s/>όπως<text:s/>προβλέπεται<text:s/>στην<text:s/>περ.<text:s/>4<text:s/>της<text:s/>παρ.<text:s/>Γ΄<text:s/>του<text:s/>άρθρου<text:s/>16.»</text:span></text:p>
      <text:h text:style-name="P1557" text:outline-level="6"><text:span text:style-name="T1557_1">Άρθρο<text:s/>156</text:span></text:h>
      <text:h text:style-name="P1558" text:outline-level="6"><text:span text:style-name="T1558_1">Παρατάσεις<text:s/>προθεσμιών<text:s/>αρμοδιότητας<text:s/>Υπουργείου<text:s/>Μετανάστευσης<text:s/>και<text:s/>Ασύλου<text:s/>-<text:s/>Τροποποίηση<text:s/>του<text:s/>άρθρου<text:s/>136<text:s/>του<text:s/>ν.<text:s/>4251/2014</text:span></text:h>
      <text:p text:style-name="P1559"><text:span text:style-name="T1559_1">1.</text:span><text:span text:style-name="T1559_2"><text:s/>Η<text:s/>διάρκεια<text:s/>ισχύος<text:s/>των<text:s/>συμβάσεων<text:s/>εργασίας<text:s/>Ιδιωτικού<text:s/>Δικαίου<text:s/>Ορισμένου<text:s/>Χρόνου<text:s/>(Ι.Δ.Ο.Χ.),<text:s/>που<text:s/>πα-<text:s/>ρατάθηκαν<text:s/>δυνάμει<text:s/>του<text:s/>άρθρου<text:s/>δέκατου<text:s/>όγδοου<text:s/>της<text:s/>από<text:s/>10.8.2020<text:s/>Πράξης<text:s/>Νομοθετικού<text:s/>Περιεχομένου<text:s/>(Α΄<text:s/>157),<text:s/>η<text:s/>οποία<text:s/>κυρώθηκε<text:s/>με<text:s/>το<text:s/>άρθρο<text:s/>1<text:s/>του<text:s/>ν.<text:s/>4722/2020</text:span></text:p>
      <text:p text:style-name="P1560"><text:span text:style-name="T1560_1">(Α΄<text:s/>177),<text:s/>παρατείνεται<text:s/>έως<text:s/>τις<text:s/>31.3.2021.<text:s/>Κενές<text:s/>θέσεις<text:s/>που<text:s/>δεν<text:s/>καλύπτονται<text:s/>μέχρι<text:s/>την<text:s/>έναρξη<text:s/>ισχύος<text:s/>της<text:s/>παρούσας,<text:s/>αποκλειστικά<text:s/>από<text:s/>τις<text:s/>ως<text:s/>άνω<text:s/>συμβάσεις<text:s/>εργασίας,<text:s/>αναπληρώνονται<text:s/>από<text:s/>τους<text:s/>επιτυχόντες<text:s/>κατά<text:s/>σειρά<text:s/>κατάταξης<text:s/>του<text:s/>αντίστοιχου<text:s/>κωδικού<text:s/>θέσης,<text:s/>σύμφωνα<text:s/>με<text:s/>τους<text:s/>οριστικούς<text:s/>πίνακες<text:s/>κατάταξης.</text:span></text:p>
      <text:p text:style-name="P1561"><text:span text:style-name="T1561_1">2.</text:span><text:span text:style-name="T1561_2"><text:s/>Η<text:s/>ισχύς<text:s/>οριστικών<text:s/>τίτλων<text:s/>διαμονής<text:s/>και<text:s/>βεβαιώσεων<text:s/>κατάθεσης<text:s/>αίτησης<text:s/>πολιτών<text:s/>τρίτων<text:s/>χωρών,<text:s/>που<text:s/>έχουν<text:s/>εκδοθεί<text:s/>δυνάμει<text:s/>του<text:s/>ν.<text:s/>4251/2014<text:s/>(A΄<text:s/>80)<text:s/>και<text:s/>του<text:s/>π.δ.<text:s/>106/2007<text:s/>(A΄<text:s/>135)<text:s/>και<text:s/>έληξαν<text:s/>ή<text:s/>θα<text:s/>λήξουν:<text:s/>(α)<text:s/>από<text:s/>1η<text:s/>Ιανουαρίου<text:s/>2020<text:s/>μέχρι<text:s/>31<text:s/>Ιουλίου<text:s/>2020<text:s/>παρατείνονται<text:s/>αυτοδικαίως<text:s/>έως<text:s/>31<text:s/>Μαρτίου<text:s/>2021<text:s/>και<text:s/>(β)<text:s/>από<text:s/>1η<text:s/>Αυγού-<text:s/>στου<text:s/>2020<text:s/>και<text:s/>με<text:s/>ημερομηνία<text:s/>λήξης<text:s/>έως<text:s/>τις<text:s/>31<text:s/>Μαρτίου<text:s/>2021,<text:s/>παρατείνονται<text:s/>αυτοδικαίως<text:s/>για<text:s/>οκτώ<text:s/>(8)<text:s/>μήνες<text:s/>από<text:s/>την<text:s/>αρχική<text:s/>ημερομηνία<text:s/>λήξης<text:s/>τους.<text:s/>Η<text:s/>έναρξη<text:s/>ισχύος<text:s/>των<text:s/>οριστικών<text:s/>τίτλων<text:s/>διαμονής<text:s/>που<text:s/>θα<text:s/>εκδοθούν,<text:s/>σε<text:s/>ανανέωση<text:s/>των<text:s/>ανωτέρω<text:s/>τίτλων<text:s/>διαμονής,<text:s/>ανατρέχει<text:s/>στην<text:s/>επομένη<text:s/>ημέρα<text:s/>από<text:s/>την<text:s/>ημερομηνία<text:s/>λήξης<text:s/>του<text:s/>παρατα-<text:s/>θέντος<text:s/>τίτλου<text:s/>διαμονής.<text:s/>Η<text:s/>παρούσα<text:s/>δεν<text:s/>εφαρμόζεται<text:s/>για<text:s/>οριστικούς<text:s/>τίτλους<text:s/>διαμονής<text:s/>και<text:s/>βεβαιώσεις<text:s/>κατάθεσης<text:s/>αίτησης<text:s/>που<text:s/>έχουν<text:s/>ήδη<text:s/>ανανεωθεί<text:s/>για<text:s/>μεταγενέστερη<text:s/>ημερομηνία.</text:span></text:p>
      <text:p text:style-name="P1562"><text:span text:style-name="T1562_1">3.</text:span><text:span text:style-name="T1562_2"><text:s/>Η<text:s/>ισχύς<text:s/>των<text:s/>δελτίων<text:s/>αιτούντων<text:s/>διεθνή<text:s/>προστασία,<text:s/>που<text:s/>έχουν<text:s/>εκδοθεί<text:s/>σύμφωνα<text:s/>με<text:s/>την<text:s/>υπό<text:s/>στοιχεία<text:s/>οικ.<text:s/>4831/25.7.2013<text:s/>απόφαση<text:s/>του<text:s/>Υπουργού<text:s/>Δημόσιας<text:s/>Τάξης<text:s/>και<text:s/>Προστασίας<text:s/>του<text:s/>Πολίτη<text:s/>(Β΄<text:s/>1841),<text:s/>όπως<text:s/>έχει<text:s/>πα-<text:s/>ραταθεί<text:s/>με<text:s/>την<text:s/>υπ’<text:s/>αρ.<text:s/>18602/11.9.2020<text:s/>απόφαση<text:s/>του<text:s/>Υπουργού<text:s/>Μετανάστευσης<text:s/>και<text:s/>Ασύλου<text:s/>(Β΄<text:s/>3881),<text:s/>πα-<text:s/>ρατείνεται<text:s/>έως<text:s/>την<text:s/>31η<text:s/>Μαρτίου<text:s/>2021<text:s/>ανεξαρτήτως<text:s/>του<text:s/>χρόνου<text:s/>λήξης<text:s/>εκάστου<text:s/>δελτίου.<text:s/>Εντός<text:s/>του<text:s/>ανωτέρω<text:s/>χρονικού<text:s/>διαστήματος,<text:s/>οι<text:s/>κάτοχοι<text:s/>των<text:s/>δελτίων,<text:s/>δύνανται<text:s/>να<text:s/>παραλαμβάνουν<text:s/>από<text:s/>τις<text:s/>αρμόδιες<text:s/>υπηρεσίες<text:s/>τα<text:s/>δελτία<text:s/>που<text:s/>προβλέπονται<text:s/>στην<text:s/>υπ’<text:s/>αρ.<text:s/>22066/16.10.2020<text:s/>κοινή<text:s/>απόφαση<text:s/>του<text:s/>Υπουργών<text:s/>Ανάπτυξης<text:s/>και<text:s/>Επενδύσεων<text:s/>και<text:s/>Μετανάστευσης<text:s/>και<text:s/>Ασύλου<text:s/>(Β΄<text:s/>4699).</text:span></text:p>
      <text:p text:style-name="P1563"><text:span text:style-name="T1563_1">4.</text:span><text:span text:style-name="T1563_2"><text:s/>Στην<text:s/>παρ.<text:s/>2<text:s/>του<text:s/>άρθρου<text:s/>136<text:s/>του<text:s/>ν.<text:s/>4251/2014<text:s/>προστίθεται<text:s/>δεύτερο<text:s/>εδάφιο<text:s/>ως<text:s/>εξής:</text:span></text:p>
      <text:p text:style-name="P1564"><text:span text:style-name="T1564_1">«Με<text:s/>όμοια<text:s/>απόφαση<text:s/>δύναται<text:s/>να<text:s/>παραταθεί<text:s/>η<text:s/>ισχύς<text:s/>των<text:s/>αδειών<text:s/>διαμονής<text:s/>και<text:s/>των<text:s/>δελτίων<text:s/>διαμονής<text:s/>και<text:s/>μόνιμης<text:s/>διαμονής,<text:s/>που<text:s/>εκδίδονται<text:s/>κατ’<text:s/>εφαρμογή<text:s/>του<text:s/>παρόντος<text:s/>νόμου<text:s/>και<text:s/>του<text:s/>π.δ.<text:s/>106/2007<text:s/>(Α΄<text:s/>135)<text:s/>αντίστοιχα,<text:s/>καθώς<text:s/>και<text:s/>των<text:s/>βεβαιώσεων<text:s/>κατάθεσης<text:s/>αίτησης<text:s/>των<text:s/>άρθρων<text:s/>8<text:s/>και<text:s/>9<text:s/>και<text:s/>των<text:s/>ειδικών<text:s/>βεβαιώσεων<text:s/>νόμιμης<text:s/>διαμονής<text:s/>του<text:s/>άρθρου<text:s/>25<text:s/>του<text:s/>παρόντος,<text:s/>καθώς<text:s/>και<text:s/>να<text:s/>καθοριστεί<text:s/>προθεσμία<text:s/>για<text:s/>την<text:s/>υποβολή<text:s/>της<text:s/>αίτησης<text:s/>χορήγησης<text:s/>ή<text:s/>ανανέωσης<text:s/>αυτών<text:s/>και<text:s/>κάθε<text:s/>άλλη<text:s/>σχετική<text:s/>λεπτομέρεια.»</text:span></text:p>
      <text:h text:style-name="P1565" text:outline-level="1"><text:span text:style-name="T1565_1">ΜΕΡΟΣ<text:s/>Ι</text:span></text:h>
      <text:h text:style-name="P1566" text:outline-level="1"><text:span text:style-name="T1566_1">Β΄</text:span></text:h>
      <text:p text:style-name="P1567"><text:span text:style-name="T1567_1">ΕΠΕΙΓΟΥΣΕΣ<text:s/>ΔΙΑΤΑΞΕΙΣ<text:s/>ΥΠΟΥΡΓΕΙΟΥ<text:s/>ΔΙΚΑΙΟΣΥΝΗΣ</text:span></text:p>
      <text:h text:style-name="P1568" text:outline-level="6"><text:span text:style-name="T1568_1">Άρθρο<text:s/>157</text:span></text:h>
      <text:h text:style-name="P1569" text:outline-level="6"><text:span text:style-name="T1569_1">Ειδικές<text:s/>δικονομικές<text:s/>ρυθμίσεις<text:s/>για<text:s/>το<text:s/>Συμβούλιο</text:span></text:h>
      <text:p text:style-name="P1570"><text:span text:style-name="T1570_1">της<text:s/>Επικρατείας,<text:s/>το<text:s/>Ελεγκτικό<text:s/>Συνέδριο<text:s/>και<text:s/>τα<text:s/>τακτικά<text:s/>διοικητικά<text:s/>δικαστήρια</text:span></text:p>
      <text:p text:style-name="P1571"><text:span text:style-name="T1571_1">1.</text:span><text:span text:style-name="T1571_2"><text:s/>Για<text:s/>το<text:s/>χρονικό<text:s/>διάστημα<text:s/>από<text:s/>την<text:s/>1η<text:s/>Ιανουαρίου<text:s/>2021<text:s/>έως<text:s/>και<text:s/>τις<text:s/>31<text:s/>Μαρτίου<text:s/>2021<text:s/>κατά<text:s/>την<text:s/>εκδίκαση<text:s/>των<text:s/>υποθέσεων:</text:span></text:p>
      <text:p text:style-name="P1572"><text:span text:style-name="T1572_1">α)</text:span><text:span text:style-name="T1572_2"><text:tab/></text:span><text:span text:style-name="T1572_3">στο<text:s/>Συμβούλιο<text:s/>της<text:s/>Επικρατείας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/text:span></text:p>
      <text:p text:style-name="P1573"><text:span text:style-name="T1573_1">β)</text:span><text:span text:style-name="T1573_2"><text:tab/></text:span><text:span text:style-name="T1573_3">στα<text:s/>τακτικά<text:s/>διοικητικά<text:s/>δικαστήρια<text:s/>οι<text:s/>διάδικοι<text:s/>έχουν,<text:s/>κατά<text:s/>παρέκκλιση<text:s/>των<text:s/>κείμενων<text:s/>δικονομικών<text:s/>διατάξεων:<text:s/>βα)<text:s/>στις<text:s/>ακυρωτικές<text:s/>διαφορές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,<text:s/>ββ)<text:s/>στις<text:s/>διαφορές<text:s/>ουσίας,<text:s/>για<text:s/>τις<text:s/>οποίες<text:s/>ως<text:s/>προς<text:s/>την<text:s/>κατάθεση<text:s/>υπομνήματος<text:s/>ισχύει<text:s/>το<text:s/>άρθρο<text:s/>138<text:s/>του<text:s/>Κώδικα<text:s/>Διοικητικής<text:s/>Δικονομίας<text:s/>(ν.<text:s/>2717/1999,<text:s/>Α΄<text:s/>97)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<text:s/>και<text:s/>την<text:s/>υποβολή<text:s/>γραμματίου<text:s/>προείσπραξης,</text:span></text:p>
      <text:p text:style-name="P1574"><text:span text:style-name="T1574_1">γ)</text:span><text:span text:style-name="T1574_2"><text:tab/></text:span><text:span text:style-name="T1574_3">στο<text:s/>Ελεγκτικό<text:s/>Συνέδριο,<text:s/>οι<text:s/>διάδικοι<text:s/>έχουν,<text:s/>κατά<text:s/>παρέκκλιση<text:s/>των<text:s/>κείμενων<text:s/>δικονομικών<text:s/>διατάξεων,<text:s/>προθεσμία<text:s/>επτά<text:s/>(7)<text:s/>ημερών,<text:s/>από<text:s/>την<text:s/>ημερομηνία<text:s/>της<text:s/>συζήτησης,<text:s/>για<text:s/>την<text:s/>προσκόμιση<text:s/>εγγράφων<text:s/>νομιμοποίησης,<text:s/>την<text:s/>υποβολή<text:s/>γραμματίου<text:s/>προείσπραξης<text:s/>και<text:s/>την<text:s/>κατάθεση<text:s/>υπομνήματος.</text:span></text:p>
      <text:p text:style-name="P1575"><text:span text:style-name="T1575_1">2.</text:span><text:span text:style-name="T1575_2"><text:s/>Οι<text:s/>δηλώσεις<text:s/>της<text:s/>παρ.<text:s/>6<text:s/>του<text:s/>άρθρου<text:s/>33<text:s/>του<text:s/>π.δ.<text:s/>18/<text:s/>1989<text:s/>(Α΄<text:s/>8),<text:s/>της<text:s/>παρ.<text:s/>2<text:s/>του<text:s/>άρθρου<text:s/>133<text:s/>του<text:s/>ν.<text:s/>2717/1999<text:s/>και<text:s/>του<text:s/>άρθρου<text:s/>231<text:s/>του<text:s/>ν.<text:s/>4700/2020<text:s/>(Α΄<text:s/>127)<text:s/>μπορούν<text:s/>να<text:s/>συντάσσονται,<text:s/>για<text:s/>το<text:s/>ίδιο<text:s/>ως<text:s/>άνω<text:s/>χρονικό<text:s/>διάστημα,<text:s/>και<text:s/>ηλεκτρονικά,<text:s/>μέσω<text:s/>της<text:s/>Ενιαίας<text:s/>Ψηφιακής<text:s/>Πύλης<text:s/>της<text:s/>Δημόσιας<text:s/>Διοίκησης,<text:s/>σύμφωνα<text:s/>με<text:s/>τα<text:s/>οριζόμενα<text:s/>στο<text:s/>εικοστό<text:s/>έβδομο<text:s/>άρθρο<text:s/>της<text:s/>από<text:s/>20.3.2020<text:s/>Πράξης<text:s/>Νομοθετικού<text:s/>Περιεχομένου<text:s/>(Α΄<text:s/>68),<text:s/>η<text:s/>οποία<text:s/>κυρώθηκε<text:s/>με<text:s/>το<text:s/>άρθρο<text:s/>1<text:s/>του<text:s/>ν.<text:s/>4683/2020<text:s/>(Α΄<text:s/>83).<text:s/>Οι<text:s/>ως<text:s/>άνω<text:s/>υπεύθυνες<text:s/>δηλώσεις<text:s/>υποβάλλονται<text:s/>ηλεκτρονικά<text:s/>στη<text:s/>διεύθυνση<text:s/>ηλεκτρονικού<text:s/>ταχυδρομείου<text:s/>της<text:s/>Γραμματείας<text:s/>του<text:s/>αρμόδιου<text:s/>δικαστικού<text:s/>σχηματισμού,<text:s/>το<text:s/>αργότερο<text:s/>έως<text:s/>τις<text:s/>14:00<text:s/>της<text:s/>παραμονής<text:s/>της<text:s/>δικασίμου,<text:s/>αντικαθιστούν<text:s/>την<text:s/>κατάθεση<text:s/>έντυπης<text:s/>δήλωσης<text:s/>στη<text:s/>Γραμματεία<text:s/>και<text:s/>έχουν<text:s/>την<text:s/>ίδια<text:s/>νομική<text:s/>ισχύ<text:s/>με<text:s/>αυτήν.<text:s/>Στις<text:s/>εν<text:s/>λόγω<text:s/>δηλώσεις<text:s/>περιλαμβάνεται<text:s/>και<text:s/>η<text:s/>διεύθυνση<text:s/>ηλεκτρονικού<text:s/>ταχυδρομείου<text:s/>των<text:s/>πληρεξούσιων<text:s/>ή<text:s/>των<text:s/>ίδιων<text:s/>των<text:s/>διαδίκων,<text:s/>στην<text:s/>οποία<text:s/>αποστέλλεται<text:s/>από<text:s/>τη<text:s/>Γραμματεία<text:s/>η<text:s/>έκθεση<text:s/>του<text:s/>άρθρου<text:s/>22<text:s/>του<text:s/>π.δ.<text:s/>18/1989<text:s/>ή<text:s/>του<text:s/>άρθρου<text:s/>128Α<text:s/>του<text:s/>ν.<text:s/>2717/1999,<text:s/>κατά<text:s/>περίπτωση.<text:s/>Η<text:s/>αποστολή<text:s/>της<text:s/>έκθεσης<text:s/>κατά<text:s/>τον<text:s/>ανωτέρω<text:s/>τρόπο<text:s/>επέχει<text:s/>θέση<text:s/>έγκαιρης<text:s/>γνωστοποίησης.<text:s/>Πριν<text:s/>από<text:s/>τη<text:s/>συζήτηση<text:s/>της<text:s/>υπόθεσης,<text:s/>η<text:s/>οικεία<text:s/>Γραμματεία<text:s/>εκτυπώνει,<text:s/>πρωτοκολλεί<text:s/>και<text:s/>θέτει<text:s/>στη<text:s/>δικογραφία<text:s/>τις<text:s/>δηλώσεις<text:s/>αυτές.</text:span></text:p>
      <text:h text:style-name="P1576" text:outline-level="6"><text:span text:style-name="T1576_1">Άρθρο<text:s/>158</text:span></text:h>
      <text:h text:style-name="P1577" text:outline-level="6"><text:span text:style-name="T1577_1">Διατάξεις<text:s/>για<text:s/>τη<text:s/>λειτουργία<text:s/>των<text:s/>πολιτικών<text:s/>δικαστηρίων</text:span></text:h>
      <text:p text:style-name="P1578"><text:span text:style-name="T1578_1">1.</text:span><text:span text:style-name="T1578_2"><text:s/>Σε<text:s/>περίπτωση<text:s/>που<text:s/>η<text:s/>συζήτηση<text:s/>υπόθεσης<text:s/>οποιουδήποτε<text:s/>βαθμού<text:s/>δικαιοδοσίας<text:s/>και<text:s/>με<text:s/>οποιαδήποτε<text:s/>διαδικασία<text:s/>ματαιώθηκε<text:s/>διαρκούσης<text:s/>της<text:s/>αναστολής<text:s/>λειτουργίας<text:s/>των<text:s/>δικαστηρίων<text:s/>λόγω<text:s/>των<text:s/>έκτακτων<text:s/>μέτρων<text:s/>προστασίας<text:s/>της<text:s/>δημόσιας<text:s/>υγείας<text:s/>από<text:s/>την<text:s/>πανδημία<text:s/>του<text:s/>κορωνοϊού<text:s/>COVID-19,<text:s/>ορίζεται<text:s/>αυτεπαγγέλτως,<text:s/>με<text:s/>πράξη<text:s/>του<text:s/>Προέδρου<text:s/>του<text:s/>τμήματος<text:s/>ή<text:s/>του<text:s/>Προϊσταμένου<text:s/>του<text:s/>δικαστηρίου,<text:s/>ημέρα<text:s/>και<text:s/>ώρα<text:s/>συζήτησης<text:s/>στο<text:s/>ακροατήριο<text:s/>στην<text:s/>πλέον<text:s/>σύντομη<text:s/>διαθέσιμη<text:s/>δικάσιμο.<text:s/>Η<text:s/>εγγραφή<text:s/>της<text:s/>υπόθεσης<text:s/>στο<text:s/>οικείο<text:s/>πινάκιο<text:s/>ή<text:s/>έκθεμα,<text:s/>το<text:s/>οποίο<text:s/>μπορεί<text:s/>να<text:s/>τηρείται<text:s/>και<text:s/>ηλεκτρονικά,<text:s/>γίνεται<text:s/>με<text:s/>πρωτοβουλία<text:s/>του<text:s/>γραμματέα<text:s/>και<text:s/>ισχύει<text:s/>ως<text:s/>κλήτευση<text:s/>όλων<text:s/>των<text:s/>διαδίκων.<text:s/>Προς<text:s/>ενημέρωση<text:s/>των<text:s/>διαδίκων,<text:s/>και<text:s/>πάντως<text:s/>όχι<text:s/>επί<text:s/>ποινή<text:s/>ακυρότητας,<text:s/>η<text:s/>νέα<text:s/>δικάσιμος<text:s/>γνωστοποιείται<text:s/>από<text:s/>τον<text:s/>γραμματέα<text:s/>στον<text:s/>δικηγορικό<text:s/>σύλλογο<text:s/>της<text:s/>έδρας<text:s/>του<text:s/>δικαστηρίου.<text:s/>Στις<text:s/>υποθέσεις<text:s/>με<text:s/>διάδικο<text:s/>το<text:s/>Ελληνικό<text:s/>Δημόσιο<text:s/>ο<text:s/>γραμματέας<text:s/>του<text:s/>δικαστηρίου<text:s/>γνωστοποιεί<text:s/>στην<text:s/>Κεντρική<text:s/>Υπηρεσία<text:s/>του<text:s/>Νομικού<text:s/>Συμβουλίου<text:s/>του<text:s/>Κράτους<text:s/>τη<text:s/>νέα<text:s/>δικάσιμο<text:s/>με<text:s/>το<text:s/>οικείο<text:s/>πινάκιο<text:s/>ή<text:s/>έκθεμα<text:s/>εφόσον<text:s/>συμπεριλαμβάνει<text:s/>τέτοιες<text:s/>υποθέσεις.<text:s/>Με<text:s/>πρωτοβουλία<text:s/>επίσης<text:s/>του<text:s/>γραμματέα<text:s/>μπορεί<text:s/>να<text:s/>γνωστοποιείται<text:s/>η<text:s/>νέα<text:s/>δικάσιμος<text:s/>με<text:s/>αποστολή<text:s/>ηλεκτρονικού<text:s/>μηνύματος<text:s/>στη<text:s/>διεύθυνση<text:s/>ηλεκτρονικού<text:s/>ταχυδρομείου<text:s/>των<text:s/>διαδίκων<text:s/>ή<text:s/>με<text:s/>ανάρτηση<text:s/>στην<text:s/>πύλη<text:s/>ψηφιακών<text:s/>υπηρεσιών<text:s/>δικαστηρίων<text:s/>solon.gov.gr<text:s/>για<text:s/>όσα<text:s/>δικαστήρια<text:s/>και<text:s/>διαδικασίες<text:s/>έχουν<text:s/>ενταχθεί<text:s/>στο<text:s/>εν<text:s/>λόγω<text:s/>σύστημα.</text:span></text:p>
      <text:p text:style-name="P1579"><text:span text:style-name="T1579_1">2.</text:span><text:span text:style-name="T1579_2"><text:s/>Με<text:s/>την<text:s/>επιφύλαξη<text:s/>των<text:s/>άρθρων<text:s/>237<text:s/>και<text:s/>238<text:s/>ΚΠολΔ<text:s/>στον<text:s/>πρώτο<text:s/>και<text:s/>δεύτερο<text:s/>βαθμό,<text:s/>όπως<text:s/>και<text:s/>στον<text:s/>Άρειο<text:s/>Πάγο,<text:s/>στην<text:s/>πλέον<text:s/>σύντομη<text:s/>διαθέσιμη<text:s/>δικάσιμο,<text:s/>ο<text:s/>Πρόεδρος<text:s/>του<text:s/>τμήματος<text:s/>ή<text:s/>ο<text:s/>Πρόεδρος<text:s/>του<text:s/>δικαστηρίου<text:s/>κατανέμει<text:s/>χρονικά<text:s/>εντός<text:s/>της<text:s/>αυτής<text:s/>ημέρας<text:s/>τις<text:s/>εγγεγραμμένες<text:s/>στο<text:s/>πινάκιο<text:s/>ή<text:s/>έκθεμα<text:s/>υποθέσεις<text:s/>και<text:s/>ο<text:s/>καταμερισμός<text:s/>αυτός<text:s/>με<text:s/>πρωτοβουλία<text:s/>του<text:s/>γραμματέα<text:s/>γνωστοποιείται<text:s/>ακολούθως,<text:s/>και<text:s/>πάντως<text:s/>το<text:s/>αργότερο<text:s/>την<text:s/>προηγούμενη<text:s/>της<text:s/>δικασίμου<text:s/>εργάσιμη<text:s/>ημέρα,<text:s/>στους<text:s/>διαδίκους<text:s/>ή<text:s/>στους<text:s/>πληρεξούσιους<text:s/>δικηγόρους<text:s/>τους,<text:s/>με<text:s/>αποστολή<text:s/>ηλεκτρονικού<text:s/>μηνύματος<text:s/>στον<text:s/>οικείο<text:s/>δικηγορικό<text:s/>σύλλογο,<text:s/>στην<text:s/>Κεντρική<text:s/>Υπηρεσία<text:s/>του<text:s/>Νομικού<text:s/>Συμβουλίου<text:s/>του<text:s/>Κράτους<text:s/>και<text:s/>προσθέτως<text:s/>στη<text:s/>διεύθυνση<text:s/>ηλεκτρονικού<text:s/>ταχυδρομείου<text:s/>τους,<text:s/>εφόσον<text:s/>είναι<text:s/>γνωστή,<text:s/>ή<text:s/>με<text:s/>ανάρτηση<text:s/>στην<text:s/>πύλη<text:s/>ψηφιακών<text:s/>υπηρεσιών<text:s/>δικαστηρίων<text:s/>solon.gov.<text:s/>gr<text:s/>για<text:s/>όσα<text:s/>δικαστήρια<text:s/>και<text:s/>διαδικασίες<text:s/>έχουν<text:s/>ενταχθεί<text:s/>στο<text:s/>εν<text:s/>λόγω<text:s/>σύστημα.<text:s/>Στις<text:s/>υποθέσεις<text:s/>αυτές<text:s/>παρέχεται<text:s/>η<text:s/>δυνατότητα<text:s/>αναβολής<text:s/>ατελώς<text:s/>και<text:s/>χωρίς<text:s/>τις<text:s/>δεσμεύσεις<text:s/>του<text:s/>άρθρου<text:s/>241<text:s/>ΚΠολΔ.<text:s/>Η<text:s/>αναβολή<text:s/>μπορεί<text:s/>να<text:s/>δοθεί<text:s/>και<text:s/>χωρίς<text:s/>παράσταση<text:s/>των<text:s/>πληρεξούσιων<text:s/>δικηγόρων<text:s/>στο<text:s/>ακροατήριο<text:s/>κατά<text:s/>την<text:s/>εκφώνηση<text:s/>της<text:s/>υπόθεσης<text:s/>από<text:s/>το<text:s/>οικείο<text:s/>πινάκιο<text:s/>ή<text:s/>έκθεμα<text:s/>κατά<text:s/>την<text:s/>ημέρα<text:s/>της<text:s/>δικασίμου,<text:s/>εφόσον<text:s/>οι<text:s/>δικηγόροι<text:s/>αυτοί<text:s/>διατυπώσουν<text:s/>σχετικό<text:s/>αίτημα<text:s/>σε<text:s/>κοινή<text:s/>ανέκκλητη<text:s/>δήλωσή<text:s/>τους,<text:s/>κατά<text:s/>την<text:s/>παρ.<text:s/>2<text:s/>του<text:s/>άρθρου<text:s/>242<text:s/>ΚΠολΔ<text:s/>και<text:s/>κατ’<text:s/>απόκλιση<text:s/>της<text:s/>παρ.<text:s/>2<text:s/>του<text:s/>άρθρου<text:s/>115<text:s/>ΚΠολΔ,<text:s/>η<text:s/>οποία<text:s/>υποβάλλεται<text:s/>στην<text:s/>οικεία<text:s/>γραμματεία<text:s/>του<text:s/>δικαστηρίου<text:s/>μέσω<text:s/>μηνύματος<text:s/>ηλεκτρονικού<text:s/>ταχυδρομείου<text:s/>το<text:s/>αργότερο<text:s/>μέχρι<text:s/>τη<text:s/>δωδεκάτη<text:s/>ώρα<text:s/>της<text:s/>προηγούμενης<text:s/>της<text:s/>δικασίμου<text:s/>εργάσιμης<text:s/>ημέρας.</text:span></text:p>
      <text:p text:style-name="P1580"><text:span text:style-name="T1580_1">3.</text:span><text:span text:style-name="T1580_2"><text:s/>Στις<text:s/>ίδιες<text:s/>υποθέσεις,<text:s/>εφόσον<text:s/>όλοι<text:s/>οι<text:s/>διάδικοι<text:s/>δεν<text:s/>επιθυμούν<text:s/>να<text:s/>εξετάσουν<text:s/>κατά<text:s/>τη<text:s/>συζήτηση<text:s/>των<text:s/>υποθέσεων<text:s/>μάρτυρα,<text:s/>μπορούν<text:s/>να<text:s/>το<text:s/>δηλώσουν<text:s/>στη<text:s/>γραμματεία<text:s/>του<text:s/>δικαστηρίου<text:s/>μέσω<text:s/>μηνύματος<text:s/>ηλεκτρονικού<text:s/>ταχυδρομείου,<text:s/>το<text:s/>αργότερο<text:s/>μέχρι<text:s/>τη<text:s/>δωδεκάτη<text:s/>ώρα<text:s/>της<text:s/>προηγούμενης<text:s/>της<text:s/>δικασίμου<text:s/>εργάσιμης<text:s/>ημέρας,<text:s/>προκειμένου<text:s/>η<text:s/>συζήτηση<text:s/>της<text:s/>υπόθεσής<text:s/>τους<text:s/>να<text:s/>τεθεί<text:s/>στην<text:s/>αρχή<text:s/>του<text:s/>πινακίου<text:s/>ή<text:s/>εκθέματος.</text:span></text:p>
      <text:p text:style-name="P1581"><text:span text:style-name="T1581_1">4.</text:span><text:span text:style-name="T1581_2"><text:s/>Οι<text:s/>διάδικοι<text:s/>μπορούν<text:s/>να<text:s/>προσκομίσουν<text:s/>ένορκες<text:s/>βεβαιώσεις<text:s/>που<text:s/>λαμβάνονται<text:s/>ενώπιον<text:s/>δικηγόρου<text:s/>της<text:s/>έδρας<text:s/>του<text:s/>δικαστηρίου<text:s/>ή<text:s/>της<text:s/>κατοικίας<text:s/>ή<text:s/>της<text:s/>διαμονής<text:s/>του<text:s/>μάρτυρα<text:s/>κατά<text:s/>τη<text:s/>διαδικασία<text:s/>των<text:s/>άρθρων<text:s/>422<text:s/>έως<text:s/>424<text:s/>του<text:s/>ΚΠολΔ,<text:s/>όπως<text:s/>αυτή<text:s/>συμπληρώνεται<text:s/>με<text:s/>τα<text:s/>επόμενα<text:s/>εδάφια.<text:s/>Η<text:s/>ένορκη<text:s/>βεβαίωση<text:s/>δεν<text:s/>μπορεί<text:s/>να<text:s/>ληφθεί<text:s/>ενώπιον<text:s/>των<text:s/>πληρεξουσίων<text:s/>δικηγόρων<text:s/>των<text:s/>διαδίκων.<text:s/>Αμέσως<text:s/>μετά<text:s/>τη<text:s/>λήψη<text:s/>της<text:s/>ένορκης<text:s/>βεβαίωσης,<text:s/>ο<text:s/>δικηγόρος<text:s/>ενώπιον<text:s/>του<text:s/>οποίου<text:s/>αυτή<text:s/>δόθηκε,<text:s/>την<text:s/>αποστέλλει<text:s/>ηλεκτρονικά<text:s/>στον<text:s/>δικηγορικό<text:s/>σύλλογο<text:s/>στον<text:s/>οποίο<text:s/>ανήκει<text:s/>και<text:s/>λαμβάνει<text:s/>ηλεκτρονική<text:s/>απόδειξη<text:s/>λήψης.<text:s/>Με<text:s/>την<text:s/>ηλεκτρονική<text:s/>απόδειξη<text:s/>η<text:s/>ένορκη<text:s/>βεβαίωση<text:s/>αποκτά<text:s/>βέβαιη<text:s/>χρονολογία<text:s/>και<text:s/>μοναδικό<text:s/>αριθμό.<text:s/>Ο<text:s/>δικηγόρος<text:s/>χορηγεί<text:s/>αντίγραφα<text:s/>της<text:s/>ένορκης<text:s/>βεβαίωσης<text:s/>μαζί<text:s/>με<text:s/>την<text:s/>ως<text:s/>άνω<text:s/>ηλεκτρονική<text:s/>απόδειξη<text:s/>λήψης.<text:s/>Όμοια<text:s/>αντίγραφα<text:s/>χορηγεί<text:s/>και<text:s/>ο<text:s/>οικείος<text:s/>δικηγορικός<text:s/>σύλλογος<text:s/>μέσω<text:s/>της<text:s/>διαδικτυακής<text:s/>πύλης<text:s/>portal.olomeleia.gr.<text:s/>Τα<text:s/>αρχεία<text:s/>των<text:s/>ένορκων<text:s/>βεβαιώσεων<text:s/>που<text:s/>λαμβάνονται<text:s/>ενώπιον<text:s/>δικηγόρου<text:s/>κατά<text:s/>την<text:s/>παρούσα,<text:s/>τηρούνται<text:s/>στους<text:s/>οικείους<text:s/>δικηγορικούς<text:s/>συλλόγους,<text:s/>σύμφωνα<text:s/>με<text:s/>αποφάσεις<text:s/>των<text:s/>διοικητικών<text:s/>τους<text:s/>συμβουλίων.</text:span></text:p>
      <text:p text:style-name="P1582"><text:span text:style-name="T1582_1">5.</text:span><text:span text:style-name="T1582_2"><text:s/>Προσωρινές<text:s/>διαταγές<text:s/>των<text:s/>άρθρων<text:s/>691Α<text:s/>και<text:s/>781<text:s/>ΚΠολΔ,<text:s/>καθώς<text:s/>και<text:s/>προσωρινές<text:s/>διαταγές<text:s/>ή<text:s/>διατάξεις<text:s/>αποφάσεων<text:s/>επί<text:s/>αιτήσεων<text:s/>αναστολής<text:s/>της<text:s/>εκτέλεσης<text:s/>ή<text:s/>της<text:s/>εκτελεστότητας<text:s/>σε<text:s/>υποθέσεις<text:s/>κάθε<text:s/>φύσης<text:s/>και<text:s/>διαδικασίας,<text:s/>οι<text:s/>οποίες<text:s/>χορηγήθηκαν<text:s/>μέχρι<text:s/>τη<text:s/>ματαιωθείσα<text:s/>λόγω<text:s/>της<text:s/>αναστολής<text:s/>των<text:s/>δικών<text:s/>συζήτηση<text:s/>της<text:s/>σχετικής<text:s/>αίτησης<text:s/>ή<text:s/>ορίστηκε<text:s/>ότι<text:s/>ισχύουν<text:s/>υπό<text:s/>τον<text:s/>όρο<text:s/>διεξαγωγής<text:s/>της<text:s/>συζήτησης<text:s/>αυτής,<text:s/>λογίζονται<text:s/>αυτοδικαίως<text:s/>παρατα-<text:s/>θείσες<text:s/>μέχρι<text:s/>τη<text:s/>νέα<text:s/>δικάσιμο,<text:s/>που<text:s/>θα<text:s/>ορισθεί.</text:span></text:p>
      <text:p text:style-name="P1583"><text:span text:style-name="T1583_1">6.</text:span><text:span text:style-name="T1583_2"><text:s/>Οι<text:s/>διατάξεις<text:s/>του<text:s/>παρόντος<text:s/>ισχύουν<text:s/>από<text:s/>1ης.1.2021<text:s/>έως<text:s/>31.3.2021.</text:span></text:p>
      <text:h text:style-name="P1584" text:outline-level="6"><text:span text:style-name="T1584_1">Άρθρο<text:s/>159</text:span></text:h>
      <text:h text:style-name="P1585" text:outline-level="6"><text:span text:style-name="T1585_1">Διατάξεις<text:s/>για<text:s/>τη<text:s/>λειτουργία<text:s/>των<text:s/>ποινικών<text:s/>δικαστηρίων</text:span></text:h>
      <text:p text:style-name="P1586"><text:span text:style-name="T1586_1">1.</text:span><text:span text:style-name="T1586_2"><text:s/>Οι<text:s/>αιτήσεις<text:s/>αναστολής<text:s/>εκτέλεσης<text:s/>κατά<text:s/>τα<text:s/>άρθρα<text:s/>471<text:s/>και<text:s/>497<text:s/>ΚΠΔ,<text:s/>ακύρωσης<text:s/>της<text:s/>διαδικασίας<text:s/>κατά<text:s/>τα<text:s/>άρθρα<text:s/>341<text:s/>και<text:s/>435<text:s/>ΚΠΔ,<text:s/>ακύρωσης<text:s/>της<text:s/>απόφασης<text:s/>κατά<text:s/>τα<text:s/>άρθρα<text:s/>430<text:s/>και<text:s/>431<text:s/>ΚΠΔ,<text:s/>αναβολής<text:s/>ή<text:s/>διακοπής<text:s/>εκτέλεσης<text:s/>της<text:s/>ποινής<text:s/>κατά<text:s/>τα<text:s/>άρθρα<text:s/>555<text:s/>και<text:s/>557<text:s/>ΚΠΔ,<text:s/>καθώς<text:s/>και<text:s/>οι<text:s/>αιτήσεις<text:s/>που<text:s/>αφορούν<text:s/>στον<text:s/>καθορισμό<text:s/>συνολικής<text:s/>ποινής<text:s/>κατά<text:s/>το<text:s/>άρθρο<text:s/>551<text:s/>ΚΠΔ,<text:s/>στην<text:s/>απότιση<text:s/>της<text:s/>χρηματικής<text:s/>ποινής<text:s/>σε<text:s/>δόσεις<text:s/>εντός<text:s/>προθεσμίας<text:s/>κατά<text:s/>τα<text:s/>άρθρα<text:s/>80<text:s/>του<text:s/>Ποινικού<text:s/>Κώδικα<text:s/>(ν.<text:s/>4619/2019,<text:s/>Α΄<text:s/>95)<text:s/>και<text:s/>82<text:s/>του<text:s/>προϊσχύσαντος<text:s/>ΠΚ<text:s/>(π.δ.<text:s/>283/1985,<text:s/>Α΄106)<text:s/>και<text:s/>στη<text:s/>μετατροπή<text:s/>της<text:s/>χρηματικής<text:s/>ποινής<text:s/>ή<text:s/>του<text:s/>προστίμου<text:s/>σε<text:s/>παροχή<text:s/>κοινωφελούς<text:s/>εργασίας<text:s/>κατά<text:s/>την<text:s/>παρ.<text:s/>5<text:s/>του<text:s/>άρθρου<text:s/>82<text:s/>του<text:s/>προϊσχύσαντος<text:s/>ΠΚ,<text:s/>δύνανται,<text:s/>μαζί<text:s/>με<text:s/>τα<text:s/>συνοδευτικά<text:s/>αυτών<text:s/>αποδεικτικά<text:s/>έγγραφα,<text:s/>να<text:s/>υποβάλλονται<text:s/>και<text:s/>μέσω<text:s/>ηλεκτρονικού<text:s/>ταχυδρομείου.<text:s/>Για<text:s/>την<text:s/>ορισθείσα<text:s/>δικάσιμο<text:s/>ειδοποιείται<text:s/>ο<text:s/>αιτών<text:s/>ή<text:s/>ο<text:s/>πληρεξούσιος<text:s/>δικηγόρος<text:s/>του<text:s/>με<text:s/>κάθε<text:s/>πρόσφορο<text:s/>μέσο<text:s/>και<text:s/>επισυνάπτεται<text:s/>στη<text:s/>δικογραφία<text:s/>σχετική<text:s/>βεβαίωση<text:s/>ειδοποίησης<text:s/>του<text:s/>αρμόδιου<text:s/>γραμματέα.<text:s/>Κατά<text:s/>την<text:s/>εκδίκαση<text:s/>των<text:s/>αιτήσεων<text:s/>αυτών<text:s/>το<text:s/>δικαστήριο<text:s/>συνεδριάζει<text:s/>με<text:s/>μόνη<text:s/>την<text:s/>παρουσία<text:s/>του<text:s/>πληρεξούσιου<text:s/>δικηγόρου<text:s/>του<text:s/>αιτούντος,<text:s/>ο<text:s/>οποίος,<text:s/>στην<text:s/>περίπτωση<text:s/>που<text:s/>κρατείται,<text:s/>δεν<text:s/>μετάγεται.<text:s/>Στις<text:s/>περιπτώσεις,<text:s/>κατά<text:s/>τις<text:s/>οποίες<text:s/>ο<text:s/>αιτών<text:s/>δεν<text:s/>έχει<text:s/>διορίσει<text:s/>πληρεξούσιο<text:s/>δικηγόρο,<text:s/>δύναται<text:s/>να<text:s/>υποβάλει<text:s/>με<text:s/>κάθε<text:s/>πρόσφορο<text:s/>μέσο<text:s/>υπόμνημα<text:s/>ενώπιον<text:s/>του<text:s/>δικαστηρίου.</text:span></text:p>
      <text:p text:style-name="P1587"><text:span text:style-name="T1587_1">2.</text:span><text:span text:style-name="T1587_2"><text:s/>Αν<text:s/>κατά<text:s/>την<text:s/>ενημέρωση<text:s/>των<text:s/>διαδίκων<text:s/>ή<text:s/>των<text:s/>πληρεξούσιων<text:s/>δικηγόρων<text:s/>τους<text:s/>για<text:s/>τη<text:s/>λήψη<text:s/>αντιγράφου<text:s/>ει-<text:s/>σαγγελικής<text:s/>πρότασης<text:s/>κατά<text:s/>την<text:s/>παρ.<text:s/>3<text:s/>του<text:s/>άρθρου<text:s/>138,<text:s/>την<text:s/>παρ.<text:s/>2<text:s/>του<text:s/>άρθρου<text:s/>308<text:s/>και<text:s/>την<text:s/>παρ.<text:s/>2<text:s/>του<text:s/>άρθρου<text:s/>309<text:s/>ΚΠΔ,<text:s/>ο<text:s/>ενδιαφερόμενος<text:s/>διάδικος<text:s/>ή<text:s/>πληρεξούσιος<text:s/>δικηγόρος<text:s/>γνωστοποιήσει<text:s/>διεύθυνση<text:s/>ηλεκτρονικού<text:s/>ταχυδρομείου,<text:s/>στην<text:s/>οποία,<text:s/>κατά<text:s/>δήλωσή<text:s/>του,<text:s/>επιθυμεί<text:s/>να<text:s/>λάβει<text:s/>αντίγραφο<text:s/>της<text:s/>εισαγγελικής<text:s/>πρότασης,<text:s/>ο<text:s/>αρμόδιος<text:s/>γραμματέας<text:s/>υποχρεούται<text:s/>να<text:s/>αποστείλει<text:s/>την<text:s/>εισαγγελική<text:s/>πρόταση<text:s/>με<text:s/>τον<text:s/>τρόπο<text:s/>αυτόν.<text:s/>Στην<text:s/>περίπτωση<text:s/>αυτή,<text:s/>η<text:s/>ειδοποίηση<text:s/>αποδεικνύεται<text:s/>από<text:s/>το<text:s/>μήνυμα<text:s/>ηλεκτρονικού<text:s/>ταχυδρομείου,<text:s/>εκτύπωση<text:s/>του<text:s/>οποίου<text:s/>επισυνάπτεται<text:s/>στη<text:s/>δικογραφία.<text:s/>Η<text:s/>υποβολή<text:s/>υπομνημάτων<text:s/>κατά<text:s/>τα<text:s/>άρθρα<text:s/>308<text:s/>και<text:s/>309<text:s/>ΚΠΔ<text:s/>διενεργείται<text:s/>και<text:s/>μέσω<text:s/>ηλεκτρονικού<text:s/>ταχυδρομείου.</text:span></text:p>
      <text:p text:style-name="P1588"><text:span text:style-name="T1588_1">3.</text:span><text:span text:style-name="T1588_2"><text:s/>Οι<text:s/>διατάξεις<text:s/>του<text:s/>παρόντος<text:s/>ισχύουν<text:s/>από<text:s/>1ης.1.2021<text:s/>έως<text:s/>31.3.2021.</text:span></text:p>
      <text:h text:style-name="P1589" text:outline-level="6"><text:span text:style-name="T1589_1">Άρθρο<text:s/>160</text:span></text:h>
      <text:h text:style-name="P1590" text:outline-level="6"><text:span text:style-name="T1590_1">Αναστολή<text:s/>διοικητικών<text:s/>διαδικασιών<text:s/>ως<text:s/>προς<text:s/>δικαστικές<text:s/>αποφάσεις</text:span></text:h>
      <text:p text:style-name="P1591"><text:span text:style-name="T1591_1">Με<text:s/>κοινή<text:s/>απόφαση<text:s/>των<text:s/>Υπουργών<text:s/>Οικονομικών,<text:s/>Δικαιοσύνης<text:s/>και<text:s/>Ψηφιακής<text:s/>Διακυβέρνησης<text:s/>και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για<text:s/>το<text:s/>χρονικό<text:s/>διάστημα<text:s/>από<text:s/>1ης.1.2021<text:s/>έως<text:s/>31.3.2021,<text:s/>δύναται<text:s/>να<text:s/>τροποποιείται<text:s/>η<text:s/>διαδικασία<text:s/>έκδοσης<text:s/>πιστοποιητικών,<text:s/>βεβαιώσεων,<text:s/>λοιπών<text:s/>διοικητικών<text:s/>εγγράφων,<text:s/>και<text:s/>αντιγράφων<text:s/>δικαστικών<text:s/>αποφάσεων,<text:s/>καθώς<text:s/>και<text:s/>να<text:s/>αναστέλλεται<text:s/>η<text:s/>υποχρέωση<text:s/>καταβολής<text:s/>τελών,<text:s/>παραβόλων<text:s/>και<text:s/>εισφορών<text:s/>που<text:s/>απαιτούνται<text:s/>για<text:s/>την<text:s/>έκδοση<text:s/>των<text:s/>ως<text:s/>άνω<text:s/>εγγράφων.</text:span></text:p>
      <text:h text:style-name="P1592" text:outline-level="6"><text:span text:style-name="T1592_1">Άρθρο<text:s/>161</text:span></text:h>
      <text:h text:style-name="P1593" text:outline-level="6"><text:span text:style-name="T1593_1">Συναινετική<text:s/>εγγραφή,<text:s/>ανάκληση,<text:s/>εξάλειψη<text:s/>και<text:s/>μεταρρύθμιση<text:s/>προσημείωσης<text:s/>υποθήκης</text:span></text:h>
      <text:p text:style-name="P1594"><text:span text:style-name="T1594_1">1.</text:span><text:span text:style-name="T1594_2"><text:s/>Για<text:s/>το<text:s/>χρονικό<text:s/>διάστημα<text:s/>από<text:s/>την<text:s/>1η<text:s/>Ιανουαρίου<text:s/>2021<text:s/>έως<text:s/>και<text:s/>τις<text:s/>31<text:s/>Μαρτίου<text:s/>2021<text:s/>η<text:s/>εκδίκαση<text:s/>υποθέσεων<text:s/>χορήγησης<text:s/>άδειας<text:s/>συναινετικής<text:s/>εγγραφής<text:s/>προσημείωσης<text:s/>υποθήκης<text:s/>διεξάγεται<text:s/>ως<text:s/>εξής:</text:span></text:p>
      <text:p text:style-name="P1595"><text:span text:style-name="T1595_1">α)</text:span><text:span text:style-name="T1595_2"><text:tab/></text:span><text:span text:style-name="T1595_3">Η<text:s/>συζήτηση<text:s/>διεξάγεται<text:s/>εγγράφως,<text:s/>κατά<text:s/>παρέκκλιση<text:s/>της<text:s/>παρ.<text:s/>2<text:s/>του<text:s/>άρθρου<text:s/>115<text:s/>ΚΠολΔ<text:s/>και<text:s/>οι<text:s/>διάδικοι<text:s/>παρί-<text:s/>στανται<text:s/>στο<text:s/>ακροατήριο<text:s/>του<text:s/>δικαστηρίου<text:s/>με<text:s/>δήλωση,<text:s/>σύμφωνα<text:s/>με<text:s/>την<text:s/>παρ.<text:s/>2<text:s/>του<text:s/>άρθρου<text:s/>242<text:s/>ΚΠολΔ.</text:span></text:p>
      <text:p text:style-name="P1596"><text:span text:style-name="T1596_1">β)</text:span><text:span text:style-name="T1596_2"><text:tab/></text:span><text:span text:style-name="T1596_3">Στη<text:s/>δήλωση<text:s/>της<text:s/>περ.<text:s/>α΄,<text:s/>που<text:s/>υπογράφεται<text:s/>από<text:s/>τον<text:s/>πληρεξούσιο<text:s/>δικηγόρο<text:s/>του<text:s/>καθ’<text:s/>ου<text:s/>η<text:s/>αίτηση,<text:s/>επισυνάπτεται<text:s/>η<text:s/>έγγραφη<text:s/>συναίνεση<text:s/>του<text:s/>καθ’<text:s/>ου<text:s/>στην<text:s/>αιτού-<text:s/>μενη<text:s/>προσημείωση<text:s/>ή<text:s/>του<text:s/>τρίτου<text:s/>κυρίου<text:s/>του<text:s/>ακινήτου,<text:s/>με<text:s/>βεβαίωση<text:s/>του<text:s/>γνησίου<text:s/>της<text:s/>υπογραφής<text:s/>τους<text:s/>από<text:s/>τον<text:s/>πληρεξούσιο<text:s/>δικηγόρο<text:s/>του<text:s/>καθ’<text:s/>ου.</text:span></text:p>
      <text:p text:style-name="P1597"><text:span text:style-name="T1597_1">γ)</text:span><text:span text:style-name="T1597_2"><text:tab/></text:span><text:span text:style-name="T1597_3">Στην<text:s/>έγγραφη<text:s/>συναίνεση<text:s/>προσδιορίζονται<text:s/>σαφώς<text:s/>η<text:s/>ασφαλιζόμενη<text:s/>με<text:s/>την<text:s/>προσημείωση<text:s/>απαίτηση<text:s/>και<text:s/>το<text:s/>ποσό<text:s/>της<text:s/>απαίτησης<text:s/>για<text:s/>το<text:s/>οποίο<text:s/>χορηγείται<text:s/>η<text:s/>συναινετική<text:s/>εγγραφή<text:s/>προσημείωσης<text:s/>και<text:s/>περιγράφεται<text:s/>λεπτομερώς<text:s/>το<text:s/>προσημειούμενο<text:s/>ακίνητο.</text:span></text:p>
      <text:p text:style-name="P1598"><text:span text:style-name="T1598_1">2.</text:span><text:span text:style-name="T1598_2"><text:s/>Κατά<text:s/>το<text:s/>χρονικό<text:s/>διάστημα<text:s/>της<text:s/>παρ.<text:s/>1,<text:s/>η<text:s/>ανάκληση,<text:s/>η<text:s/>εξάλειψη<text:s/>και<text:s/>η<text:s/>μεταρρύθμιση<text:s/>συναινετικής<text:s/>προσημείωσης<text:s/>υποθήκης<text:s/>γίνονται<text:s/>σύμφωνα<text:s/>με<text:s/>τη<text:s/>διαδικασία<text:s/>της<text:s/>παρ.<text:s/>1.<text:s/>Η<text:s/>συναίνεση<text:s/>του<text:s/>προσημειούχου<text:s/>δανειστή<text:s/>δίνεται<text:s/>εγγράφως<text:s/>με<text:s/>βεβαίωση<text:s/>του<text:s/>γνησίου<text:s/>της<text:s/>υπογραφής<text:s/>του<text:s/>από<text:s/>τον<text:s/>πληρεξούσιο<text:s/>δικηγόρο<text:s/>του.</text:span></text:p>
      <text:p text:style-name="P1599"><text:span text:style-name="T1599_1">3.</text:span><text:span text:style-name="T1599_2"><text:s/>Με<text:s/>απόφαση<text:s/>του<text:s/>Υπουργού<text:s/>Δικαιοσύνης<text:s/>δύναται<text:s/>να<text:s/>παρατείνεται<text:s/>η<text:s/>ισχύς<text:s/>των<text:s/>διατάξεων<text:s/>του<text:s/>παρόντος,<text:s/>πάντως<text:s/>όχι<text:s/>πέραν<text:s/>της<text:s/>30ης<text:s/>Ιουνίου<text:s/>2021.</text:span></text:p>
      <text:h text:style-name="P1600" text:outline-level="6"><text:span text:style-name="T1600_1">Άρθρο<text:s/>162</text:span></text:h>
      <text:h text:style-name="P1601" text:outline-level="6"><text:span text:style-name="T1601_1">Χρήση<text:s/>Τεχνολογιών<text:s/>Πληροφορικής<text:s/>και<text:s/>Επικοινωνιών<text:s/>(ΤΠΕ)<text:s/>από<text:s/>τις<text:s/>γραμματείες<text:s/>του<text:s/>Συμβουλίου<text:s/>της<text:s/>Επικρατείας<text:s/>και<text:s/>των<text:s/>Τακτικών<text:s/>Διοικητικών<text:s/>Δικαστηρίων</text:span></text:h>
      <text:p text:style-name="P1602"><text:span text:style-name="T1602_1">Η<text:s/>εφαρμογή<text:s/>των<text:s/>άρθρων<text:s/>75<text:s/>έως<text:s/>και<text:s/>77<text:s/>του<text:s/>ν.<text:s/>4635/2019<text:s/>(Α΄167)<text:s/>καθ’<text:s/>ο<text:s/>μέρος<text:s/>προϋποθέτει<text:s/>την<text:s/>κατάλληλη<text:s/>τεχνική<text:s/>υποδομή<text:s/>του<text:s/>ΟΣΔΔΥ<text:s/>ΔΔ<text:s/>και<text:s/>την<text:s/>εκπαίδευση<text:s/>δικαστικών<text:s/>λειτουργών<text:s/>και<text:s/>δικαστικών<text:s/>υπαλλήλων<text:s/>του<text:s/>Συμβουλίου<text:s/>της<text:s/>Επικρατείας<text:s/>(ΣτΕ)<text:s/>και<text:s/>των<text:s/>Τακτικών<text:s/>Διοικητικών<text:s/>Δικαστηρίων<text:s/>(ΤΔΔ),<text:s/>γίνεται<text:s/>σταδιακά<text:s/>και<text:s/>κατά<text:s/>τον<text:s/>χρόνο<text:s/>που<text:s/>παρέχεται<text:s/>η<text:s/>αναγκαία<text:s/>τεχνική<text:s/>υποδομή<text:s/>και<text:s/>έχει<text:s/>ολοκληρωθεί<text:s/>η<text:s/>σχετική<text:s/>εκπαίδευση<text:s/>του<text:s/>προσωπικού.<text:s/>Η<text:s/>ύπαρξη<text:s/>κάθε<text:s/>φορά<text:s/>της<text:s/>αναγκαίας<text:s/>υποδομής<text:s/>και<text:s/>η<text:s/>κατάλληλη<text:s/>εκπαίδευση<text:s/>του<text:s/>προσωπικού<text:s/>του<text:s/>ΣτΕ<text:s/>διαπιστώνονται<text:s/>με<text:s/>πράξη<text:s/>του<text:s/>Υπουργού<text:s/>Δικαιοσύνης,<text:s/>κατόπιν<text:s/>πρότασης<text:s/>του<text:s/>Προέδρου<text:s/>του<text:s/>ΣτΕ<text:s/>που<text:s/>δημοσιεύεται<text:s/>στην<text:s/>ιστοσελίδα<text:s/>και<text:s/>στον<text:s/>πίνακα<text:s/>ανακοινώσεων<text:s/>του<text:s/>ΣτΕ,<text:s/>με<text:s/>την<text:s/>οποία<text:s/>ορίζεται<text:s/>η<text:s/>ημερομηνία<text:s/>για<text:s/>την<text:s/>πλήρη<text:s/>εφαρμογή<text:s/>των<text:s/>άρθρων<text:s/>75<text:s/>έως<text:s/>77<text:s/>του<text:s/>ν.<text:s/>4635/2019<text:s/>είτε<text:s/>στο<text:s/>σύνολό<text:s/>τους<text:s/>είτε<text:s/>και<text:s/>ως<text:s/>προς<text:s/>ορισμένη<text:s/>διαδικασία,<text:s/>όπως,<text:s/>είναι<text:s/>ιδίως<text:s/>η<text:s/>κατάθεση<text:s/>σε<text:s/>ψηφιακή<text:s/>μορφή<text:s/>με<text:s/>τη<text:s/>χρήση<text:s/>προηγμένης<text:s/>ηλεκτρονικής<text:s/>υπογραφής<text:s/>των<text:s/>κυρίων<text:s/>δικογράφων,<text:s/>των<text:s/>παρεπομένων<text:s/>δικογράφων,<text:s/>η<text:s/>κατάθεση<text:s/>σε<text:s/>ψηφιακή<text:s/>μορφή<text:s/>των<text:s/>στοιχείων<text:s/>του<text:s/>φακέλου<text:s/>από<text:s/>τη<text:s/>Διοίκηση<text:s/>και<text:s/>των<text:s/>στοιχείων<text:s/>που<text:s/>προσκομίζουν<text:s/>οι<text:s/>λοιποί<text:s/>διάδικοι,<text:s/>οι<text:s/>επιδόσεις<text:s/>πράξεων<text:s/>και<text:s/>αποφάσεων,<text:s/>η<text:s/>χορήγηση<text:s/>αντιγράφων<text:s/>σε<text:s/>ψηφιακή<text:s/>μορφή,<text:s/>οι<text:s/>κοινοποιήσεις<text:s/>με<text:s/>τη<text:s/>χρήση<text:s/>ΤΠΕ,<text:s/>η<text:s/>ηλεκτρονική<text:s/>διακίνηση<text:s/>και<text:s/>διεκπεραίωση<text:s/>των<text:s/>σχεδίων<text:s/>διαταγμάτων<text:s/>που<text:s/>αποστέλλονται<text:s/>προς<text:s/>επεξεργασία<text:s/>και<text:s/>κάθε<text:s/>άλλη<text:s/>διαδικασία<text:s/>που<text:s/>εφαρμόζεται<text:s/>από<text:s/>τα<text:s/>ανωτέρω<text:s/>δικαστήρια<text:s/>ή<text:s/>τις<text:s/>γραμματείες<text:s/>τους.<text:s/>Για<text:s/>τη<text:s/>Γενική<text:s/>Επιτροπεία<text:s/>των<text:s/>ΤΔΔ<text:s/>και<text:s/>τα<text:s/>ΤΔΔ<text:s/>εκδίδεται<text:s/>αντίστοιχη<text:s/>πράξη<text:s/>του<text:s/>Υπουργού<text:s/>Δικαιοσύνης<text:s/>μετά<text:s/>από<text:s/>πρόταση<text:s/>του<text:s/>Γενικού<text:s/>Επιτρόπου<text:s/>της<text:s/>Επικρατείας<text:s/>των<text:s/>ΤΔΔ,<text:s/>που<text:s/>μπορεί<text:s/>να<text:s/>αφορά<text:s/>το<text:s/>σύνολο<text:s/>των<text:s/>ΤΔΔ<text:s/>ή<text:s/>συγκεκριμένο<text:s/>διοικητικό<text:s/>δικαστήριο.</text:span></text:p>
      <text:h text:style-name="P1603" text:outline-level="6"><text:span text:style-name="T1603_1">Άρθρο<text:s/>163</text:span></text:h>
      <text:h text:style-name="P1604" text:outline-level="6"><text:span text:style-name="T1604_1">Παραπομπή<text:s/>εγκλημάτων<text:s/>φοροδιαφυγής<text:s/>σε<text:s/>ποινική<text:s/>δίκη<text:s/>-<text:s/>Τροποποίηση<text:s/>του<text:s/>άρθρου<text:s/>55A<text:s/>του<text:s/>ν.<text:s/>4174/2013</text:span></text:h>
      <text:p text:style-name="P1605"><text:span text:style-name="T1605_1">1.</text:span><text:span text:style-name="T1605_2"><text:s/>Το<text:s/>άρθρο<text:s/>55Α<text:s/>του<text:s/>ν.<text:s/>4174/2013<text:s/>(Α΄<text:s/>170)<text:s/>αντικαθίσταται<text:s/>ως<text:s/>εξής:</text:span></text:p>
      <text:p text:style-name="P1606"><text:span text:style-name="T1606_1">«Άρθρο<text:s/>55Α</text:span></text:p>
      <text:p text:style-name="P1607"><text:span text:style-name="T1607_1">Παραπομπή<text:s/>εγκλημάτων<text:s/>φοροδιαφυγής<text:s/>σε<text:s/>ποινική<text:s/>δίκη</text:span></text:p>
      <text:p text:style-name="P1608"><text:span text:style-name="T1608_1">1.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/text:p>
      <text:p text:style-name="P1609"><text:span text:style-name="T1609_1">2.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ς.».</text:span></text:p>
      <text:p text:style-name="P1610"><text:span text:style-name="T1610_1">2.</text:span><text:span text:style-name="T1610_2"><text:s/>Το<text:s/>άρθρο<text:s/>55Α<text:s/>του<text:s/>ν.<text:s/>4174/2013,<text:s/>όπως<text:s/>αντικαθίσταται<text:s/>με<text:s/>την<text:s/>παρ.<text:s/>1<text:s/>του<text:s/>παρόντος,<text:s/>εφαρμόζεται<text:s/>στα<text:s/>εγκλήματα<text:s/>που<text:s/>τελούνται<text:s/>μετά<text:s/>την<text:s/>έναρξη<text:s/>ισχύος<text:s/>του<text:s/>παρόντος<text:s/>νόμου.</text:span></text:p>
      <text:h text:style-name="P1611" text:outline-level="6"><text:span text:style-name="T1611_1">Άρθρο<text:s/>164</text:span></text:h>
      <text:h text:style-name="P1612" text:outline-level="6"><text:span text:style-name="T1612_1">Απόδοση<text:s/>εσόδων<text:s/>στο<text:s/>Ταμείο<text:s/>Χρηματοδότησης<text:s/>Δικαστικών<text:s/>Κτιρίων<text:s/>(ΤΑ.Χ.ΔΙ.Κ.)</text:span></text:h>
      <text:p text:style-name="P1613"><text:span text:style-name="T1613_1">από<text:s/>το<text:s/>Υπουργείο<text:s/>Δικαιοσύνης</text:span></text:p>
      <text:p text:style-name="P1614"><text:span text:style-name="T1614_1">Η<text:s/>έκδοση<text:s/>χρηματικών<text:s/>ενταλμάτων<text:s/>για<text:s/>την<text:s/>απόδοση<text:s/>στο<text:s/>ΤΑ.Χ.ΔΙ.Κ.<text:s/>από<text:s/>το<text:s/>Υπουργείο<text:s/>Δικαιοσύνης<text:s/>των<text:s/>εσόδων<text:s/>που<text:s/>εισπράχθηκαν<text:s/>υπέρ<text:s/>αυτού<text:s/>μέσω<text:s/>του<text:s/>Κρατικού<text:s/>Προϋπολογισμού<text:s/>και<text:s/>δεν<text:s/>αποδόθηκαν<text:s/>κατά<text:s/>το<text:s/>οικονομικό<text:s/>έτος<text:s/>2019,<text:s/>λόγω<text:s/>μη<text:s/>δέσμευσης<text:s/>πίστωσης<text:s/>και<text:s/>ανάληψης<text:s/>υποχρέωσης<text:s/>από<text:s/>τον<text:s/>Διατάκτη,<text:s/>δύναται<text:s/>να<text:s/>πραγματοποιηθεί<text:s/>σε<text:s/>βάρος<text:s/>των<text:s/>πιστώσεων<text:s/>του<text:s/>Προϋπολογισμού<text:s/>του<text:s/>Υπουργείου<text:s/>Δικαιοσύνης<text:s/>του<text:s/>οικονομικού<text:s/>έτους<text:s/>2020,<text:s/>κατά<text:s/>παρέκκλιση<text:s/>των<text:s/>περί<text:s/>αναλήψεων<text:s/>υποχρεώσεων<text:s/>διατάξεων,<text:s/>τηρουμένων<text:s/>των<text:s/>λοιπών<text:s/>προϋποθέσεων<text:s/>νομιμότητας<text:s/>και<text:s/>κανονικότητας<text:s/>των<text:s/>δημοσίων<text:s/>δαπανών.</text:span></text:p>
      <text:h text:style-name="P1615" text:outline-level="1"><text:span text:style-name="T1615_1">ΜΕΡΟΣ<text:s/>Ι</text:span></text:h>
      <text:h text:style-name="P1616" text:outline-level="1"><text:span text:style-name="T1616_1">Γ΄</text:span></text:h>
      <text:p text:style-name="P1617"><text:span text:style-name="T1617_1">ΕΚΤΑΚΤΗ<text:s/>ΡΥΘΜΙΣΗ<text:s/>ΟΦΕΙΛΩΝ<text:s/>ΠΡΟΣ<text:s/>ΟΤΑ<text:s/>Α΄<text:s/>ΒΑΘΜΟΥ<text:s/>ΚΑΙ<text:s/>ΑΛΛΕΣ<text:s/>ΕΠΕΙΓΟΥΣΕΣ<text:s/>ΔΙΑΤΑΞΕΙΣ<text:s/>ΤΟΥ<text:s/>ΥΠΟΥΡΓΕΙΟΥ<text:s/>ΕΣΩΤΕΡΙΚΩΝ</text:span></text:p>
      <text:h text:style-name="P1618" text:outline-level="6"><text:span text:style-name="T1618_1">Άρθρο<text:s/>165</text:span></text:h>
      <text:h text:style-name="P1619" text:outline-level="6"><text:span text:style-name="T1619_1">Έκτακτη<text:s/>ρύθμιση<text:s/>οφειλών<text:s/>προς<text:s/>ΟΤΑ<text:s/>α΄<text:s/>βαθμού<text:s/>-<text:s/>Πεδίο<text:s/>εφαρμογής</text:span></text:h>
      <text:p text:style-name="P1620"><text:span text:style-name="T1620_1">1.</text:span><text:span text:style-name="T1620_2"><text:s/>Οφειλές<text:s/>από<text:s/>οποιαδήποτε<text:s/>αιτία,<text:s/>προς<text:s/>τους<text:s/>δήμους<text:s/>και<text:s/>τα<text:s/>νομικά<text:s/>τους<text:s/>πρόσωπα,<text:s/>που<text:s/>έχουν<text:s/>βεβαιωθεί<text:s/>ή<text:s/>θα<text:s/>βεβαιωθούν<text:s/>από<text:s/>15.2.2020<text:s/>μέχρι<text:s/>28.2.2021,<text:s/>όπως<text:s/>και<text:s/>οφειλών<text:s/>προς<text:s/>τους<text:s/>δήμους<text:s/>και<text:s/>τα<text:s/>νομικά<text:s/>τους<text:s/>πρόσωπα<text:s/>που<text:s/>κατέστησαν<text:s/>ληξιπρόθεσμες,<text:s/>συμπεριλαμβανομένων<text:s/>των<text:s/>απωλειών<text:s/>ρυθμίσεων,<text:s/>από<text:s/>15.2.2020<text:s/>έως<text:s/>τη<text:s/>δημοσίευση<text:s/>του<text:s/>παρόντος,<text:s/>ύστερα<text:s/>από<text:s/>αίτηση<text:s/>του<text:s/>οφειλέτη<text:s/>προς<text:s/>την<text:s/>αρμόδια<text:s/>για<text:s/>την<text:s/>είσπραξή<text:s/>τους<text:s/>υπηρεσία<text:s/>του<text:s/>οικείου<text:s/>δήμου<text:s/>ή<text:s/>του<text:s/>νομικού<text:s/>του<text:s/>προσώπου,<text:s/>μπορεί<text:s/>να<text:s/>ρυθμίζονται<text:s/>και<text:s/>η<text:s/>καταβολή<text:s/>τους<text:s/>να<text:s/>πραγματοποιείται<text:s/>με<text:s/>απαλλαγή<text:s/>κατά<text:s/>ποσοστό<text:s/>από<text:s/>τις<text:s/>κατά<text:s/>ΚΕΔΕ<text:s/>προσαυξήσεις<text:s/>και<text:s/>τόκους<text:s/>εκπρόθεσμης<text:s/>καταβολής,<text:s/>καθώς<text:s/>και<text:s/>από<text:s/>τα<text:s/>πρόστιμα<text:s/>λόγω<text:s/>εκπρόθεσμης<text:s/>υποβολής<text:s/>ή<text:s/>μη<text:s/>υποβολής<text:s/>ή<text:s/>ανακριβούς<text:s/>δήλωσης<text:s/>ή<text:s/>λόγω<text:s/>μη<text:s/>καταβολής<text:s/>τέλους.</text:span></text:p>
      <text:p text:style-name="P1621"><text:span text:style-name="T1621_1">Το<text:s/>ποσοστό<text:s/>απαλλαγής<text:s/>των<text:s/>προσαυξήσεων<text:s/>και<text:s/>τόκων<text:s/>εκπρόθεσμης<text:s/>καταβολής<text:s/>καθορίζεται<text:s/>στις<text:s/>περ.<text:s/>α΄<text:s/>έως<text:s/>ε΄<text:s/>της<text:s/>παρ.<text:s/>1<text:s/>του<text:s/>άρθρου<text:s/>110<text:s/>του<text:s/>ν.<text:s/>4611/2019<text:s/>(Α΄<text:s/>73).</text:span></text:p>
      <text:p text:style-name="P1622"><text:span text:style-name="T1622_1">Δικαιούχοι<text:s/>υπαγωγής<text:s/>στην<text:s/>ανωτέρω<text:s/>ρύθμιση<text:s/>είναι<text:s/>τα<text:s/>φυσικά<text:s/>πρόσωπα<text:s/>και<text:s/>όσα<text:s/>νομικά<text:s/>πρόσωπα<text:s/>έχουν<text:s/>υποστεί<text:s/>οικονομικές<text:s/>επιπτώσεις<text:s/>από<text:s/>την<text:s/>πανδημία<text:s/>του<text:s/>κορωνοϊού<text:s/>COVID-19.<text:s/>Με<text:s/>κοινή<text:s/>απόφαση<text:s/>των<text:s/>Υπουργών<text:s/>Οικονομικών<text:s/>και<text:s/>Εσωτερικών,<text:s/>η<text:s/>οποία<text:s/>εκδίδεται<text:s/>έως<text:s/>31.1.2021,<text:s/>καθορίζονται<text:s/>οι<text:s/>κωδικοί<text:s/>αριθμοί<text:s/>δραστηριότητας<text:s/>των<text:s/>δικαιούμενων<text:s/>της<text:s/>ρύθμισης<text:s/>νομικών<text:s/>προσώπων<text:s/>και<text:s/>τα<text:s/>κριτήρια<text:s/>υπαγωγής<text:s/>των<text:s/>φυσικών<text:s/>προσώπων.</text:span></text:p>
      <text:p text:style-name="P1623"><text:span text:style-name="T1623_1">2.</text:span><text:span text:style-name="T1623_2"><text:s/>Στη<text:s/>ρύθμιση<text:s/>της<text:s/>παρ.<text:s/>1<text:s/>μπορεί,<text:s/>επίσης,<text:s/>να<text:s/>υπάγονται<text:s/>και<text:s/>οφειλές<text:s/>που<text:s/>κατά<text:s/>την<text:s/>ημερομηνία<text:s/>υποβολής<text:s/>της<text:s/>αίτησης:<text:s/>α)<text:s/>τελούν<text:s/>σε<text:s/>αναστολή,<text:s/>διοικητική<text:s/>ή<text:s/>εκ<text:s/>του<text:s/>νόμου,<text:s/>β)<text:s/>έχουν<text:s/>υπαχθεί<text:s/>σε<text:s/>προηγούμενη<text:s/>ρύθμιση<text:s/>ή<text:s/>διευκόλυνση<text:s/>τμηματικής<text:s/>καταβολής,<text:s/>η<text:s/>οποία<text:s/>είναι<text:s/>σε<text:s/>ισχύ,<text:s/>με<text:s/>απώλεια<text:s/>των<text:s/>ευεργετημάτων<text:s/>της<text:s/>προηγούμενης<text:s/>ρύθμισης<text:s/>και<text:s/>χωρίς<text:s/>η<text:s/>υπαγωγή<text:s/>τους<text:s/>να<text:s/>συνεπάγεται<text:s/>επιστροφή<text:s/>καταβληθέντων<text:s/>ποσών,<text:s/>γ)<text:s/>δεν<text:s/>έχουν<text:s/>βεβαιωθεί,<text:s/>επειδή<text:s/>εκκρεμεί<text:s/>για<text:s/>αυτές<text:s/>δικαστική<text:s/>αμφισβήτηση<text:s/>σε<text:s/>οποιονδήποτε<text:s/>βαθμό,<text:s/>εφόσον,<text:s/>στην<text:s/>τελευταία<text:s/>περίπτωση,<text:s/>ο<text:s/>οφειλέτης<text:s/>παραιτηθεί<text:s/>από<text:s/>τα<text:s/>ασκηθέντα<text:s/>ένδικα<text:s/>βοηθήματα<text:s/>ή<text:s/>μέσα.<text:s/>Αν<text:s/>με<text:s/>το<text:s/>ένδικο<text:s/>βοήθημα<text:s/>είχε<text:s/>υποβληθεί<text:s/>και<text:s/>αίτημα<text:s/>συμβιβαστικής<text:s/>επίλυσης<text:s/>της<text:s/>διαφοράς,<text:s/>η<text:s/>ανωτέρω<text:s/>παραίτηση<text:s/>καταλαμβάνει<text:s/>και<text:s/>το<text:s/>αίτημα<text:s/>αυτό.<text:s/>Στην<text:s/>αίτηση<text:s/>υπαγωγής<text:s/>στη<text:s/>ρύθμιση<text:s/>επισυνάπτεται<text:s/>βεβαίωση<text:s/>της<text:s/>γραμματείας<text:s/>του<text:s/>δικαστηρίου,<text:s/>όπου<text:s/>εκκρεμούσε<text:s/>η<text:s/>υπόθεση,<text:s/>ότι<text:s/>έχει<text:s/>υποβληθεί<text:s/>παραίτηση.</text:span></text:p>
      <text:p text:style-name="P1624"><text:span text:style-name="T1624_1">3.</text:span><text:span text:style-name="T1624_2"><text:s/>Στη<text:s/>ρύθμιση<text:s/>της<text:s/>παρ.<text:s/>1<text:s/>μπορεί,<text:s/>επίσης<text:s/>να<text:s/>υπάγονται<text:s/>και<text:s/>οφειλές<text:s/>που<text:s/>κατά<text:s/>το<text:s/>παρελθόν<text:s/>είχαν<text:s/>υπαχθεί<text:s/>σε<text:s/>άλλο<text:s/>καθεστώς<text:s/>ρύθμισης<text:s/>και<text:s/>αυτή<text:s/>διακόπηκε<text:s/>για<text:s/>οποιονδήποτε<text:s/>λόγο.</text:span></text:p>
      <text:p text:style-name="P1625"><text:span text:style-name="T1625_1">4.</text:span><text:span text:style-name="T1625_2"><text:s/>Από<text:s/>τη<text:s/>ρύθμιση<text:s/>της<text:s/>παρ.<text:s/>1<text:s/>εξαιρούνται<text:s/>μόνο<text:s/>οι<text:s/>οφειλές<text:s/>που<text:s/>προέκυψαν<text:s/>από<text:s/>διαφορές<text:s/>ως<text:s/>προς<text:s/>την<text:s/>επιφάνεια<text:s/>ενός<text:s/>ακινήτου<text:s/>ή<text:s/>τη<text:s/>χρήση<text:s/>αυτού,<text:s/>κατά<text:s/>το<text:s/>άρθρο<text:s/>51<text:s/>του<text:s/>ν.<text:s/>4647/2019<text:s/>(Α΄204),<text:s/>για<text:s/>τις<text:s/>οποίες<text:s/>εφαρμόζονται<text:s/>τα<text:s/>ειδικώς<text:s/>οριζόμενα<text:s/>στο<text:s/>εν<text:s/>λόγω<text:s/>άρθρο.</text:span></text:p>
      <text:h text:style-name="P1626" text:outline-level="6"><text:span text:style-name="T1626_1">Άρθρο<text:s/>166</text:span></text:h>
      <text:h text:style-name="P1627" text:outline-level="6"><text:span text:style-name="T1627_1">Προθεσμία<text:s/>και<text:s/>τρόπος<text:s/>υποβολής<text:s/>αίτησης<text:s/>ρύθμισης<text:s/>οφειλών<text:s/>προς<text:s/>ΟΤΑ<text:s/>α΄<text:s/>βαθμού</text:span></text:h>
      <text:p text:style-name="P1628"><text:span text:style-name="T1628_1">1.</text:span><text:span text:style-name="T1628_2"><text:s/>α)<text:s/>Η<text:s/>αίτηση<text:s/>του<text:s/>οφειλέτη<text:s/>για<text:s/>την<text:s/>υπαγωγή<text:s/>του<text:s/>στη<text:s/>ρύθμιση<text:s/>του<text:s/>άρθρου<text:s/>165<text:s/>υποβάλλεται<text:s/>μόνο<text:s/>ηλεκτρονικά,<text:s/>μέσω<text:s/>της<text:s/>Ενιαίας<text:s/>Ψηφιακής<text:s/>Πύλης<text:s/>της<text:s/>Δημόσιας<text:s/>Διοίκησης<text:s/>(gov.gr-ΕΨΠ)<text:s/>του<text:s/>άρθρου<text:s/>22<text:s/>του<text:s/>ν.<text:s/>4727/2020<text:s/>(Α΄184),<text:s/>από<text:s/>1ης.3.2021<text:s/>έως<text:s/>το<text:s/>αργότερο<text:s/>τις<text:s/>30.6.2021.<text:s/>Η<text:s/>προθεσμία<text:s/>αυτή<text:s/>δύναται<text:s/>να<text:s/>παραταθεί<text:s/>έως<text:s/>επιπλέον<text:s/>έξι<text:s/>(6)<text:s/>μήνες<text:s/>με<text:s/>απόφαση<text:s/>του<text:s/>Υπουργού<text:s/>Εσωτερικών,<text:s/>η<text:s/>οποία<text:s/>εκδίδεται<text:s/>ύστερα<text:s/>από<text:s/>εισήγηση<text:s/>της<text:s/>Κεντρικής<text:s/>Ένωσης<text:s/>Δήμων<text:s/>Ελλάδας.</text:span></text:p>
      <text:p text:style-name="P1629"><text:span text:style-name="T1629_1">β)</text:span><text:span text:style-name="T1629_2"><text:tab/></text:span><text:span text:style-name="T1629_3">Εξαιρούνται<text:s/>από<text:s/>την<text:s/>υποχρεωτική<text:s/>υποβολή<text:s/>δηλώσεων<text:s/>στην<text:s/>ψηφιακή<text:s/>πλατφόρμα<text:s/>τα<text:s/>Νομικά<text:s/>Πρόσωπα<text:s/>Δημοσίου<text:s/>και<text:s/>Ιδιωτικού<text:s/>Δικαίου<text:s/>των<text:s/>Δήμων<text:s/>πλην<text:s/>των<text:s/>ΔΕΥΑ.</text:span></text:p>
      <text:p text:style-name="P1630"><text:span text:style-name="T1630_1">2.</text:span><text:span text:style-name="T1630_2"><text:s/>Στη<text:s/>Διεύθυνση<text:s/>Οικονομικών<text:s/>Τοπικής<text:s/>Αυτοδιοίκησης<text:s/>του<text:s/>Υπουργείου<text:s/>Εσωτερικών<text:s/>δημιουργείται<text:s/>μηχανισμός<text:s/>παρακολούθησης<text:s/>της<text:s/>υλοποίησης<text:s/>και<text:s/>των<text:s/>αποτελεσμάτων<text:s/>της<text:s/>ρύθμισης,<text:s/>ο<text:s/>οποίος<text:s/>τροφοδοτείται<text:s/>με<text:s/>στοιχεία<text:s/>που<text:s/>αποστέλλονται<text:s/>στην<text:s/>αρμόδια<text:s/>υπηρεσία<text:s/>του<text:s/>Υπουργείου<text:s/>από<text:s/>τους<text:s/>δήμους<text:s/>και<text:s/>τα<text:s/>νομικά<text:s/>πρόσωπα<text:s/>αυτών.<text:s/>Το<text:s/>περιεχόμενο<text:s/>των<text:s/>στοιχείων,<text:s/>η<text:s/>διαδικασία<text:s/>και<text:s/>ο<text:s/>χρόνος<text:s/>υποβολής<text:s/>τους,<text:s/>η<text:s/>αρμόδια<text:s/>οργανική<text:s/>μονάδα<text:s/>για<text:s/>τη<text:s/>συλλογή<text:s/>και<text:s/>διαχείρισή<text:s/>τους,<text:s/>καθώς<text:s/>και<text:s/>κάθε<text:s/>άλλη<text:s/>αναγκαία<text:s/>λεπτομέρεια<text:s/>καθορίζονται<text:s/>με<text:s/>απόφαση<text:s/>του<text:s/>Υπουργού<text:s/>Εσωτερικών,<text:s/>η<text:s/>οποία<text:s/>εκδίδεται<text:s/>ύστερα<text:s/>από<text:s/>γνώμη<text:s/>της<text:s/>ΚΕΔΕ.<text:s/>Η<text:s/>ΚΕΔΕ<text:s/>έχει<text:s/>πλήρη<text:s/>πρόσβαση<text:s/>στα<text:s/>στοιχεία<text:s/>του<text:s/>μηχανισμού.</text:span></text:p>
      <text:h text:style-name="P1631" text:outline-level="6"><text:span text:style-name="T1631_1">Άρθρο<text:s/>167</text:span></text:h>
      <text:h text:style-name="P1632" text:outline-level="6"><text:span text:style-name="T1632_1">Αρμόδια<text:s/>όργανα<text:s/>και<text:s/>διαδικασία<text:s/>καταβολής<text:s/>δόσεων<text:s/>ρύθμισης<text:s/>οφειλών<text:s/>προς<text:s/>ΟΤΑ<text:s/>α΄<text:s/>βαθμού</text:span></text:h>
      <text:p text:style-name="P1633"><text:span text:style-name="T1633_1">1.</text:span><text:span text:style-name="T1633_2"><text:s/>Η<text:s/>ρύθμιση<text:s/>του<text:s/>άρθρου<text:s/>165<text:s/>χορηγείται<text:s/>με<text:s/>απόφαση<text:s/>που<text:s/>εκδίδεται<text:s/>από<text:s/>τα<text:s/>αρμόδια<text:s/>κατά<text:s/>περίπτωση<text:s/>όργανα<text:s/>της<text:s/>παρ.<text:s/>2<text:s/>του<text:s/>άρθρου<text:s/>170<text:s/>του<text:s/>Κώδικα<text:s/>Δήμων<text:s/>και<text:s/>Κοινοτήτων<text:s/>(ν.<text:s/>3463/2006,<text:s/>Α΄<text:s/>114).<text:s/>Δεν<text:s/>απαιτείται<text:s/>απόφαση<text:s/>έγκρισης<text:s/>της<text:s/>ρύθμισης<text:s/>εφόσον<text:s/>ο<text:s/>Δήμος<text:s/>έχει<text:s/>υποβάλει<text:s/>στην<text:s/>κατάσταση<text:s/>οφειλετών<text:s/>στην<text:s/>ψηφιακή<text:s/>πλατφόρμα<text:s/>τα<text:s/>ποσά<text:s/>(κεφάλαιο<text:s/>και<text:s/>προσαυξήσεις)<text:s/>της<text:s/>προς<text:s/>ρύθμιση<text:s/>οφειλής.</text:span></text:p>
      <text:p text:style-name="P1634"><text:span text:style-name="T1634_1">2.</text:span><text:span text:style-name="T1634_2"><text:s/>Η<text:s/>ρυθμιζόμενη<text:s/>οφειλή<text:s/>εξοφλείται<text:s/>είτε<text:s/>εφάπαξ<text:s/>είτε<text:s/>τμηματικά.<text:s/>Αν<text:s/>εξοφλείται<text:s/>τμηματικά,<text:s/>η<text:s/>πρώτη<text:s/>δόση<text:s/>της<text:s/>καταβάλλεται<text:s/>μέσα<text:s/>σε<text:s/>τρεις<text:s/>(3)<text:s/>εργάσιμες<text:s/>ημέρες<text:s/>από<text:s/>την<text:s/>ημέρα<text:s/>υπαγωγής<text:s/>στη<text:s/>ρύθμιση,<text:s/>διαφορετικά<text:s/>η<text:s/>ρύθμιση<text:s/>καταργείται<text:s/>αυτοδικαίως.<text:s/>Οι<text:s/>επόμενες<text:s/>δόσεις<text:s/>καταβάλλονται<text:s/>μέχρι<text:s/>την<text:s/>τελευταία<text:s/>εργάσιμη<text:s/>ημέρα<text:s/>του<text:s/>αντίστοιχου<text:s/>μήνα,<text:s/>χωρίς<text:s/>να<text:s/>απαιτείται<text:s/>ιδιαίτερη<text:s/>ειδοποίηση<text:s/>του<text:s/>οφειλέτη.</text:span></text:p>
      <text:p text:style-name="P1635"><text:span text:style-name="T1635_1">3.</text:span><text:span text:style-name="T1635_2"><text:s/>Οι<text:s/>δόσεις<text:s/>είναι<text:s/>μηνιαίες<text:s/>και<text:s/>ισόποσες<text:s/>πλην<text:s/>της<text:s/>τελευταίας<text:s/>που<text:s/>μπορεί<text:s/>να<text:s/>είναι<text:s/>μικρότερη<text:s/>των<text:s/>υπολοίπων.<text:s/>Κάθε<text:s/>δόση,<text:s/>πλην<text:s/>της<text:s/>τελευταίας,<text:s/>δεν<text:s/>μπορεί<text:s/>να<text:s/>είναι<text:s/>μικρότερη<text:s/>των<text:s/>είκοσι<text:s/>(20)<text:s/>ευρώ<text:s/>για<text:s/>οφειλέτες<text:s/>φυσικά<text:s/>πρόσωπα<text:s/>και<text:s/>των<text:s/>πενήντα<text:s/>(50)<text:s/>ευρώ<text:s/>για<text:s/>οφειλέτες<text:s/>επιχειρήσεις<text:s/>κάθε<text:s/>είδους.</text:span></text:p>
      <text:p text:style-name="P1636"><text:span text:style-name="T1636_1">4.</text:span><text:span text:style-name="T1636_2"><text:s/>Η<text:s/>καθυστέρηση<text:s/>καταβολής<text:s/>δόσης<text:s/>συνεπάγεται<text:s/>την<text:s/>επιβάρυνση<text:s/>με<text:s/>μηνιαία<text:s/>προσαύξηση<text:s/>δύο<text:s/>τοις<text:s/>εκατό<text:s/>(2%)<text:s/>επί<text:s/>του<text:s/>ποσού<text:s/>της<text:s/>δόσης,<text:s/>από<text:s/>την<text:s/>επομένη<text:s/>της<text:s/>ημέρας<text:s/>που<text:s/>όφειλε<text:s/>αυτή<text:s/>να<text:s/>καταβληθεί.</text:span></text:p>
      <text:p text:style-name="P1637"><text:span text:style-name="T1637_1">5.</text:span><text:span text:style-name="T1637_2"><text:s/>Εφόσον<text:s/>ο<text:s/>οφειλέτης,<text:s/>σε<text:s/>οποιοδήποτε<text:s/>στάδιο<text:s/>της<text:s/>ρύθμισης,<text:s/>εξοφλήσει<text:s/>εφάπαξ<text:s/>τις<text:s/>υπόλοιπες<text:s/>δόσεις<text:s/>των<text:s/>ρυθμισμένων<text:s/>οφειλών,<text:s/>παρέχεται<text:s/>σε<text:s/>αυτόν<text:s/>πλήρης<text:s/>απαλλαγή<text:s/>από<text:s/>το<text:s/>εναπομείναν<text:s/>ποσό<text:s/>των<text:s/>προσαυξήσεων<text:s/>εκπρόθεσμης<text:s/>καταβολής<text:s/>και<text:s/>των<text:s/>προστίμων.</text:span></text:p>
      <text:p text:style-name="P1638"><text:span text:style-name="T1638_1">6.</text:span><text:span text:style-name="T1638_2"><text:s/>Η<text:s/>καταβολή<text:s/>των<text:s/>δόσεων<text:s/>πραγματοποιείται<text:s/>μόνο<text:s/>ηλεκτρονικά<text:s/>προς<text:s/>τον<text:s/>οικείο<text:s/>δήμο<text:s/>εκτός<text:s/>παροχής<text:s/>ειδικής<text:s/>εξαίρεσης<text:s/>που<text:s/>χορηγείται<text:s/>από<text:s/>τον<text:s/>Προϊστάμενο<text:s/>Οικονομικών<text:s/>Υπηρεσιών<text:s/>για<text:s/>συγκεκριμένο<text:s/>οφειλέτη.</text:span></text:p>
      <text:p text:style-name="P1639"><text:span text:style-name="T1639_1">7.</text:span><text:span text:style-name="T1639_2"><text:s/>Με<text:s/>απόφαση<text:s/>του<text:s/>Υπουργού<text:s/>Εσωτερικών<text:s/>μπορεί<text:s/>να<text:s/>ρυθμίζεται<text:s/>κάθε<text:s/>αναγκαία<text:s/>λεπτομέρεια<text:s/>για<text:s/>την<text:s/>εφαρμογή<text:s/>του<text:s/>παρόντος.</text:span></text:p>
      <text:h text:style-name="P1640" text:outline-level="6"><text:span text:style-name="T1640_1">Άρθρο<text:s/>168</text:span></text:h>
      <text:h text:style-name="P1641" text:outline-level="6"><text:span text:style-name="T1641_1">Άρση<text:s/>της<text:s/>δέσμευσης<text:s/>χορήγησης<text:s/>αποδεικτικού<text:s/>ενημερότητας<text:s/>και<text:s/>βεβαίωσης<text:s/>οφειλής<text:s/>σε<text:s/>περιπτώσεις<text:s/>ρύθμισης<text:s/>οφειλών<text:s/>προς<text:s/>ΟΤΑ<text:s/>α΄<text:s/>βαθμού</text:span></text:h>
      <text:p text:style-name="P1642"><text:span text:style-name="T1642_1">Κατά<text:s/>τη<text:s/>διάρκεια<text:s/>της<text:s/>ρύθμισης<text:s/>του<text:s/>παρόντος,<text:s/>εφόσον<text:s/>δεν<text:s/>συντρέχουν<text:s/>οι<text:s/>προϋποθέσεις<text:s/>δέσμευσης<text:s/>χορήγησης<text:s/>αποδεικτικού<text:s/>ενημερότητας<text:s/>και<text:s/>βεβαίωσης<text:s/>οφειλής<text:s/>από<text:s/>άλλη<text:s/>αιτία<text:s/>και<text:s/>ο<text:s/>οφειλέτης<text:s/>έχει<text:s/>καταβάλει:<text:s/>α)<text:s/>το<text:s/>πέντε<text:s/>τοις<text:s/>εκατό<text:s/>(5%)<text:s/>της<text:s/>ρυθμιζόμενης<text:s/>οφειλής<text:s/>του,<text:s/>για<text:s/>οφειλή<text:s/>μέχρι<text:s/>πέντε<text:s/>χιλιάδες<text:s/>(5.000)<text:s/>ευρώ,<text:s/>β)<text:s/>το<text:s/>δέκα<text:s/>τοις<text:s/>εκατό<text:s/>(10%)<text:s/>της<text:s/>ρυθμιζόμενης<text:s/>οφειλής<text:s/>του,<text:s/>για<text:s/>οφειλή<text:s/>από<text:s/>πέντε<text:s/>χιλιάδες<text:s/>και<text:s/>ένα<text:s/>λεπτό<text:s/>του<text:s/>ευρώ<text:s/>(5.000,01)<text:s/>μέχρι<text:s/>δέκα<text:s/>χιλιάδες<text:s/>(10.000)<text:s/>ευρώ,<text:s/>γ)<text:s/>το<text:s/>είκοσι<text:s/>τοις<text:s/>εκατό<text:s/>(20<text:s/>%)<text:s/>της<text:s/>ρυθμιζόμενης<text:s/>οφειλής<text:s/>του,<text:s/>για<text:s/>οφειλή<text:s/>από<text:s/>δέκα<text:s/>χιλιάδες<text:s/>και<text:s/>ένα<text:s/>λεπτό<text:s/>του<text:s/>ευρώ<text:s/>(10.000,01)<text:s/>και<text:s/>πάνω,<text:s/>ο<text:s/>Δήμος<text:s/>προβαίνει<text:s/>σε<text:s/>εντολή<text:s/>άρσης<text:s/>της<text:s/>δέσμευσης<text:s/>αυτής<text:s/>προς<text:s/>την<text:s/>αρμόδια<text:s/>Δ.Ο.Υ.<text:s/>και<text:s/>σε<text:s/>εντολή<text:s/>για<text:s/>επαναδέσμευ-<text:s/>ση<text:s/>αυτής<text:s/>σε<text:s/>περίπτωση<text:s/>καθυστέρησης<text:s/>καταβολής<text:s/>έστω<text:s/>και<text:s/>μίας<text:s/>από<text:s/>τις<text:s/>δόσεις.</text:span></text:p>
      <text:h text:style-name="P1643" text:outline-level="6"><text:span text:style-name="T1643_1">Άρθρο<text:s/>169</text:span></text:h>
      <text:h text:style-name="P1644" text:outline-level="6"><text:span text:style-name="T1644_1">Αναστολή<text:s/>αναγκαστικών<text:s/>μέτρων<text:s/>και<text:s/>μέτρων<text:s/>εκτέλεσης<text:s/>σε<text:s/>περιπτώσεις<text:s/>ρύθμισης<text:s/>οφειλών<text:s/>προς<text:s/>ΟΤΑ<text:s/>α΄<text:s/>βαθμού</text:span></text:h>
      <text:p text:style-name="P1645"><text:span text:style-name="T1645_1">1.</text:span><text:span text:style-name="T1645_2"><text:s/>Με<text:s/>την<text:s/>καταβολή<text:s/>της<text:s/>πρώτης<text:s/>δόσης<text:s/>αναστέλλονται<text:s/>η<text:s/>λήψη<text:s/>αναγκαστικών<text:s/>μέτρων<text:s/>και<text:s/>η<text:s/>διαδικασία<text:s/>της<text:s/>αναγκαστικής<text:s/>εκτέλεσης<text:s/>επί<text:s/>κινητών<text:s/>ή<text:s/>ακινήτων,<text:s/>με<text:s/>την<text:s/>προϋπόθεση<text:s/>ότι<text:s/>η<text:s/>εκτέλεση<text:s/>αφορά<text:s/>χρέη<text:s/>που<text:s/>ρυθμίζονται<text:s/>με<text:s/>τις<text:s/>διατάξεις<text:s/>του<text:s/>παρόντος.</text:span></text:p>
      <text:p text:style-name="P1646"><text:span text:style-name="T1646_1">2.</text:span><text:span text:style-name="T1646_2">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,<text:s/>όμως,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Στις<text:s/>περιπτώσεις<text:s/>του<text:s/>προηγούμενου<text:s/>εδαφίου<text:s/>είναι<text:s/>δυνατή<text:s/>ύστερα<text:s/>από<text:s/>αίτηση<text:s/>του<text:s/>οφειλέτη<text:s/>η<text:s/>άρση<text:s/>της<text:s/>κατάσχεσης<text:s/>στα<text:s/>χέρια<text:s/>τρίτων,<text:s/>εφόσον<text:s/>εξοφληθεί<text:s/>το<text:s/>είκοσι<text:s/>πέντε<text:s/>τοις<text:s/>εκατό<text:s/>(25%)<text:s/>της<text:s/>οφειλής<text:s/>που<text:s/>έχει<text:s/>υπαχθεί<text:s/>στη<text:s/>ρύθμιση.</text:span></text:p>
      <text:p text:style-name="P1647"><text:span text:style-name="T1647_1">3.</text:span><text:span text:style-name="T1647_2"><text:s/>Ποσά<text:s/>που<text:s/>αποδίδονται<text:s/>από<text:s/>επιβληθείσες<text:s/>κατασχέσεις<text:s/>στα<text:s/>χέρια<text:s/>τρίτων<text:s/>πέραν<text:s/>του<text:s/>ανωτέρω<text:s/>ποσοστού<text:s/>δεν<text:s/>επιστρέφονται.</text:span></text:p>
      <text:p text:style-name="P1648"><text:span text:style-name="T1648_1">4.</text:span><text:span text:style-name="T1648_2">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/text:span></text:p>
      <text:h text:style-name="P1649" text:outline-level="6"><text:span text:style-name="T1649_1">Άρθρο<text:s/>170</text:span></text:h>
      <text:h text:style-name="P1650" text:outline-level="6"><text:span text:style-name="T1650_1">Αναστολή<text:s/>παραγραφής<text:s/>οφειλών<text:s/>σε<text:s/>περιπτώσεις<text:s/>ρύθμισης<text:s/>οφειλών<text:s/>προς<text:s/>ΟΤΑ<text:s/>α΄<text:s/>βαθμού</text:span></text:h>
      <text:p text:style-name="P1651"><text:span text:style-name="T1651_1">Η<text:s/>παραγραφή<text:s/>των<text:s/>οφειλών,<text:s/>για<text:s/>τις<text:s/>οποίες<text:s/>υποβάλλεται<text:s/>αίτηση<text:s/>υπαγωγής<text:s/>στη<text:s/>ρύθμιση<text:s/>του<text:s/>παρόντος,<text:s/>αναστέλλεται<text:s/>από<text:s/>την<text:s/>ημερομηνία<text:s/>υποβολής<text:s/>της<text:s/>αίτησης<text:s/>αυτής<text:s/>και<text:s/>για<text:s/>ολόκληρο<text:s/>το<text:s/>χρονικό<text:s/>διάστημα<text:s/>που<text:s/>αφορά<text:s/>η<text:s/>ρύθμιση,<text:s/>ανεξαρτήτως<text:s/>καταβολής<text:s/>οποιουδήποτε<text:s/>ποσού<text:s/>και<text:s/>δεν<text:s/>συμπληρώνεται<text:s/>πριν<text:s/>παρέλθει<text:s/>ένα<text:s/>(1)<text:s/>έτος<text:s/>από<text:s/>την<text:s/>ημερομηνία<text:s/>καταβολής<text:s/>της<text:s/>τελευταίας<text:s/>δόσης<text:s/>αυτής.</text:span></text:p>
      <text:h text:style-name="P1652" text:outline-level="6"><text:span text:style-name="T1652_1">Άρθρο<text:s/>171</text:span></text:h>
      <text:h text:style-name="P1653" text:outline-level="6"><text:span text:style-name="T1653_1">Δυνατότητα<text:s/>υπαγωγής<text:s/>συνοφειλετών</text:span></text:h>
      <text:p text:style-name="P1654"><text:span text:style-name="T1654_1">στη<text:s/>ρύθμιση<text:s/>οφειλών<text:s/>προς<text:s/>ΟΤΑ<text:s/>α΄<text:s/>βαθμού</text:span></text:p>
      <text:p text:style-name="P1655"><text:span text:style-name="T1655_1">Πρόσωπα<text:s/>που<text:s/>ευθύνονται,<text:s/>μαζί<text:s/>με<text:s/>τον<text:s/>οφειλέτη,<text:s/>για<text:s/>την<text:s/>καταβολή<text:s/>μέρους<text:s/>της<text:s/>οφειλής<text:s/>μπορούν<text:s/>να<text:s/>υπαχθούν<text:s/>στη<text:s/>ρύθμιση<text:s/>του<text:s/>παρόντος<text:s/>μόνο<text:s/>για<text:s/>το<text:s/>μέρος<text:s/>αυτό.</text:span></text:p>
      <text:h text:style-name="P1656" text:outline-level="6"><text:span text:style-name="T1656_1">Άρθρο<text:s/>172</text:span></text:h>
      <text:h text:style-name="P1657" text:outline-level="6"><text:span text:style-name="T1657_1">Απώλεια<text:s/>ρύθμισης<text:s/>οφειλών<text:s/>προς<text:s/>ΟΤΑ<text:s/>α΄<text:s/>βαθμού</text:span></text:h>
      <text:p text:style-name="P1658"><text:span text:style-name="T1658_1">Η<text:s/>ρύθμιση<text:s/>της<text:s/>οφειλής<text:s/>του<text:s/>παρόντος<text:s/>καταργείται,<text:s/>με<text:s/>συνέπεια<text:s/>την<text:s/>υποχρεωτική<text:s/>άμεση<text:s/>καταβολή<text:s/>του<text:s/>υπολοίπου<text:s/>της<text:s/>οφειλής,<text:s/>σύμφωνα<text:s/>με<text:s/>τα<text:s/>στοιχεία<text:s/>της<text:s/>αρχικής<text:s/>βεβαίωσης<text:s/>και<text:s/>την<text:s/>άμεση<text:s/>επιδίωξη<text:s/>της<text:s/>είσπραξής<text:s/>του<text:s/>με<text:s/>όλα<text:s/>τα<text:s/>προβλεπόμενα<text:s/>από<text:s/>την<text:s/>ισχύουσα<text:s/>νομοθεσία<text:s/>μέτρα,<text:s/>αν<text:s/>ο<text:s/>οφειλέτης:<text:s/>α)<text:s/>δεν<text:s/>καταβάλλει<text:s/>τρεις<text:s/>(3)<text:s/>συνεχόμενες<text:s/>δόσεις<text:s/>ή<text:s/>καθυστερήσει<text:s/>την<text:s/>καταβολή<text:s/>της<text:s/>τελευταίας<text:s/>δόσης<text:s/>για<text:s/>χρονικό<text:s/>διάστημα<text:s/>μεγαλύτερο<text:s/>των<text:s/>τριών<text:s/>(3)<text:s/>μηνών,<text:s/>β)<text:s/>δεν<text:s/>υποβάλλει<text:s/>στον<text:s/>δήμο<text:s/>τις<text:s/>προβλε-<text:s/>πόμενες<text:s/>δηλώσεις<text:s/>για<text:s/>την<text:s/>επιβολή<text:s/>του<text:s/>τέλους<text:s/>επί<text:s/>των<text:s/>ακαθάριστων<text:s/>εσόδων<text:s/>και<text:s/>του<text:s/>τέλους<text:s/>παρεπιδημούντων,<text:s/>μαζί<text:s/>με<text:s/>τις<text:s/>δηλώσεις<text:s/>Φ.Π.Α.<text:s/>και<text:s/>το<text:s/>εκκαθαριστικό<text:s/>Φ.Π.Α.,<text:s/>γ)<text:s/>έχει<text:s/>υποβάλει<text:s/>αναληθή<text:s/>στοιχεία<text:s/>προκειμένου<text:s/>να<text:s/>του<text:s/>χορηγηθεί<text:s/>η<text:s/>ρύθμιση.</text:span></text:p>
      <text:h text:style-name="P1659" text:outline-level="6"><text:span text:style-name="T1659_1">Άρθρο<text:s/>173</text:span></text:h>
      <text:h text:style-name="P1660" text:outline-level="6"><text:span text:style-name="T1660_1">Διαδικαστικές<text:s/>ρυθμίσεις</text:span></text:h>
      <text:p text:style-name="P1661"><text:span text:style-name="T1661_1">για<text:s/>την<text:s/>υποβολή<text:s/>δήλωσης<text:s/>για<text:s/>τον<text:s/>καθορισμό<text:s/>της<text:s/>επιφάνειας<text:s/>ή<text:s/>και<text:s/>της<text:s/>χρήσης<text:s/>ακινήτου<text:s/>περί<text:s/>υπολογισμού<text:s/>φόρων,<text:s/>τελών<text:s/>και<text:s/>εισφορών<text:s/>προς<text:s/>ΟΤΑ<text:s/>α΄<text:s/>βαθμού<text:s/>-<text:s/>Αντικατάσταση<text:s/>της<text:s/>παρ.<text:s/>2<text:s/>του<text:s/>άρθρου<text:s/>51<text:s/>του<text:s/>ν.<text:s/>4647/2019</text:span></text:p>
      <text:p text:style-name="P1662"><text:span text:style-name="T1662_1">Η<text:s/>παρ.<text:s/>2<text:s/>του<text:s/>άρθρου<text:s/>51<text:s/>του<text:s/>ν.<text:s/>4647/2019<text:s/>(Α΄<text:s/>204)<text:s/>αντικαθίσταται,<text:s/>από<text:s/>την<text:s/>ημερομηνία<text:s/>έναρξης<text:s/>ισχύος<text:s/>της,<text:s/>ως<text:s/>εξής:</text:span></text:p>
      <text:p text:style-name="P1663"><text:span text:style-name="T1663_1">«2.<text:s/>Οι<text:s/>υπόχρεοι<text:s/>σε<text:s/>υποβολή<text:s/>δήλωσης<text:s/>για<text:s/>τον<text:s/>καθορισμό<text:s/>της<text:s/>επιφάνειας<text:s/>ή<text:s/>και<text:s/>της<text:s/>χρήσης<text:s/>ακινήτου<text:s/>περί<text:s/>του<text:s/>υπολογισμού<text:s/>φόρων,<text:s/>τελών<text:s/>και<text:s/>εισφορών<text:s/>προς<text:s/>τους<text:s/>ΟΤΑ<text:s/>α΄<text:s/>βαθμού,<text:s/>μπορούν<text:s/>να<text:s/>υποβάλουν<text:s/>δήλωση<text:s/>με<text:s/>τα<text:s/>ορθά<text:s/>στοιχεία<text:s/>μέχρι<text:s/>31.10.2020,<text:s/>χωρίς<text:s/>την<text:s/>επιβολή<text:s/>προστίμων<text:s/>για<text:s/>τη<text:s/>μη<text:s/>υποβολή<text:s/>ή<text:s/>την<text:s/>υποβολή<text:s/>ανακριβούς<text:s/>δήλωσης.<text:s/>Διαφορές<text:s/>στους<text:s/>αναλογούντες<text:s/>φόρους,<text:s/>τέλη<text:s/>και<text:s/>εισφορές<text:s/>εκ<text:s/>των<text:s/>δηλώσεων<text:s/>του<text:s/>προηγούμενου<text:s/>εδαφίου<text:s/>υπολογίζονται<text:s/>από<text:s/>την<text:s/>1η.1.2020<text:s/>και<text:s/>καταβάλλονται<text:s/>από<text:s/>τους<text:s/>υπόχρεους<text:s/>σε<text:s/>είκοσι<text:s/>τέσσερις<text:s/>(24)<text:s/>ισόποσες<text:s/>μηνιαίες<text:s/>δόσεις<text:s/>με<text:s/>ελάχιστο<text:s/>όριο<text:s/>μηνιαίας<text:s/>δόσης<text:s/>πλην<text:s/>της<text:s/>τελευταίας<text:s/>δόσης<text:s/>τα<text:s/>δέκα<text:s/>(10)<text:s/>ευρώ<text:s/>για<text:s/>φυσικά<text:s/>πρόσωπα<text:s/>και<text:s/>τα<text:s/>πενήντα<text:s/>(50)<text:s/>ευρώ<text:s/>για<text:s/>τα<text:s/>νομικά<text:s/>πρόσωπα.<text:s/>Μηνιαίες<text:s/>δόσεις<text:s/>με<text:s/>ποσό<text:s/>μικρότερο<text:s/>των<text:s/>ανωτέρω<text:s/>ελα-<text:s/>χίστων<text:s/>ορίων<text:s/>που<text:s/>έχουν<text:s/>ήδη<text:s/>καταβληθεί<text:s/>ή<text:s/>βεβαιωθεί<text:s/>μέχρι<text:s/>την<text:s/>έναρξη<text:s/>ισχύος<text:s/>του<text:s/>παρόντος<text:s/>διατηρούνται<text:s/>σε<text:s/>ισχύ.<text:s/>Η<text:s/>προθεσμία<text:s/>του<text:s/>άρθρου<text:s/>7<text:s/>του<text:s/>ν.<text:s/>4728/2020<text:s/>(Α΄<text:s/>186)<text:s/>παραμένει<text:s/>σε<text:s/>ισχύ.</text:span></text:p>
      <text:p text:style-name="P1664"><text:span text:style-name="T1664_1">Οι<text:s/>δηλώσεις<text:s/>της<text:s/>παρούσας<text:s/>εκκαθαρίζονται<text:s/>από<text:s/>τις<text:s/>Οικονομικές<text:s/>Υπηρεσίες<text:s/>των<text:s/>δήμων<text:s/>έως<text:s/>τις<text:s/>31.1.2021.<text:s/>Αποκλειστικά<text:s/>για<text:s/>την<text:s/>υποβοήθηση<text:s/>των<text:s/>υπηρεσιών<text:s/>αυτών,<text:s/>είναι<text:s/>δυνατή,<text:s/>με<text:s/>απόφαση<text:s/>της<text:s/>Οικονομικής<text:s/>Επιτροπής:<text:s/>α)<text:s/>η<text:s/>πρόσληψη<text:s/>προσωπικού<text:s/>κατηγορίας<text:s/>ΠΕ<text:s/>ή<text:s/>ΤΕ,<text:s/>οποιασδήποτε<text:s/>ειδικότητας,<text:s/>με<text:s/>σύμβαση<text:s/>εργασίας<text:s/>ορισμένου<text:s/>χρόνου,<text:s/>σύμφωνα<text:s/>με<text:s/>την<text:s/>παρ.<text:s/>1<text:s/>του<text:s/>άρθρου<text:s/>206<text:s/>του<text:s/>Κώδικα<text:s/>Κατάστασης<text:s/>Δημοτικών<text:s/>και<text:s/>Κοινοτικών<text:s/>Υπαλλήλων<text:s/>(ν.<text:s/>3584/2007,<text:s/>Α΄<text:s/>143),<text:s/>με<text:s/>ανώτατη<text:s/>διάρκεια<text:s/>έως<text:s/>τις<text:s/>31.1.2021,<text:s/>καθώς<text:s/>και<text:s/>β)<text:s/>η<text:s/>παράταση<text:s/>έως<text:s/>τις<text:s/>31.1.2021<text:s/>των<text:s/>συμβάσεων<text:s/>που<text:s/>έχουν<text:s/>συναφθεί<text:s/>αποκλειστικά<text:s/>για<text:s/>τους<text:s/>σκοπούς<text:s/>της<text:s/>παραγράφου<text:s/>αυτής<text:s/>και<text:s/>βρίσκονται<text:s/>σε<text:s/>ισχύ<text:s/>κατά<text:s/>την<text:s/>ημερομηνία<text:s/>δημοσίευσης<text:s/>του<text:s/>παρόντος.<text:s/>Οι<text:s/>κατά<text:s/>το<text:s/>προηγούμενο<text:s/>εδάφιο<text:s/>συμβάσεις<text:s/>δεν<text:s/>υπόκεινται<text:s/>στους<text:s/>χρονικούς<text:s/>περιορισμούς<text:s/>των<text:s/>δώδεκα<text:s/>(12)<text:s/>μηνών<text:s/>που<text:s/>προβλέπονται<text:s/>στην<text:s/>παρ.<text:s/>1<text:s/>του<text:s/>άρθρου<text:s/>206<text:s/>του<text:s/>Κώδικα<text:s/>Κατάστασης<text:s/>Δημοτικών<text:s/>και<text:s/>Κοινοτικών<text:s/>Υπαλλήλων<text:s/>(ν.<text:s/>3584/2007,<text:s/>Α΄<text:s/>143)<text:s/>και<text:s/>στην<text:s/>περ.<text:s/>ιε΄<text:s/>της<text:s/>παρ.<text:s/>2<text:s/>του<text:s/>άρθρου<text:s/>1<text:s/>του<text:s/>ν.<text:s/>3812/2009<text:s/>(Α΄<text:s/>234),<text:s/>καθώς<text:s/>και<text:s/>στον<text:s/>χρονικό<text:s/>περιορισμό<text:s/>των<text:s/>τριών<text:s/>(3)<text:s/>μηνών<text:s/>που<text:s/>προβλέπεται<text:s/>στην<text:s/>παρ.<text:s/>1<text:s/>του<text:s/>άρθρου<text:s/>5<text:s/>του<text:s/>π.δ.<text:s/>164/2004<text:s/>(Α΄<text:s/>134).»</text:span></text:p>
      <text:h text:style-name="P1665" text:outline-level="6"><text:span text:style-name="T1665_1">Άρθρο<text:s/>174</text:span></text:h>
      <text:h text:style-name="P1666" text:outline-level="6"><text:span text:style-name="T1666_1">Παράταση<text:s/>προθεσμίας<text:s/>μεταγραφής<text:s/>ληξιαρχικών<text:s/>πράξεων<text:s/>προξενικών<text:s/>αρχών</text:span></text:h>
      <text:p text:style-name="P1667"><text:span text:style-name="T1667_1">Η<text:s/>ισχύς<text:s/>της<text:s/>προθεσμίας<text:s/>του<text:s/>άρθρου<text:s/>44<text:s/>του<text:s/>ν.<text:s/>4722/<text:s/>2020<text:s/>(Α΄<text:s/>177)<text:s/>που<text:s/>αφορά<text:s/>στη<text:s/>μεταγραφή<text:s/>ληξιαρχικών<text:s/>πράξεων<text:s/>επιχωρίων<text:s/>αρχών<text:s/>στην<text:s/>αλλοδαπή<text:s/>παρατείνεται<text:s/>μέχρι<text:s/>τις<text:s/>31.12.2021.</text:span></text:p>
      <text:h text:style-name="P1668" text:outline-level="6"><text:span text:style-name="T1668_1">Άρθρο<text:s/>175</text:span></text:h>
      <text:h text:style-name="P1669" text:outline-level="6"><text:span text:style-name="T1669_1">Πρόσληψη<text:s/>προσωπικού<text:s/>για<text:s/>αντιμετώπιση<text:s/>του<text:s/>κορωνοϊού<text:s/>COVID-19<text:s/>από<text:s/>τους</text:span></text:h>
      <text:p text:style-name="P1670"><text:span text:style-name="T1670_1">Οργανισμούς<text:s/>Τοπικής<text:s/>Αυτοδιοίκησης<text:s/>(ΟΤΑ)</text:span></text:p>
      <text:p text:style-name="P1671"><text:span text:style-name="T1671_1">Η<text:s/>παρ.<text:s/>2<text:s/>του<text:s/>άρθρου<text:s/>74<text:s/>του<text:s/>ν.<text:s/>4745/2020<text:s/>(Α΄<text:s/>214)<text:s/>αντικαθίσταται,<text:s/>από<text:s/>την<text:s/>ημερομηνία<text:s/>έναρξης<text:s/>ισχύος<text:s/>της,<text:s/>ως<text:s/>εξής:</text:span></text:p>
      <text:p text:style-name="P1672"><text:span text:style-name="T1672_1">«2.<text:s/>Η<text:s/>πρόσληψη<text:s/>προσωπικού<text:s/>στους<text:s/>ΟΤΑ<text:s/>α΄<text:s/>και<text:s/>β΄<text:s/>βαθμού<text:s/>στις<text:s/>περιπτώσεις<text:s/>άμεσης<text:s/>ανάγκης<text:s/>λήψης<text:s/>προληπτικών<text:s/>ή<text:s/>κατασταλτικών<text:s/>μέτρων<text:s/>λόγω<text:s/>σοβαρής<text:s/>απειλής<text:s/>της<text:s/>δημόσιας<text:s/>υγείας,<text:s/>σύμφωνα<text:s/>με<text:s/>το<text:s/>άρθρο<text:s/>20<text:s/>του<text:s/>ν.<text:s/>2190/1994<text:s/>(Α΄<text:s/>28),<text:s/>γίνεται<text:s/>με<text:s/>απόφαση<text:s/>της<text:s/>οικείας<text:s/>Οικονομικής<text:s/>Επιτροπής<text:s/>έως<text:s/>τις<text:s/>28.2.2021.<text:s/>Εάν<text:s/>δεν<text:s/>υπάρχει<text:s/>στον<text:s/>προϋπολογισμό<text:s/>πίστωση<text:s/>ή<text:s/>η<text:s/>υπάρχουσα<text:s/>δεν<text:s/>επαρκεί,<text:s/>με<text:s/>την<text:s/>ίδια<text:s/>απόφαση<text:s/>γίνεται<text:s/>δεσμευτική<text:s/>εισήγηση<text:s/>για<text:s/>την<text:s/>αναμόρφωση<text:s/>του<text:s/>προϋπολογισμού,<text:s/>η<text:s/>οποία<text:s/>εγκρίνεται<text:s/>υποχρεωτικά<text:s/>από<text:s/>το<text:s/>οικείο<text:s/>δημοτικό<text:s/>ή<text:s/>περιφερειακό<text:s/>συμβούλιο,<text:s/>στην<text:s/>πρώτη<text:s/>μετά<text:s/>την<text:s/>πρόσληψη<text:s/>συνεδρίασή<text:s/>του.<text:s/>Επιτρέπεται<text:s/>η<text:s/>πρόσληψη<text:s/>και<text:s/>λοιπού<text:s/>προσωπικού<text:s/>πλην<text:s/>ιατρικού<text:s/>και<text:s/>νοσηλευτικού,<text:s/>κατ’<text:s/>εξαίρεση<text:s/>του<text:s/>περιορισμού<text:s/>της<text:s/>παρ.<text:s/>1<text:s/>του<text:s/>άρθρου<text:s/>20<text:s/>του<text:s/>ν.<text:s/>2190/1994.<text:s/>Η<text:s/>πρόσληψη<text:s/>του<text:s/>προσωπικού<text:s/>αυτού<text:s/>εξαιρείται<text:s/>των<text:s/>περιορισμών<text:s/>του<text:s/>άρθρου<text:s/>5<text:s/>του<text:s/>π.δ.<text:s/>164/2004<text:s/>(Α΄134),<text:s/>αποκλειόμενης<text:s/>σε<text:s/>κάθε<text:s/>περίπτωση<text:s/>της<text:s/>μετατροπής<text:s/>της<text:s/>σύμβασής<text:s/>τους<text:s/>σε<text:s/>αορίστου<text:s/>χρόνου.<text:s/>Οι<text:s/>διατάξεις<text:s/>των<text:s/>προηγούμενων<text:s/>εδαφίων<text:s/>εφαρμόζονται<text:s/>αναλογικά<text:s/>και<text:s/>για<text:s/>τα<text:s/>νομικά<text:s/>πρόσωπα<text:s/>των<text:s/>ΟΤΑ.<text:s/>Το<text:s/>προσωπικό<text:s/>των<text:s/>δήμων<text:s/>και<text:s/>περιφερειών,<text:s/>το<text:s/>οποίο<text:s/>προσλαμβάνεται<text:s/>με<text:s/>βάση<text:s/>τις<text:s/>ανωτέρω<text:s/>διατάξεις,<text:s/>δύνα-<text:s/>ται<text:s/>να<text:s/>υποστηρίζει<text:s/>τα<text:s/>κλιμάκια<text:s/>ελέγχου<text:s/>του<text:s/>άρθρου<text:s/>5<text:s/>της<text:s/>υπό<text:s/>στοιχεία<text:s/>Δ1α/Γ.Π.<text:s/>οικ.67924/23.10.2020<text:s/>(Β΄<text:s/>4709)<text:s/>κοινής<text:s/>υπουργικής<text:s/>απόφασης.»</text:span></text:p>
      <text:h text:style-name="P1673" text:outline-level="6"><text:span text:style-name="T1673_1">Άρθρο<text:s/>176</text:span></text:h>
      <text:h text:style-name="P1674" text:outline-level="6"><text:span text:style-name="T1674_1">Εξαίρεση<text:s/>ΔΕΥΑ<text:s/>από<text:s/>την<text:s/>υποχρέωση<text:s/>προσκόμισης<text:s/>ενημερότητας</text:span></text:h>
      <text:p text:style-name="P1675"><text:span text:style-name="T1675_1">Οι<text:s/>Δημοτικές<text:s/>Επιχειρήσεις<text:s/>Ύδρευσης<text:s/>Αποχέτευσης<text:s/>του<text:s/>ν.<text:s/>1069/1980<text:s/>(Α΄<text:s/>191)<text:s/>εξαιρούνται<text:s/>έως<text:s/>τις<text:s/>30.6.2021<text:s/>από<text:s/>την<text:s/>υποχρέωση<text:s/>προσκόμισης<text:s/>αποδεικτικού<text:s/>ενημερότητας<text:s/>και<text:s/>βεβαίωσης<text:s/>οφειλής<text:s/>του<text:s/>άρθρου<text:s/>12<text:s/>του<text:s/>ν.<text:s/>4174/2013<text:s/>(Α΄<text:s/>170),<text:s/>καθώς<text:s/>και<text:s/>αποδεικτικού<text:s/>ασφαλιστικής<text:s/>ενημερότητας<text:s/>του<text:s/>άρθρου<text:s/>23<text:s/>του<text:s/>ν.<text:s/>4611/2019<text:s/>(Α΄<text:s/>73)<text:s/>για<text:s/>τις<text:s/>πράξεις<text:s/>ή<text:s/>συναλλαγές<text:s/>με<text:s/>τους<text:s/>οικείους<text:s/>Δήμους,<text:s/>τα<text:s/>νομικά<text:s/>τους<text:s/>πρόσωπα<text:s/>και<text:s/>τις<text:s/>δημοτικές<text:s/>τους<text:s/>επιχειρήσεις.</text:span></text:p>
      <text:h text:style-name="P1676" text:outline-level="6"><text:span text:style-name="T1676_1">Άρθρο<text:s/>177</text:span></text:h>
      <text:h text:style-name="P1677" text:outline-level="6"><text:span text:style-name="T1677_1">Χρονικό<text:s/>διάστημα<text:s/>αξιολόγησης<text:s/>-<text:s/>Τροποποίηση</text:span></text:h>
      <text:p text:style-name="P1678"><text:span text:style-name="T1678_1">της<text:s/>παρ.<text:s/>6<text:s/>του<text:s/>άρθρου<text:s/>79<text:s/>του<text:s/>ν.<text:s/>4674/2020</text:span></text:p>
      <text:p text:style-name="P1679"><text:span text:style-name="T1679_1">Η<text:s/>παρ.<text:s/>6<text:s/>του<text:s/>άρθρου<text:s/>79<text:s/>του<text:s/>ν.<text:s/>4674/2020<text:s/>αντικαθίσταται<text:s/>ως<text:s/>εξής:</text:span></text:p>
      <text:p text:style-name="P1680"><text:span text:style-name="T1680_1">«6.<text:s/>Ειδικά<text:s/>για<text:s/>την<text:s/>αξιολογική<text:s/>περίοδο<text:s/>του<text:s/>έτους<text:s/>2019,<text:s/>η<text:s/>προθεσμία<text:s/>της<text:s/>περ.<text:s/>α΄<text:s/>της<text:s/>παρ.<text:s/>2<text:s/>του<text:s/>άρθρου<text:s/>16<text:s/>του<text:s/>ν.<text:s/>4369/2016<text:s/>(Α΄<text:s/>33),<text:s/>όπως<text:s/>τροποποιείται<text:s/>με<text:s/>το<text:s/>άρθρο<text:s/>51<text:s/>του<text:s/>παρόντος,<text:s/>αρχίζει<text:s/>την<text:s/>15η<text:s/>Ιουλίου<text:s/>2020<text:s/>και<text:s/>λήγει<text:s/>την<text:s/>31η<text:s/>Ιανουαρίου<text:s/>2021.»</text:span></text:p>
      <text:h text:style-name="P1681" text:outline-level="6"><text:span text:style-name="T1681_1">Άρθρο<text:s/>178</text:span></text:h>
      <text:h text:style-name="P1682" text:outline-level="6"><text:span text:style-name="T1682_1">Παράταση<text:s/>θητείας<text:s/>αιρετών<text:s/>μελών<text:s/>των<text:s/>Υπηρεσιακών<text:s/>Συμβουλίων</text:span></text:h>
      <text:p text:style-name="P1683"><text:span text:style-name="T1683_1">1.</text:span><text:span text:style-name="T1683_2"><text:s/>Η<text:s/>θητεία<text:s/>των<text:s/>αιρετών<text:s/>μελών<text:s/>των<text:s/>υπηρεσιακών<text:s/>συμβουλίων,<text:s/>των<text:s/>οποίων<text:s/>η<text:s/>θητεία<text:s/>λήγει<text:s/>στις<text:s/>31.12.2020,<text:s/>παρατείνεται<text:s/>μέχρι<text:s/>την<text:s/>ανάδειξη<text:s/>νέων<text:s/>αιρετών<text:s/>εκπροσώπων<text:s/>και<text:s/>το<text:s/>αργότερο<text:s/>έως<text:s/>28.02.2021,<text:s/>υπό<text:s/>τις<text:s/>προϋποθέσεις<text:s/>των<text:s/>επόμενων<text:s/>παραγράφων.</text:span></text:p>
      <text:p text:style-name="P1684"><text:span text:style-name="T1684_1">2.</text:span><text:span text:style-name="T1684_2"><text:s/>Η<text:s/>παράταση<text:s/>της<text:s/>θητείας<text:s/>των<text:s/>μελών<text:s/>σύμφωνα<text:s/>με<text:s/>την<text:s/>παρ.<text:s/>1<text:s/>αφορά<text:s/>αποκλειστικά<text:s/>στις<text:s/>περιπτώσεις<text:s/>εκείνες,<text:s/>στις<text:s/>οποίες<text:s/>δεν<text:s/>πραγματοποιήθηκαν<text:s/>εκλογές<text:s/>για<text:s/>την<text:s/>ανάδειξη<text:s/>αιρετών<text:s/>εκπροσώπων<text:s/>συνεπεία<text:s/>των<text:s/>μέτρων<text:s/>έναντι<text:s/>του<text:s/>κορωνοϊού<text:s/>COVID-19<text:s/>για<text:s/>τον<text:s/>περιορισμό<text:s/>της<text:s/>πανδημίας.</text:span></text:p>
      <text:p text:style-name="P1685"><text:span text:style-name="T1685_1">3.</text:span><text:span text:style-name="T1685_2"><text:s/>Σε<text:s/>περίπτωση<text:s/>άρσης<text:s/>των<text:s/>μέτρων<text:s/>της<text:s/>περ.<text:s/>1<text:s/>της<text:s/>παρ.<text:s/>1<text:s/>του<text:s/>άρθρου<text:s/>1<text:s/>της<text:s/>υπό<text:s/>στοιχεία<text:s/>Δ1α/ΓΠ/.οικ.:<text:s/>78363/<text:s/>05.12.2020<text:s/>(Β΄<text:s/>5350)<text:s/>κοινής<text:s/>υπουργικής<text:s/>απόφασης,<text:s/>που<text:s/>αφορούν<text:s/>στις<text:s/>συναθροίσεις,<text:s/>δημόσιες<text:s/>ή<text:s/>κοινωνικές<text:s/>εκδηλώσεις,<text:s/>ανεξαρτήτως<text:s/>χώρου<text:s/>ιδιωτικού<text:s/>ή<text:s/>δημόσιου,<text:s/>εσωτερικού<text:s/>ή<text:s/>εξωτερικού,<text:s/>με<text:s/>την<text:s/>επιφύλαξη<text:s/>των<text:s/>δημόσιων<text:s/>υπαίθριων<text:s/>συναθροίσεων<text:s/>του<text:s/>άρθρου<text:s/>11<text:s/>του<text:s/>Συντάγματος<text:s/>και<text:s/>του<text:s/>ν.<text:s/>4703/2020<text:s/>(Α΄<text:s/>131)<text:s/>και<text:s/>τα<text:s/>οποία<text:s/>συνεπάγονται<text:s/>την<text:s/>αδυναμία<text:s/>διεξαγωγής<text:s/>των<text:s/>αρχαιρεσιών<text:s/>της<text:s/>παρ.<text:s/>1,<text:s/>οι<text:s/>εκλογές<text:s/>για<text:s/>την<text:s/>ανάδειξη<text:s/>αιρετών<text:s/>εκπροσώπων<text:s/>διενεργούνται<text:s/>αμελλητί<text:s/>από<text:s/>τον<text:s/>αρμόδιο<text:s/>φορέα<text:s/>σύμφωνα<text:s/>με<text:s/>τα<text:s/>οριζόμενα<text:s/>στις<text:s/>ισχύουσες<text:s/>διατάξεις.<text:s/>Σε<text:s/>κάθε<text:s/>περίπτωση,<text:s/>η<text:s/>ψηφοφορία<text:s/>δύναται<text:s/>να<text:s/>διεξαχθεί<text:s/>και<text:s/>ηλεκτρονικά<text:s/>αμέσως<text:s/>μετά<text:s/>την<text:s/>έκδοση<text:s/>της<text:s/>κατ’<text:s/>εξουσιοδότηση<text:s/>του<text:s/>άρθρου<text:s/>75<text:s/>του<text:s/>ν.<text:s/>4745/2020<text:s/>(Α΄<text:s/>214)<text:s/>προβλεπόμενης<text:s/>κοινής<text:s/>υπουργικής<text:s/>απόφασης,<text:s/>ανεξαρτήτως<text:s/>της<text:s/>άρσης<text:s/>των<text:s/>ως<text:s/>άνω<text:s/>μέτρων.</text:span></text:p>
      <text:p text:style-name="P1686"><text:span text:style-name="T1686_1">4.</text:span><text:span text:style-name="T1686_2"><text:s/>Με<text:s/>την<text:s/>καθ΄<text:s/>οιονδήποτε<text:s/>τρόπο<text:s/>ολοκλήρωση<text:s/>της<text:s/>ψηφοφορίας<text:s/>και<text:s/>την<text:s/>ανάδειξη<text:s/>αιρετών<text:s/>εκπροσώπων,<text:s/>ορίζονται<text:s/>στα<text:s/>υπηρεσιακά<text:s/>συμβούλια<text:s/>τα<text:s/>νέα<text:s/>μέλη<text:s/>και<text:s/>λήγει<text:s/>η<text:s/>παραταθείσα<text:s/>θητεία<text:s/>των<text:s/>μελών<text:s/>της<text:s/>παρ.<text:s/>1.</text:span></text:p>
      <text:h text:style-name="P1687" text:outline-level="6"><text:span text:style-name="T1687_1">Άρθρο<text:s/>179</text:span></text:h>
      <text:h text:style-name="P1688" text:outline-level="6"><text:span text:style-name="T1688_1">Αναστολή<text:s/>καταβολής<text:s/>δόσεων<text:s/>ρύθμισης<text:s/>χρεωστικών<text:s/>ανοιγμάτων<text:s/>των<text:s/>δήμων<text:s/>και<text:s/>των<text:s/>νομικών<text:s/>προσώπων<text:s/>δημοσίου<text:s/>δικαίου<text:s/>αυτών<text:s/>στο<text:s/>Ταμείο<text:s/>Παρακαταθηκών<text:s/>και<text:s/>Δανείων</text:span></text:h>
      <text:p text:style-name="P1689"><text:span text:style-name="T1689_1">Για<text:s/>την<text:s/>αντιμετώπιση<text:s/>των<text:s/>συνεχιζόμενων<text:s/>συνεπειών<text:s/>της<text:s/>πανδημίας<text:s/>του<text:s/>κορωνοϊού<text:s/>COVID-19,<text:s/>αναστέλλεται<text:s/>η<text:s/>καταβολή<text:s/>των<text:s/>ετήσιων<text:s/>δόσεων<text:s/>2020<text:s/>και<text:s/>2021<text:s/>της<text:s/>ρύθμισης<text:s/>οφειλών<text:s/>από<text:s/>χρεωστικά<text:s/>ανοίγματα<text:s/>των<text:s/>δήμων<text:s/>και<text:s/>των<text:s/>νομικών<text:s/>προσώπων<text:s/>δημοσίου<text:s/>δικαίου<text:s/>αυτών<text:s/>προς<text:s/>το<text:s/>Ταμείο<text:s/>Παρακαταθηκών<text:s/>και<text:s/>Δανείων<text:s/>που<text:s/>είχε<text:s/>προβλεφθεί<text:s/>σύμφωνα<text:s/>με<text:s/>την<text:s/>παρ.<text:s/>3<text:s/>του<text:s/>άρθρου<text:s/>81<text:s/>του<text:s/>ν.<text:s/>4316/2014<text:s/>(Α΄<text:s/>270),<text:s/>όπως<text:s/>είχε<text:s/>αντικατασταθεί<text:s/>με<text:s/>την<text:s/>παρ.<text:s/>1<text:s/>του<text:s/>άρθρου<text:s/>50<text:s/>του<text:s/>ν.<text:s/>4483/2017<text:s/>(Α΄<text:s/>107),<text:s/>κατόπιν<text:s/>αίτησης<text:s/>του<text:s/>οφειλέτη<text:s/>ΟΤΑ.<text:s/>Η<text:s/>εξόφληση<text:s/>των<text:s/>δύο<text:s/>(2)<text:s/>ετήσιων<text:s/>δόσεων,<text:s/>των<text:s/>οποίων<text:s/>η<text:s/>καταβολή<text:s/>αναστέλλεται<text:s/>ως<text:s/>άνω,<text:s/>πραγματοποιείται<text:s/>μέχρι<text:s/>το<text:s/>τέλος<text:s/>της<text:s/>ισχύουσας<text:s/>ρύθμισης<text:s/>με<text:s/>ισόποση<text:s/>κατανομή<text:s/>των<text:s/>ποσών<text:s/>αυτών<text:s/>στις<text:s/>υπολειπόμενες<text:s/>δόσεις<text:s/>ρύθμισης,<text:s/>αρχής<text:s/>γενομένης<text:s/>από<text:s/>το<text:s/>έτος<text:s/>2022,<text:s/>χωρίς<text:s/>την<text:s/>επιβολή<text:s/>τόκων<text:s/>εκπρόθεσμης<text:s/>καταβολής.</text:span></text:p>
      <text:h text:style-name="P1690" text:outline-level="6"><text:span text:style-name="T1690_1">Άρθρο<text:s/>180</text:span></text:h>
      <text:h text:style-name="P1691" text:outline-level="6"><text:span text:style-name="T1691_1">Συμβάσεις<text:s/>καθαριότητας,<text:s/>φύλαξης<text:s/>και<text:s/>απολύμανσης</text:span></text:h>
      <text:p text:style-name="P1692"><text:span text:style-name="T1692_1">Συμβάσεις<text:s/>ιδιωτικού<text:s/>δικαίου<text:s/>ορισμένου<text:s/>χρόνου<text:s/>προσωπικού,<text:s/>που<text:s/>απασχολείται<text:s/>κατά<text:s/>τη<text:s/>δημοσίευση<text:s/>του<text:s/>παρόντος,<text:s/>για<text:s/>τις<text:s/>ανάγκες<text:s/>καθαριότητας,<text:s/>φύλαξης<text:s/>και<text:s/>απολύμανσης<text:s/>των<text:s/>κτιρίων<text:s/>των<text:s/>Κεντρικών<text:s/>Υπηρεσιών<text:s/>των<text:s/>Υπουργείων<text:s/>Οικονομικών,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Δικαιοσύνης,<text:s/>των<text:s/>κτιρίων<text:s/>των<text:s/>περιφερειακών<text:s/>υπηρεσιών<text:s/>των<text:s/>Υπουργείων<text:s/>Οικονομικών<text:s/>και<text:s/>Προστασίας<text:s/>του<text:s/>Πολίτη,<text:s/>καθώς<text:s/>και<text:s/>των<text:s/>κτιρίων<text:s/>των<text:s/>Υπηρεσιών<text:s/>της<text:s/>Ανεξάρτητης<text:s/>Αρχής<text:s/>Δημοσίων<text:s/>Εσόδων<text:s/>(ΑΑΔΕ),<text:s/>παρατείνονται<text:s/>για<text:s/>λόγους<text:s/>δημόσιας<text:s/>υγείας<text:s/>έως<text:s/>τη<text:s/>σύναψη<text:s/>των<text:s/>συμβάσεων<text:s/>μετά<text:s/>την<text:s/>ολοκλήρωση<text:s/>των<text:s/>εν<text:s/>εξελίξει<text:s/>διαδικασιών<text:s/>πρόσληψης<text:s/>ή<text:s/>των<text:s/>διαγωνιστικών<text:s/>διαδικασιών<text:s/>ανάθεσης<text:s/>υπηρεσιών<text:s/>καθαριότητας<text:s/>και<text:s/>σε<text:s/>κάθε<text:s/>περίπτωση<text:s/>όχι<text:s/>πέραν<text:s/>της<text:s/>31ης<text:s/>Μαρτίου<text:s/>2021<text:s/>για<text:s/>την<text:s/>κάλυψη<text:s/>των<text:s/>ανωτέρω<text:s/>αναγκών.<text:s/>Η<text:s/>παράταση<text:s/>των<text:s/>συμβάσεων<text:s/>γίνεται<text:s/>κατά<text:s/>παρέκκλιση<text:s/>των<text:s/>άρθρων<text:s/>5,<text:s/>6<text:s/>και<text:s/>7<text:s/>του<text:s/>π.δ.<text:s/>164/2004<text:s/>(Α΄<text:s/>134)<text:s/>και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.</text:span></text:p>
      <text:h text:style-name="P1693" text:outline-level="6"><text:span text:style-name="T1693_1">Άρθρο<text:s/>181</text:span></text:h>
      <text:h text:style-name="P1694" text:outline-level="6"><text:span text:style-name="T1694_1">Αποσπάσεις<text:s/>προσωπικού<text:s/>Εθνικής<text:s/>Επιτροπής<text:s/>για<text:s/>τα<text:s/>Δικαιώματα<text:s/>του<text:s/>Ανθρώπου</text:span></text:h>
      <text:p text:style-name="P1695"><text:span text:style-name="T1695_1">Οι<text:s/>αποσπάσεις<text:s/>του<text:s/>προσωπικού<text:s/>που<text:s/>υπηρετεί<text:s/>στην<text:s/>Εθνική<text:s/>Επιτροπή<text:s/>για<text:s/>τα<text:s/>Δικαιώματα<text:s/>του<text:s/>Ανθρώπου<text:s/>(ΕΕΔΑ),<text:s/>σύμφωνα<text:s/>με<text:s/>τις<text:s/>διατάξεις<text:s/>του<text:s/>ν.<text:s/>4440/2016<text:s/>(Α΄<text:s/>224)<text:s/>δύνανται<text:s/>να<text:s/>παραταθούν,<text:s/>με<text:s/>απόφαση<text:s/>του<text:s/>Προέδρου<text:s/>της<text:s/>Επιτροπής,<text:s/>μέχρι<text:s/>τη<text:s/>δημοσίευση<text:s/>του<text:s/>Οργανισμού<text:s/>της<text:s/>ΕΕΔΑ<text:s/>και<text:s/>την<text:s/>πλήρωση<text:s/>των<text:s/>θέσεων<text:s/>που<text:s/>προβλέπονται<text:s/>σε<text:s/>αυτόν<text:s/>και<text:s/>πάντως<text:s/>όχι<text:s/>πέραν<text:s/>της<text:s/>30ής<text:s/>Ιουνίου<text:s/>2021.</text:span></text:p>
      <text:h text:style-name="P1696" text:outline-level="1"><text:span text:style-name="T1696_1">ΜΕΡΟΣ<text:s/>Ι</text:span></text:h>
      <text:h text:style-name="P1697" text:outline-level="1"><text:span text:style-name="T1697_1">Δ΄:<text:s/>ΕΠΕΙΓΟΥΣΕΣ<text:s/>ΔΙΑΤΑΞΕΙΣ<text:s/>ΑΡΜΟΔΙΟΤΗΤΑΣ<text:s/>ΥΠΟΥΡΓΕΙΟΥ<text:s/>ΨΗΦΙΑΚΗΣ<text:s/>ΔΙΑΚΥΒΕΡΝΗΣΗΣ<text:s/>ΚΑΙ<text:s/>ΓΕΝΙΚΗΣ<text:s/>ΓΡΑΜΜΑΤΕΙΑΣ<text:s/>ΕΠΙΚΟΙΝΩΝΙΑΣ<text:s/>ΚΑΙ<text:s/>ΕΝΗΜΕΡΩΣΗΣ</text:span></text:h>
      <text:h text:style-name="P1698" text:outline-level="6"><text:span text:style-name="T1698_1">Άρθρο<text:s/>182</text:span></text:h>
      <text:h text:style-name="P1699" text:outline-level="6"><text:span text:style-name="T1699_1">Παράταση<text:s/>διαστήματος<text:s/>καταβολής<text:s/>του<text:s/>ανταλλάγματος<text:s/>στους<text:s/>παρόχους<text:s/>τηλεπικοινωνιακών<text:s/>υπηρεσιών<text:s/>στο<text:s/>πλαίσιο<text:s/>του<text:s/>έργου<text:s/>«ΣΥΖΕΥΞΙΣ<text:s/>I»<text:s/>-<text:s/>Τροποποίηση<text:s/>της<text:s/>παρ.<text:s/>2<text:s/>του<text:s/>άρθρου<text:s/>36<text:s/>του<text:s/>ν.<text:s/>4531/2018</text:span></text:h>
      <text:p text:style-name="P1700"><text:span text:style-name="T1700_1">Η<text:s/>παρ.<text:s/>2<text:s/>του<text:s/>άρθρου<text:s/>36<text:s/>του<text:s/>ν.<text:s/>4531/2018<text:s/>(Α΄<text:s/>62)<text:s/>αντικαθίσταται<text:s/>ως<text:s/>εξής:</text:span></text:p>
      <text:p text:style-name="P1701"><text:span text:style-name="T1701_1">«2.<text:s/>Το<text:s/>Ελληνικό<text:s/>Δημόσιο<text:s/>αναγνωρίζει<text:s/>τις<text:s/>δαπάνες<text:s/>για<text:s/>τις<text:s/>υπηρεσίες<text:s/>ηλεκτρονικών<text:s/>επικοινωνιών<text:s/>και<text:s/>πληροφορικής<text:s/>στο<text:s/>πλαίσιο<text:s/>του<text:s/>έργου<text:s/>«ΣΥΖΕΥΞΙΣ<text:s/>I»,<text:s/>οι<text:s/>οποίες<text:s/>παρέχονται<text:s/>σύμφωνα<text:s/>με<text:s/>τους<text:s/>όρους<text:s/>των<text:s/>από<text:s/>30.5.2014<text:s/>συμβάσεων,<text:s/>από<text:s/>την<text:s/>5η.4.2020<text:s/>και<text:s/>για<text:s/>περίοδο<text:s/>έως<text:s/>δύο<text:s/>(2)<text:s/>ετών,<text:s/>υπό<text:s/>τις<text:s/>εξής<text:s/>προϋποθέσεις:</text:span></text:p>
      <text:p text:style-name="P1702"><text:span text:style-name="T1702_1">α)<text:s/>Η<text:s/>«Κοινωνία<text:s/>της<text:s/>Πληροφορίας<text:s/>Α.Ε.»<text:s/>πιστοποιεί<text:s/>την<text:s/>παροχή<text:s/>στους<text:s/>οικείους<text:s/>φορείς<text:s/>των<text:s/>υπηρεσιών<text:s/>ηλεκτρονικών<text:s/>επικοινωνιών<text:s/>και<text:s/>πληροφορικής<text:s/>κατά<text:s/>το<text:s/>ανωτέρω<text:s/>χρονικό<text:s/>διάστημα,<text:s/>σύμφωνα<text:s/>με<text:s/>τους<text:s/>όρους<text:s/>των<text:s/>από<text:s/>30.5.2014<text:s/>συμβάσεων.</text:span></text:p>
      <text:p text:style-name="P1703"><text:span text:style-name="T1703_1">β)<text:s/>Ο<text:s/>ανάδοχος<text:s/>αποδέχεται<text:s/>τις<text:s/>από<text:s/>30.5.2014<text:s/>συμβάσεις<text:s/>για<text:s/>τις<text:s/>νησίδες<text:s/>1,<text:s/>2,<text:s/>4,<text:s/>5,<text:s/>6<text:s/>και<text:s/>δικτύου<text:s/>κορμού<text:s/>με<text:s/>έκπτωση<text:s/>ποσοστού<text:s/>τουλάχιστον<text:s/>δεκαπέντε<text:s/>τοις<text:s/>εκατό<text:s/>(15%)<text:s/>επί<text:s/>της<text:s/>αρχικής<text:s/>οικονομικής<text:s/>προσφοράς,<text:s/>που<text:s/>υπολογίζεται<text:s/>σύμφωνα<text:s/>με<text:s/>τις<text:s/>αιτιολογημένες<text:s/>προτάσεις<text:s/>της<text:s/>Διεύθυνσης<text:s/>Διαχείρισης<text:s/>Υπολογιστικών<text:s/>Υποδομών<text:s/>-<text:s/>Κυβερνητικού<text:s/>Νέφου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και<text:s/>της<text:s/>«Κοινωνίας<text:s/>της<text:s/>Πληροφορίας<text:s/>Α.Ε.»,<text:s/>καθώς<text:s/>και<text:s/>περαιτέρω<text:s/>έκπτωση<text:s/>ποσοστού<text:s/>πέντε<text:s/>τοις<text:s/>εκατό<text:s/>(5<text:s/>%)<text:s/>επί<text:s/>της<text:s/>αρχικής<text:s/>οικονομικής<text:s/>προσφοράς,<text:s/>εφόσον<text:s/>παρέλθει<text:s/>χρόνος<text:s/>μικρότερος<text:s/>ή<text:s/>ίσος<text:s/>των<text:s/>έξι<text:s/>(6)<text:s/>μηνών<text:s/>έως<text:s/>την<text:s/>ημερομηνία<text:s/>εξόφλησης<text:s/>της<text:s/>αναλογούσας<text:s/>πληρωμής,<text:s/>σύμφωνα<text:s/>με<text:s/>το<text:s/>άρθρο<text:s/>8<text:s/>των<text:s/>οικείων<text:s/>συμβάσεων.</text:span></text:p>
      <text:p text:style-name="P1704"><text:span text:style-name="T1704_1">γ)<text:s/>Ο<text:s/>ανάδοχος<text:s/>αποδέχεται<text:s/>την<text:s/>από<text:s/>30.5.2014<text:s/>σύμβαση<text:s/>για<text:s/>τη<text:s/>νησίδα<text:s/>3<text:s/>με<text:s/>έκπτωση<text:s/>ποσοστού<text:s/>τουλάχιστον<text:s/>είκοσι<text:s/>τοις<text:s/>εκατό<text:s/>(20%)<text:s/>επί<text:s/>της<text:s/>αρχικής<text:s/>οικονομικής<text:s/>προσφοράς,<text:s/>που<text:s/>υπολογίζεται<text:s/>σύμφωνα<text:s/>με<text:s/>τις<text:s/>αιτιολογημένες<text:s/>προτάσεις<text:s/>της<text:s/>Διεύθυνσης<text:s/>Διαχείρισης<text:s/>Υπολογιστικών<text:s/>Υποδομών<text:s/>-<text:s/>Κυβερνητικού<text:s/>Νέφου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και<text:s/>της<text:s/>«Κοινωνίας<text:s/>της<text:s/>Πληροφορίας<text:s/>Α.Ε.</text:span></text:p>
      <text:p text:style-name="P1705"><text:span text:style-name="T1705_1">δ)<text:s/>Η<text:s/>αναγνώριση<text:s/>των<text:s/>απαιτήσεων<text:s/>των<text:s/>παρόχων<text:s/>για<text:s/>το<text:s/>ως<text:s/>άνω<text:s/>διάστημα<text:s/>πραγματοποιείται<text:s/>με<text:s/>τη<text:s/>διαδικασία<text:s/>των<text:s/>περ.<text:s/>β΄<text:s/>και<text:s/>γ΄<text:s/>της<text:s/>παρ.<text:s/>1.</text:span></text:p>
      <text:p text:style-name="P1706"><text:span text:style-name="T1706_1">ε)<text:s/>Σε<text:s/>περίπτωση<text:s/>που<text:s/>εντός<text:s/>της<text:s/>ανωτέρω<text:s/>περιόδου,<text:s/>ήτοι<text:s/>δύο<text:s/>(2)<text:s/>ετών<text:s/>από<text:s/>την<text:s/>5η.4.2020,<text:s/>επιτευχθεί<text:s/>βάσει<text:s/>νέας<text:s/>σύμβασης<text:s/>μεταξύ<text:s/>του<text:s/>Ελληνικού<text:s/>Δημοσίου<text:s/>και<text:s/>των<text:s/>αναδόχων<text:s/>πλήρης<text:s/>μετάπτωση<text:s/>και<text:s/>παροχή<text:s/>αντίστοιχων,<text:s/>με<text:s/>τις<text:s/>ανωτέρω,<text:s/>υπηρεσιών<text:s/>που<text:s/>εμπίπτουν<text:s/>στο<text:s/>έργο<text:s/>«ΣΥΖΕΥΞΙΣ<text:s/>II»,<text:s/>τότε<text:s/>η<text:s/>εφαρμογή<text:s/>των<text:s/>προβλέψεων<text:s/>της<text:s/>παρούσας<text:s/>παύει.»</text:span></text:p>
      <text:h text:style-name="P1707" text:outline-level="6"><text:span text:style-name="T1707_1">Άρθρο<text:s/>183</text:span></text:h>
      <text:h text:style-name="P1708" text:outline-level="6"><text:span text:style-name="T1708_1">Ρυθμίσεις<text:s/>για<text:s/>την<text:s/>αντιμετώπιση<text:s/>εκτάκτων<text:s/>αναγκών<text:s/>του<text:s/>Υπουργείου<text:s/>Ψηφιακής</text:span></text:h>
      <text:p text:style-name="P1709"><text:span text:style-name="T1709_1">Διακυβέρνησης<text:s/>λόγω<text:s/>του<text:s/>κορωνοϊού<text:s/>COVID-19</text:span></text:p>
      <text:p text:style-name="P1710"><text:span text:style-name="T1710_1">Η<text:s/>ισχύς<text:s/>της<text:s/>παρ.<text:s/>1<text:s/>του<text:s/>άρθρου<text:s/>14<text:s/>της<text:s/>από<text:s/>11.3.2020<text:s/>Πράξης<text:s/>Νομοθετικού<text:s/>Περιεχομένου<text:s/>(A΄<text:s/>55),<text:s/>η<text:s/>οποία<text:s/>κυρώθηκε<text:s/>με<text:s/>το<text:s/>άρθρο<text:s/>2<text:s/>του<text:s/>ν.<text:s/>4682/2020<text:s/>(A΄<text:s/>76),<text:s/>ως<text:s/>προς<text:s/>τη<text:s/>σύναψη<text:s/>δημοσίων<text:s/>συμβάσεων<text:s/>του<text:s/>Υπουργείου<text:s/>Ψηφιακής<text:s/>Διακυβέρνησης<text:s/>και<text:s/>των<text:s/>εποπτευόμενων<text:s/>φορέων<text:s/>αυτού,<text:s/>παρατείνεται<text:s/>έως<text:s/>την<text:s/>28η.2.2021.</text:span></text:p>
      <text:h text:style-name="P1711" text:outline-level="6"><text:span text:style-name="T1711_1">Άρθρο<text:s/>184</text:span></text:h>
      <text:h text:style-name="P1712" text:outline-level="6"><text:span text:style-name="T1712_1">Κατεπείγουσες<text:s/>διατάξεις<text:s/>για<text:s/>τη<text:s/>λειτουργία</text:span></text:h>
      <text:p text:style-name="P1713"><text:span text:style-name="T1713_1">των<text:s/>εταιρειών<text:s/>«ΕΛΛΗΝΙΚΑ<text:s/>ΤΑΧΥΔΡΟΜΕΙΑ<text:s/>Α.Ε.»<text:s/>ΚΑΙ<text:s/>«ΤΑΧΥΜΕΤΑΦΟΡΕΣ<text:s/>ΕΛΤΑ<text:s/>Α.Ε.»</text:span></text:p>
      <text:p text:style-name="P1714"><text:span text:style-name="T1714_1">Εφόσον<text:s/>εξακολουθεί<text:s/>να<text:s/>υφίσταται<text:s/>ο<text:s/>κίνδυνος<text:s/>διασπο-<text:s/>ράς<text:s/>του<text:s/>κορωνοϊού<text:s/>COVID-19<text:s/>και<text:s/>έως<text:s/>και<text:s/>την<text:s/>28η.2.2021,<text:s/>η<text:s/>ΕΛΤΑ<text:s/>Α.Ε.<text:s/>και<text:s/>η<text:s/>θυγατρική<text:s/>της<text:s/>«ΤΑΧΥΜΕΤΑΦΟΡΕΣ<text:s/>ΕΛΤΑ<text:s/>Α.Ε.»<text:s/>οφείλουν<text:s/>να<text:s/>βρίσκονται<text:s/>σε<text:s/>πλήρη<text:s/>υπηρεσιακή<text:s/>λειτουργία<text:s/>διατηρώντας<text:s/>το<text:s/>σύνολο<text:s/>των<text:s/>καταστημάτων<text:s/>και<text:s/>τις<text:s/>λοιπές<text:s/>υποδομές<text:s/>τους<text:s/>σε<text:s/>όλη<text:s/>την<text:s/>Επικράτεια.<text:s/>Κατ’<text:s/>εξαίρεση,<text:s/>επιτρέπεται<text:s/>η<text:s/>μεταστέγαση<text:s/>καταστήματος<text:s/>ή<text:s/>άλλης<text:s/>υποδομής<text:s/>εντός<text:s/>του<text:s/>ιδίου<text:s/>Δήμου,<text:s/>κατόπιν<text:s/>απόφασης<text:s/>του<text:s/>οικείου<text:s/>Διευθύνοντος<text:s/>Συμβούλου<text:s/>ή<text:s/>του<text:s/>νόμιμου<text:s/>αναπληρωτή,<text:s/>εφόσον<text:s/>κρίνεται<text:s/>απαραίτητη<text:s/>για<text:s/>την<text:s/>τήρηση<text:s/>των<text:s/>μέτρων<text:s/>αποφυγής<text:s/>διασποράς<text:s/>του<text:s/>ιού.<text:s/>Σε<text:s/>περίπτωση<text:s/>αναστολής<text:s/>της<text:s/>λειτουργίας<text:s/>καταστήματος<text:s/>ή<text:s/>άλλης<text:s/>υποδομής<text:s/>λόγω<text:s/>επιβολής<text:s/>εκτάκτων<text:s/>μέτρων<text:s/>για<text:s/>τον<text:s/>περιορισμό<text:s/>της<text:s/>διασποράς<text:s/>του<text:s/>ιού,<text:s/>το<text:s/>προσωπικό<text:s/>των<text:s/>αντίστοιχων<text:s/>καταστημάτων<text:s/>ή<text:s/>άλλων<text:s/>υποδομών<text:s/>μετακινείται<text:s/>προσωρινά<text:s/>και<text:s/>για<text:s/>όσο<text:s/>διαρκούν<text:s/>τα<text:s/>έκτακτα<text:s/>αυτά<text:s/>μέτρα<text:s/>προς<text:s/>κάλυψη<text:s/>κενών<text:s/>θέσεων<text:s/>εν<text:s/>λειτουργία<text:s/>καταστημάτων<text:s/>εντός<text:s/>της<text:s/>ίδιας<text:s/>περιφερειακής<text:s/>ενότητας,<text:s/>κατόπιν<text:s/>απόφασης<text:s/>του<text:s/>οικείου<text:s/>Περιφερειακού<text:s/>Διευθυντή.</text:span></text:p>
      <text:h text:style-name="P1715" text:outline-level="6"><text:span text:style-name="T1715_1">Άρθρο<text:s/>185</text:span></text:h>
      <text:h text:style-name="P1716" text:outline-level="6"><text:span text:style-name="T1716_1">Δημοσίευση<text:s/>διακηρύξεων<text:s/>στον<text:s/>περιφερειακό<text:s/>και<text:s/>τοπικό<text:s/>τύπο<text:s/>-<text:s/>Τροποποίηση</text:span></text:h>
      <text:p text:style-name="P1717"><text:span text:style-name="T1717_1">του<text:s/>άρθρου<text:s/>379<text:s/>του<text:s/>ν.<text:s/>4412/2016</text:span></text:p>
      <text:p text:style-name="P1718"><text:span text:style-name="T1718_1">Η<text:s/>παρ.<text:s/>12<text:s/>του<text:s/>άρθρου<text:s/>379<text:s/>του<text:s/>ν.<text:s/>4412/2016<text:s/>(A΄<text:s/>147)<text:s/>αντικαθίσταται<text:s/>ως<text:s/>εξής:</text:span></text:p>
      <text:p text:style-name="P1719"><text:span text:style-name="T1719_1">«12.<text:s/>Η<text:s/>ισχύς<text:s/>της<text:s/>περ.<text:s/>35,<text:s/>του<text:s/>δευτέρου<text:s/>εδαφίου<text:s/>της<text:s/>περ.<text:s/>68,<text:s/>καθώς<text:s/>και<text:s/>του<text:s/>τρίτου<text:s/>εδαφίου<text:s/>των<text:s/>περ.<text:s/>31,<text:s/>40,<text:s/>59<text:s/>και<text:s/>82<text:s/>της<text:s/>παρ.<text:s/>1<text:s/>του<text:s/>άρθρου<text:s/>377<text:s/>αρχίζει<text:s/>την<text:s/>1η.1.2022.»</text:span></text:p>
      <text:h text:style-name="P1720" text:outline-level="6"><text:span text:style-name="T1720_1">Άρθρο<text:s/>186</text:span></text:h>
      <text:h text:style-name="P1721" text:outline-level="6"><text:span text:style-name="T1721_1">Ρυθμίσεις<text:s/>για<text:s/>τους<text:s/>παρόχους<text:s/>περιεχομένου<text:s/>περιφερειακής<text:s/>εμβέλειας</text:span></text:h>
      <text:p text:style-name="P1722"><text:span text:style-name="T1722_1">1.</text:span><text:span text:style-name="T1722_2"><text:s/>Παρέχεται<text:s/>δικαίωμα<text:s/>στους<text:s/>παρόχους<text:s/>περιεχομένου<text:s/>επίγειας<text:s/>ψηφιακής<text:s/>τηλεοπτικής<text:s/>ευρυεκπομπής<text:s/>ελεύθερης<text:s/>λήψης,<text:s/>περιφερειακής<text:s/>εμβέλειας,<text:s/>για<text:s/>καταβολή<text:s/>στον<text:s/>πάροχο<text:s/>δικτύου<text:s/>με<text:s/>την<text:s/>επωνυμία<text:s/>«ΑΝΩΝΥΜΗ<text:s/>ΕΤΑΙΡΙΑ<text:s/>ΠΑΡΟΧΗΣ<text:s/>ΥΠΗΡΕΣΙΩΝ<text:s/>ΤΗΛΕΠΙΚΟΙΝΩΝΙΑΚΟΥ<text:s/>ΠΑΡΟΧΟΥ<text:s/>ΨΗΦΙΑΚΩΝ<text:s/>ΜΕΤΑΔΟΣΕΩΝ»<text:s/>και<text:s/>τον<text:s/>διακριτικό<text:s/>τίτλο<text:s/>«DIGEA<text:s/>-<text:s/>ΨΗΦΙΑΚΟΣ<text:s/>ΠΑΡΟΧΟΣ<text:s/>Α.Ε.»<text:s/>ποσοστού<text:s/>πενήντα<text:s/>τοις<text:s/>εκατό<text:s/>(50%)<text:s/>της<text:s/>μηνιαίας<text:s/>αμοιβής,<text:s/>συμπεριλαμβανομένου<text:s/>του<text:s/>αναλογούντος<text:s/>Φ.Π.Α.,<text:s/>που<text:s/>του<text:s/>οφείλεται<text:s/>για<text:s/>την<text:s/>παροχή<text:s/>υπηρεσιών<text:s/>μεταφοράς<text:s/>και<text:s/>διανομής<text:s/>περιεχομένου<text:s/>περιφερειακής<text:s/>εμβέλειας<text:s/>και<text:s/>συμπληρωματικών<text:s/>υπηρεσιών,<text:s/>όπως<text:s/>αυτές<text:s/>εξειδικεύονται<text:s/>στις<text:s/>οικείες<text:s/>υπογραφείσες<text:s/>συμβάσεις,<text:s/>για<text:s/>πέντε<text:s/>(5)<text:s/>μήνες<text:s/>και<text:s/>ειδικότερα<text:s/>για<text:s/>τους<text:s/>μήνες<text:s/>Οκτώβριο,<text:s/>Νοέμβριο<text:s/>και<text:s/>Δεκέμβριο<text:s/>2020,<text:s/>καθώς<text:s/>και<text:s/>για<text:s/>τους<text:s/>μήνες<text:s/>Ιανουάριο<text:s/>και<text:s/>Φεβρουάριο<text:s/>2021.<text:s/>Ο<text:s/>πάροχος<text:s/>δικτύου<text:s/>με<text:s/>τον<text:s/>διακριτικό<text:s/>τίτλο<text:s/>«DIGEA<text:s/>-<text:s/>ΨΗΦΙΑΚΟΣ<text:s/>ΠΑΡΟΧΟΣ<text:s/>Α.Ε.»<text:s/>εκδίδει<text:s/>τιμολόγιο<text:s/>παροχής<text:s/>υπηρεσιών<text:s/>για<text:s/>ποσό<text:s/>που<text:s/>ισούται<text:s/>με<text:s/>το<text:s/>ήμισυ<text:s/>της<text:s/>μηνιαίας<text:s/>αμοιβής<text:s/>του,<text:s/>συμπεριλαμβανομένου<text:s/>του<text:s/>αναλογούντος<text:s/>Φ.Π.Α..<text:s/>Σε<text:s/>περίπτωση<text:s/>που<text:s/>ο<text:s/>πάροχος<text:s/>δικτύου<text:s/>με<text:s/>τον<text:s/>διακριτικό<text:s/>τίτλο<text:s/>«DIGEA<text:s/>-<text:s/>ΨΗΦΙΑΚΟΣ<text:s/>ΠΑ-<text:s/>ΡΟΧΟΣ<text:s/>Α.Ε.»<text:s/>έχει<text:s/>εκδώσει<text:s/>τιμολόγιο<text:s/>παροχής<text:s/>υπηρεσιών<text:s/>με<text:s/>τη<text:s/>συνολική<text:s/>μηναία<text:s/>αμοιβή<text:s/>που<text:s/>του<text:s/>οφείλεται,<text:s/>εκδίδει<text:s/>πιστωτικό<text:s/>τιμολόγιο<text:s/>για<text:s/>το<text:s/>ήμισυ<text:s/>της<text:s/>μηνιαίας<text:s/>αμοιβής<text:s/>του,<text:s/>συμπεριλαμβανομένου<text:s/>του<text:s/>αναλογούντος<text:s/>Φ.Π.Α.<text:s/>Με<text:s/>την<text:s/>κατά<text:s/>τα<text:s/>ανωτέρω<text:s/>καταβολή,<text:s/>που<text:s/>πάντως<text:s/>πρέπει<text:s/>να<text:s/>πραγματοποιηθεί<text:s/>εντός<text:s/>της<text:s/>εκάστοτε<text:s/>ταχθείσας<text:s/>στις<text:s/>οικείες<text:s/>συμβάσεις<text:s/>προθεσμίας,<text:s/>εξαντλείται<text:s/>η<text:s/>υποχρέωση<text:s/>του<text:s/>παρόχου<text:s/>περιεχομένου<text:s/>έναντι<text:s/>του<text:s/>παρόχου<text:s/>δικτύου<text:s/>με<text:s/>τον<text:s/>διακριτικό<text:s/>τίτλο<text:s/>«DIGEA<text:s/>-<text:s/>ΨΗΦΙΑΚΟΣ<text:s/>ΠΑΡΟΧΟΣ<text:s/>Α.Ε.»<text:s/>για<text:s/>την<text:s/>παροχή<text:s/>των<text:s/>υπηρεσιών<text:s/>του<text:s/>τελευταίου<text:s/>κατά<text:s/>τη<text:s/>διάρκεια<text:s/>καθενός<text:s/>εκ<text:s/>των<text:s/>προαναφερθέντων<text:s/>μηνών<text:s/>και<text:s/>ο<text:s/>πάροχος<text:s/>δικτύου<text:s/>με<text:s/>τον<text:s/>διακριτικό<text:s/>τίτλο<text:s/>«DIGEA<text:s/>-<text:s/>ΨΗΦΙΑΚΟΣ<text:s/>ΠΑΡΟΧΟΣ<text:s/>Α.Ε.»<text:s/>δεν<text:s/>έχει<text:s/>οιαδήποτε<text:s/>περαιτέρω<text:s/>αξίωση<text:s/>έναντι<text:s/>του<text:s/>παρόχου<text:s/>περιεχομένου<text:s/>για<text:s/>την<text:s/>παροχή<text:s/>των<text:s/>υπηρεσιών<text:s/>του.</text:span></text:p>
      <text:p text:style-name="P1723"><text:span text:style-name="T1723_1">2.</text:span><text:span text:style-name="T1723_2"><text:s/>Στον<text:s/>πάροχο<text:s/>δικτύου<text:s/>με<text:s/>τον<text:s/>διακριτικό<text:s/>τίτλο<text:s/>«DIGEA<text:s/>-<text:s/>ΨΗΦΙΑΚΟΣ<text:s/>ΠΑΡΟΧΟΣ<text:s/>Α.Ε.»<text:s/>παρέχεται<text:s/>το<text:s/>ευεργέτημα<text:s/>της<text:s/>απομείωσης<text:s/>βεβαιωμένων<text:s/>φορολογικών<text:s/>οφειλών<text:s/>κάθε<text:s/>είδους<text:s/>προς<text:s/>το<text:s/>Ελληνικό<text:s/>Δημόσιο,<text:s/>ισόποσης<text:s/>με<text:s/>τη<text:s/>μη<text:s/>καταβληθείσα<text:s/>μηνιαία<text:s/>αμοιβή,<text:s/>για<text:s/>τους<text:s/>μήνες<text:s/>που<text:s/>αναφέρονται<text:s/>στην<text:s/>παρ.<text:s/>1,<text:s/>από<text:s/>παρόχους<text:s/>περιεχομένου<text:s/>επίγειας<text:s/>ψηφιακής<text:s/>τηλεοπτικής<text:s/>ευρυεκπομπής<text:s/>ελεύθερης<text:s/>λήψης<text:s/>περιφερειακής<text:s/>εμβέλειας.<text:s/>Εντός<text:s/>των<text:s/>πρώτων<text:s/>δέκα<text:s/>(10)<text:s/>εργασίμων<text:s/>ημερών<text:s/>κάθε<text:s/>επόμενου<text:s/>μήνα<text:s/>από<text:s/>τους<text:s/>μήνες<text:s/>της<text:s/>παρ.<text:s/>1<text:s/>και<text:s/>εντός<text:s/>δέκα<text:s/>(10)<text:s/>εργασίμων<text:s/>ημερών<text:s/>από<text:s/>την<text:s/>θέση<text:s/>σε<text:s/>ισχύ<text:s/>του<text:s/>παρόντος<text:s/>για<text:s/>εκείνους<text:s/>από<text:s/>τους<text:s/>μήνες<text:s/>της<text:s/>παρ.<text:s/>1<text:s/>που<text:s/>έχουν<text:s/>παρέλθει,<text:s/>η<text:s/>Εθνική<text:s/>Επιτροπή<text:s/>Τηλεπικοινωνιών<text:s/>και<text:s/>Ταχυδρομείων<text:s/>(ΕΕΤΤ)<text:s/>αποστέλλει<text:s/>στην<text:s/>Ανεξάρτητη<text:s/>Αρχή<text:s/>Δημοσίων<text:s/>Εσόδων<text:s/>το<text:s/>ποσό<text:s/>της<text:s/>μη<text:s/>καταβληθείσας<text:s/>αμοιβής<text:s/>της<text:s/>«DIGEA<text:s/>-<text:s/>ΨΗΦΙΑΚΟΣ<text:s/>ΠΑΡΟΧΟΣ<text:s/>Α.Ε.»<text:s/>του<text:s/>προηγούμενου<text:s/>μήνα,<text:s/>όπως<text:s/>αυτό<text:s/>υπολογίζεται<text:s/>με<text:s/>βάση<text:s/>το<text:s/>Συνολικό<text:s/>Ετήσιο<text:s/>Κόστος<text:s/>Ανάπτυξης<text:s/>και<text:s/>Λειτουργίας<text:s/>Περιφερειακού<text:s/>Δικτύου<text:s/>για<text:s/>το<text:s/>σύνολο<text:s/>της<text:s/>Εθνικής<text:s/>Επικράτειας<text:s/>που<text:s/>ορίζεται<text:s/>με<text:s/>απόφαση<text:s/>της<text:s/>ΕΕΤΤ.<text:s/>Το<text:s/>ποσό<text:s/>της<text:s/>μη<text:s/>καταβληθείσας<text:s/>αμοιβής<text:s/>επιβεβαιώνεται<text:s/>με<text:s/>τα<text:s/>τιμολογημένα<text:s/>από<text:s/>την<text:s/>«DIGEA<text:s/>-<text:s/>ΨΗΦΙΑΚΟΣ<text:s/>ΠΑΡΟΧΟΣ<text:s/>Α.Ε.»<text:s/>ποσά<text:s/>του<text:s/>προηγούμενου<text:s/>μήνα,<text:s/>σύμφωνα<text:s/>με<text:s/>στοιχεία<text:s/>που<text:s/>αποστέλλονται<text:s/>από<text:s/>την<text:s/>«DIGEA<text:s/>-<text:s/>ΨΗΦΙΑΚΟΣ<text:s/>ΠΑΡΟΧΟΣ<text:s/>Α.Ε.»<text:s/>στην<text:s/>ΕΕΤΤ,<text:s/>προ-<text:s/>κειμένου<text:s/>να<text:s/>πραγματοποιηθεί<text:s/>η<text:s/>αναλογούσα<text:s/>κατά<text:s/>τα<text:s/>ανωτέρω<text:s/>απομείωση<text:s/>των<text:s/>βεβαιωμένων<text:s/>φορολογικών<text:s/>οφειλών<text:s/>«DIGEA<text:s/>-<text:s/>ΨΗΦΙΑΚΟΣ<text:s/>ΠΑΡΟΧΟΣ<text:s/>Α.Ε.»<text:s/>προς<text:s/>το<text:s/>Ελληνικό<text:s/>Δημόσιο.<text:s/>Με<text:s/>κοινή<text:s/>απόφαση<text:s/>των<text:s/>Υπουργών<text:s/>Οικονομικών<text:s/>και<text:s/>Ψηφιακής<text:s/>Διακυβέρνησης,<text:s/>μετά<text:s/>από<text:s/>εισήγηση<text:s/>του<text:s/>Διοικητή<text:s/>της<text:s/>Ανεξάρτητης<text:s/>Αρχής<text:s/>Δημοσίων<text:s/>Εσόδων,<text:s/>καθορίζονται<text:s/>οι<text:s/>ειδικότεροι<text:s/>όροι,<text:s/>οι<text:s/>προϋποθέσεις,<text:s/>η<text:s/>διαδικασία<text:s/>και<text:s/>κάθε<text:s/>άλλο<text:s/>σχετικό<text:s/>θέμα<text:s/>για<text:s/>την<text:s/>εφαρμογή<text:s/>των<text:s/>ανωτέρω.</text:span></text:p>
      <text:p text:style-name="P1724"><text:span text:style-name="T1724_1">3.</text:span><text:span text:style-name="T1724_2"><text:s/>Κατά<text:s/>το<text:s/>χρονικό<text:s/>διάστημα<text:s/>από<text:s/>την<text:s/>1η<text:s/>Νοεμβρίου<text:s/>2020<text:s/>έως<text:s/>και<text:s/>την<text:s/>30η<text:s/>Απριλίου<text:s/>2021<text:s/>αναστέλλεται<text:s/>το<text:s/>δικαίωμα<text:s/>του<text:s/>παρόχου<text:s/>δικτύου<text:s/>με<text:s/>τον<text:s/>διακριτικό<text:s/>τίτλο<text:s/>«DIGEA<text:s/>-<text:s/>ΨΗΦΙΑΚΟΣ<text:s/>ΠΑΡΟΧΟΣ<text:s/>Α.Ε.»<text:s/>να<text:s/>περιορίζει<text:s/>την<text:s/>ποιότητα<text:s/>εκπομπής<text:s/>ψηφιακού<text:s/>σήματος,<text:s/>καθώς<text:s/>και<text:s/>να<text:s/>προβαίνει<text:s/>σε<text:s/>προσωρινή<text:s/>αναστολή<text:s/>ή<text:s/>οριστική<text:s/>διακοπή<text:s/>παροχής<text:s/>υπηρεσιών<text:s/>λόγω<text:s/>οφειλών<text:s/>σε<text:s/>παρόχους<text:s/>περιεχομένου<text:s/>επίγειας<text:s/>ψηφιακής<text:s/>τηλεοπτικής<text:s/>ευρυεκπομπής<text:s/>ελεύθερης<text:s/>λήψης<text:s/>περιφερειακής<text:s/>εμβέλειας,<text:s/>οι<text:s/>οποίοι<text:s/>έχουν<text:s/>κάνει<text:s/>χρήση<text:s/>του<text:s/>δικαιώματος<text:s/>της<text:s/>παρ.<text:s/>1<text:s/>για<text:s/>το<text:s/>ως<text:s/>άνω<text:s/>χρονικό<text:s/>διάστημα<text:s/>των<text:s/>πέντε<text:s/>(5)<text:s/>μηνών<text:s/>της<text:s/>παρ.<text:s/>1.</text:span></text:p>
      <text:h text:style-name="P1725" text:outline-level="6"><text:span text:style-name="T1725_1">Άρθρο<text:s/>187</text:span></text:h>
      <text:h text:style-name="P1726" text:outline-level="6"><text:span text:style-name="T1726_1">Παράταση<text:s/>προθεσμίας<text:s/>δήλωσης<text:s/>κεραιών<text:s/>ραδιοφωνικών<text:s/>σταθμών<text:s/>και<text:s/>αδειοδοτημένων<text:s/>παρόχων<text:s/>δικτύου<text:s/>επίγειας<text:s/>ψηφιακής<text:s/>τηλεοπτικής<text:s/>ευρυεκπομπής</text:span></text:h>
      <text:p text:style-name="P1727"><text:span text:style-name="T1727_1">1.</text:span><text:span text:style-name="T1727_2"><text:s/>Η<text:s/>προθεσμία<text:s/>του<text:s/>δεύτερου<text:s/>εδαφίου<text:s/>της<text:s/>παρ.<text:s/>6<text:s/>του<text:s/>άρθρου<text:s/>39<text:s/>του<text:s/>ν.<text:s/>4635/2019<text:s/>(Α΄<text:s/>167)<text:s/>για<text:s/>τη<text:s/>δήλωση<text:s/>κεραιών<text:s/>ραδιοφωνικών<text:s/>σταθμών,<text:s/>παρατείνεται<text:s/>έως<text:s/>την<text:s/>31.3.2021.</text:span></text:p>
      <text:p text:style-name="P1728"><text:span text:style-name="T1728_1">2.</text:span><text:span text:style-name="T1728_2"><text:s/>Η<text:s/>προθεσμία<text:s/>του<text:s/>δεύτερου<text:s/>εδαφίου<text:s/>της<text:s/>παρ.<text:s/>7<text:s/>του<text:s/>άρθρου<text:s/>39<text:s/>του<text:s/>ν.<text:s/>4635/2019<text:s/>για<text:s/>τη<text:s/>δήλωση<text:s/>των<text:s/>αδειο-<text:s/>δοτημένων<text:s/>παρόχων<text:s/>δικτύου<text:s/>επίγειας<text:s/>ψηφιακής<text:s/>τηλεοπτικής<text:s/>ευρυεκπομπής,<text:s/>παρατείνεται<text:s/>έως<text:s/>την<text:s/>31.3.2021.</text:span></text:p>
      <text:h text:style-name="P1729" text:outline-level="6"><text:span text:style-name="T1729_1">Άρθρο<text:s/>188</text:span></text:h>
      <text:h text:style-name="P1730" text:outline-level="6"><text:span text:style-name="T1730_1">Βεβαίωση<text:s/>μόνιμης<text:s/>κατοικίας</text:span></text:h>
      <text:p text:style-name="P1731"><text:span text:style-name="T1731_1">Το<text:s/>άρθρο<text:s/>279<text:s/>του<text:s/>ν.<text:s/>3463/2006<text:s/>(Α΄<text:s/>114)<text:s/>αντικαθίσταται<text:s/>ως<text:s/>ακολούθως:</text:span></text:p>
      <text:p text:style-name="P1732"><text:span text:style-name="T1732_1">«Άρθρο<text:s/>279</text:span></text:p>
      <text:p text:style-name="P1733"><text:span text:style-name="T1733_1">Βεβαίωση<text:s/>μόνιμης<text:s/>κατοικίας</text:span></text:p>
      <text:p text:style-name="P1734"><text:span text:style-name="T1734_1">Για<text:s/>την<text:s/>απόδειξη<text:s/>της<text:s/>ιδιότητας<text:s/>μονίμου<text:s/>κατοίκου,<text:s/>όπου<text:s/>απαιτείται,<text:s/>εκδίδεται<text:s/>βεβαίωση<text:s/>μονίμου<text:s/>κατοικίας<text:s/>ηλεκτρονικά,<text:s/>μέσω<text:s/>της<text:s/>Ενιαίας<text:s/>Ψηφιακής<text:s/>Πύλης<text:s/>της<text:s/>Δημόσιας<text:s/>Διοίκησης<text:s/>(gov.gr<text:s/>-<text:s/>gr<text:s/>-<text:s/>ΕΨΠ),<text:s/>μετά<text:s/>από<text:s/>ηλεκτρονική<text:s/>αίτηση<text:s/>εκ<text:s/>μέρους<text:s/>του<text:s/>ενδιαφερομένου<text:s/>και<text:s/>προηγούμενη<text:s/>αυθεντικοποίησή<text:s/>του,<text:s/>με<text:s/>τη<text:s/>χρήση<text:s/>των<text:s/>κωδικών<text:s/>-<text:s/>διαπιστευτηρίων<text:s/>της<text:s/>Γενικής<text:s/>Γραμματείας<text:s/>Πληροφοριακών<text:s/>Συστημάτων<text:s/>Δημόσιας<text:s/>Διοίκησης<text:s/>(ΓΓΠΣΔΔ)<text:s/>του<text:s/>Υπουργείου<text:s/>Ψηφιακής<text:s/>Διακυβέρνησης<text:s/>(taxisnet)<text:s/>σύμφωνα<text:s/>με<text:s/>τα<text:s/>οριζόμενα<text:s/>στο<text:s/>Κεφάλαιο<text:s/>ΣΤ΄<text:s/>του<text:s/>Μέρους<text:s/>Α΄<text:s/>του<text:s/>ν.<text:s/>4727/<text:s/>2020<text:s/>(taxisnet).<text:s/>Τα<text:s/>στοιχεία<text:s/>της<text:s/>διεύθυνσης<text:s/>κατοικίας<text:s/>αντλούνται<text:s/>από<text:s/>το<text:s/>φορολογικό<text:s/>μητρώο<text:s/>που<text:s/>διαχειρίζεται<text:s/>η<text:s/>ΑΑΔΕ<text:s/>μέσω<text:s/>του<text:s/>Κέντρου<text:s/>Διαλειτουργικότητας<text:s/>της<text:s/>ΓΓΠΣΔΔ<text:s/>του<text:s/>Υπουργείου<text:s/>Ψηφιακής<text:s/>Διακυβέρνησης<text:s/>και<text:s/>σύμφωνα<text:s/>με<text:s/>όσα<text:s/>ορίζονται<text:s/>στο<text:s/>άρθρο<text:s/>84<text:s/>του<text:s/>ν.<text:s/>4727/2020.</text:span></text:p>
      <text:p text:style-name="P1735"><text:span text:style-name="T1735_1">Εφόσον<text:s/>η<text:s/>ανωτέρω<text:s/>έκδοση<text:s/>ηλεκτρονικής<text:s/>βεβαίωσης<text:s/>δεν<text:s/>είναι<text:s/>εφικτή<text:s/>για<text:s/>οποιονδήποτε<text:s/>λόγο,<text:s/>η<text:s/>ιδιότητα<text:s/>μόνιμου<text:s/>κατοίκου,<text:s/>βεβαιώνεται<text:s/>από<text:s/>τον<text:s/>Δήμαρχο,<text:s/>με<text:s/>την<text:s/>υποβολή<text:s/>από<text:s/>τον<text:s/>ενδιαφερόμενο<text:s/>αντιγράφου<text:s/>της<text:s/>δήλωσης<text:s/>φορολογίας<text:s/>εισοδήματος<text:s/>(έντυπο<text:s/>Ε1)<text:s/>ή<text:s/>αντιγράφου<text:s/>του<text:s/>εκκαθαριστικού<text:s/>της<text:s/>οικείας<text:s/>Δημόσιας<text:s/>Οικονομικής<text:s/>Υπηρεσίας<text:s/>(ΔΟΥ).<text:s/>Εάν,<text:s/>αιτιολογημένως,<text:s/>η<text:s/>ιδιότητα<text:s/>του<text:s/>μόνιμου<text:s/>κατοίκου<text:s/>δεν<text:s/>μπορεί<text:s/>να<text:s/>αποδειχθεί<text:s/>από<text:s/>τα<text:s/>ανωτέρω<text:s/>δικαιολογητικά,<text:s/>αποδεικνύεται,<text:s/>εφόσον<text:s/>προκύπτει<text:s/>πραγματική<text:s/>εγκατάσταση<text:s/>στον<text:s/>Δήμο,<text:s/>από<text:s/>τον<text:s/>ενδιαφερόμενο<text:s/>με<text:s/>κάθε<text:s/>άλλο<text:s/>πρόσφορο<text:s/>αποδεικτικό<text:s/>μέσο<text:s/>(ενδεικτικά<text:s/>λογαριασμό<text:s/>σταθερής<text:s/>τηλεφωνίας,<text:s/>λογαριασμό<text:s/>ηλεκτροδότησης,<text:s/>λογαριασμό<text:s/>ύδρευσης<text:s/>ή<text:s/>φυσικού<text:s/>αερίου).<text:s/>Η<text:s/>υπεύθυνη<text:s/>δήλωση<text:s/>του<text:s/>ενδιαφε-<text:s/>ρόμενου<text:s/>δεν<text:s/>μπορεί<text:s/>να<text:s/>χρησιμοποιηθεί<text:s/>ως<text:s/>μοναδικό<text:s/>αποδεικτικό<text:s/>μέσο.<text:s/>Στην<text:s/>περίπτωση<text:s/>απόδειξης<text:s/>μονίμου<text:s/>κατοικίας<text:s/>με<text:s/>κάθε<text:s/>άλλο<text:s/>πρόσφορο<text:s/>μέσο,<text:s/>ο<text:s/>Δήμαρχος<text:s/>δύναται<text:s/>να<text:s/>αρνηθεί<text:s/>τη<text:s/>χορήγηση<text:s/>της<text:s/>βεβαίωσης<text:s/>με<text:s/>παράθεση<text:s/>ειδικής<text:s/>αιτιολογίας.<text:s/>Με<text:s/>κοινή<text:s/>απόφαση<text:s/>των<text:s/>Υπουργών<text:s/>Εσωτερικών<text:s/>και<text:s/>Ψηφιακής<text:s/>Διακυβέρνησης<text:s/>ρυθμίζονται<text:s/>οι<text:s/>απαιτούμενες<text:s/>διαλειτουργικότητες<text:s/>και<text:s/>κάθε<text:s/>αναγκαίο<text:s/>τεχνικό<text:s/>και<text:s/>λεπτομερειακό<text:s/>θέμα<text:s/>για<text:s/>την<text:s/>υλοποίηση<text:s/>της<text:s/>παρούσας<text:s/>διάταξης.»</text:span></text:p>
      <text:h text:style-name="P1736" text:outline-level="6"><text:span text:style-name="T1736_1">Άρθρο<text:s/>189</text:span></text:h>
      <text:h text:style-name="P1737" text:outline-level="6"><text:span text:style-name="T1737_1">Διαφήμιση<text:s/>στα<text:s/>Μ.Μ.Ε.<text:s/>-<text:s/>Τροποποιήσεις<text:s/>διατάξεων<text:s/>των<text:s/>νόμων<text:s/>2328/1995,<text:s/>4172/2013<text:s/>και<text:s/>4174/2013</text:span></text:h>
      <text:p text:style-name="P1738"><text:span text:style-name="T1738_1">1.</text:span><text:span text:style-name="T1738_2"><text:s/>Οι<text:s/>παρ.<text:s/>1,<text:s/>2,<text:s/>5,<text:s/>8,<text:s/>10<text:s/>και<text:s/>12<text:s/>του<text:s/>άρθρου<text:s/>12<text:s/>του<text:s/>ν.<text:s/>2328/<text:s/>1995<text:s/>(Α΄159)<text:s/>τροποποιούνται,<text:s/>προστίθενται<text:s/>παρ.<text:s/>8Α,<text:s/>13<text:s/>και<text:s/>14,<text:s/>καταργούνται<text:s/>οι<text:s/>παρ.<text:s/>7,<text:s/>9<text:s/>και<text:s/>11<text:s/>και<text:s/>το<text:s/>άρθρο<text:s/>διαμορφώνεται<text:s/>ως<text:s/>εξής:</text:span></text:p>
      <text:p text:style-name="P1739"><text:span text:style-name="T1739_1">«Άρθρο<text:s/>12</text:span></text:p>
      <text:p text:style-name="P1740"><text:span text:style-name="T1740_1">1.<text:s/>Η<text:s/>καταχώριση<text:s/>ή<text:s/>η<text:s/>μετάδοση<text:s/>διαφημιστικών<text:s/>μηνυμάτων<text:s/>ή<text:s/>η<text:s/>ανάληψη<text:s/>χορηγίας<text:s/>μετάδοσης<text:s/>εκπομπής<text:s/>ή<text:s/>η<text:s/>διάθεση<text:s/>χώρου<text:s/>σε<text:s/>έντυπο<text:s/>ή<text:s/>ραδιοφωνικού<text:s/>ή<text:s/>τηλεοπτικού<text:s/>χρόνου<text:s/>για<text:s/>τη<text:s/>μετάδοση<text:s/>διαφημιστικών<text:s/>μηνυμάτων,<text:s/>πραγματοποιείται<text:s/>πάντοτε<text:s/>με<text:s/>προηγούμενη<text:s/>έγγραφη<text:s/>εντολή<text:s/>του<text:s/>διαφημιζόμενου<text:s/>ή<text:s/>του<text:s/>εξουσιοδοτημένου<text:s/>από<text:s/>αυτόν<text:s/>διαφημιστή<text:s/>προς<text:s/>το<text:s/>μέσο.<text:s/>Στην<text:s/>εντολή<text:s/>αναφέρονται<text:s/>η<text:s/>αξία<text:s/>της<text:s/>συναλλαγής,<text:s/>σύμφωνα<text:s/>με<text:s/>τον<text:s/>τιμοκατάλογο<text:s/>του<text:s/>μέσου,<text:s/>συμπεριλαμβανομένων<text:s/>τυχόν<text:s/>εκπτώσεων,<text:s/>ο<text:s/>ακριβής<text:s/>καθορισμός<text:s/>του<text:s/>χώρου<text:s/>ή<text:s/>του<text:s/>χρόνου<text:s/>προβολής,<text:s/>η<text:s/>δήλη<text:s/>ημέρα<text:s/>ή<text:s/>προθεσμία<text:s/>εξόφλησης,<text:s/>καθώς<text:s/>και<text:s/>οι<text:s/>νόμιμες<text:s/>επιβαρύνσεις.<text:s/>Εφόσον<text:s/>μεσολαβεί<text:s/>διαφημιστής:<text:s/>α)<text:s/>η<text:s/>εντολή<text:s/>δίδεται<text:s/>βάσει<text:s/>προϋφιστάμενης<text:s/>έγγραφης<text:s/>εξουσιοδότησης<text:s/>του<text:s/>διαφημιζόμενου<text:s/>προς<text:s/>τον<text:s/>διαφημιστή,<text:s/>με<text:s/>διάρκεια<text:s/>που<text:s/>καλύπτει<text:s/>τουλάχιστον<text:s/>τη<text:s/>διάρκεια<text:s/>της<text:s/>εντολής,<text:s/>η<text:s/>οποία<text:s/>αποστέλλεται<text:s/>στο<text:s/>μέσο<text:s/>και<text:s/>με<text:s/>την<text:s/>οποία<text:s/>ο<text:s/>διαφημιστής<text:s/>εξουσιοδοτείται<text:s/>να<text:s/>συμβάλλεται<text:s/>με<text:s/>το<text:s/>μέσο<text:s/>στο<text:s/>όνομα<text:s/>και<text:s/>για<text:s/>λογαριασμό<text:s/>του<text:s/>διαφημιζόμενου<text:s/>με<text:s/>αναφορά<text:s/>στη<text:s/>σύμβαση<text:s/>μεταξύ<text:s/>του<text:s/>διαφημιστή<text:s/>και<text:s/>του<text:s/>διαφημιζόμενου<text:s/>και<text:s/>στη<text:s/>διάρκειά<text:s/>της<text:s/>και<text:s/>β)<text:s/>ο<text:s/>διαφημιζόμενος<text:s/>ευθύνεται<text:s/>αλληλέγγυα<text:s/>και<text:s/>εις<text:s/>ολόκληρο<text:s/>με<text:s/>τον<text:s/>διαφημιστή<text:s/>έναντι<text:s/>του<text:s/>μέσου<text:s/>για<text:s/>την<text:s/>εξόφληση<text:s/>του<text:s/>τελευταίου.</text:span></text:p>
      <text:p text:style-name="P1741"><text:span text:style-name="T1741_1">2.<text:s/>Για<text:s/>όλες<text:s/>τις<text:s/>πράξεις<text:s/>της<text:s/>παρ.<text:s/>1,<text:s/>το<text:s/>μέσο<text:s/>εκδίδει,<text:s/>σύμφωνα<text:s/>με<text:s/>τον<text:s/>ν.<text:s/>4308/2014<text:s/>(Α΄<text:s/>251),<text:s/>στο<text:s/>όνομα<text:s/>του<text:s/>διαφημιζόμενου,<text:s/>τιμολόγιο,<text:s/>το<text:s/>οποίο<text:s/>αντιστοιχεί<text:s/>στην<text:s/>καταχώριση<text:s/>ή<text:s/>τη<text:s/>μετάδοση<text:s/>συγκεκριμένου<text:s/>αριθμού<text:s/>πράξεων<text:s/>της<text:s/>παρ.<text:s/>1,<text:s/>συγκεκριμένης<text:s/>έκτασης<text:s/>ή<text:s/>χρονικής<text:s/>διάρκειας,<text:s/>για<text:s/>έναν<text:s/>συγκεκριμένο<text:s/>διαφημιζόμενο,<text:s/>σε<text:s/>συγκεκριμένη<text:s/>κατηγορία<text:s/>σελίδων<text:s/>ή<text:s/>ζώνης<text:s/>ραδιοφωνικού<text:s/>ή<text:s/>τηλεοπτικού<text:s/>προγράμματος<text:s/>και<text:s/>για<text:s/>συγκεκριμένη<text:s/>χρονική<text:s/>περίοδο<text:s/>(τουλάχιστον<text:s/>κάθε<text:s/>ημερολογιακό<text:s/>μήνα)<text:s/>και<text:s/>σε<text:s/>αυτό<text:s/>αναγράφονται<text:s/>η<text:s/>τιμή,<text:s/>η<text:s/>αξία<text:s/>της<text:s/>παρασχεθείσας<text:s/>υπηρεσίας<text:s/>και<text:s/>οι<text:s/>τυχόν<text:s/>εκπτώσεις<text:s/>που<text:s/>έχουν<text:s/>παρασχεθεί<text:s/>από<text:s/>το<text:s/>μέσο,<text:s/>η<text:s/>δήλη<text:s/>ημέρα<text:s/>ή<text:s/>προθεσμία<text:s/>εξόφλησης,<text:s/>το<text:s/>ποσό<text:s/>του<text:s/>Φ.Π.Α.<text:s/>και<text:s/>τυχόν<text:s/>ειδικού<text:s/>φόρου<text:s/>που<text:s/>αναλογούν<text:s/>και<text:s/>το<text:s/>ποσό<text:s/>που<text:s/>αντιστοιχεί<text:s/>στην<text:s/>εισφορά<text:s/>της<text:s/>περ.<text:s/>β΄<text:s/>της<text:s/>παρ.<text:s/>1<text:s/>του<text:s/>άρθρου<text:s/>6<text:s/>του<text:s/>α.ν.<text:s/>248/1967<text:s/>(Α΄<text:s/>243).<text:s/>Εφόσον<text:s/>για<text:s/>τις<text:s/>πράξεις<text:s/>της<text:s/>παρ.<text:s/>1<text:s/>έχει<text:s/>υπάρξει<text:s/>συμφωνία<text:s/>προαγοράς<text:s/>χώρου<text:s/>ή<text:s/>χρόνου,<text:s/>το<text:s/>τιμολόγιο<text:s/>εκδίδεται<text:s/>με<text:s/>βάση<text:s/>τα<text:s/>προβλεπόμενα<text:s/>στη<text:s/>συμφωνία<text:s/>προαγοράς.<text:s/>Εφόσον<text:s/>για<text:s/>τις<text:s/>πράξεις<text:s/>της<text:s/>παρ.<text:s/>1<text:s/>μεσολαβεί<text:s/>διαφημιστής,<text:s/>το<text:s/>τιμολόγιο<text:s/>εκδίδεται<text:s/>από<text:s/>το<text:s/>μέσο<text:s/>στο<text:s/>όνομα<text:s/>του<text:s/>διαφημιστή<text:s/>και<text:s/>αντιστοιχεί<text:s/>υποχρεωτικά<text:s/>στην<text:s/>καταχώριση<text:s/>ή<text:s/>τη<text:s/>μετάδοση<text:s/>διαφημιστικών<text:s/>μηνυμάτων<text:s/>ή<text:s/>πακέτων<text:s/>τους,<text:s/>για<text:s/>καθέναν<text:s/>διαφημιζόμενο<text:s/>ξεχωριστά,<text:s/>αντίγραφο<text:s/>δε<text:s/>του<text:s/>τιμολογίου<text:s/>το<text:s/>μέσο<text:s/>υποχρεούται<text:s/>να<text:s/>αποστέλλει<text:s/>και<text:s/>σε<text:s/>κάθε<text:s/>διαφημιζόμενο<text:s/>που<text:s/>αφορά<text:s/>μέχρι<text:s/>το<text:s/>τέλος<text:s/>του<text:s/>επόμενου<text:s/>από<text:s/>την<text:s/>έκδοσή<text:s/>του<text:s/>μήνα.</text:span></text:p>
      <text:p text:style-name="P1742"><text:span text:style-name="T1742_1">3.<text:s/>Κάθε<text:s/>ραδιοφωνικός<text:s/>ή<text:s/>τηλεοπτικός<text:s/>σταθμός<text:s/>και<text:s/>κάθε<text:s/>εφημερίδα<text:s/>ή<text:s/>περιοδικό,<text:s/>που<text:s/>εδρεύει,<text:s/>εκπέμπει<text:s/>ή<text:s/>εκδίδε-<text:s/>ται<text:s/>σε<text:s/>οποιοδήποτε<text:s/>μέρος<text:s/>της<text:s/>Ελληνικής<text:s/>Επικράτειας,<text:s/>υιοθετεί<text:s/>ελεύθερα<text:s/>την<text:s/>εμπορική<text:s/>του<text:s/>πολιτική<text:s/>για<text:s/>την<text:s/>παροχή<text:s/>των<text:s/>πράξεων<text:s/>της<text:s/>παρ.<text:s/>1,<text:s/>τηρώντας<text:s/>τη<text:s/>νομοθεσία<text:s/>περί<text:s/>ελεύθερου<text:s/>ανταγωνισμού.</text:span></text:p>
      <text:p text:style-name="P1743"><text:span text:style-name="T1743_1">Σε<text:s/>περίπτωση<text:s/>που<text:s/>από<text:s/>υφιστάμενες<text:s/>διατάξεις<text:s/>προβλέ-<text:s/>πεται<text:s/>η<text:s/>δωρεάν<text:s/>παροχή<text:s/>χρόνου<text:s/>ή<text:s/>χώρου<text:s/>για<text:s/>προβολή<text:s/>προεκλογικής<text:s/>δραστηριότητας<text:s/>ή<text:s/>άλλον<text:s/>σκοπό<text:s/>δημόσιας<text:s/>ωφέλειας,<text:s/>αυτή<text:s/>υπολογίζεται<text:s/>με<text:s/>βάση<text:s/>τον<text:s/>χρόνο<text:s/>ή<text:s/>χώρο<text:s/>που<text:s/>υποχρεούνται<text:s/>να<text:s/>παρέχουν<text:s/>τα<text:s/>μέσα.</text:span></text:p>
      <text:p text:style-name="P1744"><text:span text:style-name="T1744_1">4.<text:s/>Όλοι<text:s/>οι<text:s/>εφαρμοστέοι<text:s/>φόροι,<text:s/>περιλαμβανομένου<text:s/>του<text:s/>ειδικού<text:s/>φόρου<text:s/>της<text:s/>παρ.<text:s/>12<text:s/>του<text:s/>άρθρου<text:s/>πέμπτου<text:s/>του<text:s/>ν.<text:s/>3845/2010<text:s/>(Α΄<text:s/>65)<text:s/>επί<text:s/>των<text:s/>τηλεοπτικών<text:s/>διαφημιστικών<text:s/>μηνυμάτων,<text:s/>υπολογίζονται<text:s/>για<text:s/>κάθε<text:s/>τιμολόγιο<text:s/>της<text:s/>παρ.<text:s/>2<text:s/>επί<text:s/>του<text:s/>ογδόντα<text:s/>τοις<text:s/>εκατό<text:s/>(80%)<text:s/>της<text:s/>αξίας<text:s/>που<text:s/>προκύπτει<text:s/>μετά<text:s/>την<text:s/>αφαίρεση<text:s/>των<text:s/>τυχόν<text:s/>χορηγούμενων<text:s/>εκπτώσεων,<text:s/>με<text:s/>την<text:s/>εξαίρεση<text:s/>μόνο<text:s/>του<text:s/>Φ.Π.Α.,<text:s/>που<text:s/>υπολογίζεται<text:s/>για<text:s/>κάθε<text:s/>τιμολόγιο<text:s/>επί<text:s/>του<text:s/>εκατό<text:s/>τοις<text:s/>εκατό<text:s/>(100%)<text:s/>της<text:s/>αξίας<text:s/>που<text:s/>προκύπτει<text:s/>μετά<text:s/>την<text:s/>αφαίρεση<text:s/>των<text:s/>τυχόν<text:s/>χορηγούμενων<text:s/>εκπτώσεων.</text:span></text:p>
      <text:p text:style-name="P1745"><text:span text:style-name="T1745_1">5.<text:s/>Το<text:s/>ποσό<text:s/>που<text:s/>αντιστοιχεί<text:s/>στο<text:s/>κόστος<text:s/>παραγωγής<text:s/>ή<text:s/>προσαρμογής<text:s/>(εφόσον<text:s/>αυτή<text:s/>επιτρέπεται<text:s/>κατά<text:s/>νόμο)<text:s/>του<text:s/>διαφημιστικού<text:s/>μηνύματος<text:s/>από<text:s/>τον<text:s/>ίδιο<text:s/>τον<text:s/>ραδιοφωνικό<text:s/>ή<text:s/>τηλεοπτικό<text:s/>σταθμό,<text:s/>δεν<text:s/>μπορεί<text:s/>να<text:s/>υπερβαίνει<text:s/>το<text:s/>τριάντα<text:s/>πέντε<text:s/>τοις<text:s/>εκατό<text:s/>(35%)<text:s/>και<text:s/>το<text:s/>είκοσι<text:s/>τοις<text:s/>εκατό<text:s/>(20%)<text:s/>αντίστοιχα,<text:s/>της<text:s/>διαφημιστικής<text:s/>δαπάνης<text:s/>για<text:s/>το<text:s/>συγκεκριμένο<text:s/>αγαθό<text:s/>ή<text:s/>υπηρεσία<text:s/>και<text:s/>μόνο<text:s/>για<text:s/>το<text:s/>πρώτο<text:s/>σχετικό<text:s/>τιμολόγιο<text:s/>που<text:s/>εκδίδεται.<text:s/>Με<text:s/>εξαίρεση<text:s/>την<text:s/>περίπτωση<text:s/>που<text:s/>χορηγός<text:s/>είναι<text:s/>μη<text:s/>κερδοσκοπικός<text:s/>οργανισμός,<text:s/>η<text:s/>χορηγία<text:s/>θεωρείται<text:s/>διαφήμιση,<text:s/>χρονικής<text:s/>διάρκειας<text:s/>ίσης<text:s/>με<text:s/>την<text:s/>εμφάνιση<text:s/>της<text:s/>επωνυμίας<text:s/>ή<text:s/>του<text:s/>διακριτικού<text:s/>τίτλου<text:s/>ή<text:s/>του<text:s/>σήματος<text:s/>των<text:s/>προϊόντων<text:s/>του<text:s/>χορηγού.<text:s/>Διαφήμιση<text:s/>επίσης<text:s/>θεωρείται<text:s/>και<text:s/>οποιαδήποτε<text:s/>δημοσίευση,<text:s/>που<text:s/>περιέχει<text:s/>διαφημιστικό<text:s/>μήνυμα<text:s/>και<text:s/>καταχωρείται<text:s/>στο<text:s/>σώμα<text:s/>του<text:s/>εντύπου,<text:s/>σε<text:s/>ένθετο,<text:s/>αφιέρωμα<text:s/>κ.λπ.<text:s/>ή<text:s/>διανέμεται<text:s/>μαζί<text:s/>με<text:s/>αυτό,<text:s/>είτε<text:s/>γίνεται<text:s/>επί<text:s/>πληρωμή<text:s/>είτε<text:s/>δωρεάν,<text:s/>με<text:s/>εξαίρεση<text:s/>την<text:s/>περίπτωση<text:s/>που<text:s/>διαφημιζόμενος<text:s/>είναι<text:s/>μη<text:s/>κερδοσκοπικός<text:s/>οργανισμός.</text:span></text:p>
      <text:p text:style-name="P1746"><text:span text:style-name="T1746_1">Του<text:s/>ειδικού<text:s/>φόρου<text:s/>επί<text:s/>των<text:s/>διαφημίσεων<text:s/>απαλλάσσονται<text:s/>μηνύματα<text:s/>κοινωνικού<text:s/>περιεχομένου<text:s/>που<text:s/>προβάλλονται<text:s/>σύμφωνα<text:s/>με<text:s/>το<text:s/>πρώτο<text:s/>εδάφιο<text:s/>της<text:s/>παρ.<text:s/>21<text:s/>του<text:s/>άρθρου<text:s/>3.</text:span></text:p>
      <text:p text:style-name="P1747"><text:span text:style-name="T1747_1">6.<text:s/>Πιστωτικά<text:s/>τιμολόγια<text:s/>που<text:s/>εκδίδονται<text:s/>από<text:s/>τα<text:s/>μέσα<text:s/>προς<text:s/>τους<text:s/>πελάτες<text:s/>τους,<text:s/>μεταξύ<text:s/>άλλων<text:s/>και<text:s/>λόγω<text:s/>επίτευξης<text:s/>εκπτώσεων<text:s/>κύκλου<text:s/>εργασιών<text:s/>(τζίρου),<text:s/>κατά<text:s/>την<text:s/>παρ.<text:s/>5<text:s/>του<text:s/>άρθρου<text:s/>19<text:s/>του<text:s/>ν.<text:s/>2859/2000<text:s/>(Α΄<text:s/>248),<text:s/>περιλαμβάνουν<text:s/>υποχρεωτικά<text:s/>αναφορά<text:s/>στους<text:s/>αριθμούς<text:s/>των<text:s/>σχετικών<text:s/>τιμολογίων<text:s/>της<text:s/>παρ.<text:s/>2,<text:s/>στον<text:s/>Α.Φ.Μ.<text:s/>του<text:s/>διαφημιζόμενου,<text:s/>καθώς<text:s/>και<text:s/>του<text:s/>τυχόν<text:s/>διαφημιστή<text:s/>που<text:s/>μεσολαβεί,<text:s/>στο<text:s/>ποσό<text:s/>της<text:s/>έκπτωσης<text:s/>και<text:s/>στους<text:s/>πιστούμε-<text:s/>νους<text:s/>φόρους<text:s/>που<text:s/>αναλογούν,<text:s/>περιλαμβανομένου<text:s/>και<text:s/>του<text:s/>ειδικού<text:s/>φόρου<text:s/>τηλεοπτικών<text:s/>διαφημίσεων<text:s/>που<text:s/>αναλογεί.</text:span></text:p>
      <text:p text:style-name="P1748"><text:span text:style-name="T1748_1">7.<text:s/>Η<text:s/>παρ.<text:s/>7<text:s/>καταργείται.</text:span></text:p>
      <text:p text:style-name="P1749"><text:span text:style-name="T1749_1">8.<text:s/>Τα<text:s/>μέσα<text:s/>της<text:s/>παρ.<text:s/>1<text:s/>δικαιούνται<text:s/>να<text:s/>παρέχουν<text:s/>στο<text:s/>τέλος<text:s/>κάθε<text:s/>ημερολογιακού<text:s/>έτους<text:s/>επιβράβευση<text:s/>αποκλειστικά<text:s/>στους<text:s/>διαφημιστές,<text:s/>η<text:s/>οποία<text:s/>υπολογίζεται<text:s/>επί<text:s/>του<text:s/>συνόλου<text:s/>της<text:s/>διαφημιστικής<text:s/>δαπάνης<text:s/>που<text:s/>πραγματοποίησαν<text:s/>σε<text:s/>αυτά.<text:s/>Το<text:s/>ποσοστό<text:s/>της<text:s/>επιβράβευσης<text:s/>δεν<text:s/>μπορεί<text:s/>να<text:s/>υπερβαίνει<text:s/>το<text:s/>εννέα<text:s/>κόμμα<text:s/>εννέα<text:s/>τοις<text:s/>εκατό<text:s/>(9,9%)<text:s/>επί<text:s/>του<text:s/>συνόλου<text:s/>της<text:s/>ως<text:s/>άνω<text:s/>διαφημιστικής<text:s/>δαπάνης.<text:s/>Διαφημιστής,<text:s/>για<text:s/>την<text:s/>εφαρμογή<text:s/>του<text:s/>άρθρου<text:s/>αυτού<text:s/>θεωρείται<text:s/>μόνο<text:s/>η<text:s/>επιχείρηση<text:s/>που<text:s/>παρέχει<text:s/>διαφημιστικές<text:s/>υπηρεσίες<text:s/>στο<text:s/>σύνολο<text:s/>των<text:s/>πελατών<text:s/>της<text:s/>και<text:s/>συναλλάσσεται<text:s/>με<text:s/>τα<text:s/>μέσα<text:s/>ως<text:s/>συνέπεια<text:s/>αυτών<text:s/>των<text:s/>διαφημιστικών<text:s/>υπηρεσιών,<text:s/>κατόπιν<text:s/>έγγραφης<text:s/>επ’<text:s/>αυτού<text:s/>εντολής<text:s/>των<text:s/>διαφημιζόμενων<text:s/>πελατών<text:s/>της.<text:s/>Δεν<text:s/>δικαιούνται<text:s/>επιβράβευσης<text:s/>οι<text:s/>επιχειρήσεις<text:s/>που<text:s/>μεσολαβούν<text:s/>μεταξύ<text:s/>διαφημιστών<text:s/>και<text:s/>μέσων<text:s/>και<text:s/>οι<text:s/>επιχειρήσεις<text:s/>που<text:s/>απλώς<text:s/>συμβάλλονται<text:s/>με<text:s/>τα<text:s/>μέσα<text:s/>χωρίς<text:s/>να<text:s/>παρέχουν<text:s/>εν<text:s/>τοις<text:s/>πράγμασι<text:s/>τις<text:s/>πιο<text:s/>πάνω<text:s/>διαφημιστικές<text:s/>υπηρεσίες.<text:s/>Μόνο<text:s/>η<text:s/>απλή<text:s/>αγορά<text:s/>χώρου<text:s/>και<text:s/>χρόνου<text:s/>(εντολή<text:s/>μετάδοσης<text:s/>ή<text:s/>καταχώρισης),<text:s/>έστω<text:s/>και<text:s/>κατόπιν<text:s/>έγγραφης<text:s/>εντολής<text:s/>του<text:s/>διαφημιζόμενου<text:s/>πελάτη,<text:s/>δεν<text:s/>συνιστά<text:s/>διαφημιστική<text:s/>υπηρεσία<text:s/>για<text:s/>την<text:s/>εφαρμογή<text:s/>του<text:s/>παρόντος<text:s/>άρθρου.<text:s/>Η<text:s/>επιβράβευση<text:s/>δεν<text:s/>μπορεί<text:s/>να<text:s/>παρέχεται<text:s/>με<text:s/>τη<text:s/>μορφή<text:s/>ίσης<text:s/>αξίας<text:s/>διαφημιστικού<text:s/>χρόνου<text:s/>ή<text:s/>χώρου.<text:s/>Απαγορεύεται<text:s/>η<text:s/>άμεση<text:s/>ή<text:s/>έμμεση<text:s/>καταβολή<text:s/>της<text:s/>ανωτέρω<text:s/>επιβράβευσης<text:s/>από<text:s/>τους<text:s/>διαφημιστές<text:s/>στους<text:s/>διαφημιζομένους.</text:span></text:p>
      <text:p text:style-name="P1750"><text:span text:style-name="T1750_1">8A.<text:s/>Μη<text:s/>εξουσιοδοτημένες<text:s/>πωλήσεις<text:s/>διαφημιστικού<text:s/>χρόνου:</text:span></text:p>
      <text:p text:style-name="P1751"><text:span text:style-name="T1751_1">α.<text:s/>Μη<text:s/>εξουσιοδοτημένη<text:s/>πώληση<text:s/>διαφημιστικού<text:s/>χώρου<text:s/>ή<text:s/>χρόνου<text:s/>συνιστά:<text:s/>(αα)<text:s/>κάθε<text:s/>πώληση<text:s/>διαφημιστικού<text:s/>χώρου<text:s/>ή<text:s/>χρόνου<text:s/>από<text:s/>διαφημιστή<text:s/>σε<text:s/>διαφημιζόμενη<text:s/>επιχείρηση,<text:s/>όταν<text:s/>ο<text:s/>διαφημιστής,<text:s/>κατά<text:s/>τον<text:s/>χρόνο<text:s/>σύναψης<text:s/>της<text:s/>συμφωνίας<text:s/>πώλησης,<text:s/>δεν<text:s/>έχει<text:s/>προαγοράσει<text:s/>τον<text:s/>πωλούμενο<text:s/>διαφημιστικό<text:s/>χώρο<text:s/>ή<text:s/>χρόνο,<text:s/>(αβ)<text:s/>κάθε<text:s/>σύμβαση<text:s/>με<text:s/>την<text:s/>οποία<text:s/>διαφημιστής<text:s/>δεσμεύεται<text:s/>έναντι<text:s/>διαφημιζόμενης<text:s/>επιχείρησης<text:s/>σχετικά<text:s/>με<text:s/>την<text:s/>τιμή<text:s/>ή<text:s/>το<text:s/>κόστος<text:s/>ανά<text:s/>μονάδα<text:s/>διαφημιστικής<text:s/>φόρτισης<text:s/>(CPR)<text:s/>στην<text:s/>οποία<text:s/>θα<text:s/>της<text:s/>διαθέσει<text:s/>διαφημιστικό<text:s/>χώρο<text:s/>ή<text:s/>χρόνο,<text:s/>ή<text:s/>εγ-<text:s/>γυάται<text:s/>την<text:s/>τιμή<text:s/>ή<text:s/>το<text:s/>κόστος<text:s/>ανά<text:s/>μονάδα<text:s/>διαφημιστικής<text:s/>φόρτισης<text:s/>(CPR)<text:s/>στην<text:s/>οποία<text:s/>θα<text:s/>της<text:s/>διαθέσει<text:s/>διαφημιστικό<text:s/>χώρο<text:s/>ή<text:s/>χρόνο,<text:s/>όταν<text:s/>ο<text:s/>διαφημιστής<text:s/>κατά<text:s/>τον<text:s/>χρόνο<text:s/>σύναψης<text:s/>της<text:s/>συμφωνίας<text:s/>αυτής<text:s/>δεν<text:s/>έχει<text:s/>ήδη<text:s/>συμφωνήσει<text:s/>τις<text:s/>αντίστοιχες<text:s/>τιμές<text:s/>ή<text:s/>κόστος<text:s/>ανά<text:s/>μονάδα<text:s/>διαφημιστικής<text:s/>φόρτισης<text:s/>(CPR)<text:s/>με<text:s/>μέσα<text:s/>της<text:s/>παρ.<text:s/>1,<text:s/>(αγ)<text:s/>οποιαδήποτε<text:s/>σύμβαση,<text:s/>συναλλαγή<text:s/>ή<text:s/>αλληλουχία<text:s/>συναλλαγών,<text:s/>μεταξύ<text:s/>δύο<text:s/>ή<text:s/>περισσότερων<text:s/>συμβαλλόμενων,<text:s/>με<text:s/>ισοδύναμο<text:s/>οικονομικό<text:s/>αποτέλεσμα<text:s/>και<text:s/>(αδ)<text:s/>οποιαδήποτε<text:s/>σύμβαση<text:s/>μεταξύ<text:s/>διαφημιστή<text:s/>και<text:s/>διαφημιζόμενης<text:s/>επιχείρησης,<text:s/>που<text:s/>παραπέμπει<text:s/>άμεσα<text:s/>ή<text:s/>έμμεσα<text:s/>στους<text:s/>εκάστοτε<text:s/>τιμοκαταλόγους<text:s/>μέσων<text:s/>της<text:s/>παρ.<text:s/>1,<text:s/>χωρίς<text:s/>συγκεκριμένη<text:s/>προηγούμενη<text:s/>δέσμευση<text:s/>των<text:s/>μέσων<text:s/>ως<text:s/>προς<text:s/>την<text:s/>τιμή<text:s/>ή<text:s/>το<text:s/>κόστος<text:s/>ανά<text:s/>μονάδα<text:s/>διαφημιστικής<text:s/>φόρτισης<text:s/>για<text:s/>συγκεκριμένο<text:s/>όγκο<text:s/>και<text:s/>για<text:s/>συγκεκριμένη<text:s/>χρονική<text:s/>περίοδο.</text:span></text:p>
      <text:p text:style-name="P1752"><text:span text:style-name="T1752_1">β.<text:s/>Μια<text:s/>συμφωνία<text:s/>που<text:s/>πληροί<text:s/>τα<text:s/>κριτήρια<text:s/>της<text:s/>περ.<text:s/>α<text:s/>συ-<text:s/>νιστά<text:s/>μη<text:s/>εξουσιοδοτημένη<text:s/>πώληση<text:s/>ακόμα<text:s/>και<text:s/>αν:<text:s/>(βα΄)<text:s/>το<text:s/>σχετικό<text:s/>τιμολόγιο<text:s/>του<text:s/>διαφημιστή<text:s/>για<text:s/>την<text:s/>καταβολή<text:s/>της<text:s/>αμοιβής<text:s/>του<text:s/>εκδίδεται<text:s/>σε<text:s/>χρόνο<text:s/>μεταγενέστερο<text:s/>της<text:s/>σύναψης<text:s/>της<text:s/>συμφωνίας,<text:s/>(ββ)<text:s/>αναφέρεται<text:s/>σε<text:s/>τιμή<text:s/>πώλησης<text:s/>που<text:s/>είναι<text:s/>σταθερή<text:s/>ή<text:s/>κυμαινόμενη,<text:s/>ή<text:s/>μέση<text:s/>τιμή,<text:s/>ή<text:s/>προσδιορίζεται<text:s/>από<text:s/>πριν<text:s/>με<text:s/>βάση<text:s/>κάποιο<text:s/>συντελεστή,<text:s/>όπως<text:s/>συντελεστή<text:s/>αύξησης<text:s/>ή<text:s/>μείωσης<text:s/>του<text:s/>κύκλου<text:s/>εργασιών<text:s/>της<text:s/>διαφημιστικής<text:s/>αγοράς.</text:span></text:p>
      <text:p text:style-name="P1753"><text:span text:style-name="T1753_1">γ.<text:s/>Απαγορεύεται<text:s/>και<text:s/>είναι<text:s/>απολύτως<text:s/>άκυρη<text:s/>κάθε<text:s/>μη<text:s/>εξουσιοδοτημένη<text:s/>πώληση<text:s/>διαφημιστικού<text:s/>τηλεοπτικού<text:s/>χρόνου<text:s/>και<text:s/>κάθε<text:s/>σύμβαση<text:s/>που<text:s/>περιλαμβάνει<text:s/>μη<text:s/>εξουσιοδοτημένη<text:s/>πώληση<text:s/>διαφημιστικού<text:s/>χρόνου.</text:span></text:p>
      <text:p text:style-name="P1754"><text:span text:style-name="T1754_1">δ.<text:s/>Συμφωνίες<text:s/>των<text:s/>περ.<text:s/>α΄<text:s/>και<text:s/>β΄<text:s/>είναι<text:s/>έγκυρες<text:s/>μόνο<text:s/>εάν<text:s/>προϋπάρχουν<text:s/>συγκεκριμένες<text:s/>δεσμευτικές<text:s/>συμφωνίες<text:s/>με<text:s/>τα<text:s/>μέσα<text:s/>της<text:s/>παρ.<text:s/>1<text:s/>για<text:s/>καθέναν<text:s/>διαφημιζόμενο<text:s/>ξεχωριστά.<text:s/>Οι<text:s/>συμφωνίες<text:s/>των<text:s/>περ.<text:s/>α΄<text:s/>και<text:s/>β΄<text:s/>επισυνάπτονται<text:s/>ως<text:s/>παράρτημα<text:s/>της<text:s/>συμφωνίας<text:s/>διαφημιστή<text:s/>και<text:s/>διαφημιζόμενου<text:s/>και<text:s/>περιλαμβάνουν<text:s/>συγκεκριμένες<text:s/>τιμές<text:s/>ή<text:s/>κόστος<text:s/>ανά<text:s/>μονάδα<text:s/>διαφημιστικής<text:s/>φόρτισης,<text:s/>συγκεκριμένους<text:s/>όγκους<text:s/>και<text:s/>συγκεκριμένες<text:s/>περιόδους<text:s/>προβολής.<text:s/>Ο<text:s/>όγκος<text:s/>και<text:s/>οι<text:s/>περίοδοι<text:s/>προβολής<text:s/>πρέπει<text:s/>να<text:s/>είναι<text:s/>αντίστοιχες<text:s/>με<text:s/>τις<text:s/>δεσμεύσεις<text:s/>του<text:s/>διαφημιστή<text:s/>προς<text:s/>τον<text:s/>διαφημιζόμενο.</text:span></text:p>
      <text:p text:style-name="P1755"><text:span text:style-name="T1755_1">9.<text:s/>Η<text:s/>παρ.<text:s/>9<text:s/>καταργείται.</text:span></text:p>
      <text:p text:style-name="P1756"><text:span text:style-name="T1756_1">10.<text:s/>Οι<text:s/>γενικές<text:s/>διατάξεις<text:s/>του<text:s/>δικαίου<text:s/>του<text:s/>ανταγωνισμού<text:s/>ισχύουν<text:s/>και<text:s/>ως<text:s/>προς<text:s/>την<text:s/>εμπορική<text:s/>πρακτική<text:s/>των<text:s/>ραδιοφωνικών<text:s/>και<text:s/>τηλεοπτικών<text:s/>σταθμών,<text:s/>των<text:s/>διαφημιστών<text:s/>και<text:s/>των<text:s/>διαφημιζομένων,<text:s/>ως<text:s/>προς<text:s/>τις<text:s/>μεταξύ<text:s/>τους<text:s/>σχέσεις.<text:s/>Απαγορεύεται<text:s/>κάθε<text:s/>άμεση<text:s/>ή<text:s/>έμμεση<text:s/>οργανωμένη<text:s/>και<text:s/>συστηματική<text:s/>ή<text:s/>μη<text:s/>ανταλλαγή<text:s/>πληροφοριών<text:s/>μεταξύ<text:s/>διαφημιζόμενων<text:s/>επιχειρήσεων<text:s/>ή/και<text:s/>διαφημιστών,<text:s/>ή<text:s/>μεταξύ<text:s/>των<text:s/>ραδιοφωνικών<text:s/>και<text:s/>τηλεοπτικών<text:s/>σταθμών,<text:s/>σχετικά<text:s/>με<text:s/>τις<text:s/>τιμές<text:s/>πώλησης<text:s/>ή<text:s/>τις<text:s/>μέσες<text:s/>τιμές<text:s/>πώλησης<text:s/>ή<text:s/>το<text:s/>κόστος<text:s/>ανά<text:s/>μονάδα<text:s/>διαφημιστικής<text:s/>φόρτισης<text:s/>(CPR)<text:s/>ή<text:s/>τη<text:s/>διαφημιστική<text:s/>δαπάνη<text:s/>για<text:s/>την<text:s/>αγορά<text:s/>διαφημιστικού<text:s/>χώρου<text:s/>ή<text:s/>χρόνου<text:s/>από<text:s/>μέσα<text:s/>της<text:s/>παρ.<text:s/>1.<text:s/>Οι<text:s/>διαφημιστικές<text:s/>επιχειρήσεις,<text:s/>εφόσον<text:s/>λειτουργούν<text:s/>ως<text:s/>ανώνυμες<text:s/>εταιρείες,<text:s/>έχουν<text:s/>υποχρεωτικά<text:s/>ονομαστικές<text:s/>μετοχές.<text:s/>Εφόσον<text:s/>οι<text:s/>μετοχές<text:s/>αυτές<text:s/>κατέχονται<text:s/>από<text:s/>άλλη<text:s/>ανώνυμη<text:s/>εταιρεία,<text:s/>οι<text:s/>μετοχές<text:s/>αυτής<text:s/>της<text:s/>εταιρείας<text:s/>πρέπει<text:s/>να<text:s/>είναι<text:s/>ονομαστικές<text:s/>και<text:s/>ούτω<text:s/>καθεξής<text:s/>μέχρι<text:s/>φυσικού<text:s/>προσώπου.<text:s/>Από<text:s/>την<text:s/>υποχρέωση<text:s/>του<text:s/>προηγούμενου<text:s/>εδαφίου<text:s/>εξαιρούνται<text:s/>οι<text:s/>εταιρείες<text:s/>που<text:s/>είναι<text:s/>εισηγμένες<text:s/>σε<text:s/>ημεδαπό<text:s/>ή<text:s/>αλλοδαπό<text:s/>χρηματιστήριο<text:s/>αξιών,<text:s/>καθώς<text:s/>και<text:s/>οι<text:s/>οργανισμοί<text:s/>συλλογικών<text:s/>επενδύσεων<text:s/>σε<text:s/>κινητές<text:s/>αξίες<text:s/>και<text:s/>οι<text:s/>εταιρείες<text:s/>επενδύσεων<text:s/>χαρτοφυλακίου.<text:s/>Ειδικά<text:s/>για<text:s/>την<text:s/>παροχή<text:s/>διαφημιστικών<text:s/>υπηρεσιών<text:s/>προς<text:s/>τον<text:s/>ευρύτερο<text:s/>δημόσιο<text:s/>τομέα,<text:s/>η<text:s/>εξαίρεση<text:s/>του<text:s/>προηγούμενου<text:s/>εδαφίου<text:s/>ισχύει<text:s/>μόνο<text:s/>για<text:s/>τις<text:s/>ανώνυμες<text:s/>εταιρείες,<text:s/>οι<text:s/>οποίες<text:s/>προσκομίζουν<text:s/>πιστοποιητικό<text:s/>φορολογικής<text:s/>και<text:s/>ασφαλιστικής<text:s/>ενημερότητας<text:s/>προς<text:s/>το<text:s/>ελληνικό<text:s/>Δημόσιο,<text:s/>καθώς<text:s/>και<text:s/>έγγραφο<text:s/>δανειοληπτικής<text:s/>ικανότητας<text:s/>από<text:s/>αξιόχρεο<text:s/>πιστωτικό<text:s/>ίδρυμα.<text:s/>Με<text:s/>προεδρικό<text:s/>διάταγμα,<text:s/>που<text:s/>εκδίδεται<text:s/>μετά<text:s/>από<text:s/>πρόταση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μπορούν<text:s/>να<text:s/>καθορίζονται<text:s/>οι<text:s/>ειδικότερες<text:s/>προϋποθέσεις<text:s/>και<text:s/>οι<text:s/>τυχόν<text:s/>αναγκαίες<text:s/>λεπτομέρειες<text:s/>για<text:s/>την<text:s/>εφαρμογή<text:s/>της<text:s/>παρούσας.</text:span></text:p>
      <text:p text:style-name="P1757"><text:span text:style-name="T1757_1">11.<text:s/>Η<text:s/>παράγραφος<text:s/>11<text:s/>καταργείται.</text:span></text:p>
      <text:p text:style-name="P1758"><text:span text:style-name="T1758_1">12.<text:s/>Με<text:s/>κοινή<text:s/>απόφαση<text:s/>των<text:s/>Υπουργών<text:s/>Οικονομικών,<text:s/>Εργασίας<text:s/>και<text:s/>Κοινωνικών<text:s/>Υποθέσεων<text:s/>και<text:s/>του<text:s/>Υπουργού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είναι<text:s/>δυνατόν<text:s/>να<text:s/>καθορίζονται<text:s/>τυχόν<text:s/>αναγκαίες<text:s/>λεπτομέρειες<text:s/>για<text:s/>την<text:s/>εφαρμογή<text:s/>του<text:s/>παρόντος<text:s/>άρθρου.</text:span></text:p>
      <text:p text:style-name="P1759"><text:span text:style-name="T1759_1">13.<text:s/>Για<text:s/>το<text:s/>ημερολογιακό<text:s/>έτος<text:s/>2020,<text:s/>το<text:s/>ανώτατο<text:s/>ποσοστό<text:s/>επιβράβευσης<text:s/>που<text:s/>ορίζεται<text:s/>στο<text:s/>δεύτερο<text:s/>εδάφιο<text:s/>της<text:s/>παρ.<text:s/>8,<text:s/>υπολογίζεται<text:s/>επί<text:s/>του<text:s/>συνόλου<text:s/>της<text:s/>διαφημιστικής<text:s/>δαπάνης<text:s/>που<text:s/>πραγματοποιήθηκε<text:s/>εντός<text:s/>του<text:s/>έτους<text:s/>2020.</text:span></text:p>
      <text:p text:style-name="P1760"><text:span text:style-name="T1760_1">14.<text:s/>Για<text:s/>το<text:s/>ημερολογιακό<text:s/>έτος<text:s/>2020,<text:s/>εκπτώσεις<text:s/>κύκλου<text:s/>εργασιών<text:s/>(τζίρου),<text:s/>καθώς<text:s/>και<text:s/>κάθε<text:s/>άλλης<text:s/>μορφής<text:s/>εκπτώσεις<text:s/>βάσει<text:s/>στόχων,<text:s/>με<text:s/>πιστωτικά<text:s/>τιμολόγια<text:s/>που<text:s/>εκδίδονται<text:s/>από<text:s/>τα<text:s/>μέσα<text:s/>της<text:s/>παρ.<text:s/>1,<text:s/>σε<text:s/>μεταγενέστερο<text:s/>χρόνο,<text:s/>πλην<text:s/>των<text:s/>περιπτώσεων<text:s/>που<text:s/>τα<text:s/>πιστωτικά<text:s/>τιμολόγια<text:s/>εκδίδονται<text:s/>προς<text:s/>διόρθωση<text:s/>σφαλμάτων,<text:s/>παρέχονται<text:s/>και<text:s/>αναγνωρίζονται<text:s/>ανεξάρτητα<text:s/>από<text:s/>τη<text:s/>σύναψη<text:s/>προηγούμενης<text:s/>έγγραφης<text:s/>σύμβασης<text:s/>μεταξύ<text:s/>του<text:s/>μέσου<text:s/>και<text:s/>του<text:s/>διαφημιζόμενου<text:s/>και,<text:s/>αν<text:s/>μεσολαβεί<text:s/>διαφημιστής,<text:s/>και<text:s/>του<text:s/>διαφημιστή<text:s/>που<text:s/>έχει<text:s/>συναφθεί<text:s/>πριν<text:s/>από<text:s/>την<text:s/>έκδοση<text:s/>των<text:s/>τιμολογίων<text:s/>της<text:s/>παρ.<text:s/>2,<text:s/>επί<text:s/>των<text:s/>οποίων<text:s/>παρέχεται<text:s/>η<text:s/>έκπτωση<text:s/>ή<text:s/>εκδίδεται<text:s/>το<text:s/>πιστωτικό<text:s/>παραστατικό.»</text:span></text:p>
      <text:p text:style-name="P1761"><text:span text:style-name="T1761_1">2.</text:span><text:span text:style-name="T1761_2"><text:s/>α.<text:s/>Στο<text:s/>άρθρο<text:s/>23<text:s/>του<text:s/>ν.<text:s/>4172/2013<text:s/>(Α’<text:s/>167)<text:s/>προστίθεται<text:s/>περ.<text:s/>ιστ΄<text:s/>ως<text:s/>εξής:</text:span></text:p>
      <text:p text:style-name="P1762"><text:span text:style-name="T1762_1">«ιστ)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.»</text:span></text:p>
      <text:p text:style-name="P1763"><text:span text:style-name="T1763_1">β.<text:s/>Στον<text:s/>ν.<text:s/>4172/2013<text:s/>προστίθεται<text:s/>άρθρο<text:s/>22Δ<text:s/>ως<text:s/>εξής:</text:span></text:p>
      <text:p text:style-name="P1764"><text:span text:style-name="T1764_1">«Άρθρο<text:s/>22Δ</text:span></text:p>
      <text:p text:style-name="P1765"><text:span text:style-name="T1765_1">Διαφημιστικές<text:s/>δαπάνες</text:span></text:p>
      <text:p text:style-name="P1766"><text:span text:style-name="T1766_1">Οι<text:s/>δαπάνες<text:s/>των<text:s/>διαφημιζομένων<text:s/>που<text:s/>αφορούν<text:s/>σε<text:s/>πράξεις<text:s/>του<text:s/>άρθρου<text:s/>12<text:s/>του<text:s/>ν.<text:s/>2328/1995<text:s/>(Α΄<text:s/>159)<text:s/>εκπίπτουν<text:s/>μόνο<text:s/>εφόσον<text:s/>οι<text:s/>σχετικές<text:s/>πράξεις<text:s/>διενεργούνται<text:s/>κατά<text:s/>τις<text:s/>προβλέψεις<text:s/>του<text:s/>άρθρου<text:s/>12<text:s/>του<text:s/>νόμου<text:s/>αυτού.»</text:span></text:p>
      <text:p text:style-name="P1767"><text:span text:style-name="T1767_1">γ.<text:s/>Στο<text:s/>τέλος<text:s/>του<text:s/>άρθρου<text:s/>68<text:s/>του<text:s/>ν.<text:s/>4172/2013<text:s/>προστίθεται<text:s/>παρ.<text:s/>6<text:s/>ως<text:s/>εξής:</text:span></text:p>
      <text:p text:style-name="P1768"><text:span text:style-name="T1768_1">«6.<text:s/>Συγχρόνως<text:s/>με<text:s/>την<text:s/>υποβολή<text:s/>της<text:s/>φορολογικής<text:s/>του<text:s/>δήλωσης<text:s/>το<text:s/>μέσο<text:s/>της<text:s/>παρ.<text:s/>1<text:s/>του<text:s/>άρθρου<text:s/>12<text:s/>του<text:s/>ν.<text:s/>2328/1995<text:s/>κοινοποιεί<text:s/>στη<text:s/>Φορολογική<text:s/>Διοίκηση<text:s/>όλα<text:s/>τα<text:s/>παραστατικά,<text:s/>τα<text:s/>σχετικά<text:s/>με<text:s/>τον<text:s/>υπολογισμό<text:s/>και<text:s/>την<text:s/>καταβολή<text:s/>της<text:s/>επιβράβευσης<text:s/>της<text:s/>παρ.<text:s/>8<text:s/>του<text:s/>άρθρου<text:s/>12<text:s/>του<text:s/>ν.<text:s/>2328/1995.<text:s/>Με<text:s/>απόφαση<text:s/>του<text:s/>Υπουργού<text:s/>Οικονομικών<text:s/>καθορίζεται<text:s/>κάθε<text:s/>ειδικότερο<text:s/>θέμα<text:s/>για<text:s/>την<text:s/>εφαρμογή<text:s/>της<text:s/>παρούσας.»</text:span></text:p>
      <text:p text:style-name="P1769"><text:span text:style-name="T1769_1">3.</text:span><text:span text:style-name="T1769_2"><text:s/>Στον<text:s/>ν.<text:s/>4174/2013<text:s/>(Α΄<text:s/>170)<text:s/>προστίθεται<text:s/>άρθρο<text:s/>54Ζ<text:s/>ως<text:s/>εξής:</text:span></text:p>
      <text:p text:style-name="P1770"><text:span text:style-name="T1770_1">«Άρθρο<text:s/>54Ζ</text:span></text:p>
      <text:p text:style-name="P1771"><text:span text:style-name="T1771_1">Κυρώσεις<text:s/>για<text:s/>τη<text:s/>μη<text:s/>συμμόρφωση</text:span></text:p>
      <text:p text:style-name="P1772"><text:span text:style-name="T1772_1">με<text:s/>το<text:s/>άρθρο<text:s/>12<text:s/>του<text:s/>ν.<text:s/>2328/1995</text:span></text:p>
      <text:p text:style-name="P1773"><text:span text:style-name="T1773_1">1.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text:s/>α)<text:s/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/text:p>
      <text:p text:style-name="P1774"><text:span text:style-name="T1774_1">β)<text:s/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/text:p>
      <text:p text:style-name="P1775"><text:span text:style-name="T1775_1">2.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-<text:s/>βληθείσα<text:s/>και<text:s/>επιστρέφεται<text:s/>σε<text:s/>αυτόν<text:s/>που<text:s/>τις<text:s/>κατέβαλε.</text:span></text:p>
      <text:p text:style-name="P1776"><text:span text:style-name="T1776_1">3.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/text:p>
      <text:p text:style-name="P1777"><text:span text:style-name="T1777_1">4.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»</text:span></text:p>
      <text:h text:style-name="P1778" text:outline-level="1"><text:span text:style-name="T1778_1">ΜΕΡΟΣ<text:s/>Ι</text:span></text:h>
      <text:h text:style-name="P1779" text:outline-level="1"><text:span text:style-name="T1779_1">Ε΄</text:span></text:h>
      <text:p text:style-name="P1780"><text:span text:style-name="T1780_1">ΑΛΛΕΣ<text:s/>ΚΑΤΕΠΕΙΓΟΥΣΕΣ<text:s/>ΔΙΑΤΑΞΕΙΣ</text:span></text:p>
      <text:h text:style-name="P1781" text:outline-level="6"><text:span text:style-name="T1781_1">Άρθρο<text:s/>190</text:span></text:h>
      <text:h text:style-name="P1782" text:outline-level="6"><text:span text:style-name="T1782_1">Ρυθμίσεις<text:s/>για<text:s/>τα<text:s/>κατ’<text:s/>εξαίρεση<text:s/>λειτουργούντα<text:s/>τουριστικά<text:s/>καταλύματα<text:s/>για<text:s/>λόγους<text:s/>δημοσίου<text:s/>συμφέροντος<text:s/>στο<text:s/>πλαίσιο<text:s/>αντιμετώπισης<text:s/>του<text:s/>κινδύνου<text:s/>μετάδοσης<text:s/>του<text:s/>κορωνοϊού<text:s/>COVID-19</text:span></text:h>
      <text:p text:style-name="P1783"><text:span text:style-name="T1783_1">Τα<text:s/>ποσά<text:s/>οικονομικής<text:s/>ενίσχυσης<text:s/>που<text:s/>καταβάλλονται<text:s/>σύμφωνα<text:s/>με<text:s/>την<text:s/>υπ’<text:s/>αρ.<text:s/>11677/2020<text:s/>κοινή<text:s/>απόφαση<text:s/>των<text:s/>Υπουργών<text:s/>Οικονομικών<text:s/>και<text:s/>Τουρισμού<text:s/>(Β΄<text:s/>3073),<text:s/>που<text:s/>εκδόθηκε<text:s/>κατ’<text:s/>εξουσιοδότηση<text:s/>του<text:s/>άρθρου<text:s/>εβδομηκοστού<text:s/>δεύτερου<text:s/>της<text:s/>από<text:s/>13.4.2020<text:s/>Πράξης<text:s/>Νομοθετικού<text:s/>Περιεχομένου<text:s/>(Α΄<text:s/>84),<text:s/>η<text:s/>οποία<text:s/>κυρώθηκε<text:s/>με<text:s/>το<text:s/>άρθρο<text:s/>1<text:s/>του<text:s/>ν.<text:s/>4690/2020<text:s/>(Α΄<text:s/>104),<text:s/>στα<text:s/>τουριστικά<text:s/>καταλύματα<text:s/>συνεχούς<text:s/>λειτουργίας<text:s/>για<text:s/>λόγους<text:s/>δημοσίου<text:s/>συμφέροντος,<text:s/>κατ’<text:s/>εξαίρεση<text:s/>της<text:s/>προσωρινής<text:s/>απαγόρευσης<text:s/>λειτουργίας<text:s/>που<text:s/>επιβλήθηκε<text:s/>με<text:s/>την<text:s/>υπό<text:s/>στοιχεία<text:s/>Δ1α/<text:s/>Γ.Π.Οικ.20035/22.3.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Εσωτερικών<text:s/>(Β΄<text:s/>897),<text:s/>όπως<text:s/>τα<text:s/>καταλύματα<text:s/>αυτά<text:s/>εξειδικεύονται<text:s/>με<text:s/>την<text:s/>υπ’<text:s/>αρ.<text:s/>5052/24.03.2020<text:s/>απόφαση<text:s/>του<text:s/>Υπουργού<text:s/>Τουρισμού<text:s/>(Β΄<text:s/>1018),<text:s/>είναι<text:s/>ανεκχώρητα<text:s/>και<text:s/>ακατάσχετα<text:s/>στα<text:s/>χέρια<text:s/>του<text:s/>Δημοσίου<text:s/>ή<text:s/>τρίτων,<text:s/>κατά<text:s/>παρέκκλιση<text:s/>κάθε<text:s/>γενικής<text:s/>και<text:s/>ειδικής<text:s/>διάταξης,<text:s/>δεν<text:s/>υπόκεινται<text:s/>σε<text:s/>οποιαδήποτε<text:s/>κράτηση,<text:s/>τέλος<text:s/>ή<text:s/>εισφορά,<text:s/>δεν<text:s/>δεσμεύονται<text:s/>και<text:s/>δεν<text:s/>συμψηφίζονται<text:s/>με<text:s/>βεβαιωμένα<text:s/>χρέη<text:s/>προς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,<text:s/>εφόσον<text:s/>πληρούνται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Σε<text:s/>περίπτωση<text:s/>που<text:s/>δεν<text:s/>πληρού-<text:s/>νται<text:s/>οι<text:s/>γενικές<text:s/>διατάξεις<text:s/>περί<text:s/>φορολογικής<text:s/>ενημερότητας<text:s/>εφαρμόζεται<text:s/>το<text:s/>άρθρο<text:s/>83<text:s/>του<text:s/>ν.δ.<text:s/>356/1974<text:s/>(A΄<text:s/>90)<text:s/>περί<text:s/>συμψηφισμού<text:s/>και<text:s/>το<text:s/>άρθρο<text:s/>12<text:s/>του<text:s/>ν.<text:s/>4174/2013<text:s/>(A΄<text:s/>170)<text:s/>περί<text:s/>βεβαίωσης<text:s/>οφειλής.<text:s/>Σε<text:s/>περίπτωση<text:s/>που<text:s/>δεν<text:s/>πλη-<text:s/>ρούνται<text:s/>οι<text:s/>προϋποθέσεις<text:s/>των<text:s/>γενικών<text:s/>διατάξεων<text:s/>περί<text:s/>ασφαλιστικής<text:s/>ενημερότητας,<text:s/>εφαρμόζονται<text:s/>το<text:s/>άρθρο<text:s/>24<text:s/>του<text:s/>ν.<text:s/>4611/2019<text:s/>(Α΄<text:s/>73),<text:s/>η<text:s/>υπ’<text:s/>αρ.<text:s/>15435/913/23.4.2020<text:s/>υπουργική<text:s/>απόφαση<text:s/>(Β΄<text:s/>1559)<text:s/>και<text:s/>οι<text:s/>οικείες<text:s/>διατάξεις<text:s/>περί<text:s/>συμψηφισμού<text:s/>οφειλών<text:s/>προς<text:s/>τα<text:s/>ασφαλιστικά<text:s/>ταμεία.<text:s/>Ο<text:s/>διατάκτης<text:s/>της<text:s/>πληρωμής,<text:s/>κατά<text:s/>την<text:s/>έκδοση<text:s/>της<text:s/>απόφασης<text:s/>έγκρισης<text:s/>πληρωμής,<text:s/>ορίζει<text:s/>ρητά<text:s/>ότι<text:s/>η<text:s/>καταβολή<text:s/>αυτή<text:s/>εμπίπτει<text:s/>στο<text:s/>παρόν<text:s/>άρθρο.<text:s/>Ημερομηνία<text:s/>έναρξης<text:s/>υπολογισμού<text:s/>για<text:s/>τα<text:s/>ποσά<text:s/>της<text:s/>οικονομικής<text:s/>ενίσχυσης<text:s/>του<text:s/>παρόντος<text:s/>είναι<text:s/>η<text:s/>24η<text:s/>Μαρτίου<text:s/>2020.</text:span></text:p>
      <text:h text:style-name="P1784" text:outline-level="6"><text:span text:style-name="T1784_1">Άρθρο<text:s/>191</text:span></text:h>
      <text:h text:style-name="P1785" text:outline-level="6"><text:span text:style-name="T1785_1">Μείωση<text:s/>οικονομικού<text:s/>ανταλλάγματος<text:s/>σε<text:s/>πληττόμενες<text:s/>επιχειρήσεις<text:s/>που<text:s/>δραστηριοποιούνται<text:s/>σε<text:s/>χώρους<text:s/>ζώνης<text:s/>λιμένα</text:span></text:h>
      <text:p text:style-name="P1786"><text:span text:style-name="T1786_1">Αντικαθίσταται<text:s/>η<text:s/>παρ.<text:s/>5<text:s/>του<text:s/>άρθρου<text:s/>εξηκοστού<text:s/>όγδοου<text:s/>της<text:s/>από<text:s/>13.4.2020<text:s/>Πράξης<text:s/>Νομοθετικού<text:s/>Περιεχομένου<text:s/>(Α΄84),<text:s/>η<text:s/>οποία<text:s/>κυρώθηκε<text:s/>με<text:s/>το<text:s/>άρθρο<text:s/>1<text:s/>του<text:s/>ν.<text:s/>4690/<text:s/>2020<text:s/>(Α΄104),<text:s/>ως<text:s/>εξής:</text:span></text:p>
      <text:p text:style-name="P1787"><text:span text:style-name="T1787_1">«5<text:s/>.<text:s/>α)<text:s/>Οι<text:s/>παραχωρησιούχοι<text:s/>δικαιωμάτων<text:s/>χρήσης<text:s/>χώρων<text:s/>ζώνης<text:s/>λιμένα,<text:s/>κατά<text:s/>το<text:s/>άρθρο<text:s/>24<text:s/>του<text:s/>ν.<text:s/>2971/2001<text:s/>(Α΄<text:s/>285),<text:s/>προς<text:s/>εγκατάσταση<text:s/>ή<text:s/>λειτουργία<text:s/>επιχείρησης,<text:s/>η<text:s/>οποία<text:s/>πλήττεται<text:s/>οικονομικά<text:s/>από<text:s/>την<text:s/>πανδημία<text:s/>του<text:s/>κορωνοϊού<text:s/>COVID-19,<text:s/>σύμφωνα<text:s/>με<text:s/>την<text:s/>απόφαση<text:s/>του<text:s/>Υπουργού<text:s/>Οικονομικών,<text:s/>που<text:s/>προβλέπεται<text:s/>στην<text:s/>παρ.<text:s/>6<text:s/>του<text:s/>άρθρου<text:s/>δεύτερ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<text:s/>(Α΄<text:s/>68),<text:s/>δύναται<text:s/>να<text:s/>απαλλαγούν<text:s/>από<text:s/>την<text:s/>υποχρέωση<text:s/>καταβολής<text:s/>μέρους<text:s/>του<text:s/>οικονομικού<text:s/>ανταλλάγματος,<text:s/>το<text:s/>οποίο<text:s/>δεν<text:s/>μπορεί<text:s/>να<text:s/>είναι<text:s/>μικρότερο<text:s/>από<text:s/>το<text:s/>30%<text:s/>του<text:s/>συνολικού<text:s/>οικονομικού<text:s/>ανταλλάγματος<text:s/>για<text:s/>τους<text:s/>μήνες<text:s/>Σεπτέμβριο<text:s/>2020<text:s/>και<text:s/>Οκτώβριο<text:s/>2020<text:s/>κατά<text:s/>παρέκκλιση<text:s/>των<text:s/>κειμένων<text:s/>διατάξεων<text:s/>και<text:s/>με<text:s/>την<text:s/>επιφύλαξη<text:s/>της<text:s/>παρ.<text:s/>6<text:s/>του<text:s/>παρόντος.<text:s/>Για<text:s/>την<text:s/>εφαρμογή<text:s/>του<text:s/>προηγούμενου<text:s/>εδαφίου<text:s/>απαιτείται<text:s/>σχετική<text:s/>απόφαση<text:s/>του<text:s/>διοικητικού<text:s/>οργάνου<text:s/>του<text:s/>φορέα<text:s/>διοίκησης<text:s/>και<text:s/>εκμετάλλευσης<text:s/>του<text:s/>λιμένα.</text:span></text:p>
      <text:p text:style-name="P1788"><text:span text:style-name="T1788_1">β)<text:s/>Οι<text:s/>παραχωρησιούχοι<text:s/>δικαιωμάτων<text:s/>χρήσης<text:s/>χώρων<text:s/>ζώνης<text:s/>λιμένα,<text:s/>κατά<text:s/>το<text:s/>άρθρο<text:s/>24<text:s/>του<text:s/>ν.<text:s/>2971/2001,<text:s/>προς<text:s/>εγκατάσταση<text:s/>ή<text:s/>λειτουργία<text:s/>επιχείρησης,<text:s/>η<text:s/>οποία<text:s/>εδρεύει<text:s/>σε<text:s/>περιφερειακή<text:s/>ενότητα,<text:s/>η<text:s/>οποία<text:s/>εντάσσεται<text:s/>σε<text:s/>επιδημι-<text:s/>ολογικό<text:s/>επίπεδο<text:s/>αυξημένου<text:s/>κινδύνου<text:s/>ή<text:s/>σε<text:s/>περιφερειακή<text:s/>ενότητα<text:s/>για<text:s/>την<text:s/>οποία<text:s/>έχουν<text:s/>εκδοθεί<text:s/>έκτακτα<text:s/>μέτρα<text:s/>προστασίας<text:s/>δημόσιας<text:s/>υγείας,<text:s/>κατ’<text:s/>εφαρμογήν<text:s/>κανονιστικής<text:s/>πράξης<text:s/>και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<text:s/>ή<text:s/>η<text:s/>οποία<text:s/>πλήττεται<text:s/>οικονομικά<text:s/>λόγω<text:s/>της<text:s/>διάδοσης<text:s/>του<text:s/>κορωνοϊ-<text:s/>ού<text:s/>COVID-19,<text:s/>σύμφωνα<text:s/>με<text:s/>την<text:s/>απόφαση<text:s/>του<text:s/>Υπουργού<text:s/>Οικονομικών,<text:s/>που<text:s/>προβλέπεται<text:s/>στην<text:s/>παρ.<text:s/>8α<text:s/>του<text:s/>άρθρου<text:s/>δεύτερου<text:s/>της<text:s/>από<text:s/>20.3.2020<text:s/>Πράξης<text:s/>Νομοθετικού<text:s/>Περιεχομένου<text:s/>(Α΄68),<text:s/>η<text:s/>οποία<text:s/>κυρώθηκε<text:s/>με<text:s/>το<text:s/>άρθρο<text:s/>1<text:s/>του<text:s/>ν.<text:s/>4683/2020<text:s/>(Α΄83),<text:s/>όπως<text:s/>αυτή<text:s/>προστέθηκε<text:s/>με<text:s/>την<text:s/>παρ.<text:s/>2<text:s/>του<text:s/>άρθρου<text:s/>33<text:s/>του<text:s/>ν.<text:s/>4753/2020<text:s/>(Α΄<text:s/>227),<text:s/>απαλλάσσονται<text:s/>από<text:s/>την<text:s/>υποχρέωση<text:s/>καταβολής<text:s/>του<text:s/>40%<text:s/>του<text:s/>συνολικού<text:s/>οικονομικού<text:s/>ανταλλάγματος,<text:s/>αρχής<text:s/>γενομένης<text:s/>από<text:s/>τον<text:s/>μήνα<text:s/>Νοέμβριο<text:s/>2020,<text:s/>κατά<text:s/>παρέκκλιση<text:s/>των<text:s/>κειμένων<text:s/>διατάξεων.»</text:span></text:p>
      <text:h text:style-name="P1789" text:outline-level="1"><text:span text:style-name="T1789_1">ΜΕΡΟΣ<text:s/>Ι</text:span></text:h>
      <text:h text:style-name="P1790" text:outline-level="1"><text:span text:style-name="T1790_1">ΣΤ΄</text:span></text:h>
      <text:p text:style-name="P1791"><text:span text:style-name="T1791_1">ΕΝΑΡΞΗ<text:s/>ΙΣΧΥΟΣ</text:span></text:p>
      <text:h text:style-name="P1792" text:outline-level="6"><text:span text:style-name="T1792_1">Άρθρο<text:s/>192</text:span></text:h>
      <text:h text:style-name="P1793" text:outline-level="6"><text:span text:style-name="T1793_1">Έναρξη<text:s/>ισχύος</text:span></text:h>
      <text:p text:style-name="P1794"><text:span text:style-name="T1794_1"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άλλως<text:s/>ορίζεται<text:s/>στις<text:s/>επιμέρους<text:s/>διατάξεις<text:s/>του.</text:span></text:p>
      <text:p text:style-name="P1795"><text:span text:style-name="T1795_1">Παράρτημα<text:s/></text:span></text:p>
      <text:p text:style-name="P1796"><text:span text:style-name="T1796_1">της<text:s/>περ.<text:s/>4<text:s/>της<text:s/>παρ.<text:s/>ΙΙ<text:s/>του<text:s/>άρθρου<text:s/>21</text:span></text:p>
      <text:p text:style-name="P1797"><text:span text:style-name="T1797_1">ΕΘΝΙΚΟ<text:s/>ΤΥΠΟΓΡΑΦΕΙΟ<text:s/></text:span><text:span text:style-name="T1797_2">Για<text:s/>τεχνικούς<text:s/>λόγους<text:s/>στο<text:s/>σχεδιάγραμμα,<text:s/>από<text:s/>το<text:s/>ηλεκτρονικό<text:s/>αρχείο,<text:s/>έγινε<text:s/></text:span><text:span text:style-name="T1797_3">λλλ/<text:s/></text:span><text:span text:style-name="T1797_4">σμίκρυνση<text:s/>κατά<text:s/>ποσοστό<text:s/></text:span><text:span text:style-name="T1797_5">40%</text:span></text:p>
      <text:p text:style-name="P1798"><text:span text:style-name="T1798_1">Για<text:s/>ιη<text:s/>σύνταξη<text:s/>του<text:s/>παρόντος<text:s/>χρησιμοποιήθηκε<text:s/>το<text:s/>από<text:s/>Οκτώβριο<text:s/>2019<text:s/>τοπονοοΦίκό<text:s/>5ιόνραμμα<text:s/>της<text:s/>Τεχνικής<text:s/>Υπηρεσίας<text:s/>του<text:s/>Δήμου<text:s/>Πετρούπολης</text:span></text:p>
      <text:p text:style-name="P1799"><text:span text:style-name="T1799_1">4210500.76</text:span></text:p>
      <text:p text:style-name="P1800"><text:span text:style-name="T1800_1">4210500.75</text:span></text:p>
      <text:p text:style-name="P1801"><text:span text:style-name="T1801_1">4210499.96</text:span></text:p>
      <text:p text:style-name="P1802"><text:span text:style-name="T1802_1">4210493.09</text:span></text:p>
      <text:p text:style-name="P1803"><text:span text:style-name="T1803_1">472273.32</text:span></text:p>
      <text:p text:style-name="P1804"><text:span text:style-name="T1804_1">4210381.41</text:span></text:p>
      <text:p text:style-name="P1805"><text:span text:style-name="T1805_1">4210354.54</text:span></text:p>
      <text:p text:style-name="P1806"><text:span text:style-name="T1806_1">4210335.47</text:span></text:p>
      <text:p text:style-name="P1807"><text:span text:style-name="T1807_1">472266.26</text:span></text:p>
      <text:p text:style-name="P1808"><text:span text:style-name="T1808_1">472255.46</text:span></text:p>
      <text:p text:style-name="P1809"><text:span text:style-name="T1809_1">472269.10</text:span></text:p>
      <text:p text:style-name="P1810"><text:span text:style-name="T1810_1">472259.64</text:span></text:p>
      <text:p text:style-name="P1811"><text:span text:style-name="T1811_1">472259.47</text:span></text:p>
      <text:p text:style-name="P1812"><text:span text:style-name="T1812_1">472254.67</text:span></text:p>
      <text:p text:style-name="P1813"><text:span text:style-name="T1813_1">472248.61</text:span></text:p>
      <text:p text:style-name="P1814"><text:span text:style-name="T1814_1">472232.60</text:span></text:p>
      <text:p text:style-name="P1815"><text:span text:style-name="T1815_1">472230.34</text:span></text:p>
      <text:p text:style-name="P1816"><text:span text:style-name="T1816_1">4210382.91</text:span></text:p>
      <text:p text:style-name="P1817"><text:span text:style-name="T1817_1">4210413.62</text:span></text:p>
      <text:p text:style-name="P1818"><text:span text:style-name="T1818_1">4210421.65</text:span></text:p>
      <text:p text:style-name="P1819"><text:span text:style-name="T1819_1">472210.88</text:span></text:p>
      <text:p text:style-name="P1820"><text:span text:style-name="T1820_1">472191.90</text:span></text:p>
      <text:p text:style-name="P1821"><text:span text:style-name="T1821_1">472188.24</text:span></text:p>
      <text:p text:style-name="P1822"><text:span text:style-name="T1822_1">472186.95</text:span></text:p>
      <text:p text:style-name="P1823"><text:span text:style-name="T1823_1">4210425.60</text:span></text:p>
      <text:p text:style-name="P1824"><text:span text:style-name="T1824_1">4210431.38</text:span></text:p>
      <text:p text:style-name="P1825"><text:span text:style-name="T1825_1">472186.26</text:span></text:p>
      <text:p text:style-name="P1826"><text:span text:style-name="T1826_1">1<text:s/>ΓΕΩΤΕΜΑΧΙΟΥ</text:span></text:p>
      <text:p text:style-name="P1827"><text:span text:style-name="T1827_1">&gt;<text:s/>ΠΛΑΚΟΣΚΕΠΕΣ</text:span></text:p>
      <text:p text:style-name="P1828"><text:span text:style-name="T1828_1">ΣΥΝΤΕΤΑΓΜΕΝΕΣ<text:s/>ΚΟΡΥΦΩΝ<text:s/>ΓΕΩΤΕΜΑΧΙΟΥΕΓΣΑ’87</text:span></text:p>
      <text:p text:style-name="P1829"><text:span text:style-name="T1829_1">472182.75</text:span></text:p>
      <text:p text:style-name="P1830"><text:span text:style-name="T1830_1">472185.46</text:span></text:p>
      <text:p text:style-name="P1831"><text:span text:style-name="T1831_1">472185.46</text:span></text:p>
      <text:p text:style-name="P1832"><text:span text:style-name="T1832_1">4210332.15</text:span></text:p>
      <text:p text:style-name="P1833"><text:span text:style-name="T1833_1">4210327.93<text:s/>4210329.76<text:s/>4210333.27<text:s/>4210349.55<text:s/>4210352.68</text:span></text:p>
      <text:p text:style-name="P1834"><text:span text:style-name="T1834_1">ΥΠΟΜΝΗΜΑ<text:s/>ΣΥΜΒΟΛΙΣΜΩΝ</text:span></text:p>
      <text:p text:style-name="P1835"><text:span text:style-name="T1835_1">ΧΩΡΟΣ<text:s/>ΑΘΛΟΠΑΙΔΙΩΝ(ΓΗΠΕΔΑ<text:s/>ΜΠΑΣΚΕΤ)</text:span></text:p>
      <text:p text:style-name="P1836"><text:span text:style-name="T1836_1">1.<text:s/></text:span><text:span text:style-name="T1836_2">Το<text:s/>παρόν<text:s/>ιοπογραφικό<text:s/>διάγραμμα<text:s/>είναι<text:s/>ενιαγμένο<text:s/>στο<text:s/>κρατικό<text:s/>σύστημα<text:s/>συντεταγμένων<text:s/>ΕΓΣΑ'87,<text:s/>τα<text:s/>δε<text:s/>υψόμετρα<text:s/>είναι<text:s/>απόλυτα.</text:span></text:p>
      <text:p text:style-name="P1837"><text:span text:style-name="T1837_1">2.<text:s/></text:span><text:span text:style-name="T1837_2">Η<text:s/>εξάρτηση<text:s/>στο<text:s/>ΕΓΣΑ'87<text:s/>έγινε<text:s/>με<text:s/>HEP0S</text:span></text:p>
      <text:p text:style-name="P1838"><text:span text:style-name="T18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39"><text:span text:style-name="T1839_1">Αθήνα,<text:s/>22<text:s/>Δεκεμβρίου<text:s/>2020</text:span></text:p>
      <text:p text:style-name="P1840"><text:span text:style-name="T1840_1">Η<text:s/>Πρόεδρος<text:s/>της<text:s/>Δημοκρατίας</text:span></text:p>
      <text:p text:style-name="P1841"><text:span text:style-name="T1841_1">ΚΑΤΕΡΙΝΑ<text:s/>ΣΑΚΕΛΛΑΡΟΠΟΥΛΟΥ</text:span></text:p>
      <text:p text:style-name="P1842"><text:span text:style-name="T1842_1">Οι<text:s/>Υπουργοί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43"><text:span text:style-name="T1843_1">Οικονομικών</text:span></text:p>
            <text:p text:style-name="P1844"><text:span text:style-name="T1844_1">ΧΡΗΣΤΟΣ<text:s/>ΣΤΑΪΚΟΥΡΑΣ</text:span></text:p>
          </table:table-cell>
          <table:table-cell table:style-name="Cell2">
            <text:p text:style-name="P1845"><text:span text:style-name="T1845_1">Αναπληρωτής<text:s/>Υπουργός<text:s/>Οικονομικών</text:span></text:p>
            <text:p text:style-name="P1846"><text:span text:style-name="T1846_1">ΘΕΟΔΩΡΟΣ<text:s/>ΣΚΥΛΑΚΑΚΗΣ</text:span></text:p>
          </table:table-cell>
          <table:table-cell table:style-name="Cell3">
            <text:p text:style-name="P1847"><text:span text:style-name="T1847_1">Ανάπτυξης<text:s/>και<text:s/>Επενδύσεων</text:span></text:p>
            <text:p text:style-name="P1848"><text:span text:style-name="T1848_1">ΣΠΥΡΙΔΩΝ<text:s/>-<text:s/>ΑΔΩΝΙΣ<text:s/>ΓΕΩΡΓΙΑΔΗΣ</text:span></text:p>
          </table:table-cell>
        </table:table-row>
        <table:table-row table:style-name="Row2">
          <table:table-cell table:style-name="Cell4">
            <text:p text:style-name="P1849"><text:span text:style-name="T1849_1">Αναπληρωτής<text:s/>Υπουργός</text:span></text:p>
            <text:p text:style-name="P1850"><text:span text:style-name="T1850_1">Ανάπτυξης<text:s/>και<text:s/>Επενδύσεων</text:span></text:p>
          </table:table-cell>
          <table:table-cell table:style-name="Cell5">
            <text:p text:style-name="P1851"><text:span text:style-name="T1851_1">Εξωτερικών</text:span></text:p>
          </table:table-cell>
          <table:table-cell table:style-name="Cell6">
            <text:p text:style-name="P1852"><text:span text:style-name="T1852_1">Αναπληρωτής<text:s/>Υπουργός<text:s/>Εξωτερικών</text:span></text:p>
          </table:table-cell>
        </table:table-row>
        <table:table-row table:style-name="Row3">
          <table:table-cell table:style-name="Cell7">
            <text:p text:style-name="P1853"><text:span text:style-name="T1853_1">ΝΙΚΟΛΑΟΣ<text:s/>ΠΑΠΑΘΑΝΑΣΗΣ</text:span></text:p>
          </table:table-cell>
          <table:table-cell table:style-name="Cell8">
            <text:p text:style-name="P1854"><text:span text:style-name="T1854_1">ΝΙΚΟΛΑΟΣ<text:s/>-<text:s/>ΓΕΩΡΓΙΟΣ<text:s/>ΔΕΝΔΙΑΣ</text:span></text:p>
          </table:table-cell>
          <table:table-cell table:style-name="Cell9">
            <text:p text:style-name="P1855"><text:span text:style-name="T1855_1">ΜΙΛΤΙΑΔΗΣ<text:s/>ΒΑΡΒΙΤΣΙΩΤΗΣ</text:span></text:p>
          </table:table-cell>
        </table:table-row>
        <table:table-row table:style-name="Row4">
          <table:table-cell table:style-name="Cell10">
            <text:p text:style-name="P1856"><text:span text:style-name="T1856_1">Προστασίας<text:s/>του<text:s/>Πολίτη</text:span></text:p>
          </table:table-cell>
          <table:table-cell table:style-name="Cell11">
            <text:p text:style-name="P1857"><text:span text:style-name="T1857_1">Υφυπουργός</text:span></text:p>
            <text:p text:style-name="P1858"><text:span text:style-name="T1858_1">Προστασίας<text:s/>του<text:s/>Πολίτη</text:span></text:p>
          </table:table-cell>
          <table:table-cell table:style-name="Cell12">
            <text:p text:style-name="P1859"><text:span text:style-name="T1859_1">Εθνικής<text:s/>Άμυνας</text:span></text:p>
          </table:table-cell>
        </table:table-row>
        <table:table-row table:style-name="Row5">
          <table:table-cell table:style-name="Cell13">
            <text:p text:style-name="P1860"><text:span text:style-name="T1860_1">ΜΙΧΑΗΛ<text:s/>ΧΡΥΣΟΧΟΪΔΗΣ</text:span></text:p>
          </table:table-cell>
          <table:table-cell table:style-name="Cell14">
            <text:p text:style-name="P1861"><text:span text:style-name="T1861_1">ΝΙΚΟΛΑΟΣ<text:s/>ΧΑΡΔΑΛΙΑΣ</text:span></text:p>
          </table:table-cell>
          <table:table-cell table:style-name="Cell15">
            <text:p text:style-name="P1862"><text:span text:style-name="T1862_1">ΝΙΚΟΛΑΟΣ<text:s/>ΠΑΝΑΓΙΩΤΟΠΟΥΛΟΣ</text:span></text:p>
          </table:table-cell>
        </table:table-row>
        <table:table-row table:style-name="Row6">
          <table:table-cell table:style-name="Cell16">
            <text:p text:style-name="P1863"><text:span text:style-name="T1863_1">Παιδείας<text:s/>και<text:s/>Θρησκευμάτων</text:span></text:p>
          </table:table-cell>
          <table:table-cell table:style-name="Cell17">
            <text:p text:style-name="P1864"><text:span text:style-name="T1864_1">Εργασίας<text:s/>και</text:span></text:p>
            <text:p text:style-name="P1865"><text:span text:style-name="T1865_1">Κοινωνικών<text:s/>Υποθέσεων</text:span></text:p>
          </table:table-cell>
          <table:table-cell table:style-name="Cell18">
            <text:p text:style-name="P1866"><text:span text:style-name="T1866_1">Υγείας</text:span></text:p>
          </table:table-cell>
        </table:table-row>
        <table:table-row table:style-name="Row7">
          <table:table-cell table:style-name="Cell19">
            <text:p text:style-name="P1867"><text:span text:style-name="T1867_1">ΝΙΚΗ<text:s/>ΚΕΡΑΜΕΩΣ</text:span></text:p>
          </table:table-cell>
          <table:table-cell table:style-name="Cell20">
            <text:p text:style-name="P1868"><text:span text:style-name="T1868_1">ΙΩΑΝΝΗΣ<text:s/>ΒΡΟΥΤΣΗΣ</text:span></text:p>
          </table:table-cell>
          <table:table-cell table:style-name="Cell21">
            <text:p text:style-name="P1869"><text:span text:style-name="T1869_1">ΒΑΣΙΛΕΙΟΣ<text:s/>ΚΙΚΙΛΙΑΣ</text:span></text:p>
          </table:table-cell>
        </table:table-row>
        <table:table-row table:style-name="Row8">
          <table:table-cell table:style-name="Cell22">
            <text:p text:style-name="P1870"><text:span text:style-name="T1870_1">Περιβάλλοντος<text:s/>και<text:s/>Ενέργειας</text:span></text:p>
          </table:table-cell>
          <table:table-cell table:style-name="Cell23">
            <text:p text:style-name="P1871"><text:span text:style-name="T1871_1">Πολιτισμού<text:s/>και<text:s/>Αθλητισμού</text:span></text:p>
          </table:table-cell>
          <table:table-cell table:style-name="Cell24">
            <text:p text:style-name="P1872"><text:span text:style-name="T1872_1">Δικαιοσύνης</text:span></text:p>
          </table:table-cell>
        </table:table-row>
        <table:table-row table:style-name="Row9">
          <table:table-cell table:style-name="Cell25">
            <text:p text:style-name="P1873"><text:span text:style-name="T1873_1">ΚΩΝΣΤΑΝΤΙΝΟΣ<text:s/>ΧΑΤΖΗΔΑΚΗΣ</text:span></text:p>
          </table:table-cell>
          <table:table-cell table:style-name="Cell26">
            <text:p text:style-name="P1874"><text:span text:style-name="T1874_1">ΣΤΥΛΙΑΝΗ<text:s/>ΜΕΝΔΩΝΗ</text:span></text:p>
          </table:table-cell>
          <table:table-cell table:style-name="Cell27">
            <text:p text:style-name="P1875"><text:span text:style-name="T1875_1">ΚΩΝΣΤΑΝΤΙΝΟΣ<text:s/>ΤΣΙΑΡΑΣ</text:span></text:p>
          </table:table-cell>
        </table:table-row>
        <table:table-row table:style-name="Row10">
          <table:table-cell table:style-name="Cell28">
            <text:p text:style-name="P1876"><text:span text:style-name="T1876_1">Εσωτερικών</text:span></text:p>
          </table:table-cell>
          <table:table-cell table:style-name="Cell29">
            <text:p text:style-name="P1877"><text:span text:style-name="T1877_1">Μετανάστευσης<text:s/>και<text:s/>Ασύλου</text:span></text:p>
          </table:table-cell>
          <table:table-cell table:style-name="Cell30">
            <text:p text:style-name="P1878"><text:span text:style-name="T1878_1">Υποδομών<text:s/>και<text:s/>Μεταφορών</text:span></text:p>
          </table:table-cell>
        </table:table-row>
        <table:table-row table:style-name="Row11">
          <table:table-cell table:style-name="Cell31">
            <text:p text:style-name="P1879"><text:span text:style-name="T1879_1">ΠΑΝΑΓΙΩΤΗΣ<text:s/>ΘΕΟΔΩΡΙΚΑΚΟΣ</text:span></text:p>
          </table:table-cell>
          <table:table-cell table:style-name="Cell32">
            <text:p text:style-name="P1880"><text:span text:style-name="T1880_1">ΠΑΝΑΓΙΩΤΗΣ<text:s/>ΜΗΤΑΡΑΚΗΣ</text:span></text:p>
          </table:table-cell>
          <table:table-cell table:style-name="Cell33">
            <text:p text:style-name="P1881"><text:span text:style-name="T1881_1">ΚΩΝΣΤΑΝΤΙΝΟΣ<text:s/>ΚΑΡΑΜΑΝΛΗΣ</text:span></text:p>
          </table:table-cell>
        </table:table-row>
        <table:table-row table:style-name="Row12">
          <table:table-cell table:style-name="Cell34">
            <text:p text:style-name="P1882"><text:span text:style-name="T1882_1">Ναυτιλίας<text:s/>και</text:span></text:p>
            <text:p text:style-name="P1883"><text:span text:style-name="T1883_1">Νησιωτικής<text:s/>Πολιτικής</text:span></text:p>
          </table:table-cell>
          <table:table-cell table:style-name="Cell35">
            <text:p text:style-name="P1884"><text:span text:style-name="T1884_1">Αγροτικής<text:s/>Ανάπτυξης<text:s/>και<text:s/>Τροφίμων</text:span></text:p>
          </table:table-cell>
          <table:table-cell table:style-name="Cell36">
            <text:p text:style-name="P1885"><text:span text:style-name="T1885_1">Τουρισμού</text:span></text:p>
          </table:table-cell>
        </table:table-row>
        <table:table-row table:style-name="Row13">
          <table:table-cell table:style-name="Cell37">
            <text:p text:style-name="P1886"><text:span text:style-name="T1886_1">ΙΩΑΝΝΗΣ<text:s/>ΠΛΑΚΙΩΤΑΚΗΣ</text:span></text:p>
          </table:table-cell>
          <table:table-cell table:style-name="Cell38">
            <text:p text:style-name="P1887"><text:span text:style-name="T1887_1">ΜΑΥΡΟΥΔΗΣ<text:s/>ΒΟΡΙΔΗΣ</text:span></text:p>
          </table:table-cell>
          <table:table-cell table:style-name="Cell39">
            <text:p text:style-name="P1888"><text:span text:style-name="T1888_1">ΘΕΟΧΑΡΗΣ<text:s/>ΘΕΟΧΑΡΗΣ</text:span></text:p>
          </table:table-cell>
        </table:table-row>
        <table:table-row table:style-name="Row14">
          <table:table-cell table:style-name="Cell40">
            <text:p text:style-name="P1889"><text:span text:style-name="T1889_1">Επικρατείας</text:span></text:p>
          </table:table-cell>
          <table:table-cell table:style-name="Cell41">
            <text:p text:style-name="P1890"><text:span text:style-name="T1890_1">Επικρατείας</text:span></text:p>
          </table:table-cell>
          <table:table-cell table:style-name="Cell42">
            <text:p text:style-name="P1891"><text:span text:style-name="T1891_1">Υφυπουργός<text:s/>στον<text:s/>Πρωθυπουργό</text:span></text:p>
          </table:table-cell>
        </table:table-row>
        <table:table-row table:style-name="Row15">
          <table:table-cell table:style-name="Cell43">
            <text:p text:style-name="P1892"><text:span text:style-name="T1892_1">ΓΕΩΡΓΙΟΣ<text:s/>ΓΕΡΑΠΕΤΡΙΤΗΣ</text:span></text:p>
          </table:table-cell>
          <table:table-cell table:style-name="Cell44">
            <text:p text:style-name="P1893"><text:span text:style-name="T1893_1">ΚΥΡΙΑΚΟΣ<text:s/>ΠΙΕΡΡΑΚΑΚΗΣ</text:span></text:p>
          </table:table-cell>
          <table:table-cell table:style-name="Cell45">
            <text:p text:style-name="P1894"><text:span text:style-name="T1894_1">ΣΤΥΛΙΑΝΟΣ<text:s/>ΠΕΤΣΑΣ</text:span></text:p>
          </table:table-cell>
        </table:table-row>
      </table:table>
      <text:p text:style-name="P1895"><text:span text:style-name="T1895_1">Θεωρήθηκε<text:s/>και<text:s/>τέθηκε<text:s/>η<text:s/>Μεγάλη<text:s/>Σφραγίδα<text:s/>του<text:s/>Κράτους.</text:span></text:p>
      <text:p text:style-name="P1896"><text:span text:style-name="T1896_1">Αθήνα,<text:s/>22<text:s/>Δεκεμβρίου<text:s/>2020</text:span></text:p>
      <text:p text:style-name="P1897"><text:span text:style-name="T1897_1">Ο<text:s/>επί<text:s/>της<text:s/>Δικαιοσύνης<text:s/>Υπουργός</text:span></text:p>
      <text:p text:style-name="P1898"><text:span text:style-name="T1898_1">ΚΩΝΣΤΑΝΤΙΝΟΣ<text:s/>ΤΣΙΑΡΑΣ</text:span></text:p>
      <text:p text:style-name="P1899"><text:span text:style-name="T1899_1">ΕΘΝΙΚΟ<text:s/>ΤΥΠΟΓΡΑΦΕΙΟ</text:span></text:p>
      <text:p text:style-name="P1900"><text:span text:style-name="T190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901"><text:span text:style-name="T1901_1">1.<text:s/></text:span><text:span text:style-name="T1901_2">ΦΥΛΛΟ<text:s/>ΤΗΣ<text:s/>ΕΦΗΜΕΡΙΔΑΣ<text:s/>ΤΗΣ<text:s/>ΚΥΒΕΡΝΗΣΕΩΣ<text:s/>(ΦΕΚ)</text:span></text:p>
      <text:p text:style-name="P1902"><text:span text:style-name="T1902_1">•<text:s/>Τα<text:s/></text:span><text:span text:style-name="T1902_2">ΦΕΚ<text:s/>σε<text:s/>ηλεκτρονική<text:s/>μορφή<text:s/></text:span><text:span text:style-name="T1902_3">διατίθενται<text:s/>δωρεάν<text:s/>στο<text:s/></text:span><text:span text:style-name="T1902_4"><text:a xlink:type="simple" xlink:href="http://www.et.gr"><text:span text:style-name="T1902_5">www.et.gr</text:span></text:a></text:span><text:span text:style-name="T190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902_7"><text:a xlink:type="simple" xlink:href="http://www.et.gr"><text:span text:style-name="T1902_8">www.et.gr</text:span></text:a></text:span><text:span text:style-name="T1902_9">.</text:span></text:p>
      <text:p text:style-name="P1903"><text:span text:style-name="T1903_1">•<text:s/>Τα<text:s/></text:span><text:span text:style-name="T1903_2">ΦΕΚ<text:s/>σε<text:s/>έντυπη<text:s/>μορφή<text:s/></text:span><text:span text:style-name="T190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904"><text:span text:style-name="T1904_1">•<text:s/></text:span><text:span text:style-name="T1904_2">Τρόποι<text:s/>αποστολής<text:s/>κειμένων<text:s/>προς<text:s/>δημοσίευση:</text:span></text:p>
      <text:p text:style-name="P1905"><text:span text:style-name="T190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905_2"><text:a xlink:type="simple" xlink:href="mailto:webmaster.et@et.gr"><text:span text:style-name="T1905_3">webmaster.et@et.gr</text:span></text:a></text:span><text:span text:style-name="T1905_4">με<text:s/>χρήση<text:s/>προηγμένης<text:s/>ψηφιακής<text:s/>υπογραφής<text:s/>και<text:s/>χρονοσήμανσης.</text:span></text:p>
      <text:p text:style-name="P1906"><text:span text:style-name="T190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907"><text:span text:style-name="T190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907_2"><text:a xlink:type="simple" xlink:href="http://www.et.gr"><text:span text:style-name="T1907_3">www.et.gr</text:span></text:a></text:span><text:span text:style-name="T190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908"><text:span text:style-name="T1908_1">2.<text:s/></text:span><text:span text:style-name="T1908_2">ΕΚΤΥΠΩΤΙΚΕΣ<text:s/>-<text:s/>ΕΚΔΟΤΙΚΕΣ<text:s/>ΑΝΑΓΚΕΣ<text:s/>ΤΟΥ<text:s/>ΔΗΜΟΣΙΟΥ</text:span></text:p>
      <text:p text:style-name="P1909"><text:span text:style-name="T190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910"><text:span text:style-name="T191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6">
          <table:table-cell table:style-name="Cell46">
            <text:p text:style-name="P1911"><text:span text:style-name="T1911_1">Ταχυδρομική<text:s/>Διεύθυνση:<text:s/></text:span><text:span text:style-name="T1911_2">Καποδιστρίου<text:s/>34,<text:s/>τ.κ.<text:s/>10432,<text:s/>Αθήνα</text:span></text:p>
          </table:table-cell>
          <table:table-cell table:style-name="Cell47">
            <text:p text:style-name="P1912"><text:span text:style-name="T1912_1">Ιστότοπος:<text:s/></text:span><text:span text:style-name="T1912_2"><text:a xlink:type="simple" xlink:href="http://www.et.gr"><text:span text:style-name="T1912_3">www.et.gr</text:span></text:a></text:span></text:p>
          </table:table-cell>
          <table:table-cell table:style-name="Cell48">
            <text:p text:style-name="P1913"/>
          </table:table-cell>
        </table:table-row>
        <table:table-row table:style-name="Row17">
          <table:table-cell table:style-name="Cell49">
            <text:p text:style-name="P1914"><text:span text:style-name="T1914_1">ΤΗΛΕΦΩΝΙΚΟ<text:s/>ΚΕΝΤΡΟ:<text:s/>210<text:s/>5279000<text:s/>-<text:s/>fax:<text:s/>210<text:s/>5279054</text:span></text:p>
          </table:table-cell>
          <table:table-cell table:style-name="Cell50">
            <text:p text:style-name="P1915"><text:span text:style-name="T1915_1">Πληροφορίες<text:s/>σχετικά<text:s/>με<text:s/>την<text:s/>λειτουργία<text:s/>του<text:s/>ιστότοπου:<text:s/></text:span><text:span text:style-name="T1915_2"><text:a xlink:type="simple" xlink:href="mailto:helpdesk.et@et.gr"><text:span text:style-name="T1915_3">helpdesk.et@et.gr</text:span></text:a></text:span></text:p>
          </table:table-cell>
          <table:table-cell table:style-name="Cell51">
            <text:p text:style-name="P1916"/>
          </table:table-cell>
        </table:table-row>
        <table:table-row table:style-name="Row18">
          <table:table-cell table:style-name="Cell52">
            <text:p text:style-name="P1917"><text:span text:style-name="T1917_1">ΕΞΥΠΗΡΕΤΗΣΗ<text:s/>ΚΟΙΝΟΥ</text:span></text:p>
            <text:p text:style-name="P1918"><text:span text:style-name="T1918_1">Πωλήσεις<text:s/>-<text:s/>Συνδρομές:<text:s/></text:span><text:span text:style-name="T1918_2">(Ισόγειο,<text:s/>τηλ.<text:s/>210<text:s/>5279178<text:s/>-<text:s/>180)</text:span></text:p>
            <text:p text:style-name="P1919"><text:span text:style-name="T1919_1">Πληροφορίες:<text:s/></text:span><text:span text:style-name="T1919_2">(Ισόγειο,<text:s/>Γρ.<text:s/>3<text:s/>και<text:s/>τηλεφ.<text:s/>κέντρο<text:s/>210<text:s/>5279000)</text:span></text:p>
            <text:p text:style-name="P1920"><text:span text:style-name="T1920_1">Παραλαβή<text:s/>Δημ.<text:s/>Ύλης:<text:s/></text:span><text:span text:style-name="T1920_2">(Ισόγειο,<text:s/>τηλ.<text:s/>210<text:s/>5279167,<text:s/>210<text:s/>5279139)</text:span></text:p>
            <text:p text:style-name="P1921"><text:span text:style-name="T1921_1">Ωράριο<text:s/>για<text:s/>το<text:s/>κοινό:<text:s/></text:span><text:span text:style-name="T1921_2">Δευτέρα<text:s/>ως<text:s/>Παρασκευή:<text:s/>8:00<text:s/>-<text:s/>13:30</text:span></text:p>
          </table:table-cell>
          <table:table-cell table:style-name="Cell53">
            <text:p text:style-name="P1922"/>
          </table:table-cell>
          <table:table-cell table:style-name="Cell54">
            <text:p text:style-name="P1923"/>
          </table:table-cell>
        </table:table-row>
        <table:table-row table:style-name="Row19">
          <table:table-cell table:style-name="Cell55">
            <text:p text:style-name="P1924"/>
          </table:table-cell>
          <table:table-cell table:style-name="Cell56">
            <text:p text:style-name="P1925"><text:span text:style-name="T1925_1">Αποστολή<text:s/>ψηφιακά<text:s/>υπογεγραμμένων<text:s/>εγγράφων<text:s/>προς<text:s/>δημοσίευση<text:s/>στο<text:s/>ΦΕΚ:<text:s/></text:span><text:span text:style-name="T1925_2"><text:a xlink:type="simple" xlink:href="mailto:webmaster.et@et.gr"><text:span text:style-name="T1925_3">webmaster.et@et.gr</text:span></text:a></text:span></text:p>
          </table:table-cell>
          <table:table-cell table:style-name="Cell57">
            <text:p text:style-name="P1926"/>
          </table:table-cell>
        </table:table-row>
        <table:table-row table:style-name="Row20">
          <table:table-cell table:style-name="Cell58">
            <text:p text:style-name="P1927"/>
          </table:table-cell>
          <table:table-cell table:style-name="Cell59">
            <text:p text:style-name="P1928"><text:span text:style-name="T1928_1">Πληροφορίες<text:s/>για<text:s/>γενικό<text:s/>πρωτόκολλο<text:s/>και<text:s/>αλληλογραφία:<text:s/></text:span><text:span text:style-name="T1928_2"><text:a xlink:type="simple" xlink:href="mailto:grammateia@et.gr"><text:span text:style-name="T1928_3">grammateia@et.gr</text:span></text:a></text:span></text:p>
          </table:table-cell>
          <table:table-cell table:style-name="Cell60">
            <text:p text:style-name="P1929"/>
          </table:table-cell>
        </table:table-row>
      </table:table>
      <text:p text:style-name="P1930"><text:span text:style-name="T193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