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style:text-position="super 58%" fo:font-size="15pt" style:font-size-asian="15pt" style:font-size-complex="15pt"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Heading_20_2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2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/>
    <style:style style:name="T245_3" style:family="text" style:parent-style-name="Internet_20_link">
      <style:text-properties fo:color="#0000ee" fo:language="el" fo:language-asian="el"/>
    </style:style>
    <style:style style:name="T245_4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T246_4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/>
    <style:style style:name="T247_3" style:family="text" style:parent-style-name="Internet_20_link">
      <style:text-properties fo:color="#0000ee" fo:language="el" fo:language-asian="el"/>
    </style:style>
    <style:style style:name="T247_4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1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2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2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2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77cm"/>
    </style:style>
    <style:style style:name="Column2" style:family="table-column">
      <style:table-column-properties style:column-width="9.3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5" style:family="paragraph" style:parent-style-name="Normal">
      <style:paragraph-properties fo:text-align="justify" fo:margin-top="0.423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>
      <style:text-properties fo:language="el" fo:language-asian="el"/>
    </style:style>
    <style:style style:name="T844_7" style:family="text"/>
    <style:style style:name="T844_8" style:family="text" style:parent-style-name="Internet_20_link">
      <style:text-properties fo:color="#0000ee" fo:language="el" fo:language-asian="el"/>
    </style:style>
    <style:style style:name="T844_9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/>
    <style:style style:name="T8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4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/>
    <style:style style:name="T8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4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4_2" style:family="text"/>
    <style:style style:name="T8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7_2" style:family="text"/>
    <style:style style:name="T8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7_2" style:family="text"/>
    <style:style style:name="T8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0_2" style:family="text"/>
    <style:style style:name="T8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Φεβρουα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</text:span></text:p>
      <text:p text:style-name="P5"><text:span text:style-name="T5_1">ΝΟΜΟΣ<text:s/>ΥΠ’<text:s/>ΑΡΙΘΜ</text:span><text:span text:style-name="T5_2">.<text:s/>4772</text:span></text:p>
      <text:p text:style-name="P6"><text:span text:style-name="T6_1">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ΔΙΕΝΕΡΓΕΙΑ<text:s/>ΓΕΝΙΚΩΝ<text:s/>ΑΠΟΓΡΑΦΩΝ<text:s/>ΕΤΟΥΣ</text:span></text:h>
      <text:p text:style-name="P13"><text:span text:style-name="T13_1">2021<text:s/>AΠΟ<text:s/>ΤΗΝ<text:s/>ΕΛΛΗΝΙΚΗ<text:s/>ΣΤΑΤΙΣΤΙΚΗ<text:s/>ΑΡΧΗ</text:span></text:p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1.</text:span><text:span text:style-name="T16_2"><text:s/>α.<text:s/>Σκοπός<text:s/>των<text:s/>Απογραφών<text:s/>Κτιρίων<text:s/>και<text:s/>Πληθυσμού-<text:s/>Κατοικιών<text:s/>(εφεξής<text:s/>Απογραφές<text:s/>ΚΠΚ)<text:s/>είναι<text:s/>η<text:s/>συγκέντρωση<text:s/>στοιχείων<text:s/>αναφορικά<text:s/>με<text:s/>τον<text:s/>οικοδομικό<text:s/>πλούτο<text:s/>της<text:s/>χώρας,<text:s/>το<text:s/>μέγεθος,<text:s/>τη<text:s/>σύνθεση<text:s/>και<text:s/>τις<text:s/>συνθήκες<text:s/>στέγασης<text:s/>των<text:s/>νοικοκυριών,<text:s/>καθώς<text:s/>και<text:s/>τα<text:s/>δημογραφικά,<text:s/>οικονομικά<text:s/>και<text:s/>κοινωνικά<text:s/>χαρακτηριστικά<text:s/>του<text:s/>πληθυσμού,<text:s/>με<text:s/>σκοπό<text:s/>την<text:s/>κατάρτιση<text:s/>στατιστικών<text:s/>στο<text:s/>πλαίσιο<text:s/>των<text:s/>εθνικών,<text:s/>ευρωπαϊκών<text:s/>και<text:s/>διεθνών<text:s/>υποχρεώσεων<text:s/>της<text:s/>Χώρας<text:s/>και<text:s/>τον<text:s/>αναπτυξιακό<text:s/>σχεδιασμό<text:s/>και<text:s/>προγραμματισμό.</text:span></text:p>
      <text:p text:style-name="P17"><text:span text:style-name="T17_1">β.<text:s/>Η<text:s/>Απογραφή<text:s/>Κτιρίων<text:s/>διενεργείται<text:s/>για<text:s/>την<text:s/>κάλυψη<text:s/>εθνικών<text:s/>αναγκών<text:s/>σε<text:s/>στατιστική<text:s/>πληροφόρηση,<text:s/>καθώς<text:s/>και<text:s/>για<text:s/>την<text:s/>κατάρτιση<text:s/>στατιστικού<text:s/>μητρώου<text:s/>κτιρίων.</text:span></text:p>
      <text:p text:style-name="P18"><text:span text:style-name="T18_1">2.</text:span><text:span text:style-name="T18_2"><text:s/>Σκοπός<text:s/>της<text:s/>Απογραφής<text:s/>Γεωργίας<text:s/>-<text:s/>Κτηνοτροφίας<text:s/>(εφεξής<text:s/>Απογραφή<text:s/>Γ-Κ)<text:s/>είναι<text:s/>η<text:s/>συγκέντρωση<text:s/>στοιχείων<text:s/>αναφορικά<text:s/>με<text:s/>τη<text:s/>διάρθρωση<text:s/>των<text:s/>γεωργικών<text:s/>και<text:s/>κτηνο-<text:s/>τροφικών<text:s/>εκμεταλλεύσεων<text:s/>και<text:s/>των<text:s/>ειδικών<text:s/>χαρακτηριστικών<text:s/>τους,<text:s/>καθώς<text:s/>και<text:s/>την<text:s/>απασχόληση<text:s/>του<text:s/>αγροτικού<text:s/>πληθυσμού<text:s/>σε<text:s/>αυτές,<text:s/>με<text:s/>στόχο<text:s/>την<text:s/>παρακολούθηση<text:s/>της<text:s/>εξέλιξης<text:s/>της<text:s/>γεωργικής<text:s/>και<text:s/>κτηνοτροφικής<text:s/>δραστηριότητας<text:s/>για<text:s/>την<text:s/>κατάρτιση<text:s/>στατιστικών<text:s/>στο<text:s/>πλαίσιο<text:s/>των<text:s/>εθνικών,<text:s/>ευρωπαϊκών<text:s/>και<text:s/>διεθνών<text:s/>υποχρεώσεων<text:s/>της<text:s/>Χώρας<text:s/>και<text:s/>τον<text:s/>αναπτυξιακό<text:s/>σχεδιασμό<text:s/>και<text:s/>προγραμματισμό.</text:span></text:p>
      <text:h text:style-name="P19" text:outline-level="2"><text:span text:style-name="T19_1">ΚΕΦΑΛΑΙΟ<text:s/>Α΄</text:span></text:h>
      <text:h text:style-name="P20" text:outline-level="2"><text:span text:style-name="T20_1">ΔΙΕΝΕΡΓΕΙΑ<text:s/>ΑΠΟΓΡΑΦΩΝ<text:s/>ΚΠΚ<text:s/>ΕΤΟΥΣ<text:s/>2021</text:span></text:h>
      <text:h text:style-name="P21" text:outline-level="6"><text:span text:style-name="T21_1">Άρθρο<text:s/>2</text:span></text:h>
      <text:h text:style-name="P22" text:outline-level="6"><text:span text:style-name="T22_1">Αντικείμενο<text:s/>των<text:s/>Απογραφών<text:s/>ΚΠΚ</text:span></text:h>
      <text:p text:style-name="P23"><text:span text:style-name="T23_1">1.</text:span><text:span text:style-name="T23_2"><text:s/>Αντικείμενο<text:s/>των<text:s/>Απογραφών<text:s/>ΚΠΚ<text:s/>είναι:</text:span></text:p>
      <text:p text:style-name="P24"><text:span text:style-name="T24_1">α)</text:span><text:span text:style-name="T24_2"><text:tab/></text:span><text:span text:style-name="T24_3">της<text:s/>Απογραφής<text:s/>Κτιρίων:</text:span></text:p>
      <text:p text:style-name="P25"><text:span text:style-name="T25_1">αα)</text:span><text:span text:style-name="T25_2"><text:tab/></text:span><text:span text:style-name="T25_3">η<text:s/>καταμέτρηση<text:s/>του<text:s/>αριθμού<text:s/>των<text:s/>κτιρίων<text:s/>στο<text:s/>σύνολο<text:s/>της<text:s/>Χώρας<text:s/>και<text:s/>κατά<text:s/>περιοχές,</text:span></text:p>
      <text:p text:style-name="P26"><text:span text:style-name="T26_1">αβ)</text:span><text:span text:style-name="T26_2"><text:tab/></text:span><text:span text:style-name="T26_3">η<text:s/>συλλογή<text:s/>στοιχείων<text:s/>σχετικά<text:s/>με<text:s/>τα<text:s/>χαρακτηριστικά<text:s/>των<text:s/>κτιρίων,</text:span></text:p>
      <text:p text:style-name="P27"><text:span text:style-name="T27_1">β)</text:span><text:span text:style-name="T27_2"><text:tab/></text:span><text:span text:style-name="T27_3">της<text:s/>Απογραφής<text:s/>Πληθυσμού-Κατοικιών:</text:span></text:p>
      <text:p text:style-name="P28"><text:span text:style-name="T28_1">βα)</text:span><text:span text:style-name="T28_2"><text:tab/></text:span><text:span text:style-name="T28_3">η<text:s/>καταμέτρηση<text:s/>του<text:s/>αριθμού<text:s/>των<text:s/>κατοικιών<text:s/>κατά<text:s/>είδος<text:s/>(κανονικές<text:s/>ή<text:s/>μη<text:s/>κανονικές<text:s/>κατοικίες),</text:span></text:p>
      <text:p text:style-name="P29"><text:span text:style-name="T29_1">ββ)</text:span><text:span text:style-name="T29_2"><text:tab/></text:span><text:span text:style-name="T29_3">η<text:s/>συλλογή<text:s/>στοιχείων<text:s/>αναφορικά<text:s/>με<text:s/>τα<text:s/>κύρια<text:s/>χαρακτηριστικά<text:s/>των<text:s/>κατοικιών<text:s/>και<text:s/>τις<text:s/>ανέσεις<text:s/>τους,</text:span></text:p>
      <text:p text:style-name="P30"><text:span text:style-name="T30_1">βγ)</text:span><text:span text:style-name="T30_2"><text:tab/></text:span><text:span text:style-name="T30_3">η<text:s/>καταμέτρηση<text:s/>του<text:s/>αριθμού<text:s/>των<text:s/>νοικοκυριών<text:s/>και<text:s/>η<text:s/>καταγραφή<text:s/>του<text:s/>καθεστώτος<text:s/>κατοχής<text:s/>των<text:s/>κατοικιών<text:s/>από<text:s/>αυτά,</text:span></text:p>
      <text:p text:style-name="P31"><text:span text:style-name="T31_1">βδ)</text:span><text:span text:style-name="T31_2"><text:tab/></text:span><text:span text:style-name="T31_3">η<text:s/>καταμέτρηση<text:s/>του<text:s/>μόνιμου<text:s/>πληθυσμού<text:s/>της<text:s/>Χώρας,</text:span></text:p>
      <text:p text:style-name="P32"><text:span text:style-name="T32_1">βε)</text:span><text:span text:style-name="T32_2"><text:tab/></text:span><text:span text:style-name="T32_3">η<text:s/>καταμέτρηση<text:s/>του<text:s/>νόμιμου<text:s/>πληθυσμού<text:s/>της<text:s/>Χώρας,</text:span></text:p>
      <text:p text:style-name="P33"><text:span text:style-name="T33_1">βστ)</text:span><text:span text:style-name="T33_2"><text:tab/></text:span><text:span text:style-name="T33_3">η<text:s/>συλλογή<text:s/>στοιχείων<text:s/>σχετικά<text:s/>με<text:s/>τη<text:s/>σύνθεση<text:s/>των<text:s/>νοικοκυριών<text:s/>και<text:s/>των<text:s/>πυρηνικών<text:s/>οικογενειών,<text:s/>αναφορικά<text:s/>με<text:s/>τον<text:s/>αριθμό<text:s/>των<text:s/>μελών<text:s/>τους,</text:span></text:p>
      <text:p text:style-name="P34"><text:span text:style-name="T34_1">βζ)</text:span><text:span text:style-name="T34_2"><text:tab/></text:span><text:span text:style-name="T34_3">η<text:s/>συλλογή<text:s/>στοιχείων<text:s/>σχετικά<text:s/>με<text:s/>τα<text:s/>δημογραφικά,<text:s/>κοινωνικά,<text:s/>εκπαιδευτικά<text:s/>και<text:s/>οικονομικά<text:s/>χαρακτηριστικά<text:s/>του<text:s/>μόνιμου<text:s/>πληθυσμού,</text:span></text:p>
      <text:p text:style-name="P35"><text:span text:style-name="T35_1">βη)</text:span><text:span text:style-name="T35_2"><text:tab/></text:span><text:span text:style-name="T35_3">η<text:s/>συλλογή<text:s/>στοιχείων<text:s/>σχετικά<text:s/>με<text:s/>τη<text:s/>μετανάστευση,<text:s/>εισερχόμενη<text:s/>και<text:s/>εξερχόμενη.</text:span></text:p>
      <text:p text:style-name="P36"><text:span text:style-name="T36_1">2.</text:span><text:span text:style-name="T36_2"><text:s/>Οι<text:s/>μεταβλητές<text:s/>των<text:s/>Απογραφών<text:s/>ΚΠΚ<text:s/>προσαρτώνται<text:s/>στο<text:s/>παρόν<text:s/>ως<text:s/>Παράρτημα<text:s/>I.</text:span></text:p>
      <text:h text:style-name="P37" text:outline-level="6"><text:span text:style-name="T37_1">Άρθρο<text:s/>3</text:span></text:h>
      <text:h text:style-name="P38" text:outline-level="6"><text:span text:style-name="T38_1">Ορισμοί<text:s/>των<text:s/>Απογραφών<text:s/>ΚΠΚ</text:span></text:h>
      <text:p text:style-name="P39"><text:span text:style-name="T39_1">Για<text:s/>το<text:s/>πεδίο<text:s/>εφαρμογής<text:s/>του<text:s/>παρόντος<text:s/>Μέρους<text:s/>ισχύουν<text:s/>οι<text:s/>ακόλουθοι<text:s/>ορισμοί:</text:span></text:p>
      <text:p text:style-name="P40"><text:span text:style-name="T40_1">1.</text:span><text:span text:style-name="T40_2"><text:s/>Μόνιμος<text:s/>πληθυσμός<text:s/>είναι<text:s/>το<text:s/>σύνολο<text:s/>των<text:s/>ατόμων,<text:s/>ανεξαρτήτως<text:s/>ιθαγένειας<text:s/>και<text:s/>καθεστώτος<text:s/>διαμονής,<text:s/>που<text:s/>έχουν<text:s/>τη<text:s/>συνήθη<text:s/>διαμονή<text:s/>τους,<text:s/>όπως<text:s/>αυτή<text:s/>ορίζεται<text:s/>στην<text:s/>περ.<text:s/>δ΄<text:s/>του<text:s/>άρθρου<text:s/>2<text:s/>του<text:s/>Κανονισμού<text:s/>763/2008<text:s/>του<text:s/>Ευρωπαϊκού<text:s/>Κοινοβουλίου<text:s/>και<text:s/>του<text:s/>Συμβουλίου<text:s/>της<text:s/>9ης<text:s/>Ιουλίου<text:s/>2008<text:s/>(L<text:s/>218),<text:s/>σε<text:s/>κάθε<text:s/>περιοχή<text:s/>εντός<text:s/>της<text:s/>Ελληνικής<text:s/>Επικράτειας.</text:span></text:p>
      <text:p text:style-name="P41"><text:span text:style-name="T41_1">2.</text:span><text:span text:style-name="T41_2"><text:s/>Νόμιμος<text:s/>πληθυσμός<text:s/>είναι<text:s/>ο<text:s/>αριθμός<text:s/>των<text:s/>δημοτών<text:s/>κάθε<text:s/>δήμου<text:s/>της<text:s/>Χώρας<text:s/>ανά<text:s/>δημοτική<text:s/>ενότητα,<text:s/>που<text:s/>έχουν<text:s/>ελληνική<text:s/>υπηκοότητα<text:s/>και<text:s/>διαμένουν<text:s/>μόνιμα<text:s/>στην<text:s/>Ελλάδα.</text:span></text:p>
      <text:p text:style-name="P42"><text:span text:style-name="T42_1">3.</text:span><text:span text:style-name="T42_2"><text:s/>α)<text:s/>Αυτοτελής<text:s/>οικισμός,<text:s/>αποκλειστικά<text:s/>για<text:s/>τους<text:s/>σκοπούς<text:s/>διενέργειας<text:s/>των<text:s/>Απογραφών<text:s/>ΚΠΚ,<text:s/>είναι<text:s/>ένα<text:s/>σύνολο<text:s/>κτιρίων<text:s/>που<text:s/>γειτονεύουν<text:s/>και<text:s/>απέχουν<text:s/>μεταξύ<text:s/>τους<text:s/>μέχρι<text:s/>διακόσια<text:s/>(200)<text:s/>μέτρα,<text:s/>εάν<text:s/>δεν<text:s/>υπάρχει<text:s/>εγκεκριμένο<text:s/>σχέδιο<text:s/>πόλεως,<text:s/>και<text:s/>μέχρι<text:s/>χίλια<text:s/>(1.000)<text:s/>μέτρα,<text:s/>εάν<text:s/>υπάρχει,<text:s/>και<text:s/>περιλαμβάνουν<text:s/>δέκα<text:s/>(10)<text:s/>τουλάχιστον<text:s/>κατοικίες<text:s/>νοικοκυριών<text:s/>ή<text:s/>μία<text:s/>(1)<text:s/>συλλογική<text:s/>κατοικία<text:s/>ή<text:s/>κατοικίες<text:s/>νοικοκυριών<text:s/>και<text:s/>συλλογικές<text:s/>κατοικίες,<text:s/>στις<text:s/>οποίες<text:s/>μπορούν<text:s/>να<text:s/>κατοικήσουν<text:s/>κανονικά<text:s/>πενήντα<text:s/>(50)<text:s/>τουλάχιστον<text:s/>άτομα,<text:s/>ανεξάρτητα<text:s/>εάν<text:s/>αυτά<text:s/>κατοικούν<text:s/>όλο<text:s/>το<text:s/>έτος<text:s/>ή<text:s/>ορισμένη<text:s/>εποχή.</text:span></text:p>
      <text:p text:style-name="P43"><text:span text:style-name="T43_1">β)</text:span><text:span text:style-name="T43_2"><text:tab/></text:span><text:span text:style-name="T43_3">Ως<text:s/>αυτοτελείς<text:s/>οικισμοί<text:s/>θεωρούνται<text:s/>και<text:s/>οι<text:s/>μικρονη-<text:s/>σίδες,<text:s/>ανεξάρτητα<text:s/>από<text:s/>το<text:s/>εάν<text:s/>πληρούν<text:s/>τις<text:s/>προϋποθέσεις<text:s/>της<text:s/>περ.<text:s/>α΄.</text:span></text:p>
      <text:p text:style-name="P44"><text:span text:style-name="T44_1">4.</text:span><text:span text:style-name="T44_2"><text:s/>Ειδική<text:s/>πιλοτική<text:s/>έρευνα<text:s/>είναι<text:s/>έρευνα<text:s/>που<text:s/>πραγματοποιείται<text:s/>πριν<text:s/>τη<text:s/>διενέργεια<text:s/>των<text:s/>Απογραφών<text:s/>ΚΠΚ,<text:s/>ώστε<text:s/>να<text:s/>δοκιμαστούν:</text:span></text:p>
      <text:p text:style-name="P45"><text:span text:style-name="T45_1">α)</text:span><text:span text:style-name="T45_2"><text:tab/></text:span><text:span text:style-name="T45_3">η<text:s/>μεθοδολογία<text:s/>των<text:s/>απογραφών,</text:span></text:p>
      <text:p text:style-name="P46"><text:span text:style-name="T46_1">β)</text:span><text:span text:style-name="T46_2"><text:tab/></text:span><text:span text:style-name="T46_3">τα<text:s/>ερωτηματολόγια<text:s/>ως<text:s/>προς<text:s/>τη<text:s/>δυνατότητα<text:s/>και<text:s/>τις<text:s/>δυσκολίες<text:s/>συμπλήρωσής<text:s/>τους,</text:span></text:p>
      <text:p text:style-name="P47"><text:span text:style-name="T47_1">γ)</text:span><text:span text:style-name="T47_2"><text:tab/></text:span><text:span text:style-name="T47_3">ο<text:s/>χρόνος<text:s/>συμπλήρωσης<text:s/>των<text:s/>ερωτηματολογίων,<text:s/>ηλεκτρονικών<text:s/>ή<text:s/>έντυπων,<text:s/>όπου<text:s/>απαιτηθεί,<text:s/>και<text:s/>ο<text:s/>χρόνος<text:s/>εισαγωγής<text:s/>στην<text:s/>ηλεκτρονική<text:s/>εφαρμογή<text:s/>των<text:s/>ερωτηματολογίων<text:s/>που<text:s/>συμπληρώθηκαν<text:s/>σε<text:s/>έντυπη<text:s/>μορφή,</text:span></text:p>
      <text:p text:style-name="P48"><text:span text:style-name="T48_1">δ)</text:span><text:span text:style-name="T48_2"><text:tab/></text:span><text:span text:style-name="T48_3">ο<text:s/>απαιτούμενος<text:s/>αριθμός<text:s/>των<text:s/>εξωϋπηρεσιακών<text:s/>οργάνων,<text:s/>όπως<text:s/>των<text:s/>Απογραφέων,<text:s/>ο<text:s/>τεχνικός<text:s/>εξοπλισμός,<text:s/>όπως<text:s/>υπολογιστές<text:s/>και<text:s/>κάθε<text:s/>άλλο<text:s/>τεχνικό<text:s/>μέσο<text:s/>και<text:s/>ε)<text:s/>η<text:s/>ροή<text:s/>των<text:s/>ηλεκτρονικών<text:s/>εφαρμογών.</text:span></text:p>
      <text:h text:style-name="P49" text:outline-level="6"><text:span text:style-name="T49_1">Άρθρο<text:s/>4</text:span></text:h>
      <text:h text:style-name="P50" text:outline-level="6"><text:span text:style-name="T50_1">Πεδίο<text:s/>εφαρμογής<text:s/>των<text:s/>Απογραφών<text:s/>ΚΠΚ</text:span></text:h>
      <text:p text:style-name="P51"><text:span text:style-name="T51_1">1.</text:span><text:span text:style-name="T51_2"><text:s/>Οι<text:s/>Απογραφές<text:s/>ΚΠΚ<text:s/>διενεργούνται<text:s/>σε<text:s/>όλη<text:s/>τη<text:s/>Χώρα.</text:span></text:p>
      <text:p text:style-name="P52"><text:span text:style-name="T52_1">Στην<text:s/>Απογραφή<text:s/>Κτιρίων<text:s/>περιλαμβάνονται<text:s/>όλα<text:s/>τα<text:s/>κτίρια,<text:s/>με<text:s/>εξαίρεση<text:s/>τα<text:s/>κτίρια<text:s/>των<text:s/>ξένων<text:s/>διπλωματικών<text:s/>αποστολών,<text:s/>όπως<text:s/>Πρεσβειών<text:s/>και<text:s/>Προξενείων,<text:s/>καθώς<text:s/>και<text:s/>τις<text:s/>υποδομές<text:s/>των<text:s/>Ενόπλων<text:s/>Δυνάμεων<text:s/>που<text:s/>σχετίζονται<text:s/>άμεσα<text:s/>με<text:s/>την<text:s/>εκτέλεση<text:s/>της<text:s/>επιχειρησιακής<text:s/>τους<text:s/>αποστολής<text:s/>και<text:s/>άπτονται<text:s/>της<text:s/>εθνικής<text:s/>ασφάλειας<text:s/>της<text:s/>Χώρας.</text:span></text:p>
      <text:p text:style-name="P53"><text:span text:style-name="T53_1">3.</text:span><text:span text:style-name="T53_2"><text:s/>Στην<text:s/>Απογραφή<text:s/>Πληθυσμού-Κατοικιών<text:s/>περιλαμβάνονται<text:s/>οι<text:s/>κατοικίες<text:s/>κάθε<text:s/>είδους<text:s/>και<text:s/>οι<text:s/>λοιποί<text:s/>κατοικού-<text:s/>μενοι<text:s/>χώροι,<text:s/>καθώς<text:s/>και<text:s/>το<text:s/>σύνολο<text:s/>του<text:s/>μόνιμου<text:s/>και<text:s/>του<text:s/>νόμιμου<text:s/>πληθυσμού<text:s/>της<text:s/>Χώρας<text:s/>και<text:s/>οι<text:s/>μεταναστευτικές<text:s/>ροές<text:s/>από<text:s/>και<text:s/>προς<text:s/>την<text:s/>Ελλάδα.</text:span></text:p>
      <text:h text:style-name="P54" text:outline-level="6"><text:span text:style-name="T54_1">Άρθρο<text:s/>5</text:span></text:h>
      <text:h text:style-name="P55" text:outline-level="6"><text:span text:style-name="T55_1">Χρόνος<text:s/>και<text:s/>διαδικασία<text:s/>διενέργειας<text:s/>των<text:s/>Απογραφών<text:s/>ΚΠΚ</text:span></text:h>
      <text:p text:style-name="P56"><text:span text:style-name="T56_1">1.</text:span><text:span text:style-name="T56_2"><text:s/>Η<text:s/>Ελληνική<text:s/>Στατιστική<text:s/>Αρχή<text:s/>(ΕΛ.ΣΤΑΤ.)<text:s/>διενεργεί<text:s/>κατά<text:s/>το<text:s/>έτος<text:s/>2021<text:s/>τις<text:s/>Απογραφές<text:s/>ΚΠΚ.</text:span></text:p>
      <text:p text:style-name="P57"><text:span text:style-name="T57_1">2.</text:span><text:span text:style-name="T57_2"><text:s/>Η<text:s/>οργάνωση<text:s/>των<text:s/>Απογραφών<text:s/>ΚΠΚ,<text:s/>η<text:s/>συλλογή<text:s/>των<text:s/>στοιχείων,<text:s/>η<text:s/>επεξεργασία<text:s/>τους<text:s/>και<text:s/>η<text:s/>διάδοση<text:s/>των<text:s/>αποτελεσμάτων<text:s/>πραγματοποιούνται<text:s/>την<text:s/>περίοδο<text:s/>από<text:s/>το<text:s/>έτος<text:s/>2021<text:s/>έως<text:s/>το<text:s/>έτος<text:s/>2024.</text:span></text:p>
      <text:p text:style-name="P58"><text:span text:style-name="T58_1">3.</text:span><text:span text:style-name="T58_2"><text:s/>Η<text:s/>απογραφή<text:s/>ΚΠΚ<text:s/>διενεργείται<text:s/>κατά<text:s/>το<text:s/>δεύτερο<text:s/>εξάμηνο<text:s/>του<text:s/>έτους<text:s/>2021.<text:s/>Ο<text:s/>ακριβής<text:s/>χρόνος<text:s/>διενέργειας<text:s/>της<text:s/>Απογραφής<text:s/>ΚΠΚ,<text:s/>καθώς<text:s/>και<text:s/>η<text:s/>περίοδος<text:s/>συλλογής<text:s/>των<text:s/>σχετικών<text:s/>στοιχείων<text:s/>καθορίζονται<text:s/>με<text:s/>απόφαση<text:s/>του<text:s/>Προέδρου<text:s/>της<text:s/>ΕΛ.ΣΤΑΤ.,<text:s/>που<text:s/>δημοσιεύεται<text:s/>στην<text:s/>Εφημερίδα<text:s/>της<text:s/>Κυβερνήσεως.</text:span></text:p>
      <text:p text:style-name="P59"><text:span text:style-name="T59_1">4.</text:span><text:span text:style-name="T59_2"><text:s/>Στο<text:s/>πλαίσιο<text:s/>της<text:s/>προετοιμασίας<text:s/>διενέργειας<text:s/>των<text:s/>Απο-<text:s/>γραφών<text:s/>ΚΠΚ<text:s/>έτους<text:s/>2021,<text:s/>διενεργείται<text:s/>η<text:s/>διαδικασία<text:s/>του<text:s/>καθορισμού<text:s/>των<text:s/>αυτοτελών<text:s/>οικισμών<text:s/>όλων<text:s/>των<text:s/>δήμων<text:s/>της<text:s/>Χώρας.</text:span></text:p>
      <text:p text:style-name="P60"><text:span text:style-name="T60_1">5.</text:span><text:span text:style-name="T60_2"><text:s/>Πριν<text:s/>από<text:s/>τη<text:s/>διενέργεια<text:s/>των<text:s/>Απογραφών<text:s/>ΚΠΚ<text:s/>δύνα-<text:s/>ται<text:s/>να<text:s/>πραγματοποιηθεί<text:s/>ειδική<text:s/>πιλοτική<text:s/>έρευνα.</text:span></text:p>
      <text:p text:style-name="P61"><text:span text:style-name="T61_1">6.</text:span><text:span text:style-name="T61_2"><text:s/>Μετά<text:s/>το<text:s/>πέρας<text:s/>της<text:s/>Απογραφής<text:s/>Πληθυσμού-Κατοι-<text:s/>κιών<text:s/>διενεργείται<text:s/>δειγματοληπτική<text:s/>έρευνα<text:s/>κάλυψης,<text:s/>με<text:s/>σκοπό<text:s/>την<text:s/>εκτίμηση<text:s/>του<text:s/>ποσοστού<text:s/>των<text:s/>μη<text:s/>απογραφέ-<text:s/>ντων<text:s/>ατόμων<text:s/>(σφάλμα<text:s/>κάλυψης)<text:s/>και<text:s/>την<text:s/>αξιολόγηση<text:s/>της<text:s/>ποιότητας<text:s/>των<text:s/>βασικών<text:s/>δημογραφικών<text:s/>χαρακτηριστικών<text:s/>των<text:s/>απογραφέντων<text:s/>ατόμων.</text:span></text:p>
      <text:h text:style-name="P62" text:outline-level="2"><text:span text:style-name="T62_1">ΚΕΦΑΛΑΙΟ<text:s/>Β΄</text:span></text:h>
      <text:h text:style-name="P63" text:outline-level="2"><text:span text:style-name="T63_1">ΔΙΕΝΕΡΓΕΙΑ<text:s/>ΑΠΟΓΡΑΦΗΣ<text:s/>ΓΕΩΡΓΙΑΣ<text:s/>-<text:s/>ΚΤΗΝΟΤΡΟΦΙΑΣ<text:s/>(Γ-Κ)<text:s/>ΕΤΟΥΣ<text:s/>2021</text:span></text:h>
      <text:h text:style-name="P64" text:outline-level="6"><text:span text:style-name="T64_1">Άρθρο<text:s/>6</text:span></text:h>
      <text:h text:style-name="P65" text:outline-level="6"><text:span text:style-name="T65_1">Αντικείμενο<text:s/>Απογραφής<text:s/>Γ-Κ</text:span></text:h>
      <text:p text:style-name="P66"><text:span text:style-name="T66_1">1.</text:span><text:span text:style-name="T66_2"><text:s/>Αντικείμενο<text:s/>της<text:s/>Απογραφής<text:s/>Γ-Κ<text:s/>είναι:</text:span></text:p>
      <text:p text:style-name="P67"><text:span text:style-name="T67_1">α)</text:span><text:span text:style-name="T67_2"><text:tab/></text:span><text:span text:style-name="T67_3">η<text:s/>καταμέτρηση<text:s/>του<text:s/>αριθμού<text:s/>και<text:s/>των<text:s/>τύπων<text:s/>των<text:s/>εκμεταλλεύσεων<text:s/>στον<text:s/>τομέα<text:s/>της<text:s/>γεωργίας<text:s/>ή<text:s/>της<text:s/>κτηνοτροφίας<text:s/>στο<text:s/>σύνολο<text:s/>της<text:s/>Χώρας<text:s/>και<text:s/>κατά<text:s/>περιοχές,</text:span></text:p>
      <text:p text:style-name="P68"><text:span text:style-name="T68_1">β)</text:span><text:span text:style-name="T68_2"><text:tab/></text:span><text:span text:style-name="T68_3">η<text:s/>συλλογή<text:s/>στοιχείων<text:s/>σχετικά<text:s/>με<text:s/>τα<text:s/>χαρακτηριστικά<text:s/>των<text:s/>εκμεταλλεύσεων,</text:span></text:p>
      <text:p text:style-name="P69"><text:span text:style-name="T69_1">γ)</text:span><text:span text:style-name="T69_2"><text:tab/></text:span><text:span text:style-name="T69_3">η<text:s/>καταμέτρηση<text:s/>του<text:s/>αριθμού<text:s/>των<text:s/>διαχειριστών<text:s/>των<text:s/>εκμεταλλεύσεων,</text:span></text:p>
      <text:p text:style-name="P70"><text:span text:style-name="T70_1">δ)</text:span><text:span text:style-name="T70_2"><text:tab/></text:span><text:span text:style-name="T70_3">η<text:s/>συλλογή<text:s/>στοιχείων<text:s/>σχετικά<text:s/>με<text:s/>τις<text:s/>μονάδες<text:s/>ζωϊκού<text:s/>κεφαλαίου.</text:span></text:p>
      <text:p text:style-name="P71"><text:span text:style-name="T71_1">2.</text:span><text:span text:style-name="T71_2"><text:s/>Οι<text:s/>μεταβλητές<text:s/>της<text:s/>Απογραφής<text:s/>Γ-Κ<text:s/>προσαρτώνται<text:s/>στο<text:s/>παρόν<text:s/>ως<text:s/>Παράρτημα<text:s/>ΙΙ.</text:span></text:p>
      <text:h text:style-name="P72" text:outline-level="6"><text:span text:style-name="T72_1">Άρθρο<text:s/>7</text:span></text:h>
      <text:h text:style-name="P73" text:outline-level="6"><text:span text:style-name="T73_1">Ορισμοί<text:s/>της<text:s/>Απογραφής<text:s/>Γ-Κ</text:span></text:h>
      <text:p text:style-name="P74"><text:span text:style-name="T74_1">Για<text:s/>το<text:s/>πεδίο<text:s/>εφαρμογής<text:s/>του<text:s/>παρόντος<text:s/>Μέρους<text:s/>ισχύουν<text:s/>οι<text:s/>ακόλουθοι<text:s/>ορισμοί:</text:span></text:p>
      <text:p text:style-name="P75"><text:span text:style-name="T75_1">1.</text:span><text:span text:style-name="T75_2"><text:s/>Εκμετάλλευση<text:s/>ορίζεται<text:s/>μια<text:s/>ενιαία<text:s/>μονάδα<text:s/>τόσο<text:s/>από<text:s/>τεχνική<text:s/>όσο<text:s/>και<text:s/>από<text:s/>οικονομική<text:s/>άποψη,<text:s/>με<text:s/>μία<text:s/>και<text:s/>μόνη<text:s/>διαχείριση,<text:s/>η<text:s/>οποία<text:s/>αναλαμβάνει,<text:s/>ως<text:s/>κύρια<text:s/>ή<text:s/>δευτερεύ-<text:s/>ουσα<text:s/>ασχολία,<text:s/>οικονομικές<text:s/>δραστηριότητες<text:s/>στον<text:s/>τομέα<text:s/>της<text:s/>γεωργίας<text:s/>ή<text:s/>της<text:s/>κτηνοτροφίας.</text:span></text:p>
      <text:p text:style-name="P76"><text:span text:style-name="T76_1">2.</text:span><text:span text:style-name="T76_2"><text:s/>Κάτοχος<text:s/>της<text:s/>εκμετάλλευσης<text:s/>ορίζεται<text:s/>το<text:s/>πρόσωπο<text:s/>που<text:s/>έχει<text:s/>τη<text:s/>νομική<text:s/>και<text:s/>οικονομική<text:s/>ευθύνη<text:s/>της<text:s/>εκμετάλλευσης.</text:span></text:p>
      <text:p text:style-name="P77"><text:span text:style-name="T77_1">3.</text:span><text:span text:style-name="T77_2"><text:s/>Διαχειριστής<text:s/>της<text:s/>εκμετάλλευσης<text:s/>ορίζεται<text:s/>το<text:s/>πρόσωπο<text:s/>στο<text:s/>οποίο<text:s/>ο<text:s/>κάτοχος<text:s/>μπορεί<text:s/>να<text:s/>έχει<text:s/>αναθέσει,<text:s/>πλήρως<text:s/>ή<text:s/>μερικώς,<text:s/>τη<text:s/>λήψη<text:s/>αποφάσεων<text:s/>σχετικά<text:s/>με<text:s/>τις<text:s/>καθημερινές,<text:s/>οικονομικές<text:s/>και<text:s/>παραγωγικές<text:s/>δραστηριότητες<text:s/>της<text:s/>εκμετάλλευσης.</text:span></text:p>
      <text:p text:style-name="P78"><text:span text:style-name="T78_1">4.</text:span><text:span text:style-name="T78_2"><text:s/>Μονάδα<text:s/>ζωικού<text:s/>κεφαλαίου<text:s/>ορίζεται<text:s/>μια<text:s/>κοινή<text:s/>μονάδα<text:s/>αναφοράς<text:s/>των<text:s/>διάφορων<text:s/>κατηγοριών<text:s/>ζώων,<text:s/>η<text:s/>οποία<text:s/>βασίζεται<text:s/>στις<text:s/>διατροφικές<text:s/>τους<text:s/>απαιτήσεις.</text:span></text:p>
      <text:h text:style-name="P79" text:outline-level="6"><text:span text:style-name="T79_1">Άρθρο<text:s/>8</text:span></text:h>
      <text:h text:style-name="P80" text:outline-level="6"><text:span text:style-name="T80_1">Πεδίο<text:s/>εφαρμογής<text:s/>της<text:s/>Απογραφής<text:s/>Γ-Κ</text:span></text:h>
      <text:p text:style-name="P81"><text:span text:style-name="T81_1">1.</text:span><text:span text:style-name="T81_2"><text:s/>Η<text:s/>Απογραφή<text:s/>Γ-Κ<text:s/>διενεργείται<text:s/>σε<text:s/>όλες<text:s/>τις<text:s/>γεωργικές,<text:s/>κτηνοτροφικές<text:s/>ή<text:s/>μικτές<text:s/>γεωργοκτηνοτροφικές<text:s/>εκμεταλλεύσεις<text:s/>της<text:s/>Χώρας,<text:s/>ανεξάρτητα<text:s/>από:</text:span></text:p>
      <text:p text:style-name="P82"><text:span text:style-name="T82_1">α)</text:span><text:span text:style-name="T82_2"><text:tab/></text:span><text:span text:style-name="T82_3">τη<text:s/>νομική<text:s/>μορφή<text:s/>της<text:s/>εκμετάλλευσης,</text:span></text:p>
      <text:p text:style-name="P83"><text:span text:style-name="T83_1">β)</text:span><text:span text:style-name="T83_2"><text:tab/></text:span><text:span text:style-name="T83_3">τον<text:s/>τόπο<text:s/>διαμονής<text:s/>του<text:s/>κατόχου<text:s/>της,<text:s/>ή<text:s/>τον<text:s/>τόπο<text:s/>όπου<text:s/>βρίσκονται<text:s/>οι<text:s/>εκτάσεις<text:s/>ή<text:s/>τα<text:s/>ζώα<text:s/>της<text:s/>εκμετάλλευσης<text:s/>(αστικές,<text:s/>ημιαστικές<text:s/>ή<text:s/>αγροτικές<text:s/>περιοχές).</text:span></text:p>
      <text:p text:style-name="P84"><text:span text:style-name="T84_1">2.</text:span><text:span text:style-name="T84_2"><text:s/>Στατιστική<text:s/>μονάδα<text:s/>της<text:s/>Απογραφής<text:s/>Γ-Κ<text:s/>αποτελεί<text:s/>κάθε<text:s/>εκμετάλλευση<text:s/>της<text:s/>οποίας<text:s/>ο<text:s/>κάτοχος,<text:s/>φυσικό<text:s/>ή<text:s/>νομικό<text:s/>πρόσωπο<text:s/>ή<text:s/>νομική<text:s/>οντότητα,<text:s/>εκμεταλλεύεται<text:s/>τουλάχιστον<text:s/>α)<text:s/>πενήντα<text:s/>(50)<text:s/>στρέμματα<text:s/>χρησιμοποιούμενη<text:s/>γεωργική<text:s/>έκταση<text:s/>ή<text:s/>είκοσι<text:s/>(20)<text:s/>στρέμματα<text:s/>αρόσιμη<text:s/>γη<text:s/>ή<text:s/>πέντε<text:s/>(5)<text:s/>στρέμματα<text:s/>πατάτες<text:s/>ή<text:s/>πέντε<text:s/>(5)<text:s/>στρέμματα<text:s/>νωπά<text:s/>λαχανικά<text:s/>και<text:s/>φράουλες<text:s/>ή<text:s/>δύο<text:s/>(2)<text:s/>στρέμματα<text:s/>αρωματικά,<text:s/>φαρμακευτικά<text:s/>και<text:s/>αρτυματικά<text:s/>φυτά,<text:s/>άνθη<text:s/>και<text:s/>καλλωπιστικά<text:s/>φυτά,<text:s/>σπόρους<text:s/>για<text:s/>σπορά<text:s/>και<text:s/>φυτάρια,<text:s/>καθώς<text:s/>και<text:s/>φυτώρια<text:s/>ή<text:s/>τρία<text:s/>(3)<text:s/>στρέμματα<text:s/>οπωροφόρα<text:s/>ή<text:s/>ένα<text:s/>(1)<text:s/>στρέμμα<text:s/>αμπελώνες<text:s/>ή<text:s/>τρία<text:s/>(3)<text:s/>στρέμματα<text:s/>ελαιόδεντρα<text:s/>ή<text:s/>εκατό<text:s/>(100)<text:s/>τετραγωνικά<text:s/>μέτρα<text:s/>(0,1<text:s/>στρέμμα)<text:s/>θερμοκήπια<text:s/>ή<text:s/>εκατό<text:s/>(100)<text:s/>τετραγωνικά<text:s/>μέτρα<text:s/>καλλιεργούμενα<text:s/>μανιτάρια,<text:s/>ανεξάρτητα<text:s/>από<text:s/>τους<text:s/>τίτλους<text:s/>ιδιοκτησίας<text:s/>και<text:s/>τον<text:s/>τόπο<text:s/>που<text:s/>βρίσκεται<text:s/>ή<text:s/>β)<text:s/>ιδιόκτητα<text:s/>ζώα<text:s/>που<text:s/>αντιστοιχούν<text:s/>σε<text:s/>1,7<text:s/>μονάδες<text:s/>ζωικού<text:s/>κεφαλαίου.</text:span></text:p>
      <text:p text:style-name="P85"><text:span text:style-name="T85_1">Για<text:s/>τις<text:s/>εκμεταλλεύσεις<text:s/>που<text:s/>είναι<text:s/>μικρότερες<text:s/>των<text:s/>ανωτέρω<text:s/>ορίων<text:s/>διενεργείται<text:s/>δειγματοληπτική<text:s/>έρευνα.</text:span></text:p>
      <text:h text:style-name="P86" text:outline-level="6"><text:span text:style-name="T86_1">Άρθρο<text:s/>9</text:span></text:h>
      <text:h text:style-name="P87" text:outline-level="6"><text:span text:style-name="T87_1">Χρόνος<text:s/>και<text:s/>διαδικασία<text:s/>διενέργειας<text:s/>της<text:s/>Απογραφής<text:s/>Γ-Κ</text:span></text:h>
      <text:p text:style-name="P88"><text:span text:style-name="T88_1">1.</text:span><text:span text:style-name="T88_2"><text:s/>Η<text:s/>Ελληνική<text:s/>Στατιστική<text:s/>Αρχή<text:s/>(ΕΛ.ΣΤΑΤ.)<text:s/>διενεργεί<text:s/>την<text:s/>Απογραφή<text:s/>Γ-Κ<text:s/>έτους<text:s/>2021<text:s/>με<text:s/>έτος<text:s/>αναφοράς<text:s/>το<text:s/>έτος<text:s/>2020.</text:span></text:p>
      <text:p text:style-name="P89"><text:span text:style-name="T89_1">2.</text:span><text:span text:style-name="T89_2"><text:s/>Η<text:s/>οργάνωση<text:s/>της<text:s/>Απογραφής<text:s/>Γ-Κ,<text:s/>η<text:s/>συλλογή<text:s/>των<text:s/>στοιχείων,<text:s/>η<text:s/>επεξεργασία<text:s/>τους<text:s/>και<text:s/>η<text:s/>διάδοση<text:s/>των<text:s/>αποτελεσμάτων<text:s/>πραγματοποιούνται<text:s/>κατά<text:s/>τα<text:s/>έτη<text:s/>2021<text:s/>και<text:s/>2022.<text:s/>Η<text:s/>περίοδος<text:s/>συλλογής<text:s/>των<text:s/>στοιχείων<text:s/>διαρκεί<text:s/>τρείς</text:span></text:p>
      <text:p text:style-name="P90"><text:span text:style-name="T90_1">(3)<text:s/>μήνες.<text:s/>Με<text:s/>απόφαση<text:s/>του<text:s/>Προέδρου<text:s/>της<text:s/>ΕΛ.ΣΤΑΤ.,<text:s/>που<text:s/>δημοσιεύεται<text:s/>στην<text:s/>Εφημερίδα<text:s/>της<text:s/>Κυβερνήσεως,<text:s/>καθορίζεται<text:s/>ο<text:s/>ακριβής<text:s/>χρόνος<text:s/>συλλογής<text:s/>των<text:s/>στοιχείων.</text:span></text:p>
      <text:p text:style-name="P91"><text:span text:style-name="T91_1">3.</text:span><text:span text:style-name="T91_2"><text:s/>Πριν<text:s/>από<text:s/>τη<text:s/>διενέργεια<text:s/>της<text:s/>Απογραφής<text:s/>Γ-Κ<text:s/>δύναται<text:s/>να<text:s/>πραγματοποιηθεί<text:s/>ειδική<text:s/>πιλοτική<text:s/>έρευνα.</text:span></text:p>
      <text:p text:style-name="P92"><text:span text:style-name="T92_1">4.</text:span><text:span text:style-name="T92_2"><text:s/>Ως<text:s/>χρόνος<text:s/>αναφοράς<text:s/>των<text:s/>στοιχείων<text:s/>της<text:s/>Απογρα-<text:s/>φής<text:s/>Γ-Κ<text:s/>ορίζεται<text:s/>η<text:s/>δωδεκάμηνη<text:s/>περίοδος<text:s/>από<text:s/>την<text:s/>1η<text:s/>Οκτωβρίου<text:s/>2019<text:s/>έως<text:s/>την<text:s/>30ή<text:s/>Σεπτεμβρίου<text:s/>2020.<text:s/>Εξαιρούνται<text:s/>τα<text:s/>στοιχεία<text:s/>που<text:s/>αφορούν<text:s/>στο<text:s/>Ζωικό<text:s/>Κεφάλαιο,<text:s/>για<text:s/>τα<text:s/>οποία<text:s/>ως<text:s/>ημερομηνία<text:s/>αναφοράς<text:s/>ορίζεται<text:s/>η<text:s/>1η<text:s/>Νοεμβρίου<text:s/>2020.</text:span></text:p>
      <text:h text:style-name="P93" text:outline-level="2"><text:span text:style-name="T93_1">ΚΕΦΑΛΑΙΟ<text:s/>Γ΄</text:span></text:h>
      <text:h text:style-name="P94" text:outline-level="2"><text:span text:style-name="T94_1">ΣΥΛΛΟΓΗ<text:s/>ΣΤΟΙΧΕΙΩΝ<text:s/>ΚΑΙ<text:s/>ΟΡΓΑΝΑ<text:s/>ΓΕΝΙΚΩΝ<text:s/>ΑΠΟΓΡΑΦΩΝ<text:s/>ΚΠΚ<text:s/>ΚΑΙ<text:s/>Γ-Κ</text:span></text:h>
      <text:h text:style-name="P95" text:outline-level="6"><text:span text:style-name="T95_1">Άρθρο<text:s/>10</text:span></text:h>
      <text:h text:style-name="P96" text:outline-level="6"><text:span text:style-name="T96_1">Διενέργεια<text:s/>-<text:s/>Συλλογή<text:s/>στοιχείων<text:s/>των<text:s/>Απογραφών<text:s/>ΚΠΚ</text:span></text:h>
      <text:p text:style-name="P97"><text:span text:style-name="T97_1">1.</text:span><text:span text:style-name="T97_2"><text:s/>Η<text:s/>Απογραφή<text:s/>Πληθυσμού-Κατοικιών<text:s/>διενεργείται<text:s/>σύμφωνα<text:s/>με<text:s/>τον<text:s/>ν.<text:s/>3832/2010<text:s/>(Α΄<text:s/>38),<text:s/>τον<text:s/>ν.<text:s/>4624/2019<text:s/>(Α΄<text:s/>137)<text:s/>και<text:s/>τη<text:s/>σχετική<text:s/>ενωσιακή<text:s/>και<text:s/>εθνική<text:s/>νομοθεσία,<text:s/>καθώς<text:s/>και<text:s/>τις<text:s/>ισχύουσες<text:s/>Συστάσεις<text:s/>των<text:s/>Ηνωμένων<text:s/>Εθνών,<text:s/>και<text:s/>ειδικότερα:</text:span></text:p>
      <text:p text:style-name="P98"><text:span text:style-name="T98_1">α.<text:s/>τον<text:s/>Κανονισμό<text:s/>(ΕΚ)<text:s/>763/2008<text:s/>του<text:s/>Ευρωπαϊκού<text:s/>Κοινοβουλίου<text:s/>και<text:s/>του<text:s/>Συμβουλίου<text:s/>της<text:s/>9ης<text:s/>Ιουλίου<text:s/>2018<text:s/>σχετικά<text:s/>με<text:s/>τις<text:s/>Απογραφές<text:s/>Πληθυσμού<text:s/>και<text:s/>Κατοικιών<text:s/>και<text:s/>τους<text:s/>εφαρμοστικούς<text:s/>αυτού<text:s/>Κανονισμούς<text:s/>(L<text:s/>218/14),<text:s/>((αα)<text:s/>Κανονισμός<text:s/>(ΕΕ)<text:s/>αριθ.<text:s/>881/2017<text:s/>της<text:s/>Επιτροπής,<text:s/>της<text:s/>23ης<text:s/>Μαΐου<text:s/>2017,<text:s/>για<text:s/>την<text:s/>εφαρμογή<text:s/>του<text:s/>Κανονισμού<text:s/>(ΕΚ)<text:s/>αριθ.<text:s/>763/2008,<text:s/>όσον<text:s/>αφορά<text:s/>στις<text:s/>ρυθμίσεις<text:s/>και<text:s/>τη<text:s/>δομή<text:s/>των<text:s/>εκθέσεων<text:s/>ποιότητας,<text:s/>καθώς<text:s/>και<text:s/>τον<text:s/>τεχνικό<text:s/>μορφότυπο<text:s/>για<text:s/>τη<text:s/>διαβίβαση<text:s/>στοιχείων<text:s/>και<text:s/>για<text:s/>την<text:s/>τροποποίηση<text:s/>του<text:s/>Κανονισμού<text:s/>(ΕΕ)<text:s/>1151/2010,<text:s/>(αβ)<text:s/>Κανονισμός<text:s/>(ΕΕ)<text:s/>αριθ.<text:s/>543/2017<text:s/>της<text:s/>Επιτροπής,<text:s/>της<text:s/>22ας<text:s/>Μαρτίου<text:s/>2017,<text:s/>για<text:s/>την<text:s/>εφαρμογή<text:s/>του<text:s/>Κανονισμού<text:s/>(ΕΚ)<text:s/>αριθ.<text:s/>763/2008<text:s/>όσον<text:s/>αφορά<text:s/>στις<text:s/>τεχνικές<text:s/>προδιαγραφές<text:s/>των<text:s/>θεμάτων<text:s/>και<text:s/>των<text:s/>κατανομών<text:s/>τους,<text:s/>(αγ)<text:s/>Κανονισμός<text:s/>(ΕΕ)<text:s/>αριθ.<text:s/>712/2017<text:s/>της<text:s/>Επιτροπής,<text:s/>της<text:s/>20ής<text:s/>Απριλίου<text:s/>2017,<text:s/>για<text:s/>τη<text:s/>θέσπιση<text:s/>του<text:s/>προγράμματος<text:s/>στατιστικών<text:s/>στοιχείων<text:s/>και<text:s/>μεταδεδομένων<text:s/>για<text:s/>τις<text:s/>Απογραφές<text:s/>Πληθυσμού<text:s/>και<text:s/>Στέγασης<text:s/>που<text:s/>προβλέπονται<text:s/>στον<text:s/>Κανονισμό<text:s/>(ΕΚ)<text:s/>αριθ.<text:s/>763/2008<text:s/>του<text:s/>Ευρωπαϊκού<text:s/>Κοινοβουλίου<text:s/>και<text:s/>του<text:s/>Συμβουλίου<text:s/>(L<text:s/>105/1),<text:s/>(αδ)<text:s/>Κανονισμός<text:s/>1799/2018<text:s/>της<text:s/>Επιτροπής<text:s/>της<text:s/>21ης<text:s/>Νοεμβρίου<text:s/>2018<text:s/>για<text:s/>την<text:s/>ανάληψη<text:s/>προσωρινής<text:s/>άμεσης<text:s/>στατιστικής<text:s/>δράσης<text:s/>σχετικά<text:s/>με<text:s/>τη<text:s/>διάδοση<text:s/>επιλεγμένων<text:s/>θεμάτων<text:s/>της<text:s/>απογραφής<text:s/>πληθυ-<text:s/>σμού-κατοικιών<text:s/>2021<text:s/>γεωκωδικοποιημένων<text:s/>σε<text:s/>κάνναβο<text:s/>1km</text:span><text:span text:style-name="T98_2">2</text:span><text:span text:style-name="T98_3">)<text:s/>(L<text:s/>296/19),</text:span></text:p>
      <text:p text:style-name="P99"><text:span text:style-name="T99_1">β.<text:s/>τον<text:s/>Κανονισμό<text:s/>(ΕΕ)<text:s/>223/2009<text:s/>του<text:s/>Ευρωπαϊκού<text:s/>Κοινοβουλίου<text:s/>και<text:s/>του<text:s/>Συμβουλίου<text:s/>για<text:s/>τις<text:s/>Ευρωπαϊκές<text:s/>Στατιστικές<text:s/>(L<text:s/>87/164),<text:s/>όπως<text:s/>τροποποιήθηκε<text:s/>με<text:s/>τον<text:s/>Κανονισμό<text:s/>759/2015<text:s/>της<text:s/>29ης<text:s/>Απριλίου<text:s/>2015<text:s/>(L<text:s/>123/90),</text:span></text:p>
      <text:p text:style-name="P100"><text:span text:style-name="T100_1">γ.<text:s/>τις<text:s/>αρχές<text:s/>του<text:s/>Κώδικα<text:s/>Ορθής<text:s/>Πρακτικής<text:s/>για<text:s/>τις<text:s/>Ευρωπαϊκές<text:s/>Στατιστικές,</text:span></text:p>
      <text:p text:style-name="P101"><text:span text:style-name="T101_1">δ.<text:s/>τις<text:s/>Συστάσεις<text:s/>της<text:s/>Διάσκεψης<text:s/>των<text:s/>Ευρωπαίων<text:s/>Στατιστικών<text:s/>για<text:s/>τις<text:s/>Απογραφές<text:s/>Πληθυσμού-Κατοικιών<text:s/>της<text:s/>σειράς<text:s/>2020,<text:s/>που<text:s/>συνιστούν<text:s/>το<text:s/>αποτέλεσμα<text:s/>της<text:s/>συνεργασίας<text:s/>της<text:s/>UNECE<text:s/>(Ηνωμένα<text:s/>Έθνη<text:s/>-<text:s/>Οικονομική<text:s/>Επιτροπή<text:s/>για<text:s/>την<text:s/>Ευρώπη)<text:s/>και<text:s/>της<text:s/>Eurostat.</text:span></text:p>
      <text:p text:style-name="P102"><text:span text:style-name="T102_1">2.</text:span><text:span text:style-name="T102_2"><text:s/>Για<text:s/>τις<text:s/>ανάγκες<text:s/>των<text:s/>Απογραφών<text:s/>ΚΠΚ,<text:s/>η<text:s/>Χώρα<text:s/>διαιρείται<text:s/>σε<text:s/>Εποπτείες.<text:s/>Με<text:s/>απόφαση<text:s/>του<text:s/>Προέδρου<text:s/>της<text:s/>ΕΛ.ΣΤΑΤ.<text:s/>καθορίζονται<text:s/>ο<text:s/>αριθμός<text:s/>των<text:s/>Εποπτειών,<text:s/>με<text:s/>κριτήρια<text:s/>όπως<text:s/>η<text:s/>διοικητική<text:s/>διαίρεση<text:s/>της<text:s/>Χώρας,<text:s/>το<text:s/>πλήθος<text:s/>των<text:s/>κτιρίων<text:s/>και<text:s/>των<text:s/>κατοικιών<text:s/>των<text:s/>Απογραφών<text:s/>έτους<text:s/>2011,<text:s/>καθώς<text:s/>και<text:s/>η<text:s/>έκταση<text:s/>και<text:s/>οι<text:s/>ιδιαιτερότητες<text:s/>της<text:s/>κάθε<text:s/>περιοχής.</text:span></text:p>
      <text:p text:style-name="P103"><text:span text:style-name="T103_1">3.</text:span><text:span text:style-name="T103_2"><text:s/>Η<text:s/>συλλογή<text:s/>των<text:s/>στοιχείων<text:s/>των<text:s/>Απογραφών<text:s/>ΚΠΚ<text:s/>γίνεται<text:s/>κυρίως<text:s/>μέσω<text:s/>διαδικτυακών<text:s/>εφαρμογών<text:s/>και,<text:s/>όπου<text:s/>απαιτηθεί,<text:s/>με<text:s/>ειδικά<text:s/>έντυπα<text:s/>ερωτηματολόγια<text:s/>ανά<text:s/>Απογραφή.<text:s/>Ειδικότερα,<text:s/>η<text:s/>συλλογή<text:s/>των<text:s/>στοιχείων<text:s/>της<text:s/>Απογραφής<text:s/>Πληθυσμού-Κατοικιών<text:s/>γίνεται<text:s/>με<text:s/>ηλεκτρονική<text:s/>αυτοαπογραφή<text:s/>μέσω<text:s/>της<text:s/>Ενιαίας<text:s/>Ψηφιακής<text:s/>Πύλης<text:s/>(gov.gr-ΕΨΠ)<text:s/>και,<text:s/>εάν<text:s/>η<text:s/>αυτοαπογραφή<text:s/>δεν<text:s/>είναι<text:s/>δυνατή,<text:s/>η<text:s/>απογραφή<text:s/>γίνεται<text:s/>με<text:s/>προσωπική<text:s/>συνέντευξη,<text:s/>με<text:s/>τη<text:s/>λήψη<text:s/>όλων<text:s/>των<text:s/>απαραίτητων<text:s/>μέτρων<text:s/>προστασίας<text:s/>της<text:s/>δημόσιας<text:s/>υγείας.<text:s/>Η<text:s/>ψηφιοποίηση<text:s/>των<text:s/>στοιχείων<text:s/>των<text:s/>Απογραφών<text:s/>ΚΠΚ<text:s/>γίνεται<text:s/>μέσω<text:s/>ηλεκτρονικών<text:s/>εφαρμογών<text:s/>σε<text:s/>ειδικά<text:s/>διαμορφωμένη<text:s/>ασφαλή<text:s/>βάση<text:s/>της<text:s/>ΕΛ.ΣΤΑΤ..</text:span></text:p>
      <text:h text:style-name="P104" text:outline-level="6"><text:span text:style-name="T104_1">Άρθρο<text:s/>11</text:span></text:h>
      <text:h text:style-name="P105" text:outline-level="6"><text:span text:style-name="T105_1">Διενέργεια<text:s/>-<text:s/>Συλλογή<text:s/>στοιχείων<text:s/>Απογραφής<text:s/>Γ-Κ</text:span></text:h>
      <text:p text:style-name="P106"><text:span text:style-name="T106_1">1.</text:span><text:span text:style-name="T106_2"><text:s/>Η<text:s/>Απογραφή<text:s/>Γ-Κ<text:s/>διενεργείται<text:s/>με<text:s/>ενιαία<text:s/>πρότυπα<text:s/>και<text:s/>μεθόδους<text:s/>σε<text:s/>όλα<text:s/>τα<text:s/>κράτη<text:s/>μέλη<text:s/>της<text:s/>ΕΕ,<text:s/>με<text:s/>βάση<text:s/>τον<text:s/>Κανονισμό<text:s/>(ΕΕ)<text:s/>2018/1091<text:s/>του<text:s/>Ευρωπαϊκού<text:s/>Κοινοβουλίου<text:s/>και<text:s/>του<text:s/>Συμβουλίου<text:s/>της<text:s/>18ης<text:s/>Ιουλίου<text:s/>2018<text:s/>σχετικά<text:s/>με<text:s/>τις<text:s/>ενοποιημένες<text:s/>στατιστικές<text:s/>για<text:s/>τις<text:s/>γεωργικές<text:s/>εκμεταλλεύσεις<text:s/>και<text:s/>την<text:s/>κατάργηση<text:s/>των<text:s/>Κανονισμών<text:s/>(ΕΚ)<text:s/>αριθ.<text:s/>1166/2008<text:s/>και<text:s/>(ΕΕ)<text:s/>αριθ.<text:s/>1337/2011<text:s/>(L<text:s/>200/1)<text:s/>και<text:s/>τον<text:s/>Εκτελεστικό<text:s/>Κανονισμό<text:s/>(ΕΕ)<text:s/>2018/1874<text:s/>της<text:s/>Επιτροπής<text:s/>της<text:s/>29ης<text:s/>Νοεμβρίου<text:s/>2018<text:s/>σχετικά<text:s/>με<text:s/>τα<text:s/>στοιχεία<text:s/>που<text:s/>πρέπει<text:s/>να<text:s/>παρέχονται<text:s/>για<text:s/>το<text:s/>2020<text:s/>με<text:s/>βάση<text:s/>τον<text:s/>Κανονισμό<text:s/>(ΕΕ)<text:s/>2018/1091<text:s/>του<text:s/>Ευρωπαϊκού<text:s/>Κοινοβουλίου<text:s/>και<text:s/>του<text:s/>Συμβουλίου<text:s/>σχετικά<text:s/>με<text:s/>τις<text:s/>ενοποιημένες<text:s/>στατιστικές<text:s/>για<text:s/>τις<text:s/>γεωργικές<text:s/>εκμεταλλεύσεις<text:s/>και<text:s/>την<text:s/>κατάργηση<text:s/>των<text:s/>Κανονισμών<text:s/>(ΕΚ)<text:s/>αριθ.<text:s/>1166/2008<text:s/>και<text:s/>(ΕΕ)<text:s/>αριθ.<text:s/>1337/2011,<text:s/>όσον<text:s/>αφορά<text:s/>τον<text:s/>κατάλογο<text:s/>των<text:s/>μεταβλητών<text:s/>και<text:s/>την<text:s/>περιγραφή<text:s/>τους<text:s/>(L<text:s/>306/14).</text:span></text:p>
      <text:p text:style-name="P107"><text:span text:style-name="T107_1">2.</text:span><text:span text:style-name="T107_2"><text:s/>Για<text:s/>τις<text:s/>ανάγκες<text:s/>της<text:s/>Απογραφής<text:s/>Γ-Κ,<text:s/>η<text:s/>Χώρα<text:s/>διαιρείται<text:s/>σε<text:s/>Εποπτείες.<text:s/>Οι<text:s/>εποπτείες<text:s/>είναι<text:s/>πενήντα<text:s/>δύο<text:s/>(52),<text:s/>μία<text:s/>(1)<text:s/>σε<text:s/>κάθε<text:s/>Περιφερειακή<text:s/>Υπηρεσία<text:s/>Στατιστικής<text:s/>(Π.Υ.Σ.)<text:s/>της<text:s/>ΕΛ.ΣΤΑΤ.,<text:s/>μία<text:s/>(1)<text:s/>στην<text:s/>έδρα<text:s/>της<text:s/>Διεύθυνσης<text:s/>Στατιστικής<text:s/>Βορείου<text:s/>Ελλάδος<text:s/>και<text:s/>δύο<text:s/>(2)<text:s/>στην<text:s/>Περιφέρεια<text:s/>Αττικής.</text:span></text:p>
      <text:p text:style-name="P108"><text:span text:style-name="T108_1">3.</text:span><text:span text:style-name="T108_2"><text:s/>Η<text:s/>συλλογή<text:s/>των<text:s/>στοιχείων<text:s/>γίνεται<text:s/>με<text:s/>ηλεκτρονική<text:s/>αυ-<text:s/>τοαπογραφή<text:s/>του<text:s/>κατόχου<text:s/>ή<text:s/>διαχειριστή<text:s/>της<text:s/>εκμετάλλευσης<text:s/>ή<text:s/>με<text:s/>προσωπική<text:s/>συνέντευξη,<text:s/>όταν<text:s/>δεν<text:s/>είναι<text:s/>δυνατή<text:s/>η<text:s/>αυτοαπογραφή,<text:s/>με<text:s/>τη<text:s/>λήψη<text:s/>όλων<text:s/>των<text:s/>απαραίτητων<text:s/>μέτρων<text:s/>προστασίας<text:s/>της<text:s/>δημόσιας<text:s/>υγείας.</text:span></text:p>
      <text:h text:style-name="P109" text:outline-level="6"><text:span text:style-name="T109_1">Άρθρο<text:s/>12</text:span></text:h>
      <text:h text:style-name="P110" text:outline-level="6"><text:span text:style-name="T110_1">Όργανα<text:s/>Γενικών<text:s/>Απογραφών<text:s/>ΚΠΚ<text:s/>και<text:s/>Γ-Κ</text:span></text:h>
      <text:p text:style-name="P111"><text:span text:style-name="T111_1">1.</text:span><text:span text:style-name="T111_2"><text:s/>Για<text:s/>τις<text:s/>ανάγκες<text:s/>των<text:s/>Γενικών<text:s/>Απογραφών<text:s/>ΚΠΚ<text:s/>και<text:s/>Γ-Κ,<text:s/>πλέον<text:s/>των<text:s/>υπαλλήλων<text:s/>της<text:s/>ΕΛ.ΣΤΑΤ.<text:s/>μπορεί<text:s/>να<text:s/>απασχολούνται<text:s/>ιδιώτες<text:s/>και<text:s/>υπάλληλοι<text:s/>της<text:s/>κεντρικής<text:s/>διοίκησης,<text:s/>Ν.Π.Δ.Δ.,<text:s/>Ν.Π.Ι.Δ.<text:s/>ελεγχόμενων<text:s/>από<text:s/>το<text:s/>Δημόσιο,<text:s/>Ο.Τ.Α.,<text:s/>δημοσίων<text:s/>επιχειρήσεων<text:s/>και<text:s/>οργανισμών.</text:span></text:p>
      <text:p text:style-name="P112"><text:span text:style-name="T112_1">2.</text:span><text:span text:style-name="T112_2"><text:s/>Τα<text:s/>όργανα<text:s/>των<text:s/>Γενικών<text:s/>Απογραφών<text:s/>είναι<text:s/>οι<text:s/>Ανώτεροι<text:s/>Επόπτες,<text:s/>οι<text:s/>Επόπτες,<text:s/>οι<text:s/>Βοηθοί<text:s/>Επόπτες,<text:s/>οι<text:s/>Τομεάρχες<text:s/>μόνο<text:s/>για<text:s/>τις<text:s/>Απογραφές<text:s/>ΚΠΚ,<text:s/>οι<text:s/>Απογραφείς,<text:s/>οι<text:s/>Συνοδοί-<text:s/>Διερμηνείς<text:s/>και<text:s/>οι<text:s/>πάσης<text:s/>φύσεως<text:s/>ομάδες<text:s/>εργασίας.</text:span></text:p>
      <text:p text:style-name="P113"><text:span text:style-name="T113_1">α)</text:span><text:span text:style-name="T113_2"><text:tab/></text:span><text:span text:style-name="T113_3">Οι<text:s/>Ανώτεροι<text:s/>Επόπτες<text:s/>είναι<text:s/>ανώτεροι<text:s/>υπάλληλοι<text:s/>της<text:s/>ΕΛ.ΣΤΑΤ..<text:s/>Έργο<text:s/>τους<text:s/>είναι<text:s/>ο<text:s/>συντονισμός<text:s/>και<text:s/>η<text:s/>εποπτεία<text:s/>του<text:s/>έργου<text:s/>των<text:s/>Εποπτών<text:s/>και<text:s/>Βοηθών<text:s/>Εποπτών<text:s/>στις<text:s/>Επο-<text:s/>πτείες<text:s/>αρμοδιότητάς<text:s/>τους<text:s/>και<text:s/>η<text:s/>εισήγηση<text:s/>των<text:s/>απαραίτητων,<text:s/>κατά<text:s/>περίπτωση,<text:s/>μέτρων.</text:span></text:p>
      <text:p text:style-name="P114"><text:span text:style-name="T114_1">β)</text:span><text:span text:style-name="T114_2"><text:tab/></text:span><text:span text:style-name="T114_3">Οι<text:s/>Επόπτες<text:s/>είναι<text:s/>υπάλληλοι<text:s/>της<text:s/>ΕΛ.ΣΤΑΤ..<text:s/>Έργο<text:s/>τους<text:s/>είναι<text:s/>η<text:s/>οργάνωση<text:s/>και<text:s/>διεκπεραίωση<text:s/>των<text:s/>προπαρασκευαστικών,<text:s/>απογραφικών<text:s/>και<text:s/>μεταπογραφικών<text:s/>εργασιών<text:s/>στην<text:s/>Εποπτεία<text:s/>τους.</text:span></text:p>
      <text:p text:style-name="P115"><text:span text:style-name="T115_1">γ)</text:span><text:span text:style-name="T115_2"><text:tab/></text:span><text:span text:style-name="T115_3">Οι<text:s/>Βοηθοί<text:s/>Επόπτες<text:s/>είναι<text:s/>υπάλληλοι<text:s/>της<text:s/>ΕΛ.ΣΤΑΤ.,<text:s/>οι<text:s/>οποίοι<text:s/>συνδράμουν<text:s/>το<text:s/>έργο<text:s/>των<text:s/>Εποπτών<text:s/>και<text:s/>εποπτεύουν<text:s/>για<text:s/>μεν<text:s/>τις<text:s/>Απογραφές<text:s/>ΚΠΚ<text:s/>τους<text:s/>Τομεάρχες<text:s/>αρμοδι-<text:s/>ότητάς<text:s/>τους,<text:s/>για<text:s/>δε<text:s/>την<text:s/>Απογραφή<text:s/>Γ-Κ<text:s/>τους<text:s/>Απογραφείς<text:s/>αρμοδιότητάς<text:s/>τους.</text:span></text:p>
      <text:p text:style-name="P116"><text:span text:style-name="T116_1">δ)</text:span><text:span text:style-name="T116_2"><text:tab/></text:span><text:span text:style-name="T116_3">Οι<text:s/>Τομεάρχες,<text:s/>οι<text:s/>Τακτικοί,<text:s/>Ειδικοί<text:s/>και<text:s/>Εφεδρικοί<text:s/>Απογραφείς<text:s/>και<text:s/>οι<text:s/>Συνοδοί-Διερμηνείς,<text:s/>συμπεριλαμβανομένων<text:s/>των<text:s/>διερμηνέων<text:s/>της<text:s/>νοηματικής<text:s/>γλώσσας,<text:s/>είναι<text:s/>ιδιώτες<text:s/>και<text:s/>υπάλληλοι<text:s/>της<text:s/>κεντρικής<text:s/>διοίκησης,<text:s/>Ν.Π.Δ.Δ.,<text:s/>Ν.Π.Ι.Δ.<text:s/>ελεγχόμενων<text:s/>από<text:s/>το<text:s/>Δημόσιο,<text:s/>Ο.Τ.Α.,<text:s/>δημόσιων<text:s/>επιχειρήσεων<text:s/>και<text:s/>οργανισμών.<text:s/>Εξαιρούνται<text:s/>οι<text:s/>υπάλληλοι<text:s/>της<text:s/>ΕΛ.ΣΤΑΤ.,<text:s/>της<text:s/>Ανεξάρτητης<text:s/>Αρχής<text:s/>Δημοσίων<text:s/>Εσόδων<text:s/>(Α.Α.Δ.Ε.)<text:s/>και<text:s/>το<text:s/>προσωπικό<text:s/>των<text:s/>Σωμάτων<text:s/>Ασφαλείας.<text:s/>Κατ’<text:s/>εξαίρεση,<text:s/>οι<text:s/>υπηρετούντες<text:s/>στα<text:s/>Σώματα<text:s/>Ασφαλείας<text:s/>μπορούν<text:s/>να<text:s/>χρησιμοποιηθούν<text:s/>ως<text:s/>ειδικοί<text:s/>απογραφείς<text:s/>στα<text:s/>Ειδικά<text:s/>Απογραφικά<text:s/>Τμήματα<text:s/>και<text:s/>στην<text:s/>περιοχή<text:s/>του<text:s/>Αγίου<text:s/>Όρους.<text:s/>Οι<text:s/>Συνοδοί-Διερμηνείς<text:s/>συνδράμουν<text:s/>στο<text:s/>έργο<text:s/>των<text:s/>Τομεαρχών<text:s/>και<text:s/>των<text:s/>Απογραφέων<text:s/>όταν<text:s/>υπάρχει<text:s/>πρόβλημα<text:s/>γλωσσικής<text:s/>επικοινωνίας,<text:s/>προκειμένου<text:s/>να<text:s/>διευκολύνεται<text:s/>η<text:s/>συμπλήρωση<text:s/>του<text:s/>ερωτηματολογίου.<text:s/>Οι<text:s/>υπάλληλοι<text:s/>της<text:s/>ΕΛ.ΣΤΑΤ.<text:s/>μπορούν<text:s/>να<text:s/>καλύπτουν<text:s/>ανάγκες<text:s/>συλλογής<text:s/>στοιχείων,<text:s/>όταν<text:s/>και<text:s/>όπου<text:s/>αυτές<text:s/>προκύπτουν,<text:s/>στο<text:s/>πλαίσιο<text:s/>των<text:s/>υπηρεσιακών<text:s/>τους<text:s/>καθηκόντων.</text:span></text:p>
      <text:p text:style-name="P117"><text:span text:style-name="T117_1">Ειδικότερα,<text:s/>για<text:s/>τη<text:s/>διενέργεια<text:s/>των<text:s/>Απογραφών<text:s/>ΚΠΚ:</text:span></text:p>
      <text:p text:style-name="P118"><text:span text:style-name="T118_1">δα)</text:span><text:span text:style-name="T118_2"><text:tab/></text:span><text:span text:style-name="T118_3">έργο<text:s/>των<text:s/>Τομεαρχών<text:s/>είναι<text:s/>η<text:s/>διενέργεια<text:s/>της<text:s/>Απο-<text:s/>γραφής<text:s/>Κτιρίων<text:s/>σύμφωνα<text:s/>με<text:s/>τις<text:s/>οδηγίες<text:s/>της<text:s/>ΕΛ.ΣΤΑΤ.,<text:s/>καθώς<text:s/>και<text:s/>η<text:s/>εποπτεία,<text:s/>η<text:s/>υποβοήθηση<text:s/>και<text:s/>η<text:s/>μέριμνα<text:s/>για<text:s/>την<text:s/>ολοκλήρωση<text:s/>του<text:s/>έργου<text:s/>των<text:s/>Απογραφέων<text:s/>αρμοδι-<text:s/>ότητάς<text:s/>τους,</text:span></text:p>
      <text:p text:style-name="P119"><text:span text:style-name="T119_1">δβ)</text:span><text:span text:style-name="T119_2"><text:tab/></text:span><text:span text:style-name="T119_3">έργο<text:s/>των<text:s/>Απογραφέων<text:s/>είναι<text:s/>η<text:s/>διενέργεια<text:s/>της<text:s/>Απο-<text:s/>γραφής<text:s/>Πληθυσμού-Κατοικιών<text:s/>σύμφωνα<text:s/>με<text:s/>τις<text:s/>οδηγίες<text:s/>της<text:s/>ΕΛ.ΣΤΑΤ.</text:span></text:p>
      <text:p text:style-name="P120"><text:span text:style-name="T120_1">Ειδικότερα<text:s/>για<text:s/>τη<text:s/>διενέργεια<text:s/>της<text:s/>Απογραφής<text:s/>Γ-Κ<text:s/>έργο<text:s/>των<text:s/>Απογραφέων<text:s/>είναι<text:s/>η<text:s/>διενέργεια<text:s/>της<text:s/>Απογραφής<text:s/>σύμφωνα<text:s/>με<text:s/>τις<text:s/>οδηγίες<text:s/>της<text:s/>ΕΛ.ΣΤΑΤ.</text:span></text:p>
      <text:p text:style-name="P121"><text:span text:style-name="T121_1">ε)</text:span><text:span text:style-name="T121_2"><text:tab/></text:span><text:span text:style-name="T121_3">Οι<text:s/>Ομάδες<text:s/>Έργου<text:s/>(ΟΕ)<text:s/>των<text:s/>Γενικών<text:s/>Απογραφών<text:s/>ΚΠΚ<text:s/>και<text:s/>Γ-Κ<text:s/>απαρτίζονται<text:s/>από<text:s/>υπαλλήλους<text:s/>των<text:s/>συναρμόδιων<text:s/>Διευθύνσεων<text:s/>της<text:s/>ΕΛ.ΣΤΑΤ..<text:s/>Έργο<text:s/>τους<text:s/>είναι<text:s/>ο<text:s/>συντονισμός<text:s/>των<text:s/>εργασιών<text:s/>οργάνωσης,<text:s/>διενέργειας,<text:s/>επεξεργασίας<text:s/>των<text:s/>στοιχείων<text:s/>και<text:s/>διάδοσης<text:s/>των<text:s/>αποτελεσμάτων<text:s/>των<text:s/>Γενικών<text:s/>Απογραφών<text:s/>ΚΠΚ<text:s/>και<text:s/>Γ-Κ,<text:s/>η<text:s/>παρακολούθηση<text:s/>της<text:s/>πορείας<text:s/>υλοποίησης<text:s/>των<text:s/>διαφόρων<text:s/>σταδίων<text:s/>τους,<text:s/>σύμφωνα<text:s/>με<text:s/>τα<text:s/>τεθέντα<text:s/>χρονοδιαγράμματα<text:s/>και<text:s/>η<text:s/>επίλυση<text:s/>προβλημάτων<text:s/>που<text:s/>ανακύπτουν.</text:span></text:p>
      <text:p text:style-name="P122"><text:span text:style-name="T122_1">στ)</text:span><text:span text:style-name="T122_2"><text:tab/></text:span><text:span text:style-name="T122_3">Λοιπές<text:s/>ομάδες<text:s/>εργασίας<text:s/>που<text:s/>απαρτίζονται<text:s/>από<text:s/>υπαλλήλους<text:s/>της<text:s/>ΕΛ.ΣΤΑΤ.,<text:s/>ή<text:s/>και<text:s/>υπαλλήλους<text:s/>άλλων<text:s/>δημοσίων<text:s/>υπηρεσιών<text:s/>(της<text:s/>Κεντρικής<text:s/>Διοίκησης,<text:s/>Ν.Π.Δ.Δ.,<text:s/>Ν.Π.Ι.Δ.<text:s/>ελεγχόμενων<text:s/>από<text:s/>το<text:s/>Δημόσιο,<text:s/>Ο.Τ.Α.,<text:s/>δημόσιων<text:s/>επιχειρήσεων<text:s/>και<text:s/>οργανισμών),<text:s/>με<text:s/>σκοπό<text:s/>την<text:s/>υποστήριξη<text:s/>των<text:s/>πάσης<text:s/>φύσεως<text:s/>εργασιών<text:s/>των<text:s/>Γενικών<text:s/>Απογρα-<text:s/>φών.</text:span></text:p>
      <text:h text:style-name="P123" text:outline-level="6"><text:span text:style-name="T123_1">Άρθρο<text:s/>13</text:span></text:h>
      <text:h text:style-name="P124" text:outline-level="6"><text:span text:style-name="T124_1">Ορισμός<text:s/>Τομεαρχών,<text:s/>Απογραφέων<text:s/>και<text:s/>Συνοδών<text:s/>-<text:s/>Διερμηνέων</text:span></text:h>
      <text:p text:style-name="P125"><text:span text:style-name="T125_1">1.</text:span><text:span text:style-name="T125_2"><text:s/>Κατά<text:s/>παρέκκλιση<text:s/>του<text:s/>άρθρου<text:s/>6<text:s/>του<text:s/>ν.<text:s/>2527/1997<text:s/>(Α΄<text:s/>206),<text:s/>η<text:s/>επιλογή<text:s/>των<text:s/>οργάνων<text:s/>της<text:s/>περ.<text:s/>δ΄<text:s/>της<text:s/>παρ.<text:s/>2<text:s/>του<text:s/>άρθρου<text:s/>12<text:s/>(Τομεάρχες,<text:s/>Απογραφείς<text:s/>και<text:s/>Συνοδοί<text:s/>-<text:s/>Διερμηνείς)<text:s/>του<text:s/>παρόντος,<text:s/>γίνεται<text:s/>κατόπιν<text:s/>δημοσίευσης<text:s/>πρόσκλησης<text:s/>εκδήλωσης<text:s/>ενδιαφέροντος<text:s/>της<text:s/>ΕΛ.ΣΤΑΤ.,<text:s/>με<text:s/>βάση<text:s/>αντικειμενικά<text:s/>κριτήρια,<text:s/>όπως<text:s/>το<text:s/>επίπεδο<text:s/>εκπαίδευσης,<text:s/>η<text:s/>εμπειρία<text:s/>σε<text:s/>στατιστικές<text:s/>έρευνες,<text:s/>η<text:s/>εντοπιότητα,<text:s/>οι<text:s/>γενικές<text:s/>γνώσεις-δεξιότητες,<text:s/>και<text:s/>οι<text:s/>σχετικές<text:s/>λεπτομέρειες<text:s/>που<text:s/>άπτονται<text:s/>αυτών<text:s/>των<text:s/>κριτηρίων.<text:s/>Μετά<text:s/>από<text:s/>την<text:s/>ηλεκτρονική<text:s/>αποδοχή<text:s/>εκ<text:s/>μέρους<text:s/>των<text:s/>επιλεγέντων,<text:s/>ο<text:s/>Πρόεδρος<text:s/>της<text:s/>ΕΛ.ΣΤΑΤ.<text:s/>εκδίδει<text:s/>απόφαση<text:s/>ορισμού<text:s/>των<text:s/>εν<text:s/>λόγω<text:s/>οργάνων.<text:s/>Η<text:s/>απόφαση<text:s/>αναφέρει<text:s/>τα<text:s/>απαραίτητα<text:s/>για<text:s/>την<text:s/>ταυτοποίηση<text:s/>και<text:s/>την<text:s/>απογραφή<text:s/>τους<text:s/>στο<text:s/>Ενιαίο<text:s/>Μητρώο<text:s/>του<text:s/>Ηλεκτρονικού<text:s/>Εθνικού<text:s/>Φορέα<text:s/>Κοινωνικής<text:s/>Ασφάλισης<text:s/>στοιχεία,<text:s/>εφόσον<text:s/>απαιτείται.<text:s/>Περίληψη<text:s/>της<text:s/>απόφασης<text:s/>ορισμού<text:s/>αναρτάται<text:s/>στον<text:s/>δικτυακό<text:s/>τόπο<text:s/>«ΔΙΑΥΓΕΙΑ».</text:span></text:p>
      <text:p text:style-name="P126"><text:span text:style-name="T126_1">2.</text:span><text:span text:style-name="T126_2"><text:s/>Υπάλληλοι<text:s/>της<text:s/>Κεντρικής<text:s/>Διοίκησης,<text:s/>Ν.Π.Δ.Δ.,<text:s/>Ν.Π.Ι.Δ.<text:s/>ελεγχόμενων<text:s/>από<text:s/>το<text:s/>Δημόσιο,<text:s/>Ο.Τ.Α.,<text:s/>δημόσιων<text:s/>επιχειρήσεων<text:s/>και<text:s/>οργανισμών,<text:s/>μπορούν<text:s/>να<text:s/>απασχολούνται<text:s/>ως<text:s/>Τομεάρχες/Απογραφείς/Συνοδοί-Διερμηνείς<text:s/>χωρίς<text:s/>να<text:s/>απαιτείται<text:s/>πρότερη<text:s/>έγκριση<text:s/>του<text:s/>Υπηρεσιακού<text:s/>Συμβουλίου<text:s/>του<text:s/>φορέα<text:s/>τους.</text:span></text:p>
      <text:h text:style-name="P127" text:outline-level="6"><text:span text:style-name="T127_1">Άρθρο<text:s/>14</text:span></text:h>
      <text:h text:style-name="P128" text:outline-level="6"><text:span text:style-name="T128_1">Συγκρότηση<text:s/>συλλογικών<text:s/>οργάνων<text:s/>των<text:s/>Γενικών<text:s/>Απογραφών<text:s/>ΚΠΚ<text:s/>και<text:s/>Γ-Κ</text:span></text:h>
      <text:p text:style-name="P129"><text:span text:style-name="T129_1">1.</text:span><text:span text:style-name="T129_2"><text:s/>Με<text:s/>απόφαση<text:s/>του<text:s/>Προέδρου<text:s/>της<text:s/>ΕΛ.ΣΤΑΤ.<text:s/>συγκροτούνται<text:s/>τα<text:s/>συλλογικά<text:s/>όργανα<text:s/>των<text:s/>Απογραφών<text:s/>ΚΠΚ<text:s/>και<text:s/>Γ-Κ<text:s/>που<text:s/>προβλέπονται<text:s/>στην<text:s/>παρ.<text:s/>2<text:s/>και<text:s/>ρυθμίζεται<text:s/>κάθε<text:s/>άλλο<text:s/>θέμα<text:s/>σχετικό<text:s/>με<text:s/>τη<text:s/>λειτουργία<text:s/>και<text:s/>τις<text:s/>αρμοδιότητές<text:s/>τους.</text:span></text:p>
      <text:p text:style-name="P130"><text:span text:style-name="T130_1">2.</text:span><text:span text:style-name="T130_2"><text:s/>Συλλογικά<text:s/>όργανα<text:s/>είναι<text:s/>ειδικότερα:</text:span></text:p>
      <text:p text:style-name="P131"><text:span text:style-name="T131_1">α)</text:span><text:span text:style-name="T131_2"><text:tab/></text:span><text:span text:style-name="T131_3">Η<text:s/>Ανώτερη<text:s/>Εποπτεία,<text:s/>που<text:s/>απαρτίζεται<text:s/>από<text:s/>τους<text:s/>Ανώτερους<text:s/>Επόπτες,</text:span></text:p>
      <text:p text:style-name="P132"><text:span text:style-name="T132_1">β)</text:span><text:span text:style-name="T132_2"><text:tab/></text:span><text:span text:style-name="T132_3">οι<text:s/>Εποπτείες<text:s/>των<text:s/>Γενικών<text:s/>Απογραφών,<text:s/>που<text:s/>αποτελούνται<text:s/>από<text:s/>τον<text:s/>αρμόδιο<text:s/>Επόπτη<text:s/>και<text:s/>Βοηθούς<text:s/>Επόπτες,<text:s/>γ)<text:s/>οι<text:s/>Ομάδες<text:s/>Έργου<text:s/>των<text:s/>Γενικών<text:s/>Απογραφών,</text:span></text:p>
      <text:p text:style-name="P133"><text:span text:style-name="T133_1">δ)</text:span><text:span text:style-name="T133_2"><text:tab/></text:span><text:span text:style-name="T133_3">οι<text:s/>Περιφερειακές<text:s/>Ομάδες<text:s/>Εργασίας<text:s/>(Π.Ο.Ε.)<text:s/>των<text:s/>Απο-<text:s/>γραφών<text:s/>ΚΠΚ,<text:s/>σύμφωνα<text:s/>με<text:s/>το<text:s/>άρθρο<text:s/>15,</text:span></text:p>
      <text:p text:style-name="P134"><text:span text:style-name="T134_1">ε)</text:span><text:span text:style-name="T134_2"><text:tab/></text:span><text:span text:style-name="T134_3">οι<text:s/>Περιφερειακές<text:s/>και<text:s/>Δημοτικές<text:s/>Ομάδες<text:s/>Εργασίας<text:s/>της<text:s/>Απογραφής<text:s/>Γ-Κ,<text:s/>σύμφωνα<text:s/>με<text:s/>το<text:s/>άρθρο<text:s/>16,</text:span></text:p>
      <text:p text:style-name="P135"><text:span text:style-name="T135_1">στ)</text:span><text:span text:style-name="T135_2"><text:tab/></text:span><text:span text:style-name="T135_3">Λοιπές<text:s/>ομάδες<text:s/>εργασίας,<text:s/>σύμφωνα<text:s/>με<text:s/>την<text:s/>περ.<text:s/>στ΄<text:s/>της<text:s/>παρ.<text:s/>2<text:s/>του<text:s/>άρθρου<text:s/>12.</text:span></text:p>
      <text:p text:style-name="P136"><text:span text:style-name="T136_1">Η<text:s/>επιλογή<text:s/>των<text:s/>μελών<text:s/>των<text:s/>οργάνων<text:s/>της<text:s/>παρούσας<text:s/>που<text:s/>δεν<text:s/>είναι<text:s/>υπάλληλοι<text:s/>της<text:s/>ΕΛ.ΣΤΑΤ.,<text:s/>πραγματοποιείται<text:s/>σε<text:s/>συνεργασία<text:s/>με<text:s/>τους<text:s/>φορείς<text:s/>προέλευσής<text:s/>τους,<text:s/>σύμφωνα<text:s/>με<text:s/>τις<text:s/>ισχύουσες<text:s/>διατάξεις.</text:span></text:p>
      <text:h text:style-name="P137" text:outline-level="6"><text:span text:style-name="T137_1">Άρθρο<text:s/>15</text:span></text:h>
      <text:h text:style-name="P138" text:outline-level="6"><text:span text:style-name="T138_1">Περιφερειακές<text:s/>Ομάδες<text:s/>Εργασίας<text:s/>(Π.Ο.Ε.)<text:s/>των<text:s/>Απογραφών<text:s/>ΚΠΚ</text:span></text:h>
      <text:p text:style-name="P139"><text:span text:style-name="T139_1">Για<text:s/>τη<text:s/>διενέργεια<text:s/>των<text:s/>Απογραφών<text:s/>ΚΠΚ,<text:s/>με<text:s/>απόφαση<text:s/>του<text:s/>Προέδρου<text:s/>της<text:s/>ΕΛ.ΣΤΑΤ.<text:s/>συγκροτείται:</text:span></text:p>
      <text:p text:style-name="P140"><text:span text:style-name="T140_1">α)</text:span><text:span text:style-name="T140_2"><text:tab/></text:span><text:span text:style-name="T140_3">Στην<text:s/>έδρα<text:s/>κάθε<text:s/>Περιφερειακής<text:s/>Υπηρεσίας<text:s/>Στατιστικής<text:s/>(Π.Υ.Σ.)<text:s/>Περιφερειακή<text:s/>Ομάδα<text:s/>Εργασίας<text:s/>(Π.Ο.Ε.),<text:s/>η<text:s/>οποία<text:s/>είναι<text:s/>αρμόδια<text:s/>για<text:s/>τον<text:s/>καθορισμό<text:s/>των<text:s/>αυτοτελών<text:s/>οικισμών<text:s/>κάθε<text:s/>δήμου.<text:s/>Στην<text:s/>Περιφέρεια<text:s/>Αττικής<text:s/>συγκροτούνται<text:s/>τέσσερις<text:s/>(4)<text:s/>Π.Ο.Ε..<text:s/>Οι<text:s/>Π.Ο.Ε.<text:s/>απαρτίζονται<text:s/>από<text:s/>τον<text:s/>Προϊστάμενο<text:s/>της<text:s/>Π.Υ.Σ.<text:s/>ή<text:s/>άλλον<text:s/>υπάλληλο<text:s/>της<text:s/>ΕΛ.ΣΤΑΤ.,<text:s/>ως<text:s/>πρόεδρο,<text:s/>έναν<text:s/>(1)<text:s/>υπάλληλο<text:s/>της<text:s/>Αποκεντρωμένης<text:s/>Διοίκησης<text:s/>κατηγορίας<text:s/>ΠΕ<text:s/>με<text:s/>βαθμό<text:s/>Α΄,<text:s/>με<text:s/>αρμοδιότητα<text:s/>σε<text:s/>θέματα<text:s/>Ο.Τ.Α.,<text:s/>ως<text:s/>μέλος,<text:s/>έναν<text:s/>(1)<text:s/>μηχανικό<text:s/>της<text:s/>Περιφέρειας<text:s/>κατηγορίας<text:s/>ΠΕ<text:s/>με<text:s/>βαθμό<text:s/>Α΄<text:s/>που<text:s/>υπηρετεί<text:s/>στην<text:s/>έδρα<text:s/>της<text:s/>Π.Υ.Σ.,<text:s/>ως<text:s/>μέλος,<text:s/>καθώς<text:s/>και<text:s/>τον<text:s/>γραμματέα<text:s/>της<text:s/>Π.Ο.Ε.,<text:s/>ο<text:s/>οποίος<text:s/>είναι<text:s/>υπάλληλος<text:s/>της<text:s/>ΕΛ.ΣΤΑΤ..<text:s/>Οι<text:s/>Π.Ο.Ε.<text:s/>επιλαμβάνονται<text:s/>κάθε<text:s/>θέματος<text:s/>σχετικού<text:s/>με<text:s/>την<text:s/>παρακολούθηση<text:s/>της<text:s/>διαδικασίας<text:s/>αναγνώρισης,<text:s/>συγχώνευσης<text:s/>ή<text:s/>κατάργησης<text:s/>των<text:s/>αυτοτελών<text:s/>οικισμών<text:s/>κατά<text:s/>κοινότητα<text:s/>των<text:s/>δήμων<text:s/>αρμοδιότητάς<text:s/>τους.</text:span></text:p>
      <text:p text:style-name="P141"><text:span text:style-name="T141_1">β)</text:span><text:span text:style-name="T141_2"><text:tab/></text:span><text:span text:style-name="T141_3">Για<text:s/>την<text:s/>περιοχή<text:s/>του<text:s/>Αγίου<text:s/>Όρους<text:s/>Ομάδα<text:s/>Εργασίας,<text:s/>η<text:s/>οποία<text:s/>απαρτίζεται<text:s/>από<text:s/>τον<text:s/>Αρχιγραμματέα<text:s/>της<text:s/>Ιεράς<text:s/>Κοινότητας<text:s/>Αγίου<text:s/>Όρους,<text:s/>ως<text:s/>Πρόεδρο,<text:s/>και<text:s/>μέλη<text:s/>τον<text:s/>Γραμματέα<text:s/>της<text:s/>Διοίκησης<text:s/>Αγίου<text:s/>Όρους<text:s/>και<text:s/>τον<text:s/>Διοικητή<text:s/>του<text:s/>Αστυνομικού<text:s/>Τμήματος<text:s/>του<text:s/>Αγίου<text:s/>Όρους,<text:s/>ή<text:s/>τους<text:s/>νόμιμους<text:s/>αναπληρωτές<text:s/>τους.<text:s/>Χρέη<text:s/>εισηγητή<text:s/>εκτελεί<text:s/>ο<text:s/>Προϊστάμενος<text:s/>της<text:s/>Π.Υ.Σ.<text:s/>Χαλκιδικής.<text:s/>Γραμματέας<text:s/>της<text:s/>ανωτέρω<text:s/>Ομάδας<text:s/>Εργασίας<text:s/>ορίζεται<text:s/>ο<text:s/>Γραμματέας<text:s/>της<text:s/>Ιεράς<text:s/>Κοινότητας,<text:s/>ο<text:s/>οποίος<text:s/>προτείνεται<text:s/>από<text:s/>την<text:s/>Ιερά<text:s/>Κοινότητα.<text:s/>Η<text:s/>Ομάδα<text:s/>Εργασίας<text:s/>της<text:s/>περιοχής<text:s/>του<text:s/>Αγίου<text:s/>Όρους<text:s/>έχει<text:s/>τις<text:s/>ίδιες<text:s/>αρμοδιότητες<text:s/>και<text:s/>το<text:s/>ίδιο<text:s/>έργο<text:s/>με<text:s/>τις<text:s/>Π.Ο.Ε.<text:s/>των<text:s/>λοιπών<text:s/>περιοχών<text:s/>της<text:s/>Χώρας.</text:span></text:p>
      <text:h text:style-name="P142" text:outline-level="6"><text:span text:style-name="T142_1">Άρθρο<text:s/>16</text:span></text:h>
      <text:h text:style-name="P143" text:outline-level="6"><text:span text:style-name="T143_1">Περιφερειακές<text:s/>και<text:s/>Δημοτικές<text:s/>Ομάδες<text:s/>Εργασίας<text:s/>των<text:s/>Απογραφών<text:s/>Γ-Κ</text:span></text:h>
      <text:p text:style-name="P144"><text:span text:style-name="T144_1">Για<text:s/>τη<text:s/>διενέργεια<text:s/>της<text:s/>Απογραφής<text:s/>Γ-Κ,<text:s/>με<text:s/>απόφαση<text:s/>του<text:s/>Προέδρου<text:s/>της<text:s/>ΕΛ.ΣΤΑΤ.,<text:s/>συγκροτείται:</text:span></text:p>
      <text:p text:style-name="P145"><text:span text:style-name="T145_1">α)</text:span><text:span text:style-name="T145_2"><text:tab/></text:span><text:span text:style-name="T145_3">Στην<text:s/>έδρα<text:s/>κάθε<text:s/>Π.Υ.Σ<text:s/>Περιφερειακή<text:s/>Ομάδα<text:s/>Εργασίας,<text:s/>η<text:s/>οποία<text:s/>συμβάλλει<text:s/>στην<text:s/>οργάνωση<text:s/>και<text:s/>διενέργειά<text:s/>της<text:s/>εντός<text:s/>της<text:s/>περιοχής<text:s/>αρμοδιότητάς<text:s/>της.<text:s/>Οι<text:s/>Περιφερειακές<text:s/>Ομάδες<text:s/>απαρτίζονται<text:s/>από<text:s/>τον<text:s/>Προϊστάμενο<text:s/>της<text:s/>Π.Υ.Σ.<text:s/>ή<text:s/>άλλο<text:s/>υπάλληλο<text:s/>της<text:s/>ΕΛ.ΣΤΑΤ.,<text:s/>έναν<text:s/>(1)<text:s/>υπάλληλο<text:s/>κατηγορίας<text:s/>ΠΕ<text:s/>με<text:s/>βαθμό<text:s/>Α΄<text:s/>της<text:s/>Αποκεντρωμένης<text:s/>Διοίκησης<text:s/>και<text:s/>έναν<text:s/>(1)<text:s/>γεωπόνο<text:s/>της<text:s/>Περιφέρειας<text:s/>που<text:s/>υπηρετεί<text:s/>στην<text:s/>έδρα<text:s/>της<text:s/>Π.Υ.Σ.</text:span></text:p>
      <text:p text:style-name="P146"><text:span text:style-name="T146_1">β)</text:span><text:span text:style-name="T146_2"><text:tab/></text:span><text:span text:style-name="T146_3">Σε<text:s/>κάθε<text:s/>δημοτική<text:s/>ενότητα<text:s/>της<text:s/>Χώρας<text:s/>Δημοτική<text:s/>Ομάδα<text:s/>Εργασίας,<text:s/>η<text:s/>οποία<text:s/>συνδράμει<text:s/>στο<text:s/>έργο<text:s/>της<text:s/>Απογραφής<text:s/>Γ-Κ<text:s/>και<text:s/>συγκεκριμένα<text:s/>στην<text:s/>ενημέρωση<text:s/>του<text:s/>Στατιστικού<text:s/>Μητρώου<text:s/>Γεωργικών<text:s/>και<text:s/>Κτηνοτροφικών<text:s/>εκμεταλλεύσεων<text:s/>και<text:s/>απαρτίζεται<text:s/>από<text:s/>υπαλλήλους<text:s/>των<text:s/>δήμων,<text:s/>εκπροσώπους<text:s/>Ενώσεων<text:s/>Αγροτικών<text:s/>Συνεταιρισμών,<text:s/>γεωπόνους<text:s/>της<text:s/>Διεύθυνσης<text:s/>Αγροτικής<text:s/>Οικονομίας<text:s/>και<text:s/>Κτηνιατρικής<text:s/>της<text:s/>Περιφέρειας<text:s/>και<text:s/>άλλα<text:s/>άτομα<text:s/>που<text:s/>έχουν<text:s/>γνώση<text:s/>σχετικά<text:s/>με<text:s/>τις<text:s/>καλλιεργούμενες<text:s/>εκτάσεις<text:s/>των<text:s/>αντίστοιχων<text:s/>δημοτικών<text:s/>ενοτήτων.</text:span></text:p>
      <text:h text:style-name="P147" text:outline-level="2"><text:span text:style-name="T147_1">ΚΕΦΑΛΑΙΟ<text:s/>Δ΄</text:span></text:h>
      <text:h text:style-name="P148" text:outline-level="2"><text:span text:style-name="T148_1">ΡΥΘΜΙΣΕΙΣ<text:s/>ΔΙΟΙΚΗΤΙΚΩΝ</text:span></text:h>
      <text:p text:style-name="P149"><text:span text:style-name="T149_1">ΚΑΙ<text:s/>ΟΙΚΟΝΟΜΙΚΩΝ<text:s/>ΘΕΜΑΤΩΝ</text:span></text:p>
      <text:h text:style-name="P150" text:outline-level="6"><text:span text:style-name="T150_1">Άρθρο<text:s/>17</text:span></text:h>
      <text:h text:style-name="P151" text:outline-level="6"><text:span text:style-name="T151_1">Διοικητικά<text:s/>θέματα</text:span></text:h>
      <text:p text:style-name="P152"><text:span text:style-name="T152_1">1.</text:span><text:span text:style-name="T152_2"><text:s/>Κατά<text:s/>παρέκκλιση<text:s/>των<text:s/>ανώτατων<text:s/>ορίων<text:s/>του<text:s/>εσωτερικού<text:s/>άρθρου<text:s/>3<text:s/>του<text:s/>Κεφαλαίου<text:s/>Α΄<text:s/>της<text:s/>υποπαρ.<text:s/>9<text:s/>της<text:s/>παρ.<text:s/>Δ<text:s/>του<text:s/>άρθρου<text:s/>2<text:s/>του<text:s/>ν.<text:s/>4336/2015<text:s/>(Α΄<text:s/>94)<text:s/>και<text:s/>για<text:s/>τις<text:s/>ανάγκες<text:s/>των<text:s/>Απογραφών<text:s/>ΚΠΚ<text:s/>και<text:s/>των<text:s/>λοιπών<text:s/>υποχρεώσεων<text:s/>της<text:s/>ΕΛ.ΣΤΑΤ.,<text:s/>ιδίως<text:s/>τη<text:s/>διεξαγωγή<text:s/>των<text:s/>λοιπών<text:s/>ερευνών,<text:s/>επιτρέπεται<text:s/>η<text:s/>μετακίνηση<text:s/>εκτός<text:s/>έδρας<text:s/>υπαλλήλων<text:s/>της<text:s/>ΕΛ.ΣΤΑΤ.,<text:s/>κατά<text:s/>το<text:s/>έτος<text:s/>2021,<text:s/>ως<text:s/>εξής:</text:span></text:p>
      <text:p text:style-name="P153"><text:span text:style-name="T153_1">α)</text:span><text:span text:style-name="T153_2"><text:tab/></text:span><text:span text:style-name="T153_3">μέχρι<text:s/>διακόσιες<text:s/>σαράντα<text:s/>(240)<text:s/>ημέρες<text:s/>για<text:s/>έως<text:s/>εκατόν<text:s/>έντεκα<text:s/>(111)<text:s/>υπαλλήλους,</text:span></text:p>
      <text:p text:style-name="P154"><text:span text:style-name="T154_1">β)</text:span><text:span text:style-name="T154_2"><text:tab/></text:span><text:span text:style-name="T154_3">μέχρι<text:s/>εκατόν<text:s/>ογδόντα<text:s/>(180)<text:s/>ημέρες<text:s/>για<text:s/>έως<text:s/>διακόσιους<text:s/>εβδομήντα<text:s/>εννέα<text:s/>(279)<text:s/>υπαλλήλους,</text:span></text:p>
      <text:p text:style-name="P155"><text:span text:style-name="T155_1">γ)</text:span><text:span text:style-name="T155_2"><text:tab/></text:span><text:span text:style-name="T155_3">μέχρι<text:s/>εκατόν<text:s/>εξήντα<text:s/>(160)<text:s/>ημέρες<text:s/>για<text:s/>έως<text:s/>εκατόν<text:s/>πενήντα<text:s/>τρεις<text:s/>(153)<text:s/>υπαλλήλους<text:s/>και</text:span></text:p>
      <text:p text:style-name="P156"><text:span text:style-name="T156_1">δ)</text:span><text:span text:style-name="T156_2"><text:tab/></text:span><text:span text:style-name="T156_3">μέχρι<text:s/>ενενήντα<text:s/>(90)<text:s/>ημέρες<text:s/>για<text:s/>έως<text:s/>ενενήντα<text:s/>επτά<text:s/>(97)<text:s/>υπαλλήλους.</text:span></text:p>
      <text:p text:style-name="P157"><text:span text:style-name="T157_1">2.</text:span><text:span text:style-name="T157_2"><text:s/>Κατά<text:s/>παρέκκλιση<text:s/>των<text:s/>ορίων<text:s/>της<text:s/>περ.<text:s/>α<text:s/>΄<text:s/>της<text:s/>παρ.<text:s/>1<text:s/>του<text:s/>εσωτερικού<text:s/>άρθρου<text:s/>10<text:s/>και<text:s/>της<text:s/>υποπερ.<text:s/>β΄<text:s/>της<text:s/>περ.<text:s/>Β΄<text:s/>της<text:s/>παρ.<text:s/>2<text:s/>του<text:s/>εσωτερικού<text:s/>άρθρου<text:s/>11<text:s/>της<text:s/>υποπαρ.<text:s/>9<text:s/>της<text:s/>παρ.<text:s/>Δ<text:s/>του<text:s/>άρθρου<text:s/>2<text:s/>του<text:s/>ν.<text:s/>4336/2015,<text:s/>για<text:s/>τους<text:s/>υπαλλήλους<text:s/>της<text:s/>ΕΛ.ΣΤΑΤ.<text:s/>που<text:s/>μετακινούνται<text:s/>εκτός<text:s/>έδρας<text:s/>το<text:s/>έτος<text:s/>2021<text:s/>για<text:s/>την<text:s/>κάλυψη<text:s/>αναγκών<text:s/>των<text:s/>Απογραφών<text:s/>ΚΠΚ,<text:s/>ή<text:s/>μετακινούνται<text:s/>εκτός<text:s/>έδρας<text:s/>κατά<text:s/>το<text:s/>χρονικό<text:s/>διάστημα<text:s/>διενέργειας<text:s/>της<text:s/>Απογραφής<text:s/>Γ-Κ<text:s/>για<text:s/>την<text:s/>κάλυψη<text:s/>αναγκών<text:s/>της,<text:s/>έξοδα<text:s/>διανυκτέρευσης<text:s/>αναγνωρίζονται<text:s/>όταν<text:s/>η<text:s/>απόσταση<text:s/>από<text:s/>την<text:s/>έδρα<text:s/>του<text:s/>μετακινουμένου<text:s/>είναι<text:s/>μεγαλύτερη<text:s/>από<text:s/>εκατόν<text:s/>είκοσι<text:s/>(120)<text:s/>χιλιόμετρα,<text:s/>εφόσον<text:s/>αυτός<text:s/>κινείται<text:s/>με<text:s/>ιδιωτικής<text:s/>χρήσης<text:s/>αυτοκίνητο<text:s/>και<text:s/>μεγαλύτερη<text:s/>από<text:s/>ογδόντα<text:s/>(80)<text:s/>χιλιόμετρα,<text:s/>όταν<text:s/>κινείται<text:s/>με<text:s/>συγκοινωνιακό<text:s/>μέσο.<text:s/>Για<text:s/>μετακινήσεις<text:s/>από<text:s/>την<text:s/>ηπειρωτική<text:s/>στη<text:s/>νησιωτική<text:s/>χώρα<text:s/>και<text:s/>αντίστροφα<text:s/>ή<text:s/>από<text:s/>νησί<text:s/>σε<text:s/>νησί,<text:s/>έξοδα<text:s/>διανυκτέρευσης<text:s/>αναγνωρίζονται<text:s/>όταν<text:s/>η<text:s/>απόσταση<text:s/>είναι<text:s/>μεγαλύτερη<text:s/>από<text:s/>δέκα<text:s/>(10)<text:s/>ναυτικά<text:s/>μίλια.</text:span></text:p>
      <text:p text:style-name="P158"><text:span text:style-name="T158_1">3.</text:span><text:span text:style-name="T158_2"><text:s/>Κατά<text:s/>παρέκκλιση<text:s/>των<text:s/>ορίων<text:s/>της<text:s/>περ.<text:s/>α΄<text:s/>της<text:s/>παρ.<text:s/>1<text:s/>του<text:s/>εσωτερικού<text:s/>άρθρου<text:s/>10<text:s/>και<text:s/>της<text:s/>υποπερ.β΄<text:s/>της<text:s/>περ.<text:s/>Β΄<text:s/>της<text:s/>παρ.<text:s/>2<text:s/>του<text:s/>εσωτερικού<text:s/>άρθρου<text:s/>11<text:s/>της<text:s/>υποπαρ.<text:s/>9<text:s/>της<text:s/>παρ.<text:s/>Δ<text:s/>του<text:s/>άρθρου<text:s/>2<text:s/>του<text:s/>ν.<text:s/>4336/2015,<text:s/>για<text:s/>τους<text:s/>υπαλλήλους<text:s/>της<text:s/>ΕΛ.ΣΤΑΤ.<text:s/>που<text:s/>μετακινούνται<text:s/>εκτός<text:s/>έδρας<text:s/>σχετικά<text:s/>με<text:s/>την<text:s/>κάλυψη<text:s/>αναγκών<text:s/>των<text:s/>Γενικών<text:s/>Απογραφών<text:s/>ΚΠΚ<text:s/>και<text:s/>Γ-Κ<text:s/>το<text:s/>έτος<text:s/>2021<text:s/>και<text:s/>για<text:s/>το<text:s/>χρονικό<text:s/>διάστημα<text:s/>διενέργειάς<text:s/>τους,<text:s/>για<text:s/>τη<text:s/>χορήγηση<text:s/>του<text:s/>ενός<text:s/>τετάρτου<text:s/>(1/4)<text:s/>της<text:s/>ημερήσιας<text:s/>αποζημίωσης<text:s/>για<text:s/>τις<text:s/>αυθημερόν<text:s/>εκτός<text:s/>έδρας<text:s/>μετακινήσεις<text:s/>(περ.<text:s/>Γ<text:s/>της<text:s/>παρ.<text:s/>2<text:s/>του<text:s/>άρθρου<text:s/>11),<text:s/>το<text:s/>όριο<text:s/>για<text:s/>την<text:s/>εκτός<text:s/>έδρας<text:s/>μετακίνηση<text:s/>μειώνεται<text:s/>από<text:s/>πενήντα<text:s/>(50)<text:s/>χιλιόμετρα<text:s/>από<text:s/>την<text:s/>έδρα<text:s/>του<text:s/>μετακινούμενου<text:s/>σε<text:s/>σαράντα<text:s/>(40)<text:s/>χιλιόμετρα.</text:span></text:p>
      <text:p text:style-name="P159"><text:span text:style-name="T159_1">4.</text:span><text:span text:style-name="T159_2"><text:s/>Κατ’<text:s/>εξαίρεση<text:s/>της<text:s/>υποπερ.<text:s/>β΄<text:s/>της<text:s/>περ.<text:s/>2<text:s/>της<text:s/>παρ.<text:s/>Α΄<text:s/>του<text:s/>άρθρου<text:s/>20<text:s/>του<text:s/>ν.<text:s/>4354/2015<text:s/>(Α΄<text:s/>176),<text:s/>με<text:s/>απόφαση<text:s/>του<text:s/>Προέδρου<text:s/>της<text:s/>ΕΛ.ΣΤΑΤ.,<text:s/>οι<text:s/>υπάλληλοι<text:s/>της<text:s/>ΕΛ.ΣΤΑΤ.<text:s/>μπορούν<text:s/>να<text:s/>εργασθούν<text:s/>καθ’<text:s/>υπέρβαση<text:s/>του<text:s/>κανονικού<text:s/>ωραρίου<text:s/>εργασίας<text:s/>τους,<text:s/>καθώς<text:s/>και<text:s/>Σάββατα,<text:s/>Κυριακές,<text:s/>αργίες<text:s/>και<text:s/>λοιπές<text:s/>εξαιρέσιμες<text:s/>ημέρες<text:s/>εργασίας<text:s/>ως<text:s/>ακολούθως:</text:span></text:p>
      <text:p text:style-name="P160"><text:span text:style-name="T160_1">α.<text:s/>Για<text:s/>τις<text:s/>Απογραφές<text:s/>ΚΠΚ:</text:span></text:p>
      <text:p text:style-name="P161"><text:span text:style-name="T161_1">(αα)<text:s/>κατά<text:s/>το<text:s/>έτος<text:s/>2021<text:s/>για<text:s/>τη<text:s/>διενέργεια<text:s/>των<text:s/>προαπο-<text:s/>γραφικών<text:s/>εργασιών,<text:s/>των<text:s/>Απογραφών<text:s/>και<text:s/>τη<text:s/>συλλογή<text:s/>των<text:s/>στοιχείων<text:s/>τους<text:s/>και</text:span></text:p>
      <text:p text:style-name="P162"><text:span text:style-name="T162_1">(αβ)<text:s/>κατά<text:s/>τα<text:s/>έτη<text:s/>2022<text:s/>και<text:s/>2023<text:s/>για<text:s/>την<text:s/>επεξεργασία<text:s/>των<text:s/>στοιχείων<text:s/>και<text:s/>την<text:s/>παραγωγή<text:s/>των<text:s/>αρχικών<text:s/>αποτελεσμάτων.</text:span></text:p>
      <text:p text:style-name="P163"><text:span text:style-name="T163_1">β.<text:s/>Για<text:s/>την<text:s/>Απογραφή<text:s/>Γ-Κ<text:s/>κατά<text:s/>τα<text:s/>έτη<text:s/>2021<text:s/>έως<text:s/>και<text:s/>2022<text:s/>για<text:s/>τη<text:s/>συμμετοχή<text:s/>στις<text:s/>εργασίες<text:s/>της<text:s/>εν<text:s/>λόγω<text:s/>Απογραφής.</text:span></text:p>
      <text:p text:style-name="P164"><text:span text:style-name="T164_1">Με<text:s/>απόφαση<text:s/>του<text:s/>Προέδρου<text:s/>της<text:s/>ΕΛ.ΣΤΑΤ.,<text:s/>καθορίζονται<text:s/>ο<text:s/>αριθμός<text:s/>των<text:s/>ως<text:s/>άνω<text:s/>απασχολούμενων<text:s/>υπαλλήλων,<text:s/>καθώς<text:s/>και<text:s/>το<text:s/>χρονικό<text:s/>διάστημα<text:s/>και<text:s/>οι<text:s/>ώρες<text:s/>υπερωριακής<text:s/>απασχόλησής<text:s/>τους<text:s/>εντός<text:s/>των<text:s/>ορίων<text:s/>των<text:s/>πιστώσεων<text:s/>του<text:s/>Προϋπολογισμού<text:s/>της.</text:span></text:p>
      <text:p text:style-name="P165"><text:span text:style-name="T165_1">5.</text:span><text:span text:style-name="T165_2"><text:s/>Το<text:s/>νομικό<text:s/>καθεστώς<text:s/>ατόμων<text:s/>εγγεγραμμένων<text:s/>στα<text:s/>μητρώα<text:s/>ανέργων<text:s/>του<text:s/>Ο.Α.Ε.Δ.,<text:s/>επιδοτούμενων<text:s/>ή<text:s/>μη,<text:s/>δεν<text:s/>μεταβάλλεται<text:s/>εξαιτίας<text:s/>της<text:s/>απασχόλησής<text:s/>τους<text:s/>ως<text:s/>Τομεαρχών,<text:s/>Απογραφέων<text:s/>ή<text:s/>Συνοδών-Διερμηνέων<text:s/>των<text:s/>Γενικών<text:s/>Απογραφών<text:s/>ΚΠΚ<text:s/>ή<text:s/>Γ-Κ<text:s/>για<text:s/>λογαριασμό<text:s/>της<text:s/>ΕΛ.ΣΤΑΤ.</text:span></text:p>
      <text:h text:style-name="P166" text:outline-level="6"><text:span text:style-name="T166_1">Άρθρο<text:s/>18</text:span></text:h>
      <text:h text:style-name="P167" text:outline-level="6"><text:span text:style-name="T167_1">Καθεστώς<text:s/>και<text:s/>αποζημίωση<text:s/>Τομεαρχών,<text:s/>Απογραφέων<text:s/>και<text:s/>Συνοδών-Διερμηνέων<text:s/>των<text:s/>Γενικών<text:s/>Απογραφών</text:span></text:h>
      <text:p text:style-name="P168"><text:span text:style-name="T168_1">1.</text:span><text:span text:style-name="T168_2"><text:s/>Για<text:s/>την<text:s/>απασχόληση<text:s/>των<text:s/>οργάνων<text:s/>της<text:s/>περ.<text:s/>δ΄<text:s/>της<text:s/>παρ.<text:s/>2<text:s/>του<text:s/>άρθρου<text:s/>12<text:s/>(Τομεάρχες,<text:s/>Απογραφείς<text:s/>και<text:s/>Συνοδοί<text:s/>Διερμηνείς)<text:s/>στις<text:s/>Γενικές<text:s/>Απογραφές<text:s/>ορίζεται<text:s/>ειδική<text:s/>αποζημίωση<text:s/>σύμφωνα<text:s/>με<text:s/>τα<text:s/>ειδικότερα<text:s/>οριζόμενα<text:s/>στο<text:s/>άρθρο<text:s/>24.</text:span></text:p>
      <text:p text:style-name="P169"><text:span text:style-name="T169_1">2.</text:span><text:span text:style-name="T169_2"><text:s/>Οι<text:s/>Τομεάρχες,<text:s/>Απογραφείς<text:s/>και<text:s/>Συνοδοί-Διερμηνείς<text:s/>υπάγονται<text:s/>στον<text:s/>ν.<text:s/>4308/2014<text:s/>(Α΄<text:s/>251)<text:s/>ή<text:s/>στα<text:s/>άρθρα<text:s/>36,<text:s/>39<text:s/>και<text:s/>41<text:s/>του<text:s/>ν.<text:s/>4387/2016<text:s/>(Α΄<text:s/>85),<text:s/>ανάλογα<text:s/>με<text:s/>το<text:s/>εκδι-<text:s/>δόμενο<text:s/>φορολογικό<text:s/>παραστατικό.<text:s/>Τα<text:s/>όργανα<text:s/>που<text:s/>δεν<text:s/>εκδίδουν<text:s/>τιμολόγιο,<text:s/>αμείβονται<text:s/>με<text:s/>τίτλο<text:s/>κτήσης<text:s/>σύμφωνα<text:s/>με<text:s/>το<text:s/>άρθρο<text:s/>55<text:s/>του<text:s/>ν.<text:s/>4509/2017<text:s/>(Α΄<text:s/>201).</text:span></text:p>
      <text:p text:style-name="P170"><text:span text:style-name="T170_1">3.</text:span><text:span text:style-name="T170_2"><text:s/>Τα<text:s/>όργανα<text:s/>του<text:s/>παρόντος<text:s/>που<text:s/>διακόπτουν<text:s/>μονομε-<text:s/>ρώς<text:s/>τη<text:s/>συνεργασία<text:s/>τους<text:s/>με<text:s/>την<text:s/>ΕΛ.ΣΤΑΤ.<text:s/>δεν<text:s/>δικαιούνται<text:s/>κανενός<text:s/>είδους<text:s/>αποζημίωση.<text:s/>Αν<text:s/>η<text:s/>διακοπή<text:s/>οφείλεται<text:s/>σε<text:s/>λόγους<text:s/>για<text:s/>τους<text:s/>οποίους<text:s/>τα<text:s/>ως<text:s/>άνω<text:s/>όργανα<text:s/>δεν<text:s/>υπέχουν<text:s/>ευθύνη,<text:s/>μετά<text:s/>από<text:s/>την<text:s/>πιστοποίηση<text:s/>του<text:s/>αρμόδιου<text:s/>Επόπτη,<text:s/>αποζημιώνονται<text:s/>για<text:s/>το<text:s/>μέρος<text:s/>της<text:s/>εργασίας<text:s/>που<text:s/>έχουν<text:s/>ολοκληρώσει,<text:s/>σύμφωνα<text:s/>με<text:s/>τις<text:s/>οδηγίες<text:s/>της<text:s/>ΕΛ.ΣΤΑΤ.</text:span></text:p>
      <text:h text:style-name="P171" text:outline-level="6"><text:span text:style-name="T171_1">Άρθρο<text:s/>19</text:span></text:h>
      <text:h text:style-name="P172" text:outline-level="6"><text:span text:style-name="T172_1">Καθεστώς<text:s/>και<text:s/>αποζημίωση<text:s/>συλλογικών<text:s/>οργάνων<text:s/>των<text:s/>Γενικών<text:s/>Απογραφών</text:span></text:h>
      <text:p text:style-name="P173"><text:span text:style-name="T173_1">1.</text:span><text:span text:style-name="T173_2"><text:s/>Για<text:s/>την<text:s/>απασχόληση<text:s/>των<text:s/>μελών<text:s/>των<text:s/>συλλογικών<text:s/>οργάνων<text:s/>που<text:s/>αφορά<text:s/>σε<text:s/>εργασία<text:s/>που<text:s/>παρέχεται<text:s/>πέραν<text:s/>του<text:s/>κανονικού<text:s/>ωραρίου<text:s/>δημόσιων<text:s/>υπηρεσιών,<text:s/>καθώς<text:s/>και<text:s/>Σάββατα,<text:s/>Κυριακές,<text:s/>αργίες<text:s/>και<text:s/>λοιπές<text:s/>εξαιρέσιμες<text:s/>ημέρες<text:s/>εργασίας,<text:s/>ορίζεται<text:s/>ειδική<text:s/>αποζημίωση<text:s/>σύμφωνα<text:s/>με<text:s/>τα<text:s/>ειδικότερα<text:s/>οριζόμενα<text:s/>στο<text:s/>άρθρο<text:s/>24.</text:span></text:p>
      <text:p text:style-name="P174"><text:span text:style-name="T174_1">2.</text:span><text:span text:style-name="T174_2"><text:s/>Η<text:s/>ειδική<text:s/>αποζημίωση<text:s/>της<text:s/>παρ.<text:s/>1<text:s/>δεν<text:s/>καταβάλλεται<text:s/>σε<text:s/>υπαλλήλους<text:s/>της<text:s/>ΕΛ.ΣΤΑΤ.,<text:s/>που<text:s/>συμμετέχουν<text:s/>σε<text:s/>συνεργεία<text:s/>υπερωριακής<text:s/>απασχόλησης<text:s/>για<text:s/>την<text:s/>οποία<text:s/>καταβάλλεται<text:s/>αποζημίωση<text:s/>σύμφωνα<text:s/>με<text:s/>την<text:s/>παρ.<text:s/>4<text:s/>του<text:s/>άρθρου<text:s/>17.</text:span></text:p>
      <text:p text:style-name="P175"><text:span text:style-name="T175_1">3.</text:span><text:span text:style-name="T175_2"><text:s/>Η<text:s/>δαπάνη<text:s/>του<text:s/>παρόντος<text:s/>βαρύνει<text:s/>εξ<text:s/>ολοκλήρου<text:s/>τον<text:s/>Προϋπολογισμό<text:s/>της<text:s/>ΕΛ.ΣΤΑΤ..</text:span></text:p>
      <text:p text:style-name="P176"><text:span text:style-name="T176_1">4.</text:span><text:span text:style-name="T176_2"><text:s/>Η<text:s/>απασχόληση<text:s/>των<text:s/>υπαλλήλων<text:s/>σύμφωνα<text:s/>με<text:s/>την<text:s/>παρ.<text:s/>1<text:s/>δεν<text:s/>θεωρείται<text:s/>κατοχή<text:s/>δεύτερης<text:s/>θέσης<text:s/>εργασίας<text:s/>και<text:s/>δεν<text:s/>εμπίπτει<text:s/>στον<text:s/>περιορισμό<text:s/>του<text:s/>άρθρου<text:s/>1<text:s/>του<text:s/>ν.<text:s/>1256/1982<text:s/>(Α΄<text:s/>65).</text:span></text:p>
      <text:h text:style-name="P177" text:outline-level="2"><text:span text:style-name="T177_1">ΚΕΦΑΛΑΙΟ<text:s/>E΄</text:span></text:h>
      <text:h text:style-name="P178" text:outline-level="2"><text:span text:style-name="T178_1">ΘΕΜΑΤΑ<text:s/>ΜΕΤΑΠΟΓΡΑΦΙΚΩΝ<text:s/>ΕΡΓΑΣΙΩΝ</text:span></text:h>
      <text:h text:style-name="P179" text:outline-level="6"><text:span text:style-name="T179_1">Άρθρο<text:s/>20</text:span></text:h>
      <text:h text:style-name="P180" text:outline-level="6"><text:span text:style-name="T180_1">Ασφαλής<text:s/>αποθήκευση<text:s/>δεδομένων<text:s/>των<text:s/>Γενικών<text:s/>Απογραφών<text:s/>ΚΠΚ<text:s/>και<text:s/>Γ-Κ</text:span></text:h>
      <text:p text:style-name="P181"><text:span text:style-name="T181_1">1.</text:span><text:span text:style-name="T181_2"><text:s/>Τα<text:s/>στοιχεία<text:s/>των<text:s/>Απογραφών<text:s/>ΚΠΚ<text:s/>καταχωρίζονται<text:s/>σε<text:s/>βάση<text:s/>δεδομένων,<text:s/>η<text:s/>οποία<text:s/>περιλαμβάνει<text:s/>όλες<text:s/>τις<text:s/>μεταβλητές<text:s/>των<text:s/>κτιρίων,<text:s/>των<text:s/>κατοικιών<text:s/>και<text:s/>των<text:s/>ατόμων<text:s/>που<text:s/>απογράφονται.</text:span></text:p>
      <text:p text:style-name="P182"><text:span text:style-name="T182_1">2.</text:span><text:span text:style-name="T182_2"><text:s/>Τα<text:s/>στοιχεία<text:s/>της<text:s/>Απογραφής<text:s/>Γ-Κ<text:s/>καταχωρίζονται<text:s/>σε<text:s/>βάση<text:s/>δεδομένων,<text:s/>η<text:s/>οποία<text:s/>περιλαμβάνει<text:s/>όλες<text:s/>τις<text:s/>μεταβλητές<text:s/>που<text:s/>συγκεντρώνονται<text:s/>ανά<text:s/>εκμετάλλευση.</text:span></text:p>
      <text:p text:style-name="P183"><text:span text:style-name="T183_1">3.</text:span><text:span text:style-name="T183_2"><text:s/>Κάθε<text:s/>βάση<text:s/>δεδομένων<text:s/>των<text:s/>παρ.<text:s/>1<text:s/>και<text:s/>2<text:s/>τηρείται<text:s/>σε<text:s/>αποκλειστικό<text:s/>εξυπηρετητή<text:s/>εντός<text:s/>του<text:s/>εσωτερικού<text:s/>δικτύου<text:s/>της<text:s/>ΕΛ.ΣΤΑΤ.,<text:s/>ο<text:s/>οποίος<text:s/>είναι<text:s/>ειδικά<text:s/>κρυπτογρα-<text:s/>φημένος,<text:s/>ώστε<text:s/>η<text:s/>πρόσβαση<text:s/>στη<text:s/>βάση<text:s/>ή<text:s/>στις<text:s/>πληροφορίες<text:s/>που<text:s/>περιέχει<text:s/>να<text:s/>πραγματοποιείται<text:s/>μόνο<text:s/>μέσω<text:s/>του<text:s/>λογισμικού<text:s/>διαχείρισης<text:s/>της<text:s/>βάσης<text:s/>και<text:s/>λαμβάνονται<text:s/>όλα<text:s/>τα<text:s/>προβλεπόμενα<text:s/>από<text:s/>την<text:s/>εθνική<text:s/>και<text:s/>ενωσιακή<text:s/>νομοθεσία<text:s/>απαραίτητα<text:s/>και<text:s/>αναγκαία<text:s/>τεχνικά<text:s/>και<text:s/>οργανωτικά<text:s/>μέτρα<text:s/>προστασίας<text:s/>της<text:s/>ασφάλειας<text:s/>έναντι<text:s/>των<text:s/>κινδύνων,<text:s/>προκειμένου<text:s/>να<text:s/>τηρούνται<text:s/>τα<text:s/>απόρρητα<text:s/>σύμφωνα<text:s/>με<text:s/>τις<text:s/>διατάξεις<text:s/>του<text:s/>ν.<text:s/>3832/2010<text:s/>(Α΄<text:s/>38),<text:s/>τα<text:s/>αρχεία<text:s/>και<text:s/>τα<text:s/>δεδομένα<text:s/>της<text:s/>ανωτέρω<text:s/>βάσης<text:s/>να<text:s/>είναι<text:s/>απροσπέλαστα<text:s/>από<text:s/>οποιαδήποτε<text:s/>άλλη<text:s/>βάση<text:s/>δεδομένων,<text:s/>σύστημα<text:s/>ή<text:s/>πρόσωπο<text:s/>και<text:s/>να<text:s/>προστατεύονται<text:s/>από<text:s/>κάθε<text:s/>μη<text:s/>εξουσιοδοτημένη<text:s/>ή<text:s/>παράνομη<text:s/>επεξεργασία.<text:s/>Στις<text:s/>βάσεις<text:s/>δεδομένων<text:s/>έχουν<text:s/>πρόσβαση<text:s/>μόνο<text:s/>εξουσιοδοτημένα<text:s/>άτομα,<text:s/>περιλαμβανομένων<text:s/>των<text:s/>διαχειριστών<text:s/>αυτών,<text:s/>που<text:s/>ορίζονται<text:s/>με<text:s/>απόφαση<text:s/>του<text:s/>Προέδρου<text:s/>της<text:s/>ΕΛ.ΣΤΑΤ..</text:span></text:p>
      <text:p text:style-name="P184"><text:span text:style-name="T184_1">4.</text:span><text:span text:style-name="T184_2"><text:s/>Τα<text:s/>έντυπα<text:s/>ερωτηματολόγια<text:s/>και<text:s/>οι<text:s/>κάθε<text:s/>είδους<text:s/>έντυπες<text:s/>καταστάσεις<text:s/>που<text:s/>συμπληρώνονται<text:s/>κατά<text:s/>τη<text:s/>διενέργεια<text:s/>των<text:s/>Απογραφών<text:s/>ΚΠΚ<text:s/>καταστρέφονται<text:s/>ασφαλώς<text:s/>εντός<text:s/>δύο<text:s/>(2)<text:s/>ετών<text:s/>από<text:s/>τη<text:s/>διαβίβαση<text:s/>των<text:s/>οριστικών<text:s/>αποτελεσμάτων<text:s/>στην<text:s/>Ευρωπαϊκή<text:s/>Στατιστική<text:s/>Υπηρεσία<text:s/>(European<text:s/>Statistical<text:s/>Office/Eurostat)<text:s/>της<text:s/>Ευρωπαϊκής<text:s/>Επιτροπής.</text:span></text:p>
      <text:h text:style-name="P185" text:outline-level="6"><text:span text:style-name="T185_1">Άρθρο<text:s/>21</text:span></text:h>
      <text:h text:style-name="P186" text:outline-level="6"><text:span text:style-name="T186_1">Στατιστικά<text:s/>μητρώα<text:s/>των<text:s/>Απογραφών<text:s/>ΚΠΚ</text:span></text:h>
      <text:p text:style-name="P187"><text:span text:style-name="T187_1">1.</text:span><text:span text:style-name="T187_2"><text:s/>Από<text:s/>τα<text:s/>στοιχεία<text:s/>της<text:s/>βάσης<text:s/>δεδομένων<text:s/>των<text:s/>Απογρα-<text:s/>φών<text:s/>ΚΠΚ,<text:s/>δημιουργούνται<text:s/>στατιστικά<text:s/>μητρώα<text:s/>κτιρίων<text:s/>και<text:s/>πληθυσμού,<text:s/>προκειμένου<text:s/>η<text:s/>ΕΛ.ΣΤΑΤ.<text:s/>να<text:s/>ανταποκρί-<text:s/>νεται<text:s/>στις<text:s/>εθνικές,<text:s/>ευρωπαϊκές<text:s/>και<text:s/>διεθνείς<text:s/>υποχρεώσεις<text:s/>της,<text:s/>στο<text:s/>πλαίσιο<text:s/>του<text:s/>νέου<text:s/>ευρωπαϊκού<text:s/>μεθοδολογικού<text:s/>πλαισίου<text:s/>για<text:s/>ετήσια<text:s/>στατιστικά<text:s/>στοιχεία,<text:s/>απογραφικού<text:s/>τύπου,<text:s/>μικρότερου<text:s/>αριθμού<text:s/>μεταβλητών.<text:s/>Τα<text:s/>ανωτέρω<text:s/>μητρώα<text:s/>χρησιμοποιούνται<text:s/>από<text:s/>την<text:s/>ΕΛ.ΣΤΑΤ.<text:s/>και<text:s/>ως<text:s/>πλαίσιο<text:s/>δειγματοληψίας<text:s/>για<text:s/>τη<text:s/>διενέργεια<text:s/>στατιστικών<text:s/>ερευνών.</text:span></text:p>
      <text:p text:style-name="P188"><text:span text:style-name="T188_1">2.</text:span><text:span text:style-name="T188_2"><text:s/>α.<text:s/>Τα<text:s/>στατιστικά<text:s/>μητρώα<text:s/>κτιρίων<text:s/>και<text:s/>πληθυσμού<text:s/>ενημερώνονται<text:s/>κυρίως<text:s/>από<text:s/>διοικητικές<text:s/>πηγές,<text:s/>όπως<text:s/>είναι<text:s/>η<text:s/>ΗΔΙΚΑ<text:s/>ΑΕ,<text:s/>η<text:s/>Α.Α.Δ.Ε.,<text:s/>το<text:s/>Μητρώο<text:s/>Πολιτών,<text:s/>το<text:s/>Υπουργείο<text:s/>Μετανάστευσης<text:s/>και<text:s/>Ασύλου,<text:s/>το<text:s/>Ελληνικό<text:s/>Κτηματολόγιο,<text:s/>καθώς<text:s/>και<text:s/>από<text:s/>έρευνες<text:s/>της<text:s/>ΕΛ.ΣΤΑΤ..</text:span></text:p>
      <text:p text:style-name="P189"><text:span text:style-name="T189_1">β.<text:s/>Οι<text:s/>φορείς<text:s/>που<text:s/>διαθέτουν<text:s/>στοιχεία<text:s/>κτιρίων,<text:s/>κατοικιών<text:s/>και<text:s/>ατόμων<text:s/>υποχρεούνται<text:s/>να<text:s/>παρέχουν<text:s/>στην<text:s/>ΕΛ.ΣΤΑΤ.<text:s/>τα<text:s/>απαιτούμενα<text:s/>δεδομένα<text:s/>για<text:s/>την<text:s/>ενημέρωση<text:s/>των<text:s/>αντίστοιχων<text:s/>στατιστικών<text:s/>μητρώων,<text:s/>σε<text:s/>εφαρμογή<text:s/>της<text:s/>παρ.<text:s/>3<text:s/>του<text:s/>άρθρου<text:s/>2<text:s/>και<text:s/>της<text:s/>παρ.<text:s/>2<text:s/>του<text:s/>άρθρου<text:s/>8<text:s/>του<text:s/>ν.<text:s/>3832/2010<text:s/>(Α΄<text:s/>38).</text:span></text:p>
      <text:p text:style-name="P190"><text:span text:style-name="T190_1">3.</text:span><text:span text:style-name="T190_2"><text:s/>Για<text:s/>την<text:s/>ενημέρωση<text:s/>των<text:s/>στατιστικών<text:s/>μητρώων<text:s/>κτιρίων<text:s/>και<text:s/>πληθυσμού<text:s/>μέσω<text:s/>διαλειτουργικότητας<text:s/>πληροφοριακών<text:s/>συστημάτων,<text:s/>οι<text:s/>διαδικτυακές<text:s/>υπηρεσίες<text:s/>των<text:s/>φορέων<text:s/>της<text:s/>παρ.<text:s/>2<text:s/>διατίθενται<text:s/>στην<text:s/>ΕΛ.ΣΤΑΤ.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<text:s/>(Α΄134)<text:s/>και<text:s/>το<text:s/>άρθρο<text:s/>84<text:s/>του<text:s/>ν.<text:s/>4727/2020<text:s/>(Α΄<text:s/>184).</text:span></text:p>
      <text:p text:style-name="P191"><text:span text:style-name="T191_1">4.</text:span><text:span text:style-name="T191_2"><text:s/>Η<text:s/>ΕΛ.ΣΤΑΤ.<text:s/>λαμβάνει<text:s/>τα<text:s/>κατάλληλα<text:s/>τεχνικά<text:s/>και<text:s/>οργανωτικά<text:s/>μέτρα<text:s/>ασφάλειας,<text:s/>σύμφωνα<text:s/>με<text:s/>τις<text:s/>διεθνώς<text:s/>ακολουθούμενες<text:s/>πρακτικές<text:s/>και<text:s/>τα<text:s/>προβλεπόμενα<text:s/>από<text:s/>την<text:s/>κείμενη<text:s/>εθνική<text:s/>και<text:s/>ενωσιακή<text:s/>νομοθεσία<text:s/>για<text:s/>την<text:s/>ασφαλή<text:s/>διαχείριση<text:s/>των<text:s/>στατιστικών<text:s/>μητρώων<text:s/>κτιρίων<text:s/>και<text:s/>πληθυσμού<text:s/>και<text:s/>την<text:s/>προστασία<text:s/>των<text:s/>δεδομένων<text:s/>προσωπικού<text:s/>χαρακτήρα.</text:span></text:p>
      <text:h text:style-name="P192" text:outline-level="6"><text:span text:style-name="T192_1">Άρθρο<text:s/>22</text:span></text:h>
      <text:h text:style-name="P193" text:outline-level="6"><text:span text:style-name="T193_1">Στατιστικό<text:s/>Γεωργικό<text:s/>Μητρώο</text:span></text:h>
      <text:p text:style-name="P194"><text:span text:style-name="T194_1">1.</text:span><text:span text:style-name="T194_2"><text:s/>Από<text:s/>τα<text:s/>στοιχεία<text:s/>της<text:s/>βάσης<text:s/>δεδομένων<text:s/>της<text:s/>Απογρα-<text:s/>φής<text:s/>Γ-Κ<text:s/>δημιουργείται<text:s/>Στατιστικό<text:s/>Γεωργικό<text:s/>Μητρώο,<text:s/>προκειμένου<text:s/>η<text:s/>ΕΛ.ΣΤΑΤ.<text:s/>να<text:s/>ανταποκρίνεται<text:s/>στις<text:s/>εθνικές,<text:s/>ευρωπαϊκές<text:s/>και<text:s/>διεθνείς<text:s/>υποχρεώσεις<text:s/>της.<text:s/>Το<text:s/>Στατιστικό<text:s/>Γεωργικό<text:s/>Μητρώο<text:s/>είναι<text:s/>το<text:s/>βασικό<text:s/>πλαίσιο<text:s/>για<text:s/>τη<text:s/>διενέργεια<text:s/>στατιστικών<text:s/>ερευνών<text:s/>στον<text:s/>τομέα<text:s/>της<text:s/>γεωργίας<text:s/>και<text:s/>κτηνοτροφίας.</text:span></text:p>
      <text:p text:style-name="P195"><text:span text:style-name="T195_1">2.</text:span><text:span text:style-name="T195_2"><text:s/>Στην<text:s/>ενδιάμεση<text:s/>περίοδο<text:s/>μεταξύ<text:s/>δύο<text:s/>Απογραφών<text:s/>Γ-Κ,<text:s/>το<text:s/>Μητρώο<text:s/>ενημερώνεται<text:s/>από<text:s/>τις<text:s/>δειγματοληπτικές<text:s/>γεωργικές<text:s/>και<text:s/>κτηνοτροφικές<text:s/>έρευνες<text:s/>που<text:s/>διενεργεί<text:s/>η<text:s/>ΕΛ.ΣΤΑΤ.,<text:s/>καθώς<text:s/>και<text:s/>από<text:s/>πληροφορίες<text:s/>που<text:s/>περιλαμβάνονται<text:s/>σε<text:s/>διοικητικά<text:s/>αρχεία<text:s/>και<text:s/>μητρώα<text:s/>που<text:s/>τηρούνται<text:s/>από<text:s/>άλλους<text:s/>φορείς,<text:s/>όπως<text:s/>το<text:s/>Υπουργείο<text:s/>Αγροτικής<text:s/>Ανάπτυξης<text:s/>και<text:s/>Τροφίμων<text:s/>και<text:s/>ο<text:s/>Οργανισμός<text:s/>Πληρωμών<text:s/>και<text:s/>Ελέγχου<text:s/>Κοινοτικών<text:s/>Ενισχύσεων,<text:s/>Προσανατολισμού<text:s/>και<text:s/>Εγγυήσεων<text:s/>(Ο.Π.Ε.Κ.Ε.Π.Ε.).<text:s/>Για<text:s/>την<text:s/>ενημέρωση<text:s/>του<text:s/>Μητρώου<text:s/>μέσω<text:s/>διαλειτουργικότητας<text:s/>πληροφοριακών<text:s/>συστημάτων,<text:s/>οι<text:s/>διαδικτυακές<text:s/>υπηρεσίες<text:s/>δημοσίων<text:s/>φορέων<text:s/>διατίθενται<text:s/>στην<text:s/>ΕΛ.ΣΤΑΤ.<text:s/>μέσω<text:s/>του<text:s/>Κέντρου<text:s/>Δια-<text:s/>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<text:s/>(Α΄134)<text:s/>και<text:s/>το<text:s/>άρθρο<text:s/>84<text:s/>του<text:s/>ν.<text:s/>4727/2020<text:s/>(Α΄<text:s/>184).</text:span></text:p>
      <text:p text:style-name="P196"><text:span text:style-name="T196_1">3.</text:span><text:span text:style-name="T196_2"><text:s/>Η<text:s/>ΕΛ.ΣΤΑΤ.<text:s/>λαμβάνει<text:s/>τα<text:s/>κατάλληλα<text:s/>τεχνικά<text:s/>και<text:s/>οργανωτικά<text:s/>μέτρα<text:s/>ασφάλειας,<text:s/>σύμφωνα<text:s/>με<text:s/>τις<text:s/>διεθνώς<text:s/>ακολουθούμενες<text:s/>πρακτικές<text:s/>και<text:s/>τα<text:s/>προβλεπόμενα<text:s/>από<text:s/>την<text:s/>κείμενη<text:s/>εθνική<text:s/>και<text:s/>ενωσιακή<text:s/>νομοθεσία<text:s/>για<text:s/>την<text:s/>ασφαλή<text:s/>διαχείριση<text:s/>του<text:s/>Στατιστικού<text:s/>Γεωργικού<text:s/>Μητρώου<text:s/>και<text:s/>την<text:s/>προστασία<text:s/>των<text:s/>δεδομένων<text:s/>προσωπικού<text:s/>χαρακτήρα.</text:span></text:p>
      <text:h text:style-name="P197" text:outline-level="2"><text:span text:style-name="T197_1">ΚΕΦΑΛΑΙΟ<text:s/>ΣΤ΄</text:span></text:h>
      <text:h text:style-name="P198" text:outline-level="2"><text:span text:style-name="T198_1">ΛΟΙΠΕΣ<text:s/>ΡΥΘΜΙΣΕΙΣ</text:span></text:h>
      <text:h text:style-name="P199" text:outline-level="6"><text:span text:style-name="T199_1">Άρθρο<text:s/>23</text:span></text:h>
      <text:h text:style-name="P200" text:outline-level="6"><text:span text:style-name="T200_1">Υποστήριξη<text:s/>από<text:s/>άλλους<text:s/>κρατικούς<text:s/>φορείς</text:span></text:h>
      <text:p text:style-name="P201"><text:span text:style-name="T201_1">1.</text:span><text:span text:style-name="T201_2"><text:s/>Τα<text:s/>υπουργεία,<text:s/>η<text:s/>Διοίκηση<text:s/>του<text:s/>Αγίου<text:s/>Όρους,<text:s/>οι<text:s/>αποκεντρωμένες<text:s/>διοικήσεις<text:s/>και<text:s/>οι<text:s/>Ο.Τ.Α.<text:s/>α΄<text:s/>και<text:s/>β΄<text:s/>βαθμού<text:s/>της<text:s/>Χώρας<text:s/>οφείλουν<text:s/>να<text:s/>συνδράμουν<text:s/>και<text:s/>να<text:s/>παρέχουν<text:s/>διευκολύνσεις<text:s/>στα<text:s/>όργανα<text:s/>των<text:s/>Απογραφών<text:s/>ΚΠΚ,<text:s/>στο<text:s/>πλαίσιο<text:s/>των<text:s/>αρμοδιοτήτων<text:s/>τους.<text:s/>Ειδικότερα,<text:s/>οι<text:s/>δήμοι<text:s/>της<text:s/>Χώρας<text:s/>πρέπει<text:s/>να<text:s/>διευκολύνουν<text:s/>το<text:s/>έργο<text:s/>των<text:s/>οργάνων<text:s/>των<text:s/>Απογραφών<text:s/>ΚΠΚ,<text:s/>μεριμνώντας<text:s/>για<text:s/>την<text:s/>παροχή<text:s/>των<text:s/>αναγκαίων<text:s/>κτιριακών<text:s/>εγκαταστάσεων<text:s/>και<text:s/>εξοπλισμού.</text:span></text:p>
      <text:p text:style-name="P202"><text:span text:style-name="T202_1">2.</text:span><text:span text:style-name="T202_2"><text:s/>Τα<text:s/>Υπουργεία<text:s/>Εσωτερικών<text:s/>και<text:s/>Αγροτικής<text:s/>Ανάπτυξης<text:s/>και<text:s/>Τροφίμων<text:s/>και<text:s/>οι<text:s/>εποπτευόμενοι<text:s/>φορείς<text:s/>του,<text:s/>καθώς<text:s/>και<text:s/>η<text:s/>Διοίκηση<text:s/>του<text:s/>Αγίου<text:s/>Όρους,<text:s/>οι<text:s/>Αποκεντρωμένες<text:s/>Διοικήσεις,<text:s/>οι<text:s/>Περιφέρειες<text:s/>και<text:s/>οι<text:s/>Δήμοι<text:s/>της<text:s/>χώρας,<text:s/>οφείλουν<text:s/>να<text:s/>συνδράμουν<text:s/>και<text:s/>να<text:s/>παρέχουν<text:s/>διευκολύνσεις<text:s/>στα<text:s/>όργανα<text:s/>της<text:s/>Απογραφής<text:s/>Γ-Κ,<text:s/>στο<text:s/>πλαίσιο<text:s/>των<text:s/>αρμοδιοτήτων<text:s/>τους.</text:span></text:p>
      <text:h text:style-name="P203" text:outline-level="6"><text:span text:style-name="T203_1">Άρθρο<text:s/>24</text:span></text:h>
      <text:h text:style-name="P204" text:outline-level="6"><text:span text:style-name="T204_1">Εξουσιοδοτικές<text:s/>διατάξεις</text:span></text:h>
      <text:p text:style-name="P205"><text:span text:style-name="T205_1">1.</text:span><text:span text:style-name="T205_2"><text:s/>Για<text:s/>τις<text:s/>Απογραφές<text:s/>ΚΠΚ<text:s/>με<text:s/>απόφαση<text:s/>του<text:s/>Προέδρου<text:s/>της<text:s/>ΕΛ.ΣΤΑΤ.,<text:s/>καθορίζονται<text:s/>τα<text:s/>θέματα<text:s/>που<text:s/>αφορούν:</text:span></text:p>
      <text:p text:style-name="P206"><text:span text:style-name="T206_1">α)</text:span><text:span text:style-name="T206_2"><text:tab/></text:span><text:span text:style-name="T206_3">στη<text:s/>διενέργεια<text:s/>πιλοτικών<text:s/>ερευνών,</text:span></text:p>
      <text:p text:style-name="P207"><text:span text:style-name="T207_1">β)</text:span><text:span text:style-name="T207_2"><text:tab/></text:span><text:span text:style-name="T207_3">στη<text:s/>διαδικασία<text:s/>καθορισμού<text:s/>και<text:s/>έγκρισης<text:s/>των<text:s/>αυτοτελών<text:s/>οικισμών,</text:span></text:p>
      <text:p text:style-name="P208"><text:span text:style-name="T208_1">γ)</text:span><text:span text:style-name="T208_2"><text:tab/></text:span><text:span text:style-name="T208_3">στον<text:s/>τύπο,<text:s/>τη<text:s/>μορφή<text:s/>και<text:s/>τον<text:s/>τρόπο<text:s/>συμπλήρωσης<text:s/>των<text:s/>ερωτηματολογίων<text:s/>και<text:s/>των<text:s/>λοιπών<text:s/>βοηθητικών<text:s/>εντύπων,<text:s/>καθώς<text:s/>και<text:s/>τις<text:s/>οδηγίες<text:s/>που<text:s/>απαιτούνται<text:s/>για<text:s/>τη<text:s/>συμπλήρωσή<text:s/>τους,</text:span></text:p>
      <text:p text:style-name="P209"><text:span text:style-name="T209_1">δ)</text:span><text:span text:style-name="T209_2"><text:tab/></text:span><text:span text:style-name="T209_3">στη<text:s/>διενέργεια<text:s/>έρευνας<text:s/>κάλυψης,</text:span></text:p>
      <text:p text:style-name="P210"><text:span text:style-name="T210_1">ε)</text:span><text:span text:style-name="T210_2"><text:tab/></text:span><text:span text:style-name="T210_3">στον<text:s/>τρόπο<text:s/>της<text:s/>επεξεργασίας<text:s/>των<text:s/>στοιχείων<text:s/>των<text:s/>ερωτηματολογίων,<text:s/>και</text:span></text:p>
      <text:p text:style-name="P211"><text:span text:style-name="T211_1">στ)</text:span><text:span text:style-name="T211_2"><text:tab/></text:span><text:span text:style-name="T211_3">σε<text:s/>κάθε<text:s/>άλλο<text:s/>θέμα<text:s/>σχετικό<text:s/>με<text:s/>την<text:s/>προπαρασκευή,<text:s/>οργάνωση,<text:s/>διενέργεια<text:s/>των<text:s/>παραπάνω<text:s/>Απογραφών<text:s/>ΚΠΚ,<text:s/>τη<text:s/>δημοσιοποίηση<text:s/>των<text:s/>αποτελεσμάτων<text:s/>τους<text:s/>και<text:s/>την<text:s/>τροποποίηση<text:s/>του<text:s/>Παραρτήματος<text:s/>Ι<text:s/>που<text:s/>περιλαμβάνει<text:s/>τις<text:s/>μεταβλητές<text:s/>των<text:s/>Απογραφών<text:s/>ΚΠΚ.</text:span></text:p>
      <text:p text:style-name="P212"><text:span text:style-name="T212_1">2.</text:span><text:span text:style-name="T212_2"><text:s/>Με<text:s/>απόφαση<text:s/>του<text:s/>Προέδρου<text:s/>της<text:s/>ΕΛ.ΣΤΑΤ.<text:s/>καθορίζεται<text:s/>κάθε<text:s/>θέμα<text:s/>σχετικό<text:s/>με<text:s/>την<text:s/>προπαρασκευή,<text:s/>την<text:s/>οργάνωση,<text:s/>τη<text:s/>διενέργεια<text:s/>και<text:s/>τη<text:s/>δημοσιοποίηση<text:s/>των<text:s/>αποτελεσμάτων<text:s/>της<text:s/>Απογραφής<text:s/>Γ-Κ.<text:s/>Με<text:s/>όμοια<text:s/>απόφαση<text:s/>μπορεί<text:s/>να<text:s/>τροποποιείται<text:s/>το<text:s/>Παράρτημα<text:s/>ΙΙ<text:s/>που<text:s/>περιλαμβάνει<text:s/>τις<text:s/>μεταβλητές<text:s/>της<text:s/>Απογραφής<text:s/>Γ-Κ.</text:span></text:p>
      <text:p text:style-name="P213"><text:span text:style-name="T213_1">3.</text:span><text:span text:style-name="T213_2"><text:s/>Με<text:s/>απόφαση<text:s/>του<text:s/>Προέδρου<text:s/>της<text:s/>ΕΛ.ΣΤΑΤ.<text:s/>καθορίζονται<text:s/>η<text:s/>διαδικασία,<text:s/>τα<text:s/>κριτήρια<text:s/>επιλογής<text:s/>των<text:s/>οργάνων<text:s/>των<text:s/>Γενικών<text:s/>Απογραφών<text:s/>ΚΠΚ<text:s/>και<text:s/>Γ-Κ<text:s/>της<text:s/>περ.<text:s/>δ΄<text:s/>της<text:s/>παρ.<text:s/>2<text:s/>του<text:s/>άρθρου<text:s/>12<text:s/>(Τομεάρχες,<text:s/>Απογραφείς<text:s/>και<text:s/>Συνοδοί-<text:s/>Διερμηνείς),<text:s/>όπως<text:s/>το<text:s/>επίπεδο<text:s/>εκπαίδευσης,<text:s/>η<text:s/>εμπειρία<text:s/>σε<text:s/>στατιστικές<text:s/>έρευνες,<text:s/>η<text:s/>εντοπιότητα,<text:s/>οι<text:s/>γενικές<text:s/>γνώσεις-<text:s/>δεξιότητες,<text:s/>και<text:s/>οι<text:s/>σχετικές<text:s/>λεπτομέρειες<text:s/>που<text:s/>άπτονται<text:s/>αυτών<text:s/>των<text:s/>θεμάτων.</text:span></text:p>
      <text:p text:style-name="P214"><text:span text:style-name="T214_1">4.</text:span><text:span text:style-name="T214_2"><text:s/>Με<text:s/>απόφαση<text:s/>του<text:s/>Υπουργού<text:s/>Οικονομικών,<text:s/>η<text:s/>οποία<text:s/>εκδίδεται<text:s/>ύστερα<text:s/>από<text:s/>πρόταση<text:s/>του<text:s/>Προέδρου<text:s/>της<text:s/>ΕΛ.ΣΤΑΤ.,<text:s/>καθορίζεται<text:s/>το<text:s/>ύψος<text:s/>της<text:s/>αποζημίωσης<text:s/>που<text:s/>λαμβάνουν<text:s/>τα<text:s/>όργανα<text:s/>της<text:s/>περ.<text:s/>δ΄<text:s/>της<text:s/>παρ.<text:s/>2<text:s/>του<text:s/>άρθρου<text:s/>12<text:s/>(Τομεάρχες,<text:s/>Απογραφείς<text:s/>και<text:s/>Συνοδοί<text:s/>-<text:s/>Διερμηνείς).</text:span></text:p>
      <text:p text:style-name="P215"><text:span text:style-name="T215_1">5.</text:span><text:span text:style-name="T215_2"><text:s/>Κατά<text:s/>παρέκκλιση<text:s/>των<text:s/>ορίων<text:s/>των<text:s/>παρ.<text:s/>2<text:s/>και<text:s/>3<text:s/>του<text:s/>άρθρου<text:s/>21<text:s/>του<text:s/>ν.<text:s/>4354/2015<text:s/>(Α΄<text:s/>176),<text:s/>στα<text:s/>συλλογικά<text:s/>όργανα<text:s/>που<text:s/>απασχολούνται<text:s/>στις<text:s/>εργασίες<text:s/>προετοιμασίας,<text:s/>διενέργειας<text:s/>και<text:s/>επεξεργασίας<text:s/>των<text:s/>στοιχείων<text:s/>των<text:s/>Γενικών<text:s/>Απογραφών<text:s/>ΚΠΚ<text:s/>και<text:s/>Γ-Κ<text:s/>καταβάλλεται<text:s/>σύμφωνα<text:s/>με<text:s/>το<text:s/>άρθρο<text:s/>19<text:s/>ειδική<text:s/>αποζημίωση,<text:s/>το<text:s/>ύψος<text:s/>της<text:s/>οποίας<text:s/>κατά<text:s/>μήνα,<text:s/>συνεδρίαση,<text:s/>αυτοψία<text:s/>και<text:s/>επεξεργαζόμενη<text:s/>μονάδα,<text:s/>κατά<text:s/>περίπτωση,<text:s/>καθορίζεται<text:s/>με<text:s/>κοινή<text:s/>απόφαση<text:s/>του<text:s/>Υπουργού<text:s/>Οικονομικών<text:s/>και<text:s/>του<text:s/>Προέδρου<text:s/>της<text:s/>ΕΛ.ΣΤΑΤ.,<text:s/>η<text:s/>οποία<text:s/>δημοσιεύεται<text:s/>στην<text:s/>Εφημερίδα<text:s/>της<text:s/>Κυβερνήσεως.</text:span></text:p>
      <text:p text:style-name="P216"><text:span text:style-name="T216_1">Στην<text:s/>απόφαση<text:s/>του<text:s/>προηγούμενου<text:s/>εδαφίου<text:s/>προσδιορίζονται:</text:span></text:p>
      <text:p text:style-name="P217"><text:span text:style-name="T217_1">α)</text:span><text:span text:style-name="T217_2"><text:tab/></text:span><text:span text:style-name="T217_3">οι<text:s/>εργασίες<text:s/>που<text:s/>υλοποιούνται,</text:span></text:p>
      <text:p text:style-name="P218"><text:span text:style-name="T218_1">β)</text:span><text:span text:style-name="T218_2"><text:tab/></text:span><text:span text:style-name="T218_3">ο<text:s/>χρόνος<text:s/>υλοποίησης<text:s/>και<text:s/>ολοκλήρωσής<text:s/>τους,</text:span></text:p>
      <text:p text:style-name="P219"><text:span text:style-name="T219_1">γ)</text:span><text:span text:style-name="T219_2"><text:tab/></text:span><text:span text:style-name="T219_3">ο<text:s/>τρόπος<text:s/>αποζημίωσής<text:s/>τους,<text:s/>κατά<text:s/>μήνα,<text:s/>συνεδρίαση,<text:s/>αυτοψία<text:s/>και<text:s/>επεξεργαζόμενη<text:s/>μονάδα,</text:span></text:p>
      <text:p text:style-name="P220"><text:span text:style-name="T220_1">δ)</text:span><text:span text:style-name="T220_2"><text:tab/></text:span><text:span text:style-name="T220_3">ο<text:s/>μέγιστος<text:s/>αριθμός<text:s/>των<text:s/>υπαλλήλων<text:s/>που<text:s/>απασχολούνται<text:s/>ανά<text:s/>εργασία,</text:span></text:p>
      <text:p text:style-name="P221"><text:span text:style-name="T221_1">ε)</text:span><text:span text:style-name="T221_2"><text:tab/></text:span><text:span text:style-name="T221_3">το<text:s/>ύψος<text:s/>της<text:s/>ειδικής<text:s/>αποζημίωσης<text:s/>κατά<text:s/>μήνα,<text:s/>συνεδρίαση,<text:s/>αυτοψία<text:s/>και<text:s/>επεξεργαζόμενη<text:s/>μονάδα.</text:span></text:p>
      <text:p text:style-name="P222"><text:span text:style-name="T222_1">6.</text:span><text:span text:style-name="T222_2"><text:s/>Με<text:s/>απόφαση<text:s/>του<text:s/>Προέδρου<text:s/>της<text:s/>ΕΛ.ΣΤΑΤ.<text:s/>καθορίζονται<text:s/>οι<text:s/>διαδικασίες<text:s/>δημιουργίας<text:s/>των<text:s/>μητρώων<text:s/>των<text:s/>άρθρων<text:s/>21<text:s/>και<text:s/>22,<text:s/>οι<text:s/>μεταβλητές<text:s/>και<text:s/>ο<text:s/>τρόπος<text:s/>ενημέρωσής<text:s/>τους,<text:s/>καθώς<text:s/>και<text:s/>οι<text:s/>διοικητικές<text:s/>και<text:s/>άλλες<text:s/>πηγές<text:s/>που<text:s/>χρησιμοποιεί<text:s/>η<text:s/>ΕΛ.ΣΤΑΤ..</text:span></text:p>
      <text:p text:style-name="P223"><text:span text:style-name="T223_1">7.</text:span><text:span text:style-name="T223_2"><text:s/>Με<text:s/>κοινή<text:s/>απόφαση<text:s/>του<text:s/>Προέδρου<text:s/>της<text:s/>ΕΛ.ΣΤΑΤ.<text:s/>και<text:s/>του<text:s/>Υπουργού<text:s/>Ψηφιακής<text:s/>Διακυβέρνησης<text:s/>καθορίζονται<text:s/>οι<text:s/>απαιτούμενες<text:s/>διαλειτουργικότητες<text:s/>των<text:s/>μητρώων<text:s/>των<text:s/>άρθρων<text:s/>21<text:s/>και<text:s/>22<text:s/>και<text:s/>κάθε<text:s/>άλλη<text:s/>αναγκαία<text:s/>τεχνική<text:s/>λεπτομέρεια.</text:span></text:p>
      <text:h text:style-name="P224" text:outline-level="6"><text:span text:style-name="T224_1">Άρθρο<text:s/>25</text:span></text:h>
      <text:h text:style-name="P225" text:outline-level="6"><text:span text:style-name="T225_1">Παραρτήματα</text:span></text:h>
      <text:p text:style-name="P226"><text:span text:style-name="T226_1">Τα<text:s/>Παραρτήματα<text:s/>I<text:s/>και<text:s/>IIπου<text:s/>προσαρτώνταιστοΜέροςΑ΄<text:s/>του<text:s/>παρόντος<text:s/>σύμφωνα<text:s/>με<text:s/>την<text:s/>παρ.<text:s/>2<text:s/>του<text:s/>άρθρου<text:s/>2<text:s/>και<text:s/>του<text:s/>άρθρου<text:s/>6<text:s/>αποτελούν<text:s/>αναπόσπαστο<text:s/>τμήμα<text:s/>αυτού.</text:span></text:p>
      <text:h text:style-name="P227" text:outline-level="1"><text:span text:style-name="T227_1">ΜΕΡΟΣ<text:s/>Β΄</text:span></text:h>
      <text:h text:style-name="P228" text:outline-level="1"><text:span text:style-name="T228_1">ΕΠΕΙΓΟΥΣΕΣ<text:s/>ΡΥΘΜΙΣΕΙΣ<text:s/>ΓΙΑ<text:s/>ΤΗΝ</text:span></text:h>
      <text:p text:style-name="P229"><text:span text:style-name="T229_1">ΑΝΤΙΜΕΤΩΠΙΣΗ<text:s/>ΤΩΝ<text:s/>ΕΠΙΠΤΩΣΕΩΝ<text:s/>ΤΗΣ<text:s/>ΠΑΝΔΗΜΙΑΣ<text:s/>ΤΟΥ<text:s/>ΚΟΡΩΝΟΪΟΥ<text:s/>COVID-19</text:span></text:p>
      <text:h text:style-name="P230" text:outline-level="2"><text:span text:style-name="T230_1">ΚΕΦΑΛΑΙΟ<text:s/>Α΄</text:span></text:h>
      <text:h text:style-name="P231" text:outline-level="2"><text:span text:style-name="T231_1">ΡΥΘΜΙΣΕΙΣ<text:s/>ΓΙΑ<text:s/>ΤΗ<text:s/>ΜΕΙΩΣΗ<text:s/>ΜΙΣΘΩΜΑΤΩΝ</text:span></text:h>
      <text:p text:style-name="P232"><text:span text:style-name="T232_1">ΚΑΙ<text:s/>ΤΗΝ<text:s/>ΑΝΑΣΤΟΛΗ<text:s/>ΠΡΟΘΕΣΜΙΩΝ<text:s/>ΣΧΕΤΙΚΑ</text:span></text:p>
      <text:p text:style-name="P233"><text:span text:style-name="T233_1">ΜΕ<text:s/>ΑΞΙΟΓΡΑΦΑ</text:span></text:p>
      <text:h text:style-name="P234" text:outline-level="6"><text:span text:style-name="T234_1">Άρθρο<text:s/>26</text:span></text:h>
      <text:h text:style-name="P235" text:outline-level="6"><text:span text:style-name="T235_1">Επέκταση<text:s/>της<text:s/>μείωσης<text:s/>μισθώματος<text:s/>επαγγελματικών<text:s/>μισθώσεων</text:span></text:h>
      <text:p text:style-name="P236"><text:span text:style-name="T236_1">Στο<text:s/>δεύτερ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προστίθεται<text:s/>παρ.<text:s/>10<text:s/>ως<text:s/>εξής:</text:span></text:p>
      <text:p text:style-name="P237"><text:span text:style-name="T237_1">«10.<text:s/>Ειδικά<text:s/>για<text:s/>τους<text:s/>μήνες<text:s/>Ιανουάριο<text:s/>και<text:s/>Φεβρουάριο<text:s/>2021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-<text:s/>ρωνοϊού<text:s/>COVID-19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μισθώσεων<text:s/>και<text:s/>του<text:s/>ποσοστού<text:s/>μείωσης<text:s/>της<text:s/>παρ.<text:s/>8,<text:s/>σύμφωνα<text:s/>με<text:s/>τα<text:s/>οριζόμενα<text:s/>στο<text:s/>δεύτερο<text:s/>και<text:s/>το<text:s/>τρίτο<text:s/>εδάφιο<text:s/>της<text:s/>παρ.<text:s/>1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.Α.Δ.Ε.),<text:s/>προσδιορίζονται<text:s/>οι<text:s/>πληγείσες<text:s/>επιχειρήσεις<text:s/>του<text:s/>προηγούμεν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»</text:span></text:p>
      <text:h text:style-name="P238" text:outline-level="6"><text:span text:style-name="T238_1">Άρθρο<text:s/>27</text:span></text:h>
      <text:h text:style-name="P239" text:outline-level="6"><text:span text:style-name="T239_1">Στήριξη<text:s/>των<text:s/>εκμισθωτών<text:s/>από<text:s/>τη<text:s/>μη<text:s/>είσπραξη<text:s/>μισθωμάτων<text:s/>-<text:s/>Τροποποίηση<text:s/>της<text:s/>παρ.<text:s/>42<text:s/>του<text:s/>άρθρου<text:s/>72<text:s/>του<text:s/>ν.<text:s/>4172/2013<text:s/>και<text:s/>της<text:s/>παρ.<text:s/>2<text:s/>του<text:s/>άρθρου<text:s/>13<text:s/>του<text:s/>ν.<text:s/>4690/2020</text:span></text:h>
      <text:p text:style-name="P240"><text:span text:style-name="T240_1">1.</text:span><text:span text:style-name="T240_2"><text:s/>Στο<text:s/>τέλος<text:s/>της<text:s/>παρ.<text:s/>42<text:s/>του<text:s/>άρθρου<text:s/>72<text:s/>του<text:s/>ν.<text:s/>4172/<text:s/>2013<text:s/>(Α΄<text:s/>167)<text:s/>προστίθεται<text:s/>νέο<text:s/>εδάφιο<text:s/>και<text:s/>η<text:s/>παρ.<text:s/>42<text:s/>διαμορφώνεται<text:s/>ως<text:s/>εξής:</text:span></text:p>
      <text:p text:style-name="P241"><text:span text:style-name="T241_1">«42.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242"><text:span text:style-name="T242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»</text:span></text:p>
      <text:p text:style-name="P243"><text:span text:style-name="T243_1">2.</text:span><text:span text:style-name="T243_2"><text:s/>Στο<text:s/>τέλος<text:s/>της<text:s/>περ.<text:s/>α΄<text:s/>της<text:s/>παρ.<text:s/>2<text:s/>του<text:s/>άρθρου<text:s/>13<text:s/>του<text:s/>ν.<text:s/>4690/2020<text:s/>(Α΄<text:s/>104)<text:s/>προστίθενται<text:s/>νέα<text:s/>εδάφια<text:s/>και<text:s/>στο<text:s/>τέλος<text:s/>της<text:s/>περ.<text:s/>β΄<text:s/>της<text:s/>παρ.<text:s/>2<text:s/>του<text:s/>άρθρου<text:s/>13<text:s/>του<text:s/>ν.<text:s/>4690/2020,<text:s/>μετά<text:s/>τις<text:s/>λέξεις<text:s/>«πιστωτικά<text:s/>ιδρύματα»,<text:s/>προστίθεται<text:s/>η<text:s/>φράση<text:s/>«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ης<text:s/>του<text:s/>ποσού<text:s/>της<text:s/>περ.<text:s/>α΄<text:s/>στην<text:s/>περίπτωση<text:s/>δικαιούχου<text:s/>νομικού<text:s/>προσώπου<text:s/>ή<text:s/>νομικής<text:s/>οντότητας»<text:s/>και<text:s/>η<text:s/>παρ.<text:s/>2<text:s/>του<text:s/>άρθρου<text:s/>13<text:s/>του<text:s/>ν.<text:s/>4690/2020<text:s/>διαμορφώνεται<text:s/>ως<text:s/>εξής:</text:span></text:p>
      <text:p text:style-name="P244"><text:span text:style-name="T244_1">«2.<text:s/>α.<text:s/>Τα<text:s/>φυσικά<text:s/>πρόσωπα<text:s/>της<text:s/>παρ.<text:s/>42<text:s/>του<text:s/>άρθρου<text:s/>72<text:s/>του<text:s/>ν.<text:s/>4172/2013<text:s/>(Α΄<text:s/>167),<text:s/>εφόσον<text:s/>εισέπραξαν<text:s/>μειωμένο<text:s/>μίσθωμα<text:s/>κατά<text:s/>τουλάχιστον<text:s/>σαράντα<text:s/>τοις<text:s/>εκατό<text:s/>(40%)<text:s/>ή<text:s/>εφόσον<text:s/>εισέπραξαν,<text:s/>κατόπιν<text:s/>συμφωνίας,<text:s/>μειωμένο<text:s/>μίσθωμα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,<text:s/>έχουν<text:s/>δικαίωμα<text:s/>έκπτωσης<text:s/>ποσού<text:s/>ίσου<text:s/>με<text:s/>ποσοστό<text:s/>είκοσι<text:s/>τοις<text:s/>εκατό<text:s/>(20%)<text:s/>επί<text:s/>του<text:s/>εξήντα<text:s/>τοις<text:s/>εκατό<text:s/>(60%)<text:s/>των<text:s/>μισθωμάτων<text:s/>των<text:s/>μηνών<text:s/>αυτών<text:s/>λογιζομένων<text:s/>πριν<text:s/>την<text:s/>ως<text:s/>άνω<text:s/>μείωση,<text:s/>από<text:s/>οφειλές<text:s/>με<text:s/>καταληκτική<text:s/>ημερομηνία<text:s/>καταβολής<text:s/>προς<text:s/>τη<text:s/>φορολογική<text:s/>αρχή<text:s/>από<text:s/>τις<text:s/>31.7.2020<text:s/>και<text:s/>μετά,<text:s/>πλην<text:s/>των<text:s/>οφειλών<text:s/>από<text:s/>ρυθμίσεις<text:s/>ή<text:s/>διευκολύνσεις<text:s/>τμηματικής<text:s/>καταβολής,<text:s/>οφειλών<text:s/>υπέρ<text:s/>αλλοδαπού<text:s/>δημοσίου<text:s/>και<text:s/>από<text:s/>ανάκτηση<text:s/>κρατικών<text:s/>ενισχύσεων.</text:span></text:p>
      <text:p text:style-name="P245"><text:span text:style-name="T245_1">Στα<text:s/>ως<text:s/>άνω<text:s/>φυσικά<text:s/>πρόσωπα,<text:s/>τα<text:s/>οποία<text:s/>από<text:s/>τον<text:s/>μήνα<text:s/>Νοέμβριο<text:s/>2020<text:s/>και<text:s/>εφεξής,<text:s/>εισπράττουν<text:s/>μειωμένο<text:s/>μίσθωμα<text:s/>κατά<text:s/>σαράντα<text:s/>τοις<text:s/>εκατό<text:s/>(40%),<text:s/>σύμφωνα<text:s/>με<text:s/>διατάξεις<text:s/>στο<text:s/>πλαίσιο<text:s/>της<text:s/>αντιμετώπισης<text:s/>των<text:s/>επιπτώσεων<text:s/>του<text:s/>κορωνοϊού<text:s/>COVID-19,<text:s/>αντί<text:s/>της<text:s/>έκπτωσης<text:s/>του<text:s/>προηγούμενου<text:s/>εδαφίου<text:s/>καταβάλλεται<text:s/>στον<text:s/>τραπεζικό<text:s/>λογαριασμό,<text:s/>που<text:s/>έχει<text:s/>γνωστοποιηθεί<text:s/>στη<text:s/>διαδικτυακή<text:s/>πύλη<text:s/></text:span><text:span text:style-name="T245_2"><text:a xlink:type="simple" xlink:href="http://www.aade.gr"><text:span text:style-name="T245_3">www.aade.gr</text:span></text:a></text:span><text:span text:style-name="T245_4"><text:s/>της<text:s/>Α.Α.Δ.Ε.<text:s/>στο<text:s/>περιβάλλον<text:s/>TAXISnet,<text:s/>ποσό<text:s/>ίσο<text:s/>με<text:s/>το<text:s/>ήμισυ<text:s/>της<text:s/>μείωσης<text:s/>των<text:s/>μισθωμάτων<text:s/>των<text:s/>μηνών<text:s/>αυτών<text:s/>σε<text:s/>βάρος<text:s/>των<text:s/>πιστώσεων<text:s/>του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Φ<text:s/>1023-711-0000000<text:s/>«Γενικές<text:s/>Κρατικές<text:s/>Δαπάνες»<text:s/>του<text:s/>Υπουργείου<text:s/>Οικονομικών.</text:span></text:p>
      <text:p text:style-name="P246"><text:span text:style-name="T246_1">Στα<text:s/>ως<text:s/>άνω<text:s/>φυσικά<text:s/>πρόσωπα,<text:s/>τα<text:s/>οποία<text:s/>κατά<text:s/>τους<text:s/>μήνες<text:s/>Ιανουάριο<text:s/>και<text:s/>Φεβρουάριο<text:s/>2021<text:s/>δεν<text:s/>εισπράττουν<text:s/>μίσθωμα,<text:s/>σύμφωνα<text:s/>με<text:s/>την<text:s/>παρ.<text:s/>10<text:s/>του<text:s/>δεύτερου<text:s/>άρθ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στο<text:s/>πλαίσιο<text:s/>της<text:s/>αντιμετώπισης<text:s/>των<text:s/>επιπτώσεων<text:s/>του<text:s/>κορωνοϊού<text:s/>COVID-19,<text:s/>αντί<text:s/>της<text:s/>έκπτωσης<text:s/>του<text:s/>πρώτου<text:s/>εδαφίου<text:s/>καταβάλλεται<text:s/>στον<text:s/>τραπεζικό<text:s/>λογαριασμό,<text:s/>που<text:s/>έχει<text:s/>γνωστοποιηθεί<text:s/>στη<text:s/>δια-<text:s/>δικτυακή<text:s/>πύλη<text:s/></text:span><text:span text:style-name="T246_2"><text:a xlink:type="simple" xlink:href="http://www.aade.gr"><text:span text:style-name="T246_3">www.aade.gr</text:span></text:a></text:span><text:span text:style-name="T246_4"><text:s/>της<text:s/>Α.Α.Δ.Ε.<text:s/>στο<text:s/>περιβάλλον<text:s/>TAXISnet,<text:s/>ποσό<text:s/>ίσο<text:s/>με<text:s/>το<text:s/>ογδόντα<text:s/>τοις<text:s/>εκατό<text:s/>(80%)<text:s/>του<text:s/>συνολικού<text:s/>μισθώματος<text:s/>του<text:s/>μήνα<text:s/>αυτού<text:s/>σε<text:s/>βάρος<text:s/>των<text:s/>πιστώσεων<text:s/>του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Φ<text:s/>1023-711-0000000<text:s/>«Γενικές<text:s/>Κρατικές<text:s/>Δαπάνες»<text:s/>του<text:s/>Υπουργείου<text:s/>Οικονομικών.</text:span></text:p>
      <text:p text:style-name="P247"><text:span text:style-name="T247_1">Στα<text:s/>νομικά<text:s/>πρόσωπα<text:s/>και<text:s/>τις<text:s/>νομικές<text:s/>οντότητες,<text:s/>συμπεριλαμβανομένων<text:s/>και<text:s/>των<text:s/>νομικών<text:s/>προσώπων<text:s/>δημοσίου<text:s/>δικαίου<text:s/>της<text:s/>υποπαρ.<text:s/>3<text:s/>της<text:s/>παρ.<text:s/>1<text:s/>του<text:s/>άρθρου<text:s/>68<text:s/>του<text:s/>ν.<text:s/>4235/2014<text:s/>(Α΄<text:s/>32),<text:s/>καθώς<text:s/>και<text:s/>των<text:s/>νομικών<text:s/>προσώπων<text:s/>ιδιωτικού<text:s/>δικαίου<text:s/>μη<text:s/>κερδοσκοπικού<text:s/>χαρακτήρα,<text:s/>τα<text:s/>οποία<text:s/>κατά<text:s/>τους<text:s/>μήνες<text:s/>Ιανουάριο<text:s/>και<text:s/>Φεβρουάριο<text:s/>2021<text:s/>δεν<text:s/>εισπράττουν<text:s/>μίσθωμα,<text:s/>σύμφωνα<text:s/>με<text:s/>την<text:s/>παρ.<text:s/>10<text:s/>του<text:s/>δεύτερου<text:s/>άρθ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στο<text:s/>πλαίσιο<text:s/>της<text:s/>αντιμετώπισης<text:s/>των<text:s/>επιπτώσεων<text:s/>του<text:s/>κορωνοϊού<text:s/>COVID-19,<text:s/>καταβάλλεται<text:s/>στον<text:s/>τραπεζικό<text:s/>λογαριασμό,<text:s/>που<text:s/>έχει<text:s/>γνωστοποιηθεί<text:s/>στη<text:s/>διαδικτυακή<text:s/>πύλη<text:s/></text:span><text:span text:style-name="T247_2"><text:a xlink:type="simple" xlink:href="http://www.aade.gr"><text:span text:style-name="T247_3">www.aade.gr</text:span></text:a></text:span><text:span text:style-name="T247_4"><text:s/>της<text:s/>Α.Α.Δ.Ε.<text:s/>στο<text:s/>περιβάλλον<text:s/>TAXISnet,<text:s/>ποσό<text:s/>ίσο<text:s/>με<text:s/>το<text:s/>εξήντα<text:s/>τοις<text:s/>εκατό<text:s/>(60%)<text:s/>του<text:s/>συνολικού<text:s/>μισθώματος<text:s/>του<text:s/>μήνα<text:s/>αυτού<text:s/>σε<text:s/>βάρος<text:s/>των<text:s/>πιστώσεων<text:s/>του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Φ<text:s/>1023-711-0000000<text:s/>«Γενικές<text:s/>Κρατικές<text:s/>Δαπάνες»<text:s/>του<text:s/>Υπουργείου<text:s/>Οικονομικών.</text:span></text:p>
      <text:p text:style-name="P248"><text:span text:style-name="T248_1">β.<text:s/>Το<text:s/>ποσό<text:s/>της<text:s/>περ.<text:s/>α΄<text:s/>που<text:s/>καταβάλλεται<text:s/>στους<text:s/>λογαριασμούς<text:s/>των<text:s/>δικαιούχων,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του<text:s/>ν.<text:s/>4172/2013<text:s/>κατά<text:s/>περίπτωση,<text:s/>είναι<text:s/>ανεκχώρητο<text:s/>και<text:s/>ακατάσχετο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ης<text:s/>του<text:s/>ποσού<text:s/>της<text:s/>περ.<text:s/>Α΄<text:s/>στην<text:s/>περίπτωση<text:s/>δικαιούχου<text:s/>νομικού<text:s/>προσώπου<text:s/>ή<text:s/>νομικής<text:s/>οντότητας.</text:span></text:p>
      <text:p text:style-name="P249"><text:span text:style-name="T249_1">γ.<text:s/>Με<text:s/>απόφαση<text:s/>του<text:s/>Υπουργού<text:s/>Οικονομικών,<text:s/>μετά<text:s/>από<text:s/>εισήγηση<text:s/>του<text:s/>Διοικητή<text:s/>της<text:s/>Α.Α.Δ.Ε.,<text:s/>δύναται<text:s/>να<text:s/>καθορίζονται<text:s/>οι<text:s/>ειδικότερες<text:s/>διαδικαστικές<text:s/>προϋποθέσεις,<text:s/>η<text:s/>διασταύρωση<text:s/>των<text:s/>στοιχείων,<text:s/>η<text:s/>διαδικασία<text:s/>καταβολής<text:s/>και<text:s/>κάθε<text:s/>άλλο<text:s/>θέμα<text:s/>για<text:s/>την<text:s/>εφαρμογή<text:s/>του<text:s/>παρόντος.</text:span></text:p>
      <text:p text:style-name="P250"><text:span text:style-name="T250_1">δ.<text:s/>Με<text:s/>απόφαση<text:s/>του<text:s/>Υπουργού<text:s/>Οικονομικών<text:s/>δύναται<text:s/>να<text:s/>παρατείνονται<text:s/>τα<text:s/>μέτρα<text:s/>της<text:s/>παρούσας<text:s/>και<text:s/>να<text:s/>προσδιορίζεται<text:s/>κάθε<text:s/>άλλο<text:s/>αναγκαίο<text:s/>ζήτημα<text:s/>για<text:s/>την<text:s/>εφαρμογή<text:s/>της<text:s/>παράτασης.»</text:span></text:p>
      <text:h text:style-name="P251" text:outline-level="6"><text:span text:style-name="T251_1">Άρθρο<text:s/>28</text:span></text:h>
      <text:h text:style-name="P252" text:outline-level="6"><text:span text:style-name="T252_1">Αναστολή<text:s/>προθεσμιών<text:s/>λήξης,<text:s/>εμφάνισης<text:s/>και<text:s/>πληρωμής<text:s/>αξιογράφων,<text:s/>ρυθμίσεις<text:s/>για<text:s/>την<text:s/>παροχή<text:s/>ευεργετήματος<text:s/>μη<text:s/>καταχώρησης<text:s/>αξιογράφων<text:s/>σε<text:s/>αρχεία<text:s/>δεδομένων<text:s/>οικονομικής<text:s/>συμπεριφοράς<text:s/>και<text:s/>αναστολή<text:s/>έκδοσης<text:s/>διαταγών<text:s/>πληρωμής</text:span></text:h>
      <text:p text:style-name="P253"><text:span text:style-name="T253_1">1.</text:span><text:span text:style-name="T253_2"><text:s/>α)<text:s/>Από<text:s/>τις<text:s/>25.1.2021<text:s/>και<text:s/>μέχρι<text:s/>την<text:s/>28η.2.2021,<text:s/>για<text:s/>τους<text:s/>Κωδικούς<text:s/>Αριθμούς<text:s/>Δραστηριότητας<text:s/>(ΚΑΔ)<text:s/>των<text:s/>επιχειρήσεων<text:s/>που,<text:s/>είτε<text:s/>έχουν<text:s/>αναστείλει<text:s/>τη<text:s/>δραστηρι-<text:s/>ότητά<text:s/>τους<text:s/>κατ`<text:s/>εφαρμογή<text:s/>κανονιστικών<text:s/>πράξεων<text:s/>της<text:s/>Διοίκησης<text:s/>είτε<text:s/>έχουν<text:s/>πληγεί<text:s/>δραστικά<text:s/>από<text:s/>την<text:s/>επιδημία<text:s/>του<text:s/>κορωνοϊού<text:s/>COVID-19,<text:s/>αναστέλλονται<text:s/>οι<text:s/>προθεσμίες<text:s/>λήξης,<text:s/>εμφάνισης<text:s/>και<text:s/>πληρωμής<text:s/>οφειλόμενων<text:s/>από<text:s/>αυτές<text:s/>αξιογράφων<text:s/>κατά<text:s/>εβδομήντα<text:s/>πέντε<text:s/>(75)<text:s/>ημέρες<text:s/>από<text:s/>την<text:s/>αναγραφόμενη<text:s/>ημερομηνία<text:s/>επί<text:s/>εκάστου<text:s/>αξιογράφου.<text:s/>Ως<text:s/>πληγείσες<text:s/>επιχειρήσεις<text:s/>για<text:s/>την<text:s/>εφαρμογή<text:s/>του<text:s/>παρόντος<text:s/>θεωρούνται<text:s/>οι<text:s/>επιχειρήσεις<text:s/>οι<text:s/>οποίες<text:s/>εμφανίζουν<text:s/>μειωμένο<text:s/>κύκλο<text:s/>εργασιών<text:s/>κατά<text:s/>το<text:s/>διάστημα<text:s/>Οκτωβρίου<text:s/>-<text:s/>Δεκεμβρίου<text:s/>του<text:s/>έτους<text:s/>2020<text:s/>κατά<text:s/>ποσοστό<text:s/>μεγαλύτερο<text:s/>του<text:s/>40%<text:s/>σε<text:s/>σχέση<text:s/>με<text:s/>τον<text:s/>κύκλο<text:s/>εργασιών<text:s/>του<text:s/>αντίστοιχου<text:s/>διαστήματος<text:s/>του<text:s/>έτους<text:s/>2019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οι<text:s/>ΚΑΔ<text:s/>των<text:s/>επιχειρήσεων<text:s/>που<text:s/>εμπίπτουν<text:s/>στο<text:s/>πεδίο<text:s/>εφαρμογής<text:s/>της<text:s/>παρούσας.<text:s/>Με<text:s/>όμοια<text:s/>απόφαση<text:s/>δύναται<text:s/>να<text:s/>μεταβάλλεται<text:s/>το<text:s/>ποσοστό<text:s/>του<text:s/>προηγούμενου<text:s/>εδαφίου,<text:s/>καθώς<text:s/>και<text:s/>να<text:s/>τροποποιείται<text:s/>το<text:s/>χρονικό<text:s/>διάστημα<text:s/>που<text:s/>λαμβάνεται<text:s/>υπόψη<text:s/>για<text:s/>τη<text:s/>μείωση<text:s/>του<text:s/>κύκλου<text:s/>εργασιών.<text:s/>Ειδικότερα,<text:s/>για<text:s/>τις<text:s/>επιχειρήσεις<text:s/>που<text:s/>ιδρύθηκαν<text:s/>μετά<text:s/>την<text:s/>1η.1.2020,<text:s/>προκειμένου<text:s/>να<text:s/>ενταχθούν<text:s/>στο<text:s/>πεδίο<text:s/>εφαρμογής<text:s/>της<text:s/>παρούσας<text:s/>αρκεί<text:s/>να<text:s/>δραστηριοποιούνται<text:s/>με<text:s/>Κωδικό<text:s/>Αριθμό<text:s/>Δραστηριότητας<text:s/>(ΚΑΔ)<text:s/>που<text:s/>περιλαμβάνεται<text:s/>στην<text:s/>απόφαση<text:s/>του<text:s/>τρίτου<text:s/>εδαφίου<text:s/>της<text:s/>παρούσας,<text:s/>μη<text:s/>συνυπολογιζομένου<text:s/>του<text:s/>κύκλου<text:s/>εργασιών<text:s/>τους.</text:span></text:p>
      <text:p text:style-name="P254"><text:span text:style-name="T254_1">β)</text:span><text:span text:style-name="T254_2"><text:tab/></text:span><text:span text:style-name="T254_3">Τα<text:s/>οριζόμενα<text:s/>στην<text:s/>περ.<text:s/>α΄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΄<text:s/>107),<text:s/>του<text:s/>Ταμείου<text:s/>Παρακαταθηκών<text:s/>και<text:s/>Δανείων,<text:s/>των<text:s/>ιδρυμάτων<text:s/>πληρωμών<text:s/>του<text:s/>ν.<text:s/>4537/2018<text:s/>(Α΄<text:s/>84),<text:s/>των<text:s/>ιδρυμάτων<text:s/>ηλεκτρονικού<text:s/>χρήματος<text:s/>του<text:s/>ν.<text:s/>4021/2011<text:s/>(Α΄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συμπερίληψης<text:s/>των<text:s/>συγκεκριμένων<text:s/>ΚΑΔ<text:s/>στις<text:s/>πληττόμενες<text:s/>επιχειρήσεις,<text:s/>σύμφωνα<text:s/>με<text:s/>το<text:s/>τρίτο<text:s/>εδάφιο<text:s/>της<text:s/>περ.<text:s/>α΄<text:s/>ή<text:s/>εντός<text:s/>έξι<text:s/>(6)<text:s/>εργάσιμων<text:s/>ημερών<text:s/>από<text:s/>την<text:s/>επομένη<text:s/>της<text:s/>δημοσίευσης<text:s/>της<text:s/>απόφασης<text:s/>του<text:s/>τέταρτου<text:s/>εδαφίου<text:s/>της<text:s/>περ.<text:s/>α΄.<text:s/>Η<text:s/>διαβίβαση<text:s/>και<text:s/>γνωστοποίηση<text:s/>των<text:s/>αξιογράφων,<text:s/>σύμφωνα<text:s/>με<text:s/>το<text:s/>προηγούμενο<text:s/>εδάφιο<text:s/>πραγματοποιείται<text:s/>μέσω<text:s/>ειδικής<text:s/>σχετικής<text:s/>ηλεκτρονικής<text:s/>εφαρμογής<text:s/>των<text:s/>πιστωτικών<text:s/>ιδρυμάτων<text:s/>μέσω<text:s/>του<text:s/>συστήματος<text:s/>πληρωμών<text:s/>της<text:s/>εταιρίας<text:s/>ΔΙΑΣ<text:s/>Α.Ε.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α<text:s/>αυτά<text:s/>η<text:s/>προβλεπόμενη<text:s/>στην<text:s/>περ.<text:s/>α΄<text:s/>αναστολή<text:s/>των<text:s/>προθεσμιών.<text:s/>Για<text:s/>τον<text:s/>σκοπό<text:s/>εφαρμογής<text:s/>της<text:s/>παρούσας<text:s/>τα<text:s/>πιστωτικά<text:s/>ιδρύματα<text:s/>δύ-<text:s/>νανται<text:s/>να<text:s/>λαμβάνουν<text:s/>τα<text:s/>απαιτούμενα<text:s/>στοιχεία<text:s/>από<text:s/>τη<text:s/>Φορολογική<text:s/>Διοίκηση.</text:span></text:p>
      <text:p text:style-name="P255"><text:span text:style-name="T255_1">γ)</text:span><text:span text:style-name="T255_2"><text:tab/></text:span><text:span text:style-name="T255_3">Με<text:s/>απόφαση<text:s/>του<text:s/>Υπουργού<text:s/>Οικονομικών<text:s/>δύναται<text:s/>να<text:s/>ορίζονται<text:s/>και<text:s/>άλλα<text:s/>αξιόγραφα,<text:s/>πλην<text:s/>των<text:s/>οριζομένων<text:s/>στην<text:s/>περ.<text:s/>β΄,<text:s/>για<text:s/>τα<text:s/>οποία<text:s/>έχουν<text:s/>εφαρμογή<text:s/>οι<text:s/>διατάξεις<text:s/>του<text:s/>παρόντος<text:s/>και<text:s/>να<text:s/>ρυθμίζεται<text:s/>κάθε<text:s/>αναγκαία<text:s/>λεπτομέρεια<text:s/>για<text:s/>την<text:s/>εφαρμογή<text:s/>της<text:s/>παρούσας.</text:span></text:p>
      <text:p text:style-name="P256"><text:span text:style-name="T256_1">2.</text:span><text:span text:style-name="T256_2">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<text:s/>(Α΄<text:s/>149),<text:s/>αξιόγραφα<text:s/>οφειλόμενα<text:s/>από<text:s/>επιχειρήσεις<text:s/>που<text:s/>εμπίπτουν<text:s/>στο<text:s/>πεδίο<text:s/>εφαρμογής<text:s/>της<text:s/>παρ.<text:s/>1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2η.1.2021<text:s/>έως<text:s/>τη<text:s/>δημοσίευση<text:s/>της<text:s/>απόφασης<text:s/>της<text:s/>περ.<text:s/>Α΄<text:s/>της<text:s/>παρ.<text:s/>1<text:s/>με<text:s/>την<text:s/>οποία<text:s/>προσδιορίζονται<text:s/>οι<text:s/>ΚΑΔ<text:s/>των<text:s/>επιχειρήσεων<text:s/>που<text:s/>εμπίπτουν<text:s/>στο<text:s/>πεδίο<text:s/>εφαρμογής<text:s/>της<text:s/>παρ.<text:s/>1,<text:s/>δεν<text:s/>καταχωρίζονται<text:s/>σε<text:s/>αρχεία<text:s/>δεδομένων<text:s/>οικονομικής<text:s/>συμπεριφοράς,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κατά<text:s/>εβδομήντα<text:s/>πέντε<text:s/>(75)<text:s/>ημέρες<text:s/>από<text:s/>τη<text:s/>σφράγιση<text:s/>ή<text:s/>τη<text:s/>λήξη<text:s/>τους.</text:span></text:p>
      <text:p text:style-name="P257"><text:span text:style-name="T257_1">3.</text:span><text:span text:style-name="T257_2"><text:s/>α)<text:s/>Παρατείνονται<text:s/>μέχρι<text:s/>και<text:s/>την<text:s/>31η.5.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,<text:s/>οι<text:s/>οποίες<text:s/>οφειλές<text:s/>λήγουν<text:s/>ή<text:s/>έληξαν<text:s/>από<text:s/>1η.1.2021<text:s/>έως<text:s/>31η.1.2021,<text:s/>καθώς<text:s/>και<text:s/>οι<text:s/>προθεσμίες<text:s/>καταβολής<text:s/>Φ.Π.Α.<text:s/>που<text:s/>βεβαιώθηκαν<text:s/>ή<text:s/>θα<text:s/>βεβαιωθούν<text:s/>στις<text:s/>Δ.Ο.Υ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31η.1.2021<text:s/>και<text:s/>την<text:s/>28η.2.2021<text:s/>για<text:s/>τους<text:s/>κομιστές<text:s/>αξιογράφων,<text:s/>οι<text:s/>οποίοι<text:s/>κατά<text:s/>την<text:s/>έκδοση<text:s/>της<text:s/>παρούσας<text:s/>δεν<text:s/>δραστηριοποιούνται<text:s/>σε<text:s/>ΚΑΔ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,<text:s/>όπως<text:s/>αυτοί<text:s/>προσδιορίστηκαν<text:s/>δυνάμει<text:s/>της<text:s/>υπό<text:s/>στοιχεία<text:s/>Α.1269/14.12.2020<text:s/>(Β΄<text:s/>5503)<text:s/>κοινής<text:s/>απόφασης<text:s/>του<text:s/>Αναπληρωτή<text:s/>Υπουργού<text:s/>και<text:s/>του<text:s/>Υφυπουργού<text:s/>Οικονομικών.<text:s/>Με<text:s/>απόφαση<text:s/>του<text:s/>Υπουργού<text:s/>Οικονομικών,<text:s/>που<text:s/>εκδίδεται<text:s/>ύστερα<text:s/>από<text:s/>εισήγηση<text:s/>του<text:s/>Διοικητή<text:s/>της<text:s/>ΑΑΔΕ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258"><text:span text:style-name="T258_1">β)</text:span><text:span text:style-name="T258_2"><text:tab/></text:span><text:span text:style-name="T258_3">Οι<text:s/>κομιστές<text:s/>αξιογράφων,<text:s/>οι<text:s/>οποίοι<text:s/>κατά<text:s/>τη<text:s/>δημοσίευση<text:s/>του<text:s/>παρόντος<text:s/>δεν<text:s/>δραστηριοποιούνται<text:s/>σε<text:s/>ΚΑΔ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εντός<text:s/>εβδομήντα<text:s/>πέντε<text:s/>(75)<text:s/>ημερών<text:s/>από<text:s/>τη<text:s/>σφράγιση<text:s/>ή<text:s/>τη<text:s/>λήξη<text:s/>τους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2η.1.2021<text:s/>έως<text:s/>την<text:s/>28η.2.2021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-<text:s/>νοϊού<text:s/>COVID-19,<text:s/>όπως<text:s/>αυτοί<text:s/>προσδιορίζονται<text:s/>με<text:s/>την<text:s/>με<text:s/>αρ.<text:s/>Α.1269/14.12.2020<text:s/>απόφαση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ν<text:s/>μέσο<text:s/>μηνιαίο<text:s/>κύκλο<text:s/>συναλλαγών<text:s/>τους<text:s/>του<text:s/>αμέσως<text:s/>προηγούμενου<text:s/>φορολογικού<text:s/>έτους.</text:span></text:p>
      <text:p text:style-name="P259"><text:span text:style-name="T259_1">4.</text:span><text:span text:style-name="T259_2"><text:s/>Οι<text:s/>διατάξεις<text:s/>των<text:s/>παρ.<text:s/>1<text:s/>έως<text:s/>και<text:s/>3<text:s/>δεν<text:s/>εμποδίζουν<text:s/>τον<text:s/>υπόχρεο<text:s/>να<text:s/>χορηγήσει<text:s/>εντολή<text:s/>πληρωμής<text:s/>του<text:s/>αξιογρά-<text:s/>φου<text:s/>προς<text:s/>τα<text:s/>πιστωτικά<text:s/>ιδρύματα<text:s/>της<text:s/>περ.<text:s/>β΄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<text:s/>δύναται<text:s/>να<text:s/>ρυθμίζε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</text:span></text:p>
      <text:p text:style-name="P260"><text:span text:style-name="T260_1">5.</text:span><text:span text:style-name="T260_2"><text:s/>Στις<text:s/>παρ.<text:s/>1,<text:s/>2<text:s/>και<text:s/>3<text:s/>του<text:s/>άρθρου<text:s/>297<text:s/>του<text:s/>ν.<text:s/>4738/2020<text:s/>(Α΄<text:s/>207)<text:s/>προστίθενται<text:s/>εδάφια<text:s/>και<text:s/>οι<text:s/>παρ.<text:s/>1,<text:s/>2<text:s/>και<text:s/>3<text:s/>διαμορφώνονται<text:s/>ως<text:s/>εξής:</text:span></text:p>
      <text:p text:style-name="P261"><text:span text:style-name="T261_1">«1.<text:s/>Η<text:s/>προθεσμία<text:s/>της<text:s/>30ής<text:s/>Σεπτεμβρίου<text:s/>2020<text:s/>για<text:s/>την<text:s/>εξόφληση<text:s/>των<text:s/>αξιογράφων<text:s/>της<text:s/>περ.<text:s/>α΄<text:s/>της<text:s/>παρ.<text:s/>2<text:s/>του<text:s/>έβδομου<text:s/>άρθρου<text:s/>της<text:s/>από<text:s/>22.8.2020<text:s/>Πράξης<text:s/>Νομοθετικού<text:s/>Περιεχομένου<text:s/>(Α΄<text:s/>161),<text:s/>η<text:s/>οποία<text:s/>κυρώθηκε<text:s/>με<text:s/>τον<text:s/>ν.<text:s/>4722/2020<text:s/>(Α΄<text:s/>177),<text:s/>παρατείνεται<text:s/>έως<text:s/>τις<text:s/>30<text:s/>Απριλίου<text:s/>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text:s/>Με<text:s/>απόφαση<text:s/>του<text:s/>Υπουργού<text:s/>Οικονομικών<text:s/>δύναται<text:s/>να<text:s/>παρατείνεται<text:s/>εκ<text:s/>νέου<text:s/>η<text:s/>προθεσμία<text:s/>του<text:s/>πρώτου<text:s/>εδαφίου.</text:span></text:p>
      <text:p text:style-name="P262"><text:span text:style-name="T262_1">2.<text:s/>Η<text:s/>προθεσμία<text:s/>της<text:s/>31ης<text:s/>Οκτωβρίου<text:s/>2020<text:s/>για<text:s/>την<text:s/>εξόφληση<text:s/>των<text:s/>αξιογράφων<text:s/>της<text:s/>περ.<text:s/>β΄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παρατείνεται<text:s/>έως<text:s/>τις<text:s/>30<text:s/>Απριλίου<text:s/>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text:s/>Με<text:s/>απόφαση<text:s/>του<text:s/>Υπουργού<text:s/>Οικονομικών<text:s/>δύναται<text:s/>να<text:s/>πα-<text:s/>ρατείνεται<text:s/>εκ<text:s/>νέου<text:s/>η<text:s/>προθεσμία<text:s/>του<text:s/>πρώτου<text:s/>εδαφίου.</text:span></text:p>
      <text:p text:style-name="P263"><text:span text:style-name="T263_1">3.<text:s/>Η<text:s/>προθεσμία<text:s/>της<text:s/>31ης<text:s/>Οκτωβρίου<text:s/>2020<text:s/>για<text:s/>την<text:s/>εξόφληση<text:s/>των<text:s/>αξιογράφων<text:s/>της<text:s/>περ.<text:s/>γ΄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παρατείνεται<text:s/>έως<text:s/>τις<text:s/>30<text:s/>Απριλίου<text:s/>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text:s/>Με<text:s/>απόφαση<text:s/>του<text:s/>Υπουργού<text:s/>Οικονομικών<text:s/>δύναται<text:s/>να<text:s/>πα-<text:s/>ρατείνεται<text:s/>εκ<text:s/>νέου<text:s/>η<text:s/>προθεσμία<text:s/>του<text:s/>πρώτου<text:s/>εδαφίου.»</text:span></text:p>
      <text:p text:style-name="P264"><text:span text:style-name="T264_1">6.</text:span><text:span text:style-name="T264_2"><text:s/>Στην<text:s/>παρ.<text:s/>3.α.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όπως<text:s/>προστέθηκε<text:s/>με<text:s/>το<text:s/>άρθρο<text:s/>297<text:s/>του<text:s/>ν.<text:s/>4738/2020,<text:s/>προστίθεται<text:s/>εδάφιο<text:s/>και<text:s/>η<text:s/>παρ.<text:s/>3.α.<text:s/>διαμορφώνεται<text:s/>ως<text:s/>εξής:</text:span></text:p>
      <text:p text:style-name="P265"><text:span text:style-name="T265_1">«3.α.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<text:s/>(Α΄<text:s/>149),<text:s/>αξιόγραφα<text:s/>που<text:s/>εμπίπτουν<text:s/>στο<text:s/>πεδίο<text:s/>εφαρμογής<text:s/>της<text:s/>παρ.<text:s/>3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Νοεμβρίου<text:s/>2020,<text:s/>δεν<text:s/>καταχωρού-<text:s/>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έως<text:s/>τις<text:s/>30<text:s/>Απριλίου<text:s/>2021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ις<text:s/>30<text:s/>Απριλίου<text:s/>2021.<text:s/>Με<text:s/>απόφαση<text:s/>του<text:s/>Υπουργού<text:s/>Οικονομικών<text:s/>δύναται<text:s/>να<text:s/>παρατείνονται<text:s/>εκ<text:s/>νέου<text:s/>οι<text:s/>προθεσμίες<text:s/>της<text:s/>παρούσας.»</text:span></text:p>
      <text:p text:style-name="P266"><text:span text:style-name="T266_1">7.</text:span><text:span text:style-name="T266_2"><text:s/>Οι<text:s/>προθεσμίες<text:s/>των<text:s/>εβδομήντα<text:s/>πέντε<text:s/>(75)<text:s/>ημερών<text:s/>της<text:s/>περ.<text:s/>α΄<text:s/>της<text:s/>παρ.<text:s/>1,<text:s/>της<text:s/>παρ.<text:s/>2<text:s/>και<text:s/>της<text:s/>περ.<text:s/>β΄<text:s/>της<text:s/>παρ.<text:s/>3<text:s/>του<text:s/>άρθρου<text:s/>35<text:s/>ν.<text:s/>4753/2020<text:s/>(Α΄<text:s/>227)<text:s/>παρατείνονται<text:s/>κατά<text:s/>επιπλέον<text:s/>σαράντα<text:s/>πέντε<text:s/>(45)<text:s/>ημέρες.<text:s/>Κατά<text:s/>παρέκκλιση<text:s/>του<text:s/>δευτέρου<text:s/>και<text:s/>τρίτου<text:s/>εδαφίου<text:s/>της<text:s/>περ.<text:s/>Α΄<text:s/>της<text:s/>παρ.<text:s/>1<text:s/>του<text:s/>άρθρου<text:s/>40<text:s/>του<text:s/>ν.<text:s/>3259/2004<text:s/>(Α΄<text:s/>149),<text:s/>αξιόγραφα<text:s/>πληρωτέα<text:s/>από<text:s/>επιχειρήσεις<text:s/>που<text:s/>εμπίπτουν<text:s/>στο<text:s/>πεδίο<text:s/>εφαρμογής<text:s/>της<text:s/>περ.<text:s/>Α΄<text:s/>της<text:s/>παρ.<text:s/>1<text:s/>του<text:s/>άρθρου<text:s/>35<text:s/>του<text:s/>ν.<text:s/>4753/2020<text:s/>(Α΄<text:s/>227),<text:s/>για<text:s/>τα<text:s/>οποία<text:s/>έχει<text:s/>βεβαιωθεί<text:s/>αδυναμία<text:s/>πληρωμής<text:s/>από<text:s/>την<text:s/>πληρώτρια<text:s/>τράπεζα<text:s/>έως<text:s/>την<text:s/>ημερομηνία<text:s/>δημοσίευσης<text:s/>της<text:s/>υπό<text:s/>στοιχεία<text:s/>Α1259/2020<text:s/>(Β΄<text:s/>5250)<text:s/>απόφασης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,<text:s/>ή<text:s/>από<text:s/>φορείς<text:s/>που<text:s/>λειτουργούν<text:s/>νόμιμα<text:s/>χάριν<text:s/>αυτών,<text:s/>εάν<text:s/>αποδεδειγμένα<text:s/>εξοφληθούν<text:s/>έως<text:s/>τις<text:s/>30<text:s/>Απριλίου<text:s/>2021.</text:span></text:p>
      <text:h text:style-name="P267" text:outline-level="2"><text:span text:style-name="T267_1">ΚΕΦΑΛΑΙΟ<text:s/>Β΄</text:span></text:h>
      <text:h text:style-name="P268" text:outline-level="2"><text:span text:style-name="T268_1">ΧΟΡΗΓΗΣΗ<text:s/>ΕΝΙΣΧΥΣΕΩΝ<text:s/>ΛΟΓΩ<text:s/>ΤΗΣ<text:s/>ΕΜΦΑΝΙΣΗΣ<text:s/>ΚΑΙ<text:s/>ΔΙΑΔΟΣΗΣ<text:s/>ΤΟΥ<text:s/>ΚΟΡΩΝΟΪΟΥ<text:s/>COVID-19</text:span></text:h>
      <text:h text:style-name="P269" text:outline-level="6"><text:span text:style-name="T269_1">Άρθρο<text:s/>29</text:span></text:h>
      <text:h text:style-name="P270" text:outline-level="6"><text:span text:style-name="T270_1">Προσωρινό<text:s/>μέτρο<text:s/>κρατικής<text:s/>ενίσχυσης<text:s/>επιχειρήσεων<text:s/>με<text:s/>τη<text:s/>μορφή<text:s/>επιδότησης<text:s/>παγίων<text:s/>δαπανών</text:span></text:h>
      <text:p text:style-name="P271"><text:span text:style-name="T271_1">1.</text:span><text:span text:style-name="T271_2">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χορηγείται<text:s/>ενίσχυση,<text:s/>με<text:s/>τη<text:s/>μορφή<text:s/>της<text:s/>«επιδότησης<text:s/>παγίων<text:s/>δαπανών»<text:s/>στο<text:s/>πλαίσιο<text:s/>της<text:s/>στήριξης<text:s/>για<text:s/>μη<text:s/>καλυπτόμενες<text:s/>πάγιες<text:s/>δαπάνες<text:s/>επιχειρήσεων.</text:span></text:p>
      <text:p text:style-name="P272"><text:span text:style-name="T272_1">2.</text:span><text:span text:style-name="T272_2"><text:s/>Η<text:s/>ενίσχυση<text:s/>χορηγείται<text:s/>σύμφωνα<text:s/>με<text:s/>τα<text:s/>οριζόμενα<text:s/>στην<text:s/>υπό<text:s/>στοιχεία<text:s/>C(2020)<text:s/>1863<text:s/>της<text:s/>19ης<text:s/>Μαρτίου<text:s/>2020<text:s/>Ανακοίνωση<text:s/>της<text:s/>Ευρωπαϊκή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ειδικότερα<text:s/>το<text:s/>τμήμα<text:s/>3.12<text:s/>αυτής,<text:s/>και<text:s/>κατόπιν<text:s/>έγκρισης<text:s/>σχετικού<text:s/>καθεστώτος<text:s/>ενίσχυσης<text:s/>από<text:s/>την<text:s/>Ευρωπαϊκή<text:s/>Επιτροπή.</text:span></text:p>
      <text:p text:style-name="P273"><text:span text:style-name="T273_1">3.</text:span><text:span text:style-name="T273_2"><text:s/>Με<text:s/>κοινή<text:s/>απόφαση<text:s/>των<text:s/>Υπουργών<text:s/>Οικονομικών<text:s/>και<text:s/>Εργασίας<text:s/>και<text:s/>Κοινωνικών<text:s/>Υποθέσεων,<text:s/>μετά<text:s/>από<text:s/>εισήγηση<text:s/>του<text:s/>Διοικητή<text:s/>της<text:s/>Α.Α.Δ.Ε.,<text:s/>καθορίζονται<text:s/>η<text:s/>μορφή<text:s/>της<text:s/>ενίσχυσης,<text:s/>οι<text:s/>δικαιούχοι,<text:s/>το<text:s/>μέσο,<text:s/>το<text:s/>ύψος,<text:s/>η<text:s/>μεθοδολογία<text:s/>προσδιορισμού<text:s/>και<text:s/>η<text:s/>ένταση<text:s/>της<text:s/>ενίσχυσης,<text:s/>ο<text:s/>προσδιορισμός<text:s/>των<text:s/>επιλέξιμων<text:s/>παγίων<text:s/>δαπανών,<text:s/>η<text:s/>επιλέξιμη<text:s/>περίοδος<text:s/>πραγματοποίησης<text:s/>των<text:s/>μη<text:s/>καλυπτόμενων<text:s/>παγίων<text:s/>δαπανών,<text:s/>οι<text:s/>προϋποθέσεις<text:s/>χορήγησής<text:s/>της,<text:s/>η<text:s/>διαδικασία<text:s/>υποβολής<text:s/>σχετικής<text:s/>αίτησης,<text:s/>τα<text:s/>απαι-<text:s/>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,<text:s/>ο<text:s/>μηχανισμός<text:s/>διασφάλισης<text:s/>μη<text:s/>υπέρβασης<text:s/>της<text:s/>μέγιστης<text:s/>έντασης<text:s/>ενίσχυσης<text:s/>και<text:s/>κάθε<text:s/>άλλο<text:s/>συναφές<text:s/>ζήτημα<text:s/>για<text:s/>την<text:s/>εφαρμογή<text:s/>του<text:s/>παρόντος.</text:span></text:p>
      <text:p text:style-name="P274"><text:span text:style-name="T274_1">4.</text:span><text:span text:style-name="T274_2"><text:s/>Η<text:s/>ενίσχυση<text:s/>με<text:s/>τη<text:s/>μορφή<text:s/>της<text:s/>«επιδότησης<text:s/>παγίων<text:s/>δαπανών»<text:s/>είναι<text:s/>ακατάσχετη,<text:s/>αφορολόγητη<text:s/>και<text:s/>δεν<text:s/>συμψηφίζεται<text:s/>με<text:s/>οποιαδήποτε<text:s/>οφειλή.</text:span></text:p>
      <text:h text:style-name="P275" text:outline-level="6"><text:span text:style-name="T275_1">Άρθρο<text:s/>30</text:span></text:h>
      <text:h text:style-name="P276" text:outline-level="6"><text:span text:style-name="T276_1">Χορήγηση<text:s/>οικονομικής<text:s/>ενίσχυσης<text:s/>στην<text:s/>εταιρεία<text:s/>«Αεροπορία<text:s/>Αιγαίου<text:s/>Α.Ε.»<text:s/>δυνάμει<text:s/>του<text:s/>άρθρου<text:s/>107<text:s/>(2)<text:s/>(β)<text:s/>ΣΛΕΕ</text:span></text:h>
      <text:p text:style-name="P277"><text:span text:style-name="T277_1">1.</text:span><text:span text:style-name="T277_2"><text:s/>Χορηγείται<text:s/>οικονομική<text:s/>ενίσχυση,<text:s/>με<text:s/>τη<text:s/>μορφή<text:s/>άμεσης<text:s/>επιχορήγησης<text:s/>στην<text:s/>εταιρεία<text:s/>«Αεροπορία<text:s/>Αιγαίου<text:s/>Α.Ε.»<text:s/>για<text:s/>την<text:s/>αποκατάσταση<text:s/>της<text:s/>άμεσα<text:s/>συναρτώμε-<text:s/>νης<text:s/>με<text:s/>την<text:s/>πανδημία<text:s/>του<text:s/>κορωνοϊού<text:s/>COVID-19<text:s/>ζημίας<text:s/>που<text:s/>υπέστη,<text:s/>ποσού<text:s/>εκατόν<text:s/>είκοσι<text:s/>εκατομμυρίων<text:s/>ευρώ<text:s/>(120,000,000<text:s/>€),<text:s/>σύμφωνα<text:s/>με<text:s/>τους<text:s/>όρους<text:s/>του<text:s/>παρόντος<text:s/>άρθρου.</text:span></text:p>
      <text:p text:style-name="P278"><text:span text:style-name="T278_1">2.</text:span><text:span text:style-name="T278_2"><text:s/>Η<text:s/>καταβολή<text:s/>της<text:s/>ενίσχυσης<text:s/>προς<text:s/>την<text:s/>εταιρεία<text:s/>«Αεροπορία<text:s/>Αιγαίου<text:s/>Α.Ε.»<text:s/>γίνεται<text:s/>με<text:s/>την<text:s/>αίρεση<text:s/>ότι<text:s/>η<text:s/>εταιρεία<text:s/>έχει<text:s/>προβεί<text:s/>σε<text:s/>αύξηση<text:s/>μετοχικού<text:s/>κεφαλαίου<text:s/>αντλώντας<text:s/>κεφάλαια<text:s/>εξήντα<text:s/>εκατομμυρίων<text:s/>ευρώ<text:s/>(60,000,000<text:s/>€)<text:s/>και<text:s/>έχει<text:s/>αρμοδίως<text:s/>πιστοποιηθεί<text:s/>η<text:s/>πλήρης<text:s/>και<text:s/>εξ<text:s/>ολοκλήρου<text:s/>καταβολή<text:s/>του<text:s/>συνολικού<text:s/>ποσού<text:s/>της<text:s/>αύξησης<text:s/>μετοχικού<text:s/>κεφαλαίου.</text:span></text:p>
      <text:p text:style-name="P279"><text:span text:style-name="T279_1">3.</text:span><text:span text:style-name="T279_2"><text:s/>Μετά<text:s/>την<text:s/>ολοκλήρωση<text:s/>της<text:s/>αύξησης<text:s/>μετοχικού<text:s/>κεφαλαίου<text:s/>της<text:s/>παρ.<text:s/>2<text:s/>και<text:s/>την<text:s/>καταβολή<text:s/>της<text:s/>ενίσχυσης<text:s/>της<text:s/>παρ.<text:s/>1,<text:s/>εκδίδονται<text:s/>και<text:s/>παραδίδονται<text:s/>στο<text:s/>Ελληνικό<text:s/>Δημόσιο<text:s/>χωρίς<text:s/>επιβάρυνση,<text:s/>ελεύθερα<text:s/>μεταβιβάσιμοι<text:s/>τίτλοι<text:s/>παραστατικών<text:s/>δικαιωμάτων<text:s/>κτήσης<text:s/>κοινών<text:s/>μετοχών<text:s/>εκδόσεως<text:s/>της<text:s/>εταιρείας<text:s/>«Αεροπορία<text:s/>Αιγαίου<text:s/>Α.Ε.».<text:s/>Οι<text:s/>εν<text:s/>λόγω<text:s/>τίτλοι<text:s/>αντιπροσωπεύουν<text:s/>δικαίωμα<text:s/>απόκτησης<text:s/>αριθμού<text:s/>μετοχών<text:s/>που<text:s/>αντιστοιχεί<text:s/>σε<text:s/>ποσοστό<text:s/>έντεκα<text:s/>και<text:s/>μισό<text:s/>(11,5%)<text:s/>επί<text:s/>τοις<text:s/>εκατό<text:s/>του,<text:s/>μετά<text:s/>τη<text:s/>σύμφωνα<text:s/>με<text:s/>την<text:s/>παρ.<text:s/>2<text:s/>αύξηση,<text:s/>μετοχικού<text:s/>κεφαλαίου<text:s/>της<text:s/>εταιρείας<text:s/>«Αεροπορία<text:s/>Αιγαίου<text:s/>Α.Ε.».<text:s/>Η<text:s/>τιμή<text:s/>άσκησης<text:s/>των<text:s/>εν<text:s/>λόγω<text:s/>δικαιωμάτων<text:s/>ισούται<text:s/>με<text:s/>την<text:s/>τιμή<text:s/>διάθεσης<text:s/>των<text:s/>νέων<text:s/>μετοχών<text:s/>της<text:s/>εταιρείας<text:s/>«Αεροπορία<text:s/>Αιγαίου<text:s/>Α.Ε.»<text:s/>κατά<text:s/>την<text:s/>αύξηση<text:s/>μετοχικού<text:s/>κεφαλαίου<text:s/>της<text:s/>παρ.<text:s/>2.<text:s/>Ο<text:s/>κάτοχος<text:s/>των<text:s/>τίτλων<text:s/>δύναται<text:s/>να<text:s/>δηλώσει<text:s/>την<text:s/>πρόθεσή<text:s/>του<text:s/>για<text:s/>άσκηση<text:s/>των<text:s/>δικαιωμάτων<text:s/>κτήσης<text:s/>από<text:s/>τη<text:s/>λήξη<text:s/>του<text:s/>δευτέρου<text:s/>έτους<text:s/>που<text:s/>έπεται<text:s/>της<text:s/>ημερομηνίας<text:s/>εκταμίευσης<text:s/>της<text:s/>ενίσχυσης<text:s/>από<text:s/>την<text:s/>εταιρεία<text:s/>«Αεροπορία<text:s/>Αιγαίου<text:s/>Α.Ε.»<text:s/>και<text:s/>εφεξής,<text:s/>υπό<text:s/>την<text:s/>επιφύλαξη<text:s/>των<text:s/>οριζόμενων<text:s/>παρακάτω.<text:s/>Εντός<text:s/>εξήντα<text:s/>(60)<text:s/>ημερών<text:s/>από<text:s/>την<text:s/>ημερομηνία<text:s/>της<text:s/>δήλωσης<text:s/>πρόθεσης<text:s/>άσκησης<text:s/>των<text:s/>δικαιωμάτων<text:s/>κτήσης,<text:s/>η<text:s/>εταιρεία<text:s/>«Αεροπορία<text:s/>Αιγαίου<text:s/>Α.Ε.»<text:s/>δύναται<text:s/>να<text:s/>ασκήσει<text:s/>με<text:s/>δήλωσή<text:s/>της<text:s/>το<text:s/>δικαίωμα<text:s/>προαίρεσης<text:s/>και<text:s/>να<text:s/>αποκτήσει<text:s/>τους<text:s/>τίτλους<text:s/>παραστατικών<text:s/>δικαιωμάτων<text:s/>κτήσης<text:s/>κοινών<text:s/>μετοχών<text:s/>στην<text:s/>αγοραία<text:s/>αξία<text:s/>τους.<text:s/>Η<text:s/>αγοραία<text:s/>αξία<text:s/>ισούται<text:s/>με<text:s/>την<text:s/>τυχόν<text:s/>θετική<text:s/>διαφορά<text:s/>μεταξύ<text:s/>της<text:s/>μέσης<text:s/>σταθμισμένης<text:s/>με<text:s/>τον<text:s/>όγκο<text:s/>συναλλαγών<text:s/>χρηματιστηριακής<text:s/>τιμής<text:s/>της<text:s/>μετοχής<text:s/>της<text:s/>εταιρείας<text:s/>«Αεροπορία<text:s/>Αιγαίου<text:s/>Α.Ε.»<text:s/>κατά<text:s/>τις<text:s/>τελευταίες<text:s/>εξήντα<text:s/>(60)<text:s/>ημέρες<text:s/>διαπραγμάτευσης,<text:s/>που<text:s/>προηγούνται<text:s/>της<text:s/>ημερομηνίας<text:s/>δήλωσης<text:s/>πρόθεσης<text:s/>άσκησης<text:s/>των<text:s/>τίτλων<text:s/>παραστατικών<text:s/>δικαιωμάτων<text:s/>κτήσης<text:s/>κοινών<text:s/>μετοχών<text:s/>και<text:s/>της<text:s/>τιμής<text:s/>άσκησης.<text:s/>Εάν<text:s/>η<text:s/>«Αεροπορία<text:s/>Αιγαίου<text:s/>Α.Ε.»<text:s/>δεν<text:s/>ασκήσει<text:s/>το<text:s/>δικαίωμα<text:s/>προαίρεσης<text:s/>απόκτησης<text:s/>των<text:s/>τίτλων<text:s/>παραστατικών<text:s/>δικαιωμάτων<text:s/>κτήσης<text:s/>κοινών<text:s/>μετοχών<text:s/>εντός<text:s/>της<text:s/>ανωτέρω<text:s/>προθεσμίας,<text:s/>τότε<text:s/>ο<text:s/>κάτοχός<text:s/>τους<text:s/>ασκεί<text:s/>το<text:s/>δικαίωμα<text:s/>κτήσης<text:s/>μετοχών<text:s/>σύμφωνα<text:s/>με<text:s/>τους<text:s/>όρους<text:s/>των<text:s/>τίτλων.<text:s/>Σε<text:s/>περίπτωση<text:s/>που<text:s/>ο<text:s/>κάτοχος<text:s/>των<text:s/>τίτλων<text:s/>παραστατικών<text:s/>δικαιωμάτων<text:s/>κτήσης<text:s/>κοινών<text:s/>μετοχών<text:s/>είναι<text:s/>το<text:s/>Ελληνικό<text:s/>Δημόσιο,<text:s/>πριν<text:s/>την<text:s/>άσκηση<text:s/>απαιτείται<text:s/>η<text:s/>προηγούμενη<text:s/>κοινοποίηση<text:s/>και<text:s/>έγκριση<text:s/>της<text:s/>πράξης<text:s/>άσκησης<text:s/>από<text:s/>την<text:s/>Ευρωπαϊκή<text:s/>Επιτροπή.<text:s/>Σε<text:s/>κάθε<text:s/>περίπτωση,<text:s/>η<text:s/>δήλωση<text:s/>πρόθεσης<text:s/>άσκησης<text:s/>καθώς<text:s/>και<text:s/>η<text:s/>άσκηση<text:s/>πρέπει<text:s/>να<text:s/>λάβουν<text:s/>χώρα<text:s/>μέχρι<text:s/>τη<text:s/>λήξη<text:s/>του<text:s/>πέμπτου<text:s/>έτους<text:s/>που<text:s/>έπεται<text:s/>της<text:s/>ημερομηνίας<text:s/>εκταμίευσης<text:s/>της<text:s/>οικονομικής<text:s/>ενίσχυσης<text:s/>της<text:s/>παρ.<text:s/>1<text:s/>στην<text:s/>εταιρεία<text:s/>«Αεροπορία<text:s/>Αιγαίου<text:s/>Α.Ε.».<text:s/>Με<text:s/>απόφαση<text:s/>του<text:s/>Κυβερνητικού<text:s/>Συμβουλίου<text:s/>Οικονομικής<text:s/>Πολιτικής<text:s/>(ΚΥΣΟΙΠ)<text:s/>μπορεί<text:s/>να<text:s/>ανατίθεται<text:s/>στο<text:s/>Ταμείο<text:s/>Αξιοποίησης<text:s/>Ιδιωτικής<text:s/>Περιουσίας<text:s/>του<text:s/>Δημοσίου<text:s/>(ΤΑΙΠΕΔ)<text:s/>η<text:s/>υλοποίηση<text:s/>της<text:s/>άσκησης<text:s/>των<text:s/>δικαιωμάτων<text:s/>κτήσης<text:s/>μετοχών<text:s/>και<text:s/>να<text:s/>καθορίζονται<text:s/>τυχόν<text:s/>ειδικότερες<text:s/>προϋποθέσεις.</text:span></text:p>
      <text:p text:style-name="P280"><text:span text:style-name="T280_1">4.</text:span><text:span text:style-name="T280_2"><text:s/>Η<text:s/>δαπάνη<text:s/>της<text:s/>ενίσχυσης<text:s/>της<text:s/>παρ.<text:s/>1<text:s/>βαρύνει<text:s/>τις<text:s/>πιστώσεις<text:s/>του<text:s/>προϋπολογισμού<text:s/>του<text:s/>Υπουργείου<text:s/>Υποδομών<text:s/>και<text:s/>Μεταφορών<text:s/>οικονομικού<text:s/>έτους<text:s/>2021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ιδικού<text:s/>Φορέα<text:s/>1023-7110000000<text:s/>«Γενικές<text:s/>Κρατικές<text:s/>Δαπάνες».<text:s/>Για<text:s/>τη<text:s/>χορήγηση<text:s/>της<text:s/>ενίσχυσης<text:s/>της<text:s/>παρ.<text:s/>1,<text:s/>η<text:s/>οποία<text:s/>λαμβάνει<text:s/>χώρα<text:s/>εντός<text:s/>είκοσι<text:s/>(20)<text:s/>ημερών<text:s/>από<text:s/>την<text:s/>πιστοποίηση<text:s/>της<text:s/>αύξησης<text:s/>κεφαλαίου<text:s/>της<text:s/>παρ.<text:s/>2,<text:s/>η<text:s/>εταιρεία<text:s/>«Αεροπορία<text:s/>Αιγαίου<text:s/>Α.Ε.»<text:s/>υποβάλλει<text:s/>προς<text:s/>το<text:s/>Ελληνικό<text:s/>Δημόσιο,<text:s/>εκπροσωπούμενο<text:s/>από<text:s/>τα<text:s/>Υπουργεία<text:s/>Οικονομικών<text:s/>και<text:s/>Υποδομών<text:s/>και<text:s/>Μεταφορών,<text:s/>χωρίς<text:s/>υπαίτια<text:s/>καθυστέρηση,<text:s/>αίτηση,<text:s/>συνοδευόμενη<text:s/>από<text:s/>οικονομοτεχνική<text:s/>έκθεση<text:s/>ως<text:s/>προς<text:s/>το<text:s/>ακριβές<text:s/>ύψος<text:s/>της<text:s/>ζημιάς<text:s/>που<text:s/>υπέστη,<text:s/>με<text:s/>βάση<text:s/>οικονομικά<text:s/>στοιχεία<text:s/>δεόντως<text:s/>πιστοποιημένα<text:s/>και<text:s/>ελεγμένα<text:s/>από<text:s/>ανεξάρτητη<text:s/>ελεγκτική-συμβουλευτική<text:s/>εταιρεία<text:s/>διεθνούς<text:s/>κύρους<text:s/>και<text:s/>με<text:s/>επαρκή<text:s/>εμπειρία<text:s/>σε<text:s/>ανάλογους<text:s/>ελέγχους,<text:s/>προκειμένου<text:s/>το<text:s/>ποσό<text:s/>της<text:s/>ενίσχυσης<text:s/>να<text:s/>μην<text:s/>υπερβαίνει<text:s/>τη<text:s/>ζημία<text:s/>που<text:s/>υπέστη<text:s/>η<text:s/>εταιρεία<text:s/>«Αεροπορία<text:s/>Αιγαίου<text:s/>Α.Ε.»<text:s/>ως<text:s/>άμεση<text:s/>συνέπεια<text:s/>του<text:s/>κορωνοϊού<text:s/>COVID-19.<text:s/>Η<text:s/>εν<text:s/>λόγω<text:s/>οικονομοτεχνική<text:s/>έκθεση<text:s/>πρέπει<text:s/>να<text:s/>έχει<text:s/>ολοκληρωθεί<text:s/>πριν<text:s/>την<text:s/>έναρξη<text:s/>της<text:s/>αύξησης<text:s/>κεφαλαίου<text:s/>της<text:s/>παρ.<text:s/>2.<text:s/>Η<text:s/>αίτηση<text:s/>συνοδεύεται<text:s/>από<text:s/>έγγραφη<text:s/>δήλωση<text:s/>παραίτησης<text:s/>προς<text:s/>το<text:s/>ελληνικό<text:s/>Δημόσιο<text:s/>από<text:s/>οποιαδήποτε<text:s/>τυχούσα<text:s/>απαίτηση<text:s/>της<text:s/>εταιρείας,<text:s/>αναφορικά<text:s/>με<text:s/>τη<text:s/>χρονική<text:s/>περίοδο<text:s/>της<text:s/>ενίσχυσης,<text:s/>που<text:s/>προσδιορίζεται<text:s/>στην<text:s/>εγκριτική<text:s/>απόφαση<text:s/>της<text:s/>Ευρωπαϊκής<text:s/>Επιτροπής<text:s/>εξαιτίας<text:s/>ενεργειών<text:s/>οποιουδήποτε<text:s/>οργάνου<text:s/>του<text:s/>ελληνικού<text:s/>Δημοσίου<text:s/>που<text:s/>σχετίζονται<text:s/>με<text:s/>την<text:s/>επιβολή<text:s/>περιοριστικών<text:s/>μέτρων<text:s/>στον<text:s/>τομέα<text:s/>των<text:s/>αερομεταφορών<text:s/>για<text:s/>την<text:s/>ανάσχεση<text:s/>εξάπλω-<text:s/>σης<text:s/>της<text:s/>πανδημίας<text:s/>του<text:s/>κορωνοϊού<text:s/>COVID-19.<text:s/>Με<text:s/>κοινή<text:s/>απόφαση<text:s/>των<text:s/>Υπουργών<text:s/>Οικονομικών<text:s/>και<text:s/>Υποδομών<text:s/>και<text:s/>Μεταφορών<text:s/>καθορίζονται<text:s/>οι<text:s/>όροι,<text:s/>οι<text:s/>προθεσμίες,<text:s/>τα<text:s/>δικαιολογητικά<text:s/>και<text:s/>κάθε<text:s/>λεπτομέρεια<text:s/>για<text:s/>την<text:s/>καταβολή<text:s/>της<text:s/>οικονομικής<text:s/>ενίσχυσης.</text:span></text:p>
      <text:p text:style-name="P281"><text:span text:style-name="T281_1">5.</text:span><text:span text:style-name="T281_2"><text:s/>Το<text:s/>ποσό<text:s/>της<text:s/>οικονομικής<text:s/>ενίσχυσης<text:s/>της<text:s/>παρ.<text:s/>1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οδήποτε<text:s/>κράτηση,<text:s/>τέλος<text:s/>ή<text:s/>εισφορά,<text:s/>μη<text:s/>εφαρμοζόμενης<text:s/>της<text:s/>παρ.<text:s/>1<text:s/>του<text:s/>άρθρου<text:s/>47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82"><text:span text:style-name="T282_1">6.</text:span><text:span text:style-name="T282_2"><text:s/>Η<text:s/>οικονομική<text:s/>ενίσχυση<text:s/>της<text:s/>εταιρείας<text:s/>«Αεροπορία<text:s/>Αιγαίου<text:s/>Α.Ε.»,<text:s/>δυνάμει<text:s/>του<text:s/>παρόντος<text:s/>άρθρου,<text:s/>δεν<text:s/>σωρεύεται<text:s/>με<text:s/>άλλες<text:s/>ενισχύσεις<text:s/>υπέρ<text:s/>αυτής<text:s/>για<text:s/>τις<text:s/>ίδιες<text:s/>επιλέξιμες<text:s/>δαπάνες<text:s/>και<text:s/>δεν<text:s/>οδηγεί<text:s/>σε<text:s/>υπερβάλλουσα<text:s/>ενίσχυση<text:s/>της<text:s/>ευθέως<text:s/>συναρτώμενης<text:s/>με<text:s/>την<text:s/>πανδημία<text:s/>του<text:s/>κορωνοϊού<text:s/>COVID-19<text:s/>ζημίας<text:s/>της.</text:span></text:p>
      <text:p text:style-name="P283"><text:span text:style-name="T283_1">7.</text:span><text:span text:style-name="T283_2"><text:s/>Η<text:s/>εταιρεία<text:s/>«Αεροπορία<text:s/>Αιγαίου<text:s/>Α.Ε.»<text:s/>υποχρεούται<text:s/>να<text:s/>υποβάλει<text:s/>έως<text:s/>την<text:s/>30ή.6.2021<text:s/>στις<text:s/>αρμόδιες<text:s/>Υπηρεσίες<text:s/>των<text:s/>Υπουργείων<text:s/>Οικονομικών<text:s/>και<text:s/>Υποδομών<text:s/>και<text:s/>Μεταφορών<text:s/>πλήρη<text:s/>έκθεση<text:s/>των<text:s/>εσόδων<text:s/>και<text:s/>εξόδων<text:s/>που<text:s/>συνδέονται<text:s/>με<text:s/>τη<text:s/>δραστηριότητα<text:s/>της<text:s/>μεταφοράς<text:s/>επιβατών<text:s/>για<text:s/>την<text:s/>περίοδο<text:s/>αναφοράς,<text:s/>δεόντως<text:s/>πιστοποιημένα<text:s/>από<text:s/>ανεξάρτητη<text:s/>ελεγκτική-συμβουλευτική<text:s/>εταιρεία,<text:s/>καθώς<text:s/>και<text:s/>κάθε<text:s/>άλλο<text:s/>στοιχείο<text:s/>ή<text:s/>πληροφορία<text:s/>που<text:s/>ζητείται<text:s/>από<text:s/>τις<text:s/>αρμόδιες<text:s/>αρχές<text:s/>και<text:s/>υπηρεσίες<text:s/>για<text:s/>την<text:s/>εφαρμογή<text:s/>του<text:s/>παρόντος,<text:s/>προκειμένου<text:s/>να<text:s/>επιβεβαιωθεί<text:s/>ότι<text:s/>δεν<text:s/>υφίσταται<text:s/>υπερβάλλουσα<text:s/>ενίσχυση<text:s/>της<text:s/>εταιρείας.<text:s/>Σε<text:s/>περίπτωση<text:s/>που<text:s/>από<text:s/>τον<text:s/>έλεγχο<text:s/>προκύψει<text:s/>ότι<text:s/>το<text:s/>ύψος<text:s/>της<text:s/>άμεσα<text:s/>συναρτώμενης<text:s/>με<text:s/>την<text:s/>πανδημία<text:s/>του<text:s/>κορωνοϊού<text:s/>COVID-19<text:s/>ζημίας<text:s/>της<text:s/>εταιρείας<text:s/>για<text:s/>την<text:s/>περίοδο<text:s/>αναφοράς<text:s/>υπολείπεται<text:s/>του<text:s/>ποσού<text:s/>της<text:s/>ενίσχυσης<text:s/>που<text:s/>καταβλήθηκε<text:s/>στην<text:s/>«Αεροπορία<text:s/>Αιγαίου<text:s/>Α.Ε.»<text:s/>δυνάμει<text:s/>του<text:s/>παρόντος<text:s/>και<text:s/>τυχόν<text:s/>άλλων<text:s/>ενισχύσεων<text:s/>που<text:s/>έχουν<text:s/>χορηγηθεί<text:s/>στην<text:s/>εταιρεία<text:s/>από<text:s/>άλλες<text:s/>πηγές<text:s/>κατά<text:s/>τα<text:s/>οριζόμενα<text:s/>στην<text:s/>παρ.<text:s/>6,<text:s/>το<text:s/>υπερβάλλον<text:s/>ποσό<text:s/>ανακτάται<text:s/>από<text:s/>το<text:s/>ελληνικό<text:s/>Δημόσιο<text:s/>με<text:s/>ισχύ<text:s/>από<text:s/>την<text:s/>ημερομηνία<text:s/>καταβολής<text:s/>της<text:s/>ενίσχυσης<text:s/>προς<text:s/>την<text:s/>εταιρεία,<text:s/>σύμφωνα<text:s/>με<text:s/>το<text:s/>οριζόμενο<text:s/>από<text:s/>την<text:s/>Ευρωπαϊκή<text:s/>Επιτροπή<text:s/>επιτόκιο<text:s/>ανάκτησης.<text:s/>Με<text:s/>κοινή<text:s/>απόφαση<text:s/>των<text:s/>Υπουργών<text:s/>Οικονομικών<text:s/>και<text:s/>Υποδομών<text:s/>και<text:s/>Μεταφορών<text:s/>καθορίζονται<text:s/>η<text:s/>διαδικασία<text:s/>διακρίβωσης<text:s/>τυχόν<text:s/>υπερβάλλουσας<text:s/>κατά<text:s/>τα<text:s/>ανωτέρω<text:s/>ενίσχυσης<text:s/>της<text:s/>εταιρείας,<text:s/>η<text:s/>διαδικασία<text:s/>και<text:s/>το<text:s/>επιτόκιο<text:s/>ανάκτησής<text:s/>της<text:s/>από<text:s/>το<text:s/>Δημόσιο,<text:s/>η<text:s/>διαδικασία<text:s/>βεβαίωσής<text:s/>της<text:s/>σε<text:s/>περίπτωση<text:s/>μη<text:s/>εμπρόθεσμης<text:s/>επιστροφής<text:s/>της,<text:s/>η<text:s/>αρμόδια<text:s/>για<text:s/>τις<text:s/>παραπάνω<text:s/>ενέργειες<text:s/>υπηρεσία<text:s/>και<text:s/>κάθε<text:s/>άλλο<text:s/>αναγκαίο<text:s/>για<text:s/>την<text:s/>εφαρμογή<text:s/>της<text:s/>παρούσας<text:s/>ζήτημα.</text:span></text:p>
      <text:h text:style-name="P284" text:outline-level="1"><text:span text:style-name="T284_1">ΜΕΡΟΣ<text:s/>Γ΄</text:span></text:h>
      <text:h text:style-name="P285" text:outline-level="1"><text:span text:style-name="T285_1">ΕΠΕΙΓΟΥΣΕΣ<text:s/>ΔΗΜΟΣΙΟΝΟΜΙΚΕΣ</text:span></text:h>
      <text:p text:style-name="P286"><text:span text:style-name="T286_1">ΚΑΙ<text:s/>ΦΟΡΟΛΟΓΙΚΕΣ<text:s/>ΡΥΘΜΙΣΕΙΣ<text:s/>ΚΑΙ<text:s/>ΑΛΛΕΣ<text:s/>ΔΙΑΤΑΞΕΙΣ</text:span></text:p>
      <text:h text:style-name="P287" text:outline-level="2"><text:span text:style-name="T287_1">ΚΕΦΑΛΑΙΟ<text:s/>Α΄<text:s/></text:span></text:h>
      <text:h text:style-name="P288" text:outline-level="2"><text:span text:style-name="T288_1">ΕΠΕΙΓΟΥΣΕΣ<text:s/>ΔΗΜΟΣΙΟΝΟΜΙΚΕΣ<text:s/>ΡΥΘΜΙΣΕΙΣ</text:span></text:h>
      <text:h text:style-name="P289" text:outline-level="6"><text:span text:style-name="T289_1">Άρθρο<text:s/>31</text:span></text:h>
      <text:h text:style-name="P290" text:outline-level="6"><text:span text:style-name="T290_1">Εννοιολογικό<text:s/>πλαίσιο<text:s/>του<text:s/>Λογιστικού<text:s/>Πλαισίου<text:s/>της<text:s/>Γενικής<text:s/>Κυβέρνησης<text:s/>-<text:s/>Τροποποίηση<text:s/>του<text:s/>π.δ.<text:s/>54/2018</text:span></text:h>
      <text:p text:style-name="P291"><text:span text:style-name="T291_1">Το<text:s/>π.δ.<text:s/>54/2018<text:s/>(Α΄<text:s/>103)<text:s/>τροποποιείται<text:s/>ως<text:s/>εξής:</text:span></text:p>
      <text:p text:style-name="P292"><text:span text:style-name="T292_1">1.</text:span><text:span text:style-name="T292_2"><text:s/>Το<text:s/>άρθρο<text:s/>13<text:s/>αντικαθίσταται<text:s/>ως<text:s/>εξής:</text:span></text:p>
      <text:p text:style-name="P293"><text:span text:style-name="T293_1">«Άρθρο<text:s/>13</text:span></text:p>
      <text:p text:style-name="P294"><text:span text:style-name="T294_1">Εννοιολογικό<text:s/>πλαίσιο</text:span></text:p>
      <text:p text:style-name="P295"><text:span text:style-name="T295_1">1.<text:s/>Το<text:s/>εννοιολογικό<text:s/>πλαίσιο<text:s/>του<text:s/>Λογιστικού<text:s/>Πλαισίου<text:s/>της<text:s/>Γενικής<text:s/>Κυβέρνησης,<text:s/>όπως<text:s/>αναπτύσσεται<text:s/>στο<text:s/>Παράρτημα<text:s/>Α.1,<text:s/>παρέχει<text:s/>ένα<text:s/>σύνολο<text:s/>εννοιών,<text:s/>ποιοτικών<text:s/>χαρακτηριστικών,<text:s/>αρχών<text:s/>και<text:s/>ορισμών<text:s/>για<text:s/>την<text:s/>ανάπτυξη<text:s/>και<text:s/>υιοθέτηση<text:s/>λογιστικών<text:s/>προτύπων<text:s/>και<text:s/>πολιτικών<text:s/>και<text:s/>παρέχει<text:s/>καθοδήγηση<text:s/>για<text:s/>την<text:s/>κατάρτιση<text:s/>και<text:s/>παρουσίαση<text:s/>της<text:s/>χρηματοοικονομικής<text:s/>πληροφόρησης<text:s/>από<text:s/>τις<text:s/>οντότητες<text:s/>αναφοράς<text:s/>που<text:s/>εφαρμόζουν<text:s/>το<text:s/>Λογιστικό<text:s/>Πλαίσιο<text:s/>της<text:s/>Γενικής<text:s/>Κυβέρνησης.</text:span></text:p>
      <text:p text:style-name="P296"><text:span text:style-name="T296_1">2.<text:s/>Το<text:s/>εννοιολογικό<text:s/>πλαίσιο<text:s/>αποσκοπεί<text:s/>στο<text:s/>να<text:s/>διασφαλίσει<text:s/>συνοχή<text:s/>μεταξύ<text:s/>των<text:s/>λογιστικών<text:s/>προτύπων<text:s/>και<text:s/>πολιτικών<text:s/>του<text:s/>Λογιστικού<text:s/>Πλαισίου<text:s/>της<text:s/>Γενικής<text:s/>Κυβέρνησης.<text:s/>Επιπροσθέτως,<text:s/>το<text:s/>εννοιολογικό<text:s/>πλαίσιο<text:s/>λειτουργεί<text:s/>ως<text:s/>βάση<text:s/>για<text:s/>την<text:s/>παροχή<text:s/>καθοδήγησης<text:s/>για<text:s/>τον<text:s/>λογιστικό<text:s/>χειρισμό<text:s/>οικονομικών<text:s/>φαινομένων<text:s/>-<text:s/>συναλλαγών,<text:s/>άλλων<text:s/>γεγονότων,<text:s/>δραστηριοτήτων<text:s/>ή<text:s/>συνθηκών<text:s/>όπου<text:s/>διαφορετικές<text:s/>ερμηνείες<text:s/>είναι<text:s/>δυνατές,<text:s/>ή<text:s/>όπου<text:s/>δεν<text:s/>υφίσταται<text:s/>ακόμα<text:s/>συγκεκριμένη<text:s/>λογιστική<text:s/>πολιτική.<text:s/>Το<text:s/>εννοιολογι-<text:s/>κό<text:s/>πλαίσιο<text:s/>σκοπό<text:s/>έχει<text:s/>επίσης<text:s/>να<text:s/>βοηθήσει<text:s/>τους<text:s/>χρήστες<text:s/>να<text:s/>ερμηνεύσουν<text:s/>τη<text:s/>χρηματοοικονομική<text:s/>πληροφόρηση<text:s/>που<text:s/>παρέχεται<text:s/>από<text:s/>τις<text:s/>οντότητες<text:s/>αυτές.»</text:span></text:p>
      <text:p text:style-name="P297"><text:span text:style-name="T297_1">2.</text:span><text:span text:style-name="T297_2"><text:s/>α)<text:s/>Τα<text:s/>παραρτήματα<text:s/>1<text:s/>έως<text:s/>5<text:s/>αναριθμούνται<text:s/>σε<text:s/>Β.1<text:s/>έως<text:s/>Β.5.</text:span></text:p>
      <text:p text:style-name="P298"><text:span text:style-name="T298_1">β)</text:span><text:span text:style-name="T298_2"><text:tab/></text:span><text:span text:style-name="T298_3">Το<text:s/>παράρτημα<text:s/>6<text:s/>καταργείται.</text:span></text:p>
      <text:p text:style-name="P299"><text:span text:style-name="T299_1">γ)</text:span><text:span text:style-name="T299_2"><text:tab/></text:span><text:span text:style-name="T299_3">Η<text:s/>φράση<text:s/>«Παράρτημα<text:s/>2»<text:s/>της<text:s/>παρ.<text:s/>2<text:s/>του<text:s/>άρθρου<text:s/>9<text:s/>αντικαθίσταται<text:s/>από<text:s/>τη<text:s/>φράση<text:s/>«Παράρτημα<text:s/>Β.2».</text:span></text:p>
      <text:p text:style-name="P300"><text:span text:style-name="T300_1">δ)</text:span><text:span text:style-name="T300_2"><text:tab/></text:span><text:span text:style-name="T300_3">Η<text:s/>φράση<text:s/>«Παράρτημα<text:s/>3»<text:s/>της<text:s/>παρ.<text:s/>3<text:s/>του<text:s/>άρθρου<text:s/>11<text:s/>αντικαθίσταται<text:s/>από<text:s/>τη<text:s/>φράση<text:s/>«Παράρτημα<text:s/>Β.3».</text:span></text:p>
      <text:p text:style-name="P301"><text:span text:style-name="T301_1">ε)</text:span><text:span text:style-name="T301_2"><text:tab/></text:span><text:span text:style-name="T301_3">Στην<text:s/>παρ.<text:s/>1<text:s/>του<text:s/>άρθρου<text:s/>12,<text:s/>η<text:s/>φράση<text:s/>«παραρτήματος<text:s/>4»<text:s/>αντικαθίσταται<text:s/>από<text:s/>τη<text:s/>φράση<text:s/>«παραρτήματος<text:s/>Β.4»<text:s/>και<text:s/>στις<text:s/>παρ.<text:s/>3<text:s/>και<text:s/>6<text:s/>του<text:s/>ίδιου<text:s/>άρθρου<text:s/>η<text:s/>φράση<text:s/>«παράρτημα<text:s/>4»<text:s/>αντικαθίσταται<text:s/>από<text:s/>τη<text:s/>φράση<text:s/>«παράρτημα<text:s/>Β.4».</text:span></text:p>
      <text:p text:style-name="P302"><text:span text:style-name="T302_1">στ)</text:span><text:span text:style-name="T302_2"><text:tab/></text:span><text:span text:style-name="T302_3">Στις<text:s/>περ.<text:s/>(γ)<text:s/>και<text:s/>(δ)<text:s/>της<text:s/>παρ.<text:s/>1<text:s/>του<text:s/>άρθρου<text:s/>15,<text:s/>η<text:s/>φράση<text:s/>«Παραρτήματος<text:s/>5»<text:s/>αντικαθίσταται<text:s/>από<text:s/>τη<text:s/>φράση<text:s/>«παραρτήματος<text:s/>Β.5».</text:span></text:p>
      <text:p text:style-name="P303"><text:span text:style-name="T303_1">ζ)</text:span><text:span text:style-name="T303_2"><text:tab/></text:span><text:span text:style-name="T303_3">Η<text:s/>παρ.<text:s/>3<text:s/>του<text:s/>άρθρου<text:s/>9<text:s/>καταργείται.</text:span></text:p>
      <text:p text:style-name="P304"><text:span text:style-name="T304_1">3.</text:span><text:span text:style-name="T304_2"><text:s/>Μετά<text:s/>το<text:s/>άρθρο<text:s/>15<text:s/>και<text:s/>πριν<text:s/>από<text:s/>το<text:s/>παράρτημα<text:s/>Β.1,<text:s/>όπως<text:s/>αναριθμήθηκε<text:s/>με<text:s/>την<text:s/>παρ.<text:s/>2,<text:s/>τίθενται<text:s/>παραρτήματα<text:s/>Α.1<text:s/>και<text:s/>Α.2,<text:s/>ως<text:s/>εξής:</text:span></text:p>
      <text:p text:style-name="P305"><text:span text:style-name="T305_1">«ΠΑΡΑΡΤΗΜΑ<text:s/>Α.1</text:span></text:p>
      <text:p text:style-name="P306"><text:span text:style-name="T306_1">Εννοιολογικό<text:s/>πλαίσιο<text:s/>του<text:s/>Λογιστικού<text:s/>Πλαισί</text:span></text:p>
      <text:p text:style-name="P307"><text:span text:style-name="T307_1">ου<text:s/>της<text:s/>Γενικής<text:s/>Κυβέρνησης<text:s/>Χρηματοοικονομική<text:s/>πληροφόρηση</text:span></text:p>
      <text:p text:style-name="P308"><text:span text:style-name="T308_1">Σκοπός<text:s/>της<text:s/>χρηματοοικονομικής<text:s/>πληροφόρησης</text:span></text:p>
      <text:p text:style-name="P309"><text:span text:style-name="T309_1">1.<text:s/>Ο<text:s/>σκοπός<text:s/>της<text:s/>χρηματοοικονομικής<text:s/>πληροφόρησης<text:s/>(financial<text:s/>reporting)<text:s/>είναι<text:s/>η<text:s/>παροχή<text:s/>μέσω<text:s/>Χρηματοοικονομικών<text:s/>Αναφορών<text:s/>Γενικού<text:s/>Σκοπού<text:s/>(General<text:s/>Purpose<text:s/>Financial<text:s/>Reports)<text:s/>κάθε<text:s/>χρηματοοικονομικής<text:s/>πληροφορίας<text:s/>που<text:s/>γενικά<text:s/>κρίνεται<text:s/>χρήσιμη<text:s/>για<text:s/>λόγους<text:s/>διαφάνειας,<text:s/>τη<text:s/>λήψη<text:s/>αποφάσεων<text:s/>και<text:s/>τη<text:s/>λογοδοσία<text:s/>ως<text:s/>προς<text:s/>τη<text:s/>διαχείριση<text:s/>των<text:s/>δημοσίων<text:s/>οικονομικών.</text:span></text:p>
      <text:p text:style-name="P310"><text:span text:style-name="T310_1">2.<text:s/>Oι<text:s/>Χρηματοοικονομικές<text:s/>Αναφορές<text:s/>Γενικού<text:s/>Σκοπού<text:s/>(ΧΑΓΣ),<text:s/>ή<text:s/>και<text:s/>Χρηματοοικονομικές<text:s/>Αναφορές,<text:s/>αποτελούν<text:s/>μια<text:s/>δομημένη<text:s/>απεικόνιση<text:s/>των<text:s/>χρηματοοικονομικών<text:s/>πληροφοριών<text:s/>που<text:s/>παρέχονται<text:s/>στους<text:s/>χρήστες.<text:s/>Ως<text:s/>ΧΑΓΣ,<text:s/>νοούνται<text:s/>οι<text:s/>Χρηματοοικονομικές<text:s/>Καταστάσεις<text:s/>Γενικού<text:s/>Σκοπού<text:s/>(ΧΚΓΣ)<text:s/>και<text:s/>οι<text:s/>αναφορές<text:s/>που<text:s/>προβλέ-<text:s/>πονται<text:s/>από<text:s/>το<text:s/>Λογιστικό<text:s/>Πλαίσιο<text:s/>Γενικής<text:s/>Κυβέρνησης<text:s/>(ΛΠΓΚ),<text:s/>λαμβάνοντας<text:s/>υπόψη<text:s/>ότι<text:s/>η<text:s/>κατάσταση<text:s/>προϋπο-<text:s/>λογισμού/απολογισμού<text:s/>καταρτίζεται<text:s/>σε<text:s/>ταμειακή<text:s/>βάση<text:s/>και<text:s/>ότι<text:s/>η<text:s/>κατάσταση<text:s/>δημοσιονομικής<text:s/>αναφοράς<text:s/>στόχο<text:s/>έχει<text:s/>τη<text:s/>συμφωνία<text:s/>της<text:s/>χρηματοοικονομικής<text:s/>πληροφορίας<text:s/>με<text:s/>αυτή<text:s/>της<text:s/>δημοσιονομικής<text:s/>στατιστικής<text:s/>και<text:s/>επομένως<text:s/>καταρτίζεται<text:s/>σύμφωνα<text:s/>με<text:s/>τη<text:s/>μεθοδολογία<text:s/>του<text:s/>Ευρωπαϊκού<text:s/>Συστήματος<text:s/>Λογαριασμών<text:s/>(ESA).</text:span></text:p>
      <text:p text:style-name="P311"><text:span text:style-name="T311_1">Για<text:s/>την<text:s/>αποτελεσματική<text:s/>υποστήριξη<text:s/>της<text:s/>λογοδοσίας<text:s/>και<text:s/>της<text:s/>λήψης<text:s/>αποφάσεων<text:s/>δύναται<text:s/>κατά<text:s/>περίπτωση<text:s/>να<text:s/>απαιτείται<text:s/>και<text:s/>η<text:s/>κατάρτιση<text:s/>επιπλέον<text:s/>χρηματοοικονομικών<text:s/>αναφορών<text:s/>ή/και<text:s/>η<text:s/>παροχή<text:s/>συμπληρωματικής<text:s/>χρηματοοικονομικής<text:s/>ή<text:s/>μη-χρηματοοικονομικής<text:s/>πληροφόρησης.</text:span></text:p>
      <text:p text:style-name="P312"><text:span text:style-name="T312_1">Χρήστες<text:s/>των<text:s/>Χρηματοοικονομικών<text:s/>Αναφορών<text:s/>Γενικού<text:s/>Σκοπού</text:span></text:p>
      <text:p text:style-name="P313"><text:span text:style-name="T313_1">3.<text:s/>Οι<text:s/>κύριοι<text:s/>χρήστες<text:s/>των<text:s/>Χρηματοοικονομικών<text:s/>Αναφορών<text:s/>Γενικού<text:s/>Σκοπού<text:s/>είναι<text:s/>οι<text:s/>πάροχοι<text:s/>πόρων<text:s/>(resource<text:s/>providers),<text:s/>οι<text:s/>αποδέκτες<text:s/>υπηρεσιών<text:s/>των<text:s/>οντοτήτων<text:s/>του<text:s/>Δημοσίου<text:s/>Τομέα<text:s/>(service<text:s/>recipients)<text:s/>και<text:s/>τελικά<text:s/>οι<text:s/>πολίτες,<text:s/>ως<text:s/>οι<text:s/>φυσικοί<text:s/>δικαιούχοι<text:s/>των<text:s/>οντοτήτων<text:s/>αυτών.<text:s/>Ως<text:s/>κύριοι<text:s/>χρήστες<text:s/>των<text:s/>ΧΑΓΣ<text:s/>επίσης<text:s/>νοούνται<text:s/>και<text:s/>όσοι<text:s/>εκπροσωπούν<text:s/>τους<text:s/>ανωτέρω,<text:s/>ενεργούν<text:s/>εν<text:s/>ονόματι<text:s/>ή/και<text:s/>για<text:s/>λογαριασμό<text:s/>τους,<text:s/>όπως<text:s/>η<text:s/>νομοθετική<text:s/>και<text:s/>εκτελεστική<text:s/>εξουσία<text:s/>και<text:s/>τα<text:s/>όργανά<text:s/>τους,<text:s/>ανεξαρτήτως<text:s/>ιεραρχικού<text:s/>επιπέδου.</text:span></text:p>
      <text:p text:style-name="P314"><text:span text:style-name="T314_1">4.<text:s/>Οι<text:s/>ΧΑΓΣ<text:s/>αποτελούν<text:s/>τυποποιημένες<text:s/>αναφορές<text:s/>και<text:s/>καταστάσεις<text:s/>με<text:s/>σκοπό<text:s/>να<text:s/>καλύπτουν,<text:s/>πρωτίστως,<text:s/>τις<text:s/>ανάγκες<text:s/>πληροφόρησης<text:s/>των<text:s/>χρηστών<text:s/>εκείνων<text:s/>που<text:s/>δεν<text:s/>έχουν<text:s/>τη<text:s/>δυνατότητα<text:s/>ή<text:s/>το<text:s/>έννομο<text:s/>δικαίωμα<text:s/>να<text:s/>απαιτήσουν<text:s/>να<text:s/>τους<text:s/>γνωστοποιηθεί<text:s/>χρηματοοικονομική<text:s/>πληροφόρηση,<text:s/>προσαρμοσμένη<text:s/>στις<text:s/>εξειδικευμένες<text:s/>ανάγκες<text:s/>τους.<text:s/>Οι<text:s/>ΧΑΓΣ<text:s/>συνιστούν<text:s/>το<text:s/>ελάχιστο<text:s/>επίπεδο<text:s/>πληροφόρησης<text:s/>που<text:s/>απαιτείται<text:s/>να<text:s/>παρέχεται<text:s/>σε<text:s/>όλους<text:s/>τους<text:s/>χρήστες.</text:span></text:p>
      <text:p text:style-name="P315"><text:span text:style-name="T315_1">Ποιοτικά<text:s/>χαρακτηριστικά,<text:s/>αρχές<text:s/>εφαρμογής,<text:s/>περιορισμοί<text:s/>πληροφόρησης</text:span></text:p>
      <text:p text:style-name="P316"><text:span text:style-name="T316_1">Γενικά</text:span></text:p>
      <text:p text:style-name="P317"><text:span text:style-name="T317_1">5.<text:s/>Τα<text:s/>ποιοτικά<text:s/>χαρακτηριστικά<text:s/>και<text:s/>οι<text:s/>αρχές<text:s/>εφαρμογής<text:s/>αποτελούν<text:s/>τις<text:s/>ιδιότητες<text:s/>εκείνες<text:s/>που<text:s/>καθιστούν<text:s/>την<text:s/>πληροφόρηση<text:s/>που<text:s/>παρέχουν<text:s/>οι<text:s/>ΧΑΓΣ<text:s/>χρήσιμη<text:s/>για<text:s/>τους<text:s/>χρήστες<text:s/>τους<text:s/>και<text:s/>συνιστούν<text:s/>βάση<text:s/>αξιολόγησης<text:s/>ως<text:s/>προς<text:s/>την<text:s/>επίτευξη<text:s/>του<text:s/>σκοπού<text:s/>των<text:s/>ΧΑΓΣ.<text:s/>Τα<text:s/>ποιοτικά<text:s/>χαρακτηριστικά<text:s/>του<text:s/>ΛΠΓΚ<text:s/>απευθύνονται<text:s/>τόσο<text:s/>στους<text:s/>συντάκτες<text:s/>των<text:s/>Λογιστικών<text:s/>Προτύπων<text:s/>και<text:s/>Πολιτικών<text:s/>όσο<text:s/>και<text:s/>στους<text:s/>συντάκτες<text:s/>των<text:s/>ΧΑΓΣ,<text:s/>ενώ<text:s/>οι<text:s/>αρχές<text:s/>εφαρμογής<text:s/>του<text:s/>ΛΠΓΚ<text:s/>απευθύνονται<text:s/>κυρίως<text:s/>στους<text:s/>συντάκτες<text:s/>των<text:s/>ΧΑΓΣ.<text:s/>Αμφότερα<text:s/>σκοπό<text:s/>έχουν<text:s/>τη<text:s/>διασφάλιση<text:s/>παροχής<text:s/>ποιοτικής<text:s/>χρηματοοικονομικής<text:s/>πληροφόρησης<text:s/>στους<text:s/>χρήστες<text:s/>των<text:s/>ΧΑΓΣ,<text:s/>έχοντας<text:s/>υπόψη<text:s/>ότι<text:s/>σε<text:s/>συγκεκριμένες<text:s/>περιπτώσεις<text:s/>αυτή<text:s/>μπορεί<text:s/>να<text:s/>υπόκειται<text:s/>σε<text:s/>περιορισμούς<text:s/>πληροφόρησης.<text:s/>Ωστόσο,<text:s/>οι<text:s/>περιορισμοί<text:s/>πληροφόρησης<text:s/>δεν<text:s/>μπορεί<text:s/>να<text:s/>ακυρώνουν<text:s/>ούτε<text:s/>ποιοτικά<text:s/>χαρακτηριστικά<text:s/>ούτε<text:s/>αρχές<text:s/>εφαρμογής.</text:span></text:p>
      <text:p text:style-name="P318"><text:span text:style-name="T318_1">Ποιοτικά<text:s/>χαρακτηριστικά</text:span></text:p>
      <text:p text:style-name="P319"><text:span text:style-name="T319_1">6.<text:s/>Ισχύουν<text:s/>τα<text:s/>ακόλουθα<text:s/>ποιοτικά<text:s/>χαρακτηριστικά:</text:span></text:p>
      <text:p text:style-name="P320"><text:span text:style-name="T320_1">•<text:s/>Σχετικότητα<text:s/>(Relevance)-<text:s/>Η<text:s/>χρηματοοικονομική<text:s/>και<text:s/>μη<text:s/>χρηματοοικονομική<text:s/>πληροφορία<text:s/>είναι<text:s/>σχετική<text:s/>όταν<text:s/>είναι<text:s/>ικανή<text:s/>να<text:s/>διαφοροποιήσει<text:s/>την<text:s/>επίτευξη<text:s/>του<text:s/>σκοπού<text:s/>των<text:s/>ΧΑΓΣ.<text:s/>Αυτό<text:s/>συμβαίνει<text:s/>όταν<text:s/>η<text:s/>πληροφορία<text:s/>έχει<text:s/>επιβεβαιωτική<text:s/>ή/και<text:s/>προγνωστική<text:s/>αξία.</text:span></text:p>
      <text:p text:style-name="P321"><text:span text:style-name="T321_1">•<text:s/>Πιστή<text:s/>απεικόνιση/αξιοπιστία<text:s/>(Faithful<text:s/>representation/<text:s/>Reliability)-<text:s/>Για<text:s/>να<text:s/>είναι<text:s/>αξιόπιστη,<text:s/>η<text:s/>χρηματοοικονομική<text:s/>και<text:s/>μη<text:s/>χρηματοοικονομική<text:s/>πληροφορία<text:s/>πρέπει<text:s/>να<text:s/>απεικονίζει<text:s/>πιστά<text:s/>την<text:s/>ουσία<text:s/>των<text:s/>οικονομικών<text:s/>φαινομένων<text:s/>-<text:s/>συναλλαγών,<text:s/>άλλων<text:s/>γεγονότων,<text:s/>δραστηριοτήτων<text:s/>ή<text:s/>συνθηκών<text:s/>-<text:s/>τα<text:s/>οποία<text:s/>επιδιώκει<text:s/>να<text:s/>παρουσιάσει.<text:s/>Η<text:s/>πιστή<text:s/>απεικόνιση<text:s/>των<text:s/>ανωτέρω<text:s/>επιτυγχάνεται<text:s/>όταν<text:s/>η<text:s/>παρουσίασή<text:s/>τους<text:s/>είναι<text:s/>πλήρης1,<text:s/>συνετή2,<text:s/>ουδέτερη3,<text:s/>επαλη-<text:s/>θεύσιμη4<text:s/>και<text:s/>χωρίς<text:s/>ουσιώδη<text:s/>σφάλματα.<text:s/>Η<text:s/>πληροφορία<text:s/>η<text:s/>οποία<text:s/>απεικονίζει<text:s/>πιστά<text:s/>τις<text:s/>οικονομικές<text:s/>συναλλαγές,<text:s/>ή<text:s/>άλλα<text:s/>φαινόμενα,<text:s/>απεικονίζει<text:s/>την<text:s/>ουσία<text:s/>πάνω<text:s/>από<text:s/>τον<text:s/>τύπο5<text:s/>των<text:s/>υποκείμενων<text:s/>γεγονότων,<text:s/>δραστηριοτήτων<text:s/>ή<text:s/>περιστάσεων.</text:span></text:p>
      <text:p text:style-name="P322"><text:span text:style-name="T322_1">•<text:s/>Πληρότητα<text:s/>(Completeness)1-<text:s/>Η<text:s/>πληροφορία<text:s/>η<text:s/>οποία<text:s/>ικανοποιεί<text:s/>τα<text:s/>κριτήρια<text:s/>αναγνώρισης<text:s/>οφείλει<text:s/>να<text:s/>είναι<text:s/>πλήρης<text:s/>εντός<text:s/>των<text:s/>ορίων<text:s/>που<text:s/>θέτει<text:s/>η<text:s/>εκτίμηση<text:s/>της<text:s/>ου-<text:s/>σιαστικότητας<text:s/>και<text:s/>του<text:s/>κόστους-οφέλους<text:s/>που<text:s/>επιφέρει.</text:span></text:p>
      <text:p text:style-name="P323"><text:span text:style-name="T323_1">•<text:s/>Σύνεση<text:s/>(Prudence)2-<text:s/>Σύνεση<text:s/>είναι<text:s/>η<text:s/>ενσωμάτωση<text:s/>ενός<text:s/>τέτοιου<text:s/>βαθμού<text:s/>προσοχής<text:s/>στην<text:s/>άσκηση<text:s/>των<text:s/>κρίσεων<text:s/>που<text:s/>είναι<text:s/>αναγκαίες,<text:s/>για<text:s/>την<text:s/>πραγματοποίηση<text:s/>των<text:s/>εκτιμήσεων<text:s/>που<text:s/>απαιτούνται<text:s/>υπό<text:s/>συνθήκες<text:s/>αβεβαιότητας,<text:s/>ώστε<text:s/>περιουσιακά<text:s/>στοιχεία<text:s/>ή<text:s/>έσοδα<text:s/>να<text:s/>μην<text:s/>υπερεκτιμώνται<text:s/>και<text:s/>υποχρεώσεις<text:s/>ή<text:s/>έξοδα<text:s/>να<text:s/>μην<text:s/>υπο-<text:s/>εκτιμώνται.</text:span></text:p>
      <text:p text:style-name="P324"><text:span text:style-name="T324_1">•<text:s/>Ουδετερότητα<text:s/>(Neutrality)3-<text:s/>Η<text:s/>πληροφορία<text:s/>είναι<text:s/>ουδέτερη,<text:s/>εάν<text:s/>δεν<text:s/>είναι<text:s/>μεροληπτική.<text:s/>Οι<text:s/>ΧΑΓΣ<text:s/>δεν<text:s/>είναι<text:s/>ουδέτερες<text:s/>εάν<text:s/>η<text:s/>πληροφόρηση<text:s/>που<text:s/>περιέχουν<text:s/>έχει<text:s/>επι-<text:s/>λεγεί<text:s/>ή<text:s/>παρουσιαστεί<text:s/>με<text:s/>τρόπο<text:s/>σχεδιασμένο<text:s/>να<text:s/>επηρεάσει<text:s/>τη<text:s/>λήψη<text:s/>μιας<text:s/>απόφασης<text:s/>ή<text:s/>τη<text:s/>διαμόρφωση<text:s/>κρίσης,<text:s/>ώστε<text:s/>να<text:s/>επιφέρει<text:s/>ένα<text:s/>προκαθορισμένο<text:s/>αποτέλεσμα.<text:s/>Η<text:s/>εφαρμογή<text:s/>του<text:s/>ποιοτικού<text:s/>χαρακτηριστικού<text:s/>της<text:s/>σύνεσης<text:s/>υπό<text:s/>συνθήκες<text:s/>αβεβαιότητας<text:s/>δεν<text:s/>συνιστά<text:s/>μεροληψία<text:s/>και<text:s/>δεν<text:s/>επηρεάζει<text:s/>την<text:s/>ουδετερότητα.</text:span></text:p>
      <text:p text:style-name="P325"><text:span text:style-name="T325_1">•<text:s/>Επαληθευσιμότητα<text:s/>(Verifiability)4-<text:s/>Η<text:s/>επαληθευσιμό-<text:s/>τητα<text:s/>είναι<text:s/>η<text:s/>ποιότητα<text:s/>της<text:s/>πληροφορίας<text:s/>που<text:s/>εγγυάται<text:s/>στους<text:s/>χρήστες<text:s/>ότι<text:s/>οι<text:s/>ΧΑΓΣ<text:s/>βασίζονται<text:s/>σε<text:s/>στοιχεία<text:s/>που<text:s/>τις<text:s/>τεκμηριώνουν,<text:s/>με<text:s/>τρόπο<text:s/>ώστε<text:s/>να<text:s/>απεικονίζουν<text:s/>πιστά<text:s/>την<text:s/>ουσία<text:s/>των<text:s/>συναλλαγών,<text:s/>άλλων<text:s/>γεγονότων,<text:s/>δραστηριοτήτων<text:s/>ή<text:s/>συνθηκών<text:s/>που<text:s/>επιδιώκουν<text:s/>να<text:s/>παρουσιάσουν.</text:span></text:p>
      <text:p text:style-name="P326"><text:span text:style-name="T326_1">•<text:s/>Ουσία<text:s/>πάνω<text:s/>από<text:s/>τον<text:s/>τύπο<text:s/>(Substance<text:s/>over<text:s/>form)5-<text:s/>Η<text:s/>ουσία<text:s/>πάνω<text:s/>από<text:s/>τον<text:s/>τύπο<text:s/>απαιτεί<text:s/>ότι<text:s/>οι<text:s/>συναλλαγές,<text:s/>άλλα<text:s/>γεγονότα,<text:s/>δραστηριότητες<text:s/>ή<text:s/>συνθήκες<text:s/>λογιστικο-<text:s/>ποιούνται<text:s/>και<text:s/>παρουσιάζονται<text:s/>σύμφωνα<text:s/>με<text:s/>την<text:s/>ουσία<text:s/>τους<text:s/>και<text:s/>την<text:s/>οικονομική<text:s/>τους<text:s/>διάσταση,<text:s/>και<text:s/>όχι<text:s/>απλά<text:s/>με<text:s/>τον<text:s/>νομικό<text:s/>τους<text:s/>τύπο.</text:span></text:p>
      <text:p text:style-name="P327"><text:span text:style-name="T327_1">•<text:s/>Κατανοητότητα<text:s/>(Understandability)-<text:s/>Κατανοητή<text:s/>είναι<text:s/>η<text:s/>πληροφορία<text:s/>όταν<text:s/>αυτή<text:s/>παρουσιάζεται<text:s/>με<text:s/>έναν<text:s/>τρόπο<text:s/>που<text:s/>διευκολύνει<text:s/>εξειδικευμένους<text:s/>και<text:s/>μη<text:s/>εξειδικευμένους<text:s/>χρήστες<text:s/>να<text:s/>κατανοήσουν<text:s/>το<text:s/>νόημά<text:s/>της.<text:s/>Η<text:s/>κατανοητό-<text:s/>τητα<text:s/>ενισχύεται<text:s/>όταν<text:s/>η<text:s/>πληροφορία<text:s/>είναι<text:s/>ταξινομημένη,<text:s/>διατυπωμένη,<text:s/>και<text:s/>παρουσιασμένη<text:s/>με<text:s/>ευκρίνεια<text:s/>και<text:s/>περιεκτικότητα.</text:span></text:p>
      <text:p text:style-name="P328"><text:span text:style-name="T328_1">•<text:s/>Εγκαιρότητα<text:s/>(Timeliness)-<text:s/>Η<text:s/>πληροφορία<text:s/>είναι<text:s/>έγκαιρη<text:s/>όταν<text:s/>είναι<text:s/>διαθέσιμη<text:s/>στους<text:s/>χρήστες<text:s/>των<text:s/>ΧΑΓΣ<text:s/>πριν<text:s/>χάσει<text:s/>την<text:s/>ικανότητά<text:s/>της<text:s/>να<text:s/>είναι<text:s/>χρήσιμη<text:s/>για<text:s/>σκοπούς<text:s/>λογοδοσίας<text:s/>και<text:s/>λήψης<text:s/>αποφάσεων.<text:s/>Όταν<text:s/>η<text:s/>σχετική<text:s/>πληροφορία<text:s/>είναι<text:s/>διαθέσιμη<text:s/>το<text:s/>νωρίτερο<text:s/>δυνατό,<text:s/>μπορεί<text:s/>να<text:s/>αυξηθούν<text:s/>η<text:s/>χρησιμότητά<text:s/>της<text:s/>να<text:s/>συνεισφέρει<text:s/>στις<text:s/>αξιολογήσεις<text:s/>της<text:s/>λογοδοσίας<text:s/>και<text:s/>η<text:s/>ικανότητά<text:s/>της<text:s/>να<text:s/>επηρεάσει<text:s/>αποφάσεις<text:s/>που<text:s/>πρέπει<text:s/>να<text:s/>ληφθούν.</text:span></text:p>
      <text:p text:style-name="P329"><text:span text:style-name="T329_1">•<text:s/>Συγκρισιμότητα<text:s/>(Comparability)-<text:s/>Η<text:s/>συγκρισιμότη-<text:s/>τα<text:s/>είναι<text:s/>η<text:s/>ποιότητα<text:s/>της<text:s/>πληροφορίας<text:s/>που<text:s/>διευκολύνει<text:s/>τους<text:s/>χρήστες<text:s/>να<text:s/>αναγνωρίσουν<text:s/>ομοιότητες<text:s/>και<text:s/>διαφορές<text:s/>μεταξύ<text:s/>δύο<text:s/>συνόλων<text:s/>φαινομένων<text:s/>σε<text:s/>διαφορετικές<text:s/>οντότητες<text:s/>αναφοράς<text:s/>ή<text:s/>σε<text:s/>μία<text:s/>οντότητα<text:s/>αναφοράς<text:s/>σε<text:s/>διαφορετικές<text:s/>χρονικές<text:s/>στιγμές.</text:span></text:p>
      <text:p text:style-name="P330"><text:span text:style-name="T330_1">Αρχές<text:s/>εφαρμογής</text:span></text:p>
      <text:p text:style-name="P331"><text:span text:style-name="T331_1">7.<text:s/>Ισχύουν<text:s/>οι<text:s/>ακόλουθες<text:s/>αρχές<text:s/>εφαρμογής:</text:span></text:p>
      <text:p text:style-name="P332"><text:span text:style-name="T332_1">•<text:s/>Συνέχιση<text:s/>της<text:s/>δραστηριότητας<text:s/>(Going<text:s/>concern)-<text:s/>Οι<text:s/>ΧΑΓΣ<text:s/>καταρτίζονται<text:s/>με<text:s/>βάση<text:s/>τη<text:s/>συνέχιση<text:s/>της<text:s/>δραστηριότητας,<text:s/>εκτός<text:s/>εάν<text:s/>υπάρχει<text:s/>πρόθεση<text:s/>ρευστοποίησης<text:s/>της<text:s/>οντότητας<text:s/>ή<text:s/>παύσης<text:s/>της<text:s/>δραστηριότητάς<text:s/>της,<text:s/>ή<text:s/>εάν<text:s/>δεν<text:s/>υπάρχει<text:s/>ρεαλιστική<text:s/>εναλλακτική<text:s/>επιλογή<text:s/>από<text:s/>τη<text:s/>ρευστοποίηση<text:s/>ή<text:s/>την<text:s/>παύση<text:s/>της<text:s/>δραστηριότητας.<text:s/>Τα<text:s/>δικαιώματα<text:s/>και<text:s/>οι<text:s/>δεσμεύσεις<text:s/>που<text:s/>απορρέουν<text:s/>από<text:s/>λειτουργίες<text:s/>δημόσιου<text:s/>χαρακτήρα<text:s/>και<text:s/>ανατίθενται<text:s/>σε<text:s/>οντότητες<text:s/>του<text:s/>δημοσίου<text:s/>τομέα<text:s/>μπορούν<text:s/>να<text:s/>παύσουν<text:s/>να<text:s/>υφίστανται,<text:s/>εν<text:s/>όλω<text:s/>ή<text:s/>εν<text:s/>μέρει,<text:s/>μόνο<text:s/>μέσω<text:s/>νόμου<text:s/>ή<text:s/>απόφασης<text:s/>της<text:s/>κυβέρνησης,<text:s/>ακόμη<text:s/>και<text:s/>όταν<text:s/>οντότητες<text:s/>του<text:s/>δημόσιου<text:s/>τομέα<text:s/>συγχωνεύονται,<text:s/>διασπώνται<text:s/>ή<text:s/>διαλύονται.</text:span></text:p>
      <text:p text:style-name="P333"><text:span text:style-name="T333_1">•<text:s/>Συνέπεια<text:s/>(Consistency)-<text:s/>Οι<text:s/>λογιστικές<text:s/>πολιτικές,<text:s/>η<text:s/>βάση<text:s/>κατάρτισης,<text:s/>καθώς<text:s/>και<text:s/>η<text:s/>παρουσίαση<text:s/>και<text:s/>ταξινόμηση<text:s/>των<text:s/>στοιχείων<text:s/>στις<text:s/>ΧΑΓΣ<text:s/>πρέπει<text:s/>να<text:s/>διατηρούνται<text:s/>αμετάβλητες<text:s/>από<text:s/>περίοδο<text:s/>σε<text:s/>περίοδο,<text:s/>εκτός<text:s/>εάν,<text:s/>μετά<text:s/>από<text:s/>μια<text:s/>σημαντική<text:s/>αλλαγή<text:s/>στη<text:s/>φύση<text:s/>των<text:s/>δραστηριοτήτων<text:s/>της<text:s/>οντότητας<text:s/>ή<text:s/>την<text:s/>αναθεώρηση<text:s/>των<text:s/>ΧΑΓΣ,<text:s/>μια<text:s/>άλλη<text:s/>λογιστική<text:s/>πολιτική,<text:s/>βάση<text:s/>κατάρτισης,<text:s/>παρουσίασης<text:s/>ή<text:s/>ταξινόμησης<text:s/>είναι<text:s/>καταλληλότερη.<text:s/>Στην<text:s/>περίπτωση<text:s/>αυτή,<text:s/>οι<text:s/>προκύπτουσες<text:s/>αλλαγές<text:s/>πρέπει<text:s/>να<text:s/>αιτιολογούνται<text:s/>και<text:s/>να<text:s/>γνωστοποιούνται.<text:s/>Η<text:s/>συνέπεια<text:s/>είναι<text:s/>ένα<text:s/>μέσο<text:s/>επίτευξης<text:s/>συγκρισιμότητας,<text:s/>χρησιμοποιώντας<text:s/>τις<text:s/>ίδιες<text:s/>λογιστικές<text:s/>αρχές<text:s/>ή<text:s/>πολιτικές<text:s/>ή/και<text:s/>βάση<text:s/>κατάρτισης,<text:s/>είτε<text:s/>από<text:s/>περίοδο<text:s/>σε<text:s/>περίοδο<text:s/>εντός<text:s/>μιας<text:s/>οντότητας<text:s/>αναφοράς<text:s/>είτε<text:s/>σε<text:s/>μία<text:s/>μόνο<text:s/>περίοδο<text:s/>μεταξύ<text:s/>περισσότερων<text:s/>της<text:s/>μιας<text:s/>οντοτήτων<text:s/>αναφοράς.</text:span></text:p>
      <text:p text:style-name="P334"><text:span text:style-name="T334_1">•<text:s/>Συμψηφισμός/Συγκέντρωση<text:s/>(Offsetting/Aggregation)-<text:s/>Τα<text:s/>περιουσιακά<text:s/>στοιχεία<text:s/>και<text:s/>υποχρεώσεις,<text:s/>τα<text:s/>έσοδα<text:s/>και<text:s/>τα<text:s/>έξοδα<text:s/>δεν<text:s/>συμψηφίζονται<text:s/>εκτός<text:s/>εάν<text:s/>αυτό<text:s/>απαιτείται<text:s/>ή<text:s/>επιτρέπεται<text:s/>από<text:s/>συγκεκριμένη<text:s/>λογιστική<text:s/>πολιτική.<text:s/>Είναι<text:s/>σημαντικό<text:s/>τα<text:s/>περιουσιακά<text:s/>στοιχεία<text:s/>και<text:s/>υποχρεώσεις,<text:s/>τα<text:s/>έσοδα<text:s/>και<text:s/>τα<text:s/>έξοδα<text:s/>να<text:s/>παρουσιάζονται<text:s/>ξεχωριστά.<text:s/>Κάθε<text:s/>ουσιαστική<text:s/>κατηγορία<text:s/>παρόμοιων<text:s/>στοιχείων<text:s/>παρουσιάζεται<text:s/>χωριστά<text:s/>στις<text:s/>ΧΑΓΣ.<text:s/>Στοιχεία<text:s/>διαφορετικής<text:s/>φύσης<text:s/>ή<text:s/>λειτουργίας<text:s/>παρουσιάζονται<text:s/>χωριστά,<text:s/>εκτός<text:s/>εάν<text:s/>είναι<text:s/>μη<text:s/>ουσιαστικά.</text:span></text:p>
      <text:p text:style-name="P335"><text:span text:style-name="T335_1">•<text:s/>Ευαισθησία<text:s/>ως<text:s/>προς<text:s/>την<text:s/>παρουσίαση<text:s/>(Presentational<text:s/>sensitivity)-<text:s/>Υπάρχουν<text:s/>περιπτώσεις<text:s/>όπου<text:s/>δικαιολογείται<text:s/>κάποια<text:s/>ευαισθησία<text:s/>όσον<text:s/>αφορά<text:s/>το<text:s/>επίπεδο<text:s/>ανάλυσης<text:s/>στο<text:s/>οποίο<text:s/>παρουσιάζονται<text:s/>οι<text:s/>σχετικές<text:s/>πληροφορίες<text:s/>στις<text:s/>ΧΑΓΣ,<text:s/>όπως<text:s/>για<text:s/>παράδειγμα<text:s/>χωριστές<text:s/>παρουσιάσεις<text:s/>ή<text:s/>γνωστοποιήσεις<text:s/>σχετικά<text:s/>με<text:s/>εξατομικευμένα<text:s/>στοιχεία<text:s/>στρατιωτικής<text:s/>φύσης,<text:s/>εγγυήσεων<text:s/>ή<text:s/>νομικών<text:s/>υποθέσεων.<text:s/>Ωστόσο<text:s/>η<text:s/>ευαισθησία<text:s/>ως<text:s/>προς<text:s/>την<text:s/>παρουσίαση<text:s/>και<text:s/>τη<text:s/>γνωστοποίηση<text:s/>δεν<text:s/>επιτρέπεται<text:s/>να<text:s/>επιδρά<text:s/>στις<text:s/>απαιτήσεις<text:s/>αναγνώρισης<text:s/>και<text:s/>επιμέτρησης<text:s/>που<text:s/>σχετίζονται<text:s/>με<text:s/>τα<text:s/>εν<text:s/>λόγω<text:s/>στοιχεία.</text:span></text:p>
      <text:p text:style-name="P336"><text:span text:style-name="T336_1">•<text:s/>Περίοδος<text:s/>αναφοράς<text:s/>(Reporting<text:s/>period)-<text:s/>Οι<text:s/>ΧΑΓΣ<text:s/>καταρτίζονται<text:s/>και<text:s/>παρουσιάζονται<text:s/>τουλάχιστον<text:s/>ετησίως.<text:s/>Όταν<text:s/>η<text:s/>ημερομηνία<text:s/>αναφοράς<text:s/>μιας<text:s/>οντότητας<text:s/>αλλάξει<text:s/>ή<text:s/>οι<text:s/>ΧΑΓΣ<text:s/>παρουσιάζονται<text:s/>για<text:s/>περίοδο<text:s/>μεγαλύτερη<text:s/>ή<text:s/>μικρότερη<text:s/>από<text:s/>ένα<text:s/>έτος,<text:s/>η<text:s/>οντότητα<text:s/>αναφοράς<text:s/>γνωστοποιεί,<text:s/>εκτός<text:s/>από<text:s/>την<text:s/>περίοδο<text:s/>που<text:s/>οι<text:s/>ΧΑΓΣ<text:s/>καλύπτουν,<text:s/>τον<text:s/>λόγο<text:s/>για<text:s/>τον<text:s/>οποίο<text:s/>χρησιμοποιεί<text:s/>μεγαλύτερη<text:s/>ή<text:s/>μικρότερη<text:s/>περίοδο<text:s/>αναφοράς<text:s/>και<text:s/>τον<text:s/>επακόλουθο<text:s/>περιορισμό<text:s/>στη<text:s/>συγκρισιμότητα.</text:span></text:p>
      <text:p text:style-name="P337"><text:span text:style-name="T337_1">•<text:s/>Συμμόρφωση<text:s/>(Compliance)-<text:s/>Η<text:s/>οντότητα<text:s/>αναφοράς<text:s/>της<text:s/>οποίας<text:s/>οι<text:s/>ΧΑΓΣ,<text:s/>ή<text:s/>η<text:s/>επιπρόσθετη<text:s/>χρηματοοικονομική<text:s/>πληροφόρηση,<text:s/>είναι<text:s/>σύμφωνες<text:s/>με<text:s/>το<text:s/>ΛΠΓΚ<text:s/>κάνει<text:s/>μια<text:s/>ρητή<text:s/>και<text:s/>ανεπιφύλακτη<text:s/>δήλωση<text:s/>αυτής<text:s/>της<text:s/>συμμόρφωσης.<text:s/>Για<text:s/>τις<text:s/>ΧΚΓΣ,<text:s/>και<text:s/>όποιες<text:s/>άλλες<text:s/>ΧΑΓΣ<text:s/>ή<text:s/>επιπρόσθετη<text:s/>χρηματοοικονομική<text:s/>πληροφόρηση<text:s/>παρουσιάζονται<text:s/>μαζί<text:s/>με<text:s/>τις<text:s/>ΧΚΓΣ,<text:s/>η<text:s/>δήλωση<text:s/>αυτή<text:s/>περιλαμβάνεται<text:s/>στις<text:s/>σημειώσεις.<text:s/>Οι<text:s/>ΧΑΓΣ<text:s/>δεν<text:s/>πρέπει<text:s/>να<text:s/>περιγράφονται<text:s/>ως<text:s/>συμμορφούμενες<text:s/>με<text:s/>το<text:s/>ΛΠΓΚ,<text:s/>εκτός<text:s/>εάν<text:s/>είναι<text:s/>σύμφωνες<text:s/>με<text:s/>όλες<text:s/>τις<text:s/>απαιτήσεις<text:s/>του<text:s/>ΛΠΓΚ.</text:span></text:p>
      <text:p text:style-name="P338"><text:span text:style-name="T338_1">Περιορισμοί<text:s/>πληροφόρησης</text:span></text:p>
      <text:p text:style-name="P339"><text:span text:style-name="T339_1">8.<text:s/>Τα<text:s/>παρακάτω<text:s/>ενδέχεται<text:s/>να<text:s/>περιορίζουν<text:s/>την<text:s/>πληροφορία<text:s/>που<text:s/>περιλαμβάνεται<text:s/>στις<text:s/>χρηματοοικονομικές<text:s/>αναφορές<text:s/>γενικού<text:s/>σκοπού:</text:span></text:p>
      <text:p text:style-name="P340"><text:span text:style-name="T340_1">•<text:s/>Ουσιαστικότητα<text:s/>(Materiality)-<text:s/>Η<text:s/>πληροφορία<text:s/>είναι<text:s/>ουσιαστική<text:s/>αν<text:s/>η<text:s/>παράλειψή<text:s/>της<text:s/>ή<text:s/>η<text:s/>εσφαλμένη<text:s/>παρουσίασή<text:s/>της<text:s/>στις<text:s/>ΧΑΓΣ<text:s/>που<text:s/>έχουν<text:s/>καταρτιστεί<text:s/>για<text:s/>τη<text:s/>συγκεκριμένη<text:s/>περίοδο<text:s/>αναφοράς<text:s/>θα<text:s/>μπορούσε<text:s/>να<text:s/>επηρεάσει<text:s/>τη<text:s/>λογοδοσία<text:s/>της<text:s/>οντότητας,<text:s/>ή<text:s/>τις<text:s/>αποφάσεις<text:s/>που<text:s/>λαμ-<text:s/>βάνονται<text:s/>από<text:s/>τους<text:s/>χρήστες<text:s/>των<text:s/>ΧΑΓΣ.<text:s/>Η<text:s/>ουσιαστικότητα<text:s/>εξαρτάται<text:s/>τόσο<text:s/>από<text:s/>τη<text:s/>φύση<text:s/>όσο<text:s/>και<text:s/>από<text:s/>το<text:s/>ποσό<text:s/>του<text:s/>συγκεκριμένου<text:s/>στοιχείου.</text:span></text:p>
      <text:p text:style-name="P341"><text:span text:style-name="T341_1">•<text:s/>Κόστος/όφελος<text:s/>(Cost-benefit)-<text:s/>Η<text:s/>χρηματοοικονομική<text:s/>πληροφόρηση<text:s/>συνεπάγεται<text:s/>κόστη.<text:s/>Τα<text:s/>οφέλη<text:s/>της<text:s/>χρηματοοικονομικής<text:s/>πληροφόρησης<text:s/>πρέπει<text:s/>να<text:s/>δικαιολογούν<text:s/>αυτά<text:s/>τα<text:s/>κόστη.<text:s/>Η<text:s/>αξιολόγηση<text:s/>ως<text:s/>προς<text:s/>το<text:s/>εάν<text:s/>τα<text:s/>οφέλη<text:s/>της<text:s/>παροχής<text:s/>πληροφόρησης<text:s/>δικαιολογούν<text:s/>τα<text:s/>σχετικά<text:s/>κόστη<text:s/>είναι<text:s/>συχνά<text:s/>θέμα<text:s/>κρίσης,<text:s/>επειδή<text:s/>πολλές<text:s/>φορές<text:s/>δεν<text:s/>είναι<text:s/>εφικτό<text:s/>να<text:s/>αναγνωρισθούν<text:s/>και/ή<text:s/>να<text:s/>ποσοτικοποιη-<text:s/>θούν<text:s/>όλα<text:s/>τα<text:s/>κόστη<text:s/>και<text:s/>όλα<text:s/>τα<text:s/>οφέλη<text:s/>της<text:s/>πληροφορίας<text:s/>που<text:s/>περιλαμβάνεται<text:s/>στις<text:s/>ΧΑΓΣ.</text:span></text:p>
      <text:p text:style-name="P342"><text:span text:style-name="T342_1">•<text:s/>Ισορροπία<text:s/>μεταξύ<text:s/>επιμέρους<text:s/>ποιοτικών<text:s/>χαρακτηριστικών<text:s/>και<text:s/>αρχών<text:s/>εφαρμογής<text:s/>(Balance<text:s/>between<text:s/>the<text:s/>individual<text:s/>qualitative<text:s/>characteristics<text:s/>and<text:s/>application<text:s/>principles)-<text:s/>Τα<text:s/>ποιοτικά<text:s/>χαρακτηριστικά<text:s/>συλλειτουργούν<text:s/>για<text:s/>να<text:s/>συνεισφέρουν<text:s/>στη<text:s/>συνολική<text:s/>χρησιμότητα<text:s/>της<text:s/>πληροφόρησης.<text:s/>Σε<text:s/>κάποιες<text:s/>περιπτώσεις,<text:s/>μπορεί<text:s/>να<text:s/>είναι<text:s/>απαραίτητη<text:s/>η<text:s/>εξισορρόπηση<text:s/>ή<text:s/>ο<text:s/>συμβιβασμός<text:s/>μεταξύ<text:s/>επιμέρους<text:s/>ποιοτικών<text:s/>χαρακτηριστικών<text:s/>και<text:s/>αρχών<text:s/>εφαρμογής,<text:s/>προκειμένου<text:s/>να<text:s/>επιτευχθούν<text:s/>οι<text:s/>σκοποί<text:s/>της<text:s/>χρηματοοικονομικής<text:s/>πληροφόρησης.</text:span></text:p>
      <text:p text:style-name="P343"><text:span text:style-name="T343_1">Χρηματοοικονομικές<text:s/>Καταστάσεις<text:s/>Γενικού<text:s/>Σκοπού</text:span></text:p>
      <text:p text:style-name="P344"><text:span text:style-name="T344_1">Σκοπός<text:s/>των<text:s/>Χρηματοοικονομικών<text:s/>Καταστάσεων<text:s/>Γενικού<text:s/>Σκοπού</text:span></text:p>
      <text:p text:style-name="P345"><text:span text:style-name="T345_1">9.<text:s/>Ο<text:s/>σκοπός<text:s/>των<text:s/>Χρηματοοικονομικών<text:s/>Καταστάσεων<text:s/>Γενικού<text:s/>Σκοπού<text:s/>(General<text:s/>Purpose<text:s/>Financial<text:s/>Statements),<text:s/>ή<text:s/>και<text:s/>Χρηματοοικονομικές<text:s/>Καταστάσεις,<text:s/>είναι<text:s/>η,<text:s/>για<text:s/>λόγους<text:s/>διαφάνειας,<text:s/>λογοδοσίας<text:s/>και<text:s/>λήψης<text:s/>αποφάσεων,<text:s/>αληθής<text:s/>και<text:s/>εύλογη<text:s/>απεικόνιση<text:s/>της<text:s/>χρηματοοικονομικής<text:s/>θέσης,<text:s/>της<text:s/>χρηματοοικονομικής<text:s/>επίδοσης<text:s/>και<text:s/>των<text:s/>ταμειακών<text:s/>ροών<text:s/>των<text:s/>οντοτήτων<text:s/>αναφοράς<text:s/>που<text:s/>εφαρμόζουν<text:s/>λογιστική<text:s/>δεδουλευμένης<text:s/>βάσης<text:s/>σύμφωνα<text:s/>με<text:s/>το<text:s/>ΛΠΓΚ.<text:s/>Οι<text:s/>ΧΚΓΣ<text:s/>πρέπει<text:s/>να<text:s/>παρέχουν<text:s/>μια<text:s/>δομημένη<text:s/>παρουσίαση<text:s/>της<text:s/>χρηματοοικονομικής<text:s/>θέσης,<text:s/>χρηματοοικονομικής<text:s/>επίδοσης<text:s/>και<text:s/>των<text:s/>ταμειακών<text:s/>ροών<text:s/>της<text:s/>οντότητας,<text:s/>ώστε<text:s/>η<text:s/>πληροφόρηση<text:s/>να<text:s/>είναι<text:s/>χρήσιμη<text:s/>για<text:s/>τη<text:s/>λήψη<text:s/>αποφάσεων<text:s/>και<text:s/>τη<text:s/>λογοδοσία<text:s/>της<text:s/>οντότητας,<text:s/>ως<text:s/>προς<text:s/>τη<text:s/>διαχείριση<text:s/>των<text:s/>πόρων<text:s/>που<text:s/>της<text:s/>έχουν<text:s/>εμπιστευθεί.</text:span></text:p>
      <text:p text:style-name="P346"><text:span text:style-name="T346_1">Οντότητα<text:s/>αναφοράς<text:s/>δημοσίου<text:s/>τομέα</text:span></text:p>
      <text:p text:style-name="P347"><text:span text:style-name="T347_1">10.<text:s/>Κάθε<text:s/>οντότητα<text:s/>που<text:s/>οφείλει<text:s/>να<text:s/>λογοδοτεί<text:s/>για<text:s/>την<text:s/>άντληση<text:s/>πόρων<text:s/>με<text:s/>σκοπό<text:s/>την<text:s/>παροχή<text:s/>αγαθών,<text:s/>υπηρεσιών<text:s/>ή<text:s/>προγραμμάτων<text:s/>δημοσίου<text:s/>συμφέροντος<text:s/>και<text:s/>για<text:s/>τη<text:s/>χρήση<text:s/>που<text:s/>κάνει<text:s/>των<text:s/>πόρων<text:s/>αυτών<text:s/>θεωρείται,<text:s/>για<text:s/>τους<text:s/>σκοπούς<text:s/>του<text:s/>ΛΠΓΚ,<text:s/>οντότητα<text:s/>του<text:s/>δημόσιου<text:s/>τομέα.</text:span></text:p>
      <text:p text:style-name="P348"><text:span text:style-name="T348_1">11.<text:s/>Κάθε<text:s/>οντότητα<text:s/>του<text:s/>δημόσιου<text:s/>τομέα<text:s/>ή<text:s/>ομάδα<text:s/>οντοτήτων<text:s/>που<text:s/>πληροί<text:s/>ένα<text:s/>ή<text:s/>περισσότερα<text:s/>από<text:s/>τα<text:s/>ακόλουθα<text:s/>κριτήρια:</text:span></text:p>
      <text:p text:style-name="P349"><text:span text:style-name="T349_1">•<text:s/>ικανότητα<text:s/>λήψης<text:s/>οικονομικών<text:s/>αποφάσεων<text:s/>και<text:s/>ανάληψη<text:s/>οικονομικών<text:s/>δραστηριοτήτων<text:s/>για<text:s/>τις<text:s/>οποίες<text:s/>είναι<text:s/>υπεύθυνη<text:s/>και<text:s/>λογοδοτεί<text:s/>σύμφωνα<text:s/>με<text:s/>τον<text:s/>νόμο<text:s/>ή<text:s/>είναι<text:s/>υπεύθυνη<text:s/>έναντι<text:s/>των<text:s/>αποδεκτών<text:s/>των<text:s/>υπηρεσιών<text:s/>ή<text:s/>των<text:s/>παρόχων<text:s/>πόρων,</text:span></text:p>
      <text:p text:style-name="P350"><text:span text:style-name="T350_1">•<text:s/>δικαίωμα<text:s/>να<text:s/>κατέχει<text:s/>και<text:s/>να<text:s/>διαχειρίζεται<text:s/>περιουσιακά<text:s/>στοιχεία<text:s/>αυτοτελώς,</text:span></text:p>
      <text:p text:style-name="P351"><text:span text:style-name="T351_1">•<text:s/>ικανότητα<text:s/>να<text:s/>αναλαμβάνει<text:s/>υποχρεώσεις<text:s/>ή<text:s/>άλλες<text:s/>δεσμεύσεις<text:s/>για<text:s/>λογαριασμό<text:s/>της,</text:span></text:p>
      <text:p text:style-name="P352"><text:span text:style-name="T352_1">θεωρείται<text:s/>ότι<text:s/>εμπίπτει<text:s/>στο<text:s/>πεδίο<text:s/>εφαρμογής<text:s/>των<text:s/>οντοτήτων<text:s/>αναφοράς<text:s/>του<text:s/>δημόσιου<text:s/>τομέα<text:s/>και<text:s/>οφείλει<text:s/>να<text:s/>παρουσιάζει<text:s/>ΧΚΓΣ<text:s/>βάσει<text:s/>του<text:s/>ΛΠΓΚ,<text:s/>εκτός<text:s/>εάν<text:s/>με<text:s/>την<text:s/>έναρξη<text:s/>ισχύος<text:s/>του<text:s/>ΛΠΓΚ<text:s/>υποχρεούταν<text:s/>ήδη<text:s/>να<text:s/>παρουσιάζει<text:s/>ΧΚΓΣ<text:s/>βάσει<text:s/>εθνικών<text:s/>ή<text:s/>διεθνών<text:s/>γενικά<text:s/>αποδεκτών<text:s/>λογιστικών<text:s/>προτύπων<text:s/>του<text:s/>ιδιωτικού<text:s/>τομέα,<text:s/>ή<text:s/>εάν<text:s/>διάταξη<text:s/>του<text:s/>ΛΠΓΚ<text:s/>την<text:s/>εξαιρεί<text:s/>από<text:s/>την<text:s/>εφαρμογή<text:s/>του.</text:span></text:p>
      <text:p text:style-name="P353"><text:span text:style-name="T353_1">12.<text:s/>Τα<text:s/>κριτήρια<text:s/>και<text:s/>οι<text:s/>απαιτήσεις<text:s/>για<text:s/>την<text:s/>ενοποίηση<text:s/>χρηματοοικονομικών<text:s/>στοιχείων<text:s/>μιας<text:s/>οντότητας<text:s/>σε<text:s/>μια<text:s/>ομάδα<text:s/>οντοτήτων<text:s/>αναφοράς<text:s/>παρέχονται<text:s/>στο<text:s/>επίπεδο<text:s/>των<text:s/>λογιστικών<text:s/>πολιτικών.</text:span></text:p>
      <text:p text:style-name="P354"><text:span text:style-name="T354_1">Λογιστική<text:s/>δεδουλευμένης<text:s/>βάσης<text:s/>(accrual<text:s/>basis<text:s/>of<text:s/>accounting)</text:span></text:p>
      <text:p text:style-name="P355"><text:span text:style-name="T355_1">13.<text:s/>Σύμφωνα<text:s/>με<text:s/>τη<text:s/>λογιστική<text:s/>δεδουλευμένης<text:s/>βάσης,<text:s/>οι<text:s/>συναλλαγές<text:s/>και<text:s/>τα<text:s/>άλλα<text:s/>σχετικά<text:s/>φαινόμενα,<text:s/>δραστηριότητες,<text:s/>συνθήκες<text:s/>ή<text:s/>γεγονότα,<text:s/>αναγνωρίζονται<text:s/>στις<text:s/>ΧΚΓΣ<text:s/>όταν<text:s/>πραγματοποιούνται<text:s/>και<text:s/>όχι<text:s/>όταν<text:s/>διακανονίζονται<text:s/>ταμειακά.<text:s/>Συνεπώς<text:s/>οι<text:s/>συναλλαγές<text:s/>και<text:s/>τα<text:s/>άλλα<text:s/>σχετικά<text:s/>φαινόμενα<text:s/>πρέπει<text:s/>να<text:s/>αναγνωρίζονται,<text:s/>επιμετρώνται<text:s/>και<text:s/>παρουσιάζονται<text:s/>στις<text:s/>ΧΚΓΣ<text:s/>της<text:s/>περιόδου<text:s/>αναφοράς<text:s/>κατά<text:s/>τη<text:s/>διάρκεια<text:s/>της<text:s/>οποίας<text:s/>λαμβάνουν<text:s/>χώρα.</text:span></text:p>
      <text:p text:style-name="P356"><text:span text:style-name="T356_1">Αληθής<text:s/>και<text:s/>εύλογη<text:s/>απεικόνιση<text:s/>(true<text:s/>and<text:s/>fair<text:s/>view)</text:span></text:p>
      <text:p text:style-name="P357"><text:span text:style-name="T357_1">14.<text:s/>Η<text:s/>αληθής<text:s/>και<text:s/>εύλογη<text:s/>απεικόνιση<text:s/>επιβάλλει<text:s/>οι<text:s/>ΧΓΚΣ<text:s/>να<text:s/>είναι<text:s/>συνεπείς<text:s/>με<text:s/>τα<text:s/>ποιοτικά<text:s/>χαρακτηριστικά,<text:s/>τις<text:s/>αρχές<text:s/>εφαρμογής<text:s/>και<text:s/>τις<text:s/>ειδικότερες<text:s/>απαιτήσεις<text:s/>του<text:s/>ΛΠΓΚ,<text:s/>λαμβάνοντας<text:s/>υπόψη<text:s/>τους<text:s/>περιορισμούς<text:s/>της<text:s/>πληροφόρησης<text:s/>που<text:s/>τίθενται<text:s/>από<text:s/>αυτό.<text:s/>Σε<text:s/>εξαιρετικές<text:s/>περιπτώσεις,<text:s/>όπου<text:s/>οι<text:s/>συντάκτες<text:s/>των<text:s/>ΧΚΓΣ<text:s/>κρίνουν<text:s/>ότι<text:s/>αυτό<text:s/>είναι<text:s/>απαραίτητο,<text:s/>δύνανται<text:s/>να<text:s/>παρεκκλίνουν<text:s/>από<text:s/>συγκεκριμένη<text:s/>απαίτηση<text:s/>λογιστικού<text:s/>προτύπου<text:s/>ή<text:s/>λογιστικής<text:s/>πολιτικής,<text:s/>προκειμένου<text:s/>να<text:s/>επιτευχθεί<text:s/>ο<text:s/>σκοπός<text:s/>της<text:s/>αληθούς<text:s/>και<text:s/>εύλογης<text:s/>απεικόνισης<text:s/>της<text:s/>χρηματοοικονομικής<text:s/>θέσης,<text:s/>της<text:s/>χρηματοοικονομικής<text:s/>επίδοσης<text:s/>και<text:s/>των<text:s/>ταμειακών<text:s/>ροών<text:s/>της<text:s/>οντότητας<text:s/>αναφοράς.</text:span></text:p>
      <text:p text:style-name="P358"><text:span text:style-name="T358_1">Επιμέρους<text:s/>ΧΚΓΣ</text:span></text:p>
      <text:p text:style-name="P359"><text:span text:style-name="T359_1">15.<text:s/>Οι<text:s/>οντότητες<text:s/>που<text:s/>εφαρμόζουν<text:s/>το<text:s/>ΛΠΓΚ<text:s/>πρέπει<text:s/>να<text:s/>καταρτίζουν<text:s/>και<text:s/>να<text:s/>παρουσιάζουν<text:s/>ΧΚΓΣ<text:s/>τουλάχιστον<text:s/>μια<text:s/>φορά<text:s/>ετησίως.<text:s/>Ένα<text:s/>πλήρες<text:s/>σύνολο<text:s/>χρηματοοικονομικών<text:s/>καταστάσεων<text:s/>γενικού<text:s/>σκοπού<text:s/>πρέπει<text:s/>να<text:s/>περιλαμβάνει:</text:span></text:p>
      <text:p text:style-name="P360"><text:span text:style-name="T360_1">•<text:s/>την<text:s/>κατάσταση<text:s/>χρηματοοικονομικής<text:s/>θέσης,<text:s/>η<text:s/>οποία<text:s/>συνίσταται<text:s/>στην<text:s/>παρουσίαση<text:s/>των<text:s/>περιουσιακών<text:s/>στοιχείων,<text:s/>των<text:s/>υποχρεώσεων,<text:s/>συμπεριλαμβανομένων<text:s/>άλλων<text:s/>πόρων<text:s/>και<text:s/>άλλων<text:s/>δεσμεύσεων<text:s/>που<text:s/>οφείλουν<text:s/>να<text:s/>αναγνωρίζονται,<text:s/>τις<text:s/>συνεισφορές<text:s/>ιδιοκτητών<text:s/>και<text:s/>τις<text:s/>διανομές<text:s/>προς<text:s/>τους<text:s/>ιδιοκτήτες<text:s/>της<text:s/>οντότητας<text:s/>αναφοράς.<text:s/>Το<text:s/>προ-<text:s/>κύπτον<text:s/>εξισωτικό<text:s/>στοιχείο<text:s/>είναι<text:s/>η<text:s/>καθαρή<text:s/>περιουσία/<text:s/>θέση<text:s/>της<text:s/>οντότητας.</text:span></text:p>
      <text:p text:style-name="P361"><text:span text:style-name="T361_1">•<text:s/>την<text:s/>κατάσταση<text:s/>χρηματοοικονομικής<text:s/>επίδοσης,<text:s/>η<text:s/>οποία<text:s/>συνίσταται<text:s/>στην<text:s/>παρουσίαση<text:s/>των<text:s/>εσόδων<text:s/>και<text:s/>των<text:s/>εξόδων<text:s/>της<text:s/>οντότητας<text:s/>για<text:s/>την<text:s/>περίοδο<text:s/>αναφοράς.<text:s/>Το<text:s/>προκύπτον<text:s/>εξισωτικό<text:s/>στοιχείο<text:s/>παρέχει<text:s/>το<text:s/>πλεόνασμα<text:s/>ή<text:s/>έλλειμμα<text:s/>της<text:s/>περιόδου<text:s/>αναφοράς.</text:span></text:p>
      <text:p text:style-name="P362"><text:span text:style-name="T362_1">•<text:s/>την<text:s/>κατάσταση<text:s/>μεταβολών<text:s/>στην<text:s/>καθαρή<text:s/>περιουσία/<text:s/>θέση,<text:s/>η<text:s/>οποία<text:s/>συνίσταται<text:s/>στην<text:s/>παρουσίαση<text:s/>των<text:s/>αυξήσεων<text:s/>ή<text:s/>των<text:s/>μειώσεων<text:s/>στην<text:s/>καθαρή<text:s/>περιουσία/θέση<text:s/>της<text:s/>οντότητας<text:s/>κατά<text:s/>τη<text:s/>διάρκεια<text:s/>της<text:s/>περιόδου<text:s/>αναφοράς.</text:span></text:p>
      <text:p text:style-name="P363"><text:span text:style-name="T363_1">•<text:s/>την<text:s/>κατάσταση<text:s/>ταμειακών<text:s/>ροών,<text:s/>η<text:s/>οποία<text:s/>συνίσταται<text:s/>στην<text:s/>παρουσίαση<text:s/>των<text:s/>πηγών<text:s/>των<text:s/>ταμειακών<text:s/>εισροών<text:s/>και<text:s/>των<text:s/>στοιχείων<text:s/>στα<text:s/>οποία<text:s/>τα<text:s/>ταμειακά<text:s/>διαθέσιμα<text:s/>δα-<text:s/>πανήθηκαν<text:s/>κατά<text:s/>τη<text:s/>διάρκεια<text:s/>της<text:s/>περιόδου<text:s/>αναφοράς,<text:s/>και<text:s/>το<text:s/>ταμειακό<text:s/>υπόλοιπο<text:s/>κατά<text:s/>την<text:s/>ημερομηνία<text:s/>αναφοράς<text:s/>των<text:s/>χρηματοοικονομικών<text:s/>καταστάσεων.</text:span></text:p>
      <text:p text:style-name="P364"><text:span text:style-name="T364_1">•<text:s/>τις<text:s/>σημειώσεις,<text:s/>οι<text:s/>οποίες<text:s/>παρουσιάζουν<text:s/>πληροφόρηση,<text:s/>επιπρόσθετα<text:s/>αυτής<text:s/>που<text:s/>παρουσιάζεται<text:s/>στην<text:s/>κατάσταση<text:s/>χρηματοοικονομικής<text:s/>θέσης,<text:s/>την<text:s/>κατάσταση<text:s/>χρηματοοικονομικής<text:s/>επίδοσης,<text:s/>την<text:s/>κατάσταση<text:s/>μεταβολών<text:s/>στην<text:s/>καθαρή<text:s/>περιουσία/θέση<text:s/>και<text:s/>την<text:s/>κατάσταση<text:s/>ταμειακών<text:s/>ροών.</text:span></text:p>
      <text:p text:style-name="P365"><text:span text:style-name="T365_1">Στοιχεία<text:s/>των<text:s/>ΧΚΓΣ</text:span></text:p>
      <text:p text:style-name="P366"><text:span text:style-name="T366_1">16.<text:s/>Τα<text:s/>στοιχεία<text:s/>των<text:s/>ΧΚΓΣ<text:s/>είναι:</text:span></text:p>
      <text:p text:style-name="P367"><text:span text:style-name="T367_1">•<text:s/>Περιουσιακά<text:s/>στοιχεία</text:span></text:p>
      <text:p text:style-name="P368"><text:span text:style-name="T368_1">•<text:s/>Υποχρεώσεις</text:span></text:p>
      <text:p text:style-name="P369"><text:span text:style-name="T369_1">•<text:s/>Έξοδα</text:span></text:p>
      <text:p text:style-name="P370"><text:span text:style-name="T370_1">•<text:s/>Έσοδα</text:span></text:p>
      <text:p text:style-name="P371"><text:span text:style-name="T371_1">•<text:s/>Συνεισφορές<text:s/>ιδιοκτητών</text:span></text:p>
      <text:p text:style-name="P372"><text:span text:style-name="T372_1">•<text:s/>Διανομές<text:s/>στους<text:s/>ιδιοκτήτες</text:span></text:p>
      <text:p text:style-name="P373"><text:span text:style-name="T373_1">Περιουσιακά<text:s/>στοιχεία</text:span></text:p>
      <text:p text:style-name="P374"><text:span text:style-name="T374_1">17.<text:s/>Περιουσιακό<text:s/>στοιχείο<text:s/>είναι<text:s/>ένας<text:s/>πόρος<text:s/>ελεγχόμενος<text:s/>επί<text:s/>του<text:s/>παρόντος<text:s/>από<text:s/>την<text:s/>οντότητα<text:s/>ως<text:s/>αποτέλεσμα<text:s/>παρελθόντων<text:s/>γεγονότων<text:s/>ή<text:s/>συναλλαγών.<text:s/>Ο<text:s/>πόρος<text:s/>αυτός<text:s/>είναι<text:s/>ένα<text:s/>συγκεκριμένο<text:s/>στοιχείο<text:s/>με<text:s/>δυνατότητα<text:s/>παροχής<text:s/>υπηρεσιών<text:s/>ή<text:s/>δυνατότητα<text:s/>δημιουργίας<text:s/>οικονομικών<text:s/>οφελών.<text:s/>Δυνατότητα<text:s/>παροχής<text:s/>υπηρεσιών<text:s/>είναι<text:s/>η<text:s/>ικανότητα<text:s/>να<text:s/>παρέχει<text:s/>υπηρεσίες<text:s/>που<text:s/>συμβάλλουν<text:s/>στην<text:s/>επίτευξη<text:s/>των<text:s/>σκοπών<text:s/>της<text:s/>οντότητας.<text:s/>Οικονομικά<text:s/>οφέλη<text:s/>είναι<text:s/>ταμειακές<text:s/>εισροές<text:s/>ή<text:s/>μείωση<text:s/>των<text:s/>ταμειακών<text:s/>εκροών.</text:span></text:p>
      <text:p text:style-name="P375"><text:span text:style-name="T375_1">Υποχρεώσεις</text:span></text:p>
      <text:p text:style-name="P376"><text:span text:style-name="T376_1">18.<text:s/>Υποχρέωση<text:s/>είναι<text:s/>μια<text:s/>παρούσα<text:s/>δέσμευση<text:s/>της<text:s/>οντότητας<text:s/>που<text:s/>προκύπτει<text:s/>από<text:s/>παρελθόντα<text:s/>γεγονότα<text:s/>ή<text:s/>συναλλαγές,<text:s/>ο<text:s/>διακανονισμός<text:s/>της<text:s/>οποίας<text:s/>αναμένεται<text:s/>να<text:s/>καταλήξει<text:s/>σε<text:s/>εκροή<text:s/>πόρων<text:s/>από<text:s/>την<text:s/>οντότητα.<text:s/>Η<text:s/>παρούσα<text:s/>δέσμευση<text:s/>μπορεί<text:s/>να<text:s/>είναι<text:s/>νομικά<text:s/>δεσμευτική,<text:s/>και<text:s/>κατά<text:s/>συνέπεια<text:s/>ο<text:s/>τρίτος<text:s/>προς<text:s/>τον<text:s/>οποίο<text:s/>υφίσταται<text:s/>η<text:s/>δέσμευση<text:s/>να<text:s/>μπορεί<text:s/>να<text:s/>προβεί<text:s/>σε<text:s/>νομικές<text:s/>(ή<text:s/>ισοδύναμες)<text:s/>ενέργειες,<text:s/>ή<text:s/>να<text:s/>μην<text:s/>είναι<text:s/>νομικά<text:s/>δεσμευτική.<text:s/>Σε<text:s/>κάθε<text:s/>περίπτωση,<text:s/>όμως,<text:s/>η<text:s/>οντότητα<text:s/>έχει<text:s/>μικρή<text:s/>ή<text:s/>καμία<text:s/>ρεαλιστική<text:s/>πιθανότητα<text:s/>να<text:s/>την<text:s/>αποφύγει.</text:span></text:p>
      <text:p text:style-name="P377"><text:span text:style-name="T377_1">Έξοδα</text:span></text:p>
      <text:p text:style-name="P378"><text:span text:style-name="T378_1">19.<text:s/>Έξοδο<text:s/>είναι<text:s/>μια<text:s/>μείωση<text:s/>στην<text:s/>καθαρή<text:s/>χρηματοοικονομική<text:s/>θέση<text:s/>της<text:s/>οντότητας,<text:s/>εκτός<text:s/>από<text:s/>τη<text:s/>μείωση<text:s/>που<text:s/>προκύπτει<text:s/>από<text:s/>διανομές<text:s/>προς<text:s/>τους<text:s/>ιδιοκτήτες.</text:span></text:p>
      <text:p text:style-name="P379"><text:span text:style-name="T379_1">Έσοδα</text:span></text:p>
      <text:p text:style-name="P380"><text:span text:style-name="T380_1">20.<text:s/>Έσοδο<text:s/>είναι<text:s/>μια<text:s/>αύξηση<text:s/>στην<text:s/>καθαρή<text:s/>χρηματοοικονομική<text:s/>θέση,<text:s/>εκτός<text:s/>από<text:s/>την<text:s/>αύξηση<text:s/>που<text:s/>προκύπτει<text:s/>από<text:s/>τις<text:s/>συνεισφορές<text:s/>των<text:s/>ιδιοκτητών.</text:span></text:p>
      <text:p text:style-name="P381"><text:span text:style-name="T381_1">Συνεισφορές<text:s/>ιδιοκτητών</text:span></text:p>
      <text:p text:style-name="P382"><text:span text:style-name="T382_1">21.<text:s/>Οι<text:s/>συνεισφορές<text:s/>ιδιοκτητών<text:s/>είναι<text:s/>εισροές<text:s/>πόρων<text:s/>στην<text:s/>οντότητα,<text:s/>που<text:s/>συνεισφέρονται<text:s/>από<text:s/>εξωτερικά<text:s/>μέρη<text:s/>με<text:s/>την<text:s/>ιδιότητά<text:s/>τους<text:s/>ως<text:s/>ιδιοκτήτες,<text:s/>οι<text:s/>οποίες<text:s/>καθορίζουν<text:s/>ή<text:s/>επαυξάνουν<text:s/>τη<text:s/>θέση<text:s/>τους<text:s/>στην<text:s/>καθαρή<text:s/>περιουσία<text:s/>της<text:s/>οντότητας.</text:span></text:p>
      <text:p text:style-name="P383"><text:span text:style-name="T383_1">Διανομές<text:s/>στους<text:s/>ιδιοκτήτες</text:span></text:p>
      <text:p text:style-name="P384"><text:span text:style-name="T384_1">22.<text:s/>Οι<text:s/>διανομές<text:s/>στους<text:s/>ιδιοκτήτες<text:s/>είναι<text:s/>εκροές<text:s/>πόρων<text:s/>από<text:s/>την<text:s/>οντότητα,<text:s/>που<text:s/>διανέμονται<text:s/>σε<text:s/>εξωτερικά<text:s/>μέρη<text:s/>με<text:s/>την<text:s/>ιδιότητα<text:s/>τους<text:s/>ως<text:s/>ιδιοκτήτες,<text:s/>είτε<text:s/>ως<text:s/>απόδοση<text:s/>είτε<text:s/>ως<text:s/>μείωση<text:s/>της<text:s/>συνεισφοράς<text:s/>τους<text:s/>στην<text:s/>καθαρή<text:s/>περιουσία<text:s/>της<text:s/>οντότητας.</text:span></text:p>
      <text:p text:style-name="P385"><text:span text:style-name="T385_1">Αναγνώριση,<text:s/>επιμέτρηση<text:s/>και<text:s/>παύση<text:s/>αναγνώρισης<text:s/>των<text:s/>στοιχείων</text:span></text:p>
      <text:p text:style-name="P386"><text:span text:style-name="T386_1">Αναγνώριση<text:s/>και<text:s/>επιμέτρηση</text:span></text:p>
      <text:p text:style-name="P387"><text:span text:style-name="T387_1">23.<text:s/>Αναγνώριση<text:s/>είναι<text:s/>η<text:s/>διαδικασία<text:s/>ενσωμάτωσης<text:s/>και<text:s/>συμπερίληψης<text:s/>ενός<text:s/>συγκεκριμένου<text:s/>στοιχείου<text:s/>στην<text:s/>κατάλληλη<text:s/>χρηματοοικονομική<text:s/>κατάσταση.<text:s/>Επιμέτρηση<text:s/>είναι<text:s/>η<text:s/>διαδικασία<text:s/>προσδιορισμού<text:s/>της<text:s/>αξίας<text:s/>στην<text:s/>οποία<text:s/>αναγνωρίζονται<text:s/>τα<text:s/>ανωτέρω<text:s/>στοιχεία,<text:s/>τόσο<text:s/>κατά<text:s/>την<text:s/>αρχική<text:s/>αναγνώριση<text:s/>όσο<text:s/>και<text:s/>μεταγενέστερα.</text:span></text:p>
      <text:p text:style-name="P388"><text:span text:style-name="T388_1">Κριτήρια<text:s/>αναγνώρισης</text:span></text:p>
      <text:p text:style-name="P389"><text:span text:style-name="T389_1">24.<text:s/>Τα<text:s/>κριτήρια<text:s/>αναγνώρισης<text:s/>είναι:</text:span></text:p>
      <text:p text:style-name="P390"><text:span text:style-name="T390_1">•<text:s/>ένα<text:s/>συγκεκριμένο<text:s/>στοιχείο<text:s/>να<text:s/>ικανοποιεί<text:s/>τον<text:s/>ανάλογο<text:s/>ορισμό,<text:s/>και</text:span></text:p>
      <text:p text:style-name="P391"><text:span text:style-name="T391_1">•<text:s/>να<text:s/>μπορεί<text:s/>να<text:s/>επιμετρηθεί<text:s/>με<text:s/>έναν<text:s/>τρόπο<text:s/>που<text:s/>πληροί<text:s/>τα<text:s/>ποιοτικά<text:s/>χαρακτηριστικά<text:s/>και<text:s/>τις<text:s/>αρχές<text:s/>εφαρμογής,<text:s/>λαμβάνοντας<text:s/>υπόψη<text:s/>τους<text:s/>περιορισμούς<text:s/>της<text:s/>πληροφόρησης.</text:span></text:p>
      <text:p text:style-name="P392"><text:span text:style-name="T392_1">25.<text:s/>Τα<text:s/>συγκεκριμένα<text:s/>στοιχεία<text:s/>που<text:s/>δεν<text:s/>πληρούν<text:s/>τα<text:s/>κριτήρια<text:s/>αναγνώρισης<text:s/>δεν<text:s/>μπορούν<text:s/>να<text:s/>αναγνωριστούν.<text:s/>Ωστόσο,<text:s/>η<text:s/>πληροφορία<text:s/>για<text:s/>συγκεκριμένα<text:s/>τέτοια<text:s/>στοιχεία<text:s/>μπορεί<text:s/>να<text:s/>γνωστοποιείται<text:s/>στις<text:s/>σημειώσεις.<text:s/>Η<text:s/>γνωστοποίηση<text:s/>είναι<text:s/>απαραίτητη<text:s/>όταν<text:s/>η<text:s/>γνώση<text:s/>του<text:s/>συγκεκριμένου<text:s/>στοιχείου<text:s/>θεωρείται<text:s/>ότι<text:s/>είναι<text:s/>σχετική<text:s/>με<text:s/>την<text:s/>αξιολόγηση<text:s/>της<text:s/>χρηματοοικονομικής<text:s/>θέσης<text:s/>και<text:s/>επίδοσης<text:s/>της<text:s/>οντότητας<text:s/>και<text:s/>επομένως<text:s/>πληροί<text:s/>τους<text:s/>σκοπούς<text:s/>της<text:s/>χρηματοοικονομικής<text:s/>πληροφόρησης.</text:span></text:p>
      <text:p text:style-name="P393"><text:span text:style-name="T393_1">26.<text:s/>Σε<text:s/>εξαιρετικές<text:s/>περιπτώσεις<text:s/>ένα<text:s/>συγκεκριμένο<text:s/>πρότυπο<text:s/>ή<text:s/>μια<text:s/>συγκεκριμένη<text:s/>λογιστική<text:s/>πολιτική<text:s/>μπορούν<text:s/>επίσης<text:s/>να<text:s/>ορίζουν<text:s/>ότι,<text:s/>για<text:s/>να<text:s/>επιτευχθεί<text:s/>η<text:s/>αληθής<text:s/>και<text:s/>εύλογη<text:s/>απεικόνιση,<text:s/>ένας<text:s/>πόρος<text:s/>ή<text:s/>μια<text:s/>δέσμευση<text:s/>(όπως<text:s/>οι<text:s/>αναβαλλόμενες<text:s/>εισροές<text:s/>ή<text:s/>εκροές)<text:s/>που,<text:s/>αν<text:s/>και<text:s/>δεν<text:s/>ικανοποιούν<text:s/>τα<text:s/>κριτήρια<text:s/>αναγνώρισης,<text:s/>μπορεί,<text:s/>παρόλα<text:s/>αυτά,<text:s/>να<text:s/>χρειάζεται<text:s/>να<text:s/>αναγνωριστούν<text:s/>στις<text:s/>ΧΚΓΣ.<text:s/>Αυτό<text:s/>ισχύει<text:s/>για<text:s/>ροές<text:s/>από<text:s/>συναλλαγές<text:s/>μη-ανταλλαγής<text:s/>που<text:s/>αφορούν<text:s/>σε<text:s/>συγκεκριμένη<text:s/>μελλοντική<text:s/>περίοδο.</text:span></text:p>
      <text:p text:style-name="P394"><text:span text:style-name="T394_1">27.<text:s/>Ως<text:s/>εκ<text:s/>τούτου,<text:s/>είναι<text:s/>σημαντικό<text:s/>να<text:s/>διαχωρίζονται<text:s/>οι<text:s/>ροές<text:s/>(εισροές<text:s/>και<text:s/>εκροές)<text:s/>από<text:s/>συναλλαγές<text:s/>μη-ανταλλαγής<text:s/>που<text:s/>αφορούν<text:s/>την<text:s/>τρέχουσα<text:s/>περίοδο<text:s/>αναφοράς<text:s/>από<text:s/>αυτές<text:s/>που<text:s/>αφορούν<text:s/>συγκεκριμένες<text:s/>μελλοντικές<text:s/>περιόδους<text:s/>αναφοράς.<text:s/>Μια<text:s/>αναβαλλόμενη<text:s/>εισροή<text:s/>(deferred<text:s/>inflow)είναι<text:s/>μια<text:s/>εισροή<text:s/>δυνατότητας<text:s/>παροχής<text:s/>υπηρεσίας<text:s/>ή<text:s/>οικονομικών<text:s/>οφελών<text:s/>από<text:s/>συναλλαγή<text:s/>μη-ανταλλαγής<text:s/>που<text:s/>λαμβάνει<text:s/>χώρα<text:s/>και<text:s/>αναγνωρίζεται<text:s/>στην<text:s/>τρέχουσα<text:s/>περίοδο<text:s/>αναφοράς,<text:s/>η<text:s/>οποία<text:s/>όμως<text:s/>δεν<text:s/>δικαιολογεί<text:s/>την<text:s/>αναγνώριση<text:s/>εσόδου<text:s/>στην<text:s/>τρέχουσα<text:s/>περίοδο,<text:s/>καθόσον<text:s/>αυτό<text:s/>θα<text:s/>καταστεί<text:s/>δεδουλευμένο<text:s/>σε<text:s/>μελλοντική<text:s/>ή<text:s/>μελλοντικές,<text:s/>αλλά<text:s/>συγκεκριμένες<text:s/>περιόδους<text:s/>αναφοράς,<text:s/>οπότε<text:s/>και<text:s/>η<text:s/>αναβαλλόμενη<text:s/>εισροή<text:s/>θα<text:s/>αναγνωριστεί<text:s/>ως<text:s/>έσοδο,<text:s/>αλλά<text:s/>ούτε<text:s/>ικανοποιεί<text:s/>τους<text:s/>όρους<text:s/>αναγνώρισης<text:s/>υποχρέωσης<text:s/>στην<text:s/>τρέχουσα<text:s/>περίοδο<text:s/>αναφοράς<text:s/>λόγω<text:s/>της<text:s/>φύσης<text:s/>της<text:s/>συναλλαγής.<text:s/>Μια<text:s/>αναβαλλόμενη<text:s/>εκροή<text:s/>(deferred<text:s/>outflow)<text:s/>είναι<text:s/>μια<text:s/>εκροή<text:s/>δυνατότητας<text:s/>παροχής<text:s/>υπηρεσίας<text:s/>ή<text:s/>οικονομικών<text:s/>οφελών<text:s/>που<text:s/>προέρχεται<text:s/>από<text:s/>συναλλαγή<text:s/>μη-ανταλλαγής<text:s/>που<text:s/>λαμβάνει<text:s/>χώρα<text:s/>και<text:s/>αναγνωρίζεται<text:s/>στην<text:s/>τρέχουσα<text:s/>περίοδο<text:s/>αναφοράς,<text:s/>η<text:s/>οποία<text:s/>όμως<text:s/>δεν<text:s/>δικαιολογεί<text:s/>την<text:s/>αναγνώριση<text:s/>εξόδου<text:s/>στην<text:s/>τρέχουσα<text:s/>περίοδο,<text:s/>καθόσον<text:s/>αυτό<text:s/>θα<text:s/>καταστεί<text:s/>δεδουλευμένο<text:s/>σε<text:s/>μελλοντική<text:s/>ή<text:s/>μελλοντικές,<text:s/>αλλά<text:s/>συγκεκριμένες<text:s/>περιόδους<text:s/>αναφοράς,<text:s/>οπότε<text:s/>η<text:s/>αναβαλλόμενη<text:s/>εκροή<text:s/>θα<text:s/>αναγνωριστεί<text:s/>ως<text:s/>έξοδο,<text:s/>αλλά<text:s/>ούτε<text:s/>ικανοποιεί<text:s/>τους<text:s/>όρους<text:s/>αναγνώρισης<text:s/>περιουσιακού<text:s/>στοιχείου<text:s/>στην<text:s/>τρέχουσα<text:s/>περίοδο<text:s/>αναφοράς<text:s/>λόγω<text:s/>της<text:s/>φύσης<text:s/>της<text:s/>συναλλαγής.</text:span></text:p>
      <text:p text:style-name="P395"><text:span text:style-name="T395_1">Παύση<text:s/>αναγνώρισης</text:span></text:p>
      <text:p text:style-name="P396"><text:span text:style-name="T396_1">28.<text:s/>Παύση<text:s/>αναγνώρισης<text:s/>είναι<text:s/>η<text:s/>διαδικασία<text:s/>της<text:s/>εκτίμησης<text:s/>ως<text:s/>προς<text:s/>το<text:s/>εάν<text:s/>έχουν<text:s/>επέλθει<text:s/>αλλαγές<text:s/>από<text:s/>την<text:s/>προηγούμενη<text:s/>ημερομηνία<text:s/>αναφοράς<text:s/>που<text:s/>θα<text:s/>δικαιολογούσαν<text:s/>την<text:s/>αφαίρεση<text:s/>από<text:s/>τις<text:s/>χρηματοοικονομικές<text:s/>καταστάσεις<text:s/>ενός<text:s/>συγκεκριμένου<text:s/>στοιχείου<text:s/>που<text:s/>είχε<text:s/>προηγουμένως<text:s/>αναγνωριστεί<text:s/>και<text:s/>την<text:s/>αφαίρεση<text:s/>του<text:s/>στοιχείου<text:s/>αυτού<text:s/>σε<text:s/>περίπτωση<text:s/>που<text:s/>έχουν<text:s/>λάβει<text:s/>χώρα<text:s/>τέτοιες<text:s/>αλλαγές.<text:s/>Κατά<text:s/>την<text:s/>αξιολόγηση<text:s/>της<text:s/>αβεβαιότητας<text:s/>σχετικά<text:s/>με<text:s/>την<text:s/>ύπαρξη<text:s/>ενός<text:s/>συγκεκριμένου<text:s/>στοιχείου,<text:s/>χρησιμοποιούνται<text:s/>τα<text:s/>ίδια<text:s/>κριτήρια<text:s/>τόσο<text:s/>για<text:s/>την<text:s/>παύση<text:s/>αναγνώρισης<text:s/>όσο<text:s/>και<text:s/>για<text:s/>την<text:s/>αρχική<text:s/>αναγνώριση.</text:span></text:p>
      <text:p text:style-name="P397"><text:span text:style-name="T397_1">Βάσεις<text:s/>επιμέτρησης</text:span></text:p>
      <text:p text:style-name="P398"><text:span text:style-name="T398_1">29.<text:s/>Η<text:s/>επιλογή<text:s/>της<text:s/>βάσης<text:s/>επιμέτρησης<text:s/>χρειάζεται<text:s/>να<text:s/>αντικατοπτρίζει<text:s/>τους<text:s/>σκοπούς<text:s/>της<text:s/>χρηματοοικονομικής<text:s/>πληροφόρησης<text:s/>και<text:s/>των<text:s/>ΧΚΓΣ<text:s/>ειδικότερα,<text:s/>καθώς<text:s/>επίσης<text:s/>να<text:s/>συμμορφώνεται<text:s/>με<text:s/>τα<text:s/>ποιοτικά<text:s/>χαρακτηριστικά,<text:s/>τις<text:s/>αρχές<text:s/>εφαρμογής<text:s/>και<text:s/>τους<text:s/>περιορισμούς<text:s/>της<text:s/>πληροφόρησης.<text:s/>Προκειμένου<text:s/>να<text:s/>επιτευχθούν<text:s/>οι<text:s/>σκοποί<text:s/>της<text:s/>χρηματοοικονομικής<text:s/>πληροφόρησης<text:s/>και<text:s/>των<text:s/>ΧΚΓΣ<text:s/>ειδικότερα,<text:s/>οι<text:s/>βάσεις<text:s/>επιμέτρησης<text:s/>για<text:s/>περιουσιακά<text:s/>στοιχεία<text:s/>και<text:s/>υποχρεώσεις<text:s/>πρέπει<text:s/>να<text:s/>παρέχονται<text:s/>στο<text:s/>επίπεδο<text:s/>των<text:s/>λογιστικών<text:s/>προτύπων<text:s/>και<text:s/>πολιτικών.<text:s/>Διακρίνονται<text:s/>δύο<text:s/>έννοιες<text:s/>επιμέτρησης:<text:s/>το<text:s/>ιστορικό<text:s/>κόστος<text:s/>και<text:s/>η<text:s/>τρέχουσα<text:s/>αξία.</text:span></text:p>
      <text:p text:style-name="P399"><text:span text:style-name="T399_1">Έννοιες<text:s/>επιμέτρησης<text:s/>για<text:s/>περιουσιακά<text:s/>στοιχεία</text:span></text:p>
      <text:p text:style-name="P400"><text:span text:style-name="T400_1">30.<text:s/>Το<text:s/>ιστορικό<text:s/>κόστος<text:s/>για<text:s/>ένα<text:s/>περιουσιακό<text:s/>στοιχείο<text:s/>είναι<text:s/>το<text:s/>αντάλλαγμα,<text:s/>που<text:s/>δόθηκε<text:s/>για<text:s/>την<text:s/>απόκτηση<text:s/>ή<text:s/>την<text:s/>ανάπτυξή<text:s/>του,<text:s/>το<text:s/>οποίο<text:s/>είναι<text:s/>τα<text:s/>ταμειακά<text:s/>διαθέσιμα<text:s/>ή<text:s/>τα<text:s/>ισοδύναμα<text:s/>ταμειακών<text:s/>διαθεσίμων<text:s/>ή<text:s/>η<text:s/>αξία<text:s/>άλλου<text:s/>ανταλλάγματος<text:s/>που<text:s/>δόθηκε<text:s/>κατά<text:s/>την<text:s/>στιγμή<text:s/>της<text:s/>απόκτησης<text:s/>ή<text:s/>της<text:s/>ανάπτυξής<text:s/>του.<text:s/>Σύμφωνα<text:s/>με<text:s/>το<text:s/>μοντέλο<text:s/>του<text:s/>ιστορικού<text:s/>κόστους,<text:s/>κατά<text:s/>την<text:s/>ημερομηνία<text:s/>αναφοράς,<text:s/>το<text:s/>ποσό<text:s/>ενός<text:s/>περιουσιακού<text:s/>στοιχείου<text:s/>μπορεί<text:s/>να<text:s/>μειωθεί<text:s/>αναγνωρίζοντας<text:s/>αποσβέσεις<text:s/>και<text:s/>απομειώσεις.</text:span></text:p>
      <text:p text:style-name="P401"><text:span text:style-name="T401_1">31.<text:s/>Οι<text:s/>επιμετρήσεις<text:s/>της<text:s/>τρέχουσας<text:s/>αξίας<text:s/>για<text:s/>περιουσιακά<text:s/>στοιχεία<text:s/>αντικατοπτρίζουν<text:s/>το<text:s/>οικονομικό<text:s/>περιβάλλον<text:s/>που<text:s/>επικρατεί<text:s/>κατά<text:s/>την<text:s/>ημερομηνία<text:s/>αναφοράς.</text:span></text:p>
      <text:p text:style-name="P402"><text:span text:style-name="T402_1">Έννοιες<text:s/>επιμέτρησης<text:s/>για<text:s/>υποχρεώσεις</text:span></text:p>
      <text:p text:style-name="P403"><text:span text:style-name="T403_1">32.<text:s/>Το<text:s/>ιστορικό<text:s/>κόστος<text:s/>για<text:s/>μια<text:s/>υποχρέωση<text:s/>είναι<text:s/>το<text:s/>αντάλλαγμα<text:s/>που<text:s/>λήφθηκε<text:s/>για<text:s/>την<text:s/>ανάληψη<text:s/>υποχρέωσης,<text:s/>το<text:s/>οποίο<text:s/>είναι<text:s/>τα<text:s/>ταμειακά<text:s/>διαθέσιμα<text:s/>ή<text:s/>τα<text:s/>ισοδύναμα<text:s/>ταμειακών<text:s/>διαθεσίμων<text:s/>ή<text:s/>η<text:s/>αξία<text:s/>άλλου<text:s/>ανταλλάγματος<text:s/>που<text:s/>λήφθηκε<text:s/>κατά<text:s/>τη<text:s/>στιγμή<text:s/>της<text:s/>δημιουργίας<text:s/>της<text:s/>υποχρέωσης.</text:span></text:p>
      <text:p text:style-name="P404"><text:span text:style-name="T404_1">33.<text:s/>Οι<text:s/>επιμετρήσεις<text:s/>της<text:s/>τρέχουσας<text:s/>αξίας<text:s/>για<text:s/>υποχρεώσεις<text:s/>αντικατοπτρίζουν<text:s/>το<text:s/>οικονομικό<text:s/>περιβάλλον<text:s/>που<text:s/>επικρατεί<text:s/>κατά<text:s/>την<text:s/>ημερομηνία<text:s/>αναφοράς.</text:span></text:p>
      <text:p text:style-name="P405"><text:span text:style-name="T405_1">Χρήση<text:s/>εκτιμήσεων<text:s/>για<text:s/>σκοπούς<text:s/>επιμέτρησης</text:span></text:p>
      <text:p text:style-name="P406"><text:span text:style-name="T406_1">34.<text:s/>Η<text:s/>χρήση<text:s/>εκτιμήσεων<text:s/>για<text:s/>σκοπούς<text:s/>επιμέτρησης<text:s/>αποτελεί<text:s/>ουσιώδες<text:s/>μέρος<text:s/>της<text:s/>λογιστικής<text:s/>δεδουλευμένης<text:s/>βάσης.<text:s/>Στις<text:s/>περιπτώσεις<text:s/>που<text:s/>η<text:s/>αβεβαιότητα<text:s/>της<text:s/>εκτίμησης<text:s/>είναι<text:s/>τόσο<text:s/>μεγάλη<text:s/>ώστε<text:s/>να<text:s/>τίθεται<text:s/>υπό<text:s/>αμφισβήτηση<text:s/>η<text:s/>δυνατότητα<text:s/>της<text:s/>επιμέτρησης<text:s/>ενός<text:s/>στοιχείου<text:s/>να<text:s/>επιτύχει<text:s/>τα<text:s/>ποιοτικά<text:s/>χαρακτηριστικά<text:s/>και<text:s/>τις<text:s/>αρχές<text:s/>εφαρμογής,<text:s/>λαμβάνοντας<text:s/>υπόψη<text:s/>τους<text:s/>περιορισμούς<text:s/>πληροφόρησης,<text:s/>το<text:s/>συγκεκριμένο<text:s/>αυτό<text:s/>στοιχείο<text:s/>δεν<text:s/>αναγνωρίζεται.</text:span></text:p>
      <text:p text:style-name="P407"><text:span text:style-name="T407_1">ΠΑΡΑΡΤΗΜΑ<text:s/>Α.2</text:span></text:p>
      <text:p text:style-name="P408"><text:span text:style-name="T408_1">Γλωσσάρι<text:s/>ορισμών<text:s/>(Glossary<text:s/>of<text:s/>terms)</text:span></text:p>
      <text:p text:style-name="P409"><text:span text:style-name="T409_1">Ανακτήσιμο<text:s/>ποσό<text:s/>(Recoverable<text:s/>amount):</text:span></text:p>
      <text:p text:style-name="P410"><text:span text:style-name="T410_1">Ανακτήσιμο<text:s/>ποσό<text:s/>ενός<text:s/>περιουσιακού<text:s/>στοιχείου<text:s/>είναι<text:s/>το<text:s/>μεγαλύτερο<text:s/>ποσό<text:s/>μεταξύ:</text:span></text:p>
      <text:p text:style-name="P411"><text:span text:style-name="T411_1">α)<text:s/>της<text:s/>εύλογης<text:s/>αξίας<text:s/>μείον<text:s/>το<text:s/>κόστος<text:s/>πώλησης,<text:s/>και<text:s/>β)<text:s/>της<text:s/>αξίας<text:s/>χρήσης.</text:span></text:p>
      <text:p text:style-name="P412"><text:span text:style-name="T412_1">Aναμενόμενες<text:s/>ζημίες<text:s/>πιστώσεων<text:s/>(Expected<text:s/>credit<text:s/>losses):<text:s/>Ο<text:s/>σταθμικός<text:s/>μέσος<text:s/>όρος<text:s/>των<text:s/>ζημιών<text:s/>πιστώσεων<text:s/>σταθμισμένων<text:s/>με<text:s/>τους<text:s/>αντίστοιχους<text:s/>κινδύνους<text:s/>επερχό-<text:s/>μενης<text:s/>αθέτησης.</text:span></text:p>
      <text:p text:style-name="P413"><text:span text:style-name="T413_1">Ανάπτυξη<text:s/>(Development):<text:s/>Η<text:s/>εφαρμογή<text:s/>ευρημάτων<text:s/>έρευνας<text:s/>ή<text:s/>άλλης<text:s/>γνώσης<text:s/>σε<text:s/>ένα<text:s/>σχέδιο<text:s/>ή<text:s/>πρόγραμμα<text:s/>για<text:s/>την<text:s/>παραγωγή<text:s/>νέων<text:s/>ή<text:s/>ουσιωδώς<text:s/>βελτιωμένων<text:s/>υλικών,<text:s/>μηχανημάτων,<text:s/>μηχανισμών,<text:s/>προϊόντων,<text:s/>διαδικασιών,<text:s/>συστημάτων,<text:s/>ή<text:s/>υπηρεσιών<text:s/>πριν<text:s/>την<text:s/>έναρξη<text:s/>της<text:s/>εμπορικής<text:s/>παραγωγής<text:s/>ή<text:s/>χρήσης<text:s/>τους.</text:span></text:p>
      <text:p text:style-name="P414"><text:span text:style-name="T414_1">Αντισταθμιζόμενο<text:s/>στοιχείο<text:s/>(Hedged<text:s/>item):<text:s/>Περιουσιακό<text:s/>στοιχείο,<text:s/>υποχρέωση,<text:s/>βέβαιη<text:s/>δέσμευση,<text:s/>σχεδόν<text:s/>βέβαιη<text:s/>προβλεπόμενη<text:s/>συναλλαγή,<text:s/>ή<text:s/>καθαρή<text:s/>επένδυση<text:s/>σε<text:s/>αλλοδαπή<text:s/>εκμετάλλευση<text:s/>που:</text:span></text:p>
      <text:p text:style-name="P415"><text:span text:style-name="T415_1">(α)<text:s/>εκθέτει<text:s/>την<text:s/>οντότητα<text:s/>σε<text:s/>κίνδυνο<text:s/>μεταβολών<text:s/>εύλο-<text:s/>γης<text:s/>αξίας<text:s/>ή<text:s/>μελλοντικών<text:s/>χρηματοροών<text:s/>και</text:span></text:p>
      <text:p text:style-name="P416"><text:span text:style-name="T416_1">(β)<text:s/>έχει<text:s/>καθορισθεί<text:s/>ως<text:s/>αντισταθμιζόμενο<text:s/>στοιχείο.</text:span></text:p>
      <text:p text:style-name="P417"><text:span text:style-name="T417_1">Αντισταθμίζον<text:s/>στοιχείο<text:s/>(Hedging<text:s/>instrument):<text:s/>Καθορισμένο<text:s/>παράγωγο<text:s/>ή,<text:s/>στην<text:s/>περίπτωση<text:s/>αντιστάθμισης<text:s/>κινδύνου<text:s/>μεταβολών<text:s/>ισοτιμίας<text:s/>ξένου<text:s/>νομίσματος<text:s/>και<text:s/>μόνο,<text:s/>καθορισμένο<text:s/>μη<text:s/>παράγωγο<text:s/>χρηματοοικονομικό<text:s/>περιουσιακό<text:s/>στοιχείο<text:s/>ή<text:s/>μη<text:s/>παράγωγη<text:s/>χρηματοοικονομική<text:s/>υποχρέωση,<text:s/>η<text:s/>εύλογη<text:s/>αξία<text:s/>ή<text:s/>οι<text:s/>χρηματοροές<text:s/>του<text:s/>οποίου<text:s/>αναμένεται<text:s/>να<text:s/>συμψηφίσουν<text:s/>μεταβολές<text:s/>στην<text:s/>εύλογη<text:s/>αξία<text:s/>ή<text:s/>στις<text:s/>χρηματοροές<text:s/>ενός<text:s/>καθορισμένου<text:s/>αντισταθμιζόμενου<text:s/>στοιχείου.</text:span></text:p>
      <text:p text:style-name="P418"><text:span text:style-name="T418_1">Αξία<text:s/>χρήσης<text:s/>περιουσιακού<text:s/>στοιχείου<text:s/>που<text:s/>δημιουργεί<text:s/>χρηματοροές<text:s/>(Value<text:s/>in<text:s/>use<text:s/>of<text:s/>a<text:s/>cash-generating<text:s/>asset):<text:s/>Είναι<text:s/>η<text:s/>παρούσα<text:s/>αξία<text:s/>των<text:s/>εκτιμώμενων<text:s/>μελλοντικών<text:s/>χρηματοροών<text:s/>που<text:s/>αναμένεται<text:s/>να<text:s/>αντληθούν<text:s/>από<text:s/>τη<text:s/>συνεχή<text:s/>χρήση<text:s/>ενός<text:s/>περιουσιακού<text:s/>στοιχείου<text:s/>δημιουργίας<text:s/>χρηματοροών<text:s/>και<text:s/>από<text:s/>τη<text:s/>διάθεσή<text:s/>του<text:s/>στο<text:s/>τέλος<text:s/>της<text:s/>ωφέλιμης<text:s/>ζωής<text:s/>του.</text:span></text:p>
      <text:p text:style-name="P419"><text:span text:style-name="T419_1">Αξία<text:s/>χρήσης<text:s/>περιουσιακού<text:s/>στοιχείου<text:s/>που<text:s/>δεν<text:s/>δημιουργεί<text:s/>χρηματοροές<text:s/>(Value<text:s/>in<text:s/>use<text:s/>of<text:s/>a<text:s/>non<text:s/>cash-generating<text:s/>asset):<text:s/>Είναι<text:s/>η<text:s/>παρούσα<text:s/>αξία<text:s/>της<text:s/>εναπομένουσας<text:s/>δυνατότητας<text:s/>παροχής<text:s/>υπηρεσίας<text:s/>ενός<text:s/>περιουσιακού<text:s/>στοιχείου.</text:span></text:p>
      <text:p text:style-name="P420"><text:span text:style-name="T420_1">Αποθέματα<text:s/>(Inventories):<text:s/>Περιουσιακά<text:s/>στοιχεία:</text:span></text:p>
      <text:p text:style-name="P421"><text:span text:style-name="T421_1">(α)<text:s/>με<text:s/>τη<text:s/>μορφή<text:s/>υλικών<text:s/>ή<text:s/>εφοδίων<text:s/>προς<text:s/>ανάλωση<text:s/>στην<text:s/>παραγωγική<text:s/>διαδικασία,</text:span></text:p>
      <text:p text:style-name="P422"><text:span text:style-name="T422_1">(β)<text:s/>με<text:s/>τη<text:s/>μορφή<text:s/>υλικών<text:s/>ή<text:s/>εφοδίων<text:s/>προς<text:s/>ανάλωση<text:s/>ή<text:s/>διανομή<text:s/>κατά<text:s/>την<text:s/>παροχή<text:s/>υπηρεσιών,</text:span></text:p>
      <text:p text:style-name="P423"><text:span text:style-name="T423_1">(γ)<text:s/>που<text:s/>κατέχονται<text:s/>προς<text:s/>πώληση<text:s/>ή<text:s/>διανομή<text:s/>στο<text:s/>πλαίσιο<text:s/>των<text:s/>συνήθων<text:s/>λειτουργιών,<text:s/>ή</text:span></text:p>
      <text:p text:style-name="P424"><text:span text:style-name="T424_1">(δ)<text:s/>σε<text:s/>διαδικασία<text:s/>παραγωγής<text:s/>σε<text:s/>εξέλιξη<text:s/>για<text:s/>πώληση<text:s/>ή<text:s/>διανομή.</text:span></text:p>
      <text:p text:style-name="P425"><text:span text:style-name="T425_1">Απομείωση<text:s/>(Impairment):<text:s/>Είναι<text:s/>απώλεια<text:s/>μελλοντικών<text:s/>οικονομικών<text:s/>οφελών<text:s/>ή<text:s/>δυνατότητας<text:s/>παροχής<text:s/>υπηρεσίας<text:s/>ενός<text:s/>περιουσιακού<text:s/>στοιχείου,<text:s/>πέραν<text:s/>και<text:s/>πλέον<text:s/>της<text:s/>συστηματικής<text:s/>αναγνώρισης<text:s/>απώλειας<text:s/>μελλοντικών<text:s/>οικονομικών<text:s/>οφελών<text:s/>ή<text:s/>της<text:s/>δυνατότητας<text:s/>παροχής<text:s/>υπηρεσίας<text:s/>του<text:s/>περιουσιακού<text:s/>στοιχείου,<text:s/>μέσω<text:s/>της<text:s/>απόσβεσης.</text:span></text:p>
      <text:p text:style-name="P426"><text:span text:style-name="T426_1">Απόσβεση<text:s/>(Depreciation<text:s/>or<text:s/>amortization):<text:s/>Η<text:s/>συστηματική<text:s/>κατανομή<text:s/>του<text:s/>αποσβέσιμου<text:s/>ποσού<text:s/>ενός<text:s/>περιουσιακού<text:s/>στοιχείου<text:s/>στη<text:s/>διάρκεια<text:s/>της<text:s/>ωφέλιμης<text:s/>ζωής<text:s/>του.<text:s/>Ο<text:s/>όρος<text:s/>‘depreciation’<text:s/>χρησιμοποιείται<text:s/>για<text:s/>ενσώματα<text:s/>και<text:s/>ο<text:s/>όρος<text:s/>‘amortization’<text:s/>για<text:s/>άυλα<text:s/>περιουσιακά<text:s/>στοιχεία.</text:span></text:p>
      <text:p text:style-name="P427"><text:span text:style-name="T427_1">Αποσβέσιμο<text:s/>κόστος<text:s/>κτήσης<text:s/>χρηματοοικονομικού<text:s/>περιουσιακού<text:s/>στοιχείου<text:s/>ή<text:s/>χρηματοοικονομικής<text:s/>υποχρέωσης<text:s/>(amortized<text:s/>cost<text:s/>of<text:s/>a<text:s/>financial<text:s/>asset<text:s/>or<text:s/>a<text:s/>financial<text:s/>liability):<text:s/>Το<text:s/>ποσό<text:s/>στο<text:s/>οποίο<text:s/>χρηματοοικονομικό<text:s/>περιουσιακό<text:s/>στοιχείο<text:s/>ή<text:s/>χρηματοοικονομική<text:s/>υποχρέωση<text:s/>επιμε-<text:s/>τράται<text:s/>κατά<text:s/>την<text:s/>αρχική<text:s/>αναγνώριση,<text:s/>μείον<text:s/>τις<text:s/>αποπληρωμές<text:s/>κεφαλαίου,<text:s/>πλέον<text:s/>ή<text:s/>μείον<text:s/>τη,<text:s/>βάσει<text:s/>της<text:s/>μεθόδου<text:s/>του<text:s/>αποτελεσματικού<text:s/>επιτοκίου,<text:s/>σωρευμένη<text:s/>απόσβεση<text:s/>οποιασδήποτε<text:s/>διαφοράς<text:s/>μεταξύ<text:s/>του<text:s/>αρχικού<text:s/>ποσού<text:s/>και<text:s/>του<text:s/>ποσού<text:s/>κατά<text:s/>την<text:s/>ωρίμανση,<text:s/>προσαρμοσμένου,<text:s/>όταν<text:s/>αφορά<text:s/>σε<text:s/>χρηματοοικονομικά<text:s/>περιουσιακά<text:s/>στοιχεία,<text:s/>για<text:s/>τυχόν<text:s/>συνυπολογιζόμενες<text:s/>απώλειες.</text:span></text:p>
      <text:p text:style-name="P428"><text:span text:style-name="T428_1">Αποσβέσιμο<text:s/>ποσό<text:s/>(Depreciable<text:s/>amount):<text:s/>Αποσβέσιμο<text:s/>ποσό<text:s/>είναι<text:s/>το<text:s/>κόστος<text:s/>ενός<text:s/>περιουσιακού<text:s/>στοιχείου<text:s/>ή<text:s/>άλλο<text:s/>ποσό<text:s/>που<text:s/>υποκαθιστά<text:s/>το<text:s/>κόστος<text:s/>μείον<text:s/>την<text:s/>υπο-<text:s/>λειμματική<text:s/>του<text:s/>αξία.</text:span></text:p>
      <text:p text:style-name="P429"><text:span text:style-name="T429_1">Άυλα<text:s/>πάγια<text:s/>(Intangible<text:s/>assets):<text:s/>Aναγνωρίσιμα,<text:s/>μη-<text:s/>νομισματικά<text:s/>περιουσιακά<text:s/>στοιχεία<text:s/>χωρίς<text:s/>φυσική<text:s/>υπόσταση.</text:span></text:p>
      <text:p text:style-name="P430"><text:span text:style-name="T430_1">Βραχυπρόθεσμες<text:s/>υποχρεώσεις<text:s/>(Current<text:s/>liabilities):<text:s/>Οι<text:s/>υποχρεώσεις<text:s/>ταξινομούνται<text:s/>ως<text:s/>βραχυπρόθεσμες<text:s/>όταν<text:s/>συντρέχει<text:s/>κάποιο<text:s/>από<text:s/>τα<text:s/>κατωτέρω<text:s/>κριτήρια:</text:span></text:p>
      <text:p text:style-name="P431"><text:span text:style-name="T431_1">(α)<text:s/>αναμένεται<text:s/>να<text:s/>διακανονισθούν<text:s/>εντός<text:s/>του<text:s/>κανονικού<text:s/>λειτουργικού<text:s/>κύκλου<text:s/>της<text:s/>οντότητας,</text:span></text:p>
      <text:p text:style-name="P432"><text:span text:style-name="T432_1">(β)<text:s/>κρατούνται<text:s/>πρωτίστως<text:s/>για<text:s/>εμπορικούς<text:s/>σκοπούς,</text:span></text:p>
      <text:p text:style-name="P433"><text:span text:style-name="T433_1">(γ)<text:s/>υπάρχει<text:s/>υποχρέωση<text:s/>να<text:s/>διακανονισθούν<text:s/>εντός<text:s/>δώδεκα<text:s/>(12)<text:s/>μηνών<text:s/>από<text:s/>την<text:s/>ημερομηνία<text:s/>αναφοράς<text:s/>των<text:s/>χρηματοοικονομικών<text:s/>καταστάσεων,</text:span></text:p>
      <text:p text:style-name="P434"><text:span text:style-name="T434_1">(δ)<text:s/>η<text:s/>οντότητα<text:s/>δεν<text:s/>έχει<text:s/>άνευ<text:s/>όρων<text:s/>δικαίωμα<text:s/>να<text:s/>αναβάλλει<text:s/>τον<text:s/>διακανονισμό<text:s/>τους<text:s/>για<text:s/>δώδεκα<text:s/>(12)<text:s/>τουλάχιστον<text:s/>μήνες<text:s/>από<text:s/>την<text:s/>ημερομηνία<text:s/>αναφοράς<text:s/>των<text:s/>χρηματοοικονομικών<text:s/>καταστάσεων.<text:s/>Όροι<text:s/>που<text:s/>θα<text:s/>μπορούσαν<text:s/>κατά<text:s/>την<text:s/>επιλογή<text:s/>του<text:s/>αντισυμβαλλόμενου<text:s/>να<text:s/>έχουν<text:s/>ως<text:s/>αποτέλεσμα<text:s/>τον<text:s/>διακανονισμό<text:s/>των<text:s/>υποχρεώσεων<text:s/>με<text:s/>την<text:s/>έκδοση<text:s/>συμμετοχικών<text:s/>τίτλων,<text:s/>δεν<text:s/>επηρεάζουν<text:s/>την<text:s/>ταξινόμησή<text:s/>τους.</text:span></text:p>
      <text:p text:style-name="P435"><text:span text:style-name="T435_1">Γνωστοποίηση<text:s/>(Disclosure):<text:s/>Το<text:s/>σύνολο<text:s/>των<text:s/>πληροφοριών<text:s/>που<text:s/>περιλαμβάνονται<text:s/>στις<text:s/>χρηματοοικονομικές<text:s/>καταστάσεις,<text:s/>συμπεριλαμβανομένων<text:s/>των<text:s/>επεξηγηματικών<text:s/>πληροφοριών<text:s/>και<text:s/>αναλύσεων,<text:s/>καθώς<text:s/>και<text:s/>εκείνων<text:s/>περί<text:s/>συγκεκριμένων<text:s/>στοιχείων<text:s/>που,<text:s/>αν<text:s/>και<text:s/>ουσιαστικά<text:s/>δεν<text:s/>ικανοποιούν<text:s/>τα<text:s/>κριτήρια<text:s/>αναγνώρισης,<text:s/>οφείλουν<text:s/>να<text:s/>γνωστοποιούνται.</text:span></text:p>
      <text:p text:style-name="P436"><text:span text:style-name="T436_1">Δαπάνη<text:s/>(Expenditure):<text:s/>Το<text:s/>σύνολο<text:s/>των<text:s/>ταμειακών<text:s/>διαθεσίμων<text:s/>ή<text:s/>ταμειακών<text:s/>ισοδύναμων<text:s/>ή<text:s/>η<text:s/>εύλογη<text:s/>αξία<text:s/>άλλου<text:s/>ανταλλάγματος<text:s/>που<text:s/>αναλώνεται<text:s/>για<text:s/>την<text:s/>απόκτηση<text:s/>περιουσιακού<text:s/>στοιχείου<text:s/>ή<text:s/>την<text:s/>πραγματοποίηση<text:s/>εξόδου.</text:span></text:p>
      <text:p text:style-name="P437"><text:span text:style-name="T437_1">Δεσμευτικό<text:s/>γεγονός<text:s/>(Obligating<text:s/>event):<text:s/>Γεγονός<text:s/>ή<text:s/>συνθήκη<text:s/>που<text:s/>δημιουργεί<text:s/>νόμιμη<text:s/>ή<text:s/>τεκμαιρόμενη<text:s/>δέσμευση.</text:span></text:p>
      <text:p text:style-name="P438"><text:span text:style-name="T438_1">Ελεγχόμενη<text:s/>οντότητα<text:s/>(Controlled<text:s/>entity):<text:s/>Η<text:s/>οντότητα<text:s/>που<text:s/>ελέγχεται<text:s/>από<text:s/>άλλη<text:s/>οντότητα,<text:s/>άμεσα<text:s/>ή<text:s/>έμμεσα.</text:span></text:p>
      <text:p text:style-name="P439"><text:span text:style-name="T439_1">Ελέγχουσα<text:s/>(μητρική)<text:s/>οντότητα<text:s/>(Controlling<text:s/>entity):<text:s/>Η<text:s/>οντότητα<text:s/>που<text:s/>ελέγχει<text:s/>μία<text:s/>ή<text:s/>περισσότερες<text:s/>οντότητες.</text:span></text:p>
      <text:p text:style-name="P440"><text:span text:style-name="T440_1">Έλεγχος<text:s/>(Control):<text:s/>Μια<text:s/>οντότητα<text:s/>ελέγχει<text:s/>μιαν<text:s/>άλλη<text:s/>οντότητα<text:s/>όταν<text:s/>είναι<text:s/>εκτεθειμένη<text:s/>ή<text:s/>έχει<text:s/>δικαιώματα<text:s/>σε<text:s/>κυμαινόμενα<text:s/>οφέλη<text:s/>στο<text:s/>πλαίσιο<text:s/>της<text:s/>συμμετοχής<text:s/>της<text:s/>στην<text:s/>άλλη<text:s/>οντότητα<text:s/>και<text:s/>έχει<text:s/>τη<text:s/>δυνατότητα<text:s/>να<text:s/>επηρεάσει<text:s/>τη<text:s/>φύση<text:s/>ή<text:s/>το<text:s/>ποσό<text:s/>αυτών<text:s/>των<text:s/>οφελών<text:s/>μέσω<text:s/>της<text:s/>εξουσίας<text:s/>της<text:s/>επί<text:s/>της<text:s/>άλλης<text:s/>οντότητας.</text:span></text:p>
      <text:p text:style-name="P441"><text:span text:style-name="T441_1">Ενδεχόμενη<text:s/>υποχρέωση<text:s/>(Contingent<text:s/>liability):<text:s/>Είναι:</text:span></text:p>
      <text:p text:style-name="P442"><text:span text:style-name="T442_1">(α)<text:s/>μια<text:s/>δυνητική<text:s/>δέσμευση<text:s/>που<text:s/>προκύπτει<text:s/>από<text:s/>γεγονότα<text:s/>του<text:s/>παρελθόντος,<text:s/>η<text:s/>ύπαρξη<text:s/>της<text:s/>οποίας<text:s/>θα<text:s/>επιβεβαιωθεί<text:s/>μόνο<text:s/>από<text:s/>το<text:s/>εάν<text:s/>συμβεί<text:s/>ή<text:s/>δεν<text:s/>συμβεί<text:s/>ένα<text:s/>ή<text:s/>περισσότερα<text:s/>αβέβαια<text:s/>μελλοντικά<text:s/>γεγονότα,<text:s/>τα<text:s/>οποία<text:s/>δεν<text:s/>είναι<text:s/>υπό<text:s/>την<text:s/>έλεγχο<text:s/>της<text:s/>οντότητας,<text:s/>ή</text:span></text:p>
      <text:p text:style-name="P443"><text:span text:style-name="T443_1">(β)<text:s/>μια<text:s/>παρούσα<text:s/>δέσμευση<text:s/>που<text:s/>προκύπτει<text:s/>από<text:s/>γεγονότα<text:s/>του<text:s/>παρελθόντος<text:s/>για<text:s/>την<text:s/>οποία:</text:span></text:p>
      <text:p text:style-name="P444"><text:span text:style-name="T444_1">(ι)<text:s/>δεν<text:s/>είναι<text:s/>πιθανό<text:s/>ότι<text:s/>θα<text:s/>απαιτηθεί<text:s/>εκροή<text:s/>πόρων<text:s/>που<text:s/>ενσωματώνουν<text:s/>οικονομικά<text:s/>οφέλη<text:s/>ή<text:s/>δυνατότητα<text:s/>παροχής<text:s/>υπηρεσιών,<text:s/>για<text:s/>τον<text:s/>διακανονισμό<text:s/>της<text:s/>δέσμευσης,<text:s/>ή</text:span></text:p>
      <text:p text:style-name="P445"><text:span text:style-name="T445_1">(ιι)<text:s/>το<text:s/>ποσό<text:s/>της<text:s/>δέσμευσης<text:s/>δεν<text:s/>μπορεί<text:s/>να<text:s/>επιμετρηθεί<text:s/>με<text:s/>επαρκή<text:s/>αξιοπιστία.</text:span></text:p>
      <text:p text:style-name="P446"><text:span text:style-name="T446_1">Ενδεχόμενο<text:s/>περιουσιακό<text:s/>στοιχείο<text:s/>(Contingent<text:s/>asset):<text:s/>Ένα<text:s/>πιθανό<text:s/>περιουσιακό<text:s/>στοιχείο<text:s/>που<text:s/>προκύπτει<text:s/>από<text:s/>γεγονότα<text:s/>του<text:s/>παρελθόντος,<text:s/>η<text:s/>ύπαρξη<text:s/>του<text:s/>οποίου<text:s/>θα<text:s/>επιβεβαιωθεί<text:s/>μόνο<text:s/>από<text:s/>το<text:s/>εάν<text:s/>συμβούν<text:s/>ή<text:s/>δεν<text:s/>συμβούν<text:s/>ένα<text:s/>ή<text:s/>περισσότερα<text:s/>αβέβαια<text:s/>μελλοντικά<text:s/>γεγονότα,<text:s/>τα<text:s/>οποία<text:s/>δεν<text:s/>είναι<text:s/>πλήρως<text:s/>υπό<text:s/>τον<text:s/>έλεγχο<text:s/>της<text:s/>οντότητας.</text:span></text:p>
      <text:p text:style-name="P447"><text:span text:style-name="T447_1">Ενοποιημένες<text:s/>χρηματοοικονομικές<text:s/>καταστάσεις<text:s/>(Consolidated<text:s/>financial<text:s/>statements):<text:s/>Οι<text:s/>χρηματοοικονομικές<text:s/>καταστάσεις<text:s/>μιας<text:s/>οικονομικής<text:s/>οντότητας.</text:span></text:p>
      <text:p text:style-name="P448"><text:span text:style-name="T448_1">Ενσώματα<text:s/>πάγια<text:s/>(Property,<text:s/>plant<text:s/>and<text:s/>equipment):<text:s/>Περιουσιακά<text:s/>στοιχεία<text:s/>που<text:s/>έχουν<text:s/>φυσική<text:s/>υπόσταση,<text:s/>τα<text:s/>οποία:</text:span></text:p>
      <text:p text:style-name="P449"><text:span text:style-name="T449_1">(α)<text:s/>κατέχονται<text:s/>για<text:s/>χρήση<text:s/>στην<text:s/>παραγωγή,<text:s/>την<text:s/>παροχή<text:s/>αγαθών<text:s/>και<text:s/>υπηρεσιών,<text:s/>για<text:s/>ενοικίαση<text:s/>σε<text:s/>άλλους<text:s/>ή<text:s/>για<text:s/>διοικητικούς<text:s/>σκοπούς,<text:s/>και</text:span></text:p>
      <text:p text:style-name="P450"><text:span text:style-name="T450_1">(β)<text:s/>αναμένεται<text:s/>να<text:s/>χρησιμοποιηθούν<text:s/>κατά<text:s/>τη<text:s/>διάρκεια<text:s/>περισσότερων<text:s/>της<text:s/>μιας<text:s/>περιόδων<text:s/>αναφοράς.</text:span></text:p>
      <text:p text:style-name="P451"><text:span text:style-name="T451_1">Επενδυτικά<text:s/>ακίνητα<text:s/>(Investment<text:s/>property):<text:s/>Είναι<text:s/>ακίνητα<text:s/>(γη<text:s/>ή<text:s/>κτίριο/μέρος<text:s/>κτιρίου<text:s/>ή<text:s/>και<text:s/>τα<text:s/>δύο),<text:s/>που<text:s/>κα-<text:s/>τέχονται<text:s/>για<text:s/>εκμίσθωση,<text:s/>ή<text:s/>για<text:s/>αποκόμιση<text:s/>οφέλους<text:s/>από<text:s/>αύξηση<text:s/>της<text:s/>αξίας<text:s/>τους,<text:s/>ή<text:s/>και<text:s/>για<text:s/>τα<text:s/>δύο,<text:s/>παρά<text:s/>για:</text:span></text:p>
      <text:p text:style-name="P452"><text:span text:style-name="T452_1">(α)<text:s/>χρήση<text:s/>στην<text:s/>παραγωγή<text:s/>ή<text:s/>παροχή<text:s/>αγαθών<text:s/>ή<text:s/>υπηρεσιών,<text:s/>ή<text:s/>για<text:s/>διοικητικούς<text:s/>σκοπούς,<text:s/>ή</text:span></text:p>
      <text:p text:style-name="P453"><text:span text:style-name="T453_1">(β)<text:s/>πώληση<text:s/>στο<text:s/>πλαίσιο<text:s/>των<text:s/>συνήθων<text:s/>δραστηριοτήτων.</text:span></text:p>
      <text:p text:style-name="P454"><text:span text:style-name="T454_1">Επενδυτικές<text:s/>δραστηριότητες<text:s/>(Investing<text:s/>activities):<text:s/>Αφορούν<text:s/>την<text:s/>απόκτηση<text:s/>και<text:s/>διάθεση<text:s/>μακροπρόθεσμων<text:s/>περιουσιακών<text:s/>στοιχείων<text:s/>και<text:s/>άλλων<text:s/>επενδύσεων<text:s/>που<text:s/>δεν<text:s/>περιλαμβάνονται<text:s/>στα<text:s/>ταμειακά<text:s/>ισοδύναμα.</text:span></text:p>
      <text:p text:style-name="P455"><text:span text:style-name="T455_1">Έρευνα<text:s/>(Research):<text:s/>H<text:s/>πρωτότυπη<text:s/>και<text:s/>σχεδιασμένη<text:s/>διερεύνηση<text:s/>που<text:s/>αναλαμβάνεται<text:s/>με<text:s/>την<text:s/>προσδοκία<text:s/>απόκτησης<text:s/>νέας<text:s/>επιστημονικής<text:s/>ή<text:s/>τεχνικής<text:s/>γνώσης<text:s/>και<text:s/>κατανόησης.</text:span></text:p>
      <text:p text:style-name="P456"><text:span text:style-name="T456_1">Εύλογη<text:s/>αξία<text:s/>(Fair<text:s/>value):<text:s/>Το<text:s/>ποσό<text:s/>για<text:s/>το<text:s/>οποίο<text:s/>ένα<text:s/>περιουσιακό<text:s/>στοιχείο<text:s/>θα<text:s/>μπορούσε<text:s/>να<text:s/>ανταλλαχθεί<text:s/>ή<text:s/>μια<text:s/>υποχρέωση<text:s/>να<text:s/>διακανονισθεί,<text:s/>μεταξύ<text:s/>μερών<text:s/>που<text:s/>διαθέτουν<text:s/>τη<text:s/>γνώση<text:s/>και<text:s/>την<text:s/>ανεξαρτησία<text:s/>της<text:s/>βούλησης<text:s/>κατά<text:s/>τη<text:s/>συναλλαγή.</text:span></text:p>
      <text:p text:style-name="P457"><text:span text:style-name="T457_1">Ημερομηνία<text:s/>αναφοράς<text:s/>(Reporting<text:s/>date):<text:s/>Η<text:s/>ημερομηνία<text:s/>της<text:s/>τελευταίας<text:s/>ημέρας<text:s/>της<text:s/>περιόδου<text:s/>στην<text:s/>οποία<text:s/>αναφέρονται<text:s/>οι<text:s/>χρηματοοικονομικές<text:s/>αναφορές.</text:span></text:p>
      <text:p text:style-name="P458"><text:span text:style-name="T458_1">Ημερομηνία<text:s/>έγκρισης<text:s/>των<text:s/>χρηματοοικονομικών<text:s/>αναφορών<text:s/>(Financial<text:s/>reports’<text:s/>approval<text:s/>date):<text:s/>Είναι<text:s/>η<text:s/>ημερομηνία,<text:s/>κατά<text:s/>την<text:s/>οποία<text:s/>οι<text:s/>χρηματοοικονομικές<text:s/>αναφορές<text:s/>εγκρίνονται<text:s/>προς<text:s/>έκδοση<text:s/>από<text:s/>το<text:s/>αρμόδιο<text:s/>όργανο<text:s/>της<text:s/>οντότητας<text:s/>αναφοράς.</text:span></text:p>
      <text:p text:style-name="P459"><text:span text:style-name="T459_1">Ιδιοχρησιμοποιούμενα<text:s/>ακίνητα<text:s/>(Owner-occupied<text:s/>property):<text:s/>Είναι<text:s/>ακίνητα<text:s/>που<text:s/>ελέγχονται<text:s/>(π.χ.<text:s/>κατά<text:s/>κυριότητα<text:s/>ή<text:s/>με<text:s/>χρηματοδοτική<text:s/>μίσθωση),<text:s/>για<text:s/>διοικητικούς<text:s/>σκοπούς<text:s/>ή<text:s/>για<text:s/>χρήση<text:s/>στην<text:s/>παραγωγή<text:s/>ή<text:s/>την<text:s/>παροχή<text:s/>αγαθών<text:s/>ή<text:s/>υπηρεσιών.</text:span></text:p>
      <text:p text:style-name="P460"><text:span text:style-name="T460_1">Καθαρά<text:s/>περιουσιακά<text:s/>στοιχεία/Καθαρή<text:s/>θέση<text:s/>(Net<text:s/>assets/equity):<text:s/>Το<text:s/>υπολειμματικό<text:s/>συμφέρον<text:s/>επί<text:s/>των<text:s/>περιουσιακών<text:s/>στοιχείων<text:s/>μιας<text:s/>οντότητας,<text:s/>μετά<text:s/>την<text:s/>αφαίρεση<text:s/>όλων<text:s/>των<text:s/>υποχρεώσεών<text:s/>της.</text:span></text:p>
      <text:p text:style-name="P461"><text:span text:style-name="T461_1">Καθαρή<text:s/>ρευστοποιήσιμη<text:s/>αξία<text:s/>(Net<text:s/>realizable<text:s/>value):<text:s/>H<text:s/>εκτιμώμενη<text:s/>τιμή<text:s/>πώλησης<text:s/>στο<text:s/>πλαίσιο<text:s/>των<text:s/>συνήθων<text:s/>λειτουργιών,<text:s/>μείον<text:s/>τα<text:s/>εκτιμώμενα<text:s/>κόστη<text:s/>ολοκλήρωσης<text:s/>και<text:s/>τα<text:s/>εκτιμώμενα<text:s/>αναγκαία<text:s/>κόστη<text:s/>για<text:s/>την<text:s/>πώληση,<text:s/>ανταλλαγή<text:s/>ή<text:s/>διανομή.</text:span></text:p>
      <text:p text:style-name="P462"><text:span text:style-name="T462_1">Κοινή<text:s/>διευθέτηση<text:s/>(Joint<text:s/>arrangement):<text:s/>Η<text:s/>διευθέτηση<text:s/>κατά<text:s/>την<text:s/>οποία<text:s/>δύο<text:s/>ή<text:s/>περισσότερα<text:s/>μέρη<text:s/>έχουν<text:s/>κοινό<text:s/>έλεγχο.</text:span></text:p>
      <text:p text:style-name="P463"><text:span text:style-name="T463_1">Κοινή<text:s/>δραστηριότητα<text:s/>(Joint<text:s/>operation):<text:s/>Η<text:s/>κοινή<text:s/>διευθέτηση<text:s/>βάσει<text:s/>της<text:s/>οποίας<text:s/>τα<text:s/>μέρη,<text:s/>που<text:s/>έχουν<text:s/>κοινό<text:s/>έλεγχο,<text:s/>έχουν<text:s/>δικαιώματα<text:s/>στα<text:s/>περιουσιακά<text:s/>στοιχεία,<text:s/>και<text:s/>δεσμεύσεις<text:s/>για<text:s/>τις<text:s/>υποχρεώσεις,<text:s/>που<text:s/>σχετίζονται<text:s/>με<text:s/>αυτή.</text:span></text:p>
      <text:p text:style-name="P464"><text:span text:style-name="T464_1">Κοινός<text:s/>έλεγχος<text:s/>(Joint<text:s/>control):<text:s/>Ο<text:s/>συμφωνημένος<text:s/>καταμερισμός<text:s/>του<text:s/>ελέγχου<text:s/>σε<text:s/>μια<text:s/>διευθέτηση,<text:s/>μέσω<text:s/>μιας<text:s/>δεσμευτικής<text:s/>συμφωνίας,<text:s/>που<text:s/>υφίσταται<text:s/>μόνο<text:s/>όταν<text:s/>οι<text:s/>αποφάσεις<text:s/>για<text:s/>τις<text:s/>σχετικές<text:s/>δραστηριότητες<text:s/>απαιτούν<text:s/>την<text:s/>ομόφωνη<text:s/>συναίνεση<text:s/>των<text:s/>μερών<text:s/>που<text:s/>μοιράζονται<text:s/>τον<text:s/>έλεγχο.</text:span></text:p>
      <text:p text:style-name="P465"><text:span text:style-name="T465_1">Κοινοπρακτών<text:s/>(Joint<text:s/>venturer):<text:s/>Συμμετέχων<text:s/>σε<text:s/>κοινοπραξία,<text:s/>ο<text:s/>οποίος<text:s/>έχει<text:s/>κοινό<text:s/>έλεγχο<text:s/>επ’<text:s/>αυτής.</text:span></text:p>
      <text:p text:style-name="P466"><text:span text:style-name="T466_1">Κοινοπραξία<text:s/>(Joint<text:s/>venture):<text:s/>Κοινή<text:s/>διευθέτηση<text:s/>βάσει<text:s/>της<text:s/>οποίας<text:s/>τα<text:s/>μέρη<text:s/>που<text:s/>έχουν<text:s/>κοινό<text:s/>έλεγχο<text:s/>έχουν<text:s/>δικαιώματα<text:s/>στα<text:s/>καθαρά<text:s/>περιουσιακά<text:s/>στοιχεία<text:s/>της<text:s/>διευθέτησης.</text:span></text:p>
      <text:p text:style-name="P467"><text:span text:style-name="T467_1">Κόστος<text:s/>(Cost):<text:s/>Το<text:s/>ποσό<text:s/>των<text:s/>ταμειακών<text:s/>διαθεσίμων<text:s/>ή<text:s/>ταμειακών<text:s/>ισοδύναμων<text:s/>που<text:s/>πληρώνεται<text:s/>ή<text:s/>η<text:s/>εύλογη<text:s/>αξία<text:s/>άλλου<text:s/>ανταλλάγματος<text:s/>που<text:s/>δίνεται<text:s/>για<text:s/>την<text:s/>απόκτηση<text:s/>περιουσιακού<text:s/>στοιχείου<text:s/>κατά<text:s/>τον<text:s/>χρόνο<text:s/>της<text:s/>απόκτησής<text:s/>ή<text:s/>κατασκευής<text:s/>του.</text:span></text:p>
      <text:p text:style-name="P468"><text:span text:style-name="T468_1">Κόστη<text:s/>δανεισμού<text:s/>(Borrowing<text:s/>costs):<text:s/>Τόκοι<text:s/>και<text:s/>άλλα<text:s/>έξοδα<text:s/>που<text:s/>προκύπτουν<text:s/>για<text:s/>την<text:s/>οντότητα<text:s/>σε<text:s/>σχέση<text:s/>με<text:s/>τον<text:s/>δανεισμό<text:s/>κεφαλαίων.</text:span></text:p>
      <text:p text:style-name="P469"><text:span text:style-name="T469_1">Κόστη<text:s/>συναλλαγής<text:s/>(Transaction<text:s/>costs):<text:s/>Επαυξητικά<text:s/>κόστη<text:s/>που<text:s/>αποδίδονται<text:s/>ευθέως<text:s/>στην<text:s/>απόκτηση,<text:s/>έκδοση<text:s/>ή<text:s/>διάθεση<text:s/>ενός<text:s/>χρηματοοικονομικού<text:s/>περιουσιακού<text:s/>στοιχείου<text:s/>ή<text:s/>μιας<text:s/>χρηματοοικονομικής<text:s/>υποχρέωσης.<text:s/>Επαυξητικά<text:s/>κόστη<text:s/>είναι<text:s/>εκείνα<text:s/>που<text:s/>δεν<text:s/>θα<text:s/>είχαν<text:s/>προκύψει<text:s/>αν<text:s/>δεν<text:s/>είχε<text:s/>γίνει<text:s/>η<text:s/>απόκτηση,<text:s/>έκδοση<text:s/>ή<text:s/>διάθεση<text:s/>αυτού<text:s/>του<text:s/>χρηματοοικονομικού<text:s/>μέσου.</text:span></text:p>
      <text:p text:style-name="P470"><text:span text:style-name="T470_1">Κυκλοφορούντα<text:s/>περιουσιακά<text:s/>στοιχεία<text:s/>(Current<text:s/>assets):<text:s/>Τα<text:s/>περιουσιακά<text:s/>στοιχεία<text:s/>ταξινομούνται<text:s/>ως<text:s/>κυ-<text:s/>κλοφορούντα<text:s/>όταν<text:s/>συντρέχει<text:s/>κάποιο<text:s/>από<text:s/>τα<text:s/>κατωτέρω<text:s/>κριτήρια:</text:span></text:p>
      <text:p text:style-name="P471"><text:span text:style-name="T471_1">(α)<text:s/>αναμένεται<text:s/>να<text:s/>ρευστοποιηθούν,<text:s/>ή<text:s/>κρατούνται<text:s/>για<text:s/>πώληση<text:s/>ή<text:s/>ανάλωση<text:s/>εντός<text:s/>του<text:s/>κανονικού<text:s/>λειτουργικού<text:s/>κύκλου<text:s/>της<text:s/>οντότητας,</text:span></text:p>
      <text:p text:style-name="P472"><text:span text:style-name="T472_1">(β)<text:s/>κρατούνται<text:s/>πρωτίστως<text:s/>για<text:s/>εμπορικούς<text:s/>σκοπούς,</text:span></text:p>
      <text:p text:style-name="P473"><text:span text:style-name="T473_1">(γ)<text:s/>αναμένεται<text:s/>να<text:s/>ρευστοποιηθούν<text:s/>εντός<text:s/>δώδεκα<text:s/>(12)<text:s/>μηνών<text:s/>από<text:s/>την<text:s/>ημερομηνία<text:s/>αναφοράς<text:s/>των<text:s/>χρηματοοικονομικών<text:s/>καταστάσεων,</text:span></text:p>
      <text:p text:style-name="P474"><text:span text:style-name="T474_1">(δ)<text:s/>αφορούν<text:s/>ταμειακά<text:s/>διαθέσιμα<text:s/>ή<text:s/>ταμειακά<text:s/>ισοδύναμα,<text:s/>εκτός<text:s/>και<text:s/>αν,<text:s/>για<text:s/>δώδεκα<text:s/>(12)<text:s/>τουλάχιστον<text:s/>μήνες<text:s/>από<text:s/>την<text:s/>ημερομηνία<text:s/>αναφοράς<text:s/>των<text:s/>χρηματοοικονομικών<text:s/>καταστάσεων,<text:s/>υπάρχει<text:s/>περιορισμός<text:s/>ως<text:s/>προς<text:s/>την<text:s/>ανταλλαγή<text:s/>τους<text:s/>ή<text:s/>τη<text:s/>χρησιμοποίησή<text:s/>τους<text:s/>για<text:s/>τον<text:s/>διακανονισμό<text:s/>μιας<text:s/>υποχρέωσης.</text:span></text:p>
      <text:p text:style-name="P475"><text:span text:style-name="T475_1">Όλα<text:s/>τα<text:s/>άλλα<text:s/>περιουσιακά<text:s/>στοιχεία<text:s/>ταξινομούνται<text:s/>ως<text:s/>μη<text:s/>κυκλοφορούντα.</text:span></text:p>
      <text:p text:style-name="P476"><text:span text:style-name="T476_1">Λειτουργικές<text:s/>δραστηριότητες<text:s/>(Operating<text:s/>activities):<text:s/>Οι<text:s/>δραστηριότητες<text:s/>της<text:s/>οντότητας<text:s/>εκτός<text:s/>των<text:s/>επενδυτικών<text:s/>και<text:s/>των<text:s/>χρηματοδοτικών<text:s/>δραστηριοτήτων.</text:span></text:p>
      <text:p text:style-name="P477"><text:span text:style-name="T477_1">Λειτουργική<text:s/>μίσθωση<text:s/>(Operating<text:s/>lease):<text:s/>Μια<text:s/>μίσθωση<text:s/>που<text:s/>δεν<text:s/>είναι<text:s/>χρηματοδοτική.</text:span></text:p>
      <text:p text:style-name="P478"><text:span text:style-name="T478_1">Λειτουργικό<text:s/>νόμισμα<text:s/>(Functional<text:s/>currency):<text:s/>Το<text:s/>νόμισμα<text:s/>του<text:s/>πρωταρχικού<text:s/>οικονομικού<text:s/>περιβάλλοντος<text:s/>εντός<text:s/>του<text:s/>οποίου<text:s/>λειτουργεί<text:s/>η<text:s/>οντότητα.</text:span></text:p>
      <text:p text:style-name="P479"><text:span text:style-name="T479_1">Λογιστικές<text:s/>πολιτικές<text:s/>(Accounting<text:s/>policies):<text:s/>Οι<text:s/>συγκεκριμένες<text:s/>αρχές,<text:s/>βάσεις<text:s/>επιμέτρησης,<text:s/>παραδοχές,<text:s/>κανόνες<text:s/>και<text:s/>πρακτικές<text:s/>που<text:s/>εφαρμόζονται<text:s/>από<text:s/>την<text:s/>οντότητα<text:s/>αναφοράς<text:s/>για<text:s/>την<text:s/>κατάρτιση<text:s/>και<text:s/>παρουσίαση<text:s/>των<text:s/>Χρηματοοικονομικών<text:s/>Αναφορών<text:s/>Γενικού<text:s/>Σκοπού<text:s/>(ΧΑΓΣ).</text:span></text:p>
      <text:p text:style-name="P480"><text:span text:style-name="T480_1">Λογιστική<text:s/>αξία<text:s/>(Carrying<text:s/>amount):<text:s/>Το<text:s/>ποσό<text:s/>με<text:s/>το<text:s/>οποίο<text:s/>ένα<text:s/>στοιχείο<text:s/>εμφανίζεται<text:s/>στις<text:s/>χρηματοοικονομικές<text:s/>καταστάσεις<text:s/>συγκεκριμένης<text:s/>περιόδου<text:s/>αναφοράς.</text:span></text:p>
      <text:p text:style-name="P481"><text:span text:style-name="T481_1">Μακροπρόθεσμες<text:s/>υποχρεώσεις<text:s/>(Long-term<text:s/>liabilities):<text:s/>Οι<text:s/>υποχρεώσεις<text:s/>που<text:s/>βάσει<text:s/>του<text:s/>σχετικού<text:s/>ορισμού<text:s/>δεν<text:s/>εντάσσονται<text:s/>στις<text:s/>βραχυπρόθεσμες.</text:span></text:p>
      <text:p text:style-name="P482"><text:span text:style-name="T482_1">Μέθοδος<text:s/>αποτελεσματικού<text:s/>επιτοκίου<text:s/>(Effective<text:s/>interest<text:s/>rate<text:s/>method):<text:s/>Η<text:s/>μέθοδος<text:s/>υπολογισμού<text:s/>του<text:s/>αποσβέσιμου<text:s/>κόστους<text:s/>ενός<text:s/>χρηματοοικονομικού<text:s/>περιουσιακού<text:s/>στοιχείου<text:s/>ή<text:s/>μιας<text:s/>χρηματοοικονομικής<text:s/>υποχρέωσης<text:s/>και<text:s/>κατανομής,<text:s/>καθώς<text:s/>και<text:s/>αναγνώρισης<text:s/>του<text:s/>τόκου<text:s/>ως<text:s/>εσόδου<text:s/>ή<text:s/>εξόδου<text:s/>στη<text:s/>σχετική<text:s/>περίοδο.<text:s/>Το<text:s/>αποτελεσματικό<text:s/>επιτόκιο<text:s/>είναι<text:s/>το<text:s/>επιτόκιο<text:s/>που<text:s/>προεξοφλεί<text:s/>ακριβώς<text:s/>τις<text:s/>εκτιμώμενες<text:s/>μελλοντικές<text:s/>χρηματοροές<text:s/>κατά<text:s/>την<text:s/>αναμενόμενη<text:s/>διάρκεια<text:s/>ζωής<text:s/>ενός<text:s/>χρηματοοικονομικού<text:s/>περιουσιακού<text:s/>στοιχείου<text:s/>ή<text:s/>μιας<text:s/>χρηματοοικονομικής<text:s/>υποχρέωσης,<text:s/>στη<text:s/>μικτή<text:s/>λογιστική<text:s/>αξία<text:s/>του<text:s/>χρηματοοικονομικού<text:s/>περιουσιακού<text:s/>στοιχείου<text:s/>ή<text:s/>στο<text:s/>αποσβέσιμο<text:s/>κόστος<text:s/>της<text:s/>χρηματοοικονομικής<text:s/>υποχρέωσης.</text:span></text:p>
      <text:p text:style-name="P483"><text:span text:style-name="T483_1">Μέθοδος<text:s/>καθαρής<text:s/>θέσης<text:s/>(Equity<text:s/>method):<text:s/>Λογιστική<text:s/>μέθοδος<text:s/>βάσει<text:s/>της<text:s/>οποίας<text:s/>μια<text:s/>επένδυση<text:s/>αναγνωρίζεται<text:s/>αρχικά<text:s/>στο<text:s/>κόστος<text:s/>και<text:s/>προσαρμόζεται<text:s/>στη<text:s/>συνέχεια,<text:s/>σύμφωνα<text:s/>με<text:s/>τις<text:s/>μετά<text:s/>την<text:s/>απόκτηση<text:s/>μεταβολές<text:s/>στην<text:s/>αναλογία<text:s/>των<text:s/>καθαρών<text:s/>περιουσιακών<text:s/>στοιχείων/καθαρής<text:s/>θέσης<text:s/>της<text:s/>οντότητας<text:s/>στην<text:s/>οποία<text:s/>έχει<text:s/>γίνει<text:s/>η<text:s/>επένδυση.<text:s/>Το<text:s/>πλεόνασμα/έλλειμμα<text:s/>του<text:s/>επενδυτή<text:s/>περιλαμβάνει<text:s/>την<text:s/>αναλογία<text:s/>του<text:s/>επί<text:s/>του<text:s/>πλεονάσματος<text:s/>ή<text:s/>του<text:s/>ελλείμματος<text:s/>της<text:s/>οντότητας<text:s/>στην<text:s/>οποία<text:s/>έχει<text:s/>γίνει<text:s/>η<text:s/>επένδυση<text:s/>και<text:s/>τα<text:s/>καθαρά<text:s/>περιουσιακά<text:s/>στοιχεία/καθαρή<text:s/>θέση<text:s/>του<text:s/>επενδυτή<text:s/>περιλαμβάνουν<text:s/>την<text:s/>αναλογία<text:s/>του<text:s/>επί<text:s/>της<text:s/>μεταβολής<text:s/>των<text:s/>καθαρών<text:s/>περιουσιακών<text:s/>στοιχείων/καθαρής<text:s/>θέσης<text:s/>της<text:s/>οντότητας<text:s/>στην<text:s/>οποία<text:s/>έχει<text:s/>γίνει<text:s/>η<text:s/>επένδυση<text:s/>που<text:s/>δεν<text:s/>έχει<text:s/>αναγνωριστεί<text:s/>στο<text:s/>πλεόνασμα<text:s/>ή<text:s/>το<text:s/>έλλειμμα<text:s/>της<text:s/>οντότητας<text:s/>στην<text:s/>οποία<text:s/>έχει<text:s/>γίνει<text:s/>η<text:s/>επένδυση.</text:span></text:p>
      <text:p text:style-name="P484"><text:span text:style-name="T484_1">Μέθοδος<text:s/>ολικής<text:s/>ενοποίησης<text:s/>(Full<text:s/>consolidation<text:s/>method):<text:s/>Λογιστική<text:s/>μέθοδος<text:s/>βάσει<text:s/>της<text:s/>οποίας<text:s/>μια<text:s/>ελέγ-<text:s/>χουσα<text:s/>οντότητα,<text:s/>ενοποιεί<text:s/>στις<text:s/>χρηματοοικονομικές<text:s/>καταστάσεις<text:s/>της,<text:s/>τα<text:s/>κονδύλια<text:s/>των<text:s/>χρηματοοικονομικών<text:s/>καταστάσεων<text:s/>κάθε<text:s/>ελεγχόμενης<text:s/>από<text:s/>αυτή<text:s/>οντότητας,<text:s/>στοιχείο<text:s/>προς<text:s/>στοιχείο<text:s/>και<text:s/>γραμμή<text:s/>προς<text:s/>γραμμή,<text:s/>προσθέτοντας<text:s/>αυτά<text:s/>με<text:s/>τα<text:s/>ανάλογα<text:s/>δικά<text:s/>της<text:s/>κονδύλια,<text:s/>έτσι<text:s/>ώστε<text:s/>οι<text:s/>ενοποιημένες<text:s/>χρηματοοικονομικές<text:s/>καταστάσεις<text:s/>της<text:s/>να<text:s/>παρουσιάζονται<text:s/>ως<text:s/>χρηματοοικονομικές<text:s/>καταστάσεις<text:s/>της<text:s/>οικονομικής<text:s/>οντότητας.</text:span></text:p>
      <text:p text:style-name="P485"><text:span text:style-name="T485_1">Μέθοδος<text:s/>ποσοστού<text:s/>ολοκλήρωσης<text:s/>(Percentage<text:s/>of<text:s/>completion<text:s/>method):<text:s/>Μέθοδος<text:s/>σύμφωνα<text:s/>με<text:s/>την<text:s/>οποία<text:s/>τα<text:s/>έσοδα<text:s/>από<text:s/>συμβάσεις<text:s/>παροχής<text:s/>υπηρεσίας<text:s/>ή<text:s/>από<text:s/>κατασκευαστικά<text:s/>συμβόλαια<text:s/>αναγνωρίζονται<text:s/>με<text:s/>βάση<text:s/>το<text:s/>ποσοστό<text:s/>ολοκλήρωσης<text:s/>της<text:s/>σύμβασης<text:s/>στο<text:s/>τέλος<text:s/>της<text:s/>περιόδου<text:s/>αναφοράς.</text:span></text:p>
      <text:p text:style-name="P486"><text:span text:style-name="T486_1">Μελλοντικό<text:s/>οικονομικό<text:s/>όφελος<text:s/>ή<text:s/>δυνατότητα<text:s/>παροχής<text:s/>υπηρεσίας<text:s/>(Future<text:s/>economic<text:s/>benefit<text:s/>or<text:s/>service<text:s/>potential):<text:s/>Τα<text:s/>περιουσιακά<text:s/>στοιχεία<text:s/>αποτελούν<text:s/>για<text:s/>τις<text:s/>οντότητες<text:s/>μέσα<text:s/>για<text:s/>την<text:s/>επίτευξη<text:s/>των<text:s/>στόχων<text:s/>τους.<text:s/>Όταν<text:s/>τα<text:s/>εν<text:s/>λόγω<text:s/>περιουσιακά<text:s/>στοιχεία<text:s/>χρησιμοποιούνται<text:s/>σύμφωνα<text:s/>με<text:s/>τους<text:s/>σκοπούς<text:s/>της<text:s/>οντότητας<text:s/>για<text:s/>την<text:s/>παραγωγή/<text:s/>παροχή<text:s/>αγαθών<text:s/>ή<text:s/>υπηρεσιών,<text:s/>αλλά<text:s/>δεν<text:s/>δημιουργούν<text:s/>καθαρές<text:s/>ταμειακές<text:s/>εισροές,<text:s/>αναφέρονται<text:s/>ως<text:s/>στοιχεία<text:s/>που<text:s/>ενσωματώνουν<text:s/>δυνατότητα<text:s/>παροχής<text:s/>υπηρεσίας,<text:s/>ενώ<text:s/>όταν<text:s/>χρησιμοποιούνται<text:s/>για<text:s/>τη<text:s/>δημιουργία<text:s/>καθαρών<text:s/>ταμειακών<text:s/>εισροών<text:s/>αναφέρονται<text:s/>ως<text:s/>στοιχεία<text:s/>που<text:s/>ενσωματώνουν<text:s/>μελλοντικά<text:s/>οικονομικά<text:s/>οφέλη.<text:s/>Για<text:s/>την<text:s/>κάλυψη<text:s/>όλων<text:s/>των<text:s/>σκοπών<text:s/>για<text:s/>τους<text:s/>οποίους<text:s/>προορίζονται<text:s/>τα<text:s/>περιουσιακά<text:s/>στοιχεία,<text:s/>χρησιμοποιείται<text:s/>ο<text:s/>όρος<text:s/>“μελλοντικά<text:s/>οικονομικά<text:s/>οφέλη<text:s/>ή<text:s/>δυνατότητα<text:s/>παροχής<text:s/>υπηρεσίας”.</text:span></text:p>
      <text:p text:style-name="P487"><text:span text:style-name="T487_1">Μη<text:s/>ελέγχουσες<text:s/>συμμετοχές<text:s/>(Non-controlling<text:s/>interest):<text:s/>Η<text:s/>αναλογία<text:s/>του<text:s/>πλεονάσματος<text:s/>ή<text:s/>του<text:s/>ελλείμματος<text:s/>και<text:s/>των<text:s/>καθαρών<text:s/>περιουσιακών<text:s/>στοιχείων/καθαρής<text:s/>θέσης<text:s/>μιας<text:s/>ελεγχόμενης<text:s/>οντότητας,<text:s/>που<text:s/>δεν<text:s/>μπορεί<text:s/>να<text:s/>αποδοθεί,<text:s/>άμεσα,<text:s/>ή<text:s/>έμμεσα,<text:s/>στην<text:s/>ελέγχουσα<text:s/>(μητρική)<text:s/>οντότητα.</text:span></text:p>
      <text:p text:style-name="P488"><text:span text:style-name="T488_1">Μικτή<text:s/>λογιστική<text:s/>αξία<text:s/>ενός<text:s/>χρηματοοικονομικού<text:s/>περιουσιακού<text:s/>στοιχείου<text:s/>(Gross<text:s/>carrying<text:s/>amount<text:s/>of<text:s/>a<text:s/>financial<text:s/>asset):<text:s/>Το<text:s/>αποσβέσιμο<text:s/>κόστος<text:s/>ενός<text:s/>χρηματοοικονομικού<text:s/>περιουσιακού<text:s/>στοιχείου,<text:s/>πριν<text:s/>την<text:s/>προσαρμογή<text:s/>για<text:s/>τυχόν<text:s/>συνυπολογιζόμενες<text:s/>απώλειες.</text:span></text:p>
      <text:p text:style-name="P489"><text:span text:style-name="T489_1">Μίσθωση<text:s/>(Lease):<text:s/>Συμφωνία<text:s/>βάσει<text:s/>της<text:s/>οποίας<text:s/>ο<text:s/>εκμισθωτής<text:s/>μεταφέρει<text:s/>στον<text:s/>μισθωτή,<text:s/>σε<text:s/>αντάλλαγμα<text:s/>μιας<text:s/>πληρωμής<text:s/>ή<text:s/>σειράς<text:s/>πληρωμών,<text:s/>το<text:s/>δικαίωμα<text:s/>χρήσης<text:s/>ενός<text:s/>περιουσιακού<text:s/>στοιχείου<text:s/>για<text:s/>συμφωνημένη<text:s/>χρονική<text:s/>περίοδο.</text:span></text:p>
      <text:p text:style-name="P490"><text:span text:style-name="T490_1">Νόμισμα<text:s/>παρουσίασης<text:s/>(Presentation<text:s/>currency):<text:s/>Το<text:s/>νόμισμα<text:s/>στο<text:s/>οποίο<text:s/>παρουσιάζονται<text:s/>οι<text:s/>ΧΑΓΣ.<text:s/>Το<text:s/>νόμισμα<text:s/>παρουσίασης<text:s/>μπορεί<text:s/>να<text:s/>ταυτίζεται<text:s/>με<text:s/>το<text:s/>λειτουργικό<text:s/>νόμισμα<text:s/>ή<text:s/>να<text:s/>είναι<text:s/>διαφορετικό<text:s/>από<text:s/>αυτό.</text:span></text:p>
      <text:p text:style-name="P491"><text:span text:style-name="T491_1">Νομισματικά<text:s/>στοιχεία<text:s/>(Monetary<text:s/>items):<text:s/>Μονάδες<text:s/>νομίσματος<text:s/>που<text:s/>κατέχονται<text:s/>και<text:s/>περιουσιακά<text:s/>στοιχεία<text:s/>και<text:s/>υποχρεώσεις<text:s/>που<text:s/>θα<text:s/>εισπραχθούν<text:s/>ή<text:s/>πληρωθούν<text:s/>σε<text:s/>καθορισμένο<text:s/>ή<text:s/>προσδιορίσιμο<text:s/>αριθμό<text:s/>μονάδων<text:s/>νομίσματος.</text:span></text:p>
      <text:p text:style-name="P492"><text:span text:style-name="T492_1">Ξένο<text:s/>νόμισμα<text:s/>(Foreign<text:s/>currency):<text:s/>Ένα<text:s/>νόμισμα<text:s/>άλλο<text:s/>από<text:s/>το<text:s/>λειτουργικό<text:s/>νόμισμα<text:s/>της<text:s/>οντότητας.</text:span></text:p>
      <text:p text:style-name="P493"><text:span text:style-name="T493_1">Οικονομική<text:s/>ζωή<text:s/>(Economic<text:s/>life):<text:s/>Είναι<text:s/>είτε:</text:span></text:p>
      <text:p text:style-name="P494"><text:span text:style-name="T494_1">(α)<text:s/>η<text:s/>χρονική<text:s/>περίοδος<text:s/>κατά<text:s/>την<text:s/>οποία<text:s/>ένα<text:s/>περιουσιακό<text:s/>στοιχείο<text:s/>αναμένεται<text:s/>να<text:s/>αποφέρει<text:s/>οικονομικά<text:s/>οφέλη<text:s/>ή<text:s/>να<text:s/>προσφέρει<text:s/>δυνατότητα<text:s/>παροχής<text:s/>υπηρεσιών<text:s/>σε<text:s/>έναν<text:s/>ή<text:s/>περισσότερους<text:s/>χρήστες,<text:s/>είτε</text:span></text:p>
      <text:p text:style-name="P495"><text:span text:style-name="T495_1">(β)<text:s/>ο<text:s/>αριθμός<text:s/>των<text:s/>μονάδων<text:s/>παραγωγής<text:s/>ή<text:s/>παρόμοιων<text:s/>μονάδων<text:s/>που<text:s/>αναμένεται<text:s/>να<text:s/>ληφθούν<text:s/>από<text:s/>το<text:s/>περιουσιακό<text:s/>στοιχείο<text:s/>από<text:s/>έναν<text:s/>ή<text:s/>περισσότερους<text:s/>χρήστες.</text:span></text:p>
      <text:p text:style-name="P496"><text:span text:style-name="T496_1">Οικονομική<text:s/>οντότητα<text:s/>(Economic<text:s/>entity):<text:s/>Η<text:s/>ελέγχουσα<text:s/>οντότητα<text:s/>και<text:s/>οι<text:s/>από<text:s/>αυτήν<text:s/>ελεγχόμενες<text:s/>οντότητες.</text:span></text:p>
      <text:p text:style-name="P497"><text:span text:style-name="T497_1">Ουσιώδης<text:s/>επιρροή<text:s/>-<text:s/>σχετική<text:s/>με<text:s/>επενδύσεις<text:s/>σε<text:s/>άλλες<text:s/>οντότητες<text:s/>(Significant<text:s/>influence<text:s/>-<text:s/>relating<text:s/>to<text:s/>interests<text:s/>in<text:s/>other<text:s/>entities):<text:s/>Η<text:s/>ικανότητα<text:s/>μιας<text:s/>οντότητας<text:s/>(επενδυτής)<text:s/>να<text:s/>επηρεάζει<text:s/>τις<text:s/>χρηματοοικονομικές<text:s/>και<text:s/>λειτουργικές<text:s/>αποφάσεις<text:s/>μιας<text:s/>άλλης<text:s/>οντότητας,<text:s/>χωρίς<text:s/>να<text:s/>εξασκεί<text:s/>έλεγχο<text:s/>ή<text:s/>από<text:s/>κοινού<text:s/>έλεγχο<text:s/>επ’<text:s/>αυτής.</text:span></text:p>
      <text:p text:style-name="P498"><text:span text:style-name="T498_1">Παράγωγο<text:s/>(Derivative):<text:s/>Είναι<text:s/>χρηματοοικονομικό<text:s/>μέσο<text:s/>ή<text:s/>άλλη<text:s/>σύμβαση<text:s/>που<text:s/>πληροί<text:s/>και<text:s/>τα<text:s/>τρία<text:s/>κατωτέρω<text:s/>χαρακτηριστικά:</text:span></text:p>
      <text:p text:style-name="P499"><text:span text:style-name="T499_1">(α)<text:s/>η<text:s/>αξία<text:s/>του<text:s/>μεταβάλλεται<text:s/>σε<text:s/>σχέση<text:s/>με<text:s/>τη<text:s/>μεταβολή<text:s/>μιας<text:s/>μεταβλητής<text:s/>(καλούμενης<text:s/>συνήθως<text:s/>το<text:s/>«υποκείμενο»),<text:s/>όπως<text:s/>συγκεκριμένου<text:s/>επιτοκίου,<text:s/>τιμής<text:s/>χρηματοοικονομικού<text:s/>μέσου,<text:s/>τιμής<text:s/>εμπορεύματος,<text:s/>συναλλαγματικής<text:s/>ισοτιμίας,<text:s/>δείκτη<text:s/>τιμών<text:s/>ή<text:s/>ισοτιμιών,<text:s/>πιστωτικής<text:s/>διαβάθ-<text:s/>μισης<text:s/>ή<text:s/>πιστωτικού<text:s/>δείκτη,<text:s/>ή<text:s/>άλλης<text:s/>μεταβλητής,<text:s/>με<text:s/>την<text:s/>προϋπόθεση<text:s/>ότι,<text:s/>στην<text:s/>περίπτωση<text:s/>μη<text:s/>χρηματοοικονομικής<text:s/>μεταβλητής,<text:s/>η<text:s/>μεταβλητή<text:s/>δεν<text:s/>σχετίζεται<text:s/>ειδικά<text:s/>με<text:s/>αντισυμβαλλόμενο<text:s/>μέρος<text:s/>της<text:s/>σύμβασης,</text:span></text:p>
      <text:p text:style-name="P500"><text:span text:style-name="T500_1">(β)<text:s/>δεν<text:s/>απαιτεί<text:s/>αρχική<text:s/>καθαρή<text:s/>επένδυση<text:s/>ή<text:s/>απαιτεί<text:s/>αρχική<text:s/>καθαρή<text:s/>επένδυση<text:s/>μικρότερη<text:s/>από<text:s/>αυτή<text:s/>που<text:s/>θα<text:s/>απαιτείτο<text:s/>για<text:s/>άλλους<text:s/>τύπους<text:s/>συμβάσεων<text:s/>που<text:s/>θα<text:s/>ανα-<text:s/>μενόταν<text:s/>να<text:s/>έχουν<text:s/>παρόμοια<text:s/>ανταπόκριση<text:s/>σε<text:s/>μεταβολές<text:s/>παραγόντων<text:s/>της<text:s/>αγοράς,<text:s/>και</text:span></text:p>
      <text:p text:style-name="P501"><text:span text:style-name="T501_1">(γ)<text:s/>διακανονίζεται<text:s/>σε<text:s/>μελλοντική<text:s/>ημερομηνία.</text:span></text:p>
      <text:p text:style-name="P502"><text:span text:style-name="T502_1">Περιουσιακά<text:s/>στοιχεία<text:s/>μακράς<text:s/>περιόδου<text:s/>κατασκευής<text:s/>ή<text:s/>παραγωγής<text:s/>(Qualifying<text:s/>asset):<text:s/>Είναι<text:s/>περιουσιακά<text:s/>στοιχεία<text:s/>που<text:s/>απαιτούν<text:s/>σημαντική<text:s/>χρονική<text:s/>περίοδο<text:s/>μέχρις<text:s/>ότου<text:s/>καταστούν<text:s/>έτοιμα<text:s/>για<text:s/>την<text:s/>προοριζόμενη<text:s/>χρήση<text:s/>ή<text:s/>πώλησή<text:s/>τους.</text:span></text:p>
      <text:p text:style-name="P503"><text:span text:style-name="T503_1">Πρόβλεψη<text:s/>(Provision):<text:s/>Μια<text:s/>υποχρέωση,<text:s/>σαφώς<text:s/>καθορισμένης<text:s/>φύσης,<text:s/>η<text:s/>οποία<text:s/>κατά<text:s/>την<text:s/>ημερομηνία<text:s/>σύνταξης<text:s/>των<text:s/>χρηματοοικονομικών<text:s/>καταστάσεων<text:s/>είναι<text:s/>περισσότερο<text:s/>πιθανό<text:s/>να<text:s/>έχει<text:s/>καταστεί<text:s/>δεδουλευμένη<text:s/>από<text:s/>το<text:s/>να<text:s/>μην<text:s/>έχει<text:s/>καταστεί<text:s/>δεδουλευμένη,<text:s/>αλλά<text:s/>είναι<text:s/>αβέβαιη<text:s/>ως<text:s/>προς<text:s/>το<text:s/>ύψος<text:s/>ή/και<text:s/>τον<text:s/>χρόνο<text:s/>της<text:s/>εκροής<text:s/>πόρων<text:s/>που<text:s/>θα<text:s/>απαιτηθεί<text:s/>για<text:s/>τον<text:s/>διακανονισμό<text:s/>της.</text:span></text:p>
      <text:p text:style-name="P504"><text:span text:style-name="T504_1">Προκαταβολή<text:s/>(Prepayment):<text:s/>Η<text:s/>απαίτηση<text:s/>που<text:s/>προκύπτει<text:s/>από<text:s/>τη<text:s/>χορήγηση<text:s/>ταμειακών<text:s/>διαθεσίμων<text:s/>ή/και<text:s/>άλλων<text:s/>περιουσιακών<text:s/>στοιχείων,<text:s/>έναντι<text:s/>των<text:s/>οποίων<text:s/>θα<text:s/>ληφθούν<text:s/>αγαθά<text:s/>ή<text:s/>υπηρεσίες.</text:span></text:p>
      <text:p text:style-name="P505"><text:span text:style-name="T505_1">Σταθερή<text:s/>μέθοδος<text:s/>απόσβεσης<text:s/>(Straight<text:s/>line<text:s/>method<text:s/>of<text:s/>depreciation):<text:s/>Η<text:s/>ισομερής<text:s/>κατανομή<text:s/>της<text:s/>αποσβέσιμης<text:s/>αξίας<text:s/>ενός<text:s/>στοιχείου<text:s/>στη<text:s/>διάρκεια<text:s/>της<text:s/>ωφέλιμης<text:s/>ζωής<text:s/>του.</text:span></text:p>
      <text:p text:style-name="P506"><text:span text:style-name="T506_1">Συγγενής<text:s/>οντότητα<text:s/>(Associate):<text:s/>Μια<text:s/>οντότητα,<text:s/>επί<text:s/>της<text:s/>οποίας<text:s/>ο<text:s/>επενδυτής<text:s/>έχει<text:s/>ουσιώδη<text:s/>επιρροή.</text:span></text:p>
      <text:p text:style-name="P507"><text:span text:style-name="T507_1">Συναλλαγές<text:s/>ανταλλαγής<text:s/>(Exchange<text:s/>transactions):<text:s/>Συναλλαγές<text:s/>κατά<text:s/>τις<text:s/>οποίες<text:s/>η<text:s/>οντότητα<text:s/>λαμβάνει<text:s/>περιουσιακά<text:s/>στοιχεία<text:s/>ή<text:s/>υπηρεσίες,<text:s/>ή<text:s/>εκπληρώνει<text:s/>υποχρεώσεις,<text:s/>δίνοντας<text:s/>σε<text:s/>άλλη<text:s/>οντότητα<text:s/>περίπου<text:s/>ισόποση<text:s/>αξία<text:s/>ως<text:s/>άμεσο<text:s/>αντάλλαγμα,<text:s/>υπό<text:s/>το<text:s/>μορφή<text:s/>ως<text:s/>επί<text:s/>το<text:s/>πλείστον<text:s/>ταμειακών<text:s/>διαθεσίμων,<text:s/>αγαθών,<text:s/>υπηρεσιών<text:s/>ή<text:s/>χρήσης<text:s/>περιουσιακών<text:s/>στοιχείων.</text:span></text:p>
      <text:p text:style-name="P508"><text:span text:style-name="T508_1">Συναλλαγές<text:s/>που<text:s/>δεν<text:s/>αφορούν<text:s/>ανταλλαγή<text:s/>(Nonexchange<text:s/>transactions):<text:s/>Συναλλαγές<text:s/>οι<text:s/>οποίες<text:s/>δεν<text:s/>συνιστούν<text:s/>συναλλαγές<text:s/>ανταλλαγής,<text:s/>κατά<text:s/>τις<text:s/>οποίες<text:s/>η<text:s/>οντότητα<text:s/>είτε<text:s/>λαμβάνει<text:s/>αξία<text:s/>από<text:s/>άλλη<text:s/>οντότητα<text:s/>χωρίς<text:s/>να<text:s/>δώσει<text:s/>περίπου<text:s/>ισόποση<text:s/>αξία<text:s/>ως<text:s/>άμεσο<text:s/>αντάλλαγμα,<text:s/>είτε<text:s/>δίνει<text:s/>αξία<text:s/>σε<text:s/>άλλη<text:s/>οντότητα<text:s/>χωρίς<text:s/>να<text:s/>λάβει<text:s/>περίπου<text:s/>ισόποση<text:s/>αξία<text:s/>ως<text:s/>άμεσο<text:s/>αντάλλαγμα.</text:span></text:p>
      <text:p text:style-name="P509"><text:span text:style-name="T509_1">Συναλλαγματική<text:s/>ισοτιμία<text:s/>(Exchange<text:s/>rate):<text:s/>Η<text:s/>σχέση<text:s/>ανταλλαγής<text:s/>δύο<text:s/>νομισμάτων.</text:span></text:p>
      <text:p text:style-name="P510"><text:span text:style-name="T510_1">Συνυπολογιζόμενη<text:s/>απώλεια<text:s/>(Loss<text:s/>allowance):<text:s/>Το<text:s/>ποσό<text:s/>για<text:s/>αναμενόμενες<text:s/>ζημίες<text:s/>πιστώσεων,<text:s/>από<text:s/>χρηματοοικονομικά<text:s/>περιουσιακά<text:s/>στοιχεία<text:s/>που<text:s/>επιμετρώνται<text:s/>στο<text:s/>αποσβέσιμο<text:s/>κόστος<text:s/>ή<text:s/>στην<text:s/>εύλογη<text:s/>αξία<text:s/>μέσω<text:s/>της<text:s/>καθαρής<text:s/>περιουσίας/θέσης,<text:s/>καθώς<text:s/>και<text:s/>η<text:s/>πρόβλεψη<text:s/>για<text:s/>αναμενόμενες<text:s/>ζημίες<text:s/>πιστώσεων<text:s/>από<text:s/>δεσμεύσεις<text:s/>για<text:s/>παροχή<text:s/>δανείων<text:s/>και<text:s/>από<text:s/>συμβάσεις<text:s/>χρηματοοικονομικών<text:s/>εγγυήσεων.</text:span></text:p>
      <text:p text:style-name="P511"><text:span text:style-name="T511_1">Ταμειακά<text:s/>διαθέσιμα<text:s/>(Cash):<text:s/>Μετρητά<text:s/>εις<text:s/>χείρας<text:s/>και<text:s/>καταθέσεις<text:s/>όψεως.</text:span></text:p>
      <text:p text:style-name="P512"><text:span text:style-name="T512_1">Ταμειακά<text:s/>ισοδύναμα<text:s/>(Cash<text:s/>equivalents):<text:s/>Βραχυπρόθεσμες<text:s/>επενδύσεις<text:s/>υψηλού<text:s/>βαθμού<text:s/>ρευστότητας<text:s/>που<text:s/>είναι<text:s/>άμεσα<text:s/>μετατρέψιμες<text:s/>σε<text:s/>γνωστά<text:s/>ποσά<text:s/>ταμειακών<text:s/>διαθεσίμων<text:s/>και<text:s/>οι<text:s/>οποίες<text:s/>υπόκεινται<text:s/>σε<text:s/>ασήμαντο<text:s/>κίνδυνο<text:s/>μεταβολής<text:s/>της<text:s/>αξίας<text:s/>τους.</text:span></text:p>
      <text:p text:style-name="P513"><text:span text:style-name="T513_1">Τεκμαιρόμενη<text:s/>δέσμευση<text:s/>(Constructive<text:s/>obligation):<text:s/>Δέσμευση<text:s/>που<text:s/>προέρχεται<text:s/>από<text:s/>ενέργειες<text:s/>της<text:s/>οντότητας,<text:s/>όπου:</text:span></text:p>
      <text:p text:style-name="P514"><text:span text:style-name="T514_1">(α)<text:s/>μέσω<text:s/>καθιερωμένων<text:s/>πρακτικών<text:s/>του<text:s/>παρελθόντος,<text:s/>δημοσιευμένων<text:s/>πολιτικών<text:s/>ή<text:s/>μέσω<text:s/>επαρκώς<text:s/>εξειδικευμένης<text:s/>τρέχουσας<text:s/>δήλωσης,<text:s/>η<text:s/>οντότητα<text:s/>έχει<text:s/>δείξει<text:s/>σε<text:s/>άλλα<text:s/>μέρη<text:s/>ότι<text:s/>θα<text:s/>αναλάβει<text:s/>συγκεκριμένες<text:s/>ευθύνες<text:s/>και,</text:span></text:p>
      <text:p text:style-name="P515"><text:span text:style-name="T515_1">(β)<text:s/>ως<text:s/>αποτέλεσμα,<text:s/>η<text:s/>οντότητα<text:s/>έχει<text:s/>δημιουργήσει<text:s/>βάσιμη<text:s/>προσδοκία<text:s/>σε<text:s/>αυτά<text:s/>τα<text:s/>άλλα<text:s/>μέρη<text:s/>ότι<text:s/>θα<text:s/>εκπληρώσει<text:s/>τις<text:s/>υποχρεώσεις<text:s/>που<text:s/>απορρέουν<text:s/>από<text:s/>αυτές<text:s/>τις<text:s/>ευθύνες.</text:span></text:p>
      <text:p text:style-name="P516"><text:span text:style-name="T516_1">Υπολειμματική<text:s/>αξία<text:s/>-<text:s/>ενσώματων<text:s/>ή<text:s/>άυλων<text:s/>παγίων<text:s/>(Residual<text:s/>value<text:s/>of<text:s/>property,<text:s/>plant<text:s/>and<text:s/>equipment<text:s/>or<text:s/>intangible<text:s/>assets):<text:s/>Το<text:s/>εκτιμώμενο<text:s/>ποσό<text:s/>που<text:s/>η<text:s/>οντότητα<text:s/>θα<text:s/>αποκτούσε<text:s/>επί<text:s/>του<text:s/>παρόντος<text:s/>από<text:s/>τη<text:s/>διάθεση<text:s/>ενός<text:s/>περιουσιακού<text:s/>στοιχείου<text:s/>μετά<text:s/>την<text:s/>αφαίρεση<text:s/>του<text:s/>εκτιμώ-<text:s/>μενου<text:s/>κόστους<text:s/>διάθεσης,<text:s/>εάν<text:s/>το<text:s/>περιουσιακό<text:s/>στοιχείο<text:s/>ήταν<text:s/>ήδη<text:s/>στην<text:s/>ηλικία<text:s/>και<text:s/>στις<text:s/>συνθήκες<text:s/>που<text:s/>αναμένονται<text:s/>κατά<text:s/>το<text:s/>τέλος<text:s/>της<text:s/>ωφέλιμης<text:s/>ζωής<text:s/>του.</text:span></text:p>
      <text:p text:style-name="P517"><text:span text:style-name="T517_1">Χρηματοδοτικές<text:s/>δραστηριότητες<text:s/>(Financing<text:s/>activities):<text:s/>Δραστηριότητες<text:s/>που<text:s/>καταλήγουν<text:s/>σε<text:s/>μεταβολή<text:s/>του<text:s/>μεγέθους<text:s/>και<text:s/>της<text:s/>σύνθεσης<text:s/>του<text:s/>εισφερθέντος<text:s/>κεφαλαίου<text:s/>και<text:s/>των<text:s/>δανείων<text:s/>της<text:s/>οντότητας.</text:span></text:p>
      <text:p text:style-name="P518"><text:span text:style-name="T518_1">Χρηματοδοτική<text:s/>μίσθωση<text:s/>(Finance<text:s/>lease):<text:s/>Μίσθωση<text:s/>που<text:s/>μεταβιβάζει<text:s/>ουσιωδώς<text:s/>όλους<text:s/>τους<text:s/>κινδύνους<text:s/>και<text:s/>ανταμοιβές<text:s/>που<text:s/>συνεπάγεται<text:s/>η<text:s/>ιδιοκτησία<text:s/>ενός<text:s/>περιουσιακού<text:s/>στοιχείου.<text:s/>Ο<text:s/>τίτλος<text:s/>ιδιοκτησίας<text:s/>είτε<text:s/>τελικά<text:s/>μεταβιβάζεται<text:s/>στον<text:s/>αντισυμβαλλόμενο<text:s/>είτε<text:s/>όχι.</text:span></text:p>
      <text:p text:style-name="P519"><text:span text:style-name="T519_1">Χρηματοοικονομικό<text:s/>μέσο<text:s/>(Financial<text:s/>instrument):<text:s/>Κάθε<text:s/>σύμβαση<text:s/>η<text:s/>οποία<text:s/>δημιουργεί<text:s/>χρηματοοικονομικό<text:s/>περιουσιακό<text:s/>στοιχείο<text:s/>σε<text:s/>μια<text:s/>οντότητα<text:s/>και<text:s/>χρηματοοικονομική<text:s/>υποχρέωση<text:s/>ή<text:s/>συμμετοχικό<text:s/>τίτλο<text:s/>σε<text:s/>άλλη<text:s/>οντότητα.</text:span></text:p>
      <text:p text:style-name="P520"><text:span text:style-name="T520_1">Χρηματοοικονομικό<text:s/>περιουσιακό<text:s/>στοιχείο<text:s/>(Financial<text:s/>asset):<text:s/>Κάθε<text:s/>στοιχείο<text:s/>που<text:s/>είναι:</text:span></text:p>
      <text:p text:style-name="P521"><text:span text:style-name="T521_1">(α)<text:s/>ταμειακά<text:s/>διαθέσιμα,</text:span></text:p>
      <text:p text:style-name="P522"><text:span text:style-name="T522_1">(β)<text:s/>συμμετοχικός<text:s/>τίτλος<text:s/>άλλης<text:s/>οντότητας,</text:span></text:p>
      <text:p text:style-name="P523"><text:span text:style-name="T523_1">(γ)<text:s/>συμβατικό<text:s/>δικαίωμα:</text:span></text:p>
      <text:p text:style-name="P524"><text:span text:style-name="T524_1">(ι)<text:s/>για<text:s/>λήψη<text:s/>ταμειακών<text:s/>διαθεσίμων<text:s/>ή<text:s/>άλλου<text:s/>χρηματοοικονομικού<text:s/>περιουσιακού<text:s/>στοιχείου<text:s/>από<text:s/>άλλη<text:s/>οντότητα<text:s/>ή</text:span></text:p>
      <text:p text:style-name="P525"><text:span text:style-name="T525_1">(ιι)<text:s/>για<text:s/>ανταλλαγή<text:s/>χρηματοοικονομικών<text:s/>περιουσιακών<text:s/>στοιχείων<text:s/>ή<text:s/>χρηματοοικονομικών<text:s/>υποχρεώσεων<text:s/>με<text:s/>άλλη<text:s/>οντότητα<text:s/>υπό<text:s/>συνθήκες<text:s/>που<text:s/>είναι<text:s/>δυνητικά<text:s/>ευνοϊκές<text:s/>για<text:s/>την<text:s/>οντότητα,<text:s/>ή</text:span></text:p>
      <text:p text:style-name="P526"><text:span text:style-name="T526_1">(δ)<text:s/>σύμβαση<text:s/>που<text:s/>θα,<text:s/>ή<text:s/>μπορεί<text:s/>να,<text:s/>διακανονισθεί<text:s/>με<text:s/>ίδιους<text:s/>συμμετοχικούς<text:s/>τίτλους<text:s/>της<text:s/>οντότητας<text:s/>και<text:s/>είναι:</text:span></text:p>
      <text:p text:style-name="P527"><text:span text:style-name="T527_1">(ι)<text:s/>μη<text:s/>παράγωγο<text:s/>για<text:s/>το<text:s/>οποίο<text:s/>η<text:s/>οντότητα<text:s/>είναι<text:s/>υποχρεωμένη,<text:s/>ή<text:s/>μπορεί<text:s/>να<text:s/>υποχρεωθεί<text:s/>να<text:s/>λάβει<text:s/>μεταβλητό<text:s/>αριθμό<text:s/>συμμετοχικών<text:s/>τίτλων<text:s/>της,<text:s/>ή</text:span></text:p>
      <text:p text:style-name="P528"><text:span text:style-name="T528_1">(ιι)<text:s/>παράγωγο<text:s/>το<text:s/>οποίο<text:s/>θα<text:s/>διακανονισθεί<text:s/>ή<text:s/>μπορεί<text:s/>να<text:s/>διακανονισθεί<text:s/>με<text:s/>οποιοδήποτε<text:s/>τρόπο,<text:s/>εκτός<text:s/>από<text:s/>ανταλλαγή<text:s/>σταθερού<text:s/>ποσού<text:s/>ταμειακών<text:s/>διαθεσίμων<text:s/>ή<text:s/>άλλου<text:s/>χρηματοοικονομικού<text:s/>περιουσιακού<text:s/>στοιχείου,<text:s/>με<text:s/>σταθερό<text:s/>αριθμό<text:s/>συμμετοχικών<text:s/>τίτλων<text:s/>της.</text:span></text:p>
      <text:p text:style-name="P529"><text:span text:style-name="T529_1">Χρηματοοικονομική<text:s/>υποχρέωση<text:s/>(Financial<text:s/>liability):<text:s/>Κάθε<text:s/>υποχρέωση<text:s/>που<text:s/>αφορά:</text:span></text:p>
      <text:p text:style-name="P530"><text:span text:style-name="T530_1">(α)<text:s/>Συμβατική<text:s/>δέσμευση:</text:span></text:p>
      <text:p text:style-name="P531"><text:span text:style-name="T531_1">(ι)<text:s/>για<text:s/>παράδοση<text:s/>ταμειακών<text:s/>διαθεσίμων<text:s/>ή<text:s/>άλλου<text:s/>χρηματοοικονομικού<text:s/>περιουσιακού<text:s/>στοιχείου<text:s/>σε<text:s/>άλλη<text:s/>οντότητα,<text:s/>ή</text:span></text:p>
      <text:p text:style-name="P532"><text:span text:style-name="T532_1">(ιι)<text:s/>για<text:s/>ανταλλαγή<text:s/>χρηματοοικονομικών<text:s/>περιουσιακών<text:s/>στοιχείων<text:s/>ή<text:s/>χρηματοοικονομικών<text:s/>υποχρεώσεων<text:s/>με<text:s/>άλλη<text:s/>οντότητα<text:s/>υπό<text:s/>συνθήκες<text:s/>που<text:s/>είναι<text:s/>δυνητικά<text:s/>δυσμενείς<text:s/>για<text:s/>την<text:s/>οντότητα,<text:s/>ή</text:span></text:p>
      <text:p text:style-name="P533"><text:span text:style-name="T533_1">(β)<text:s/>σύμβαση<text:s/>που<text:s/>θα,<text:s/>ή<text:s/>μπορεί<text:s/>να,<text:s/>διακανονισθεί<text:s/>με<text:s/>ίδιους<text:s/>συμμετοχικούς<text:s/>τίτλους<text:s/>της<text:s/>οντότητας<text:s/>και<text:s/>είναι:</text:span></text:p>
      <text:p text:style-name="P534"><text:span text:style-name="T534_1">(ι)<text:s/>μη<text:s/>παράγωγο<text:s/>για<text:s/>το<text:s/>οποίο<text:s/>η<text:s/>οντότητα<text:s/>είναι<text:s/>υποχρεωμένη<text:s/>ή<text:s/>μπορεί<text:s/>να<text:s/>υποχρεωθεί<text:s/>να<text:s/>παραδώσει<text:s/>μεταβλητό<text:s/>αριθμό<text:s/>συμμετοχικών<text:s/>τίτλων<text:s/>της,<text:s/>ή</text:span></text:p>
      <text:p text:style-name="P535"><text:span text:style-name="T535_1">(ιι)<text:s/>παράγωγο<text:s/>το<text:s/>οποίο<text:s/>θα<text:s/>διακανονισθεί<text:s/>ή<text:s/>μπορεί<text:s/>να<text:s/>διακανονισθεί<text:s/>με<text:s/>οποιοδήποτε<text:s/>τρόπο,<text:s/>εκτός<text:s/>από<text:s/>ανταλλαγή<text:s/>σταθερού<text:s/>ποσού<text:s/>ταμειακών<text:s/>διαθεσίμων<text:s/>ή<text:s/>άλλου<text:s/>χρηματοοικονομικού<text:s/>περιουσιακού<text:s/>στοιχείου,<text:s/>για<text:s/>σταθερό<text:s/>αριθμό<text:s/>συμμετοχικών<text:s/>τίτλων<text:s/>της.</text:span></text:p>
      <text:p text:style-name="P536"><text:span text:style-name="T536_1">Χρηματοροές<text:s/>ή<text:s/>ταμειακές<text:s/>ροές<text:s/>(Cash<text:s/>flows):<text:s/>Εισροές<text:s/>και<text:s/>εκροές<text:s/>ταμειακών<text:s/>διαθεσίμων<text:s/>και<text:s/>ταμειακών<text:s/>ισοδύναμων.</text:span></text:p>
      <text:p text:style-name="P537"><text:span text:style-name="T537_1">Ωφέλιμη<text:s/>ζωή<text:s/>(Useful<text:s/>life):<text:s/>Ωφέλιμη<text:s/>ζωή<text:s/>ενός<text:s/>περιουσιακού<text:s/>στοιχείου<text:s/>είναι<text:s/>είτε:</text:span></text:p>
      <text:p text:style-name="P538"><text:span text:style-name="T538_1">(α)<text:s/>η<text:s/>χρονική<text:s/>περίοδος<text:s/>κατά<text:s/>την<text:s/>οποία<text:s/>το<text:s/>περιουσιακό<text:s/>στοιχείο<text:s/>αναμένεται<text:s/>να<text:s/>χρησιμοποιηθεί<text:s/>ή<text:s/>να<text:s/>είναι<text:s/>διαθέσιμο<text:s/>για<text:s/>χρήση<text:s/>από<text:s/>την<text:s/>οντότητα,<text:s/>ή</text:span></text:p>
      <text:p text:style-name="P539"><text:span text:style-name="T539_1">(β)<text:s/>ο<text:s/>αριθμός<text:s/>των<text:s/>μονάδων<text:s/>παραγωγής<text:s/>ή<text:s/>παρόμοιων<text:s/>μονάδων<text:s/>που<text:s/>η<text:s/>οντότητα<text:s/>αναμένει<text:s/>να<text:s/>λάβει<text:s/>από<text:s/>αυτό.»</text:span></text:p>
      <text:h text:style-name="P540" text:outline-level="6"><text:span text:style-name="T540_1">Άρθρο<text:s/>32</text:span></text:h>
      <text:h text:style-name="P541" text:outline-level="6"><text:span text:style-name="T541_1">Ρυθμίσεις<text:s/>για<text:s/>τις<text:s/>δαπάνες<text:s/>μετακίνησης<text:s/>των<text:s/>στελεχών<text:s/>των<text:s/>Ενόπλων<text:s/>Δυνάμεων<text:s/>και<text:s/>των<text:s/>Σωμάτων<text:s/>Ασφαλείας<text:s/>-<text:s/>Παράταση<text:s/>προθεσμίας<text:s/>του<text:s/>άρθρου<text:s/>2<text:s/>του<text:s/>ν.<text:s/>4336/2015</text:span></text:h>
      <text:p text:style-name="P542"><text:span text:style-name="T542_1">Η<text:s/>προθεσμία<text:s/>που<text:s/>προβλέπεται<text:s/>στο<text:s/>πρώτο<text:s/>εδάφιο<text:s/>του<text:s/>άρθρου<text:s/>15<text:s/>της<text:s/>υποπαρ.<text:s/>Δ9<text:s/>της<text:s/>παρ.<text:s/>Δ΄<text:s/>του<text:s/>άρθρου<text:s/>2<text:s/>του<text:s/>ν.<text:s/>4336/2015<text:s/>(Α΄<text:s/>94)<text:s/>παρατείνεται<text:s/>μέχρι<text:s/>τις<text:s/>31.12.2021.</text:span></text:p>
      <text:h text:style-name="P543" text:outline-level="2"><text:span text:style-name="T543_1">ΚΕΦΑΛΑΙΟ<text:s/>Β΄</text:span></text:h>
      <text:h text:style-name="P544" text:outline-level="2"><text:span text:style-name="T544_1">ΕΠΕΙΓΟΥΣΕΣ<text:s/>ΦΟΡΟΛΟΓΙΚΕΣ<text:s/>ΡΥΘΜΙΣΕΙΣ</text:span></text:h>
      <text:h text:style-name="P545" text:outline-level="6"><text:span text:style-name="T545_1">Άρθρο<text:s/>33</text:span></text:h>
      <text:h text:style-name="P546" text:outline-level="6"><text:span text:style-name="T546_1">Χρόνος<text:s/>κτήσης<text:s/>εισοδήματος<text:s/>από<text:s/>αγροτικές<text:s/>ενισχύσεις<text:s/>και<text:s/>επιδοτήσεις<text:s/>και<text:s/>απαλλαγή<text:s/>τους<text:s/>από<text:s/>την<text:s/>ειδική<text:s/>εισφορά<text:s/>αλληλεγγύης<text:s/>του<text:s/>άρθρου<text:s/>43<text:s/>Α<text:s/>του<text:s/>ν.<text:s/>4172/2013<text:s/>(Κώδικας<text:s/>Φορολογίας<text:s/>Εισοδήματος,<text:s/>ΚΦΕ)<text:s/>για<text:s/>το<text:s/>φορολογικό<text:s/>έτος<text:s/>2020<text:s/>-<text:s/>Συμπλήρωση<text:s/>παρ.<text:s/>4<text:s/>του<text:s/>άρθρου<text:s/>8<text:s/>και<text:s/>παρ.<text:s/>50<text:s/>του<text:s/>άρθρου<text:s/>72<text:s/>ΚΦΕ</text:span></text:h>
      <text:p text:style-name="P547"><text:span text:style-name="T547_1">1.</text:span><text:span text:style-name="T547_2"><text:s/>Στην<text:s/>παρ.<text:s/>4<text:s/>του<text:s/>άρθρου<text:s/>8<text:s/>του<text:s/>ν.<text:s/>4172/2013<text:s/>(Α΄167)<text:s/>(Κώδικας<text:s/>Φορολογίας<text:s/>Εισοδήματος),<text:s/>μετά<text:s/>το<text:s/>πρώτο<text:s/>εδάφιο<text:s/>προστίθεται<text:s/>νέο<text:s/>εδάφιο<text:s/>και<text:s/>η<text:s/>παρ.<text:s/>4<text:s/>διαμορφώνεται<text:s/>ως<text:s/>εξής:</text:span></text:p>
      <text:p text:style-name="P548"><text:span text:style-name="T548_1">«4.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/text:span></text:p>
      <text:p text:style-name="P549"><text:span text:style-name="T549_1"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»</text:span></text:p>
      <text:p text:style-name="P550"><text:span text:style-name="T550_1">2.</text:span><text:span text:style-name="T550_2"><text:s/>Στο<text:s/>τέλος<text:s/>της<text:s/>παρ.<text:s/>50<text:s/>του<text:s/>άρθρου<text:s/>72<text:s/>του<text:s/>ν.<text:s/>4172/<text:s/>2013<text:s/>προτίθεται<text:s/>τρίτο<text:s/>εδάφιο<text:s/>και<text:s/>η<text:s/>παράγραφος<text:s/>διαμορφώνεται<text:s/>ως<text:s/>εξής:</text:span></text:p>
      <text:p text:style-name="P551"><text:span text:style-name="T551_1">««50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552"><text:span text:style-name="T552_1"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»</text:span></text:p>
      <text:h text:style-name="P553" text:outline-level="6"><text:span text:style-name="T553_1">Άρθρο<text:s/>34</text:span></text:h>
      <text:h text:style-name="P554" text:outline-level="6"><text:span text:style-name="T554_1">Υποβολή<text:s/>δήλωσης<text:s/>μεταβολών<text:s/>για<text:s/>μετάταξη<text:s/>από<text:s/>το<text:s/>ειδικό<text:s/>καθεστώς<text:s/>αγροτών<text:s/>στο<text:s/>κανονικό<text:s/>καθεστώς<text:s/>-<text:s/>Συμπλήρωση<text:s/>του<text:s/>άρθρου<text:s/>41<text:s/>του<text:s/>Κώδικα<text:s/>ΦΠΑ</text:span></text:h>
      <text:p text:style-name="P555"><text:span text:style-name="T555_1">Πριν<text:s/>από<text:s/>το<text:s/>τελευταίο<text:s/>εδάφιο<text:s/>της<text:s/>παρ.<text:s/>6<text:s/>του<text:s/>άρθρου<text:s/>41<text:s/>του<text:s/>Κώδικα<text:s/>Φόρου<text:s/>Προστιθέμενης<text:s/>Αξίας<text:s/>(ΦΠΑ),<text:s/>που<text:s/>κυρώνεται<text:s/>με<text:s/>το<text:s/>άρθρο<text:s/>πρώτο<text:s/>του<text:s/>ν.<text:s/>2859/2000<text:s/>(Α΄<text:s/>248),<text:s/>προστίθενται<text:s/>εδάφια<text:s/>και<text:s/>η<text:s/>παρ.<text:s/>6<text:s/>διαμορφώνεται<text:s/>ως<text:s/>εξής:</text:span></text:p>
      <text:p text:style-name="P556"><text:span text:style-name="T556_1">«6<text:s/>.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557"><text:span text:style-name="T557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558"><text:span text:style-name="T558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/text:span></text:p>
      <text:p text:style-name="P559"><text:span text:style-name="T559_1"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/text:span></text:p>
      <text:p text:style-name="P560"><text:span text:style-name="T560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-<text:s/>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»</text:span></text:p>
      <text:h text:style-name="P561" text:outline-level="6"><text:span text:style-name="T561_1">Άρθρο<text:s/>35</text:span></text:h>
      <text:h text:style-name="P562" text:outline-level="6"><text:span text:style-name="T562_1">Παράταση<text:s/>προθεσμιών<text:s/>είσπραξης<text:s/>ειδικού<text:s/>φόρου<text:s/>κατανάλωσης,<text:s/>φόρου<text:s/>προστιθέμενης<text:s/>αξίας<text:s/>και<text:s/>λοιπών<text:s/>επιβαρύνσεων<text:s/>αλκοολούχων</text:span></text:h>
      <text:p text:style-name="P563"><text:span text:style-name="T563_1">Παρατείνεται<text:s/>έως<text:s/>την<text:s/>26η<text:s/>Μαρτίου<text:s/>2021<text:s/>η<text:s/>είσπραξη<text:s/>από<text:s/>τις<text:s/>τελωνειακές<text:s/>αρχές<text:s/>του<text:s/>ειδικού<text:s/>φόρου<text:s/>κατανάλωσης<text:s/>(Ε.Φ.Κ.),<text:s/>του<text:s/>φόρου<text:s/>προστιθέμενης<text:s/>αξίας<text:s/>(Φ.Π.Α)<text:s/>και<text:s/>των<text:s/>λοιπών<text:s/>επιβαρύνσεων,<text:s/>που<text:s/>αναλογούν<text:s/>σε<text:s/>έτοιμα<text:s/>προς<text:s/>κατανάλωση<text:s/>αλκοολούχα<text:s/>ποτά<text:s/>και<text:s/>άλλα<text:s/>αλκοολούχα<text:s/>προϊόντα,<text:s/>τα<text:s/>οποία<text:s/>εξήλθαν<text:s/>από<text:s/>το<text:s/>καθεστώς<text:s/>αναστολής<text:s/>τον<text:s/>μήνα<text:s/>Δεκέμβριο<text:s/>του<text:s/>2020.<text:s/>Τα<text:s/>ανωτέρω<text:s/>ποσά<text:s/>βεβαιώνονται,<text:s/>σύμφωνα<text:s/>με<text:s/>την<text:s/>παρ.<text:s/>2<text:s/>του<text:s/>άρθρου<text:s/>110<text:s/>και<text:s/>την<text:s/>παρ.5<text:s/>του<text:s/>άρθρου<text:s/>109<text:s/>του<text:s/>ν.<text:s/>2960/2001<text:s/>(A΄<text:s/>265).<text:s/>Σε<text:s/>περίπτωση<text:s/>μη<text:s/>εμπρόθεσμης<text:s/>καταβολής<text:s/>των<text:s/>οφειλόμενων<text:s/>επιβαρύνσεων<text:s/>για<text:s/>τις<text:s/>περιπτώσεις<text:s/>του<text:s/>δεύτερου<text:s/>εδαφίου,<text:s/>εφαρμόζεται<text:s/>η<text:s/>παρ.<text:s/>4<text:s/>του<text:s/>άρθρου<text:s/>110<text:s/>του<text:s/>ν.<text:s/>2960/2001.</text:span></text:p>
      <text:h text:style-name="P564" text:outline-level="6"><text:span text:style-name="T564_1">Άρθρο<text:s/>36</text:span></text:h>
      <text:h text:style-name="P565" text:outline-level="6"><text:span text:style-name="T565_1">Μείωση<text:s/>συντελεστή<text:s/>ΦΠΑ<text:s/>για<text:s/>τα<text:s/>εισιτήρια<text:s/>των<text:s/>ζωολογικών<text:s/>κήπων<text:s/>-<text:s/>Τροποποίηση<text:s/>του</text:span></text:h>
      <text:p text:style-name="P566"><text:span text:style-name="T566_1">Παραρτήματος<text:s/>ΙΙΙ<text:s/>του<text:s/>Κώδικα<text:s/>ΦΠΑ</text:span></text:p>
      <text:p text:style-name="P567"><text:span text:style-name="T567_1">Στο<text:s/>Κεφάλαιο<text:s/>Β΄<text:s/>«Υπηρεσίες»<text:s/>του<text:s/>Παραρτήματος<text:s/>ΙΙΙ<text:s/>«Αγαθά<text:s/>και<text:s/>Υπηρεσίες<text:s/>που<text:s/>υπάγονται<text:s/>σε<text:s/>μειωμένο<text:s/>συντελεστή<text:s/>(παράγραφος<text:s/>1<text:s/>του<text:s/>άρθρου<text:s/>21)»<text:s/>του<text:s/>Κώδικα<text:s/>ΦΠΑ,<text:s/>που<text:s/>κυρώνεται<text:s/>με<text:s/>το<text:s/>άρθρο<text:s/>πρώτο<text:s/>του<text:s/>ν.<text:s/>2859/2000<text:s/>(Α΄<text:s/>248),<text:s/>μετά<text:s/>την<text:s/>παρ.<text:s/>1β<text:s/>προστίθεται<text:s/>παρ.<text:s/>1γ<text:s/>ως<text:s/>εξής:</text:span></text:p>
      <text:p text:style-name="P568"><text:span text:style-name="T568_1">«1<text:s/>γ.<text:s/>Εισιτήρια<text:s/>(δικαίωμα<text:s/>εισόδου)<text:s/>για<text:s/>ζωολογικούς<text:s/>κήπους.»</text:span></text:p>
      <text:h text:style-name="P569" text:outline-level="6"><text:span text:style-name="T569_1">Άρθρο<text:s/>37</text:span></text:h>
      <text:h text:style-name="P570" text:outline-level="6"><text:span text:style-name="T570_1">Ρυθμίσεις<text:s/>για<text:s/>την<text:s/>υποβολή<text:s/>δηλώσεων<text:s/>από<text:s/>φορολογικούς<text:s/>κατοίκους<text:s/>εξωτερικού<text:s/>για<text:s/>το</text:span></text:h>
      <text:p text:style-name="P571"><text:span text:style-name="T571_1">φορολογικό<text:s/>έτος<text:s/>2019<text:s/>-<text:s/>Προσθήκη<text:s/>στο<text:s/>άρθρο<text:s/>72<text:s/>ΚΦΕ</text:span></text:p>
      <text:p text:style-name="P572"><text:span text:style-name="T572_1">Στο<text:s/>τέλος<text:s/>του<text:s/>άρθρου<text:s/>72<text:s/>του<text:s/>ν.<text:s/>4172/2013<text:s/>(A΄<text:s/>167)<text:s/>προστίθεται<text:s/>παρ.<text:s/>63<text:s/>ως<text:s/>εξής:</text:span></text:p>
      <text:p text:style-name="P573"><text:span text:style-name="T573_1">«6<text:s/>3.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574"><text:span text:style-name="T574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-<text:s/>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575"><text:span text:style-name="T575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»</text:span></text:p>
      <text:h text:style-name="P576" text:outline-level="2"><text:span text:style-name="T576_1">ΚΕΦΑΛΑΙΟ<text:s/>Γ΄</text:span></text:h>
      <text:h text:style-name="P577" text:outline-level="2"><text:span text:style-name="T577_1">ΑΛΛΕΣ<text:s/>ΔΙΑΤΑΞΕΙΣ<text:s/>ΥΠΟΥΡΓΕΙΟΥ<text:s/>ΟΙΚΟΝΟΜΙΚΩΝ</text:span></text:h>
      <text:h text:style-name="P578" text:outline-level="6"><text:span text:style-name="T578_1">Άρθρο<text:s/>38</text:span></text:h>
      <text:h text:style-name="P579" text:outline-level="6"><text:span text:style-name="T579_1">Στελέχωση<text:s/>υπηρεσιών<text:s/>Α.Α.Δ.Ε.<text:s/>λόγω<text:s/>της<text:s/>αποχώρησης<text:s/>του<text:s/>Ηνωμένου<text:s/>Βασιλείου<text:s/>από<text:s/>την<text:s/>Ε.Ε.<text:s/>-<text:s/>Τροποποίηση<text:s/>του<text:s/>άρθρου<text:s/>8<text:s/>του<text:s/>ν.<text:s/>4652/2020</text:span></text:h>
      <text:p text:style-name="P580"><text:span text:style-name="T580_1">Οι<text:s/>περ.<text:s/>δ΄<text:s/>και<text:s/>ε΄<text:s/>της<text:s/>παρ.<text:s/>1<text:s/>του<text:s/>άρθρου<text:s/>8<text:s/>του<text:s/>ν.<text:s/>4652/<text:s/>2020<text:s/>(Α΄<text:s/>9)<text:s/>αντικαθίστανται<text:s/>ως<text:s/>εξής:</text:span></text:p>
      <text:p text:style-name="P581"><text:span text:style-name="T581_1">«δ<text:s/>.<text:s/>Η<text:s/>μετάταξη<text:s/>διενεργείται<text:s/>ανεξαρτήτως<text:s/>του<text:s/>ποσοστού<text:s/>κάλυψης<text:s/>των<text:s/>θέσεων<text:s/>στον<text:s/>φορέα<text:s/>προέλευσης<text:s/>του<text:s/>κλάδου<text:s/>στον<text:s/>οποίο<text:s/>ανήκει<text:s/>ο<text:s/>υπάλληλος.</text:span></text:p>
      <text:p text:style-name="P582"><text:span text:style-name="T582_1">ε.<text:s/>Η<text:s/>μετάταξη<text:s/>γίνεται<text:s/>με<text:s/>απόφαση<text:s/>του<text:s/>Διοικητή<text:s/>της<text:s/>Α.Α.Δ.Ε.,<text:s/>μετά<text:s/>από<text:s/>γνώμη<text:s/>των<text:s/>οικείων<text:s/>Υπηρεσιακών<text:s/>Συμβουλίων<text:s/>της<text:s/>Α.Α.Δ.Ε.,<text:s/>χωρίς<text:s/>να<text:s/>απαιτείται<text:s/>απόφαση<text:s/>ή<text:s/>σύμφωνη<text:s/>γνώμη<text:s/>του<text:s/>φορέα<text:s/>προέλευσης.<text:s/>Για<text:s/>τις<text:s/>μετατάξεις<text:s/>του<text:s/>πρώτου<text:s/>εδαφίου<text:s/>δεν<text:s/>απαιτείται<text:s/>έγκριση<text:s/>της<text:s/>Τριμελούς<text:s/>Επιτροπής<text:s/>της<text:s/>παρ.<text:s/>1<text:s/>του<text:s/>άρθρου<text:s/>2<text:s/>της<text:s/>Πράξης<text:s/>Υπουργικού<text:s/>Συμβουλίου<text:s/>33/2006<text:s/>(Α΄<text:s/>280).»</text:span></text:p>
      <text:h text:style-name="P583" text:outline-level="6"><text:span text:style-name="T583_1">Άρθρο<text:s/>39</text:span></text:h>
      <text:h text:style-name="P584" text:outline-level="6"><text:span text:style-name="T584_1">Ειδικές<text:s/>ρυθμίσεις<text:s/>για<text:s/>τις<text:s/>περιοχές<text:s/>που</text:span></text:h>
      <text:p text:style-name="P585"><text:span text:style-name="T585_1">περιγράφονται<text:s/>στις<text:s/>αποφάσεις<text:s/>1151/1872<text:s/>του<text:s/>Εφετείου<text:s/>Αθηνών,<text:s/>116/1868<text:s/>και<text:s/>698/1876<text:s/>του<text:s/>Εφετείου<text:s/>Ναυπλίου<text:s/>και<text:s/>110/1878<text:s/>του<text:s/>Αρείου<text:s/>Πάγου</text:span></text:p>
      <text:p text:style-name="P586"><text:span text:style-name="T586_1">1.</text:span><text:span text:style-name="T586_2"><text:s/>Σε<text:s/>ακίνητα<text:s/>εντός<text:s/>των<text:s/>διοικητικών<text:s/>ορίων<text:s/>των<text:s/>Δήμων<text:s/>Λαυρεωτικής<text:s/>και<text:s/>Σαρωνικού,<text:s/>που<text:s/>περιγράφονται<text:s/>στις<text:s/>αποφάσεις<text:s/>1151/1872<text:s/>του<text:s/>Εφετείου<text:s/>Αθηνών,<text:s/>116/1868<text:s/>και<text:s/>698/1876<text:s/>του<text:s/>Εφετείου<text:s/>Ναυπλίου<text:s/>και<text:s/>110/1878<text:s/>του<text:s/>Αρείου<text:s/>Πάγου,<text:s/>η<text:s/>διαχείριση<text:s/>των<text:s/>οποίων,<text:s/>ως<text:s/>πρώην<text:s/>δασικών<text:s/>που<text:s/>εντάσσονται<text:s/>σε<text:s/>σχέδιο<text:s/>πόλης,<text:s/>έχει<text:s/>περιέλθει<text:s/>στο<text:s/>Υπουργείο<text:s/>Οικονομικών<text:s/>από<text:s/>τη<text:s/>Διεύθυνση<text:s/>Δασών<text:s/>δυνάμει<text:s/>του<text:s/>ν.<text:s/>998/1979<text:s/>(Α΄<text:s/>289)<text:s/>και<text:s/>για<text:s/>τα<text:s/>οποία<text:s/>το<text:s/>Δημόσιο<text:s/>προβάλλει<text:s/>δικαιώματα<text:s/>βάσει<text:s/>του<text:s/>πρώην<text:s/>δασικού<text:s/>τους<text:s/>χαρακτήρα,<text:s/>ο<text:s/>νομέας<text:s/>τους<text:s/>θεωρείται<text:s/>κύριος<text:s/>έναντι<text:s/>του<text:s/>Δημοσίου<text:s/>εφόσον:</text:span></text:p>
      <text:p text:style-name="P587"><text:span text:style-name="T587_1">α)</text:span><text:span text:style-name="T587_2"><text:tab/></text:span><text:span text:style-name="T587_3">νέμεται<text:s/>το<text:s/>ακίνητο,<text:s/>μέχρι<text:s/>την<text:s/>έναρξη<text:s/>ισχύος<text:s/>του<text:s/>παρόντος,<text:s/>για<text:s/>χρονικό<text:s/>διάστημα<text:s/>σαράντα<text:s/>(40)<text:s/>ετών.<text:s/>Στον<text:s/>χρόνο<text:s/>νομής<text:s/>προσμετράται<text:s/>και<text:s/>ο<text:s/>χρόνος<text:s/>νομής<text:s/>των<text:s/>δι-<text:s/>καιοπαρόχων<text:s/>που<text:s/>διανύθηκε<text:s/>με<text:s/>τις<text:s/>ίδιες<text:s/>προϋποθέσεις,<text:s/>β)<text:s/>έχει<text:s/>αναγραφεί<text:s/>ως<text:s/>κύριος<text:s/>στους<text:s/>προσωρινούς<text:s/>κτη-<text:s/>ματολογικούς<text:s/>πίνακες<text:s/>ή<text:s/>στις<text:s/>πρώτες<text:s/>κτηματολογικές<text:s/>εγγραφές,</text:span></text:p>
      <text:p text:style-name="P588"><text:span text:style-name="T588_1">γ)</text:span><text:span text:style-name="T588_2"><text:tab/></text:span><text:span text:style-name="T588_3">δεν<text:s/>έχει<text:s/>εκδοθεί<text:s/>και<text:s/>κοινοποιηθεί<text:s/>σε<text:s/>αυτόν<text:s/>ή<text:s/>τους<text:s/>δικαιοπαρόχους<text:s/>του<text:s/>Πρωτόκολλο<text:s/>Διοικητικής<text:s/>Αποβολής<text:s/>ή<text:s/>Πρωτόκολλο<text:s/>Καθορισμού<text:s/>Αποζημίωσης<text:s/>Αυθαίρετης<text:s/>Χρήσης<text:s/>για<text:s/>το<text:s/>ακίνητο<text:s/>αυτό<text:s/>λόγω<text:s/>του<text:s/>πρώην<text:s/>δασικού<text:s/>του<text:s/>χαρακτήρα<text:s/>και</text:span></text:p>
      <text:p text:style-name="P589"><text:span text:style-name="T589_1">δ)</text:span><text:span text:style-name="T589_2"><text:tab/></text:span><text:span text:style-name="T589_3">δεν<text:s/>προβάλλονται<text:s/>δικαιώματα<text:s/>του<text:s/>Δημοσίου<text:s/>εξ<text:s/>άλλης<text:s/>αιτίας.</text:span></text:p>
      <text:p text:style-name="P590"><text:span text:style-name="T590_1">2.</text:span><text:span text:style-name="T590_2"><text:s/>Οι<text:s/>ρυθμίσεις<text:s/>της<text:s/>παρ.<text:s/>1<text:s/>δεν<text:s/>ισχύουν<text:s/>για<text:s/>εκτάσεις<text:s/>που<text:s/>στο<text:s/>σχέδιο<text:s/>πόλης<text:s/>αποτελούν<text:s/>κοινόχρηστους<text:s/>χώρους,<text:s/>πάρκα<text:s/>ή<text:s/>άλση.</text:span></text:p>
      <text:h text:style-name="P591" text:outline-level="6"><text:span text:style-name="T591_1">Άρθρο<text:s/>40</text:span></text:h>
      <text:h text:style-name="P592" text:outline-level="6"><text:span text:style-name="T592_1">Ερμηνευτική<text:s/>διάταξη<text:s/>για<text:s/>τη<text:s/>διαδικασία<text:s/>ειδικής<text:s/>διαχείρισης</text:span></text:h>
      <text:p text:style-name="P593"><text:span text:style-name="T593_1">του<text:s/>άρθρου<text:s/>77<text:s/>του<text:s/>ν.<text:s/>4307/2014</text:span></text:p>
      <text:p text:style-name="P594"><text:span text:style-name="T594_1">1.</text:span><text:span text:style-name="T594_2"><text:s/>Κατά<text:s/>την<text:s/>αληθή<text:s/>έννοια<text:s/>της<text:s/>παρ.<text:s/>2<text:s/>του<text:s/>άρθρου<text:s/>77<text:s/>του<text:s/>ν.<text:s/>4307/2014<text:s/>(Α΄<text:s/>246),<text:s/>στις<text:s/>δαπάνες<text:s/>της<text:s/>λειτουργίας<text:s/>της<text:s/>επιχείρησης<text:s/>κατά<text:s/>την<text:s/>ειδική<text:s/>διαχείριση,<text:s/>περιλαμβάνονται<text:s/>και<text:s/>οι<text:s/>απαιτήσεις<text:s/>που<text:s/>δημιουργούνται<text:s/>μετά<text:s/>τη<text:s/>θέση<text:s/>της<text:s/>επιχείρησης<text:s/>σε<text:s/>καθεστώς<text:s/>ειδικής<text:s/>διαχείρισης,<text:s/>για<text:s/>την<text:s/>καταβολή<text:s/>οφειλομένων<text:s/>μισθών,<text:s/>επιδομάτων<text:s/>αδείας<text:s/>και<text:s/>εορτών,<text:s/>αποζημίωσης<text:s/>μη<text:s/>ληφθείσας<text:s/>άδειας,<text:s/>καθώς<text:s/>και<text:s/>αποζημιώσεων<text:s/>συνεπεία<text:s/>καταγγελίας<text:s/>των<text:s/>συμβάσεων<text:s/>εργασίας.</text:span></text:p>
      <text:p text:style-name="P595"><text:span text:style-name="T595_1">2.</text:span><text:span text:style-name="T595_2"><text:s/>Κατά<text:s/>παρέκκλιση<text:s/>κάθε<text:s/>άλλης<text:s/>αντίθετης<text:s/>διάταξης,<text:s/>η<text:s/>άσκηση<text:s/>ενδίκων<text:s/>μέσων<text:s/>και<text:s/>βοηθημάτων<text:s/>που<text:s/>πλήττει<text:s/>την<text:s/>ικανοποίηση<text:s/>των<text:s/>πιστωτών<text:s/>κατά<text:s/>παράβαση<text:s/>της<text:s/>παρ.<text:s/>1<text:s/>δεν<text:s/>αναστέλλει<text:s/>την<text:s/>απόδοση<text:s/>των<text:s/>ποσών<text:s/>στους<text:s/>δικαιούχους,<text:s/>κατά<text:s/>τα<text:s/>οριζόμενα<text:s/>στην<text:s/>παρ.<text:s/>2<text:s/>του<text:s/>άρθρου<text:s/>77<text:s/>του<text:s/>ν.<text:s/>4307/2014.</text:span></text:p>
      <text:p text:style-name="P596"><text:span text:style-name="T596_1">3.</text:span><text:span text:style-name="T596_2"><text:s/>Οι<text:s/>διατάξεις<text:s/>του<text:s/>παρόντος<text:s/>καταλαμβάνουν<text:s/>και<text:s/>τις<text:s/>εκκρεμείς<text:s/>διαδικασίες<text:s/>ειδικής<text:s/>διαχείρισης,<text:s/>μέχρι<text:s/>και<text:s/>το<text:s/>αμετάκλητο<text:s/>του<text:s/>πίνακα<text:s/>κατάταξης<text:s/>καθισταμένων<text:s/>αυτοδικαίως<text:s/>άκυρων<text:s/>των<text:s/>μη<text:s/>αμετάκλητων<text:s/>πινάκων<text:s/>κατάταξης<text:s/>που<text:s/>αντιβαίνουν<text:s/>στις<text:s/>διατάξεις<text:s/>του<text:s/>παρόντος,<text:s/>υποχρεούμενου<text:s/>αμελλητί<text:s/>του<text:s/>ειδικού<text:s/>διαχειριστή<text:s/>σε<text:s/>σύνταξη<text:s/>αναμορφωμένου<text:s/>πίνακα.</text:span></text:p>
      <text:h text:style-name="P597" text:outline-level="6"><text:span text:style-name="T597_1">Άρθρο<text:s/>41</text:span></text:h>
      <text:h text:style-name="P598" text:outline-level="6"><text:span text:style-name="T598_1">Παραχώρηση<text:s/>ακινήτων<text:s/>στο<text:s/>σωματείο<text:s/>«ΝΕΟΣ<text:s/>ΓΥΜΝΑΣΤΙΚΟΣ<text:s/>ΣΥΛΛΟΓΟΣ</text:span></text:h>
      <text:p text:style-name="P599"><text:span text:style-name="T599_1">ΘΕΣΣΑΛΟΝΙΚΗΣ<text:s/>ΗΡΑΚΛΗΣ<text:s/>1908»<text:s/>-<text:s/>Αναστολή<text:s/>μέτρων<text:s/>αναγκαστικής<text:s/>εκτέλεσης<text:s/>υπό<text:s/>όρους</text:span></text:p>
      <text:p text:style-name="P600"><text:span text:style-name="T600_1">1.</text:span><text:span text:style-name="T600_2"><text:s/>Παραχωρείται,<text:s/>άνευ<text:s/>ανταλλάγματος,<text:s/>στο<text:s/>σωματείο<text:s/>με<text:s/>την<text:s/>επωνυμία<text:s/>«ΝΕΟΣ<text:s/>ΓΥΜΝΑΣΤΙΚΟΣ<text:s/>ΣΥΛΛΟΓΟΣ<text:s/>ΘΕΣΣΑΛΟΝΙΚΗΣ<text:s/>ΗΡΑΚΛΗΣ<text:s/>1908»,<text:s/>η<text:s/>χρήση<text:s/>των<text:s/>ακινήτων<text:s/>με<text:s/>1)<text:s/>ΚΑΕΚ<text:s/>190443816003/0/0<text:s/>(ΕΜΒΑΔΟΝ<text:s/>28.342,00<text:s/>τ.μ.,<text:s/>ΔΙΕΥΘΥΝΣΗ:<text:s/>Στίλπωνος<text:s/>Κυριακίδη<text:s/>2<text:s/>ΤΚ<text:s/>54636,<text:s/>ΠΕΡΙΟΧΗ:<text:s/>Κέντρο<text:s/>Θεσσαλονίκης,<text:s/>ΘΕΣΗ:<text:s/>«Χορτα-<text:s/>τζήδες»<text:s/>Δήμου<text:s/>Θεσσαλονίκης)<text:s/>με<text:s/>τα<text:s/>συστατικά<text:s/>και<text:s/>τα<text:s/>παραρτήματά<text:s/>του,<text:s/>2)<text:s/>ΚΑΕΚ<text:s/>190477902015/0/0<text:s/>(ΕΜΒΑΔΟΝ:<text:s/>37.873,00<text:s/>τ.μ.,<text:s/>ΘΕΣΗ:<text:s/>Μίκρα<text:s/>Δήμου<text:s/>Καλαμαριάς,<text:s/>3)<text:s/>ΚΑΕΚ<text:s/>190477902014/0/0<text:s/>(ΕΜΒΑΔΟΝ:<text:s/>18.723,00<text:s/>τ.μ<text:s/>ΠΕΡΙΟΧΗ:<text:s/>Μίκρα<text:s/>Δήμου<text:s/>Καλαμαριάς)<text:s/>για<text:s/>την<text:s/>κάλυψη<text:s/>των<text:s/>αθλητικών<text:s/>σκοπών<text:s/>του<text:s/>σωματείου,<text:s/>όπως<text:s/>αυτοί<text:s/>αποτυπώνονται<text:s/>στο<text:s/>καταστατικό<text:s/>του.<text:s/>Τυχόν<text:s/>βάρη<text:s/>ή<text:s/>μέτρα<text:s/>αναγκαστικής<text:s/>εκτέλεσης,<text:s/>που<text:s/>έχουν<text:s/>επιβληθεί<text:s/>σε<text:s/>βάρος<text:s/>των<text:s/>ακινήτων,<text:s/>δεν<text:s/>αίρονται,<text:s/>αλλά<text:s/>αναστέλλονται,<text:s/>καθ΄<text:s/>όσο<text:s/>διάστημα<text:s/>επιτελείται<text:s/>ο<text:s/>επιδιωκόμενος<text:s/>σκοπός.<text:s/>Κατά<text:s/>το<text:s/>διάστημα<text:s/>της<text:s/>αναστολής,<text:s/>αναστέλλεται,<text:s/>αντίστοιχα,<text:s/>και<text:s/>η<text:s/>διαδικασία<text:s/>είσπραξης<text:s/>των<text:s/>βεβαιωμένων<text:s/>οφειλών<text:s/>στη<text:s/>φορολογική<text:s/>διοίκηση<text:s/>για<text:s/>τις<text:s/>οποίες<text:s/>έχουν<text:s/>επιβληθεί<text:s/>τα<text:s/>μέτρα<text:s/>αναγκαστικής<text:s/>εκτέλεσης.</text:span></text:p>
      <text:p text:style-name="P601"><text:span text:style-name="T601_1">2.</text:span><text:span text:style-name="T601_2"><text:s/>Για<text:s/>την<text:s/>αποδοχή<text:s/>της<text:s/>παραχώρησης<text:s/>των<text:s/>ακινήτων<text:s/>της<text:s/>παρ.<text:s/>1<text:s/>εκδίδονται<text:s/>κοινές<text:s/>αποφάσεις<text:s/>των<text:s/>αρμόδιων<text:s/>για<text:s/>τον<text:s/>αθλητισμό,<text:s/>τη<text:s/>φορολογική<text:s/>πολιτική<text:s/>και<text:s/>τη<text:s/>δημόσια<text:s/>περιουσία,<text:s/>τα<text:s/>Υποθηκοφυλακεία<text:s/>και<text:s/>το<text:s/>Κτηματολόγιο<text:s/>Υπουργών,<text:s/>στις<text:s/>οποίες<text:s/>προσδιορίζεται<text:s/>ο<text:s/>ακριβής<text:s/>σκοπός<text:s/>της<text:s/>παραχώρησης,<text:s/>περιγράφονται<text:s/>τα<text:s/>υπό<text:s/>παραχώρηση<text:s/>ακίνητα,<text:s/>το<text:s/>δικαίωμα<text:s/>και<text:s/>όλα<text:s/>τα<text:s/>απαιτούμενα<text:s/>εκ<text:s/>της<text:s/>ισχύουσας<text:s/>νομοθεσίας<text:s/>στοιχεία.<text:s/>Οι<text:s/>αποφάσεις<text:s/>του<text:s/>προηγούμενου<text:s/>εδαφίου<text:s/>αποτελούν<text:s/>τον<text:s/>τίτλο<text:s/>για<text:s/>την<text:s/>καταχώριση<text:s/>ενός<text:s/>εκάστου<text:s/>των<text:s/>ακινήτων<text:s/>αυτών<text:s/>στο<text:s/>αρμόδιο<text:s/>Κτηματολόγιο<text:s/>ή<text:s/>Υποθηκοφυλακείο.</text:span></text:p>
      <text:p text:style-name="P602"><text:span text:style-name="T602_1">3.</text:span><text:span text:style-name="T602_2"><text:s/>Η<text:s/>παραχώρηση<text:s/>της<text:s/>χρήσης<text:s/>των<text:s/>ακινήτων<text:s/>του<text:s/>παρόντος<text:s/>ανακαλείται<text:s/>με<text:s/>κοινή<text:s/>απόφαση<text:s/>των<text:s/>αρμόδιων<text:s/>για<text:s/>τον<text:s/>αθλητισμό,<text:s/>τη<text:s/>φορολογική<text:s/>πολιτική<text:s/>και<text:s/>τη<text:s/>δημόσια<text:s/>περιουσία,<text:s/>τα<text:s/>Υποθηκοφυλακεία<text:s/>και<text:s/>το<text:s/>Κτηματολόγιο<text:s/>Υπουργών,<text:s/>η<text:s/>οποία<text:s/>αποτελεί<text:s/>τίτλο<text:s/>μεταγραφής<text:s/>και<text:s/>εγγραφής<text:s/>στο<text:s/>αρμόδιο<text:s/>Υποθηκοφυλακείο<text:s/>και<text:s/>Κτηματολόγιο,<text:s/>εάν<text:s/>ο<text:s/>σκοπός<text:s/>για<text:s/>τον<text:s/>οποίο<text:s/>παραχωρήθηκαν<text:s/>δεν<text:s/>υλοποιηθεί<text:s/>εντός<text:s/>δεκαετίας<text:s/>από<text:s/>την<text:s/>έναρξη<text:s/>ισχύος<text:s/>του<text:s/>παρόντος.</text:span></text:p>
      <text:h text:style-name="P603" text:outline-level="6"><text:span text:style-name="T603_1">Άρθρο<text:s/>42</text:span></text:h>
      <text:h text:style-name="P604" text:outline-level="6"><text:span text:style-name="T604_1">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</text:span></text:h>
      <text:p text:style-name="P605"><text:span text:style-name="T605_1">1.</text:span><text:span text:style-name="T605_2"><text:s/>Η<text:s/>υλοποίηση<text:s/>των<text:s/>έργων<text:s/>και<text:s/>προγραμμάτων<text:s/>του<text:s/>Ταμείου<text:s/>Ανάκαμψης<text:s/>και<text:s/>Ανθεκτικότητας<text:s/>(Τ.Α.Α.)<text:s/>της<text:s/>Ευρωπαϊκής<text:s/>Ένωσης<text:s/>δύναται<text:s/>να<text:s/>χρηματοδοτηθεί<text:s/>από<text:s/>τον<text:s/>Κρατικό<text:s/>Προϋπολογισμό<text:s/>μέσω<text:s/>του<text:s/>εθνικού<text:s/>σκέλους<text:s/>του<text:s/>Προγράμματος<text:s/>Δημοσίων<text:s/>Επενδύσεων<text:s/>(Π.Δ.Ε.),<text:s/>σε<text:s/>βάρος<text:s/>των<text:s/>πιστώσεων<text:s/>που<text:s/>εγγράφονται<text:s/>στο<text:s/>εθνικό<text:s/>σκέλος<text:s/>του<text:s/>ειδικού<text:s/>φορέα<text:s/>1035<text:s/>203<text:s/>0000000<text:s/>του<text:s/>Υπουργείου<text:s/>Ανάπτυξης<text:s/>και<text:s/>Επενδύσεων.</text:span></text:p>
      <text:p text:style-name="P606"><text:span text:style-name="T606_1">2.</text:span><text:span text:style-name="T606_2"><text:s/>Οι<text:s/>πιστώσεις<text:s/>που<text:s/>εγγράφονται<text:s/>στο<text:s/>Π.Δ.Ε.<text:s/>κάθε<text:s/>έτους<text:s/>για<text:s/>τα<text:s/>έργα<text:s/>και<text:s/>προγράμματα<text:s/>που<text:s/>χρηματοδοτούνται<text:s/>από<text:s/>το<text:s/>Τ.Α.Α.<text:s/>και<text:s/>ειδικότερα<text:s/>για<text:s/>τα<text:s/>έργα<text:s/>και<text:s/>προγράμματα<text:s/>των<text:s/>παρ.<text:s/>5<text:s/>και<text:s/>7,<text:s/>λογίζονται<text:s/>και<text:s/>δαπανώνται<text:s/>καθ’<text:s/>υπέρβαση<text:s/>του<text:s/>συνολικού<text:s/>ορίου<text:s/>πιστώσεων<text:s/>του<text:s/>εθνικού<text:s/>σκέλους<text:s/>αυτού.</text:span></text:p>
      <text:p text:style-name="P607"><text:span text:style-name="T607_1">3.</text:span><text:span text:style-name="T607_2"><text:s/>Τα<text:s/>οικονομικά<text:s/>στοιχεία<text:s/>των<text:s/>έργων<text:s/>και<text:s/>προγραμμάτων,<text:s/>που<text:s/>θα<text:s/>χρηματοδοτηθούν<text:s/>από<text:s/>το<text:s/>Τ.Α.Α.<text:s/>μέσω<text:s/>του<text:s/>Π.Δ.Ε.,<text:s/>δεν<text:s/>περιλαμβάνονται<text:s/>στις<text:s/>υπουργικές<text:s/>αποφάσεις<text:s/>της<text:s/>παρ.<text:s/>2<text:s/>του<text:s/>άρθρου<text:s/>79<text:s/>του<text:s/>ν.<text:s/>4270/2014<text:s/>(Α΄143).</text:span></text:p>
      <text:p text:style-name="P608"><text:span text:style-name="T608_1">4.</text:span><text:span text:style-name="T608_2"><text:s/>Με<text:s/>κοινή<text:s/>απόφαση<text:s/>των<text:s/>Υπουργών<text:s/>Οικονομικών<text:s/>και<text:s/>Ανάπτυξης<text:s/>και<text:s/>Επενδύσεων<text:s/>καθορίζεται<text:s/>η<text:s/>ανάληψη<text:s/>της<text:s/>συνολικής<text:s/>ετήσιας<text:s/>υποχρέωσης<text:s/>των<text:s/>έργων<text:s/>και<text:s/>προγραμμάτων<text:s/>που<text:s/>θα<text:s/>χρηματοδοτηθούν<text:s/>από<text:s/>το<text:s/>Τ.Α.Α.<text:s/>έναντι<text:s/>του<text:s/>Προϋπολογισμού<text:s/>Δημοσίων<text:s/>Επενδύσεων,<text:s/>καθώς<text:s/>και<text:s/>η<text:s/>προέγκριση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Η<text:s/>κοινή<text:s/>απόφαση<text:s/>του<text:s/>πρώτου<text:s/>εδαφίου<text:s/>περιλαμβάνει<text:s/>ανάλογα<text:s/>στοιχεία<text:s/>με<text:s/>εκείνα<text:s/>της<text:s/>απόφασης<text:s/>της<text:s/>παρ.<text:s/>2<text:s/>του<text:s/>άρθρου<text:s/>79<text:s/>του<text:s/>ν.<text:s/>4270/2014<text:s/>,<text:s/>με<text:s/>το<text:s/>όριο<text:s/>προέγκρισης<text:s/>ανάληψης<text:s/>υποχρεώσεων<text:s/>σε<text:s/>βάρος<text:s/>του<text:s/>Π.Δ.Ε.<text:s/>του<text:s/>επομένου<text:s/>έτους<text:s/>να<text:s/>αποτελεί<text:s/>αντικείμενο<text:s/>της<text:s/>αποφασιστικής<text:s/>αρμοδιότητας<text:s/>των<text:s/>συμπραττόντων<text:s/>Υπουργών.</text:span></text:p>
      <text:p text:style-name="P609"><text:span text:style-name="T609_1">5.</text:span><text:span text:style-name="T609_2"><text:s/>Η<text:s/>απόφαση<text:s/>για<text:s/>τη<text:s/>χρηματοδότηση<text:s/>έργων<text:s/>και<text:s/>προγραμμάτων<text:s/>από<text:s/>το<text:s/>Τ.Α.Α.<text:s/>αποτελεί<text:s/>αυτοδίκαια<text:s/>πρόταση<text:s/>του<text:s/>αρμόδιου<text:s/>για<text:s/>την<text:s/>Ειδική<text:s/>Υπηρεσία<text:s/>Συντονισμού<text:s/>του<text:s/>Ταμείου<text:s/>Ανάκαμψης<text:s/>του<text:s/>άρθρου<text:s/>271<text:s/>του<text:s/>ν.<text:s/>4738/2020<text:s/>(Α΄207)<text:s/>Υπουργού<text:s/>για<text:s/>εγγραφή<text:s/>του<text:s/>έργου<text:s/>/<text:s/>προγράμματος<text:s/>στο<text:s/>εθνικό<text:s/>σκέλος<text:s/>του<text:s/>Π.Δ.Ε..<text:s/>Η<text:s/>εγγραφή<text:s/>πραγματοποιείται<text:s/>από<text:s/>το<text:s/>Υπουργείο<text:s/>Ανάπτυξης<text:s/>και<text:s/>Επενδύσεων<text:s/>σε<text:s/>διακριτή<text:s/>συλλογική<text:s/>απόφαση<text:s/>(Σ.Α.)<text:s/>ανά<text:s/>Φορέα<text:s/>Χρηματοδότησης<text:s/>και<text:s/>βαραίνει<text:s/>το<text:s/>εθνικό<text:s/>σκέλος<text:s/>του<text:s/>Προϋπολογισμού<text:s/>Δημοσίων<text:s/>Επενδύσεων.</text:span></text:p>
      <text:p text:style-name="P610"><text:span text:style-name="T610_1">6.</text:span><text:span text:style-name="T610_2"><text:s/>Η<text:s/>εγγραφή<text:s/>των<text:s/>πιστώσεων<text:s/>κάθε<text:s/>έργου<text:s/>και<text:s/>προγράμματος<text:s/>για<text:s/>το<text:s/>έτος<text:s/>ένταξης<text:s/>και<text:s/>για<text:s/>τα<text:s/>επόμενα<text:s/>έτη<text:s/>γίνεται<text:s/>με<text:s/>πρόταση<text:s/>του<text:s/>Φορέα<text:s/>Χρηματοδότησης<text:s/>κατόπιν<text:s/>σύμφωνης<text:s/>γνώμης<text:s/>του<text:s/>αρμόδιου<text:s/>Υπουργού<text:s/>για<text:s/>την<text:s/>Ειδική<text:s/>Υπηρεσία<text:s/>Συντονισμού<text:s/>Ταμείου<text:s/>Ανάκαμψης.</text:span></text:p>
      <text:p text:style-name="P611"><text:span text:style-name="T611_1">7.</text:span><text:span text:style-name="T611_2"><text:s/>Μέχρι<text:s/>την<text:s/>έγκριση<text:s/>του<text:s/>Εθνικού<text:s/>Σχεδίου<text:s/>Ανάκαμψης<text:s/>και<text:s/>Ανθεκτικότητας<text:s/>είναι<text:s/>δυνατή<text:s/>η<text:s/>ένταξη<text:s/>έργων<text:s/>και<text:s/>προγραμμάτων,<text:s/>τα<text:s/>οποία<text:s/>προγραμματίζεται<text:s/>να<text:s/>χρηματοδοτηθούν<text:s/>από<text:s/>το<text:s/>Τ.Α.Α.<text:s/>στο<text:s/>εθνικό<text:s/>σκέλος<text:s/>του<text:s/>Π.Δ.Ε.,<text:s/>με<text:s/>πρόταση<text:s/>του<text:s/>Φορέα<text:s/>Χρηματοδότησης,<text:s/>κατόπιν<text:s/>σύμφωνης<text:s/>γνώμης<text:s/>του<text:s/>αρμόδιου<text:s/>για<text:s/>την<text:s/>Ειδική<text:s/>Υπηρεσία<text:s/>Συντονισμού<text:s/>Ταμείου<text:s/>Ανάκαμψης<text:s/>Υπουργού,<text:s/>στην<text:s/>οποία<text:s/>δηλώνεται<text:s/>η<text:s/>πρόθεση<text:s/>ένταξης<text:s/>στο<text:s/>Ταμείο<text:s/>Ανάκαμψης.</text:span></text:p>
      <text:p text:style-name="P612"><text:span text:style-name="T612_1">8.</text:span><text:span text:style-name="T612_2"><text:s/>Οι<text:s/>χρηματοδοτήσεις<text:s/>των<text:s/>συλλογικών<text:s/>αποφάσεων,<text:s/>έργων<text:s/>και<text:s/>προγραμμάτων<text:s/>των<text:s/>παρ.<text:s/>5<text:s/>και<text:s/>7<text:s/>πραγματοποιούνται<text:s/>μέσω<text:s/>Κεντρικού<text:s/>Λογαριασμού<text:s/>που<text:s/>ανοίγεται<text:s/>στην<text:s/>Τράπεζα<text:s/>της<text:s/>Ελλάδος<text:s/>με<text:s/>κοινή<text:s/>απόφαση<text:s/>των<text:s/>Υπουργών<text:s/>Οικονομικών<text:s/>και<text:s/>Ανάπτυξης<text:s/>και<text:s/>Επενδύσεων,<text:s/>στην<text:s/>οποία<text:s/>ορίζονται<text:s/>η<text:s/>διαδικασία<text:s/>χρέωσης<text:s/>και<text:s/>πίστωσης<text:s/>του<text:s/>λογαριασμού<text:s/>και<text:s/>κάθε<text:s/>σχετικό<text:s/>θέμα.<text:s/>Οι<text:s/>χρηματοδοτήσεις<text:s/>εκτελούνται<text:s/>από<text:s/>την<text:s/>Τράπεζα<text:s/>της<text:s/>Ελλάδος<text:s/>με<text:s/>απόφαση<text:s/>του<text:s/>Γενικού<text:s/>Γραμματέα<text:s/>Δημοσίων<text:s/>Επενδύσεων<text:s/>και<text:s/>ΕΣΠΑ<text:s/>του<text:s/>Υπουργείου<text:s/>Ανάπτυξης<text:s/>και<text:s/>Επενδύσεων.</text:span></text:p>
      <text:p text:style-name="P613"><text:span text:style-name="T613_1">9.</text:span><text:span text:style-name="T613_2"><text:s/>Οι<text:s/>πληρωμές<text:s/>των<text:s/>έργων<text:s/>και<text:s/>προγραμμάτων<text:s/>που<text:s/>χρηματοδοτούνται<text:s/>από<text:s/>το<text:s/>Τ.Α.Α.,<text:s/>πραγματοποιούνται<text:s/>μέσω<text:s/>λογαριασμών<text:s/>δημοσίων<text:s/>επενδύσεων<text:s/>που<text:s/>τηρούνται<text:s/>στην<text:s/>Τράπεζα<text:s/>της<text:s/>Ελλάδος,<text:s/>σύμφωνα<text:s/>με<text:s/>τις<text:s/>ισχύουσες<text:s/>διατάξεις<text:s/>για<text:s/>το<text:s/>Π.Δ.Ε.<text:s/>και<text:s/>ειδικότερα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(Β΄<text:s/>2857).</text:span></text:p>
      <text:p text:style-name="P614"><text:span text:style-name="T614_1">10.</text:span><text:span text:style-name="T614_2"><text:s/>Το<text:s/>άρθρο<text:s/>27Α<text:s/>του<text:s/>ν.<text:s/>4314/2014<text:s/>(Α΄<text:s/>265)<text:s/>και<text:s/>ιδίως<text:s/>οι<text:s/>παρ.<text:s/>1β,<text:s/>1γ,<text:s/>2α<text:s/>και<text:s/>3α<text:s/>εφαρμόζονται<text:s/>και<text:s/>για<text:s/>τα<text:s/>έργα<text:s/>και<text:s/>προγράμματα<text:s/>των<text:s/>παρ.<text:s/>1,<text:s/>5<text:s/>και<text:s/>7<text:s/>του<text:s/>παρόντος.</text:span></text:p>
      <text:p text:style-name="P615"><text:span text:style-name="T615_1">11.</text:span><text:span text:style-name="T615_2"><text:s/>Με<text:s/>κοινή<text:s/>απόφαση<text:s/>των<text:s/>Υπουργών<text:s/>Οικονομικών<text:s/>και<text:s/>Ανάπτυξης<text:s/>και<text:s/>Επενδύσεων<text:s/>δύναται<text:s/>να<text:s/>ορίζονται<text:s/>ειδικότερες<text:s/>προϋποθέσεις<text:s/>για<text:s/>την<text:s/>ένταξη<text:s/>έργων<text:s/>και<text:s/>προγραμμάτων,<text:s/>σύμφωνα<text:s/>με<text:s/>την<text:s/>παρ.<text:s/>5,<text:s/>το<text:s/>περιεχόμενο<text:s/>της<text:s/>πρότασης<text:s/>της<text:s/>παρ.<text:s/>7,<text:s/>οι<text:s/>υποχρεώσεις<text:s/>μέχρι<text:s/>την<text:s/>ένταξη<text:s/>των<text:s/>εν<text:s/>λόγω<text:s/>έργων<text:s/>και<text:s/>προγραμμάτων<text:s/>στο<text:s/>Ταμείο<text:s/>Ανάκαμψης<text:s/>και<text:s/>κάθε<text:s/>άλλο<text:s/>σχετικό<text:s/>με<text:s/>την<text:s/>εν<text:s/>λόγω<text:s/>διαδικασία<text:s/>θέμα.<text:s/>Με<text:s/>όμοια<text:s/>απόφαση<text:s/>ρυθμίζεται<text:s/>η<text:s/>διαδικασία<text:s/>χρηματοδότησης<text:s/>των<text:s/>έργων<text:s/>και<text:s/>προγραμμάτων<text:s/>που<text:s/>εντάχθηκαν<text:s/>στο<text:s/>εθνικό<text:s/>Π.Δ.Ε.,<text:s/>σύμφωνα<text:s/>με<text:s/>την<text:s/>παρ.<text:s/>7<text:s/>και<text:s/>δεν<text:s/>περιλαμβάνονται<text:s/>στο<text:s/>Εθνικό<text:s/>Σχέδιο<text:s/>Ανάκαμψης<text:s/>και<text:s/>Ανθεκτικότητας,<text:s/>όταν<text:s/>αυτό<text:s/>εγκριθεί.</text:span></text:p>
      <text:p text:style-name="P616"><text:span text:style-name="T616_1">12.</text:span><text:span text:style-name="T616_2"><text:s/>Τα<text:s/>έργα<text:s/>και<text:s/>προγράμματα<text:s/>του<text:s/>παρόντος<text:s/>άρθρου<text:s/>δεν<text:s/>περιλαμβάνονται<text:s/>στο<text:s/>Εθνικό<text:s/>Πρόγραμμα<text:s/>Ανάπτυξης.</text:span></text:p>
      <text:h text:style-name="P617" text:outline-level="6"><text:span text:style-name="T617_1">Άρθρο<text:s/>43</text:span></text:h>
      <text:h text:style-name="P618" text:outline-level="6"><text:span text:style-name="T618_1">Λήξη<text:s/>διαδικασίας<text:s/>ειδικής<text:s/>εκκαθάρισης</text:span></text:h>
      <text:p text:style-name="P619"><text:span text:style-name="T619_1">Στο<text:s/>άρθρο<text:s/>14α<text:s/>του<text:s/>ν.<text:s/>3429/2005<text:s/>(Α΄314)<text:s/>προστίθεται<text:s/>παρ.<text:s/>26<text:s/>ως<text:s/>εξής:</text:span></text:p>
      <text:p text:style-name="P620"><text:span text:style-name="T620_1">«26.<text:s/>Μετά<text:s/>την<text:s/>ικανοποίηση<text:s/>των<text:s/>αναγγελθέντων<text:s/>πιστωτών,<text:s/>σύμφωνα<text:s/>με<text:s/>την<text:s/>παρ.<text:s/>14,<text:s/>άλλως<text:s/>μετά<text:s/>την<text:s/>ολοκλήρωση<text:s/>της<text:s/>απόδοσης<text:s/>του<text:s/>πλειστηριάσματος<text:s/>κατά<text:s/>το<text:s/>όγδοο<text:s/>εδάφιο<text:s/>της<text:s/>παρ.<text:s/>24<text:s/>και<text:s/>την<text:s/>περ.<text:s/>β΄,<text:s/>της<text:s/>παρ.<text:s/>25<text:s/>και<text:s/>εντός<text:s/>προθεσμίας<text:s/>ενός<text:s/>(1)<text:s/>μηνός,<text:s/>ο<text:s/>Ειδικός<text:s/>Εκκα-<text:s/>θαριστής<text:s/>συγκαλεί<text:s/>τη<text:s/>Γενική<text:s/>Συνέλευση<text:s/>των<text:s/>μετόχων<text:s/>της<text:s/>υπό<text:s/>ειδική<text:s/>εκκαθάριση<text:s/>εταιρείας,<text:s/>προκειμένου<text:s/>να<text:s/>εγκρίνει<text:s/>τις<text:s/>χρηματοοικονομικές<text:s/>καταστάσεις<text:s/>πέρατος<text:s/>της<text:s/>ειδικής<text:s/>εκκαθάρισης,<text:s/>οι<text:s/>οποίες<text:s/>υποβάλλονται<text:s/>σε<text:s/>δημοσιότητα.<text:s/>Εάν<text:s/>δεν<text:s/>επιτυγχάνεται<text:s/>απαρτία<text:s/>ούτε<text:s/>στην<text:s/>πρώτη<text:s/>συνεδρίαση<text:s/>ούτε<text:s/>στην<text:s/>επαναληπτική<text:s/>της,<text:s/>προκει-<text:s/>μένου<text:s/>να<text:s/>ληφθεί<text:s/>σχετική<text:s/>απόφαση,<text:s/>τότε<text:s/>λογίζεται<text:s/>ότι<text:s/>οι<text:s/>ως<text:s/>άνω<text:s/>χρηματοοικονομικές<text:s/>καταστάσεις<text:s/>συντάχθηκαν<text:s/>και<text:s/>εγκρίθηκαν<text:s/>κατά<text:s/>τους<text:s/>νόμιμους<text:s/>τύπους<text:s/>με<text:s/>σχετική<text:s/>απόφαση<text:s/>του<text:s/>Ειδικού<text:s/>Εκκαθαριστή.<text:s/>Ο<text:s/>Ειδικός<text:s/>Εκκαθα-<text:s/>ριστής<text:s/>υποβάλλει<text:s/>παράλληλα<text:s/>με<text:s/>το<text:s/>αίτημα<text:s/>δημοσίευσης<text:s/>των<text:s/>εγκεκριμένων<text:s/>οικονομικών<text:s/>καταστάσεων<text:s/>και<text:s/>σχετικό<text:s/>αίτημα<text:s/>στο<text:s/>αρμόδιο<text:s/>Γενικό<text:s/>Εμπορικό<text:s/>Μητρώο<text:s/>(Γ.Ε.ΜΗ.)<text:s/>για<text:s/>την<text:s/>άμεση<text:s/>διαγραφή<text:s/>της<text:s/>εταιρείας<text:s/>από<text:s/>τα<text:s/>μητρώα<text:s/>του,<text:s/>το<text:s/>οποίο<text:s/>Γ.Ε.ΜΗ.<text:s/>οφείλει<text:s/>να<text:s/>προβεί<text:s/>στις<text:s/>εν<text:s/>λόγω<text:s/>ενέργειες<text:s/>εντός<text:s/>δεκαπέντε<text:s/>(15)<text:s/>ημερών<text:s/>από<text:s/>την<text:s/>υποβολή<text:s/>του<text:s/>αιτήματος<text:s/>του<text:s/>Ειδικού<text:s/>Εκκαθαριστή.<text:s/>Κατόπιν<text:s/>τούτου,<text:s/>η<text:s/>διαδικασία<text:s/>της<text:s/>Ειδικής<text:s/>Εκκαθάρισης<text:s/>περατώνεται.<text:s/>Άπασες<text:s/>οι<text:s/>εκκρεμείς<text:s/>δίκες,<text:s/>οιασδήποτε<text:s/>φύσεως<text:s/>και<text:s/>οιουδήποτε<text:s/>βαθμού,<text:s/>που<text:s/>στρέφονται<text:s/>κατά<text:s/>της<text:s/>υπό<text:s/>ειδική<text:s/>εκκαθάριση<text:s/>εταιρείας,<text:s/>καταργούνται<text:s/>αυτοδικαίως<text:s/>με<text:s/>την<text:s/>περάτωση<text:s/>της<text:s/>ειδικής<text:s/>εκκαθάρισης<text:s/>κατά<text:s/>τα<text:s/>ανωτέρω,<text:s/>ενώ<text:s/>τυχόν<text:s/>εκκρεμείς<text:s/>δικαστικές<text:s/>υποθέσεις,<text:s/>που<text:s/>αφορούν<text:s/>απαιτήσεις<text:s/>της<text:s/>υπό<text:s/>ειδική<text:s/>εκκαθάριση<text:s/>εταιρείας<text:s/>έναντι<text:s/>τρίτων,<text:s/>εκχωρούνται<text:s/>στο<text:s/>Ελληνικό<text:s/>Δημόσιο,<text:s/>οι<text:s/>δε<text:s/>απαιτήσεις<text:s/>είναι<text:s/>ακατάσχετες.<text:s/>Τα<text:s/>αρχεία<text:s/>της<text:s/>υπό<text:s/>ειδική<text:s/>εκκαθάριση<text:s/>εταιρείας<text:s/>παραδίδονται<text:s/>στις<text:s/>κατά<text:s/>περίπτωση<text:s/>αρμόδιες<text:s/>υπηρεσίες<text:s/>του<text:s/>Υπουργείου,<text:s/>του<text:s/>οποίου<text:s/>αποτελούσε<text:s/>εποπτευόμενο<text:s/>φορέα.<text:s/>Μετά<text:s/>το<text:s/>πέρας<text:s/>της<text:s/>Ειδικής<text:s/>Εκκαθάρισης,<text:s/>ο<text:s/>πρώην<text:s/>Ειδικός<text:s/>Εκκα-<text:s/>θαριστής<text:s/>ουδεμία<text:s/>άλλη<text:s/>υποχρέωση,<text:s/>αστικής,<text:s/>ποινικής,<text:s/>φορολογικής<text:s/>και<text:s/>εν<text:s/>γένει<text:s/>διοικητικής<text:s/>φύσης<text:s/>αναφορικά<text:s/>με<text:s/>την<text:s/>εταιρεία<text:s/>φέρει.»</text:span></text:p>
      <text:h text:style-name="P621" text:outline-level="6"><text:span text:style-name="T621_1">Άρθρο<text:s/>44</text:span></text:h>
      <text:h text:style-name="P622" text:outline-level="6"><text:span text:style-name="T622_1">Έκτακτη<text:s/>παράταση<text:s/>της<text:s/>διάρκειας<text:s/>διαδικασιών<text:s/>ειδικής<text:s/>διαχείρισης<text:s/>λόγω<text:s/>της<text:s/>αναστολής<text:s/>πράξεων<text:s/>αναγκαστικής<text:s/>εκτέλεσης<text:s/>δυνάμει<text:s/>του<text:s/>ν.<text:s/>4728/2020</text:span></text:h>
      <text:p text:style-name="P623"><text:span text:style-name="T623_1">Για<text:s/>όσα<text:s/>φυσικά<text:s/>ή<text:s/>νομικά<text:s/>πρόσωπα<text:s/>έχουν<text:s/>υπαχθεί,<text:s/>κατά<text:s/>τον<text:s/>χρόνο<text:s/>δημοσίευσης<text:s/>του<text:s/>παρόντος,<text:s/>σε<text:s/>καθεστώς<text:s/>ειδικής<text:s/>διαχείρισης<text:s/>του<text:s/>ν.<text:s/>4307/2014<text:s/>(Α΄246)<text:s/>και<text:s/>έχουν<text:s/>κινητή<text:s/>ή<text:s/>ακίνητη<text:s/>περιουσία<text:s/>σε<text:s/>περιοχές<text:s/>που<text:s/>κηρύχθηκαν<text:s/>σε<text:s/>κατάσταση<text:s/>έκτακτης<text:s/>ανάγκης<text:s/>με<text:s/>απόφαση<text:s/>της<text:s/>Γενικής<text:s/>Γραμματείας<text:s/>Πολιτικής<text:s/>Προστασίας,<text:s/>εξαιτίας<text:s/>των<text:s/>φυσικών<text:s/>καταστροφών<text:s/>που<text:s/>προκλήθηκαν<text:s/>από<text:s/>την<text:s/>πορεία<text:s/>του<text:s/>μεσογειακού<text:s/>κυκλώνα<text:s/>«Ιανός»,<text:s/>για<text:s/>τις<text:s/>οποίες<text:s/>ανεστά-<text:s/>λη<text:s/>από<text:s/>τις<text:s/>29<text:s/>Σεπτεμβρίου<text:s/>2020<text:s/>έως<text:s/>τις<text:s/>30<text:s/>Σεπτεμβρίου<text:s/>2021<text:s/>η<text:s/>διενέργεια<text:s/>κάθε<text:s/>πράξης<text:s/>αναγκαστικής<text:s/>εκτέλεσης<text:s/>δυνάμει<text:s/>του<text:s/>άρθρου<text:s/>3<text:s/>του<text:s/>ν.<text:s/>4728/2020<text:s/>(Α΄186),<text:s/>το<text:s/>ως<text:s/>άνω<text:s/>χρονικό<text:s/>διάστημα<text:s/>της<text:s/>αναστολής<text:s/>δεν<text:s/>συνυπολογίζεται<text:s/>στη<text:s/>διάρκεια<text:s/>της<text:s/>ειδικής<text:s/>διαχείρισης,<text:s/>ως<text:s/>αυτή<text:s/>ορίζεται<text:s/>στην<text:s/>παρ.<text:s/>3<text:s/>του<text:s/>άρθρου<text:s/>69<text:s/>του<text:s/>ν.<text:s/>4307/2014.<text:s/>Η<text:s/>εν<text:s/>λόγω<text:s/>διάταξη<text:s/>εφαρμόζεται<text:s/>και<text:s/>σε<text:s/>κάθε<text:s/>φυσικό<text:s/>ή<text:s/>νομικό<text:s/>πρόσωπο<text:s/>που<text:s/>θα<text:s/>υπαχθεί<text:s/>σε<text:s/>καθεστώς<text:s/>ειδικής<text:s/>διαχείρισης<text:s/>του<text:s/>ν.<text:s/>4307/2014<text:s/>μετά<text:s/>τη<text:s/>δημοσίευση<text:s/>του<text:s/>παρόντος.</text:span></text:p>
      <text:h text:style-name="P624" text:outline-level="6"><text:span text:style-name="T624_1">Άρθρο<text:s/>45</text:span></text:h>
      <text:h text:style-name="P625" text:outline-level="6"><text:span text:style-name="T625_1">Αναστολή<text:s/>πράξεων<text:s/>αναγκαστικής<text:s/>εκτέλεσης<text:s/>για<text:s/>τους<text:s/>πληγέντες<text:s/>από<text:s/>τον<text:s/>σεισμό<text:s/>της<text:s/>30ής</text:span></text:h>
      <text:p text:style-name="P626"><text:span text:style-name="T626_1">Οκτωβρίου<text:s/>2020<text:s/>-<text:s/>Τροποποίηση<text:s/>του<text:s/>άρθρου<text:s/>43<text:s/>του<text:s/>ν.<text:s/>4753/2020</text:span></text:p>
      <text:p text:style-name="P627"><text:span text:style-name="T627_1">Το<text:s/>πρώτο<text:s/>εδάφιο<text:s/>του<text:s/>άρθρου<text:s/>43<text:s/>του<text:s/>ν.<text:s/>4753/2020<text:s/>(Α΄<text:s/>227)<text:s/>τροποποιείται<text:s/>ως<text:s/>εξής:</text:span></text:p>
      <text:p text:style-name="P628"><text:span text:style-name="T628_1">«Σε<text:s/>φυσικά<text:s/>και<text:s/>νομικά<text:s/>πρόσωπα,<text:s/>καθώς<text:s/>και<text:s/>νομικές<text:s/>οντότητες,<text:s/>που<text:s/>έχουν<text:s/>κατοικία<text:s/>ή<text:s/>εγκατάσταση<text:s/>εντός<text:s/>των<text:s/>οριοθετημένων,<text:s/>δυνάμει<text:s/>των<text:s/>υπό<text:s/>στοιχεία<text:s/>Δ.Α.Ε.Φ.Κ.-Κ.Ε./26169/Α325/2020<text:s/>(Β΄<text:s/>5293)<text:s/>και<text:s/>Δ.Α.Ε.Φ.Κ.-<text:s/>Κ.Ε./25594/Α325/2020<text:s/>(Β΄<text:s/>5297)<text:s/>κοινών<text:s/>υπουργικών<text:s/>αποφάσεων,<text:s/>περιοχών<text:s/>της<text:s/>Περιφερειακής<text:s/>Ενότητας<text:s/>Σάμου,<text:s/>που<text:s/>έχουν<text:s/>πληγεί<text:s/>από<text:s/>τον<text:s/>σεισμό<text:s/>και<text:s/>τις<text:s/>συνε-<text:s/>πακόλουθες<text:s/>πλημμύρες<text:s/>της<text:s/>30ής<text:s/>Οκτωβρίου<text:s/>2020,<text:s/>αναστέλλεται,<text:s/>από<text:s/>τις<text:s/>18.11.2020<text:s/>και<text:s/>έως<text:s/>τις<text:s/>30.11.2021,<text:s/>η<text:s/>διενέργεια<text:s/>κάθε<text:s/>πράξης<text:s/>αναγκαστικής<text:s/>εκτέλεσης<text:s/>επί<text:s/>της<text:s/>κινητής<text:s/>ή<text:s/>ακίνητης<text:s/>περιουσίας<text:s/>τους.»</text:span></text:p>
      <text:h text:style-name="P629" text:outline-level="6"><text:span text:style-name="T629_1">Άρθρο<text:s/>46</text:span></text:h>
      <text:h text:style-name="P630" text:outline-level="6"><text:span text:style-name="T630_1">Ρύθμιση<text:s/>θεμάτων<text:s/>προσωπικού<text:s/>των<text:s/>Σωμάτων<text:s/>Ασφαλείας<text:s/>-<text:s/>Τροποποίηση<text:s/>του<text:s/>άρθρου<text:s/>127<text:s/>του<text:s/>ν.<text:s/>4472/2017</text:span></text:h>
      <text:p text:style-name="P631"><text:span text:style-name="T631_1">Η<text:s/>περ.<text:s/>γ΄<text:s/>της<text:s/>παρ.<text:s/>Δ<text:s/>του<text:s/>άρθρου<text:s/>127<text:s/>του<text:s/>ν.<text:s/>4472/2017<text:s/>(Α΄74)<text:s/>αντικαθίσταται<text:s/>ως<text:s/>εξής:</text:span></text:p>
      <text:p text:style-name="P632"><text:span text:style-name="T632_1">«γ.<text:s/>Στο<text:s/>προσωπικό<text:s/>των<text:s/>Σωμάτων<text:s/>Ασφαλείας<text:s/>που<text:s/>απο-<text:s/>σπάται<text:s/>ή<text:s/>διατίθεται<text:s/>ως<text:s/>προσωπικό<text:s/>ασφαλείας<text:s/>σε<text:s/>γραφεία<text:s/>μελών<text:s/>Κυβέρνησης,<text:s/>Υφυπουργών,<text:s/>Γενικών<text:s/>και<text:s/>Ειδικών<text:s/>Γραμματέων,<text:s/>καθώς<text:s/>και<text:s/>στο<text:s/>αστυνομικό<text:s/>προσωπικό<text:s/>της<text:s/>Υπηρεσίας<text:s/>Προστασίας<text:s/>Προέδρου<text:s/>της<text:s/>Δημοκρατίας<text:s/>που<text:s/>ασκεί<text:s/>καθήκοντα<text:s/>ασφαλείας,<text:s/>καταβάλλονται<text:s/>οι<text:s/>αποζημιώσεις<text:s/>των<text:s/>προηγούμενων<text:s/>περιπτώσεων<text:s/>και<text:s/>υπερωριακή<text:s/>αποζημίωση<text:s/>σύμφωνα<text:s/>με<text:s/>την<text:s/>παρ.<text:s/>Γ2<text:s/>του<text:s/>άρθρου<text:s/>20<text:s/>του<text:s/>ν.<text:s/>4354/2015<text:s/>(Α΄176).<text:s/>Στην<text:s/>περίπτωση<text:s/>που<text:s/>το<text:s/>εν<text:s/>λόγω<text:s/>προσωπικό<text:s/>εκτελεί<text:s/>διοικητικά<text:s/>καθήκοντα<text:s/>στα<text:s/>ως<text:s/>άνω<text:s/>γραφεία,<text:s/>δικαιούται<text:s/>υπερωριακή<text:s/>αποζημίωση<text:s/>σύμφωνα<text:s/>με<text:s/>την<text:s/>παρ.<text:s/>Α2<text:s/>του<text:s/>ίδιου<text:s/>άρθρου.»</text:span></text:p>
      <text:h text:style-name="P633" text:outline-level="6"><text:span text:style-name="T633_1">Άρθρο<text:s/>47</text:span></text:h>
      <text:h text:style-name="P634" text:outline-level="6"><text:span text:style-name="T634_1">Παράταση<text:s/>αναστολής<text:s/>εξέτασης<text:s/>των<text:s/>ενστάσεων<text:s/>του<text:s/>άρθρου<text:s/>7<text:s/>του<text:s/>ν.<text:s/>2308/1995</text:span></text:h>
      <text:p text:style-name="P635"><text:span text:style-name="T635_1">1.</text:span><text:span text:style-name="T635_2"><text:s/>Η<text:s/>αναστολή<text:s/>εξέτασης<text:s/>των<text:s/>ενστάσεων<text:s/>από<text:s/>τις<text:s/>Επιτροπές<text:s/>του<text:s/>άρθρου<text:s/>7<text:s/>του<text:s/>ν.<text:s/>2308/1995<text:s/>(Α΄114),<text:s/>όπως<text:s/>ορίστηκε<text:s/>με<text:s/>το<text:s/>άρθρο<text:s/>10<text:s/>του<text:s/>ν.<text:s/>4650/2019<text:s/>(Α΄<text:s/>207)<text:s/>και<text:s/>παρατάθηκε<text:s/>διαδοχικά<text:s/>με<text:s/>το<text:s/>άρθρο<text:s/>τριακοστό<text:s/>δεύτερο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το<text:s/>άρθρο<text:s/>57<text:s/>του<text:s/>ν.<text:s/>4710/2020<text:s/>(Α΄<text:s/>142),<text:s/>και<text:s/>το<text:s/>άρθρο<text:s/>302<text:s/>του<text:s/>ν.<text:s/>4738/2020<text:s/>(Α΄<text:s/>207)<text:s/>παρατείνεται<text:s/>έως<text:s/>τις<text:s/>31<text:s/>Μαΐου<text:s/>2021.</text:span></text:p>
      <text:p text:style-name="P636"><text:span text:style-name="T636_1">2.</text:span><text:span text:style-name="T636_2"><text:s/>Η<text:s/>αναστολή<text:s/>της<text:s/>παρ.<text:s/>1<text:s/>δεν<text:s/>εφαρμόζεται<text:s/>σε<text:s/>ενστάσεις<text:s/>που<text:s/>αφορούν<text:s/>σε<text:s/>ακίνητα<text:s/>εντός<text:s/>των<text:s/>διοικητικών<text:s/>ορίων<text:s/>των<text:s/>Δήμων<text:s/>Λαυρεωτικής<text:s/>και<text:s/>Σαρωνικού<text:s/>που<text:s/>περιγράφονται<text:s/>στις<text:s/>αποφάσεις<text:s/>υπ’<text:s/>αρ.<text:s/>1151/1872<text:s/>του<text:s/>Εφετείου<text:s/>Αθηνών,<text:s/>υπ’<text:s/>αρ.<text:s/>116/1868<text:s/>και<text:s/>698/1876<text:s/>του<text:s/>Εφετείου<text:s/>Ναυπλίου<text:s/>και<text:s/>υπ’<text:s/>αρ.<text:s/>110/1878<text:s/>του<text:s/>Αρείου<text:s/>Πάγου,<text:s/>η<text:s/>διαχείριση<text:s/>των<text:s/>οποίων,<text:s/>ως<text:s/>πρώην<text:s/>δασικών<text:s/>εντός<text:s/>σχεδίου<text:s/>πόλης,<text:s/>έχει<text:s/>περιέλθει<text:s/>στο<text:s/>Υπουργείο<text:s/>Οικονομικών<text:s/>από<text:s/>τη<text:s/>Διεύθυνση<text:s/>Δασών<text:s/>και<text:s/>για<text:s/>τα<text:s/>οποία<text:s/>το<text:s/>Δημόσιο<text:s/>προβάλλει<text:s/>δικαιώματα<text:s/>βάσει<text:s/>του<text:s/>πρώην<text:s/>δασικού<text:s/>τους<text:s/>χαρακτήρα<text:s/>και<text:s/>ρυθμίζονται<text:s/>από<text:s/>το<text:s/>άρθρο<text:s/>39.</text:span></text:p>
      <text:h text:style-name="P637" text:outline-level="2"><text:span text:style-name="T637_1">ΚΕΦΑΛΑΙΟ<text:s/>Δ΄</text:span></text:h>
      <text:h text:style-name="P638" text:outline-level="2"><text:span text:style-name="T638_1">ΑΛΛΕΣ<text:s/>ΔΙΑΤΑΞΕΙΣ</text:span></text:h>
      <text:h text:style-name="P639" text:outline-level="6"><text:span text:style-name="T639_1">Άρθρο<text:s/>48</text:span></text:h>
      <text:h text:style-name="P640" text:outline-level="6"><text:span text:style-name="T640_1">Μεταβατική<text:s/>διάταξη<text:s/>για<text:s/>επιλογή<text:s/>διοικήσεων<text:s/>δημοσίου<text:s/>τομέα<text:s/>-<text:s/>Τροποποίηση<text:s/>του<text:s/>άρθρου<text:s/>22<text:s/>του<text:s/>ν.<text:s/>4735/2020</text:span></text:h>
      <text:p text:style-name="P641"><text:span text:style-name="T641_1">H<text:s/>παρ.<text:s/>2<text:s/>του<text:s/>άρθρου<text:s/>22<text:s/>του<text:s/>ν.<text:s/>4735/2020<text:s/>(Α΄<text:s/>197)<text:s/>αντικαθίσταται<text:s/>ως<text:s/>εξής:</text:span></text:p>
      <text:p text:style-name="P642"><text:span text:style-name="T642_1">«2<text:s/>.<text:s/>Εφόσον<text:s/>η<text:s/>διαδικασία<text:s/>επιλογής<text:s/>δεν<text:s/>έχει<text:s/>ολοκληρωθεί<text:s/>κατά<text:s/>τη<text:s/>λήξη<text:s/>της<text:s/>θητείας<text:s/>του<text:s/>προσώπου<text:s/>της<text:s/>παρ.<text:s/>1<text:s/>του<text:s/>άρθρου<text:s/>20<text:s/>και<text:s/>μέχρι<text:s/>την<text:s/>ολοκλήρωση<text:s/>αυτής,<text:s/>με<text:s/>απόφαση<text:s/>του<text:s/>αρμόδιου<text:s/>οργάνου<text:s/>σύμφωνα<text:s/>με<text:s/>την<text:s/>παρ.<text:s/>6<text:s/>του<text:s/>άρθρου<text:s/>21,<text:s/>παρατείνεται<text:s/>μεταβατικά<text:s/>η<text:s/>θητεία<text:s/>του<text:s/>υπη-<text:s/>ρετούντος<text:s/>προσώπου<text:s/>ή<text:s/>η<text:s/>θέση<text:s/>καλύπτεται<text:s/>μεταβατικά,<text:s/>λαμβάνοντας<text:s/>υπόψη<text:s/>στην<text:s/>περίπτωση<text:s/>αυτή<text:s/>τα<text:s/>σχετικά<text:s/>προσόντα<text:s/>διορισμού.<text:s/>Η<text:s/>διάταξη<text:s/>του<text:s/>προηγούμενου<text:s/>εδαφίου<text:s/>εφαρμόζεται<text:s/>αναλόγως<text:s/>και<text:s/>στην<text:s/>περίπτωση<text:s/>πρόωρης<text:s/>λήξης<text:s/>της<text:s/>θητείας<text:s/>για<text:s/>οποιονδήποτε<text:s/>λόγο.<text:s/>Στην<text:s/>περίπτωση<text:s/>αυτή<text:s/>η<text:s/>διαδικασία<text:s/>επιλογής<text:s/>νέου<text:s/>προσώπου<text:s/>κατ’<text:s/>εφαρμογή<text:s/>του<text:s/>παρόντος<text:s/>εκκινεί<text:s/>εντός<text:s/>προθεσμίας<text:s/>είκοσι<text:s/>(20)<text:s/>ημερών.»</text:span></text:p>
      <text:h text:style-name="P643" text:outline-level="2"><text:span text:style-name="T643_1">ΚΕΦΑΛΑΙΟ<text:s/>Ε΄</text:span></text:h>
      <text:h text:style-name="P644" text:outline-level="2"><text:span text:style-name="T644_1">ΕΝΑΡΞΗ<text:s/>ΙΣΧΥΟΣ</text:span></text:h>
      <text:h text:style-name="P645" text:outline-level="6"><text:span text:style-name="T645_1">Άρθρο<text:s/>49</text:span></text:h>
      <text:h text:style-name="P646" text:outline-level="6"><text:span text:style-name="T646_1">Ισχύς</text:span></text:h>
      <text:p text:style-name="P647"><text:span text:style-name="T647_1">1.</text:span><text:span text:style-name="T647_2"><text:s/>Με<text:s/>την<text:s/>επιφύλαξη<text:s/>των<text:s/>παρ.<text:s/>2,<text:s/>3<text:s/>και<text:s/>4,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648"><text:span text:style-name="T648_1">2.</text:span><text:span text:style-name="T648_2"><text:s/>Η<text:s/>ισχύς<text:s/>του<text:s/>άρθρου<text:s/>31<text:s/>αρχίζει<text:s/>από<text:s/>την<text:s/>1η.1.2021.</text:span></text:p>
      <text:p text:style-name="P649"><text:span text:style-name="T649_1">3.</text:span><text:span text:style-name="T649_2"><text:s/>Η<text:s/>παρ.<text:s/>1<text:s/>του<text:s/>άρθρου<text:s/>33<text:s/>ισχύει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η.1.2021<text:s/>και<text:s/>μετά.</text:span></text:p>
      <text:p text:style-name="P650"><text:span text:style-name="T650_1">4.</text:span><text:span text:style-name="T650_2"><text:s/>Η<text:s/>ισχύς<text:s/>των<text:s/>άρθρων<text:s/>28,<text:s/>34<text:s/>και<text:s/>35<text:s/>αρχίζει<text:s/>από<text:s/>την<text:s/>25η<text:s/>Ιανουαρίου<text:s/>2021.</text:span></text:p>
      <text:p text:style-name="P651"><text:span text:style-name="T651_1">5.</text:span><text:span text:style-name="T651_2"><text:s/>Το<text:s/>άρθρο<text:s/>36<text:s/>ισχύει<text:s/>από<text:s/>τη<text:s/>δημοσίευση<text:s/>του<text:s/>παρόντος<text:s/>και<text:s/>εφαρμόζεται<text:s/>μέχρι<text:s/>τις<text:s/>31.12.2021.</text:span></text:p>
      <text:p text:style-name="P652"><text:span text:style-name="T652_1">ΠΑΡΑΡΤΗΜΑΤΑ</text:span></text:p>
      <text:p text:style-name="P653"><text:span text:style-name="T653_1">ΠΑΡΑΡΤΗΜΑ<text:s/>I</text:span></text:p>
      <text:p text:style-name="P654"><text:span text:style-name="T654_1">•<text:s/>Κατά<text:s/>τη<text:s/>διενέργεια<text:s/>της<text:s/>Απογραφής<text:s/>Κτιρίων,<text:s/>καταγράφονται<text:s/>τα<text:s/>ακόλουθα<text:s/>στοιχεία:</text:span></text:p>
      <text:p text:style-name="P655"><text:span text:style-name="T655_1">1.</text:span><text:span text:style-name="T655_2"><text:s/>Γεωγραφικά<text:s/>χαρακτηριστικά<text:s/>(Περιφερειακή<text:s/>Ενότητα,<text:s/>Δήμος,<text:s/>Δημοτική<text:s/>Ενότητα,<text:s/>Κοινότητα,<text:s/>Οικισμός)</text:span></text:p>
      <text:p text:style-name="P656"><text:span text:style-name="T656_1">2.</text:span><text:span text:style-name="T656_2"><text:s/>Απογραφικός<text:s/>τομέας</text:span></text:p>
      <text:p text:style-name="P657"><text:span text:style-name="T657_1">3.</text:span><text:span text:style-name="T657_2"><text:s/>Αριθμός<text:s/>οικοδομικού<text:s/>τετραγώνου</text:span></text:p>
      <text:p text:style-name="P658"><text:span text:style-name="T658_1">4.</text:span><text:span text:style-name="T658_2"><text:s/>Ταχυδρομική<text:s/>διεύθυνση<text:s/>(ή<text:s/>τοποθεσία<text:s/>ή<text:s/>ιδιοκτήτης)</text:span></text:p>
      <text:p text:style-name="P659"><text:span text:style-name="T659_1">5.</text:span><text:span text:style-name="T659_2"><text:s/>Α/Α<text:s/>κτιρίου<text:s/>ή<text:s/>άλλου<text:s/>κατοικούμενου<text:s/>χώρου<text:s/>στο<text:s/>οικοδομικό<text:s/>τετράγωνο</text:span></text:p>
      <text:p text:style-name="P660"><text:span text:style-name="T660_1">6.</text:span><text:span text:style-name="T660_2"><text:s/>Ένδειξη<text:s/>κτιρίου<text:s/>(κτίριο<text:s/>ή<text:s/>άλλος<text:s/>κατοικούμενος<text:s/>χώρος)</text:span></text:p>
      <text:p text:style-name="P661"><text:span text:style-name="T661_1">7.</text:span><text:span text:style-name="T661_2"><text:s/>Όροφοι<text:s/>και<text:s/>λοιπά<text:s/>σχετικά<text:s/>στοιχεία<text:s/>του<text:s/>κτιρίου</text:span></text:p>
      <text:p text:style-name="P662"><text:span text:style-name="T662_1">8.</text:span><text:span text:style-name="T662_2"><text:s/>Περίοδος<text:s/>κατασκευής<text:s/>του<text:s/>κτιρίου</text:span></text:p>
      <text:p text:style-name="P663"><text:span text:style-name="T663_1">9.</text:span><text:span text:style-name="T663_2"><text:s/>Αν<text:s/>το<text:s/>κτίριο<text:s/>εφάπτεται<text:s/>με<text:s/>γειτονικό</text:span></text:p>
      <text:p text:style-name="P664"><text:span text:style-name="T664_1">10.</text:span><text:span text:style-name="T664_2"><text:s/>Βασικό<text:s/>υλικό<text:s/>κατασκευής<text:s/>του<text:s/>σκελετού<text:s/>του<text:s/>κτιρίου</text:span></text:p>
      <text:p text:style-name="P665"><text:span text:style-name="T665_1">11.</text:span><text:span text:style-name="T665_2"><text:s/>Είδος<text:s/>οροφής<text:s/>του<text:s/>κτιρίου</text:span></text:p>
      <text:p text:style-name="P666"><text:span text:style-name="T666_1">12.</text:span><text:span text:style-name="T666_2"><text:s/>Χρήσεις<text:s/>ή<text:s/>προορισμός<text:s/>χρήσεων<text:s/>του<text:s/>κτιρίου</text:span></text:p>
      <text:p text:style-name="P667"><text:span text:style-name="T667_1">13.</text:span><text:span text:style-name="T667_2"><text:s/>Αριθμός<text:s/>ανελκυστήρων</text:span></text:p>
      <text:p text:style-name="P668"><text:span text:style-name="T668_1">14.</text:span><text:span text:style-name="T668_2"><text:s/>Αριθμός<text:s/>κατοικιών</text:span></text:p>
      <text:p text:style-name="P669"><text:span text:style-name="T669_1">15.</text:span><text:span text:style-name="T669_2"><text:s/>Λειτουργία<text:s/>συλλογικού<text:s/>καταλύματος</text:span></text:p>
      <text:p text:style-name="P670"><text:span text:style-name="T670_1">16.</text:span><text:span text:style-name="T670_2"><text:s/>Πρόσβαση<text:s/>ΑμεΑ<text:s/>στην<text:s/>είσοδο<text:s/>του<text:s/>κτιρίου<text:s/>ή/και<text:s/>του<text:s/>ανελκυστήρα<text:s/>(αν<text:s/>υπάρχει)</text:span></text:p>
      <text:p text:style-name="P671"><text:span text:style-name="T671_1">1.</text:span><text:span text:style-name="T671_2"><text:s/>Κατά<text:s/>τη<text:s/>διενέργεια<text:s/>της<text:s/>Απογραφής<text:s/>Πληθυσμού-Κα-<text:s/>τοικιών,<text:s/>καταγράφονται<text:s/>τα<text:s/>ακόλουθα<text:s/>στοιχεία:</text:span></text:p>
      <text:p text:style-name="P672"><text:span text:style-name="T672_1">Α.<text:s/>Στοιχεία<text:s/>Απογραφής<text:s/>Κατοικίας</text:span></text:p>
      <text:p text:style-name="P673"><text:span text:style-name="T673_1">1.</text:span><text:span text:style-name="T673_2"><text:s/>Γεωγραφικά<text:s/>χαρακτηριστικά<text:s/>(Περιφερειακή<text:s/>Ενότητα,<text:s/>Δήμος,<text:s/>Δημοτική<text:s/>Ενότητα,<text:s/>Κοινότητα,<text:s/>Οικισμός,<text:s/>ταχυδρομική<text:s/>διεύθυνση<text:s/>ή<text:s/>τοποθεσία<text:s/>ή<text:s/>ιδιοκτήτης)</text:span></text:p>
      <text:p text:style-name="P674"><text:span text:style-name="T674_1">2.</text:span><text:span text:style-name="T674_2"><text:s/>Απογραφικός<text:s/>τομέας</text:span></text:p>
      <text:p text:style-name="P675"><text:span text:style-name="T675_1">3.</text:span><text:span text:style-name="T675_2"><text:s/>Απογραφικό<text:s/>τμήμα</text:span></text:p>
      <text:p text:style-name="P676"><text:span text:style-name="T676_1">4.</text:span><text:span text:style-name="T676_2"><text:s/>Αριθμός<text:s/>οικοδομικού<text:s/>τετραγώνου</text:span></text:p>
      <text:p text:style-name="P677"><text:span text:style-name="T677_1">5.</text:span><text:span text:style-name="T677_2"><text:s/>Α/Α<text:s/>κτιρίου<text:s/>στο<text:s/>οικοδομικό<text:s/>τετράγωνο</text:span></text:p>
      <text:p text:style-name="P678"><text:span text:style-name="T678_1">6.</text:span><text:span text:style-name="T678_2"><text:s/>Ονοματεπώνυμο<text:s/>Εκπροσώπου<text:s/>του<text:s/>Νοικοκυριού</text:span></text:p>
      <text:p text:style-name="P679"><text:span text:style-name="T679_1">7.</text:span><text:span text:style-name="T679_2"><text:s/>Απογραφέντα<text:s/>άτομα<text:s/>(μέλη<text:s/>και<text:s/>προσωρινώς<text:s/>φιλοξενούμενα)</text:span></text:p>
      <text:p text:style-name="P680"><text:span text:style-name="T680_1">8.</text:span><text:span text:style-name="T680_2"><text:s/>Είδος<text:s/>κατοικίας</text:span></text:p>
      <text:p text:style-name="P681"><text:span text:style-name="T681_1">9.</text:span><text:span text:style-name="T681_2"><text:s/>Κατάσταση<text:s/>κατοικίας</text:span></text:p>
      <text:p text:style-name="P682"><text:span text:style-name="T682_1">10.</text:span><text:span text:style-name="T682_2"><text:s/>Τύπος<text:s/>κτιρίου<text:s/>και<text:s/>όροφος<text:s/>όπου<text:s/>βρίσκεται<text:s/>η<text:s/>κατοικία</text:span></text:p>
      <text:p text:style-name="P683"><text:span text:style-name="T683_1">11.</text:span><text:span text:style-name="T683_2"><text:s/>Περίοδος<text:s/>κατασκευής</text:span></text:p>
      <text:p text:style-name="P684"><text:span text:style-name="T684_1">12.</text:span><text:span text:style-name="T684_2"><text:s/>Αν<text:s/>η<text:s/>κατοικία<text:s/>διατίθεται<text:s/>για<text:s/>βραχυχρόνια<text:s/>μίσθωση</text:span></text:p>
      <text:p text:style-name="P685"><text:span text:style-name="T685_1">13.</text:span><text:span text:style-name="T685_2"><text:s/>Συνολική<text:s/>επιφάνεια<text:s/>της<text:s/>κατοικίας</text:span></text:p>
      <text:p text:style-name="P686"><text:span text:style-name="T686_1">14.</text:span><text:span text:style-name="T686_2"><text:s/>Αριθμός<text:s/>κανονικών<text:s/>δωματίων</text:span></text:p>
      <text:p text:style-name="P687"><text:span text:style-name="T687_1">15.</text:span><text:span text:style-name="T687_2"><text:s/>Ύδρευση</text:span></text:p>
      <text:p text:style-name="P688"><text:span text:style-name="T688_1">16.</text:span><text:span text:style-name="T688_2"><text:s/>Λουτρό<text:s/>ή<text:s/>ντους</text:span></text:p>
      <text:p text:style-name="P689"><text:span text:style-name="T689_1">17.</text:span><text:span text:style-name="T689_2"><text:s/>Τουαλέτα<text:s/>ή<text:s/>WC</text:span></text:p>
      <text:p text:style-name="P690"><text:span text:style-name="T690_1">18.</text:span><text:span text:style-name="T690_2"><text:s/>Θέρμανση</text:span></text:p>
      <text:p text:style-name="P691"><text:span text:style-name="T691_1">19.</text:span><text:span text:style-name="T691_2"><text:s/>Ψύξη</text:span></text:p>
      <text:p text:style-name="P692"><text:span text:style-name="T692_1">20.</text:span><text:span text:style-name="T692_2"><text:s/>Θερμομόνωση</text:span></text:p>
      <text:p text:style-name="P693"><text:span text:style-name="T693_1">21.</text:span><text:span text:style-name="T693_2"><text:s/>Κύρια<text:s/>χρησιμοποιούμενη<text:s/>πηγή<text:s/>ενέργειας<text:s/>για<text:s/>μαγείρεμα,<text:s/>θέρμανση,<text:s/>ζεστό<text:s/>νερό</text:span></text:p>
      <text:p text:style-name="P694"><text:span text:style-name="T694_1">22.</text:span><text:span text:style-name="T694_2"><text:s/>Καθεστώς<text:s/>κατοχής<text:s/>της<text:s/>κατοικίας</text:span></text:p>
      <text:p text:style-name="P695"><text:span text:style-name="T695_1">23.</text:span><text:span text:style-name="T695_2"><text:s/>Αριθμός<text:s/>αυτοκινήτων<text:s/>στη<text:s/>διάθεση<text:s/>του<text:s/>νοικοκυριού</text:span></text:p>
      <text:p text:style-name="P696"><text:span text:style-name="T696_1">24.</text:span><text:span text:style-name="T696_2"><text:s/>Αριθμός<text:s/>θέσεων<text:s/>στάθμευσης<text:s/>στη<text:s/>διάθεση<text:s/>του<text:s/>νοικοκυριού</text:span></text:p>
      <text:p text:style-name="P697"><text:span text:style-name="T697_1">25.</text:span><text:span text:style-name="T697_2"><text:s/>Στοιχεία<text:s/>επικοινωνίας<text:s/>νοικοκυριού</text:span></text:p>
      <text:p text:style-name="P698"><text:span text:style-name="T698_1">Β.<text:s/>Στοιχεία<text:s/>και<text:s/>σχέσεις<text:s/>μελών<text:s/>του<text:s/>νοικοκυριού</text:span></text:p>
      <text:p text:style-name="P699"><text:span text:style-name="T699_1">Ονοματεπώνυμο<text:s/>μελών<text:s/>του<text:s/>νοικοκυριού<text:s/>και<text:s/>σχέσεις<text:s/>συγγένειας<text:s/>μεταξύ<text:s/>των<text:s/>μελών<text:s/>του<text:s/>νοικοκυριού</text:span></text:p>
      <text:p text:style-name="P700"><text:span text:style-name="T700_1">Γ.<text:s/>Στοιχεία<text:s/>απογραφής<text:s/>ατόμου</text:span></text:p>
      <text:p text:style-name="P701"><text:span text:style-name="T701_1">1.</text:span><text:span text:style-name="T701_2"><text:s/>Επώνυμο,<text:s/>όνομα,<text:s/>όνομα<text:s/>πατρός,<text:s/>όνομα<text:s/>μητρός</text:span></text:p>
      <text:p text:style-name="P702"><text:span text:style-name="T702_1">2.</text:span><text:span text:style-name="T702_2"><text:s/>Φύλο</text:span></text:p>
      <text:p text:style-name="P703"><text:span text:style-name="T703_1">3.</text:span><text:span text:style-name="T703_2"><text:s/>Ημερομηνία<text:s/>γέννησης</text:span></text:p>
      <text:p text:style-name="P704"><text:span text:style-name="T704_1">4.</text:span><text:span text:style-name="T704_2"><text:s/>ΑΦΜ</text:span></text:p>
      <text:p text:style-name="P705"><text:span text:style-name="T705_1">5.</text:span><text:span text:style-name="T705_2"><text:s/>ΑΜΚΑ</text:span></text:p>
      <text:p text:style-name="P706"><text:span text:style-name="T706_1">6.</text:span><text:span text:style-name="T706_2"><text:s/>Σχέση<text:s/>με<text:s/>το<text:s/>νοικοκυριό</text:span></text:p>
      <text:p text:style-name="P707"><text:span text:style-name="T707_1">7.</text:span><text:span text:style-name="T707_2"><text:s/>Οικογενειακή<text:s/>κατάσταση</text:span></text:p>
      <text:p text:style-name="P708"><text:span text:style-name="T708_1">8.</text:span><text:span text:style-name="T708_2"><text:s/>Τόπος<text:s/>γέννησης<text:s/>(γεωγραφικός<text:s/>προσδιορισμός<text:s/>οικισμού<text:s/>ή<text:s/>χώρας<text:s/>εξωτερικού<text:s/>της<text:s/>μόνιμης<text:s/>κατοικίας<text:s/>της<text:s/>μητέρας<text:s/>του<text:s/>απογραφόμενου<text:s/>κατά<text:s/>τη<text:s/>γέννησή<text:s/>του)</text:span></text:p>
      <text:p text:style-name="P709"><text:span text:style-name="T709_1">9.</text:span><text:span text:style-name="T709_2"><text:s/>Υπηκοότητα</text:span></text:p>
      <text:p text:style-name="P710"><text:span text:style-name="T710_1">10.</text:span><text:span text:style-name="T710_2"><text:s/>Δημοτική<text:s/>Ενότητα<text:s/>στα<text:s/>δημοτολόγια<text:s/>της<text:s/>οποίας<text:s/>είναι<text:s/>εγγεγραμμένος<text:s/>ο<text:s/>απογραφόμενος</text:span></text:p>
      <text:p text:style-name="P711"><text:span text:style-name="T711_1">11.</text:span><text:span text:style-name="T711_2"><text:s/>Γεωγραφικός<text:s/>προσδιορισμός<text:s/>οικισμού<text:s/>προηγούμενης<text:s/>διαμονής<text:s/>στην<text:s/>Ελλάδα<text:s/>και<text:s/>ημερομηνία<text:s/>εγκατάστασης<text:s/>στον<text:s/>παρόντα<text:s/>οικισμό</text:span></text:p>
      <text:p text:style-name="P712"><text:span text:style-name="T712_1">12.</text:span><text:span text:style-name="T712_2"><text:s/>Προηγούμενη<text:s/>διαμονή<text:s/>σε<text:s/>χώρα<text:s/>εξωτερικού,<text:s/>ημερομηνία<text:s/>εγκατάστασης<text:s/>στην<text:s/>Ελλάδα,<text:s/>χώρα<text:s/>προηγούμενης<text:s/>διαμονής<text:s/>και<text:s/>λόγος<text:s/>εγκατάστασης<text:s/>στην<text:s/>Ελλάδα</text:span></text:p>
      <text:p text:style-name="P713"><text:span text:style-name="T713_1">13.</text:span><text:span text:style-name="T713_2"><text:s/>Επίπεδο<text:s/>εκπαίδευσης</text:span></text:p>
      <text:p text:style-name="P714"><text:span text:style-name="T714_1">14.</text:span><text:span text:style-name="T714_2"><text:s/>Τίτλοι<text:s/>σπουδών</text:span></text:p>
      <text:p text:style-name="P715"><text:span text:style-name="T715_1">15.</text:span><text:span text:style-name="T715_2"><text:s/>Κύρια<text:s/>ασχολία<text:s/>κατά<text:s/>το<text:s/>προηγούμενο<text:s/>της<text:s/>απογρα-<text:s/>φής<text:s/>διάστημα<text:s/>(ημερολογιακή<text:s/>εβδομάδα)</text:span></text:p>
      <text:p text:style-name="P716"><text:span text:style-name="T716_1">16.</text:span><text:span text:style-name="T716_2"><text:s/>Περιγραφή<text:s/>οικονομικής<text:s/>δραστηριότητας<text:s/>της<text:s/>επιχείρησης<text:s/>ή<text:s/>της<text:s/>υπηρεσίας<text:s/>εργασίας</text:span></text:p>
      <text:p text:style-name="P717"><text:span text:style-name="T717_1">17.</text:span><text:span text:style-name="T717_2"><text:s/>Περιγραφή<text:s/>επαγγέλματος</text:span></text:p>
      <text:p text:style-name="P718"><text:span text:style-name="T718_1">18.</text:span><text:span text:style-name="T718_2"><text:s/>Θέση<text:s/>στην<text:s/>εργασία</text:span></text:p>
      <text:p text:style-name="P719"><text:span text:style-name="T719_1">19.</text:span><text:span text:style-name="T719_2"><text:s/>Γεωγραφικός<text:s/>προσδιορισμός<text:s/>τόπου<text:s/>εργασίας<text:s/>(οικισμός<text:s/>ή<text:s/>χώρα<text:s/>εξωτερικού)</text:span></text:p>
      <text:p text:style-name="P720"><text:span text:style-name="T720_1">20.</text:span><text:span text:style-name="T720_2"><text:s/>Αριθμός<text:s/>γεννηθέντων<text:s/>τέκνων</text:span></text:p>
      <text:p text:style-name="P721"><text:span text:style-name="T721_1">Δ.<text:s/>Στοιχεία<text:s/>απογραφής<text:s/>Συλλογικού<text:s/>Καταλύματος</text:span></text:p>
      <text:p text:style-name="P722"><text:span text:style-name="T722_1">1.</text:span><text:span text:style-name="T722_2"><text:s/>Γεωγραφικά<text:s/>χαρακτηριστικά<text:s/>(Περιφερειακή<text:s/>Ενότητα,<text:s/>Δήμος,<text:s/>Δημοτική<text:s/>Ενότητα,<text:s/>Κοινότητα,<text:s/>Οικισμός,<text:s/>ταχυδρομική<text:s/>διεύθυνση<text:s/>ή<text:s/>τοποθεσία<text:s/>ή<text:s/>επωνυμία<text:s/>του<text:s/>συλλογικού<text:s/>καταλύματος)</text:span></text:p>
      <text:p text:style-name="P723"><text:span text:style-name="T723_1">2.</text:span><text:span text:style-name="T723_2"><text:s/>Απογραφικός<text:s/>τομέας</text:span></text:p>
      <text:p text:style-name="P724"><text:span text:style-name="T724_1">3.</text:span><text:span text:style-name="T724_2"><text:s/>Απογραφικό<text:s/>τμήμα</text:span></text:p>
      <text:p text:style-name="P725"><text:span text:style-name="T725_1">4.</text:span><text:span text:style-name="T725_2"><text:s/>Αριθμός<text:s/>οικοδομικού<text:s/>τετραγώνου</text:span></text:p>
      <text:p text:style-name="P726"><text:span text:style-name="T726_1">5.</text:span><text:span text:style-name="T726_2"><text:s/>Α/Α<text:s/>κτιρίου<text:s/>μέσα<text:s/>στο<text:s/>οικοδομικό<text:s/>τετράγωνο</text:span></text:p>
      <text:p text:style-name="P727"><text:span text:style-name="T727_1">6.</text:span><text:span text:style-name="T727_2"><text:s/>Αριθμός<text:s/>μονίμων<text:s/>κατοίκων<text:s/>του<text:s/>συλλογικού<text:s/>καταλύματος</text:span></text:p>
      <text:p text:style-name="P728"><text:span text:style-name="T728_1">7.</text:span><text:span text:style-name="T728_2"><text:s/>Αριθμός<text:s/>απογραφέντων<text:s/>ατόμων<text:s/>στο<text:s/>συλλογικό<text:s/>κατάλυμα</text:span></text:p>
      <text:p text:style-name="P729"><text:span text:style-name="T729_1">8.</text:span><text:span text:style-name="T729_2"><text:s/>Είδος<text:s/>συλλογικού<text:s/>καταλύματος</text:span></text:p>
      <text:p text:style-name="P730"><text:span text:style-name="T730_1">9.</text:span><text:span text:style-name="T730_2"><text:s/>Τίτλος<text:s/>ή<text:s/>ονομασία<text:s/>του<text:s/>φυσικού<text:s/>ή<text:s/>νομικού<text:s/>προσώπου<text:s/>ή<text:s/>του<text:s/>ιδρύματος<text:s/>ή<text:s/>της<text:s/>επιχείρησης<text:s/>στην<text:s/>οποία<text:s/>ανήκει</text:span></text:p>
      <text:p text:style-name="P731"><text:span text:style-name="T731_1">Ε.<text:s/>Στοιχεία<text:s/>απογραφής<text:s/>ατόμου<text:s/>σε<text:s/>Συλλογικό<text:s/>Κατάλυμα</text:span></text:p>
      <text:p text:style-name="P732"><text:span text:style-name="T732_1">Για<text:s/>τα<text:s/>άτομα<text:s/>που<text:s/>απογράφονται<text:s/>σε<text:s/>συλλογικό<text:s/>κατάλυμα,<text:s/>συλλέγονται<text:s/>οι<text:s/>πληροφορίες<text:s/>που<text:s/>αναφέρονται<text:s/>στην<text:s/>ενότητα<text:s/>«Γ.<text:s/>Στοιχεία<text:s/>Απογραφής<text:s/>Ατόμου».</text:span></text:p>
      <text:p text:style-name="P733"><text:span text:style-name="T733_1">ΣΤ.<text:s/>Στοιχεία<text:s/>μεταναστευτικών<text:s/>εκροών</text:span></text:p>
      <text:p text:style-name="P734"><text:span text:style-name="T734_1">Πρώην<text:s/>μέλη<text:s/>του<text:s/>νοικοκυριού<text:s/>που<text:s/>μετανάστευσαν<text:s/>στο<text:s/>εξωτερικό<text:s/>από<text:s/>το<text:s/>έτος<text:s/>2010<text:s/>και<text:s/>μετά.</text:span></text:p>
      <text:p text:style-name="P735"><text:span text:style-name="T735_1">Ζ.<text:s/>Στοιχεία<text:s/>απογραφής<text:s/>πρώην<text:s/>μέλους<text:s/>του<text:s/>νοικοκυριού<text:s/>που<text:s/>μετανάστευσε<text:s/>στο<text:s/>εξωτερικό</text:span></text:p>
      <text:p text:style-name="P736"><text:span text:style-name="T736_1">1.</text:span><text:span text:style-name="T736_2"><text:s/>Επώνυμο,<text:s/>όνομα,<text:s/>όνομα<text:s/>πατρός,<text:s/>όνομα<text:s/>μητρός</text:span></text:p>
      <text:p text:style-name="P737"><text:span text:style-name="T737_1">2.</text:span><text:span text:style-name="T737_2"><text:s/>Σχέση<text:s/>με<text:s/>το<text:s/>νοικοκυριό</text:span></text:p>
      <text:p text:style-name="P738"><text:span text:style-name="T738_1">3.</text:span><text:span text:style-name="T738_2"><text:s/>Φύλο</text:span></text:p>
      <text:p text:style-name="P739"><text:span text:style-name="T739_1">4.</text:span><text:span text:style-name="T739_2"><text:s/>Ημερομηνία<text:s/>γέννησης</text:span></text:p>
      <text:p text:style-name="P740"><text:span text:style-name="T740_1">5.</text:span><text:span text:style-name="T740_2"><text:s/>Οικογενειακή<text:s/>κατάσταση<text:s/>όταν<text:s/>έφυγε<text:s/>για<text:s/>το<text:s/>εξωτερικό</text:span></text:p>
      <text:p text:style-name="P741"><text:span text:style-name="T741_1">6.</text:span><text:span text:style-name="T741_2"><text:s/>Χώρα<text:s/>γέννησης<text:s/>(Χώρα<text:s/>διαμονής<text:s/>της<text:s/>μητέρας<text:s/>του<text:s/>απογραφόμενου<text:s/>κατά<text:s/>τη<text:s/>γέννησή<text:s/>του)</text:span></text:p>
      <text:p text:style-name="P742"><text:span text:style-name="T742_1">7.</text:span><text:span text:style-name="T742_2"><text:s/>Υπηκοότητα</text:span></text:p>
      <text:p text:style-name="P743"><text:span text:style-name="T743_1">8.</text:span><text:span text:style-name="T743_2"><text:s/>Επίπεδο<text:s/>εκπαίδευσης<text:s/>όταν<text:s/>έφυγε<text:s/>για<text:s/>το<text:s/>εξωτερικό</text:span></text:p>
      <text:p text:style-name="P744"><text:span text:style-name="T744_1">9.</text:span><text:span text:style-name="T744_2"><text:s/>Τίτλοι<text:s/>σπουδών<text:s/>(όταν<text:s/>έφυγε<text:s/>για<text:s/>το<text:s/>εξωτερικό)</text:span></text:p>
      <text:p text:style-name="P745"><text:span text:style-name="T745_1">10.</text:span><text:span text:style-name="T745_2"><text:s/>Έτος<text:s/>αναχώρησης<text:s/>από<text:s/>την<text:s/>Ελλάδα</text:span></text:p>
      <text:p text:style-name="P746"><text:span text:style-name="T746_1">11.</text:span><text:span text:style-name="T746_2"><text:s/>Χώρα<text:s/>αρχικού<text:s/>προορισμού</text:span></text:p>
      <text:p text:style-name="P747"><text:span text:style-name="T747_1">12.</text:span><text:span text:style-name="T747_2"><text:s/>Χώρα<text:s/>διαμονής<text:s/>κατά<text:s/>την<text:s/>απογραφή</text:span></text:p>
      <text:p text:style-name="P748"><text:span text:style-name="T748_1">13.</text:span><text:span text:style-name="T748_2"><text:s/>Λόγος<text:s/>αναχώρησης<text:s/>στο<text:s/>εξωτερικό</text:span></text:p>
      <text:p text:style-name="P749"><text:span text:style-name="T749_1">14.</text:span><text:span text:style-name="T749_2"><text:s/>Λόγος<text:s/>παραμονής<text:s/>στο<text:s/>εξωτερικό</text:span></text:p>
      <text:p text:style-name="P750"><text:span text:style-name="T750_1">Η.<text:s/>Κάθε<text:s/>άλλη<text:s/>πρόσθετη<text:s/>μεταβλητή<text:s/>που<text:s/>τυχόν<text:s/>απο-<text:s/>φασισθεί<text:s/>να<text:s/>συλλεγεί<text:s/>εκτάκτως,<text:s/>μετά<text:s/>την<text:s/>έκδοση<text:s/>του<text:s/>νόμου<text:s/>στον<text:s/>οποίο<text:s/>προσαρτάται<text:s/>το<text:s/>παρόν<text:s/>παράρτημα.</text:span></text:p>
      <text:p text:style-name="P751"><text:span text:style-name="T751_1">ΠΑΡΑΡΤΗΜΑ<text:s/>II</text:span></text:p>
      <text:p text:style-name="P752"><text:span text:style-name="T752_1">Οι<text:s/>μεταβλητές<text:s/>της<text:s/>Απογραφής<text:s/>Γεωργίας<text:s/>-<text:s/>Κτηνοτροφίας<text:s/>έτους<text:s/>2021<text:s/>αφορούν:</text:span></text:p>
      <text:p text:style-name="P753"><text:span text:style-name="T753_1">(Α)<text:s/>τα<text:s/>στοιχεία<text:s/>αναγνώρισης<text:s/>του<text:s/>κατόχου<text:s/>ή<text:s/>του<text:s/>διαχειριστή<text:s/>της<text:s/>εκμετάλλευσης<text:s/>εφόσον<text:s/>πρόκειται<text:s/>για<text:s/>νομικά<text:s/>πρόσωπα<text:s/>και<text:s/>συγκεκριμένα:</text:span></text:p>
      <text:p text:style-name="P754"><text:span text:style-name="T754_1">1.</text:span><text:span text:style-name="T754_2"><text:s/>Επώνυμο</text:span></text:p>
      <text:p text:style-name="P755"><text:span text:style-name="T755_1">2.</text:span><text:span text:style-name="T755_2"><text:s/>Όνομα</text:span></text:p>
      <text:p text:style-name="P756"><text:span text:style-name="T756_1">3.</text:span><text:span text:style-name="T756_2"><text:s/>Όνομα<text:s/>πατρός</text:span></text:p>
      <text:p text:style-name="P757"><text:span text:style-name="T757_1">4.</text:span><text:span text:style-name="T757_2"><text:s/>Έτος<text:s/>γέννησης</text:span></text:p>
      <text:p text:style-name="P758"><text:span text:style-name="T758_1">5.</text:span><text:span text:style-name="T758_2"><text:s/>ΑΦΜ</text:span></text:p>
      <text:p text:style-name="P759"><text:span text:style-name="T759_1">6.</text:span><text:span text:style-name="T759_2"><text:s/>ΑΔΤ</text:span></text:p>
      <text:p text:style-name="P760"><text:span text:style-name="T760_1">7.</text:span><text:span text:style-name="T760_2"><text:s/>Επωνυμία<text:s/>και<text:s/>ΑΦΜ<text:s/>της<text:s/>εκμετάλλευσης,<text:s/>αν<text:s/>δεν<text:s/>είναι<text:s/>ατομική</text:span></text:p>
      <text:p text:style-name="P761"><text:span text:style-name="T761_1">8.</text:span><text:span text:style-name="T761_2"><text:s/>Διεύθυνση<text:s/>κατοικίας<text:s/>του<text:s/>κατόχου<text:s/>ή<text:s/>της<text:s/>έδρας<text:s/>της<text:s/>εκμετάλλευσης</text:span></text:p>
      <text:p text:style-name="P762"><text:span text:style-name="T762_1">9.</text:span><text:span text:style-name="T762_2"><text:s/>E-mail</text:span></text:p>
      <text:p text:style-name="P763"><text:span text:style-name="T763_1">10.</text:span><text:span text:style-name="T763_2"><text:s/>Αριθμός<text:s/>σταθερού<text:s/>τηλεφώνου</text:span></text:p>
      <text:p text:style-name="P764"><text:span text:style-name="T764_1">11.</text:span><text:span text:style-name="T764_2"><text:s/>Αριθμός<text:s/>κινητού<text:s/>τηλεφώνου<text:s/>και</text:span></text:p>
      <text:p text:style-name="P765"><text:span text:style-name="T765_1">(Β)<text:s/>τα<text:s/>χαρακτηριστικά<text:s/>των<text:s/>γεωργικών<text:s/>και<text:s/>κτηνοτρο-<text:s/>φικών<text:s/>εκμεταλλεύσεων<text:s/>και<text:s/>συγκεκριμένα:</text:span></text:p>
      <text:p text:style-name="P766"><text:span text:style-name="T766_1">1.</text:span><text:span text:style-name="T766_2"><text:s/>Κατάσταση<text:s/>λειτουργίας<text:s/>της<text:s/>εκμετάλλευσης</text:span></text:p>
      <text:p text:style-name="P767"><text:span text:style-name="T767_1">2.</text:span><text:span text:style-name="T767_2"><text:s/>Μορφή<text:s/>κατοχής<text:s/>της<text:s/>χρησιμοποιούμενης<text:s/>γεωργικής<text:s/>έκτασης<text:s/>της<text:s/>εκμετάλλευσης</text:span></text:p>
      <text:p text:style-name="P768"><text:span text:style-name="T768_1">3.</text:span><text:span text:style-name="T768_2"><text:s/>Νομική<text:s/>μορφή<text:s/>και<text:s/>διαχείριση<text:s/>της<text:s/>γεωργικής<text:s/>εκμετάλλευσης</text:span></text:p>
      <text:p text:style-name="P769"><text:span text:style-name="T769_1">4.</text:span><text:span text:style-name="T769_2"><text:s/>Γεωργική<text:s/>κατάρτιση<text:s/>του<text:s/>διαχειριστή</text:span></text:p>
      <text:p text:style-name="P770"><text:span text:style-name="T770_1">5.</text:span><text:span text:style-name="T770_2"><text:s/>Οικονομική<text:s/>ενίσχυση<text:s/>-<text:s/>στήριξη<text:s/>της<text:s/>εκμετάλλευσης</text:span></text:p>
      <text:p text:style-name="P771"><text:span text:style-name="T771_1">6.</text:span><text:span text:style-name="T771_2"><text:s/>Γεωγραφική<text:s/>θέση<text:s/>της<text:s/>εκμετάλλευσης</text:span></text:p>
      <text:p text:style-name="P772"><text:span text:style-name="T772_1">7.</text:span><text:span text:style-name="T772_2"><text:s/>Συνολική<text:s/>έκταση<text:s/>της<text:s/>εκμετάλλευσης</text:span></text:p>
      <text:p text:style-name="P773"><text:span text:style-name="T773_1">8.</text:span><text:span text:style-name="T773_2"><text:s/>Κατανομή<text:s/>της<text:s/>χρησιμοποιούμενης<text:s/>γεωργικής<text:s/>έκτασης<text:s/>(ΧΓΕ)<text:s/>ανά<text:s/>είδος<text:s/>καλλιέργειας<text:s/>(αροτραίες<text:s/>καλλιέργειες,<text:s/>οικογενειακοί<text:s/>λαχανόκηποι,<text:s/>μόνιμα<text:s/>λιβάδια<text:s/>και<text:s/>βοσκότοποι,<text:s/>πολυετείς<text:s/>μόνιμες<text:s/>καλλιέργειες<text:s/>κ.λπ.)</text:span></text:p>
      <text:p text:style-name="P774"><text:span text:style-name="T774_1">9.</text:span><text:span text:style-name="T774_2"><text:s/>Κοινόχρηστη<text:s/>έκταση<text:s/>της<text:s/>εκμετάλλευσης</text:span></text:p>
      <text:p text:style-name="P775"><text:span text:style-name="T775_1">10.</text:span><text:span text:style-name="T775_2"><text:s/>Αρδευόμενες<text:s/>εκτάσεις</text:span></text:p>
      <text:p text:style-name="P776"><text:span text:style-name="T776_1">11.</text:span><text:span text:style-name="T776_2"><text:s/>Καλλιέργεια<text:s/>μανιταριών</text:span></text:p>
      <text:p text:style-name="P777"><text:span text:style-name="T777_1">12.</text:span><text:span text:style-name="T777_2"><text:s/>Βιολογική<text:s/>καλλιέργεια<text:s/>και<text:s/>εκτροφή</text:span></text:p>
      <text:p text:style-name="P778"><text:span text:style-name="T778_1">13.</text:span><text:span text:style-name="T778_2"><text:s/>Ζωικό<text:s/>κεφάλαιο<text:s/>της<text:s/>εκμετάλλευσης</text:span></text:p>
      <text:p text:style-name="P779"><text:span text:style-name="T779_1">14.</text:span><text:span text:style-name="T779_2"><text:s/>Μέθοδοι<text:s/>σταβλισμού<text:s/>των<text:s/>ζώων,<text:s/>διαχείριση<text:s/>κοπριάς<text:s/>και<text:s/>χρήση<text:s/>λιπασμάτων<text:s/>στην<text:s/>εκμετάλλευση</text:span></text:p>
      <text:p text:style-name="P780"><text:span text:style-name="T780_1">15.</text:span><text:span text:style-name="T780_2"><text:s/>Μέτρα<text:s/>στήριξης<text:s/>της<text:s/>αγροτικής<text:s/>ανάπτυξης</text:span></text:p>
      <text:p text:style-name="P781"><text:span text:style-name="T781_1">16.</text:span><text:span text:style-name="T781_2"><text:s/>Άλλες<text:s/>κερδοσκοπικές<text:s/>δραστηριότητες<text:s/>της<text:s/>εκμετάλλευσης</text:span></text:p>
      <text:p text:style-name="P782"><text:span text:style-name="T782_1">17.</text:span><text:span text:style-name="T782_2"><text:s/>Απασχόληση<text:s/>στην<text:s/>εκμετάλλευση<text:s/>των<text:s/>μελών<text:s/>του<text:s/>νοικοκυριού<text:s/>του<text:s/>κατόχου</text:span></text:p>
      <text:p text:style-name="P783"><text:span text:style-name="T783_1">18.</text:span><text:span text:style-name="T783_2"><text:s/>Τυχόν<text:s/>απασχόληση<text:s/>των<text:s/>μελών<text:s/>του<text:s/>νοικοκυριού<text:s/>και<text:s/>σε<text:s/>άλλες,<text:s/>πέραν<text:s/>της<text:s/>γεωργίας,<text:s/>κερδοσκοπικές<text:s/>δραστηριότητες</text:span></text:p>
      <text:p text:style-name="P784"><text:span text:style-name="T784_1">19.</text:span><text:span text:style-name="T784_2"><text:s/>Απασχόληση<text:s/>μόνιμων<text:s/>και<text:s/>εποχικών<text:s/>εργατών<text:s/>στην<text:s/>εκμετάλλευση</text:span></text:p>
      <text:p text:style-name="P785"><text:span text:style-name="T785_1">20.</text:span><text:span text:style-name="T785_2"><text:s/>Απασχόληση<text:s/>λοιπών<text:s/>εργατών<text:s/>στην<text:s/>εκμετάλλευση</text:span></text:p>
      <text:p text:style-name="P786"><text:span text:style-name="T786_1">21.</text:span><text:span text:style-name="T786_2"><text:s/>Μέτρα<text:s/>ασφαλείας<text:s/>στην<text:s/>εκμετάλλευση</text:span></text:p>
      <text:p text:style-name="P787"><text:span text:style-name="T7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88"><text:span text:style-name="T788_1">Αθήνα,<text:s/>5<text:s/>Φεβρουαρίου<text:s/>2021</text:span></text:p>
      <text:p text:style-name="P789"><text:span text:style-name="T789_1">Η<text:s/>Πρόεδρος<text:s/>της<text:s/>Δημοκρατίας</text:span></text:p>
      <text:p text:style-name="P790"><text:span text:style-name="T790_1">ΚΑΤΕΡΙΝΑ<text:s/>ΣΑΚΕΛΛΑΡΟΠΟΥΛΟΥ</text:span></text:p>
      <text:p text:style-name="P791"><text:span text:style-name="T791_1">Ο<text:s/>Αντιπρόεδρος<text:s/>της<text:s/>Κυβέρνησης</text:span></text:p>
      <text:p text:style-name="P792"><text:span text:style-name="T792_1">ΠΑΝΑΓΙΩΤΗΣ<text:s/>ΠΙΚΡΑΜΜΕΝ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93"/>
          </table:table-cell>
          <table:table-cell table:style-name="Cell2">
            <text:p text:style-name="P794"><text:span text:style-name="T794_1">Οι<text:s/>Υπουργοί</text:span></text:p>
            <text:p text:style-name="P795"><text:span text:style-name="T795_1">Αναπληρωτής<text:s/>Υπουργός</text:span></text:p>
          </table:table-cell>
        </table:table-row>
        <table:table-row table:style-name="Row2">
          <table:table-cell table:style-name="Cell3">
            <text:p text:style-name="P796"><text:span text:style-name="T796_1">Οικονομικών</text:span></text:p>
            <text:p text:style-name="P797"><text:span text:style-name="T797_1">ΧΡΗΣΤΟΣ<text:s/>ΣΤΑΪΚΟΥΡΑΣ</text:span></text:p>
          </table:table-cell>
          <table:table-cell table:style-name="Cell4">
            <text:p text:style-name="P798"><text:span text:style-name="T798_1">Οικονομικών<text:s/>Ανάπτυξης<text:s/>και<text:s/>Επενδύσεων</text:span></text:p>
            <text:p text:style-name="P799"><text:span text:style-name="T799_1">ΘΕΟΔΩΡΟΣ<text:s/>ΣΚΥΛΑΚΑΚΗΣ<text:s/>ΣΠΥΡΙΔΩΝ<text:s/>-<text:s/>ΑΔΩΝΙΣ<text:s/>ΓΕΩΡΓΙΑΔΗΣ</text:span></text:p>
          </table:table-cell>
        </table:table-row>
        <table:table-row table:style-name="Row3">
          <table:table-cell table:style-name="Cell5">
            <text:p text:style-name="P800"><text:span text:style-name="T800_1">Αναπληρωτής<text:s/>Υπουργός<text:s/>Ανάπτυξης<text:s/>και<text:s/>Επενδύσεων</text:span></text:p>
            <text:p text:style-name="P801"><text:span text:style-name="T801_1">ΝΙΚΟΛΑΟΣ<text:s/>ΠΑΠΑΘΑΝΑΣΗΣ</text:span></text:p>
          </table:table-cell>
          <table:table-cell table:style-name="Cell6">
            <text:p text:style-name="P802"><text:span text:style-name="T802_1">Αναπληρωτής<text:s/>Υπουργός</text:span></text:p>
            <text:p text:style-name="P803"><text:span text:style-name="T803_1">Εξωτερικών<text:s/>Εξωτερικών</text:span></text:p>
            <text:p text:style-name="P804"><text:span text:style-name="T804_1">ΝΙΚΟΛΑΟΣ<text:s/>-<text:s/>ΓΕΩΡΓΙΟΣ<text:s/>ΔΕΝΔΙΑΣ<text:s/>ΜΙΛΤΙΑΔΗΣ<text:s/>ΒΑΡΒΙΤΣΙΩΤΗΣ</text:span></text:p>
            <text:p text:style-name="P805"><text:span text:style-name="T805_1">Υφυπουργός</text:span></text:p>
          </table:table-cell>
        </table:table-row>
        <table:table-row table:style-name="Row4">
          <table:table-cell table:style-name="Cell7">
            <text:p text:style-name="P806"><text:span text:style-name="T806_1">Προστασίας<text:s/>του<text:s/>Πολίτη</text:span></text:p>
            <text:p text:style-name="P807"><text:span text:style-name="T807_1">ΜΙΧΑΗΛ<text:s/>ΧΡΥΣΟΧΟΪΔΗΣ</text:span></text:p>
          </table:table-cell>
          <table:table-cell table:style-name="Cell8">
            <text:p text:style-name="P808"><text:span text:style-name="T808_1">Προστασίας<text:s/>του<text:s/>Πολίτη<text:s/>Εθνικής<text:s/>Άμυνας</text:span></text:p>
            <text:p text:style-name="P809"><text:span text:style-name="T809_1">ΝΙΚΟΛΑΟΣ<text:s/>ΧΑΡΔΑΛΙΑΣ<text:s/>ΝΙΚΟΛΑΟΣ<text:s/>ΠΑΝΑΓΙΩΤΟΠΟΥΛΟΣ</text:span></text:p>
            <text:p text:style-name="P810"><text:span text:style-name="T810_1">Εργασίας<text:s/>και</text:span></text:p>
          </table:table-cell>
        </table:table-row>
        <table:table-row table:style-name="Row5">
          <table:table-cell table:style-name="Cell9">
            <text:p text:style-name="P811"><text:span text:style-name="T811_1">Παιδείας<text:s/>και<text:s/>Θρησκευμάτων</text:span></text:p>
            <text:p text:style-name="P812"><text:span text:style-name="T812_1">ΝΙΚΗ<text:s/>ΚΕΡΑΜΕΩΣ</text:span></text:p>
          </table:table-cell>
          <table:table-cell table:style-name="Cell10">
            <text:p text:style-name="P813"><text:span text:style-name="T813_1">Κοινωνικών<text:s/>Υποθέσεων<text:s/>Υγείας</text:span></text:p>
            <text:p text:style-name="P814"><text:span text:style-name="T814_1">ΚΩΝΣΤΑΝΤΙΝΟΣ<text:s/>ΧΑΤΖΗΔΑΚΗΣ<text:s/>ΒΑΣΙΛΕΙΟΣ<text:s/>ΚΙΚΙΛΙΑΣ</text:span></text:p>
            <text:p text:style-name="P815"><text:span text:style-name="T815_1">Υφυπουργός</text:span></text:p>
          </table:table-cell>
        </table:table-row>
        <table:table-row table:style-name="Row6">
          <table:table-cell table:style-name="Cell11">
            <text:p text:style-name="P816"><text:span text:style-name="T816_1">Περιβάλλοντος<text:s/>και<text:s/>Ενέργειας</text:span></text:p>
            <text:p text:style-name="P817"><text:span text:style-name="T817_1">ΚΩΝΣΤΑΝΤΙΝΟΣ<text:s/>ΣΚΡΕΚΑΣ</text:span></text:p>
          </table:table-cell>
          <table:table-cell table:style-name="Cell12">
            <text:p text:style-name="P818"><text:span text:style-name="T818_1">Πολιτισμού<text:s/>και<text:s/>Αθλητισμού<text:s/>Πολιτισμού<text:s/>και<text:s/>Αθλητισμού</text:span></text:p>
            <text:p text:style-name="P819"><text:span text:style-name="T819_1">ΣΤΥΛΙΑΝΗ<text:s/>ΜΕΝΔΩΝΗ<text:s/>ΕΛΕΥΘΕΡΙΟΣ<text:s/>ΑΥΓΕΝΑΚΗΣ</text:span></text:p>
            <text:p text:style-name="P820"><text:span text:style-name="T820_1">Αναπληρωτής<text:s/>Υπουργός</text:span></text:p>
          </table:table-cell>
        </table:table-row>
        <table:table-row table:style-name="Row7">
          <table:table-cell table:style-name="Cell13">
            <text:p text:style-name="P821"><text:span text:style-name="T821_1">Δικαιοσύνης</text:span></text:p>
            <text:p text:style-name="P822"><text:span text:style-name="T822_1">ΚΩΝΣΤΑΝΤΙΝΟΣ<text:s/>ΤΣΙΑΡΑΣ</text:span></text:p>
          </table:table-cell>
          <table:table-cell table:style-name="Cell14">
            <text:p text:style-name="P823"><text:span text:style-name="T823_1">Εσωτερικών<text:s/>Εσωτερικών</text:span></text:p>
            <text:p text:style-name="P824"><text:span text:style-name="T824_1">ΜΑΥΡΟΥΔΗΣ<text:s/>ΒΟΡΙΔΗΣ<text:s/>ΣΤΥΛΙΑΝΟΣ<text:s/>ΠΕΤΣΑΣ</text:span></text:p>
            <text:p text:style-name="P825"><text:span text:style-name="T825_1">Ναυτιλίας<text:s/>και</text:span></text:p>
          </table:table-cell>
        </table:table-row>
        <table:table-row table:style-name="Row8">
          <table:table-cell table:style-name="Cell15">
            <text:p text:style-name="P826"><text:span text:style-name="T826_1">Μετανάστευσης<text:s/>και<text:s/>Ασύλου</text:span></text:p>
            <text:p text:style-name="P827"><text:span text:style-name="T827_1">ΠΑΝΑΓΙΩΤΗΣ<text:s/>ΜΗΤΑΡΑΚΗΣ</text:span></text:p>
          </table:table-cell>
          <table:table-cell table:style-name="Cell16">
            <text:p text:style-name="P828"><text:span text:style-name="T828_1">Υποδομών<text:s/>και<text:s/>Μεταφορών<text:s/>Νησιωτικής<text:s/>Πολιτικής</text:span></text:p>
            <text:p text:style-name="P829"><text:span text:style-name="T829_1">ΚΩΝΣΤΑΝΤΙΝΟΣ<text:s/>ΚΑΡΑΜΑΝΛΗΣ<text:s/>ΙΩΑΝΝΗΣ<text:s/>ΠΛΑΚΙΩΤΑΚΗΣ</text:span></text:p>
          </table:table-cell>
        </table:table-row>
        <table:table-row table:style-name="Row9">
          <table:table-cell table:style-name="Cell17">
            <text:p text:style-name="P830"><text:span text:style-name="T830_1">Αγροτικής<text:s/>Ανάπτυξης<text:s/>και</text:span></text:p>
            <text:p text:style-name="P831"><text:span text:style-name="T831_1">Τροφίμων</text:span></text:p>
            <text:p text:style-name="P832"><text:span text:style-name="T832_1">ΣΠΥΡΙΔΩΝ-ΠΑΝΑΓΙΩΤΗΣ<text:s/>ΛΙΒΑΝΟΣ</text:span></text:p>
          </table:table-cell>
          <table:table-cell table:style-name="Cell18">
            <text:p text:style-name="P833"><text:span text:style-name="T833_1">Τουρισμού<text:s/>Επικρατείας</text:span></text:p>
            <text:p text:style-name="P834"><text:span text:style-name="T834_1">ΘΕΟΧΑΡΗΣ<text:s/>ΘΕΟΧΑΡΗΣ<text:s/>ΓΕΩΡΓΙΟΣ<text:s/>ΓΕΡΑΠΕΤΡΙΤΗΣ</text:span></text:p>
          </table:table-cell>
        </table:table-row>
      </table:table>
      <text:p text:style-name="P835"><text:span text:style-name="T835_1">Επικρατείας</text:span></text:p>
      <text:p text:style-name="P836"><text:span text:style-name="T836_1">ΚΥΡΙΑΚΟΣ<text:s/>ΠΙΕΡΡΑΚΑΚΗΣ</text:span></text:p>
      <text:p text:style-name="P837"><text:span text:style-name="T837_1">Θεωρήθηκε<text:s/>και<text:s/>τέθηκε<text:s/>η<text:s/>Μεγάλη<text:s/>Σφραγίδα<text:s/>του<text:s/>Κράτους.</text:span></text:p>
      <text:p text:style-name="P838"><text:span text:style-name="T838_1">Αθήνα,<text:s/>5<text:s/>Φεβρουαρίου<text:s/>2021</text:span></text:p>
      <text:p text:style-name="P839"><text:span text:style-name="T839_1">Ο<text:s/>επί<text:s/>της<text:s/>Δικαιοσύνης<text:s/>Υπουργός</text:span></text:p>
      <text:p text:style-name="P840"><text:span text:style-name="T840_1">ΚΩΝΣΤΑΝΤΙΝΟΣ<text:s/>ΤΣΙΑΡΑΣ</text:span></text:p>
      <text:p text:style-name="P841"><text:span text:style-name="T841_1">ΕΘΝΙΚΟ<text:s/>ΤΥΠΟΓΡΑΦΕΙΟ</text:span></text:p>
      <text:p text:style-name="P842"><text:span text:style-name="T84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43"><text:span text:style-name="T843_1">1.<text:s/></text:span><text:span text:style-name="T843_2">ΦΥΛΛΟ<text:s/>ΤΗΣ<text:s/>ΕΦΗΜΕΡΙΔΑΣ<text:s/>ΤΗΣ<text:s/>ΚΥΒΕΡΝΗΣΕΩΣ<text:s/>(ΦΕΚ)</text:span></text:p>
      <text:p text:style-name="P844"><text:span text:style-name="T844_1">•<text:s/>Τα<text:s/></text:span><text:span text:style-name="T844_2">ΦΕΚ<text:s/>σε<text:s/>ηλεκτρονική<text:s/>μορφή<text:s/></text:span><text:span text:style-name="T844_3">διατίθενται<text:s/>δωρεάν<text:s/>στο<text:s/></text:span><text:span text:style-name="T844_4"><text:a xlink:type="simple" xlink:href="http://www.et.gr"><text:span text:style-name="T844_5">www.et.gr</text:span></text:a></text:span><text:span text:style-name="T84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44_7"><text:a xlink:type="simple" xlink:href="http://www.et.gr"><text:span text:style-name="T844_8">www.et.gr</text:span></text:a></text:span><text:span text:style-name="T844_9">.</text:span></text:p>
      <text:p text:style-name="P845"><text:span text:style-name="T845_1">•<text:s/>Τα<text:s/></text:span><text:span text:style-name="T845_2">ΦΕΚ<text:s/>σε<text:s/>έντυπη<text:s/>μορφή<text:s/></text:span><text:span text:style-name="T84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46"><text:span text:style-name="T846_1">•<text:s/></text:span><text:span text:style-name="T846_2">Τρόποι<text:s/>αποστολής<text:s/>κειμένων<text:s/>προς<text:s/>δημοσίευση:</text:span></text:p>
      <text:p text:style-name="P847"><text:span text:style-name="T84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47_2"><text:a xlink:type="simple" xlink:href="mailto:webmaster.et@et.gr"><text:span text:style-name="T847_3">webmaster.et@et.gr</text:span></text:a></text:span><text:span text:style-name="T847_4">με<text:s/>χρήση<text:s/>προηγμένης<text:s/>ψηφιακής<text:s/>υπογραφής<text:s/>και<text:s/>χρονοσήμανσης.</text:span></text:p>
      <text:p text:style-name="P848"><text:span text:style-name="T84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49"><text:span text:style-name="T84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49_2"><text:a xlink:type="simple" xlink:href="http://www.et.gr"><text:span text:style-name="T849_3">www.et.gr</text:span></text:a></text:span><text:span text:style-name="T84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50"><text:span text:style-name="T850_1">2.<text:s/></text:span><text:span text:style-name="T850_2">ΕΚΤΥΠΩΤΙΚΕΣ<text:s/>-<text:s/>ΕΚΔΟΤΙΚΕΣ<text:s/>ΑΝΑΓΚΕΣ<text:s/>ΤΟΥ<text:s/>ΔΗΜΟΣΙΟΥ</text:span></text:p>
      <text:p text:style-name="P851"><text:span text:style-name="T85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52"><text:span text:style-name="T85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0">
          <table:table-cell table:style-name="Cell19">
            <text:p text:style-name="P853"><text:span text:style-name="T853_1">Ταχυδρομική<text:s/>Διεύθυνση:<text:s/></text:span><text:span text:style-name="T853_2">Καποδιστρίου<text:s/>34,<text:s/>τ.κ.<text:s/>10432,<text:s/>Αθήνα</text:span></text:p>
          </table:table-cell>
          <table:table-cell table:style-name="Cell20">
            <text:p text:style-name="P854"><text:span text:style-name="T854_1">Ιστότοπος:<text:s/></text:span><text:span text:style-name="T854_2"><text:a xlink:type="simple" xlink:href="http://www.et.gr"><text:span text:style-name="T854_3">www.et.gr</text:span></text:a></text:span></text:p>
          </table:table-cell>
          <table:table-cell table:style-name="Cell21">
            <text:p text:style-name="P855"/>
          </table:table-cell>
        </table:table-row>
        <table:table-row table:style-name="Row11">
          <table:table-cell table:style-name="Cell22">
            <text:p text:style-name="P856"><text:span text:style-name="T856_1">ΤΗΛΕΦΩΝΙΚΟ<text:s/>ΚΕΝΤΡΟ:<text:s/>210<text:s/>5279000<text:s/>-<text:s/>fax:<text:s/>210<text:s/>5279054</text:span></text:p>
          </table:table-cell>
          <table:table-cell table:style-name="Cell23">
            <text:p text:style-name="P857"><text:span text:style-name="T857_1">Πληροφορίες<text:s/>σχετικά<text:s/>με<text:s/>την<text:s/>λειτουργία<text:s/>του<text:s/>ιστότοπου:<text:s/></text:span><text:span text:style-name="T857_2"><text:a xlink:type="simple" xlink:href="mailto:helpdesk.et@et.gr"><text:span text:style-name="T857_3">helpdesk.et@et.gr</text:span></text:a></text:span></text:p>
          </table:table-cell>
          <table:table-cell table:style-name="Cell24">
            <text:p text:style-name="P858"/>
          </table:table-cell>
        </table:table-row>
        <table:table-row table:style-name="Row12">
          <table:table-cell table:style-name="Cell25">
            <text:p text:style-name="P859"><text:span text:style-name="T859_1">ΕΞΥΠΗΡΕΤΗΣΗ<text:s/>ΚΟΙΝΟΥ</text:span></text:p>
            <text:p text:style-name="P860"><text:span text:style-name="T860_1">Πωλήσεις<text:s/>-<text:s/>Συνδρομές:<text:s/></text:span><text:span text:style-name="T860_2">(Ισόγειο,<text:s/>τηλ.<text:s/>210<text:s/>5279178<text:s/>-<text:s/>180)</text:span></text:p>
            <text:p text:style-name="P861"><text:span text:style-name="T861_1">Πληροφορίες:<text:s/></text:span><text:span text:style-name="T861_2">(Ισόγειο,<text:s/>Γρ.<text:s/>3<text:s/>και<text:s/>τηλεφ.<text:s/>κέντρο<text:s/>210<text:s/>5279000)</text:span></text:p>
            <text:p text:style-name="P862"><text:span text:style-name="T862_1">Παραλαβή<text:s/>Δημ.<text:s/>Ύλης:<text:s/></text:span><text:span text:style-name="T862_2">(Ισόγειο,<text:s/>τηλ.<text:s/>210<text:s/>5279167,<text:s/>210<text:s/>5279139)</text:span></text:p>
            <text:p text:style-name="P863"><text:span text:style-name="T863_1">Ωράριο<text:s/>για<text:s/>το<text:s/>κοινό:<text:s/></text:span><text:span text:style-name="T863_2">Δευτέρα<text:s/>ως<text:s/>Παρασκευή:<text:s/>8:00<text:s/>-<text:s/>13:30</text:span></text:p>
          </table:table-cell>
          <table:table-cell table:style-name="Cell26">
            <text:p text:style-name="P864"/>
          </table:table-cell>
          <table:table-cell table:style-name="Cell27">
            <text:p text:style-name="P865"/>
          </table:table-cell>
        </table:table-row>
        <table:table-row table:style-name="Row13">
          <table:table-cell table:style-name="Cell28">
            <text:p text:style-name="P866"/>
          </table:table-cell>
          <table:table-cell table:style-name="Cell29">
            <text:p text:style-name="P867"><text:span text:style-name="T867_1">Αποστολή<text:s/>ψηφιακά<text:s/>υπογεγραμμένων<text:s/>εγγράφων<text:s/>προς<text:s/>δημοσίευση<text:s/>στο<text:s/>ΦΕΚ:<text:s/></text:span><text:span text:style-name="T867_2"><text:a xlink:type="simple" xlink:href="mailto:webmaster.et@et.gr"><text:span text:style-name="T867_3">webmaster.et@et.gr</text:span></text:a></text:span></text:p>
          </table:table-cell>
          <table:table-cell table:style-name="Cell30">
            <text:p text:style-name="P868"/>
          </table:table-cell>
        </table:table-row>
        <table:table-row table:style-name="Row14">
          <table:table-cell table:style-name="Cell31">
            <text:p text:style-name="P869"/>
          </table:table-cell>
          <table:table-cell table:style-name="Cell32">
            <text:p text:style-name="P870"><text:span text:style-name="T870_1">Πληροφορίες<text:s/>για<text:s/>γενικό<text:s/>πρωτόκολλο<text:s/>και<text:s/>αλληλογραφία:<text:s/></text:span><text:span text:style-name="T870_2"><text:a xlink:type="simple" xlink:href="mailto:grammateia@et.gr"><text:span text:style-name="T870_3">grammateia@et.gr</text:span></text:a></text:span></text:p>
          </table:table-cell>
          <table:table-cell table:style-name="Cell33">
            <text:p text:style-name="P871"/>
          </table:table-cell>
        </table:table-row>
      </table:table>
      <text:p text:style-name="P872"><text:span text:style-name="T87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