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2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2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2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2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2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2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2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2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1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2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2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2.461cm"/>
    </style:style>
    <style:style style:name="Column2" style:family="table-column">
      <style:table-column-properties style:column-width="2.944cm"/>
    </style:style>
    <style:style style:name="Column3" style:family="table-column">
      <style:table-column-properties style:column-width="2.521cm"/>
    </style:style>
    <style:style style:name="Column4" style:family="table-column">
      <style:table-column-properties style:column-width="2.581cm"/>
    </style:style>
    <style:style style:name="Column5" style:family="table-column">
      <style:table-column-properties style:column-width="3.11cm"/>
    </style:style>
    <style:style style:name="Column6" style:family="table-column">
      <style:table-column-properties style:column-width="2.8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1" style:family="paragraph" style:parent-style-name="Footnotes">
      <style:paragraph-properties fo:margin-top="0.423cm"/>
    </style:style>
    <style:style style:name="T51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2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5.371cm"/>
    </style:style>
    <style:style style:name="Column8" style:family="table-column">
      <style:table-column-properties style:column-width="5.517cm"/>
    </style:style>
    <style:style style:name="Column9" style:family="table-column">
      <style:table-column-properties style:column-width="5.622cm"/>
    </style:style>
    <style:style style:name="Row1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Normal">
      <style:paragraph-properties fo:text-align="justify" fo:margin-top="0.423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Normal">
      <style:paragraph-properties fo:text-align="justify" fo:margin-top="0.423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0" style:family="paragraph" style:parent-style-name="Normal">
      <style:paragraph-properties fo:text-align="justify" fo:margin-top="0.423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1" style:family="paragraph" style:parent-style-name="Normal">
      <style:paragraph-properties fo:text-align="justify" fo:margin-top="0.423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Φεβρουα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7</text:span></text:p>
      <text:p text:style-name="P5"><text:span text:style-name="T5_1">ΝΟΜΟΣ<text:s/>ΥΠ’<text:s/>ΑΡΙΘΜ.<text:s/>4779</text:span></text:p>
      <text:p text:style-name="P6"><text:span text:style-name="T6_1">Ενσωμάτωση<text:s/>στην<text:s/>εθνική<text:s/>νομοθεσία<text:s/>της<text:s/>Οδηγίας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-<text:s/>κοακουστικών<text:s/>μέσων,<text:s/>όπως<text:s/>έχει<text:s/>τροποποιηθεί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<text:s/>και<text:s/>άλλες<text:s/>διατάξεις<text:s/>αρμοδιότητας<text:s/>της<text:s/>Γενικής<text:s/>Γραμματείας<text:s/>Επικοινωνίας<text:s/>και<text:s/>Ενημέρωσ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ΕΝΣΩΜΑΤΩΣΗ<text:s/>ΤΗΣ<text:s/>ΟΔΗΓΙΑΣ</text:span></text:h>
      <text:p text:style-name="P13"><text:span text:style-name="T13_1">(ΕΕ)<text:s/>2010/13<text:s/>ΓΙΑ<text:s/>ΤΙΣ<text:s/>ΥΠΗΡΕΣΙΕΣ</text:span></text:p>
      <text:p text:style-name="P14"><text:span text:style-name="T14_1">ΟΠΤΙΚΟΑΚΟΥΣΤΙΚΩΝ<text:s/>ΜΕΣΩΝ</text:span></text:p>
      <text:h text:style-name="P15" text:outline-level="2"><text:span text:style-name="T15_1">ΚΕΦΑΛΑΙΟ<text:s/>Α΄</text:span></text:h>
      <text:h text:style-name="P16" text:outline-level="2"><text:span text:style-name="T16_1">ΣΚΟΠΟΣ<text:s/>-<text:s/>ΟΡΙΣΜΟΙ</text:span></text:h>
      <text:h text:style-name="P17" text:outline-level="6"><text:span text:style-name="T17_1">Άρθρο<text:s/>1</text:span></text:h>
      <text:h text:style-name="P18" text:outline-level="6"><text:span text:style-name="T18_1">Σκοπός</text:span></text:h>
      <text:p text:style-name="P19"><text:span text:style-name="T19_1">Σκοπός<text:s/>του<text:s/>παρόντος<text:s/>είναι<text:s/>η<text:s/>εναρμόνιση<text:s/>της<text:s/>εθνικής<text:s/>νομοθεσίας<text:s/>για<text:s/>τις<text:s/>υπηρεσίες<text:s/>οπτικοακουστικών<text:s/>μέσων<text:s/>με<text:s/>την<text:s/>Οδηγία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,<text:s/>σχετικά<text:s/>με<text:s/>την<text:s/>παροχή<text:s/>υπηρεσιών<text:s/>οπτικοακουστικών<text:s/>μέσων<text:s/>(Οδηγία<text:s/>για<text:s/>τις<text:s/>υπηρεσίες<text:s/>οπτικοακουστικών<text:s/>μέσων)<text:s/>(L<text:s/>95),<text:s/>η<text:s/>οποία<text:s/>τροποποιήθηκε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<text:s/>(L<text:s/>303),<text:s/>ενόψει<text:s/>των<text:s/>μεταβαλλόμενων<text:s/>συνθηκών<text:s/>της<text:s/>αγοράς.</text:span></text:p>
      <text:h text:style-name="P20" text:outline-level="6"><text:span text:style-name="T20_1">Άρθρο<text:s/>2</text:span></text:h>
      <text:h text:style-name="P21" text:outline-level="6"><text:span text:style-name="T21_1">Ορισμοί</text:span></text:h>
      <text:p text:style-name="P22"><text:span text:style-name="T22_1">(Άρθρο<text:s/>1<text:s/>της<text:s/>Οδηγίας<text:s/>(ΕΕ)<text:s/>2010/13)</text:span></text:p>
      <text:p text:style-name="P23"><text:span text:style-name="T23_1">1.</text:span><text:span text:style-name="T23_2"><text:s/>Για<text:s/>τους<text:s/>σκοπούς<text:s/>του<text:s/>παρόντος<text:s/>ισχύουν<text:s/>οι<text:s/>εξής<text:s/>ορισμοί:</text:span></text:p>
      <text:p text:style-name="P24"><text:span text:style-name="T24_1">α)</text:span><text:span text:style-name="T24_2"><text:tab/></text:span><text:span text:style-name="T24_3">«υπηρεσία<text:s/>οπτικοακουστικών<text:s/>μέσων»:</text:span></text:p>
      <text:p text:style-name="P25"><text:span text:style-name="T25_1">αα)</text:span><text:span text:style-name="T25_2"><text:tab/></text:span><text:span text:style-name="T25_3">η<text:s/>υπηρεσία<text:s/>όπως<text:s/>ορίζεται<text:s/>στα<text:s/>άρθρα<text:s/>56<text:s/>και<text:s/>57<text:s/>της<text:s/>Συνθήκης<text:s/>για<text:s/>τη<text:s/>λειτουργία<text:s/>της<text:s/>Ευρωπαϊκής<text:s/>Ένωσης<text:s/>(ΣΛΕΕ),<text:s/>κύριος<text:s/>σκοπός<text:s/>της<text:s/>οποίας<text:s/>ή<text:s/>ενός<text:s/>διαχωρίσιμου<text:s/>τμήματος<text:s/>αυτής<text:s/>με<text:s/>αυτοτελές<text:s/>περιεχόμενο<text:s/>και<text:s/>λειτουργία<text:s/>σε<text:s/>σχέση<text:s/>με<text:s/>την<text:s/>κύρια<text:s/>δραστηριότητα<text:s/>ή<text:s/>μία<text:s/>βασική<text:s/>λειτουργία<text:s/>της<text:s/>υπηρεσίας<text:s/>είναι<text:s/>η<text:s/>παροχή<text:s/>προγραμμάτων,<text:s/>υπό<text:s/>τη<text:s/>συντακτική<text:s/>ευθύνη<text:s/>του<text:s/>παρόχου<text:s/>υπηρεσιών<text:s/>μέσων<text:s/>επικοινωνίας<text:s/>προς<text:s/>το<text:s/>ευρύ<text:s/>κοινό,<text:s/>με<text:s/>σκοπό<text:s/>την<text:s/>ενημέρωση,<text:s/>την<text:s/>ψυχαγωγία<text:s/>ή<text:s/>την<text:s/>επιμόρφωση<text:s/>μέσω<text:s/>δικτύων<text:s/>ηλεκτρονικών<text:s/>επικοινωνιών<text:s/>κατά<text:s/>την<text:s/>έννοια<text:s/>της<text:s/>υποπερ.<text:s/>9<text:s/>της<text:s/>περ.<text:s/>Α)<text:s/>του<text:s/>άρθρου<text:s/>110<text:s/>του<text:s/>ν.<text:s/>4727/2020<text:s/>(Α΄<text:s/>184).<text:s/>Η<text:s/>υπηρεσία<text:s/>οπτικοακουστικών<text:s/>μέσων<text:s/>είναι<text:s/>είτε<text:s/>τηλεοπτική<text:s/>εκπομπή,<text:s/>σύμφωνα<text:s/>με<text:s/>την<text:s/>περ.<text:s/>θ)<text:s/>της<text:s/>παρούσας,<text:s/>είτε<text:s/>κατά<text:s/>παραγγελία<text:s/>υπηρεσία<text:s/>οπτικοακουστικών<text:s/>μέσων,<text:s/>σύμφωνα<text:s/>με<text:s/>την<text:s/>περ.<text:s/>ια)<text:s/>ή</text:span></text:p>
      <text:p text:style-name="P26"><text:span text:style-name="T26_1">αβ)</text:span><text:span text:style-name="T26_2"><text:tab/></text:span><text:span text:style-name="T26_3">η<text:s/>οπτικοακουστική<text:s/>εμπορική<text:s/>ανακοίνωση<text:s/>σύμφωνα<text:s/>με<text:s/>την<text:s/>περ.<text:s/>ιβ),</text:span></text:p>
      <text:p text:style-name="P27"><text:span text:style-name="T27_1">β)</text:span><text:span text:style-name="T27_2"><text:tab/></text:span><text:span text:style-name="T27_3">«υπηρεσία<text:s/>πλατφόρμας<text:s/>διαμοιρασμού<text:s/>βίντεο»:<text:s/>η<text:s/>υπηρεσία<text:s/>όπως<text:s/>ορίζεται<text:s/>στα<text:s/>άρθρα<text:s/>56<text:s/>και<text:s/>57<text:s/>της<text:s/>ΣΛΕΕ,<text:s/>κύριος<text:s/>σκοπός<text:s/>της<text:s/>οποίας<text:s/>ή<text:s/>ενός<text:s/>διαχωρίσιμου<text:s/>τμήματος<text:s/>αυτής,<text:s/>με<text:s/>αυτοτελές<text:s/>περιεχόμενο<text:s/>και<text:s/>λειτουργία<text:s/>σε<text:s/>σχέση<text:s/>με<text:s/>την<text:s/>κύρια<text:s/>δραστηριότητα,<text:s/>ή<text:s/>μία<text:s/>βασική<text:s/>λειτουργία<text:s/>της<text:s/>υπηρεσίας<text:s/>είναι<text:s/>η<text:s/>παροχή<text:s/>στο<text:s/>ευρύ<text:s/>κοινό<text:s/>είτε<text:s/>προγραμμάτων,<text:s/>είτε<text:s/>βίντεο<text:s/>παραγόμενων<text:s/>από<text:s/>χρήστες,<text:s/>ή<text:s/>και<text:s/>των<text:s/>δύο,<text:s/>για<text:s/>τα<text:s/>οποία<text:s/>ο<text:s/>πάροχος<text:s/>της<text:s/>πλατφόρμας<text:s/>διαμοιρασμού<text:s/>βίντεο<text:s/>δεν<text:s/>έχει<text:s/>συντακτική<text:s/>ευθύνη,<text:s/>με<text:s/>σκοπό<text:s/>την<text:s/>ενημέρωση,<text:s/>την<text:s/>ψυχαγωγία<text:s/>ή<text:s/>την<text:s/>επιμόρφωση,<text:s/>μέσω<text:s/>δικτύων<text:s/>ηλεκτρονικών<text:s/>επικοινωνιών<text:s/>κατά<text:s/>την<text:s/>έννοια<text:s/>της<text:s/>υποπερ.<text:s/>9<text:s/>της<text:s/>περ.<text:s/>Α)<text:s/>του<text:s/>άρθρου<text:s/>110<text:s/>του<text:s/>ν.<text:s/>4727/2020,<text:s/>και<text:s/>η<text:s/>οργάνωση<text:s/>των<text:s/>οποίων<text:s/>καθορίζεται<text:s/>από<text:s/>τον<text:s/>πάροχο<text:s/>της<text:s/>πλατφόρμας<text:s/>διαμοιρασμού<text:s/>βίντεο,<text:s/>μεταξύ<text:s/>άλλων<text:s/>με<text:s/>τη<text:s/>χρήση<text:s/>αυτοματοποιημένων<text:s/>μέσων<text:s/>ή<text:s/>αλγορίθμων,<text:s/>ιδίως<text:s/>με<text:s/>την<text:s/>προβολή,<text:s/>την<text:s/>επισήμανση<text:s/>και<text:s/>τον<text:s/>καθορισμό<text:s/>αλληλουχίας.<text:s/>Στην<text:s/>παραπάνω<text:s/>έννοια<text:s/>εμπίπτουν<text:s/>και<text:s/>οι<text:s/>υπηρεσίες<text:s/>μέσων<text:s/>κοινωνικής<text:s/>δικτύωσης<text:s/>εφόσον<text:s/>και<text:s/>στον<text:s/>βαθμό<text:s/>που<text:s/>παρέχουν<text:s/>προγράμματα,<text:s/>βίντεο<text:s/>παραγόμενα<text:s/>από<text:s/>χρήστες<text:s/>ή<text:s/>και<text:s/>τα<text:s/>δύο,<text:s/>με<text:s/>σκοπό<text:s/>την<text:s/>ενημέρωση,<text:s/>την<text:s/>ψυχαγωγία<text:s/>ή<text:s/>την<text:s/>επιμόρφωση,<text:s/>για<text:s/>τα<text:s/>οποία<text:s/>ο<text:s/>πάροχος<text:s/>της<text:s/>υπηρεσίας<text:s/>δεν<text:s/>έχει<text:s/>συντακτική<text:s/>ευθύνη<text:s/>και<text:s/>υπό<text:s/>την<text:s/>προϋπόθεση<text:s/>ότι<text:s/>η<text:s/>παροχή<text:s/>αυτή<text:s/>αποτελεί<text:s/>βασική<text:s/>λειτουργία<text:s/>της<text:s/>υπηρεσίας<text:s/>κοινωνικής<text:s/>δικτύωσης,<text:s/>κατά<text:s/>τα<text:s/>ανωτέρω,</text:span></text:p>
      <text:p text:style-name="P28"><text:span text:style-name="T28_1">γ)</text:span><text:span text:style-name="T28_2"><text:tab/></text:span><text:span text:style-name="T28_3">«πρόγραμμα»:<text:s/>σειρά<text:s/>διαδοχικώς<text:s/>κινούμενων<text:s/>εικόνων,<text:s/>με<text:s/>ή<text:s/>χωρίς<text:s/>ήχο,<text:s/>που<text:s/>συνιστά,<text:s/>ανεξαρτήτως<text:s/>της<text:s/>διάρκειάς<text:s/>τους,<text:s/>αυτοτελές<text:s/>στοιχείο,<text:s/>στο<text:s/>πλαίσιο<text:s/>προγραμματισμού<text:s/>ή<text:s/>καταλόγου<text:s/>ο<text:s/>οποίος<text:s/>καταρτίζεται<text:s/>από<text:s/>τον<text:s/>πάροχο<text:s/>υπηρεσιών<text:s/>μέσων<text:s/>επικοινωνίας<text:s/>και<text:s/>περιλαμβάνει,<text:s/>ιδίως,<text:s/>ταινίες<text:s/>μεγάλου<text:s/>μήκους,<text:s/>βιντεοκλίπ,<text:s/>αθλητικά<text:s/>γεγονότα,<text:s/>κωμικές<text:s/>σειρές,<text:s/>ντοκιμαντέρ,<text:s/>παιδικά<text:s/>προγράμματα<text:s/>και<text:s/>έργα<text:s/>δραματουργίας,</text:span></text:p>
      <text:p text:style-name="P29"><text:span text:style-name="T29_1">δ)</text:span><text:span text:style-name="T29_2"><text:tab/></text:span><text:span text:style-name="T29_3">«βίντεο<text:s/>παραγόμενα<text:s/>από<text:s/>χρήστες»:<text:s/>σειρά<text:s/>διαδοχι-<text:s/>κώς<text:s/>κινούμενων<text:s/>εικόνων,<text:s/>με<text:s/>ή<text:s/>χωρίς<text:s/>ήχο,<text:s/>που<text:s/>συνιστά,<text:s/>ανεξαρτήτως<text:s/>της<text:s/>διάρκειάς<text:s/>τους,<text:s/>αυτοτελές<text:s/>στοιχείο,<text:s/>που<text:s/>δημιουργείται<text:s/>από<text:s/>χρήστη<text:s/>και<text:s/>μεταφορτώνεται<text:s/>σε<text:s/>πλατφόρμα<text:s/>διαμοιρασμού<text:s/>βίντεο<text:s/>από<text:s/>τον<text:s/>ίδιο<text:s/>ή<text:s/>από<text:s/>οποιονδήποτε<text:s/>άλλον<text:s/>χρήστη,</text:span></text:p>
      <text:p text:style-name="P30"><text:span text:style-name="T30_1">ε)</text:span><text:span text:style-name="T30_2"><text:tab/></text:span><text:span text:style-name="T30_3">«συντακτική<text:s/>απόφαση»:<text:s/>η<text:s/>απόφαση,<text:s/>η<text:s/>οποία<text:s/>λαμ-<text:s/>βάνεται<text:s/>σε<text:s/>τακτική<text:s/>βάση<text:s/>για<text:s/>τον<text:s/>σκοπό<text:s/>της<text:s/>άσκησης<text:s/>συντακτικής<text:s/>ευθύνης<text:s/>και<text:s/>συνδέεται<text:s/>με<text:s/>την<text:s/>καθημερινή<text:s/>λειτουργία<text:s/>της<text:s/>υπηρεσίας<text:s/>οπτικοακουστικών<text:s/>μέσων,</text:span></text:p>
      <text:p text:style-name="P31"><text:span text:style-name="T31_1">στ)</text:span><text:span text:style-name="T31_2"><text:tab/></text:span><text:span text:style-name="T31_3">«συντακτική<text:s/>ευθύνη»:<text:s/>η<text:s/>άσκηση<text:s/>ουσιαστικού<text:s/>ελέγχου<text:s/>στην<text:s/>επιλογή<text:s/>των<text:s/>προγραμμάτων<text:s/>και<text:s/>στην<text:s/>οργάνωσή<text:s/>τους<text:s/>σε<text:s/>χρονολογικό<text:s/>προγραμματισμό,<text:s/>εάν<text:s/>πρόκειται<text:s/>για<text:s/>τηλεοπτικές<text:s/>εκπομπές,<text:s/>ή<text:s/>σε<text:s/>κατάλογο,<text:s/>εάν<text:s/>πρόκειται<text:s/>για<text:s/>κατά<text:s/>παραγγελία<text:s/>υπηρεσίες<text:s/>οπτικοακουστικών<text:s/>μέσων.<text:s/>Η<text:s/>συντακτική<text:s/>ευθύνη<text:s/>αφ’<text:s/>εαυτής<text:s/>δεν<text:s/>συνεπάγεται<text:s/>υποχρεωτικά<text:s/>νομική<text:s/>ευθύνη<text:s/>για<text:s/>το<text:s/>περιεχόμενο<text:s/>ή<text:s/>για<text:s/>τις<text:s/>παρεχόμενες<text:s/>υπηρεσίες,<text:s/>αν<text:s/>τέτοια<text:s/>ευθύνη<text:s/>δεν<text:s/>θεμελιώνεται<text:s/>ευθέως<text:s/>από<text:s/>άλλες<text:s/>διατάξεις,</text:span></text:p>
      <text:p text:style-name="P32"><text:span text:style-name="T32_1">ζ)</text:span><text:span text:style-name="T32_2"><text:tab/></text:span><text:span text:style-name="T32_3">«πάροχος<text:s/>υπηρεσιών<text:s/>μέσων<text:s/>επικοινωνίας»:<text:s/>το<text:s/>φυσικό<text:s/>ή<text:s/>νομικό<text:s/>πρόσωπο<text:s/>που<text:s/>έχει<text:s/>τη<text:s/>συντακτική<text:s/>ευθύνη<text:s/>για<text:s/>την<text:s/>επιλογή<text:s/>του<text:s/>οπτικοακουστικού<text:s/>περιεχομένου<text:s/>της<text:s/>οικείας<text:s/>υπηρεσίας<text:s/>και<text:s/>καθορίζει<text:s/>τον<text:s/>τρόπο<text:s/>με<text:s/>τον<text:s/>οποίο<text:s/>αυτό<text:s/>οργανώνεται,</text:span></text:p>
      <text:p text:style-name="P33"><text:span text:style-name="T33_1">η)</text:span><text:span text:style-name="T33_2"><text:tab/></text:span><text:span text:style-name="T33_3">«πάροχος<text:s/>πλατφόρμας<text:s/>διαμοιρασμού<text:s/>βίντεο»:<text:s/>το<text:s/>φυσικό<text:s/>ή<text:s/>νομικό<text:s/>πρόσωπο<text:s/>που<text:s/>παρέχει<text:s/>υπηρεσία<text:s/>πλατφόρμας<text:s/>διαμοιρασμού<text:s/>βίντεο,</text:span></text:p>
      <text:p text:style-name="P34"><text:span text:style-name="T34_1">θ)</text:span><text:span text:style-name="T34_2"><text:tab/></text:span><text:span text:style-name="T34_3">«τηλεοπτική<text:s/>εκπομπή»:<text:s/>γραμμική<text:s/>υπηρεσία<text:s/>οπτι-<text:s/>κοακουστικών<text:s/>μέσων<text:s/>που<text:s/>παρέχεται<text:s/>από<text:s/>τον<text:s/>οικείο<text:s/>πά-<text:s/>ροχο<text:s/>για<text:s/>την<text:s/>ταυτόχρονη<text:s/>παρακολούθηση<text:s/>από<text:s/>το<text:s/>κοινό<text:s/>προγραμμάτων<text:s/>βάσει<text:s/>χρονολογικά<text:s/>προγραμματισμένων<text:s/>μεταδόσεων,</text:span></text:p>
      <text:p text:style-name="P35"><text:span text:style-name="T35_1">ι)</text:span><text:span text:style-name="T35_2"><text:tab/></text:span><text:span text:style-name="T35_3">«τηλεοπτικός<text:s/>οργανισμός»:<text:s/>πάροχος<text:s/>υπηρεσιών<text:s/>μέσων<text:s/>επικοινωνίας<text:s/>που<text:s/>προσφέρει<text:s/>τηλεοπτικές<text:s/>εκπομπές,<text:s/>ια)<text:s/>«κατά<text:s/>παραγγελία<text:s/>υπηρεσία<text:s/>οπτικοακουστικών<text:s/>μέσων»:<text:s/>η<text:s/>μη<text:s/>γραμμική<text:s/>υπηρεσία<text:s/>οπτικοακουστικών<text:s/>μέσων<text:s/>που<text:s/>παρέχεται<text:s/>από<text:s/>τον<text:s/>οικείο<text:s/>πάροχο<text:s/>για<text:s/>την<text:s/>παρακολούθηση<text:s/>προγραμμάτων<text:s/>σε<text:s/>χρονική<text:s/>στιγμή<text:s/>που<text:s/>επιλέγει<text:s/>ο<text:s/>χρήστης<text:s/>με<text:s/>αίτημά<text:s/>του,<text:s/>από<text:s/>κατάλογο<text:s/>προγραμμάτων<text:s/>του<text:s/>παρόχου,</text:span></text:p>
      <text:p text:style-name="P36"><text:span text:style-name="T36_1">ιβ)</text:span><text:span text:style-name="T36_2"><text:tab/></text:span><text:span text:style-name="T36_3">«οπτικοακουστική<text:s/>εμπορική<text:s/>ανακοίνωση»:<text:s/>εικόνες<text:s/>με<text:s/>ή<text:s/>χωρίς<text:s/>ήχο,<text:s/>που<text:s/>προορίζονται<text:s/>για<text:s/>άμεση<text:s/>ή<text:s/>έμμεση<text:s/>προώθηση<text:s/>των<text:s/>εμπορευμάτων,<text:s/>των<text:s/>υπηρεσιών<text:s/>ή<text:s/>της<text:s/>εικόνας<text:s/>ενός<text:s/>φυσικού<text:s/>ή<text:s/>νομικού<text:s/>προσώπου<text:s/>που<text:s/>ασκεί<text:s/>οικονομική<text:s/>δραστηριότητα.<text:s/>Οι<text:s/>εικόνες<text:s/>αυτές<text:s/>συνοδεύουν<text:s/>ή<text:s/>περιλαμβάνονται<text:s/>σε<text:s/>πρόγραμμα<text:s/>ή<text:s/>βίντεο<text:s/>παραγόμενο<text:s/>από<text:s/>χρήστη<text:s/>έναντι<text:s/>ανταλλάγματος<text:s/>ή<text:s/>για<text:s/>λόγους<text:s/>αυτοπροβολής.<text:s/>Ως<text:s/>οπτικοακουστικές<text:s/>εμπορικές<text:s/>ανακοινώσεις<text:s/>νοούνται,<text:s/>ιδίως,<text:s/>η<text:s/>τηλεοπτική<text:s/>διαφήμιση,<text:s/>η<text:s/>χορηγία,<text:s/>η<text:s/>τηλεπώληση<text:s/>και<text:s/>η<text:s/>τοποθέτηση<text:s/>προϊόντος,<text:s/>ιγ)<text:s/>«τηλεοπτική<text:s/>διαφήμιση»:<text:s/>κάθε<text:s/>μορφή<text:s/>τηλεοπτικής<text:s/>ανακοίνωσης<text:s/>που<text:s/>μεταδίδεται<text:s/>έναντι<text:s/>ανταλλάγματος<text:s/>ή<text:s/>για<text:s/>λόγους<text:s/>αυτοπροβολής<text:s/>και<text:s/>αφορά<text:s/>στην<text:s/>προβολή<text:s/>μιας<text:s/>δημόσιας<text:s/>ή<text:s/>ιδιωτικής<text:s/>επιχείρησης<text:s/>ή<text:s/>φυσικού<text:s/>προσώπου<text:s/>στο<text:s/>πλαίσιο<text:s/>εμπορικής,<text:s/>βιομηχανικής<text:s/>ή<text:s/>βιοτεχνικής<text:s/>δραστηριότητας<text:s/>ή<text:s/>άσκησης<text:s/>επαγγέλματος,<text:s/>με<text:s/>σκοπό<text:s/>την<text:s/>προώθηση<text:s/>της<text:s/>παροχής<text:s/>αγαθών<text:s/>ή<text:s/>υπηρεσιών,<text:s/>συμπεριλαμβανομένων<text:s/>ακινήτων,<text:s/>ή<text:s/>συνόλου<text:s/>δικαιωμάτων<text:s/>και<text:s/>υποχρεώσεων,</text:span></text:p>
      <text:p text:style-name="P37"><text:span text:style-name="T37_1">ιδ)</text:span><text:span text:style-name="T37_2"><text:tab/></text:span><text:span text:style-name="T37_3">«συγκεκαλυμμένη<text:s/>οπτικοακουστική<text:s/>εμπορική<text:s/>ανακοίνωση»:<text:s/>η<text:s/>εντός<text:s/>προγράμματος<text:s/>λεκτική<text:s/>ή<text:s/>με<text:s/>εικόνες<text:s/>παρουσίαση<text:s/>εμπορευμάτων,<text:s/>υπηρεσιών,<text:s/>επωνυμίας,<text:s/>εμπορικού<text:s/>σήματος<text:s/>ή<text:s/>δραστηριοτήτων<text:s/>ενός<text:s/>παραγωγού<text:s/>εμπορευμάτων<text:s/>ή<text:s/>ενός<text:s/>παρόχου<text:s/>υπηρεσιών,<text:s/>εφόσον<text:s/>η<text:s/>παρουσίαση<text:s/>αυτή<text:s/>γίνεται<text:s/>από<text:s/>πάροχο<text:s/>υπηρεσιών<text:s/>μέσων<text:s/>επικοινωνίας<text:s/>με<text:s/>υποκρυπτόμενο<text:s/>διαφημιστικό<text:s/>σκοπό<text:s/>και<text:s/>ενδέχεται<text:s/>να<text:s/>παραπλανήσει<text:s/>το<text:s/>κοινό<text:s/>όσον<text:s/>αφορά<text:s/>στον<text:s/>χαρακτήρα<text:s/>αυτής<text:s/>της<text:s/>παρουσίασης.<text:s/>Η<text:s/>παρουσίαση<text:s/>αυτή<text:s/>θεωρείται<text:s/>ότι<text:s/>γίνεται<text:s/>σκοπίμως,<text:s/>ιδίως<text:s/>όταν<text:s/>γίνεται<text:s/>έναντι<text:s/>ανταλλάγματος,</text:span></text:p>
      <text:p text:style-name="P38"><text:span text:style-name="T38_1">ιε)</text:span><text:span text:style-name="T38_2"><text:tab/></text:span><text:span text:style-name="T38_3">«χορηγία»:<text:s/>συνεισφορά<text:s/>που<text:s/>γίνεται<text:s/>από<text:s/>δημόσιες<text:s/>ή<text:s/>ιδιωτικές<text:s/>επιχειρήσεις<text:s/>ή<text:s/>φυσικά<text:s/>πρόσωπα,<text:s/>τα<text:s/>οποία<text:s/>δεν<text:s/>εμπλέκονται<text:s/>στην<text:s/>παροχή<text:s/>υπηρεσιών<text:s/>οπτικοακουστι-<text:s/>κών<text:s/>μέσων,<text:s/>υπηρεσιών<text:s/>πλατφόρμας<text:s/>διαμοιρασμού<text:s/>βίντεο<text:s/>ή<text:s/>στην<text:s/>παραγωγή<text:s/>οπτικοακουστικών<text:s/>έργων,<text:s/>για<text:s/>τη<text:s/>χρηματοδότηση<text:s/>υπηρεσιών<text:s/>οπτικοακουστικών<text:s/>μέσων<text:s/>ή<text:s/>υπηρεσιών<text:s/>πλατφόρμας<text:s/>διαμοιρασμού<text:s/>βίντεο,<text:s/>βίντεο<text:s/>παραγομένων<text:s/>από<text:s/>χρήστες<text:s/>ή<text:s/>προγραμμάτων,<text:s/>με<text:s/>σκοπό<text:s/>την<text:s/>προώθηση<text:s/>της<text:s/>επωνυμίας,<text:s/>του<text:s/>εμπορικού<text:s/>σήματος,<text:s/>της<text:s/>εικόνας,<text:s/>των<text:s/>δραστηριοτήτων<text:s/>ή<text:s/>των<text:s/>προϊόντων<text:s/>τους,<text:s/>ιστ)<text:s/>«τηλεπώληση»:<text:s/>άμεσες<text:s/>προσφορές<text:s/>προς<text:s/>το<text:s/>κοινό<text:s/>με<text:s/>σκοπό<text:s/>την,<text:s/>έναντι<text:s/>ανταλλάγματος,<text:s/>παροχή<text:s/>αγαθών<text:s/>ή<text:s/>υπηρεσιών,<text:s/>συμπεριλαμβανομένων<text:s/>ακινήτων<text:s/>και<text:s/>συνόλου<text:s/>δικαιωμάτων<text:s/>και<text:s/>υποχρεώσεων,</text:span></text:p>
      <text:p text:style-name="P39"><text:span text:style-name="T39_1">ιζ)</text:span><text:span text:style-name="T39_2"><text:tab/></text:span><text:span text:style-name="T39_3">«τοποθέτηση<text:s/>προϊόντος»:<text:s/>κάθε<text:s/>οπτικοακουστική<text:s/>εμπορική<text:s/>ανακοίνωση<text:s/>που<text:s/>συνίσταται<text:s/>στη<text:s/>συμπερίλη-<text:s/>ψη<text:s/>ή<text:s/>αναφορά<text:s/>προϊόντος,<text:s/>υπηρεσίας<text:s/>ή<text:s/>του<text:s/>αντίστοιχου<text:s/>εμπορικού<text:s/>σήματος,<text:s/>κατά<text:s/>τρόπο<text:s/>που<text:s/>να<text:s/>εμφανίζεται<text:s/>μέσα<text:s/>στο<text:s/>πρόγραμμα<text:s/>ή<text:s/>σε<text:s/>βίντεο<text:s/>που<text:s/>παράγεται<text:s/>από<text:s/>χρήστη,<text:s/>έναντι<text:s/>ανταλλάγματος,</text:span></text:p>
      <text:p text:style-name="P40"><text:span text:style-name="T40_1">ιθ)</text:span><text:span text:style-name="T40_2"><text:tab/></text:span><text:span text:style-name="T40_3">«ευρωπαϊκά<text:s/>έργα»:<text:s/>ιθα)<text:s/>έργα<text:s/>προέλευσης<text:s/>κρατών<text:s/>μελών<text:s/>της<text:s/>Ευρωπαϊκής<text:s/>Ένωσης,<text:s/>ιθβ)<text:s/>έργα<text:s/>προέλευσης<text:s/>ευρωπαϊκών<text:s/>τρίτων<text:s/>κρατών,<text:s/>τα<text:s/>οποία<text:s/>είναι<text:s/>μέρη<text:s/>της<text:s/>Ευρωπαϊκής<text:s/>Σύμβασης<text:s/>για<text:s/>τη<text:s/>Διασυνοριακή<text:s/>Τηλεόραση<text:s/>του<text:s/>Συμβουλίου<text:s/>της<text:s/>Ευρώπης,<text:s/>και<text:s/>πληρούν<text:s/>τις<text:s/>προϋποθέσεις<text:s/>της<text:s/>παρ.<text:s/>3,<text:s/>ιθγ)<text:s/>έργα<text:s/>συμπαραγωγής<text:s/>στο<text:s/>πλαίσιο<text:s/>συμφωνιών<text:s/>που<text:s/>αφορούν<text:s/>στον<text:s/>οπτικοακουστικό<text:s/>τομέα<text:s/>και<text:s/>έχουν<text:s/>συναφθεί<text:s/>μεταξύ<text:s/>της<text:s/>Ευρωπαϊκής<text:s/>Ένωσης<text:s/>και<text:s/>τρίτων<text:s/>κρατών,<text:s/>τα<text:s/>οποία<text:s/>πληρούν<text:s/>τους<text:s/>όρους<text:s/>που<text:s/>καθορίζονται<text:s/>σε<text:s/>καθεμία<text:s/>από<text:s/>τις<text:s/>συμφωνίες<text:s/>αυτές,</text:span></text:p>
      <text:p text:style-name="P41"><text:span text:style-name="T41_1">ιη)</text:span><text:span text:style-name="T41_2"><text:tab/></text:span><text:span text:style-name="T41_3">«Οδηγία»:<text:s/>η<text:s/>Οδηγία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<text:s/>(οδηγία<text:s/>για<text:s/>τις<text:s/>υπηρεσίες<text:s/>οπτικοακουστικών<text:s/>μέσων),<text:s/>όπως<text:s/>αυτή<text:s/>τροποποιήθηκε<text:s/>με<text:s/>την<text:s/>Οδηγία<text:s/>(ΕΕ)<text:s/>2018/1808<text:s/>του<text:s/>Ευρωπαϊκού<text:s/>Κοινοβουλίου<text:s/>και<text:s/>του<text:s/>Συμβουλίου<text:s/>της<text:s/>14ης<text:s/>Νοεμβρίου<text:s/>2018.</text:span></text:p>
      <text:p text:style-name="P42"><text:span text:style-name="T42_1">2.</text:span><text:span text:style-name="T42_2"><text:s/>Η<text:s/>εφαρμογή<text:s/>των<text:s/>υποπερ.<text:s/>ιθβ)<text:s/>και<text:s/>ιθγ)<text:s/>της<text:s/>περ.<text:s/>ιθ)<text:s/>της<text:s/>παρ.<text:s/>1<text:s/>προϋποθέτει<text:s/>ότι<text:s/>τα<text:s/>έργα<text:s/>προέλευσης<text:s/>κρατών<text:s/>μελών<text:s/>δεν<text:s/>υφίστανται<text:s/>διακριτική<text:s/>μεταχείριση<text:s/>στα<text:s/>εν<text:s/>λόγω<text:s/>τρίτα<text:s/>κράτη.</text:span></text:p>
      <text:p text:style-name="P43"><text:span text:style-name="T43_1">3.</text:span><text:span text:style-name="T43_2"><text:s/>Τα<text:s/>έργα<text:s/>που<text:s/>αναφέρονται<text:s/>στις<text:s/>υποπερ.<text:s/>ιθα)<text:s/>και<text:s/>ιθβ)<text:s/>της<text:s/>περ.<text:s/>ιθ)<text:s/>της<text:s/>παρ.<text:s/>1<text:s/>είναι<text:s/>έργα<text:s/>που<text:s/>πραγματοποιούνται<text:s/>από<text:s/>δημιουργούς<text:s/>και<text:s/>εργαζόμενους<text:s/>που<text:s/>κατοικούν<text:s/>σε<text:s/>ένα<text:s/>ή<text:s/>περισσότερα<text:s/>από<text:s/>τα<text:s/>κράτη<text:s/>τα<text:s/>οποία<text:s/>αναφέρονται<text:s/>στις<text:s/>εν<text:s/>λόγω<text:s/>διατάξεις,<text:s/>υπό<text:s/>την<text:s/>προϋπόθεση<text:s/>ότι<text:s/>πληρούν<text:s/>μία<text:s/>από<text:s/>τις<text:s/>τρεις<text:s/>προϋποθέσεις:</text:span></text:p>
      <text:p text:style-name="P44"><text:span text:style-name="T44_1">α)</text:span><text:span text:style-name="T44_2"><text:tab/></text:span><text:span text:style-name="T44_3">πραγματοποιούνται<text:s/>από<text:s/>έναν<text:s/>ή<text:s/>περισσότερους<text:s/>παραγωγούς<text:s/>εγκατεστημένους<text:s/>σε<text:s/>ένα<text:s/>ή<text:s/>περισσότερα<text:s/>από<text:s/>αυτά<text:s/>τα<text:s/>κράτη,</text:span></text:p>
      <text:p text:style-name="P45"><text:span text:style-name="T45_1">β)</text:span><text:span text:style-name="T45_2"><text:tab/></text:span><text:span text:style-name="T45_3">η<text:s/>παραγωγή<text:s/>των<text:s/>έργων<text:s/>αυτών<text:s/>επιβλέπεται<text:s/>και<text:s/>ελέγχεται<text:s/>πραγματικά<text:s/>από<text:s/>έναν<text:s/>ή<text:s/>περισσότερους<text:s/>παραγωγούς<text:s/>εγκατεστημένους<text:s/>σε<text:s/>ένα<text:s/>ή<text:s/>περισσότερα<text:s/>από<text:s/>αυτά<text:s/>τα<text:s/>κράτη,</text:span></text:p>
      <text:p text:style-name="P46"><text:span text:style-name="T46_1">γ)</text:span><text:span text:style-name="T46_2"><text:tab/></text:span><text:span text:style-name="T46_3">οι<text:s/>συμπαραγωγοί<text:s/>των<text:s/>κρατών<text:s/>αυτών<text:s/>εισφέρουν<text:s/>το<text:s/>μεγαλύτερο<text:s/>μέρος<text:s/>του<text:s/>συνολικού<text:s/>κόστους<text:s/>της<text:s/>συμπαραγωγής<text:s/>και<text:s/>η<text:s/>συμπαραγωγή<text:s/>δεν<text:s/>ελέγχεται<text:s/>από<text:s/>έναν<text:s/>ή<text:s/>περισσότερους<text:s/>παραγωγούς<text:s/>εγκατεστημένους<text:s/>εκτός<text:s/>των<text:s/>κρατών<text:s/>αυτών.</text:span></text:p>
      <text:p text:style-name="P47"><text:span text:style-name="T47_1">4.</text:span><text:span text:style-name="T47_2"><text:s/>Τα<text:s/>έργα,<text:s/>τα<text:s/>οποία<text:s/>δεν<text:s/>είναι<text:s/>ευρωπαϊκά<text:s/>κατά<text:s/>την<text:s/>έννοια<text:s/>της<text:s/>περ.<text:s/>ιθ)<text:s/>της<text:s/>παρ.<text:s/>1,<text:s/>αλλά<text:s/>παράγονται<text:s/>στο<text:s/>πλαίσιο<text:s/>διμερών<text:s/>συμφωνιών<text:s/>συμπαραγωγής<text:s/>που<text:s/>συνάπτονται<text:s/>μεταξύ<text:s/>κρατών<text:s/>μελών<text:s/>και<text:s/>τρίτων<text:s/>κρατών,<text:s/>λογίζονται<text:s/>ευρωπαϊκά,<text:s/>εφόσον<text:s/>οι<text:s/>συμπαραγωγοί<text:s/>από<text:s/>την<text:s/>Ευρωπαϊκή<text:s/>Ένωση<text:s/>συνεισφέρουν<text:s/>το<text:s/>μεγαλύτερο<text:s/>μέρος<text:s/>του<text:s/>συνολικού<text:s/>κόστους<text:s/>παραγωγής<text:s/>και<text:s/>η<text:s/>παραγωγή<text:s/>δεν<text:s/>ελέγχεται<text:s/>από<text:s/>έναν<text:s/>ή<text:s/>περισσότερους<text:s/>παραγωγούς<text:s/>εγκατεστημένους<text:s/>εκτός<text:s/>της<text:s/>επικράτειας<text:s/>των<text:s/>κρατών<text:s/>μελών.</text:span></text:p>
      <text:h text:style-name="P48" text:outline-level="2"><text:span text:style-name="T48_1">ΚΕΦΑΛΑΙΟ<text:s/>Β΄</text:span></text:h>
      <text:h text:style-name="P49" text:outline-level="2"><text:span text:style-name="T49_1">ΓΕΝΙΚΕΣ<text:s/>ΔΙΑΤΑΞΕΙΣ<text:s/>ΓΙΑ<text:s/>ΤΙΣ<text:s/>ΥΠΗΡΕΣΙΕΣ<text:s/>ΟΠΤΙΚΟΑΚΟΥΣΤΙΚΩΝ<text:s/>ΜΕΣΩΝ</text:span></text:h>
      <text:h text:style-name="P50" text:outline-level="6"><text:span text:style-name="T50_1">Άρθρο<text:s/>3</text:span></text:h>
      <text:h text:style-name="P51" text:outline-level="6"><text:span text:style-name="T51_1">Όροι<text:s/>και<text:s/>προϋποθέσεις<text:s/>δικαιοδοσίας<text:s/>των<text:s/>παρόχων<text:s/>υπηρεσιών<text:s/>μέσων<text:s/>επικοινωνίας<text:s/>εγκατεστημένων<text:s/>στην<text:s/>Ελλάδα</text:span></text:h>
      <text:p text:style-name="P52"><text:span text:style-name="T52_1">(Άρθρο<text:s/>2<text:s/>της<text:s/>Οδηγίας<text:s/>(ΕΕ)<text:s/>2010/13)</text:span></text:p>
      <text:p text:style-name="P53"><text:span text:style-name="T53_1">1.</text:span><text:span text:style-name="T53_2"><text:s/>Για<text:s/>τους<text:s/>σκοπούς<text:s/>του<text:s/>παρόντος,<text:s/>ως<text:s/>πάροχοι<text:s/>υπηρεσιών<text:s/>μέσων<text:s/>επικοινωνίας<text:s/>που<text:s/>υπάγονται<text:s/>στη<text:s/>δικαιοδοσία<text:s/>της<text:s/>Ελλάδας<text:s/>νοούνται<text:s/>εκείνοι<text:s/>οι<text:s/>οποίοι:</text:span></text:p>
      <text:p text:style-name="P54"><text:span text:style-name="T54_1">α)</text:span><text:span text:style-name="T54_2"><text:tab/></text:span><text:span text:style-name="T54_3">είναι<text:s/>εγκατεστημένοι<text:s/>στην<text:s/>Ελληνική<text:s/>Επικράτεια<text:s/>κατά<text:s/>την<text:s/>παρ.<text:s/>2<text:s/>ή,</text:span></text:p>
      <text:p text:style-name="P55"><text:span text:style-name="T55_1">β)</text:span><text:span text:style-name="T55_2"><text:tab/></text:span><text:span text:style-name="T55_3">πληρούν<text:s/>τις<text:s/>προϋποθέσεις<text:s/>της<text:s/>παρ.<text:s/>3.</text:span></text:p>
      <text:p text:style-name="P56"><text:span text:style-name="T56_1">2.</text:span><text:span text:style-name="T56_2"><text:s/>Ένας<text:s/>πάροχος<text:s/>υπηρεσιών<text:s/>μέσων<text:s/>επικοινωνίας<text:s/>θεωρείται<text:s/>εγκατεστημένος<text:s/>στην<text:s/>Ελλάδα,<text:s/>εφόσον<text:s/>συντρέχει<text:s/>μία<text:s/>από<text:s/>τις<text:s/>ακόλουθες<text:s/>περιπτώσεις:</text:span></text:p>
      <text:p text:style-name="P57"><text:span text:style-name="T57_1">α)</text:span><text:span text:style-name="T57_2"><text:tab/></text:span><text:span text:style-name="T57_3">έχει<text:s/>τα<text:s/>κεντρικά<text:s/>γραφεία<text:s/>του<text:s/>στην<text:s/>Ελλάδα,<text:s/>όπου<text:s/>και<text:s/>λαμβάνονται<text:s/>οι<text:s/>συντακτικές<text:s/>αποφάσεις<text:s/>για<text:s/>τις<text:s/>υπηρεσίες<text:s/>οπτικοακουστικών<text:s/>μέσων,</text:span></text:p>
      <text:p text:style-name="P58"><text:span text:style-name="T58_1">β)</text:span><text:span text:style-name="T58_2"><text:tab/></text:span><text:span text:style-name="T58_3">έχει<text:s/>τα<text:s/>κεντρικά<text:s/>γραφεία<text:s/>του<text:s/>στην<text:s/>Ελλάδα,<text:s/>αλλά<text:s/>οι<text:s/>συντακτικές<text:s/>αποφάσεις<text:s/>για<text:s/>τις<text:s/>υπηρεσίες<text:s/>οπτικοακουστι-<text:s/>κών<text:s/>μέσων<text:s/>λαμβάνονται<text:s/>σε<text:s/>άλλο<text:s/>κράτος<text:s/>μέλος,<text:s/>ή<text:s/>αντι-<text:s/>στρόφως,<text:s/>εφόσον<text:s/>σημαντικό<text:s/>τμήμα<text:s/>του<text:s/>προσωπικού,<text:s/>που<text:s/>ασχολείται<text:s/>με<text:s/>τη<text:s/>δραστηριότητα<text:s/>των<text:s/>υπηρεσιών<text:s/>οπτικοακουστικών<text:s/>μέσων<text:s/>που<text:s/>σχετίζονται<text:s/>με<text:s/>το<text:s/>πρόγραμμα,<text:s/>εργάζεται<text:s/>στην<text:s/>Ελλάδα,</text:span></text:p>
      <text:p text:style-name="P59"><text:span text:style-name="T59_1">γ)</text:span><text:span text:style-name="T59_2"><text:tab/></text:span><text:span text:style-name="T59_3">έχει<text:s/>τα<text:s/>κεντρικά<text:s/>γραφεία<text:s/>του<text:s/>στην<text:s/>Ελλάδα<text:s/>και<text:s/>σημαντικό<text:s/>τμήμα<text:s/>του<text:s/>προσωπικού,<text:s/>που<text:s/>ασχολείται<text:s/>με<text:s/>τη<text:s/>δραστηριότητα<text:s/>των<text:s/>υπηρεσιών<text:s/>οπτικοακουστικών<text:s/>μέσων<text:s/>που<text:s/>σχετίζονται<text:s/>με<text:s/>το<text:s/>πρόγραμμα,<text:s/>εργάζεται<text:s/>στην<text:s/>Ελλάδα,<text:s/>έστω<text:s/>και<text:s/>εάν<text:s/>οι<text:s/>σχετικές<text:s/>με<text:s/>τις<text:s/>υπηρεσίες<text:s/>οπτι-<text:s/>κοακουστικών<text:s/>μέσων<text:s/>συντακτικές<text:s/>αποφάσεις<text:s/>λαμβάνο-<text:s/>νται<text:s/>σε<text:s/>άλλο<text:s/>κράτος<text:s/>μέλος,<text:s/>στο<text:s/>οποίο<text:s/>εργάζεται<text:s/>εξίσου<text:s/>σημαντικό<text:s/>τμήμα<text:s/>του<text:s/>προσωπικού,<text:s/>που<text:s/>ασχολείται<text:s/>με<text:s/>την<text:s/>ανωτέρω<text:s/>δραστηριότητα<text:s/>των<text:s/>υπηρεσιών<text:s/>οπτικοα-<text:s/>κουστικών<text:s/>μέσων,</text:span></text:p>
      <text:p text:style-name="P60"><text:span text:style-name="T60_1">δ)</text:span><text:span text:style-name="T60_2"><text:tab/></text:span><text:span text:style-name="T60_3">έχει<text:s/>τα<text:s/>κεντρικά<text:s/>γραφεία<text:s/>του<text:s/>στην<text:s/>Ελλάδα<text:s/>ή<text:s/>λαμβάνει<text:s/>στην<text:s/>Ελλάδα<text:s/>τις<text:s/>συντακτικές<text:s/>αποφάσεις<text:s/>για<text:s/>τις<text:s/>υπηρεσίες<text:s/>οπτικοακουστικών<text:s/>μέσων,<text:s/>υπό<text:s/>την<text:s/>προϋπόθεση<text:s/>ότι<text:s/>άρχισε<text:s/>για<text:s/>πρώτη<text:s/>φορά<text:s/>την<text:s/>οικεία<text:s/>δραστηριότητά<text:s/>του<text:s/>στην<text:s/>Ελλάδα,<text:s/>σύμφωνα<text:s/>με<text:s/>το<text:s/>ελληνικό<text:s/>δίκαιο,<text:s/>και<text:s/>διατηρεί<text:s/>σταθερό<text:s/>και<text:s/>πραγματικό<text:s/>δεσμό<text:s/>με<text:s/>την<text:s/>ελληνική<text:s/>οικονομία,<text:s/>έστω<text:s/>και<text:s/>εάν<text:s/>σημαντικό<text:s/>τμήμα<text:s/>του<text:s/>απασχολούμενου<text:s/>με<text:s/>τη<text:s/>δραστηριότητα<text:s/>των<text:s/>υπηρεσιών<text:s/>οπτικο-<text:s/>ακουστικών<text:s/>μέσων<text:s/>που<text:s/>σχετίζονται<text:s/>με<text:s/>το<text:s/>πρόγραμμα<text:s/>προσωπικού,<text:s/>δεν<text:s/>εργάζεται<text:s/>στην<text:s/>Ελλάδα<text:s/>ούτε<text:s/>σε<text:s/>άλλο<text:s/>κράτος<text:s/>μέλος,</text:span></text:p>
      <text:p text:style-name="P61"><text:span text:style-name="T61_1">ε)</text:span><text:span text:style-name="T61_2"><text:tab/></text:span><text:span text:style-name="T61_3">έχει<text:s/>τα<text:s/>κεντρικά<text:s/>γραφεία<text:s/>του<text:s/>στην<text:s/>Ελλάδα,<text:s/>αλλά<text:s/>οι<text:s/>συντακτικές<text:s/>αποφάσεις<text:s/>για<text:s/>την<text:s/>υπηρεσία<text:s/>οπτικοα-<text:s/>κουστικών<text:s/>μέσων<text:s/>λαμβάνονται<text:s/>σε<text:s/>τρίτο<text:s/>κράτος,<text:s/>ή<text:s/>αντι-<text:s/>στρόφως,<text:s/>εφόσον<text:s/>σημαντικό<text:s/>τμήμα<text:s/>του<text:s/>προσωπικού,<text:s/>που<text:s/>απασχολείται<text:s/>με<text:s/>τη<text:s/>δραστηριότητα<text:s/>των<text:s/>υπηρεσιών<text:s/>οπτικοακουστικών<text:s/>μέσων<text:s/>που<text:s/>σχετίζονται<text:s/>με<text:s/>το<text:s/>πρόγραμμα,<text:s/>εργάζεται<text:s/>στην<text:s/>Ελλάδα.</text:span></text:p>
      <text:p text:style-name="P62"><text:span text:style-name="T62_1">3.</text:span><text:span text:style-name="T62_2"><text:s/>Οι<text:s/>πάροχοι<text:s/>υπηρεσιών<text:s/>μέσων<text:s/>επικοινωνίας,<text:s/>οι<text:s/>οποίοι<text:s/>δεν<text:s/>υπάγονται<text:s/>στην<text:s/>παρ.<text:s/>2,<text:s/>θεωρούνται<text:s/>ότι<text:s/>υπάγονται<text:s/>στη<text:s/>δικαιοδοσία<text:s/>της<text:s/>Ελλάδας<text:s/>στις<text:s/>ακόλουθες<text:s/>περιπτώσεις:</text:span></text:p>
      <text:p text:style-name="P63"><text:span text:style-name="T63_1">α)</text:span><text:span text:style-name="T63_2"><text:tab/></text:span><text:span text:style-name="T63_3">χρησιμοποιούν<text:s/>ανερχόμενη<text:s/>ζεύξη<text:s/>προς<text:s/>δορυφόρο<text:s/>(up-link)<text:s/>που<text:s/>ανήκει<text:s/>στην<text:s/>Ελλάδα,</text:span></text:p>
      <text:p text:style-name="P64"><text:span text:style-name="T64_1">β)</text:span><text:span text:style-name="T64_2"><text:tab/></text:span><text:span text:style-name="T64_3">μολονότι<text:s/>δεν<text:s/>χρησιμοποιούν<text:s/>ανερχόμενη<text:s/>ζεύξη<text:s/>προς<text:s/>δορυφόρο<text:s/>(up-link)<text:s/>που<text:s/>ανήκει<text:s/>στην<text:s/>Ελλάδα,<text:s/>χρησιμοποιούν<text:s/>δορυφορικό<text:s/>δυναμικό<text:s/>που<text:s/>βρίσκεται<text:s/>στην<text:s/>Ελλάδα.</text:span></text:p>
      <text:p text:style-name="P65"><text:span text:style-name="T65_1">4.</text:span><text:span text:style-name="T65_2"><text:s/>Αν<text:s/>δεν<text:s/>συντρέχουν<text:s/>οι<text:s/>προϋποθέσεις<text:s/>των<text:s/>παρ.<text:s/>2<text:s/>και<text:s/>3,<text:s/>η<text:s/>Ελλάδα<text:s/>έχει<text:s/>δικαιοδοσία,<text:s/>εφόσον<text:s/>ο<text:s/>πάροχος<text:s/>των<text:s/>υπηρεσιών<text:s/>μέσων<text:s/>επικοινωνίας<text:s/>είναι<text:s/>εγκατεστημένος<text:s/>στην<text:s/>Ελληνική<text:s/>Επικράτεια,<text:s/>κατά<text:s/>την<text:s/>έννοια<text:s/>των<text:s/>άρθρων<text:s/>49<text:s/>έως<text:s/>55<text:s/>της<text:s/>ΣΛΕΕ.</text:span></text:p>
      <text:p text:style-name="P66"><text:span text:style-name="T66_1">5.</text:span><text:span text:style-name="T66_2"><text:s/>Οι<text:s/>πάροχοι<text:s/>υπηρεσιών<text:s/>μέσων<text:s/>επικοινωνίας<text:s/>που<text:s/>υπάγονται<text:s/>στη<text:s/>δικαιοδοσία<text:s/>της<text:s/>Ελλάδας<text:s/>οφείλουν<text:s/>να<text:s/>ενημερώνουν<text:s/>το<text:s/>Εθνικό<text:s/>Συμβούλιο<text:s/>Ραδιοτηλεόρασης<text:s/>(Ε.Σ.Ρ.)<text:s/>για<text:s/>αλλαγές<text:s/>που<text:s/>ενδέχεται<text:s/>να<text:s/>επηρεάζουν<text:s/>τον<text:s/>καθορισμό<text:s/>της<text:s/>δικαιοδοσίας.</text:span></text:p>
      <text:p text:style-name="P67"><text:span text:style-name="T67_1">6.</text:span><text:span text:style-name="T67_2"><text:s/>Το<text:s/>Ε.Σ.Ρ.,<text:s/>με<text:s/>βάση<text:s/>τα<text:s/>στοιχεία<text:s/>που<text:s/>υποβάλλουν<text:s/>οι<text:s/>πάροχοι<text:s/>υπηρεσιών<text:s/>μέσων<text:s/>επικοινωνίας<text:s/>που<text:s/>υπάγονται<text:s/>στη<text:s/>δικαιοδοσία<text:s/>της<text:s/>Ελλάδας,<text:s/>καταρτίζει<text:s/>και<text:s/>διατηρεί<text:s/>ενημερωμένο<text:s/>κατάλογο<text:s/>παρόχων<text:s/>και<text:s/>ορίζει<text:s/>σε<text:s/>ποια<text:s/>από<text:s/>τα<text:s/>κριτήρια<text:s/>των<text:s/>παρ.<text:s/>2<text:s/>έως<text:s/>4<text:s/>θεμελιώνεται<text:s/>η<text:s/>δικαιοδοσία<text:s/>της.<text:s/>Το<text:s/>Ε.Σ.Ρ.<text:s/>κοινοποιεί<text:s/>στην<text:s/>Ευρωπαϊκή<text:s/>Επιτροπή<text:s/>τον<text:s/>εν<text:s/>λόγω<text:s/>κατάλογο,<text:s/>καθώς<text:s/>και<text:s/>τις<text:s/>ενημερώσεις<text:s/>αυτού.<text:s/>Το<text:s/>Ε.Σ.Ρ.<text:s/>προσδιορίζει<text:s/>τα<text:s/>στοιχεία<text:s/>που<text:s/>υποβάλλονται<text:s/>από<text:s/>τους<text:s/>παρόχους<text:s/>υπηρεσιών<text:s/>μέσων<text:s/>επικοινωνίας.</text:span></text:p>
      <text:p text:style-name="P68"><text:span text:style-name="T68_1">7.</text:span><text:span text:style-name="T68_2"><text:s/>Σε<text:s/>περίπτωση<text:s/>αμφισβήτησης<text:s/>της<text:s/>δικαιοδοσίας<text:s/>της<text:s/>Ελλάδας<text:s/>από<text:s/>πάροχο<text:s/>υπηρεσιών<text:s/>μέσων<text:s/>επικοινωνίας<text:s/>ή<text:s/>διαφωνίας<text:s/>με<text:s/>άλλο<text:s/>κράτος<text:s/>μέλος<text:s/>σε<text:s/>σχέση<text:s/>με<text:s/>αυτή,<text:s/>το<text:s/>Ε.Σ.Ρ.<text:s/>οφείλει<text:s/>να<text:s/>ενημερώνει<text:s/>χωρίς<text:s/>καθυστέρηση<text:s/>την<text:s/>Ευρωπαϊκή<text:s/>Επιτροπή,<text:s/>προκειμένου<text:s/>να<text:s/>ενεργοποιηθεί<text:s/>η<text:s/>διαδικασία<text:s/>επίλυσης<text:s/>της<text:s/>διαφοράς<text:s/>της<text:s/>παρ.<text:s/>5γ<text:s/>του<text:s/>άρθρου<text:s/>2<text:s/>της<text:s/>Οδηγίας.</text:span></text:p>
      <text:p text:style-name="P69"><text:span text:style-name="T69_1">8.</text:span><text:span text:style-name="T69_2"><text:s/>Το<text:s/>παρόν<text:s/>άρθρο<text:s/>δεν<text:s/>εφαρμόζεται<text:s/>στις<text:s/>υπηρεσίες<text:s/>οπτικοακουστικών<text:s/>μέσων<text:s/>που<text:s/>απευθύνονται<text:s/>αποκλειστικά<text:s/>προς<text:s/>τρίτα<text:s/>κράτη<text:s/>και<text:s/>των<text:s/>οποίων<text:s/>δεν<text:s/>γίνεται<text:s/>άμεση<text:s/>ή<text:s/>έμμεση<text:s/>λήψη<text:s/>με<text:s/>συνήθη<text:s/>καταναλωτικό<text:s/>εξοπλισμό<text:s/>από<text:s/>το<text:s/>κοινό<text:s/>στην<text:s/>Ελλάδα<text:s/>ή<text:s/>σε<text:s/>άλλο<text:s/>κράτος<text:s/>μέλος.</text:span></text:p>
      <text:h text:style-name="P70" text:outline-level="6"><text:span text:style-name="T70_1">Άρθρο<text:s/>4</text:span></text:h>
      <text:h text:style-name="P71" text:outline-level="6"><text:span text:style-name="T71_1">Λήψη<text:s/>ή/και<text:s/>αναμετάδοση<text:s/>υπηρεσιών<text:s/>οπτικοακουστικών<text:s/>μέσων<text:s/>στην<text:s/>Ελλάδα<text:s/>(Άρθρο<text:s/>3<text:s/>της<text:s/>Οδηγίας<text:s/>(ΕΕ)<text:s/>2010/13)</text:span></text:h>
      <text:p text:style-name="P72"><text:span text:style-name="T72_1">1.</text:span><text:span text:style-name="T72_2"><text:s/>Με<text:s/>εξαίρεση<text:s/>τις<text:s/>περιπτώσεις<text:s/>που<text:s/>προβλέπονται<text:s/>στο<text:s/>παρόν,<text:s/>η<text:s/>λήψη<text:s/>ή/και<text:s/>η<text:s/>αναμετάδοση<text:s/>στην<text:s/>Ελλάδα<text:s/>υπηρεσιών<text:s/>οπτικοακουστικών<text:s/>μέσων<text:s/>προερχόμενων<text:s/>από<text:s/>άλλα<text:s/>κράτη<text:s/>μέλη<text:s/>είναι<text:s/>ελεύθερη.</text:span></text:p>
      <text:p text:style-name="P73"><text:span text:style-name="T73_1">2.</text:span><text:span text:style-name="T73_2"><text:s/>Όταν<text:s/>μια<text:s/>υπηρεσία<text:s/>οπτικοακουστικών<text:s/>μέσων<text:s/>που<text:s/>παρέχεται<text:s/>από<text:s/>πάροχο<text:s/>υπηρεσιών<text:s/>μέσων<text:s/>επικοινωνίας<text:s/>υπό<text:s/>τη<text:s/>δικαιοδοσία<text:s/>άλλου<text:s/>κράτους-μέλους,<text:s/>παραβαίνει<text:s/>προδήλως,<text:s/>σοβαρώς<text:s/>και<text:s/>βαρέως<text:s/>το<text:s/>άρθρο<text:s/>8<text:s/>ή<text:s/>την<text:s/>παρ.<text:s/>1<text:s/>του<text:s/>άρθρου<text:s/>9<text:s/>ή<text:s/>μπορεί<text:s/>να<text:s/>βλάψει<text:s/>ή<text:s/>να<text:s/>θέσει<text:s/>σε<text:s/>σοβαρό<text:s/>και<text:s/>μείζονα<text:s/>κίνδυνο<text:s/>τη<text:s/>δημόσια<text:s/>υγεία,<text:s/>το<text:s/>Ε.Σ.Ρ.<text:s/>μπορεί<text:s/>να<text:s/>αποφασίσει<text:s/>την<text:s/>προσωρινή<text:s/>αναστολή<text:s/>της<text:s/>λήψης<text:s/>ή/<text:s/>και<text:s/>της<text:s/>μετάδοσης<text:s/>της<text:s/>υπηρεσίας<text:s/>αυτής,<text:s/>υπό<text:s/>τους<text:s/>ακόλουθους<text:s/>όρους:</text:span></text:p>
      <text:p text:style-name="P74"><text:span text:style-name="T74_1">α)</text:span><text:span text:style-name="T74_2"><text:tab/></text:span><text:span text:style-name="T74_3">ο<text:s/>πάροχος<text:s/>υπηρεσιών<text:s/>μέσων<text:s/>επικοινωνίας<text:s/>έχει<text:s/>τε-<text:s/>λέσει<text:s/>τουλάχιστον<text:s/>δύο<text:s/>(2)<text:s/>φορές,<text:s/>κατά<text:s/>τη<text:s/>διάρκεια<text:s/>των<text:s/>δώδεκα<text:s/>(12)<text:s/>προηγούμενων<text:s/>μηνών,<text:s/>μία<text:s/>(1)<text:s/>ή<text:s/>περισσότερες<text:s/>από<text:s/>τις<text:s/>παραβάσεις<text:s/>του<text:s/>προηγούμενου<text:s/>εδαφίου,</text:span></text:p>
      <text:p text:style-name="P75"><text:span text:style-name="T75_1">β)</text:span><text:span text:style-name="T75_2"><text:tab/></text:span><text:span text:style-name="T75_3">το<text:s/>Ε.Σ.Ρ.<text:s/>είχε,<text:s/>ήδη,<text:s/>κοινοποιήσει<text:s/>εγγράφως:<text:s/>βα)<text:s/>στον<text:s/>πάροχο<text:s/>υπηρεσιών<text:s/>μέσων<text:s/>επικοινωνίας,<text:s/>ββ)<text:s/>στην<text:s/>αρμόδια<text:s/>Αρχή<text:s/>ή<text:s/>τον<text:s/>φορέα<text:s/>στη<text:s/>δικαιοδοσία<text:s/>του<text:s/>οποίου<text:s/>υπάγεται<text:s/>ο<text:s/>πάροχος<text:s/>αυτός<text:s/>και<text:s/>βγ)<text:s/>στην<text:s/>Ευρωπαϊκή<text:s/>Επιτροπή<text:s/>τις<text:s/>παραβάσεις<text:s/>που<text:s/>προηγήθηκαν,<text:s/>καθώς<text:s/>και<text:s/>τα<text:s/>μέτρα<text:s/>που<text:s/>είχε<text:s/>πρόθεση<text:s/>να<text:s/>λάβει<text:s/>σε<text:s/>περίπτωση<text:s/>που<text:s/>μια<text:s/>τέτοια<text:s/>παράβαση<text:s/>συνέβαινε<text:s/>εκ<text:s/>νέου,</text:span></text:p>
      <text:p text:style-name="P76"><text:span text:style-name="T76_1">γ)</text:span><text:span text:style-name="T76_2"><text:tab/></text:span><text:span text:style-name="T76_3">το<text:s/>Ε.Σ.Ρ.<text:s/>έχει<text:s/>σεβασθεί<text:s/>το<text:s/>δικαίωμα<text:s/>υπεράσπισης<text:s/>του<text:s/>παρόχου<text:s/>υπηρεσιών<text:s/>μέσων<text:s/>επικοινωνίας<text:s/>και,<text:s/>ειδικότερα,<text:s/>έχει<text:s/>δώσει<text:s/>στον<text:s/>πάροχο<text:s/>αυτόν<text:s/>τη<text:s/>δυνατότητα<text:s/>να<text:s/>εκφράσει<text:s/>τις<text:s/>απόψεις<text:s/>του<text:s/>σχετικά<text:s/>με<text:s/>τις<text:s/>καταγγελλόμενες<text:s/>παραβάσεις,</text:span></text:p>
      <text:p text:style-name="P77"><text:span text:style-name="T77_1">δ)</text:span><text:span text:style-name="T77_2"><text:tab/></text:span><text:span text:style-name="T77_3">οι<text:s/>διαβουλεύσεις<text:s/>του<text:s/>Ε.Σ.Ρ.<text:s/>με<text:s/>τη<text:s/>ρυθμιστική<text:s/>Αρχή,<text:s/>στη<text:s/>δικαιοδοσία<text:s/>της<text:s/>οποίας<text:s/>υπάγεται<text:s/>ο<text:s/>πάροχος<text:s/>υπηρεσιών<text:s/>μέσων<text:s/>επικοινωνίας,<text:s/>και<text:s/>με<text:s/>την<text:s/>Ευρωπαϊκή<text:s/>Επιτροπή<text:s/>δεν<text:s/>έχουν<text:s/>καταλήξει<text:s/>σε<text:s/>φιλικό<text:s/>διακανονισμό<text:s/>μέσα<text:s/>σε<text:s/>έναν<text:s/>(1)<text:s/>μήνα<text:s/>από<text:s/>την<text:s/>παραλαβή<text:s/>από<text:s/>την<text:s/>Ευρωπαϊκή<text:s/>Επιτροπή<text:s/>της<text:s/>κοινοποίησης<text:s/>που<text:s/>προβλέπεται<text:s/>στην<text:s/>περ.<text:s/>β).</text:span></text:p>
      <text:p text:style-name="P78"><text:span text:style-name="T78_1">3.</text:span><text:span text:style-name="T78_2"><text:s/>Η<text:s/>απόφαση<text:s/>του<text:s/>Ε.Σ.Ρ.<text:s/>κοινοποιείται<text:s/>στον<text:s/>Υπουργό<text:s/>στον<text:s/>οποίο<text:s/>ανατίθενται<text:s/>οι<text:s/>αρμοδιότητες<text:s/>της<text:s/>Γενικής<text:s/>Γραμματείας<text:s/>Επικοινωνίας<text:s/>και<text:s/>Ενημέρωσης,<text:s/>στην<text:s/>Ευρωπαϊκή<text:s/>Επιτροπή,<text:s/>στην<text:s/>οικεία<text:s/>ρυθμιστική<text:s/>Αρχή<text:s/>και<text:s/>στον<text:s/>πάροχο<text:s/>και<text:s/>είναι<text:s/>εκτελεστή<text:s/>από<text:s/>την<text:s/>κοινοποίησή<text:s/>της<text:s/>σε<text:s/>αυτόν.<text:s/>Η<text:s/>απόφαση<text:s/>εκτελείται<text:s/>από<text:s/>τον<text:s/>πάροχο<text:s/>δικτύου<text:s/>ηλεκτρονικών<text:s/>επικοινωνιών<text:s/>κατά<text:s/>την<text:s/>έννοια<text:s/>της<text:s/>υποπερ.<text:s/>9<text:s/>της<text:s/>περ.<text:s/>Α<text:s/>του<text:s/>άρθρου<text:s/>110<text:s/>του<text:s/>ν.<text:s/>4727/2020<text:s/>(A΄<text:s/>184),<text:s/>μέσω<text:s/>του<text:s/>οποίου<text:s/>ο<text:s/>πάροχος<text:s/>υπηρεσιών<text:s/>μέσων<text:s/>επικοινωνίας<text:s/>μεταδίδει<text:s/>το<text:s/>πρόγραμμά<text:s/>του.<text:s/>Εφόσον<text:s/>η<text:s/>Ευρωπαϊκή<text:s/>Επιτροπή<text:s/>αποφασίσει<text:s/>ότι<text:s/>τα<text:s/>μέτρα<text:s/>αυτά<text:s/>δεν<text:s/>είναι<text:s/>συμβατά<text:s/>με<text:s/>το<text:s/>ενωσιακό<text:s/>δίκαιο,<text:s/>το<text:s/>Ε.Σ.Ρ.<text:s/>οφείλει<text:s/>να<text:s/>τα<text:s/>άρει<text:s/>χωρίς<text:s/>καθυστέρηση.</text:span></text:p>
      <text:p text:style-name="P79"><text:span text:style-name="T79_1">4.</text:span><text:span text:style-name="T79_2"><text:s/>Το<text:s/>Ε.Σ.Ρ.<text:s/>μπορεί<text:s/>να<text:s/>παρεκκλίνει<text:s/>προσωρινά<text:s/>από<text:s/>την<text:s/>παρ.<text:s/>1,<text:s/>όταν<text:s/>μια<text:s/>υπηρεσία<text:s/>οπτικοακουστικών<text:s/>μέσων,<text:s/>η<text:s/>οποία<text:s/>παρέχεται<text:s/>από<text:s/>πάροχο<text:s/>υπό<text:s/>τη<text:s/>δικαιοδοσία<text:s/>άλλου<text:s/>κράτους<text:s/>-<text:s/>μέλους,<text:s/>μπορεί<text:s/>να<text:s/>βλάψει<text:s/>ή<text:s/>να<text:s/>θέσει<text:s/>σε<text:s/>σοβαρό<text:s/>και<text:s/>μείζονα<text:s/>κίνδυνο<text:s/>τη<text:s/>δημόσια<text:s/>ή<text:s/>εθνική<text:s/>ασφάλεια<text:s/>και<text:s/>άμυνα<text:s/>και<text:s/>υπό<text:s/>την<text:s/>προϋπόθεση<text:s/>ότι:</text:span></text:p>
      <text:p text:style-name="P80"><text:span text:style-name="T80_1">α)</text:span><text:span text:style-name="T80_2"><text:tab/></text:span><text:span text:style-name="T80_3">οι<text:s/>πράξεις<text:s/>που<text:s/>αναφέρονται<text:s/>στο<text:s/>προηγούμενο<text:s/>εδάφιο<text:s/>έχουν<text:s/>ήδη<text:s/>τελεσθεί<text:s/>τουλάχιστον<text:s/>μία<text:s/>(1)<text:s/>φορά<text:s/>κατά<text:s/>τη<text:s/>διάρκεια<text:s/>των<text:s/>δώδεκα<text:s/>(12)<text:s/>προηγούμενων<text:s/>μηνών,</text:span></text:p>
      <text:p text:style-name="P81"><text:span text:style-name="T81_1">β)</text:span><text:span text:style-name="T81_2"><text:tab/></text:span><text:span text:style-name="T81_3">το<text:s/>Ε.Σ.Ρ.<text:s/>είχε<text:s/>κοινοποιήσει<text:s/>εγγράφως:<text:s/>βα)<text:s/>στον<text:s/>πά-<text:s/>ροχο<text:s/>υπηρεσιών<text:s/>μέσων<text:s/>επικοινωνίας,<text:s/>ββ)<text:s/>στην<text:s/>αρμόδια<text:s/>Αρχή<text:s/>ή<text:s/>τον<text:s/>φορέα<text:s/>υπό<text:s/>τη<text:s/>δικαιοδοσία<text:s/>του<text:s/>οποίου<text:s/>υπάγεται<text:s/>ο<text:s/>πάροχος<text:s/>αυτός<text:s/>και<text:s/>βγ)<text:s/>στην<text:s/>Ευρωπαϊκή<text:s/>Επιτροπή<text:s/>την<text:s/>παράβαση<text:s/>που<text:s/>προηγήθηκε,<text:s/>καθώς<text:s/>και<text:s/>τα<text:s/>μέτρα<text:s/>που<text:s/>είχε<text:s/>πρόθεση<text:s/>να<text:s/>λάβει<text:s/>σε<text:s/>περίπτωση<text:s/>που<text:s/>μια<text:s/>τέτοια<text:s/>παράβαση<text:s/>συνέβαινε<text:s/>εκ<text:s/>νέου,</text:span></text:p>
      <text:p text:style-name="P82"><text:span text:style-name="T82_1">γ)</text:span><text:span text:style-name="T82_2"><text:tab/></text:span><text:span text:style-name="T82_3">το<text:s/>Ε.Σ.Ρ.<text:s/>έχει<text:s/>καλέσει<text:s/>εγγράφως<text:s/>τον<text:s/>πάροχο<text:s/>αυτόν,<text:s/>προκειμένου<text:s/>να<text:s/>εκφράσει<text:s/>τις<text:s/>απόψεις<text:s/>του<text:s/>σχετικά<text:s/>με<text:s/>τις<text:s/>καταγγελλόμενες<text:s/>παραβάσεις.</text:span></text:p>
      <text:p text:style-name="P83"><text:span text:style-name="T83_1">5.</text:span><text:span text:style-name="T83_2"><text:s/>Η<text:s/>απόφαση<text:s/>του<text:s/>Ε.Σ.Ρ.<text:s/>κοινοποιείται<text:s/>στον<text:s/>Υπουργό<text:s/>στον<text:s/>οποίο<text:s/>ανατίθενται<text:s/>οι<text:s/>αρμοδιότητες<text:s/>της<text:s/>Γενικής<text:s/>Γραμματείας<text:s/>Επικοινωνίας<text:s/>και<text:s/>Ενημέρωσης,<text:s/>στην<text:s/>Ευρωπαϊκή<text:s/>Επιτροπή,<text:s/>στην<text:s/>οικεία<text:s/>ρυθμιστική<text:s/>Αρχή<text:s/>και<text:s/>στον<text:s/>πάροχο<text:s/>και<text:s/>είναι<text:s/>εκτελεστή<text:s/>από<text:s/>την<text:s/>κοινοποίησή<text:s/>της<text:s/>σε<text:s/>αυτόν.<text:s/>Η<text:s/>απόφαση<text:s/>εκτελείται<text:s/>από<text:s/>τον<text:s/>πάροχο<text:s/>δικτύου<text:s/>ηλεκτρονικών<text:s/>επικοινωνιών<text:s/>κατά<text:s/>την<text:s/>έννοια<text:s/>της<text:s/>υποπερ.<text:s/>9<text:s/>της<text:s/>περ.<text:s/>Α)<text:s/>του<text:s/>άρθρου<text:s/>110<text:s/>του<text:s/>ν.<text:s/>4727/2020,<text:s/>μέσω<text:s/>του<text:s/>οποίου<text:s/>μεταδίδει<text:s/>το<text:s/>πρόγραμμά<text:s/>του.<text:s/>Εφόσον<text:s/>η<text:s/>Ευρωπαϊκή<text:s/>Επιτροπή<text:s/>αποφασίσει<text:s/>ότι<text:s/>τα<text:s/>μέτρα<text:s/>αυτά<text:s/>δεν<text:s/>είναι<text:s/>συμβατά<text:s/>με<text:s/>το<text:s/>ενωσιακό<text:s/>δίκαιο,<text:s/>το<text:s/>Ε.Σ.Ρ.<text:s/>οφείλει<text:s/>να<text:s/>τα<text:s/>άρει<text:s/>χωρίς<text:s/>καθυστέρηση.</text:span></text:p>
      <text:p text:style-name="P84"><text:span text:style-name="T84_1">6.</text:span><text:span text:style-name="T84_2"><text:s/>Το<text:s/>Ε.Σ.Ρ.<text:s/>μπορεί,<text:s/>σε<text:s/>επείγουσες<text:s/>περιπτώσεις,<text:s/>το<text:s/>αργότερο<text:s/>μέσα<text:s/>σε<text:s/>έναν<text:s/>(1)<text:s/>μήνα<text:s/>από<text:s/>την<text:s/>καταγγελλόμενη<text:s/>παράβαση,<text:s/>να<text:s/>παρεκκλίνει<text:s/>από<text:s/>τους<text:s/>όρους<text:s/>που<text:s/>καθορίζονται<text:s/>στις<text:s/>περ.<text:s/>α)<text:s/>και<text:s/>β)<text:s/>της<text:s/>παρ.<text:s/>4.<text:s/>Στην<text:s/>περίπτωση<text:s/>αυτή,<text:s/>τα<text:s/>μέτρα<text:s/>που<text:s/>λαμβάνονται<text:s/>κοινοποιούνται<text:s/>μέσα<text:s/>σε<text:s/>χρονικό<text:s/>διάστημα<text:s/>πέντε<text:s/>(5)<text:s/>ημερών<text:s/>στην<text:s/>Ευρωπαϊκή<text:s/>Επιτροπή,<text:s/>στον<text:s/>Υπουργό<text:s/>στον<text:s/>οποίο<text:s/>ανατίθενται<text:s/>οι<text:s/>αρμοδιότητες<text:s/>της<text:s/>Γενικής<text:s/>Γραμματείας<text:s/>Επικοινωνίας<text:s/>και<text:s/>Ενημέρωσης<text:s/>και<text:s/>στην<text:s/>αρμόδια<text:s/>Αρχή<text:s/>ή<text:s/>φορέα<text:s/>του<text:s/>κρά-<text:s/>τους-μέλους,<text:s/>στη<text:s/>δικαιοδοσία<text:s/>του<text:s/>οποίου<text:s/>υπάγεται<text:s/>ο<text:s/>πάροχος<text:s/>υπηρεσιών<text:s/>μέσων<text:s/>επικοινωνίας,<text:s/>με<text:s/>αναφορά<text:s/>στους<text:s/>λόγους<text:s/>για<text:s/>τους<text:s/>οποίους<text:s/>το<text:s/>Ε.Σ.Ρ.<text:s/>κρίνει<text:s/>ότι<text:s/>πρέπει<text:s/>να<text:s/>αναλάβει<text:s/>επείγουσα<text:s/>δράση.<text:s/>Εφόσον<text:s/>η<text:s/>Ευρωπαϊκή<text:s/>Επιτροπή<text:s/>κρίνει<text:s/>ότι<text:s/>τα<text:s/>μέτρα<text:s/>αυτά<text:s/>δεν<text:s/>είναι<text:s/>συμβατά<text:s/>προς<text:s/>το<text:s/>ενωσιακό<text:s/>δίκαιο,<text:s/>το<text:s/>Ε.Σ.Ρ.<text:s/>οφείλει<text:s/>να<text:s/>τα<text:s/>άρει<text:s/>χωρίς<text:s/>καθυστέρηση.</text:span></text:p>
      <text:p text:style-name="P85"><text:span text:style-name="T85_1">7.</text:span><text:span text:style-name="T85_2"><text:s/>Οι<text:s/>πάροχοι<text:s/>συνδρομητικών<text:s/>υπηρεσιών<text:s/>μέσων<text:s/>επικοινωνίας<text:s/>ή<text:s/>άλλες<text:s/>πλατφόρμες<text:s/>γνωστοποιούν<text:s/>στο<text:s/>Ε.Σ.Ρ.<text:s/>τα<text:s/>αδειοδοτημένα<text:s/>σε<text:s/>άλλο<text:s/>κράτος-μέλος<text:s/>κανάλια<text:s/>που<text:s/>προ-<text:s/>τίθενται<text:s/>να<text:s/>μεταδώσουν<text:s/>στην<text:s/>Ελληνική<text:s/>Επικράτεια.<text:s/>Την<text:s/>ίδια<text:s/>υποχρέωση<text:s/>έχουν<text:s/>και<text:s/>οι<text:s/>εγκατεστημένες<text:s/>στην<text:s/>Ελλάδα<text:s/>πλατφόρμες<text:s/>διαμοιρασμού<text:s/>βίντεο<text:s/>και<text:s/>τα<text:s/>μέσα<text:s/>κοινωνικής<text:s/>δικτύωσης<text:s/>σε<text:s/>σχέση<text:s/>με<text:s/>κανάλια<text:s/>που<text:s/>μεταδίδονται<text:s/>μέσω<text:s/>αυτών<text:s/>στην<text:s/>Ελληνική<text:s/>Επικράτεια.<text:s/>Η<text:s/>γνωστοποίηση<text:s/>αυτή<text:s/>γίνεται<text:s/>δεκαπέντε<text:s/>(15)<text:s/>τουλάχιστον<text:s/>μέρες<text:s/>πριν<text:s/>από<text:s/>την<text:s/>προγραμματισμένη<text:s/>μετάδοση.<text:s/>Με<text:s/>οδηγία<text:s/>που<text:s/>εκδίδει<text:s/>το<text:s/>Ε.Σ.Ρ.<text:s/>ορίζονται<text:s/>τα<text:s/>στοιχεία<text:s/>που<text:s/>υποβάλλουν<text:s/>οι<text:s/>ανωτέρω<text:s/>και<text:s/>τα<text:s/>οποία,<text:s/>σε<text:s/>κάθε<text:s/>περίπτωση,<text:s/>περιλαμβάνουν<text:s/>το<text:s/>όνομα<text:s/>του<text:s/>καναλιού,<text:s/>τον<text:s/>έχοντα<text:s/>τη<text:s/>συντακτική<text:s/>ευθύνη<text:s/>και<text:s/>την<text:s/>αρμόδια<text:s/>Αρχή<text:s/>που<text:s/>αδειοδότησε<text:s/>το<text:s/>κανάλι.<text:s/>Το<text:s/>Ε.Σ.Ρ.<text:s/>τηρεί<text:s/>το<text:s/>αρχείο<text:s/>των<text:s/>αδειοδοτημένων<text:s/>σε<text:s/>άλλα<text:s/>κράτη<text:s/>μέλη<text:s/>καναλιών<text:s/>που<text:s/>μεταδίδονται<text:s/>στην<text:s/>Ελληνική<text:s/>Επικράτεια,<text:s/>στο<text:s/>οποίο<text:s/>καταγράφονται<text:s/>και<text:s/>παραβάσεις<text:s/>που<text:s/>έχουν<text:s/>διαπιστωθεί.</text:span></text:p>
      <text:h text:style-name="P86" text:outline-level="6"><text:span text:style-name="T86_1">Άρθρο<text:s/>5</text:span></text:h>
      <text:h text:style-name="P87" text:outline-level="6"><text:span text:style-name="T87_1">Όροι<text:s/>και<text:s/>προϋποθέσεις<text:s/>δικαιοδοσίας<text:s/>των<text:s/>παρόχων<text:s/>υπηρεσιών<text:s/>μέσων<text:s/>επικοινωνίας<text:s/>εγκατεστημένων<text:s/>σε<text:s/>άλλο<text:s/>κράτος-μέλος</text:span></text:h>
      <text:p text:style-name="P88"><text:span text:style-name="T88_1">(Άρθρο<text:s/>4<text:s/>της<text:s/>Οδηγίας<text:s/>(ΕΕ)<text:s/>2010/13)</text:span></text:p>
      <text:p text:style-name="P89"><text:span text:style-name="T89_1">1.</text:span><text:span text:style-name="T89_2"><text:s/>Όταν<text:s/>πάροχος<text:s/>υπηρεσιών<text:s/>μέσων<text:s/>επικοινωνίας,<text:s/>που<text:s/>υπάγεται<text:s/>στη<text:s/>δικαιοδοσία<text:s/>άλλου<text:s/>κράτους-μέλους,<text:s/>απευθύνει<text:s/>το<text:s/>σύνολο<text:s/>ή<text:s/>το<text:s/>μεγαλύτερο<text:s/>μέρος<text:s/>των<text:s/>σχετικών<text:s/>υπηρεσιών<text:s/>του<text:s/>στην<text:s/>Ελληνική<text:s/>Επικράτεια<text:s/>παραβιάζοντας<text:s/>λεπτομερέστερες<text:s/>ή<text:s/>αυστηρότερες<text:s/>εθνικές<text:s/>διατάξεις<text:s/>γενικού<text:s/>δημοσίου<text:s/>συμφέροντος,<text:s/>το<text:s/>Ε.Σ.Ρ.<text:s/>μπορεί<text:s/>να<text:s/>απευθύνει<text:s/>τεκμηριωμένο<text:s/>αίτημα<text:s/>στην<text:s/>αρμόδια<text:s/>Αρχή<text:s/>ή<text:s/>τον<text:s/>φορέα<text:s/>του<text:s/>κράτους-μέλους<text:s/>που<text:s/>έχει<text:s/>δικαιοδοσία,<text:s/>προκειμένου<text:s/>η<text:s/>τελευταία<text:s/>να<text:s/>καλέσει<text:s/>τον<text:s/>πάροχο<text:s/>να<text:s/>συμμορφωθεί<text:s/>προς<text:s/>τους<text:s/>εν<text:s/>λόγω<text:s/>κανόνες<text:s/>γενικού<text:s/>δημοσίου<text:s/>συμφέροντος.<text:s/>Το<text:s/>Ε.Σ.Ρ.<text:s/>διατηρεί<text:s/>το<text:s/>δικαίωμα<text:s/>να<text:s/>ζητήσει<text:s/>ανά<text:s/>πάσα<text:s/>στιγμή<text:s/>από<text:s/>την<text:s/>Επιτροπή<text:s/>Επαφών<text:s/>του<text:s/>άρθρου<text:s/>29<text:s/>της<text:s/>Οδηγίας,<text:s/>μέσω<text:s/>της<text:s/>Γενικής<text:s/>Γραμματείας<text:s/>Επικοινωνίας<text:s/>και<text:s/>Ενημέρωσης<text:s/>που<text:s/>εκπροσωπείται<text:s/>σε<text:s/>αυτήν,<text:s/>την<text:s/>εξέταση<text:s/>της<text:s/>υπόθεσης.</text:span></text:p>
      <text:p text:style-name="P90"><text:span text:style-name="T90_1">2.</text:span><text:span text:style-name="T90_2"><text:s/>Εάν<text:s/>το<text:s/>Ε.Σ.Ρ.<text:s/>λάβει<text:s/>αίτημα<text:s/>συνδρομής<text:s/>από<text:s/>αρμόδια<text:s/>Αρχή<text:s/>ή<text:s/>φορέα<text:s/>άλλου<text:s/>κράτους-μέλους,<text:s/>σχετικά<text:s/>με<text:s/>πάρο-<text:s/>χο<text:s/>υπηρεσιών<text:s/>μέσων<text:s/>επικοινωνίας<text:s/>εγκατεστημένο<text:s/>στην<text:s/>Ελλάδα,<text:s/>ο<text:s/>οποίος,<text:s/>κατά<text:s/>τους<text:s/>ισχυρισμούς<text:s/>της<text:s/>αιτούσας<text:s/>αρμόδιας<text:s/>Αρχής<text:s/>ή<text:s/>του<text:s/>φορέα,<text:s/>απευθύνει<text:s/>το<text:s/>σύνολο<text:s/>ή<text:s/>το<text:s/>μεγαλύτερο<text:s/>μέρος<text:s/>των<text:s/>σχετικών<text:s/>υπηρεσιών<text:s/>του<text:s/>προς<text:s/>το<text:s/>κράτος-μέλος<text:s/>αυτό,<text:s/>παραβιάζοντας<text:s/>έτσι<text:s/>αυστηρότερες<text:s/>διατάξεις<text:s/>γενικού<text:s/>δημοσίου<text:s/>συμφέροντος<text:s/>που<text:s/>αυτό<text:s/>έχει<text:s/>θεσπίσει,<text:s/>οφείλει<text:s/>να<text:s/>εξετάσει<text:s/>το<text:s/>αίτημα<text:s/>το<text:s/>συντομότερο<text:s/>δυνατόν<text:s/>και<text:s/>να<text:s/>απαντήσει<text:s/>αιτιολογημένα<text:s/>στην<text:s/>αιτούσα<text:s/>Αρχή<text:s/>ή<text:s/>στον<text:s/>φορέα,<text:s/>μέσα<text:s/>σε<text:s/>δύο<text:s/>(2)<text:s/>μήνες<text:s/>από<text:s/>την<text:s/>υποβολή<text:s/>του<text:s/>αιτήματος,<text:s/>ενημερώνοντας<text:s/>ταυτόχρονα<text:s/>και<text:s/>την<text:s/>Ευρωπαϊκή<text:s/>Επιτροπή.<text:s/>Εφόσον<text:s/>το<text:s/>Ε.Σ.Ρ.,<text:s/>μετά<text:s/>από<text:s/>ακρόαση<text:s/>του<text:s/>παρόχου,<text:s/>κρίνει<text:s/>το<text:s/>αίτημα<text:s/>της<text:s/>αρμόδιας<text:s/>Αρχής<text:s/>ή<text:s/>του<text:s/>φορέα<text:s/>βάσιμο,<text:s/>διατάσσει,<text:s/>μέσα<text:s/>σε<text:s/>χρόνο<text:s/>που<text:s/>το<text:s/>ίδιο<text:s/>ορίζει,<text:s/>τη<text:s/>συμμόρφωση<text:s/>του<text:s/>παρόχου<text:s/>προς<text:s/>τις<text:s/>αυστηρότερες<text:s/>διατάξεις<text:s/>του<text:s/>αιτούντος<text:s/>κράτους-μέλους.<text:s/>Σε<text:s/>περίπτωση<text:s/>μη<text:s/>συμμόρφωσης<text:s/>του<text:s/>παρόχου,<text:s/>επιβάλλονται<text:s/>σε<text:s/>αυτόν<text:s/>οι<text:s/>κυρώσεις<text:s/>του<text:s/>άρθρου<text:s/>36.<text:s/>Το<text:s/>Ε.Σ.Ρ.<text:s/>διατηρεί<text:s/>το<text:s/>δικαίωμα<text:s/>να<text:s/>ζητήσει<text:s/>ανά<text:s/>πάσα<text:s/>στιγμή<text:s/>από<text:s/>την<text:s/>Επιτροπή<text:s/>Επαφών,<text:s/>μέσω<text:s/>της<text:s/>Γενικής<text:s/>Γραμματείας<text:s/>Επικοινωνίας<text:s/>και<text:s/>Ενημέρωσης<text:s/>που<text:s/>εκπροσωπείται<text:s/>σε<text:s/>αυτήν,<text:s/>την<text:s/>εξέταση<text:s/>της<text:s/>υπόθεσης.</text:span></text:p>
      <text:p text:style-name="P91"><text:span text:style-name="T91_1">3.</text:span><text:span text:style-name="T91_2"><text:s/>Στην<text:s/>περίπτωση<text:s/>του<text:s/>πρώτου<text:s/>εδαφίου<text:s/>της<text:s/>παρ.<text:s/>1<text:s/>και<text:s/>εφόσον<text:s/>το<text:s/>Ε.Σ.Ρ.<text:s/>εκτιμά<text:s/>ότι<text:s/>τα<text:s/>αποτελέσματα<text:s/>που<text:s/>επιτεύχθηκαν<text:s/>με<text:s/>την<text:s/>οριζόμενη<text:s/>διαδικασία<text:s/>δεν<text:s/>είναι<text:s/>ικανοποιητικά,<text:s/>μπορεί<text:s/>να<text:s/>λάβει<text:s/>μέτρα<text:s/>προσωρινού<text:s/>ή<text:s/>οριστικού<text:s/>περιορισμού<text:s/>της<text:s/>λήψης<text:s/>ή/και<text:s/>αναμετάδοσης<text:s/>του<text:s/>προγράμματος<text:s/>του<text:s/>παρόχου<text:s/>υπηρεσιών<text:s/>μέσων<text:s/>επικοινωνίας,<text:s/>εφόσον:</text:span></text:p>
      <text:p text:style-name="P92"><text:span text:style-name="T92_1">α)</text:span><text:span text:style-name="T92_2"><text:tab/></text:span><text:span text:style-name="T92_3">έχει<text:s/>προηγουμένως<text:s/>γνωστοποιήσει<text:s/>στην<text:s/>Ευρωπαϊκή<text:s/>Επιτροπή<text:s/>και<text:s/>στο<text:s/>κράτος-μέλος<text:s/>στο<text:s/>οποίο<text:s/>είναι<text:s/>εγκατεστημένος<text:s/>ο<text:s/>πάροχος<text:s/>αυτός<text:s/>την<text:s/>πρόθεσή<text:s/>του<text:s/>να<text:s/>λάβει<text:s/>τα<text:s/>ανωτέρω<text:s/>μέτρα,<text:s/>εκθέτοντας,<text:s/>επίσης,<text:s/>τους<text:s/>λόγους<text:s/>στους<text:s/>οποίους<text:s/>στηρίζει<text:s/>την<text:s/>εκτίμησή<text:s/>του<text:s/>αυτή<text:s/>και<text:s/>υποβάλλοντας<text:s/>τα<text:s/>αναγκαία<text:s/>αποδεικτικά<text:s/>στοιχεία,</text:span></text:p>
      <text:p text:style-name="P93"><text:span text:style-name="T93_1">β)</text:span><text:span text:style-name="T93_2"><text:tab/></text:span><text:span text:style-name="T93_3">έχει<text:s/>δοθεί<text:s/>στον<text:s/>πάροχο<text:s/>των<text:s/>υπηρεσιών<text:s/>μέσων<text:s/>επικοινωνίας<text:s/>η<text:s/>δυνατότητα<text:s/>να<text:s/>εκθέσει<text:s/>τις<text:s/>απόψεις<text:s/>του<text:s/>για<text:s/>το<text:s/>θέμα,</text:span></text:p>
      <text:p text:style-name="P94"><text:span text:style-name="T94_1">γ)</text:span><text:span text:style-name="T94_2"><text:tab/></text:span><text:span text:style-name="T94_3">η<text:s/>Ευρωπαϊκή<text:s/>Επιτροπή<text:s/>έχει<text:s/>αποφασίσει<text:s/>ότι<text:s/>τα<text:s/>μέτρα<text:s/>είναι<text:s/>συμβατά<text:s/>με<text:s/>το<text:s/>ενωσιακό<text:s/>δίκαιο<text:s/>και<text:s/>ότι<text:s/>η<text:s/>εκτίμηση<text:s/>του<text:s/>Ε.Σ.Ρ.<text:s/>είναι<text:s/>επαρκώς<text:s/>αιτιολογημένη.</text:span></text:p>
      <text:p text:style-name="P95"><text:span text:style-name="T95_1">4.</text:span><text:span text:style-name="T95_2"><text:s/>Η<text:s/>απόφαση<text:s/>εκτελείται<text:s/>από<text:s/>τον<text:s/>πάροχο<text:s/>δικτύου<text:s/>ηλεκτρονικών<text:s/>επικοινωνιών<text:s/>κατά<text:s/>την<text:s/>έννοια<text:s/>της<text:s/>υποπερ.<text:s/>9<text:s/>της<text:s/>περ.<text:s/>Α)<text:s/>του<text:s/>άρθρου<text:s/>110<text:s/>του<text:s/>ν.<text:s/>4727/2020<text:s/>(Α΄184),<text:s/>μέσω<text:s/>του<text:s/>οποίου<text:s/>ο<text:s/>πάροχος<text:s/>υπηρεσιών<text:s/>μέσων<text:s/>επικοινωνίας<text:s/>μεταδίδει<text:s/>το<text:s/>πρόγραμμά<text:s/>του.</text:span></text:p>
      <text:p text:style-name="P96"><text:span text:style-name="T96_1">5.</text:span><text:span text:style-name="T96_2"><text:s/>Εκτός<text:s/>εάν<text:s/>ορίζεται<text:s/>διαφορετικά<text:s/>στον<text:s/>παρόντα<text:s/>νόμο,<text:s/>εφαρμόζεται<text:s/>το<text:s/>π.δ.<text:s/>131/2003<text:s/>(Α΄<text:s/>116).<text:s/>Διατάξεις<text:s/>του<text:s/>παρόντος<text:s/>νόμου<text:s/>που<text:s/>είναι<text:s/>αντίθετες<text:s/>με<text:s/>διατάξεις<text:s/>του<text:s/>π.δ.<text:s/>131/2003,<text:s/>υπερισχύουν<text:s/>αυτών,<text:s/>εκτός<text:s/>εάν<text:s/>ορίζεται<text:s/>διαφορετικά<text:s/>στον<text:s/>παρόντα<text:s/>νόμο.</text:span></text:p>
      <text:h text:style-name="P97" text:outline-level="6"><text:span text:style-name="T97_1">Άρθρο<text:s/>6</text:span></text:h>
      <text:h text:style-name="P98" text:outline-level="6"><text:span text:style-name="T98_1">Αυτορρύθμιση<text:s/>-<text:s/>Συρρύθμιση</text:span></text:h>
      <text:p text:style-name="P99"><text:span text:style-name="T99_1">(Άρθρο<text:s/>4α<text:s/>της<text:s/>Οδηγίας<text:s/>(ΕΕ)<text:s/>2010/13)</text:span></text:p>
      <text:p text:style-name="P100"><text:span text:style-name="T100_1">1.</text:span><text:span text:style-name="T100_2"><text:s/>Οι<text:s/>πάροχοι<text:s/>υπηρεσιών<text:s/>μέσων<text:s/>επικοινωνίας,<text:s/>οι<text:s/>πάρο-<text:s/>χοι<text:s/>υπηρεσιών<text:s/>πλατφόρμας<text:s/>διαμοιρασμού<text:s/>βίντεο,<text:s/>καθώς<text:s/>και<text:s/>οι<text:s/>πάροχοι<text:s/>υπηρεσιών<text:s/>διαφήμισης<text:s/>και<text:s/>επικοινωνίας,<text:s/>και<text:s/>ενώσεις<text:s/>αυτών,<text:s/>ενθαρρύνονται<text:s/>στη<text:s/>θέσπιση<text:s/>εθνικών<text:s/>κωδίκων<text:s/>δεοντολογίας<text:s/>με<text:s/>στόχο<text:s/>ιδίως<text:s/>την<text:s/>περαιτέρω<text:s/>προστασία<text:s/>των<text:s/>καταναλωτών,<text:s/>των<text:s/>ανηλίκων,<text:s/>καθώς<text:s/>και<text:s/>της<text:s/>δημόσιας<text:s/>υγείας<text:s/>και<text:s/>του<text:s/>υγιούς<text:s/>ανταγωνισμού.</text:span></text:p>
      <text:p text:style-name="P101"><text:span text:style-name="T101_1">2.</text:span><text:span text:style-name="T101_2"><text:s/>Οι<text:s/>κώδικες<text:s/>δεοντολογίας<text:s/>της<text:s/>παρ.<text:s/>1:</text:span></text:p>
      <text:p text:style-name="P102"><text:span text:style-name="T102_1">α)</text:span><text:span text:style-name="T102_2"><text:tab/></text:span><text:span text:style-name="T102_3">περιλαμβάνουν<text:s/>ρυθμίσεις<text:s/>που<text:s/>τους<text:s/>καθιστούν<text:s/>ευρέως<text:s/>αποδεκτούς<text:s/>από<text:s/>τους<text:s/>ενδιαφερόμενους<text:s/>φορείς,</text:span></text:p>
      <text:p text:style-name="P103"><text:span text:style-name="T103_1">β)</text:span><text:span text:style-name="T103_2"><text:tab/></text:span><text:span text:style-name="T103_3">ορίζουν<text:s/>με<text:s/>σαφήνεια<text:s/>και<text:s/>ακρίβεια<text:s/>τους<text:s/>στόχους<text:s/>τους,</text:span></text:p>
      <text:p text:style-name="P104"><text:span text:style-name="T104_1">γ)</text:span><text:span text:style-name="T104_2"><text:tab/></text:span><text:span text:style-name="T104_3">προβλέπουν<text:s/>τακτική,<text:s/>διαφανή<text:s/>και<text:s/>ανεξάρτητη<text:s/>παρακολούθηση<text:s/>και<text:s/>αξιολόγηση<text:s/>της<text:s/>επίτευξης<text:s/>των<text:s/>επιδι-<text:s/>ωκόμενων<text:s/>στόχων,</text:span></text:p>
      <text:p text:style-name="P105"><text:span text:style-name="T105_1">δ)</text:span><text:span text:style-name="T105_2"><text:tab/></text:span><text:span text:style-name="T105_3">περιέχουν<text:s/>διατάξεις<text:s/>για<text:s/>αποτελεσματική<text:s/>συμμόρφωση<text:s/>όσων<text:s/>υπάγονται<text:s/>σε<text:s/>αυτούς.</text:span></text:p>
      <text:p text:style-name="P106"><text:span text:style-name="T106_1">3.</text:span><text:span text:style-name="T106_2"><text:s/>Οι<text:s/>κώδικες<text:s/>δεοντολογίας<text:s/>του<text:s/>παρόντος<text:s/>μπορεί<text:s/>να<text:s/>καταρτίζονται<text:s/>και<text:s/>σε<text:s/>συνεργασία<text:s/>με<text:s/>το<text:s/>Ε.Σ.Ρ.,<text:s/>καθώς<text:s/>και<text:s/>σε<text:s/>συνεργασία<text:s/>με<text:s/>τις<text:s/>ενώσεις<text:s/>καταναλωτών<text:s/>που<text:s/>είναι<text:s/>καταχωρημένες<text:s/>στο<text:s/>μητρώο<text:s/>που<text:s/>τηρείται<text:s/>σύμφωνα<text:s/>με<text:s/>τον<text:s/>ν.<text:s/>2251/1994<text:s/>(Α΄<text:s/>191).</text:span></text:p>
      <text:p text:style-name="P107"><text:span text:style-name="T107_1">4.</text:span><text:span text:style-name="T107_2"><text:s/>Οι<text:s/>κώδικες<text:s/>δεοντολογίας<text:s/>της<text:s/>Ευρωπαϊκής<text:s/>Ένωσης<text:s/>δεν<text:s/>θίγουν<text:s/>τους<text:s/>εθνικούς<text:s/>κώδικες<text:s/>δεοντολογίας.<text:s/>Οι<text:s/>εθνικοί<text:s/>κώδικες<text:s/>δεοντολογίας<text:s/>κοινοποιούνται<text:s/>στην<text:s/>Ευρωπαϊκή<text:s/>Επιτροπή<text:s/>χωρίς<text:s/>καθυστέρηση.</text:span></text:p>
      <text:h text:style-name="P108" text:outline-level="2"><text:span text:style-name="T108_1">ΚΕΦΑΛΑΙΟ<text:s/>Γ΄</text:span></text:h>
      <text:h text:style-name="P109" text:outline-level="2"><text:span text:style-name="T109_1">ΔΙΑΤΑΞΕΙΣ<text:s/>ΕΦΑΡΜΟΣΤΕΕΣ<text:s/>ΣΤΙΣ<text:s/>ΥΠΗΡΕΣΙΕΣ<text:s/>ΟΠΤΙΚΟΑΚΟΥΣΤΙΚΩΝ<text:s/>ΜΕΣΩΝ</text:span></text:h>
      <text:h text:style-name="P110" text:outline-level="6"><text:span text:style-name="T110_1">Άρθρο<text:s/>7</text:span></text:h>
      <text:h text:style-name="P111" text:outline-level="6"><text:span text:style-name="T111_1">Πρόσβαση<text:s/>στα<text:s/>στοιχεία<text:s/>ταυτότητας<text:s/>των<text:s/>παρόχων<text:s/>υπηρεσιών<text:s/>μέσων<text:s/>επικοινωνίας</text:span></text:h>
      <text:p text:style-name="P112"><text:span text:style-name="T112_1">(Άρθρο<text:s/>5<text:s/>της<text:s/>Οδηγίας<text:s/>(ΕΕ)<text:s/>2010/13)</text:span></text:p>
      <text:p text:style-name="P113"><text:span text:style-name="T113_1">Οι<text:s/>πάροχοι<text:s/>υπηρεσιών<text:s/>μέσων<text:s/>επικοινωνίας<text:s/>οφείλουν<text:s/>να<text:s/>καθιστούν<text:s/>προσβάσιμες,<text:s/>με<text:s/>εύκολο,<text:s/>άμεσο<text:s/>και<text:s/>μόνιμο<text:s/>τρόπο,<text:s/>στους<text:s/>αποδέκτες<text:s/>μίας<text:s/>υπηρεσίας,<text:s/>ιδίως<text:s/>μέσω<text:s/>αναφοράς<text:s/>στον<text:s/>διαδικτυακό<text:s/>τόπο<text:s/>τους<text:s/>ή/και<text:s/>εμφάνισης<text:s/>κάρτας<text:s/>που<text:s/>συνοδεύει<text:s/>τον<text:s/>κατάλογο<text:s/>επιλογών<text:s/>(menu),<text:s/>τουλάχιστον<text:s/>τις<text:s/>ακόλουθες<text:s/>πληροφορίες:</text:span></text:p>
      <text:p text:style-name="P114"><text:span text:style-name="T114_1">α)</text:span><text:span text:style-name="T114_2"><text:tab/></text:span><text:span text:style-name="T114_3">επωνυμία<text:s/>και<text:s/>διακριτικό<text:s/>τίτλο,</text:span></text:p>
      <text:p text:style-name="P115"><text:span text:style-name="T115_1">β)</text:span><text:span text:style-name="T115_2"><text:tab/></text:span><text:span text:style-name="T115_3">διεύθυνση<text:s/>καταστατικής<text:s/>έδρας<text:s/>και<text:s/>πραγματικής<text:s/>εγκατάστασης,</text:span></text:p>
      <text:p text:style-name="P116"><text:span text:style-name="T116_1">γ)</text:span><text:span text:style-name="T116_2"><text:tab/></text:span><text:span text:style-name="T116_3">πλήρη<text:s/>στοιχεία<text:s/>επικοινωνίας<text:s/>και<text:s/>ιδίως<text:s/>διεύθυνση<text:s/>ηλεκτρονικού<text:s/>ταχυδρομείου<text:s/>ή/και<text:s/>διαδικτυακού<text:s/>τόπου<text:s/>και<text:s/>αριθμούς<text:s/>τηλεφώνων,</text:span></text:p>
      <text:p text:style-name="P117"><text:span text:style-name="T117_1">δ)</text:span><text:span text:style-name="T117_2"><text:tab/></text:span><text:span text:style-name="T117_3">στοιχεία<text:s/>επικοινωνίας<text:s/>του<text:s/>Ε.Σ.Ρ.<text:s/>και<text:s/>ιδίως<text:s/>διεύθυνση<text:s/>ηλεκτρονικού<text:s/>ταχυδρομείου<text:s/>και<text:s/>διαδικτυακού<text:s/>τόπου,<text:s/>αριθμούς<text:s/>τηλεφώνων<text:s/>και<text:s/>ταχυδρομική<text:s/>διεύθυνση.</text:span></text:p>
      <text:h text:style-name="P118" text:outline-level="6"><text:span text:style-name="T118_1">Άρθρο<text:s/>8</text:span></text:h>
      <text:h text:style-name="P119" text:outline-level="6"><text:span text:style-name="T119_1">Απαγόρευση<text:s/>υποκίνησης<text:s/>σε<text:s/>βία<text:s/>ή<text:s/>μίσος</text:span></text:h>
      <text:p text:style-name="P120"><text:span text:style-name="T120_1">(Άρθρο<text:s/>6<text:s/>της<text:s/>Οδηγίας<text:s/>(ΕΕ)<text:s/>2010/13)</text:span></text:p>
      <text:p text:style-name="P121"><text:span text:style-name="T121_1">Οι<text:s/>υπηρεσίες<text:s/>οπτικοακουστικών<text:s/>μέσων<text:s/>δεν<text:s/>πρέπει<text:s/>να<text:s/>εμπεριέχουν<text:s/>υποκίνηση<text:s/>σε<text:s/>βία<text:s/>ή<text:s/>μίσος<text:s/>εναντίον<text:s/>ομάδας<text:s/>ανθρώπων<text:s/>ή<text:s/>μέλους<text:s/>ομάδας<text:s/>που<text:s/>προσδιορίζεται<text:s/>με<text:s/>βάση<text:s/>τα<text:s/>χαρακτηριστικά<text:s/>της<text:s/>φυλής,<text:s/>το<text:s/>χρώμα,<text:s/>την<text:s/>εθνική<text:s/>ή<text:s/>εθνοτική<text:s/>καταγωγή,<text:s/>τις<text:s/>γενεαλογικές<text:s/>καταβολές,<text:s/>τη<text:s/>θρησκεία,<text:s/>την<text:s/>αναπηρία,<text:s/>τον<text:s/>γενετήσιο<text:s/>προσανατολισμό,<text:s/>την<text:s/>ταυτότητα<text:s/>ή<text:s/>τα<text:s/>χαρακτηριστικά<text:s/>φύλου.</text:span></text:p>
      <text:h text:style-name="P122" text:outline-level="6"><text:span text:style-name="T122_1">Άρθρο<text:s/>9</text:span></text:h>
      <text:h text:style-name="P123" text:outline-level="6"><text:span text:style-name="T123_1">Προστασία<text:s/>των<text:s/>ανηλίκων</text:span></text:h>
      <text:p text:style-name="P124"><text:span text:style-name="T124_1">(Άρθρο<text:s/>6α<text:s/>της<text:s/>Οδηγίας<text:s/>(ΕΕ)<text:s/>2010/13)</text:span></text:p>
      <text:p text:style-name="P125"><text:span text:style-name="T125_1">1.</text:span><text:span text:style-name="T125_2"><text:s/>Οι<text:s/>υπηρεσίες<text:s/>οπτικοακουστικών<text:s/>μέσων<text:s/>που<text:s/>ενδέχεται<text:s/>να<text:s/>είναι<text:s/>επιβλαβείς<text:s/>για<text:s/>τη<text:s/>σωματική,<text:s/>ψυχική<text:s/>ή<text:s/>ηθική<text:s/>ανάπτυξη<text:s/>των<text:s/>ανηλίκων,<text:s/>παρέχονται<text:s/>κατά<text:s/>τρόπο<text:s/>που<text:s/>να<text:s/>διασφαλίζει<text:s/>ότι,<text:s/>υπό<text:s/>κανονικές<text:s/>συνθήκες,<text:s/>οι<text:s/>ανήλικοι<text:s/>δεν<text:s/>θα<text:s/>τις<text:s/>ακούν<text:s/>ούτε<text:s/>θα<text:s/>τις<text:s/>βλέπουν.<text:s/>Ενδεδειγμέ-<text:s/>να<text:s/>μέτρα<text:s/>αποτελούν,<text:s/>ιδίως,<text:s/>η<text:s/>σήμανση<text:s/>των<text:s/>προγραμμάτων,<text:s/>η<text:s/>επιλογή<text:s/>της<text:s/>ώρας<text:s/>μετάδοσής<text:s/>τους,<text:s/>η<text:s/>χρήση<text:s/>προσωπικών<text:s/>αριθμών<text:s/>αναγνώρισης<text:s/>(κωδικών<text:s/>PIN),<text:s/>τα<text:s/>μέσα<text:s/>εξακρίβωσης<text:s/>της<text:s/>ηλικίας<text:s/>ή<text:s/>άλλα<text:s/>τεχνικά<text:s/>μέτρα,<text:s/>τηρουμένης<text:s/>της<text:s/>αρχής<text:s/>της<text:s/>αναλογικότητας.<text:s/>Το<text:s/>πλέον<text:s/>επιβλαβές<text:s/>περιεχόμενο,<text:s/>όπως<text:s/>είναι<text:s/>η<text:s/>αδικαιολόγητη<text:s/>βία<text:s/>και<text:s/>η<text:s/>πορνογραφία,<text:s/>υπόκειται<text:s/>στα<text:s/>αυστηρότερα<text:s/>μέτρα.</text:span></text:p>
      <text:p text:style-name="P126"><text:span text:style-name="T126_1">2.</text:span><text:span text:style-name="T126_2"><text:s/>Τα<text:s/>δεδομένα<text:s/>προσωπικού<text:s/>χαρακτήρα<text:s/>των<text:s/>ανηλίκων<text:s/>που<text:s/>συλλέγονται<text:s/>ή<text:s/>παράγονται<text:s/>με<text:s/>άλλον<text:s/>τρόπο<text:s/>από<text:s/>παρόχους<text:s/>υπηρεσιών<text:s/>μέσων<text:s/>επικοινωνίας,<text:s/>σύμφωνα<text:s/>με<text:s/>την<text:s/>παρ.<text:s/>1,<text:s/>δεν<text:s/>υπόκεινται<text:s/>σε<text:s/>επεξεργασία<text:s/>για<text:s/>εμπορικούς<text:s/>σκοπούς,<text:s/>όπως<text:s/>είναι<text:s/>η<text:s/>άμεση<text:s/>εμπορική<text:s/>προώθηση,<text:s/>η<text:s/>ανάλυση<text:s/>«προφίλ»<text:s/>και<text:s/>η<text:s/>συμπεριφορική<text:s/>διαφήμιση.</text:span></text:p>
      <text:p text:style-name="P127"><text:span text:style-name="T127_1">3.</text:span><text:span text:style-name="T127_2"><text:s/>Όλα<text:s/>τα<text:s/>προγράμματα,<text:s/>συμπεριλαμβανομένων<text:s/>των<text:s/>επαναλήψεων,<text:s/>εκτός<text:s/>των<text:s/>διαφημιστικών<text:s/>μηνυμάτων,<text:s/>των<text:s/>μηνυμάτων<text:s/>τηλεπώλησης<text:s/>και<text:s/>των<text:s/>δελτίων<text:s/>ειδήσεων,<text:s/>κατατάσσονται<text:s/>σε<text:s/>κατηγορίες<text:s/>ανάλογα<text:s/>με<text:s/>τον<text:s/>βαθμό<text:s/>της<text:s/>δυσμενούς<text:s/>επίδρασης<text:s/>που<text:s/>μπορεί<text:s/>να<text:s/>έχει<text:s/>το<text:s/>περιεχόμενό<text:s/>τους<text:s/>στην<text:s/>προσωπικότητα<text:s/>και<text:s/>στη<text:s/>σωματική,<text:s/>ψυχική<text:s/>και<text:s/>ηθική<text:s/>ανάπτυξη<text:s/>των<text:s/>ανηλίκων.<text:s/>Σε<text:s/>κάθε<text:s/>κατηγορία<text:s/>αντιστοιχεί<text:s/>ένα<text:s/>ειδικό<text:s/>οπτικό<text:s/>σύμβολο<text:s/>ή<text:s/>ηχητικό<text:s/>σήμα,<text:s/>το<text:s/>οποίο<text:s/>μεταδίδεται<text:s/>σε<text:s/>όλη<text:s/>τη<text:s/>διάρκεια<text:s/>του<text:s/>προγράμματος.<text:s/>Επίσης,<text:s/>το<text:s/>ειδικό<text:s/>οπτικό<text:s/>σύμβολο<text:s/>αναγράφεται<text:s/>υποχρεωτικά<text:s/>δίπλα<text:s/>στον<text:s/>τίτλο<text:s/>των<text:s/>τηλεοπτικών<text:s/>προγραμμάτων<text:s/>σε<text:s/>κάθε<text:s/>δημοσίευση<text:s/>ή<text:s/>καταχώριση<text:s/>των<text:s/>προγραμμάτων<text:s/>αυτών<text:s/>στα<text:s/>έντυπα<text:s/>και<text:s/>στους<text:s/>ηλεκτρονικούς<text:s/>οδηγούς<text:s/>προγραμμάτων<text:s/>(EPG)<text:s/>και<text:s/>μεταδίδεται<text:s/>σε<text:s/>όλη<text:s/>τη<text:s/>διάρκεια<text:s/>των<text:s/>μηνυμάτων<text:s/>για<text:s/>την<text:s/>ανακοίνωση<text:s/>του<text:s/>προγράμματος<text:s/>(τρέιλερ).</text:span></text:p>
      <text:p text:style-name="P128"><text:span text:style-name="T128_1">4.</text:span><text:span text:style-name="T128_2"><text:s/>H<text:s/>υπ’<text:s/>αριθμ.<text:s/>106/12.6.2019<text:s/>απόφαση<text:s/>του<text:s/>Υφυπουργού<text:s/>Ψηφιακής<text:s/>Πολιτικής,<text:s/>Τηλεπικοινωνιών<text:s/>και<text:s/>Ενημέρωσης<text:s/>«Κατάταξη<text:s/>και<text:s/>σήμανση<text:s/>των<text:s/>τηλεοπτικών<text:s/>προγραμμάτων»<text:s/>(Β΄<text:s/>2300)<text:s/>εξακολουθεί<text:s/>να<text:s/>ισχύει,<text:s/>εφαρ-<text:s/>μοζομένου<text:s/>του<text:s/>άρθρου<text:s/>7<text:s/>αυτής<text:s/>και<text:s/>για<text:s/>τις<text:s/>μη<text:s/>γραμμικές<text:s/>οπτικοακουστικές<text:s/>υπηρεσίες.</text:span></text:p>
      <text:p text:style-name="P129"><text:span text:style-name="T129_1">5.</text:span><text:span text:style-name="T129_2"><text:s/>Το<text:s/>Ε.Σ.Ρ.<text:s/>οφείλει<text:s/>να<text:s/>διευκολύνει<text:s/>τη<text:s/>ρύθμιση<text:s/>των<text:s/>θεμάτων<text:s/>σήμανσης<text:s/>και<text:s/>καταλληλότητας<text:s/>των<text:s/>τηλεοπτικών<text:s/>προγραμμάτων<text:s/>για<text:s/>τους<text:s/>ανηλίκους<text:s/>μέσω<text:s/>κωδίκων<text:s/>δεοντολογίας,<text:s/>σύμφωνα<text:s/>με<text:s/>το<text:s/>άρθρο<text:s/>6.</text:span></text:p>
      <text:p text:style-name="P130"><text:span text:style-name="T130_1">6.</text:span><text:span text:style-name="T130_2"><text:s/>Δεν<text:s/>επιτρέπεται<text:s/>η<text:s/>δραματοποίηση<text:s/>και<text:s/>η<text:s/>δραματο-<text:s/>ποιημένη<text:s/>παρουσίαση<text:s/>πληροφοριών,<text:s/>ειδήσεων,<text:s/>απόψεων<text:s/>ή<text:s/>δηλώσεων<text:s/>κατά<text:s/>τη<text:s/>μετάδοση<text:s/>όλων<text:s/>των<text:s/>προγραμμάτων.</text:span></text:p>
      <text:p text:style-name="P131"><text:span text:style-name="T131_1">7.</text:span><text:span text:style-name="T131_2"><text:s/>Απαγορεύεται<text:s/>η<text:s/>παρουσίαση<text:s/>ανήλικου<text:s/>δράστη<text:s/>αξιόποινων<text:s/>πράξεων.<text:s/>Απαγορεύεται<text:s/>η<text:s/>παρουσίαση<text:s/>ή<text:s/>η<text:s/>συμμετοχή<text:s/>ανηλίκων<text:s/>μαρτύρων<text:s/>ή<text:s/>θυμάτων<text:s/>αξιόποινων<text:s/>πράξεων<text:s/>ή<text:s/>δυστυχημάτων,<text:s/>καθώς<text:s/>και<text:s/>ανηλίκων<text:s/>που<text:s/>βρίσκονται<text:s/>σε<text:s/>μειονεκτική<text:s/>-<text:s/>ευάλωτη<text:s/>θέση,<text:s/>σε<text:s/>όλα<text:s/>τα<text:s/>προγράμματα.<text:s/>Κατ’<text:s/>εξαίρεση,<text:s/>επιτρέπεται<text:s/>η<text:s/>παρουσίαση<text:s/>ανηλίκων<text:s/>που<text:s/>εμπίπτουν<text:s/>στις<text:s/>περιπτώσεις<text:s/>του<text:s/>προηγούμενου<text:s/>εδαφίου,<text:s/>εφόσον<text:s/>αυτή<text:s/>είναι<text:s/>αναγκαία<text:s/>για<text:s/>την<text:s/>ενημέρωση<text:s/>του<text:s/>κοινού<text:s/>και<text:s/>δεν<text:s/>προκαλεί<text:s/>βλάβη<text:s/>στην<text:s/>προσωπικότητα<text:s/>του<text:s/>ανηλίκου<text:s/>και<text:s/>μόνον<text:s/>ύστερα<text:s/>από<text:s/>έγγραφη<text:s/>συναίνεση<text:s/>των<text:s/>προσώπων<text:s/>που<text:s/>ασκούν<text:s/>τη<text:s/>γονική<text:s/>μέριμνα<text:s/>ή<text:s/>την<text:s/>επιμέλεια.<text:s/>Σε<text:s/>κάθε<text:s/>περίπτωση,<text:s/>απαγορεύεται<text:s/>η<text:s/>με<text:s/>οποιονδήποτε<text:s/>τρόπο<text:s/>δημοσιοποίηση<text:s/>περιστατικών<text:s/>που<text:s/>θα<text:s/>μπορούσαν<text:s/>να<text:s/>οδηγήσουν<text:s/>στην<text:s/>αποκάλυψη<text:s/>της<text:s/>ταυτότητας<text:s/>του<text:s/>ανηλίκου<text:s/>θύματος<text:s/>πράξης<text:s/>που<text:s/>υπάγεται<text:s/>στα<text:s/>εγκλήματα<text:s/>κατά<text:s/>της<text:s/>γενετήσιας<text:s/>ελευθερίας<text:s/>και<text:s/>οικονομικής<text:s/>εκμετάλλευσης<text:s/>της<text:s/>γενετήσιας<text:s/>ζωής,<text:s/>από<text:s/>την<text:s/>καταγγελία<text:s/>της<text:s/>πράξης<text:s/>έως<text:s/>την<text:s/>έκδοση<text:s/>αμετάκλητης<text:s/>απόφασης.</text:span></text:p>
      <text:p text:style-name="P132"><text:span text:style-name="T132_1">8.</text:span><text:span text:style-name="T132_2"><text:s/>Η<text:s/>συμμετοχή<text:s/>ανηλίκων<text:s/>σε<text:s/>ψυχαγωγικά<text:s/>και<text:s/>επιμορφωτικά<text:s/>προγράμματα<text:s/>επιτρέπεται<text:s/>μόνο<text:s/>εφόσον<text:s/>γίνεται<text:s/>με<text:s/>τη<text:s/>συναίνεση<text:s/>των<text:s/>προσώπων<text:s/>που<text:s/>ασκούν<text:s/>τη<text:s/>γονική<text:s/>μέριμνα<text:s/>ή<text:s/>την<text:s/>επιμέλεια.</text:span></text:p>
      <text:p text:style-name="P133"><text:span text:style-name="T133_1">9.</text:span><text:span text:style-name="T133_2"><text:s/>Οι<text:s/>πάροχοι<text:s/>υπηρεσιών<text:s/>μέσων<text:s/>επικοινωνίας<text:s/>οφείλουν<text:s/>να<text:s/>μη<text:s/>μεταδίδουν<text:s/>σκηνές<text:s/>φυσικής,<text:s/>λεκτικής<text:s/>ή<text:s/>ψυχολογικής<text:s/>βίας<text:s/>σε<text:s/>όλα<text:s/>τα<text:s/>ενημερωτικά<text:s/>προγράμματα,<text:s/>εάν<text:s/>αυτό<text:s/>δεν<text:s/>είναι<text:s/>αναγκαίο<text:s/>για<text:s/>την<text:s/>ενημέρωση<text:s/>του<text:s/>κοινού<text:s/>για<text:s/>συγκεκριμένο<text:s/>γεγονός.</text:span></text:p>
      <text:h text:style-name="P134" text:outline-level="6"><text:span text:style-name="T134_1">Άρθρο<text:s/>10</text:span></text:h>
      <text:h text:style-name="P135" text:outline-level="6"><text:span text:style-name="T135_1">Προσβασιμότητα<text:s/>των<text:s/>ατόμων<text:s/>με<text:s/>αναπηρία<text:s/>στις<text:s/>υπηρεσίες<text:s/>οπτικοακουστικών<text:s/>μέσων<text:s/>(Άρθρο<text:s/>7<text:s/>της<text:s/>Οδηγίας<text:s/>(ΕΕ)<text:s/>2010/13)</text:span></text:h>
      <text:p text:style-name="P136"><text:span text:style-name="T136_1">1.</text:span><text:span text:style-name="T136_2"><text:s/>Οι<text:s/>πάροχοι<text:s/>υπηρεσιών<text:s/>μέσων<text:s/>επικοινωνίας<text:s/>οφείλουν<text:s/>να<text:s/>αυξάνουν,<text:s/>συνεχώς<text:s/>και<text:s/>προοδευτικά,<text:s/>την<text:s/>προ-<text:s/>σβασιμότητα<text:s/>των<text:s/>υπηρεσιών<text:s/>τους<text:s/>σε<text:s/>άτομα<text:s/>με<text:s/>αναπηρία.<text:s/>Η<text:s/>προσβασιμότητα<text:s/>στις<text:s/>υπηρεσίες<text:s/>επιτυγχάνεται,<text:s/>ιδίως,<text:s/>με<text:s/>τον<text:s/>υποτιτλισμό<text:s/>των<text:s/>προγραμμάτων,<text:s/>τη<text:s/>χρήση<text:s/>νοηματικής<text:s/>γλώσσας,<text:s/>την<text:s/>ακουστική<text:s/>περιγραφή<text:s/>και<text:s/>τον<text:s/>προφορικό<text:s/>υποτιτλισμό.</text:span></text:p>
      <text:p text:style-name="P137"><text:span text:style-name="T137_1">2.</text:span><text:span text:style-name="T137_2"><text:s/>Οι<text:s/>πάροχοι<text:s/>υπηρεσιών<text:s/>μέσων<text:s/>επικοινωνίας<text:s/>υποβάλλουν<text:s/>μέσα<text:s/>στο<text:s/>πρώτο<text:s/>δίμηνο<text:s/>κάθε<text:s/>έτους<text:s/>έκθεση<text:s/>στο<text:s/>Ε.Σ.Ρ.<text:s/>και<text:s/>στη<text:s/>Διεύθυνση<text:s/>Εποπτείας<text:s/>Μέσων<text:s/>Ενημέρωσης<text:s/>της<text:s/>Γενικής<text:s/>Γραμματείας<text:s/>Επικοινωνίας<text:s/>και<text:s/>Ενημέρωσης,<text:s/>σχετικά<text:s/>με<text:s/>την<text:s/>εφαρμογή<text:s/>των<text:s/>μέτρων<text:s/>της<text:s/>παρ.<text:s/>1.<text:s/>Η<text:s/>Διεύθυνση<text:s/>Εποπτείας<text:s/>Μέσων<text:s/>Ενημέρωσης<text:s/>οφείλει<text:s/>να<text:s/>υποβάλλει<text:s/>έως<text:s/>τη<text:s/>19η<text:s/>Δεκεμβρίου<text:s/>2022,<text:s/>και<text:s/>στη<text:s/>συνέχεια<text:s/>ανά<text:s/>τριετία,<text:s/>έκθεση<text:s/>στην<text:s/>Ευρωπαϊκή<text:s/>Επιτροπή,<text:s/>σχετικά<text:s/>με<text:s/>την<text:s/>εφαρμογή<text:s/>της<text:s/>παρ.<text:s/>1.</text:span></text:p>
      <text:p text:style-name="P138"><text:span text:style-name="T138_1">3.</text:span><text:span text:style-name="T138_2"><text:s/>Οι<text:s/>πάροχοι<text:s/>υπηρεσιών<text:s/>μέσων<text:s/>επικοινωνίας<text:s/>οφείλουν<text:s/>να<text:s/>αναπτύσσουν<text:s/>σχέδια<text:s/>για<text:s/>τη<text:s/>σταδιακή<text:s/>αύξηση<text:s/>της<text:s/>προσβασιμότητας<text:s/>των<text:s/>υπηρεσιών<text:s/>τους<text:s/>σε<text:s/>άτομα<text:s/>με<text:s/>αναπηρία.<text:s/>Τα<text:s/>σχέδια<text:s/>αυτά<text:s/>κοινοποιούνται<text:s/>στο<text:s/>Ε.Σ.Ρ.,<text:s/>καθώς<text:s/>και<text:s/>στη<text:s/>Διεύθυνση<text:s/>Εποπτείας<text:s/>Μέσων<text:s/>Ενημέρωσης<text:s/>της<text:s/>Γενικής<text:s/>Γραμματείας<text:s/>Επικοινωνίας<text:s/>και<text:s/>Ενημέρωσης.</text:span></text:p>
      <text:p text:style-name="P139"><text:span text:style-name="T139_1">4.</text:span><text:span text:style-name="T139_2"><text:s/>Το<text:s/>Ε.Σ.Ρ.,<text:s/>σε<text:s/>συνεργασία<text:s/>με<text:s/>κάθε<text:s/>άλλη<text:s/>αρμόδια<text:s/>Αρχή<text:s/>ή<text:s/>φορέα,<text:s/>οφείλει<text:s/>να<text:s/>παρέχει<text:s/>στα<text:s/>άτομα<text:s/>με<text:s/>αναπηρία<text:s/>πληροφορίες<text:s/>σχετικές<text:s/>με<text:s/>την<text:s/>προσβασιμότητα<text:s/>στα<text:s/>προγράμματα<text:s/>των<text:s/>παρόχων<text:s/>υπηρεσιών<text:s/>μέσων<text:s/>επικοινωνίας,<text:s/>καθώς<text:s/>και<text:s/>τη<text:s/>δυνατότητα<text:s/>υποβολής<text:s/>καταγγελιών,<text:s/>σχετικά<text:s/>με<text:s/>ζητήματα<text:s/>προσβασιμότητας,<text:s/>μέσω<text:s/>ειδικού<text:s/>ιστοτόπου.</text:span></text:p>
      <text:p text:style-name="P140"><text:span text:style-name="T140_1">5.</text:span><text:span text:style-name="T140_2"><text:s/>Οι<text:s/>πάροχοι<text:s/>υπηρεσιών<text:s/>μέσων<text:s/>επικοινωνίας<text:s/>οφείλουν<text:s/>να<text:s/>παρέχουν,<text:s/>κατά<text:s/>τρόπον<text:s/>προσιτό<text:s/>και<text:s/>κατανοητό<text:s/>σε<text:s/>άτομα<text:s/>με<text:s/>αναπηρία,<text:s/>τις<text:s/>πληροφορίες<text:s/>έκτακτης<text:s/>ανάγκης,<text:s/>συμπεριλαμβανομένων<text:s/>των<text:s/>δημόσιων<text:s/>ενημερώσεων<text:s/>και<text:s/>ανακοινώσεων<text:s/>σε<text:s/>περιπτώσεις<text:s/>φυσικών<text:s/>καταστροφών.</text:span></text:p>
      <text:h text:style-name="P141" text:outline-level="6"><text:span text:style-name="T141_1">Άρθρο<text:s/>11</text:span></text:h>
      <text:h text:style-name="P142" text:outline-level="6"><text:span text:style-name="T142_1">Διασφάλιση<text:s/>της<text:s/>πολυφωνίας,<text:s/>της<text:s/>ελευθερίας<text:s/>του<text:s/>λόγου<text:s/>και<text:s/>της<text:s/>πολιτισμικής<text:s/>πολυμορφίας</text:span></text:h>
      <text:p text:style-name="P143"><text:span text:style-name="T143_1">(Άρθρο<text:s/>7α<text:s/>της<text:s/>Οδηγίας<text:s/>(ΕΕ)<text:s/>2010/13)</text:span></text:p>
      <text:p text:style-name="P144"><text:span text:style-name="T144_1">Με<text:s/>διάταγμα,<text:s/>που<text:s/>εκδίδεται<text:s/>μετά<text:s/>από<text:s/>πρότ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τόπιν<text:s/>γνώμης<text:s/>του<text:s/>Ε.Σ.Ρ.,<text:s/>μπορούν<text:s/>να<text:s/>λαμβάνονται<text:s/>μέτρα,<text:s/>προκειμένου<text:s/>να<text:s/>διασφαλίζεται<text:s/>η<text:s/>κατάλληλη<text:s/>προβολή<text:s/>των<text:s/>υπηρεσιών<text:s/>οπτικοακουστικών<text:s/>μέσων<text:s/>γενικού<text:s/>συμφέροντος<text:s/>και<text:s/>ιδίως<text:s/>υπηρεσιών<text:s/>που<text:s/>προάγουν<text:s/>την<text:s/>πολυφωνία,<text:s/>την<text:s/>ελευθερία<text:s/>του<text:s/>λόγου<text:s/>και<text:s/>την<text:s/>πολιτισμική<text:s/>πολυμορφία.</text:span></text:p>
      <text:h text:style-name="P145" text:outline-level="6"><text:span text:style-name="T145_1">Άρθρο<text:s/>12</text:span></text:h>
      <text:h text:style-name="P146" text:outline-level="6"><text:span text:style-name="T146_1">Ακεραιότητα<text:s/>προγραμμάτων<text:s/>και<text:s/>υπηρεσιών<text:s/>οπτικοακουστικών<text:s/>μέσων</text:span></text:h>
      <text:p text:style-name="P147"><text:span text:style-name="T147_1">(Άρθρο<text:s/>7β<text:s/>της<text:s/>Οδηγίας<text:s/>(ΕΕ)<text:s/>2010/13)</text:span></text:p>
      <text:p text:style-name="P148"><text:span text:style-name="T148_1">1.</text:span><text:span text:style-name="T148_2"><text:s/>Απαγορεύονται<text:s/>η<text:s/>επικάλυψη,<text:s/>η<text:s/>περικοπή,<text:s/>η<text:s/>τροποποίηση<text:s/>ή<text:s/>η<text:s/>διακοπή,<text:s/>για<text:s/>εμπορικούς<text:s/>σκοπούς,<text:s/>των<text:s/>προγραμμάτων<text:s/>και<text:s/>των<text:s/>υπηρεσιών<text:s/>οπτικοακουστικών<text:s/>μέσων<text:s/>που<text:s/>παρέχονται<text:s/>από<text:s/>παρόχους<text:s/>υπηρεσιών<text:s/>μέσων<text:s/>επικοινωνίας<text:s/>χωρίς<text:s/>τη<text:s/>ρητή<text:s/>συναίνεσή<text:s/>τους.</text:span></text:p>
      <text:p text:style-name="P149"><text:span text:style-name="T149_1">2.</text:span><text:span text:style-name="T149_2"><text:s/>Από<text:s/>την<text:s/>παραπάνω<text:s/>απαγόρευση<text:s/>εξαιρούνται<text:s/>ιδίως:<text:s/>α)<text:s/>επικαλύψεις<text:s/>που<text:s/>αποφασίζονται<text:s/>ή<text:s/>επιτρέπονται<text:s/>από<text:s/>τον<text:s/>λήπτη<text:s/>της<text:s/>υπηρεσίας<text:s/>για<text:s/>ιδιωτική<text:s/>και<text:s/>μόνον<text:s/>χρήση,<text:s/>όπως<text:s/>οι<text:s/>υπηρεσίες<text:s/>προσωποποιημένων<text:s/>διαφημίσεων,</text:span></text:p>
      <text:p text:style-name="P150"><text:span text:style-name="T150_1">β)</text:span><text:span text:style-name="T150_2"><text:tab/></text:span><text:span text:style-name="T150_3">τα<text:s/>στοιχεία<text:s/>ελέγχου<text:s/>οποιασδήποτε<text:s/>απαιτούμενης<text:s/>διεπαφής<text:s/>χρήστη<text:s/>για<text:s/>τη<text:s/>λειτουργία<text:s/>της<text:s/>συσκευής<text:s/>ή<text:s/>την<text:s/>πλοήγηση<text:s/>στο<text:s/>πρόγραμμα,<text:s/>όπως<text:s/>οι<text:s/>ραβδώσεις<text:s/>ρύθμισης<text:s/>του<text:s/>ήχου,<text:s/>οι<text:s/>λειτουργίες<text:s/>αναζήτησης,<text:s/>οι<text:s/>επιλογές<text:s/>πλοήγησης<text:s/>ή<text:s/>οι<text:s/>κατάλογοι<text:s/>καναλιών,</text:span></text:p>
      <text:p text:style-name="P151"><text:span text:style-name="T151_1">γ)</text:span><text:span text:style-name="T151_2"><text:tab/></text:span><text:span text:style-name="T151_3">οι<text:s/>νόμιμες<text:s/>επικαλύψεις,<text:s/>όπως<text:s/>προειδοποιήσεις,<text:s/>πληροφορίες<text:s/>γενικού<text:s/>δημόσιου<text:s/>συμφέροντος,<text:s/>υπότιτλοι<text:s/>ή<text:s/>εμπορικές<text:s/>ανακοινώσεις<text:s/>του<text:s/>παρόχου<text:s/>υπηρεσιών<text:s/>μέσων<text:s/>επικοινωνίας,</text:span></text:p>
      <text:p text:style-name="P152"><text:span text:style-name="T152_1">δ)</text:span><text:span text:style-name="T152_2"><text:tab/></text:span><text:span text:style-name="T152_3">υπό<text:s/>την<text:s/>επιφύλαξη<text:s/>της<text:s/>παρ.<text:s/>3<text:s/>του<text:s/>άρθρου<text:s/>3<text:s/>του<text:s/>Κανονισμού<text:s/>(ΕΕ)<text:s/>2015/2120<text:s/>του<text:s/>Ευρωπαϊκού<text:s/>Κοινοβουλίου<text:s/>και<text:s/>του<text:s/>Συμβουλίου<text:s/>της<text:s/>25ης<text:s/>Νοεμβρίου<text:s/>2015<text:s/>για<text:s/>τη<text:s/>θέσπιση<text:s/>μέτρων<text:s/>σχετικά<text:s/>με<text:s/>την<text:s/>πρόσβαση<text:s/>στο<text:s/>ανοικτό<text:s/>διαδίκτυο<text:s/>(L<text:s/>310)<text:s/>και<text:s/>την<text:s/>τροποποίηση<text:s/>της<text:s/>Oδηγίας<text:s/>2002/22/ΕΚ<text:s/>για<text:s/>την<text:s/>καθολική<text:s/>υπηρεσία<text:s/>και<text:s/>τα<text:s/>δικαιώματα<text:s/>των<text:s/>χρηστών<text:s/>όσον<text:s/>αφορά<text:s/>δίκτυα<text:s/>και<text:s/>υπηρεσίες<text:s/>ηλεκτρονικών<text:s/>επικοινωνιών<text:s/>(L<text:s/>108)<text:s/>και<text:s/>του<text:s/>Κανονισμού<text:s/>(ΕΕ)<text:s/>αριθμ.<text:s/>531/2012<text:s/>για<text:s/>την<text:s/>περιαγωγή<text:s/>σε<text:s/>δημόσια<text:s/>δίκτυα<text:s/>κινητών<text:s/>επικοινωνιών<text:s/>εντός<text:s/>της<text:s/>Ένωσης<text:s/>(L<text:s/>172),<text:s/>οι<text:s/>τεχνικές<text:s/>συμπίεσης<text:s/>δεδομένων<text:s/>που<text:s/>μειώνουν<text:s/>το<text:s/>μέγεθος<text:s/>του<text:s/>αρχείου<text:s/>δεδομένων<text:s/>και<text:s/>άλλες<text:s/>τεχνικές<text:s/>για<text:s/>την<text:s/>προσαρμογή<text:s/>μιας<text:s/>υπηρεσίας<text:s/>στα<text:s/>μέσα<text:s/>διανομής,<text:s/>όπως<text:s/>η<text:s/>ανάλυση<text:s/>και<text:s/>η<text:s/>κωδικοποίηση,<text:s/>χωρίς<text:s/>τροποποίηση<text:s/>του<text:s/>περιεχομένου.</text:span></text:p>
      <text:h text:style-name="P153" text:outline-level="6"><text:span text:style-name="T153_1">Άρθρο<text:s/>13</text:span></text:h>
      <text:h text:style-name="P154" text:outline-level="6"><text:span text:style-name="T154_1">Χρονική<text:s/>περίοδος<text:s/>μετάδοσης<text:s/>κινηματογραφικών<text:s/>έργων</text:span></text:h>
      <text:p text:style-name="P155"><text:span text:style-name="T155_1">(Άρθρο<text:s/>8<text:s/>της<text:s/>Οδηγίας<text:s/>(ΕΕ)<text:s/>2010/13)</text:span></text:p>
      <text:p text:style-name="P156"><text:span text:style-name="T156_1">Οι<text:s/>πάροχοι<text:s/>υπηρεσιών<text:s/>οπτικοακουστικών<text:s/>μέσων<text:s/>δεν<text:s/>επιτρέπεται<text:s/>να<text:s/>μεταδίδουν<text:s/>κινηματογραφικά<text:s/>έργα<text:s/>εκτός<text:s/>των<text:s/>χρονικών<text:s/>περιόδων<text:s/>που<text:s/>έχουν<text:s/>συμφωνηθεί<text:s/>με<text:s/>τους<text:s/>κατόχους<text:s/>των<text:s/>δικαιωμάτων.</text:span></text:p>
      <text:h text:style-name="P157" text:outline-level="6"><text:span text:style-name="T157_1">Άρθρο<text:s/>14</text:span></text:h>
      <text:h text:style-name="P158" text:outline-level="6"><text:span text:style-name="T158_1">Οπτικοακουστικές<text:s/>εμπορικές<text:s/>ανακοινώσεις</text:span></text:h>
      <text:p text:style-name="P159"><text:span text:style-name="T159_1">(Άρθρο<text:s/>9<text:s/>της<text:s/>Οδηγίας<text:s/>(ΕΕ)<text:s/>2010/13)</text:span></text:p>
      <text:p text:style-name="P160"><text:span text:style-name="T160_1">1.</text:span><text:span text:style-name="T160_2"><text:s/>Οι<text:s/>οπτικοακουστικές<text:s/>εμπορικές<text:s/>ανακοινώσεις<text:s/>επιβάλλεται<text:s/>να<text:s/>πληρούν<text:s/>τις<text:s/>ακόλουθες<text:s/>προϋποθέσεις:</text:span></text:p>
      <text:p text:style-name="P161"><text:span text:style-name="T161_1">α)</text:span><text:span text:style-name="T161_2"><text:tab/></text:span><text:span text:style-name="T161_3">να<text:s/>αναγνωρίζονται<text:s/>εύκολα<text:s/>ως<text:s/>τέτοιες<text:s/>οι<text:s/>συγκεκα-<text:s/>λυμμένες<text:s/>οπτικοακουστικές<text:s/>εμπορικές<text:s/>ανακοινώσεις<text:s/>απαγορεύονται,</text:span></text:p>
      <text:p text:style-name="P162"><text:span text:style-name="T162_1">β)</text:span><text:span text:style-name="T162_2"><text:tab/></text:span><text:span text:style-name="T162_3">να<text:s/>μην<text:s/>χρησιμοποιούν<text:s/>τεχνικές<text:s/>που<text:s/>απευθύνονται<text:s/>στο<text:s/>υποσυνείδητο.</text:span></text:p>
      <text:p text:style-name="P163"><text:span text:style-name="T163_1">2.</text:span><text:span text:style-name="T163_2"><text:s/>Οι<text:s/>οπτικοακουστικές<text:s/>εμπορικές<text:s/>ανακοινώσεις<text:s/>απαγορεύεται:</text:span></text:p>
      <text:p text:style-name="P164"><text:span text:style-name="T164_1">α)</text:span><text:span text:style-name="T164_2"><text:tab/></text:span><text:span text:style-name="T164_3">να<text:s/>θίγουν<text:s/>την<text:s/>ανθρώπινη<text:s/>αξιοπρέπεια,</text:span></text:p>
      <text:p text:style-name="P165"><text:span text:style-name="T165_1">β)</text:span><text:span text:style-name="T165_2"><text:tab/></text:span><text:span text:style-name="T165_3">να<text:s/>εισάγουν<text:s/>ή<text:s/>να<text:s/>προάγουν<text:s/>διακρίσεις,<text:s/>ιδίως<text:s/>βάσει<text:s/>φύλου,<text:s/>φυλετικής<text:s/>ή<text:s/>εθνοτικής<text:s/>καταγωγής,<text:s/>εθνικότητας,<text:s/>θρησκείας<text:s/>ή<text:s/>πεποιθήσεων,<text:s/>αναπηρίας,<text:s/>παθήσεως,<text:s/>ηλικίας<text:s/>ή<text:s/>σεξουαλικού<text:s/>προσανατολισμού,</text:span></text:p>
      <text:p text:style-name="P166"><text:span text:style-name="T166_1">γ)</text:span><text:span text:style-name="T166_2"><text:tab/></text:span><text:span text:style-name="T166_3">να<text:s/>ενθαρρύνουν<text:s/>τρόπους<text:s/>συμπεριφοράς<text:s/>επιβλαβείς<text:s/>για<text:s/>την<text:s/>υγεία<text:s/>ή<text:s/>την<text:s/>ασφάλεια,</text:span></text:p>
      <text:p text:style-name="P167"><text:span text:style-name="T167_1">δ)</text:span><text:span text:style-name="T167_2"><text:tab/></text:span><text:span text:style-name="T167_3">να<text:s/>ενθαρρύνουν<text:s/>τρόπους<text:s/>συμπεριφοράς<text:s/>καταφανώς<text:s/>επιβλαβείς<text:s/>για<text:s/>την<text:s/>προστασία<text:s/>του<text:s/>περιβάλλοντος,</text:span></text:p>
      <text:p text:style-name="P168"><text:span text:style-name="T168_1">3.</text:span><text:span text:style-name="T168_2"><text:s/>Απαγορεύονται<text:s/>όλες<text:s/>οι<text:s/>μορφές<text:s/>οπτικοακουστικών<text:s/>εμπορικών<text:s/>ανακοινώσεων<text:s/>που<text:s/>αφορούν:</text:span></text:p>
      <text:p text:style-name="P169"><text:span text:style-name="T169_1">α)</text:span><text:span text:style-name="T169_2"><text:tab/></text:span><text:span text:style-name="T169_3">σε<text:s/>τσιγάρα<text:s/>και<text:s/>άλλα<text:s/>προϊόντα<text:s/>καπνού,<text:s/>καθώς<text:s/>και<text:s/>ηλεκτρονικά<text:s/>τσιγάρα<text:s/>και<text:s/>περιέκτες<text:s/>επαναπλήρωσης,</text:span></text:p>
      <text:p text:style-name="P170"><text:span text:style-name="T170_1">β)</text:span><text:span text:style-name="T170_2"><text:tab/></text:span><text:span text:style-name="T170_3">σε<text:s/>φαρμακευτικά<text:s/>προϊόντα<text:s/>και<text:s/>θεραπευτικές<text:s/>αγωγές<text:s/>που<text:s/>διατίθενται<text:s/>μόνο<text:s/>με<text:s/>ιατρική<text:s/>συνταγή<text:s/>στην<text:s/>Ελλάδα,</text:span></text:p>
      <text:p text:style-name="P171"><text:span text:style-name="T171_1">γ)</text:span><text:span text:style-name="T171_2"><text:tab/></text:span><text:span text:style-name="T171_3">σε<text:s/>πυροβόλα<text:s/>όπλα.</text:span></text:p>
      <text:p text:style-name="P172"><text:span text:style-name="T172_1">4.</text:span><text:span text:style-name="T172_2"><text:s/>Οι<text:s/>οπτικοακουστικές<text:s/>εμπορικές<text:s/>ανακοινώσεις<text:s/>αλκο-<text:s/>ολούχων<text:s/>ποτών<text:s/>απαγορεύεται<text:s/>να<text:s/>απευθύνονται<text:s/>ειδικά<text:s/>σε<text:s/>ανήλικους<text:s/>και<text:s/>να<text:s/>ενθαρρύνουν<text:s/>την<text:s/>υπέρμετρη<text:s/>κατανάλωση<text:s/>των<text:s/>ποτών<text:s/>αυτών.</text:span></text:p>
      <text:p text:style-name="P173"><text:span text:style-name="T173_1">5.</text:span><text:span text:style-name="T173_2"><text:s/>Οι<text:s/>οπτικοακουστικές<text:s/>εμπορικές<text:s/>ανακοινώσεις<text:s/>δεν<text:s/>πρέπει<text:s/>να<text:s/>προκαλούν<text:s/>σωματική,<text:s/>ψυχική<text:s/>ή<text:s/>ηθική<text:s/>βλάβη<text:s/>στους<text:s/>ανηλίκους.<text:s/>Στο<text:s/>πλαίσιο<text:s/>αυτό<text:s/>δεν<text:s/>επιτρέπεται:</text:span></text:p>
      <text:p text:style-name="P174"><text:span text:style-name="T174_1">α)</text:span><text:span text:style-name="T174_2"><text:tab/></text:span><text:span text:style-name="T174_3">να<text:s/>τους<text:s/>παρακινούν<text:s/>ευθέως<text:s/>στην<text:s/>αγορά<text:s/>ή<text:s/>ενοικίαση<text:s/>προϊόντος<text:s/>ή<text:s/>υπηρεσίας<text:s/>εκμεταλλευόμενες<text:s/>την<text:s/>απειρία<text:s/>ή<text:s/>την<text:s/>ευπιστία<text:s/>τους,</text:span></text:p>
      <text:p text:style-name="P175"><text:span text:style-name="T175_1">β)</text:span><text:span text:style-name="T175_2"><text:tab/></text:span><text:span text:style-name="T175_3">να<text:s/>τους<text:s/>ενθαρρύνουν<text:s/>να<text:s/>πείσουν<text:s/>τους<text:s/>γονείς<text:s/>τους<text:s/>ή<text:s/>άλλους<text:s/>για<text:s/>την<text:s/>αγορά<text:s/>των<text:s/>διαφημιζόμενων<text:s/>προϊόντων<text:s/>ή<text:s/>υπηρεσιών,</text:span></text:p>
      <text:p text:style-name="P176"><text:span text:style-name="T176_1">γ)</text:span><text:span text:style-name="T176_2"><text:tab/></text:span><text:span text:style-name="T176_3">να<text:s/>εκμεταλλεύονται<text:s/>την<text:s/>ιδιαίτερη<text:s/>εμπιστοσύνη<text:s/>των<text:s/>ανηλίκων<text:s/>στους<text:s/>γονείς,<text:s/>τους<text:s/>δασκάλους<text:s/>ή<text:s/>σε<text:s/>άλλα<text:s/>πρόσωπα,</text:span></text:p>
      <text:p text:style-name="P177"><text:span text:style-name="T177_1">δ)</text:span><text:span text:style-name="T177_2"><text:tab/></text:span><text:span text:style-name="T177_3">να<text:s/>παρουσιάζουν<text:s/>αναίτια<text:s/>ανήλικους<text:s/>σε<text:s/>επικίνδυνες<text:s/>καταστάσεις.</text:span></text:p>
      <text:p text:style-name="P178"><text:span text:style-name="T178_1">6.</text:span><text:span text:style-name="T178_2"><text:s/>Οι<text:s/>κώδικες<text:s/>δεοντολογίας<text:s/>του<text:s/>άρθρου<text:s/>6<text:s/>πρέπει<text:s/>να<text:s/>ρυθμίζουν<text:s/>ζητήματα<text:s/>που<text:s/>αφορούν<text:s/>οπτικοακουστικές<text:s/>εμπορικές<text:s/>ανακοινώσεις,<text:s/>οι<text:s/>οποίες<text:s/>συνοδεύουν<text:s/>παιδικά<text:s/>προγράμματα<text:s/>ή<text:s/>περιλαμβάνονται<text:s/>σε<text:s/>αυτά<text:s/>και<text:s/>αφορούν<text:s/>σε<text:s/>τρόφιμα<text:s/>και<text:s/>ποτά<text:s/>που<text:s/>περιέχουν<text:s/>συστατικά<text:s/>και<text:s/>ουσίες<text:s/>με<text:s/>επιπτώσεις<text:s/>στη<text:s/>θρεπτική<text:s/>διατροφή<text:s/>και<text:s/>τη<text:s/>φυσιολογία,<text:s/>ιδίως<text:s/>λιπαρά,<text:s/>trans-λιπαρά<text:s/>οξέα,<text:s/>αλάτι<text:s/>ή<text:s/>νάτριο<text:s/>και<text:s/>σάκχαρα,<text:s/>των<text:s/>οποίων<text:s/>οι<text:s/>υπερβολικές<text:s/>ποσότητες<text:s/>δεν<text:s/>συνιστώνται<text:s/>στη<text:s/>συνολική<text:s/>διατροφή.</text:span></text:p>
      <text:p text:style-name="P179"><text:span text:style-name="T179_1">7.</text:span><text:span text:style-name="T179_2"><text:s/>Η<text:s/>μετάδοση<text:s/>οπτικοακουστικών<text:s/>εμπορικών<text:s/>ανακοινώσεων<text:s/>τυχερών<text:s/>παιχνιδιών<text:s/>επιτρέπεται<text:s/>μόνον<text:s/>εφόσον:<text:s/>α)<text:s/>η<text:s/>διεξαγωγή<text:s/>αυτών<text:s/>είναι<text:s/>νόμιμη<text:s/>σύμφωνα<text:s/>με<text:s/>τον<text:s/>ν.<text:s/>4002/2011<text:s/>(Α΄<text:s/>180),</text:span></text:p>
      <text:p text:style-name="P180"><text:span text:style-name="T180_1">β)</text:span><text:span text:style-name="T180_2"><text:tab/></text:span><text:span text:style-name="T180_3">γίνεται<text:s/>σύμφωνα<text:s/>με<text:s/>τους<text:s/>όρους<text:s/>και<text:s/>τις<text:s/>προϋποθέσεις<text:s/>του<text:s/>ν.<text:s/>4002/2011<text:s/>και<text:s/>της<text:s/>υπό<text:s/>στοιχεία<text:s/>79292<text:s/>ΕΞ<text:s/>2020<text:s/>απόφασης<text:s/>του<text:s/>Υπουργού<text:s/>Οικονομικών<text:s/>(B΄<text:s/>3260).</text:span></text:p>
      <text:p text:style-name="P181"><text:span text:style-name="T181_1">8.</text:span><text:span text:style-name="T181_2"><text:s/>Οι<text:s/>οπτικοακουστικές<text:s/>εμπορικές<text:s/>ανακοινώσεις<text:s/>απαγορεύεται<text:s/>να<text:s/>εκθέτουν<text:s/>το<text:s/>κοινό<text:s/>σε<text:s/>κίνδυνο<text:s/>παραπλάνη-<text:s/>σης,<text:s/>ιδίως<text:s/>ως<text:s/>προς<text:s/>τις<text:s/>ιδιότητες<text:s/>των<text:s/>προσφερόμενων<text:s/>προϊόντων<text:s/>και<text:s/>των<text:s/>υπηρεσιών<text:s/>και<text:s/>τους<text:s/>όρους<text:s/>απόκτησής<text:s/>τους,<text:s/>να<text:s/>αποδίδουν<text:s/>στα<text:s/>προιόντα<text:s/>μη<text:s/>επιστημονικά<text:s/>τεκμηριωμένες<text:s/>και<text:s/>αποδεικνυόμενες<text:s/>ιατρικές<text:s/>και<text:s/>θεραπευτικές<text:s/>ιδιότητες<text:s/>και<text:s/>να<text:s/>παραβιάζουν<text:s/>τις<text:s/>διατάξεις<text:s/>του<text:s/>ν.<text:s/>2251/1994<text:s/>(Α΄<text:s/>191).</text:span></text:p>
      <text:p text:style-name="P182"><text:span text:style-name="T182_1">9.</text:span><text:span text:style-name="T182_2"><text:s/>Οι<text:s/>οπτικοακουστικές<text:s/>εμπορικές<text:s/>ανακοινώσεις<text:s/>αλ-<text:s/>κοολούχων<text:s/>ποτών<text:s/>στις<text:s/>κατά<text:s/>παραγγελία<text:s/>υπηρεσίες<text:s/>οπτικοακουστικών<text:s/>μέσων,<text:s/>με<text:s/>εξαίρεση<text:s/>τη<text:s/>χορηγία<text:s/>και<text:s/>την<text:s/>τοποθέτηση<text:s/>προϊόντος,<text:s/>πρέπει<text:s/>να<text:s/>συμμορφώνονται<text:s/>προς<text:s/>τα<text:s/>κριτήρια<text:s/>του<text:s/>άρθρου<text:s/>26.</text:span></text:p>
      <text:h text:style-name="P183" text:outline-level="6"><text:span text:style-name="T183_1">Άρθρο<text:s/>15</text:span></text:h>
      <text:h text:style-name="P184" text:outline-level="6"><text:span text:style-name="T184_1">Χορηγία</text:span></text:h>
      <text:p text:style-name="P185"><text:span text:style-name="T185_1">(Άρθρο<text:s/>10<text:s/>της<text:s/>Οδηγίας<text:s/>(ΕΕ)<text:s/>2010/13)</text:span></text:p>
      <text:p text:style-name="P186"><text:span text:style-name="T186_1">1.</text:span><text:span text:style-name="T186_2"><text:s/>Οι<text:s/>υπηρεσίες<text:s/>οπτικοακουστικών<text:s/>μέσων<text:s/>ή<text:s/>τα<text:s/>προγράμματα<text:s/>που<text:s/>δέχονται<text:s/>χορηγία<text:s/>πρέπει<text:s/>να<text:s/>πληρούν<text:s/>τις<text:s/>ακόλουθες<text:s/>προϋποθέσεις:</text:span></text:p>
      <text:p text:style-name="P187"><text:span text:style-name="T187_1">α)</text:span><text:span text:style-name="T187_2"><text:tab/></text:span><text:span text:style-name="T187_3">το<text:s/>περιεχόμενό<text:s/>τους<text:s/>και,<text:s/>όσον<text:s/>αφορά<text:s/>τις<text:s/>τηλεοπτικές<text:s/>εκπομπές,<text:s/>ο<text:s/>προγραμματισμός<text:s/>τους<text:s/>δεν<text:s/>επιτρέπεται<text:s/>σε<text:s/>καμία<text:s/>περίπτωση<text:s/>να<text:s/>επηρεάζονται,<text:s/>κατά<text:s/>τρόπον<text:s/>ώστε<text:s/>να<text:s/>θίγονται<text:s/>η<text:s/>ευθύνη<text:s/>και<text:s/>η<text:s/>συντακτική<text:s/>ανεξαρτησία<text:s/>του<text:s/>παρόχου<text:s/>υπηρεσιών<text:s/>μέσων<text:s/>επικοινωνίας,</text:span></text:p>
      <text:p text:style-name="P188"><text:span text:style-name="T188_1">β)</text:span><text:span text:style-name="T188_2"><text:tab/></text:span><text:span text:style-name="T188_3">δεν<text:s/>επιτρέπεται<text:s/>να<text:s/>παρακινούν<text:s/>ευθέως<text:s/>σε<text:s/>αγορά<text:s/>ή<text:s/>μίσθωση<text:s/>προϊόντων<text:s/>ή<text:s/>υπηρεσιών,<text:s/>ιδίως<text:s/>μέσω<text:s/>συγκεκριμένων<text:s/>διαφημιστικών<text:s/>αναφορών<text:s/>σε<text:s/>αυτά<text:s/>τα<text:s/>προϊόντα<text:s/>ή<text:s/>τις<text:s/>υπηρεσίες,</text:span></text:p>
      <text:p text:style-name="P189"><text:span text:style-name="T189_1">γ)</text:span><text:span text:style-name="T189_2"><text:tab/></text:span><text:span text:style-name="T189_3">οι<text:s/>θεατές<text:s/>πρέπει<text:s/>να<text:s/>ενημερώνονται<text:s/>σαφώς<text:s/>ότι<text:s/>τα<text:s/>συγκεκριμένα<text:s/>προγράμματα<text:s/>έχουν<text:s/>δεχθεί<text:s/>χορηγία.</text:span></text:p>
      <text:p text:style-name="P190"><text:span text:style-name="T190_1">2.</text:span><text:span text:style-name="T190_2"><text:s/>Προγράμματα<text:s/>τα<text:s/>οποία<text:s/>δέχονται<text:s/>χορηγία<text:s/>πρέπει<text:s/>να<text:s/>επισημαίνονται<text:s/>σαφώς<text:s/>με<text:s/>την<text:s/>επωνυμία,<text:s/>τον<text:s/>διακριτικό<text:s/>τίτλο,<text:s/>το<text:s/>σήμα,<text:s/>ή/και<text:s/>οποιοδήποτε<text:s/>άλλο<text:s/>σύμβολο<text:s/>του<text:s/>χορηγού,<text:s/>κατά<text:s/>την<text:s/>έναρξη,<text:s/>το<text:s/>τέλος<text:s/>των<text:s/>προγραμμάτων<text:s/>ή<text:s/>και<text:s/>μία<text:s/>φορά<text:s/>κατά<text:s/>τη<text:s/>διάρκεια<text:s/>αυτών.<text:s/>Στο<text:s/>τέλος<text:s/>των<text:s/>προγραμμάτων<text:s/>πρέπει<text:s/>να<text:s/>εμφανίζεται<text:s/>ειδική<text:s/>κάρτα<text:s/>πλήρους<text:s/>οθόνης,<text:s/>στην<text:s/>οποία<text:s/>να<text:s/>αναφέρονται<text:s/>οι<text:s/>χορηγοί<text:s/>του<text:s/>προγράμματος.</text:span></text:p>
      <text:p text:style-name="P191"><text:span text:style-name="T191_1">3.</text:span><text:span text:style-name="T191_2"><text:s/>Οι<text:s/>υπηρεσίες<text:s/>οπτικοακουστικών<text:s/>μέσων<text:s/>ή<text:s/>τα<text:s/>προγράμματα<text:s/>δεν<text:s/>επιτρέπεται<text:s/>να<text:s/>δέχονται<text:s/>χορηγία<text:s/>από<text:s/>επιχειρήσεις,<text:s/>των<text:s/>οποίων<text:s/>κύρια<text:s/>δραστηριότητα<text:s/>είναι<text:s/>η<text:s/>παρασκευή<text:s/>ή<text:s/>η<text:s/>διάθεση<text:s/>τσιγάρων<text:s/>και<text:s/>λοιπών<text:s/>προϊόντων<text:s/>καπνού,<text:s/>καθώς<text:s/>και<text:s/>ηλεκτρονικών<text:s/>τσιγάρων<text:s/>και<text:s/>περιε-<text:s/>κτών<text:s/>επαναπλήρωσης.</text:span></text:p>
      <text:p text:style-name="P192"><text:span text:style-name="T192_1">4.</text:span><text:span text:style-name="T192_2"><text:s/>Απαγορεύεται<text:s/>η<text:s/>χορηγία<text:s/>παιδικών<text:s/>προγραμμάτων<text:s/>από<text:s/>επιχειρήσεις,<text:s/>των<text:s/>οποίων<text:s/>κύρια<text:s/>δραστηριότητα<text:s/>είναι<text:s/>η<text:s/>παρασκευή<text:s/>ή<text:s/>η<text:s/>διάθεση<text:s/>αλκοολούχων<text:s/>ποτών.</text:span></text:p>
      <text:p text:style-name="P193"><text:span text:style-name="T193_1">5.</text:span><text:span text:style-name="T193_2"><text:s/>Η<text:s/>χορηγία<text:s/>υπηρεσιών<text:s/>μέσων<text:s/>επικοινωνίας<text:s/>ή<text:s/>προγραμμάτων<text:s/>από<text:s/>επιχειρήσεις,<text:s/>των<text:s/>οποίων<text:s/>οι<text:s/>δραστηριότητες<text:s/>περιλαμβάνουν<text:s/>την<text:s/>παρασκευή<text:s/>ή<text:s/>τη<text:s/>διάθεση<text:s/>φαρμάκων<text:s/>ή<text:s/>θεραπευτικών<text:s/>αγωγών<text:s/>μπορεί<text:s/>να<text:s/>προωθεί<text:s/>το<text:s/>όνομα<text:s/>ή<text:s/>την<text:s/>εικόνα<text:s/>της<text:s/>επιχείρησης,<text:s/>αλλά<text:s/>όχι<text:s/>συγκεκριμένα<text:s/>φάρμακα<text:s/>ή<text:s/>θεραπευτικές<text:s/>αγωγές<text:s/>που<text:s/>διατίθενται<text:s/>στην<text:s/>Ελλάδα<text:s/>μόνο<text:s/>με<text:s/>ιατρική<text:s/>συνταγή.</text:span></text:p>
      <text:p text:style-name="P194"><text:span text:style-name="T194_1">6.</text:span><text:span text:style-name="T194_2"><text:s/>Απαγορεύεται<text:s/>η<text:s/>χορηγία<text:s/>σε<text:s/>ειδησεογραφικά<text:s/>προγράμματα<text:s/>και<text:s/>προγράμματα<text:s/>επικαιρότητας.<text:s/>Κατ’<text:s/>εξαίρεση,<text:s/>επιτρέπεται<text:s/>η<text:s/>χορηγία<text:s/>στα<text:s/>δελτία<text:s/>καιρού<text:s/>και<text:s/>στα<text:s/>αθλητικά<text:s/>δελτία.</text:span></text:p>
      <text:p text:style-name="P195"><text:span text:style-name="T195_1">7.</text:span><text:span text:style-name="T195_2"><text:s/>Δεν<text:s/>επιτρέπεται<text:s/>η<text:s/>εμφάνιση<text:s/>συμβόλων<text:s/>του<text:s/>χορηγού<text:s/>κατά<text:s/>τη<text:s/>διάρκεια<text:s/>παιδικών<text:s/>προγραμμάτων<text:s/>και<text:s/>προγραμμάτων<text:s/>θρησκευτικού<text:s/>περιεχομένου.</text:span></text:p>
      <text:p text:style-name="P196"><text:span text:style-name="T196_1">8.</text:span><text:span text:style-name="T196_2"><text:s/>Το<text:s/>παρόν<text:s/>δεν<text:s/>θίγει<text:s/>ειδικότερες<text:s/>διατάξεις<text:s/>που<text:s/>ισχύουν<text:s/>για<text:s/>τις<text:s/>μεταδόσεις<text:s/>αθλητικών<text:s/>γεγονότων,<text:s/>ιδίως<text:s/>τα<text:s/>άρθρα<text:s/>84<text:s/>και<text:s/>84Α<text:s/>του<text:s/>ν.<text:s/>2725/1999<text:s/>(Α΄121).</text:span></text:p>
      <text:h text:style-name="P197" text:outline-level="6"><text:span text:style-name="T197_1">Άρθρο<text:s/>16</text:span></text:h>
      <text:h text:style-name="P198" text:outline-level="6"><text:span text:style-name="T198_1">Τοποθέτηση<text:s/>προϊόντος</text:span></text:h>
      <text:p text:style-name="P199"><text:span text:style-name="T199_1">(Άρθρο<text:s/>11<text:s/>της<text:s/>Οδηγίας<text:s/>(ΕΕ)<text:s/>2010/13)</text:span></text:p>
      <text:p text:style-name="P200"><text:span text:style-name="T200_1">1.</text:span><text:span text:style-name="T200_2"><text:s/>Το<text:s/>παρόν<text:s/>εφαρμόζεται<text:s/>μόνο<text:s/>σε<text:s/>προγράμματα<text:s/>που<text:s/>δημιουργήθηκαν<text:s/>μετά<text:s/>τη<text:s/>19η<text:s/>Δεκεμβρίου<text:s/>2009.</text:span></text:p>
      <text:p text:style-name="P201"><text:span text:style-name="T201_1">2.</text:span><text:span text:style-name="T201_2"><text:s/>Η<text:s/>τοποθέτηση<text:s/>προϊόντος<text:s/>επιτρέπεται<text:s/>σε<text:s/>όλες<text:s/>τις<text:s/>υπηρεσίες<text:s/>οπτικοακουστικών<text:s/>μέσων.<text:s/>Η<text:s/>τοποθέτηση<text:s/>προϊόντος<text:s/>απαγορεύεται<text:s/>σε<text:s/>ειδησεογραφικά<text:s/>προγράμματα<text:s/>και<text:s/>προγράμματα<text:s/>επικαιρότητας,<text:s/>προγράμματα<text:s/>για<text:s/>θέματα<text:s/>καταναλωτών,<text:s/>προγράμματα<text:s/>θρησκευτικού<text:s/>περιεχομένου<text:s/>και<text:s/>παιδικά<text:s/>προγράμματα.</text:span></text:p>
      <text:p text:style-name="P202"><text:span text:style-name="T202_1">3.</text:span><text:span text:style-name="T202_2"><text:s/>Τα<text:s/>προγράμματα<text:s/>που<text:s/>περιέχουν<text:s/>τοποθέτηση<text:s/>προϊόντος<text:s/>πρέπει<text:s/>να<text:s/>πληρούν<text:s/>σωρευτικά<text:s/>τις<text:s/>ακόλουθες<text:s/>προϋποθέσεις:</text:span></text:p>
      <text:p text:style-name="P203"><text:span text:style-name="T203_1">α)</text:span><text:span text:style-name="T203_2"><text:tab/></text:span><text:span text:style-name="T203_3">να<text:s/>μην<text:s/>παρακινούν<text:s/>ευθέως<text:s/>σε<text:s/>αγορά<text:s/>ή<text:s/>μίσθωση<text:s/>προϊόντων<text:s/>ή<text:s/>υπηρεσιών,<text:s/>ιδίως<text:s/>μέσω<text:s/>ειδικών<text:s/>διαφημιστικών<text:s/>αναφορών<text:s/>στα<text:s/>προϊόντα<text:s/>ή<text:s/>τις<text:s/>υπηρεσίες,</text:span></text:p>
      <text:p text:style-name="P204"><text:span text:style-name="T204_1">β)</text:span><text:span text:style-name="T204_2"><text:tab/></text:span><text:span text:style-name="T204_3">να<text:s/>μην<text:s/>προβάλλουν<text:s/>υπερβολικά<text:s/>τα<text:s/>προϊόντα,</text:span></text:p>
      <text:p text:style-name="P205"><text:span text:style-name="T205_1">γ)</text:span><text:span text:style-name="T205_2"><text:tab/></text:span><text:span text:style-name="T205_3">το<text:s/>περιεχόμενο<text:s/>και<text:s/>η<text:s/>οργάνωσή<text:s/>τους<text:s/>εντός<text:s/>χρονοδιαγράμματος,<text:s/>σε<text:s/>περίπτωση<text:s/>τηλεοπτικής<text:s/>μετάδοσης,<text:s/>ή<text:s/>εντός<text:s/>καταλόγου,<text:s/>σε<text:s/>περίπτωση<text:s/>κατά<text:s/>παραγγελία<text:s/>υπηρεσιών<text:s/>οπτικοακουστικών<text:s/>μέσων,<text:s/>να<text:s/>μην<text:s/>επηρεάζονται<text:s/>σε<text:s/>καμία<text:s/>περίπτωση<text:s/>κατά<text:s/>τρόπο<text:s/>ώστε<text:s/>να<text:s/>θίγουν<text:s/>την<text:s/>ευθύνη<text:s/>και<text:s/>τη<text:s/>συντακτική<text:s/>ανεξαρτησία<text:s/>του<text:s/>παρόχου<text:s/>υπηρεσιών<text:s/>μέσων<text:s/>επικοινωνίας.</text:span></text:p>
      <text:p text:style-name="P206"><text:span text:style-name="T206_1">Επίσης,<text:s/>η<text:s/>τοποθέτηση<text:s/>προϊόντος<text:s/>επιτρέπεται<text:s/>σε<text:s/>περιπτώσεις<text:s/>που<text:s/>δεν<text:s/>υπάρχει<text:s/>πληρωμή<text:s/>αλλά<text:s/>μόνο<text:s/>δωρεάν<text:s/>παροχή<text:s/>προϊόντων<text:s/>ή<text:s/>υπηρεσιών,<text:s/>όπως<text:s/>διευκολύνσεις<text:s/>στην<text:s/>παραγωγή<text:s/>ή<text:s/>βραβεία<text:s/>που<text:s/>προσφέρονται<text:s/>με<text:s/>σκοπό<text:s/>να<text:s/>περιληφθούν<text:s/>σε<text:s/>πρόγραμμα,<text:s/>τηρουμένων<text:s/>σωρευτικά<text:s/>των<text:s/>προϋποθέσεων<text:s/>της<text:s/>παρούσας.</text:span></text:p>
      <text:p text:style-name="P207"><text:span text:style-name="T207_1">4.</text:span><text:span text:style-name="T207_2"><text:s/>Οι<text:s/>πάροχοι<text:s/>υπηρεσιών<text:s/>μέσων<text:s/>επικοινωνίας<text:s/>οφείλουν<text:s/>να<text:s/>ενημερώνουν<text:s/>με<text:s/>σαφήνεια<text:s/>τους<text:s/>θεατές<text:s/>για<text:s/>την<text:s/>ύπαρξη<text:s/>τοποθέτησης<text:s/>προϊόντος<text:s/>μέσω<text:s/>κατάλληλου,<text:s/>ηχητικού<text:s/>ή<text:s/>οπτικού,<text:s/>αναγνωριστικού<text:s/>σήματος,<text:s/>κατά<text:s/>την<text:s/>έναρξη<text:s/>και<text:s/>το<text:s/>τέλος<text:s/>του<text:s/>προγράμματος,<text:s/>ιδίως<text:s/>με<text:s/>την<text:s/>εμφάνιση<text:s/>σταθερής<text:s/>κάρτας<text:s/>πλήρους<text:s/>οθόνης,<text:s/>καθώς<text:s/>και<text:s/>κατά<text:s/>τη<text:s/>συνέχισή<text:s/>του,<text:s/>έπειτα<text:s/>από<text:s/>διαφημιστικό<text:s/>διάλειμμα,<text:s/>ιδίως<text:s/>με<text:s/>την<text:s/>εμφάνιση<text:s/>σταθερής<text:s/>ταινίας<text:s/>ή<text:s/>εντός<text:s/>ειδικού<text:s/>πλαισίου.<text:s/>Από<text:s/>την<text:s/>υποχρέωση<text:s/>αυτή<text:s/>εξαιρούνται<text:s/>προγράμματα<text:s/>που<text:s/>δεν<text:s/>έχουν<text:s/>παραχθεί,<text:s/>ευθέως<text:s/>ή<text:s/>κατ’<text:s/>ανάθεση,<text:s/>από<text:s/>τον<text:s/>πάροχο<text:s/>ή<text:s/>από<text:s/>επιχείρηση<text:s/>συνδεόμενη<text:s/>μ’<text:s/>αυτόν.<text:s/>Στο<text:s/>τέλος<text:s/>των<text:s/>προγραμμάτων<text:s/>που<text:s/>περιέχουν<text:s/>τοποθέτηση<text:s/>προϊόντος<text:s/>πρέπει<text:s/>να<text:s/>εμφανίζεται<text:s/>ειδική<text:s/>κάρτα,<text:s/>στην<text:s/>οποία<text:s/>να<text:s/>αναφέρονται<text:s/>τα<text:s/>τοποθετούμενα<text:s/>προϊόντα.</text:span></text:p>
      <text:p text:style-name="P208"><text:span text:style-name="T208_1">5.</text:span><text:span text:style-name="T208_2"><text:s/>Απαγορεύεται<text:s/>η<text:s/>τοποθέτηση:</text:span></text:p>
      <text:p text:style-name="P209"><text:span text:style-name="T209_1">α)</text:span><text:span text:style-name="T209_2"><text:tab/></text:span><text:span text:style-name="T209_3">τσιγάρων<text:s/>και<text:s/>άλλων<text:s/>προϊόντων<text:s/>καπνού,<text:s/>καθώς<text:s/>και<text:s/>ηλεκτρονικών<text:s/>τσιγάρων<text:s/>και<text:s/>περιεκτών<text:s/>επαναπλήρω-<text:s/>σης,<text:s/>ή<text:s/>προϊόντων<text:s/>από<text:s/>επιχειρήσεις<text:s/>των<text:s/>οποίων<text:s/>κύρια<text:s/>δραστηριότητα<text:s/>είναι<text:s/>η<text:s/>παρασκευή<text:s/>ή<text:s/>η<text:s/>διάθεση<text:s/>των<text:s/>προϊόντων<text:s/>αυτών,</text:span></text:p>
      <text:p text:style-name="P210"><text:span text:style-name="T210_1">β)</text:span><text:span text:style-name="T210_2"><text:tab/></text:span><text:span text:style-name="T210_3">ειδικών<text:s/>φαρμακευτικών<text:s/>προϊόντων<text:s/>ή<text:s/>θεραπευτικών<text:s/>αγωγών<text:s/>που<text:s/>διατίθενται<text:s/>στην<text:s/>Ελλάδα<text:s/>μόνο<text:s/>με<text:s/>ιατρική<text:s/>συνταγή,</text:span></text:p>
      <text:p text:style-name="P211"><text:span text:style-name="T211_1">γ)</text:span><text:span text:style-name="T211_2"><text:tab/></text:span><text:span text:style-name="T211_3">κάθε<text:s/>άλλου<text:s/>προϊόντος<text:s/>ή<text:s/>υπηρεσίας<text:s/>για<text:s/>τα<text:s/>οποία<text:s/>απαγορεύονται<text:s/>η<text:s/>τηλεπώληση<text:s/>και<text:s/>η<text:s/>διαφήμιση.</text:span></text:p>
      <text:h text:style-name="P212" text:outline-level="6"><text:span text:style-name="T212_1">Άρθρο<text:s/>17</text:span></text:h>
      <text:h text:style-name="P213" text:outline-level="6"><text:span text:style-name="T213_1">Ενίσχυση<text:s/>της<text:s/>εθνικής<text:s/>και<text:s/>ευρωπαϊκής<text:s/>παραγωγής<text:s/>οπτικοακουστικών<text:s/>έργων<text:s/>από<text:s/>κατά<text:s/>παραγγελία<text:s/>παρόχους<text:s/>υπηρεσιών<text:s/>μέσων<text:s/>επικοινωνίας,<text:s/>εγκατεστημένους<text:s/>σε<text:s/>άλλο<text:s/>κράτος<text:s/>μέλος</text:span></text:h>
      <text:p text:style-name="P214"><text:span text:style-name="T214_1">(Άρθρο<text:s/>13<text:s/>της<text:s/>Οδηγίας<text:s/>(ΕΕ)<text:s/>2010/13)</text:span></text:p>
      <text:p text:style-name="P215"><text:span text:style-name="T215_1">1.</text:span><text:span text:style-name="T215_2"><text:s/>Οι<text:s/>πάροχοι<text:s/>κατά<text:s/>παραγγελία<text:s/>υπηρεσιών<text:s/>μέσων<text:s/>επικοινωνίας<text:s/>πρέπει<text:s/>να<text:s/>διασφαλίζουν<text:s/>ότι<text:s/>οι<text:s/>κατάλογοί<text:s/>τους<text:s/>περιλαμβάνουν<text:s/>ευρωπαϊκά<text:s/>έργα<text:s/>σε<text:s/>ποσοστό<text:s/>τουλάχιστον<text:s/>τριάντα<text:s/>τοις<text:s/>εκατό<text:s/>(30%)<text:s/>και<text:s/>ότι<text:s/>τα<text:s/>έργα<text:s/>αυτά<text:s/>κατέχουν<text:s/>προβεβλημένη<text:s/>θέση<text:s/>σε<text:s/>αυτούς.<text:s/>Οι<text:s/>πάροχοι<text:s/>αυτοί<text:s/>οφείλουν<text:s/>τον<text:s/>Ιούνιο<text:s/>κάθε<text:s/>έτους<text:s/>να<text:s/>υποβάλουν<text:s/>στο<text:s/>Ε.Σ.Ρ.<text:s/>στοιχεία<text:s/>σχετικά<text:s/>με<text:s/>την<text:s/>υλοποίηση<text:s/>των<text:s/>υποχρεώσεων<text:s/>που<text:s/>απορρέουν<text:s/>από<text:s/>την<text:s/>παρούσα<text:s/>και<text:s/>αφορούν<text:s/>στο<text:s/>προηγούμενο<text:s/>έτος.</text:span></text:p>
      <text:p text:style-name="P216"><text:span text:style-name="T216_1">2.</text:span><text:span text:style-name="T216_2"><text:s/>Οι<text:s/>πάροχοι<text:s/>κατά<text:s/>παραγγελία<text:s/>υπηρεσιών<text:s/>μέσων<text:s/>επικοινωνίας,<text:s/>εγκατεστημένοι<text:s/>σε<text:s/>άλλο<text:s/>κράτος-μέλος,<text:s/>εφόσον<text:s/>απευθύνονται<text:s/>ειδικά<text:s/>σε<text:s/>κοινό<text:s/>εντός<text:s/>της<text:s/>Ελλάδας,<text:s/>οφείλουν<text:s/>να<text:s/>συνεισφέρουν<text:s/>οικονομικά<text:s/>κάθε<text:s/>χρόνο<text:s/>ποσό<text:s/>ίσο<text:s/>με<text:s/>το<text:s/>ενάμιση<text:s/>τοις<text:s/>εκατό<text:s/>(1,5%)<text:s/>του<text:s/>κύκλου<text:s/>εργασιών<text:s/>τους<text:s/>που<text:s/>αφορά<text:s/>στην<text:s/>εν<text:s/>λόγω<text:s/>δραστηριό-<text:s/>τητά<text:s/>τους<text:s/>στην<text:s/>Ελλάδα,<text:s/>είτε<text:s/>α)<text:s/>για<text:s/>την<text:s/>παραγωγή<text:s/>ελληνικών<text:s/>οπτικοακουστικών<text:s/>έργων,<text:s/>είτε<text:s/>β)<text:s/>για<text:s/>την<text:s/>αγορά<text:s/>δικαιωμάτων<text:s/>σε<text:s/>ελληνικά<text:s/>οπτικοακουστικά<text:s/>έργα<text:s/>που<text:s/>δεν<text:s/>έχουν<text:s/>ακόμα<text:s/>κυκλοφορήσει,<text:s/>είτε<text:s/>γ)<text:s/>καταβάλλοντας<text:s/>το<text:s/>ποσό<text:s/>αυτό<text:s/>σε<text:s/>ειδικό<text:s/>λογαριασμό<text:s/>του<text:s/>Εθνικού<text:s/>Κέντρου<text:s/>Οπτικοακουστικών<text:s/>Μέσων<text:s/>και<text:s/>Επικοινωνίας<text:s/>Α.Ε.<text:s/>(Ε.Κ.Ο.Μ.Ε.),<text:s/>που<text:s/>συστάθηκε<text:s/>με<text:s/>τον<text:s/>ν.<text:s/>4339/2015<text:s/>(Α΄<text:s/>133)<text:s/>για<text:s/>την<text:s/>ενίσχυση<text:s/>των<text:s/>ελληνικών<text:s/>παραγωγών.<text:s/>Οι<text:s/>πάροχοι<text:s/>αυτοί<text:s/>θεωρείται<text:s/>ότι<text:s/>απευθύνονται<text:s/>ειδικά<text:s/>στο<text:s/>ελληνικό<text:s/>κοινό,<text:s/>ιδίως<text:s/>αν<text:s/>διαφημίζονται<text:s/>σε<text:s/>αυτό,<text:s/>εάν<text:s/>κύρια<text:s/>γλώσσα<text:s/>παροχής<text:s/>της<text:s/>υπηρεσίας<text:s/>τους<text:s/>είναι<text:s/>ελληνική,<text:s/>έστω<text:s/>και<text:s/>με<text:s/>υπότιτλους,<text:s/>καθώς<text:s/>και<text:s/>αν<text:s/>οι<text:s/>παρεχόμενες<text:s/>υπηρεσίες<text:s/>περιέχουν<text:s/>προγράμματα<text:s/>ή<text:s/>εμπορικές<text:s/>ανακοινώσεις<text:s/>που<text:s/>απευθύνονται<text:s/>στο<text:s/>ελληνικό<text:s/>κοινό<text:s/>ή<text:s/>αφορούν<text:s/>ειδικά<text:s/>σε<text:s/>αυτό.<text:s/>Στην<text:s/>έννοια<text:s/>του<text:s/>ελληνικού<text:s/>οπτικοακουστικού<text:s/>έργου<text:s/>περιλαμβάνονται<text:s/>τα<text:s/>αυτοτελή<text:s/>οπτικοακουστικά<text:s/>έργα,<text:s/>κατά<text:s/>την<text:s/>παρ.<text:s/>2<text:s/>του<text:s/>άρθρου<text:s/>20<text:s/>του<text:s/>ν.<text:s/>4487/2017<text:s/>(Α΄<text:s/>116).<text:s/>Για<text:s/>τον<text:s/>χαρακτηρισμό<text:s/>ενός<text:s/>οπτικοακουστικού<text:s/>έργου<text:s/>ως<text:s/>ελληνικού<text:s/>εφαρμόζονται<text:s/>αναλογικά<text:s/>οι<text:s/>παρ.<text:s/>1,<text:s/>2<text:s/>και<text:s/>3<text:s/>του<text:s/>άρθρου<text:s/>3<text:s/>του<text:s/>ν.<text:s/>3905/2010<text:s/>(Α΄219).</text:span></text:p>
      <text:p text:style-name="P217"><text:span text:style-name="T217_1">3.</text:span><text:span text:style-name="T217_2"><text:s/>Κατά<text:s/>τον<text:s/>υπολογισμό<text:s/>της<text:s/>συνεισφοράς<text:s/>του<text:s/>άρθρου<text:s/>8<text:s/>του<text:s/>ν.<text:s/>3905/2010<text:s/>των<text:s/>παρόχων<text:s/>υπηρεσιών<text:s/>μέσων<text:s/>επικοινωνίας<text:s/>που<text:s/>είναι<text:s/>εγκατεστημένοι<text:s/>στην<text:s/>Ελλάδα,<text:s/>αφαιρείται<text:s/>το<text:s/>ύψος<text:s/>της<text:s/>αντίστοιχης<text:s/>συνεισφοράς<text:s/>που<text:s/>έχει<text:s/>επιβληθεί<text:s/>σε<text:s/>αυτούς<text:s/>από<text:s/>άλλα<text:s/>κράτη<text:s/>μέλη<text:s/>προς<text:s/>τα<text:s/>οποία<text:s/>απευθύνουν<text:s/>τις<text:s/>υπηρεσίες<text:s/>τους.</text:span></text:p>
      <text:p text:style-name="P218"><text:span text:style-name="T218_1">4.</text:span><text:span text:style-name="T218_2"><text:s/>Οι<text:s/>εγκατεστημένοι<text:s/>σε<text:s/>άλλα<text:s/>κράτη<text:s/>μέλη<text:s/>πάροχοι<text:s/>κατά<text:s/>παραγγελία<text:s/>υπηρεσιών<text:s/>οπτικοακουστικών<text:s/>μέσων<text:s/>οφείλουν<text:s/>να<text:s/>γνωστοποιούν<text:s/>στο<text:s/>Ε.Σ.Ρ.<text:s/>εντός<text:s/>του<text:s/>πρώτου<text:s/>εξαμήνου<text:s/>κάθε<text:s/>έτους<text:s/>τον<text:s/>κύκλο<text:s/>εργασιών<text:s/>που<text:s/>πραγματοποίησαν<text:s/>στην<text:s/>Ελλάδα<text:s/>το<text:s/>προηγούμενο<text:s/>έτος.<text:s/>Σε<text:s/>περίπτωση<text:s/>μη<text:s/>παροχής<text:s/>των<text:s/>ανωτέρω<text:s/>στοιχείων<text:s/>από<text:s/>τον<text:s/>πάροχο<text:s/>ή<text:s/>μη<text:s/>καταβολής<text:s/>της<text:s/>οικονομικής<text:s/>συνεισφοράς,<text:s/>το<text:s/>Ε.Σ.Ρ.<text:s/>δύναται<text:s/>να<text:s/>διατάσσει<text:s/>τον<text:s/>περιορισμό<text:s/>της<text:s/>μετάδοσης<text:s/>των<text:s/>υπηρεσιών<text:s/>του<text:s/>στην<text:s/>Ελλάδα.<text:s/>Εφόσον<text:s/>ζητηθεί,<text:s/>το<text:s/>Ε.Σ.Ρ.<text:s/>οφείλει<text:s/>να<text:s/>συνεργάζεται<text:s/>με<text:s/>τις<text:s/>Αρχές<text:s/>άλλων<text:s/>κρατών<text:s/>μελών<text:s/>παρέχοντας<text:s/>σε<text:s/>αυτές<text:s/>τα<text:s/>αναγκαία<text:s/>στοιχεία<text:s/>σε<text:s/>σχέση<text:s/>με<text:s/>πάροχο<text:s/>κατά<text:s/>παραγγελία<text:s/>υπηρεσιών<text:s/>οπτι-<text:s/>κοακουστικών<text:s/>μέσων<text:s/>εγκατεστημένο<text:s/>στην<text:s/>Ελλάδα,<text:s/>ο<text:s/>οποίος<text:s/>απευθύνεται<text:s/>στο<text:s/>κοινό<text:s/>των<text:s/>κρατών<text:s/>μελών<text:s/>αυτών,<text:s/>προκειμένου<text:s/>τα<text:s/>εν<text:s/>λόγω<text:s/>κράτη<text:s/>μέλη<text:s/>να<text:s/>υπολογίζουν<text:s/>την<text:s/>προβλεπόμενη<text:s/>σε<text:s/>αυτά<text:s/>αναλογούσα<text:s/>συνεισφορά.</text:span></text:p>
      <text:p text:style-name="P219"><text:span text:style-name="T219_1">5.</text:span><text:span text:style-name="T219_2"><text:s/>Οι<text:s/>υποχρεώσεις<text:s/>που<text:s/>επιβάλλονται,<text:s/>δυνάμει<text:s/>των<text:s/>παρ.<text:s/>1<text:s/>και<text:s/>2,<text:s/>δεν<text:s/>ισχύουν<text:s/>για<text:s/>τους<text:s/>παρόχους<text:s/>υπηρεσιών<text:s/>μέσων<text:s/>επικοινωνίας<text:s/>με<text:s/>χαμηλό<text:s/>κύκλο<text:s/>εργασιών<text:s/>ή<text:s/>χαμηλή<text:s/>θέαση,<text:s/>όπως<text:s/>οι<text:s/>έννοιες<text:s/>αυτές<text:s/>ορίζονται<text:s/>στις<text:s/>κατευθυντήριες<text:s/>γραμμές<text:s/>της<text:s/>Ευρωπαϊκής<text:s/>Επιτροπής.</text:span></text:p>
      <text:p text:style-name="P220"><text:span text:style-name="T220_1">6.</text:span><text:span text:style-name="T220_2"><text:s/>Η<text:s/>Γενική<text:s/>Γραμματεία<text:s/>Επικοινωνίας<text:s/>και<text:s/>Ενημέρωσης<text:s/>υποβάλλει<text:s/>έκθεση<text:s/>στην<text:s/>Ευρωπαϊκή<text:s/>Επιτροπή<text:s/>έως<text:s/>τη<text:s/>19η<text:s/>Δεκεμβρίου<text:s/>2021<text:s/>και<text:s/>στη<text:s/>συνέχεια<text:s/>ανά<text:s/>διετία<text:s/>σχετικά<text:s/>με<text:s/>την<text:s/>υλοποίηση<text:s/>των<text:s/>προβλέψεων<text:s/>των<text:s/>παρ.<text:s/>1<text:s/>και<text:s/>2,<text:s/>καθώς<text:s/>και<text:s/>την<text:s/>υλοποίηση<text:s/>του<text:s/>άρθρου<text:s/>8<text:s/>του<text:s/>ν.<text:s/>3905/2010.<text:s/>Η<text:s/>έκθεση<text:s/>αυτή<text:s/>περιλαμβάνει,<text:s/>ιδίως,<text:s/>μια<text:s/>στατιστική<text:s/>κατάσταση,<text:s/>σχετικά<text:s/>με<text:s/>την<text:s/>επίτευξη<text:s/>του<text:s/>ποσοστού<text:s/>που<text:s/>αναφέρεται<text:s/>στην<text:s/>παρ.<text:s/>1<text:s/>για<text:s/>κάθε<text:s/>κατά<text:s/>παραγγελία<text:s/>υπηρεσία<text:s/>οπτικοακουστικών<text:s/>μέσων,<text:s/>τους<text:s/>λόγους<text:s/>για<text:s/>τους<text:s/>οποίους<text:s/>ενδεχομένως<text:s/>δεν<text:s/>κατέστη<text:s/>δυνατό<text:s/>να<text:s/>επιτευχθεί<text:s/>το<text:s/>ποσοστό<text:s/>αυτό,<text:s/>τα<text:s/>μέτρα<text:s/>που<text:s/>ελήφθησαν<text:s/>ή<text:s/>που<text:s/>προβλέπονται<text:s/>για<text:s/>την<text:s/>επίτευξη<text:s/>του<text:s/>ποσοστού<text:s/>αυτού,<text:s/>καθώς<text:s/>και<text:s/>κάθε<text:s/>άλλο<text:s/>συναφές<text:s/>ζήτημα<text:s/>που<text:s/>καθορίζεται<text:s/>στην<text:s/>απόφαση<text:s/>της<text:s/>παρ.<text:s/>3<text:s/>του<text:s/>άρθρου<text:s/>51.</text:span></text:p>
      <text:h text:style-name="P221" text:outline-level="2"><text:span text:style-name="T221_1">ΚΕΦΑΛΑΙΟ<text:s/>Δ΄</text:span></text:h>
      <text:h text:style-name="P222" text:outline-level="2"><text:span text:style-name="T222_1">ΔΙΑΤΑΞΕΙΣ<text:s/>ΓΙΑ<text:s/>ΤΑ<text:s/>ΑΠΟΚΛΕΙΣΤΙΚΑ<text:s/>ΔΙΚΑΙΩΜΑΤΑ<text:s/>ΚΑΙ<text:s/>ΤΙΣ<text:s/>ΣΥΝΤΟΜΕΣ<text:s/>ΑΝΤΑΠΟΚΡΙΣΕΙΣ<text:s/>ΕΠΙΚΑΙΡΟΤΗΤΑΣ<text:s/>ΣΤΙΣ<text:s/>ΤΗΛΕΟΠΤΙΚΕΣ<text:s/>ΜΕΤΑΔΟΣΕΙΣ</text:span></text:h>
      <text:h text:style-name="P223" text:outline-level="6"><text:span text:style-name="T223_1">Άρθρο<text:s/>18</text:span></text:h>
      <text:h text:style-name="P224" text:outline-level="6"><text:span text:style-name="T224_1">Ελευθερία<text:s/>πρόσβασης<text:s/>στην<text:s/>τηλεοπτική<text:s/>μετάδοση<text:s/>εκδηλώσεων<text:s/>μείζονος<text:s/>σημασίας<text:s/>για<text:s/>την<text:s/>κοινωνία</text:span></text:h>
      <text:p text:style-name="P225"><text:span text:style-name="T225_1">(Άρθρο<text:s/>14<text:s/>της<text:s/>Οδηγίας<text:s/>(ΕΕ)<text:s/>2010/13)</text:span></text:p>
      <text:p text:style-name="P226"><text:span text:style-name="T226_1">1.</text:span><text:span text:style-name="T226_2"><text:s/>Οι<text:s/>τηλεοπτικοί<text:s/>οργανισμοί<text:s/>δεν<text:s/>επιτρέπεται<text:s/>να<text:s/>μεταδίδουν,<text:s/>κατ’<text:s/>αποκλειστικότητα,<text:s/>εκδηλώσεις<text:s/>που<text:s/>έχουν<text:s/>χαρακτηρισθεί<text:s/>ως<text:s/>μείζονος<text:s/>σημασίας<text:s/>για<text:s/>την<text:s/>ελληνική<text:s/>κοινωνία,<text:s/>κατά<text:s/>τρόπο<text:s/>ώστε<text:s/>μια<text:s/>σημαντική<text:s/>μερίδα<text:s/>του<text:s/>κοινού<text:s/>να<text:s/>εμποδίζεται<text:s/>να<text:s/>παρακολουθήσει<text:s/>τις<text:s/>εκδηλώσεις<text:s/>αυτές<text:s/>μέσω<text:s/>ολικής<text:s/>ή<text:s/>μερικής<text:s/>ζωντανής<text:s/>ή<text:s/>αναμετα-<text:s/>διδόμενης<text:s/>κάλυψης<text:s/>σε<text:s/>δωρεάν<text:s/>τηλεοπτικό<text:s/>πρόγραμμα.</text:span></text:p>
      <text:p text:style-name="P227"><text:span text:style-name="T227_1">2.</text:span><text:span text:style-name="T227_2"><text:s/>Οι<text:s/>τηλεοπτικοί<text:s/>οργανισμοί<text:s/>δεν<text:s/>επιτρέπεται<text:s/>να<text:s/>μεταδίδουν,<text:s/>κατ’<text:s/>αποκλειστικότητα,<text:s/>εκδηλώσεις<text:s/>που<text:s/>έχουν<text:s/>χαρακτηρισθεί<text:s/>ως<text:s/>μείζονος<text:s/>σημασίας<text:s/>από<text:s/>άλλα<text:s/>κράτη-<text:s/>μέλη,<text:s/>κατά<text:s/>τρόπο<text:s/>ώστε<text:s/>μια<text:s/>σημαντική<text:s/>μερίδα<text:s/>του<text:s/>κοινού<text:s/>σε<text:s/>αυτά<text:s/>να<text:s/>εμποδίζεται<text:s/>να<text:s/>παρακολουθήσει<text:s/>τις<text:s/>εκδηλώσεις<text:s/>αυτές<text:s/>μέσω<text:s/>ολικής<text:s/>ή<text:s/>μερικής<text:s/>ζωντανής<text:s/>ή<text:s/>αναμετα-<text:s/>διδόμενης<text:s/>κάλυψης<text:s/>σε<text:s/>δωρεάν<text:s/>τηλεοπτικό<text:s/>πρόγραμμα.</text:span></text:p>
      <text:h text:style-name="P228" text:outline-level="6"><text:span text:style-name="T228_1">Άρθρο<text:s/>19</text:span></text:h>
      <text:h text:style-name="P229" text:outline-level="6"><text:span text:style-name="T229_1">Μετάδοση<text:s/>σύντομων<text:s/>ανταποκρίσεων<text:s/>επικαιρότητας</text:span></text:h>
      <text:p text:style-name="P230"><text:span text:style-name="T230_1">(Άρθρο<text:s/>15<text:s/>της<text:s/>Οδηγίας<text:s/>(EE)<text:s/>2010/13)</text:span></text:p>
      <text:p text:style-name="P231"><text:span text:style-name="T231_1">1.</text:span><text:span text:style-name="T231_2"><text:s/>Οι<text:s/>τηλεοπτικοί<text:s/>οργανισμοί,<text:s/>που<text:s/>έχουν<text:s/>αποκλειστικά<text:s/>δικαιώματα<text:s/>μετάδοσης<text:s/>σε<text:s/>διοργανώσεις<text:s/>μεγάλου<text:s/>ενδιαφέροντος<text:s/>για<text:s/>το<text:s/>κοινό,<text:s/>καθώς<text:s/>και<text:s/>σε<text:s/>επιμέρους<text:s/>εκδηλώσεις<text:s/>αυτών,<text:s/>οφείλουν<text:s/>να<text:s/>παρέχουν,<text:s/>εάν<text:s/>τους<text:s/>ζητηθεί,<text:s/>σε<text:s/>άλλους<text:s/>τηλεοπτικούς<text:s/>οργανισμούς<text:s/>που<text:s/>είναι<text:s/>εγκατεστημένοι<text:s/>στην<text:s/>Ελλάδα<text:s/>ή<text:s/>σε<text:s/>άλλο<text:s/>κράτος-μέλος<text:s/>της<text:s/>Ευρωπαϊκής<text:s/>Ένωσης,<text:s/>το<text:s/>δικαίωμα<text:s/>χρήσης<text:s/>σύντομων<text:s/>αποσπασμάτων<text:s/>αποκλειστικά<text:s/>και<text:s/>μόνο<text:s/>για<text:s/>σκοπούς<text:s/>σύντομων<text:s/>ανταποκρίσεων<text:s/>επικαιρότητας<text:s/>σε<text:s/>προγράμματα<text:s/>γενικής<text:s/>ειδησεογραφίας,<text:s/>με<text:s/>δίκαιους,<text:s/>εύλογους<text:s/>και<text:s/>ίσους<text:s/>όρους.</text:span></text:p>
      <text:p text:style-name="P232"><text:span text:style-name="T232_1">2.</text:span><text:span text:style-name="T232_2"><text:s/>Για<text:s/>την<text:s/>άσκηση<text:s/>του<text:s/>δικαιώματος<text:s/>χρήσης<text:s/>της<text:s/>παρ.<text:s/>1,<text:s/>κάθε<text:s/>ενδιαφερόμενος<text:s/>πάροχος<text:s/>εγκατεστημένος<text:s/>στην<text:s/>Ελλάδα<text:s/>πρέπει<text:s/>να<text:s/>απευθύνεται<text:s/>στον<text:s/>τηλεοπτικό<text:s/>οργανισμό<text:s/>που<text:s/>έχει<text:s/>αποκτήσει<text:s/>αποκλειστικά<text:s/>δικαιώματα<text:s/>μετάδοσης<text:s/>και<text:s/>είναι,<text:s/>επίσης,<text:s/>εγκατεστημένος<text:s/>στην<text:s/>Ελλάδα.</text:span></text:p>
      <text:p text:style-name="P233"><text:span text:style-name="T233_1">3.</text:span><text:span text:style-name="T233_2"><text:s/>Οι<text:s/>τηλεοπτικοί<text:s/>οργανισμοί<text:s/>έχουν<text:s/>δικαίωμα<text:s/>ελεύθερης<text:s/>επιλογής<text:s/>των<text:s/>αποσπασμάτων<text:s/>της<text:s/>παρ.<text:s/>1,<text:s/>αναφέ-<text:s/>ροντας,<text:s/>κατ’<text:s/>ελάχιστον,<text:s/>την<text:s/>πηγή<text:s/>τους,<text:s/>εκτός<text:s/>εάν<text:s/>αυτό<text:s/>αποδειχθεί<text:s/>πρακτικώς<text:s/>αδύνατον.</text:span></text:p>
      <text:p text:style-name="P234"><text:span text:style-name="T234_1">4.</text:span><text:span text:style-name="T234_2"><text:s/>Οι<text:s/>έχοντες<text:s/>δικαίωμα<text:s/>χρήσης<text:s/>αποσπασμάτων,<text:s/>κατά<text:s/>την<text:s/>παρ.<text:s/>1,<text:s/>μπορούν<text:s/>να<text:s/>τα<text:s/>χρησιμοποιούν<text:s/>και<text:s/>σε<text:s/>κατά<text:s/>παραγγελία<text:s/>υπηρεσίες<text:s/>οπτικοακουστικών<text:s/>μέσων,<text:s/>αλλά<text:s/>μόνον<text:s/>στο<text:s/>πλαίσιο<text:s/>του<text:s/>ειδησεογραφικού<text:s/>προγράμματός<text:s/>τους,<text:s/>εφόσον<text:s/>αυτό<text:s/>προσφέρεται<text:s/>σε<text:s/>μαγνητοσκόπηση.</text:span></text:p>
      <text:p text:style-name="P235"><text:span text:style-name="T235_1">5.</text:span><text:span text:style-name="T235_2"><text:s/>Τα<text:s/>σύντομα<text:s/>αποσπάσματα<text:s/>δεν<text:s/>μπορούν<text:s/>να<text:s/>υπερβαίνουν<text:s/>τα<text:s/>ενενήντα<text:s/>(90)<text:s/>δευτερόλεπτα<text:s/>για<text:s/>κάθε<text:s/>αυτοτελή<text:s/>εκδήλωση.<text:s/>Μπορούν<text:s/>να<text:s/>χρησιμοποιούνται<text:s/>για<text:s/>προγράμματα<text:s/>που<text:s/>καλύπτουν<text:s/>όλη<text:s/>την<text:s/>Ευρωπαϊκή<text:s/>Ένωση<text:s/>από<text:s/>οποιονδήποτε<text:s/>τηλεοπτικό<text:s/>οργανισμό,<text:s/>ακόμα<text:s/>και<text:s/>από<text:s/>οργανισμούς<text:s/>με<text:s/>προγράμματα<text:s/>αποκλειστικά<text:s/>αθλητικού<text:s/>περιεχομένου.<text:s/>Για<text:s/>την<text:s/>απόκτηση<text:s/>του<text:s/>δικαιώματος<text:s/>μετάδοσης<text:s/>σύντομων<text:s/>αποσπασμάτων<text:s/>καταβάλλεται<text:s/>αποζημίωση,<text:s/>η<text:s/>οποία<text:s/>δεν<text:s/>υπερβαίνει<text:s/>τα<text:s/>πρόσθετα<text:s/>έξοδα<text:s/>που<text:s/>προκύπτουν<text:s/>άμεσα<text:s/>από<text:s/>την<text:s/>παροχή<text:s/>της<text:s/>πρόσβασης.</text:span></text:p>
      <text:h text:style-name="P236" text:outline-level="2"><text:span text:style-name="T236_1">ΚΕΦΑΛΑΙΟ<text:s/>Ε΄</text:span></text:h>
      <text:h text:style-name="P237" text:outline-level="2"><text:span text:style-name="T237_1">ΠΡΟΩΘΗΣΗ<text:s/>ΤΗΣ<text:s/>ΔΙΑΝΟΜΗΣ</text:span></text:h>
      <text:p text:style-name="P238"><text:span text:style-name="T238_1">ΚΑΙ<text:s/>ΤΗΣ<text:s/>ΠΑΡΑΓΩΓΗΣ<text:s/>ΤΗΛΕΟΠΤΙΚΩΝ<text:s/>ΠΡΟΓΡΑΜΜΑΤΩΝ</text:span></text:p>
      <text:h text:style-name="P239" text:outline-level="6"><text:span text:style-name="T239_1">Άρθρο<text:s/>20</text:span></text:h>
      <text:h text:style-name="P240" text:outline-level="6"><text:span text:style-name="T240_1">Προώθηση<text:s/>ευρωπαϊκών<text:s/>έργων<text:s/>-</text:span></text:h>
      <text:p text:style-name="P241"><text:span text:style-name="T241_1">Υποβολή<text:s/>εκθέσεων<text:s/>στην<text:s/>Ευρωπαϊκή<text:s/>Επιτροπή<text:s/>(Άρθρο<text:s/>16<text:s/>της<text:s/>Οδηγίας<text:s/>(ΕΕ)<text:s/>2010/13)</text:span></text:p>
      <text:p text:style-name="P242"><text:span text:style-name="T242_1">1.</text:span><text:span text:style-name="T242_2"><text:s/>Οι<text:s/>τηλεοπτικοί<text:s/>οργανισμοί<text:s/>υποχρεούνται<text:s/>να<text:s/>μεταδίδουν<text:s/>ευρωπαϊκά<text:s/>έργα<text:s/>σε<text:s/>ποσοστό<text:s/>άνω<text:s/>του<text:s/>πενήντα<text:s/>τοις<text:s/>εκατό<text:s/>(50%)<text:s/>του<text:s/>συνολικού<text:s/>χρόνου<text:s/>των<text:s/>μεταδιδόμενων<text:s/>από<text:s/>αυτούς<text:s/>τηλεοπτικών<text:s/>προγραμμάτων,<text:s/>υπολογιζόμενου<text:s/>σε<text:s/>ετήσια<text:s/>βάση.<text:s/>Στον<text:s/>υπολογισμό<text:s/>του<text:s/>συνολικού<text:s/>χρόνου<text:s/>μετάδοσης<text:s/>δεν<text:s/>περιλαμβάνεται<text:s/>ο<text:s/>χρόνος<text:s/>μετάδοσης<text:s/>που<text:s/>αφιερώνεται<text:s/>σε<text:s/>ειδήσεις,<text:s/>αθλητικές<text:s/>εκδηλώσεις,<text:s/>τηλεοπτικά<text:s/>παιχνίδια,<text:s/>τηλεοπτικές<text:s/>διαφημίσεις,<text:s/>τηλεπωλήσεις,<text:s/>καθώς<text:s/>και<text:s/>σε<text:s/>υπηρεσίες<text:s/>τηλεκειμενογραφίας.</text:span></text:p>
      <text:p text:style-name="P243"><text:span text:style-name="T243_1">2.</text:span><text:span text:style-name="T243_2"><text:s/>Οι<text:s/>τηλεοπτικοί<text:s/>οργανισμοί<text:s/>οφείλουν<text:s/>τον<text:s/>Ιούνιο<text:s/>κάθε<text:s/>έτους<text:s/>να<text:s/>υποβάλλουν<text:s/>στο<text:s/>Ε.Σ.Ρ.<text:s/>στοιχεία<text:s/>σχετικά<text:s/>με<text:s/>την<text:s/>υλοποίηση<text:s/>των<text:s/>υποχρεώσεων<text:s/>που<text:s/>απορρέουν<text:s/>από<text:s/>την<text:s/>παρ.<text:s/>1<text:s/>και<text:s/>αφορούν<text:s/>στο<text:s/>προηγούμενο<text:s/>έτος.</text:span></text:p>
      <text:p text:style-name="P244"><text:span text:style-name="T244_1">3.</text:span><text:span text:style-name="T244_2"><text:s/>Η<text:s/>Γενική<text:s/>Γραμματεία<text:s/>Επικοινωνίας<text:s/>και<text:s/>Ενημέρωσης<text:s/>υποβάλλει<text:s/>ανά<text:s/>διετία,<text:s/>βάσει<text:s/>των<text:s/>στοιχείων<text:s/>που<text:s/>τηρούνται<text:s/>στο<text:s/>Ε.Σ.Ρ.,<text:s/>έκθεση<text:s/>στην<text:s/>Ευρωπαϊκή<text:s/>Επιτροπή<text:s/>σχετικά<text:s/>με<text:s/>την<text:s/>υλοποίηση<text:s/>των<text:s/>προβλέψεων<text:s/>του<text:s/>παρόντος<text:s/>και<text:s/>του<text:s/>άρθρου<text:s/>21.<text:s/>Η<text:s/>έκθεση<text:s/>αυτή<text:s/>περιλαμβάνει,<text:s/>ιδίως,<text:s/>μια<text:s/>στατιστική<text:s/>κατάσταση<text:s/>σχετικά<text:s/>με<text:s/>την<text:s/>επίτευξη<text:s/>του<text:s/>ποσοστού<text:s/>που<text:s/>αναφέρεται<text:s/>στο<text:s/>παρόν<text:s/>και<text:s/>στο<text:s/>άρθρο<text:s/>21<text:s/>για<text:s/>κάθε<text:s/>τηλεοπτικό<text:s/>οργανισμό,<text:s/>τους<text:s/>λόγους<text:s/>για<text:s/>τους<text:s/>οποίους<text:s/>σε<text:s/>κάθε<text:s/>περίπτωση<text:s/>δεν<text:s/>κατέστη<text:s/>δυνατό<text:s/>να<text:s/>επιτευχθεί<text:s/>το<text:s/>ποσοστό<text:s/>αυτό,<text:s/>τα<text:s/>μέτρα<text:s/>που<text:s/>ελήφθησαν<text:s/>ή<text:s/>που<text:s/>προβλέπονται<text:s/>για<text:s/>την<text:s/>επίτευξη<text:s/>του<text:s/>ποσοστού<text:s/>αυτού,<text:s/>καθώς<text:s/>και<text:s/>κάθε<text:s/>άλλο<text:s/>συναφές<text:s/>ζήτημα<text:s/>που<text:s/>καθορίζεται<text:s/>στην<text:s/>απόφαση<text:s/>της<text:s/>παρ.<text:s/>5<text:s/>του<text:s/>άρθρου<text:s/>51.</text:span></text:p>
      <text:h text:style-name="P245" text:outline-level="6"><text:span text:style-name="T245_1">Άρθρο<text:s/>21</text:span></text:h>
      <text:h text:style-name="P246" text:outline-level="6"><text:span text:style-name="T246_1">Ευρωπαϊκά<text:s/>έργα<text:s/>ανεξάρτητων<text:s/>παραγωγών<text:s/>(Άρθρο<text:s/>17<text:s/>της<text:s/>Οδηγίας<text:s/>(ΕΕ)<text:s/>2010/13)</text:span></text:h>
      <text:p text:style-name="P247"><text:span text:style-name="T247_1">1.</text:span><text:span text:style-name="T247_2"><text:s/>Οι<text:s/>τηλεοπτικοί<text:s/>οργανισμοί<text:s/>υποχρεούνται<text:s/>να<text:s/>μεταδίδουν<text:s/>ευρωπαϊκά<text:s/>έργα<text:s/>παραγωγών<text:s/>που<text:s/>είναι<text:s/>ανεξάρτητοι<text:s/>από<text:s/>τηλεοπτικούς<text:s/>φορείς<text:s/>σε<text:s/>ποσοστό<text:s/>τουλάχιστον<text:s/>δέκα<text:s/>τοις<text:s/>εκατό<text:s/>(10%)<text:s/>του<text:s/>συνολικού<text:s/>χρόνου<text:s/>εκπομπής<text:s/>των<text:s/>μεταδιδομένων<text:s/>από<text:s/>αυτούς<text:s/>τηλεοπτικών<text:s/>προγραμμάτων,<text:s/>υπολογιζόμενου<text:s/>σε<text:s/>ετήσια<text:s/>βάση.<text:s/>Στον<text:s/>υπολογισμό<text:s/>του<text:s/>συνολικού<text:s/>χρόνου<text:s/>μετάδοσης<text:s/>δεν<text:s/>περιλαμβάνεται<text:s/>ο<text:s/>χρόνος<text:s/>μετάδοσης<text:s/>που<text:s/>αφιερώνεται<text:s/>σε<text:s/>ειδήσεις,<text:s/>αθλητικές<text:s/>εκδηλώσεις,<text:s/>τηλεοπτικά<text:s/>παιχνίδια,<text:s/>τηλεοπτικές<text:s/>διαφημίσεις,<text:s/>τηλεπωλήσεις,<text:s/>καθώς<text:s/>και<text:s/>σε<text:s/>υπηρεσίες<text:s/>τηλεκειμενογραφίας.</text:span></text:p>
      <text:p text:style-name="P248"><text:span text:style-name="T248_1">2.</text:span><text:span text:style-name="T248_2"><text:s/>Οι<text:s/>τηλεοπτικοί<text:s/>οργανισμοί<text:s/>οφείλουν<text:s/>τον<text:s/>Ιούνιο<text:s/>κάθε<text:s/>έτους<text:s/>να<text:s/>υποβάλουν<text:s/>στο<text:s/>Ε.Σ.Ρ.<text:s/>στοιχεία<text:s/>σχετικά<text:s/>με<text:s/>την<text:s/>υλοποίηση<text:s/>των<text:s/>υποχρεώσεων<text:s/>που<text:s/>απορρέουν<text:s/>από<text:s/>την<text:s/>παρ.<text:s/>1<text:s/>και<text:s/>αφορούν<text:s/>στο<text:s/>προηγούμενο<text:s/>έτος.</text:span></text:p>
      <text:h text:style-name="P249" text:outline-level="6"><text:span text:style-name="T249_1">Άρθρο<text:s/>22</text:span></text:h>
      <text:h text:style-name="P250" text:outline-level="6"><text:span text:style-name="T250_1">Πεδίο<text:s/>εφαρμογής<text:s/>του<text:s/>Κεφαλαίου<text:s/>Ε΄</text:span></text:h>
      <text:p text:style-name="P251"><text:span text:style-name="T251_1">(Άρθρο<text:s/>18<text:s/>της<text:s/>Οδηγίας<text:s/>(ΕΕ)<text:s/>2010/13)</text:span></text:p>
      <text:p text:style-name="P252"><text:span text:style-name="T252_1">Τα<text:s/>άρθρα<text:s/>20<text:s/>και<text:s/>21<text:s/>εφαρμόζονται<text:s/>μόνο<text:s/>στις<text:s/>τηλεοπτικές<text:s/>μεταδόσεις<text:s/>εθνικής<text:s/>εμβέλειας.</text:span></text:p>
      <text:h text:style-name="P253" text:outline-level="2"><text:span text:style-name="T253_1">ΚΕΦΑΛΑΙΟ<text:s/>ΣΤ΄</text:span></text:h>
      <text:h text:style-name="P254" text:outline-level="2"><text:span text:style-name="T254_1">ΤΗΛΕΟΠΤΙΚΗ<text:s/>ΔΙΑΦΗΜΙΣΗ<text:s/>ΚΑΙ<text:s/>ΤΗΛΕΠΩΛΗΣΗ</text:span></text:h>
      <text:h text:style-name="P255" text:outline-level="6"><text:span text:style-name="T255_1">Άρθρο<text:s/>23</text:span></text:h>
      <text:h text:style-name="P256" text:outline-level="6"><text:span text:style-name="T256_1">Διαφημιστικά<text:s/>μηνύματα<text:s/>και<text:s/>μηνύματα<text:s/>τηλεπώλησης</text:span></text:h>
      <text:p text:style-name="P257"><text:span text:style-name="T257_1">(Άρθρο<text:s/>19<text:s/>της<text:s/>Οδηγίας<text:s/>(ΕΕ)<text:s/>2010/13)</text:span></text:p>
      <text:p text:style-name="P258"><text:span text:style-name="T258_1">1.</text:span><text:span text:style-name="T258_2"><text:s/>Η<text:s/>τηλεοπτική<text:s/>διαφήμιση<text:s/>και<text:s/>η<text:s/>τηλεπώληση<text:s/>πρέπει<text:s/>να<text:s/>είναι<text:s/>εύκολα<text:s/>αναγνωρίσιμες<text:s/>και<text:s/>σαφώς<text:s/>διακριτές<text:s/>από<text:s/>το<text:s/>συντακτικό<text:s/>περιεχόμενο<text:s/>του<text:s/>προγράμματος<text:s/>μέσω<text:s/>οπτικών<text:s/>ή<text:s/>και<text:s/>ακουστικών<text:s/>ή<text:s/>και<text:s/>χωρικών<text:s/>μέσων,<text:s/>με<text:s/>την<text:s/>επιφύλαξη<text:s/>της<text:s/>χρήσης<text:s/>νέων<text:s/>διαφημιστικών<text:s/>τεχνικών.</text:span></text:p>
      <text:p text:style-name="P259"><text:span text:style-name="T259_1">2.</text:span><text:span text:style-name="T259_2"><text:s/>Τα<text:s/>μεμονωμένα<text:s/>διαφημιστικά<text:s/>τηλεοπτικά<text:s/>μηνύματα<text:s/>και<text:s/>τα<text:s/>μηνύματα<text:s/>τηλεπώλησης<text:s/>επιτρέπονται<text:s/>σε<text:s/>αθλητικές<text:s/>εκδηλώσεις.<text:s/>Κατά<text:s/>τα<text:s/>λοιπά,<text:s/>η<text:s/>μετάδοση<text:s/>μεμονωμένων<text:s/>τηλεοπτικών<text:s/>διαφημιστικών<text:s/>μηνυμάτων<text:s/>και<text:s/>μηνυμάτων<text:s/>τηλεπώλησης<text:s/>αποτελεί<text:s/>εξαίρεση.</text:span></text:p>
      <text:h text:style-name="P260" text:outline-level="6"><text:span text:style-name="T260_1">Άρθρο<text:s/>24</text:span></text:h>
      <text:h text:style-name="P261" text:outline-level="6"><text:span text:style-name="T261_1">Όροι<text:s/>και<text:s/>προϋποθέσεις<text:s/>μετάδοσης<text:s/>διαφημιστικών<text:s/>μηνυμάτων<text:s/>και<text:s/>μηνυμάτων<text:s/>τηλεπώλησης<text:s/>κατά<text:s/>τη<text:s/>διάρκεια<text:s/>του<text:s/>τηλεοπτικού<text:s/>προγράμματος</text:span></text:h>
      <text:p text:style-name="P262"><text:span text:style-name="T262_1">(Άρθρο<text:s/>20<text:s/>της<text:s/>Οδηγίας<text:s/>(ΕΕ)<text:s/>2010/13)</text:span></text:p>
      <text:p text:style-name="P263"><text:span text:style-name="T263_1">1.</text:span><text:span text:style-name="T263_2"><text:s/>Τα<text:s/>διαφημιστικά<text:s/>μηνύματα<text:s/>ή<text:s/>τα<text:s/>μηνύματα<text:s/>τηλε-<text:s/>πώλησης<text:s/>που<text:s/>παρεμβάλλονται<text:s/>κατά<text:s/>τη<text:s/>διάρκεια<text:s/>των<text:s/>προγραμμάτων<text:s/>δεν<text:s/>πρέπει<text:s/>να<text:s/>θίγουν<text:s/>την<text:s/>ακεραιότητα<text:s/>αυτών,<text:s/>λαμβάνοντας<text:s/>υπόψη<text:s/>τις<text:s/>φυσικές<text:s/>παύσεις,<text:s/>τη<text:s/>διάρκεια<text:s/>και<text:s/>τη<text:s/>φύση<text:s/>του<text:s/>προγράμματος,<text:s/>καθώς<text:s/>και<text:s/>τα<text:s/>δικαιώματα<text:s/>των<text:s/>δικαιούχων.<text:s/>Σε<text:s/>κάθε<text:s/>περίπτωση,<text:s/>το<text:s/>επίπεδο<text:s/>ήχου<text:s/>τους<text:s/>δεν<text:s/>πρέπει<text:s/>να<text:s/>υπερβαίνει<text:s/>το<text:s/>μέσο<text:s/>επίπεδο<text:s/>ήχου<text:s/>του<text:s/>αμέσως<text:s/>προηγούμενου<text:s/>προγράμματος.</text:span></text:p>
      <text:p text:style-name="P264"><text:span text:style-name="T264_1">2.</text:span><text:span text:style-name="T264_2"><text:s/>Η<text:s/>μετάδοση<text:s/>τηλεοπτικών<text:s/>ταινιών,<text:s/>εκτός<text:s/>των<text:s/>σειρών<text:s/>αυτοτελών<text:s/>επεισοδίων,<text:s/>των<text:s/>τηλεοπτικών<text:s/>σειρών<text:s/>σε<text:s/>συνέχειες<text:s/>και<text:s/>των<text:s/>ντοκιμαντέρ,<text:s/>κινηματογραφικών<text:s/>έργων<text:s/>και<text:s/>ειδησεογραφικών<text:s/>προγραμμάτων,<text:s/>είναι<text:s/>δυνατόν<text:s/>να<text:s/>διακόπτεται<text:s/>για<text:s/>διαφημιστικά<text:s/>μηνύματα<text:s/>ή/<text:s/>και<text:s/>μηνύματα<text:s/>τηλεπώλησης<text:s/>μία<text:s/>(1)<text:s/>φορά<text:s/>για<text:s/>κάθε<text:s/>προγραμματισμένη<text:s/>χρονική<text:s/>περίοδο<text:s/>τουλάχιστον<text:s/>τριάντα<text:s/>(30)<text:s/>λεπτών.</text:span></text:p>
      <text:p text:style-name="P265"><text:span text:style-name="T265_1">3.</text:span><text:span text:style-name="T265_2"><text:s/>Η<text:s/>μετάδοση<text:s/>παιδικών<text:s/>προγραμμάτων<text:s/>είναι<text:s/>δυνατόν<text:s/>να<text:s/>διακόπτεται<text:s/>για<text:s/>διαφημιστικά<text:s/>μηνύματα<text:s/>μία<text:s/>(1)<text:s/>φορά<text:s/>για<text:s/>κάθε<text:s/>προγραμματισμένη<text:s/>χρονική<text:s/>περίοδο<text:s/>τουλάχιστον<text:s/>τριάντα<text:s/>(30)<text:s/>λεπτών,<text:s/>εφόσον<text:s/>η<text:s/>προγραμματισμένη<text:s/>διάρκεια<text:s/>του<text:s/>προγράμματος<text:s/>υπερβαίνει<text:s/>τα<text:s/>τριάντα<text:s/>(30)<text:s/>λεπτά.<text:s/>Η<text:s/>μετάδοση<text:s/>μηνυμάτων<text:s/>τηλεπώλησης<text:s/>απαγορεύεται<text:s/>κατά<text:s/>τη<text:s/>διάρκεια<text:s/>παιδικών<text:s/>προγραμμάτων.</text:span></text:p>
      <text:p text:style-name="P266"><text:span text:style-name="T266_1">4.</text:span><text:span text:style-name="T266_2"><text:s/>Απαγορεύεται<text:s/>η<text:s/>παρεμβολή<text:s/>διαφημιστικών<text:s/>μηνυμάτων<text:s/>και<text:s/>μηνυμάτων<text:s/>τηλεπώλησης<text:s/>κατά<text:s/>τη<text:s/>διάρκεια<text:s/>θρησκευτικών<text:s/>τελετών.</text:span></text:p>
      <text:p text:style-name="P267"><text:span text:style-name="T267_1">5.</text:span><text:span text:style-name="T267_2"><text:s/>Απαγορεύεται<text:s/>η<text:s/>μετάδοση<text:s/>τηλεοπτικών<text:s/>διαφημίσεων,<text:s/>μηνυμάτων<text:s/>και<text:s/>χρονοθυρίδων<text:s/>τηλεπώλησης,<text:s/>καθώς<text:s/>και<text:s/>αγγελιών<text:s/>ερωτικού<text:s/>περιεχομένου<text:s/>μεταξύ<text:s/>των<text:s/>ωρών<text:s/>06:00<text:s/>και<text:s/>01:00<text:s/>της<text:s/>επομένης.</text:span></text:p>
      <text:h text:style-name="P268" text:outline-level="6"><text:span text:style-name="T268_1">Άρθρο<text:s/>25</text:span></text:h>
      <text:h text:style-name="P269" text:outline-level="6"><text:span text:style-name="T269_1">Τηλεπώληση<text:s/>φαρμάκων</text:span></text:h>
      <text:p text:style-name="P270"><text:span text:style-name="T270_1">(Άρθρο<text:s/>21<text:s/>της<text:s/>Οδηγίας<text:s/>(ΕΕ)<text:s/>2010/13)</text:span></text:p>
      <text:p text:style-name="P271"><text:span text:style-name="T271_1">Απαγορεύονται<text:s/>η<text:s/>τηλεπώληση<text:s/>φαρμάκων,<text:s/>για<text:s/>τα<text:s/>οποία<text:s/>απαιτείται<text:s/>άδεια<text:s/>κυκλοφορίας<text:s/>κατά<text:s/>την<text:s/>έννοια<text:s/>της<text:s/>υπό<text:s/>στοιχεία<text:s/>Δ.ΥΓ3α/Γ.Π.<text:s/>32221/29.4.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Υγείας<text:s/>(Β΄<text:s/>1049),<text:s/>καθώς<text:s/>και<text:s/>η<text:s/>τηλεπώληση<text:s/>θεραπευτικών<text:s/>αγωγών.</text:span></text:p>
      <text:h text:style-name="P272" text:outline-level="6"><text:span text:style-name="T272_1">Άρθρο<text:s/>26</text:span></text:h>
      <text:h text:style-name="P273" text:outline-level="6"><text:span text:style-name="T273_1">Τηλεοπτική<text:s/>διαφήμιση<text:s/>και<text:s/>τηλεπώληση<text:s/>αλκοολούχων<text:s/>ποτών</text:span></text:h>
      <text:p text:style-name="P274"><text:span text:style-name="T274_1">(Άρθρο<text:s/>22<text:s/>της<text:s/>Οδηγίας<text:s/>(ΕΕ)<text:s/>2010/13)</text:span></text:p>
      <text:p text:style-name="P275"><text:span text:style-name="T275_1">Η<text:s/>τηλεοπτική<text:s/>διαφήμιση<text:s/>και<text:s/>η<text:s/>τηλεπώληση<text:s/>αλκοο-<text:s/>λούχων<text:s/>ποτών<text:s/>πρέπει<text:s/>να<text:s/>τηρούν<text:s/>τα<text:s/>ακόλουθα<text:s/>κριτήρια:</text:span></text:p>
      <text:p text:style-name="P276"><text:span text:style-name="T276_1">α)</text:span><text:span text:style-name="T276_2"><text:tab/></text:span><text:span text:style-name="T276_3">να<text:s/>μην<text:s/>απευθύνονται<text:s/>ειδικά<text:s/>στους<text:s/>ανήλικους<text:s/>και<text:s/>ιδίως<text:s/>να<text:s/>μην<text:s/>εμφανίζουν<text:s/>ανήλικους<text:s/>να<text:s/>καταναλώνουν<text:s/>τέτοια<text:s/>ποτά,</text:span></text:p>
      <text:p text:style-name="P277"><text:span text:style-name="T277_1">β)</text:span><text:span text:style-name="T277_2"><text:tab/></text:span><text:span text:style-name="T277_3">να<text:s/>μην<text:s/>συσχετίζουν<text:s/>την<text:s/>κατανάλωση<text:s/>αλκοολούχων<text:s/>ποτών<text:s/>με<text:s/>βελτιωμένες<text:s/>σωματικές<text:s/>επιδόσεις<text:s/>ή<text:s/>την<text:s/>οδήγηση<text:s/>οχημάτων,</text:span></text:p>
      <text:p text:style-name="P278"><text:span text:style-name="T278_1">γ)</text:span><text:span text:style-name="T278_2"><text:tab/></text:span><text:span text:style-name="T278_3">να<text:s/>μην<text:s/>προκαλούν<text:s/>την<text:s/>εντύπωση<text:s/>ότι<text:s/>η<text:s/>κατανάλωση<text:s/>αλκοολούχων<text:s/>ποτών<text:s/>ευνοεί<text:s/>την<text:s/>κοινωνική<text:s/>ή<text:s/>τη<text:s/>σεξουαλική<text:s/>επιτυχία,</text:span></text:p>
      <text:p text:style-name="P279"><text:span text:style-name="T279_1">δ)</text:span><text:span text:style-name="T279_2"><text:tab/></text:span><text:span text:style-name="T279_3">να<text:s/>μην<text:s/>αφήνουν<text:s/>να<text:s/>υπονοηθεί<text:s/>ότι<text:s/>τα<text:s/>αλκοολούχα<text:s/>ποτά<text:s/>έχουν<text:s/>θεραπευτικές<text:s/>ιδιότητες<text:s/>ή<text:s/>ότι<text:s/>επιδρούν<text:s/>ως<text:s/>διεγερτικά,<text:s/>ηρεμιστικά<text:s/>ή<text:s/>καταπραϋντικά,</text:span></text:p>
      <text:p text:style-name="P280"><text:span text:style-name="T280_1">ε)</text:span><text:span text:style-name="T280_2"><text:tab/></text:span><text:span text:style-name="T280_3">να<text:s/>μην<text:s/>ενθαρρύνουν<text:s/>την<text:s/>υπέρμετρη<text:s/>κατανάλωση<text:s/>αλκοολούχων<text:s/>ποτών<text:s/>και<text:s/>να<text:s/>μην<text:s/>προβάλουν<text:s/>ως<text:s/>αρνητική<text:s/>εικόνα<text:s/>την<text:s/>αποχή<text:s/>από<text:s/>ή<text:s/>τη<text:s/>μετρημένη<text:s/>κατανάλωσή<text:s/>τους,<text:s/>στ)<text:s/>να<text:s/>μην<text:s/>τονίζουν<text:s/>ως<text:s/>θετική<text:s/>ιδιότητα<text:s/>των<text:s/>ποτών<text:s/>την<text:s/>υψηλή<text:s/>περιεκτικότητά<text:s/>τους<text:s/>σε<text:s/>οινόπνευμα.</text:span></text:p>
      <text:h text:style-name="P281" text:outline-level="6"><text:span text:style-name="T281_1">Άρθρο<text:s/>27</text:span></text:h>
      <text:h text:style-name="P282" text:outline-level="6"><text:span text:style-name="T282_1">Απαγόρευση<text:s/>μετάδοσης<text:s/>διαφημιστικών<text:s/>μηνυμάτων<text:s/>και<text:s/>μηνυμάτων<text:s/>τηλεπώλησης</text:span></text:h>
      <text:p text:style-name="P283"><text:span text:style-name="T283_1">(Άρθρο<text:s/>23<text:s/>της<text:s/>Οδηγίας<text:s/>(ΕΕ)<text:s/>2010/13)</text:span></text:p>
      <text:p text:style-name="P284"><text:span text:style-name="T284_1">1.</text:span><text:span text:style-name="T284_2"><text:s/>Η<text:s/>αναλογία<text:s/>του<text:s/>χρόνου<text:s/>μετάδοσης<text:s/>διαφημιστικών<text:s/>μηνυμάτων<text:s/>και<text:s/>μηνυμάτων<text:s/>τηλεπώλησης<text:s/>δεν<text:s/>πρέπει<text:s/>να<text:s/>υπερβαίνει:</text:span></text:p>
      <text:p text:style-name="P285"><text:span text:style-name="T285_1">α)</text:span><text:span text:style-name="T285_2"><text:tab/></text:span><text:span text:style-name="T285_3">κατά<text:s/>το<text:s/>χρονικό<text:s/>διάστημα<text:s/>από<text:s/>τις<text:s/>6:00<text:s/>έως<text:s/>τις<text:s/>18:00,<text:s/>το<text:s/>είκοσι<text:s/>τοις<text:s/>εκατό<text:s/>(20%)<text:s/>του<text:s/>χρονικού<text:s/>αυτού<text:s/>διαστήματος,</text:span></text:p>
      <text:p text:style-name="P286"><text:span text:style-name="T286_1">β)</text:span><text:span text:style-name="T286_2"><text:tab/></text:span><text:span text:style-name="T286_3">κατά<text:s/>το<text:s/>χρονικό<text:s/>διάστημα<text:s/>από<text:s/>τις<text:s/>18:01<text:s/>έως<text:s/>τις<text:s/>00:00<text:s/>το<text:s/>είκοσι<text:s/>τοις<text:s/>εκατό<text:s/>(20%)<text:s/>του<text:s/>χρονικού<text:s/>αυτού<text:s/>διαστήματος.</text:span></text:p>
      <text:p text:style-name="P287"><text:span text:style-name="T287_1">2.</text:span><text:span text:style-name="T287_2"><text:s/>Δεν<text:s/>προσμετρώνται<text:s/>στον<text:s/>παραπάνω<text:s/>χρόνο:</text:span></text:p>
      <text:p text:style-name="P288"><text:span text:style-name="T288_1">α)</text:span><text:span text:style-name="T288_2"><text:tab/></text:span><text:span text:style-name="T288_3">τα<text:s/>κοινωνικά<text:s/>μηνύματα,</text:span></text:p>
      <text:p text:style-name="P289"><text:span text:style-name="T289_1">β)</text:span><text:span text:style-name="T289_2"><text:tab/></text:span><text:span text:style-name="T289_3">οι<text:s/>ανακοινώσεις<text:s/>του<text:s/>τηλεοπτικού<text:s/>οργανισμού<text:s/>που<text:s/>αναφέρονται<text:s/>στα<text:s/>δικά<text:s/>του<text:s/>προγράμματα<text:s/>και<text:s/>τα<text:s/>παρεπόμενα<text:s/>προϊόντα<text:s/>που<text:s/>προέρχονται<text:s/>άμεσα<text:s/>από<text:s/>αυτά<text:s/>ή<text:s/>στα<text:s/>προγράμματα<text:s/>και<text:s/>τις<text:s/>υπηρεσίες<text:s/>οπτικοακουστικών<text:s/>μέσων<text:s/>άλλων<text:s/>οντοτήτων<text:s/>που<text:s/>ανήκουν<text:s/>στον<text:s/>ίδιο<text:s/>όμιλο<text:s/>συμφερόντων<text:s/>μέσων<text:s/>επικοινωνίας,<text:s/>καθώς<text:s/>και<text:s/>αυτές<text:s/>των<text:s/>επιχειρήσεων<text:s/>του<text:s/>ιδίου<text:s/>ομίλου<text:s/>συμφερόντων<text:s/>που<text:s/>δραστηριοποιούνται<text:s/>σε<text:s/>οπτικοακουστικές<text:s/>ενημερωτικές<text:s/>ή<text:s/>ψυχαγωγικές<text:s/>υπηρεσίες<text:s/>και<text:s/>μέσω<text:s/>του<text:s/>διαδικτύου<text:s/>στην<text:s/>παραγωγή<text:s/>και<text:s/>διανομή<text:s/>μουσικών<text:s/>και<text:s/>οπτικοακουστικών<text:s/>έργων<text:s/>και<text:s/>την<text:s/>τεχνική<text:s/>κατάρτιση<text:s/>για<text:s/>παροχή<text:s/>υπηρεσιών<text:s/>στους<text:s/>ανωτέρω<text:s/>κλάδους,</text:span></text:p>
      <text:p text:style-name="P290"><text:span text:style-name="T290_1">γ)</text:span><text:span text:style-name="T290_2"><text:tab/></text:span><text:span text:style-name="T290_3">οι<text:s/>ανακοινώσεις<text:s/>χορηγίας,</text:span></text:p>
      <text:p text:style-name="P291"><text:span text:style-name="T291_1">δ)</text:span><text:span text:style-name="T291_2"><text:tab/></text:span><text:span text:style-name="T291_3">οι<text:s/>τοποθετήσεις<text:s/>προϊόντος,</text:span></text:p>
      <text:p text:style-name="P292"><text:span text:style-name="T292_1">ε)</text:span><text:span text:style-name="T292_2"><text:tab/></text:span><text:span text:style-name="T292_3">τα<text:s/>ουδέτερα<text:s/>πλαίσια<text:s/>μεταξύ<text:s/>συντακτικού<text:s/>περιεχομένου<text:s/>και<text:s/>τηλεοπτικών<text:s/>διαφημιστικών<text:s/>μηνυμάτων<text:s/>ή<text:s/>μηνυμάτων<text:s/>τηλεπώλησης<text:s/>και<text:s/>μεταξύ<text:s/>μεμονωμένων<text:s/>τηλεοπτικών<text:s/>μηνυμάτων,</text:span></text:p>
      <text:p text:style-name="P293"><text:span text:style-name="T293_1">στ)</text:span><text:span text:style-name="T293_2"><text:tab/></text:span><text:span text:style-name="T293_3">τα<text:s/>μηνύματα<text:s/>κομμάτων<text:s/>και<text:s/>συνασπισμών<text:s/>της<text:s/>παρ.<text:s/>1<text:s/>του<text:s/>άρθρου<text:s/>10<text:s/>του<text:s/>ν.<text:s/>3023/2002<text:s/>(Α΄146),</text:span></text:p>
      <text:p text:style-name="P294"><text:span text:style-name="T294_1">ζ)</text:span><text:span text:style-name="T294_2"><text:tab/></text:span><text:span text:style-name="T294_3">οι<text:s/>χρονοθυρίδες<text:s/>τηλεπώλησης<text:s/>του<text:s/>άρθρου<text:s/>28<text:s/>του<text:s/>παρόντος.</text:span></text:p>
      <text:h text:style-name="P295" text:outline-level="6"><text:span text:style-name="T295_1">Άρθρο<text:s/>28</text:span></text:h>
      <text:h text:style-name="P296" text:outline-level="6"><text:span text:style-name="T296_1">Χρονοθυρίδες<text:s/>τηλεπώλησης</text:span></text:h>
      <text:p text:style-name="P297"><text:span text:style-name="T297_1">(Άρθρο<text:s/>24<text:s/>της<text:s/>Οδηγίας<text:s/>(ΕΕ)<text:s/>2010/13)</text:span></text:p>
      <text:p text:style-name="P298"><text:span text:style-name="T298_1">1.</text:span><text:span text:style-name="T298_2"><text:s/>Επιτρέπεται<text:s/>η<text:s/>μετάδοση<text:s/>χρονοθυρίδων<text:s/>τηλεπώ-<text:s/>λησης<text:s/>με<text:s/>ελάχιστη<text:s/>αδιάλειπτη<text:s/>διάρκεια<text:s/>δεκαπέντε<text:s/>(15)<text:s/>λεπτών.</text:span></text:p>
      <text:p text:style-name="P299"><text:span text:style-name="T299_1">2.</text:span><text:span text:style-name="T299_2"><text:s/>Οι<text:s/>χρονοθυρίδες<text:s/>τηλεπώλησης<text:s/>πρέπει<text:s/>να<text:s/>διακρίνο-<text:s/>νται<text:s/>σαφώς<text:s/>από<text:s/>τα<text:s/>υπόλοιπα<text:s/>μέρη<text:s/>του<text:s/>προγράμματος<text:s/>με<text:s/>οπτικά<text:s/>και<text:s/>ακουστικά<text:s/>μέσα.</text:span></text:p>
      <text:p text:style-name="P300"><text:span text:style-name="T300_1">3.</text:span><text:span text:style-name="T300_2"><text:s/>Οι<text:s/>άμεσες<text:s/>προσφορές<text:s/>προς<text:s/>το<text:s/>κοινό,<text:s/>που<text:s/>μεταδίδονται<text:s/>κατά<text:s/>τη<text:s/>διάρκεια<text:s/>μιας<text:s/>χρονοθυρίδας<text:s/>τηλεπώλησης,<text:s/>μπορούν<text:s/>να<text:s/>αφορούν<text:s/>σε<text:s/>ένα<text:s/>ή<text:s/>περισσότερα<text:s/>προϊόντα<text:s/>ή<text:s/>υπηρεσίες.</text:span></text:p>
      <text:h text:style-name="P301" text:outline-level="6"><text:span text:style-name="T301_1">Άρθρο<text:s/>29</text:span></text:h>
      <text:h text:style-name="P302" text:outline-level="6"><text:span text:style-name="T302_1">Τηλεοπτικοί<text:s/>οργανισμοί<text:s/>αποκλειστικά<text:s/>προσανατολισμένοι<text:s/>στη<text:s/>διαφήμιση,<text:s/>την<text:s/>τηλεπώληση<text:s/>ή<text:s/>την<text:s/>αυτοπροβολή</text:span></text:h>
      <text:p text:style-name="P303"><text:span text:style-name="T303_1">(Άρθρο<text:s/>25<text:s/>της<text:s/>Οδηγίας<text:s/>(ΕΕ)<text:s/>2010/13)</text:span></text:p>
      <text:p text:style-name="P304"><text:span text:style-name="T304_1">Οι<text:s/>διατάξεις<text:s/>του<text:s/>παρόντος<text:s/>εφαρμόζονται,<text:s/>αναλογικά,<text:s/>σε<text:s/>τηλεοπτικούς<text:s/>οργανισμούς<text:s/>αποκλειστικά<text:s/>προσανατολισμένους<text:s/>στη<text:s/>διαφήμιση<text:s/>και<text:s/>την<text:s/>τηλεπώληση,<text:s/>καθώς<text:s/>και<text:s/>σε<text:s/>τηλεοπτικούς<text:s/>οργανισμούς<text:s/>αποκλειστικά<text:s/>προσανατολισμένους<text:s/>στην<text:s/>αυτοπροβολή.<text:s/>Το<text:s/>Κεφάλαιο<text:s/>Ε΄,<text:s/>καθώς<text:s/>και<text:s/>οι<text:s/>παρ.<text:s/>1,<text:s/>2,<text:s/>3<text:s/>και<text:s/>4<text:s/>του<text:s/>άρθρου<text:s/>24<text:s/>και<text:s/>το<text:s/>άρθρο<text:s/>27<text:s/>του<text:s/>κεφαλαίου<text:s/>ΣΤ΄,<text:s/>δεν<text:s/>εφαρμόζονται<text:s/>σε<text:s/>αυτούς.</text:span></text:p>
      <text:h text:style-name="P305" text:outline-level="2"><text:span text:style-name="T305_1">ΚΕΦΑΛΑΙΟ<text:s/>Ζ΄</text:span></text:h>
      <text:h text:style-name="P306" text:outline-level="2"><text:span text:style-name="T306_1">ΔΙΚΑΙΩΜΑ<text:s/>ΑΠΑΝΤΗΣΗΣ</text:span></text:h>
      <text:p text:style-name="P307"><text:span text:style-name="T307_1">ΣΕ<text:s/>ΤΗΛΕΟΠΤΙΚΕΣ<text:s/>ΜΕΤΑΔΟΣΕΙΣ</text:span></text:p>
      <text:h text:style-name="P308" text:outline-level="6"><text:span text:style-name="T308_1">Άρθρο<text:s/>30</text:span></text:h>
      <text:h text:style-name="P309" text:outline-level="6"><text:span text:style-name="T309_1">Δικαίωμα<text:s/>απάντησης<text:s/>σε<text:s/>τηλεοπτικές<text:s/>μεταδόσεις</text:span></text:h>
      <text:p text:style-name="P310"><text:span text:style-name="T310_1">(Άρθρο<text:s/>28<text:s/>της<text:s/>Οδηγίας<text:s/>(ΕΕ)<text:s/>2010/13)</text:span></text:p>
      <text:p text:style-name="P311"><text:span text:style-name="T311_1">1.</text:span><text:span text:style-name="T311_2"><text:s/>Κάθε<text:s/>φυσικό<text:s/>ή<text:s/>νομικό<text:s/>πρόσωπο,<text:s/>τα<text:s/>έννομα<text:s/>συμφέροντα<text:s/>και<text:s/>ιδίως<text:s/>η<text:s/>προσωπικότητα<text:s/>του<text:s/>οποίου<text:s/>θίγονται<text:s/>από<text:s/>το<text:s/>περιεχόμενο<text:s/>τηλεοπτικού<text:s/>προγράμματος,<text:s/>δικαιούται<text:s/>να<text:s/>ζητήσει<text:s/>επανόρθωση<text:s/>από<text:s/>τον<text:s/>τηλεοπτικό<text:s/>οργανισμό<text:s/>που<text:s/>μετέδωσε<text:s/>το<text:s/>επίμαχο<text:s/>πρόγραμμα<text:s/>μέσα<text:s/>σε<text:s/>αποκλειστική<text:s/>προθεσμία<text:s/>τριάντα<text:s/>(30)<text:s/>ημερών<text:s/>από<text:s/>τη<text:s/>μετάδοση<text:s/>ή<text:s/>την<text:s/>αναμετάδοση<text:s/>αυτού<text:s/>(δικαίωμα<text:s/>απάντησης).<text:s/>Δικαίωμα<text:s/>απάντησης<text:s/>έχει<text:s/>και<text:s/>κάθε<text:s/>πολιτικό<text:s/>κόμμα,<text:s/>συνδικαλιστικός,<text:s/>κοινωνικός<text:s/>ή<text:s/>συλλογικός<text:s/>φορέας,<text:s/>καθώς<text:s/>και<text:s/>τα<text:s/>στελέχη<text:s/>του,<text:s/>όταν<text:s/>οι<text:s/>απόψεις<text:s/>και<text:s/>οι<text:s/>θέσεις<text:s/>τους<text:s/>για<text:s/>ένα<text:s/>ζήτημα<text:s/>που<text:s/>αφορά<text:s/>στις<text:s/>δραστηριότητές<text:s/>τους<text:s/>παραποιούνται<text:s/>ή<text:s/>αποσιωπώνται,<text:s/>κατά<text:s/>τρόπο<text:s/>ώστε<text:s/>να<text:s/>αλλοιώνεται<text:s/>η<text:s/>εντύπωση<text:s/>του<text:s/>τηλεθεατή<text:s/>για<text:s/>το<text:s/>πραγματικό<text:s/>περιεχόμενο<text:s/>των<text:s/>απόψεων<text:s/>και<text:s/>των<text:s/>θέσεων<text:s/>αυτών.<text:s/>Αν<text:s/>ο<text:s/>θιγόμενος<text:s/>κατοικεί<text:s/>ή<text:s/>είναι<text:s/>εγκατεστημένος<text:s/>στην<text:s/>αλλοδαπή,<text:s/>η<text:s/>προθεσμία<text:s/>αυτή<text:s/>παρατείνεται<text:s/>κατά<text:s/>είκοσι<text:s/>(20)<text:s/>ημέρες.<text:s/>Η<text:s/>προθεσμία<text:s/>αυτή<text:s/>αναβιώνει<text:s/>μετά<text:s/>από<text:s/>επανάληψη<text:s/>του<text:s/>προγράμματος<text:s/>αυτού<text:s/>ή<text:s/>των<text:s/>επίμαχων<text:s/>αποσπασμάτων<text:s/>του.</text:span></text:p>
      <text:p text:style-name="P312"><text:span text:style-name="T312_1">2.</text:span><text:span text:style-name="T312_2"><text:s/>Το<text:s/>αίτημα<text:s/>απάντησης<text:s/>υποβάλλεται<text:s/>στον<text:s/>τηλεοπτικό<text:s/>οργανισμό<text:s/>με<text:s/>οποιοδήποτε<text:s/>πρόσφορο<text:s/>τρόπο<text:s/>που<text:s/>αποδεικνύει<text:s/>την<text:s/>παραλαβή<text:s/>του<text:s/>αιτήματος<text:s/>από<text:s/>τον<text:s/>τηλεοπτικό<text:s/>οργανισμό<text:s/>και<text:s/>πρέπει<text:s/>να<text:s/>περιέχει:<text:s/>α)<text:s/>τα<text:s/>πλήρη<text:s/>στοιχεία<text:s/>του<text:s/>θιγομένου,<text:s/>β)<text:s/>την<text:s/>ημέρα<text:s/>και<text:s/>την<text:s/>ώρα<text:s/>του<text:s/>επίμαχου<text:s/>προγράμματος,<text:s/>γ)<text:s/>τους<text:s/>λόγους<text:s/>για<text:s/>τους<text:s/>οποίους<text:s/>η<text:s/>συγκεκριμένη<text:s/>αναφορά<text:s/>υπήρξε<text:s/>βλαπτική<text:s/>και<text:s/>δ)<text:s/>το<text:s/>προτεινόμενο<text:s/>κείμενο<text:s/>της<text:s/>απάντησης.</text:span></text:p>
      <text:p text:style-name="P313"><text:span text:style-name="T313_1">3.</text:span><text:span text:style-name="T313_2"><text:s/>Το<text:s/>προτεινόμενο<text:s/>κείμενο<text:s/>της<text:s/>απάντησης<text:s/>ή<text:s/>επανόρθωσης<text:s/>πρέπει<text:s/>να<text:s/>μεταδοθεί<text:s/>μέσα<text:s/>σε<text:s/>εύλογο<text:s/>χρόνο<text:s/>σε<text:s/>επόμενη<text:s/>μετάδοση<text:s/>του<text:s/>ίδιου<text:s/>προγράμματος,<text:s/>εφόσον<text:s/>αυτό<text:s/>μεταδίδεται<text:s/>σε<text:s/>τακτή,<text:s/>επαναλαμβανόμενη<text:s/>ημέρα<text:s/>και<text:s/>ώρα,<text:s/>διαφορετικά,<text:s/>σε<text:s/>αντίστοιχη<text:s/>ώρα<text:s/>μετάδοσης<text:s/>με<text:s/>το<text:s/>προσβλητικό<text:s/>πρόγραμμα.</text:span></text:p>
      <text:p text:style-name="P314"><text:span text:style-name="T314_1">4.</text:span><text:span text:style-name="T314_2"><text:s/>Ο<text:s/>τηλεοπτικός<text:s/>οργανισμός<text:s/>απαντά<text:s/>στο<text:s/>αίτημα<text:s/>του<text:s/>θιγόμενου<text:s/>μέσα<text:s/>σε<text:s/>πέντε<text:s/>(5)<text:s/>ημέρες<text:s/>από<text:s/>τη<text:s/>λήψη<text:s/>του<text:s/>αιτήματος.<text:s/>Επανόρθωση<text:s/>μπορεί<text:s/>να<text:s/>γίνει<text:s/>και<text:s/>χωρίς<text:s/>την<text:s/>τήρηση<text:s/>αυτής<text:s/>της<text:s/>διαδικασίας<text:s/>με<text:s/>πρωτοβουλία<text:s/>του<text:s/>τηλεοπτικού<text:s/>οργανισμού.</text:span></text:p>
      <text:p text:style-name="P315"><text:span text:style-name="T315_1">5.</text:span><text:span text:style-name="T315_2"><text:s/>Αν<text:s/>ο<text:s/>τηλεοπτικός<text:s/>οργανισμός<text:s/>απορρίψει<text:s/>συνολικά<text:s/>ή<text:s/>σε<text:s/>μέρος<text:s/>του<text:s/>το<text:s/>αίτημα,<text:s/>το<text:s/>διαβιβάζει<text:s/>υποχρεωτικά<text:s/>μαζί<text:s/>με<text:s/>αιτιολογημένη<text:s/>απόφασή<text:s/>του<text:s/>και<text:s/>αντίγραφο<text:s/>του<text:s/>επίμαχου<text:s/>προγράμματος<text:s/>το<text:s/>αργότερο<text:s/>εντός<text:s/>τριών<text:s/>(3)<text:s/>ημερών<text:s/>στο<text:s/>Ε.Σ.Ρ..<text:s/>Το<text:s/>αίτημα<text:s/>για<text:s/>άσκηση<text:s/>του<text:s/>δικαιώματος<text:s/>απάντησης<text:s/>μπορεί<text:s/>να<text:s/>απορριφθεί<text:s/>αν<text:s/>δεν<text:s/>συντρέχουν<text:s/>οι<text:s/>προϋποθέσεις<text:s/>που<text:s/>προβλέπονται<text:s/>στο<text:s/>παρόν,<text:s/>εάν<text:s/>συνεπάγεται<text:s/>αξιόποινη<text:s/>πράξη,<text:s/>εάν<text:s/>μπορεί<text:s/>να<text:s/>στοιχειοθετήσει<text:s/>αστική<text:s/>ευθύνη<text:s/>του<text:s/>τηλεοπτικού<text:s/>οργανισμού<text:s/>ή<text:s/>εάν<text:s/>αντίκειται<text:s/>στα<text:s/>χρηστά<text:s/>ήθη.</text:span></text:p>
      <text:p text:style-name="P316"><text:span text:style-name="T316_1">6.</text:span><text:span text:style-name="T316_2"><text:s/>Το<text:s/>δικαίωμα<text:s/>απάντησης<text:s/>του<text:s/>θιγόμενου<text:s/>και<text:s/>η<text:s/>αντίστοιχη<text:s/>υποχρέωση<text:s/>του<text:s/>τηλεοπτικού<text:s/>οργανισμού<text:s/>είναι<text:s/>ανεξάρτητα<text:s/>από<text:s/>την<text:s/>ύπαρξη<text:s/>αστικής<text:s/>ή<text:s/>ποινικής<text:s/>ευθύνης.<text:s/>Σε<text:s/>όλες<text:s/>τις<text:s/>περιπτώσεις<text:s/>που<text:s/>αναφέρονται<text:s/>στη<text:s/>παρ.<text:s/>1,<text:s/>και<text:s/>εφόσον<text:s/>η<text:s/>προσβολή<text:s/>του<text:s/>δικαιώματος<text:s/>μπορεί<text:s/>να<text:s/>αποκατασταθεί<text:s/>με<text:s/>τη<text:s/>διαδικασία<text:s/>του<text:s/>παρόντος,<text:s/>η<text:s/>προηγούμενη<text:s/>υποβολή<text:s/>αίτησης<text:s/>απάντησης<text:s/>και<text:s/>η<text:s/>μη<text:s/>προσήκουσα<text:s/>από<text:s/>τον<text:s/>τηλεοπτικό<text:s/>οργανισμό<text:s/>ικανοποίηση<text:s/>της<text:s/>αίτησης<text:s/>αυτής<text:s/>αποτελούν<text:s/>προϋπόθεση<text:s/>για<text:s/>την<text:s/>επιβολή<text:s/>των<text:s/>προ-<text:s/>βλεπόμενων<text:s/>διοικητικών<text:s/>κυρώσεων<text:s/>για<text:s/>το<text:s/>γεγονός<text:s/>που<text:s/>προκάλεσε<text:s/>την<text:s/>αίτηση<text:s/>απάντησης.</text:span></text:p>
      <text:h text:style-name="P317" text:outline-level="2"><text:span text:style-name="T317_1">ΚΕΦΑΛΑΙΟ<text:s/>Η΄</text:span></text:h>
      <text:h text:style-name="P318" text:outline-level="2"><text:span text:style-name="T318_1">ΔΙΑΤΑΞΕΙΣ<text:s/>ΕΦΑΡΜΟΣΤΕΕΣ<text:s/>ΣΤΙΣ<text:s/>ΥΠΗΡΕΣΙΕΣ<text:s/>ΠΛΑΤΦΟΡΜΑΣ<text:s/>ΔΙΑΜΟΙΡΑΣΜΟΥ<text:s/>ΒΙΝΤΕΟ</text:span></text:h>
      <text:h text:style-name="P319" text:outline-level="6"><text:span text:style-name="T319_1">Άρθρο<text:s/>31</text:span></text:h>
      <text:h text:style-name="P320" text:outline-level="6"><text:span text:style-name="T320_1">Πάροχοι<text:s/>πλατφόρμας<text:s/>διαμοιρασμού<text:s/>βίντεο</text:span></text:h>
      <text:p text:style-name="P321"><text:span text:style-name="T321_1">(Άρθρο<text:s/>28α<text:s/>της<text:s/>Οδηγίας<text:s/>(ΕΕ)<text:s/>2010/13)</text:span></text:p>
      <text:p text:style-name="P322"><text:span text:style-name="T322_1">1.</text:span><text:span text:style-name="T322_2"><text:s/>Πάροχος<text:s/>πλατφόρμας<text:s/>διαμοιρασμού<text:s/>βίντεο<text:s/>υπάγεται<text:s/>στη<text:s/>δικαιοδοσία<text:s/>της<text:s/>Ελλάδας,<text:s/>εφόσον<text:s/>είναι<text:s/>εγκατεστημένος<text:s/>στην<text:s/>Ελλάδα<text:s/>κατά<text:s/>την<text:s/>έννοια<text:s/>της<text:s/>παρ.<text:s/>1<text:s/>του<text:s/>άρθρου<text:s/>2<text:s/>του<text:s/>π.δ.<text:s/>131/2003<text:s/>(Α΄<text:s/>116).</text:span></text:p>
      <text:p text:style-name="P323"><text:span text:style-name="T323_1">2.</text:span><text:span text:style-name="T323_2"><text:s/>Για<text:s/>τους<text:s/>σκοπούς<text:s/>του<text:s/>παρόντος:</text:span></text:p>
      <text:p text:style-name="P324"><text:span text:style-name="T324_1">α)</text:span><text:span text:style-name="T324_2"><text:tab/></text:span><text:span text:style-name="T324_3">ως<text:s/>«μητρική<text:s/>επιχείρηση»<text:s/>νοείται<text:s/>η<text:s/>επιχείρηση<text:s/>που<text:s/>ελέγχει<text:s/>μία<text:s/>ή<text:s/>περισσότερες<text:s/>θυγατρικές<text:s/>επιχειρήσεις,</text:span></text:p>
      <text:p text:style-name="P325"><text:span text:style-name="T325_1">β)</text:span><text:span text:style-name="T325_2"><text:tab/></text:span><text:span text:style-name="T325_3">ως<text:s/>«θυγατρική<text:s/>επιχείρηση»<text:s/>νοείται<text:s/>η<text:s/>επιχείρηση<text:s/>που<text:s/>ελέγχεται<text:s/>από<text:s/>μητρική<text:s/>επιχείρηση,<text:s/>συμπεριλαμβα-<text:s/>νομένης<text:s/>κάθε<text:s/>επιχείρησης<text:s/>η<text:s/>οποία<text:s/>είναι<text:s/>θυγατρική<text:s/>της<text:s/>αρχικής<text:s/>μητρικής<text:s/>επιχείρησης,</text:span></text:p>
      <text:p text:style-name="P326"><text:span text:style-name="T326_1">γ)</text:span><text:span text:style-name="T326_2"><text:tab/></text:span><text:span text:style-name="T326_3">ως<text:s/>«όμιλος»<text:s/>νοείται<text:s/>μια<text:s/>μητρική<text:s/>επιχείρηση,<text:s/>όλες<text:s/>οι<text:s/>θυγατρικές<text:s/>επιχειρήσεις<text:s/>της<text:s/>και<text:s/>όλες<text:s/>οι<text:s/>άλλες<text:s/>επιχειρήσεις<text:s/>των<text:s/>οποίων<text:s/>η<text:s/>οργάνωση<text:s/>διέπεται<text:s/>από<text:s/>οικονομικούς<text:s/>και<text:s/>νομικούς<text:s/>δεσμούς<text:s/>με<text:s/>τη<text:s/>μητρική<text:s/>επιχείρηση<text:s/>και<text:s/>όλες<text:s/>τις<text:s/>θυγατρικές<text:s/>της<text:s/>επιχειρήσεις.</text:span></text:p>
      <text:p text:style-name="P327"><text:span text:style-name="T327_1">3.</text:span><text:span text:style-name="T327_2"><text:s/>Σε<text:s/>περίπτωση<text:s/>μη<text:s/>συνδρομής<text:s/>των<text:s/>προϋποθέσεων<text:s/>της<text:s/>παρ.<text:s/>1,<text:s/>πάροχος<text:s/>πλατφόρμας<text:s/>διαμοιρασμού<text:s/>βίντεο<text:s/>θεωρείται<text:s/>ότι<text:s/>είναι<text:s/>εγκατεστημένος<text:s/>στην<text:s/>Ελλάδα<text:s/>εφόσον:</text:span></text:p>
      <text:p text:style-name="P328"><text:span text:style-name="T328_1">α)</text:span><text:span text:style-name="T328_2"><text:tab/></text:span><text:span text:style-name="T328_3">η<text:s/>μητρική<text:s/>του<text:s/>επιχείρηση<text:s/>είναι<text:s/>εγκατεστημένη<text:s/>στην<text:s/>Ελλάδα,</text:span></text:p>
      <text:p text:style-name="P329"><text:span text:style-name="T329_1">β)</text:span><text:span text:style-name="T329_2"><text:tab/></text:span><text:span text:style-name="T329_3">η<text:s/>θυγατρική<text:s/>του<text:s/>επιχείρηση<text:s/>είναι<text:s/>εγκατεστημένη<text:s/>στην<text:s/>Ελλάδα<text:s/>ή,<text:s/>σε<text:s/>περίπτωση<text:s/>περισσότερων<text:s/>θυγατρικών<text:s/>επιχειρήσεων,<text:s/>η<text:s/>εν<text:s/>λόγω<text:s/>θυγατρική<text:s/>άρχισε<text:s/>πρώτη<text:s/>σε<text:s/>σχέση<text:s/>με<text:s/>τις<text:s/>λοιπές<text:s/>θυγατρικές<text:s/>που<text:s/>είναι<text:s/>εγκατεστημένες<text:s/>σε<text:s/>άλλα<text:s/>κράτη<text:s/>μέλη<text:s/>της<text:s/>Ευρωπαϊκής<text:s/>Ένωσης,<text:s/>να<text:s/>δραστηριοποιείται<text:s/>στην<text:s/>Ελλάδα<text:s/>και<text:s/>εξακολουθεί<text:s/>να<text:s/>διατηρεί<text:s/>σταθερό<text:s/>και<text:s/>πραγματικό<text:s/>δεσμό<text:s/>με<text:s/>την<text:s/>οικονομία<text:s/>της<text:s/>χώρας<text:s/>και<text:s/>υπό<text:s/>την<text:s/>προϋπόθεση<text:s/>ότι<text:s/>η<text:s/>μητρική<text:s/>εταιρεία<text:s/>δεν<text:s/>είναι<text:s/>εγκατεστημένη<text:s/>σε<text:s/>άλλο<text:s/>κράτος<text:s/>μέλος,</text:span></text:p>
      <text:p text:style-name="P330"><text:span text:style-name="T330_1">γ)</text:span><text:span text:style-name="T330_2"><text:tab/></text:span><text:span text:style-name="T330_3">ανήκει<text:s/>σε<text:s/>όμιλο<text:s/>και<text:s/>επιχείρηση<text:s/>του<text:s/>ίδιου<text:s/>ομίλου,<text:s/>είναι<text:s/>εγκατεστημένη<text:s/>στην<text:s/>Ελλάδα<text:s/>ή,<text:s/>σε<text:s/>περίπτωση<text:s/>περισσοτέρων<text:s/>επιχειρήσεων<text:s/>του<text:s/>ιδίου<text:s/>ομίλου,<text:s/>η<text:s/>εν<text:s/>λόγω<text:s/>επιχείρηση<text:s/>άρχισε<text:s/>πρώτη<text:s/>σε<text:s/>σχέση<text:s/>με<text:s/>τις<text:s/>λοιπές<text:s/>επιχειρήσεις<text:s/>του<text:s/>ομίλου,<text:s/>που<text:s/>είναι<text:s/>εγκατεστημένες<text:s/>σε<text:s/>άλλα<text:s/>κράτη-μέλη<text:s/>της<text:s/>Ευρωπαϊκής<text:s/>Ένωσης,<text:s/>να<text:s/>δραστηριοποιείται<text:s/>στην<text:s/>Ελλάδα<text:s/>και<text:s/>εξακολουθεί<text:s/>να<text:s/>διατηρεί<text:s/>σταθερό<text:s/>και<text:s/>πραγματικό<text:s/>δεσμό<text:s/>με<text:s/>την<text:s/>οικονομία<text:s/>της<text:s/>χώρας<text:s/>και<text:s/>υπό<text:s/>την<text:s/>προϋπόθεση<text:s/>ότι<text:s/>η<text:s/>μητρική<text:s/>επιχείρηση<text:s/>και<text:s/>οι<text:s/>θυγατρικές<text:s/>της<text:s/>δεν<text:s/>είναι<text:s/>εγκατεστημένες<text:s/>σε<text:s/>άλλο<text:s/>κράτος<text:s/>μέλος.</text:span></text:p>
      <text:p text:style-name="P331"><text:span text:style-name="T331_1">4.</text:span><text:span text:style-name="T331_2"><text:s/>Για<text:s/>τους<text:s/>σκοπούς<text:s/>του<text:s/>παρόντος,<text:s/>τα<text:s/>άρθρα<text:s/>2<text:s/>και<text:s/>11<text:s/>έως<text:s/>14<text:s/>του<text:s/>π.δ.<text:s/>131/2003<text:s/>ισχύουν<text:s/>και<text:s/>για<text:s/>τους<text:s/>παρόχους<text:s/>πλατφόρμας<text:s/>διαμοιρασμού<text:s/>βίντεο,<text:s/>οι<text:s/>οποίοι<text:s/>θεωρούνται<text:s/>εγκατεστημένοι<text:s/>στην<text:s/>Ελλάδα,<text:s/>σύμφωνα<text:s/>με<text:s/>την<text:s/>παρ.<text:s/>3.</text:span></text:p>
      <text:p text:style-name="P332"><text:span text:style-name="T332_1">5.</text:span><text:span text:style-name="T332_2"><text:s/>Το<text:s/>Ε.Σ.Ρ.<text:s/>καταρτίζει<text:s/>και<text:s/>τηρεί<text:s/>ενημερωμένο<text:s/>κατάλογο<text:s/>με<text:s/>τους<text:s/>παρόχους<text:s/>πλατφόρμας<text:s/>διαμοιρασμού<text:s/>βίντεο,<text:s/>οι<text:s/>οποίοι<text:s/>είναι<text:s/>εγκατεστημένοι<text:s/>ή<text:s/>θεωρούνται<text:s/>εγκατεστημένοι<text:s/>στην<text:s/>Ελλάδα,<text:s/>επισημαίνοντας<text:s/>σε<text:s/>ποια<text:s/>από<text:s/>τα<text:s/>κριτήρια<text:s/>των<text:s/>παρ.<text:s/>1<text:s/>και<text:s/>3<text:s/>θεμελιώνεται<text:s/>η<text:s/>δικαιοδοσία<text:s/>της<text:s/>Ελλάδας.<text:s/>Το<text:s/>Ε.Σ.Ρ.<text:s/>προσδιορίζει<text:s/>τα<text:s/>στοιχεία<text:s/>που<text:s/>υποβάλλονται<text:s/>από<text:s/>τις<text:s/>πλατφόρμες<text:s/>διαμοιρασμού<text:s/>βίντεο.<text:s/>Ο<text:s/>κατάλογος,<text:s/>καθώς<text:s/>και<text:s/>οι<text:s/>ενημερώσεις<text:s/>του,<text:s/>κοινοποιούνται<text:s/>στην<text:s/>Ευρωπαϊκή<text:s/>Επιτροπή<text:s/>και<text:s/>στον<text:s/>Υπουργό<text:s/>στον<text:s/>οποίο<text:s/>ανατίθενται<text:s/>οι<text:s/>αρμοδιότητες<text:s/>της<text:s/>Γενικής<text:s/>Γραμματείας<text:s/>Επικοινωνίας<text:s/>και<text:s/>Ενημέρωσης.</text:span></text:p>
      <text:p text:style-name="P333"><text:span text:style-name="T333_1">6.</text:span><text:span text:style-name="T333_2"><text:s/>Σε<text:s/>περίπτωση<text:s/>διαφωνίας<text:s/>με<text:s/>άλλο<text:s/>κράτος<text:s/>μέλος<text:s/>σχετικά<text:s/>με<text:s/>τη<text:s/>δικαιοδοσία<text:s/>επί<text:s/>παρόχου<text:s/>πλατφόρμας<text:s/>δι-<text:s/>αμοιρασμού<text:s/>βίντεο,<text:s/>το<text:s/>Ε.Σ.Ρ.<text:s/>θέτει<text:s/>το<text:s/>θέμα<text:s/>υπόψη<text:s/>της<text:s/>Ευρωπαϊκής<text:s/>Επιτροπής,<text:s/>αφού<text:s/>προηγουμένως<text:s/>ενημερώσει<text:s/>τον<text:s/>Υπουργό<text:s/>στον<text:s/>οποίο<text:s/>ανατίθενται<text:s/>οι<text:s/>αρμοδιότητες<text:s/>της<text:s/>Γενικής<text:s/>Γραμματείας<text:s/>Επικοινωνίας<text:s/>και<text:s/>Ενημέρωσης.</text:span></text:p>
      <text:h text:style-name="P334" text:outline-level="6"><text:span text:style-name="T334_1">Άρθρο<text:s/>32</text:span></text:h>
      <text:h text:style-name="P335" text:outline-level="6"><text:span text:style-name="T335_1">Πλατφόρμες<text:s/>διαμοιρασμού<text:s/>βίντεο</text:span></text:h>
      <text:p text:style-name="P336"><text:span text:style-name="T336_1">(Άρθρο<text:s/>28β<text:s/>της<text:s/>Οδηγίας<text:s/>(ΕΕ)<text:s/>2010/13)</text:span></text:p>
      <text:p text:style-name="P337"><text:span text:style-name="T337_1">1.</text:span><text:span text:style-name="T337_2"><text:s/>Με<text:s/>την<text:s/>επιφύλαξη<text:s/>των<text:s/>άρθρων<text:s/>11<text:s/>έως<text:s/>14<text:s/>του<text:s/>π.δ.<text:s/>131/2003<text:s/>(Α΄<text:s/>116),<text:s/>οι<text:s/>πλατφόρμες<text:s/>διαμοιρασμού<text:s/>βίντεο,<text:s/>που<text:s/>υπάγονται<text:s/>στη<text:s/>δικαιοδοσία<text:s/>της<text:s/>Ελλάδας,<text:s/>οφείλουν<text:s/>να<text:s/>λαμβάνουν<text:s/>κατάλληλα<text:s/>μέτρα<text:s/>για<text:s/>την<text:s/>προστασία:</text:span></text:p>
      <text:p text:style-name="P338"><text:span text:style-name="T338_1">α)</text:span><text:span text:style-name="T338_2"><text:tab/></text:span><text:span text:style-name="T338_3">των<text:s/>ανηλίκων<text:s/>από<text:s/>προγράμματα,<text:s/>βίντεο<text:s/>παραγόμε-<text:s/>να<text:s/>από<text:s/>χρήστες<text:s/>και<text:s/>οπτικοακουστικές<text:s/>εμπορικές<text:s/>ανακοινώσεις,<text:s/>που<text:s/>ενδέχεται<text:s/>να<text:s/>έχουν<text:s/>αρνητική<text:s/>επίδραση<text:s/>στη<text:s/>σωματική,<text:s/>ψυχική<text:s/>ή<text:s/>ηθική<text:s/>τους<text:s/>ανάπτυξη,<text:s/>σύμφωνα<text:s/>με<text:s/>την<text:s/>παρ.<text:s/>1<text:s/>του<text:s/>άρθρου<text:s/>9,</text:span></text:p>
      <text:p text:style-name="P339"><text:span text:style-name="T339_1">β)</text:span><text:span text:style-name="T339_2"><text:tab/></text:span><text:span text:style-name="T339_3">του<text:s/>ευρέος<text:s/>κοινού<text:s/>από<text:s/>προγράμματα,<text:s/>βίντεο<text:s/>πα-<text:s/>ραγόμενα<text:s/>από<text:s/>χρήστες<text:s/>και<text:s/>οπτικοακουστικές<text:s/>εμπορικές<text:s/>ανακοινώσεις<text:s/>που<text:s/>εμπεριέχουν<text:s/>υποκίνηση<text:s/>σε<text:s/>βία<text:s/>ή<text:s/>μίσος<text:s/>εναντίον<text:s/>ομάδας<text:s/>ανθρώπων<text:s/>ή<text:s/>μέλους<text:s/>ομάδας<text:s/>που<text:s/>προσδιορίζεται<text:s/>με<text:s/>βάση<text:s/>τα<text:s/>χαρακτηριστικά<text:s/>της<text:s/>φυλής,<text:s/>το<text:s/>χρώμα,<text:s/>την<text:s/>εθνική<text:s/>ή<text:s/>εθνοτική<text:s/>καταγωγή,<text:s/>τις<text:s/>γενεαλογικές<text:s/>καταβολές,<text:s/>τη<text:s/>θρησκεία,<text:s/>την<text:s/>αναπηρία,<text:s/>τον<text:s/>γενετήσιο<text:s/>προσανατολισμό,<text:s/>την<text:s/>ταυτότητα<text:s/>ή<text:s/>τα<text:s/>χαρακτηριστικά<text:s/>φύλου,</text:span></text:p>
      <text:p text:style-name="P340"><text:span text:style-name="T340_1">γ)</text:span><text:span text:style-name="T340_2"><text:tab/></text:span><text:span text:style-name="T340_3">του<text:s/>ευρέος<text:s/>κοινού<text:s/>από<text:s/>προγράμματα,<text:s/>βίντεο<text:s/>παρα-<text:s/>γόμενα<text:s/>από<text:s/>χρήστες<text:s/>και<text:s/>οπτικοακουστικές<text:s/>εμπορικές<text:s/>ανακοινώσεις<text:s/>με<text:s/>περιεχόμενο<text:s/>του<text:s/>οποίου<text:s/>η<text:s/>διάδοση<text:s/>συ-<text:s/>νιστά<text:s/>εγκληματική<text:s/>δράση<text:s/>δυνάμει<text:s/>και<text:s/>του<text:s/>ενωσιακού<text:s/>δικαίου,<text:s/>και<text:s/>συγκεκριμένα<text:s/>αδικήματα<text:s/>παιδικής<text:s/>πορνογραφίας,<text:s/>σύμφωνα<text:s/>με<text:s/>τα<text:s/>άρθρα<text:s/>348<text:s/>έως<text:s/>348Δ<text:s/>ΠΚ<text:s/>και<text:s/>αδικήματα<text:s/>ρατσισμού<text:s/>και<text:s/>ξενοφοβίας,<text:s/>σύμφωνα<text:s/>με<text:s/>τα<text:s/>άρθρα<text:s/>1<text:s/>έως<text:s/>4<text:s/>του<text:s/>ν.<text:s/>927/1979<text:s/>(Α΄<text:s/>139),<text:s/>το<text:s/>άρθρο<text:s/>82Α<text:s/>ΠΚ<text:s/>και<text:s/>τις<text:s/>παρ.<text:s/>2<text:s/>και<text:s/>3<text:s/>του<text:s/>άρθρου<text:s/>184<text:s/>ΠΚ.</text:span></text:p>
      <text:p text:style-name="P341"><text:span text:style-name="T341_1">2.</text:span><text:span text:style-name="T341_2"><text:s/>Οι<text:s/>πλατφόρμες<text:s/>διαμοιρασμού<text:s/>βίντεο<text:s/>που<text:s/>υπάγονται<text:s/>στη<text:s/>δικαιοδοσία<text:s/>της<text:s/>Ελλάδας:</text:span></text:p>
      <text:p text:style-name="P342"><text:span text:style-name="T342_1">α)</text:span><text:span text:style-name="T342_2"><text:tab/></text:span><text:span text:style-name="T342_3">οφείλουν<text:s/>να<text:s/>συμμορφώνονται<text:s/>προς<text:s/>τις<text:s/>απαιτήσεις<text:s/>της<text:s/>παρ.<text:s/>1<text:s/>του<text:s/>άρθρου<text:s/>14<text:s/>όσον<text:s/>αφορά<text:s/>στις<text:s/>οπτικοα-<text:s/>κουστικές<text:s/>εμπορικές<text:s/>ανακοινώσεις<text:s/>που<text:s/>προωθούνται,<text:s/>πωλούνται<text:s/>ή<text:s/>ταξινομούνται<text:s/>από<text:s/>τις<text:s/>ίδιες,</text:span></text:p>
      <text:p text:style-name="P343"><text:span text:style-name="T343_1">β)</text:span><text:span text:style-name="T343_2"><text:tab/></text:span><text:span text:style-name="T343_3">οφείλουν<text:s/>να<text:s/>λαμβάνουν<text:s/>κατάλληλα<text:s/>μέτρα,<text:s/>προ-<text:s/>κειμένου<text:s/>να<text:s/>συμμορφώνονται<text:s/>με<text:s/>τις<text:s/>απαιτήσεις<text:s/>που<text:s/>ορίζονται<text:s/>στην<text:s/>παρ.<text:s/>1<text:s/>του<text:s/>άρθρου<text:s/>14<text:s/>και<text:s/>όσον<text:s/>αφορά<text:s/>στις<text:s/>οπτικοακουστικές<text:s/>εμπορικές<text:s/>ανακοινώσεις<text:s/>που<text:s/>δεν<text:s/>προωθούνται,<text:s/>ούτε<text:s/>πωλούνται<text:s/>ή<text:s/>ταξινομούνται<text:s/>από<text:s/>τις<text:s/>ίδιες,<text:s/>στο<text:s/>πλαίσιο<text:s/>του<text:s/>περιορισμένου<text:s/>ελέγχου<text:s/>που<text:s/>οι<text:s/>πλατφόρμες<text:s/>ασκούν<text:s/>στις<text:s/>ανακοινώσεις<text:s/>αυτές.</text:span></text:p>
      <text:p text:style-name="P344"><text:span text:style-name="T344_1">3.</text:span><text:span text:style-name="T344_2"><text:s/>Οι<text:s/>πλατφόρμες<text:s/>διαμοιρασμού<text:s/>βίντεο,<text:s/>που<text:s/>υπάγονται<text:s/>στη<text:s/>δικαιοδοσία<text:s/>της<text:s/>Ελλάδας,<text:s/>οφείλουν<text:s/>να<text:s/>ενημερώνουν<text:s/>με<text:s/>σαφήνεια<text:s/>τους<text:s/>χρήστες<text:s/>για<text:s/>τις<text:s/>οπτικοα-<text:s/>κουστικές<text:s/>εμπορικές<text:s/>ανακοινώσεις<text:s/>που<text:s/>περιέχονται<text:s/>σε<text:s/>προγράμματα<text:s/>ή<text:s/>βίντεο<text:s/>παραγόμενα<text:s/>από<text:s/>χρήστες,<text:s/>υπό<text:s/>την<text:s/>προϋπόθεση<text:s/>ότι<text:s/>οι<text:s/>εμπορικές<text:s/>αυτές<text:s/>ανακοινώσεις<text:s/>δηλώνονται<text:s/>σύμφωνα<text:s/>με<text:s/>την<text:s/>περ.<text:s/>γ)<text:s/>της<text:s/>παρ.<text:s/>6<text:s/>ή<text:s/>ότι<text:s/>ο<text:s/>πάροχος<text:s/>είναι<text:s/>ενήμερος<text:s/>για<text:s/>τις<text:s/>ανακοινώσεις<text:s/>αυτές.</text:span></text:p>
      <text:p text:style-name="P345"><text:span text:style-name="T345_1">4.</text:span><text:span text:style-name="T345_2"><text:s/>Οι<text:s/>πλατφόρμες<text:s/>διαμοιρασμού<text:s/>βίντεο<text:s/>που<text:s/>υπάγονται<text:s/>στη<text:s/>δικαιοδοσία<text:s/>της<text:s/>Ελλάδας<text:s/>ενθαρρύνονται<text:s/>στη<text:s/>λήψη<text:s/>μέτρων<text:s/>για<text:s/>την<text:s/>αποτροπή<text:s/>των<text:s/>ανηλίκων<text:s/>από<text:s/>την<text:s/>υπερβολική<text:s/>κατανάλωση<text:s/>τροφίμων<text:s/>και<text:s/>ποτών<text:s/>που<text:s/>δεν<text:s/>ενδείκνυνται<text:s/>για<text:s/>αυτούς.<text:s/>Τέτοια<text:s/>μέτρα<text:s/>λαμβάνονται<text:s/>είτε<text:s/>μέσω<text:s/>υιοθέτησης<text:s/>κωδίκων<text:s/>δεοντολογίας<text:s/>είτε<text:s/>μέσω<text:s/>των<text:s/>Γενικών<text:s/>Όρων<text:s/>Συναλλαγών<text:s/>μέσω<text:s/>των<text:s/>οποίων<text:s/>αποτρέπεται<text:s/>η<text:s/>παρουσίαση<text:s/>τέτοιων<text:s/>τροφίμων<text:s/>ή<text:s/>ποτών<text:s/>που<text:s/>δεν<text:s/>ενδείκνυνται<text:s/>για<text:s/>ανηλίκους.</text:span></text:p>
      <text:p text:style-name="P346"><text:span text:style-name="T346_1">5.</text:span><text:span text:style-name="T346_2"><text:s/>Προκειμένου<text:s/>να<text:s/>συμμορφωθούν<text:s/>με<text:s/>τις<text:s/>παρ.<text:s/>1<text:s/>και<text:s/>2<text:s/>οι<text:s/>πλατφόρμες<text:s/>διαμοιρασμού<text:s/>βίντεο<text:s/>που<text:s/>υπάγονται<text:s/>στη<text:s/>δικαιοδοσία<text:s/>της<text:s/>Ελλάδας,<text:s/>οφείλουν<text:s/>να<text:s/>λαμβάνουν<text:s/>τα<text:s/>κατάλληλα,<text:s/>κατά<text:s/>περίπτωση,<text:s/>μέτρα,<text:s/>τα<text:s/>οποία<text:s/>καθορίζονται<text:s/>ανάλογα<text:s/>με<text:s/>το<text:s/>είδος<text:s/>του<text:s/>επίμαχου<text:s/>περιεχομένου,<text:s/>την<text:s/>ενδεχόμενη<text:s/>βλάβη<text:s/>που<text:s/>αυτό<text:s/>μπορεί<text:s/>να<text:s/>προκαλέσει,<text:s/>τα<text:s/>χαρακτηριστικά<text:s/>της<text:s/>κατηγορίας<text:s/>των<text:s/>προσώπων<text:s/>που<text:s/>πρέπει<text:s/>να<text:s/>προστατεύονται,<text:s/>καθώς<text:s/>και<text:s/>τα<text:s/>δικαιώματα<text:s/>και<text:s/>τα<text:s/>νόμιμα<text:s/>θεμιτά<text:s/>συμφέροντα<text:s/>που<text:s/>διακυβεύονται,<text:s/>συμπεριλαμβανομένων<text:s/>των<text:s/>συμφερόντων<text:s/>των<text:s/>παρόχων<text:s/>πλατφόρμας<text:s/>διαμοιρασμού<text:s/>βίντεο<text:s/>και<text:s/>των<text:s/>χρηστών<text:s/>που<text:s/>έχουν<text:s/>δημιουργήσει<text:s/>ή<text:s/>μεταφορτώσει<text:s/>το<text:s/>περιεχόμενο,<text:s/>καθώς<text:s/>και<text:s/>του<text:s/>γενικού<text:s/>δημοσίου<text:s/>συμφέροντος.</text:span></text:p>
      <text:p text:style-name="P347"><text:span text:style-name="T347_1">6.</text:span><text:span text:style-name="T347_2"><text:s/>Για<text:s/>τους<text:s/>σκοπούς<text:s/>της<text:s/>προστασίας<text:s/>των<text:s/>ανηλίκων,<text:s/>σύμφωνα<text:s/>με<text:s/>την<text:s/>περ.<text:s/>α)<text:s/>της<text:s/>παρ.<text:s/>1,<text:s/>το<text:s/>πλέον<text:s/>επιβλαβές<text:s/>περιεχόμενο<text:s/>υπόκειται<text:s/>στα<text:s/>πλέον<text:s/>αυστηρά<text:s/>μέτρα<text:s/>ελέγχου<text:s/>πρόσβασης.</text:span></text:p>
      <text:p text:style-name="P348"><text:span text:style-name="T348_1">Τα<text:s/>μέτρα<text:s/>αυτά<text:s/>περιλαμβάνουν,<text:s/>κατά<text:s/>περίπτωση,<text:s/>ιδίως:<text:s/>α)<text:s/>όρους<text:s/>χρήσης<text:s/>της<text:s/>πλατφόρμας<text:s/>σχετικούς<text:s/>με<text:s/>την<text:s/>εκπλήρωση<text:s/>των<text:s/>υποχρεώσεων<text:s/>της<text:s/>παρ.<text:s/>1,<text:s/>καθώς<text:s/>και<text:s/>τρόπους<text:s/>υποχρεωτικής<text:s/>εφαρμογής<text:s/>των<text:s/>όρων<text:s/>αυτών,</text:span></text:p>
      <text:p text:style-name="P349"><text:span text:style-name="T349_1">β)</text:span><text:span text:style-name="T349_2"><text:tab/></text:span><text:span text:style-name="T349_3">όρους<text:s/>χρήσης<text:s/>της<text:s/>πλατφόρμας<text:s/>σχετικούς<text:s/>με<text:s/>την<text:s/>εκπλήρωση<text:s/>των<text:s/>υποχρεώσεων<text:s/>της<text:s/>παρ.<text:s/>1<text:s/>του<text:s/>άρθρου<text:s/>14<text:s/>σε<text:s/>σχέση<text:s/>με<text:s/>τις<text:s/>οπτικοακουστικές<text:s/>εμπορικές<text:s/>ανακοινώσεις<text:s/>που<text:s/>δεν<text:s/>προωθούνται,<text:s/>πωλούνται<text:s/>ή<text:s/>ταξινομούνται<text:s/>από<text:s/>τις<text:s/>πλατφόρμες,<text:s/>καθώς<text:s/>και<text:s/>τρόπους<text:s/>υποχρεωτικής<text:s/>εφαρμογής<text:s/>των<text:s/>όρων<text:s/>αυτών,</text:span></text:p>
      <text:p text:style-name="P350"><text:span text:style-name="T350_1">γ)</text:span><text:span text:style-name="T350_2"><text:tab/></text:span><text:span text:style-name="T350_3">τη<text:s/>λειτουργική<text:s/>δυνατότητα<text:s/>των<text:s/>χρηστών<text:s/>που<text:s/>μεταφορτώνουν<text:s/>βίντεο<text:s/>παραγόμενα<text:s/>από<text:s/>τους<text:s/>ίδιους<text:s/>ή<text:s/>άλλους<text:s/>χρήστες<text:s/>να<text:s/>δηλώνουν,<text:s/>στον<text:s/>βαθμό<text:s/>που<text:s/>το<text:s/>γνωρίζουν<text:s/>ή<text:s/>αναμένεται<text:s/>εύλογα<text:s/>να<text:s/>το<text:s/>γνωρίζουν,<text:s/>εάν<text:s/>τα<text:s/>βίντεο<text:s/>αυτά<text:s/>περιέχουν<text:s/>οπτικοακουστικές<text:s/>εμπορικές<text:s/>ανακοινώσεις,</text:span></text:p>
      <text:p text:style-name="P351"><text:span text:style-name="T351_1">δ)</text:span><text:span text:style-name="T351_2"><text:tab/></text:span><text:span text:style-name="T351_3">την<text:s/>εγκατάσταση<text:s/>και<text:s/>λειτουργία<text:s/>διαφανών<text:s/>και<text:s/>εύχρηστων<text:s/>μηχανισμών<text:s/>που<text:s/>να<text:s/>επιτρέπουν<text:s/>στους<text:s/>χρήστες<text:s/>της<text:s/>πλατφόρμας<text:s/>να<text:s/>αναφέρουν<text:s/>ή<text:s/>να<text:s/>επισημαίνουν<text:s/>στον<text:s/>πάροχο<text:s/>της<text:s/>πλατφόρμας<text:s/>την<text:s/>ανάρτηση<text:s/>επιβλαβούς,<text:s/>για<text:s/>τους<text:s/>ανηλίκους<text:s/>ή<text:s/>το<text:s/>ευρύ<text:s/>κοινό,<text:s/>περιεχομένου<text:s/>κατά<text:s/>τα<text:s/>αναφερόμενα<text:s/>στην<text:s/>παρ.<text:s/>1,</text:span></text:p>
      <text:p text:style-name="P352"><text:span text:style-name="T352_1">ε)</text:span><text:span text:style-name="T352_2"><text:tab/></text:span><text:span text:style-name="T352_3">την<text:s/>εγκατάσταση<text:s/>και<text:s/>λειτουργία<text:s/>συστημάτων<text:s/>ενημέρωσης<text:s/>των<text:s/>χρηστών<text:s/>σε<text:s/>σχέση<text:s/>με<text:s/>την<text:s/>αναφορά<text:s/>ή<text:s/>επισήμανση<text:s/>στην<text:s/>οποία<text:s/>προέβησαν<text:s/>αυτοί<text:s/>σύμφωνα<text:s/>με<text:s/>την<text:s/>περ.<text:s/>δ),</text:span></text:p>
      <text:p text:style-name="P353"><text:span text:style-name="T353_1">στ)</text:span><text:span text:style-name="T353_2"><text:tab/></text:span><text:span text:style-name="T353_3">την<text:s/>εγκατάσταση<text:s/>και<text:s/>λειτουργία<text:s/>συστημάτων<text:s/>επαλήθευσης<text:s/>της<text:s/>ηλικίας<text:s/>των<text:s/>χρηστών<text:s/>της<text:s/>πλατφόρμας,<text:s/>προκειμένου<text:s/>να<text:s/>αποτρέπεται<text:s/>η<text:s/>πρόσβαση<text:s/>των<text:s/>ανηλίκων<text:s/>σε<text:s/>περιεχόμενο<text:s/>που<text:s/>ενδέχεται<text:s/>να<text:s/>έχει<text:s/>αρνητική<text:s/>επίδραση<text:s/>στη<text:s/>σωματική,<text:s/>ψυχική<text:s/>ή<text:s/>ηθική<text:s/>τους<text:s/>ανάπτυξη,</text:span></text:p>
      <text:p text:style-name="P354"><text:span text:style-name="T354_1">ζ)</text:span><text:span text:style-name="T354_2"><text:tab/></text:span><text:span text:style-name="T354_3">την<text:s/>εγκατάσταση<text:s/>και<text:s/>λειτουργία<text:s/>εύχρηστων<text:s/>συστημάτων,<text:s/>που<text:s/>να<text:s/>επιτρέπουν<text:s/>στους<text:s/>χρήστες<text:s/>της<text:s/>πλατφόρμας<text:s/>να<text:s/>κατατάσσουν<text:s/>το<text:s/>περιεχόμενο<text:s/>που<text:s/>αναφέρεται<text:s/>στην<text:s/>παρ.<text:s/>1,</text:span></text:p>
      <text:p text:style-name="P355"><text:span text:style-name="T355_1">η)</text:span><text:span text:style-name="T355_2"><text:tab/></text:span><text:span text:style-name="T355_3">την<text:s/>παροχή<text:s/>συστημάτων<text:s/>γονικού<text:s/>ελέγχου,<text:s/>προκει-<text:s/>μένου<text:s/>να<text:s/>αποτρέπεται<text:s/>η<text:s/>πρόσβαση<text:s/>ανηλίκων<text:s/>σε<text:s/>περιεχόμενο<text:s/>που<text:s/>ενδέχεται<text:s/>να<text:s/>έχει<text:s/>αρνητική<text:s/>επίδραση<text:s/>στη<text:s/>σωματική,<text:s/>ψυχική<text:s/>ή<text:s/>ηθική<text:s/>τους<text:s/>ανάπτυξη,</text:span></text:p>
      <text:p text:style-name="P356"><text:span text:style-name="T356_1">θ)</text:span><text:span text:style-name="T356_2"><text:tab/></text:span><text:span text:style-name="T356_3">τη<text:s/>θέσπιση<text:s/>και<text:s/>λειτουργία<text:s/>διαφανών,<text:s/>εύχρηστων<text:s/>και<text:s/>αποτελεσματικών<text:s/>διαδικασιών<text:s/>επίλυσης<text:s/>διαφορών<text:s/>σχετιζόμενων<text:s/>με<text:s/>καταγγελίες<text:s/>χρηστών<text:s/>προς<text:s/>τον<text:s/>πάροχο<text:s/>της<text:s/>πλατφόρμας<text:s/>διαμοιρασμού<text:s/>βίντεο<text:s/>σε<text:s/>σχέση<text:s/>με<text:s/>την<text:s/>εκπλήρωση<text:s/>από<text:s/>αυτόν<text:s/>των<text:s/>υποχρεώσεων<text:s/>των<text:s/>περ.<text:s/>δ)<text:s/>έως<text:s/>η),</text:span></text:p>
      <text:p text:style-name="P357"><text:span text:style-name="T357_1">ι)</text:span><text:span text:style-name="T357_2"><text:tab/></text:span><text:span text:style-name="T357_3">την<text:s/>υιοθέτηση<text:s/>μέτρων<text:s/>και<text:s/>την<text:s/>εγκατάσταση<text:s/>εργαλείων<text:s/>για<text:s/>την<text:s/>παιδεία<text:s/>για<text:s/>τα<text:s/>μέσα<text:s/>και<text:s/>την<text:s/>ενημέρωση<text:s/>των<text:s/>χρηστών<text:s/>σχετικά<text:s/>με<text:s/>την<text:s/>ύπαρξη<text:s/>αυτών.</text:span></text:p>
      <text:p text:style-name="P358"><text:span text:style-name="T358_1">7.</text:span><text:span text:style-name="T358_2"><text:s/>Τα<text:s/>δεδομένα<text:s/>προσωπικού<text:s/>χαρακτήρα<text:s/>ανηλίκων<text:s/>που<text:s/>συλλέγονται<text:s/>ή<text:s/>παράγονται<text:s/>με<text:s/>άλλο<text:s/>τρόπο<text:s/>από<text:s/>παρόχους<text:s/>πλατφόρμας<text:s/>διαμοιρασμού<text:s/>βίντεο,<text:s/>σύμφωνα<text:s/>με<text:s/>τις<text:s/>περ.<text:s/>στ)<text:s/>και<text:s/>η)<text:s/>της<text:s/>παρ.<text:s/>6,<text:s/>δεν<text:s/>υπόκεινται<text:s/>σε<text:s/>επεξεργασία<text:s/>για<text:s/>εμπορικούς<text:s/>σκοπούς,<text:s/>όπως<text:s/>η<text:s/>άμεση<text:s/>εμπορική<text:s/>προώθηση,<text:s/>η<text:s/>ανάλυση<text:s/>«προφίλ»<text:s/>και<text:s/>η<text:s/>συμπεριφορική<text:s/>διαφήμιση<text:s/>με<text:s/>βάση<text:s/>τις<text:s/>προηγούμενες<text:s/>επιλογές<text:s/>του<text:s/>χρήστη.</text:span></text:p>
      <text:p text:style-name="P359"><text:span text:style-name="T359_1">8.</text:span><text:span text:style-name="T359_2"><text:s/>Το<text:s/>Ε.Σ.Ρ.<text:s/>μπορεί<text:s/>να<text:s/>προωθεί<text:s/>διαδικασίες<text:s/>για<text:s/>την<text:s/>επίτευξη<text:s/>συρρύθμισης<text:s/>για<text:s/>θέματα<text:s/>που<text:s/>σχετίζονται<text:s/>με<text:s/>την<text:s/>εφαρμογή<text:s/>των<text:s/>μέτρων<text:s/>της<text:s/>παρ.<text:s/>6.</text:span></text:p>
      <text:p text:style-name="P360"><text:span text:style-name="T360_1">9.</text:span><text:span text:style-name="T360_2"><text:s/>Ο<text:s/>έλεγχος<text:s/>της<text:s/>συμμόρφωσης<text:s/>των<text:s/>παρόχων,<text:s/>σε<text:s/>σχέση<text:s/>με<text:s/>τα<text:s/>οριζόμενα<text:s/>στις<text:s/>παρ.<text:s/>1<text:s/>και<text:s/>2,<text:s/>ανατίθεται<text:s/>στο<text:s/>Ε.Σ.Ρ..<text:s/>Στο<text:s/>πλαίσιο<text:s/>άσκησης<text:s/>των<text:s/>αρμοδιοτήτων<text:s/>του,<text:s/>το<text:s/>Ε.Σ.Ρ.<text:s/>δικαιούται<text:s/>να<text:s/>διενεργεί<text:s/>ελέγχους<text:s/>μέσω<text:s/>των<text:s/>υπαλλήλων<text:s/>του<text:s/>ή<text:s/>τρίτων<text:s/>στους<text:s/>οποίους<text:s/>αναθέτει<text:s/>τον<text:s/>έλεγχο<text:s/>αυτό<text:s/>και<text:s/>να<text:s/>επιβάλλει<text:s/>τις<text:s/>κυρώσεις<text:s/>του<text:s/>άρθρου<text:s/>36.</text:span></text:p>
      <text:p text:style-name="P361"><text:span text:style-name="T361_1">10.</text:span><text:span text:style-name="T361_2"><text:s/>Οι<text:s/>πάροχοι<text:s/>υπηρεσιών<text:s/>πλατφόρμας<text:s/>διαμοιρασμού<text:s/>βίντεο<text:s/>που<text:s/>υπάγονται<text:s/>στη<text:s/>δικαιοδοσία<text:s/>της<text:s/>Ελλάδας,<text:s/>υποχρεούνται<text:s/>να<text:s/>υποβάλλουν<text:s/>στο<text:s/>Ε.Σ.Ρ.,<text:s/>με<text:s/>τρόπο<text:s/>και<text:s/>σε<text:s/>χρόνο<text:s/>που<text:s/>ορίζεται<text:s/>από<text:s/>αυτό,<text:s/>τα<text:s/>ακόλουθα<text:s/>στοιχεία<text:s/>που<text:s/>αφορούν:</text:span></text:p>
      <text:p text:style-name="P362"><text:span text:style-name="T362_1">α)</text:span><text:span text:style-name="T362_2"><text:tab/></text:span><text:span text:style-name="T362_3">στον<text:s/>αριθμό<text:s/>των<text:s/>παραπόνων<text:s/>που<text:s/>έλαβαν<text:s/>ανά<text:s/>κατηγορία<text:s/>θέματος,<text:s/>όπως<text:s/>είναι<text:s/>ο<text:s/>μισαλλόδοξος<text:s/>λόγος,<text:s/>η<text:s/>προστασία<text:s/>ανηλίκων,<text:s/>η<text:s/>παιδική<text:s/>πορνογραφία,<text:s/>και<text:s/>περιεχομένου,<text:s/>όπως<text:s/>είναι<text:s/>τα<text:s/>προγράμματα,<text:s/>τα<text:s/>βίντεο<text:s/>χρηστών,<text:s/>οι<text:s/>εμπορικές<text:s/>ανακοινώσεις<text:s/>της<text:s/>πλατφόρμας<text:s/>ή<text:s/>των<text:s/>χρηστών,<text:s/>όπως<text:s/>αυτά<text:s/>ορίζονται<text:s/>στην<text:s/>παρ.<text:s/>1,</text:span></text:p>
      <text:p text:style-name="P363"><text:span text:style-name="T363_1">β)</text:span><text:span text:style-name="T363_2"><text:tab/></text:span><text:span text:style-name="T363_3">στον<text:s/>αριθμό<text:s/>των<text:s/>παραπόνων<text:s/>που<text:s/>απαντήθηκαν<text:s/>ανά<text:s/>κατηγορία<text:s/>θέματος<text:s/>και<text:s/>περιεχομένου<text:s/>και<text:s/>τον<text:s/>χρόνο<text:s/>εντός<text:s/>του<text:s/>οποίου<text:s/>απαντήθηκαν,</text:span></text:p>
      <text:p text:style-name="P364"><text:span text:style-name="T364_1">γ)</text:span><text:span text:style-name="T364_2"><text:tab/></text:span><text:span text:style-name="T364_3">στον<text:s/>αριθμό<text:s/>των<text:s/>υποθέσεων<text:s/>για<text:s/>τις<text:s/>οποίες<text:s/>ο<text:s/>χρήστης<text:s/>κατέφυγε<text:s/>σε<text:s/>εξωδικαστική<text:s/>διαμεσολάβηση,</text:span></text:p>
      <text:p text:style-name="P365"><text:span text:style-name="T365_1">δ)</text:span><text:span text:style-name="T365_2"><text:tab/></text:span><text:span text:style-name="T365_3">στις<text:s/>αναφορές<text:s/>ή<text:s/>επισημάνσεις<text:s/>που<text:s/>έγιναν<text:s/>από<text:s/>χρήστες<text:s/>σε<text:s/>σχέση<text:s/>με<text:s/>βλαπτικό<text:s/>ή<text:s/>παράνομο<text:s/>περιεχόμενο<text:s/>ή<text:s/>τη<text:s/>σήμανση<text:s/>περιεχομένου,</text:span></text:p>
      <text:p text:style-name="P366"><text:span text:style-name="T366_1">ε)</text:span><text:span text:style-name="T366_2"><text:tab/></text:span><text:span text:style-name="T366_3">στα<text:s/>συστήματα<text:s/>γονικού<text:s/>ελέγχου<text:s/>και<text:s/>εξακρίβωσης<text:s/>της<text:s/>ηλικίας,</text:span></text:p>
      <text:p text:style-name="P367"><text:span text:style-name="T367_1">στ)</text:span><text:span text:style-name="T367_2"><text:tab/></text:span><text:span text:style-name="T367_3">στα<text:s/>μέτρα<text:s/>και<text:s/>τα<text:s/>εργαλεία<text:s/>που<text:s/>υιοθέτησαν<text:s/>για<text:s/>την<text:s/>παιδεία<text:s/>για<text:s/>τα<text:s/>μέσα,</text:span></text:p>
      <text:p text:style-name="P368"><text:span text:style-name="T368_1">ζ)</text:span><text:span text:style-name="T368_2"><text:tab/></text:span><text:span text:style-name="T368_3">σε<text:s/>κάθε<text:s/>άλλη<text:s/>πληροφορία<text:s/>που<text:s/>θα<text:s/>προσδιορίσει<text:s/>στο<text:s/>μέλλον<text:s/>το<text:s/>Ε.Σ.Ρ.<text:s/>με<text:s/>απόφασή<text:s/>του.</text:span></text:p>
      <text:h text:style-name="P369" text:outline-level="2"><text:span text:style-name="T369_1">ΚΕΦΑΛΑΙΟ<text:s/>Θ΄</text:span></text:h>
      <text:h text:style-name="P370" text:outline-level="2"><text:span text:style-name="T370_1">ΑΡΜΟΔΙΟΤΗΤΑ<text:s/>ΕΘΝΙΚΟΥ<text:s/>ΣΥΜΒΟΥΛΙΟΥ<text:s/>ΡΑΔΙΟΤΗΛΕΟΡΑΣΗΣ</text:span></text:h>
      <text:h text:style-name="P371" text:outline-level="6"><text:span text:style-name="T371_1">Άρθρο<text:s/>33</text:span></text:h>
      <text:h text:style-name="P372" text:outline-level="6"><text:span text:style-name="T372_1">Εθνικό<text:s/>Συμβούλιο<text:s/>Ραδιοτηλεόρασης<text:s/>(Άρθρο<text:s/>30<text:s/>της<text:s/>Οδηγίας<text:s/>(ΕΕ)<text:s/>2010/13)</text:span></text:h>
      <text:p text:style-name="P373"><text:span text:style-name="T373_1">1.</text:span><text:span text:style-name="T373_2"><text:s/>Εκτός<text:s/>εάν<text:s/>ορίζεται<text:s/>διαφορετικά,<text:s/>όλες<text:s/>οι<text:s/>αρμοδιότητες<text:s/>του<text:s/>παρόντος,<text:s/>καθώς<text:s/>και<text:s/>η<text:s/>επίβλεψη<text:s/>της<text:s/>εφαρμογής<text:s/>των<text:s/>κανόνων<text:s/>του<text:s/>και<text:s/>η<text:s/>επιβολή<text:s/>κυρώσεων<text:s/>για<text:s/>τις<text:s/>παραβιάσεις<text:s/>τους,<text:s/>ανατίθενται<text:s/>στο<text:s/>Ε.Σ.Ρ.,<text:s/>που<text:s/>είναι<text:s/>ανεξάρτητη<text:s/>αρχή<text:s/>και<text:s/>απολαμβάνει<text:s/>πλήρους<text:s/>λειτουργικής<text:s/>ανεξαρτησίας<text:s/>από<text:s/>την<text:s/>Κυβέρνηση<text:s/>και<text:s/>από<text:s/>οποιονδήποτε<text:s/>άλλον<text:s/>κρατικό<text:s/>και<text:s/>ιδιωτικό<text:s/>φορέα.</text:span></text:p>
      <text:p text:style-name="P374"><text:span text:style-name="T374_1">2.</text:span><text:span text:style-name="T374_2"><text:s/>Το<text:s/>Ε.Σ.Ρ.<text:s/>ασκεί<text:s/>τις<text:s/>αρμοδιότητές<text:s/>του<text:s/>με<text:s/>αμερολη-<text:s/>ψία<text:s/>και<text:s/>διαφάνεια,<text:s/>υπηρετώντας<text:s/>ιδίως<text:s/>τους<text:s/>στόχους<text:s/>της<text:s/>πολυφωνίας,<text:s/>της<text:s/>πολιτισμικής<text:s/>πολυμορφίας,<text:s/>της<text:s/>προστασίας<text:s/>των<text:s/>καταναλωτών,<text:s/>της<text:s/>προσβασιμότητας<text:s/>από<text:s/>άτομα<text:s/>με<text:s/>αναπηρία,<text:s/>της<text:s/>ίσης<text:s/>μεταχείρισης,<text:s/>της<text:s/>εύρυθμης<text:s/>λειτουργίας<text:s/>της<text:s/>εσωτερικής<text:s/>αγοράς<text:s/>και<text:s/>της<text:s/>προώθησης<text:s/>του<text:s/>υγιούς<text:s/>ανταγωνισμού<text:s/>στον<text:s/>τομέα<text:s/>άσκησης<text:s/>των<text:s/>αρμοδιοτήτων<text:s/>του.<text:s/>Κατά<text:s/>την<text:s/>εκτέλεση<text:s/>των<text:s/>καθηκόντων<text:s/>του<text:s/>απαγορεύεται<text:s/>να<text:s/>ζητά<text:s/>ή<text:s/>να<text:s/>δέχεται<text:s/>οδηγίες<text:s/>από<text:s/>οποιονδήποτε<text:s/>άλλο<text:s/>φορέα.<text:s/>Εφόσον<text:s/>απαιτείται,<text:s/>μπορεί<text:s/>να<text:s/>συνεργάζεται<text:s/>με<text:s/>άλλους<text:s/>αρμόδιους<text:s/>φορείς<text:s/>για<text:s/>την<text:s/>αποτελεσματική<text:s/>άσκηση<text:s/>των<text:s/>αρμοδιοτήτων<text:s/>του.<text:s/>Το<text:s/>Ε.Σ.Ρ.<text:s/>υπόκειται<text:s/>σε<text:s/>κοινοβουλευτικό<text:s/>έλεγχο,<text:s/>σύμφωνα<text:s/>με<text:s/>τον<text:s/>Κανονισμό<text:s/>της<text:s/>Βουλής.</text:span></text:p>
      <text:p text:style-name="P375"><text:span text:style-name="T375_1">3.</text:span><text:span text:style-name="T375_2"><text:s/>Κώδικες<text:s/>δημοσιογραφικής<text:s/>δεοντολογίας,<text:s/>που<text:s/>είναι<text:s/>ενσωματωμένοι<text:s/>στα<text:s/>καταστατικά<text:s/>των<text:s/>αναγνωρισμένων<text:s/>Ενώσεων<text:s/>Συντακτών,<text:s/>καθώς<text:s/>και<text:s/>κώδικες<text:s/>διαφήμισης,<text:s/>όπως<text:s/>ο<text:s/>Ελληνικός<text:s/>Κώδικας<text:s/>Διαφήμισης<text:s/>και<text:s/>τα<text:s/>Παραρ-<text:s/>τήματά<text:s/>του,<text:s/>που<text:s/>έχουν<text:s/>συνταχθεί<text:s/>από<text:s/>την<text:s/>Ένωση<text:s/>Διαφημιστικών<text:s/>Εταιρειών<text:s/>Ελλάδας,<text:s/>με<text:s/>τη<text:s/>συνεργασία<text:s/>του<text:s/>Συνδέσμου<text:s/>Διαφημιζομένων<text:s/>Ελλάδας<text:s/>ή<text:s/>ανάλογοι<text:s/>κώδικες,<text:s/>που<text:s/>έχουν<text:s/>συνταχθεί<text:s/>από<text:s/>αντιπροσωπευτικές<text:s/>οργανώσεις<text:s/>διαφημιστών<text:s/>και<text:s/>διαφημιζομένων,<text:s/>εφόσον<text:s/>δεν<text:s/>αντιβαίνουν<text:s/>σε<text:s/>διατάξεις<text:s/>του<text:s/>παρόντος<text:s/>ή<text:s/>της<text:s/>σχετικής<text:s/>εθνικής<text:s/>ή<text:s/>ενωσιακής<text:s/>νομοθεσίας<text:s/>ή<text:s/>διεθνών<text:s/>συμβάσεων,<text:s/>μπορούν<text:s/>να<text:s/>λαμβάνονται<text:s/>υπόψη<text:s/>από<text:s/>το<text:s/>Ε.Σ.Ρ.<text:s/>κατά<text:s/>την<text:s/>άσκηση<text:s/>των<text:s/>αρμοδιοτήτων<text:s/>του.<text:s/>Η<text:s/>παραβίαση<text:s/>Κωδίκων<text:s/>Δημοσιογραφικής<text:s/>Δεοντολογίας,<text:s/>Δεοντολογίας<text:s/>Προγραμμάτων<text:s/>και<text:s/>Διαφημίσεων,<text:s/>που<text:s/>έχουν<text:s/>συνταχθεί<text:s/>κατά<text:s/>το<text:s/>άρθρο<text:s/>6,<text:s/>συνιστά<text:s/>παράβαση<text:s/>που<text:s/>επισύρει<text:s/>διοικητική<text:s/>κύρωση.</text:span></text:p>
      <text:h text:style-name="P376" text:outline-level="6"><text:span text:style-name="T376_1">Άρθρο<text:s/>34</text:span></text:h>
      <text:h text:style-name="P377" text:outline-level="6"><text:span text:style-name="T377_1">Παροχή<text:s/>υπηρεσιών</text:span></text:h>
      <text:p text:style-name="P378"><text:span text:style-name="T378_1">στο<text:s/>κοινό<text:s/>άλλου<text:s/>κράτους<text:s/>μέλους<text:s/>της<text:s/>Ε.Ε.</text:span></text:p>
      <text:p text:style-name="P379"><text:span text:style-name="T379_1">(Άρθρο<text:s/>30α<text:s/>παρ.<text:s/>2<text:s/>της<text:s/>Οδηγίας</text:span></text:p>
      <text:p text:style-name="P380"><text:span text:style-name="T380_1">(ΕΕ)<text:s/>2010/13)</text:span></text:p>
      <text:p text:style-name="P381"><text:span text:style-name="T381_1">Οι<text:s/>εγκατεστημένοι<text:s/>στην<text:s/>Ελλάδα<text:s/>πάροχοι<text:s/>υπηρεσιών<text:s/>μέσων<text:s/>επικοινωνίας<text:s/>δηλώνουν<text:s/>στο<text:s/>Ε.Σ.Ρ.<text:s/>την<text:s/>πρόθεσή<text:s/>τους<text:s/>να<text:s/>παράσχουν<text:s/>το<text:s/>σύνολο<text:s/>ή<text:s/>μέρος<text:s/>της<text:s/>υπηρεσίας<text:s/>τους<text:s/>στο<text:s/>κοινό<text:s/>άλλου<text:s/>κράτους-μέλους.<text:s/>Σε<text:s/>περίπτωση<text:s/>υποβολής<text:s/>τέτοιας<text:s/>δήλωσης,<text:s/>το<text:s/>Ε.Σ.Ρ.<text:s/>ενημερώνει<text:s/>μέσα<text:s/>σε<text:s/>εύλογο<text:s/>χρονικό<text:s/>διάστημα<text:s/>την<text:s/>Αρχή<text:s/>του<text:s/>κράτους-μέλους<text:s/>όπου<text:s/>θα<text:s/>παρασχεθεί<text:s/>η<text:s/>υπηρεσία.</text:span></text:p>
      <text:h text:style-name="P382" text:outline-level="2"><text:span text:style-name="T382_1">ΚΕΦΑΛΑΙΟ<text:s/>Ι</text:span></text:h>
      <text:h text:style-name="P383" text:outline-level="2"><text:span text:style-name="T383_1">΄<text:s/>ΠΑΙΔΕΙΑ<text:s/>ΓΙΑ<text:s/>ΤΑ<text:s/>ΜΕΣΑ</text:span></text:h>
      <text:h text:style-name="P384" text:outline-level="6"><text:span text:style-name="T384_1">Άρθρο<text:s/>35</text:span></text:h>
      <text:h text:style-name="P385" text:outline-level="6"><text:span text:style-name="T385_1">Προώθηση<text:s/>της<text:s/>παιδείας<text:s/>για<text:s/>τα<text:s/>μέσα</text:span></text:h>
      <text:p text:style-name="P386"><text:span text:style-name="T386_1">(Άρθρο<text:s/>33α<text:s/>της<text:s/>Οδηγίας<text:s/>(ΕΕ)<text:s/>2010/13)</text:span></text:p>
      <text:p text:style-name="P387"><text:span text:style-name="T387_1">1.</text:span><text:span text:style-name="T387_2"><text:s/>Η<text:s/>Γενική<text:s/>Γραμματεία<text:s/>Επικοινωνίας<text:s/>και<text:s/>Ενημέρωσης,<text:s/>το<text:s/>Ε.Σ.Ρ.<text:s/>και<text:s/>οι<text:s/>κατά<text:s/>περίπτωση<text:s/>αρμόδιοι<text:s/>φορείς<text:s/>της<text:s/>δημόσιας<text:s/>διοίκησης,<text:s/>οι<text:s/>παρόχοι<text:s/>υπηρεσιών<text:s/>μέσων<text:s/>επικοινωνίας<text:s/>και<text:s/>οι<text:s/>παρόχοι<text:s/>πλατφόρμας<text:s/>διαμοιρασμού<text:s/>βίντεο<text:s/>οφείλουν<text:s/>να<text:s/>λαμβάνουν<text:s/>πρωτοβουλίες<text:s/>για<text:s/>την<text:s/>ανάπτυξη<text:s/>των<text:s/>δεξιοτήτων,<text:s/>της<text:s/>κριτικής<text:s/>σκέψης<text:s/>και<text:s/>των<text:s/>γνώσεων<text:s/>των<text:s/>πολιτών,<text:s/>προκειμένου<text:s/>αυτοί<text:s/>να<text:s/>μπορούν<text:s/>να<text:s/>χρησιμοποιούν<text:s/>αποτελεσματικά<text:s/>και<text:s/>με<text:s/>ασφάλεια<text:s/>τα<text:s/>μέσα<text:s/>επικοινωνίας<text:s/>και<text:s/>να<text:s/>αξιολογούν<text:s/>το<text:s/>περιεχόμενο<text:s/>που<text:s/>διατίθεται<text:s/>σε<text:s/>αυτά.</text:span></text:p>
      <text:p text:style-name="P388"><text:span text:style-name="T388_1">2.</text:span><text:span text:style-name="T388_2"><text:s/>Αρμόδιος<text:s/>φορέας<text:s/>για<text:s/>την<text:s/>παρακολούθηση<text:s/>και<text:s/>τον<text:s/>συντονισμό<text:s/>των<text:s/>δράσεων<text:s/>και<text:s/>των<text:s/>σχετικών<text:s/>πρωτοβουλιών<text:s/>των<text:s/>δημόσιων<text:s/>και<text:s/>ιδιωτικών<text:s/>φορέων<text:s/>της<text:s/>παρ.<text:s/>1<text:s/>είναι<text:s/>η<text:s/>Γενική<text:s/>Γραμματεία<text:s/>Επικοινωνίας<text:s/>και<text:s/>Ενημέρωσης.</text:span></text:p>
      <text:p text:style-name="P389"><text:span text:style-name="T389_1">3.</text:span><text:span text:style-name="T389_2"><text:s/>Η<text:s/>Γενική<text:s/>Γραμματεία<text:s/>Επικοινωνίας<text:s/>και<text:s/>Ενημέρωσης<text:s/>υποβάλλει<text:s/>έκθεση<text:s/>στην<text:s/>Ευρωπαϊκή<text:s/>Επιτροπή<text:s/>έως<text:s/>τη<text:s/>19η<text:s/>Δεκεμβρίου<text:s/>2022,<text:s/>και<text:s/>στη<text:s/>συνέχεια<text:s/>ανά<text:s/>τριετία,<text:s/>σχετικά<text:s/>με<text:s/>την<text:s/>υλοποίηση<text:s/>των<text:s/>προβλέψεων<text:s/>της<text:s/>παρ.<text:s/>1.</text:span></text:p>
      <text:h text:style-name="P390" text:outline-level="2"><text:span text:style-name="T390_1">ΚΕΦΑΛΑΙΟ<text:s/>Ι</text:span></text:h>
      <text:h text:style-name="P391" text:outline-level="2"><text:span text:style-name="T391_1">Α΄<text:s/>ΚΥΡΩΣΕΙΣ</text:span></text:h>
      <text:h text:style-name="P392" text:outline-level="6"><text:span text:style-name="T392_1">Άρθρο<text:s/>36</text:span></text:h>
      <text:h text:style-name="P393" text:outline-level="6"><text:span text:style-name="T393_1">Κυρώσεις</text:span></text:h>
      <text:p text:style-name="P394"><text:span text:style-name="T394_1">1.</text:span><text:span text:style-name="T394_2"><text:s/>Σε<text:s/>περίπτωση<text:s/>παράβασης<text:s/>του<text:s/>άρθρου<text:s/>8,<text:s/>των<text:s/>παρ.<text:s/>1-3<text:s/>και<text:s/>7-9<text:s/>του<text:s/>άρθρου<text:s/>9,<text:s/>των<text:s/>παρ.<text:s/>1,<text:s/>2<text:s/>και<text:s/>5<text:s/>του<text:s/>άρθρου<text:s/>10,<text:s/>των<text:s/>άρθρων<text:s/>12,<text:s/>13,<text:s/>14,<text:s/>15,<text:s/>16,<text:s/>των<text:s/>παρ.<text:s/>1-2<text:s/>του<text:s/>άρθρου<text:s/>17,<text:s/>του<text:s/>άρθρου<text:s/>18,<text:s/>της<text:s/>παρ.<text:s/>1<text:s/>του<text:s/>άρθρου<text:s/>19,<text:s/>των<text:s/>παρ.<text:s/>1-2<text:s/>του<text:s/>άρθρου<text:s/>20,<text:s/>των<text:s/>άρθρων<text:s/>21,<text:s/>23,<text:s/>24,<text:s/>25,<text:s/>26,<text:s/>27,<text:s/>και<text:s/>των<text:s/>παρ.<text:s/>1-2<text:s/>του<text:s/>άρθρου<text:s/>28<text:s/>από<text:s/>πάρο-<text:s/>χο<text:s/>υπηρεσιών<text:s/>μέσων<text:s/>επικοινωνίας,<text:s/>συνδρομητικών<text:s/>ή<text:s/>μη,<text:s/>το<text:s/>Ε.Σ.Ρ.<text:s/>επιβάλλει<text:s/>τις<text:s/>κυρώσεις<text:s/>που<text:s/>προβλέπονται<text:s/>στον<text:s/>ν.<text:s/>2644/1998<text:s/>(Α΄<text:s/>233)<text:s/>και<text:s/>τον<text:s/>ν.<text:s/>2328/1995<text:s/>(Α΄<text:s/>159),<text:s/>αντιστοίχως.</text:span></text:p>
      <text:p text:style-name="P395"><text:span text:style-name="T395_1">2.</text:span><text:span text:style-name="T395_2"><text:s/>Εφόσον<text:s/>η<text:s/>παράβαση<text:s/>αφορά<text:s/>σε<text:s/>προγράμματα<text:s/>για<text:s/>τα<text:s/>οποία<text:s/>ο<text:s/>πάροχος<text:s/>των<text:s/>συνδρομητικών<text:s/>υπηρεσιών<text:s/>δεν<text:s/>έχει<text:s/>συντακτική<text:s/>ευθύνη,<text:s/>το<text:s/>Ε.Σ.Ρ.<text:s/>μπορεί<text:s/>να<text:s/>επιβάλλει<text:s/>στον<text:s/>πάροχο<text:s/>τις<text:s/>ως<text:s/>άνω<text:s/>κυρώσεις,<text:s/>εφόσον<text:s/>αυτός<text:s/>παραβίασε<text:s/>τις<text:s/>υποχρεώσεις<text:s/>επιμέλειας<text:s/>που<text:s/>οφείλει<text:s/>να<text:s/>έχει<text:s/>έναντι<text:s/>των<text:s/>συνδρομητών<text:s/>του.<text:s/>Ως<text:s/>παράβαση<text:s/>υποχρεώσεων<text:s/>επιμέλειας<text:s/>νοείται<text:s/>ιδίως<text:s/>η<text:s/>μη<text:s/>διάθεση<text:s/>εύχρηστων<text:s/>και<text:s/>εύκολα<text:s/>ανευρέσιμων<text:s/>συστημάτων<text:s/>γονικού<text:s/>ελέγχου.</text:span></text:p>
      <text:p text:style-name="P396"><text:span text:style-name="T396_1">3.</text:span><text:span text:style-name="T396_2"><text:s/>Σε<text:s/>περίπτωση<text:s/>παράβασης<text:s/>των<text:s/>υποχρεώσεων<text:s/>του<text:s/>άρθρου<text:s/>32<text:s/>από<text:s/>πλατφόρμα<text:s/>διαμοιρασμού<text:s/>βίντεο<text:s/>που<text:s/>είναι<text:s/>εγκατεστημένη<text:s/>στην<text:s/>Ελλάδα,<text:s/>επιβάλλονται<text:s/>σε<text:s/>αυτήν<text:s/>κυρώσεις<text:s/>που<text:s/>συνίστανται<text:s/>σε:</text:span></text:p>
      <text:p text:style-name="P397"><text:span text:style-name="T397_1">α)</text:span><text:span text:style-name="T397_2"><text:tab/></text:span><text:span text:style-name="T397_3">σύσταση<text:s/>για<text:s/>συμμόρφωση,</text:span></text:p>
      <text:p text:style-name="P398"><text:span text:style-name="T398_1">β)</text:span><text:span text:style-name="T398_2"><text:tab/></text:span><text:span text:style-name="T398_3">πρόστιμο<text:s/>από<text:s/>χίλια<text:s/>(1.000)<text:s/>ευρώ<text:s/>έως<text:s/>πεντακόσιες<text:s/>χιλιάδες<text:s/>(500.000)<text:s/>ευρώ,</text:span></text:p>
      <text:p text:style-name="P399"><text:span text:style-name="T399_1">γ)</text:span><text:span text:style-name="T399_2"><text:tab/></text:span><text:span text:style-name="T399_3">προσωρινή<text:s/>διακοπή<text:s/>της<text:s/>λειτουργίας<text:s/>της<text:s/>πλατφόρμας<text:s/>για<text:s/>χρονικό<text:s/>διάστημα<text:s/>από<text:s/>μία<text:s/>(1)<text:s/>ημέρα<text:s/>έως<text:s/>τρεις<text:s/>(3)<text:s/>μήνες,</text:span></text:p>
      <text:p text:style-name="P400"><text:span text:style-name="T400_1">δ)</text:span><text:span text:style-name="T400_2"><text:tab/></text:span><text:span text:style-name="T400_3">οριστική<text:s/>διακοπή<text:s/>της<text:s/>λειτουργίας<text:s/>της.</text:span></text:p>
      <text:p text:style-name="P401"><text:span text:style-name="T401_1">Η<text:s/>επιλογή<text:s/>του<text:s/>είδους<text:s/>και<text:s/>η<text:s/>επιμέτρηση<text:s/>των<text:s/>διοικητικών<text:s/>κυρώσεων<text:s/>γίνονται<text:s/>ανάλογα<text:s/>με<text:s/>τη<text:s/>βαρύτητα<text:s/>της<text:s/>παραβίασης<text:s/>και<text:s/>τον<text:s/>βαθμό<text:s/>υπαιτιότητας,<text:s/>την<text:s/>οικονομική<text:s/>κατάσταση<text:s/>του<text:s/>παρόχου,<text:s/>καθώς<text:s/>και<text:s/>την<text:s/>ύπαρξη<text:s/>υποτροπής.</text:span></text:p>
      <text:p text:style-name="P402"><text:span text:style-name="T402_1">4.</text:span><text:span text:style-name="T402_2"><text:s/>Οι<text:s/>πάροχοι<text:s/>δικτύου<text:s/>ηλεκτρονικών<text:s/>επικοινωνιών,<text:s/>κατά<text:s/>την<text:s/>έννοια<text:s/>της<text:s/>υποπερ.<text:s/>9<text:s/>της<text:s/>περ.<text:s/>Α΄<text:s/>του<text:s/>άρθρου<text:s/>110<text:s/>του<text:s/>ν.<text:s/>4727/2020<text:s/>(Α΄<text:s/>184),<text:s/>οφείλουν<text:s/>να<text:s/>εκτελούν<text:s/>τις<text:s/>αποφάσεις<text:s/>του<text:s/>Ε.Σ.Ρ.<text:s/>σε<text:s/>περίπτωση<text:s/>μη<text:s/>εκούσιας<text:s/>συμμόρφωσης<text:s/>του<text:s/>παρόχου<text:s/>υπηρεσιών<text:s/>μέσων<text:s/>επικοινωνίας.</text:span></text:p>
      <text:h text:style-name="P403" text:outline-level="1"><text:span text:style-name="T403_1">ΜΕΡΟΣ<text:s/>Β΄</text:span></text:h>
      <text:h text:style-name="P404" text:outline-level="1"><text:span text:style-name="T404_1">ΑΛΛΕΣ<text:s/>ΔΙΑΤΑΞΕΙΣ</text:span></text:h>
      <text:h text:style-name="P405" text:outline-level="2"><text:span text:style-name="T405_1">ΚΕΦΑΛΑΙΟ<text:s/>Α΄</text:span></text:h>
      <text:h text:style-name="P406" text:outline-level="2"><text:span text:style-name="T406_1">ΡΥΘΜΙΣΕΙΣ<text:s/>ΡΑΔΙΟΤΗΛΕΟΠΤΙΚΗΣ<text:s/>ΑΓΟΡΑΣ</text:span></text:h>
      <text:h text:style-name="P407" text:outline-level="6"><text:span text:style-name="T407_1">Άρθρο<text:s/>37</text:span></text:h>
      <text:h text:style-name="P408" text:outline-level="6"><text:span text:style-name="T408_1">Υποχρέωση<text:s/>εγγραφής<text:s/>επιχειρήσεων<text:s/>στο<text:s/>Μητρώο<text:s/>του<text:s/>Ε.Σ.Ρ.</text:span></text:h>
      <text:p text:style-name="P409"><text:span text:style-name="T409_1">1.</text:span><text:span text:style-name="T409_2"><text:s/>Οι<text:s/>εγκατεστημένοι<text:s/>στην<text:s/>Ελλάδα<text:s/>πάροχοι<text:s/>υπηρεσιών<text:s/>μέσων<text:s/>επικοινωνίας,<text:s/>γραμμικών<text:s/>ή<text:s/>μη<text:s/>γραμμικών,<text:s/>συνδρομητικών<text:s/>ή<text:s/>ελεύθερης<text:s/>λήψης,<text:s/>εγγράφονται<text:s/>στο<text:s/>Μητρώο<text:s/>Επιχειρήσεων<text:s/>που<text:s/>τηρείται<text:s/>στο<text:s/>Τμήμα<text:s/>Ελέγχου<text:s/>Διαφάνειας<text:s/>του<text:s/>Ε.Σ.Ρ..<text:s/>Το<text:s/>Ε.Σ.Ρ.<text:s/>προσδιορίζει,<text:s/>με<text:s/>απόφασή<text:s/>του,<text:s/>τα<text:s/>στοιχεία<text:s/>που,<text:s/>ανά<text:s/>κατηγορία,<text:s/>υποβάλλουν<text:s/>οι<text:s/>πάροχοι<text:s/>για<text:s/>την<text:s/>εγγραφή<text:s/>τους,<text:s/>και<text:s/>τα<text:s/>οποία<text:s/>περιλαμβάνουν,<text:s/>κατ’<text:s/>ελάχιστο,<text:s/>την<text:s/>επωνυμία<text:s/>του<text:s/>παρόχου,<text:s/>την<text:s/>έδρα<text:s/>του,<text:s/>τα<text:s/>στοιχεία<text:s/>των<text:s/>νομίμων<text:s/>εκπροσώπων<text:s/>του,<text:s/>πλήρη<text:s/>στοιχεία<text:s/>επικοινωνίας<text:s/>και<text:s/>πληροφορίες<text:s/>για<text:s/>το<text:s/>καθεστώς<text:s/>ιδιοκτησίας<text:s/>του<text:s/>παρόχου,<text:s/>καθώς<text:s/>και<text:s/>τον<text:s/>εγκεκριμένο<text:s/>ή<text:s/>σχεδιαζόμενο<text:s/>προγραμματισμό<text:s/>μεταδόσεων<text:s/>ή<text:s/>κατάλογο<text:s/>προγραμμάτων<text:s/>που<text:s/>θα<text:s/>περιλαμβάνει<text:s/>την<text:s/>κατηγορία<text:s/>προγραμμάτων.<text:s/>Αν<text:s/>ο<text:s/>σχεδιαζόμενος<text:s/>προγραμματισμός<text:s/>μεταδόσεων<text:s/>ή<text:s/>κατάλογος<text:s/>προγραμμάτων<text:s/>δεν<text:s/>έχει<text:s/>εγκρι-<text:s/>θεί<text:s/>από<text:s/>αρμόδια<text:s/>αρχή,<text:s/>η<text:s/>έγκρισή<text:s/>του<text:s/>από<text:s/>το<text:s/>Ε.Σ.Ρ.<text:s/>αποτελεί<text:s/>προϋπόθεση<text:s/>για<text:s/>την<text:s/>εγγραφή<text:s/>του<text:s/>παρόχου<text:s/>στο<text:s/>οικείο<text:s/>μητρώο.</text:span></text:p>
      <text:p text:style-name="P410"><text:span text:style-name="T410_1">2.</text:span><text:span text:style-name="T410_2"><text:s/>Οι<text:s/>παρ.<text:s/>1<text:s/>και<text:s/>2<text:s/>του<text:s/>άρθρου<text:s/>8<text:s/>του<text:s/>ν.<text:s/>2644/1998<text:s/>(A΄<text:s/>233)<text:s/>και<text:s/>η<text:s/>παρ.<text:s/>9<text:s/>του<text:s/>άρθρου<text:s/>14<text:s/>του<text:s/>ν.<text:s/>4339/2015<text:s/>δεν<text:s/>θίγονται<text:s/>από<text:s/>την<text:s/>εφαρμογή<text:s/>της<text:s/>παρ.<text:s/>1.</text:span></text:p>
      <text:h text:style-name="P411" text:outline-level="6"><text:span text:style-name="T411_1">Άρθρο<text:s/>38</text:span></text:h>
      <text:h text:style-name="P412" text:outline-level="6"><text:span text:style-name="T412_1">Προϋποθέσεις<text:s/>μεταβίβασης<text:s/>ή<text:s/>μετασχηματισμού<text:s/>επιχείρησης</text:span></text:h>
      <text:p text:style-name="P413"><text:span text:style-name="T413_1">που<text:s/>κατέχει<text:s/>άδεια<text:s/>τηλεοπτικού<text:s/>σταθμού<text:s/>ελεύθερης<text:s/>λήψης<text:s/>-<text:s/>Αντικατάσταση<text:s/>της<text:s/>παρ.<text:s/>13<text:s/>του<text:s/>άρθρου<text:s/>1<text:s/>του<text:s/>ν.<text:s/>2328/1995</text:span></text:p>
      <text:p text:style-name="P414"><text:span text:style-name="T414_1">Η<text:s/>παρ.<text:s/>13<text:s/>του<text:s/>άρθρου<text:s/>1<text:s/>του<text:s/>ν.<text:s/>2328/1995<text:s/>(Α΄<text:s/>159)<text:s/>αντικαθίσταται<text:s/>ως<text:s/>εξής:</text:span></text:p>
      <text:p text:style-name="P415"><text:span text:style-name="T415_1">«1<text:s/>3.<text:s/>Επιτρέπεται<text:s/>η<text:s/>μεταβίβαση<text:s/>επιχείρησης<text:s/>που<text:s/>κατέχει<text:s/>άδεια<text:s/>τηλεοπτικού<text:s/>σταθμού<text:s/>ελεύθερης<text:s/>λήψης.<text:s/>Στην<text:s/>περίπτωση<text:s/>αυτή<text:s/>πρόκειται<text:s/>για<text:s/>καθολική<text:s/>μεταβίβαση,<text:s/>κατά<text:s/>τις<text:s/>κοινές<text:s/>διατάξεις.<text:s/>Κάθε<text:s/>τέτοια<text:s/>μεταβίβαση<text:s/>στο<text:s/>σύνολό<text:s/>της<text:s/>ή<text:s/>η<text:s/>μεταβίβαση<text:s/>μετοχών<text:s/>εταιρείας<text:s/>που<text:s/>κατέχει<text:s/>άδεια<text:s/>σε<text:s/>ποσοστό<text:s/>τουλάχιστον<text:s/>ένα<text:s/>τοις<text:s/>εκατό<text:s/>(1%)<text:s/>του<text:s/>κεφαλαίου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μέσα<text:s/>σε<text:s/>δέκα<text:s/>(10)<text:s/>ημέρες<text:s/>στο<text:s/>Ε.Σ.Ρ.,<text:s/>με<text:s/>κατάθεση<text:s/>αντιγράφου<text:s/>της<text:s/>σχετικής<text:s/>σύμβασης<text:s/>που<text:s/>πρέπει<text:s/>να<text:s/>περιβάλλεται<text:s/>τον<text:s/>συμβολαιογραφικό<text:s/>τύπο<text:s/>ή<text:s/>τον<text:s/>κατά<text:s/>περίπτωση<text:s/>άλλον<text:s/>τύπο<text:s/>δημοσιότητας.<text:s/>Το<text:s/>Ε.Σ.Ρ.<text:s/>ελέγχει<text:s/>τα<text:s/>σχετικά<text:s/>έγγραφα,<text:s/>δυνάμενο<text:s/>να<text:s/>καλεί<text:s/>σε<text:s/>ακρόαση<text:s/>τους<text:s/>κατά<text:s/>περίπτωση<text:s/>ενδιαφερομένους,<text:s/>προβαίνει<text:s/>στον<text:s/>έλεγχο<text:s/>των<text:s/>μέσων<text:s/>χρηματοδότησης<text:s/>της<text:s/>εταιρείας<text:s/>και<text:s/>των<text:s/>μετόχων,<text:s/>σύμφωνα<text:s/>με<text:s/>τον<text:s/>ν.<text:s/>4339/2015<text:s/>(Α΄133)<text:s/>και<text:s/>αποφασίζει<text:s/>για<text:s/>την<text:s/>έγκριση<text:s/>ή<text:s/>μη<text:s/>της<text:s/>μεταβίβασης<text:s/>ή<text:s/>του<text:s/>μετασχηματισμού.<text:s/>Σε<text:s/>περίπτωση<text:s/>παράβασης<text:s/>των<text:s/>ανωτέρω<text:s/>επιβάλλονται<text:s/>οι<text:s/>προβλεπόμενες<text:s/>στον<text:s/>παρόντα<text:s/>νόμο<text:s/>κυρώσεις.<text:s/>Στο<text:s/>Ε.Σ.Ρ.<text:s/>γνωστοποιείται,<text:s/>επίσης,<text:s/>κάθε<text:s/>τροποποίηση<text:s/>του<text:s/>καταστατικού<text:s/>εταιρείας».</text:span></text:p>
      <text:h text:style-name="P416" text:outline-level="6"><text:span text:style-name="T416_1">Άρθρο<text:s/>39</text:span></text:h>
      <text:h text:style-name="P417" text:outline-level="6"><text:span text:style-name="T417_1">Αλλαγή<text:s/>φυσιογνωμίας<text:s/>προγράμματος<text:s/>ραδιοφωνικών<text:s/>και<text:s/>τηλεοπτικών<text:s/>σταθμών</text:span></text:h>
      <text:p text:style-name="P418"><text:span text:style-name="T418_1">1.</text:span><text:span text:style-name="T418_2"><text:s/>Μέχρι<text:s/>την<text:s/>έκδοση<text:s/>προκήρυξης<text:s/>για<text:s/>χορήγηση<text:s/>αδειών<text:s/>λειτουργίας<text:s/>σε<text:s/>ραδιοφωνικούς<text:s/>σταθμούς<text:s/>και<text:s/>σε<text:s/>πα-<text:s/>ρόχους<text:s/>περιεχομένου<text:s/>περιφερειακής<text:s/>εμβέλειας<text:s/>επίγειας<text:s/>ψηφιακής<text:s/>τηλεόρασης,<text:s/>οι<text:s/>εποπτευόμενοι<text:s/>από<text:s/>το<text:s/>Ε.Σ.Ρ.<text:s/>ως<text:s/>νομίμως<text:s/>λειτουργούντες<text:s/>αντίστοιχοι<text:s/>σταθμοί<text:s/>επιτρέπεται<text:s/>να<text:s/>αλλάξουν<text:s/>μία<text:s/>(1)<text:s/>μόνον<text:s/>φορά<text:s/>τη<text:s/>φυσιογνωμία<text:s/>του<text:s/>προγράμματός<text:s/>τους,<text:s/>εφόσον<text:s/>πληρούν<text:s/>τις<text:s/>οικείες<text:s/>για<text:s/>τη<text:s/>φυσιογνωμία<text:s/>προϋποθέσεις.</text:span></text:p>
      <text:p text:style-name="P419"><text:span text:style-name="T419_1">2.</text:span><text:span text:style-name="T419_2"><text:s/>Για<text:s/>τον<text:s/>σκοπό<text:s/>αυτόν<text:s/>υποβάλλουν<text:s/>στο<text:s/>Ε.Σ.Ρ.<text:s/>αίτηση,<text:s/>καθώς<text:s/>και:</text:span></text:p>
      <text:p text:style-name="P420"><text:span text:style-name="T420_1">α)</text:span><text:span text:style-name="T420_2"><text:tab/></text:span><text:span text:style-name="T420_3">αναλυτικό<text:s/>πρόγραμμα<text:s/>μιας<text:s/>εβδομάδας,<text:s/>που<text:s/>αντιστοιχεί<text:s/>στη<text:s/>νέα<text:s/>φυσιογνωμία<text:s/>προγράμματος,</text:span></text:p>
      <text:p text:style-name="P421"><text:span text:style-name="T421_1">β)</text:span><text:span text:style-name="T421_2"><text:tab/></text:span><text:span text:style-name="T421_3">δήλωση,<text:s/>στην<text:s/>οποία<text:s/>αναφέρουν<text:s/>αναλυτικά<text:s/>και<text:s/>συγκεκριμένα<text:s/>τα<text:s/>στοιχεία<text:s/>στα<text:s/>οποία<text:s/>στηρίζουν<text:s/>την<text:s/>αίτησή<text:s/>τους<text:s/>και<text:s/>από<text:s/>τα<text:s/>οποία<text:s/>προκύπτει<text:s/>ότι<text:s/>έχουν<text:s/>και<text:s/>την<text:s/>υποδομή<text:s/>για<text:s/>τη<text:s/>λειτουργία<text:s/>σταθμού<text:s/>με<text:s/>την<text:s/>αιτούμενη<text:s/>φυσιογνωμία,</text:span></text:p>
      <text:p text:style-name="P422"><text:span text:style-name="T422_1">γ)</text:span><text:span text:style-name="T422_2"><text:tab/></text:span><text:span text:style-name="T422_3">ονομαστική<text:s/>κατάσταση<text:s/>προσωπικού<text:s/>το<text:s/>οποίο:</text:span></text:p>
      <text:p text:style-name="P423"><text:span text:style-name="T423_1">γα)</text:span><text:span text:style-name="T423_2"><text:tab/></text:span><text:span text:style-name="T423_3">απασχολήθηκε<text:s/>για<text:s/>τη<text:s/>λειτουργία<text:s/>του<text:s/>σταθμού<text:s/>από<text:s/>την<text:s/>1η.1.2019<text:s/>και<text:s/>μετά,</text:span></text:p>
      <text:p text:style-name="P424"><text:span text:style-name="T424_1">γβ)</text:span><text:span text:style-name="T424_2"><text:tab/></text:span><text:span text:style-name="T424_3">απασχολείται<text:s/>για<text:s/>τη<text:s/>λειτουργία<text:s/>του<text:s/>σταθμού<text:s/>κατά<text:s/>τον<text:s/>χρόνο<text:s/>υποβολής<text:s/>της<text:s/>αίτησης<text:s/>ή<text:s/>δήλωση<text:s/>για<text:s/>το<text:s/>προσωπικό<text:s/>που<text:s/>πρόκειται<text:s/>να<text:s/>προσληφθεί,<text:s/>για<text:s/>να<text:s/>πληρούται<text:s/>η<text:s/>οικεία<text:s/>νόμιμη<text:s/>υποχρέωση.</text:span></text:p>
      <text:p text:style-name="P425"><text:span text:style-name="T425_1">3.</text:span><text:span text:style-name="T425_2"><text:s/>Το<text:s/>Ε.Σ.Ρ.<text:s/>αποφαίνεται<text:s/>επί<text:s/>της<text:s/>αίτησης<text:s/>με<text:s/>αιτιολογημένη<text:s/>απόφαση<text:s/>μετά<text:s/>από<text:s/>ακρόαση<text:s/>του<text:s/>ενδιαφερόμενου,<text:s/>λαμβάνοντας<text:s/>υπόψη<text:s/>την<text:s/>υφιστάμενη<text:s/>κατάσταση<text:s/>της<text:s/>περιοχής<text:s/>εκπομπής<text:s/>του<text:s/>αιτούντος,<text:s/>τη<text:s/>βιωσιμότητά<text:s/>του<text:s/>και<text:s/>την<text:s/>πληρότητα<text:s/>του<text:s/>προγράμματός<text:s/>του.</text:span></text:p>
      <text:h text:style-name="P426" text:outline-level="6"><text:span text:style-name="T426_1">Άρθρο<text:s/>40</text:span></text:h>
      <text:h text:style-name="P427" text:outline-level="6"><text:span text:style-name="T427_1">Υποχρεώσεις<text:s/>για<text:s/>τη<text:s/>μεταβίβαση</text:span></text:h>
      <text:p text:style-name="P428"><text:span text:style-name="T428_1">και<text:s/>ασυμβίβαστα<text:s/>ραδιοφωνικών<text:s/>επιχειρήσεων</text:span></text:p>
      <text:p text:style-name="P429"><text:span text:style-name="T429_1">1.</text:span><text:span text:style-name="T429_2"><text:s/>Οι<text:s/>ραδιοφωνικοί<text:s/>σταθμοί,<text:s/>που<text:s/>περιλαμβάνονται<text:s/>στο<text:s/>οικείο<text:s/>Μητρώο<text:s/>του<text:s/>Ε.Σ.Ρ.,<text:s/>εποπτευόμενοι<text:s/>ως<text:s/>νομίμως<text:s/>λειτουργούντες,<text:s/>κατά<text:s/>την<text:s/>έναρξη<text:s/>ισχύος<text:s/>του<text:s/>παρόντος,<text:s/>συνεχίζουν<text:s/>να<text:s/>εκπέμπουν<text:s/>νόμιμα,<text:s/>έως<text:s/>ότου<text:s/>ολοκληρωθεί<text:s/>η<text:s/>διαδικασία<text:s/>χορήγησης<text:s/>ραδιοφωνικών<text:s/>αδειών.<text:s/>Ως<text:s/>καταληκτική<text:s/>προθεσμία<text:s/>για<text:s/>τη<text:s/>διαδικασία<text:s/>αδειοδότησης<text:s/>των<text:s/>ραδιοφωνικών<text:s/>σταθμών<text:s/>ορίζεται<text:s/>η<text:s/>30ή.6.2023.</text:span></text:p>
      <text:p text:style-name="P430"><text:span text:style-name="T430_1">2.</text:span><text:span text:style-name="T430_2"><text:s/>Η<text:s/>παρ.<text:s/>2<text:s/>του<text:s/>άρθρου<text:s/>6<text:s/>του<text:s/>ν.<text:s/>4339/2015<text:s/>(Α΄<text:s/>133)<text:s/>έχει<text:s/>εφαρμογή<text:s/>και<text:s/>στους<text:s/>ραδιοφωνικούς<text:s/>σταθμούς.</text:span></text:p>
      <text:p text:style-name="P431"><text:span text:style-name="T431_1">3.</text:span><text:span text:style-name="T431_2"><text:s/>Επιτρέπεται<text:s/>η<text:s/>μεταβίβαση<text:s/>επιχείρησης<text:s/>που<text:s/>κατέχει<text:s/>άδεια<text:s/>ραδιοφωνικού<text:s/>σταθμού<text:s/>ελεύθερης<text:s/>λήψης.<text:s/>Στην<text:s/>περίπτωση<text:s/>αυτή<text:s/>πρόκειται<text:s/>για<text:s/>καθολική<text:s/>μεταβίβαση,<text:s/>κατά<text:s/>τις<text:s/>σχετικές<text:s/>κοινές<text:s/>διατάξεις.<text:s/>Κάθε<text:s/>τέτοια<text:s/>μεταβίβαση<text:s/>στο<text:s/>σύνολό<text:s/>της<text:s/>ή<text:s/>μεταβίβαση<text:s/>εταιρικών<text:s/>μεριδίων<text:s/>ή<text:s/>μετοχών<text:s/>εταιρείας<text:s/>που<text:s/>κατέχει<text:s/>άδεια<text:s/>σε<text:s/>ποσοστό<text:s/>τουλάχιστον<text:s/>ένα<text:s/>τοις<text:s/>εκατό<text:s/>(1%)<text:s/>του<text:s/>κεφαλαίου,<text:s/>εντός<text:s/>ή<text:s/>εκτός<text:s/>του<text:s/>Χρηματιστηρίου,<text:s/>κάθε<text:s/>σύσταση<text:s/>νέας<text:s/>εταιρείας<text:s/>με<text:s/>τη<text:s/>συμμετοχή<text:s/>επιχείρησης<text:s/>αυτής<text:s/>της<text:s/>κατηγορίας<text:s/>και<text:s/>γενικά<text:s/>κάθε<text:s/>μετασχηματισμός<text:s/>της<text:s/>εταιρείας,<text:s/>γνωστοποιείται<text:s/>μέσα<text:s/>σε<text:s/>δέκα<text:s/>(10)<text:s/>ημέρες<text:s/>στο<text:s/>Ε.Σ.Ρ.<text:s/>με<text:s/>κατάθεση<text:s/>αντιγράφου<text:s/>της<text:s/>σχετικής<text:s/>σύμβασης<text:s/>που<text:s/>πρέπει<text:s/>να<text:s/>περιβάλλεται<text:s/>τον<text:s/>συμβολαιογραφικό<text:s/>τύπο,<text:s/>ή<text:s/>τον<text:s/>κατά<text:s/>περίπτωση<text:s/>άλλον<text:s/>τύπο<text:s/>δημοσιότητας.<text:s/>Το<text:s/>Ε.Σ.Ρ.<text:s/>ελέγχει<text:s/>τα<text:s/>σχετικά<text:s/>έγγραφα,<text:s/>δυνάμενο<text:s/>να<text:s/>καλεί<text:s/>σε<text:s/>ακρόαση<text:s/>τους<text:s/>κατά<text:s/>περίπτωση<text:s/>ενδιαφερομένους,<text:s/>προβαίνει<text:s/>στον<text:s/>έλεγχο<text:s/>των<text:s/>μέσων<text:s/>χρηματοδότησης<text:s/>της<text:s/>εταιρείας<text:s/>και<text:s/>των<text:s/>εταίρων<text:s/>ή<text:s/>μετόχων<text:s/>σύμφωνα<text:s/>με<text:s/>τον<text:s/>ν.<text:s/>3592/2007<text:s/>(Α΄<text:s/>161)<text:s/>και<text:s/>αποφασίζει<text:s/>για<text:s/>την<text:s/>έγκριση<text:s/>ή<text:s/>μη<text:s/>της<text:s/>μεταβίβασης<text:s/>ή<text:s/>του<text:s/>μετασχηματισμού.<text:s/>Σε<text:s/>περίπτωση<text:s/>παράβασης<text:s/>των<text:s/>ανωτέρω<text:s/>επιβάλλονται<text:s/>οι<text:s/>προβλεπόμενες<text:s/>στον<text:s/>ν.<text:s/>2328/1995<text:s/>(Α΄159)<text:s/>κυρώσεις.<text:s/>Στο<text:s/>Ε.Σ.Ρ.<text:s/>γνωστοποιείται,<text:s/>επίσης,<text:s/>κάθε<text:s/>τροποποίηση<text:s/>του<text:s/>καταστατικού<text:s/>εταιρείας.</text:span></text:p>
      <text:h text:style-name="P432" text:outline-level="2"><text:span text:style-name="T432_1">ΚΕΦΑΛΑΙΟ<text:s/>Β΄</text:span></text:h>
      <text:h text:style-name="P433" text:outline-level="2"><text:span text:style-name="T433_1">ΡΥΘΜΙΣΕΙΣ<text:s/>ΓΙΑ<text:s/>ΠΑΡΟΧΟΥΣ<text:s/>ΠΕΡΙΕΧΟΜΕΝΟΥ<text:s/>ΕΠΙΓΕΙΑΣ<text:s/>ΨΗΦΙΑΚΗΣ<text:s/>ΤΗΛΕΟΠΤΙΚΗΣ<text:s/>ΕΥΡΥΕΚΠΟΜΠΗΣ<text:s/>ΕΛΕΥΘΕΡΗΣ<text:s/>ΛΗΨΗΣ</text:span></text:h>
      <text:h text:style-name="P434" text:outline-level="6"><text:span text:style-name="T434_1">Άρθρο<text:s/>41</text:span></text:h>
      <text:h text:style-name="P435" text:outline-level="6"><text:span text:style-name="T435_1">Ρυθμίσεις<text:s/>για<text:s/>παρόχους<text:s/>περιεχομένου<text:s/>επίγειας<text:s/>ψηφιακής<text:s/>τηλεοπτικής<text:s/>ευρυεκπομπής<text:s/>ελεύθερης<text:s/>λήψης<text:s/>-<text:s/>Τροποποιήσεις<text:s/>του<text:s/>ν.<text:s/>4339/2015</text:span></text:h>
      <text:p text:style-name="P436"><text:span text:style-name="T436_1">1.</text:span><text:span text:style-name="T436_2"><text:s/>Προστίθεται<text:s/>παρ.<text:s/>4<text:s/>στο<text:s/>άρθρο<text:s/>1<text:s/>του<text:s/>ν.<text:s/>4339/2015<text:s/>(Α΄<text:s/>133)<text:s/>ως<text:s/>εξής:</text:span></text:p>
      <text:p text:style-name="P437"><text:span text:style-name="T437_1">«4.<text:s/>Η<text:s/>κατοχή<text:s/>άδειας<text:s/>παρόχου<text:s/>περιεχομένου<text:s/>επίγειας<text:s/>ψηφιακής<text:s/>τηλεοπτικής<text:s/>ευρυεκπομπής<text:s/>ελεύθερης<text:s/>λήψης<text:s/>εθνικής<text:s/>εμβέλειας<text:s/>προσμετράται<text:s/>ως<text:s/>βαρύνον<text:s/>κριτήριο<text:s/>κατά<text:s/>τη<text:s/>χορήγηση<text:s/>στον<text:s/>πάροχο<text:s/>αυτό,<text:s/>ή<text:s/>σε<text:s/>ανώνυμη<text:s/>εταιρεία,<text:s/>στην<text:s/>οποία<text:s/>συμμετέχει<text:s/>ο<text:s/>πάροχος<text:s/>ως<text:s/>μοναδικός<text:s/>μέτοχος,<text:s/>ή<text:s/>ως<text:s/>μέτοχος<text:s/>από<text:s/>κοινού<text:s/>με<text:s/>άλλους<text:s/>παρόχους<text:s/>ίδιας<text:s/>άδειας<text:s/>αποκλειστικά,<text:s/>άδειας<text:s/>παροχής<text:s/>συνδρομητικών<text:s/>τηλεοπτικών<text:s/>υπηρεσιών<text:s/>μέσω<text:s/>επίγειων<text:s/>αποκλειστικά<text:s/>πομπών<text:s/>από<text:s/>το<text:s/>Ε.Σ.Ρ.,<text:s/>με<text:s/>οικονομικό<text:s/>αντάλλαγμα,<text:s/>σύμφωνα<text:s/>με<text:s/>τους<text:s/>όρους,<text:s/>τις<text:s/>προϋποθέσεις<text:s/>και<text:s/>τη<text:s/>διαδικασία<text:s/>του<text:s/>ν.<text:s/>2644/1998<text:s/>(Α΄<text:s/>233).</text:span></text:p>
      <text:p text:style-name="P438"><text:span text:style-name="T438_1">Η<text:s/>ανώνυμη<text:s/>εταιρεία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και<text:s/>τον<text:s/>διακριτικό<text:s/>τίτλο<text:s/>«DIGEA-ΨΗΦΙΑΚΟΣ<text:s/>ΠΑΡΟΧΟΣ<text:s/>Α.Ε.»,<text:s/>ως<text:s/>πάροχος<text:s/>δικτύου,<text:s/>υποχρεούται<text:s/>να<text:s/>παρέχει<text:s/>τις<text:s/>αναγκαίες<text:s/>υπηρεσίες<text:s/>στον<text:s/>πάροχο<text:s/>περιεχομένου<text:s/>ή<text:s/>στην<text:s/>ανώνυμη<text:s/>εταιρεία,<text:s/>στην<text:s/>οποία<text:s/>συμμετέχει<text:s/>ο<text:s/>πάροχος<text:s/>αυτός<text:s/>ως<text:s/>μοναδικός<text:s/>μέτοχος,<text:s/>ή,<text:s/>ως<text:s/>μέτοχος<text:s/>από<text:s/>κοινού<text:s/>με<text:s/>άλλους<text:s/>παρόχους<text:s/>ίδιας<text:s/>άδειας<text:s/>αποκλειστικά,<text:s/>του<text:s/>πρώτου<text:s/>εδαφίου<text:s/>της<text:s/>παρούσας,<text:s/>για<text:s/>την<text:s/>παροχή<text:s/>συνδρομητικών<text:s/>τηλεοπτικών<text:s/>υπηρεσιών».</text:span></text:p>
      <text:p text:style-name="P439"><text:span text:style-name="T439_1">2.</text:span><text:span text:style-name="T439_2"><text:s/>Στο<text:s/>τέλος<text:s/>της<text:s/>παρ.<text:s/>4<text:s/>του<text:s/>άρθρου<text:s/>2<text:s/>του<text:s/>ν.<text:s/>4339/2015<text:s/>προστίθενται<text:s/>εδάφια<text:s/>ως<text:s/>εξής:</text:span></text:p>
      <text:p text:style-name="P440"><text:span text:style-name="T440_1">«Με<text:s/>την<text:s/>απόφαση<text:s/>του<text:s/>Υπουργού<text:s/>περί<text:s/>καθορισμού<text:s/>του<text:s/>αριθμού<text:s/>των<text:s/>αδειών,<text:s/>δύναται<text:s/>να<text:s/>αποκλείεται,<text:s/>με<text:s/>ειδική<text:s/>αιτιολόγηση,<text:s/>ειδικής<text:s/>στόχευσης<text:s/>περιεχόμενο<text:s/>των<text:s/>προς<text:s/>χορήγηση<text:s/>αδειών<text:s/>μη<text:s/>ενημερωτικού<text:s/>περιεχομένου,<text:s/>ιδίως<text:s/>για<text:s/>λόγους<text:s/>προστασίας<text:s/>της<text:s/>εθνικής<text:s/>ασφάλειας,<text:s/>διαφύλαξης<text:s/>της<text:s/>δημόσιας<text:s/>τάξης<text:s/>και<text:s/>προστασίας<text:s/>της<text:s/>δημόσιας<text:s/>υγείας.<text:s/>Καταληκτική<text:s/>προθεσμία<text:s/>για<text:s/>τη<text:s/>διαδικασία<text:s/>αδειοδότηση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μη<text:s/>ενημερωτικού<text:s/>περιεχομένου<text:s/>και<text:s/>περιφερειακής<text:s/>εμβέλειας<text:s/>(ενημερωτικού<text:s/>γενικού<text:s/>και<text:s/>μη<text:s/>ενημερωτικού<text:s/>περιεχομένου)<text:s/>ορίζεται<text:s/>η<text:s/>31η.12.2022».</text:span></text:p>
      <text:p text:style-name="P441"><text:span text:style-name="T441_1">3.</text:span><text:span text:style-name="T441_2"><text:s/>Οι<text:s/>παρ.<text:s/>2,<text:s/>5,<text:s/>6,<text:s/>7<text:s/>και<text:s/>8<text:s/>του<text:s/>άρθρου<text:s/>8<text:s/>του<text:s/>ν.<text:s/>4339/2015<text:s/>τροποποιούνται<text:s/>ως<text:s/>εξής:</text:span></text:p>
      <text:p text:style-name="P442"><text:span text:style-name="T442_1">«2<text:s/>.<text:s/>Το<text:s/>ελάχιστο<text:s/>περιεχόμενο<text:s/>του<text:s/>προγράμματος<text:s/>εθνικής<text:s/>εμβέλειας<text:s/>παρόχου<text:s/>περιεχομένου<text:s/>ενημερωτικού<text:s/>προγράμματος<text:s/>γενικού<text:s/>περιεχομένου,<text:s/>περιλαμβάνει:</text:span></text:p>
      <text:p text:style-name="P443"><text:span text:style-name="T443_1">α)<text:s/>τρία<text:s/>(3)<text:s/>καθημερινά<text:s/>τακτά<text:s/>πρωτότυπα<text:s/>δελτία<text:s/>ειδήσεων,<text:s/>συνολικής<text:s/>ημερήσιας<text:s/>διάρκειας<text:s/>τουλάχιστον<text:s/>ενενήντα<text:s/>(90)<text:s/>λεπτών,</text:span></text:p>
      <text:p text:style-name="P444"><text:span text:style-name="T444_1">β)<text:s/>εκπομπές<text:s/>πολιτισμού,<text:s/>συνολικής<text:s/>διάρκειας<text:s/>τουλάχιστον<text:s/>δέκα<text:s/>(10)<text:s/>ωρών<text:s/>μηνιαίως,<text:s/>όπως<text:s/>ενδεικτικά<text:s/>εκπομπές<text:s/>λόγου,<text:s/>τέχνης,<text:s/>θεάτρου<text:s/>και<text:s/>κινηματογράφου,<text:s/>καθώς<text:s/>και<text:s/>τουλάχιστον<text:s/>τέσσερις<text:s/>(4)<text:s/>από<text:s/>τις<text:s/>ακόλουθες<text:s/>κατηγορίες:<text:s/>εκπομπές<text:s/>ενημερωτικές,<text:s/>ποικίλης<text:s/>ύλης,<text:s/>ελαφράς<text:s/>ψυχαγωγίας<text:s/>(όπως<text:s/>τηλεπαιχνίδια,<text:s/>θεάματα<text:s/>και<text:s/>εκδηλώσεις),<text:s/>ελληνικές<text:s/>σειρές,<text:s/>ξένες<text:s/>σειρές,<text:s/>παιδικές<text:s/>εκπομπές,<text:s/>ντοκιμαντέρ,<text:s/>εκπομπές<text:s/>αθλητικού<text:s/>περιεχομένου,<text:s/>συνολικής<text:s/>μηνιαίας<text:s/>διάρκειας<text:s/>καθεμιάς<text:s/>εξ<text:s/>αυτών<text:s/>τουλάχιστον<text:s/>δέκα<text:s/>(10)<text:s/>ωρών,</text:span></text:p>
      <text:p text:style-name="P445"><text:span text:style-name="T445_1">γ)<text:s/>τα<text:s/>προβλεπόμενα<text:s/>από<text:s/>τα<text:s/>άρθρα<text:s/>16<text:s/>και<text:s/>17<text:s/>της<text:s/>Οδηγίας<text:s/>(ΕΕ)<text:s/>2010/13<text:s/>του<text:s/>Ευρωπαϊκού<text:s/>Κοινοβουλίου<text:s/>και<text:s/>του<text:s/>Συμβουλίου<text:s/>της<text:s/>10ης<text:s/>Μαρτίου<text:s/>2010<text:s/>για<text:s/>τον<text:s/>συντονισμό<text:s/>ορισμένων<text:s/>νομοθετικών,<text:s/>κανονιστικών<text:s/>και<text:s/>διοικητικών<text:s/>διατάξεων<text:s/>των<text:s/>κρατών<text:s/>μελών<text:s/>σχετικά<text:s/>με<text:s/>την<text:s/>παροχή<text:s/>υπηρεσιών<text:s/>οπτικοακουστικών<text:s/>μέσων,<text:s/>όπως<text:s/>έχουν<text:s/>ενσωματωθεί<text:s/>στην<text:s/>εθνική<text:s/>έννομη<text:s/>τάξη,<text:s/>για<text:s/>την<text:s/>προώθηση<text:s/>των<text:s/>ευρωπαϊκών<text:s/>έργων,<text:s/>συμπεριλαμβανομένων<text:s/>και<text:s/>των<text:s/>ανεξαρτήτων<text:s/>παραγωγών.</text:span></text:p>
      <text:p text:style-name="P446"><text:span text:style-name="T446_1">5.<text:s/>Για<text:s/>τον<text:s/>καθορισμό<text:s/>του<text:s/>περιεχομένου<text:s/>εκπεμπόμενου<text:s/>προγράμματος<text:s/>εφαρμόζονται<text:s/>κατά<text:s/>τα<text:s/>λοιπά<text:s/>οι<text:s/>διατάξεις<text:s/>της<text:s/>κείμενης<text:s/>νομοθεσίας<text:s/>με<text:s/>την<text:s/>οποία<text:s/>ενσωματώνεται<text:s/>στην<text:s/>εθνική<text:s/>έννομη<text:s/>τάξη<text:s/>η<text:s/>Οδηγία<text:s/>(ΕΕ)<text:s/>2010/13.</text:span></text:p>
      <text:p text:style-name="P447"><text:span text:style-name="T447_1">6.<text:s/>Η<text:s/>μετάδοση<text:s/>δελτίων<text:s/>ειδήσεων<text:s/>στη<text:s/>νοηματική<text:s/>γλώσσα,<text:s/>με<text:s/>ταυτόχρονη<text:s/>αναγραφή<text:s/>υποτίτλων,<text:s/>διάρκειας<text:s/>τουλάχιστον<text:s/>επτά<text:s/>(7)<text:s/>λεπτών<text:s/>της<text:s/>ώρας<text:s/>μεταξύ<text:s/>των<text:s/>ωρών<text:s/>15:00<text:s/>έως<text:s/>23:00<text:s/>είναι<text:s/>υποχρεωτική<text:s/>για<text:s/>τους<text:s/>παρόχους<text:s/>γενικού<text:s/>ενημερωτικού<text:s/>περιεχομένου.<text:s/>Οι<text:s/>παρουσιαστές<text:s/>της<text:s/>ελληνικής<text:s/>νοηματικής<text:s/>γλώσσας<text:s/>επιλέγονται<text:s/>από<text:s/>τους<text:s/>παρόχους<text:s/>περιεχομένου<text:s/>μετά<text:s/>από<text:s/>γνώμη<text:s/>της<text:s/>Ομοσπονδίας<text:s/>Κωφών<text:s/>Ελλάδος.<text:s/>Οι<text:s/>παραπάνω<text:s/>ελάχιστες<text:s/>υποχρεώσεις<text:s/>δεν<text:s/>εμποδίζουν<text:s/>τους<text:s/>παρόχους<text:s/>περιεχομένου<text:s/>στην<text:s/>ανάληψη<text:s/>πρόσθετων<text:s/>πρωτοβουλιών<text:s/>προς<text:s/>εξυπηρέτηση<text:s/>των<text:s/>κωφών<text:s/>και<text:s/>βαρήκοων<text:s/>ατόμων,<text:s/>σύμφωνα<text:s/>με<text:s/>το<text:s/>άρθρο<text:s/>7<text:s/>της<text:s/>Οδηγίας<text:s/>(ΕΕ)<text:s/>2010/13,<text:s/>όπως<text:s/>έχει<text:s/>ενσωματωθεί<text:s/>στην<text:s/>εθνική<text:s/>έννομη<text:s/>τάξη.</text:span></text:p>
      <text:p text:style-name="P448"><text:span text:style-name="T448_1">7.<text:s/>Τουλάχιστον<text:s/>τέσσερις<text:s/>(4)<text:s/>ώρες<text:s/>την<text:s/>εβδομάδα<text:s/>από<text:s/>τις<text:s/>αναφερόμενες<text:s/>στην<text:s/>περ.<text:s/>β΄<text:s/>της<text:s/>παρ.<text:s/>2<text:s/>κατηγορίες<text:s/>εκπομπών<text:s/>μεταδίδονται<text:s/>υποχρεωτικά<text:s/>με<text:s/>ταυτόχρονη<text:s/>αναγραφή<text:s/>υποτίτλων<text:s/>στην<text:s/>ελληνική<text:s/>γλώσσα<text:s/>από<text:s/>τους<text:s/>παρόχους<text:s/>γενικού<text:s/>ενημερωτικού<text:s/>περιεχομένου<text:s/>και<text:s/>μεταξύ<text:s/>των<text:s/>ωρών<text:s/>17.00<text:s/>-<text:s/>23.00.<text:s/>Οι<text:s/>πάροχοι<text:s/>μη<text:s/>ενημερωτικού<text:s/>περιεχομένου<text:s/>υπόκεινται<text:s/>στην<text:s/>υποχρέωση<text:s/>μετάδοσης<text:s/>τηλεοπτικών<text:s/>προγραμμάτων<text:s/>με<text:s/>τρόπο<text:s/>που<text:s/>να<text:s/>εξασφαλίζει<text:s/>την<text:s/>πρόσβαση<text:s/>των<text:s/>ατόμων<text:s/>με<text:s/>αναπηρία,<text:s/>κατά<text:s/>ποσοστό<text:s/>τρία<text:s/>τοις<text:s/>εκατό<text:s/>(3%)<text:s/>τουλάχιστον<text:s/>του<text:s/>εβδομαδιαίου<text:s/>προγραμματισμού<text:s/>μεταδόσεών<text:s/>τους.<text:s/>Οι<text:s/>υποχρεώσεις<text:s/>της<text:s/>παρούσας<text:s/>εφαρμόζονται<text:s/>με<text:s/>την<text:s/>επιφύλαξη<text:s/>του<text:s/>άρθρου<text:s/>7<text:s/>της<text:s/>Οδηγίας<text:s/>(ΕΕ)<text:s/>2010/13,<text:s/>όπως<text:s/>έχει<text:s/>ενσωματωθεί<text:s/>στην<text:s/>εθνική<text:s/>έννομη<text:s/>τάξη.</text:span></text:p>
      <text:p text:style-name="P449"><text:span text:style-name="T449_1">8.<text:s/>Με<text:s/>την<text:s/>προκήρυξη<text:s/>του<text:s/>Ε.Σ.Ρ.<text:s/>καθορίζονται<text:s/>τα<text:s/>απαι-<text:s/>τούμενα<text:s/>δικαιολογητικά<text:s/>που<text:s/>υποχρεούνται<text:s/>να<text:s/>υποβάλουν<text:s/>οι<text:s/>υποψήφιοι<text:s/>προς<text:s/>απόδειξη<text:s/>των<text:s/>ανωτέρω<text:s/>ανά<text:s/>κατηγορία<text:s/>της<text:s/>αιτούμενης<text:s/>άδειας,<text:s/>τα<text:s/>οποία<text:s/>περιλαμβάνουν<text:s/>κατ’<text:s/>ελάχιστον<text:s/>αναλυτικό<text:s/>ημερήσιο<text:s/>πρόγραμμα<text:s/>για<text:s/>χρονικό<text:s/>διάστημα<text:s/>ενός<text:s/>(1)<text:s/>μηνός<text:s/>πριν<text:s/>από<text:s/>την<text:s/>υποβολή<text:s/>της<text:s/>αίτησης<text:s/>και<text:s/>σχετική<text:s/>βεβαίωση<text:s/>του<text:s/>νομίμου<text:s/>εκπροσώπου<text:s/>ότι<text:s/>το<text:s/>έντυπο<text:s/>ημερήσιο<text:s/>πρόγραμμα<text:s/>αποτυπώνει<text:s/>με<text:s/>ακρίβεια<text:s/>το<text:s/>οπτικοακουστικό<text:s/>υλικό,<text:s/>όπως<text:s/>μεταδόθηκε<text:s/>κατά<text:s/>το<text:s/>ως<text:s/>άνω<text:s/>χρονικό<text:s/>διάστημα».</text:span></text:p>
      <text:p text:style-name="P450"><text:span text:style-name="T450_1">4.</text:span><text:span text:style-name="T450_2"><text:s/>Το<text:s/>άρθρο<text:s/>9<text:s/>του<text:s/>ν.<text:s/>4339/2015<text:s/>αντικαθίσταται<text:s/>ως<text:s/>εξής:</text:span></text:p>
      <text:p text:style-name="P451"><text:span text:style-name="T451_1">«Άρθρο<text:s/>9</text:span></text:p>
      <text:p text:style-name="P452"><text:span text:style-name="T452_1">Απασχολούμενο<text:s/>προσωπικό</text:span></text:p>
      <text:p text:style-name="P453"><text:span text:style-name="T453_1">1.<text:s/>Οι<text:s/>αδειούχοι<text:s/>πάροχοι<text:s/>περιεχομένου<text:s/>υποχρεούνται<text:s/>να<text:s/>εξασφαλίζουν<text:s/>ότι<text:s/>διαθέτουν<text:s/>επαρκείς<text:s/>ανθρωπίνους<text:s/>πόρους,<text:s/>ανάλογα<text:s/>με<text:s/>την<text:s/>κατηγορία<text:s/>της<text:s/>εμβέλειας,<text:s/>εθνικής<text:s/>ή<text:s/>περιφερειακής,<text:s/>και<text:s/>το<text:s/>είδος<text:s/>του<text:s/>προγράμματος,<text:s/>ενημερωτικού<text:s/>γενικού<text:s/>περιεχομένου<text:s/>ή<text:s/>μη<text:s/>ενημερωτικού<text:s/>περιεχομένου.<text:s/>Προς<text:s/>τον<text:s/>σκοπό<text:s/>αυτό,<text:s/>για<text:s/>την<text:s/>κάλυψη<text:s/>των<text:s/>αναγκών<text:s/>τους<text:s/>που<text:s/>αφορούν<text:s/>σε<text:s/>θέσεις<text:s/>δημοσιογράφων<text:s/>και<text:s/>των<text:s/>αναγκών<text:s/>τεχνικής<text:s/>και<text:s/>διοικητικής<text:s/>υποστήριξης,<text:s/>υποχρεούνται<text:s/>να<text:s/>διατηρούν<text:s/>συγκεκριμένο<text:s/>ετήσιο<text:s/>μέσο<text:s/>όρο<text:s/>προσωπικού,<text:s/>το<text:s/>οποίο<text:s/>δύναται<text:s/>να<text:s/>απαρτίζεται<text:s/>από:<text:s/>(α)<text:s/>εργαζομένους<text:s/>με<text:s/>σύμβαση<text:s/>εξαρτημένης<text:s/>εργασίας<text:s/>πλήρους<text:s/>απασχόλησης,<text:s/>(β)<text:s/>προσωπικό<text:s/>συνδεδεμένων<text:s/>με<text:s/>τον<text:s/>αδειούχο<text:s/>πάροχο<text:s/>περιεχομένου<text:s/>επιχειρήσεων<text:s/>με<text:s/>βεβαίωση<text:s/>απασχόλησης<text:s/>ανάλογου<text:s/>χρόνου<text:s/>αποκλειστικά<text:s/>για<text:s/>τις<text:s/>ανάγκες<text:s/>του<text:s/>συγκεκριμένου<text:s/>παρόχου<text:s/>και<text:s/>(γ)<text:s/>προσωπικό<text:s/>ανεξάρτητων<text:s/>εταιρειών<text:s/>παραγωγής<text:s/>στις<text:s/>οποίες<text:s/>ο<text:s/>πάροχος<text:s/>αναθέτει<text:s/>την<text:s/>εκτέλεση<text:s/>συγκεκριμένου<text:s/>έργου<text:s/>με<text:s/>βεβαίωση<text:s/>απασχόλησης<text:s/>ανάλογου<text:s/>χρόνου<text:s/>αποκλειστικά<text:s/>για<text:s/>τις<text:s/>ανάγκες<text:s/>του<text:s/>συγκεκριμένου<text:s/>παρόχου.<text:s/>Για<text:s/>την<text:s/>περ.<text:s/>β),<text:s/>το<text:s/>προσωπικό<text:s/>των<text:s/>συνδεδεμένων<text:s/>επιχειρήσεων<text:s/>δύναται<text:s/>να<text:s/>συνυπολογίζεται<text:s/>και<text:s/>να<text:s/>προσμετράται<text:s/>στο<text:s/>προσωπικό<text:s/>του<text:s/>αδειούχου<text:s/>παρόχου<text:s/>περιεχομένου,<text:s/>υπό<text:s/>τις<text:s/>ακόλουθες<text:s/>προϋποθέσεις:<text:s/>βα)<text:s/>Η<text:s/>συνδεδεμένη<text:s/>επιχείρηση<text:s/>έχει<text:s/>ως<text:s/>αντικείμενο<text:s/>δραστηριότητας<text:s/>την<text:s/>παραγωγή<text:s/>περιεχομένου<text:s/>ή<text:s/>παροχής<text:s/>υπηρεσιών<text:s/>προς<text:s/>τον<text:s/>αδειούχο<text:s/>πάροχο<text:s/>περιεχομένου,<text:s/>ββ)<text:s/>Το<text:s/>προσμετρώμενο<text:s/>προσωπικό<text:s/>της<text:s/>συνδεδεμένης<text:s/>επιχείρησης<text:s/>με<text:s/>βεβαίωση<text:s/>απασχόλησης<text:s/>ανάλογου<text:s/>χρόνου<text:s/>ορίζεται<text:s/>ως<text:s/>το<text:s/>γινόμενο<text:s/>του<text:s/>συνόλου<text:s/>των<text:s/>εργαζομένων<text:s/>πλήρους<text:s/>απασχόλησης<text:s/>της<text:s/>συνδεδεμένης<text:s/>επιχείρησης<text:s/>επί<text:s/>το<text:s/>ποσοστό<text:s/>συμμετοχής<text:s/>του<text:s/>αδειούχου<text:s/>παρόχου<text:s/>περιεχομένου<text:s/>σε<text:s/>αυτή.<text:s/>Σε<text:s/>κάθε<text:s/>περίπτωση,<text:s/>το<text:s/>προσμετρώμενο<text:s/>προσωπικό<text:s/>των<text:s/>συνδεδεμένων<text:s/>επιχειρήσεων<text:s/>και<text:s/>των<text:s/>ανεξάρτητων<text:s/>εταιρειών<text:s/>παραγωγής,<text:s/>με<text:s/>βεβαίωση<text:s/>απασχόλησης<text:s/>ανάλογου<text:s/>χρόνου,<text:s/>δεν<text:s/>υπερβαίνει<text:s/>το<text:s/>δεκαπέντε<text:s/>τοις<text:s/>εκατό<text:s/>(15%)<text:s/>του<text:s/>ετήσιου<text:s/>μέσου<text:s/>όρου<text:s/>προσωπικού.</text:span></text:p>
      <text:p text:style-name="P454"><text:span text:style-name="T454_1">2.<text:s/>Το<text:s/>προσωπικό<text:s/>των<text:s/>αδειούχων<text:s/>παρόχων<text:s/>περιεχομένου<text:s/>πρέπει<text:s/>να<text:s/>απαρτίζεται<text:s/>τουλάχιστον<text:s/>από:</text:span></text:p>
      <text:p text:style-name="P455"><text:span text:style-name="T455_1">α.<text:s/>τετρακόσια<text:s/>(400)<text:s/>άτομα<text:s/>για<text:s/>άδεια<text:s/>εθνικής<text:s/>εμβέλειας<text:s/>γενικού<text:s/>ενημερωτικού<text:s/>περιεχομένου<text:s/>και</text:span></text:p>
      <text:p text:style-name="P456"><text:span text:style-name="T456_1">β.<text:s/>πενήντα<text:s/>(50)<text:s/>άτομα<text:s/>για<text:s/>άδεια<text:s/>εθνικής<text:s/>εμβέλειας<text:s/>μη<text:s/>ενημερωτικού<text:s/>περιεχομένου.</text:span></text:p>
      <text:p text:style-name="P457"><text:span text:style-name="T457_1">3.<text:s/>Με<text:s/>κοινή<text:s/>απόφ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του<text:s/>Υπουργού<text:s/>Εργασίας<text:s/>και<text:s/>Κοινωνικών<text:s/>Υποθέσεων<text:s/>καθορίζεται<text:s/>ο<text:s/>ελάχιστος<text:s/>αριθμός<text:s/>προσωπικού<text:s/>των<text:s/>υποψηφίων<text:s/>προς<text:s/>αδειοδό-<text:s/>τηση<text:s/>παρόχων<text:s/>περιεχομένου<text:s/>για<text:s/>άδεια<text:s/>περιφερειακής<text:s/>εμβέλειας<text:s/>ενημερωτικού<text:s/>ή<text:s/>μη<text:s/>ενημερωτικού<text:s/>περιεχομένου.<text:s/>Για<text:s/>τον<text:s/>καθορισμό<text:s/>του<text:s/>αριθμού<text:s/>αυτού<text:s/>και<text:s/>μετά<text:s/>από<text:s/>δημόσια<text:s/>διαβούλευση,<text:s/>λαμβάνονται<text:s/>υπόψη<text:s/>ο<text:s/>πληθυσμός,<text:s/>το<text:s/>Ακαθάριστο<text:s/>Εγχώριο<text:s/>Προϊόν<text:s/>και<text:s/>η<text:s/>γεωμορφολογία<text:s/>κάθε<text:s/>περιφερειακής<text:s/>ζώνης.</text:span></text:p>
      <text:p text:style-name="P458"><text:span text:style-name="T458_1">4.<text:s/>Για<text:s/>τον<text:s/>προσδιορισμό<text:s/>του<text:s/>αριθμού<text:s/>του<text:s/>ετήσιου<text:s/>μέσου<text:s/>όρου<text:s/>των<text:s/>εργαζομένων,<text:s/>κατά<text:s/>τα<text:s/>αναφερόμενα<text:s/>στην<text:s/>παρ.<text:s/>3,<text:s/>λαμβάνεται<text:s/>υπόψη<text:s/>ο<text:s/>αριθμός<text:s/>των<text:s/>εργαζόμενων<text:s/>που<text:s/>απασχολούνται<text:s/>είκοσι<text:s/>(20)<text:s/>τουλάχιστον<text:s/>ημέρες<text:s/>τον<text:s/>αντίστοιχο<text:s/>υπολογιζόμενο<text:s/>μήνα.</text:span></text:p>
      <text:p text:style-name="P459"><text:span text:style-name="T459_1">5.<text:s/>Οι<text:s/>αδειούχοι<text:s/>πάροχοι<text:s/>περιεχομένου<text:s/>προς<text:s/>απόδειξη<text:s/>της<text:s/>συμμόρφωσής<text:s/>τους<text:s/>με<text:s/>τις<text:s/>υποχρεώσεις<text:s/>των<text:s/>παρ.<text:s/>1<text:s/>και<text:s/>2,<text:s/>υποβάλλουν<text:s/>στο<text:s/>Ε.Σ.Ρ.<text:s/>εντός<text:s/>χρονικού<text:s/>διαστήματος<text:s/>έξι<text:s/>(6)<text:s/>μηνών<text:s/>από<text:s/>τη<text:s/>χορήγηση<text:s/>της<text:s/>άδειας:<text:s/>(α)<text:s/>ως<text:s/>προς<text:s/>τους<text:s/>εργαζομένους,<text:s/>κατάσταση<text:s/>προσωπικού,<text:s/>όπως<text:s/>έχει<text:s/>κατατεθεί<text:s/>στην<text:s/>Επιθεώρηση<text:s/>Εργασίας<text:s/>ή<text:s/>πίνακα<text:s/>προ-<text:s/>σωπικού-έντυπο<text:s/>Ε4<text:s/>που<text:s/>έχει<text:s/>καταχωριστεί<text:s/>στο<text:s/>πληροφοριακό<text:s/>σύστημα<text:s/>«ΕΡΓΑΝΗ»,<text:s/>με<text:s/>μνεία<text:s/>των<text:s/>ειδικοτήτων<text:s/>των<text:s/>εργαζομένων<text:s/>και<text:s/>του<text:s/>ωραρίου<text:s/>απασχόλησής<text:s/>τους,<text:s/>καθώς<text:s/>και<text:s/>(β)<text:s/>ως<text:s/>προς<text:s/>το<text:s/>προσμετρώμενο<text:s/>προσωπικό<text:s/>συνδεδεμένων<text:s/>επιχειρήσεων<text:s/>και<text:s/>ανεξάρτητων<text:s/>εταιρειών<text:s/>παραγωγής,<text:s/>κατάσταση<text:s/>προσωπικού,<text:s/>όπως<text:s/>έχει<text:s/>κατατεθεί<text:s/>στην<text:s/>Επιθεώρηση<text:s/>Εργασίας<text:s/>ή<text:s/>πίνακα<text:s/>προσωπικού-<text:s/>έντυπο<text:s/>Ε4<text:s/>που<text:s/>έχει<text:s/>καταχωριστεί<text:s/>στο<text:s/>πληροφοριακό<text:s/>σύστημα<text:s/>«ΕΡΓΑΝΗ»,<text:s/>με<text:s/>μνεία<text:s/>των<text:s/>ειδικοτήτων<text:s/>των<text:s/>εργαζομένων<text:s/>και<text:s/>του<text:s/>ωραρίου<text:s/>απασχόλησής<text:s/>τους,<text:s/>βεβαίωση<text:s/>απασχόλησης<text:s/>ανάλογου<text:s/>χρόνου<text:s/>που<text:s/>εκδίδεται<text:s/>από<text:s/>τον<text:s/>νόμιμο<text:s/>εκπρόσωπο<text:s/>της<text:s/>επιχείρησης<text:s/>αποκλειστικά<text:s/>για<text:s/>τις<text:s/>ανάγκες<text:s/>του<text:s/>συγκεκριμένου<text:s/>παρόχου<text:s/>και<text:s/>τα<text:s/>κατά<text:s/>περίπτωση<text:s/>πρόσφορα<text:s/>αποδεικτικά<text:s/>μέσα<text:s/>προς<text:s/>απόδειξη<text:s/>της<text:s/>δραστηριότητας<text:s/>της<text:s/>ανεξάρτητης<text:s/>εταιρείας<text:s/>παραγωγής<text:s/>και<text:s/>της<text:s/>συνδεδεμένης<text:s/>επιχείρησης<text:s/>καθώς<text:s/>και<text:s/>της<text:s/>εταιρικής<text:s/>συμμετοχής<text:s/>του<text:s/>αδειούχου<text:s/>παρόχου<text:s/>περιεχομένου<text:s/>στην<text:s/>τελευταία,<text:s/>ιδίως,<text:s/>ισχύον<text:s/>ενιαίο<text:s/>κείμενο<text:s/>κωδικο-<text:s/>ποιημένου<text:s/>καταστατικού<text:s/>νομίμως<text:s/>θεωρημένο<text:s/>από<text:s/>το<text:s/>ΓΕΜΗ,<text:s/>αντίγραφα<text:s/>συναφθεισών<text:s/>συμβάσεων<text:s/>παροχής<text:s/>υπηρεσιών<text:s/>μεταξύ<text:s/>του<text:s/>αδειούχου<text:s/>παρόχου<text:s/>περιεχομένου<text:s/>και<text:s/>της<text:s/>ανεξάρτητης<text:s/>εταιρείας<text:s/>παραγωγής<text:s/>ή<text:s/>της<text:s/>συνδεδεμένης<text:s/>επιχείρησης,<text:s/>αντίγραφα<text:s/>συμφωνητικών<text:s/>απόκτησης<text:s/>μετοχών/εταιρικών<text:s/>μεριδίων,<text:s/>κατά<text:s/>περίπτωση,<text:s/>και<text:s/>θεωρημένα<text:s/>αντίγραφα<text:s/>από<text:s/>το<text:s/>βιβλίο<text:s/>μετόχων.<text:s/>Επικαιροποιημένα<text:s/>στοιχεία,<text:s/>κατά<text:s/>τα<text:s/>ανωτέρω,<text:s/>υποβάλλονται<text:s/>στο<text:s/>Ε.Σ.Ρ.<text:s/>σε<text:s/>ετήσια<text:s/>βάση».</text:span></text:p>
      <text:p text:style-name="P460"><text:span text:style-name="T460_1">5.</text:span><text:span text:style-name="T460_2"><text:s/>Στην<text:s/>παρ.<text:s/>3<text:s/>του<text:s/>άρθρου<text:s/>13<text:s/>του<text:s/>ν.<text:s/>4339/2015<text:s/>προστίθεται<text:s/>τελευταίο<text:s/>εδάφιο<text:s/>ως<text:s/>εξής:</text:span></text:p>
      <text:p text:style-name="P461"><text:span text:style-name="T461_1">«Οι<text:s/>χρηματικοί<text:s/>πόροι<text:s/>του<text:s/>Ε.Σ.Ρ<text:s/>από<text:s/>τους<text:s/>αδειοδοτη-<text:s/>μένους<text:s/>παρόχους<text:s/>επίγειας<text:s/>ψηφιακής<text:s/>τηλεοπτικής<text:s/>ευ-<text:s/>ρυεκπομπής<text:s/>ελεύθερης<text:s/>λήψης<text:s/>έθνικής<text:s/>εμβέλειας<text:s/>γενικού<text:s/>ενημερωτικού<text:s/>περιεχομένου<text:s/>περιέρχονται<text:s/>στον<text:s/>προϋπολογισμό<text:s/>του<text:s/>Ε.Σ.Ρ.<text:s/>τον<text:s/>Ιανουάριο<text:s/>κάθε<text:s/>έτους<text:s/>και<text:s/>είναι<text:s/>άμεσα<text:s/>διαθέσιμοι<text:s/>για<text:s/>χρήση,<text:s/>ανεξαρτήτως<text:s/>του<text:s/>χρόνου<text:s/>καταβολής<text:s/>του<text:s/>ετησίου<text:s/>τιμήματος<text:s/>των<text:s/>αδειών».</text:span></text:p>
      <text:p text:style-name="P462"><text:span text:style-name="T462_1">6.</text:span><text:span text:style-name="T462_2"><text:s/>H<text:s/>παρ.<text:s/>4<text:s/>του<text:s/>άρθρου<text:s/>14Α<text:s/>του<text:s/>ν.<text:s/>4339/2015<text:s/>τροποποιείται<text:s/>ως<text:s/>εξής:</text:span></text:p>
      <text:p text:style-name="P463"><text:span text:style-name="T463_1">«4<text:s/>.<text:s/>Με<text:s/>την<text:s/>επιφύλαξη<text:s/>ειδικών<text:s/>διατάξεων<text:s/>ως<text:s/>προς<text:s/>τη<text:s/>δυνατότητα<text:s/>άπαξ<text:s/>αλλαγής<text:s/>της<text:s/>φυσιογνωμίας<text:s/>ραδιοφωνικών<text:s/>και<text:s/>τηλεοπτικών<text:s/>σταθμών,<text:s/>απαγορεύεται<text:s/>η<text:s/>εκτός<text:s/>αδειοδοτικής<text:s/>διαδικασίας<text:s/>μεταβολή<text:s/>της<text:s/>φυσιογνωμίας<text:s/>προγράμματος<text:s/>και<text:s/>της<text:s/>εμβέλειας<text:s/>εκπομπής<text:s/>των<text:s/>λειτουρ-<text:s/>γούντων,<text:s/>κατά<text:s/>την<text:s/>έναρξη<text:s/>ισχύος<text:s/>του<text:s/>παρόντος<text:s/>νόμου,<text:s/>παρόχων<text:s/>περιεχομένου».</text:span></text:p>
      <text:h text:style-name="P464" text:outline-level="6"><text:span text:style-name="T464_1">Άρθρο<text:s/>42</text:span></text:h>
      <text:h text:style-name="P465" text:outline-level="6"><text:span text:style-name="T465_1">Ρυθμίσεις<text:s/>ως<text:s/>προς<text:s/>τους<text:s/>κατόχους<text:s/>άδειας<text:s/>παρόχου<text:s/>περιεχομένου<text:s/>ψηφιακής<text:s/>τηλεοπτικής<text:s/>ευρυεκπομπής<text:s/>-<text:s/>Τροποποίηση<text:s/>του<text:s/>άρθρου<text:s/>εξηκοστού<text:s/>ογδόου<text:s/>της<text:s/>από<text:s/>30.3.2020</text:span></text:h>
      <text:p text:style-name="P466"><text:span text:style-name="T466_1">Πράξης<text:s/>Νομοθετικού<text:s/>Περιεχομένου</text:span></text:p>
      <text:p text:style-name="P467"><text:span text:style-name="T467_1">Η<text:s/>παρ.<text:s/>1<text:s/>του<text:s/>άρθρου<text:s/>εξηκοστού<text:s/>ογδό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A΄<text:s/>86)<text:s/>τροποποιείται,<text:s/>η<text:s/>παρ.<text:s/>2<text:s/>καταργείται<text:s/>και<text:s/>το<text:s/>άρθρο<text:s/>διαμορφώνεται<text:s/>ως<text:s/>εξής:</text:span></text:p>
      <text:p text:style-name="P468"><text:span text:style-name="T468_1">«Άρθρο<text:s/>εξηκοστό<text:s/>όγδοο</text:span></text:p>
      <text:p text:style-name="P469"><text:span text:style-name="T469_1">Ρυθμίσεις<text:s/>ως<text:s/>προς<text:s/>τους<text:s/>κατόχους<text:s/>άδειας<text:s/>παρόχου<text:s/>περιεχομένου<text:s/>ψηφιακής<text:s/>τηλεοπτικής<text:s/>ευρυεκπομπής</text:span></text:p>
      <text:p text:style-name="P470"><text:span text:style-name="T470_1">Κατά<text:s/>παρέκκλιση<text:s/>των<text:s/>οριζομένων<text:s/>στο<text:s/>πρώτο<text:s/>και<text:s/>το<text:s/>δεύτερο<text:s/>εδάφιο<text:s/>της<text:s/>παρ.<text:s/>3<text:s/>του<text:s/>άρθρου<text:s/>13<text:s/>του<text:s/>ν.<text:s/>4339/<text:s/>2015<text:s/>(Α΄<text:s/>133),<text:s/>ειδικά<text:s/>για<text:s/>τους<text:s/>παρόχους<text:s/>επίγειας<text:s/>ψηφιακής<text:s/>τηλεοπτικής<text:s/>ευρυεκπομπής<text:s/>ελεύθερης<text:s/>λήψης<text:s/>εθνικής<text:s/>εμβέλειας<text:s/>γενικού<text:s/>ενημερωτικού<text:s/>περιεχομένου<text:s/>που<text:s/>κατέχουν<text:s/>σχετική<text:s/>άδεια<text:s/>περιεχομένου<text:s/>έως<text:s/>την<text:s/>ημερομηνία<text:s/>έναρξης<text:s/>ισχύος<text:s/>του<text:s/>παρόντος,<text:s/>το<text:s/>υπολειπόμε-<text:s/>νο<text:s/>κατά<text:s/>την<text:s/>ημερομηνία<text:s/>έναρξης<text:s/>ισχύος<text:s/>του<text:s/>παρόντος<text:s/>ποσό<text:s/>τιμήματος<text:s/>κάθε<text:s/>άδειας<text:s/>καταβάλλεται<text:s/>από<text:s/>τον<text:s/>υπερθεματιστή<text:s/>ως<text:s/>κατωτέρω:</text:span></text:p>
      <text:p text:style-name="P471"><text:span text:style-name="T471_1">(α)<text:s/>Προκειμένου<text:s/>να<text:s/>δοθούν<text:s/>επενδυτικά<text:s/>κίνητρα<text:s/>στον<text:s/>οικείο<text:s/>κλάδο,<text:s/>η<text:s/>οφειλόμενη<text:s/>δόση<text:s/>ποσού<text:s/>τριών<text:s/>εκατομυ-<text:s/>ρίων<text:s/>πεντακοσίων<text:s/>χιλιάδων<text:s/>(3.500.000)<text:s/>ευρώ<text:s/>για<text:s/>το<text:s/>έτος<text:s/>2020<text:s/>απομειώνεται<text:s/>κατά<text:s/>το<text:s/>ύψος<text:s/>των<text:s/>επενδύσεων<text:s/>σε<text:s/>πρόγραμμα,<text:s/>τεχνολογικό<text:s/>εξοπλισμό<text:s/>και<text:s/>υποδομές<text:s/>που<text:s/>διενεργεί<text:s/>ο<text:s/>υπερθεματιστής<text:s/>εντός<text:s/>του<text:s/>ημερολογιακού<text:s/>έτους<text:s/>2020.<text:s/>Το<text:s/>ποσό<text:s/>απομείωσης<text:s/>ανέρχεται<text:s/>κατά<text:s/>ανώτατο<text:s/>όριο<text:s/>στο<text:s/>ποσό<text:s/>των<text:s/>τριών<text:s/>εκατομυρίων<text:s/>τετρακοσίων<text:s/>πενήντα<text:s/>χιλιάδων<text:s/>(3.450.000)<text:s/>ευρώ,<text:s/>ενώ<text:s/>αντίστοιχα<text:s/>το<text:s/>ύψος<text:s/>της<text:s/>καταβλητέας<text:s/>δόσης<text:s/>δεν<text:s/>μπορεί<text:s/>να<text:s/>είναι<text:s/>κατώτερο<text:s/>των<text:s/>πενήντα<text:s/>χιλιάδων<text:s/>(50.000)<text:s/>ευρώ.<text:s/>Ο<text:s/>υπερ-<text:s/>θεματιστής<text:s/>καταβάλλει<text:s/>το<text:s/>ποσό<text:s/>των<text:s/>πενήντα<text:s/>χιλιάδων<text:s/>(50.000)<text:s/>ευρώ<text:s/>που<text:s/>αφορά<text:s/>το<text:s/>2020<text:s/>μέχρι<text:s/>την<text:s/>30ή<text:s/>Ιουνίου<text:s/>2021<text:s/>και<text:s/>προσκομίζει<text:s/>στο<text:s/>Ε.Σ.Ρ.<text:s/>και<text:s/>στο<text:s/>Υπουργείο<text:s/>Οικονομικών<text:s/>το<text:s/>αργότερο<text:s/>μέχρι<text:s/>την<text:s/>15η<text:s/>Απριλίου<text:s/>2021<text:s/>βεβαίωση<text:s/>ανεξάρτητου<text:s/>ορκωτού<text:s/>ελεγκτή,<text:s/>που<text:s/>βεβαιώνει<text:s/>προσηκόντως<text:s/>τη<text:s/>διενέργεια<text:s/>των<text:s/>ως<text:s/>άνω<text:s/>επενδύσεων.<text:s/>Αν<text:s/>οι<text:s/>διενεργηθείσες<text:s/>επενδύσεις<text:s/>υπολείπονται<text:s/>του<text:s/>ανώτατου<text:s/>ορίου<text:s/>των<text:s/>τριών<text:s/>εκατομυρίων<text:s/>τετρακοσίων<text:s/>πενήντα<text:s/>χιλιάδων<text:s/>(3.450.000)<text:s/>ευρώ,<text:s/>ο<text:s/>υπερθεματιστής<text:s/>υποχρεούται<text:s/>να<text:s/>καταβάλει<text:s/>τη<text:s/>διαφορά,<text:s/>ήτοι<text:s/>το<text:s/>ποσό<text:s/>που<text:s/>προκύπτει<text:s/>αφαιρουμένου<text:s/>του<text:s/>ποσού<text:s/>των<text:s/>επενδύσεων<text:s/>που<text:s/>έχουν<text:s/>διενεργηθεί<text:s/>από<text:s/>το<text:s/>ποσό<text:s/>των<text:s/>τριών<text:s/>εκατομμυρίων<text:s/>τετρακοσίων<text:s/>πενήντα<text:s/>χιλιάδων<text:s/>(3.450.000)<text:s/>ευρώ,<text:s/>μέχρι<text:s/>την<text:s/>30ή<text:s/>Σεπτεμβρίου<text:s/>2021.<text:s/>Με<text:s/>κοινή<text:s/>απόφαση<text:s/>του<text:s/>Υπουργού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<text:s/>και<text:s/>κατόπιν<text:s/>γνώμης<text:s/>του<text:s/>Ε.Σ.Ρ.<text:s/>μπορεί<text:s/>να<text:s/>καθορίζονται<text:s/>οι<text:s/>λεπτομέρειες<text:s/>της<text:s/>ως<text:s/>άνω<text:s/>απομείωσης,<text:s/>ιδίως<text:s/>η<text:s/>διαδικασία<text:s/>ελέγχου<text:s/>της<text:s/>υλοποίησης<text:s/>αυτών<text:s/>και<text:s/>τα<text:s/>αρμόδια<text:s/>όργανα.<text:s/>Το<text:s/>ποσό<text:s/>της<text:s/>δόσης<text:s/>που<text:s/>αντιστοιχεί<text:s/>στο<text:s/>Ε.Σ.Ρ.<text:s/>περιέρχεται<text:s/>στον<text:s/>προϋπολογισμό<text:s/>του<text:s/>ελεύθερο<text:s/>προς<text:s/>χρήση<text:s/>μαζί<text:s/>με<text:s/>το<text:s/>αντίστοιχο<text:s/>ποσό<text:s/>για<text:s/>το<text:s/>έτος<text:s/>2021.<text:s/>Ειδικά<text:s/>για<text:s/>το<text:s/>2021<text:s/>οι<text:s/>ανωτέρω<text:s/>χρηματικοί<text:s/>πόροι<text:s/>περιέρχονται<text:s/>στον<text:s/>προϋπολογισμό<text:s/>του<text:s/>Ε.Σ.Ρ.<text:s/>το<text:s/>αργότερο<text:s/>εντός<text:s/>δύο<text:s/>(2)<text:s/>μηνών<text:s/>από<text:s/>την<text:s/>ψήφιση<text:s/>του<text:s/>παρόντος<text:s/>και<text:s/>είναι<text:s/>άμεσα<text:s/>διαθέσιμοι<text:s/>για<text:s/>χρήση.</text:span></text:p>
      <text:p text:style-name="P472"><text:span text:style-name="T472_1">(β<text:s/>)<text:s/>Για<text:s/>το<text:s/>χρονικό<text:s/>διάστημα<text:s/>από<text:s/>την<text:s/>1η<text:s/>Οκτωβρίου<text:s/>2021<text:s/>και<text:s/>μέχρι<text:s/>εξοφλήσεως<text:s/>του<text:s/>τιμήματος,<text:s/>το<text:s/>υπολει-<text:s/>πόμενο<text:s/>ποσό<text:s/>τιμήματος<text:s/>κάθε<text:s/>άδειας,<text:s/>συγκεκριμένα<text:s/>το<text:s/>ποσό<text:s/>που<text:s/>προκύπτει<text:s/>αφαιρουμένων<text:s/>των<text:s/>ποσών<text:s/>που<text:s/>έχουν<text:s/>καταβληθεί<text:s/>προς<text:s/>εξόφληση<text:s/>των<text:s/>αντίστοιχων<text:s/>δόσεων<text:s/>του<text:s/>τιμήματος<text:s/>της<text:s/>αδείας,<text:s/>καθώς<text:s/>και<text:s/>του<text:s/>ποσού<text:s/>της<text:s/>απομείωσης<text:s/>του<text:s/>ύψους<text:s/>της<text:s/>δόσεως<text:s/>του<text:s/>έτους<text:s/>2020<text:s/>κατά<text:s/>τα<text:s/>ως<text:s/>άνω,<text:s/>από<text:s/>το<text:s/>συνολικό<text:s/>ποσό<text:s/>των<text:s/>τριάντα<text:s/>πέντε<text:s/>εκατομυρίων<text:s/>(35.000.000)<text:s/>ευρώ,<text:s/>καταβάλλεται<text:s/>σε<text:s/>μηνιαίες<text:s/>δόσεις,<text:s/>με<text:s/>αντίστοιχες<text:s/>τραπεζικές<text:s/>επιταγές<text:s/>που<text:s/>εκδίδονται,<text:s/>σε<text:s/>διαταγή<text:s/>του<text:s/>Ελληνικού<text:s/>Δημοσίου,<text:s/>αρχής<text:s/>γενομένης<text:s/>την<text:s/>1η<text:s/>Οκτωβρίου<text:s/>2021.<text:s/>Ειδικότερα:</text:span></text:p>
      <text:p text:style-name="P473"><text:span text:style-name="T473_1">βα)<text:s/>Υπερθεματιστής<text:s/>στον<text:s/>οποίο<text:s/>χορηγήθηκε<text:s/>άδεια<text:s/>παρόχου<text:s/>επίγειας<text:s/>ψηφιακής<text:s/>τηλεοπτικής<text:s/>ευρυεκπομπής<text:s/>ελεύθερης<text:s/>λήψης<text:s/>εθνικής<text:s/>εμβέλειας<text:s/>γενικού<text:s/>ενημερωτικού<text:s/>περιεχομένου<text:s/>εντός<text:s/>του<text:s/>ημερολογιακού<text:s/>έτους<text:s/>2018<text:s/>καταβάλλει<text:s/>το<text:s/>υπολειπόμενο<text:s/>ποσό<text:s/>τιμήματος<text:s/>σε<text:s/>ογδόντα<text:s/>τέσσερις<text:s/>(84)<text:s/>μηνιαίες<text:s/>δόσεις.<text:s/>Έκαστη<text:s/>δόση<text:s/>ανέρχεται<text:s/>στο<text:s/>ποσό<text:s/>των<text:s/>διακοσίων<text:s/>ογδόντα<text:s/>επτά<text:s/>χιλιάδων<text:s/>πεντακοσίων<text:s/>(287.500)<text:s/>ευρώ,<text:s/>πλην<text:s/>της<text:s/>δόσης<text:s/>Οκτωβρίου<text:s/>κάθε<text:s/>ημερολογιακού<text:s/>έτους<text:s/>που<text:s/>ανέρχεται<text:s/>στο<text:s/>ποσό<text:s/>των<text:s/>τριακοσίων<text:s/>τριάντα<text:s/>επτά<text:s/>χιλιάδων<text:s/>πεντα-<text:s/>κοσίων<text:s/>(337.500)<text:s/>ευρώ.</text:span></text:p>
      <text:p text:style-name="P474"><text:span text:style-name="T474_1">ββ)<text:s/>Υπερθεματιστής<text:s/>στον<text:s/>οποίο<text:s/>χορηγήθηκε<text:s/>άδεια<text:s/>παρόχου<text:s/>επίγειας<text:s/>ψηφιακής<text:s/>τηλεοπτικής<text:s/>ευρυεκπομπής<text:s/>ελεύθερης<text:s/>λήψης<text:s/>εθνικής<text:s/>εμβέλειας<text:s/>γενικού<text:s/>ενημερωτικού<text:s/>περιεχομένου<text:s/>εντός<text:s/>του<text:s/>ημερολογιακού<text:s/>έτους<text:s/>2019<text:s/>καταβάλλει<text:s/>ενενήντα<text:s/>έξι<text:s/>(96)<text:s/>μηνιαίες<text:s/>δόσεις.<text:s/>Έκαστη<text:s/>δόση<text:s/>ανέρχεται<text:s/>στο<text:s/>ποσό<text:s/>των<text:s/>διακοσίων<text:s/>ογδόντα<text:s/>επτά<text:s/>χιλιάδων<text:s/>πεντακοσίων<text:s/>(287.500)<text:s/>ευρώ,<text:s/>πλην<text:s/>της<text:s/>δόσης<text:s/>Οκτωβρίου<text:s/>κάθε<text:s/>ημερολογιακού<text:s/>έτους<text:s/>που<text:s/>ανέρχεται<text:s/>στο<text:s/>ποσό<text:s/>των<text:s/>τριακοσίων<text:s/>τριάντα<text:s/>επτά<text:s/>χιλιάδων<text:s/>πεντα-<text:s/>κοσίων<text:s/>(337.500)<text:s/>ευρώ».</text:span></text:p>
      <text:h text:style-name="P475" text:outline-level="2"><text:span text:style-name="T475_1">ΚΕΦΑΛΑΙΟ<text:s/>Γ΄<text:s/></text:span></text:h>
      <text:h text:style-name="P476" text:outline-level="2"><text:span text:style-name="T476_1">ΡΥΘΜΙΣΕΙΣ<text:s/>ΓΙΑ<text:s/>ΠΑΡΟΧΟΥΣ<text:s/>ΣΥΝΔΡΟΜΗΤΙΚΩΝ<text:s/>ΥΠΗΡΕΣΙΩΝ</text:span></text:h>
      <text:h text:style-name="P477" text:outline-level="6"><text:span text:style-name="T477_1">Άρθρο<text:s/>43</text:span></text:h>
      <text:h text:style-name="P478" text:outline-level="6"><text:span text:style-name="T478_1">Φύση,<text:s/>έννοια<text:s/>και<text:s/>τρόπος<text:s/>παροχής<text:s/>συνδρομητικών<text:s/>ραδιοφωνικών<text:s/>και<text:s/>τηλεοπτικών<text:s/>υπηρεσιών<text:s/>-</text:span></text:h>
      <text:p text:style-name="P479"><text:span text:style-name="T479_1">Τροποποίηση<text:s/>διατάξεων<text:s/>του<text:s/>ν.<text:s/>2644/1998</text:span></text:p>
      <text:p text:style-name="P480"><text:span text:style-name="T480_1">1.</text:span><text:span text:style-name="T480_2"><text:s/>Το<text:s/>άρθρο<text:s/>1<text:s/>του<text:s/>ν.<text:s/>2644/1998<text:s/>(Α΄<text:s/>233)<text:s/>αντικαθίσταται<text:s/>ως<text:s/>εξής:</text:span></text:p>
      <text:p text:style-name="P481"><text:span text:style-name="T481_1">«1.<text:s/>Η<text:s/>παροχή<text:s/>συνδρομητικών<text:s/>ραδιοφωνικών<text:s/>και<text:s/>τηλεοπτικών<text:s/>υπηρεσιών<text:s/>υπάγεται,<text:s/>σύμφωνα<text:s/>με<text:s/>το<text:s/>άρθρο<text:s/>15<text:s/>του<text:s/>Συντάγματος,<text:s/>στον<text:s/>άμεσο<text:s/>έλεγχο<text:s/>του<text:s/>Κράτους<text:s/>και<text:s/>συνιστά<text:s/>δημόσια<text:s/>λειτουργία<text:s/>με<text:s/>σκοπό<text:s/>την<text:s/>αντικειμενική<text:s/>και<text:s/>επί<text:s/>ίσοις<text:s/>όροις<text:s/>ενημέρωση,<text:s/>καθώς<text:s/>και<text:s/>την<text:s/>υψηλής<text:s/>στάθμης<text:s/>επιμόρφωση<text:s/>και<text:s/>ψυχαγωγία<text:s/>του<text:s/>κοινού.<text:s/>Παροχή<text:s/>συνδρομητικών<text:s/>ραδιοφωνικών<text:s/>και<text:s/>τηλεοπτικών<text:s/>υπηρεσιών,<text:s/>για<text:s/>την<text:s/>εφαρμογή<text:s/>του<text:s/>παρόντος,<text:s/>θεωρείται<text:s/>η,<text:s/>με<text:s/>οποιαδήποτε<text:s/>τεχνική<text:s/>μέθοδο<text:s/>ή<text:s/>μέσο<text:s/>(επίγειους<text:s/>αποκλειστικά<text:s/>πομπούς,<text:s/>καλωδιακό<text:s/>δίκτυο<text:s/>ή<text:s/>δορυφόρο),<text:s/>μετάδοση<text:s/>απευθείας<text:s/>προς<text:s/>το<text:s/>κοινό<text:s/>ραδιοφωνικών<text:s/>και<text:s/>τηλεοπτικών<text:s/>προγραμμάτων,<text:s/>η<text:s/>πρόσβαση<text:s/>στα<text:s/>οποία<text:s/>τελεί<text:s/>υπό<text:s/>τους<text:s/>όρους<text:s/>που<text:s/>θέτει<text:s/>η<text:s/>κάτοχος<text:s/>της<text:s/>άδειας<text:s/>η<text:s/>οποία<text:s/>προβλέπεται<text:s/>στις<text:s/>διατάξεις<text:s/>του<text:s/>παρόντος.</text:span></text:p>
      <text:p text:style-name="P482"><text:span text:style-name="T482_1">Επίσης,<text:s/>παροχή<text:s/>συνδρομητικών<text:s/>τηλεοπτικών<text:s/>υπηρεσιών<text:s/>θεωρείται<text:s/>και<text:s/>η<text:s/>παροχή<text:s/>τηλεοπτικών<text:s/>υπηρεσιών<text:s/>μέσω<text:s/>των<text:s/>λοιπών<text:s/>ευρυζωνικών<text:s/>δικτύων,<text:s/>ανεξαρτήτως<text:s/>εάν<text:s/>ο<text:s/>πάροχος<text:s/>της<text:s/>υπηρεσίας<text:s/>έχει<text:s/>λάβει<text:s/>άδεια<text:s/>από<text:s/>το<text:s/>Εθνικό<text:s/>Συμβούλιο<text:s/>Ραδιοτηλεόρασης<text:s/>(Ε.Σ.Ρ.)<text:s/>για<text:s/>τα<text:s/>προγράμματα<text:s/>που<text:s/>μεταδίδει<text:s/>ή<text:s/>εάν<text:s/>μεταδίδει<text:s/>προγράμματα,<text:s/>αδειοδοτημένα<text:s/>σε<text:s/>άλλο<text:s/>κράτος<text:s/>μέλος,<text:s/>δυνάμει<text:s/>σχετικής<text:s/>συμβάσεως.</text:span></text:p>
      <text:p text:style-name="P483"><text:span text:style-name="T483_1">2.<text:s/>Για<text:s/>την<text:s/>παροχή<text:s/>προς<text:s/>το<text:s/>κοινό<text:s/>συνδρομητικών<text:s/>ραδιοφωνικών<text:s/>και<text:s/>τηλεοπτικών<text:s/>υπηρεσιών<text:s/>μέσω<text:s/>δορυφόρου,<text:s/>καλωδίου<text:s/>ή<text:s/>συχνοτήτων,<text:s/>απαιτείται<text:s/>άδεια,<text:s/>η<text:s/>οποία<text:s/>χορηγείται<text:s/>με<text:s/>απόφαση<text:s/>του<text:s/>Ε.Σ.Ρ.,<text:s/>και<text:s/>σύναψη<text:s/>σύμβασης<text:s/>παραχώρησης<text:s/>με<text:s/>το<text:s/>Ελληνικό<text:s/>Δημόσιο,<text:s/>εξαιρουμένης<text:s/>της<text:s/>παροχής<text:s/>γραμμικών<text:s/>τηλεοπτικών<text:s/>υπηρεσιών<text:s/>μέσω<text:s/>ευ-<text:s/>ρυζωνικών<text:s/>δικτύων,<text:s/>για<text:s/>την<text:s/>οποία<text:s/>ισχύει<text:s/>το<text:s/>άρθρο<text:s/>15<text:s/>του<text:s/>ν.<text:s/>3592/2007<text:s/>(Α΄<text:s/>161).</text:span></text:p>
      <text:p text:style-name="P484"><text:span text:style-name="T484_1">Για<text:s/>την<text:s/>παροχή<text:s/>των<text:s/>ως<text:s/>άνω<text:s/>υπηρεσιών<text:s/>μέσω<text:s/>δορυφόρου,<text:s/>άδεια<text:s/>και<text:s/>σύμβαση<text:s/>παραχώρησης<text:s/>απαιτούνται<text:s/>μόνο<text:s/>όταν<text:s/>η<text:s/>μετάδοση<text:s/>της<text:s/>ανοδικής<text:s/>δέσμης<text:s/>προς<text:s/>τον<text:s/>δορυφόρο<text:s/>πραγματοποιείται<text:s/>είτε<text:s/>(α)<text:s/>από<text:s/>την<text:s/>Ελληνική<text:s/>Επικράτεια<text:s/>απευθείας<text:s/>ή<text:s/>με<text:s/>τη<text:s/>μεσολάβηση<text:s/>σε<text:s/>προηγούμενη<text:s/>φάση<text:s/>μεταφοράς<text:s/>του<text:s/>ραδιοτηλεοπτικού<text:s/>σήματος<text:s/>από<text:s/>την<text:s/>επικράτεια<text:s/>άλλου<text:s/>κράτους<text:s/>με<text:s/>οποιαδήποτε<text:s/>τεχνική<text:s/>μέθοδο<text:s/>ή<text:s/>μέσο<text:s/>είτε<text:s/>(β)<text:s/>από<text:s/>την<text:s/>επικράτεια<text:s/>άλλου<text:s/>κράτους<text:s/>με<text:s/>τη<text:s/>μεσολάβηση,<text:s/>σε<text:s/>προηγούμενη<text:s/>φάση,<text:s/>μεταφοράς<text:s/>του<text:s/>ραδιοτηλεοπτικού<text:s/>σήματος<text:s/>από<text:s/>την<text:s/>ελληνική<text:s/>επικράτεια<text:s/>με<text:s/>οποιαδήποτε<text:s/>τεχνική<text:s/>μέθοδο<text:s/>ή<text:s/>μέσο.</text:span></text:p>
      <text:p text:style-name="P485"><text:span text:style-name="T485_1">Για<text:s/>την<text:s/>παροχή<text:s/>των<text:s/>ως<text:s/>άνω<text:s/>υπηρεσιών,<text:s/>όπως<text:s/>προβλέ-<text:s/>πεται<text:s/>στην<text:s/>παρ.<text:s/>4<text:s/>του<text:s/>άρθρου<text:s/>1<text:s/>του<text:s/>ν.<text:s/>4339/2015,<text:s/>μέσω<text:s/>επιγείων<text:s/>αποκλειστικά<text:s/>πομπών<text:s/>από<text:s/>κατόχους<text:s/>αδειών<text:s/>παροχής<text:s/>περιεχομένου<text:s/>επίγειας<text:s/>ψηφιακής<text:s/>τηλεοπτικής<text:s/>ευρυεκπομπής<text:s/>ελεύθερης<text:s/>λήψης<text:s/>εθνικής<text:s/>εμβέλειας<text:s/>ή<text:s/>από<text:s/>ανώνυμη<text:s/>εταιρεία<text:s/>στην<text:s/>οποία<text:s/>συμμετέχουν<text:s/>αποκλειστικά,<text:s/>ως<text:s/>μοναδικοί<text:s/>μέτοχοι<text:s/>ή<text:s/>μέτοχοι<text:s/>από<text:s/>κοινού,<text:s/>κάτοχοι<text:s/>αδειών<text:s/>παροχής<text:s/>περιεχομένου<text:s/>επίγειας<text:s/>ψηφιακής<text:s/>τηλεοπτικής<text:s/>ευρυεκπομπής<text:s/>ελεύθερης<text:s/>λήψης<text:s/>εθνικής<text:s/>εμβέλειας,<text:s/>το<text:s/>Ε.Σ.Ρ.<text:s/>χορηγεί<text:s/>τις<text:s/>προβλεπόμενες<text:s/>από<text:s/>τον<text:s/>νόμο<text:s/>αυτό<text:s/>άδειες,<text:s/>χωρίς<text:s/>διαγωνιστική<text:s/>διαδικασία,<text:s/>κατά<text:s/>προτεραιότητα,<text:s/>διάρκειας<text:s/>πέντε<text:s/>(5)<text:s/>έως<text:s/>δεκαπέντε<text:s/>(15)<text:s/>ετών<text:s/>ανάλογα<text:s/>με<text:s/>τα<text:s/>υποβαλλόμενα<text:s/>οικονομικά<text:s/>στοιχεία<text:s/>και<text:s/>τα<text:s/>επενδυτικά<text:s/>σχέδια<text:s/>των<text:s/>παρόχων<text:s/>περιεχομένου<text:s/>ή<text:s/>της<text:s/>ανώνυμης<text:s/>εταιρείας<text:s/>στην<text:s/>οποία<text:s/>συμμετέχουν<text:s/>αποκλειστικά,<text:s/>ως<text:s/>μοναδικοί<text:s/>μέτοχοι<text:s/>ή<text:s/>μέτοχοι<text:s/>από<text:s/>κοινού,<text:s/>κάτοχοι<text:s/>αδειών<text:s/>παροχής<text:s/>περιεχομένου,<text:s/>και<text:s/>υπό<text:s/>την<text:s/>προϋπόθεση<text:s/>ότι<text:s/>δεν<text:s/>υφίστανται<text:s/>τεχνικά<text:s/>ζητήματα<text:s/>μη<text:s/>επάρκειας<text:s/>χωρητικότητας<text:s/>δικτύου<text:s/>για<text:s/>την<text:s/>παροχή<text:s/>υπηρεσιών<text:s/>μεταφοράς<text:s/>και<text:s/>διανομής<text:s/>περιεχομένου<text:s/>ελεύθερης<text:s/>λήψης.<text:s/>Στην<text:s/>περίπτωση<text:s/>αυτή<text:s/>δεν<text:s/>απαιτείται<text:s/>σύναψη<text:s/>σύμβασης<text:s/>παραχώρησης<text:s/>με<text:s/>το<text:s/>Ελληνικό<text:s/>Δημόσιο.</text:span></text:p>
      <text:p text:style-name="P486"><text:span text:style-name="T486_1">3.<text:s/>Η<text:s/>σύμβαση<text:s/>παραχώρησης<text:s/>με<text:s/>το<text:s/>Ελληνικό<text:s/>Δημόσιο,<text:s/>το<text:s/>οποίο<text:s/>εκπροσωπεί<text:s/>ο<text:s/>Υπουργός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καταρτίζεται<text:s/>μέσα<text:s/>σε<text:s/>αποκλειστική<text:s/>προθεσμία<text:s/>έξι<text:s/>(6)<text:s/>μηνών<text:s/>από<text:s/>την<text:s/>έκδοση<text:s/>της<text:s/>άδειας.<text:s/>Εφόσον<text:s/>δεκαπέντε<text:s/>(15)<text:s/>ημέρες<text:s/>πριν<text:s/>από<text:s/>την<text:s/>παρέλευση<text:s/>της<text:s/>πιο<text:s/>πάνω<text:s/>προθεσμίας<text:s/>η<text:s/>σύμβαση<text:s/>παραχώρησης<text:s/>δεν<text:s/>έχει<text:s/>υπογραφεί<text:s/>για<text:s/>λόγους<text:s/>που<text:s/>οφείλονται<text:s/>σε<text:s/>υπαιτιότητα<text:s/>του<text:s/>Ελληνικού<text:s/>Δημοσίου,<text:s/>η<text:s/>προθεσμία<text:s/>αυτή<text:s/>αναστέλλεται<text:s/>υποχρεωτικά.<text:s/>Σε<text:s/>περίπτωση<text:s/>που<text:s/>η<text:s/>προθεσμία<text:s/>των<text:s/>έξι<text:s/>(6)<text:s/>μηνών<text:s/>παρέλθει<text:s/>άπρακτη<text:s/>για<text:s/>λόγους<text:s/>που<text:s/>οφείλονται<text:s/>αποκλειστικά<text:s/>σε<text:s/>υπαιτιότητα<text:s/>της<text:s/>κατόχου,<text:s/>η<text:s/>άδεια<text:s/>ανακαλείται<text:s/>με<text:s/>απόφαση<text:s/>του<text:s/>Ε.Σ.Ρ.,<text:s/>η<text:s/>οποία<text:s/>εκδί-<text:s/>δεται<text:s/>ύστερα<text:s/>από<text:s/>ακρόαση<text:s/>της<text:s/>κατόχου.<text:s/>Σύμβαση<text:s/>που<text:s/>καταρτίζεται<text:s/>χωρίς<text:s/>την<text:s/>άδεια<text:s/>της<text:s/>παρ.<text:s/>2<text:s/>είναι<text:s/>άκυρη.<text:s/>Στις<text:s/>συμβάσεις<text:s/>αυτές<text:s/>περιλαμβάνονται<text:s/>υποχρεωτικά<text:s/>οι<text:s/>προβλεπόμενοι<text:s/>στον<text:s/>παρόντα<text:s/>νόμο<text:s/>οικονομικοί<text:s/>όροι,<text:s/>καθώς<text:s/>και<text:s/>οι<text:s/>αντισταθμιστικές<text:s/>υπηρεσίες,<text:s/>που<text:s/>τυχόν<text:s/>καθορίζονται<text:s/>στην<text:s/>άδεια<text:s/>του<text:s/>Ε.Σ.Ρ.,<text:s/>και<text:s/>εξειδικεύονται<text:s/>όλοι<text:s/>οι<text:s/>όροι<text:s/>και<text:s/>οι<text:s/>προϋποθέσεις<text:s/>που<text:s/>προβλέπονται<text:s/>στα<text:s/>άρθρα<text:s/>7<text:s/>έως<text:s/>10.<text:s/>Κατά<text:s/>τη<text:s/>συνομολόγηση<text:s/>των<text:s/>συμβατικών<text:s/>όρων,<text:s/>καθώς<text:s/>και<text:s/>κατά<text:s/>την<text:s/>εξέλιξη<text:s/>της<text:s/>συμβατικής<text:s/>σχέσης,<text:s/>το<text:s/>Ελληνικό<text:s/>Δημόσιο<text:s/>οφείλει<text:s/>να<text:s/>αποφεύγει<text:s/>κάθε<text:s/>πράξη<text:s/>ή<text:s/>παράλειψη<text:s/>που<text:s/>καταλήγει<text:s/>σε<text:s/>άνιση<text:s/>μεταχείριση<text:s/>των<text:s/>αντισυμβαλλομένων<text:s/>του<text:s/>ή<text:s/>που<text:s/>τους<text:s/>παρέχει<text:s/>τη<text:s/>δυνατότητα<text:s/>να<text:s/>καταχρώνται<text:s/>τη<text:s/>δεσπόζουσα<text:s/>θέση<text:s/>που<text:s/>αυτοί<text:s/>έχουν<text:s/>τυχόν<text:s/>αποκτήσει<text:s/>στον<text:s/>τομέα<text:s/>της<text:s/>παροχής<text:s/>ραδιοφωνικών<text:s/>και<text:s/>τηλεοπτικών<text:s/>υπηρεσιών.</text:span></text:p>
      <text:p text:style-name="P487"><text:span text:style-name="T487_1">4.<text:s/>Οι<text:s/>άδειες<text:s/>και<text:s/>συμβάσεις<text:s/>που<text:s/>προβλέπονται<text:s/>στον<text:s/>παρόντα<text:s/>νόμο<text:s/>για<text:s/>την<text:s/>παροχή<text:s/>συνδρομητικών<text:s/>ραδιοφωνικών<text:s/>και<text:s/>τηλεοπτικών<text:s/>υπηρεσιών<text:s/>δεν<text:s/>αναιρούν<text:s/>την<text:s/>υποχρέωση<text:s/>υποβολής<text:s/>δήλωσης<text:s/>καταχώρισης<text:s/>υπό<text:s/>καθεστώς<text:s/>γενικής<text:s/>άδειας<text:s/>και<text:s/>εφόσον<text:s/>απαιτείται,<text:s/>χορήγησης<text:s/>άδειας<text:s/>χρήσης<text:s/>ραδιοσυχνοτήτων<text:s/>από<text:s/>την<text:s/>Εθνική<text:s/>Επιτροπή<text:s/>Τηλεπικοινωνιών<text:s/>και<text:s/>Ταχυδρομείων,<text:s/>από<text:s/>δημόσιους<text:s/>ή<text:s/>ιδιωτικούς<text:s/>φορείς,<text:s/>που<text:s/>προβλέπεται<text:s/>στον<text:s/>ν.<text:s/>4727/2020<text:s/>(Α΄<text:s/>184)<text:s/>για<text:s/>την<text:s/>εκπομπή<text:s/>και<text:s/>μεταφορά<text:s/>με<text:s/>οποιαδήποτε<text:s/>τεχνική<text:s/>μέθοδο<text:s/>ή<text:s/>μέσο<text:s/>ραδιοφωνικού<text:s/>ή<text:s/>τηλεοπτικού<text:s/>σήματος,<text:s/>καθώς<text:s/>και<text:s/>για<text:s/>την<text:s/>απόκτηση<text:s/>και<text:s/>χρήση<text:s/>του<text:s/>αναγκαίου<text:s/>εξοπλισμού<text:s/>και<text:s/>υποδομής.</text:span></text:p>
      <text:p text:style-name="P488"><text:span text:style-name="T488_1">Η<text:s/>άδεια<text:s/>που<text:s/>προβλέπεται<text:s/>στον<text:s/>παρόντα<text:s/>νόμο<text:s/>για<text:s/>την<text:s/>παροχή<text:s/>συνδρομητικών<text:s/>ραδιοφωνικών<text:s/>και<text:s/>τηλεοπτικών<text:s/>υπηρεσιών<text:s/>δεν<text:s/>αποτελεί<text:s/>άδεια<text:s/>παροχής<text:s/>των<text:s/>τεχνικών<text:s/>υπηρεσιών<text:s/>πρόσβασης<text:s/>υπό<text:s/>όρους,<text:s/>οι<text:s/>οποίες<text:s/>αναφέρονται<text:s/>στο<text:s/>Μέρος<text:s/>Ι<text:s/>του<text:s/>Παραρτήματος<text:s/>ΙΙ<text:s/>του<text:s/>ν.<text:s/>4727/2020.</text:span></text:p>
      <text:p text:style-name="P489"><text:span text:style-name="T489_1">Η<text:s/>δήλωση<text:s/>καταχώρισης<text:s/>υπό<text:s/>καθεστώς<text:s/>γενικής<text:s/>άδειας<text:s/>που<text:s/>προβλέπεται<text:s/>στον<text:s/>ν.<text:s/>4727/2020<text:s/>και<text:s/>η<text:s/>άδεια<text:s/>χρήσης<text:s/>ραδιοσυχνοτήτων<text:s/>από<text:s/>την<text:s/>Εθνική<text:s/>Επιτροπή<text:s/>Τηλεπικοινωνιών<text:s/>και<text:s/>Ταχυδρομείων,<text:s/>εφόσον<text:s/>απαιτείται,<text:s/>για<text:s/>την<text:s/>εκπομπή<text:s/>και<text:s/>μεταφορά<text:s/>ραδιοφωνικού<text:s/>ή<text:s/>τηλεοπτικού<text:s/>σήματος<text:s/>με<text:s/>την<text:s/>τεχνική<text:s/>μέθοδο<text:s/>και<text:s/>μέσο<text:s/>που<text:s/>χρησιμοποιεί<text:s/>η<text:s/>κάτοχος<text:s/>της<text:s/>άδειας<text:s/>μπορεί<text:s/>να<text:s/>μην<text:s/>υποβάλλονται<text:s/>και<text:s/>να<text:s/>μην<text:s/>κατέχονται<text:s/>αντίστοιχα<text:s/>από<text:s/>την<text:s/>ίδια<text:s/>την<text:s/>κάτοχο<text:s/>της<text:s/>άδειας<text:s/>ή<text:s/>μέτοχό<text:s/>της.<text:s/>Στη<text:s/>περίπτωση<text:s/>αυτή<text:s/>η<text:s/>κάτοχος<text:s/>της<text:s/>άδειας<text:s/>υποχρεούται<text:s/>να<text:s/>προσκομίσει<text:s/>στον<text:s/>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πριν<text:s/>από<text:s/>τη<text:s/>σύναψη<text:s/>της<text:s/>σύμβασης<text:s/>παραχώρησης,<text:s/>υπογεγραμμένη<text:s/>σύμβαση<text:s/>με<text:s/>πάροχο<text:s/>δικτύου<text:s/>ηλεκτρονικών<text:s/>επικοινωνιών<text:s/>που<text:s/>έχει<text:s/>υποβάλει<text:s/>την<text:s/>απαιτούμενη<text:s/>δήλωση<text:s/>καταχώρισης<text:s/>υπό<text:s/>καθεστώς<text:s/>γενικής<text:s/>άδειας<text:s/>και<text:s/>εφόσον<text:s/>απαιτείται,<text:s/>άδεια<text:s/>χρήσης<text:s/>ραδιοσυχνοτήτων<text:s/>από<text:s/>την<text:s/>Εθνική<text:s/>Επιτροπή<text:s/>Τηλεπικοινωνιών<text:s/>και<text:s/>Ταχυδρομείων.</text:span></text:p>
      <text:p text:style-name="P490"><text:span text:style-name="T490_1">Η<text:s/>έναρξη<text:s/>παροχής<text:s/>των<text:s/>υπηρεσιών<text:s/>που<text:s/>προβλέπονται<text:s/>από<text:s/>τον<text:s/>ν.<text:s/>4727/2020<text:s/>για<text:s/>τη<text:s/>μεταφορά<text:s/>ραδιοτηλεοπτικού<text:s/>σήματος<text:s/>από<text:s/>δημόσιους<text:s/>ή<text:s/>ιδιωτικούς<text:s/>παρόχους<text:s/>δικτύων<text:s/>ηλεκτρονικών<text:s/>επικοινωνιών<text:s/>επιτρέπεται<text:s/>μόνο<text:s/>μετά<text:s/>την<text:s/>προσκόμιση<text:s/>στον<text:s/>πάροχο<text:s/>δικτύου<text:s/>της<text:s/>άδειας<text:s/>και<text:s/>της<text:s/>σύμβασης<text:s/>παραχώρησης<text:s/>που<text:s/>προβλέπονται<text:s/>για<text:s/>την<text:s/>παροχή<text:s/>συνδρομητικών<text:s/>ραδιοφωνικών<text:s/>και<text:s/>τηλεοπτικών<text:s/>υπηρεσιών».</text:span></text:p>
      <text:p text:style-name="P491"><text:span text:style-name="T491_1">2.</text:span><text:span text:style-name="T491_2"><text:s/>Οι<text:s/>παρ.<text:s/>4<text:s/>και<text:s/>9<text:s/>του<text:s/>άρθρου<text:s/>2<text:s/>του<text:s/>ν.<text:s/>2644/1998<text:s/>τροποποιούνται<text:s/>ως<text:s/>εξής:</text:span></text:p>
      <text:p text:style-name="P492"><text:span text:style-name="T492_1">«4.<text:s/>Η<text:s/>κάτοχος<text:s/>άδειας<text:s/>συνδρομητικών<text:s/>ραδιοφωνικών<text:s/>και<text:s/>τηλεοπτικών<text:s/>υπηρεσιών<text:s/>μέσω<text:s/>δορυφόρου<text:s/>του<text:s/>παρόντος<text:s/>ή<text:s/>οι<text:s/>μέτοχοί<text:s/>της<text:s/>και<text:s/>τα<text:s/>συνδεδεμένα<text:s/>με<text:s/>αυτούς<text:s/>ή<text:s/>παρένθετα<text:s/>πρόσωπα,<text:s/>δεν<text:s/>επιτρέπεται<text:s/>να<text:s/>συμμετέχουν<text:s/>σε<text:s/>ή<text:s/>να<text:s/>ελέγχουν<text:s/>οποιαδήποτε<text:s/>άλλη<text:s/>επιχείρηση<text:s/>παροχής<text:s/>ραδιοφωνικού<text:s/>ή<text:s/>τηλεοπτικού<text:s/>περιεχομένου<text:s/>μέσω<text:s/>επίγειων<text:s/>δικτύων<text:s/>ελεύθερης<text:s/>ή<text:s/>συνδρομητικής<text:s/>λήψης».</text:span></text:p>
      <text:p text:style-name="P493"><text:span text:style-name="T493_1">«9.<text:s/>Οι<text:s/>υπηρεσίες,<text:s/>έργα<text:s/>και<text:s/>λοιπές<text:s/>δραστηριότητες<text:s/>που<text:s/>συνδέονται<text:s/>άμεσα<text:s/>με<text:s/>την<text:s/>ανάπτυξη<text:s/>και<text:s/>παροχή<text:s/>συνδρομητικών<text:s/>ραδιοφωνικών<text:s/>και<text:s/>τηλεοπτικών<text:s/>υπηρεσιών<text:s/>από<text:s/>την<text:s/>κάτοχο<text:s/>της<text:s/>άδειας<text:s/>του<text:s/>παρόντος<text:s/>νόμου,<text:s/>όπως<text:s/>είναι<text:s/>ιδίως:<text:s/>(α)<text:s/>η<text:s/>παροχή<text:s/>υπηρεσιών<text:s/>ηλεκτρονικών<text:s/>επικοινωνιών<text:s/>υποδομής<text:s/>ραδιοφωνικού<text:s/>ή<text:s/>τηλεοπτικού<text:s/>δικτύου,<text:s/>καθώς<text:s/>και<text:s/>επεξεργασίας<text:s/>και<text:s/>μεταφοράς<text:s/>του<text:s/>αντίστοιχου<text:s/>σήματος,<text:s/>(β)<text:s/>η<text:s/>παραγωγή<text:s/>των<text:s/>συσκευών<text:s/>και<text:s/>του<text:s/>αναγκαίου<text:s/>λογισμικού,<text:s/>τα<text:s/>οποία<text:s/>καθιστούν<text:s/>δυνατή<text:s/>την<text:s/>πρόσβαση<text:s/>σε<text:s/>καταληπτή<text:s/>μορφή<text:s/>στο<text:s/>περιεχόμενο<text:s/>των<text:s/>παρεχόμενων<text:s/>ραδιοφωνικών<text:s/>και<text:s/>τηλεοπτικών<text:s/>υπηρεσιών<text:s/>και<text:s/>η<text:s/>κατοχή<text:s/>των<text:s/>σχετικών<text:s/>δικαιωμάτων<text:s/>βιομηχανικής<text:s/>ιδιοκτησίας,<text:s/>(γ)<text:s/>η<text:s/>παροχή<text:s/>τεχνικών<text:s/>υπηρεσιών,<text:s/>πρόσβασης<text:s/>σε<text:s/>καταληπτή<text:s/>μορφή<text:s/>στο<text:s/>περιεχόμενο<text:s/>των<text:s/>παρεχόμενων<text:s/>συνδρομητικών<text:s/>ραδιοφωνικών<text:s/>και<text:s/>τηλεοπτικών<text:s/>υπηρεσιών,<text:s/>καθώς<text:s/>και<text:s/>η<text:s/>παροχή<text:s/>υπηρεσιών<text:s/>διαχείρισης<text:s/>του<text:s/>σχετικού<text:s/>δικτύου<text:s/>συνδρομητών<text:s/>και<text:s/>(δ)<text:s/>η<text:s/>παροχή<text:s/>προς<text:s/>το<text:s/>κοινό<text:s/>υπηρεσιών<text:s/>ηλεκτρονικού<text:s/>οδηγού<text:s/>προγραμμάτων<text:s/>μπορούν<text:s/>να<text:s/>μην<text:s/>ασκούνται<text:s/>απευθείας<text:s/>από<text:s/>την<text:s/>ίδια<text:s/>την<text:s/>κάτοχο<text:s/>της<text:s/>άδειας,<text:s/>αλλά<text:s/>να<text:s/>παρέχονται<text:s/>σε<text:s/>αυτήν<text:s/>από<text:s/>άλλες<text:s/>εταιρείες<text:s/>στους<text:s/>καταστατικούς<text:s/>σκοπούς<text:s/>των<text:s/>οποίων<text:s/>περιλαμβάνεται<text:s/>η<text:s/>άσκηση<text:s/>μιας<text:s/>ή<text:s/>περισσότερων<text:s/>από<text:s/>τις<text:s/>παραπάνω<text:s/>δραστηριότητες.<text:s/>Σε<text:s/>κάθε<text:s/>περίπτωση,<text:s/>αντισυμβαλλόμενος<text:s/>του<text:s/>χρήστη<text:s/>των<text:s/>συνδρομητικών<text:s/>ραδιοφωνικών<text:s/>και<text:s/>τηλεοπτικών<text:s/>υπηρεσιών<text:s/>είναι<text:s/>υποχρεωτικά<text:s/>η<text:s/>κάτοχος<text:s/>της<text:s/>άδειας».</text:span></text:p>
      <text:p text:style-name="P494"><text:span text:style-name="T494_1">3.</text:span><text:span text:style-name="T494_2"><text:s/>Οι<text:s/>παρ.<text:s/>1,<text:s/>7,<text:s/>7Α,<text:s/>8,<text:s/>9,<text:s/>11,<text:s/>12<text:s/>και<text:s/>14<text:s/>του<text:s/>άρθρου<text:s/>9<text:s/>του<text:s/>ν.<text:s/>2644/1998<text:s/>τροποποιούνται<text:s/>ως<text:s/>εξής:</text:span></text:p>
      <text:p text:style-name="P495"><text:span text:style-name="T495_1">«1<text:s/>.<text:s/>Η<text:s/>κάτοχος<text:s/>άδειας<text:s/>παροχής<text:s/>συνδρομητικών<text:s/>ραδιοφωνικών<text:s/>και<text:s/>τηλεοπτικών<text:s/>υπηρεσιών<text:s/>διάρκειας<text:s/>τουλάχιστον<text:s/>εκατόν<text:s/>είκοσι<text:s/>(120)<text:s/></text:span></text:p>
      <text:p text:style-name="P496"><text:span text:style-name="T496_1">ωρών<text:s/>ημερησίως<text:s/>οφείλει<text:s/>να<text:s/>αναθέτει<text:s/>δωρεάν<text:s/>τη<text:s/>διαχείριση<text:s/>προγράμματός<text:s/>της<text:s/>σε<text:s/>έναν<text:s/>ή<text:s/>περισσότερους<text:s/>δημόσιους<text:s/>φορείς,<text:s/>με<text:s/>εξαίρεση<text:s/>την<text:s/>Ε.Ρ.Τ.<text:s/>Α.Ε.,<text:s/>για<text:s/>τη<text:s/>μετάδοση<text:s/>εκπομπών<text:s/>που<text:s/>συνδέονται<text:s/>με<text:s/>την<text:s/>εκπλήρωση<text:s/>των<text:s/>σκοπών<text:s/>τους.<text:s/>Ο<text:s/>καθορισμός<text:s/>του<text:s/>διαθέσιμου<text:s/>συνολικού<text:s/>χρόνου<text:s/>μετάδοσης<text:s/>δενμπορεί<text:s/>να<text:s/>είναι<text:s/>μικρότερος<text:s/>του<text:s/>δέκα<text:s/>τοις<text:s/>εκατό<text:s/>(10%)<text:s/>του<text:s/>αναφερόμενου<text:s/>στην<text:s/>άδεια<text:s/>χρόνου<text:s/>προγράμματος.<text:s/>Σε<text:s/>κάθε<text:s/>περίπτωση,<text:s/>η<text:s/>υποχρέωση<text:s/>αυτή<text:s/>θεωρείται<text:s/>ότι<text:s/>έχει<text:s/>εκπληρωθεί<text:s/>με<text:s/>τη<text:s/>δωρεάν<text:s/>διάθεση<text:s/>είκοσι<text:s/>τεσσάρων<text:s/>(24)<text:s/>ωρών<text:s/>ημερήσιου<text:s/>προγράμματος.<text:s/>Σε<text:s/>περίπτωση<text:s/>εκδήλωσης<text:s/>ενδιαφέροντος<text:s/>περισσότερων<text:s/>δημόσιων<text:s/>φορέων<text:s/>η<text:s/>επιλογή<text:s/>τους<text:s/>και<text:s/>ο<text:s/>καταμερισμός<text:s/>του<text:s/>διαθέσιμου<text:s/>χρόνου<text:s/>γίνονται<text:s/>από<text:s/>το<text:s/>Ε.Σ.Ρ..<text:s/>Η<text:s/>δωρεάν<text:s/>ανάθεση<text:s/>διαχείρισης<text:s/>προγράμματος<text:s/>στον<text:s/>ίδιο<text:s/>δημόσιο<text:s/>φορέα<text:s/>δεν<text:s/>μπορεί<text:s/>να<text:s/>υπερβαίνει<text:s/>σε<text:s/>διάρκεια<text:s/>τα<text:s/>δύο<text:s/>(2)<text:s/>έτη.<text:s/>Εκ<text:s/>νέου<text:s/>ανάθεση<text:s/>στον<text:s/>ίδιο<text:s/>δημόσιο<text:s/>φορέα<text:s/>επιτρέπεται<text:s/>μόνο<text:s/>σε<text:s/>περίπτωση<text:s/>μη<text:s/>εκδήλωσης<text:s/>ενδιαφέροντος<text:s/>από<text:s/>άλλους<text:s/>δημόσιους<text:s/>φορείς.<text:s/>Ανεξαρτήτως<text:s/>και<text:s/>πέραν<text:s/>της<text:s/>κατά<text:s/>τα<text:s/>ανωτέρω<text:s/>υποχρέωσης<text:s/>είναι<text:s/>επίσης<text:s/>υποχρεωτική<text:s/>και<text:s/>χωρίς<text:s/>χρονικούς<text:s/>περιορισμούς<text:s/>η<text:s/>δωρεάν<text:s/>ανάθεση<text:s/>στη<text:s/>Βουλή<text:s/>των<text:s/>Ελλήνων<text:s/>της<text:s/>διαχείρισης<text:s/>ενός<text:s/>από<text:s/>τα<text:s/>προγράμματά<text:s/>της<text:s/>από<text:s/>κάθε<text:s/>κάτοχο<text:s/>άδειας.<text:s/>Η<text:s/>πρόσβαση<text:s/>στα<text:s/>προγράμματα<text:s/>της<text:s/>παρούσας<text:s/>μπορεί,<text:s/>εφόσον<text:s/>είναι<text:s/>τεχνικά<text:s/>δυνατόν,<text:s/>να<text:s/>μην<text:s/>τελεί<text:s/>υπό<text:s/>όρους,<text:s/>σύμφωνα<text:s/>με<text:s/>σχετική<text:s/>δήλωση<text:s/>που<text:s/>απευθύνει<text:s/>εγγράφως<text:s/>ο<text:s/>δημόσιος<text:s/>φορέας<text:s/>προς<text:s/>την<text:s/>κάτοχο<text:s/>της<text:s/>άδειας».</text:span></text:p>
      <text:p text:style-name="P497"><text:span text:style-name="T497_1">«7.<text:s/>α)<text:s/>Η<text:s/>κάτοχος<text:s/>άδειας<text:s/>οφείλει<text:s/>να<text:s/>καταβάλει<text:s/>για<text:s/>την<text:s/>απόκτηση<text:s/>της<text:s/>άδειας<text:s/>οικονομικό<text:s/>αντάλλαγμα<text:s/>ύψους<text:s/>δύο<text:s/>χιλιάδων<text:s/>πεντακοσίων<text:s/>(2.500)<text:s/>ευρώ<text:s/>για<text:s/>κάθε<text:s/>εικοσιτετράωρο<text:s/>τηλεοπτικό<text:s/>πρόγραμμα<text:s/>που<text:s/>μεταδίδει,<text:s/>όπως<text:s/>ο<text:s/>χρόνος<text:s/>μετάδοσης<text:s/>προσδιορίζεται<text:s/>στην<text:s/>άδεια<text:s/>του<text:s/>άρθρου<text:s/>7,<text:s/>το<text:s/>δε<text:s/>συνολικό<text:s/>ποσό<text:s/>ανά<text:s/>έτος<text:s/>άδειας<text:s/>συναρτάται<text:s/>από<text:s/>τη<text:s/>δέσμη<text:s/>που<text:s/>επιλέγει<text:s/>ο<text:s/>πάροχος<text:s/>σύμφωνα<text:s/>με<text:s/>τον<text:s/>κατωτέρω<text:s/>Πίνακα.<text:s/>Το<text:s/>τέλος<text:s/>δέσμης<text:s/>ανά<text:s/>έτος<text:s/>άδειας<text:s/>διακρίνεται<text:s/>σε<text:s/>δώδεκα<text:s/>(12)<text:s/>εναλλακτικές<text:s/>κατηγορίες,<text:s/>εκάστη<text:s/>επαυξημένη<text:s/>ανά<text:s/>δέκα<text:s/>(10)<text:s/>τηλεοπτικά<text:s/>κανάλια,<text:s/>με<text:s/>την<text:s/>εξαίρεση<text:s/>της<text:s/>πρώτης<text:s/>κατηγορίας,<text:s/>με<text:s/>αντιστρόφως<text:s/>προοδευτική<text:s/>μέση<text:s/>επιβάρυνση<text:s/>για<text:s/>κάθε<text:s/>επόμενη<text:s/>δέσμη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498"><text:span text:style-name="T498_1">ΠΙΝΑΚ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6">
            <text:p text:style-name="P499"><text:span text:style-name="T499_1">ΤΕΛΟΣ<text:s/>ΑΝΑ<text:s/>ΕΤΟΣ<text:s/>ΑΔΕΙΑΣ<text:s/>ΠΑ<text:s/>ΠΑΡΟΧΗ<text:s/>ΣΥΝΔΡΟΜΗΤ1ΚΩΝ<text:s/>ΤΗΛΕΟΠΤΙΚΩΝ<text:s/>ΥΠΗΡΕΣ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500"><text:span text:style-name="T500_1">ΔΕΣΜΕΣ</text:span></text:p>
          </table:table-cell>
          <table:table-cell table:style-name="Cell4">
            <text:p text:style-name="P501"><text:span text:style-name="T501_1">ΑΡΙΘΜΟΣ<text:s/>ΚΑΝΑ-<text:s/>ΛΙΩΝ</text:span></text:p>
          </table:table-cell>
          <table:table-cell table:style-name="Cell5">
            <text:p text:style-name="P502"><text:span text:style-name="T502_1">ΤΕΛΗ<text:s/>ΔΕΣΜΗΣ</text:span><text:span text:style-name="T502_2"><text:note text:note-class="footnote"><text:note-citation/><text:note-body><text:p text:style-name="P503"><text:span text:style-name="T503_1"><text:s/>Σημείωση<text:s/>1:<text:s/>κάθε<text:s/>μεγαλύτερη<text:s/>δέσμη<text:s/>προσφέρει<text:s/>10%<text:s/>έκπτωση<text:s/>(στήλη<text:s/>3).</text:span></text:p></text:note-body></text:note></text:span></text:p>
          </table:table-cell>
          <table:table-cell table:style-name="Cell6">
            <text:p text:style-name="P504"><text:span text:style-name="T504_1">1-10</text:span></text:p>
            <text:p text:style-name="P505"><text:span text:style-name="T505_1">ΝΕΑ<text:s/>ΚΑΝΑΛΙΑ</text:span></text:p>
          </table:table-cell>
          <table:table-cell table:style-name="Cell7">
            <text:p text:style-name="P506"><text:span text:style-name="T506_1">ΣΥΝΟΛΟ<text:s/>ΓΙΑ<text:s/>10<text:s/>ΚΑΝΑΛΙΑ<text:s/>ΕΠΙ</text:span></text:p>
            <text:p text:style-name="P507"><text:span text:style-name="T507_1">ΠΛΕΟΝ</text:span></text:p>
          </table:table-cell>
          <table:table-cell table:style-name="Cell8">
            <text:p text:style-name="P508"><text:span text:style-name="T508_1">ΣΥΝΟΛΙΚΑ</text:span></text:p>
            <text:p text:style-name="P509"><text:span text:style-name="T509_1">ΤΕΛΗ<text:s/>ΑΝΑ</text:span></text:p>
            <text:p text:style-name="P510"><text:span text:style-name="T510_1">ΕΤΟΣ<text:s/>ΑΔΕΙΑΣ</text:span><text:span text:style-name="T510_2"><text:note text:note-class="footnote"><text:note-citation/><text:note-body><text:p text:style-name="P511"><text:span text:style-name="T511_1"><text:s/>Σημείωση<text:s/>2:<text:s/>επιλογή<text:s/>μεμονωμένων<text:s/>καναλιών<text:s/>επιφέρει<text:s/>επιπλέον<text:s/>επιβάρυνση<text:s/>500€.</text:span></text:p></text:note-body></text:note></text:span></text:p>
          </table:table-cell>
        </table:table-row>
        <table:table-row table:style-name="Row4">
          <table:table-cell table:style-name="Cell9">
            <text:p text:style-name="P512"><text:span text:style-name="T512_1">1</text:span></text:p>
          </table:table-cell>
          <table:table-cell table:style-name="Cell10">
            <text:p text:style-name="P513"><text:span text:style-name="T513_1">2</text:span></text:p>
          </table:table-cell>
          <table:table-cell table:style-name="Cell11">
            <text:p text:style-name="P514"><text:span text:style-name="T514_1">3</text:span></text:p>
          </table:table-cell>
          <table:table-cell table:style-name="Cell12">
            <text:p text:style-name="P515"><text:span text:style-name="T515_1">4</text:span></text:p>
          </table:table-cell>
          <table:table-cell table:style-name="Cell13">
            <text:p text:style-name="P516"><text:span text:style-name="T516_1">5</text:span></text:p>
          </table:table-cell>
          <table:table-cell table:style-name="Cell14">
            <text:p text:style-name="P517"><text:span text:style-name="T517_1">6</text:span></text:p>
          </table:table-cell>
        </table:table-row>
        <table:table-row table:style-name="Row5">
          <table:table-cell table:style-name="Cell15">
            <text:p text:style-name="P518"><text:span text:style-name="T518_1">Α</text:span></text:p>
          </table:table-cell>
          <table:table-cell table:style-name="Cell16">
            <text:p text:style-name="P519"><text:span text:style-name="T519_1">1-2</text:span></text:p>
          </table:table-cell>
          <table:table-cell table:style-name="Cell17">
            <text:p text:style-name="P520"><text:span text:style-name="T520_1">5.000<text:s/>€</text:span></text:p>
          </table:table-cell>
          <table:table-cell table:style-name="Cell18">
            <text:p text:style-name="P521"><text:span text:style-name="T521_1">2.500<text:s/>€</text:span></text:p>
          </table:table-cell>
          <table:table-cell table:style-name="Cell19">
            <text:p text:style-name="P522"><text:span text:style-name="T522_1">—</text:span></text:p>
          </table:table-cell>
          <table:table-cell table:style-name="Cell20">
            <text:p text:style-name="P523"><text:span text:style-name="T523_1">—</text:span></text:p>
          </table:table-cell>
        </table:table-row>
        <table:table-row table:style-name="Row6">
          <table:table-cell table:style-name="Cell21">
            <text:p text:style-name="P524"><text:span text:style-name="T524_1">Β</text:span></text:p>
          </table:table-cell>
          <table:table-cell table:style-name="Cell22">
            <text:p text:style-name="P525"><text:span text:style-name="T525_1">1-10</text:span></text:p>
          </table:table-cell>
          <table:table-cell table:style-name="Cell23">
            <text:p text:style-name="P526"><text:span text:style-name="T526_1">20.000<text:s/>€</text:span></text:p>
          </table:table-cell>
          <table:table-cell table:style-name="Cell24">
            <text:p text:style-name="P527"><text:span text:style-name="T527_1">2.500<text:s/>€</text:span></text:p>
          </table:table-cell>
          <table:table-cell table:style-name="Cell25">
            <text:p text:style-name="P528"><text:span text:style-name="T528_1">25.000<text:s/>€</text:span></text:p>
          </table:table-cell>
          <table:table-cell table:style-name="Cell26">
            <text:p text:style-name="P529"><text:span text:style-name="T529_1">45.000<text:s/>€</text:span></text:p>
          </table:table-cell>
        </table:table-row>
        <table:table-row table:style-name="Row7">
          <table:table-cell table:style-name="Cell27">
            <text:p text:style-name="P530"><text:span text:style-name="T530_1">Γ</text:span></text:p>
          </table:table-cell>
          <table:table-cell table:style-name="Cell28">
            <text:p text:style-name="P531"><text:span text:style-name="T531_1">11-20</text:span></text:p>
          </table:table-cell>
          <table:table-cell table:style-name="Cell29">
            <text:p text:style-name="P532"><text:span text:style-name="T532_1">38.000<text:s/>€</text:span></text:p>
          </table:table-cell>
          <table:table-cell table:style-name="Cell30">
            <text:p text:style-name="P533"><text:span text:style-name="T533_1">2.500<text:s/>€</text:span></text:p>
          </table:table-cell>
          <table:table-cell table:style-name="Cell31">
            <text:p text:style-name="P534"><text:span text:style-name="T534_1">25.000<text:s/>€</text:span></text:p>
          </table:table-cell>
          <table:table-cell table:style-name="Cell32">
            <text:p text:style-name="P535"><text:span text:style-name="T535_1">63.000<text:s/>€</text:span></text:p>
          </table:table-cell>
        </table:table-row>
        <table:table-row table:style-name="Row8">
          <table:table-cell table:style-name="Cell33">
            <text:p text:style-name="P536"><text:span text:style-name="T536_1">Δ</text:span></text:p>
          </table:table-cell>
          <table:table-cell table:style-name="Cell34">
            <text:p text:style-name="P537"><text:span text:style-name="T537_1">21-30</text:span></text:p>
          </table:table-cell>
          <table:table-cell table:style-name="Cell35">
            <text:p text:style-name="P538"><text:span text:style-name="T538_1">58.000<text:s/>€</text:span></text:p>
          </table:table-cell>
          <table:table-cell table:style-name="Cell36">
            <text:p text:style-name="P539"><text:span text:style-name="T539_1">2.500<text:s/>€</text:span></text:p>
          </table:table-cell>
          <table:table-cell table:style-name="Cell37">
            <text:p text:style-name="P540"><text:span text:style-name="T540_1">25.000<text:s/>€</text:span></text:p>
          </table:table-cell>
          <table:table-cell table:style-name="Cell38">
            <text:p text:style-name="P541"><text:span text:style-name="T541_1">83.000<text:s/>€</text:span></text:p>
          </table:table-cell>
        </table:table-row>
        <table:table-row table:style-name="Row9">
          <table:table-cell table:style-name="Cell39">
            <text:p text:style-name="P542"><text:span text:style-name="T542_1">Ε</text:span></text:p>
          </table:table-cell>
          <table:table-cell table:style-name="Cell40">
            <text:p text:style-name="P543"><text:span text:style-name="T543_1">31-40</text:span></text:p>
          </table:table-cell>
          <table:table-cell table:style-name="Cell41">
            <text:p text:style-name="P544"><text:span text:style-name="T544_1">78.000<text:s/>€</text:span></text:p>
          </table:table-cell>
          <table:table-cell table:style-name="Cell42">
            <text:p text:style-name="P545"><text:span text:style-name="T545_1">2.500<text:s/>€</text:span></text:p>
          </table:table-cell>
          <table:table-cell table:style-name="Cell43">
            <text:p text:style-name="P546"><text:span text:style-name="T546_1">25.000<text:s/>€</text:span></text:p>
          </table:table-cell>
          <table:table-cell table:style-name="Cell44">
            <text:p text:style-name="P547"><text:span text:style-name="T547_1">103.000<text:s/>€</text:span></text:p>
          </table:table-cell>
        </table:table-row>
        <table:table-row table:style-name="Row10">
          <table:table-cell table:style-name="Cell45">
            <text:p text:style-name="P548"><text:span text:style-name="T548_1">ΣΤ</text:span></text:p>
          </table:table-cell>
          <table:table-cell table:style-name="Cell46">
            <text:p text:style-name="P549"><text:span text:style-name="T549_1">41-50</text:span></text:p>
          </table:table-cell>
          <table:table-cell table:style-name="Cell47">
            <text:p text:style-name="P550"><text:span text:style-name="T550_1">98.000<text:s/>€</text:span></text:p>
          </table:table-cell>
          <table:table-cell table:style-name="Cell48">
            <text:p text:style-name="P551"><text:span text:style-name="T551_1">2.500<text:s/>€</text:span></text:p>
          </table:table-cell>
          <table:table-cell table:style-name="Cell49">
            <text:p text:style-name="P552"><text:span text:style-name="T552_1">25.000<text:s/>€</text:span></text:p>
          </table:table-cell>
          <table:table-cell table:style-name="Cell50">
            <text:p text:style-name="P553"><text:span text:style-name="T553_1">123.000<text:s/>€</text:span></text:p>
          </table:table-cell>
        </table:table-row>
        <table:table-row table:style-name="Row11">
          <table:table-cell table:style-name="Cell51">
            <text:p text:style-name="P554"><text:span text:style-name="T554_1">Ζ</text:span></text:p>
          </table:table-cell>
          <table:table-cell table:style-name="Cell52">
            <text:p text:style-name="P555"><text:span text:style-name="T555_1">51-60</text:span></text:p>
          </table:table-cell>
          <table:table-cell table:style-name="Cell53">
            <text:p text:style-name="P556"><text:span text:style-name="T556_1">118.000<text:s/>€</text:span></text:p>
          </table:table-cell>
          <table:table-cell table:style-name="Cell54">
            <text:p text:style-name="P557"><text:span text:style-name="T557_1">2.500<text:s/>€</text:span></text:p>
          </table:table-cell>
          <table:table-cell table:style-name="Cell55">
            <text:p text:style-name="P558"><text:span text:style-name="T558_1">25.000<text:s/>€</text:span></text:p>
          </table:table-cell>
          <table:table-cell table:style-name="Cell56">
            <text:p text:style-name="P559"><text:span text:style-name="T559_1">143.000<text:s/>€</text:span></text:p>
          </table:table-cell>
        </table:table-row>
        <table:table-row table:style-name="Row12">
          <table:table-cell table:style-name="Cell57">
            <text:p text:style-name="P560"><text:span text:style-name="T560_1">Η</text:span></text:p>
          </table:table-cell>
          <table:table-cell table:style-name="Cell58">
            <text:p text:style-name="P561"><text:span text:style-name="T561_1">61-70</text:span></text:p>
          </table:table-cell>
          <table:table-cell table:style-name="Cell59">
            <text:p text:style-name="P562"><text:span text:style-name="T562_1">138.000<text:s/>€</text:span></text:p>
          </table:table-cell>
          <table:table-cell table:style-name="Cell60">
            <text:p text:style-name="P563"><text:span text:style-name="T563_1">2.500<text:s/>€</text:span></text:p>
          </table:table-cell>
          <table:table-cell table:style-name="Cell61">
            <text:p text:style-name="P564"><text:span text:style-name="T564_1">25.000<text:s/>€</text:span></text:p>
          </table:table-cell>
          <table:table-cell table:style-name="Cell62">
            <text:p text:style-name="P565"><text:span text:style-name="T565_1">163.000<text:s/>€</text:span></text:p>
          </table:table-cell>
        </table:table-row>
        <table:table-row table:style-name="Row13">
          <table:table-cell table:style-name="Cell63">
            <text:p text:style-name="P566"><text:span text:style-name="T566_1">Θ</text:span></text:p>
          </table:table-cell>
          <table:table-cell table:style-name="Cell64">
            <text:p text:style-name="P567"><text:span text:style-name="T567_1">71-80</text:span></text:p>
          </table:table-cell>
          <table:table-cell table:style-name="Cell65">
            <text:p text:style-name="P568"><text:span text:style-name="T568_1">158.000<text:s/>€</text:span></text:p>
          </table:table-cell>
          <table:table-cell table:style-name="Cell66">
            <text:p text:style-name="P569"><text:span text:style-name="T569_1">2.500<text:s/>€</text:span></text:p>
          </table:table-cell>
          <table:table-cell table:style-name="Cell67">
            <text:p text:style-name="P570"><text:span text:style-name="T570_1">25.000<text:s/>€</text:span></text:p>
          </table:table-cell>
          <table:table-cell table:style-name="Cell68">
            <text:p text:style-name="P571"><text:span text:style-name="T571_1">183.000<text:s/>€</text:span></text:p>
          </table:table-cell>
        </table:table-row>
        <table:table-row table:style-name="Row14">
          <table:table-cell table:style-name="Cell69">
            <text:p text:style-name="P572"><text:span text:style-name="T572_1">Ι</text:span></text:p>
          </table:table-cell>
          <table:table-cell table:style-name="Cell70">
            <text:p text:style-name="P573"><text:span text:style-name="T573_1">81-90</text:span></text:p>
          </table:table-cell>
          <table:table-cell table:style-name="Cell71">
            <text:p text:style-name="P574"><text:span text:style-name="T574_1">178.000<text:s/>€</text:span></text:p>
          </table:table-cell>
          <table:table-cell table:style-name="Cell72">
            <text:p text:style-name="P575"><text:span text:style-name="T575_1">2.500<text:s/>€</text:span></text:p>
          </table:table-cell>
          <table:table-cell table:style-name="Cell73">
            <text:p text:style-name="P576"><text:span text:style-name="T576_1">25.000<text:s/>€</text:span></text:p>
          </table:table-cell>
          <table:table-cell table:style-name="Cell74">
            <text:p text:style-name="P577"><text:span text:style-name="T577_1">203.000<text:s/>€</text:span></text:p>
          </table:table-cell>
        </table:table-row>
        <table:table-row table:style-name="Row15">
          <table:table-cell table:style-name="Cell75">
            <text:p text:style-name="P578"><text:span text:style-name="T578_1">ΙΑ</text:span></text:p>
          </table:table-cell>
          <table:table-cell table:style-name="Cell76">
            <text:p text:style-name="P579"><text:span text:style-name="T579_1">91-100</text:span></text:p>
          </table:table-cell>
          <table:table-cell table:style-name="Cell77">
            <text:p text:style-name="P580"><text:span text:style-name="T580_1">198.000<text:s/>€</text:span></text:p>
          </table:table-cell>
          <table:table-cell table:style-name="Cell78">
            <text:p text:style-name="P581"><text:span text:style-name="T581_1">2.500<text:s/>€</text:span></text:p>
          </table:table-cell>
          <table:table-cell table:style-name="Cell79">
            <text:p text:style-name="P582"><text:span text:style-name="T582_1">25.000<text:s/>€</text:span></text:p>
          </table:table-cell>
          <table:table-cell table:style-name="Cell80">
            <text:p text:style-name="P583"><text:span text:style-name="T583_1">223.000<text:s/>€</text:span></text:p>
          </table:table-cell>
        </table:table-row>
        <table:table-row table:style-name="Row16">
          <table:table-cell table:style-name="Cell81">
            <text:p text:style-name="P584"><text:span text:style-name="T584_1">IB</text:span></text:p>
          </table:table-cell>
          <table:table-cell table:style-name="Cell82">
            <text:p text:style-name="P585"><text:span text:style-name="T585_1">101<text:s/>και<text:s/>άνω</text:span></text:p>
          </table:table-cell>
          <table:table-cell table:style-name="Cell83">
            <text:p text:style-name="P586"><text:span text:style-name="T586_1">238.000<text:s/>€</text:span></text:p>
          </table:table-cell>
          <table:table-cell table:style-name="Cell84">
            <text:p text:style-name="P587"/>
          </table:table-cell>
          <table:table-cell table:style-name="Cell85">
            <text:p text:style-name="P588"/>
          </table:table-cell>
          <table:table-cell table:style-name="Cell86">
            <text:p text:style-name="P589"/>
          </table:table-cell>
        </table:table-row>
      </table:table>
      <text:p text:style-name="P590"><text:span text:style-name="T590_1">Η<text:s/>κάτοχος<text:s/>άδειας<text:s/>οφείλει<text:s/>να<text:s/>καταβάλει<text:s/>για<text:s/>την<text:s/>απόκτηση<text:s/>της<text:s/>άδειας<text:s/>οικονομικό<text:s/>αντάλλαγμα<text:s/>ύψους<text:s/>τετρακοσί-<text:s/>ων<text:s/>(400)<text:s/>ευρώ<text:s/>ανά<text:s/>έτος<text:s/>άδειας<text:s/>για<text:s/>κάθε<text:s/>εικοσιτετράωρο<text:s/>ραδιοφωνικό<text:s/>πρόγραμμα<text:s/>που<text:s/>μεταδίδει,<text:s/>όπως<text:s/>ο<text:s/>χρόνος<text:s/>μετάδοσης<text:s/>προσδιορίζεται<text:s/>στην<text:s/>άδεια<text:s/>του<text:s/>άρθρου<text:s/>7.</text:span></text:p>
      <text:p text:style-name="P591"><text:span text:style-name="T591_1">β)<text:s/>Επίσης,<text:s/>η<text:s/>κάτοχος<text:s/>άδειας<text:s/>παροχής<text:s/>συνδρομητικών<text:s/>υπηρεσιών<text:s/>οφείλει<text:s/>να<text:s/>καταβάλλει<text:s/>ετήσιο<text:s/>οικονομικό<text:s/>αντάλλαγμα<text:s/>ύψους<text:s/>μισό<text:s/>τοις<text:s/>εκατό<text:s/>(0,5%)<text:s/>επί<text:s/>των<text:s/>αντίστοιχων<text:s/>ακαθάριστων<text:s/>εσόδων<text:s/>της,<text:s/>αυξανόμενο<text:s/>κάθε<text:s/>δύο<text:s/>(2)<text:s/>έτη<text:s/>κατά<text:s/>το<text:s/>ίδιο<text:s/>ποσοστό<text:s/>(0,5%<text:s/>για<text:s/>το<text:s/>πρώτο<text:s/>και<text:s/>δεύτερο<text:s/>έτος,<text:s/>1%<text:s/>για<text:s/>το<text:s/>τρίτο<text:s/>και<text:s/>τέταρτο<text:s/>έτος<text:s/>κ.ο.κ.)<text:s/>και<text:s/>μέχρι<text:s/>του<text:s/>ποσοστού<text:s/>του<text:s/>τρία<text:s/>τοις<text:s/>εκατό<text:s/>(3%)<text:s/>επί<text:s/>των<text:s/>ανωτέρω<text:s/>εσόδων<text:s/>κατ’<text:s/>ανώτατο<text:s/>όριο.<text:s/>Τα<text:s/>ετήσια<text:s/>οικονομικά<text:s/>ανταλλάγματα<text:s/>καταλογίζονται<text:s/>με<text:s/>πράξ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.</text:span></text:p>
      <text:p text:style-name="P592"><text:span text:style-name="T592_1">γ)<text:s/>Τις<text:s/>οικονομικές<text:s/>υποχρεώσεις<text:s/>υπό<text:s/>περ.<text:s/>α΄<text:s/>και<text:s/>β΄<text:s/>έχουν<text:s/>και<text:s/>οι<text:s/>λοιποί<text:s/>πάροχοι<text:s/>συνδρομητικών<text:s/>τηλεοπτικών<text:s/>και<text:s/>ραδιοφωνικών<text:s/>υπηρεσιών,<text:s/>ανεξαρτήτως<text:s/>του<text:s/>τρόπου<text:s/>μετάδοσης<text:s/>του<text:s/>σήματος,<text:s/>συμπεριλαμβανομένων<text:s/>των<text:s/>παρόχων<text:s/>γραμμικών<text:s/>τηλεοπτικών<text:s/>υπηρεσιών<text:s/>μέσω<text:s/>ευ-<text:s/>ρυζωνικών<text:s/>δικτύων.</text:span></text:p>
      <text:p text:style-name="P593"><text:span text:style-name="T593_1">Σε<text:s/>περίπτωση<text:s/>μετάδοσης<text:s/>του<text:s/>ίδιου<text:s/>οπτικοακουστικού<text:s/>περιεχομένου<text:s/>από<text:s/>τον<text:s/>πάροχο<text:s/>συνδρομητικών<text:s/>τηλεοπτικών<text:s/>και<text:s/>ραδιοφωνικών<text:s/>υπηρεσιών,<text:s/>με<text:s/>περισσότερα<text:s/>μέσα,<text:s/>το<text:s/>οικονομικό<text:s/>αντάλλαγμα<text:s/>της<text:s/>περ.<text:s/>α΄<text:s/>καταβάλλεται<text:s/>μία<text:s/>μόνον<text:s/>φορά».</text:span></text:p>
      <text:p text:style-name="P594"><text:span text:style-name="T594_1">«7Α.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μετά<text:s/>από<text:s/>πρόταση<text:s/>της<text:s/>Ε.Ε.Τ.Τ.<text:s/>και<text:s/>σύμφωνη<text:s/>γνώμη<text:s/>του<text:s/>Ε.Σ.Ρ.,<text:s/>καθορίζεται<text:s/>ο<text:s/>τρόπος<text:s/>υπολογισμού<text:s/>και<text:s/>καταλογισμού<text:s/>του<text:s/>οικονομικού<text:s/>ανταλλάγματος<text:s/>που<text:s/>προβλέπεται<text:s/>στις<text:s/>περ.<text:s/>α΄και<text:s/>β΄<text:s/>της<text:s/>παρ.<text:s/>7<text:s/>και<text:s/>οφείλει<text:s/>ο<text:s/>πάροχος<text:s/>συνδρομητικών<text:s/>τηλεοπτικών<text:s/>και<text:s/>ραδιοφωνικών<text:s/>υπηρεσιών,<text:s/>ανεξαρτήτως<text:s/>του<text:s/>τρόπου<text:s/>μετάδοσης<text:s/>του<text:s/>σήματος,<text:s/>να<text:s/>καταβάλει<text:s/>για<text:s/>την<text:s/>απόκτηση<text:s/>της<text:s/>άδειας<text:s/>ή<text:s/>την<text:s/>εγγραφή<text:s/>στο<text:s/>Μητρώο<text:s/>Επιχειρήσεων<text:s/>που<text:s/>τηρείται<text:s/>στο<text:s/>Τμήμα<text:s/>Ελέγχου<text:s/>Διαφάνειας<text:s/>του<text:s/>Ε.Σ.Ρ.,<text:s/>κατά<text:s/>τη<text:s/>διάρκεια<text:s/>ισχύος<text:s/>της<text:s/>άδειας<text:s/>ή<text:s/>παροχής<text:s/>των<text:s/>υπηρεσιών,<text:s/>σε<text:s/>ετήσια<text:s/>βάση.</text:span></text:p>
      <text:p text:style-name="P595"><text:span text:style-name="T595_1">8.<text:s/>Τα<text:s/>οικονομικά<text:s/>ανταλλάγματα<text:s/>των<text:s/>περ.<text:s/>α΄και<text:s/>β΄<text:s/>της<text:s/>παρ.<text:s/>7<text:s/>καταβάλλονται<text:s/>υπέρ<text:s/>του<text:s/>Δημοσίου<text:s/>και<text:s/>ποσοστό<text:s/>τριάντα<text:s/>τοις<text:s/>εκατό<text:s/>(30%)<text:s/>από<text:s/>αυτά<text:s/>αποδίδεται,<text:s/>μέσω<text:s/>του<text:s/>Κρατικού<text:s/>Προϋπολογισμού,<text:s/>στο<text:s/>Ε.Σ.Ρ.<text:s/>για<text:s/>την<text:s/>ενίσχυση<text:s/>του<text:s/>εποπτικού<text:s/>του<text:s/>ρόλου.<text:s/>Η<text:s/>είσπραξη<text:s/>των<text:s/>σχετικών<text:s/>ποσών<text:s/>γίνεται<text:s/>με<text:s/>τη<text:s/>διαδικασία<text:s/>του<text:s/>Κώδικα<text:s/>Εισπράξεως<text:s/>Δημοσίων<text:s/>Εσόδων.</text:span></text:p>
      <text:p text:style-name="P596"><text:span text:style-name="T596_1">9.<text:s/>Η<text:s/>κάτοχος<text:s/>της<text:s/>άδειας<text:s/>μέσα<text:s/>σε<text:s/>έναν<text:s/>(1)<text:s/>μήνα<text:s/>από<text:s/>την<text:s/>κατάρτιση<text:s/>της<text:s/>σύμβασης<text:s/>παραχώρησης<text:s/>οφείλει<text:s/>να<text:s/>καταθέσει,<text:s/>για<text:s/>την<text:s/>τήρηση<text:s/>των<text:s/>υποχρεώσεων<text:s/>που<text:s/>θεσπίζονται<text:s/>με<text:s/>τις<text:s/>διατάξεις<text:s/>του<text:s/>παρόντος<text:s/>και<text:s/>τους<text:s/>όρους<text:s/>της<text:s/>σύμβασης,<text:s/>εγγυητική<text:s/>επιστολή<text:s/>αξιόχρεου<text:s/>πιστωτικού<text:s/>ιδρύματος<text:s/>ετήσιας<text:s/>διάρκειας<text:s/>το<text:s/>ύψος<text:s/>της<text:s/>οποίας<text:s/>ανέρχεται<text:s/>σε<text:s/>ποσοστό<text:s/>πέντε<text:s/>τοις<text:s/>εκατό<text:s/>(5%)<text:s/>επί<text:s/>του<text:s/>οικονομικού<text:s/>ανταλλάγματος<text:s/>της<text:s/>περ.<text:s/>α΄<text:s/>της<text:s/>παρ.<text:s/>7.<text:s/>Η<text:s/>εγγυητική<text:s/>επιστολή<text:s/>ανανεώνεται<text:s/>σε<text:s/>ετήσια<text:s/>βάση<text:s/>και<text:s/>το<text:s/>ύψος<text:s/>της<text:s/>αναπροσαρμόζεται,<text:s/>ώστε<text:s/>να<text:s/>ανέρχεται<text:s/>σε<text:s/>ποσοστό<text:s/>πέντε<text:s/>τοις<text:s/>εκατό<text:s/>(5%)<text:s/>επί<text:s/>του<text:s/>οφειλόμενου<text:s/>οικονομικού<text:s/>ανταλλάγματος<text:s/>της<text:s/>περ.<text:s/>α΄<text:s/>της<text:s/>παρ.<text:s/>7<text:s/>ανά<text:s/>έτος<text:s/>άδειας.<text:s/>Για<text:s/>την<text:s/>κατάπτωση<text:s/>και<text:s/>αντικατάσταση<text:s/>των<text:s/>επιστολών<text:s/>αυτών<text:s/>εφαρμόζεται<text:s/>η<text:s/>παρ.<text:s/>22<text:s/>του<text:s/>άρθρου<text:s/>1<text:s/>του<text:s/>ν.<text:s/>2328/1995<text:s/>(Α΄<text:s/>159).<text:s/>Το<text:s/>ύψος<text:s/>των<text:s/>εγγυητικών<text:s/>επιστολών<text:s/>μπορεί<text:s/>να<text:s/>αναπροσαρμόζεται<text:s/>με<text:s/>κοινή<text:s/>απόφαση<text:s/>των<text:s/>Υπουργών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».</text:span></text:p>
      <text:p text:style-name="P597"><text:span text:style-name="T597_1">«11<text:s/>.<text:s/>Οι<text:s/>κάτοχοι<text:s/>άδειας<text:s/>οφείλουν<text:s/>να<text:s/>διασφαλίζουν<text:s/>τη<text:s/>δωρεάν<text:s/>μετάδοση<text:s/>μηνυμάτων<text:s/>κοινωνικού<text:s/>περιεχομένου<text:s/>σύμφωνα<text:s/>με<text:s/>την<text:s/>υπ’<text:s/>αριθμ.<text:s/>1686/2018<text:s/>κοινή<text:s/>απόφαση<text:s/>των<text:s/>Υπουργών<text:s/>Υγείας<text:s/>και<text:s/>Ψηφιακής<text:s/>Πολιτικής<text:s/>Τηλεπικοινωνιών<text:s/>και<text:s/>Ενημέρωσης<text:s/>(Β΄<text:s/>2037).</text:span></text:p>
      <text:p text:style-name="P598"><text:span text:style-name="T598_1">12.<text:s/>Οι<text:s/>κάτοχοι<text:s/>άδειας<text:s/>οφείλουν<text:s/>να<text:s/>μεριμνούν<text:s/>για<text:s/>την<text:s/>κατανόηση<text:s/>από<text:s/>κωφά<text:s/>και<text:s/>βαρήκοα<text:s/>άτομα<text:s/>ενός<text:s/>πεντάλεπτου<text:s/>τουλάχιστον<text:s/>καθημερινού<text:s/>δελτίου<text:s/>ειδήσεων<text:s/>στη<text:s/>νοηματική<text:s/>γλώσσα,<text:s/>εφόσον<text:s/>στο<text:s/>πρόγραμμά<text:s/>τους<text:s/>περιλαμβάνονται<text:s/>ενημερωτικές<text:s/>εκπομπές.<text:s/>Επίσης<text:s/>οι<text:s/>κάτοχοι<text:s/>άδειας<text:s/>οφείλουν<text:s/>να<text:s/>διασφαλίζουν<text:s/>την<text:s/>κατανόηση<text:s/>από<text:s/>άτομα<text:s/>με<text:s/>αναπηρία<text:s/>ενός<text:s/>ημίωρου<text:s/>ανά<text:s/>δεκαπενθήμερο<text:s/>προγράμματος<text:s/>ψυχαγωγικού<text:s/>χαρακτήρα.<text:s/>Οι<text:s/>διερμηνείς<text:s/>νοηματικής<text:s/>γλώσσας<text:s/>επιλέγονται<text:s/>με<text:s/>βάση<text:s/>σχετικό<text:s/>κατάλογο,<text:s/>που<text:s/>υποβάλλεται<text:s/>στην<text:s/>κάτοχο<text:s/>της<text:s/>άδειας<text:s/>από<text:s/>την<text:s/>Ομοσπονδία<text:s/>Κωφών<text:s/>Ελλάδος».</text:span></text:p>
      <text:p text:style-name="P599"><text:span text:style-name="T599_1">«14<text:s/>.<text:s/>Η<text:s/>κάτοχος<text:s/>της<text:s/>άδειας<text:s/>οφείλει<text:s/>να<text:s/>τηρεί<text:s/>όλες<text:s/>τις<text:s/>διατάξεις<text:s/>της<text:s/>εργατικής<text:s/>και<text:s/>κοινωνικοασφαλιστικής<text:s/>νομοθεσίας<text:s/>για<text:s/>το<text:s/>προσωπικό<text:s/>που<text:s/>απασχολεί».</text:span></text:p>
      <text:h text:style-name="P600" text:outline-level="6"><text:span text:style-name="T600_1">Άρθρο<text:s/>44</text:span></text:h>
      <text:h text:style-name="P601" text:outline-level="6"><text:span text:style-name="T601_1">Επικαιροποίηση<text:s/>ορολογίας</text:span></text:h>
      <text:p text:style-name="P602"><text:span text:style-name="T602_1">1.</text:span><text:span text:style-name="T602_2"><text:s/>Όπου<text:s/>στην<text:s/>κείμενη<text:s/>νομοθεσία<text:s/>αναφέρεται<text:s/>ο<text:s/>Υπουργός<text:s/>Τύπου<text:s/>και<text:s/>Μέσων<text:s/>Μαζικής<text:s/>Ενημέρωσης<text:s/>νοείται<text:s/>ο<text:s/>Υπουργός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ενώ<text:s/>όπου<text:s/>αναφέρεται<text:s/>το<text:s/>Υπουργείο<text:s/>Τύπου<text:s/>και<text:s/>Μέσων<text:s/>Μαζικής<text:s/>Ενημέρωσης<text:s/>νοείται<text:s/>η<text:s/>Γενική<text:s/>Γραμματεία<text:s/>Επικοινωνίας<text:s/>και<text:s/>Ενημέρωσης.</text:span></text:p>
      <text:p text:style-name="P603"><text:span text:style-name="T603_1">2.</text:span><text:span text:style-name="T603_2"><text:s/>Οι<text:s/>διατάξεις<text:s/>του<text:s/>ν.<text:s/>2644/1998<text:s/>(Α΄<text:s/>233)<text:s/>δεν<text:s/>θίγουν<text:s/>αρμοδιότητες<text:s/>της<text:s/>Επιτροπής<text:s/>Ανταγωνισμού<text:s/>που<text:s/>της<text:s/>απονέμονται<text:s/>από<text:s/>την<text:s/>κείμενη<text:s/>νομοθεσία.</text:span></text:p>
      <text:h text:style-name="P604" text:outline-level="2"><text:span text:style-name="T604_1">ΚΕΦΑΛΑΙΟ<text:s/>Δ΄</text:span></text:h>
      <text:h text:style-name="P605" text:outline-level="2"><text:span text:style-name="T605_1">ΡΥΘΜΙΣΕΙΣ<text:s/>ΓΙΑ<text:s/>Ε.Σ.Ρ.,<text:s/>ΕΡΤ<text:s/>Α.Ε.</text:span></text:h>
      <text:p text:style-name="P606"><text:span text:style-name="T606_1">ΚΑΙ<text:s/>Α.Π.Ε.<text:s/>-<text:s/>Μ.Π.Ε.<text:s/>Α.Ε.</text:span></text:p>
      <text:h text:style-name="P607" text:outline-level="6"><text:span text:style-name="T607_1">Άρθρο<text:s/>45</text:span></text:h>
      <text:h text:style-name="P608" text:outline-level="6"><text:span text:style-name="T608_1">Ρυθμίσεις<text:s/>για<text:s/>Ε.Σ.Ρ.,<text:s/>Ε.Ρ.Τ.<text:s/>Α.Ε.</text:span></text:h>
      <text:p text:style-name="P609"><text:span text:style-name="T609_1">και<text:s/>Α.Π.Ε.<text:s/>-<text:s/>Μ.Π.Ε.<text:s/>Α.Ε.<text:s/>-</text:span></text:p>
      <text:p text:style-name="P610"><text:span text:style-name="T610_1">Τροποποιήσεις<text:s/>διατάξεων<text:s/>του<text:s/>ν.<text:s/>4354/2015</text:span></text:p>
      <text:p text:style-name="P611"><text:span text:style-name="T611_1">Στον<text:s/>ν.<text:s/>4354/2015<text:s/>(Α΄<text:s/>176)<text:s/>επέρχονται<text:s/>οι<text:s/>ακόλουθες<text:s/>τροποποιήσεις:</text:span></text:p>
      <text:p text:style-name="P612"><text:span text:style-name="T612_1">1.</text:span><text:span text:style-name="T612_2"><text:s/>Προστίθεται<text:s/>παρ.<text:s/>12<text:s/>στο<text:s/>άρθρο<text:s/>21,<text:s/>ως<text:s/>εξής:</text:span></text:p>
      <text:p text:style-name="P613"><text:span text:style-name="T613_1">«12.<text:s/>Για<text:s/>την<text:s/>άσκηση<text:s/>των<text:s/>αρμοδιοτήτων<text:s/>του<text:s/>Εθνικού<text:s/>Συμβουλίου<text:s/>Ραδιοτηλεόρασης<text:s/>(Ε.Σ.Ρ.),<text:s/>που<text:s/>προβλέπο-<text:s/>νται<text:s/>στο<text:s/>άρθρο<text:s/>4<text:s/>του<text:s/>ν.<text:s/>2863/2000<text:s/>(Α΄<text:s/>262),<text:s/>το<text:s/>Ε.Σ.Ρ.<text:s/>με<text:s/>απόφασή<text:s/>του<text:s/>ορίζει<text:s/>το<text:s/>ύψος<text:s/>των<text:s/>πρόσθετων<text:s/>αμοιβών<text:s/>των<text:s/>πάσης<text:s/>φύσεως<text:s/>επιτροπών<text:s/>και<text:s/>ομάδων<text:s/>εργασίας<text:s/>που<text:s/>συγκροτεί,<text:s/>τηρουμένων<text:s/>κατά<text:s/>τα<text:s/>λοιπά<text:s/>των<text:s/>παρ.<text:s/>2,<text:s/>3<text:s/>και<text:s/>5<text:s/>του<text:s/>παρόντος.<text:s/>Οι<text:s/>σχετικές<text:s/>δαπάνες<text:s/>προέρχονται<text:s/>αποκλειστικά<text:s/>από<text:s/>τους<text:s/>πόρους<text:s/>της<text:s/>παρ.<text:s/>8<text:s/>του<text:s/>άρθρου<text:s/>9<text:s/>του<text:s/>ν.<text:s/>2644/1998<text:s/>(Α΄<text:s/>233)<text:s/>και<text:s/>της<text:s/>παρ.<text:s/>3<text:s/>του<text:s/>άρθρου<text:s/>13<text:s/>του<text:s/>ν.<text:s/>4339/2015<text:s/>(Α΄<text:s/>133)<text:s/>και<text:s/>δεν<text:s/>προκαλούν<text:s/>περαιτέρω<text:s/>επιβάρυνση<text:s/>στον<text:s/>Κρατικό<text:s/>Προϋπολογισμό».</text:span></text:p>
      <text:p text:style-name="P614"><text:span text:style-name="T614_1">2.</text:span><text:span text:style-name="T614_2"><text:s/>Προστίθεται<text:s/>παρ.<text:s/>7<text:s/>στο<text:s/>άρθρο<text:s/>22,<text:s/>ως<text:s/>εξής:</text:span></text:p>
      <text:p text:style-name="P615"><text:span text:style-name="T615_1">«7.<text:s/>Οι<text:s/>αποδοχές<text:s/>των<text:s/>προσώπων<text:s/>της<text:s/>εταιρείας<text:s/>«ΕΛΛΗΝΙΚΗ<text:s/>ΡΑΔΙΟΦΩΝΙΑ<text:s/>ΤΗΛΕΟΡΑΣΗ<text:s/>ΑΝΩΝΥΜΗ<text:s/>ΕΤΑΙΡΕΙΑ<text:s/>(Ε.Ρ.Τ.<text:s/>Α.Ε.)»<text:s/>που<text:s/>είναι<text:s/>εξουσιοδοτημένα<text:s/>να<text:s/>σχεδιάζουν,<text:s/>να<text:s/>διευθύνουν<text:s/>και<text:s/>να<text:s/>ασκούν<text:s/>διοίκηση,<text:s/>όπως<text:s/>αυτή<text:s/>προκύπτει<text:s/>από<text:s/>την<text:s/>ιεραρχία<text:s/>της<text:s/>οργανωτικής<text:s/>δομής<text:s/>της<text:s/>εταιρείας,<text:s/>καθορίζονται<text:s/>με<text:s/>κοινή<text:s/>απόφαση<text:s/>του<text:s/>Υπουργού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ύστερα<text:s/>από<text:s/>εισήγηση<text:s/>του<text:s/>Διοικητικού<text:s/>Συμβουλίου<text:s/>της<text:s/>εταιρείας.<text:s/>Μέχρι<text:s/>την<text:s/>έκδοση<text:s/>της<text:s/>κοινής<text:s/>απόφασης<text:s/>του<text:s/>προηγούμενου<text:s/>εδαφίου,<text:s/>οι<text:s/>αποδοχές<text:s/>των<text:s/>προσώπων<text:s/>αυτών<text:s/>εξακολουθούν<text:s/>να<text:s/>καθορίζονται<text:s/>από<text:s/>τις<text:s/>διατάξεις<text:s/>του<text:s/>παρόντος.</text:span></text:p>
      <text:p text:style-name="P616"><text:span text:style-name="T616_1">3.<text:s/>Προστίθεται<text:s/>περ.<text:s/>δ΄<text:s/>στην<text:s/>παρ.<text:s/>3<text:s/>του<text:s/>άρθρου<text:s/>28<text:s/>ως<text:s/>εξής:</text:span></text:p>
      <text:p text:style-name="P617"><text:span text:style-name="T617_1">«δ)<text:s/>Ο<text:s/>Διευθύνων<text:s/>Σύμβουλος<text:s/>και<text:s/>ο<text:s/>Πρόεδρος<text:s/>της<text:s/>εταιρείας<text:s/>«ΕΛΛΗΝΙΚΗ<text:s/>ΡΑΔΙΟΦΩΝΙΑ<text:s/>ΤΗΛΕΟΡΑΣΗ<text:s/>ΑΝΩΝΥΜΗ<text:s/>ΕΤΑΙΡΕΙΑ<text:s/>(Ε.Ρ.Τ.<text:s/>Α.Ε.)»,<text:s/>καθώς<text:s/>και<text:s/>ο<text:s/>Πρόεδρος<text:s/>του<text:s/>Διοικητικού<text:s/>Συμβουλίου<text:s/>–<text:s/>Γενικός<text:s/>Διευθυντής<text:s/>της<text:s/>εταιρείας<text:s/>ΑΘΗΝΑΪΚΟ<text:s/>ΠΡΑΚΤΟΡΕΙΟ<text:s/>ΕΙΔΗΣΕΩΝ<text:s/>–<text:s/>ΜΑΚΕΔΟΝΙΚΟ<text:s/>ΠΡΑΚΤΟΡΕΙΟ<text:s/>ΕΙΔΗΣΕΩΝ<text:s/>Α.Ε.<text:s/>(Α.Π.Ε.<text:s/>–<text:s/>Μ.Π.Ε.<text:s/>Α.Ε.),<text:s/>τηρου-<text:s/>μένου<text:s/>πάντως<text:s/>του<text:s/>ανωτάτου<text:s/>ορίου<text:s/>της<text:s/>περ.<text:s/>α)».</text:span></text:p>
      <text:h text:style-name="P618" text:outline-level="6"><text:span text:style-name="T618_1">Άρθρο<text:s/>46</text:span></text:h>
      <text:h text:style-name="P619" text:outline-level="6"><text:span text:style-name="T619_1">Παραγραφή<text:s/>για<text:s/>την<text:s/>επιβολή<text:s/>κυρώσεων<text:s/>από<text:s/>το<text:s/>Ε.Σ.Ρ.</text:span></text:h>
      <text:p text:style-name="P620"><text:span text:style-name="T620_1">1.</text:span><text:span text:style-name="T620_2"><text:s/>Οι<text:s/>παραβάσεις<text:s/>που<text:s/>επισύρουν<text:s/>κυρώσεις<text:s/>επιβαλλόμενες<text:s/>από<text:s/>το<text:s/>Ε.Σ.Ρ.,<text:s/>υπόκεινται<text:s/>σε<text:s/>τετραετή<text:s/>παραγραφή.</text:span></text:p>
      <text:p text:style-name="P621"><text:span text:style-name="T621_1">2.</text:span><text:span text:style-name="T621_2"><text:s/>Η<text:s/>παραγραφή<text:s/>αρχίζει<text:s/>από<text:s/>την<text:s/>επόμενη<text:s/>ημέρα<text:s/>της<text:s/>διάπραξης<text:s/>της<text:s/>παράβασης.</text:span></text:p>
      <text:p text:style-name="P622"><text:span text:style-name="T622_1">3.</text:span><text:span text:style-name="T622_2"><text:s/>Η<text:s/>παραγραφή<text:s/>αναστέλλεται<text:s/>για<text:s/>όσο<text:s/>χρονικό<text:s/>διάστημα<text:s/>η<text:s/>σχετική<text:s/>υπόθεση<text:s/>αποτελεί<text:s/>αντικείμενο<text:s/>διαδικασίας<text:s/>που<text:s/>εκκρεμεί<text:s/>ενώπιον<text:s/>δικαστηρίου.</text:span></text:p>
      <text:h text:style-name="P623" text:outline-level="6"><text:span text:style-name="T623_1">Άρθρο<text:s/>47</text:span></text:h>
      <text:h text:style-name="P624" text:outline-level="6"><text:span text:style-name="T624_1">Μετοχικό<text:s/>κεφάλαιο<text:s/>-<text:s/>Γενική<text:s/>Συνέλευση<text:s/>Ε.Ρ.Τ.</text:span></text:h>
      <text:p text:style-name="P625"><text:span text:style-name="T625_1">Α.Ε.<text:s/>-<text:s/>Τροποποιήσεις<text:s/>του<text:s/>ν.<text:s/>4173/2013</text:span></text:p>
      <text:p text:style-name="P626"><text:span text:style-name="T626_1">Στον<text:s/>ν.<text:s/>4173/2013<text:s/>(Α΄<text:s/>169)<text:s/>επέρχονται<text:s/>οι<text:s/>εξής<text:s/>τροποποιήσεις:</text:span></text:p>
      <text:p text:style-name="P627"><text:span text:style-name="T627_1">1.</text:span><text:span text:style-name="T627_2"><text:s/>Μετά<text:s/>την<text:s/>παρ.<text:s/>3<text:s/>του<text:s/>άρθρου<text:s/>6<text:s/>του<text:s/>ν.<text:s/>4173/2013<text:s/>προστίθεται<text:s/>παρ.<text:s/>3Α<text:s/>και<text:s/>η<text:s/>παρ.<text:s/>4<text:s/>τροποποιείται<text:s/>ως<text:s/>εξής:</text:span></text:p>
      <text:p text:style-name="P628"><text:span text:style-name="T628_1">«3Α.<text:s/>Η<text:s/>καταβολή<text:s/>των<text:s/>ληξιπρόθεσμων<text:s/>οφειλών<text:s/>από<text:s/>το<text:s/>ανταποδοτικό<text:s/>τέλος<text:s/>ρυθμίζεται<text:s/>κατά<text:s/>τον<text:s/>ίδιο<text:s/>τρόπο<text:s/>που<text:s/>ρυθμίζονται<text:s/>οι<text:s/>οφειλές<text:s/>από<text:s/>την<text:s/>κατανάλωση<text:s/>του<text:s/>ηλεκτρικού<text:s/>ρεύματος,<text:s/>εφόσον<text:s/>οι<text:s/>προμηθευτές<text:s/>ηλεκτρικής<text:s/>ενέργειας<text:s/>προβαίνουν<text:s/>σε<text:s/>διακανονισμό<text:s/>ή<text:s/>ρύθμιση<text:s/>με<text:s/>τους<text:s/>καταναλωτές<text:s/>για<text:s/>την<text:s/>εξόφληση<text:s/>των<text:s/>λογαριασμών.<text:s/>Οι<text:s/>ληξιπρόθεσμες<text:s/>οφειλές<text:s/>από<text:s/>το<text:s/>ανταποδοτικό<text:s/>τέλος<text:s/>που<text:s/>δεν<text:s/>καταβάλλονται<text:s/>από<text:s/>τους<text:s/>υπόχρεους<text:s/>στους<text:s/>προμηθευτές<text:s/>ηλεκτρικής<text:s/>ενέργειας,<text:s/>εισπράττονται<text:s/>από<text:s/>την<text:s/>Ε.Ρ.Τ.<text:s/>Α.Ε.<text:s/>με<text:s/>βάση<text:s/>τις<text:s/>διατάξεις<text:s/>του<text:s/>Κώδικα<text:s/>Είσπραξης<text:s/>Δημοσίων<text:s/>Εσόδων.<text:s/>Τίτλο<text:s/>εκτελεστό<text:s/>αποτελεί<text:s/>η<text:s/>απόφαση<text:s/>του<text:s/>Διοικητικού<text:s/>Συμβουλίου<text:s/>της<text:s/>Ε.Ρ.Τ.<text:s/>Α.Ε.<text:s/>Για<text:s/>τον<text:s/>σκοπό<text:s/>αυτό,<text:s/>όλοι<text:s/>οι<text:s/>προμηθευτές<text:s/>ηλεκτρικής<text:s/>ενέργειας<text:s/>κατά<text:s/>τον<text:s/>μήνα<text:s/>Μάρτιο<text:s/>κάθε<text:s/>έτους<text:s/>αποστέλλουν<text:s/>στην<text:s/>Ε.Ρ.Τ.<text:s/>Α.Ε.<text:s/>εκκαθαριστική<text:s/>κατάσταση,<text:s/>στην<text:s/>οποία<text:s/>αναγράφονται:<text:s/>α)<text:s/>οι<text:s/>συνολικές<text:s/>χρεώσεις<text:s/>ανταποδοτικού<text:s/>τέλους<text:s/>που<text:s/>ενσωματώθηκαν<text:s/>στους<text:s/>λογαριασμούς<text:s/>ηλεκτρικού<text:s/>ρεύματος<text:s/>για<text:s/>περιόδους<text:s/>κατανάλωσης<text:s/>που<text:s/>εμπίπτουν<text:s/>στο<text:s/>προηγούμενο<text:s/>ημερολογιακό<text:s/>έτος,<text:s/>β)<text:s/>το<text:s/>ύψος<text:s/>των<text:s/>εισπραχθέντων<text:s/>και<text:s/>των<text:s/>ανείσπρακτων<text:s/>ποσών<text:s/>για<text:s/>το<text:s/>ανωτέρω<text:s/>χρονικό<text:s/>διάστημα,<text:s/>γ)<text:s/>ο<text:s/>αριθμός<text:s/>των<text:s/>πελατών<text:s/>που<text:s/>απαλλάσσονται<text:s/>ή<text:s/>εξαιρούνται<text:s/>από<text:s/>την<text:s/>υποχρέωση<text:s/>καταβολής<text:s/>του<text:s/>ανταποδοτικού<text:s/>τέλους<text:s/>για<text:s/>το<text:s/>ίδιο<text:s/>ως<text:s/>άνω<text:s/>χρονικό<text:s/>διάστημα,<text:s/>δ)<text:s/>η<text:s/>αιτιολογία<text:s/>της<text:s/>απαλλαγής<text:s/>ή<text:s/>εξαίρεσης,<text:s/>καθώς<text:s/>και<text:s/>ε)<text:s/>ο<text:s/>αριθμός<text:s/>του<text:s/>μετρητή,<text:s/>το<text:s/>ονοματεπώνυμο<text:s/>ή<text:s/>η<text:s/>επωνυμία,<text:s/>η<text:s/>διεύθυνση,<text:s/>ο<text:s/>Αριθμός<text:s/>Φορολογικού<text:s/>Μητρώου<text:s/>(A.Φ.Μ.),<text:s/>η<text:s/>αρμόδια<text:s/>Δ.Ο.Υ.<text:s/>και<text:s/>το<text:s/>ύψος<text:s/>του<text:s/>οφειλόμενου<text:s/>εισπραχθέντος<text:s/>και<text:s/>ανείσπρακτου<text:s/>ποσού<text:s/>κάθε<text:s/>υπόχρεου.<text:s/>Ως<text:s/>προς<text:s/>τα<text:s/>ανείσπρακτα<text:s/>ποσά,<text:s/>η<text:s/>παραπάνω<text:s/>εκκαθαριστική<text:s/>κατάσταση<text:s/>πρέπει<text:s/>επιπροσθέτως<text:s/>να<text:s/>περιλαμβάνει,<text:s/>ανά<text:s/>υπόχρεο,<text:s/>χωριστή<text:s/>μνεία<text:s/>για<text:s/>το<text:s/>ύψος<text:s/>των<text:s/>εξής<text:s/>επιμέρους<text:s/>κατηγοριών<text:s/>ληξιπρόθεσμων<text:s/>ποσών:<text:s/>i)<text:s/>των<text:s/>ληξιπρόθεσμων<text:s/>που<text:s/>έχουν<text:s/>υπαχθεί<text:s/>σε<text:s/>ρύθμιση<text:s/>ή<text:s/>διακανονισμό<text:s/>με<text:s/>τον<text:s/>προμηθευτή<text:s/>ηλεκτρικής<text:s/>ενέργειας,<text:s/>ii)<text:s/>των<text:s/>ληξιπρόθεσμων<text:s/>που<text:s/>είτε<text:s/>δεν<text:s/>έχουν<text:s/>υπαχθεί<text:s/>σε<text:s/>ρύθμιση<text:s/>ή<text:s/>διακανονισμό<text:s/>είτε<text:s/>η<text:s/>σχετική<text:s/>ρύθμιση<text:s/>ή<text:s/>διακανονισμός<text:s/>έχει<text:s/>απολεσθεί<text:s/>με<text:s/>ευθύνη<text:s/>του<text:s/>υπόχρεου,<text:s/>ανεξαρτήτως<text:s/>της<text:s/>διακοπής<text:s/>ή<text:s/>μη<text:s/>από<text:s/>τον<text:s/>προμηθευτή<text:s/>της<text:s/>παροχής<text:s/>ηλεκτρικού<text:s/>ρεύματος.<text:s/>Η<text:s/>παραπάνω<text:s/>εκκαθαριστική<text:s/>κατάσταση<text:s/>συνοδεύεται<text:s/>υποχρεωτικά<text:s/>από<text:s/>έκθεση<text:s/>ορκωτού<text:s/>ελεγκτή<text:s/>περί<text:s/>της<text:s/>ορθότητας<text:s/>των<text:s/>υποβαλλόμενων<text:s/>στοιχείων<text:s/>και<text:s/>της<text:s/>ύπαρξης<text:s/>και<text:s/>τήρησης<text:s/>κατάλληλων<text:s/>διαδικασιών<text:s/>για<text:s/>τη<text:s/>διασφάλιση<text:s/>της<text:s/>συμμόρφωσης<text:s/>με<text:s/>την<text:s/>παρ.<text:s/>3<text:s/>του<text:s/>άρθρου<text:s/>6.<text:s/>Μετά<text:s/>την<text:s/>αποστολή<text:s/>της<text:s/>εκκαθαριστικής<text:s/>κατάστασης<text:s/>στην<text:s/>Ε.Ρ.Τ.<text:s/>Α.Ε.,<text:s/>οι<text:s/>προμηθευτές<text:s/>ηλεκτρικής<text:s/>ενέργειας<text:s/>διαγράφουν<text:s/>από<text:s/>τις<text:s/>απαιτήσεις<text:s/>τους<text:s/>τις<text:s/>ανωτέρω<text:s/>υπό<text:s/>ii<text:s/>περιπτώσεις<text:s/>ανείσπρακτων<text:s/>ποσών.<text:s/>Οι<text:s/>οφειλές<text:s/>από<text:s/>το<text:s/>ανταποδοτικό<text:s/>τέλος<text:s/>μπορούν<text:s/>να<text:s/>υπάγονται<text:s/>σε<text:s/>ρύθμιση,<text:s/>σύμφωνα<text:s/>με<text:s/>τις<text:s/>διατάξεις<text:s/>για<text:s/>τη<text:s/>ρύθμιση<text:s/>των<text:s/>ληξιπρόθεσμων<text:s/>οφειλών<text:s/>προς<text:s/>το<text:s/>Δημόσιο».</text:span></text:p>
      <text:p text:style-name="P629"><text:span text:style-name="T629_1">«4.<text:s/>Με<text:s/>κοινή<text:s/>απόφαση<text:s/>του<text:s/>αρμοδίου<text:s/>οργάνου<text:s/>του<text:s/>Υπουργείου<text:s/>Οικονομικώ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εγκρίνεται<text:s/>ο<text:s/>προϋπολογισμός<text:s/>της<text:s/>Ε.Ρ.Τ.<text:s/>Α.Ε.».</text:span></text:p>
      <text:p text:style-name="P630"><text:span text:style-name="T630_1">2.</text:span><text:span text:style-name="T630_2"><text:s/>Οι<text:s/>παρ.<text:s/>1<text:s/>και<text:s/>3<text:s/>του<text:s/>άρθρου<text:s/>7<text:s/>του<text:s/>ν.<text:s/>4173/2013<text:s/>τροποποιούνται<text:s/>ως<text:s/>εξής:</text:span></text:p>
      <text:p text:style-name="P631"><text:span text:style-name="T631_1">«1.<text:s/>Στη<text:s/>Γενική<text:s/>Συνέλευση<text:s/>των<text:s/>μετόχων<text:s/>της<text:s/>Ε.Ρ.Τ.<text:s/>Α.Ε.<text:s/>το<text:s/>Ελληνικό<text:s/>Δημόσιο<text:s/>εκπροσωπείται<text:s/>από:<text:s/>α)<text:s/>τον<text:s/>Υπουργό<text:s/>Οικονομικών,<text:s/>β)<text:s/>τον<text:s/>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και<text:s/>γ)<text:s/>τον<text:s/>Υπουργό<text:s/>Πολιτισμού<text:s/>και<text:s/>Αθλητισμού».</text:span></text:p>
      <text:p text:style-name="P632"><text:span text:style-name="T632_1">«3.<text:s/>Η<text:s/>τακτική<text:s/>Γενική<text:s/>Συνέλευση<text:s/>συγκαλείται<text:s/>από<text:s/>το<text:s/>Διοικητικό<text:s/>Συμβούλιο<text:s/>και<text:s/>συνέρχεται<text:s/>το<text:s/>αργότερο<text:s/>έως<text:s/>τη<text:s/>δεκάτη<text:s/>(10η)<text:s/>ημερολογιακή<text:s/>ημέρα<text:s/>του<text:s/>ένατου<text:s/>μήνα<text:s/>μετά<text:s/>τη<text:s/>λήξη<text:s/>της<text:s/>εταιρικής<text:s/>χρήσης.<text:s/>Η<text:s/>Γενική<text:s/>Συνέλευση<text:s/>συνέρχεται<text:s/>εκτάκτως<text:s/>οποτεδήποτε<text:s/>άλλοτε<text:s/>το<text:s/>Διοικητικό<text:s/>Συμβούλιο<text:s/>κρίνει<text:s/>αυτό<text:s/>σκόπιμο<text:s/>ή<text:s/>αναγκαίο.<text:s/>Η<text:s/>Γενική<text:s/>Συνέλευση<text:s/>συνέρχεται<text:s/>εκτάκτως<text:s/>οποτεδήποτε<text:s/>και<text:s/>με<text:s/>πρωτοβουλία<text:s/>του<text:s/>Προέδρου<text:s/>της,<text:s/>ο<text:s/>οποίος<text:s/>απευθύνει<text:s/>σχετική<text:s/>πρόσκληση».</text:span></text:p>
      <text:h text:style-name="P633" text:outline-level="6"><text:span text:style-name="T633_1">Άρθρο<text:s/>48</text:span></text:h>
      <text:h text:style-name="P634" text:outline-level="6"><text:span text:style-name="T634_1">Ρυθμίσεις<text:s/>ζητημάτων<text:s/>προσωπικού<text:s/>Ε.Ρ.Τ.<text:s/>Α.Ε.</text:span></text:h>
      <text:p text:style-name="P635"><text:span text:style-name="T635_1">1.</text:span><text:span text:style-name="T635_2"><text:s/>Όπου<text:s/>στις<text:s/>διατάξεις<text:s/>του<text:s/>ν.<text:s/>4440/2016<text:s/>(Α΄<text:s/>224)<text:s/>και<text:s/>σε<text:s/>οποιαδήποτε<text:s/>άλλη<text:s/>διάταξη<text:s/>της<text:s/>κείμενης<text:s/>νομοθεσίας<text:s/>προβλέπεται<text:s/>η<text:s/>κινητικότητα<text:s/>υπαλλήλων<text:s/>φορέων<text:s/>του<text:s/>δημόσιου<text:s/>τομέα,<text:s/>και<text:s/>ειδικότερα<text:s/>για<text:s/>τη<text:s/>διενέργεια<text:s/>μετάταξης<text:s/>ή<text:s/>απόσπασης<text:s/>ή<text:s/>άλλου<text:s/>είδους<text:s/>μετακίνησης<text:s/>του<text:s/>προσωπικού<text:s/>της<text:s/>Ε.Ρ.Τ.<text:s/>Α.Ε.,<text:s/>απαιτείται<text:s/>η<text:s/>προηγούμενη<text:s/>εγκριτική<text:s/>απόφαση<text:s/>του<text:s/>Διοικητικού<text:s/>Συμβουλίου<text:s/>της<text:s/>Ε.Ρ.Τ.<text:s/>Α.Ε.,<text:s/>το<text:s/>οποίο<text:s/>αποφασίζει<text:s/>με<text:s/>βάση<text:s/>τις<text:s/>υπηρεσιακές<text:s/>ανάγκες<text:s/>της<text:s/>Ε.Ρ.Τ.<text:s/>Α.Ε.,<text:s/>λαμβάνοντας<text:s/>υπόψη<text:s/>και<text:s/>τις<text:s/>περιστάσεις<text:s/>που<text:s/>συνδέονται<text:s/>με<text:s/>το<text:s/>πρόσωπο<text:s/>του<text:s/>υπαλλήλου.<text:s/>Η<text:s/>παρούσα<text:s/>ισχύει<text:s/>έως<text:s/>τις<text:s/>31.12.2022.</text:span></text:p>
      <text:p text:style-name="P636"><text:span text:style-name="T636_1">2.</text:span><text:span text:style-name="T636_2"><text:s/>Κατ’<text:s/>εξαίρεση<text:s/>κάθε<text:s/>άλλης<text:s/>διάταξης,<text:s/>με<text:s/>απόφαση<text:s/>του<text:s/>Διοικητικού<text:s/>Συμβουλίου<text:s/>της<text:s/>Ε.Ρ.Τ.<text:s/>Α.Ε.,<text:s/>δύναται<text:s/>να<text:s/>προσλαμβάνονται<text:s/>με<text:s/>σχέση<text:s/>έμμισθης<text:s/>εντολής<text:s/>μέχρι<text:s/>τρεις<text:s/>(3)<text:s/>δικηγόροι<text:s/>-<text:s/>ειδικοί<text:s/>νομικοί<text:s/>σύμβουλοι<text:s/>για<text:s/>θέματα<text:s/>πνευματικής<text:s/>ιδιοκτησίας,<text:s/>ενωσιακού<text:s/>δικαίου<text:s/>και<text:s/>εργατικού<text:s/>δικαίου.</text:span></text:p>
      <text:h text:style-name="P637" text:outline-level="6"><text:span text:style-name="T637_1">Άρθρο<text:s/>49</text:span></text:h>
      <text:h text:style-name="P638" text:outline-level="6"><text:span text:style-name="T638_1">Ζητήματα<text:s/>Ε.Σ.Ρ.<text:s/>και<text:s/>άλλων<text:s/>ανεξαρτήτων</text:span></text:h>
      <text:p text:style-name="P639"><text:span text:style-name="T639_1">αρχών<text:s/>-<text:s/>Τροποποίηση<text:s/>του<text:s/>ν.<text:s/>3051/2002</text:span></text:p>
      <text:p text:style-name="P640"><text:span text:style-name="T640_1">Η<text:s/>παρ.<text:s/>2<text:s/>του<text:s/>άρθρου<text:s/>3<text:s/>του<text:s/>ν.<text:s/>3051/2002<text:s/>(Α΄<text:s/>220)<text:s/>τροποποιείται<text:s/>ως<text:s/>εξής:</text:span></text:p>
      <text:p text:style-name="P641"><text:span text:style-name="T641_1">«2<text:s/>.<text:s/>Τα<text:s/>μέλη<text:s/>των<text:s/>ανεξάρτητων<text:s/>αρχών<text:s/>και<text:s/>οι<text:s/>αναπληρωτές<text:s/>τους,<text:s/>όπου<text:s/>προβλέπονται<text:s/>από<text:s/>τις<text:s/>κείμενες<text:s/>διατάξεις,<text:s/>επιλέγονται<text:s/>με<text:s/>απόφαση<text:s/>της<text:s/>Διάσκεψης<text:s/>των<text:s/>Προέδρων<text:s/>της<text:s/>Βουλής<text:s/>των<text:s/>Ελλήνων,<text:s/>σύμφωνα<text:s/>με<text:s/>το<text:s/>άρθρο<text:s/>101Α<text:s/>του<text:s/>Συντάγματος,<text:s/>μετά<text:s/>από<text:s/>προηγούμενη<text:s/>εισήγηση<text:s/>της<text:s/>Επιτροπής<text:s/>Θεσμών<text:s/>και<text:s/>Διαφάνειας<text:s/>κατά<text:s/>τα<text:s/>οριζόμενα<text:s/>στον<text:s/>Κανονισμό<text:s/>της<text:s/>Βουλής.<text:s/>Η<text:s/>απόφαση<text:s/>της<text:s/>Διάσκεψης<text:s/>των<text:s/>Προέδρων<text:s/>της<text:s/>Βουλής<text:s/>κοινοποιείται<text:s/>αμελλητί<text:s/>στον<text:s/>αρμόδιο<text:s/>κατά<text:s/>περίπτωση<text:s/>Υπουργό,<text:s/>ο<text:s/>οποίος<text:s/>οφείλει<text:s/>να<text:s/>εκδώσει<text:s/>την<text:s/>πράξη<text:s/>διορισμού<text:s/>εντός<text:s/>προθεσμίας<text:s/>δεκαπέντε<text:s/>(15)<text:s/>ημερών<text:s/>από<text:s/>την<text:s/>κοινοποίηση.</text:span></text:p>
      <text:p text:style-name="P642"><text:span text:style-name="T642_1">Η<text:s/>θητεία<text:s/>των<text:s/>μελών<text:s/>είναι<text:s/>εξαετής<text:s/>χωρίς<text:s/>δυνατότητα<text:s/>ανανέωσης.</text:span></text:p>
      <text:p text:style-name="P643"><text:span text:style-name="T643_1">Ο<text:s/>Πρόεδρος<text:s/>της<text:s/>ανεξάρτητης<text:s/>αρχής<text:s/>ενημερώνει<text:s/>εγ-<text:s/>γράφως<text:s/>τον<text:s/>Πρόεδρο<text:s/>της<text:s/>Βουλής<text:s/>για<text:s/>τη<text:s/>λήξη<text:s/>της<text:s/>θητείας<text:s/>των<text:s/>μελών<text:s/>τρεις<text:s/>(3)<text:s/>μήνες<text:s/>πριν<text:s/>από<text:s/>την<text:s/>ημερομηνία<text:s/>λήξης<text:s/>της<text:s/>θητείας<text:s/>τους.</text:span></text:p>
      <text:p text:style-name="P644"><text:span text:style-name="T644_1">Σε<text:s/>περίπτωση<text:s/>θανάτου,<text:s/>παραίτησης,<text:s/>έκπτωσης<text:s/>ή<text:s/>με<text:s/>οποιονδήποτε<text:s/>τρόπο<text:s/>απώλειας<text:s/>της<text:s/>ιδιότητας<text:s/>του<text:s/>μέλους<text:s/>Ανεξάρτητης<text:s/>Αρχής,<text:s/>διορίζεται<text:s/>νέο<text:s/>μέλος<text:s/>για<text:s/>εξαετή<text:s/>θητεία.</text:span></text:p>
      <text:p text:style-name="P645"><text:span text:style-name="T645_1">Στις<text:s/>μονοπρόσωπες<text:s/>αρχές<text:s/>το<text:s/>μέλος<text:s/>διορίζεται<text:s/>για<text:s/>πλήρη<text:s/>θητεία.<text:s/>Η<text:s/>παραίτηση<text:s/>θεωρείται<text:s/>ότι<text:s/>έγινε<text:s/>αποδεκτή<text:s/>μετά<text:s/>την<text:s/>πάροδο<text:s/>τριών<text:s/>(3)<text:s/>μηνών<text:s/>από<text:s/>την<text:s/>υποβολή<text:s/>της,<text:s/>εφόσον<text:s/>μέχρι<text:s/>την<text:s/>ημερομηνία<text:s/>αυτή<text:s/>δεν<text:s/>έχει<text:s/>εκδοθεί<text:s/>και<text:s/>κοινοποιηθεί<text:s/>η<text:s/>πράξη<text:s/>αποδοχής<text:s/>της<text:s/>παραίτησης.</text:span></text:p>
      <text:p text:style-name="P646"><text:span text:style-name="T646_1">Η<text:s/>θητεία<text:s/>των<text:s/>μελών<text:s/>των<text:s/>ανεξάρτητων<text:s/>αρχών<text:s/>παρα-<text:s/>τείνεται<text:s/>αυτοδίκαια<text:s/>μέχρι<text:s/>τον<text:s/>διορισμό<text:s/>νέων.</text:span></text:p>
      <text:p text:style-name="P647"><text:span text:style-name="T647_1">Σε<text:s/>περίπτωση<text:s/>που<text:s/>ο<text:s/>Πρόεδρος,<text:s/>ο<text:s/>Αντιπρόεδρος<text:s/>και<text:s/>τα<text:s/>μέλη,<text:s/>καθώς<text:s/>και<text:s/>τα<text:s/>αντίστοιχα<text:s/>αναπληρωματικά<text:s/>μέλη<text:s/>Ανεξάρτητης<text:s/>Αρχής<text:s/>εκλείψουν<text:s/>ή<text:s/>αποχωρήσουν<text:s/>για<text:s/>οποιονδήποτε<text:s/>λόγο<text:s/>ή<text:s/>παραιτηθούν<text:s/>ή<text:s/>απολέσουν<text:s/>την<text:s/>ιδιότητα,<text:s/>βάσει<text:s/>της<text:s/>οποίας<text:s/>ορίστηκαν,<text:s/>η<text:s/>Αρχή<text:s/>συνεχίζει<text:s/>να<text:s/>έχει<text:s/>νόμιμη<text:s/>συγκρότηση<text:s/>μέχρι<text:s/>τον<text:s/>διορισμό<text:s/>νέων,<text:s/>εφόσον<text:s/>τα<text:s/>λοιπά<text:s/>μέλη<text:s/>επαρκούν<text:s/>για<text:s/>τον<text:s/>σχηματισμό<text:s/>απαρτίας.<text:s/>Στην<text:s/>περίπτωση<text:s/>αυτή<text:s/>τα<text:s/>καθήκοντα<text:s/>του<text:s/>Προέδρου<text:s/>ασκούνται<text:s/>από<text:s/>τον<text:s/>Αντιπρόεδρο<text:s/>της<text:s/>Αρχής<text:s/>ή,<text:s/>σε<text:s/>περίπτωση<text:s/>ελλείψεώς<text:s/>τους,<text:s/>από<text:s/>τον<text:s/>αναπληρωτή<text:s/>τους<text:s/>ή<text:s/>από<text:s/>μέλος<text:s/>που<text:s/>ορίζεται<text:s/>από<text:s/>την<text:s/>Ολομέλεια<text:s/>της<text:s/>Αρχής».</text:span></text:p>
      <text:h text:style-name="P648" text:outline-level="2"><text:span text:style-name="T648_1">ΚΕΦΑΛΑΙΟ<text:s/>Ε΄</text:span></text:h>
      <text:h text:style-name="P649" text:outline-level="2"><text:span text:style-name="T649_1">ΡΥΘΜΙΣΕΙΣ<text:s/>ΓΙΑ<text:s/>ΤΙΣ<text:s/>ΕΠΙΧΕΙΡΗΣΕΙΣ<text:s/>ΜΜΕ</text:span></text:h>
      <text:h text:style-name="P650" text:outline-level="6"><text:span text:style-name="T650_1">Άρθρο<text:s/>50</text:span></text:h>
      <text:h text:style-name="P651" text:outline-level="6"><text:span text:style-name="T651_1">Ρυθμίσεις<text:s/>για<text:s/>τις<text:s/>επιχειρήσεις<text:s/>ΜΜΕ</text:span></text:h>
      <text:p text:style-name="P652"><text:span text:style-name="T652_1">1.</text:span><text:span text:style-name="T652_2"><text:s/>Η<text:s/>παρ.<text:s/>2<text:s/>του<text:s/>άρθρου<text:s/>8<text:s/>του<text:s/>ν.<text:s/>3905/2010<text:s/>(Α΄<text:s/>219)<text:s/>τροποποιείται<text:s/>ως<text:s/>εξής:</text:span></text:p>
      <text:p text:style-name="P653"><text:span text:style-name="T653_1">«2.<text:s/>Οι<text:s/>ιδιωτικοί<text:s/>τηλεοπτικοί<text:s/>σταθμοί,<text:s/>εξαιρουμένων<text:s/>των<text:s/>παρόχων<text:s/>περιεχομένου<text:s/>περιφερειακής<text:s/>εμβέλειας<text:s/>επίγειας<text:s/>ψηφιακής<text:s/>τηλεόρασης,<text:s/>υποχρεούνται<text:s/>να<text:s/>διαθέτουν<text:s/>κάθε<text:s/>χρόνο<text:s/>το<text:s/>1,5%<text:s/>των<text:s/>ετήσιων<text:s/>διαφημιστικών<text:s/>εσόδων<text:s/>τους<text:s/>για<text:s/>την<text:s/>παραγωγή<text:s/>κινηματογραφικών<text:s/>έργων<text:s/>που<text:s/>πληρούν<text:s/>τις<text:s/>προϋποθέσεις<text:s/>του<text:s/>άρθρου<text:s/>3.».</text:span></text:p>
      <text:p text:style-name="P654"><text:span text:style-name="T654_1">2.</text:span><text:span text:style-name="T654_2"><text:s/>Προστίθεται<text:s/>παρ.<text:s/>12<text:s/>Α<text:s/>στο<text:s/>άρθρο<text:s/>πέμπτο<text:s/>του<text:s/>ν.<text:s/>3845/2010<text:s/>(Α΄<text:s/>65)<text:s/>ως<text:s/>εξής:</text:span></text:p>
      <text:p text:style-name="P655"><text:span text:style-name="T655_1">«12Α.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2».</text:span></text:p>
      <text:p text:style-name="P656"><text:span text:style-name="T656_1">3.</text:span><text:span text:style-name="T656_2"><text:s/>Μετά<text:s/>την<text:s/>παρ.<text:s/>3<text:s/>του<text:s/>άρθρου<text:s/>86<text:s/>του<text:s/>ν.<text:s/>4674/2020<text:s/>(Α΄<text:s/>53)<text:s/>προστίθεται<text:s/>παρ.<text:s/>3α<text:s/>ως<text:s/>εξής:</text:span></text:p>
      <text:p text:style-name="P657"><text:span text:style-name="T657_1">«3α.<text:s/>Ως<text:s/>πρόγραμμα<text:s/>χρηματοδότησης<text:s/>της<text:s/>παρ.<text:s/>1<text:s/>θεωρείται<text:s/>και<text:s/>η<text:s/>συνολική<text:s/>ή<text:s/>μερική<text:s/>κάλυψη<text:s/>για<text:s/>τους<text:s/>δικαιούχους<text:s/>της<text:s/>παρ.1,<text:s/>της<text:s/>εισφοράς<text:s/>της<text:s/>περ.<text:s/>β΄<text:s/>της<text:s/>παρ.<text:s/>1<text:s/>του<text:s/>άρθρου<text:s/>6<text:s/>του<text:s/>α.ν.<text:s/>248/1967<text:s/>(Α΄<text:s/>243),<text:s/>για<text:s/>τα<text:s/>έτη<text:s/>από<text:s/>2017<text:s/>έως<text:s/>2020.<text:s/>Με<text:s/>την<text:s/>απόφαση<text:s/>της<text:s/>παρ.<text:s/>3<text:s/>μπορούν<text:s/>να<text:s/>οριστούν<text:s/>οι<text:s/>όροι<text:s/>και<text:s/>οι<text:s/>προϋποθέσεις<text:s/>για<text:s/>την<text:s/>εφαρμογή<text:s/>της<text:s/>παρούσας.<text:s/>Στο<text:s/>πρόγραμμα<text:s/>χρηματοδότησης<text:s/>της<text:s/>παρ.<text:s/>1<text:s/>δύνανται<text:s/>να<text:s/>ενταχθούν<text:s/>οι<text:s/>πάρο-<text:s/>χοι<text:s/>περιεχομένου<text:s/>περιφερειακής<text:s/>εμβέλειας<text:s/>επίγειας<text:s/>ψηφιακής<text:s/>τηλεόρασης,<text:s/>οι<text:s/>ραδιοφωνικοί<text:s/>σταθμοί<text:s/>και<text:s/>ο<text:s/>περιοδικός<text:s/>τύπος».</text:span></text:p>
      <text:p text:style-name="P658"><text:span text:style-name="T658_1">4.</text:span><text:span text:style-name="T658_2"><text:s/>Οφειλές<text:s/>προς<text:s/>τον<text:s/>Ενιαίο<text:s/>Δημοσιογραφικό<text:s/>Οργανισμό<text:s/>Επικουρικής<text:s/>Ασφάλισης<text:s/>Περίθαλψης<text:s/>(Ε.Δ.Ο.Ε.Α.Π.)<text:s/>που<text:s/>προκύπτουν<text:s/>από<text:s/>τις<text:s/>εισφορές<text:s/>των<text:s/>περ.<text:s/>α΄<text:s/>και<text:s/>β΄<text:s/>της<text:s/>παρ.<text:s/>1<text:s/>του<text:s/>άρθρου<text:s/>6<text:s/>του<text:s/>α.ν.<text:s/>248/1967,<text:s/>για<text:s/>τα<text:s/>έτη<text:s/>από<text:s/>2017<text:s/>έως<text:s/>2020,<text:s/>μπορούν<text:s/>να<text:s/>ρυθμιστούν<text:s/>με<text:s/>αίτηση<text:s/>του<text:s/>οφειλέτη<text:s/>προς<text:s/>τον<text:s/>Ε.Δ.Ο.Ε.Α.Π.<text:s/>σε<text:s/>έως<text:s/>εβδομήντα<text:s/>δύο<text:s/>(72)<text:s/>δόσεις<text:s/>με<text:s/>ελάχιστο<text:s/>ποσό<text:s/>δόσης<text:s/>τα<text:s/>εκατό<text:s/>(100)<text:s/>ευρώ<text:s/>με<text:s/>απαλλαγή<text:s/>των<text:s/>προστίμων<text:s/>και<text:s/>των<text:s/>προσαυξήσεων<text:s/>εκπρόθεσμης<text:s/>καταβολής.<text:s/>Η<text:s/>ρύθμιση<text:s/>του<text:s/>πρώτου<text:s/>εδαφίου<text:s/>αφορά<text:s/>στις<text:s/>επιχειρήσεις<text:s/>που<text:s/>εντάσσονται<text:s/>στην<text:s/>παρ.<text:s/>1<text:s/>του<text:s/>άρθρου<text:s/>86<text:s/>του<text:s/>ν.<text:s/>4674/2020<text:s/>(Α΄<text:s/>53),<text:s/>στους<text:s/>παρόχους<text:s/>περιεχομένου<text:s/>περιφερειακής<text:s/>εμβέλειας<text:s/>επίγειας<text:s/>ψηφιακής<text:s/>τηλεόρασης,<text:s/>στους<text:s/>ραδιοφωνικούς<text:s/>σταθμούς<text:s/>και<text:s/>στον<text:s/>περιοδικό<text:s/>τύπο,<text:s/>καθώς<text:s/>επίσης<text:s/>στις<text:s/>επιχειρήσεις<text:s/>διαδικτύου<text:s/>που<text:s/>δεν<text:s/>έχουν<text:s/>υποβάλει<text:s/>Αναλυτική<text:s/>Κατάσταση<text:s/>Αποδοχών<text:s/>(ΑΚΑ)<text:s/>–<text:s/>Αναλυτική<text:s/>Κατάσταση<text:s/>Εσόδων<text:s/>(ΑΚΕ)<text:s/>ή<text:s/>ΑΚΕ<text:s/>χωρίς<text:s/>ΑΚΑ<text:s/>στον<text:s/>Ε.Δ.Ο.Ε.Α.Π.<text:s/>από<text:s/>την<text:s/>έναρξη<text:s/>ισχύος<text:s/>του<text:s/>ν.<text:s/>4498/2017,<text:s/>υπό<text:s/>τον<text:s/>όρο<text:s/>υποβολής<text:s/>σχετικού<text:s/>αιτήματος<text:s/>εντός<text:s/>δύο<text:s/>(2)<text:s/>μηνών<text:s/>από<text:s/>τη<text:s/>δημοσίευση<text:s/>του<text:s/>παρόντος<text:s/>και<text:s/>των<text:s/>ανωτέρω<text:s/>αναφερόμενων<text:s/>δηλώσεων,<text:s/>κατά<text:s/>περίπτωση.<text:s/>Η<text:s/>υποβολή<text:s/>του<text:s/>ανωτέρω<text:s/>αιτήματος<text:s/>δεν<text:s/>επηρεάζει<text:s/>την<text:s/>άσκηση<text:s/>εκκρεμών<text:s/>ένδικων<text:s/>μέσων<text:s/>κατά<text:s/>της<text:s/>υπό<text:s/>στοιχεία<text:s/>Φ20155/25187/Δ16.624/2.5.2018<text:s/>υπουργικής<text:s/>απόφασης<text:s/>«Έγκριση<text:s/>του<text:s/>Κανονισμού<text:s/>Είσπραξης<text:s/>Εσόδων<text:s/>του<text:s/>Ενιαίου<text:s/>Δημοσιογραφικού<text:s/>Οργανισμού<text:s/>Επικουρικής<text:s/>Ασφαλίσεως<text:s/>και<text:s/>Περιθάλψεως<text:s/>(Ε.Δ.Ο.Ε.Α.Π.)»<text:s/>(Β΄<text:s/>1582).<text:s/>Με<text:s/>κοινή<text:s/>απόφαση<text:s/>του<text:s/>Υπουργού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,<text:s/>μπορεί<text:s/>να<text:s/>ρυθμίζεται<text:s/>η<text:s/>διαδικασία,<text:s/>ο<text:s/>τρόπος<text:s/>και<text:s/>κάθε<text:s/>αναγκαία<text:s/>λεπτομέρεια<text:s/>για<text:s/>την<text:s/>εφαρμογή<text:s/>του<text:s/>παρόντος.</text:span></text:p>
      <text:h text:style-name="P659" text:outline-level="2"><text:span text:style-name="T659_1">ΚΕΦΑΛΑΙΟ<text:s/>ΣΤ΄<text:s/></text:span></text:h>
      <text:h text:style-name="P660" text:outline-level="2"><text:span text:style-name="T660_1">ΤΕΛΙΚΕΣ<text:s/>ΔΙΑΤΑΞΕΙΣ</text:span></text:h>
      <text:h text:style-name="P661" text:outline-level="6"><text:span text:style-name="T661_1">Άρθρο<text:s/>51</text:span></text:h>
      <text:h text:style-name="P662" text:outline-level="6"><text:span text:style-name="T662_1">Εξουσιοδοτικές<text:s/>διατάξεις</text:span></text:h>
      <text:p text:style-name="P663"><text:span text:style-name="T663_1">1.</text:span><text:span text:style-name="T663_2"><text:s/>Για<text:s/>τους<text:s/>σκοπούς<text:s/>του<text:s/>άρθρου<text:s/>9,<text:s/>με<text:s/>απόφ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,<text:s/>μετά<text:s/>από<text:s/>γνώμη<text:s/>του<text:s/>Ε.Σ.Ρ.<text:s/>καθορίζονται<text:s/>οι<text:s/>κατηγορίες<text:s/>κατάταξης<text:s/>των<text:s/>προγραμμάτων,<text:s/>τα<text:s/>σύμβολα<text:s/>ή<text:s/>τα<text:s/>ηχητικά<text:s/>σήματα<text:s/>κάθε<text:s/>κατηγορίας,<text:s/>καθώς<text:s/>και<text:s/>οι<text:s/>επιτρεπόμενες<text:s/>ώρες<text:s/>μετάδοσής<text:s/>του.<text:s/>Με<text:s/>την<text:s/>ίδια<text:s/>απόφαση<text:s/>καθορίζεται<text:s/>η<text:s/>διαδικασία<text:s/>κατάταξης<text:s/>των<text:s/>προγραμμάτων,<text:s/>η<text:s/>οποία<text:s/>γίνεται<text:s/>από<text:s/>εσωτερική<text:s/>επιτροπή<text:s/>επιστημόνων<text:s/>που<text:s/>συγκροτείται<text:s/>στους<text:s/>παρόχους<text:s/>υπηρεσιών<text:s/>μέσων<text:s/>επικοινωνίας.</text:span></text:p>
      <text:p text:style-name="P664"><text:span text:style-name="T664_1">2.</text:span><text:span text:style-name="T664_2"><text:s/>Για<text:s/>τους<text:s/>σκοπούς<text:s/>του<text:s/>άρθρου<text:s/>10,<text:s/>με<text:s/>απόφ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,<text:s/>μετά<text:s/>από<text:s/>γνώμη<text:s/>του<text:s/>Ε.Σ.Ρ.<text:s/>καθορίζονται<text:s/>τα<text:s/>μέσα,<text:s/>η<text:s/>διαδικασία,<text:s/>καθώς<text:s/>και<text:s/>θέματα<text:s/>τεχνικού<text:s/>ή<text:s/>λεπτομερειακού<text:s/>χαρακτήρα<text:s/>για<text:s/>την<text:s/>εφαρμογή<text:s/>του<text:s/>άρθρου<text:s/>αυτού.</text:span></text:p>
      <text:p text:style-name="P665"><text:span text:style-name="T665_1">3.</text:span><text:span text:style-name="T665_2"><text:s/>Με<text:s/>κοινή<text:s/>απόφ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,<text:s/>του<text:s/>Υπουργού<text:s/>Ψηφιακής<text:s/>Διακυβέρνησης<text:s/>και<text:s/>του<text:s/>Υπουργού<text:s/>Πολιτισμού<text:s/>και<text:s/>Αθλητισμού,<text:s/>καθορίζονται,<text:s/>μετά<text:s/>από<text:s/>γνώμη<text:s/>του<text:s/>Ε.Σ.Ρ.:<text:s/>α)<text:s/>τα<text:s/>στοιχεία<text:s/>που<text:s/>οφείλουν<text:s/>να<text:s/>υποβάλλουν<text:s/>οι<text:s/>πάροχοι<text:s/>κατά<text:s/>παραγγελία<text:s/>υπηρεσιών<text:s/>μέσων<text:s/>επικοινωνίας<text:s/>στο<text:s/>Ε.Σ.Ρ.,<text:s/>σύμφωνα<text:s/>με<text:s/>τις<text:s/>παρ.<text:s/>1<text:s/>και<text:s/>2<text:s/>του<text:s/>άρθρου<text:s/>17,<text:s/>τον<text:s/>Ιούνιο<text:s/>κάθε<text:s/>έτους<text:s/>και<text:s/>αφορούν<text:s/>στο<text:s/>προηγούμενο<text:s/>έτος<text:s/>και<text:s/>β)<text:s/>τα<text:s/>στοιχεία<text:s/>που<text:s/>οφείλουν<text:s/>να<text:s/>υποβάλλουν<text:s/>οι<text:s/>πάροχοι<text:s/>του<text:s/>άρθρου<text:s/>8<text:s/>του<text:s/>ν.<text:s/>3905/2010<text:s/>(Α΄<text:s/>219)<text:s/>για<text:s/>τη<text:s/>σύνταξη<text:s/>της<text:s/>έκθεσης<text:s/>της<text:s/>Γενικής<text:s/>Γραμματείας<text:s/>Επικοινωνίας<text:s/>και<text:s/>Ενημέρωσης<text:s/>της<text:s/>παρ.<text:s/>6<text:s/>του<text:s/>άρθρου<text:s/>17,<text:s/>καθώς<text:s/>και<text:s/>τη<text:s/>διαδικασία<text:s/>υποβολής<text:s/>τους<text:s/>και<text:s/>το<text:s/>αρμόδιο<text:s/>όργανο<text:s/>για<text:s/>τη<text:s/>συγκέντρωσή<text:s/>τους,<text:s/>ομοίως<text:s/>τον<text:s/>Ιούνιο<text:s/>κάθε<text:s/>έτους<text:s/>για<text:s/>το<text:s/>προηγούμενο<text:s/>έτος.<text:s/>Με<text:s/>απόφαση<text:s/>του<text:s/>Υπουργού<text:s/>Πολιτισμού<text:s/>και<text:s/>Αθλητισμού<text:s/>καθορίζονται<text:s/>η<text:s/>διαδικασία,<text:s/>οι<text:s/>προϋποθέσεις<text:s/>και<text:s/>τα<text:s/>απαιτούμενα<text:s/>δικαιολογητικά<text:s/>έκδοσης<text:s/>του<text:s/>Πιστοποιητικού<text:s/>Ελληνικής<text:s/>Ιθαγένειας<text:s/>της<text:s/>παρ.<text:s/>2<text:s/>του<text:s/>άρθρου<text:s/>17,<text:s/>καθώς<text:s/>και<text:s/>κάθε<text:s/>άλλο<text:s/>θέμα<text:s/>σχετικό<text:s/>με<text:s/>τη<text:s/>χορήγηση<text:s/>του<text:s/>Πιστοποιητικού<text:s/>Ελληνικής<text:s/>Ιθαγένειας<text:s/>για<text:s/>τα<text:s/>οπτικοακουστικά<text:s/>έργα<text:s/>του<text:s/>άρθρου<text:s/>20<text:s/>του<text:s/>ν.<text:s/>4487/2017<text:s/>(Α΄<text:s/>116),<text:s/>εξαιρουμένων<text:s/>των<text:s/>κινηματογραφικών<text:s/>έργων<text:s/>για<text:s/>τα<text:s/>οποία<text:s/>εφαρμόζεται<text:s/>το<text:s/>άρθρο<text:s/>3<text:s/>του<text:s/>ν.<text:s/>3905/2010.<text:s/>Με<text:s/>απόφαση<text:s/>του<text:s/>Υπουργού<text:s/>στον<text:s/>οποίον<text:s/>ανατίθενται<text:s/>οι<text:s/>αρμοδιότητες<text:s/>της<text:s/>Γενικής<text:s/>Γραμματείας<text:s/>Επικοινωνίας<text:s/>και<text:s/>Ενημέρωσης<text:s/>προσδιορίζονται<text:s/>οι<text:s/>όροι<text:s/>εφαρμογής<text:s/>της<text:s/>παρ.<text:s/>5<text:s/>του<text:s/>άρθρου<text:s/>17.</text:span></text:p>
      <text:p text:style-name="P666"><text:span text:style-name="T666_1">4.</text:span><text:span text:style-name="T666_2"><text:s/>Για<text:s/>τους<text:s/>σκοπούς<text:s/>του<text:s/>άρθρου<text:s/>18,<text:s/>με<text:s/>προεδρικό<text:s/>διάταγμα<text:s/>που<text:s/>εκδίδεται<text:s/>με<text:s/>πρότ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<text:s/>και<text:s/>του<text:s/>Υπουργού<text:s/>Πολιτισμού<text:s/>και<text:s/>Αθλητισμού,<text:s/>καθορίζονται<text:s/>οι<text:s/>εκδηλώσεις<text:s/>μείζονος<text:s/>σημασίας,<text:s/>ο<text:s/>τρόπος<text:s/>μετάδοσής<text:s/>τους,<text:s/>η<text:s/>διαδικασία<text:s/>διευθέτησης<text:s/>των<text:s/>διαφορών,<text:s/>καθώς<text:s/>και<text:s/>κάθε<text:s/>άλλο<text:s/>συναφές<text:s/>ζήτημα.</text:span></text:p>
      <text:p text:style-name="P667"><text:span text:style-name="T667_1">5.</text:span><text:span text:style-name="T667_2"><text:s/>Με<text:s/>απόφ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<text:s/>καθορίζονται,<text:s/>μετά<text:s/>από<text:s/>γνώμη<text:s/>του<text:s/>Ε.Σ.Ρ.,<text:s/>τα<text:s/>στοιχεία<text:s/>που<text:s/>οφείλουν<text:s/>να<text:s/>υποβάλλουν<text:s/>οι<text:s/>τηλεοπτικοί<text:s/>οργανισμοί<text:s/>κατά<text:s/>την<text:s/>παρ.<text:s/>2<text:s/>του<text:s/>άρθρου<text:s/>20<text:s/>και<text:s/>την<text:s/>παρ.<text:s/>2<text:s/>του<text:s/>άρθρου<text:s/>21.</text:span></text:p>
      <text:p text:style-name="P668"><text:span text:style-name="T668_1">6.</text:span><text:span text:style-name="T668_2"><text:s/>Για<text:s/>την<text:s/>εφαρμογή<text:s/>των<text:s/>μέτρων<text:s/>που<text:s/>αναφέρονται<text:s/>στην<text:s/>παρ.<text:s/>6<text:s/>του<text:s/>άρθρου<text:s/>32,<text:s/>με<text:s/>απόφ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,<text:s/>μετά<text:s/>από<text:s/>γνώμη<text:s/>του<text:s/>Ε.Σ.Ρ.<text:s/>και<text:s/>της<text:s/>Εθνικής<text:s/>Επιτροπής<text:s/>Τηλεπικοινωνιών<text:s/>και<text:s/>Ταχυδρομείων,<text:s/>ορίζονται,<text:s/>κατά<text:s/>περίπτωση<text:s/>και<text:s/>όποτε<text:s/>αυτό<text:s/>κρίνεται<text:s/>αναγκαίο,<text:s/>οι<text:s/>ειδικότερες<text:s/>υποχρεώσεις<text:s/>των<text:s/>παρόχων<text:s/>υπηρεσιών<text:s/>πλατφόρμας<text:s/>διαμοι-<text:s/>ρασμού<text:s/>βίντεο.</text:span></text:p>
      <text:p text:style-name="P669"><text:span text:style-name="T669_1">7.</text:span><text:span text:style-name="T669_2"><text:s/>Με<text:s/>προεδρικό<text:s/>διάταγμα,<text:s/>που<text:s/>εκδίδεται<text:s/>μέσα<text:s/>σε<text:s/>ένα<text:s/>(1)<text:s/>έτος<text:s/>από<text:s/>την<text:s/>έναρξη<text:s/>ισχύος<text:s/>του<text:s/>παρόντος,<text:s/>μετά<text:s/>από<text:s/>πρόταση<text:s/>του<text:s/>Υπουργού<text:s/>στον<text:s/>οποίο<text:s/>ανατίθενται<text:s/>οι<text:s/>αρμοδιότητες<text:s/>της<text:s/>Γενικής<text:s/>Γραμματείας<text:s/>Επικοινωνίας<text:s/>και<text:s/>Ενημέρωσης,<text:s/>κυρώνονται<text:s/>οι<text:s/>Κώδικες<text:s/>Δεοντολογίας:<text:s/>α)<text:s/>Οπτικοακουστικών<text:s/>και<text:s/>Ραδιοφωνικών<text:s/>Προγραμμάτων<text:s/>και<text:s/>β)<text:s/>Οπτικοακουστικών<text:s/>και<text:s/>Ραδιοφωνικών<text:s/>Εμπορικών<text:s/>Ανακοινώσεων,<text:s/>που<text:s/>ισχύουν<text:s/>για<text:s/>όλους<text:s/>τους<text:s/>παρόχους<text:s/>υπηρεσιών<text:s/>μέσων<text:s/>επικοινωνίας<text:s/>και<text:s/>τις<text:s/>ραδιοφωνικές<text:s/>επιχειρήσεις<text:s/>και<text:s/>καταρτίζονται<text:s/>με<text:s/>απόφαση<text:s/>του<text:s/>Ε.Σ.Ρ.<text:s/>μετά<text:s/>από<text:s/>δημόσια<text:s/>διαβούλευση.<text:s/>Έως<text:s/>την<text:s/>έκδοση<text:s/>του<text:s/>διατάγματος<text:s/>του<text:s/>προηγούμενου<text:s/>εδαφίου,<text:s/>εξακολουθούν<text:s/>να<text:s/>εφαρμόζονται<text:s/>οι<text:s/>υφιστάμενοι,<text:s/>κατά<text:s/>την<text:s/>έναρξη<text:s/>ισχύος<text:s/>του<text:s/>παρόντος,<text:s/>Κώδικες<text:s/>Δεοντολογίας.</text:span></text:p>
      <text:h text:style-name="P670" text:outline-level="6"><text:span text:style-name="T670_1">Άρθρο<text:s/>52</text:span></text:h>
      <text:h text:style-name="P671" text:outline-level="6"><text:span text:style-name="T671_1">Μεταβατικές<text:s/>διατάξεις</text:span></text:h>
      <text:p text:style-name="P672"><text:span text:style-name="T672_1">1.</text:span><text:span text:style-name="T672_2"><text:s/>Η<text:s/>παραγραφή<text:s/>του<text:s/>άρθρου<text:s/>46<text:s/>καταλαμβάνει<text:s/>και<text:s/>τις<text:s/>παραβάσεις<text:s/>που<text:s/>έχουν<text:s/>τελεστεί<text:s/>πριν<text:s/>από<text:s/>την<text:s/>έναρξη<text:s/>ισχύος<text:s/>του<text:s/>παρόντος<text:s/>και<text:s/>δεν<text:s/>έχουν<text:s/>αποτελέσει<text:s/>αντικείμενο<text:s/>καταγγελίας<text:s/>ή<text:s/>αυτεπάγγελτης<text:s/>έρευνας<text:s/>ή<text:s/>αιτήματος<text:s/>έρευνας<text:s/>του<text:s/>Ε.Σ.Ρ.<text:s/>ή<text:s/>εκδόσεως<text:s/>ακυρωτικής<text:s/>αποφάσεως<text:s/>από<text:s/>το<text:s/>Συμβούλιο<text:s/>της<text:s/>Επικρατείας<text:s/>για<text:s/>τυπικούς<text:s/>λόγους<text:s/>ή<text:s/>ακυρωτικής<text:s/>αποφάσεως<text:s/>που<text:s/>αναπέμπει<text:s/>την<text:s/>υπόθεση<text:s/>για<text:s/>νέα<text:s/>νόμιμη<text:s/>κρίση.</text:span></text:p>
      <text:p text:style-name="P673"><text:span text:style-name="T673_1">2.</text:span><text:span text:style-name="T673_2"><text:s/>Οι<text:s/>υποχρεώσεις<text:s/>των<text:s/>παρ.<text:s/>7<text:s/>και<text:s/>7Α<text:s/>του<text:s/>ν.<text:s/>2644/1998<text:s/>(Α΄<text:s/>233)<text:s/>αφορούν<text:s/>και<text:s/>τις<text:s/>ήδη<text:s/>λειτουργούσες<text:s/>επιχειρήσεις<text:s/>παροχής<text:s/>συνδρομητικών<text:s/>υπηρεσιών,<text:s/>οι<text:s/>οποίες<text:s/>οφείλουν<text:s/>να<text:s/>υποβάλλουν<text:s/>αναλυτική<text:s/>δήλωση<text:s/>στο<text:s/>Ε.Σ.Ρ.<text:s/>για<text:s/>τα<text:s/>κανάλια<text:s/>που<text:s/>μεταδίδουν<text:s/>εντός<text:s/>τριών<text:s/>(3)<text:s/>μηνών<text:s/>από<text:s/>την<text:s/>έναρξη<text:s/>ισχύος<text:s/>του<text:s/>παρόντος.</text:span></text:p>
      <text:h text:style-name="P674" text:outline-level="6"><text:span text:style-name="T674_1">Άρθρο<text:s/>53</text:span></text:h>
      <text:h text:style-name="P675" text:outline-level="6"><text:span text:style-name="T675_1">Καταργούμενες<text:s/>διατάξεις</text:span></text:h>
      <text:p text:style-name="P676"><text:span text:style-name="T676_1">Από<text:s/>την<text:s/>έναρξη<text:s/>ισχύος<text:s/>του<text:s/>παρόντος<text:s/>καταργούνται:<text:s/>α.<text:s/>το<text:s/>π.δ.<text:s/>109/2010<text:s/>(Α΄<text:s/>190),</text:span></text:p>
      <text:p text:style-name="P677"><text:span text:style-name="T677_1">β.<text:s/>τα<text:s/>άρθρα<text:s/>1<text:s/>έως<text:s/>11<text:s/>του<text:s/>ν.<text:s/>4487/2017<text:s/>(Α΄<text:s/>116),</text:span></text:p>
      <text:p text:style-name="P678"><text:span text:style-name="T678_1">γ.<text:s/>η<text:s/>παρ.<text:s/>14<text:s/>του<text:s/>άρθρου<text:s/>1<text:s/>του<text:s/>ν.<text:s/>2328/1995<text:s/>(Α΄<text:s/>159),<text:s/>δ.<text:s/>το<text:s/>άρθρο<text:s/>9<text:s/>του<text:s/>ν.<text:s/>3310/2005<text:s/>(Α΄<text:s/>30).</text:span></text:p>
      <text:h text:style-name="P679" text:outline-level="6"><text:span text:style-name="T679_1">Άρθρο<text:s/>54</text:span></text:h>
      <text:h text:style-name="P680" text:outline-level="6"><text:span text:style-name="T680_1">Έναρξη<text:s/>ισχύος</text:span></text:h>
      <text:p text:style-name="P681"><text:span text:style-name="T681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682"><text:span text:style-name="T682_1">Αθήνα,<text:s/>19<text:s/>Φεβρουαρίου<text:s/>2021</text:span></text:p>
      <text:p text:style-name="P683"><text:span text:style-name="T683_1">Η<text:s/>Πρόεδρος<text:s/>της<text:s/>Δημοκρατίας</text:span></text:p>
      <text:p text:style-name="P684"><text:span text:style-name="T684_1">ΚΑΤΕΡΙΝΑ<text:s/>ΣΑΚΕΛΛΑΡΟΠΟΥΛΟΥ</text:span></text:p>
      <text:p text:style-name="P685"><text:span text:style-name="T685_1">Ο<text:s/>Αντιπρόεδρος<text:s/>της<text:s/>Κυβέρνησης</text:span></text:p>
      <text:p text:style-name="P686"><text:span text:style-name="T686_1">ΠΑΝΑΓΙΩΤΗΣ<text:s/>ΠΙΚΡΑΜΜΕΝΟΣ</text:span></text:p>
      <text:p text:style-name="P687"><text:span text:style-name="T687_1">Οι<text:s/>Υπουργοί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17">
          <table:table-cell table:style-name="Cell87">
            <text:p text:style-name="P688"><text:span text:style-name="T688_1">Οικονομικών</text:span></text:p>
            <text:p text:style-name="P689"><text:span text:style-name="T689_1">ΧΡΗΣΤΟΣ<text:s/>ΣΤΑΪΚΟΥΡΑΣ</text:span></text:p>
          </table:table-cell>
          <table:table-cell table:style-name="Cell88">
            <text:p text:style-name="P690"><text:span text:style-name="T690_1">Αναπληρωτής<text:s/>Υπουργός<text:s/>Οικονομικών</text:span></text:p>
            <text:p text:style-name="P691"><text:span text:style-name="T691_1">ΘΕΟΔΩΡΟΣ<text:s/>ΣΚΥΛΑΚΑΚΗΣ</text:span></text:p>
          </table:table-cell>
          <table:table-cell table:style-name="Cell89">
            <text:p text:style-name="P692"><text:span text:style-name="T692_1">Ανάπτυξης<text:s/>και<text:s/>Επενδύσεων</text:span></text:p>
            <text:p text:style-name="P693"><text:span text:style-name="T693_1">ΣΠΥΡΙΔΩΝ<text:s/>-<text:s/>ΑΔΩΝΙΣ<text:s/>ΓΕΩΡΓΙΑΔΗΣ</text:span></text:p>
          </table:table-cell>
        </table:table-row>
        <table:table-row table:style-name="Row18">
          <table:table-cell table:style-name="Cell90">
            <text:p text:style-name="P694"><text:span text:style-name="T694_1">Αναπληρωτής<text:s/>Υπουργός<text:s/>Εξωτερικών</text:span></text:p>
          </table:table-cell>
          <table:table-cell table:style-name="Cell91">
            <text:p text:style-name="P695"><text:span text:style-name="T695_1">Προστασίας<text:s/>του<text:s/>Πολίτη</text:span></text:p>
          </table:table-cell>
          <table:table-cell table:style-name="Cell92">
            <text:p text:style-name="P696"><text:span text:style-name="T696_1">Εθνικής<text:s/>Άμυνας</text:span></text:p>
          </table:table-cell>
        </table:table-row>
        <table:table-row table:style-name="Row19">
          <table:table-cell table:style-name="Cell93">
            <text:p text:style-name="P697"><text:span text:style-name="T697_1">ΜΙΛΤΙΑΔΗΣ<text:s/>ΒΑΡΒΙΤΣΙΩΤΗΣ</text:span></text:p>
          </table:table-cell>
          <table:table-cell table:style-name="Cell94">
            <text:p text:style-name="P698"><text:span text:style-name="T698_1">ΜΙΧΑΗΛ<text:s/>ΧΡΥΣΟΧΟΪΔΗΣ</text:span></text:p>
          </table:table-cell>
          <table:table-cell table:style-name="Cell95">
            <text:p text:style-name="P699"><text:span text:style-name="T699_1">ΝΙΚΟΛΑΟΣ<text:s/>ΠΑΝΑΓΙΩΤΟΠΟΥΛΟΣ</text:span></text:p>
          </table:table-cell>
        </table:table-row>
        <table:table-row table:style-name="Row20">
          <table:table-cell table:style-name="Cell96">
            <text:p text:style-name="P700"><text:span text:style-name="T700_1">Παιδείας<text:s/>και<text:s/>Θρησκευμάτων</text:span></text:p>
          </table:table-cell>
          <table:table-cell table:style-name="Cell97">
            <text:p text:style-name="P701"><text:span text:style-name="T701_1">Εργασίας<text:s/>και</text:span></text:p>
            <text:p text:style-name="P702"><text:span text:style-name="T702_1">Κοινωνικών<text:s/>Υποθέσεων</text:span></text:p>
          </table:table-cell>
          <table:table-cell table:style-name="Cell98">
            <text:p text:style-name="P703"><text:span text:style-name="T703_1">Υγείας</text:span></text:p>
          </table:table-cell>
        </table:table-row>
        <table:table-row table:style-name="Row21">
          <table:table-cell table:style-name="Cell99">
            <text:p text:style-name="P704"><text:span text:style-name="T704_1">ΝΙΚΗ<text:s/>ΚΕΡΑΜΕΩΣ</text:span></text:p>
          </table:table-cell>
          <table:table-cell table:style-name="Cell100">
            <text:p text:style-name="P705"><text:span text:style-name="T705_1">ΚΩΝΣΤΑΝΤΙΝΟΣ<text:s/>ΧΑΤΖΗΔΑΚΗΣ</text:span></text:p>
          </table:table-cell>
          <table:table-cell table:style-name="Cell101">
            <text:p text:style-name="P706"><text:span text:style-name="T706_1">ΒΑΣΙΛΕΙΟΣ<text:s/>ΚΙΚΙΛΙΑΣ</text:span></text:p>
          </table:table-cell>
        </table:table-row>
        <table:table-row table:style-name="Row22">
          <table:table-cell table:style-name="Cell102">
            <text:p text:style-name="P707"><text:span text:style-name="T707_1">Πολιτισμού<text:s/>και<text:s/>Αθλητισμού</text:span></text:p>
          </table:table-cell>
          <table:table-cell table:style-name="Cell103">
            <text:p text:style-name="P708"><text:span text:style-name="T708_1">Δικαιοσύνης</text:span></text:p>
          </table:table-cell>
          <table:table-cell table:style-name="Cell104">
            <text:p text:style-name="P709"><text:span text:style-name="T709_1">Εσωτερικών</text:span></text:p>
          </table:table-cell>
        </table:table-row>
        <table:table-row table:style-name="Row23">
          <table:table-cell table:style-name="Cell105">
            <text:p text:style-name="P710"><text:span text:style-name="T710_1">ΣΤΥΛΙΑΝΗ<text:s/>ΜΕΝΔΩΝΗ</text:span></text:p>
          </table:table-cell>
          <table:table-cell table:style-name="Cell106">
            <text:p text:style-name="P711"><text:span text:style-name="T711_1">ΚΩΝΣΤΑΝΤΙΝΟΣ<text:s/>ΤΣΙΑΡΑΣ</text:span></text:p>
          </table:table-cell>
          <table:table-cell table:style-name="Cell107">
            <text:p text:style-name="P712"><text:span text:style-name="T712_1">ΜΑΥΡΟΥΔΗΣ<text:s/>ΒΟΡΙΔΗΣ</text:span></text:p>
          </table:table-cell>
        </table:table-row>
        <table:table-row table:style-name="Row24">
          <table:table-cell table:style-name="Cell108">
            <text:p text:style-name="P713"><text:span text:style-name="T713_1">Υποδομών<text:s/>και<text:s/>Μεταφορών</text:span></text:p>
          </table:table-cell>
          <table:table-cell table:style-name="Cell109">
            <text:p text:style-name="P714"><text:span text:style-name="T714_1">Επικρατείας</text:span></text:p>
          </table:table-cell>
          <table:table-cell table:style-name="Cell110">
            <text:p text:style-name="P715"><text:span text:style-name="T715_1">Επικρατείας</text:span></text:p>
          </table:table-cell>
        </table:table-row>
        <table:table-row table:style-name="Row25">
          <table:table-cell table:style-name="Cell111">
            <text:p text:style-name="P716"><text:span text:style-name="T716_1">ΚΩΝΣΤΑΝΤΙΝΟΣ<text:s/>ΚΑΡΑΜΑΝΛΗΣ</text:span></text:p>
          </table:table-cell>
          <table:table-cell table:style-name="Cell112">
            <text:p text:style-name="P717"><text:span text:style-name="T717_1">ΓΕΩΡΓΙΟΣ<text:s/>ΓΕΡΑΠΕΤΡΙΤΗΣ</text:span></text:p>
          </table:table-cell>
          <table:table-cell table:style-name="Cell113">
            <text:p text:style-name="P718"><text:span text:style-name="T718_1">ΚΥΡΙΑΚΟΣ<text:s/>ΠΙΕΡΡΑΚΑΚΗΣ</text:span></text:p>
          </table:table-cell>
        </table:table-row>
        <table:table-row table:style-name="Row26">
          <table:table-cell table:style-name="Cell114">
            <text:p text:style-name="P719"><text:span text:style-name="T719_1">Υφυπουργός</text:span></text:p>
            <text:p text:style-name="P720"><text:span text:style-name="T720_1">στον<text:s/>Πρωθυπουργό</text:span></text:p>
            <text:p text:style-name="P721"><text:span text:style-name="T721_1">ΘΕΟΔΩΡΟΣ<text:s/>ΛΙΒΑΝΙΟΣ</text:span></text:p>
          </table:table-cell>
          <table:table-cell table:style-name="Cell115">
            <text:p text:style-name="P722"/>
          </table:table-cell>
          <table:table-cell table:style-name="Cell116">
            <text:p text:style-name="P723"/>
          </table:table-cell>
        </table:table-row>
      </table:table>
      <text:p text:style-name="P724"><text:span text:style-name="T724_1">Θεωρήθηκε<text:s/>και<text:s/>τέθηκε<text:s/>η<text:s/>Μεγάλη<text:s/>Σφραγίδα<text:s/>του<text:s/>Κράτους.</text:span></text:p>
      <text:p text:style-name="P725"><text:span text:style-name="T725_1">Αθήνα,<text:s/>19<text:s/>Φεβρουαρίου<text:s/>2021</text:span></text:p>
      <text:p text:style-name="P726"><text:span text:style-name="T726_1">Ο<text:s/>επί<text:s/>της<text:s/>Δικαιοσύνης<text:s/>Υπουργός</text:span></text:p>
      <text:p text:style-name="P727"><text:span text:style-name="T727_1">ΚΩΝΣΤΑΝΤΙΝΟΣ<text:s/>ΤΣΙΑΡΑΣ</text:span></text:p>
      <text:p text:style-name="P728"><text:span text:style-name="T728_1">Καποδιστρίου<text:s/>34,<text:s/>Τ.Κ.<text:s/>104<text:s/>32,<text:s/>Αθήνα</text:span></text:p>
      <text:p text:style-name="P729"><text:span text:style-name="T729_1">Τηλ.<text:s/>Κέντρο<text:s/>210<text:s/>5279000</text:span></text:p>
      <text:p text:style-name="P730"><text:span text:style-name="T730_1">Κείμενα<text:s/>προς<text:s/>δημοσίευση:<text:s/></text:span><text:span text:style-name="T730_2"><text:a xlink:type="simple" xlink:href="mailto:webmaster.et@et.gr"><text:span text:style-name="T730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