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style:text-underline-style="solid" style:text-underline-color="font-color"/>
    </style:style>
    <style:style style:name="T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 style:parent-style-name="article-num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 style:parent-style-name="article-num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 style:parent-style-name="article-num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343cm"/>
    </style:style>
    <style:style style:name="Column2" style:family="table-column">
      <style:table-column-properties style:column-width="10.1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1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1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1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1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1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T519_3" style:family="text">
      <style:text-properties fo:language="el" fo:language-asian="el"/>
    </style:style>
    <style:style style:name="T519_4" style:family="text"/>
    <style:style style:name="T5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9_6" style:family="text">
      <style:text-properties fo:language="el" fo:language-asian="el"/>
    </style:style>
    <style:style style:name="T519_7" style:family="text"/>
    <style:style style:name="T519_8" style:family="text" style:parent-style-name="Internet_20_link">
      <style:text-properties fo:color="#0000ee" fo:language="el" fo:language-asian="el"/>
    </style:style>
    <style:style style:name="T519_9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/>
    <style:style style:name="T5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2_4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/>
    <style:style style:name="T5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4_4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/>
    <style:style style:name="T5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2_2" style:family="text"/>
    <style:style style:name="T53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35" style:family="paragraph" style:parent-style-name="Normal">
      <style:paragraph-properties fo:text-align="justify" fo:margin-top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2_2" style:family="text"/>
    <style:style style:name="T54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/>
    <style:style style:name="T54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2<text:s/>Μαρτ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38</text:span></text:p>
      <text:p text:style-name="P5"><text:span text:style-name="T5_1">NOMOΣ<text:s/></text:span><text:span text:style-name="T5_2">ΥΠ’<text:s/>ΑΡΙΘΜ</text:span><text:span text:style-name="T5_3">.<text:s/>4783</text:span></text:p>
      <text:p text:style-name="P6"><text:span text:style-name="T6_1">Κύρωση<text:s/>της<text:s/>απόφασης<text:s/>(ΕΕ,<text:s/>ΕΥΡΑΤΟΜ)<text:s/>2020/2053<text:s/>του<text:s/>Συμβουλίου<text:s/>της<text:s/>14ης<text:s/>Δεκεμβρίου<text:s/>2020<text:s/>για<text:s/>το<text:s/>σύστημα<text:s/>των<text:s/>ιδίων<text:s/>πόρων<text:s/>της<text:s/>Ευρωπαϊκής<text:s/>Ένωσης<text:s/>και<text:s/>για<text:s/>την<text:s/>κατάργηση<text:s/>της<text:s/>απόφασης<text:s/>2014/335/ΕΕ,<text:s/>Ευρατόμ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ΕΡΙΕΧΟΜΕΝΑ</text:span></text:p>
      <text:h text:style-name="P11" text:outline-level="1"><text:span text:style-name="T11_1">ΜΕΡΟΣ<text:s/>Α’</text:span></text:h>
      <text:h text:style-name="P12" text:outline-level="1"><text:span text:style-name="T12_1">ΚΥΡΩΣΗ<text:s/>ΤΗΣ<text:s/>ΑΠΟΦΑΣΗΣ<text:s/>(ΕΕ,<text:s/>ΕΥΡΑΤΟΜ)<text:s/>2020/2053<text:s/>ΤΟΥ<text:s/>ΣΥΜΒΟΥΛΙΟΥ</text:span></text:h>
      <text:p text:style-name="P13"><text:span text:style-name="T13_1">ΤΗΣ<text:s/>14ης<text:s/>ΔΕΚΕΜΒΡΙΟΥ<text:s/>2020</text:span></text:p>
      <text:p text:style-name="P14"><text:span text:style-name="T14_1">ΓΙΑ<text:s/>ΤΟ<text:s/>ΣΥΣΤΗΜΑ<text:s/>ΤΩΝ<text:s/>ΙΔΙΩΝ<text:s/>ΠΟΡΩΝ</text:span></text:p>
      <text:p text:style-name="P15"><text:span text:style-name="T15_1">ΤΗΣ<text:s/>ΕΥΡΩΠΑΪΚΗΣ<text:s/>ΕΝΩΣΗΣ</text:span></text:p>
      <text:p text:style-name="P16"><text:span text:style-name="T16_1">ΚΑΙ<text:s/>ΓΙΑ<text:s/>ΤΗΝ<text:s/>ΚΑΤΑΡΓΗΣΗ<text:s/>ΤΗΣ<text:s/>ΑΠΟΦΑΣΗΣ</text:span></text:p>
      <text:p text:style-name="P17"><text:span text:style-name="T17_1">2014/335/ΕΕ,<text:s/>ΕΥΡΑΤΟΜ</text:span></text:p>
      <text:h text:style-name="P18" text:outline-level="6"><text:span text:style-name="T18_1">Άρθρο<text:s/>πρώτο</text:span></text:h>
      <text:h text:style-name="P19" text:outline-level="6"><text:span text:style-name="T19_1">Κύρωση<text:s/>απόφασης<text:s/>Συμβουλίου</text:span></text:h>
      <text:p text:style-name="P20"><text:span text:style-name="T20_1">της<text:s/>Ευρωπαϊκής<text:s/>Ένωσης</text:span></text:p>
      <text:p text:style-name="P21"><text:span text:style-name="T21_1">Κυρώνεται<text:s/>και<text:s/>έχει<text:s/>την<text:s/>ισχύ,<text:s/>που<text:s/>ορίζει<text:s/>η<text:s/>παρ.<text:s/>1<text:s/>του<text:s/>άρθρου<text:s/>28<text:s/>του<text:s/>Συντάγματος,<text:s/>η<text:s/>απόφαση<text:s/>(ΕΕ,<text:s/>ΕΥΡΑΤΟΜ)<text:s/>2020/2053<text:s/>του<text:s/>Συμβουλίου<text:s/>της<text:s/>14ης<text:s/>Δεκεμβρίου<text:s/>2020<text:s/>για<text:s/>το<text:s/>σύστημα<text:s/>των<text:s/>ιδίων<text:s/>πόρων<text:s/>της<text:s/>Ευρωπαϊκής<text:s/>Ένωσης<text:s/>και<text:s/>για<text:s/>την<text:s/>κατάργηση<text:s/>της<text:s/>απόφασης<text:s/>2014/335/ΕΕ,</text:span></text:p>
      <text:p text:style-name="P22"><text:span text:style-name="T22_1">Ευρατόμ,<text:s/>της<text:s/>οποίας<text:s/>το<text:s/>κείμενο<text:s/>έχει<text:s/>ως<text:s/>εξής:</text:span></text:p>
      <text:p text:style-name="P23"><text:span text:style-name="T23_1">ΑΠΟΦΑΣΗ<text:s/>(ΕΕ,<text:s/>ΕΥΡΑΤΟΜ)<text:s/>2020/2053</text:span></text:p>
      <text:p text:style-name="P24"><text:span text:style-name="T24_1">ΤΟΥ<text:s/>ΣΥΜΒΟΥΛΙΟΥ</text:span></text:p>
      <text:p text:style-name="P25"><text:span text:style-name="T25_1">της<text:s/>14ης<text:s/>Δεκεμβρίου<text:s/>2020</text:span></text:p>
      <text:p text:style-name="P26"><text:span text:style-name="T26_1">για<text:s/>το<text:s/>σύστημα<text:s/>των<text:s/>ιδίων<text:s/>πόρων</text:span></text:p>
      <text:p text:style-name="P27"><text:span text:style-name="T27_1">της<text:s/>Ευρωπαϊκής<text:s/>Ένωσης</text:span></text:p>
      <text:p text:style-name="P28"><text:span text:style-name="T28_1">και<text:s/>για<text:s/>την<text:s/>κατάργηση<text:s/>της<text:s/>απόφασης</text:span></text:p>
      <text:p text:style-name="P29"><text:span text:style-name="T29_1">2014/335/ΕΕ,<text:s/>Ευρατόμ</text:span></text:p>
      <text:p text:style-name="P30"><text:span text:style-name="T30_1">ΤΟ<text:s/>ΣΥΜΒΟΥΛΙΟ<text:s/>ΤΗΣ<text:s/>ΕΥΡΩΠΑΪΚΗΣ<text:s/>ΕΝΩΣΗΣ,</text:span></text:p>
      <text:p text:style-name="P31"><text:span text:style-name="T31_1">Έχοντας<text:s/>υπόψη<text:s/>τη<text:s/>Συνθήκη<text:s/>για<text:s/>τη<text:s/>λειτουργία<text:s/>της<text:s/>Ευρωπαϊκής<text:s/>Ένωσης,<text:s/>και<text:s/>ιδίως<text:s/>το<text:s/>άρθρο<text:s/>311<text:s/>τρίτο<text:s/>εδάφιο,<text:s/>Έχοντας<text:s/>υπόψη<text:s/>τη<text:s/>Συνθήκη<text:s/>περί<text:s/>ιδρύσεως<text:s/>της<text:s/>Ευρωπαϊκής<text:s/>Κοινότητας<text:s/>Ατομικής<text:s/>Ενέργειας,<text:s/>και<text:s/>ιδίως<text:s/>το<text:s/>άρθρο<text:s/>106α,</text:span></text:p>
      <text:p text:style-name="P32"><text:span text:style-name="T32_1">Έχοντας<text:s/>υπόψη<text:s/>την<text:s/>πρόταση<text:s/>της<text:s/>Ευρωπαϊκής<text:s/>Επιτροπής,</text:span></text:p>
      <text:p text:style-name="P33"><text:span text:style-name="T33_1">Κατόπιν<text:s/>διαβίβασης<text:s/>του<text:s/>σχεδίου<text:s/>νομοθετικής<text:s/>πράξης<text:s/>στα<text:s/>εθνικά<text:s/>κοινοβούλια,</text:span></text:p>
      <text:p text:style-name="P34"><text:span text:style-name="T34_1">Έχοντας<text:s/>υπόψη<text:s/>τη<text:s/>γνώμη<text:s/>του<text:s/>Ευρωπαϊκού<text:s/>Κοινοβου-<text:s/>λίου</text:span><text:span text:style-name="T34_2"><text:note text:note-class="footnote"><text:note-citation/><text:note-body><text:p text:style-name="P35"><text:span text:style-name="T35_1"><text:s/>Έγκριση<text:s/>της<text:s/>16ης<text:s/>Σεπτεμβρίου<text:s/>2020<text:s/>(δεν<text:s/>έχει<text:s/>ακόμη<text:s/>δημοσι-<text:s/>ευθεί<text:s/>στην<text:s/>Επίσημη<text:s/>Εφημερίδα).</text:span></text:p></text:note-body></text:note></text:span><text:span text:style-name="T35_2">,</text:span></text:p>
      <text:p text:style-name="P36"><text:span text:style-name="T36_1">Αποφασίζοντας<text:s/>σύμφωνα<text:s/>με<text:s/>ειδική<text:s/>νομοθετική<text:s/>διαδικασία,</text:span></text:p>
      <text:p text:style-name="P37"><text:span text:style-name="T37_1">Εκτιμώντας<text:s/>τα<text:s/>ακόλουθα:</text:span></text:p>
      <text:p text:style-name="P38"><text:span text:style-name="T38_1">(1)<text:s/>Το<text:s/>σύστημα<text:s/>των<text:s/>ιδίων<text:s/>πόρων<text:s/>της<text:s/>Ένωσης<text:s/>πρέπει<text:s/>να<text:s/>εξασφαλίζει<text:s/>επαρκείς<text:s/>πόρους<text:s/>για<text:s/>την<text:s/>εύρυθμη<text:s/>ανάπτυξη<text:s/>των<text:s/>πολιτικών<text:s/>της<text:s/>Ένωσης,<text:s/>με<text:s/>την<text:s/>επιφύλαξη<text:s/>της<text:s/>ανάγκης<text:s/>εφαρμογής<text:s/>αυστηρής<text:s/>δημοσιονομικής<text:s/>πειθαρχίας.<text:s/>Η<text:s/>ανάπτυξη<text:s/>του<text:s/>συστήματος<text:s/>των<text:s/>ιδίων<text:s/>πόρων<text:s/>μπορεί<text:s/>και<text:s/>θα<text:s/>πρέπει<text:s/>επίσης<text:s/>να<text:s/>συμβάλλει,<text:s/>στον<text:s/>μέγιστο<text:s/>δυνατό<text:s/>βαθμό,<text:s/>στην<text:s/>ανάπτυξη<text:s/>των<text:s/>πολιτικών<text:s/>της<text:s/>Ένωσης.</text:span></text:p>
      <text:p text:style-name="P39"><text:span text:style-name="T39_1">(2)<text:s/>Η<text:s/>Συνθήκη<text:s/>της<text:s/>Λισαβόνας<text:s/>εισήγαγε<text:s/>αλλαγές<text:s/>στις<text:s/>διατάξεις<text:s/>που<text:s/>αφορούν<text:s/>το<text:s/>σύστημα<text:s/>των<text:s/>ιδίων<text:s/>πόρων<text:s/>της<text:s/>Ένωσης<text:s/>με<text:s/>τις<text:s/>οποίες<text:s/>καθίσταται<text:s/>δυνατή<text:s/>η<text:s/>κατάργηση<text:s/>μιας<text:s/>υφιστάμενης<text:s/>κατηγορίας<text:s/>ιδίων<text:s/>πόρων<text:s/>και<text:s/>η<text:s/>θέσπιση<text:s/>νέας<text:s/>κατηγορίας.</text:span></text:p>
      <text:p text:style-name="P40"><text:span text:style-name="T40_1">(3)<text:s/>Το<text:s/>Ευρωπαϊκό<text:s/>Συμβούλιο<text:s/>της<text:s/>7ης<text:s/>και<text:s/>8ης<text:s/>Φεβρου-<text:s/>αρίου<text:s/>2013<text:s/>ζήτησε<text:s/>από<text:s/>το<text:s/>Συμβούλιο<text:s/>να<text:s/>συνεχίσει<text:s/>τις<text:s/>εργασίες<text:s/>επί<text:s/>της<text:s/>πρότασης<text:s/>της<text:s/>Επιτροπής<text:s/>για<text:s/>έναν<text:s/>νέο<text:s/>ίδιο<text:s/>πόρο<text:s/>βασιζόμενο<text:s/>στον<text:s/>φόρο<text:s/>προστιθέμενης<text:s/>αξίας<text:s/>(ΦΠΑ),<text:s/>προκειμένου<text:s/>να<text:s/>καταστεί<text:s/>όσο<text:s/>το<text:s/>δυνατόν<text:s/>πιο<text:s/>απλός<text:s/>και<text:s/>διαφανής,<text:s/>να<text:s/>ενισχυθεί<text:s/>η<text:s/>σχέση<text:s/>με<text:s/>την<text:s/>πολιτική<text:s/>ΦΠΑ<text:s/>της<text:s/>Ένωσης<text:s/>και<text:s/>τις<text:s/>πραγματικές<text:s/>εισπράξεις<text:s/>του<text:s/>ΦΠΑ,<text:s/>καθώς<text:s/>και<text:s/>να<text:s/>εξασφαλιστεί<text:s/>ίση<text:s/>μεταχείριση<text:s/>των<text:s/>φορολογουμένων<text:s/>σε<text:s/>όλα<text:s/>τα<text:s/>κράτη<text:s/>μέλη.</text:span></text:p>
      <text:p text:style-name="P41"><text:span text:style-name="T41_1">(4)<text:s/>Τον<text:s/>Ιούνιο<text:s/>του<text:s/>2017,<text:s/>η<text:s/>Επιτροπή<text:s/>εξέδωσε<text:s/>έγγραφο<text:s/>προβληματισμού<text:s/>για<text:s/>το<text:s/>μέλλον<text:s/>των<text:s/>οικονομικών<text:s/>της<text:s/>ΕΕ.<text:s/>Σε<text:s/>αυτό,<text:s/>η<text:s/>Επιτροπή<text:s/>πρότεινε<text:s/>ένα<text:s/>φάσμα<text:s/>επιλογών<text:s/>βάσει<text:s/>των<text:s/>οποίων<text:s/>οι<text:s/>ίδιοι<text:s/>πόροι<text:s/>θα<text:s/>συνδέονται<text:s/>με<text:s/>πιο<text:s/>ορατό<text:s/>τρόπο<text:s/>με<text:s/>τις<text:s/>πολιτικές<text:s/>της<text:s/>ΕΕ,<text:s/>ιδίως<text:s/>με<text:s/>την<text:s/>ενιαία<text:s/>αγορά<text:s/>και<text:s/>τη<text:s/>βιώσιμη<text:s/>ανάπτυξη.<text:s/>Σύμφωνα<text:s/>με<text:s/>το<text:s/>έγγραφο,<text:s/>κατά<text:s/>τη<text:s/>θέσπιση<text:s/>νέων<text:s/>ιδίων<text:s/>πόρων<text:s/>θα<text:s/>πρέπει<text:s/>να<text:s/>δοθεί<text:s/>προσοχή<text:s/>στη<text:s/>διαφάνεια,<text:s/>την<text:s/>απλότητα<text:s/>και<text:s/>τη<text:s/>σταθερότητά<text:s/>τους,<text:s/>στη<text:s/>συνοχή<text:s/>τους<text:s/>με<text:s/>τους<text:s/>στόχους<text:s/>πολιτικής<text:s/>της<text:s/>Ένωσης,<text:s/>στον<text:s/>αντίκτυπό<text:s/>τους<text:s/>στην<text:s/>ανταγωνιστικότητα<text:s/>και<text:s/>στη<text:s/>βιώσιμη<text:s/>ανάπτυξη,<text:s/>και<text:s/>στη<text:s/>δίκαιη<text:s/>κατανομή<text:s/>τους<text:s/>μεταξύ<text:s/>των<text:s/>κρατών<text:s/>μελών.</text:span></text:p>
      <text:p text:style-name="P42"><text:span text:style-name="T42_1">(5)<text:s/>Το<text:s/>ισχύον<text:s/>σύστημα<text:s/>για<text:s/>τον<text:s/>προσδιορισμό<text:s/>του<text:s/>βασιζόμενου<text:s/>στον<text:s/>ΦΠΑ<text:s/>ιδίου<text:s/>πόρου<text:s/>έχει<text:s/>επικριθεί<text:s/>επανει-<text:s/>λημμένως<text:s/>από<text:s/>το<text:s/>Ελεγκτικό<text:s/>Συνέδριο,<text:s/>το<text:s/>Ευρωπαϊκό<text:s/>Κοινοβούλιο<text:s/>και<text:s/>τα<text:s/>κράτη<text:s/>μέλη<text:s/>ως<text:s/>υπερβολικά<text:s/>πολύπλοκο.<text:s/>Για<text:s/>τον<text:s/>λόγο<text:s/>αυτό,<text:s/>το<text:s/>Ευρωπαϊκό<text:s/>Συμβούλιο<text:s/>της<text:s/>17ης<text:s/>έως<text:s/>21ης<text:s/>Ιουλίου<text:s/>2020<text:s/>κατέληξε<text:s/>στο<text:s/>συμπέρασμα<text:s/>ότι<text:s/>είναι<text:s/>σκόπιμο<text:s/>να<text:s/>απλουστευθεί<text:s/>ο<text:s/>υπολογισμός<text:s/>του<text:s/>εν<text:s/>λόγω<text:s/>ιδίου<text:s/>πόρου.</text:span></text:p>
      <text:p text:style-name="P43"><text:span text:style-name="T43_1">(6)<text:s/>Για<text:s/>την<text:s/>καλύτερη<text:s/>ευθυγράμμιση<text:s/>των<text:s/>χρηματοδοτικών<text:s/>μέσων<text:s/>της<text:s/>Ένωσης<text:s/>με<text:s/>τις<text:s/>προτεραιότητες<text:s/>πολιτικής<text:s/>της,<text:s/>την<text:s/>καλύτερη<text:s/>αποτύπωση<text:s/>του<text:s/>ρόλου<text:s/>του<text:s/>γενικού<text:s/>προϋπολογισμού<text:s/>της<text:s/>Ένωσης<text:s/>(«ο<text:s/>προϋπολογισμός<text:s/>της<text:s/>Ένωσης»)<text:s/>στη<text:s/>λειτουργία<text:s/>της<text:s/>ενιαίας<text:s/>αγοράς,<text:s/>την<text:s/>καλύτερη<text:s/>στήριξη<text:s/>των<text:s/>στόχων<text:s/>των<text:s/>πολιτικών<text:s/>της<text:s/>Ένωσης<text:s/>και<text:s/>τη<text:s/>μείωση<text:s/>των<text:s/>συνεισφορών<text:s/>των<text:s/>κρατών<text:s/>μελών<text:s/>βάσει<text:s/>του<text:s/>ακαθάριστου<text:s/>εθνικού<text:s/>εισοδήματος<text:s/>(ΑΕΕ)<text:s/>στον<text:s/>ετήσιο<text:s/>προϋπολογισμό<text:s/>της<text:s/>Ένωσης,<text:s/>το<text:s/>Ευρωπαϊκό<text:s/>Συμβούλιο<text:s/>της<text:s/>17ης<text:s/>έως<text:s/>21ης<text:s/>Ιουλίου<text:s/>2020<text:s/>διατύπωσε<text:s/>το<text:s/>συμπέρασμα<text:s/>ότι<text:s/>κατά<text:s/>τα<text:s/>προσεχή<text:s/>έτη<text:s/>η<text:s/>Ένωση<text:s/>θα<text:s/>εργαστεί<text:s/>για<text:s/>τη<text:s/>μεταρρύθμιση<text:s/>του<text:s/>συστήματος<text:s/>ιδίων<text:s/>πόρων<text:s/>και<text:s/>θα<text:s/>θεσπίσει<text:s/>νέους<text:s/>ιδίους<text:s/>πόρους.</text:span></text:p>
      <text:p text:style-name="P44"><text:span text:style-name="T44_1">(7)<text:s/>Ως<text:s/>πρώτο<text:s/>βήμα,<text:s/>θα<text:s/>πρέπει<text:s/>να<text:s/>θεσπισθεί<text:s/>νέα<text:s/>κατηγορία<text:s/>ιδίων<text:s/>πόρων<text:s/>βάσει<text:s/>εθνικών<text:s/>συνεισφορών<text:s/>οι<text:s/>οποίες<text:s/>θα<text:s/>υπολογίζονται<text:s/>με<text:s/>βάση<text:s/>τα<text:s/>μη<text:s/>ανακυκλούμενα<text:s/>απορρίμματα<text:s/>πλαστικών<text:s/>συσκευασιών.<text:s/>Σύμφωνα<text:s/>με<text:s/>την<text:s/>ευρωπαϊκή<text:s/>στρατηγική<text:s/>για<text:s/>τις<text:s/>πλαστικές<text:s/>ύλες,<text:s/>ο<text:s/>προϋπολογισμός<text:s/>της<text:s/>Ένωσης<text:s/>μπορεί<text:s/>να<text:s/>συμβάλει<text:s/>στη<text:s/>μείωση<text:s/>της<text:s/>ρύπανσης<text:s/>από<text:s/>απορρίμματα<text:s/>πλαστικών<text:s/>συσκευασι-<text:s/>ών.<text:s/>Ένας<text:s/>ίδιος<text:s/>πόρος<text:s/>που<text:s/>βασίζεται<text:s/>σε<text:s/>εθνικές<text:s/>συνεισφορές<text:s/>ανάλογες<text:s/>προς<text:s/>την<text:s/>ποσότητα<text:s/>των<text:s/>απορριμμάτων<text:s/>πλαστικών<text:s/>συσκευασιών<text:s/>που<text:s/>δεν<text:s/>ανακυκλώνονται<text:s/>σε<text:s/>κάθε<text:s/>κράτος<text:s/>μέλος<text:s/>θα<text:s/>παρέχει<text:s/>κίνητρο<text:s/>για<text:s/>τη<text:s/>μείωση<text:s/>της<text:s/>κατανάλωσης<text:s/>πλαστικών<text:s/>προϊόντων<text:s/>μίας<text:s/>χρήσης,<text:s/>θα<text:s/>ενθαρρύνει<text:s/>την<text:s/>ανακύκλωση<text:s/>και<text:s/>θα<text:s/>τονώσει<text:s/>την<text:s/>κυκλική<text:s/>οικονομία.<text:s/>Ταυτόχρονα,<text:s/>τα<text:s/>κράτη<text:s/>μέλη<text:s/>θα<text:s/>είναι<text:s/>ελεύθερα<text:s/>να<text:s/>λαμβάνουν<text:s/>τα<text:s/>πλέον<text:s/>κατάλληλα<text:s/>μέτρα<text:s/>για<text:s/>την<text:s/>επίτευξη<text:s/>των<text:s/>εν<text:s/>λόγω<text:s/>στόχων,<text:s/>σύμφωνα<text:s/>με<text:s/>την<text:s/>αρχή<text:s/>της<text:s/>επικουρικότητας.<text:s/>Για<text:s/>να<text:s/>αποφευχθεί<text:s/>η<text:s/>υπερβολικά<text:s/>φθίνουσα<text:s/>επίπτωση<text:s/>στις<text:s/>εθνικές<text:s/>συνεισφορές<text:s/>θα<text:s/>πρέπει<text:s/>να<text:s/>εφαρμοσθεί<text:s/>μηχανισμός<text:s/>προσαρμογής<text:s/>με<text:s/>ετήσια<text:s/>κατ’<text:s/>αποκοπή<text:s/>μείωση<text:s/>στις<text:s/>συνεισφορές<text:s/>των<text:s/>κρατών<text:s/>μελών<text:s/>των<text:s/>οποίων<text:s/>το<text:s/>κατά<text:s/>κεφαλήν<text:s/>ΑΕΕ<text:s/>ήταν<text:s/>το<text:s/>2017<text:s/>χαμηλότερο<text:s/>του<text:s/>μέσου<text:s/>όρου<text:s/>της<text:s/>ΕΕ.<text:s/>Η<text:s/>μείωση<text:s/>θα<text:s/>πρέπει<text:s/>να<text:s/>αντιστοιχεί<text:s/>σε<text:s/>3,8<text:s/>χιλιόγραμμα,<text:s/>πολλαπλασιαζόμενα<text:s/>επί<text:s/>τον<text:s/>πληθυσμό<text:s/>του<text:s/>συγκεκριμένου<text:s/>κράτους<text:s/>μέλους<text:s/>το<text:s/>2017.</text:span></text:p>
      <text:p text:style-name="P45"><text:span text:style-name="T45_1">(8)<text:s/>Το<text:s/>Ευρωπαϊκό<text:s/>Συμβούλιο<text:s/>της<text:s/>17ης<text:s/>έως<text:s/>21ης<text:s/>Ιουλίου<text:s/>2020<text:s/>σημείωσε<text:s/>ότι<text:s/>η<text:s/>Επιτροπή<text:s/>θα<text:s/>υποβάλει<text:s/>κατά<text:s/>το<text:s/>πρώτο<text:s/>εξάμηνο<text:s/>του<text:s/>2021,<text:s/>ως<text:s/>βάση<text:s/>για<text:s/>πρόσθετους<text:s/>ιδίους<text:s/>πόρους,<text:s/>προτάσεις<text:s/>για<text:s/>μηχανισμό<text:s/>συνοριακής<text:s/>προσαρμογής<text:s/>άνθρακα<text:s/>και<text:s/>για<text:s/>ψηφιακή<text:s/>εισφορά,<text:s/>με<text:s/>σκοπό<text:s/>τη<text:s/>θέσπισή<text:s/>τους<text:s/>το<text:s/>αργότερο<text:s/>έως<text:s/>την<text:s/>1η<text:s/>Ιανουα-<text:s/>ρίου<text:s/>2023.<text:s/>Το<text:s/>Ευρωπαϊκό<text:s/>Συμβούλιο<text:s/>κάλεσε<text:s/>την<text:s/>Επιτροπή<text:s/>να<text:s/>υποβάλει<text:s/>αναθεωρημένη<text:s/>πρόταση<text:s/>σχετικά<text:s/>με<text:s/>το<text:s/>σύστημα<text:s/>εμπορίας<text:s/>εκπομπών<text:s/>της<text:s/>ΕΕ,<text:s/>επεκτείνοντάς<text:s/>το<text:s/>ενδεχομένως<text:s/>στον<text:s/>τομέα<text:s/>των<text:s/>αεροπορικών<text:s/>και<text:s/>θαλάσσιων<text:s/>μεταφορών.<text:s/>Διατύπωσε<text:s/>το<text:s/>συμπέρασμα<text:s/>ότι<text:s/>η<text:s/>Ένωση,<text:s/>κατά<text:s/>τη<text:s/>διάρκεια<text:s/>του<text:s/>πολυετούς<text:s/>δημοσιονομικού<text:s/>πλαισίου<text:s/>για<text:s/>την<text:s/>περίοδο<text:s/>2021-2027<text:s/>(«ΠΔΠ<text:s/>2021-2027»),<text:s/>θα<text:s/>εργαστεί<text:s/>για<text:s/>τη<text:s/>θέσπιση<text:s/>άλλων<text:s/>ιδίων<text:s/>πόρων,<text:s/>που<text:s/>μπορεί<text:s/>να<text:s/>περιλαμβάνουν<text:s/>φόρο<text:s/>επί<text:s/>των<text:s/>χρηματοπιστωτικών<text:s/>συναλλαγών.</text:span></text:p>
      <text:p text:style-name="P46"><text:span text:style-name="T46_1">(9)<text:s/>Το<text:s/>Ευρωπαϊκό<text:s/>Συμβούλιο<text:s/>της<text:s/>17ης<text:s/>έως<text:s/>21ης<text:s/>Ιουλίου<text:s/>2020<text:s/>διατύπωσε<text:s/>το<text:s/>συμπέρασμα<text:s/>ότι<text:s/>οι<text:s/>ρυθμίσεις<text:s/>που<text:s/>αφορούν<text:s/>τους<text:s/>ιδίους<text:s/>πόρους<text:s/>θα<text:s/>πρέπει<text:s/>να<text:s/>έχουν<text:s/>ως<text:s/>γνώμονα<text:s/>τους<text:s/>γενικούς<text:s/>στόχους<text:s/>της<text:s/>απλότητας,<text:s/>της<text:s/>διαφάνειας<text:s/>και<text:s/>της<text:s/>ισότιμης<text:s/>μεταχείρισης,<text:s/>συμπεριλαμ-<text:s/>βανομένης<text:s/>της<text:s/>δίκαιης<text:s/>κατανομής<text:s/>των<text:s/>βαρών.<text:s/>Κατέληξε<text:s/>επίσης<text:s/>στο<text:s/>συμπέρασμα<text:s/>ότι<text:s/>η<text:s/>Δανία,<text:s/>οι<text:s/>Κάτω<text:s/>Χώρες,<text:s/>η<text:s/>Αυστρία<text:s/>και<text:s/>η<text:s/>Σουηδία<text:s/>καθώς<text:s/>και,<text:s/>στο<text:s/>πλαίσιο<text:s/>της<text:s/>στήριξης<text:s/>της<text:s/>ανάκαμψης<text:s/>και<text:s/>της<text:s/>ανθεκτικότητας,<text:s/>η<text:s/>Γερμανία<text:s/>θα<text:s/>επωφεληθούν<text:s/>από<text:s/>κατ’<text:s/>αποκοπήν<text:s/>διορθώσεις<text:s/>των<text:s/>ετήσιων<text:s/>συνεισφορών<text:s/>τους<text:s/>βάσει<text:s/>του<text:s/>ΑΕΕ<text:s/>για<text:s/>την<text:s/>περίοδο<text:s/>2021-2027.</text:span></text:p>
      <text:p text:style-name="P47"><text:span text:style-name="T47_1">(10)<text:s/>Τα<text:s/>κράτη<text:s/>μέλη<text:s/>θα<text:s/>πρέπει<text:s/>να<text:s/>παρακρατούν,<text:s/>ως<text:s/>έξοδα<text:s/>είσπραξης,<text:s/>το<text:s/>25<text:s/>%<text:s/>των<text:s/>ποσών<text:s/>των<text:s/>παραδοσιακών<text:s/>ιδίων<text:s/>πόρων<text:s/>που<text:s/>εισπράττουν.</text:span></text:p>
      <text:p text:style-name="P48"><text:span text:style-name="T48_1">(11)<text:s/>Η<text:s/>ενσωμάτωση<text:s/>του<text:s/>Ευρωπαϊκού<text:s/>Ταμείου<text:s/>Ανάπτυξης<text:s/>στον<text:s/>προϋπολογισμό<text:s/>της<text:s/>Ένωσης<text:s/>θα<text:s/>πρέπει<text:s/>να<text:s/>συνοδεύεται<text:s/>από<text:s/>αύξηση<text:s/>των<text:s/>ανώτατων<text:s/>ορίων<text:s/>των<text:s/>ιδίων<text:s/>πόρων<text:s/>που<text:s/>θεσπίζονται<text:s/>στην<text:s/>παρούσα<text:s/>απόφαση.<text:s/>Απαιτείται<text:s/>επαρκές<text:s/>περιθώριο<text:s/>μεταξύ<text:s/>των<text:s/>πληρωμών<text:s/>και<text:s/>του<text:s/>ανωτάτου<text:s/>ορίου<text:s/>των<text:s/>ιδίων<text:s/>πόρων<text:s/>προκειμένου<text:s/>να<text:s/>διασφαλιστεί<text:s/>η<text:s/>ικανότητα<text:s/>της<text:s/>Ένωσης<text:s/>υπό<text:s/>οιεσδήποτε<text:s/>περιστάσεις<text:s/>να<text:s/>εκπληρώνει<text:s/>τις<text:s/>οικονομικές<text:s/>της<text:s/>υποχρεώσεις,<text:s/>ακόμα<text:s/>και<text:s/>σε<text:s/>περιόδους<text:s/>οικονομικών<text:s/>υφέσεων.</text:span></text:p>
      <text:p text:style-name="P49"><text:span text:style-name="T49_1">(12)<text:s/>Θα<text:s/>πρέπει<text:s/>να<text:s/>διατηρηθεί<text:s/>επαρκές<text:s/>περιθώριο<text:s/>κάτω<text:s/>από<text:s/>τα<text:s/>ανώτατα<text:s/>όρια<text:s/>των<text:s/>ιδίων<text:s/>πόρων,<text:s/>ώστε<text:s/>η<text:s/>Ένωση<text:s/>να<text:s/>μπορεί<text:s/>να<text:s/>καλύπτει<text:s/>όλες<text:s/>τις<text:s/>δημοσιονομικές<text:s/>υποχρεώσεις<text:s/>και<text:s/>τις<text:s/>ενδεχόμενες<text:s/>υποχρεώσεις<text:s/>της<text:s/>που<text:s/>λήγουν<text:s/>σε<text:s/>ένα<text:s/>δεδομένο<text:s/>έτος.<text:s/>Το<text:s/>συνολικό<text:s/>ποσό<text:s/>των<text:s/>ιδίων<text:s/>πόρων<text:s/>που<text:s/>διατίθενται<text:s/>στην<text:s/>Ένωση<text:s/>για<text:s/>την<text:s/>κάλυψη<text:s/>των<text:s/>ετήσιων<text:s/>πιστώσεων<text:s/>πληρωμών<text:s/>δεν<text:s/>θα<text:s/>πρέπει<text:s/>να<text:s/>υπερβαίνει<text:s/>το<text:s/>1,40<text:s/>%<text:s/>του<text:s/>αθροίσματος<text:s/>των<text:s/>ΑΕΕ<text:s/>όλων<text:s/>των<text:s/>κρατών<text:s/>μελών.<text:s/>Το<text:s/>συνολικό<text:s/>ετήσιο<text:s/>ποσό<text:s/>των<text:s/>πιστώσεων<text:s/>αναλήψεων<text:s/>υποχρεώσεων<text:s/>που<text:s/>εγγράφεται<text:s/>στον<text:s/>προϋπολογισμό<text:s/>της<text:s/>Ένωσης<text:s/>δεν<text:s/>θα<text:s/>πρέπει<text:s/>να<text:s/>υπερβαίνει<text:s/>το<text:s/>1,46<text:s/>%<text:s/>του<text:s/>αθροίσματος<text:s/>των<text:s/>ΑΕΕ<text:s/>όλων<text:s/>των<text:s/>κρατών<text:s/>μελών.</text:span></text:p>
      <text:p text:style-name="P50"><text:span text:style-name="T50_1">(13)<text:s/>Για<text:s/>να<text:s/>διατηρηθεί<text:s/>αμετάβλητο<text:s/>το<text:s/>ποσό<text:s/>των<text:s/>δημοσιονομικών<text:s/>πόρων<text:s/>που<text:s/>τίθεται<text:s/>στη<text:s/>διάθεση<text:s/>της<text:s/>Ένωσης,<text:s/>είναι<text:s/>σκόπιμο<text:s/>να<text:s/>προσαρμοστούν<text:s/>τα<text:s/>ανώτατα<text:s/>όρια<text:s/>των<text:s/>ιδίων<text:s/>πόρων<text:s/>της<text:s/>Ένωσης<text:s/>για<text:s/>πιστώσεις<text:s/>πληρωμών<text:s/>και<text:s/>πιστώσεις<text:s/>αναλήψεων<text:s/>υποχρεώσεων,<text:s/>εκφραζόμενα<text:s/>ως<text:s/>ποσοστό<text:s/>του<text:s/>ΑΕΕ<text:s/>σε<text:s/>περίπτωση<text:s/>τροποποιήσεων<text:s/>του<text:s/>κανονισμού<text:s/>(ΕΕ)<text:s/>αριθ.<text:s/>549/2013<text:s/>του<text:s/>Ευρωπαϊκού<text:s/>Κοινοβουλίου<text:s/>και<text:s/>του<text:s/>Συμβουλίου</text:span><text:span text:style-name="T50_2"><text:note text:note-class="footnote"><text:note-citation/><text:note-body><text:p text:style-name="P51"><text:span text:style-name="T51_1"><text:s/>Κανονισμός<text:s/>(ΕΕ)<text:s/>αριθ.<text:s/>549/2013<text:s/>του<text:s/>Ευρωπαϊκού<text:s/>Κοινοβουλίου<text:s/>και<text:s/>του<text:s/>Συμβουλίου,<text:s/>της<text:s/>21ης<text:s/>Μαΐου<text:s/>2013,<text:s/>για<text:s/>το<text:s/>ευρωπαϊκό<text:s/>σύστημα<text:s/>εθνικών<text:s/>και<text:s/>περιφερειακών<text:s/>λογαριασμών<text:s/>της<text:s/>Ευρωπαϊκής<text:s/>Ένωσης<text:s/>(ΕΕ<text:s/>L<text:s/>174<text:s/>της<text:s/>26.6.2013,<text:s/>σ.<text:s/>1).</text:span></text:p></text:note-body></text:note></text:span><text:span text:style-name="T51_2">,<text:s/>που<text:s/>επιφέρουν<text:s/>σημαντικές<text:s/>αλλαγές<text:s/>στο<text:s/>επίπεδο<text:s/>του<text:s/>ΑΕΕ.</text:span></text:p>
      <text:p text:style-name="P52"><text:span text:style-name="T52_1">(14)<text:s/>Οι<text:s/>οικονομικές<text:s/>επιπτώσεις<text:s/>της<text:s/>κρίσης<text:s/>COVID-19<text:s/>υπογραμμίζουν<text:s/>τη<text:s/>σημασία<text:s/>της<text:s/>διασφάλισης<text:s/>ότι<text:s/>η<text:s/>Ένωση<text:s/>έχει<text:s/>επαρκή<text:s/>χρηματοδοτική<text:s/>ικανότητα<text:s/>σε<text:s/>περίπτωση<text:s/>οικονομικών<text:s/>κλυδωνισμών.<text:s/>Η<text:s/>Ένωση<text:s/>πρέπει<text:s/>να<text:s/>εξασφαλίζει<text:s/>τα<text:s/>μέσα<text:s/>για<text:s/>την<text:s/>επίτευξη<text:s/>των<text:s/>στόχων<text:s/>της.<text:s/>Για<text:s/>να<text:s/>αντιμετωπιστούν<text:s/>οι<text:s/>συνέπειες<text:s/>της<text:s/>κρίσης<text:s/>COVID-19,<text:s/>απαιτούνται<text:s/>χρηματοδοτικοί<text:s/>πόροι<text:s/>σε<text:s/>εξαιρετικά<text:s/>μεγάλη<text:s/>κλίμακα<text:s/>χωρίς,<text:s/>ωστόσο,<text:s/>να<text:s/>αυξηθεί<text:s/>η<text:s/>πίεση<text:s/>στα<text:s/>οικονομικά<text:s/>των<text:s/>κρατών<text:s/>μελών,<text:s/>σε<text:s/>μια<text:s/>χρονική<text:s/>στιγμή<text:s/>κατά<text:s/>την<text:s/>οποία<text:s/>οι<text:s/>προϋπολογισμοί<text:s/>τους<text:s/>δέχονται<text:s/>ήδη<text:s/>τεράστιες<text:s/>πιέσεις<text:s/>για<text:s/>τη<text:s/>χρηματοδότηση<text:s/>εθνικών<text:s/>οικονομικών<text:s/>και<text:s/>κοινωνικών<text:s/>μέτρων<text:s/>σε<text:s/>σχέση<text:s/>με<text:s/>την<text:s/>κρίση.<text:s/>Συνεπώς,<text:s/>θα<text:s/>πρέπει<text:s/>να<text:s/>υπάρξουν<text:s/>έκτακτα<text:s/>μέτρα<text:s/>σε<text:s/>επίπεδο<text:s/>Ένωσης.<text:s/>Για<text:s/>τον<text:s/>λόγο<text:s/>αυτό,<text:s/>είναι<text:s/>σκόπιμο<text:s/>να<text:s/>εξουσιοδοτηθεί,<text:s/>κατ’<text:s/>εξαίρεση,<text:s/>η<text:s/>Επιτροπή<text:s/>να<text:s/>δανειστεί<text:s/>προσωρινά<text:s/>ποσό<text:s/>ύψους<text:s/>έως<text:s/>750<text:s/>000<text:s/>εκατ.<text:s/>EUR<text:s/>σε<text:s/>τιμές<text:s/>του<text:s/>2018<text:s/>από<text:s/>τις<text:s/>κεφαλαιαγορές<text:s/>εξ<text:s/>ονόματος<text:s/>της<text:s/>Ένωσης.<text:s/>Έως<text:s/>360<text:s/>000<text:s/>εκατ.<text:s/>EUR<text:s/>σε<text:s/>τιμές<text:s/>του<text:s/>2018<text:s/>από<text:s/>τα<text:s/>δανειακά<text:s/>κεφάλαια<text:s/>θα<text:s/>χρησιμοποιηθεί<text:s/>για<text:s/>παροχή<text:s/>δανείων<text:s/>και<text:s/>έως<text:s/>390<text:s/>δισ.<text:s/>EUR<text:s/>σε<text:s/>τιμές<text:s/>του<text:s/>2018<text:s/>από<text:s/>τα<text:s/>δανειακά<text:s/>κεφάλαια<text:s/>θα<text:s/>χρησιμοποιηθεί<text:s/>για<text:s/>δαπάνες,<text:s/>αμφότερα<text:s/>αποκλειστικά<text:s/>για<text:s/>τον<text:s/>σκοπό<text:s/>της<text:s/>αντιμετώπισης<text:s/>των<text:s/>συνεπειών<text:s/>της<text:s/>κρίσης<text:s/>COVID-19.</text:span></text:p>
      <text:p text:style-name="P53"><text:span text:style-name="T53_1">(15)<text:s/>Με<text:s/>τα<text:s/>έκτακτα<text:s/>αυτά<text:s/>μέτρα<text:s/>θα<text:s/>πρέπει<text:s/>να<text:s/>αντιμετωπιστούν<text:s/>οι<text:s/>συνέπειες<text:s/>της<text:s/>κρίσης<text:s/>COVID-19<text:s/>και<text:s/>να<text:s/>αποφευχθεί<text:s/>η<text:s/>επανεμφάνισή<text:s/>της.<text:s/>Ως<text:s/>εκ<text:s/>τούτου,<text:s/>η<text:s/>στήριξη<text:s/>θα<text:s/>πρέπει<text:s/>να<text:s/>είναι<text:s/>χρονικά<text:s/>περιορισμένη<text:s/>και<text:s/>το<text:s/>μεγαλύτερο<text:s/>μέρος<text:s/>της<text:s/>χρηματοδότησης<text:s/>θα<text:s/>πρέπει<text:s/>να<text:s/>χορηγηθεί<text:s/>αμέσως<text:s/>μετά<text:s/>την<text:s/>κρίση,<text:s/>δηλαδή<text:s/>οι<text:s/>νομικές<text:s/>δεσμεύσεις<text:s/>για<text:s/>ένα<text:s/>πρόγραμμα<text:s/>που<text:s/>χρηματοδοτείται<text:s/>από<text:s/>τους<text:s/>εν<text:s/>λόγω<text:s/>πρόσθετους<text:s/>πόρους<text:s/>θα<text:s/>πρέπει<text:s/>να<text:s/>έχουν<text:s/>αναληφθεί<text:s/>έως<text:s/>τις<text:s/>31<text:s/>Δεκεμβρίου<text:s/>2023.<text:s/>Η<text:s/>έγκριση<text:s/>των<text:s/>πληρωμών<text:s/>στο<text:s/>πλαίσιο<text:s/>του<text:s/>Μηχανισμού<text:s/>Ανάκαμψης<text:s/>και<text:s/>Ανθεκτικότητας<text:s/>θα<text:s/>εξαρτάται<text:s/>από<text:s/>την<text:s/>ικανοποιητική<text:s/>εκπλήρωση<text:s/>των<text:s/>σχετικών<text:s/>ορόσημων<text:s/>και<text:s/>των<text:s/>στόχων<text:s/>που<text:s/>καθορίζονται<text:s/>στο<text:s/>σχέδιο<text:s/>ανάκαμψης<text:s/>και<text:s/>ανθεκτι-<text:s/>κότητας,<text:s/>που<text:s/>θα<text:s/>αξιολογούνται<text:s/>σύμφωνα<text:s/>με<text:s/>τη<text:s/>σχετική<text:s/>διαδικασία<text:s/>του<text:s/>κανονισμού<text:s/>για<text:s/>τη<text:s/>θέσπιση<text:s/>Μηχανισμού<text:s/>Ανάκαμψης<text:s/>και<text:s/>Ανθεκτικότητας,<text:s/>που<text:s/>αντικατοπτρίζει<text:s/>τα<text:s/>συμπεράσματα<text:s/>του<text:s/>Ευρωπαϊκού<text:s/>Συμβουλίου<text:s/>της<text:s/>17ης<text:s/>έως<text:s/>21ης<text:s/>Ιουλίου<text:s/>2020.</text:span></text:p>
      <text:p text:style-name="P54"><text:span text:style-name="T54_1">(16)<text:s/>Για<text:s/>να<text:s/>μπορέσει<text:s/>να<text:s/>αναληφθεί<text:s/>η<text:s/>ευθύνη<text:s/>που<text:s/>σχετίζεται<text:s/>με<text:s/>τον<text:s/>προβλεπόμενο<text:s/>δανεισμό<text:s/>κεφαλαίων<text:s/>είναι<text:s/>αναγκαία<text:s/>η<text:s/>έκτακτη<text:s/>και<text:s/>προσωρινή<text:s/>αύξηση<text:s/>των<text:s/>ανώτατων<text:s/>ορίων<text:s/>των<text:s/>ιδίων<text:s/>πόρων.<text:s/>Κατά<text:s/>συνέπεια,<text:s/>με<text:s/>αποκλειστικό<text:s/>σκοπό<text:s/>να<text:s/>καλυφθούν<text:s/>όλες<text:s/>οι<text:s/>υποχρεώσεις<text:s/>της<text:s/>Ένωσης<text:s/>που<text:s/>απορρέουν<text:s/>από<text:s/>τον<text:s/>δανεισμό<text:s/>της<text:s/>για<text:s/>την<text:s/>αντιμετώπιση<text:s/>των<text:s/>συνεπειών<text:s/>της<text:s/>κρίσης<text:s/>COVID-19,<text:s/>το<text:s/>ανώτατο<text:s/>όριο<text:s/>για<text:s/>τις<text:s/>πιστώσεις<text:s/>πληρωμών<text:s/>και<text:s/>το<text:s/>ανώτατο<text:s/>όριο<text:s/>για<text:s/>τις<text:s/>πιστώσεις<text:s/>αναλήψεων<text:s/>υποχρεώσεων<text:s/>θα<text:s/>πρέπει<text:s/>να<text:s/>αυξηθούν<text:s/>κατά<text:s/>0,6<text:s/>ποσοστιαίες<text:s/>μονάδες<text:s/>έκαστο.<text:s/>Η<text:s/>εξουσιοδότηση<text:s/>της<text:s/>Επιτροπής<text:s/>να<text:s/>δανείζεται,<text:s/>εξ<text:s/>ονόματος<text:s/>της<text:s/>Ένωσης,<text:s/>κεφάλαια<text:s/>από<text:s/>τις<text:s/>κεφαλαιαγορές<text:s/>αποκλειστικά<text:s/>και<text:s/>μόνο<text:s/>για<text:s/>τη<text:s/>χρηματοδότηση<text:s/>μέτρων<text:s/>αντιμετώπισης<text:s/>των<text:s/>συνεπειών<text:s/>της<text:s/>κρίσης<text:s/>COVID-19<text:s/>συνδέεται<text:s/>στενά<text:s/>με<text:s/>την<text:s/>αύξηση<text:s/>των<text:s/>ανώτατων<text:s/>ορίων<text:s/>των<text:s/>ιδίων<text:s/>πόρων<text:s/>που<text:s/>προβλέπεται<text:s/>στην<text:s/>παρούσα<text:s/>απόφαση<text:s/>και,<text:s/>σε<text:s/>τελική<text:s/>ανάλυση,<text:s/>με<text:s/>τη<text:s/>λειτουργία<text:s/>του<text:s/>συστήματος<text:s/>των<text:s/>ιδίων<text:s/>πόρων<text:s/>της<text:s/>Ένωσης.<text:s/>Κατά<text:s/>συνέπεια,<text:s/>η<text:s/>εν<text:s/>λόγω<text:s/>εξουσιοδότηση<text:s/>θα<text:s/>πρέπει<text:s/>να<text:s/>περιληφθεί<text:s/>στην<text:s/>παρούσα<text:s/>απόφαση.<text:s/>Επειδή<text:s/>το<text:s/>εγχείρημα<text:s/>αυτό<text:s/>είναι<text:s/>πρωτόγνωρο<text:s/>και<text:s/>συνεπάγεται<text:s/>ιδιαίτερα<text:s/>υψηλά<text:s/>δανειακά<text:s/>κεφάλαια,<text:s/>απαιτείται<text:s/>ασφάλεια<text:s/>ως<text:s/>προς<text:s/>τον<text:s/>συνολικό<text:s/>όγκο<text:s/>των<text:s/>υποχρεώσεων<text:s/>που<text:s/>αναλαμβάνει<text:s/>η<text:s/>Ένωση<text:s/>και<text:s/>τις<text:s/>βασικές<text:s/>ρυθμίσεις<text:s/>αποπληρωμής<text:s/>τους,<text:s/>καθώς<text:s/>και<text:s/>για<text:s/>την<text:s/>εφαρμογή<text:s/>διαφοροποιημένης<text:s/>δανειοληπτικής<text:s/>στρατηγικής.</text:span></text:p>
      <text:p text:style-name="P55"><text:span text:style-name="T55_1">(17)<text:s/>Η<text:s/>αύξηση<text:s/>των<text:s/>ανώτατων<text:s/>ορίων<text:s/>των<text:s/>ιδίων<text:s/>πόρων<text:s/>είναι<text:s/>αναγκαία,<text:s/>διότι<text:s/>τα<text:s/>ανώτατα<text:s/>όρια<text:s/>δεν<text:s/>θα<text:s/>επαρκού-<text:s/>σαν<text:s/>άλλως<text:s/>για<text:s/>την<text:s/>εξασφάλιση<text:s/>της<text:s/>διαθεσιμότητας<text:s/>επαρκών<text:s/>πόρων<text:s/>τους<text:s/>οποίους<text:s/>χρειάζεται<text:s/>η<text:s/>Ένωση<text:s/>για<text:s/>να<text:s/>καλύψει<text:s/>τις<text:s/>υποχρεώσεις<text:s/>που<text:s/>απορρέουν<text:s/>από<text:s/>την<text:s/>έκτακτη<text:s/>και<text:s/>προσωρινή<text:s/>εξουσιοδότηση<text:s/>για<text:s/>δανεισμό<text:s/>κεφαλαίων.<text:s/>Η<text:s/>ανάγκη<text:s/>προσφυγής<text:s/>στα<text:s/>πρόσθετα<text:s/>αυτά<text:s/>κονδύλια<text:s/>θα<text:s/>είναι<text:s/>επίσης<text:s/>προσωρινή,<text:s/>δεδομένου<text:s/>ότι<text:s/>οι<text:s/>σχετικές<text:s/>δημοσιονομικές<text:s/>υποχρεώσεις<text:s/>και<text:s/>οι<text:s/>ενδεχόμενες<text:s/>υποχρεώσεις<text:s/>θα<text:s/>μειωθούν<text:s/>με<text:s/>την<text:s/>πάροδο<text:s/>του<text:s/>χρόνου<text:s/>με<text:s/>τη<text:s/>σταδιακή<text:s/>αποπληρωμή<text:s/>των<text:s/>δανειακών<text:s/>κεφαλαίων<text:s/>και<text:s/>τη<text:s/>λήξη<text:s/>των<text:s/>δανείων.<text:s/>Ως<text:s/>εκ<text:s/>τούτου,<text:s/>η<text:s/>αύξηση<text:s/>θα<text:s/>πρέπει<text:s/>να<text:s/>λήξει<text:s/>όταν<text:s/>έχουν<text:s/>αποπληρωθεί<text:s/>όλα<text:s/>τα<text:s/>δανειακά<text:s/>κεφάλαια<text:s/>και<text:s/>έχουν<text:s/>παύσει<text:s/>όλες<text:s/>οι<text:s/>ενδεχόμενες<text:s/>υποχρεώσεις<text:s/>σχετιζόμενες<text:s/>με<text:s/>δάνεια<text:s/>που<text:s/>χορηγήθηκαν<text:s/>βάσει<text:s/>των<text:s/>εν<text:s/>λόγω<text:s/>κεφαλαίων,<text:s/>το<text:s/>οποίο<text:s/>θα<text:s/>πρέπει<text:s/>να<text:s/>έχει<text:s/>λάβει<text:s/>χώρα<text:s/>το<text:s/>αργότερο<text:s/>έως<text:s/>τις<text:s/>31<text:s/>Δεκεμβρίου<text:s/>2058.</text:span></text:p>
      <text:p text:style-name="P56"><text:span text:style-name="T56_1">(18)<text:s/>Οι<text:s/>δραστηριότητες<text:s/>της<text:s/>Ένωσης<text:s/>για<text:s/>την<text:s/>αντιμετώπιση<text:s/>των<text:s/>συνεπειών<text:s/>της<text:s/>κρίσης<text:s/>COVID-19<text:s/>πρέπει<text:s/>να<text:s/>είναι<text:s/>σημαντικές<text:s/>και<text:s/>να<text:s/>πραγματοποιηθούν<text:s/>σε<text:s/>σχετικά<text:s/>σύντομο<text:s/>χρονικό<text:s/>διάστημα.<text:s/>Ο<text:s/>δανεισμός<text:s/>κεφαλαίων<text:s/>πρέπει<text:s/>να<text:s/>ακολουθήσει<text:s/>αυτό<text:s/>το<text:s/>χρονοδιάγραμμα.<text:s/>Ως<text:s/>εκ<text:s/>τούτου,<text:s/>η<text:s/>νέα<text:s/>καθαρή<text:s/>δανειοληπτική<text:s/>δραστηριότητα<text:s/>θα<text:s/>πρέπει<text:s/>να<text:s/>παύσει<text:s/>το<text:s/>αργότερο<text:s/>στα<text:s/>τέλη<text:s/>του<text:s/>2026.<text:s/>Μετά<text:s/>το<text:s/>2026,<text:s/>οι<text:s/>δανειοληπτικές<text:s/>πράξεις<text:s/>θα<text:s/>πρέπει<text:s/>να<text:s/>περιορίζονται<text:s/>αυστηρά<text:s/>σε<text:s/>πράξεις<text:s/>αναχρηματοδότησης<text:s/>για<text:s/>τη<text:s/>διασφάλιση<text:s/>της<text:s/>αποτελεσματικής<text:s/>διαχείρισης<text:s/>του<text:s/>χρέους.<text:s/>Κατά<text:s/>την<text:s/>υλοποίηση<text:s/>των<text:s/>πράξεων<text:s/>μέσω<text:s/>διαφοροποιημένης<text:s/>στρατηγικής<text:s/>χρηματοδότησης,<text:s/>η<text:s/>Επιτροπή<text:s/>θα<text:s/>πρέπει<text:s/>να<text:s/>αξιοποιήσει<text:s/>με<text:s/>τον<text:s/>βέλτιστο<text:s/>δυνατό<text:s/>τρόπο<text:s/>την<text:s/>ικανότητα<text:s/>των<text:s/>αγορών<text:s/>να<text:s/>απορροφούν<text:s/>ένα<text:s/>τόσο<text:s/>μεγάλο<text:s/>ποσό<text:s/>δανείων<text:s/>με<text:s/>διαφορετικές<text:s/>ληκτότητες,<text:s/>συμπεριλαμβανο-<text:s/>μένης<text:s/>της<text:s/>βραχυπρόθεσμης<text:s/>χρηματοδότησης<text:s/>με<text:s/>σκοπό<text:s/>τη<text:s/>διαχείριση<text:s/>ρευστότητας,<text:s/>και<text:s/>να<text:s/>εξασφαλίσει<text:s/>τις<text:s/>πλέον<text:s/>ευνοϊκές<text:s/>συνθήκες<text:s/>αποπληρωμής.<text:s/>Επιπλέον,<text:s/>η<text:s/>Επιτροπή<text:s/>θα<text:s/>πρέπει<text:s/>να<text:s/>ενημερώνει<text:s/>τακτικά<text:s/>και<text:s/>εκτενώς<text:s/>το<text:s/>Ευρωπαϊκό<text:s/>Κοινοβούλιο<text:s/>και<text:s/>το<text:s/>Συμβούλιο<text:s/>σχετικά<text:s/>με<text:s/>όλες<text:s/>τις<text:s/>πτυχές<text:s/>της<text:s/>διαχείρισης<text:s/>του<text:s/>χρέους.<text:s/>Μόλις<text:s/>γίνουν<text:s/>γνωστά<text:s/>τα<text:s/>χρονοδιαγράμματα<text:s/>πληρωμών<text:s/>για<text:s/>τις<text:s/>πολιτικές<text:s/>που<text:s/>θα<text:s/>χρηματοδοτηθούν<text:s/>από<text:s/>τον<text:s/>δανεισμό,<text:s/>η<text:s/>Επιτροπή<text:s/>θα<text:s/>γνωστοποιήσει<text:s/>στο<text:s/>Ευρωπαϊκό<text:s/>Κοινοβούλιο<text:s/>και<text:s/>στο<text:s/>Συμβούλιο<text:s/>χρονοδιάγραμμα<text:s/>έκδοσης<text:s/>με<text:s/>τις<text:s/>αναμενόμενες<text:s/>ημερομηνίες<text:s/>έκδοσης<text:s/>και<text:s/>τους<text:s/>αναμενόμενους<text:s/>όγκους<text:s/>για<text:s/>το<text:s/>επόμενο<text:s/>έτος,<text:s/>καθώς<text:s/>και<text:s/>σχέδιο<text:s/>που<text:s/>θα<text:s/>καθορίζει<text:s/>τις<text:s/>αναμενόμενες<text:s/>πληρωμές<text:s/>του<text:s/>κεφαλαίου<text:s/>και<text:s/>των<text:s/>τόκων.<text:s/>Η<text:s/>Επιτροπή<text:s/>θα<text:s/>πρέπει<text:s/>να<text:s/>επικαιροποιεί<text:s/>τακτικά<text:s/>το<text:s/>εν<text:s/>λόγω<text:s/>χρονοδιάγραμμα.</text:span></text:p>
      <text:p text:style-name="P57"><text:span text:style-name="T57_1">(19)<text:s/>Η<text:s/>αποπληρωμή<text:s/>των<text:s/>κεφαλαίων<text:s/>που<text:s/>ελήφθησαν<text:s/>υπό<text:s/>μορφή<text:s/>δανείων<text:s/>με<text:s/>σκοπό<text:s/>την<text:s/>παροχή<text:s/>μη<text:s/>επιστρε-<text:s/>πτέας<text:s/>στήριξης,<text:s/>την<text:s/>παροχή<text:s/>επιστρεπτέας<text:s/>στήριξης<text:s/>μέσω<text:s/>χρηματοδοτικών<text:s/>μέσων<text:s/>ή<text:s/>προβλέψεων<text:s/>εγγυήσεων<text:s/>του<text:s/>προϋπολογισμού,<text:s/>καθώς<text:s/>και<text:s/>την<text:s/>πληρωμή<text:s/>των<text:s/>οφειλόμενων<text:s/>τόκων,<text:s/>θα<text:s/>πρέπει<text:s/>να<text:s/>χρηματοδοτείται<text:s/>από<text:s/>τον<text:s/>προϋπολογισμό<text:s/>της<text:s/>Ένωσης.<text:s/>Τα<text:s/>δανειακά<text:s/>κεφάλαια<text:s/>που<text:s/>χρησιμοποιούνται<text:s/>για<text:s/>την<text:s/>παροχή<text:s/>δανείων<text:s/>σε<text:s/>κράτη<text:s/>μέλη<text:s/>θα<text:s/>πρέπει<text:s/>να<text:s/>αποπληρώνονται<text:s/>με<text:s/>χρήση<text:s/>των<text:s/>ποσών<text:s/>που<text:s/>λαμβάνονται<text:s/>από<text:s/>τα<text:s/>δικαιούχα<text:s/>κράτη<text:s/>μέλη.<text:s/>Οι<text:s/>αναγκαίοι<text:s/>πόροι<text:s/>πρέπει<text:s/>να<text:s/>χορηγηθούν<text:s/>και<text:s/>να<text:s/>τεθούν<text:s/>στη<text:s/>διάθεση<text:s/>της<text:s/>Ένωσης<text:s/>ώστε<text:s/>να<text:s/>της<text:s/>επιτρέψουν<text:s/>να<text:s/>καλύψει<text:s/>όλες<text:s/>τις<text:s/>δημοσιονομικές<text:s/>της<text:s/>υποχρεώσεις<text:s/>και<text:s/>τις<text:s/>ενδεχόμενες<text:s/>υποχρεώσεις<text:s/>της<text:s/>που<text:s/>προκύπτουν<text:s/>από<text:s/>την<text:s/>έκτακτη<text:s/>και<text:s/>προσωρινή<text:s/>εξουσιοδότηση<text:s/>για<text:s/>δανεισμό<text:s/>κεφαλαίων<text:s/>σε<text:s/>οιοδήποτε<text:s/>δεδομένο<text:s/>έτος<text:s/>και<text:s/>υπό<text:s/>οιεσδή-<text:s/>ποτε<text:s/>περιστάσεις<text:s/>σύμφωνα<text:s/>με<text:s/>το<text:s/>άρθρο<text:s/>310<text:s/>παράγραφος<text:s/>4<text:s/>και<text:s/>το<text:s/>άρθρο<text:s/>323<text:s/>της<text:s/>Συνθήκης<text:s/>για<text:s/>τη<text:s/>λειτουργία<text:s/>της<text:s/>Ευρωπαϊκής<text:s/>Ένωσης<text:s/>(ΣΛΕΕ).</text:span></text:p>
      <text:p text:style-name="P58"><text:span text:style-name="T58_1">(20)<text:s/>Τα<text:s/>ποσά<text:s/>που<text:s/>δεν<text:s/>χρησιμοποιούνται<text:s/>για<text:s/>πληρωμές<text:s/>τόκων,<text:s/>όπως<text:s/>προβλέπεται,<text:s/>θα<text:s/>χρησιμοποιούνται<text:s/>για<text:s/>πρόωρες<text:s/>αποπληρωμές<text:s/>πριν<text:s/>από<text:s/>τη<text:s/>λήξη<text:s/>του<text:s/>ΠΔΠ<text:s/>20212027,<text:s/>με<text:s/>ελάχιστο<text:s/>ποσό,<text:s/>και<text:s/>μπορούν<text:s/>να<text:s/>αυξηθούν<text:s/>πάνω<text:s/>από<text:s/>το<text:s/>επίπεδο<text:s/>αυτό,<text:s/>υπό<text:s/>την<text:s/>προϋπόθεση<text:s/>ότι<text:s/>έχουν<text:s/>θεσπισθεί<text:s/>νέοι<text:s/>ίδιοι<text:s/>πόροι<text:s/>μετά<text:s/>το<text:s/>2021<text:s/>σύμφωνα<text:s/>με<text:s/>τη<text:s/>διαδικασία<text:s/>που<text:s/>προβλέπεται<text:s/>στο<text:s/>άρθρο<text:s/>311<text:s/>τρίτο<text:s/>εδάφιο<text:s/>της<text:s/>ΣΛΕΕ.<text:s/>Όλες<text:s/>οι<text:s/>υποχρεώσεις<text:s/>που<text:s/>προκύπτουν<text:s/>από<text:s/>την<text:s/>έκτακτη<text:s/>και<text:s/>προσωρινή<text:s/>εξουσιοδότηση<text:s/>για<text:s/>δανεισμό<text:s/>κεφαλαίων<text:s/>θα<text:s/>πρέπει<text:s/>να<text:s/>έχουν<text:s/>αποπληρωθεί<text:s/>πλήρως<text:s/>έως<text:s/>τις<text:s/>31<text:s/>Δεκεμβρίου<text:s/>2058.<text:s/>Για<text:s/>να<text:s/>εξασφαλιστεί<text:s/>η<text:s/>αποτελεσματική<text:s/>δημοσιονομική<text:s/>διαχείριση<text:s/>των<text:s/>πιστώσεων<text:s/>που<text:s/>απαιτούνται<text:s/>για<text:s/>την<text:s/>κάλυψη<text:s/>των<text:s/>αποπληρωμών<text:s/>των<text:s/>δανειακών<text:s/>κεφαλαίων,<text:s/>είναι<text:s/>σκόπιμο<text:s/>να<text:s/>προβλεφθεί<text:s/>η<text:s/>δυνατότητα<text:s/>κατανομής<text:s/>των<text:s/>υποκείμενων<text:s/>δημοσιονομικών<text:s/>δεσμεύσεων<text:s/>σε<text:s/>ετήσιες<text:s/>δόσεις.</text:span></text:p>
      <text:p text:style-name="P59"><text:span text:style-name="T59_1">(21)<text:s/>Το<text:s/>χρονοδιάγραμμα<text:s/>αποπληρωμών<text:s/>θα<text:s/>πρέπει<text:s/>να<text:s/>τηρεί<text:s/>την<text:s/>αρχή<text:s/>της<text:s/>χρηστής<text:s/>δημοσιονομικής<text:s/>διαχείρισης<text:s/>και<text:s/>να<text:s/>καλύπτει<text:s/>τον<text:s/>συνολικό<text:s/>όγκο<text:s/>των<text:s/>κεφαλαίων<text:s/>που<text:s/>έχουν<text:s/>ληφθεί<text:s/>ως<text:s/>δάνεια<text:s/>δυνάμει<text:s/>της<text:s/>εξουσιοδότησης<text:s/>της<text:s/>Επιτροπής,<text:s/>ώστε<text:s/>να<text:s/>επιτυγχάνεται<text:s/>σταθερή<text:s/>και<text:s/>προβλέψιμη<text:s/>μείωση<text:s/>των<text:s/>υποχρεώσεων<text:s/>κατά<text:s/>τη<text:s/>συνολική<text:s/>περίοδο.<text:s/>Προς<text:s/>τούτο,<text:s/>τα<text:s/>ποσά<text:s/>που<text:s/>οφείλει<text:s/>η<text:s/>Ένωση<text:s/>σε<text:s/>δεδομένο<text:s/>έτος<text:s/>για<text:s/>την<text:s/>αποπληρωμή<text:s/>του<text:s/>κεφαλαίου<text:s/>δεν<text:s/>θα<text:s/>πρέπει<text:s/>να<text:s/>υπερβαίνουν<text:s/>το<text:s/>7,5<text:s/>%<text:s/>του<text:s/>ανώτατου<text:s/>ποσού<text:s/>των<text:s/>390<text:s/>000<text:s/>εκατ.<text:s/>EUR<text:s/>για<text:s/>δαπάνες.</text:span></text:p>
      <text:p text:style-name="P60"><text:span text:style-name="T60_1">(22)<text:s/>Λόγω<text:s/>των<text:s/>χαρακτηριστικών<text:s/>της<text:s/>έκτακτης,<text:s/>προσωρινής<text:s/>και<text:s/>περιορισμένης<text:s/>εξουσιοδότησης<text:s/>της<text:s/>Επιτροπής<text:s/>για<text:s/>δανεισμό<text:s/>κεφαλαίων<text:s/>με<text:s/>σκοπό<text:s/>την<text:s/>αντιμετώπιση<text:s/>των<text:s/>συνεπειών<text:s/>της<text:s/>κρίσης<text:s/>COVID-19,<text:s/>θα<text:s/>πρέπει<text:s/>να<text:s/>διευκρινιστεί<text:s/>ότι,<text:s/>κατά<text:s/>κανόνα,<text:s/>η<text:s/>Ένωση<text:s/>δεν<text:s/>θα<text:s/>πρέπει<text:s/>να<text:s/>χρησιμοποιεί<text:s/>κεφάλαια<text:s/>που<text:s/>ελήφθησαν<text:s/>υπό<text:s/>μορφή<text:s/>δανείων<text:s/>από<text:s/>τις<text:s/>κεφαλαιαγορές<text:s/>για<text:s/>τη<text:s/>χρηματοδότηση<text:s/>επιχειρησιακών<text:s/>δαπανών.</text:span></text:p>
      <text:p text:style-name="P61"><text:span text:style-name="T61_1">(23)<text:s/>Προκειμένου<text:s/>να<text:s/>διασφαλιστεί<text:s/>ότι<text:s/>η<text:s/>Ένωση<text:s/>είναι<text:s/>ανά<text:s/>πάσα<text:s/>στιγμή<text:s/>σε<text:s/>θέση<text:s/>να<text:s/>τηρεί<text:s/>εγκαίρως<text:s/>τις<text:s/>νομικές<text:s/>της<text:s/>υποχρεώσεις<text:s/>έναντι<text:s/>τρίτων,<text:s/>η<text:s/>παρούσα<text:s/>απόφαση<text:s/>θα<text:s/>πρέπει<text:s/>να<text:s/>προβλέψει<text:s/>ειδικούς<text:s/>κανόνες<text:s/>ώστε<text:s/>η<text:s/>Επιτροπή<text:s/>να<text:s/>εξουσιοδοτείται,<text:s/>κατά<text:s/>τη<text:s/>διάρκεια<text:s/>της<text:s/>περιόδου<text:s/>της<text:s/>προσωρινής<text:s/>αύξησης<text:s/>των<text:s/>ορίων<text:s/>των<text:s/>ιδίων<text:s/>πόρων,<text:s/>να<text:s/>καλεί<text:s/>τα<text:s/>κράτη<text:s/>μέλη<text:s/>να<text:s/>διαθέσουν<text:s/>προσωρινά<text:s/>τα<text:s/>σχετικά<text:s/>ρευστά<text:s/>διαθέσιμα<text:s/>εάν<text:s/>οι<text:s/>εγκριθείσες<text:s/>πιστώσεις<text:s/>οι<text:s/>οποίες<text:s/>έχουν<text:s/>εγγραφεί<text:s/>στον<text:s/>προϋπολογισμό<text:s/>της<text:s/>Ένωσης<text:s/>δεν<text:s/>επαρκούν<text:s/>ώστε<text:s/>να<text:s/>καλύψουν<text:s/>τις<text:s/>υποχρεώσεις<text:s/>που<text:s/>προκύπτουν<text:s/>από<text:s/>τον<text:s/>δανεισμό<text:s/>ο<text:s/>οποίος<text:s/>συνδέεται<text:s/>με<text:s/>την<text:s/>εν<text:s/>λόγω<text:s/>προσωρινή<text:s/>αύξηση.<text:s/>Η<text:s/>Επιτροπή<text:s/>θα<text:s/>πρέπει<text:s/>να<text:s/>μπορεί,<text:s/>ως<text:s/>έσχατη<text:s/>λύση,<text:s/>να<text:s/>ζητήσει<text:s/>ρευστά<text:s/>διαθέσιμα<text:s/>μόνο<text:s/>εάν<text:s/>δεν<text:s/>μπορεί<text:s/>να<text:s/>δημιουργήσει<text:s/>την<text:s/>αναγκαία<text:s/>ρευστότητα<text:s/>ενεργοποιώντας<text:s/>άλλα<text:s/>μέτρα<text:s/>ενεργού<text:s/>διαχείρισης<text:s/>ρευστότητας,<text:s/>μεταξύ<text:s/>άλλων,<text:s/>εφόσον<text:s/>απαιτείται,<text:s/>προσφεύγοντας<text:s/>σε<text:s/>βραχυπρόθεσμη<text:s/>χρηματοδότηση<text:s/>μέσω<text:s/>των<text:s/>κεφαλαιαγορών,<text:s/>ώστε<text:s/>να<text:s/>εξασφαλίζεται<text:s/>η<text:s/>έγκαιρη<text:s/>συμμόρφωση<text:s/>με<text:s/>τις<text:s/>υποχρεώσεις<text:s/>της<text:s/>Ένωσης<text:s/>έναντι<text:s/>των<text:s/>δανειστών.<text:s/>Είναι<text:s/>σκόπιμο<text:s/>να<text:s/>προβλεφθεί<text:s/>ότι<text:s/>τα<text:s/>εν<text:s/>λόγω<text:s/>ζητούμενα<text:s/>ποσά<text:s/>θα<text:s/>πρέπει<text:s/>να<text:s/>γνωστοποιούνται<text:s/>από<text:s/>την<text:s/>Επιτροπή<text:s/>στα<text:s/>κράτη<text:s/>μέλη<text:s/>εγκαίρως,<text:s/>να<text:s/>είναι<text:s/>αυστηρώς<text:s/>κατ’<text:s/>αναλογία<text:s/>(«pro<text:s/>rata»)<text:s/>προς<text:s/>τα<text:s/>εκτιμώμενα<text:s/>έσοδα<text:s/>του<text:s/>προϋπολογισμού<text:s/>κάθε<text:s/>κράτους<text:s/>μέλους<text:s/>και,<text:s/>σε<text:s/>κάθε<text:s/>περίπτωση,<text:s/>να<text:s/>περιορίζονται<text:s/>στο<text:s/>μερίδιό<text:s/>τους<text:s/>στο<text:s/>προσωρινό<text:s/>αυξημένο<text:s/>ανώτατο<text:s/>όριο<text:s/>των<text:s/>ιδίων<text:s/>πόρων,<text:s/>ήτοι<text:s/>0,6<text:s/>%<text:s/>του<text:s/>ΑΕΕ<text:s/>των<text:s/>κρατών<text:s/>μελών.<text:s/>Ωστόσο,<text:s/>εάν<text:s/>ένα<text:s/>κράτος<text:s/>μέλος<text:s/>δεν<text:s/>καταβάλει,<text:s/>εν<text:s/>όλω<text:s/>ή<text:s/>εν<text:s/>μέρει,<text:s/>το<text:s/>ζητούμενο<text:s/>ποσό<text:s/>εγκαίρως,<text:s/>ή<text:s/>εάν<text:s/>ενημερώσει<text:s/>την<text:s/>Επιτροπή<text:s/>ότι<text:s/>δεν<text:s/>θα<text:s/>είναι<text:s/>σε<text:s/>θέση<text:s/>να<text:s/>το<text:s/>καταβάλει,<text:s/>η<text:s/>Επιτροπή<text:s/>θα<text:s/>πρέπει<text:s/>να<text:s/>εξουσιοδοτείται,<text:s/>σε<text:s/>προσωρινή<text:s/>βάση,<text:s/>να<text:s/>ζητεί<text:s/>πρόσθετα<text:s/>ποσά<text:s/>από<text:s/>άλλα<text:s/>κράτη<text:s/>μέλη<text:s/>κατ’<text:s/>αναλογία.<text:s/>Είναι<text:s/>σκόπιμο<text:s/>να<text:s/>προβλεφθεί<text:s/>ανώτατο<text:s/>ποσό<text:s/>το<text:s/>οποίο<text:s/>η<text:s/>Επιτροπή<text:s/>μπορεί<text:s/>να<text:s/>ζητεί<text:s/>ετησίως<text:s/>από<text:s/>ένα<text:s/>κράτος<text:s/>μέλος.<text:s/>Η<text:s/>Επιτροπή<text:s/>αναμένεται<text:s/>να<text:s/>υποβάλει<text:s/>τις<text:s/>αναγκαίες<text:s/>προτάσεις<text:s/>για<text:s/>την<text:s/>εγγραφή<text:s/>των<text:s/>δαπανών<text:s/>οι<text:s/>οποίες<text:s/>καλύπτονται<text:s/>από<text:s/>τα<text:s/>ποσά<text:s/>των<text:s/>ρευστών<text:s/>διαθέσιμων<text:s/>που<text:s/>παρέχονται<text:s/>προσωρινά<text:s/>από<text:s/>τα<text:s/>κράτη<text:s/>μέλη<text:s/>στον<text:s/>προϋπολογισμό<text:s/>της<text:s/>Ένωσης<text:s/>προκειμένου<text:s/>να<text:s/>εξασφαλιστεί<text:s/>ότι<text:s/>τα<text:s/>διαθέσιμα<text:s/>αυτά<text:s/>λαμβάνονται<text:s/>υπόψη<text:s/>το<text:s/>συντομότερο<text:s/>δυνατόν<text:s/>για<text:s/>τον<text:s/>σκοπό<text:s/>της<text:s/>πίστωσης<text:s/>ιδίων<text:s/>πόρων<text:s/>σε<text:s/>λογαριασμούς<text:s/>από<text:s/>τα<text:s/>κράτη<text:s/>μέλη,<text:s/>δηλαδή<text:s/>σύμφωνα<text:s/>με<text:s/>το<text:s/>εφαρμοστέο<text:s/>νομικό<text:s/>πλαίσιο<text:s/>και,<text:s/>συνεπώς,<text:s/>βάσει<text:s/>των<text:s/>αντίστοιχων<text:s/>κλειδιών<text:s/>ΑΕΕ<text:s/>και<text:s/>με<text:s/>την<text:s/>επιφύλαξη<text:s/>άλλων<text:s/>ιδίων<text:s/>πόρων<text:s/>και<text:s/>άλλων<text:s/>εσόδων.</text:span></text:p>
      <text:p text:style-name="P62"><text:span text:style-name="T62_1">(24)<text:s/>Δυνάμει<text:s/>του<text:s/>άρθρου<text:s/>311<text:s/>τέταρτο<text:s/>εδάφιο<text:s/>της<text:s/>ΣΛΕΕ,<text:s/>θα<text:s/>εκδοθεί<text:s/>κανονισμός<text:s/>του<text:s/>Συμβουλίου<text:s/>για<text:s/>τον<text:s/>καθορισμό<text:s/>των<text:s/>μέτρων<text:s/>εφαρμογής<text:s/>του<text:s/>συστήματος<text:s/>των<text:s/>ιδίων<text:s/>πόρων<text:s/>της<text:s/>Ένωσης.<text:s/>Τα<text:s/>εν<text:s/>λόγω<text:s/>μέτρα<text:s/>θα<text:s/>πρέπει<text:s/>να<text:s/>περιλαμβάνουν<text:s/>διατάξεις<text:s/>γενικού<text:s/>και<text:s/>τεχνικού<text:s/>χαρακτήρα,<text:s/>οι<text:s/>οποίες<text:s/>μπορούν<text:s/>να<text:s/>εφαρμοστούν<text:s/>σε<text:s/>όλες<text:s/>τις<text:s/>κατηγορίες<text:s/>ιδίων<text:s/>πόρων.<text:s/>Τα<text:s/>εν<text:s/>λόγω<text:s/>μέτρα<text:s/>θα<text:s/>πρέπει<text:s/>να<text:s/>περιλαμβάνουν<text:s/>λεπτομερείς<text:s/>κανόνες<text:s/>για<text:s/>τον<text:s/>υπολογισμό<text:s/>και<text:s/>την<text:s/>εγγραφή<text:s/>του<text:s/>υπολοίπου<text:s/>στον<text:s/>προϋπολογισμό,<text:s/>καθώς<text:s/>και<text:s/>τις<text:s/>διατάξεις<text:s/>και<text:s/>ρυθμίσεις<text:s/>που<text:s/>είναι<text:s/>απαραίτητες<text:s/>για<text:s/>τον<text:s/>έλεγχο<text:s/>και<text:s/>την<text:s/>εποπτεία<text:s/>της<text:s/>είσπραξης<text:s/>των<text:s/>ιδίων<text:s/>πόρων.</text:span></text:p>
      <text:p text:style-name="P63"><text:span text:style-name="T63_1">(25)<text:s/>Η<text:s/>παρούσα<text:s/>απόφαση<text:s/>θα<text:s/>πρέπει<text:s/>να<text:s/>τεθεί<text:s/>σε<text:s/>ισχύ<text:s/>μόνο<text:s/>εφόσον<text:s/>εγκριθεί<text:s/>από<text:s/>όλα<text:s/>τα<text:s/>κράτη<text:s/>μέλη<text:s/>σύμφωνα<text:s/>με<text:s/>τους<text:s/>αντίστοιχους<text:s/>συνταγματικούς<text:s/>κανόνες<text:s/>τους,<text:s/>και,<text:s/>συνεπώς,<text:s/>με<text:s/>πλήρη<text:s/>σεβασμό<text:s/>της<text:s/>εθνικής<text:s/>κυριαρχίας.<text:s/>Το<text:s/>Ευρωπαϊκό<text:s/>Συμβούλιο<text:s/>της<text:s/>17ης<text:s/>έως<text:s/>21ης<text:s/>Ιουλίου<text:s/>2020<text:s/>σημείωσε<text:s/>την<text:s/>πρόθεση<text:s/>των<text:s/>κρατών<text:s/>μελών<text:s/>να<text:s/>προχωρήσουν<text:s/>στην<text:s/>έγκριση<text:s/>της<text:s/>παρούσας<text:s/>απόφασης<text:s/>το<text:s/>συντομότερο<text:s/>δυνατόν.</text:span></text:p>
      <text:p text:style-name="P64"><text:span text:style-name="T64_1">(26)<text:s/>Για<text:s/>λόγους<text:s/>συνοχής,<text:s/>συνέχειας<text:s/>και<text:s/>ασφάλειας<text:s/>δικαίου,<text:s/>είναι<text:s/>αναγκαίο<text:s/>να<text:s/>προβλεφθούν<text:s/>διατάξεις<text:s/>οι<text:s/>οποίες<text:s/>να<text:s/>εξασφαλίζουν<text:s/>ομαλή<text:s/>μετάβαση<text:s/>από<text:s/>το<text:s/>σύστημα<text:s/>που<text:s/>θεσπίστηκε<text:s/>με<text:s/>την<text:s/>απόφαση<text:s/>2014/335/ΕΕ,<text:s/>Ευρατόμ<text:s/>του<text:s/>Συμβουλίου</text:span><text:span text:style-name="T64_2"><text:note text:note-class="footnote"><text:note-citation/><text:note-body><text:p text:style-name="P65"><text:span text:style-name="T65_1"><text:s/>Απόφαση<text:s/>2014/335/ΕΕ<text:s/>Ευρατόμ<text:s/>του<text:s/>Συμβουλίου,<text:s/>της<text:s/>26ης<text:s/>Μαΐου<text:s/>2014,<text:s/>για<text:s/>το<text:s/>σύστημα<text:s/>των<text:s/>ιδίων<text:s/>πόρων<text:s/>της<text:s/>Ευρωπαϊκής<text:s/>Ένωσης<text:s/>(ΕΕ<text:s/>L<text:s/>168<text:s/>της<text:s/>7.6.2014,<text:s/>σ.<text:s/>105).</text:span></text:p></text:note-body></text:note></text:span><text:span text:style-name="T65_2"><text:s/>στο<text:s/>σύστημα<text:s/>που<text:s/>προβλέπεται<text:s/>στην<text:s/>παρούσα<text:s/>απόφαση.</text:span></text:p>
      <text:p text:style-name="P66"><text:span text:style-name="T66_1">(27)<text:s/>Η<text:s/>απόφαση<text:s/>2014/335/ΕΕ,<text:s/>Ευρατόμ<text:s/>θα<text:s/>πρέπει<text:s/>να<text:s/>καταργηθεί.</text:span></text:p>
      <text:p text:style-name="P67"><text:span text:style-name="T67_1">(28)<text:s/>Για<text:s/>τους<text:s/>σκοπούς<text:s/>της<text:s/>παρούσας<text:s/>απόφασης,<text:s/>όλα<text:s/>τα<text:s/>νομισματικά<text:s/>ποσά<text:s/>θα<text:s/>πρέπει<text:s/>να<text:s/>εκφράζονται<text:s/>σε<text:s/>ευρώ.</text:span></text:p>
      <text:p text:style-name="P68"><text:span text:style-name="T68_1">(29)<text:s/>Λόγω<text:s/>της<text:s/>ανάγκης<text:s/>να<text:s/>καταστεί<text:s/>επειγόντως<text:s/>δυνατός<text:s/>ο<text:s/>δανεισμός<text:s/>με<text:s/>σκοπό<text:s/>τη<text:s/>χρηματοδότηση<text:s/>μέτρων<text:s/>για<text:s/>την<text:s/>αντιμετώπιση<text:s/>των<text:s/>συνεπειών<text:s/>της<text:s/>κρίσης<text:s/>COVID19,<text:s/>η<text:s/>παρούσα<text:s/>απόφαση<text:s/>θα<text:s/>πρέπει<text:s/>να<text:s/>τεθεί<text:s/>σε<text:s/>ισχύ<text:s/>την<text:s/>πρώτη<text:s/>ημέρα<text:s/>του<text:s/>πρώτου<text:s/>μήνα<text:s/>που<text:s/>έπεται<text:s/>της<text:s/>παραλαβής<text:s/>της<text:s/>τελευταίας<text:s/>κοινοποίησης<text:s/>για<text:s/>την<text:s/>ολοκλήρωση<text:s/>των<text:s/>διαδικασιών<text:s/>για<text:s/>την<text:s/>έκδοση<text:s/>της<text:s/>παρούσας<text:s/>απόφασης.</text:span></text:p>
      <text:p text:style-name="P69"><text:span text:style-name="T69_1">(30)<text:s/>Προκειμένου<text:s/>να<text:s/>εξασφαλιστεί<text:s/>η<text:s/>μετάβαση<text:s/>στο<text:s/>αναθεωρημένο<text:s/>σύστημα<text:s/>ιδίων<text:s/>πόρων<text:s/>και<text:s/>να<text:s/>συμπέσει<text:s/>με<text:s/>το<text:s/>οικονομικό<text:s/>έτος,<text:s/>η<text:s/>παρούσα<text:s/>απόφαση<text:s/>θα<text:s/>πρέπει<text:s/>να<text:s/>εφαρμοστεί<text:s/>από<text:s/>την<text:s/>1η<text:s/>Ιανουαρίου<text:s/>2021,</text:span></text:p>
      <text:p text:style-name="P70"><text:span text:style-name="T70_1">ΕΞΕΔΩΣΕ<text:s/>ΤΗΝ<text:s/>ΠΑΡΟΥΣΑ<text:s/>ΑΠΟΦΑΣΗ:</text:span></text:p>
      <text:h text:style-name="P71" text:outline-level="6"><text:span text:style-name="T71_1">Άρθρο<text:s/>1</text:span></text:h>
      <text:p text:style-name="P72"><text:span text:style-name="T72_1">Αντικείμενο</text:span></text:p>
      <text:p text:style-name="P73"><text:span text:style-name="T73_1">Η<text:s/>παρούσα<text:s/>απόφαση<text:s/>θεσπίζει<text:s/>κανόνες<text:s/>σχετικά<text:s/>με<text:s/>την<text:s/>κατανομή<text:s/>ιδίων<text:s/>πόρων<text:s/>στην<text:s/>Ένωση,<text:s/>ώστε<text:s/>να<text:s/>εξασφαλιστεί<text:s/>η<text:s/>χρηματοδότηση<text:s/>του<text:s/>ετήσιου<text:s/>προϋπολογισμού<text:s/>της<text:s/>Ένωσης.</text:span></text:p>
      <text:h text:style-name="P74" text:outline-level="6"><text:span text:style-name="T74_1">Άρθρο<text:s/>2<text:s/></text:span></text:h>
      <text:h text:style-name="P75" text:outline-level="6"><text:span text:style-name="T75_1">Κατηγορίες<text:s/>ιδίων<text:s/>πόρων<text:s/>και<text:s/>ειδικές<text:s/>μέθοδοι<text:s/>για<text:s/>τον<text:s/>υπολογισμό<text:s/>τους</text:span></text:h>
      <text:p text:style-name="P76"><text:span text:style-name="T76_1">1.</text:span><text:span text:style-name="T76_2"><text:s/>Συνιστούν<text:s/>ιδίους<text:s/>πόρους<text:s/>εγγραφόμενους<text:s/>στον<text:s/>προϋπολογισμό<text:s/>της<text:s/>Ένωσης<text:s/>τα<text:s/>έσοδα<text:s/>από:</text:span></text:p>
      <text:p text:style-name="P77"><text:span text:style-name="T77_1">α)</text:span><text:span text:style-name="T77_2"><text:tab/></text:span><text:span text:style-name="T77_3">τους<text:s/>παραδοσιακούς<text:s/>ιδίους<text:s/>πόρους<text:s/>από<text:s/>εισφορές,<text:s/>πριμοδοτήσεις,<text:s/>συμπληρωματικά<text:s/>ή<text:s/>εξισωτικά<text:s/>ποσά,<text:s/>πρόσθετα<text:s/>ποσά<text:s/>ή<text:s/>συντελεστές,<text:s/>δασμούς<text:s/>του<text:s/>κοινού<text:s/>δασμολογίου<text:s/>και<text:s/>λοιπούς<text:s/>δασμούς<text:s/>που<text:s/>έχουν<text:s/>θεσπισθεί<text:s/>ή<text:s/>θα<text:s/>θεσπισθούν<text:s/>από<text:s/>τα<text:s/>θεσμικά<text:s/>όργανα<text:s/>της<text:s/>Ένωσης<text:s/>επί<text:s/>των<text:s/>συναλλαγών<text:s/>με<text:s/>τρίτες<text:s/>χώρες,<text:s/>τελωνειακούς<text:s/>δασμούς<text:s/>που<text:s/>επιβάλλονται<text:s/>στα<text:s/>προϊόντα<text:s/>τα<text:s/>οποία<text:s/>υπάγονται<text:s/>στη<text:s/>Συνθήκη<text:s/>για<text:s/>την<text:s/>ίδρυση<text:s/>της<text:s/>Ευρωπαϊκής<text:s/>Κοινότητας<text:s/>Άνθρακα<text:s/>και<text:s/>Χάλυβα,<text:s/>που<text:s/>έχει<text:s/>λήξει,<text:s/>όπως<text:s/>και<text:s/>από<text:s/>εισφορές<text:s/>και<text:s/>άλλα<text:s/>τέλη<text:s/>που<text:s/>προβλέ-<text:s/>πονται<text:s/>στο<text:s/>πλαίσιο<text:s/>της<text:s/>κοινής<text:s/>οργάνωσης<text:s/>των<text:s/>αγορών<text:s/>ζάχαρης·</text:span></text:p>
      <text:p text:style-name="P78"><text:span text:style-name="T78_1">β)</text:span><text:span text:style-name="T78_2"><text:tab/></text:span><text:span text:style-name="T78_3">την<text:s/>εφαρμογή<text:s/>ενιαίου<text:s/>συντελεστή<text:s/>καταβολής<text:s/>0,30<text:s/>%<text:s/>για<text:s/>όλα<text:s/>τα<text:s/>κράτη<text:s/>μέλη<text:s/>στο<text:s/>συνολικό<text:s/>ποσό<text:s/>των<text:s/>εσόδων<text:s/>ΦΠΑ<text:s/>τα<text:s/>οποία<text:s/>έχουν<text:s/>εισπραχθεί<text:s/>για<text:s/>το<text:s/>σύνολο<text:s/>των<text:s/>φορολογητέων<text:s/>παραδόσεων<text:s/>δια<text:s/>του<text:s/>σταθμισμένου<text:s/>μέσου<text:s/>συντελεστή<text:s/>ΦΠΑ<text:s/>που<text:s/>έχει<text:s/>υπολογιστεί<text:s/>για<text:s/>το<text:s/>σχετικό<text:s/>ημερολογιακό<text:s/>έτος,<text:s/>όπως<text:s/>ορίζεται<text:s/>στον<text:s/>κανονισμό<text:s/>(ΕΟΚ,<text:s/>Ευρατόμ)<text:s/>αριθ.<text:s/>1553/89<text:s/>του<text:s/>Συμβουλίου</text:span><text:span text:style-name="T78_4"><text:note text:note-class="footnote"><text:note-citation/><text:note-body><text:p text:style-name="P79"><text:span text:style-name="T79_1"><text:s/>Κανονισμός<text:s/>(ΕΟΚ,<text:s/>Ευρατόμ)<text:s/>αριθ.<text:s/>1553/89<text:s/>του<text:s/>Συμβουλίου,<text:s/>της<text:s/>29ης<text:s/>Μαΐου<text:s/>1989,<text:s/>για<text:s/>το<text:s/>ομοιόμορφο<text:s/>οριστικό<text:s/>καθεστώς<text:s/>είσπραξης<text:s/>των<text:s/>ιδίων<text:s/>πόρων<text:s/>που<text:s/>προέρχονται<text:s/>από<text:s/>τον<text:s/>φόρο<text:s/>επί<text:s/>της<text:s/>προστιθέμενης<text:s/>αξίας<text:s/>(ΕΕ<text:s/>L<text:s/>155<text:s/>της<text:s/>7.6.1989,<text:s/>σ.<text:s/>9).</text:span></text:p></text:note-body></text:note></text:span><text:span text:style-name="T79_2">.<text:s/>Για<text:s/>κάθε<text:s/>κράτος<text:s/>μέλος,<text:s/>η<text:s/>βάση<text:s/>ΦΠΑ<text:s/>που<text:s/>θα<text:s/>ληφθεί<text:s/>υπόψη<text:s/>για<text:s/>τον<text:s/>σκοπό<text:s/>αυτό<text:s/>δεν<text:s/>υπερβαίνει<text:s/>το<text:s/>50<text:s/>%<text:s/>του<text:s/>ΑΕΕ·</text:span></text:p>
      <text:p text:style-name="P80"><text:span text:style-name="T80_1">γ)</text:span><text:span text:style-name="T80_2"><text:tab/></text:span><text:span text:style-name="T80_3">την<text:s/>εφαρμογή<text:s/>ενιαίου<text:s/>συντελεστή<text:s/>καταβολής<text:s/>στο<text:s/>βάρος<text:s/>των<text:s/>απορριμμάτων<text:s/>πλαστικών<text:s/>συσκευασιών<text:s/>τα<text:s/>οποία<text:s/>παράγονται<text:s/>σε<text:s/>κάθε<text:s/>κράτος<text:s/>μέλος<text:s/>και<text:s/>δεν<text:s/>ανακυκλώνονται.<text:s/>Ο<text:s/>ενιαίος<text:s/>συντελεστής<text:s/>καταβολής<text:s/>είναι<text:s/>0,80<text:s/>EUR<text:s/>ανά<text:s/>χιλιόγραμμο.<text:s/>Εφαρμόζεται<text:s/>ετήσια<text:s/>κατ’<text:s/>αποκοπή<text:s/>μείωση<text:s/>για<text:s/>ορισμένα<text:s/>κράτη<text:s/>μέλη,<text:s/>όπως<text:s/>ορίζεται<text:s/>στην<text:s/>παράγραφο<text:s/>2<text:s/>τρίτο<text:s/>εδάφιο·</text:span></text:p>
      <text:p text:style-name="P81"><text:span text:style-name="T81_1">δ)</text:span><text:span text:style-name="T81_2"><text:tab/></text:span><text:span text:style-name="T81_3">την<text:s/>εφαρμογή<text:s/>ενιαίου<text:s/>συντελεστή<text:s/>καταβολής,<text:s/>που<text:s/>θα<text:s/>καθοριστεί<text:s/>σύμφωνα<text:s/>με<text:s/>τη<text:s/>διαδικασία<text:s/>του<text:s/>προϋπολογισμού<text:s/>βάσει<text:s/>του<text:s/>συνόλου<text:s/>όλων<text:s/>των<text:s/>άλλων<text:s/>εσόδων,<text:s/>στο<text:s/>άθροισμα<text:s/>των<text:s/>ΑΕΕ<text:s/>όλων<text:s/>των<text:s/>κρατών<text:s/>μελών.</text:span></text:p>
      <text:p text:style-name="P82"><text:span text:style-name="T82_1">2.</text:span><text:span text:style-name="T82_2"><text:s/>Για<text:s/>τους<text:s/>σκοπούς<text:s/>της<text:s/>παραγράφου<text:s/>1<text:s/>στοιχείο<text:s/>γ)<text:s/>του<text:s/>παρόντος<text:s/>άρθρου,<text:s/>ως<text:s/>«πλαστικό»<text:s/>νοείται<text:s/>πολυμερές,<text:s/>κατά<text:s/>την<text:s/>έννοια<text:s/>του<text:s/>άρθρου<text:s/>3<text:s/>σημείο<text:s/>5<text:s/>του<text:s/>κανονισμού<text:s/>(ΕΚ)<text:s/>αριθ.<text:s/>1907/2006<text:s/>του<text:s/>Ευρωπαϊκού<text:s/>Κοινοβουλίου<text:s/>και<text:s/>του<text:s/>Συμβουλίου</text:span><text:span text:style-name="T82_3"><text:note text:note-class="footnote"><text:note-citation/><text:note-body><text:p text:style-name="P83"><text:span text:style-name="T83_1"><text:s/>Κανονισμός<text:s/>(ΕΚ)<text:s/>αριθ.<text:s/>1907/2006<text:s/>του<text:s/>Ευρωπαϊκού<text:s/>Κοινοβουλίου<text:s/>και<text:s/>του<text:s/>Συμβουλίου,<text:s/>της<text:s/>18ης<text:s/>Δεκεμβρίου<text:s/>2006,<text:s/>για<text:s/>την<text:s/>καταχώριση,<text:s/>την<text:s/>αξιολόγηση,<text:s/>την<text:s/>αδειοδότηση<text:s/>και<text:s/>τους<text:s/>περιορισμούς<text:s/>των<text:s/>χημικών<text:s/>προϊόντων<text:s/>(REACH)<text:s/>και<text:s/>για<text:s/>την<text:s/>ίδρυση<text:s/>του<text:s/>Ευρωπαϊκού<text:s/>Οργανισμού<text:s/>Χημικών<text:s/>Προϊόντων<text:s/>καθώς<text:s/>και<text:s/>για<text:s/>την<text:s/>τροποποίηση<text:s/>της<text:s/>οδηγίας<text:s/>1999/45/EΚ<text:s/>και<text:s/>για<text:s/>την<text:s/>κατάργηση<text:s/>του<text:s/>κανονισμού<text:s/>(ΕΟΚ)<text:s/>αριθ.<text:s/>793/93<text:s/>του<text:s/>Συμβουλίου<text:s/>και<text:s/>του<text:s/>κανονισμού<text:s/>(ΕΚ)<text:s/>αριθ.<text:s/>1488/94<text:s/>της<text:s/>Επιτροπής<text:s/>καθώς<text:s/>και<text:s/>της<text:s/>οδηγίας<text:s/>76/769/ΕΟΚ<text:s/>του<text:s/>Συμβουλίου<text:s/>και<text:s/>των<text:s/>οδηγιών<text:s/>της<text:s/>Επιτροπής<text:s/>91/155/ΕΟΚ,<text:s/>93/<text:s/>67/ΕΟΚ,<text:s/>93/105/ΕΚ<text:s/>και<text:s/>2000/21/ΕΚ<text:s/>(ΕΕ<text:s/>L<text:s/>396<text:s/>της<text:s/>30.12.2006,<text:s/>σ.<text:s/>1).</text:span></text:p></text:note-body></text:note></text:span><text:span text:style-name="T83_2">,<text:s/>στο<text:s/>οποίο<text:s/>ενδεχομένως<text:s/>έχουν<text:s/>προστεθεί<text:s/>πρόσθετα<text:s/>ή<text:s/>άλλες<text:s/>ουσίες·<text:s/>οι<text:s/>όροι<text:s/>«απορρίμματα<text:s/>συσκευασιών»<text:s/>και<text:s/>«ανακύκλωση»<text:s/>έχουν<text:s/>την<text:s/>έννοια<text:s/>που<text:s/>αποδίδεται<text:s/>στους<text:s/>εν<text:s/>λόγω<text:s/>όρους<text:s/>στο<text:s/>άρθρο<text:s/>3<text:s/>σημεία<text:s/>2<text:s/>και<text:s/>2γ<text:s/>αντίστοιχα<text:s/>της<text:s/>οδηγίας<text:s/>94/62/ΕΚ<text:s/>του<text:s/>Ευρωπαϊκού<text:s/>Κοινοβουλίου<text:s/>και<text:s/>του<text:s/>Συμβουλίου</text:span><text:span text:style-name="T83_3"><text:note text:note-class="footnote"><text:note-citation/><text:note-body><text:p text:style-name="P84"><text:span text:style-name="T84_1"><text:s/>Οδηγία<text:s/>94/62/EK<text:s/>του<text:s/>Ευρωπαϊκού<text:s/>Κοινοβουλίου<text:s/>και<text:s/>του<text:s/>Συμβουλίου<text:s/>της<text:s/>20ής<text:s/>Δεκεμβρίου<text:s/>1994<text:s/>για<text:s/>τις<text:s/>συσκευασίες<text:s/>και<text:s/>τα<text:s/>απορρίμματα<text:s/>συσκευασίας<text:s/>(ΕΕ<text:s/>L<text:s/>365<text:s/>της<text:s/>31.12.1994,<text:s/>σ.<text:s/>10).</text:span></text:p></text:note-body></text:note></text:span><text:span text:style-name="T84_2"><text:s/>και,<text:s/>όπως<text:s/>χρησιμοποιούνται<text:s/>στην<text:s/>απόφαση<text:s/>(ΕΕ)<text:s/>2005/270/ΕΚ<text:s/>της<text:s/>Επιτροπής</text:span><text:span text:style-name="T84_3"><text:note text:note-class="footnote"><text:note-citation/><text:note-body><text:p text:style-name="P85"><text:span text:style-name="T85_1">Απόφαση<text:s/>2005/270/ΕΚ<text:s/>της<text:s/>Επιτροπής,<text:s/>της<text:s/>22ας<text:s/>Μαρτίου<text:s/>2005,<text:s/>για<text:s/>τον<text:s/>καθορισμό<text:s/>των<text:s/>πινάκων<text:s/>του<text:s/>συστήματος<text:s/>βάσεων<text:s/>δεδομένων<text:s/>σύμφωνα<text:s/>με<text:s/>την<text:s/>οδηγία<text:s/>94/62/ΕΚ<text:s/>του<text:s/>Ευρωπαϊκού<text:s/>Κοινοβουλίου<text:s/>και<text:s/>του<text:s/>Συμβουλίου<text:s/>για<text:s/>τις<text:s/>συσκευασίες<text:s/>και<text:s/>τα<text:s/>απορρίμματα<text:s/>(ΕΕ<text:s/>L<text:s/>86<text:s/>της<text:s/>5.4.2005,<text:s/>σ.<text:s/>6).</text:span></text:p></text:note-body></text:note></text:span><text:span text:style-name="T85_2">.</text:span></text:p>
      <text:p text:style-name="P86"><text:span text:style-name="T86_1">Το<text:s/>βάρος<text:s/>των<text:s/>απορριμμάτων<text:s/>πλαστικών<text:s/>συσκευασιών<text:s/>που<text:s/>δεν<text:s/>ανακυκλώνονται<text:s/>υπολογίζεται<text:s/>ως<text:s/>η<text:s/>διαφορά<text:s/>μεταξύ<text:s/>του<text:s/>βάρους<text:s/>των<text:s/>απορριμμάτων<text:s/>πλαστικών<text:s/>συ-<text:s/>σκευασιών<text:s/>που<text:s/>παράγονται<text:s/>σε<text:s/>ένα<text:s/>κράτος<text:s/>μέλος,<text:s/>κατά<text:s/>τη<text:s/>διάρκεια<text:s/>ενός<text:s/>δεδομένου<text:s/>έτους,<text:s/>και<text:s/>του<text:s/>βάρους<text:s/>των<text:s/>απορριμμάτων<text:s/>πλαστικών<text:s/>συσκευασιών<text:s/>που<text:s/>ανακυκλώνονται,<text:s/>κατά<text:s/>το<text:s/>συγκεκριμένο<text:s/>έτος,<text:s/>όπως<text:s/>καθορίζεται<text:s/>σύμφωνα<text:s/>με<text:s/>την<text:s/>οδηγία<text:s/>94/62/ΕΚ.</text:span></text:p>
      <text:p text:style-name="P87"><text:span text:style-name="T87_1">Τα<text:s/>ακόλουθα<text:s/>κράτη<text:s/>μέλη<text:s/>δικαιούνται<text:s/>ετήσιες<text:s/>κατ’<text:s/>αποκοπή<text:s/>μειώσεις,<text:s/>εκφρασμένες<text:s/>σε<text:s/>τρέχουσες<text:s/>τιμές,<text:s/>που<text:s/>θα<text:s/>εφαρμόζονται<text:s/>στις<text:s/>αντίστοιχες<text:s/>συνεισφορές<text:s/>τους<text:s/>βάσει<text:s/>της<text:s/>παραγράφου<text:s/>1<text:s/>στοιχείο<text:s/>γ),<text:s/>ύψους<text:s/>22<text:s/>εκατ.<text:s/>EUR<text:s/>για<text:s/>τη<text:s/>Βουλγαρία,<text:s/>32,1876<text:s/>εκατ.<text:s/>EUR<text:s/>για<text:s/>την<text:s/>Τσεχία,<text:s/>4<text:s/>εκατ.<text:s/>EUR<text:s/>για<text:s/>την<text:s/>Εσθονία,<text:s/>33<text:s/>εκατ.<text:s/>EUR<text:s/>για<text:s/>την<text:s/>Ελλάδα,<text:s/>142<text:s/>εκατ.<text:s/>EUR<text:s/>για<text:s/>την<text:s/>Ισπανία,<text:s/>13<text:s/>εκατ.<text:s/>EUR<text:s/>για<text:s/>την<text:s/>Κροατία,<text:s/>184,0480<text:s/>εκατ.<text:s/>EUR<text:s/>για<text:s/>την<text:s/>Ιταλία,<text:s/>3<text:s/>εκατ.<text:s/>EUR<text:s/>για<text:s/>την<text:s/>Κύπρο,<text:s/>6<text:s/>εκατ.<text:s/>EUR<text:s/>για<text:s/>τη<text:s/>Λετονία,<text:s/>9<text:s/>εκατ.<text:s/>EUR<text:s/>για<text:s/>τη<text:s/>Λιθουανία,<text:s/>30<text:s/>εκατ.<text:s/>EUR<text:s/>για<text:s/>την<text:s/>Ουγγαρία,<text:s/>1,4159<text:s/>εκατ.<text:s/>EUR<text:s/>για<text:s/>τη<text:s/>Μάλτα,<text:s/>117<text:s/>εκατ.<text:s/>EUR<text:s/>για<text:s/>την<text:s/>Πολωνία,<text:s/>31,3220<text:s/>εκατ.<text:s/>EUR<text:s/>για<text:s/>την<text:s/>Πορτογαλία,<text:s/>60<text:s/>εκατ.<text:s/>EUR<text:s/>για<text:s/>τη<text:s/>Ρουμανία,<text:s/>6,2797<text:s/>εκατ.<text:s/>EUR<text:s/>για<text:s/>τη<text:s/>Σλοβενία<text:s/>και<text:s/>17<text:s/>εκατ.<text:s/>EUR<text:s/>για<text:s/>τη<text:s/>Σλοβακία.</text:span></text:p>
      <text:p text:style-name="P88"><text:span text:style-name="T88_1">3.</text:span><text:span text:style-name="T88_2"><text:s/>Για<text:s/>τους<text:s/>σκοπούς<text:s/>της<text:s/>παραγράφου<text:s/>1<text:s/>στοιχείο<text:s/>δ),<text:s/>ο<text:s/>ενιαίος<text:s/>συντελεστής<text:s/>καταβολής<text:s/>εφαρμόζεται<text:s/>στο<text:s/>ΑΕΕ<text:s/>κάθε<text:s/>κράτους<text:s/>μέλους.</text:span></text:p>
      <text:p text:style-name="P89"><text:span text:style-name="T89_1">Ο<text:s/>όρος<text:s/>«ΑΕΕ»<text:s/>που<text:s/>αναφέρεται<text:s/>στην<text:s/>παράγραφο<text:s/>1<text:s/>στοιχείο<text:s/>δ)<text:s/>έχει<text:s/>την<text:s/>έννοια<text:s/>του<text:s/>ετήσιου<text:s/>ΑΕΕ<text:s/>σε<text:s/>τιμές<text:s/>αγοράς,<text:s/>όπως<text:s/>προβλέπεται<text:s/>από<text:s/>την<text:s/>Επιτροπή<text:s/>κατ’<text:s/>εφαρμογή<text:s/>του<text:s/>κανονισμού<text:s/>(ΕΕ)<text:s/>αριθ.<text:s/>549/2013.</text:span></text:p>
      <text:p text:style-name="P90"><text:span text:style-name="T90_1">4.</text:span><text:span text:style-name="T90_2"><text:s/>Για<text:s/>την<text:s/>περίοδο<text:s/>2021-2027,<text:s/>τα<text:s/>ακόλουθα<text:s/>κράτη<text:s/>μέλη<text:s/>θα<text:s/>ωφεληθούν<text:s/>από<text:s/>ακαθάριστη<text:s/>μείωση<text:s/>των<text:s/>ετησίων<text:s/>βάσει<text:s/>του<text:s/>ΑΕΕ<text:s/>συνεισφορών<text:s/>τους,<text:s/>δυνάμει<text:s/>της<text:s/>παραγράφου<text:s/>1<text:s/>στοιχείο<text:s/>δ),<text:s/>ύψους<text:s/>565<text:s/>εκατ.<text:s/>EUR<text:s/>για<text:s/>την<text:s/>Αυστρία,<text:s/>377<text:s/>εκατ.<text:s/>EUR<text:s/>για<text:s/>τη<text:s/>Δανία,<text:s/>3<text:s/>671<text:s/>εκατ.<text:s/>EUR<text:s/>για<text:s/>την<text:s/>Γερμανία,<text:s/>1<text:s/>921<text:s/>εκατ.<text:s/>EUR<text:s/>για<text:s/>τις<text:s/>Κάτω<text:s/>Χώρες<text:s/>και<text:s/>1<text:s/>069<text:s/>εκατ.<text:s/>EUR<text:s/>για<text:s/>τη<text:s/>Σουηδία.<text:s/>Τα<text:s/>ποσά<text:s/>αυτά<text:s/>μετρώνται<text:s/>σε<text:s/>τιμές<text:s/>του<text:s/>2020<text:s/>και<text:s/>προσαρμόζονται<text:s/>στις<text:s/>τρέχουσες<text:s/>τιμές<text:s/>με<text:s/>την<text:s/>εφαρμογή<text:s/>του<text:s/>πλέον<text:s/>πρόσφατου<text:s/>αποπληθωριστή<text:s/>Ακαθάριστου<text:s/>Εγχώριου<text:s/>Προϊόντος<text:s/>για<text:s/>την<text:s/>Ένωση,<text:s/>εκφρασμένου<text:s/>σε<text:s/>ευρώ,<text:s/>όπως<text:s/>προβλέ-<text:s/>πεται<text:s/>από<text:s/>την<text:s/>Επιτροπή,<text:s/>που<text:s/>είναι<text:s/>διαθέσιμος<text:s/>κατά<text:s/>την<text:s/>κατάρτιση<text:s/>του<text:s/>σχεδίου<text:s/>προϋπολογισμού.<text:s/>Οι<text:s/>εν<text:s/>λόγω<text:s/>ακαθάριστες<text:s/>μειώσεις<text:s/>χρηματοδοτούνται<text:s/>από<text:s/>όλα<text:s/>τα<text:s/>κράτη<text:s/>μέλη.</text:span></text:p>
      <text:p text:style-name="P91"><text:span text:style-name="T91_1">5.</text:span><text:span text:style-name="T91_2"><text:s/>Στην<text:s/>περίπτωση<text:s/>που<text:s/>ο<text:s/>προϋπολογισμός<text:s/>της<text:s/>Ένωσης<text:s/>δεν<text:s/>έχει<text:s/>ακόμα<text:s/>εγκριθεί<text:s/>στην<text:s/>αρχή<text:s/>του<text:s/>οικονομικού<text:s/>έτους,<text:s/>οι<text:s/>προηγούμενοι<text:s/>ενιαίοι<text:s/>συντελεστές<text:s/>καταβολής<text:s/>βάσει<text:s/>του<text:s/>ΑEE<text:s/>εξακολουθούν<text:s/>να<text:s/>εφαρμόζονται<text:s/>μέχρι<text:s/>την<text:s/>έναρξη<text:s/>ισχύος<text:s/>των<text:s/>νέων<text:s/>συντελεστών.</text:span></text:p>
      <text:h text:style-name="P92" text:outline-level="6"><text:span text:style-name="T92_1">Άρθρο<text:s/>3<text:s/></text:span></text:h>
      <text:h text:style-name="P93" text:outline-level="6"><text:span text:style-name="T93_1">Ανώτατα<text:s/>όρια<text:s/>των<text:s/>ιδίων<text:s/>πόρων</text:span></text:h>
      <text:p text:style-name="P94"><text:span text:style-name="T94_1">1.</text:span><text:span text:style-name="T94_2"><text:s/>Το<text:s/>συνολικό<text:s/>ποσό<text:s/>των<text:s/>ιδίων<text:s/>πόρων<text:s/>που<text:s/>χορηγείται<text:s/>στην<text:s/>Ένωση<text:s/>για<text:s/>την<text:s/>κάλυψη<text:s/>των<text:s/>ετήσιων<text:s/>πιστώσεων<text:s/>πληρωμών<text:s/>δεν<text:s/>υπερβαίνει<text:s/>το<text:s/>1,40<text:s/>%<text:s/>του<text:s/>αθροίσματος<text:s/>των<text:s/>ΑΕΕ<text:s/>όλων<text:s/>των<text:s/>κρατών<text:s/>μελών.</text:span></text:p>
      <text:p text:style-name="P95"><text:span text:style-name="T95_1">2.</text:span><text:span text:style-name="T95_2"><text:s/>Το<text:s/>συνολικό<text:s/>ετήσιο<text:s/>ποσό<text:s/>των<text:s/>πιστώσεων<text:s/>αναλήψεων<text:s/>υποχρεώσεων<text:s/>που<text:s/>εγγράφονται<text:s/>στον<text:s/>προϋπολογισμό<text:s/>της<text:s/>Ένωσης<text:s/>δεν<text:s/>υπερβαίνει<text:s/>το<text:s/>1,46<text:s/>%<text:s/>του<text:s/>αθροίσματος<text:s/>των<text:s/>ΑΕΕ<text:s/>όλων<text:s/>των<text:s/>κρατών<text:s/>μελών.</text:span></text:p>
      <text:p text:style-name="P96"><text:span text:style-name="T96_1">3.</text:span><text:span text:style-name="T96_2"><text:s/>Διατηρείται<text:s/>εύρυθμη<text:s/>σχέση<text:s/>μεταξύ<text:s/>των<text:s/>πιστώσεων<text:s/>αναλήψεων<text:s/>υποχρεώσεων<text:s/>και<text:s/>των<text:s/>πιστώσεων<text:s/>πληρωμών,<text:s/>προκειμένου<text:s/>να<text:s/>διασφαλίζεται<text:s/>η<text:s/>συμβατότητά<text:s/>τους<text:s/>και<text:s/>να<text:s/>μπορεί<text:s/>να<text:s/>τηρείται<text:s/>κατά<text:s/>τα<text:s/>επόμενα<text:s/>έτη<text:s/>το<text:s/>ανώτατο<text:s/>όριο<text:s/>που<text:s/>καθορίζεται<text:s/>στην<text:s/>παράγραφο<text:s/>1.</text:span></text:p>
      <text:p text:style-name="P97"><text:span text:style-name="T97_1">4.</text:span><text:span text:style-name="T97_2"><text:s/>Σε<text:s/>περίπτωση<text:s/>που<text:s/>τροποποιήσεις<text:s/>του<text:s/>κανονισμού<text:s/>(ΕΕ)<text:s/>αριθ.<text:s/>549/2013<text:s/>επιφέρουν<text:s/>σημαντικές<text:s/>αλλαγές<text:s/>στο<text:s/>επίπεδο<text:s/>του<text:s/>ΑΕΕ,<text:s/>η<text:s/>Επιτροπή<text:s/>υπολογίζει<text:s/>εκ<text:s/>νέου<text:s/>τα<text:s/>ανώτατα<text:s/>όρια<text:s/>που<text:s/>καθορίζονται<text:s/>στις<text:s/>παραγράφους<text:s/>1<text:s/>και<text:s/>2,<text:s/>όπως<text:s/>αυξάνονται<text:s/>προσωρινά<text:s/>σύμφωνα<text:s/>με<text:s/>το<text:s/>άρθρο<text:s/>6,<text:s/>με<text:s/>βάση<text:s/>τον<text:s/>ακόλουθο<text:s/>τύπο:</text:span></text:p>
      <text:p text:style-name="P98"><text:span text:style-name="T98_1">X<text:s/>%<text:s/>«yΊX<text:s/></text:span><text:span text:style-name="T98_2">^^^ίί<text:s/>“^<text:s/>^^^t-i<text:s/>+.4Ε£,ισζϋον<text:s/></text:span><text:span text:style-name="T98_3">ΕΣΛ</text:span></text:p>
      <text:p text:style-name="P99"><text:span text:style-name="T99_1">AEEt.2<text:s/>+<text:s/>AEEt.1<text:s/>+<text:s/>AEE,<text:s/>ESA<text:s/></text:span><text:span text:style-name="T99_2">τροποποιημένο<text:s/>ΕΣΑ</text:span></text:p>
      <text:p text:style-name="P100"><text:span text:style-name="T100_1">όπου:</text:span></text:p>
      <text:p text:style-name="P101"><text:span text:style-name="T101_1">–</text:span><text:span text:style-name="T101_2"><text:tab/></text:span><text:span text:style-name="T101_3">«x<text:s/>%»<text:s/>είναι<text:s/>το<text:s/>ανώτατο<text:s/>όριο<text:s/>των<text:s/>ιδίων<text:s/>πόρων<text:s/>για<text:s/>πιστώσεις<text:s/>πληρωμών·</text:span></text:p>
      <text:p text:style-name="P102"><text:span text:style-name="T102_1">–</text:span><text:span text:style-name="T102_2"><text:tab/></text:span><text:span text:style-name="T102_3">«y<text:s/>%»<text:s/>είναι<text:s/>το<text:s/>ανώτατο<text:s/>όριο<text:s/>των<text:s/>ιδίων<text:s/>πόρων<text:s/>για<text:s/>πιστώσεις<text:s/>αναλήψεων<text:s/>υποχρεώσεων·</text:span></text:p>
      <text:p text:style-name="P103"><text:span text:style-name="T103_1">–</text:span><text:span text:style-name="T103_2"><text:tab/></text:span><text:span text:style-name="T103_3">«t»<text:s/>είναι<text:s/>το<text:s/>τελευταίο<text:s/>πλήρες<text:s/>έτος<text:s/>για<text:s/>το<text:s/>οποίο<text:s/>διατίθενται<text:s/>τα<text:s/>στοιχεία<text:s/>που<text:s/>ορίζονται<text:s/>βάσει<text:s/>του<text:s/>κανονισμού</text:span></text:p>
      <text:p text:style-name="P104"><text:span text:style-name="T104_1">(ΕΕ)<text:s/>2019/516<text:s/>του<text:s/>Ευρωπαϊκού<text:s/>Κοινοβουλίου<text:s/>και<text:s/>του<text:s/>Συμβουλίου</text:span><text:span text:style-name="T104_2"><text:note text:note-class="footnote"><text:note-citation/><text:note-body><text:p text:style-name="P105"><text:span text:style-name="T105_1"><text:s/>Κανονισμός<text:s/>(ΕΕ)<text:s/>2019/516<text:s/>του<text:s/>Ευρωπαϊκού<text:s/>Κοινοβουλίου<text:s/>και<text:s/>του<text:s/>Συμβουλίου,<text:s/>της<text:s/>19ης<text:s/>Μαρτίου<text:s/>2019,<text:s/>για<text:s/>την<text:s/>εναρμόνιση<text:s/>του<text:s/>ακαθάριστου<text:s/>εθνικού<text:s/>εισοδήματος<text:s/>σε<text:s/>αγοραίες<text:s/>τιμές<text:s/>και<text:s/>την<text:s/>κατάργηση<text:s/>της<text:s/>οδηγίας<text:s/>89/130/ΕΟΚ,<text:s/>Ευρατόμ<text:s/>του<text:s/>Συμβουλίου<text:s/>και<text:s/>του<text:s/>κανονισμού<text:s/>(ΕΚ,<text:s/>Ευρατόμ)<text:s/>αριθ.<text:s/>1287/2003<text:s/>του<text:s/>Συμβουλίου<text:s/>(«κανονισμός<text:s/>ΑΕΕ»)<text:s/>(ΕΕ<text:s/>L<text:s/>91<text:s/>της<text:s/>29.3.2019,<text:s/>σ.<text:s/>19).</text:span></text:p></text:note-body></text:note></text:span><text:span text:style-name="T105_2">·</text:span></text:p>
      <text:p text:style-name="P106"><text:span text:style-name="T106_1">–</text:span><text:span text:style-name="T106_2"><text:tab/></text:span><text:span text:style-name="T106_3">«ΕΣΛ»<text:s/>είναι<text:s/>το<text:s/>ευρωπαϊκό<text:s/>σύστημα<text:s/>εθνικών<text:s/>και<text:s/>περιφερειακών<text:s/>λογαριασμών<text:s/>της<text:s/>Ένωσης.</text:span></text:p>
      <text:h text:style-name="P107" text:outline-level="6"><text:span text:style-name="T107_1">Άρθρο<text:s/>4</text:span></text:h>
      <text:p text:style-name="P108"><text:span text:style-name="T108_1">Χρήση<text:s/>κεφαλαίων<text:s/>που<text:s/>έχουν<text:s/>ληφθεί<text:s/>υπό<text:s/>μορφή<text:s/>δανείων<text:s/>από<text:s/>τις<text:s/>κεφαλαιαγορές</text:span></text:p>
      <text:p text:style-name="P109"><text:span text:style-name="T109_1">Η<text:s/>Ένωση<text:s/>δεν<text:s/>χρησιμοποιεί<text:s/>κεφάλαια<text:s/>που<text:s/>έχουν<text:s/>λη-<text:s/>φθεί<text:s/>υπό<text:s/>μορφή<text:s/>δανείων<text:s/>από<text:s/>τις<text:s/>κεφαλαιαγορές<text:s/>για<text:s/>τη<text:s/>χρηματοδότηση<text:s/>επιχειρησιακών<text:s/>δαπανών.</text:span></text:p>
      <text:h text:style-name="P110" text:outline-level="6"><text:span text:style-name="T110_1">Άρθρο<text:s/>5<text:s/></text:span></text:h>
      <text:h text:style-name="P111" text:outline-level="6"><text:span text:style-name="T111_1">Έκτακτα<text:s/>και<text:s/>προσωρινά<text:s/>πρόσθετα<text:s/>μέσα</text:span></text:h>
      <text:p text:style-name="P112"><text:span text:style-name="T112_1">για<text:s/>την<text:s/>αντιμετώπιση<text:s/>των<text:s/>συνεπειών</text:span></text:p>
      <text:p text:style-name="P113"><text:span text:style-name="T113_1">της<text:s/>κρίσης<text:s/>COVID-19</text:span></text:p>
      <text:p text:style-name="P114"><text:span text:style-name="T114_1">1.</text:span><text:span text:style-name="T114_2"><text:s/>Με<text:s/>αποκλειστικό<text:s/>σκοπό<text:s/>την<text:s/>αντιμετώπιση<text:s/>των<text:s/>συνεπειών<text:s/>της<text:s/>κρίσης<text:s/>COVID-19<text:s/>μέσω<text:s/>του<text:s/>κανονισμού<text:s/>του<text:s/>Συμβουλίου<text:s/>για<text:s/>τη<text:s/>θέσπιση<text:s/>Μέσου<text:s/>Ανάκαμψης<text:s/>της<text:s/>Ευρωπαϊκής<text:s/>Ένωσης<text:s/>και<text:s/>της<text:s/>τομεακής<text:s/>νομοθεσίας<text:s/>που<text:s/>αναφέρεται<text:s/>σε<text:s/>αυτόν:</text:span></text:p>
      <text:p text:style-name="P115"><text:span text:style-name="T115_1">α)</text:span><text:span text:style-name="T115_2"><text:tab/></text:span><text:span text:style-name="T115_3">η<text:s/>Επιτροπή<text:s/>εξουσιοδοτείται<text:s/>να<text:s/>δανείζεται<text:s/>κεφάλαια<text:s/>από<text:s/>τις<text:s/>κεφαλαιαγορές,<text:s/>εξ<text:s/>ονόματος<text:s/>της<text:s/>Ένωσης,<text:s/>έως<text:s/>750<text:s/>000<text:s/>εκατ.<text:s/>EUR<text:s/>σε<text:s/>τιμές<text:s/>του<text:s/>2018.<text:s/>Οι<text:s/>δανειοληπτικές<text:s/>πράξεις<text:s/>πραγματοποιούνται<text:s/>σε<text:s/>ευρώ·</text:span></text:p>
      <text:p text:style-name="P116"><text:span text:style-name="T116_1">β)</text:span><text:span text:style-name="T116_2"><text:tab/></text:span><text:span text:style-name="T116_3">έως<text:s/>360<text:s/>000<text:s/>εκατ.<text:s/>EUR<text:s/>σε<text:s/>τιμές<text:s/>του<text:s/>2018<text:s/>από<text:s/>τα<text:s/>δανειακά<text:s/>κεφάλαια<text:s/>μπορούν<text:s/>να<text:s/>χρησιμοποιηθούν<text:s/>για<text:s/>τη<text:s/>χορήγηση<text:s/>δανείων<text:s/>και,<text:s/>κατά<text:s/>παρέκκλιση<text:s/>από<text:s/>το<text:s/>άρθρο<text:s/>4,<text:s/>έως<text:s/>390<text:s/>000<text:s/>εκατ.<text:s/>EUR<text:s/>σε<text:s/>τιμές<text:s/>του<text:s/>2018<text:s/>από<text:s/>τα<text:s/>δανειακά<text:s/>κεφάλαια<text:s/>μπορούν<text:s/>να<text:s/>χρησιμοποιηθούν<text:s/>για<text:s/>δαπάνες.</text:span></text:p>
      <text:p text:style-name="P117"><text:span text:style-name="T117_1">Το<text:s/>ποσό<text:s/>που<text:s/>αναφέρεται<text:s/>στο<text:s/>πρώτο<text:s/>εδάφιο<text:s/>στοιχείο<text:s/>α)<text:s/>αναπροσαρμόζεται<text:s/>βάσει<text:s/>σταθερού<text:s/>αποπληθωριστή<text:s/>2<text:s/>%<text:s/>ετησίως.<text:s/>Η<text:s/>Επιτροπή<text:s/>γνωστοποιεί<text:s/>ετησίως<text:s/>στο<text:s/>Ευρωπαϊκό<text:s/>Κοινοβούλιο<text:s/>και<text:s/>στο<text:s/>Συμβούλιο<text:s/>το<text:s/>προσαρμοσμένο<text:s/>ποσό.</text:span></text:p>
      <text:p text:style-name="P118"><text:span text:style-name="T118_1">Η<text:s/>Επιτροπή<text:s/>διαχειρίζεται<text:s/>τον<text:s/>δανεισμό<text:s/>που<text:s/>αναφέρεται<text:s/>στο<text:s/>πρώτο<text:s/>εδάφιο<text:s/>στοιχείο<text:s/>α)<text:s/>κατά<text:s/>τέτοιον<text:s/>τρόπο<text:s/>ώστε<text:s/>κανένας<text:s/>νέος<text:s/>καθαρός<text:s/>δανεισμός<text:s/>να<text:s/>μην<text:s/>πραγματοποιηθεί<text:s/>μετά<text:s/>το<text:s/>2026.</text:span></text:p>
      <text:p text:style-name="P119"><text:span text:style-name="T119_1">2.</text:span><text:span text:style-name="T119_2"><text:s/>Η<text:s/>αποπληρωμή<text:s/>του<text:s/>κεφαλαίου<text:s/>των<text:s/>δανειακών<text:s/>κεφαλαίων<text:s/>που<text:s/>χρησιμοποιούνται<text:s/>για<text:s/>τις<text:s/>δαπάνες,<text:s/>όπως<text:s/>αναφέρεται<text:s/>στην<text:s/>παράγραφο<text:s/>1<text:s/>πρώτο<text:s/>εδάφιο<text:s/>στοιχείο<text:s/>β)<text:s/>του<text:s/>παρόντος<text:s/>άρθρου<text:s/>και<text:s/>οι<text:s/>σχετικοί<text:s/>οφειλόμενοι<text:s/>τόκοι<text:s/>βαρύνουν<text:s/>τον<text:s/>γενικό<text:s/>προϋπολογισμό<text:s/>της<text:s/>Ένωσης.<text:s/>Οι<text:s/>δημοσιονομικές<text:s/>δεσμεύσεις<text:s/>μπορούν<text:s/>να<text:s/>κατανέμο-<text:s/>νται<text:s/>σε<text:s/>περισσότερα<text:s/>έτη<text:s/>με<text:s/>ετήσιες<text:s/>δόσεις,<text:s/>σύμφωνα<text:s/>με<text:s/>το<text:s/>άρθρο<text:s/>112<text:s/>παράγραφος<text:s/>2<text:s/>του<text:s/>κανονισμού<text:s/>(ΕΕ,<text:s/>Ευρατόμ)<text:s/>2018/1046<text:s/>του<text:s/>Ευρωπαϊκού<text:s/>Κοινοβουλίου<text:s/>και<text:s/>του<text:s/>Συμβουλίου</text:span><text:span text:style-name="T119_3"><text:note text:note-class="footnote"><text:note-citation/><text:note-body><text:p text:style-name="P120"><text:span text:style-name="T120_1"><text:s/>Κανονισμός<text:s/>(ΕΕ,<text:s/>Ευρατόμ)<text:s/>2018/1046<text:s/>του<text:s/>Ευρωπαϊκού<text:s/>Κοινοβουλίου<text:s/>και<text:s/>του<text:s/>Συμβουλίου,<text:s/>της<text:s/>18ης<text:s/>Ιουλίου<text:s/>2018,<text:s/>σχετικά<text:s/>με<text:s/>τους<text:s/>δημοσιονομικούς<text:s/>κανόνες<text:s/>που<text:s/>εφαρμόζονται<text:s/>στον<text:s/>γενικό</text:span></text:p></text:note-body></text:note></text:span><text:span text:style-name="T120_2">.</text:span></text:p>
      <text:p text:style-name="P121"><text:span text:style-name="T121_1">Η<text:s/>αποπληρωμή<text:s/>των<text:s/>κεφαλαίων<text:s/>που<text:s/>αναφέρονται<text:s/>στην<text:s/>παράγραφο<text:s/>1<text:s/>πρώτο<text:s/>εδάφιο<text:s/>στοιχείο<text:s/>α)<text:s/>του<text:s/>παρόντος<text:s/>άρθρου<text:s/>προγραμματίζεται,<text:s/>σύμφωνα<text:s/>με<text:s/>την<text:s/>αρχή<text:s/>της<text:s/>χρηστής<text:s/>δημοσιονομικής<text:s/>διαχείρισης,<text:s/>ούτως<text:s/>ώστε<text:s/>να<text:s/>εξασφαλίζεται<text:s/>η<text:s/>σταθερή<text:s/>και<text:s/>προβλέψιμη<text:s/>μείωση<text:s/>των<text:s/>υποχρεώσεων.<text:s/>Οι<text:s/>αποπληρωμές<text:s/>του<text:s/>κεφαλαίου<text:s/>των<text:s/>δανείων<text:s/>αρχίζουν<text:s/>πριν<text:s/>από<text:s/>τη<text:s/>λήξη<text:s/>της<text:s/>περιόδου<text:s/>του<text:s/>ΠΔΠ<text:s/>2021-2027,<text:s/>με<text:s/>ελάχιστο<text:s/>ποσό,<text:s/>στο<text:s/>μέτρο<text:s/>που<text:s/>το<text:s/>επιτρέπουν<text:s/>τα<text:s/>ποσά<text:s/>που<text:s/>δεν<text:s/>χρησιμοποιήθηκαν<text:s/>για<text:s/>πληρωμές<text:s/>τόκων<text:s/>οφειλόμενες<text:s/>βάσει<text:s/>του<text:s/>δανεισμού<text:s/>που<text:s/>αναφέρεται<text:s/>στην<text:s/>παράγραφο<text:s/>1<text:s/>του<text:s/>παρόντος<text:s/>άρθρου,<text:s/>λαμβανο-<text:s/>μένης<text:s/>δεόντως<text:s/>υπόψη<text:s/>της<text:s/>διαδικασίας<text:s/>που<text:s/>ορίζεται<text:s/>στο<text:s/>άρθρο<text:s/>314<text:s/>της<text:s/>ΣΛΕΕ.<text:s/>Όλες<text:s/>οι<text:s/>υποχρεώσεις<text:s/>που<text:s/>προκύπτουν<text:s/>από<text:s/>την<text:s/>έκτακτη<text:s/>και<text:s/>προσωρινή<text:s/>εξουσιοδότηση<text:s/>της<text:s/>Επιτροπής<text:s/>να<text:s/>δανείζεται<text:s/>κεφάλαια<text:s/>που<text:s/>αναφέρεται<text:s/>στην<text:s/>παράγραφο<text:s/>1<text:s/>του<text:s/>παρόντος<text:s/>άρθρου<text:s/>αποπληρώνονται<text:s/>πλήρως<text:s/>το<text:s/>αργότερο<text:s/>έως<text:s/>τις<text:s/>31<text:s/>Δεκεμβρίου<text:s/>2058.</text:span></text:p>
      <text:p text:style-name="P122"><text:span text:style-name="T122_1">Τα<text:s/>ποσά<text:s/>που<text:s/>οφείλει<text:s/>η<text:s/>Ένωση<text:s/>σε<text:s/>ένα<text:s/>δεδομένο<text:s/>έτος<text:s/>για<text:s/>την<text:s/>αποπληρωμή<text:s/>του<text:s/>κεφαλαίου<text:s/>των<text:s/>δανείων<text:s/>που<text:s/>αναφέρεται<text:s/>στο<text:s/>πρώτο<text:s/>εδάφιο<text:s/>της<text:s/>παρούσας<text:s/>παραγράφου<text:s/>δεν<text:s/>υπερβαίνουν<text:s/>το<text:s/>7,5<text:s/>%<text:s/>του<text:s/>ανώτατου<text:s/>ποσού<text:s/>προς<text:s/>χρήση<text:s/>για<text:s/>δαπάνες<text:s/>που<text:s/>αναφέρεται<text:s/>στην<text:s/>παράγραφο<text:s/>1<text:s/>πρώτο<text:s/>εδάφιο<text:s/>στοιχείο<text:s/>β).</text:span></text:p>
      <text:p text:style-name="P123"><text:span text:style-name="T123_1">3.</text:span><text:span text:style-name="T123_2"><text:s/>Η<text:s/>Επιτροπή<text:s/>λαμβάνει<text:s/>τα<text:s/>αναγκαία<text:s/>μέτρα<text:s/>για<text:s/>τη<text:s/>διαχείριση<text:s/>των<text:s/>δανειοληπτικών<text:s/>πράξεων.<text:s/>Η<text:s/>Επιτροπή<text:s/>ενημερώνει<text:s/>τακτικά<text:s/>και<text:s/>εκτενώς<text:s/>το<text:s/>Ευρωπαϊκό<text:s/>Κοινοβούλιο<text:s/>και<text:s/>το<text:s/>Συμβούλιο<text:s/>σχετικά<text:s/>με<text:s/>όλες<text:s/>τις<text:s/>πτυχές<text:s/>της<text:s/>στρατηγικής<text:s/>της<text:s/>για<text:s/>τη<text:s/>διαχείριση<text:s/>του<text:s/>χρέους.<text:s/>Η<text:s/>Επιτροπή<text:s/>καταρτίζει<text:s/>χρονοδιάγραμμα<text:s/>έκδοσης<text:s/>με<text:s/>τις<text:s/>αναμενόμενες<text:s/>ημερομηνίες<text:s/>και<text:s/>όγκους<text:s/>έκδοσης<text:s/>για<text:s/>το<text:s/>επόμενο<text:s/>έτος,<text:s/>καθώς<text:s/>και<text:s/>σχέδιο<text:s/>στο<text:s/>οποίο<text:s/>καθορίζονται<text:s/>οι<text:s/>αναμενόμενες<text:s/>πληρωμές<text:s/>του<text:s/>κεφαλαίου<text:s/>και<text:s/>των<text:s/>τόκων,<text:s/>και<text:s/>το<text:s/>γνωστοποιεί<text:s/>στο<text:s/>Ευρωπαϊκό<text:s/>Κοινοβούλιο<text:s/>και<text:s/>στο<text:s/>Συμβούλιο.<text:s/>Η<text:s/>Επιτροπή<text:s/>επικαιροποιεί<text:s/>τακτικά<text:s/>το<text:s/>εν<text:s/>λόγω<text:s/>χρονοδιάγραμμα.</text:span></text:p>
      <text:h text:style-name="P124" text:outline-level="6"><text:span text:style-name="T124_1">Άρθρο<text:s/>6</text:span></text:h>
      <text:p text:style-name="P125"><text:span text:style-name="T125_1">Έκτακτη<text:s/>και<text:s/>προσωρινή<text:s/>αύξηση<text:s/>των<text:s/>ανώτατων<text:s/>ορίων<text:s/>των<text:s/>ιδίων<text:s/>πόρων<text:s/>για<text:s/>την<text:s/>κατανομή<text:s/>των<text:s/>πόρων<text:s/>που<text:s/>είναι<text:s/>αναγκαίοι<text:s/>για<text:s/>την<text:s/>αντιμετώπιση<text:s/>των<text:s/>συνεπειών</text:span></text:p>
      <text:p text:style-name="P126"><text:span text:style-name="T126_1">της<text:s/>κρίσης<text:s/>COVID-19</text:span></text:p>
      <text:p text:style-name="P127"><text:span text:style-name="T127_1">Τα<text:s/>όρια<text:s/>που<text:s/>καθορίζονται<text:s/>στο<text:s/>άρθρο<text:s/>3<text:s/>παράγραφοι<text:s/>1<text:s/>και<text:s/>2,<text:s/>αυξάνονται<text:s/>προσωρινά<text:s/>έκαστο<text:s/>κατά<text:s/>0,6<text:s/>ποσοστιαίες<text:s/>μονάδες<text:s/>με<text:s/>αποκλειστικό<text:s/>σκοπό<text:s/>την<text:s/>κάλυψη<text:s/>όλων<text:s/>των<text:s/>υποχρεώσεων<text:s/>της<text:s/>Ένωσης<text:s/>που<text:s/>προκύπτουν<text:s/>από<text:s/>τον<text:s/>δανεισμό<text:s/>που<text:s/>προβλέπεται<text:s/>στο<text:s/>άρθρο<text:s/>5,<text:s/>μέχρι<text:s/>να<text:s/>παύσουν<text:s/>να<text:s/>υφίστανται<text:s/>όλες<text:s/>αυτές<text:s/>οι<text:s/>υποχρεώσεις<text:s/>και<text:s/>το<text:s/>αργότερο<text:s/>έως<text:s/>τις<text:s/>31<text:s/>Δεκεμβρίου<text:s/>2058.</text:span></text:p>
      <text:p text:style-name="P128"><text:span text:style-name="T128_1">Η<text:s/>αύξηση<text:s/>των<text:s/>ορίων<text:s/>των<text:s/>ιδίων<text:s/>πόρων<text:s/>δεν<text:s/>χρησιμοποιείται<text:s/>για<text:s/>την<text:s/>κάλυψη<text:s/>τυχόν<text:s/>άλλων<text:s/>υποχρεώσεων<text:s/>της<text:s/>Ένωσης.</text:span></text:p>
      <text:p text:style-name="P129"><text:span text:style-name="T129_1">προϋπολογισμό<text:s/>της<text:s/>Ένωσης,<text:s/>την<text:s/>τροποποίηση<text:s/>των<text:s/>κανονισμών<text:s/>(ΕΕ)<text:s/>αριθ.<text:s/>1296/2013,<text:s/>(ΕΕ)<text:s/>αριθ.<text:s/>1301/2013,<text:s/>(ΕΕ)<text:s/>αριθ.<text:s/>1303/2013,<text:s/>(ΕΕ)<text:s/>αριθ.<text:s/>1304/2013,<text:s/>(ΕΕ)<text:s/>αριθ.<text:s/>1309/2013,<text:s/>(ΕΕ)<text:s/>αριθ.<text:s/>1316/2013,<text:s/>(ΕΕ)<text:s/>αριθ.<text:s/>223/2014,<text:s/>(ΕΕ)<text:s/>αριθ.<text:s/>283/2014<text:s/>και<text:s/>της<text:s/>απόφασης<text:s/>αριθ.<text:s/>541/2014/ΕΕ<text:s/>και<text:s/>για<text:s/>την<text:s/>κατάργηση<text:s/>του<text:s/>κανονισμού<text:s/>(ΕΕ,<text:s/>Ευρατόμ)<text:s/>αριθ.<text:s/>966/2012<text:s/>(ΕΕ<text:s/>L<text:s/>193<text:s/>της<text:s/>30.7.2018,<text:s/>σ.<text:s/>1).</text:span></text:p>
      <text:h text:style-name="P130" text:outline-level="6"><text:span text:style-name="T130_1">Άρθρο<text:s/>7</text:span></text:h>
      <text:p text:style-name="P131"><text:span text:style-name="T131_1">Αρχή<text:s/>της<text:s/>καθολικότητας</text:span></text:p>
      <text:p text:style-name="P132"><text:span text:style-name="T132_1">Τα<text:s/>έσοδα<text:s/>που<text:s/>αναφέρονται<text:s/>στο<text:s/>άρθρο<text:s/>2<text:s/>χρησιμοποιούνται<text:s/>αδιακρίτως<text:s/>για<text:s/>τη<text:s/>χρηματοδότηση<text:s/>όλων<text:s/>των<text:s/>δαπανών<text:s/>που<text:s/>εγγράφονται<text:s/>στον<text:s/>ετήσιο<text:s/>προϋπολογισμό<text:s/>της<text:s/>Ένωσης.</text:span></text:p>
      <text:h text:style-name="P133" text:outline-level="6"><text:span text:style-name="T133_1">Άρθρο<text:s/>8</text:span></text:h>
      <text:p text:style-name="P134"><text:span text:style-name="T134_1">Μεταφορά<text:s/>πλεονάσματος</text:span></text:p>
      <text:p text:style-name="P135"><text:span text:style-name="T135_1">Τυχόν<text:s/>πλεόνασμα<text:s/>των<text:s/>εσόδων<text:s/>της<text:s/>Ένωσης<text:s/>επί<text:s/>του<text:s/>συνόλου<text:s/>των<text:s/>πραγματικών<text:s/>δαπανών<text:s/>κατά<text:s/>τη<text:s/>διάρκεια<text:s/>ενός<text:s/>οικονομικού<text:s/>έτους<text:s/>μεταφέρεται<text:s/>στο<text:s/>επόμενο<text:s/>οικονομικό<text:s/>έτος.</text:span></text:p>
      <text:h text:style-name="P136" text:outline-level="6"><text:span text:style-name="T136_1">Άρθρο<text:s/>9<text:s/></text:span></text:h>
      <text:h text:style-name="P137" text:outline-level="6"><text:span text:style-name="T137_1">Είσπραξη<text:s/>των<text:s/>ιδίων<text:s/>πόρων</text:span></text:h>
      <text:p text:style-name="P138"><text:span text:style-name="T138_1">και<text:s/>απόδοσή<text:s/>τους<text:s/>στην<text:s/>Επιτροπή</text:span></text:p>
      <text:p text:style-name="P139"><text:span text:style-name="T139_1">1.</text:span><text:span text:style-name="T139_2"><text:s/>Οι<text:s/>ίδιοι<text:s/>πόροι<text:s/>που<text:s/>αναφέρονται<text:s/>στο<text:s/>άρθρο<text:s/>2<text:s/>παράγραφος<text:s/>1<text:s/>στοιχείο<text:s/>α)<text:s/>εισπράττονται<text:s/>από<text:s/>τα<text:s/>κράτη<text:s/>μέλη<text:s/>σύμφωνα<text:s/>με<text:s/>τις<text:s/>εθνικές<text:s/>διατάξεις<text:s/>οι<text:s/>οποίες<text:s/>επιβάλλονται<text:s/>με<text:s/>νομοθετικά,<text:s/>κανονιστικά<text:s/>και<text:s/>διοικητικά<text:s/>μέτρα.<text:s/>Τα<text:s/>κράτη<text:s/>μέλη,<text:s/>ανάλογα<text:s/>με<text:s/>την<text:s/>περίπτωση,<text:s/>προσαρμόζουν<text:s/>τις<text:s/>διατάξεις<text:s/>αυτές<text:s/>ώστε<text:s/>να<text:s/>πληρούν<text:s/>τις<text:s/>απαιτήσεις<text:s/>των<text:s/>κανόνων<text:s/>της<text:s/>Ένωσης.</text:span></text:p>
      <text:p text:style-name="P140"><text:span text:style-name="T140_1">Η<text:s/>Επιτροπή<text:s/>εξετάζει<text:s/>τις<text:s/>σχετικές<text:s/>εθνικές<text:s/>διατάξεις<text:s/>που<text:s/>της<text:s/>γνωστοποιούν<text:s/>τα<text:s/>κράτη<text:s/>μέλη,<text:s/>διαβιβάζει<text:s/>στα<text:s/>κράτη<text:s/>μέλη<text:s/>τις<text:s/>προσαρμογές<text:s/>που<text:s/>κρίνει<text:s/>αναγκαίες<text:s/>για<text:s/>τη<text:s/>διασφάλιση<text:s/>της<text:s/>συμμόρφωσής<text:s/>τους<text:s/>προς<text:s/>τους<text:s/>κανόνες<text:s/>της<text:s/>Ένωσης<text:s/>και,<text:s/>εφόσον<text:s/>είναι<text:s/>αναγκαίο,<text:s/>υποβάλλει<text:s/>έκθεση<text:s/>στο<text:s/>Ευρωπαϊκό<text:s/>Κοινοβούλιο<text:s/>και<text:s/>στο<text:s/>Συμβούλιο.</text:span></text:p>
      <text:p text:style-name="P141"><text:span text:style-name="T141_1">2.</text:span><text:span text:style-name="T141_2"><text:s/>Τα<text:s/>κράτη<text:s/>μέλη<text:s/>παρακρατούν,<text:s/>ως<text:s/>έξοδα<text:s/>είσπραξης,<text:s/>το<text:s/>25<text:s/>%<text:s/>των<text:s/>ποσών<text:s/>που<text:s/>αναφέρονται<text:s/>στο<text:s/>άρθρο<text:s/>2<text:s/>παράγραφος<text:s/>1<text:s/>στοιχείο<text:s/>α).</text:span></text:p>
      <text:p text:style-name="P142"><text:span text:style-name="T142_1">3.</text:span><text:span text:style-name="T142_2"><text:s/>Τα<text:s/>κράτη<text:s/>μέλη<text:s/>θέτουν<text:s/>τους<text:s/>ιδίους<text:s/>πόρους<text:s/>που<text:s/>προβλέπονται<text:s/>στο<text:s/>άρθρο<text:s/>2<text:s/>παράγραφος<text:s/>1<text:s/>της<text:s/>παρούσας<text:s/>απόφασης<text:s/>στη<text:s/>διάθεση<text:s/>της<text:s/>Επιτροπής,<text:s/>σύμφωνα<text:s/>με<text:s/>κανονισμούς<text:s/>που<text:s/>εκδίδονται<text:s/>βάσει<text:s/>του<text:s/>άρθρου<text:s/>322<text:s/>παράγραφος<text:s/>2<text:s/>της<text:s/>ΣΛΕΕ.</text:span></text:p>
      <text:p text:style-name="P143"><text:span text:style-name="T143_1">4.</text:span><text:span text:style-name="T143_2"><text:s/>Με<text:s/>την<text:s/>επιφύλαξη<text:s/>του<text:s/>άρθρου<text:s/>14<text:s/>παράγραφος<text:s/>2<text:s/>του<text:s/>κανονισμού<text:s/>(ΕΕ,<text:s/>Ευρατόμ)<text:s/>αριθ.<text:s/>609/2014<text:s/>του<text:s/>Συμ-<text:s/>βουλίου</text:span><text:span text:style-name="T143_3"><text:note text:note-class="footnote"><text:note-citation/><text:note-body><text:p text:style-name="P144"><text:span text:style-name="T144_1"><text:s/>Κανονισμός<text:s/>(ΕΕ,<text:s/>Ευρατόμ)<text:s/>αριθ.<text:s/>609/2014<text:s/>του<text:s/>Συμβουλίου,<text:s/>της<text:s/>26ης<text:s/>Μαΐου<text:s/>2014,<text:s/>για<text:s/>τις<text:s/>μεθόδους<text:s/>και<text:s/>τη<text:s/>διαδικασία<text:s/>απόδοσης<text:s/>των<text:s/>παραδοσιακών<text:s/>ιδίων<text:s/>πόρων<text:s/>και<text:s/>των<text:s/>ιδίων<text:s/>πόρων<text:s/>που<text:s/>βασίζονται<text:s/>στον<text:s/>ΦΠΑ<text:s/>και<text:s/>το<text:s/>ΑΕΕ<text:s/>και<text:s/>για<text:s/>τα<text:s/>μέτρα<text:s/>αντιμετώπισης<text:s/>των<text:s/>ταμειακών<text:s/>αναγκών<text:s/>(ΕΕ<text:s/>L<text:s/>168<text:s/>της<text:s/>7.6.2014,<text:s/>σ.<text:s/>39).</text:span></text:p></text:note-body></text:note></text:span><text:span text:style-name="T144_2">,<text:s/>εάν<text:s/>οι<text:s/>εγκριθείσες<text:s/>πιστώσεις<text:s/>που<text:s/>εγγράφονται<text:s/>στον<text:s/>προϋπολογισμό<text:s/>της<text:s/>Ένωσης<text:s/>δεν<text:s/>επαρκούν<text:s/>για<text:s/>να<text:s/>συμμορφωθεί<text:s/>η<text:s/>Ένωση<text:s/>με<text:s/>τις<text:s/>υποχρεώσεις<text:s/>της<text:s/>που<text:s/>απορρέουν<text:s/>από<text:s/>τον<text:s/>δανεισμό<text:s/>που<text:s/>αναφέρεται<text:s/>στο<text:s/>άρθρο<text:s/>5<text:s/>της<text:s/>παρούσας<text:s/>απόφασης<text:s/>και<text:s/>η<text:s/>Επιτροπή<text:s/>δεν<text:s/>μπορεί<text:s/>να<text:s/>δημιουργήσει<text:s/>την<text:s/>απαραίτητη<text:s/>ρευστότητα<text:s/>ενεργοποιώντας<text:s/>άλλα<text:s/>μέτρα<text:s/>που<text:s/>προβλέπονται<text:s/>από<text:s/>τις<text:s/>δημοσιονομικές<text:s/>ρυθμίσεις<text:s/>που<text:s/>εφαρμόζονται<text:s/>στα<text:s/>εν<text:s/>λόγω<text:s/>δάνεια<text:s/>εγκαίρως<text:s/>για<text:s/>να<text:s/>εξασφαλιστεί<text:s/>η<text:s/>συμμόρφωση<text:s/>με<text:s/>τις<text:s/>υποχρεώσεις<text:s/>της<text:s/>Ένωσης,<text:s/>μεταξύ<text:s/>άλλων<text:s/>μέσω<text:s/>ενεργού<text:s/>διαχείρισης<text:s/>ρευστότητας<text:s/>και,<text:s/>εάν<text:s/>χρειαστεί,<text:s/>προσφεύγοντας<text:s/>σε<text:s/>βραχυπρόθεσμη<text:s/>χρηματοδότηση<text:s/>από<text:s/>τις<text:s/>κεφαλαιαγορές<text:s/>σύμφωνα<text:s/>με<text:s/>τις<text:s/>προϋποθέσεις<text:s/>και<text:s/>τα<text:s/>όρια<text:s/>που<text:s/>καθορίζονται<text:s/>στο<text:s/>άρθρο<text:s/>5<text:s/>παράγραφος<text:s/>1<text:s/>πρώτο<text:s/>εδάφιο<text:s/>στοιχείο<text:s/>α)<text:s/>και<text:s/>στο<text:s/>άρθρο<text:s/>5<text:s/>παράγραφος<text:s/>2<text:s/>της<text:s/>παρούσας<text:s/>απόφασης,<text:s/>τα<text:s/>κράτη<text:s/>μέλη,<text:s/>ως<text:s/>έσχατη<text:s/>λύση<text:s/>για<text:s/>την<text:s/>Επιτροπή,<text:s/>θέτουν<text:s/>τους<text:s/>αναγκαίους<text:s/>για<text:s/>τον<text:s/>σκοπό<text:s/>αυτό<text:s/>πόρους<text:s/>στη<text:s/>διάθεση<text:s/>της<text:s/>Επιτροπής.<text:s/>Σε<text:s/>τέτοιες<text:s/>περιπτώσεις,<text:s/>εφαρμόζονται<text:s/>οι<text:s/>παράγραφοι<text:s/>5<text:s/>έως<text:s/>9<text:s/>του<text:s/>παρόντος<text:s/>άρθρου,<text:s/>κατά<text:s/>παρέκκλιση<text:s/>από<text:s/>το<text:s/>άρθρο<text:s/>14<text:s/>παράγραφος<text:s/>3<text:s/>και<text:s/>από<text:s/>το<text:s/>άρθρο<text:s/>14<text:s/>παράγραφος<text:s/>4<text:s/>πρώτο<text:s/>εδάφιο<text:s/>του<text:s/>κανονισμού<text:s/>(ΕΕ,<text:s/>Ευρατόμ)<text:s/>αριθ.<text:s/>609/2014.</text:span></text:p>
      <text:p text:style-name="P145"><text:span text:style-name="T145_1">5.</text:span><text:span text:style-name="T145_2"><text:s/>Με<text:s/>την<text:s/>επιφύλαξη<text:s/>του<text:s/>άρθρου<text:s/>14<text:s/>παράγραφος<text:s/>4<text:s/>δεύτερο<text:s/>εδάφιο<text:s/>του<text:s/>κανονισμού<text:s/>(ΕΕ,<text:s/>Ευρατόμ)<text:s/>αριθ.<text:s/>609/2014<text:s/>του<text:s/>Συμβουλίου,<text:s/>η<text:s/>Επιτροπή<text:s/>μπορεί<text:s/>να<text:s/>ζητήσει<text:s/>από<text:s/>τα<text:s/>κράτη<text:s/>μέλη<text:s/>να<text:s/>παράσχουν<text:s/>προσωρινά<text:s/>τη<text:s/>διαφορά<text:s/>μεταξύ<text:s/>του<text:s/>συνολικού<text:s/>ενεργητικού<text:s/>και<text:s/>των<text:s/>ταμειακών<text:s/>αναγκών,<text:s/>κατ’<text:s/>αναλογία<text:s/>(«pro<text:s/>rata»)<text:s/>προς<text:s/>τα<text:s/>εκτιμώμενα<text:s/>έσοδα<text:s/>του<text:s/>προϋπολογισμού<text:s/>από<text:s/>καθένα<text:s/>εξ<text:s/>αυτών.<text:s/>Η<text:s/>Επιτροπή<text:s/>γνωστοποιεί<text:s/>εγκαίρως<text:s/>τα<text:s/>ζητούμενα<text:s/>ποσά<text:s/>στα<text:s/>κράτη<text:s/>μέλη.<text:s/>Η<text:s/>Επιτροπή<text:s/>θα<text:s/>καθιερώσει<text:s/>διαρθρωμένο<text:s/>διάλογο<text:s/>με<text:s/>τις<text:s/>εθνικές<text:s/>υπηρεσίες<text:s/>διαχείρισης<text:s/>χρέους<text:s/>και<text:s/>τα<text:s/>δημόσια<text:s/>ταμεία<text:s/>όσον<text:s/>αφορά<text:s/>τα<text:s/>χρονοδιαγράμματά<text:s/>της<text:s/>για<text:s/>την<text:s/>έκδοση<text:s/>και<text:s/>την<text:s/>αποπληρωμή.</text:span></text:p>
      <text:p text:style-name="P146"><text:span text:style-name="T146_1">Εάν<text:s/>ένα<text:s/>κράτος<text:s/>μέλος<text:s/>δεν<text:s/>καταβάλει,<text:s/>εν<text:s/>όλω<text:s/>ή<text:s/>εν<text:s/>μέ-<text:s/>ρει,<text:s/>το<text:s/>ζητούμενο<text:s/>ποσό<text:s/>εγκαίρως<text:s/>ή<text:s/>εάν<text:s/>ενημερώσει<text:s/>την<text:s/>Επιτροπή<text:s/>ότι<text:s/>δεν<text:s/>θα<text:s/>είναι<text:s/>σε<text:s/>θέση<text:s/>να<text:s/>καταβάλει<text:s/>το<text:s/>ζητούμενο<text:s/>ποσό,<text:s/>η<text:s/>Επιτροπή,<text:s/>για<text:s/>να<text:s/>καλύψει<text:s/>το<text:s/>μέρος<text:s/>που<text:s/>αντιστοιχεί<text:s/>στο<text:s/>οικείο<text:s/>κράτος<text:s/>μέλος,<text:s/>έχει<text:s/>προσωρινά<text:s/>το<text:s/>δικαίωμα<text:s/>να<text:s/>ζητήσει<text:s/>πρόσθετα<text:s/>ποσά<text:s/>από<text:s/>τα<text:s/>υπόλοιπα<text:s/>κράτη<text:s/>μέλη.<text:s/>Τα<text:s/>εν<text:s/>λόγω<text:s/>ζητούμενα<text:s/>ποσά<text:s/>διαμορφώνονται<text:s/>κατ’<text:s/>αναλογία<text:s/>προς<text:s/>τα<text:s/>εκτιμώμενα<text:s/>έσοδα<text:s/>του<text:s/>προϋπολογισμού<text:s/>από<text:s/>καθένα<text:s/>εκ<text:s/>των<text:s/>υπολοίπων<text:s/>κρατών<text:s/>μελών.<text:s/>Το<text:s/>κράτος<text:s/>μέλος<text:s/>που<text:s/>δεν<text:s/>κατέβαλε<text:s/>ζητούμενο<text:s/>ποσό<text:s/>διατηρεί<text:s/>την<text:s/>υποχρέωση<text:s/>να<text:s/>το<text:s/>καταβάλει.</text:span></text:p>
      <text:p text:style-name="P147"><text:span text:style-name="T147_1">6.</text:span><text:span text:style-name="T147_2"><text:s/>Το<text:s/>ανώτατο<text:s/>συνολικό<text:s/>ετήσιο<text:s/>ποσό<text:s/>ρευστών<text:s/>διαθεσίμων<text:s/>που<text:s/>μπορεί<text:s/>να<text:s/>ζητηθεί<text:s/>από<text:s/>κράτος<text:s/>μέλος<text:s/>βάσει<text:s/>της<text:s/>παραγράφου<text:s/>5<text:s/>περιορίζεται<text:s/>σε<text:s/>κάθε<text:s/>περίπτωση<text:s/>στο<text:s/>σχετικό<text:s/>βάσει<text:s/>του<text:s/>ΑΕΕ<text:s/>μερίδιό<text:s/>του<text:s/>στην<text:s/>έκτακτη<text:s/>και<text:s/>προσωρινή<text:s/>αύξηση<text:s/>του<text:s/>ανώτατου<text:s/>ορίου<text:s/>των<text:s/>ιδίων<text:s/>πόρων,<text:s/>όπως<text:s/>αναφέρεται<text:s/>στο<text:s/>άρθρο<text:s/>6.<text:s/>Για<text:s/>τον<text:s/>σκοπό<text:s/>αυτό,<text:s/>το<text:s/>σχετικό<text:s/>βάσει<text:s/>του<text:s/>ΑΕΕ<text:s/>μερίδιο<text:s/>υπολογίζεται<text:s/>ως<text:s/>το<text:s/>μερίδιο<text:s/>στο<text:s/>συνολικό<text:s/>ΑΕΕ<text:s/>της<text:s/>Ένωσης,<text:s/>όπως<text:s/>προκύπτει<text:s/>από<text:s/>την<text:s/>αντίστοιχη<text:s/>στήλη<text:s/>του<text:s/>τμήματος<text:s/>εσόδων<text:s/>του<text:s/>ετήσιου<text:s/>προϋπολογισμού<text:s/>της<text:s/>Ένωσης<text:s/>που<text:s/>εγκρίθηκε<text:s/>τελευταία.</text:span></text:p>
      <text:p text:style-name="P148"><text:span text:style-name="T148_1">7.</text:span><text:span text:style-name="T148_2"><text:s/>Κάθε<text:s/>παροχή<text:s/>ρευστών<text:s/>διαθεσίμων<text:s/>δυνάμει<text:s/>των<text:s/>παραγράφων<text:s/>5<text:s/>και<text:s/>6<text:s/>επιστρέφεται<text:s/>χωρίς<text:s/>καθυστέρηση<text:s/>σύμφωνα<text:s/>με<text:s/>το<text:s/>εφαρμοστέο<text:s/>νομικό<text:s/>πλαίσιο<text:s/>για<text:s/>τον<text:s/>προϋπολογισμό<text:s/>της<text:s/>Ένωσης.</text:span></text:p>
      <text:p text:style-name="P149"><text:span text:style-name="T149_1">8.</text:span><text:span text:style-name="T149_2"><text:s/>Οι<text:s/>δαπάνες<text:s/>που<text:s/>καλύπτονται<text:s/>από<text:s/>τα<text:s/>ποσά<text:s/>των<text:s/>ρευστών<text:s/>διαθεσίμων<text:s/>που<text:s/>έχουν<text:s/>παρασχεθεί<text:s/>προσωρινά<text:s/>από<text:s/>κράτη<text:s/>μέλη<text:s/>σύμφωνα<text:s/>με<text:s/>την<text:s/>παράγραφο<text:s/>5<text:s/>εγγράφονται<text:s/>στον<text:s/>προϋπολογισμό<text:s/>της<text:s/>Ένωσης<text:s/>χωρίς<text:s/>καθυστέρηση<text:s/>προκειμένου<text:s/>να<text:s/>εξασφαλιστεί<text:s/>ότι<text:s/>τα<text:s/>σχετικά<text:s/>έσοδα<text:s/>λαμ-<text:s/>βάνονται<text:s/>υπόψη<text:s/>το<text:s/>συντομότερο<text:s/>δυνατό<text:s/>για<text:s/>τον<text:s/>σκοπό<text:s/>της<text:s/>πίστωσης<text:s/>των<text:s/>ιδίων<text:s/>πόρων<text:s/>σε<text:s/>λογαριασμούς<text:s/>από<text:s/>τα<text:s/>κράτη<text:s/>μέλη<text:s/>σύμφωνα<text:s/>με<text:s/>τις<text:s/>σχετικές<text:s/>διατάξεις<text:s/>του<text:s/>κανονισμού<text:s/>(ΕΕ,<text:s/>Ευρατόμ)<text:s/>αριθ.<text:s/>609/2014.</text:span></text:p>
      <text:p text:style-name="P150"><text:span text:style-name="T150_1">9.</text:span><text:span text:style-name="T150_2"><text:s/>Σε<text:s/>ετήσια<text:s/>βάση,<text:s/>η<text:s/>εφαρμογή<text:s/>της<text:s/>παραγράφου<text:s/>5<text:s/>δεν<text:s/>οδηγεί<text:s/>στη<text:s/>ζήτηση<text:s/>ρευστών<text:s/>διαθεσίμων<text:s/>πέραν<text:s/>των<text:s/>ανώτατων<text:s/>ορίων<text:s/>των<text:s/>ιδίων<text:s/>πόρων<text:s/>που<text:s/>αναφέρονται<text:s/>στο<text:s/>άρθρο<text:s/>3,<text:s/>όπως<text:s/>αυξάνονται<text:s/>σύμφωνα<text:s/>με<text:s/>το<text:s/>άρθρο<text:s/>6.</text:span></text:p>
      <text:h text:style-name="P151" text:outline-level="6"><text:span text:style-name="T151_1">Άρθρο<text:s/>10</text:span></text:h>
      <text:p text:style-name="P152"><text:span text:style-name="T152_1">Μέτρα<text:s/>εφαρμογής</text:span></text:p>
      <text:p text:style-name="P153"><text:span text:style-name="T153_1">Το<text:s/>Συμβούλιο<text:s/>καθορίζει<text:s/>τα<text:s/>μέτρα<text:s/>εφαρμογής<text:s/>σύμφωνα<text:s/>με<text:s/>τη<text:s/>διαδικασία<text:s/>που<text:s/>ορίζεται<text:s/>στο<text:s/>τέταρτο<text:s/>εδάφιο<text:s/>του<text:s/>άρθρου<text:s/>311<text:s/>της<text:s/>ΣΛΕΕ<text:s/>όσον<text:s/>αφορά<text:s/>τα<text:s/>ακόλουθα<text:s/>στοιχεία<text:s/>του<text:s/>συστήματος<text:s/>των<text:s/>ιδίων<text:s/>πόρων<text:s/>της<text:s/>Ένωσης:<text:s/>α)<text:s/>τη<text:s/>διαδικασία<text:s/>για<text:s/>τον<text:s/>υπολογισμό<text:s/>και<text:s/>την<text:s/>εγγραφή<text:s/>στον<text:s/>προϋπολογισμό<text:s/>του<text:s/>ετήσιου<text:s/>δημοσιονομικού<text:s/>υπολοίπου,<text:s/>όπως<text:s/>ορίζεται<text:s/>στο<text:s/>άρθρο<text:s/>8·</text:span></text:p>
      <text:p text:style-name="P154"><text:span text:style-name="T154_1">β)</text:span><text:span text:style-name="T154_2"><text:tab/></text:span><text:span text:style-name="T154_3">τις<text:s/>απαιτούμενες<text:s/>διατάξεις<text:s/>και<text:s/>ρυθμίσεις<text:s/>για<text:s/>τον<text:s/>έλεγχο<text:s/>και<text:s/>την<text:s/>εποπτεία<text:s/>της<text:s/>είσπραξης<text:s/>των<text:s/>ιδίων<text:s/>πόρων<text:s/>που<text:s/>αναφέρονται<text:s/>στο<text:s/>άρθρο<text:s/>2<text:s/>παράγραφος<text:s/>1<text:s/>και<text:s/>τυχόν<text:s/>σχετικές<text:s/>απαιτήσεις<text:s/>πληροφοριακών<text:s/>στοιχείων.</text:span></text:p>
      <text:h text:style-name="P155" text:outline-level="6"><text:span text:style-name="T155_1">Άρθρο<text:s/>11<text:s/></text:span></text:h>
      <text:h text:style-name="P156" text:outline-level="6"><text:span text:style-name="T156_1">Τελικές<text:s/>και<text:s/>μεταβατικές<text:s/>διατάξεις</text:span></text:h>
      <text:p text:style-name="P157"><text:span text:style-name="T157_1">1.</text:span><text:span text:style-name="T157_2"><text:s/>Με<text:s/>την<text:s/>επιφύλαξη<text:s/>της<text:s/>παραγράφου<text:s/>2,<text:s/>η<text:s/>απόφαση<text:s/>2014/335/ΕΕ,<text:s/>Ευρατόμ<text:s/>καταργείται.<text:s/>Οιεσδήποτε<text:s/>παραπομπές<text:s/>στην<text:s/>απόφαση<text:s/>70/243/ΕΚΑΧ,<text:s/>ΕΟΚ,<text:s/>Ευρατόμ<text:s/>του<text:s/>Συμβουλίου</text:span><text:span text:style-name="T157_3"><text:note text:note-class="footnote"><text:note-citation/><text:note-body><text:p text:style-name="P158"><text:span text:style-name="T158_1"><text:s/>Απόφαση<text:s/>70/243/ΕΚΑΧ,<text:s/>ΕΟΚ,<text:s/>Ευρατόμ<text:s/>του<text:s/>Συμβουλίου,<text:s/>της<text:s/>21ης<text:s/>Απριλίου<text:s/>1970,<text:s/>περί<text:s/>αντικαταστάσεως<text:s/>των<text:s/>χρηματικών<text:s/>συνεισφορών<text:s/>των<text:s/>κρατών<text:s/>μελών<text:s/>από<text:s/>τους<text:s/>ιδίους<text:s/>πόρους<text:s/>των<text:s/>Κοινοτήτων<text:s/>(ΕΕ<text:s/>L<text:s/>94<text:s/>της<text:s/>28.4.1970,<text:s/>σ.<text:s/>19).</text:span></text:p></text:note-body></text:note></text:span><text:span text:style-name="T158_2">,<text:s/>στην<text:s/>απόφαση<text:s/>85/257/ΕΟΚ,<text:s/>Ευρατόμ<text:s/>του<text:s/>Συμβουλίου</text:span><text:span text:style-name="T158_3"><text:note text:note-class="footnote"><text:note-citation/><text:note-body><text:p text:style-name="P159"><text:span text:style-name="T159_1"><text:s/>Απόφαση<text:s/>85/257/ΕΟΚ,<text:s/>Ευρατόμ<text:s/>του<text:s/>Συμβουλίου,<text:s/>της<text:s/>7ης<text:s/>Μαΐου<text:s/>1985,<text:s/>για<text:s/>το<text:s/>σύστημα<text:s/>των<text:s/>ιδίων<text:s/>πόρων<text:s/>των<text:s/>Κοινοτήτων<text:s/>(ΕΕ<text:s/>L<text:s/>128<text:s/>της<text:s/>14.5.1985,<text:s/>σ.<text:s/>15).</text:span></text:p></text:note-body></text:note></text:span><text:span text:style-name="T159_2">,<text:s/>στην<text:s/>απόφαση<text:s/>88/376/ΕΟΚ,<text:s/>Ευρατόμ<text:s/>του<text:s/>Συμβουλίου</text:span><text:span text:style-name="T159_3"><text:note text:note-class="footnote"><text:note-citation/><text:note-body><text:p text:style-name="P160"><text:span text:style-name="T160_1"><text:s/>Απόφαση<text:s/>88/376/EOK,<text:s/>Ευρατόμ<text:s/>του<text:s/>Συμβουλίου<text:s/>της<text:s/>24ης<text:s/>Ιουνίου<text:s/>1988<text:s/>για<text:s/>το<text:s/>σύστημα<text:s/>των<text:s/>ιδίων<text:s/>πόρων<text:s/>των<text:s/>Κοινοτή-<text:s/>των(ΕΕL<text:s/>185<text:s/>της<text:s/>15.7.1988,<text:s/>σ.<text:s/>24).</text:span></text:p></text:note-body></text:note></text:span><text:span text:style-name="T160_2">,<text:s/>στην<text:s/>απόφαση<text:s/>94/728/ΕΚ,<text:s/>Ευρατόμ<text:s/>του<text:s/>Συμβουλίου</text:span><text:span text:style-name="T160_3"><text:note text:note-class="footnote"><text:note-citation/><text:note-body><text:p text:style-name="P161"><text:span text:style-name="T161_1"><text:s/>Απόφαση<text:s/>94/728/ΕΚ,<text:s/>Ευρατόμ<text:s/>του<text:s/>Συμβουλίου,<text:s/>της<text:s/>31ης<text:s/>Οκτωβρίου<text:s/>1994,<text:s/>για<text:s/>το<text:s/>σύστημα<text:s/>των<text:s/>ιδίων<text:s/>πόρων<text:s/>των<text:s/>Ευρωπαϊκών<text:s/>Κοινοτήτων<text:s/>(ΕΕ<text:s/>L<text:s/>293<text:s/>της<text:s/>12.11.1994,<text:s/>σ.<text:s/>9).</text:span></text:p></text:note-body></text:note></text:span><text:span text:style-name="T161_2">,<text:s/>στην<text:s/>απόφαση<text:s/>2000/597/ΕΚ,<text:s/>Ευρατόμ<text:s/>του<text:s/>Συμβουλίου</text:span><text:span text:style-name="T161_3"><text:note text:note-class="footnote"><text:note-citation/><text:note-body><text:p text:style-name="P162"><text:span text:style-name="T162_1"><text:s/>Απόφαση<text:s/>2000/597/ΕΚ,<text:s/>Ευρατόμ<text:s/>του<text:s/>Συμβουλίου,<text:s/>της<text:s/>29ης<text:s/>Σεπτεμβρίου<text:s/>2000,<text:s/>για<text:s/>το<text:s/>σύστημα<text:s/>των<text:s/>ιδίων<text:s/>πόρων<text:s/>των<text:s/>Ευρωπαϊκών<text:s/>Κοινοτήτων<text:s/>(ΕΕ<text:s/>L<text:s/>253<text:s/>της<text:s/>7.10.2000,<text:s/>σ.<text:s/>42).</text:span></text:p></text:note-body></text:note></text:span><text:span text:style-name="T162_2">,<text:s/>στην<text:s/>απόφαση<text:s/>2007/436/ΕΚ,<text:s/>Ευρατόμ<text:s/>του<text:s/>Συμβουλίου</text:span><text:span text:style-name="T162_3"><text:note text:note-class="footnote"><text:note-citation/><text:note-body><text:p text:style-name="P163"><text:span text:style-name="T163_1"><text:s/>Απόφαση<text:s/>2007/436/ΕΚ,<text:s/>Ευρατόμ<text:s/>του<text:s/>Συμβουλίου,<text:s/>της<text:s/>7ης<text:s/>Ιουνίου<text:s/>2007,<text:s/>για<text:s/>το<text:s/>σύστημα<text:s/>των<text:s/>ιδίων<text:s/>πόρων<text:s/>των<text:s/>Ευρωπαϊκών<text:s/>Κοινοτήτων<text:s/>(ΕΕ<text:s/>L<text:s/>163<text:s/>της<text:s/>23.6.2007,<text:s/>σ.<text:s/>17).</text:span></text:p></text:note-body></text:note></text:span><text:span text:style-name="T163_2"><text:s/>ή<text:s/>στην<text:s/>απόφαση<text:s/>2014/335/ΕΕ,<text:s/>Ευρατόμ<text:s/>νοούνται<text:s/>ως<text:s/>παραπομπές<text:s/>στην<text:s/>παρούσα<text:s/>απόφαση.<text:s/>Οι<text:s/>παραπομπές<text:s/>στην<text:s/>καταργούμενη<text:s/>απόφαση<text:s/>διαβάζονται<text:s/>σύμφωνα<text:s/>με<text:s/>τον<text:s/>πίνακα<text:s/>αντιστοιχίας<text:s/>στο<text:s/>παράρτημα<text:s/>της<text:s/>παρούσας<text:s/>απόφασης.</text:span></text:p>
      <text:p text:style-name="P164"><text:span text:style-name="T164_1">2.</text:span><text:span text:style-name="T164_2"><text:s/>Τα<text:s/>άρθρα<text:s/>2,<text:s/>4<text:s/>και<text:s/>5<text:s/>της<text:s/>απόφασης<text:s/>94/728/ΕΚ,<text:s/>Ευ-<text:s/>ρατόμ,<text:s/>τα<text:s/>άρθρα<text:s/>2,<text:s/>4<text:s/>και<text:s/>5<text:s/>της<text:s/>απόφασης<text:s/>2000/597/ΕΚ,<text:s/>Ευρατόμ,<text:s/>τα<text:s/>άρθρα<text:s/>2,<text:s/>4<text:s/>και<text:s/>5<text:s/>της<text:s/>απόφασης<text:s/>2007/436/ΕΚ,<text:s/>Ευρατόμ<text:s/>και<text:s/>τα<text:s/>άρθρα<text:s/>2,<text:s/>4<text:s/>και<text:s/>5<text:s/>της<text:s/>απόφασης<text:s/>2014/335/<text:s/>ΕΕ,<text:s/>Ευρατόμ<text:s/>εξακολουθούν<text:s/>να<text:s/>εφαρμόζονται<text:s/>για<text:s/>τον<text:s/>υπολογισμό<text:s/>και<text:s/>την<text:s/>προσαρμογή<text:s/>των<text:s/>εσόδων<text:s/>που<text:s/>προέρχονται<text:s/>από<text:s/>την<text:s/>εφαρμογή<text:s/>του<text:s/>συντελεστή<text:s/>καταβολής<text:s/>επί<text:s/>της<text:s/>βάσης<text:s/>του<text:s/>ΦΠΑ,<text:s/>η<text:s/>οποία<text:s/>καθορίζεται<text:s/>με<text:s/>ενιαίο<text:s/>τρόπο<text:s/>και<text:s/>περιορίζεται<text:s/>σε<text:s/>ποσοστό<text:s/>μεταξύ<text:s/>του<text:s/>50<text:s/>%<text:s/>και<text:s/>του<text:s/>55<text:s/>%<text:s/>του<text:s/>ΑΕΠ<text:s/>ή<text:s/>του<text:s/>ΑΕΕ<text:s/>κάθε<text:s/>κράτους<text:s/>μέλους,<text:s/>ανάλογα<text:s/>με<text:s/>το<text:s/>σχετικό<text:s/>έτος,<text:s/>για<text:s/>τον<text:s/>υπολογισμό<text:s/>της<text:s/>διόρθωσης<text:s/>των<text:s/>δημοσιονομικών<text:s/>ανισορροπιών<text:s/>υπέρ<text:s/>του<text:s/>Ηνωμένου<text:s/>Βασιλείου<text:s/>για<text:s/>τα<text:s/>έτη<text:s/>1995<text:s/>έως<text:s/>2020,<text:s/>καθώς<text:s/>και<text:s/>για<text:s/>τον<text:s/>υπολογισμό<text:s/>της<text:s/>χρηματοδότησης<text:s/>των<text:s/>διορθώσεων<text:s/>που<text:s/>χορηγούνται<text:s/>στο<text:s/>Ηνωμένο<text:s/>Βασίλειο<text:s/>από<text:s/>άλλα<text:s/>κράτη<text:s/>μέλη.</text:span></text:p>
      <text:p text:style-name="P165"><text:span text:style-name="T165_1">3.</text:span><text:span text:style-name="T165_2"><text:s/>Τα<text:s/>κράτη<text:s/>μέλη<text:s/>εξακολουθούν<text:s/>να<text:s/>παρακρατούν,<text:s/>ως<text:s/>έξοδα<text:s/>είσπραξης,<text:s/>το<text:s/>10<text:s/>%<text:s/>των<text:s/>ποσών<text:s/>του<text:s/>άρθρου<text:s/>2<text:s/>παράγραφος<text:s/>1<text:s/>στοιχείο<text:s/>α)<text:s/>τα<text:s/>οποία<text:s/>θα<text:s/>έπρεπε<text:s/>να<text:s/>έχουν<text:s/>αποδοθεί<text:s/>από<text:s/>τα<text:s/>κράτη<text:s/>μέλη<text:s/>πριν<text:s/>από<text:s/>την<text:s/>28η<text:s/>Φεβρουαρίου<text:s/>2001<text:s/>σύμφωνα<text:s/>με<text:s/>τους<text:s/>ισχύοντες<text:s/>κανόνες<text:s/>της<text:s/>Ένωσης.</text:span></text:p>
      <text:p text:style-name="P166"><text:span text:style-name="T166_1">4.</text:span><text:span text:style-name="T166_2"><text:s/>Τα<text:s/>κράτη<text:s/>μέλη<text:s/>εξακολουθούν<text:s/>να<text:s/>παρακρατούν,<text:s/>ως<text:s/>έξοδα<text:s/>είσπραξης,<text:s/>το<text:s/>25<text:s/>%<text:s/>των<text:s/>ποσών<text:s/>του<text:s/>άρθρου<text:s/>2<text:s/>παράγραφος<text:s/>1<text:s/>στοιχείο<text:s/>α)<text:s/>τα<text:s/>οποία<text:s/>θα<text:s/>έπρεπε<text:s/>να<text:s/>έχουν<text:s/>αποδοθεί<text:s/>από<text:s/>τα<text:s/>κράτη<text:s/>μέλη<text:s/>από<text:s/>την<text:s/>1η<text:s/>Μαρτίου<text:s/>2001<text:s/>έως<text:s/>τις<text:s/>28<text:s/>Φεβρουαρίου<text:s/>2014<text:s/>σύμφωνα<text:s/>με<text:s/>τους<text:s/>ισχύο-<text:s/>ντες<text:s/>κανόνες<text:s/>της<text:s/>Ένωσης.</text:span></text:p>
      <text:p text:style-name="P167"><text:span text:style-name="T167_1">5.</text:span><text:span text:style-name="T167_2"><text:s/>Τα<text:s/>κράτη<text:s/>μέλη<text:s/>εξακολουθούν<text:s/>να<text:s/>παρακρατούν,<text:s/>ως<text:s/>έξοδα<text:s/>είσπραξης,<text:s/>το<text:s/>20<text:s/>%<text:s/>των<text:s/>ποσών<text:s/>του<text:s/>άρθρου<text:s/>2<text:s/>παράγραφος<text:s/>1<text:s/>στοιχείο<text:s/>α)<text:s/>τα<text:s/>οποία<text:s/>θα<text:s/>έπρεπε<text:s/>να<text:s/>έχουν<text:s/>αποδοθεί<text:s/>από<text:s/>τα<text:s/>κράτη<text:s/>μέλη<text:s/>από<text:s/>την<text:s/>1η<text:s/>Μαρτίου<text:s/>2014<text:s/>έως<text:s/>τις<text:s/>28<text:s/>Φεβρουαρίου<text:s/>2021<text:s/>σύμφωνα<text:s/>με<text:s/>τους<text:s/>ισχύο-<text:s/>ντες<text:s/>κανόνες<text:s/>της<text:s/>Ένωσης.</text:span></text:p>
      <text:p text:style-name="P168"><text:span text:style-name="T168_1">6.</text:span><text:span text:style-name="T168_2"><text:s/>Για<text:s/>τους<text:s/>σκοπούς<text:s/>της<text:s/>παρούσας<text:s/>απόφασης,<text:s/>όλα<text:s/>τα<text:s/>νομισματικά<text:s/>ποσά<text:s/>εκφράζονται<text:s/>σε<text:s/>ευρώ.</text:span></text:p>
      <text:h text:style-name="P169" text:outline-level="6"><text:span text:style-name="T169_1">Άρθρο<text:s/>12</text:span></text:h>
      <text:p text:style-name="P170"><text:span text:style-name="T170_1">Έναρξη<text:s/>ισχύος</text:span></text:p>
      <text:p text:style-name="P171"><text:span text:style-name="T171_1">Ο<text:s/>Γενικός<text:s/>Γραμματέας<text:s/>του<text:s/>Συμβουλίου<text:s/>κοινοποιεί<text:s/>την<text:s/>παρούσα<text:s/>απόφαση<text:s/>στα<text:s/>κράτη<text:s/>μέλη.</text:span></text:p>
      <text:p text:style-name="P172"><text:span text:style-name="T172_1">Τα<text:s/>κράτη<text:s/>μέλη<text:s/>κοινοποιούν<text:s/>αμελλητί<text:s/>στον<text:s/>Γενικό<text:s/>Γραμματέα<text:s/>του<text:s/>Συμβουλίου<text:s/>την<text:s/>ολοκλήρωση<text:s/>των<text:s/>διαδικασιών<text:s/>για<text:s/>την<text:s/>έκδοση<text:s/>της<text:s/>παρούσας<text:s/>απόφασης,<text:s/>σύμφωνα<text:s/>με<text:s/>τις<text:s/>οικείες<text:s/>συνταγματικές<text:s/>τους<text:s/>απαιτήσεις.</text:span></text:p>
      <text:p text:style-name="P173"><text:span text:style-name="T173_1">Η<text:s/>παρούσα<text:s/>απόφαση<text:s/>αρχίζει<text:s/>να<text:s/>ισχύει<text:s/>την<text:s/>πρώτη<text:s/>ημέρα<text:s/>του<text:s/>πρώτου<text:s/>μήνα<text:s/>που<text:s/>έπεται<text:s/>της<text:s/>παραλαβής<text:s/>της<text:s/>τελευταίας<text:s/>από<text:s/>τις<text:s/>κοινοποιήσεις<text:s/>που<text:s/>αναφέρονται<text:s/>στο<text:s/>δεύτερο<text:s/>εδάφιο.</text:span></text:p>
      <text:p text:style-name="P174"><text:span text:style-name="T174_1">Εφαρμόζεται<text:s/>από<text:s/>την<text:s/>1η<text:s/>Ιανουαρίου<text:s/>2021.</text:span></text:p>
      <text:h text:style-name="P175" text:outline-level="6"><text:span text:style-name="T175_1">Άρθρο<text:s/>13</text:span></text:h>
      <text:p text:style-name="P176"><text:span text:style-name="T176_1">Αποδέκτες</text:span></text:p>
      <text:p text:style-name="P177"><text:span text:style-name="T177_1">Η<text:s/>παρούσα<text:s/>απόφαση<text:s/>απευθύνεται<text:s/>στα<text:s/>κράτη<text:s/>μέλη.</text:span></text:p>
      <text:p text:style-name="P178"><text:span text:style-name="T178_1">Βρυξέλλες,<text:s/>14<text:s/>Δεκεμβρίου<text:s/>2020</text:span></text:p>
      <text:p text:style-name="P179"><text:span text:style-name="T179_1">Για<text:s/>το<text:s/>Συμβούλιο</text:span></text:p>
      <text:p text:style-name="P180"><text:span text:style-name="T180_1">Ο<text:s/>Πρόεδρος</text:span></text:p>
      <text:p text:style-name="P181"><text:span text:style-name="T181_1">M.<text:s/>ROTH</text:span></text:p>
      <text:p text:style-name="P182"><text:span text:style-name="T182_1">ΠΑΡΑΡΤΗΜΑ</text:span></text:p>
      <text:p text:style-name="P183"><text:span text:style-name="T183_1">ΠΙΝΑΚΑΣ<text:s/>ΑΝΤΙΣΤΟΙΧ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4"><text:span text:style-name="T184_1">Απόφαση<text:s/>2014/335/ΕΕ,<text:s/>Ευρατόμ</text:span></text:p>
          </table:table-cell>
          <table:table-cell table:style-name="Cell2">
            <text:p text:style-name="P185"><text:span text:style-name="T185_1">Παρούσα<text:s/>απόφαση</text:span></text:p>
          </table:table-cell>
        </table:table-row>
        <table:table-row table:style-name="Row2">
          <table:table-cell table:style-name="Cell3">
            <text:p text:style-name="P186"><text:span text:style-name="T186_1">Άρθρο<text:s/>1</text:span></text:p>
            <text:p text:style-name="P187"><text:span text:style-name="T187_1">Άρθρο<text:s/>2<text:s/>παράγραφος<text:s/>1<text:s/>στοιχείο<text:s/>α)</text:span></text:p>
            <text:p text:style-name="P188"><text:span text:style-name="T188_1">Άρθρο<text:s/>2<text:s/>παράγραφος<text:s/>1<text:s/>στοιχείο<text:s/>β)</text:span></text:p>
          </table:table-cell>
          <table:table-cell table:style-name="Cell4">
            <text:p text:style-name="P189"><text:span text:style-name="T189_1">Άρθρο<text:s/>1</text:span></text:p>
            <text:p text:style-name="P190"><text:span text:style-name="T190_1">Άρθρο<text:s/>2<text:s/>παράγραφος<text:s/>1<text:s/>στοιχείο<text:s/>α)</text:span></text:p>
            <text:p text:style-name="P191"><text:span text:style-name="T191_1">Άρθρο<text:s/>2<text:s/>παράγραφος<text:s/>1<text:s/>στοιχείο<text:s/>β)</text:span></text:p>
          </table:table-cell>
        </table:table-row>
        <table:table-row table:style-name="Row3">
          <table:table-cell table:style-name="Cell5">
            <text:p text:style-name="P192"/>
          </table:table-cell>
          <table:table-cell table:style-name="Cell6">
            <text:p text:style-name="P193"><text:span text:style-name="T193_1">Άρθρο<text:s/>2<text:s/>παράγραφος<text:s/>1<text:s/>στοιχείο<text:s/>γ)</text:span></text:p>
          </table:table-cell>
        </table:table-row>
        <table:table-row table:style-name="Row4">
          <table:table-cell table:style-name="Cell7">
            <text:p text:style-name="P194"><text:span text:style-name="T194_1">Άρθρο<text:s/>2<text:s/>παράγραφος<text:s/>1<text:s/>στοιχείο<text:s/>γ)</text:span></text:p>
            <text:p text:style-name="P195"><text:span text:style-name="T195_1">Άρθρο<text:s/>2<text:s/>παράγραφος<text:s/>2</text:span></text:p>
          </table:table-cell>
          <table:table-cell table:style-name="Cell8">
            <text:p text:style-name="P196"><text:span text:style-name="T196_1">Άρθρο<text:s/>2<text:s/>παράγραφος<text:s/>1<text:s/>στοιχείο<text:s/>δ)</text:span></text:p>
          </table:table-cell>
        </table:table-row>
        <table:table-row table:style-name="Row5">
          <table:table-cell table:style-name="Cell9">
            <text:p text:style-name="P197"><text:span text:style-name="T197_1">-</text:span></text:p>
          </table:table-cell>
          <table:table-cell table:style-name="Cell10">
            <text:p text:style-name="P198"><text:span text:style-name="T198_1">Άρθρο<text:s/>2<text:s/>παράγραφος<text:s/>2</text:span></text:p>
          </table:table-cell>
        </table:table-row>
        <table:table-row table:style-name="Row6">
          <table:table-cell table:style-name="Cell11">
            <text:p text:style-name="P199"><text:span text:style-name="T199_1">Άρθρο<text:s/>2<text:s/>παράγραφος3</text:span></text:p>
            <text:p text:style-name="P200"><text:span text:style-name="T200_1">Άρθρο<text:s/>2<text:s/>παράγραφος<text:s/>4</text:span></text:p>
            <text:p text:style-name="P201"><text:span text:style-name="T201_1">Άρθρο<text:s/>2<text:s/>παράγραφος<text:s/>5</text:span></text:p>
          </table:table-cell>
          <table:table-cell table:style-name="Cell12">
            <text:p text:style-name="P202"><text:span text:style-name="T202_1">Άρθρο<text:s/>9<text:s/>παράγραφος<text:s/>2</text:span></text:p>
            <text:p text:style-name="P203"><text:span text:style-name="T203_1">Άρθρο<text:s/>2<text:s/>παράγραφος<text:s/>1<text:s/>στοιχείο<text:s/>β)</text:span></text:p>
            <text:p text:style-name="P204"><text:span text:style-name="T204_1">Άρθρο<text:s/>2<text:s/>παράγραφος<text:s/>3<text:s/>πρώτο<text:s/>εδάφιο<text:s/>και<text:s/>Άρθρο<text:s/>2<text:s/>παράγραφος<text:s/>4</text:span></text:p>
          </table:table-cell>
        </table:table-row>
        <table:table-row table:style-name="Row7">
          <table:table-cell table:style-name="Cell13">
            <text:p text:style-name="P205"><text:span text:style-name="T205_1">Άρθρο<text:s/>2<text:s/>παράγραφος<text:s/>6</text:span></text:p>
            <text:p text:style-name="P206"><text:span text:style-name="T206_1">Άρθρο<text:s/>2<text:s/>παράγραφος<text:s/>7</text:span></text:p>
          </table:table-cell>
          <table:table-cell table:style-name="Cell14">
            <text:p text:style-name="P207"><text:span text:style-name="T207_1">Άρθρο<text:s/>2<text:s/>παράγραφος<text:s/>5</text:span></text:p>
            <text:p text:style-name="P208"><text:span text:style-name="T208_1">Άρθρο<text:s/>2<text:s/>παράγραφος<text:s/>3<text:s/>δεύτερο<text:s/>εδάφιο<text:s/>καιΆρθρο<text:s/>3<text:s/>παράγραφος<text:s/>4</text:span></text:p>
          </table:table-cell>
        </table:table-row>
        <table:table-row table:style-name="Row8">
          <table:table-cell table:style-name="Cell15">
            <text:p text:style-name="P209"><text:span text:style-name="T209_1">Άρθρο<text:s/>3<text:s/>παράγραφος<text:s/>1</text:span></text:p>
            <text:p text:style-name="P210"><text:span text:style-name="T210_1">Άρθρο<text:s/>3<text:s/>παράγραφος<text:s/>2</text:span></text:p>
            <text:p text:style-name="P211"><text:span text:style-name="T211_1">Άρθρο<text:s/>3<text:s/>παράγραφος<text:s/>3</text:span></text:p>
            <text:p text:style-name="P212"><text:span text:style-name="T212_1">Άρθρο<text:s/>3<text:s/>παράγραφος<text:s/>4</text:span></text:p>
            <text:p text:style-name="P213"><text:span text:style-name="T213_1">Άρθρο<text:s/>4</text:span></text:p>
          </table:table-cell>
          <table:table-cell table:style-name="Cell16">
            <text:p text:style-name="P214"><text:span text:style-name="T214_1">Άρθρο<text:s/>3<text:s/>παράγραφος<text:s/>1</text:span></text:p>
            <text:p text:style-name="P215"><text:span text:style-name="T215_1">Άρθρο<text:s/>3<text:s/>παράγραφοι<text:s/>2<text:s/>και<text:s/>3</text:span></text:p>
            <text:p text:style-name="P216"><text:span text:style-name="T216_1">Άρθρο<text:s/>3<text:s/>παράγραφος<text:s/>4</text:span></text:p>
          </table:table-cell>
        </table:table-row>
        <table:table-row table:style-name="Row9">
          <table:table-cell table:style-name="Cell17">
            <text:p text:style-name="P217"><text:span text:style-name="T217_1">-</text:span></text:p>
          </table:table-cell>
          <table:table-cell table:style-name="Cell18">
            <text:p text:style-name="P218"><text:span text:style-name="T218_1">Άρθρο<text:s/>4</text:span></text:p>
          </table:table-cell>
        </table:table-row>
        <table:table-row table:style-name="Row10">
          <table:table-cell table:style-name="Cell19">
            <text:p text:style-name="P219"><text:span text:style-name="T219_1">Άρθρο<text:s/>5</text:span></text:p>
          </table:table-cell>
          <table:table-cell table:style-name="Cell20">
            <text:p text:style-name="P220"/>
          </table:table-cell>
        </table:table-row>
        <table:table-row table:style-name="Row11">
          <table:table-cell table:style-name="Cell21">
            <text:p text:style-name="P221"/>
          </table:table-cell>
          <table:table-cell table:style-name="Cell22">
            <text:p text:style-name="P222"><text:span text:style-name="T222_1">Άρθρο<text:s/>5</text:span></text:p>
          </table:table-cell>
        </table:table-row>
        <table:table-row table:style-name="Row12">
          <table:table-cell table:style-name="Cell23">
            <text:p text:style-name="P223"><text:span text:style-name="T223_1">-</text:span></text:p>
          </table:table-cell>
          <table:table-cell table:style-name="Cell24">
            <text:p text:style-name="P224"><text:span text:style-name="T224_1">Άρθρο<text:s/>6</text:span></text:p>
          </table:table-cell>
        </table:table-row>
        <table:table-row table:style-name="Row13">
          <table:table-cell table:style-name="Cell25">
            <text:p text:style-name="P225"><text:span text:style-name="T225_1">Άρθρο<text:s/>6</text:span></text:p>
            <text:p text:style-name="P226"><text:span text:style-name="T226_1">Άρθρο<text:s/>7</text:span></text:p>
            <text:p text:style-name="P227"><text:span text:style-name="T227_1">Άρθρο<text:s/>8<text:s/>παράγραφος<text:s/>1</text:span></text:p>
            <text:p text:style-name="P228"><text:span text:style-name="T228_1">Άρθρο<text:s/>8<text:s/>παράγραφος<text:s/>2</text:span></text:p>
          </table:table-cell>
          <table:table-cell table:style-name="Cell26">
            <text:p text:style-name="P229"><text:span text:style-name="T229_1">Άρθρο<text:s/>7</text:span></text:p>
            <text:p text:style-name="P230"><text:span text:style-name="T230_1">Άρθρο<text:s/>8</text:span></text:p>
            <text:p text:style-name="P231"><text:span text:style-name="T231_1">Άρθρο<text:s/>9<text:s/>παράγραφος<text:s/>1</text:span></text:p>
            <text:p text:style-name="P232"><text:span text:style-name="T232_1">Άρθρο<text:s/>9<text:s/>παράγραφος<text:s/>3</text:span></text:p>
          </table:table-cell>
        </table:table-row>
        <table:table-row table:style-name="Row14">
          <table:table-cell table:style-name="Cell27">
            <text:p text:style-name="P233"><text:span text:style-name="T233_1">-</text:span></text:p>
          </table:table-cell>
          <table:table-cell table:style-name="Cell28">
            <text:p text:style-name="P234"><text:span text:style-name="T234_1">Άρθρο<text:s/>9<text:s/>παράγραφοι<text:s/>4<text:s/>έως9</text:span></text:p>
          </table:table-cell>
        </table:table-row>
        <table:table-row table:style-name="Row15">
          <table:table-cell table:style-name="Cell29">
            <text:p text:style-name="P235"><text:span text:style-name="T235_1">Άρθρο<text:s/>9</text:span></text:p>
            <text:p text:style-name="P236"><text:span text:style-name="T236_1">Άρθρο<text:s/>10<text:s/>παράγραφος<text:s/>1</text:span></text:p>
            <text:p text:style-name="P237"><text:span text:style-name="T237_1">Άρθρο<text:s/>10<text:s/>παράγραφος<text:s/>2</text:span></text:p>
            <text:p text:style-name="P238"><text:span text:style-name="T238_1">Άρθρο<text:s/>10<text:s/>παράγραφος<text:s/>3</text:span></text:p>
            <text:p text:style-name="P239"><text:span text:style-name="T239_1">Άρθρο<text:s/>10<text:s/>παράγραφος<text:s/>3<text:s/>δεύτερο<text:s/>εδάφιο</text:span></text:p>
          </table:table-cell>
          <table:table-cell table:style-name="Cell30">
            <text:p text:style-name="P240"><text:span text:style-name="T240_1">Άρθρο<text:s/>10</text:span></text:p>
            <text:p text:style-name="P241"><text:span text:style-name="T241_1">Άρθρο<text:s/>11<text:s/>παράγραφος<text:s/>1</text:span></text:p>
            <text:p text:style-name="P242"><text:span text:style-name="T242_1">Άρθρο<text:s/>11<text:s/>παράγραφος<text:s/>2</text:span></text:p>
            <text:p text:style-name="P243"><text:span text:style-name="T243_1">Άρθρο<text:s/>11<text:s/>παράγραφος<text:s/>3</text:span></text:p>
            <text:p text:style-name="P244"><text:span text:style-name="T244_1">Άρθρο<text:s/>11<text:s/>παράγραφος<text:s/>4</text:span></text:p>
          </table:table-cell>
        </table:table-row>
        <table:table-row table:style-name="Row16">
          <table:table-cell table:style-name="Cell31">
            <text:p text:style-name="P245"><text:span text:style-name="T245_1">-</text:span></text:p>
          </table:table-cell>
          <table:table-cell table:style-name="Cell32">
            <text:p text:style-name="P246"><text:span text:style-name="T246_1">Άρθρο<text:s/>11<text:s/>παράγραφος<text:s/>5</text:span></text:p>
          </table:table-cell>
        </table:table-row>
        <table:table-row table:style-name="Row17">
          <table:table-cell table:style-name="Cell33">
            <text:p text:style-name="P247"><text:span text:style-name="T247_1">Άρθρο<text:s/>10<text:s/>παράγραφος<text:s/>4</text:span></text:p>
            <text:p text:style-name="P248"><text:span text:style-name="T248_1">Άρθρο<text:s/>11</text:span></text:p>
            <text:p text:style-name="P249"><text:span text:style-name="T249_1">Άρθρο<text:s/>12</text:span></text:p>
          </table:table-cell>
          <table:table-cell table:style-name="Cell34">
            <text:p text:style-name="P250"><text:span text:style-name="T250_1">Άρθρο<text:s/>11<text:s/>παράγραφος<text:s/>6</text:span></text:p>
            <text:p text:style-name="P251"><text:span text:style-name="T251_1">Άρθρο<text:s/>12</text:span></text:p>
          </table:table-cell>
        </table:table-row>
        <table:table-row table:style-name="Row18">
          <table:table-cell table:style-name="Cell35">
            <text:p text:style-name="P252"><text:span text:style-name="T252_1">-</text:span></text:p>
          </table:table-cell>
          <table:table-cell table:style-name="Cell36">
            <text:p text:style-name="P253"><text:span text:style-name="T253_1">Άρθρο<text:s/>13</text:span></text:p>
          </table:table-cell>
        </table:table-row>
      </table:table>
      <text:h text:style-name="P254" text:outline-level="1"><text:span text:style-name="T254_1">ΜΕΡΟΣ<text:s/>Β’</text:span></text:h>
      <text:h text:style-name="P255" text:outline-level="1"><text:span text:style-name="T255_1">ΔΙΑΤΑΞΕΙΣ<text:s/>ΤΟΥ<text:s/>ΥΠΟΥΡΓΕΙΟΥ<text:s/>ΟΙΚΟΝΟΜΙΚΩΝ<text:s/>ΓΙΑ<text:s/>ΤΗ<text:s/>ΣΥΜΜΕΤΟΧΗ<text:s/>ΤΟΥ<text:s/>ΤΑΜΕΙΟΥ</text:span></text:h>
      <text:p text:style-name="P256"><text:span text:style-name="T256_1">ΧΡΗΜΑΤΟΠΙΣΤΩΤΙΚΗΣ<text:s/>ΣΤΑΘΕΡΟΤΗΤΑΣ</text:span></text:p>
      <text:p text:style-name="P257"><text:span text:style-name="T257_1">ΣΕ<text:s/>ΑΥΞΗΣΕΙΣ<text:s/>ΚΕΦΑΛΑΙΟΥ<text:s/>ΠΙΣΤΩΤΙΚΩΝ</text:span></text:p>
      <text:p text:style-name="P258"><text:span text:style-name="T258_1">ΙΔΡΥΜΑΤΩΝ<text:s/>ΣΤΟ<text:s/>ΠΛΑΙΣΙΟ<text:s/>ΤΗΣ<text:s/>ΣΤΡΑΤΗΓΙΚΗΣ<text:s/>ΑΠΟΕΠΕΝΔΥΣΗΣ<text:s/>ΚΑΙ<text:s/>ΤΗΝ<text:s/>ΕΚΤΑΚΤΗ<text:s/>ΠΑΡΑΤΑΣΗ<text:s/>ΤΗΣ<text:s/>ΔΙΑΡΚΕΙΑΣ<text:s/>ΟΡΙΣΜΕΝΩΝ<text:s/>ΔΙΑΔΙΚΑΣΙΩΝ<text:s/>ΕΙΔΙΚΗΣ<text:s/>ΔΙΑΧΕΙΡΙΣΗΣ<text:s/>ΤΟΥ<text:s/>ν.<text:s/>4307/2014</text:span></text:p>
      <text:h text:style-name="P259" text:outline-level="6"><text:span text:style-name="T259_1">Άρθρο<text:s/>δεύτερο</text:span></text:h>
      <text:h text:style-name="P260" text:outline-level="6"><text:span text:style-name="T260_1">Μέσα<text:s/>εκπλήρωσης<text:s/>του<text:s/>σκοπού<text:s/>του<text:s/>Ταμείου<text:s/>Χρηματοπιστωτικής<text:s/>Σταθερότητας<text:s/>-</text:span></text:h>
      <text:p text:style-name="P261"><text:span text:style-name="T261_1">Τροποποίηση<text:s/>του<text:s/>άρθρου<text:s/>2<text:s/>του<text:s/>ν.<text:s/>3864/2010</text:span></text:p>
      <text:p text:style-name="P262"><text:span text:style-name="T262_1">Η<text:s/>περ.<text:s/>ζ)<text:s/>της<text:s/>παρ.<text:s/>2<text:s/>του<text:s/>άρθρου<text:s/>2<text:s/>του<text:s/>ν.<text:s/>3864/2010<text:s/>(Α’<text:s/>119)<text:s/>τροποποιείται<text:s/>και<text:s/>η<text:s/>παρ.<text:s/>2<text:s/>διαμορφώνεται<text:s/>ως<text:s/>εξής:</text:span></text:p>
      <text:p text:style-name="P263"><text:span text:style-name="T263_1">«2.<text:s/>Στο<text:s/>πλαίσιο<text:s/>του<text:s/>σκοπού<text:s/>του<text:s/>το<text:s/>Ταμείο:</text:span></text:p>
      <text:p text:style-name="P264"><text:span text:style-name="T264_1">α)<text:s/>Παρέχει<text:s/>κεφαλαιακή<text:s/>ενίσχυση<text:s/>στα<text:s/>πιστωτικά<text:s/>ιδρύματα,<text:s/>σύμφωνα<text:s/>με<text:s/>τις<text:s/>διατάξεις<text:s/>του<text:s/>παρόντος<text:s/>νόμου<text:s/>και<text:s/>σε<text:s/>συμμόρφωση<text:s/>με<text:s/>τους<text:s/>κανόνες<text:s/>της<text:s/>Ευρωπαϊκής<text:s/>Ένωσης<text:s/>για<text:s/>τις<text:s/>κρατικές<text:s/>ενισχύσεις.</text:span></text:p>
      <text:p text:style-name="P265"><text:span text:style-name="T265_1">β)<text:s/>Παρακολουθεί<text:s/>και<text:s/>αξιολογεί,<text:s/>για<text:s/>τα<text:s/>πιστωτικά<text:s/>ιδρύματα<text:s/>που<text:s/>έχουν<text:s/>λάβει<text:s/>κεφαλαιακή<text:s/>ενίσχυση<text:s/>από<text:s/>το<text:s/>Ταμείο,<text:s/>τον<text:s/>βαθμό<text:s/>συμμόρφωσης<text:s/>με<text:s/>τα<text:s/>σχέδια<text:s/>αναδιάρθρωσής<text:s/>τους,<text:s/>διασφαλίζοντας<text:s/>παράλληλα<text:s/>την<text:s/>επιχειρησιακή<text:s/>τους<text:s/>αυτονομία.<text:s/>Το<text:s/>Ταμείο<text:s/>διασφαλίζει<text:s/>τη<text:s/>με<text:s/>όρους<text:s/>αγοράς<text:s/>λειτουργία<text:s/>τους,<text:s/>με<text:s/>τρόπο<text:s/>ώστε<text:s/>να<text:s/>προάγεται<text:s/>η<text:s/>κατά<text:s/>διαφανή<text:s/>τρόπο<text:s/>συμμετοχή<text:s/>ιδιωτών<text:s/>στο<text:s/>κεφάλαιο<text:s/>τους<text:s/>και<text:s/>να<text:s/>τηρούνται<text:s/>οι<text:s/>περί<text:s/>κρατικών<text:s/>ενισχύσεων<text:s/>κανόνες.</text:span></text:p>
      <text:p text:style-name="P266"><text:span text:style-name="T266_1">γ)<text:s/>Ασκεί<text:s/>τα<text:s/>δικαιώματα<text:s/>του<text:s/>μετόχου,<text:s/>που<text:s/>απορρέουν<text:s/>από<text:s/>τη<text:s/>συμμετοχή<text:s/>του<text:s/>στα<text:s/>πιστωτικά<text:s/>ιδρύματα<text:s/>που<text:s/>έχουν<text:s/>λάβει<text:s/>κεφαλαιακή<text:s/>ενίσχυση,<text:s/>όπως<text:s/>τα<text:s/>δικαιώματα<text:s/>αυτά<text:s/>ορίζονται<text:s/>στον<text:s/>παρόντα<text:s/>νόμο<text:s/>και<text:s/>σε<text:s/>συμφωνίες<text:s/>πλαίσιο<text:s/>που<text:s/>συνάπτει<text:s/>με<text:s/>τα<text:s/>εν<text:s/>λόγω<text:s/>πιστωτικά<text:s/>ιδρύματα,<text:s/>σύμφωνα<text:s/>με<text:s/>την<text:s/>παρ.<text:s/>4<text:s/>του<text:s/>άρθρου<text:s/>6<text:s/>για<text:s/>τη<text:s/>ρύθμιση<text:s/>των<text:s/>σχέσεων<text:s/>του<text:s/>με<text:s/>αυτά,<text:s/>σε<text:s/>συμμόρφωση<text:s/>με<text:s/>κανόνες<text:s/>που<text:s/>υπηρετούν<text:s/>τη<text:s/>χρηστή<text:s/>διαχείριση<text:s/>της<text:s/>περιουσίας<text:s/>του<text:s/>Ταμείου<text:s/>και<text:s/>με<text:s/>τους<text:s/>κανόνες<text:s/>της<text:s/>Ευρωπαϊκής<text:s/>Ένωσης<text:s/>περί<text:s/>κρατικών<text:s/>ενισχύσεων<text:s/>και<text:s/>ανταγωνισμού.</text:span></text:p>
      <text:p text:style-name="P267"><text:span text:style-name="T267_1">δ)<text:s/>Διαθέτει<text:s/>μέρος<text:s/>ή<text:s/>το<text:s/>σύνολο<text:s/>των<text:s/>χρηματοπιστωτικών<text:s/>μέσων<text:s/>που<text:s/>έχουν<text:s/>εκδοθεί<text:s/>από<text:s/>τα<text:s/>πιστωτικά<text:s/>ιδρύματα<text:s/>στα<text:s/>οποία<text:s/>συμμετέχει,<text:s/>σύμφωνα<text:s/>με<text:s/>όσα<text:s/>ορίζονται<text:s/>στο<text:s/>άρθρο<text:s/>8.</text:span></text:p>
      <text:p text:style-name="P268"><text:span text:style-name="T268_1">ε)<text:s/>Χορηγεί<text:s/>δάνειο<text:s/>προς<text:s/>το<text:s/>Ταμείο<text:s/>Εγγύησης<text:s/>Καταθέσεων<text:s/>και<text:s/>Επενδύσεων<text:s/>(ΤΕΚΕ)<text:s/>για<text:s/>σκοπούς<text:s/>εξυγίανσης,<text:s/>σύμφωνα<text:s/>με<text:s/>το<text:s/>άρθρο<text:s/>16.</text:span></text:p>
      <text:p text:style-name="P269"><text:span text:style-name="T269_1">στ)<text:s/>Διευκολύνει<text:s/>τη<text:s/>διαχείριση<text:s/>των<text:s/>μη<text:s/>εξυπηρετούμενων<text:s/>δανείων<text:s/>των<text:s/>πιστωτικών<text:s/>ιδρυμάτων.</text:span></text:p>
      <text:p text:style-name="P270"><text:span text:style-name="T270_1">ζ)<text:s/>Συνάπτει<text:s/>συμφωνίες<text:s/>πλαίσιο<text:s/>ή<text:s/>τροποποιεί<text:s/>συμφωνίες<text:s/>πλαίσιο,<text:s/>σύμφωνα<text:s/>με<text:s/>την<text:s/>παρ.<text:s/>4<text:s/>του<text:s/>άρθρου<text:s/>6<text:s/>για<text:s/>τη<text:s/>ρύθμιση<text:s/>των<text:s/>σχέσεών<text:s/>του<text:s/>με<text:s/>όλα<text:s/>τα<text:s/>πιστωτικά<text:s/>ιδρύματα<text:s/>τα<text:s/>οποία<text:s/>λαμβάνουν<text:s/>ή<text:s/>έχουν<text:s/>λάβει<text:s/>χρηματοδοτική<text:s/>διευκόλυνση<text:s/>από<text:s/>το<text:s/>Ευρωπαϊκό<text:s/>Ταμείο<text:s/>Χρηματοπιστωτικής<text:s/>Σταθερότητας<text:s/>(ΕΤΧΣ)<text:s/>και<text:s/>τον<text:s/>Ευρωπαϊκό<text:s/>Μηχανισμό<text:s/>Σταθερότητας<text:s/>(ΕΜΣ),<text:s/>προκειμένου<text:s/>να<text:s/>εξασφαλισθεί<text:s/>η<text:s/>εφαρμογή<text:s/>των<text:s/>σκοπών<text:s/>και<text:s/>των<text:s/>δικαιωμάτων<text:s/>του,<text:s/>συμπεριλαμβανομένων<text:s/>των<text:s/>ειδικών<text:s/>δικαιωμάτων<text:s/>του<text:s/>άρθρου<text:s/>10,<text:s/>για<text:s/>όσο<text:s/>χρόνο<text:s/>το<text:s/>Ταμείο<text:s/>κατέχει<text:s/>μετοχές<text:s/>ή<text:s/>άλλα<text:s/>κεφαλαιακά<text:s/>μέσα<text:s/>που<text:s/>προέρχονται<text:s/>από<text:s/>κεφαλαιακή<text:s/>ενίσχυση,<text:s/>σύμφωνα<text:s/>με<text:s/>τα<text:s/>άρθρα<text:s/>6,<text:s/>6α,<text:s/>6β<text:s/>και<text:s/>7,<text:s/>ή<text:s/>παρακολουθεί<text:s/>το<text:s/>σχέδιο<text:s/>αναδιάρθρωσης<text:s/>των<text:s/>ανωτέρω<text:s/>πιστωτικών<text:s/>ιδρυμάτων.</text:span></text:p>
      <text:p text:style-name="P271"><text:span text:style-name="T271_1">η)<text:s/>Ασκεί<text:s/>τα<text:s/>δικαιώματα<text:s/>του<text:s/>μετόχου<text:s/>που<text:s/>απορρέουν<text:s/>από<text:s/>τη<text:s/>μεταβίβαση<text:s/>σε<text:s/>αυτό<text:s/>των<text:s/>κοινών<text:s/>μετοχών<text:s/>ή<text:s/>συνεταιριστικών<text:s/>μερίδων<text:s/>πιστωτικών<text:s/>ιδρυμάτων,<text:s/>σύμφωνα<text:s/>με<text:s/>το<text:s/>τελευταίο<text:s/>εδάφιο<text:s/>της<text:s/>παρ.<text:s/>6<text:s/>του<text:s/>άρθρου<text:s/>27Α<text:s/>του<text:s/>ν.<text:s/>4172/2013,<text:s/>όπως<text:s/>τα<text:s/>δικαιώματα<text:s/>αυτά<text:s/>ορίζονται<text:s/>στον<text:s/>παρόντα<text:s/>νόμο<text:s/>και<text:s/>στις<text:s/>συμφωνίες<text:s/>πλαίσιο<text:s/>της<text:s/>προηγούμενης<text:s/>περ.<text:s/>ζ’,<text:s/>σε<text:s/>συμμόρφωση<text:s/>με<text:s/>τους<text:s/>κανόνες<text:s/>για<text:s/>τη<text:s/>χρηστή<text:s/>διαχείριση<text:s/>της<text:s/>περιουσίας<text:s/>του<text:s/>Ταμείου<text:s/>και<text:s/>με<text:s/>τους<text:s/>κανόνες<text:s/>της<text:s/>Ευρωπαϊκής<text:s/>Ένωσης<text:s/>περί<text:s/>κρατικών<text:s/>ενισχύσεων<text:s/>και<text:s/>ανταγωνισμού.<text:s/>Η<text:s/>προηγούμενη<text:s/>περ.<text:s/>ζ’<text:s/>εφαρμόζεται<text:s/>αναλόγως<text:s/>και<text:s/>για<text:s/>τις<text:s/>μετοχές<text:s/>ή<text:s/>μερίδες<text:s/>της<text:s/>παρούσας.</text:span></text:p>
      <text:p text:style-name="P272"><text:span text:style-name="T272_1">θ)<text:s/>Ασκεί<text:s/>τα<text:s/>δικαιώματα<text:s/>ψήφου<text:s/>που<text:s/>απορρέουν<text:s/>από<text:s/>τη<text:s/>συμμετοχή<text:s/>Φορέων<text:s/>της<text:s/>Γενικής<text:s/>Κυβέρνησης<text:s/>στο<text:s/>μετοχικό<text:s/>κεφάλαιο<text:s/>πιστωτικών<text:s/>ιδρυμάτων,<text:s/>η<text:s/>άσκηση<text:s/>των<text:s/>οποίων<text:s/>έχει<text:s/>ανατεθεί<text:s/>σε<text:s/>αυτό<text:s/>είτε<text:s/>δυνάμει<text:s/>νομοθετικής<text:s/>ή<text:s/>κατ’<text:s/>εξουσιοδότηση<text:s/>κανονιστικής<text:s/>διάταξης<text:s/>είτε<text:s/>δυνάμει<text:s/>σχετικής<text:s/>απόφασης<text:s/>του<text:s/>εκάστοτε<text:s/>αρμόδιου<text:s/>οργάνου<text:s/>διοίκησης<text:s/>των<text:s/>εν<text:s/>λόγω<text:s/>Φορέων,<text:s/>σύμφωνα<text:s/>με<text:s/>τον<text:s/>παρόντα<text:s/>νόμο<text:s/>και<text:s/>ειδικές<text:s/>συμφωνίες<text:s/>που<text:s/>συνάπτει<text:s/>με<text:s/>τους<text:s/>ανωτέρω<text:s/>Φορείς<text:s/>για<text:s/>τον<text:s/>σκοπό<text:s/>αυτόν.</text:span></text:p>
      <text:p text:style-name="P273"><text:span text:style-name="T273_1">ι)<text:s/>Ασκεί<text:s/>τα<text:s/>δικαιώματα<text:s/>του<text:s/>παρόντος<text:s/>σε<text:s/>απορροφώσα<text:s/>ή<text:s/>διασπώμενη<text:s/>εταιρεία<text:s/>που<text:s/>προέκυψε<text:s/>λόγω<text:s/>εταιρικού<text:s/>μετασχηματισμού<text:s/>του<text:s/>ν.<text:s/>4601/2019<text:s/>(Α’<text:s/>44)<text:s/>του<text:s/>πιστωτικού<text:s/>ιδρύματος<text:s/>στο<text:s/>οποίο<text:s/>παρείχε<text:s/>κεφαλαιακή<text:s/>ενίσχυση,<text:s/>στην<text:s/>οποία<text:s/>μετέχει<text:s/>λόγω<text:s/>του<text:s/>μετασχηματισμού<text:s/>αυτού.</text:span></text:p>
      <text:p text:style-name="P274"><text:span text:style-name="T274_1">ια)<text:s/>Ασκεί<text:s/>τα<text:s/>δικαιώματα<text:s/>του<text:s/>παρόντος<text:s/>και<text:s/>τα<text:s/>δικαιώματα<text:s/>των<text:s/>συμφωνιών<text:s/>πλαίσιο<text:s/>της<text:s/>παρ.<text:s/>4<text:s/>του<text:s/>άρθρου<text:s/>6<text:s/>στο<text:s/>επωφελούμενο<text:s/>πιστωτικό<text:s/>ίδρυμα<text:s/>που<text:s/>προήλθε<text:s/>από<text:s/>τη<text:s/>μεταβίβαση<text:s/>του<text:s/>τραπεζικού<text:s/>κλάδου<text:s/>στο<text:s/>πλαίσιο<text:s/>μερικής<text:s/>διάσπασης<text:s/>ή<text:s/>απόσχισης<text:s/>κλάδου<text:s/>λόγω<text:s/>εταιρικού<text:s/>μετασχηματισμού<text:s/>του<text:s/>ν.<text:s/>4601/2019<text:s/>του<text:s/>πιστωτικού<text:s/>ιδρύματος<text:s/>που<text:s/>έλαβε<text:s/>κεφαλαιακή<text:s/>ενίσχυση<text:s/>από<text:s/>το<text:s/>Ταμείο.</text:span></text:p>
      <text:p text:style-name="P275"><text:span text:style-name="T275_1">Ως<text:s/>πιστωτικά<text:s/>ιδρύματα,<text:s/>στο<text:s/>πλαίσιο<text:s/>του<text:s/>παρόντος<text:s/>νόμου,<text:s/>νοούνται<text:s/>τα<text:s/>πιστωτικά<text:s/>ιδρύματα<text:s/>κατά<text:s/>την<text:s/>έννοια<text:s/>της<text:s/>παρ.<text:s/>1<text:s/>του<text:s/>άρθρου<text:s/>1<text:s/>του<text:s/>Κανονισμού<text:s/>(ΕΕ)<text:s/>575/2013,<text:s/>συμπεριλαμβανομένων<text:s/>των<text:s/>συνεταιριστικών<text:s/>τραπεζών,<text:s/>τα<text:s/>οποία<text:s/>λειτουργούν<text:s/>νόμιμα<text:s/>στην<text:s/>Ελλάδα<text:s/>κατόπιν<text:s/>άδειας<text:s/>από<text:s/>την<text:s/>αρμόδια<text:s/>αρχή,<text:s/>συμπεριλαμβανομένων<text:s/>των<text:s/>υποκαταστημάτων<text:s/>αυτών<text:s/>που<text:s/>λειτουργούν<text:s/>στην<text:s/>αλλοδαπή,<text:s/>καθώς<text:s/>και<text:s/>των<text:s/>θυγατρικών<text:s/>αλλοδαπών<text:s/>πιστωτικών<text:s/>ιδρυμάτων<text:s/>που<text:s/>λειτουργούν<text:s/>στην<text:s/>Ελλάδα.».</text:span></text:p>
      <text:h text:style-name="P276" text:outline-level="6"><text:span text:style-name="T276_1">Άρθρο<text:s/>τρίτο</text:span></text:h>
      <text:h text:style-name="P277" text:outline-level="6"><text:span text:style-name="T277_1">Περιουσία<text:s/>του<text:s/>Ταμείου<text:s/>Χρηματοπιστωτικής<text:s/>Σταθερότητας<text:s/>-<text:s/>Τροποποίηση<text:s/>του<text:s/>άρθρου<text:s/>3<text:s/>του<text:s/>ν.<text:s/>3864/2010</text:span></text:h>
      <text:p text:style-name="P278"><text:span text:style-name="T278_1">1.</text:span><text:span text:style-name="T278_2"><text:s/>H<text:s/>παρ.<text:s/>3<text:s/>του<text:s/>άρθρου<text:s/>3<text:s/>του<text:s/>ν.<text:s/>3864/2010<text:s/>(Α’<text:s/>119)<text:s/>τροποποιείται<text:s/>και<text:s/>διαμορφώνεται<text:s/>ως<text:s/>εξής:</text:span></text:p>
      <text:p text:style-name="P279"><text:span text:style-name="T279_1">«3.<text:s/>Περιουσία<text:s/>του<text:s/>Ταμείου<text:s/>αποτελούν<text:s/>οι<text:s/>εισφορές,<text:s/>προς<text:s/>σχηματισμό<text:s/>κεφαλαίου,<text:s/>συμπεριλαμβανομένων<text:s/>των<text:s/>μετρητών,<text:s/>ομολόγων<text:s/>του<text:s/>ΕΤΧΣ<text:s/>και<text:s/>του<text:s/>ΕΜΣ<text:s/>ή<text:s/>άλλων<text:s/>χρηματοοικονομικών<text:s/>τους<text:s/>μέσων,<text:s/>οι<text:s/>τόκοι<text:s/>της<text:s/>παρ.<text:s/>2,<text:s/>οι<text:s/>εκδιδόμενες<text:s/>από<text:s/>πιστωτικά<text:s/>ιδρύματα<text:s/>και<text:s/>αποκτώμενες<text:s/>από<text:s/>το<text:s/>Ταμείο<text:s/>μετοχές,<text:s/>ομολογίες<text:s/>και<text:s/>άλλα<text:s/>χρηματοπιστωτικά<text:s/>μέσα<text:s/>κατά<text:s/>τα<text:s/>άρθρα<text:s/>7<text:s/>και<text:s/>8<text:s/>του<text:s/>παρόντος<text:s/>και<text:s/>κατά<text:s/>το<text:s/>πρώην<text:s/>άρθρο<text:s/>63Ε<text:s/>του<text:s/>ν.<text:s/>3601/2007<text:s/>(Α’<text:s/>178),<text:s/>καθώς<text:s/>και<text:s/>όλα<text:s/>τα<text:s/>δικαιώματα<text:s/>οικονομικής<text:s/>φύσης<text:s/>που<text:s/>απορρέουν<text:s/>από<text:s/>τη<text:s/>συμμετοχή<text:s/>του<text:s/>Ταμείου<text:s/>στο<text:s/>Μετοχικό<text:s/>Κεφάλαιο<text:s/>πιστωτικών<text:s/>ιδρυμάτων,<text:s/>σύμφωνα<text:s/>με<text:s/>τις<text:s/>διατάξεις<text:s/>του<text:s/>παρόντος,<text:s/>συμπεριλαμβανομένου<text:s/>του<text:s/>προϊόντος<text:s/>της<text:s/>εκκαθάρισης<text:s/>των<text:s/>ως<text:s/>άνω<text:s/>πιστωτικών<text:s/>ιδρυμάτων,<text:s/>καθώς<text:s/>και<text:s/>των<text:s/>δικαιωμάτων<text:s/>έναντι<text:s/>των<text:s/>υπό<text:s/>εκκαθάριση<text:s/>πιστωτικών<text:s/>ιδρυμάτων<text:s/>σε<text:s/>περίπτωση<text:s/>καταβολής<text:s/>του<text:s/>ποσού<text:s/>της<text:s/>διαφοράς<text:s/>της<text:s/>αξίας<text:s/>μεταξύ<text:s/>των<text:s/>μεταφερομένων<text:s/>στοιχείων<text:s/>ενεργητικού<text:s/>και<text:s/>παθητικού,<text:s/>που<text:s/>αναφέρεται<text:s/>στην<text:s/>περ.<text:s/>α’<text:s/>της<text:s/>παρ.<text:s/>13<text:s/>του<text:s/>πρώην<text:s/>άρθρου<text:s/>63Δ<text:s/>του<text:s/>ν.<text:s/>3601/2007<text:s/>και<text:s/>στην<text:s/>παρ.<text:s/>7<text:s/>του<text:s/>πρώην<text:s/>άρθρου<text:s/>63Ε<text:s/>του<text:s/>ίδιου<text:s/>νόμου,<text:s/>καθώς<text:s/>και<text:s/>τα<text:s/>δικαιώματα<text:s/>που<text:s/>προκύπτουν<text:s/>από<text:s/>δάνειο<text:s/>για<text:s/>σκοπούς<text:s/>εξυγίανσης,<text:s/>που<text:s/>χορηγείται<text:s/>σύμφωνα<text:s/>με<text:s/>το<text:s/>άρθρο<text:s/>16<text:s/>του<text:s/>παρόντος.<text:s/>Για<text:s/>τις<text:s/>κοινές<text:s/>μετοχές<text:s/>ή<text:s/>συνεταιριστικές<text:s/>μερίδες<text:s/>που<text:s/>περιέρχονται<text:s/>στο<text:s/>Ταμείο,<text:s/>σύμφωνα<text:s/>με<text:s/>τη<text:s/>διάταξη<text:s/>του<text:s/>τελευταίου<text:s/>εδαφίου<text:s/>της<text:s/>παρ.<text:s/>6<text:s/>του<text:s/>άρθρου<text:s/>27Α<text:s/>του<text:s/>ν.<text:s/>4172/2013<text:s/>(Α’<text:s/>167),<text:s/>το<text:s/>Ταμείο<text:s/>σχηματίζει<text:s/>ειδικό<text:s/>αποθεματικό,<text:s/>ισόποσο<text:s/>με<text:s/>την<text:s/>αξία<text:s/>αποτίμησής<text:s/>τους<text:s/>κατά<text:s/>τη<text:s/>μεταβίβασή<text:s/>τους<text:s/>σε<text:s/>αυτό.».</text:span></text:p>
      <text:p text:style-name="P280"><text:span text:style-name="T280_1">2.</text:span><text:span text:style-name="T280_2"><text:s/>H<text:s/>παρ.<text:s/>4<text:s/>του<text:s/>άρθρου<text:s/>3<text:s/>του<text:s/>ν.<text:s/>3864/2010<text:s/>τροποποιείται<text:s/>και<text:s/>διαμορφώνεται<text:s/>ως<text:s/>εξής:</text:span></text:p>
      <text:p text:style-name="P281"><text:span text:style-name="T281_1">«4.<text:s/>Η<text:s/>περιουσία<text:s/>του<text:s/>Ταμείου<text:s/>δύναται<text:s/>να<text:s/>επενδύεται<text:s/>μόνο<text:s/>σε<text:s/>καταθέσεις<text:s/>της<text:s/>παρ.<text:s/>2<text:s/>και<text:s/>σε<text:s/>συμμετοχές<text:s/>της<text:s/>παρ.<text:s/>7<text:s/>του<text:s/>άρθρου<text:s/>8,<text:s/>απαγορευομένης<text:s/>οποιασδήποτε<text:s/>άλλης<text:s/>μορφής<text:s/>επένδυσης.<text:s/>Το<text:s/>Ταμείο<text:s/>δεν<text:s/>δύναται<text:s/>να<text:s/>συνάπτει<text:s/>δάνεια,<text:s/>να<text:s/>εκδίδει<text:s/>ομόλογα<text:s/>και<text:s/>άλλα<text:s/>εμπορικά<text:s/>αξιόγραφα<text:s/>οποιασδήποτε<text:s/>φύσης,<text:s/>εκτός<text:s/>εάν<text:s/>υπάρχει<text:s/>ειδική<text:s/>περί<text:s/>αυτού<text:s/>πρόβλεψη<text:s/>στον<text:s/>νόμο.<text:s/>Κατά<text:s/>παρέκκλιση<text:s/>των<text:s/>ανωτέρω,<text:s/>τα<text:s/>διαθέσιμα<text:s/>του<text:s/>Ταμείου<text:s/>τοποθετούνται<text:s/>μέχρι<text:s/>τις<text:s/>31.12.2015<text:s/>σε<text:s/>ποσοστό<text:s/>δέκα<text:s/>τοις<text:s/>εκατό<text:s/>(10%)<text:s/>στον<text:s/>καταθετικό<text:s/>λογαριασμό<text:s/>της<text:s/>παρ.<text:s/>2<text:s/>και<text:s/>σε<text:s/>ποσοστό<text:s/>ενενήντα<text:s/>τοις<text:s/>εκατό<text:s/>(90%)<text:s/>σε<text:s/>λογαριασμό<text:s/>ταμειακής<text:s/>διαχείρισης<text:s/>στην<text:s/>Τράπεζα<text:s/>της<text:s/>Ελλάδος,<text:s/>με<text:s/>σκοπό<text:s/>την<text:s/>επένδυσή<text:s/>τους,<text:s/>σύμφωνα<text:s/>με<text:s/>την<text:s/>περ.<text:s/>η’<text:s/>της<text:s/>παρ.<text:s/>11<text:s/>του<text:s/>άρθρου<text:s/>15<text:s/>του<text:s/>ν.<text:s/>2469/1997<text:s/>(Α’<text:s/>38),<text:s/>η<text:s/>οποία<text:s/>έχει<text:s/>εφαρμογή<text:s/>και<text:s/>στο<text:s/>Ταμείο.<text:s/>Η<text:s/>διάταξη<text:s/>του<text:s/>τρίτου<text:s/>εδαφίου<text:s/>ισχύει<text:s/>από<text:s/>17.3.2015.</text:span></text:p>
      <text:p text:style-name="P282"><text:span text:style-name="T282_1">Κατά<text:s/>παρέκκλιση<text:s/>των<text:s/>ανωτέρω,<text:s/>τα<text:s/>κάθε<text:s/>είδους<text:s/>έσοδα<text:s/>που<text:s/>συνδέονται<text:s/>με<text:s/>τις<text:s/>κοινές<text:s/>μετοχές<text:s/>ή<text:s/>συνεταιριστικές<text:s/>μερίδες<text:s/>που<text:s/>περιέρχονται<text:s/>στο<text:s/>Ταμείο,<text:s/>δυνάμει<text:s/>του<text:s/>τελευταίου<text:s/>εδαφίου<text:s/>της<text:s/>παρ.<text:s/>6<text:s/>του<text:s/>άρθρου<text:s/>27Α<text:s/>του<text:s/>ν.<text:s/>4172/2013<text:s/>(Α’<text:s/>167),<text:s/>δύναται<text:s/>να<text:s/>επενδύονται<text:s/>μόνο<text:s/>σύμφωνα<text:s/>με<text:s/>την<text:s/>περ.<text:s/>η’<text:s/>της<text:s/>παρ.<text:s/>11<text:s/>του<text:s/>άρθρου<text:s/>15<text:s/>του<text:s/>ν.<text:s/>2469/1997.».</text:span></text:p>
      <text:h text:style-name="P283" text:outline-level="6"><text:span text:style-name="T283_1">Άρθρο<text:s/>τέταρτο</text:span></text:h>
      <text:h text:style-name="P284" text:outline-level="6"><text:span text:style-name="T284_1">Αρμοδιότητες<text:s/>του<text:s/>Γενικού<text:s/>Συμβουλίου</text:span></text:h>
      <text:p text:style-name="P285"><text:span text:style-name="T285_1">και<text:s/>της<text:s/>Εκτελεστικής<text:s/>Επιτροπής<text:s/>του<text:s/>Ταμείου<text:s/>Χρηματοπιστωτικής<text:s/>Σταθερότητας<text:s/>-</text:span></text:p>
      <text:p text:style-name="P286"><text:span text:style-name="T286_1">Τροποποίηση<text:s/>του<text:s/>άρθρου<text:s/>4<text:s/>του<text:s/>ν.<text:s/>3864/2010</text:span></text:p>
      <text:p text:style-name="P287"><text:span text:style-name="T287_1">1.</text:span><text:span text:style-name="T287_2"><text:s/>Στην<text:s/>παρ.<text:s/>9<text:s/>του<text:s/>άρθρου<text:s/>4<text:s/>του<text:s/>ν.<text:s/>3864/2010<text:s/>(Α’<text:s/>119),<text:s/>προστίθεται<text:s/>περ.<text:s/>ιγ’,<text:s/>στο<text:s/>τέλος<text:s/>της<text:s/>παρ.<text:s/>9<text:s/>προστίθεται<text:s/>εδάφιο<text:s/>και<text:s/>η<text:s/>παρ.<text:s/>9<text:s/>διαμορφώνεται<text:s/>ως<text:s/>εξής:</text:span></text:p>
      <text:p text:style-name="P288"><text:span text:style-name="T288_1">«9.<text:s/>Το<text:s/>Γενικό<text:s/>Συμβούλιο<text:s/>αποφασίζει<text:s/>με<text:s/>δική<text:s/>του<text:s/>πρωτοβουλία<text:s/>ή<text:s/>κατόπιν<text:s/>εισήγησης<text:s/>της<text:s/>Εκτελεστικής<text:s/>Επιτροπής<text:s/>για<text:s/>τα<text:s/>θέματα<text:s/>που<text:s/>προβλέπονται<text:s/>παρακάτω<text:s/>και<text:s/>είναι<text:s/>αρμόδιο<text:s/>για<text:s/>τον<text:s/>έλεγχο<text:s/>της<text:s/>ορθής<text:s/>λειτουργίας<text:s/>και<text:s/>της<text:s/>εκπλήρωσης<text:s/>του<text:s/>σκοπού<text:s/>του<text:s/>Ταμείου.<text:s/>Ειδικότερα,<text:s/>το<text:s/>Γενικό<text:s/>Συμβούλιο:</text:span></text:p>
      <text:p text:style-name="P289"><text:span text:style-name="T289_1">α.<text:s/>ενημερώνεται<text:s/>από<text:s/>την<text:s/>Εκτελεστική<text:s/>Επιτροπή<text:s/>για<text:s/>τη<text:s/>δράση<text:s/>της<text:s/>και<text:s/>ελέγχει<text:s/>τη<text:s/>συμμόρφωση<text:s/>αυτής<text:s/>στις<text:s/>διατάξεις<text:s/>του<text:s/>παρόντος<text:s/>νόμου<text:s/>και<text:s/>ιδίως<text:s/>στις<text:s/>αρχές<text:s/>που<text:s/>κατοχυρώνονται<text:s/>στο<text:s/>άρθρο<text:s/>2,</text:span></text:p>
      <text:p text:style-name="P290"><text:span text:style-name="T290_1">β.<text:s/>αποφασίζει<text:s/>για<text:s/>τα<text:s/>θέματα<text:s/>σχετικά<text:s/>με<text:s/>την<text:s/>παροχή<text:s/>κεφαλαιακής<text:s/>ενίσχυσης,<text:s/>την<text:s/>άσκηση<text:s/>των<text:s/>δικαιωμάτων<text:s/>ψήφου<text:s/>και<text:s/>τη<text:s/>διάθεση<text:s/>της<text:s/>συμμετοχής<text:s/>του<text:s/>Ταμείου,</text:span></text:p>
      <text:p text:style-name="P291"><text:span text:style-name="T291_1">γ.<text:s/>εγκρίνει<text:s/>την<text:s/>πολιτική,<text:s/>τους<text:s/>Εσωτερικούς<text:s/>Κανόνες<text:s/>και<text:s/>Οργανωτική<text:s/>Δομή<text:s/>(Ε.Κ.Ο.Δ.),<text:s/>που<text:s/>εφαρμόζονται<text:s/>για<text:s/>τη<text:s/>διοίκηση<text:s/>και<text:s/>τη<text:s/>λειτουργία<text:s/>του<text:s/>Ταμείου,<text:s/>συμπεριλαμβανομένου<text:s/>και<text:s/>του<text:s/>Κώδικα<text:s/>Δεοντολογίας<text:s/>των<text:s/>μελών<text:s/>του<text:s/>Γενικού<text:s/>Συμβουλίου<text:s/>και<text:s/>της<text:s/>Εκτελεστικής<text:s/>Επιτροπής,<text:s/>την<text:s/>πολιτική<text:s/>σύγκρουσης<text:s/>συμφερόντων,<text:s/>την<text:s/>πολιτική<text:s/>για<text:s/>τα<text:s/>συνδεδεμένα<text:s/>πρόσωπα<text:s/>και<text:s/>την<text:s/>πολιτική<text:s/>για<text:s/>την<text:s/>Προνομιακή<text:s/>Πληροφόρηση,</text:span></text:p>
      <text:p text:style-name="P292"><text:span text:style-name="T292_1">δ.<text:s/>εγκρίνει<text:s/>τον<text:s/>διορισμό<text:s/>των<text:s/>ανώτατων<text:s/>στελεχών<text:s/>του<text:s/>Ταμείου,<text:s/>συμπεριλαμβανομένων,<text:s/>μεταξύ<text:s/>άλλων,<text:s/>του<text:s/>Διευθυντή<text:s/>Εσωτερικής<text:s/>Επιθεώρησης,<text:s/>του<text:s/>Διευθυντή<text:s/>Διαχείρισης<text:s/>Κινδύνων,<text:s/>του<text:s/>Διευθυντή<text:s/>Διαχείρισης<text:s/>Επενδύσεων,<text:s/>του<text:s/>Διευθυντή<text:s/>Οικονομικών<text:s/>Υπηρεσιών<text:s/>και<text:s/>του<text:s/>Διευθυντή<text:s/>Νομικής<text:s/>Υπηρεσίας,</text:span></text:p>
      <text:p text:style-name="P293"><text:span text:style-name="T293_1">ε.<text:s/>εγκρίνει<text:s/>τους<text:s/>γενικούς<text:s/>όρους<text:s/>και<text:s/>προϋποθέσεις<text:s/>απασχόλησης<text:s/>του<text:s/>προσωπικού<text:s/>του<text:s/>Ταμείου,<text:s/>συμπεριλαμβα-<text:s/>νομένης<text:s/>της<text:s/>πολιτικής<text:s/>αποδοχών.<text:s/>Η<text:s/>πολιτική<text:s/>αποδοχών<text:s/>πρέπει<text:s/>να<text:s/>είναι<text:s/>ανταγωνιστική,<text:s/>με<text:s/>τρόπο<text:s/>ώστε<text:s/>να<text:s/>προσελκύει<text:s/>και<text:s/>να<text:s/>επιτρέπει<text:s/>την<text:s/>παραμονή<text:s/>στις<text:s/>θέσεις<text:s/>εργασίας<text:s/>στελεχών<text:s/>υψηλών<text:s/>προσόντων<text:s/>και<text:s/>εμπειρίας.<text:s/>Κατά<text:s/>την<text:s/>έγκριση<text:s/>της<text:s/>πολιτικής<text:s/>αποδοχών,<text:s/>το<text:s/>Γενικό<text:s/>Συμβούλιο<text:s/>λαμβάνει<text:s/>υπόψη<text:s/>του<text:s/>τα<text:s/>επίπεδα<text:s/>αποδοχών<text:s/>στελεχών<text:s/>με<text:s/>όμοια<text:s/>προσόντα<text:s/>στο<text:s/>ελληνικό<text:s/>τραπεζικό<text:s/>σύστημα,</text:span></text:p>
      <text:p text:style-name="P294"><text:span text:style-name="T294_1">στ.<text:s/>εγκρίνει<text:s/>τον<text:s/>ετήσιο<text:s/>προϋπολογισμό<text:s/>του<text:s/>Ταμείου,<text:s/>ζ.<text:s/>εγκρίνει<text:s/>την<text:s/>ετήσια<text:s/>έκθεση<text:s/>και<text:s/>άλλες<text:s/>επίσημες<text:s/>εκθέσεις<text:s/>και<text:s/>τις<text:s/>λογιστικές<text:s/>καταστάσεις<text:s/>του<text:s/>Ταμείου,</text:span></text:p>
      <text:p text:style-name="P295"><text:span text:style-name="T295_1">η.<text:s/>εγκρίνει<text:s/>τον<text:s/>διορισμό<text:s/>εξωτερικών<text:s/>ελεγκτών<text:s/>του<text:s/>Ταμείου,</text:span></text:p>
      <text:p text:style-name="P296"><text:span text:style-name="T296_1">θ.<text:s/>εγκρίνει<text:s/>τη<text:s/>σύσταση<text:s/>ενός<text:s/>ή<text:s/>περισσοτέρων<text:s/>συμβουλευτικών<text:s/>οργάνων,<text:s/>καθορίζει<text:s/>τους<text:s/>όρους<text:s/>και<text:s/>προϋποθέσεις<text:s/>διορισμού<text:s/>των<text:s/>μελών<text:s/>τους<text:s/>και<text:s/>καθορίζει<text:s/>τους<text:s/>όρους<text:s/>αναφοράς<text:s/>των<text:s/>εν<text:s/>λόγω<text:s/>οργάνων,</text:span></text:p>
      <text:p text:style-name="P297"><text:span text:style-name="T297_1">ι.<text:s/>συγκροτεί<text:s/>μία<text:s/>ή<text:s/>περισσότερες<text:s/>επιτροπές<text:s/>αποτελού-<text:s/>μενες<text:s/>από<text:s/>μέλη<text:s/>του<text:s/>Γενικού<text:s/>Συμβουλίου<text:s/>και/ή<text:s/>άλλα<text:s/>πρόσωπα<text:s/>και<text:s/>καθορίζει<text:s/>τις<text:s/>αρμοδιότητές<text:s/>τους,</text:span></text:p>
      <text:p text:style-name="P298"><text:span text:style-name="T298_1">ια.<text:s/>εγκρίνει<text:s/>τον<text:s/>Εσωτερικό<text:s/>Κανονισμό<text:s/>Λειτουργίας<text:s/>του<text:s/>Γενικού<text:s/>Συμβουλίου<text:s/>και<text:s/>τον<text:s/>Κανονισμό<text:s/>Προμηθειών<text:s/>αγαθών<text:s/>και<text:s/>υπηρεσιών<text:s/>για<text:s/>κάθε<text:s/>προμήθεια<text:s/>εμπίπτουσα<text:s/>στις<text:s/>διατάξεις<text:s/>των<text:s/>άρθρων<text:s/>23<text:s/>παρ.<text:s/>2<text:s/>περ.<text:s/>ια’<text:s/>και<text:s/>παρ.<text:s/>4<text:s/>του<text:s/>ν.<text:s/>4281/2014,<text:s/>κατ’<text:s/>εξαίρεση<text:s/>από<text:s/>τις<text:s/>διατάξεις<text:s/>και<text:s/>τους<text:s/>κανόνες<text:s/>περί<text:s/>προμηθειών<text:s/>του<text:s/>ανωτέρω<text:s/>νόμου,</text:span></text:p>
      <text:p text:style-name="P299"><text:span text:style-name="T299_1">ιβ.<text:s/>λαμβάνει<text:s/>οποιαδήποτε<text:s/>άλλη<text:s/>απόφαση<text:s/>και<text:s/>ασκεί<text:s/>οποιαδήποτε<text:s/>άλλη<text:s/>εξουσία<text:s/>ή<text:s/>αρμοδιότητα<text:s/>που<text:s/>προβλέ-<text:s/>πεται<text:s/>από<text:s/>τον<text:s/>παρόντα<text:s/>νόμο<text:s/>ή<text:s/>την<text:s/>κείμενη<text:s/>νομοθεσία<text:s/>ότι<text:s/>ασκείται<text:s/>από<text:s/>το<text:s/>Γενικό<text:s/>Συμβούλιο,</text:span></text:p>
      <text:p text:style-name="P300"><text:span text:style-name="T300_1">ιγ.<text:s/>εκπροσωπεί<text:s/>δια<text:s/>του<text:s/>Προέδρου<text:s/>του<text:s/>δικαστικά<text:s/>και<text:s/>εξώδικα<text:s/>το<text:s/>Ταμείο<text:s/>και<text:s/>δεσμεύει<text:s/>αυτό<text:s/>έναντι<text:s/>τρίτων,<text:s/>εκτός<text:s/>από<text:s/>τις<text:s/>πράξεις<text:s/>που<text:s/>περιγράφονται<text:s/>στη<text:s/>παρ.<text:s/>10,<text:s/>για<text:s/>τις<text:s/>οποίες<text:s/>το<text:s/>Ταμείο<text:s/>εκπροσωπείται<text:s/>από<text:s/>την<text:s/>Εκτελεστική<text:s/>Επιτροπή.</text:span></text:p>
      <text:p text:style-name="P301"><text:span text:style-name="T301_1">Όλες<text:s/>οι<text:s/>εξουσίες<text:s/>δυνάμει<text:s/>του<text:s/>παρόντος<text:s/>ή<text:s/>οποιουδήποτε<text:s/>άλλου<text:s/>νόμου,<text:s/>οι<text:s/>οποίες<text:s/>έχουν<text:s/>ανατεθεί<text:s/>στο<text:s/>Ταμείο,<text:s/>θεωρούνται<text:s/>ότι<text:s/>έχουν<text:s/>ανατεθεί<text:s/>στο<text:s/>Γενικό<text:s/>Συμβούλιο,<text:s/>εκτός<text:s/>αν<text:s/>ρητά<text:s/>αναφέρονται<text:s/>στην<text:s/>Εκτελεστική<text:s/>Επιτροπή.».</text:span></text:p>
      <text:p text:style-name="P302"><text:span text:style-name="T302_1">2.</text:span><text:span text:style-name="T302_2"><text:s/>Στην<text:s/>παρ.<text:s/>10<text:s/>του<text:s/>άρθρου<text:s/>4<text:s/>του<text:s/>ν.<text:s/>3864/2010,<text:s/>τροποποιείται<text:s/>το<text:s/>δεύτερο<text:s/>εδάφιο,<text:s/>η<text:s/>περ.<text:s/>στ’<text:s/>αντικαθίσταται,<text:s/>η<text:s/>περ.<text:s/>ζ’<text:s/>και<text:s/>το<text:s/>τρίτο<text:s/>εδάφιο<text:s/>καταργούνται<text:s/>και<text:s/>η<text:s/>παρ.<text:s/>10<text:s/>διαμορφώνεται<text:s/>ως<text:s/>εξής:</text:span></text:p>
      <text:p text:style-name="P303"><text:span text:style-name="T303_1">«10.<text:s/>Η<text:s/>Εκτελεστική<text:s/>Επιτροπή<text:s/>είναι<text:s/>αρμόδια<text:s/>για<text:s/>την<text:s/>προπαρασκευή<text:s/>του<text:s/>έργου<text:s/>του<text:s/>Ταμείου,<text:s/>την<text:s/>εφαρμογή</text:span></text:p>
      <text:p text:style-name="P304"><text:span text:style-name="T304_1">των<text:s/>αποφάσεων<text:s/>των<text:s/>αρμόδιων<text:s/>οργάνων<text:s/>και<text:s/>την<text:s/>εκτέλεση<text:s/>των<text:s/>πράξεων<text:s/>που<text:s/>απαιτούνται<text:s/>για<text:s/>τη<text:s/>διοίκηση<text:s/>και<text:s/>λειτουργία,<text:s/>καθώς<text:s/>και<text:s/>την<text:s/>εκπλήρωση<text:s/>του<text:s/>σκοπού<text:s/>του<text:s/>Ταμείου.<text:s/>Ειδικότερα,<text:s/>η<text:s/>Εκτελεστική<text:s/>Επιτροπή<text:s/>έχει<text:s/>τις<text:s/>ακόλουθες<text:s/>εξουσίες<text:s/>και<text:s/>αρμοδιότητες:</text:span></text:p>
      <text:p text:style-name="P305"><text:span text:style-name="T305_1">α.<text:s/>εισηγείται<text:s/>στο<text:s/>Γενικό<text:s/>Συμβούλιο<text:s/>για<text:s/>τα<text:s/>θέματα<text:s/>της<text:s/>προηγούμενης<text:s/>παραγράφου,</text:span></text:p>
      <text:p text:style-name="P306"><text:span text:style-name="T306_1">β.<text:s/>εκτελεί<text:s/>τις<text:s/>αποφάσεις<text:s/>του<text:s/>Γενικού<text:s/>Συμβουλίου,<text:s/>που<text:s/>λαμβάνονται<text:s/>με<text:s/>ή<text:s/>χωρίς<text:s/>εισήγηση<text:s/>της<text:s/>Εκτελεστικής<text:s/>Επιτροπής,</text:span></text:p>
      <text:p text:style-name="P307"><text:span text:style-name="T307_1">γ.<text:s/>με<text:s/>την<text:s/>επιφύλαξη<text:s/>της<text:s/>παρ.<text:s/>5,<text:s/>προβαίνει<text:s/>σε<text:s/>όλες<text:s/>τις<text:s/>πρόσφορες<text:s/>ή<text:s/>απαιτούμενες<text:s/>ενέργειες<text:s/>για<text:s/>τη<text:s/>διοίκηση<text:s/>του<text:s/>Ταμείου,<text:s/>την<text:s/>εκτέλεση<text:s/>των<text:s/>πράξεων<text:s/>του,<text:s/>συμπεριλαμβανομένων<text:s/>των<text:s/>δυνάμει<text:s/>του<text:s/>άρθρου<text:s/>2<text:s/>εξουσιών<text:s/>και<text:s/>αρμοδιοτήτων<text:s/>του,<text:s/>την<text:s/>ανάθεση<text:s/>συμβάσεων<text:s/>για<text:s/>την<text:s/>προμήθεια<text:s/>αγαθών<text:s/>και<text:s/>υπηρεσιών,<text:s/>την<text:s/>ανάληψη<text:s/>συμβατικών<text:s/>υποχρεώσεων<text:s/>επ’<text:s/>ονόματι<text:s/>του<text:s/>Ταμείου,<text:s/>τον<text:s/>διορισμό<text:s/>των<text:s/>μελών<text:s/>του<text:s/>προσωπικού<text:s/>και<text:s/>των<text:s/>συμβούλων<text:s/>του<text:s/>Ταμείου<text:s/>και<text:s/>γενικότερα<text:s/>την<text:s/>εκπροσώπησή<text:s/>του,<text:s/>δ.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,<text:s/>σύμφωνα<text:s/>με<text:s/>τα<text:s/>οριζόμενα<text:s/>στην<text:s/>παρ.<text:s/>11.<text:s/>Η<text:s/>Εκτελεστική<text:s/>Επιτροπή<text:s/>ορίζει<text:s/>ομάδα<text:s/>για<text:s/>την<text:s/>υποβοήθηση<text:s/>του<text:s/>έργου<text:s/>του<text:s/>μέλους<text:s/>της<text:s/>Εκτελεστικής<text:s/>Επιτροπής,<text:s/>που<text:s/>είναι<text:s/>υπεύθυνο<text:s/>για<text:s/>τη<text:s/>διευκόλυνση<text:s/>της<text:s/>διαχείρισης<text:s/>των<text:s/>μη<text:s/>εξυπηρετούμενων<text:s/>δανείων,</text:span></text:p>
      <text:p text:style-name="P308"><text:span text:style-name="T308_1">ε.<text:s/>ασκεί<text:s/>κάθε<text:s/>άλλη<text:s/>εξουσία<text:s/>και<text:s/>αρμοδιότητα<text:s/>που<text:s/>προ-<text:s/>βλέπεται<text:s/>στον<text:s/>παρόντα<text:s/>νόμο<text:s/>ή<text:s/>την<text:s/>κείμενη<text:s/>νομοθεσία,<text:s/>στ.<text:s/>εκπροσωπεί<text:s/>δικαστικά<text:s/>και<text:s/>εξώδικα<text:s/>το<text:s/>Ταμείο<text:s/>και<text:s/>δεσμεύει<text:s/>αυτό<text:s/>έναντι<text:s/>τρίτων<text:s/>για<text:s/>κάθε<text:s/>πράξη<text:s/>που<text:s/>αναφέρεται<text:s/>στην<text:s/>παρούσα<text:s/>παράγραφο.».</text:span></text:p>
      <text:h text:style-name="P309" text:outline-level="6"><text:span text:style-name="T309_1">Άρθρο<text:s/>πέμπτο</text:span></text:h>
      <text:h text:style-name="P310" text:outline-level="6"><text:span text:style-name="T310_1">Καθορισμός<text:s/>σειράς<text:s/>κεφαλαιακών<text:s/>μέσων<text:s/>και<text:s/>υποχρεώσεων<text:s/>κατά<text:s/>την<text:s/>εφαρμογή<text:s/>του<text:s/>άρθρου<text:s/>6Α<text:s/>του<text:s/>ν.<text:s/>3864/2010<text:s/>-</text:span></text:h>
      <text:p text:style-name="P311"><text:span text:style-name="T311_1">Τροποποίηση<text:s/>του<text:s/>άρθρου<text:s/>6Α<text:s/>του<text:s/>ν.<text:s/>3864/2010</text:span></text:p>
      <text:p text:style-name="P312"><text:span text:style-name="T312_1">Οι<text:s/>περ.<text:s/>α’<text:s/>και<text:s/>β’<text:s/>της<text:s/>παρ.<text:s/>1<text:s/>του<text:s/>άρθρου<text:s/>6Α<text:s/>του<text:s/>ν.<text:s/>3864/<text:s/>2010<text:s/>(Α’<text:s/>119)<text:s/>τροποποιούνται<text:s/>και<text:s/>η<text:s/>παρ.<text:s/>1<text:s/>διαμορφώνεται<text:s/>ως<text:s/>εξής:</text:span></text:p>
      <text:p text:style-name="P313"><text:span text:style-name="T313_1">«1.<text:s/>Εφόσον<text:s/>τα<text:s/>εθελοντικά<text:s/>μέτρα<text:s/>που<text:s/>προβλέπονται<text:s/>στο<text:s/>σχέδιο<text:s/>αναδιάρθρωσης<text:s/>ή<text:s/>του<text:s/>τροποποιημένου<text:s/>σχεδίου<text:s/>αναδιάρθρωσης<text:s/>της<text:s/>παρ.<text:s/>2<text:s/>του<text:s/>άρθρου<text:s/>6<text:s/>δεν<text:s/>μπορούν<text:s/>να<text:s/>καλύψουν<text:s/>το<text:s/>συνολικό<text:s/>κεφαλαιακό<text:s/>έλλειμμα<text:s/>του<text:s/>πιστωτικού<text:s/>ιδρύματος,<text:s/>όπως<text:s/>αυτό<text:s/>έχει<text:s/>προσδι-<text:s/>ορισθεί<text:s/>από<text:s/>την<text:s/>αρμόδια<text:s/>αρχή,<text:s/>και<text:s/>προκειμένου<text:s/>να<text:s/>αποφευχθούν<text:s/>σημαντικές<text:s/>διαταραχές<text:s/>στην<text:s/>οικονομία<text:s/>με<text:s/>αρνητικές<text:s/>συνέπειες<text:s/>στους<text:s/>πολίτες,<text:s/>και<text:s/>προκειμένου<text:s/>η<text:s/>κρατική<text:s/>ενίσχυση<text:s/>να<text:s/>είναι<text:s/>η<text:s/>μικρότερη<text:s/>δυνατή,<text:s/>με<text:s/>Πράξη<text:s/>του<text:s/>Υπουργικού<text:s/>Συμβουλίου,<text:s/>κατόπιν<text:s/>σχετικής<text:s/>εισήγησης<text:s/>από<text:s/>την<text:s/>Τράπεζα<text:s/>της<text:s/>Ελλάδος,<text:s/>αποφασίζεται<text:s/>η<text:s/>υποχρεωτική<text:s/>εφαρμογή<text:s/>των<text:s/>μέτρων<text:s/>της<text:s/>παρ.<text:s/>2<text:s/>του<text:s/>παρόντος<text:s/>άρθρου,<text:s/>προς<text:s/>τον<text:s/>σκοπό<text:s/>της<text:s/>κατανομής<text:s/>του<text:s/>υπολοίπου<text:s/>του<text:s/>κεφαλαιακού<text:s/>ελλείμματος<text:s/>του<text:s/>πιστωτικού<text:s/>ιδρύματος<text:s/>στους<text:s/>κατόχους<text:s/>κεφαλαιακών<text:s/>μέσων<text:s/>και<text:s/>άλλων<text:s/>υποχρεώσεων,<text:s/>όπως<text:s/>κρίνεται<text:s/>κάθε<text:s/>φορά<text:s/>αναγκαίο.<text:s/>Η<text:s/>κατανομή<text:s/>ολοκληρώνεται<text:s/>με<text:s/>τη<text:s/>δημοσίευση<text:s/>της<text:s/>ως<text:s/>άνω<text:s/>Πράξης<text:s/>του<text:s/>Υπουργικού<text:s/>Συμβουλίου<text:s/>στην<text:s/>Εφημερίδα<text:s/>της<text:s/>Κυβερνήσεως.<text:s/>Η<text:s/>ανωτέρω<text:s/>κατανομή,<text:s/>με<text:s/>την<text:s/>επιφύλαξη<text:s/>της<text:s/>παρ.<text:s/>2,<text:s/>γίνεται<text:s/>σύμφωνα<text:s/>με<text:s/>την<text:s/>ακόλουθη<text:s/>σειρά<text:s/>απαιτήσεων,<text:s/>η<text:s/>οποία<text:s/>εφαρμόζεται<text:s/>σύμφωνα<text:s/>με<text:s/>τον<text:s/>Κανονισμό<text:s/>575/2013<text:s/>της<text:s/>ΕΕ<text:s/>και<text:s/>το<text:s/>άρθρο<text:s/>145Α(1)<text:s/>του<text:s/>ν.<text:s/>4261/2014:</text:span></text:p>
      <text:p text:style-name="P314"><text:span text:style-name="T314_1">α.<text:s/>στις<text:s/>κοινές<text:s/>μετοχές<text:s/>και<text:s/>στα<text:s/>άλλα<text:s/>μέσα<text:s/>κεφαλαίου<text:s/>της<text:s/>κατηγορίας<text:s/>1,<text:s/>που<text:s/>εμπίπτουν<text:s/>στο<text:s/>άρθρο<text:s/>26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(L<text:s/>176),</text:span></text:p>
      <text:p text:style-name="P315"><text:span text:style-name="T315_1">β.<text:s/>εάν<text:s/>είναι<text:s/>απαραίτητο,<text:s/>στα<text:s/>άλλα<text:s/>μέσα<text:s/>κεφαλαίου<text:s/>της<text:s/>κατηγορίας<text:s/>1,<text:s/>που<text:s/>εμπίπτουν<text:s/>στο<text:s/>άρθρο<text:s/>31<text:s/>του<text:s/>Κανονισμού<text:s/>(ΕΕ)<text:s/>575/2013<text:s/>του<text:s/>Ευρωπαϊκού<text:s/>Κοινοβουλίου<text:s/>και<text:s/>του<text:s/>Συμβουλίου<text:s/>της<text:s/>26ης<text:s/>Ιουνίου<text:s/>2013,</text:span></text:p>
      <text:p text:style-name="P316"><text:span text:style-name="T316_1">γ.<text:s/>εάν<text:s/>είναι<text:s/>απαραίτητο,<text:s/>στα<text:s/>πρόσθετα<text:s/>μέσα<text:s/>κατηγορίας<text:s/>1<text:s/>(Tier<text:s/>1<text:s/>instruments),</text:span></text:p>
      <text:p text:style-name="P317"><text:span text:style-name="T317_1">δ.<text:s/>εάν<text:s/>είναι<text:s/>απαραίτητο,<text:s/>στα<text:s/>μέσα<text:s/>κατηγορίας<text:s/>2<text:s/>(Tier<text:s/>2<text:s/>instruments),</text:span></text:p>
      <text:p text:style-name="P318"><text:span text:style-name="T318_1">ε.<text:s/>εάν<text:s/>είναι<text:s/>απαραίτητο,<text:s/>σε<text:s/>όλες<text:s/>τις<text:s/>άλλες<text:s/>υποχρεώσεις<text:s/>μειωμένης<text:s/>εξασφάλισης,</text:span></text:p>
      <text:p text:style-name="P319"><text:span text:style-name="T319_1">στ.<text:s/>εάν<text:s/>είναι<text:s/>απαραίτητο,<text:s/>στις<text:s/>μη<text:s/>εξασφαλισμένες<text:s/>κοινές<text:s/>υποχρεώσεις,<text:s/>που<text:s/>δεν<text:s/>κατατάσσονται<text:s/>προνομιακά,<text:s/>σύμφωνα<text:s/>με<text:s/>κανόνες<text:s/>αναγκαστικού<text:s/>δικαίου<text:s/>(unsecured<text:s/>senior<text:s/>liabilities<text:s/>non<text:s/>preferred<text:s/>by<text:s/>mandatory<text:s/>provisions<text:s/>of<text:s/>law).</text:span></text:p>
      <text:p text:style-name="P320"><text:span text:style-name="T320_1">Σε<text:s/>περίπτωση<text:s/>μετατροπής<text:s/>των<text:s/>προνομιούχων<text:s/>μετοχών,<text:s/>που<text:s/>εκδόθηκαν<text:s/>βάσει<text:s/>του<text:s/>άρθρου<text:s/>1<text:s/>του<text:s/>ν.<text:s/>3723/<text:s/>2008<text:s/>(Α’<text:s/>250),<text:s/>σε<text:s/>κοινές<text:s/>μετοχές<text:s/>του<text:s/>πιστωτικού<text:s/>ιδρύματος,<text:s/>σύμφωνα<text:s/>με<text:s/>τις<text:s/>διατάξεις<text:s/>του<text:s/>παρόντος<text:s/>άρθρου,<text:s/>η<text:s/>κυριότητα<text:s/>των<text:s/>κοινών<text:s/>μετοχών<text:s/>περιέρχεται<text:s/>αυτοδικαίως<text:s/>στο<text:s/>Ταμείο.<text:s/>Με<text:s/>την<text:s/>επιφύλαξη<text:s/>του<text:s/>επόμενου<text:s/>εδαφίου,<text:s/>απαιτήσεις<text:s/>της<text:s/>ίδιας<text:s/>τάξης<text:s/>τυγχάνουν<text:s/>ίσης<text:s/>μεταχείρισης.<text:s/>Διαφοροποιήσεις<text:s/>στην<text:s/>τάξη,<text:s/>με<text:s/>βάση<text:s/>το<text:s/>άρθρο<text:s/>145Α(1)<text:s/>του<text:s/>ν.<text:s/>4261/2014<text:s/>και<text:s/>τις<text:s/>σχετικές<text:s/>συμφωνίες,<text:s/>μεταξύ<text:s/>απαιτήσεων<text:s/>που<text:s/>εμπίπτουν<text:s/>στην<text:s/>ίδια<text:s/>τάξη<text:s/>της<text:s/>ανωτέρω<text:s/>σειράς<text:s/>κατάταξης,<text:s/>λαμβάνονται<text:s/>υπόψη<text:s/>στην<text:s/>ανωτέρω<text:s/>κατανομή.<text:s/>Αποκλίσεις,<text:s/>τόσο<text:s/>από<text:s/>την<text:s/>ανωτέρω<text:s/>σειρά<text:s/>κατάταξης<text:s/>όσο<text:s/>και<text:s/>από<text:s/>τον<text:s/>κανόνα<text:s/>της<text:s/>ίσης<text:s/>μεταχείρισης,<text:s/>δικαιολογούνται,<text:s/>όταν<text:s/>υφίστανται<text:s/>αντικειμενικοί<text:s/>λόγοι<text:s/>για<text:s/>αυτό,<text:s/>σύμφωνα<text:s/>με<text:s/>την<text:s/>παρ.<text:s/>5.».</text:span></text:p>
      <text:h text:style-name="P321" text:outline-level="6"><text:span text:style-name="T321_1">Άρθρο<text:s/>έκτο</text:span></text:h>
      <text:h text:style-name="P322" text:outline-level="6"><text:span text:style-name="T322_1">Ρυθμίσεις<text:s/>για<text:s/>τη<text:s/>διάθεση<text:s/>των<text:s/>συμμετοχών<text:s/>του</text:span></text:h>
      <text:p text:style-name="P323"><text:span text:style-name="T323_1">Ταμείου<text:s/>Χρηματοπιστωτικής<text:s/>Σταθερότητα<text:s/>-</text:span></text:p>
      <text:p text:style-name="P324"><text:span text:style-name="T324_1">Τροποποίηση<text:s/>του<text:s/>άρθρου<text:s/>8<text:s/>του<text:s/>ν.<text:s/>3864/2010</text:span></text:p>
      <text:p text:style-name="P325"><text:span text:style-name="T325_1">Στο<text:s/>άρθρο<text:s/>8<text:s/>του<text:s/>ν.<text:s/>3864/2010<text:s/>(Α’<text:s/>119),<text:s/>oι<text:s/>παρ.<text:s/>4<text:s/>και<text:s/>5<text:s/>τροποποιούνται,<text:s/>προστίθενται<text:s/>παρ.<text:s/>7<text:s/>και<text:s/>8<text:s/>και<text:s/>το<text:s/>άρθρο<text:s/>8<text:s/>διαμορφώνεται<text:s/>ως<text:s/>εξής:</text:span></text:p>
      <text:p text:style-name="P326"><text:span text:style-name="T326_1">«Άρθρο<text:s/>8</text:span></text:p>
      <text:p text:style-name="P327"><text:span text:style-name="T327_1">Διάθεση<text:s/>ιδίας<text:s/>συμμετοχής</text:span></text:p>
      <text:p text:style-name="P328"><text:span text:style-name="T328_1">1.<text:s/>Με<text:s/>απόφαση<text:s/>του<text:s/>Ταμείου<text:s/>καθορίζεται<text:s/>ο<text:s/>τρόπος<text:s/>και<text:s/>η<text:s/>διαδικασία<text:s/>διάθεσης<text:s/>του<text:s/>συνόλου<text:s/>ή<text:s/>μέρους<text:s/>των<text:s/>μετοχών<text:s/>πιστωτικού<text:s/>ιδρύματος,<text:s/>που<text:s/>κατέχει<text:s/>το<text:s/>Ταμείο,<text:s/>λαμβάνοντας<text:s/>υπόψη<text:s/>τα<text:s/>οριζόμενα<text:s/>στις<text:s/>παρ.<text:s/>3<text:s/>και<text:s/>4.<text:s/>Η<text:s/>διάθεση<text:s/>μπορεί<text:s/>να<text:s/>γίνει<text:s/>τμηματικά<text:s/>ή<text:s/>άπαξ,<text:s/>κατά<text:s/>την<text:s/>κρίση<text:s/>του<text:s/>Ταμείου,<text:s/>υπό<text:s/>την<text:s/>προϋπόθεση<text:s/>οι<text:s/>μετοχές<text:s/>να<text:s/>διατίθενται<text:s/>εντός<text:s/>πέντε<text:s/>(5)<text:s/>ετών<text:s/>από<text:s/>την<text:s/>έναρξη<text:s/>ισχύος<text:s/>του<text:s/>ν.<text:s/>4340/2015<text:s/>(Α’<text:s/>134)<text:s/>και<text:s/>σε<text:s/>συμμόρφωση<text:s/>με<text:s/>τους<text:s/>κανόνες<text:s/>των<text:s/>κρατικών<text:s/>ενισχύσεων.<text:s/>Η<text:s/>διάθεση<text:s/>των<text:s/>μετοχών<text:s/>εντός<text:s/>των<text:s/>χρονικών<text:s/>ορίων<text:s/>του<text:s/>δευτέρου<text:s/>εδαφίου<text:s/>δεν<text:s/>δύναται<text:s/>να<text:s/>γίνει<text:s/>προς<text:s/>επιχείρηση,<text:s/>η<text:s/>οποία<text:s/>ανήκει<text:s/>άμεσα<text:s/>ή<text:s/>έμμεσα<text:s/>στο<text:s/>κράτος,<text:s/>σύμφωνα<text:s/>με<text:s/>την<text:s/>κείμενη<text:s/>νομοθεσία.</text:span></text:p>
      <text:p text:style-name="P329"><text:span text:style-name="T329_1">Με<text:s/>απόφαση<text:s/>του<text:s/>Υπουργού<text:s/>Οικονομικών,<text:s/>κατόπιν<text:s/>ει-<text:s/>σηγήσεως<text:s/>του<text:s/>Ταμείου,<text:s/>μπορούν<text:s/>να<text:s/>παραταθούν<text:s/>οι<text:s/>προθεσμίες<text:s/>που<text:s/>προβλέπονται<text:s/>στην<text:s/>παρούσα<text:s/>παράγραφο.</text:span></text:p>
      <text:p text:style-name="P330"><text:span text:style-name="T330_1">Προκειμένου<text:s/>να<text:s/>λάβει<text:s/>την<text:s/>ανωτέρω<text:s/>απόφαση,<text:s/>το<text:s/>Γενικό<text:s/>Συμβούλιο<text:s/>του<text:s/>Ταμείου<text:s/>λαμβάνει<text:s/>έκθεση<text:s/>από<text:s/>έναν<text:s/>ανεξάρτητο<text:s/>χρηματοοικονομικό<text:s/>σύμβουλο,<text:s/>ο<text:s/>οποίος<text:s/>διαθέτει<text:s/>διεθνώς<text:s/>αναγνωρισμένο<text:s/>κύρος<text:s/>και<text:s/>πείρα<text:s/>σε<text:s/>αντίστοιχα<text:s/>θέματα.<text:s/>Η<text:s/>έκθεση<text:s/>συνοδεύεται<text:s/>από<text:s/>αναλυτικό<text:s/>χρονοδιάγραμμα<text:s/>διάθεσης<text:s/>των<text:s/>μετοχών.<text:s/>Στην<text:s/>έκθεση<text:s/>αιτιολογούνται<text:s/>επαρκώς<text:s/>οι<text:s/>προϋποθέσεις<text:s/>και<text:s/>ο<text:s/>τρόπος<text:s/>διάθεσης<text:s/>των<text:s/>μετοχών,<text:s/>καθώς<text:s/>και<text:s/>οι<text:s/>απαραίτητες<text:s/>ενέργειες<text:s/>για<text:s/>την<text:s/>ολοκλήρωση<text:s/>της<text:s/>διαδικασίας<text:s/>και<text:s/>την<text:s/>τήρηση<text:s/>του<text:s/>χρονοδιαγράμματος.</text:span></text:p>
      <text:p text:style-name="P331"><text:span text:style-name="T331_1">Η<text:s/>διάθεση<text:s/>πραγματοποιείται<text:s/>με<text:s/>τρόπο<text:s/>που<text:s/>να<text:s/>συνάδει<text:s/>με<text:s/>τους<text:s/>σκοπούς<text:s/>του<text:s/>Ταμείου,<text:s/>όπως<text:s/>αυτοί<text:s/>ορίζονται<text:s/>στο<text:s/>άρθρο<text:s/>2.</text:span></text:p>
      <text:p text:style-name="P332"><text:span text:style-name="T332_1">2.<text:s/>Υπό<text:s/>την<text:s/>επιφύλαξη<text:s/>των<text:s/>διατάξεων<text:s/>του<text:s/>ν.<text:s/>3401/2005,<text:s/>η<text:s/>διάθεση<text:s/>δύναται<text:s/>να<text:s/>πραγματοποιείται<text:s/>με<text:s/>πώληση<text:s/>μετοχών<text:s/>του<text:s/>πιστωτικού<text:s/>ιδρύματος<text:s/>στο<text:s/>κοινό<text:s/>ή<text:s/>σε<text:s/>συγκε-<text:s/>κριμένο(ους)<text:s/>επενδυτή(ες)<text:s/>ή<text:s/>ομάδα<text:s/>επενδυτών:<text:s/>i)<text:s/>μέσω<text:s/>ανοιχτού<text:s/>διαγωνισμού<text:s/>ή<text:s/>μέσω<text:s/>πρόσκλησης<text:s/>εκδήλωσης<text:s/>ενδιαφέροντος<text:s/>σε<text:s/>επιλεγμένους<text:s/>επενδυτές,<text:s/>ii)<text:s/>με<text:s/>χρηματιστηριακές<text:s/>εντολές,<text:s/>iii)<text:s/>με<text:s/>δημόσια<text:s/>προσφορά<text:s/>μετοχών<text:s/>με<text:s/>αντάλλαγμα<text:s/>μετρητών<text:s/>ή<text:s/>με<text:s/>ανταλλαγή<text:s/>άλλων<text:s/>κινητών<text:s/>αξιών<text:s/>και<text:s/>iv)<text:s/>με<text:s/>τη<text:s/>διαδικασία<text:s/>βιβλίου<text:s/>προσφορών<text:s/>(book<text:s/>building).</text:span></text:p>
      <text:p text:style-name="P333"><text:span text:style-name="T333_1">3.<text:s/>Το<text:s/>Ταμείο<text:s/>δύναται<text:s/>να<text:s/>μειώνει<text:s/>τη<text:s/>συμμετοχή<text:s/>του<text:s/>στα<text:s/>πιστωτικά<text:s/>ιδρύματα<text:s/>μέσω<text:s/>αύξησης<text:s/>του<text:s/>μετοχικού<text:s/>κεφαλαίου<text:s/>των<text:s/>πιστωτικών<text:s/>ιδρυμάτων,<text:s/>δια<text:s/>της<text:s/>παραίτησης<text:s/>από<text:s/>την<text:s/>άσκηση<text:s/>ή<text:s/>δια<text:s/>της<text:s/>διάθεσης<text:s/>των<text:s/>δικαιωμάτων<text:s/>προτίμησης<text:s/>που<text:s/>του<text:s/>αναλογούν.</text:span></text:p>
      <text:p text:style-name="P334"><text:span text:style-name="T334_1">4.<text:s/>Η<text:s/>τιμή<text:s/>διάθεσης<text:s/>των<text:s/>μετοχών<text:s/>από<text:s/>το<text:s/>Ταμείο<text:s/>στις<text:s/>περιπτώσεις<text:s/>της<text:s/>παρ.<text:s/>2<text:s/>και<text:s/>η<text:s/>ελάχιστη<text:s/>τιμή<text:s/>κάλυψης<text:s/>των<text:s/>μετοχών<text:s/>από<text:s/>τους<text:s/>ιδιώτες<text:s/>επενδυτές<text:s/>στις<text:s/>περιπτώσεις<text:s/>της<text:s/>παρ.<text:s/>3,<text:s/>ορίζονται<text:s/>από<text:s/>το<text:s/>Γενικό<text:s/>Συμβούλιο,<text:s/>με<text:s/>βάση<text:s/>δύο<text:s/>εκθέσεις<text:s/>αποτίμησης<text:s/>που<text:s/>διενεργούνται<text:s/>από<text:s/>δύο<text:s/>ανεξάρτητους<text:s/>χρηματοοικονομικούς<text:s/>συμβούλους<text:s/>με<text:s/>κύρος<text:s/>και<text:s/>εμπειρία<text:s/>σε<text:s/>σχετικά<text:s/>θέματα<text:s/>και<text:s/>ειδικά<text:s/>στην<text:s/>αποτίμηση<text:s/>των<text:s/>πιστωτικών<text:s/>ιδρυμάτων<text:s/>και<text:s/>σύμφωνα<text:s/>με<text:s/>την<text:s/>έκθεση<text:s/>που<text:s/>αναφέρεται<text:s/>στην<text:s/>παρ.<text:s/>1.<text:s/>Η<text:s/>τιμή<text:s/>διάθεσης<text:s/>ή<text:s/>η<text:s/>τιμή<text:s/>κτήσης<text:s/>που<text:s/>καθορίζεται<text:s/>σύμφωνα<text:s/>με<text:s/>το<text:s/>πρώτο<text:s/>εδάφιο,<text:s/>μπορεί<text:s/>να<text:s/>είναι<text:s/>χαμηλότερη<text:s/>από<text:s/>την<text:s/>πιο<text:s/>πρόσφατη<text:s/>τιμή<text:s/>κτήσης<text:s/>των<text:s/>μετοχών<text:s/>από<text:s/>το<text:s/>Ταμείο<text:s/>ή<text:s/>την<text:s/>τρέχουσα<text:s/>χρηματιστηριακή<text:s/>τιμή,<text:s/>εφόσον<text:s/>είναι<text:s/>σύμφωνες<text:s/>με<text:s/>τον<text:s/>σκοπό<text:s/>του<text:s/>Ταμείου<text:s/>και<text:s/>την<text:s/>έκθεση<text:s/>της<text:s/>παρ.<text:s/>1<text:s/>και<text:s/>εξ<text:s/>αυτού<text:s/>του<text:s/>λόγου<text:s/>συνιστούν<text:s/>επιμελή<text:s/>διαχείριση<text:s/>της<text:s/>περιουσίας<text:s/>του,<text:s/>του<text:s/>Ταμείου<text:s/>υπαγομένου<text:s/>κατά<text:s/>τα<text:s/>λοιπά<text:s/>στο<text:s/>δεύτερο<text:s/>εδάφιο<text:s/>της<text:s/>παρ.<text:s/>1<text:s/>του<text:s/>άρθρου<text:s/>405<text:s/>του<text:s/>Ποινικού<text:s/>Κώδικα<text:s/>(ν.<text:s/>4619/2019,<text:s/>Α’<text:s/>95).<text:s/>Στην<text:s/>περίπτωση<text:s/>πώλησης<text:s/>πακέτων<text:s/>μετοχών<text:s/>από<text:s/>το<text:s/>Ταμείο,<text:s/>ο<text:s/>Υπουργός<text:s/>Οικονομικών<text:s/>λαμβάνει<text:s/>τις<text:s/>σχετικές<text:s/>εκθέσεις<text:s/>και<text:s/>αποτιμήσεις<text:s/>και<text:s/>έχει<text:s/>δικαίωμα<text:s/>αρνησικυρίας,<text:s/>αν<text:s/>η<text:s/>προτεινόμενη<text:s/>τιμή<text:s/>διάθεσης<text:s/>βρίσκεται<text:s/>εκτός<text:s/>του<text:s/>εύρους<text:s/>των<text:s/>αποτιμήσεων<text:s/>αυτών.<text:s/>Οι<text:s/>διατάξεις<text:s/>της<text:s/>παρούσας<text:s/>και<text:s/>της<text:s/>παρ.<text:s/>5<text:s/>εφαρμόζονται<text:s/>και<text:s/>στις<text:s/>αυξήσεις<text:s/>μετοχικού<text:s/>κεφαλαίου,<text:s/>που<text:s/>πραγματοποιούνται<text:s/>στο<text:s/>πλαίσιο<text:s/>του<text:s/>ν.<text:s/>4548/2018<text:s/>(Α’<text:s/>104).</text:span></text:p>
      <text:p text:style-name="P335"><text:span text:style-name="T335_1">5.<text:s/>Σε<text:s/>περίπτωση<text:s/>που<text:s/>μετοχές<text:s/>του<text:s/>πιστωτικού<text:s/>ιδρύματος,<text:s/>που<text:s/>κατέχει<text:s/>το<text:s/>Ταμείο,<text:s/>αποκτώνται<text:s/>από<text:s/>συγκεκριμένο<text:s/>επενδυτή<text:s/>ή<text:s/>από<text:s/>ομάδα<text:s/>επενδυτών<text:s/>ή<text:s/>επέλθει<text:s/>μείωση<text:s/>της<text:s/>συμμετοχής<text:s/>του<text:s/>Ταμείου<text:s/>κατά<text:s/>τα<text:s/>αναφερόμενα<text:s/>στην<text:s/>παρ.<text:s/>3<text:s/>υπέρ<text:s/>συγκεκριμένου<text:s/>επενδυτή<text:s/>ή<text:s/>ομάδας<text:s/>επενδυτών:</text:span></text:p>
      <text:p text:style-name="P336"><text:span text:style-name="T336_1">α)<text:s/>Το<text:s/>Ταμείο<text:s/>δύναται<text:s/>να<text:s/>προσκαλεί<text:s/>τους<text:s/>ενδιαφε-<text:s/>ρόμενους<text:s/>επενδυτές<text:s/>να<text:s/>υποβάλουν<text:s/>προσφορές,<text:s/>καθορίζοντας<text:s/>στη<text:s/>σχετική<text:s/>πρόσκληση<text:s/>τη<text:s/>διαδικασία,<text:s/>τις<text:s/>προθεσμίες,<text:s/>το<text:s/>περιεχόμενο<text:s/>των<text:s/>προσφορών<text:s/>και<text:s/>τους<text:s/>λοιπούς<text:s/>όρους<text:s/>υποβολής<text:s/>αυτών,<text:s/>μεταξύ<text:s/>των<text:s/>οποίων<text:s/>και<text:s/>την<text:s/>παροχή<text:s/>από<text:s/>τους<text:s/>ενδιαφερόμενους<text:s/>επενδυτές,<text:s/>σε<text:s/>οποιοδήποτε<text:s/>στάδιο<text:s/>της<text:s/>διαδικασίας<text:s/>κρίνεται<text:s/>αυτό<text:s/>σκόπιμο,<text:s/>απόδειξης<text:s/>ύπαρξης<text:s/>κεφαλαίων<text:s/>και<text:s/>εγγυητικών<text:s/>επιστολών.</text:span></text:p>
      <text:p text:style-name="P337"><text:span text:style-name="T337_1">β)<text:s/>Το<text:s/>Ταμείο<text:s/>δύναται<text:s/>να<text:s/>συνάπτει<text:s/>συμφωνία<text:s/>μετόχων,<text:s/>εφόσον<text:s/>κρίνει<text:s/>αυτό<text:s/>σκόπιμο,<text:s/>στην<text:s/>οποία<text:s/>καθορίζονται<text:s/>οι<text:s/>σχέσεις<text:s/>μεταξύ<text:s/>του<text:s/>Ταμείου<text:s/>και<text:s/>του<text:s/>επενδυτή<text:s/>ή<text:s/>της<text:s/>ομάδας<text:s/>επενδυτών,<text:s/>καθώς<text:s/>και<text:s/>να<text:s/>προβαίνει<text:s/>στις<text:s/>σχετικές<text:s/>τροποποιήσεις<text:s/>της<text:s/>«συμφωνίας-πλαίσιο»<text:s/>της<text:s/>παρ.<text:s/>2<text:s/>του<text:s/>άρθρου<text:s/>2,<text:s/>που<text:s/>πιθανά<text:s/>έχει<text:s/>συνάψει<text:s/>με<text:s/>το<text:s/>πιστωτικό<text:s/>ίδρυμα.<text:s/>Στο<text:s/>πλαίσιο<text:s/>αυτό,<text:s/>δύναται<text:s/>να<text:s/>προβλέπεται<text:s/>η<text:s/>υποχρέωση<text:s/>των<text:s/>επενδυτών<text:s/>ή<text:s/>του<text:s/>Ταμείου<text:s/>να<text:s/>διατηρήσουν<text:s/>τη<text:s/>συμμετοχή<text:s/>τους<text:s/>για<text:s/>ορισμένο<text:s/>χρονικό<text:s/>διάστημα.</text:span></text:p>
      <text:p text:style-name="P338"><text:span text:style-name="T338_1">γ)<text:s/>Το<text:s/>Ταμείο<text:s/>δύναται<text:s/>να<text:s/>παρέχει<text:s/>δικαιώματα<text:s/>πρώτης<text:s/>προσφοράς<text:s/>και<text:s/>δικαίωμα<text:s/>πρώτης<text:s/>άρνησης<text:s/>σε<text:s/>επενδυτές<text:s/>που<text:s/>προσδιορίζονται<text:s/>σύμφωνα<text:s/>με<text:s/>τα<text:s/>κριτήρια<text:s/>της<text:s/>περ.<text:s/>δ).</text:span></text:p>
      <text:p text:style-name="P339"><text:span text:style-name="T339_1">δ)<text:s/>Για<text:s/>την<text:s/>επιλογή<text:s/>του<text:s/>επενδυτή<text:s/>ή<text:s/>της<text:s/>ομάδας<text:s/>επενδυτών<text:s/>λαμβάνονται<text:s/>υπόψη<text:s/>και<text:s/>συνεκτιμώνται<text:s/>κριτήρια<text:s/>αξιολόγησης,<text:s/>όπως<text:s/>ιδίως<text:s/>η<text:s/>εμπειρία<text:s/>του<text:s/>επενδυτή<text:s/>στο<text:s/>αντικείμενο<text:s/>της<text:s/>επιχείρησης<text:s/>και<text:s/>στην<text:s/>αναδιάρθρωση<text:s/>πιστωτικών<text:s/>ιδρυμάτων,<text:s/>η<text:s/>φερεγγυότητα,<text:s/>η<text:s/>δυνατότητα<text:s/>ολοκλήρωσης<text:s/>της<text:s/>συναλλαγής<text:s/>και<text:s/>το<text:s/>προσφερόμενο<text:s/>τίμημα.<text:s/>Τα<text:s/>κριτήρια<text:s/>αξιολόγησης,<text:s/>που<text:s/>εφαρμόζονται<text:s/>σε<text:s/>κάθε<text:s/>διαδικασία,<text:s/>κοινοποιούνται<text:s/>στους<text:s/>υποψήφιους<text:s/>επενδυτές<text:s/>πριν<text:s/>την<text:s/>υποβολή<text:s/>δεσμευτικής<text:s/>προσφοράς<text:s/>εκ<text:s/>μέρους<text:s/>τους.</text:span></text:p>
      <text:p text:style-name="P340"><text:span text:style-name="T340_1">6.<text:s/>Με<text:s/>Πράξη<text:s/>του<text:s/>Υπουργικού<text:s/>Συμβουλίου<text:s/>καθορίζεται<text:s/>η<text:s/>μεθοδολογία<text:s/>τής<text:s/>υπό<text:s/>στοιχείο<text:s/>(iii)<text:s/>της<text:s/>παρ.<text:s/>2<text:s/>του<text:s/>παρόντος<text:s/>άρθρου<text:s/>ανταλλαγής<text:s/>παραστατικών<text:s/>τίτλων<text:s/>δικαιωμάτων,<text:s/>που<text:s/>έχουν<text:s/>εκδοθεί<text:s/>σύμφωνα<text:s/>με<text:s/>το<text:s/>άρθρο<text:s/>3<text:s/>της<text:s/>ΠΥΣ<text:s/>38/2012<text:s/>και<text:s/>της<text:s/>προσαρμογής<text:s/>των<text:s/>όρων<text:s/>και<text:s/>προϋποθέσεών<text:s/>τους,<text:s/>σε<text:s/>περίπτωση<text:s/>αύξησης<text:s/>της<text:s/>ονομαστικής<text:s/>αξίας<text:s/>της<text:s/>μετοχής<text:s/>με<text:s/>μείωση<text:s/>του<text:s/>συνολικού<text:s/>αριθμού<text:s/>των<text:s/>παλαιών<text:s/>μετοχών<text:s/>(reverse<text:s/>split),<text:s/>διάσπασης<text:s/>των<text:s/>παλαιών<text:s/>μετοχών,<text:s/>με<text:s/>αναλογία<text:s/>που<text:s/>θα<text:s/>αποφασισθεί<text:s/>από<text:s/>το<text:s/>πιστωτικό<text:s/>ίδρυμα,<text:s/>και<text:s/>προσαρμογής<text:s/>της<text:s/>ονομαστικής<text:s/>αξίας<text:s/>της<text:s/>νέας<text:s/>μετοχής<text:s/>(split),<text:s/>καθώς<text:s/>και<text:s/>αύξησης<text:s/>του<text:s/>μετοχικού<text:s/>κεφαλαίου<text:s/>χωρίς<text:s/>κατάργηση<text:s/>του<text:s/>δικαιώματος<text:s/>προτίμησης<text:s/>των<text:s/>παλαιών<text:s/>μετόχων.<text:s/>Στην<text:s/>περίπτωση<text:s/>αύξησης<text:s/>του<text:s/>μετοχικού<text:s/>κεφαλαίου<text:s/>χωρίς<text:s/>κατάργηση<text:s/>του<text:s/>δικαιώματος<text:s/>προτίμησης,<text:s/>η<text:s/>προσαρμογή<text:s/>μπορεί<text:s/>να<text:s/>γίνει<text:s/>μόνο<text:s/>στην<text:s/>τιμή<text:s/>εξάσκησης<text:s/>των<text:s/>δικαιωμάτων<text:s/>που<text:s/>ενσωματώνονται<text:s/>στους<text:s/>παραστατικούς<text:s/>τίτλους.<text:s/>Η<text:s/>προσαρμογή<text:s/>μπορεί<text:s/>να<text:s/>γίνει<text:s/>μέχρι<text:s/>του<text:s/>ποσού<text:s/>που<text:s/>αναλογεί<text:s/>στα<text:s/>έσοδα<text:s/>του<text:s/>Ταμείου<text:s/>από<text:s/>την<text:s/>πώληση<text:s/>των<text:s/>δικαιωμάτων<text:s/>προτίμησης<text:s/>και<text:s/>πραγματοποιείται<text:s/>μετά<text:s/>την<text:s/>πώληση.<text:s/>Η<text:s/>ως<text:s/>άνω<text:s/>απόφαση<text:s/>του<text:s/>Υπουργικού<text:s/>Συμβουλίου<text:s/>καθορίζει<text:s/>και<text:s/>κάθε<text:s/>άλλη<text:s/>λεπτομέρεια<text:s/>για<text:s/>την<text:s/>εφαρμογή<text:s/>της<text:s/>παρούσας<text:s/>παραγράφου.</text:span></text:p>
      <text:p text:style-name="P341"><text:span text:style-name="T341_1">7.<text:s/>Το<text:s/>Ταμείο<text:s/>δύναται<text:s/>σε<text:s/>σχέση<text:s/>με<text:s/>αποφασιζόμενες<text:s/>αυξήσεις<text:s/>κεφαλαίου:</text:span></text:p>
      <text:p text:style-name="P342"><text:span text:style-name="T342_1">α)<text:s/>να<text:s/>ασκεί<text:s/>μέρος<text:s/>ή<text:s/>το<text:s/>σύνολο<text:s/>των<text:s/>δικαιωμάτων<text:s/>προτίμησης<text:s/>που<text:s/>του<text:s/>αναλογούν,<text:s/>ή</text:span></text:p>
      <text:p text:style-name="P343"><text:span text:style-name="T343_1">β)<text:s/>να<text:s/>εγγράφεται<text:s/>μέχρι<text:s/>του<text:s/>υφιστάμενου<text:s/>ποσοστού<text:s/>συμμετοχής<text:s/>του<text:s/>σε<text:s/>διάθεση<text:s/>μετοχών<text:s/>ή<text:s/>άλλων<text:s/>τίτλων<text:s/>ιδιοκτησίας,<text:s/>όπως<text:s/>ορίζονται<text:s/>στην<text:s/>περ.<text:s/>107<text:s/>του<text:s/>εσωτερικού<text:s/>άρθρου<text:s/>2<text:s/>του<text:s/>άρθρου<text:s/>2<text:s/>του<text:s/>ν.<text:s/>4335/2015<text:s/>(Α’<text:s/>87),<text:s/>από<text:s/>αυξήσεις<text:s/>κεφαλαίου<text:s/>που<text:s/>πραγματοποιούνται<text:s/>κατά<text:s/>οποιονδήποτε<text:s/>τρόπο<text:s/>(συμπεριλαμβανομένων<text:s/>αυξήσεων<text:s/>κεφαλαίου<text:s/>με<text:s/>περιορισμό<text:s/>ή<text:s/>αποκλεισμό<text:s/>του<text:s/>δικαιώματος<text:s/>προτίμησης),<text:s/>ή</text:span></text:p>
      <text:p text:style-name="P344"><text:span text:style-name="T344_1">γ)<text:s/>σε<text:s/>περίπτωση<text:s/>εταιρικού<text:s/>μετασχηματισμού<text:s/>του<text:s/>πιστωτικού<text:s/>ιδρύματος,<text:s/>στο<text:s/>οποίο<text:s/>μετέχει<text:s/>ή<text:s/>ομιλικής<text:s/>αναδιάρθρωσης,<text:s/>να<text:s/>συμμετέχει<text:s/>μέχρι<text:s/>του<text:s/>υφιστάμενου<text:s/>ποσοστού<text:s/>συμμετοχής<text:s/>του<text:s/>στην<text:s/>έκδοση<text:s/>νέων<text:s/>μετοχών<text:s/>ή<text:s/>άλλων<text:s/>τίτλων<text:s/>ιδιοκτησίας<text:s/>από<text:s/>τη<text:s/>μητρική<text:s/>εταιρεία<text:s/>ή<text:s/>το<text:s/>πιστωτικό<text:s/>ίδρυμα<text:s/>που<text:s/>συνεχίζει<text:s/>τις<text:s/>τραπεζικές<text:s/>δραστηριότητες<text:s/>του<text:s/>ομίλου,<text:s/>κατά<text:s/>περίπτωση,<text:s/>ή</text:span></text:p>
      <text:p text:style-name="P345"><text:span text:style-name="T345_1">δ)<text:s/>να<text:s/>συμμετέχει<text:s/>σε<text:s/>μία<text:s/>ή<text:s/>περισσότερες<text:s/>κατανομές<text:s/>αδιάθετων<text:s/>μετοχών<text:s/>ή<text:s/>άλλων<text:s/>τίτλων<text:s/>ιδιοκτησίας<text:s/>που<text:s/>προκύπτουν<text:s/>από<text:s/>αύξηση<text:s/>κεφαλαίου<text:s/>ή<text:s/>εκδόσεις<text:s/>άλλων<text:s/>τίτλων<text:s/>ιδιοκτησίας,<text:s/>εφόσον<text:s/>προβλέπονται<text:s/>τέτοιες.</text:span></text:p>
      <text:p text:style-name="P346"><text:span text:style-name="T346_1">Η<text:s/>συμμετοχή<text:s/>του<text:s/>Ταμείου<text:s/>στις<text:s/>ως<text:s/>άνω<text:s/>αυξήσεις<text:s/>κεφαλαίου<text:s/>των<text:s/>περ.<text:s/>α),<text:s/>β),<text:s/>γ)<text:s/>και<text:s/>δ),<text:s/>οι<text:s/>οποίες<text:s/>πραγματοποιούνται<text:s/>από<text:s/>πιστωτικά<text:s/>ιδρύματα<text:s/>ή<text:s/>σε<text:s/>περίπτωση<text:s/>εταιρικού<text:s/>μετασχηματισμού<text:s/>τους<text:s/>ή<text:s/>ομιλικής<text:s/>αναδιάρθρωσής<text:s/>τους<text:s/>από<text:s/>τις<text:s/>μητρικές<text:s/>εταιρείες<text:s/>ή<text:s/>τα<text:s/>πιστωτικά<text:s/>ιδρύματα<text:s/>που<text:s/>συνεχίζουν<text:s/>τις<text:s/>τραπεζικές<text:s/>δραστηριότητες<text:s/>του<text:s/>ομίλου,<text:s/>στο<text:s/>πλαίσιο<text:s/>του<text:s/>ν.<text:s/>4548/2018,<text:s/>επιτρέπεται<text:s/>υπό<text:s/>την<text:s/>προϋπόθεση<text:s/>ότι<text:s/>αυτές<text:s/>οι<text:s/>αυξήσεις:</text:span></text:p>
      <text:p text:style-name="P347"><text:span text:style-name="T347_1">αα)<text:s/>δεν<text:s/>συνιστούν<text:s/>κεφαλαιακή<text:s/>ενίσχυση,<text:s/>κατά<text:s/>την<text:s/>έννοια<text:s/>των<text:s/>άρθρων<text:s/>6,<text:s/>6α,<text:s/>6β<text:s/>και<text:s/>7<text:s/>του<text:s/>παρόντος<text:s/>και</text:span></text:p>
      <text:p text:style-name="P348"><text:span text:style-name="T348_1">ββ)<text:s/>πραγματοποιούνται<text:s/>από<text:s/>κοινού<text:s/>με<text:s/>συμμετοχή<text:s/>ιδιωτών,<text:s/>η<text:s/>οποία<text:s/>έχει<text:s/>πραγματική<text:s/>οικονομική<text:s/>σημασία,<text:s/>και<text:s/>οι<text:s/>οποίοι<text:s/>συμμετέχουν<text:s/>υπό<text:s/>τους<text:s/>ίδιους<text:s/>όρους<text:s/>και<text:s/>προϋποθέσεις<text:s/>και,<text:s/>ως<text:s/>εκ<text:s/>τούτου,<text:s/>με<text:s/>το<text:s/>ίδιο<text:s/>επίπεδο<text:s/>κινδύνου<text:s/>και<text:s/>πλεονεκτημάτων<text:s/>(συναλλαγή<text:s/>«pari<text:s/>passu»).</text:span></text:p>
      <text:p text:style-name="P349"><text:span text:style-name="T349_1">Σε<text:s/>κάθε<text:s/>περίπτωση<text:s/>το<text:s/>Ταμείο<text:s/>δύναται,<text:s/>κατά<text:s/>την<text:s/>κρίση<text:s/>του,<text:s/>με<text:s/>απόφαση<text:s/>του<text:s/>Γενικού<text:s/>Συμβουλίου,<text:s/>να<text:s/>ασκεί<text:s/>τα<text:s/>ειδικά<text:s/>δικαιώματα<text:s/>αρνησικυρίας<text:s/>της<text:s/>παρ.<text:s/>2<text:s/>του<text:s/>άρθρου<text:s/>10,<text:s/>προκειμένου<text:s/>να<text:s/>αποτραπεί<text:s/>η<text:s/>έκδοση<text:s/>μετοχών<text:s/>ή<text:s/>άλλων<text:s/>τίτλων<text:s/>ιδιοκτησίας<text:s/>από<text:s/>τα<text:s/>πιστωτικά<text:s/>ιδρύματα<text:s/>στα<text:s/>οποία<text:s/>διατηρεί<text:s/>συμμετοχή<text:s/>ή,<text:s/>σε<text:s/>περίπτωση<text:s/>που<text:s/>αυτά<text:s/>έχουν<text:s/>πραγματοποιήσει<text:s/>εταιρικό<text:s/>μετασχηματισμό<text:s/>ή<text:s/>ομι-<text:s/>λική<text:s/>αναδιάρθρωση,<text:s/>το<text:s/>πιστωτικό<text:s/>ίδρυμα,<text:s/>που<text:s/>συνεχίζει<text:s/>τις<text:s/>τραπεζικές<text:s/>δραστηριότητες<text:s/>του<text:s/>ομίλου<text:s/>ή<text:s/>τις<text:s/>μητρικές<text:s/>εταιρείες<text:s/>πιστωτικών<text:s/>ιδρυμάτων,<text:s/>εφόσον<text:s/>η<text:s/>έκδοση<text:s/>πρόκειται<text:s/>να<text:s/>λάβει<text:s/>χώρα<text:s/>με<text:s/>περιορισμό<text:s/>ή<text:s/>αποκλεισμό<text:s/>των<text:s/>δικαιωμάτων<text:s/>προτιμήσεως<text:s/>των<text:s/>υφισταμένων<text:s/>κατόχων<text:s/>μετοχών<text:s/>ή<text:s/>άλλων<text:s/>τίτλων<text:s/>ιδιοκτησίας.<text:s/>Η<text:s/>κατά<text:s/>το<text:s/>δεύτερο<text:s/>εδάφιο<text:s/>άσκηση<text:s/>των<text:s/>ειδικών<text:s/>δικαιωμάτων<text:s/>αρνησικυρίας<text:s/>του<text:s/>Ταμείου<text:s/>στην<text:s/>έκδοση<text:s/>μετοχών<text:s/>ή<text:s/>άλλων<text:s/>τίτλων<text:s/>ιδιοκτησίας,<text:s/>χωρίς<text:s/>δικαίωμα<text:s/>προτίμησης<text:s/>των<text:s/>υφισταμένων<text:s/>κατόχων<text:s/>μετοχών<text:s/>ή<text:s/>άλλων<text:s/>τίτλων<text:s/>ιδιοκτησίας,<text:s/>δεν<text:s/>συνεπάγεται<text:s/>υποχρέωση<text:s/>του<text:s/>Ταμείου<text:s/>να<text:s/>ασκήσει<text:s/>εν<text:s/>όλω<text:s/>ή<text:s/>εν<text:s/>μέρει<text:s/>το<text:s/>δικαίωμα<text:s/>προτίμησης<text:s/>σε<text:s/>περίπτωση<text:s/>που<text:s/>ακολούθως<text:s/>ληφθεί<text:s/>απόφαση<text:s/>για<text:s/>την<text:s/>πραγματοποίηση<text:s/>αύξησης<text:s/>κεφαλαίου<text:s/>με<text:s/>άσκηση<text:s/>των<text:s/>δικαιωμάτων<text:s/>προτίμησης<text:s/>των<text:s/>υφισταμένων<text:s/>μετόχων.</text:span></text:p>
      <text:p text:style-name="P350"><text:span text:style-name="T350_1">8.<text:s/>Κατά<text:s/>την<text:s/>εφαρμογή<text:s/>της<text:s/>παρ.<text:s/>7:</text:span></text:p>
      <text:p text:style-name="P351"><text:span text:style-name="T351_1">α)<text:s/>Η<text:s/>συμμετοχή<text:s/>του<text:s/>Ταμείου<text:s/>πραγματοποιείται<text:s/>με<text:s/>απόφαση<text:s/>του<text:s/>Γενικού<text:s/>Συμβουλίου,<text:s/>η<text:s/>οποία<text:s/>λαμβάνεται<text:s/>μετά<text:s/>από<text:s/>έκθεση<text:s/>δύο<text:s/>ανεξάρτητων<text:s/>χρηματοοικονομικών<text:s/>συμβούλων,<text:s/>οι<text:s/>οποίοι<text:s/>επιβεβαιώνουν<text:s/>ότι<text:s/>η<text:s/>σκοπούμενη<text:s/>συμμετοχή<text:s/>στην<text:s/>έκδοση<text:s/>νέων<text:s/>μετοχών<text:s/>ή<text:s/>άλλων<text:s/>τίτλων<text:s/>ιδιοκτησίας<text:s/>συμβάλλει<text:s/>στη<text:s/>διατήρηση,<text:s/>προστασία<text:s/>ή<text:s/>βελτίωση<text:s/>της<text:s/>αξίας<text:s/>της<text:s/>υφιστάμενης<text:s/>συμμετοχής<text:s/>του<text:s/>Ταμείου<text:s/>στο<text:s/>κεφάλαιο<text:s/>του<text:s/>εκδότη<text:s/>ή<text:s/>των<text:s/>προοπτικών<text:s/>αποεπένδυσης<text:s/>από<text:s/>αυτήν,<text:s/>λαμβανομένων<text:s/>υπόψη<text:s/>των<text:s/>συνθηκών<text:s/>που<text:s/>επικρατούν<text:s/>στην<text:s/>αγορά<text:s/>και<text:s/>των<text:s/>προοπτικών<text:s/>του<text:s/>επιχειρησιακού<text:s/>σχεδίου<text:s/>του<text:s/>εν<text:s/>λόγω<text:s/>πιστωτικού<text:s/>ιδρύματος<text:s/>κατά<text:s/>τον<text:s/>χρόνο<text:s/>λήψης<text:s/>της<text:s/>απόφασης<text:s/>του<text:s/>πιστωτικού<text:s/>ιδρύματος<text:s/>για<text:s/>αύξηση<text:s/>μετοχικού<text:s/>κεφαλαίου<text:s/>ή<text:s/>για<text:s/>έκδοση<text:s/>άλλων<text:s/>τίτλων<text:s/>ιδιοκτησίας.</text:span></text:p>
      <text:p text:style-name="P352"><text:span text:style-name="T352_1">β)<text:s/>Η<text:s/>εγγραφή,<text:s/>κάλυψη<text:s/>και<text:s/>ανάληψη<text:s/>των<text:s/>μετοχών<text:s/>ή<text:s/>άλλων<text:s/>τίτλων<text:s/>ιδιοκτησίας<text:s/>από<text:s/>το<text:s/>Ταμείο<text:s/>γίνεται<text:s/>σε<text:s/>τιμή<text:s/>κτήσεως<text:s/>όχι<text:s/>υψηλότερη<text:s/>και<text:s/>υπό<text:s/>όρους<text:s/>όχι<text:s/>επαχθέστερους<text:s/>απ’<text:s/>ό,τι<text:s/>ισχύει<text:s/>για<text:s/>τους<text:s/>λοιπούς<text:s/>μετόχους<text:s/>του<text:s/>εκδότη,<text:s/>χωρίς<text:s/>να<text:s/>επηρεάζονται<text:s/>υφιστάμενα<text:s/>δικαιώματα<text:s/>του<text:s/>Ταμείου<text:s/>που<text:s/>απορρέουν<text:s/>από<text:s/>τις<text:s/>συμφωνίες-πλαίσιο<text:s/>της<text:s/>παρ.<text:s/>4<text:s/>του<text:s/>άρθρου<text:s/>6.</text:span></text:p>
      <text:p text:style-name="P353"><text:span text:style-name="T353_1">γ)<text:s/>Η<text:s/>χρηματοδότηση<text:s/>της<text:s/>κάλυψης<text:s/>και<text:s/>ανάληψης<text:s/>των<text:s/>νέων<text:s/>μετοχών<text:s/>ή<text:s/>άλλων<text:s/>τίτλων<text:s/>ιδιοκτησίας<text:s/>γίνεται<text:s/>αποκλειστικά<text:s/>από<text:s/>διαθέσιμα<text:s/>του<text:s/>Ταμείου<text:s/>ή<text:s/>από<text:s/>επανεπέν-<text:s/>δυση<text:s/>ποσών<text:s/>που<text:s/>προέκυψαν<text:s/>μετά<text:s/>από<text:s/>προηγούμενη<text:s/>διάθεση<text:s/>στοιχείων<text:s/>ενεργητικού.</text:span></text:p>
      <text:p text:style-name="P354"><text:span text:style-name="T354_1">δ)<text:s/>Οι<text:s/>νέες<text:s/>μετοχές<text:s/>ή<text:s/>άλλοι<text:s/>τίτλοι<text:s/>ιδιοκτησίας,<text:s/>που<text:s/>αποκτώνται<text:s/>με<text:s/>τη<text:s/>διαδικασία<text:s/>της<text:s/>παρούσας,<text:s/>παρέχουν<text:s/>στο<text:s/>Ταμείο<text:s/>πλήρη<text:s/>μετοχικά<text:s/>ή<text:s/>ιδιοκτησιακά<text:s/>δικαιώματα,<text:s/>περιλαμβανομένων<text:s/>των<text:s/>δικαιωμάτων<text:s/>ψήφου,<text:s/>αλλά<text:s/>δεν<text:s/>παρέχουν<text:s/>τα<text:s/>ειδικά<text:s/>δικαιώματα<text:s/>του<text:s/>άρθρου<text:s/>10,<text:s/>ούτε<text:s/>προσμετρώνται<text:s/>για<text:s/>την<text:s/>εφαρμογή<text:s/>της<text:s/>παρ.<text:s/>1<text:s/>του<text:s/>άρθρου<text:s/>16Γ<text:s/>και<text:s/>τον<text:s/>προσδιορισμό<text:s/>της<text:s/>διάρκειας<text:s/>και<text:s/>των<text:s/>λοιπών<text:s/>όρων<text:s/>των<text:s/>αντίστοιχων<text:s/>συμφωνιών-πλαίσιο,<text:s/>που<text:s/>προβλέπονται<text:s/>στην<text:s/>παρ.<text:s/>4<text:s/>του<text:s/>άρθρου<text:s/>6.<text:s/>Σε<text:s/>περίπτωση<text:s/>μερικής<text:s/>εκποιήσεως<text:s/>της<text:s/>συμμετοχής<text:s/>του<text:s/>Ταμείου,<text:s/>οι<text:s/>κοινές<text:s/>μετοχές<text:s/>ή<text:s/>άλλοι<text:s/>τίτλοι<text:s/>ιδιοκτησίας<text:s/>που<text:s/>αποκτήθηκαν<text:s/>με<text:s/>τη<text:s/>διαδικασία<text:s/>της<text:s/>παρούσας,<text:s/>λογίζεται<text:s/>ότι<text:s/>εκποιούνται<text:s/>πρώτες<text:s/>μεταξύ<text:s/>των<text:s/>τίτλων<text:s/>ιδιοκτησίας<text:s/>της<text:s/>ίδιας<text:s/>κατηγορίας<text:s/>(κατά<text:s/>την<text:s/>αρχή<text:s/>«οι<text:s/>τελευταίες<text:s/>κατά<text:s/>σειρά<text:s/>κτήσεως,<text:s/>πρώτες<text:s/>κατά<text:s/>την<text:s/>εκποίηση»/“last<text:s/>in,<text:s/>first<text:s/>out”),<text:s/>έτσι<text:s/>ώστε<text:s/>να<text:s/>διασφαλίζεται<text:s/>ότι<text:s/>τα<text:s/>ειδικά<text:s/>δικαιώματα<text:s/>του<text:s/>Ταμείου,<text:s/>που<text:s/>προβλέπονται<text:s/>στο<text:s/>άρθρο<text:s/>10,<text:s/>διατηρούνται<text:s/>στο<text:s/>ακέραιο<text:s/>για<text:s/>όσο<text:s/>χρόνο<text:s/>αυτό<text:s/>διατηρεί<text:s/>συμμετοχή<text:s/>στο<text:s/>εν<text:s/>λόγω<text:s/>πιστωτικό<text:s/>ίδρυμα.».</text:span></text:p>
      <text:h text:style-name="P355" text:outline-level="6"><text:span text:style-name="T355_1">Άρθρο<text:s/>έβδομο</text:span></text:h>
      <text:h text:style-name="P356" text:outline-level="6"><text:span text:style-name="T356_1">Κατάταξη<text:s/>του<text:s/>Ταμείου<text:s/>Χρηματοπιστωτικής<text:s/>Σταθερότητας<text:s/>-<text:s/>Τροποποίηση<text:s/>του<text:s/>άρθρου<text:s/>10<text:s/>του<text:s/>ν.<text:s/>3864/2010</text:span></text:h>
      <text:p text:style-name="P357"><text:span text:style-name="T357_1">Η<text:s/>παρ.<text:s/>11<text:s/>του<text:s/>άρθρου<text:s/>10<text:s/>του<text:s/>ν.<text:s/>3864/2010<text:s/>(Α’<text:s/>119),<text:s/>ως<text:s/>προς<text:s/>την<text:s/>προνομιακή<text:s/>ικανοποίηση<text:s/>του<text:s/>Ταμείου<text:s/>έναντι<text:s/>των<text:s/>άλλων<text:s/>κοινών<text:s/>μετόχων,<text:s/>καταργείται.</text:span></text:p>
      <text:h text:style-name="P358" text:outline-level="6"><text:span text:style-name="T358_1">Άρθρο<text:s/>όγδοο</text:span></text:h>
      <text:h text:style-name="P359" text:outline-level="6"><text:span text:style-name="T359_1">Εξαιρέσεις<text:s/>από<text:s/>την<text:s/>υποχρέωση<text:s/>υποβολής<text:s/>δημόσιας<text:s/>πρότασης<text:s/>Τροποποίηση</text:span></text:h>
      <text:p text:style-name="P360"><text:span text:style-name="T360_1">του<text:s/>άρθρου<text:s/>8<text:s/>του<text:s/>ν.<text:s/>3461/2006</text:span></text:p>
      <text:p text:style-name="P361"><text:span text:style-name="T361_1">Οι<text:s/>περ.<text:s/>ζ)<text:s/>και<text:s/>θ)<text:s/>του<text:s/>άρθρου<text:s/>8<text:s/>του<text:s/>ν.<text:s/>3461/2006<text:s/>(Α’<text:s/>106)<text:s/>τροποποιούνται<text:s/>και<text:s/>το<text:s/>άρθρο<text:s/>8<text:s/>διαμορφώνεται<text:s/>ως<text:s/>εξής:</text:span></text:p>
      <text:p text:style-name="P362"><text:span text:style-name="T362_1">«Άρθρο<text:s/>8<text:s/>Εξαιρέσεις<text:s/>από<text:s/>την<text:s/>υποχρέωση<text:s/>υποβολής<text:s/>δημόσιας<text:s/>πρότασης</text:span></text:p>
      <text:p text:style-name="P363"><text:span text:style-name="T363_1">Η<text:s/>υποχρέωση<text:s/>της<text:s/>παρ.<text:s/>1<text:s/>του<text:s/>άρθρου<text:s/>7<text:s/>δεν<text:s/>ισχύει<text:s/>εφόσον:</text:span></text:p>
      <text:p text:style-name="P364"><text:span text:style-name="T364_1">α)<text:s/>Τρίτο<text:s/>πρόσωπο<text:s/>κατέχει<text:s/>μεγαλύτερο<text:s/>ποσοστό<text:s/>δικαιωμάτων<text:s/>ψήφου<text:s/>από<text:s/>το<text:s/>πρόσωπο<text:s/>της<text:s/>παρ.<text:s/>1<text:s/>του<text:s/>άρθρου<text:s/>7.</text:span></text:p>
      <text:p text:style-name="P365"><text:span text:style-name="T365_1">β)<text:s/>Οι<text:s/>κινητές<text:s/>αξίες<text:s/>της<text:s/>εταιρείας<text:s/>έχουν<text:s/>αποκτηθεί<text:s/>με<text:s/>προαιρετική<text:s/>δημόσια<text:s/>πρόταση<text:s/>που<text:s/>υποβλήθηκε<text:s/>σύμφωνα<text:s/>με<text:s/>τις<text:s/>διατάξεις<text:s/>του<text:s/>νόμου<text:s/>αυτού<text:s/>προς<text:s/>όλους<text:s/>τους<text:s/>κατόχους<text:s/>των<text:s/>κινητών<text:s/>αξιών<text:s/>και<text:s/>για<text:s/>το<text:s/>σύνολο<text:s/>των<text:s/>κινητών<text:s/>αξίων<text:s/>τους,<text:s/>εφόσον<text:s/>το<text:s/>Αντάλλαγμα<text:s/>της<text:s/>προαιρετικής<text:s/>δημόσιας<text:s/>πρότασης<text:s/>ήταν<text:s/>εύλογο<text:s/>και<text:s/>δίκαιο<text:s/>κατά<text:s/>την<text:s/>έννοια<text:s/>της<text:s/>παρ.<text:s/>4<text:s/>του<text:s/>άρθρου<text:s/>9,<text:s/>χωρίς<text:s/>να<text:s/>απαιτείται<text:s/>στην<text:s/>περίπτωση<text:s/>αυτή<text:s/>η<text:s/>καταβολή<text:s/>του<text:s/>ανταλλάγματος<text:s/>σε<text:s/>μετρητά<text:s/>κατ’<text:s/>επιλογήν<text:s/>των<text:s/>αποδεκτών.</text:span></text:p>
      <text:p text:style-name="P366"><text:span text:style-name="T366_1">γ)<text:s/>Η<text:s/>απόκτηση<text:s/>κινητών<text:s/>αξιών<text:s/>είναι<text:s/>αποτέλεσμα<text:s/>μεταβίβασης<text:s/>λόγω<text:s/>γονικής<text:s/>παροχής<text:s/>ή<text:s/>κληρονομικής<text:s/>διαδοχής.</text:span></text:p>
      <text:p text:style-name="P367"><text:span text:style-name="T367_1">δ)<text:s/>Το<text:s/>πρόσωπο<text:s/>του<text:s/>πρώτου<text:s/>εδαφίου<text:s/>της<text:s/>παρ.<text:s/>1<text:s/>του<text:s/>άρθρου<text:s/>7<text:s/>έχει<text:s/>αποκτήσει<text:s/>ποσοστό<text:s/>δικαιωμάτων<text:s/>ψήφου,<text:s/>το<text:s/>οποίο<text:s/>δεν<text:s/>υπερβαίνει<text:s/>το<text:s/>όριο<text:s/>του<text:s/>εδαφίου<text:s/>αυτού<text:s/>κατά<text:s/>ποσοστό<text:s/>ανώτερο<text:s/>του<text:s/>τρία<text:s/>τοις<text:s/>εκατό<text:s/>(3%)<text:s/>του<text:s/>συνόλου<text:s/>των<text:s/>δικαιωμάτων<text:s/>αυτών<text:s/>και<text:s/>αναλαμβάνει<text:s/>εγγράφως<text:s/>την<text:s/>υποχρέωση:<text:s/>(αα)<text:s/>να<text:s/>διαθέσει<text:s/>τον<text:s/>αναγκαίο<text:s/>αριθμό<text:s/>κινητών<text:s/>αξιών,<text:s/>προκειμένου<text:s/>να<text:s/>κατέλθει<text:s/>του<text:s/>ορίου<text:s/>το<text:s/>αργότερο<text:s/>εντός<text:s/>έξι<text:s/>(6)<text:s/>μηνών<text:s/>από<text:s/>την<text:s/>απόκτηση<text:s/>και</text:span></text:p>
      <text:p text:style-name="P368"><text:span text:style-name="T368_1">(ββ)<text:s/>να<text:s/>μην<text:s/>ασκήσει<text:s/>κατά<text:s/>το<text:s/>διάστημα<text:s/>αυτό<text:s/>τα<text:s/>δικαιώματα<text:s/>ψήφου<text:s/>που<text:s/>αντιστοιχούν<text:s/>στο<text:s/>ποσοστό<text:s/>αυτό.<text:s/>Η<text:s/>ανάληψη<text:s/>της<text:s/>υποχρέωσης<text:s/>δημοσιεύεται<text:s/>σύμφωνα<text:s/>με<text:s/>την<text:s/>παρ.<text:s/>1<text:s/>του<text:s/>άρθρου<text:s/>16<text:s/>και<text:s/>κοινοποιείται<text:s/>στην<text:s/>Επιτροπή<text:s/>Κεφαλαιαγοράς.</text:span></text:p>
      <text:p text:style-name="P369"><text:span text:style-name="T369_1">ε)<text:s/>Οι<text:s/>κινητές<text:s/>αξίες<text:s/>έχουν<text:s/>αποκτηθεί<text:s/>κατ’<text:s/>ενάσκηση<text:s/>του<text:s/>δικαιώματος<text:s/>προτίμησης<text:s/>σε<text:s/>αύξηση<text:s/>μετοχικού<text:s/>κεφαλαίου,<text:s/>το<text:s/>οποίο<text:s/>αναλογούσε<text:s/>στο<text:s/>πρόσωπο<text:s/>της<text:s/>παρ.<text:s/>1<text:s/>του<text:s/>άρθρου<text:s/>7<text:s/>ως<text:s/>παλαιό<text:s/>μέτοχο,<text:s/>εφόσον<text:s/>η<text:s/>ενάσκηση<text:s/>του<text:s/>δικαιώματος<text:s/>προτίμησης<text:s/>δεν<text:s/>συνοδεύεται<text:s/>από<text:s/>κατάργηση<text:s/>δικαιωμάτων<text:s/>προτίμησης<text:s/>λοιπών<text:s/>μετόχων.<text:s/>Το<text:s/>ίδιο<text:s/>ισχύει<text:s/>και<text:s/>στην<text:s/>περίπτωση<text:s/>που<text:s/>ο<text:s/>παλαιός<text:s/>μέτοχος<text:s/>δηλώσει,<text:s/>κατά<text:s/>την<text:s/>ενάσκηση<text:s/>του<text:s/>δικαιώματος<text:s/>προτίμησης,<text:s/>ότι<text:s/>επιθυμεί<text:s/>να<text:s/>αποκτήσει<text:s/>πρόσθετες,<text:s/>πέραν<text:s/>των<text:s/>αναλογουσών<text:s/>σε<text:s/>αυτόν,<text:s/>κινητές<text:s/>αξίες<text:s/>που<text:s/>τυχόν<text:s/>μείνουν<text:s/>αδιάθετες,<text:s/>εφόσον<text:s/>το<text:s/>διοικητικό<text:s/>συμβούλιο<text:s/>κατανείμει<text:s/>αναλογικά<text:s/>τις<text:s/>αδιάθετες<text:s/>κινητές<text:s/>αξίες<text:s/>σύμφωνα<text:s/>με<text:s/>τις<text:s/>δηλώσεις<text:s/>όλων<text:s/>των<text:s/>παλαιών<text:s/>μετόχων.</text:span></text:p>
      <text:p text:style-name="P370"><text:span text:style-name="T370_1">στ)<text:s/>Η<text:s/>απόκτηση<text:s/>κινητών<text:s/>αξιών<text:s/>είναι<text:s/>αποτέλεσμα<text:s/>συγ-<text:s/>χωνεύσεως<text:s/>μεταξύ<text:s/>εταιρειών,<text:s/>οι<text:s/>οποίες<text:s/>συνδέονται<text:s/>με<text:s/>τη<text:s/>σχέση<text:s/>που<text:s/>προβλέπεται<text:s/>στην<text:s/>περ.<text:s/>(α)<text:s/>της<text:s/>παρ.<text:s/>5<text:s/>του<text:s/>άρθρου<text:s/>42ε<text:s/>του<text:s/>κ.ν.<text:s/>2190/1920<text:s/>ή<text:s/>στην<text:s/>παρ.<text:s/>1<text:s/>του<text:s/>άρθρου<text:s/>96<text:s/>του<text:s/>κ.ν.<text:s/>2190/1920.</text:span></text:p>
      <text:p text:style-name="P371"><text:span text:style-name="T371_1">ζ)<text:s/>Εφαρμόζεται<text:s/>διαδικασία<text:s/>αποκρατικοποίησης<text:s/>της<text:s/>υπό<text:s/>εξαγορά<text:s/>εταιρείας.<text:s/>Ως<text:s/>διαδικασία<text:s/>αποκρατικοποίησης<text:s/>για<text:s/>τους<text:s/>σκοπούς<text:s/>του<text:s/>παρόντος<text:s/>νοείται<text:s/>και<text:s/>η<text:s/>πώληση<text:s/>κινητών<text:s/>αξιών<text:s/>κατά<text:s/>τις<text:s/>διατάξεις<text:s/>του<text:s/>ν.<text:s/>3049/2002<text:s/>(Α’<text:s/>212)<text:s/>ή<text:s/>του<text:s/>ν.<text:s/>3986/2011<text:s/>(Α’<text:s/>152)<text:s/>ή<text:s/>η<text:s/>διάθεσή<text:s/>τους<text:s/>σύμφωνα<text:s/>με<text:s/>το<text:s/>άρθρο<text:s/>8<text:s/>του<text:s/>ν.<text:s/>3864/2010<text:s/>(Α’<text:s/>119).</text:span></text:p>
      <text:p text:style-name="P372"><text:span text:style-name="T372_1">η)<text:s/>Η<text:s/>απόκτηση<text:s/>κινητών<text:s/>αξιών<text:s/>αποτελεί<text:s/>μέρος<text:s/>της<text:s/>διαδικασίας<text:s/>εξυγίανσης<text:s/>του<text:s/>Κεφαλαίου<text:s/>Β’<text:s/>του<text:s/>Μέρους<text:s/>Δευτέρου<text:s/>του<text:s/>Βιβλίου<text:s/>Πρώτου<text:s/>του<text:s/>νόμου<text:s/>για<text:s/>τη<text:s/>ρύθμιση<text:s/>οφειλών<text:s/>και<text:s/>την<text:s/>παροχή<text:s/>δεύτερης<text:s/>ευκαιρίας,<text:s/>ή<text:s/>της<text:s/>διαδικασίας<text:s/>εξωδικαστικής<text:s/>ρύθμισης<text:s/>χρηματικών<text:s/>οφειλών<text:s/>του<text:s/>Κεφαλαίου<text:s/>Α’<text:s/>του<text:s/>Μέρους<text:s/>Δευτέρου<text:s/>του<text:s/>Βιβλίου<text:s/>Πρώτου<text:s/>του<text:s/>νόμου<text:s/>για<text:s/>τη<text:s/>ρύθμιση<text:s/>οφειλών<text:s/>και<text:s/>την<text:s/>παροχή<text:s/>δεύτερης<text:s/>ευκαιρίας<text:s/>για<text:s/>την<text:s/>αποκατάσταση<text:s/>της<text:s/>βιωσιμότητας<text:s/>της<text:s/>εταιρείας<text:s/>και<text:s/>την<text:s/>εξακολούθηση<text:s/>της<text:s/>δραστηριότητάς<text:s/>της,<text:s/>ή<text:s/>οι<text:s/>κινητές<text:s/>αξίες<text:s/>που<text:s/>έχουν<text:s/>αποκτηθεί<text:s/>αφορούν<text:s/>εταιρεία<text:s/>που<text:s/>βρίσκεται<text:s/>σε<text:s/>παύση<text:s/>πληρωμών<text:s/>κατά<text:s/>τις<text:s/>διατάξεις<text:s/>του<text:s/>άρθρου<text:s/>77<text:s/>του<text:s/>νόμου<text:s/>για<text:s/>τη<text:s/>ρύθμιση<text:s/>οφειλών<text:s/>και<text:s/>την<text:s/>παροχή<text:s/>δεύτερης<text:s/>ευκαιρίας<text:s/>ή<text:s/>εταιρεία,<text:s/>το<text:s/>σύνολο<text:s/>των<text:s/>ιδίων<text:s/>κεφαλαίων<text:s/>της<text:s/>οποίας<text:s/>έχει<text:s/>καταστεί<text:s/>κατώτερο<text:s/>του<text:s/>ενός<text:s/>δεκάτου<text:s/>(1/10)<text:s/>του<text:s/>μετοχικού<text:s/>κεφαλαίου,<text:s/>με<text:s/>βάση<text:s/>στοιχεία<text:s/>των<text:s/>δημοσιευμένων<text:s/>οικονομικών<text:s/>καταστάσεων<text:s/>του<text:s/>ν.<text:s/>3556/2007,<text:s/>σε<text:s/>ενοποιημένη<text:s/>βάση,<text:s/>εφόσον<text:s/>καταρτίζονται,<text:s/>και<text:s/>δεν<text:s/>έχει<text:s/>αποκατασταθεί<text:s/>τουλάχιστον<text:s/>στο<text:s/>ποσοστό<text:s/>αυτό<text:s/>εντός<text:s/>της<text:s/>περιόδου<text:s/>που<text:s/>ακολουθεί<text:s/>τη<text:s/>δημοσιευμένη<text:s/>οικονομική<text:s/>κατάσταση<text:s/>του<text:s/>ν.<text:s/>3556/2007,<text:s/>στην<text:s/>οποία<text:s/>διαπιστώνεται<text:s/>το<text:s/>ανωτέρω<text:s/>έλλειμμα.<text:s/>Το<text:s/>βάρος<text:s/>απόδειξης<text:s/>της<text:s/>συνδρομής<text:s/>των<text:s/>προϋποθέσεων<text:s/>του<text:s/>προηγούμενου<text:s/>εδαφίου<text:s/>φέρει<text:s/>το<text:s/>πρόσωπο<text:s/>που<text:s/>την<text:s/>επικαλείται.</text:span></text:p>
      <text:p text:style-name="P373"><text:span text:style-name="T373_1">θ)<text:s/>Χρησιμοποιούνται<text:s/>τα<text:s/>μέτρα<text:s/>εξυγίανσης,<text:s/>οι<text:s/>εξουσίες<text:s/>και<text:s/>μηχανισμοί<text:s/>εξυγίανσης<text:s/>που<text:s/>προβλέπονται<text:s/>στα<text:s/>εσωτερικά<text:s/>άρθρα<text:s/>31-83<text:s/>και<text:s/>110<text:s/>του<text:s/>άρθρου<text:s/>2<text:s/>του<text:s/>ν.<text:s/>4335/2015<text:s/>(Α’<text:s/>87).».</text:span></text:p>
      <text:h text:style-name="P374" text:outline-level="6"><text:span text:style-name="T374_1">Άρθρο<text:s/>ένατο</text:span></text:h>
      <text:h text:style-name="P375" text:outline-level="6"><text:span text:style-name="T375_1">Έκτακτη<text:s/>παράταση<text:s/>της<text:s/>διάρκειας<text:s/>ορισμένων<text:s/>διαδικασιών<text:s/>ειδικής<text:s/>διαχείρισης<text:s/>του<text:s/>ν.<text:s/>4307/2014</text:span></text:h>
      <text:p text:style-name="P376"><text:span text:style-name="T376_1">Λόγω<text:s/>εκτάκτων<text:s/>συνθηκών<text:s/>που<text:s/>συνδέονται<text:s/>με<text:s/>την<text:s/>πανδημία<text:s/>του<text:s/>κορωνοϊού<text:s/>COVID<text:s/>19<text:s/>και<text:s/>των<text:s/>περιοριστικών<text:s/>μέτρων<text:s/>που<text:s/>ελήφθησαν<text:s/>για<text:s/>την<text:s/>αντιμετώπισή<text:s/>της,<text:s/>για<text:s/>όσες<text:s/>διαδικασίες<text:s/>ειδικής<text:s/>διαχείρισης<text:s/>η<text:s/>νόμιμη<text:s/>διάρκειά<text:s/>τους,<text:s/>σύμφωνα<text:s/>με<text:s/>την<text:s/>παρ.<text:s/>3<text:s/>του<text:s/>άρθρου<text:s/>69<text:s/>του<text:s/>ν.<text:s/>4307/2014<text:s/>(Α’<text:s/>246)<text:s/>έχει<text:s/>λήξει<text:s/>ή<text:s/>λήγει<text:s/>εντός<text:s/>του<text:s/>χρονικού<text:s/>διαστήματος<text:s/>από<text:s/>την<text:s/>1η.3.2021<text:s/>έως<text:s/>και<text:s/>τις<text:s/>30.6.2021,<text:s/>η<text:s/>διάρκεια<text:s/>αυτή<text:s/>παρατείνεται<text:s/>αυτοδικαίως<text:s/>κατά<text:s/>έξι<text:s/>(6)<text:s/>επιπλέον<text:s/>μήνες<text:s/>από<text:s/>τη<text:s/>λήξη<text:s/>της<text:s/>νόμιμης<text:s/>διάρκειας<text:s/>των<text:s/>διαδικασιών<text:s/>ειδικής<text:s/>διαχείρισης.<text:s/>Η<text:s/>παράταση<text:s/>του<text:s/>χρόνου<text:s/>της<text:s/>ειδικής<text:s/>διαχείρισης<text:s/>καταλαμβάνει<text:s/>και<text:s/>διαδικασίες,<text:s/>οι<text:s/>οποίες<text:s/>έχουν<text:s/>παραταθεί<text:s/>σύμφωνα<text:s/>με<text:s/>το<text:s/>άρθρο<text:s/>89<text:s/>του<text:s/>ν.<text:s/>4714/2020<text:s/>(Α’<text:s/>148),<text:s/>καθώς<text:s/>και<text:s/>με<text:s/>το<text:s/>άρθρο<text:s/>80<text:s/>του<text:s/>ν.<text:s/>4756/2020<text:s/>(Α’<text:s/>235),<text:s/>εφόσον<text:s/>η<text:s/>λήξη<text:s/>τους<text:s/>λαμβάνει<text:s/>χώρα<text:s/>κατά<text:s/>το<text:s/>χρονικό<text:s/>διάστημα<text:s/>από<text:s/>την<text:s/>1η.3.2021<text:s/>έως<text:s/>την<text:s/>30ή.6.2021.</text:span></text:p>
      <text:h text:style-name="P377" text:outline-level="1"><text:span text:style-name="T377_1">ΜΕΡΟΣ<text:s/>Γ’<text:s/></text:span></text:h>
      <text:h text:style-name="P378" text:outline-level="1"><text:span text:style-name="T378_1">ΑΛΛΕΣ<text:s/>ΕΠΕΙΓΟΥΣΕΣ<text:s/>ΔΙΑΤΑΞΕΙΣ</text:span></text:h>
      <text:h text:style-name="P379" text:outline-level="6"><text:span text:style-name="T379_1">Άρθρο<text:s/>δέκατο<text:s/></text:span></text:h>
      <text:h text:style-name="P380" text:outline-level="6"><text:span text:style-name="T380_1">Χρηματοδότηση<text:s/>προγραμμάτων<text:s/>του<text:s/>Οργανισμού<text:s/>Απασχόλησης</text:span></text:h>
      <text:p text:style-name="P381"><text:span text:style-name="T381_1">Ανθρώπινου<text:s/>Δυναμικού<text:s/>(Ο.Α.Ε.Δ.)<text:s/>-<text:s/>Τροποποίηση<text:s/>του<text:s/>άρθρου<text:s/>11<text:s/>του<text:s/>ν.<text:s/>4763/2020</text:span></text:p>
      <text:p text:style-name="P382"><text:span text:style-name="T382_1">Στο<text:s/>άρθρο<text:s/>11<text:s/>του<text:s/>ν.<text:s/>4763/2020<text:s/>(Α’<text:s/>254)<text:s/>προστίθεται<text:s/>παρ.<text:s/>8<text:s/>ως<text:s/>εξής:</text:span></text:p>
      <text:p text:style-name="P383"><text:span text:style-name="T383_1">«8.<text:s/>Οι<text:s/>δαπάνες<text:s/>των<text:s/>Επαγγελματικών<text:s/>Σχολών<text:s/>(ΕΠΑ.Σ.)<text:s/>Μαθητείας<text:s/>και<text:s/>των<text:s/>Πειραματικών<text:s/>Επαγγελματικών<text:s/>Σχολών<text:s/>(ΕΠΑ.Σ.)<text:s/>Μαθητείας<text:s/>του<text:s/>Οργανισμού<text:s/>Απασχόλησης<text:s/>Ανθρώπινου<text:s/>Δυναμικού<text:s/>(Ο.Α.Ε.Δ.),<text:s/>καθώς<text:s/>και<text:s/>το<text:s/>«Πρόγραμμα<text:s/>Μάθησης<text:s/>σε<text:s/>Εργασιακό<text:s/>Χώρο»,<text:s/>τόσο<text:s/>στους<text:s/>ιδιωτικούς<text:s/>όσο<text:s/>και<text:s/>στους<text:s/>δημόσιους<text:s/>φορείς,<text:s/>χρηματοδοτούνται<text:s/>από<text:s/>εθνικούς<text:s/>ή<text:s/>ενωσιακούς<text:s/>πόρους.».</text:span></text:p>
      <text:h text:style-name="P384" text:outline-level="6"><text:span text:style-name="T384_1">Άρθρο<text:s/></text:span></text:h>
      <text:h text:style-name="P385" text:outline-level="6"><text:span text:style-name="T385_1">ενδέκατο</text:span></text:h>
      <text:p text:style-name="P386"><text:span text:style-name="T386_1">Συμβάσεις<text:s/>καθαριότητας<text:s/>του<text:s/>Ηλεκτρονικού<text:s/>Εθνικού<text:s/>Φορέα</text:span></text:p>
      <text:p text:style-name="P387"><text:span text:style-name="T387_1">Κοινωνικής<text:s/>Ασφάλισης<text:s/>(e-ΕΦΚΑ)</text:span></text:p>
      <text:p text:style-name="P388"><text:span text:style-name="T388_1">Συμβάσεις<text:s/>εργασίας<text:s/>ιδιωτικού<text:s/>δικαίου<text:s/>ορισμένου<text:s/>χρόνου<text:s/>του<text:s/>προσωπικού<text:s/>που<text:s/>απασχολείται<text:s/>για<text:s/>την<text:s/>κάλυψη<text:s/>των<text:s/>αναγκών<text:s/>καθαριότητας<text:s/>των<text:s/>κτιρίων<text:s/>του<text:s/>Ηλεκτρονικού<text:s/>Εθνικού<text:s/>Φορέα<text:s/>Κοινωνικής<text:s/>Ασφάλισης<text:s/>(e-ΕΦΚΑ),<text:s/>οι<text:s/>οποίες<text:s/>λήγουν<text:s/>από<text:s/>την<text:s/>έναρξη<text:s/>ισχύος<text:s/>του<text:s/>παρόντος<text:s/>και<text:s/>εφεξής,<text:s/>παρατείνονται<text:s/>για<text:s/>λόγους<text:s/>δημόσιας<text:s/>υγείας<text:s/>έως<text:s/>τη<text:s/>σύναψη<text:s/>δημοσίων<text:s/>συμβάσεων<text:s/>υπηρεσιών<text:s/>καθαριότητας<text:s/>και<text:s/>πάντως<text:s/>όχι<text:s/>πέραν<text:s/>της<text:s/>31ης<text:s/>Μαΐου<text:s/>2021.</text:span></text:p>
      <text:h text:style-name="P389" text:outline-level="6"><text:span text:style-name="T389_1">Άρθρο<text:s/></text:span></text:h>
      <text:h text:style-name="P390" text:outline-level="6"><text:span text:style-name="T390_1">δωδέκατο</text:span></text:h>
      <text:p text:style-name="P391"><text:span text:style-name="T391_1">Ρυθμίσεις<text:s/>για<text:s/>το<text:s/>νομικό<text:s/>πρόσωπο<text:s/>ιδιωτικού<text:s/>δικαίου<text:s/>με<text:s/>την<text:s/>επωνυμία<text:s/>«ΑΣΥΛΟΝ<text:s/>ΠΕΝΗΤΩΝ<text:s/>ΒΑΣ.<text:s/>ΑΘΑΝΑΣΙΟΥ<text:s/>ΠΡΩΘΙΕΡΕΩΣ</text:span></text:p>
      <text:p text:style-name="P392"><text:span text:style-name="T392_1">ΓΗΡΟΚΟΜΕΙΟΝ<text:s/>ΠΕΙΡΑΙΩΣ»</text:span></text:p>
      <text:p text:style-name="P393"><text:span text:style-name="T393_1">Το<text:s/>νομικό<text:s/>πρόσωπο<text:s/>ιδιωτικού<text:s/>δικαίου<text:s/>με<text:s/>την<text:s/>επωνυμία<text:s/>«ΑΣΥΛΟΝ<text:s/>ΠΕΝΗΤΩΝ<text:s/>ΒΑΣ.<text:s/>ΑΘΑΝΑΣΙΟΥ<text:s/>ΠΡΩΘΙΕΡΕΩΣ<text:s/>ΓΗΡΟΚΟΜΕΙΟΝ<text:s/>ΠΕΙΡΑΙΩΣ»,<text:s/>από<text:s/>τις<text:s/>9.2.2021<text:s/>έως<text:s/>και<text:s/>τις<text:s/>9.8.2021,<text:s/>απαλλάσσεται<text:s/>από<text:s/>την<text:s/>υποχρέωση<text:s/>προσκόμισης<text:s/>αποδεικτικού<text:s/>φορολογικής<text:s/>και<text:s/>ασφαλιστικής<text:s/>ενημερότητας<text:s/>για<text:s/>όλες<text:s/>τις<text:s/>πράξεις<text:s/>και<text:s/>τις<text:s/>συναλλαγές<text:s/>στις<text:s/>οποίες<text:s/>αυτά<text:s/>απαιτούνται,<text:s/>σύμφωνα<text:s/>με<text:s/>την<text:s/>κείμενη<text:s/>νομοθεσία,<text:s/>πλην<text:s/>της<text:s/>μεταβίβασης<text:s/>ακίνητης<text:s/>περιουσίας.</text:span></text:p>
      <text:p text:style-name="P394"><text:span text:style-name="T394_1">Κατά<text:s/>το<text:s/>ίδιο<text:s/>χρονικό<text:s/>διάστημα<text:s/>α)<text:s/>δεν<text:s/>διενεργείται<text:s/>εις<text:s/>βάρος<text:s/>αυτού<text:s/>συμψηφισμός<text:s/>του<text:s/>άρθρου<text:s/>83<text:s/>του<text:s/>ν.δ.<text:s/>356/1974<text:s/>(Α’<text:s/>90)<text:s/>ή<text:s/>άλλης<text:s/>διάταξης<text:s/>της<text:s/>κείμενης<text:s/>νομοθεσίας<text:s/>σε<text:s/>σχέση<text:s/>με<text:s/>βεβαιωμένες<text:s/>χρηματικές<text:s/>απαιτήσεις<text:s/>του<text:s/>Δημοσίου<text:s/>ή<text:s/>Οργανισμών<text:s/>Κοινωνικής<text:s/>Ασφάλισης,<text:s/>ακόμα<text:s/>και<text:s/>εάν<text:s/>έχουν<text:s/>υπαχθεί<text:s/>σε<text:s/>πρόγραμμα<text:s/>ρύθμισης<text:s/>τμηματικής<text:s/>καταβολής,<text:s/>β)<text:s/>αναστέλλεται<text:s/>κάθε<text:s/>διαδικασία<text:s/>διοικητικής<text:s/>εκτέλεσης<text:s/>κατά<text:s/>αυτού<text:s/>και<text:s/>αίρονται<text:s/>τυχόν<text:s/>μέτρα<text:s/>που<text:s/>έχουν<text:s/>επιβληθεί<text:s/>σε<text:s/>αυτό<text:s/>προς<text:s/>είσπραξη<text:s/>ή<text:s/>διασφάλιση<text:s/>απαιτήσεων<text:s/>του<text:s/>Δημοσίου<text:s/>ή<text:s/>Οργανισμών<text:s/>Κοινωνικής<text:s/>Ασφάλισης<text:s/>και<text:s/>διασφαλιστικά<text:s/>μέτρα<text:s/>των<text:s/>παρ.<text:s/>5<text:s/>και<text:s/>6<text:s/>του<text:s/>άρθρου<text:s/>46<text:s/>του<text:s/>ν.<text:s/>4174/2013<text:s/>(Α’<text:s/>170)<text:s/>με<text:s/>την<text:s/>επιφύλαξη<text:s/>του<text:s/>πρώτου<text:s/>εδαφίου<text:s/>του<text:s/>παρόντος.</text:span></text:p>
      <text:p text:style-name="P395"><text:span text:style-name="T395_1">Με<text:s/>κοινή<text:s/>απόφαση<text:s/>των<text:s/>Υπουργών<text:s/>Οικονομικών<text:s/>και<text:s/>Εργασίας<text:s/>και<text:s/>Κοινωνικών<text:s/>Υποθέσεων<text:s/>δύναται<text:s/>να<text:s/>παρα-<text:s/>ταθεί<text:s/>έως<text:s/>έξι<text:s/>(6)<text:s/>μήνες<text:s/>ακόμη<text:s/>η<text:s/>προθεσμία<text:s/>του<text:s/>πρώτου<text:s/>εδαφίου<text:s/>του<text:s/>παρόντος.</text:span></text:p>
      <text:h text:style-name="P396" text:outline-level="6"><text:span text:style-name="T396_1">Άρθρο<text:s/>δέκατο<text:s/></text:span></text:h>
      <text:h text:style-name="P397" text:outline-level="6"><text:span text:style-name="T397_1">τρίτο</text:span></text:h>
      <text:p text:style-name="P398"><text:span text:style-name="T398_1">Θέματα<text:s/>αρμοδιότητας<text:s/>Γενικής<text:s/>Γραμματείας<text:s/>Πολιτικής<text:s/>Προστασίας<text:s/>Οδοιπορικά<text:s/>έξοδα</text:span></text:p>
      <text:p text:style-name="P399"><text:span text:style-name="T399_1">1.</text:span><text:span text:style-name="T399_2"><text:s/>Σε<text:s/>περιπτώσεις<text:s/>έκτακτων<text:s/>και<text:s/>απρόβλεπτων<text:s/>αναγκών<text:s/>στις<text:s/>οποίες<text:s/>για<text:s/>λόγους<text:s/>δημόσιας<text:s/>ασφάλειας<text:s/>ή<text:s/>δημόσιας<text:s/>υγείας<text:s/>απαιτείται<text:s/>η<text:s/>άμεση<text:s/>διάθεση,<text:s/>μέσω<text:s/>απόσπασης,<text:s/>πυροσβεστικού<text:s/>προσωπικού,<text:s/>έως<text:s/>τριών<text:s/>(3)<text:s/>ατόμων,<text:s/>στη<text:s/>Γενική<text:s/>Γραμματεία<text:s/>Πολιτικής<text:s/>Προστασίας,<text:s/>δυνάμει<text:s/>της<text:s/>περ.<text:s/>β’<text:s/>της<text:s/>παρ.<text:s/>2<text:s/>του<text:s/>άρθρου<text:s/>32<text:s/>και<text:s/>της<text:s/>περ.<text:s/>α’<text:s/>της<text:s/>παρ.<text:s/>1<text:s/>του<text:s/>άρθρου<text:s/>160<text:s/>του<text:s/>ν.<text:s/>4662/2020<text:s/>(Α’<text:s/>27),<text:s/>δικαιολογούνται,<text:s/>για<text:s/>όσο<text:s/>χρονικό<text:s/>διάστημα<text:s/>δι-<text:s/>αρκεί<text:s/>η<text:s/>ως<text:s/>άνω<text:s/>διάθεση,<text:s/>οδοιπορικά<text:s/>έξοδα<text:s/>απόσπασης<text:s/>για<text:s/>εκτέλεση<text:s/>υπηρεσίας.</text:span></text:p>
      <text:p text:style-name="P400"><text:span text:style-name="T400_1">2.</text:span><text:span text:style-name="T400_2"><text:s/>Το<text:s/>αίτημα<text:s/>για<text:s/>την<text:s/>έκδοση<text:s/>των<text:s/>αποφάσεων<text:s/>ανάληψης<text:s/>υποχρέωσης<text:s/>για<text:s/>τις<text:s/>δαπάνες<text:s/>οδοιπορικών<text:s/>εξόδων<text:s/>και<text:s/>η<text:s/>έκδοση<text:s/>αυτών<text:s/>μπορούν<text:s/>να<text:s/>πραγματοποιούνται<text:s/>σε<text:s/>μεταγενέστερο<text:s/>της<text:s/>διάθεσης<text:s/>χρόνο,<text:s/>αμέσως<text:s/>μόλις<text:s/>καταστεί<text:s/>αυτό<text:s/>δυνατό.</text:span></text:p>
      <text:h text:style-name="P401" text:outline-level="6"><text:span text:style-name="T401_1">Άρθρο<text:s/>δέκατο<text:s/></text:span></text:h>
      <text:h text:style-name="P402" text:outline-level="6"><text:span text:style-name="T402_1">τέταρτο</text:span></text:h>
      <text:p text:style-name="P403"><text:span text:style-name="T403_1">Ακατάσχετο<text:s/>πληρωμής<text:s/>εταίρων<text:s/>υλοποίησης<text:s/>δικαιούχων<text:s/>του<text:s/>στεγαστικού<text:s/>προγράμματος<text:s/>ESTIA<text:s/>2021</text:span></text:p>
      <text:p text:style-name="P404"><text:span text:style-name="T404_1">Τα<text:s/>ποσά<text:s/>της<text:s/>χρηματοδότησης<text:s/>που<text:s/>καταβάλλονται<text:s/>σύμφωνα<text:s/>με<text:s/>την<text:s/>υπ’<text:s/>αρ.<text:s/>270/2.2.2021<text:s/>κοινή<text:s/>απόφαση<text:s/>των<text:s/>Υπουργών<text:s/>Ανάπτυξης<text:s/>και<text:s/>Επενδύσεων<text:s/>και<text:s/>Μετανάστευσης<text:s/>και<text:s/>Ασύλου<text:s/>(Β’<text:s/>451),<text:s/>η<text:s/>οποία<text:s/>εκδόθηκε<text:s/>κατ’<text:s/>εξουσιοδότηση<text:s/>του<text:s/>άρθρου<text:s/>24<text:s/>Α<text:s/>του<text:s/>ν.<text:s/>4540/2018<text:s/>(Α’<text:s/>91),<text:s/>στους<text:s/>εταίρους<text:s/>υλοποίησης-δικαιούχους<text:s/>του<text:s/>προγράμματος<text:s/>«ESTIA<text:s/>2021<text:s/>Στεγαστικό<text:s/>πρόγραμμα<text:s/>για<text:s/>αιτούντες<text:s/>διεθνή<text:s/>προστασία»<text:s/>και<text:s/>προορίζονται<text:s/>για<text:s/>τη<text:s/>στέγαση<text:s/>και<text:s/>την<text:s/>παροχή<text:s/>υποστηρικτικών<text:s/>υπηρεσιών<text:s/>στους<text:s/>αιτούντες<text:s/>διεθνή<text:s/>προστασία<text:s/>στο<text:s/>πλαίσιο<text:s/>του<text:s/>ανωτέρω<text:s/>προγράμματος,<text:s/>είναι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,<text:s/>εφόσον<text:s/>πληρούνται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Σε<text:s/>περίπτωση<text:s/>που<text:s/>δεν<text:s/>πληρούνται<text:s/>οι<text:s/>γενικές<text:s/>διατάξεις<text:s/>περί<text:s/>φορολογικής<text:s/>ενημερότητας<text:s/>εφαρμόζονται<text:s/>το<text:s/>άρθρο<text:s/>83<text:s/>του<text:s/>ν.δ.<text:s/>356/1974<text:s/>(Α’<text:s/>90)<text:s/>περί<text:s/>συμψηφισμού<text:s/>και<text:s/>το<text:s/>άρθρο<text:s/>12<text:s/>του<text:s/>ν.<text:s/>4174/2013<text:s/>(Α’<text:s/>170)<text:s/>περί<text:s/>βεβαίωσης<text:s/>οφειλής.<text:s/>Σε<text:s/>περίπτωση<text:s/>που<text:s/>δεν<text:s/>πληρούνται<text:s/>οι<text:s/>γενικές<text:s/>διατάξεις<text:s/>περί<text:s/>ασφαλιστικής<text:s/>ενημερότητας,<text:s/>εφαρμόζονται<text:s/>το<text:s/>άρθρο<text:s/>24<text:s/>του<text:s/>ν.<text:s/>4611/2019<text:s/>(Α’<text:s/>73),<text:s/>η<text:s/>υπ’<text:s/>αρ.<text:s/>15435/913/23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καταβολή<text:s/>αυτή<text:s/>εμπίπτει<text:s/>στο<text:s/>παρόν<text:s/>άρθρο.</text:span></text:p>
      <text:h text:style-name="P405" text:outline-level="6"><text:span text:style-name="T405_1">Άρθρο<text:s/>δέκατο<text:s/></text:span></text:h>
      <text:h text:style-name="P406" text:outline-level="6"><text:span text:style-name="T406_1">πέμπτο</text:span></text:h>
      <text:p text:style-name="P407"><text:span text:style-name="T407_1">Ειδικό<text:s/>Αναπτυξιακό<text:s/>Πρόγραμμα</text:span></text:p>
      <text:p text:style-name="P408"><text:span text:style-name="T408_1">Οργανισμών<text:s/>Τοπικής<text:s/>Αυτοδιoίκησης<text:s/>(Ο.Τ.Α.)<text:s/>α’<text:s/>και<text:s/>β’<text:s/>βαθμού,<text:s/>Συνδέσμων<text:s/>Δήμων</text:span></text:p>
      <text:p text:style-name="P409"><text:span text:style-name="T409_1">και<text:s/>των<text:s/>νομικών<text:s/>προσώπων<text:s/>των<text:s/>Ο.Τ.Α.<text:s/>-</text:span></text:p>
      <text:p text:style-name="P410"><text:span text:style-name="T410_1">Τροποποίηση<text:s/>του<text:s/>άρθρου<text:s/>69<text:s/>του<text:s/>ν.<text:s/>4509/2017</text:span></text:p>
      <text:p text:style-name="P411"><text:span text:style-name="T411_1">Η<text:s/>περ.<text:s/>α)<text:s/>της<text:s/>παρ.<text:s/>2,<text:s/>οι<text:s/>περ.<text:s/>α)<text:s/>και<text:s/>β)<text:s/>της<text:s/>παρ.<text:s/>3,<text:s/>η<text:s/>παρ.<text:s/>4<text:s/>και<text:s/>η<text:s/>παρ.<text:s/>7<text:s/>του<text:s/>άρθρου<text:s/>69<text:s/>του<text:s/>ν.<text:s/>4509/2017<text:s/>(Α’<text:s/>201)<text:s/>τροποποιούνται,<text:s/>προστίθενται<text:s/>παρ.<text:s/>8<text:s/>έως<text:s/>17<text:s/>και<text:s/>το<text:s/>άρθρο<text:s/>διαμορφώνεται<text:s/>ως<text:s/>εξής:</text:span></text:p>
      <text:p text:style-name="P412"><text:span text:style-name="T412_1">«Άρθρο<text:s/>69</text:span></text:p>
      <text:p text:style-name="P413"><text:span text:style-name="T413_1">Ειδικό<text:s/>Αναπτυξιακό<text:s/>Πρόγραμμα<text:s/>Οργανισμών<text:s/>Τοπικής<text:s/>Αυτοδιoίκησης<text:s/>α’<text:s/>και<text:s/>β’<text:s/>βαθμού,<text:s/>Συνδέσμων<text:s/>Δήμων<text:s/>και<text:s/>των<text:s/>νομικών<text:s/>προσώπων<text:s/>των<text:s/>Ο.Τ.Α.</text:span></text:p>
      <text:p text:style-name="P414"><text:span text:style-name="T414_1">1.<text:s/>Το<text:s/>Υπουργείο<text:s/>Εσωτερικών<text:s/>καταρτίζει<text:s/>ειδικό<text:s/>αναπτυξιακό<text:s/>πρόγραμμα<text:s/>(εφεξής<text:s/>«Πρόγραμμα»),<text:s/>με<text:s/>σκοπό<text:s/>την<text:s/>προμήθεια<text:s/>αγαθών<text:s/>και<text:s/>υπηρεσιών,<text:s/>την<text:s/>εκπόνηση<text:s/>μελετών<text:s/>και<text:s/>την<text:s/>κατασκευή<text:s/>έργων<text:s/>ιδίως<text:s/>στους<text:s/>τομείς<text:s/>της<text:s/>βασικής<text:s/>υποδομής,<text:s/>της<text:s/>ψηφιακής<text:s/>σύγκλισης,<text:s/>της<text:s/>βιώσιμης<text:s/>ανάπτυξης,<text:s/>καθώς<text:s/>και<text:s/>την<text:s/>προμήθεια<text:s/>αγαθών<text:s/>και<text:s/>υπηρεσιών<text:s/>πολιτικής<text:s/>προστασίας<text:s/>και<text:s/>προστασίας<text:s/>της<text:s/>δημόσιας<text:s/>υγείας,<text:s/>και<text:s/>ειδικότερα<text:s/>την<text:s/>άρση<text:s/>των<text:s/>οικονομικών<text:s/>επιπτώσεων<text:s/>από<text:s/>τη<text:s/>διασπορά<text:s/>του<text:s/>κορωνο-<text:s/>ϊού<text:s/>COVID-19,<text:s/>καθώς<text:s/>και<text:s/>για<text:s/>την<text:s/>εκτέλεση<text:s/>δράσεων<text:s/>και<text:s/>πρωτοβουλιών<text:s/>κοινωνικής<text:s/>συνοχής<text:s/>και<text:s/>αλληλεγγύης.</text:span></text:p>
      <text:p text:style-name="P415"><text:span text:style-name="T415_1">2.<text:s/>α)<text:s/>Για<text:s/>τους<text:s/>σκοπούς<text:s/>αυτούς,<text:s/>οι<text:s/>Ο.Τ.Α.<text:s/>α’<text:s/>και<text:s/>β’<text:s/>βαθμού,<text:s/>οι<text:s/>Σύνδεσμοι<text:s/>Δήμων<text:s/>και<text:s/>τα<text:s/>νομικά<text:s/>πρόσωπα<text:s/>των<text:s/>Ο.Τ.Α.<text:s/>δύνανται<text:s/>να<text:s/>συνομολογούν<text:s/>δάνεια<text:s/>με<text:s/>το<text:s/>Ταμείο<text:s/>Παρακαταθηκών<text:s/>και<text:s/>Δανείων.<text:s/>Η<text:s/>εξυπηρέτηση<text:s/>των<text:s/>δανείων<text:s/>σύμφωνα<text:s/>με<text:s/>την<text:s/>κείμενη<text:s/>νομοθεσία<text:s/>και<text:s/>η<text:s/>κάλυψη<text:s/>κάθε<text:s/>είδους<text:s/>εξόδων<text:s/>και<text:s/>λοιπών<text:s/>δαπανών<text:s/>συνομολόγησης<text:s/>και<text:s/>εξόφλησής<text:s/>τους<text:s/>γίνονται<text:s/>σε<text:s/>λογαριασμό<text:s/>που<text:s/>συστήνεται<text:s/>στο<text:s/>Ταμείο<text:s/>Παρακαταθηκών<text:s/>και<text:s/>Δανείων<text:s/>και<text:s/>χρηματοδοτείται<text:s/>από<text:s/>το<text:s/>εθνικό<text:s/>ή<text:s/>το<text:s/>συγχρηματοδοτούμενο<text:s/>σκέλος<text:s/>του<text:s/>Προγράμματος<text:s/>Δημοσίων<text:s/>Επενδύσεων<text:s/>(ΠΔΕ)<text:s/>του<text:s/>Υπουργείου<text:s/>Εσωτερικών,<text:s/>εντός<text:s/>του<text:s/>ορίου<text:s/>πιστώσεων<text:s/>του<text:s/>εθνικού<text:s/>ή<text:s/>συγχρηματοδοτούμενου<text:s/>σκέλους<text:s/>του<text:s/>ΠΔΕ,<text:s/>όπως<text:s/>προβλέπεται<text:s/>στον<text:s/>Προϋπολογισμό<text:s/>κάθε<text:s/>έτους.</text:span></text:p>
      <text:p text:style-name="P416"><text:span text:style-name="T416_1">β)<text:s/>Για<text:s/>την<text:s/>άμεση<text:s/>χρηματοδότηση<text:s/>των<text:s/>Ο.Τ.Α.<text:s/>α’<text:s/>και<text:s/>β’<text:s/>βαθμού<text:s/>σε<text:s/>περιπτώσεις<text:s/>έκτακτων<text:s/>και<text:s/>επειγουσών<text:s/>συνθηκών<text:s/>και<text:s/>προς<text:s/>κάλυψη<text:s/>αναγκών<text:s/>προμήθειας<text:s/>αγαθών<text:s/>και<text:s/>υπηρεσιών<text:s/>και<text:s/>υλοποίησης<text:s/>έργων<text:s/>που<text:s/>καλύπτονται<text:s/>από<text:s/>τους<text:s/>σκοπούς<text:s/>του<text:s/>Προγράμματος,<text:s/>το<text:s/>Υπουργείο<text:s/>Εσωτερικών<text:s/>δύναται<text:s/>να<text:s/>συνομολογεί<text:s/>απευθείας<text:s/>δάνειο<text:s/>με<text:s/>το<text:s/>Ταμείο<text:s/>Παρακαταθηκών<text:s/>και<text:s/>Δανείων.<text:s/>Η<text:s/>εξυπηρέτηση<text:s/>του<text:s/>δανείου<text:s/>σύμφωνα<text:s/>με<text:s/>την<text:s/>κείμενη<text:s/>νομοθεσία<text:s/>και<text:s/>η<text:s/>κάλυψη<text:s/>κάθε<text:s/>είδους<text:s/>εξόδων<text:s/>και<text:s/>λοιπών<text:s/>δαπανών<text:s/>συνομολόγησης<text:s/>και<text:s/>εξόφλησής<text:s/>του<text:s/>γίνονται<text:s/>σε<text:s/>λογαριασμό<text:s/>που<text:s/>συστήνεται<text:s/>στο<text:s/>Ταμείο<text:s/>Παρακαταθηκών<text:s/>και<text:s/>Δανείων<text:s/>και<text:s/>χρηματοδοτείται<text:s/>από<text:s/>το<text:s/>εθνικό<text:s/>ή<text:s/>το<text:s/>συγχρη-<text:s/>ματοδοτούμενο<text:s/>σκέλος<text:s/>του<text:s/>Προγράμματος<text:s/>Δημοσίων<text:s/>Επενδύσεων<text:s/>(ΠΔΕ)<text:s/>του<text:s/>Υπουργείου<text:s/>Εσωτερικών.</text:span></text:p>
      <text:p text:style-name="P417"><text:span text:style-name="T417_1">3.<text:s/>α)<text:s/>Με<text:s/>κοινή<text:s/>απόφαση<text:s/>των<text:s/>Υπουργών<text:s/>Οικονομικών,<text:s/>Ανάπτυξης<text:s/>και<text:s/>Επενδύσεων,<text:s/>Εσωτερικών,<text:s/>Υγείας,<text:s/>Ψηφιακής<text:s/>Διακυβέρνησης<text:s/>και<text:s/>του<text:s/>αρμόδιου<text:s/>για<text:s/>θέματα<text:s/>πολιτικής<text:s/>προστασίας<text:s/>Υπουργού,<text:s/>εξειδικεύονται<text:s/>οι<text:s/>σκοποί<text:s/>της<text:s/>παρ.<text:s/>1<text:s/>σε<text:s/>άξονες<text:s/>προτεραιότητας<text:s/>και<text:s/>καθορίζονται<text:s/>ο<text:s/>προϋπολογισμός<text:s/>του<text:s/>Προγράμματος<text:s/>και<text:s/>η<text:s/>δυνατότητα<text:s/>τροποποίησής<text:s/>του,<text:s/>η<text:s/>προγραμματική<text:s/>περίοδος<text:s/>και<text:s/>η<text:s/>δυνατότητα<text:s/>παρατάσεων,<text:s/>τα<text:s/>κριτήρια<text:s/>και<text:s/>οι<text:s/>προϋποθέσεις<text:s/>ένταξης<text:s/>των<text:s/>δικαιούχων<text:s/>φορέων,<text:s/>η<text:s/>διαδικασία<text:s/>υποβολής<text:s/>των<text:s/>αιτημάτων<text:s/>ένταξης<text:s/>και<text:s/>αξιολόγησης<text:s/>αυτών,<text:s/>η<text:s/>διαδικασία<text:s/>υποβολής<text:s/>αιτημάτων<text:s/>έκτακτης<text:s/>χρηματοδότησης,<text:s/>ο<text:s/>έλεγχος<text:s/>της<text:s/>πορείας<text:s/>εκτέλεσης<text:s/>των<text:s/>έργων,<text:s/>οι<text:s/>υποχρεώσεις<text:s/>των<text:s/>δικαιούχων<text:s/>που<text:s/>εντάσσονται<text:s/>στο<text:s/>Πρόγραμμα<text:s/>και<text:s/>οι<text:s/>συνέπειες<text:s/>μη<text:s/>συμμόρφωσής<text:s/>τους,<text:s/>οι<text:s/>όροι<text:s/>και<text:s/>τα<text:s/>δικαιολογητικά<text:s/>χορήγησης<text:s/>και<text:s/>ο<text:s/>τρόπος<text:s/>απόδοσης<text:s/>του<text:s/>προϊόντος<text:s/>των<text:s/>δανείων,<text:s/>η<text:s/>διαδικασία<text:s/>και<text:s/>τα<text:s/>δικαιολογητικά<text:s/>για<text:s/>την<text:s/>αποπληρωμή<text:s/>των<text:s/>δανείων<text:s/>των<text:s/>περ.<text:s/>α)<text:s/>και<text:s/>β)<text:s/>της<text:s/>παρ.<text:s/>2<text:s/>από<text:s/>το<text:s/>ΠΔΕ,<text:s/>ο<text:s/>φορέας<text:s/>διαχείρισης<text:s/>του<text:s/>Προγράμματος,<text:s/>καθώς<text:s/>και<text:s/>κάθε<text:s/>άλλο<text:s/>σχετικό<text:s/>θέμα.<text:s/>Με<text:s/>όμοια<text:s/>απόφαση<text:s/>είναι<text:s/>δυνατή<text:s/>η<text:s/>διεύρυνση<text:s/>των<text:s/>σκοπών<text:s/>της<text:s/>παρ.<text:s/>1,<text:s/>υπό<text:s/>την<text:s/>προϋπόθεση<text:s/>ότι<text:s/>οι<text:s/>νέοι<text:s/>άξονες<text:s/>εμπεριέχονται<text:s/>στους<text:s/>στόχους<text:s/>της<text:s/>αναπτυξιακής<text:s/>πολιτικής<text:s/>του<text:s/>Υπουργείου<text:s/>Εσωτερικών.<text:s/>Με<text:s/>προσκλήσεις<text:s/>του<text:s/>Υπουργού<text:s/>Εσωτερικών<text:s/>καλούνται<text:s/>οι<text:s/>ενδιαφερόμενοι<text:s/>να<text:s/>υποβάλλουν<text:s/>αιτήματα<text:s/>ένταξης.<text:s/>Με<text:s/>κάθε<text:s/>πρόσκληση<text:s/>εξειδικεύονται<text:s/>περαιτέρω<text:s/>οι<text:s/>άξονες<text:s/>προτεραιότητας,<text:s/>οι<text:s/>δράσεις<text:s/>ανά<text:s/>ομάδες<text:s/>δικαιούχων<text:s/>και<text:s/>οι<text:s/>συγκεκριμένες<text:s/>εδαφικές<text:s/>περιφέρειες<text:s/>παρέμβασης,<text:s/>ορίζονται<text:s/>ο<text:s/>προϋπολογισμός<text:s/>της<text:s/>πρόσκλησης<text:s/>και<text:s/>το<text:s/>όριο<text:s/>προϋπολογισμού<text:s/>των<text:s/>προτάσεων<text:s/>των<text:s/>δικαιούχων,<text:s/>αν<text:s/>τέτοιο<text:s/>όριο<text:s/>εφαρμόζεται,<text:s/>η<text:s/>προθεσμία<text:s/>υποβολής<text:s/>των<text:s/>προτάσεων,<text:s/>το<text:s/>χρονοδιάγραμμα<text:s/>υλοποίησης<text:s/>των<text:s/>δράσεων,<text:s/>ειδικότερα<text:s/>κριτήρια<text:s/>ή<text:s/>όροι<text:s/>για<text:s/>την<text:s/>επιλεξιμότητα<text:s/>και<text:s/>την<text:s/>ένταξη<text:s/>των<text:s/>προτάσεων<text:s/>στο<text:s/>Πρόγραμμα,<text:s/>τα<text:s/>σχετικά<text:s/>δικαιολογητικά<text:s/>και<text:s/>κάθε<text:s/>άλλο<text:s/>σχετικό<text:s/>θέμα.<text:s/>Με<text:s/>κάθε<text:s/>πρόσκληση<text:s/>του<text:s/>Υπουργού<text:s/>Εσωτερικών<text:s/>ορίζεται<text:s/>επίσης<text:s/>ότι,<text:s/>σε<text:s/>περίπτωση<text:s/>που<text:s/>προτείνονται<text:s/>από<text:s/>τους<text:s/>δικαιούχους<text:s/>δράσεις<text:s/>και<text:s/>παρεμβάσεις<text:s/>που<text:s/>αφορούν<text:s/>τομείς<text:s/>αρμοδιότητας<text:s/>και<text:s/>άλλων<text:s/>Υπουργείων<text:s/>του<text:s/>πρώτου<text:s/>εδαφίου,<text:s/>για<text:s/>την<text:s/>ένταξη<text:s/>κάθε<text:s/>πρότασης<text:s/>στο<text:s/>Πρόγραμμα<text:s/>απαιτείται<text:s/>η<text:s/>σύμφωνη<text:s/>γνώμη<text:s/>των<text:s/>αρμόδιων<text:s/>Υπουργών.</text:span></text:p>
      <text:p text:style-name="P418"><text:span text:style-name="T418_1">β)<text:s/>Με<text:s/>κοινή<text:s/>απόφαση<text:s/>των<text:s/>Υπουργών<text:s/>Οικονομικών,<text:s/>Ανάπτυξης<text:s/>και<text:s/>Επενδύσεων<text:s/>και<text:s/>Εσωτερικών<text:s/>καθορίζεται<text:s/>η<text:s/>διαδικασία<text:s/>χρηματοδότησης<text:s/>της<text:s/>περ.<text:s/>β’<text:s/>της<text:s/>παρ.<text:s/>2.<text:s/>Η<text:s/>χρηματοδότηση<text:s/>γίνεται<text:s/>με<text:s/>απόφαση<text:s/>χρηματοδότησης<text:s/>που<text:s/>εκδίδεται<text:s/>από<text:s/>τον<text:s/>Υπουργό<text:s/>Εσωτερικών,<text:s/>με<text:s/>μόνη<text:s/>την<text:s/>υποβολή<text:s/>τεκμηριωμένου<text:s/>αιτήματος<text:s/>από<text:s/>τον<text:s/>δικαιούχο,<text:s/>χωρίς<text:s/>προηγούμενη<text:s/>έκδοση<text:s/>Πρόσκλησης,<text:s/>υπό<text:s/>την<text:s/>προϋπόθεση<text:s/>ύπαρξης<text:s/>έκτακτης<text:s/>ανάγκης<text:s/>που<text:s/>ανάγεται<text:s/>σε<text:s/>θέματα<text:s/>πολιτικής<text:s/>προστασίας<text:s/>ή<text:s/>θέματα<text:s/>προστασίας<text:s/>της<text:s/>δημόσιας<text:s/>υγείας<text:s/>ή<text:s/>εκτέλεσης<text:s/>δράσεων<text:s/>κοινωνικής<text:s/>συνοχής<text:s/>και<text:s/>αλληλεγγύης<text:s/>και<text:s/>με<text:s/>τη<text:s/>σύμφωνη<text:s/>γνώμη<text:s/>του<text:s/>κατά<text:s/>περίπτωση<text:s/>αρμοδίου<text:s/>Υπουργού.<text:s/>Με<text:s/>την<text:s/>ίδια<text:s/>απόφαση<text:s/>ορίζονται<text:s/>το<text:s/>χρονικό<text:s/>διάστημα<text:s/>υποβολής<text:s/>των<text:s/>αιτημάτων<text:s/>και<text:s/>το<text:s/>ύψος<text:s/>των<text:s/>συνολικών<text:s/>πιστώσεων<text:s/>που<text:s/>μπορούν<text:s/>να<text:s/>διατεθούν<text:s/>για<text:s/>την<text:s/>έκτακτη<text:s/>ανάγκη<text:s/>που<text:s/>διαπιστώνεται<text:s/>με<text:s/>αυτήν.</text:span></text:p>
      <text:p text:style-name="P419"><text:span text:style-name="T419_1">4.<text:s/>Η<text:s/>ένταξη<text:s/>προμηθειών,<text:s/>μελετών<text:s/>και<text:s/>έργων<text:s/>στο<text:s/>Πρόγραμμα<text:s/>πραγματοποιείται<text:s/>με<text:s/>απόφαση<text:s/>του<text:s/>Υπουργού<text:s/>Εσωτερικών,<text:s/>κατόπιν<text:s/>εισήγησης<text:s/>της<text:s/>Επιτροπής<text:s/>Αξιολόγησης.<text:s/>Η<text:s/>Επιτροπή<text:s/>Αξιολόγησης<text:s/>είναι<text:s/>επταμελής,<text:s/>συγκροτείται<text:s/>με<text:s/>απόφαση<text:s/>του<text:s/>Υπουργού<text:s/>Εσωτερικών<text:s/>και<text:s/>αποτελείται:<text:s/>α)<text:s/>από<text:s/>έναν<text:s/>(1)<text:s/>υπάλληλο<text:s/>της<text:s/>Ειδικής<text:s/>Υπηρεσίας<text:s/>Διαχείρισης<text:s/>και<text:s/>Εφαρμογής<text:s/>(ΕΥΔΕ)<text:s/>του<text:s/>Υπουργείου<text:s/>Εσωτερικών,<text:s/>β)<text:s/>έναν<text:s/>(1)<text:s/>υπάλληλο<text:s/>της<text:s/>Διεύθυνσης<text:s/>Οικονομικής<text:s/>και<text:s/>Αναπτυξιακής<text:s/>Πολιτικής<text:s/>του<text:s/>Υπουργείου<text:s/>Εσωτερικών,<text:s/>γ)<text:s/>έναν<text:s/>(1)<text:s/>εκπρόσωπο<text:s/>του<text:s/>Υπουργού<text:s/>Εσωτερικών,<text:s/>δ)<text:s/>έναν<text:s/>(1)<text:s/>εκπρόσωπο<text:s/>της<text:s/>Κεντρικής<text:s/>Ένωσης<text:s/>Δήμων<text:s/>Ελλάδος<text:s/>(ΚΕΔΕ),<text:s/>ε)<text:s/>έναν<text:s/>(1)<text:s/>εκπρόσωπο<text:s/>της<text:s/>Ένωσης<text:s/>Περιφερειών<text:s/>Ελλάδας<text:s/>(ΕΝΠΕ)<text:s/>και<text:s/>στ)<text:s/>δύο<text:s/>(2)<text:s/>εμπειρογνώμονες<text:s/>με<text:s/>εξειδίκευση<text:s/>στη<text:s/>διαχείριση<text:s/>και<text:s/>εκτέλεση<text:s/>αναπτυξιακών<text:s/>προγραμμάτων,<text:s/>με<text:s/>ισάριθμους<text:s/>αναπληρωτές<text:s/>τους.<text:s/>Με<text:s/>την<text:s/>ίδια<text:s/>απόφαση<text:s/>ορίζονται<text:s/>ο<text:s/>Πρόεδρος<text:s/>της<text:s/>Επιτροπής<text:s/>και<text:s/>κάθε<text:s/>άλλο<text:s/>σχετικό<text:s/>με<text:s/>τη<text:s/>λειτουργία<text:s/>της<text:s/>Επιτροπής<text:s/>θέμα.<text:s/>Χρέη<text:s/>εισηγητή<text:s/>και<text:s/>γραμματειακής<text:s/>υποστήριξης<text:s/>της<text:s/>Επιτροπής<text:s/>ανατίθενται<text:s/>σε<text:s/>υπαλλήλους<text:s/>της<text:s/>ΕΥΔΕ<text:s/>του<text:s/>Υπουργείου<text:s/>Εσωτερικών<text:s/>με<text:s/>απόφαση<text:s/>του<text:s/>Προϊσταμένου<text:s/>της<text:s/>ΕΥΔΕ.</text:span></text:p>
      <text:p text:style-name="P420"><text:span text:style-name="T420_1">Ο<text:s/>Υπουργός<text:s/>Εσωτερικών<text:s/>δύναται<text:s/>να<text:s/>εντάξει<text:s/>στο<text:s/>Πρόγραμμα<text:s/>πράξεις<text:s/>συνολικού<text:s/>προϋπολογισμού<text:s/>δημόσιας<text:s/>δαπάνης,<text:s/>ο<text:s/>οποίος<text:s/>δεν<text:s/>μπορεί<text:s/>να<text:s/>υπερβεί<text:s/>το<text:s/>εκατόν<text:s/>είκοσι<text:s/>πέντε<text:s/>τοις<text:s/>εκατό<text:s/>(125%)<text:s/>της<text:s/>συνολικής<text:s/>δαπάνης<text:s/>του<text:s/>Προγράμματος.<text:s/>Το<text:s/>ποσοστό<text:s/>αυτό<text:s/>μπορεί<text:s/>να<text:s/>τροποποιείται<text:s/>με<text:s/>κοινή<text:s/>απόφαση<text:s/>των<text:s/>Υπουργών<text:s/>Οικονομικών,<text:s/>Ανάπτυξης<text:s/>και<text:s/>Επενδύσεων<text:s/>και<text:s/>Εσωτερικών.</text:span></text:p>
      <text:p text:style-name="P421"><text:span text:style-name="T421_1">5.<text:s/>Δυνητικοί<text:s/>δικαιούχοι<text:s/>του<text:s/>Προγράμματος<text:s/>που<text:s/>δεν<text:s/>διαθέτουν<text:s/>την<text:s/>απαιτούμενη<text:s/>τεχνική<text:s/>επάρκεια<text:s/>ή<text:s/>έχουν<text:s/>τεχνική<text:s/>επάρκεια<text:s/>αλλά<text:s/>καλούνται<text:s/>να<text:s/>υλοποιήσουν<text:s/>μελέτες<text:s/>και<text:s/>έργα,<text:s/>για<text:s/>τις<text:s/>ανάγκες<text:s/>των<text:s/>οποίων<text:s/>δεν<text:s/>έχουν<text:s/>το<text:s/>απαιτούμενο<text:s/>τεχνικό<text:s/>προσωπικό,<text:s/>υποχρεούνται<text:s/>προ<text:s/>της<text:s/>υποβολής<text:s/>αιτήματος<text:s/>να<text:s/>έχουν<text:s/>αναθέσει<text:s/>την<text:s/>τεχνική<text:s/>τους<text:s/>υπηρεσία<text:s/>σε<text:s/>άλλον<text:s/>φορέα,<text:s/>σύμφωνα<text:s/>με<text:s/>την<text:s/>παρ.<text:s/>2<text:s/>του<text:s/>άρθρου<text:s/>44<text:s/>του<text:s/>ν.<text:s/>4412/2016<text:s/>(Α’<text:s/>147).<text:s/>Στο<text:s/>αίτημα<text:s/>ένταξης<text:s/>αναφέρεται<text:s/>υποχρεωτικά<text:s/>η<text:s/>τεχνική<text:s/>υπηρεσία<text:s/>που<text:s/>θα<text:s/>αναλάβει<text:s/>την<text:s/>υλοποίηση<text:s/>του<text:s/>έργου,<text:s/>άλλως<text:s/>το<text:s/>αίτημα<text:s/>δεν<text:s/>εξετάζεται.<text:s/>Οι<text:s/>προγραμματικές<text:s/>συμβάσεις<text:s/>της<text:s/>παρ.<text:s/>2<text:s/>του<text:s/>άρθρου<text:s/>44<text:s/>του<text:s/>ν.<text:s/>4412/2016<text:s/>δύναται<text:s/>να<text:s/>χρηματοδοτούνται<text:s/>από<text:s/>το<text:s/>Πρόγραμμα.<text:s/>Ως<text:s/>νομικά<text:s/>πρόσωπα<text:s/>για<text:s/>την<text:s/>εφαρμογή<text:s/>των<text:s/>διατάξεων<text:s/>του<text:s/>παρόντος,<text:s/>νοούνται<text:s/>τα<text:s/>νομικά<text:s/>πρόσωπα<text:s/>πάσης<text:s/>φύσεως,<text:s/>στα<text:s/>οποία<text:s/>οι<text:s/>ΟΤΑ<text:s/>κατέχουν<text:s/>την<text:s/>πλειοψηφία<text:s/>του<text:s/>μετοχικού<text:s/>κεφαλαίου.</text:span></text:p>
      <text:p text:style-name="P422"><text:span text:style-name="T422_1">6.<text:s/>Για<text:s/>τη<text:s/>συνομολόγηση<text:s/>των<text:s/>δανείων<text:s/>του<text:s/>παρόντος<text:s/>δεν<text:s/>εφαρμόζονται<text:s/>οι<text:s/>διατάξεις<text:s/>της<text:s/>παρ.<text:s/>1<text:s/>του<text:s/>άρθρου<text:s/>264<text:s/>του<text:s/>ν.<text:s/>3852/2010<text:s/>(Α’<text:s/>87)<text:s/>και<text:s/>του<text:s/>π.δ.<text:s/>169/2013<text:s/>(Α’<text:s/>272).</text:span></text:p>
      <text:p text:style-name="P423"><text:span text:style-name="T423_1">7.<text:s/>Για<text:s/>την<text:s/>παρακολούθηση,<text:s/>την<text:s/>εποπτεία<text:s/>και<text:s/>τον<text:s/>έλεγχο<text:s/>της<text:s/>ορθής<text:s/>εκτέλεσης<text:s/>του<text:s/>Προγράμματος<text:s/>συγκροτείται,<text:s/>με<text:s/>απόφαση<text:s/>του<text:s/>Υπουργού<text:s/>Εσωτερικών,<text:s/>τριμελής<text:s/>Επιτροπή<text:s/>Παρακολούθησης,<text:s/>η<text:s/>οποία<text:s/>αποτελείται<text:s/>από:<text:s/>α)<text:s/>έναν<text:s/>(1)<text:s/>υπάλληλο<text:s/>της<text:s/>ΕΥΔΕ,<text:s/>β)<text:s/>έναν<text:s/>(1)<text:s/>υπάλληλο<text:s/>της<text:s/>Διεύθυνσης<text:s/>Οικονομικής<text:s/>και<text:s/>Αναπτυξιακής<text:s/>Πολιτικής<text:s/>του<text:s/>Υπουργείου<text:s/>Εσωτερικών<text:s/>και<text:s/>γ)<text:s/>έναν<text:s/>(1)<text:s/>εμπειρογνώμονα<text:s/>με<text:s/>εξειδίκευση<text:s/>στην<text:s/>εκτέλεση<text:s/>αναπτυξιακών<text:s/>προγραμμάτων,<text:s/>με<text:s/>ισάριθμους<text:s/>αναπληρωτές<text:s/>τους.<text:s/>Με<text:s/>την<text:s/>ίδια<text:s/>απόφαση<text:s/>ορίζονται<text:s/>ο<text:s/>Πρόεδρος<text:s/>της<text:s/>Επιτροπής,<text:s/>και<text:s/>κάθε<text:s/>άλλο<text:s/>σχετικό<text:s/>με<text:s/>τη<text:s/>λειτουργία<text:s/>της<text:s/>Επιτροπής<text:s/>θέμα.<text:s/>Χρέη<text:s/>γραμματειακής<text:s/>υποστήριξης<text:s/>της<text:s/>Επιτροπής<text:s/>ανατίθενται<text:s/>σε<text:s/>υπαλλήλους<text:s/>της<text:s/>ΕΥΔΕ,<text:s/>με<text:s/>απόφαση<text:s/>του<text:s/>Προϊσταμένου<text:s/>της<text:s/>ΕΥΔΕ.<text:s/>Για<text:s/>τη<text:s/>συμμετοχή<text:s/>στις<text:s/>συνεδριάσεις<text:s/>των<text:s/>Επιτροπών<text:s/>Αξιολόγησης<text:s/>και<text:s/>Παρακολούθησης<text:s/>δεν<text:s/>καταβάλλεται<text:s/>κανενός<text:s/>είδους<text:s/>αποζημίωση<text:s/>στα<text:s/>μέλη<text:s/>τους,<text:s/>πλην<text:s/>εξόδων<text:s/>εκτός<text:s/>έδρας<text:s/>μετακίνησης,<text:s/>όπου<text:s/>απαιτείται.</text:span></text:p>
      <text:p text:style-name="P424"><text:span text:style-name="T424_1">8.<text:s/>Ο<text:s/>φορέας<text:s/>διαχείρισης<text:s/>του<text:s/>Προγράμματος<text:s/>δικαιούται<text:s/>να<text:s/>λάβει<text:s/>τεχνική<text:s/>υποστήριξη<text:s/>(Τεχνική<text:s/>Βοήθεια)<text:s/>για<text:s/>την<text:s/>υλοποίησή<text:s/>του.<text:s/>Οι<text:s/>ενέργειες<text:s/>Τεχνικής<text:s/>Βοήθειας<text:s/>αφορούν<text:s/>τον<text:s/>προγραμματισμό,<text:s/>τον<text:s/>σχεδιασμό,<text:s/>την<text:s/>προετοιμασία,<text:s/>τη<text:s/>διαχείριση,<text:s/>την<text:s/>παρακολούθηση,<text:s/>την<text:s/>αξιολόγηση,<text:s/>τη<text:s/>δημοσιότητα<text:s/>και<text:s/>την<text:s/>προώθηση<text:s/>του<text:s/>Προγράμματος,<text:s/>την<text:s/>εφαρμογή<text:s/>και<text:s/>τον<text:s/>έλεγχο<text:s/>του<text:s/>Προγράμματος,<text:s/>καθώς<text:s/>και<text:s/>την<text:s/>ενίσχυση<text:s/>της<text:s/>διοικητικής<text:s/>ικανότητας<text:s/>του<text:s/>φορέα<text:s/>διαχείρισης<text:s/>για<text:s/>την<text:s/>υλοποίηση<text:s/>του<text:s/>Προγράμματος.<text:s/>Οι<text:s/>ενέργειες<text:s/>Τεχνικής<text:s/>Βοήθειας<text:s/>συνίστανται,<text:s/>ιδίως,<text:s/>στην<text:s/>προμήθεια<text:s/>αγαθών,<text:s/>στην<text:s/>παροχή<text:s/>υπηρεσιών,<text:s/>στην<text:s/>κάλυψη<text:s/>λειτουργικών<text:s/>δαπανών,<text:s/>καθώς<text:s/>και<text:s/>σε<text:s/>κάθε<text:s/>άλλη<text:s/>δαπάνη<text:s/>αναγκαία<text:s/>για<text:s/>την<text:s/>ενίσχυση<text:s/>της<text:s/>υλοποίησης<text:s/>των<text:s/>στόχων<text:s/>του<text:s/>Προγράμματος.</text:span></text:p>
      <text:p text:style-name="P425"><text:span text:style-name="T425_1">9.<text:s/>Με<text:s/>απόφαση<text:s/>του<text:s/>Υπουργού<text:s/>Εσωτερικών<text:s/>καθορίζονται<text:s/>ο<text:s/>προϋπολογισμός<text:s/>και<text:s/>οι<text:s/>επιλέξιμες<text:s/>κατηγορίες<text:s/>ενεργειών<text:s/>Τεχνικής<text:s/>Βοήθειας<text:s/>ανά<text:s/>Πρόγραμμα,<text:s/>τα<text:s/>όρια<text:s/>χρηματοδότησης<text:s/>ανά<text:s/>κατηγορία<text:s/>ενεργειών,<text:s/>η<text:s/>διαδικασία<text:s/>κατάρτισης<text:s/>και<text:s/>έγκρισης<text:s/>του<text:s/>προγράμματος<text:s/>Τεχνικής<text:s/>Βοήθειας,<text:s/>οι<text:s/>διαδικασίες<text:s/>δημοσιότητας<text:s/>που<text:s/>εφαρμόζονται<text:s/>για<text:s/>την<text:s/>ανάθεση<text:s/>προμηθειών<text:s/>και<text:s/>υπηρεσιών,<text:s/>η<text:s/>διαδικασία<text:s/>δημιουργίας<text:s/>και<text:s/>διατήρησης<text:s/>καταλόγων<text:s/>προμηθευτών<text:s/>για<text:s/>την<text:s/>ανάθεση<text:s/>και<text:s/>υλοποίηση<text:s/>ενεργειών<text:s/>Τεχνικής<text:s/>Βοήθειας,<text:s/>καθώς<text:s/>και<text:s/>κάθε<text:s/>άλλο<text:s/>σχετικό<text:s/>θέμα.</text:span></text:p>
      <text:p text:style-name="P426"><text:span text:style-name="T426_1">10.<text:s/>Ο<text:s/>φορέας<text:s/>διαχείρισης<text:s/>του<text:s/>Προγράμματος<text:s/>καταρτίζει<text:s/>και<text:s/>εκτελεί<text:s/>πρόγραμμα<text:s/>ενεργειών<text:s/>Τεχνικής<text:s/>Βοήθειας,<text:s/>το<text:s/>οποίο<text:s/>εγκρίνεται<text:s/>από<text:s/>τον<text:s/>Υπουργό<text:s/>Εσωτερικών.</text:span></text:p>
      <text:p text:style-name="P427"><text:span text:style-name="T427_1">11.<text:s/>Οι<text:s/>ενέργειες<text:s/>Τεχνικής<text:s/>Βοήθειας<text:s/>χρηματοδοτούνται<text:s/>από<text:s/>το<text:s/>εθνικό<text:s/>ή<text:s/>το<text:s/>συγχρηματοδοτούμενο<text:s/>σκέλος<text:s/>του<text:s/>ΠΔΕ<text:s/>του<text:s/>Υπουργείου<text:s/>Εσωτερικών.<text:s/>Ο<text:s/>προϋπολογισμός<text:s/>της<text:s/>Τεχνικής<text:s/>Βοήθειας<text:s/>ανά<text:s/>Πρόγραμμα<text:s/>περιέχεται<text:s/>στον<text:s/>συνολικό<text:s/>προϋπολογισμό<text:s/>του<text:s/>Προγράμματος<text:s/>ως<text:s/>δια-<text:s/>κριτό<text:s/>έργο<text:s/>ή<text:s/>άξονας<text:s/>προτεραιότητας<text:s/>και<text:s/>ανέρχεται<text:s/>σε<text:s/>ποσοστό<text:s/>μέχρι<text:s/>1‰<text:s/>αυτού.</text:span></text:p>
      <text:p text:style-name="P428"><text:span text:style-name="T428_1">12.<text:s/>Οι<text:s/>πληρωμές<text:s/>των<text:s/>δαπανών<text:s/>για<text:s/>τις<text:s/>ενέργειες<text:s/>Τεχνικής<text:s/>Βοήθειας<text:s/>διενεργούνται<text:s/>σύμφωνα<text:s/>με<text:s/>την<text:s/>υπ’<text:s/>αρ.<text:s/>134453/23.12.2015<text:s/>κοινή<text:s/>απόφαση<text:s/>του<text:s/>Αναπληρωτή<text:s/>Υπουργού<text:s/>Οικονομικών<text:s/>και<text:s/>του<text:s/>Υφυπουργού<text:s/>Οικονομίας,<text:s/>Ανάπτυξης<text:s/>και<text:s/>Τουρισμού<text:s/>(Β’<text:s/>2857).<text:s/>Οι<text:s/>σχετικές<text:s/>δαπάνες<text:s/>βαρύνουν<text:s/>τον<text:s/>προϋπολογισμό<text:s/>του<text:s/>ΠΔΕ<text:s/>του<text:s/>Υπουργείου<text:s/>Εσωτερικών.</text:span></text:p>
      <text:p text:style-name="P429"><text:span text:style-name="T429_1">13.<text:s/>Οι<text:s/>παρ.<text:s/>1<text:s/>έως<text:s/>7<text:s/>του<text:s/>άρθρου<text:s/>119,<text:s/>η<text:s/>παρ.<text:s/>8<text:s/>του<text:s/>άρθρου<text:s/>200<text:s/>και<text:s/>το<text:s/>άρθρο<text:s/>329<text:s/>του<text:s/>ν.<text:s/>4412/2016<text:s/>(Α’<text:s/>147)<text:s/>εφαρμόζονται<text:s/>και<text:s/>για<text:s/>τις<text:s/>ενέργειες<text:s/>Τεχνικής<text:s/>Βοήθειας<text:s/>του<text:s/>παρόντος.</text:span></text:p>
      <text:p text:style-name="P430"><text:span text:style-name="T430_1">14.<text:s/>Μέχρι<text:s/>την<text:s/>έκδοση<text:s/>της<text:s/>απόφασης<text:s/>της<text:s/>παρ.<text:s/>9,<text:s/>εφαρμόζεται<text:s/>αναλογικά<text:s/>η<text:s/>υπό<text:s/>στοιχεία<text:s/>23451/ΕΥΣΣΑ<text:s/>493/24.2.2017<text:s/>απόφαση<text:s/>του<text:s/>Αναπληρωτή<text:s/>Υπουργού<text:s/>Οικονομίας<text:s/>και<text:s/>Ανάπτυξης<text:s/>(Β’<text:s/>677),<text:s/>χωρίς<text:s/>διάκριση<text:s/>υποπρογραμμάτων<text:s/>και<text:s/>χωρίς<text:s/>περιορισμό<text:s/>στον<text:s/>προϋπολογισμό<text:s/>κάθε<text:s/>κατηγορίας<text:s/>επιλέξιμων<text:s/>ενεργειών,<text:s/>όπως<text:s/>αυτές<text:s/>αναφέρονται<text:s/>στο<text:s/>Παράρτημα<text:s/>αυτής.<text:s/>Μέχρι<text:s/>τη<text:s/>δημιουργία<text:s/>καταλόγου<text:s/>προμηθευτών<text:s/>και<text:s/>παρόχων<text:s/>υπηρεσιών<text:s/>δικαιούχων<text:s/>Τεχνικής<text:s/>Βοήθειας<text:s/>του<text:s/>παρόντος,<text:s/>ο<text:s/>φορέας<text:s/>διαχείρισης<text:s/>του<text:s/>Προγράμματος<text:s/>μπορεί<text:s/>να<text:s/>χρησιμοποιεί<text:s/>τον<text:s/>ενιαίο<text:s/>κατάλογο<text:s/>προμηθευτών<text:s/>και<text:s/>παρόχων<text:s/>υπηρεσιών<text:s/>της<text:s/>Ειδικής<text:s/>Υπηρεσίας<text:s/>Στρατηγικής,<text:s/>Σχεδιασμού<text:s/>και<text:s/>Αξιολόγησης<text:s/>(Ε.Υ.Σ.Σ.Α.)<text:s/>που<text:s/>έχει<text:s/>συγκροτηθεί<text:s/>σύμφωνα<text:s/>με<text:s/>την<text:s/>παρ.<text:s/>2<text:s/>του<text:s/>άρθρου<text:s/>10<text:s/>της<text:s/>υπό<text:s/>στοιχεία<text:s/>23451/<text:s/>ΕΥΣΣΑ<text:s/>493/24.2.2017<text:s/>απόφασης<text:s/>του<text:s/>Αναπληρωτή<text:s/>Υπουργού<text:s/>Οικονομίας<text:s/>και<text:s/>Ανάπτυξης.</text:span></text:p>
      <text:p text:style-name="P431"><text:span text:style-name="T431_1">15.<text:s/>Η<text:s/>απόφαση<text:s/>της<text:s/>παρ.<text:s/>8<text:s/>του<text:s/>άρθρου<text:s/>48<text:s/>του<text:s/>ν.<text:s/>4314/2014<text:s/>(Α’<text:s/>265)<text:s/>εφαρμόζεται<text:s/>αναλόγως<text:s/>και<text:s/>για<text:s/>τις<text:s/>ενέργειες<text:s/>Τεχνικής<text:s/>Βοήθειας<text:s/>του<text:s/>παρόντος.</text:span></text:p>
      <text:p text:style-name="P432"><text:span text:style-name="T432_1">16.<text:s/>Το<text:s/>παρόν<text:s/>εφαρμόζεται<text:s/>και<text:s/>στο<text:s/>πρόγραμμα<text:s/>ανάπτυξης<text:s/>και<text:s/>αλληλεγγύης<text:s/>της<text:s/>αυτοδιοίκησης<text:s/>για<text:s/>τους<text:s/>Ο.Τ.Α.<text:s/>α’και<text:s/>β’βαθμού,<text:s/>τους<text:s/>Συνδέσμους<text:s/>Δήμων<text:s/>και<text:s/>τα<text:s/>νομικά<text:s/>πρόσωπα<text:s/>των<text:s/>Ο.Τ.Α.<text:s/>με<text:s/>το<text:s/>συμβολικό<text:s/>όνομα<text:s/>«Αντώνης<text:s/>Τρίτσης»<text:s/>που<text:s/>καταρτίστηκε<text:s/>δυνάμει<text:s/>της<text:s/>υπ’<text:s/>αρ.<text:s/>22766/9.4.2020<text:s/>κοινής<text:s/>απόφασης<text:s/>των<text:s/>Υπουργών<text:s/>Οικονομικών,<text:s/>Ανάπτυξης<text:s/>και<text:s/>Επενδύσεων<text:s/>και<text:s/>Εσωτερικών<text:s/>και<text:s/>του<text:s/>Υφυπουργού<text:s/>Οικονομικών<text:s/>(Β’<text:s/>1386),<text:s/>η<text:s/>οποία<text:s/>διατηρείται<text:s/>σε<text:s/>ισχύ.</text:span></text:p>
      <text:p text:style-name="P433"><text:span text:style-name="T433_1">17.<text:s/>Τα<text:s/>έργα<text:s/>του<text:s/>προγράμματος<text:s/>«ΦΙΛΟΔΗΜΟΣ<text:s/>Ι»<text:s/>που<text:s/>δεν<text:s/>μεταφέρθηκαν<text:s/>στο<text:s/>πρόγραμμα<text:s/>«Αντώνης<text:s/>Τρίτσης»<text:s/>με<text:s/>την<text:s/>υπ’<text:s/>αρ.<text:s/>829/18.6.2020<text:s/>απόφαση<text:s/>του<text:s/>Υπουργού<text:s/>Εσωτερικών<text:s/>(ΑΔΑ:<text:s/>ΩΕΩΤ46ΜΤΛ6-ΕΥΤ),<text:s/>συνεχίζουν<text:s/>να<text:s/>χρηματοδοτούνται<text:s/>και<text:s/>τα<text:s/>τοκοχρεωλύσια<text:s/>και<text:s/>οι<text:s/>πάσης<text:s/>φύσεως<text:s/>δαπάνες<text:s/>των<text:s/>δανείων<text:s/>που<text:s/>έχουν<text:s/>συνομολογηθεί<text:s/>με<text:s/>το<text:s/>Ταμείο<text:s/>Παρακαταθηκών<text:s/>και<text:s/>Δανείων<text:s/>εξοφλούνται<text:s/>από<text:s/>τους<text:s/>πόρους<text:s/>που<text:s/>είχαν<text:s/>δεσμευθεί<text:s/>στο<text:s/>πλαίσιο<text:s/>του<text:s/>καταργηθέντος<text:s/>προγράμματος<text:s/>«ΦΙΛΟΔΗΜΟΣ<text:s/>Ι»,<text:s/>κατ’<text:s/>αναλογική<text:s/>εφαρμογή<text:s/>των<text:s/>παρ.<text:s/>6<text:s/>και<text:s/>7<text:s/>του<text:s/>άρθρου<text:s/>10<text:s/>της<text:s/>υπ’<text:s/>αρ.<text:s/>22766/9.4.2020<text:s/>κοινής<text:s/>απόφασης<text:s/>των<text:s/>Υπουργών<text:s/>Οικονομικών,<text:s/>Ανάπτυξης<text:s/>και<text:s/>Επενδύσεων<text:s/>και<text:s/>Εσωτερικών<text:s/>και<text:s/>του<text:s/>Υφυπουργού<text:s/>Οικονομικών.».</text:span></text:p>
      <text:h text:style-name="P434" text:outline-level="6"><text:span text:style-name="T434_1">Άρθρο<text:s/>δέκατο<text:s/></text:span></text:h>
      <text:h text:style-name="P435" text:outline-level="6"><text:span text:style-name="T435_1">έκτο<text:s/>Μετάκληση<text:s/>πολίτη<text:s/>τρίτης<text:s/>χώρας<text:s/>για<text:s/>απασχόληση<text:s/>σε<text:s/>αγροτικές<text:s/>εργασίες</text:span></text:h>
      <text:p text:style-name="P436"><text:span text:style-name="T436_1">1.</text:span><text:span text:style-name="T436_2"><text:s/>Εργοδότης,<text:s/>ο<text:s/>οποίος<text:s/>επιθυμεί<text:s/>να<text:s/>προσλάβει<text:s/>πολίτη<text:s/>τρίτης<text:s/>χώρας,<text:s/>που<text:s/>απαλλάσσεται<text:s/>από<text:s/>την<text:s/>υποχρέωση<text:s/>θεώρησης<text:s/>εισόδου,<text:s/>σύμφωνα<text:s/>με<text:s/>την<text:s/>παρ.<text:s/>4<text:s/>του<text:s/>άρθρου<text:s/>5<text:s/>του<text:s/>ν.<text:s/>4251/2014<text:s/>(Α’<text:s/>80),<text:s/>μπορεί<text:s/>να<text:s/>υποβάλει,<text:s/>μέχρι<text:s/>τις<text:s/>30<text:s/>Σεπτεμβρίου<text:s/>2021,<text:s/>κατά<text:s/>παρέκκλιση<text:s/>της<text:s/>κείμενης<text:s/>νομοθεσίας,<text:s/>αίτηση<text:s/>στην<text:s/>αρμόδια<text:s/>υπηρεσία<text:s/>Αλλοδαπών<text:s/>και<text:s/>Μετανάστευσης<text:s/>της<text:s/>Αποκεντρωμένης<text:s/>Διοίκησης<text:s/>του<text:s/>τόπου<text:s/>διαμονής<text:s/>του,<text:s/>με<text:s/>βάση<text:s/>τις<text:s/>θέσεις<text:s/>εργασίας,<text:s/>όπως<text:s/>καθορίζονται<text:s/>με<text:s/>την<text:s/>κοινή<text:s/>υπουργική<text:s/>απόφαση<text:s/>του<text:s/>άρθρου<text:s/>11<text:s/>του<text:s/>ν.<text:s/>4251/2014,<text:s/>προκειμένου<text:s/>να<text:s/>τον<text:s/>μετακαλέ-<text:s/>σει<text:s/>για<text:s/>απασχόληση<text:s/>στην<text:s/>εποχιακή<text:s/>αγροτική<text:s/>οικονομία.<text:s/>Η<text:s/>αίτηση,<text:s/>στην<text:s/>οποία<text:s/>αναγράφονται<text:s/>τα<text:s/>πλήρη<text:s/>στοιχεία<text:s/>(επώνυμο,<text:s/>όνομα,<text:s/>επώνυμο<text:s/>και<text:s/>όνομα<text:s/>πατέρα,<text:s/>επώνυμο<text:s/>και<text:s/>όνομα<text:s/>μητέρας,<text:s/>χώρα<text:s/>και<text:s/>ημερομηνία<text:s/>γέννησης,<text:s/>ιθαγένεια,<text:s/>αριθμός<text:s/>διαβατηρίου,<text:s/>ημερομηνία<text:s/>έκδοσης<text:s/>και<text:s/>λήξης,<text:s/>χώρα<text:s/>έκδοσης)<text:s/>του<text:s/>προς<text:s/>απασχόληση<text:s/>πολίτη<text:s/>τρίτης<text:s/>χώρας,<text:s/>ο<text:s/>οποίος<text:s/>πρέπει<text:s/>να<text:s/>μην<text:s/>έχει<text:s/>συμπληρώσει<text:s/>το<text:s/>εξηκοστό<text:s/>(60ο)<text:s/>έτος<text:s/>της<text:s/>ηλικίας,<text:s/>καθώς<text:s/>και<text:s/>ο<text:s/>αριθμός<text:s/>φορολογικού<text:s/>μητρώου<text:s/>του<text:s/>εργοδότη<text:s/>υποβάλλονται<text:s/>σε<text:s/>ηλεκτρονική<text:s/>πλατφόρμα<text:s/>μέσω<text:s/>της<text:s/>Ενιαίας<text:s/>Ψηφιακής<text:s/>Πύλης<text:s/>της<text:s/>Δημόσιας<text:s/>Διοίκησης<text:s/>(gov.gr<text:s/>ΕΨΠ).</text:span></text:p>
      <text:p text:style-name="P437"><text:span text:style-name="T437_1">2.</text:span><text:span text:style-name="T437_2"><text:s/>Η<text:s/>ηλεκτρονική<text:s/>πλατφόρμα<text:s/>δύναται<text:s/>να<text:s/>διαλειτουργεί<text:s/>με<text:s/>συστήματα<text:s/>δημοσίων<text:s/>φορέων.<text:s/>Η<text:s/>είσοδος<text:s/>των<text:s/>εργοδοτών-χρηστών<text:s/>στην<text:s/>πλατφόρμα<text:s/>πραγματοποιείται<text:s/>κατόπιν<text:s/>προηγούμενης<text:s/>αυθεντικοποίησής<text:s/>τους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Κεφάλαιο<text:s/>ΣΤ’<text:s/>του<text:s/>Μέρους<text:s/>Α’<text:s/>του<text:s/>ν.<text:s/>4727/2020<text:s/>(Α’<text:s/>184).<text:s/>Πρόσβαση<text:s/>στην<text:s/>ηλεκτρονική<text:s/>πλατφόρμα<text:s/>παρέχεται<text:s/>στις<text:s/>αρμόδιες<text:s/>υπηρεσίες,<text:s/>ιδίως<text:s/>των<text:s/>Υπουργείων<text:s/>Προστασίας<text:s/>του<text:s/>Πολίτη,<text:s/>Εργασίας<text:s/>και<text:s/>Κοινωνικών<text:s/>Υποθέσεων,<text:s/>Μετανάστευσης<text:s/>και<text:s/>Ασύλου,<text:s/>Αγροτικής<text:s/>Ανάπτυξης<text:s/>και<text:s/>Τροφίμων,<text:s/>σε<text:s/>όλες<text:s/>τις<text:s/>υπηρεσίες<text:s/>Αλλοδαπών<text:s/>και<text:s/>Μετανάστευσης<text:s/>των<text:s/>Αποκεντρωμένων<text:s/>Διοικήσεων,<text:s/>σε<text:s/>όλες<text:s/>τις<text:s/>Αστυνομικές<text:s/>Αρχές,<text:s/>στην<text:s/>Ανεξάρτητη<text:s/>Αρχή<text:s/>Δημοσίων<text:s/>Εσόδων<text:s/>και<text:s/>στον<text:s/>Ηλεκτρονικό<text:s/>Εθνικό<text:s/>Φορέα<text:s/>Κοινωνικής<text:s/>Ασφάλισης.</text:span></text:p>
      <text:p text:style-name="P438"><text:span text:style-name="T438_1">3.</text:span><text:span text:style-name="T438_2"><text:s/>Η<text:s/>ανωτέρω<text:s/>αίτηση<text:s/>συνοδεύεται<text:s/>τουλάχιστον<text:s/>από<text:s/>τα<text:s/>κατωτέρω<text:s/>δικαιολογητικά:</text:span></text:p>
      <text:p text:style-name="P439"><text:span text:style-name="T439_1">α)</text:span><text:span text:style-name="T439_2"><text:tab/></text:span><text:span text:style-name="T439_3">Παράβολο<text:s/>(κωδ.<text:s/>2113)<text:s/>και<text:s/>αποδεικτικό<text:s/>καταβολής<text:s/>του,<text:s/>ύψους<text:s/>εκατό<text:s/>(100)<text:s/>ευρώ<text:s/>για<text:s/>κάθε<text:s/>πολίτη<text:s/>τρίτης<text:s/>χώρας<text:s/>που<text:s/>πρόκειται<text:s/>να<text:s/>απασχοληθεί,<text:s/>το<text:s/>οποίο<text:s/>εισπράττε-<text:s/>ται<text:s/>υπέρ<text:s/>του<text:s/>Δημοσίου<text:s/>και<text:s/>δεν<text:s/>επιστρέφεται.</text:span></text:p>
      <text:p text:style-name="P440"><text:span text:style-name="T440_1">β)</text:span><text:span text:style-name="T440_2"><text:tab/></text:span><text:span text:style-name="T440_3">Υπεύθυνη<text:s/>δήλωση<text:s/>του<text:s/>εργοδότη<text:s/>με<text:s/>την<text:s/>οποία<text:s/>δηλώνεται<text:s/>ότι:</text:span></text:p>
      <text:p text:style-name="P441"><text:span text:style-name="T441_1">βα)</text:span><text:span text:style-name="T441_2"><text:tab/></text:span><text:span text:style-name="T441_3">θα<text:s/>απασχολήσει<text:s/>προσωρινά<text:s/>για<text:s/>την<text:s/>παροχή<text:s/>αγροτικών<text:s/>εργασιών<text:s/>τον<text:s/>συγκεκριμένο<text:s/>πολίτη<text:s/>τρίτης<text:s/>χώρας,<text:s/>για<text:s/>περίοδο<text:s/>τουλάχιστον<text:s/>τριάντα<text:s/>(30)<text:s/>ημερών,<text:s/>και<text:s/>έως<text:s/>ενενήντα<text:s/>(90)<text:s/>ημέρες,<text:s/>με<text:s/>δυνατότητα<text:s/>παράτασης<text:s/>σύμφωνα<text:s/>με<text:s/>τα<text:s/>οριζόμενα<text:s/>στην<text:s/>παρ.<text:s/>4<text:s/>του<text:s/>άρθρου<text:s/>5<text:s/>του<text:s/>ν.<text:s/>4251/2014,<text:s/>και<text:s/>σύμφωνα<text:s/>με<text:s/>τα<text:s/>οριζόμενα<text:s/>στην<text:s/>παρ.<text:s/>7<text:s/>του<text:s/>παρόντος.</text:span></text:p>
      <text:p text:style-name="P442"><text:span text:style-name="T442_1">ββ)</text:span><text:span text:style-name="T442_2"><text:tab/></text:span><text:span text:style-name="T442_3">θα<text:s/>αναλάβει<text:s/>τις<text:s/>προβλεπόμενες<text:s/>δαπάνες,<text:s/>εφόσον<text:s/>συντρέχουν<text:s/>οι<text:s/>προϋποθέσεις<text:s/>εφαρμογής<text:s/>της<text:s/>παρ.<text:s/>3<text:s/>του<text:s/>άρθρου<text:s/>80<text:s/>του<text:s/>ν.<text:s/>3386/2005<text:s/>(Α’<text:s/>212),</text:span></text:p>
      <text:p text:style-name="P443"><text:span text:style-name="T443_1">βγ)</text:span><text:span text:style-name="T443_2"><text:tab/></text:span><text:span text:style-name="T443_3">ο<text:s/>μετακαλούμενος<text:s/>θα<text:s/>παρέχει<text:s/>τις<text:s/>αγροτικές<text:s/>εργασίες<text:s/>σε<text:s/>τόπο<text:s/>επακριβώς<text:s/>προσδιορισμένο<text:s/>ως<text:s/>προς<text:s/>την<text:s/>περιφερειακή<text:s/>ενότητα,<text:s/>τον<text:s/>δήμο<text:s/>και<text:s/>τη<text:s/>δημοτική<text:s/>ενότητα<text:s/>ή<text:s/>δημοτική<text:s/>κοινότητα<text:s/>και<text:s/>ότι<text:s/>προσωρινά<text:s/>θα<text:s/>διαμένει<text:s/>σε<text:s/>τόπο<text:s/>που<text:s/>προσδιορίζεται<text:s/>με<text:s/>ακριβή<text:s/>στοιχεία<text:s/>διεύθυνσης.<text:s/>Το<text:s/>κατάλυμα<text:s/>που<text:s/>παρέχεται<text:s/>από<text:s/>τον<text:s/>εργοδότη<text:s/>πρέπει<text:s/>να<text:s/>πληροί<text:s/>τις<text:s/>απαιτούμενες<text:s/>από<text:s/>τις<text:s/>κείμενες<text:s/>υγειονομικές<text:s/>διατάξεις<text:s/>προδιαγραφές<text:s/>υγείας<text:s/>και<text:s/>ασφάλειας,<text:s/>υπό<text:s/>τον<text:s/>έλεγχο<text:s/>των<text:s/>αρμόδιων<text:s/>υπηρεσιών,<text:s/>και<text:s/>ο<text:s/>εργοδότης<text:s/>πρέπει<text:s/>να<text:s/>ενημερώνει<text:s/>την<text:s/>αρμόδια<text:s/>αρχή<text:s/>για<text:s/>οποιαδήποτε<text:s/>αλλαγή.<text:s/>Σε<text:s/>περίπτωση<text:s/>που<text:s/>απαιτείται<text:s/>από<text:s/>τον<text:s/>εποχικά<text:s/>εργαζόμενο<text:s/>να<text:s/>καταβάλει<text:s/>μίσθωμα,<text:s/>ο<text:s/>εργοδότης<text:s/>προσφέρει<text:s/>στον<text:s/>εποχικά<text:s/>εργαζόμενο<text:s/>μισθωτήριο<text:s/>ή<text:s/>ισοδύναμο<text:s/>έγγραφο<text:s/>που<text:s/>αναγράφει<text:s/>σαφώς<text:s/>τους<text:s/>όρους<text:s/>ενοικίασης<text:s/>του<text:s/>καταλύματος.<text:s/>Σε<text:s/>κάθε<text:s/>περίπτωση,<text:s/>το<text:s/>ύψος<text:s/>του<text:s/>μισθώματος<text:s/>πρέπει<text:s/>να<text:s/>είναι<text:s/>ανάλογο<text:s/>με<text:s/>την<text:s/>αμοιβή<text:s/>του<text:s/>εποχικά<text:s/>εργαζομένου<text:s/>και<text:s/>την<text:s/>ποιότητα<text:s/>του<text:s/>καταλύματος<text:s/>και<text:s/>δεν<text:s/>εκπίπτει<text:s/>αυτομάτως<text:s/>από<text:s/>τον<text:s/>μισθό<text:s/>του<text:s/>εποχικά<text:s/>εργαζομένου.<text:s/>Όταν<text:s/>το<text:s/>κατάλυμα<text:s/>δεν<text:s/>παρέχεται<text:s/>από<text:s/>τον<text:s/>εργοδότη,<text:s/>ο<text:s/>εργοδότης<text:s/>οφείλει<text:s/>να<text:s/>προσκομίσει<text:s/>στην<text:s/>αρμόδια<text:s/>υπηρεσία<text:s/>Αλλοδαπών<text:s/>και<text:s/>Μετανάστευσης<text:s/>της<text:s/>Αποκεντρωμένης<text:s/>Διοίκησης<text:s/>στοιχεία<text:s/>που<text:s/>να<text:s/>καταδεικνύουν<text:s/>ότι<text:s/>ο<text:s/>εποχικά<text:s/>εργαζόμενος<text:s/>διαθέτει<text:s/>εξ<text:s/>ιδίων<text:s/>κατάλυμα,<text:s/>το<text:s/>οποίο<text:s/>πληροί<text:s/>τις<text:s/>απαι-<text:s/>τούμενες<text:s/>από<text:s/>τον<text:s/>νόμο<text:s/>προδιαγραφές.</text:span></text:p>
      <text:p text:style-name="P444"><text:span text:style-name="T444_1">γ)</text:span><text:span text:style-name="T444_2"><text:tab/></text:span><text:span text:style-name="T444_3">Ενιαία<text:s/>δήλωση<text:s/>καλλιέργειας<text:s/>ή<text:s/>ενιαία<text:s/>δήλωση<text:s/>εκτροφής<text:s/>του<text:s/>άρθρου<text:s/>9<text:s/>του<text:s/>ν.<text:s/>3877/2010<text:s/>(Α’<text:s/>160).</text:span></text:p>
      <text:p text:style-name="P445"><text:span text:style-name="T445_1">δ)</text:span><text:span text:style-name="T445_2"><text:tab/></text:span><text:span text:style-name="T445_3">Φωτοτυπία<text:s/>του<text:s/>διαβατηρίου<text:s/>του<text:s/>πολίτη<text:s/>τρίτης<text:s/>χώρας.</text:span></text:p>
      <text:p text:style-name="P446"><text:span text:style-name="T446_1">ε)</text:span><text:span text:style-name="T446_2"><text:tab/></text:span><text:span text:style-name="T446_3">Πιστοποιητικό<text:s/>από<text:s/>το<text:s/>οποίο<text:s/>προκύπτουν<text:s/>τα<text:s/>ληξιαρχικά<text:s/>στοιχεία<text:s/>(επώνυμο,<text:s/>όνομα,<text:s/>επώνυμο<text:s/>και<text:s/>όνομα<text:s/>πατέρα,<text:s/>επώνυμο<text:s/>και<text:s/>όνομα<text:s/>μητέρας,<text:s/>χώρα<text:s/>και<text:s/>ημερομηνία<text:s/>γέννησης).</text:span></text:p>
      <text:p text:style-name="P447"><text:span text:style-name="T447_1">4.</text:span><text:span text:style-name="T447_2"><text:s/>Οι<text:s/>υπηρεσίες<text:s/>μιας<text:s/>στάσης<text:s/>των<text:s/>Αποκεντρωμένων<text:s/>Διοικήσεων<text:s/>της<text:s/>χώρας,<text:s/>εφόσον<text:s/>συντρέχουν<text:s/>οι<text:s/>προϋποθέσεις<text:s/>του<text:s/>παρόντος,<text:s/>εκδίδουν<text:s/>εντός<text:s/>πέντε<text:s/>(5)<text:s/>εργασίμων<text:s/>ημερών<text:s/>από<text:s/>την<text:s/>υποβολή<text:s/>της<text:s/>αίτησης<text:s/>του<text:s/>εργοδότη,<text:s/>συγκεντρωτική<text:s/>κατάσταση<text:s/>των<text:s/>αιτούντων<text:s/>και<text:s/>την<text:s/>αποστέλλουν<text:s/>προς<text:s/>τις<text:s/>αρμόδιες<text:s/>υπηρεσίες<text:s/>δι-<text:s/>αβατηριακού<text:s/>ελέγχου<text:s/>της<text:s/>Ελληνικής<text:s/>Αστυνομίας,<text:s/>ώστε<text:s/>να<text:s/>επιτρέψουν<text:s/>την<text:s/>είσοδο<text:s/>στη<text:s/>χώρα<text:s/>των<text:s/>συγκεκριμένων<text:s/>πολιτών,<text:s/>υπό<text:s/>την<text:s/>επιφύλαξη<text:s/>του<text:s/>άρθρου<text:s/>4<text:s/>του<text:s/>ν.<text:s/>4251/2014.</text:span></text:p>
      <text:p text:style-name="P448"><text:span text:style-name="T448_1">5.</text:span><text:span text:style-name="T448_2"><text:s/>Η<text:s/>πλήρωση<text:s/>των<text:s/>προϋποθέσεων<text:s/>του<text:s/>παρόντος<text:s/>παρέχει<text:s/>στον<text:s/>πολίτη<text:s/>τρίτης<text:s/>χώρας<text:s/>δικαίωμα<text:s/>εργασίας<text:s/>ως<text:s/>εποχιακού<text:s/>εργάτη,<text:s/>για<text:s/>όσο<text:s/>χρόνο<text:s/>διαρκεί<text:s/>η<text:s/>διαμονή<text:s/>του,<text:s/>χωρίς<text:s/>θεώρηση<text:s/>εισόδου,<text:s/>στη<text:s/>χώρα.<text:s/>Για<text:s/>την<text:s/>απασχόλησή<text:s/>του<text:s/>αυτή<text:s/>υπάγεται<text:s/>στην<text:s/>ασφάλιση<text:s/>του<text:s/>Ηλεκτρονικού<text:s/>Εθνικού<text:s/>Φορέα<text:s/>Κοινωνικής<text:s/>Ασφάλισης<text:s/>(πρώην<text:s/>Οργανισμού<text:s/>Γεωργικών<text:s/>Ασφαλίσεων)<text:s/>με<text:s/>εργόσημο<text:s/>σύμφωνα<text:s/>με<text:s/>το<text:s/>άρθρο<text:s/>27<text:s/>του<text:s/>ν.<text:s/>2639/1998<text:s/>(Α’<text:s/>205)<text:s/>και<text:s/>το<text:s/>άρθρο<text:s/>20<text:s/>του<text:s/>ν.<text:s/>3863/2010<text:s/>(Α’<text:s/>115).</text:span></text:p>
      <text:p text:style-name="P449"><text:span text:style-name="T449_1">6.</text:span><text:span text:style-name="T449_2"><text:s/>Μετακαλούμενος<text:s/>πολίτης<text:s/>τρίτης<text:s/>χώρας,<text:s/>που<text:s/>έχει<text:s/>εισέλθει<text:s/>σύμφωνα<text:s/>με<text:s/>το<text:s/>παρόν<text:s/>υποχρεούται<text:s/>να<text:s/>διαμένει<text:s/>στο<text:s/>κατάλυμα<text:s/>που<text:s/>δηλώνει<text:s/>ο<text:s/>εργοδότης<text:s/>του<text:s/>και<text:s/>δεν<text:s/>δύ-<text:s/>ναται<text:s/>να<text:s/>εργαστεί<text:s/>σε<text:s/>άλλον<text:s/>εργοδότη,<text:s/>εκτός<text:s/>αν,<text:s/>εντός<text:s/>πέντε<text:s/>(5)<text:s/>ημερών<text:s/>από<text:s/>τη<text:s/>λήξη<text:s/>της<text:s/>περιόδου<text:s/>απασχόλησής<text:s/>του,<text:s/>νέος<text:s/>εργοδότης<text:s/>υποβάλλει<text:s/>την<text:s/>αίτηση<text:s/>της<text:s/>παρ.<text:s/>1.</text:span></text:p>
      <text:p text:style-name="P450"><text:span text:style-name="T450_1">7.</text:span><text:span text:style-name="T450_2"><text:s/>Μετακαλούμενος<text:s/>πολίτης<text:s/>τρίτης<text:s/>χώρας,<text:s/>που<text:s/>έχει<text:s/>εισέλθει,<text:s/>σύμφωνα<text:s/>με<text:s/>τις<text:s/>διατάξεις<text:s/>του<text:s/>παρόντος<text:s/>και<text:s/>έχει<text:s/>αποχωρήσει<text:s/>από<text:s/>την<text:s/>Ελλάδα,<text:s/>δεν<text:s/>έχει<text:s/>δικαίωμα<text:s/>επιστροφής<text:s/>για<text:s/>τον<text:s/>ίδιο<text:s/>λόγο,<text:s/>για<text:s/>διάστημα<text:s/>δύο<text:s/>(2)<text:s/>μηνών<text:s/>από<text:s/>την<text:s/>ημερομηνία<text:s/>αποχώρησής<text:s/>του<text:s/>και,<text:s/>σε<text:s/>κάθε<text:s/>περίπτωση,<text:s/>τηρουμένης<text:s/>της<text:s/>παρ.<text:s/>1<text:s/>του<text:s/>άρθρου<text:s/>4<text:s/>του<text:s/>Κανονισμού<text:s/>(ΕΕ)<text:s/>2018/1806.</text:span></text:p>
      <text:p text:style-name="P451"><text:span text:style-name="T451_1">8.</text:span><text:span text:style-name="T451_2"><text:s/>Η<text:s/>αίτηση<text:s/>της<text:s/>παρ.<text:s/>1<text:s/>με<text:s/>τα<text:s/>δικαιολογητικά<text:s/>εργοδότη<text:s/>της<text:s/>παρ.<text:s/>3,<text:s/>που<text:s/>σύμφωνα<text:s/>με<text:s/>την<text:s/>ενιαία<text:s/>δήλωση<text:s/>καλλιέργειας<text:s/>της<text:s/>περ.<text:s/>γ)<text:s/>της<text:s/>παρ.<text:s/>3<text:s/>αφορούν<text:s/>καλλιέργεια<text:s/>σπαραγγιών,<text:s/>μέχρι<text:s/>την<text:s/>έναρξη<text:s/>λειτουργίας<text:s/>της<text:s/>πλατφόρμας<text:s/>των<text:s/>παρ.<text:s/>1<text:s/>και<text:s/>2,<text:s/>υποβάλλεται<text:s/>είτε<text:s/>μέσω<text:s/>υπηρεσίας<text:s/>ταχυμεταφοράς,<text:s/>είτε<text:s/>μέσω<text:s/>ηλεκτρονικού<text:s/>ταχυδρομείου.<text:s/>Εντός<text:s/>δύο<text:s/>(2)<text:s/>εργασίμων<text:s/>ημερών<text:s/>από<text:s/>την<text:s/>έναρξη<text:s/>της<text:s/>λειτουργίας<text:s/>της<text:s/>πλατφόρμας<text:s/>των<text:s/>παρ.<text:s/>1<text:s/>και<text:s/>2,<text:s/>ο<text:s/>εργοδότης<text:s/>υποχρεούται<text:s/>να<text:s/>καταχωρίσει<text:s/>σ’<text:s/>αυτήν<text:s/>όλα<text:s/>τα<text:s/>προβλεπόμενα<text:s/>στο<text:s/>παρόν<text:s/>στοιχεία<text:s/>του<text:s/>πολίτη<text:s/>τρίτης<text:s/>χώρας.</text:span></text:p>
      <text:p text:style-name="P452"><text:span text:style-name="T452_1">9.</text:span><text:span text:style-name="T452_2"><text:s/>Ειδικά<text:s/>για<text:s/>τον<text:s/>περιορισμό<text:s/>των<text:s/>συνεπειών<text:s/>διασποράς<text:s/>της<text:s/>νόσου<text:s/>του<text:s/>κορωνοϊού<text:s/>COVID-19,<text:s/>από<text:s/>τη<text:s/>δημοσίευση<text:s/>του<text:s/>παρόντος<text:s/>και<text:s/>μέχρι<text:s/>τη<text:s/>λειτουργία<text:s/>της<text:s/>πλατφόρμας<text:s/>της<text:s/>παρ.<text:s/>2,<text:s/>τα<text:s/>στοιχεία<text:s/>ελέγχου<text:s/>και<text:s/>πιστοποίησης<text:s/>που<text:s/>συγκεντρώνονται<text:s/>από<text:s/>τις<text:s/>υπηρεσίες<text:s/>διαβατηριακού<text:s/>ελέγχου<text:s/>της<text:s/>Ελληνικής<text:s/>Αστυνομίας,<text:s/>προκειμένου<text:s/>να<text:s/>επιτρέπεται<text:s/>η<text:s/>είσοδος<text:s/>των<text:s/>μετακαλουμένων<text:s/>από<text:s/>τρίτες<text:s/>χώρες<text:s/>για<text:s/>απασχόληση<text:s/>στην<text:s/>εποχιακή<text:s/>αγροτική<text:s/>οικονομία,<text:s/>διαβιβάζονται<text:s/>στην<text:s/>κατά<text:s/>τόπο<text:s/>αρμόδια<text:s/>υπηρεσία<text:s/>του<text:s/>Σώματος<text:s/>Επιθεώρησης<text:s/>Εργασίας<text:s/>(Σ.Ε.Π.Ε.),<text:s/>προκειμένου<text:s/>να<text:s/>διενεργούνται<text:s/>έλεγχοι<text:s/>για<text:s/>την<text:s/>τήρηση<text:s/>των<text:s/>μέτρων<text:s/>υγείας<text:s/>και<text:s/>ασφάλειας<text:s/>στην<text:s/>εργασία,<text:s/>ιδίως<text:s/>αναφορικά<text:s/>με<text:s/>την<text:s/>τήρηση<text:s/>των<text:s/>μέτρων<text:s/>αντιμετώπισης<text:s/>της<text:s/>μετάδοσης<text:s/>του<text:s/>κορωνοϊού<text:s/>COVID-19.</text:span></text:p>
      <text:p text:style-name="P453"><text:span text:style-name="T453_1">10.</text:span><text:span text:style-name="T453_2"><text:s/>α.<text:s/>Με<text:s/>κοινή<text:s/>απόφαση<text:s/>των<text:s/>Υπουργών<text:s/>Οικονομικών,<text:s/>Προστασίας<text:s/>του<text:s/>Πολίτη,<text:s/>Εργασίας<text:s/>και<text:s/>Κοινωνικών<text:s/>Υποθέσεων,<text:s/>Μετανάστευσης<text:s/>και<text:s/>Ασύλου,<text:s/>Εσωτερικών,<text:s/>Ψηφιακής<text:s/>Διακυβέρνησης,<text:s/>Αγροτικής<text:s/>Ανάπτυξης<text:s/>και<text:s/>Τροφίμων<text:s/>και<text:s/>του<text:s/>Διοικητή<text:s/>της<text:s/>Ανεξάρτητης<text:s/>Αρχής<text:s/>Δημοσίων<text:s/>Εσόδων<text:s/>δύναται<text:s/>να<text:s/>τροποποιούνται<text:s/>ο<text:s/>τύπος<text:s/>της<text:s/>αίτησης,<text:s/>καθώς<text:s/>και<text:s/>τα<text:s/>δικαιολογητικά<text:s/>που<text:s/>απαιτούνται,<text:s/>πέραν<text:s/>όσων<text:s/>αναφέρονται<text:s/>στην<text:s/>παρ.<text:s/>3,<text:s/>και,<text:s/>περαιτέρω,<text:s/>να<text:s/>καθορίζονται<text:s/>η<text:s/>διαδικασία<text:s/>πληροφόρησης<text:s/>των<text:s/>αρμοδίων<text:s/>κατά<text:s/>περίπτωση<text:s/>υπηρεσιών,<text:s/>καθώς<text:s/>και<text:s/>των<text:s/>εμπλεκομέ-<text:s/>νων<text:s/>φορέων<text:s/>για<text:s/>τους<text:s/>μετακαλούμενους<text:s/>πολίτες<text:s/>τρίτων<text:s/>χωρών<text:s/>προς<text:s/>τον<text:s/>σκοπό<text:s/>της<text:s/>εποχικής<text:s/>εργασίας,<text:s/>ο<text:s/>φορέας,<text:s/>υπό<text:s/>την<text:s/>ευθύνη<text:s/>και<text:s/>εποπτεία<text:s/>του<text:s/>οποίου<text:s/>λειτουργεί<text:s/>η<text:s/>πλατφόρμα,<text:s/>τα<text:s/>τεχνικά<text:s/>και<text:s/>οργανωτικά<text:s/>ζητήματα<text:s/>για<text:s/>τη<text:s/>λειτουργία<text:s/>της<text:s/>πλατφόρμας,<text:s/>συμπεριλαμβανομένης<text:s/>και<text:s/>της<text:s/>έναρξης<text:s/>αυτής<text:s/>και<text:s/>της<text:s/>πρόσβαση<text:s/>σ’<text:s/>αυτήν,<text:s/>οι<text:s/>απαι-<text:s/>τούμενες<text:s/>διασυνδέσεις<text:s/>της<text:s/>πλατφόρμας<text:s/>με<text:s/>άλλα<text:s/>πληροφοριακά<text:s/>συστήματα,<text:s/>η<text:s/>διαδικασία<text:s/>αυθεντικοποίησης,<text:s/>καθώς<text:s/>και<text:s/>κάθε<text:s/>αναγκαία<text:s/>τεχνική<text:s/>ή<text:s/>άλλη<text:s/>λεπτομέρεια<text:s/>για<text:s/>την<text:s/>εφαρμογή<text:s/>του<text:s/>παρόντος.</text:span></text:p>
      <text:p text:style-name="P454"><text:span text:style-name="T454_1">β.<text:s/>Με<text:s/>απόφαση<text:s/>του<text:s/>Υπουργού<text:s/>Εργασίας<text:s/>και<text:s/>Κοινωνικών<text:s/>Υποθέσεων<text:s/>ορίζονται<text:s/>οι<text:s/>όροι,<text:s/>η<text:s/>διαδικασία,<text:s/>τα<text:s/>όργανα<text:s/>ελέγχου<text:s/>και<text:s/>οι<text:s/>κυρώσεις,<text:s/>καθώς<text:s/>και<text:s/>τα<text:s/>πρόστιμα<text:s/>στις<text:s/>περιπτώσεις<text:s/>παραβίασης<text:s/>του<text:s/>παρόντος.</text:span></text:p>
      <text:h text:style-name="P455" text:outline-level="1"><text:span text:style-name="T455_1">ΜΕΡΟΣ<text:s/>Δ’</text:span></text:h>
      <text:h text:style-name="P456" text:outline-level="1"><text:span text:style-name="T456_1">ΕΝΑΡΞΗ<text:s/>ΙΣΧΥΟΣ</text:span></text:h>
      <text:h text:style-name="P457" text:outline-level="6"><text:span text:style-name="T457_1">Άρθρο<text:s/>δέκατο<text:s/></text:span></text:h>
      <text:h text:style-name="P458" text:outline-level="6"><text:span text:style-name="T458_1">έβδομο<text:s/>Έναρξη<text:s/>ισχύος</text:span></text:h>
      <text:p text:style-name="P459"><text:span text:style-name="T459_1">1.</text:span><text:span text:style-name="T459_2"><text:s/>Η<text:s/>ισχύς<text:s/>του<text:s/>Μέρους<text:s/>Α’<text:s/>αρχίζει<text:s/>από<text:s/>τη<text:s/>δημοσίευση<text:s/>του<text:s/>παρόντος<text:s/>στην<text:s/>Εφημερίδα<text:s/>της<text:s/>Κυβερνήσεως<text:s/>και<text:s/>της<text:s/>απόφασης<text:s/>που<text:s/>κυρώνεται<text:s/>με<text:s/>αυτό,<text:s/>από<text:s/>την<text:s/>πλήρωση<text:s/>των<text:s/>προϋποθέσεων<text:s/>του<text:s/>άρθρου<text:s/>12<text:s/>αυτής.</text:span></text:p>
      <text:p text:style-name="P460"><text:span text:style-name="T460_1">2.</text:span><text:span text:style-name="T460_2"><text:s/>Η<text:s/>ισχύς<text:s/>των<text:s/>Μερών<text:s/>Β’,<text:s/>Γ’<text:s/>και<text:s/>Δ’<text:s/>αρχίζει<text:s/>από<text:s/>τη<text:s/>δημοσίευση<text:s/>του<text:s/>παρόντος<text:s/>στην<text:s/>Εφημερίδα<text:s/>της<text:s/>Κυβερνήσεως,<text:s/>εκτός<text:s/>αν<text:s/>ορίζεται<text:s/>διαφορετικά<text:s/>σε<text:s/>επιμέρους<text:s/>διατάξεις.</text:span></text:p>
      <text:p text:style-name="P461"><text:span text:style-name="T46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62"><text:span text:style-name="T462_1">Αθήνα,<text:s/>12<text:s/>Μαρτίου<text:s/>2021</text:span></text:p>
      <text:p text:style-name="P463"><text:span text:style-name="T463_1">Η<text:s/>Πρόεδρος<text:s/>της<text:s/>Δημοκρατίας</text:span></text:p>
      <text:p text:style-name="P464"><text:span text:style-name="T464_1">ΚΑΤΕΡΙΝΑ<text:s/>ΣΑΚΕΛΛΑΡΟΠΟΥΛΟΥ</text:span></text:p>
      <text:p text:style-name="P465"><text:span text:style-name="T465_1">Οικονομικών</text:span></text:p>
      <text:p text:style-name="P466"><text:span text:style-name="T466_1">ΧΡΗΣΤΟΣ<text:s/>ΣΤΑΪΚΟΥΡΑΣ</text:span></text:p>
      <text:p text:style-name="P467"><text:span text:style-name="T467_1">Αναπληρωτής<text:s/>Υπουργός<text:s/>Ανάπτυξης<text:s/>και<text:s/>Επενδύσεων</text:span></text:p>
      <text:p text:style-name="P468"><text:span text:style-name="T468_1">ΝΙΚΟΛΑΟΣ<text:s/>ΠΑΠΑΘΑΝΑΣΗΣ</text:span></text:p>
      <text:p text:style-name="P469"><text:span text:style-name="T469_1">Προστασίας<text:s/>του<text:s/>Πολίτη<text:s/></text:span><text:span text:style-name="T469_2">ΜΙΧΑΗΛ<text:s/>ΧΡΥΣΟΧΟΪΔΗΣ</text:span></text:p>
      <text:p text:style-name="P470"><text:span text:style-name="T470_1">Εργασίας<text:s/>και</text:span></text:p>
      <text:p text:style-name="P471"><text:span text:style-name="T471_1">Κοινωνικών<text:s/>Υποθέσεων</text:span></text:p>
      <text:p text:style-name="P472"><text:span text:style-name="T472_1">ΚΩΝΣΤΑΝΤΙΝΟΣ<text:s/>ΧΑΤΖΗΔΑΚΗΣ</text:span></text:p>
      <text:p text:style-name="P473"><text:span text:style-name="T473_1">Δικαιοσύνης</text:span></text:p>
      <text:p text:style-name="P474"><text:span text:style-name="T474_1">ΚΩΝΣΤΑΝΤΙΝΟΣ<text:s/>ΤΣΙΑΡΑΣ</text:span></text:p>
      <text:p text:style-name="P475"><text:span text:style-name="T475_1">Υπουργός</text:span></text:p>
      <text:p text:style-name="P476"><text:span text:style-name="T476_1">Μετανάστευσης<text:s/>και<text:s/>Ασύλου</text:span></text:p>
      <text:p text:style-name="P477"><text:span text:style-name="T477_1">ΠΑΝΑΓΙΩΤΗΣ<text:s/>ΜΗΤΑΡΑΚΗΣ</text:span></text:p>
      <text:p text:style-name="P478"><text:span text:style-name="T478_1">Αγροτικής<text:s/>Ανάπτυξης<text:s/>και<text:s/>Τροφίμων</text:span></text:p>
      <text:p text:style-name="P479"><text:span text:style-name="T479_1">ΣΠΥΡΙΔΩΝ<text:s/>-<text:s/>ΠΑΝΑΓΙΩΤΗΣ<text:s/>ΛΙΒΑΝΟΣ</text:span></text:p>
      <text:p text:style-name="P480"><text:span text:style-name="T480_1">Οι<text:s/>Υπουργοί</text:span></text:p>
      <text:p text:style-name="P481"><text:span text:style-name="T481_1">Αναπληρωτής<text:s/>Υπουργός<text:s/>Οικονομικών</text:span></text:p>
      <text:p text:style-name="P482"><text:span text:style-name="T482_1">ΘΕΟΔΩΡΟΣ<text:s/>ΣΚΥΛΑΚΑΚΗΣ</text:span></text:p>
      <text:p text:style-name="P483"><text:span text:style-name="T483_1">Εξωτερικών</text:span></text:p>
      <text:p text:style-name="P484"><text:span text:style-name="T484_1">ΝΙΚΟΛΑΟΣ<text:s/>-<text:s/>ΓΕΩΡΓΙΟΣ<text:s/>ΔΕΝΔΙΑΣ</text:span></text:p>
      <text:p text:style-name="P485"><text:span text:style-name="T485_1">Υφυπουργός</text:span></text:p>
      <text:p text:style-name="P486"><text:span text:style-name="T486_1">Προστασίας<text:s/>του<text:s/>Πολίτη</text:span></text:p>
      <text:p text:style-name="P487"><text:span text:style-name="T487_1">ΝΙΚΟΛΑΟΣ<text:s/>ΧΑΡΔΑΛΙΑΣ</text:span></text:p>
      <text:p text:style-name="P488"><text:span text:style-name="T488_1">Υγείας</text:span></text:p>
      <text:p text:style-name="P489"><text:span text:style-name="T489_1">ΒΑΣΙΛΕΙΟΣ<text:s/>ΚΙΚΙΛΙΑΣ</text:span></text:p>
      <text:p text:style-name="P490"><text:span text:style-name="T490_1">Εσωτερικών</text:span></text:p>
      <text:p text:style-name="P491"><text:span text:style-name="T491_1">ΜΑΥΡΟΥΔΗΣ<text:s/>ΒΟΡΙΔΗΣ</text:span></text:p>
      <text:p text:style-name="P492"><text:span text:style-name="T492_1">Υποδομών<text:s/>και<text:s/>Μεταφορών</text:span></text:p>
      <text:p text:style-name="P493"><text:span text:style-name="T493_1">ΚΩΝΣΤΑΝΤΙΝΟΣ<text:s/>ΚΑΡΑΜΑΝΛΗΣ</text:span></text:p>
      <text:p text:style-name="P494"><text:span text:style-name="T494_1">Τουρισμού</text:span></text:p>
      <text:p text:style-name="P495"><text:span text:style-name="T495_1">ΘΕΟΧΑΡΗΣ<text:s/>ΘΕΟΧΑΡΗΣ</text:span></text:p>
      <text:p text:style-name="P496"><text:span text:style-name="T496_1">Ανάπτυξης<text:s/>και<text:s/>Επενδύσεων</text:span></text:p>
      <text:p text:style-name="P497"><text:span text:style-name="T497_1">ΣΠΥΡΙΔΩΝ<text:s/>-<text:s/>ΑΔΩΝΙΣ<text:s/>ΓΕΩΡΓΙΑΔΗΣ</text:span></text:p>
      <text:p text:style-name="P498"><text:span text:style-name="T498_1">Αναπληρωτής<text:s/>Υπουργός<text:s/>Εξωτερικών</text:span></text:p>
      <text:p text:style-name="P499"><text:span text:style-name="T499_1">ΜΙΛΤΙΑΔΗΣ<text:s/>ΒΑΡΒΙΤΣΙΩΤΗΣ</text:span></text:p>
      <text:p text:style-name="P500"><text:span text:style-name="T500_1">Παιδείας<text:s/>και<text:s/>Θρησκευμάτων</text:span></text:p>
      <text:p text:style-name="P501"><text:span text:style-name="T501_1">ΝΙΚΗ<text:s/>ΚΕΡΑΜΕΩΣ</text:span></text:p>
      <text:p text:style-name="P502"><text:span text:style-name="T502_1">Περιβάλλοντος<text:s/>και<text:s/>Ενέργειας</text:span></text:p>
      <text:p text:style-name="P503"><text:span text:style-name="T503_1">ΚΩΝΣΤΑΝΤΙΝΟΣ<text:s/>ΣΚΡΕΚΑΣ</text:span></text:p>
      <text:p text:style-name="P504"><text:span text:style-name="T504_1">Αναπληρωτής<text:s/>Υπουργός</text:span></text:p>
      <text:p text:style-name="P505"><text:span text:style-name="T505_1">Εσωτερικών</text:span></text:p>
      <text:p text:style-name="P506"><text:span text:style-name="T506_1">ΣΤΥΛΙΑΝΟΣ<text:s/>ΠΕΤΣΑΣ</text:span></text:p>
      <text:p text:style-name="P507"><text:span text:style-name="T507_1">Ναυτιλίας</text:span></text:p>
      <text:p text:style-name="P508"><text:span text:style-name="T508_1">και<text:s/>Νησιωτικής<text:s/>Πολιτικής</text:span></text:p>
      <text:p text:style-name="P509"><text:span text:style-name="T509_1">ΙΩΑΝΝΗΣ<text:s/>ΠΛΑΚΙΩΤΑΚΗΣ</text:span></text:p>
      <text:p text:style-name="P510"><text:span text:style-name="T510_1">Επικρατείας</text:span></text:p>
      <text:p text:style-name="P511"><text:span text:style-name="T511_1">ΚΥΡΙΑΚΟΣ<text:s/>ΠΙΕΡΑΚΑΚΗΣ</text:span></text:p>
      <text:p text:style-name="P512"><text:span text:style-name="T512_1">Θεωρήθηκε<text:s/>και<text:s/>τέθηκε<text:s/>η<text:s/>Μεγάλη<text:s/>Σφραγίδα<text:s/>του<text:s/>Κράτους.</text:span></text:p>
      <text:p text:style-name="P513"><text:span text:style-name="T513_1">Αθήνα,<text:s/>12<text:s/>Μαρτίου<text:s/>2021</text:span></text:p>
      <text:p text:style-name="P514"><text:span text:style-name="T514_1">Ο<text:s/>επί<text:s/>της<text:s/>Δικαιοσύνης<text:s/>Υπουργός</text:span></text:p>
      <text:p text:style-name="P515"><text:span text:style-name="T515_1">ΚΩΝΣΤΑΝΤΙΝΟΣ<text:s/>ΤΣΙΑΡΑΣ</text:span></text:p>
      <text:p text:style-name="P516"><text:span text:style-name="T516_1">ΕΘΝΙΚΟ<text:s/>ΤΥΠΟΓΡΑΦΕΙΟ</text:span></text:p>
      <text:p text:style-name="P517"><text:span text:style-name="T517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518"><text:span text:style-name="T518_1">1.<text:s/></text:span><text:span text:style-name="T518_2">ΦΥΛΛΟ<text:s/>ΤΗΣ<text:s/>ΕΦΗΜΕΡΙΔΑΣ<text:s/>ΤΗΣ<text:s/>ΚΥΒΕΡΝΗΣΕΩΣ<text:s/>(ΦΕΚ)</text:span></text:p>
      <text:p text:style-name="P519"><text:span text:style-name="T519_1">•<text:s/>Τα<text:s/></text:span><text:span text:style-name="T519_2">ΦΕΚ<text:s/>σε<text:s/>ηλεκτρονική<text:s/>μορφή<text:s/></text:span><text:span text:style-name="T519_3">διατίθενται<text:s/>δωρεάν<text:s/>στο<text:s/></text:span><text:span text:style-name="T519_4"><text:a xlink:type="simple" xlink:href="http://www.et.gr"><text:span text:style-name="T519_5">www.et.gr</text:span></text:a></text:span><text:span text:style-name="T519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519_7"><text:a xlink:type="simple" xlink:href="http://www.et.gr"><text:span text:style-name="T519_8">www.et.gr</text:span></text:a></text:span><text:span text:style-name="T519_9">.</text:span></text:p>
      <text:p text:style-name="P520"><text:span text:style-name="T520_1">•<text:s/>Τα<text:s/></text:span><text:span text:style-name="T520_2">ΦΕΚ<text:s/>σε<text:s/>έντυπη<text:s/>μορφή<text:s/></text:span><text:span text:style-name="T520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521"><text:span text:style-name="T521_1">•<text:s/></text:span><text:span text:style-name="T521_2">Τρόποι<text:s/>αποστολής<text:s/>κειμένων<text:s/>προς<text:s/>δημοσίευση:</text:span></text:p>
      <text:p text:style-name="P522"><text:span text:style-name="T522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522_2"><text:a xlink:type="simple" xlink:href="mailto:webmaster.et@et.gr"><text:span text:style-name="T522_3">webmaster.et@et.gr</text:span></text:a></text:span><text:span text:style-name="T522_4">με<text:s/>χρήση<text:s/>προηγμένης<text:s/>ψηφιακής<text:s/>υπογραφής<text:s/>και<text:s/>χρονοσήμανσης.</text:span></text:p>
      <text:p text:style-name="P523"><text:span text:style-name="T523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524"><text:span text:style-name="T52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524_2"><text:a xlink:type="simple" xlink:href="http://www.et.gr"><text:span text:style-name="T524_3">www.et.gr</text:span></text:a></text:span><text:span text:style-name="T52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25"><text:span text:style-name="T525_1">2.<text:s/></text:span><text:span text:style-name="T525_2">ΕΚΤΥΠΩΤΙΚΕΣ<text:s/>-<text:s/>ΕΚΔΟΤΙΚΕΣ<text:s/>ΑΝΑΓΚΕΣ<text:s/>ΤΟΥ<text:s/>ΔΗΜΟΣΙΟΥ</text:span></text:p>
      <text:p text:style-name="P526"><text:span text:style-name="T52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27"><text:span text:style-name="T527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9">
          <table:table-cell table:style-name="Cell37">
            <text:p text:style-name="P528"><text:span text:style-name="T528_1">Ταχυδρομική<text:s/>Διεύθυνση:<text:s/></text:span><text:span text:style-name="T528_2">Καποδιστρίου<text:s/>34,<text:s/>τ.κ.<text:s/>10432,<text:s/>Αθήνα</text:span></text:p>
          </table:table-cell>
          <table:table-cell table:style-name="Cell38">
            <text:p text:style-name="P529"><text:span text:style-name="T529_1">Ιστότοπος:<text:s/></text:span><text:span text:style-name="T529_2"><text:a xlink:type="simple" xlink:href="http://www.et.gr"><text:span text:style-name="T529_3">www.et.gr</text:span></text:a></text:span></text:p>
          </table:table-cell>
          <table:table-cell table:style-name="Cell39">
            <text:p text:style-name="P530"/>
          </table:table-cell>
        </table:table-row>
        <table:table-row table:style-name="Row20">
          <table:table-cell table:style-name="Cell40">
            <text:p text:style-name="P531"><text:span text:style-name="T531_1">ΤΗΛΕΦΩΝΙΚΟ<text:s/>ΚΕΝΤΡΟ:<text:s/>210<text:s/>5279000<text:s/>-<text:s/>fax:<text:s/>210<text:s/>5279054</text:span></text:p>
          </table:table-cell>
          <table:table-cell table:style-name="Cell41">
            <text:p text:style-name="P532"><text:span text:style-name="T532_1">Πληροφορίες<text:s/>σχετικά<text:s/>με<text:s/>την<text:s/>λειτουργία<text:s/>του<text:s/>ιστότοπου:<text:s/></text:span><text:span text:style-name="T532_2"><text:a xlink:type="simple" xlink:href="mailto:helpdesk.et@et.gr"><text:span text:style-name="T532_3">helpdesk.et@et.gr</text:span></text:a></text:span></text:p>
          </table:table-cell>
          <table:table-cell table:style-name="Cell42">
            <text:p text:style-name="P533"/>
          </table:table-cell>
        </table:table-row>
        <table:table-row table:style-name="Row21">
          <table:table-cell table:style-name="Cell43">
            <text:p text:style-name="P534"><text:span text:style-name="T534_1">ΕΞΥΠΗΡΕΤΗΣΗ<text:s/>ΚΟΙΝΟΥ</text:span></text:p>
            <text:p text:style-name="P535"><text:span text:style-name="T535_1">Πωλήσεις<text:s/>-<text:s/>Συνδρομές:<text:s/></text:span><text:span text:style-name="T535_2">(Ισόγειο,<text:s/>τηλ.<text:s/>210<text:s/>5279178<text:s/>-<text:s/>180)</text:span></text:p>
            <text:p text:style-name="P536"><text:span text:style-name="T536_1">Πληροφορίες:<text:s/></text:span><text:span text:style-name="T536_2">(Ισόγειο,<text:s/>Γρ.<text:s/>3<text:s/>και<text:s/>τηλεφ.<text:s/>κέντρο<text:s/>210<text:s/>5279000)</text:span></text:p>
            <text:p text:style-name="P537"><text:span text:style-name="T537_1">Παραλαβή<text:s/>Δημ.<text:s/>Ύλης:<text:s/></text:span><text:span text:style-name="T537_2">(Ισόγειο,<text:s/>τηλ.<text:s/>210<text:s/>5279167,<text:s/>210<text:s/>5279139)</text:span></text:p>
            <text:p text:style-name="P538"><text:span text:style-name="T538_1">Ωράριο<text:s/>για<text:s/>το<text:s/>κοινό:<text:s/></text:span><text:span text:style-name="T538_2">Δευτέρα<text:s/>ως<text:s/>Παρασκευή:<text:s/>8:00<text:s/>-<text:s/>13:30</text:span></text:p>
          </table:table-cell>
          <table:table-cell table:style-name="Cell44">
            <text:p text:style-name="P539"/>
          </table:table-cell>
          <table:table-cell table:style-name="Cell45">
            <text:p text:style-name="P540"/>
          </table:table-cell>
        </table:table-row>
        <table:table-row table:style-name="Row22">
          <table:table-cell table:style-name="Cell46">
            <text:p text:style-name="P541"/>
          </table:table-cell>
          <table:table-cell table:style-name="Cell47">
            <text:p text:style-name="P542"><text:span text:style-name="T542_1">Αποστολή<text:s/>ψηφιακά<text:s/>υπογεγραμμένων<text:s/>εγγράφων<text:s/>προς<text:s/>δημοσίευση<text:s/>στο<text:s/>ΦΕΚ:<text:s/></text:span><text:span text:style-name="T542_2"><text:a xlink:type="simple" xlink:href="mailto:webmaster.et@et.gr"><text:span text:style-name="T542_3">webmaster.et@et.gr</text:span></text:a></text:span></text:p>
          </table:table-cell>
          <table:table-cell table:style-name="Cell48">
            <text:p text:style-name="P543"/>
          </table:table-cell>
        </table:table-row>
        <table:table-row table:style-name="Row23">
          <table:table-cell table:style-name="Cell49">
            <text:p text:style-name="P544"/>
          </table:table-cell>
          <table:table-cell table:style-name="Cell50">
            <text:p text:style-name="P545"><text:span text:style-name="T545_1">Πληροφορίες<text:s/>για<text:s/>γενικό<text:s/>πρωτόκολλο<text:s/>και<text:s/>αλληλογραφία:<text:s/></text:span><text:span text:style-name="T545_2"><text:a xlink:type="simple" xlink:href="mailto:grammateia@et.gr"><text:span text:style-name="T545_3">grammateia@et.gr</text:span></text:a></text:span></text:p>
          </table:table-cell>
          <table:table-cell table:style-name="Cell51">
            <text:p text:style-name="P546"/>
          </table:table-cell>
        </table:table-row>
      </table:table>
      <text:p text:style-name="P547"><text:span text:style-name="T547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