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1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1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1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1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1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1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1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1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1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821cm"/>
    </style:style>
    <style:style style:name="Column2" style:family="table-column">
      <style:table-column-properties style:column-width="5.789cm"/>
    </style:style>
    <style:style style:name="Column3" style:family="table-column">
      <style:table-column-properties style:column-width="5.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380_2" style:family="text"/>
    <style:style style:name="T38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(Το<text:s/>παρόν<text:s/>ΦΕΚ<text:s/>επανεκτυπώθηκε<text:s/>λόγω<text:s/>λάθους)</text:span></text:p>
      <text:p text:style-name="P3"><text:span text:style-name="T3_1">ΝΟΜΟΣ<text:s/>ΥΠ’<text:s/>ΑΡΙΘΜ.<text:s/>4786</text:span></text:p>
      <text:p text:style-name="P4"><text:span text:style-name="T4_1">Εφαρμογή<text:s/>διατάξεων<text:s/>του<text:s/>Κανονισμού<text:s/>(ΕΕ)<text:s/>2017/<text:s/>1939<text:s/>του<text:s/>Συμβουλίου<text:s/>της<text:s/>12ης<text:s/>Οκτωβρίου<text:s/>2017<text:s/>σχετικά<text:s/>με<text:s/>την<text:s/>εφαρμογή<text:s/>ενισχυμένης<text:s/>συνεργασίας<text:s/>για<text:s/>τη<text:s/>σύσταση<text:s/>της<text:s/>Ευρωπαϊκής<text:s/>Εισαγγελίας,<text:s/>ρυθμίσεις<text:s/>για<text:s/>τη<text:s/>λειτουργία<text:s/>των<text:s/>δικαστηρίων<text:s/>και<text:s/>άλλες<text:s/>διατάξεις<text:s/>του<text:s/>Υπουργείου<text:s/>Δικαιοσύνης.</text:span></text:p>
      <text:p text:style-name="P5"><text:span text:style-name="T5_1">Η<text:s/>ΠΡΟΕΔΡΟΣ</text:span></text:p>
      <text:p text:style-name="P6"><text:span text:style-name="T6_1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p text:style-name="P8"><text:span text:style-name="T8_1">ΠΙΝΑΚΑΣ<text:s/>ΠΕΡΙΕΧΟΜΕΝΩΝ</text:span></text:p>
      <text:h text:style-name="P9" text:outline-level="1"><text:span text:style-name="T9_1">ΚΕΦΑΛΑΙΟ<text:s/>Α΄</text:span></text:h>
      <text:h text:style-name="P10" text:outline-level="1"><text:span text:style-name="T10_1">EΦΑΡΜΟΓΗ<text:s/>ΔΙΑΤΑΞΕΩΝ<text:s/>ΤΟΥ<text:s/>ΚΑΝΟΝΙΣΜΟΥ</text:span></text:h>
      <text:p text:style-name="P11"><text:span text:style-name="T11_1">(ΕΕ)<text:s/>2017/1939<text:s/>ΤΟΥ<text:s/>ΣΥΜΒΟΥΛΙΟΥ<text:s/>ΤΗΣ</text:span></text:p>
      <text:p text:style-name="P12"><text:span text:style-name="T12_1">12ΗΣ<text:s/>ΟΚΤΩΒΡΙΟΥ<text:s/>2017,<text:s/>ΣΧΕΤΙΚΑ<text:s/>ΜΕ<text:s/>ΤΗΝ<text:s/>ΕΦΑΡΜΟΓΗ<text:s/>ΕΝΙΣΧΥΜΕΝΗΣ</text:span></text:p>
      <text:p text:style-name="P13"><text:span text:style-name="T13_1">ΣΥΝΕΡΓΑΣΙΑΣ<text:s/>ΓΙΑ<text:s/>ΤΗ<text:s/>ΣΥΣΤΑΣΗ<text:s/>ΤΗΣ<text:s/>ΕΥΡΩΠΑΪΚΗΣ<text:s/>ΕΙΣΑΓΓΕΛΙΑΣ</text:span></text:p>
      <text:h text:style-name="P14" text:outline-level="6"><text:span text:style-name="T14_1">Άρθρο<text:s/>1</text:span></text:h>
      <text:h text:style-name="P15" text:outline-level="6"><text:span text:style-name="T15_1">Σκοπός</text:span></text:h>
      <text:p text:style-name="P16"><text:span text:style-name="T16_1">Σκοπός<text:s/>του<text:s/>παρόντος<text:s/>νόμου<text:s/>είναι<text:s/>η<text:s/>αποτελεσματική<text:s/>εφαρμογή<text:s/>του<text:s/>Κανονισμού<text:s/>(ΕΕ)<text:s/>2017/1939<text:s/>(L<text:s/>283)<text:s/>στην<text:s/>εθνική<text:s/>έννομη<text:s/>τάξη.</text:span></text:p>
      <text:h text:style-name="P17" text:outline-level="6"><text:span text:style-name="T17_1">Άρθρο<text:s/>2</text:span></text:h>
      <text:h text:style-name="P18" text:outline-level="6"><text:span text:style-name="T18_1">Αντικείμενο</text:span></text:h>
      <text:p text:style-name="P19"><text:span text:style-name="T19_1">Η<text:s/>Ευρωπαϊκή<text:s/>Εισαγγελία<text:s/>είναι<text:s/>αρμόδια<text:s/>για<text:s/>την<text:s/>έρευνα,<text:s/>τη<text:s/>δίωξη<text:s/>και<text:s/>την<text:s/>παραπομπή<text:s/>ενώπιον<text:s/>της<text:s/>δικαιοσύνης<text:s/>των<text:s/>δραστών<text:s/>αξιόποινων<text:s/>πράξεων,<text:s/>οι<text:s/>οποίες<text:s/>θίγουν<text:s/>τα<text:s/>οικονομικά<text:s/>συμφέροντα<text:s/>της<text:s/>Ευρωπαϊκής<text:s/>Ένωσης.<text:s/>Αντικείμενο<text:s/>του<text:s/>παρόντος<text:s/>νόμου<text:s/>είναι<text:s/>η<text:s/>ειδικότερη<text:s/>ρύθμιση<text:s/>θεμάτων<text:s/>που<text:s/>σχετίζονται<text:s/>με<text:s/>τις<text:s/>αρμοδιότητες<text:s/>και<text:s/>τη<text:s/>λειτουργία<text:s/>της<text:s/>Ευρωπαϊκής<text:s/>Εισαγγελίας<text:s/>στο<text:s/>πλαίσιο<text:s/>της<text:s/>εθνικής<text:s/>έννομης<text:s/>τάξης.</text:span></text:p>
      <text:h text:style-name="P20" text:outline-level="6"><text:span text:style-name="T20_1">Άρθρο<text:s/>3</text:span></text:h>
      <text:h text:style-name="P21" text:outline-level="6"><text:span text:style-name="T21_1">Έλληνας<text:s/>Ευρωπαίος<text:s/>Γενικός<text:s/>Εισαγγελέας<text:s/>-<text:s/>Ειδική<text:s/>κανονική<text:s/>άδεια</text:span></text:h>
      <text:p text:style-name="P22"><text:span text:style-name="T22_1">Στον<text:s/>Έλληνα<text:s/>Ευρωπαίο<text:s/>Γενικό<text:s/>Εισαγγελέα<text:s/>χορηγείται<text:s/>ειδική<text:s/>κανονική<text:s/>άδεια,<text:s/>χωρίς<text:s/>αποδοχές,<text:s/>για<text:s/>το<text:s/>χρονικό<text:s/>διάστημα<text:s/>από<text:s/>την<text:s/>ανάληψη<text:s/>των<text:s/>καθηκόντων<text:s/>του<text:s/>μέχρι<text:s/>να<text:s/>λήξει<text:s/>η<text:s/>επταετής<text:s/>θητεία<text:s/>του.<text:s/>Κατά<text:s/>τα<text:s/>λοιπά,<text:s/>ισχύουν<text:s/>οι<text:s/>παρ.<text:s/>6<text:s/>και<text:s/>10<text:s/>του<text:s/>άρθρου<text:s/>44<text:s/>του<text:s/>Κώδικα<text:s/>Οργανισμού<text:s/>Δικαστηρίων<text:s/>και<text:s/>Κατάστασης<text:s/>Δικαστικών<text:s/>Λειτουργών<text:s/>(ν.<text:s/>1756/1988,<text:s/>Α΄<text:s/>35),<text:s/>που<text:s/>ρυθμίζουν<text:s/>τη<text:s/>χορήγηση<text:s/>ειδικής<text:s/>κανονικής<text:s/>άδειας.</text:span></text:p>
      <text:h text:style-name="P23" text:outline-level="6"><text:span text:style-name="T23_1">Άρθρο<text:s/>4</text:span></text:h>
      <text:h text:style-name="P24" text:outline-level="6"><text:span text:style-name="T24_1">Προσόντα<text:s/>υποψηφίων<text:s/>για<text:s/>τη<text:s/>θέση</text:span></text:h>
      <text:p text:style-name="P25"><text:span text:style-name="T25_1">του<text:s/>Ευρωπαίου<text:s/>Εισαγγελέα</text:span></text:p>
      <text:p text:style-name="P26"><text:span text:style-name="T26_1">1.</text:span><text:span text:style-name="T26_2"><text:s/>Κάθε<text:s/>υποψήφιος<text:s/>για<text:s/>τη<text:s/>θέση<text:s/>του<text:s/>Ευρωπαίου<text:s/>Εισαγγελέα<text:s/>απαιτείται,<text:s/>κατά<text:s/>τον<text:s/>χρόνο<text:s/>υποβολής<text:s/>της<text:s/>αίτησης<text:s/>και<text:s/>κατά<text:s/>τον<text:s/>χρόνο<text:s/>του<text:s/>διορισμού<text:s/>του:</text:span></text:p>
      <text:p text:style-name="P27"><text:span text:style-name="T27_1">α.<text:s/>να<text:s/>κατέχει<text:s/>τον<text:s/>βαθμό<text:s/>τουλάχιστον<text:s/>του<text:s/>Εισαγγελέα<text:s/>Πρωτοδικών<text:s/>έως<text:s/>και<text:s/>αυτόν<text:s/>του<text:s/>Εισαγγελέα<text:s/>Εφετών.<text:s/>Ο<text:s/>Εισαγγελέας<text:s/>Πρωτοδικών<text:s/>πρέπει<text:s/>να<text:s/>έχει<text:s/>συμπληρώσει<text:s/>πέντε<text:s/>(5)<text:s/>τουλάχιστον<text:s/>έτη<text:s/>στον<text:s/>βαθμό<text:s/>αυτόν,</text:span></text:p>
      <text:p text:style-name="P28"><text:span text:style-name="T28_1">β.<text:s/>να<text:s/>έχει<text:s/>τη<text:s/>δυνατότητα<text:s/>υπηρέτησης<text:s/>στην<text:s/>εθνική<text:s/>Ει-<text:s/>σαγγελική<text:s/>Αρχή<text:s/>επί<text:s/>εννέα<text:s/>(9)<text:s/>τουλάχιστον<text:s/>έτη<text:s/>μέχρι<text:s/>την<text:s/>αποχώρησή<text:s/>του<text:s/>λόγω<text:s/>του<text:s/>ορίου<text:s/>ηλικίας<text:s/>της<text:s/>παρ.<text:s/>5<text:s/>του<text:s/>άρθρου<text:s/>88<text:s/>του<text:s/>Συντάγματος.</text:span></text:p>
      <text:p text:style-name="P29"><text:span text:style-name="T29_1">2.</text:span><text:span text:style-name="T29_2"><text:s/>Κάθε<text:s/>υποψήφιος,<text:s/>τόσο<text:s/>κατά<text:s/>τον<text:s/>χρόνο<text:s/>υποβολής<text:s/>της<text:s/>αίτησης<text:s/>όσο<text:s/>και<text:s/>κατά<text:s/>τον<text:s/>χρόνο<text:s/>του<text:s/>διορισμού<text:s/>του,<text:s/>πρέπει<text:s/>να<text:s/>πληροί<text:s/>τις<text:s/>ακόλουθες<text:s/>προϋποθέσεις:</text:span></text:p>
      <text:p text:style-name="P30"><text:span text:style-name="T30_1">α.<text:s/>να<text:s/>μην<text:s/>του<text:s/>έχει<text:s/>επιβληθεί<text:s/>τα<text:s/>τελευταία<text:s/>πέντε<text:s/>(5)<text:s/>χρόνια<text:s/>πειθαρχική<text:s/>ποινή<text:s/>ανώτερη<text:s/>της<text:s/>επίπληξης<text:s/>και<text:s/>να<text:s/>μην<text:s/>εκκρεμεί<text:s/>σε<text:s/>βάρος<text:s/>του<text:s/>πειθαρχική<text:s/>αγωγή,</text:span></text:p>
      <text:p text:style-name="P31"><text:span text:style-name="T31_1">β.<text:s/>να<text:s/>μην<text:s/>συντρέχει<text:s/>στο<text:s/>πρόσωπο<text:s/>του<text:s/>κάποια<text:s/>από<text:s/>τις<text:s/>περιπτώσεις<text:s/>που<text:s/>προβλέπονται<text:s/>στις<text:s/>περ.<text:s/>δ΄,<text:s/>ε΄<text:s/>και<text:s/>στ΄<text:s/>της<text:s/>παρ.<text:s/>1<text:s/>του<text:s/>άρθρου<text:s/>37<text:s/>του<text:s/>Κώδικα<text:s/>Οργανισμού<text:s/>Δικαστηρίων<text:s/>και<text:s/>Κατάστασης<text:s/>Δικαστικών<text:s/>Λειτουργών<text:s/>(ν.<text:s/>1756/1988,<text:s/>Α΄<text:s/>35),<text:s/>καθώς<text:s/>και<text:s/>να<text:s/>μην<text:s/>εκκρεμεί<text:s/>σε<text:s/>βάρος<text:s/>του<text:s/>ποινική<text:s/>δίωξη<text:s/>για<text:s/>έγκλημα<text:s/>της<text:s/>περ.<text:s/>ε΄<text:s/>της<text:s/>ίδιας<text:s/>παραγράφου.<text:s/>Το<text:s/>άρθρο<text:s/>38<text:s/>του<text:s/>εν<text:s/>λόγω<text:s/>Κώδικα<text:s/>για<text:s/>άρση<text:s/>ή<text:s/>μη<text:s/>του<text:s/>ανωτέρω<text:s/>κωλύματος<text:s/>εφαρμόζεται<text:s/>αναλόγως,<text:s/>γ.<text:s/>να<text:s/>διαθέτει<text:s/>σχετική<text:s/>πρακτική<text:s/>εμπειρία<text:s/>στις<text:s/>έρευνες<text:s/>στον<text:s/>χρηματοπιστωτικό<text:s/>τομέα<text:s/>και<text:s/>στη<text:s/>διεθνή<text:s/>συνεργασία<text:s/>σε<text:s/>ποινικές<text:s/>υποθέσεις<text:s/>από<text:s/>προϋπηρεσία<text:s/>σε<text:s/>όργανα,<text:s/>οργανισμούς,<text:s/>μονάδες<text:s/>ή<text:s/>επιτροπές<text:s/>της<text:s/>Ευρωπαϊκής<text:s/>Ένωσης<text:s/>ή<text:s/>άλλου<text:s/>διεθνούς<text:s/>οργανισμού,<text:s/>στους<text:s/>σκοπούς<text:s/>του<text:s/>οποίου<text:s/>εντάσσεται<text:s/>η<text:s/>έρευνα,<text:s/>η<text:s/>δίωξη<text:s/>ή<text:s/>η<text:s/>διεθνής<text:s/>δικαστική<text:s/>συνεργασία<text:s/>σε<text:s/>ποινικές<text:s/>υποθέσεις,<text:s/>ιδίως<text:s/>οικονομικού<text:s/>εγκλήματος,</text:span></text:p>
      <text:p text:style-name="P32"><text:span text:style-name="T32_1">δ.<text:s/>να<text:s/>κατέχει<text:s/>διδακτορικό<text:s/>ή<text:s/>μεταπτυχιακό<text:s/>τίτλο<text:s/>σπουδών,<text:s/>αναγνωρισμένο<text:s/>από<text:s/>το<text:s/>Ανώτατο<text:s/>Δικαστικό<text:s/>Συμβούλιο<text:s/>Πολιτικής<text:s/>και<text:s/>Ποινικής<text:s/>Δικαιοσύνης,<text:s/>στις<text:s/>ποινικές<text:s/>επιστήμες,<text:s/>στην<text:s/>εγκληματολογία,<text:s/>στο<text:s/>ευρωπαϊκό<text:s/>δίκαιο,<text:s/>στις<text:s/>οικονομικές<text:s/>επιστήμες<text:s/>ή<text:s/>σε<text:s/>άλλο<text:s/>συναφή<text:s/>τομέα,<text:s/>και<text:s/>ε.<text:s/>να<text:s/>έχει<text:s/>πολύ<text:s/>καλή<text:s/>γνώση<text:s/>(επιπέδου<text:s/>C1)<text:s/>της<text:s/>αγγλικής<text:s/>τουλάχιστον<text:s/>γλώσσας.</text:span></text:p>
      <text:h text:style-name="P33" text:outline-level="6"><text:span text:style-name="T33_1">Άρθρο<text:s/>5</text:span></text:h>
      <text:h text:style-name="P34" text:outline-level="6"><text:span text:style-name="T34_1">Επιλογή<text:s/>υποψηφίων<text:s/>για<text:s/>τη<text:s/>θέση<text:s/>του<text:s/>Ευρωπαίου<text:s/>Εισαγγελέα</text:span></text:h>
      <text:p text:style-name="P35"><text:span text:style-name="T35_1">1.</text:span><text:span text:style-name="T35_2"><text:s/>Η<text:s/>επιλογή<text:s/>των<text:s/>τριών<text:s/>(3)<text:s/>προτεινόμενων<text:s/>υποψηφίων<text:s/>για<text:s/>διορισμό<text:s/>στη<text:s/>θέση<text:s/>του<text:s/>Eυρωπαίου<text:s/>Eισαγγελέα,<text:s/>της<text:s/>παρ.<text:s/>1<text:s/>του<text:s/>άρθρου<text:s/>16<text:s/>του<text:s/>Κανονισμού<text:s/>2017/1939,<text:s/>L<text:s/>283,<text:s/>πραγματοποιείται<text:s/>από<text:s/>το<text:s/>Ανώτατο<text:s/>Δικαστικό<text:s/>Συμβούλιο<text:s/>Πολιτικής<text:s/>και<text:s/>Ποινικής<text:s/>Δικαιοσύνης,<text:s/>σύμφωνα<text:s/>με<text:s/>τη<text:s/>διαδικασία<text:s/>των<text:s/>άρθρων<text:s/>68,<text:s/>78<text:s/>και<text:s/>79<text:s/>του<text:s/>Κώδικα<text:s/>Οργανισμού<text:s/>Δικαστηρίων<text:s/>και<text:s/>Κατάστασης<text:s/>Δικαστικών<text:s/>Λειτουργών<text:s/>(ν.<text:s/>1756/1988,<text:s/>Α΄<text:s/>35).</text:span></text:p>
      <text:p text:style-name="P36"><text:span text:style-name="T36_1">2.</text:span><text:span text:style-name="T36_2"><text:s/>Ο<text:s/>Εισαγγελέας<text:s/>του<text:s/>Αρείου<text:s/>Πάγου,<text:s/>έξι<text:s/>(6)<text:s/>μήνες<text:s/>πριν<text:s/>από<text:s/>τη<text:s/>λήξη<text:s/>της<text:s/>θητείας<text:s/>του<text:s/>Ευρωπαίου<text:s/>Εισαγγελέα<text:s/>και<text:s/>αμελλητί<text:s/>μόλις<text:s/>πληροφορηθεί<text:s/>ότι<text:s/>αυτή<text:s/>για<text:s/>οποιονδήποτε<text:s/>λόγο<text:s/>λήγει<text:s/>πρόωρα,<text:s/>ή<text:s/>δεν<text:s/>πρόκειται<text:s/>να<text:s/>παραταθεί,<text:s/>ορίζει<text:s/>προθεσμία<text:s/>είκοσι<text:s/>(20)<text:s/>ημερών<text:s/>για<text:s/>την<text:s/>υποβολή,<text:s/>σε<text:s/>ηλεκτρονική<text:s/>ή<text:s/>σε<text:s/>έντυπη<text:s/>μορφή,<text:s/>των<text:s/>αιτήσεων<text:s/>των<text:s/>ενδιαφερομένων,<text:s/>μαζί<text:s/>με<text:s/>βιογραφικό<text:s/>σημείωμα<text:s/>και<text:s/>φάκελο<text:s/>δικαιολογητικών,<text:s/>αναρτά<text:s/>την<text:s/>πρόσκληση<text:s/>στην<text:s/>ιστοσελίδα<text:s/>της<text:s/>Εισαγγελίας<text:s/>του<text:s/>Αρείου<text:s/>Πάγου<text:s/>και<text:s/>τη<text:s/>γνωστοποιεί<text:s/>ταυτόχρονα<text:s/>εγγράφως<text:s/>στους<text:s/>διευθύνοντες<text:s/>τις<text:s/>Εισαγγελίες<text:s/>Εφετών<text:s/>και<text:s/>Πρωτοδικών<text:s/>της<text:s/>Επικράτειας,<text:s/>προς<text:s/>ενημέρωση<text:s/>των<text:s/>υφισταμένων<text:s/>τους.</text:span></text:p>
      <text:p text:style-name="P37"><text:span text:style-name="T37_1">3.</text:span><text:span text:style-name="T37_2"><text:s/>Το<text:s/>Ανώτατο<text:s/>Δικαστικό<text:s/>Συμβούλιο,<text:s/>ύστερα<text:s/>από<text:s/>έλεγχο<text:s/>των<text:s/>δικαιολογητικών<text:s/>και<text:s/>των<text:s/>ατομικών<text:s/>φακέλων<text:s/>των<text:s/>υποψηφίων,<text:s/>καλεί<text:s/>τους<text:s/>υποψηφίους,<text:s/>που<text:s/>πληρούν<text:s/>τα<text:s/>τυπικά<text:s/>προσόντα,<text:s/>σε<text:s/>συνέντευξη,<text:s/>με<text:s/>έγγραφη<text:s/>ατομική<text:s/>πρόσκληση,<text:s/>η<text:s/>οποία<text:s/>τους<text:s/>επιδίδεται<text:s/>με<text:s/>μέριμνα<text:s/>του<text:s/>διευ-<text:s/>θύνοντος<text:s/>την<text:s/>εισαγγελία<text:s/>όπου<text:s/>υπηρετούν.<text:s/>Η<text:s/>συνέντευξη<text:s/>μπορεί<text:s/>να<text:s/>γίνει<text:s/>και<text:s/>με<text:s/>τηλεδιάσκεψη.<text:s/>Το<text:s/>Ανώτατο<text:s/>Δικαστικό<text:s/>Συμβούλιο<text:s/>αποφασίζει<text:s/>και<text:s/>με<text:s/>τηλεδιάσκεψη<text:s/>και<text:s/>ορίζει<text:s/>τη<text:s/>σειρά<text:s/>των<text:s/>επιλαχόντων.<text:s/>Εναντίον<text:s/>της<text:s/>απόφασης<text:s/>χωρεί<text:s/>προσφυγή<text:s/>ενώπιον<text:s/>της<text:s/>Ολομέλειας<text:s/>του<text:s/>Αρείου<text:s/>Πάγου,<text:s/>σύμφωνα<text:s/>με<text:s/>τη<text:s/>διαδικασία<text:s/>που<text:s/>προβλέπεται<text:s/>στα<text:s/>άρθρα<text:s/>68<text:s/>και<text:s/>79<text:s/>του<text:s/>Κώδικα<text:s/>Οργανισμού<text:s/>Δικαστηρίων<text:s/>και<text:s/>Κατάστασης<text:s/>Δικαστικών<text:s/>Λειτουργών.</text:span></text:p>
      <text:p text:style-name="P38"><text:span text:style-name="T38_1">4.</text:span><text:span text:style-name="T38_2"><text:s/>Μετά<text:s/>από<text:s/>την<text:s/>ολοκλήρωση<text:s/>της<text:s/>διαδικασίας<text:s/>των<text:s/>παρ.<text:s/>1<text:s/>έως<text:s/>3,<text:s/>η<text:s/>απόφαση<text:s/>του<text:s/>Ανώτατου<text:s/>Δικαστικού<text:s/>Συμβουλίου<text:s/>και,<text:s/>εφόσον<text:s/>κριθεί<text:s/>απαραίτητο<text:s/>από<text:s/>την<text:s/>επιτροπή<text:s/>επιλογής<text:s/>της<text:s/>παρ.<text:s/>3<text:s/>του<text:s/>άρθρου<text:s/>14<text:s/>του<text:s/>Κανονισμού<text:s/>2017/1937,<text:s/>η<text:s/>αίτηση<text:s/>μαζί<text:s/>με<text:s/>τον<text:s/>φάκελο<text:s/>υποψηφιότητας<text:s/>εκάστου<text:s/>επιλεγέντος<text:s/>διαβιβάζεται<text:s/>από<text:s/>τον<text:s/>Υπουργό<text:s/>Δικαιοσύνης<text:s/>στην<text:s/>ανωτέρω<text:s/>Επιτροπή,<text:s/>προκειμένου<text:s/>να<text:s/>ακολουθήσει<text:s/>η<text:s/>διαδικασία<text:s/>επιλογής<text:s/>και<text:s/>διορισμού<text:s/>του<text:s/>Ευρωπαίου<text:s/>Εισαγγελέα,<text:s/>για<text:s/>μη<text:s/>ανανεώσιμη<text:s/>θητεία<text:s/>έξι<text:s/>(6)<text:s/>ετών,<text:s/>η<text:s/>οποία<text:s/>μπορεί<text:s/>να<text:s/>παραταθεί<text:s/>έως<text:s/>τρία<text:s/>(3)<text:s/>έτη,<text:s/>σύμφωνα<text:s/>με<text:s/>τις<text:s/>παρ.<text:s/>2<text:s/>και<text:s/>3<text:s/>του<text:s/>άρθρου<text:s/>16<text:s/>του<text:s/>Κανονισμού<text:s/>2017/1939.<text:s/>Ο<text:s/>Ευρωπαίος<text:s/>Εισαγγελέας<text:s/>διορίζεται<text:s/>ως<text:s/>έκτακτος<text:s/>υπάλληλος,<text:s/>σύμφωνα<text:s/>με<text:s/>την<text:s/>παρ.<text:s/>1<text:s/>του<text:s/>άρθρου<text:s/>96<text:s/>του<text:s/>ανωτέρου<text:s/>Κανονισμού.</text:span></text:p>
      <text:h text:style-name="P39" text:outline-level="6"><text:span text:style-name="T39_1">Άρθρο<text:s/>6</text:span></text:h>
      <text:h text:style-name="P40" text:outline-level="6"><text:span text:style-name="T40_1">Ευρωπαίος<text:s/>Εισαγγελέας<text:s/>-<text:s/>Ειδική<text:s/>κανονική<text:s/>άδεια</text:span></text:h>
      <text:p text:style-name="P41"><text:span text:style-name="T41_1">Στον<text:s/>Ευρωπαίο<text:s/>Εισαγγελέα<text:s/>χορηγείται<text:s/>ειδική<text:s/>κανονική<text:s/>άδεια<text:s/>χωρίς<text:s/>αποδοχές,<text:s/>σύμφωνα<text:s/>με<text:s/>την<text:s/>παρ.<text:s/>6<text:s/>του<text:s/>άρθρου<text:s/>44<text:s/>του<text:s/>Κώδικα<text:s/>Οργανισμού<text:s/>Δικαστηρίων<text:s/>και<text:s/>Κατάστασης<text:s/>Δικαστικών<text:s/>Λειτουργών<text:s/>(ν.<text:s/>1756/1988,<text:s/>Α΄<text:s/>35),<text:s/>από<text:s/>την<text:s/>ανάληψη<text:s/>των<text:s/>καθηκόντων<text:s/>του<text:s/>μέχρι<text:s/>να<text:s/>λήξει<text:s/>η<text:s/>εξαετής,<text:s/>ή<text:s/>επί<text:s/>παράτασης,<text:s/>η<text:s/>εννεαετής<text:s/>θητεία<text:s/>του.<text:s/>Κατά<text:s/>τα<text:s/>λοιπά,<text:s/>ισχύουν<text:s/>οι<text:s/>παρ.<text:s/>6<text:s/>και<text:s/>10<text:s/>του<text:s/>άρθρου<text:s/>44<text:s/>του<text:s/>Κώδικα<text:s/>Οργανισμού<text:s/>Δικαστηρίων<text:s/>και<text:s/>Κατάστασης<text:s/>Δικαστικών<text:s/>Λειτουργών.</text:span></text:p>
      <text:h text:style-name="P42" text:outline-level="6"><text:span text:style-name="T42_1">Άρθρο<text:s/>7</text:span></text:h>
      <text:h text:style-name="P43" text:outline-level="6"><text:span text:style-name="T43_1">Ευρωπαίοι<text:s/>Εντεταλμένοι<text:s/>Εισαγγελείς<text:s/>(ΕΕΕ)<text:s/>-<text:s/>Αρμοδιότητες<text:s/>και<text:s/>ιεραρχική<text:s/>εξάρτηση</text:span></text:h>
      <text:p text:style-name="P44"><text:span text:style-name="T44_1">Οι<text:s/>Ευρωπαίοι<text:s/>Εντεταλμένοι<text:s/>Εισαγγελείς<text:s/>αποτελούν<text:s/>αναπόσπαστο<text:s/>τμήμα<text:s/>της<text:s/>Ευρωπαϊκής<text:s/>Εισαγγελίας,<text:s/>αποκεντρωμένο<text:s/>στα<text:s/>κράτη<text:s/>μέλη,<text:s/>ενώ<text:s/>παράλληλα<text:s/>παραμένουν<text:s/>ενσωματωμένοι<text:s/>στις<text:s/>εθνικές<text:s/>εισαγγελικές<text:s/>δομές<text:s/>και<text:s/>είναι<text:s/>εν<text:s/>ενεργεία<text:s/>μέλη<text:s/>της<text:s/>εθνικής<text:s/>Εισαγγελικής<text:s/>Αρχής,<text:s/>σύμφωνα<text:s/>με<text:s/>το<text:s/>άρθρο<text:s/>8,<text:s/>την<text:s/>παρ.<text:s/>2<text:s/>του<text:s/>άρθρου<text:s/>17<text:s/>και<text:s/>το<text:s/>τρίτο<text:s/>εδάφιο<text:s/>της<text:s/>παρ.<text:s/>6<text:s/>του<text:s/>άρθρου<text:s/>96<text:s/>του<text:s/>Κανονισμού<text:s/>2017/1939<text:s/>(L<text:s/>283).<text:s/>Με<text:s/>την<text:s/>ιδιότητα<text:s/>αυτή<text:s/>ενεργούν<text:s/>για<text:s/>λογαριασμό<text:s/>και<text:s/>εξ<text:s/>ονόματος<text:s/>της<text:s/>Ευρωπαϊκής<text:s/>Εισαγγελίας<text:s/>και<text:s/>έχουν<text:s/>τις<text:s/>ίδιες,<text:s/>κατά<text:s/>περίπτωση,<text:s/>εξουσίες<text:s/>με<text:s/>τους<text:s/>εθνικούς<text:s/>Εισαγγελείς,<text:s/>όταν<text:s/>ασκούν<text:s/>τις<text:s/>προβλεπόμενες<text:s/>στον<text:s/>ανωτέρω<text:s/>Κανονισμό<text:s/>αρμοδιότητές<text:s/>τους<text:s/>σχετικά<text:s/>με<text:s/>το<text:s/>δικαίωμα<text:s/>ανάληψης<text:s/>υπόθεσης,<text:s/>την<text:s/>κίνηση,<text:s/>διεξαγωγή<text:s/>και<text:s/>περάτωση<text:s/>διασυνοριακής<text:s/>ή<text:s/>μη<text:s/>έρευνας,<text:s/>την<text:s/>άσκηση<text:s/>ποινικής<text:s/>δίωξης,<text:s/>την<text:s/>παραπομπή<text:s/>υπόθεσης<text:s/>στο<text:s/>δικαστήριο,<text:s/>την<text:s/>παράσταση<text:s/>κατά<text:s/>την<text:s/>εκδίκαση<text:s/>στο<text:s/>ακροατήριο<text:s/>και<text:s/>την<text:s/>άσκηση<text:s/>ενδίκου<text:s/>μέσου<text:s/>κατά<text:s/>το<text:s/>εθνικό<text:s/>δίκαιο.<text:s/>Κατά<text:s/>την<text:s/>άσκηση<text:s/>των<text:s/>αρμοδιοτήτων<text:s/>τους<text:s/>ακολουθούν<text:s/>τις<text:s/>γενικές<text:s/>και<text:s/>ειδικές<text:s/>κατευθύνσεις,<text:s/>οδηγίες<text:s/>και<text:s/>εντολές,<text:s/>κατά<text:s/>περίπτωση,<text:s/>του<text:s/>Συλλογικού<text:s/>Οργάνου<text:s/>της<text:s/>Ευρωπαϊκής<text:s/>Εισαγγελίας,<text:s/>του<text:s/>Μόνιμου<text:s/>Τμήματος<text:s/>αυτής<text:s/>που<text:s/>έχει<text:s/>αναλάβει<text:s/>την<text:s/>υπόθεση<text:s/>και<text:s/>του<text:s/>εποπτεύοντος<text:s/>Ευρωπαίου<text:s/>Εισαγγελέα.</text:span></text:p>
      <text:h text:style-name="P45" text:outline-level="6"><text:span text:style-name="T45_1">Άρθρο<text:s/>8</text:span></text:h>
      <text:h text:style-name="P46" text:outline-level="6"><text:span text:style-name="T46_1">Προσόντα<text:s/>των<text:s/>υποψηφίων<text:s/>για<text:s/>τις<text:s/>θέσεις<text:s/>των</text:span></text:h>
      <text:p text:style-name="P47"><text:span text:style-name="T47_1">Ευρωπαίων<text:s/>Εντεταλμένων<text:s/>Εισαγγελέων<text:s/>(ΕΕΕ)</text:span></text:p>
      <text:p text:style-name="P48"><text:span text:style-name="T48_1">1.</text:span><text:span text:style-name="T48_2"><text:s/>Κάθε<text:s/>υποψήφιος<text:s/>για<text:s/>θέση<text:s/>Ευρωπαίου<text:s/>Εντεταλμένου<text:s/>Εισαγγελέα<text:s/>απαιτείται,<text:s/>κατά<text:s/>τον<text:s/>χρόνο<text:s/>της<text:s/>υποβολής<text:s/>της<text:s/>αίτησής<text:s/>του<text:s/>και<text:s/>κατά<text:s/>τον<text:s/>χρόνο<text:s/>του<text:s/>διορισμού<text:s/>του:</text:span></text:p>
      <text:p text:style-name="P49"><text:span text:style-name="T49_1">α.<text:s/>να<text:s/>κατέχει<text:s/>τουλάχιστον<text:s/>τον<text:s/>βαθμό<text:s/>του<text:s/>Αντεισαγγελέα<text:s/>Πρωτοδικών<text:s/>έως<text:s/>και<text:s/>αυτόν<text:s/>του<text:s/>Αντεισαγγελέα<text:s/>του<text:s/>Αρείου<text:s/>Πάγου,</text:span></text:p>
      <text:p text:style-name="P50"><text:span text:style-name="T50_1">β.<text:s/>να<text:s/>έχει<text:s/>προϋπηρεσία:</text:span></text:p>
      <text:p text:style-name="P51"><text:span text:style-name="T51_1">αβ)</text:span><text:span text:style-name="T51_2"><text:tab/></text:span><text:span text:style-name="T51_3">στον<text:s/>πρώτο<text:s/>βαθμό<text:s/>δικαιοδοσίας<text:s/>οκτώ<text:s/>(8)<text:s/>τουλάχιστον<text:s/>ετών,</text:span></text:p>
      <text:p text:style-name="P52"><text:span text:style-name="T52_1">ββ)</text:span><text:span text:style-name="T52_2"><text:tab/></text:span><text:span text:style-name="T52_3">στον<text:s/>δεύτερο<text:s/>βαθμό<text:s/>δικαιοδοσίας<text:s/>τριών<text:s/>(3)<text:s/>τουλάχιστον<text:s/>ετών,</text:span></text:p>
      <text:p text:style-name="P53"><text:span text:style-name="T53_1">γ.<text:s/>να<text:s/>έχει<text:s/>δυνατότητα<text:s/>υπηρέτησης<text:s/>στην<text:s/>Εισαγγελική<text:s/>Αρχή<text:s/>μέχρι<text:s/>την<text:s/>αποχώρησή<text:s/>του,<text:s/>λόγω<text:s/>του<text:s/>ορίου<text:s/>ηλικίας<text:s/>της<text:s/>παρ.<text:s/>5<text:s/>του<text:s/>άρθρου<text:s/>88<text:s/>του<text:s/>Συντάγματος,<text:s/>επί<text:s/>έξι<text:s/>(6)<text:s/>τουλάχιστον<text:s/>έτη<text:s/>για<text:s/>τους<text:s/>δύο<text:s/>βαθμούς<text:s/>δικαιοδοσίας,<text:s/>ενώ<text:s/>οι<text:s/>Αντεισαγγελείς<text:s/>του<text:s/>Αρείου<text:s/>Πάγου<text:s/>πρέπει<text:s/>να<text:s/>έχουν<text:s/>τη<text:s/>δυνατότητα<text:s/>υπηρέτησης<text:s/>μέχρι<text:s/>να<text:s/>αποχωρήσουν<text:s/>επί<text:s/>πέντε<text:s/>(5)<text:s/>τουλάχιστον<text:s/>έτη.</text:span></text:p>
      <text:p text:style-name="P54"><text:span text:style-name="T54_1">Αν<text:s/>δεν<text:s/>διαθέτουν<text:s/>το<text:s/>προσόν<text:s/>αυτό<text:s/>δύο<text:s/>(2)<text:s/>τουλάχιστον<text:s/>υποψήφιοι<text:s/>αντεισαγγελείς<text:s/>του<text:s/>Αρείου<text:s/>Πάγου<text:s/>και<text:s/>ο<text:s/>Εισαγγελέας<text:s/>του<text:s/>Αρείου<text:s/>Πάγου<text:s/>αδυνατεί<text:s/>να<text:s/>ενεργήσει<text:s/>αυτεπαγγέλτως,<text:s/>σύμφωνα<text:s/>με<text:s/>την<text:s/>παρ.<text:s/>3<text:s/>του<text:s/>άρθρου<text:s/>9,<text:s/>επιτρέπονται,<text:s/>κατ’<text:s/>εξαίρεση,<text:s/>υποψηφιότητες<text:s/>με<text:s/>λιγότε-<text:s/>ρα<text:s/>των<text:s/>πέντε<text:s/>(5)<text:s/>ετών<text:s/>προ<text:s/>της<text:s/>αφυπηρέτησης.<text:s/>Εάν<text:s/>δεν<text:s/>υποβληθούν<text:s/>τέτοιες,<text:s/>ο<text:s/>Εισαγγελέας<text:s/>του<text:s/>Αρείου<text:s/>Πάγου<text:s/>ενεργεί<text:s/>αυτεπαγγέλτως,<text:s/>εφαρμοζομένης<text:s/>την<text:s/>παρ.<text:s/>5<text:s/>του<text:s/>άρθρου<text:s/>17<text:s/>του<text:s/>Κανονισμού<text:s/>2017/1939<text:s/>(L<text:s/>283),<text:s/>ενόψει<text:s/>της<text:s/>επικείμενης<text:s/>αποχώρησης<text:s/>του<text:s/>διορισθέντος<text:s/>Ευρωπαίου<text:s/>Εντεταλμένου<text:s/>Εισαγγελέα<text:s/>από<text:s/>την<text:s/>εθνική<text:s/>Εισαγγε-<text:s/>λική<text:s/>Αρχή,<text:s/>πριν<text:s/>από<text:s/>τη<text:s/>λήξη<text:s/>της<text:s/>πενταετούς<text:s/>θητείας<text:s/>του.</text:span></text:p>
      <text:p text:style-name="P55"><text:span text:style-name="T55_1">2.</text:span><text:span text:style-name="T55_2"><text:s/>Κάθε<text:s/>υποψήφιος,<text:s/>κατά<text:s/>τον<text:s/>χρόνο<text:s/>υποβολής<text:s/>της<text:s/>αίτησής<text:s/>του<text:s/>και<text:s/>κατά<text:s/>τον<text:s/>χρόνο<text:s/>του<text:s/>διορισμού<text:s/>του,<text:s/>πρέπει<text:s/>να<text:s/>πληροί<text:s/>τις<text:s/>ακόλουθες<text:s/>προϋποθέσεις:</text:span></text:p>
      <text:p text:style-name="P56"><text:span text:style-name="T56_1">α.<text:s/>να<text:s/>μην<text:s/>του<text:s/>έχει<text:s/>επιβληθεί<text:s/>τα<text:s/>τελευταία<text:s/>πέντε<text:s/>(5)<text:s/>χρόνια<text:s/>πειθαρχική<text:s/>ποινή<text:s/>ανώτερη<text:s/>της<text:s/>επίπληξης,</text:span></text:p>
      <text:p text:style-name="P57"><text:span text:style-name="T57_1">β.<text:s/>να<text:s/>μην<text:s/>συντρέχει<text:s/>στο<text:s/>πρόσωπό<text:s/>του<text:s/>κάποια<text:s/>από<text:s/>τις<text:s/>περ.<text:s/>δ΄,<text:s/>ε΄<text:s/>και<text:s/>στ΄<text:s/>της<text:s/>παρ.<text:s/>1<text:s/>του<text:s/>άρθρου<text:s/>37<text:s/>του<text:s/>Κώδικα<text:s/>Οργανισμού<text:s/>Δικαστηρίων<text:s/>και<text:s/>Κατάστασης<text:s/>Δικαστικών<text:s/>Λειτουργών<text:s/>(ν.<text:s/>1756/1988,<text:s/>Α΄<text:s/>35).<text:s/>Το<text:s/>άρθρο<text:s/>38<text:s/>του<text:s/>ίδιου<text:s/>Κώδικα<text:s/>για<text:s/>άρση<text:s/>ή<text:s/>μη<text:s/>του<text:s/>ανωτέρω<text:s/>κωλύματος<text:s/>εφαρμόζεται<text:s/>αναλόγως,</text:span></text:p>
      <text:p text:style-name="P58"><text:span text:style-name="T58_1">γ.<text:s/>να<text:s/>έχει<text:s/>καλή<text:s/>γνώση<text:s/>(επιπέδου<text:s/>Β2)<text:s/>της<text:s/>αγγλικής<text:s/>τουλάχιστον<text:s/>γλώσσας.</text:span></text:p>
      <text:p text:style-name="P59"><text:span text:style-name="T59_1">Η<text:s/>πρακτική<text:s/>εμπειρία<text:s/>από<text:s/>προϋπηρεσία<text:s/>σε<text:s/>όργανα,<text:s/>οργανισμούς,<text:s/>μονάδες<text:s/>ή<text:s/>επιτροπές<text:s/>της<text:s/>Ευρωπαϊκής<text:s/>Ένωσης<text:s/>ή<text:s/>άλλου<text:s/>διεθνούς<text:s/>οργανισμού,<text:s/>στους<text:s/>σκοπούς<text:s/>του<text:s/>οποίου<text:s/>εντάσσονται<text:s/>η<text:s/>έρευνα,<text:s/>η<text:s/>δίωξη<text:s/>ή<text:s/>η<text:s/>διεθνής<text:s/>δικαστική<text:s/>συνεργασία<text:s/>σε<text:s/>ποινικές<text:s/>υποθέσεις,<text:s/>ιδίως<text:s/>διαφθοράς<text:s/>και<text:s/>οικονομικού<text:s/>εγκλήματος,<text:s/>συνεκτιμάται.</text:span></text:p>
      <text:p text:style-name="P60"><text:span text:style-name="T60_1">Επίσης,<text:s/>συνεκτιμώνται<text:s/>η<text:s/>κατοχή<text:s/>διδακτορικού<text:s/>ή<text:s/>μεταπτυχιακού<text:s/>τίτλου<text:s/>σπουδών,<text:s/>αναγνωρισμένου<text:s/>από<text:s/>το<text:s/>Ανώτατο<text:s/>Δικαστικό<text:s/>Συμβούλιο<text:s/>Πολιτικής<text:s/>και<text:s/>Ποινικής<text:s/>Δικαιοσύνης,<text:s/>στις<text:s/>ποινικές<text:s/>επιστήμες,<text:s/>στην<text:s/>εγκληματολογία,<text:s/>στο<text:s/>ευρωπαϊκό<text:s/>δίκαιο,<text:s/>στο<text:s/>διεθνές<text:s/>δίκαιο,<text:s/>στις<text:s/>οικονομικές<text:s/>ή<text:s/>χρηματοοικονομικές<text:s/>επιστήμες<text:s/>ή<text:s/>σε<text:s/>άλλο<text:s/>συναφή<text:s/>τομέα<text:s/>ή<text:s/>η<text:s/>κατοχή<text:s/>δεύτερου<text:s/>πτυχίου<text:s/>συναφούς<text:s/>με<text:s/>το<text:s/>έργο<text:s/>των<text:s/>Ευρωπαίων<text:s/>Εντεταλμένων<text:s/>Εισαγγελέων<text:s/>ή<text:s/>οι<text:s/>δημοσιεύσεις<text:s/>σημαντικού<text:s/>αριθμού<text:s/>μελετών<text:s/>σε<text:s/>έγκυρα<text:s/>νομικά<text:s/>περιοδικά<text:s/>της<text:s/>ημεδαπής<text:s/>ή<text:s/>αλλοδαπής,<text:s/>με<text:s/>αντικείμενο<text:s/>το<text:s/>εγχώριο,<text:s/>διασυνοριακό<text:s/>ή<text:s/>διεθνές,<text:s/>ηλεκτρονικό<text:s/>και<text:s/>μη,<text:s/>οικονομικό<text:s/>έγκλημα.</text:span></text:p>
      <text:h text:style-name="P61" text:outline-level="6"><text:span text:style-name="T61_1">Άρθρο<text:s/>9</text:span></text:h>
      <text:h text:style-name="P62" text:outline-level="6"><text:span text:style-name="T62_1">Επιλογή<text:s/>υποψηφίων<text:s/>για<text:s/>τις<text:s/>θέσεις<text:s/>των</text:span></text:h>
      <text:p text:style-name="P63"><text:span text:style-name="T63_1">Ευρωπαίων<text:s/>Εντεταλμένων<text:s/>Εισαγγελέων<text:s/>(ΕΕΕ)</text:span></text:p>
      <text:p text:style-name="P64"><text:span text:style-name="T64_1">1.</text:span><text:span text:style-name="T64_2"><text:s/>Η<text:s/>επιλογή<text:s/>των<text:s/>υποψηφίων<text:s/>για<text:s/>διορισμό<text:s/>ως<text:s/>Ευρωπαίων<text:s/>Εντεταλμένων<text:s/>Εισαγγελέων<text:s/>πραγματοποιείται<text:s/>από<text:s/>το<text:s/>Ανώτατο<text:s/>Δικαστικό<text:s/>Συμβούλιο<text:s/>Πολιτικής<text:s/>και<text:s/>Ποινικής<text:s/>Δικαιοσύνης,<text:s/>σύμφωνα<text:s/>με<text:s/>τη<text:s/>διαδικασία<text:s/>που<text:s/>ορίζεται<text:s/>στα<text:s/>άρθρα<text:s/>49,<text:s/>50<text:s/>και<text:s/>51<text:s/>του<text:s/>Κώδικα<text:s/>Οργανισμού<text:s/>Δικαστηρίων<text:s/>και<text:s/>Κατάστασης<text:s/>Δικαστικών<text:s/>Λειτουργών<text:s/>(ν.<text:s/>1756/1988,<text:s/>Α΄<text:s/>35).</text:span></text:p>
      <text:p text:style-name="P65"><text:span text:style-name="T65_1">2.</text:span><text:span text:style-name="T65_2"><text:s/>Ο<text:s/>Εισαγγελέας<text:s/>του<text:s/>Αρείου<text:s/>Πάγου,<text:s/>έξι<text:s/>(6)<text:s/>μήνες<text:s/>πριν<text:s/>από<text:s/>τη<text:s/>λήξη<text:s/>της<text:s/>θητείας<text:s/>τους<text:s/>και<text:s/>αμελλητί<text:s/>μόλις<text:s/>πλη-<text:s/>ροφορηθεί<text:s/>ότι<text:s/>αυτή<text:s/>για<text:s/>οποιονδήποτε<text:s/>λόγο<text:s/>λήγει<text:s/>πρόωρα,<text:s/>ή<text:s/>δεν<text:s/>πρόκειται<text:s/>να<text:s/>ανανεωθεί,<text:s/>ορίζει<text:s/>προθεσμία<text:s/>είκοσι<text:s/>(20)<text:s/>ημερών<text:s/>για<text:s/>την<text:s/>υποβολή,<text:s/>σε<text:s/>ηλεκτρονική<text:s/>ή<text:s/>και<text:s/>σε<text:s/>έντυπη<text:s/>μορφή,<text:s/>των<text:s/>αιτήσεων<text:s/>των<text:s/>ενδιαφερομένων<text:s/>μαζί<text:s/>με<text:s/>βιογραφικό<text:s/>σημείωμα<text:s/>και<text:s/>φάκελο<text:s/>δικαιο-<text:s/>λογητικών,<text:s/>αναρτά<text:s/>την<text:s/>πρόσκληση<text:s/>στην<text:s/>ιστοσελίδα<text:s/>της<text:s/>Εισαγγελίας<text:s/>του<text:s/>Αρείου<text:s/>Πάγου<text:s/>και<text:s/>τη<text:s/>γνωστοποιεί<text:s/>εγγράφως<text:s/>στους<text:s/>διευθύνοντες<text:s/>τις<text:s/>Εισαγγελίες<text:s/>Εφετών<text:s/>και<text:s/>Πρωτοδικών<text:s/>της<text:s/>Επικράτειας,<text:s/>προς<text:s/>ενημέρωση<text:s/>των<text:s/>υφισταμένων<text:s/>τους.</text:span></text:p>
      <text:p text:style-name="P66"><text:span text:style-name="T66_1">3.</text:span><text:span text:style-name="T66_2"><text:s/>Αν<text:s/>οι<text:s/>ενδιαφερόμενοι<text:s/>για<text:s/>τις<text:s/>θέσεις<text:s/>των<text:s/>Ευρωπαίων<text:s/>Εντεταλμένων<text:s/>Εισαγγελέων<text:s/>είναι<text:s/>λιγότεροι<text:s/>από<text:s/>τον<text:s/>αριθμό<text:s/>των<text:s/>Εισαγγελέων<text:s/>που<text:s/>προβλέπεται<text:s/>να<text:s/>διοριστούν,<text:s/>προσαυξημένο<text:s/>κατά<text:s/>δύο<text:s/>(2)<text:s/>ανά<text:s/>βαθμό<text:s/>δικαιοδοσίας<text:s/>και<text:s/>κατά<text:s/>έναν<text:s/>(1)<text:s/>στον<text:s/>Άρειο<text:s/>Πάγο,<text:s/>ο<text:s/>Εισαγγελέας<text:s/>του<text:s/>Αρείου<text:s/>Πάγου<text:s/>μπορεί<text:s/>αυτεπαγγέλτως<text:s/>να<text:s/>εισάγει<text:s/>στο<text:s/>Ανώτατο<text:s/>Δικαστικό<text:s/>Συμβούλιο<text:s/>προς<text:s/>επιλογή,<text:s/>τους<text:s/>ατομικούς<text:s/>φακέλους<text:s/>υποψηφίων,<text:s/>καταλλήλων<text:s/>κατά<text:s/>την<text:s/>κρίση<text:s/>του,<text:s/>ώστε<text:s/>να<text:s/>συμπληρωθεί<text:s/>ο<text:s/>ανωτέρω<text:s/>αριθμός<text:s/>κατά<text:s/>βαθμό<text:s/>δικαιοδοσίας<text:s/>και<text:s/>αναιρετικό<text:s/>έλεγχο.</text:span></text:p>
      <text:p text:style-name="P67"><text:span text:style-name="T67_1">4.</text:span><text:span text:style-name="T67_2"><text:s/>Το<text:s/>Ανώτατο<text:s/>Δικαστικό<text:s/>Συμβούλιο,<text:s/>ύστερα<text:s/>από<text:s/>έλεγχο<text:s/>των<text:s/>δικαιολογητικών<text:s/>και<text:s/>των<text:s/>ατομικών<text:s/>φακέλων<text:s/>των<text:s/>υποψηφίων,<text:s/>καλεί<text:s/>τους<text:s/>υποψηφίους,<text:s/>που<text:s/>πληρούν<text:s/>τα<text:s/>τυπικά<text:s/>προσόντα,<text:s/>σε<text:s/>συνέντευξη,<text:s/>με<text:s/>έγγραφη<text:s/>ατομική<text:s/>πρόσκληση,<text:s/>που<text:s/>επιδίδεται<text:s/>με<text:s/>μέριμνα<text:s/>του<text:s/>διευθύνοντος<text:s/>την<text:s/>Εισαγγελία<text:s/>όπου<text:s/>υπηρετούν.<text:s/>Η<text:s/>συνέντευξη<text:s/>μπορεί<text:s/>να<text:s/>γίνει<text:s/>και<text:s/>με<text:s/>τηλεδιάσκεψη.<text:s/>Το<text:s/>Ανώτατο<text:s/>Δικαστικό<text:s/>Συμβούλιο<text:s/>αποφασίζει<text:s/>και<text:s/>με<text:s/>τηλεδιάσκεψη<text:s/>και<text:s/>ορίζει<text:s/>τη<text:s/>σειρά<text:s/>των<text:s/>επιλαχόντων.<text:s/>Εναντίον<text:s/>της<text:s/>απόφασης<text:s/>χωρεί<text:s/>προσφυγή<text:s/>ενώπιον<text:s/>της<text:s/>Ολομέλειας<text:s/>του<text:s/>Αρείου<text:s/>Πάγου,<text:s/>σύμφωνα<text:s/>με<text:s/>τη<text:s/>διαδικασία<text:s/>που<text:s/>προβλέπεται<text:s/>στα<text:s/>άρθρα<text:s/>68<text:s/>και<text:s/>79<text:s/>του<text:s/>Κώδικα<text:s/>Οργανισμού<text:s/>Δικαστηρίων<text:s/>και<text:s/>Κατάστασης<text:s/>Δικαστικών<text:s/>Λειτουργών.</text:span></text:p>
      <text:p text:style-name="P68"><text:span text:style-name="T68_1">5.</text:span><text:span text:style-name="T68_2"><text:s/>Μετά<text:s/>από<text:s/>την<text:s/>ολοκλήρωση<text:s/>της<text:s/>διαδικασίας<text:s/>των<text:s/>παρ.<text:s/>1<text:s/>έως<text:s/>4,<text:s/>η<text:s/>απόφαση<text:s/>του<text:s/>Ανώτατου<text:s/>Δικαστικού<text:s/>Συμβουλίου,<text:s/>και,<text:s/>εφόσον<text:s/>κριθεί<text:s/>απαραίτητο<text:s/>από<text:s/>το<text:s/>συλλογικό<text:s/>όργανο<text:s/>του<text:s/>άρθρου<text:s/>17<text:s/>του<text:s/>Κανονισμού<text:s/>2017/1939<text:s/>(L<text:s/>283),<text:s/>η<text:s/>αίτηση<text:s/>μαζί<text:s/>με<text:s/>τον<text:s/>φάκελο<text:s/>υποψηφιότητας<text:s/>εκάστου<text:s/>επιλεγέντος<text:s/>διαβιβάζεται<text:s/>από<text:s/>τον<text:s/>Υπουργό<text:s/>Δικαιοσύνης<text:s/>στην<text:s/>Ευρωπαϊκή<text:s/>Εισαγγελία,<text:s/>προκειμένου<text:s/>να<text:s/>ακολουθήσει<text:s/>η<text:s/>διαδικασία<text:s/>διορισμού<text:s/>των<text:s/>Ευρωπαίων<text:s/>Εντεταλμένων<text:s/>Εισαγγελέων<text:s/>από<text:s/>το<text:s/>ως<text:s/>άνω<text:s/>συλλογικό<text:s/>όργανο,<text:s/>με<text:s/>πενταετή<text:s/>θητεία,<text:s/>η<text:s/>οποία<text:s/>μπορεί<text:s/>να<text:s/>ανανεωθεί,<text:s/>σύμφωνα<text:s/>με<text:s/>την<text:s/>παρ.<text:s/>1<text:s/>του<text:s/>άρθρου<text:s/>17<text:s/>του<text:s/>Κανονισμού<text:s/>2017/1939.<text:s/>Οι<text:s/>Ευρωπαίοι<text:s/>Εντεταλμένοι<text:s/>Εισαγγελείς<text:s/>διορίζονται<text:s/>ως<text:s/>ειδικοί<text:s/>σύμβουλοι<text:s/>σύμφωνα<text:s/>με<text:s/>την<text:s/>παρ.<text:s/>6<text:s/>του<text:s/>άρθρου<text:s/>96<text:s/>του<text:s/>ανωτέρω<text:s/>Κανονισμού.</text:span></text:p>
      <text:p text:style-name="P69"><text:span text:style-name="T69_1">6.</text:span><text:span text:style-name="T69_2"><text:s/>α.<text:s/>Οι<text:s/>Ευρωπαίοι<text:s/>Εντεταλμένοι<text:s/>Εισαγγελείς<text:s/>πλήρους<text:s/>απασχόλησης,<text:s/>αμέσως<text:s/>μετά<text:s/>από<text:s/>τον<text:s/>διορισμό<text:s/>τους,<text:s/>μετατίθενται<text:s/>ή<text:s/>αποσπώνται<text:s/>και<text:s/>τοποθετούνται,<text:s/>σύμφωνα<text:s/>με<text:s/>τα<text:s/>άρθρα<text:s/>49,<text:s/>50<text:s/>και<text:s/>51<text:s/>του<text:s/>Κώδικα<text:s/>Οργανισμού<text:s/>Δικαστηρίων<text:s/>και<text:s/>Κατάστασης<text:s/>Δικαστικών<text:s/>Λειτουργών,<text:s/>στο<text:s/>Γραφείο<text:s/>Ευρωπαίων<text:s/>Εντεταλμένων<text:s/>Εισαγγελέων,<text:s/>μέχρι<text:s/>να<text:s/>λήξει<text:s/>η<text:s/>θητεία<text:s/>τους.<text:s/>Η<text:s/>ανάληψη<text:s/>των<text:s/>καθηκόντων<text:s/>τους<text:s/>βεβαιώνεται<text:s/>με<text:s/>έκθεση.<text:s/>Σε<text:s/>περίπτωση<text:s/>ανανέωσης<text:s/>της<text:s/>θητείας<text:s/>τους<text:s/>εφαρμόζεται<text:s/>η<text:s/>ίδια<text:s/>διαδικασία.</text:span></text:p>
      <text:p text:style-name="P70"><text:span text:style-name="T70_1">β.<text:s/>Σε<text:s/>περίπτωση<text:s/>μερικής<text:s/>απασχόλησης<text:s/>των<text:s/>Ευρωπαίων<text:s/>Εντεταλμένων<text:s/>Εισαγγελέων,<text:s/>αμέσως<text:s/>μετά<text:s/>από<text:s/>τον<text:s/>διορισμό<text:s/>τους,<text:s/>οι<text:s/>Εισαγγελείς<text:s/>Πρωτοδικών<text:s/>που<text:s/>δεν<text:s/>υπηρετούν<text:s/>στην<text:s/>Εισαγγελία<text:s/>Πρωτοδικών<text:s/>Αθηνών<text:s/>και<text:s/>οι<text:s/>εισαγγελικοί<text:s/>λειτουργοί<text:s/>του<text:s/>δεύτερου<text:s/>βαθμού<text:s/>που<text:s/>δεν<text:s/>υπηρετούν<text:s/>στην<text:s/>Εισαγγελία<text:s/>Εφετών<text:s/>Αθηνών,<text:s/>μετατίθενται<text:s/>ή<text:s/>αποσπώνται<text:s/>και<text:s/>τοποθετούνται,<text:s/>σύμφωνα<text:s/>με<text:s/>τα<text:s/>άρθρα<text:s/>49,<text:s/>50<text:s/>και<text:s/>51<text:s/>του<text:s/>Κώδικα<text:s/>Οργανισμού<text:s/>Δικαστηρίων<text:s/>και<text:s/>Κατάστασης<text:s/>Δικαστικών<text:s/>Λειτουργών,<text:s/>στις<text:s/>ανωτέρω<text:s/>υπηρεσίες,<text:s/>αντιστοίχως,<text:s/>ακόμη<text:s/>και<text:s/>ως<text:s/>υπεράριθμοι,<text:s/>για<text:s/>άσκηση<text:s/>των<text:s/>καθηκόντων<text:s/>τους<text:s/>ως<text:s/>Εθνικοί<text:s/>Εισαγγελείς<text:s/>με<text:s/>μερική<text:s/>απασχόληση.<text:s/>Επίσης,<text:s/>τοποθετούνται<text:s/>στο<text:s/>Γραφείο<text:s/>Ευρωπαίων<text:s/>Εντεταλμένων<text:s/>Εισαγγελέων<text:s/>για<text:s/>άσκηση<text:s/>παραλλήλως<text:s/>των<text:s/>καθηκόντων<text:s/>τους<text:s/>ως<text:s/>Ευρωπαίων<text:s/>Εντεταλμένων<text:s/>Εισαγγελέων,<text:s/>μέχρι<text:s/>να<text:s/>λήξει<text:s/>η<text:s/>θητεία<text:s/>τους.<text:s/>Ομοίως,<text:s/>στο<text:s/>Γραφείο<text:s/>Ευρωπαίων<text:s/>Εντεταλμένων<text:s/>Εισαγγελέων<text:s/>τοποθετούνται<text:s/>για<text:s/>παράλληλη<text:s/>άσκηση<text:s/>καθηκόντων,<text:s/>οι<text:s/>Ευρωπαίοι<text:s/>Εντεταλμένοι<text:s/>Εισαγγελείς<text:s/>που<text:s/>ήδη<text:s/>υπηρετούν<text:s/>στις<text:s/>ανωτέρω<text:s/>εισαγγελίες<text:s/>και<text:s/>οι<text:s/>Αντεισαγγελείς<text:s/>του<text:s/>Αρείου<text:s/>Πάγου.<text:s/>Η<text:s/>ανάληψη<text:s/>των<text:s/>καθηκόντων<text:s/>στο<text:s/>ανωτέρω<text:s/>Γραφείο<text:s/>βεβαιώνεται<text:s/>με<text:s/>έκθεση.<text:s/>Σε<text:s/>περίπτωση<text:s/>ανανέωσης<text:s/>της<text:s/>θητείας<text:s/>τους,<text:s/>εφαρμόζεται<text:s/>η<text:s/>ίδια<text:s/>διαδικασία.</text:span></text:p>
      <text:h text:style-name="P71" text:outline-level="6"><text:span text:style-name="T71_1">Άρθρο<text:s/>10</text:span></text:h>
      <text:h text:style-name="P72" text:outline-level="6"><text:span text:style-name="T72_1">Σύσταση<text:s/>και<text:s/>εσωτερική<text:s/>λειτουργία<text:s/>του<text:s/>Γραφείου<text:s/>Ευρωπαίων<text:s/>Εντεταλμένων<text:s/>Εισαγγελέων<text:s/>(ΕΕΕ)</text:span></text:h>
      <text:p text:style-name="P73"><text:span text:style-name="T73_1">1.</text:span><text:span text:style-name="T73_2"><text:s/>Συστήνεται<text:s/>λειτουργικά<text:s/>ανεξάρτητο<text:s/>Γραφείο<text:s/>Ευρωπαίων<text:s/>Εντεταλμένων<text:s/>Εισαγγελέων<text:s/>(ΕΕΕ),<text:s/>που<text:s/>εδρεύει<text:s/>στην<text:s/>Αθήνα.<text:s/>Ο<text:s/>χώρος<text:s/>στέγασης<text:s/>του<text:s/>Γραφείου<text:s/>ΕΕΕ<text:s/>ορίζεται<text:s/>με<text:s/>απόφαση<text:s/>του<text:s/>Υπουργού<text:s/>Δικαιοσύνης.</text:span></text:p>
      <text:p text:style-name="P74"><text:span text:style-name="T74_1">2.</text:span><text:span text:style-name="T74_2"><text:s/>α.<text:s/>Για<text:s/>τις<text:s/>ανάγκες<text:s/>της<text:s/>ηλεκτρονικής<text:s/>διαχείρισης<text:s/>των<text:s/>υποθέσεων<text:s/>και<text:s/>διακίνησης<text:s/>εγγράφων<text:s/>και<text:s/>πληροφοριών<text:s/>του<text:s/>Γραφείου<text:s/>Ευρωπαίων<text:s/>Εντεταλμένων<text:s/>Εισαγγελέων<text:s/>με<text:s/>τις<text:s/>εθνικές<text:s/>ελεγκτικές,<text:s/>διωκτικές,<text:s/>εισαγγελικές<text:s/>ή<text:s/>δικαστικές<text:s/>αρχές<text:s/>και<text:s/>την<text:s/>Ευρωπαϊκή<text:s/>Εισαγγελία,<text:s/>με<text:s/>μέριμνα<text:s/>του<text:s/>Υπουργείου<text:s/>Δικαιοσύνης,<text:s/>πραγματοποιείται,<text:s/>κατά<text:s/>προτεραιότητα,<text:s/>σύνδεση<text:s/>με<text:s/>το<text:s/>Ολοκληρωμένο<text:s/>Σύστημα<text:s/>Διαχείρισης<text:s/>Δικαστικών<text:s/>Υποθέσεων<text:s/>Πολιτικής<text:s/>και<text:s/>Ποινικής<text:s/>Δικαιοσύνης<text:s/>(Ο.Σ.Δ.Δ.Υ.<text:s/>-<text:s/>Π.Π.)<text:s/>και<text:s/>με<text:s/>το<text:s/>Σύστημα<text:s/>Διαχείρισης<text:s/>Υποθέσεων<text:s/>(«C.M.S.»)<text:s/>της<text:s/>Ευρωπαϊκής<text:s/>Εισαγγελίας<text:s/>των<text:s/>άρθρων<text:s/>44<text:s/>και<text:s/>επόμενα<text:s/>του<text:s/>Κανονισμού<text:s/>2017/1939<text:s/>(L<text:s/>283).</text:span></text:p>
      <text:p text:style-name="P75"><text:span text:style-name="T75_1">β.<text:s/>Το<text:s/>Γραφείο<text:s/>Ευρωπαίων<text:s/>Εντεταλμένων<text:s/>Εισαγγελέων<text:s/>αποκτά,<text:s/>με<text:s/>τη<text:s/>συνδρομή<text:s/>του<text:s/>Υπουργείου<text:s/>Δικαιοσύνης,<text:s/>πρόσβαση<text:s/>στην<text:s/>ασφαλή<text:s/>διαδικτυακή<text:s/>πύλη<text:s/>και<text:s/>στην<text:s/>ασφαλή<text:s/>υπηρεσία<text:s/>που<text:s/>δημιουργεί<text:s/>η<text:s/>Ευρωπαϊκή<text:s/>Εισαγγελία<text:s/>για<text:s/>τις<text:s/>άμεσες<text:s/>ανάγκες<text:s/>διακίνησης<text:s/>εγγράφων<text:s/>και<text:s/>πληροφοριών.</text:span></text:p>
      <text:p text:style-name="P76"><text:span text:style-name="T76_1">3.</text:span><text:span text:style-name="T76_2"><text:s/>Η<text:s/>εσωτερική<text:s/>λειτουργία<text:s/>του<text:s/>Γραφείου<text:s/>Ευρωπαίων<text:s/>Εντεταλμένων<text:s/>Εισαγγελέων<text:s/>δύναται<text:s/>να<text:s/>καθορίζεται<text:s/>από<text:s/>κανονισμό,<text:s/>ο<text:s/>οποίος<text:s/>καταρτίζεται<text:s/>από<text:s/>τους<text:s/>Ευρωπαίους<text:s/>Εντεταλμένους<text:s/>Εισαγγελείς<text:s/>σε<text:s/>Ολομέλεια.<text:s/>Ο<text:s/>κανονισμός<text:s/>εσωτερικής<text:s/>λειτουργίας<text:s/>υποβάλλεται<text:s/>στον<text:s/>Ευρωπαίο<text:s/>Γενικό<text:s/>Εισαγγελέα<text:s/>για<text:s/>ενημέρωση<text:s/>και<text:s/>ακολούθως<text:s/>αναρ-<text:s/>τάται<text:s/>στην<text:s/>ιστοσελίδα<text:s/>του<text:s/>Γραφείου<text:s/>Ευρωπαίων<text:s/>Εντεταλμένων<text:s/>Εισαγγελέων.<text:s/>Κατά<text:s/>τον<text:s/>ίδιο<text:s/>τρόπο<text:s/>συμπληρώνεται,<text:s/>τροποποιείται<text:s/>και<text:s/>αντικαθίσταται<text:s/>ο<text:s/>ανωτέρω<text:s/>κανονισμός.<text:s/>Αντικείμενο<text:s/>του<text:s/>εν<text:s/>λόγω<text:s/>κανονισμού<text:s/>είναι<text:s/>ιδίως<text:s/>η<text:s/>πρόβλεψη<text:s/>της<text:s/>διαβίβασης<text:s/>ετησίως<text:s/>στον<text:s/>Εισαγγελέα<text:s/>του<text:s/>Αρείου<text:s/>Πάγου<text:s/>γενικών<text:s/>στατιστικών<text:s/>στοιχείων,<text:s/>τα<text:s/>οποία<text:s/>απεικονίζουν<text:s/>τον<text:s/>συνολικό<text:s/>αριθμό<text:s/>υποθέσεων<text:s/>κατ’<text:s/>αδίκημα<text:s/>και<text:s/>τον<text:s/>συνολικό<text:s/>αριθμό<text:s/>κατ’<text:s/>αδίκημα:<text:s/>α)<text:s/>των<text:s/>δικογραφιών<text:s/>που<text:s/>αρχειοθετήθηκαν,<text:s/>και<text:s/>β)<text:s/>των<text:s/>ποινικών<text:s/>διώξεων<text:s/>που<text:s/>ασκήθηκαν,<text:s/>έπαυσαν,<text:s/>κηρύχθηκαν<text:s/>απαράδεκτες,<text:s/>κατέληξαν<text:s/>σε<text:s/>αθώωση,<text:s/>οδήγησαν<text:s/>σε<text:s/>καταδίκη<text:s/>ή<text:s/>εκκρεμούν.</text:span></text:p>
      <text:p text:style-name="P77"><text:span text:style-name="T77_1">4.</text:span><text:span text:style-name="T77_2"><text:s/>Τη<text:s/>διοικητική<text:s/>ευθύνη<text:s/>του<text:s/>Γραφείου<text:s/>Ευρωπαίων<text:s/>Εντεταλμένων<text:s/>Εισαγγελέων<text:s/>για<text:s/>κάθε<text:s/>ζήτημα<text:s/>που<text:s/>δεν<text:s/>ρυθμίζεται<text:s/>ή<text:s/>δεν<text:s/>συνάγεται<text:s/>από<text:s/>τον<text:s/>Κανονισμό<text:s/>2017/1939,<text:s/>έχει<text:s/>ο<text:s/>αρχαιότερος<text:s/>Αντεισαγγελέας<text:s/>του<text:s/>Αρείου<text:s/>Πάγου,<text:s/>ο<text:s/>οποίος<text:s/>υπηρετεί<text:s/>σε<text:s/>αυτό.</text:span></text:p>
      <text:h text:style-name="P78" text:outline-level="6"><text:span text:style-name="T78_1">Άρθρο<text:s/>11</text:span></text:h>
      <text:h text:style-name="P79" text:outline-level="6"><text:span text:style-name="T79_1">Αριθμός<text:s/>και<text:s/>καθεστώς<text:s/>απασχόλησης<text:s/>των</text:span></text:h>
      <text:p text:style-name="P80"><text:span text:style-name="T80_1">Ευρωπαίων<text:s/>Εντεταλμένων<text:s/>Εισαγγελέων<text:s/>(ΕΕΕ)</text:span></text:p>
      <text:p text:style-name="P81"><text:span text:style-name="T81_1">1.</text:span><text:span text:style-name="T81_2"><text:s/>Ο<text:s/>αριθμός<text:s/>και<text:s/>το<text:s/>καθεστώς<text:s/>απασχόλησης,<text:s/>ως<text:s/>πλήρους<text:s/>ή<text:s/>μερικής,<text:s/>των<text:s/>Ευρωπαίων<text:s/>Εντεταλμένων<text:s/>Εισαγγελέων<text:s/>(ΕΕΕ),<text:s/>καθορίζονται<text:s/>με<text:s/>απόφαση<text:s/>του<text:s/>Υπουργού<text:s/>Δικαιοσύνης,<text:s/>ως<text:s/>αρμόδιας<text:s/>εθνικής<text:s/>αρχής,<text:s/>σύμφωνα<text:s/>με<text:s/>την<text:s/>περ.<text:s/>α΄<text:s/>του<text:s/>άρθρου<text:s/>20,<text:s/>η<text:s/>οποία<text:s/>εκδίδεται<text:s/>μετά<text:s/>το<text:s/>πέρας<text:s/>της<text:s/>διαβούλευσής<text:s/>του<text:s/>με<text:s/>τον<text:s/>Ευρωπαίο<text:s/>Γενικό<text:s/>Εισαγγελέα,<text:s/>σύμφωνα<text:s/>με<text:s/>την<text:s/>παρ.<text:s/>2<text:s/>του<text:s/>άρθρου<text:s/>13<text:s/>του<text:s/>Κανονισμού<text:s/>2017/1939<text:s/>(L<text:s/>283).<text:s/>Ο<text:s/>αριθμός<text:s/>των<text:s/>ΕΕΕ<text:s/>δύ-<text:s/>ναται<text:s/>να<text:s/>τροποποιείται,<text:s/>αν<text:s/>μεταβάλλονται<text:s/>ουσιωδώς<text:s/>ο<text:s/>όγκος<text:s/>απασχόλησης<text:s/>και<text:s/>οι<text:s/>εν<text:s/>γένει<text:s/>συνθήκες,<text:s/>με<text:s/>την<text:s/>ίδια<text:s/>διαδικασία,<text:s/>λαμβανομένων<text:s/>υπόψη<text:s/>των<text:s/>ορίων<text:s/>του<text:s/>ετήσιου<text:s/>κονδυλίου<text:s/>του<text:s/>προϋπολογισμού<text:s/>της<text:s/>Ευρωπαϊκής<text:s/>Εισαγγελίας.</text:span></text:p>
      <text:p text:style-name="P82"><text:span text:style-name="T82_1">2.</text:span><text:span text:style-name="T82_2"><text:s/>α.<text:s/>Μετά<text:s/>από<text:s/>τη<text:s/>διαβούλευση<text:s/>της<text:s/>παρ.<text:s/>1,<text:s/>ο<text:s/>αριθμός<text:s/>των<text:s/>ΕΕΕ<text:s/>κατανέμεται<text:s/>ανά<text:s/>βαθμό<text:s/>δικαιοδοσίας<text:s/>και<text:s/>στον<text:s/>Άρειο<text:s/>Πάγο<text:s/>με<text:s/>απόφαση<text:s/>του<text:s/>Υπουργού<text:s/>Δικαιοσύνης,<text:s/>η<text:s/>οποία<text:s/>εκδίδεται<text:s/>ύστερα<text:s/>από<text:s/>γνώμη<text:s/>του<text:s/>Εισαγγελέα<text:s/>του<text:s/>Αρείου<text:s/>Πάγου.</text:span></text:p>
      <text:p text:style-name="P83"><text:span text:style-name="T83_1">β.<text:s/>Οι<text:s/>ΕΕΕ,<text:s/>σε<text:s/>περίπτωση<text:s/>μερικής<text:s/>απασχόλησης,<text:s/>εφόσον<text:s/>δεν<text:s/>κωλύονται<text:s/>να<text:s/>εκπληρώνουν<text:s/>τις<text:s/>υποχρεώσεις<text:s/>τους<text:s/>για<text:s/>λογαριασμό<text:s/>της<text:s/>Ευρωπαϊκής<text:s/>Εισαγγελίας,<text:s/>ασκούν<text:s/>παράλληλα<text:s/>καθήκοντα<text:s/>εθνικού<text:s/>εισαγγελέα,<text:s/>ενημερώνοντας<text:s/>σχετικά<text:s/>τον<text:s/>Ευρωπαίο<text:s/>Εισαγγελέα,<text:s/>ο<text:s/>οποίος<text:s/>ενεργεί<text:s/>σύμφωνα<text:s/>με<text:s/>την<text:s/>παρ.<text:s/>3<text:s/>του<text:s/>άρθρου<text:s/>13<text:s/>του<text:s/>Κανονισμού<text:s/>2017/1939.</text:span></text:p>
      <text:h text:style-name="P84" text:outline-level="6"><text:span text:style-name="T84_1">Άρθρο<text:s/>12</text:span></text:h>
      <text:h text:style-name="P85" text:outline-level="6"><text:span text:style-name="T85_1">Ασφαλιστικό<text:s/>καθεστώς<text:s/>Ευρωπαίων<text:s/>Εντεταλμένων<text:s/>Εισαγγελέων<text:s/>(EEE)</text:span></text:h>
      <text:p text:style-name="P86"><text:span text:style-name="T86_1">1.</text:span><text:span text:style-name="T86_2"><text:s/>Ο<text:s/>χρόνος<text:s/>υπηρεσίας<text:s/>δικαστικού<text:s/>λειτουργού<text:s/>σε<text:s/>θέση<text:s/>Ευρωπαίου<text:s/>Εντεταλμένου<text:s/>Εισαγγελέα<text:s/>θεωρείται<text:s/>χρόνος<text:s/>πραγματικής<text:s/>δημόσιας<text:s/>υπηρεσίας<text:s/>στην<text:s/>οργανική<text:s/>του<text:s/>θέση<text:s/>για<text:s/>κάθε<text:s/>έννομη<text:s/>συνέπεια,<text:s/>συμπεριλαμβανομένων<text:s/>των<text:s/>θεμάτων<text:s/>που<text:s/>αφορούν<text:s/>τη<text:s/>βαθμολογική<text:s/>και<text:s/>μισθολογική<text:s/>του<text:s/>εξέλιξη,<text:s/>καθώς<text:s/>και<text:s/>την<text:s/>ασφαλιστική<text:s/>του<text:s/>κατάσταση.</text:span></text:p>
      <text:p text:style-name="P87"><text:span text:style-name="T87_1">2.</text:span><text:span text:style-name="T87_2"><text:s/>Οι<text:s/>δικαστικοί<text:s/>λειτουργοί<text:s/>που<text:s/>διορίζονται<text:s/>σε<text:s/>θέση<text:s/>Ευρωπαίου<text:s/>Εντεταλμένου<text:s/>Εισαγγελέα,<text:s/>από<text:s/>την<text:s/>ημερομηνία<text:s/>διορισμού<text:s/>τους,<text:s/>διατηρούν<text:s/>το<text:s/>καθεστώς<text:s/>κύριας<text:s/>ασφάλισης,<text:s/>επικουρικής<text:s/>ασφάλισης,<text:s/>υγειονομικής<text:s/>περίθαλψης<text:s/>και<text:s/>εφάπαξ<text:s/>παροχής,<text:s/>το<text:s/>οποίο<text:s/>απορρέει<text:s/>από<text:s/>την<text:s/>οργανική<text:s/>τους<text:s/>θέση.<text:s/>Ο<text:s/>σχετικός<text:s/>χρόνος<text:s/>ασφάλισης<text:s/>θεωρείται,<text:s/>ότι<text:s/>έχει<text:s/>διανυθεί<text:s/>στο<text:s/>καθεστώς<text:s/>αυτό.</text:span></text:p>
      <text:p text:style-name="P88"><text:span text:style-name="T88_1">3.</text:span><text:span text:style-name="T88_2"><text:s/>Για<text:s/>την<text:s/>ασφάλισή<text:s/>τους<text:s/>στους<text:s/>κλάδους,<text:s/>στους<text:s/>οποίους<text:s/>προκύπτει<text:s/>υποχρέωση<text:s/>ασφάλισης<text:s/>βάσει<text:s/>του<text:s/>ανωτέρω<text:s/>καθεστώτος,<text:s/>καταβάλλονται<text:s/>ασφαλιστικές<text:s/>εισφορές,<text:s/>οι<text:s/>οποίες<text:s/>υπολογίζονται<text:s/>επί<text:s/>των<text:s/>συντάξιμων<text:s/>αποδοχών<text:s/>της<text:s/>οργανικής<text:s/>τους<text:s/>θέσης,<text:s/>όπως<text:s/>αυτές<text:s/>διαμορφώνονται<text:s/>μηνιαίως<text:s/>ανάλογα<text:s/>με<text:s/>τη<text:s/>βαθμολογική<text:s/>και<text:s/>μισθολογική<text:s/>εξέλιξή<text:s/>τους,<text:s/>αν<text:s/>δεν<text:s/>είχαν<text:s/>μετατεθεί<text:s/>ή<text:s/>αποσπαστεί.<text:s/>Οι<text:s/>ασφαλιστικές<text:s/>εισφορές<text:s/>ασφαλισμένου<text:s/>βαρύνουν<text:s/>τον<text:s/>δικαστικό<text:s/>λειτουργό<text:s/>και<text:s/>οι<text:s/>ασφαλιστικές<text:s/>εισφορές<text:s/>εργοδότη<text:s/>βαρύνουν<text:s/>τον<text:s/>προϋπολογισμό<text:s/>του<text:s/>Υπουργείου<text:s/>Δικαιοσύνης.</text:span></text:p>
      <text:p text:style-name="P89"><text:span text:style-name="T89_1">4.</text:span><text:span text:style-name="T89_2"><text:s/>Με<text:s/>κοινή<text:s/>απόφαση<text:s/>των<text:s/>Υπουργών<text:s/>Εργασίας<text:s/>και<text:s/>Κοινωνικών<text:s/>Υποθέσεων<text:s/>και<text:s/>Δικαιοσύνης<text:s/>καθορίζονται<text:s/>ο<text:s/>τρόπος<text:s/>και<text:s/>ο<text:s/>χρόνος<text:s/>καταβολής<text:s/>των<text:s/>εισφορών<text:s/>της<text:s/>παρ.<text:s/>3,<text:s/>καθώς<text:s/>και<text:s/>κάθε<text:s/>άλλο<text:s/>ειδικότερο<text:s/>ζήτημα<text:s/>για<text:s/>την<text:s/>εφαρμογή<text:s/>του<text:s/>παρόντος.</text:span></text:p>
      <text:h text:style-name="P90" text:outline-level="6"><text:span text:style-name="T90_1">Άρθρο<text:s/>13</text:span></text:h>
      <text:h text:style-name="P91" text:outline-level="6"><text:span text:style-name="T91_1">Προαγωγή<text:s/>Ευρωπαίου<text:s/>Εντεταλμένου<text:s/>Εισαγγελέα<text:s/>(EEE)</text:span></text:h>
      <text:p text:style-name="P92"><text:span text:style-name="T92_1">Σε<text:s/>περίπτωση<text:s/>προαγωγής<text:s/>ο<text:s/>Ευρωπαίος<text:s/>Εντεταλμένος<text:s/>Εισαγγελέας<text:s/>συνεχίζει<text:s/>να<text:s/>ασκεί<text:s/>τα<text:s/>καθήκοντα,<text:s/>τα<text:s/>οποία<text:s/>του<text:s/>ανατέθηκαν<text:s/>κατά<text:s/>τον<text:s/>διορισμό<text:s/>του,<text:s/>σύμφωνα<text:s/>με<text:s/>τον<text:s/>βαθμό<text:s/>που<text:s/>τότε<text:s/>κατείχε,<text:s/>μέχρι<text:s/>τη<text:s/>λήξη<text:s/>της<text:s/>θητείας<text:s/>του.</text:span></text:p>
      <text:h text:style-name="P93" text:outline-level="6"><text:span text:style-name="T93_1">Άρθρο<text:s/>14</text:span></text:h>
      <text:h text:style-name="P94" text:outline-level="6"><text:span text:style-name="T94_1">Αίτηση<text:s/>εξαίρεσης<text:s/>Ευρωπαίων<text:s/>Εντεταλμένων<text:s/>Εισαγγελέων<text:s/>(EEE)</text:span></text:h>
      <text:p text:style-name="P95"><text:span text:style-name="T95_1">Δεν<text:s/>επιτρέπεται<text:s/>αίτηση<text:s/>εξαίρεσης<text:s/>όλων<text:s/>των<text:s/>διορισμένων<text:s/>Ευρωπαίων<text:s/>Εντεταλμένων<text:s/>Εισαγγελέων<text:s/>του<text:s/>πρώτου<text:s/>βαθμού<text:s/>ή<text:s/>του<text:s/>δεύτερου<text:s/>βαθμού<text:s/>ή<text:s/>του<text:s/>Αρείου<text:s/>Πάγου.</text:span></text:p>
      <text:h text:style-name="P96" text:outline-level="6"><text:span text:style-name="T96_1">Άρθρο<text:s/>15</text:span></text:h>
      <text:h text:style-name="P97" text:outline-level="6"><text:span text:style-name="T97_1">Γραμματεία<text:s/>του<text:s/>Γραφείου<text:s/>Ευρωπαίων<text:s/>Εντεταλμένων<text:s/>Εισαγγελέων<text:s/>(ΕΕΕ)</text:span></text:h>
      <text:p text:style-name="P98"><text:span text:style-name="T98_1">1.</text:span><text:span text:style-name="T98_2"><text:s/>Στο<text:s/>Γραφείο<text:s/>Ευρωπαίων<text:s/>Εντεταλμένων<text:s/>Εισαγγελέων<text:s/>(ΕΕΕ)<text:s/>συστήνεται<text:s/>γραμματεία,<text:s/>που<text:s/>αποτελεί<text:s/>οργανική<text:s/>μονάδα<text:s/>επιπέδου<text:s/>τμήματος<text:s/>και<text:s/>υπάγεται<text:s/>απευθείας<text:s/>στον<text:s/>Υπουργό<text:s/>Δικαιοσύνης<text:s/>για<text:s/>τη<text:s/>διοικητική<text:s/>και<text:s/>γραμματειακή<text:s/>υποστήριξη<text:s/>του<text:s/>έργου<text:s/>τους.<text:s/>Στην<text:s/>ως<text:s/>άνω<text:s/>γραμματεία<text:s/>συνιστώνται<text:s/>οι<text:s/>εξής<text:s/>θέσεις<text:s/>δικαστικών<text:s/>υπαλλήλων:<text:s/>τρεις<text:s/>(3)<text:s/>θέσεις<text:s/>κατηγορίας<text:s/>ΠΕ<text:s/>(Πανεπιστημιακής<text:s/>Εκπαίδευσης)<text:s/>κλάδου<text:s/>Γραμματέων,<text:s/>τρεις<text:s/>(3)<text:s/>θέσεις<text:s/>κατηγορίας<text:s/>ΠΕ<text:s/>κλάδου<text:s/>Πληροφορικής<text:s/>και<text:s/>δύο<text:s/>(2)<text:s/>θέσεις<text:s/>κατηγορίας<text:s/>ΥΕ<text:s/>(Υποχρεωτικής<text:s/>Εκπαίδευσης)<text:s/>κλάδου<text:s/>Επιμελητών<text:s/>Δικαστηρίων.</text:span></text:p>
      <text:p text:style-name="P99"><text:span text:style-name="T99_1">2.</text:span><text:span text:style-name="T99_2"><text:s/>Οι<text:s/>υπάλληλοι<text:s/>κατηγορίας<text:s/>ΠΕ<text:s/>της<text:s/>παρ.<text:s/>1<text:s/>πρέπει<text:s/>να<text:s/>έχουν<text:s/>πιστοποιημένα<text:s/>πολύ<text:s/>καλή<text:s/>γνώση<text:s/>της<text:s/>αγγλικής<text:s/>τουλάχιστον<text:s/>γλώσσας<text:s/>και<text:s/>άριστη<text:s/>γνώση<text:s/>χειρισμού<text:s/>ηλεκτρονικού<text:s/>υπολογιστή.<text:s/>Oι<text:s/>υπάλληλοι<text:s/>κατηγορίας<text:s/>ΥΕ<text:s/>πρέπει<text:s/>να<text:s/>έχουν<text:s/>πιστοποιημένα<text:s/>καλή<text:s/>γνώση<text:s/>της<text:s/>αγγλικής<text:s/>γλώσσας<text:s/>και<text:s/>χειρισμού<text:s/>ηλεκτρονικού<text:s/>υπολογιστή.<text:s/>Η<text:s/>πιστοποιημένα<text:s/>καλή<text:s/>γνώση<text:s/>μιας<text:s/>άλλης<text:s/>επίσημης<text:s/>γλώσσας<text:s/>της<text:s/>Ευρωπαϊκής<text:s/>Ένωσης<text:s/>συνεκτιμάται.</text:span></text:p>
      <text:p text:style-name="P100"><text:span text:style-name="T100_1">3.</text:span><text:span text:style-name="T100_2"><text:s/>Η<text:s/>στελέχωση<text:s/>της<text:s/>γραμματείας<text:s/>του<text:s/>Γραφείου<text:s/>ΕΕΕ<text:s/>γίνεται<text:s/>κατά<text:s/>παρέκκλιση<text:s/>κάθε<text:s/>γενικής<text:s/>ή<text:s/>ειδικής<text:s/>διάταξης<text:s/>με<text:s/>μετάθεση<text:s/>ή<text:s/>απόσπαση,<text:s/>ύστερα<text:s/>από<text:s/>αίτηση<text:s/>των<text:s/>ενδιαφερόμενων<text:s/>δικαστικών<text:s/>υπαλλήλων<text:s/>και<text:s/>απόφαση<text:s/>του<text:s/>αρμοδίου<text:s/>οργάνου<text:s/>του<text:s/>Υπουργείου<text:s/>Δικαιοσύνης,<text:s/>μετά<text:s/>από<text:s/>πρόταση<text:s/>του<text:s/>αρχαιότερου<text:s/>κατά<text:s/>την<text:s/>παρ.<text:s/>4<text:s/>του<text:s/>άρθρου<text:s/>10<text:s/>Αντεισαγγελέα<text:s/>του<text:s/>Αρείου<text:s/>Πάγου<text:s/>και<text:s/>σύμφωνη<text:s/>γνώμη<text:s/>του<text:s/>οικείου<text:s/>υπηρεσιακού<text:s/>συμβουλίου,<text:s/>για<text:s/>διάρκεια<text:s/>τριών<text:s/>(3)<text:s/>ετών,<text:s/>η<text:s/>οποία<text:s/>μπορεί<text:s/>να<text:s/>διακοπεί<text:s/>πρόωρα<text:s/>ή<text:s/>να<text:s/>ανανεωθεί<text:s/>για<text:s/>ίσο<text:s/>χρόνο<text:s/>με<text:s/>την<text:s/>ίδια<text:s/>διαδικασία,<text:s/>μέχρι<text:s/>τρεις<text:s/>(3)<text:s/>φορές.<text:s/>Οι<text:s/>αιτήσεις,<text:s/>μαζί<text:s/>με<text:s/>το<text:s/>βιογραφικό<text:s/>σημείωμα<text:s/>και<text:s/>τον<text:s/>φάκελο<text:s/>δικαιολογητικών,<text:s/>υποβάλλονται<text:s/>στο<text:s/>Γραφείο<text:s/>ΕΕΕ,<text:s/>ύστερα<text:s/>από<text:s/>πρόσκληση<text:s/>του<text:s/>Αντεισαγγελέα<text:s/>του<text:s/>Αρείου<text:s/>Πάγου,<text:s/>η<text:s/>οποία<text:s/>αναρτάται<text:s/>στην<text:s/>ιστοσελίδα<text:s/>του<text:s/>ανωτέρω<text:s/>Γραφείου.</text:span></text:p>
      <text:p text:style-name="P101"><text:span text:style-name="T101_1">4.</text:span><text:span text:style-name="T101_2"><text:s/>Καθήκοντα<text:s/>προϊσταμένου<text:s/>της<text:s/>γραμματείας<text:s/>του<text:s/>Γραφείου<text:s/>ΕΕΕ<text:s/>ασκεί<text:s/>δικαστικός<text:s/>υπάλληλος<text:s/>κατηγορίας<text:s/>ΠΕ,<text:s/>με<text:s/>βαθμό<text:s/>Α΄,<text:s/>απόφοιτος<text:s/>νομικών<text:s/>ή<text:s/>πολιτικών<text:s/>ή<text:s/>οικονομικών<text:s/>επιστημών,<text:s/>ο<text:s/>οποίος<text:s/>ορίζεται<text:s/>με<text:s/>πράξη<text:s/>του<text:s/>ανωτέρω<text:s/>Αντεισαγγελέα<text:s/>του<text:s/>Αρείου<text:s/>Πάγου.</text:span></text:p>
      <text:p text:style-name="P102"><text:span text:style-name="T102_1">5.</text:span><text:span text:style-name="T102_2"><text:s/>Ο<text:s/>χρόνος<text:s/>της<text:s/>απόσπασης<text:s/>των<text:s/>δικαστικών<text:s/>υπαλλήλων<text:s/>της<text:s/>γραμματείας<text:s/>του<text:s/>Γραφείου<text:s/>ΕΕΕ<text:s/>λογίζεται<text:s/>ως<text:s/>χρόνος<text:s/>συνεχούς<text:s/>και<text:s/>πραγματικής<text:s/>υπηρεσίας<text:s/>στη<text:s/>θέση<text:s/>από<text:s/>την<text:s/>οποία<text:s/>προέρχονται.<text:s/>Οι<text:s/>αποδοχές<text:s/>τους<text:s/>διέπονται<text:s/>από<text:s/>την<text:s/>παρ.<text:s/>1<text:s/>του<text:s/>άρθρου<text:s/>23<text:s/>του<text:s/>ν.<text:s/>4354/2015<text:s/>(Α΄<text:s/>176)<text:s/>και<text:s/>εξακολουθούν<text:s/>να<text:s/>καταβάλλονται<text:s/>από<text:s/>την<text:s/>υπηρεσία<text:s/>από<text:s/>την<text:s/>οποία<text:s/>προέρχονται.</text:span></text:p>
      <text:h text:style-name="P103" text:outline-level="6"><text:span text:style-name="T103_1">Άρθρο<text:s/>16</text:span></text:h>
      <text:h text:style-name="P104" text:outline-level="6"><text:span text:style-name="T104_1">Κατά<text:s/>τόπον<text:s/>αρμοδιότητα<text:s/>των<text:s/>Ευρωπαίων<text:s/>Εντεταλμένων<text:s/>Εισαγγελέων<text:s/>(EEE)</text:span></text:h>
      <text:p text:style-name="P105"><text:span text:style-name="T105_1">Η<text:s/>κατά<text:s/>τόπον<text:s/>αρμοδιότητα<text:s/>των<text:s/>Ευρωπαίων<text:s/>Εντεταλμένων<text:s/>Εισαγγελέων<text:s/>(ΕΕΕ)<text:s/>εκτείνεται<text:s/>σε<text:s/>όλη<text:s/>την<text:s/>Επικράτεια.<text:s/>Για<text:s/>τη<text:s/>διενέργεια<text:s/>κύριας<text:s/>ανάκρισης<text:s/>παραγγέλλεται<text:s/>αποκλειστικά<text:s/>ο<text:s/>αρμόδιος<text:s/>ανακριτής<text:s/>Αθηνών,<text:s/>που<text:s/>ορίζεται<text:s/>από<text:s/>την<text:s/>Ολομέλεια<text:s/>του<text:s/>Πρωτοδικείου<text:s/>Αθηνών.<text:s/>Οι<text:s/>ποινικές<text:s/>υποθέσεις<text:s/>παραπέμπονται<text:s/>και<text:s/>εισάγονται<text:s/>στα<text:s/>αρμόδια<text:s/>κατά<text:s/>περίπτωση<text:s/>δικαστικά<text:s/>συμβούλια<text:s/>και<text:s/>δικαστήρια<text:s/>πρώτου<text:s/>και<text:s/>δεύτερου<text:s/>βαθμού<text:s/>της<text:s/>Αθήνας<text:s/>και<text:s/>στον<text:s/>Άρειο<text:s/>Πάγο.</text:span></text:p>
      <text:h text:style-name="P106" text:outline-level="6"><text:span text:style-name="T106_1">Άρθρο<text:s/>17</text:span></text:h>
      <text:h text:style-name="P107" text:outline-level="6"><text:span text:style-name="T107_1">Ανακριτικές<text:s/>πράξεις<text:s/>-<text:s/>Ισχύς<text:s/>απορρήτων</text:span></text:h>
      <text:p text:style-name="P108"><text:span text:style-name="T108_1">1.</text:span><text:span text:style-name="T108_2"><text:s/>Οι<text:s/>Ευρωπαίοι<text:s/>Εντεταλμένοι<text:s/>Εισαγγελείς<text:s/>δύνανται<text:s/>να<text:s/>διατάσσουν<text:s/>ή<text:s/>να<text:s/>ζητούν<text:s/>αρμοδίως<text:s/>αιτιολογημένα<text:s/>και<text:s/>σύμφωνα<text:s/>με<text:s/>την<text:s/>αρχή<text:s/>της<text:s/>αναλογικότητας:</text:span></text:p>
      <text:p text:style-name="P109"><text:span text:style-name="T109_1">α)</text:span><text:span text:style-name="T109_2"><text:tab/></text:span><text:span text:style-name="T109_3">Τα<text:s/>μέτρα<text:s/>των<text:s/>περ.<text:s/>α΄<text:s/>έως<text:s/>δ΄<text:s/>της<text:s/>παρ.<text:s/>1<text:s/>και<text:s/>της<text:s/>παρ.<text:s/>4<text:s/>του<text:s/>άρθρου<text:s/>30<text:s/>του<text:s/>Κανονισμού<text:s/>2017/1939<text:s/>(L<text:s/>283),<text:s/>με<text:s/>την<text:s/>εξαίρεση<text:s/>του<text:s/>δευτέρου<text:s/>εδαφίου<text:s/>της<text:s/>περ.<text:s/>γ΄<text:s/>της<text:s/>παρ.<text:s/>1<text:s/>του<text:s/>ίδιου<text:s/>άρθρου,<text:s/>όταν<text:s/>ερευνάται<text:s/>αδίκημα<text:s/>της<text:s/>καθ’<text:s/>ύλην<text:s/>και<text:s/>κατά<text:s/>τόπον<text:s/>αρμοδιότητας<text:s/>της<text:s/>Ευρωπαϊκής<text:s/>Εισαγγελίας,<text:s/>σύμφωνα<text:s/>με<text:s/>τα<text:s/>άρθρα<text:s/>22<text:s/>και<text:s/>23,<text:s/>καθώς<text:s/>και<text:s/>τις<text:s/>παρ.<text:s/>2,<text:s/>3<text:s/>και<text:s/>4<text:s/>του<text:s/>άρθρου<text:s/>25<text:s/>του<text:s/>εν<text:s/>λόγω<text:s/>Κανονισμού,<text:s/>σε<text:s/>συνδυασμό<text:s/>με<text:s/>τα<text:s/>άρθρα<text:s/>21<text:s/>έως<text:s/>26<text:s/>του<text:s/>ν.<text:s/>4689/2020<text:s/>(Α΄103),<text:s/>υπό<text:s/>τις<text:s/>προϋποθέσεις,<text:s/>τις<text:s/>διαδικασίες<text:s/>και<text:s/>τις<text:s/>εγγυήσεις<text:s/>που<text:s/>διατάσσουν<text:s/>ή<text:s/>ζητούν<text:s/>τα<text:s/>αντίστοιχα<text:s/>μέτρα<text:s/>οι<text:s/>Εισαγγελείς<text:s/>Οικονομικού<text:s/>Εγκλήματος.<text:s/>Κατ’<text:s/>εφαρμογή<text:s/>του<text:s/>πρώτου<text:s/>εδαφίου<text:s/>της<text:s/>παρ.<text:s/>3<text:s/>του<text:s/>άρθρου<text:s/>30<text:s/>του<text:s/>Κανονισμού<text:s/>2017/1939,<text:s/>ειδικά<text:s/>για<text:s/>την<text:s/>προσκόμιση<text:s/>των<text:s/>εκτός<text:s/>εξαίρεσης<text:s/>δεδομένων<text:s/>επικοινωνίας<text:s/>της<text:s/>περ.<text:s/>γ΄<text:s/>της<text:s/>παρ.<text:s/>1<text:s/>του<text:s/>ιδίου<text:s/>άρθρου<text:s/>και<text:s/>την<text:s/>πρόσβαση<text:s/>σε<text:s/>αυτά,<text:s/>τηρούνται<text:s/>οι<text:s/>διαδικαστικές<text:s/>προϋποθέσεις<text:s/>των<text:s/>άρθρων<text:s/>4<text:s/>και<text:s/>5<text:s/>του<text:s/>ν.<text:s/>2225/1994<text:s/>(Α΄<text:s/>121),<text:s/>σε<text:s/>συνδυασμό<text:s/>με<text:s/>το<text:s/>άρθρο<text:s/>265<text:s/>του<text:s/>Κώδικα<text:s/>Ποινικής<text:s/>Δικονομίας<text:s/>(Κ.Π.Δ.,<text:s/>4620/2019,<text:s/>Α΄<text:s/>96)<text:s/>περί<text:s/>κατάσχεσης<text:s/>ψηφιακών<text:s/>δεδομένων.</text:span></text:p>
      <text:p text:style-name="P110"><text:span text:style-name="T110_1">β)</text:span><text:span text:style-name="T110_2"><text:tab/></text:span><text:span text:style-name="T110_3">Κατ’<text:s/>εφαρμογήν<text:s/>του<text:s/>πρώτου<text:s/>και<text:s/>δεύτερου<text:s/>εδαφίου<text:s/>της<text:s/>παρ.<text:s/>3<text:s/>του<text:s/>άρθρου<text:s/>30<text:s/>του<text:s/>Κανονισμού<text:s/>2017/1939,<text:s/>το<text:s/>μέτρο<text:s/>της<text:s/>περ.<text:s/>ε΄<text:s/>της<text:s/>παρ.<text:s/>1<text:s/>του<text:s/>ιδίου<text:s/>άρθρου,<text:s/>όταν<text:s/>ερευνάται<text:s/>αδίκημα<text:s/>της<text:s/>αρμοδιότητας<text:s/>της<text:s/>Ευρωπαϊκής<text:s/>Εισαγγελίας,<text:s/>το<text:s/>οποίο<text:s/>τιμωρείται<text:s/>με<text:s/>ποινή<text:s/>κάθειρξης,<text:s/>υπό<text:s/>τις<text:s/>προϋποθέσεις,<text:s/>τις<text:s/>διαδικασίες<text:s/>και<text:s/>τις<text:s/>εγγυήσεις<text:s/>που<text:s/>διατάσσουν<text:s/>ή<text:s/>ζητούν<text:s/>το<text:s/>αντίστοιχο<text:s/>μέτρο<text:s/>οι<text:s/>Εισαγγελείς<text:s/>Οικονομικού<text:s/>Εγκλήματος,<text:s/>σύμφωνα<text:s/>με<text:s/>τα<text:s/>άρθρα<text:s/>4<text:s/>και<text:s/>5<text:s/>του<text:s/>ν.<text:s/>2225/1994,<text:s/>καθώς<text:s/>και<text:s/>με<text:s/>το<text:s/>άρθρο<text:s/>36,<text:s/>το<text:s/>στοιχείο<text:s/>δ΄<text:s/>της<text:s/>παρ.<text:s/>1<text:s/>και<text:s/>τις<text:s/>παρ.<text:s/>2<text:s/>έως<text:s/>6<text:s/>του<text:s/>άρθρου<text:s/>254,<text:s/>το<text:s/>στοιχείο<text:s/>β΄<text:s/>της<text:s/>παρ.<text:s/>1<text:s/>και<text:s/>την<text:s/>παρ.<text:s/>2<text:s/>του<text:s/>άρθρου<text:s/>255<text:s/>του<text:s/>Κ.Π.Δ.</text:span></text:p>
      <text:p text:style-name="P111"><text:span text:style-name="T111_1">γ)</text:span><text:span text:style-name="T111_2"><text:tab/></text:span><text:span text:style-name="T111_3">Το<text:s/>μέτρο<text:s/>της<text:s/>περ.<text:s/>στ΄<text:s/>της<text:s/>παρ.<text:s/>1<text:s/>του<text:s/>άρθρου<text:s/>30<text:s/>του<text:s/>Κανονισμού<text:s/>2017/1939,<text:s/>όταν<text:s/>ερευνάται<text:s/>αδίκημα<text:s/>της<text:s/>αρμοδιότητας<text:s/>της<text:s/>Ευρωπαϊκής<text:s/>Εισαγγελίας,<text:s/>το<text:s/>οποίο<text:s/>τιμωρείται<text:s/>με<text:s/>ποινή<text:s/>κάθειρξης,<text:s/>υπό<text:s/>τις<text:s/>προϋποθέσεις,<text:s/>τις<text:s/>διαδικασίες<text:s/>και<text:s/>τις<text:s/>εγγυήσεις<text:s/>που<text:s/>διατάσσουν<text:s/>ή<text:s/>ζητούν<text:s/>το<text:s/>αντίστοιχο<text:s/>μέτρο<text:s/>οι<text:s/>Εισαγγελείς<text:s/>Οικονομικού<text:s/>Εγκλήματος,<text:s/>σύμφωνα<text:s/>με<text:s/>το<text:s/>στοιχείο<text:s/>γ΄<text:s/>της<text:s/>παρ.<text:s/>1<text:s/>και<text:s/>τις<text:s/>παρ.<text:s/>2<text:s/>έως<text:s/>6<text:s/>του<text:s/>άρθρου<text:s/>254,<text:s/>το<text:s/>στοιχείο<text:s/>β΄<text:s/>της<text:s/>παρ.<text:s/>1<text:s/>και<text:s/>την<text:s/>παρ.<text:s/>2<text:s/>του<text:s/>άρθρου<text:s/>255<text:s/>του<text:s/>Κ.Π.Δ.,<text:s/>σε<text:s/>συνδυασμό<text:s/>με<text:s/>το<text:s/>άρθρο<text:s/>38<text:s/>του<text:s/>ν.<text:s/>2145/1993<text:s/>(Α΄<text:s/>88).</text:span></text:p>
      <text:p text:style-name="P112"><text:span text:style-name="T112_1">2.</text:span><text:span text:style-name="T112_2"><text:s/>Με<text:s/>την<text:s/>επιφύλαξη<text:s/>του<text:s/>άρθρου<text:s/>29<text:s/>του<text:s/>Κανονισμού<text:s/>2017/1939,<text:s/>για<text:s/>τη<text:s/>νομική<text:s/>δέσμευση<text:s/>από<text:s/>την<text:s/>υποχρέωση<text:s/>τήρησης<text:s/>απορρήτου<text:s/>ορισμένων<text:s/>κατηγοριών<text:s/>προσώπων<text:s/>ή<text:s/>επαγγελματιών,<text:s/>ισχύει<text:s/>έναντι<text:s/>του<text:s/>Ευρωπαίου<text:s/>Εντεταλμένου<text:s/>Εισαγγελέα<text:s/>ό,τι<text:s/>ισχύει<text:s/>έναντι<text:s/>των<text:s/>Εισαγγελέων<text:s/>Οικονομικού<text:s/>Εγκλήματος,<text:s/>σύμφωνα<text:s/>με<text:s/>το<text:s/>άρθρο<text:s/>36<text:s/>του<text:s/>Κ.Π.Δ.</text:span></text:p>
      <text:h text:style-name="P113" text:outline-level="6"><text:span text:style-name="T113_1">Άρθρο<text:s/>18</text:span></text:h>
      <text:h text:style-name="P114" text:outline-level="6"><text:span text:style-name="T114_1">Συνδρομή<text:s/>άλλων<text:s/>Αρχών</text:span></text:h>
      <text:p text:style-name="P115"><text:span text:style-name="T115_1">1.</text:span><text:span text:style-name="T115_2"><text:s/>Οι<text:s/>Εισαγγελείς<text:s/>Οικονομικού<text:s/>Εγκλήματος,<text:s/>οι<text:s/>εθνικοί<text:s/>εισαγγελείς,<text:s/>η<text:s/>Εθνική<text:s/>Αρχή<text:s/>Διαφάνειας<text:s/>(Ε.Α.Δ),<text:s/>η<text:s/>Ανεξάρτητη<text:s/>Αρχή<text:s/>Δημοσίων<text:s/>Εσόδων<text:s/>(Α.Α.Δ.Ε.)<text:s/>και<text:s/>η<text:s/>Αρχή<text:s/>Καταπολέμησης<text:s/>της<text:s/>Νομιμοποίησης<text:s/>Εσόδων<text:s/>από<text:s/>Εγκληματικές<text:s/>Δραστηριότητες,<text:s/>παρέχουν<text:s/>στους<text:s/>Ευρωπαίους<text:s/>Εντεταλμένους<text:s/>Εισαγγελείς,<text:s/>στο<text:s/>πλαίσιο<text:s/>του<text:s/>Κανονισμού<text:s/>2017/1939<text:s/>(L<text:s/>283)<text:s/>και<text:s/>του<text:s/>εθνικού<text:s/>δικαίου,<text:s/>κάθε<text:s/>στοιχείο<text:s/>ή<text:s/>πληροφορία<text:s/>που<text:s/>τους<text:s/>ζητείται<text:s/>και<text:s/>κάθε<text:s/>άλλη<text:s/>συνδρομή.<text:s/>Την<text:s/>ίδια<text:s/>υποχρέωση<text:s/>έχει<text:s/>και<text:s/>κάθε<text:s/>λειτουργός<text:s/>ή<text:s/>υπάλληλος,<text:s/>καθώς<text:s/>και<text:s/>οι<text:s/>υπηρεσίες,<text:s/>οι<text:s/>μονάδες<text:s/>ελέγχου<text:s/>και<text:s/>ερευνών,<text:s/>τα<text:s/>σώματα,<text:s/>οι<text:s/>επιτροπές<text:s/>και<text:s/>οι<text:s/>αρχές,<text:s/>διοικητικές,<text:s/>ελεγκτικές,<text:s/>αστυνομικές<text:s/>και<text:s/>εν<text:s/>γένει<text:s/>διωκτικές,<text:s/>συμπεριλαμβανομένων<text:s/>των<text:s/>ανεξάρτητων<text:s/>αρχών<text:s/>και<text:s/>των<text:s/>υπηρεσιών<text:s/>εσωτερικών<text:s/>υποθέσεων,<text:s/>των<text:s/>φορέων<text:s/>του<text:s/>πρώτου<text:s/>εδαφίου<text:s/>της<text:s/>παρ.<text:s/>1<text:s/>του<text:s/>άρθρου<text:s/>83<text:s/>του<text:s/>ν.<text:s/>4622/2019<text:s/>(Α΄<text:s/>133).</text:span></text:p>
      <text:p text:style-name="P116"><text:span text:style-name="T116_1">2.</text:span><text:span text:style-name="T116_2"><text:s/>Τους<text:s/>Ευρωπαίους<text:s/>Εντεταλμένους<text:s/>Εισαγγελείς,<text:s/>στο<text:s/>πλαίσιο<text:s/>των<text:s/>ερευνών<text:s/>και<text:s/>διώξεων<text:s/>που<text:s/>διενεργούν<text:s/>κατά<text:s/>την<text:s/>άσκηση<text:s/>των<text:s/>αρμοδιοτήτων<text:s/>τους,<text:s/>συνεπικουρούν:</text:span></text:p>
      <text:p text:style-name="P117"><text:span text:style-name="T117_1">α)</text:span><text:span text:style-name="T117_2"><text:tab/></text:span><text:span text:style-name="T117_3">Με<text:s/>παροχή<text:s/>επιστημονικής<text:s/>υποστήριξης<text:s/>και<text:s/>τεχνικών<text:s/>συμβουλών<text:s/>ή<text:s/>με<text:s/>διενέργεια<text:s/>προκαταρκτικής<text:s/>εξέτασης,<text:s/>οι<text:s/>επιθεωρητές<text:s/>-<text:s/>ελεγκτές,<text:s/>που<text:s/>υπηρετούν<text:s/>ως<text:s/>ειδικοί<text:s/>ανακριτικοί<text:s/>υπάλληλοι<text:s/>στην<text:s/>Ε.Α.Δ.<text:s/>ή<text:s/>οι<text:s/>επιθεωρητές<text:s/>και<text:s/>ελεγκτές<text:s/>υπάλληλοι,<text:s/>οι<text:s/>οποίοι<text:s/>υπηρετούν<text:s/>επίσης<text:s/>ως<text:s/>ειδικοί<text:s/>ανακριτικοί<text:s/>υπάλληλοι,<text:s/>στους<text:s/>φορείς<text:s/>και<text:s/>τις<text:s/>υπηρεσίες<text:s/>επιθεώρησης,<text:s/>ελέγχου<text:s/>και<text:s/>καταπολέμησης<text:s/>της<text:s/>διαφθοράς,<text:s/>που<text:s/>συμμετέχουν<text:s/>στο<text:s/>Εθνικό<text:s/>Συντονιστικό<text:s/>Όργανο<text:s/>Ελέγχου<text:s/>και<text:s/>Λογοδοσίας<text:s/>(Ε.Σ.Ο.Ε.Λ.)<text:s/>του<text:s/>άρθρου<text:s/>103<text:s/>του<text:s/>ν.<text:s/>4622/2019.<text:s/>Οι<text:s/>ανωτέρω<text:s/>ορίζονται<text:s/>από<text:s/>τον<text:s/>Διοικητή<text:s/>της<text:s/>Ε.Α.Δ.<text:s/>και<text:s/>τον<text:s/>Πρόεδρο<text:s/>του<text:s/>Εθνικού<text:s/>Συντονιστικού<text:s/>Οργάνου<text:s/>Ελέγχου<text:s/>και<text:s/>Λογοδοσίας,<text:s/>μετά<text:s/>από<text:s/>παραγγελία<text:s/>του<text:s/>αρμόδιου<text:s/>Ευρωπαίου<text:s/>Εντεταλμένου<text:s/>Εισαγγελέα.<text:s/>Απαραίτητα<text:s/>τυπικά<text:s/>προσόντα<text:s/>για<text:s/>την<text:s/>επιλογή<text:s/>των<text:s/>ανωτέρω<text:s/>υπαλλήλων<text:s/>αποτελούν<text:s/>η<text:s/>κατηγορία<text:s/>ΠΕ<text:s/>(Πανεπιστημιακής<text:s/>Εκπαίδευσης)<text:s/>ή<text:s/>ΤΕ<text:s/>(Τεχνολογικής<text:s/>Εκπαίδευσης),<text:s/>η<text:s/>οκταετής<text:s/>συνολική<text:s/>πραγματική<text:s/>υπηρεσία<text:s/>στον<text:s/>δημόσιο<text:s/>τομέα,<text:s/>η<text:s/>εξειδίκευση<text:s/>ή<text:s/>η<text:s/>κατ’<text:s/>αντικείμενο<text:s/>και<text:s/>τομέα<text:s/>απασχόληση<text:s/>σε<text:s/>θέματα<text:s/>οικονομικών<text:s/>εγκλημάτων,<text:s/>ιδίως<text:s/>ηλεκτρονικών,<text:s/>φορολογικών,<text:s/>τελωνειακών,<text:s/>διαφθοράς,<text:s/>ευρωαπάτης<text:s/>και<text:s/>νομιμοποίησης<text:s/>εσόδων<text:s/>από<text:s/>εγκληματική<text:s/>δραστηριότητα<text:s/>ή<text:s/>σε<text:s/>ειδικότερα<text:s/>ζητήματα,<text:s/>για<text:s/>τα<text:s/>οποία<text:s/>ζητείται<text:s/>η<text:s/>συνδρομή,<text:s/>καθώς<text:s/>και<text:s/>η<text:s/>πολύ<text:s/>καλή<text:s/>γνώση<text:s/>της<text:s/>αγγλικής<text:s/>τουλάχιστον<text:s/>γλώσσας.<text:s/>Η<text:s/>κατοχή<text:s/>του<text:s/>προβλεπόμενου<text:s/>στην<text:s/>παρ.<text:s/>6<text:s/>του<text:s/>άρθρου<text:s/>1<text:s/>του<text:s/>ν.<text:s/>3074/2002<text:s/>(Α΄<text:s/>296)<text:s/>πιστοποιητικού<text:s/>ελεγκτικής<text:s/>επάρκειας<text:s/>συνεκτιμάται.</text:span></text:p>
      <text:p text:style-name="P118"><text:span text:style-name="T118_1">β)</text:span><text:span text:style-name="T118_2"><text:tab/></text:span><text:span text:style-name="T118_3">Ύστερα<text:s/>από<text:s/>παραγγελία<text:s/>τους,<text:s/>οι<text:s/>ελεγκτές<text:s/>της<text:s/>Διεύθυνσης<text:s/>Ερευνών<text:s/>Οικονομικού<text:s/>Εγκλήματος<text:s/>(Δ.Ε.Ο.Ε.)<text:s/>του<text:s/>Υπουργείου<text:s/>Οικονομικών,<text:s/>καθώς<text:s/>και<text:s/>εκείνοι<text:s/>των<text:s/>ιδιαιτέρων<text:s/>σωμάτων<text:s/>και<text:s/>υπηρεσιών<text:s/>επιθεώρησης<text:s/>και<text:s/>ελέγχων<text:s/>των<text:s/>φορέων<text:s/>του<text:s/>πρώτου<text:s/>εδαφίου<text:s/>της<text:s/>παρ.<text:s/>1<text:s/>του<text:s/>άρθρου<text:s/>83<text:s/>του<text:s/>ν.<text:s/>4622/2019,<text:s/>που<text:s/>εξακολουθούν<text:s/>να<text:s/>λειτουργούν<text:s/>εκτός<text:s/>της<text:s/>Ε.Α.Δ.<text:s/>και<text:s/>του<text:s/>Ε.Σ.Ο.Ε.Λ.<text:s/>Όσον<text:s/>αφορά<text:s/>στην<text:s/>Α.Α.Δ.Ε.,<text:s/>ισχύει<text:s/>για<text:s/>τους<text:s/>Ευρωπαίους<text:s/>Εντεταλμένους<text:s/>Εισαγγελείς<text:s/>ό,τι<text:s/>προβλέπεται<text:s/>για<text:s/>τους<text:s/>Εισαγγελείς<text:s/>Οικονομικού<text:s/>Εγκλήματος,<text:s/>σύμφωνα<text:s/>με<text:s/>την<text:s/>παρ.<text:s/>3<text:s/>του<text:s/>άρθρου<text:s/>35<text:s/>του<text:s/>Κώδικα<text:s/>Ποινικής<text:s/>Δικονομίας<text:s/>(Κ.Π.Δ.,<text:s/>4620/2019,<text:s/>Α΄<text:s/>96),<text:s/>προκειμένου<text:s/>να<text:s/>διεξαχθεί<text:s/>προκαταρκτική<text:s/>εξέταση<text:s/>από<text:s/>υπαλλήλους<text:s/>της.</text:span></text:p>
      <text:h text:style-name="P119" text:outline-level="6"><text:span text:style-name="T119_1">Άρθρο<text:s/>19</text:span></text:h>
      <text:h text:style-name="P120" text:outline-level="6"><text:span text:style-name="T120_1">Αρμόδια<text:s/>αρχή<text:s/>για<text:s/>την<text:s/>επίλυση<text:s/>διαφωνίας<text:s/>Ευρωπαϊκής<text:s/>Εισαγγελίας<text:s/>και<text:s/>εθνικής<text:s/>Εισαγγελικής<text:s/>Αρχής</text:span></text:h>
      <text:p text:style-name="P121"><text:span text:style-name="T121_1">Ως<text:s/>αρμόδια<text:s/>εθνική<text:s/>Αρχή,<text:s/>σύμφωνα<text:s/>με<text:s/>το<text:s/>δεύτερο<text:s/>εδάφιο<text:s/>της<text:s/>παρ.<text:s/>6<text:s/>του<text:s/>άρθρου<text:s/>25<text:s/>του<text:s/>Κανονισμού<text:s/>2017/1939<text:s/>(L<text:s/>283),<text:s/>η<text:s/>οποία<text:s/>αποφασίζει<text:s/>την<text:s/>ανάθεση<text:s/>της<text:s/>αρμοδιότητας<text:s/>για<text:s/>τη<text:s/>διερεύνηση<text:s/>υπόθεσης,<text:s/>όταν<text:s/>υπάρχει<text:s/>διαφωνία<text:s/>μεταξύ<text:s/>της<text:s/>Ευρωπαϊκής<text:s/>Εισαγγελίας<text:s/>και<text:s/>της<text:s/>εθνικής<text:s/>Εισαγγελικής<text:s/>Αρχής,<text:s/>σχετικά<text:s/>με<text:s/>το<text:s/>αν<text:s/>η<text:s/>αξιόποινη<text:s/>συμπεριφορά<text:s/>εμπίπτει<text:s/>στο<text:s/>πεδίο<text:s/>εφαρμογής<text:s/>των<text:s/>παρ.<text:s/>2<text:s/>και<text:s/>3<text:s/>του<text:s/>άρθρου<text:s/>22<text:s/>και<text:s/>των<text:s/>παρ.<text:s/>2<text:s/>και<text:s/>3<text:s/>του<text:s/>άρθρου<text:s/>25<text:s/>του<text:s/>ιδίου<text:s/>Κανονισμού,<text:s/>ορίζεται<text:s/>ο<text:s/>Εισαγγελέας<text:s/>του<text:s/>Αρείου<text:s/>Πάγου<text:s/>ή<text:s/>ο<text:s/>Αντεισαγγελέας<text:s/>του<text:s/>Αρείου<text:s/>Πάγου,<text:s/>που<text:s/>εκείνος<text:s/>ορίζει.</text:span></text:p>
      <text:h text:style-name="P122" text:outline-level="6"><text:span text:style-name="T122_1">Άρθρο<text:s/>20</text:span></text:h>
      <text:h text:style-name="P123" text:outline-level="6"><text:span text:style-name="T123_1">Ορισμός<text:s/>εθνικών<text:s/>Αρχών<text:s/>για<text:s/>τους<text:s/>σκοπούς<text:s/>εφαρμογής<text:s/>του<text:s/>Κανονισμού<text:s/>2017/1939</text:span></text:h>
      <text:p text:style-name="P124"><text:span text:style-name="T124_1">Εθνικές<text:s/>Αρχές<text:s/>για<text:s/>τους<text:s/>σκοπούς<text:s/>εφαρμογής<text:s/>του<text:s/>Κανονισμού<text:s/>2017/1939<text:s/>(L<text:s/>283)<text:s/>ορίζονται,<text:s/>σύμφωνα<text:s/>με<text:s/>το<text:s/>πρώτο<text:s/>εδάφιο<text:s/>του<text:s/>άρθρου<text:s/>117<text:s/>του<text:s/>ανωτέρω<text:s/>Κανονισμού,<text:s/>οι<text:s/>εξής:</text:span></text:p>
      <text:p text:style-name="P125"><text:span text:style-name="T125_1">α)</text:span><text:span text:style-name="T125_2"><text:tab/></text:span><text:span text:style-name="T125_3">όσον<text:s/>αφορά<text:s/>στην<text:s/>εφαρμογή<text:s/>των<text:s/>παρ.<text:s/>2<text:s/>και<text:s/>3<text:s/>του<text:s/>άρθρου<text:s/>13,<text:s/>της<text:s/>παρ.<text:s/>6<text:s/>του<text:s/>άρθρου<text:s/>91,<text:s/>του<text:s/>δεύτερου,<text:s/>τρίτου,<text:s/>τέταρτου,<text:s/>πέμπτου<text:s/>και<text:s/>έκτου<text:s/>εδαφίου<text:s/>της<text:s/>παρ.<text:s/>6<text:s/>του<text:s/>άρθρου<text:s/>96,<text:s/>των<text:s/>παρ.<text:s/>4<text:s/>και<text:s/>5<text:s/>του<text:s/>άρθρου<text:s/>104<text:s/>και<text:s/>της<text:s/>παρ.<text:s/>3<text:s/>του<text:s/>άρθρου<text:s/>105,<text:s/>ο<text:s/>Υπουργός<text:s/>Δικαιοσύνης,</text:span></text:p>
      <text:p text:style-name="P126"><text:span text:style-name="T126_1">β)</text:span><text:span text:style-name="T126_2"><text:tab/></text:span><text:span text:style-name="T126_3">όσον<text:s/>αφορά<text:s/>στην<text:s/>εφαρμογή<text:s/>των<text:s/>παρ.<text:s/>4<text:s/>και<text:s/>5<text:s/>του<text:s/>άρθρου<text:s/>17,<text:s/>ο<text:s/>Εισαγγελέας<text:s/>του<text:s/>Αρείου<text:s/>Πάγου,</text:span></text:p>
      <text:p text:style-name="P127"><text:span text:style-name="T127_1">γ)</text:span><text:span text:style-name="T127_2"><text:tab/></text:span><text:span text:style-name="T127_3">όσον<text:s/>αφορά<text:s/>στην<text:s/>εφαρμογή<text:s/>του<text:s/>τετάρτου<text:s/>εδαφίου<text:s/>της<text:s/>παρ.<text:s/>3<text:s/>του<text:s/>άρθρου<text:s/>10,<text:s/>των<text:s/>παρ.<text:s/>1,<text:s/>2,<text:s/>3,<text:s/>4,<text:s/>5<text:s/>και<text:s/>του<text:s/>πρώτου<text:s/>εδαφίου<text:s/>της<text:s/>παρ.<text:s/>6<text:s/>του<text:s/>άρθρου<text:s/>25,<text:s/>της<text:s/>παρ.<text:s/>7<text:s/>του<text:s/>άρθρου<text:s/>26,<text:s/>των<text:s/>παρ.<text:s/>4<text:s/>και<text:s/>7<text:s/>του<text:s/>άρθρου<text:s/>27,<text:s/>των<text:s/>παρ.<text:s/>1,<text:s/>2,<text:s/>3,<text:s/>5,<text:s/>6<text:s/>και<text:s/>7<text:s/>του<text:s/>άρθρου<text:s/>34,<text:s/>των<text:s/>παρ.<text:s/>3<text:s/>και<text:s/>4<text:s/>του<text:s/>άρθρου<text:s/>39,<text:s/>της<text:s/>παρ.<text:s/>1<text:s/>του<text:s/>άρθρου<text:s/>40<text:s/>και<text:s/>του<text:s/>τελευταίου<text:s/>εδαφίου<text:s/>της<text:s/>παρ.<text:s/>3<text:s/>του<text:s/>άρθρου<text:s/>80,<text:s/>ο<text:s/>αρμόδιος<text:s/>καθ’<text:s/>ύλην<text:s/>και<text:s/>κατά<text:s/>τόπον<text:s/>εισαγγελέας,<text:s/>σύμφωνα<text:s/>με<text:s/>τον<text:s/>Κώδικα<text:s/>Ποινικής<text:s/>Δικονομίας<text:s/>(Κ.Π.Δ.,<text:s/>ν.<text:s/>4620/2019,<text:s/>Α΄<text:s/>96),</text:span></text:p>
      <text:p text:style-name="P128"><text:span text:style-name="T128_1">δ)</text:span><text:span text:style-name="T128_2"><text:tab/></text:span><text:span text:style-name="T128_3">όσον<text:s/>αφορά<text:s/>στην<text:s/>εφαρμογή<text:s/>των<text:s/>παρ.<text:s/>1,<text:s/>2<text:s/>και<text:s/>του<text:s/>πρώτου<text:s/>εδαφίου<text:s/>της<text:s/>παρ.<text:s/>4<text:s/>του<text:s/>άρθρου<text:s/>28<text:s/>και<text:s/>της<text:s/>παρ.<text:s/>4<text:s/>του<text:s/>άρθρου<text:s/>31,<text:s/>ο<text:s/>αρμόδιος<text:s/>καθ’<text:s/>ύλην<text:s/>και<text:s/>κατά<text:s/>τόπον<text:s/>γενικός<text:s/>ή<text:s/>ειδικός<text:s/>ανακριτικός<text:s/>υπάλληλος,<text:s/>σύμφωνα<text:s/>με<text:s/>το<text:s/>άρθρο<text:s/>31<text:s/>του<text:s/>Κ.Π.Δ.,<text:s/>ή<text:s/>ο<text:s/>ανακριτής,<text:s/>εφόσον<text:s/>η<text:s/>υπόθεση<text:s/>ύστερα<text:s/>από<text:s/>άσκηση<text:s/>ποινικής<text:s/>δίωξης<text:s/>έχει<text:s/>αχθεί<text:s/>ενώπιόν<text:s/>του.<text:s/>Στην<text:s/>περίπτωση<text:s/>της<text:s/>παρ.<text:s/>2<text:s/>και<text:s/>του<text:s/>πρώτου<text:s/>εδαφίου<text:s/>της<text:s/>παρ.<text:s/>4<text:s/>του<text:s/>άρθρου<text:s/>28<text:s/>συμπεριλαμβάνεται<text:s/>και<text:s/>ο<text:s/>κατά<text:s/>τον<text:s/>Κ.Π.Δ.<text:s/>αρμόδιος<text:s/>καθ’<text:s/>ύλην<text:s/>και<text:s/>κατά<text:s/>τόπον<text:s/>εισαγγελέας,<text:s/>ε)<text:s/>όσον<text:s/>αφορά<text:s/>στην<text:s/>εφαρμογή<text:s/>της<text:s/>παρ.<text:s/>2<text:s/>του<text:s/>άρθρου<text:s/>53,<text:s/>της<text:s/>παρ.<text:s/>1<text:s/>του<text:s/>άρθρου<text:s/>85<text:s/>και<text:s/>του<text:s/>άρθρου<text:s/>87,<text:s/>η<text:s/>Αρχή<text:s/>Προστασίας<text:s/>Δεδομένων<text:s/>Προσωπικού<text:s/>Χαρακτήρα,</text:span></text:p>
      <text:p text:style-name="P129"><text:span text:style-name="T129_1">στ)</text:span><text:span text:style-name="T129_2"><text:tab/></text:span><text:span text:style-name="T129_3">όσον<text:s/>αφορά<text:s/>στην<text:s/>εφαρμογή<text:s/>του<text:s/>δεύτερου,<text:s/>τρίτου<text:s/>και<text:s/>πέμπτου<text:s/>εδαφίου<text:s/>του<text:s/>άρθρου<text:s/>117,<text:s/>ο<text:s/>Ευρωπαίος<text:s/>Εισαγγελέας,</text:span></text:p>
      <text:p text:style-name="P130"><text:span text:style-name="T130_1">ζ)</text:span><text:span text:style-name="T130_2"><text:tab/></text:span><text:span text:style-name="T130_3">όσον<text:s/>αφορά<text:s/>στην<text:s/>εφαρμογή<text:s/>της<text:s/>παρ.<text:s/>6<text:s/>του<text:s/>άρθρου<text:s/>36,<text:s/>η<text:s/>Γενική<text:s/>Διεύθυνση<text:s/>Σώματος<text:s/>Δίωξης<text:s/>Οικονομικού<text:s/>Εγκλήματος<text:s/>(Σ.Δ.Ο.Ε.)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σύμφωνα<text:s/>με<text:s/>το<text:s/>άρθρο<text:s/>5<text:s/>του<text:s/>ν.<text:s/>4478/2017<text:s/>(Α΄<text:s/>91)<text:s/>και<text:s/>το<text:s/>άρθρο<text:s/>1<text:s/>της<text:s/>υπό<text:s/>στοιχεία<text:s/>24296<text:s/>οικ./13.4.2018<text:s/>κοινής<text:s/>απόφασης<text:s/>των<text:s/>Υπουργών<text:s/>Δικαιοσύνης<text:s/>και<text:s/>Οικονομικών<text:s/>(Β΄<text:s/>1302),</text:span></text:p>
      <text:p text:style-name="P131"><text:span text:style-name="T131_1">η)</text:span><text:span text:style-name="T131_2"><text:tab/></text:span><text:span text:style-name="T131_3">σε<text:s/>όσες<text:s/>περιπτώσεις<text:s/>ανακύψει<text:s/>ζήτημα<text:s/>εφαρμογής<text:s/>του<text:s/>Κανονισμού<text:s/>και<text:s/>δεν<text:s/>ορίζεται<text:s/>αρμόδια<text:s/>εθνική<text:s/>αρχή<text:s/>στον<text:s/>παρόντα<text:s/>νόμο,<text:s/>αρμόδια<text:s/>αρχή<text:s/>είναι<text:s/>ο<text:s/>Υπουργός<text:s/>Δικαιοσύνης.</text:span></text:p>
      <text:p text:style-name="P132"><text:span text:style-name="T132_1">KΕΦΑΛΑΙΟ<text:s/>Β΄</text:span></text:p>
      <text:p text:style-name="P133"><text:span text:style-name="T133_1">ΡΥΘΜΙΣΕΙΣ<text:s/>ΓΙΑ<text:s/>ΤΗ<text:s/>ΛΕΙΤΟΥΡΓΙΑ</text:span></text:p>
      <text:p text:style-name="P134"><text:span text:style-name="T134_1">ΤΩΝ<text:s/>ΔΙΚΑΣΤΗΡΙΩΝ</text:span></text:p>
      <text:h text:style-name="P135" text:outline-level="6"><text:span text:style-name="T135_1">Άρθρο<text:s/>21</text:span></text:h>
      <text:h text:style-name="P136" text:outline-level="6"><text:span text:style-name="T136_1">Διάταξη<text:s/>για<text:s/>την<text:s/>επαναλειτουργία<text:s/>των<text:s/>πολιτικών<text:s/>δικαστηρίων</text:span></text:h>
      <text:p text:style-name="P137"><text:span text:style-name="T137_1">Σε<text:s/>περίπτωση<text:s/>που<text:s/>η<text:s/>συζήτηση<text:s/>υπόθεσης<text:s/>οποιουδήποτε<text:s/>βαθμού<text:s/>δικαιοδοσίας<text:s/>και<text:s/>οποιασδήποτε<text:s/>διαδικασίας<text:s/>δεν<text:s/>εκφωνήθηκε<text:s/>κατά<text:s/>τη<text:s/>διάρκεια<text:s/>ισχύος<text:s/>των<text:s/>υπό<text:s/>στοιχεία<text:s/>Δ1α/ΓΠ.οικ.<text:s/>65912/15.10.2020<text:s/>και<text:s/>Δ1α/ΓΠ.οικ.<text:s/>67845/22.10.2020<text:s/>κοινών<text:s/>αποφάσεων<text:s/>των<text:s/>υπουργών<text:s/>Υγείας<text:s/>και<text:s/>Δικαιοσύνης<text:s/>(Β΄<text:s/>4568,<text:s/>Β΄<text:s/>4682)<text:s/>και<text:s/>των<text:s/>υπό<text:s/>στοιχεία<text:s/>Δ1α/Γ.Π.οικ.<text:s/>69863/2.11.2020<text:s/>και<text:s/>Δ1α/Γ.Π.οικ.<text:s/>69919/2.11.2020<text:s/>κοινών<text:s/>αποφάσεων<text:s/>των<text:s/>Y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<text:s/>και<text:s/>Ναυτιλίας<text:s/>και<text:s/>Νησιωτικής<text:s/>Πολιτικής<text:s/>(Β΄<text:s/>4829,<text:s/>Β΄<text:s/>4831),<text:s/>με<text:s/>τις<text:s/>οποίες<text:s/>ανεστάλη<text:s/>η<text:s/>λειτουργία<text:s/>των<text:s/>δικαστηρίων,<text:s/>ορίζεται<text:s/>αυτεπαγγέλτως<text:s/>με<text:s/>πράξη<text:s/>του<text:s/>Προϊσταμένου<text:s/>του<text:s/>δικαστηρίου<text:s/>ή<text:s/>του<text:s/>προέδρου<text:s/>του<text:s/>τμήματος,<text:s/>ημέρα<text:s/>και<text:s/>ώρα<text:s/>συζήτησης<text:s/>στο<text:s/>ακροατήριο<text:s/>στην<text:s/>πλέον<text:s/>σύντομη<text:s/>διαθέσιμη<text:s/>δικάσιμο.<text:s/>Η<text:s/>εγγραφή<text:s/>της<text:s/>υπόθεσης<text:s/>στο<text:s/>οικείο<text:s/>πινάκιο<text:s/>ή<text:s/>έκθεμα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Προς<text:s/>ενημέρωση<text:s/>των<text:s/>διαδίκων,<text:s/>και<text:s/>πάντως<text:s/>όχι<text:s/>επί<text:s/>ποινή<text:s/>ακυρότητας,<text:s/>η<text:s/>νέα<text:s/>δικάσιμος<text:s/>γνωστοποιείται<text:s/>από<text:s/>τον<text:s/>γραμματέα<text:s/>στον<text:s/>δικηγορικό<text:s/>σύλλογο<text:s/>της<text:s/>έδρας<text:s/>του<text:s/>δικαστηρίου.<text:s/>Στις<text:s/>υποθέσεις<text:s/>με<text:s/>διάδικο<text:s/>το<text:s/>ελληνικό<text:s/>δημόσιο,<text:s/>ο<text:s/>γραμματέας<text:s/>του<text:s/>δικαστηρίου<text:s/>γνωστοποιεί<text:s/>στην<text:s/>Κεντρική<text:s/>Υπηρεσία<text:s/>του<text:s/>Νομικού<text:s/>Συμβουλίου<text:s/>του<text:s/>Κράτους<text:s/>τη<text:s/>νέα<text:s/>δικάσιμο<text:s/>με<text:s/>το<text:s/>οικείο<text:s/>πινάκιο<text:s/>ή<text:s/>έκθεμα,<text:s/>εφόσον<text:s/>συμπεριλαμβάνει<text:s/>τέτοιες<text:s/>υποθέσεις.<text:s/>Με<text:s/>πρωτοβουλία<text:s/>επίσης<text:s/>του<text:s/>γραμματέα<text:s/>γνωστοποιείται<text:s/>η<text:s/>νέα<text:s/>δικάσιμος<text:s/>με<text:s/>αποστολή<text:s/>ηλεκτρονικού<text:s/>μηνύματος<text:s/>στη<text:s/>διεύθυνση<text:s/>ηλεκτρονικού<text:s/>ταχυδρομείου<text:s/>των<text:s/>διαδίκων<text:s/>ή<text:s/>με<text:s/>ανάρτηση<text:s/>στην<text:s/>πύλη<text:s/>ψηφιακών<text:s/>υπηρεσιών<text:s/>δικαστηρίων<text:s/>«solon.gov.gr»<text:s/>για<text:s/>όσα<text:s/>δικαστήρια<text:s/>και<text:s/>διαδικασίες<text:s/>έχουν<text:s/>ενταχθεί<text:s/>στο<text:s/>εν<text:s/>λόγω<text:s/>σύστημα.</text:span></text:p>
      <text:h text:style-name="P138" text:outline-level="6"><text:span text:style-name="T138_1">Άρθρο<text:s/>22</text:span></text:h>
      <text:h text:style-name="P139" text:outline-level="6"><text:span text:style-name="T139_1">Αύξηση<text:s/>οργανικών<text:s/>θέσεων<text:s/>δικαστικών</text:span></text:h>
      <text:p text:style-name="P140"><text:span text:style-name="T140_1">λειτουργών<text:s/>πολιτικής<text:s/>και<text:s/>ποινικής<text:s/>δικαιοσύνης</text:span></text:p>
      <text:p text:style-name="P141"><text:span text:style-name="T141_1">Από<text:s/>1.3.2021<text:s/>οι<text:s/>οργανικές<text:s/>θέσεις<text:s/>των<text:s/>δικαστικών<text:s/>λειτουργών<text:s/>πολιτικής<text:s/>και<text:s/>ποινικής<text:s/>δικαιοσύνης<text:s/>αυξάνονται<text:s/>ως<text:s/>εξής:</text:span></text:p>
      <text:p text:style-name="P142"><text:span text:style-name="T142_1">α)</text:span><text:span text:style-name="T142_2"><text:tab/></text:span><text:span text:style-name="T142_3">Των<text:s/>Αρεοπαγιτών<text:s/>κατά<text:s/>εννέα<text:s/>(9),<text:s/>οριζομένου<text:s/>του<text:s/>συνολικού<text:s/>αριθμού<text:s/>αυτών<text:s/>σε<text:s/>εβδομήντα<text:s/>τέσσερις<text:s/>(74),<text:s/>β)<text:s/>των<text:s/>Αντεισαγγελέων<text:s/>του<text:s/>Αρείου<text:s/>Πάγου<text:s/>κατά<text:s/>δύο<text:s/>(2),<text:s/>οριζομένου<text:s/>του<text:s/>συνολικού<text:s/>αριθμού<text:s/>αυτών<text:s/>σε<text:s/>είκοσι<text:s/>έξι<text:s/>(26),</text:span></text:p>
      <text:p text:style-name="P143"><text:span text:style-name="T143_1">γ)</text:span><text:span text:style-name="T143_2"><text:tab/></text:span><text:span text:style-name="T143_3">των<text:s/>Αντεισαγγελέων<text:s/>Εφετών<text:s/>κατά<text:s/>τρεις<text:s/>(3),<text:s/>οριζο-<text:s/>μένου<text:s/>του<text:s/>συνολικού<text:s/>αριθμού<text:s/>αυτών<text:s/>σε<text:s/>εκατόν<text:s/>είκοσι<text:s/>τέσσερις<text:s/>(124),</text:span></text:p>
      <text:p text:style-name="P144"><text:span text:style-name="T144_1">δ)</text:span><text:span text:style-name="T144_2"><text:tab/></text:span><text:span text:style-name="T144_3">των<text:s/>Εισαγγελέων<text:s/>Πρωτοδικών<text:s/>κατά<text:s/>τέσσερις<text:s/>(4),<text:s/>οριζομένου<text:s/>του<text:s/>συνολικού<text:s/>αριθμού<text:s/>αυτών<text:s/>σε<text:s/>εκατόν<text:s/>σαράντα<text:s/>οκτώ<text:s/>(148).</text:span></text:p>
      <text:h text:style-name="P145" text:outline-level="6"><text:span text:style-name="T145_1">Άρθρο<text:s/>23</text:span></text:h>
      <text:h text:style-name="P146" text:outline-level="6"><text:span text:style-name="T146_1">Άσκηση<text:s/>πειθαρχικής<text:s/>δίωξης<text:s/>-<text:s/>Τροποποίηση<text:s/>της<text:s/>παρ.<text:s/>1<text:s/>του<text:s/>άρθρου<text:s/>99<text:s/>του<text:s/>ν.<text:s/>1756/1988</text:span></text:h>
      <text:p text:style-name="P147"><text:span text:style-name="T147_1">Η<text:s/>παρ.<text:s/>1<text:s/>του<text:s/>άρθρου<text:s/>99<text:s/>του<text:s/>Κώδικα<text:s/>Οργανισμού<text:s/>Δικαστηρίων<text:s/>και<text:s/>Κατάστασης<text:s/>Δικαστικών<text:s/>Λειτουργών<text:s/>(ν.<text:s/>1756/1988,<text:s/>Α΄<text:s/>35)<text:s/>αντικαθίσταται<text:s/>ως<text:s/>εξής:</text:span></text:p>
      <text:p text:style-name="P148"><text:span text:style-name="T148_1">«1.<text:s/>Αρμόδιοι<text:s/>για<text:s/>την<text:s/>άσκηση<text:s/>πειθαρχικής<text:s/>δίωξης<text:s/>είναι:<text:s/>α)<text:s/>ο<text:s/>Υπουργός<text:s/>Δικαιοσύνης<text:s/>για<text:s/>όλους<text:s/>τους<text:s/>δικαστικούς<text:s/>λειτουργούς,</text:span></text:p>
      <text:p text:style-name="P149"><text:span text:style-name="T149_1">β)<text:s/>ο<text:s/>αρχαιότερος<text:s/>από<text:s/>τους<text:s/>κληρωθέντες,<text:s/>κατά<text:s/>το<text:s/>άρθρο<text:s/>82,<text:s/>στο<text:s/>Συμβούλιο<text:s/>Επιθεώρησης,<text:s/>αντιπροέδρους<text:s/>του<text:s/>Συμβουλίου<text:s/>της<text:s/>Επικρατείας<text:s/>(τακτικούς<text:s/>και<text:s/>αναπληρωματικούς),<text:s/>για<text:s/>τους<text:s/>παρέδρους,<text:s/>τους<text:s/>εισηγητές<text:s/>και<text:s/>τους<text:s/>δόκιμους<text:s/>εισηγητές<text:s/>του<text:s/>Συμβουλίου<text:s/>της<text:s/>Επι-<text:s/>κρατείας,</text:span></text:p>
      <text:p text:style-name="P150"><text:span text:style-name="T150_1">γ)<text:s/>ο<text:s/>Αντιπρόεδρος<text:s/>του<text:s/>Συμβουλίου<text:s/>της<text:s/>Επικρατείας<text:s/>που<text:s/>προεδρεύει<text:s/>στο<text:s/>Συμβούλιο<text:s/>Επιθεώρησης<text:s/>των<text:s/>τακτικών<text:s/>διοικητικών<text:s/>δικαστηρίων<text:s/>για<text:s/>τους<text:s/>δικαστικούς<text:s/>λειτουργούς<text:s/>των<text:s/>διοικητικών<text:s/>δικαστηρίων,</text:span></text:p>
      <text:p text:style-name="P151"><text:span text:style-name="T151_1">δ)<text:s/>ο<text:s/>Εισαγγελέας<text:s/>του<text:s/>Αρείου<text:s/>Πάγου<text:s/>και<text:s/>ο<text:s/>προϊστάμενος<text:s/>της<text:s/>επιθεώρησης<text:s/>για<text:s/>όλους<text:s/>τους<text:s/>δικαστικούς<text:s/>λειτουργούς<text:s/>των<text:s/>πολιτικών<text:s/>-<text:s/>ποινικών<text:s/>δικαστηρίων,<text:s/>εκτός<text:s/>από<text:s/>τα<text:s/>μέλη<text:s/>του<text:s/>Αρείου<text:s/>Πάγου,</text:span></text:p>
      <text:p text:style-name="P152"><text:span text:style-name="T152_1">ε)<text:s/>ο<text:s/>αρχαιότερος<text:s/>από<text:s/>τους<text:s/>κληρωθέντες,<text:s/>κατά<text:s/>το<text:s/>άρθρο<text:s/>82,<text:s/>στο<text:s/>Συμβούλιο<text:s/>Επιθεώρησης,<text:s/>αντιπροέδρους<text:s/>του<text:s/>Ελεγκτικού<text:s/>Συνεδρίου<text:s/>(τακτικούς<text:s/>και<text:s/>αναπληρωματικούς),<text:s/>για<text:s/>τους<text:s/>παρέδρους,<text:s/>τους<text:s/>εισηγητές<text:s/>και<text:s/>τους<text:s/>δόκιμους<text:s/>εισηγητές<text:s/>του<text:s/>Ελεγκτικού<text:s/>Συνεδρίου,</text:span></text:p>
      <text:p text:style-name="P153"><text:span text:style-name="T153_1">στ)<text:s/>ο<text:s/>πρόεδρος<text:s/>του<text:s/>τριμελούς<text:s/>συμβουλίου<text:s/>διεύθυνσης<text:s/>του<text:s/>εφετείου<text:s/>ή<text:s/>ο<text:s/>πρόεδρος<text:s/>του<text:s/>εφετείου<text:s/>(πολιτικού<text:s/>ή<text:s/>διοικητικού)<text:s/>για<text:s/>τους<text:s/>προέδρους<text:s/>πρωτοδικών,<text:s/>πρωτοδί-<text:s/>κες,<text:s/>παρέδρους,<text:s/>ειρηνοδίκες<text:s/>και<text:s/>πταισματοδίκες,</text:span></text:p>
      <text:p text:style-name="P154"><text:span text:style-name="T154_1">ζ)<text:s/>ο<text:s/>εισαγγελέας<text:s/>εφετών<text:s/>ή<text:s/>ο<text:s/>προϊστάμενος<text:s/>της<text:s/>εισαγγελίας<text:s/>εφετών<text:s/>για<text:s/>τους<text:s/>εισαγγελείς,<text:s/>αντεισαγγελείς<text:s/>πρωτοδικών<text:s/>και<text:s/>παρέδρους<text:s/>της<text:s/>εισαγγελίας.»</text:span></text:p>
      <text:h text:style-name="P155" text:outline-level="6"><text:span text:style-name="T155_1">Άρθρο<text:s/>24</text:span></text:h>
      <text:h text:style-name="P156" text:outline-level="6"><text:span text:style-name="T156_1">Διεξαγωγή<text:s/>των<text:s/>δικών<text:s/>ενώπιον<text:s/>του<text:s/>Συμβουλίου<text:s/>της<text:s/>Επικρατείας<text:s/>-<text:s/>Προσθήκη<text:s/>παρ.<text:s/>6<text:s/>στο<text:s/>άρθρο<text:s/>17<text:s/>του<text:s/>π.δ.<text:s/>18/1989</text:span></text:h>
      <text:p text:style-name="P157"><text:span text:style-name="T157_1">Στο<text:s/>άρθρο<text:s/>17<text:s/>του<text:s/>π.δ.<text:s/>18/1989<text:s/>(Α΄<text:s/>8)<text:s/>προστίθεται<text:s/>παρ.<text:s/>6<text:s/>και<text:s/>το<text:s/>άρθρο<text:s/>17<text:s/>διαμορφώνεται<text:s/>ως<text:s/>εξής:</text:span></text:p>
      <text:p text:style-name="P158"><text:span text:style-name="T158_1">«Άρθρο<text:s/>17</text:span></text:p>
      <text:p text:style-name="P159"><text:span text:style-name="T159_1">Άσκηση<text:s/>ενδίκων<text:s/>μέσων</text:span></text:p>
      <text:p text:style-name="P160"><text:span text:style-name="T160_1">1.<text:s/>Τα<text:s/>ένδικα<text:s/>μέσα<text:s/>ενώπιον<text:s/>του<text:s/>Συμβουλίου<text:s/>ασκούνται<text:s/>δια<text:s/>καταθέσεως<text:s/>δικογράφου.</text:span></text:p>
      <text:p text:style-name="P161"><text:span text:style-name="T161_1">2.<text:s/>Το<text:s/>δικόγραφο<text:s/>πρέπει<text:s/>να<text:s/>περιέχει<text:s/>το<text:s/>όνομα<text:s/>εκείνου<text:s/>που<text:s/>ασκεί<text:s/>το<text:s/>ένδικο<text:s/>μέσο,<text:s/>την<text:s/>ηλεκτρονική<text:s/>διεύθυνση,<text:s/>τη<text:s/>διεύθυνση<text:s/>της<text:s/>κατοικίας<text:s/>του,<text:s/>τον<text:s/>αριθμό<text:s/>φορολογικού<text:s/>του<text:s/>μητρώου,<text:s/>την<text:s/>προσβαλλόμενη<text:s/>πράξη<text:s/>ή<text:s/>απόφαση,<text:s/>τους<text:s/>συγκεκριμένους<text:s/>λόγους<text:s/>στους<text:s/>οποίους<text:s/>στηρίζεται<text:s/>το<text:s/>ένδικο<text:s/>μέσο,<text:s/>χρονολογία<text:s/>και<text:s/>υπογραφή.</text:span></text:p>
      <text:p text:style-name="P162"><text:span text:style-name="T162_1">3.<text:s/>Η<text:s/>αόριστη<text:s/>μνεία<text:s/>στα<text:s/>δικόγραφα<text:s/>ως<text:s/>προσβαλλόμενης<text:s/>και<text:s/>κάθε<text:s/>συναφούς<text:s/>πράξης<text:s/>ή<text:s/>απόφασης<text:s/>δεν<text:s/>υποχρεώνει<text:s/>το<text:s/>Δικαστήριο<text:s/>να<text:s/>ερευνήσει<text:s/>από<text:s/>την<text:s/>άποψη<text:s/>αυτή<text:s/>την<text:s/>υπόθεση.</text:span></text:p>
      <text:p text:style-name="P163"><text:span text:style-name="T163_1">4.<text:s/>Τα<text:s/>δικόγραφα<text:s/>της<text:s/>αίτησης<text:s/>ακυρώσεως,<text:s/>της<text:s/>προσφυγής<text:s/>και<text:s/>της<text:s/>αίτησης<text:s/>αναιρέσεως,<text:s/>που<text:s/>ασκούνται<text:s/>από<text:s/>ιδιώτη,<text:s/>υπογράφονται<text:s/>μόνο<text:s/>από<text:s/>δικηγόρο.</text:span></text:p>
      <text:p text:style-name="P164"><text:span text:style-name="T164_1">Τα<text:s/>δικόγραφα<text:s/>των<text:s/>ενδίκων<text:s/>αυτών<text:s/>μέσων,<text:s/>όταν<text:s/>ασκούνται<text:s/>από<text:s/>το<text:s/>Δημόσιο<text:s/>ή<text:s/>νομικό<text:s/>πρόσωπο<text:s/>δημοσίου<text:s/>δικαίου,<text:s/>υπογράφονται<text:s/>από<text:s/>τον<text:s/>οικείο<text:s/>νομικό<text:s/>σύμβουλο,<text:s/>πάρεδρο,<text:s/>δικαστικό<text:s/>αντιπρόσωπο<text:s/>ή<text:s/>δικηγόρο.<text:s/>Τα<text:s/>ίδια<text:s/>ισχύουν<text:s/>και<text:s/>για<text:s/>τους<text:s/>πρόσθετους<text:s/>λόγους,<text:s/>την<text:s/>παρέμβαση,<text:s/>την<text:s/>τριτανακοπή,<text:s/>την<text:s/>αίτηση<text:s/>ερμηνείας<text:s/>ή<text:s/>διόρθωσης<text:s/>αποφάσεως<text:s/>και<text:s/>την<text:s/>αίτηση<text:s/>αναστολής<text:s/>εκτελέσεως.</text:span></text:p>
      <text:p text:style-name="P165"><text:span text:style-name="T165_1">5.<text:s/>Όταν<text:s/>η<text:s/>προσφυγή<text:s/>ασκείται<text:s/>από<text:s/>το<text:s/>Δημόσιο<text:s/>ή<text:s/>νομικό<text:s/>πρόσωπο<text:s/>δημοσίου<text:s/>δικαίου,<text:s/>το<text:s/>δικόγραφο<text:s/>υπογράφεται<text:s/>σύμφωνα<text:s/>με<text:s/>την<text:s/>προηγούμενη<text:s/>παράγραφο.<text:s/>Τα<text:s/>ίδια<text:s/>ισχύουν<text:s/>και<text:s/>για<text:s/>τους<text:s/>πρόσθετους<text:s/>λόγους,<text:s/>την<text:s/>παρέμβαση,<text:s/>την<text:s/>τριτανακοπή<text:s/>και<text:s/>την<text:s/>αίτηση<text:s/>ερμηνείας<text:s/>ή<text:s/>διόρθωσης<text:s/>αποφάσεως.</text:span></text:p>
      <text:p text:style-name="P166"><text:span text:style-name="T166_1">6.<text:s/>Τα<text:s/>δικόγραφα<text:s/>των<text:s/>ενδίκων<text:s/>βοηθημάτων<text:s/>και<text:s/>μέσων<text:s/>που<text:s/>κατατίθενται<text:s/>στο<text:s/>Δικαστήριο,<text:s/>όπως<text:s/>και<text:s/>τα<text:s/>δικόγραφα<text:s/>προσθέτων<text:s/>λόγων<text:s/>και<text:s/>των<text:s/>παρεμβάσεων,<text:s/>κατά<text:s/>κανόνα,<text:s/>δεν<text:s/>υπερβαίνουν<text:s/>τις<text:s/>τριάντα<text:s/>(30)<text:s/>σελίδες.<text:s/>Τα<text:s/>δικόγραφα<text:s/>των<text:s/>υπομνημάτων,<text:s/>κατά<text:s/>κανόνα,<text:s/>δεν<text:s/>υπερβαίνουν<text:s/>τις<text:s/>είκοσι<text:s/>(20)<text:s/>σελίδες.<text:s/>Σε<text:s/>περίπτωση<text:s/>ουσιώδους<text:s/>υπέρβασης<text:s/>του<text:s/>αριθμού<text:s/>αυτού,<text:s/>η<text:s/>Γραμματεία<text:s/>δύναται,<text:s/>κατόπιν<text:s/>συνεννοήσεως<text:s/>με<text:s/>τον<text:s/>πρόεδρο<text:s/>του<text:s/>αρμόδιου<text:s/>σχηματισμού,<text:s/>να<text:s/>ζητήσει<text:s/>από<text:s/>τον<text:s/>πληρεξούσιο<text:s/>δικηγόρο<text:s/>να<text:s/>προσαρμόσει<text:s/>την<text:s/>έκταση<text:s/>του<text:s/>δικογράφου<text:s/>στα<text:s/>ανωτέρω<text:s/>δεδομένα,<text:s/>εντός<text:s/>προθεσμίας<text:s/>η<text:s/>οποία<text:s/>δεν<text:s/>υπερβαίνει<text:s/>τον<text:s/>ένα<text:s/>(1)<text:s/>μήνα.<text:s/>Αν<text:s/>ο<text:s/>πληρεξούσιος<text:s/>δεν<text:s/>προσαρμοσθεί<text:s/>στην<text:s/>υπόδειξη<text:s/>αυτή,<text:s/>το<text:s/>Δικαστήριο,<text:s/>με<text:s/>την<text:s/>απόφαση<text:s/>που<text:s/>εκδίδεται<text:s/>επί<text:s/>της<text:s/>υπόθεσης,<text:s/>μπορεί<text:s/>να<text:s/>του<text:s/>επιβάλλει<text:s/>χρηματική<text:s/>κύρωση,<text:s/>το<text:s/>ύψος<text:s/>της<text:s/>οποίας<text:s/>δεν<text:s/>δύναται<text:s/>να<text:s/>υπερβαίνει<text:s/>το<text:s/>τριπλάσιο<text:s/>της<text:s/>δικαστικής<text:s/>δαπάνης,<text:s/>που<text:s/>προβλέπεται<text:s/>για<text:s/>τη<text:s/>σύνταξη<text:s/>του<text:s/>εισαγωγικού<text:s/>δικογράφου.<text:s/>Το<text:s/>ποσό<text:s/>της<text:s/>κύρωσης<text:s/>περιέρχεται<text:s/>στο<text:s/>Ταμείο<text:s/>Χρηματοδότησης<text:s/>Δικαστικών<text:s/>Κτιρίων<text:s/>(ΤΑ.Χ.ΔΙ.Κ.).<text:s/>Στον<text:s/>Κανονισμό<text:s/>του<text:s/>Συμβουλίου<text:s/>της<text:s/>Επικρατείας<text:s/>ορίζονται<text:s/>οι<text:s/>λεπτομέρειες<text:s/>εφαρμογής<text:s/>της<text:s/>διάταξης<text:s/>αυτής.»</text:span></text:p>
      <text:h text:style-name="P167" text:outline-level="6"><text:span text:style-name="T167_1">Άρθρο<text:s/>25</text:span></text:h>
      <text:h text:style-name="P168" text:outline-level="6"><text:span text:style-name="T168_1">Δημοσιοποίηση<text:s/>αποφάσεων<text:s/>της<text:s/>Ολομέλειας<text:s/>του<text:s/>Συμβουλίου<text:s/>της<text:s/>Επικρατείας<text:s/>-<text:s/>Προσθήκη<text:s/>παρ.<text:s/>8<text:s/>στο<text:s/>άρθρο<text:s/>34<text:s/>του<text:s/>π.δ.<text:s/>18/1989</text:span></text:h>
      <text:p text:style-name="P169"><text:span text:style-name="T169_1">Στο<text:s/>άρθρο<text:s/>34<text:s/>του<text:s/>π.δ.<text:s/>18/1989<text:s/>(Α΄8)<text:s/>προστίθεται<text:s/>παρ.<text:s/>8<text:s/>και<text:s/>το<text:s/>άρθρο<text:s/>34<text:s/>διαμορφώνεται<text:s/>ως<text:s/>εξής:</text:span></text:p>
      <text:p text:style-name="P170"><text:span text:style-name="T170_1">«Άρθρο<text:s/>34</text:span></text:p>
      <text:p text:style-name="P171"><text:span text:style-name="T171_1">Απόφαση</text:span></text:p>
      <text:p text:style-name="P172"><text:span text:style-name="T172_1">1.<text:s/>Οι<text:s/>αποφάσεις<text:s/>του<text:s/>Συμβουλίου,<text:s/>Ολομελείας<text:s/>και<text:s/>Τμημάτων,<text:s/>λαμβάνονται<text:s/>κατά<text:s/>πλειοψηφία<text:s/>των<text:s/>μελών<text:s/>του,<text:s/>μετά<text:s/>από<text:s/>διάσκεψη.</text:span></text:p>
      <text:p text:style-name="P173"><text:span text:style-name="T173_1">2.<text:s/>Αν<text:s/>κατά<text:s/>την<text:s/>ψηφοφορία<text:s/>σχηματισθούν<text:s/>περισσότερες<text:s/>από<text:s/>δύο<text:s/>γνώμες,<text:s/>εκείνοι<text:s/>που<text:s/>αποτελούν<text:s/>την<text:s/>ασθενέστερη<text:s/>μειοψηφία<text:s/>οφείλουν<text:s/>να<text:s/>προσχωρήσουν<text:s/>σε<text:s/>μία<text:s/>από<text:s/>τις<text:s/>επικρατέστερες<text:s/>γνώμες.</text:span></text:p>
      <text:p text:style-name="P174"><text:span text:style-name="T174_1">3.<text:s/>Αν<text:s/>περισσότερες<text:s/>από<text:s/>τις<text:s/>ασθενέστερες<text:s/>γνώμες<text:s/>συγκεντρώνουν<text:s/>ίσο<text:s/>αριθμό<text:s/>ψήφων,<text:s/>καθορίζεται<text:s/>με<text:s/>ψηφοφορία<text:s/>ο<text:s/>αποκλεισμός<text:s/>της<text:s/>μίας<text:s/>από<text:s/>αυτές<text:s/>και<text:s/>εκείνοι<text:s/>που<text:s/>την<text:s/>ακολούθησαν<text:s/>οφείλουν<text:s/>να<text:s/>προσχωρήσουν<text:s/>σε<text:s/>μία<text:s/>από<text:s/>τις<text:s/>άλλες<text:s/>γνώμες<text:s/>μέχρι<text:s/>να<text:s/>σχηματισθεί<text:s/>πλειοψηφία.</text:span></text:p>
      <text:p text:style-name="P175"><text:span text:style-name="T175_1">4.<text:s/>Οι<text:s/>διατάξεις<text:s/>των<text:s/>προηγούμενων<text:s/>παραγράφων<text:s/>εφαρμόζονται<text:s/>αναλόγως<text:s/>και<text:s/>κάθε<text:s/>φορά<text:s/>που<text:s/>η<text:s/>Ολομέλεια<text:s/>ή<text:s/>τα<text:s/>Τμήματα<text:s/>αποφασίζουν<text:s/>ή<text:s/>γνωμοδοτούν<text:s/>εν<text:s/>συμβουλίω.</text:span></text:p>
      <text:p text:style-name="P176"><text:span text:style-name="T176_1">5.<text:s/>Οι<text:s/>κατά<text:s/>την<text:s/>παρ.<text:s/>1<text:s/>αποφάσεις<text:s/>του<text:s/>Συμβουλίου<text:s/>κοινοποιούνται<text:s/>σε<text:s/>αντίγραφο<text:s/>στη<text:s/>διάδικο<text:s/>διοικητική<text:s/>αρχή<text:s/>με<text:s/>επιμέλεια<text:s/>της<text:s/>Γραμματείας.<text:s/>Η<text:s/>κοινοποίηση<text:s/>μπορεί<text:s/>να<text:s/>γίνει<text:s/>και<text:s/>με<text:s/>ηλεκτρονικά<text:s/>μέσα,<text:s/>σύμφωνα<text:s/>με<text:s/>τα<text:s/>οριζόμενα<text:s/>στην<text:s/>παρ.<text:s/>7<text:s/>του<text:s/>άρθρου<text:s/>21.</text:span></text:p>
      <text:p text:style-name="P177"><text:span text:style-name="T177_1">6.<text:s/>Τα<text:s/>ουσιώδη<text:s/>περιστατικά<text:s/>της<text:s/>συζήτησης<text:s/>στο<text:s/>ακροατήριο<text:s/>καταχωρίζονται<text:s/>στην<text:s/>απόφαση<text:s/>του<text:s/>Δικαστηρίου,<text:s/>εκτός<text:s/>αν,<text:s/>κατά<text:s/>την<text:s/>κρίση<text:s/>του<text:s/>προεδρεύοντος,<text:s/>συντρέχει<text:s/>λόγος<text:s/>να<text:s/>συνταχθεί<text:s/>ιδιαίτερο<text:s/>πρακτικό<text:s/>συζήτησης.<text:s/>Πρακτικό<text:s/>διάσκεψης<text:s/>συντάσσεται<text:s/>μόνο<text:s/>αν<text:s/>διατυπωθεί<text:s/>μειοψηφία.<text:s/>Στη<text:s/>γνώμη<text:s/>της<text:s/>μειοψηφίας<text:s/>που<text:s/>καταχωρίζεται<text:s/>στην<text:s/>απόφαση<text:s/>μνημονεύεται<text:s/>και<text:s/>η<text:s/>γνώμη<text:s/>των<text:s/>Παρέδρων.</text:span></text:p>
      <text:p text:style-name="P178"><text:span text:style-name="T178_1">7.<text:s/>Η<text:s/>δημοσίευση<text:s/>των<text:s/>αποφάσεων<text:s/>της<text:s/>Ολομέλειας<text:s/>και<text:s/>των<text:s/>Τμημάτων<text:s/>μπορεί<text:s/>να<text:s/>γίνει<text:s/>με<text:s/>οποιαδήποτε<text:s/>νόμιμη<text:s/>σύνθεση,<text:s/>ανεξάρτητα<text:s/>από<text:s/>τον<text:s/>αριθμό<text:s/>των<text:s/>δικαστών<text:s/>που<text:s/>έχουν<text:s/>συμμετάσχει<text:s/>στην<text:s/>έκδοση<text:s/>της<text:s/>απόφασης,<text:s/>την<text:s/>τυχόν<text:s/>προαγωγή,<text:s/>αποχώρηση<text:s/>ή<text:s/>θάνατο<text:s/>ενός<text:s/>από<text:s/>αυτούς,<text:s/>χωρίς,<text:s/>στις<text:s/>τελευταίες<text:s/>αυτές<text:s/>περιπτώσεις,<text:s/>να<text:s/>ανασυζητείται<text:s/>η<text:s/>υπόθεση.<text:s/>Η<text:s/>σύνθεση<text:s/>και<text:s/>η<text:s/>χρονολογία<text:s/>δημοσίευσης<text:s/>των<text:s/>αποφάσεων<text:s/>αναγράφονται<text:s/>στο<text:s/>βιβλίο<text:s/>δημοσίευσης<text:s/>των<text:s/>αποφάσεων.<text:s/>Από<text:s/>το<text:s/>βιβλίο<text:s/>αυτό<text:s/>η<text:s/>Γραμματεία<text:s/>εκδίδει<text:s/>πιστοποιητικό<text:s/>της<text:s/>δημοσίευσης,<text:s/>αν<text:s/>ζητηθεί.</text:span></text:p>
      <text:p text:style-name="P179"><text:span text:style-name="T179_1">8.<text:s/>Σε<text:s/>υποθέσεις<text:s/>αρμοδιότητας<text:s/>της<text:s/>Ολομέλειας<text:s/>του<text:s/>Δικαστηρίου,<text:s/>ο<text:s/>δικαστικός<text:s/>αυτός<text:s/>σχηματισμός<text:s/>έχει<text:s/>τη<text:s/>δυνατότητα,<text:s/>εκτιμώντας<text:s/>τις<text:s/>περιστάσεις,<text:s/>να<text:s/>δίνει<text:s/>στη<text:s/>δημοσιότητα,<text:s/>δια<text:s/>του<text:s/>Προέδρου<text:s/>του,<text:s/>μετά<text:s/>το<text:s/>πέρας<text:s/>της<text:s/>διάσκεψης,<text:s/>σύντομη<text:s/>ανακοίνωση<text:s/>για<text:s/>το<text:s/>περιεχόμενο<text:s/>της<text:s/>απόφασης<text:s/>που<text:s/>ελήφθη<text:s/>και<text:s/>την<text:s/>κατά<text:s/>προσέγγιση<text:s/>εκτι-<text:s/>μώμενη<text:s/>ημερομηνία<text:s/>δημοσίευσης<text:s/>του<text:s/>κειμένου<text:s/>της.»</text:span></text:p>
      <text:h text:style-name="P180" text:outline-level="6"><text:span text:style-name="T180_1">Άρθρο<text:s/>26</text:span></text:h>
      <text:h text:style-name="P181" text:outline-level="6"><text:span text:style-name="T181_1">Σύνθεση<text:s/>του<text:s/>κατά<text:s/>τα<text:s/>άρθρα<text:s/>34Α<text:s/>και<text:s/>34Β<text:s/>δικαστικού<text:s/>σχηματισμού<text:s/>-<text:s/>Προσθήκη<text:s/>άρθρου<text:s/>34Γ<text:s/>στο<text:s/>π.δ.<text:s/>18/1989</text:span></text:h>
      <text:p text:style-name="P182"><text:span text:style-name="T182_1">Στο<text:s/>π.δ.<text:s/>18/1989<text:s/>(Α΄<text:s/>8)<text:s/>προστίθεται<text:s/>άρθρο<text:s/>34Γ,<text:s/>ως<text:s/>εξής:</text:span></text:p>
      <text:p text:style-name="P183"><text:span text:style-name="T183_1">«Άρθρο<text:s/>34Γ</text:span></text:p>
      <text:p text:style-name="P184"><text:span text:style-name="T184_1">Σύνθεση<text:s/>του<text:s/>κατά<text:s/>τα<text:s/>άρθρα<text:s/>34Α<text:s/>και<text:s/>34Β<text:s/>δικαστικού<text:s/>σχηματισμού</text:span></text:p>
      <text:p text:style-name="P185"><text:span text:style-name="T185_1">Εάν<text:s/>τα<text:s/>κατά<text:s/>τα<text:s/>άρθρα<text:s/>34Α<text:s/>και<text:s/>34Β<text:s/>ζητήματα<text:s/>παραδεκτού<text:s/>ή<text:s/>βασίμου<text:s/>τεθούν<text:s/>με<text:s/>το,<text:s/>κατά<text:s/>το<text:s/>άρθρο<text:s/>10<text:s/>του<text:s/>Κανονισμού<text:s/>του<text:s/>Συμβουλίου<text:s/>της<text:s/>Επικρατείας<text:s/>(υπ’<text:s/>αρ.<text:s/>19/<text:s/>2013<text:s/>απόφαση<text:s/>του<text:s/>Συμβουλίου<text:s/>της<text:s/>Επικρατείας<text:s/>σε<text:s/>Ολομέλεια<text:s/>και<text:s/>Συμβούλιο,<text:s/>Β΄<text:s/>2462)<text:s/>συντασσόμενο<text:s/>δελτίο<text:s/>υπόθεσης,<text:s/>τότε<text:s/>ο<text:s/>κατά<text:s/>τις<text:s/>εν<text:s/>λόγω<text:s/>διατάξεις<text:s/>σχηματισμός<text:s/>είναι<text:s/>δυνατόν<text:s/>να<text:s/>απαρτίζεται,<text:s/>κατά<text:s/>την<text:s/>κρίση<text:s/>του<text:s/>Προέδρου<text:s/>του<text:s/>σχηματισμού,<text:s/>από<text:s/>τον<text:s/>ίδιο<text:s/>ή<text:s/>το<text:s/>νόμιμο<text:s/>αναπληρωτή<text:s/>του,<text:s/>έναν<text:s/>πάρεδρο<text:s/>και<text:s/>τον<text:s/>εισηγητή<text:s/>που<text:s/>συνέταξε<text:s/>το<text:s/>δελτίο,<text:s/>ο<text:s/>οποίος<text:s/>μπορεί<text:s/>να<text:s/>ορίζεται<text:s/>και<text:s/>εισηγητής<text:s/>της<text:s/>υπόθεσης.».</text:span></text:p>
      <text:h text:style-name="P186" text:outline-level="6"><text:span text:style-name="T186_1">Άρθρο<text:s/>27</text:span></text:h>
      <text:h text:style-name="P187" text:outline-level="6"><text:span text:style-name="T187_1">Προαγωγή<text:s/>εισηγητών<text:s/>του<text:s/>Συμβουλίου<text:s/>της<text:s/>Επικρατείας<text:s/>-<text:s/>Τροποποίηση<text:s/>της<text:s/>παρ.</text:span></text:h>
      <text:p text:style-name="P188"><text:span text:style-name="T188_1">1<text:s/></text:span><text:span text:style-name="T188_2">του<text:s/>άρθρου<text:s/>62<text:s/>του<text:s/>Κώδικα<text:s/>Οργανισμού<text:s/>Δικαστηρίων<text:s/>και<text:s/>Καταστάσεως</text:span></text:p>
      <text:p text:style-name="P189"><text:span text:style-name="T189_1">Δικαστικών<text:s/>Λειτουργών</text:span></text:p>
      <text:p text:style-name="P190"><text:span text:style-name="T190_1">Στο<text:s/>τέλος<text:s/>της<text:s/>παρ.<text:s/>1<text:s/>του<text:s/>άρθρου<text:s/>62<text:s/>του<text:s/>Κώδικα<text:s/>Οργανισμού<text:s/>Δικαστηρίων<text:s/>και<text:s/>Κατάστασης<text:s/>Δικαστικών<text:s/>Λειτουργών<text:s/>(ν.<text:s/>1756/1988,<text:s/>Α΄<text:s/>35)<text:s/>προστίθενται<text:s/>τρία<text:s/>εδάφια<text:s/>και<text:s/>το<text:s/>άρθρο<text:s/>62<text:s/>διαμορφώνεται<text:s/>ως<text:s/>εξής:</text:span></text:p>
      <text:p text:style-name="P191"><text:span text:style-name="T191_1">«Άρθρο<text:s/>62</text:span></text:p>
      <text:p text:style-name="P192"><text:span text:style-name="T192_1">Προαγωγές<text:s/>στο<text:s/>Συμβούλιο<text:s/>της<text:s/>Επικρατείας</text:span></text:p>
      <text:p text:style-name="P193"><text:span text:style-name="T193_1">1.<text:s/>Σε<text:s/>πάρεδρο<text:s/>του<text:s/>Συμβουλίου<text:s/>της<text:s/>Επικρατείας<text:s/>προ-<text:s/>άγεται<text:s/>κατ’<text:s/>εκλογή<text:s/>εισηγητής<text:s/>με<text:s/>επτά<text:s/>(7)<text:s/>έτη<text:s/>υπηρεσίας,<text:s/>στην<text:s/>οποία<text:s/>συνυπολογίζεται<text:s/>και<text:s/>η<text:s/>υπηρεσία<text:s/>του<text:s/>ως<text:s/>δόκιμου<text:s/>εισηγητή.<text:s/>Μετά<text:s/>από<text:s/>τη<text:s/>συμπλήρωση<text:s/>δέκα<text:s/>(10)<text:s/>ετών<text:s/>υπηρεσίας<text:s/>στον<text:s/>βαθμό<text:s/>και<text:s/>εφόσον<text:s/>δεν<text:s/>υφίσταται<text:s/>κενή<text:s/>θέση<text:s/>παρέδρου,<text:s/>ο<text:s/>εισηγητής<text:s/>κρίνεται<text:s/>προς<text:s/>προαγωγή.<text:s/>Εάν<text:s/>κριθεί<text:s/>ικανός,<text:s/>προάγεται<text:s/>σε<text:s/>προσωποπαγή<text:s/>θέση<text:s/>που<text:s/>δημιουργείται<text:s/>με<text:s/>το<text:s/>διάταγμα<text:s/>της<text:s/>προαγωγής,<text:s/>η<text:s/>οποία<text:s/>καταργείται<text:s/>μετά<text:s/>από<text:s/>την<text:s/>καθ’<text:s/>οιονδήποτε<text:s/>τρόπο<text:s/>κένωση<text:s/>θέσης<text:s/>παρέδρου.<text:s/>Οι<text:s/>προσωποπαγείς<text:s/>αυτές<text:s/>θέσεις<text:s/>δεν<text:s/>μπορεί<text:s/>κάθε<text:s/>φορά<text:s/>να<text:s/>υπερβαίνουν<text:s/>τον<text:s/>αριθμό<text:s/>των<text:s/>τριών<text:s/>(3).</text:span></text:p>
      <text:p text:style-name="P194"><text:span text:style-name="T194_1">2.<text:s/>Σε<text:s/>σύμβουλο<text:s/>της<text:s/>Επικρατείας<text:s/>προάγεται<text:s/>κατ’<text:s/>απόλυτη<text:s/>εκλογή<text:s/>πάρεδρος<text:s/>με<text:s/>πέντε<text:s/>(5)<text:s/>έτη<text:s/>υπηρεσίας<text:s/>στο<text:s/>βαθμό<text:s/>του<text:s/>παρέδρου.</text:span></text:p>
      <text:p text:style-name="P195"><text:span text:style-name="T195_1">3.<text:s/>Σε<text:s/>αντιπρόεδρο<text:s/>του<text:s/>Συμβουλίου<text:s/>της<text:s/>Επικρατείας<text:s/>προάγεται<text:s/>σύμβουλος<text:s/>με<text:s/>τρία<text:s/>(3)<text:s/>έτη<text:s/>υπηρεσίας<text:s/>στον<text:s/>βαθμό<text:s/>του<text:s/>συμβούλου.</text:span></text:p>
      <text:p text:style-name="P196"><text:span text:style-name="T196_1">4.<text:s/>Σε<text:s/>πρόεδρο<text:s/>του<text:s/>Συμβουλίου<text:s/>της<text:s/>Επικρατείας<text:s/>προ-<text:s/>άγεται<text:s/>αντιπρόεδρος<text:s/>ή<text:s/>σύμβουλος<text:s/>που<text:s/>έχει<text:s/>τέσσερα<text:s/>(4)<text:s/>τουλάχιστον<text:s/>έτη<text:s/>υπηρεσίας<text:s/>στον<text:s/>βαθμό<text:s/>του<text:s/>συμβούλου.</text:span></text:p>
      <text:p text:style-name="P197"><text:span text:style-name="T197_1">5.<text:s/>Οι<text:s/>δόκιμοι<text:s/>εισηγητές,<text:s/>που<text:s/>κρίνονται<text:s/>ικανοί<text:s/>από<text:s/>το<text:s/>Ανώτατο<text:s/>Δικαστικό<text:s/>Συμβούλιο,<text:s/>προάγονται<text:s/>σε<text:s/>εισηγητές<text:s/>του<text:s/>Συμβουλίου<text:s/>της<text:s/>Επικρατείας.<text:s/>Αν<text:s/>η<text:s/>συμπλήρωση<text:s/>του<text:s/>χρόνου<text:s/>δοκιμαστικής<text:s/>υπηρεσίας<text:s/>παρατείνεται<text:s/>λόγω<text:s/>λήψης<text:s/>από<text:s/>τον<text:s/>δικαστικό<text:s/>λειτουργό<text:s/>άδειας,<text:s/>λόγω<text:s/>ασθένειας,<text:s/>κύησης,<text:s/>λοχείας<text:s/>ή<text:s/>ανατροφής<text:s/>τέκνου,<text:s/>ο<text:s/>εκ<text:s/>των<text:s/>υστέρων<text:s/>διορισμός<text:s/>του<text:s/>σε<text:s/>θέση<text:s/>εισηγητή<text:s/>ενεργεί<text:s/>αναδρομικά<text:s/>ως<text:s/>προς<text:s/>τον<text:s/>καθορισμό<text:s/>της<text:s/>κατά<text:s/>το<text:s/>άρθρο<text:s/>54<text:s/>σειράς<text:s/>αρχαιότητας<text:s/>μόνο<text:s/>και<text:s/>ο<text:s/>δικαστικός<text:s/>λειτουργός<text:s/>αναγράφεται<text:s/>στους<text:s/>συντασσόμενους<text:s/>από<text:s/>το<text:s/>Υπουργείο<text:s/>Δικαιοσύνης<text:s/>πίνακες<text:s/>αρχαιότητας<text:s/>με<text:s/>τη<text:s/>σειρά<text:s/>που<text:s/>κατείχε<text:s/>κατά<text:s/>την<text:s/>αποφοίτησή<text:s/>του<text:s/>από<text:s/>την<text:s/>Εθνική<text:s/>Σχολή<text:s/>Δικαστικών<text:s/>Λειτουργών.».</text:span></text:p>
      <text:h text:style-name="P198" text:outline-level="6"><text:span text:style-name="T198_1">Άρθρο<text:s/>28</text:span></text:h>
      <text:h text:style-name="P199" text:outline-level="6"><text:span text:style-name="T199_1">Χρήση<text:s/>τεχνολογιών<text:s/>πληροφορικής<text:s/>και<text:s/>επικοινωνιών<text:s/>(ΤΠΕ)<text:s/>από<text:s/>τις<text:s/>γραμματείες<text:s/>του<text:s/>Συμβουλίου<text:s/>της<text:s/>Επικρατείας<text:s/>και<text:s/>των<text:s/>Τακτικών<text:s/>Διοικητικών<text:s/>Δικαστηρίων</text:span></text:h>
      <text:p text:style-name="P200"><text:span text:style-name="T200_1">1.</text:span><text:span text:style-name="T200_2"><text:s/>Με<text:s/>απόφαση<text:s/>του<text:s/>Προέδρου<text:s/>του<text:s/>Συμβουλίου<text:s/>της<text:s/>Επικρατείας<text:s/>ή<text:s/>του<text:s/>Γενικού<text:s/>Επιτρόπου<text:s/>της<text:s/>Επικρατείας<text:s/>των<text:s/>Τακτικών<text:s/>Διοικητικών<text:s/>Δικαστηρίων<text:s/>μπορεί<text:s/>να<text:s/>ορίζεται<text:s/>ότι<text:s/>στο<text:s/>Συμβούλιο<text:s/>της<text:s/>Επικρατείας<text:s/>ή<text:s/>στα<text:s/>Τακτικά<text:s/>Διοικητικά<text:s/>Δικαστήρια,<text:s/>αντιστοίχως<text:s/>δεν<text:s/>αναπαράγονται<text:s/>σε<text:s/>έγχαρτη<text:s/>μορφή<text:s/>τα<text:s/>δικόγραφα,<text:s/>οι<text:s/>αποφάσεις<text:s/>και<text:s/>τα<text:s/>έγγραφα<text:s/>εν<text:s/>γένει<text:s/>που<text:s/>φέρουν<text:s/>εγκεκριμένη<text:s/>ηλεκτρονική<text:s/>υπογραφή,<text:s/>τα<text:s/>οποία<text:s/>κατατίθενται<text:s/>ή<text:s/>παράγονται<text:s/>ή<text:s/>επιδίδονται<text:s/>ή<text:s/>διακινούνται<text:s/>ή<text:s/>χορηγούνται<text:s/>σε<text:s/>ψηφιακή<text:s/>μορφή<text:s/>με<text:s/>τη<text:s/>χρήση<text:s/>Τεχνολογιών<text:s/>Πληροφορικής<text:s/>και<text:s/>Επικοινωνιών<text:s/>(ΤΠΕ),<text:s/>μέσω<text:s/>του<text:s/>Ολοκληρωμένου<text:s/>Συστήματος<text:s/>Διαχείρισης<text:s/>Δικαστικών<text:s/>Υποθέσεων<text:s/>Διοικητικής<text:s/>Δικαιοσύνης<text:s/>(Ο.Σ.Δ.Δ.Υ.<text:s/>Δ.Δ.)<text:s/>ή<text:s/>άλλου<text:s/>συστήματος<text:s/>του<text:s/>Δημοσίου<text:s/>ή<text:s/>ν.π.δ.δ.<text:s/>που<text:s/>διαλειτουργεί<text:s/>με<text:s/>το<text:s/>Ο.Σ.Δ.Δ.Υ.<text:s/>Δ.Δ.</text:span></text:p>
      <text:p text:style-name="P201"><text:span text:style-name="T201_1">2.</text:span><text:span text:style-name="T201_2"><text:s/>Με<text:s/>πράξη<text:s/>του<text:s/>Προέδρου<text:s/>του<text:s/>Συμβουλίου<text:s/>της<text:s/>Επι-<text:s/>κρατείας,<text:s/>η<text:s/>οποία<text:s/>εκδίδεται<text:s/>ύστερα<text:s/>από<text:s/>γνώμη<text:s/>του<text:s/>Γενικού<text:s/>Επιτρόπου<text:s/>της<text:s/>Επικρατείας<text:s/>των<text:s/>Τακτικών<text:s/>Διοικητικών<text:s/>Δικαστηρίων,<text:s/>μπορεί<text:s/>να<text:s/>συγκροτούνται,<text:s/>από<text:s/>δικαστικούς<text:s/>λειτουργούς<text:s/>και<text:s/>δικαστικούς<text:s/>υπαλλήλους<text:s/>του<text:s/>κλάδου<text:s/>πληροφορικής<text:s/>ή<text:s/>του<text:s/>κλάδου<text:s/>γραμματέων<text:s/>του<text:s/>Συμβουλίου<text:s/>της<text:s/>Επικρατείας,<text:s/>της<text:s/>Γενικής<text:s/>Επιτροπείας<text:s/>και<text:s/>των<text:s/>Τακτικών<text:s/>Διοικητικών<text:s/>Δικαστηρίων,<text:s/>ομάδες<text:s/>εργασίας<text:s/>για<text:s/>την<text:s/>υποστήριξη<text:s/>του<text:s/>Συμβουλίου<text:s/>της<text:s/>Επικρατείας<text:s/>και<text:s/>της<text:s/>Γενικής<text:s/>Επιτροπείας<text:s/>των<text:s/>Τακτικών<text:s/>Διοικητικών<text:s/>Δικαστηρίων<text:s/>σε<text:s/>θέματα<text:s/>λειτουργίας<text:s/>του<text:s/>Ο.Σ.Δ.Δ.Υ.<text:s/>Δ.Δ.,<text:s/>καθώς<text:s/>και<text:s/>για<text:s/>την<text:s/>προετοιμασία,<text:s/>την<text:s/>ανάλυση,<text:s/>την<text:s/>υλοποίηση<text:s/>και<text:s/>τη<text:s/>θέση<text:s/>σε<text:s/>λειτουργία<text:s/>του<text:s/>έργου<text:s/>«ψηφιακή<text:s/>αναβάθμιση<text:s/>Ο.Σ.Δ.Δ.Υ.<text:s/>Δ.Δ.».<text:s/>Οι<text:s/>ομάδες<text:s/>εργασίας<text:s/>λειτουργούν<text:s/>εντός<text:s/>του<text:s/>ωραρίου<text:s/>λειτουργίας<text:s/>των<text:s/>δικαστηρίων<text:s/>και<text:s/>η<text:s/>συμμετοχή<text:s/>σε<text:s/>αυτές<text:s/>συνιστά<text:s/>άσκηση<text:s/>υπηρεσιακού<text:s/>καθήκοντος.</text:span></text:p>
      <text:h text:style-name="P202" text:outline-level="6"><text:span text:style-name="T202_1">Άρθρο<text:s/>29</text:span></text:h>
      <text:h text:style-name="P203" text:outline-level="6"><text:span text:style-name="T203_1">Εισηγητική<text:s/>έκθεση<text:s/>στο<text:s/>Δικαστήριο<text:s/>Αγωγών<text:s/>Κακοδικίας<text:s/>-<text:s/>Τροποποίηση<text:s/>του<text:s/>άρθρου<text:s/>13<text:s/>του<text:s/>ν.<text:s/>693/1977</text:span></text:h>
      <text:p text:style-name="P204"><text:span text:style-name="T204_1">Το<text:s/>πρώτο<text:s/>εδάφιο<text:s/>του<text:s/>άρθρου<text:s/>13<text:s/>του<text:s/>ν.<text:s/>693/1977<text:s/>(Α΄<text:s/>262)<text:s/>αντικαθίσταται<text:s/>ως<text:s/>εξής:</text:span></text:p>
      <text:p text:style-name="P205"><text:span text:style-name="T205_1">«Ο<text:s/>εισηγητής<text:s/>της<text:s/>υπόθεσης<text:s/>οφείλει<text:s/>να<text:s/>συντάξει<text:s/>έκθεση,<text:s/>η<text:s/>οποία<text:s/>διαλαμβάνει<text:s/>το<text:s/>ιστορικό<text:s/>της<text:s/>διαφοράς<text:s/>και<text:s/>τα<text:s/>ζητήματα<text:s/>που<text:s/>ανακύπτουν,<text:s/>και<text:s/>να<text:s/>την<text:s/>καταθέσει<text:s/>στον<text:s/>γραμματέα<text:s/>του<text:s/>Δικαστηρίου<text:s/>οκτώ<text:s/>(8)<text:s/>τουλάχιστον<text:s/>ημέρες<text:s/>προ<text:s/>της<text:s/>δικασίμου.»</text:span></text:p>
      <text:h text:style-name="P206" text:outline-level="6"><text:span text:style-name="T206_1">Άρθρο<text:s/>30</text:span></text:h>
      <text:h text:style-name="P207" text:outline-level="6"><text:span text:style-name="T207_1">Εισηγητική<text:s/>έκθεση<text:s/>στο<text:s/>Ανώτατο<text:s/>Ειδικό</text:span></text:h>
      <text:p text:style-name="P208"><text:span text:style-name="T208_1">Δικαστήριο<text:s/>-<text:s/>Αντικατάσταση<text:s/>της<text:s/>παρ.<text:s/>1<text:s/>του<text:s/>άρθρου<text:s/>του<text:s/>11<text:s/>του<text:s/>ν.<text:s/>345/1976</text:span></text:p>
      <text:p text:style-name="P209"><text:span text:style-name="T209_1">Η<text:s/>παρ.<text:s/>1<text:s/>του<text:s/>άρθρου<text:s/>11<text:s/>του<text:s/>ν.<text:s/>345/1976<text:s/>(Α΄<text:s/>141)<text:s/>αντικαθίσταται<text:s/>ως<text:s/>εξής:</text:span></text:p>
      <text:p text:style-name="P210"><text:span text:style-name="T210_1">«1.<text:s/>Ο<text:s/>ορισθείς<text:s/>εισηγητής<text:s/>της<text:s/>υπόθεσης<text:s/>μεριμνά<text:s/>για<text:s/>την<text:s/>επίδοση<text:s/>παραληφθεισών<text:s/>κοινοποιήσεων,<text:s/>τη<text:s/>συγκέντρωση<text:s/>των<text:s/>απαραίτητων<text:s/>για<text:s/>τη<text:s/>διάγνωση<text:s/>της<text:s/>υπόθεσης<text:s/>στοιχείων<text:s/>και<text:s/>συντάσσει<text:s/>έκθεση,<text:s/>η<text:s/>οποία<text:s/>διαλαμβάνει<text:s/>το<text:s/>ιστορικό<text:s/>της<text:s/>διαφοράς<text:s/>και<text:s/>τα<text:s/>ζητήματα<text:s/>που<text:s/>ανακύπτουν.»</text:span></text:p>
      <text:h text:style-name="P211" text:outline-level="6"><text:span text:style-name="T211_1">Άρθρο<text:s/>31</text:span></text:h>
      <text:h text:style-name="P212" text:outline-level="6"><text:span text:style-name="T212_1">Επιχορήγηση<text:s/>για<text:s/>τη<text:s/>λειτουργία<text:s/>του<text:s/>Ο.Σ.Δ.Δ.Υ.</text:span></text:h>
      <text:p text:style-name="P213"><text:span text:style-name="T213_1">Δ.Δ.<text:s/>-<text:s/>Τροποποίηση<text:s/>του<text:s/>άρθρου<text:s/>64<text:s/>του<text:s/>ν.<text:s/>3900/2010</text:span></text:p>
      <text:p text:style-name="P214"><text:span text:style-name="T214_1">Στην<text:s/>παρ.<text:s/>1<text:s/>του<text:s/>άρθρου<text:s/>64<text:s/>του<text:s/>ν.<text:s/>3900/2010<text:s/>(Α΄<text:s/>213)<text:s/>προστίθεται<text:s/>τελευταίο<text:s/>εδάφιο<text:s/>και<text:s/>η<text:s/>παρ.<text:s/>1<text:s/>διαμορφώνεται<text:s/>ως<text:s/>εξής:</text:span></text:p>
      <text:p text:style-name="P215"><text:span text:style-name="T215_1">«1.<text:s/>Για<text:s/>την<text:s/>ανάθεση<text:s/>υπηρεσιών<text:s/>καθαριότητας,<text:s/>συντήρησης<text:s/>ηλεκτρομηχανολογικού<text:s/>εξοπλισμού<text:s/>και<text:s/>εγκαταστάσεων,<text:s/>ανελκυστήρων,<text:s/>εξοπλισμού<text:s/>πληροφορικής,<text:s/>μηχανών<text:s/>γραφείου,<text:s/>κλιματιστικών<text:s/>μηχανημάτων,<text:s/>πυρασφάλειας,<text:s/>φύλαξης<text:s/>και<text:s/>κάθε<text:s/>άλλης<text:s/>έκτακτης,<text:s/>συναφούς<text:s/>προς<text:s/>τις<text:s/>ανωτέρω,<text:s/>δαπάνης,<text:s/>για<text:s/>την<text:s/>προμήθεια<text:s/>γραφικής<text:s/>ύλης,<text:s/>αναλώσιμων<text:s/>υλικών<text:s/>των<text:s/>ως<text:s/>άνω<text:s/>μηχανημάτων<text:s/>ή<text:s/>εγκαταστάσεων<text:s/>και<text:s/>ειδών<text:s/>υγιεινής<text:s/>ή<text:s/>καθαριότητας,<text:s/>καθώς<text:s/>και<text:s/>για<text:s/>την<text:s/>κάλυψη<text:s/>των<text:s/>δαπανών<text:s/>μετακίνησης<text:s/>των<text:s/>δικαστικών<text:s/>λειτουργών<text:s/>και<text:s/>των<text:s/>γραμματέων<text:s/>των<text:s/>δικαστηρίων<text:s/>για<text:s/>τις<text:s/>καθορισμένες<text:s/>συνεδριάσεις<text:s/>αυτών<text:s/>στις<text:s/>μεταβατικές<text:s/>τους<text:s/>έδρες,<text:s/>το<text:s/>Ταμείο<text:s/>Χρηματοδοτήσεως<text:s/>Δικαστικών<text:s/>Κτιρίων<text:s/>επιχορηγεί<text:s/>ετησίως<text:s/>με<text:s/>απόφαση<text:s/>του<text:s/>Διοικητικού<text:s/>του<text:s/>Συμβουλίου<text:s/>τα<text:s/>δικαστήρια.<text:s/>Η<text:s/>επιχορήγηση<text:s/>διατίθεται<text:s/>για<text:s/>την<text:s/>κάλυψη<text:s/>των<text:s/>παραπάνω<text:s/>αναγκών<text:s/>των<text:s/>δικαστηρίων<text:s/>της<text:s/>οικείας<text:s/>Εφετειακής<text:s/>Περιφέρειας,<text:s/>με<text:s/>τη<text:s/>διενέργεια,<text:s/>κατά<text:s/>περίπτωση<text:s/>και<text:s/>πλην<text:s/>αυτής<text:s/>των<text:s/>δαπανών<text:s/>μετακίνησης<text:s/>των<text:s/>δικαστικών<text:s/>λειτουργών<text:s/>και<text:s/>των<text:s/>γραμματέων<text:s/>των<text:s/>δικαστηρίων<text:s/>για<text:s/>τις<text:s/>καθορισμένες<text:s/>συνεδριάσεις<text:s/>αυτών<text:s/>στις<text:s/>μεταβατικές<text:s/>τους<text:s/>έδρες,<text:s/>ενιαίων<text:s/>διαγωνισμών.</text:span></text:p>
      <text:p text:style-name="P216"><text:span text:style-name="T216_1">Το<text:s/>Ταμείο<text:s/>Χρηματοδοτήσεως<text:s/>Δικαστικών<text:s/>Κτιρίων,<text:s/>με<text:s/>απόφαση<text:s/>του<text:s/>Διοικητικού<text:s/>του<text:s/>Συμβουλίου,<text:s/>επιχορηγεί<text:s/>ετησίως<text:s/>το<text:s/>Συμβούλιο<text:s/>της<text:s/>Επικρατείας<text:s/>ως<text:s/>κύριο<text:s/>του<text:s/>έργου<text:s/>«Ολοκληρωμένο<text:s/>Σύστημα<text:s/>Διαχείρισης<text:s/>Δικαστικών<text:s/>Υποθέσεων<text:s/>Διοικητικής<text:s/>Δικαιοσύνης»<text:s/>(Ο.Σ.Δ.Δ.Υ.<text:s/>Δ.Δ.),<text:s/>για<text:s/>την<text:s/>ανάθεση<text:s/>υπηρεσιών<text:s/>και<text:s/>την<text:s/>προμήθεια<text:s/>ηλεκτρομηχανολογικού<text:s/>εξοπλισμού<text:s/>και<text:s/>εξοπλισμού<text:s/>πληροφορικής,<text:s/>με<text:s/>σκοπό<text:s/>την<text:s/>αναδιοργάνωση,<text:s/>αναβάθμιση,<text:s/>βελτίωση<text:s/>και<text:s/>ασφάλεια<text:s/>των<text:s/>υποδομών<text:s/>και<text:s/>εφαρμογών<text:s/>του<text:s/>εν<text:s/>λόγω<text:s/>Συστήματος.<text:s/>Στο<text:s/>πλαίσιο<text:s/>λειτουργίας<text:s/>του<text:s/>Ο.Σ.Δ.Δ.Υ.<text:s/>Δ.Δ.<text:s/>επιχορηγούνται<text:s/>ετησίως<text:s/>με<text:s/>την<text:s/>ίδια<text:s/>διαδικασία<text:s/>και<text:s/>η<text:s/>Γενική<text:s/>Επιτροπεία<text:s/>της<text:s/>Επικρατείας<text:s/>των<text:s/>Διοικητικών<text:s/>Δικαστηρίων,<text:s/>καθώς<text:s/>και<text:s/>τα<text:s/>Διοικητικά<text:s/>Δικαστήρια<text:s/>για<text:s/>την<text:s/>κάλυψη<text:s/>των<text:s/>αναγκών<text:s/>των<text:s/>δικαστηρίων<text:s/>της<text:s/>οικείας<text:s/>Εφετειακής<text:s/>Περιφέρειας,<text:s/>με<text:s/>σκοπό<text:s/>την<text:s/>ανάθεση<text:s/>υπηρεσιών<text:s/>συντήρησης,<text:s/>την<text:s/>αποκατάσταση<text:s/>βλαβών,<text:s/>την<text:s/>προμήθεια<text:s/>του<text:s/>αναγκαίου<text:s/>εξοπλισμού<text:s/>και<text:s/>την<text:s/>αναδιάταξη<text:s/>της<text:s/>λειτουργίας<text:s/>του.»</text:span></text:p>
      <text:h text:style-name="P217" text:outline-level="6"><text:span text:style-name="T217_1">Άρθρο<text:s/>32</text:span></text:h>
      <text:h text:style-name="P218" text:outline-level="6"><text:span text:style-name="T218_1">Διαφορές<text:s/>από<text:s/>την<text:s/>κτήση<text:s/>και<text:s/>απώλεια<text:s/>της<text:s/>ελληνικής<text:s/>ιθαγένειας<text:s/>-<text:s/>Αντικατάσταση<text:s/>της<text:s/>παρ.<text:s/>9<text:s/>του<text:s/>ν.<text:s/>3068/2002</text:span></text:h>
      <text:p text:style-name="P219"><text:span text:style-name="T219_1">H<text:s/>παρ.<text:s/>9<text:s/>του<text:s/>άρθρου<text:s/>15<text:s/>του<text:s/>ν.<text:s/>3068/2002<text:s/>(Α΄<text:s/>274)<text:s/>αντικαθίσταται<text:s/>ως<text:s/>εξής:</text:span></text:p>
      <text:p text:style-name="P220"><text:span text:style-name="T220_1">«9.<text:s/>Οι<text:s/>ακυρωτικές<text:s/>διαφορές<text:s/>που<text:s/>γεννώνται<text:s/>από<text:s/>την<text:s/>προσβολή<text:s/>ατομικών<text:s/>διοικητικών<text:s/>πράξεων<text:s/>που<text:s/>αφορούν<text:s/>στην<text:s/>κτήση<text:s/>και<text:s/>απώλεια<text:s/>της<text:s/>ελληνικής<text:s/>ιθαγένειας,<text:s/>υπάγονται<text:s/>στην<text:s/>αρμοδιότητα<text:s/>των<text:s/>κατά<text:s/>τόπον<text:s/>αρμόδιων<text:s/>τριμελών<text:s/>διοικητικών<text:s/>εφετείων<text:s/>εφαρμοζομένων<text:s/>αναλογικά<text:s/>των<text:s/>άρθρων<text:s/>2<text:s/>έως<text:s/>4<text:s/>του<text:s/>ν.<text:s/>702/1977<text:s/>(Α΄<text:s/>268).<text:s/>Σε<text:s/>περίπτωση<text:s/>μεταβίβασης<text:s/>από<text:s/>το<text:s/>αποφασίζον<text:s/>όργανο<text:s/>του<text:s/>δικαιώματος<text:s/>υπογραφής,<text:s/>η<text:s/>κατά<text:s/>τόπον<text:s/>αρμοδιότητα<text:s/>του<text:s/>προηγούμενου<text:s/>εδαφίου<text:s/>κρίνεται<text:s/>με<text:s/>βάση<text:s/>την<text:s/>Περιφέρεια<text:s/>του<text:s/>οργάνου,<text:s/>το<text:s/>οποίο<text:s/>υπογράφει<text:s/>με<text:s/>εντολή<text:s/>του.<text:s/>Οι<text:s/>σχετικές<text:s/>αποφάσεις<text:s/>των<text:s/>διοικητικών<text:s/>εφετείων<text:s/>υπόκεινται<text:s/>σε<text:s/>έφεση<text:s/>ενώπιον<text:s/>του<text:s/>Συμβουλίου<text:s/>της<text:s/>Επι-<text:s/>κρατείας<text:s/>εφαρμοζομένου<text:s/>κατά<text:s/>τα<text:s/>λοιπά<text:s/>του<text:s/>άρθρου<text:s/>5<text:s/>του<text:s/>ανωτέρω<text:s/>νόμου.»</text:span></text:p>
      <text:h text:style-name="P221" text:outline-level="1"><text:span text:style-name="T221_1">ΚΕΦΑΛΑΙΟ<text:s/>Γ΄</text:span></text:h>
      <text:h text:style-name="P222" text:outline-level="1"><text:span text:style-name="T222_1">ΑΛΛΕΣ<text:s/>ΔΙΑΤΑΞΕΙΣ<text:s/>ΤΟΥ<text:s/>ΥΠΟΥΡΓΕΙΟΥ<text:s/>ΔΙΚΑΙΟΣΥΝΗΣ</text:span></text:h>
      <text:h text:style-name="P223" text:outline-level="6"><text:span text:style-name="T223_1">Άρθρο<text:s/>33</text:span></text:h>
      <text:h text:style-name="P224" text:outline-level="6"><text:span text:style-name="T224_1">Παραχώρηση<text:s/>της<text:s/>κυριότητας<text:s/>των<text:s/>καταστημάτων<text:s/>κράτησης<text:s/>στο<text:s/>Υπουργείο</text:span></text:h>
      <text:p text:style-name="P225"><text:span text:style-name="T225_1">Προστασίας<text:s/>του<text:s/>Πολίτη<text:s/>από<text:s/>το<text:s/>ΤΑ.Χ.ΔΙ.Κ.</text:span></text:p>
      <text:p text:style-name="P226"><text:span text:style-name="T226_1">Το<text:s/>σύνολο<text:s/>των<text:s/>ακινήτων<text:s/>ιδιοκτησίας<text:s/>του<text:s/>Ταμείου<text:s/>Χρηματοδότησης<text:s/>Δικαστικών<text:s/>Κτιρίων<text:s/>(ΤΑ.Χ.ΔΙ.Κ.)<text:s/>στα<text:s/>οποία<text:s/>στεγάζονται<text:s/>τα<text:s/>Καταστήματα<text:s/>Κράτησης<text:s/>με<text:s/>τα<text:s/>συστατικά<text:s/>και<text:s/>τα<text:s/>παραρτήματά<text:s/>τους,<text:s/>καθώς<text:s/>και<text:s/>το<text:s/>σύνολο<text:s/>των<text:s/>οικοπέδων<text:s/>ιδιοκτησίας<text:s/>του<text:s/>ΤΑ.Χ.ΔΙ.Κ.<text:s/>που<text:s/>προορίζονται<text:s/>για<text:s/>την<text:s/>ανέγερση<text:s/>φυλακών,<text:s/>περιέρχονται<text:s/>κατά<text:s/>πλήρη<text:s/>κυριότητα,<text:s/>νομή<text:s/>και<text:s/>κατοχή<text:s/>στο<text:s/>Υπουργείο<text:s/>Προστασίας<text:s/>του<text:s/>Πολίτη,<text:s/>χωρίς<text:s/>την<text:s/>καταβολή<text:s/>φόρων,<text:s/>τελών<text:s/>και<text:s/>δικαιωμάτων<text:s/>υπέρ<text:s/>τρίτων.<text:s/>Για<text:s/>τη<text:s/>μεταβίβαση<text:s/>της<text:s/>κυριότητας<text:s/>των<text:s/>ανωτέρω<text:s/>ακινήτων<text:s/>στο<text:s/>Υπουργείο<text:s/>Προστασίας<text:s/>του<text:s/>Πολίτη<text:s/>εκδίδε-<text:s/>ται<text:s/>διαπιστωτική<text:s/>πράξη<text:s/>από<text:s/>τα<text:s/>αρμόδια<text:s/>όργανα<text:s/>των<text:s/>Υπουργείων<text:s/>Δικαιοσύνης<text:s/>και<text:s/>Προστασίας<text:s/>του<text:s/>Πολίτη,<text:s/>η<text:s/>οποία<text:s/>μεταγράφεται<text:s/>ατελώς<text:s/>στο<text:s/>αρμόδιο<text:s/>Κτηματολόγιο<text:s/>ή<text:s/>Υποθηκοφυλακείο.<text:s/>Η<text:s/>διαχείριση<text:s/>και<text:s/>οι<text:s/>πόροι<text:s/>των<text:s/>ανωτέρω<text:s/>ακινήτων<text:s/>περιέρχονται<text:s/>στο<text:s/>Υπουργείο<text:s/>Προστασίας<text:s/>του<text:s/>Πολίτη.</text:span></text:p>
      <text:h text:style-name="P227" text:outline-level="6"><text:span text:style-name="T227_1">Άρθρο<text:s/>34</text:span></text:h>
      <text:h text:style-name="P228" text:outline-level="6"><text:span text:style-name="T228_1">Απλούστευση<text:s/>των<text:s/>διοικητικών<text:s/>διαδικασιών<text:s/>εγγραφής<text:s/>και<text:s/>ανανέωσης<text:s/>εγγραφής<text:s/>των<text:s/>ασφαλιστικών<text:s/>διαμεσολαβητών<text:s/>στα<text:s/>μητρώα<text:s/>των<text:s/>οικείων<text:s/>επιμελητηρίων<text:s/>-<text:s/>Τροποποίηση<text:s/>των<text:s/>άρθρων<text:s/>21<text:s/>και<text:s/>22<text:s/>του<text:s/>ν.<text:s/>4583/2018</text:span></text:h>
      <text:p text:style-name="P229"><text:span text:style-name="T229_1">1.</text:span><text:span text:style-name="T229_2"><text:s/>Η<text:s/>περ.<text:s/>γ΄<text:s/>της<text:s/>παρ.<text:s/>1<text:s/>του<text:s/>άρθρου<text:s/>21<text:s/>του<text:s/>ν.<text:s/>4583/2018<text:s/>(Α΄<text:s/>212)<text:s/>αντικαθίσταται<text:s/>ως<text:s/>εξής:</text:span></text:p>
      <text:p text:style-name="P230"><text:span text:style-name="T230_1">«γ)<text:s/>Υπεύθυνη<text:s/>δήλωση<text:s/>του<text:s/>ν.<text:s/>1599/1986<text:s/>(Α΄<text:s/>75),<text:s/>στην<text:s/>οποία<text:s/>αναγράφεται<text:s/>ότι<text:s/>ο<text:s/>δηλών:<text:s/>α)<text:s/>δεν<text:s/>τελεί<text:s/>σε<text:s/>πτώχευση<text:s/>και<text:s/>σε<text:s/>διαδικασία<text:s/>κήρυξης<text:s/>πτώχευσης<text:s/>και<text:s/>β)<text:s/>δεν<text:s/>έχει<text:s/>τεθεί<text:s/>σε<text:s/>ολική<text:s/>ή<text:s/>μερική,<text:s/>στερητική<text:s/>ή<text:s/>επικουρική<text:s/>δικαστική<text:s/>συμπαράσταση.».</text:span></text:p>
      <text:p text:style-name="P231"><text:span text:style-name="T231_1">2.</text:span><text:span text:style-name="T231_2"><text:s/>Η<text:s/>περ.<text:s/>δ΄<text:s/>της<text:s/>παρ.<text:s/>1<text:s/>του<text:s/>άρθρου<text:s/>21<text:s/>του<text:s/>ν.<text:s/>4583/2018<text:s/>καταργείται.</text:span></text:p>
      <text:p text:style-name="P232"><text:span text:style-name="T232_1">3.</text:span><text:span text:style-name="T232_2"><text:s/>Η<text:s/>περ.<text:s/>γ΄<text:s/>της<text:s/>παρ.<text:s/>1<text:s/>του<text:s/>άρθρου<text:s/>22<text:s/>του<text:s/>ν.<text:s/>4583/2018<text:s/>αντικαθίσταται<text:s/>ως<text:s/>εξής:</text:span></text:p>
      <text:p text:style-name="P233"><text:span text:style-name="T233_1">«γ)<text:s/>Υπεύθυνη<text:s/>δήλωση<text:s/>του<text:s/>ν.<text:s/>1599/1986,<text:s/>στην<text:s/>οποία<text:s/>αναγράφεται<text:s/>ότι<text:s/>ο<text:s/>δηλών:<text:s/>α)<text:s/>δεν<text:s/>τελεί<text:s/>σε<text:s/>πτώχευση<text:s/>και<text:s/>σε<text:s/>διαδικασία<text:s/>κήρυξης<text:s/>πτώχευσης<text:s/>ή<text:s/>αν<text:s/>έχει<text:s/>πτωχεύσει,<text:s/>έχει<text:s/>αποκατασταθεί<text:s/>και<text:s/>β)<text:s/>δεν<text:s/>έχει<text:s/>τεθεί<text:s/>σε<text:s/>ολική<text:s/>ή<text:s/>μερική,<text:s/>στερητική<text:s/>ή<text:s/>επικουρική<text:s/>δικαστική<text:s/>συμπαράσταση.».</text:span></text:p>
      <text:p text:style-name="P234"><text:span text:style-name="T234_1">4.</text:span><text:span text:style-name="T234_2"><text:s/>Η<text:s/>περ.<text:s/>δ΄<text:s/>της<text:s/>παρ.<text:s/>1<text:s/>του<text:s/>άρθρου<text:s/>22<text:s/>του<text:s/>ν.<text:s/>4583/2018<text:s/>καταργείται.</text:span></text:p>
      <text:p text:style-name="P235"><text:span text:style-name="T235_1">5.</text:span><text:span text:style-name="T235_2"><text:s/>Οι<text:s/>υπεύθυνες<text:s/>δηλώσεις<text:s/>των<text:s/>παρ.<text:s/>1<text:s/>και<text:s/>3<text:s/>μπορεί<text:s/>να<text:s/>συντάσσονται<text:s/>και<text:s/>ηλεκτρονικά,<text:s/>μέσω<text:s/>της<text:s/>ενιαίας<text:s/>Ψηφιακής<text:s/>Πύλης<text:s/>της<text:s/>Δημόσιας<text:s/>Διοίκησης,<text:s/>σύμφωνα<text:s/>με<text:s/>τα<text:s/>οριζόμενα<text:s/>στο<text:s/>εικοστό<text:s/>έβδομο<text:s/>άρθρο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.</text:span></text:p>
      <text:p text:style-name="P236"><text:span text:style-name="T236_1">6.</text:span><text:span text:style-name="T236_2"><text:s/>Τα<text:s/>Επιμελητήρια,<text:s/>στα<text:s/>οποία<text:s/>κατατίθενται<text:s/>οι<text:s/>υπεύθυνες<text:s/>δηλώσεις<text:s/>του<text:s/>παρόντος,<text:s/>υποχρεούνται<text:s/>να<text:s/>διενεργούν<text:s/>δειγματοληπτικό<text:s/>έλεγχο,<text:s/>σύμφωνα<text:s/>με<text:s/>όσα<text:s/>ορίζονται<text:s/>στην<text:s/>παρ.<text:s/>3<text:s/>του<text:s/>άρθρου<text:s/>10<text:s/>του<text:s/>ν.<text:s/>3230/2004<text:s/>(Α΄<text:s/>44).</text:span></text:p>
      <text:h text:style-name="P237" text:outline-level="6"><text:span text:style-name="T237_1">Άρθρο<text:s/>35</text:span></text:h>
      <text:h text:style-name="P238" text:outline-level="6"><text:span text:style-name="T238_1">Ερμηνευτική<text:s/>διάταξη</text:span></text:h>
      <text:p text:style-name="P239"><text:span text:style-name="T239_1">για<text:s/>κληρονόμους<text:s/>που<text:s/>ενηλικιώνονται</text:span></text:p>
      <text:p text:style-name="P240"><text:span text:style-name="T240_1">Κατά<text:s/>την<text:s/>αληθή<text:s/>έννοια<text:s/>του<text:s/>άρθρου<text:s/>1912<text:s/>του<text:s/>Αστικού<text:s/>Κώδικα<text:s/>(Α.Κ.,<text:s/>π.δ.<text:s/>456/1984,<text:s/>Α΄<text:s/>164),<text:s/>ο<text:s/>κληρονόμος<text:s/>που<text:s/>ενηλικιώνεται<text:s/>δικαιούται<text:s/>εντός<text:s/>της<text:s/>ετήσιας<text:s/>προθεσμίας<text:s/>του<text:s/>άρθρου<text:s/>1912<text:s/>ΑΚ<text:s/>να<text:s/>αποποιηθεί<text:s/>την<text:s/>κληρονομία.</text:span></text:p>
      <text:h text:style-name="P241" text:outline-level="6"><text:span text:style-name="T241_1">Άρθρο<text:s/>36</text:span></text:h>
      <text:h text:style-name="P242" text:outline-level="6"><text:span text:style-name="T242_1">Σύνθεση<text:s/>Εθνικού<text:s/>Μηχανισμού<text:s/>Εκπόνησης,<text:s/>Παρακολούθησης<text:s/>και<text:s/>Αξιολόγησης<text:s/>των<text:s/>Σχεδίων<text:s/>Δράσης<text:s/>για<text:s/>τα<text:s/>Δικαιώματα<text:s/>του<text:s/>Παιδιού<text:s/>-<text:s/>Τροποποίηση<text:s/>του<text:s/>άρθρου<text:s/>9<text:s/>του<text:s/>ν.<text:s/>4491/2017</text:span></text:h>
      <text:p text:style-name="P243"><text:span text:style-name="T243_1">Στην<text:s/>παρ.<text:s/>1<text:s/>του<text:s/>άρθρου<text:s/>9<text:s/>του<text:s/>ν.<text:s/>4491/2017<text:s/>(Α΄<text:s/>152)<text:s/>μετά<text:s/>από<text:s/>την<text:s/>περ.<text:s/>ιγ΄<text:s/>προστίθεται<text:s/>περ.<text:s/>ιδ΄,<text:s/>προστίθεται<text:s/>παρ.<text:s/>5<text:s/>και<text:s/>το<text:s/>άρθρο<text:s/>9<text:s/>διαμορφώνεται<text:s/>ως<text:s/>εξής:</text:span></text:p>
      <text:p text:style-name="P244"><text:span text:style-name="T244_1">«Άρθρο<text:s/>9</text:span></text:p>
      <text:p text:style-name="P245"><text:span text:style-name="T245_1">Σύνθεση</text:span></text:p>
      <text:p text:style-name="P246"><text:span text:style-name="T246_1">1.<text:s/>Ο<text:s/>Εθνικός<text:s/>Μηχανισμός<text:s/>συγκροτείται<text:s/>με<text:s/>απόφαση<text:s/>του<text:s/>Υπουργού<text:s/>Δικαιοσύνης<text:s/>και<text:s/>αποτελείται<text:s/>από<text:s/>τα<text:s/>εξής<text:s/>μέλη<text:s/>με<text:s/>τους<text:s/>αναπληρωτές<text:s/>τους:</text:span></text:p>
      <text:p text:style-name="P247"><text:span text:style-name="T247_1">α.<text:s/>τον<text:s/>Γενικό<text:s/>Γραμματέα<text:s/>Δικαιοσύνης<text:s/>και<text:s/>Ανθρωπίνων<text:s/>Δικαιωμάτων<text:s/>ως<text:s/>Πρόεδρο,</text:span></text:p>
      <text:p text:style-name="P248"><text:span text:style-name="T248_1">β.<text:s/>έναν<text:s/>(1)<text:s/>εκπρόσωπο<text:s/>του<text:s/>Υπουργείου<text:s/>Εσωτερικών,</text:span></text:p>
      <text:p text:style-name="P249"><text:span text:style-name="T249_1">γ.<text:s/>έναν<text:s/>(1)<text:s/>εκπρόσωπο<text:s/>του<text:s/>Υπουργείου<text:s/>Ψηφιακής<text:s/>Διακυβέρνησης,</text:span></text:p>
      <text:p text:style-name="P250"><text:span text:style-name="T250_1">δ.<text:s/>έναν<text:s/>(1)<text:s/>εκπρόσωπο<text:s/>του<text:s/>Υπουργείου<text:s/>Παιδείας<text:s/>και<text:s/>Θρησκευμάτων,</text:span></text:p>
      <text:p text:style-name="P251"><text:span text:style-name="T251_1">ε.<text:s/>έναν<text:s/>εκπρόσωπο<text:s/>του<text:s/>Υπουργείου<text:s/>Εργασίας<text:s/>και<text:s/>Κοινωνικών<text:s/>Υποθέσεων,</text:span></text:p>
      <text:p text:style-name="P252"><text:span text:style-name="T252_1">στ.<text:s/>έναν(1)<text:s/>εκπρόσωπο<text:s/>του<text:s/>Υπουργείου<text:s/>Εξωτερικών,<text:s/>ζ.<text:s/>έναν<text:s/>(1)<text:s/>εκπρόσωπο<text:s/>του<text:s/>Υπουργείου<text:s/>Δικαιοσύνης,<text:s/>η.<text:s/>έναν<text:s/>(1)<text:s/>εκπρόσωπο<text:s/>του<text:s/>Υπουργείου<text:s/>Υγείας,</text:span></text:p>
      <text:p text:style-name="P253"><text:span text:style-name="T253_1">θ.<text:s/>έναν<text:s/>(1)<text:s/>εκπρόσωπο<text:s/>του<text:s/>Υπουργείου<text:s/>Πολιτισμού<text:s/>και<text:s/>Αθλητισμού,</text:span></text:p>
      <text:p text:style-name="P254"><text:span text:style-name="T254_1">ι.<text:s/>έναν<text:s/>(1)<text:s/>εκπρόσωπο<text:s/>του<text:s/>Υπουργείου<text:s/>Μετανάστευσης<text:s/>και<text:s/>Ασύλου,</text:span></text:p>
      <text:p text:style-name="P255"><text:span text:style-name="T255_1">ια.<text:s/>έναν<text:s/>(1)<text:s/>εκπρόσωπο<text:s/>του<text:s/>Ινστιτούτου<text:s/>Υγείας<text:s/>Παιδιού,</text:span></text:p>
      <text:p text:style-name="P256"><text:span text:style-name="T256_1">ιβ.<text:s/>έναν<text:s/>(1)<text:s/>εκπρόσωπο<text:s/>της<text:s/>Εθνικής<text:s/>Επιτροπής<text:s/>για<text:s/>τα<text:s/>Δικαιώματα<text:s/>του<text:s/>Ανθρώπου,</text:span></text:p>
      <text:p text:style-name="P257"><text:span text:style-name="T257_1">ιγ.<text:s/>έναν<text:s/>(1)<text:s/>εκπρόσωπο<text:s/>της<text:s/>Γενικής<text:s/>Γραμματείας<text:s/>Συντονισμού<text:s/>του<text:s/>Κυβερνητικού<text:s/>Έργου,</text:span></text:p>
      <text:p text:style-name="P258"><text:span text:style-name="T258_1">ιδ.<text:s/>έναν<text:s/>(1)<text:s/>εκπρόσωπο<text:s/>της<text:s/>UNICEF<text:s/>Greece<text:s/>Country<text:s/>Office.</text:span></text:p>
      <text:p text:style-name="P259"><text:span text:style-name="T259_1">2.<text:s/>Τα<text:s/>τακτικά<text:s/>και<text:s/>αναπληρωματικά<text:s/>μέλη<text:s/>υποδεικνύονται<text:s/>από<text:s/>τους<text:s/>αρμόδιους<text:s/>Υπουργούς<text:s/>και<text:s/>φορείς<text:s/>με<text:s/>γνώμονα<text:s/>την<text:s/>αρμοδιότητά<text:s/>τους<text:s/>σε<text:s/>θέματα<text:s/>που<text:s/>σχετίζονται<text:s/>με<text:s/>τα<text:s/>δικαιώματα<text:s/>των<text:s/>παιδιών.</text:span></text:p>
      <text:p text:style-name="P260"><text:span text:style-name="T260_1">3.<text:s/>Κατά<text:s/>περίπτωση<text:s/>και<text:s/>εφόσον<text:s/>τα<text:s/>υπό<text:s/>συζήτηση<text:s/>θέματα<text:s/>εμπίπτουν<text:s/>στην<text:s/>καθ’<text:s/>ύλην<text:s/>αρμοδιότητα<text:s/>άλλων<text:s/>φορέων<text:s/>της<text:s/>Διοίκησης<text:s/>πέραν<text:s/>όσων<text:s/>εκπροσωπούνται<text:s/>στον<text:s/>Εθνικό<text:s/>Μηχανισμό,<text:s/>εκπρόσωπός<text:s/>τους<text:s/>μπορεί<text:s/>να<text:s/>καλείται<text:s/>και<text:s/>να<text:s/>μετέχει<text:s/>στις<text:s/>σχετικές<text:s/>συνεδριάσεις<text:s/>του.</text:span></text:p>
      <text:p text:style-name="P261"><text:span text:style-name="T261_1">4.<text:s/>Σε<text:s/>κάθε<text:s/>συνεδρίαση<text:s/>του<text:s/>Εθνικού<text:s/>Μηχανισμού<text:s/>προσκαλείται<text:s/>και<text:s/>συμμετέχει,<text:s/>με<text:s/>εκπρόσωπό<text:s/>του,<text:s/>χωρίς<text:s/>δικαίωμα<text:s/>ψήφου,<text:s/>ο<text:s/>Συνήγορος<text:s/>του<text:s/>Πολίτη,<text:s/>ο<text:s/>οποίος<text:s/>δύνα-<text:s/>ται<text:s/>οποτεδήποτε,<text:s/>με<text:s/>αμετάκλητη<text:s/>δήλωσή<text:s/>του<text:s/>προς<text:s/>τον<text:s/>Πρόεδρο<text:s/>του<text:s/>Εθνικού<text:s/>Μηχανισμού,<text:s/>να<text:s/>καταστεί<text:s/>εφεξής<text:s/>πλήρες<text:s/>μέλος<text:s/>αυτού<text:s/>με<text:s/>δικαίωμα<text:s/>ψήφου.</text:span></text:p>
      <text:p text:style-name="P262"><text:span text:style-name="T262_1">5.<text:s/>Σε<text:s/>περίπτωση<text:s/>ισοψηφίας<text:s/>υπερισχύει<text:s/>η<text:s/>ψήφος<text:s/>του<text:s/>Προέδρου.».</text:span></text:p>
      <text:h text:style-name="P263" text:outline-level="6"><text:span text:style-name="T263_1">Άρθρο<text:s/>37</text:span></text:h>
      <text:h text:style-name="P264" text:outline-level="6"><text:span text:style-name="T264_1">Ρυθμίσεις<text:s/>για<text:s/>τη<text:s/>λειτουργία<text:s/>της<text:s/>Αρχής<text:s/>Διασφάλισης<text:s/>Απορρήτου<text:s/>των<text:s/>Επικοινωνιών<text:s/>-</text:span></text:h>
      <text:p text:style-name="P265"><text:span text:style-name="T265_1">Τροποποίηση<text:s/>του<text:s/>άρθρου<text:s/>5<text:s/>του<text:s/>ν.<text:s/>2225/1994</text:span></text:p>
      <text:p text:style-name="P266"><text:span text:style-name="T266_1">1.</text:span><text:span text:style-name="T266_2"><text:s/>Η<text:s/>παρ.<text:s/>4<text:s/>του<text:s/>άρθρου<text:s/>5<text:s/>του<text:s/>ν.<text:s/>2225/1994<text:s/>(Α΄<text:s/>121)<text:s/>αντικαθίσταται<text:s/>ως<text:s/>εξής:</text:span></text:p>
      <text:p text:style-name="P267"><text:span text:style-name="T267_1">«4.<text:s/>Απόσπασμα<text:s/>της<text:s/>διάταξης,<text:s/>που<text:s/>περιλαμβάνει<text:s/>το<text:s/>διατακτικό<text:s/>της,<text:s/>παραδίδεται<text:s/>με<text:s/>ηλεκτρονικό<text:s/>κρυπτογρα-<text:s/>φημένο<text:s/>μήνυμα,<text:s/>το<text:s/>οποίο<text:s/>πρέπει<text:s/>να<text:s/>καλύπτει<text:s/>τις<text:s/>προϋποθέσεις<text:s/>ασφαλείας<text:s/>του<text:s/>απορρήτου<text:s/>του<text:s/>περιεχομένου:</text:span></text:p>
      <text:p text:style-name="P268"><text:span text:style-name="T268_1">α)<text:s/>Στον<text:s/>πρόεδρο<text:s/>ή<text:s/>το<text:s/>διοικητικό<text:s/>συμβούλιο<text:s/>ή<text:s/>τον<text:s/>γενικό<text:s/>διευθυντή<text:s/>ή<text:s/>τον<text:s/>εκπρόσωπο<text:s/>του<text:s/>νομικού<text:s/>προσώπου,<text:s/>στο<text:s/>οποίο<text:s/>υπάγεται<text:s/>το<text:s/>μέσο<text:s/>ανταπόκρισης<text:s/>ή<text:s/>επικοινωνίας.<text:s/>Σε<text:s/>περίπτωση<text:s/>ατομικής<text:s/>επιχείρησης,<text:s/>το<text:s/>ως<text:s/>άνω<text:s/>απόσπασμα<text:s/>παραδίδεται<text:s/>στον<text:s/>επιχειρηματία.</text:span></text:p>
      <text:p text:style-name="P269"><text:span text:style-name="T269_1">β)<text:s/>Αν<text:s/>το<text:s/>νομικό<text:s/>πρόσωπο<text:s/>υπάγεται<text:s/>στον<text:s/>έλεγχο<text:s/>ή<text:s/>την<text:s/>εποπτεία<text:s/>του<text:s/>κράτους,<text:s/>το<text:s/>ως<text:s/>άνω<text:s/>απόσπασμα<text:s/>παραδίδεται<text:s/>και<text:s/>στον<text:s/>Υπουργό<text:s/>που<text:s/>εποπτεύει<text:s/>το<text:s/>νομικό<text:s/>αυτό<text:s/>πρόσωπο<text:s/>ή<text:s/>στον<text:s/>Υπουργό<text:s/>που<text:s/>προΐσταται<text:s/>της<text:s/>δημόσιας<text:s/>υπηρεσίας.</text:span></text:p>
      <text:p text:style-name="P270"><text:span text:style-name="T270_1">Το<text:s/>ηλεκτρονικό<text:s/>κωδικοποιημένο<text:s/>μήνυμα,<text:s/>το<text:s/>οποίο<text:s/>λαμβάνει<text:s/>η<text:s/>Αρχή<text:s/>Διασφάλισης<text:s/>Απορρήτου<text:s/>των<text:s/>Επικοινωνιών<text:s/>(Α.Δ.Α.Ε.),<text:s/>περιέχει<text:s/>όλο<text:s/>το<text:s/>κείμενο<text:s/>της<text:s/>διάταξης<text:s/>που<text:s/>επιβάλλει<text:s/>την<text:s/>άρση<text:s/>του<text:s/>απορρήτου.<text:s/>Η<text:s/>σχετική<text:s/>αλληλογραφία<text:s/>είναι<text:s/>απόρρητη<text:s/>και<text:s/>τηρείται<text:s/>σε<text:s/>ειδικό<text:s/>αρχείο,<text:s/>στο<text:s/>οποίο<text:s/>έχουν<text:s/>πρόσβαση<text:s/>ο<text:s/>Πρόεδρος<text:s/>της<text:s/>Α.Δ.Α.Ε.<text:s/>και<text:s/>ένα<text:s/>ακόμη<text:s/>μέλος<text:s/>της<text:s/>Ολομέλειας<text:s/>που<text:s/>ορίζεται<text:s/>από<text:s/>αυτήν,<text:s/>καθώς<text:s/>και<text:s/>μέλη<text:s/>του<text:s/>προσωπικού<text:s/>της,<text:s/>τα<text:s/>οποία<text:s/>είναι<text:s/>ειδικά<text:s/>εξουσιοδοτημένα<text:s/>προς<text:s/>τούτο<text:s/>από<text:s/>την<text:s/>Ολομέλεια<text:s/>της<text:s/>Αρχής.<text:s/>Ο<text:s/>Πρόεδρος<text:s/>της<text:s/>Α.Δ.Α.Ε.<text:s/>ενημερώνει<text:s/>σε<text:s/>κάθε<text:s/>περίπτωση<text:s/>τον<text:s/>Πρόεδρο<text:s/>της<text:s/>Βουλής<text:s/>και<text:s/>τους<text:s/>αρχηγούς<text:s/>των<text:s/>κομμάτων,<text:s/>που<text:s/>εκπροσωπούνται<text:s/>στη<text:s/>Βουλή<text:s/>και<text:s/>κοινοποιεί<text:s/>τη<text:s/>διάταξη<text:s/>στον<text:s/>Υπουργό<text:s/>Δικαιοσύνης.</text:span></text:p>
      <text:p text:style-name="P271"><text:span text:style-name="T271_1">Με<text:s/>απόφαση<text:s/>της<text:s/>Ολομέλειας<text:s/>της<text:s/>Α.Δ.Α.Ε.<text:s/>όλες<text:s/>οι<text:s/>διατάξεις<text:s/>περί<text:s/>άρσεως<text:s/>του<text:s/>απορρήτου<text:s/>που<text:s/>έχουν<text:s/>αποθηκευτεί<text:s/>σε<text:s/>φυσικά<text:s/>αρχεία<text:s/>στην<text:s/>Αρχή<text:s/>από<text:s/>την<text:s/>ίδρυσή<text:s/>της,<text:s/>ψηφιοποιούνται<text:s/>και<text:s/>μετατρέπονται<text:s/>σε<text:s/>ηλεκτρονικά<text:s/>αρχεία.<text:s/>Με<text:s/>ίδια<text:s/>απόφαση<text:s/>ορίζονται<text:s/>ο<text:s/>τρόπος<text:s/>και<text:s/>η<text:s/>διαδικασία<text:s/>της<text:s/>ψηφιοποίησης.<text:s/>Μετά<text:s/>την<text:s/>πάροδο<text:s/>πέντε<text:s/>(5)<text:s/>ετών<text:s/>από<text:s/>την<text:s/>πιο<text:s/>πάνω<text:s/>ψηφιοποίηση,<text:s/>τα<text:s/>φυσικά<text:s/>αρχεία<text:s/>καταστρέφονται.».</text:span></text:p>
      <text:p text:style-name="P272"><text:span text:style-name="T272_1">2.</text:span><text:span text:style-name="T272_2"><text:s/>Στο<text:s/>άρθρο<text:s/>5<text:s/>του<text:s/>ν.<text:s/>2225/1994<text:s/>προστίθεται<text:s/>παρ.<text:s/>12<text:s/>ως<text:s/>εξής:</text:span></text:p>
      <text:p text:style-name="P273"><text:span text:style-name="T273_1">«12.<text:s/>Με<text:s/>κοινή<text:s/>απόφαση<text:s/>των<text:s/>Υπουργών<text:s/>Δικαιοσύνης<text:s/>και<text:s/>Ψηφιακής<text:s/>Διακυβέρνησης,<text:s/>καθορίζονται<text:s/>όλες<text:s/>οι<text:s/>τεχνικές<text:s/>και<text:s/>διαδικαστικές<text:s/>λεπτομέρειες<text:s/>για<text:s/>τη<text:s/>θέση<text:s/>σε<text:s/>εφαρμογή<text:s/>και<text:s/>λειτουργία<text:s/>της<text:s/>διαδικασίας<text:s/>της<text:s/>παρ.<text:s/>4<text:s/>ως<text:s/>προς<text:s/>την<text:s/>παράδοση<text:s/>του<text:s/>αποσπάσματος<text:s/>της<text:s/>διάταξης<text:s/>με<text:s/>ηλεκτρονικό<text:s/>κρυπτογραφημένο<text:s/>μήνυμα.».</text:span></text:p>
      <text:p text:style-name="P274"><text:span text:style-name="T274_1">3.</text:span><text:span text:style-name="T274_2"><text:s/>Μέχρι<text:s/>τη<text:s/>δημοσίευση<text:s/>της<text:s/>κοινής<text:s/>υπουργικής<text:s/>απόφασης<text:s/>της<text:s/>παρ.<text:s/>12<text:s/>του<text:s/>άρθρου<text:s/>5<text:s/>του<text:s/>ν.<text:s/>2225/1994,<text:s/>το<text:s/>απόσπασμα<text:s/>της<text:s/>διάταξης<text:s/>που<text:s/>περιλαμβάνει<text:s/>το<text:s/>διατακτικό<text:s/>της<text:s/>παραδίδεται<text:s/>με<text:s/>απόδειξη<text:s/>μέσα<text:s/>σε<text:s/>κλειστό<text:s/>φάκελο:</text:span></text:p>
      <text:p text:style-name="P275"><text:span text:style-name="T275_1">α)</text:span><text:span text:style-name="T275_2"><text:tab/></text:span><text:span text:style-name="T275_3">στον<text:s/>πρόεδρο<text:s/>ή<text:s/>το<text:s/>διοικητικό<text:s/>συμβούλιο<text:s/>ή<text:s/>τον<text:s/>γενικό<text:s/>διευθυντή<text:s/>ή<text:s/>τον<text:s/>εκπρόσωπο<text:s/>του<text:s/>νομικού<text:s/>προσώπου<text:s/>στο<text:s/>οποίο<text:s/>υπάγεται<text:s/>το<text:s/>μέσο<text:s/>ανταπόκρισης<text:s/>ή<text:s/>επικοινωνίας.<text:s/>Σε<text:s/>περίπτωση<text:s/>ατομικής<text:s/>επιχείρησης,<text:s/>το<text:s/>ως<text:s/>άνω<text:s/>απόσπασμα<text:s/>παραδίδεται<text:s/>στον<text:s/>επιχειρηματία,</text:span></text:p>
      <text:p text:style-name="P276"><text:span text:style-name="T276_1">β)</text:span><text:span text:style-name="T276_2"><text:tab/></text:span><text:span text:style-name="T276_3">αν<text:s/>το<text:s/>νομικό<text:s/>πρόσωπο<text:s/>υπάγεται<text:s/>στον<text:s/>έλεγχο<text:s/>ή<text:s/>την<text:s/>εποπτεία<text:s/>του<text:s/>κράτους,<text:s/>το<text:s/>ως<text:s/>άνω<text:s/>απόσπασμα<text:s/>παραδίδεται<text:s/>και<text:s/>στον<text:s/>Υπουργό<text:s/>που<text:s/>εποπτεύει<text:s/>το<text:s/>νομικό<text:s/>αυτό<text:s/>πρόσωπο<text:s/>ή<text:s/>στον<text:s/>Υπουργό<text:s/>που<text:s/>προΐσταται<text:s/>της<text:s/>δημόσιας<text:s/>υπηρεσίας<text:s/>και</text:span></text:p>
      <text:p text:style-name="P277"><text:span text:style-name="T277_1">γ)</text:span><text:span text:style-name="T277_2"><text:tab/></text:span><text:span text:style-name="T277_3">στην<text:s/>Α.Δ.Α.Ε.<text:s/>κατά<text:s/>τα<text:s/>ήδη<text:s/>οριζόμενα.»</text:span></text:p>
      <text:h text:style-name="P278" text:outline-level="6"><text:span text:style-name="T278_1">Άρθρο<text:s/>38</text:span></text:h>
      <text:h text:style-name="P279" text:outline-level="6"><text:span text:style-name="T279_1">Έδρα,<text:s/>γραφεία<text:s/>και<text:s/>αποφάσεις<text:s/>της<text:s/>Αρχής<text:s/>Διασφάλισης<text:s/>Απορρήτου<text:s/>των<text:s/>Επικοινωνιών<text:s/>-<text:s/>Τροποποίηση<text:s/>της<text:s/>παρ.<text:s/>2<text:s/>του<text:s/>άρθρου<text:s/>1<text:s/>του<text:s/>ν.<text:s/>3115/2003</text:span></text:h>
      <text:p text:style-name="P280"><text:span text:style-name="T280_1">Η<text:s/>παρ.<text:s/>2<text:s/>του<text:s/>άρθρου<text:s/>1<text:s/>του<text:s/>ν.<text:s/>3115/2003<text:s/>(Α΄<text:s/>47)<text:s/>αντικαθίσταται<text:s/>ως<text:s/>εξής:</text:span></text:p>
      <text:p text:style-name="P281"><text:span text:style-name="T281_1">«2.<text:s/>Η<text:s/>Αρχή<text:s/>Διασφάλισης<text:s/>Απορρήτου<text:s/>των<text:s/>Επικοινωνιών<text:s/>(Α.Δ.Α.Ε.)<text:s/>είναι<text:s/>ανεξάρτητη<text:s/>αρχή,<text:s/>που<text:s/>απολαμβάνει<text:s/>διοικητικής<text:s/>αυτοτέλειας.<text:s/>Η<text:s/>έδρα<text:s/>της<text:s/>Α.Δ.Α.Ε.<text:s/>ορίζεται<text:s/>εντός<text:s/>της<text:s/>Περιφέρειας<text:s/>Αττικής,<text:s/>μπορεί<text:s/>όμως,<text:s/>με<text:s/>απόφαση<text:s/>της<text:s/>Ολομέλειας<text:s/>της<text:s/>Αρχής<text:s/>να<text:s/>προσδιορίζεται<text:s/>ειδικότερα<text:s/>η<text:s/>έδρα<text:s/>της<text:s/>εντός<text:s/>των<text:s/>ορίων<text:s/>ορισμένου<text:s/>τμήματος<text:s/>της<text:s/>Περιφέρειας.<text:s/>Η<text:s/>Ολομέλεια<text:s/>της<text:s/>Αρχής<text:s/>μπορεί<text:s/>επίσης,<text:s/>με<text:s/>απόφασή<text:s/>της,<text:s/>να<text:s/>εγκαθιστά<text:s/>και<text:s/>να<text:s/>λειτουργεί<text:s/>γραφεία<text:s/>και<text:s/>σε<text:s/>άλλες<text:s/>πόλεις<text:s/>της<text:s/>Ελλάδας.<text:s/>Οι<text:s/>αποφάσεις<text:s/>της<text:s/>Α.Δ.Α.Ε.<text:s/>κοινοποιούνται<text:s/>με<text:s/>μέριμνά<text:s/>της<text:s/>στον<text:s/>Υπουργό<text:s/>Δικαιοσύνης,<text:s/>ενώ<text:s/>στο<text:s/>τέλος<text:s/>κάθε<text:s/>έτους<text:s/>υποβάλλεται<text:s/>έκθεση<text:s/>των<text:s/>πεπραγμένων<text:s/>της<text:s/>στον<text:s/>Πρόεδρο<text:s/>της<text:s/>Βουλής,<text:s/>στον<text:s/>Υπουργό<text:s/>Δικαιοσύνης<text:s/>και<text:s/>στους<text:s/>αρχηγούς<text:s/>των<text:s/>κομμάτων,<text:s/>που<text:s/>εκπροσωπούνται<text:s/>στη<text:s/>Βουλή<text:s/>και<text:s/>στο<text:s/>Ευρωπαϊκό<text:s/>Κοινοβούλιο.»</text:span></text:p>
      <text:h text:style-name="P282" text:outline-level="6"><text:span text:style-name="T282_1">Άρθρο<text:s/>39</text:span></text:h>
      <text:h text:style-name="P283" text:outline-level="6"><text:span text:style-name="T283_1">Καθεστώς<text:s/>αναπληρωματικών<text:s/>μελών<text:s/>Ανεξάρτητων<text:s/>Αρχών</text:span></text:h>
      <text:p text:style-name="P284"><text:span text:style-name="T284_1">Μετά<text:s/>το<text:s/>εδάφιο<text:s/>γ΄<text:s/>της<text:s/>παρ.<text:s/>5<text:s/>του<text:s/>άρθρου<text:s/>3<text:s/>του<text:s/>ν.<text:s/>3051/2002,<text:s/>όπως<text:s/>αντικαταστάθηκε<text:s/>με<text:s/>την<text:s/>παρ.<text:s/>2<text:s/>του<text:s/>άρθρου<text:s/>61<text:s/>και<text:s/>την<text:s/>παρ.<text:s/>22<text:s/>του<text:s/>άρθρου<text:s/>110<text:s/>του<text:s/>ν.<text:s/>4055/2012<text:s/>(Α΄<text:s/>51),<text:s/>προστίθεται<text:s/>εδάφιο<text:s/>ως<text:s/>ακολούθως:</text:span></text:p>
      <text:p text:style-name="P285"><text:span text:style-name="T285_1">«Η<text:s/>κατά<text:s/>τα<text:s/>ως<text:s/>άνω<text:s/>αναστολή<text:s/>άσκησης<text:s/>καθηκόντων<text:s/>δεν<text:s/>ισχύει<text:s/>για<text:s/>τα<text:s/>αναπληρωματικά<text:s/>μέλη<text:s/>των<text:s/>Ανεξαρτήτων<text:s/>Αρχών,<text:s/>εφόσον<text:s/>δεν<text:s/>είναι<text:s/>πλήρους<text:s/>και<text:s/>αποκλειστικής<text:s/>απασχόλησης<text:s/>στην<text:s/>Αρχή,<text:s/>τα<text:s/>καθήκοντα<text:s/>αυτά<text:s/>αφορούν<text:s/>σε<text:s/>τομείς<text:s/>μη<text:s/>συναφείς<text:s/>προς<text:s/>το<text:s/>αντικείμενο<text:s/>και<text:s/>τις<text:s/>αρμοδιότητες<text:s/>της<text:s/>Αρχής<text:s/>από<text:s/>την<text:s/>οποία<text:s/>προέρχεται<text:s/>το<text:s/>μέλος<text:s/>και<text:s/>η<text:s/>Αρχή<text:s/>χορηγήσει<text:s/>σχετική<text:s/>άδεια».</text:span></text:p>
      <text:h text:style-name="P286" text:outline-level="1"><text:span text:style-name="T286_1">ΚΕΦΑΛΑΙΟ<text:s/>Δ΄<text:s/></text:span></text:h>
      <text:h text:style-name="P287" text:outline-level="1"><text:span text:style-name="T287_1">ΜΕΤΑΒΑΤΙΚΕΣ<text:s/>ΔΙΑΤΑΞΕΙΣ</text:span></text:h>
      <text:h text:style-name="P288" text:outline-level="6"><text:span text:style-name="T288_1">Άρθρο<text:s/>40</text:span></text:h>
      <text:h text:style-name="P289" text:outline-level="6"><text:span text:style-name="T289_1">Μεταβατική<text:s/>διάταξη<text:s/>για<text:s/>την<text:s/>αρχική<text:s/>πρόσκληση<text:s/>επιλογής<text:s/>υποψηφίων<text:s/>Ευρωπαίων<text:s/>Εντεταλμένων<text:s/>Εισαγγελέων<text:s/>(ΕΕΕ)</text:span></text:h>
      <text:p text:style-name="P290"><text:span text:style-name="T290_1">Η<text:s/>αρχική<text:s/>πρόσκληση<text:s/>για<text:s/>την<text:s/>επιλογή<text:s/>των<text:s/>υποψηφίων<text:s/>για<text:s/>διορισμό<text:s/>ως<text:s/>Ευρωπαίων<text:s/>Εντεταλμένων<text:s/>Εισαγγελέων<text:s/>δημοσιεύεται<text:s/>και<text:s/>γνωστοποιείται<text:s/>εντός<text:s/>δέκα<text:s/>(10)<text:s/>ημερών<text:s/>από<text:s/>τη<text:s/>δημοσίευση<text:s/>της<text:s/>υπουργικής<text:s/>απόφασης,<text:s/>που<text:s/>προβλέπεται<text:s/>στην<text:s/>περ.<text:s/>α΄<text:s/>της<text:s/>παρ.<text:s/>2<text:s/>του<text:s/>άρθρου<text:s/>11.</text:span></text:p>
      <text:h text:style-name="P291" text:outline-level="6"><text:span text:style-name="T291_1">Άρθρο<text:s/>41</text:span></text:h>
      <text:h text:style-name="P292" text:outline-level="6"><text:span text:style-name="T292_1">Μεταβατική<text:s/>διάταξη<text:s/>για<text:s/>την<text:s/>αρχική<text:s/>στελέχωση<text:s/>της<text:s/>Γραμματείας<text:s/>του<text:s/>Γραφείου<text:s/>Ευρωπαίων<text:s/>Εντεταλμένων<text:s/>Εισαγγελέων<text:s/>(ΕΕΕ)</text:span></text:h>
      <text:p text:style-name="P293"><text:span text:style-name="T293_1">Η<text:s/>αρχική<text:s/>στελέχωση<text:s/>της<text:s/>Γραμματείας<text:s/>του<text:s/>Γραφείου<text:s/>Ευρωπαίων<text:s/>Εντεταλμένων<text:s/>Εισαγγελέων<text:s/>(ΕΕΕ),<text:s/>για<text:s/>την<text:s/>πρώτη<text:s/>τριετία,<text:s/>πραγματοποιείται<text:s/>κατά<text:s/>την<text:s/>παρ.<text:s/>3<text:s/>του<text:s/>άρθρου<text:s/>15,<text:s/>αποκλειστικά<text:s/>με<text:s/>αποσπάσεις<text:s/>και<text:s/>ύστερα<text:s/>από<text:s/>πρόταση<text:s/>του<text:s/>Εισαγγελέα<text:s/>του<text:s/>Αρείου<text:s/>Πάγου,<text:s/>ο<text:s/>οποίος<text:s/>απευθύνει<text:s/>επίσης<text:s/>την<text:s/>πρόσκληση<text:s/>υποβολής<text:s/>υποψηφιότητας.<text:s/>Η<text:s/>τελευταία<text:s/>αναρτάται<text:s/>στην<text:s/>ιστοσελίδα<text:s/>της<text:s/>Εισαγγελίας<text:s/>του<text:s/>Αρείου<text:s/>Πάγου,<text:s/>στη<text:s/>γραμματεία<text:s/>της<text:s/>οποίας<text:s/>υποβάλλονται<text:s/>κατά<text:s/>τα<text:s/>ανωτέρω<text:s/>οι<text:s/>αιτήσεις<text:s/>των<text:s/>υποψηφίων.</text:span></text:p>
      <text:h text:style-name="P294" text:outline-level="6"><text:span text:style-name="T294_1">Άρθρο<text:s/>42</text:span></text:h>
      <text:h text:style-name="P295" text:outline-level="6"><text:span text:style-name="T295_1">Μεταβατική<text:s/>διάταξη</text:span></text:h>
      <text:p text:style-name="P296"><text:span text:style-name="T296_1">για<text:s/>τις<text:s/>εκκρεμείς<text:s/>υποθέσεις</text:span></text:p>
      <text:p text:style-name="P297"><text:span text:style-name="T297_1">αρμοδιότητας<text:s/>της<text:s/>Ευρωπαϊκής<text:s/>Εισαγγελίας</text:span></text:p>
      <text:p text:style-name="P298"><text:span text:style-name="T298_1">1.</text:span><text:span text:style-name="T298_2"><text:s/>Κάθε<text:s/>εκκρεμής<text:s/>ποινική<text:s/>υπόθεση,<text:s/>που<text:s/>αφορά<text:s/>αδίκημα<text:s/>το<text:s/>οποίο<text:s/>διαπράχθηκε<text:s/>μετά<text:s/>την<text:s/>έναρξη<text:s/>ισχύος<text:s/>του<text:s/>Κανονισμού<text:s/>2017/1939<text:s/>(L<text:s/>283),<text:s/>σύμφωνα<text:s/>με<text:s/>το<text:s/>άρθρο<text:s/>120<text:s/>αυτού<text:s/>και<text:s/>εμπίπτει<text:s/>στην<text:s/>αρμοδιότητα<text:s/>της<text:s/>Ευρωπαϊκής<text:s/>Εισαγγελίας:</text:span></text:p>
      <text:p text:style-name="P299"><text:span text:style-name="T299_1">α.<text:s/>Αναζητείται<text:s/>και<text:s/>γνωστοποιείται<text:s/>αμελλητί<text:s/>σύμφωνα<text:s/>με<text:s/>το<text:s/>άρθρο<text:s/>24<text:s/>του<text:s/>Κανονισμού,<text:s/>σε<text:s/>όποιο<text:s/>στάδιο<text:s/>και<text:s/>αν<text:s/>βρίσκεται,<text:s/>στο<text:s/>Γραφείο<text:s/>Ευρωπαίων<text:s/>Εντεταλμένων<text:s/>Εισαγγελέων<text:s/>(EEE)<text:s/>από<text:s/>τον<text:s/>μέχρι<text:s/>τώρα<text:s/>αρμόδιο<text:s/>καθ’<text:s/>ύλην<text:s/>και<text:s/>κατά<text:s/>τόπον<text:s/>Εισαγγελέα,<text:s/>σύμφωνα<text:s/>με<text:s/>τον<text:s/>Κώδικα<text:s/>Ποινικής<text:s/>Δικονομίας<text:s/>(Κ.Π.Δ.,<text:s/>ν.<text:s/>4620/2019,<text:s/>Α΄<text:s/>96).<text:s/>Ύστερα<text:s/>από<text:s/>διαβούλευση,<text:s/>όπως<text:s/>προβλέπεται<text:s/>στο<text:s/>άρθρο<text:s/>25<text:s/>του<text:s/>ως<text:s/>άνω<text:s/>Κανονισμού,<text:s/>εφόσον<text:s/>η<text:s/>Ευρωπαϊκή<text:s/>Εισαγγελία<text:s/>αποφασίσει<text:s/>να<text:s/>ασκήσει<text:s/>την<text:s/>αρμοδιότητά<text:s/>της<text:s/>και<text:s/>ενημερώσει<text:s/>σχετικά,<text:s/>η<text:s/>υπόθεση<text:s/>παραπέμπεται<text:s/>στο<text:s/>Γραφείο<text:s/>Ευρωπαίων<text:s/>Εντεταλμένων<text:s/>Εισαγγελέων.</text:span></text:p>
      <text:p text:style-name="P300"><text:span text:style-name="T300_1">β.<text:s/>Εφόσον<text:s/>η<text:s/>υπόθεση<text:s/>εκκρεμεί<text:s/>στο<text:s/>ακροατήριο,<text:s/>το<text:s/>δικαστήριο<text:s/>κηρύσσεται<text:s/>αναρμόδιο<text:s/>και<text:s/>αυτή<text:s/>παραπέ-<text:s/>μπεται<text:s/>στο<text:s/>αρμόδιο<text:s/>δικαστήριο<text:s/>των<text:s/>Αθηνών.<text:s/>Η<text:s/>σχετική<text:s/>δικογραφία<text:s/>διαβιβάζεται<text:s/>στο<text:s/>Γραφείο<text:s/>EEE<text:s/>προς<text:s/>εισαγωγή<text:s/>στο<text:s/>δικαστήριο<text:s/>αυτό.</text:span></text:p>
      <text:p text:style-name="P301"><text:span text:style-name="T301_1">2.</text:span><text:span text:style-name="T301_2"><text:s/>Κάθε<text:s/>αρμόδια<text:s/>ελληνική<text:s/>διοικητική,<text:s/>ελεγκτική,<text:s/>αστυνομική<text:s/>και<text:s/>εν<text:s/>γένει<text:s/>διωκτική,<text:s/>εισαγγελική<text:s/>ή<text:s/>δικαστική<text:s/>υπηρεσία<text:s/>ή<text:s/>αρχή,<text:s/>συμπεριλαμβανομένων<text:s/>των<text:s/>ανεξάρτητων<text:s/>αρχών,<text:s/>η<text:s/>οποία<text:s/>πληροφορείται<text:s/>ή<text:s/>επιλαμβάνεται<text:s/>οποιασδήποτε<text:s/>υπόθεσης,<text:s/>εφόσον<text:s/>αφορά<text:s/>αδίκημα<text:s/>που<text:s/>έχει<text:s/>διαπραχθεί<text:s/>μετά<text:s/>την<text:s/>έναρξη<text:s/>ισχύος<text:s/>του<text:s/>Κανονισμού<text:s/>2017/1939<text:s/>και<text:s/>εμπίπτει<text:s/>στην<text:s/>αρμοδιότητα<text:s/>της<text:s/>Ευρωπαϊκής<text:s/>Εισαγγελίας,<text:s/>ενημερώνει<text:s/>αμελλητί,<text:s/>με<text:s/>ηλεκτρονική<text:s/>ή<text:s/>και<text:s/>με<text:s/>έντυπη<text:s/>αλληλογραφία,<text:s/>το<text:s/>Γραφείο<text:s/>EEE<text:s/>μέσω<text:s/>του<text:s/>αρμόδιου<text:s/>εθνικού<text:s/>εισαγγελέα,<text:s/>σύμφωνα<text:s/>με<text:s/>το<text:s/>άρθρο<text:s/>24<text:s/>του<text:s/>Κανονισμού.<text:s/>Ύστερα<text:s/>από<text:s/>διαβούλευση<text:s/>όπως<text:s/>προ-<text:s/>βλέπεται<text:s/>στο<text:s/>άρθρο<text:s/>25<text:s/>του<text:s/>ίδιου<text:s/>Κανονισμού,<text:s/>εφόσον<text:s/>η<text:s/>Ευρωπαϊκή<text:s/>Εισαγγελία<text:s/>αποφασίσει<text:s/>να<text:s/>ασκήσει<text:s/>την<text:s/>αρμοδιότητά<text:s/>της<text:s/>και<text:s/>ενημερώσει<text:s/>σχετικά,<text:s/>η<text:s/>υπόθεση<text:s/>παραπέμπεται<text:s/>κατά<text:s/>το<text:s/>ποινικό<text:s/>της<text:s/>μέρος<text:s/>στο<text:s/>Γραφείο<text:s/>Ευρωπαίων<text:s/>Εντεταλμένων<text:s/>Εισαγγελέων.</text:span></text:p>
      <text:p text:style-name="P302"><text:span text:style-name="T302_1">3.</text:span><text:span text:style-name="T302_2"><text:s/>Η<text:s/>ισχύς<text:s/>του<text:s/>παρόντος<text:s/>αρχίζει<text:s/>έναν<text:s/>(1)<text:s/>μήνα<text:s/>μετά<text:s/>την<text:s/>ολοκλήρωση<text:s/>των<text:s/>διαδικασιών<text:s/>στελέχωσης<text:s/>του<text:s/>γραφείου<text:s/>των<text:s/>EEE.</text:span></text:p>
      <text:h text:style-name="P303" text:outline-level="6"><text:span text:style-name="T303_1">Άρθρο<text:s/>43</text:span></text:h>
      <text:h text:style-name="P304" text:outline-level="6"><text:span text:style-name="T304_1">Μεταβατική<text:s/>διάταξη<text:s/>για<text:s/>τις<text:s/>εκκρεμείς<text:s/>υποθέσεις<text:s/>ενώπιον<text:s/>του<text:s/>διοικητικού<text:s/>εφετείου<text:s/>Αθηνών</text:span></text:h>
      <text:p text:style-name="P305"><text:span text:style-name="T305_1">Το<text:s/>άρθρο<text:s/>32<text:s/>καταλαμβάνει<text:s/>και<text:s/>τις<text:s/>εκκρεμείς<text:s/>αιτήσεις<text:s/>ακύρωσης<text:s/>που<text:s/>έχουν<text:s/>ασκηθεί<text:s/>ενώπιον<text:s/>του<text:s/>Διοικητικού<text:s/>Εφετείου<text:s/>Αθηνών<text:s/>έως<text:s/>την<text:s/>έναρξη<text:s/>ισχύος<text:s/>του<text:s/>παρόντος<text:s/>και<text:s/>δεν<text:s/>έχουν<text:s/>συζητηθεί,<text:s/>οι<text:s/>οποίες<text:s/>διαβιβάζονται<text:s/>στα<text:s/>κατά<text:s/>τόπον<text:s/>αρμόδια<text:s/>διοικητικά<text:s/>εφετεία<text:s/>με<text:s/>πράξη<text:s/>του<text:s/>Προέδρου<text:s/>του<text:s/>Τριμελούς<text:s/>Συμβουλίου<text:s/>Διεύθυνσης<text:s/>αυτού.</text:span></text:p>
      <text:h text:style-name="P306" text:outline-level="1"><text:span text:style-name="T306_1">ΚΕΦΑΛΑΙΟ<text:s/>Ε΄<text:s/></text:span></text:h>
      <text:h text:style-name="P307" text:outline-level="1"><text:span text:style-name="T307_1">ΕΞΟΥΣΙΟΔΟΤΙΚΕΣ<text:s/>ΔΙΑΤΑΞΕΙΣ</text:span></text:h>
      <text:h text:style-name="P308" text:outline-level="6"><text:span text:style-name="T308_1">Άρθρο<text:s/>44</text:span></text:h>
      <text:h text:style-name="P309" text:outline-level="6"><text:span text:style-name="T309_1">Εξουσιοδοτική<text:s/>διάταξη<text:s/>για<text:s/>χώρο<text:s/>στέγασης<text:s/>Γραφείου<text:s/>Ευρωπαίων<text:s/>Εντεταλμένων<text:s/>Εισαγγελέων<text:s/>(ΕΕΕ)</text:span></text:h>
      <text:p text:style-name="P310"><text:span text:style-name="T310_1">Ο<text:s/>χώρος<text:s/>στέγασης<text:s/>του<text:s/>Γραφείου<text:s/>Ευρωπαίων<text:s/>Εντεταλμένων<text:s/>Εισαγγελιών<text:s/>(ΕΕΕ)<text:s/>του<text:s/>άρθρου<text:s/>10<text:s/>ορίζεται<text:s/>με<text:s/>απόφαση<text:s/>του<text:s/>Υπουργού<text:s/>Δικαιοσύνης.</text:span></text:p>
      <text:h text:style-name="P311" text:outline-level="6"><text:span text:style-name="T311_1">Άρθρο<text:s/>45</text:span></text:h>
      <text:h text:style-name="P312" text:outline-level="6"><text:span text:style-name="T312_1">Εξουσιοδοτική<text:s/>διάταξη<text:s/>για<text:s/>την<text:s/>εσωτερική<text:s/>λειτουργία<text:s/>του<text:s/>Γραφείου<text:s/>Ευρωπαίων<text:s/>Εντεταλμένων<text:s/>Εισαγγελέων<text:s/>(ΕΕΕ)</text:span></text:h>
      <text:p text:style-name="P313"><text:span text:style-name="T313_1">Η<text:s/>εσωτερική<text:s/>λειτουργία<text:s/>του<text:s/>Γραφείου<text:s/>Ευρωπαίων<text:s/>Εντεταλμένων<text:s/>Εισαγγελέων<text:s/>(ΕΕΕ)<text:s/>δύναται<text:s/>να<text:s/>καθορίζεται<text:s/>από<text:s/>κανονισμό,<text:s/>ο<text:s/>οποίος<text:s/>καταρτίζεται<text:s/>από<text:s/>τους<text:s/>Ευρωπαίους<text:s/>Εντεταλμένους<text:s/>Εισαγγελείς<text:s/>σε<text:s/>Ολομέλεια.<text:s/>Ο<text:s/>κανονισμός<text:s/>εσωτερικής<text:s/>λειτουργίας<text:s/>υποβάλλεται<text:s/>στον<text:s/>Ευρωπαίο<text:s/>Γενικό<text:s/>Εισαγγελέα<text:s/>για<text:s/>ενημέρωση<text:s/>και<text:s/>ακολούθως<text:s/>αναρτάται<text:s/>στην<text:s/>ιστοσελίδα<text:s/>του<text:s/>Γραφείου<text:s/>Ευρωπαίων<text:s/>Εντεταλμένων<text:s/>Εισαγγελέων.<text:s/>Κατά<text:s/>τον<text:s/>ίδιο<text:s/>τρόπο<text:s/>συμπληρώνεται,<text:s/>τροποποιείται<text:s/>και<text:s/>αντικαθίσταται<text:s/>ο<text:s/>ανωτέρω<text:s/>Κανονισμός.<text:s/>Αντικείμενο<text:s/>του<text:s/>εν<text:s/>λόγω<text:s/>Κανονισμού<text:s/>είναι,<text:s/>ιδίως,<text:s/>η<text:s/>πρόβλεψη<text:s/>διαβίβασης<text:s/>ετησίως<text:s/>στον<text:s/>Εισαγγελέα<text:s/>του<text:s/>Αρείου<text:s/>Πάγου<text:s/>γενικών<text:s/>στατιστικών<text:s/>στοιχείων,<text:s/>τα<text:s/>οποία<text:s/>απεικονίζουν<text:s/>τον<text:s/>συνολικό<text:s/>αριθμό<text:s/>υποθέσεων<text:s/>κατ’<text:s/>αδίκημα<text:s/>και<text:s/>τον<text:s/>συνολικό<text:s/>αριθμό<text:s/>κατ’<text:s/>αδίκημα:<text:s/>α)<text:s/>των<text:s/>δικογραφιών<text:s/>που<text:s/>αρχειοθετήθηκαν,<text:s/>και<text:s/>β)<text:s/>των<text:s/>ποινικών<text:s/>διώξεων<text:s/>που<text:s/>ασκήθηκαν,<text:s/>έπαυσαν,<text:s/>κηρύχθηκαν<text:s/>απαράδεκτες,<text:s/>κατέληξαν<text:s/>σε<text:s/>αθώωση,<text:s/>οδήγησαν<text:s/>σε<text:s/>καταδίκη<text:s/>ή<text:s/>εκκρεμούν.</text:span></text:p>
      <text:h text:style-name="P314" text:outline-level="6"><text:span text:style-name="T314_1">Άρθρο<text:s/>46</text:span></text:h>
      <text:h text:style-name="P315" text:outline-level="6"><text:span text:style-name="T315_1">Εξουσιοδοτική<text:s/>διάταξη<text:s/>για<text:s/>τον<text:s/>καθορισμό<text:s/>του<text:s/>αριθμού<text:s/>και<text:s/>του<text:s/>καθεστώτος<text:s/>απασχόλησης<text:s/>των</text:span></text:h>
      <text:p text:style-name="P316"><text:span text:style-name="T316_1">Ευρωπαίων<text:s/>Εντεταλμένων<text:s/>Εισαγγελέων<text:s/>(ΕΕΕ)</text:span></text:p>
      <text:p text:style-name="P317"><text:span text:style-name="T317_1">Ο<text:s/>αριθμός<text:s/>και<text:s/>το<text:s/>καθεστώς<text:s/>απασχόλησης,<text:s/>ως<text:s/>πλήρους<text:s/>ή<text:s/>μερικής,<text:s/>των<text:s/>Ευρωπαίων<text:s/>Εντεταλμένων<text:s/>Εισαγγελέων<text:s/>(ΕΕΕ)<text:s/>καθορίζονται<text:s/>με<text:s/>απόφαση<text:s/>του<text:s/>Υπουργού<text:s/>Δικαιοσύνης,<text:s/>ως<text:s/>αρμόδιας<text:s/>εθνικής<text:s/>Αρχής,<text:s/>σύμφωνα<text:s/>με<text:s/>την<text:s/>περ.<text:s/>α΄<text:s/>του<text:s/>άρθρου<text:s/>20,<text:s/>η<text:s/>οποία<text:s/>εκδίδεται<text:s/>μετά<text:s/>το<text:s/>πέρας<text:s/>της<text:s/>διαβούλευσής<text:s/>του<text:s/>με<text:s/>τον<text:s/>Ευρωπαίο<text:s/>Γενικό<text:s/>Εισαγγελέα,<text:s/>σύμφωνα<text:s/>με<text:s/>την<text:s/>παρ.<text:s/>2<text:s/>του<text:s/>άρθρου<text:s/>13<text:s/>του<text:s/>Κανονισμού<text:s/>2017/1939.<text:s/>Ο<text:s/>αριθμός<text:s/>των<text:s/>Ευρωπαίων<text:s/>Εντεταλμένων<text:s/>Εισαγγελέων<text:s/>(ΕΕΕ),<text:s/>δύναται<text:s/>να<text:s/>τροποποιείται,<text:s/>αν<text:s/>μεταβάλλονται<text:s/>ουσιωδώς<text:s/>ο<text:s/>όγκος<text:s/>απασχόλησης<text:s/>και<text:s/>οι<text:s/>εν<text:s/>γένει<text:s/>συνθήκες,<text:s/>με<text:s/>την<text:s/>ίδια<text:s/>διαδικασία,<text:s/>λαμβανομένων<text:s/>υπόψη<text:s/>των<text:s/>ορίων<text:s/>του<text:s/>ετήσιου<text:s/>κονδυλίου<text:s/>του<text:s/>προϋπολογισμού<text:s/>της<text:s/>Ευρωπαϊκής<text:s/>Εισαγγελίας.</text:span></text:p>
      <text:h text:style-name="P318" text:outline-level="6"><text:span text:style-name="T318_1">Άρθρο<text:s/>47</text:span></text:h>
      <text:h text:style-name="P319" text:outline-level="6"><text:span text:style-name="T319_1">Εξουσιοδοτική<text:s/>διάταξη<text:s/>για<text:s/>την<text:s/>κατανομή<text:s/>των<text:s/>Ευρωπαίων<text:s/>Εντεταλμένων<text:s/>Εισαγγελέων<text:s/>(ΕΕΕ)<text:s/>ανά<text:s/>βαθμό<text:s/>δικαιοδοσίας</text:span></text:h>
      <text:p text:style-name="P320"><text:span text:style-name="T320_1">Μετά<text:s/>από<text:s/>τη<text:s/>διαβούλευση<text:s/>της<text:s/>παρ.<text:s/>1<text:s/>του<text:s/>άρθρου<text:s/>11,<text:s/>ο<text:s/>αριθμός<text:s/>των<text:s/>Ευρωπαίων<text:s/>Εντεταλμένων<text:s/>Εισαγγελέων<text:s/>(ΕΕΕ)<text:s/>κατανέμεται<text:s/>ανά<text:s/>βαθμό<text:s/>δικαιοδοσίας<text:s/>και<text:s/>στον<text:s/>Άρειο<text:s/>Πάγο<text:s/>με<text:s/>απόφαση<text:s/>του<text:s/>Υπουργού<text:s/>Δικαιοσύνης,<text:s/>η<text:s/>οποία<text:s/>εκδίδεται<text:s/>ύστερα<text:s/>από<text:s/>γνώμη<text:s/>του<text:s/>Εισαγγελέα<text:s/>του<text:s/>Αρείου<text:s/>Πάγου.</text:span></text:p>
      <text:h text:style-name="P321" text:outline-level="6"><text:span text:style-name="T321_1">Άρθρο<text:s/>48</text:span></text:h>
      <text:h text:style-name="P322" text:outline-level="6"><text:span text:style-name="T322_1">Εξουσιοδοτική<text:s/>διάταξη<text:s/>για<text:s/>τη<text:s/>στελέχωση<text:s/>της<text:s/>γραμματείας<text:s/>του<text:s/>Γραφείου<text:s/>Ευρωπαίων<text:s/>Εντεταλμένων<text:s/>Εισαγγελέων<text:s/>(ΕΕΕ)</text:span></text:h>
      <text:p text:style-name="P323"><text:span text:style-name="T323_1">Η<text:s/>στελέχωση<text:s/>της<text:s/>γραμματείας<text:s/>του<text:s/>Γραφείου<text:s/>Ευρωπαίων<text:s/>Εντεταλμένων<text:s/>Εισαγγελέων<text:s/>(ΕΕΕ)<text:s/>γίνεται<text:s/>κατά<text:s/>παρέκκλιση<text:s/>κάθε<text:s/>γενικής<text:s/>ή<text:s/>ειδικής<text:s/>διάταξης<text:s/>με<text:s/>μετάθεση<text:s/>ή<text:s/>απόσπαση,<text:s/>ύστερα<text:s/>από<text:s/>αίτηση<text:s/>των<text:s/>ενδιαφερόμενων<text:s/>δικαστικών<text:s/>υπαλλήλων<text:s/>και<text:s/>απόφαση<text:s/>του<text:s/>Υπουργού<text:s/>Δικαιοσύνης,<text:s/>μετά<text:s/>από<text:s/>πρόταση<text:s/>του<text:s/>αρχαιότερου<text:s/>κατά<text:s/>την<text:s/>παρ.<text:s/>4<text:s/>του<text:s/>άρθρου<text:s/>10<text:s/>αντεισαγγελέα<text:s/>του<text:s/>Αρείου<text:s/>Πάγου<text:s/>και<text:s/>σύμφωνη<text:s/>γνώμη<text:s/>του<text:s/>οικείου<text:s/>Υπηρεσιακού<text:s/>Συμβουλίου,<text:s/>για<text:s/>διάρκεια<text:s/>τριών<text:s/>(3)<text:s/>ετών,<text:s/>η<text:s/>οποία<text:s/>μπορεί<text:s/>να<text:s/>διακοπεί<text:s/>πρόωρα<text:s/>ή<text:s/>να<text:s/>ανανεωθεί<text:s/>για<text:s/>ίσο<text:s/>χρόνο<text:s/>με<text:s/>την<text:s/>ίδια<text:s/>διαδικασία,<text:s/>μέχρι<text:s/>τρείς<text:s/>(3)<text:s/>φορές.<text:s/>Οι<text:s/>αιτήσεις<text:s/>μαζί<text:s/>με<text:s/>το<text:s/>βιογραφικό<text:s/>σημείωμα<text:s/>και<text:s/>τον<text:s/>φάκελο<text:s/>δικαιολογητικών<text:s/>υποβάλλονται<text:s/>στο<text:s/>Γραφείο<text:s/>Ευρωπαίων<text:s/>Εντεταλμένων<text:s/>Εισαγγελέων<text:s/>(ΕΕΕ),<text:s/>ύστερα<text:s/>από<text:s/>πρόσκληση<text:s/>του<text:s/>Αντεισαγγελέα<text:s/>του<text:s/>Αρείου<text:s/>Πάγου,<text:s/>η<text:s/>οποία<text:s/>αναρτάται<text:s/>στην<text:s/>ιστοσελίδα<text:s/>του<text:s/>ανωτέρω<text:s/>Γραφείου.</text:span></text:p>
      <text:h text:style-name="P324" text:outline-level="1"><text:span text:style-name="T324_1">ΚΕΦΑΛΑΙΟ<text:s/>ΣΤ΄</text:span></text:h>
      <text:h text:style-name="P325" text:outline-level="1"><text:span text:style-name="T325_1">ΚΑΤΑΡΓΟΥΜΕΝΕΣ<text:s/>ΔΙΑΤΑΞΕΙΣ</text:span></text:h>
      <text:h text:style-name="P326" text:outline-level="6"><text:span text:style-name="T326_1">Άρθρο<text:s/>49</text:span></text:h>
      <text:h text:style-name="P327" text:outline-level="6"><text:span text:style-name="T327_1">Καταργούμενες<text:s/>διατάξεις</text:span></text:h>
      <text:p text:style-name="P328"><text:span text:style-name="T328_1">1.</text:span><text:span text:style-name="T328_2"><text:s/>Το<text:s/>άρθρο<text:s/>17<text:s/>του<text:s/>ν.<text:s/>2145/1993<text:s/>(Α΄<text:s/>88),<text:s/>περί<text:s/>υποχρέωσης<text:s/>προσαγωγής<text:s/>πράξης<text:s/>ή<text:s/>βεβαίωσης<text:s/>από<text:s/>το<text:s/>Ελεγκτικό<text:s/>Συνέδριο,<text:s/>καταργείται.</text:span></text:p>
      <text:p text:style-name="P329"><text:span text:style-name="T329_1">2.</text:span><text:span text:style-name="T329_2"><text:s/>Τα<text:s/>άρθρα<text:s/>16<text:s/>έως<text:s/>21<text:s/>του<text:s/>ν.<text:s/>4596/2019<text:s/>(Α΄<text:s/>32)<text:s/>περί<text:s/>εφαρμογής<text:s/>διατάξεων<text:s/>του<text:s/>Κανονισμού<text:s/>(ΕΕ)<text:s/>2017/1939<text:s/>του<text:s/>Συμβουλίου<text:s/>της<text:s/>12ης<text:s/>Οκτωβρίου<text:s/>2017,<text:s/>σχετικά<text:s/>με<text:s/>την<text:s/>εφαρμογή<text:s/>ενισχυμένης<text:s/>συνεργασίας<text:s/>για<text:s/>τη<text:s/>σύσταση<text:s/>της<text:s/>Ευρωπαϊκής<text:s/>Εισαγγελίας,<text:s/>καταργούνται.</text:span></text:p>
      <text:p text:style-name="P330"><text:span text:style-name="T330_1">3.</text:span><text:span text:style-name="T330_2"><text:s/>Η<text:s/>παρ.<text:s/>2<text:s/>του<text:s/>άρθρου<text:s/>26<text:s/>του<text:s/>π.δ.<text:s/>18/1989<text:s/>(Α΄<text:s/>8),<text:s/>περί<text:s/>παράστασης<text:s/>στο<text:s/>ακροατήριο<text:s/>χωρίς<text:s/>δικηγόρο<text:s/>σε<text:s/>υπαλληλική<text:s/>προσφυγή,<text:s/>καταργείται.</text:span></text:p>
      <text:h text:style-name="P331" text:outline-level="1"><text:span text:style-name="T331_1">ΚΕΦΑΛΑΙΟ<text:s/>Ζ΄</text:span></text:h>
      <text:h text:style-name="P332" text:outline-level="1"><text:span text:style-name="T332_1">ΕΝΑΡΞΗ<text:s/>ΙΣΧΥΟΣ</text:span></text:h>
      <text:h text:style-name="P333" text:outline-level="6"><text:span text:style-name="T333_1">Άρθρο<text:s/>50</text:span></text:h>
      <text:h text:style-name="P334" text:outline-level="6"><text:span text:style-name="T334_1">Έναρξη<text:s/>ισχύος</text:span></text:h>
      <text:p text:style-name="P335"><text:span text:style-name="T335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336"><text:span text:style-name="T33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37"><text:span text:style-name="T337_1">Αθήνα,<text:s/>19<text:s/>Μαρτίου<text:s/>2021</text:span></text:p>
      <text:p text:style-name="P338"><text:span text:style-name="T338_1">Η<text:s/>Πρόεδρος<text:s/>της<text:s/>Δημοκρατίας</text:span></text:p>
      <text:p text:style-name="P339"><text:span text:style-name="T339_1">ΚΑΤΕΡΙΝΑ<text:s/>ΣΑΚΕΛΛΑΡΟΠΟΥΛΟΥ</text:span></text:p>
      <text:p text:style-name="P340"><text:span text:style-name="T340_1">Ο<text:s/>Αντιπρόεδρος<text:s/>της<text:s/>Κυβέρνησης</text:span></text:p>
      <text:p text:style-name="P341"><text:span text:style-name="T341_1">ΠΑΝΑΓΙΩΤΗΣ<text:s/>ΠΙΚΡΑΜΜΕΝΟΣ</text:span></text:p>
      <text:p text:style-name="P342"><text:span text:style-name="T342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43"><text:span text:style-name="T343_1">Οικονομικών</text:span></text:p>
          </table:table-cell>
          <table:table-cell table:style-name="Cell2">
            <text:p text:style-name="P344"><text:span text:style-name="T344_1">Αναπληρωτής<text:s/>Υπουργός<text:s/>Οικονομικών</text:span></text:p>
          </table:table-cell>
          <table:table-cell table:style-name="Cell3">
            <text:p text:style-name="P345"><text:span text:style-name="T345_1">Ανάπτυξης<text:s/>και<text:s/>Επενδύσεων</text:span></text:p>
          </table:table-cell>
        </table:table-row>
        <table:table-row table:style-name="Row2">
          <table:table-cell table:style-name="Cell4">
            <text:p text:style-name="P346"><text:span text:style-name="T346_1">ΧΡΗΣΤΟΣ<text:s/>ΣΤΑΪΚΟΥΡΑΣ</text:span></text:p>
          </table:table-cell>
          <table:table-cell table:style-name="Cell5">
            <text:p text:style-name="P347"><text:span text:style-name="T347_1">ΘΕΟΔΩΡΟΣ<text:s/>ΣΚΥΛΑΚΑΚΗΣ</text:span></text:p>
          </table:table-cell>
          <table:table-cell table:style-name="Cell6">
            <text:p text:style-name="P348"><text:span text:style-name="T348_1">ΣΠΥΡΙΔΩΝ<text:s/>-<text:s/>ΑΔΩΝΙΣ<text:s/>ΓΕΩΡΓΙΑΔΗΣ</text:span></text:p>
          </table:table-cell>
        </table:table-row>
        <table:table-row table:style-name="Row3">
          <table:table-cell table:style-name="Cell7">
            <text:p text:style-name="P349"><text:span text:style-name="T349_1">Προστασίας<text:s/>του<text:s/>Πολίτη</text:span></text:p>
          </table:table-cell>
          <table:table-cell table:style-name="Cell8">
            <text:p text:style-name="P350"><text:span text:style-name="T350_1">Παιδείας<text:s/>και<text:s/>Θρησκευμάτων</text:span></text:p>
          </table:table-cell>
          <table:table-cell table:style-name="Cell9">
            <text:p text:style-name="P351"><text:span text:style-name="T351_1">Εργασίας<text:s/>και</text:span></text:p>
            <text:p text:style-name="P352"><text:span text:style-name="T352_1">Κοινωνικών<text:s/>Υποθέσεων</text:span></text:p>
          </table:table-cell>
        </table:table-row>
        <table:table-row table:style-name="Row4">
          <table:table-cell table:style-name="Cell10">
            <text:p text:style-name="P353"><text:span text:style-name="T353_1">ΜΙΧΑΗΛ<text:s/>ΧΡΥΣΟΧΟΪΔΗΣ</text:span></text:p>
          </table:table-cell>
          <table:table-cell table:style-name="Cell11">
            <text:p text:style-name="P354"><text:span text:style-name="T354_1">ΝΙΚΗ<text:s/>ΚΕΡΑΜΕΩΣ</text:span></text:p>
          </table:table-cell>
          <table:table-cell table:style-name="Cell12">
            <text:p text:style-name="P355"><text:span text:style-name="T355_1">ΚΩΝΣΤΑΝΤΙΝΟΣ<text:s/>ΧΑΤΖΗΔΑΚΗΣ</text:span></text:p>
          </table:table-cell>
        </table:table-row>
        <table:table-row table:style-name="Row5">
          <table:table-cell table:style-name="Cell13">
            <text:p text:style-name="P356"><text:span text:style-name="T356_1">Υγείας</text:span></text:p>
          </table:table-cell>
          <table:table-cell table:style-name="Cell14">
            <text:p text:style-name="P357"><text:span text:style-name="T357_1">Περιβάλλοντος<text:s/>και<text:s/>Ενέργειας</text:span></text:p>
          </table:table-cell>
          <table:table-cell table:style-name="Cell15">
            <text:p text:style-name="P358"><text:span text:style-name="T358_1">Πολιτισμού<text:s/>και<text:s/>Αθλητισμού</text:span></text:p>
          </table:table-cell>
        </table:table-row>
        <table:table-row table:style-name="Row6">
          <table:table-cell table:style-name="Cell16">
            <text:p text:style-name="P359"><text:span text:style-name="T359_1">ΒΑΣΙΛΕΙΟΣ<text:s/>ΚΙΚΙΛΙΑΣ</text:span></text:p>
          </table:table-cell>
          <table:table-cell table:style-name="Cell17">
            <text:p text:style-name="P360"><text:span text:style-name="T360_1">ΚΩΝΣΤΑΝΤΙΝΟΣ<text:s/>ΣΚΡΕΚΑΣ</text:span></text:p>
          </table:table-cell>
          <table:table-cell table:style-name="Cell18">
            <text:p text:style-name="P361"><text:span text:style-name="T361_1">ΣΤΥΛΙΑΝΗ<text:s/>ΜΕΝΔΩΝΗ</text:span></text:p>
          </table:table-cell>
        </table:table-row>
        <table:table-row table:style-name="Row7">
          <table:table-cell table:style-name="Cell19">
            <text:p text:style-name="P362"><text:span text:style-name="T362_1">Δικαιοσύνης</text:span></text:p>
          </table:table-cell>
          <table:table-cell table:style-name="Cell20">
            <text:p text:style-name="P363"><text:span text:style-name="T363_1">Εσωτερικών</text:span></text:p>
          </table:table-cell>
          <table:table-cell table:style-name="Cell21">
            <text:p text:style-name="P364"><text:span text:style-name="T364_1">Αναπληρωτής<text:s/>Υπουργός<text:s/>Εσωτερικών</text:span></text:p>
          </table:table-cell>
        </table:table-row>
        <table:table-row table:style-name="Row8">
          <table:table-cell table:style-name="Cell22">
            <text:p text:style-name="P365"><text:span text:style-name="T365_1">ΚΩΝΣΤΑΝΤΙΝΟΣ<text:s/>ΤΣΙΑΡΑΣ</text:span></text:p>
          </table:table-cell>
          <table:table-cell table:style-name="Cell23">
            <text:p text:style-name="P366"><text:span text:style-name="T366_1">ΜΑΥΡΟΥΔΗΣ<text:s/>ΒΟΡΙΔΗΣ</text:span></text:p>
          </table:table-cell>
          <table:table-cell table:style-name="Cell24">
            <text:p text:style-name="P367"><text:span text:style-name="T367_1">ΣΤΥΛΙΑΝΟΣ<text:s/>ΠΕΤΣΑΣ</text:span></text:p>
          </table:table-cell>
        </table:table-row>
        <table:table-row table:style-name="Row9">
          <table:table-cell table:style-name="Cell25">
            <text:p text:style-name="P368"><text:span text:style-name="T368_1">Μετανάστευσης<text:s/>και<text:s/>Ασύλου</text:span></text:p>
          </table:table-cell>
          <table:table-cell table:style-name="Cell26">
            <text:p text:style-name="P369"><text:span text:style-name="T369_1">Επικρατείας</text:span></text:p>
          </table:table-cell>
          <table:table-cell table:style-name="Cell27">
            <text:p text:style-name="P370"><text:span text:style-name="T370_1">Επικρατείας</text:span></text:p>
          </table:table-cell>
        </table:table-row>
        <table:table-row table:style-name="Row10">
          <table:table-cell table:style-name="Cell28">
            <text:p text:style-name="P371"><text:span text:style-name="T371_1">ΠΑΝΑΓΙΩΤΗΣ<text:s/>ΜΗΤΑΡΑΚΗΣ</text:span></text:p>
          </table:table-cell>
          <table:table-cell table:style-name="Cell29">
            <text:p text:style-name="P372"><text:span text:style-name="T372_1">ΓΕΩΡΓΙΟΣ<text:s/>ΓΕΡΑΠΕΤΡΙΤΗΣ</text:span></text:p>
          </table:table-cell>
          <table:table-cell table:style-name="Cell30">
            <text:p text:style-name="P373"><text:span text:style-name="T373_1">ΚΥΡΙΑΚΟΣ<text:s/>ΠΙΕΡΡΑΚΑΚΗΣ</text:span></text:p>
          </table:table-cell>
        </table:table-row>
      </table:table>
      <text:p text:style-name="P374"><text:span text:style-name="T374_1">Θεωρήθηκε<text:s/>και<text:s/>τέθηκε<text:s/>η<text:s/>Μεγάλη<text:s/>Σφραγίδα<text:s/>του<text:s/>Κράτους.</text:span></text:p>
      <text:p text:style-name="P375"><text:span text:style-name="T375_1">Αθήνα,<text:s/>19<text:s/>Μαρτίου<text:s/>2021</text:span></text:p>
      <text:p text:style-name="P376"><text:span text:style-name="T376_1">Ο<text:s/>επί<text:s/>της<text:s/>Δικαιοσύνης<text:s/>Υπουργός</text:span></text:p>
      <text:p text:style-name="P377"><text:span text:style-name="T377_1">ΚΩΝΣΤΑΝΤΙΝΟΣ<text:s/>ΤΣΙΑΡΑΣ</text:span></text:p>
      <text:p text:style-name="P378"><text:span text:style-name="T378_1">Καποδιστρίου<text:s/>34,<text:s/>Τ.Κ.<text:s/>104<text:s/>32,<text:s/>Αθήνα</text:span></text:p>
      <text:p text:style-name="P379"><text:span text:style-name="T379_1">Τηλ.<text:s/>Κέντρο<text:s/>210<text:s/>5279000</text:span></text:p>
      <text:p text:style-name="P380"><text:span text:style-name="T380_1">Κείμενα<text:s/>προς<text:s/>δημοσίευση:<text:s/></text:span><text:span text:style-name="T380_2"><text:a xlink:type="simple" xlink:href="mailto:webmaster.et@et.gr"><text:span text:style-name="T38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