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2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2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Heading_20_2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2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1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1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2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2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1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1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1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1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1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1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1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1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Heading_20_1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1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1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1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Heading_20_1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1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Heading_20_1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1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Heading_20_1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1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1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1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font-style="italic" style:font-style-asian="italic" style:font-style-complex="italic"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>
      <style:text-properties fo:language="el" fo:language-asian="el"/>
    </style:style>
    <style:style style:name="T1064_4" style:family="text"/>
    <style:style style:name="T10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4_6" style:family="text">
      <style:text-properties fo:language="el" fo:language-asian="el"/>
    </style:style>
    <style:style style:name="T1064_7" style:family="text"/>
    <style:style style:name="T1064_8" style:family="text" style:parent-style-name="Internet_20_link">
      <style:text-properties fo:color="#0000ee" fo:language="el" fo:language-asian="el"/>
    </style:style>
    <style:style style:name="T1064_9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/>
    <style:style style:name="T10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7_4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/>
    <style:style style:name="T10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9_4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4_2" style:family="text"/>
    <style:style style:name="T107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2" style:family="text"/>
    <style:style style:name="T107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3" style:family="paragraph" style:parent-style-name="Normal">
      <style:paragraph-properties fo:text-align="justify" fo:margin-top="0.423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7_2" style:family="text"/>
    <style:style style:name="T108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0_2" style:family="text"/>
    <style:style style:name="T109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1<text:s/>Μαρτ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48</text:span></text:p>
      <text:p text:style-name="P5"><text:span text:style-name="T5_1">NOMOΣ<text:s/>ΥΠ’<text:s/>ΑΡΙΘΜ.<text:s/>4790</text:span></text:p>
      <text:p text:style-name="P6"><text:span text:style-name="T6_1">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Ι<text:s/></text:span></text:h>
      <text:h text:style-name="P12" text:outline-level="1"><text:span text:style-name="T12_1">Α’:<text:s/>ΛΟΙΠΕΣ<text:s/>ΔΙΑΤΑΞΕΙΣ</text:span></text:h>
      <text:h text:style-name="P13" text:outline-level="1"><text:span text:style-name="T13_1">ΜΕΡΟΣ<text:s/>Ι<text:s/></text:span></text:h>
      <text:h text:style-name="P14" text:outline-level="1"><text:span text:style-name="T14_1">Β΄:<text:s/>ΕΝΑΡΞΗ<text:s/>ΙΣΧΥΟΣ</text:span></text:h>
      <text:h text:style-name="P15" text:outline-level="1"><text:span text:style-name="T15_1">ΜΕΡΟΣ<text:s/>Α’</text:span></text:h>
      <text:h text:style-name="P16" text:outline-level="1"><text:span text:style-name="T16_1">ΔΙΑΤΑΞΕΙΣ<text:s/>ΑΡΜΟΔΙΟΤΗΤΑΣ<text:s/>ΤΟΥ<text:s/>ΥΠΟΥΡΓΕΙΟΥ<text:s/>ΥΓΕΙΑΣ</text:span></text:h>
      <text:h text:style-name="P17" text:outline-level="2"><text:span text:style-name="T17_1">ΚΕΦΑΛΑΙΟ<text:s/>Α’<text:s/></text:span></text:h>
      <text:h text:style-name="P18" text:outline-level="2"><text:span text:style-name="T18_1">ΡΥΘΜΙΣΕΙΣ<text:s/>ΓΙΑ<text:s/>ΤΗΝ<text:s/>ΠΡΟΣΤΑΣΙΑ</text:span></text:h>
      <text:p text:style-name="P19"><text:span text:style-name="T19_1">ΤΗΣ<text:s/>ΔΗΜΟΣΙΑΣ<text:s/>ΥΓΕΙΑΣ<text:s/>ΑΠΟ<text:s/>ΤΙΣ<text:s/>ΣΥΝΕΠΕΙΕΣ<text:s/>ΤΗΣ<text:s/>ΠΑΝΔΗΜΙΑΣ<text:s/>ΤΟΥ<text:s/>ΚΟΡΩΝΟΪΟΥ<text:s/>COVID-19</text:span></text:p>
      <text:h text:style-name="P20" text:outline-level="6"><text:span text:style-name="T20_1">Άρθρο<text:s/>1</text:span></text:h>
      <text:h text:style-name="P21" text:outline-level="6"><text:span text:style-name="T21_1">Όροι<text:s/>χρήσης<text:s/>δοκιμασιών<text:s/>ταχέων<text:s/>μοριακών<text:s/>ελέγχων<text:s/>(rapid<text:s/>test)<text:s/>και<text:s/>υποχρέωση<text:s/>ηλεκτρονικής<text:s/>καταγραφής<text:s/>στο<text:s/>Εθνικό<text:s/>Μητρώο<text:s/>Ασθενών<text:s/>COVID-19</text:span></text:h>
      <text:p text:style-name="P22"><text:span text:style-name="T22_1">Οι<text:s/>παρ.<text:s/>1<text:s/>και<text:s/>2<text:s/>του<text:s/>άρθρου<text:s/>τριακοστού<text:s/>πρώτου<text:s/>του<text:s/>ν.<text:s/>4737/2020<text:s/>(Α’<text:s/>204)<text:s/>τροποποιούνται,<text:s/>προστίθεται<text:s/>παρ.<text:s/>4α<text:s/>και<text:s/>το<text:s/>άρθρο<text:s/>διαμορφώνεται<text:s/>ως<text:s/>εξής:</text:span></text:p>
      <text:p text:style-name="P23"><text:span text:style-name="T23_1">«Άρθρο<text:s/>τριακοστό<text:s/>πρώτο</text:span></text:p>
      <text:p text:style-name="P24"><text:span text:style-name="T24_1">Όροι<text:s/>χρήσης<text:s/>δοκιμασιών<text:s/>ταχέων<text:s/>μοριακών<text:s/>ελέγχων<text:s/>(rapid<text:s/>test)<text:s/>και<text:s/>υποχρέωση<text:s/>ηλεκτρονικής<text:s/>καταγραφής<text:s/>στο<text:s/>Εθνικό<text:s/>Μητρώο<text:s/>Ασθενών<text:s/>COVID-19</text:span></text:p>
      <text:p text:style-name="P25"><text:span text:style-name="T25_1">1.<text:s/>Εφόσον<text:s/>εξακολουθεί<text:s/>να<text:s/>υφίσταται<text:s/>άμεσος<text:s/>κίνδυνος<text:s/>από<text:s/>τη<text:s/>διασπορά<text:s/>του<text:s/>κορωνοϊού<text:s/>COVID-19<text:s/>και<text:s/>όχι<text:s/>πέραν<text:s/>της<text:s/>30ής.6.2021,<text:s/>η<text:s/>διάθεση,<text:s/>η<text:s/>θέση<text:s/>σε<text:s/>λειτουργία<text:s/>και<text:s/>η<text:s/>χρήση<text:s/>ιατροτεχνολογικών<text:s/>προϊόντων<text:s/>από<text:s/>φυσικά<text:s/>πρόσωπα<text:s/>ως<text:s/>τελικούς<text:s/>χρήστες,<text:s/>που<text:s/>χρησιμοποιούνται<text:s/>για<text:s/>τη<text:s/>διενέργεια<text:s/>δοκιμασιών<text:s/>ταχέων<text:s/>ελέγχων<text:s/>αντιγόνων<text:s/>SARS-CoV-2<text:s/>(rapid<text:s/>test)<text:s/>για<text:s/>τη<text:s/>μέτρηση<text:s/>ή<text:s/>την<text:s/>ανίχνευση<text:s/>αντισωμάτων<text:s/>που<text:s/>συνδέονται<text:s/>με<text:s/>τον<text:s/>κορωνοϊό<text:s/>COVID-19,<text:s/>επιτρέπεται<text:s/>να<text:s/>διενεργείται<text:s/>από<text:s/>τους<text:s/>φορείς<text:s/>των<text:s/>παρ.<text:s/>2<text:s/>έως<text:s/>και<text:s/>5,<text:s/>υπό<text:s/>τους<text:s/>όρους<text:s/>και<text:s/>τις<text:s/>προϋποθέσεις<text:s/>που<text:s/>αναλυτικά<text:s/>αναφέρονται<text:s/>σε<text:s/>αυτές.</text:span></text:p>
      <text:p text:style-name="P26"><text:span text:style-name="T26_1">2.<text:s/>Στην<text:s/>έννοια<text:s/>των<text:s/>ιατροτεχνολογικών<text:s/>προϊόντων<text:s/>ταχέων<text:s/>ελέγχων<text:s/>αντιγόνων<text:s/>SARS-CoV-<text:s/>2<text:s/>(rapid<text:s/>test)<text:s/>εμπίπτουν<text:s/>τα<text:s/>τεστ<text:s/>αντισωμάτων<text:s/>που<text:s/>ανιχνεύουν<text:s/>τους<text:s/>ακόλουθους<text:s/>τρεις<text:s/>τύπους<text:s/>αντισωμάτων:<text:s/>IgG,<text:s/>IgM<text:s/>και<text:s/>IgA.<text:s/>Με<text:s/>απόφαση<text:s/>του<text:s/>Υπουργού<text:s/>Υγείας<text:s/>εξειδικεύεται<text:s/>κάθε<text:s/>θέμα<text:s/>σχετικό<text:s/>με<text:s/>τις<text:s/>κατηγορίες<text:s/>ιατροτεχνολογικών<text:s/>προϊόντων,<text:s/>που<text:s/>εμπίπτουν<text:s/>στην<text:s/>παρ.<text:s/>1.</text:span></text:p>
      <text:p text:style-name="P27"><text:span text:style-name="T27_1">3.<text:s/>Ιδιωτικά<text:s/>διαγνωστικά<text:s/>εργαστήρια<text:s/>και<text:s/>δημόσιες<text:s/>δομές<text:s/>υγείας,<text:s/>όπως<text:s/>νοσοκομεία,<text:s/>δομές<text:s/>πρωτοβάθμιας<text:s/>φροντίδας<text:s/>υγείας<text:s/>και<text:s/>ο<text:s/>Ε.Ο.Δ.Υ.<text:s/>δύνανται<text:s/>να<text:s/>χρησιμοποιούν<text:s/>ιατροτεχνολογικά<text:s/>προϊόντα<text:s/>ταχέων<text:s/>ελέγχων<text:s/>αντιγόνων<text:s/>SARS-CoV-2<text:s/>(rapid<text:s/>test),<text:s/>για<text:s/>τη<text:s/>διενέργεια<text:s/>ελέγχων<text:s/>νόση-<text:s/>σης<text:s/>από<text:s/>τον<text:s/>κορωνοϊό<text:s/>COVID-19,<text:s/>φυσικών<text:s/>προσώπων,<text:s/>υπό<text:s/>τον<text:s/>όρο<text:s/>της<text:s/>παρουσίας<text:s/>ιατρονοσηλευτικού<text:s/>προσωπικού<text:s/>υπεύθυνου<text:s/>για<text:s/>την<text:s/>ορθή<text:s/>χρήση<text:s/>του<text:s/>προϊόντος<text:s/>και<text:s/>την<text:s/>κατάλληλη<text:s/>ενημέρωση<text:s/>του<text:s/>φυσικού<text:s/>προσώπου<text:s/>ως<text:s/>προς<text:s/>το<text:s/>εξαγόμενο<text:s/>αποτέλεσμα.<text:s/>Τα<text:s/>ελάχιστα<text:s/>αναγκαία<text:s/>χαρακτηριστικά<text:s/>των<text:s/>ιατροτεχνολογικών<text:s/>προϊόντων<text:s/>ταχέων<text:s/>ελέγχων<text:s/>αντιγόνων<text:s/>SARS-CoV-2<text:s/>(rapid<text:s/>test)<text:s/>για<text:s/>τη<text:s/>διενέργεια<text:s/>ελέγχων<text:s/>νόσησης<text:s/>από<text:s/>τον<text:s/>κορωνοϊό<text:s/>COVID-19<text:s/>είναι<text:s/>η<text:s/>κλινική<text:s/>ευαισθησία<text:s/>για<text:s/>SARS-CoV-2<text:s/>σε<text:s/>σύγκριση<text:s/>με<text:s/>μοριακό<text:s/>test<text:s/>αναφοράς,<text:s/>η<text:s/>ύπαρξη<text:s/>ποσοστού<text:s/>κλινικής<text:s/>ειδικότητας<text:s/>για<text:s/>SARS-CoV-2,<text:s/>καθώς<text:s/>και<text:s/>η<text:s/>συμπερίληψη<text:s/>στις<text:s/>ενδείξεις<text:s/>αποτελέσματος<text:s/>ένδειξης<text:s/>εγκυρότητας<text:s/>της<text:s/>εκτέλεσης<text:s/>της<text:s/>δοκιμασίας<text:s/>(εκτός<text:s/>από<text:s/>την<text:s/>ένδειξη<text:s/>για<text:s/>θετικό<text:s/>ή<text:s/>αρνητικό).<text:s/>Με<text:s/>απόφαση<text:s/>του<text:s/>Υπουργού<text:s/>Υγείας,<text:s/>που<text:s/>εκδίδεται<text:s/>μετά<text:s/>από<text:s/>εισήγηση<text:s/>της<text:s/>Επιτροπής<text:s/>Αντιμετώπισης<text:s/>Συμβάντων<text:s/>Δημόσιας<text:s/>Υγείας<text:s/>από<text:s/>Λοιμογόνους<text:s/>Παράγοντες,<text:s/>δύνανται<text:s/>να<text:s/>εξειδικεύονται<text:s/>περαιτέρω<text:s/>τα<text:s/>ελάχιστα<text:s/>αναγκαία<text:s/>χαρακτηριστικά<text:s/>διαγνωστικής<text:s/>επάρκειας<text:s/>των<text:s/>ιατροτεχνολογικών<text:s/>προϊόντων<text:s/>ταχέων<text:s/>ελέγχων<text:s/>αντιγόνων<text:s/>SARS-CoV-2<text:s/>(rapid<text:s/>test)<text:s/>και<text:s/>να<text:s/>προστίθενται<text:s/>επιπλέον<text:s/>χαρακτηριστικά<text:s/>διαγνωστικής<text:s/>επάρκειας,<text:s/>να<text:s/>καθορίζονται<text:s/>οι<text:s/>φορείς,<text:s/>δημόσιοι<text:s/>και<text:s/>ιδιωτικοί,<text:s/>που<text:s/>δύνανται<text:s/>να<text:s/>χρησιμοποιούν<text:s/>αντίστοιχου<text:s/>τύπου<text:s/>ιατροτεχνολογικά<text:s/>προϊόντα<text:s/>για<text:s/>διαγνωστικούς<text:s/>ή<text:s/>επιδημιολογικούς<text:s/>σκοπούς,<text:s/>οι<text:s/>κατηγορίες<text:s/>προσώπων<text:s/>που<text:s/>υποβάλλονται<text:s/>στον<text:s/>συγκεκριμένο<text:s/>τύπο<text:s/>διαγνωστικού<text:s/>ελέγχου<text:s/>με<text:s/>αναφορά<text:s/>στα<text:s/>επιδημιολογικά<text:s/>τους<text:s/>χαρακτηριστικά,<text:s/>καθώς<text:s/>και<text:s/>κάθε<text:s/>σχετική<text:s/>προς<text:s/>τα<text:s/>ανωτέρω<text:s/>λεπτομέρεια.</text:span></text:p>
      <text:p text:style-name="P28"><text:span text:style-name="T28_1">4.<text:s/>Οι<text:s/>φορείς<text:s/>διενέργειας<text:s/>δοκιμασιών<text:s/>ταχέων<text:s/>ελέγχων<text:s/>αντιγόνων<text:s/>SARS-CoV-2<text:s/>(rapid<text:s/>test)<text:s/>υποχρεούνται<text:s/>αμελλητί<text:s/>να<text:s/>καταχωρούν<text:s/>μέσω<text:s/>ειδικής<text:s/>ηλεκτρονικής<text:s/>εφαρμογής<text:s/>σε<text:s/>Βάση<text:s/>Δεδομένων<text:s/>Επιδημιολογικών<text:s/>Ελέγχων,<text:s/>που<text:s/>λειτουργεί<text:s/>στο<text:s/>Εθνικό<text:s/>Μητρώο<text:s/>Ασθενών<text:s/>COVID-19,<text:s/>τα<text:s/>στοιχεία<text:s/>ταυτοποίησης<text:s/>των<text:s/>φυσικών<text:s/>προσώπων<text:s/>που<text:s/>ελέγχθηκαν,<text:s/>το<text:s/>αποτέλεσμα<text:s/>του<text:s/>ελέγχου<text:s/>(θετικό<text:s/>ή<text:s/>αρνητικό)<text:s/>και<text:s/>την<text:s/>κατηγοριοποίηση<text:s/>του<text:s/>ελεγχόμενου<text:s/>φυσικού<text:s/>προσώπου<text:s/>σε<text:s/>μία<text:s/>εκ<text:s/>των<text:s/>ομάδων<text:s/>προσώπων<text:s/>που<text:s/>υπάγονται<text:s/>σε<text:s/>αυτούς<text:s/>τους<text:s/>επιδημιολογικούς<text:s/>ελέγχους.<text:s/>Σε<text:s/>περίπτωση<text:s/>μη<text:s/>καταχώρησης<text:s/>ή<text:s/>καθυστερημένης<text:s/>κατα-<text:s/>χώρησης<text:s/>των<text:s/>στοιχείων<text:s/>στην<text:s/>εφαρμογή<text:s/>επιβάλλονται<text:s/>οι<text:s/>ακόλουθες<text:s/>κυρώσεις:<text:s/>α)<text:s/>πρόστιμο<text:s/>τριών<text:s/>χιλιάδων<text:s/>(3.000)<text:s/>ευρώ<text:s/>και<text:s/>β)<text:s/>σε<text:s/>περίπτωση<text:s/>υποτροπής,<text:s/>ανάκληση<text:s/>λειτουργίας<text:s/>του<text:s/>ιδιωτικού<text:s/>διαγνωστικού<text:s/>φορέα<text:s/>για<text:s/>χρονικό<text:s/>διάστημα<text:s/>τριάντα<text:s/>(30)<text:s/>ημερών.</text:span></text:p>
      <text:p text:style-name="P29"><text:span text:style-name="T29_1">4α.<text:s/>Ιδιωτικά<text:s/>φαρμακεία<text:s/>δύναται<text:s/>να<text:s/>διαθέτουν<text:s/>ιατροτεχνολογικά<text:s/>προϊόντα<text:s/>ταχέων<text:s/>ελέγχων<text:s/>αντιγόνων<text:s/>SARS-<text:s/>CoV-2<text:s/>(rapid<text:s/>test)<text:s/>για<text:s/>τη<text:s/>διενέργεια<text:s/>ελέγχων<text:s/>νόσησης<text:s/>από<text:s/>τον<text:s/>κορωνοϊό<text:s/>COVID-19<text:s/>σε<text:s/>φυσικά<text:s/>πρόσωπα.<text:s/>Τα<text:s/>ελάχιστα<text:s/>αναγκαία<text:s/>χαρακτηριστικά<text:s/>των<text:s/>ιατροτεχνολογικών<text:s/>προϊόντων<text:s/>ταχέων<text:s/>ελέγχων<text:s/>αντιγόνων<text:s/>SARS-CoV-2<text:s/>(rapid<text:s/>test),<text:s/>για<text:s/>τη<text:s/>διενέργεια<text:s/>ελέγχων<text:s/>νόσησης<text:s/>από<text:s/>τον<text:s/>κορωνοϊό<text:s/>COVID-19,<text:s/>είναι<text:s/>η<text:s/>κλινική<text:s/>ευαισθησία<text:s/>για<text:s/>SARS-CoV-2<text:s/>σε<text:s/>σύγκριση<text:s/>με<text:s/>μοριακό<text:s/>test<text:s/>αναφοράς,<text:s/>η<text:s/>ύπαρξη<text:s/>ποσοστού<text:s/>κλινικής<text:s/>ειδικότητας<text:s/>για<text:s/>SARS-CoV-2,<text:s/>καθώς<text:s/>και<text:s/>η<text:s/>συμπερίληψη<text:s/>στις<text:s/>ενδείξεις<text:s/>αποτελέσματος<text:s/>ένδειξης<text:s/>εγκυρότητας<text:s/>της<text:s/>εκτέλεσης<text:s/>της<text:s/>δοκιμασίας,<text:s/>εκτός<text:s/>από<text:s/>την<text:s/>ένδειξη<text:s/>για<text:s/>θετικό<text:s/>ή<text:s/>αρνητικό.<text:s/>Με<text:s/>απόφαση<text:s/>του<text:s/>Υπουργού<text:s/>Υγείας,<text:s/>δύνανται<text:s/>να<text:s/>εξειδικεύονται<text:s/>περαιτέρω<text:s/>τα<text:s/>ελάχιστα<text:s/>αναγκαία<text:s/>χαρακτηριστικά<text:s/>διαγνωστικής<text:s/>επάρκειας<text:s/>των<text:s/>ιατροτεχνολογικών<text:s/>προϊόντων<text:s/>ταχέων<text:s/>ελέγχων<text:s/>αντιγόνων<text:s/>SARS-CoV-2<text:s/>(rapid<text:s/>test),<text:s/>που<text:s/>διατίθενται<text:s/>μέσω<text:s/>φαρμακείων,<text:s/>καθώς<text:s/>και<text:s/>να<text:s/>καθορίζεται<text:s/>κάθε<text:s/>άλλο<text:s/>θέμα<text:s/>σχετικό<text:s/>με<text:s/>την<text:s/>εφαρμογή<text:s/>του<text:s/>παρόντος.</text:span></text:p>
      <text:p text:style-name="P30"><text:span text:style-name="T30_1">5.<text:s/>Με<text:s/>κοινή<text:s/>απόφαση<text:s/>των<text:s/>Υπουργών<text:s/>Υγείας<text:s/>και<text:s/>Ψηφιακής<text:s/>Διακυβέρνησης,<text:s/>ορίζονται<text:s/>η<text:s/>έναρξη<text:s/>λειτουργίας<text:s/>της<text:s/>εφαρμογής<text:s/>της<text:s/>Βάσης<text:s/>Δεδομένων<text:s/>Επιδημιολογικών<text:s/>Ελέγχων,<text:s/>ο<text:s/>τρόπος<text:s/>ένταξής<text:s/>της<text:s/>και<text:s/>διασύνδεσής<text:s/>της<text:s/>με<text:s/>το<text:s/>Εθνικό<text:s/>Μητρώο<text:s/>Ασθενών<text:s/>COVID-19,<text:s/>τα<text:s/>χαρακτηριστικά<text:s/>λειτουργίας<text:s/>της,<text:s/>οι<text:s/>φορείς<text:s/>διενέργειας<text:s/>δοκιμασιών<text:s/>ταχέων<text:s/>μοριακών<text:s/>ελέγχων<text:s/>που<text:s/>έχουν<text:s/>δικαίωμα<text:s/>πρόσβασης<text:s/>και<text:s/>καταχώρησης,<text:s/>οι<text:s/>φορείς<text:s/>παρακολούθησης<text:s/>δεδομένων<text:s/>για<text:s/>επιδημιολογικούς<text:s/>λόγους<text:s/>και<text:s/>κάθε<text:s/>σχετική<text:s/>προς<text:s/>τα<text:s/>ανωτέρω<text:s/>λεπτομέρεια.».</text:span></text:p>
      <text:h text:style-name="P31" text:outline-level="6"><text:span text:style-name="T31_1">Άρθρο<text:s/>2</text:span></text:h>
      <text:h text:style-name="P32" text:outline-level="6"><text:span text:style-name="T32_1">Διάθεση<text:s/>αυτοδιαγνωστικής<text:s/>δοκιμασίας</text:span></text:h>
      <text:p text:style-name="P33"><text:span text:style-name="T33_1">ελέγχου<text:s/>της<text:s/>νόσησης<text:s/>από<text:s/>κορωνοϊό<text:s/>COVID-19</text:span></text:p>
      <text:p text:style-name="P34"><text:span text:style-name="T34_1">1.</text:span><text:span text:style-name="T34_2"><text:s/>Εφόσον<text:s/>εξακολουθεί<text:s/>να<text:s/>υφίσταται<text:s/>άμεσος<text:s/>κίνδυνος<text:s/>από<text:s/>τη<text:s/>διασπορά<text:s/>του<text:s/>κορωνοϊού<text:s/>COVID-<text:s/>19<text:s/>και<text:s/>σε<text:s/>κάθε<text:s/>περίπτωση<text:s/>όχι<text:s/>πέραν<text:s/>της<text:s/>30ης.6.2021,<text:s/>διανέμεται<text:s/>με<text:s/>κρατική<text:s/>μέριμνα<text:s/>σε<text:s/>κάθε<text:s/>κάτοχο<text:s/>Αριθμού<text:s/>Μητρώου<text:s/>Κοινωνικής<text:s/>Ασφάλισης<text:s/>(ΑΜΚΑ),<text:s/>προσωρινού<text:s/>ΑΜΚΑ<text:s/>ή<text:s/>Προσωρινού<text:s/>Αριθμού<text:s/>Ασφάλισης<text:s/>και<text:s/>Υγειονομικής<text:s/>Περίθαλψης<text:s/>Αλλοδαπού,<text:s/>μία<text:s/>αυτοδιαγνωστική<text:s/>δοκιμασία<text:s/>ελέγχου<text:s/>της<text:s/>νόσησης<text:s/>από<text:s/>κορωνοϊό<text:s/>COVID-19<text:s/>ανά<text:s/>εβδομάδα,<text:s/>η<text:s/>οποία<text:s/>προορίζεται<text:s/>για<text:s/>ατομική<text:s/>χρήση<text:s/>χωρίς<text:s/>ανάγκη<text:s/>διενέργειάς<text:s/>της<text:s/>από<text:s/>επαγγελματίες<text:s/>υγείας.</text:span></text:p>
      <text:p text:style-name="P35"><text:span text:style-name="T35_1">2.</text:span><text:span text:style-name="T35_2"><text:s/>Για<text:s/>την<text:s/>υλοποίηση<text:s/>του<text:s/>σκοπού<text:s/>της<text:s/>παρ.<text:s/>1<text:s/>επιτρέπεται<text:s/>η<text:s/>διάθεση<text:s/>προϊόντων<text:s/>της<text:s/>παρ.<text:s/>1<text:s/>με<text:s/>καθεστώς<text:s/>κατά<text:s/>παρέκκλιση<text:s/>έγκρισης<text:s/>διάθεσης<text:s/>και<text:s/>έναρξης<text:s/>χρήσης<text:s/>από<text:s/>τον<text:s/>Εθνικό<text:s/>Οργανισμό<text:s/>Φαρμάκων<text:s/>(Ε.Ο.Φ.)<text:s/>ή<text:s/>από<text:s/>αρμόδια<text:s/>αρχή<text:s/>άλλου<text:s/>κράτους<text:s/>μέλους<text:s/>της<text:s/>Ε.Ε.<text:s/>για<text:s/>επιτακτικούς<text:s/>λόγους<text:s/>προστασίας<text:s/>της<text:s/>δημόσιας<text:s/>υγείας,<text:s/>ήτοι<text:s/>προς<text:s/>περιορισμό<text:s/>της<text:s/>διασποράς<text:s/>της<text:s/>πανδημίας,<text:s/>υπό<text:s/>τις<text:s/>ακόλουθες<text:s/>προϋποθέσεις<text:s/>που<text:s/>πρέπει<text:s/>να<text:s/>πληρούνται<text:s/>σωρευτικά:</text:span></text:p>
      <text:p text:style-name="P36"><text:span text:style-name="T36_1">α)</text:span><text:span text:style-name="T36_2"><text:tab/></text:span><text:span text:style-name="T36_3">ο<text:s/>κατασκευαστής<text:s/>έχει<text:s/>λάβει<text:s/>ειδική<text:s/>ή<text:s/>κατά<text:s/>παρέκκλιση<text:s/>έγκριση<text:s/>διάθεσης<text:s/>και<text:s/>έναρξης<text:s/>χρήσης<text:s/>τους<text:s/>ως<text:s/>αυτοδιαγνωστικών<text:s/>στην<text:s/>αγορά<text:s/>από<text:s/>τον<text:s/>Ε.Ο.Φ.,<text:s/>σύμφωνα<text:s/>με<text:s/>προδιαγραφές<text:s/>που<text:s/>θεσπίζει<text:s/>ο<text:s/>ίδιος<text:s/>ως<text:s/>αρμόδια<text:s/>αρχή<text:s/>εφόσον<text:s/>ο<text:s/>κατασκευαστής<text:s/>έχει<text:s/>έδρα<text:s/>στην<text:s/>Ελληνική<text:s/>Επικράτεια<text:s/>ή<text:s/>ο<text:s/>θέτων<text:s/>το<text:s/>προϊόν<text:s/>στην<text:s/>αγορά<text:s/>έχει<text:s/>λάβει<text:s/>τέτοια<text:s/>έγκριση,<text:s/>ή<text:s/>από<text:s/>την<text:s/>αρμόδια<text:s/>αρχή<text:s/>άλλου<text:s/>κράτους<text:s/>μέλους<text:s/>της<text:s/>Ε.Ε.,<text:s/>εφόσον<text:s/>το<text:s/>εν<text:s/>λόγω<text:s/>κράτος<text:s/>μέλος<text:s/>έχει<text:s/>θεσπίσει<text:s/>αντίστοιχες<text:s/>προδιαγραφές,</text:span></text:p>
      <text:p text:style-name="P37"><text:span text:style-name="T37_1">β)</text:span><text:span text:style-name="T37_2"><text:tab/></text:span><text:span text:style-name="T37_3">οι<text:s/>πληροφορίες<text:s/>στις<text:s/>οδηγίες<text:s/>χρήσεως<text:s/>του<text:s/>προϊόντος<text:s/>παρέχονται<text:s/>στην<text:s/>ελληνική<text:s/>γλώσσα<text:s/>με<text:s/>εύληπτο<text:s/>και<text:s/>σαφή<text:s/>τρόπο,</text:span></text:p>
      <text:p text:style-name="P38"><text:span text:style-name="T38_1">γ)</text:span><text:span text:style-name="T38_2"><text:tab/></text:span><text:span text:style-name="T38_3">δεν<text:s/>διατίθεται<text:s/>στην<text:s/>ελληνική<text:s/>αγορά<text:s/>αντίστοιχο<text:s/>προϊόν,<text:s/>το<text:s/>οποίο<text:s/>να<text:s/>διαθέτει<text:s/>την<text:s/>απαιτούμενη<text:s/>σήμανση<text:s/>CE,<text:s/>ως<text:s/>αυτοδιαγνωστικό,<text:s/>ή<text:s/>τα<text:s/>διατιθέμενα<text:s/>ως<text:s/>άνω<text:s/>προϊόντα<text:s/>με<text:s/>τη<text:s/>σήμανση<text:s/>CE<text:s/>δεν<text:s/>επαρκούν<text:s/>για<text:s/>την<text:s/>κάλυψη<text:s/>των<text:s/>αναγκών<text:s/>της<text:s/>ελληνικής<text:s/>αγοράς.</text:span></text:p>
      <text:p text:style-name="P39"><text:span text:style-name="T39_1">3.</text:span><text:span text:style-name="T39_2"><text:s/>Ο<text:s/>Εθνικός<text:s/>Οργανισμός<text:s/>Φαρμάκων<text:s/>(Ε.Ο.Φ.)<text:s/>υποχρε-<text:s/>ούται<text:s/>να<text:s/>διατηρεί<text:s/>μητρώο<text:s/>αυτοδιαγνωστικών<text:s/>δοκιμασιών<text:s/>ελέγχου<text:s/>που<text:s/>πληρούν<text:s/>τις<text:s/>προϋποθέσεις<text:s/>της<text:s/>παρ.<text:s/>2<text:s/>ως<text:s/>προς<text:s/>την<text:s/>κατά<text:s/>παρέκκλιση<text:s/>έγκριση<text:s/>διάθεσης<text:s/>και<text:s/>έναρξης<text:s/>χρήσης<text:s/>τους<text:s/>στην<text:s/>Ελλάδα.<text:s/>Ο<text:s/>Ε.Ο.Φ.<text:s/>προσδιορίζει<text:s/>το<text:s/>σύνολο<text:s/>των<text:s/>αναγκαίων<text:s/>δικαιολογητικών<text:s/>που<text:s/>υποβάλλει<text:s/>ο<text:s/>αιτών<text:s/>για<text:s/>τον<text:s/>σκοπό<text:s/>αυτό.</text:span></text:p>
      <text:p text:style-name="P40"><text:span text:style-name="T40_1">4.</text:span><text:span text:style-name="T40_2"><text:s/>Η<text:s/>διάθεση<text:s/>των<text:s/>προϊόντων<text:s/>της<text:s/>παρ.<text:s/>1<text:s/>προς<text:s/>τους<text:s/>δικαιούχους<text:s/>μέσω<text:s/>των<text:s/>φαρμακείων<text:s/>γίνεται<text:s/>χωρίς<text:s/>αντίτιμο.</text:span></text:p>
      <text:p text:style-name="P41"><text:span text:style-name="T41_1">5.</text:span><text:span text:style-name="T41_2"><text:s/>Με<text:s/>κοινή<text:s/>απόφαση<text:s/>των<text:s/>Υπουργών<text:s/>Ψηφιακής<text:s/>Διακυβέρνησης<text:s/>και<text:s/>Υγείας<text:s/>καθορίζονται<text:s/>ο<text:s/>τρόπος<text:s/>κυκλοφορίας<text:s/>και<text:s/>διάθεσης<text:s/>των<text:s/>αυτοδιαγνωστικών<text:s/>δοκιμασιών<text:s/>στους<text:s/>δικαιούμενους,<text:s/>ο<text:s/>τρόπος<text:s/>διανομής<text:s/>των<text:s/>αυτοδια-<text:s/>γνωστικών<text:s/>δοκιμασιών<text:s/>στους<text:s/>δικαιούμενους,<text:s/>καθώς<text:s/>και<text:s/>κάθε<text:s/>άλλο<text:s/>θέμα<text:s/>σχετικό<text:s/>με<text:s/>την<text:s/>εφαρμογή<text:s/>του<text:s/>παρόντος.</text:span></text:p>
      <text:h text:style-name="P42" text:outline-level="6"><text:span text:style-name="T42_1">Άρθρο<text:s/>3</text:span></text:h>
      <text:h text:style-name="P43" text:outline-level="6"><text:span text:style-name="T43_1">Διενέργεια<text:s/>μοριακού<text:s/>ελέγχου<text:s/>ανίχνευσης<text:s/>κορωνοϊού<text:s/>COVID-19<text:s/>(PCR)<text:s/>στους<text:s/>υπόχρεους<text:s/>για<text:s/>κατάταξη<text:s/>στις<text:s/>Ένοπλες<text:s/>Δυνάμεις</text:span></text:h>
      <text:p text:style-name="P44"><text:span text:style-name="T44_1">1.</text:span><text:span text:style-name="T44_2"><text:s/>Οι<text:s/>υπόχρεοι<text:s/>για<text:s/>κατάταξη<text:s/>στις<text:s/>Ένοπλες<text:s/>Δυνάμεις<text:s/>προς<text:s/>εκπλήρωση<text:s/>των<text:s/>στρατιωτικών<text:s/>τους<text:s/>υποχρεώσεων<text:s/>υποβάλλονται<text:s/>υποχρεωτικά<text:s/>σε<text:s/>μοριακό<text:s/>έλεγχο<text:s/>ανίχνευσης<text:s/>(τεστ<text:s/>PCR)<text:s/>του<text:s/>κορωνοϊού<text:s/>COVID-19<text:s/>σαράντα<text:s/>οχτώ<text:s/>(48)<text:s/>έως<text:s/>εβδομήντα<text:s/>δύο<text:s/>(72)<text:s/>ώρες<text:s/>πριν<text:s/>την<text:s/>ημερομηνία<text:s/>κατάταξής<text:s/>τους.</text:span></text:p>
      <text:p text:style-name="P45"><text:span text:style-name="T45_1">2.</text:span><text:span text:style-name="T45_2"><text:s/>Ο<text:s/>έλεγχος<text:s/>ανίχνευσης<text:s/>διενεργείται<text:s/>δωρεάν<text:s/>στα<text:s/>δημόσια<text:s/>νοσοκομεία,<text:s/>στα<text:s/>κέντρα<text:s/>υγείας,<text:s/>σε<text:s/>καθορισμένα<text:s/>περιφερειακά<text:s/>ιατρεία<text:s/>ή<text:s/>στα<text:s/>στρατιωτικά<text:s/>νοσοκομεία,<text:s/>σε<text:s/>βάρος<text:s/>των<text:s/>πιστώσεων<text:s/>αυτών,<text:s/>με<text:s/>την<text:s/>επίδειξη<text:s/>του<text:s/>σημειώματος<text:s/>κατάταξης<text:s/>του<text:s/>υπόχρεου<text:s/>και<text:s/>του<text:s/>δελτίου<text:s/>αστυνομικής<text:s/>ταυτότητας<text:s/>ή<text:s/>άλλου<text:s/>επίσημου<text:s/>ταυτοποι-<text:s/>ητικού<text:s/>στοιχείου.</text:span></text:p>
      <text:p text:style-name="P46"><text:span text:style-name="T46_1">3.</text:span><text:span text:style-name="T46_2"><text:s/>Η<text:s/>υποχρέωση<text:s/>της<text:s/>παρ.<text:s/>1<text:s/>ισχύει<text:s/>μέχρι<text:s/>την<text:s/>30ή.6.2021.</text:span></text:p>
      <text:p text:style-name="P47"><text:span text:style-name="T47_1">4.</text:span><text:span text:style-name="T47_2"><text:s/>Mε<text:s/>απόφαση<text:s/>του<text:s/>Υπουργού<text:s/>Εθνικής<text:s/>Άμυνας,<text:s/>που<text:s/>εκδίδεται<text:s/>μετά<text:s/>από<text:s/>γνώμη<text:s/>του<text:s/>Αρχηγού<text:s/>του<text:s/>Γενικού<text:s/>Επιτελείου<text:s/>Εθνικής<text:s/>Άμυνας,<text:s/>καθορίζονται<text:s/>η<text:s/>διαδικασία<text:s/>που<text:s/>ακολουθείται<text:s/>μετά<text:s/>την<text:s/>υποβολή<text:s/>των<text:s/>υπόχρεων<text:s/>για<text:s/>κατάταξη<text:s/>σε<text:s/>έλεγχο<text:s/>ανίχνευσης<text:s/>του<text:s/>κορωνοϊού<text:s/>COVID-19<text:s/>και<text:s/>κάθε<text:s/>αναγκαία<text:s/>λεπτομέρεια<text:s/>για<text:s/>την<text:s/>εφαρμογή<text:s/>του<text:s/>παρόντος<text:s/>άρθρου.</text:span></text:p>
      <text:h text:style-name="P48" text:outline-level="6"><text:span text:style-name="T48_1">Άρθρο<text:s/>4</text:span></text:h>
      <text:h text:style-name="P49" text:outline-level="6"><text:span text:style-name="T49_1">Σύναψη<text:s/>συμβάσεων<text:s/>για<text:s/>την<text:s/>υλοποίηση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.</text:span></text:h>
      <text:p text:style-name="P50"><text:span text:style-name="T50_1">Η<text:s/>ισχύς<text:s/>της<text:s/>παρ.<text:s/>2<text:s/>του<text:s/>άρθρου<text:s/>τεσσαρακοστού<text:s/>τέταρ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ως<text:s/>προς<text:s/>τη<text:s/>σύναψη<text:s/>συμβάσεων<text:s/>για<text:s/>την<text:s/>υλοποίηση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<text:s/>πα-<text:s/>ρατείνεται,<text:s/>από<text:s/>τη<text:s/>λήξη<text:s/>της,<text:s/>έως<text:s/>την<text:s/>30ή.6.2021.</text:span></text:p>
      <text:h text:style-name="P51" text:outline-level="6"><text:span text:style-name="T51_1">Άρθρο<text:s/>5</text:span></text:h>
      <text:h text:style-name="P52" text:outline-level="6"><text:span text:style-name="T52_1">Διαδικασία<text:s/>χορήγησης<text:s/>φαρμάκων<text:s/>εκτός<text:s/>εγκεκριμένων<text:s/>ενδείξεων<text:s/>σε<text:s/>νοσούντες<text:s/>από<text:s/>τον</text:span></text:h>
      <text:p text:style-name="P53"><text:span text:style-name="T53_1">κορωνοϊό<text:s/>COVID-19<text:s/>από<text:s/>θεράποντες<text:s/>ιατρούς</text:span></text:p>
      <text:p text:style-name="P54"><text:span text:style-name="T54_1">Η<text:s/>ισχύς<text:s/>της<text:s/>παρ.<text:s/>1<text:s/>του<text:s/>άρθρου<text:s/>τριακοστού<text:s/>έβδομ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ως<text:s/>προς<text:s/>τη<text:s/>διαδικασία<text:s/>χορήγησης<text:s/>φαρμάκων<text:s/>εκτός<text:s/>εγκεκριμένων<text:s/>ενδείξεων<text:s/>σε<text:s/>νοσούντες<text:s/>από<text:s/>τον<text:s/>κορωνοϊό<text:s/>COVID-19<text:s/>από<text:s/>θεράποντες<text:s/>ιατρούς,<text:s/>παρατεί-<text:s/>νεται<text:s/>από<text:s/>τη<text:s/>λήξη<text:s/>της<text:s/>έως<text:s/>την<text:s/>30ή.6.2021.</text:span></text:p>
      <text:h text:style-name="P55" text:outline-level="6"><text:span text:style-name="T55_1">Άρθρο<text:s/>6</text:span></text:h>
      <text:h text:style-name="P56" text:outline-level="6"><text:span text:style-name="T56_1">Διαδικασία<text:s/>αποστολής<text:s/>φαρμάκων<text:s/>σε<text:s/>ευπαθείς<text:s/>ομάδες<text:s/>και<text:s/>σε<text:s/>ασθενείς<text:s/>που<text:s/>βρίσκονται<text:s/>σε<text:s/>περιορισμό</text:span></text:h>
      <text:p text:style-name="P57"><text:span text:style-name="T57_1">Η<text:s/>ισχύς<text:s/>του<text:s/>άρθρου<text:s/>πεντηκοστού<text:s/>πρώ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ως<text:s/>προς<text:s/>τη<text:s/>διαδικασία<text:s/>αποστολής<text:s/>φαρμάκων<text:s/>σε<text:s/>ευπαθείς<text:s/>ομάδες<text:s/>και<text:s/>σε<text:s/>ασθενείς<text:s/>που<text:s/>βρίσκονται<text:s/>σε<text:s/>περιορισμό,<text:s/>παρατείνεται<text:s/>από<text:s/>τη<text:s/>λήξη<text:s/>της<text:s/>έως<text:s/>την<text:s/>30ή.6.2021.</text:span></text:p>
      <text:h text:style-name="P58" text:outline-level="6"><text:span text:style-name="T58_1">Άρθρο<text:s/>7</text:span></text:h>
      <text:h text:style-name="P59" text:outline-level="6"><text:span text:style-name="T59_1">Κατ’<text:s/>οίκον<text:s/>ή<text:s/>εξ<text:s/>αποστάσεως<text:s/>παροχή<text:s/>ιατρικών<text:s/>υπηρεσιών<text:s/>των<text:s/>συμβεβλημένων<text:s/>ιατρών<text:s/>του</text:span></text:h>
      <text:p text:style-name="P60"><text:span text:style-name="T60_1">Ε.Ο.Π.Υ.Υ.<text:s/>και<text:s/>ιατρών<text:s/>της<text:s/>Π.Φ.Υ.<text:s/>προς<text:s/>ασθενείς<text:s/>με<text:s/>κορωνοϊό<text:s/>COVID-19</text:span></text:p>
      <text:p text:style-name="P61"><text:span text:style-name="T61_1">Η<text:s/>ισχύς<text:s/>της<text:s/>παρ.<text:s/>1<text:s/>των<text:s/>άρθρων<text:s/>δέκατου<text:s/>έκτου<text:s/>και<text:s/>δέκατου<text:s/>έβδομ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ως<text:s/>προς<text:s/>τη<text:s/>δυνατότητα<text:s/>κατ’<text:s/>οίκον<text:s/>ή<text:s/>εξ<text:s/>αποστάσεως<text:s/>παροχής<text:s/>ιατρικών<text:s/>υπηρεσιών<text:s/>των<text:s/>ιατρών<text:s/>του<text:s/>Ε.Ο.Π.Υ.Υ.<text:s/>και<text:s/>των<text:s/>ιατρών<text:s/>της<text:s/>Πρωτοβάθμιας<text:s/>Φροντίδας<text:s/>Υγείας<text:s/>(Π.Φ.Υ.)<text:s/>σε<text:s/>ασφαλισμένους<text:s/>και<text:s/>ανασφάλιστους<text:s/>ασθενείς,<text:s/>παρατείνεται<text:s/>από<text:s/>τη<text:s/>λήξη<text:s/>της<text:s/>έως<text:s/>την<text:s/>30ή.6.2021.</text:span></text:p>
      <text:h text:style-name="P62" text:outline-level="6"><text:span text:style-name="T62_1">Άρθρο<text:s/>8</text:span></text:h>
      <text:h text:style-name="P63" text:outline-level="6"><text:span text:style-name="T63_1">Παροχή<text:s/>δυνατότητας<text:s/>ειδίκευσης<text:s/>σε<text:s/>ιατρούς<text:s/>που<text:s/>τοποθετήθηκαν,<text:s/>κατ’<text:s/>εφαρμογή<text:s/>του<text:s/>τεσσαρακοστού<text:s/>έκτου<text:s/>άρθρου<text:s/>της<text:s/>από</text:span></text:h>
      <text:p text:style-name="P64"><text:span text:style-name="T64_1">20.</text:span><text:span text:style-name="T64_2"><text:s/></text:span><text:span text:style-name="T64_3">3.2020<text:s/>Πράξης<text:s/>Νομοθετικού<text:s/>Περιεχομένου</text:span></text:p>
      <text:p text:style-name="P65"><text:span text:style-name="T65_1">1.</text:span><text:span text:style-name="T65_2"><text:s/>Ιατροί<text:s/>που<text:s/>έχουν<text:s/>τοποθετηθεί<text:s/>σε<text:s/>κενές<text:s/>θέσεις<text:s/>ειδι-<text:s/>κευομένων<text:s/>κατ’<text:s/>εφαρμογή<text:s/>του<text:s/>τεσσαρακοστού<text:s/>έκτου<text:s/>άρθρ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<text:s/>και<text:s/>οι<text:s/>οποίοι,<text:s/>κατά<text:s/>την<text:s/>έναρξη<text:s/>ισχύος<text:s/>του<text:s/>παρόντος,<text:s/>υπηρετούν<text:s/>σε<text:s/>νοσοκομεία<text:s/>της<text:s/>χώρας,<text:s/>δύ-<text:s/>νανται,<text:s/>εφόσον<text:s/>δεν<text:s/>παραιτηθούν<text:s/>ενόσω<text:s/>βρίσκονται<text:s/>σε<text:s/>ισχύ<text:s/>τα<text:s/>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και<text:s/>πάντως<text:s/>έως<text:s/>τις<text:s/>30.6.2021,<text:s/>να<text:s/>ολοκληρώσουν<text:s/>τον<text:s/>συνολικό<text:s/>χρόνο<text:s/>ειδίκευσης<text:s/>στα<text:s/>νοσοκομεία<text:s/>αυτά,<text:s/>ως<text:s/>υπεράριθμοι.</text:span></text:p>
      <text:p text:style-name="P66"><text:span text:style-name="T66_1">2.</text:span><text:span text:style-name="T66_2"><text:s/>Οι<text:s/>ιατροί<text:s/>της<text:s/>παρ.<text:s/>1,<text:s/>μετά<text:s/>από<text:s/>αίτησή<text:s/>τους<text:s/>στο<text:s/>νοσοκομείο<text:s/>στο<text:s/>οποίο<text:s/>έχουν<text:s/>τοποθετηθεί<text:s/>και<text:s/>με<text:s/>απόφαση<text:s/>του<text:s/>οργάνου<text:s/>διοίκησης<text:s/>του<text:s/>νοσοκομείου,<text:s/>δύνανται<text:s/>να<text:s/>τοποθετηθούν<text:s/>σε<text:s/>οποιοδήποτε<text:s/>στάδιο<text:s/>εκπαίδευσης/<text:s/>ειδίκευσης<text:s/>μέχρι<text:s/>την<text:s/>ολοκλήρωση<text:s/>του<text:s/>συνολικού<text:s/>χρόνου<text:s/>ειδίκευσης<text:s/>ως<text:s/>υπεράριθμοι,<text:s/>κατά<text:s/>παρέκκλιση<text:s/>των<text:s/>κείμενων<text:s/>διατάξεων,<text:s/>είτε<text:s/>για<text:s/>την<text:s/>έναρξη<text:s/>είτε<text:s/>για<text:s/>τη<text:s/>συνέχιση<text:s/>και<text:s/>ολοκλήρωση<text:s/>της<text:s/>ειδίκευσής<text:s/>τους,<text:s/>ανεξαρτήτως<text:s/>αν<text:s/>η<text:s/>ανωτέρω<text:s/>αίτηση<text:s/>αφορά<text:s/>σε<text:s/>νοσοκομεία<text:s/>μερικής<text:s/>ή<text:s/>πλήρους<text:s/>άσκησης.<text:s/>Σε<text:s/>περίπτωση<text:s/>πληρότητας<text:s/>του<text:s/>νοσοκομείου<text:s/>αυτού,<text:s/>οι<text:s/>εν<text:s/>λόγω<text:s/>ιατροί<text:s/>δύνανται<text:s/>να<text:s/>τοποθετηθούν<text:s/>με<text:s/>την<text:s/>ίδια<text:s/>διαδικασία<text:s/>σε<text:s/>άλλο<text:s/>νοσοκομείο<text:s/>της<text:s/>επιλογής<text:s/>τους.</text:span></text:p>
      <text:h text:style-name="P67" text:outline-level="6"><text:span text:style-name="T67_1">Άρθρο<text:s/>9</text:span></text:h>
      <text:h text:style-name="P68" text:outline-level="6"><text:span text:style-name="T68_1">Πρόσληψη<text:s/>επικουρικού<text:s/>ιατρικού,<text:s/>νοσηλευτικού<text:s/>και<text:s/>λοιπού<text:s/>βοηθητικού<text:s/>προσωπικού<text:s/>και<text:s/>μετακίνηση<text:s/>προσωπικού<text:s/>των<text:s/>Τοπικών<text:s/>Μονάδων<text:s/>Υγείας<text:s/>(ΤΟ.Μ.Υ.)</text:span></text:h>
      <text:p text:style-name="P69"><text:span text:style-name="T69_1">Η<text:s/>ισχύς<text:s/>του<text:s/>άρθρου<text:s/>εικοστού<text:s/>όγδοου<text:s/>του<text:s/>ν.<text:s/>4737/2020<text:s/>(Α’<text:s/>204),<text:s/>ως<text:s/>προς<text:s/>την<text:s/>πρόσληψη<text:s/>επικουρικού<text:s/>ιατρικού,<text:s/>νοσηλευτικού<text:s/>και<text:s/>λοιπού<text:s/>βοηθητικού<text:s/>προσωπικού<text:s/>και<text:s/>τη<text:s/>μετακίνηση<text:s/>προσωπικού<text:s/>των<text:s/>Τοπικών<text:s/>Μονάδων<text:s/>Υγείας,<text:s/>παρατείνεται<text:s/>από<text:s/>τη<text:s/>λήξη<text:s/>της<text:s/>έως<text:s/>την<text:s/>30ή.6.2021.</text:span></text:p>
      <text:h text:style-name="P70" text:outline-level="6"><text:span text:style-name="T70_1">Άρθρο<text:s/>10</text:span></text:h>
      <text:h text:style-name="P71" text:outline-level="6"><text:span text:style-name="T71_1">Πρόσληψη<text:s/>προσωπικού<text:s/>Ε.Ο.Δ.Υ.</text:span></text:h>
      <text:p text:style-name="P72"><text:span text:style-name="T72_1">Η<text:s/>ισχύς<text:s/>της<text:s/>παρ.<text:s/>3<text:s/>του<text:s/>άρθρου<text:s/>δέκατου<text:s/>έβδομου<text:s/>του<text:s/>ν.<text:s/>4737/2020<text:s/>(Α’<text:s/>204),<text:s/>ως<text:s/>προς<text:s/>τη<text:s/>δυνατότητα<text:s/>πρόσληψης<text:s/>ιατρικού,<text:s/>νοσηλευτικού<text:s/>και<text:s/>λοιπού<text:s/>βοηθητικού<text:s/>προσωπικού<text:s/>του<text:s/>Ε.Ο.Δ.Υ.,<text:s/>παρατείνεται<text:s/>από<text:s/>τη<text:s/>λήξη<text:s/>της<text:s/>έως<text:s/>την<text:s/>30ή.6.2021.</text:span></text:p>
      <text:h text:style-name="P73" text:outline-level="6"><text:span text:style-name="T73_1">Άρθρο<text:s/>11</text:span></text:h>
      <text:h text:style-name="P74" text:outline-level="6"><text:span text:style-name="T74_1">Υπερωριακή<text:s/>απασχόληση<text:s/>προσωπικού<text:s/>Ε.Ο.Δ.Υ.</text:span></text:h>
      <text:p text:style-name="P75"><text:span text:style-name="T75_1">Για<text:s/>την<text:s/>αντιμετώπιση<text:s/>των<text:s/>έκτακτων<text:s/>αναγκών<text:s/>του<text:s/>κο-<text:s/>ρωνοϊού<text:s/>COVID-19,<text:s/>εφόσον<text:s/>εξακολουθεί<text:s/>να<text:s/>υφίσταται<text:s/>ο<text:s/>άμεσος<text:s/>κίνδυνος<text:s/>διασποράς<text:s/>του<text:s/>και<text:s/>για<text:s/>χρονικό<text:s/>διάστημα<text:s/>όχι<text:s/>πέραν<text:s/>της<text:s/>30ής.6.2021,<text:s/>επιτρέπεται<text:s/>η<text:s/>εργασία<text:s/>καθ’<text:s/>υπέρβαση<text:s/>του<text:s/>υποχρεωτικού<text:s/>ωραρίου<text:s/>του<text:s/>προσωπικού<text:s/>του<text:s/>Εθνικού<text:s/>Οργανισμού<text:s/>Δημόσιας<text:s/>Υγείας<text:s/>(Ε.Ο.Δ.Υ.)<text:s/>με<text:s/>αποζημίωση.<text:s/>Η<text:s/>υπερωριακή<text:s/>απασχόληση<text:s/>του<text:s/>προσωπικού<text:s/>εγκρίνεται<text:s/>με<text:s/>απόφαση<text:s/>του<text:s/>αρμόδιου<text:s/>οργάνου<text:s/>του<text:s/>Ε.Ο.Δ.Υ.,<text:s/>στην<text:s/>οποία<text:s/>αναφέρονται<text:s/>σαφή<text:s/>και<text:s/>συγκεκριμένα<text:s/>στοιχεία,<text:s/>που<text:s/>δικαιολογούν<text:s/>την<text:s/>ανωτέρω<text:s/>υπε-<text:s/>ρωριακή<text:s/>εργασία,<text:s/>ο<text:s/>αριθμός<text:s/>των<text:s/>υπαλλήλων,<text:s/>το<text:s/>χρονικό<text:s/>διάστημα<text:s/>και<text:s/>οι<text:s/>ώρες<text:s/>υπερωριακής<text:s/>απασχόλησής<text:s/>τους<text:s/>μέσα<text:s/>στα<text:s/>όρια<text:s/>των<text:s/>πιστώσεων<text:s/>του<text:s/>προϋπολογισμού<text:s/>του<text:s/>Ε.Ο.Δ.Υ.,<text:s/>χωρίς<text:s/>πρόσθετη<text:s/>επιβάρυνση<text:s/>του<text:s/>κρατικού<text:s/>προϋπολογισμού.<text:s/>Οι<text:s/>ώρες<text:s/>της<text:s/>υπερωριακής<text:s/>απασχόλησης<text:s/>του<text:s/>πάσης<text:s/>φύσεως<text:s/>προσωπικού<text:s/>του<text:s/>Ε.Ο.Δ.Υ.<text:s/>ορίζονται<text:s/>ανά<text:s/>τρίμηνο<text:s/>ως<text:s/>εξής:</text:span></text:p>
      <text:p text:style-name="P76"><text:span text:style-name="T76_1">α.<text:s/>Απογευματινή<text:s/>υπερωριακή<text:s/>εργασία.<text:s/>Για<text:s/>απογευματινή<text:s/>υπερωριακή<text:s/>εργασία<text:s/>για<text:s/>τους<text:s/>υπαλλήλους<text:s/>και<text:s/>το<text:s/>πάσης<text:s/>φύσεως<text:s/>προσωπικό<text:s/>του<text:s/>Ε.Ο.Δ.Υ.<text:s/>οι<text:s/>ως<text:s/>άνω<text:s/>ώρες<text:s/>ορίζονται<text:s/>μέχρι<text:s/>εκατόν<text:s/>ογδόντα<text:s/>(180)<text:s/>ανά<text:s/>υπάλληλο.</text:span></text:p>
      <text:p text:style-name="P77"><text:span text:style-name="T77_1">β.<text:s/>Βραδινή<text:s/>υπερωριακή<text:s/>εργασία<text:s/>και<text:s/>εργασία<text:s/>σε<text:s/>αργίες.<text:s/>Για<text:s/>το<text:s/>προσωπικό<text:s/>του<text:s/>Ε.Ο.Δ.Υ.<text:s/>και<text:s/>εφόσον<text:s/>αυτό<text:s/>απασχολείται<text:s/>βάσει<text:s/>νόμου<text:s/>σε<text:s/>εικοσιτετράωρη<text:s/>βάση,<text:s/>οι<text:s/>ως<text:s/>άνω<text:s/>ώρες<text:s/>ορίζονται<text:s/>μέχρι<text:s/>εκατόν<text:s/>σαράντα<text:s/>τέσσερις<text:s/>(144)<text:s/>αντίστοιχα<text:s/>ανά<text:s/>υπάλληλο.</text:span></text:p>
      <text:h text:style-name="P78" text:outline-level="6"><text:span text:style-name="T78_1">Άρθρο<text:s/>12</text:span></text:h>
      <text:h text:style-name="P79" text:outline-level="6"><text:span text:style-name="T79_1">Διάθεση<text:s/>ιατρικού<text:s/>προσωπικού<text:s/>Ε.Ο.Δ.Υ.</text:span></text:h>
      <text:p text:style-name="P80"><text:span text:style-name="T80_1">σε<text:s/>Μονάδες<text:s/>Ειδικών<text:s/>Λοιμώξεων</text:span></text:p>
      <text:p text:style-name="P81"><text:span text:style-name="T81_1">Η<text:s/>ισχύς<text:s/>του<text:s/>άρθρου<text:s/>66<text:s/>του<text:s/>ν.<text:s/>4764/2020<text:s/>(Α’<text:s/>256),<text:s/>ως<text:s/>προς<text:s/>τη<text:s/>διάθεση<text:s/>του<text:s/>ιατρικού<text:s/>προσωπικού<text:s/>του<text:s/>Ε.Ο.Δ.Υ.<text:s/>σε<text:s/>Μονάδες<text:s/>Ειδικών<text:s/>Λοιμώξεων<text:s/>Νοσοκομείων<text:s/>του<text:s/>Ε.Σ.Υ.<text:s/>παρατείνεται<text:s/>από<text:s/>τη<text:s/>λήξη<text:s/>της<text:s/>έως<text:s/>την<text:s/>30ή.6.2021.</text:span></text:p>
      <text:h text:style-name="P82" text:outline-level="6"><text:span text:style-name="T82_1">Άρθρο<text:s/>13</text:span></text:h>
      <text:h text:style-name="P83" text:outline-level="6"><text:span text:style-name="T83_1">Μετακίνηση<text:s/>επικουρικού<text:s/>προσωπικού</text:span></text:h>
      <text:p text:style-name="P84"><text:span text:style-name="T84_1">Η<text:s/>ισχύς<text:s/>της<text:s/>παρ.<text:s/>2<text:s/>του<text:s/>άρθρου<text:s/>τεσσαρακοστού<text:s/>όγδο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ως<text:s/>προς<text:s/>τη<text:s/>μετακίνηση<text:s/>επικουρικού<text:s/>ιατρικού,<text:s/>νοσηλευτικού<text:s/>και<text:s/>βοηθητικού<text:s/>προσωπικού<text:s/>των<text:s/>νοσηλευτικών<text:s/>ιδρυμάτων<text:s/>και<text:s/>κέντρων<text:s/>υγείας,<text:s/>παρατεί-<text:s/>νεται<text:s/>από<text:s/>τη<text:s/>λήξη<text:s/>της<text:s/>έως<text:s/>την<text:s/>30ή.6.2021.</text:span></text:p>
      <text:h text:style-name="P85" text:outline-level="6"><text:span text:style-name="T85_1">Άρθρο<text:s/>14</text:span></text:h>
      <text:h text:style-name="P86" text:outline-level="6"><text:span text:style-name="T86_1">Παράταση<text:s/>συμβάσεων<text:s/>οικογενειακών<text:s/>ιατρών</text:span></text:h>
      <text:p text:style-name="P87"><text:span text:style-name="T87_1">1.</text:span><text:span text:style-name="T87_2"><text:s/>Η<text:s/>ισχύς<text:s/>των<text:s/>υφιστάμενων<text:s/>συμβάσεων<text:s/>των<text:s/>οικογενειακών<text:s/>ιατρών<text:s/>των<text:s/>άρθρων<text:s/>6<text:s/>και<text:s/>11<text:s/>του<text:s/>ν.<text:s/>4486/2017<text:s/>(Α’<text:s/>115)<text:s/>και<text:s/>των<text:s/>ασκούντων<text:s/>καθήκοντα<text:s/>οικογενειακού<text:s/>ιατρού<text:s/>ιδιωτών<text:s/>ιατρών<text:s/>παρατείνεται<text:s/>έως<text:s/>την<text:s/>30ή.6.2021,<text:s/>ανεξαρτήτως<text:s/>του<text:s/>χρόνου<text:s/>λήξεώς<text:s/>τους,<text:s/>με<text:s/>τους<text:s/>ίδιους<text:s/>όρους.</text:span></text:p>
      <text:p text:style-name="P88"><text:span text:style-name="T88_1">2.</text:span><text:span text:style-name="T88_2"><text:s/>Η<text:s/>μηνιαία<text:s/>αποζημίωση<text:s/>των<text:s/>ιατρών<text:s/>της<text:s/>παρ.<text:s/>1<text:s/>ορίζεται<text:s/>για<text:s/>το<text:s/>χρονικό<text:s/>διάστημα<text:s/>από<text:s/>1.4.2021<text:s/>έως<text:s/>30.6.2021<text:s/>σε<text:s/>ποσό<text:s/>δύο<text:s/>χιλιάδων<text:s/>(2.000)<text:s/>ευρώ<text:s/>κατ’<text:s/>ανώτατο<text:s/>όριο.</text:span></text:p>
      <text:h text:style-name="P89" text:outline-level="6"><text:span text:style-name="T89_1">Άρθρο<text:s/>15</text:span></text:h>
      <text:h text:style-name="P90" text:outline-level="6"><text:span text:style-name="T90_1">Παράταση<text:s/>ισχύος<text:s/>των<text:s/>συμβάσεων<text:s/>εργασίας<text:s/>ορισμένου<text:s/>χρόνου<text:s/>ιατρών<text:s/>για<text:s/>την<text:s/>αντιμετώπιση<text:s/>εκτάκτων<text:s/>αναγκών<text:s/>λόγω<text:s/>του<text:s/>κορωνοϊού<text:s/>COVID-19</text:span></text:h>
      <text:p text:style-name="P91"><text:span text:style-name="T91_1">Παρατείνεται<text:s/>από<text:s/>τη<text:s/>λήξη<text:s/>της<text:s/>έως<text:s/>την<text:s/>30ή.6.2021<text:s/>η<text:s/>διάρκεια<text:s/>των<text:s/>συμβάσεων<text:s/>εργασίας<text:s/>ορισμένου<text:s/>χρόνου<text:s/>των<text:s/>ιατρών<text:s/>που<text:s/>έχουν<text:s/>τοποθετηθεί<text:s/>και<text:s/>αυτών<text:s/>που<text:s/>θα<text:s/>τοποθετηθούν<text:s/>εφεξής,<text:s/>κατ’<text:s/>εφαρμογή<text:s/>του<text:s/>τεσσαρακοστού<text:s/>έκτου<text:s/>άρθρ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<text:s/>και<text:s/>της<text:s/>παρ.<text:s/>1<text:s/>του<text:s/>τριακοστού<text:s/>δεύτερου<text:s/>άρθρ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.<text:s/>Η<text:s/>παράταση<text:s/>των<text:s/>συμβάσεων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text:s/>Η<text:s/>δυνατότητα<text:s/>άμεσης<text:s/>πρόσληψης<text:s/>των<text:s/>ιατρών<text:s/>όλων<text:s/>των<text:s/>ειδικοτήτων,<text:s/>οι<text:s/>οποίοι<text:s/>βρίσκονται<text:s/>υπό<text:s/>διορισμό,<text:s/>αλλά<text:s/>δεν<text:s/>έχει<text:s/>εκδοθεί<text:s/>ακόμη<text:s/>η<text:s/>απόφαση<text:s/>τοποθέτησής<text:s/>τους<text:s/>από<text:s/>το<text:s/>Υπουργείο<text:s/>Υγείας,<text:s/>κατ’<text:s/>εφαρμογή<text:s/>της<text:s/>παρ.<text:s/>2<text:s/>του<text:s/>άρθρου<text:s/>τριακοστού<text:s/>δεύτερου<text:s/>της<text:s/>από<text:s/>30.3.2020<text:s/>Πράξης<text:s/>Νομοθετικού<text:s/>Περιεχομένου,<text:s/>η<text:s/>οποία<text:s/>κυρώθηκε<text:s/>με<text:s/>το<text:s/>άρθρο<text:s/>1<text:s/>του<text:s/>ν.<text:s/>4684/2020,<text:s/>ισχύει<text:s/>έως<text:s/>την<text:s/>30ή.6.2021.</text:span></text:p>
      <text:h text:style-name="P92" text:outline-level="6"><text:span text:style-name="T92_1">Άρθρο<text:s/>16</text:span></text:h>
      <text:h text:style-name="P93" text:outline-level="6"><text:span text:style-name="T93_1">Απασχόληση<text:s/>ιδιωτών<text:s/>ιατρών<text:s/>σε<text:s/>δημόσια<text:s/>νοσοκομεία<text:s/>για<text:s/>την<text:s/>αντιμετώπιση<text:s/>έκτακτων<text:s/>αναγκών</text:span></text:h>
      <text:p text:style-name="P94"><text:span text:style-name="T94_1">Η<text:s/>ισχύς<text:s/>του<text:s/>άρθρου<text:s/>δέκατου<text:s/>τέταρτ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ως<text:s/>προς<text:s/>τη<text:s/>δυνατότητα<text:s/>απασχόλησης<text:s/>ιδιωτών<text:s/>ιατρών<text:s/>σε<text:s/>δημόσια<text:s/>νοσοκομεία<text:s/>για<text:s/>την<text:s/>αντιμετώπιση<text:s/>έκτακτων<text:s/>αναγκών<text:s/>δημόσιας<text:s/>υγείας<text:s/>λόγω<text:s/>της<text:s/>διασποράς<text:s/>του<text:s/>κο-<text:s/>ρωνοϊού<text:s/>COVID-19,<text:s/>παρατείνεται<text:s/>από<text:s/>τη<text:s/>λήξη<text:s/>την<text:s/>έως<text:s/>την<text:s/>30ή.6.2021.</text:span></text:p>
      <text:h text:style-name="P95" text:outline-level="6"><text:span text:style-name="T95_1">Άρθρο<text:s/>17</text:span></text:h>
      <text:h text:style-name="P96" text:outline-level="6"><text:span text:style-name="T96_1">Μετακινήσεις<text:s/>προσωπικού<text:s/>Φορέων</text:span></text:h>
      <text:p text:style-name="P97"><text:span text:style-name="T97_1">Παροχής<text:s/>Υπηρεσιών<text:s/>Υγείας<text:s/>(Φ.Π.Υ.Υ.)</text:span></text:p>
      <text:p text:style-name="P98"><text:span text:style-name="T98_1">Η<text:s/>ισχύς<text:s/>του<text:s/>άρθρου<text:s/>πέμπτου<text:s/>του<text:s/>ν.<text:s/>4693/2020<text:s/>(Α’<text:s/>116),<text:s/>ως<text:s/>προς<text:s/>τις<text:s/>μετακινήσεις<text:s/>του<text:s/>πάσης<text:s/>φύσεως<text:s/>προσωπικού<text:s/>των<text:s/>Φορέων<text:s/>Παροχής<text:s/>Υπηρεσιών<text:s/>Υγείας<text:s/>(Φ.Π.Υ.Υ.),<text:s/>παρατείνεται<text:s/>από<text:s/>τη<text:s/>λήξη<text:s/>της<text:s/>έως<text:s/>την<text:s/>30ή.6.2021.</text:span></text:p>
      <text:h text:style-name="P99" text:outline-level="6"><text:span text:style-name="T99_1">Άρθρο<text:s/>18</text:span></text:h>
      <text:h text:style-name="P100" text:outline-level="6"><text:span text:style-name="T100_1">Μετακίνηση<text:s/>προσωπικού<text:s/>ΤΟ.Μ.Υ.</text:span></text:h>
      <text:p text:style-name="P101"><text:span text:style-name="T101_1">Η<text:s/>ισχύς<text:s/>του<text:s/>άρθρου<text:s/>16<text:s/>του<text:s/>ν.<text:s/>4764/2020<text:s/>(Α’<text:s/>256),<text:s/>ως<text:s/>προς<text:s/>τη<text:s/>δυνατότητα<text:s/>μετακίνησης<text:s/>ιατρικού,<text:s/>νοσηλευτικού<text:s/>και<text:s/>πάσης<text:s/>φύσεως<text:s/>προσωπικού<text:s/>από<text:s/>Τοπικές<text:s/>Μονάδες<text:s/>Υγείας<text:s/>(ΤΟ.Μ.Υ.)<text:s/>σε<text:s/>κέντρα<text:s/>υγείας<text:s/>ή<text:s/>άλλους<text:s/>υγειονομικούς<text:s/>φορείς,<text:s/>παρατείνεται<text:s/>από<text:s/>τη<text:s/>λήξη<text:s/>της<text:s/>έως<text:s/>την<text:s/>30ή.6.2021.</text:span></text:p>
      <text:h text:style-name="P102" text:outline-level="6"><text:span text:style-name="T102_1">Άρθρο<text:s/>19</text:span></text:h>
      <text:h text:style-name="P103" text:outline-level="6"><text:span text:style-name="T103_1">Αποζημίωση<text:s/>εθελοντικού<text:s/>ή<text:s/>αναγκαστικά<text:s/>διατιθέμενου<text:s/>ιατρικού,<text:s/>νοσηλευτικού<text:s/>και<text:s/>βοηθητικού<text:s/>προσωπικού<text:s/>από<text:s/>τον<text:s/>ιδιωτικό<text:s/>τομέα<text:s/>για<text:s/>την<text:s/>κάλυψη<text:s/>αναγκών<text:s/>δημόσιας<text:s/>υγείας</text:span></text:h>
      <text:p text:style-name="P104"><text:span text:style-name="T104_1">Προστίθεται<text:s/>τρίτο<text:s/>εδάφιο<text:s/>στην<text:s/>παρ.<text:s/>6<text:s/>και<text:s/>παρ.<text:s/>7<text:s/>στο<text:s/>άρθρο<text:s/>δεύτερο<text:s/>της<text:s/>από<text:s/>25.2.2020<text:s/>Πράξης<text:s/>Νομοθετικού<text:s/>Περιεχομένου,<text:s/>η<text:s/>οποία<text:s/>κυρώθηκε<text:s/>με<text:s/>το<text:s/>άρθρο<text:s/>1<text:s/>του<text:s/>ν.<text:s/>4682/2020<text:s/>(Α’<text:s/>76)<text:s/>και<text:s/>το<text:s/>άρθρο<text:s/>δεύτερο<text:s/>διαμορφώνεται<text:s/>ως<text:s/>εξής:</text:span></text:p>
      <text:p text:style-name="P105"><text:span text:style-name="T105_1">«Άρθρο<text:s/>δεύτερο</text:span></text:p>
      <text:p text:style-name="P106"><text:span text:style-name="T106_1">Ζητήματα<text:s/>προσωπικού</text:span></text:p>
      <text:p text:style-name="P107"><text:span text:style-name="T107_1">1.<text:s/>Εφόσον<text:s/>εξακολουθεί<text:s/>να<text:s/>υφίσταται<text:s/>ο<text:s/>κίνδυνος<text:s/>διασποράς<text:s/>του<text:s/>κορωνοϊού<text:s/>COVID-19<text:s/>και<text:s/>έως<text:s/>και<text:s/>την<text:s/>28η.2.2021,<text:s/>ο<text:s/>Γενικός<text:s/>Γραμματέας<text:s/>Υπηρεσιών<text:s/>Υγείας<text:s/>δύ-<text:s/>ναται<text:s/>να<text:s/>μετακινεί<text:s/>για<text:s/>χρονικό<text:s/>διάστημα<text:s/>τριών<text:s/>(3)<text:s/>μηνών,<text:s/>με<text:s/>δυνατότητα<text:s/>παράτασης<text:s/>έως<text:s/>και<text:s/>έξι<text:s/>(6)<text:s/>μήνες<text:s/>ακόμη<text:s/>από<text:s/>την<text:s/>έναρξη<text:s/>ισχύος<text:s/>του<text:s/>παρόντος,<text:s/>ιατρικό,<text:s/>νοσηλευτικό,<text:s/>βοηθητικό<text:s/>προσωπικό<text:s/>και<text:s/>όσους<text:s/>υπηρετούν<text:s/>με<text:s/>σχέσεις<text:s/>εργασίας<text:s/>Ιδιωτικού<text:s/>Δικαίου<text:s/>Ορισμένου<text:s/>Χρόνου<text:s/>(Ι.Δ.Ο.Χ.)<text:s/>στους<text:s/>τομείς<text:s/>φύλαξης,<text:s/>σίτισης<text:s/>και<text:s/>καθαριότητας<text:s/>από<text:s/>νοσοκομεία,<text:s/>κέντρα<text:s/>υγείας<text:s/>ή<text:s/>υγειονομικούς<text:s/>φορείς,<text:s/>φορείς<text:s/>πρωτοβάθμιας<text:s/>φροντίδας<text:s/>υγείας<text:s/>αρμοδιότητάς<text:s/>του<text:s/>σε<text:s/>νοσοκομεία<text:s/>(Ν.Π.Δ.Δ.,<text:s/>Ν.Π.Ι.Δ.,<text:s/>στρατιωτικά,<text:s/>πανεπιστημιακά),<text:s/>ισχυρά<text:s/>πληττόμενων<text:s/>περιοχών<text:s/>από<text:s/>την<text:s/>έξαρση<text:s/>του<text:s/>κορωνοϊού<text:s/>COVID-19<text:s/>και<text:s/>χώρους<text:s/>που<text:s/>έχουν<text:s/>συμβατικά<text:s/>ή<text:s/>αναγκαστικά<text:s/>διατεθεί<text:s/>προς<text:s/>το<text:s/>Δημόσιο<text:s/>για<text:s/>τις<text:s/>ανάγκες<text:s/>αντιμετώπισης<text:s/>του<text:s/>κορωνοϊού<text:s/>COVID-19,<text:s/>με<text:s/>σκοπό<text:s/>την<text:s/>προστασία<text:s/>της<text:s/>δημόσιας<text:s/>υγείας.</text:span></text:p>
      <text:p text:style-name="P108"><text:span text:style-name="T108_1">2.<text:s/>Στο<text:s/>μετακινούμενο<text:s/>προσωπικό<text:s/>της<text:s/>παρ.<text:s/>1<text:s/>εμπίπτουν<text:s/>και<text:s/>ειδικευόμενοι<text:s/>ιατροί.<text:s/>Ο<text:s/>χρόνος<text:s/>της<text:s/>υπηρεσίας<text:s/>τους<text:s/>κατά<text:s/>τη<text:s/>μετακίνησή<text:s/>τους<text:s/>λογίζεται<text:s/>ως<text:s/>χρόνος<text:s/>εκπαίδευσης<text:s/>στην<text:s/>ειδικότητά<text:s/>τους<text:s/>και<text:s/>δεν<text:s/>υπερβαίνει<text:s/>το<text:s/>τρίμηνο.</text:span></text:p>
      <text:p text:style-name="P109"><text:span text:style-name="T109_1">3.<text:s/>Εφόσον<text:s/>εξακολουθεί<text:s/>να<text:s/>υφίσταται<text:s/>ο<text:s/>κίνδυνος<text:s/>διασποράς<text:s/>του<text:s/>κορωνοϊού<text:s/>COVID-19<text:s/>και<text:s/>έως<text:s/>και<text:s/>την<text:s/>28η.2.2021<text:s/>σε<text:s/>κάθε<text:s/>υγειονομική<text:s/>περιφέρεια<text:s/>συστήνονται<text:s/>με<text:s/>εντολή<text:s/>του<text:s/>Διοικητή<text:s/>τριμελείς<text:s/>υγειονομικές<text:s/>επιτροπές<text:s/>αποτελούμενες<text:s/>από<text:s/>ιατρούς,<text:s/>με<text:s/>αποκλειστικό<text:s/>έργο<text:s/>την<text:s/>εξέταση<text:s/>των<text:s/>προσκομιζόμενων<text:s/>δικαιολογητικών<text:s/>άρνησης<text:s/>μετακίνησης<text:s/>ή<text:s/>λήψης<text:s/>άδειας<text:s/>για<text:s/>λόγους<text:s/>υγείας<text:s/>του<text:s/>μετακινούμενου<text:s/>προσωπικού<text:s/>της<text:s/>παρ.<text:s/>1.<text:s/>Απαραίτητος<text:s/>όρος<text:s/>για<text:s/>τη<text:s/>λήψη<text:s/>της<text:s/>άδειας<text:s/>για<text:s/>λόγους<text:s/>υγείας<text:s/>και<text:s/>την<text:s/>αιτιολογημένη<text:s/>άρνηση<text:s/>της<text:s/>μετακίνησης<text:s/>του<text:s/>προσωπικού<text:s/>της<text:s/>παρ.<text:s/>1<text:s/>είναι<text:s/>η<text:s/>θετική<text:s/>κρίση<text:s/>της<text:s/>υγειονομικής<text:s/>επιτροπής<text:s/>ως<text:s/>προς<text:s/>τη<text:s/>βασιμότητα<text:s/>των<text:s/>προβαλλόμενων<text:s/>λόγων<text:s/>υγείας.<text:s/>Άρνηση<text:s/>του<text:s/>προσωπικού<text:s/>να<text:s/>μετακινηθεί<text:s/>ή<text:s/>να<text:s/>εκτελέσει<text:s/>υπηρεσία,<text:s/>παρά<text:s/>την<text:s/>αντίθετη<text:s/>κρίση<text:s/>της<text:s/>υγειονομικής<text:s/>επιτροπής,<text:s/>συνιστά<text:s/>πειθαρχικό<text:s/>παράπτωμα,<text:s/>που<text:s/>επισύρει<text:s/>κατ’<text:s/>ελάχιστον<text:s/>την<text:s/>ποινή<text:s/>της<text:s/>περ.<text:s/>β’<text:s/>της<text:s/>παρ.<text:s/>1<text:s/>του<text:s/>άρθρου<text:s/>109<text:s/>του<text:s/>ν.<text:s/>3528/2007<text:s/>(Α’<text:s/>26).</text:span></text:p>
      <text:p text:style-name="P110"><text:span text:style-name="T110_1">4.<text:s/>Ο<text:s/>Πρόεδρος<text:s/>του<text:s/>Εθνικού<text:s/>Κέντρου<text:s/>Άμεσης<text:s/>Βοήθειας<text:s/>(ΕΚΑΒ)<text:s/>δύναται<text:s/>να<text:s/>μετακινεί<text:s/>για<text:s/>χρονικό<text:s/>διάστημα<text:s/>τριών<text:s/>(3)<text:s/>μηνών,<text:s/>με<text:s/>δυνατότητα<text:s/>παράτασης<text:s/>έως<text:s/>και<text:s/>έξι<text:s/>(6)<text:s/>μήνες<text:s/>ακόμη<text:s/>από<text:s/>την<text:s/>έναρξη<text:s/>ισχύος<text:s/>του<text:s/>παρόντος,<text:s/>προσωπικό<text:s/>του<text:s/>ΕΚΑΒ<text:s/>σε<text:s/>ισχυρά<text:s/>πληττόμενες<text:s/>περιοχές<text:s/>από<text:s/>τη<text:s/>διάδοση<text:s/>του<text:s/>κορωνοϊού<text:s/>COVID-19<text:s/>με<text:s/>σκοπό<text:s/>την<text:s/>προστασία<text:s/>της<text:s/>δημόσιας<text:s/>υγείας.<text:s/>Μη<text:s/>συμμόρφωση<text:s/>του<text:s/>ιατρικού,<text:s/>νοσηλευτικού<text:s/>και<text:s/>βοηθητικού<text:s/>προσωπικού<text:s/>ή<text:s/>του<text:s/>προσωπικού<text:s/>του<text:s/>ΕΚΑΒ<text:s/>με<text:s/>το<text:s/>περιεχόμενο<text:s/>της<text:s/>απόφασης<text:s/>μετακίνησης<text:s/>ή<text:s/>άρνηση<text:s/>να<text:s/>εκτελέσει<text:s/>υπηρεσία<text:s/>συνιστά<text:s/>πειθαρχικό<text:s/>παράπτωμα,<text:s/>που<text:s/>επισύρει<text:s/>κατ’<text:s/>ελά-<text:s/>χιστον<text:s/>την<text:s/>ποινή<text:s/>της<text:s/>περ.<text:s/>β’<text:s/>της<text:s/>παρ.<text:s/>1<text:s/>του<text:s/>άρθρου<text:s/>109<text:s/>του<text:s/>ν.<text:s/>3528/2007.</text:span></text:p>
      <text:p text:style-name="P111"><text:span text:style-name="T111_1">5.<text:s/>Εφόσον<text:s/>εξακολουθεί<text:s/>να<text:s/>υφίσταται<text:s/>κίνδυνος<text:s/>διασπο-<text:s/>ράς<text:s/>του<text:s/>κορωνοϊού<text:s/>COVID-19<text:s/>και<text:s/>έως<text:s/>και<text:s/>την<text:s/>30ή.6.2021,<text:s/>με<text:s/>απόφαση<text:s/>του<text:s/>Γενικού<text:s/>Γραμματέα<text:s/>Υπηρεσιών<text:s/>Υγείας<text:s/>δύναται<text:s/>να<text:s/>εντάσσεται<text:s/>στο<text:s/>δυναμικό<text:s/>της<text:s/>πρωτοβάθμιας<text:s/>φροντίδας<text:s/>υγείας,<text:s/>των<text:s/>νοσοκομείων<text:s/>και<text:s/>κάθε<text:s/>οργανικής<text:s/>μονάδας<text:s/>του<text:s/>Εθνικού<text:s/>Συστήματος<text:s/>Υγείας<text:s/>(Ε.Σ.Υ.)<text:s/>εθελοντικό<text:s/>ή<text:s/>συμβατικά<text:s/>ή<text:s/>αναγκαστικά<text:s/>διατιθέμενο<text:s/>ιατρικό,<text:s/>νοσηλευτικό,<text:s/>πάσης<text:s/>φύσεως<text:s/>Υποχρεωτικής<text:s/>Εκπαίδευσης<text:s/>βοηθητικό<text:s/>προσωπικό<text:s/>και<text:s/>πάσης<text:s/>φύσεως<text:s/>Δευτεροβάθμιας<text:s/>Εκπαίδευσης<text:s/>προσωπικό<text:s/>από<text:s/>τον<text:s/>ιδιωτικό<text:s/>τομέα<text:s/>και<text:s/>να<text:s/>του<text:s/>ανατίθενται<text:s/>καθήκοντα<text:s/>πλήρους<text:s/>ή<text:s/>μερικής<text:s/>απασχόλησης<text:s/>για<text:s/>ορισμένο<text:s/>χρονικό<text:s/>διάστημα<text:s/>για<text:s/>την<text:s/>καταπολέμηση<text:s/>της<text:s/>έκτακτης<text:s/>ανάγκης<text:s/>δημόσιας<text:s/>υγείας.<text:s/>Η<text:s/>ανάθεση<text:s/>στο<text:s/>εν<text:s/>λόγω<text:s/>προσωπικό<text:s/>αφορά<text:s/>ιδίως<text:s/>σε<text:s/>ιατρικά<text:s/>και<text:s/>νοσηλευτικά<text:s/>καθήκοντα<text:s/>διαφορετικά<text:s/>της<text:s/>ειδίκευσής<text:s/>τους,<text:s/>καθώς<text:s/>και<text:s/>βοηθητικά<text:s/>καθήκοντα<text:s/>πάσης<text:s/>φύσεως<text:s/>λόγω<text:s/>έκτακτης<text:s/>και<text:s/>επιτακτικής<text:s/>ανάγκης<text:s/>συνδρομής<text:s/>στη<text:s/>δημόσια<text:s/>υγεία<text:s/>από<text:s/>την<text:s/>έξαρση<text:s/>του<text:s/>κορωνοϊού<text:s/>COVID-19.<text:s/>Για<text:s/>την<text:s/>απασχόληση<text:s/>του<text:s/>προσερχόμενου<text:s/>προς<text:s/>ανάληψη<text:s/>υπηρεσίας<text:s/>προσωπικού<text:s/>του<text:s/>ιδιωτικού<text:s/>τομέα<text:s/>συνάπτε-<text:s/>ται<text:s/>ατομική<text:s/>σύμβαση<text:s/>πλήρους<text:s/>ή<text:s/>μερικής<text:s/>απασχόλησης<text:s/>με<text:s/>τον<text:s/>Διοικητή<text:s/>της<text:s/>οικείας<text:s/>Υγειονομικής<text:s/>Περιφέρειας<text:s/>(Υ.Πε.).<text:s/>Στη<text:s/>σύμβαση<text:s/>αναφέρονται<text:s/>ρητά<text:s/>η<text:s/>διάρκεια<text:s/>απασχόλησης,<text:s/>η<text:s/>φύση<text:s/>της<text:s/>σύμβασης<text:s/>εργασίας<text:s/>(πλήρης<text:s/>ή<text:s/>μερική),<text:s/>η<text:s/>συμμετοχή<text:s/>τους<text:s/>ή<text:s/>μη<text:s/>στο<text:s/>πρόγραμμα<text:s/>εφημεριών<text:s/>σε<text:s/>περίπτωση<text:s/>ιατρικού<text:s/>και<text:s/>νοσηλευτικού<text:s/>προσωπικού,<text:s/>το<text:s/>ύψος<text:s/>και<text:s/>οι<text:s/>όροι<text:s/>αποζημίωσης<text:s/>του<text:s/>ιδιώτη<text:s/>ιατρού,<text:s/>καθώς<text:s/>και<text:s/>κάθε<text:s/>επιμέρους<text:s/>κατηγορίας<text:s/>απασχολούμενου<text:s/>προσωπικού<text:s/>που<text:s/>καθορίζονται<text:s/>με<text:s/>την<text:s/>κοινή<text:s/>απόφαση<text:s/>της<text:s/>παρ.<text:s/>6,<text:s/>καθώς<text:s/>και<text:s/>ο<text:s/>συγκεκριμένος<text:s/>οργανικός<text:s/>φορέας<text:s/>του<text:s/>Ε.Σ.Υ.,<text:s/>στον<text:s/>οποίο<text:s/>κάθε<text:s/>απασχολούμενος<text:s/>ιδιώτης<text:s/>παρέχει<text:s/>τις<text:s/>υπηρεσίες<text:s/>του.<text:s/>Η<text:s/>διάρκεια<text:s/>απασχόλησης<text:s/>του<text:s/>ανωτέρω<text:s/>προσωπικού<text:s/>δύναται<text:s/>να<text:s/>παρατείνεται<text:s/>για<text:s/>έξι<text:s/>(6)<text:s/>ακόμα<text:s/>μήνες<text:s/>από<text:s/>τη<text:s/>λήξη<text:s/>της<text:s/>και<text:s/>σε<text:s/>κάθε<text:s/>περίπτωση<text:s/>όχι<text:s/>πέραν<text:s/>της<text:s/>31ης.12.2021,<text:s/>με<text:s/>απόφαση<text:s/>του<text:s/>Υπουργού<text:s/>Υγείας,<text:s/>εφόσον<text:s/>εξακολουθούν<text:s/>να<text:s/>υφίστανται<text:s/>ανάγκες<text:s/>για<text:s/>την<text:s/>κάλυψη<text:s/>έκτακτων<text:s/>αναγκών<text:s/>του<text:s/>Εθνικού<text:s/>Συστήματος<text:s/>Υγείας<text:s/>από<text:s/>τη<text:s/>διάδοση<text:s/>του<text:s/>κορωνοϊού<text:s/>COVID-19.<text:s/>6.<text:s/>Στο<text:s/>προσωπικό<text:s/>των<text:s/>παρ.<text:s/>1<text:s/>έως<text:s/>5<text:s/>εφαρμόζονται<text:s/>αναλογικά<text:s/>οι<text:s/>διατάξεις<text:s/>του<text:s/>ν.<text:s/>4336/2015<text:s/>(Α’<text:s/>94).<text:s/>Εντός<text:s/>εύλογου<text:s/>χρονικού<text:s/>διαστήματος,<text:s/>που<text:s/>δεν<text:s/>υπερβαίνει<text:s/>τις<text:s/>σαράντα<text:s/>πέντε<text:s/>(45)<text:s/>ημέρες<text:s/>από<text:s/>την<text:s/>ημερομηνία<text:s/>ένταξης<text:s/>του<text:s/>προσωπικού<text:s/>της<text:s/>παρ.<text:s/>5<text:s/>στο<text:s/>Εθνικό<text:s/>Σύστημα<text:s/>Υγείας,<text:s/>με<text:s/>κοινή<text:s/>απόφαση<text:s/>των<text:s/>Υπουργών<text:s/>Οικονομικών<text:s/>και<text:s/>Υγείας<text:s/>ορίζονται<text:s/>ο<text:s/>τρόπος<text:s/>αποζημίωσης,<text:s/>το<text:s/>διάστημα<text:s/>απασχόλησης<text:s/>και<text:s/>κάθε<text:s/>άλλη<text:s/>αναγκαία<text:s/>λεπτομέρεια.<text:s/>Η<text:s/>αποζημίωση<text:s/>του<text:s/>προσωπικού<text:s/>του<text:s/>πρώτου<text:s/>εδαφίου<text:s/>είναι<text:s/>ακατάσχετη<text:s/>και<text:s/>αφορολόγητη.</text:span></text:p>
      <text:p text:style-name="P112"><text:span text:style-name="T112_1">7.<text:s/>Εφόσον<text:s/>εξακολουθεί<text:s/>να<text:s/>υφίσταται<text:s/>κίνδυνος<text:s/>διασπο-<text:s/>ράς<text:s/>του<text:s/>κορωνοϊού<text:s/>COVID-19<text:s/>και<text:s/>σε<text:s/>κάθε<text:s/>περίπτωση<text:s/>όχι<text:s/>πέραν<text:s/>της<text:s/>30ής.6.2021,<text:s/>με<text:s/>κοινή<text:s/>απόφαση<text:s/>των<text:s/>Υπουργών<text:s/>Οικονομικών<text:s/>και<text:s/>Υγείας<text:s/>προσδιορίζεται<text:s/>το<text:s/>ύψος<text:s/>της<text:s/>αποζημίωσης<text:s/>που<text:s/>καταβάλλεται<text:s/>σε<text:s/>ιατρούς,<text:s/>οι<text:s/>υπηρεσίες<text:s/>των<text:s/>οποίων<text:s/>επιτάσσονται,<text:s/>σύμφωνα<text:s/>με<text:s/>το<text:s/>άρθρο<text:s/>1<text:s/>του<text:s/>ν.<text:s/>4325/2015<text:s/>(Α’<text:s/>47),<text:s/>για<text:s/>την<text:s/>κάλυψη<text:s/>των<text:s/>αναγκών<text:s/>του<text:s/>Εθνικού<text:s/>Συστήματος<text:s/>Υγείας.<text:s/>Η<text:s/>αποζημίωση<text:s/>του<text:s/>πρώτου<text:s/>εδαφίου<text:s/>είναι<text:s/>ακατάσχετη<text:s/>και<text:s/>αφορολόγητη.».</text:span></text:p>
      <text:h text:style-name="P113" text:outline-level="6"><text:span text:style-name="T113_1">Άρθρο<text:s/>20</text:span></text:h>
      <text:h text:style-name="P114" text:outline-level="6"><text:span text:style-name="T114_1">Έκτακτα<text:s/>μέτρα<text:s/>για<text:s/>την<text:s/>εξασφάλιση<text:s/>της<text:s/>επάρκειας<text:s/>μέσων<text:s/>ατομικής<text:s/>προστασίας,<text:s/>προσωπικής<text:s/>υγιεινής<text:s/>και<text:s/>αποφυγή<text:s/>αθέμιτων<text:s/>πρακτικών</text:span></text:h>
      <text:p text:style-name="P115"><text:span text:style-name="T115_1">Η<text:s/>ισχύς<text:s/>της<text:s/>παρ.<text:s/>8<text:s/>του<text:s/>άρθρου<text:s/>δεύτερ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<text:s/>και<text:s/>αναριθμήθηκε<text:s/>σε<text:s/>παρ.<text:s/>10<text:s/>με<text:s/>την<text:s/>παρ.<text:s/>3<text:s/>του<text:s/>άρθρου<text:s/>6<text:s/>του<text:s/>ίδιου<text:s/>νόμου,<text:s/>ως<text:s/>προς<text:s/>τις<text:s/>διαδικασίες<text:s/>έκτακτης<text:s/>προμήθειας<text:s/>μέσων<text:s/>ατομικής<text:s/>υγιεινής<text:s/>και<text:s/>συλλογικής<text:s/>προστασίας,<text:s/>παρατείνεται<text:s/>από<text:s/>τη<text:s/>λήξη<text:s/>της<text:s/>έως<text:s/>την<text:s/>30ή.6.2021.</text:span></text:p>
      <text:h text:style-name="P116" text:outline-level="6"><text:span text:style-name="T116_1">Άρθρο<text:s/>21</text:span></text:h>
      <text:h text:style-name="P117" text:outline-level="6"><text:span text:style-name="T117_1">Εισαγωγή<text:s/>μετουσιωμένης<text:s/>αιθυλικής<text:s/>αλκοόλης<text:s/>και<text:s/>δωρεάν<text:s/>διάθεσή<text:s/>της<text:s/>για<text:s/>ιατρικούς<text:s/>σκοπούς<text:s/>ή<text:s/>για<text:s/>την<text:s/>παρασκευή<text:s/>αντισηπτικών</text:span></text:h>
      <text:p text:style-name="P118"><text:span text:style-name="T118_1">Η<text:s/>ισχύς<text:s/>του<text:s/>άρθρου<text:s/>εικοστού<text:s/>τρί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ως<text:s/>προς<text:s/>τις<text:s/>προϋποθέσεις<text:s/>εισαγωγής<text:s/>μετουσιωμένης<text:s/>αιθυλικής<text:s/>αλκοόλης,<text:s/>παρατείνεται<text:s/>από<text:s/>τη<text:s/>λήξη<text:s/>της<text:s/>έως<text:s/>την<text:s/>30ή.6.2021.</text:span></text:p>
      <text:p text:style-name="P119"><text:span text:style-name="T119_1">2.</text:span><text:span text:style-name="T119_2"><text:s/>Η<text:s/>ισχύς<text:s/>του<text:s/>άρθρου<text:s/>17<text:s/>του<text:s/>ν.<text:s/>4690/2020<text:s/>(Α’<text:s/>104),<text:s/>ως<text:s/>προς<text:s/>τη<text:s/>δωρεάν<text:s/>διάθεση<text:s/>αιθυλικής<text:s/>αλκοόλης<text:s/>προς<text:s/>το<text:s/>Υπουργείο<text:s/>Υγείας<text:s/>από<text:s/>νόμιμους<text:s/>κατόχους<text:s/>και<text:s/>από<text:s/>τα<text:s/>αζήτητα<text:s/>αποθέματα<text:s/>της<text:s/>Ανεξάρτητης<text:s/>Αρχής<text:s/>Δημοσίων<text:s/>Εσόδων<text:s/>για<text:s/>χρήση<text:s/>από<text:s/>νοσοκομεία,<text:s/>θεραπευτήρια<text:s/>και<text:s/>λοιπά<text:s/>ιδρύματα<text:s/>του<text:s/>Δημοσίου<text:s/>για<text:s/>ιατρικούς<text:s/>σκοπούς<text:s/>ή<text:s/>για<text:s/>την<text:s/>παρασκευή<text:s/>αντισηπτικών,<text:s/>παρατείνεται<text:s/>από<text:s/>τη<text:s/>λήξη<text:s/>της,<text:s/>έως<text:s/>την<text:s/>30ή.6.2021.</text:span></text:p>
      <text:h text:style-name="P120" text:outline-level="6"><text:span text:style-name="T120_1">Άρθρο<text:s/>22</text:span></text:h>
      <text:h text:style-name="P121" text:outline-level="6"><text:span text:style-name="T121_1">Μετατροπή<text:s/>χρήσης<text:s/>κλινών<text:s/>για<text:s/>την<text:s/>καταπολέμηση<text:s/>της<text:s/>διασποράς<text:s/>του<text:s/>κορωνοϊού<text:s/>COVID-19</text:span></text:h>
      <text:p text:style-name="P122"><text:span text:style-name="T122_1">Η<text:s/>ισχύς<text:s/>του<text:s/>άρθρου<text:s/>τριακοστού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ως<text:s/>προς<text:s/>τη<text:s/>μετατροπή<text:s/>χρήσης<text:s/>κλινών<text:s/>για<text:s/>την<text:s/>καταπολέμηση<text:s/>της<text:s/>διασποράς<text:s/>του<text:s/>κορωνοϊού<text:s/>COVID-19,<text:s/>παρατείνεται<text:s/>από<text:s/>τη<text:s/>λήξη<text:s/>της<text:s/>έως<text:s/>την<text:s/>30ή.6.2021.</text:span></text:p>
      <text:h text:style-name="P123" text:outline-level="6"><text:span text:style-name="T123_1">Άρθρο<text:s/>23</text:span></text:h>
      <text:h text:style-name="P124" text:outline-level="6"><text:span text:style-name="T124_1">Αναγκαστική<text:s/>διάθεση<text:s/>χώρων</text:span></text:h>
      <text:p text:style-name="P125"><text:span text:style-name="T125_1">Η<text:s/>ισχύς<text:s/>του<text:s/>άρθρου<text:s/>τέταρτ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ως<text:s/>προς<text:s/>την<text:s/>αναγκαστική<text:s/>διάθεση<text:s/>χώρων<text:s/>στο<text:s/>Δημόσιο<text:s/>για<text:s/>την<text:s/>κάλυψη<text:s/>αναγκών<text:s/>δημόσιας<text:s/>υγείας,<text:s/>παρατείνεται<text:s/>από<text:s/>τη<text:s/>λήξη<text:s/>της<text:s/>έως<text:s/>την<text:s/>30ή.6.2021.</text:span></text:p>
      <text:h text:style-name="P126" text:outline-level="6"><text:span text:style-name="T126_1">Άρθρο<text:s/>24</text:span></text:h>
      <text:h text:style-name="P127" text:outline-level="6"><text:span text:style-name="T127_1">Επίταξη<text:s/>ειδικού<text:s/>νοσοκομειακού<text:s/>εξοπλισμού,<text:s/>μέσων<text:s/>ατομικής<text:s/>προστασίας<text:s/>και<text:s/>φαρμάκων<text:s/>για<text:s/>την<text:s/>καταπολέμηση<text:s/>της<text:s/>διασποράς<text:s/>του<text:s/>κορωνοϊού<text:s/>COVID-19<text:s/>και<text:s/>αποζημίωση<text:s/>της<text:s/>χρήσης<text:s/>του<text:s/>προς<text:s/>επίταξη<text:s/>εξοπλισμού</text:span></text:h>
      <text:p text:style-name="P128"><text:span text:style-name="T128_1">H<text:s/>ισχύς<text:s/>της<text:s/>παρ.<text:s/>2<text:s/>του<text:s/>άρθρου<text:s/>έκ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ως<text:s/>προς<text:s/>τη<text:s/>δυνατότητα<text:s/>επίταξης<text:s/>ειδικού<text:s/>νοσοκομειακού<text:s/>εξοπλισμού,<text:s/>μέσων<text:s/>ατομικής<text:s/>προστασίας<text:s/>και<text:s/>φαρμάκων<text:s/>για<text:s/>την<text:s/>καταπολέμηση<text:s/>της<text:s/>διασποράς<text:s/>του<text:s/>κορωνοϊού<text:s/>COVID-19,<text:s/>παρατείνεται<text:s/>από<text:s/>τη<text:s/>λήξη<text:s/>της<text:s/>έως<text:s/>την<text:s/>30ή.6.2021.</text:span></text:p>
      <text:h text:style-name="P129" text:outline-level="6"><text:span text:style-name="T129_1">Άρθρο<text:s/>25</text:span></text:h>
      <text:h text:style-name="P130" text:outline-level="6"><text:span text:style-name="T130_1">Χρήση<text:s/>πλωτών<text:s/>μέσων</text:span></text:h>
      <text:p text:style-name="P131"><text:span text:style-name="T131_1">για<text:s/>τη<text:s/>διακομιδή<text:s/>διά<text:s/>θαλάσσης<text:s/>ασθενών</text:span></text:p>
      <text:p text:style-name="P132"><text:span text:style-name="T132_1">H<text:s/>ισχύς<text:s/>του<text:s/>τριακοστού<text:s/>πρώτου<text:s/>άρθρ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ως<text:s/>προς<text:s/>τη<text:s/>διάθεση,<text:s/>οικειοθελή<text:s/>προσφορά<text:s/>και<text:s/>επίταξη<text:s/>πλωτών<text:s/>μέσων<text:s/>για<text:s/>τη<text:s/>διακομιδή<text:s/>δια<text:s/>θαλάσσης<text:s/>ασθενών<text:s/>νοσούντων<text:s/>με<text:s/>κορωνοϊό<text:s/>COVID-19,<text:s/>παρατείνεται<text:s/>από<text:s/>τη<text:s/>λήξη<text:s/>της<text:s/>έως<text:s/>την<text:s/>30ή.6.2021.</text:span></text:p>
      <text:h text:style-name="P133" text:outline-level="6"><text:span text:style-name="T133_1">Άρθρο<text:s/>26</text:span></text:h>
      <text:h text:style-name="P134" text:outline-level="6"><text:span text:style-name="T134_1">Χρήση<text:s/>αεροσκαφών<text:s/>για<text:s/>τη<text:s/>διενέργεια<text:s/>αεροδιακομιδών<text:s/>ασθενών</text:span></text:h>
      <text:p text:style-name="P135"><text:span text:style-name="T135_1">Η<text:s/>ισχύς<text:s/>της<text:s/>παρ.<text:s/>1<text:s/>του<text:s/>άρθρου<text:s/>δεύτερου<text:s/>του<text:s/>ν.<text:s/>4693/2020<text:s/>(Α’<text:s/>116),<text:s/>ως<text:s/>προς<text:s/>τη<text:s/>διάθεση,<text:s/>οικειοθελή<text:s/>προσφορά<text:s/>και<text:s/>επίταξη<text:s/>αεροσκαφών<text:s/>για<text:s/>τη<text:s/>διενέργεια<text:s/>αεροδιακομιδών<text:s/>ασθενών,<text:s/>παρατείνεται<text:s/>από<text:s/>τη<text:s/>λήξη<text:s/>της<text:s/>έως<text:s/>την<text:s/>30ή.6.2021.</text:span></text:p>
      <text:h text:style-name="P136" text:outline-level="6"><text:span text:style-name="T136_1">Άρθρο<text:s/>27</text:span></text:h>
      <text:h text:style-name="P137" text:outline-level="6"><text:span text:style-name="T137_1">Ζητήματα<text:s/>δημοσίων<text:s/>συμβάσεων<text:s/>για<text:s/>την</text:span></text:h>
      <text:p text:style-name="P138"><text:span text:style-name="T138_1">αντιμετώπιση<text:s/>του<text:s/>κορωνοϊού<text:s/>COVID-19</text:span></text:p>
      <text:p text:style-name="P139"><text:span text:style-name="T139_1">1.</text:span><text:span text:style-name="T139_2"><text:s/>Η<text:s/>ισχύς<text:s/>του<text:s/>άρθρου<text:s/>τρίτ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ως<text:s/>προς<text:s/>τη<text:s/>σύναψη<text:s/>δημοσίων<text:s/>συμβάσεων<text:s/>για<text:s/>τις<text:s/>προμήθειες<text:s/>υγειονομικού<text:s/>υλικού,<text:s/>φαρμάκων<text:s/>και<text:s/>μέσων<text:s/>προστασίας,<text:s/>παρατείνεται<text:s/>από<text:s/>τη<text:s/>λήξη<text:s/>της<text:s/>έως<text:s/>την<text:s/>30ή.6.2021.</text:span></text:p>
      <text:p text:style-name="P140"><text:span text:style-name="T140_1">2.</text:span><text:span text:style-name="T140_2"><text:s/>Η<text:s/>ισχύς<text:s/>του<text:s/>άρθρου<text:s/>τριακοστού<text:s/>τέταρτ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ως<text:s/>προς<text:s/>τα<text:s/>ζητήματα<text:s/>δημοσίων<text:s/>συμβάσεων<text:s/>του<text:s/>Εθνικού<text:s/>Κέντρου<text:s/>Αιμοδοσίας<text:s/>(Ε.ΚΕ.Α.),<text:s/>παρατείνεται<text:s/>από<text:s/>τη<text:s/>λήξη<text:s/>της<text:s/>έως<text:s/>την<text:s/>30ή.6.2021.</text:span></text:p>
      <text:p text:style-name="P141"><text:span text:style-name="T141_1">3.</text:span><text:span text:style-name="T141_2"><text:s/>Η<text:s/>ισχύς<text:s/>της<text:s/>παρ.<text:s/>1<text:s/>του<text:s/>άρθρου<text:s/>δέκατου<text:s/>της<text:s/>από<text:s/>10.8.2020<text:s/>Πράξης<text:s/>Νομοθετικού<text:s/>Περιεχομένου<text:s/>(Α’<text:s/>157),<text:s/>η<text:s/>οποία<text:s/>κυρώθηκε<text:s/>με<text:s/>το<text:s/>άρθρο<text:s/>1<text:s/>του<text:s/>ν.<text:s/>4722/2020<text:s/>(Α’<text:s/>177),<text:s/>ως<text:s/>προς<text:s/>την<text:s/>διενέργεια<text:s/>προμηθειών<text:s/>από<text:s/>Υγειονομικές<text:s/>Περιφέρειες<text:s/>ως<text:s/>Κεντρικές<text:s/>Αρχές<text:s/>Αγορών<text:s/>για<text:s/>την<text:s/>αντιμετώπιση<text:s/>του<text:s/>κορωνοϊού<text:s/>COVID-19,<text:s/>παρατείνεται<text:s/>από<text:s/>τη<text:s/>λήξη<text:s/>της<text:s/>έως<text:s/>την<text:s/>30ή.6.2021.</text:span></text:p>
      <text:p text:style-name="P142"><text:span text:style-name="T142_1">4.</text:span><text:span text:style-name="T142_2"><text:s/>Η<text:s/>ισχύς<text:s/>του<text:s/>άρθρου<text:s/>ενδέκατου<text:s/>της<text:s/>από<text:s/>10.8.2020<text:s/>Πράξης<text:s/>Νομοθετικού<text:s/>Περιεχομένου<text:s/>(Α’<text:s/>157),<text:s/>η<text:s/>οποία<text:s/>κυρώθηκε<text:s/>με<text:s/>το<text:s/>άρθρο<text:s/>1<text:s/>του<text:s/>ν.<text:s/>4722/2020<text:s/>(Α’<text:s/>177),<text:s/>ως<text:s/>προς<text:s/>τη<text:s/>διενέργεια<text:s/>προμηθειών<text:s/>ιατροτεχνολογικών<text:s/>τεστ<text:s/>για<text:s/>την<text:s/>αντιμετώπιση<text:s/>του<text:s/>κορωνοϊού<text:s/>COVID-19,<text:s/>παρα-<text:s/>τείνεται,<text:s/>από<text:s/>τη<text:s/>λήξη<text:s/>της<text:s/>έως<text:s/>την<text:s/>30ή.6.2021.</text:span></text:p>
      <text:p text:style-name="P143"><text:span text:style-name="T143_1">5.</text:span><text:span text:style-name="T143_2"><text:s/>Η<text:s/>ισχύς<text:s/>του<text:s/>άρθρου<text:s/>πέμπτου<text:s/>της<text:s/>από<text:s/>10.8.2020<text:s/>Πράξης<text:s/>Νομοθετικού<text:s/>Περιεχομένου<text:s/>(Α’<text:s/>157),<text:s/>η<text:s/>οποία<text:s/>κυρώθηκε<text:s/>με<text:s/>το<text:s/>άρθρο<text:s/>1<text:s/>του<text:s/>ν.<text:s/>4722/2020<text:s/>(Α’<text:s/>177),<text:s/>ως<text:s/>προς<text:s/>τις<text:s/>έκτακτες<text:s/>προμήθειες<text:s/>ανταλλακτικών<text:s/>για<text:s/>το<text:s/>Ε.Κ.Α.Β.,<text:s/>παρατείνεται<text:s/>από<text:s/>τη<text:s/>λήξη<text:s/>της<text:s/>έως<text:s/>την<text:s/>30ή.6.2021.</text:span></text:p>
      <text:h text:style-name="P144" text:outline-level="6"><text:span text:style-name="T144_1">Άρθρο<text:s/>28</text:span></text:h>
      <text:h text:style-name="P145" text:outline-level="6"><text:span text:style-name="T145_1">Ανάθεση<text:s/>υπηρεσιών<text:s/>από<text:s/>τον<text:s/>Εθνικό</text:span></text:h>
      <text:p text:style-name="P146"><text:span text:style-name="T146_1">Οργανισμό<text:s/>Δημόσιας<text:s/>Υγείας<text:s/>(Ε.Ο.Δ.Υ.)<text:s/>για<text:s/>την<text:s/>εξέταση<text:s/>δειγμάτων<text:s/>σε<text:s/>ιδιωτικούς<text:s/>παρόχους</text:span></text:p>
      <text:p text:style-name="P147"><text:span text:style-name="T147_1">Η<text:s/>ισχύς<text:s/>του<text:s/>άρθρου<text:s/>δωδέκατου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<text:s/>(Α’<text:s/>76),<text:s/>ως<text:s/>προς<text:s/>την<text:s/>ανάθεση<text:s/>υπηρεσιών<text:s/>από<text:s/>τον<text:s/>Ε.Ο.Δ.Υ.<text:s/>για<text:s/>την<text:s/>εξέταση<text:s/>δειγμάτων<text:s/>σε<text:s/>ιδιωτικούς<text:s/>παρόχους,<text:s/>παρατείνεται<text:s/>από<text:s/>τη<text:s/>λήξη<text:s/>της<text:s/>έως<text:s/>την<text:s/>30ή.6.2021.</text:span></text:p>
      <text:h text:style-name="P148" text:outline-level="6"><text:span text:style-name="T148_1">Άρθρο<text:s/>29</text:span></text:h>
      <text:h text:style-name="P149" text:outline-level="6"><text:span text:style-name="T149_1">Συμβάσεις<text:s/>δομών<text:s/>Πρωτοβάθμιας<text:s/>Φροντίδας<text:s/>Υγείας</text:span></text:h>
      <text:p text:style-name="P150"><text:span text:style-name="T150_1">Η<text:s/>ισχύς<text:s/>του<text:s/>άρθρου<text:s/>31<text:s/>του<text:s/>ν.<text:s/>4764/2020<text:s/>(Α’<text:s/>256),<text:s/>ως<text:s/>προς<text:s/>τη<text:s/>σύναψη<text:s/>συμβάσεων<text:s/>για<text:s/>τις<text:s/>δομές<text:s/>της<text:s/>Πρωτοβάθμιας<text:s/>Φροντίδας<text:s/>Υγείας,<text:s/>παρατείνεται<text:s/>έως<text:s/>την<text:s/>30ή.6.2021.</text:span></text:p>
      <text:h text:style-name="P151" text:outline-level="6"><text:span text:style-name="T151_1">Άρθρο<text:s/>30</text:span></text:h>
      <text:h text:style-name="P152" text:outline-level="6"><text:span text:style-name="T152_1">Διάθεση<text:s/>ειδικού<text:s/>εξοπλισμού<text:s/>Μ.Ε.Θ.<text:s/>και<text:s/>Μ.Α.Φ.</text:span></text:h>
      <text:p text:style-name="P153"><text:span text:style-name="T153_1">και<text:s/>έκτακτη<text:s/>ανάπτυξη<text:s/>κλινών<text:s/>Μ.Ε.Θ.<text:s/>και<text:s/>Μ.Α.Φ.<text:s/>λόγω<text:s/>έκτακτων<text:s/>αναγκών<text:s/>δημόσιας<text:s/>υγείας</text:span></text:p>
      <text:p text:style-name="P154"><text:span text:style-name="T154_1">Η<text:s/>ισχύς<text:s/>του<text:s/>άρθρου<text:s/>δέκατου<text:s/>τρίτου<text:s/>της<text:s/>από<text:s/>10.8.2020<text:s/>Πράξης<text:s/>Νομοθετικού<text:s/>Περιεχομένου<text:s/>(Α’<text:s/>157),<text:s/>η<text:s/>οποία<text:s/>κυρώθηκε<text:s/>με<text:s/>το<text:s/>άρθρο<text:s/>1<text:s/>του<text:s/>ν.<text:s/>4722/2020<text:s/>(Α’<text:s/>177),<text:s/>ως<text:s/>προς<text:s/>τη<text:s/>διάθεση<text:s/>ειδικού<text:s/>εξοπλισμού<text:s/>Μ.Ε.Θ.<text:s/>και<text:s/>Μ.Α.Φ.<text:s/>και<text:s/>την<text:s/>έκτακτη<text:s/>ανάπτυξη<text:s/>κλινών<text:s/>Μ.Ε.Θ.<text:s/>και<text:s/>Μ.Α.Φ.<text:s/>λόγω<text:s/>έκτακτων<text:s/>αναγκών<text:s/>δημόσιας<text:s/>υγείας,<text:s/>παρατείνεται<text:s/>έως<text:s/>την<text:s/>30ή.6.2021.</text:span></text:p>
      <text:h text:style-name="P155" text:outline-level="6"><text:span text:style-name="T155_1">Άρθρο<text:s/>31</text:span></text:h>
      <text:h text:style-name="P156" text:outline-level="6"><text:span text:style-name="T156_1">Διαδικασία<text:s/>αποδοχής<text:s/>δωρεών</text:span></text:h>
      <text:p text:style-name="P157"><text:span text:style-name="T157_1">1.</text:span><text:span text:style-name="T157_2"><text:s/>Η<text:s/>ισχύς<text:s/>του<text:s/>άρθρου<text:s/>όγδοου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<text:s/>(Α’<text:s/>76),<text:s/>ως<text:s/>προς<text:s/>τη<text:s/>διαδικασία<text:s/>αποδοχής<text:s/>δωρεών<text:s/>πάσης<text:s/>φύσεως<text:s/>ειδικού<text:s/>νοσοκομειακού<text:s/>εξοπλισμού<text:s/>μέσων<text:s/>ατομικής<text:s/>προστασίας<text:s/>και<text:s/>φαρμάκων,<text:s/>παρατείνεται<text:s/>από<text:s/>τη<text:s/>λήξη<text:s/>της<text:s/>έως<text:s/>την<text:s/>30ή.6.2021.</text:span></text:p>
      <text:p text:style-name="P158"><text:span text:style-name="T158_1">2.</text:span><text:span text:style-name="T158_2"><text:s/>Η<text:s/>ισχύς<text:s/>της<text:s/>παρ.<text:s/>1<text:s/>του<text:s/>άρθρου<text:s/>πεντηκοστού<text:s/>όγδο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ως<text:s/>προς<text:s/>τη<text:s/>διαδικασία<text:s/>χρηματικών<text:s/>δωρεών<text:s/>για<text:s/>απευθείας<text:s/>προμήθεια<text:s/>νοσοκομειακού<text:s/>εξοπλισμού<text:s/>για<text:s/>την<text:s/>καταπολέμηση<text:s/>της<text:s/>διασποράς<text:s/>του<text:s/>κο-<text:s/>ρωνοϊού<text:s/>COVID-19,<text:s/>παρατείνεται<text:s/>από<text:s/>τη<text:s/>λήξη<text:s/>της<text:s/>έως<text:s/>την<text:s/>30ή.6.2021.</text:span></text:p>
      <text:p text:style-name="P159"><text:span text:style-name="T159_1">3.</text:span><text:span text:style-name="T159_2"><text:s/>Η<text:s/>ισχύς<text:s/>του<text:s/>άρθρου<text:s/>δέκατου<text:s/>τρίτ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ως<text:s/>προς<text:s/>τη<text:s/>διαδικασία<text:s/>αποδοχής<text:s/>δωρεών<text:s/>προς<text:s/>τον<text:s/>Εθνικό<text:s/>Οργανισμό<text:s/>Δημόσιας<text:s/>Υγείας<text:s/>για<text:s/>την<text:s/>καταπολέμηση<text:s/>του<text:s/>κορωνοϊού<text:s/>COVID-19,<text:s/>παρατείνεται<text:s/>από<text:s/>τη<text:s/>λήξη<text:s/>της<text:s/>έως<text:s/>την<text:s/>30ή.6.2021.</text:span></text:p>
      <text:h text:style-name="P160" text:outline-level="6"><text:span text:style-name="T160_1">Άρθρο<text:s/>32</text:span></text:h>
      <text:h text:style-name="P161" text:outline-level="6"><text:span text:style-name="T161_1">Προϋποθέσεις<text:s/>διάθεσης</text:span></text:h>
      <text:p text:style-name="P162"><text:span text:style-name="T162_1">προϊόντων<text:s/>δειγματισμού</text:span></text:p>
      <text:p text:style-name="P163"><text:span text:style-name="T163_1">Η<text:s/>ισχύς<text:s/>του<text:s/>άρθρου<text:s/>δέκατου<text:s/>ένα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ως<text:s/>προς<text:s/>τις<text:s/>προϋποθέσεις<text:s/>διάθεσης<text:s/>προϊόντων<text:s/>δειγματισμού,<text:s/>παρατείνεται<text:s/>από<text:s/>τη<text:s/>λήξη<text:s/>της<text:s/>έως<text:s/>την<text:s/>30ή.6.2021.</text:span></text:p>
      <text:h text:style-name="P164" text:outline-level="6"><text:span text:style-name="T164_1">Άρθρο<text:s/>33</text:span></text:h>
      <text:h text:style-name="P165" text:outline-level="6"><text:span text:style-name="T165_1">Διαδικασία<text:s/>επανέκδοσης<text:s/>γνωματεύσεων<text:s/>στο<text:s/>πληροφοριακό<text:s/>σύστημα<text:s/>υποβολής<text:s/>δαπανών</text:span></text:h>
      <text:p text:style-name="P166"><text:span text:style-name="T166_1">του<text:s/>Ε.Ο.Π.Υ.Υ.<text:s/>e-dapy</text:span></text:p>
      <text:p text:style-name="P167"><text:span text:style-name="T167_1">Η<text:s/>ισχύς<text:s/>του<text:s/>άρθρου<text:s/>πεντηκοστού<text:s/>τρί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ως<text:s/>προς<text:s/>τη<text:s/>διαδικασία<text:s/>επανέκδοσης<text:s/>γνωματεύσεων<text:s/>στο<text:s/>πληροφοριακό<text:s/>σύστημα<text:s/>υποβολής<text:s/>δαπανών<text:s/>του<text:s/>Ε.Ο.Π.Υ.Υ.<text:s/>e-dapy,<text:s/>παρατείνεται<text:s/>από<text:s/>τη<text:s/>λήξη<text:s/>της<text:s/>έως<text:s/>την<text:s/>30ή.6.2021.</text:span></text:p>
      <text:h text:style-name="P168" text:outline-level="6"><text:span text:style-name="T168_1">Άρθρο<text:s/>34</text:span></text:h>
      <text:h text:style-name="P169" text:outline-level="6"><text:span text:style-name="T169_1">Άποροι<text:s/>και<text:s/>ανασφάλιστοι<text:s/>ασθενείς</text:span></text:h>
      <text:p text:style-name="P170"><text:span text:style-name="T170_1">με<text:s/>χρόνια<text:s/>νεφρική<text:s/>ανεπάρκεια</text:span></text:p>
      <text:p text:style-name="P171"><text:span text:style-name="T171_1">Η<text:s/>ισχύς<text:s/>του<text:s/>άρθρου<text:s/>πεντηκοστού<text:s/>τέταρ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ως<text:s/>προς<text:s/>τη<text:s/>δυνατότητα<text:s/>ένταξης<text:s/>των<text:s/>απόρων<text:s/>και<text:s/>ανασφάλιστων<text:s/>ασθενών<text:s/>με<text:s/>χρόνια<text:s/>νεφρική<text:s/>ανεπάρκεια<text:s/>τελικού<text:s/>σταδίου<text:s/>σε<text:s/>συμβεβλημένες<text:s/>με<text:s/>τον<text:s/>Εθνικό<text:s/>Οργανισμό<text:s/>Παροχής<text:s/>Υπηρεσιών<text:s/>Υγείας<text:s/>μονάδες<text:s/>αιμοκάθαρσης<text:s/>του<text:s/>ιδιωτικού<text:s/>τομέα<text:s/>για<text:s/>τη<text:s/>διενέργεια<text:s/>τακτικών<text:s/>αιμοκαθάρσεων,<text:s/>παρατείνεται<text:s/>από<text:s/>τη<text:s/>λήξη<text:s/>της<text:s/>έως<text:s/>την<text:s/>30ή.6.2021.</text:span></text:p>
      <text:h text:style-name="P172" text:outline-level="6"><text:span text:style-name="T172_1">Άρθρο<text:s/>35</text:span></text:h>
      <text:h text:style-name="P173" text:outline-level="6"><text:span text:style-name="T173_1">Ειδικές<text:s/>ρυθμίσεις<text:s/>θεώρησης<text:s/>παραπεμπτικών<text:s/>κατά<text:s/>την<text:s/>περίοδο<text:s/>διάδοσης<text:s/>του<text:s/>κορωνοϊού</text:span></text:h>
      <text:p text:style-name="P174"><text:span text:style-name="T174_1">COVID-19</text:span></text:p>
      <text:p text:style-name="P175"><text:span text:style-name="T175_1">Η<text:s/>ισχύς<text:s/>των<text:s/>προθεσμιών<text:s/>της<text:s/>παρ.<text:s/>3<text:s/>του<text:s/>άρθρου<text:s/>20<text:s/>του<text:s/>ν.<text:s/>4683/2020<text:s/>(Α’<text:s/>83),<text:s/>ως<text:s/>προς<text:s/>τη<text:s/>θεώρηση<text:s/>παραπεμπτικών<text:s/>κατά<text:s/>την<text:s/>περίοδο<text:s/>διάδοσης<text:s/>του<text:s/>κορωνοϊ-<text:s/>ού<text:s/>COVID-19,<text:s/>παρατείνεται,<text:s/>από<text:s/>τη<text:s/>λήξη<text:s/>της<text:s/>έως<text:s/>την<text:s/>30ή.6.2021.</text:span></text:p>
      <text:h text:style-name="P176" text:outline-level="6"><text:span text:style-name="T176_1">Άρθρο<text:s/>36</text:span></text:h>
      <text:h text:style-name="P177" text:outline-level="6"><text:span text:style-name="T177_1">Διαδικασία<text:s/>επανέκδοσης<text:s/>συνταγών<text:s/>στο<text:s/>σύστημα<text:s/>ηλεκτρονικής<text:s/>συνταγογράφησης<text:s/>και<text:s/>έγκρισης<text:s/>φαρμάκων<text:s/>μέσω<text:s/>του<text:s/>Συστήματος<text:s/>Ηλεκτρονικής<text:s/>Προέγκρισης</text:span></text:h>
      <text:p text:style-name="P178"><text:span text:style-name="T178_1">Η<text:s/>ισχύς<text:s/>του<text:s/>άρθρου<text:s/>εικοστού<text:s/>τρίτου<text:s/>του<text:s/>ν.<text:s/>4737/2020<text:s/>(Α’<text:s/>204),<text:s/>ως<text:s/>προς<text:s/>τη<text:s/>διαδικασία<text:s/>επανέκδοσης<text:s/>συνταγών<text:s/>στο<text:s/>σύστημα<text:s/>ηλεκτρονικής<text:s/>συνταγογράφησης<text:s/>και<text:s/>έγκρισης<text:s/>φαρμάκων<text:s/>μέσω<text:s/>του<text:s/>Συστήματος<text:s/>Ηλεκτρονικής<text:s/>Προέγκρισης,<text:s/>παρατείνεται<text:s/>από<text:s/>τη<text:s/>λήξη<text:s/>της<text:s/>έως<text:s/>την<text:s/>30ή.6.2021.</text:span></text:p>
      <text:h text:style-name="P179" text:outline-level="6"><text:span text:style-name="T179_1">Άρθρο<text:s/>37</text:span></text:h>
      <text:h text:style-name="P180" text:outline-level="6"><text:span text:style-name="T180_1">Μηνιαίες<text:s/>και<text:s/>επαναλαμβανόμενες<text:s/>γνωματεύσεις<text:s/>χρονίως<text:s/>πασχόντων</text:span></text:h>
      <text:p text:style-name="P181"><text:span text:style-name="T181_1">Η<text:s/>ισχύς<text:s/>της<text:s/>παρ.<text:s/>2<text:s/>του<text:s/>άρθρου<text:s/>45<text:s/>του<text:s/>ν.<text:s/>4764/2020<text:s/>(Α’<text:s/>256),<text:s/>ως<text:s/>προς<text:s/>τις<text:s/>μηνιαίες<text:s/>και<text:s/>επαναλαμβανόμενες<text:s/>γνωματεύσεις<text:s/>χρονίως<text:s/>πασχόντων,<text:s/>παρατείνεται<text:s/>από<text:s/>τη<text:s/>λήξη<text:s/>της<text:s/>έως<text:s/>την<text:s/>30ή.6.2021.</text:span></text:p>
      <text:h text:style-name="P182" text:outline-level="6"><text:span text:style-name="T182_1">Άρθρο<text:s/>38</text:span></text:h>
      <text:h text:style-name="P183" text:outline-level="6"><text:span text:style-name="T183_1">Λειτουργία<text:s/>εμβολιαστικών<text:s/>κέντρων</text:span></text:h>
      <text:p text:style-name="P184"><text:span text:style-name="T184_1">To<text:s/>άρθρο<text:s/>τριακοστό<text:s/>δεύτερο<text:s/>του<text:s/>ν.<text:s/>4771/2021<text:s/>(Α’<text:s/>16)<text:s/>αντικαθίσταται<text:s/>ως<text:s/>ακολούθως:</text:span></text:p>
      <text:p text:style-name="P185"><text:span text:style-name="T185_1">«Άρθρο<text:s/>τριακοστό<text:s/>δεύτερο</text:span></text:p>
      <text:p text:style-name="P186"><text:span text:style-name="T186_1">Λειτουργία<text:s/>εμβολιαστικών<text:s/>κέντρων</text:span></text:p>
      <text:p text:style-name="P187"><text:span text:style-name="T187_1">Για<text:s/>την<text:s/>υλοποίηση<text:s/>του<text:s/>Εθνικού<text:s/>Προγράμματος<text:s/>Εμβολιασμών<text:s/>κατά<text:s/>του<text:s/>κορωνοϊού<text:s/>COVID-19<text:s/>και<text:s/>για<text:s/>το<text:s/>χρονικό<text:s/>διάστημα<text:s/>μέχρι<text:s/>την<text:s/>30.9.2021,<text:s/>τα<text:s/>εμβολιαστικά<text:s/>κέντρα,<text:s/>που<text:s/>καθορίζονται<text:s/>εντός<text:s/>των<text:s/>δημόσιων<text:s/>δομών<text:s/>Πρωτοβάθμιας<text:s/>Φροντίδας<text:s/>Υγείας<text:s/>και<text:s/>των<text:s/>Τοπικών<text:s/>Ομάδων<text:s/>Υγείας,<text:s/>δύνανται<text:s/>να<text:s/>λειτουργούν<text:s/>επτά<text:s/>(7)<text:s/>ημέρες<text:s/>την<text:s/>εβδομάδα<text:s/>από<text:s/>Δευτέρα<text:s/>έως<text:s/>Κυριακή<text:s/>(συμπεριλαμβανομένων<text:s/>και<text:s/>ημερών<text:s/>αργίας),<text:s/>λόγω<text:s/>εκτάκτων<text:s/>και<text:s/>εξαιρετικών<text:s/>αναγκών,<text:s/>κατά<text:s/>παρέκκλιση<text:s/>των<text:s/>κείμενων<text:s/>γενικών<text:s/>ή<text:s/>ειδικών<text:s/>διατάξεων.<text:s/>Το<text:s/>ωράριο<text:s/>λειτουργίας<text:s/>αυτών<text:s/>ορίζεται<text:s/>σε<text:s/>δύο<text:s/>βάρδιες<text:s/>(πρωί<text:s/>και<text:s/>απόγευμα)<text:s/>από<text:s/>τις<text:s/>07:00<text:s/>έως<text:s/>τις<text:s/>22:00.<text:s/>Με<text:s/>τη<text:s/>λειτουργία<text:s/>των<text:s/>εμβολιαστικών<text:s/>κέντρων<text:s/>συμπληρώνονται<text:s/>και<text:s/>ενισχύονται<text:s/>οι<text:s/>παρεχόμενες<text:s/>λοιπές<text:s/>υπηρεσίες<text:s/>Πρωτοβάθμιας<text:s/>Φροντίδας<text:s/>Υγείας.</text:span></text:p>
      <text:p text:style-name="P188"><text:span text:style-name="T188_1">Με<text:s/>απόφαση<text:s/>του<text:s/>Διοικητή<text:s/>της<text:s/>οικείας<text:s/>ΔΥΠΕ<text:s/>καταρτίζεται<text:s/>μηνιαίο<text:s/>πρόγραμμα<text:s/>απασχόλησης<text:s/>του<text:s/>προσωπικού<text:s/>των<text:s/>εμβολιαστικών<text:s/>κέντρων,<text:s/>με<text:s/>το<text:s/>οποίο<text:s/>εξασφαλίζεται<text:s/>η<text:s/>συνεχής<text:s/>και<text:s/>απρόσκοπτη<text:s/>λειτουργία<text:s/>τους<text:s/>καθ’<text:s/>όλην<text:s/>την<text:s/>εβδομάδα<text:s/>από<text:s/>το<text:s/>σύνολο<text:s/>του<text:s/>προσωπικού<text:s/>αυτών.</text:span></text:p>
      <text:p text:style-name="P189"><text:span text:style-name="T189_1">Για<text:s/>τον<text:s/>υπολογισμό<text:s/>της<text:s/>αποζημίωσης<text:s/>του<text:s/>ιατρικού<text:s/>προσωπικού<text:s/>κατά<text:s/>τις<text:s/>μη<text:s/>εργάσιμες<text:s/>ημέρες<text:s/>(Σάββατο,<text:s/>Κυριακή<text:s/>και<text:s/>αργίες)<text:s/>οι<text:s/>ώρες<text:s/>απασχόλησης<text:s/>λογίζονται<text:s/>ως<text:s/>ώρες<text:s/>μεικτής<text:s/>εφημερίας<text:s/>και<text:s/>αποζημιώνονται<text:s/>σύμφωνα<text:s/>με<text:s/>τα<text:s/>οριζόμενα<text:s/>στο<text:s/>άρθρο<text:s/>45<text:s/>του<text:s/>ν.<text:s/>3203/2003<text:s/>(Α’<text:s/>295),<text:s/>πλην<text:s/>των<text:s/>ειδικευόμενων<text:s/>ιατρών,<text:s/>των<text:s/>οποίων<text:s/>οι<text:s/>ώρες<text:s/>απασχόλησης<text:s/>αποζημιώνονται<text:s/>ως<text:s/>ενεργή<text:s/>εφημερία.<text:s/>Για<text:s/>τον<text:s/>υπολογισμό<text:s/>της<text:s/>αποζημίωσης<text:s/>του<text:s/>λοιπού<text:s/>προσωπικού<text:s/>κατά<text:s/>τις<text:s/>μη<text:s/>εργάσιμες<text:s/>ημέρες<text:s/>(Σάββατο,<text:s/>Κυριακή<text:s/>και<text:s/>αργίες)<text:s/>εφαρμόζεται<text:s/>η<text:s/>υποπερ.<text:s/>αα’<text:s/>της<text:s/>περ.<text:s/>γ’<text:s/>της<text:s/>υποπαρ.<text:s/>3<text:s/>της<text:s/>παρ.<text:s/>Α<text:s/>του<text:s/>άρθρου<text:s/>20<text:s/>του<text:s/>ν.<text:s/>4354/2015<text:s/>(Α’<text:s/>176)».</text:span></text:p>
      <text:h text:style-name="P190" text:outline-level="6"><text:span text:style-name="T190_1">Άρθρο<text:s/>39</text:span></text:h>
      <text:h text:style-name="P191" text:outline-level="6"><text:span text:style-name="T191_1">Εθνική<text:s/>Εκστρατεία<text:s/>Εμβολιασμού<text:s/>κατά<text:s/>του<text:s/>κορωνοϊού<text:s/>COVID<text:s/>-19<text:s/>-<text:s/>Προσθήκη<text:s/>παρ.<text:s/>6Α<text:s/>στο<text:s/>άρθρο<text:s/>74<text:s/>του<text:s/>ν.<text:s/>4761/2020</text:span></text:h>
      <text:p text:style-name="P192"><text:span text:style-name="T192_1">Προστίθεται<text:s/>παρ.<text:s/>6Α<text:s/>στο<text:s/>άρθρο<text:s/>74<text:s/>του<text:s/>ν.<text:s/>4761/2020<text:s/>(Α’<text:s/>248)<text:s/>ως<text:s/>εξής:</text:span></text:p>
      <text:p text:style-name="P193"><text:span text:style-name="T193_1">«6Α.<text:s/>Οι<text:s/>πληρωμές<text:s/>των<text:s/>μέσων<text:s/>μαζικής<text:s/>ενημέρωσης<text:s/>που<text:s/>υλοποιούν<text:s/>την<text:s/>εκστρατεία<text:s/>της<text:s/>περ.<text:s/>β’<text:s/>της<text:s/>παρ.<text:s/>3,<text:s/>καθώς<text:s/>και<text:s/>κάθε<text:s/>συναφή<text:s/>προς<text:s/>αυτή<text:s/>δαπάνη<text:s/>διενεργού-<text:s/>νται<text:s/>σύμφωνα<text:s/>με<text:s/>τη<text:s/>διαδικασία<text:s/>της<text:s/>προκαταβολής<text:s/>του<text:s/>άρθρου<text:s/>114<text:s/>του<text:s/>ν.<text:s/>4270/2014<text:s/>(Α’<text:s/>143)<text:s/>από<text:s/>την<text:s/>αρμόδια<text:s/>Διεύθυνση<text:s/>του<text:s/>Γενικού<text:s/>Λογιστηρίου<text:s/>του<text:s/>Κράτους<text:s/>σε<text:s/>συνεργασία<text:s/>με<text:s/>τη<text:s/>Γ.Δ.Ο.Υ.<text:s/>του<text:s/>Υπουργείου<text:s/>Υγείας.».</text:span></text:p>
      <text:h text:style-name="P194" text:outline-level="6"><text:span text:style-name="T194_1">Άρθρο<text:s/>40</text:span></text:h>
      <text:h text:style-name="P195" text:outline-level="6"><text:span text:style-name="T195_1">Στελέχωση<text:s/>των<text:s/>Εμβολιαστικών<text:s/>Κέντρων<text:s/>-<text:s/>Τροποποιήσεις<text:s/>του<text:s/>άρθρου<text:s/>52</text:span></text:h>
      <text:p text:style-name="P196"><text:span text:style-name="T196_1">του<text:s/>ν.<text:s/>4764/2020</text:span></text:p>
      <text:p text:style-name="P197"><text:span text:style-name="T197_1">1.</text:span><text:span text:style-name="T197_2"><text:s/>Το<text:s/>δεύτερο<text:s/>εδάφιο<text:s/>της<text:s/>παρ.<text:s/>3<text:s/>του<text:s/>άρθρου<text:s/>52<text:s/>του<text:s/>ν.<text:s/>4764/2020<text:s/>(Α’<text:s/>256)<text:s/>τροποποιείται<text:s/>και<text:s/>η<text:s/>παρ.<text:s/>3<text:s/>διαμορφώνεται<text:s/>ως<text:s/>εξής:</text:span></text:p>
      <text:p text:style-name="P198"><text:span text:style-name="T198_1">«3.<text:s/>Με<text:s/>απόφαση<text:s/>του<text:s/>Υπουργού<text:s/>Υγείας<text:s/>καθορίζονται<text:s/>τα<text:s/>εμβολιαστικά<text:s/>κέντρα<text:s/>της<text:s/>Χώρας<text:s/>στο<text:s/>πλαίσιο<text:s/>του<text:s/>Εθνικού<text:s/>Προγράμματος<text:s/>Εμβολιασμών<text:s/>κατά<text:s/>του<text:s/>κορωνοϊού<text:s/>COVID-19,<text:s/>προστίθενται<text:s/>νέα<text:s/>εμβολιαστικά<text:s/>κέντρα<text:s/>στα<text:s/>ήδη<text:s/>υφιστάμενα<text:s/>και<text:s/>ανατίθενται<text:s/>αρμοδιότητες<text:s/>εμβολιασμού<text:s/>σε<text:s/>δομές<text:s/>δημόσιας<text:s/>υγείας,<text:s/>όπως<text:s/>δομές<text:s/>Πρωτοβάθμιας<text:s/>Φροντίδας<text:s/>Υγείας<text:s/>και<text:s/>νοσοκομεία,<text:s/>κατά<text:s/>παρέκκλιση<text:s/>κάθε<text:s/>άλλης<text:s/>γενικής<text:s/>ή<text:s/>ειδικής<text:s/>διάταξης.<text:s/>Με<text:s/>απόφαση<text:s/>του<text:s/>αρμοδίου<text:s/>οργάνου<text:s/>του<text:s/>Υπουργείου<text:s/>Υγείας<text:s/>στελεχώνονται<text:s/>τα<text:s/>εμβολιαστικά<text:s/>κέντρα<text:s/>από<text:s/>ιατρικό<text:s/>προσωπικό,<text:s/>νοσηλευτές/τριες<text:s/>κατηγορίας<text:s/>ΠΕ<text:s/>και<text:s/>ΤΕ,<text:s/>επισκέπτες/<text:s/>τριες<text:s/>υγείας<text:s/>κατηγορίας<text:s/>ΠΕ<text:s/>και<text:s/>ΤΕ,<text:s/>μαίες/υτές<text:s/>ΠΕ<text:s/>και<text:s/>ΤΕ,<text:s/>βοηθούς<text:s/>νοσηλευτές/τριες<text:s/>κατηγορίας<text:s/>ΔΕ,<text:s/>καθώς<text:s/>και<text:s/>βοηθητικό<text:s/>προσωπικό<text:s/>με<text:s/>μετακίνηση<text:s/>προσωπικού<text:s/>από<text:s/>δημόσιες<text:s/>δομές<text:s/>παροχής<text:s/>υπηρεσιών<text:s/>υγείας,<text:s/>κατά<text:s/>παρέκκλιση<text:s/>κάθε<text:s/>αντίθετης<text:s/>διάταξης.».</text:span></text:p>
      <text:p text:style-name="P199"><text:span text:style-name="T199_1">2.</text:span><text:span text:style-name="T199_2"><text:s/>Η<text:s/>παρ.<text:s/>5<text:s/>του<text:s/>άρθρου<text:s/>52<text:s/>του<text:s/>ν.<text:s/>4764/2020<text:s/>αντικαθίσταται<text:s/>ως<text:s/>εξής:</text:span></text:p>
      <text:p text:style-name="P200"><text:span text:style-name="T200_1">«5<text:s/>.<text:s/>Οι<text:s/>νοσηλευτές/τριες,<text:s/>επισκέπτες/τριες<text:s/>υγείας<text:s/>και<text:s/>μαίες/υτες<text:s/>της<text:s/>παρ.<text:s/>3,<text:s/>που<text:s/>διενεργούν<text:s/>τους<text:s/>εμβολιασμούς,<text:s/>έχουν<text:s/>δικαίωμα<text:s/>καταχώρισης<text:s/>των<text:s/>στοιχείων<text:s/>των<text:s/>εμβολιασθέντων<text:s/>στο<text:s/>Εθνικό<text:s/>Μητρώο<text:s/>Εμβολιασμών<text:s/>κατά<text:s/>του<text:s/>κορωνοϊού<text:s/>COVID-19.».</text:span></text:p>
      <text:h text:style-name="P201" text:outline-level="6"><text:span text:style-name="T201_1">Άρθρο<text:s/>41</text:span></text:h>
      <text:h text:style-name="P202" text:outline-level="6"><text:span text:style-name="T202_1">Παράταση<text:s/>θητείας<text:s/>αιρετών<text:s/>μελών<text:s/>των</text:span></text:h>
      <text:p text:style-name="P203"><text:span text:style-name="T203_1">επιστημονικών<text:s/>συμβουλίων<text:s/>των<text:s/>νοσοκομείων</text:span></text:p>
      <text:p text:style-name="P204"><text:span text:style-name="T204_1">Η<text:s/>θητεία<text:s/>των<text:s/>αιρετών<text:s/>μελών<text:s/>των<text:s/>Επιστημονικών<text:s/>Συμβουλίων<text:s/>των<text:s/>νοσοκομείων<text:s/>του<text:s/>Ε.Σ.Υ.<text:s/>του<text:s/>άρθρου<text:s/>9<text:s/>του<text:s/>ν.<text:s/>3329/2005<text:s/>(Α’<text:s/>81),<text:s/>εφόσον<text:s/>έχει<text:s/>λήξει<text:s/>ή<text:s/>λήγει<text:s/>ενόσω<text:s/>βρίσκονται<text:s/>σε<text:s/>ισχύ<text:s/>τα<text:s/>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και<text:s/>εφόσον<text:s/>στο<text:s/>μεταξύ<text:s/>δεν<text:s/>έχουν<text:s/>διενεργηθεί<text:s/>αρχαιρεσίες<text:s/>για<text:s/>την<text:s/>ανάδειξη<text:s/>νέων<text:s/>καταστατικών<text:s/>οργάνων,<text:s/>παρατείνεται<text:s/>από<text:s/>τη<text:s/>λήξη<text:s/>της<text:s/>έως<text:s/>την<text:s/>30ή.6.2021.</text:span></text:p>
      <text:h text:style-name="P205" text:outline-level="6"><text:span text:style-name="T205_1">Άρθρο<text:s/>42</text:span></text:h>
      <text:h text:style-name="P206" text:outline-level="6"><text:span text:style-name="T206_1">Αποζημίωση<text:s/>ιδιωτικών<text:s/>κλινικών<text:s/>και<text:s/>θεραπευτηρίων<text:s/>που<text:s/>δεσμεύθηκαν<text:s/>αναγκαστικά<text:s/>για<text:s/>την<text:s/>κάλυψη<text:s/>έκτακτων<text:s/>αναγκών<text:s/>δημόσιας<text:s/>υγείας,<text:s/>από<text:s/>την<text:s/>έξαρση<text:s/>του<text:s/>κορωνοϊού<text:s/>COVID-19</text:span></text:h>
      <text:p text:style-name="P207"><text:span text:style-name="T207_1">Εφόσον<text:s/>εξακολουθεί<text:s/>να<text:s/>υφίσταται<text:s/>άμεσος<text:s/>κίνδυνος<text:s/>από<text:s/>τη<text:s/>διασπορά<text:s/>του<text:s/>κορωνοϊού<text:s/>COVID-<text:s/>19<text:s/>και<text:s/>σε<text:s/>κάθε<text:s/>περίπτωση<text:s/>όχι<text:s/>πέραν<text:s/>της<text:s/>30ής.6.2021,<text:s/>για<text:s/>τον<text:s/>καθορισμό<text:s/>της<text:s/>αποζημίωσης<text:s/>χρήσης<text:s/>των<text:s/>ιδιωτικών<text:s/>κλινικών<text:s/>και<text:s/>θεραπευτηρίων,<text:s/>που<text:s/>δεσμεύθηκαν<text:s/>αναγκαστικά<text:s/>και<text:s/>εν<text:s/>συνόλω<text:s/>από<text:s/>το<text:s/>Δημόσιο<text:s/>για<text:s/>την<text:s/>κάλυψη<text:s/>της<text:s/>έκτακτης<text:s/>και<text:s/>επιτακτικής<text:s/>ανάγκης<text:s/>δημόσιας<text:s/>υγείας<text:s/>και<text:s/>προστασίας<text:s/>του<text:s/>κοινωνικού<text:s/>συνόλου<text:s/>από<text:s/>την<text:s/>έξαρση<text:s/>του<text:s/>κορωνοϊού<text:s/>COVID-19,<text:s/>κατ’<text:s/>εφαρμογή<text:s/>της<text:s/>παρ.<text:s/>2<text:s/>του<text:s/>άρθρου<text:s/>τέταρτου<text:s/>της<text:s/>από<text:s/>25.2.2020<text:s/>Πράξης<text:s/>Νομοθετικού<text:s/>Περιεχομένου,<text:s/>η<text:s/>οποία<text:s/>κυρώθηκε<text:s/>με<text:s/>το<text:s/>άρθρο<text:s/>1<text:s/>του<text:s/>ν.<text:s/>4682/2020<text:s/>(Α’<text:s/>76),<text:s/>λαμβάνεται<text:s/>υπόψη<text:s/>ο<text:s/>μέσος<text:s/>όρος<text:s/>των<text:s/>εκκαθαρισμένων<text:s/>υποβολών<text:s/>για<text:s/>νοσηλεία<text:s/>και<text:s/>διαγνωστικές<text:s/>εξετάσεις<text:s/>προς<text:s/>τον<text:s/>Ε.Ο.Π.Υ.Υ.<text:s/>κατά<text:s/>τους<text:s/>προηγούμενους<text:s/>δώδεκα<text:s/>(12)<text:s/>μήνες,<text:s/>με<text:s/>αναγωγή<text:s/>στο<text:s/>χρονικό<text:s/>διάστημα<text:s/>της<text:s/>αναγκαστικής<text:s/>διάθεσης<text:s/>της<text:s/>εκά-<text:s/>στοτε<text:s/>δεσμευόμενης<text:s/>καθολικά<text:s/>ή<text:s/>εν<text:s/>μέρει<text:s/>επιχείρησης<text:s/>στο<text:s/>Δημόσιο.<text:s/>Η<text:s/>αποζημίωση<text:s/>του<text:s/>πρώτου<text:s/>εδαφίου<text:s/>είναι<text:s/>ακατάσχετη<text:s/>και<text:s/>αφορολόγητη.</text:span></text:p>
      <text:h text:style-name="P208" text:outline-level="6"><text:span text:style-name="T208_1">Άρθρο<text:s/>43</text:span></text:h>
      <text:h text:style-name="P209" text:outline-level="6"><text:span text:style-name="T209_1">Πρόσληψη<text:s/>επικουρικού<text:s/>προσωπικού<text:s/>στο<text:s/>Ινστιτούτο<text:s/>Φαρμακευτικής<text:s/>Έρευνας<text:s/>και<text:s/>Τεχνολογίας<text:s/>(Ι.Φ.Ε.Τ.<text:s/>Α.Ε.)<text:s/>-<text:s/>Τροποποίηση<text:s/>του<text:s/>άρθρου<text:s/>τεσσαρακοστού<text:s/>πέμπτου<text:s/>του<text:s/>ν.<text:s/>4771/2021</text:span></text:h>
      <text:p text:style-name="P210"><text:span text:style-name="T210_1">H<text:s/>παρ.<text:s/>2<text:s/>του<text:s/>άρθρου<text:s/>τεσσαρακοστού<text:s/>πέμπτου<text:s/>του<text:s/>ν.<text:s/>4771/2021<text:s/>(Α’<text:s/>16)<text:s/>αντικαθίσταται<text:s/>ως<text:s/>ακολούθως:</text:span></text:p>
      <text:p text:style-name="P211"><text:span text:style-name="T211_1">«2<text:s/>.<text:s/>Για<text:s/>την<text:s/>αντιμετώπιση<text:s/>εκτάκτων<text:s/>αναγκών<text:s/>από<text:s/>την<text:s/>εμφάνιση<text:s/>και<text:s/>διασπορά<text:s/>του<text:s/>κορωνοϊού<text:s/>COVID-19<text:s/>δύνα-<text:s/>ται<text:s/>να<text:s/>προσλαμβάνεται<text:s/>με<text:s/>τη<text:s/>διαδικασία<text:s/>του<text:s/>άρθρου<text:s/>10<text:s/>του<text:s/>ν.<text:s/>3329/2005<text:s/>(Α’<text:s/>81)<text:s/>έως<text:s/>την<text:s/>31.7.2021,<text:s/>και<text:s/>για<text:s/>χρονικό<text:s/>διάστημα<text:s/>ενός<text:s/>(1)<text:s/>έτους,<text:s/>με<text:s/>απόφαση<text:s/>του<text:s/>αρμόδιου<text:s/>οργάνου<text:s/>του<text:s/>Υπουργείου<text:s/>Υγείας,<text:s/>επικουρικό<text:s/>ιατρικό,<text:s/>νοσηλευτικό,<text:s/>λοιπό<text:s/>βοηθητικό<text:s/>και<text:s/>πάσης<text:s/>φύσεως<text:s/>προσωπικό,<text:s/>κατά<text:s/>παρέκκλιση<text:s/>των<text:s/>κείμενων<text:s/>διατάξεων<text:s/>στο<text:s/>Ινστιτούτο<text:s/>Φαρμακευτικής<text:s/>Έρευνας<text:s/>και<text:s/>Τεχνολογίας<text:s/>(Ι.Φ.Ε.Τ.<text:s/>Α.Ε.),<text:s/>χωρίς<text:s/>να<text:s/>απαιτούνται<text:s/>η<text:s/>έκδοση<text:s/>σχετικής<text:s/>έγκρισης<text:s/>της<text:s/>Επιτροπής<text:s/>της<text:s/>υπ’<text:s/>αρ.<text:s/>33/2006<text:s/>Πράξης<text:s/>Υπουργικού<text:s/>Συμβουλίου<text:s/>(Α’<text:s/>280)<text:s/>και<text:s/>η<text:s/>εκ<text:s/>των<text:s/>πρότερων<text:s/>ανάληψη<text:s/>δέσμευσης<text:s/>πίστωσης<text:s/>του<text:s/>φορέα.».</text:span></text:p>
      <text:h text:style-name="P212" text:outline-level="6"><text:span text:style-name="T212_1">Άρθρο<text:s/>44</text:span></text:h>
      <text:h text:style-name="P213" text:outline-level="6"><text:span text:style-name="T213_1">Διορισμός<text:s/>προσωρινής<text:s/>διοίκησης<text:s/>του<text:s/>ειδικού<text:s/>νοσοκομείου<text:s/>με<text:s/>την<text:s/>επωνυμία<text:s/>«ΕΙΔΙΚΟ</text:span></text:h>
      <text:p text:style-name="P214"><text:span text:style-name="T214_1">ΝΟΣΟΚΟΜΕΙΟ<text:s/>ΟΦΘΑΛΜΙΑΤΡΕΙΟ<text:s/>ΑΘΗΝΩΝ»</text:span></text:p>
      <text:p text:style-name="P215"><text:span text:style-name="T215_1">Mέχρι<text:s/>τον<text:s/>διορισμό<text:s/>των<text:s/>οργάνων<text:s/>διοίκησης<text:s/>του<text:s/>ειδικού<text:s/>νοσοκομείου<text:s/>με<text:s/>την<text:s/>επωνυμία<text:s/>«ΕΙΔΙΚΟ<text:s/>ΝΟΣΟΚΟΜΕΙΟ<text:s/>ΟΦΘΑΛΜΙΑΤΡΕΙΟ<text:s/>ΑΘΗΝΩΝ»,<text:s/>ορίζεται<text:s/>προσωρινός<text:s/>διοικητής<text:s/>σύμφωνα<text:s/>με<text:s/>τον<text:s/>ν.<text:s/>4735/2020<text:s/>(Α’<text:s/>197).<text:s/>Κατά<text:s/>τα<text:s/>λοιπά<text:s/>και<text:s/>ειδικά<text:s/>ως<text:s/>προς<text:s/>την<text:s/>ανάδειξη<text:s/>των<text:s/>λοιπών<text:s/>μελών<text:s/>Διοικητικού<text:s/>Συμβουλίου<text:s/>εφαρμόζεται<text:s/>η<text:s/>παρ.<text:s/>3<text:s/>του<text:s/>άρθρου<text:s/>7<text:s/>του<text:s/>ν.<text:s/>3329/2005<text:s/>(Α’<text:s/>81).</text:span></text:p>
      <text:h text:style-name="P216" text:outline-level="6"><text:span text:style-name="T216_1">Άρθρο<text:s/>45</text:span></text:h>
      <text:h text:style-name="P217" text:outline-level="6"><text:span text:style-name="T217_1">Εμβολιαστικά<text:s/>Κέντρα<text:s/>Υψηλής<text:s/>Δυναμικότητας</text:span></text:h>
      <text:p text:style-name="P218"><text:span text:style-name="T218_1">1.</text:span><text:span text:style-name="T218_2"><text:s/>Στο<text:s/>πλαίσιο<text:s/>του<text:s/>Εθνικού<text:s/>Προγράμματος<text:s/>Εμβολιασμών<text:s/>κατά<text:s/>του<text:s/>κορωνοϊού<text:s/>COVID-19<text:s/>και<text:s/>προς<text:s/>τον<text:s/>σκοπό<text:s/>της<text:s/>πληρέστερης<text:s/>και<text:s/>ταχύτερης<text:s/>εμβολιαστικής<text:s/>κάλυψης<text:s/>του<text:s/>πληθυσμού,<text:s/>ιδρύονται,<text:s/>με<text:s/>απόφαση<text:s/>του<text:s/>αρμόδιου<text:s/>για<text:s/>την<text:s/>Πολιτική<text:s/>Προστασία<text:s/>Υπουργού,<text:s/>κατόπιν<text:s/>εισήγησης<text:s/>του<text:s/>Υπουργού<text:s/>Υγείας<text:s/>ή<text:s/>του<text:s/>κατά<text:s/>περίπτωση<text:s/>αρμοδίου<text:s/>οργάνου,<text:s/>εμβολιαστικά<text:s/>κέντρα<text:s/>υψηλής<text:s/>δυναμικότητας<text:s/>άνω<text:s/>των<text:s/>δέκα<text:s/>(10)<text:s/>εμβολιαστικών<text:s/>γραμμών,<text:s/>τα<text:s/>οποία<text:s/>υπάγονται<text:s/>οργανικά<text:s/>στο<text:s/>Υπουργείο<text:s/>Υγείας<text:s/>και<text:s/>εποπτεύονται<text:s/>οργανωτικά<text:s/>και<text:s/>λειτουργικά<text:s/>από<text:s/>τη<text:s/>Γενική<text:s/>Γραμματεία<text:s/>Πολιτικής<text:s/>Προστασίας.</text:span></text:p>
      <text:p text:style-name="P219"><text:span text:style-name="T219_1">2.</text:span><text:span text:style-name="T219_2"><text:s/>Με<text:s/>κοινή<text:s/>απόφαση<text:s/>του<text:s/>αρμόδιου<text:s/>για<text:s/>την<text:s/>Πολιτική<text:s/>Προστασία<text:s/>Υπουργού<text:s/>και<text:s/>του<text:s/>κατά<text:s/>περίπτωση<text:s/>συναρμό-<text:s/>διου<text:s/>Υπουργού,<text:s/>στελεχώνονται<text:s/>τα<text:s/>εμβολιαστικά<text:s/>κέντρα<text:s/>υψηλής<text:s/>δυναμικότητας<text:s/>με<text:s/>ιατρονοσηλευτικό<text:s/>προσωπικό,<text:s/>το<text:s/>οποίο<text:s/>διατίθεται,<text:s/>κατά<text:s/>παρέκκλιση<text:s/>κάθε<text:s/>γενικής<text:s/>ή<text:s/>ειδικής<text:s/>διάταξης,<text:s/>από<text:s/>τις<text:s/>Ένοπλες<text:s/>Δυνάμεις,<text:s/>τα<text:s/>Σώματα<text:s/>Ασφαλείας,<text:s/>τους<text:s/>φορείς<text:s/>της<text:s/>Γενικής<text:s/>Κυβέρνησης,<text:s/>τον<text:s/>Ε.Ο.Δ.Υ.<text:s/>και<text:s/>τον<text:s/>Ερυθρό<text:s/>Σταυρό.</text:span></text:p>
      <text:p text:style-name="P220"><text:span text:style-name="T220_1">3.</text:span><text:span text:style-name="T220_2"><text:s/>Με<text:s/>απόφαση<text:s/>του<text:s/>Γενικού<text:s/>Γραμματέα<text:s/>Πολιτικής<text:s/>Προστασίας<text:s/>καθορίζεται<text:s/>και<text:s/>κάθε<text:s/>ειδικότερο<text:s/>θέμα<text:s/>αναφορικά<text:s/>με<text:s/>την<text:s/>προμήθεια<text:s/>υλικοτεχνικού<text:s/>εξοπλισμού,<text:s/>τη<text:s/>λειτουργία,<text:s/>οργάνωση,<text:s/>χωροθέτηση,<text:s/>φύλαξη,<text:s/>καθαριότητα<text:s/>και<text:s/>συντήρηση<text:s/>των<text:s/>εμβολιαστικών<text:s/>κέντρων<text:s/>υψηλής<text:s/>δυναμικότητας,<text:s/>καθώς<text:s/>και<text:s/>κάθε<text:s/>άλλο<text:s/>αναγκαίο<text:s/>ζήτημα<text:s/>λειτουργικού<text:s/>και<text:s/>οργανωτικού<text:s/>χαρακτήρα<text:s/>για<text:s/>την<text:s/>εφαρμογή<text:s/>του<text:s/>παρόντος.</text:span></text:p>
      <text:p text:style-name="P221"><text:span text:style-name="T221_1">4.</text:span><text:span text:style-name="T221_2"><text:s/>Η<text:s/>έναρξη<text:s/>ισχύος<text:s/>του<text:s/>παρόντος<text:s/>ανατρέχει<text:s/>στον<text:s/>χρόνο<text:s/>δημοσίευσης<text:s/>του<text:s/>ν.<text:s/>4764/2020<text:s/>(Α’<text:s/>27).</text:span></text:p>
      <text:h text:style-name="P222" text:outline-level="6"><text:span text:style-name="T222_1">Άρθρο<text:s/>46</text:span></text:h>
      <text:h text:style-name="P223" text:outline-level="6"><text:span text:style-name="T223_1">Υποχρεωτικός<text:s/>διαγνωστικός<text:s/>έλεγχος<text:s/>για<text:s/>τον<text:s/>κορωνοϊό<text:s/>COVID-19</text:span></text:h>
      <text:p text:style-name="P224"><text:span text:style-name="T224_1">1.</text:span><text:span text:style-name="T224_2"><text:s/>Εφόσον<text:s/>εξακολουθεί<text:s/>να<text:s/>υφίσταται<text:s/>κίνδυνος<text:s/>δημόσιας<text:s/>υγείας<text:s/>από<text:s/>τη<text:s/>διάδοση<text:s/>του<text:s/>κορωνοϊού<text:s/>COVID-19,<text:s/>η<text:s/>έλλειψη<text:s/>του<text:s/>οποίου<text:s/>διαπιστώνεται<text:s/>με<text:s/>απόφαση<text:s/>του<text:s/>Υπουργού<text:s/>Υγείας,<text:s/>και<text:s/>σε<text:s/>κάθε<text:s/>περίπτωση<text:s/>έως<text:s/>την<text:s/>31η.7.2021,<text:s/>δύναται<text:s/>να<text:s/>ορίζεται,<text:s/>για<text:s/>λόγους<text:s/>προστασίας<text:s/>της<text:s/>δημόσιας<text:s/>υγείας,<text:s/>με<text:s/>κοινή<text:s/>απόφαση<text:s/>τoυ<text:s/>Υπουργού<text:s/>Υγείας<text:s/>και<text:s/>του<text:s/>κατά<text:s/>περίπτωση<text:s/>συναρμόδιου<text:s/>Υπουργού,<text:s/>μετά<text:s/>από<text:s/>γνώμη<text:s/>της<text:s/>Εθνικής<text:s/>Επιτροπής<text:s/>Προστασίας<text:s/>Δημόσιας<text:s/>Υγείας<text:s/>κατά<text:s/>του<text:s/>κορωνοϊού<text:s/>COVID-19,<text:s/>ως<text:s/>προϋπόθεση<text:s/>προσέλευσης<text:s/>στον<text:s/>τόπο<text:s/>παροχής<text:s/>εργασίας<text:s/>ή<text:s/>άσκησης<text:s/>του<text:s/>λειτουργήματος<text:s/>των<text:s/>εν<text:s/>γένει<text:s/>απασχολου-<text:s/>μένων,<text:s/>η<text:s/>προηγούμενη<text:s/>διαπίστωση,<text:s/>μετά<text:s/>από<text:s/>διαγνωστικό<text:s/>έλεγχο<text:s/>νόσησης<text:s/>από<text:s/>τον<text:s/>κορωνοϊό<text:s/>COVID<text:s/>-<text:s/>19,<text:s/>ότι<text:s/>ο<text:s/>απασχολούμενος<text:s/>δεν<text:s/>έχει<text:s/>βρεθεί<text:s/>θετικός<text:s/>σε<text:s/>δοκιμασία<text:s/>διαγνωστικού<text:s/>ελέγχου.</text:span></text:p>
      <text:p text:style-name="P225"><text:span text:style-name="T225_1">Η<text:s/>υποχρέωση<text:s/>αυτή<text:s/>μπορεί<text:s/>να<text:s/>προβλέπεται<text:s/>για<text:s/>εργαζόμενους<text:s/>που<text:s/>απασχολούνται<text:s/>ιδίως<text:s/>στους<text:s/>κλάδους<text:s/>του<text:s/>λιανεμπορίου,<text:s/>του<text:s/>επισιτισμού,<text:s/>του<text:s/>τουρισμού,<text:s/>της<text:s/>μεταποίησης<text:s/>και<text:s/>των<text:s/>μεταφορών<text:s/>(χερσαίων,<text:s/>ακτοπλοϊκών<text:s/>και<text:s/>αερομεταφορών)<text:s/>και<text:s/>σε<text:s/>πάσης<text:s/>φύσεως<text:s/>εκπαιδευτικές<text:s/>δομές,<text:s/>ως<text:s/>εκπαιδευτικό,<text:s/>διοικητικό<text:s/>και<text:s/>λοιπό<text:s/>προσωπικό,<text:s/>καθώς<text:s/>και<text:s/>σε<text:s/>δικαστικούς<text:s/>λειτουργούς<text:s/>και<text:s/>δικαστικούς<text:s/>υπαλλήλους.</text:span></text:p>
      <text:p text:style-name="P226"><text:span text:style-name="T226_1">2.</text:span><text:span text:style-name="T226_2"><text:s/>Οι<text:s/>εργοδότες,<text:s/>οι,<text:s/>κατά<text:s/>περίπτωση,<text:s/>νόμιμοι<text:s/>εκπρόσωποι<text:s/>των<text:s/>επιχειρήσεων,<text:s/>τα<text:s/>αρμόδια<text:s/>όργανα<text:s/>των<text:s/>ν.π.δ.δ.<text:s/>και<text:s/>ν.π.ι.δ.,<text:s/>τα<text:s/>αρμόδια<text:s/>όργανα<text:s/>των<text:s/>φορέων<text:s/>του<text:s/>ευρύτερου<text:s/>δημόσιου<text:s/>τομέα,<text:s/>καθώς<text:s/>και<text:s/>οι<text:s/>απασχολούμενοι,<text:s/>ευθύνονται<text:s/>για<text:s/>την<text:s/>τήρηση<text:s/>της<text:s/>υποχρέωσης<text:s/>της<text:s/>παρ.<text:s/>1.</text:span></text:p>
      <text:p text:style-name="P227"><text:span text:style-name="T227_1">3.</text:span><text:span text:style-name="T227_2"><text:s/>Με<text:s/>την<text:s/>απόφαση<text:s/>της<text:s/>παρ.<text:s/>1<text:s/>καθορίζονται<text:s/>η<text:s/>διαδικασία<text:s/>και<text:s/>οι<text:s/>φορείς<text:s/>διενέργειας<text:s/>του<text:s/>ελέγχου,<text:s/>η<text:s/>δυνατότητα<text:s/>υποβολής<text:s/>σε<text:s/>αυτοέλεγχο,<text:s/>η<text:s/>κάλυψη<text:s/>της<text:s/>σχετικής<text:s/>δαπάνης,<text:s/>η<text:s/>συχνότητα<text:s/>υποβολής<text:s/>σε<text:s/>διαγνωστικό<text:s/>ή<text:s/>αυ-<text:s/>τοδιαγνωστικό<text:s/>έλεγχο,<text:s/>ο<text:s/>τρόπος<text:s/>διάθεσης<text:s/>των<text:s/>διαγνωστικών<text:s/>δοκιμασιών,<text:s/>ο<text:s/>τρόπος<text:s/>βεβαίωσης<text:s/>της<text:s/>υποβολής<text:s/>σε<text:s/>έλεγχο<text:s/>και<text:s/>των<text:s/>αποτελεσμάτων<text:s/>του,<text:s/>ο<text:s/>τρόπος<text:s/>και<text:s/>η<text:s/>διαδικασία<text:s/>αναγγελίας<text:s/>των<text:s/>αποτελεσμάτων,<text:s/>οι<text:s/>διοικητικές<text:s/>κυρώσεις<text:s/>που<text:s/>μπορούν<text:s/>να<text:s/>επιβληθούν<text:s/>και<text:s/>τα<text:s/>όργανα<text:s/>επιβολής<text:s/>τους,<text:s/>κάθε<text:s/>άλλη<text:s/>οικονομική<text:s/>δραστηριότητα<text:s/>που<text:s/>μπορεί<text:s/>να<text:s/>υπαχθεί<text:s/>στην<text:s/>υποχρέωση<text:s/>του<text:s/>παρόντος,<text:s/>καθώς<text:s/>και<text:s/>κάθε<text:s/>θέμα<text:s/>σχετικό<text:s/>με<text:s/>την<text:s/>εφαρμογή<text:s/>του<text:s/>παρόντος.</text:span></text:p>
      <text:h text:style-name="P228" text:outline-level="6"><text:span text:style-name="T228_1">Άρθρο<text:s/>47</text:span></text:h>
      <text:h text:style-name="P229" text:outline-level="6"><text:span text:style-name="T229_1">Επίδομα<text:s/>εορτών<text:s/>Πάσχα<text:s/>2021<text:s/>εργαζομένων<text:s/>σε<text:s/>αναστολή<text:s/>σύμβασης<text:s/>εργασίας</text:span></text:h>
      <text:p text:style-name="P230"><text:span text:style-name="T230_1">1.</text:span><text:span text:style-name="T230_2"><text:s/>Στην<text:s/>περίπτωση<text:s/>κατά<text:s/>την<text:s/>οποία<text:s/>η<text:s/>σύμβαση<text:s/>εργασίας<text:s/>των<text:s/>εργαζομένων<text:s/>τίθεται<text:s/>σε<text:s/>αναστολή<text:s/>εντός<text:s/>του<text:s/>χρονικού<text:s/>διαστήματος<text:s/>από<text:s/>την<text:s/>1η<text:s/>Ιανουαρίου<text:s/>έως<text:s/>την<text:s/>30ή<text:s/>Απριλίου<text:s/>του<text:s/>τρέχοντος<text:s/>έτους,<text:s/>το<text:s/>ποσό<text:s/>εκ<text:s/>του<text:s/>επιδόματος<text:s/>εορτών<text:s/>Πάσχα,<text:s/>καθώς<text:s/>και<text:s/>οι<text:s/>ανάλογες<text:s/>ασφαλιστικές<text:s/>εισφορές<text:s/>που<text:s/>αντιστοιχούν<text:s/>στο<text:s/>χρονικό<text:s/>διάστημα<text:s/>αναστολής<text:s/>της<text:s/>σύμβασης<text:s/>εργασίας<text:s/>καταβάλλονται<text:s/>από<text:s/>τον<text:s/>κρατικό<text:s/>προϋπολογισμό.<text:s/>Το<text:s/>επίδομα<text:s/>εορτών<text:s/>Πάσχα<text:s/>του<text:s/>έτους<text:s/>2021<text:s/>υπολογίζεται<text:s/>επί<text:s/>του<text:s/>ποσού<text:s/>της<text:s/>αποζημίωσης<text:s/>ειδικού<text:s/>σκοπού<text:s/>και<text:s/>καταβάλλεται<text:s/>απευθείας<text:s/>στους<text:s/>εργαζόμενους.</text:span></text:p>
      <text:p text:style-name="P231"><text:span text:style-name="T231_1">2.</text:span><text:span text:style-name="T231_2"><text:s/>Για<text:s/>τα<text:s/>ζητήματα<text:s/>που<text:s/>δεν<text:s/>ρυθμίζονται<text:s/>από<text:s/>την<text:s/>παρ.<text:s/>1,<text:s/>εφαρμόζεται<text:s/>συμπληρωματικά<text:s/>η<text:s/>υπ’<text:s/>αρ.<text:s/>19040/7.12.1981<text:s/>κοινή<text:s/>υπουργική<text:s/>απόφαση<text:s/>(Β’<text:s/>742).</text:span></text:p>
      <text:p text:style-name="P232"><text:span text:style-name="T232_1">3.</text:span><text:span text:style-name="T232_2">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καθορίζονται<text:s/>η<text:s/>διαδικασία<text:s/>καταβολής<text:s/>του<text:s/>επιδόματος<text:s/>εορτών<text:s/>Πάσχα<text:s/>για<text:s/>το<text:s/>έτος<text:s/>2021<text:s/>και<text:s/>κάθε<text:s/>άλλη<text:s/>αναγκαία<text:s/>λεπτομέρεια<text:s/>για<text:s/>την<text:s/>εφαρμογή<text:s/>του<text:s/>παρόντος.</text:span></text:p>
      <text:h text:style-name="P233" text:outline-level="6"><text:span text:style-name="T233_1">Άρθρο<text:s/>48</text:span></text:h>
      <text:h text:style-name="P234" text:outline-level="6"><text:span text:style-name="T234_1">Παράταση<text:s/>μισθώσεων<text:s/>τουριστικών<text:s/>καταλυμάτων</text:span></text:h>
      <text:p text:style-name="P235"><text:span text:style-name="T235_1">1.</text:span><text:span text:style-name="T235_2"><text:s/>Η<text:s/>διάρκεια<text:s/>των<text:s/>συμβάσεων<text:s/>μίσθωσης<text:s/>κύριων<text:s/>ξενοδοχειακών<text:s/>καταλυμάτων,<text:s/>καθώς<text:s/>και<text:s/>ενοικιαζόμενων<text:s/>επιπλωμένων<text:s/>δωματίων<text:s/>-<text:s/>διαμερισμάτων<text:s/>της<text:s/>παρ.<text:s/>2<text:s/>του<text:s/>άρθρου<text:s/>1<text:s/>του<text:s/>ν.<text:s/>4276/2014<text:s/>(Α’<text:s/>155),<text:s/>οι<text:s/>οποίες<text:s/>βρίσκονται<text:s/>σε<text:s/>ισχύ<text:s/>κατά<text:s/>την<text:s/>ημερομηνία<text:s/>δημοσίευσης<text:s/>του<text:s/>παρόντος,<text:s/>παρατείνεται<text:s/>για<text:s/>δύο<text:s/>(2)<text:s/>έτη<text:s/>από<text:s/>την<text:s/>ημερομηνία<text:s/>λήξης<text:s/>αυτών,<text:s/>κατόπιν<text:s/>μονομερούς<text:s/>δήλωσης<text:s/>του<text:s/>μισθωτή,<text:s/>η<text:s/>οποία<text:s/>δεσμεύει<text:s/>τον<text:s/>εκμισθωτή,<text:s/>εφόσον<text:s/>κατά<text:s/>την<text:s/>ημερομηνία<text:s/>υποβολής<text:s/>της<text:s/>δήλωσής<text:s/>της<text:s/>δεν<text:s/>υφίστανται<text:s/>ληξιπρόθεσμες<text:s/>οφειλές<text:s/>από<text:s/>μισθώματα<text:s/>χωρίς<text:s/>να<text:s/>συνυπολογίζονται<text:s/>για<text:s/>τον<text:s/>σκοπό<text:s/>αυτόν<text:s/>ληξιπρόθεσμες<text:s/>οφειλές<text:s/>του<text:s/>Δημοσίου.<text:s/>Η<text:s/>μονομερής<text:s/>δήλωση<text:s/>του<text:s/>μισθωτή<text:s/>υποβάλλεται<text:s/>εντός<text:s/>αποκλειστικής<text:s/>προθεσμίας<text:s/>έξι<text:s/>(6)<text:s/>μηνών<text:s/>από<text:s/>τη<text:s/>δημοσίευση<text:s/>του<text:s/>παρόντος.</text:span></text:p>
      <text:p text:style-name="P236"><text:span text:style-name="T236_1">2.</text:span><text:span text:style-name="T236_2"><text:s/>Στην<text:s/>περίπτωση<text:s/>της<text:s/>παρ.<text:s/>1,<text:s/>η<text:s/>αναπροσαρμογή<text:s/>του<text:s/>μισθώματος<text:s/>για<text:s/>κάθε<text:s/>έτος<text:s/>παράτασης<text:s/>και<text:s/>μέχρι<text:s/>τη<text:s/>λήξη<text:s/>αυτής<text:s/>θα<text:s/>ισούται<text:s/>με<text:s/>το<text:s/>εβδομήντα<text:s/>πέντε<text:s/>τοις<text:s/>εκατό<text:s/>(75%)<text:s/>του<text:s/>Δείκτη<text:s/>Τιμών<text:s/>Καταναλωτή.<text:s/>Η<text:s/>αναπροσαρμογή<text:s/>δεν<text:s/>μπορεί<text:s/>να<text:s/>ξεπεράσει<text:s/>το<text:s/>τέσσερα<text:s/>τοις<text:s/>εκατό<text:s/>(4%).<text:s/>Σε<text:s/>περίπτωση<text:s/>αρνητικού<text:s/>πληθωρισμού,<text:s/>η<text:s/>ελάχιστη<text:s/>αναπροσαρμογή<text:s/>θα<text:s/>ανέρχεται<text:s/>σε<text:s/>ένα<text:s/>τοις<text:s/>εκατό<text:s/>(1%).<text:s/>Τα<text:s/>ανωτέρω<text:s/>ισχύουν<text:s/>υπό<text:s/>την<text:s/>προϋπόθεση<text:s/>ότι<text:s/>στη<text:s/>σύμβαση<text:s/>μισθώσεως<text:s/>δεν<text:s/>υπάρχει<text:s/>πρόβλεψη<text:s/>για<text:s/>τον<text:s/>τρόπο<text:s/>διαμόρφωσης<text:s/>του<text:s/>μισθώματος<text:s/>σε<text:s/>περίπτωση<text:s/>παράτασης<text:s/>της<text:s/>συμβατικής<text:s/>διάρκειάς<text:s/>της<text:s/>για<text:s/>οποιονδήποτε<text:s/>λόγο.</text:span></text:p>
      <text:p text:style-name="P237"><text:span text:style-name="T237_1">3.</text:span><text:span text:style-name="T237_2"><text:s/>Οι<text:s/>ρυθμίσεις<text:s/>του<text:s/>παρόντος<text:s/>εφαρμόζονται<text:s/>σε<text:s/>όλες<text:s/>τις<text:s/>μισθώσεις<text:s/>της<text:s/>παρ.<text:s/>1,<text:s/>στις<text:s/>οποίες<text:s/>εκμισθωτής<text:s/>είναι<text:s/>οποιοδήποτε<text:s/>φυσικό<text:s/>ή<text:s/>νομικό<text:s/>πρόσωπο<text:s/>ιδιωτικού<text:s/>δικαίου,<text:s/>ή<text:s/>το<text:s/>Δημόσιο<text:s/>ή<text:s/>νομικό<text:s/>πρόσωπο<text:s/>δημοσίου<text:s/>δικαίου<text:s/>ή<text:s/>οργανισμοί<text:s/>τοπικής<text:s/>αυτοδιοίκησης<text:s/>ή<text:s/>φορείς<text:s/>του<text:s/>ευρύτερου<text:s/>δημόσιου<text:s/>τομέα.</text:span></text:p>
      <text:h text:style-name="P238" text:outline-level="2"><text:span text:style-name="T238_1">ΚΕΦΑΛΑΙΟ<text:s/>Β’<text:s/></text:span></text:h>
      <text:h text:style-name="P239" text:outline-level="2"><text:span text:style-name="T239_1">ΛΟΙΠΕΣ<text:s/>ΡΥΘΜΙΣΕΙΣ<text:s/>ΑΡΜΟΔΙΟΤΗΤΑΣ<text:s/>ΤΟΥ<text:s/>ΥΠΟΥΡΓΕΙΟΥ<text:s/>ΥΓΕΙΑΣ</text:span></text:h>
      <text:h text:style-name="P240" text:outline-level="6"><text:span text:style-name="T240_1">Άρθρο<text:s/>49</text:span></text:h>
      <text:h text:style-name="P241" text:outline-level="6"><text:span text:style-name="T241_1">Επιτροπή<text:s/>Διαπραγμάτευσης<text:s/>Τιμών<text:s/>Φαρμάκων<text:s/>-<text:s/>Αντικατάσταση<text:s/>της<text:s/>παρ.<text:s/>6<text:s/>του<text:s/>άρθρου<text:s/>254<text:s/>του<text:s/>ν.<text:s/>4512/2018</text:span></text:h>
      <text:p text:style-name="P242"><text:span text:style-name="T242_1">Στην<text:s/>παρ.<text:s/>6<text:s/>του<text:s/>άρθρου<text:s/>254<text:s/>του<text:s/>ν.<text:s/>4512/2018<text:s/>(Α’<text:s/>5)<text:s/>προστίθεται<text:s/>νέο<text:s/>δεύτερο<text:s/>εδάφιο<text:s/>και<text:s/>η<text:s/>παρ.<text:s/>6<text:s/>διαμορφώνεται<text:s/>ως<text:s/>εξής:</text:span></text:p>
      <text:p text:style-name="P243"><text:span text:style-name="T243_1">«6<text:s/>.<text:s/>Με<text:s/>απόφαση<text:s/>του<text:s/>Υπουργού<text:s/>Υγείας<text:s/>καθορίζονται<text:s/>ο<text:s/>τρόπος<text:s/>και<text:s/>η<text:s/>διαδικασία<text:s/>της<text:s/>διαπραγμάτευσης<text:s/>και<text:s/>της<text:s/>λειτουργίας<text:s/>της<text:s/>Επιτροπής<text:s/>Διαπραγμάτευσης,<text:s/>ο<text:s/>τρόπος<text:s/>σύναψης<text:s/>των<text:s/>συμφωνιών<text:s/>με<text:s/>τους<text:s/>ΚΑΚ<text:s/>και<text:s/>ο<text:s/>Κανονισμός<text:s/>Λειτουργίας<text:s/>της,<text:s/>καθώς<text:s/>και<text:s/>ο<text:s/>τρόπος<text:s/>ορισμού<text:s/>των<text:s/>τιμών<text:s/>αναφοράς<text:s/>(ΤΑ),<text:s/>που<text:s/>αποτελούν<text:s/>ασφαλιστικές<text:s/>τιμές<text:s/>αποζημίωσης<text:s/>για<text:s/>τους<text:s/>Φορείς<text:s/>Κοινωνικής<text:s/>Ασφάλισης<text:s/>(ΦΚΑ)<text:s/>και<text:s/>τον<text:s/>Ε.Ο.Π.Υ.Υ.<text:s/>Με<text:s/>την<text:s/>απόφαση<text:s/>του<text:s/>πρώτου<text:s/>εδαφίου<text:s/>εξειδικεύονται<text:s/>τα<text:s/>κριτήρια<text:s/>καθορισμού<text:s/>της<text:s/>ασφαλιστικής<text:s/>τιμής<text:s/>αποζημίωσης<text:s/>ανά<text:s/>κατηγορία<text:s/>φαρμάκου,<text:s/>ανάλογα<text:s/>με<text:s/>τη<text:s/>διάκρισή<text:s/>τους<text:s/>σε<text:s/>φάρμακα<text:s/>αναφοράς<text:s/>ή<text:s/>γενόσημα,<text:s/>καθορίζεται<text:s/>η<text:s/>έκταση<text:s/>συμμετοχής<text:s/>του<text:s/>ασφαλισμένου<text:s/>ανά<text:s/>κατηγορία<text:s/>φαρμάκων<text:s/>και<text:s/>εξειδικεύεται<text:s/>ο<text:s/>τρόπος<text:s/>κάλυψης<text:s/>ανά<text:s/>κατηγορία<text:s/>της<text:s/>διαφοράς<text:s/>ανάμεσα<text:s/>στην<text:s/>τιμή<text:s/>αποζημίωσης<text:s/>και<text:s/>τη<text:s/>λιανική<text:s/>τιμή<text:s/>του<text:s/>φαρμάκου.<text:s/>Για<text:s/>τον<text:s/>καθορισμό<text:s/>της<text:s/>αποζημίωσης<text:s/>των<text:s/>μελών<text:s/>της<text:s/>Επιτροπής<text:s/>του<text:s/>άρθρου<text:s/>αυτού,<text:s/>η<text:s/>οποία<text:s/>κατ’<text:s/>εξαίρεση<text:s/>περιλαμβάνει<text:s/>συνεδριάσεις<text:s/>που<text:s/>άρχονται<text:s/>εντός<text:s/>του<text:s/>κανονικού<text:s/>ωραρίου<text:s/>εργασίας<text:s/>των<text:s/>οικείων<text:s/>Υπηρεσιών,<text:s/>αλλά<text:s/>περατώνονται<text:s/>μετά<text:s/>τη<text:s/>λήξη<text:s/>αυτού,<text:s/>εφαρμόζεται<text:s/>το<text:s/>άρθρο<text:s/>21<text:s/>του<text:s/>ν.<text:s/>4354/2015<text:s/>(Α’<text:s/>176).<text:s/>Η<text:s/>αποζημίωση<text:s/>του<text:s/>προηγούμενου<text:s/>εδαφίου<text:s/>καλύπτεται<text:s/>εξ<text:s/>ολοκλήρου<text:s/>από<text:s/>τις<text:s/>πιστώσεις<text:s/>του<text:s/>καταβαλλόμενου<text:s/>τέλους<text:s/>αξιολόγησης<text:s/>της<text:s/>παρ.<text:s/>1<text:s/>του<text:s/>άρθρου<text:s/>250<text:s/>του<text:s/>ν.<text:s/>4512/2018<text:s/>(Α’<text:s/>5).».</text:span></text:p>
      <text:h text:style-name="P244" text:outline-level="6"><text:span text:style-name="T244_1">Άρθρο<text:s/>50</text:span></text:h>
      <text:h text:style-name="P245" text:outline-level="6"><text:span text:style-name="T245_1">Διορισμός<text:s/>Αξιολογητών<text:s/>στην<text:s/>Επιτροπή<text:s/>Διαπραγμάτευσης<text:s/>-<text:s/>Τροποποίηση<text:s/>της<text:s/>παρ.<text:s/>4<text:s/>του<text:s/>άρθρου<text:s/>248<text:s/>του<text:s/>ν.<text:s/>4512/2018</text:span></text:h>
      <text:p text:style-name="P246"><text:span text:style-name="T246_1">Στην<text:s/>παρ.<text:s/>4<text:s/>του<text:s/>άρθρου<text:s/>248<text:s/>του<text:s/>ν.<text:s/>4512/2018<text:s/>(Α’<text:s/>5)<text:s/>προστίθενται<text:s/>εδάφια<text:s/>πέμπτο<text:s/>και<text:s/>έκτο<text:s/>και<text:s/>η<text:s/>παρ.<text:s/>4<text:s/>διαμορφώνεται<text:s/>ως<text:s/>εξής:</text:span></text:p>
      <text:p text:style-name="P247"><text:span text:style-name="T247_1">«4<text:s/>.<text:s/>Η<text:s/>Επιτροπή<text:s/>Αξιολόγησης<text:s/>επικουρείται<text:s/>στο<text:s/>έργο<text:s/>της<text:s/>από<text:s/>εξωτερικούς<text:s/>εμπειρογνώμονες<text:s/>-<text:s/>αξιολογητές,<text:s/>οι<text:s/>οποίοι<text:s/>επιλέγονται,<text:s/>είτε<text:s/>μεταξύ<text:s/>των<text:s/>καταχωρημένων<text:s/>σε<text:s/>ειδικό<text:s/>κατάλογο<text:s/>που<text:s/>τηρείται<text:s/>στον<text:s/>Ε.Ο.Φ.,<text:s/>ως<text:s/>πιστοποιημένοι,<text:s/>σε<text:s/>σχέση<text:s/>με<text:s/>την<text:s/>επιστημονική<text:s/>εξειδίκευσή<text:s/>τους,<text:s/>είτε<text:s/>μεταξύ<text:s/>αυτών<text:s/>που<text:s/>ανήκουν<text:s/>σε<text:s/>πανεπιστημιακούς<text:s/>ή<text:s/>ερευνητικούς<text:s/>φορείς.<text:s/>Σε<text:s/>εξαιρετικές<text:s/>περιπτώσεις<text:s/>και<text:s/>υπό<text:s/>την<text:s/>προϋπόθεση<text:s/>ότι<text:s/>δεν<text:s/>είναι<text:s/>δυνατή<text:s/>η<text:s/>επιλογή<text:s/>των<text:s/>αξι-<text:s/>ολογητών<text:s/>κατά<text:s/>τα<text:s/>οριζόμενα<text:s/>στα<text:s/>προηγούμενα<text:s/>εδάφια,<text:s/>η<text:s/>Επιτροπή,<text:s/>με<text:s/>αιτιολογημένη<text:s/>απόφασή<text:s/>της,<text:s/>δύναται<text:s/>να<text:s/>αναθέσει<text:s/>την<text:s/>εισήγηση<text:s/>για<text:s/>την<text:s/>αξιολόγηση<text:s/>σε<text:s/>εξωτερικό<text:s/>αξιολογητή<text:s/>της<text:s/>επιλογής<text:s/>της.<text:s/>Στο<text:s/>πλαίσιο<text:s/>κάθε<text:s/>ενεργού-<text:s/>μενης<text:s/>αξιολόγησης,<text:s/>οι<text:s/>εξωτερικοί<text:s/>αξιολογητές<text:s/>επιλέγονται<text:s/>με<text:s/>κριτήριο<text:s/>την<text:s/>επιστημονική<text:s/>ειδίκευσή<text:s/>τους<text:s/>και<text:s/>τις<text:s/>αποδεδειγμένες<text:s/>επιστημονικές<text:s/>ικανότητές<text:s/>τους<text:s/>στη<text:s/>θεραπευτική<text:s/>κατηγορία<text:s/>στην<text:s/>οποία<text:s/>ανήκει<text:s/>το<text:s/>υπό<text:s/>αξιολόγηση<text:s/>φάρμακο.<text:s/>Η<text:s/>Επιτροπή<text:s/>Αξιολόγησης<text:s/>μπορεί<text:s/>να<text:s/>αναθέσει<text:s/>την<text:s/>προεισήγηση<text:s/>για<text:s/>την<text:s/>αξιολόγηση<text:s/>του<text:s/>φαρμάκου<text:s/>και<text:s/>σε<text:s/>πανεπιστημιακούς<text:s/>ή<text:s/>ερευνητικούς<text:s/>φορείς.<text:s/>Η<text:s/>ανάθεση<text:s/>της<text:s/>αξιολόγησης<text:s/>ή<text:s/>της<text:s/>προεισήγησης<text:s/>για<text:s/>την<text:s/>αξιολόγηση<text:s/>σε<text:s/>εξωτερικό<text:s/>εμπειρογνώμονα<text:s/>-<text:s/>αξιολογητή<text:s/>ή<text:s/>σε<text:s/>μέλος<text:s/>της<text:s/>Επιτροπής<text:s/>που<text:s/>ορίζεται<text:s/>ως<text:s/>αξιολογητής<text:s/>ή<text:s/>εισηγητής,<text:s/>γίνεται<text:s/>με<text:s/>απόφαση<text:s/>της<text:s/>Επιτροπής,<text:s/>η<text:s/>οποία<text:s/>καταχωρίζεται<text:s/>στο<text:s/>πρακτικό<text:s/>της<text:s/>συνεδρίασης,<text:s/>το<text:s/>όποιο<text:s/>υπέχει<text:s/>θέση<text:s/>διορισμού<text:s/>του<text:s/>αξιολογητή<text:s/>ή<text:s/>εισηγητή.<text:s/>Ο<text:s/>τρόπος<text:s/>διορισμού<text:s/>του<text:s/>προηγούμενου<text:s/>εδαφίου<text:s/>ισχύει<text:s/>και<text:s/>για<text:s/>τους<text:s/>διορισμούς<text:s/>που<text:s/>έγιναν<text:s/>από<text:s/>τη<text:s/>σύσταση<text:s/>της<text:s/>Επιτροπής.».</text:span></text:p>
      <text:h text:style-name="P248" text:outline-level="6"><text:span text:style-name="T248_1">Άρθρο<text:s/>51</text:span></text:h>
      <text:h text:style-name="P249" text:outline-level="6"><text:span text:style-name="T249_1">Ενταλματοποίηση<text:s/>και<text:s/>καταβολή<text:s/>δεδουλευμένων<text:s/>εφημεριών</text:span></text:h>
      <text:p text:style-name="P250"><text:span text:style-name="T250_1">Η<text:s/>ισχύς<text:s/>του<text:s/>άρθρου<text:s/>49<text:s/>του<text:s/>ν.<text:s/>4633/2019<text:s/>(Α’<text:s/>161),<text:s/>ως<text:s/>προς<text:s/>την<text:s/>ενταλματοποίηση<text:s/>και<text:s/>καταβολή<text:s/>δεδουλευμένων<text:s/>εφημεριών,<text:s/>παρατείνεται,<text:s/>από<text:s/>τη<text:s/>λήξη<text:s/>της,<text:s/>έως<text:s/>την<text:s/>ημερομηνία<text:s/>δημοσίευσης<text:s/>του<text:s/>παρόντος.</text:span></text:p>
      <text:h text:style-name="P251" text:outline-level="6"><text:span text:style-name="T251_1">Άρθρο<text:s/>52</text:span></text:h>
      <text:h text:style-name="P252" text:outline-level="6"><text:span text:style-name="T252_1">Νομιμοποίηση<text:s/>δαπανών<text:s/>Κεντρικής<text:s/>Υπηρεσίας<text:s/>του<text:s/>Υπουργείου<text:s/>Υγείας</text:span></text:h>
      <text:p text:style-name="P253"><text:span text:style-name="T253_1">Δαπάνες<text:s/>της<text:s/>Κεντρικής<text:s/>Υπηρεσίας<text:s/>του<text:s/>Υπουργείου<text:s/>Υγείας<text:s/>που<text:s/>αφορούν<text:s/>στην<text:s/>υπ’<text:s/>αρ.<text:s/>2/2020<text:s/>σύμβαση<text:s/>συντήρησης<text:s/>και<text:s/>επέκτασης<text:s/>του<text:s/>Πληροφοριακού<text:s/>Συστήματος<text:s/>Επιχειρηματικής<text:s/>Ευφυΐας<text:s/>(Β.I.<text:s/>-<text:s/>Health),<text:s/>των<text:s/>οποίων<text:s/>η<text:s/>πληρωμή<text:s/>εκκρεμεί<text:s/>λόγω<text:s/>παρέκκλισης<text:s/>από<text:s/>τις<text:s/>κείμενες<text:s/>περί<text:s/>αναλήψεως<text:s/>υποχρεώσεων<text:s/>και<text:s/>πληρωμών<text:s/>διατάξεις,<text:s/>θεωρούνται<text:s/>νόμιμες<text:s/>και<text:s/>δύναται<text:s/>να<text:s/>εκκαθαρισθούν<text:s/>και<text:s/>να<text:s/>πληρωθούν<text:s/>σε<text:s/>βάρος<text:s/>των<text:s/>πιστώσεων<text:s/>του<text:s/>προϋπολογισμού<text:s/>του<text:s/>Υπουργείου<text:s/>Υγείας<text:s/>τρέχοντος<text:s/>οικονομικού<text:s/>έτους,<text:s/>μετά<text:s/>την<text:s/>έκδοση<text:s/>της<text:s/>σχετικής<text:s/>απόφασης<text:s/>ανάληψης<text:s/>δέσμευσης<text:s/>της<text:s/>πίστωσης.</text:span></text:p>
      <text:h text:style-name="P254" text:outline-level="6"><text:span text:style-name="T254_1">Άρθρο<text:s/>53</text:span></text:h>
      <text:h text:style-name="P255" text:outline-level="6"><text:span text:style-name="T255_1">Νομιμοποίηση<text:s/>δαπανών<text:s/>μισθοδοσίας<text:s/>προσωπικού<text:s/>καθαριότητας<text:s/>του<text:s/>Νοσοκομείου<text:s/>Παίδων<text:s/>«Η<text:s/>ΑΓΙΑ</text:span></text:h>
      <text:p text:style-name="P256"><text:span text:style-name="T256_1">ΣΟΦΙΑ»<text:s/>και<text:s/>δαπανών<text:s/>για<text:s/>την<text:s/>προμήθεια<text:s/>ιατροτεχνολογικού<text:s/>εξοπλισμού<text:s/>Μ.Ε.Θ.</text:span></text:p>
      <text:p text:style-name="P257"><text:span text:style-name="T257_1">1.</text:span><text:span text:style-name="T257_2"><text:s/>Θεωρούνται<text:s/>νόμιμες<text:s/>οι<text:s/>δαπάνες<text:s/>μισθοδοσίας<text:s/>που<text:s/>καταβλήθηκαν<text:s/>για<text:s/>το<text:s/>χρονικό<text:s/>διάστημα<text:s/>από<text:s/>18.12.2020<text:s/>έως<text:s/>31.1.2021<text:s/>του<text:s/>προσωπικού<text:s/>που<text:s/>προσλήφθηκε<text:s/>με<text:s/>σύμβαση<text:s/>εργασίας<text:s/>Ιδιωτικού<text:s/>Δικαίου<text:s/>Ορισμένου<text:s/>Χρόνου,<text:s/>για<text:s/>την<text:s/>παροχή<text:s/>υπηρεσιών<text:s/>καθαριότητας<text:s/>στο<text:s/>Γενικό<text:s/>Νοσοκομείο<text:s/>Παίδων<text:s/>«Η<text:s/>ΑΓΙΑ<text:s/>ΣΟΦΙΑ».<text:s/>Οι<text:s/>εν<text:s/>λόγω<text:s/>δαπάνες<text:s/>εκκαθαρίζονται<text:s/>και<text:s/>πληρώνονται<text:s/>από<text:s/>τους<text:s/>οικείους<text:s/>Κωδικούς<text:s/>Αριθμούς<text:s/>Εξόδων<text:s/>(Κ.Α.Ε.)<text:s/>του<text:s/>προϋπολογισμού<text:s/>του<text:s/>νοσοκομείου<text:s/>του<text:s/>έτους<text:s/>2021.</text:span></text:p>
      <text:p text:style-name="P258"><text:span text:style-name="T258_1">2.</text:span><text:span text:style-name="T258_2"><text:s/>Δαπάνες<text:s/>που<text:s/>διενεργήθηκαν<text:s/>στο<text:s/>πλαίσιο<text:s/>διαδικασιών<text:s/>έκτακτης<text:s/>προμήθειας<text:s/>ιατροτεχνολογικού<text:s/>εξοπλισμού<text:s/>Μ.Ε.Θ.,<text:s/>τηρουμένων<text:s/>των<text:s/>προϋποθέσεων<text:s/>της<text:s/>παρ.<text:s/>2<text:s/>του<text:s/>άρθρου<text:s/>19<text:s/>του<text:s/>ν.<text:s/>4675/2020<text:s/>(Α’<text:s/>54),<text:s/>από<text:s/>τη<text:s/>διοίκηση<text:s/>της<text:s/>1ης<text:s/>Υγειονομικής<text:s/>Περιφέρειας<text:s/>Αττικής<text:s/>κατά<text:s/>τη<text:s/>χρονική<text:s/>περίοδο<text:s/>από<text:s/>13.3.2020<text:s/>έως<text:s/>και<text:s/>31.12.2020<text:s/>είναι<text:s/>νόμιμες,<text:s/>ανεξαρτήτως<text:s/>του<text:s/>εάν<text:s/>τηρήθηκε<text:s/>η<text:s/>υπαγωγή<text:s/>στον<text:s/>έλεγχο<text:s/>του<text:s/>άρθρου<text:s/>35<text:s/>του<text:s/>ν.<text:s/>4129/2013<text:s/>(Α’<text:s/>52),<text:s/>μέχρι<text:s/>την<text:s/>29η.6.2020,<text:s/>ημερομηνία<text:s/>κατάργησης<text:s/>του<text:s/>εν<text:s/>λόγω<text:s/>άρθρου<text:s/>και<text:s/>του<text:s/>άρθρου<text:s/>324<text:s/>του<text:s/>ν.<text:s/>4700/2020<text:s/>(Α’<text:s/>127).</text:span></text:p>
      <text:h text:style-name="P259" text:outline-level="6"><text:span text:style-name="T259_1">Άρθρο<text:s/>54</text:span></text:h>
      <text:h text:style-name="P260" text:outline-level="6"><text:span text:style-name="T260_1">Εξειδίκευση<text:s/>όρων<text:s/>απασχόλησης<text:s/>ιατρών<text:s/>στις<text:s/>Μονάδες<text:s/>Χρόνιας<text:s/>Αιμοκάθαρσης</text:span></text:h>
      <text:p text:style-name="P261"><text:span text:style-name="T261_1">Προστίθεται<text:s/>τέταρτο<text:s/>εδάφιο<text:s/>στην<text:s/>παρ.<text:s/>2<text:s/>του<text:s/>άρθρου<text:s/>τριακοστού<text:s/>ένατου<text:s/>του<text:s/>ν.<text:s/>4771/2021<text:s/>(Α’<text:s/>16)<text:s/>και<text:s/>η<text:s/>παρ.<text:s/>2<text:s/>διαμορφώνεται<text:s/>ως<text:s/>εξής:</text:span></text:p>
      <text:p text:style-name="P262"><text:span text:style-name="T262_1">«2<text:s/>.<text:s/>Κατά<text:s/>τη<text:s/>διάρκεια<text:s/>της<text:s/>βάρδιας<text:s/>-<text:s/>χρήσης<text:s/>μηχανημάτων<text:s/>των<text:s/>Μ.Χ.Α.<text:s/>είναι<text:s/>υποχρεωτική<text:s/>η<text:s/>παρουσία<text:s/>ειδικευμένου<text:s/>ιατρού.<text:s/>Η<text:s/>αντιστοιχία<text:s/>Νεφρολόγων/ασθενών,<text:s/>συμπεριλαμβανομένου<text:s/>του<text:s/>υπευθύνου,<text:s/>πρέπει<text:s/>να<text:s/>είναι<text:s/>ένας<text:s/>Νεφρολόγος<text:s/>για<text:s/>κάθε<text:s/>σαράντα<text:s/>(40)<text:s/>ασθενείς,<text:s/>με<text:s/>ελάχιστο<text:s/>όριο<text:s/>δύο<text:s/>ειδικευμένους<text:s/>Νεφρολόγους<text:s/>ανά<text:s/>Μονάδα,<text:s/>συμπεριλαμβανομένου<text:s/>του<text:s/>υπευθύνου.<text:s/>Στη<text:s/>Μ.Χ.Α.<text:s/>δεν<text:s/>μπορεί<text:s/>να<text:s/>εργάζονται<text:s/>γιατροί<text:s/>άνευ<text:s/>ειδικότητας.<text:s/>Ελλείψει<text:s/>νεφρολόγων<text:s/>και<text:s/>μετά<text:s/>την<text:s/>πάροδο<text:s/>τριάντα<text:s/>(30)<text:s/>ημερών<text:s/>από<text:s/>την<text:s/>ανάρτηση<text:s/>σχετικής<text:s/>πρόσκλησης<text:s/>ενδιαφέροντος<text:s/>στην<text:s/>ιστοσελίδα<text:s/>της<text:s/>Ελληνικής<text:s/>Νεφρολογικής<text:s/>Εταιρείας,<text:s/>η<text:s/>Μ.Χ.Α.<text:s/>δύναται<text:s/>να<text:s/>συνεργάζεται<text:s/>με<text:s/>γιατρούς<text:s/>Παθολόγους<text:s/>ή<text:s/>Καρδιολόγους<text:s/>με<text:s/>τρίμηνη<text:s/>εκπαίδευση<text:s/>σε<text:s/>νεφρολογικό<text:s/>τμήμα<text:s/>δημοσίου<text:s/>ή<text:s/>ιδιωτικού<text:s/>τομέα,<text:s/>προκειμένου<text:s/>να<text:s/>καλύπτονται<text:s/>οι<text:s/>ανάγκες<text:s/>παρουσίας<text:s/>ειδικευμένου<text:s/>ιατρού<text:s/>σε<text:s/>όλες<text:s/>τις<text:s/>βάρδιες<text:s/>λειτουργίας<text:s/>της<text:s/>Μ.Χ.Α.<text:s/>Με<text:s/>απόφαση<text:s/>του<text:s/>Υπουργού<text:s/>Υγείας<text:s/>καθορίζονται<text:s/>η<text:s/>διάρκεια<text:s/>απασχόλησης<text:s/>των<text:s/>ιατρών<text:s/>του<text:s/>προηγούμενου<text:s/>εδαφίου,<text:s/>το<text:s/>περιεχόμενο<text:s/>της<text:s/>τρίμηνης<text:s/>εκπαίδευσης,<text:s/>ο<text:s/>τρόπος<text:s/>επιλογής<text:s/>των<text:s/>εκπαιδευόμενων,<text:s/>η<text:s/>ασφαλιστική<text:s/>τους<text:s/>κάλυψη,<text:s/>ο<text:s/>τόπος<text:s/>εκπαίδευσης,<text:s/>η<text:s/>χορήγηση<text:s/>πιστοποίησης<text:s/>και<text:s/>κάθε<text:s/>ειδικότερο<text:s/>θέμα<text:s/>σχετικό<text:s/>με<text:s/>την<text:s/>εφαρμογή<text:s/>του<text:s/>παρόντος.».</text:span></text:p>
      <text:h text:style-name="P263" text:outline-level="6"><text:span text:style-name="T263_1">Άρθρο<text:s/>55</text:span></text:h>
      <text:h text:style-name="P264" text:outline-level="6"><text:span text:style-name="T264_1">Δυνατότητα<text:s/>τοποθέτησης<text:s/>επικουρικών<text:s/>ιατρών<text:s/>στο<text:s/>Εθνικό<text:s/>Κέντρο<text:s/>Αιμοδοσίας<text:s/>(Ε.ΚΕ.Α.)</text:span></text:h>
      <text:p text:style-name="P265"><text:span text:style-name="T265_1">Στην<text:s/>παρ.<text:s/>2<text:s/>του<text:s/>άρθρου<text:s/>21<text:s/>του<text:s/>ν.<text:s/>3580/2007<text:s/>(Α’<text:s/>134),<text:s/>προστίθεται<text:s/>περ.<text:s/>ιε,<text:s/>ως<text:s/>εξής:</text:span></text:p>
      <text:p text:style-name="P266"><text:span text:style-name="T266_1">«ιε.<text:s/>Για<text:s/>την<text:s/>κάλυψη<text:s/>έκτακτων<text:s/>και<text:s/>άμεσων<text:s/>αναγκών<text:s/>στελέχωσης<text:s/>των<text:s/>δομών<text:s/>του<text:s/>Εθνικού<text:s/>Κέντρου<text:s/>Αιμοδοσίας<text:s/>(Ε.ΚΕ.Α.),<text:s/>είναι<text:s/>δυνατή<text:s/>η<text:s/>τοποθέτηση<text:s/>επικουρικών<text:s/>ιατρών,<text:s/>οι<text:s/>οποίοι<text:s/>είναι<text:s/>εγγεγραμμένοι<text:s/>στους<text:s/>ηλεκτρονικούς<text:s/>καταλόγους<text:s/>επικουρικών<text:s/>ιατρών<text:s/>που<text:s/>τηρούνται<text:s/>στην<text:s/>1η<text:s/>Υγειονομική<text:s/>Περιφέρεια<text:s/>(Υ.Πε.).<text:s/>Οι<text:s/>επικουρικοί<text:s/>αυτοί<text:s/>ιατροί<text:s/>είναι<text:s/>πλήρους<text:s/>και<text:s/>αποκλειστικής<text:s/>απασχόλησης,<text:s/>λαμβάνουν<text:s/>τις<text:s/>αποδοχές<text:s/>του<text:s/>Επιμελητή<text:s/>Β’<text:s/>του<text:s/>Ε.Σ.Υ.,<text:s/>σύμφωνα<text:s/>με<text:s/>τον<text:s/>ν.<text:s/>4472/2017<text:s/>(Α’<text:s/>74)<text:s/>και<text:s/>η<text:s/>δαπάνη<text:s/>για<text:s/>την<text:s/>αμοιβή<text:s/>τους<text:s/>βαρύνει<text:s/>τον<text:s/>προϋπολογισμό<text:s/>του<text:s/>Εθνικού<text:s/>Κέντρου<text:s/>Αιμοδοσίας<text:s/>(Ε.ΚΕ.Α.).<text:s/>Η<text:s/>διάρκεια<text:s/>της<text:s/>σύμβασής<text:s/>τους<text:s/>μπορεί<text:s/>να<text:s/>είναι<text:s/>έως<text:s/>ένα<text:s/>(1)<text:s/>έτος,<text:s/>εκτός<text:s/>αν<text:s/>το<text:s/>κόστος<text:s/>μισθοδοσίας<text:s/>τους<text:s/>εντάσσεται<text:s/>σε<text:s/>συγχρημα-<text:s/>τοδοτούμενο<text:s/>πρόγραμμα,<text:s/>οπότε<text:s/>η<text:s/>διάρκεια<text:s/>της<text:s/>σύμβασης<text:s/>μπορεί<text:s/>να<text:s/>είναι<text:s/>έως<text:s/>δύο<text:s/>(2)<text:s/>έτη.<text:s/>Η<text:s/>τοποθέτησή<text:s/>τους<text:s/>γίνεται<text:s/>με<text:s/>απόφαση<text:s/>του<text:s/>Διοικητή<text:s/>της<text:s/>1ης<text:s/>Υ.Πε.<text:s/>Η<text:s/>τοποθέτηση<text:s/>εγκρίνεται<text:s/>με<text:s/>απόφαση<text:s/>του<text:s/>αρμοδίου<text:s/>οργάνου<text:s/>του<text:s/>Υπουργείου<text:s/>Υγείας,<text:s/>η<text:s/>οποία<text:s/>εκδίδεται,<text:s/>κατόπιν<text:s/>αιτιολογημένου<text:s/>αιτήματος<text:s/>του<text:s/>Διοικητικού<text:s/>Συμβουλίου<text:s/>του<text:s/>Εθνικού<text:s/>Κέντρου<text:s/>Αιμοδοσίας<text:s/>(Ε.ΚΕ.Α.),<text:s/>συνοδευόμενου<text:s/>με<text:s/>τις<text:s/>αντίστοιχες<text:s/>βεβαιώσεις<text:s/>πίστωσης<text:s/>και<text:s/>εισήγηση<text:s/>του<text:s/>Γενικού<text:s/>Διευθυντή<text:s/>Οικονομικών<text:s/>Υπηρεσιών<text:s/>του<text:s/>Υπουργείου<text:s/>Υγείας.<text:s/>Κατά<text:s/>τα<text:s/>λοιπά,<text:s/>ισχύουν<text:s/>και<text:s/>για<text:s/>τους<text:s/>ιατρούς<text:s/>της<text:s/>περίπτωσης<text:s/>αυτής<text:s/>οι<text:s/>διατάξεις<text:s/>που<text:s/>ισχύουν<text:s/>για<text:s/>τους<text:s/>επικουρικούς<text:s/>ιατρούς<text:s/>των<text:s/>νοσοκομείων<text:s/>του<text:s/>Ε.Σ.Υ.».</text:span></text:p>
      <text:h text:style-name="P267" text:outline-level="6"><text:span text:style-name="T267_1">Άρθρο<text:s/>56</text:span></text:h>
      <text:h text:style-name="P268" text:outline-level="6"><text:span text:style-name="T268_1">Δυνατότητα<text:s/>τοποθέτησης<text:s/>αθλητών<text:s/>πτυχιούχων<text:s/>ιατρικής<text:s/>προς<text:s/>ειδίκευση<text:s/>στα<text:s/>νοσηλευτικά<text:s/>ιδρύματα<text:s/>-<text:s/>Τροποποίηση<text:s/>του<text:s/>άρθρου<text:s/>42<text:s/>του<text:s/>ν.<text:s/>4238/2014</text:span></text:h>
      <text:p text:style-name="P269"><text:span text:style-name="T269_1">Στο<text:s/>άρθρο<text:s/>42<text:s/>του<text:s/>ν.<text:s/>4238/2014<text:s/>(Α’<text:s/>38)<text:s/>προστίθεται<text:s/>παρ.<text:s/>2<text:s/>και<text:s/>το<text:s/>άρθρο<text:s/>διαμορφώνεται<text:s/>ως<text:s/>εξής:</text:span></text:p>
      <text:p text:style-name="P270"><text:span text:style-name="T270_1">«Άρθρο<text:s/>42</text:span></text:p>
      <text:p text:style-name="P271"><text:span text:style-name="T271_1">Περί<text:s/>τοποθέτησης<text:s/>Αθλητών<text:s/>πτυχιούχων<text:s/>Ιατρικής<text:s/>προς<text:s/>ειδίκευση<text:s/>στα<text:s/>νοσηλευτικά<text:s/>ιδρύματα</text:span></text:p>
      <text:p text:style-name="P272"><text:span text:style-name="T272_1">1.<text:s/>Με<text:s/>απόφαση<text:s/>του<text:s/>Υπουργού<text:s/>Υγείας,<text:s/>αθλητές<text:s/>με<text:s/>πτυχίο<text:s/>ιατρικής,<text:s/>οι<text:s/>οποίοι<text:s/>διορίζονται<text:s/>στο<text:s/>Δημόσιο,<text:s/>σε<text:s/>εφαρμογή<text:s/>των<text:s/>διατάξεων<text:s/>του<text:s/>άρθρου<text:s/>34<text:s/>του<text:s/>ν.<text:s/>2725/1999<text:s/>(Α’<text:s/>121)<text:s/>και<text:s/>του<text:s/>άρθρου<text:s/>11<text:s/>του<text:s/>ν.<text:s/>3812/2009<text:s/>(Α’<text:s/>234),<text:s/>δύναται<text:s/>να<text:s/>τοποθετούνται<text:s/>για<text:s/>απόκτηση<text:s/>ειδικότητας<text:s/>ως<text:s/>υπεράριθμοι<text:s/>σε<text:s/>προσωποπαγείς<text:s/>θέσεις.<text:s/>Για<text:s/>τον<text:s/>σκοπό<text:s/>αυτόν,<text:s/>απαραίτητη<text:s/>προϋπόθεση<text:s/>είναι<text:s/>η<text:s/>έγγραφη<text:s/>δήλωση<text:s/>παραίτησης<text:s/>του<text:s/>δικαιώματος<text:s/>διορισμού<text:s/>τους<text:s/>στο<text:s/>Δημόσιο,<text:s/>με<text:s/>τις<text:s/>ως<text:s/>άνω<text:s/>διατάξεις.</text:span></text:p>
      <text:p text:style-name="P273"><text:span text:style-name="T273_1">2.<text:s/>Δυνατότητα<text:s/>τοποθέτησης<text:s/>ως<text:s/>υπεράριθμοι<text:s/>σε<text:s/>προσωποπαγείς<text:s/>θέσεις<text:s/>για<text:s/>απόκτηση<text:s/>ειδικότητας<text:s/>έχουν<text:s/>και<text:s/>οι<text:s/>αθλητές<text:s/>με<text:s/>πτυχίο<text:s/>ιατρικής,<text:s/>οι<text:s/>οποίοι<text:s/>έχουν<text:s/>διακριθεί<text:s/>σύμφωνα<text:s/>με<text:s/>την<text:s/>παρ.<text:s/>1<text:s/>και<text:s/>δεν<text:s/>είναι<text:s/>εγγεγραμμένοι<text:s/>στον<text:s/>ειδικό<text:s/>πίνακα<text:s/>με<text:s/>τους<text:s/>αθλητές<text:s/>που<text:s/>δικαιούνται<text:s/>διορισμό<text:s/>στο<text:s/>Δημόσιο.<text:s/>Για<text:s/>τον<text:s/>σκοπό<text:s/>αυτό,<text:s/>απαραίτητη<text:s/>προϋπόθεση<text:s/>είναι<text:s/>η<text:s/>προσκόμιση<text:s/>βεβαίωσης<text:s/>διάκρισης<text:s/>από<text:s/>την<text:s/>αρμόδια<text:s/>υπηρεσία<text:s/>της<text:s/>Γενικής<text:s/>Γραμματείας<text:s/>Αθλητισμού<text:s/>και<text:s/>η<text:s/>έγγραφη<text:s/>δήλωση<text:s/>αναγνώρισης<text:s/>από<text:s/>μέρους<text:s/>τους,<text:s/>ότι<text:s/>δεν<text:s/>έχουν<text:s/>δικαίωμα<text:s/>διορισμού<text:s/>στο<text:s/>Δημόσιο.».</text:span></text:p>
      <text:h text:style-name="P274" text:outline-level="6"><text:span text:style-name="T274_1">Άρθρο<text:s/>57</text:span></text:h>
      <text:h text:style-name="P275" text:outline-level="6"><text:span text:style-name="T275_1">Άδειες<text:s/>ιατρών<text:s/>που<text:s/>συμμετέχουν<text:s/>σε<text:s/>εθελοντικές<text:s/>δράσεις</text:span></text:h>
      <text:p text:style-name="P276"><text:span text:style-name="T276_1">Προστίθεται<text:s/>παρ.<text:s/>8<text:s/>στο<text:s/>άρθρο<text:s/>74<text:s/>του<text:s/>ν.<text:s/>2071/1992<text:s/>(Α’<text:s/>123),<text:s/>ως<text:s/>εξής:</text:span></text:p>
      <text:p text:style-name="P277"><text:span text:style-name="T277_1">«8<text:s/>.<text:s/>Στους<text:s/>ιατρούς<text:s/>του<text:s/>Ε.Σ.Υ.,<text:s/>που<text:s/>συμμετέχουν<text:s/>σε<text:s/>εθελοντική<text:s/>δράση<text:s/>παροχής<text:s/>ιατρικών<text:s/>υπηρεσιών<text:s/>οποιασδήποτε<text:s/>μορφής,<text:s/>η<text:s/>οποία<text:s/>έχει<text:s/>εγκριθεί<text:s/>σύμφωνα<text:s/>με<text:s/>το<text:s/>άρθρο<text:s/>25<text:s/>του<text:s/>ν.<text:s/>4486/2017<text:s/>(Α’<text:s/>115),<text:s/>χορηγείται<text:s/>για<text:s/>τον<text:s/>σκοπό<text:s/>αυτό<text:s/>πρόσθετη<text:s/>ειδική<text:s/>άδεια<text:s/>μέχρι<text:s/>δέκα<text:s/>(10)<text:s/>εργάσιμες<text:s/>ημέρες<text:s/>ανά<text:s/>έτος,<text:s/>η<text:s/>οποία<text:s/>δεν<text:s/>προσμετράται<text:s/>στο<text:s/>σύνολο<text:s/>των<text:s/>ημερών<text:s/>της<text:s/>κανονικής<text:s/>τους<text:s/>ή<text:s/>άλλης<text:s/>άδειας.<text:s/>Η<text:s/>άδεια<text:s/>χορηγείται<text:s/>υποχρεωτικά<text:s/>από<text:s/>τα<text:s/>αρμόδια<text:s/>όργανα<text:s/>και<text:s/>αφορά<text:s/>το<text:s/>έτος<text:s/>στο<text:s/>οποίο<text:s/>παρασχέθηκαν<text:s/>οι<text:s/>εθελοντικές<text:s/>ιατρικές<text:s/>υπηρεσίες.».</text:span></text:p>
      <text:h text:style-name="P278" text:outline-level="6"><text:span text:style-name="T278_1">Άρθρο<text:s/>58</text:span></text:h>
      <text:h text:style-name="P279" text:outline-level="6"><text:span text:style-name="T279_1">Αναγνώριση<text:s/>κέντρων<text:s/>εμπειρογνωμοσύνης<text:s/>και<text:s/>πολύπλοκων<text:s/>νοσημάτων</text:span></text:h>
      <text:p text:style-name="P280"><text:span text:style-name="T280_1">1.</text:span><text:span text:style-name="T280_2"><text:s/>Η<text:s/>παρ.<text:s/>1<text:s/>του<text:s/>άρθρου<text:s/>39<text:s/>του<text:s/>ν.<text:s/>4633/2019<text:s/>(Α’<text:s/>161)<text:s/>αντικαθίσταται<text:s/>ως<text:s/>ακολούθως:</text:span></text:p>
      <text:p text:style-name="P281"><text:span text:style-name="T281_1">«1.Ως<text:s/>Κέντρο<text:s/>Εμπειρογνωμοσύνης<text:s/>σπάνιων<text:s/>και<text:s/>πολύπλοκων<text:s/>νοσημάτων<text:s/>δύναται<text:s/>να<text:s/>αναγνωρίζεται<text:s/>κάθε<text:s/>μονάδα<text:s/>παροχής<text:s/>υγειονομικής<text:s/>περίθαλψης,<text:s/>κλινική<text:s/>ή<text:s/>εργαστήριο<text:s/>που<text:s/>ανήκει<text:s/>σε<text:s/>νοσοκομείο<text:s/>του<text:s/>ΕΣΥ,<text:s/>πανεπιστημιακό<text:s/>ή<text:s/>στρατιωτικό<text:s/>νοσοκομείο,<text:s/>νοσηλευτικό<text:s/>ίδρυμα,<text:s/>που<text:s/>λειτουργεί<text:s/>με<text:s/>τη<text:s/>μορφή<text:s/>ν.π.ι.δ.,<text:s/>κοινωφελούς<text:s/>ή<text:s/>μη<text:s/>κερδοσκοπικού<text:s/>χαρακτήρα<text:s/>και<text:s/>επιχορηγείται<text:s/>και<text:s/>εποπτεύεται<text:s/>από<text:s/>το<text:s/>Υπουργείο<text:s/>Υγείας<text:s/>ή<text:s/>άλλο<text:s/>Υπουργείο.<text:s/>Η<text:s/>αναγνώριση<text:s/>του<text:s/>Κέντρου<text:s/>Εμπειρογνωμοσύνης<text:s/>διε-<text:s/>νεργείται<text:s/>με<text:s/>απόφαση<text:s/>του<text:s/>Υπουργού<text:s/>Υγείας<text:s/>ή<text:s/>με<text:s/>κοινή<text:s/>απόφαση<text:s/>του<text:s/>Υπουργού<text:s/>Υγείας<text:s/>και<text:s/>του<text:s/>κατά<text:s/>περίπτωση<text:s/>συναρμόδιου<text:s/>Υπουργού.<text:s/>Το<text:s/>αίτημα<text:s/>και<text:s/>ο<text:s/>σχετικός<text:s/>φάκελος<text:s/>υποβάλλονται<text:s/>από<text:s/>τη<text:s/>διοίκηση<text:s/>του<text:s/>νοσοκομείου<text:s/>στην<text:s/>κατά<text:s/>περίπτωση<text:s/>αρμόδια<text:s/>Δ.Υ.Πε.,<text:s/>η<text:s/>οποία<text:s/>μετά<text:s/>την<text:s/>έγκρισή<text:s/>της<text:s/>τα<text:s/>διαβιβάζει<text:s/>στην<text:s/>αρμόδια<text:s/>υπηρεσία<text:s/>του<text:s/>Υπουργείου<text:s/>Υγείας.<text:s/>Οι<text:s/>διοικήσεις<text:s/>των<text:s/>νομικών<text:s/>προσώπων,<text:s/>που<text:s/>δεν<text:s/>υπάγονται<text:s/>στην<text:s/>αρμοδιότητα<text:s/>των<text:s/>Δ.Υ.Πε.<text:s/>υποβάλλουν<text:s/>το<text:s/>αίτημα<text:s/>και<text:s/>τον<text:s/>φάκελο<text:s/>απευθείας<text:s/>στην<text:s/>αρμόδια<text:s/>υπηρεσία<text:s/>του<text:s/>Υπουργείου<text:s/>Υγείας.<text:s/>Οι<text:s/>διοικήσεις<text:s/>των<text:s/>νομικών<text:s/>προσώπων<text:s/>αρμοδιότητας<text:s/>του<text:s/>Υπουργείου<text:s/>Παιδείας<text:s/>και<text:s/>Θρησκευμάτων<text:s/>διαβιβάζουν<text:s/>το<text:s/>αίτημα<text:s/>και<text:s/>τον<text:s/>φάκελο<text:s/>στην<text:s/>αρμόδια<text:s/>υπηρεσία<text:s/>του<text:s/>Υπουργείου<text:s/>Υγείας,<text:s/>μετά<text:s/>από<text:s/>έγκριση<text:s/>της<text:s/>Συγκλήτου,<text:s/>στην<text:s/>οποία<text:s/>υποβάλλονται<text:s/>με<text:s/>εισήγηση<text:s/>του<text:s/>αρμόδιου<text:s/>τμήματος<text:s/>του<text:s/>Α.Ε.Ι.</text:span></text:p>
      <text:p text:style-name="P282"><text:span text:style-name="T282_1">Η<text:s/>αρμόδια<text:s/>υπηρεσία<text:s/>του<text:s/>Υπουργείου<text:s/>Υγείας<text:s/>προωθεί<text:s/>τα<text:s/>αιτήματα<text:s/>στην<text:s/>Εθνική<text:s/>Επιτροπή<text:s/>για<text:s/>τα<text:s/>Σπάνια<text:s/>Νοσή-<text:s/>ματα-Παθήσεις<text:s/>(Ε.Ε.ΣΠ.Ν.-Π.)<text:s/>του<text:s/>Κεντρικού<text:s/>Συμβουλίου<text:s/>Υγείας<text:s/>(Κε.Σ.Υ.),<text:s/>η<text:s/>οποία<text:s/>τα<text:s/>εξετάζει<text:s/>κατ’<text:s/>ουσίαν<text:s/>και<text:s/>τα<text:s/>αξιολογεί<text:s/>με<text:s/>βάση<text:s/>τα<text:s/>κριτήρια<text:s/>και<text:s/>τις<text:s/>προϋποθέσεις<text:s/>που<text:s/>αναφέρονται<text:s/>στο<text:s/>άρθρο<text:s/>12<text:s/>του<text:s/>ν.<text:s/>4461/2017<text:s/>(Α’<text:s/>38).<text:s/>Η<text:s/>αρμόδια<text:s/>υπηρεσία<text:s/>του<text:s/>Υπουργείου<text:s/>Υγείας<text:s/>μεριμνά<text:s/>για<text:s/>την<text:s/>έκδοση<text:s/>της<text:s/>απόφασης<text:s/>του<text:s/>Υπουργού<text:s/>Υγείας<text:s/>ή<text:s/>της<text:s/>κοινής<text:s/>υπουργικής<text:s/>απόφασης,<text:s/>σε<text:s/>περίπτωση<text:s/>συναρμο-<text:s/>διότητας,<text:s/>του<text:s/>δεύτερου<text:s/>εδαφίου,<text:s/>τηρεί<text:s/>μητρώο<text:s/>αναγνωρισμένων<text:s/>κέντρων<text:s/>και<text:s/>δημοσιεύει<text:s/>τον<text:s/>σχετικό<text:s/>κατάλογο<text:s/>στην<text:s/>ιστοσελίδα<text:s/>του<text:s/>Υπουργείου<text:s/>Υγείας.».</text:span></text:p>
      <text:p text:style-name="P283"><text:span text:style-name="T283_1">2.</text:span><text:span text:style-name="T283_2"><text:s/>Οι<text:s/>παρ.<text:s/>4<text:s/>και<text:s/>5<text:s/>του<text:s/>άρθρου<text:s/>9<text:s/>του<text:s/>ν.<text:s/>4461/2017<text:s/>(Α’<text:s/>38)<text:s/>αντικαθίσταται<text:s/>ως<text:s/>εξής:</text:span></text:p>
      <text:p text:style-name="P284"><text:span text:style-name="T284_1">«4.<text:s/>Ως<text:s/>Κέντρο<text:s/>Εμπειρογνωμοσύνης<text:s/>σπάνιων<text:s/>και<text:s/>πολύπλοκων<text:s/>νοσημάτων<text:s/>νοείται<text:s/>η<text:s/>μονάδα<text:s/>παροχής<text:s/>υπηρεσιών<text:s/>υγείας,<text:s/>που<text:s/>κατέχει<text:s/>πολύ<text:s/>υψηλή<text:s/>τεχνογνωσία<text:s/>και<text:s/>εμπειρογνωμοσύνη<text:s/>στο<text:s/>πεδίο<text:s/>δράσης<text:s/>της<text:s/>για<text:s/>την<text:s/>παροχή<text:s/>ολοκληρωμένης<text:s/>και<text:s/>υψηλής<text:s/>ποιότητας<text:s/>διάγνωσης<text:s/>και<text:s/>φροντίδας<text:s/>υγείας<text:s/>σε<text:s/>ασθενείς<text:s/>που<text:s/>πάσχουν<text:s/>από<text:s/>νοσήματα,<text:s/>που<text:s/>απαιτούν<text:s/>ιδιαίτερη<text:s/>συγκέντρωση<text:s/>τεχνικών<text:s/>και<text:s/>τεχνολογικών<text:s/>πόρων,<text:s/>γνώσης<text:s/>και<text:s/>εμπειρίας<text:s/>λόγω<text:s/>του<text:s/>χαμηλού<text:s/>επιπολασμού<text:s/>της<text:s/>νόσου,<text:s/>της<text:s/>πολυ-<text:s/>πλοκότητας<text:s/>της<text:s/>διάγνωσης<text:s/>ή<text:s/>της<text:s/>θεραπείας<text:s/>ή<text:s/>και<text:s/>του<text:s/>υψηλού<text:s/>κόστους,<text:s/>είναι<text:s/>ικανή<text:s/>να<text:s/>προσφέρει<text:s/>επίσης<text:s/>ειδική<text:s/>μετεκπαίδευση<text:s/>και<text:s/>να<text:s/>διεξάγει<text:s/>επιστημονική<text:s/>έρευνα<text:s/>στα<text:s/>αντίστοιχα<text:s/>επιστημονικά<text:s/>πεδία<text:s/>και<text:s/>μπορεί<text:s/>να<text:s/>απαρτίζεται<text:s/>από<text:s/>μία<text:s/>ή<text:s/>περισσότερες<text:s/>κλινικές<text:s/>ή<text:s/>μονάδες,<text:s/>κατά<text:s/>προτίμηση<text:s/>του<text:s/>ίδιου<text:s/>φορέα<text:s/>παροχής<text:s/>υγειονομικής<text:s/>περίθαλψης.<text:s/>Το<text:s/>Κέντρο<text:s/>Εμπειρογνωμοσύνης<text:s/>διαθέτει<text:s/>τα<text:s/>απαραίτητα<text:s/>εξειδικευμένα<text:s/>διαγνωστικά<text:s/>εργαστήρια<text:s/>ή<text:s/>συνεργάζεται<text:s/>με<text:s/>αυτά<text:s/>και<text:s/>στο<text:s/>πεδίο<text:s/>δράσης<text:s/>του<text:s/>μπορεί<text:s/>να<text:s/>περιλαμβάνει<text:s/>μία<text:s/>ή<text:s/>περισσότερες<text:s/>σπάνιες<text:s/>ή<text:s/>πολύπλοκες<text:s/>νόσους<text:s/>ή<text:s/>παθήσεις<text:s/>χαμηλού<text:s/>επιπολασμού.</text:span></text:p>
      <text:p text:style-name="P285"><text:span text:style-name="T285_1">5.<text:s/>Ως<text:s/>Εξειδικευμένα<text:s/>Διαγνωστικά<text:s/>Εργαστήρια<text:s/>σπάνιων<text:s/>ή<text:s/>πολύπλοκων<text:s/>νοσημάτων<text:s/>νοούνται<text:s/>τα<text:s/>διαγνωστικά<text:s/>εργαστήρια<text:s/>του<text:s/>δημόσιου<text:s/>τομέα<text:s/>ή<text:s/>νοσηλευτικού<text:s/>ιδρύματος<text:s/>που<text:s/>λειτουργεί<text:s/>με<text:s/>τη<text:s/>μορφή<text:s/>ν.π.ι.δ.<text:s/>παροχής<text:s/>υπηρεσιών<text:s/>υγείας<text:s/>και<text:s/>εποπτεύεται<text:s/>από<text:s/>το<text:s/>Υπουργείο<text:s/>Υγείας<text:s/>ή<text:s/>άλλο<text:s/>Υπουργείο,<text:s/>τα<text:s/>οποία<text:s/>διαθέτουν<text:s/>αποδεδειγμένη<text:s/>υψηλή<text:s/>εξειδίκευση<text:s/>και<text:s/>εμπειρογνωμοσύνη<text:s/>στην<text:s/>εργαστηριακή<text:s/>διάγνωση<text:s/>μιας<text:s/>ή<text:s/>περισσοτέρων<text:s/>σπάνιων<text:s/>νόσων<text:s/>ή<text:s/>πολύπλοκων<text:s/>νόσων<text:s/>ή<text:s/>παθήσεων<text:s/>χαμηλού<text:s/>επιπολασμού<text:s/>στο<text:s/>πεδίο<text:s/>δράσης<text:s/>τους,<text:s/>όπως<text:s/>μοριακής<text:s/>γενετικής,<text:s/>βιοχημικής<text:s/>γενετικής<text:s/>καικυτταρογενετικής.».</text:span></text:p>
      <text:p text:style-name="P286"><text:span text:style-name="T286_1">3.</text:span><text:span text:style-name="T286_2"><text:s/>Το<text:s/>πρώτο<text:s/>εδάφιο<text:s/>της<text:s/>παρ.<text:s/>Α<text:s/>του<text:s/>άρθρου<text:s/>12<text:s/>του<text:s/>ν.<text:s/>4461/2017<text:s/>(Α’<text:s/>38)<text:s/>αντικαθίσταται<text:s/>ως<text:s/>εξής:</text:span></text:p>
      <text:p text:style-name="P287"><text:span text:style-name="T287_1">«Α.<text:s/>Οι<text:s/>μονάδες<text:s/>υγειονομικής<text:s/>περίθαλψης,<text:s/>που<text:s/>ζητούν<text:s/>την<text:s/>αναγνώρισή<text:s/>τους<text:s/>ως<text:s/>Κέντρα<text:s/>Εμπειρογνωμοσύνης<text:s/>σπάνιων<text:s/>και<text:s/>πολύπλοκων<text:s/>νοσημάτων<text:s/>πρέπει<text:s/>να<text:s/>πληρούν<text:s/>τα<text:s/>ακόλουθα<text:s/>κριτήρια<text:s/>και<text:s/>προϋποθέσεις:».</text:span></text:p>
      <text:h text:style-name="P288" text:outline-level="6"><text:span text:style-name="T288_1">Άρθρο<text:s/>59</text:span></text:h>
      <text:h text:style-name="P289" text:outline-level="2"><text:span text:style-name="T289_1">Τμήμα<text:s/></text:span></text:h>
      <text:h text:style-name="P290" text:outline-level="2"><text:span text:style-name="T290_1">μαιευτικών<text:s/>επεμβάσεων</text:span></text:h>
      <text:p text:style-name="P291"><text:span text:style-name="T291_1">Όλες<text:s/>οι<text:s/>ιδιωτικές<text:s/>κλινικές,<text:s/>που<text:s/>έχουν<text:s/>τμήμα<text:s/>μαιευτικών<text:s/>επεμβάσεων<text:s/>(μαιευτήριο),<text:s/>ανεξαρτήτως<text:s/>του<text:s/>χρόνου<text:s/>έκδοσης<text:s/>της<text:s/>άδειας<text:s/>ίδρυσης<text:s/>και<text:s/>λειτουργίας<text:s/>τους,<text:s/>οφείλουν<text:s/>να<text:s/>διαθέτουν<text:s/>τουλάχιστον<text:s/>μία<text:s/>(1)<text:s/>φορητή<text:s/>θερμοκοιτίδα<text:s/>με<text:s/>ενσωματωμένο<text:s/>αναπνευστήρα,<text:s/>monitor<text:s/>μεταφοράς<text:s/>ή<text:s/>φορητό<text:s/>monitor<text:s/>μεταφοράς<text:s/>καταγραφής<text:s/>τεσσάρων<text:s/>παραμέτρων,<text:s/>ήτοι<text:s/>ηλεκτροκαρδιογραφήματος,<text:s/>σφύξεων,<text:s/>αρτηριακής<text:s/>πίεσης<text:s/>και<text:s/>κορεσμού<text:s/>για<text:s/>τη<text:s/>μεταφορά<text:s/>νεογνών.</text:span></text:p>
      <text:h text:style-name="P292" text:outline-level="6"><text:span text:style-name="T292_1">Άρθρο<text:s/>60</text:span></text:h>
      <text:h text:style-name="P293" text:outline-level="6"><text:span text:style-name="T293_1">Οργανωτικά<text:s/>θέματα<text:s/>Ε.Ο.Π.Υ.Υ.</text:span></text:h>
      <text:p text:style-name="P294"><text:span text:style-name="T294_1">1.</text:span><text:span text:style-name="T294_2"><text:s/>Τα<text:s/>εδάφια<text:s/>δεύτερο<text:s/>και<text:s/>τέταρτο<text:s/>της<text:s/>παρ.<text:s/>3<text:s/>του<text:s/>άρθρου<text:s/>21<text:s/>του<text:s/>ν.<text:s/>3918/2011<text:s/>(Α’<text:s/>31)<text:s/>τροποποιούνται,<text:s/>προστίθεται<text:s/>έκτο<text:s/>εδάφιο<text:s/>και<text:s/>η<text:s/>παρ.<text:s/>3<text:s/>διαμορφώνεται<text:s/>ως<text:s/>εξής:</text:span></text:p>
      <text:p text:style-name="P295"><text:span text:style-name="T295_1">«3.<text:s/>Συστήνονται<text:s/>στον<text:s/>Ε.Ο.Π.Υ.Υ.<text:s/>τέσσερις<text:s/>(4)<text:s/>θέσεις<text:s/>ειδικών<text:s/>συμβούλων<text:s/>-<text:s/>συνεργατών<text:s/>και<text:s/>μία<text:s/>(1)<text:s/>θέση<text:s/>δημοσιογράφου<text:s/>για<text:s/>την<text:s/>κάλυψη<text:s/>των<text:s/>αναγκών<text:s/>του<text:s/>Διοικητή.</text:span></text:p>
      <text:p text:style-name="P296"><text:span text:style-name="T296_1">Οι<text:s/>ανωτέρω,<text:s/>πλην<text:s/>του<text:s/>δημοσιογράφου,<text:s/>ο<text:s/>οποίος<text:s/>πρέπει<text:s/>να<text:s/>έχει<text:s/>τα<text:s/>προσόντα<text:s/>της<text:s/>παρ.<text:s/>3<text:s/>του<text:s/>άρθρου<text:s/>40<text:s/>του<text:s/>ν.<text:s/>4622/2019<text:s/>(Α’<text:s/>133),<text:s/>πρέπει<text:s/>να<text:s/>έχουν<text:s/>τουλάχιστον<text:s/>πτυχίο<text:s/>ανώτατου<text:s/>εκπαιδευτικού<text:s/>ιδρύματος<text:s/>ή<text:s/>τεχνολογικού<text:s/>εκπαιδευτικού<text:s/>ιδρύματος<text:s/>ή<text:s/>ισότιμο<text:s/>πτυχίο<text:s/>της<text:s/>αλλοδαπής.<text:s/>Οι<text:s/>ως<text:s/>άνω<text:s/>θέσεις<text:s/>καλύπτονται<text:s/>σύμφωνα<text:s/>με<text:s/>τα<text:s/>οριζόμενα<text:s/>στην<text:s/>παρ.<text:s/>3<text:s/>του<text:s/>άρθρου<text:s/>46<text:s/>του<text:s/>ν.<text:s/>4622/2019,<text:s/>με<text:s/>την<text:s/>επιφύλαξη<text:s/>ότι<text:s/>οι<text:s/>θέσεις<text:s/>που<text:s/>αντιστοιχούν<text:s/>σε<text:s/>μετακλητούς<text:s/>δεν<text:s/>μπορούν<text:s/>να<text:s/>υπερβαίνουν<text:s/>τις<text:s/>τρεις<text:s/>(3).<text:s/>Οι<text:s/>αποσπάσεις<text:s/>των<text:s/>περ.<text:s/>β)<text:s/>και<text:s/>γ)<text:s/>της<text:s/>παρ.<text:s/>3<text:s/>του<text:s/>άρθρου<text:s/>46<text:s/>του<text:s/>ν.<text:s/>4622/2019<text:s/>διενεργούνται,<text:s/>κατά<text:s/>παρέκκλιση<text:s/>των<text:s/>κείμενων<text:s/>διατάξεων,<text:s/>με<text:s/>απόφαση<text:s/>του<text:s/>αρμοδίου<text:s/>οργάνου<text:s/>του<text:s/>Υπουργείου<text:s/>Υγείας,<text:s/>που<text:s/>δημοσιεύεται<text:s/>στην<text:s/>Εφημερίδα<text:s/>της<text:s/>Κυβερνήσεως,<text:s/>ενώ<text:s/>η<text:s/>πλήρωση<text:s/>των<text:s/>θέσεων<text:s/>της<text:s/>περ.<text:s/>α)<text:s/>της<text:s/>παρ.<text:s/>3<text:s/>του<text:s/>άρθρου<text:s/>46<text:s/>του<text:s/>ν.<text:s/>4622/2019<text:s/>και<text:s/>του<text:s/>δημοσιογράφου<text:s/>διενεργείται<text:s/>με<text:s/>απόφαση<text:s/>του<text:s/>Διοικητή<text:s/>του<text:s/>Ε.Ο.Π.Υ.Υ.<text:s/>Με<text:s/>κοινή<text:s/>απόφαση<text:s/>των<text:s/>Υπουργών<text:s/>Οικονομικών<text:s/>και<text:s/>Υγείας<text:s/>καθορίζονται<text:s/>οι<text:s/>πάσης<text:s/>φύσεως<text:s/>αποδοχές<text:s/>των<text:s/>ειδικών<text:s/>συμβούλων<text:s/>-<text:s/>συνεργατών<text:s/>της<text:s/>παρούσας.<text:s/>Η<text:s/>ισχύς<text:s/>των<text:s/>ανωτέρω<text:s/>εδαφίων<text:s/>άρχεται<text:s/>από<text:s/>την<text:s/>ημερομηνία<text:s/>δημοσίευσης<text:s/>του<text:s/>ν.<text:s/>4764/2020<text:s/>(Α’<text:s/>256).».</text:span></text:p>
      <text:p text:style-name="P297"><text:span text:style-name="T297_1">2.</text:span><text:span text:style-name="T297_2"><text:s/>Η<text:s/>προθεσμία<text:s/>του<text:s/>έκτου<text:s/>εδαφίου<text:s/>της<text:s/>περ.<text:s/>α’<text:s/>της<text:s/>παρ.<text:s/>4<text:s/>του<text:s/>άρθρου<text:s/>12<text:s/>του<text:s/>ν.<text:s/>4238/2014<text:s/>(Α’<text:s/>31)<text:s/>για<text:s/>την<text:s/>έκδοση<text:s/>απόφασης<text:s/>του<text:s/>Διοικητή<text:s/>του<text:s/>Ε.Ο.Π.Υ.Υ.<text:s/>σχετικά<text:s/>με<text:s/>τον<text:s/>αριθμό<text:s/>των<text:s/>δικηγόρων<text:s/>που<text:s/>χειρίζονται<text:s/>υποθέσεις<text:s/>του<text:s/>Γραφείου<text:s/>Νομικού<text:s/>Συμβούλου,<text:s/>παρατείνεται,<text:s/>κατά<text:s/>την<text:s/>πρώτη<text:s/>εφαρμογή<text:s/>της,<text:s/>έως<text:s/>την<text:s/>31η.5.2021.</text:span></text:p>
      <text:h text:style-name="P298" text:outline-level="6"><text:span text:style-name="T298_1">Άρθρο<text:s/>61</text:span></text:h>
      <text:h text:style-name="P299" text:outline-level="6"><text:span text:style-name="T299_1">Ρύθμιση<text:s/>ληξιπρόθεσμων<text:s/>οφειλών<text:s/>του</text:span></text:h>
      <text:p text:style-name="P300"><text:span text:style-name="T300_1">Ε.Ο.Π.Υ.Υ.<text:s/>προς<text:s/>τους<text:s/>παρόχους<text:s/>υπηρεσιών</text:span></text:p>
      <text:p text:style-name="P301"><text:span text:style-name="T301_1">1.</text:span><text:span text:style-name="T301_2"><text:s/>Οι<text:s/>ληξιπρόθεσμες<text:s/>οφειλές<text:s/>του<text:s/>Ε.Ο.Π.Υ.Υ.<text:s/>προς<text:s/>τους<text:s/>παρόχους<text:s/>πάσης<text:s/>φύσεως<text:s/>υπηρεσιών<text:s/>προς<text:s/>αυτόν<text:s/>μέχρι<text:s/>τη<text:s/>δημοσίευση<text:s/>του<text:s/>παρόντος<text:s/>σε<text:s/>συνέχεια<text:s/>συμβάσεων,<text:s/>που<text:s/>είχαν<text:s/>νομίμως<text:s/>καταρτιστεί<text:s/>είτε<text:s/>με<text:s/>τον<text:s/>Ε.Ο.Π.Υ.Υ.<text:s/>είτε<text:s/>με<text:s/>τον<text:s/>δικαιοπάροχο<text:s/>αυτού<text:s/>(ΙΚΑ-ΕΤΑΜ),<text:s/>αλλά<text:s/>η<text:s/>χρονική<text:s/>διάρκεια<text:s/>αυτών<text:s/>είχε<text:s/>λήξει,<text:s/>εξοφλούνται<text:s/>άμεσα<text:s/>με<text:s/>την<text:s/>ολοκλήρωση<text:s/>των<text:s/>σχετικών<text:s/>διαδικασιών<text:s/>εκκαθάρισης<text:s/>και<text:s/>θεώρησης<text:s/>των<text:s/>χρηματικών<text:s/>ενταλμάτων<text:s/>πληρωμής<text:s/>και<text:s/>σε<text:s/>κάθε<text:s/>περίπτωση<text:s/>εντός<text:s/>προθεσμίας<text:s/>έξι<text:s/>(6)<text:s/>μηνών<text:s/>από<text:s/>τη<text:s/>δημοσίευση<text:s/>του<text:s/>παρόντος.</text:span></text:p>
      <text:p text:style-name="P302"><text:span text:style-name="T302_1">2.</text:span><text:span text:style-name="T302_2"><text:s/>Εντός<text:s/>αποσβεστικής<text:s/>προθεσμίας<text:s/>τριών<text:s/>(3)<text:s/>μηνών<text:s/>από<text:s/>τη<text:s/>δημοσίευση<text:s/>του<text:s/>παρόντος,<text:s/>απαιτήσεις<text:s/>παρόχων<text:s/>υπηρεσιών<text:s/>της<text:s/>παρ.<text:s/>1,<text:s/>γνωστοποιούνται<text:s/>στον<text:s/>Ε.Ο.Π.Υ.Υ.<text:s/>με<text:s/>υπεύθυνη<text:s/>δήλωση<text:s/>του<text:s/>ν.<text:s/>1599/1986<text:s/>(Α’<text:s/>75),<text:s/>που<text:s/>συνοδεύεται<text:s/>από<text:s/>τα<text:s/>απαιτούμενα<text:s/>παραστατικά.<text:s/>Η<text:s/>αίτηση<text:s/>κατατίθεται<text:s/>από<text:s/>τους<text:s/>παρόχους<text:s/>υπηρεσιών<text:s/>στη<text:s/>Διεύθυνση<text:s/>Οικονομικού<text:s/>του<text:s/>Ε.Ο.Π.Υ.Υ.,<text:s/>η<text:s/>οποία<text:s/>προβαίνει<text:s/>στην<text:s/>εκκαθάριση<text:s/>της<text:s/>δαπάνης<text:s/>από<text:s/>κοινού<text:s/>με<text:s/>την<text:s/>καθ’<text:s/>ύλην<text:s/>αρμόδια<text:s/>διεύθυνση,<text:s/>ως<text:s/>προς<text:s/>το<text:s/>αντικείμενο<text:s/>της<text:s/>παροχής<text:s/>υπηρεσιών.</text:span></text:p>
      <text:p text:style-name="P303"><text:span text:style-name="T303_1">3.</text:span><text:span text:style-name="T303_2"><text:s/>Οι<text:s/>δαπάνες<text:s/>που<text:s/>προκύπτουν<text:s/>από<text:s/>το<text:s/>παρόν<text:s/>βαρύνουν<text:s/>τον<text:s/>προϋπολογισμό<text:s/>του<text:s/>Ε.Ο.Π.Υ.Υ.</text:span></text:p>
      <text:h text:style-name="P304" text:outline-level="6"><text:span text:style-name="T304_1">Άρθρο<text:s/>62</text:span></text:h>
      <text:h text:style-name="P305" text:outline-level="6"><text:span text:style-name="T305_1">Ρυθμίσεις<text:s/>clawback<text:s/>-<text:s/>Τροποποίηση<text:s/>του<text:s/>άρθρου<text:s/>11<text:s/>του<text:s/>ν.<text:s/>4052/2012</text:span></text:h>
      <text:p text:style-name="P306"><text:span text:style-name="T306_1">1.</text:span><text:span text:style-name="T306_2"><text:s/>Στην<text:s/>περ.<text:s/>α’<text:s/>της<text:s/>παρ.<text:s/>1<text:s/>του<text:s/>άρθρου<text:s/>11<text:s/>του<text:s/>ν.<text:s/>4052/2012<text:s/>(Α’<text:s/>41)<text:s/>προστίθενται<text:s/>εδάφια<text:s/>τέταρτο<text:s/>και<text:s/>πέμπτο<text:s/>και<text:s/>η<text:s/>περ.<text:s/>α’<text:s/>της<text:s/>παρ.<text:s/>1<text:s/>αντικαθίσταται<text:s/>ως<text:s/>εξής:</text:span></text:p>
      <text:p text:style-name="P307"><text:span text:style-name="T307_1">«1.<text:s/>α)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ένα<text:s/>δωδέκατο<text:s/>(1/12)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Από<text:s/>1.9.2020<text:s/>η<text:s/>δαπάνη<text:s/>των<text:s/>εμβολίων<text:s/>δεν<text:s/>συνυπολογίζεται<text:s/>στο<text:s/>μηνιαίο<text:s/>όριο<text:s/>της<text:s/>φαρμακευτικής<text:s/>δαπάνης<text:s/>του<text:s/>πρώτου<text:s/>εδαφίου.<text:s/>Με<text:s/>κοινή<text:s/>απόφαση<text:s/>των<text:s/>Υπουργών<text:s/>Οικονομικών<text:s/>και<text:s/>Υγείας<text:s/>καθορίζονται<text:s/>το<text:s/>ύψος<text:s/>της<text:s/>δαπάνης<text:s/>των<text:s/>εμβολίων,<text:s/>η<text:s/>διαδικασία,<text:s/>οι<text:s/>προϋποθέσεις<text:s/>και<text:s/>κάθε<text:s/>άλλη<text:s/>τεχνική<text:s/>λεπτομέρεια<text:s/>για<text:s/>την<text:s/>εξαίρεση<text:s/>της<text:s/>εν<text:s/>λόγω<text:s/>δαπάνης<text:s/>από<text:s/>τη<text:s/>φαρμακευτική<text:s/>δαπάνη<text:s/>των<text:s/>Φ.Κ.Α.<text:s/>Από<text:s/>1.1.2021<text:s/>και<text:s/>για<text:s/>όσο<text:s/>διαρκούν<text:s/>οι<text:s/>έκτακτες<text:s/>ανάγκες<text:s/>δημόσιας<text:s/>υγείας<text:s/>λόγω<text:s/>της<text:s/>πανδημίας<text:s/>του<text:s/>κορωνοϊού<text:s/>COVID-19<text:s/>και<text:s/>πάντως<text:s/>όχι<text:s/>πέραν<text:s/>της<text:s/>31ης.12.2021,<text:s/>η<text:s/>δαπάνη<text:s/>των<text:s/>ηπαρινών<text:s/>δεν<text:s/>συνυπολογίζεται<text:s/>στο<text:s/>μηνιαίο<text:s/>όριο<text:s/>της<text:s/>φαρμακευτικής<text:s/>δαπάνης<text:s/>του<text:s/>πρώτου<text:s/>εδαφίου.<text:s/>Με<text:s/>κοινή<text:s/>απόφαση<text:s/>των<text:s/>Υπουργών<text:s/>Οικονομικών<text:s/>και<text:s/>Υγείας<text:s/>καθορίζονται<text:s/>το<text:s/>ύψος<text:s/>της<text:s/>δαπάνης<text:s/>των<text:s/>ηπαρινών,<text:s/>η<text:s/>διάρκεια<text:s/>εξαίρεσής<text:s/>τους<text:s/>από<text:s/>τον<text:s/>συνυπο-<text:s/>λογισμό<text:s/>της<text:s/>δαπάνης<text:s/>τους<text:s/>στη<text:s/>φαρμακευτική<text:s/>δαπάνη<text:s/>του<text:s/>πρώτου<text:s/>εδαφίου,<text:s/>η<text:s/>διαδικασία,<text:s/>οι<text:s/>προϋποθέσεις<text:s/>και<text:s/>κάθε<text:s/>άλλη<text:s/>τεχνική<text:s/>λεπτομέρεια<text:s/>για<text:s/>την<text:s/>εξαίρεση<text:s/>της<text:s/>εν<text:s/>λόγω<text:s/>δαπάνης<text:s/>από<text:s/>τη<text:s/>φαρμακευτική<text:s/>δαπάνη<text:s/>των<text:s/>Φ.Κ.Α.<text:s/>Από<text:s/>1.7.2020<text:s/>αποκλειστικά<text:s/>και<text:s/>μόνο<text:s/>στην<text:s/>εξωνοσοκομειακή<text:s/>δαπάνη,<text:s/>η<text:s/>δαπάνη<text:s/>των<text:s/>γενοσήμων<text:s/>φαρμάκων,<text:s/>καθώς<text:s/>και<text:s/>των<text:s/>φαρμάκων<text:s/>για<text:s/>τα<text:s/>οποία<text:s/>έχει<text:s/>λήξει<text:s/>η<text:s/>περίοδος<text:s/>προστασίας<text:s/>των<text:s/>δεδομένων<text:s/>τους<text:s/>(off<text:s/>patent<text:s/>φάρμακα)<text:s/>οι<text:s/>επιμέρους<text:s/>κατηγορίες<text:s/>των<text:s/>οποίων<text:s/>εξειδικεύονται<text:s/>με<text:s/>την<text:s/>υπουργική<text:s/>απόφαση<text:s/>του<text:s/>ενδέκατου<text:s/>εδαφίου,<text:s/>συνυπολογίζεται<text:s/>στο<text:s/>μηνιαίο<text:s/>όριο<text:s/>της<text:s/>φαρμακευτικής<text:s/>δαπάνης,<text:s/>αλλά<text:s/>εξαιρείται<text:s/>από<text:s/>τον<text:s/>επιμερισμό<text:s/>του<text:s/>ποσού<text:s/>επιστροφής<text:s/>που<text:s/>προκύπτει<text:s/>από<text:s/>την<text:s/>υπέρβαση<text:s/>της<text:s/>μηνιαίας<text:s/>φαρμακευτικής<text:s/>δαπάνης<text:s/>ως<text:s/>προς<text:s/>την<text:s/>παράμετρο<text:s/>iv),<text:s/>όπως<text:s/>αυτή<text:s/>ορίζεται<text:s/>κατωτέρω.<text:s/>Το<text:s/>υπερβάλλον<text:s/>μηνιαίο<text:s/>ποσό<text:s/>αναζητείται<text:s/>εκ<text:s/>μέρους<text:s/>των<text:s/>φορέων<text:s/>κοινωνικής<text:s/>ασφάλισης<text:s/>είτε<text:s/>από<text:s/>τους<text:s/>Κατόχους<text:s/>Αδείας<text:s/>Κυκλοφορίας<text:s/>(Κ.Α.Κ.)<text:s/>φαρμακευτικών<text:s/>προϊόντων<text:s/>είτε<text:s/>από<text:s/>ευρωπαϊκούς<text:s/>πόρους.</text:span></text:p>
      <text:p text:style-name="P308"><text:span text:style-name="T308_1">Το<text:s/>ανωτέρω<text:s/>ποσό<text:s/>υπολογίζεται<text:s/>σε<text:s/>εξαμηνιαία<text:s/>βάση<text:s/>και<text:s/>καταβάλλεται<text:s/>από<text:s/>τους<text:s/>υπόχρεους<text:s/>Κ.Α.Κ.,<text:s/>εντός<text:s/>μη-<text:s/>νός<text:s/>από<text:s/>την<text:s/>πιστοποίησή<text:s/>του,<text:s/>σε<text:s/>λογαριασμό<text:s/>τραπέ-<text:s/>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παρόντος<text:s/>άρθρου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309"><text:span text:style-name="T309_1">i)<text:s/>την<text:s/>ποσοστιαία<text:s/>αναλογία<text:s/>συμμετοχής<text:s/>κάθε<text:s/>φαρμάκου<text:s/>που<text:s/>συμμετέχει<text:s/>στη<text:s/>φαρμακευτική<text:s/>δαπάνη<text:s/>(χωρίς<text:s/>Φ.Π.Α.)<text:s/>της<text:s/>παρούσας,<text:s/>η<text:s/>οποία<text:s/>υπολογίζεται<text:s/>με<text:s/>βάση<text:s/>την<text:s/>ποσότητα<text:s/>που<text:s/>αποδεδειγμένα<text:s/>διατέθηκε<text:s/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310"><text:span text:style-name="T310_1">ii)<text:s/>το<text:s/>μερίδιο<text:s/>αγοράς<text:s/>κάθε<text:s/>φαρμάκου<text:s/>της<text:s/>παρούσας<text:s/>στη<text:s/>θεραπευτική<text:s/>κατηγορία<text:s/>της<text:s/>θετικής<text:s/>λίστας,</text:span></text:p>
      <text:p text:style-name="P311"><text:span text:style-name="T311_1">iii)<text:s/>τη<text:s/>δυνατότητα<text:s/>τελικού<text:s/>συμψηφισμού<text:s/>τυχόν<text:s/>υπο-<text:s/>λειπόμενων<text:s/>ποσών<text:s/>με<text:s/>βάση<text:s/>τον<text:s/>συνολικό<text:s/>τζίρο<text:s/>κάθε<text:s/>εταιρείας,</text:span></text:p>
      <text:p text:style-name="P312"><text:span text:style-name="T312_1">iv)<text:s/>τη<text:s/>συγκριτική<text:s/>κατανάλωση<text:s/>κάθε<text:s/>φαρμάκου<text:s/>της<text:s/>παρούσας<text:s/>με<text:s/>το<text:s/>μερίδιο<text:s/>αγοράς<text:s/>που<text:s/>κατείχε<text:s/>στο<text:s/>αντίστοιχο<text:s/>χρονικό<text:s/>διάστημα<text:s/>του<text:s/>προηγούμενου<text:s/>έτους,<text:s/>καθώς<text:s/>και<text:s/>κάθε<text:s/>ειδικότερο<text:s/>ζήτημ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σμούς.<text:s/>Σε<text:s/>περίπτωση<text:s/>μη<text:s/>έγκαιρης<text:s/>απόδοσης<text:s/>των<text:s/>ποσών<text:s/>επιστροφής<text:s/>της<text:s/>παρούσας,<text:s/>αυτά<text:s/>εισπράττονται<text:s/>με<text:s/>τη<text:s/>διαδικασία<text:s/>του<text:s/>Κ.Ε.Δ.Ε.<text:s/>Από<text:s/>1.1.2013<text:s/>εισάγεται<text:s/>έκτακτο<text:s/>τέλος<text:s/>για<text:s/>τα<text:s/>φαρμακευτικά<text:s/>προϊόντα<text:s/>που<text:s/>συμπεριλαμβάνονται<text:s/>στον<text:s/>θετικό<text:s/>κατάλογο<text:s/>συνταγογρα-<text:s/>φούμενων<text:s/>φαρμάκων,<text:s/>που<text:s/>αποζημιώνονται<text:s/>από<text:s/>τους<text:s/>Φορείς<text:s/>Κοινωνικής<text:s/>Ασφάλισης<text:s/>(Φ.Κ.Α.).<text:s/>Το<text:s/>έκτακτο<text:s/>τέλος<text:s/>που<text:s/>οφείλει<text:s/>να<text:s/>καταβάλει<text:s/>ο<text:s/>κάθε<text:s/>κάτοχος<text:s/>αδείας<text:s/>κυκλοφορίας<text:s/>(Κ.Α.Κ.)<text:s/>φαρμακευτικών<text:s/>προϊόντων,<text:s/>που<text:s/>συμπεριλαμβάνονται<text:s/>στον<text:s/>θετικό<text:s/>κατάλογο,<text:s/>ορίζεται<text:s/>σε<text:s/>δεκαπέντε<text:s/>τοις<text:s/>εκατό<text:s/>(15%)<text:s/>επί<text:s/>των<text:s/>λιανικών<text:s/>πωλήσεων<text:s/>κάθε<text:s/>φαρμακευτικού<text:s/>προϊόντος<text:s/>που<text:s/>πραγματοποιήθηκαν<text:s/>κατά<text:s/>το<text:s/>έτος<text:s/>2011<text:s/>και<text:s/>καταβάλλεται,<text:s/>σε<text:s/>λογαριασμό<text:s/>που<text:s/>θα<text:s/>υποδείξει<text:s/>ο<text:s/>Ε.Ο.Π.Υ.Υ.<text:s/>έως<text:s/>τις<text:s/>15.12.2012.<text:s/>Το<text:s/>έκτακτο<text:s/>τέλος<text:s/>που<text:s/>οφείλει<text:s/>να<text:s/>καταβάλει<text:s/>ο<text:s/>κάθε<text:s/>κάτοχος<text:s/>αδείας<text:s/>κυκλοφορίας<text:s/>(Κ.Α.Κ.)<text:s/>φαρμακευτικών<text:s/>προϊόντων,<text:s/>που<text:s/>συμπεριλαμβάνονται<text:s/>στον<text:s/>θετικό<text:s/>κατάλογο,<text:s/>για<text:s/>το<text:s/>έτος<text:s/>2013,<text:s/>δύναται<text:s/>να<text:s/>συμψηφίζεται<text:s/>με<text:s/>το<text:s/>καταβληθέν<text:s/>ή<text:s/>συμψηφισθέν<text:s/>ποσό<text:s/>που<text:s/>του<text:s/>αντιστοιχεί<text:s/>από<text:s/>το<text:s/>claw<text:s/>back<text:s/>του<text:s/>έτους<text:s/>2012.<text:s/>Σε<text:s/>περίπτωση<text:s/>που<text:s/>το<text:s/>έκτακτο<text:s/>τέλος<text:s/>υπερβαίνει<text:s/>το<text:s/>claw<text:s/>back<text:s/>του<text:s/>έτους<text:s/>2012,<text:s/>δύναται<text:s/>μετά<text:s/>τον<text:s/>ανωτέρω<text:s/>συμψηφισμό<text:s/>το<text:s/>υπολειπόμενο<text:s/>ποσό<text:s/>να<text:s/>συμψηφιστεί<text:s/>με<text:s/>το<text:s/>claw<text:s/>back<text:s/>του<text:s/>έτους<text:s/>2013<text:s/>ή<text:s/>το<text:s/>rebate<text:s/>του<text:s/>ν.<text:s/>4052/2012<text:s/>για<text:s/>τα<text:s/>φάρμακα<text:s/>που<text:s/>περιέχονται<text:s/>στον<text:s/>θετικό<text:s/>κατάλογο<text:s/>του<text:s/>έτους<text:s/>2013.<text:s/>Φαρμακευτικά<text:s/>ιδιοσκευάσματα,<text:s/>για<text:s/>τα<text:s/>οποία<text:s/>δεν<text:s/>έχει<text:s/>καταβληθεί<text:s/>το<text:s/>έκτακτο<text:s/>τέλος<text:s/>κατά<text:s/>τα<text:s/>ανωτέρω,<text:s/>μεταφέρονται<text:s/>αυτόματα<text:s/>από<text:s/>τον<text:s/>κατάλογο<text:s/>συνταγογραφούμενων<text:s/>φαρμάκων<text:s/>και<text:s/>αποζημιούμενων<text:s/>από<text:s/>τους<text:s/>Φ.Κ.Α.<text:s/>(θετικός<text:s/>κατάλογος),<text:s/>στον<text:s/>κατάλογο<text:s/>φαρμακευτικών<text:s/>ιδιοσκευασμάτων<text:s/>που<text:s/>χορηγούνται<text:s/>με<text:s/>ιατρική<text:s/>συνταγή<text:s/>και<text:s/>δεν<text:s/>αποζημιώνονται<text:s/>από<text:s/>τους<text:s/>φορείς<text:s/>κοινωνικής<text:s/>ασφάλισης<text:s/>(αρνητικός<text:s/>κατάλογος).<text:s/>Η<text:s/>παρούσα<text:s/>διάταξη<text:s/>δεν<text:s/>εφαρμόζεται<text:s/>στις<text:s/>περιπτώσεις<text:s/>των<text:s/>Κ.Α.Κ.,<text:s/>που<text:s/>έχουν<text:s/>καταβάλει<text:s/>ή<text:s/>συμψηφίσει<text:s/>το<text:s/>claw<text:s/>back<text:s/>του<text:s/>2012,<text:s/>σύμφωνα<text:s/>με<text:s/>τις<text:s/>διατάξεις<text:s/>του<text:s/>ν.<text:s/>4052/2012<text:s/>και<text:s/>του<text:s/>ν.<text:s/>4093/2012<text:s/>(Α’<text:s/>222)<text:s/>και<text:s/>τις<text:s/>κείμενες<text:s/>υπουργικές<text:s/>αποφάσεις,<text:s/>μέχρι<text:s/>10.12.2012.<text:s/>Η<text:s/>διάταξη<text:s/>αυτή<text:s/>δύναται<text:s/>να<text:s/>ενεργοποιείται<text:s/>αυτόματα<text:s/>σε<text:s/>κάθε<text:s/>περίπτωση<text:s/>όπου,<text:s/>μετά<text:s/>την<text:s/>πάροδο<text:s/>ενός<text:s/>μήνα,<text:s/>οι<text:s/>Κ.Α.Κ.<text:s/>δεν<text:s/>συμμορφώνονται<text:s/>με<text:s/>τις<text:s/>κείμενες<text:s/>διατάξεις<text:s/>και<text:s/>δεν<text:s/>καταβάλλουν<text:s/>κανονικά<text:s/>ή<text:s/>δεν<text:s/>συμψηφίζουν<text:s/>το<text:s/>claw<text:s/>back<text:s/>που<text:s/>τους<text:s/>αναλογεί.<text:s/>Με<text:s/>απόφαση<text:s/>του<text:s/>Υπουργού<text:s/>Υγείας<text:s/>δύναται<text:s/>να<text:s/>αναπροσαρμόζεται<text:s/>το<text:s/>ύψος<text:s/>του<text:s/>έκτακτου<text:s/>τέλους,<text:s/>ο<text:s/>τρόπος<text:s/>υπολογισμού<text:s/>του<text:s/>και<text:s/>να<text:s/>ρυθμίζονται<text:s/>τα<text:s/>ειδικότερα<text:s/>ζητήματα<text:s/>εφαρμογής<text:s/>της<text:s/>άνω<text:s/>διάταξης,<text:s/>για<text:s/>να<text:s/>επιτευχθούν<text:s/>οι<text:s/>στόχοι<text:s/>της<text:s/>φαρμακευτικής<text:s/>δαπάνης,<text:s/>σύμφωνα<text:s/>με<text:s/>τα<text:s/>οριζόμενα<text:s/>στις<text:s/>διατάξεις<text:s/>του<text:s/>ν.<text:s/>4052/2012,<text:s/>του<text:s/>ν.<text:s/>4093/2012<text:s/>και<text:s/>των<text:s/>κείμενων<text:s/>υπουργικών<text:s/>αποφάσεων<text:s/>και<text:s/>η<text:s/>ενεργοποίησή<text:s/>της<text:s/>σε<text:s/>περιπτώσεις<text:s/>που<text:s/>οι<text:s/>Κ.Α.Κ.<text:s/>δεν<text:s/>συμμορφώνονται<text:s/>με<text:s/>τις<text:s/>κείμενες<text:s/>διατάξεις<text:s/>αναφορικά<text:s/>με<text:s/>το<text:s/>claw<text:s/>back.</text:span></text:p>
      <text:p text:style-name="P313"><text:span text:style-name="T313_1">Επιπροσθέτως,<text:s/>με<text:s/>απόφαση<text:s/>του<text:s/>Υπουργού<text:s/>Υγείας<text:s/>εξειδικεύεται<text:s/>η<text:s/>μεθοδολογία<text:s/>υπολογισμού<text:s/>του<text:s/>ποσού<text:s/>της<text:s/>υπέρβασης,<text:s/>καθώς<text:s/>και<text:s/>η<text:s/>μεθοδολογία<text:s/>επιμερισμού<text:s/>του<text:s/>ποσού<text:s/>επιστροφής<text:s/>των<text:s/>φαρμακευτικών<text:s/>εταιρειών,<text:s/>σε<text:s/>περιπτώσεις<text:s/>υπέρβασης<text:s/>των<text:s/>φαρμακευτικών<text:s/>δαπανών<text:s/>του<text:s/>Ε.Ο.Π.Υ.Υ.<text:s/>από<text:s/>τους<text:s/>προκαθορισμένους<text:s/>στον<text:s/>εκάστοτε<text:s/>ετήσιο<text:s/>προϋπολογισμό<text:s/>του<text:s/>στόχους.<text:s/>Για<text:s/>τον<text:s/>υπολογισμό<text:s/>της<text:s/>υπέρβασης<text:s/>ή<text:s/>τον<text:s/>επιμερισμό<text:s/>του<text:s/>ποσού<text:s/>επιστροφής<text:s/>δύναται<text:s/>να<text:s/>χρησιμοποιείται<text:s/>η<text:s/>καθαρή<text:s/>δαπάνη<text:s/>του<text:s/>Ε.Ο.Π.Υ.Υ.,<text:s/>όπως<text:s/>αυτή<text:s/>προκύπτει,<text:s/>αφότου<text:s/>αφαιρεθούν<text:s/>ο<text:s/>Φ.Π.Α.,<text:s/>οι<text:s/>συμμετοχές<text:s/>των<text:s/>ασθενών,<text:s/>οι<text:s/>εκπτώσεις<text:s/>των<text:s/>φαρμακευτικών<text:s/>επιχειρήσεων<text:s/>και<text:s/>φαρμακείων,<text:s/>το<text:s/>rebate<text:s/>εισαγωγής<text:s/>στον<text:s/>θετικό<text:s/>κατάλογο<text:s/>και<text:s/>το<text:s/>rebate<text:s/>όγκου<text:s/>των<text:s/>φαρμακευτικών<text:s/>εταιρειών,<text:s/>η<text:s/>δαπάνη<text:s/>για<text:s/>Φάρμακα<text:s/>Υψηλού<text:s/>Κόστους<text:s/>(ΦΥΚ)<text:s/>του<text:s/>πίνακα<text:s/>1Α<text:s/>της<text:s/>παρ.<text:s/>2<text:s/>του<text:s/>άρθρου<text:s/>12<text:s/>του<text:s/>ν.<text:s/>3816/2010<text:s/>(Α’<text:s/>6),<text:s/>το<text:s/>ποσοστό<text:s/>χονδρεμπορικού<text:s/>κέρδους<text:s/>που<text:s/>επιστρέφουν<text:s/>οι<text:s/>φαρμακευτικές<text:s/>εταιρείες,<text:s/>όταν<text:s/>πωλούν<text:s/>απευθείας<text:s/>στα<text:s/>φαρμακεία,<text:s/>και<text:s/>άλλα<text:s/>ποσά<text:s/>τα<text:s/>οποία<text:s/>προσδιορίζονται<text:s/>στη<text:s/>σχετική<text:s/>απόφαση.<text:s/>Με<text:s/>όμοια<text:s/>απόφαση<text:s/>δύναται<text:s/>να<text:s/>τίθενται<text:s/>στόχοι<text:s/>φαρμακευτικής<text:s/>δαπάνης<text:s/>ανά<text:s/>έτος<text:s/>σε<text:s/>επίπεδο<text:s/>φαρμάκου,<text:s/>δραστικής<text:s/>ουσίας<text:s/>(ΑTC5)<text:s/>ή<text:s/>θεραπευτικής<text:s/>κατηγορίας<text:s/>(ΑTC4).<text:s/>Επιπλέον,<text:s/>δύναται<text:s/>να<text:s/>προσδιορίζεται<text:s/>η<text:s/>διαδικασία<text:s/>συμψηφισμού<text:s/>του<text:s/>ποσού<text:s/>υπέρβασης<text:s/>της<text:s/>φαρμακευτικής<text:s/>δαπάνης<text:s/>του<text:s/>Ε.Ο.Π.Υ.Υ.,<text:s/>εν<text:s/>γένει<text:s/>με<text:s/>το<text:s/>ποσό<text:s/>τυχόν<text:s/>υστέρησης<text:s/>της<text:s/>φαρμακευτικής<text:s/>δαπάνης<text:s/>των<text:s/>δημόσιων<text:s/>νοσοκομείων,<text:s/>σε<text:s/>σχέση<text:s/>με<text:s/>τον<text:s/>προϋπολογισμό<text:s/>τους.<text:s/>Επίσης,<text:s/>δύναται<text:s/>να<text:s/>προσδιορίζονται<text:s/>μηνιαίοι<text:s/>στόχοι<text:s/>φαρμακευτικής<text:s/>δαπάνης<text:s/>ανάλογα<text:s/>με<text:s/>την<text:s/>εξέλιξη<text:s/>των<text:s/>μέτρων<text:s/>της<text:s/>φαρμακευτικής<text:s/>πολιτικής<text:s/>σε<text:s/>σχέση<text:s/>με<text:s/>τους<text:s/>ετήσιους<text:s/>στόχους<text:s/>και<text:s/>να<text:s/>προσδιορίζεται<text:s/>κάθε<text:s/>απαραίτητο<text:s/>μέτρο<text:s/>για<text:s/>την<text:s/>αποτελεσματική<text:s/>εφαρμογή<text:s/>τους».</text:span></text:p>
      <text:p text:style-name="P314"><text:span text:style-name="T314_1">2.</text:span><text:span text:style-name="T314_2"><text:s/>Στην<text:s/>περ.<text:s/>στ’<text:s/>της<text:s/>παρ.<text:s/>1<text:s/>του<text:s/>άρθρου<text:s/>11<text:s/>του<text:s/>ν.<text:s/>4052/2012<text:s/>(Α’<text:s/>41)<text:s/>προστίθεται<text:s/>εδάφιo<text:s/>όγδοο<text:s/>και<text:s/>η<text:s/>περ.<text:s/>στ’<text:s/>της<text:s/>παρ.<text:s/>1<text:s/>αντικαθίσταται<text:s/>ως<text:s/>εξής:</text:span></text:p>
      <text:p text:style-name="P315"><text:span text:style-name="T315_1">«στ’.<text:s/>Καθιερώνεται<text:s/>μηχανισμός<text:s/>αυτόματης<text:s/>επιστροφής<text:s/>(clawback)<text:s/>για<text:s/>τη<text:s/>νοσοκομειακή<text:s/>φαρμακευτική<text:s/>δαπάνη.<text:s/>Το<text:s/>όριο<text:s/>δαπανών<text:s/>των<text:s/>νοσοκομείων<text:s/>του<text:s/>ΕΣΥ,<text:s/>του<text:s/>ΓΝΘ<text:s/>«ΠΑΠΑΓΕΩΡΓΙΟΥ»<text:s/>και<text:s/>των<text:s/>φαρμακείων<text:s/>του<text:s/>Ε.Ο.Π.Υ.Υ.<text:s/>για<text:s/>τη<text:s/>νοσοκομειακή<text:s/>φαρμακευτική<text:s/>δαπάνη<text:s/>πέραν<text:s/>του<text:s/>οποίου<text:s/>εφαρμόζεται<text:s/>ο<text:s/>μηχανισμός<text:s/>αυτόματης<text:s/>επιστροφής<text:s/>(clawback),<text:s/>ορίζεται<text:s/>σε<text:s/>πεντακόσια<text:s/>ενενήντα<text:s/>εκατομμύρια<text:s/>(590.000.000,00)<text:s/>ευρώ<text:s/>για<text:s/>το<text:s/>έτος<text:s/>2016,<text:s/>από<text:s/>τα<text:s/>οποία<text:s/>τα<text:s/>πεντακόσια<text:s/>δέκα<text:s/>εκατομμύρια<text:s/>(510.000.000,00)<text:s/>ευρώ<text:s/>στα<text:s/>νοσοκομεία<text:s/>του<text:s/>ΕΣΥ,<text:s/>τα<text:s/>δεκατρία<text:s/>εκατομμύρια<text:s/>(13.000.000,00)<text:s/>ευρώ<text:s/>στο<text:s/>ΓΝΘ<text:s/>«ΠΑΠΑΓΕΩΡΓΙΟΥ»<text:s/>και<text:s/>τα<text:s/>εξήντα<text:s/>επτά<text:s/>εκατομμύρια<text:s/>(67.000.000,00)<text:s/>ευρώ<text:s/>στα<text:s/>φαρμακεία<text:s/>του<text:s/>Ε.Ο.Π.Υ.Υ.<text:s/>συμπεριλαμβανομένου<text:s/>ΦΠΑ.<text:s/>Για<text:s/>το<text:s/>έτος<text:s/>2017,<text:s/>το<text:s/>όριο<text:s/>δαπανών<text:s/>των<text:s/>νοσοκομείων<text:s/>του<text:s/>ΕΣΥ,<text:s/>του<text:s/>ΓΝΘ<text:s/>«ΠΑΠΑΓΕΩΡΓΙΟΥ»<text:s/>και<text:s/>των<text:s/>φαρμακείων<text:s/>του<text:s/>Ε.Ο.Π.Υ.Υ.<text:s/>για<text:s/>τη<text:s/>νοσοκομειακή<text:s/>φαρμακευτική<text:s/>δαπάνη,<text:s/>πέραν<text:s/>του<text:s/>οποίου<text:s/>εφαρμόζεται<text:s/>ο<text:s/>μηχανισμός<text:s/>αυτόματης<text:s/>επιστροφής<text:s/>(clawback),<text:s/>ορίζεται<text:s/>σε<text:s/>πεντακόσια<text:s/>ογδόντα<text:s/>εκατομμύρια<text:s/>(580.000.000,00)<text:s/>ευρώ,<text:s/>από<text:s/>τα<text:s/>οποία<text:s/>τετρακόσια<text:s/>ογδόντα<text:s/>πέντε<text:s/>εκατομμύρια<text:s/>(485.000.000,00)<text:s/>ευρώ<text:s/>στα<text:s/>νοσοκομεία<text:s/>του<text:s/>ΕΣΥ,<text:s/>τα<text:s/>δεκατρία<text:s/>εκατομμύρια<text:s/>(13.000.000,00)<text:s/>ευρώ<text:s/>στο<text:s/>ΓΝΘ<text:s/>«ΠΑΠΑΓΕΩΡΓΙΟΥ»<text:s/>και<text:s/>τα<text:s/>ογδόντα<text:s/>δύο<text:s/>εκατομμύρια<text:s/>(82.000.000,00)<text:s/>ευρώ<text:s/>στα<text:s/>φαρμακεία<text:s/>του<text:s/>Ε.Ο.Π.Υ.Υ.<text:s/>συμπεριλαμβανομένου<text:s/>ΦΠΑ.</text:span></text:p>
      <text:p text:style-name="P316"><text:span text:style-name="T316_1">Για<text:s/>το<text:s/>έτος<text:s/>2018,<text:s/>το<text:s/>όριο<text:s/>δαπανών<text:s/>των<text:s/>νοσοκομείων<text:s/>του<text:s/>ΕΣΥ,<text:s/>του<text:s/>ΓΝΘ<text:s/>«ΠΑΠΑΓΕΩΡΓΙΟΥ»<text:s/>και<text:s/>των<text:s/>φαρμακείων<text:s/>του<text:s/>Ε.Ο.Π.Υ.Υ.<text:s/>για<text:s/>τη<text:s/>νοσοκομειακή<text:s/>φαρμακευτική<text:s/>δαπάνη,<text:s/>πέραν<text:s/>του<text:s/>οποίου<text:s/>εφαρμόζεται<text:s/>ο<text:s/>μηχανισμός<text:s/>αυτόματης<text:s/>επιστροφής<text:s/>(clawback),<text:s/>ορίζεται<text:s/>στα<text:s/>πεντακόσια<text:s/>πενήντα<text:s/>εκατομμύρια<text:s/>(550.000.000,00)<text:s/>ευρώ,<text:s/>από<text:s/>τα<text:s/>οποία<text:s/>τετρακόσια<text:s/>πενήντα<text:s/>πέντε<text:s/>εκατομμύρια<text:s/>(455.000.000,00)<text:s/>ευρώ<text:s/>αφορούν<text:s/>στα<text:s/>νοσοκομεία<text:s/>του<text:s/>ΕΣΥ,<text:s/>δεκατρία<text:s/>εκατομμύρια<text:s/>(13.000.000,00)<text:s/>ευρώ<text:s/>αφορούν<text:s/>στο<text:s/>ΓΝΘ<text:s/>«ΠΑΠΑΓΕΩΡΓΙΟΥ»<text:s/>και<text:s/>ογδόντα<text:s/>δύο<text:s/>εκατομμύρια<text:s/>(82.000.000,00)<text:s/>ευρώ<text:s/>αφορούν<text:s/>στα<text:s/>φαρμακεία<text:s/>του<text:s/>Ε.Ο.Π.Υ.Υ.,<text:s/>συμπεριλαμβανομένου<text:s/>ΦΠΑ.</text:span></text:p>
      <text:p text:style-name="P317"><text:span text:style-name="T317_1">Ειδικά<text:s/>για<text:s/>το<text:s/>έτος<text:s/>2020,<text:s/>το<text:s/>συνολικό<text:s/>όριο<text:s/>φαρμακευτικής<text:s/>δαπάνης<text:s/>του<text:s/>Εθνικού<text:s/>Οργανισμού<text:s/>Παροχής<text:s/>Υπηρεσιών<text:s/>Υγείας<text:s/>(Ε.Ο.Π.Υ.Υ.),<text:s/>πέραν<text:s/>του<text:s/>οποίου<text:s/>ενεργοποιείται<text:s/>ο<text:s/>μηχανισμός<text:s/>αυτόματης<text:s/>επιστροφής<text:s/>(clawback)<text:s/>του<text:s/>άρθρου<text:s/>11<text:s/>του<text:s/>ν.<text:s/>4052/2012,<text:s/>ορίζεται<text:s/>σε<text:s/>δυο<text:s/>δισεκατομμύρια<text:s/>ογδόντα<text:s/>οχτώ<text:s/>εκατομμύρια<text:s/>(2.088.000.000)<text:s/>ευρώ.<text:s/>Το<text:s/>ποσό<text:s/>αυτό<text:s/>επιμερίζεται<text:s/>σε<text:s/>ογδόντα<text:s/>επτά<text:s/>εκατομμύρια<text:s/>(87.000.000)<text:s/>ευρώ<text:s/>για<text:s/>τη<text:s/>νοσοκομειακή<text:s/>φαρμακευτική<text:s/>δαπάνη<text:s/>των<text:s/>φαρμακείων<text:s/>του<text:s/>Ε.Ο.Π.Υ.Υ.<text:s/>(φάρμακα<text:s/>της<text:s/>λίστας<text:s/>1Α<text:s/>του<text:s/>ν.<text:s/>3816/2010)<text:s/>και<text:s/>δυο<text:s/>δισεκατομμύρια<text:s/>ένα<text:s/>εκατομμύριο<text:s/>(2.001.000.000)<text:s/>ευρώ<text:s/>για<text:s/>τη<text:s/>λοιπή<text:s/>φαρμακευτική<text:s/>δαπάνη<text:s/>του<text:s/>Ε.Ο.Π.Υ.Υ.</text:span></text:p>
      <text:p text:style-name="P318"><text:span text:style-name="T318_1">Ο<text:s/>υπολογισμός<text:s/>και<text:s/>η<text:s/>επιβολή<text:s/>του<text:s/>ποσού<text:s/>επιστροφής<text:s/>για<text:s/>τη<text:s/>φαρμακευτική<text:s/>δαπάνη<text:s/>των<text:s/>νοσοκομείων<text:s/>του<text:s/>ΕΣΥ<text:s/>και<text:s/>του<text:s/>ΓΝΘ<text:s/>«ΠΑΠΑΓΕΩΡΓΙΟΥ»<text:s/>ανά<text:s/>φαρμακευτική<text:s/>εταιρεία<text:s/>ή<text:s/>Κ.Α.Κ.<text:s/>γίνεται<text:s/>από<text:s/>τις<text:s/>αρμόδιες<text:s/>υπηρεσίες<text:s/>του<text:s/>Υπουργείου<text:s/>Υγείας.<text:s/>Για<text:s/>την<text:s/>εξεύρεση<text:s/>των<text:s/>ποσών<text:s/>του<text:s/>προηγούμενου<text:s/>εδαφίου<text:s/>οι<text:s/>αρμόδιες<text:s/>υπηρεσίες<text:s/>του<text:s/>Υπουργείου<text:s/>Υγείας<text:s/>αποστέλλουν<text:s/>προς<text:s/>τον<text:s/>Ε.Ο.Π.Υ.Υ.<text:s/>τα<text:s/>στοιχεία<text:s/>που<text:s/>αντλούν<text:s/>από<text:s/>τον<text:s/>ΕΟΦ,<text:s/>ή<text:s/>κάθε<text:s/>άλλη<text:s/>υπηρεσία<text:s/>ή<text:s/>φορέα<text:s/>που<text:s/>διαθέτει<text:s/>σχετικές<text:s/>πληροφορίες,<text:s/>για<text:s/>τον<text:s/>υπολογισμό<text:s/>των<text:s/>ποσών<text:s/>της<text:s/>επιστροφής<text:s/>της<text:s/>παρ.<text:s/>3<text:s/>του<text:s/>άρθρου<text:s/>35<text:s/>του<text:s/>ν.<text:s/>3918/2011<text:s/>(Α’<text:s/>31)<text:s/>των<text:s/>νοσοκομείων<text:s/>του<text:s/>ΕΣΥ<text:s/>και<text:s/>του<text:s/>ΓΝΘ<text:s/>«ΠΑΠΑΓΕΩΡΓΙΟΥ»,<text:s/>και<text:s/>το<text:s/>ποσό<text:s/>που<text:s/>υπολογίζεται<text:s/>από<text:s/>τον<text:s/>Ε.Ο.Π.Υ.Υ.<text:s/>διαβιβάζεται<text:s/>στις<text:s/>υπηρεσίες<text:s/>του<text:s/>Υπουργείου<text:s/>για<text:s/>τον<text:s/>τελικό<text:s/>υπολογισμό<text:s/>και<text:s/>την<text:s/>επιβολή<text:s/>του<text:s/>clawback.<text:s/>Ο<text:s/>υπολογισμός<text:s/>και<text:s/>η<text:s/>επιβολή<text:s/>του<text:s/>ποσού<text:s/>επιστροφής<text:s/>για<text:s/>τη<text:s/>νοσοκομειακή<text:s/>φαρμακευτική<text:s/>δαπάνη<text:s/>του<text:s/>Ε.Ο.Π.Υ.Υ.<text:s/>ανά<text:s/>φαρμακευτική<text:s/>εταιρεία<text:s/>ή<text:s/>Κ.Α.Κ.,<text:s/>γίνεται<text:s/>από<text:s/>τον<text:s/>Ε.Ο.Π.Υ.Υ.<text:s/>Για<text:s/>τα<text:s/>δημόσια<text:s/>νοσοκομεία<text:s/>εκτός<text:s/>των<text:s/>νοσοκομείων<text:s/>του<text:s/>ΕΣΥ<text:s/>ο<text:s/>υπολογισμός<text:s/>και<text:s/>η<text:s/>επιβολή<text:s/>του<text:s/>ποσού<text:s/>επιστροφής<text:s/>δύναται<text:s/>να<text:s/>γίνεται<text:s/>σε<text:s/>ετήσια<text:s/>βάση.<text:s/>Δεν<text:s/>αναζητείται<text:s/>τυχόν<text:s/>υπολογιζόμενο<text:s/>ποσό<text:s/>επιστροφής<text:s/>από<text:s/>εταιρείες<text:s/>για<text:s/>τις<text:s/>οποίες<text:s/>το<text:s/>επιβαλλόμενο<text:s/>ποσό<text:s/>είναι<text:s/>ίσο<text:s/>ή<text:s/>μικρότερο<text:s/>των<text:s/>τριάντα<text:s/>(30)<text:s/>ευρώ<text:s/>ανά<text:s/>εξάμηνο<text:s/>και<text:s/>από<text:s/>φορείς<text:s/>που<text:s/>ανήκουν<text:s/>στο<text:s/>δημόσιο<text:s/>τομέα.</text:span></text:p>
      <text:p text:style-name="P319"><text:span text:style-name="T319_1">Η<text:s/>φαρμακευτική<text:s/>δαπάνη<text:s/>που<text:s/>υπερβαίνει<text:s/>τα<text:s/>παραπάνω<text:s/>καθορισμένα<text:s/>όρια,<text:s/>επιστρέφεται<text:s/>από<text:s/>τις<text:s/>φαρμακευτικές<text:s/>εταιρείες<text:s/>ή<text:s/>τους<text:s/>κατόχους<text:s/>άδειας<text:s/>κυκλοφορίας,<text:s/>συνιστά<text:s/>έσοδο<text:s/>των<text:s/>νοσοκομείων<text:s/>και<text:s/>του<text:s/>Ε.Ο.Π.Υ.Υ.<text:s/>και<text:s/>καταβάλλεται<text:s/>σε<text:s/>τραπεζικό<text:s/>λογαριασμό<text:s/>που<text:s/>ορίζεται<text:s/>από<text:s/>τα<text:s/>νοσοκομεία<text:s/>και<text:s/>τον<text:s/>Ε.Ο.Π.Υ.Υ.<text:s/>ή<text:s/>συμψηφίζεται<text:s/>με<text:s/>οφειλές<text:s/>για<text:s/>την<text:s/>προμήθεια<text:s/>φαρμακευτικών<text:s/>προϊόντων.<text:s/>Στην<text:s/>περίπτωση<text:s/>του<text:s/>συμψηφισμού<text:s/>για<text:s/>το<text:s/>εν<text:s/>λόγω<text:s/>έσοδο<text:s/>εκδίδεται<text:s/>από<text:s/>τις<text:s/>φαρμακευτικές<text:s/>εταιρείες<text:s/>ή<text:s/>τους<text:s/>κατόχους<text:s/>άδειας<text:s/>κυκλοφορίας<text:s/>ειδικό<text:s/>παραστατικό<text:s/>συμψηφισμού<text:s/>με<text:s/>τη<text:s/>μορφή<text:s/>ισόποσου<text:s/>πιστωτικού<text:s/>τιμολογίου<text:s/>για<text:s/>το<text:s/>σύνολο<text:s/>των<text:s/>τιμολογίων<text:s/>που<text:s/>αναφέρονται<text:s/>σε<text:s/>αγορές<text:s/>πέραν<text:s/>του<text:s/>ορίου<text:s/>της<text:s/>φαρμακευτικής<text:s/>δαπάνης<text:s/>για<text:s/>τη<text:s/>συγκεκριμένη<text:s/>περίοδο<text:s/>εφαρμογής<text:s/>του<text:s/>μηχανισμού<text:s/>αυτόματης<text:s/>επιστροφής.<text:s/>Το<text:s/>εν<text:s/>λόγω<text:s/>ειδικό<text:s/>παραστατικό<text:s/>δεν<text:s/>τροποποιεί<text:s/>τη<text:s/>συνολική<text:s/>αξία<text:s/>αγορών<text:s/>φαρμακευτικού<text:s/>υλικού<text:s/>δεδομένου<text:s/>ότι<text:s/>αποτελεί<text:s/>ποσό<text:s/>επιστροφής<text:s/>(clawback).</text:span></text:p>
      <text:p text:style-name="P320"><text:span text:style-name="T320_1">Τυχόν<text:s/>αποκλίσεις<text:s/>στα<text:s/>στοιχεία<text:s/>της<text:s/>νοσοκομειακής<text:s/>φαρμακευτικής<text:s/>δαπάνης<text:s/>βάσει<text:s/>των<text:s/>οποίων<text:s/>υπολογίζεται<text:s/>για<text:s/>κάθε<text:s/>νοσοκομείο<text:s/>το<text:s/>ποσό<text:s/>επιστροφής,<text:s/>καθώς<text:s/>και<text:s/>διαφορές<text:s/>επί<text:s/>των<text:s/>επιβαλλόμενων<text:s/>ποσών<text:s/>επιστροφής,<text:s/>συνυπολογίζονται<text:s/>και<text:s/>συμψηφίζονται<text:s/>σε<text:s/>επόμενη<text:s/>εφαρμογή<text:s/>του<text:s/>μηχανισμού<text:s/>αυτόματης<text:s/>επιστροφής<text:s/>νοσοκομειακής<text:s/>φαρμακευτικής<text:s/>δαπάνης<text:s/>(clawback)<text:s/>ή<text:s/>σε<text:s/>μελλοντικές<text:s/>συναλλαγές.</text:span></text:p>
      <text:p text:style-name="P321"><text:span text:style-name="T321_1">Άρθρο<text:s/>63</text:span></text:p>
      <text:p text:style-name="P322"><text:span text:style-name="T322_1">Ταμειακά<text:s/>διαθέσιμα<text:s/>των<text:s/>Κέντρων<text:s/>Πρόληψης<text:s/>των<text:s/>Εξαρτήσεων<text:s/>και<text:s/>Προαγωγής</text:span></text:p>
      <text:p text:style-name="P323"><text:span text:style-name="T323_1">της<text:s/>Ψυχοκοινωνικής<text:s/>Υγείας<text:s/>-<text:s/>Τροποποίηση<text:s/>του<text:s/>άρθρου<text:s/>61<text:s/>του<text:s/>ν.<text:s/>3459/2006</text:span></text:p>
      <text:p text:style-name="P324"><text:span text:style-name="T324_1">Στο<text:s/>άρθρο<text:s/>61<text:s/>του<text:s/>ν.<text:s/>3459/2006<text:s/>(Α’<text:s/>103)<text:s/>προστίθεται<text:s/>παρ.<text:s/>7<text:s/>ως<text:s/>εξής:</text:span></text:p>
      <text:p text:style-name="P325"><text:span text:style-name="T325_1">«7.<text:s/>Τα<text:s/>ποσά<text:s/>των<text:s/>ταμειακών<text:s/>διαθεσίμων,<text:s/>που<text:s/>τηρούνται<text:s/>στους<text:s/>τραπεζικούς<text:s/>λογαριασμούς<text:s/>των<text:s/>Κέντρων<text:s/>Πρόληψης<text:s/>των<text:s/>Εξαρτήσεων<text:s/>και<text:s/>Προαγωγής<text:s/>της<text:s/>Ψυχοκοινωνι-<text:s/>κής<text:s/>Υγείας<text:s/>στις<text:s/>31<text:s/>Δεκεμβρίου<text:s/>2020,<text:s/>συμψηφίζονται<text:s/>με<text:s/>την<text:s/>επιχορήγηση<text:s/>για<text:s/>τη<text:s/>λειτουργία<text:s/>εκάστου<text:s/>Κέντρου<text:s/>Πρόληψης<text:s/>από<text:s/>τον<text:s/>κρατικό<text:s/>προϋπολογισμό.<text:s/>Με<text:s/>απόφαση<text:s/>του<text:s/>Διοικητικού<text:s/>Συμβουλίου<text:s/>του<text:s/>Ο.ΚΑ.ΝΑ.,<text:s/>μετά<text:s/>από<text:s/>εισήγηση<text:s/>της<text:s/>Επιτροπής<text:s/>Παρακολούθησης<text:s/>της<text:s/>Προγραμματικής<text:s/>Σύμβασης<text:s/>για<text:s/>τη<text:s/>λειτουργία<text:s/>των<text:s/>Κέντρων<text:s/>Πρόληψης<text:s/>των<text:s/>Εξαρτήσεων<text:s/>και<text:s/>Προαγωγής<text:s/>της<text:s/>Ψυχο-<text:s/>κοινωνικής<text:s/>Υγείας,<text:s/>καθορίζεται<text:s/>ο<text:s/>τρόπος<text:s/>συμψηφισμού<text:s/>του<text:s/>προηγούμενου<text:s/>εδαφίου.».</text:span></text:p>
      <text:h text:style-name="P326" text:outline-level="1"><text:span text:style-name="T326_1">ΜΕΡΟΣ<text:s/>Β’<text:s/></text:span></text:h>
      <text:h text:style-name="P327" text:outline-level="1"><text:span text:style-name="T327_1">ΔΙΑΤΑΞΕΙΣ<text:s/>ΑΡΜΟΔΙΟΤΗΤΑΣ<text:s/>ΤΟΥ<text:s/>ΥΠΟΥΡΓΕΙΟΥ<text:s/>ΟΙΚΟΝΟΜΙΚΩΝ</text:span></text:h>
      <text:h text:style-name="P328" text:outline-level="2"><text:span text:style-name="T328_1">ΚΕΦΑΛΑΙΟ<text:s/>Α’<text:s/></text:span></text:h>
      <text:h text:style-name="P329" text:outline-level="2"><text:span text:style-name="T329_1">ΣΥΝΕΙΣΦΟΡΑ<text:s/>ΔΗΜΟΣΙΟΥ<text:s/>ΓΙΑ<text:s/>ΤΗΝ<text:s/>ΑΠΟΠΛΗΡΩΜΗ<text:s/>ΕΠΙΧΕΙΡΗΜΑΤΙΚΩΝ</text:span></text:h>
      <text:p text:style-name="P330"><text:span text:style-name="T330_1">ΔΑΝΕΙΩΝ<text:s/>ΓΙΑ<text:s/>ΔΑΝΕΙΟΛΗΠΤΕΣ<text:s/>ΠΟΥ<text:s/>ΕΧΟΥΝ<text:s/>ΠΛΗΓΕΙ<text:s/>ΑΠΟ<text:s/>ΤΙΣ<text:s/>ΔΥΣΜΕΝΕΙΣ<text:s/>ΣΥΝΕΠΕΙΕΣ<text:s/>ΤΟΥ<text:s/>ΚΟΡΩΝΟΪΟΥ<text:s/>COVID-19</text:span></text:p>
      <text:h text:style-name="P331" text:outline-level="6"><text:span text:style-name="T331_1">Άρθρο<text:s/>64</text:span></text:h>
      <text:h text:style-name="P332" text:outline-level="6"><text:span text:style-name="T332_1">Πεδίο<text:s/>εφαρμογής</text:span></text:h>
      <text:p text:style-name="P333"><text:span text:style-name="T333_1">και<text:s/>προϋποθέσεις<text:s/>επιλεξιμότητας</text:span></text:p>
      <text:p text:style-name="P334"><text:span text:style-name="T334_1">1.</text:span><text:span text:style-name="T334_2"><text:s/>Το<text:s/>Δημόσιο<text:s/>συνεισφέρει,<text:s/>για<text:s/>χρονικό<text:s/>διάστημα,<text:s/>που<text:s/>δεν<text:s/>υπερβαίνει<text:s/>τους<text:s/>οκτώ<text:s/>(8)<text:s/>μήνες,<text:s/>από<text:s/>την<text:s/>ημερομηνία<text:s/>έγκρισης<text:s/>της<text:s/>κατά<text:s/>το<text:s/>άρθρο<text:s/>69<text:s/>του<text:s/>παρόντος<text:s/>αίτησης,<text:s/>στις<text:s/>δόσεις<text:s/>για<text:s/>την<text:s/>αποπληρωμή<text:s/>των<text:s/>πάσης<text:s/>φύσεως<text:s/>επιχειρηματικών<text:s/>ή<text:s/>επαγγελματικών<text:s/>οφειλών<text:s/>προς<text:s/>χρηματοδοτικούς<text:s/>φορείς,<text:s/>ενεργών<text:s/>νομικών<text:s/>προσώπων<text:s/>και<text:s/>φυσικών<text:s/>προσώπων,<text:s/>ελεύθερων<text:s/>επαγγελματιών<text:s/>ή<text:s/>επι-<text:s/>τηδευματιών<text:s/>ή<text:s/>εταίρων.</text:span></text:p>
      <text:p text:style-name="P335"><text:span text:style-name="T335_1">2.</text:span><text:span text:style-name="T335_2"><text:s/>Επιλέξιμα<text:s/>είναι:</text:span></text:p>
      <text:p text:style-name="P336"><text:span text:style-name="T336_1">α)</text:span><text:span text:style-name="T336_2"><text:tab/></text:span><text:span text:style-name="T336_3">ενεργά<text:s/>νομικά<text:s/>πρόσωπα,<text:s/>τα<text:s/>οποία<text:s/>συνιστούν<text:s/>μικρή,<text:s/>πολύ<text:s/>μικρή<text:s/>ή<text:s/>μεσαία<text:s/>επιχείρηση<text:s/>κατά<text:s/>την<text:s/>έννοια<text:s/>του<text:s/>Παραρτήματος<text:s/>Ι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)<text:s/>εξαιρούμενων<text:s/>των<text:s/>χρηματοπιστωτικών<text:s/>οργανισμών.<text:s/>Οι<text:s/>χρηματοπιστωτικοί<text:s/>οργανισμοί<text:s/>που<text:s/>εξαιρούνται<text:s/>από<text:s/>την<text:s/>επιλεξιμότητα<text:s/>της<text:s/>παρούσας<text:s/>είναι<text:s/>όσοι<text:s/>έχουν<text:s/>ως<text:s/>κύριο<text:s/>Κωδικό<text:s/>Αριθμό<text:s/>Δραστηριότητας<text:s/>64.00<text:s/>ή<text:s/>65.00<text:s/>ή<text:s/>66.00.<text:s/>Από<text:s/>αυτούς,<text:s/>όσοι<text:s/>οργανισμοί<text:s/>έχουν<text:s/>κύριο<text:s/>Κωδικό<text:s/>Αριθμό<text:s/>Δραστηριότητας<text:s/>64.91,<text:s/>65.11,<text:s/>65.12,<text:s/>65.20,<text:s/>66.19,<text:s/>66.21,<text:s/>66.22<text:s/>και<text:s/>66.29<text:s/>δεν<text:s/>καταλαμβάνονται<text:s/>από<text:s/>την<text:s/>εξαίρεση<text:s/>του<text:s/>προηγούμενου<text:s/>εδαφίου,</text:span></text:p>
      <text:p text:style-name="P337"><text:span text:style-name="T337_1">β)</text:span><text:span text:style-name="T337_2"><text:tab/></text:span><text:span text:style-name="T337_3">φυσικά<text:s/>πρόσωπα<text:s/>που<text:s/>είναι<text:s/>ενεργοί<text:s/>ελεύθεροι<text:s/>επαγ-<text:s/>γελματίες<text:s/>ή<text:s/>επιτηδευματίες<text:s/>ή<text:s/>εταίροι<text:s/>προσωπικών<text:s/>ή<text:s/>κεφαλαιουχικών<text:s/>εταιρειών.</text:span></text:p>
      <text:p text:style-name="P338"><text:span text:style-name="T338_1">Τα<text:s/>πρόσωπα<text:s/>των<text:s/>περ.<text:s/>α)<text:s/>και<text:s/>β)<text:s/>είναι<text:s/>επιλέξιμα<text:s/>υπό<text:s/>την<text:s/>προϋπόθεση<text:s/>ότι<text:s/>έχουν<text:s/>αποδεδειγμένα<text:s/>πληγεί<text:s/>και<text:s/>για<text:s/>τον<text:s/>λόγο<text:s/>αυτό<text:s/>ενταχθεί<text:s/>στα<text:s/>έκτακτα<text:s/>μέτρα<text:s/>προστασίας<text:s/>από<text:s/>τον<text:s/>κίνδυνο<text:s/>περαιτέρω<text:s/>διασποράς<text:s/>του<text:s/>κορωνοϊού<text:s/>COVID-19,<text:s/>σύμφωνα<text:s/>με<text:s/>την<text:s/>παρ.<text:s/>3.</text:span></text:p>
      <text:p text:style-name="P339"><text:span text:style-name="T339_1">3.</text:span><text:span text:style-name="T339_2"><text:s/>Ειδικότερα<text:s/>πληγέντες<text:s/>θεωρούνται:</text:span></text:p>
      <text:p text:style-name="P340"><text:span text:style-name="T340_1">α)</text:span><text:span text:style-name="T340_2"><text:tab/></text:span><text:span text:style-name="T340_3">Νομικά<text:s/>πρόσωπα<text:s/>της<text:s/>παρ.<text:s/>2<text:s/>και<text:s/>επιχειρήσεις,<text:s/>συμπεριλαμβανομένων<text:s/>των<text:s/>ατομικών<text:s/>επιχειρήσεων,<text:s/>οι<text:s/>οποίοι<text:s/>χαρακτηρίστηκαν<text:s/>ως<text:s/>πληττόμενοι,<text:s/>βάσει<text:s/>του<text:s/>Κωδικού<text:s/>Αριθμού<text:s/>Δραστηριότητάς<text:s/>(Κ.Α.Δ.)<text:s/>τους,<text:s/>σύμφωνα<text:s/>με<text:s/>υπουργικές<text:s/>αποφάσεις<text:s/>που<text:s/>έχουν<text:s/>εκδοθεί<text:s/>ή<text:s/>θα<text:s/>εκδο-<text:s/>θούν<text:s/>μέχρι<text:s/>την<text:s/>καταληκτική<text:s/>ημερομηνία<text:s/>της<text:s/>αίτησης<text:s/>κατά<text:s/>την<text:s/>παρ.<text:s/>1<text:s/>του<text:s/>άρθρου<text:s/>68<text:s/>και<text:s/>των<text:s/>οποίων<text:s/>τα<text:s/>έσοδα<text:s/>του<text:s/>ημερολογιακού<text:s/>έτους<text:s/>2020<text:s/>παρουσίασαν<text:s/>μείωση<text:s/>ίση<text:s/>ή<text:s/>μεγαλύτερη<text:s/>του<text:s/>είκοσι<text:s/>τοις<text:s/>εκατό<text:s/>(20%),<text:s/>σε<text:s/>σχέση<text:s/>με<text:s/>το<text:s/>αντίστοιχα<text:s/>έσοδα<text:s/>του<text:s/>ημερολογιακού<text:s/>έτους<text:s/>2019,<text:s/>όπως<text:s/>αυτό<text:s/>προκύπτει<text:s/>από<text:s/>τις<text:s/>περιοδικές<text:s/>δηλώσεις<text:s/>Φ.Π.Α.<text:s/>Εάν<text:s/>οι<text:s/>ανωτέρω<text:s/>δεν<text:s/>υπόκεινται<text:s/>σε<text:s/>Φ.Π.Α.,<text:s/>η<text:s/>μείωση<text:s/>πρέπει<text:s/>να<text:s/>προκύπτει<text:s/>από<text:s/>τα<text:s/>στοιχεία<text:s/>που<text:s/>υποβάλλονται<text:s/>στη<text:s/>Φορολογική<text:s/>Διοίκηση.</text:span></text:p>
      <text:p text:style-name="P341"><text:span text:style-name="T341_1">β)</text:span><text:span text:style-name="T341_2"><text:tab/></text:span><text:span text:style-name="T341_3">Ελεύθεροι<text:s/>επαγγελματίες<text:s/>ή<text:s/>φυσικά<text:s/>πρόσωπα<text:s/>που<text:s/>ασκούν<text:s/>ατομική<text:s/>επιχειρηματική<text:s/>δραστηριότητα<text:s/>και<text:s/>δεν<text:s/>διαθέτουν<text:s/>εργαζομένους,<text:s/>οι<text:s/>οποίοι<text:s/>χαρακτηρίστηκαν<text:s/>ως<text:s/>πληττόμενοι,<text:s/>βάσει<text:s/>του<text:s/>Κωδικού<text:s/>Αριθμού<text:s/>Δραστηριό-<text:s/>τητάς<text:s/>(Κ.Α.Δ.)<text:s/>τους,<text:s/>σύμφωνα<text:s/>με<text:s/>υπουργικές<text:s/>αποφάσεις<text:s/>που<text:s/>έχουν<text:s/>εκδοθεί<text:s/>ή<text:s/>θα<text:s/>εκδοθούν<text:s/>μέχρι<text:s/>την<text:s/>καταληκτική<text:s/>ημερομηνία<text:s/>της<text:s/>αίτησης<text:s/>κατά<text:s/>την<text:s/>παρ.<text:s/>1<text:s/>του<text:s/>άρθρου<text:s/>68<text:s/>και<text:s/>των<text:s/>οποίων<text:s/>τα<text:s/>έσοδα<text:s/>του<text:s/>ημερολογιακού<text:s/>έτους<text:s/>2020<text:s/>παρουσίασαν<text:s/>μείωση<text:s/>ίση<text:s/>ή<text:s/>μεγαλύτερη<text:s/>του<text:s/>είκοσι<text:s/>τοις<text:s/>εκατό<text:s/>(20%),<text:s/>σε<text:s/>σχέση<text:s/>με<text:s/>το<text:s/>ημερολογιακό<text:s/>έτος<text:s/>2019,<text:s/>όπως<text:s/>αυτό<text:s/>προκύπτει<text:s/>από<text:s/>τις<text:s/>περιοδικές<text:s/>δηλώσεις<text:s/>Φ.Π.Α.<text:s/>Εάν<text:s/>οι<text:s/>ανωτέρω<text:s/>δεν<text:s/>υπόκεινται<text:s/>σε<text:s/>Φ.Π.Α.,<text:s/>η<text:s/>μείωση<text:s/>πρέπει<text:s/>να<text:s/>προκύπτει<text:s/>από<text:s/>τα<text:s/>στοιχεία<text:s/>που<text:s/>υποβάλλονται<text:s/>στη<text:s/>Φορολογική<text:s/>Διοίκηση.</text:span></text:p>
      <text:p text:style-name="P342"><text:span text:style-name="T342_1">γ)</text:span><text:span text:style-name="T342_2"><text:tab/></text:span><text:span text:style-name="T342_3">Νομικά<text:s/>πρόσωπα<text:s/>της<text:s/>παρ.<text:s/>2<text:s/>ή<text:s/>επιχειρήσεις<text:s/>που<text:s/>έχουν<text:s/>ως<text:s/>αντικείμενο<text:s/>την<text:s/>εκμετάλλευση<text:s/>ακινήτων,<text:s/>που<text:s/>έλαβαν<text:s/>μειωμένο<text:s/>μίσθωμα,<text:s/>σύμφωνα<text:s/>με<text:s/>υπουργικές<text:s/>αποφάσεις<text:s/>που<text:s/>έχουν<text:s/>εκδοθεί<text:s/>ή<text:s/>θα<text:s/>εκδοθούν<text:s/>μέχρι<text:s/>την<text:s/>καταληκτική<text:s/>ημερομηνία<text:s/>της<text:s/>αίτησης<text:s/>κατά<text:s/>την<text:s/>παρ.<text:s/>1<text:s/>του<text:s/>άρθρου<text:s/>68<text:s/>και<text:s/>των<text:s/>οποίων<text:s/>τα<text:s/>έσοδα<text:s/>του<text:s/>ημερολογιακού<text:s/>έτους<text:s/>2020<text:s/>παρουσίασαν<text:s/>μείωση<text:s/>ίση<text:s/>ή<text:s/>μεγαλύτερη<text:s/>του<text:s/>είκοσι<text:s/>τοις<text:s/>εκατό<text:s/>(20%),<text:s/>σε<text:s/>σχέση<text:s/>με<text:s/>τα<text:s/>αντίστοιχα<text:s/>έσοδα<text:s/>του<text:s/>ημερολογιακού<text:s/>έτους<text:s/>2019,<text:s/>όπως<text:s/>αυτό<text:s/>προκύπτει<text:s/>από<text:s/>τις<text:s/>περιοδικές<text:s/>δηλώσεις<text:s/>Φ.Π.Α.<text:s/>Εάν<text:s/>οι<text:s/>ανωτέρω<text:s/>δεν<text:s/>υπόκεινται<text:s/>σε<text:s/>Φ.Π.Α.,<text:s/>η<text:s/>μείωση<text:s/>πρέπει<text:s/>να<text:s/>προκύπτει<text:s/>από<text:s/>τα<text:s/>υποβαλλόμενα<text:s/>στοιχεία<text:s/>στη<text:s/>Φορολογική<text:s/>Διοίκηση.</text:span></text:p>
      <text:p text:style-name="P343"><text:span text:style-name="T343_1">δ)</text:span><text:span text:style-name="T343_2"><text:tab/></text:span><text:span text:style-name="T343_3">Εταίροι<text:s/>προσωπικών<text:s/>ή<text:s/>κεφαλαιουχικών<text:s/>εταιρειών,<text:s/>των<text:s/>οποίων<text:s/>η<text:s/>λειτουργία<text:s/>έχει<text:s/>ανασταλεί<text:s/>υποχρεωτικά<text:s/>ή<text:s/>οι<text:s/>οποίες<text:s/>χαρακτηρίστηκαν<text:s/>ως<text:s/>πληττόμενες,<text:s/>βάσει<text:s/>του<text:s/>Κωδικού<text:s/>Αριθμού<text:s/>Δραστηριότητάς<text:s/>(Κ.Α.Δ.)<text:s/>τους,<text:s/>σύμφωνα<text:s/>με<text:s/>υπουργικές<text:s/>αποφάσεις<text:s/>που<text:s/>έχουν<text:s/>εκδοθεί<text:s/>ή<text:s/>θα<text:s/>εκδοθούν<text:s/>μέχρι<text:s/>την<text:s/>καταληκτική<text:s/>ημερομηνία<text:s/>της<text:s/>αίτησης<text:s/>κατά<text:s/>την<text:s/>παρ.<text:s/>1<text:s/>του<text:s/>άρθρου<text:s/>68<text:s/>και<text:s/>εφόσον<text:s/>τα<text:s/>έσοδα<text:s/>της<text:s/>εταιρίας<text:s/>και<text:s/>τα<text:s/>δικά<text:s/>τους<text:s/>έσοδα<text:s/>του<text:s/>ημερολογιακού<text:s/>έτους<text:s/>2020<text:s/>παρουσίασαν<text:s/>μείωση<text:s/>ίση<text:s/>ή<text:s/>μεγαλύτερη<text:s/>του<text:s/>είκοσι<text:s/>τοις<text:s/>εκατό<text:s/>(20%),<text:s/>σε<text:s/>σχέση<text:s/>με<text:s/>τα<text:s/>αντίστοιχα<text:s/>έσοδα<text:s/>του<text:s/>ημερολογιακού<text:s/>έτους<text:s/>2019,<text:s/>όπως<text:s/>αυτό<text:s/>προκύπτει<text:s/>από<text:s/>τις<text:s/>περιοδικές<text:s/>δηλώσεις<text:s/>Φ.Π.Α.<text:s/>Εάν<text:s/>οι<text:s/>ανωτέρω<text:s/>δεν<text:s/>υπόκεινται<text:s/>σε<text:s/>Φ.Π.Α.,<text:s/>η<text:s/>μείωση<text:s/>πρέπει<text:s/>να<text:s/>προκύπτει<text:s/>από<text:s/>τα<text:s/>υποβαλλόμενα<text:s/>στοιχεία<text:s/>στη<text:s/>Φορολογική<text:s/>Διοίκηση.</text:span></text:p>
      <text:p text:style-name="P344"><text:span text:style-name="T344_1">ε)</text:span><text:span text:style-name="T344_2"><text:tab/></text:span><text:span text:style-name="T344_3">Δικαιούχοι<text:s/>ή<text:s/>λήπτες<text:s/>της<text:s/>ενίσχυσης<text:s/>με<text:s/>τη<text:s/>μορφή<text:s/>της<text:s/>επιστρεπτέας<text:s/>προκαταβολής,<text:s/>σύμφωνα<text:s/>με<text:s/>υπουργικές<text:s/>αποφάσεις<text:s/>που<text:s/>έχουν<text:s/>εκδοθεί<text:s/>ή<text:s/>θα<text:s/>εκδοθούν<text:s/>μέχρι<text:s/>την<text:s/>καταληκτική<text:s/>ημερομηνία<text:s/>της<text:s/>αίτησης<text:s/>κατά<text:s/>την<text:s/>παρ.<text:s/>1<text:s/>του<text:s/>άρθρου<text:s/>68<text:s/>και<text:s/>των<text:s/>οποίων<text:s/>τα<text:s/>έσοδα<text:s/>του<text:s/>ημερολογιακού<text:s/>έτους<text:s/>2020<text:s/>παρουσίασαν<text:s/>μείωση<text:s/>ίση<text:s/>ή<text:s/>μεγαλύτερη<text:s/>του<text:s/>είκοσι<text:s/>τοις<text:s/>εκατό<text:s/>(20%),<text:s/>σε<text:s/>σχέση<text:s/>με<text:s/>το<text:s/>αντίστοιχα<text:s/>έσοδα<text:s/>του<text:s/>ημερολογιακού<text:s/>έτους<text:s/>2019,<text:s/>όπως<text:s/>αυτό<text:s/>προκύπτει<text:s/>από<text:s/>τις<text:s/>περιοδικές<text:s/>δηλώσεις<text:s/>Φ.Π.Α.<text:s/>Εάν<text:s/>οι<text:s/>ανωτέρω<text:s/>δεν<text:s/>υπόκεινται<text:s/>σε<text:s/>Φ.Π.Α.,<text:s/>η<text:s/>μείωση<text:s/>πρέπει<text:s/>να<text:s/>προκύπτει<text:s/>από<text:s/>τα<text:s/>υποβαλλόμενα<text:s/>στοιχεία<text:s/>στη<text:s/>Φορολογική<text:s/>Διοίκηση.</text:span></text:p>
      <text:p text:style-name="P345"><text:span text:style-name="T345_1">στ)</text:span><text:span text:style-name="T345_2"><text:tab/></text:span><text:span text:style-name="T345_3">Νομικά<text:s/>πρόσωπα<text:s/>και<text:s/>επιχειρήσεις,<text:s/>συμπεριλαμβανομένων<text:s/>των<text:s/>ατομικών<text:s/>επιχειρήσεων<text:s/>-<text:s/>εργοδοτών<text:s/>του<text:s/>ιδιωτικού<text:s/>τομέα<text:s/>που<text:s/>έχουν<text:s/>εντάξει<text:s/>εργαζομένους<text:s/>τους<text:s/>στις<text:s/>ρυθμίσεις<text:s/>της<text:s/>υπ’<text:s/>αρ.<text:s/>οικ.23103/478/2020<text:s/>(Β’<text:s/>2274)<text:s/>κοινής<text:s/>απόφασης<text:s/>των<text:s/>Υπουργών<text:s/>Οικονομικών,<text:s/>Ανάπτυξης<text:s/>και<text:s/>Επενδύσεων<text:s/>και<text:s/>Εργασίας<text:s/>και<text:s/>Κοινωνικών<text:s/>Υποθέσεων<text:s/>(Μηχανισμός<text:s/>«Συνεργασία»)<text:s/>μέχρι<text:s/>την<text:s/>καταληκτική<text:s/>ημερομηνία<text:s/>της<text:s/>αίτησης<text:s/>σύμφωνα<text:s/>με<text:s/>την<text:s/>παρ.<text:s/>1<text:s/>του<text:s/>άρθρου<text:s/>68<text:s/>και<text:s/>των<text:s/>οποίων<text:s/>τα<text:s/>έσοδα<text:s/>του<text:s/>ημερολογιακού<text:s/>έτους<text:s/>2020<text:s/>παρουσίασαν<text:s/>μείωση<text:s/>ίση<text:s/>ή<text:s/>μεγαλύτερη<text:s/>του<text:s/>είκοσι<text:s/>τοις<text:s/>εκατό<text:s/>(20%),<text:s/>σε<text:s/>σχέση<text:s/>με<text:s/>το<text:s/>αντίστοιχα<text:s/>έσοδα<text:s/>του<text:s/>ημερολογιακού<text:s/>έτους<text:s/>2019,<text:s/>όπως<text:s/>αυτό<text:s/>προκύπτει<text:s/>από<text:s/>τις<text:s/>περιοδικές<text:s/>δηλώσεις<text:s/>Φ.Π.Α.<text:s/>Εάν<text:s/>οι<text:s/>ανωτέρω<text:s/>δεν<text:s/>υπόκεινται<text:s/>σε<text:s/>Φ.Π.Α.,<text:s/>η<text:s/>μείωση<text:s/>πρέπει<text:s/>να<text:s/>προκύπτει<text:s/>από<text:s/>τα<text:s/>υποβαλλόμενα<text:s/>στοιχεία<text:s/>στη<text:s/>Φορολογική<text:s/>Διοίκηση.</text:span></text:p>
      <text:p text:style-name="P346"><text:span text:style-name="T346_1">4.</text:span><text:span text:style-name="T346_2"><text:s/>Πέραν<text:s/>των<text:s/>προϋποθέσεων<text:s/>της<text:s/>παρ.<text:s/>3,<text:s/>ο<text:s/>αιτών<text:s/>πρέπει<text:s/>σωρευτικά<text:s/>να<text:s/>πληροί<text:s/>και<text:s/>τις<text:s/>ακόλουθες<text:s/>προϋποθέσεις<text:s/>επιλεξιμότητας:</text:span></text:p>
      <text:p text:style-name="P347"><text:span text:style-name="T347_1">α)</text:span><text:span text:style-name="T347_2"><text:tab/></text:span><text:span text:style-name="T347_3">Να<text:s/>υφίσταται<text:s/>οφειλή<text:s/>προς<text:s/>χρηματοδοτικό<text:s/>φορέα<text:s/>επιδεκτική<text:s/>συνεισφοράς<text:s/>κατά<text:s/>την<text:s/>παρ.<text:s/>1.</text:span></text:p>
      <text:p text:style-name="P348"><text:span text:style-name="T348_1">β)</text:span><text:span text:style-name="T348_2"><text:tab/></text:span><text:span text:style-name="T348_3">Να<text:s/>μην<text:s/>υφίσταται<text:s/>ενεργή<text:s/>εγγύηση<text:s/>του<text:s/>Ελληνικού<text:s/>Δημοσίου<text:s/>ή<text:s/>φορέων<text:s/>του<text:s/>Ελληνικού<text:s/>Δημοσίου<text:s/>ή<text:s/>της<text:s/>Ελληνικής<text:s/>Αναπτυξιακής<text:s/>Τράπεζας<text:s/>ή<text:s/>ευρωπαϊκών<text:s/>φορέων<text:s/>από<text:s/>πόρους<text:s/>εθνικούς<text:s/>ή<text:s/>ευρωπαϊκούς<text:s/>για<text:s/>την<text:s/>επιδεκτική<text:s/>συνεισφοράς<text:s/>οφειλή.</text:span></text:p>
      <text:p text:style-name="P349"><text:span text:style-name="T349_1">γ)</text:span><text:span text:style-name="T349_2"><text:tab/></text:span><text:span text:style-name="T349_3">Να<text:s/>μην<text:s/>υφίσταται<text:s/>κατά<text:s/>τον<text:s/>χρόνο<text:s/>υποβολής<text:s/>της<text:s/>αίτησης<text:s/>άλλη<text:s/>ενεργή<text:s/>κρατική<text:s/>ενίσχυση<text:s/>ή<text:s/>συνεισφορά<text:s/>για<text:s/>την<text:s/>επιδεκτική<text:s/>συνεισφοράς<text:s/>οφειλή.<text:s/>Στο<text:s/>πλαίσιο<text:s/>αυτό,<text:s/>δεν<text:s/>είναι<text:s/>επιλέξιμα<text:s/>προς<text:s/>συνεισφορά,<text:s/>μεταξύ<text:s/>άλλων,<text:s/>και<text:s/>τα<text:s/>δάνεια<text:s/>που<text:s/>έχουν<text:s/>επιδοτηθεί<text:s/>δυνάμει<text:s/>του<text:s/>Κεφαλαίου<text:s/>Γ’<text:s/>του<text:s/>Μέρους<text:s/>Τρίτου<text:s/>του<text:s/>ν.<text:s/>4714/2020<text:s/>(Α’<text:s/>148).</text:span></text:p>
      <text:p text:style-name="P350"><text:span text:style-name="T350_1">δ)</text:span><text:span text:style-name="T350_2"><text:tab/></text:span><text:span text:style-name="T350_3">Να<text:s/>μην<text:s/>έχουν<text:s/>δάνεια<text:s/>τα<text:s/>οποία<text:s/>δεν<text:s/>εξυπηρετούνται<text:s/>και<text:s/>επιπλέον<text:s/>έχουν<text:s/>καταγγελθεί<text:s/>μέχρι<text:s/>και<text:s/>την<text:s/>ημερομηνία<text:s/>της<text:s/>αίτησης,<text:s/>που<text:s/>καταλαμβάνουν<text:s/>ποσοστό<text:s/>μεγαλύτερο<text:s/>του<text:s/>πενήντα<text:s/>τοις<text:s/>εκατό<text:s/>(50%)<text:s/>επί<text:s/>του<text:s/>συνόλου<text:s/>των<text:s/>δανείων<text:s/>που<text:s/>έχουν<text:s/>λάβει<text:s/>από<text:s/>χρηματοδοτικούς<text:s/>φορείς<text:s/>για<text:s/>οποιαδήποτε<text:s/>αιτία.<text:s/>Δάνεια<text:s/>τα<text:s/>οποία<text:s/>είχαν<text:s/>ρυθμιστεί<text:s/>πριν<text:s/>την<text:s/>ημερομηνία<text:s/>υποβολής<text:s/>της<text:s/>αίτησης<text:s/>δεν<text:s/>θεωρούνται<text:s/>ως<text:s/>καταγγελμένα<text:s/>για<text:s/>να<text:s/>κριθεί<text:s/>η<text:s/>επιλεξιμότητα<text:s/>του<text:s/>αιτούντος<text:s/>σύμφωνα<text:s/>με<text:s/>την<text:s/>παρούσα<text:s/>παράγραφο.</text:span></text:p>
      <text:p text:style-name="P351"><text:span text:style-name="T351_1">ε)</text:span><text:span text:style-name="T351_2"><text:tab/></text:span><text:span text:style-name="T351_3">Να<text:s/>πληρούνται,<text:s/>ως<text:s/>προς<text:s/>την<text:s/>επιδεκτική<text:s/>συνεισφοράς<text:s/>του<text:s/>Δημοσίου<text:s/>οφειλή,<text:s/>για<text:s/>κάθε<text:s/>περίπτωση<text:s/>ξεχωριστά<text:s/>τα<text:s/>ακόλουθα<text:s/>πρόσθετα<text:s/>κριτήρια<text:s/>επιλεξιμότητας<text:s/>ανά<text:s/>επιλέξιμο<text:s/>πρόσωπο:</text:span></text:p>
      <text:p text:style-name="P352"><text:span text:style-name="T352_1">εα)</text:span><text:span text:style-name="T352_2"><text:tab/></text:span><text:span text:style-name="T352_3">Εφόσον<text:s/>πρόκειται<text:s/>για<text:s/>οφειλές<text:s/>εξυπηρετούμενες<text:s/>ή<text:s/>οφειλές<text:s/>που<text:s/>παρουσίαζαν<text:s/>καθυστέρηση<text:s/>μέχρι<text:s/>ενενήντα<text:s/>(90)<text:s/>ημέρες<text:s/>στις<text:s/>31.12.2020:</text:span></text:p>
      <text:p text:style-name="P353"><text:span text:style-name="T353_1">Ι)<text:s/>για<text:s/>φυσικά<text:s/>πρόσωπα<text:s/>που<text:s/>έχουν<text:s/>την<text:s/>ιδιότητα<text:s/>του<text:s/>ελεύθερου<text:s/>επαγγελματία<text:s/>ή<text:s/>που<text:s/>ασκούν<text:s/>ατομική<text:s/>επιχειρηματική<text:s/>δραστηριότητα<text:s/>και<text:s/>δεν<text:s/>διαθέτουν<text:s/>εργαζομένους:</text:span></text:p>
      <text:p text:style-name="P354"><text:span text:style-name="T354_1">i)</text:span><text:span text:style-name="T354_2"><text:tab/></text:span><text:span text:style-name="T354_3">Η<text:s/>ακίνητη<text:s/>περιουσία<text:s/>του<text:s/>αιτούντος<text:s/>να<text:s/>έχει<text:s/>συνολική<text:s/>αξία<text:s/>που<text:s/>δεν<text:s/>υπερβαίνει<text:s/>τις<text:s/>εξακόσιες<text:s/>χιλιάδες<text:s/>(600.000)<text:s/>ευρώ.</text:span></text:p>
      <text:p text:style-name="P355"><text:span text:style-name="T355_1">ii)</text:span><text:span text:style-name="T355_2"><text:tab/></text:span><text:span text:style-name="T355_3">Ο<text:s/>ετήσιος<text:s/>κύκλος<text:s/>εργασιών<text:s/>ή<text:s/>το<text:s/>εισόδημα<text:s/>κατά<text:s/>περίπτωση,<text:s/>κατά<text:s/>το<text:s/>τελευταίο<text:s/>έτος<text:s/>για<text:s/>το<text:s/>οποίο<text:s/>υπάρχει<text:s/>δυνατότητα<text:s/>υποβολής<text:s/>φορολογικής<text:s/>δήλωσης,<text:s/>να<text:s/>μην<text:s/>υπερβαίνει<text:s/>τις<text:s/>είκοσι<text:s/>τέσσερις<text:s/>χιλιάδες<text:s/>(24.000)<text:s/>ευρώ.<text:s/>Το<text:s/>ποσό<text:s/>του<text:s/>προηγούμενου<text:s/>εδαφίου<text:s/>προσαυξάνεται<text:s/>κατά<text:s/>δεκαοκτώ<text:s/>χιλιάδες<text:s/>(18.000)<text:s/>ευρώ<text:s/>για<text:s/>τον<text:s/>σύζυγο<text:s/>ή<text:s/>τη<text:s/>σύζυγο<text:s/>και<text:s/>κατά<text:s/>πέντε<text:s/>χιλιάδες<text:s/>(5.000)<text:s/>ευρώ<text:s/>για<text:s/>κάθε<text:s/>εξαρτώμενο<text:s/>μέλος<text:s/>και<text:s/>μέχρι<text:s/>τρία<text:s/>(3)<text:s/>εξαρτώμενα<text:s/>μέλη.<text:s/>Για<text:s/>την<text:s/>εφαρμογή<text:s/>του<text:s/>προηγούμενου<text:s/>εδαφίου,<text:s/>λαμβά-<text:s/>νεται<text:s/>υπόψη<text:s/>το<text:s/>οικογενειακό<text:s/>εισόδημα<text:s/>του<text:s/>αιτούντος<text:s/>φυσικού<text:s/>προσώπου,<text:s/>κατά<text:s/>το<text:s/>τελευταίο<text:s/>έτος<text:s/>για<text:s/>το<text:s/>οποίο<text:s/>υπάρχει<text:s/>δυνατότητα<text:s/>υποβολής<text:s/>φορολογικής<text:s/>δήλωσης.</text:span></text:p>
      <text:p text:style-name="P356"><text:span text:style-name="T356_1">iii)</text:span><text:span text:style-name="T356_2"><text:tab/></text:span><text:span text:style-name="T356_3">Οι<text:s/>καταθέσεις<text:s/>και<text:s/>τα<text:s/>επενδυτικά<text:s/>προϊόντα<text:s/>του<text:s/>αιτούντος<text:s/>στην<text:s/>ημεδαπή<text:s/>και<text:s/>την<text:s/>αλλοδαπή,<text:s/>να<text:s/>έχουν<text:s/>συνολική<text:s/>αξία<text:s/>που<text:s/>δεν<text:s/>υπερβαίνει<text:s/>τις<text:s/>σαράντα<text:s/>χιλιάδες<text:s/>(40.000)<text:s/>ευρώ<text:s/>κατά<text:s/>τον<text:s/>χρόνο<text:s/>υποβολής<text:s/>της<text:s/>αίτησης<text:s/>του<text:s/>άρθρου<text:s/>68.<text:s/>Για<text:s/>την<text:s/>εφαρμογή<text:s/>του<text:s/>προηγούμενου<text:s/>εδαφίου<text:s/>λαμβάνονται<text:s/>υπόψη<text:s/>οι<text:s/>καταθέσεις<text:s/>και<text:s/>τα<text:s/>επενδυτικά<text:s/>προϊόντα<text:s/>του<text:s/>αιτούντος,<text:s/>του<text:s/>ή<text:s/>της<text:s/>συζύγου<text:s/>του<text:s/>και<text:s/>των<text:s/>εξαρτώμενων<text:s/>μελών.</text:span></text:p>
      <text:p text:style-name="P357"><text:span text:style-name="T357_1">iv)</text:span><text:span text:style-name="T357_2"><text:tab/></text:span><text:span text:style-name="T357_3">Το<text:s/>σύνολο<text:s/>του<text:s/>ανεξόφλητου<text:s/>κεφαλαίου<text:s/>των<text:s/>επιδεκτικών<text:s/>για<text:s/>τη<text:s/>συνεισφορά<text:s/>του<text:s/>Δημοσίου<text:s/>οφειλών,<text:s/>στο<text:s/>οποίο<text:s/>συνυπολογίζονται<text:s/>λογιστικοποιημένοι<text:s/>από<text:s/>τους<text:s/>πιστωτές<text:s/>τόκοι,<text:s/>κατά<text:s/>την<text:s/>ημερομηνία<text:s/>υποβολής<text:s/>της<text:s/>αίτησης<text:s/>του<text:s/>άρθρου<text:s/>68,<text:s/>να<text:s/>μην<text:s/>υπερβαίνει<text:s/>τις<text:s/>τριακόσιες<text:s/>χιλιάδες<text:s/>(300.000)<text:s/>ευρώ<text:s/>ανά<text:s/>πιστωτή.<text:s/>Αν<text:s/>η<text:s/>οφειλή<text:s/>έχει<text:s/>συνομολογηθεί<text:s/>σε<text:s/>άλλο,<text:s/>πλην<text:s/>του<text:s/>ευρώ,<text:s/>νόμισμα,<text:s/>για<text:s/>τον<text:s/>καθορισμό<text:s/>του<text:s/>μέγιστου<text:s/>ορίου<text:s/>του<text:s/>προηγούμενου<text:s/>εδαφίου<text:s/>λαμβάνεται<text:s/>υπόψη<text:s/>η<text:s/>ισοτιμία<text:s/>του<text:s/>αλλοδαπού<text:s/>νομίσματος<text:s/>με<text:s/>το<text:s/>ευρώ<text:s/>κατά<text:s/>την<text:s/>τελευταία<text:s/>εργάσιμη<text:s/>ημέρα<text:s/>του<text:s/>προηγούμενου<text:s/>μήνα<text:s/>από<text:s/>την<text:s/>υποβολή<text:s/>της<text:s/>αίτησης<text:s/>του<text:s/>άρθρου<text:s/>68.</text:span></text:p>
      <text:p text:style-name="P358"><text:span text:style-name="T358_1">ΙΙ)<text:s/>Για<text:s/>νομικά<text:s/>πρόσωπα<text:s/>και<text:s/>επιχειρήσεις,<text:s/>συμπεριλαμβανομένων<text:s/>των<text:s/>ατομικών<text:s/>επιχειρήσεων<text:s/>που<text:s/>απασχολούν<text:s/>από<text:s/>έναν<text:s/>(1)<text:s/>μέχρι<text:s/>και<text:s/>εννέα<text:s/>(9)<text:s/>εργαζομένους<text:s/>σε<text:s/>ετήσια<text:s/>βάση<text:s/>και<text:s/>έχουν<text:s/>κύκλο<text:s/>εργασιών<text:s/>έως<text:s/>δύο<text:s/>εκατομμύρια<text:s/>(2.000.000)<text:s/>ευρώ<text:s/>ή<text:s/>το<text:s/>σύνολο<text:s/>του<text:s/>ετήσιου<text:s/>ισολογισμού<text:s/>δεν<text:s/>υπερβαίνει<text:s/>τα<text:s/>δύο<text:s/>εκατομμύρια<text:s/>(2.000.000)<text:s/>ευρώ,<text:s/>σύμφωνα<text:s/>με<text:s/>τις<text:s/>τελευταίες<text:s/>οικονομικές<text:s/>καταστάσεις<text:s/>για<text:s/>τις<text:s/>οποίες<text:s/>υπήρχε<text:s/>υποχρέωση<text:s/>κατάρτισης,<text:s/>βάσει<text:s/>του<text:s/>ευρωπαϊκού<text:s/>ορισμού<text:s/>των<text:s/>πολύ<text:s/>μικρών<text:s/>επιχειρήσεων:</text:span></text:p>
      <text:p text:style-name="P359"><text:span text:style-name="T359_1">i)</text:span><text:span text:style-name="T359_2"><text:tab/></text:span><text:span text:style-name="T359_3">Η<text:s/>ακίνητη<text:s/>περιουσία<text:s/>του<text:s/>αιτούντος<text:s/>στην<text:s/>οποία<text:s/>δεν<text:s/>υφίσταται<text:s/>κανένα<text:s/>εμπράγματο<text:s/>βάρος<text:s/>να<text:s/>έχει<text:s/>συνολική<text:s/>αξία<text:s/>που<text:s/>δεν<text:s/>υπερβαίνει<text:s/>τα<text:s/>δύο<text:s/>εκατομμύρια<text:s/>πεντακόσιες<text:s/>χιλιάδες<text:s/>(2.500.000)<text:s/>ευρώ.</text:span></text:p>
      <text:p text:style-name="P360"><text:span text:style-name="T360_1">ii)</text:span><text:span text:style-name="T360_2"><text:tab/></text:span><text:span text:style-name="T360_3">O<text:s/>ετήσιος<text:s/>κύκλος<text:s/>εργασιών<text:s/>ή<text:s/>το<text:s/>εισόδημα<text:s/>κατά<text:s/>περίπτωση,<text:s/>κατά<text:s/>το<text:s/>τελευταίο<text:s/>έτος<text:s/>για<text:s/>το<text:s/>οποίο<text:s/>υπάρχει<text:s/>δυνατότητα<text:s/>υποβολής<text:s/>φορολογικής<text:s/>δήλωσης,<text:s/>ή<text:s/>το<text:s/>σύνολο<text:s/>του<text:s/>ετήσιου<text:s/>ισολογισμού<text:s/>να<text:s/>μην<text:s/>υπερβαίνει<text:s/>τα<text:s/>δύο<text:s/>εκατομμύρια<text:s/>(2.000.000)<text:s/>ευρώ.</text:span></text:p>
      <text:p text:style-name="P361"><text:span text:style-name="T361_1">iii)</text:span><text:span text:style-name="T361_2"><text:tab/></text:span><text:span text:style-name="T361_3">Οι<text:s/>καταθέσεις<text:s/>του<text:s/>αιτούντος<text:s/>στην<text:s/>ημεδαπή<text:s/>και<text:s/>την<text:s/>αλλοδαπή,<text:s/>να<text:s/>έχουν<text:s/>συνολική<text:s/>αξία<text:s/>που<text:s/>δεν<text:s/>υπερβαίνει<text:s/>το<text:s/>ένα<text:s/>εκατομμύριο<text:s/>(1.000.000)<text:s/>ευρώ,<text:s/>ενώ<text:s/>τα<text:s/>επενδυτικά<text:s/>προϊόντα<text:s/>του<text:s/>να<text:s/>έχουν<text:s/>συνολική<text:s/>αξία<text:s/>που<text:s/>δεν<text:s/>υπερβαίνει<text:s/>τις<text:s/>εκατόν<text:s/>πενήντα<text:s/>(150.000)<text:s/>χιλιάδες<text:s/>ευρώ,<text:s/>κατά<text:s/>τον<text:s/>χρόνο<text:s/>υποβολής<text:s/>της<text:s/>αίτησης<text:s/>του<text:s/>άρθρου<text:s/>68.</text:span></text:p>
      <text:p text:style-name="P362"><text:span text:style-name="T362_1">ΙΙΙ)<text:s/>Για<text:s/>νομικά<text:s/>πρόσωπα<text:s/>και<text:s/>επιχειρήσεις,<text:s/>συμπεριλαμβανομένων<text:s/>των<text:s/>ατομικών<text:s/>επιχειρήσεων<text:s/>που<text:s/>απασχολούν<text:s/>από<text:s/>δέκα<text:s/>(10)<text:s/>μέχρι<text:s/>και<text:s/>σαράντα<text:s/>εννέα<text:s/>(49)<text:s/>εργαζομένους<text:s/>σε<text:s/>ετήσια<text:s/>βάση<text:s/>και<text:s/>έχουν<text:s/>κύκλο<text:s/>εργασιών<text:s/>από<text:s/>δύο<text:s/>εκατομμύρια<text:s/>(2.000.000)<text:s/>ευρώ<text:s/>έως<text:s/>δέκα<text:s/>εκατομμύρια<text:s/>(10.000.000)<text:s/>ευρώ<text:s/>ή<text:s/>έχουν<text:s/>σύνολο<text:s/>ετήσιου<text:s/>ισολογισμού<text:s/>από<text:s/>δύο<text:s/>εκατομμύρια<text:s/>(2.000.000)<text:s/>ευρώ<text:s/>έως<text:s/>δέκα<text:s/>εκατομμύρια<text:s/>(10.000.000)<text:s/>ευρώ,<text:s/>σύμφωνα<text:s/>με<text:s/>τις<text:s/>τελευταίες<text:s/>οικονομικές<text:s/>καταστάσεις<text:s/>για<text:s/>τις<text:s/>οποίες<text:s/>υπήρχε<text:s/>υποχρέωση<text:s/>κατάρτισης,<text:s/>βάσει<text:s/>του<text:s/>ευρωπαϊκού<text:s/>ορισμού<text:s/>των<text:s/>μικρών<text:s/>επιχειρήσεων:</text:span></text:p>
      <text:p text:style-name="P363"><text:span text:style-name="T363_1">i)</text:span><text:span text:style-name="T363_2"><text:tab/></text:span><text:span text:style-name="T363_3">Η<text:s/>ακίνητη<text:s/>περιουσία<text:s/>του<text:s/>αιτούντος<text:s/>στην<text:s/>οποία<text:s/>δεν<text:s/>υφίσταται<text:s/>κανένα<text:s/>εμπράγματο<text:s/>βάρος<text:s/>να<text:s/>έχει<text:s/>συνολική<text:s/>αξία<text:s/>που<text:s/>δεν<text:s/>υπερβαίνει<text:s/>τα<text:s/>δέκα<text:s/>εκατομμύρια<text:s/>(10.000.000)<text:s/>ευρώ.</text:span></text:p>
      <text:p text:style-name="P364"><text:span text:style-name="T364_1">ii)</text:span><text:span text:style-name="T364_2"><text:tab/></text:span><text:span text:style-name="T364_3">O<text:s/>ετήσιος<text:s/>κύκλος<text:s/>εργασιών<text:s/>ή<text:s/>το<text:s/>εισόδημα<text:s/>κατά<text:s/>περίπτωση,<text:s/>κατά<text:s/>το<text:s/>τελευταίο<text:s/>έτος<text:s/>για<text:s/>το<text:s/>οποίο<text:s/>υπάρχει<text:s/>δυνατότητα<text:s/>υποβολής<text:s/>φορολογικής<text:s/>δήλωσης,<text:s/>ή<text:s/>το<text:s/>σύνολο<text:s/>του<text:s/>ετήσιου<text:s/>ισολογισμού<text:s/>να<text:s/>μην<text:s/>υπερβαίνει<text:s/>τα<text:s/>δέκα<text:s/>εκατομμύρια<text:s/>(10.000.000)<text:s/>ευρώ.</text:span></text:p>
      <text:p text:style-name="P365"><text:span text:style-name="T365_1">iii)</text:span><text:span text:style-name="T365_2"><text:tab/></text:span><text:span text:style-name="T365_3">Οι<text:s/>καταθέσεις<text:s/>του<text:s/>αιτούντος<text:s/>στην<text:s/>ημεδαπή<text:s/>και<text:s/>την<text:s/>αλλοδαπή,<text:s/>να<text:s/>έχουν<text:s/>συνολική<text:s/>αξία<text:s/>που<text:s/>δεν<text:s/>υπερβαίνει<text:s/>τα<text:s/>πέντε<text:s/>εκατομμύρια<text:s/>(5.000.000)<text:s/>ευρώ,<text:s/>ενώ<text:s/>τα<text:s/>επενδυτικά<text:s/>προϊόντα<text:s/>του<text:s/>να<text:s/>έχουν<text:s/>συνολική<text:s/>αξία<text:s/>που<text:s/>δεν<text:s/>υπερβαίνει<text:s/>τις<text:s/>επτακόσιες<text:s/>πενήντα<text:s/>χιλιάδες<text:s/>(750.000)<text:s/>ευρώ,<text:s/>κατά<text:s/>τον<text:s/>χρόνο<text:s/>υποβολής<text:s/>της<text:s/>αίτησης<text:s/>του<text:s/>άρθρου<text:s/>68.</text:span></text:p>
      <text:p text:style-name="P366"><text:span text:style-name="T366_1">ΙV)<text:s/>Για<text:s/>νομικά<text:s/>πρόσωπα,<text:s/>συμπεριλαμβανομένων<text:s/>των<text:s/>ατομικών<text:s/>επιχειρήσεων<text:s/>που<text:s/>απασχολούν<text:s/>από<text:s/>πενήντα<text:s/>(50)<text:s/>μέχρι<text:s/>και<text:s/>διακόσιους<text:s/>σαράντα<text:s/>εννέα<text:s/>(249)<text:s/>εργαζομένους<text:s/>σε<text:s/>ετήσια<text:s/>βάση<text:s/>και<text:s/>έχουν<text:s/>κύκλο<text:s/>εργασιών<text:s/>από<text:s/>δέκα<text:s/>εκατομμύρια<text:s/>(10.000.000)<text:s/>ευρώ<text:s/>έως<text:s/>πενήντα<text:s/>εκατομμύρια<text:s/>(50.000.000)<text:s/>ευρώ<text:s/>ή<text:s/>έχουν<text:s/>σύνολο<text:s/>ετήσιου<text:s/>ισολογισμού<text:s/>από<text:s/>δέκα<text:s/>εκατομμύρια<text:s/>(10.000.000)<text:s/>ευρώ<text:s/>έως<text:s/>σαράντα<text:s/>τρία<text:s/>εκατομμύρια<text:s/>(43.000.000)<text:s/>ευρώ,<text:s/>σύμφωνα<text:s/>με<text:s/>τις<text:s/>τελευταίες<text:s/>οικονομικές<text:s/>καταστάσεις<text:s/>για<text:s/>τις<text:s/>οποίες<text:s/>υπήρχε<text:s/>υποχρέωση<text:s/>κατάρτισης,<text:s/>βάσει<text:s/>του<text:s/>ευρωπαϊκού<text:s/>ορισμού<text:s/>των<text:s/>μεσαίων<text:s/>επιχειρήσεων:</text:span></text:p>
      <text:p text:style-name="P367"><text:span text:style-name="T367_1">i)</text:span><text:span text:style-name="T367_2"><text:tab/></text:span><text:span text:style-name="T367_3">Η<text:s/>ακίνητη<text:s/>περιουσία<text:s/>του<text:s/>αιτούντος<text:s/>στην<text:s/>οποία<text:s/>δεν<text:s/>υφίσταται<text:s/>κανένα<text:s/>εμπράγματο<text:s/>βάρος<text:s/>να<text:s/>έχει<text:s/>συνολική<text:s/>αξία<text:s/>που<text:s/>δεν<text:s/>υπερβαίνει<text:s/>τα<text:s/>πενήντα<text:s/>εκατομμύρια<text:s/>(50.000.000)<text:s/>ευρώ.</text:span></text:p>
      <text:p text:style-name="P368"><text:span text:style-name="T368_1">ii)</text:span><text:span text:style-name="T368_2"><text:tab/></text:span><text:span text:style-name="T368_3">O<text:s/>ετήσιος<text:s/>κύκλος<text:s/>εργασιών<text:s/>ή<text:s/>το<text:s/>εισόδημα<text:s/>κατά<text:s/>περίπτωση,<text:s/>κατά<text:s/>το<text:s/>τελευταίο<text:s/>έτος<text:s/>για<text:s/>το<text:s/>οποίο<text:s/>υπάρχει<text:s/>δυνατότητα<text:s/>υποβολής<text:s/>φορολογικής<text:s/>δήλωσης,<text:s/>να<text:s/>μην<text:s/>υπερβαίνει<text:s/>τα<text:s/>πενήντα<text:s/>εκατομμύρια<text:s/>(50.000.000)<text:s/>ευρώ<text:s/>ή<text:s/>το<text:s/>σύνολο<text:s/>του<text:s/>ετήσιου<text:s/>ισολογισμού<text:s/>να<text:s/>μην<text:s/>υπερβαίνει<text:s/>τα<text:s/>σαράντα<text:s/>τρία<text:s/>εκατομμύρια<text:s/>(43.000.000)<text:s/>ευρώ.</text:span></text:p>
      <text:p text:style-name="P369"><text:span text:style-name="T369_1">iii)</text:span><text:span text:style-name="T369_2"><text:tab/></text:span><text:span text:style-name="T369_3">Οι<text:s/>καταθέσεις<text:s/>του<text:s/>αιτούντος<text:s/>στην<text:s/>ημεδαπή<text:s/>και<text:s/>την<text:s/>αλλοδαπή,<text:s/>να<text:s/>έχουν<text:s/>συνολική<text:s/>αξία<text:s/>που<text:s/>δεν<text:s/>υπερβαίνει<text:s/>τα<text:s/>είκοσι<text:s/>πέντε<text:s/>εκατομμύρια<text:s/>(25.000.000)<text:s/>ευρώ,<text:s/>ενώ<text:s/>τα<text:s/>επενδυτικά<text:s/>προϊόντα<text:s/>του<text:s/>να<text:s/>έχουν<text:s/>συνολική<text:s/>αξία<text:s/>που<text:s/>δεν<text:s/>υπερβαίνει<text:s/>τα<text:s/>τρία<text:s/>εκατομμύρια<text:s/>επτακόσιες<text:s/>πενήντα<text:s/>χιλιάδες<text:s/>(3.750.000)<text:s/>ευρώ,<text:s/>κατά<text:s/>τον<text:s/>χρόνο<text:s/>υποβολής<text:s/>της<text:s/>αίτησης<text:s/>του<text:s/>άρθρου<text:s/>68.</text:span></text:p>
      <text:p text:style-name="P370"><text:span text:style-name="T370_1">εβ)</text:span><text:span text:style-name="T370_2"><text:tab/></text:span><text:span text:style-name="T370_3">Εφόσον<text:s/>πρόκειται<text:s/>για<text:s/>οφειλές<text:s/>που<text:s/>παρουσίαζαν<text:s/>καθυστέρηση<text:s/>μεγαλύτερη<text:s/>των<text:s/>ενενήντα<text:s/>(90)<text:s/>ημερών<text:s/>στις<text:s/>31.12.2020:</text:span></text:p>
      <text:p text:style-name="P371"><text:span text:style-name="T371_1">Ι)<text:s/>Για<text:s/>φυσικά<text:s/>πρόσωπα<text:s/>που<text:s/>έχουν<text:s/>την<text:s/>ιδιότητα<text:s/>του<text:s/>ελεύθερου<text:s/>επαγγελματία<text:s/>ή<text:s/>που<text:s/>ασκούν<text:s/>ατομική<text:s/>επιχειρηματική<text:s/>δραστηριότητα<text:s/>και<text:s/>δεν<text:s/>διαθέτουν<text:s/>εργαζομένους:</text:span></text:p>
      <text:p text:style-name="P372"><text:span text:style-name="T372_1">i)</text:span><text:span text:style-name="T372_2"><text:tab/></text:span><text:span text:style-name="T372_3">Η<text:s/>ακίνητη<text:s/>περιουσία<text:s/>του<text:s/>αιτούντος<text:s/>να<text:s/>έχει<text:s/>συνολική<text:s/>αξία<text:s/>που<text:s/>δεν<text:s/>υπερβαίνει<text:s/>τις<text:s/>πεντακόσιες<text:s/>χιλιάδες<text:s/>(500.000)<text:s/>ευρώ.</text:span></text:p>
      <text:p text:style-name="P373"><text:span text:style-name="T373_1">ii)</text:span><text:span text:style-name="T373_2"><text:tab/></text:span><text:span text:style-name="T373_3">Ο<text:s/>ετήσιος<text:s/>κύκλος<text:s/>εργασιών<text:s/>ή<text:s/>το<text:s/>εισόδημα<text:s/>κατά<text:s/>περίπτωση,<text:s/>κατά<text:s/>το<text:s/>τελευταίο<text:s/>έτος<text:s/>για<text:s/>το<text:s/>οποίο<text:s/>υπάρχει<text:s/>δυνατότητα<text:s/>υποβολής<text:s/>φορολογικής<text:s/>δήλωσης,<text:s/>να<text:s/>μην<text:s/>υπερβαίνει<text:s/>τις<text:s/>δεκαεπτά<text:s/>χιλιάδες<text:s/>(17.000)<text:s/>ευρώ.<text:s/>Το<text:s/>ποσό<text:s/>του<text:s/>προηγούμενου<text:s/>εδαφίου<text:s/>προσαυξάνεται<text:s/>κατά<text:s/>δεκατρείς<text:s/>χιλιάδες<text:s/>(13.000)<text:s/>ευρώ<text:s/>για<text:s/>τον<text:s/>σύζυγο<text:s/>ή<text:s/>τη<text:s/>σύζυγο<text:s/>και<text:s/>κατά<text:s/>πέντε<text:s/>χιλιάδες<text:s/>(5.000)<text:s/>ευρώ<text:s/>για<text:s/>κάθε<text:s/>εξαρτώμενο<text:s/>μέλος<text:s/>και<text:s/>μέχρι<text:s/>τρία<text:s/>(3)<text:s/>εξαρτώμενα<text:s/>μέλη.<text:s/>Για<text:s/>την<text:s/>εφαρμογή<text:s/>του<text:s/>προηγούμενου<text:s/>εδαφίου,<text:s/>λαμβά-<text:s/>νεται<text:s/>υπόψη<text:s/>το<text:s/>οικογενειακό<text:s/>εισόδημα<text:s/>του<text:s/>αιτούντος<text:s/>φυσικού<text:s/>προσώπου,<text:s/>κατά<text:s/>το<text:s/>τελευταίο<text:s/>έτος<text:s/>για<text:s/>το<text:s/>οποίο<text:s/>υπάρχει<text:s/>δυνατότητα<text:s/>υποβολής<text:s/>φορολογικής<text:s/>δήλωσης.<text:s/>iii)<text:s/>Οι<text:s/>καταθέσεις<text:s/>και<text:s/>τα<text:s/>επενδυτικά<text:s/>προϊόντα<text:s/>του<text:s/>αι-<text:s/>τούντος<text:s/>στην<text:s/>ημεδαπή<text:s/>ή<text:s/>την<text:s/>αλλοδαπή,<text:s/>να<text:s/>έχουν<text:s/>συνολική<text:s/>αξία<text:s/>που<text:s/>δεν<text:s/>υπερβαίνει<text:s/>τις<text:s/>είκοσι<text:s/>πέντε<text:s/>χιλιάδες<text:s/>(25.000)<text:s/>ευρώ<text:s/>κατά<text:s/>τον<text:s/>χρόνο<text:s/>υποβολής<text:s/>της<text:s/>αίτησης<text:s/>του<text:s/>άρθρου<text:s/>68.<text:s/>Για<text:s/>την<text:s/>εφαρμογή<text:s/>του<text:s/>προηγούμενου<text:s/>εδαφίου,<text:s/>λαμβάνονται<text:s/>υπόψη<text:s/>οι<text:s/>καταθέσεις<text:s/>και<text:s/>τα<text:s/>επενδυτικά<text:s/>προϊόντα<text:s/>του<text:s/>αιτούντος,<text:s/>του<text:s/>συζύγου<text:s/>του<text:s/>και<text:s/>των<text:s/>εξαρτώμενων<text:s/>μελών.</text:span></text:p>
      <text:p text:style-name="P374"><text:span text:style-name="T374_1">iv)</text:span><text:span text:style-name="T374_2"><text:tab/></text:span><text:span text:style-name="T374_3">Το<text:s/>σύνολο<text:s/>του<text:s/>ανεξόφλητου<text:s/>κεφαλαίου<text:s/>των<text:s/>επιδεκτικών<text:s/>για<text:s/>τη<text:s/>συνεισφορά<text:s/>Δημοσίου<text:s/>οφειλών,<text:s/>στο<text:s/>οποίο<text:s/>συνυπολογίζονται<text:s/>λογιστικοποιημένοι<text:s/>από<text:s/>τους<text:s/>πιστωτές<text:s/>τόκοι,<text:s/>κατά<text:s/>την<text:s/>ημερομηνία<text:s/>υποβολής<text:s/>της<text:s/>αίτησης<text:s/>του<text:s/>άρθρου<text:s/>68,<text:s/>να<text:s/>μην<text:s/>υπερβαίνει<text:s/>τις<text:s/>διακόσιες<text:s/>πενήντα<text:s/>χιλιάδες<text:s/>(250.000)<text:s/>ευρώ<text:s/>ανά<text:s/>πιστωτή.<text:s/>Αν<text:s/>η<text:s/>οφειλή<text:s/>έχει<text:s/>συνομολογηθεί<text:s/>σε<text:s/>άλλο,<text:s/>πλην<text:s/>του<text:s/>ευρώ,<text:s/>νόμισμα,<text:s/>για<text:s/>τον<text:s/>καθορισμό<text:s/>του<text:s/>μέγιστου<text:s/>ορίου<text:s/>του<text:s/>προηγούμενου<text:s/>εδαφίου<text:s/>λαμβάνεται<text:s/>υπόψη<text:s/>η<text:s/>ισοτιμία<text:s/>του<text:s/>αλλοδαπού<text:s/>νομίσματος<text:s/>με<text:s/>το<text:s/>ευρώ<text:s/>κατά<text:s/>την<text:s/>τελευταία<text:s/>εργάσιμη<text:s/>ημέρα<text:s/>του<text:s/>προηγούμενου<text:s/>μήνα<text:s/>από<text:s/>την<text:s/>υποβολή<text:s/>της<text:s/>αίτησης<text:s/>του<text:s/>άρθρου<text:s/>68.</text:span></text:p>
      <text:p text:style-name="P375"><text:span text:style-name="T375_1">ΙΙ)<text:s/>Για<text:s/>νομικά<text:s/>πρόσωπα<text:s/>και<text:s/>επιχειρήσεις<text:s/>συμπεριλαμβανομένων<text:s/>των<text:s/>ατομικών<text:s/>επιχειρήσεων,<text:s/>που<text:s/>απασχολούν<text:s/>από<text:s/>έναν<text:s/>(1)<text:s/>μέχρι<text:s/>και<text:s/>εννέα<text:s/>(9)<text:s/>εργαζομένους<text:s/>σε<text:s/>ετήσια<text:s/>βάση<text:s/>και<text:s/>έχουν<text:s/>κύκλο<text:s/>εργασιών<text:s/>έως<text:s/>δύο<text:s/>εκατομμύρια<text:s/>(2.000.000)<text:s/>ευρώ<text:s/>ή<text:s/>το<text:s/>σύνολο<text:s/>του<text:s/>ετήσιου<text:s/>ισολογισμού<text:s/>δεν<text:s/>υπερβαίνει<text:s/>τα<text:s/>δύο<text:s/>εκατομμύρια<text:s/>(2.000.000)<text:s/>ευρώ,<text:s/>σύμφωνα<text:s/>με<text:s/>τις<text:s/>τελευταίες<text:s/>οικονομικές<text:s/>καταστάσεις<text:s/>για<text:s/>τις<text:s/>οποίες<text:s/>υπήρχε<text:s/>υποχρέωση<text:s/>κατάρτισης,<text:s/>βάσει<text:s/>του<text:s/>ευρωπαϊκού<text:s/>ορισμού<text:s/>των<text:s/>μικρών<text:s/>επιχειρήσεων:</text:span></text:p>
      <text:p text:style-name="P376"><text:span text:style-name="T376_1">i)</text:span><text:span text:style-name="T376_2"><text:tab/></text:span><text:span text:style-name="T376_3">Η<text:s/>ακίνητη<text:s/>περιουσία,<text:s/>στην<text:s/>οποία<text:s/>δεν<text:s/>υφίσταται<text:s/>κανένα<text:s/>εμπράγματο<text:s/>βάρος<text:s/>του<text:s/>αιτούντος<text:s/>να<text:s/>έχει<text:s/>συνολική<text:s/>αξία<text:s/>που<text:s/>δεν<text:s/>υπερβαίνει<text:s/>τα<text:s/>δύο<text:s/>εκατομμύρια<text:s/>διακόσιες<text:s/>πενήντα<text:s/>χιλιάδες<text:s/>(2.250.000),<text:s/>ευρώ.</text:span></text:p>
      <text:p text:style-name="P377"><text:span text:style-name="T377_1">ii)</text:span><text:span text:style-name="T377_2"><text:tab/></text:span><text:span text:style-name="T377_3">O<text:s/>ετήσιος<text:s/>κύκλος<text:s/>εργασιών<text:s/>ή<text:s/>το<text:s/>εισόδημα<text:s/>κατά<text:s/>περίπτωση,<text:s/>κατά<text:s/>το<text:s/>τελευταίο<text:s/>έτος<text:s/>για<text:s/>το<text:s/>οποίο<text:s/>υπάρχει<text:s/>δυνατότητα<text:s/>υποβολής<text:s/>φορολογικής<text:s/>δήλωσης,<text:s/>ή<text:s/>το<text:s/>σύνολο<text:s/>του<text:s/>ετήσιου<text:s/>ισολογισμού<text:s/>να<text:s/>μην<text:s/>υπερβαίνει<text:s/>τα<text:s/>δύο<text:s/>εκατομμύρια<text:s/>(2.000.000)<text:s/>ευρώ.</text:span></text:p>
      <text:p text:style-name="P378"><text:span text:style-name="T378_1">iii)</text:span><text:span text:style-name="T378_2"><text:tab/></text:span><text:span text:style-name="T378_3">Οι<text:s/>καταθέσεις<text:s/>του<text:s/>αιτούντος<text:s/>στην<text:s/>ημεδαπή<text:s/>και<text:s/>την<text:s/>αλλοδαπή,<text:s/>να<text:s/>έχουν<text:s/>συνολική<text:s/>αξία<text:s/>που<text:s/>δεν<text:s/>υπερβαίνει<text:s/>τις<text:s/>οκτακόσιες<text:s/>πενήντα<text:s/>χιλιάδες<text:s/>(850.000)<text:s/>ευρώ,<text:s/>ενώ<text:s/>τα<text:s/>επενδυτικά<text:s/>προϊόντα<text:s/>του<text:s/>να<text:s/>έχουν<text:s/>συνολική<text:s/>αξία<text:s/>που<text:s/>δεν<text:s/>υπερβαίνει<text:s/>τις<text:s/>εκατόν<text:s/>είκοσι<text:s/>επτά<text:s/>χιλιάδες<text:s/>πεντακόσια<text:s/>(127.500)<text:s/>ευρώ,<text:s/>κατά<text:s/>τον<text:s/>χρόνο<text:s/>υποβολής<text:s/>της<text:s/>αίτησης<text:s/>του<text:s/>άρθρου<text:s/>68.</text:span></text:p>
      <text:p text:style-name="P379"><text:span text:style-name="T379_1">ΙΙΙ)<text:s/>Για<text:s/>νομικά<text:s/>πρόσωπα<text:s/>και<text:s/>επιχειρήσεις,<text:s/>συμπεριλαμβανομένων<text:s/>των<text:s/>ατομικών<text:s/>επιχειρήσεων.<text:s/>που<text:s/>απασχολούν<text:s/>από<text:s/>δέκα<text:s/>(10)<text:s/>μέχρι<text:s/>και<text:s/>σαράντα<text:s/>εννέα<text:s/>(49)<text:s/>εργαζομένους<text:s/>σε<text:s/>ετήσια<text:s/>βάση<text:s/>και<text:s/>έχουν<text:s/>κύκλο<text:s/>εργασιών<text:s/>από<text:s/>δύο<text:s/>εκατομμύρια<text:s/>(2.000.000)<text:s/>ευρώ<text:s/>έως<text:s/>δέκα<text:s/>εκατομμύρια<text:s/>(10.000.000)<text:s/>ευρώ<text:s/>ή<text:s/>έχουν<text:s/>σύνολο<text:s/>ετήσιου<text:s/>ισολογισμού<text:s/>από<text:s/>δύο<text:s/>εκατομμύρια<text:s/>(2.000.000)<text:s/>ευρώ<text:s/>έως<text:s/>δέκα<text:s/>εκατομμύρια<text:s/>(10.000.000)<text:s/>ευρώ,<text:s/>σύμφωνα<text:s/>με<text:s/>τις<text:s/>τελευταίες<text:s/>οικονομικές<text:s/>καταστάσεις<text:s/>για<text:s/>τις<text:s/>οποίες<text:s/>υπήρχε<text:s/>υποχρέωση<text:s/>κατάρτισης,<text:s/>βάσει<text:s/>του<text:s/>ευρωπαϊκού<text:s/>ορισμού<text:s/>των<text:s/>μικρών<text:s/>επιχειρήσεων:</text:span></text:p>
      <text:p text:style-name="P380"><text:span text:style-name="T380_1">i)</text:span><text:span text:style-name="T380_2"><text:tab/></text:span><text:span text:style-name="T380_3">Η<text:s/>ακίνητη<text:s/>περιουσία<text:s/>στην<text:s/>οποία<text:s/>δεν<text:s/>υφίσταται<text:s/>κανένα<text:s/>εμπράγματο<text:s/>βάρος<text:s/>του<text:s/>αιτούντος<text:s/>να<text:s/>έχει<text:s/>συνολική<text:s/>αξία<text:s/>που<text:s/>δεν<text:s/>υπερβαίνει<text:s/>τα<text:s/>εννέα<text:s/>εκατομμύρια<text:s/>(9.000.000)<text:s/>ευρώ.</text:span></text:p>
      <text:p text:style-name="P381"><text:span text:style-name="T381_1">ii)</text:span><text:span text:style-name="T381_2"><text:tab/></text:span><text:span text:style-name="T381_3">O<text:s/>ετήσιος<text:s/>κύκλος<text:s/>εργασιών<text:s/>ή<text:s/>το<text:s/>εισόδημα<text:s/>κατά<text:s/>περίπτωση,<text:s/>κατά<text:s/>το<text:s/>τελευταίο<text:s/>έτος<text:s/>για<text:s/>το<text:s/>οποίο<text:s/>υπάρχει<text:s/>δυνατότητα<text:s/>υποβολής<text:s/>φορολογικής<text:s/>δήλωσης,<text:s/>ή<text:s/>το<text:s/>σύνολο<text:s/>του<text:s/>ετήσιου<text:s/>ισολογισμού<text:s/>να<text:s/>μην<text:s/>υπερβαίνει<text:s/>τα<text:s/>δέκα<text:s/>εκατομμύρια<text:s/>(10.000.000)<text:s/>ευρώ.</text:span></text:p>
      <text:p text:style-name="P382"><text:span text:style-name="T382_1">iii)</text:span><text:span text:style-name="T382_2"><text:tab/></text:span><text:span text:style-name="T382_3">Οι<text:s/>καταθέσεις<text:s/>του<text:s/>αιτούντος<text:s/>στην<text:s/>ημεδαπή<text:s/>και<text:s/>την<text:s/>αλλοδαπή,<text:s/>να<text:s/>έχουν<text:s/>συνολική<text:s/>αξία<text:s/>που<text:s/>δεν<text:s/>υπερβαίνει<text:s/>τα<text:s/>τέσσερα<text:s/>εκατομμύρια<text:s/>διακόσιες<text:s/>πενήντα<text:s/>χιλιάδες<text:s/>(4.250.000)<text:s/>ευρώ,<text:s/>ενώ<text:s/>τα<text:s/>επενδυτικά<text:s/>προϊόντα<text:s/>του<text:s/>να<text:s/>έχουν<text:s/>συνολική<text:s/>αξία<text:s/>που<text:s/>δεν<text:s/>υπερβαίνει<text:s/>τις<text:s/>εξακόσιες<text:s/>τριάντα<text:s/>επτά<text:s/>χιλιάδες<text:s/>πεντακόσια<text:s/>(637.500)<text:s/>ευρώ,<text:s/>κατά<text:s/>τον<text:s/>χρόνο<text:s/>υποβολής<text:s/>της<text:s/>αίτησης<text:s/>του<text:s/>άρθρου<text:s/>68.</text:span></text:p>
      <text:p text:style-name="P383"><text:span text:style-name="T383_1">IV)<text:s/>Τα<text:s/>νομικά<text:s/>πρόσωπα<text:s/>συμπεριλαμβανομένων<text:s/>των<text:s/>ατομικών<text:s/>επιχειρήσεων,<text:s/>που<text:s/>απασχολούν<text:s/>από<text:s/>πενήντα<text:s/>(50)<text:s/>μέχρι<text:s/>και<text:s/>διακόσιους<text:s/>σαράντα<text:s/>εννέα<text:s/>(249)<text:s/>εργαζομένους<text:s/>σε<text:s/>ετήσια<text:s/>βάση<text:s/>και<text:s/>έχουν<text:s/>κύκλο<text:s/>εργασιών<text:s/>από<text:s/>δέκα<text:s/>εκατομμύρια<text:s/>(10.000.000)<text:s/>ευρώ<text:s/>έως<text:s/>πενήντα<text:s/>εκατομμύρια<text:s/>(50.000.000)<text:s/>ευρώ<text:s/>ή<text:s/>έχουν<text:s/>σύνολο<text:s/>ετήσιου<text:s/>ισολογισμού<text:s/>από<text:s/>δέκα<text:s/>εκατομμύρια<text:s/>(10.000.000)<text:s/>ευρώ<text:s/>έως<text:s/>σαράντα<text:s/>τρία<text:s/>εκατομμύρια<text:s/>(43.000.000)<text:s/>ευρώ,<text:s/>σύμφωνα<text:s/>με<text:s/>τις<text:s/>τελευταίες<text:s/>οικονομικές<text:s/>καταστάσεις<text:s/>για<text:s/>τις<text:s/>οποίες<text:s/>υπήρχε<text:s/>υποχρέωση<text:s/>κατάρτισης,<text:s/>βάσει<text:s/>του<text:s/>ευρωπαϊκού<text:s/>ορισμού<text:s/>των<text:s/>μεσαίων<text:s/>επιχειρήσεων:</text:span></text:p>
      <text:p text:style-name="P384"><text:span text:style-name="T384_1">i)</text:span><text:span text:style-name="T384_2"><text:tab/></text:span><text:span text:style-name="T384_3">Η<text:s/>ακίνητη<text:s/>περιουσία<text:s/>στην<text:s/>οποία<text:s/>δεν<text:s/>υφίσταται<text:s/>κανένα<text:s/>εμπράγματο<text:s/>βάρος<text:s/>του<text:s/>αιτούντος<text:s/>να<text:s/>έχει<text:s/>συνολική<text:s/>αξία<text:s/>που<text:s/>δεν<text:s/>υπερβαίνει<text:s/>τα<text:s/>σαράντα<text:s/>πέντε<text:s/>εκατομμύρια<text:s/>(45.000.000)<text:s/>ευρώ.</text:span></text:p>
      <text:p text:style-name="P385"><text:span text:style-name="T385_1">ii)</text:span><text:span text:style-name="T385_2"><text:tab/></text:span><text:span text:style-name="T385_3">O<text:s/>ετήσιος<text:s/>κύκλος<text:s/>εργασιών<text:s/>ή<text:s/>το<text:s/>εισόδημα<text:s/>κατά<text:s/>περίπτωση,<text:s/>κατά<text:s/>το<text:s/>τελευταίο<text:s/>έτος<text:s/>για<text:s/>το<text:s/>οποίο<text:s/>υπάρχει<text:s/>δυνατότητα<text:s/>υποβολής<text:s/>φορολογικής<text:s/>δήλωσης,<text:s/>να<text:s/>μην<text:s/>υπερβαίνει<text:s/>τα<text:s/>πενήντα<text:s/>εκατομμύρια<text:s/>(50.000.000)<text:s/>ευρώ<text:s/>ή<text:s/>το<text:s/>σύνολο<text:s/>του<text:s/>ετήσιου<text:s/>ισολογισμού<text:s/>να<text:s/>μην<text:s/>υπερβαίνει<text:s/>τα<text:s/>σαράντα<text:s/>τρία<text:s/>εκατομμύρια<text:s/>(43.000.000)<text:s/>ευρώ.</text:span></text:p>
      <text:p text:style-name="P386"><text:span text:style-name="T386_1">iii)</text:span><text:span text:style-name="T386_2"><text:tab/></text:span><text:span text:style-name="T386_3">Οι<text:s/>καταθέσεις<text:s/>του<text:s/>αιτούντος<text:s/>στην<text:s/>ημεδαπή<text:s/>και<text:s/>την<text:s/>αλλοδαπή,<text:s/>να<text:s/>έχουν<text:s/>συνολική<text:s/>αξία<text:s/>που<text:s/>δεν<text:s/>υπερβαίνει<text:s/>τα<text:s/>είκοσι<text:s/>ένα<text:s/>εκατομμύρια<text:s/>διακόσιες<text:s/>πενήντα<text:s/>χιλιάδες<text:s/>(21.250.000)<text:s/>ευρώ,<text:s/>ενώ<text:s/>τα<text:s/>επενδυτικά<text:s/>προϊόντα<text:s/>του<text:s/>να<text:s/>έχουν<text:s/>συνολική<text:s/>αξία<text:s/>που<text:s/>δεν<text:s/>υπερβαίνει<text:s/>τα<text:s/>τρία<text:s/>εκατομμύρια<text:s/>εκατόν<text:s/>ογδόντα<text:s/>επτά<text:s/>χιλιάδες<text:s/>πεντακόσια<text:s/>(3.187.500)<text:s/>ευρώ,<text:s/>κατά<text:s/>τον<text:s/>χρόνο<text:s/>υποβολής<text:s/>της<text:s/>αίτησης<text:s/>του<text:s/>άρθρου<text:s/>68.</text:span></text:p>
      <text:p text:style-name="P387"><text:span text:style-name="T387_1">εγ)</text:span><text:span text:style-name="T387_2"><text:tab/></text:span><text:span text:style-name="T387_3">Εφόσον<text:s/>πρόκειται<text:s/>για<text:s/>οφειλές<text:s/>που<text:s/>παρουσίαζαν<text:s/>καθυστέρηση<text:s/>μεγαλύτερη<text:s/>των<text:s/>ενενήντα<text:s/>(90)<text:s/>ημερών<text:s/>στις<text:s/>31.12.2020<text:s/>και<text:s/>επιπλέον<text:s/>είχαν<text:s/>καταγγελθεί<text:s/>μέχρι<text:s/>την<text:s/>ημερομηνία<text:s/>αυτή<text:s/>από<text:s/>τον<text:s/>χρηματοδοτικό<text:s/>φορέα,<text:s/>ακόμα<text:s/>και<text:s/>αν<text:s/>στη<text:s/>συνέχεια<text:s/>ρυθμίστηκαν<text:s/>με<text:s/>συμφωνία<text:s/>οφειλέτη<text:s/>και<text:s/>χρηματοδοτικού<text:s/>φορέα:</text:span></text:p>
      <text:p text:style-name="P388"><text:span text:style-name="T388_1">Ι)<text:s/>Για<text:s/>φυσικά<text:s/>πρόσωπα<text:s/>που<text:s/>έχουν<text:s/>την<text:s/>ιδιότητα<text:s/>του<text:s/>ελεύθερου<text:s/>επαγγελματία<text:s/>ή<text:s/>που<text:s/>ασκούν<text:s/>ατομική<text:s/>επιχειρηματική<text:s/>δραστηριότητα<text:s/>και<text:s/>δεν<text:s/>διαθέτουν<text:s/>εργαζομένους:</text:span></text:p>
      <text:p text:style-name="P389"><text:span text:style-name="T389_1">i)</text:span><text:span text:style-name="T389_2"><text:tab/></text:span><text:span text:style-name="T389_3">Η<text:s/>ακίνητη<text:s/>περιουσία<text:s/>του<text:s/>αιτούντος<text:s/>να<text:s/>έχει<text:s/>συνολική<text:s/>αξία<text:s/>που<text:s/>δεν<text:s/>υπερβαίνει<text:s/>τις<text:s/>διακόσιες<text:s/>ογδόντα<text:s/>χιλιάδες<text:s/>(280.000)<text:s/>ευρώ.</text:span></text:p>
      <text:p text:style-name="P390"><text:span text:style-name="T390_1">ii)</text:span><text:span text:style-name="T390_2"><text:tab/></text:span><text:span text:style-name="T390_3">Ο<text:s/>ετήσιος<text:s/>κύκλος<text:s/>εργασιών<text:s/>ή<text:s/>το<text:s/>εισόδημα<text:s/>κατά<text:s/>περίπτωση,<text:s/>κατά<text:s/>το<text:s/>τελευταίο<text:s/>έτος<text:s/>για<text:s/>το<text:s/>οποίο<text:s/>υπάρχει<text:s/>δυνατότητα<text:s/>υποβολής<text:s/>φορολογικής<text:s/>δήλωσης,<text:s/>να<text:s/>μην<text:s/>υπερβαίνει<text:s/>τις<text:s/>δώδεκα<text:s/>χιλιάδες<text:s/>πεντακόσια<text:s/>(12.500)<text:s/>ευρώ.<text:s/>Το<text:s/>ποσό<text:s/>του<text:s/>προηγούμενου<text:s/>εδαφίου<text:s/>προσαυξάνεται<text:s/>κατά<text:s/>οκτώ<text:s/>χιλιάδες<text:s/>πεντακόσια<text:s/>(8.500)<text:s/>ευρώ<text:s/>για<text:s/>τον<text:s/>σύζυγο<text:s/>ή<text:s/>τη<text:s/>σύζυγο<text:s/>και<text:s/>κατά<text:s/>πέντε<text:s/>χιλιάδες<text:s/>(5.000)<text:s/>ευρώ<text:s/>για<text:s/>κάθε<text:s/>εξαρτώμενο<text:s/>μέλος<text:s/>και<text:s/>μέχρι<text:s/>τρία<text:s/>(3)<text:s/>εξαρ-<text:s/>τώμενα<text:s/>μέλη.<text:s/>Για<text:s/>την<text:s/>εφαρμογή<text:s/>του<text:s/>προηγούμενου<text:s/>εδαφίου,<text:s/>λαμβάνεται<text:s/>υπόψη<text:s/>το<text:s/>οικογενειακό<text:s/>εισόδημα<text:s/>του<text:s/>αιτούντος<text:s/>φυσικού<text:s/>προσώπου,<text:s/>κατά<text:s/>το<text:s/>τελευταίο<text:s/>έτος<text:s/>για<text:s/>το<text:s/>οποίο<text:s/>υπάρχει<text:s/>δυνατότητα<text:s/>υποβολής<text:s/>φορολογικής<text:s/>δήλωσης.</text:span></text:p>
      <text:p text:style-name="P391"><text:span text:style-name="T391_1">iii)</text:span><text:span text:style-name="T391_2"><text:tab/></text:span><text:span text:style-name="T391_3">Οι<text:s/>καταθέσεις<text:s/>και<text:s/>τα<text:s/>επενδυτικά<text:s/>προϊόντα<text:s/>του<text:s/>αι-<text:s/>τούντος<text:s/>στην<text:s/>ημεδαπή<text:s/>και<text:s/>την<text:s/>αλλοδαπή,<text:s/>να<text:s/>έχουν<text:s/>συνολική<text:s/>αξία<text:s/>που<text:s/>δεν<text:s/>υπερβαίνει<text:s/>τις<text:s/>δέκα<text:s/>πέντε<text:s/>χιλιάδες<text:s/>(15.000)<text:s/>ευρώ<text:s/>κατά<text:s/>τον<text:s/>χρόνο<text:s/>υποβολής<text:s/>της<text:s/>αίτησης<text:s/>του<text:s/>άρθρου<text:s/>68.<text:s/>Για<text:s/>την<text:s/>εφαρμογή<text:s/>του<text:s/>προηγούμενου<text:s/>εδαφίου,<text:s/>λαμβάνονται<text:s/>υπόψη<text:s/>οι<text:s/>καταθέσεις<text:s/>και<text:s/>τα<text:s/>επενδυτικά<text:s/>προϊόντα<text:s/>του<text:s/>αιτούντος,<text:s/>ή<text:s/>της<text:s/>συζύγου<text:s/>του<text:s/>και<text:s/>των<text:s/>εξαρτώμενων<text:s/>μελών.</text:span></text:p>
      <text:p text:style-name="P392"><text:span text:style-name="T392_1">iv)</text:span><text:span text:style-name="T392_2"><text:tab/></text:span><text:span text:style-name="T392_3">Το<text:s/>σύνολο<text:s/>του<text:s/>ανεξόφλητου<text:s/>κεφαλαίου<text:s/>των<text:s/>επιδεκτικών<text:s/>για<text:s/>τη<text:s/>συνεισφορά<text:s/>Δημοσίου<text:s/>οφειλών,<text:s/>στο<text:s/>οποίο<text:s/>συνυπολογίζονται<text:s/>λογιστικοποιημένοι<text:s/>από<text:s/>τους<text:s/>πιστωτές<text:s/>τόκοι,<text:s/>κατά<text:s/>την<text:s/>ημερομηνία<text:s/>υποβολής<text:s/>της<text:s/>αίτησης<text:s/>του<text:s/>άρθρου<text:s/>68,<text:s/>να<text:s/>μην<text:s/>υπερβαίνει<text:s/>τις<text:s/>εκατόν<text:s/>τριάντα<text:s/>χιλιάδες<text:s/>(130.000)<text:s/>ευρώ<text:s/>ανά<text:s/>πιστωτή.<text:s/>Αν<text:s/>η<text:s/>οφειλή<text:s/>έχει<text:s/>συνομολογηθεί<text:s/>σε<text:s/>άλλο,<text:s/>πλην<text:s/>του<text:s/>ευρώ,<text:s/>νόμισμα,<text:s/>για<text:s/>τον<text:s/>καθορισμό<text:s/>του<text:s/>μέγιστου<text:s/>ορίου<text:s/>του<text:s/>προηγούμενου<text:s/>εδαφίου<text:s/>λαμβάνεται<text:s/>υπόψη<text:s/>η<text:s/>ισοτιμία<text:s/>του<text:s/>αλλοδαπού<text:s/>νομίσματος<text:s/>με<text:s/>το<text:s/>ευρώ<text:s/>κατά<text:s/>την<text:s/>τελευταία<text:s/>εργάσιμη<text:s/>ημέρα<text:s/>του<text:s/>προηγούμενου<text:s/>μήνα<text:s/>από<text:s/>την<text:s/>υποβολή<text:s/>της<text:s/>αίτησης<text:s/>του<text:s/>άρθρου<text:s/>68.</text:span></text:p>
      <text:p text:style-name="P393"><text:span text:style-name="T393_1">v)</text:span><text:span text:style-name="T393_2"><text:tab/></text:span><text:span text:style-name="T393_3">Η<text:s/>οφειλή<text:s/>να<text:s/>μην<text:s/>έχει<text:s/>καταγγελθεί<text:s/>σε<text:s/>χρόνο<text:s/>που<text:s/>εκτείνεται<text:s/>πριν<text:s/>τις<text:s/>31.12.2018.</text:span></text:p>
      <text:p text:style-name="P394"><text:span text:style-name="T394_1">ΙΙ)<text:s/>Για<text:s/>νομικά<text:s/>πρόσωπα<text:s/>και<text:s/>επιχειρήσεις<text:s/>που<text:s/>απασχολούν<text:s/>από<text:s/>έναν<text:s/>(1)<text:s/>μέχρι<text:s/>και<text:s/>εννέα<text:s/>(9)<text:s/>εργαζομένους<text:s/>σε<text:s/>ετήσια<text:s/>βάση<text:s/>και<text:s/>έχουν<text:s/>κύκλο<text:s/>εργασιών<text:s/>έως<text:s/>δύο<text:s/>εκατομμύρια<text:s/>(2.000.000)<text:s/>ευρώ<text:s/>ή<text:s/>το<text:s/>σύνολο<text:s/>του<text:s/>ετήσιου<text:s/>ισολογισμού<text:s/>δεν<text:s/>υπερβαίνει<text:s/>τα<text:s/>δύο<text:s/>εκατομμύρια<text:s/>(2.000.000)<text:s/>ευρώ,<text:s/>σύμφωνα<text:s/>με<text:s/>τις<text:s/>τελευταίες<text:s/>οικονομικές<text:s/>καταστάσεις<text:s/>για<text:s/>τις<text:s/>οποίες<text:s/>υπήρχε<text:s/>υποχρέωση<text:s/>κατάρτισης,<text:s/>βάσει<text:s/>του<text:s/>ευρωπαϊκού<text:s/>ορισμού<text:s/>των<text:s/>μικρών<text:s/>επιχειρήσεων:</text:span></text:p>
      <text:p text:style-name="P395"><text:span text:style-name="T395_1">i)</text:span><text:span text:style-name="T395_2"><text:tab/></text:span><text:span text:style-name="T395_3">Η<text:s/>ακίνητη<text:s/>περιουσία<text:s/>στην<text:s/>οποία<text:s/>δεν<text:s/>υφίσταται<text:s/>κανένα<text:s/>εμπράγματο<text:s/>βάρος<text:s/>του<text:s/>αιτούντος<text:s/>να<text:s/>έχει<text:s/>συνολική<text:s/>αξία<text:s/>που<text:s/>δεν<text:s/>υπερβαίνει<text:s/>το<text:s/>ένα<text:s/>εκατομμύριο<text:s/>διακόσιες<text:s/>πενήντα<text:s/>χιλιάδες<text:s/>(1.250.000)<text:s/>ευρώ.</text:span></text:p>
      <text:p text:style-name="P396"><text:span text:style-name="T396_1">ii)</text:span><text:span text:style-name="T396_2"><text:tab/></text:span><text:span text:style-name="T396_3">O<text:s/>ετήσιος<text:s/>κύκλος<text:s/>εργασιών<text:s/>ή<text:s/>το<text:s/>εισόδημα<text:s/>κατά<text:s/>περίπτωση,<text:s/>κατά<text:s/>το<text:s/>τελευταίο<text:s/>έτος<text:s/>για<text:s/>το<text:s/>οποίο<text:s/>υπάρχει<text:s/>δυνατότητα<text:s/>υποβολής<text:s/>φορολογικής<text:s/>δήλωσης,<text:s/>ή<text:s/>το<text:s/>σύνολο<text:s/>του<text:s/>ετήσιου<text:s/>ισολογισμού<text:s/>να<text:s/>μην<text:s/>υπερβαίνει<text:s/>τα<text:s/>δύο<text:s/>εκατομμύρια<text:s/>(2.000.000)<text:s/>ευρώ.</text:span></text:p>
      <text:p text:style-name="P397"><text:span text:style-name="T397_1">iii)</text:span><text:span text:style-name="T397_2"><text:tab/></text:span><text:span text:style-name="T397_3">Οι<text:s/>καταθέσεις<text:s/>του<text:s/>αιτούντος<text:s/>στην<text:s/>ημεδαπή<text:s/>και<text:s/>την<text:s/>αλλοδαπή,<text:s/>να<text:s/>έχουν<text:s/>συνολική<text:s/>αξία<text:s/>που<text:s/>δεν<text:s/>υπερβαίνει<text:s/>τις<text:s/>πεντακόσιες<text:s/>πενήντα<text:s/>χιλιάδες<text:s/>(550.000)<text:s/>ευρώ,<text:s/>ενώ<text:s/>τα<text:s/>επενδυτικά<text:s/>προϊόντα<text:s/>του<text:s/>να<text:s/>έχουν<text:s/>συνολική<text:s/>αξία<text:s/>που<text:s/>δεν<text:s/>υπερβαίνει<text:s/>τις<text:s/>ογδόντα<text:s/>δύο<text:s/>χιλιάδες<text:s/>πεντακόσια<text:s/>(82.500)<text:s/>ευρώ,<text:s/>κατά<text:s/>τον<text:s/>χρόνο<text:s/>υποβολής<text:s/>της<text:s/>αίτησης<text:s/>του<text:s/>άρθρου<text:s/>68.</text:span></text:p>
      <text:p text:style-name="P398"><text:span text:style-name="T398_1">iv)</text:span><text:span text:style-name="T398_2"><text:tab/></text:span><text:span text:style-name="T398_3">Η<text:s/>οφειλή<text:s/>να<text:s/>μην<text:s/>έχει<text:s/>καταγγελθεί<text:s/>σε<text:s/>χρόνο<text:s/>που<text:s/>εκτείνεται<text:s/>πριν<text:s/>τις<text:s/>31.12.2018.</text:span></text:p>
      <text:p text:style-name="P399"><text:span text:style-name="T399_1">ΙΙΙ)<text:s/>για<text:s/>νομικά<text:s/>πρόσωπα<text:s/>και<text:s/>επιχειρήσεις<text:s/>που<text:s/>απασχολούν<text:s/>από<text:s/>δέκα<text:s/>(10)<text:s/>μέχρι<text:s/>και<text:s/>σαράντα<text:s/>εννέα<text:s/>(49)<text:s/>εργαζομένους<text:s/>σε<text:s/>ετήσια<text:s/>βάση<text:s/>και<text:s/>έχουν<text:s/>κύκλο<text:s/>εργασιών<text:s/>από<text:s/>δύο<text:s/>εκατομμύρια<text:s/>(2.000.000)<text:s/>ευρώ<text:s/>έως<text:s/>δέκα<text:s/>εκατομμύρια<text:s/>(10.000.000)<text:s/>ευρώ<text:s/>ή<text:s/>έχουν<text:s/>σύνολο<text:s/>του<text:s/>ετήσιου<text:s/>ισολογισμού<text:s/>από<text:s/>δύο<text:s/>εκατομμύρια<text:s/>(2.000.000)<text:s/>ευρώ<text:s/>έως<text:s/>δέκα<text:s/>εκατομμύρια<text:s/>(10.000.000)<text:s/>ευρώ,<text:s/>σύμφωνα<text:s/>με<text:s/>τις<text:s/>τελευταίες<text:s/>οικονομικές<text:s/>καταστάσεις<text:s/>για<text:s/>τις<text:s/>οποίες<text:s/>υπήρχε<text:s/>υποχρέωση<text:s/>κατάρτισης,<text:s/>βάσει<text:s/>του<text:s/>ευρωπαϊκού<text:s/>ορισμού<text:s/>των<text:s/>μικρών<text:s/>επιχειρήσεων:</text:span></text:p>
      <text:p text:style-name="P400"><text:span text:style-name="T400_1">i)</text:span><text:span text:style-name="T400_2"><text:tab/></text:span><text:span text:style-name="T400_3">Η<text:s/>ακίνητη<text:s/>περιουσία<text:s/>στην<text:s/>οποία<text:s/>δεν<text:s/>υφίσταται<text:s/>κανένα<text:s/>εμπράγματο<text:s/>βάρος<text:s/>του<text:s/>αιτούντος<text:s/>να<text:s/>έχει<text:s/>συνολική<text:s/>αξία<text:s/>που<text:s/>δεν<text:s/>υπερβαίνει<text:s/>τα<text:s/>επτά<text:s/>εκατομμύρια<text:s/>(7.000.000)<text:s/>ευρώ.</text:span></text:p>
      <text:p text:style-name="P401"><text:span text:style-name="T401_1">ii)</text:span><text:span text:style-name="T401_2"><text:tab/></text:span><text:span text:style-name="T401_3">O<text:s/>ετήσιος<text:s/>κύκλος<text:s/>εργασιών<text:s/>ή<text:s/>το<text:s/>εισόδημα<text:s/>κατά<text:s/>περίπτωση,<text:s/>κατά<text:s/>το<text:s/>τελευταίο<text:s/>έτος<text:s/>για<text:s/>το<text:s/>οποίο<text:s/>υπάρχει<text:s/>δυνατότητα<text:s/>υποβολής<text:s/>φορολογικής<text:s/>δήλωσης,<text:s/>ή<text:s/>το<text:s/>σύνολο<text:s/>του<text:s/>ετήσιου<text:s/>ισολογισμού<text:s/>να<text:s/>μην<text:s/>υπερβαίνει<text:s/>τα<text:s/>δέκα<text:s/>εκατομμύρια<text:s/>(10.000.000)<text:s/>ευρώ.</text:span></text:p>
      <text:p text:style-name="P402"><text:span text:style-name="T402_1">iii)</text:span><text:span text:style-name="T402_2"><text:tab/></text:span><text:span text:style-name="T402_3">Οι<text:s/>καταθέσεις<text:s/>του<text:s/>αιτούντος<text:s/>στην<text:s/>ημεδαπή<text:s/>και<text:s/>την<text:s/>αλλοδαπή,<text:s/>να<text:s/>έχουν<text:s/>συνολική<text:s/>αξία<text:s/>που<text:s/>δεν<text:s/>υπερβαίνει<text:s/>τα<text:s/>δύο<text:s/>εκατομμύρια<text:s/>επτακόσιες<text:s/>πενήντα<text:s/>χιλιάδες<text:s/>(2.750.000)<text:s/>ευρώ,<text:s/>ενώ<text:s/>τα<text:s/>επενδυτικά<text:s/>προϊόντα<text:s/>του<text:s/>να<text:s/>έχουν<text:s/>συνολική<text:s/>αξία<text:s/>που<text:s/>δεν<text:s/>υπερβαίνει<text:s/>τις<text:s/>τετρακόσιες<text:s/>δώδεκα<text:s/>χιλιάδες<text:s/>πεντακόσια<text:s/>(412.500)<text:s/>ευρώ,<text:s/>κατά<text:s/>τον<text:s/>χρόνο<text:s/>υποβολής<text:s/>της<text:s/>αίτησης<text:s/>του<text:s/>άρθρου<text:s/>68.</text:span></text:p>
      <text:p text:style-name="P403"><text:span text:style-name="T403_1">iv)</text:span><text:span text:style-name="T403_2"><text:tab/></text:span><text:span text:style-name="T403_3">Η<text:s/>οφειλή<text:s/>να<text:s/>μην<text:s/>έχει<text:s/>καταγγελθεί<text:s/>σε<text:s/>χρόνο<text:s/>που<text:s/>εκτείνεται<text:s/>πριν<text:s/>τις<text:s/>31.12.2018.</text:span></text:p>
      <text:p text:style-name="P404"><text:span text:style-name="T404_1">IV<text:s/>)<text:s/>Τα<text:s/>νομικά<text:s/>πρόσωπα,<text:s/>συμπεριλαμβανομένων<text:s/>των<text:s/>ατομικών<text:s/>επιχειρήσεων<text:s/>που<text:s/>απασχολούν<text:s/>από<text:s/>πενήντα<text:s/>(50)<text:s/>μέχρι<text:s/>και<text:s/>διακόσιους<text:s/>σαράντα<text:s/>εννέα<text:s/>(249)<text:s/>εργαζομένους<text:s/>σε<text:s/>ετήσια<text:s/>βάση<text:s/>και<text:s/>έχουν<text:s/>κύκλο<text:s/>εργασιών<text:s/>από<text:s/>δέκα<text:s/>εκατομμύρια<text:s/>(10.000.000)<text:s/>έως<text:s/>πενήντα<text:s/>εκατομμύρια<text:s/>(50.000.000)<text:s/>ευρώ<text:s/>ή<text:s/>έχουν<text:s/>σύνολο<text:s/>ετήσιου<text:s/>ισολογισμού<text:s/>από<text:s/>δέκα<text:s/>εκατομμύρια<text:s/>(10.000.000)<text:s/>έως<text:s/>σαράντα<text:s/>τρία<text:s/>εκατομμύρια<text:s/>(43.000.000)<text:s/>ευρώ,<text:s/>σύμφωνα<text:s/>με<text:s/>τις<text:s/>τελευταίες<text:s/>οικονομικές<text:s/>καταστάσεις<text:s/>για<text:s/>τις<text:s/>οποίες<text:s/>υπήρχε<text:s/>υποχρέωση<text:s/>κατάρτισης,<text:s/>βάσει<text:s/>του<text:s/>ευρωπαϊκού<text:s/>ορισμού<text:s/>των<text:s/>μεσαίων<text:s/>επιχειρήσεων:</text:span></text:p>
      <text:p text:style-name="P405"><text:span text:style-name="T405_1">i)</text:span><text:span text:style-name="T405_2"><text:tab/></text:span><text:span text:style-name="T405_3">Η<text:s/>ακίνητη<text:s/>περιουσία<text:s/>στην<text:s/>οποία<text:s/>δεν<text:s/>υφίσταται<text:s/>κανένα<text:s/>εμπράγματο<text:s/>βάρος<text:s/>του<text:s/>αιτούντος<text:s/>να<text:s/>έχει<text:s/>συνολική<text:s/>αξία<text:s/>που<text:s/>δεν<text:s/>υπερβαίνει<text:s/>τα<text:s/>τριάντα<text:s/>πέντε<text:s/>εκατομμύρια<text:s/>(35.000.000)<text:s/>ευρώ.</text:span></text:p>
      <text:p text:style-name="P406"><text:span text:style-name="T406_1">ii)</text:span><text:span text:style-name="T406_2"><text:tab/></text:span><text:span text:style-name="T406_3">O<text:s/>ετήσιος<text:s/>κύκλος<text:s/>εργασιών<text:s/>ή<text:s/>το<text:s/>εισόδημα<text:s/>κατά<text:s/>περίπτωση,<text:s/>κατά<text:s/>το<text:s/>τελευταίο<text:s/>έτος<text:s/>για<text:s/>το<text:s/>οποίο<text:s/>υπάρχει<text:s/>δυνατότητα<text:s/>υποβολής<text:s/>φορολογικής<text:s/>δήλωσης,<text:s/>να<text:s/>μην<text:s/>υπερβαίνει<text:s/>τα<text:s/>πενήντα<text:s/>εκατομμύρια<text:s/>(50.000.000)<text:s/>ευρώ<text:s/>ή<text:s/>το<text:s/>σύνολο<text:s/>του<text:s/>ετήσιου<text:s/>ισολογισμού<text:s/>να<text:s/>μην<text:s/>υπερβαίνει<text:s/>τα<text:s/>σαράντα<text:s/>τρία<text:s/>εκατομμύρια<text:s/>(43.000.000)<text:s/>ευρώ.</text:span></text:p>
      <text:p text:style-name="P407"><text:span text:style-name="T407_1">iii)</text:span><text:span text:style-name="T407_2"><text:tab/></text:span><text:span text:style-name="T407_3">Οι<text:s/>καταθέσεις<text:s/>του<text:s/>αιτούντος<text:s/>στην<text:s/>ημεδαπή<text:s/>και<text:s/>την<text:s/>αλλοδαπή,<text:s/>να<text:s/>έχουν<text:s/>συνολική<text:s/>αξία<text:s/>που<text:s/>δεν<text:s/>υπερβαίνει<text:s/>τα<text:s/>δέκα<text:s/>τρία<text:s/>εκατομμύρια<text:s/>επτακόσιες<text:s/>πενήντα<text:s/>χιλιάδες<text:s/>(13.750.000)<text:s/>ευρώ,<text:s/>ενώ<text:s/>τα<text:s/>επενδυτικά<text:s/>προϊόντα<text:s/>του<text:s/>να<text:s/>έχουν<text:s/>συνολική<text:s/>αξία<text:s/>που<text:s/>δεν<text:s/>υπερβαίνει<text:s/>τα<text:s/>δύο<text:s/>εκατομμύρια<text:s/>εξήντα<text:s/>δύο<text:s/>χιλιάδες<text:s/>πεντακόσια<text:s/>(2.062.500)<text:s/>ευρώ,<text:s/>κατά<text:s/>τον<text:s/>χρόνο<text:s/>υποβολής<text:s/>της<text:s/>αίτησης<text:s/>του<text:s/>άρθρου<text:s/>68.</text:span></text:p>
      <text:p text:style-name="P408"><text:span text:style-name="T408_1">iv)</text:span><text:span text:style-name="T408_2"><text:tab/></text:span><text:span text:style-name="T408_3">Η<text:s/>οφειλή<text:s/>να<text:s/>μην<text:s/>έχει<text:s/>καταγγελθεί<text:s/>σε<text:s/>χρόνο<text:s/>που<text:s/>εκτείνεται<text:s/>πριν<text:s/>τις<text:s/>31.12.2018.</text:span></text:p>
      <text:p text:style-name="P409"><text:span text:style-name="T409_1">στ)</text:span><text:span text:style-name="T409_2"><text:tab/></text:span><text:span text:style-name="T409_3">Εφόσον<text:s/>πρόκειται<text:s/>για<text:s/>μεσαίες<text:s/>επιχειρήσεις,<text:s/>να<text:s/>μην<text:s/>αποτελούσαν<text:s/>προβληματικές<text:s/>επιχειρήσεις<text:s/>κατά<text:s/>την<text:s/>έννοια<text:s/>της<text:s/>παρ.<text:s/>18<text:s/>του<text:s/>άρθρου<text:s/>2<text:s/>του<text:s/>Κανονισμού<text:s/>(ΕΕ)<text:s/>651/2014<text:s/>της<text:s/>17ης<text:s/>Ιουνίου<text:s/>2014,<text:s/>κατά<text:s/>την<text:s/>31η<text:s/>Δεκεμβρίου<text:s/>2019,<text:s/>ή<text:s/>αν<text:s/>αποτελούσαν<text:s/>προβληματική<text:s/>επιχείρηση<text:s/>κατά<text:s/>την<text:s/>31η<text:s/>Δεκεμβρίου<text:s/>2019,<text:s/>να<text:s/>μην<text:s/>αποτελούν<text:s/>προβληματική<text:s/>επιχείρηση<text:s/>κατά<text:s/>τη<text:s/>χορήγηση<text:s/>της<text:s/>ενίσχυσης.</text:span></text:p>
      <text:p text:style-name="P410"><text:span text:style-name="T410_1">ζ)</text:span><text:span text:style-name="T410_2"><text:tab/></text:span><text:span text:style-name="T410_3">Εφόσον<text:s/>πρόκειται<text:s/>για<text:s/>μικρές<text:s/>ή<text:s/>πολύ<text:s/>μικρές<text:s/>επιχειρήσεις<text:s/>που<text:s/>ήταν<text:s/>ήδη<text:s/>προβληματικές<text:s/>κατά<text:s/>την<text:s/>31η<text:s/>Δεκεμβρίου<text:s/>2019:</text:span></text:p>
      <text:p text:style-name="P411"><text:span text:style-name="T411_1">ζα)</text:span><text:span text:style-name="T411_2"><text:tab/></text:span><text:span text:style-name="T411_3">να<text:s/>μην<text:s/>έχουν<text:s/>υπαχθεί<text:s/>σε<text:s/>συλλογική<text:s/>διαδικασία<text:s/>αφερεγγυότητας<text:s/>και<text:s/>να<text:s/>μην<text:s/>έχουν<text:s/>λάβει<text:s/>ενίσχυση<text:s/>διάσωσης<text:s/>χωρίς<text:s/>να<text:s/>έχουν<text:s/>ακόμη<text:s/>αποπληρώσει<text:s/>το<text:s/>δάνειο<text:s/>ή<text:s/>λύσει<text:s/>τη<text:s/>σύμβαση<text:s/>εγγύησης<text:s/>και</text:span></text:p>
      <text:p text:style-name="P412"><text:span text:style-name="T412_1">ζβ)</text:span><text:span text:style-name="T412_2"><text:tab/></text:span><text:span text:style-name="T412_3">να<text:s/>μην<text:s/>έχουν<text:s/>λάβει<text:s/>ενίσχυση<text:s/>αναδιάρθρωσης<text:s/>και<text:s/>να<text:s/>μην<text:s/>υπόκεινται<text:s/>ακόμη<text:s/>σε<text:s/>σχέδιο<text:s/>αναδιάρθρωσης,<text:s/>κατά<text:s/>την<text:s/>έννοια<text:s/>των<text:s/>κατευθυντηρίων<text:s/>γραμμών<text:s/>σχετικά<text:s/>με<text:s/>τις<text:s/>κρατικές<text:s/>ενισχύσεις<text:s/>για<text:s/>τη<text:s/>διάσωση<text:s/>και<text:s/>αναδιάρθρωση<text:s/>μη<text:s/>χρηματοπιστωτικών<text:s/>προβληματικών<text:s/>επιχειρήσεων<text:s/>(ΕΕ<text:s/>C<text:s/>249<text:s/>της<text:s/>31.7.2014).</text:span></text:p>
      <text:p text:style-name="P413"><text:span text:style-name="T413_1">η)</text:span><text:span text:style-name="T413_2"><text:tab/></text:span><text:span text:style-name="T413_3">Να<text:s/>μην<text:s/>συντρέχουν<text:s/>οι<text:s/>λόγοι<text:s/>αποκλεισμού<text:s/>της<text:s/>παρ.<text:s/>1<text:s/>του<text:s/>άρθρου<text:s/>40<text:s/>του<text:s/>ν.<text:s/>4488/2017<text:s/>(Α’<text:s/>137).</text:span></text:p>
      <text:p text:style-name="P414"><text:span text:style-name="T414_1">θ)</text:span><text:span text:style-name="T414_2"><text:tab/></text:span><text:span text:style-name="T414_3">Να<text:s/>μην<text:s/>εκκρεμεί<text:s/>σε<text:s/>βάρος<text:s/>τους<text:s/>εντολή<text:s/>ανάκτησης<text:s/>προηγούμενης<text:s/>παράνομης<text:s/>και<text:s/>ασύμβατης<text:s/>κρατικής<text:s/>ενίσχυσης<text:s/>με<text:s/>βάση<text:s/>απόφαση<text:s/>της<text:s/>Ευρωπαϊκής<text:s/>Επιτροπής<text:s/>(ΕΕ)<text:s/>ή<text:s/>του<text:s/>Δικαστηρίου<text:s/>(ΔΕΕ).</text:span></text:p>
      <text:p text:style-name="P415"><text:span text:style-name="T415_1">ι)</text:span><text:span text:style-name="T415_2"><text:tab/></text:span><text:span text:style-name="T415_3">Εφόσον<text:s/>πρόκειται<text:s/>για<text:s/>επιχείρηση,<text:s/>πρέπει<text:s/>να<text:s/>είναι<text:s/>ενεργή,<text:s/>να<text:s/>υποβάλλει<text:s/>όλες<text:s/>τις<text:s/>φορολογικές<text:s/>δηλώσεις,<text:s/>να<text:s/>μην<text:s/>έχει<text:s/>πτωχεύσει,<text:s/>να<text:s/>μην<text:s/>έχει<text:s/>υποβάλει<text:s/>αίτηση<text:s/>για<text:s/>πτώχευση,<text:s/>να<text:s/>μην<text:s/>έχει<text:s/>τεθεί<text:s/>σε<text:s/>αναγκαστική<text:s/>διαχείριση,<text:s/>να<text:s/>μην<text:s/>έχει<text:s/>υποβληθεί<text:s/>αίτηση<text:s/>για<text:s/>θέση<text:s/>σε<text:s/>αναγκαστική<text:s/>διαχείριση<text:s/>και<text:s/>εν<text:s/>γένει<text:s/>να<text:s/>μην<text:s/>έχει<text:s/>υπαχθεί<text:s/>σε<text:s/>οιαδήποτε<text:s/>διαδικασία<text:s/>αφερεγγυότητας<text:s/>βάσει<text:s/>του<text:s/>εθνικού<text:s/>δικαίου,<text:s/>με<text:s/>εξαίρεση<text:s/>την<text:s/>περίπτωση<text:s/>όπου<text:s/>έχει<text:s/>επικυρωθεί<text:s/>συμφωνία<text:s/>εξυγίανσης<text:s/>της<text:s/>επιχείρησης<text:s/>με<text:s/>δικαστική<text:s/>απόφαση,<text:s/>η<text:s/>οποία<text:s/>δεν<text:s/>έχει<text:s/>προσβληθεί<text:s/>με<text:s/>ένδικα<text:s/>μέσα.</text:span></text:p>
      <text:p text:style-name="P416"><text:span text:style-name="T416_1">ια)</text:span><text:span text:style-name="T416_2"><text:tab/></text:span><text:span text:style-name="T416_3">Εφόσον<text:s/>δραστηριοποιούνται<text:s/>στη<text:s/>μεταποίηση<text:s/>και<text:s/>την<text:s/>εμπορία<text:s/>γεωργικών<text:s/>προϊόντων,<text:s/>να<text:s/>μη<text:s/>μετακυλίουν<text:s/>τη<text:s/>λαμβανόμενη<text:s/>ενίσχυση<text:s/>εν<text:s/>μέρει<text:s/>ή<text:s/>εξ<text:s/>ολοκλήρου<text:s/>σε<text:s/>πρωτογενείς<text:s/>παραγωγούς.</text:span></text:p>
      <text:p text:style-name="P417"><text:span text:style-name="T417_1">5.</text:span><text:span text:style-name="T417_2"><text:s/>Ο<text:s/>χαρακτηρισμός<text:s/>των<text:s/>οφειλών<text:s/>ως<text:s/>εξυπηρετούμενων,<text:s/>μη<text:s/>εξυπηρετούμενων<text:s/>ή<text:s/>καταγγελμένων<text:s/>και<text:s/>η<text:s/>επι-<text:s/>λεξιμότητα<text:s/>του<text:s/>αιτούντος<text:s/>με<text:s/>βάση<text:s/>τις<text:s/>προαναφερθεί-<text:s/>σες<text:s/>διακρίσεις<text:s/>των<text:s/>υποπερ.<text:s/>εα’,<text:s/>εβ’<text:s/>και<text:s/>εγ’<text:s/>της<text:s/>περ.<text:s/>ε)<text:s/>της<text:s/>παρ.<text:s/>4,<text:s/>λαμβάνει<text:s/>χώρα<text:s/>ανά<text:s/>πιστωτή.</text:span></text:p>
      <text:p text:style-name="P418"><text:span text:style-name="T418_1">6.</text:span><text:span text:style-name="T418_2"><text:s/>Η<text:s/>μεταβίβαση<text:s/>των<text:s/>απαιτήσεων<text:s/>των<text:s/>πιστωτικών<text:s/>ιδρυμάτων<text:s/>ή<text:s/>η<text:s/>ανάθεση<text:s/>της<text:s/>διαχείρισής<text:s/>τους<text:s/>σύμφωνα<text:s/>με<text:s/>τον<text:s/>ν.<text:s/>4354/2015<text:s/>(Α’<text:s/>176),<text:s/>καθώς<text:s/>και<text:s/>η<text:s/>τιτλοποίησή<text:s/>τους<text:s/>σύμφωνα<text:s/>με<text:s/>τον<text:s/>ν.<text:s/>3156/2003<text:s/>(Α’<text:s/>157)<text:s/>ή<text:s/>τον<text:s/>ν.<text:s/>4649/2019<text:s/>(Α’<text:s/>206)<text:s/>και<text:s/>η<text:s/>υποκατάσταση<text:s/>εγγυητή<text:s/>ή<text:s/>εν<text:s/>γένει<text:s/>συνοφειλέτη<text:s/>σε<text:s/>αυτές<text:s/>δεν<text:s/>εμποδίζουν<text:s/>τη<text:s/>ρύθμισή<text:s/>τους<text:s/>σύμφωνα<text:s/>με<text:s/>το<text:s/>παρόν.</text:span></text:p>
      <text:p text:style-name="P419"><text:span text:style-name="T419_1">7.</text:span><text:span text:style-name="T419_2"><text:s/>Στην<text:s/>περίπτωση<text:s/>των<text:s/>ελευθέρων<text:s/>επαγγελματιών,<text:s/>εάν<text:s/>η<text:s/>επιδεκτική<text:s/>συνεισφοράς<text:s/>του<text:s/>Δημοσίου<text:s/>οφειλή<text:s/>έχει<text:s/>υπαχθεί<text:s/>οριστικά<text:s/>στον<text:s/>ν.<text:s/>3869/2010<text:s/>(Α’<text:s/>130),<text:s/>εφόσον<text:s/>εγκριθεί<text:s/>η<text:s/>συνεισφορά<text:s/>του<text:s/>παρόντος<text:s/>νόμου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.<text:s/>Οφειλέτες<text:s/>που<text:s/>έχουν<text:s/>υποβάλει<text:s/>αίτηση<text:s/>του<text:s/>άρθρου<text:s/>4<text:s/>του<text:s/>ν.<text:s/>3869/2010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68.<text:s/>Αν<text:s/>οι<text:s/>αιτούντες<text:s/>ρυθμίσουν<text:s/>συναινετικά<text:s/>οποιαδήποτε<text:s/>από<text:s/>τις<text:s/>οφειλές<text:s/>που<text:s/>είναι<text:s/>επιδεκτικές<text:s/>για<text:s/>την<text:s/>καταβολή<text:s/>συνεισφοράς<text:s/>Δημοσίου<text:s/>κατά<text:s/>τον<text:s/>παρόντα<text:s/>νόμο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h text:style-name="P420" text:outline-level="6"><text:span text:style-name="T420_1">Άρθρο<text:s/>65</text:span></text:h>
      <text:h text:style-name="P421" text:outline-level="6"><text:span text:style-name="T421_1">Ορισμοί</text:span></text:h>
      <text:p text:style-name="P422"><text:span text:style-name="T422_1">Για<text:s/>τις<text:s/>ανάγκες<text:s/>του<text:s/>παρόντος<text:s/>κεφαλαίου:</text:span></text:p>
      <text:p text:style-name="P423"><text:span text:style-name="T423_1">α)</text:span><text:span text:style-name="T423_2"><text:tab/></text:span><text:span text:style-name="T423_3">Ως<text:s/>«οφειλέτης»<text:s/>νοείται<text:s/>το<text:s/>νομικό<text:s/>και<text:s/>το<text:s/>φυσικό<text:s/>πρόσωπο,<text:s/>ελεύθερος<text:s/>επαγγελματίας<text:s/>ή<text:s/>επιτηδευματίας,<text:s/>που<text:s/>έχει<text:s/>χρηματικές<text:s/>οφειλές<text:s/>έναντι<text:s/>των<text:s/>χρηματοδοτικών<text:s/>φορέων,<text:s/>επιδεκτικές<text:s/>συνεισφοράς<text:s/>βάσει<text:s/>του<text:s/>παρόντος<text:s/>νόμου<text:s/>και<text:s/>αφορά,<text:s/>τόσο<text:s/>τον<text:s/>άμεσα<text:s/>αντισυμβαλλόμενο<text:s/>ως<text:s/>πρωτοφειλέτη<text:s/>σε<text:s/>σύμβαση<text:s/>με<text:s/>πιστωτικό<text:s/>ίδρυμα<text:s/>και<text:s/>άλλο<text:s/>χρηματοδοτικό<text:s/>φορέα,<text:s/>όσο<text:s/>και<text:s/>τους<text:s/>ενεχόμενους<text:s/>εις<text:s/>ολόκληρον<text:s/>ως<text:s/>συνοφειλέτες,<text:s/>ή<text:s/>εγγυητές.</text:span></text:p>
      <text:p text:style-name="P424"><text:span text:style-name="T424_1">β)</text:span><text:span text:style-name="T424_2"><text:tab/></text:span><text:span text:style-name="T424_3">Ως<text:s/>«χρηματοδοτικός<text:s/>φορέας»<text:s/>νοείται<text:s/>το<text:s/>πιστωτικό<text:s/>ή<text:s/>χρηματοδοτικό<text:s/>ίδρυμα,<text:s/>συμπεριλαμβανομένου<text:s/>και<text:s/>αυτού<text:s/>που<text:s/>τελεί<text:s/>υπό<text:s/>ειδική<text:s/>εκκαθάριση,<text:s/>καθώς<text:s/>και<text:s/>η<text:s/>εταιρεία<text:s/>διαχείρισης<text:s/>απαιτήσεων<text:s/>από<text:s/>δάνεια<text:s/>και<text:s/>πιστώσεις<text:s/>του<text:s/>άρθρου<text:s/>1<text:s/>του<text:s/>ν.<text:s/>4354/2015<text:s/>(Α’<text:s/>176),<text:s/>εφόσον<text:s/>τελεί<text:s/>υπό<text:s/>την<text:s/>εποπτεία<text:s/>της<text:s/>Τράπεζας<text:s/>της<text:s/>Ελλάδος<text:s/>ή<text:s/>του<text:s/>Ενιαίου<text:s/>Εποπτικού<text:s/>Μηχανισμού.<text:s/>Πιστωτής,<text:s/>ο<text:s/>οποίος<text:s/>απέκτησε<text:s/>απαιτήσεις<text:s/>επιδεκτικές<text:s/>ρύθμισης<text:s/>με<text:s/>μεταβίβαση,<text:s/>σύμφωνα<text:s/>με<text:s/>το<text:s/>άρθρο<text:s/>3<text:s/>του<text:s/>ν.<text:s/>4354/2015,<text:s/>συμμετέχει<text:s/>στη<text:s/>διαδικασία<text:s/>του<text:s/>παρόντος<text:s/>κεφαλαίου<text:s/>μόνο<text:s/>μέσω<text:s/>της<text:s/>εταιρίας<text:s/>διαχείρισης<text:s/>απαιτήσεων<text:s/>από<text:s/>δάνεια<text:s/>και<text:s/>πιστώσεις,<text:s/>στην<text:s/>οποία<text:s/>έχει<text:s/>ανατεθεί<text:s/>η<text:s/>διαχείριση<text:s/>σύμφωνα<text:s/>με<text:s/>την<text:s/>περ.<text:s/>γ’<text:s/>της<text:s/>παρ.<text:s/>1<text:s/>του<text:s/>άρθρου<text:s/>1<text:s/>του<text:s/>ν.<text:s/>4354/2015.<text:s/>Πιστωτής,<text:s/>ο<text:s/>οποίος<text:s/>απέκτησε<text:s/>απαιτήσεις<text:s/>επιδεκτικές<text:s/>ρύθμισης<text:s/>με<text:s/>τιτλοποίηση,<text:s/>σύμφωνα<text:s/>με<text:s/>τον<text:s/>ν.<text:s/>3156/2003<text:s/>(Α’<text:s/>157),<text:s/>συμμετέχει<text:s/>στη<text:s/>διαδικασία<text:s/>του<text:s/>παρόντος<text:s/>μόνο<text:s/>μέσω<text:s/>του<text:s/>προσώπου,<text:s/>στο<text:s/>οποίο<text:s/>έχει<text:s/>ανατεθεί<text:s/>η<text:s/>διαχείρισή<text:s/>τους,<text:s/>σύμφωνα<text:s/>με<text:s/>την<text:s/>παρ.<text:s/>14<text:s/>του<text:s/>άρθρου<text:s/>10<text:s/>του<text:s/>ν.<text:s/>3156/2003.</text:span></text:p>
      <text:p text:style-name="P425"><text:span text:style-name="T425_1">γ)</text:span><text:span text:style-name="T425_2"><text:tab/></text:span><text:span text:style-name="T425_3">Ως<text:s/>«οφειλή»<text:s/>ή<text:s/>«οφειλές»<text:s/>νοούνται<text:s/>η<text:s/>πάσης<text:s/>φύσε-<text:s/>ως<text:s/>οφειλή<text:s/>ή<text:s/>οι<text:s/>πάσης<text:s/>φύσεως<text:s/>οφειλές<text:s/>του<text:s/>οφειλέτη<text:s/>προς<text:s/>χρηματοδοτικό<text:s/>φορέα<text:s/>που<text:s/>σχετίζονται<text:s/>με<text:s/>την<text:s/>επιχειρηματική<text:s/>του<text:s/>δραστηριότητα<text:s/>και<text:s/>υφίστανται<text:s/>την<text:s/>31η.12.2020.</text:span></text:p>
      <text:p text:style-name="P426"><text:span text:style-name="T426_1">δ)</text:span><text:span text:style-name="T426_2"><text:tab/></text:span><text:span text:style-name="T426_3">Ως<text:s/>«ενεργό»<text:s/>νομικό<text:s/>πρόσωπο<text:s/>ή<text:s/>επιχείρηση,<text:s/>συ-<text:s/>μπεριλαμβανομένης<text:s/>της<text:s/>ατομικής,<text:s/>νοείται<text:s/>το<text:s/>νομικό<text:s/>πρόσωπο<text:s/>ή<text:s/>η<text:s/>επιχείρηση<text:s/>που<text:s/>παρουσιάζει<text:s/>ενεργή<text:s/>δραστηριότητα,<text:s/>σύμφωνα<text:s/>με<text:s/>τα<text:s/>τηρούμενα<text:s/>στοιχεία<text:s/>της<text:s/>Φορολογικής<text:s/>Διοίκησης.</text:span></text:p>
      <text:p text:style-name="P427"><text:span text:style-name="T427_1">ε)</text:span><text:span text:style-name="T427_2"><text:tab/></text:span><text:span text:style-name="T427_3">Ο<text:s/>όρος<text:s/>«σύζυγος»<text:s/>περιλαμβάνει<text:s/>και<text:s/>τον<text:s/>αντισυμβαλλόμενο<text:s/>σε<text:s/>σύμφωνο<text:s/>συμβίωσης<text:s/>του<text:s/>ν.<text:s/>4356/2015<text:s/>(Α’<text:s/>181)<text:s/>ή<text:s/>του<text:s/>ν.<text:s/>3719/2008<text:s/>(Α’<text:s/>241).</text:span></text:p>
      <text:p text:style-name="P428"><text:span text:style-name="T428_1">στ)</text:span><text:span text:style-name="T428_2"><text:tab/></text:span><text:span text:style-name="T428_3">Ως<text:s/>«εξαρτώμενα<text:s/>μέλη»<text:s/>νοούνται<text:s/>τα<text:s/>πρόσωπα<text:s/>που<text:s/>ορίζονται<text:s/>στο<text:s/>άρθρο<text:s/>11<text:s/>του<text:s/>ν.<text:s/>4172/2013<text:s/>(Α’<text:s/>167).</text:span></text:p>
      <text:p text:style-name="P429"><text:span text:style-name="T429_1">ζ)</text:span><text:span text:style-name="T429_2"><text:tab/></text:span><text:span text:style-name="T429_3">Ως<text:s/>«εισόδημα»<text:s/>νοείται<text:s/>το<text:s/>εισόδημα<text:s/>του<text:s/>νομικού<text:s/>προσώπου<text:s/>ή<text:s/>του<text:s/>φυσικού<text:s/>προσώπου<text:s/>ελεύθερου<text:s/>επαγ-<text:s/>γελματία<text:s/>ή<text:s/>επιτηδευματία<text:s/>από<text:s/>οποιαδήποτε<text:s/>πηγή<text:s/>που<text:s/>αναφέρεται<text:s/>στα<text:s/>οικεία<text:s/>φορολογικά<text:s/>στοιχεία<text:s/>και<text:s/>δηλώσεις<text:s/>για<text:s/>τις<text:s/>οποίες<text:s/>υφίσταται<text:s/>υποχρέωση<text:s/>υποβολής.</text:span></text:p>
      <text:p text:style-name="P430"><text:span text:style-name="T430_1">η)</text:span><text:span text:style-name="T430_2"><text:tab/></text:span><text:span text:style-name="T430_3">Ως<text:s/>«οικογενειακό<text:s/>εισόδημα»<text:s/>νοείται<text:s/>το<text:s/>άθροισμα<text:s/>των<text:s/>εισοδημάτων<text:s/>του<text:s/>αιτούντος,<text:s/>του<text:s/>συζύγου<text:s/>του<text:s/>και<text:s/>των<text:s/>εξαρτώμενων<text:s/>μελών,<text:s/>μειωμένο<text:s/>κατά<text:s/>τους<text:s/>αναλο-<text:s/>γούντες<text:s/>φόρους,<text:s/>την<text:s/>ειδική<text:s/>εισφορά<text:s/>αλληλεγγύης<text:s/>του<text:s/>άρθρου<text:s/>43Α<text:s/>του<text:s/>ν.<text:s/>4172/2013<text:s/>και<text:s/>το<text:s/>τέλος<text:s/>επιτηδεύματος<text:s/>του<text:s/>άρθρου<text:s/>31<text:s/>του<text:s/>ν.<text:s/>3986/2011<text:s/>(Α’<text:s/>152).<text:s/>Στο<text:s/>«οικογενειακό<text:s/>εισόδημα»<text:s/>συμπεριλαμβάνονται<text:s/>και<text:s/>τα<text:s/>αφορολόγητα,<text:s/>καθώς<text:s/>και<text:s/>τα<text:s/>αυτοτελώς<text:s/>φορολογούμενα<text:s/>ποσά.<text:s/>Σε<text:s/>περίπτωση<text:s/>διακοπής<text:s/>της<text:s/>έγγαμης<text:s/>συμβίωσης,<text:s/>η<text:s/>οποία<text:s/>έχει<text:s/>δηλωθεί<text:s/>στη<text:s/>Φορολογική<text:s/>Διοίκηση<text:s/>πριν<text:s/>την<text:s/>υποβολή<text:s/>της<text:s/>αίτησης,<text:s/>λαμβάνεται<text:s/>υπόψη<text:s/>το<text:s/>ατομικό<text:s/>εισόδημα<text:s/>του<text:s/>αιτούντος,<text:s/>προσαυξημένο<text:s/>σύμφωνα<text:s/>με<text:s/>τα<text:s/>ποσά<text:s/>που<text:s/>προβλέπονται<text:s/>για<text:s/>τα<text:s/>εξαρτώμενα<text:s/>μέλη,<text:s/>που<text:s/>έχει<text:s/>στην<text:s/>επιμέλειά<text:s/>του<text:s/>ο<text:s/>αιτών.</text:span></text:p>
      <text:p text:style-name="P431"><text:span text:style-name="T431_1">θ)</text:span><text:span text:style-name="T431_2"><text:tab/></text:span><text:span text:style-name="T431_3">Ως<text:s/>«επενδυτικά<text:s/>προϊόντα»<text:s/>νοούνται<text:s/>τα<text:s/>μέσα<text:s/>χρηματαγοράς<text:s/>κατά<text:s/>την<text:s/>παρ.<text:s/>17<text:s/>του<text:s/>άρθρου<text:s/>4<text:s/>του<text:s/>ν.<text:s/>4514/2018<text:s/>(Α’<text:s/>14)<text:s/>και<text:s/>οι<text:s/>κινητές<text:s/>αξίες<text:s/>κατά<text:s/>την<text:s/>παρ.<text:s/>44<text:s/>του<text:s/>άρθρου<text:s/>4<text:s/>του<text:s/>ν.<text:s/>4514/2018.</text:span></text:p>
      <text:p text:style-name="P432"><text:span text:style-name="T432_1">ι)</text:span><text:span text:style-name="T432_2"><text:tab/></text:span><text:span text:style-name="T432_3">Ως<text:s/>«μηνιαία<text:s/>δόση»<text:s/>ορίζεται<text:s/>η<text:s/>δόση<text:s/>εξυπηρέτησης<text:s/>των<text:s/>επιλέξιμων<text:s/>οφειλών,<text:s/>όπως<text:s/>καθορίζονται<text:s/>στη<text:s/>συμφωνία<text:s/>μεταξύ<text:s/>του<text:s/>χρηματοδοτικού<text:s/>φορέα<text:s/>και<text:s/>του<text:s/>οφειλέτη<text:s/>και<text:s/>διαβιβάζονται<text:s/>στην<text:s/>ηλεκτρονική<text:s/>πλατφόρμα.</text:span></text:p>
      <text:p text:style-name="P433"><text:span text:style-name="T433_1">ια)</text:span><text:span text:style-name="T433_2"><text:tab/></text:span><text:span text:style-name="T433_3">Ως<text:s/>«ηλεκτρονική<text:s/>πλατφόρμα»<text:s/>ορίζεται<text:s/>η<text:s/>ηλεκτρονική<text:s/>πλατφόρμα<text:s/>του<text:s/>άρθρου<text:s/>67.</text:span></text:p>
      <text:p text:style-name="P434"><text:span text:style-name="T434_1">ιβ)</text:span><text:span text:style-name="T434_2"><text:tab/></text:span><text:span text:style-name="T434_3">Ως<text:s/>«σύμβουλος»<text:s/>ορίζεται<text:s/>το<text:s/>φυσικό<text:s/>ή<text:s/>νομικό<text:s/>πρόσωπο<text:s/>που<text:s/>επιλέγει<text:s/>ο<text:s/>οφειλέτης,<text:s/>εφόσον<text:s/>επιθυμεί<text:s/>και<text:s/>αναλαμβάνει<text:s/>τις<text:s/>διαδικασίες<text:s/>υποστήριξης<text:s/>του<text:s/>οφειλέτη,<text:s/>κατά<text:s/>το<text:s/>στάδιο<text:s/>της<text:s/>αίτησης<text:s/>στην<text:s/>ηλεκτρονική<text:s/>πλατφόρμα<text:s/>και<text:s/>τη<text:s/>ρύθμιση<text:s/>των<text:s/>οφειλών.<text:s/>Σύμβουλος<text:s/>θεωρείται,<text:s/>ενδεικτικά,<text:s/>ο<text:s/>δικηγόρος,<text:s/>λογιστής<text:s/>-<text:s/>φοροτεχνικός,<text:s/>οικονομολόγος,<text:s/>ή<text:s/>οποιοδήποτε<text:s/>άλλο<text:s/>πρόσωπο<text:s/>με<text:s/>επιστημονική<text:s/>ειδικότητα,<text:s/>γνώσεις<text:s/>και<text:s/>εμπειρία<text:s/>για<text:s/>τη<text:s/>διενέργεια<text:s/>των<text:s/>απαιτούμενων<text:s/>διαδικασιών<text:s/>και<text:s/>την<text:s/>επαρκή<text:s/>υποστήριξη<text:s/>του<text:s/>οφειλέτη<text:s/>στη<text:s/>διαδικασία.</text:span></text:p>
      <text:p text:style-name="P435"><text:span text:style-name="T435_1">ιγ)</text:span><text:span text:style-name="T435_2"><text:tab/></text:span><text:span text:style-name="T435_3">Ως<text:s/>«εργαζόμενος<text:s/>σε<text:s/>ετήσια<text:s/>βάση»<text:s/>νοείται<text:s/>ο<text:s/>απασχολούμενος<text:s/>που<text:s/>εργάστηκε<text:s/>συνεχώς<text:s/>για<text:s/>ένα<text:s/>(1)<text:s/>έτος,<text:s/>ο<text:s/>οποίος<text:s/>αντιστοιχεί<text:s/>σε<text:s/>μία<text:s/>(1)<text:s/>ετήσια<text:s/>μονάδα<text:s/>εργασίας<text:s/>(ΕΜΕ).<text:s/>Οι<text:s/>εργαζόμενοι<text:s/>μερικής<text:s/>απασχόλησης,<text:s/>οι<text:s/>εποχιακοί<text:s/>εργαζόμενοι<text:s/>και<text:s/>τα<text:s/>άτομα<text:s/>που<text:s/>δεν<text:s/>εργάστηκαν<text:s/>ολόκληρο<text:s/>το<text:s/>έτος,<text:s/>νοούνται<text:s/>ως<text:s/>κλάσματα<text:s/>μιας<text:s/>ΕΜΕ,<text:s/>αφού<text:s/>γίνεται<text:s/>αναγωγή<text:s/>του<text:s/>χρονικού<text:s/>διαστήματος<text:s/>εργασίας<text:s/>τους<text:s/>σε<text:s/>ετήσια<text:s/>βάση<text:s/>σύμφωνα<text:s/>με<text:s/>τα<text:s/>οριζόμενα<text:s/>στο<text:s/>άρθρο<text:s/>5<text:s/>του<text:s/>Παραρτήματος<text:s/>Ι<text:s/>του<text:s/>Κανονισμού<text:s/>(ΕΕ)<text:s/>651/2014<text:s/>της<text:s/>17ης<text:s/>Ιουνίου<text:s/>2014.</text:span></text:p>
      <text:p text:style-name="P436"><text:span text:style-name="T436_1">ιδ)</text:span><text:span text:style-name="T436_2"><text:tab/></text:span><text:span text:style-name="T436_3">Ως<text:s/>«ατομικές<text:s/>επιχειρήσεις»<text:s/>νοούνται<text:s/>οι<text:s/>αυτοαπασχολούμενοι,<text:s/>οι<text:s/>ελεύθεροι<text:s/>επαγγελματίες,<text:s/>οι<text:s/>ατομικοί<text:s/>επιτηδευματίες<text:s/>και<text:s/>οι<text:s/>εταίροι<text:s/>με<text:s/>ή<text:s/>χωρίς<text:s/>ατομική<text:s/>επιχείρηση.</text:span></text:p>
      <text:p text:style-name="P437"><text:span text:style-name="T437_1">ιε)</text:span><text:span text:style-name="T437_2"><text:tab/></text:span><text:span text:style-name="T437_3">Ως<text:s/>«πολύ<text:s/>μικρή<text:s/>επιχείρηση»<text:s/>ορίζεται<text:s/>η<text:s/>επιχείρηση<text:s/>η<text:s/>οποία<text:s/>απασχολεί<text:s/>από<text:s/>έναν<text:s/>(1)<text:s/>έως<text:s/>και<text:s/>εννέα<text:s/>(9)<text:s/>εργαζομένους<text:s/>και<text:s/>της<text:s/>οποίας<text:s/>ο<text:s/>ετήσιος<text:s/>κύκλος<text:s/>εργασιών<text:s/>ή<text:s/>το<text:s/>σύνολο<text:s/>του<text:s/>ετήσιου<text:s/>ισολογισμού<text:s/>δεν<text:s/>υπερβαίνει<text:s/>τα<text:s/>δύο<text:s/>εκατομμύρια<text:s/>(2.000.000)<text:s/>ευρώ,<text:s/>σύμφωνα<text:s/>με<text:s/>τα<text:s/>ειδικότερα<text:s/>προβλεπόμενα<text:s/>στο<text:s/>Παράρτημα<text:s/>Ι<text:s/>του<text:s/>Κανονισμού<text:s/>(ΕΕ)<text:s/>651/2014<text:s/>της<text:s/>Επιτροπής<text:s/>της<text:s/>17ης<text:s/>Ιουνίου<text:s/>2014.</text:span></text:p>
      <text:p text:style-name="P438"><text:span text:style-name="T438_1">ιστ)</text:span><text:span text:style-name="T438_2"><text:tab/></text:span><text:span text:style-name="T438_3">Ως<text:s/>«μικρή<text:s/>επιχείρηση»<text:s/>ορίζεται<text:s/>η<text:s/>επιχείρηση<text:s/>η<text:s/>οποία<text:s/>απασχολεί<text:s/>από<text:s/>δέκα<text:s/>(10)<text:s/>έως<text:s/>και<text:s/>σαράντα<text:s/>εννέα<text:s/>(4<text:s/>9)<text:s/>εργαζομένους<text:s/>και<text:s/>της<text:s/>οποίας<text:s/>ο<text:s/>ετήσιος<text:s/>κύκλος<text:s/>εργασιών<text:s/>ή<text:s/>το<text:s/>σύνολο<text:s/>του<text:s/>ετήσιου<text:s/>ισολογισμού<text:s/>δεν<text:s/>υπερβαίνει<text:s/>τα<text:s/>δέκα<text:s/>εκατομμύρια<text:s/>(10.000.000)<text:s/>ευρώ,<text:s/>σύμφωνα<text:s/>με<text:s/>τα<text:s/>ειδικότερα<text:s/>προβλεπόμενα<text:s/>στο<text:s/>Παράρτημα<text:s/>Ι<text:s/>του<text:s/>Κανονισμού<text:s/>(ΕΕ)<text:s/>651/2014<text:s/>της<text:s/>Επιτροπής<text:s/>της<text:s/>17ης<text:s/>Ιουνίου<text:s/>2014.</text:span></text:p>
      <text:p text:style-name="P439"><text:span text:style-name="T439_1">ιζ)</text:span><text:span text:style-name="T439_2"><text:tab/></text:span><text:span text:style-name="T439_3">Ως<text:s/>«μεσαία<text:s/>επιχείρηση»<text:s/>ορίζεται<text:s/>η<text:s/>επιχείρηση<text:s/>που<text:s/>απασχολεί<text:s/>από<text:s/>πενήντα<text:s/>(50)<text:s/>έως<text:s/>και<text:s/>διακόσιους<text:s/>σαράντα<text:s/>εννέα<text:s/>(249)<text:s/>εργαζομένους<text:s/>και<text:s/>της<text:s/>οποίας<text:s/>ο<text:s/>ετήσιος<text:s/>κύκλος<text:s/>εργασιών<text:s/>δεν<text:s/>υπερβαίνει<text:s/>τα<text:s/>πενήντα<text:s/>εκατομμύρια<text:s/>(50.000.000)<text:s/>ευρώ<text:s/>ή<text:s/>το<text:s/>σύνολο<text:s/>του<text:s/>ετήσιου<text:s/>ισολογισμού<text:s/>δεν<text:s/>υπερβαίνει<text:s/>τα<text:s/>σαράντα<text:s/>τρία<text:s/>εκατομμύρια<text:s/>(43.000.000)<text:s/>ευρώ,<text:s/>σύμφωνα<text:s/>με<text:s/>τα<text:s/>ειδικότερα<text:s/>προβλε-<text:s/>πόμενα<text:s/>στο<text:s/>Παράρτημα<text:s/>Ι<text:s/>του<text:s/>Κανονισμού<text:s/>(ΕΕ)<text:s/>651/2014<text:s/>της<text:s/>Επιτροπής<text:s/>της<text:s/>17ης<text:s/>Ιουνίου<text:s/>2014.</text:span></text:p>
      <text:p text:style-name="P440"><text:span text:style-name="T440_1">ιη)</text:span><text:span text:style-name="T440_2"><text:tab/></text:span><text:span text:style-name="T440_3">Η<text:s/>«προβληματική<text:s/>επιχείρηση»<text:s/>έχει<text:s/>την<text:s/>έννοια<text:s/>που<text:s/>της<text:s/>αποδίδεται<text:s/>στο<text:s/>σημείο<text:s/>18<text:s/>του<text:s/>άρθρου<text:s/>2<text:s/>του<text:s/>Κανονισμού<text:s/>(ΕΕ)<text:s/>αριθ.<text:s/>651/2014<text:s/>της<text:s/>Επιτροπής<text:s/>της<text:s/>17ης<text:s/>Ιουνίου<text:s/>2014.</text:span></text:p>
      <text:p text:style-name="P441"><text:span text:style-name="T441_1">ιθ)</text:span><text:span text:style-name="T441_2"><text:tab/></text:span><text:span text:style-name="T441_3">«Ενιαία<text:s/>επιχείρηση»<text:s/>νοείται<text:s/>ότι<text:s/>συνιστούν<text:s/>οι<text:s/>συν-<text:s/>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442"><text:span text:style-name="T442_1">i)</text:span><text:span text:style-name="T442_2"><text:tab/></text:span><text:span text:style-name="T442_3">μί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43"><text:span text:style-name="T443_1">ii)</text:span><text:span text:style-name="T443_2"><text:tab/></text:span><text:span text:style-name="T443_3">μί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iii)<text:s/>μί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444"><text:span text:style-name="T444_1">iv)</text:span><text:span text:style-name="T444_2"><text:tab/></text:span><text:span text:style-name="T444_3">μί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45"><text:span text:style-name="T445_1">Ως<text:s/>«ενιαία<text:s/>επιχείρηση»<text:s/>θεωρούνται,<text:s/>επίσης,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446"><text:span text:style-name="T446_1">ικ)</text:span><text:span text:style-name="T446_2"><text:tab/></text:span><text:span text:style-name="T446_3">Ως<text:s/>«προσωρινό<text:s/>πλαίσιο»<text:s/>νοείται<text:s/>η<text:s/>υπ’<text:s/>αρ.<text:s/>19.3.2020/C(2020)<text:s/>1863<text:s/>ανακοίνωση<text:s/>της<text:s/>Ευρωπαϊκής<text:s/>Επιτροπής.</text:span></text:p>
      <text:h text:style-name="P447" text:outline-level="6"><text:span text:style-name="T447_1">Άρθρο<text:s/>66</text:span></text:h>
      <text:h text:style-name="P448" text:outline-level="6"><text:span text:style-name="T448_1">Προσδιορισμός<text:s/>αξίας<text:s/>περιουσιακών<text:s/>στοιχείων</text:span></text:h>
      <text:p text:style-name="P449"><text:span text:style-name="T449_1">Για<text:s/>να<text:s/>κριθεί<text:s/>η<text:s/>επιλεξιμότητα<text:s/>του<text:s/>αιτούντος,<text:s/>σύμφωνα<text:s/>με<text:s/>το<text:s/>στοιχείο<text:s/>i<text:s/>των<text:s/>υποπερ.<text:s/>εα’<text:s/>ως<text:s/>εγ’<text:s/>της<text:s/>περ.<text:s/>ε’<text:s/>της<text:s/>παρ.<text:s/>4<text:s/>του<text:s/>άρθρου<text:s/>64,<text:s/>ως<text:s/>αξία<text:s/>της<text:s/>συνολικής<text:s/>ακίνητης<text:s/>περιουσίας,<text:s/>λογίζεται<text:s/>η<text:s/>φορολογητέα<text:s/>αξία<text:s/>αυτής<text:s/>για<text:s/>τον<text:s/>υπολογισμό<text:s/>του<text:s/>συμπληρωματικού<text:s/>ενιαίου<text:s/>φόρου<text:s/>ιδιοκτησίας<text:s/>ακινήτων<text:s/>(ΕΝ.Φ.Ι.Α.),<text:s/>σύμφωνα<text:s/>με<text:s/>τον<text:s/>ν.<text:s/>4223/2013<text:s/>(Α’<text:s/>287),<text:s/>όπως<text:s/>αυτή<text:s/>προκύπτει<text:s/>από<text:s/>την<text:s/>τελευταία<text:s/>πράξη<text:s/>προσδιορισμού<text:s/>φόρου,<text:s/>εξαιρουμένων<text:s/>των<text:s/>γηπέδων<text:s/>εκτός<text:s/>σχεδίου<text:s/>πόλης<text:s/>και<text:s/>οικισμού,<text:s/>για<text:s/>τα<text:s/>οποία<text:s/>δεν<text:s/>προσδιορίζεται<text:s/>αξία<text:s/>ΕΝ.Φ.Ι.Α.<text:s/>Στις<text:s/>περιπτώσεις<text:s/>όπου<text:s/>αναφέρεται<text:s/>ρητώς<text:s/>ότι<text:s/>δεν<text:s/>λαμβάνεται<text:s/>υπόψη<text:s/>η<text:s/>αξία<text:s/>των<text:s/>ακινήτων<text:s/>στα<text:s/>οποία<text:s/>υφίσταται<text:s/>εμπράγματο<text:s/>βάρος<text:s/>ή<text:s/>άλλη<text:s/>εξασφάλιση,<text:s/>αυτά<text:s/>εξαιρούνται<text:s/>από<text:s/>τον<text:s/>υπολογισμό<text:s/>της<text:s/>αξίας<text:s/>της<text:s/>ακίνητης<text:s/>περιουσίας.</text:span></text:p>
      <text:h text:style-name="P450" text:outline-level="6"><text:span text:style-name="T450_1">Άρθρο<text:s/>67</text:span></text:h>
      <text:h text:style-name="P451" text:outline-level="6"><text:span text:style-name="T451_1">Ηλεκτρονική<text:s/>πλατφόρμα</text:span></text:h>
      <text:p text:style-name="P452"><text:span text:style-name="T452_1">1.</text:span><text:span text:style-name="T452_2"><text:s/>Η<text:s/>διαδικασία<text:s/>του<text:s/>παρόντος<text:s/>διεξάγεται<text:s/>μέσω<text:s/>ψηφιακής<text:s/>πλατφόρμας<text:s/>ηλεκτρονικής<text:s/>υποβολής<text:s/>και<text:s/>διαχείρισης<text:s/>αιτήσεων,<text:s/>η<text:s/>οποία<text:s/>αναπτύσσεται<text:s/>από<text:s/>τη<text:s/>Γενική<text:s/>Γραμματεία<text:s/>Πληροφοριακών<text:s/>Συστημάτων<text:s/>Δημόσιας<text:s/>Διοίκησης<text:s/>(Γ.Γ.Π.Σ.Δ.Δ.),<text:s/>σε<text:s/>συνεργασία<text:s/>με<text:s/>την<text:s/>Ειδική<text:s/>Γραμματεία<text:s/>Διαχείρισης<text:s/>Ιδιωτικού<text:s/>Χρέους<text:s/>(Ε.Γ.Δ.Ι.Χ.).<text:s/>Η<text:s/>ως<text:s/>άνω<text:s/>ψηφιακή<text:s/>υπηρεσία<text:s/>διατίθεται<text:s/>μέσω<text:s/>της<text:s/>Ενιαίας<text:s/>Ψηφιακής<text:s/>Πύλης<text:s/>της<text:s/>Δημόσιας<text:s/>Διοίκησης<text:s/>(gov.gr-ΕΨΠ).</text:span></text:p>
      <text:p text:style-name="P453"><text:span text:style-name="T453_1">2.</text:span><text:span text:style-name="T453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,<text:s/>οι<text:s/>προσφερόμενες<text:s/>λειτουργίες<text:s/>και<text:s/>εφαρμογές,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,<text:s/>καθώς<text:s/>και<text:s/>κάθε<text:s/>άλλο<text:s/>ειδικότερο<text:s/>ζήτημα<text:s/>για<text:s/>την<text:s/>εφαρμογή<text:s/>του<text:s/>παρόντος.</text:span></text:p>
      <text:h text:style-name="P454" text:outline-level="6"><text:span text:style-name="T454_1">Άρθρο<text:s/>68</text:span></text:h>
      <text:h text:style-name="P455" text:outline-level="6"><text:span text:style-name="T455_1">Υποβολή<text:s/>αίτησης</text:span></text:h>
      <text:p text:style-name="P456"><text:span text:style-name="T456_1">1.</text:span><text:span text:style-name="T456_2"><text:s/>Φυσικό<text:s/>πρόσωπο<text:s/>ή<text:s/>εκπρόσωπος<text:s/>νομικού<text:s/>προσώπου,<text:s/>στο<text:s/>οποίο<text:s/>συντρέχουν<text:s/>οι<text:s/>προϋποθέσεις<text:s/>επιλεξιμό-<text:s/>τητας<text:s/>του<text:s/>άρθρου<text:s/>64,<text:s/>μπορεί<text:s/>να<text:s/>υποβάλει<text:s/>αίτηση<text:s/>για<text:s/>τη<text:s/>χορήγηση<text:s/>συνεισφοράς<text:s/>του<text:s/>Δημοσίου<text:s/>στην<text:s/>αποπληρωμή<text:s/>των<text:s/>δανειακών<text:s/>του<text:s/>υποχρεώσεων<text:s/>εντός<text:s/>αποσβεστικής<text:s/>προθεσμίας<text:s/>από<text:s/>την<text:s/>έναρξη<text:s/>ισχύος<text:s/>του<text:s/>παρόντος<text:s/>έως<text:s/>και<text:s/>την<text:s/>9η<text:s/>Μαΐου<text:s/>2021.<text:s/>Σε<text:s/>περίπτωση<text:s/>περισσότερων<text:s/>συνοφειλετών<text:s/>για<text:s/>την<text:s/>ίδια<text:s/>οφειλή,<text:s/>αρκεί<text:s/>να<text:s/>υποβληθεί<text:s/>αίτηση<text:s/>από<text:s/>έναν<text:s/>από<text:s/>αυτούς.</text:span></text:p>
      <text:p text:style-name="P457"><text:span text:style-name="T457_1">2.</text:span><text:span text:style-name="T457_2"><text:s/>Απαγορεύεται<text:s/>η<text:s/>υποβολή<text:s/>δεύτερης<text:s/>αίτησης<text:s/>από<text:s/>το<text:s/>ίδιο<text:s/>νομικό<text:s/>ή<text:s/>φυσικό<text:s/>πρόσωπο.</text:span></text:p>
      <text:p text:style-name="P458"><text:span text:style-name="T458_1">3.</text:span><text:span text:style-name="T458_2"><text:s/>Η<text:s/>είσοδος<text:s/>του<text:s/>χρήστη<text:s/>στην<text:s/>πλατφόρμα<text:s/>διενεργεί-<text:s/>ται<text:s/>με<text:s/>την<text:s/>αυθεντικοποίησή<text:s/>του<text:s/>μέσω<text:s/>των<text:s/>κωδικών/<text:s/>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.<text:s/>Κατά<text:s/>την<text:s/>υποβολή<text:s/>της<text:s/>αίτησης<text:s/>αντλούνται<text:s/>τα<text:s/>ακόλουθα<text:s/>στοιχεία<text:s/>μέσω<text:s/>διαλειτουργικότητας,<text:s/>σύμφωνα<text:s/>με<text:s/>τα<text:s/>οριζόμενα<text:s/>στο<text:s/>άρθρο<text:s/>84<text:s/>του<text:s/>ν.<text:s/>4727/2020<text:s/>(Α’<text:s/>184):</text:span></text:p>
      <text:p text:style-name="P459"><text:span text:style-name="T459_1">α)</text:span><text:span text:style-name="T459_2"><text:tab/></text:span><text:span text:style-name="T459_3">Πλήρη<text:s/>στοιχεία<text:s/>του<text:s/>αιτούντος<text:s/>και<text:s/>ειδικότερα<text:s/>επωνυμία<text:s/>ή<text:s/>ονοματεπώνυμο,<text:s/>διεύθυνση<text:s/>έδρας,<text:s/>Αριθμός<text:s/>Φορολογικού<text:s/>Μητρώου<text:s/>(Α.Φ.Μ.)<text:s/>και<text:s/>Κωδικός<text:s/>Αριθμός<text:s/>Δραστηριότητας<text:s/>(ΚΑΔ).</text:span></text:p>
      <text:p text:style-name="P460"><text:span text:style-name="T460_1">β)</text:span><text:span text:style-name="T460_2"><text:tab/></text:span><text:span text:style-name="T460_3">Σε<text:s/>περίπτωση<text:s/>που<text:s/>ο<text:s/>αιτών<text:s/>είναι<text:s/>φυσικό<text:s/>πρόσωπο,<text:s/>υποβάλλει<text:s/>επιπλέον<text:s/>πλήρη<text:s/>στοιχεία<text:s/>του<text:s/>ή<text:s/>της<text:s/>συζύγου<text:s/>και<text:s/>των<text:s/>εξαρτώμενων<text:s/>μελών<text:s/>του<text:s/>και<text:s/>ειδικότερα<text:s/>το<text:s/>ονοματεπώνυμο,<text:s/>το<text:s/>πατρώνυμο,<text:s/>τον<text:s/>Αριθμό<text:s/>Φορολογικού<text:s/>Μητρώου,<text:s/>τον<text:s/>Αριθμό<text:s/>Μητρώου<text:s/>Κοινωνικής<text:s/>Ασφάλισης<text:s/>και<text:s/>τους<text:s/>Κωδικούς<text:s/>Αριθμούς<text:s/>Δραστηριότητας,<text:s/>αν<text:s/>είναι<text:s/>επιτηδευματίες.</text:span></text:p>
      <text:p text:style-name="P461"><text:span text:style-name="T461_1">4.</text:span><text:span text:style-name="T461_2"><text:s/>Ο<text:s/>αιτών<text:s/>συμπληρώνει<text:s/>το<text:s/>τηλέφωνο,<text:s/>τη<text:s/>διεύθυνση<text:s/>ηλεκτρονικής<text:s/>αλληλογραφίας<text:s/>του,<text:s/>τις<text:s/>καταθέσεις<text:s/>ή<text:s/>οικογενειακές<text:s/>καταθέσεις<text:s/>σε<text:s/>περίπτωση<text:s/>φυσικών<text:s/>προσώπων<text:s/>σε<text:s/>χώρες<text:s/>εκτός<text:s/>Ελλάδος,<text:s/>ενώ<text:s/>παράλληλα<text:s/>υποβάλλει<text:s/>και<text:s/>τις<text:s/>ακόλουθες<text:s/>υπεύθυνες<text:s/>δηλώσεις:</text:span></text:p>
      <text:p text:style-name="P462"><text:span text:style-name="T462_1">α)</text:span><text:span text:style-name="T462_2"><text:tab/></text:span><text:span text:style-name="T462_3">Ότι<text:s/>συντρέχουν<text:s/>στο<text:s/>πρόσωπό<text:s/>του<text:s/>οι<text:s/>προϋποθέσεις<text:s/>επιλεξιμότητας<text:s/>του<text:s/>άρθρου<text:s/>64.</text:span></text:p>
      <text:p text:style-name="P463"><text:span text:style-name="T463_1">β)</text:span><text:span text:style-name="T463_2"><text:tab/></text:span><text:span text:style-name="T463_3">Ότι<text:s/>παρέχει<text:s/>άδεια<text:s/>στους<text:s/>χρηματοδοτικούς<text:s/>φορείς<text:s/>και<text:s/>στο<text:s/>Δημόσιο<text:s/>για<text:s/>πρόσβαση,<text:s/>επεξεργασία<text:s/>και<text:s/>διασταύρωση<text:s/>των<text:s/>δεδομένων<text:s/>που<text:s/>περιλαμβάνονται<text:s/>στην<text:s/>αίτηση,<text:s/>όσο<text:s/>και<text:s/>άλλων<text:s/>δεδομένων<text:s/>του<text:s/>που<text:s/>βρίσκονται<text:s/>στην<text:s/>κατοχή<text:s/>των<text:s/>χρηματοδοτικών<text:s/>φορέων<text:s/>για<text:s/>τους<text:s/>σκοπούς<text:s/>του<text:s/>παρόντος.</text:span></text:p>
      <text:p text:style-name="P464"><text:span text:style-name="T464_1">γ)</text:span><text:span text:style-name="T464_2"><text:tab/></text:span><text:span text:style-name="T464_3">Ότι<text:s/>δίνει<text:s/>τη<text:s/>συγκατάθεσή<text:s/>του<text:s/>για<text:s/>την<text:s/>άντληση<text:s/>των<text:s/>δεδομένων<text:s/>των<text:s/>παρ.<text:s/>8<text:s/>και<text:s/>9<text:s/>από<text:s/>τη<text:s/>Φορολογική<text:s/>Διοίκηση<text:s/>και<text:s/>τους<text:s/>χρηματοδοτικούς<text:s/>φορείς.</text:span></text:p>
      <text:p text:style-name="P465"><text:span text:style-name="T465_1">δ)</text:span><text:span text:style-name="T465_2"><text:tab/></text:span><text:span text:style-name="T465_3">Ότι<text:s/>αποδέχεται<text:s/>να<text:s/>δημοσιευθούν<text:s/>πληροφορίες<text:s/>σχετικά<text:s/>με<text:s/>τη<text:s/>ενίσχυση<text:s/>που<text:s/>θα<text:s/>χορηγηθεί,<text:s/>δυνάμει<text:s/>του<text:s/>παρόντος,<text:s/>σύμφωνα<text:s/>με<text:s/>τα<text:s/>αναφερόμενα<text:s/>στο<text:s/>σημείο<text:s/>83<text:s/>του<text:s/>Προσωρινού<text:s/>Πλαισίου.</text:span></text:p>
      <text:p text:style-name="P466"><text:span text:style-name="T466_1">Στην<text:s/>περίπτωση<text:s/>των<text:s/>νομικών<text:s/>προσώπων,<text:s/>η<text:s/>αίτηση<text:s/>και<text:s/>οι<text:s/>υπεύθυνες<text:s/>δηλώσεις<text:s/>υποβάλλονται<text:s/>από<text:s/>τα<text:s/>κατά<text:s/>τον<text:s/>νόμο<text:s/>πρόσωπα<text:s/>που<text:s/>το<text:s/>εκπροσωπούν,<text:s/>σύμφωνα<text:s/>με<text:s/>τα<text:s/>στοιχεία<text:s/>που<text:s/>δηλώθηκαν<text:s/>στη<text:s/>Φορολογική<text:s/>Διοίκηση.</text:span></text:p>
      <text:p text:style-name="P467"><text:span text:style-name="T467_1">5.</text:span><text:span text:style-name="T467_2"><text:s/>Για<text:s/>τον<text:s/>έλεγχο<text:s/>της<text:s/>τήρησης<text:s/>των<text:s/>προϋποθέσεων<text:s/>του<text:s/>Προσωρινού<text:s/>Πλαισίου,<text:s/>ο<text:s/>αιτών<text:s/>υποχρεούται<text:s/>επιπλέον<text:s/>να<text:s/>υποβάλει<text:s/>τις<text:s/>ακόλουθες<text:s/>υπεύθυνες<text:s/>δηλώσεις<text:s/>και<text:s/>να<text:s/>επισυνάψει<text:s/>στην<text:s/>αίτηση<text:s/>τα<text:s/>ακόλουθα<text:s/>δικαιολογητικά:</text:span></text:p>
      <text:p text:style-name="P468"><text:span text:style-name="T468_1">α)</text:span><text:span text:style-name="T468_2"><text:tab/></text:span><text:span text:style-name="T468_3">Υπεύθυνη<text:s/>δήλωση<text:s/>του<text:s/>λογιστή<text:s/>της<text:s/>επιχείρησης,<text:s/>που<text:s/>βεβαιώνει<text:s/>ότι<text:s/>η<text:s/>επιχείρηση<text:s/>κατά<text:s/>την<text:s/>31η.12.2019<text:s/>ή<text:s/>κατά<text:s/>τη<text:s/>χορήγηση,<text:s/>σύμφωνα<text:s/>με<text:s/>όσα<text:s/>αναφέρονται<text:s/>στην<text:s/>περ.<text:s/>στ’<text:s/>της<text:s/>παρ.<text:s/>4<text:s/>του<text:s/>άρθρου<text:s/>64,<text:s/>ανάλογα<text:s/>με<text:s/>την<text:s/>νομική<text:s/>μορφή<text:s/>και<text:s/>το<text:s/>είδος<text:s/>βιβλίων<text:s/>της<text:s/>επιχείρησης:</text:span></text:p>
      <text:p text:style-name="P469"><text:span text:style-name="T469_1">αα)</text:span><text:span text:style-name="T469_2"><text:tab/></text:span><text:span text:style-name="T469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470"><text:span text:style-name="T470_1">αβ)</text:span><text:span text:style-name="T470_2"><text:tab/></text:span><text:span text:style-name="T470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471"><text:span text:style-name="T471_1">Η<text:s/>ανωτέρω<text:s/>υπεύθυνη<text:s/>δήλωση<text:s/>δεν<text:s/>απαιτείται<text:s/>στην<text:s/>περίπτωση<text:s/>των<text:s/>ελεύθερων<text:s/>επαγγελματιών<text:s/>και<text:s/>των<text:s/>ανεξάρτητων<text:s/>ατομικών<text:s/>επιχειρήσεων,<text:s/>που<text:s/>δεν<text:s/>απασχολούν<text:s/>εργαζομένους,<text:s/>καθώς<text:s/>και<text:s/>στην<text:s/>περίπτωση<text:s/>των<text:s/>μικρών<text:s/>και<text:s/>πολύ<text:s/>μικρών<text:s/>επιχειρήσεων.</text:span></text:p>
      <text:p text:style-name="P472"><text:span text:style-name="T472_1">β)</text:span><text:span text:style-name="T472_2"><text:tab/></text:span><text:span text:style-name="T472_3">Υπεύθυνη<text:s/>δήλωση<text:s/>ότι<text:s/>δεν<text:s/>έχει<text:s/>περιέλθει<text:s/>σε<text:s/>κατάσταση<text:s/>πτώχευσης,<text:s/>δεν<text:s/>έχει<text:s/>κατατεθεί<text:s/>αίτηση<text:s/>για<text:s/>πτώχευση,<text:s/>δεν<text:s/>έχει<text:s/>τεθεί<text:s/>σε<text:s/>αναγκαστική<text:s/>διαχείριση,<text:s/>δεν<text:s/>έχει<text:s/>υποβληθεί<text:s/>αίτηση<text:s/>για<text:s/>θέση<text:s/>σε<text:s/>αναγκαστική<text:s/>διαχείριση<text:s/>και<text:s/>δεν<text:s/>έχει<text:s/>υπαχθεί<text:s/>σε<text:s/>οιαδήποτε<text:s/>διαδικασία<text:s/>αφερεγ-<text:s/>γυότητας<text:s/>βάσει<text:s/>του<text:s/>εθνικού<text:s/>δικαίου,<text:s/>με<text:s/>εξαίρεση<text:s/>την<text:s/>περίπτωση<text:s/>όπου<text:s/>έχει<text:s/>επικυρωθεί<text:s/>συμφωνία<text:s/>εξυγίανσης<text:s/>της<text:s/>επιχείρησης<text:s/>με<text:s/>δικαστική<text:s/>απόφαση,<text:s/>η<text:s/>οποία<text:s/>δεν<text:s/>έχει<text:s/>προσβληθεί<text:s/>με<text:s/>ένδικα<text:s/>μέσα.<text:s/>Για<text:s/>τις<text:s/>υπεύθυνες<text:s/>δηλώσεις<text:s/>της<text:s/>παρούσας,<text:s/>ο<text:s/>αιτών<text:s/>πρέπει<text:s/>να<text:s/>υποβάλει<text:s/>στην<text:s/>πλατφόρμα<text:s/>και<text:s/>τα<text:s/>αντίστοιχα<text:s/>πιστοποιητικά<text:s/>που<text:s/>αποδεικνύουν<text:s/>την<text:s/>υπεύθυνη<text:s/>δήλωση<text:s/>το<text:s/>αργότερο<text:s/>μέχρι<text:s/>την<text:s/>31η.12.2021.</text:span></text:p>
      <text:p text:style-name="P473"><text:span text:style-name="T473_1">γ)</text:span><text:span text:style-name="T473_2"><text:tab/></text:span><text:span text:style-name="T473_3">Υπεύθυνη<text:s/>δήλωση<text:s/>ότι<text:s/>δε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δεν<text:s/>έχουν<text:s/>λάβει<text:s/>ενίσχυση<text:s/>αναδιάρθρωσης<text:s/>και<text:s/>υπόκεινται<text:s/>ακόμη<text:s/>σε<text:s/>σχέδιο<text:s/>αναδιάρθρωσης,<text:s/>κατά<text:s/>την<text:s/>έννοια<text:s/>των<text:s/>κατευθυντηρίων<text:s/>γραμμών<text:s/>σχετικά<text:s/>με<text:s/>τις<text:s/>κρατικές<text:s/>ενισχύσεις<text:s/>για<text:s/>τη<text:s/>διάσωση<text:s/>και<text:s/>αναδιάρθρωση<text:s/>μη<text:s/>χρηματοπιστωτικών<text:s/>προβληματικών<text:s/>επιχειρήσεων<text:s/>(ΕΕ<text:s/>C<text:s/>249<text:s/>της<text:s/>31ης.7.2014).</text:span></text:p>
      <text:p text:style-name="P474"><text:span text:style-name="T474_1">δ)</text:span><text:span text:style-name="T474_2"><text:tab/></text:span><text:span text:style-name="T474_3">Υπεύθυνη<text:s/>δήλωση<text:s/>σχετικά<text:s/>με<text:s/>τις<text:s/>επιχειρήσεις<text:s/>που<text:s/>συνιστούν<text:s/>ενιαία<text:s/>επιχείρηση,<text:s/>κατά<text:s/>την<text:s/>έννοια<text:s/>της<text:s/>περ.<text:s/>ιθ’<text:s/>του<text:s/>άρθρου<text:s/>65,<text:s/>καθώς<text:s/>και<text:s/>αναφορικά<text:s/>με<text:s/>τις<text:s/>ενισχύσεις<text:s/>που<text:s/>έχει<text:s/>λάβει<text:s/>η<text:s/>επιχείρηση,<text:s/>σε<text:s/>επίπεδο<text:s/>ενιαίας<text:s/>επιχείρησης,<text:s/>δυνάμει<text:s/>του<text:s/>τμήματος<text:s/>3.1.<text:s/>του<text:s/>Προσωρινού<text:s/>Πλαισίου.</text:span></text:p>
      <text:p text:style-name="P475"><text:span text:style-name="T475_1">ε)</text:span><text:span text:style-name="T475_2"><text:tab/></text:span><text:span text:style-name="T475_3">Εφόσον<text:s/>δραστηριοποιούνται<text:s/>στη<text:s/>μεταποίηση<text:s/>και<text:s/>την<text:s/>εμπορία<text:s/>γεωργικών<text:s/>προϊόντων,<text:s/>υπεύθυνη<text:s/>δήλωση<text:s/>ότι<text:s/>δεν<text:s/>θα<text:s/>μετακυλίσουν<text:s/>τη<text:s/>λαμβανόμενη<text:s/>ενίσχυση<text:s/>εν<text:s/>μέρει<text:s/>ή<text:s/>εξ<text:s/>ολοκλήρου<text:s/>σε<text:s/>πρωτογενείς<text:s/>παραγωγούς.</text:span></text:p>
      <text:p text:style-name="P476"><text:span text:style-name="T476_1">6.</text:span><text:span text:style-name="T476_2"><text:s/>Η<text:s/>αίτηση<text:s/>συνυπογράφεται<text:s/>κατά<text:s/>περίπτωση<text:s/>από:<text:s/>α)<text:s/>έναν<text:s/>από<text:s/>τους<text:s/>νομίμους<text:s/>εκπροσώπους<text:s/>στην<text:s/>περίπτωση<text:s/>νομικών<text:s/>προσώπων,<text:s/>β)<text:s/>τον<text:s/>ή<text:s/>την<text:s/>σύζυγο<text:s/>και<text:s/>από<text:s/>τα<text:s/>εξαρ-<text:s/>τώμενα<text:s/>μέλη<text:s/>του<text:s/>αιτούντος<text:s/>ή<text:s/>τους<text:s/>νομίμους<text:s/>αντιπροσώπους<text:s/>τους,<text:s/>εκτός<text:s/>εάν<text:s/>έχει<text:s/>δηλωθεί<text:s/>πριν<text:s/>την<text:s/>υποβολή<text:s/>της<text:s/>αίτησης<text:s/>στη<text:s/>Φορολογική<text:s/>Διοίκηση<text:s/>η<text:s/>διακοπή<text:s/>της<text:s/>έγγαμης<text:s/>συμβίωσης.<text:s/>Η<text:s/>υπεύθυνη<text:s/>δήλωση<text:s/>της<text:s/>περ.<text:s/>(α)<text:s/>της<text:s/>παρ.<text:s/>5<text:s/>υποβάλλεται<text:s/>από<text:s/>τον<text:s/>λογιστή<text:s/>της<text:s/>επιχείρησης.<text:s/>Με<text:s/>τη<text:s/>συνυπογραφή<text:s/>της<text:s/>αίτησης<text:s/>από<text:s/>τα<text:s/>πρόσωπα<text:s/>της<text:s/>περ.<text:s/>(β),<text:s/>όπου<text:s/>αυτή<text:s/>απαιτείται,<text:s/>αυτοί<text:s/>παρέχουν<text:s/>τη<text:s/>ρητή<text:s/>συγκατάθεσή<text:s/>τους<text:s/>για<text:s/>την<text:s/>άντληση<text:s/>των<text:s/>δεδομένων<text:s/>των<text:s/>παρ.<text:s/>8<text:s/>και<text:s/>9<text:s/>από<text:s/>τη<text:s/>Φορολογική<text:s/>Διοίκηση<text:s/>και<text:s/>τους<text:s/>χρηματοδοτικούς<text:s/>φορείς<text:s/>αντίστοιχα,<text:s/>που<text:s/>τους<text:s/>αφορούν,<text:s/>προκειμένου<text:s/>να<text:s/>διαπιστωθεί<text:s/>η<text:s/>πλήρωση<text:s/>των<text:s/>κριτηρίων<text:s/>του<text:s/>άρθρου<text:s/>64.</text:span></text:p>
      <text:p text:style-name="P477"><text:span text:style-name="T477_1">7.</text:span><text:span text:style-name="T477_2"><text:s/>Η<text:s/>υποβολή<text:s/>της<text:s/>αίτησης<text:s/>του<text:s/>παρόντος<text:s/>συνεπάγεται<text:s/>αυτοδίκαια<text:s/>την<text:s/>άρση<text:s/>του<text:s/>απορρήτου<text:s/>των<text:s/>τραπεζικών<text:s/>καταθέσεων<text:s/>του<text:s/>άρθρου<text:s/>1<text:s/>του<text:s/>ν.δ.<text:s/>1059/1971<text:s/>(Α’<text:s/>270)<text:s/>και<text:s/>του<text:s/>φορολογικού<text:s/>απορρήτου<text:s/>του<text:s/>άρθρου<text:s/>17<text:s/>του<text:s/>ν.<text:s/>4174/2013<text:s/>(Α’<text:s/>170)<text:s/>για<text:s/>τον<text:s/>έλεγχο<text:s/>της<text:s/>πλήρωσης<text:s/>των<text:s/>κριτηρίων<text:s/>επιλεξιμότητας<text:s/>του<text:s/>άρθρου<text:s/>64<text:s/>για<text:s/>τον<text:s/>αιτού-<text:s/>ντα,<text:s/>και<text:s/>κατά<text:s/>περίπτωση<text:s/>τον<text:s/>σύζυγο,<text:s/>τα<text:s/>εξαρτώμενα<text:s/>μέλη<text:s/>και<text:s/>τον<text:s/>συνοφειλέτη<text:s/>ή<text:s/>εγγυητή<text:s/>της<text:s/>υποπερ.<text:s/>(v)<text:s/>της<text:s/>περ.<text:s/>(Ι)<text:s/>της<text:s/>υποπαρ.<text:s/>εγ’<text:s/>της<text:s/>περ.<text:s/>ε’της<text:s/>παρ.<text:s/>4<text:s/>του<text:s/>άρθρου<text:s/>64.</text:span></text:p>
      <text:p text:style-name="P478"><text:span text:style-name="T478_1">8.</text:span><text:span text:style-name="T478_2"><text:s/>Ανακτώνται<text:s/>αυτόματα<text:s/>από<text:s/>τη<text:s/>βάση<text:s/>δεδομένων<text:s/>της<text:s/>Φορολογικής<text:s/>Διοίκησης<text:s/>για<text:s/>τον<text:s/>αιτούντα,<text:s/>και<text:s/>κατά<text:s/>περίπτωση<text:s/>τον/την<text:s/>σύζυγο<text:s/>τα<text:s/>ακόλουθα<text:s/>στοιχεία:</text:span></text:p>
      <text:p text:style-name="P479"><text:span text:style-name="T479_1">α)</text:span><text:span text:style-name="T479_2"><text:tab/></text:span><text:span text:style-name="T479_3">δήλωση<text:s/>εισοδήματος<text:s/>νομικών<text:s/>ή<text:s/>φυσικών<text:s/>προσώπων<text:s/>κατά<text:s/>περίπτωση,</text:span></text:p>
      <text:p text:style-name="P480"><text:span text:style-name="T480_1">β)</text:span><text:span text:style-name="T480_2"><text:tab/></text:span><text:span text:style-name="T480_3">πράξη<text:s/>διοικητικού<text:s/>προσδιορισμού<text:s/>του<text:s/>ΕΝ.Φ.Ι.Α.<text:s/>του<text:s/>τελευταίου<text:s/>φορολογικού<text:s/>έτους,</text:span></text:p>
      <text:p text:style-name="P481"><text:span text:style-name="T481_1">γ)</text:span><text:span text:style-name="T481_2"><text:tab/></text:span><text:span text:style-name="T481_3">πράξη<text:s/>διοικητικού<text:s/>προσδιορισμού<text:s/>του<text:s/>φόρου<text:s/>εισοδήματος<text:s/>του<text:s/>τελευταίου<text:s/>φορολογικού<text:s/>έτους.</text:span></text:p>
      <text:p text:style-name="P482"><text:span text:style-name="T482_1">Τα<text:s/>έγγραφα<text:s/>της<text:s/>παρούσας<text:s/>αντλούνται<text:s/>αυτόματα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,<text:s/>η<text:s/>αυτόματη<text:s/>άντληση<text:s/>των<text:s/>εγγράφων<text:s/>εκκινεί<text:s/>από<text:s/>την<text:s/>τελευταία<text:s/>έκδοση,<text:s/>για<text:s/>την<text:s/>οποία<text:s/>υπάρχει<text:s/>υποχρέωση<text:s/>υποβολής.<text:s/>Σε<text:s/>περίπτωση<text:s/>υποβολής<text:s/>αίτησης<text:s/>από<text:s/>φυσικό<text:s/>πρόσωπο,<text:s/>τα<text:s/>στοιχεία<text:s/>της<text:s/>παρούσας<text:s/>παραγράφου<text:s/>αντλούνται<text:s/>και<text:s/>για<text:s/>τον<text:s/>ή<text:s/>την<text:s/>σύζυγο<text:s/>και<text:s/>τα<text:s/>εξαρτώμενα<text:s/>μέλη.</text:span></text:p>
      <text:p text:style-name="P483"><text:span text:style-name="T483_1">9.</text:span><text:span text:style-name="T483_2"><text:s/>Με<text:s/>την<text:s/>ολοκλήρωση<text:s/>της<text:s/>ανάκτησης<text:s/>των<text:s/>δεδομένων<text:s/>της<text:s/>παρ.<text:s/>8,<text:s/>η<text:s/>αίτηση<text:s/>διαβιβάζεται<text:s/>ηλεκτρονικά<text:s/>στους<text:s/>χρηματοδοτικούς<text:s/>φορείς,<text:s/>από<text:s/>τους<text:s/>οποίους<text:s/>ανακτώνται<text:s/>αυτόματα<text:s/>για<text:s/>τον<text:s/>αιτούντα<text:s/>και<text:s/>κατά<text:s/>περίπτωση<text:s/>τον/την<text:s/>σύζυγο<text:s/>τα<text:s/>εξής:</text:span></text:p>
      <text:p text:style-name="P484"><text:span text:style-name="T484_1">α)</text:span><text:span text:style-name="T484_2"><text:tab/></text:span><text:span text:style-name="T484_3">Στοιχεία<text:s/>αναφορικά<text:s/>με<text:s/>το<text:s/>σύνολο<text:s/>των<text:s/>οφειλών<text:s/>προς<text:s/>χρηματοδοτικούς<text:s/>φορείς,<text:s/>προκειμένου<text:s/>να<text:s/>ελεγχθεί<text:s/>το<text:s/>κριτήριο<text:s/>επιλεξιμότητας<text:s/>της<text:s/>περ.<text:s/>δ’<text:s/>της<text:s/>παρ.<text:s/>4<text:s/>του<text:s/>άρθρου<text:s/>64.</text:span></text:p>
      <text:p text:style-name="P485"><text:span text:style-name="T485_1">β)</text:span><text:span text:style-name="T485_2"><text:tab/></text:span><text:span text:style-name="T485_3">Στοιχεία<text:s/>αναφορικά<text:s/>με<text:s/>τις<text:s/>οφειλές<text:s/>προς<text:s/>χρηματοδοτικούς<text:s/>φορείς,<text:s/>οι<text:s/>οποίες<text:s/>είναι<text:s/>επιδεκτικές<text:s/>συνεισφοράς<text:s/>κατά<text:s/>το<text:s/>άρθρο<text:s/>64,<text:s/>το<text:s/>οφειλόμενο<text:s/>ποσό<text:s/>ανά<text:s/>δάνειο<text:s/>σε<text:s/>χρηματοδοτικό<text:s/>φορέα<text:s/>και<text:s/>την<text:s/>ημερομηνία<text:s/>καθορισμού<text:s/>του<text:s/>ύψους<text:s/>της<text:s/>οφειλής.</text:span></text:p>
      <text:p text:style-name="P486"><text:span text:style-name="T486_1">γ)</text:span><text:span text:style-name="T486_2"><text:tab/></text:span><text:span text:style-name="T486_3">Στοιχεία<text:s/>αναφορικά<text:s/>με<text:s/>την<text:s/>εξυπηρέτηση<text:s/>ή<text:s/>μη<text:s/>του<text:s/>συνόλου<text:s/>των<text:s/>δανειακών<text:s/>υποχρεώσεων<text:s/>την<text:s/>31η.12.2020<text:s/>και<text:s/>σε<text:s/>περίπτωση<text:s/>δανείου<text:s/>που<text:s/>ήταν<text:s/>σε<text:s/>καθυστέρηση<text:s/>μεγαλύτερη<text:s/>των<text:s/>ενενήντα<text:s/>(90)<text:s/>ημερών,<text:s/>την<text:s/>καταγγελία<text:s/>της<text:s/>δανειακής<text:s/>σύμβασης.</text:span></text:p>
      <text:p text:style-name="P487"><text:span text:style-name="T487_1">δ)</text:span><text:span text:style-name="T487_2"><text:tab/></text:span><text:span text:style-name="T487_3">Στοιχεία<text:s/>αναφορικά<text:s/>με<text:s/>καταθέσεις<text:s/>και<text:s/>τα<text:s/>επενδυτικά<text:s/>προϊόντα<text:s/>του<text:s/>τηρούνται<text:s/>στα<text:s/>χρηματοπιστωτικά<text:s/>ιδρύματα,<text:s/>καθώς<text:s/>και<text:s/>την<text:s/>εκτιμώμενη<text:s/>αξία<text:s/>τους.</text:span></text:p>
      <text:p text:style-name="P488"><text:span text:style-name="T488_1">10.</text:span><text:span text:style-name="T488_2"><text:s/>Η<text:s/>αίτηση<text:s/>επέχει<text:s/>θέση<text:s/>υπεύθυνης<text:s/>δήλωσης<text:s/>του<text:s/>αι-<text:s/>τούντα<text:s/>και<text:s/>των<text:s/>συνυπογραφόντων,<text:s/>κατά<text:s/>περίπτωση,<text:s/>για<text:s/>την<text:s/>ακρίβεια<text:s/>και<text:s/>την<text:s/>πληρότητα<text:s/>του<text:s/>περιεχομένου<text:s/>και<text:s/>των<text:s/>υποβληθέντων<text:s/>εγγράφων.</text:span></text:p>
      <text:p text:style-name="P489"><text:span text:style-name="T489_1">11.</text:span><text:span text:style-name="T489_2"><text:s/>Αν<text:s/>αποδειχθεί<text:s/>με<text:s/>δημόσια<text:s/>έγγραφα<text:s/>ότι<text:s/>οι<text:s/>υπεύθυνες<text:s/>δηλώσεις<text:s/>της<text:s/>αίτησης<text:s/>είναι<text:s/>ψευδείς<text:s/>και<text:s/>εφόσον<text:s/>η<text:s/>ανακρίβεια<text:s/>επιδρά<text:s/>στην<text:s/>επιλεξιμότητα<text:s/>του<text:s/>αιτούντος,<text:s/>η<text:s/>συνεισφορά<text:s/>θεωρείται<text:s/>αυτοδικαίως<text:s/>άκυρη,<text:s/>ο<text:s/>οφειλέτης<text:s/>εκπίπτει<text:s/>αυτής<text:s/>για<text:s/>το<text:s/>μέλλον<text:s/>και<text:s/>τα<text:s/>καταβληθέντα<text:s/>ποσά<text:s/>επιστρέφονται,<text:s/>σύμφωνα<text:s/>με<text:s/>το<text:s/>άρθρο<text:s/>74.</text:span></text:p>
      <text:p text:style-name="P490"><text:span text:style-name="T490_1">12.</text:span><text:span text:style-name="T490_2"><text:s/>Η<text:s/>υποβολή<text:s/>της<text:s/>αίτησης<text:s/>διακόπτει<text:s/>τη<text:s/>διαδικασία<text:s/>του<text:s/>Κώδικα<text:s/>Δεοντολογίας<text:s/>Τραπεζών,<text:s/>που<text:s/>προβλέπεται<text:s/>στην<text:s/>παρ.<text:s/>2<text:s/>του<text:s/>άρθρου<text:s/>1<text:s/>του<text:s/>ν.<text:s/>4224/2013<text:s/>(Α’<text:s/>288),<text:s/>ως<text:s/>προς<text:s/>τις<text:s/>επιδεκτικές<text:s/>για<text:s/>συνεισφορά<text:s/>οφειλές.<text:s/>Αν<text:s/>για<text:s/>οποιονδήποτε<text:s/>λόγο<text:s/>η<text:s/>διαδικασία<text:s/>του<text:s/>παρόντος<text:s/>κεφαλαίου<text:s/>δεν<text:s/>τελεσφορήσει,<text:s/>δεν<text:s/>απαιτείται<text:s/>συνέχιση<text:s/>της<text:s/>διαδικασίας<text:s/>επίλυσης<text:s/>καθυστερήσεων<text:s/>του<text:s/>ανωτέρω<text:s/>Κώδικα.</text:span></text:p>
      <text:p text:style-name="P491"><text:span text:style-name="T491_1">13.</text:span><text:span text:style-name="T491_2"><text:s/>Εάν<text:s/>ο<text:s/>οφειλέτης<text:s/>έχει<text:s/>περιλάβει<text:s/>στην<text:s/>αίτησή<text:s/>του<text:s/>δήλωση,<text:s/>ότι<text:s/>για<text:s/>τη<text:s/>σύνταξή<text:s/>της<text:s/>συνέπραξε<text:s/>σύμβουλος<text:s/>και<text:s/>δηλώσει<text:s/>τα<text:s/>στοιχεία<text:s/>του<text:s/>στην<text:s/>πλατφόρμα,<text:s/>ο<text:s/>τελευταίος,<text:s/>εφόσον<text:s/>προβεί<text:s/>στην<text:s/>οριστική<text:s/>υποβολή<text:s/>της<text:s/>αίτησης,<text:s/>σύμφωνα<text:s/>με<text:s/>τα<text:s/>αναφερόμενα<text:s/>στο<text:s/>παρόν<text:s/>άρθρο,<text:s/>δικαιούται<text:s/>αμοιβής<text:s/>ύψους<text:s/>διακοσίων<text:s/>πενήντα<text:s/>(250)<text:s/>ευρώ<text:s/>ανά<text:s/>χρηματοδοτικό<text:s/>φορέα,<text:s/>στον<text:s/>οποίο<text:s/>υφίστανται<text:s/>επιλέξιμες<text:s/>προς<text:s/>συνεισφορά<text:s/>οφειλές,<text:s/>συμπεριλαμβανομένου<text:s/>Φ.Π.Α.<text:s/>Η<text:s/>αμοιβή<text:s/>αυτή<text:s/>καταβάλλεται<text:s/>από<text:s/>τον<text:s/>χρηματοδοτικό<text:s/>φορέα,<text:s/>χωρίς<text:s/>παρακράτηση<text:s/>φόρου,<text:s/>ως<text:s/>εξής:</text:span></text:p>
      <text:p text:style-name="P492"><text:span text:style-name="T492_1">α)</text:span><text:span text:style-name="T492_2"><text:tab/></text:span><text:span text:style-name="T492_3">Στην<text:s/>περίπτωση<text:s/>των<text:s/>δανείων<text:s/>των<text:s/>περ.<text:s/>α’<text:s/>και<text:s/>β’<text:s/>της<text:s/>παρ.<text:s/>3<text:s/>του<text:s/>άρθρου<text:s/>69,<text:s/>η<text:s/>κατά<text:s/>τα<text:s/>ανωτέρω<text:s/>αμοιβή<text:s/>του<text:s/>συμβούλου<text:s/>καταβάλλεται<text:s/>κατά<text:s/>τον<text:s/>χρόνο<text:s/>της<text:s/>αποστολής<text:s/>στην<text:s/>ηλεκτρονική<text:s/>πλατφόρμα<text:s/>του<text:s/>ποσού<text:s/>των<text:s/>μηνιαίων<text:s/>δόσεων<text:s/>από<text:s/>τον<text:s/>χρηματοδοτικό<text:s/>φορέα.</text:span></text:p>
      <text:p text:style-name="P493"><text:span text:style-name="T493_1">β)</text:span><text:span text:style-name="T493_2"><text:tab/></text:span><text:span text:style-name="T493_3">Στην<text:s/>περίπτωση<text:s/>των<text:s/>δανείων<text:s/>της<text:s/>περ.<text:s/>γ’<text:s/>της<text:s/>παρ.<text:s/>3<text:s/>του<text:s/>άρθρου<text:s/>69,<text:s/>η<text:s/>αμοιβή<text:s/>της<text:s/>παρούσας<text:s/>καταβάλλεται<text:s/>είτε<text:s/>κατά<text:s/>τον<text:s/>χρόνο<text:s/>που<text:s/>θα<text:s/>επιτευχθεί<text:s/>η<text:s/>αναδιάρθρωση<text:s/>είτε<text:s/>το<text:s/>αργότερο<text:s/>μετά<text:s/>την<text:s/>παρέλευση<text:s/>της<text:s/>προθεσμίας<text:s/>της<text:s/>παρ.<text:s/>4<text:s/>του<text:s/>άρθρου<text:s/>69,<text:s/>ανεξαρτήτως<text:s/>εάν<text:s/>επιτευχθεί<text:s/>αναδιάρθρωση.<text:s/>Η<text:s/>αμοιβή<text:s/>καταβάλλεται<text:s/>έναντι<text:s/>νομίμου<text:s/>παραστατικού,<text:s/>το<text:s/>οποίο<text:s/>εκδίδεται<text:s/>στο<text:s/>όνομα<text:s/>του<text:s/>οφειλέτη,<text:s/>επιβαρύνει<text:s/>τον<text:s/>οφειλέτη<text:s/>και<text:s/>είτε<text:s/>καταλογίζεται<text:s/>στο<text:s/>ανεξόφλητο<text:s/>υπόλοιπο<text:s/>του<text:s/>προς<text:s/>ρύθμιση<text:s/>δανείου<text:s/>είτε<text:s/>καταλογίζεται<text:s/>ως<text:s/>έξοδο<text:s/>που<text:s/>βαρύνει<text:s/>την<text:s/>επιλέξιμη<text:s/>για<text:s/>συνεισφορά<text:s/>οφειλή.<text:s/>Έξοδα<text:s/>πίστωσης<text:s/>του<text:s/>λογαριασμού<text:s/>του<text:s/>συμβούλου<text:s/>από<text:s/>τον<text:s/>χρηματοδοτικό<text:s/>φορέα<text:s/>βαρύνουν<text:s/>τον<text:s/>σύμβουλο.<text:s/>Υπόχρεος<text:s/>για<text:s/>την<text:s/>καταβολή<text:s/>του<text:s/>φόρου<text:s/>είναι<text:s/>ο<text:s/>σύμβουλος.</text:span></text:p>
      <text:p text:style-name="P494"><text:span text:style-name="T494_1">14.</text:span><text:span text:style-name="T494_2"><text:s/>Με<text:s/>απόφαση<text:s/>του<text:s/>Υπουργού<text:s/>Οικονομικών<text:s/>μπορεί<text:s/>να<text:s/>τροποποιείται<text:s/>το<text:s/>περιεχόμενο<text:s/>της<text:s/>αίτησης<text:s/>του<text:s/>παρόντος.</text:span></text:p>
      <text:h text:style-name="P495" text:outline-level="6"><text:span text:style-name="T495_1">Άρθρο<text:s/>69</text:span></text:h>
      <text:h text:style-name="P496" text:outline-level="6"><text:span text:style-name="T496_1">Έγκριση<text:s/>αίτησης</text:span></text:h>
      <text:p text:style-name="P497"><text:span text:style-name="T497_1">1.</text:span><text:span text:style-name="T497_2"><text:s/>Με<text:s/>την<text:s/>ολοκλήρωση<text:s/>ανάκτησης<text:s/>των<text:s/>στοιχείων<text:s/>των<text:s/>παρ.<text:s/>3,<text:s/>4,<text:s/>7<text:s/>και<text:s/>8<text:s/>του<text:s/>άρθρου<text:s/>68<text:s/>και<text:s/>την<text:s/>υποβολή<text:s/>των<text:s/>δηλώσεων<text:s/>του<text:s/>άρθρου<text:s/>68<text:s/>από<text:s/>τον<text:s/>αιτούντα,<text:s/>η<text:s/>αίτηση<text:s/>θεωρείται<text:s/>υποβληθείσα.<text:s/>Ακολουθεί<text:s/>η<text:s/>διαδικασία<text:s/>για<text:s/>την<text:s/>ανάκτηση<text:s/>των<text:s/>δεδομένων<text:s/>της<text:s/>παρ.<text:s/>9<text:s/>του<text:s/>άρθρου<text:s/>68.<text:s/>Εάν,<text:s/>κατά<text:s/>την<text:s/>ανάκτηση<text:s/>των<text:s/>δεδομένων<text:s/>αυτών,<text:s/>διαπιστωθεί<text:s/>ότι<text:s/>ο<text:s/>αιτών<text:s/>δεν<text:s/>πληροί<text:s/>ένα<text:s/>ή<text:s/>περισσότερα<text:s/>κριτήρια<text:s/>επι-<text:s/>λεξιμότητας<text:s/>του<text:s/>άρθρου<text:s/>64,<text:s/>η<text:s/>ηλεκτρονική<text:s/>πλατφόρμα<text:s/>αποστέλλει<text:s/>ηλεκτρονικά<text:s/>ειδοποίηση<text:s/>στον<text:s/>αιτούντα<text:s/>εντός<text:s/>τριών<text:s/>(3)<text:s/>εργάσιμων<text:s/>ημερών.<text:s/>Με<text:s/>την<text:s/>αποστολή<text:s/>της,<text:s/>η<text:s/>διαδικασία<text:s/>περατώνεται<text:s/>και<text:s/>η<text:s/>αίτηση<text:s/>θεωρείται<text:s/>απορριφθείσα.</text:span></text:p>
      <text:p text:style-name="P498"><text:span text:style-name="T498_1">2.</text:span><text:span text:style-name="T498_2"><text:s/>Σε<text:s/>κάθε<text:s/>άλλη<text:s/>περίπτωση,<text:s/>ελέγχεται<text:s/>η<text:s/>επιλεξιμότητα<text:s/>του<text:s/>οφειλέτη<text:s/>βάσει<text:s/>των<text:s/>οφειλών<text:s/>έναντι<text:s/>των<text:s/>χρηματοδοτικών<text:s/>φορέων.<text:s/>Σε<text:s/>περίπτωση<text:s/>που<text:s/>υφίσταται<text:s/>έστω<text:s/>και<text:s/>μία<text:s/>καταγγελμένη<text:s/>οφειλή<text:s/>στον<text:s/>χρηματοδοτικό<text:s/>φορέα,<text:s/>ανεξαρτήτως<text:s/>ποσού,<text:s/>τα<text:s/>κριτήρια<text:s/>επιλεξιμότητας<text:s/>του<text:s/>αιτού-<text:s/>ντος<text:s/>έναντι<text:s/>του<text:s/>συγκεκριμένου<text:s/>χρηματοδοτικού<text:s/>φορέα<text:s/>κρίνονται<text:s/>με<text:s/>βάση<text:s/>τα<text:s/>αναφερόμενα<text:s/>στην<text:s/>υποπερ.<text:s/>εγ’<text:s/>της<text:s/>περ.<text:s/>ε’<text:s/>της<text:s/>παρ.<text:s/>4<text:s/>του<text:s/>άρθρου<text:s/>64.<text:s/>Σε<text:s/>περίπτωση<text:s/>μη<text:s/>ύπαρξης<text:s/>καταγγελμένης<text:s/>οφειλής,<text:s/>τα<text:s/>κριτήρια<text:s/>επιλεξιμότητας<text:s/>του<text:s/>οφειλέτη<text:s/>κρίνονται<text:s/>με<text:s/>βάση<text:s/>την<text:s/>κατηγοριοποίηση<text:s/>της<text:s/>οφειλής<text:s/>που<text:s/>παρουσιάζει<text:s/>το<text:s/>μεγαλύτερο<text:s/>υπόλοιπο.</text:span></text:p>
      <text:p text:style-name="P499"><text:span text:style-name="T499_1">3.</text:span><text:span text:style-name="T499_2"><text:s/>Εφόσον<text:s/>διαπιστωθεί<text:s/>ότι<text:s/>η<text:s/>αίτηση<text:s/>πληροί<text:s/>όλα<text:s/>τα<text:s/>κατά<text:s/>περίπτωση<text:s/>οριζόμενα<text:s/>κριτήρια<text:s/>επιλεξιμότητας,<text:s/>σύμφωνα<text:s/>με<text:s/>το<text:s/>άρθρο<text:s/>64,<text:s/>αποστέλλεται<text:s/>εντός<text:s/>τριών<text:s/>(3)<text:s/>εργάσιμων<text:s/>ημερών<text:s/>στον<text:s/>οφειλέτη<text:s/>και<text:s/>τον<text:s/>χρηματοδοτικό<text:s/>φορέα<text:s/>ενημέρωση,<text:s/>ότι<text:s/>ο<text:s/>αιτών<text:s/>είναι<text:s/>καταρχήν<text:s/>επιλέξιμος<text:s/>για<text:s/>συνεισφορά<text:s/>Δημοσίου.<text:s/>Στη<text:s/>συνέχεια,<text:s/>οι<text:s/>χρηματοδοτικοί<text:s/>φορείς<text:s/>διαβιβάζουν<text:s/>κατά<text:s/>περίπτωση<text:s/>την<text:s/>ακόλουθη<text:s/>ενημέρωση:</text:span></text:p>
      <text:p text:style-name="P500"><text:span text:style-name="T500_1">α)</text:span><text:span text:style-name="T500_2"><text:tab/></text:span><text:span text:style-name="T500_3">Εφόσον<text:s/>η<text:s/>επιλέξιμη<text:s/>οφειλή<text:s/>είναι<text:s/>εξυπηρετούμενη,<text:s/>ο<text:s/>χρηματοδοτικός<text:s/>φορέας<text:s/>αποστέλλει<text:s/>στην<text:s/>ηλεκτρονική<text:s/>πλατφόρμα<text:s/>το<text:s/>αργότερο<text:s/>εντός<text:s/>δεκαπέντε<text:s/>(15)<text:s/>ημερών<text:s/>από<text:s/>τη<text:s/>διαπίστωση<text:s/>της<text:s/>καταρχήν<text:s/>επιλεξιμότητας<text:s/>του<text:s/>αιτούντος<text:s/>το<text:s/>ποσό<text:s/>της<text:s/>μηνιαίας<text:s/>δόσης,<text:s/>ούτως<text:s/>ώστε<text:s/>να<text:s/>δρομολογηθεί<text:s/>η<text:s/>έναρξη<text:s/>καταβολής<text:s/>της<text:s/>συνεισφοράς<text:s/>του<text:s/>Δημοσίου,<text:s/>εκτός<text:s/>εάν<text:s/>συντρέχει<text:s/>η<text:s/>περίπτωση<text:s/>της<text:s/>παρ.<text:s/>9,<text:s/>οπότε<text:s/>ο<text:s/>χρηματοδοτικός<text:s/>φορέας<text:s/>αποστέλλει<text:s/>το<text:s/>ποσό<text:s/>της<text:s/>μηνιαίας<text:s/>δόσης<text:s/>εντός<text:s/>δεκαπέντε<text:s/>(15)<text:s/>ημερών<text:s/>από<text:s/>τη<text:s/>λήξη<text:s/>της<text:s/>χορηγηθείσας<text:s/>αναστολής.</text:span></text:p>
      <text:p text:style-name="P501"><text:span text:style-name="T501_1">β)</text:span><text:span text:style-name="T501_2"><text:tab/></text:span><text:span text:style-name="T501_3">Εφόσον<text:s/>η<text:s/>επιλέξιμη<text:s/>οφειλή<text:s/>είναι<text:s/>μη<text:s/>εξυπηρετούμενη<text:s/>για<text:s/>χρονικό<text:s/>διάστημα<text:s/>μικρότερο<text:s/>των<text:s/>ενενήντα<text:s/>(90)<text:s/>ημερών,<text:s/>ο<text:s/>αιτών<text:s/>προβαίνει<text:s/>το<text:s/>αργότερο<text:s/>εντός<text:s/>δεκαπέντε<text:s/>(15)<text:s/>ημερών<text:s/>από<text:s/>τη<text:s/>διαπίστωση<text:s/>της<text:s/>καταρχήν<text:s/>επιλεξιμό-<text:s/>τητάς<text:s/>του<text:s/>στην<text:s/>καταβολή<text:s/>των<text:s/>δόσεων<text:s/>που<text:s/>ευρίσκονται<text:s/>σε<text:s/>καθυστέρηση,<text:s/>άλλως<text:s/>αυτές<text:s/>κεφαλαιοποιούνται<text:s/>από<text:s/>τον<text:s/>χρηματοδοτικό<text:s/>φορέα<text:s/>και<text:s/>βαρύνουν<text:s/>το<text:s/>υπόλοιπο<text:s/>της<text:s/>οφειλής.<text:s/>Μετά<text:s/>την<text:s/>πάροδο<text:s/>της<text:s/>προθεσμίας<text:s/>της<text:s/>παρούσας,<text:s/>ο<text:s/>χρηματοδοτικός<text:s/>φορέας<text:s/>αποστέλλει<text:s/>εντός<text:s/>δεκαπέντε<text:s/>(15)<text:s/>ημερών<text:s/>το<text:s/>ποσό<text:s/>της<text:s/>μηνιαίας<text:s/>δόσης<text:s/>αυτής,<text:s/>για<text:s/>να<text:s/>ξεκινήσει<text:s/>η<text:s/>καταβολή<text:s/>της<text:s/>συνεισφοράς<text:s/>του<text:s/>Δημοσίου.</text:span></text:p>
      <text:p text:style-name="P502"><text:span text:style-name="T502_1">γ)</text:span><text:span text:style-name="T502_2"><text:tab/></text:span><text:span text:style-name="T502_3">Εφόσον<text:s/>η<text:s/>επιλέξιμη<text:s/>οφειλή<text:s/>είναι<text:s/>μη<text:s/>εξυπηρετούμενη<text:s/>για<text:s/>χρονικό<text:s/>διάστημα<text:s/>μεγαλύτερο<text:s/>από<text:s/>ενενήντα<text:s/>(90)<text:s/>ημέρες<text:s/>ή<text:s/>η<text:s/>σχετική<text:s/>σύμβαση<text:s/>έχει<text:s/>καταγγελθεί,<text:s/>για<text:s/>να<text:s/>εκκινήσει<text:s/>η<text:s/>διαδικασία<text:s/>καταβολής<text:s/>της<text:s/>συνεισφοράς<text:s/>του<text:s/>Δημοσίου,<text:s/>λαμβάνει<text:s/>χώρα<text:s/>αναδιάρθρωση<text:s/>της<text:s/>επιλέξιμης<text:s/>οφειλής,<text:s/>έπειτα<text:s/>από<text:s/>συμφωνία<text:s/>του<text:s/>οφειλέτη<text:s/>με<text:s/>τον<text:s/>χρηματοδοτικό<text:s/>φορέα.<text:s/>Για<text:s/>τον<text:s/>λόγο<text:s/>αυτόν,<text:s/>ο<text:s/>χρηματοδοτικός<text:s/>φορέας<text:s/>καλεί<text:s/>τον<text:s/>οφειλέτη<text:s/>αμελλητί,<text:s/>προ-<text:s/>κειμένου<text:s/>να<text:s/>συμφωνήσουν<text:s/>μία<text:s/>αμοιβαία<text:s/>αποδεκτή<text:s/>και<text:s/>βιώσιμη<text:s/>για<text:s/>τον<text:s/>οφειλέτη<text:s/>αναδιάρθρωση,<text:s/>η<text:s/>οποία<text:s/>πρέπει<text:s/>να<text:s/>είναι<text:s/>μακροπρόθεσμη<text:s/>και<text:s/>σύμφωνη<text:s/>με<text:s/>τις<text:s/>κατευθυντήριες<text:s/>γραμμές<text:s/>της<text:s/>Ευρωπαϊκής<text:s/>Αρχής<text:s/>Τραπεζών,<text:s/>όπου<text:s/>αυτές<text:s/>είναι<text:s/>εφαρμοστέες.<text:s/>Προκειμένου<text:s/>να<text:s/>λάβει<text:s/>χώρα<text:s/>η<text:s/>αναδιάρθρωση,<text:s/>ο<text:s/>οφειλέτης<text:s/>οφείλει<text:s/>να<text:s/>προσκομίσει<text:s/>τα<text:s/>δικαιολογητικά<text:s/>και<text:s/>τα<text:s/>έγγραφα<text:s/>που<text:s/>θα<text:s/>του<text:s/>ζητήσει<text:s/>ο<text:s/>χρηματοδοτικός<text:s/>φορέας<text:s/>εντός<text:s/>δεκαπέντε<text:s/>(15)<text:s/>ημερών.<text:s/>Εφόσον<text:s/>ο<text:s/>χρηματοδοτικός<text:s/>φορέας<text:s/>προτείνει<text:s/>συμφωνία<text:s/>αναδιάρθρωσης,<text:s/>σύμφωνα<text:s/>με<text:s/>τα<text:s/>ανωτέρω,<text:s/>ο<text:s/>οφειλέτης<text:s/>οφείλει<text:s/>να<text:s/>την<text:s/>αποδεχθεί<text:s/>ή<text:s/>να<text:s/>την<text:s/>απορρίψει<text:s/>εντός<text:s/>δεκαπέντε<text:s/>(15)<text:s/>ημερών<text:s/>από<text:s/>την<text:s/>πρόταση.<text:s/>Η<text:s/>διαδικασία<text:s/>αναδιάρθρωσης<text:s/>πρέπει<text:s/>να<text:s/>έχει<text:s/>ολοκληρωθεί<text:s/>το<text:s/>αργότερο<text:s/>εντός<text:s/>τριών<text:s/>(3)<text:s/>μηνών<text:s/>και<text:s/>σε<text:s/>κάθε<text:s/>περίπτωση<text:s/>εντός<text:s/>της<text:s/>προθεσμίας<text:s/>της<text:s/>παρ.<text:s/>4.<text:s/>Εφόσον<text:s/>τα<text:s/>μέρη<text:s/>συμφωνήσουν<text:s/>στην<text:s/>αναδιάρθρωση,<text:s/>ο<text:s/>χρηματοδοτικός<text:s/>φορέας<text:s/>αποστέλλει<text:s/>σχετική<text:s/>ενημέρωση<text:s/>στην<text:s/>ηλεκτρονική<text:s/>πλατφόρμα<text:s/>και<text:s/>δηλώνει<text:s/>ότι<text:s/>η<text:s/>αναδιάρθρωση<text:s/>κρίνεται<text:s/>βιώσιμη<text:s/>και<text:s/>σύμφωνη<text:s/>με<text:s/>τα<text:s/>οικονομικά<text:s/>δεδομένα<text:s/>του<text:s/>οφειλέτη<text:s/>κατά<text:s/>τον<text:s/>χρόνο<text:s/>υπογραφής<text:s/>της<text:s/>σύμβασης<text:s/>αναδιάρθρωσης.<text:s/>Η<text:s/>υπογραφή<text:s/>του<text:s/>οφειλέτη<text:s/>στη<text:s/>σύμβαση<text:s/>αναδιάρθρωσης<text:s/>συνεπάγεται<text:s/>την<text:s/>από<text:s/>μέρους<text:s/>του<text:s/>αποδοχή<text:s/>της<text:s/>βιωσιμό-<text:s/>τητάς<text:s/>της.<text:s/>Μετά<text:s/>την<text:s/>ενημέρωση<text:s/>της<text:s/>συμφωνίας<text:s/>για<text:s/>τη<text:s/>βιωσιμότητα<text:s/>της<text:s/>αναδιάρθρωσης,<text:s/>ο<text:s/>χρηματοδοτικός<text:s/>φορέας<text:s/>αποστέλλει<text:s/>στην<text:s/>ηλεκτρονική<text:s/>πλατφόρμα<text:s/>το<text:s/>ποσό<text:s/>της<text:s/>μηνιαίας<text:s/>δόσης,<text:s/>για<text:s/>να<text:s/>ξεκινήσει<text:s/>η<text:s/>καταβολή<text:s/>της<text:s/>συνεισφοράς<text:s/>του<text:s/>Δημοσίου.<text:s/>Σε<text:s/>περίπτωση<text:s/>που<text:s/>δεν<text:s/>επιτευχθεί<text:s/>συμφωνία<text:s/>αναδιάρθρωσης<text:s/>ή<text:s/>σε<text:s/>περίπτωση<text:s/>που<text:s/>δεν<text:s/>υποβληθεί<text:s/>η<text:s/>δήλωση<text:s/>περί<text:s/>βιωσιμότητας,<text:s/>μαζί<text:s/>με<text:s/>τη<text:s/>δήλωση<text:s/>περί<text:s/>επίτευξης<text:s/>συμφωνίας<text:s/>αναδιάρθρωσης,<text:s/>η<text:s/>διαδικασία<text:s/>διακόπτεται<text:s/>και<text:s/>η<text:s/>αίτηση<text:s/>θεωρείται<text:s/>απορριφθείσα.</text:span></text:p>
      <text:p text:style-name="P503"><text:span text:style-name="T503_1">4.</text:span><text:span text:style-name="T503_2"><text:s/>Η<text:s/>διαδικασία<text:s/>της<text:s/>περ.<text:s/>γ’<text:s/>της<text:s/>παρ.<text:s/>3<text:s/>ολοκληρώνεται<text:s/>ως<text:s/>την<text:s/>15η.7.2021<text:s/>το<text:s/>αργότερο,<text:s/>ενώ<text:s/>η<text:s/>συμφωνία<text:s/>αναδιάρθρωσης<text:s/>εναπόκειται<text:s/>στην<text:s/>ελεύθερη<text:s/>βούληση<text:s/>των<text:s/>μερών<text:s/>και<text:s/>στη<text:s/>σύμπτωση<text:s/>δηλώσεων<text:s/>βουλήσεως<text:s/>αμφότερων.</text:span></text:p>
      <text:p text:style-name="P504"><text:span text:style-name="T504_1">5.</text:span><text:span text:style-name="T504_2"><text:s/>Σε<text:s/>περίπτωση<text:s/>ύπαρξης<text:s/>περισσότερων<text:s/>επιδεκτικών<text:s/>συνεισφοράς<text:s/>οφειλών,<text:s/>αποστέλλεται<text:s/>από<text:s/>τον<text:s/>χρηματοδοτικό<text:s/>φορέα<text:s/>η<text:s/>πληροφόρηση<text:s/>για<text:s/>καθεμία<text:s/>από<text:s/>αυτές.<text:s/>Για<text:s/>να<text:s/>ξεκινήσει<text:s/>η<text:s/>καταβολή<text:s/>της<text:s/>συνεισφοράς,<text:s/>πρέπει<text:s/>να<text:s/>ρυθμιστούν<text:s/>ή<text:s/>να<text:s/>εξυπηρετηθούν<text:s/>οι<text:s/>μη<text:s/>εξυπηρετούμενες<text:s/>οφειλές<text:s/>σε<text:s/>κάθε<text:s/>έναν<text:s/>από<text:s/>τους<text:s/>χρηματοδοτικούς<text:s/>φορείς<text:s/>χωριστά.</text:span></text:p>
      <text:p text:style-name="P505"><text:span text:style-name="T505_1">6.</text:span><text:span text:style-name="T505_2"><text:s/>Στη<text:s/>συνέχεια,<text:s/>η<text:s/>πλατφόρμα<text:s/>ελέγχει<text:s/>την<text:s/>υπέρβαση<text:s/>των<text:s/>ορίων<text:s/>σώρευσης<text:s/>που<text:s/>αναφέρονται<text:s/>στο<text:s/>άρθρο<text:s/>71,<text:s/>επί<text:s/>τη<text:s/>βάσει<text:s/>της<text:s/>υποβαλλόμενης<text:s/>υπεύθυνης<text:s/>δήλωσης<text:s/>της<text:s/>περ.<text:s/>δ’<text:s/>της<text:s/>παρ.<text:s/>5<text:s/>του<text:s/>άρθρου<text:s/>68.<text:s/>Το<text:s/>συνολικό<text:s/>ύψος<text:s/>της<text:s/>δημόσιας<text:s/>συνεισφοράς<text:s/>που<text:s/>λαμβάνει<text:s/>κάθε<text:s/>αιτούσα<text:s/>επιχείρηση,<text:s/>προσαρμόζεται<text:s/>αναλογικά<text:s/>με<text:s/>βάση<text:s/>το<text:s/>ύψος<text:s/>των<text:s/>επιλέξιμων<text:s/>οφειλών,<text:s/>ώστε<text:s/>να<text:s/>μην<text:s/>οδηγεί<text:s/>σε<text:s/>υπέρβαση<text:s/>των<text:s/>κατά<text:s/>περίπτωση<text:s/>ανωτέρω<text:s/>ορίων.</text:span></text:p>
      <text:p text:style-name="P506"><text:span text:style-name="T506_1">7.</text:span><text:span text:style-name="T506_2"><text:s/>Επιπλέον,<text:s/>διενεργείται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.<text:s/>του<text:s/>Προσωρινού<text:s/>Πλαισίου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.</text:span></text:p>
      <text:p text:style-name="P507"><text:span text:style-name="T507_1">8.</text:span><text:span text:style-name="T507_2"><text:s/>Για<text:s/>κάθε<text:s/>επιλέξιμη<text:s/>οφειλή,<text:s/>μία<text:s/>μόνο<text:s/>συνεισφορά<text:s/>μπορεί<text:s/>να<text:s/>καταβληθεί,<text:s/>ακόμη<text:s/>και<text:s/>αν<text:s/>για<text:s/>την<text:s/>ίδια<text:s/>οφειλή<text:s/>κατατεθούν<text:s/>περισσότερες<text:s/>από<text:s/>μία<text:s/>αιτήσεις<text:s/>από<text:s/>διαφορετικούς<text:s/>επιλέξιμους<text:s/>οφειλέτες.</text:span></text:p>
      <text:p text:style-name="P508"><text:span text:style-name="T508_1">9.</text:span><text:span text:style-name="T508_2"><text:s/>Σε<text:s/>περίπτωση<text:s/>που<text:s/>σε<text:s/>επιλέξιμο<text:s/>οφειλέτη<text:s/>έχει<text:s/>ήδη<text:s/>χορηγηθεί<text:s/>αναστολή<text:s/>δόσεων<text:s/>σε<text:s/>οφειλές,<text:s/>σύμφωνα<text:s/>με<text:s/>τα<text:s/>άρθρα<text:s/>πέμπτο<text:s/>και<text:s/>έβδομο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για<text:s/>τις<text:s/>οποίες<text:s/>εγκρίνεται<text:s/>η<text:s/>συνεισφορά<text:s/>σύμφωνα<text:s/>με<text:s/>τις<text:s/>διατάξεις<text:s/>του<text:s/>παρόντος,<text:s/>μπορεί,<text:s/>κατ’<text:s/>επιλογή<text:s/>του<text:s/>οφειλέτη,<text:s/>είτε<text:s/>να<text:s/>διακοπεί<text:s/>η<text:s/>αναστολή<text:s/>και<text:s/>να<text:s/>εκκινήσει<text:s/>η<text:s/>καταβολή<text:s/>συνεισφοράς<text:s/>είτε<text:s/>να<text:s/>εκκινήσει<text:s/>η<text:s/>καταβολή<text:s/>της<text:s/>συνεισφοράς<text:s/>μετά<text:s/>την<text:s/>ολοκλήρωση<text:s/>της<text:s/>χορηγηθείσας<text:s/>αναστολής.<text:s/>Δύναται<text:s/>να<text:s/>χορηγηθεί<text:s/>επιπλέον<text:s/>επιμήκυνση<text:s/>της<text:s/>ήδη<text:s/>χορηγηθείσας<text:s/>αναστολής<text:s/>σε<text:s/>επιλέξιμη<text:s/>οφειλή<text:s/>και<text:s/>μετά<text:s/>τη<text:s/>διαπίστωση<text:s/>της<text:s/>επιλεξιμότητας<text:s/>της<text:s/>οφειλής.<text:s/>Σε<text:s/>κάθε<text:s/>περίπτωση,<text:s/>η<text:s/>συνεισφορά<text:s/>δεν<text:s/>μπορεί<text:s/>να<text:s/>χορηγηθεί<text:s/>για<text:s/>χρονικό<text:s/>διάστημα<text:s/>μεγαλύτερο<text:s/>των<text:s/>οκτώ<text:s/>(8)<text:s/>μηνών<text:s/>από<text:s/>την<text:s/>ημερομηνία<text:s/>της<text:s/>έγκρισης<text:s/>της<text:s/>συνεισφοράς.</text:span></text:p>
      <text:h text:style-name="P509" text:outline-level="6"><text:span text:style-name="T509_1">Άρθρο<text:s/>70</text:span></text:h>
      <text:h text:style-name="P510" text:outline-level="6"><text:span text:style-name="T510_1">Διαδικασία<text:s/>καταβολής<text:s/>συνεισφοράς<text:s/>του<text:s/>Δημοσίου</text:span></text:h>
      <text:p text:style-name="P511"><text:span text:style-name="T511_1">1.</text:span><text:span text:style-name="T511_2"><text:s/>Με<text:s/>την<text:s/>ολοκλήρωση<text:s/>της<text:s/>διαδικασίας,<text:s/>σύμφωνα<text:s/>με<text:s/>το<text:s/>άρθρο<text:s/>69,<text:s/>η<text:s/>έγκριση<text:s/>καταβολής<text:s/>της<text:s/>συνεισφοράς<text:s/>γνωστοποιείται<text:s/>στα<text:s/>αρμόδια<text:s/>όργανα,<text:s/>προκειμένου<text:s/>να<text:s/>εκκινήσει<text:s/>η<text:s/>καταβολή.<text:s/>Για<text:s/>την<text:s/>έγκριση<text:s/>και<text:s/>καταβολή<text:s/>της<text:s/>συνεισφοράς<text:s/>δεν<text:s/>απαιτείται<text:s/>η<text:s/>προσκόμιση<text:s/>φορολογικής<text:s/>ή<text:s/>ασφαλιστικής<text:s/>ενημερότητας<text:s/>του<text:s/>οφειλέτη.</text:span></text:p>
      <text:p text:style-name="P512"><text:span text:style-name="T512_1">2.</text:span><text:span text:style-name="T512_2"><text:s/>Η<text:s/>συνεισφορά<text:s/>του<text:s/>Δημοσίου<text:s/>καταβάλλεται<text:s/>στους<text:s/>ειδικούς<text:s/>και<text:s/>ακατάσχετους<text:s/>λογαριασμούς<text:s/>εξυπηρέτησης<text:s/>των<text:s/>οφειλών<text:s/>που<text:s/>έχουν<text:s/>αποσταλεί<text:s/>στην<text:s/>ηλεκτρονική<text:s/>πλατφόρμα.<text:s/>Η<text:s/>συνεισφορά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.<text:s/>Οι<text:s/>λογαριασμοί<text:s/>πιστώνονται<text:s/>μόνο<text:s/>από<text:s/>το<text:s/>Δημόσιο<text:s/>με<text:s/>το<text:s/>ποσό<text:s/>της<text:s/>συνεισφοράς<text:s/>και<text:s/>χρεώνονται<text:s/>μόνο<text:s/>για<text:s/>την<text:s/>πίστωση<text:s/>του<text:s/>λογαριασμού<text:s/>του<text:s/>δανείου.<text:s/>Η<text:s/>καταβολή<text:s/>της<text:s/>συνεισφοράς<text:s/>Δημοσίου<text:s/>του<text:s/>γίνεται<text:s/>σε<text:s/>μηνιαία<text:s/>βάση.</text:span></text:p>
      <text:p text:style-name="P513"><text:span text:style-name="T513_1">3.</text:span><text:span text:style-name="T513_2"><text:s/>Σε<text:s/>περίπτωση<text:s/>ύπαρξης<text:s/>περισσοτέρων<text:s/>επιλέξιμων<text:s/>οφειλών<text:s/>για<text:s/>συνεισφορά<text:s/>του<text:s/>Δημοσίου,<text:s/>πρέπει<text:s/>να<text:s/>έχει<text:s/>ολοκληρωθεί<text:s/>επιτυχώς<text:s/>η<text:s/>διαδικασία<text:s/>του<text:s/>άρθρου<text:s/>69<text:s/>για<text:s/>το<text:s/>σύνολο<text:s/>των<text:s/>οφειλών,<text:s/>προκειμένου<text:s/>να<text:s/>ξεκινήσει<text:s/>η<text:s/>καταβολή<text:s/>της<text:s/>συνεισφοράς<text:s/>για<text:s/>κάθε<text:s/>επιλέξιμη<text:s/>οφειλή.</text:span></text:p>
      <text:p text:style-name="P514"><text:span text:style-name="T514_1">4.</text:span><text:span text:style-name="T514_2"><text:s/>Ακόμα<text:s/>και<text:s/>μετά<text:s/>την<text:s/>έναρξη<text:s/>καταβολής<text:s/>της<text:s/>συνεισφοράς<text:s/>του<text:s/>Δημοσίου,<text:s/>το<text:s/>Δημόσιο<text:s/>προβαίνει<text:s/>σε<text:s/>τακτικούς<text:s/>ή<text:s/>έκτακτους<text:s/>ελέγχους<text:s/>επί<text:s/>των<text:s/>αιτήσεων,<text:s/>προ-<text:s/>κειμένου<text:s/>να<text:s/>διαπιστώσει<text:s/>ότι<text:s/>οι<text:s/>οφειλές<text:s/>επί<text:s/>των<text:s/>οποίων<text:s/>καταβάλλεται<text:s/>η<text:s/>συνεισφορά<text:s/>είναι<text:s/>επιλέξιμες<text:s/>και<text:s/>ότι<text:s/>οι<text:s/>δικαιούχοι<text:s/>πληρούν<text:s/>το<text:s/>σύνολο<text:s/>των<text:s/>κατά<text:s/>περίπτωση<text:s/>τιθέμενων<text:s/>προϋποθέσεων<text:s/>κατά<text:s/>τον<text:s/>χρόνο<text:s/>υποβολής<text:s/>της<text:s/>αίτησης.<text:s/>Σε<text:s/>περίπτωση<text:s/>που<text:s/>διαπιστωθεί<text:s/>ότι<text:s/>η<text:s/>συνεισφορά<text:s/>καταβλήθηκε<text:s/>χωρίς<text:s/>να<text:s/>συντρέχουν<text:s/>οι<text:s/>νόμιμες<text:s/>προϋποθέσεις,<text:s/>εφαρμόζεται<text:s/>η<text:s/>διαδικασία<text:s/>του<text:s/>άρθρου<text:s/>73.</text:span></text:p>
      <text:p text:style-name="P515"><text:span text:style-name="T515_1">5.</text:span><text:span text:style-name="T515_2"><text:s/>Η<text:s/>συνεισφορά<text:s/>του<text:s/>Δημοσίου<text:s/>μπορεί<text:s/>να<text:s/>χρηματοδοτείται<text:s/>από<text:s/>το<text:s/>συγχρηματοδοτούμενο<text:s/>σκέλος<text:s/>του<text:s/>Προγράμματος<text:s/>Δημοσίων<text:s/>Επενδύσεων<text:s/>(ΠΔΕ)<text:s/>του<text:s/>Υπουργείου<text:s/>Οικονομικών.<text:s/>Με<text:s/>κοινή<text:s/>απόφαση<text:s/>των<text:s/>Υπουργών<text:s/>Οικονομικών<text:s/>και<text:s/>Ανάπτυξης<text:s/>και<text:s/>Επενδύσεων<text:s/>δύναται<text:s/>να<text:s/>ρυθμίζεται<text:s/>η<text:s/>διαδικασία<text:s/>για<text:s/>τη<text:s/>χρηματοδότηση<text:s/>και<text:s/>την<text:s/>καταβολή<text:s/>της<text:s/>συνεισφοράς<text:s/>από<text:s/>το<text:s/>ΠΔΕ<text:s/>ή<text:s/>και<text:s/>από<text:s/>το<text:s/>ΕΣΠΑ.</text:span></text:p>
      <text:p text:style-name="P516"><text:span text:style-name="T516_1">6.</text:span><text:span text:style-name="T516_2">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η<text:s/>διαδικασία<text:s/>πληρωμής<text:s/>της<text:s/>συνεισφοράς<text:s/>του<text:s/>Δημοσίου,<text:s/>το<text:s/>όργανο<text:s/>που<text:s/>είναι<text:s/>αρμόδιο<text:s/>να<text:s/>αποφασίζει,<text:s/>καθώς<text:s/>και<text:s/>κάθε<text:s/>άλλο<text:s/>ειδικότερο<text:s/>θέμα<text:s/>σχετικά<text:s/>με<text:s/>τη<text:s/>συνεισφορά<text:s/>του<text:s/>Δημοσίου.</text:span></text:p>
      <text:h text:style-name="P517" text:outline-level="6"><text:span text:style-name="T517_1">Άρθρο<text:s/>71</text:span></text:h>
      <text:h text:style-name="P518" text:outline-level="6"><text:span text:style-name="T518_1">Ύψος<text:s/>συνεισφοράς<text:s/>του<text:s/>Δημοσίου<text:s/>-<text:s/>Σώρευση<text:s/>-<text:s/>Χρονικό<text:s/>διάστημα<text:s/>καταβολής</text:span></text:h>
      <text:p text:style-name="P519"><text:span text:style-name="T519_1">1.</text:span><text:span text:style-name="T519_2"><text:s/>Η<text:s/>συνεισφορά<text:s/>του<text:s/>Δημοσίου<text:s/>ανέρχεται<text:s/>στα<text:s/>κατά<text:s/>περίπτωση<text:s/>αναφερόμενα<text:s/>ποσοστά,<text:s/>με<text:s/>την<text:s/>επιφύλαξη<text:s/>της<text:s/>μη<text:s/>υπέρβασης<text:s/>των<text:s/>ορίων<text:s/>που<text:s/>αναφέρονται<text:s/>στην<text:s/>παρ.<text:s/>2<text:s/>και<text:s/>καταβάλλεται<text:s/>ως<text:s/>εξής:</text:span></text:p>
      <text:p text:style-name="P520"><text:span text:style-name="T520_1">α)</text:span><text:span text:style-name="T520_2"><text:tab/></text:span><text:span text:style-name="T520_3">Για<text:s/>τα<text:s/>δάνεια<text:s/>της<text:s/>υποπερ.<text:s/>εα’<text:s/>της<text:s/>περ.<text:s/>ε’<text:s/>της<text:s/>παρ.<text:s/>4<text:s/>του<text:s/>άρθρου<text:s/>64:</text:span></text:p>
      <text:p text:style-name="P521"><text:span text:style-name="T521_1">αα)</text:span><text:span text:style-name="T521_2"><text:tab/></text:span><text:span text:style-name="T521_3">Για<text:s/>τους<text:s/>πρώτους<text:s/>τρεις<text:s/>(3)<text:s/>μήνες<text:s/>από<text:s/>την<text:s/>ημερομηνία<text:s/>ενημέρωσης<text:s/>της<text:s/>ηλεκτρονικής<text:s/>πλατφόρμας<text:s/>από<text:s/>τον<text:s/>χρηματοδοτικό<text:s/>φορέα,<text:s/>σύμφωνα<text:s/>με<text:s/>την<text:s/>περ.<text:s/>α’<text:s/>ή<text:s/>την<text:s/>περ.<text:s/>β’<text:s/>της<text:s/>παρ.<text:s/>3<text:s/>του<text:s/>άρθρου<text:s/>69,<text:s/>η<text:s/>συνεισφορά<text:s/>του<text:s/>Δημοσίου<text:s/>ανέρχεται<text:s/>σε<text:s/>ποσοστό<text:s/>ενενήντα<text:s/>τοις<text:s/>εκατό<text:s/>(90%)<text:s/>επί<text:s/>της<text:s/>μηνιαίας<text:s/>δόσης.</text:span></text:p>
      <text:p text:style-name="P522"><text:span text:style-name="T522_1">αβ)</text:span><text:span text:style-name="T522_2"><text:tab/></text:span><text:span text:style-name="T522_3">Για<text:s/>τους<text:s/>επόμενους<text:s/>τρεις<text:s/>(3)<text:s/>μήνες,<text:s/>η<text:s/>συνεισφορά<text:s/>του<text:s/>Δημοσίου<text:s/>ανέρχεται<text:s/>σε<text:s/>ποσοστό<text:s/>ογδόντα<text:s/>τοις<text:s/>εκατό<text:s/>(80%)<text:s/>επί<text:s/>της<text:s/>μηνιαίας<text:s/>δόσης.</text:span></text:p>
      <text:p text:style-name="P523"><text:span text:style-name="T523_1">αγ)</text:span><text:span text:style-name="T523_2"><text:tab/></text:span><text:span text:style-name="T523_3">Για<text:s/>τους<text:s/>τελευταίους<text:s/>δύο<text:s/>(2)<text:s/>μήνες,<text:s/>η<text:s/>συνεισφορά<text:s/>του<text:s/>Δημοσίου<text:s/>ανέρχεται<text:s/>σε<text:s/>ποσοστό<text:s/>εβδομήντα<text:s/>τοις<text:s/>εκατό<text:s/>(70%)<text:s/>επί<text:s/>της<text:s/>μηνιαίας<text:s/>δόσης.</text:span></text:p>
      <text:p text:style-name="P524"><text:span text:style-name="T524_1">Σε<text:s/>κάθε<text:s/>περίπτωση,<text:s/>η<text:s/>μηνιαία<text:s/>συνεισφορά<text:s/>για<text:s/>τα<text:s/>δάνεια<text:s/>της<text:s/>περ.<text:s/>α)<text:s/>δεν<text:s/>μπορεί<text:s/>να<text:s/>υπερβεί<text:s/>το<text:s/>ποσό<text:s/>των:</text:span></text:p>
      <text:p text:style-name="P525"><text:span text:style-name="T525_1">i)</text:span><text:span text:style-name="T525_2"><text:tab/></text:span><text:span text:style-name="T525_3">Εξακοσίων<text:s/>(600)<text:s/>ευρώ<text:s/>ανά<text:s/>επιλέξιμη<text:s/>οφειλή,<text:s/>για<text:s/>τις<text:s/>ατομικές<text:s/>επιχειρήσεις<text:s/>που<text:s/>δεν<text:s/>έχουν<text:s/>εργαζομένους.</text:span></text:p>
      <text:p text:style-name="P526"><text:span text:style-name="T526_1">ii)</text:span><text:span text:style-name="T526_2"><text:tab/></text:span><text:span text:style-name="T526_3">Πέντε<text:s/>χιλιάδων<text:s/>(5.000)<text:s/>ευρώ<text:s/>ανά<text:s/>επιλέξιμη<text:s/>οφειλή,<text:s/>για<text:s/>τα<text:s/>νομικά<text:s/>πρόσωπα<text:s/>και<text:s/>επιχειρήσεις,<text:s/>συμπεριλαμβανομένων<text:s/>και<text:s/>των<text:s/>ατομικών<text:s/>επιχειρήσεων,<text:s/>που<text:s/>συνιστούν<text:s/>πολύ<text:s/>μικρή<text:s/>επιχείρηση.</text:span></text:p>
      <text:p text:style-name="P527"><text:span text:style-name="T527_1">iii)</text:span><text:span text:style-name="T527_2"><text:tab/></text:span><text:span text:style-name="T527_3">Δέκα<text:s/>πέντε<text:s/>χιλιάδων<text:s/>(15.000)<text:s/>ευρώ<text:s/>ανά<text:s/>επιλέξιμη<text:s/>οφειλή,<text:s/>για<text:s/>τα<text:s/>νομικά<text:s/>πρόσωπα<text:s/>και<text:s/>επιχειρήσεις,<text:s/>συμπεριλαμβανομένων<text:s/>και<text:s/>των<text:s/>ατομικών<text:s/>επιχειρήσεων,<text:s/>που<text:s/>συνιστούν<text:s/>μικρή<text:s/>επιχείρηση.</text:span></text:p>
      <text:p text:style-name="P528"><text:span text:style-name="T528_1">iv)</text:span><text:span text:style-name="T528_2"><text:tab/></text:span><text:span text:style-name="T528_3">Πενήντα<text:s/>χιλιάδων<text:s/>(50.000)<text:s/>ευρώ<text:s/>ανά<text:s/>επιλέξιμη<text:s/>οφειλή,<text:s/>για<text:s/>τα<text:s/>νομικά<text:s/>πρόσωπα<text:s/>και<text:s/>επιχειρήσεις,<text:s/>συμπεριλαμβανομένων<text:s/>και<text:s/>των<text:s/>ατομικών<text:s/>επιχειρήσεων,<text:s/>που<text:s/>συνιστούν<text:s/>μεσαία<text:s/>επιχείρηση.</text:span></text:p>
      <text:p text:style-name="P529"><text:span text:style-name="T529_1">β)</text:span><text:span text:style-name="T529_2"><text:tab/></text:span><text:span text:style-name="T529_3">Για<text:s/>τα<text:s/>δάνεια<text:s/>της<text:s/>υποπερ.<text:s/>εβ’<text:s/>της<text:s/>περ.<text:s/>ε’<text:s/>της<text:s/>παρ.<text:s/>4<text:s/>του<text:s/>άρθρου<text:s/>64:</text:span></text:p>
      <text:p text:style-name="P530"><text:span text:style-name="T530_1">βα)</text:span><text:span text:style-name="T530_2"><text:tab/></text:span><text:span text:style-name="T530_3">Για<text:s/>τους<text:s/>πρώτους<text:s/>τρεις<text:s/>(3)<text:s/>μήνες<text:s/>από<text:s/>την<text:s/>ημερομηνία<text:s/>ενημέρωσης<text:s/>της<text:s/>ηλεκτρονικής<text:s/>πλατφόρμας<text:s/>από<text:s/>τον<text:s/>χρηματοδοτικό<text:s/>φορέα,<text:s/>σύμφωνα<text:s/>με<text:s/>την<text:s/>περ.<text:s/>γ’<text:s/>της<text:s/>παρ.<text:s/>3<text:s/>του<text:s/>άρθρου<text:s/>69,<text:s/>η<text:s/>συνεισφορά<text:s/>του<text:s/>Δημοσίου<text:s/>ανέρχεται<text:s/>σε<text:s/>ποσοστό<text:s/>ογδόντα<text:s/>τοις<text:s/>εκατό<text:s/>(80%)<text:s/>επί<text:s/>της<text:s/>μηνιαίας<text:s/>δόσης.</text:span></text:p>
      <text:p text:style-name="P531"><text:span text:style-name="T531_1">ββ)</text:span><text:span text:style-name="T531_2"><text:tab/></text:span><text:span text:style-name="T531_3">Για<text:s/>τους<text:s/>επόμενους<text:s/>τρεις<text:s/>(3)<text:s/>μήνες,<text:s/>η<text:s/>συνεισφορά<text:s/>του<text:s/>Δημοσίου<text:s/>ανέρχεται<text:s/>σε<text:s/>ποσοστό<text:s/>εβδομήντα<text:s/>τοις<text:s/>εκατό<text:s/>(70%)<text:s/>επί<text:s/>της<text:s/>μηνιαίας<text:s/>δόσης.</text:span></text:p>
      <text:p text:style-name="P532"><text:span text:style-name="T532_1">βγ)</text:span><text:span text:style-name="T532_2"><text:tab/></text:span><text:span text:style-name="T532_3">Για<text:s/>τους<text:s/>τελευταίους<text:s/>δύο<text:s/>(2)<text:s/>μήνες,<text:s/>η<text:s/>συνεισφορά<text:s/>του<text:s/>Δημοσίου<text:s/>ανέρχεται<text:s/>σε<text:s/>ποσοστό<text:s/>εξήντα<text:s/>τοις<text:s/>εκατό<text:s/>(60%)<text:s/>επί<text:s/>της<text:s/>μηνιαίας<text:s/>δόσης.</text:span></text:p>
      <text:p text:style-name="P533"><text:span text:style-name="T533_1">Σε<text:s/>κάθε<text:s/>περίπτωση,<text:s/>η<text:s/>μηνιαία<text:s/>συνεισφορά<text:s/>για<text:s/>τα<text:s/>δάνεια<text:s/>της<text:s/>περ.<text:s/>β’<text:s/>δεν<text:s/>μπορεί<text:s/>να<text:s/>υπερβεί<text:s/>το<text:s/>ποσό<text:s/>των:</text:span></text:p>
      <text:p text:style-name="P534"><text:span text:style-name="T534_1">i)</text:span><text:span text:style-name="T534_2"><text:tab/></text:span><text:span text:style-name="T534_3">Πεντακοσίων<text:s/>(500)<text:s/>ευρώ<text:s/>ανά<text:s/>επιλέξιμη<text:s/>οφειλή<text:s/>για<text:s/>ελεύθερους<text:s/>επαγγελματίες<text:s/>ή<text:s/>φυσικά<text:s/>πρόσωπα<text:s/>που<text:s/>ασκούν<text:s/>ατομική<text:s/>επιχειρηματική<text:s/>δραστηριότητα<text:s/>και<text:s/>δεν<text:s/>έχουν<text:s/>εργαζομένους.</text:span></text:p>
      <text:p text:style-name="P535"><text:span text:style-name="T535_1">ii)</text:span><text:span text:style-name="T535_2"><text:tab/></text:span><text:span text:style-name="T535_3">Τεσσάρων<text:s/>χιλιάδων<text:s/>(4.000)<text:s/>ευρώ<text:s/>ανά<text:s/>επιλέξιμη<text:s/>οφειλή<text:s/>για<text:s/>τα<text:s/>νομικά<text:s/>πρόσωπα<text:s/>και<text:s/>επιχειρήσεις,<text:s/>συμπεριλαμβανομένων<text:s/>και<text:s/>των<text:s/>ατομικών<text:s/>επιχειρήσεων,<text:s/>που<text:s/>συνιστούν<text:s/>πολύ<text:s/>μικρή<text:s/>επιχείρηση.</text:span></text:p>
      <text:p text:style-name="P536"><text:span text:style-name="T536_1">iii)</text:span><text:span text:style-name="T536_2"><text:tab/></text:span><text:span text:style-name="T536_3">Δώδεκα<text:s/>χιλιάδων<text:s/>πεντακοσίων<text:s/>(12.500)<text:s/>ευρώ<text:s/>ανά<text:s/>επιλέξιμη<text:s/>οφειλή<text:s/>για<text:s/>τα<text:s/>νομικά<text:s/>πρόσωπα<text:s/>και<text:s/>επιχειρήσεις,<text:s/>συμπεριλαμβανομένων<text:s/>και<text:s/>των<text:s/>ατομικών<text:s/>επιχειρήσεων,<text:s/>που<text:s/>συνιστούν<text:s/>μικρή<text:s/>επιχείρηση.</text:span></text:p>
      <text:p text:style-name="P537"><text:span text:style-name="T537_1">iv)</text:span><text:span text:style-name="T537_2"><text:tab/></text:span><text:span text:style-name="T537_3">Σαράντα<text:s/>χιλιάδων<text:s/>(40.000)<text:s/>ευρώ<text:s/>ανά<text:s/>επιλέξιμη<text:s/>οφειλή<text:s/>για<text:s/>τα<text:s/>νομικά<text:s/>πρόσωπα<text:s/>και<text:s/>επιχειρήσεις,<text:s/>συμπεριλαμβανομένων<text:s/>και<text:s/>των<text:s/>ατομικών<text:s/>επιχειρήσεων,<text:s/>που<text:s/>συνιστούν<text:s/>μεσαία<text:s/>επιχείρηση.</text:span></text:p>
      <text:p text:style-name="P538"><text:span text:style-name="T538_1">γ)</text:span><text:span text:style-name="T538_2"><text:tab/></text:span><text:span text:style-name="T538_3">Για<text:s/>τα<text:s/>δάνεια<text:s/>της<text:s/>υποπερ.<text:s/>εγ’<text:s/>της<text:s/>περ.<text:s/>ε’<text:s/>της<text:s/>παρ.<text:s/>4<text:s/>του<text:s/>άρθρου<text:s/>64:</text:span></text:p>
      <text:p text:style-name="P539"><text:span text:style-name="T539_1">γα)</text:span><text:span text:style-name="T539_2"><text:tab/></text:span><text:span text:style-name="T539_3">Για<text:s/>τους<text:s/>πρώτους<text:s/>τρεις<text:s/>(3)<text:s/>μήνες<text:s/>από<text:s/>την<text:s/>ημερομηνία<text:s/>ενημέρωσης<text:s/>της<text:s/>ηλεκτρονικής<text:s/>πλατφόρμας<text:s/>από<text:s/>τον<text:s/>χρηματοδοτικό<text:s/>φορέα,<text:s/>σύμφωνα<text:s/>με<text:s/>την<text:s/>περ.<text:s/>γ’<text:s/>της<text:s/>παρ.<text:s/>3<text:s/>του<text:s/>άρθρου<text:s/>69,<text:s/>η<text:s/>συνεισφορά<text:s/>του<text:s/>Δημοσίου<text:s/>ανέρχεται<text:s/>σε<text:s/>ποσοστό<text:s/>πενήντα<text:s/>τοις<text:s/>εκατό<text:s/>(50%)<text:s/>επί<text:s/>της<text:s/>μηνιαίας<text:s/>δόσης.</text:span></text:p>
      <text:p text:style-name="P540"><text:span text:style-name="T540_1">γβ)</text:span><text:span text:style-name="T540_2"><text:tab/></text:span><text:span text:style-name="T540_3">Για<text:s/>τους<text:s/>επόμενους<text:s/>τρεις<text:s/>(3)<text:s/>μήνες,<text:s/>η<text:s/>συνεισφορά<text:s/>του<text:s/>Δημοσίου<text:s/>ανέρχεται<text:s/>σε<text:s/>ποσοστό<text:s/>σαράντα<text:s/>τοις<text:s/>εκατό<text:s/>(40%)<text:s/>επί<text:s/>της<text:s/>μηνιαίας<text:s/>δόσης.</text:span></text:p>
      <text:p text:style-name="P541"><text:span text:style-name="T541_1">γγ)</text:span><text:span text:style-name="T541_2"><text:tab/></text:span><text:span text:style-name="T541_3">Για<text:s/>τους<text:s/>τελευταίους<text:s/>δύο<text:s/>(2)<text:s/>μήνες,<text:s/>η<text:s/>συνεισφορά<text:s/>του<text:s/>Δημοσίου<text:s/>ανέρχεται<text:s/>σε<text:s/>ποσοστό<text:s/>τριάντα<text:s/>τοις<text:s/>εκατό<text:s/>(30%)<text:s/>επί<text:s/>της<text:s/>μηνιαίας<text:s/>δόσης.</text:span></text:p>
      <text:p text:style-name="P542"><text:span text:style-name="T542_1">Σε<text:s/>κάθε<text:s/>περίπτωση,<text:s/>η<text:s/>μηνιαία<text:s/>συνεισφορά<text:s/>για<text:s/>τα<text:s/>δάνεια<text:s/>της<text:s/>περ.<text:s/>γ’<text:s/>δεν<text:s/>μπορεί<text:s/>να<text:s/>ξεπεράσει<text:s/>το<text:s/>ποσό<text:s/>των:</text:span></text:p>
      <text:p text:style-name="P543"><text:span text:style-name="T543_1">i)</text:span><text:span text:style-name="T543_2"><text:tab/></text:span><text:span text:style-name="T543_3">Τριακοσίων<text:s/>(300)<text:s/>ευρώ<text:s/>ανά<text:s/>επιλέξιμη<text:s/>οφειλή<text:s/>για<text:s/>ελεύθερους<text:s/>επαγγελματίες<text:s/>ή<text:s/>φυσικά<text:s/>πρόσωπα<text:s/>που<text:s/>ασκούν<text:s/>ατομική<text:s/>επιχειρηματική<text:s/>δραστηριότητα<text:s/>και<text:s/>δεν<text:s/>έχουν<text:s/>εργαζομένους.</text:span></text:p>
      <text:p text:style-name="P544"><text:span text:style-name="T544_1">ii)</text:span><text:span text:style-name="T544_2"><text:tab/></text:span><text:span text:style-name="T544_3">Δύο<text:s/>χιλιάδων<text:s/>πεντακοσίων<text:s/>(2.500)<text:s/>ευρώ<text:s/>ανά<text:s/>επιλέξιμη<text:s/>οφειλή<text:s/>για<text:s/>τα<text:s/>νομικά<text:s/>πρόσωπα<text:s/>και<text:s/>επιχειρήσεις,<text:s/>συμπεριλαμβανομένων<text:s/>και<text:s/>των<text:s/>ατομικών<text:s/>επιχειρήσεων,<text:s/>που<text:s/>συνιστούν<text:s/>πολύ<text:s/>μικρές<text:s/>επιχειρήσεις.</text:span></text:p>
      <text:p text:style-name="P545"><text:span text:style-name="T545_1">iii)</text:span><text:span text:style-name="T545_2"><text:tab/></text:span><text:span text:style-name="T545_3">Επτά<text:s/>χιλιάδων<text:s/>πεντακοσίων<text:s/>(7.500)<text:s/>ευρώ<text:s/>ανά<text:s/>επιλέξιμη<text:s/>οφειλή<text:s/>για<text:s/>τα<text:s/>νομικά<text:s/>πρόσωπα<text:s/>και<text:s/>επιχειρήσεις,<text:s/>συμπεριλαμβανομένων<text:s/>και<text:s/>των<text:s/>ατομικών<text:s/>επιχειρήσεων,<text:s/>που<text:s/>συνιστούν<text:s/>μικρές<text:s/>επιχειρήσεις.</text:span></text:p>
      <text:p text:style-name="P546"><text:span text:style-name="T546_1">iv)</text:span><text:span text:style-name="T546_2"><text:tab/></text:span><text:span text:style-name="T546_3">Είκοσι<text:s/>πέντε<text:s/>χιλιάδων<text:s/>(25.000)<text:s/>ευρώ<text:s/>ανά<text:s/>επιλέξιμη<text:s/>οφειλή<text:s/>για<text:s/>τα<text:s/>νομικά<text:s/>πρόσωπα<text:s/>και<text:s/>επιχειρήσεις,<text:s/>συμπεριλαμβανομένων<text:s/>και<text:s/>των<text:s/>ατομικών<text:s/>επιχειρήσεων,<text:s/>που<text:s/>συνιστούν<text:s/>μεσαίες<text:s/>επιχειρήσεις.</text:span></text:p>
      <text:p text:style-name="P547"><text:span text:style-name="T547_1">2.</text:span><text:span text:style-name="T547_2"><text:s/>Το<text:s/>συνολικό<text:s/>ποσό<text:s/>της<text:s/>δημόσιας<text:s/>συνεισφοράς<text:s/>που<text:s/>χορηγείται,<text:s/>δυνάμει<text:s/>του<text:s/>παρόντος,<text:s/>σε<text:s/>κάθε<text:s/>επιχείρηση,<text:s/>σε<text:s/>επίπεδο<text:s/>ενιαίας<text:s/>επιχείρησης,<text:s/>με<text:s/>την<text:s/>έννοια<text:s/>της<text:s/>περ.<text:s/>ιθ’<text:s/>του<text:s/>άρθρου<text:s/>65,<text:s/>δεν<text:s/>δύναται<text:s/>να<text:s/>υπερβαίνει<text:s/>αθροιστικά<text:s/>το<text:s/>ποσό<text:s/>του<text:s/>ενός<text:s/>εκατομμυρίου<text:s/>οκτακοσίων<text:s/>χιλιάδων<text:s/>(1.800.000)<text:s/>ευρώ,<text:s/>προ<text:s/>φόρων<text:s/>ή<text:s/>άλλων<text:s/>επιβαρύνσεων,<text:s/>συνυπολογιζομένων<text:s/>όλων<text:s/>των<text:s/>ενισχύσεων<text:s/>που<text:s/>έχουν<text:s/>χορηγηθεί<text:s/>στην<text:s/>ενιαία<text:s/>επιχείρηση,<text:s/>δυνάμει<text:s/>του<text:s/>Τμήματος<text:s/>3.1<text:s/>του<text:s/>Προσωρινού<text:s/>Πλαισίου.<text:s/>Όλα<text:s/>τα<text:s/>αριθμητικά<text:s/>στοιχεία<text:s/>που<text:s/>χρησιμοποιούνται<text:s/>είναι<text:s/>ακαθάριστα,<text:s/>δηλαδή<text:s/>προ<text:s/>της<text:s/>αφαίρεσης<text:s/>φόρων<text:s/>ή<text:s/>άλλης<text:s/>επιβάρυνσης.<text:s/>Ειδικά<text:s/>ως<text:s/>προς<text:s/>τις<text:s/>επιχειρήσεις<text:s/>που<text:s/>δραστηριοποιούνται<text:s/>στους<text:s/>τομείς<text:s/>της<text:s/>πρωτογενούς<text:s/>παραγωγής<text:s/>γεωργικών<text:s/>προϊόντων,<text:s/>το<text:s/>συνολικό<text:s/>ποσό<text:s/>της<text:s/>δημόσιας<text:s/>συνεισφοράς<text:s/>δεν<text:s/>δύναται<text:s/>να<text:s/>υπερβαίνει<text:s/>ανά<text:s/>ενιαία<text:s/>επιχείρηση,<text:s/>σύμφωνα<text:s/>με<text:s/>τα<text:s/>αναφερόμενα<text:s/>στο<text:s/>προηγούμενο<text:s/>εδάφιο,<text:s/>το<text:s/>ποσό<text:s/>των<text:s/>διακοσίων<text:s/>είκοσι<text:s/>πέντε<text:s/>χιλιάδων<text:s/>(225.000)<text:s/>ευρώ.<text:s/>Επίσης,<text:s/>ειδικά<text:s/>ως<text:s/>προς<text:s/>τις<text:s/>επιχειρήσεις<text:s/>που<text:s/>δραστηριοποιούνται<text:s/>στους<text:s/>τομείς<text:s/>της<text:s/>αλιείας<text:s/>και<text:s/>της<text:s/>υδατοκαλλιέργειας,<text:s/>το<text:s/>συνολικό<text:s/>ποσό<text:s/>της<text:s/>δημόσιας<text:s/>συνεισφοράς<text:s/>δεν<text:s/>δύναται<text:s/>να<text:s/>υπερβαίνει<text:s/>ανά<text:s/>ενιαία<text:s/>επιχείρηση,<text:s/>σύμφωνα<text:s/>με<text:s/>τα<text:s/>αναφερόμενα<text:s/>στο<text:s/>πρώτο<text:s/>εδάφιο,<text:s/>το<text:s/>ποσό<text:s/>των<text:s/>διακοσίων<text:s/>εβδομήντα<text:s/>χιλιάδων<text:s/>(270.000)<text:s/>ευρώ.<text:s/>Ενισχύσεις<text:s/>οι<text:s/>οποίες<text:s/>έχουν<text:s/>χορηγηθεί<text:s/>δυνάμει<text:s/>του<text:s/>Τμήματος<text:s/>3.1<text:s/>του<text:s/>Προσωρινού<text:s/>Πλαισίου<text:s/>και<text:s/>οι<text:s/>οποίες<text:s/>έχουν<text:s/>επιστραφεί<text:s/>πριν<text:s/>από<text:s/>την<text:s/>31η<text:s/>Δεκεμβρίου<text:s/>2021,<text:s/>δεν<text:s/>λαμβάνονται<text:s/>υπόψη,<text:s/>προκειμένου<text:s/>να<text:s/>προσδιοριστεί<text:s/>κατά<text:s/>πόσο<text:s/>υπάρχει<text:s/>υπέρβαση<text:s/>του<text:s/>σχετικού<text:s/>ανώτατου<text:s/>ορίου.</text:span></text:p>
      <text:p text:style-name="P548"><text:span text:style-name="T548_1">3.</text:span><text:span text:style-name="T548_2"><text:s/>Όταν<text:s/>μια<text:s/>επιχείρηση<text:s/>δραστηριοποιείται<text:s/>σε<text:s/>περισσότερους<text:s/>του<text:s/>ενός<text:s/>τομείς<text:s/>στους<text:s/>οποίους<text:s/>ισχύουν<text:s/>διαφορετικά<text:s/>μέγιστα<text:s/>ποσά,<text:s/>σύμφωνα<text:s/>με<text:s/>το<text:s/>στοιχείο<text:s/>α’<text:s/>του<text:s/>σημείου<text:s/>22)<text:s/>και<text:s/>το<text:s/>στοιχείο<text:s/>α)<text:s/>του<text:s/>σημείου<text:s/>23<text:s/>του<text:s/>Προσωρινού<text:s/>Πλαισίου,<text:s/>διασφαλίζει,<text:s/>με<text:s/>κατάλληλα<text:s/>μέσα,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<text:s/>και<text:s/>δεν<text:s/>σημειώνεται<text:s/>υπέρβαση<text:s/>του<text:s/>μέγιστου<text:s/>συνολικού<text:s/>ποσού<text:s/>ύψους<text:s/>ενός<text:s/>εκατομμυρίου<text:s/>οκτακοσίων<text:s/>χιλιάδων<text:s/>(1.800.000)<text:s/>ευρώ<text:s/>ανά<text:s/>ενιαία<text:s/>επιχείρηση.<text:s/>Όταν<text:s/>μια<text:s/>επιχείρηση<text:s/>δραστηριοποιείται<text:s/>στους<text:s/>τομείς<text:s/>της<text:s/>πρωτογενούς<text:s/>παραγωγής<text:s/>γεωργικών<text:s/>προϊόντων<text:s/>και<text:s/>της<text:s/>αλιείας<text:s/>και<text:s/>υδατοκαλλιέργειας<text:s/>δεν<text:s/>πρέπει<text:s/>να<text:s/>σημειώνεται<text:s/>υπέρβαση<text:s/>του<text:s/>μέγιστου<text:s/>συνολικού<text:s/>ποσού<text:s/>ύψους<text:s/>διακοσίων<text:s/>εβδομήντα<text:s/>χιλιάδων<text:s/>(270.000)<text:s/>ευρώ<text:s/>ανά<text:s/>επιχείρηση.</text:span></text:p>
      <text:p text:style-name="P549"><text:span text:style-name="T549_1">4.</text:span><text:span text:style-name="T549_2"><text:s/>Για<text:s/>δάνεια<text:s/>των<text:s/>οποίων<text:s/>η<text:s/>συμφωνηθείσα<text:s/>δόση<text:s/>δεν<text:s/>είναι<text:s/>καταβλητέα<text:s/>σε<text:s/>μηνιαία<text:s/>βάση,<text:s/>η<text:s/>συνεισφορά<text:s/>του<text:s/>Δημοσίου<text:s/>καλύπτει<text:s/>οκτώ<text:s/>(8)<text:s/>μήνες<text:s/>από<text:s/>την<text:s/>έγκρισή<text:s/>της,<text:s/>σύμφωνα<text:s/>με<text:s/>το<text:s/>άρθρο<text:s/>69<text:s/>και<text:s/>καταβάλλεται<text:s/>κατά<text:s/>τον<text:s/>χρόνο<text:s/>που<text:s/>η<text:s/>δόση<text:s/>είναι<text:s/>απαιτητή<text:s/>από<text:s/>τον<text:s/>χρηματοδοτικό<text:s/>φορέα.<text:s/>Στην<text:s/>περίπτωση<text:s/>αυτή,<text:s/>η<text:s/>καταβλητέα<text:s/>δόση<text:s/>ανάγεται<text:s/>σε<text:s/>μηνιαία<text:s/>βάση,<text:s/>έτσι<text:s/>ώστε<text:s/>να<text:s/>υπολογιστούν<text:s/>τα<text:s/>ποσοστά<text:s/>και<text:s/>το<text:s/>ανώτατο<text:s/>ποσό<text:s/>της<text:s/>παρ.<text:s/>1.<text:s/>Η<text:s/>συνεισφορά<text:s/>του<text:s/>Δημοσίου<text:s/>για<text:s/>τα<text:s/>δάνεια<text:s/>αυτά<text:s/>καταβάλλεται<text:s/>κατά<text:s/>τον<text:s/>χρόνο<text:s/>που<text:s/>είναι<text:s/>απαιτητή<text:s/>η<text:s/>δόση,<text:s/>μπορεί<text:s/>να<text:s/>καλύπτει<text:s/>περισσότερους<text:s/>μήνες<text:s/>και<text:s/>μπορεί<text:s/>να<text:s/>διαφοροποιείται<text:s/>κατά<text:s/>τη<text:s/>διάρκεια<text:s/>της<text:s/>συνεισφοράς.<text:s/>Σε<text:s/>κάθε<text:s/>περίπτωση,<text:s/>για<text:s/>τα<text:s/>δάνεια<text:s/>της<text:s/>παρούσας,<text:s/>το<text:s/>σύνολο<text:s/>του<text:s/>ανεξόφλητου<text:s/>κεφαλαίου<text:s/>των<text:s/>επιδεκτικών<text:s/>για<text:s/>τη<text:s/>συνεισφορά<text:s/>του<text:s/>Δημοσίου<text:s/>οφειλών,<text:s/>στο<text:s/>οποίο<text:s/>συνυπολογίζονται<text:s/>λογι-<text:s/>στικοποιημένοι<text:s/>τόκοι,<text:s/>δεν<text:s/>υπερβαίνει<text:s/>τα<text:s/>κατά<text:s/>περίπτωση<text:s/>οριζόμενα<text:s/>όρια<text:s/>της<text:s/>παρ.<text:s/>4<text:s/>του<text:s/>άρθρου<text:s/>64,<text:s/>όπου<text:s/>αυτά<text:s/>προβλέπονται,<text:s/>ανά<text:s/>κατηγορία<text:s/>δανείων<text:s/>και<text:s/>ανά<text:s/>πιστωτή.</text:span></text:p>
      <text:h text:style-name="P550" text:outline-level="6"><text:span text:style-name="T550_1">Άρθρο<text:s/>72</text:span></text:h>
      <text:h text:style-name="P551" text:outline-level="6"><text:span text:style-name="T551_1">Υποχρεώσεις<text:s/>οφειλέτη</text:span></text:h>
      <text:p text:style-name="P552"><text:span text:style-name="T552_1">1.</text:span><text:span text:style-name="T552_2"><text:s/>Κατά<text:s/>τη<text:s/>διάρκεια<text:s/>της<text:s/>καταβολής<text:s/>της<text:s/>συνεισφοράς<text:s/>του<text:s/>Δημοσίου,<text:s/>ο<text:s/>οφειλέτης<text:s/>έχει<text:s/>τις<text:s/>ακόλουθες<text:s/>υποχρεώσεις:</text:span></text:p>
      <text:p text:style-name="P553"><text:span text:style-name="T553_1">α)</text:span><text:span text:style-name="T553_2"><text:tab/></text:span><text:span text:style-name="T553_3">Καταβάλλει<text:s/>εμπρόθεσμα<text:s/>το<text:s/>ποσό<text:s/>της<text:s/>οφειλής<text:s/>που<text:s/>βαρύνει<text:s/>τον<text:s/>ίδιο.<text:s/>Εμπρόθεσμη<text:s/>θεωρείται<text:s/>η<text:s/>καταβολή<text:s/>που<text:s/>πραγματοποιείται<text:s/>το<text:s/>αργότερο<text:s/>κατά<text:s/>την<text:s/>καταληκτική<text:s/>ημερομηνία<text:s/>που<text:s/>έχει<text:s/>ορίσει<text:s/>ο<text:s/>χρηματοδοτικός<text:s/>φορέας.<text:s/>Δεν<text:s/>μπορεί<text:s/>να<text:s/>θεωρηθεί<text:s/>μη<text:s/>εμπρόθεσμη<text:s/>καταβολή,<text:s/>η<text:s/>μη<text:s/>καταβολή<text:s/>συνολικού<text:s/>ποσού<text:s/>ύψους<text:s/>μίας<text:s/>μηνιαίας<text:s/>δόσης.</text:span></text:p>
      <text:p text:style-name="P554"><text:span text:style-name="T554_1">β)</text:span><text:span text:style-name="T554_2"><text:tab/></text:span><text:span text:style-name="T554_3">Παρέχει<text:s/>πρόσβαση<text:s/>στα<text:s/>στοιχεία<text:s/>από<text:s/>τα<text:s/>οποία<text:s/>αποδεικνύεται<text:s/>η<text:s/>επιλεξιμότητά<text:s/>του<text:s/>και<text:s/>παρέχει<text:s/>όλες<text:s/>τις<text:s/>απαραίτητες<text:s/>πληροφορίες<text:s/>που<text:s/>ζητούνται<text:s/>από<text:s/>το<text:s/>Δημόσιο<text:s/>κατά<text:s/>τον<text:s/>εκ<text:s/>των<text:s/>υστέρων<text:s/>έλεγχο<text:s/>των<text:s/>στοιχείων<text:s/>της<text:s/>αίτησής<text:s/>του.</text:span></text:p>
      <text:p text:style-name="P555"><text:span text:style-name="T555_1">2.</text:span><text:span text:style-name="T555_2"><text:s/>α)<text:s/>Μετά<text:s/>την<text:s/>ολοκλήρωση<text:s/>της<text:s/>καταβολής<text:s/>της<text:s/>συνεισφοράς<text:s/>του<text:s/>Δημοσίου,<text:s/>ο<text:s/>οφειλέτης<text:s/>καταβάλλει<text:s/>τις<text:s/>δόσεις<text:s/>της<text:s/>οφειλής<text:s/>του<text:s/>προσηκόντως,<text:s/>κατά<text:s/>τον<text:s/>χρόνο<text:s/>που<text:s/>είναι<text:s/>καταβλητέες,<text:s/>καθ’<text:s/>όλην<text:s/>τη<text:s/>διάρκεια<text:s/>παρακολούθησης,<text:s/>όπως<text:s/>καθορίζεται<text:s/>στην<text:s/>περ.<text:s/>β’,<text:s/>μετά<text:s/>τη<text:s/>λήξη<text:s/>της<text:s/>επιδότησης.<text:s/>Δεν<text:s/>μπορεί<text:s/>να<text:s/>θεωρηθεί<text:s/>μη<text:s/>προσήκουσα<text:s/>καταβολή<text:s/>η<text:s/>μη<text:s/>καταβολή<text:s/>συνολικού<text:s/>ποσού<text:s/>ύψους<text:s/>μίας<text:s/>μηνιαίας<text:s/>δόσης.</text:span></text:p>
      <text:p text:style-name="P556"><text:span text:style-name="T556_1">β)</text:span><text:span text:style-name="T556_2"><text:tab/></text:span><text:span text:style-name="T556_3">Το<text:s/>χρονικό<text:s/>διάστημα<text:s/>της<text:s/>διάρκειας<text:s/>παρακολούθησης<text:s/>ανά<text:s/>κατηγορία<text:s/>έχει<text:s/>ως<text:s/>εξής:</text:span></text:p>
      <text:p text:style-name="P557"><text:span text:style-name="T557_1">βα)</text:span><text:span text:style-name="T557_2"><text:tab/></text:span><text:span text:style-name="T557_3">Για<text:s/>τις<text:s/>οφειλές<text:s/>της<text:s/>υποπερ.<text:s/>εα’<text:s/>της<text:s/>περ.<text:s/>ε’<text:s/>της<text:s/>παρ.<text:s/>4<text:s/>του<text:s/>άρθρου<text:s/>64,<text:s/>το<text:s/>χρονικό<text:s/>διάστημα<text:s/>παρακολούθησης<text:s/>είναι<text:s/>έξι<text:s/>(6)<text:s/>μήνες.</text:span></text:p>
      <text:p text:style-name="P558"><text:span text:style-name="T558_1">ββ)</text:span><text:span text:style-name="T558_2"><text:tab/></text:span><text:span text:style-name="T558_3">Για<text:s/>τις<text:s/>οφειλές<text:s/>της<text:s/>υποπερ.<text:s/>εβ’<text:s/>της<text:s/>περ.<text:s/>ε’<text:s/>της<text:s/>παρ.<text:s/>4<text:s/>του<text:s/>άρθρου<text:s/>64,<text:s/>το<text:s/>χρονικό<text:s/>διάστημα<text:s/>παρακολούθησης<text:s/>είναι<text:s/>δώδεκα<text:s/>(12)<text:s/>μήνες.</text:span></text:p>
      <text:p text:style-name="P559"><text:span text:style-name="T559_1">βγ)</text:span><text:span text:style-name="T559_2"><text:tab/></text:span><text:span text:style-name="T559_3">Για<text:s/>τις<text:s/>οφειλές<text:s/>της<text:s/>υποπερ.<text:s/>εγ’<text:s/>της<text:s/>περ.<text:s/>ε’<text:s/>της<text:s/>παρ.<text:s/>4<text:s/>του<text:s/>άρθρου<text:s/>64,<text:s/>το<text:s/>χρονικό<text:s/>διάστημα<text:s/>παρακολούθησης<text:s/>είναι<text:s/>δέκα<text:s/>οκτώ<text:s/>(18)<text:s/>μήνες.</text:span></text:p>
      <text:p text:style-name="P560"><text:span text:style-name="T560_1">βδ)</text:span><text:span text:style-name="T560_2"><text:tab/></text:span><text:span text:style-name="T560_3">Για<text:s/>τις<text:s/>οφειλές<text:s/>των<text:s/>οποίων<text:s/>η<text:s/>δόση<text:s/>δεν<text:s/>είναι<text:s/>σε<text:s/>μηνιαία<text:s/>βάση,<text:s/>σε<text:s/>οποιαδήποτε<text:s/>κατηγορία<text:s/>της<text:s/>περ.<text:s/>ε’<text:s/>της<text:s/>παρ.<text:s/>4<text:s/>του<text:s/>άρθρου<text:s/>64<text:s/>και<text:s/>αν<text:s/>ανήκουν,<text:s/>το<text:s/>χρονικό<text:s/>διάστημα<text:s/>παρακολούθησης<text:s/>είναι<text:s/>δώδεκα<text:s/>(12)<text:s/>μήνες.</text:span></text:p>
      <text:p text:style-name="P561"><text:span text:style-name="T561_1">3.</text:span><text:span text:style-name="T561_2"><text:s/>Σε<text:s/>περίπτωση<text:s/>συγχρηματοδότησης,<text:s/>ο<text:s/>οφειλέτης<text:s/>υποχρεούται<text:s/>να<text:s/>παράσχει<text:s/>κάθε<text:s/>στοιχείο,<text:s/>έγγραφο<text:s/>ή<text:s/>πληροφορία,<text:s/>ώστε<text:s/>να<text:s/>εξασφαλιστεί<text:s/>η<text:s/>δυνατότητα<text:s/>αποτίμησης<text:s/>και<text:s/>αξιολόγησης<text:s/>του<text:s/>παρόντος<text:s/>προγράμματος<text:s/>ενίσχυσης,<text:s/>στα<text:s/>αρμόδια<text:s/>όργανα.<text:s/>Όλα<text:s/>τα<text:s/>σχετικά<text:s/>δικαι-<text:s/>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562"><text:span text:style-name="T562_1">4.</text:span><text:span text:style-name="T562_2"><text:s/>Σε<text:s/>περίπτωση<text:s/>συγχρηματοδότησης,<text:s/>ο<text:s/>οφειλέτης<text:s/>ενημερώνει<text:s/>το<text:s/>κοινό<text:s/>σχετικά<text:s/>με<text:s/>τη<text:s/>στήριξη<text:s/>που<text:s/>έχει<text:s/>λάβει<text:s/>από<text:s/>τα<text:s/>Ευρωπαϊκά<text:s/>Διαρθρωτικά<text:s/>και<text:s/>Επενδυτικά<text:s/>Ταμεία:</text:span></text:p>
      <text:p text:style-name="P563"><text:span text:style-name="T563_1">α)</text:span><text:span text:style-name="T563_2"><text:tab/></text:span><text:span text:style-name="T563_3">Παρέχοντας<text:s/>στον<text:s/>διαδικτυακό<text:s/>τόπο<text:s/>του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ει<text:s/>τη<text:s/>χρηματοδοτική<text:s/>συνδρομή<text:s/>από<text:s/>την<text:s/>Ένωση,</text:span></text:p>
      <text:p text:style-name="P564"><text:span text:style-name="T564_1">β)</text:span><text:span text:style-name="T564_2"><text:tab/></text:span><text:span text:style-name="T564_3">τοποθετώντας<text:s/>τουλάχιστον<text:s/>μία<text:s/>αφίσα<text:s/>με<text:s/>πληροφόρηση<text:s/>σχετικά<text:s/>με<text:s/>το<text:s/>έργο,<text:s/>ελάχιστου<text:s/>μεγέθους<text:s/>Α3,<text:s/>που<text:s/>περιλαμβάνει<text:s/>τη<text:s/>χρηματοδοτική<text:s/>συνδρομή<text:s/>από<text:s/>την<text:s/>Ένωση,<text:s/>σε<text:s/>σημείο<text:s/>εύκολα<text:s/>ορατό<text:s/>από<text:s/>το<text:s/>κοινό,<text:s/>όπως<text:s/>η<text:s/>είσοδος<text:s/>σε<text:s/>ένα<text:s/>κτίριο.</text:span></text:p>
      <text:h text:style-name="P565" text:outline-level="6"><text:span text:style-name="T565_1">Άρθρο<text:s/>73</text:span></text:h>
      <text:h text:style-name="P566" text:outline-level="6"><text:span text:style-name="T566_1">Διακοπή<text:s/>καταβολής<text:s/>συνεισφοράς<text:s/>Δημοσίου<text:s/>και<text:s/>αναδρομική<text:s/>έκπτωση</text:span></text:h>
      <text:p text:style-name="P567"><text:span text:style-name="T567_1">Η<text:s/>συνεισφορά<text:s/>του<text:s/>Δημοσίου<text:s/>διακόπτεται<text:s/>στις<text:s/>ακόλουθες<text:s/>περιπτώσεις:</text:span></text:p>
      <text:p text:style-name="P568"><text:span text:style-name="T568_1">α)</text:span><text:span text:style-name="T568_2"><text:tab/></text:span><text:span text:style-name="T568_3">Σε<text:s/>περίπτωση<text:s/>που<text:s/>διαπιστωθεί<text:s/>ότι<text:s/>η<text:s/>αίτηση<text:s/>έχει<text:s/>εγκριθεί<text:s/>χωρίς<text:s/>να<text:s/>πληρούνται<text:s/>οι<text:s/>προϋποθέσεις<text:s/>επιλε-<text:s/>ξιμότητας.</text:span></text:p>
      <text:p text:style-name="P569"><text:span text:style-name="T569_1">β)</text:span><text:span text:style-name="T569_2"><text:tab/></text:span><text:span text:style-name="T569_3">Σε<text:s/>περίπτωση<text:s/>λύσης<text:s/>του<text:s/>αιτούντος<text:s/>νομικού<text:s/>προσώπου<text:s/>ή<text:s/>θανάτου<text:s/>του<text:s/>αιτούντος<text:s/>φυσικού<text:s/>προσώπου.</text:span></text:p>
      <text:p text:style-name="P570"><text:span text:style-name="T570_1">γ)</text:span><text:span text:style-name="T570_2"><text:tab/></text:span><text:span text:style-name="T570_3">Σε<text:s/>περίπτωση<text:s/>κατά<text:s/>την<text:s/>οποία,<text:s/>κατόπιν<text:s/>τριών<text:s/>(3)<text:s/>διαδοχικών<text:s/>εντολών<text:s/>πίστωσης,<text:s/>δεν<text:s/>έχει<text:s/>καταστεί<text:s/>δυνατόν<text:s/>να<text:s/>πιστωθεί<text:s/>η<text:s/>συνεισφορά<text:s/>του<text:s/>Δημοσίου<text:s/>σε<text:s/>έναν<text:s/>τουλάχιστον<text:s/>τραπεζικό<text:s/>λογαριασμό.</text:span></text:p>
      <text:p text:style-name="P571"><text:span text:style-name="T571_1">δ)</text:span><text:span text:style-name="T571_2"><text:tab/></text:span><text:span text:style-name="T571_3">Σε<text:s/>περίπτωση<text:s/>που,<text:s/>κατόπιν<text:s/>του<text:s/>επανελέγχου,<text:s/>διαπιστωθεί<text:s/>ότι<text:s/>ο<text:s/>οφειλέτης<text:s/>δεν<text:s/>πληροί<text:s/>τις<text:s/>προϋποθέσεις<text:s/>χορήγησης<text:s/>συνεισφοράς<text:s/>Δημοσίου.</text:span></text:p>
      <text:p text:style-name="P572"><text:span text:style-name="T572_1">ε)</text:span><text:span text:style-name="T572_2"><text:tab/></text:span><text:span text:style-name="T572_3">Σε<text:s/>περίπτωση<text:s/>που<text:s/>ο<text:s/>οφειλέτης<text:s/>καθυστερήσει<text:s/>την<text:s/>καταβολή<text:s/>του<text:s/>ποσού<text:s/>που<text:s/>βαρύνει<text:s/>τον<text:s/>ίδιο,<text:s/>σύμφωνα<text:s/>με<text:s/>την<text:s/>περ.<text:s/>α’<text:s/>της<text:s/>παρ.<text:s/>1<text:s/>του<text:s/>άρθρου<text:s/>72.<text:s/>Αν<text:s/>ο<text:s/>δικαιούχος<text:s/>δεν<text:s/>καταβάλλει<text:s/>εγκαίρως<text:s/>το<text:s/>ποσό<text:s/>που<text:s/>βαρύνει<text:s/>τον<text:s/>ίδιο,<text:s/>ο<text:s/>θιγόμενος<text:s/>πιστωτής<text:s/>ενημερώνει<text:s/>την<text:s/>ηλεκτρονική<text:s/>πλατφόρμα<text:s/>το<text:s/>αργότερο<text:s/>μέσα<text:s/>σε<text:s/>τριάντα<text:s/>(30)<text:s/>εργάσιμες<text:s/>ημέρες<text:s/>από<text:s/>την<text:s/>ημερομηνία<text:s/>κατά<text:s/>την<text:s/>οποία<text:s/>ο<text:s/>οφειλέτης<text:s/>καθυστέρησε<text:s/>την<text:s/>καταβολή<text:s/>του<text:s/>μέρους<text:s/>της<text:s/>οφειλής<text:s/>που<text:s/>βαρύνει<text:s/>τον<text:s/>ίδιο.<text:s/>Αν<text:s/>ο<text:s/>πιστωτής<text:s/>παραλείψει<text:s/>την<text:s/>ενημέρωση<text:s/>του<text:s/>προηγούμενου<text:s/>εδαφίου,<text:s/>υποχρεούται<text:s/>να<text:s/>επιστρέψει<text:s/>στο<text:s/>Δημόσιο<text:s/>τα<text:s/>ποσά<text:s/>που<text:s/>αυτό<text:s/>κατέβαλε<text:s/>από<text:s/>τον<text:s/>χρόνο<text:s/>κατά<text:s/>τον<text:s/>οποίο<text:s/>ο<text:s/>πιστωτής<text:s/>όφειλε<text:s/>να<text:s/>είχε<text:s/>ενημερώσει<text:s/>το<text:s/>Δημόσιο.</text:span></text:p>
      <text:p text:style-name="P573"><text:span text:style-name="T573_1">στ)</text:span><text:span text:style-name="T573_2"><text:tab/></text:span><text:span text:style-name="T573_3">Σε<text:s/>περίπτωση<text:s/>μη<text:s/>τήρησης<text:s/>των<text:s/>υποχρεώσεων<text:s/>του<text:s/>οφειλέτη,<text:s/>σύμφωνα<text:s/>με<text:s/>τα<text:s/>αναφερόμενα<text:s/>στο<text:s/>άρθρο<text:s/>72.</text:span></text:p>
      <text:p text:style-name="P574"><text:span text:style-name="T574_1">ζ)</text:span><text:span text:style-name="T574_2"><text:tab/></text:span><text:span text:style-name="T574_3">Σε<text:s/>περίπτωση<text:s/>που<text:s/>αποδειχθεί<text:s/>με<text:s/>δημόσια<text:s/>έγγραφα<text:s/>ότι<text:s/>η<text:s/>αίτηση<text:s/>υπαγωγής<text:s/>είναι<text:s/>ψευδής<text:s/>και<text:s/>η<text:s/>ανακρίβεια<text:s/>επιδρά<text:s/>στην<text:s/>επιλεξιμότητα<text:s/>του<text:s/>αιτούντος.</text:span></text:p>
      <text:p text:style-name="P575"><text:span text:style-name="T575_1">η)</text:span><text:span text:style-name="T575_2"><text:tab/></text:span><text:span text:style-name="T575_3">Σε<text:s/>περίπτωση<text:s/>που<text:s/>η<text:s/>ενίσχυση<text:s/>του<text:s/>παρόντος,<text:s/>που<text:s/>χορηγείται<text:s/>σε<text:s/>επιχειρήσεις<text:s/>που<text:s/>δραστηριοποιούνται<text:s/>στη<text:s/>μεταποίηση<text:s/>και<text:s/>την<text:s/>εμπορία<text:s/>γεωργικών<text:s/>προϊόντων,<text:s/>με-<text:s/>τακυλίεται<text:s/>από<text:s/>αυτές,<text:s/>εν<text:s/>μέρει<text:s/>ή<text:s/>εξ<text:s/>ολοκλήρου,<text:s/>σε<text:s/>πρωτογενείς<text:s/>παραγωγούς,</text:span></text:p>
      <text:p text:style-name="P576"><text:span text:style-name="T576_1">θ)</text:span><text:span text:style-name="T576_2"><text:tab/></text:span><text:span text:style-name="T576_3">Σε<text:s/>περίπτωση<text:s/>μη<text:s/>προσκόμισης<text:s/>των<text:s/>πιστοποιητικών<text:s/>της<text:s/>περ.<text:s/>β’<text:s/>της<text:s/>παρ.<text:s/>5<text:s/>του<text:s/>άρθρου<text:s/>68<text:s/>το<text:s/>αργότερο<text:s/>μέχρι<text:s/>την<text:s/>καταληκτική<text:s/>ημερομηνία<text:s/>που<text:s/>ορίζεται<text:s/>σε<text:s/>αυτήν.</text:span></text:p>
      <text:p text:style-name="P577"><text:span text:style-name="T577_1">2.</text:span><text:span text:style-name="T577_2"><text:s/>Στις<text:s/>περ.<text:s/>α’,<text:s/>δ’,<text:s/>ε’,<text:s/>στ’,<text:s/>ζ’,<text:s/>η’<text:s/>και<text:s/>θ’,<text:s/>η<text:s/>έκπτωση<text:s/>επέρχεται<text:s/>αναδρομικά<text:s/>και<text:s/>το<text:s/>ποσό<text:s/>της<text:s/>συνεισφοράς<text:s/>αναζητείται<text:s/>στο<text:s/>σύνολό<text:s/>του<text:s/>εντόκως,<text:s/>σύμφωνα<text:s/>με<text:s/>τα<text:s/>ειδικότερα<text:s/>οριζόμενα<text:s/>στο<text:s/>άρθρο<text:s/>74.</text:span></text:p>
      <text:p text:style-name="P578"><text:span text:style-name="T578_1">3.</text:span><text:span text:style-name="T578_2"><text:s/>Σε<text:s/>περίπτωση<text:s/>εκ<text:s/>των<text:s/>υστέρων<text:s/>διαπίστωσης<text:s/>υπέρβασης<text:s/>των<text:s/>ορίων<text:s/>των<text:s/>παρ.<text:s/>2<text:s/>και<text:s/>3<text:s/>του<text:s/>άρθρου<text:s/>71,<text:s/>μη<text:s/>οφειλόμενη<text:s/>σε<text:s/>υπαιτιότητα<text:s/>της<text:s/>αιτούσας,<text:s/>το<text:s/>ποσό<text:s/>της<text:s/>δημόσιας<text:s/>συνεισφοράς<text:s/>περικόπτεται<text:s/>αναλόγως,<text:s/>κατά<text:s/>τρόπο<text:s/>ώστε<text:s/>να<text:s/>μην<text:s/>οδηγεί<text:s/>σε<text:s/>υπέρβαση<text:s/>των<text:s/>ως<text:s/>άνω<text:s/>ορίων<text:s/>και<text:s/>η<text:s/>διόρθωση<text:s/>του<text:s/>ποσού<text:s/>ανάγεται<text:s/>στην<text:s/>αρχική<text:s/>ημερομηνία<text:s/>χορήγησης<text:s/>της<text:s/>δημόσιας<text:s/>συνεισφοράς.<text:s/>Τυχόν<text:s/>υπερβάλλον<text:s/>καταβληθέν<text:s/>ποσό<text:s/>δημόσιας<text:s/>συνεισφοράς<text:s/>ανακτάται<text:s/>σύμφωνα<text:s/>με<text:s/>τα<text:s/>οριζόμενα<text:s/>στην<text:s/>παρ.<text:s/>2<text:s/>του<text:s/>άρθρου<text:s/>74.<text:s/>Με<text:s/>κοινή<text:s/>απόφαση<text:s/>των<text:s/>Υπουργού<text:s/>Οικονομικών<text:s/>και<text:s/>Ανάπτυξης<text:s/>και<text:s/>Επενδύσεων<text:s/>δύνανται<text:s/>να<text:s/>καθορίζονται<text:s/>επιμέρους<text:s/>λεπτομέρειες<text:s/>για<text:s/>την<text:s/>εφαρμογή<text:s/>της<text:s/>παρούσας.</text:span></text:p>
      <text:p text:style-name="P579"><text:span text:style-name="T579_1">4.</text:span><text:span text:style-name="T579_2"><text:s/>Στην<text:s/>περίπτωση<text:s/>συγχρηματοδότησης<text:s/>εφαρμόζονται<text:s/>οι<text:s/>διατάξεις<text:s/>περί<text:s/>δημοσιονομικών<text:s/>διορθώσεων<text:s/>και<text:s/>ανακτήσεων,<text:s/>με<text:s/>την<text:s/>επιφύλαξη<text:s/>τυχόν<text:s/>υψηλότερου<text:s/>επιτοκίου<text:s/>ανάκτησης<text:s/>αχρεωστήτως<text:s/>καταβληθέντων<text:s/>ποσών,<text:s/>κατά<text:s/>τα<text:s/>οριζόμενα<text:s/>στο<text:s/>άρθρο<text:s/>74.</text:span></text:p>
      <text:h text:style-name="P580" text:outline-level="6"><text:span text:style-name="T580_1">Άρθρο<text:s/>74</text:span></text:h>
      <text:h text:style-name="P581" text:outline-level="6"><text:span text:style-name="T581_1">Αχρεωστήτως<text:s/>καταβληθέντα<text:s/>-<text:s/>Αναδρομικότητα<text:s/>πληρωμών</text:span></text:h>
      <text:p text:style-name="P582"><text:span text:style-name="T582_1">1.</text:span><text:span text:style-name="T582_2"><text:s/>Σε<text:s/>περίπτωση<text:s/>έκπτωσης<text:s/>του<text:s/>οφειλέτη<text:s/>από<text:s/>τη<text:s/>συνεισφορά<text:s/>του<text:s/>Δημοσίου,<text:s/>σύμφωνα<text:s/>με<text:s/>την<text:s/>παρ.<text:s/>2<text:s/>του<text:s/>άρθρου<text:s/>73,<text:s/>με<text:s/>την<text:s/>επιφύλαξη<text:s/>του<text:s/>επόμενου<text:s/>εδαφίου,<text:s/>τα<text:s/>καταβληθέντα<text:s/>ποσά<text:s/>της<text:s/>συνεισφοράς<text:s/>αναζητούνται,<text:s/>καταλογίζονται<text:s/>στον<text:s/>οφειλέτη<text:s/>και<text:s/>επιστρέφονται<text:s/>εντόκως,<text:s/>από<text:s/>την<text:s/>ημερομηνία<text:s/>καταβολής<text:s/>τους<text:s/>και<text:s/>έως<text:s/>την<text:s/>επιστροφή<text:s/>τους<text:s/>με<text:s/>επιτόκιο<text:s/>το<text:s/>μεγαλύτερο<text:s/>εκ<text:s/>των<text:s/>ακόλουθων:<text:s/>α)<text:s/>δύο<text:s/>τοις<text:s/>εκατό<text:s/>(2%)<text:s/>ή<text:s/>β)<text:s/>το<text:s/>επιτόκιο<text:s/>ανάκτησης<text:s/>παράνομων<text:s/>κρατικών<text:s/>ενισχύσεων,<text:s/>ήτοι<text:s/>το<text:s/>βασικό<text:s/>επιτόκιο,<text:s/>όπως<text:s/>υπολογίζεται<text:s/>με<text:s/>βάση<text:s/>την<text:s/>υπ’<text:s/>αρ.<text:s/>2008/C14/06<text:s/>Ανακοίνωση<text:s/>της<text:s/>Ευρωπαϊκής<text:s/>Επιτροπής<text:s/>της<text:s/>19ης.1.2008,<text:s/>πλέον<text:s/>100<text:s/>μονάδες<text:s/>βάσης.<text:s/>Αν<text:s/>συντρέχουν<text:s/>οι<text:s/>προϋποθέσεις<text:s/>της<text:s/>περ.<text:s/>ζ’<text:s/>του<text:s/>άρθρου<text:s/>73,<text:s/>επιστρέφονται<text:s/>εντόκως,<text:s/>από<text:s/>την<text:s/>ημερομηνία<text:s/>καταβολής<text:s/>τους<text:s/>και<text:s/>έως<text:s/>τη<text:s/>την<text:s/>επιστροφή<text:s/>τους,<text:s/>με<text:s/>επιτόκιο<text:s/>το<text:s/>μεγαλύτερο<text:s/>εκ<text:s/>των<text:s/>ακόλουθων:<text:s/>α)<text:s/>πέντε<text:s/>τοις<text:s/>εκατό<text:s/>(5%)<text:s/>ή<text:s/>β)<text:s/>το<text:s/>επιτόκιο<text:s/>ανάκτησης<text:s/>παράνομων<text:s/>κρατικών<text:s/>ενισχύσεων,<text:s/>ήτοι<text:s/>το<text:s/>βασικό<text:s/>επιτόκιο,<text:s/>όπως<text:s/>υπολογίζεται<text:s/>με<text:s/>βάση<text:s/>την<text:s/>υπ’<text:s/>αρ.<text:s/>2008/<text:s/>C<text:s/>14/06<text:s/>Ανακοίνωση<text:s/>της<text:s/>Ευρωπαϊκής<text:s/>Επιτροπής<text:s/>της<text:s/>19ης.1.2008,<text:s/>πλέον<text:s/>100<text:s/>μονάδες<text:s/>βάσης.<text:s/>Για<text:s/>την<text:s/>ανάκτηση<text:s/>των<text:s/>ποσών<text:s/>εφαρμόζονται<text:s/>όσα<text:s/>προβλέπονται<text:s/>στις<text:s/>παρ.<text:s/>1<text:s/>έως<text:s/>6<text:s/>του<text:s/>άρθρου<text:s/>45<text:s/>του<text:s/>ν.<text:s/>4520/2018<text:s/>(Α’<text:s/>30).<text:s/>Σε<text:s/>περίπτωση<text:s/>μη<text:s/>οικειοθελούς<text:s/>επιστροφής<text:s/>τους,<text:s/>τα<text:s/>ποσά<text:s/>αυτά<text:s/>αναζητούνται<text:s/>σύμφωνα<text:s/>με<text:s/>το<text:s/>ν.δ.<text:s/>356/1974<text:s/>(Α’<text:s/>90).</text:span></text:p>
      <text:p text:style-name="P583"><text:span text:style-name="T583_1">2.</text:span><text:span text:style-name="T583_2"><text:s/>Ειδικά<text:s/>στην<text:s/>περίπτωση<text:s/>της<text:s/>παρ.<text:s/>3<text:s/>του<text:s/>άρθρου<text:s/>73,<text:s/>τυχόν<text:s/>υπερβάλλον<text:s/>καταβληθέν<text:s/>ποσό<text:s/>δημόσιας<text:s/>συνεισφοράς<text:s/>ποσού<text:s/>ανακτάται<text:s/>με<text:s/>βάση<text:s/>το<text:s/>επιτόκιο<text:s/>ανάκτησης<text:s/>παράνομων<text:s/>κρατικών<text:s/>ενισχύσεων,<text:s/>ήτοι<text:s/>το<text:s/>βασικό<text:s/>επιτόκιο,<text:s/>όπως<text:s/>υπολογίζεται<text:s/>με<text:s/>βάση<text:s/>την<text:s/>υπ’<text:s/>αρ.<text:s/>2008/<text:s/>C<text:s/>14/06<text:s/>Ανακοίνωση<text:s/>της<text:s/>Ευρωπαϊκής<text:s/>Επιτροπής<text:s/>της<text:s/>19ης.1.2008,<text:s/>πλέον<text:s/>100<text:s/>μονάδες<text:s/>βάσης.</text:span></text:p>
      <text:p text:style-name="P584"><text:span text:style-name="T584_1">3.</text:span><text:span text:style-name="T584_2"><text:s/>Υπό<text:s/>την<text:s/>επιφύλαξη<text:s/>αυστηρότερων<text:s/>ποινών,<text:s/>που<text:s/>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<text:s/>ή<text:s/>απόκρυψης<text:s/>αληθινών<text:s/>στην<text:s/>αίτηση<text:s/>υπαγωγής,<text:s/>με<text:s/>σκοπό<text:s/>την<text:s/>υπαγωγή<text:s/>του<text:s/>στον<text:s/>παρόντα,<text:s/>ενώ<text:s/>δεν<text:s/>συντρέχουν<text:s/>οι<text:s/>προϋποθέσεις<text:s/>του<text:s/>άρθρου<text:s/>74,<text:s/>καθώς<text:s/>και<text:s/>τον<text:s/>προ-<text:s/>σπορισμό<text:s/>περιουσιακού<text:s/>οφέλους<text:s/>από<text:s/>τη<text:s/>συνεισφορά<text:s/>Δημοσίου,<text:s/>εφαρμόζεται<text:s/>το<text:s/>άρθρο<text:s/>22<text:s/>του<text:s/>ν.<text:s/>1599/1986<text:s/>(Α’<text:s/>75).<text:s/>Σε<text:s/>κάθε<text:s/>περίπτωση,<text:s/>μετά<text:s/>από<text:s/>αυτεπάγγελτη<text:s/>ή<text:s/>κατόπιν<text:s/>αναφοράς<text:s/>έρευνα,<text:s/>τα<text:s/>σχετικά<text:s/>στοιχεία<text:s/>παραπέ-<text:s/>μπονται<text:s/>στον<text:s/>αρμόδιο<text:s/>εισαγγελέα<text:s/>για<text:s/>την<text:s/>εξέταση<text:s/>των<text:s/>ενδεχόμενων<text:s/>ποινικών<text:s/>ευθυνών.</text:span></text:p>
      <text:h text:style-name="P585" text:outline-level="6"><text:span text:style-name="T585_1">Άρθρο<text:s/>75</text:span></text:h>
      <text:h text:style-name="P586" text:outline-level="6"><text:span text:style-name="T586_1">Παροχή<text:s/>στοιχείων</text:span></text:h>
      <text:p text:style-name="P587"><text:span text:style-name="T587_1">Το<text:s/>Δημόσιο,<text:s/>συμπεριλαμβανομένης<text:s/>της<text:s/>Φορολογικής<text:s/>Διοίκησης<text:s/>και<text:s/>των<text:s/>φορέων<text:s/>κοινωνικής<text:s/>ασφάλισης,<text:s/>καθώς<text:s/>και<text:s/>οι<text:s/>χρηματοδοτικοί<text:s/>φορείς,<text:s/>παρέχουν<text:s/>στην<text:s/>ηλεκτρονική<text:s/>πλατφόρμα<text:s/>του<text:s/>άρθρου<text:s/>67<text:s/>όλα<text:s/>τα<text:s/>στοιχεία<text:s/>του<text:s/>παρόντος<text:s/>κεφαλαίου,<text:s/>από<text:s/>τα<text:s/>οποία<text:s/>προκύπτουν<text:s/>η<text:s/>επιλεξιμότητα<text:s/>του<text:s/>οφειλέτη,<text:s/>καθώς<text:s/>και<text:s/>οι<text:s/>επιδεκτικές<text:s/>συνεισφοράς<text:s/>οφειλές.</text:span></text:p>
      <text:h text:style-name="P588" text:outline-level="6"><text:span text:style-name="T588_1">Άρθρο<text:s/>76</text:span></text:h>
      <text:h text:style-name="P589" text:outline-level="6"><text:span text:style-name="T589_1">Διενέργεια<text:s/>ελέγχων</text:span></text:h>
      <text:p text:style-name="P590"><text:span text:style-name="T590_1">Κατά<text:s/>τη<text:s/>διάρκεια<text:s/>καταβολής<text:s/>της<text:s/>συνεισφοράς<text:s/>του<text:s/>Δημοσίου,<text:s/>καθώς<text:s/>και<text:s/>κατά<text:s/>τη<text:s/>διάρκεια<text:s/>της<text:s/>παρακολούθησης<text:s/>της<text:s/>τήρησης<text:s/>των<text:s/>υποχρεώσεων<text:s/>του<text:s/>οφειλέτη,<text:s/>σύμφωνα<text:s/>με<text:s/>το<text:s/>άρθρο<text:s/>72,<text:s/>τα<text:s/>δεδομένα<text:s/>της<text:s/>αίτησής<text:s/>του,<text:s/>από<text:s/>τα<text:s/>οποία<text:s/>προκύπτει<text:s/>η<text:s/>επιλεξιμότητά<text:s/>του<text:s/>και<text:s/>η<text:s/>τήρηση<text:s/>των<text:s/>υποχρεώσεών<text:s/>του,<text:s/>μπορούν<text:s/>να<text:s/>διαβιβάζονται<text:s/>σε<text:s/>αρμόδιες<text:s/>υπηρεσίες<text:s/>του<text:s/>δημοσίου<text:s/>τομέα,<text:s/>προκειμένου<text:s/>να<text:s/>διενεργούνται<text:s/>έλεγχοι<text:s/>αναφορικά<text:s/>με<text:s/>την<text:s/>τήρηση<text:s/>των<text:s/>προϋποθέσεων<text:s/>και<text:s/>των<text:s/>υποχρεώσεων<text:s/>στο<text:s/>πλαίσιο<text:s/>του<text:s/>παρόντος.</text:span></text:p>
      <text:h text:style-name="P591" text:outline-level="6"><text:span text:style-name="T591_1">Άρθρο<text:s/>77</text:span></text:h>
      <text:h text:style-name="P592" text:outline-level="6"><text:span text:style-name="T592_1">Υποχρέωση<text:s/>διαφάνειας</text:span></text:h>
      <text:p text:style-name="P593"><text:span text:style-name="T593_1">1.</text:span><text:span text:style-name="T593_2"><text:s/>Οι<text:s/>ενισχύσεις<text:s/>που<text:s/>χορηγούνται<text:s/>δυνάμει<text:s/>του<text:s/>Προσωρινού<text:s/>Πλαισίου<text:s/>στο<text:s/>πλαίσιο<text:s/>του<text:s/>παρόντος,<text:s/>αναρτώνται<text:s/>από<text:s/>την<text:s/>αρμόδια<text:s/>υπηρεσία<text:s/>στην<text:s/>εφαρμογή<text:s/>της<text:s/>ΕΕ<text:s/>για<text:s/>τη<text:s/>διαφάνεια<text:s/>«Transparency<text:s/>Award<text:s/>Module»<text:s/>(ΤΑΜ),<text:s/>εντός<text:s/>ενός<text:s/>(1)<text:s/>έτους<text:s/>από<text:s/>τη<text:s/>χορήγησή<text:s/>τους,<text:s/>σύμφωνα<text:s/>με<text:s/>τα<text:s/>οριζόμενα<text:s/>στο<text:s/>σημείο<text:s/>44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594"><text:span text:style-name="T594_1">2.</text:span><text:span text:style-name="T594_2"><text:s/>Με<text:s/>τη<text:s/>λήψη<text:s/>της<text:s/>ενίσχυσης<text:s/>τεκμαίρεται<text:s/>η<text:s/>συναίνεση<text:s/>του<text:s/>οφειλέτη<text:s/>για<text:s/>τη<text:s/>δημοσιοποίηση<text:s/>των<text:s/>στοιχείων<text:s/>για<text:s/>την<text:s/>ενίσχυση<text:s/>που<text:s/>έλαβε.</text:span></text:p>
      <text:h text:style-name="P595" text:outline-level="2"><text:span text:style-name="T595_1">ΚΕΦΑΛΑΙΟ<text:s/>Β’<text:s/></text:span></text:h>
      <text:h text:style-name="P596" text:outline-level="2"><text:span text:style-name="T596_1">ΛΟΙΠΕΣ<text:s/>ΔΙΑΤΑΞΕΙΣ</text:span></text:h>
      <text:p text:style-name="P597"><text:span text:style-name="T597_1">ΤΟΥ<text:s/>ΥΠΟΥΡΓΕΙΟΥ<text:s/>ΟΙΚΟΝΟΜΙΚΩΝ</text:span></text:p>
      <text:h text:style-name="P598" text:outline-level="6"><text:span text:style-name="T598_1">Άρθρο<text:s/>78</text:span></text:h>
      <text:h text:style-name="P599" text:outline-level="6"><text:span text:style-name="T599_1">Αναστολή<text:s/>προθεσμιών<text:s/>λήξης,<text:s/>εμφάνισης<text:s/>και<text:s/>πληρωμής<text:s/>αξιογράφων<text:s/>και<text:s/>ρυθμίσεις<text:s/>για<text:s/>την<text:s/>παροχή<text:s/>ευεργετήματος<text:s/>μη<text:s/>καταχώρισης<text:s/>αξιογράφων<text:s/>σε<text:s/>αρχεία<text:s/>δεδομένων<text:s/>οικονομικής<text:s/>συμπεριφοράς</text:span></text:h>
      <text:p text:style-name="P600"><text:span text:style-name="T600_1">1<text:s/>.α)<text:s/>Από<text:s/>την<text:s/>1η.4.2021<text:s/>και<text:s/>μέχρι<text:s/>τις<text:s/>30.4.2021,<text:s/>για<text:s/>τους<text:s/>Κωδικούς<text:s/>Αριθμούς<text:s/>Δραστηριότητας<text:s/>(Κ.Α.Δ.)<text:s/>των<text:s/>επιχειρήσεων<text:s/>που,<text:s/>είτε<text:s/>έχουν<text:s/>αναστείλει<text:s/>τη<text:s/>δραστηρι-<text:s/>ότητά<text:s/>τους<text:s/>κατ’<text:s/>εφαρμογήν<text:s/>κανονιστικών<text:s/>πράξεων<text:s/>της<text:s/>Διοίκησης<text:s/>είτε<text:s/>έχουν<text:s/>πληγεί<text:s/>δραστικά<text:s/>από<text:s/>την<text:s/>πανδημία<text:s/>του<text:s/>κορωνοϊού<text:s/>COVID-19,<text:s/>αναστέλλονται<text:s/>οι<text:s/>προθεσμίες<text:s/>λήξης,<text:s/>εμφάνισης<text:s/>και<text:s/>πληρωμής<text:s/>οφειλόμενων<text:s/>από<text:s/>αυτές<text:s/>αξιογράφων<text:s/>κατά<text:s/>τριάντα<text:s/>(30)<text:s/>ημέρες<text:s/>από<text:s/>την<text:s/>αναγραφόμενη<text:s/>ημερομηνία<text:s/>επί<text:s/>εκάστου<text:s/>αξιογράφου.<text:s/>Ως<text:s/>πληγείσες<text:s/>επιχειρήσεις<text:s/>για<text:s/>την<text:s/>εφαρμογή<text:s/>του<text:s/>παρόντος<text:s/>θεωρούνται<text:s/>οι<text:s/>επιχειρήσεις<text:s/>οι<text:s/>οποίες<text:s/>εμφανίζουν<text:s/>μειωμένο<text:s/>κύκλο<text:s/>εργασιών<text:s/>κατά<text:s/>το<text:s/>διάστημα<text:s/>Οκτωβρίου<text:s/>-<text:s/>Δεκεμβρίου<text:s/>του<text:s/>έτους<text:s/>2020<text:s/>κατά<text:s/>ποσοστό<text:s/>μεγαλύτερο<text:s/>του<text:s/>σαράντα<text:s/>τοις<text:s/>εκατό<text:s/>(40%)<text:s/>σε<text:s/>σχέση<text:s/>με<text:s/>τον<text:s/>κύκλο<text:s/>εργασιών<text:s/>του<text:s/>αντίστοιχου<text:s/>διαστήματος<text:s/>του<text:s/>έτους<text:s/>2019.<text:s/>Με<text:s/>απόφαση<text:s/>του<text:s/>Υπουργού<text:s/>Οικονομικών,<text:s/>μετά<text:s/>από<text:s/>εισήγηση<text:s/>του<text:s/>Διοικητή<text:s/>της<text:s/>Α.Α.Δ.Ε.,<text:s/>προσδιορίζονται<text:s/>οι<text:s/>Κ.Α.Δ.<text:s/>των<text:s/>επιχειρήσεων<text:s/>που<text:s/>εμπίπτουν<text:s/>στο<text:s/>πεδίο<text:s/>εφαρμογής<text:s/>της<text:s/>παρούσας.<text:s/>Με<text:s/>όμοια<text:s/>απόφαση<text:s/>δύναται<text:s/>να<text:s/>μεταβάλλεται<text:s/>το<text:s/>ποσοστό<text:s/>του<text:s/>προηγούμενου<text:s/>εδαφίου,<text:s/>καθώς<text:s/>και<text:s/>να<text:s/>τροποποιείται<text:s/>το<text:s/>χρονικό<text:s/>διάστημα<text:s/>που<text:s/>λαμβάνεται<text:s/>υπόψη<text:s/>για<text:s/>τη<text:s/>μείωση<text:s/>του<text:s/>κύκλου<text:s/>εργασιών.<text:s/>Ειδικότερα,<text:s/>για<text:s/>τις<text:s/>επιχειρήσεις<text:s/>που<text:s/>ιδρύθηκαν<text:s/>μετά<text:s/>την<text:s/>1η.1.2020,<text:s/>προκειμένου<text:s/>να<text:s/>ενταχθούν<text:s/>στο<text:s/>πεδίο<text:s/>εφαρμογής<text:s/>της<text:s/>παρούσας,<text:s/>αρκεί<text:s/>να<text:s/>δραστηριοποιούνται<text:s/>με<text:s/>Κωδικό<text:s/>Αριθμό<text:s/>Δραστηριότητας<text:s/>(Κ.Α.Δ.),<text:s/>που<text:s/>περιλαμβάνεται<text:s/>στην<text:s/>απόφαση<text:s/>του<text:s/>τρίτου<text:s/>εδαφίου,<text:s/>μη<text:s/>συνυπολογιζο-<text:s/>μένου<text:s/>του<text:s/>κύκλου<text:s/>εργασιών<text:s/>τους.</text:span></text:p>
      <text:p text:style-name="P601"><text:span text:style-name="T601_1">β)</text:span><text:span text:style-name="T601_2"><text:tab/></text:span><text:span text:style-name="T601_3">Τα<text:s/>οριζόμενα<text:s/>στην<text:s/>περ.<text:s/>α’<text:s/>ισχύουν<text:s/>για<text:s/>τις<text:s/>επιταγές,<text:s/>τις<text:s/>συναλλαγματικές<text:s/>και<text:s/>τα<text:s/>γραμμάτια<text:s/>σε<text:s/>διαταγή,<text:s/>τα<text:s/>οποία<text:s/>πρέπει<text:s/>να<text:s/>διαβιβασθούν<text:s/>ηλεκτρονικά<text:s/>από<text:s/>όποιον<text:s/>έλκει<text:s/>δικαίωμα<text:s/>ή<text:s/>έχει<text:s/>υποχρέωση,<text:s/>όπως<text:s/>από<text:s/>τους<text:s/>εκδότες<text:s/>ή<text:s/>αποδέκτες<text:s/>ή<text:s/>κομιστές<text:s/>τους,<text:s/>στα<text:s/>πιστωτικά<text:s/>ιδρύματα<text:s/>που<text:s/>λειτουργούν<text:s/>στην<text:s/>Ελλάδα<text:s/>με<text:s/>οποιαδήποτε<text:s/>μορφή,<text:s/>περιλαμβανομένων<text:s/>των<text:s/>υποκαταστημάτων<text:s/>αλλοδαπών<text:s/>πιστωτικών<text:s/>ιδρυμάτων<text:s/>που<text:s/>εμπίπτουν<text:s/>στο<text:s/>πεδίο<text:s/>εφαρμογής<text:s/>του<text:s/>ν.<text:s/>4621/2014<text:s/>(Α’<text:s/>107),<text:s/>του<text:s/>Ταμείου<text:s/>Παρακαταθηκών<text:s/>και<text:s/>Δανείων,<text:s/>των<text:s/>ιδρυμάτων<text:s/>πληρωμών<text:s/>του<text:s/>ν.<text:s/>4537/2018<text:s/>(Α’<text:s/>84),<text:s/>των<text:s/>ιδρυμάτων<text:s/>ηλεκτρονικού<text:s/>χρήματος<text:s/>του<text:s/>ν.<text:s/>4021/2011<text:s/>(Α’<text:s/>218),<text:s/>καθώς<text:s/>και<text:s/>των<text:s/>υποκαταστημάτων<text:s/>και<text:s/>των<text:s/>αντιπροσώπων<text:s/>ιδρυμάτων<text:s/>πληρωμών<text:s/>και<text:s/>ιδρυμάτων<text:s/>ηλεκτρονικού<text:s/>χρήματος<text:s/>που<text:s/>εδρεύουν<text:s/>σε<text:s/>άλλα<text:s/>κράτη<text:s/>και<text:s/>λειτουργούν<text:s/>νόμιμα<text:s/>στην<text:s/>Ελλάδα,<text:s/>εντός<text:s/>έξι<text:s/>(6)<text:s/>εργάσιμων<text:s/>ημερών<text:s/>από<text:s/>την<text:s/>επόμενη<text:s/>της<text:s/>συμπερίληψης<text:s/>των<text:s/>συγκεκριμένων<text:s/>Κ.Α.Δ.<text:s/>στις</text:span></text:p>
      <text:p text:style-name="P602"><text:span text:style-name="T602_1">πληττόμενες<text:s/>επιχειρήσεις,<text:s/>σύμφωνα<text:s/>με<text:s/>το<text:s/>τρίτο<text:s/>εδάφιο<text:s/>της<text:s/>περ.<text:s/>α’<text:s/>ή<text:s/>εντός<text:s/>έξι<text:s/>(6)<text:s/>εργάσιμων<text:s/>ημερών<text:s/>από<text:s/>την<text:s/>επομένη<text:s/>της<text:s/>δημοσίευσης<text:s/>της<text:s/>απόφασης<text:s/>του<text:s/>τέταρτου<text:s/>εδαφίου<text:s/>της<text:s/>περ.<text:s/>α’.<text:s/>Η<text:s/>διαβίβαση<text:s/>και<text:s/>γνωστοποίηση<text:s/>των<text:s/>αξιογράφων,<text:s/>σύμφωνα<text:s/>με<text:s/>το<text:s/>προηγούμενο<text:s/>εδάφιο,<text:s/>πραγματοποιείται<text:s/>μέσω<text:s/>ειδικής<text:s/>σχετικής<text:s/>ηλεκτρονικής<text:s/>εφαρμογής<text:s/>των<text:s/>πιστωτικών<text:s/>ιδρυμάτων<text:s/>μέσω<text:s/>του<text:s/>συστήματος<text:s/>πληρωμών<text:s/>της<text:s/>εταιρείας<text:s/>ΔΙΑΣ<text:s/>Α.Ε.,<text:s/>η<text:s/>οποία<text:s/>λειτουργεί<text:s/>σύμφωνα<text:s/>με<text:s/>τις<text:s/>οδηγίες<text:s/>των<text:s/>πιστωτικών<text:s/>ιδρυμάτων,<text:s/>με<text:s/>σκοπό<text:s/>τη<text:s/>διευκόλυνση<text:s/>εφαρμογής<text:s/>της<text:s/>παρούσας<text:s/>και<text:s/>ιδίως<text:s/>τη<text:s/>διαβίβαση<text:s/>των<text:s/>αξιογράφων<text:s/>στα<text:s/>πιστωτικά<text:s/>ιδρύματα,<text:s/>προκειμένου<text:s/>να<text:s/>ισχύσει<text:s/>για<text:s/>αυτά<text:s/>η<text:s/>προβλεπόμενη<text:s/>στην<text:s/>περ.<text:s/>α’<text:s/>αναστολή<text:s/>των<text:s/>προθεσμιών.<text:s/>Για<text:s/>τον<text:s/>σκοπό<text:s/>εφαρμογής<text:s/>της<text:s/>παρούσας<text:s/>τα<text:s/>πιστωτικά<text:s/>ιδρύματα<text:s/>δύνανται<text:s/>να<text:s/>λαμβάνουν<text:s/>τα<text:s/>απαιτούμενα<text:s/>στοιχεία<text:s/>από<text:s/>τη<text:s/>Φορολογική<text:s/>Διοίκηση.</text:span></text:p>
      <text:p text:style-name="P603"><text:span text:style-name="T603_1">γ)</text:span><text:span text:style-name="T603_2"><text:tab/></text:span><text:span text:style-name="T603_3">Με<text:s/>απόφαση<text:s/>του<text:s/>Υπουργού<text:s/>Οικονομικών<text:s/>δύναται<text:s/>να<text:s/>ορίζονται<text:s/>και<text:s/>άλλα<text:s/>αξιόγραφα,<text:s/>πλην<text:s/>των<text:s/>οριζομένων<text:s/>στην<text:s/>περ.<text:s/>β’,<text:s/>για<text:s/>τα<text:s/>οποία<text:s/>εφαρμόζεται<text:s/>το<text:s/>παρόν,<text:s/>και<text:s/>να<text:s/>ρυθμίζεται<text:s/>κάθε<text:s/>άλλο<text:s/>θέμα<text:s/>σχετικό<text:s/>με<text:s/>την<text:s/>εφαρμογή<text:s/>της<text:s/>παρούσας.</text:span></text:p>
      <text:p text:style-name="P604"><text:span text:style-name="T604_1">δ)</text:span><text:span text:style-name="T604_2"><text:tab/></text:span><text:span text:style-name="T604_3">Κατά<text:s/>παρέκκλιση<text:s/>του<text:s/>δευτέρου<text:s/>και<text:s/>τρίτου<text:s/>εδαφίου<text:s/>της<text:s/>περ.<text:s/>α’<text:s/>της<text:s/>παρ.<text:s/>1<text:s/>του<text:s/>άρθρου<text:s/>40<text:s/>του<text:s/>ν.<text:s/>3259/2004<text:s/>(Α’<text:s/>149),<text:s/>αξιόγραφα<text:s/>πληρωτέα<text:s/>από<text:s/>επιχειρήσεις<text:s/>που<text:s/>εμπίπτουν<text:s/>στο<text:s/>πεδίο<text:s/>εφαρμογής<text:s/>της<text:s/>περ.<text:s/>α’<text:s/>της<text:s/>παρ.<text:s/>1<text:s/>του<text:s/>παρόντος,<text:s/>για<text:s/>τα<text:s/>οποία<text:s/>ενδέχεται<text:s/>να<text:s/>βεβαιωθεί<text:s/>αδυναμία<text:s/>πληρωμής<text:s/>από<text:s/>την<text:s/>πληρώτρια<text:s/>τράπεζα<text:s/>έως<text:s/>την<text:s/>ημερομηνία<text:s/>δημοσίευσης<text:s/>της<text:s/>απόφασης<text:s/>του<text:s/>τρίτου<text:s/>εδαφίου<text:s/>της<text:s/>περ.<text:s/>α’<text:s/>της<text:s/>παρ.<text:s/>1<text:s/>του<text:s/>παρόντος,<text:s/>δεν<text:s/>καταχωρίζονται<text:s/>σε<text:s/>αρχεία<text:s/>δεδομένων<text:s/>οικονομικής<text:s/>συμπεριφοράς<text:s/>που<text:s/>τηρούνται<text:s/>από<text:s/>πιστωτικά<text:s/>και<text:s/>εν<text:s/>γένει<text:s/>χρηματοδοτικά<text:s/>ιδρύματα,<text:s/>ή<text:s/>από<text:s/>φορείς<text:s/>που<text:s/>λειτουργούν<text:s/>νόμιμα<text:s/>χάριν<text:s/>αυτών,<text:s/>εάν<text:s/>αποδεδειγμένα<text:s/>εξοφληθούν<text:s/>εντός<text:s/>εξήντα<text:s/>(60)<text:s/>ημερών<text:s/>από<text:s/>τη<text:s/>σφράγιση<text:s/>ή<text:s/>τη<text:s/>λήξη<text:s/>τους.<text:s/>Για<text:s/>τις<text:s/>απαιτήσεις<text:s/>που<text:s/>απορρέουν<text:s/>από<text:s/>τα<text:s/>αξιόγραφα<text:s/>της<text:s/>παρούσας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<text:s/>αναστέλλονται<text:s/>κατά<text:s/>εξήντα<text:s/>(60)<text:s/>ημέρες<text:s/>από<text:s/>τη<text:s/>σφράγιση<text:s/>ή<text:s/>τη<text:s/>λήξη<text:s/>τους.</text:span></text:p>
      <text:p text:style-name="P605"><text:span text:style-name="T605_1">2<text:s/>.α)<text:s/>Παρατείνονται<text:s/>μέχρι<text:s/>και<text:s/>την<text:s/>31η.7.2021<text:s/>οι<text:s/>προθεσμίες<text:s/>καταβολής<text:s/>των<text:s/>βεβαιωμένων<text:s/>στις<text:s/>Δ.Ο.Υ./Ελεγκτικά<text:s/>Κέντρα<text:s/>οφειλών<text:s/>από<text:s/>δηλώσεις<text:s/>Φ.Π.Α.<text:s/>με<text:s/>ποσό<text:s/>φόρου<text:s/>προς<text:s/>καταβολή<text:s/>(χρεωστικές),<text:s/>οι<text:s/>οποίες<text:s/>οφειλές<text:s/>λήγουν<text:s/>ή<text:s/>έληξαν<text:s/>από<text:s/>1η.3.2021<text:s/>έως<text:s/>31η.3.2021,<text:s/>καθώς<text:s/>και<text:s/>οι<text:s/>προθεσμίες<text:s/>καταβολής<text:s/>Φ.Π.Α.<text:s/>που<text:s/>βεβαιώθηκαν<text:s/>ή<text:s/>θα<text:s/>βεβαιωθούν<text:s/>στις<text:s/>Δ.Ο.Υ./Ελεγκτικά<text:s/>Κέντρα<text:s/>βάσει<text:s/>εμπρόθεσμης<text:s/>υποβολής<text:s/>δηλώσεων<text:s/>Φ.Π.Α.<text:s/>με<text:s/>καταληκτική<text:s/>ημερομηνία<text:s/>υποβολής<text:s/>την<text:s/>31η.3.2021<text:s/>και<text:s/>την<text:s/>30η.4.2021<text:s/>για<text:s/>τους<text:s/>κομιστές<text:s/>αξιογράφων,<text:s/>οι<text:s/>οποίοι<text:s/>κατά<text:s/>την<text:s/>έκδοση<text:s/>της<text:s/>παρούσας<text:s/>δεν<text:s/>δραστηριοποιούνται<text:s/>σε<text:s/>Κ.Α.Δ.<text:s/>των<text:s/>επιχειρήσεων<text:s/>που<text:s/>περιλαμβάνονται<text:s/>στην<text:s/>απόφαση<text:s/>της<text:s/>παρ.<text:s/>1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.Π.Α.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<text:s/>Από<text:s/>την<text:s/>εφαρμογή<text:s/>της<text:s/>παρούσας<text:s/>εξαιρούνται<text:s/>κομιστές<text:s/>που<text:s/>ανήκουν<text:s/>σε<text:s/>Κ.Α.Δ.<text:s/>των<text:s/>επιχειρήσεων<text:s/>που<text:s/>παρουσιάζουν<text:s/>σημαντική<text:s/>αύξηση<text:s/>του<text:s/>κύκλου<text:s/>των<text:s/>συναλλαγών<text:s/>τους<text:s/>στη<text:s/>διάρκεια<text:s/>της<text:s/>κρίσης<text:s/>από<text:s/>την<text:s/>πανδημία<text:s/>του<text:s/>κορωνοϊού<text:s/>COVID-19,<text:s/>όπως<text:s/>αυτοί<text:s/>προσδιορίστηκαν<text:s/>δυνάμει<text:s/>της<text:s/>υπό<text:s/>στοιχεία<text:s/>Α.1269/14.12.2020<text:s/>(Β’<text:s/>5503)<text:s/>κοινής<text:s/>απόφασης<text:s/>του<text:s/>Αναπληρωτή<text:s/>Υπουργού<text:s/>και<text:s/>του<text:s/>Υφυπουργού<text:s/>Οικονομικών.<text:s/>Με<text:s/>απόφαση<text:s/>του<text:s/>Υπουργού<text:s/>Οικονομικών,<text:s/>που<text:s/>εκδίδεται<text:s/>ύστερα<text:s/>από<text:s/>εισήγηση<text:s/>του<text:s/>Διοικητή<text:s/>της<text:s/>Α.Α.Δ.Ε.,<text:s/>καθορίζονται<text:s/>τα<text:s/>απαιτούμενα<text:s/>στοιχεία<text:s/>και<text:s/>δικαιολογητικά<text:s/>για<text:s/>την<text:s/>εφαρμογή<text:s/>της<text:s/>παρούσας,<text:s/>οι<text:s/>διαδικασίες<text:s/>αποστολής<text:s/>ή<text:s/>διαβίβασής<text:s/>τους<text:s/>στη<text:s/>φορολογική<text:s/>διοίκηση<text:s/>από<text:s/>τους<text:s/>φορολογουμένους<text:s/>ή<text:s/>τρίτους,<text:s/>καθώς<text:s/>και<text:s/>κάθε<text:s/>άλλη<text:s/>αναγκαία<text:s/>λεπτομέρεια<text:s/>τεχνικού<text:s/>ή<text:s/>διαδικαστικού<text:s/>χαρακτήρα.</text:span></text:p>
      <text:p text:style-name="P606"><text:span text:style-name="T606_1">β)</text:span><text:span text:style-name="T606_2"><text:tab/></text:span><text:span text:style-name="T606_3">Οι<text:s/>κομιστές<text:s/>αξιογράφων,<text:s/>οι<text:s/>οποίοι<text:s/>κατά<text:s/>τη<text:s/>δημοσίευση<text:s/>του<text:s/>παρόντος<text:s/>δεν<text:s/>δραστηριοποιούνται<text:s/>σε<text:s/>Κ.Α.Δ.<text:s/>των<text:s/>επιχειρήσεων<text:s/>που<text:s/>περιλαμβάνονται<text:s/>στην<text:s/>απόφαση<text:s/>της<text:s/>παρ.<text:s/>1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πενήντα<text:s/>τοις<text:s/>εκατό<text:s/>(5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.Π.Α.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,<text:s/>απολαμβάνουν<text:s/>κατά<text:s/>παρέκκλιση<text:s/>του<text:s/>δεύτερου<text:s/>και<text:s/>τρίτου<text:s/>εδαφίου<text:s/>της<text:s/>περ.<text:s/>α’<text:s/>της<text:s/>παρ.<text:s/>1<text:s/>του<text:s/>άρθρου<text:s/>40<text:s/>του<text:s/>ν.<text:s/>3259/2004,<text:s/>το<text:s/>ευεργέτημα<text:s/>της<text:s/>μη<text:s/>καταχώρισης<text:s/>των<text:s/>οφειλόμενων<text:s/>από<text:s/>αυτούς<text:s/>αξιογράφων<text:s/>σε<text:s/>αρχεία<text:s/>δεδομένων<text:s/>οικονομικής<text:s/>συμπεριφοράς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ήσουν<text:s/>εντός<text:s/>εξήντα<text:s/>(60)<text:s/>ημερών<text:s/>από<text:s/>τη<text:s/>σφράγιση<text:s/>ή<text:s/>τη<text:s/>λήξη<text:s/>τους,<text:s/>αξιόγραφα<text:s/>τα<text:s/>οποία<text:s/>οφείλουν<text:s/>και<text:s/>για<text:s/>τα<text:s/>οποία<text:s/>έχει<text:s/>βεβαιωθεί<text:s/>ή<text:s/>πρόκειται<text:s/>να<text:s/>βεβαιωθεί<text:s/>αδυναμία<text:s/>πληρωμής<text:s/>από<text:s/>την<text:s/>πληρώτρια<text:s/>τράπεζα<text:s/>από<text:s/>1.4.2021<text:s/>έως<text:s/>την<text:s/>30η.4.2021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ξήντα<text:s/>(60)<text:s/>ημερών<text:s/>από<text:s/>τη<text:s/>σφράγιση<text:s/>ή<text:s/>τη<text:s/>λήξη<text:s/>τους.<text:s/>Από<text:s/>την<text:s/>εφαρμογή<text:s/>της<text:s/>παρούσας<text:s/>εξαιρούνται<text:s/>κομιστές<text:s/>που<text:s/>ανήκουν<text:s/>σε<text:s/>Κ.Α.Δ.<text:s/>των<text:s/>επιχειρήσεων<text:s/>που<text:s/>παρουσιάζουν<text:s/>σημαντική<text:s/>αύξηση<text:s/>του<text:s/>κύκλου<text:s/>των<text:s/>συναλλαγών<text:s/>τους<text:s/>στη<text:s/>διάρκεια<text:s/>της<text:s/>κρίσης<text:s/>από<text:s/>την<text:s/>επιδημία<text:s/>του<text:s/>κορωνοϊού<text:s/>COVID-19,<text:s/>όπως<text:s/>αυτοί<text:s/>προσδιορίστηκαν<text:s/>δυνάμει<text:s/>της<text:s/>υπό<text:s/>στοιχεία<text:s/>Α.1269/14.12.2020<text:s/>κοινής<text:s/>απόφασης<text:s/>του<text:s/>Αναπληρωτή<text:s/>Υπουργού<text:s/>και<text:s/>του<text:s/>Υφυπουργού<text:s/>Οικονομικών.<text:s/>Για<text:s/>την<text:s/>εφαρμογή<text:s/>της<text:s/>παρούσας<text:s/>οι<text:s/>κομιστές<text:s/>των<text:s/>αξιογράφων<text:s/>λαμβάνουν<text:s/>σχετική<text:s/>βεβαίωση<text:s/>από<text:s/>τη<text:s/>Φορολογική<text:s/>Διοίκηση,<text:s/>σχετικά<text:s/>με<text:s/>τον<text:s/>μέσο<text:s/>μηνιαίο<text:s/>κύκλο<text:s/>συναλλαγών<text:s/>τους<text:s/>του<text:s/>αμέσως<text:s/>προηγούμενου<text:s/>φορολογικού<text:s/>έτους.</text:span></text:p>
      <text:p text:style-name="P607"><text:span text:style-name="T607_1">3<text:s/>.<text:s/>Οι<text:s/>παρ.<text:s/>1<text:s/>και<text:s/>2<text:s/>δεν<text:s/>εμποδίζουν<text:s/>τον<text:s/>υπόχρεο<text:s/>να<text:s/>χορηγήσει<text:s/>εντολή<text:s/>πληρωμής<text:s/>του<text:s/>αξιογράφου<text:s/>προς<text:s/>τα<text:s/>πιστωτικά<text:s/>ιδρύματα<text:s/>της<text:s/>περ.<text:s/>β’<text:s/>της<text:s/>παρ.<text:s/>1<text:s/>ή<text:s/>τον<text:s/>υπόχρεο<text:s/>και<text:s/>τον<text:s/>δικαιούχο<text:s/>να<text:s/>συμφωνήσουν<text:s/>μεταξύ<text:s/>τους<text:s/>την<text:s/>απευθείας<text:s/>πληρωμή<text:s/>του<text:s/>αξιογράφου<text:s/>από<text:s/>τον<text:s/>υπόχρεο<text:s/>στον<text:s/>δικαιούχο<text:s/>στην<text:s/>αρχικά<text:s/>αναγραφόμενη<text:s/>ημερομηνία<text:s/>λήξης.<text:s/>Με<text:s/>απόφαση<text:s/>του<text:s/>Υπουργού<text:s/>Οικονομικών<text:s/>δύναται<text:s/>να<text:s/>ρυθμίζεται<text:s/>κάθε<text:s/>αναγκαίο,<text:s/>διαδικαστικό<text:s/>και<text:s/>τεχνικό<text:s/>ζήτημα,<text:s/>καθώς<text:s/>και<text:s/>κάθε<text:s/>άλλο<text:s/>θέμα<text:s/>σχετικό<text:s/>με<text:s/>την<text:s/>εφαρμογή<text:s/>της<text:s/>παρούσας.</text:span></text:p>
      <text:p text:style-name="P608"><text:span text:style-name="T608_1">4<text:s/>.α)<text:s/>Οι<text:s/>προθεσμίες<text:s/>των<text:s/>εβδομήντα<text:s/>πέντε<text:s/>(75)<text:s/>ημερών<text:s/>της<text:s/>περ.<text:s/>α’<text:s/>της<text:s/>παρ.<text:s/>1,<text:s/>της<text:s/>παρ.<text:s/>2<text:s/>και<text:s/>της<text:s/>περ.<text:s/>β’<text:s/>της<text:s/>παρ.<text:s/>3<text:s/>του<text:s/>άρθρου<text:s/>35<text:s/>του<text:s/>ν.<text:s/>4753/2020<text:s/>(Α’<text:s/>227),<text:s/>οι<text:s/>οποίες<text:s/>πα-<text:s/>ρατάθηκαν<text:s/>κατά<text:s/>σαράντα<text:s/>πέντε<text:s/>(45)<text:s/>ημέρες,<text:s/>σύμφωνα<text:s/>με<text:s/>την<text:s/>παρ.<text:s/>7<text:s/>του<text:s/>άρθρου<text:s/>28<text:s/>του<text:s/>ν.<text:s/>4772/2021<text:s/>(Α’<text:s/>17),<text:s/>παρατείνονται<text:s/>κατά<text:s/>επιπλέον<text:s/>τριάντα<text:s/>(30)<text:s/>ημέρες.</text:span></text:p>
      <text:p text:style-name="P609"><text:span text:style-name="T609_1">β)</text:span><text:span text:style-name="T609_2"><text:tab/></text:span><text:span text:style-name="T609_3">Οι<text:s/>προθεσμίες<text:s/>των<text:s/>εβδομήντα<text:s/>πέντε<text:s/>(75)<text:s/>ημερών<text:s/>της<text:s/>περ.<text:s/>α’<text:s/>της<text:s/>παρ.<text:s/>1,<text:s/>της<text:s/>παρ.<text:s/>2<text:s/>και<text:s/>της<text:s/>περ.<text:s/>β’<text:s/>της<text:s/>παρ.<text:s/>3<text:s/>του<text:s/>άρθρου<text:s/>28<text:s/>του<text:s/>ν.<text:s/>4772/2021<text:s/>παρατείνονται<text:s/>κατά<text:s/>επιπλέον<text:s/>τριάντα<text:s/>(30)<text:s/>ημέρες.</text:span></text:p>
      <text:p text:style-name="P610"><text:span text:style-name="T610_1">γ)</text:span><text:span text:style-name="T610_2"><text:tab/></text:span><text:span text:style-name="T610_3">Αξιόγραφα<text:s/>που<text:s/>εμπίπτουν<text:s/>στο<text:s/>πεδίο<text:s/>εφαρμογής<text:s/>των<text:s/>περ.<text:s/>α’<text:s/>και<text:s/>β’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ξήντα<text:s/>(60)<text:s/>ημερών<text:s/>από<text:s/>τη<text:s/>σφράγιση<text:s/>ή<text:s/>τη<text:s/>λήξη<text:s/>τους.<text:s/>Για<text:s/>τις<text:s/>απαιτήσεις<text:s/>που<text:s/>απορρέουν<text:s/>από<text:s/>τα<text:s/>αξιόγραφα<text:s/>της<text:s/>παρούσας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,<text:s/>αναστέλλονται<text:s/>κατά<text:s/>εξήντα<text:s/>(60)<text:s/>ημέρες<text:s/>από<text:s/>τη<text:s/>σφράγιση<text:s/>ή<text:s/>τη<text:s/>λήξη<text:s/>τους.</text:span></text:p>
      <text:h text:style-name="P611" text:outline-level="6"><text:span text:style-name="T611_1">Άρθρο<text:s/>79</text:span></text:h>
      <text:h text:style-name="P612" text:outline-level="6"><text:span text:style-name="T612_1">Aπαλλαγή<text:s/>συγκεκριμένων<text:s/>αγαθών<text:s/>και<text:s/>υπηρεσιών<text:s/>από<text:s/>τον<text:s/>Φ.Π.Α.<text:s/>στο<text:s/>πλαίσιο<text:s/>υλοποίησης<text:s/>προγραμμάτων<text:s/>του<text:s/>Εργαλείου<text:s/>Υποστήριξης<text:s/>Έκτακτης<text:s/>Ανάγκης<text:s/>-<text:s/>Προσθήκη<text:s/>περ.<text:s/>ιθ’<text:s/>στην<text:s/>παρ.<text:s/>1<text:s/>του<text:s/>άρθρου<text:s/>27<text:s/>του<text:s/>Κώδικα<text:s/>Φ.Π.Α.</text:span></text:h>
      <text:p text:style-name="P613"><text:span text:style-name="T613_1">Μετά<text:s/>την<text:s/>περ.<text:s/>ιη’<text:s/>της<text:s/>παρ.<text:s/>1<text:s/>του<text:s/>άρθρου<text:s/>27<text:s/>του<text:s/>Κώδικα<text:s/>ΦΠΑ<text:s/>(ν.<text:s/>2859/2000,<text:s/>Α’<text:s/>248)<text:s/>προστίθεται<text:s/>περ.<text:s/>ιθ’<text:s/>ως<text:s/>εξής:</text:span></text:p>
      <text:p text:style-name="P614"><text:span text:style-name="T614_1">«ιθ)<text:s/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’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».</text:span></text:p>
      <text:h text:style-name="P615" text:outline-level="6"><text:span text:style-name="T615_1">Άρθρο<text:s/>80</text:span></text:h>
      <text:h text:style-name="P616" text:outline-level="6"><text:span text:style-name="T616_1">Παράταση<text:s/>προθεσμιών<text:s/>έκδοσης<text:s/>συμψηφιστικών<text:s/>χρηματικών<text:s/>ενταλμάτων<text:s/>και<text:s/>διενέργειας<text:s/>των<text:s/>τακτοποιητικών<text:s/>λογιστικών<text:s/>εγγραφών<text:s/>του<text:s/>ν.<text:s/>4270/2014</text:span></text:h>
      <text:p text:style-name="P617"><text:span text:style-name="T617_1">Παρατείνονται<text:s/>κατά<text:s/>έναν<text:s/>(1)<text:s/>μήνα<text:s/>οι<text:s/>προθεσμίες:</text:span></text:p>
      <text:p text:style-name="P618"><text:span text:style-name="T618_1">α)</text:span><text:span text:style-name="T618_2"><text:tab/></text:span><text:span text:style-name="T618_3">για<text:s/>την<text:s/>έκδοση<text:s/>συμψηφιστικών<text:s/>χρηματικών<text:s/>ενταλμάτων,<text:s/>τακτικών<text:s/>και<text:s/>προπληρωμής,<text:s/>δημοσίων<text:s/>επενδύσεων,<text:s/>σύμφωνα<text:s/>με<text:s/>την<text:s/>περ.<text:s/>ι’<text:s/>της<text:s/>παρ.<text:s/>3<text:s/>του<text:s/>άρθρου<text:s/>79<text:s/>και<text:s/>την<text:s/>παρ.<text:s/>1<text:s/>του<text:s/>άρθρου<text:s/>104<text:s/>του<text:s/>ν.<text:s/>4270/2014<text:s/>(Α’<text:s/>143),<text:s/>καθώς<text:s/>και<text:s/>για<text:s/>τη<text:s/>διενέργεια<text:s/>των<text:s/>αντίστοιχων<text:s/>λογιστικών<text:s/>εγγραφών<text:s/>για<text:s/>την<text:s/>εμφάνιση<text:s/>των<text:s/>πληρωμών<text:s/>του<text:s/>Π.Δ.Ε.,<text:s/>που<text:s/>πραγματοποιήθηκαν<text:s/>κατά<text:s/>το<text:s/>οικονομικό<text:s/>έτος<text:s/>2020<text:s/>στη<text:s/>δημόσια<text:s/>ληψοδοσία,<text:s/>σύμφωνα<text:s/>με<text:s/>την<text:s/>παρ.<text:s/>1<text:s/>του<text:s/>άρθρου<text:s/>161<text:s/>του<text:s/>ν.<text:s/>4270/2014<text:s/>και</text:span></text:p>
      <text:p text:style-name="P619"><text:span text:style-name="T619_1">β)</text:span><text:span text:style-name="T619_2"><text:tab/></text:span><text:span text:style-name="T619_3">για<text:s/>τη<text:s/>διενέργεια<text:s/>των<text:s/>τακτοποιητικών<text:s/>λογιστικών<text:s/>εγγραφών<text:s/>για<text:s/>την<text:s/>εμφάνιση<text:s/>των<text:s/>εξόδων<text:s/>του<text:s/>τακτικού<text:s/>προϋπολογισμού,<text:s/>ήτοι<text:s/>προκαταβολές<text:s/>κατά<text:s/>το<text:s/>άρθρο<text:s/>114<text:s/>του<text:s/>ν.<text:s/>4270/2014,<text:s/>πληρωμές<text:s/>δημοσίου<text:s/>χρέους<text:s/>κατά<text:s/>την<text:s/>περ.<text:s/>α’<text:s/>της<text:s/>παρ.<text:s/>7<text:s/>του<text:s/>άρθρου<text:s/>27<text:s/>του<text:s/>ν.<text:s/>4223/2013<text:s/>(Α’<text:s/>287)<text:s/>και<text:s/>δαπάνες<text:s/>προξενικών<text:s/>αρχών,<text:s/>που<text:s/>πραγματοποιήθηκαν<text:s/>κατά<text:s/>το<text:s/>οικονομικό<text:s/>έτος<text:s/>2020<text:s/>με<text:s/>την<text:s/>έκδοση<text:s/>συμψηφιστικών<text:s/>χρηματικών<text:s/>ενταλμάτων<text:s/>στον<text:s/>κρατικό<text:s/>προϋπολογισμό.</text:span></text:p>
      <text:h text:style-name="P620" text:outline-level="6"><text:span text:style-name="T620_1">Άρθρο<text:s/>81</text:span></text:h>
      <text:h text:style-name="P621" text:outline-level="6"><text:span text:style-name="T621_1">Όροι,<text:s/>προϋποθέσεις<text:s/>και<text:s/>διαδικασία<text:s/>για<text:s/>την<text:s/>κατ’<text:s/>εξαίρεση<text:s/>μεταφορά<text:s/>υφιστάμενης<text:s/>επιχείρησης<text:s/>καζίνο<text:s/>-<text:s/>Προσθήκη<text:s/>άρθρου<text:s/>369Α<text:s/>στον<text:s/>ν.<text:s/>4512/2018</text:span></text:h>
      <text:p text:style-name="P622"><text:span text:style-name="T622_1">Μετά<text:s/>το<text:s/>άρθρο<text:s/>369<text:s/>του<text:s/>ν.<text:s/>4512/2018<text:s/>(Α’<text:s/>5),<text:s/>προστίθεται<text:s/>άρθρο<text:s/>369Α<text:s/>το<text:s/>οποίο<text:s/>έχει<text:s/>ως<text:s/>εξής:</text:span></text:p>
      <text:p text:style-name="P623"><text:span text:style-name="T623_1">«Άρθρο<text:s/>369Α</text:span></text:p>
      <text:p text:style-name="P624"><text:span text:style-name="T624_1">Όροι,<text:s/>προϋποθέσεις<text:s/>και<text:s/>διαδικασία</text:span></text:p>
      <text:p text:style-name="P625"><text:span text:style-name="T625_1">για<text:s/>την<text:s/>κατ’<text:s/>εξαίρεση<text:s/>μεταφορά<text:s/>υφιστάμενης<text:s/>επιχείρησης<text:s/>καζίνο</text:span></text:p>
      <text:p text:style-name="P626"><text:span text:style-name="T626_1">1.<text:s/>Η<text:s/>μεταφορά<text:s/>επιχείρησης<text:s/>καζίνο<text:s/>απαγορεύεται.<text:s/>Κατ’<text:s/>εξαίρεση,<text:s/>επιτρέπεται,<text:s/>για<text:s/>λόγους<text:s/>δημοσίου<text:s/>συμφέροντος,<text:s/>η<text:s/>μεταφορά<text:s/>επιχείρησης<text:s/>καζίνο,<text:s/>η<text:s/>οποία<text:s/>λειτουργεί<text:s/>τουλάχιστον<text:s/>επί<text:s/>δεκαετία<text:s/>και<text:s/>έχει<text:s/>αδειοδοτηθεί<text:s/>με<text:s/>οποιοδήποτε<text:s/>καθεστώς<text:s/>για<text:s/>συγκεκριμένη<text:s/>θέση<text:s/>ή<text:s/>περιοχή<text:s/>είτε<text:s/>ως<text:s/>αυτοτελής<text:s/>δραστηριότητα<text:s/>παροχής<text:s/>υπηρεσιών<text:s/>τυχερών<text:s/>παιγνίων<text:s/>είτε<text:s/>μαζί<text:s/>με<text:s/>υπηρεσίες<text:s/>ξενοδοχείου,<text:s/>εστίασης,<text:s/>μαρίνας,<text:s/>αναψυχής<text:s/>ή<text:s/>άλλες,<text:s/>σε<text:s/>άλλη<text:s/>θέση<text:s/>από<text:s/>εκείνη<text:s/>για<text:s/>την<text:s/>οποία<text:s/>έχει<text:s/>χορηγηθεί<text:s/>η<text:s/>άδεια<text:s/>καζίνο<text:s/>και<text:s/>σε<text:s/>κάθε<text:s/>περίπτωση<text:s/>εντός<text:s/>του<text:s/>ίδιου<text:s/>νομού<text:s/>ή,<text:s/>σε<text:s/>περίπτωση<text:s/>νησιωτικών<text:s/>νομών,<text:s/>εντός<text:s/>της<text:s/>ίδιας<text:s/>νήσου,<text:s/>με<text:s/>υποχρεωτική<text:s/>μεταφορά<text:s/>του<text:s/>συνόλου<text:s/>των<text:s/>δραστηριοτήτων<text:s/>της<text:s/>και<text:s/>υπό<text:s/>την<text:s/>προϋπόθεση<text:s/>ότι<text:s/>λαμβάνονται<text:s/>υπόψη<text:s/>υφιστάμενα<text:s/>δικαιώματα<text:s/>αποκλειστικής<text:s/>λειτουργίας<text:s/>καζίνο,<text:s/>εφόσον<text:s/>συντρέχουν<text:s/>σωρευτικά<text:s/>οι<text:s/>εξής<text:s/>προϋποθέσεις:</text:span></text:p>
      <text:p text:style-name="P627"><text:span text:style-name="T627_1">α)<text:s/>αδυναμία<text:s/>απρόσκοπτης<text:s/>και<text:s/>βιώσιμης<text:s/>συνέχισης<text:s/>της<text:s/>λειτουργίας<text:s/>του<text:s/>καζίνο<text:s/>στην<text:s/>υφιστάμενη<text:s/>θέση,<text:s/>κατά<text:s/>τρόπο<text:s/>ώστε<text:s/>αυτό<text:s/>να<text:s/>επιτελεί<text:s/>αποτελεσματικά<text:s/>τον<text:s/>ρόλο<text:s/>του<text:s/>ως<text:s/>μέρος<text:s/>του<text:s/>νόμιμου<text:s/>δικτύου<text:s/>παροχής<text:s/>υπηρεσιών<text:s/>τυχερών<text:s/>παιγνίων<text:s/>και<text:s/>παράγοντα<text:s/>διασφάλισης<text:s/>τόσο<text:s/>του<text:s/>οικονομικού<text:s/>συμφέροντος<text:s/>του<text:s/>Δημοσίου<text:s/>όσο<text:s/>και<text:s/>των<text:s/>λοιπών<text:s/>πτυχών<text:s/>του<text:s/>δημοσίου<text:s/>συμφέροντος,<text:s/>όπως,<text:s/>ενδεικτικά,<text:s/>της<text:s/>προαγωγής<text:s/>της<text:s/>ανάπτυξης,<text:s/>της<text:s/>διατήρησης<text:s/>των<text:s/>θέσεων<text:s/>εργασίας,<text:s/>της<text:s/>ανταγωνιστικής<text:s/>λειτουργίας<text:s/>των<text:s/>αγορών<text:s/>τυχερών<text:s/>παιγνίων<text:s/>και<text:s/>της<text:s/>προστασίας<text:s/>του<text:s/>περιβάλλοντος<text:s/>και<text:s/>της<text:s/>χωροταξίας,</text:span></text:p>
      <text:p text:style-name="P628"><text:span text:style-name="T628_1">β)<text:s/>δημιουργία<text:s/>αυξημένων,<text:s/>μετρήσιμων<text:s/>πλεονεκτημάτων<text:s/>για<text:s/>το<text:s/>δημόσιο<text:s/>συμφέρον<text:s/>από<text:s/>τη<text:s/>μεταφορά<text:s/>του<text:s/>καζίνο<text:s/>σε<text:s/>άλλη<text:s/>περιοχή<text:s/>εντός<text:s/>του<text:s/>ίδιου<text:s/>νομού<text:s/>ή,<text:s/>σε<text:s/>περίπτωση<text:s/>νησιωτικών<text:s/>νομών,<text:s/>εντός<text:s/>της<text:s/>ίδιας<text:s/>νήσου,<text:s/>όπως,<text:s/>ιδίως<text:s/>η<text:s/>προσέλκυση<text:s/>παικτών<text:s/>στο<text:s/>νόμιμο<text:s/>δίκτυο<text:s/>διεξαγωγής<text:s/>των<text:s/>τυχερών<text:s/>παιγνίων,<text:s/>η<text:s/>βελτίωση<text:s/>των<text:s/>συνθηκών<text:s/>λειτουργίας<text:s/>της<text:s/>νόμιμης<text:s/>αγοράς<text:s/>των<text:s/>τυχερών<text:s/>παιγνίων,<text:s/>τα<text:s/>άμεσα<text:s/>και<text:s/>έμμεσα<text:s/>οικονομικά<text:s/>οφέλη<text:s/>για<text:s/>το<text:s/>Δημόσιο,<text:s/>η<text:s/>διατήρηση<text:s/>και<text:s/>αύξηση<text:s/>των<text:s/>θέσεων<text:s/>εργασίας,<text:s/>τα<text:s/>περιβαλλοντικά,<text:s/>χωροταξικά,<text:s/>πολεοδομικά<text:s/>ή<text:s/>άλλα<text:s/>οφέλη,<text:s/>και<text:s/>γ)<text:s/>ύπαρξη<text:s/>συγκριτικών<text:s/>πλεονεκτημάτων<text:s/>από<text:s/>τη<text:s/>σκοπιά<text:s/>του<text:s/>δημοσίου<text:s/>συμφέροντος,<text:s/>της<text:s/>διαδικασίας<text:s/>μετεγκατάστασης<text:s/>αντί<text:s/>της<text:s/>διακοπής<text:s/>της<text:s/>λειτουργίας<text:s/>του<text:s/>καζίνο<text:s/>στην<text:s/>υφιστάμενη<text:s/>θέση<text:s/>και<text:s/>της<text:s/>εν<text:s/>συνεχεία<text:s/>διενέργειας<text:s/>διαγωνιστικής<text:s/>διαδικασίας<text:s/>για<text:s/>εγκατάσταση<text:s/>και<text:s/>λειτουργία<text:s/>καζίνο<text:s/>σε<text:s/>άλλη<text:s/>θέση,<text:s/>όπως,<text:s/>ιδίως,<text:s/>η<text:s/>αποφυγή<text:s/>του<text:s/>κόστους<text:s/>της<text:s/>πρόωρης<text:s/>διακοπής<text:s/>της<text:s/>λειτουργίας<text:s/>του<text:s/>καζίνο<text:s/>στην<text:s/>υφιστάμενη<text:s/>θέση,<text:s/>τα<text:s/>οικονομικά<text:s/>και<text:s/>άλλα<text:s/>πλεονεκτήματα<text:s/>που<text:s/>προκύπτουν<text:s/>για<text:s/>το<text:s/>Δημόσιο<text:s/>και<text:s/>το<text:s/>γενικό<text:s/>συμφέρον<text:s/>από<text:s/>την<text:s/>αδιάλειπτη<text:s/>συνέχιση<text:s/>της<text:s/>λειτουργίας<text:s/>του<text:s/>καζίνο<text:s/>μέσω<text:s/>της<text:s/>μεταφοράς<text:s/>στη<text:s/>νέα<text:s/>θέση,<text:s/>ο<text:s/>προσδοκώμενος<text:s/>χρόνος<text:s/>ολοκλήρωσης<text:s/>των<text:s/>απαιτού-<text:s/>μενων<text:s/>διαδικασιών<text:s/>και<text:s/>ενεργειών,<text:s/>το<text:s/>συγκριτικό<text:s/>κόστος<text:s/>αβεβαιότητας<text:s/>αναφορικά<text:s/>με<text:s/>την<text:s/>επιτυχή<text:s/>ή<text:s/>μη<text:s/>έκβαση<text:s/>της<text:s/>διαγωνιστικής<text:s/>διαδικασίας<text:s/>του<text:s/>άρθρου<text:s/>361<text:s/>για<text:s/>τη<text:s/>χορήγηση<text:s/>νέας<text:s/>άδειας<text:s/>καζίνο<text:s/>σε<text:s/>άλλη<text:s/>θέση<text:s/>στον<text:s/>ίδιο<text:s/>νομό<text:s/>ή<text:s/>νήσο<text:s/>και<text:s/>το<text:s/>συγκριτικό<text:s/>κόστος<text:s/>αβεβαιότητας<text:s/>σχετικά<text:s/>με<text:s/>τη<text:s/>διασφάλιση<text:s/>συνθηκών<text:s/>υγιούς<text:s/>ανταγωνισμού<text:s/>στη<text:s/>σχετική<text:s/>αγορά<text:s/>τυχερών<text:s/>παιγνίων.</text:span></text:p>
      <text:p text:style-name="P629"><text:span text:style-name="T629_1">Η<text:s/>μεταφορά<text:s/>εγκρίνεται<text:s/>ύστερα<text:s/>από<text:s/>τεκμηρίωση<text:s/>της<text:s/>συνδρομής<text:s/>των<text:s/>ως<text:s/>άνω<text:s/>λόγων,<text:s/>σύμφωνα<text:s/>με<text:s/>τη<text:s/>διαδικασία<text:s/>των<text:s/>επόμενων<text:s/>παραγράφων.</text:span></text:p>
      <text:p text:style-name="P630"><text:span text:style-name="T630_1">2.<text:s/>Οι<text:s/>επιχειρήσεις<text:s/>καζίνο,<text:s/>που<text:s/>θεωρούν<text:s/>επιβεβλημένη<text:s/>τη<text:s/>μεταφορά<text:s/>τους<text:s/>κατά<text:s/>τα<text:s/>ανωτέρω,<text:s/>υποβάλλουν<text:s/>αίτηση<text:s/>στην<text:s/>Επιτροπή<text:s/>Εποπτείας<text:s/>και<text:s/>Ελέγχου<text:s/>Παιγνίων,<text:s/>που<text:s/>συνοδεύεται<text:s/>από<text:s/>φάκελο<text:s/>τεκμηρίωσης<text:s/>της<text:s/>συνδρομής<text:s/>των<text:s/>προϋποθέσεων<text:s/>της<text:s/>παρ.<text:s/>1.<text:s/>Ο<text:s/>φάκελος<text:s/>τεκμηρίωσης<text:s/>περιλαμβάνει<text:s/>τουλάχιστον:</text:span></text:p>
      <text:p text:style-name="P631"><text:span text:style-name="T631_1">(α)<text:s/>πλήρες<text:s/>σχέδιο<text:s/>(business<text:s/>plan)<text:s/>για<text:s/>τη<text:s/>λειτουργία<text:s/>του<text:s/>καζίνο<text:s/>στη<text:s/>νέα<text:s/>του<text:s/>θέση,<text:s/>σε<text:s/>βάθος<text:s/>πενταετίας,<text:s/>στο<text:s/>οποίο<text:s/>περιλαμβάνονται<text:s/>τα<text:s/>βασικά<text:s/>χαρακτηριστικά<text:s/>της<text:s/>επένδυσης<text:s/>στη<text:s/>νέα<text:s/>θέση<text:s/>εγκατάστασης<text:s/>του<text:s/>καζίνο,<text:s/>σε<text:s/>συνδυασμό<text:s/>με<text:s/>τις<text:s/>κτιριακές<text:s/>εγκαταστάσεις<text:s/>και<text:s/>τους<text:s/>προβλεπόμενους<text:s/>κύριους<text:s/>και<text:s/>επικουρικούς<text:s/>χώρους<text:s/>διοργάνωσης<text:s/>και<text:s/>διεξαγωγής<text:s/>των<text:s/>παιγνίων,<text:s/>οι<text:s/>λοιπές<text:s/>δραστηριότητες,<text:s/>πέραν<text:s/>της<text:s/>παροχής<text:s/>υπηρεσιών<text:s/>τυχερών<text:s/>παιγνίων,<text:s/>που<text:s/>μεταφέρονται<text:s/>ή<text:s/>προβλέπεται<text:s/>να<text:s/>οργανωθούν<text:s/>στη<text:s/>νέα<text:s/>θέση,<text:s/>τα<text:s/>λοιπά<text:s/>θέματα<text:s/>υλοποίησης<text:s/>της<text:s/>επένδυσης,<text:s/>άλλα<text:s/>συναφή<text:s/>με<text:s/>τα<text:s/>παραπάνω<text:s/>θέματα,<text:s/>καθώς<text:s/>και<text:s/>θέματα<text:s/>που<text:s/>συνδέονται<text:s/>με<text:s/>την<text:s/>εξυπηρέτηση<text:s/>του<text:s/>δημοσίου<text:s/>συμφέροντος<text:s/>και<text:s/>την<text:s/>προστασία<text:s/>των<text:s/>παικτών<text:s/>και<text:s/>του<text:s/>κοινωνικού<text:s/>συνόλου<text:s/>από<text:s/>τις<text:s/>βλαπτικές<text:s/>συνέπειες<text:s/>που<text:s/>έχει<text:s/>η<text:s/>συστηματική<text:s/>ενασχόληση<text:s/>με<text:s/>τα<text:s/>τυχερά<text:s/>παίγνια,</text:span></text:p>
      <text:p text:style-name="P632"><text:span text:style-name="T632_1">(β)<text:s/>δύο<text:s/>(2)<text:s/>ανεξάρτητες<text:s/>μελέτες,<text:s/>από<text:s/>ορκωτούς<text:s/>ελεγκτές<text:s/>ή<text:s/>άλλους<text:s/>φορείς<text:s/>εγνωσμένου<text:s/>κύρους,<text:s/>με<text:s/>τις<text:s/>οποίες<text:s/>τεκμηριώνονται<text:s/>κατά<text:s/>τρόπο<text:s/>διεξοδικό<text:s/>και<text:s/>μετρήσιμο,<text:s/>σύμφωνα<text:s/>με<text:s/>τους<text:s/>κανόνες<text:s/>της<text:s/>επιστήμης:</text:span></text:p>
      <text:p text:style-name="P633"><text:span text:style-name="T633_1">αα.<text:s/>η<text:s/>αδυναμία<text:s/>απρόσκοπτης,<text:s/>βιώσιμης<text:s/>και<text:s/>επωφελούς<text:s/>για<text:s/>το<text:s/>δημόσιο<text:s/>συμφέρον<text:s/>συνέχισης<text:s/>της<text:s/>λειτουργίας<text:s/>του<text:s/>καζίνο<text:s/>στην<text:s/>υφιστάμενη<text:s/>θέση,</text:span></text:p>
      <text:p text:style-name="P634"><text:span text:style-name="T634_1">ββ.<text:s/>τα<text:s/>συγκεκριμένα<text:s/>πλεονεκτήματα<text:s/>από<text:s/>τη<text:s/>μεταφορά<text:s/>του<text:s/>καζίνο<text:s/>και<text:s/>των<text:s/>λοιπών<text:s/>δραστηριοτήτων<text:s/>σε<text:s/>συγκεκριμένη<text:s/>οικιστική<text:s/>ενότητα<text:s/>ή<text:s/>θέση<text:s/>εντός<text:s/>του<text:s/>ίδιου<text:s/>νομού<text:s/>ή<text:s/>νήσου,</text:span></text:p>
      <text:p text:style-name="P635"><text:span text:style-name="T635_1">γγ.<text:s/>τα<text:s/>συγκριτικά<text:s/>πλεονεκτήματα<text:s/>της<text:s/>διαδικασίας<text:s/>μεταφοράς<text:s/>αντί<text:s/>της<text:s/>διακοπής<text:s/>της<text:s/>λειτουργίας<text:s/>του<text:s/>καζίνο<text:s/>στην<text:s/>υφιστάμενη<text:s/>θέση<text:s/>και<text:s/>της<text:s/>διενέργειας<text:s/>διαγωνιστικής<text:s/>διαδικασίας<text:s/>του<text:s/>άρθρου<text:s/>361<text:s/>για<text:s/>τη<text:s/>χορήγηση<text:s/>νέας<text:s/>άδειας<text:s/>καζίνο<text:s/>σε<text:s/>άλλη<text:s/>θέση<text:s/>στον<text:s/>ίδιο<text:s/>νομό<text:s/>ή<text:s/>νήσο,</text:span></text:p>
      <text:p text:style-name="P636"><text:span text:style-name="T636_1">δδ.<text:s/>η<text:s/>υπεραξία<text:s/>που<text:s/>η<text:s/>επιχείρηση<text:s/>καζίνο<text:s/>αποκτά<text:s/>λόγω<text:s/>της<text:s/>μεταφοράς<text:s/>στη<text:s/>νέα<text:s/>θέση,</text:span></text:p>
      <text:p text:style-name="P637"><text:span text:style-name="T637_1">(γ)<text:s/>αναλυτικό<text:s/>χρονοδιάγραμμα<text:s/>υλοποίησης<text:s/>της<text:s/>επένδυσης,<text:s/>μεταφοράς<text:s/>και<text:s/>έναρξης<text:s/>λειτουργίας<text:s/>του<text:s/>καζίνο<text:s/>και<text:s/>των<text:s/>λοιπών<text:s/>δραστηριοτήτων<text:s/>που<text:s/>μεταφέρονται<text:s/>στη<text:s/>νέα<text:s/>θέση,</text:span></text:p>
      <text:p text:style-name="P638"><text:span text:style-name="T638_1">(δ)<text:s/>τις<text:s/>πηγές<text:s/>και<text:s/>τους<text:s/>φορείς<text:s/>χρηματοδότησης<text:s/>της<text:s/>νέας<text:s/>επένδυσης,</text:span></text:p>
      <text:p text:style-name="P639"><text:span text:style-name="T639_1">(ε)<text:s/>αναλυτική<text:s/>επιμέτρηση<text:s/>του<text:s/>κόστους<text:s/>της<text:s/>νέας<text:s/>επένδυσης,</text:span></text:p>
      <text:p text:style-name="P640"><text:span text:style-name="T640_1">(στ)<text:s/>αναλυτική<text:s/>εκτίμηση<text:s/>του<text:s/>άμεσου<text:s/>και<text:s/>έμμεσου<text:s/>δημοσιονομικού<text:s/>οφέλους,<text:s/>που<text:s/>προκύπτει<text:s/>από<text:s/>τη<text:s/>νέα<text:s/>επένδυση,<text:s/>του<text:s/>κοινωνικού<text:s/>κόστους<text:s/>και<text:s/>οφέλους<text:s/>που<text:s/>αυτή<text:s/>συνεπάγεται,<text:s/>καθώς<text:s/>και<text:s/>των<text:s/>ωφελειών<text:s/>που<text:s/>θα<text:s/>προ-<text:s/>κύψουν<text:s/>για<text:s/>την<text:s/>εθνική<text:s/>οικονομία,</text:span></text:p>
      <text:p text:style-name="P641"><text:span text:style-name="T641_1">(ζ)<text:s/>περιγραφή<text:s/>των<text:s/>υφιστάμενων<text:s/>θέσεων<text:s/>εργασίας<text:s/>και<text:s/>αυτών<text:s/>που<text:s/>θα<text:s/>προστεθούν,<text:s/>ανά<text:s/>ειδικότητα<text:s/>και<text:s/>επιμέρους<text:s/>επιχειρηματική<text:s/>δραστηριότητα,</text:span></text:p>
      <text:p text:style-name="P642"><text:span text:style-name="T642_1">(η)<text:s/>ανάλυση<text:s/>κινδύνων<text:s/>που<text:s/>μπορούν<text:s/>να<text:s/>επηρεάσουν<text:s/>την<text:s/>έγκαιρη<text:s/>ολοκλήρωση<text:s/>της<text:s/>επένδυσης,</text:span></text:p>
      <text:p text:style-name="P643"><text:span text:style-name="T643_1">(θ)<text:s/>κάθε<text:s/>άλλο<text:s/>στοιχείο,<text:s/>δεδομένο<text:s/>ή<text:s/>έγγραφο,<text:s/>που<text:s/>κρίνεται<text:s/>σκόπιμο<text:s/>να<text:s/>υποβληθεί<text:s/>στην<text:s/>Ε.Ε.Ε.Π.<text:s/>για<text:s/>τη<text:s/>διαμόρφωση<text:s/>της<text:s/>κρίσης<text:s/>της,<text:s/>όπως<text:s/>βεβαίωση<text:s/>ότι<text:s/>έχει<text:s/>γίνει<text:s/>έγκαιρη<text:s/>ενημέρωση<text:s/>των<text:s/>εργαζομένων<text:s/>για<text:s/>τη<text:s/>μεταφορά<text:s/>της<text:s/>επιχείρησης.</text:span></text:p>
      <text:p text:style-name="P644"><text:span text:style-name="T644_1">3.<text:s/>Το<text:s/>αίτημα,<text:s/>συνοδευόμενο<text:s/>από<text:s/>τον<text:s/>φάκελο<text:s/>τεκμηρίωσης,<text:s/>εξετάζεται<text:s/>από<text:s/>την<text:s/>Ε.Ε.Ε.Π.<text:s/>κατά<text:s/>απόλυτη<text:s/>προτεραιότητα.<text:s/>Για<text:s/>την<text:s/>αξιολόγηση<text:s/>αυτή,<text:s/>η<text:s/>Ε.Ε.Ε.Π.<text:s/>δύναται<text:s/>να<text:s/>ζητεί<text:s/>την<text:s/>άμεση<text:s/>συνδρομή<text:s/>και<text:s/>γνώμη<text:s/>έως<text:s/>τεσσάρων<text:s/>(4)<text:s/>ανεξάρτητων<text:s/>εξωτερικών<text:s/>συμβούλων,<text:s/>με<text:s/>εγνωσμένο<text:s/>υπόβαθρο<text:s/>και<text:s/>εμπειρία<text:s/>στα<text:s/>πεδία<text:s/>της<text:s/>νομικής,<text:s/>της<text:s/>οικονομικής<text:s/>ή<text:s/>άλλης<text:s/>συναφούς<text:s/>επιστήμης,<text:s/>σύμφωνα<text:s/>με<text:s/>τη<text:s/>διαδικασία<text:s/>και<text:s/>εντός<text:s/>των<text:s/>ορίων<text:s/>που<text:s/>προβλέπονται<text:s/>στην<text:s/>παρ.<text:s/>14<text:s/>του<text:s/>άρθρου<text:s/>361.<text:s/>Εφόσον<text:s/>στοιχειοθετείται<text:s/>η<text:s/>συνδρομή<text:s/>των<text:s/>εξαιρετικών<text:s/>λόγων<text:s/>δημοσίου<text:s/>συμφέροντος<text:s/>της<text:s/>παρ.<text:s/>1,<text:s/>η<text:s/>Ε.Ε.Ε.Π.<text:s/>εισηγείται<text:s/>μέσα<text:s/>σε<text:s/>αποκλειστική<text:s/>προθεσμία<text:s/>δύο<text:s/>(2)<text:s/>μηνών<text:s/>από<text:s/>την<text:s/>υποβολή<text:s/>του<text:s/>αιτήματος<text:s/>την<text:s/>κατ’<text:s/>εξαίρεση<text:s/>μεταφορά<text:s/>του<text:s/>καζίνο<text:s/>σε<text:s/>άλλη<text:s/>οικιστική<text:s/>ενότητα<text:s/>ή<text:s/>συγκεκριμένη<text:s/>θέση<text:s/>εντός<text:s/>του<text:s/>ίδιου<text:s/>νομού<text:s/>ή<text:s/>νήσου,<text:s/>λαμβάνοντας<text:s/>υπόψη<text:s/>υφιστάμενα<text:s/>δικαιώματα<text:s/>αποκλειστικής<text:s/>λειτουργίας<text:s/>καζίνο.<text:s/>Η<text:s/>εισήγηση<text:s/>της<text:s/>Ε.Ε.Ε.Π.<text:s/>υποβάλλεται<text:s/>μαζί<text:s/>με<text:s/>τον<text:s/>φάκελο<text:s/>τεκμηρίωσης<text:s/>και<text:s/>τις<text:s/>γνώμες<text:s/>των<text:s/>ανεξάρτητων<text:s/>συμβούλων<text:s/>στον<text:s/>Υπουργό<text:s/>Οικονομικών.</text:span></text:p>
      <text:p text:style-name="P645"><text:span text:style-name="T645_1">4.<text:s/>Με<text:s/>προεδρικό<text:s/>διάταγμα,<text:s/>το<text:s/>οποίο<text:s/>εκδίδεται<text:s/>ύστερα<text:s/>από<text:s/>πρόταση<text:s/>των<text:s/>Υπουργών<text:s/>Οικονομικών,<text:s/>Ανάπτυξης<text:s/>και<text:s/>Επενδύσεων,<text:s/>Τουρισμού<text:s/>και<text:s/>Περιβάλλοντος<text:s/>και<text:s/>Ενέργειας,<text:s/>εγκρίνεται<text:s/>η<text:s/>κατ’<text:s/>εξαίρεση<text:s/>μεταφορά<text:s/>του<text:s/>καζίνο<text:s/>και<text:s/>καθορίζονται<text:s/>οι<text:s/>ειδικότεροι<text:s/>όροι,<text:s/>περιορισμοί<text:s/>και<text:s/>προϋποθέσεις<text:s/>για<text:s/>την<text:s/>πραγματοποίησή<text:s/>της,<text:s/>όπως<text:s/>ιδίως:</text:span></text:p>
      <text:p text:style-name="P646"><text:span text:style-name="T646_1">(α)<text:s/>Το<text:s/>αντάλλαγμα<text:s/>για<text:s/>τη<text:s/>μεταφορά<text:s/>στη<text:s/>νέα<text:s/>θέση,<text:s/>που<text:s/>καταβάλλεται<text:s/>στο<text:s/>Ελληνικό<text:s/>Δημόσιο<text:s/>από<text:s/>τον<text:s/>κάτοχο<text:s/>της<text:s/>άδειας,<text:s/>το<text:s/>οποίο<text:s/>καλύπτει<text:s/>τουλάχιστον<text:s/>το<text:s/>ύψος<text:s/>της<text:s/>υπεραξίας<text:s/>που<text:s/>η<text:s/>επιχείρηση<text:s/>αποκτά<text:s/>λόγω<text:s/>της<text:s/>μεταφοράς<text:s/>στη<text:s/>νέα<text:s/>θέση,<text:s/>όπως<text:s/>αυτή<text:s/>τεκμηριώνεται<text:s/>και<text:s/>αξιολογείται<text:s/>κατά<text:s/>τη<text:s/>διαδικασία<text:s/>των<text:s/>παρ.<text:s/>2<text:s/>και<text:s/>3.</text:span></text:p>
      <text:p text:style-name="P647"><text:span text:style-name="T647_1">(β)<text:s/>Το<text:s/>ελάχιστο<text:s/>ύψος<text:s/>της<text:s/>επένδυσης,<text:s/>η<text:s/>οποία<text:s/>περιλαμβάνει<text:s/>υποχρεωτικά<text:s/>έργα<text:s/>ανάπτυξης<text:s/>με<text:s/>λειτουργίες<text:s/>πολιτισμού,<text:s/>διασκέδασης,<text:s/>εστίασης,<text:s/>τουρισμού<text:s/>και<text:s/>αναψυχής,<text:s/>καθώς<text:s/>και<text:s/>κάθε<text:s/>έργο<text:s/>το<text:s/>οποίο<text:s/>συνδέεται<text:s/>με<text:s/>την<text:s/>πραγματοποίηση<text:s/>της<text:s/>μεταφοράς,<text:s/>χωρίς<text:s/>να<text:s/>περιορίζεται<text:s/>στις<text:s/>άμεσες<text:s/>δαπάνες<text:s/>για<text:s/>την<text:s/>κατασκευή<text:s/>και<text:s/>εγκατάσταση<text:s/>του<text:s/>καζίνο.</text:span></text:p>
      <text:p text:style-name="P648"><text:span text:style-name="T648_1">(γ)<text:s/>Οι<text:s/>πηγές<text:s/>και<text:s/>οι<text:s/>φορείς<text:s/>χρηματοδότησης<text:s/>της<text:s/>νέας<text:s/>επένδυσης.</text:span></text:p>
      <text:p text:style-name="P649"><text:span text:style-name="T649_1">(δ)<text:s/>Η<text:s/>υποχρέωση<text:s/>του<text:s/>κατόχου<text:s/>της<text:s/>άδειας<text:s/>να<text:s/>διατηρήσει<text:s/>τις<text:s/>υφιστάμενες<text:s/>θέσεις<text:s/>εργασίας<text:s/>και<text:s/>να<text:s/>δημιουργήσει<text:s/>νέες<text:s/>που<text:s/>δεν<text:s/>μπορεί<text:s/>να<text:s/>υπολείπονται<text:s/>σε<text:s/>ποσοστό<text:s/>είκοσι<text:s/>πέντε<text:s/>τοις<text:s/>εκατό<text:s/>(25%)<text:s/>των<text:s/>θέσεων<text:s/>εργασίας<text:s/>που<text:s/>προ-<text:s/>βλέπονται<text:s/>στην<text:s/>αρχική<text:s/>άδεια,<text:s/>καθώς<text:s/>και<text:s/>να<text:s/>διατηρήσει<text:s/>τις<text:s/>θέσεις<text:s/>αυτές<text:s/>για<text:s/>διάστημα<text:s/>τουλάχιστον<text:s/>πέντε<text:s/>(5)<text:s/>ετών<text:s/>από<text:s/>την<text:s/>έναρξη<text:s/>λειτουργίας<text:s/>του<text:s/>καζίνο<text:s/>στη<text:s/>νέα<text:s/>θέση.<text:s/>Τα<text:s/>μέτρα<text:s/>που<text:s/>θα<text:s/>λάβει<text:s/>ο<text:s/>εργοδότης<text:s/>για<text:s/>τη<text:s/>μετακίνηση<text:s/>του<text:s/>υφιστάμενου<text:s/>προσωπικού<text:s/>του<text:s/>στον<text:s/>νέο<text:s/>τόπο<text:s/>εργασίας,<text:s/>εφόσον<text:s/>κρίνονται<text:s/>αναγκαία,<text:s/>ώστε<text:s/>να<text:s/>μην<text:s/>υπάρξει<text:s/>βλαπτική<text:s/>μεταβολή<text:s/>των<text:s/>όρων<text:s/>εργασίας.<text:s/>Σε<text:s/>περίπτωση<text:s/>που<text:s/>ο<text:s/>εργαζόμενος<text:s/>θεωρήσει<text:s/>τη<text:s/>μεταφορά<text:s/>της<text:s/>επιχείρησης<text:s/>ως<text:s/>βλαπτική<text:s/>μεταβολή<text:s/>των<text:s/>όρων<text:s/>της<text:s/>ατομικής<text:s/>του<text:s/>σύμβασης<text:s/>εργασίας,<text:s/>και<text:s/>δεν<text:s/>μπορεί<text:s/>εξ<text:s/>αυτού<text:s/>του<text:s/>λόγου<text:s/>να<text:s/>συνεχίσει<text:s/>την<text:s/>παροχή<text:s/>της<text:s/>εργασίας<text:s/>του,<text:s/>δικαιούται<text:s/>να<text:s/>λάβει<text:s/>τη<text:s/>νόμιμη<text:s/>αποζημίωση,<text:s/>ώστε<text:s/>να<text:s/>λυθεί<text:s/>η<text:s/>σύμβαση<text:s/>εργασίας.</text:span></text:p>
      <text:p text:style-name="P650"><text:span text:style-name="T650_1">(ε)<text:s/>Οι<text:s/>όροι<text:s/>και<text:s/>προϋποθέσεις<text:s/>για<text:s/>την<text:s/>υποδοχή<text:s/>του<text:s/>καζίνο<text:s/>στη<text:s/>νέα<text:s/>του<text:s/>θέση,<text:s/>από<text:s/>πλευράς<text:s/>δημόσιας<text:s/>εποπτείας<text:s/>των<text:s/>τυχερών<text:s/>παιγνίων,<text:s/>όπως<text:s/>ιδίως,<text:s/>τυχόν<text:s/>αντισταθμιστικά<text:s/>οφέλη<text:s/>στην<text:s/>τοπική<text:s/>κοινωνία<text:s/>και<text:s/>στο<text:s/>Δημόσιο,<text:s/>πρόγραμμα<text:s/>αποκατάστασης<text:s/>της<text:s/>προηγούμενης<text:s/>θέσης<text:s/>του<text:s/>καζίνο<text:s/>και<text:s/>ανάπτυξη<text:s/>προγραμμάτων<text:s/>εταιρικής<text:s/>κοινωνικής<text:s/>ευθύνης<text:s/>για<text:s/>χρονικό<text:s/>διάστημα<text:s/>τουλάχιστον<text:s/>πέντε<text:s/>(5)<text:s/>ετών<text:s/>από<text:s/>τη<text:s/>μεταφορά.</text:span></text:p>
      <text:p text:style-name="P651"><text:span text:style-name="T651_1">(στ)<text:s/>Οι<text:s/>τυχόν<text:s/>ειδικότερες<text:s/>υποχρεώσεις<text:s/>που<text:s/>αναλαμβάνει<text:s/>ο<text:s/>κάτοχος<text:s/>της<text:s/>άδειας<text:s/>ή/και<text:s/>οι<text:s/>μέτοχοί<text:s/>του<text:s/>για<text:s/>τη<text:s/>μεταφορά<text:s/>στη<text:s/>νέα<text:s/>θέση,<text:s/>συμπεριλαμβανομένων<text:s/>τυχόν<text:s/>υποχρεώσεων<text:s/>με<text:s/>τη<text:s/>μορφή<text:s/>αντισταθμιστικών<text:s/>οφελών<text:s/>βάσει<text:s/>της<text:s/>υφιστάμενης<text:s/>άδειας,<text:s/>καθώς<text:s/>και<text:s/>ο<text:s/>τρόπος<text:s/>και<text:s/>οι<text:s/>απαιτούμενες<text:s/>διαδικασίες<text:s/>για<text:s/>τον<text:s/>έλεγχο<text:s/>τήρησης<text:s/>των<text:s/>υποχρεώσεων<text:s/>αυτών<text:s/>από<text:s/>την<text:s/>Ε.Ε.Ε.Π.<text:s/>ή<text:s/>από<text:s/>κάθε<text:s/>άλλη<text:s/>δημόσια<text:s/>αρχή<text:s/>ή<text:s/>φορέα.</text:span></text:p>
      <text:p text:style-name="P652"><text:span text:style-name="T652_1">(ζ)<text:s/>Οι<text:s/>κυρώσεις<text:s/>τις<text:s/>οποίες<text:s/>επιβάλλει<text:s/>η<text:s/>Ε.Ε.Ε.Π.,<text:s/>κατ’<text:s/>ανάλογη<text:s/>εφαρμογή<text:s/>της<text:s/>παρ.<text:s/>1<text:s/>του<text:s/>άρθρου<text:s/>51<text:s/>του<text:s/>ν.<text:s/>4002/2011<text:s/>(Α’<text:s/>180),<text:s/>σε<text:s/>περίπτωση<text:s/>μη<text:s/>τήρησης<text:s/>των<text:s/>όρων<text:s/>μεταφοράς<text:s/>και<text:s/>οι<text:s/>εν<text:s/>γένει<text:s/>συνέπειες<text:s/>από<text:s/>τη<text:s/>μη<text:s/>τήρηση<text:s/>αυτήν.</text:span></text:p>
      <text:p text:style-name="P653"><text:span text:style-name="T653_1">(η)<text:s/>Η<text:s/>διαδικασία,<text:s/>καθώς<text:s/>και<text:s/>οι<text:s/>υποχρεώσεις<text:s/>της<text:s/>Ε.Ε.Ε.Π.,<text:s/>καθώς<text:s/>και<text:s/>κάθε<text:s/>άλλης<text:s/>δημόσιας<text:s/>αρχής<text:s/>ή<text:s/>φορέα<text:s/>για<text:s/>την<text:s/>ολοκλήρωση<text:s/>της<text:s/>μεταφοράς<text:s/>κατά<text:s/>τρόπο<text:s/>που<text:s/>διασφαλίζει<text:s/>την<text:s/>αδιάλειπτη<text:s/>προσωρινή<text:s/>λειτουργία<text:s/>της<text:s/>επιχείρησης<text:s/>καζίνο<text:s/>στην<text:s/>υφιστάμενη<text:s/>θέση<text:s/>και,<text:s/>ακολούθως,<text:s/>στην<text:s/>οριστική<text:s/>νέα<text:s/>θέση,<text:s/>με<text:s/>μεταφορά<text:s/>της<text:s/>τεχνογνωσίας<text:s/>και<text:s/>του<text:s/>προσωπικού,<text:s/>ώστε<text:s/>να<text:s/>διασφαλίζεται<text:s/>στο<text:s/>μέγιστο<text:s/>επίπεδο<text:s/>η<text:s/>διοχέτευση<text:s/>του<text:s/>στοιχηματισμού<text:s/>σε<text:s/>νόμιμα<text:s/>δίκτυα<text:s/>παροχής<text:s/>υπηρεσιών,<text:s/>η<text:s/>συνακόλουθη<text:s/>περιστολή<text:s/>των<text:s/>αρνητικών<text:s/>κοινωνικών,<text:s/>οικονομικών<text:s/>και<text:s/>δημοσιονομικών<text:s/>συνεπειών<text:s/>από<text:s/>τη<text:s/>διεξαγωγή<text:s/>τυχερών<text:s/>παιγνί-<text:s/>ων<text:s/>σε<text:s/>μη<text:s/>ελεγχόμενα<text:s/>δίκτυα,<text:s/>καθώς<text:s/>και<text:s/>η<text:s/>αύξηση<text:s/>των<text:s/>εσόδων<text:s/>του<text:s/>Δημοσίου<text:s/>από<text:s/>την<text:s/>αύξηση<text:s/>των<text:s/>εσόδων<text:s/>των<text:s/>επιχειρήσεων<text:s/>καζίνο.</text:span></text:p>
      <text:p text:style-name="P654"><text:span text:style-name="T654_1">(θ)<text:s/>Κάθε<text:s/>άλλο<text:s/>μέτρο,<text:s/>όρος,<text:s/>υποχρέωση<text:s/>ή<text:s/>περιορισμός<text:s/>που<text:s/>απαιτείται<text:s/>για<text:s/>την<text:s/>επίτευξη<text:s/>της<text:s/>μεταφοράς.</text:span></text:p>
      <text:p text:style-name="P655"><text:span text:style-name="T655_1">Το<text:s/>προεδρικό<text:s/>διάταγμα<text:s/>υποβάλλεται<text:s/>προς<text:s/>υποχρεωτική<text:s/>επεξεργασία<text:s/>από<text:s/>το<text:s/>Συμβούλιο<text:s/>της<text:s/>Επικρατείας,<text:s/>ακόμη<text:s/>και<text:s/>κατά<text:s/>τις<text:s/>ατομικού<text:s/>χαρακτήρα<text:s/>ρυθμίσεις<text:s/>του.</text:span></text:p>
      <text:p text:style-name="P656"><text:span text:style-name="T656_1">5.<text:s/>Με<text:s/>το<text:s/>διάταγμα<text:s/>της<text:s/>παρ.<text:s/>4<text:s/>μπορεί<text:s/>να<text:s/>υπεξουσιοδοτείται<text:s/>η<text:s/>Ε.Ε.Ε.Π.<text:s/>ή<text:s/>άλλα<text:s/>όργανα<text:s/>της<text:s/>διοίκησης<text:s/>για<text:s/>ρύθμιση<text:s/>κάθε<text:s/>ζητήματος<text:s/>ειδικότερου,<text:s/>τεχνικού<text:s/>ή<text:s/>λεπτομερειακού<text:s/>χαρακτήρα<text:s/>και<text:s/>να<text:s/>ανατίθεται<text:s/>στην<text:s/>Ε.Ε.Ε.Π.<text:s/>η<text:s/>έκδοση<text:s/>ατομικών<text:s/>διοικητικών<text:s/>πράξεων<text:s/>για<text:s/>την<text:s/>ολοκλήρωση<text:s/>της<text:s/>μεταφοράς<text:s/>και<text:s/>την<text:s/>έναρξη<text:s/>της<text:s/>λειτουργίας<text:s/>του<text:s/>καζίνο<text:s/>στη<text:s/>νέα<text:s/>θέση<text:s/>του,<text:s/>ώστε<text:s/>να<text:s/>επιταχύνεται<text:s/>η<text:s/>διαδικασία<text:s/>μεταφοράς.</text:span></text:p>
      <text:p text:style-name="P657"><text:span text:style-name="T657_1">6.<text:s/>Από<text:s/>την<text:s/>έναρξη<text:s/>ισχύος<text:s/>του<text:s/>διατάγματος<text:s/>της<text:s/>παρ.<text:s/>4,<text:s/>κατά<text:s/>παρέκκλιση<text:s/>κάθε<text:s/>άλλης<text:s/>διάταξης<text:s/>και<text:s/>χωρίς<text:s/>τη<text:s/>τήρηση<text:s/>άλλης<text:s/>διαδικασίας,<text:s/>η<text:s/>πραγματοποιούμενη<text:s/>επένδυση<text:s/>δύναται<text:s/>να<text:s/>κάνει<text:s/>χρήση<text:s/>της<text:s/>ταχείας<text:s/>αδειοδότησης<text:s/>του<text:s/>άρθρου<text:s/>13<text:s/>του<text:s/>ν.<text:s/>4608/2019<text:s/>(Α’<text:s/>66)<text:s/>μέσω<text:s/>της<text:s/>Γενικής<text:s/>Διεύθυνσης<text:s/>Στρατηγικών<text:s/>Επενδύσεων<text:s/>του<text:s/>Υπουργείου<text:s/>Ανάπτυξης<text:s/>και<text:s/>Επενδύσεων,<text:s/>προκειμένου<text:s/>οι<text:s/>αναγκαίες<text:s/>άδειες<text:s/>και<text:s/>εγκρίσεις<text:s/>να<text:s/>εκδίδονται<text:s/>κατά<text:s/>απόλυτη<text:s/>χρονική<text:s/>προτεραιότητα<text:s/>και<text:s/>σύμφωνα<text:s/>με<text:s/>την<text:s/>στο<text:s/>άρθρο<text:s/>αυτό<text:s/>προβλεπόμενη<text:s/>διαδικασία.</text:span></text:p>
      <text:p text:style-name="P658"><text:span text:style-name="T658_1">7.<text:s/>Με<text:s/>το<text:s/>ίδιο<text:s/>προεδρικό<text:s/>διάταγμα<text:s/>και<text:s/>εφόσον<text:s/>τηρούνται<text:s/>οι<text:s/>προϋποθέσεις<text:s/>της<text:s/>περιβαλλοντικής<text:s/>νομοθεσίας,<text:s/>είναι<text:s/>δυνατό<text:s/>να<text:s/>εγκρίνεται<text:s/>ταυτόχρονα<text:s/>Ειδικό<text:s/>Πολεο-<text:s/>δομικό<text:s/>Σχέδιο<text:s/>(ΕΠΣ),<text:s/>Πολεοδομικό<text:s/>Σχέδιο<text:s/>Εφαρμογής<text:s/>(ΠΣΕ),<text:s/>οι<text:s/>τυχόν<text:s/>αναγκαίες<text:s/>Πράξεις<text:s/>Εφαρμογής,<text:s/>καθώς<text:s/>και<text:s/>κάθε<text:s/>άλλο<text:s/>αναγκαίο<text:s/>εργαλείο<text:s/>για<text:s/>τη<text:s/>χωροθέτηση<text:s/>του<text:s/>καζίνο<text:s/>στη<text:s/>νέα<text:s/>του<text:s/>θέση,<text:s/>σύμφωνα<text:s/>με<text:s/>τον<text:s/>ν.<text:s/>4447/2016<text:s/>(Α’<text:s/>241).<text:s/>Η<text:s/>ειδικότερη<text:s/>χρήση<text:s/>καζίνο<text:s/>καθορίζεται<text:s/>υπό<text:s/>την<text:s/>αίρεση<text:s/>πραγματοποίησης<text:s/>της<text:s/>μεταφοράς<text:s/>και<text:s/>χορήγησης<text:s/>της<text:s/>άδειας<text:s/>καζίνο<text:s/>στη<text:s/>νέα<text:s/>θέση.</text:span></text:p>
      <text:p text:style-name="P659"><text:span text:style-name="T659_1">8.<text:s/>Ειδικά<text:s/>για<text:s/>τη<text:s/>μεταφορά<text:s/>της<text:s/>υφιστάμενης<text:s/>επιχείρησης<text:s/>καζίνο<text:s/>με<text:s/>την<text:s/>επωνυμία<text:s/>«Ελληνικό<text:s/>Καζίνο<text:s/>Πάρνηθας<text:s/>Α.Ε.»<text:s/>(ΕΚΠΑ<text:s/>Α.Ε.),<text:s/>από<text:s/>την<text:s/>Πάρνηθα<text:s/>σε<text:s/>άλλη<text:s/>θέση<text:s/>εντός<text:s/>της<text:s/>Περιφέρειας<text:s/>Αττικής,<text:s/>ισχύουν,<text:s/>επιπροσθέτως,<text:s/>τα<text:s/>ακόλουθα:</text:span></text:p>
      <text:p text:style-name="P660"><text:span text:style-name="T660_1">(α)<text:s/>Η<text:s/>μεταφορά<text:s/>συντελείται<text:s/>με<text:s/>γνώμονα<text:s/>τη<text:s/>βέλτιστη<text:s/>λειτουργία<text:s/>του<text:s/>νόμιμου<text:s/>δικτύου<text:s/>παροχής<text:s/>υπηρεσιών<text:s/>τυχερών<text:s/>παιγνίων<text:s/>εντός<text:s/>της<text:s/>Περιφέρειας<text:s/>Αττικής<text:s/>και<text:s/>ειδικότερα,<text:s/>εντός<text:s/>των<text:s/>διαδημοτικών<text:s/>κέντρων<text:s/>ευρείας<text:s/>ακτινοβολίας<text:s/>ή<text:s/>των<text:s/>αναπτυξιακών<text:s/>αξόνων<text:s/>διεθνούς<text:s/>και<text:s/>εθνικής<text:s/>εμβέλειας<text:s/>ή<text:s/>των<text:s/>πόλων<text:s/>εθνικής<text:s/>και<text:s/>μητρο-<text:s/>πολιτικής<text:s/>εμβέλειας,<text:s/>όπως<text:s/>αυτά<text:s/>καθορίζονται<text:s/>από<text:s/>τα<text:s/>άρθρα<text:s/>10<text:s/>και<text:s/>11<text:s/>του<text:s/>ν.<text:s/>4277/2014<text:s/>(Α’<text:s/>156),<text:s/>εκτός<text:s/>των<text:s/>περιοχών<text:s/>που<text:s/>υπάγονται<text:s/>στα<text:s/>μητροπολιτικά<text:s/>κέντρα<text:s/>Αθήνας<text:s/>και<text:s/>Πειραιά,<text:s/>στις<text:s/>Χωρικές<text:s/>Υποενότητες<text:s/>Νότιας<text:s/>Αθήνας<text:s/>και<text:s/>Λαυρεωτικής,<text:s/>καθώς<text:s/>και<text:s/>στη<text:s/>Χωρική<text:s/>Ενότητα<text:s/>Δυτικής<text:s/>Αττικής,<text:s/>όπως<text:s/>ορίζονται<text:s/>στα<text:s/>άρθρα<text:s/>8<text:s/>και<text:s/>9<text:s/>του<text:s/>ν.<text:s/>4277/2014,<text:s/>σε<text:s/>ακίνητο<text:s/>που<text:s/>έχει<text:s/>πρόσωπο<text:s/>επί<text:s/>του<text:s/>κυρίου<text:s/>οδικού<text:s/>δικτύου,<text:s/>όπως<text:s/>ορίζεται<text:s/>στο<text:s/>Ρυθμιστικό<text:s/>Σχέδιο<text:s/>Αθήνας<text:s/>-<text:s/>Αττικής<text:s/>(ΡΣΑ)<text:s/>του<text:s/>ν.<text:s/>4277/2014.<text:s/>Η<text:s/>χρήση<text:s/>καζίνο<text:s/>πρέπει<text:s/>να<text:s/>συνδυάζεται<text:s/>με<text:s/>τις<text:s/>υφιστάμενες<text:s/>εγκατεστημένες<text:s/>λειτουργίες<text:s/>της<text:s/>ευρύτερης<text:s/>περιοχής,<text:s/>έτσι<text:s/>ώστε<text:s/>στο<text:s/>πλαίσιο<text:s/>της<text:s/>πολυλειτουργικότητας<text:s/>να<text:s/>αποτελέσει<text:s/>μέρος<text:s/>πόλου<text:s/>εμπορικών<text:s/>-<text:s/>επιχειρηματικών<text:s/>-<text:s/>τουριστικών<text:s/>δραστηριοτήτων.</text:span></text:p>
      <text:p text:style-name="P661"><text:span text:style-name="T661_1">(β)<text:s/>Σε<text:s/>περίπτωση<text:s/>υποβολής<text:s/>αιτήματος<text:s/>μεταφοράς,<text:s/>με<text:s/>το<text:s/>προεδρικό<text:s/>διάταγμα<text:s/>της<text:s/>παρ.<text:s/>4,<text:s/>καθορίζονται<text:s/>επιπλέον<text:s/>τα<text:s/>ακόλουθα:</text:span></text:p>
      <text:p text:style-name="P662"><text:span text:style-name="T662_1">αα.<text:s/>Ο<text:s/>αριθμός<text:s/>των<text:s/>νέων<text:s/>θέσεων<text:s/>εργασίας<text:s/>που<text:s/>δημι-<text:s/>ουργούνται<text:s/>με<text:s/>βιώσιμο<text:s/>τρόπο<text:s/>για<text:s/>τουλάχιστον<text:s/>πέντε<text:s/>(5)<text:s/>έτη<text:s/>από<text:s/>την<text:s/>έναρξη<text:s/>λειτουργίας<text:s/>του<text:s/>καζίνο<text:s/>στην<text:s/>νέα<text:s/>θέση,<text:s/>ο<text:s/>οποίος<text:s/>δεν<text:s/>μπορεί<text:s/>να<text:s/>υπολείπεται<text:s/>των<text:s/>τριακο-<text:s/>σίων<text:s/>(300).</text:span></text:p>
      <text:p text:style-name="P663"><text:span text:style-name="T663_1">ββ.<text:s/>Το<text:s/>αντάλλαγμα<text:s/>για<text:s/>τη<text:s/>μεταφορά<text:s/>στη<text:s/>νέα<text:s/>θέση,<text:s/>που<text:s/>καταβάλλεται<text:s/>στο<text:s/>Ελληνικό<text:s/>Δημόσιο<text:s/>από<text:s/>την<text:s/>ΕΚΠΑ<text:s/>Α.Ε.,<text:s/>διασφαλίζοντας<text:s/>σε<text:s/>κάθε<text:s/>περίπτωση<text:s/>ότι<text:s/>το<text:s/>ποσοστό<text:s/>της<text:s/>ΕΤΑΔ<text:s/>Α.Ε.<text:s/>στο<text:s/>μετοχικό<text:s/>κεφάλαιο<text:s/>της<text:s/>ΕΚΠΑ<text:s/>Α.Ε.<text:s/>δεν<text:s/>θα<text:s/>μειωθεί<text:s/>κάτω<text:s/>του<text:s/>ποσοστού<text:s/>σαράντα<text:s/>οκτώ<text:s/>κόμμα<text:s/>εννέα<text:s/>τοις<text:s/>εκατό<text:s/>(48.9%).</text:span></text:p>
      <text:p text:style-name="P664"><text:span text:style-name="T664_1">γγ.<text:s/>Οι<text:s/>αναγκαίες<text:s/>εργασίες<text:s/>και<text:s/>επενδύσεις<text:s/>για<text:s/>την<text:s/>αποκατάσταση<text:s/>και<text:s/>αναβάθμιση<text:s/>του<text:s/>τοπίου<text:s/>και<text:s/>του<text:s/>περιβάλλοντος<text:s/>στην<text:s/>Πάρνηθα,<text:s/>οι<text:s/>οποίες<text:s/>θα<text:s/>πραγματοποιηθούν<text:s/>με<text:s/>δαπάνες<text:s/>της<text:s/>ΕΚΠΑ<text:s/>Α.Ε.<text:s/>μετά<text:s/>τη<text:s/>μεταφορά,<text:s/>κατόπιν<text:s/>χορήγησης<text:s/>των<text:s/>προβλεπόμενων<text:s/>αδειών.<text:s/>Ειδικότερα,<text:s/>η<text:s/>ΕΚΠΑ<text:s/>Α.Ε.<text:s/>αναλαμβάνει<text:s/>την<text:s/>άμεση<text:s/>αποκατάσταση<text:s/>του<text:s/>τοπίου<text:s/>και<text:s/>του<text:s/>περιβάλλοντος<text:s/>στον<text:s/>Εθνικό<text:s/>Δρυμό<text:s/>Πάρνηθας,<text:s/>εντός<text:s/>των<text:s/>ορίων<text:s/>της<text:s/>έκτασης<text:s/>των<text:s/>ενενήντα<text:s/>χιλιάδων<text:s/>τετραγωνικών<text:s/>μέτρων<text:s/>(90.000<text:s/>τ.μ.)<text:s/>που<text:s/>περιγράφεται<text:s/>στην<text:s/>περ.<text:s/>α’<text:s/>της<text:s/>παρ.<text:s/>1<text:s/>του<text:s/>άρθρου<text:s/>3<text:s/>του<text:s/>ν.<text:s/>3139/2003<text:s/>(Α’<text:s/>100),<text:s/>όπου<text:s/>βρίσκονται<text:s/>οι<text:s/>εγκαταστάσεις<text:s/>του<text:s/>συγκροτήματος<text:s/>καζίνο<text:s/>-<text:s/>ξενοδοχείου<text:s/>«Μον<text:s/>Παρνές»,<text:s/>τηρουμένων<text:s/>των<text:s/>νομοθετικών<text:s/>και<text:s/>κανονιστικών<text:s/>διατάξεων<text:s/>για<text:s/>την<text:s/>προστασία<text:s/>του<text:s/>φυσικού<text:s/>και<text:s/>πολιτιστικού<text:s/>-<text:s/>ανθρωπογενούς<text:s/>περιβάλλοντος.<text:s/>Η<text:s/>αποκατάσταση<text:s/>θα<text:s/>γίνει<text:s/>βάσει<text:s/>μελέτης<text:s/>που<text:s/>θα<text:s/>εκπονήσει<text:s/>η<text:s/>ΕΚΠΑ<text:s/>Α.Ε.<text:s/>και<text:s/>θα<text:s/>εγκριθεί<text:s/>από<text:s/>τον<text:s/>Υπουργό<text:s/>Περιβάλλοντος<text:s/>και<text:s/>Ενέργειας<text:s/>και<text:s/>θα<text:s/>εκτελεσθεί<text:s/>υπό<text:s/>την<text:s/>επίβλεψη<text:s/>των<text:s/>αρμοδίων<text:s/>υπηρεσιών<text:s/>του<text:s/>Υπουργείου<text:s/>Περιβάλλοντος<text:s/>και<text:s/>Ενέργειας.</text:span></text:p>
      <text:p text:style-name="P665"><text:span text:style-name="T665_1">δδ.<text:s/>Οι<text:s/>ειδικότερες<text:s/>υποχρεώσεις<text:s/>της<text:s/>ΕΚΠΑ<text:s/>Α.Ε.<text:s/>για<text:s/>την<text:s/>ολοκλήρωση<text:s/>της<text:s/>αναβάθμισης<text:s/>και<text:s/>του<text:s/>εκσυγχρονισμού<text:s/>του<text:s/>χαρακτηρισθέντος<text:s/>ως<text:s/>νεότερου<text:s/>μνημείου<text:s/>«Πύργου<text:s/>Μυλωνά»<text:s/>του<text:s/>ξενοδοχειακού<text:s/>συγκροτήματος<text:s/>«Μον<text:s/>Παρ-<text:s/>νές»,<text:s/>εντός<text:s/>τριετίας<text:s/>από<text:s/>την<text:s/>έναρξη<text:s/>λειτουργίας<text:s/>του<text:s/>καζίνο<text:s/>στη<text:s/>νέα<text:s/>θέση.</text:span></text:p>
      <text:p text:style-name="P666"><text:span text:style-name="T666_1">εε.<text:s/>Το<text:s/>ελάχιστο<text:s/>ποσό<text:s/>που<text:s/>θα<text:s/>διαθέσει<text:s/>η<text:s/>ΕΚΠΑ<text:s/>Α.Ε.<text:s/>υπέρ<text:s/>των<text:s/>αρμόδιων<text:s/>φορέων<text:s/>ΕΤΑΔ<text:s/>Α.Ε.<text:s/>και<text:s/>Φορέας<text:s/>Διαχείρισης<text:s/>Δρυμού<text:s/>για<text:s/>τη<text:s/>συντήρηση<text:s/>και<text:s/>λειτουργία<text:s/>των<text:s/>εγκαταστάσεων,<text:s/>του<text:s/>τελεφερίκ,<text:s/>καθώς<text:s/>και<text:s/>για<text:s/>την<text:s/>προστασία<text:s/>του<text:s/>Εθνικού<text:s/>Δρυμού<text:s/>και<text:s/>τη<text:s/>συντήρηση<text:s/>του<text:s/>οδικού<text:s/>δικτύου,<text:s/>το<text:s/>οποίο<text:s/>δεν<text:s/>μπορεί<text:s/>να<text:s/>υπολείπεται<text:s/>του<text:s/>ενός<text:s/>και<text:s/>ημίσεος<text:s/>(1,5)<text:s/>εκατομμυρίου<text:s/>ευρώ<text:s/>ετησίως<text:s/>από<text:s/>τα<text:s/>κέρδη<text:s/>των<text:s/>παιγνίων<text:s/>και<text:s/>πέραν<text:s/>του<text:s/>ποσοστού<text:s/>συμμετοχής<text:s/>του<text:s/>Ελληνικού<text:s/>Δημοσίου<text:s/>σε<text:s/>αυτά,<text:s/>για<text:s/>χρονικό<text:s/>διάστημα<text:s/>πέντε<text:s/>(5)<text:s/>ετών<text:s/>από<text:s/>την<text:s/>έναρξη<text:s/>λειτουργίας<text:s/>του<text:s/>καζίνο<text:s/>στη<text:s/>νέα<text:s/>θέση.<text:s/>Από<text:s/>το<text:s/>ίδιο<text:s/>χρονικό<text:s/>σημείο<text:s/>καταργούνται<text:s/>η<text:s/>περ.<text:s/>β’<text:s/>της<text:s/>παρ.<text:s/>3<text:s/>και<text:s/>η<text:s/>περ.<text:s/>β’<text:s/>της<text:s/>παρ.<text:s/>5<text:s/>του<text:s/>άρθρου<text:s/>3<text:s/>του<text:s/>ν.<text:s/>3139/2003.</text:span></text:p>
      <text:p text:style-name="P667"><text:span text:style-name="T667_1">στστ.<text:s/>Οι<text:s/>αναγκαίοι<text:s/>όροι<text:s/>τακτοποίησης<text:s/>των<text:s/>συναλλακτικών<text:s/>σχέσεων<text:s/>με<text:s/>την<text:s/>ΕΤΑΔ<text:s/>Α.Ε.<text:s/>και<text:s/>το<text:s/>Ελληνικό<text:s/>Δημόσιο,<text:s/>ιδίως<text:s/>δε<text:s/>η<text:s/>άνευ<text:s/>ανταλλάγματος<text:s/>επιστροφή<text:s/>κατά<text:s/>κυριότητα<text:s/>στην<text:s/>ΕΤΑΔ<text:s/>Α.Ε.<text:s/>των<text:s/>ακινήτων<text:s/>στην<text:s/>Πάρνηθα,<text:s/>τα<text:s/>οποία<text:s/>είχαν<text:s/>εισφερθεί<text:s/>στην<text:s/>ΕΚΠΑ<text:s/>Α.Ε.<text:s/>βάσει<text:s/>του<text:s/>ν.<text:s/>3139/2003,<text:s/>ή<text:s/>άλλες<text:s/>τυχόν<text:s/>αξιώσεις<text:s/>δυνάμει<text:s/>ή<text:s/>στο<text:s/>πλαίσιο<text:s/>της<text:s/>από<text:s/>15.11.2002<text:s/>«Σύμβασης<text:s/>Μεταβίβασης<text:s/>Μετοχών,<text:s/>παραχώρησης<text:s/>της<text:s/>διοίκησης<text:s/>της<text:s/>«Ελληνικό<text:s/>Καζίνο<text:s/>Πάρνηθας<text:s/>Α.Ε.»<text:s/>και<text:s/>διαχείρισης<text:s/>της<text:s/>επιχείρησης<text:s/>καζίνο<text:s/>και<text:s/>ξενοδοχείων».</text:span></text:p>
      <text:p text:style-name="P668"><text:span text:style-name="T668_1">9.<text:s/>(α)<text:s/>Η<text:s/>παρ.<text:s/>3<text:s/>του<text:s/>άρθρου<text:s/>1<text:s/>του<text:s/>ν.<text:s/>2206/1994<text:s/>(Α’<text:s/>62),<text:s/>ως<text:s/>προς<text:s/>την<text:s/>απαγόρευση<text:s/>μεταφοράς<text:s/>καζίνο,<text:s/>καταργείται.</text:span></text:p>
      <text:p text:style-name="P669"><text:span text:style-name="T669_1">(β)<text:s/>Τα<text:s/>άρθρα<text:s/>6<text:s/>έως<text:s/>10<text:s/>του<text:s/>ν.<text:s/>4499/2017<text:s/>(Α’<text:s/>176)<text:s/>για<text:s/>την<text:s/>«Ελληνικό<text:s/>Καζίνο<text:s/>Πάρνηθας<text:s/>Α.Ε.»<text:s/>καταργούνται.<text:s/>Από<text:s/>την<text:s/>κατάργηση<text:s/>της<text:s/>παρούσας<text:s/>δεν<text:s/>επηρεάζεται<text:s/>η<text:s/>διαδικασία<text:s/>έγκρισης<text:s/>Ειδικού<text:s/>Πολεοδομικού<text:s/>Σχεδίου<text:s/>(ΕΠΣ)<text:s/>και<text:s/>Πολε-<text:s/>οδομικού<text:s/>Σχεδίου<text:s/>Εφαρμογής<text:s/>(ΠΣΕ),<text:s/>η<text:s/>οποία<text:s/>εκκρεμεί<text:s/>μετά<text:s/>από<text:s/>αίτημα<text:s/>της<text:s/>ΕΚΠΑ<text:s/>Α.Ε.<text:s/>και<text:s/>η<text:s/>οποία<text:s/>συνεχίζεται,<text:s/>σύμφωνα<text:s/>με<text:s/>τις<text:s/>γενικές<text:s/>προβλέψεις<text:s/>του<text:s/>ν.<text:s/>4447/2016<text:s/>(Α’<text:s/>241).».</text:span></text:p>
      <text:h text:style-name="P670" text:outline-level="1"><text:span text:style-name="T670_1">ΜΕΡΟΣ<text:s/>Γ’</text:span></text:h>
      <text:h text:style-name="P671" text:outline-level="1"><text:span text:style-name="T671_1">ΔΙΑΤΑΞΕΙΣ<text:s/>ΑΡΜΟΔΙΟΤΗΤΑΣ</text:span></text:h>
      <text:p text:style-name="P672"><text:span text:style-name="T672_1">ΤΟΥ<text:s/>ΥΠΟΥΡΓΕΙΟΥ<text:s/>ΔΙΚΑΙΟΣΥΝΗΣ</text:span></text:p>
      <text:h text:style-name="P673" text:outline-level="6"><text:span text:style-name="T673_1">Άρθρο<text:s/>82</text:span></text:h>
      <text:h text:style-name="P674" text:outline-level="6"><text:span text:style-name="T674_1">Ειδικές<text:s/>δικονομικές<text:s/>ρυθμίσεις<text:s/>για<text:s/>το<text:s/>Συμβούλιο<text:s/>της<text:s/>Επικρατείας,<text:s/>το<text:s/>Ελεγκτικό<text:s/>Συνέδριο<text:s/>και<text:s/>τα<text:s/>τακτικά<text:s/>διοικητικά<text:s/>δικαστήρια</text:span></text:h>
      <text:p text:style-name="P675"><text:span text:style-name="T675_1">1.</text:span><text:span text:style-name="T675_2"><text:s/>Για<text:s/>το<text:s/>χρονικό<text:s/>διάστημα<text:s/>από<text:s/>την<text:s/>1η<text:s/>Απριλίου<text:s/>2021<text:s/>έως<text:s/>και<text:s/>τις<text:s/>31<text:s/>Μαΐου<text:s/>2021<text:s/>κατά<text:s/>την<text:s/>εκδίκαση<text:s/>των<text:s/>υποθέσεων:</text:span></text:p>
      <text:p text:style-name="P676"><text:span text:style-name="T676_1">α)</text:span><text:span text:style-name="T676_2"><text:tab/></text:span><text:span text:style-name="T676_3">στο<text:s/>Συμβούλιο<text:s/>της<text:s/>Επικρατείας,<text:s/>οι<text:s/>διάδικοι<text:s/>έχουν,<text:s/>κατά<text:s/>παρέκκλιση<text:s/>των<text:s/>κείμενων<text:s/>δικονομικών<text:s/>διατάξεων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,</text:span></text:p>
      <text:p text:style-name="P677"><text:span text:style-name="T677_1">β)</text:span><text:span text:style-name="T677_2"><text:tab/></text:span><text:span text:style-name="T677_3">στα<text:s/>τακτικά<text:s/>διοικητικά<text:s/>δικαστήρια<text:s/>οι<text:s/>διάδικοι<text:s/>έχουν,<text:s/>κατά<text:s/>παρέκκλιση<text:s/>των<text:s/>κείμενων<text:s/>δικονομικών<text:s/>διατάξεων:<text:s/>βα)<text:s/>στις<text:s/>ακυρωτικές<text:s/>διαφορές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,<text:s/>ββ)<text:s/>στις<text:s/>διαφορές<text:s/>ουσίας<text:s/>για<text:s/>τις<text:s/>οποίες<text:s/>ως<text:s/>προς<text:s/>την<text:s/>κατάθεση<text:s/>υπομνήματος<text:s/>ισχύει<text:s/>το<text:s/>άρθρο<text:s/>138<text:s/>του<text:s/>Κώδικα<text:s/>Διοικητικής<text:s/>Δικονομίας<text:s/>(ν.<text:s/>2717/1999,<text:s/>Α’<text:s/>97)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<text:s/>και<text:s/>την<text:s/>υποβολή<text:s/>γραμματίου<text:s/>προείσπραξης,</text:span></text:p>
      <text:p text:style-name="P678"><text:span text:style-name="T678_1">γ)</text:span><text:span text:style-name="T678_2"><text:tab/></text:span><text:span text:style-name="T678_3">στο<text:s/>Ελεγκτικό<text:s/>Συνέδριο,<text:s/>οι<text:s/>διάδικοι<text:s/>έχουν,<text:s/>κατά<text:s/>παρέκκλιση<text:s/>των<text:s/>κείμενων<text:s/>δικονομικών<text:s/>διατάξεων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.</text:span></text:p>
      <text:p text:style-name="P679"><text:span text:style-name="T679_1">2.</text:span><text:span text:style-name="T679_2"><text:s/>Οι<text:s/>δηλώσεις<text:s/>της<text:s/>παρ.<text:s/>6<text:s/>του<text:s/>άρθρου<text:s/>33<text:s/>του<text:s/>π.δ.<text:s/>18/<text:s/>1989<text:s/>(Α’<text:s/>8),<text:s/>της<text:s/>παρ.<text:s/>2<text:s/>του<text:s/>άρθρου<text:s/>133<text:s/>του<text:s/>ν.<text:s/>2717/1999<text:s/>και<text:s/>του<text:s/>άρθρου<text:s/>231<text:s/>του<text:s/>ν.<text:s/>4700/2020<text:s/>(Α’<text:s/>127)<text:s/>μπορούν<text:s/>να<text:s/>συντάσσονται,<text:s/>για<text:s/>το<text:s/>ίδιο<text:s/>ως<text:s/>άνω<text:s/>χρονικό<text:s/>διάστημα,<text:s/>και<text:s/>ηλεκτρονικά,<text:s/>μέσω<text:s/>της<text:s/>Ενιαίας<text:s/>Ψηφιακής<text:s/>Πύλης<text:s/>της<text:s/>Δημόσιας<text:s/>Διοίκησης,<text:s/>σύμφωνα<text:s/>με<text:s/>τα<text:s/>οριζόμενα<text:s/>στο<text:s/>εικοστό<text:s/>έβδομο<text:s/>άρθρο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.<text:s/>Οι<text:s/>ως<text:s/>άνω<text:s/>υπεύθυνες<text:s/>δηλώσεις<text:s/>υποβάλλονται<text:s/>ηλεκτρονικά<text:s/>στη<text:s/>διεύθυνση<text:s/>ηλεκτρονικού<text:s/>ταχυδρομείου<text:s/>της<text:s/>Γραμματείας<text:s/>του<text:s/>αρμόδιου<text:s/>δικαστικού<text:s/>σχηματισμού<text:s/>το<text:s/>αργότερο<text:s/>έως<text:s/>τις<text:s/>14:00<text:s/>της<text:s/>παραμονής<text:s/>της<text:s/>δικασίμου,<text:s/>αντικαθιστούν<text:s/>την<text:s/>κατάθεση<text:s/>έντυπης<text:s/>δήλωσης<text:s/>στη<text:s/>γραμματεία<text:s/>και<text:s/>έχουν<text:s/>την<text:s/>ίδια<text:s/>νομική<text:s/>ισχύ<text:s/>με<text:s/>αυτήν.<text:s/>Στις<text:s/>εν<text:s/>λόγω<text:s/>δηλώσεις<text:s/>περιλαμβάνεται<text:s/>και<text:s/>η<text:s/>διεύθυνση<text:s/>ηλεκτρονικού<text:s/>ταχυδρομείου<text:s/>των<text:s/>πληρεξούσιων<text:s/>ή<text:s/>των<text:s/>ίδιων<text:s/>των<text:s/>διαδίκων,<text:s/>στην<text:s/>οποία<text:s/>αποστέλλεται<text:s/>από<text:s/>τη<text:s/>Γραμματεία<text:s/>η<text:s/>έκθεση<text:s/>του<text:s/>άρθρου<text:s/>22<text:s/>του<text:s/>π.δ.<text:s/>18/1989<text:s/>ή<text:s/>του<text:s/>άρθρου<text:s/>128Α<text:s/>του<text:s/>ν.<text:s/>2717/1999,<text:s/>κατά<text:s/>περίπτωση.<text:s/>Η<text:s/>αποστολή<text:s/>της<text:s/>έκθεσης<text:s/>κατά<text:s/>τον<text:s/>ανωτέρω<text:s/>τρόπο<text:s/>επέχει<text:s/>θέση<text:s/>έγκαιρης<text:s/>γνωστοποίησης.<text:s/>Πριν<text:s/>από<text:s/>τη<text:s/>συζήτηση<text:s/>της<text:s/>υπόθεσης,<text:s/>η<text:s/>οικεία<text:s/>Γραμματεία<text:s/>εκτυπώνει,<text:s/>πρωτοκολλεί<text:s/>και<text:s/>θέτει<text:s/>στη<text:s/>δικογραφία<text:s/>τις<text:s/>δηλώσεις<text:s/>αυτές.</text:span></text:p>
      <text:h text:style-name="P680" text:outline-level="6"><text:span text:style-name="T680_1">Άρθρο<text:s/>83</text:span></text:h>
      <text:h text:style-name="P681" text:outline-level="6"><text:span text:style-name="T681_1">Διατάξεις<text:s/>για<text:s/>την<text:s/>επαναλειτουργία<text:s/>των<text:s/>πολιτικών<text:s/>δικαστηρίων<text:s/>και<text:s/>της<text:s/>διαδικασίας<text:s/>της<text:s/>αναγκαστικής<text:s/>εκτέλεσης</text:span></text:h>
      <text:p text:style-name="P682"><text:span text:style-name="T682_1">1.</text:span><text:span text:style-name="T682_2"><text:s/>α)<text:s/>Το<text:s/>χρονικό<text:s/>διάστημα<text:s/>από<text:s/>τις<text:s/>7.11.2020<text:s/>έως<text:s/>και<text:s/>την<text:s/>ημερομηνία<text:s/>λήξης<text:s/>της<text:s/>επιβολής<text:s/>του<text:s/>μέτρου<text:s/>της<text:s/>προσωρινής<text:s/>αναστολής<text:s/>της<text:s/>λειτουργίας<text:s/>των<text:s/>δικαστηρίων<text:s/>και<text:s/>των<text:s/>εισαγγελιών<text:s/>της<text:s/>χώρας,<text:s/>δυνάμει<text:s/>της<text:s/>κοινής<text:s/>υπουργικής<text:s/>απόφασης<text:s/>του<text:s/>άρθρου<text:s/>11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δεν<text:s/>υπολογίζεται<text:s/>στις<text:s/>νόμιμες<text:s/>και<text:s/>δικαστικές<text:s/>προθεσμίες<text:s/>για<text:s/>τη<text:s/>διενέργεια<text:s/>διαδικαστικών<text:s/>και<text:s/>εξώδικων<text:s/>πράξεων,<text:s/>καθώς<text:s/>και<text:s/>άλλων<text:s/>ενεργειών<text:s/>ενώπιον<text:s/>των<text:s/>δικαστηρίων,<text:s/>συμβολαιογράφων<text:s/>ως<text:s/>υπαλλήλων<text:s/>του<text:s/>πλειστηριασμού,<text:s/>υποθηκοφυλακείων,<text:s/>κτηματολογικών<text:s/>γραφείων<text:s/>και<text:s/>άλλων<text:s/>τρίτων<text:s/>προσώπων,<text:s/>καθώς<text:s/>και<text:s/>στις<text:s/>προθεσμίες<text:s/>παραγραφής<text:s/>των<text:s/>συναφών<text:s/>αξιώσεων.<text:s/>Μετά<text:s/>τη<text:s/>λήξη<text:s/>του<text:s/>χρονικού<text:s/>διαστήματος<text:s/>του<text:s/>πρώτου<text:s/>εδαφίου,<text:s/>οι<text:s/>προθεσμίες<text:s/>αυτές<text:s/>τρέχουν<text:s/>για<text:s/>όσο<text:s/>χρονικό<text:s/>διάστημα<text:s/>υπολείπεται<text:s/>για<text:s/>να<text:s/>συμπληρωθεί<text:s/>η<text:s/>αντίστοιχη<text:s/>προβλεπόμενη<text:s/>από<text:s/>τον<text:s/>νόμο<text:s/>προθεσμία.<text:s/>Οι<text:s/>προθεσμίες<text:s/>που<text:s/>ανεστάλησαν<text:s/>κατά<text:s/>τα<text:s/>προηγούμενα<text:s/>εδάφια,<text:s/>δεν<text:s/>συμπληρώνονται,<text:s/>εάν<text:s/>δεν<text:s/>παρέλθουν<text:s/>επιπλέον<text:s/>δέκα<text:s/>(10)<text:s/>ημέρες<text:s/>από<text:s/>την<text:s/>προβλε-<text:s/>πόμενη<text:s/>λήξη<text:s/>τους.</text:span></text:p>
      <text:p text:style-name="P683"><text:span text:style-name="T683_1">β)</text:span><text:span text:style-name="T683_2"><text:tab/></text:span><text:span text:style-name="T683_3">Τα<text:s/>χρονικά<text:s/>διαστήματα<text:s/>ολικής<text:s/>αναστολής<text:s/>λειτουργίας<text:s/>κατά<text:s/>τόπους<text:s/>δικαστικών<text:s/>σχηματισμών,<text:s/>δυνάμει<text:s/>των<text:s/>κοινών<text:s/>υπουργικών<text:s/>αποφάσεων<text:s/>που<text:s/>εκδόθηκαν<text:s/>για<text:s/>τη<text:s/>λήψη<text:s/>έκτακτων<text:s/>μέτρων<text:s/>προστασίας<text:s/>της<text:s/>δημόσιας<text:s/>υγείας<text:s/>από<text:s/>τον<text:s/>κίνδυνο<text:s/>περαιτέρω<text:s/>διασποράς<text:s/>του<text:s/>κορωνοϊού<text:s/>COVID<text:s/>-<text:s/>19<text:s/>και<text:s/>αφορούν<text:s/>το<text:s/>χρονικό<text:s/>διάστημα<text:s/>από<text:s/>τις<text:s/>16.10.2020<text:s/>έως<text:s/>και<text:s/>την<text:s/>ημερομηνία<text:s/>λήξης<text:s/>της<text:s/>επιβολής<text:s/>του<text:s/>μέτρου<text:s/>της<text:s/>προσωρινής<text:s/>αναστολής<text:s/>της<text:s/>λειτουργίας<text:s/>των<text:s/>δικαστηρίων<text:s/>και<text:s/>των<text:s/>εισαγγελιών<text:s/>της<text:s/>χώρας,<text:s/>δεν<text:s/>υπολογίζονται<text:s/>στις<text:s/>προθεσμίες<text:s/>των<text:s/>άρθρων<text:s/>215,<text:s/>237<text:s/>και<text:s/>238<text:s/>ΚΠολΔ,<text:s/>καθώς<text:s/>και<text:s/>στις<text:s/>προθεσμίες<text:s/>που<text:s/>ορίζονται<text:s/>στις<text:s/>διατάξεις<text:s/>του<text:s/>ν.<text:s/>2915/2001<text:s/>(Α’<text:s/>109),<text:s/>όπως<text:s/>τροποποιήθηκε<text:s/>με<text:s/>τον<text:s/>ν.<text:s/>4055/2012<text:s/>(Α’<text:s/>51).</text:span></text:p>
      <text:p text:style-name="P684"><text:span text:style-name="T684_1">γ)</text:span><text:span text:style-name="T684_2"><text:tab/></text:span><text:span text:style-name="T684_3">Τα<text:s/>χρονικά<text:s/>διαστήματα<text:s/>τυχόν<text:s/>ολικής<text:s/>αναστολής<text:s/>λειτουργίας<text:s/>κατά<text:s/>τόπους<text:s/>δικαστικών<text:s/>σχηματισμών,<text:s/>δυνάμει<text:s/>των<text:s/>αντίστοιχων<text:s/>κοινών<text:s/>υπουργικών<text:s/>αποφάσεων<text:s/>που<text:s/>εκδόθηκαν<text:s/>για<text:s/>τη<text:s/>λήψη<text:s/>έκτακτων<text:s/>μέτρων<text:s/>προστασίας<text:s/>της<text:s/>δημόσιας<text:s/>υγείας<text:s/>από<text:s/>τον<text:s/>κίνδυνο<text:s/>περαιτέρω<text:s/>διασπο-<text:s/>ράς<text:s/>του<text:s/>κορωνοϊού<text:s/>COVID<text:s/>-<text:s/>19<text:s/>και<text:s/>αφορούν<text:s/>το<text:s/>χρονικό<text:s/>διάστημα<text:s/>από<text:s/>την<text:s/>1η.12.2020<text:s/>έως<text:s/>και<text:s/>την<text:s/>ημερομηνία<text:s/>λήξης<text:s/>της<text:s/>επιβολής<text:s/>του<text:s/>μέτρου<text:s/>της<text:s/>προσωρινής<text:s/>αναστολής<text:s/>της<text:s/>λειτουργίας<text:s/>των<text:s/>δικαστηρίων<text:s/>και<text:s/>των<text:s/>εισαγγελιών<text:s/>της<text:s/>Χώρας,<text:s/>δεν<text:s/>υπολογίζονται<text:s/>στις<text:s/>προθεσμίες<text:s/>που<text:s/>προβλέπονται<text:s/>στα<text:s/>άρθρα<text:s/>4ΣΤ,<text:s/>4Η,<text:s/>4Θ,<text:s/>4Ι,<text:s/>4ΙΑ,<text:s/>4ΙΒ<text:s/>και<text:s/>4ΙΣΤ<text:s/>του<text:s/>ν.<text:s/>3869/2010<text:s/>(Α’<text:s/>130).</text:span></text:p>
      <text:p text:style-name="P685"><text:span text:style-name="T685_1">δ)</text:span><text:span text:style-name="T685_2"><text:tab/></text:span><text:span text:style-name="T685_3">Το<text:s/>χρονικό<text:s/>διάστημα<text:s/>από<text:s/>την<text:s/>1η.12.2020<text:s/>έως<text:s/>την<text:s/>ημερομηνία<text:s/>λήξης<text:s/>της<text:s/>επιβολής<text:s/>του<text:s/>μέτρου<text:s/>της<text:s/>προσωρινής<text:s/>αναστολής<text:s/>της<text:s/>λειτουργίας<text:s/>των<text:s/>δικαστηρίων<text:s/>και<text:s/>των<text:s/>εισαγγελιών<text:s/>της<text:s/>Χώρας,<text:s/>υπολογίζεται<text:s/>στις<text:s/>προθεσμίες<text:s/>που<text:s/>προβλέπονται<text:s/>στο<text:s/>άρθρο<text:s/>4Δ<text:s/>του<text:s/>ν.<text:s/>3869/2010,<text:s/>όπως<text:s/>παρατάθηκαν<text:s/>με<text:s/>το<text:s/>άρθρο<text:s/>62<text:s/>του<text:s/>ν.<text:s/>4765/2021<text:s/>(Α’<text:s/>6),<text:s/>όπου<text:s/>υπήρξαν<text:s/>ενδιάμεσα<text:s/>χρονικά<text:s/>διαστήματα<text:s/>αναστολής<text:s/>προθεσμιών<text:s/>και<text:s/>ολικής<text:s/>αναστολής<text:s/>λειτουργίας<text:s/>κατά<text:s/>τόπους<text:s/>δικαστικών<text:s/>σχηματισμών<text:s/>συνεπεία<text:s/>των<text:s/>αποφάσεων<text:s/>που<text:s/>εκδόθηκαν<text:s/>για<text:s/>τη<text:s/>λήψη<text:s/>έκτακτων<text:s/>μέτρων<text:s/>προστασίας<text:s/>της<text:s/>δημόσιας<text:s/>υγείας<text:s/>από<text:s/>τον<text:s/>κίνδυνο<text:s/>περαιτέρω<text:s/>διασποράς<text:s/>του<text:s/>κορωνοϊού<text:s/>COVID-19.<text:s/>Οι<text:s/>προθεσμίες<text:s/>αυτές<text:s/>δεν<text:s/>συμπληρώνονται<text:s/>εάν<text:s/>δεν<text:s/>παρέλ-<text:s/>θουν<text:s/>επιπλέον<text:s/>δεκαπέντε<text:s/>(15)<text:s/>ημέρες.<text:s/>Οι<text:s/>προθεσμίες<text:s/>που<text:s/>προβλέπονται<text:s/>στο<text:s/>άρθρο<text:s/>4Δ<text:s/>του<text:s/>ν.<text:s/>3869/2010,<text:s/>οι<text:s/>οποίες<text:s/>έληγαν<text:s/>στις<text:s/>31.1.2021,<text:s/>28.2.2021<text:s/>και<text:s/>15.3.2021,<text:s/>δεν<text:s/>συμπληρώνονται<text:s/>εάν<text:s/>δεν<text:s/>παρέλθουν<text:s/>επιπλέον<text:s/>πέντε<text:s/>(5)<text:s/>ημέρες.</text:span></text:p>
      <text:p text:style-name="P686"><text:span text:style-name="T686_1">ε)</text:span><text:span text:style-name="T686_2"><text:tab/></text:span><text:span text:style-name="T686_3">Το<text:s/>χρονικό<text:s/>διάστημα<text:s/>από<text:s/>τις<text:s/>18.1.2021<text:s/>έως<text:s/>την<text:s/>ημερομηνία<text:s/>επαναλειτουργίας<text:s/>των<text:s/>δικαστηρίων<text:s/>και<text:s/>εισαγγελιών<text:s/>της<text:s/>χώρας<text:s/>υπολογίζεται<text:s/>στις<text:s/>νόμιμες<text:s/>και<text:s/>δικαστικές<text:s/>προθεσμίες<text:s/>που<text:s/>προβλέπονται<text:s/>στα<text:s/>άρθρα<text:s/>68<text:s/>επ.<text:s/>του<text:s/>ν.<text:s/>4307/2014<text:s/>(Α’<text:s/>246),<text:s/>κατά<text:s/>το<text:s/>οποίο<text:s/>επιτρέπονται<text:s/>και<text:s/>οι<text:s/>οριζόμενες<text:s/>στα<text:s/>άρθρα<text:s/>68<text:s/>επ.<text:s/>του<text:s/>ν.<text:s/>4307/2014<text:s/>διαδικαστικές<text:s/>πράξεις<text:s/>και<text:s/>ενέργειες,<text:s/>με<text:s/>την<text:s/>εξαίρεση<text:s/>τυχόν<text:s/>ενδιάμεσων<text:s/>χρονικών<text:s/>διαστημάτων<text:s/>κατά<text:s/>τόπους<text:s/>ολικής<text:s/>αναστολής,<text:s/>συνεπεία<text:s/>σχετικών<text:s/>εκδοθεισών<text:s/>κανονιστικών<text:s/>πράξεων.<text:s/>Το<text:s/>ίδιο<text:s/>ισχύει<text:s/>και<text:s/>για<text:s/>τις<text:s/>οριζόμενες<text:s/>στο<text:s/>άρθρο<text:s/>14α<text:s/>του<text:s/>ν.<text:s/>3429/2005<text:s/>(Α’<text:s/>314)<text:s/>διαδικαστικές<text:s/>πράξεις<text:s/>και<text:s/>ενέργειες,<text:s/>για<text:s/>το<text:s/>χρονικό<text:s/>διάστημα<text:s/>κατά<text:s/>το<text:s/>οποίο<text:s/>αυτές<text:s/>επιτρέπονταν<text:s/>συνεπεία<text:s/>σχετικών<text:s/>εκδοθει-<text:s/>σών<text:s/>κανονιστικών<text:s/>πράξεων.<text:s/>Από<text:s/>τις<text:s/>διατάξεις<text:s/>του<text:s/>παρόντος<text:s/>άρθρου<text:s/>εξαιρείται<text:s/>η<text:s/>προθεσμία<text:s/>της<text:s/>παρ.<text:s/>3<text:s/>του<text:s/>άρθρου<text:s/>69<text:s/>του<text:s/>ν.<text:s/>4307/2014<text:s/>για<text:s/>την<text:s/>οποία<text:s/>ισχύουν<text:s/>τα<text:s/>προβλεπόμενα<text:s/>στο<text:s/>άρθρο<text:s/>9<text:s/>του<text:s/>ν.<text:s/>4783/2021<text:s/>(Α’<text:s/>38).</text:span></text:p>
      <text:p text:style-name="P687"><text:span text:style-name="T687_1">2.</text:span><text:span text:style-name="T687_2"><text:s/>Σε<text:s/>περίπτωση<text:s/>που<text:s/>η<text:s/>συζήτηση<text:s/>υπόθεσης<text:s/>οποιουδήποτε<text:s/>βαθμού<text:s/>δικαιοδοσίας<text:s/>και<text:s/>οποιασδήποτε<text:s/>διαδικασίας<text:s/>ματαιώθηκε<text:s/>διαρκούσης<text:s/>της<text:s/>αναστολής<text:s/>λειτουργίας<text:s/>των<text:s/>δικαστηρίων<text:s/>λόγω<text:s/>των<text:s/>έκτακτων<text:s/>μέτρων<text:s/>προστασίας<text:s/>της<text:s/>δημόσιας<text:s/>υγείας<text:s/>από<text:s/>την<text:s/>πανδημία<text:s/>του<text:s/>κορωνοϊού<text:s/>COVID-19,<text:s/>ορίζεται<text:s/>αυτεπαγγέλτως,<text:s/>με<text:s/>πράξη<text:s/>του<text:s/>προέδρου<text:s/>του<text:s/>τμήματος<text:s/>ή<text:s/>του<text:s/>προϊσταμένου<text:s/>του<text:s/>δικαστηρίου,<text:s/>νέα<text:s/>ημέρα<text:s/>και<text:s/>ώρα<text:s/>συζήτησης<text:s/>στο<text:s/>ακροατήριο<text:s/>στη<text:s/>συντομότερη<text:s/>διαθέσιμη<text:s/>δικάσιμο.<text:s/>Η<text:s/>εγγραφή<text:s/>της<text:s/>υπόθεσης<text:s/>στο<text:s/>οικείο<text:s/>πινάκιο<text:s/>ή<text:s/>έκθεμα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ση<text:s/>όλων<text:s/>των<text:s/>διαδίκων.<text:s/>Προς<text:s/>ενημέρωση<text:s/>των<text:s/>διαδίκων,<text:s/>και<text:s/>πάντως<text:s/>όχι<text:s/>επί<text:s/>ποινή<text:s/>ακυρότητας,<text:s/>η<text:s/>νέα<text:s/>δικάσιμος<text:s/>γνωστοποιείται<text:s/>από<text:s/>τον<text:s/>γραμματέα<text:s/>στον<text:s/>δικηγορικό<text:s/>σύλλογο<text:s/>της<text:s/>έδρας<text:s/>του<text:s/>δικαστηρίου.<text:s/>Στις<text:s/>υποθέσεις<text:s/>με<text:s/>διάδικο<text:s/>το<text:s/>Ελληνικό<text:s/>Δημόσιο,<text:s/>ο<text:s/>γραμματέας<text:s/>του<text:s/>δικαστηρίου<text:s/>γνωστοποιεί<text:s/>στην<text:s/>Κεντρική<text:s/>Υπηρεσία<text:s/>του<text:s/>Νομικού<text:s/>Συμβουλίου<text:s/>του<text:s/>Κράτους<text:s/>τη<text:s/>νέα<text:s/>δικάσιμο<text:s/>με<text:s/>το<text:s/>οικείο<text:s/>πινάκιο<text:s/>ή<text:s/>έκθεμα.<text:s/>Με<text:s/>πρωτοβουλία<text:s/>επίσης<text:s/>του<text:s/>γραμματέα<text:s/>μπορεί<text:s/>να<text:s/>γνωστοποιείται<text:s/>η<text:s/>νέα<text:s/>δικάσιμος<text:s/>με<text:s/>αποστολή<text:s/>ηλεκτρονικού<text:s/>μηνύματος<text:s/>στη<text:s/>διεύθυνση<text:s/>ηλεκτρονικού<text:s/>ταχυδρομείου<text:s/>των<text:s/>διαδίκων<text:s/>ή<text:s/>με<text:s/>ανάρτηση<text:s/>στην<text:s/>πύλη<text:s/>ψηφιακών<text:s/>υπηρεσιών<text:s/>δικαστηρίων<text:s/>solon.gov.gr<text:s/>για<text:s/>όσα<text:s/>δικαστήρια<text:s/>και<text:s/>διαδικασίες<text:s/>έχουν<text:s/>ενταχθεί<text:s/>στο<text:s/>εν<text:s/>λόγω<text:s/>σύστημα.</text:span></text:p>
      <text:p text:style-name="P688"><text:span text:style-name="T688_1">3.</text:span><text:span text:style-name="T688_2"><text:s/>Με<text:s/>την<text:s/>επιφύλαξη<text:s/>των<text:s/>άρθρων<text:s/>237<text:s/>και<text:s/>238<text:s/>ΚΠολΔ<text:s/>στον<text:s/>πρώτο<text:s/>και<text:s/>δεύτερο<text:s/>βαθμό,<text:s/>όπως<text:s/>και<text:s/>στον<text:s/>Άρειο<text:s/>Πάγο,<text:s/>στη<text:s/>συντομότερη<text:s/>διαθέσιμη<text:s/>δικάσιμο,<text:s/>ο<text:s/>Πρόεδρος<text:s/>του<text:s/>τμήματος<text:s/>ή<text:s/>ο<text:s/>Πρόεδρος<text:s/>του<text:s/>δικαστηρίου<text:s/>κατανέμει<text:s/>χρονικά,<text:s/>εντός<text:s/>της<text:s/>αυτής<text:s/>ημέρας,<text:s/>τις<text:s/>εγγεγραμμένες<text:s/>στο<text:s/>πινάκιο<text:s/>ή<text:s/>έκθεμα<text:s/>υποθέσεις<text:s/>και<text:s/>ο<text:s/>καταμερισμός<text:s/>αυτός<text:s/>με<text:s/>πρωτοβουλία<text:s/>του<text:s/>γραμματέα<text:s/>γνωστοποιείται<text:s/>ακολούθως,<text:s/>και<text:s/>πάντως<text:s/>το<text:s/>αργότερο<text:s/>την<text:s/>προηγούμενη<text:s/>της<text:s/>δικασίμου<text:s/>εργάσιμη<text:s/>ημέρα,<text:s/>στους<text:s/>διαδίκους<text:s/>ή<text:s/>στους<text:s/>πληρεξούσιους<text:s/>δικηγόρους<text:s/>τους,<text:s/>με<text:s/>αποστολή<text:s/>ηλεκτρονικού<text:s/>μηνύματος<text:s/>στον<text:s/>οικείο<text:s/>δικηγορικό<text:s/>σύλλογο,<text:s/>στην<text:s/>Κεντρική<text:s/>Υπηρεσία<text:s/>του<text:s/>Νομικού<text:s/>Συμβουλίου<text:s/>του<text:s/>Κράτους<text:s/>και<text:s/>προσθέτως<text:s/>στη<text:s/>διεύθυνση<text:s/>ηλεκτρονικού<text:s/>ταχυδρομείου<text:s/>τους,<text:s/>εφόσον<text:s/>είναι<text:s/>γνωστή,<text:s/>ή<text:s/>με<text:s/>ανάρτηση<text:s/>στην<text:s/>πύλη<text:s/>ψηφιακών<text:s/>υπηρεσιών<text:s/>δικαστηρίων<text:s/>solon.gov.gr<text:s/>για<text:s/>όσα<text:s/>δικαστήρια<text:s/>και<text:s/>διαδικασίες<text:s/>έχουν<text:s/>ενταχθεί<text:s/>στο<text:s/>εν<text:s/>λόγω<text:s/>σύστημα.<text:s/>Στις<text:s/>υποθέσεις<text:s/>αυτές<text:s/>παρέχεται<text:s/>η<text:s/>δυνατότητα<text:s/>αναβολής<text:s/>ατελώς,<text:s/>ήτοι<text:s/>χωρίς<text:s/>καταβολή<text:s/>μεγαροσήμου<text:s/>και<text:s/>τέλους<text:s/>αναβολής<text:s/>και<text:s/>χωρίς<text:s/>τις<text:s/>δεσμεύσεις<text:s/>του<text:s/>άρθρου<text:s/>241<text:s/>ΚΠολΔ.<text:s/>Η<text:s/>αναβολή<text:s/>μπορεί<text:s/>να<text:s/>δοθεί<text:s/>και<text:s/>χωρίς<text:s/>παράσταση<text:s/>των<text:s/>πληρεξούσιων<text:s/>δικηγόρων<text:s/>στο<text:s/>ακροατήριο<text:s/>κατά<text:s/>την<text:s/>εκφώνηση<text:s/>της<text:s/>υπόθεσης<text:s/>από<text:s/>το<text:s/>οικείο<text:s/>πινάκιο<text:s/>ή<text:s/>έκθεμα<text:s/>κατά<text:s/>την<text:s/>ημέρα<text:s/>της<text:s/>δικασίμου,<text:s/>εφόσον<text:s/>οι<text:s/>δικηγόροι<text:s/>αυτοί<text:s/>διατυπώσουν<text:s/>σχετικό<text:s/>αίτημα<text:s/>σε<text:s/>κοινή<text:s/>ανέκκλητη<text:s/>δήλωσή<text:s/>τους,<text:s/>κατά<text:s/>την<text:s/>παρ.<text:s/>2<text:s/>του<text:s/>άρθρου<text:s/>242<text:s/>ΚΠολΔ<text:s/>και<text:s/>κατ’<text:s/>απόκλιση<text:s/>της<text:s/>παρ.<text:s/>2<text:s/>του<text:s/>άρθρου<text:s/>115<text:s/>ΚΠολΔ,<text:s/>η<text:s/>οποία<text:s/>υποβάλλεται<text:s/>στην<text:s/>οικεία<text:s/>γραμματεία<text:s/>του<text:s/>δικαστηρίου<text:s/>μέσω<text:s/>μηνύματος<text:s/>ηλεκτρονικού<text:s/>ταχυδρομείου<text:s/>το<text:s/>αργότερο<text:s/>μέχρι<text:s/>τη<text:s/>δωδεκάτη<text:s/>ώρα<text:s/>της<text:s/>προηγούμενης<text:s/>της<text:s/>δικασίμου<text:s/>εργάσιμης<text:s/>ημέρας.</text:span></text:p>
      <text:p text:style-name="P689"><text:span text:style-name="T689_1">4.</text:span><text:span text:style-name="T689_2"><text:s/>Στις<text:s/>ίδιες<text:s/>υποθέσεις,<text:s/>εφόσον<text:s/>όλοι<text:s/>οι<text:s/>διάδικοι<text:s/>δεν<text:s/>επιθυμούν<text:s/>να<text:s/>εξετάσουν<text:s/>κατά<text:s/>τη<text:s/>συζήτηση<text:s/>των<text:s/>υποθέσεων<text:s/>μάρτυρα,<text:s/>μπορούν<text:s/>να<text:s/>το<text:s/>δηλώσουν<text:s/>στη<text:s/>γραμματεία<text:s/>του<text:s/>δικαστηρίου<text:s/>μέσω<text:s/>μηνύματος<text:s/>ηλεκτρονικού<text:s/>ταχυδρομείου,<text:s/>το<text:s/>αργότερο<text:s/>μέχρι<text:s/>τη<text:s/>δωδεκάτη<text:s/>ώρα<text:s/>της<text:s/>προηγούμενης<text:s/>της<text:s/>δικασίμου<text:s/>εργάσιμης<text:s/>ημέρας,<text:s/>προ-<text:s/>κειμένου<text:s/>η<text:s/>συζήτηση<text:s/>της<text:s/>υπόθεσής<text:s/>τους<text:s/>να<text:s/>τεθεί<text:s/>στην<text:s/>αρχή<text:s/>του<text:s/>πινακίου<text:s/>ή<text:s/>εκθέματος.</text:span></text:p>
      <text:p text:style-name="P690"><text:span text:style-name="T690_1">5.</text:span><text:span text:style-name="T690_2"><text:s/>Οι<text:s/>διάδικοι<text:s/>μπορούν<text:s/>να<text:s/>προσκομίσουν<text:s/>ένορκες<text:s/>βεβαιώσεις<text:s/>που<text:s/>λαμβάνονται<text:s/>ενώπιον<text:s/>δικηγόρου<text:s/>της<text:s/>έδρας<text:s/>του<text:s/>δικαστηρίου<text:s/>ή<text:s/>της<text:s/>κατοικίας<text:s/>ή<text:s/>της<text:s/>διαμονής<text:s/>του<text:s/>μάρτυρα<text:s/>κατά<text:s/>τη<text:s/>διαδικασία<text:s/>των<text:s/>άρθρων<text:s/>422<text:s/>έως<text:s/>424<text:s/>ΚΠολΔ,<text:s/>όπως<text:s/>αυτή<text:s/>συμπληρώνεται<text:s/>με<text:s/>τα<text:s/>επόμενα<text:s/>εδάφια.<text:s/>Η<text:s/>ένορκη<text:s/>βεβαίωση<text:s/>δεν<text:s/>μπορεί<text:s/>να<text:s/>ληφθεί<text:s/>ενώπιον<text:s/>των<text:s/>πληρεξουσίων<text:s/>δικηγόρων<text:s/>των<text:s/>διαδίκων.<text:s/>Αμέσως<text:s/>μετά<text:s/>τη<text:s/>λήψη<text:s/>της<text:s/>ένορκης<text:s/>βεβαίωσης,<text:s/>ο<text:s/>δικηγόρος<text:s/>ενώπιον<text:s/>του<text:s/>οποίου<text:s/>αυτή<text:s/>δόθηκε,<text:s/>την<text:s/>αποστέλλει<text:s/>ηλεκτρονικά<text:s/>στον<text:s/>δικηγορικό<text:s/>σύλλογο<text:s/>στον<text:s/>οποίο<text:s/>ανήκει<text:s/>και<text:s/>λαμβάνει<text:s/>ηλεκτρονική<text:s/>απόδειξη<text:s/>λήψης.<text:s/>Με<text:s/>την<text:s/>ηλεκτρονική<text:s/>απόδειξη<text:s/>η<text:s/>ένορκη<text:s/>βεβαίωση<text:s/>αποκτά<text:s/>βέβαιη<text:s/>χρονολογία<text:s/>και<text:s/>μοναδικό<text:s/>αριθμό.<text:s/>Ο<text:s/>δικηγόρος<text:s/>χορηγεί<text:s/>αντίγραφα<text:s/>της<text:s/>ένορκης<text:s/>βεβαίωσης<text:s/>μαζί<text:s/>με<text:s/>την<text:s/>ως<text:s/>άνω<text:s/>ηλεκτρονική<text:s/>απόδειξη<text:s/>λήψης.<text:s/>Όμοια<text:s/>αντίγραφα<text:s/>χορηγεί<text:s/>και<text:s/>ο<text:s/>οικείος<text:s/>δικηγορικός<text:s/>σύλλογος<text:s/>μέσω<text:s/>της<text:s/>διαδικτυακής<text:s/>πύλης<text:s/>portal.olomeleia.gr.<text:s/>Τα<text:s/>αρχεία<text:s/>των<text:s/>ένορκων<text:s/>βεβαιώσεων<text:s/>που<text:s/>λαμβάνονται<text:s/>ενώπιον<text:s/>δικηγόρου<text:s/>κατά<text:s/>την<text:s/>παρούσα,<text:s/>τηρούνται<text:s/>στους<text:s/>οικείους<text:s/>δικηγορικούς<text:s/>συλλόγους,<text:s/>σύμφωνα<text:s/>με<text:s/>αποφάσεις<text:s/>των<text:s/>διοικητικών<text:s/>τους<text:s/>συμβουλίων.<text:s/>Ένορκες<text:s/>βεβαιώσεις<text:s/>ενώπιον<text:s/>δικηγόρου<text:s/>μπορούν<text:s/>να<text:s/>ληφθούν<text:s/>και<text:s/>για<text:s/>διαφορές<text:s/>ή<text:s/>υποθέσεις<text:s/>των<text:s/>ειδικών<text:s/>διαδικασιών,<text:s/>της<text:s/>εκούσιας<text:s/>δικαιοδοσίας,<text:s/>κτηματολογίου<text:s/>και<text:s/>ασφαλιστικών<text:s/>μέτρων,<text:s/>εφαρμοζομένων<text:s/>κατά<text:s/>τα<text:s/>λοιπά<text:s/>των<text:s/>εκάστοτε<text:s/>ειδικότερων<text:s/>διατάξεων.</text:span></text:p>
      <text:p text:style-name="P691"><text:span text:style-name="T691_1">6.</text:span><text:span text:style-name="T691_2"><text:s/>Στις<text:s/>εκκρεμείς<text:s/>υποθέσεις<text:s/>της<text:s/>παλαιάς<text:s/>τακτικής<text:s/>διαδικασίας<text:s/>του<text:s/>Πολυμελούς<text:s/>Πρωτοδικείου,<text:s/>καθώς<text:s/>και<text:s/>στις<text:s/>εκκρεμείς<text:s/>δίκες<text:s/>ενώπιον<text:s/>του<text:s/>Εφετείου,<text:s/>που<text:s/>αφορούν<text:s/>εφέσεις<text:s/>κατά<text:s/>ερήμην<text:s/>αποφάσεων,<text:s/>που<text:s/>είχαν<text:s/>εκ-<text:s/>δοθεί<text:s/>κατά<text:s/>την<text:s/>ίδια<text:s/>διαδικασία,<text:s/>αν<text:s/>ο<text:s/>χρόνος<text:s/>πριν<text:s/>από<text:s/>τη<text:s/>δικάσιμο,<text:s/>που<text:s/>πρέπει<text:s/>το<text:s/>αργότερο<text:s/>να<text:s/>κατατεθούν<text:s/>οι<text:s/>προτάσεις<text:s/>και<text:s/>οι<text:s/>αντικρούσεις<text:s/>των<text:s/>διαδίκων,<text:s/>εμπίπτει<text:s/>στο<text:s/>χρονικό<text:s/>διάστημα<text:s/>της<text:s/>αναστολής<text:s/>της<text:s/>λειτουργίας<text:s/>των<text:s/>πολιτικών<text:s/>δικαστηρίων<text:s/>της<text:s/>χώρας,<text:s/>οι<text:s/>δε<text:s/>διάδικοι<text:s/>δεν<text:s/>έχουν<text:s/>καταθέσει<text:s/>ήδη<text:s/>προτάσεις<text:s/>και<text:s/>αντικρούσεις<text:s/>με<text:s/>τα<text:s/>σχετικά<text:s/>αποδεικτικά<text:s/>τους<text:s/>μέσα<text:s/>και<text:s/>διαδικαστικά<text:s/>έγγραφα,<text:s/>οι<text:s/>σχετικές<text:s/>δίκες,<text:s/>που<text:s/>έχουν<text:s/>προσδιορισθεί<text:s/>σε<text:s/>δικάσιμο<text:s/>μετά<text:s/>την<text:s/>ημερομηνία<text:s/>λήξης<text:s/>της<text:s/>επιβολής<text:s/>του<text:s/>μέτρου<text:s/>της<text:s/>προσωρινής<text:s/>αναστολής<text:s/>της<text:s/>λειτουργίας<text:s/>των<text:s/>δικαστηρίων<text:s/>και<text:s/>των<text:s/>εισαγγελιών<text:s/>της<text:s/>χώρας,<text:s/>αναβάλλονται<text:s/>αυτεπαγγέλτως<text:s/>και<text:s/>με<text:s/>πράξη<text:s/>του<text:s/>προέδρου<text:s/>του<text:s/>τριμελούς<text:s/>συμβουλίου<text:s/>ή<text:s/>του<text:s/>προέδρου<text:s/>τμήματος<text:s/>ορίζεται<text:s/>οίκοθεν<text:s/>ημέρα<text:s/>και<text:s/>ώρα<text:s/>συζήτησης<text:s/>στο<text:s/>ακροατήριο<text:s/>στην<text:s/>πλέον<text:s/>σύντομη<text:s/>διαθέσιμη<text:s/>δικάσιμο.<text:s/>Η<text:s/>εγγραφή<text:s/>της<text:s/>υπόθεσης<text:s/>στο<text:s/>οικείο<text:s/>πινάκιο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ση<text:s/>όλων<text:s/>των<text:s/>δια-<text:s/>δίκων.<text:s/>Προς<text:s/>ενημέρωση<text:s/>των<text:s/>διαδίκων,<text:s/>και<text:s/>πάντως<text:s/>όχι<text:s/>επί<text:s/>ποινή<text:s/>ακυρότητας,<text:s/>η<text:s/>νέα<text:s/>δικάσιμος<text:s/>γνωστοποιείται<text:s/>από<text:s/>τον<text:s/>γραμματέα<text:s/>στον<text:s/>δικηγορικό<text:s/>σύλλογο<text:s/>της<text:s/>έδρας<text:s/>του<text:s/>δικαστηρίου.<text:s/>Στις<text:s/>υποθέσεις<text:s/>με<text:s/>διάδικο<text:s/>το<text:s/>Ελληνικό<text:s/>Δημόσιο,<text:s/>ο<text:s/>γραμματέας<text:s/>του<text:s/>δικαστηρίου<text:s/>γνωστοποιεί<text:s/>στην<text:s/>Κεντρική<text:s/>Υπηρεσία<text:s/>του<text:s/>Νομικού<text:s/>Συμβουλίου<text:s/>του<text:s/>Κράτους<text:s/>τη<text:s/>νέα<text:s/>δικάσιμο<text:s/>με<text:s/>το<text:s/>οικείο<text:s/>πινάκιο<text:s/>ή<text:s/>έκθεμα,<text:s/>εφόσον<text:s/>συμπεριλαμβάνει<text:s/>τέτοιες<text:s/>υποθέσεις.<text:s/>Με<text:s/>πρωτοβουλία<text:s/>επίσης<text:s/>του<text:s/>γραμματέα<text:s/>μπορεί<text:s/>να<text:s/>γνωστοποιείται<text:s/>η<text:s/>δικάσιμος<text:s/>που<text:s/>ορίστηκε<text:s/>με<text:s/>αποστολή<text:s/>ηλεκτρονικού<text:s/>μηνύματος<text:s/>στη<text:s/>διεύθυνση<text:s/>ηλεκτρονικού<text:s/>ταχυδρομείου<text:s/>των<text:s/>διαδίκων<text:s/>ή<text:s/>με<text:s/>ανάρτηση<text:s/>στην<text:s/>πύλη<text:s/>ψηφιακών<text:s/>υπηρεσιών<text:s/>δικαστηρίων<text:s/>solon.gov.gr<text:s/>για<text:s/>όσα<text:s/>δικαστήρια<text:s/>και<text:s/>διαδικασίες<text:s/>έχουν<text:s/>ενταχθεί<text:s/>στο<text:s/>εν<text:s/>λόγω<text:s/>σύστημα.</text:span></text:p>
      <text:p text:style-name="P692"><text:span text:style-name="T692_1">7.</text:span><text:span text:style-name="T692_2"><text:s/>Αν<text:s/>οι<text:s/>προθεσμίες<text:s/>του<text:s/>άρθρου<text:s/>228,<text:s/>της<text:s/>περ.<text:s/>β’<text:s/>της<text:s/>παρ.<text:s/>1<text:s/>του<text:s/>άρθρου<text:s/>591,<text:s/>της<text:s/>παρ.<text:s/>2<text:s/>του<text:s/>άρθρου<text:s/>686<text:s/>και<text:s/>της<text:s/>παρ.<text:s/>3<text:s/>του<text:s/>άρθρου<text:s/>748<text:s/>ΚΠολΔ,<text:s/>καθώς<text:s/>και<text:s/>οποιεσδήποτε<text:s/>άλλες<text:s/>προθεσμίες<text:s/>κλήτευσης<text:s/>των<text:s/>διαδίκων<text:s/>έληγαν<text:s/>ή<text:s/>λήγουν<text:s/>εντός<text:s/>του<text:s/>χρονικού<text:s/>διαστήματος<text:s/>της<text:s/>αναστολής<text:s/>και<text:s/>ο<text:s/>υπολειπόμενος<text:s/>χρόνος<text:s/>συμπλήρωσής<text:s/>τους,<text:s/>όπως<text:s/>οριοθετείται<text:s/>στην<text:s/>παρ.<text:s/>1,<text:s/>δεν<text:s/>επαρκεί<text:s/>για<text:s/>την<text:s/>τήρηση<text:s/>των<text:s/>προθεσμιών<text:s/>αυτών,<text:s/>οι<text:s/>υποθέσεις<text:s/>αναβάλλονται<text:s/>υποχρεωτικά<text:s/>μετά<text:s/>από<text:s/>αίτημα<text:s/>οποιουδήποτε<text:s/>των<text:s/>διαδίκων,<text:s/>ατελώς<text:s/>και<text:s/>χωρίς<text:s/>τις<text:s/>δεσμεύσεις<text:s/>του<text:s/>άρθρου<text:s/>241<text:s/>ΚΠολΔ.</text:span></text:p>
      <text:p text:style-name="P693"><text:span text:style-name="T693_1">8.</text:span><text:span text:style-name="T693_2"><text:s/>Προσωρινές<text:s/>διαταγές<text:s/>των<text:s/>άρθρων<text:s/>691Α<text:s/>και<text:s/>781<text:s/>ΚΠολΔ,<text:s/>καθώς<text:s/>και<text:s/>προσωρινές<text:s/>διαταγές<text:s/>ή<text:s/>διατάξεις<text:s/>αποφάσεων<text:s/>επί<text:s/>αιτήσεων<text:s/>αναστολής<text:s/>της<text:s/>εκτέλεσης<text:s/>ή<text:s/>της<text:s/>εκτελεστότητας<text:s/>σε<text:s/>υποθέσεις<text:s/>κάθε<text:s/>φύσης<text:s/>και<text:s/>διαδικασίας,<text:s/>οι<text:s/>οποίες<text:s/>χορηγήθηκαν<text:s/>μέχρι<text:s/>τη<text:s/>ματαιωθείσα<text:s/>λόγω<text:s/>της<text:s/>αναστολής<text:s/>των<text:s/>δικών<text:s/>συζήτηση<text:s/>της<text:s/>σχετικής<text:s/>αίτησης<text:s/>ή<text:s/>ορίστηκε<text:s/>ότι<text:s/>ισχύουν<text:s/>υπό<text:s/>τον<text:s/>όρο<text:s/>διεξαγωγής<text:s/>της<text:s/>συζήτησης<text:s/>αυτής,<text:s/>λογίζονται<text:s/>αυτοδικαίως<text:s/>παρατα-<text:s/>θείσες<text:s/>μέχρι<text:s/>τη<text:s/>νέα<text:s/>δικάσιμο,<text:s/>που<text:s/>θα<text:s/>ορισθεί.</text:span></text:p>
      <text:p text:style-name="P694"><text:span text:style-name="T694_1">9.</text:span><text:span text:style-name="T694_2"><text:s/>Όταν<text:s/>το<text:s/>χρονικό<text:s/>διάστημα,<text:s/>μετά<text:s/>τη<text:s/>λήξη<text:s/>της<text:s/>αναστολής<text:s/>της<text:s/>λειτουργίας<text:s/>των<text:s/>πολιτικών<text:s/>δικαστηρίων<text:s/>της<text:s/>χώρας,<text:s/>δεν<text:s/>επαρκεί<text:s/>για<text:s/>να<text:s/>τηρηθούν,<text:s/>σε<text:s/>σχέση<text:s/>με<text:s/>την<text:s/>ορισθείσα<text:s/>δικάσιμο,<text:s/>οι<text:s/>προθεσμίες<text:s/>άσκησης<text:s/>των<text:s/>πρόσθετων<text:s/>λόγων<text:s/>ή<text:s/>της<text:s/>αντέφεσης,<text:s/>η<text:s/>συζήτηση<text:s/>αναβάλλεται<text:s/>υποχρεωτικώς<text:s/>με<text:s/>αίτημα<text:s/>των<text:s/>διαδίκων,<text:s/>ατελώς<text:s/>και<text:s/>χωρίς<text:s/>τις<text:s/>δεσμεύσεις<text:s/>του<text:s/>άρθρου<text:s/>241<text:s/>ΚΠολΔ.<text:s/>Στις<text:s/>εκκρεμείς<text:s/>υποθέσεις<text:s/>ενώπιον<text:s/>του<text:s/>Αρείου<text:s/>Πάγου<text:s/>η<text:s/>κατά<text:s/>τα<text:s/>ως<text:s/>άνω<text:s/>άσκηση<text:s/>των<text:s/>προσθέτων<text:s/>λόγων<text:s/>αναίρεσης<text:s/>στη<text:s/>νέα<text:s/>δικάσιμο<text:s/>είναι<text:s/>παραδεκτή.<text:s/>Στις<text:s/>ως<text:s/>άνω<text:s/>περιπτώσεις<text:s/>η<text:s/>μη<text:s/>άσκηση<text:s/>των<text:s/>πρόσθετων<text:s/>λόγων<text:s/>ή<text:s/>της<text:s/>αντέφεσης<text:s/>από<text:s/>τον<text:s/>διάδικο<text:s/>που<text:s/>ζήτησε<text:s/>την<text:s/>αναβολή,<text:s/>έχει<text:s/>ως<text:s/>συνέπεια<text:s/>την<text:s/>επιβολή<text:s/>ποινής<text:s/>τάξεως<text:s/>κατά<text:s/>το<text:s/>άρθρο<text:s/>205<text:s/>ΚΠολΔ.</text:span></text:p>
      <text:p text:style-name="P695"><text:span text:style-name="T695_1">10.</text:span><text:span text:style-name="T695_2"><text:s/>Στις<text:s/>εκκρεμείς<text:s/>υποθέσεις<text:s/>ενώπιον<text:s/>του<text:s/>Αρείου<text:s/>Πάγου,<text:s/>όταν<text:s/>η<text:s/>κατά<text:s/>την<text:s/>παρ.<text:s/>1<text:s/>του<text:s/>άρθρου<text:s/>570<text:s/>ΚΠολΔ<text:s/>προθεσμία<text:s/>κατάθεσης<text:s/>των<text:s/>προτάσεων<text:s/>ή<text:s/>η<text:s/>κατά<text:s/>την<text:s/>παρ.<text:s/>3<text:s/>του<text:s/>άρθρου<text:s/>570<text:s/>ΚΠολΔ<text:s/>προθεσμία<text:s/>κατάθεσης<text:s/>των<text:s/>εγγράφων<text:s/>έληξε<text:s/>ή<text:s/>λήγει<text:s/>εντός<text:s/>του<text:s/>χρονικού<text:s/>διαστήματος<text:s/>της<text:s/>αναστολής<text:s/>της<text:s/>λειτουργίας<text:s/>των<text:s/>πολιτικών<text:s/>δικαστηρίων<text:s/>της<text:s/>χώρας,<text:s/>όμως<text:s/>η<text:s/>συζήτηση<text:s/>της<text:s/>αναίρεσης<text:s/>έχει<text:s/>προσδιορισθεί<text:s/>σε<text:s/>χρόνο<text:s/>βραχύτερο<text:s/>της<text:s/>συμπλήρωσης<text:s/>των<text:s/>ως<text:s/>άνω<text:s/>προθεσμιών,<text:s/>δικαιούται<text:s/>ο<text:s/>έχων<text:s/>το<text:s/>αντίστοιχο<text:s/>βάρος<text:s/>διάδικος<text:s/>να<text:s/>υποβάλει<text:s/>αίτημα<text:s/>αναβολής<text:s/>της<text:s/>συζήτησης<text:s/>της<text:s/>αναίρεσης.<text:s/>Στις<text:s/>περιπτώσεις<text:s/>αυτές<text:s/>το<text:s/>δικαστήριο<text:s/>υποχρεούται<text:s/>να<text:s/>χορηγήσει<text:s/>αναβολή,<text:s/>ατελώς<text:s/>και<text:s/>χωρίς<text:s/>τις<text:s/>δεσμεύσεις<text:s/>του<text:s/>άρθρου<text:s/>241<text:s/>ΚΠολΔ.<text:s/>Αν<text:s/>ο<text:s/>διάδικος<text:s/>δεν<text:s/>προβεί<text:s/>στις<text:s/>ενέργειες<text:s/>για<text:s/>τις<text:s/>οποίες<text:s/>του<text:s/>χορηγήθηκε<text:s/>η<text:s/>αναβολή,<text:s/>του<text:s/>επιβάλλεται<text:s/>ποινή<text:s/>τάξης<text:s/>κατά<text:s/>το<text:s/>άρθρο<text:s/>205<text:s/>ΚΠολΔ.</text:span></text:p>
      <text:p text:style-name="P696"><text:span text:style-name="T696_1">11.</text:span><text:span text:style-name="T696_2"><text:s/>Πλειστηριασμοί<text:s/>που<text:s/>αφορούν<text:s/>κινητή<text:s/>περιουσία<text:s/>του<text:s/>οφειλέτη,<text:s/>(με<text:s/>εξαίρεση<text:s/>πράγματα<text:s/>υποκείμενα<text:s/>σε<text:s/>φθορά),<text:s/>ακίνητα,<text:s/>πλοία<text:s/>και<text:s/>αεροσκάφη,<text:s/>των<text:s/>οποίων<text:s/>η<text:s/>ημέρα<text:s/>πλειστηριασμού<text:s/>έχει<text:s/>ορισθεί<text:s/>κατά<text:s/>το<text:s/>χρονικό<text:s/>διάστημα<text:s/>από<text:s/>την<text:s/>ημερομηνία<text:s/>επαναλειτουργίας<text:s/>των<text:s/>δικαστηρίων<text:s/>της<text:s/>χώρας<text:s/>έως<text:s/>τις<text:s/>13.5.2021.<text:s/>ματαιώνονται.<text:s/>Για<text:s/>τους<text:s/>πλειστηριασμούς<text:s/>που<text:s/>έχουν<text:s/>ματαιωθεί<text:s/>από<text:s/>τις<text:s/>7.11.2020<text:s/>έως<text:s/>τις<text:s/>13.5.2021,<text:s/>με<text:s/>πρωτοβουλία<text:s/>του<text:s/>επισπεύδοντος<text:s/>ορίζεται,<text:s/>εντός<text:s/>αποκλειστικής<text:s/>προθεσμίας<text:s/>τριάντα<text:s/>(30)<text:s/>ημερών<text:s/>από<text:s/>τη<text:s/>δημοσίευση<text:s/>του<text:s/>παρόντος<text:s/>και<text:s/>με<text:s/>την<text:s/>αρχικά<text:s/>εκτιμηθείσα<text:s/>αξία<text:s/>και<text:s/>τιμή<text:s/>πρώτης<text:s/>προσφοράς<text:s/>κατά<text:s/>το<text:s/>δεύτερο<text:s/>εδάφιο<text:s/>της<text:s/>παρ.<text:s/>1,<text:s/>την<text:s/>περ.<text:s/>γ’<text:s/>της<text:s/>παρ.<text:s/>2<text:s/>του<text:s/>άρθρου<text:s/>954<text:s/>και<text:s/>την<text:s/>παρ.<text:s/>2<text:s/>του<text:s/>άρθρου<text:s/>993<text:s/>ΚΠολΔ,<text:s/>νέα<text:s/>ημέρα<text:s/>πλειστηριασμού<text:s/>μετά<text:s/>την<text:s/>16η.7.2021,<text:s/>κατά<text:s/>παρέκκλιση<text:s/>των<text:s/>προθεσμιών<text:s/>της<text:s/>περ.<text:s/>ε’<text:s/>της<text:s/>παρ.<text:s/>2<text:s/>του<text:s/>άρθρου<text:s/>954,<text:s/>του<text:s/>άρθρου<text:s/>973,<text:s/>της<text:s/>παρ.<text:s/>2<text:s/>του<text:s/>άρθρου<text:s/>993<text:s/>ΚΠολΔ,<text:s/>της<text:s/>παρ.<text:s/>2<text:s/>του<text:s/>άρθρου<text:s/>1011Α<text:s/>ΚΠολΔ<text:s/>ή<text:s/>της<text:s/>ειδικής<text:s/>νομοθεσίας,<text:s/>ιδίως<text:s/>του<text:s/>ν.δ.<text:s/>17/<text:s/>13.8.1923<text:s/>(Α’<text:s/>224),<text:s/>εκτός<text:s/>αν<text:s/>πριν<text:s/>από<text:s/>την<text:s/>έναρξη<text:s/>της<text:s/>αναστολής<text:s/>των<text:s/>προθεσμιών,<text:s/>ήτοι<text:s/>την<text:s/>7η.11.2020,<text:s/>κατά<text:s/>τα<text:s/>οριζόμενα<text:s/>στην<text:s/>παρ.<text:s/>1,<text:s/>είχαν<text:s/>παρέλθει<text:s/>άπρακτες<text:s/>οι<text:s/>προθεσμίες<text:s/>του<text:s/>πρώτου<text:s/>εδαφίου<text:s/>της<text:s/>παρ.<text:s/>1<text:s/>του<text:s/>άρθρου<text:s/>934<text:s/>ΚΠολΔ<text:s/>ή<text:s/>είχε<text:s/>συζητηθεί<text:s/>η<text:s/>ήδη<text:s/>ασκηθείσα<text:s/>ανακοπή,<text:s/>οπότε<text:s/>η<text:s/>νέα<text:s/>ημέρα<text:s/>πλειστηριασμού<text:s/>ορίζεται<text:s/>τηρουμέ-<text:s/>νης<text:s/>της<text:s/>προθεσμίας<text:s/>του<text:s/>άρθρου<text:s/>973<text:s/>ΚΠολΔ,<text:s/>ακόμη<text:s/>και<text:s/>πριν<text:s/>την<text:s/>16η.7.2021.<text:s/>Αν<text:s/>ο<text:s/>επισπεύδων<text:s/>δεν<text:s/>προσδιορίσει<text:s/>νέα<text:s/>ημέρα<text:s/>πλειστηριασμού<text:s/>εντός<text:s/>της<text:s/>άνω<text:s/>προθεσμίας,<text:s/>τότε<text:s/>κάθε<text:s/>δανειστής,<text:s/>εφόσον<text:s/>έχει<text:s/>απαίτηση<text:s/>κατά<text:s/>του<text:s/>οφειλέτη,<text:s/>η<text:s/>οποία<text:s/>στηρίζεται<text:s/>σε<text:s/>εκτελεστό<text:s/>τίτλο,<text:s/>αφού<text:s/>επιδώσει<text:s/>σε<text:s/>εκείνον<text:s/>κατά<text:s/>του<text:s/>οποίου<text:s/>στρέφεται<text:s/>η<text:s/>εκτέλεση,<text:s/>επιταγή<text:s/>προς<text:s/>εκτέλεση,<text:s/>μπορεί<text:s/>να<text:s/>επισπεύσει<text:s/>τον<text:s/>πλειστηριασμό,<text:s/>ο<text:s/>οποίος<text:s/>σε<text:s/>κάθε<text:s/>περίπτωση<text:s/>δεν<text:s/>μπορεί<text:s/>να<text:s/>διενεργηθεί<text:s/>πριν<text:s/>την<text:s/>16η.7.2021<text:s/>για<text:s/>την<text:s/>περίπτωση<text:s/>αυτή.<text:s/>Προκειμένου<text:s/>για<text:s/>πλειστηριασμούς<text:s/>κατά<text:s/>τον<text:s/>Κώδικα<text:s/>Είσπραξης<text:s/>Δημοσίων<text:s/>Εσόδων<text:s/>(ν.δ.<text:s/>356/1974,<text:s/>Α’<text:s/>90),<text:s/>ισχύουν<text:s/>οι<text:s/>εκεί<text:s/>προβλεπόμενες<text:s/>διατάξεις,<text:s/>ο<text:s/>δε<text:s/>πλειστη-<text:s/>ριασμός<text:s/>ορίζεται<text:s/>επίσης<text:s/>σε<text:s/>νέα<text:s/>ημερομηνία<text:s/>μετά<text:s/>την<text:s/>13η.5.2021.<text:s/>Πλειστηριασμοί<text:s/>που<text:s/>έχουν<text:s/>προσδιορισθεί<text:s/>να<text:s/>διεξαχθούν<text:s/>μετά<text:s/>την<text:s/>13η.5.2021,<text:s/>ματαιώνονται,<text:s/>αν<text:s/>ο<text:s/>χρόνος<text:s/>μέχρι<text:s/>τη<text:s/>διεξαγωγή<text:s/>τους<text:s/>δεν<text:s/>επαρκεί<text:s/>για<text:s/>την<text:s/>τήρηση<text:s/>των<text:s/>προθεσμιών<text:s/>που<text:s/>αφορούν<text:s/>τον<text:s/>προσδιορισμό<text:s/>της<text:s/>συζήτησης<text:s/>της<text:s/>ανακοπής<text:s/>κατά<text:s/>την<text:s/>παρ.<text:s/>2<text:s/>του<text:s/>άρθρου<text:s/>933<text:s/>ΚΠολΔ<text:s/>και<text:s/>την<text:s/>έκδοση<text:s/>της<text:s/>απόφασης<text:s/>επί<text:s/>της<text:s/>ανακοπής<text:s/>κατά<text:s/>την<text:s/>παρ.<text:s/>6<text:s/>του<text:s/>αυτού<text:s/>άρθρου.<text:s/>Η<text:s/>νέα<text:s/>ημέρα<text:s/>διεξαγωγής<text:s/>των<text:s/>πλειστηριασμών<text:s/>αυτών<text:s/>ορίζεται<text:s/>τηρουμένης<text:s/>της<text:s/>προθεσμίας<text:s/>του<text:s/>άρθρου<text:s/>973<text:s/>ΚΠολΔ.</text:span></text:p>
      <text:p text:style-name="P697"><text:span text:style-name="T697_1">12.</text:span><text:span text:style-name="T697_2"><text:s/>Στις<text:s/>περιπτώσεις<text:s/>ορισμού<text:s/>ημέρας<text:s/>πλειστηριασμού<text:s/>κατ’<text:s/>εφαρμογήν<text:s/>του<text:s/>άρθρου<text:s/>966<text:s/>ΚΠολΔ,<text:s/>όταν<text:s/>οποιαδήποτε<text:s/>προθεσμία<text:s/>του<text:s/>άρθρου<text:s/>αυτού<text:s/>εμπίπτει,<text:s/>έστω<text:s/>και<text:s/>μερικώς,<text:s/>εντός<text:s/>του<text:s/>χρονικού<text:s/>διαστήματος<text:s/>από<text:s/>τις<text:s/>7.11.2020<text:s/>έως<text:s/>και<text:s/>τις<text:s/>13.5.2021,<text:s/>ο<text:s/>πλειστηριασμός<text:s/>ματαιώνεται<text:s/>και<text:s/>ορίζεται<text:s/>νέα<text:s/>ημέρα<text:s/>πλειστηριασμού<text:s/>ακόμη<text:s/>και<text:s/>πριν<text:s/>την<text:s/>16η.7.2021,<text:s/>τηρουμένων<text:s/>των<text:s/>προθεσμιών<text:s/>που<text:s/>προβλέπονται<text:s/>στις<text:s/>οικείες<text:s/>διατάξεις.</text:span></text:p>
      <text:p text:style-name="P698"><text:span text:style-name="T698_1">13.</text:span><text:span text:style-name="T698_2"><text:s/>Οι<text:s/>πλειστηριασμοί<text:s/>που<text:s/>επισπεύδονται,<text:s/>σύμφωνα<text:s/>με<text:s/>το<text:s/>άρθρο<text:s/>973,<text:s/>την<text:s/>παρ.<text:s/>4<text:s/>του<text:s/>άρθρου<text:s/>1006<text:s/>και<text:s/>την<text:s/>παρ.<text:s/>4<text:s/>του<text:s/>άρθρου<text:s/>1011Α<text:s/>ΚΠολΔ,<text:s/>με<text:s/>ορισθείσα<text:s/>ημέρα<text:s/>διεξαγωγής<text:s/>έως<text:s/>την<text:s/>13η.5.2021,<text:s/>ματαιώνονται<text:s/>και<text:s/>ορίζεται<text:s/>νέα<text:s/>ημέρα<text:s/>πλειστηριασμού<text:s/>ακόμη<text:s/>και<text:s/>πριν<text:s/>την<text:s/>16η.7.2021,<text:s/>τηρουμένων<text:s/>των<text:s/>προθεσμιών<text:s/>που<text:s/>προβλέ-<text:s/>πονται<text:s/>στη<text:s/>διάταξη<text:s/>αυτή.</text:span></text:p>
      <text:p text:style-name="P699"><text:span text:style-name="T699_1">14.</text:span><text:span text:style-name="T699_2"><text:s/>Για<text:s/>το<text:s/>χρονικό<text:s/>διάστημα<text:s/>από<text:s/>τις<text:s/>7.11.2020<text:s/>έως<text:s/>και<text:s/>την<text:s/>ημερομηνία<text:s/>λήξης<text:s/>της<text:s/>επιβολής<text:s/>του<text:s/>μέτρου<text:s/>της<text:s/>προσωρινής<text:s/>αναστολής<text:s/>της<text:s/>λειτουργίας<text:s/>των<text:s/>δικαστηρίων<text:s/>της<text:s/>χώρας<text:s/>δεν<text:s/>τρέχουν<text:s/>τόκοι<text:s/>επιδικίας.</text:span></text:p>
      <text:p text:style-name="P700"><text:span text:style-name="T700_1">15.</text:span><text:span text:style-name="T700_2"><text:s/>Από<text:s/>την<text:s/>ημερομηνία<text:s/>επαναλειτουργίας<text:s/>των<text:s/>δικαστηρίων<text:s/>και<text:s/>εισαγγελιών<text:s/>της<text:s/>Χώρας<text:s/>επιτρέπονται<text:s/>όλες<text:s/>ανεξαιρέτως<text:s/>οι<text:s/>διαδικαστικές<text:s/>πράξεις<text:s/>και<text:s/>ενέργειες<text:s/>που<text:s/>ορίζονται<text:s/>στα<text:s/>άρθρα<text:s/>68<text:s/>επ.<text:s/>του<text:s/>ν.<text:s/>4307/2014<text:s/>και<text:s/>στο<text:s/>άρθρο<text:s/>14α<text:s/>του<text:s/>ν.<text:s/>3429/2005<text:s/>και<text:s/>υπολογίζονται<text:s/>οι<text:s/>νόμιμες<text:s/>και<text:s/>δικαστικές<text:s/>προθεσμίες<text:s/>για<text:s/>τη<text:s/>διενέργεια<text:s/>αυτών.</text:span></text:p>
      <text:p text:style-name="P701"><text:span text:style-name="T701_1">16.</text:span><text:span text:style-name="T701_2"><text:s/>Οι<text:s/>παρ.<text:s/>1,<text:s/>6,<text:s/>7<text:s/>και<text:s/>9<text:s/>έως<text:s/>13<text:s/>ισχύουν<text:s/>από<text:s/>την<text:s/>ημερομηνία<text:s/>επαναλειτουργίας<text:s/>των<text:s/>δικαστηρίων<text:s/>της<text:s/>χώρας<text:s/>έως<text:s/>τις<text:s/>30.6.2021,<text:s/>με<text:s/>την<text:s/>επιφύλαξη<text:s/>των<text:s/>οριζομένων<text:s/>στις<text:s/>παρ.<text:s/>11,<text:s/>12<text:s/>και<text:s/>13.</text:span></text:p>
      <text:p text:style-name="P702"><text:span text:style-name="T702_1">17.</text:span><text:span text:style-name="T702_2"><text:s/>Οι<text:s/>παρ.<text:s/>2<text:s/>έως<text:s/>5<text:s/>και<text:s/>8<text:s/>ισχύουν<text:s/>από<text:s/>1.4.2021<text:s/>έως<text:s/>30.6.2021.</text:span></text:p>
      <text:h text:style-name="P703" text:outline-level="6"><text:span text:style-name="T703_1">Άρθρο<text:s/>84</text:span></text:h>
      <text:h text:style-name="P704" text:outline-level="6"><text:span text:style-name="T704_1">Διατάξεις<text:s/>για<text:s/>την<text:s/>επαναλειτουργία<text:s/>των<text:s/>ποινικών<text:s/>δικαστηρίων</text:span></text:h>
      <text:p text:style-name="P705"><text:span text:style-name="T705_1">1.</text:span><text:span text:style-name="T705_2"><text:s/>Οι<text:s/>νόμιμες<text:s/>προθεσμίες<text:s/>άσκησης<text:s/>όλων<text:s/>των<text:s/>προ-<text:s/>βλεπόμενων<text:s/>από<text:s/>τον<text:s/>Κώδικα<text:s/>Ποινικής<text:s/>Δικονομίας<text:s/>(ν.<text:s/>4620/2019,<text:s/>Α’<text:s/>96)<text:s/>και<text:s/>τους<text:s/>ειδικούς<text:s/>ποινικούς<text:s/>νόμους<text:s/>ενδίκων<text:s/>μέσων,<text:s/>οιονεί<text:s/>ενδίκων<text:s/>μέσων<text:s/>και<text:s/>ενδίκων<text:s/>βοηθημάτων,<text:s/>που<text:s/>βρίσκονται<text:s/>σε<text:s/>αναστολή<text:s/>συνεχίζουν<text:s/>να<text:s/>τρέχουν<text:s/>από<text:s/>την<text:s/>επομένη<text:s/>της<text:s/>ημερομηνίας<text:s/>άρσης<text:s/>της<text:s/>αναστολής<text:s/>τους<text:s/>και<text:s/>για<text:s/>όσο<text:s/>χρονικό<text:s/>διάστημα<text:s/>υπολείπεται<text:s/>για<text:s/>να<text:s/>συμπληρωθεί<text:s/>η<text:s/>προβλεπόμενη<text:s/>στον<text:s/>νόμο<text:s/>διάρκειά<text:s/>τους,<text:s/>προσαυξανόμενη<text:s/>σε<text:s/>κάθε<text:s/>περίπτωση<text:s/>κατά<text:s/>δέκα<text:s/>(10)<text:s/>επιπλέον<text:s/>ημέρες.</text:span></text:p>
      <text:p text:style-name="P706"><text:span text:style-name="T706_1">2.</text:span><text:span text:style-name="T706_2"><text:s/>Οι<text:s/>αιτήσεις<text:s/>αναστολής<text:s/>εκτέλεσης<text:s/>κατά<text:s/>τα<text:s/>άρθρα<text:s/>471<text:s/>και<text:s/>497<text:s/>ΚΠΔ,<text:s/>ακύρωσης<text:s/>της<text:s/>διαδικασίας<text:s/>κατά<text:s/>τα<text:s/>άρθρα<text:s/>341<text:s/>και<text:s/>435<text:s/>ΚΠΔ,<text:s/>ακύρωσης<text:s/>της<text:s/>απόφασης<text:s/>κατά<text:s/>τα<text:s/>άρθρα<text:s/>430<text:s/>και<text:s/>431<text:s/>ΚΠΔ,<text:s/>αναβολής<text:s/>ή<text:s/>διακοπής<text:s/>εκτέλεσης<text:s/>της<text:s/>ποινής<text:s/>κατά<text:s/>τα<text:s/>άρθρα<text:s/>555<text:s/>και<text:s/>557<text:s/>ΚΠΔ,<text:s/>καθώς<text:s/>και<text:s/>οι<text:s/>αιτήσεις<text:s/>που<text:s/>αφορούν<text:s/>στον<text:s/>καθορισμό<text:s/>συνολικής<text:s/>ποινής<text:s/>κατά<text:s/>το<text:s/>άρθρο<text:s/>551<text:s/>ΚΠΔ,<text:s/>στην<text:s/>απότιση<text:s/>της<text:s/>χρηματικής<text:s/>ποινής<text:s/>σε<text:s/>δόσεις<text:s/>εντός<text:s/>προθεσμίας<text:s/>κατά<text:s/>τα<text:s/>άρθρα<text:s/>80<text:s/>του<text:s/>Ποινικού<text:s/>Κώδικα<text:s/>(ν.<text:s/>4619/2019,<text:s/>Α’<text:s/>95)<text:s/>και<text:s/>82<text:s/>του<text:s/>προϊσχύσαντος<text:s/>ΠΚ<text:s/>(π.δ.<text:s/>283/1985,<text:s/>Α’<text:s/>106)<text:s/>και<text:s/>στη<text:s/>μετατροπή<text:s/>της<text:s/>χρηματικής<text:s/>ποινής<text:s/>ή<text:s/>του<text:s/>προστίμου<text:s/>σε<text:s/>παροχή<text:s/>κοινωφελούς<text:s/>εργασίας<text:s/>κατά<text:s/>την<text:s/>παρ.<text:s/>5<text:s/>του<text:s/>άρθρου<text:s/>82<text:s/>του<text:s/>προϊσχύσαντος<text:s/>ΠΚ,<text:s/>δύνανται,<text:s/>μαζί<text:s/>με<text:s/>τα<text:s/>συνοδευτικά<text:s/>αυτών<text:s/>αποδεικτικά<text:s/>έγγραφα,<text:s/>να<text:s/>υποβάλο-<text:s/>νται<text:s/>και<text:s/>μέσω<text:s/>ηλεκτρονικού<text:s/>ταχυδρομείου.<text:s/>Για<text:s/>την<text:s/>ορισθείσα<text:s/>δικάσιμο<text:s/>ειδοποιείται<text:s/>ο<text:s/>αιτών<text:s/>ή<text:s/>ο<text:s/>πληρεξούσιος<text:s/>δικηγόρος<text:s/>του,<text:s/>με<text:s/>κάθε<text:s/>πρόσφορο<text:s/>μέσο<text:s/>και<text:s/>επισυνάπτεται<text:s/>στη<text:s/>δικογραφία<text:s/>σχετική<text:s/>βεβαίωση<text:s/>ειδοποίησης<text:s/>του<text:s/>αρμόδιου<text:s/>γραμματέα.<text:s/>Κατά<text:s/>την<text:s/>εκδίκαση<text:s/>των<text:s/>αιτήσεων<text:s/>αυτών<text:s/>το<text:s/>δικαστήριο<text:s/>συνεδριάζει<text:s/>με<text:s/>μόνη<text:s/>την<text:s/>παρουσία<text:s/>του<text:s/>πληρεξούσιου<text:s/>δικηγόρου<text:s/>του<text:s/>αιτούντος,<text:s/>ο<text:s/>οποίος,<text:s/>στην<text:s/>περίπτωση<text:s/>που<text:s/>κρατείται,<text:s/>δεν<text:s/>μετάγεται.<text:s/>Στις<text:s/>περιπτώσεις,<text:s/>κατά<text:s/>τις<text:s/>οποίες<text:s/>ο<text:s/>αιτών<text:s/>δεν<text:s/>έχει<text:s/>διορίσει<text:s/>πληρεξούσιο<text:s/>δικηγόρο,<text:s/>δύναται<text:s/>να<text:s/>υποβάλει<text:s/>με<text:s/>κάθε<text:s/>πρόσφορο<text:s/>μέσο<text:s/>υπόμνημα<text:s/>ενώπιον<text:s/>του<text:s/>δικαστηρίου.</text:span></text:p>
      <text:p text:style-name="P707"><text:span text:style-name="T707_1">3.</text:span><text:span text:style-name="T707_2"><text:s/>Αν<text:s/>κατά<text:s/>την<text:s/>ενημέρωση<text:s/>των<text:s/>διαδίκων<text:s/>ή<text:s/>των<text:s/>πληρεξούσιων<text:s/>δικηγόρων<text:s/>τους<text:s/>για<text:s/>τη<text:s/>λήψη<text:s/>αντιγράφου<text:s/>ει-<text:s/>σαγγελικής<text:s/>πρότασης<text:s/>κατά<text:s/>την<text:s/>παρ.<text:s/>3<text:s/>του<text:s/>άρθρου<text:s/>138,<text:s/>την<text:s/>παρ.<text:s/>2<text:s/>του<text:s/>άρθρου<text:s/>308<text:s/>και<text:s/>την<text:s/>παρ.<text:s/>2<text:s/>του<text:s/>άρθρου<text:s/>309<text:s/>του<text:s/>ΚΠΔ,<text:s/>ο<text:s/>ενδιαφερόμενος<text:s/>διάδικος<text:s/>ή<text:s/>πληρεξούσιος<text:s/>δικηγόρος<text:s/>γνωστοποιήσει<text:s/>διεύθυνση<text:s/>ηλεκτρονικού<text:s/>ταχυδρομείου,<text:s/>στην<text:s/>οποία<text:s/>κατά<text:s/>δήλωσή<text:s/>του<text:s/>επιθυμεί<text:s/>να<text:s/>λάβει<text:s/>αντίγραφο<text:s/>της<text:s/>εισαγγελικής<text:s/>πρότασης,<text:s/>ο<text:s/>αρμόδιος<text:s/>γραμματέας<text:s/>υποχρεούται<text:s/>να<text:s/>αποστείλει<text:s/>την<text:s/>εισαγγελική<text:s/>πρόταση<text:s/>με<text:s/>τον<text:s/>τρόπο<text:s/>αυτόν.<text:s/>Στην<text:s/>περίπτωση<text:s/>αυτήν,<text:s/>η<text:s/>ειδοποίηση<text:s/>αποδεικνύεται<text:s/>από<text:s/>το<text:s/>μήνυμα<text:s/>ηλεκτρονικού<text:s/>ταχυδρομείου,<text:s/>εκτύπωση<text:s/>του<text:s/>οποίου<text:s/>επισυνάπτεται<text:s/>στη<text:s/>δικογραφία.<text:s/>Η<text:s/>υποβολή<text:s/>υπομνημάτων<text:s/>κατά<text:s/>τα<text:s/>άρθρα<text:s/>308<text:s/>και<text:s/>309<text:s/>ΚΠΔ<text:s/>διενεργείται<text:s/>και<text:s/>μέσω<text:s/>ηλεκτρονικού<text:s/>ταχυδρομείου.</text:span></text:p>
      <text:p text:style-name="P708"><text:span text:style-name="T708_1">4.</text:span><text:span text:style-name="T708_2"><text:s/>Οι<text:s/>παρ.<text:s/>2<text:s/>και<text:s/>3<text:s/>ισχύουν<text:s/>από<text:s/>1.4.2021<text:s/>έως<text:s/>30.6.2021.</text:span></text:p>
      <text:h text:style-name="P709" text:outline-level="6"><text:span text:style-name="T709_1">Άρθρο<text:s/>85</text:span></text:h>
      <text:h text:style-name="P710" text:outline-level="6"><text:span text:style-name="T710_1">Αναστολή<text:s/>διοικητικών<text:s/>διαδικασιών<text:s/>και<text:s/>υποχρέωσης<text:s/>καταβολής<text:s/>τελών,<text:s/>παραβόλων<text:s/>και<text:s/>εισφορών<text:s/>ως<text:s/>προς<text:s/>δικαστικές<text:s/>αποφάσεις</text:span></text:h>
      <text:p text:style-name="P711"><text:span text:style-name="T711_1">Με<text:s/>κοινή<text:s/>απόφαση<text:s/>των<text:s/>Υπουργών<text:s/>Οικονομικών,<text:s/>Δικαιοσύνης<text:s/>και<text:s/>Ψηφιακής<text:s/>Διακυβέρνησης<text:s/>και<text:s/>για<text:s/>το<text:s/>χρονικό<text:s/>διάστημα<text:s/>από<text:s/>1.4.2021<text:s/>έως<text:s/>31.5.2021,<text:s/>δύναται<text:s/>να<text:s/>τροποποιείται<text:s/>η<text:s/>διαδικασία<text:s/>έκδοσης<text:s/>πιστοποιητικών,<text:s/>βεβαιώσεων,<text:s/>λοιπών<text:s/>διοικητικών<text:s/>εγγράφων<text:s/>και<text:s/>αντιγράφων<text:s/>δικαστικών<text:s/>αποφάσεων,<text:s/>καθώς<text:s/>και<text:s/>να<text:s/>αναστέλλεται<text:s/>η<text:s/>υποχρέωση<text:s/>καταβολής<text:s/>τελών,<text:s/>παραβόλων<text:s/>και<text:s/>εισφορών<text:s/>που<text:s/>απαιτούνται<text:s/>για<text:s/>την<text:s/>έκδοση<text:s/>των<text:s/>ως<text:s/>άνω<text:s/>εγγράφων.</text:span></text:p>
      <text:h text:style-name="P712" text:outline-level="6"><text:span text:style-name="T712_1">Άρθρο<text:s/>86</text:span></text:h>
      <text:h text:style-name="P713" text:outline-level="6"><text:span text:style-name="T713_1">Ρυθμίσεις<text:s/>για<text:s/>την<text:s/>αναστολή<text:s/>κατασχέσεων<text:s/>και<text:s/>πλειστηριασμών<text:s/>για<text:s/>τους<text:s/>οικονομικά<text:s/>πληγέντες<text:s/>από<text:s/>τις<text:s/>δυσμενείς<text:s/>συνέπειες<text:s/>της<text:s/>πανδημίας<text:s/>του<text:s/>κορωνοϊού<text:s/>COVID<text:s/>-<text:s/>19</text:span></text:h>
      <text:p text:style-name="P714"><text:span text:style-name="T714_1">1.</text:span><text:span text:style-name="T714_2"><text:s/>Σε<text:s/>φυσικά<text:s/>πρόσωπα<text:s/>που<text:s/>διαθέτουν<text:s/>εμπράγματο<text:s/>δικαίωμα,<text:s/>αποκλειστικής<text:s/>ή<text:s/>κατ’<text:s/>ιδανικό<text:s/>μερίδιο,<text:s/>πλήρους<text:s/>ή<text:s/>ψιλής<text:s/>κυριότητας<text:s/>ή<text:s/>επικαρπίας<text:s/>σε<text:s/>ακίνητο,<text:s/>το<text:s/>οποίο<text:s/>αποτελεί<text:s/>την<text:s/>κύρια<text:s/>κατοικία<text:s/>τους<text:s/>και<text:s/>βρίσκεται<text:s/>στην<text:s/>Ελλάδα<text:s/>και<text:s/>χαρακτηρίζονται<text:s/>ως<text:s/>πληγέντες<text:s/>κατά<text:s/>τα<text:s/>οριζόμενα<text:s/>στις<text:s/>παρ.<text:s/>2<text:s/>και<text:s/>3,<text:s/>και<text:s/>επιπλέον<text:s/>πληρούν<text:s/>τις<text:s/>προϋποθέσεις<text:s/>της<text:s/>παρ.<text:s/>4,<text:s/>αναστέλλεται,<text:s/>από<text:s/>τη<text:s/>δημοσίευση<text:s/>του<text:s/>παρόντος<text:s/>και<text:s/>έως<text:s/>την<text:s/>31η.5.2021,<text:s/>η<text:s/>διενέργεια:<text:s/>(α)<text:s/>κατάσχεσης,<text:s/>(β)<text:s/>πλειστηριασμού,<text:s/>και<text:s/>(γ)<text:s/>αναγκαστικής<text:s/>εκτέλεσης<text:s/>για<text:s/>την<text:s/>παράδοση<text:s/>ή<text:s/>απόδοση<text:s/>ακινήτου<text:s/>με<text:s/>βάση<text:s/>την<text:s/>περίληψη<text:s/>κατακυρωτικής<text:s/>έκθεσης<text:s/>κατά<text:s/>το<text:s/>άρθρο<text:s/>943<text:s/>και<text:s/>την<text:s/>παρ.<text:s/>2<text:s/>του<text:s/>άρθρου<text:s/>1005<text:s/>ΚΠολΔ,<text:s/>επί<text:s/>της<text:s/>κύριας<text:s/>κατοικίας<text:s/>των<text:s/>ανωτέρω<text:s/>φυσικών<text:s/>προσώπων.<text:s/>Κατά<text:s/>το<text:s/>χρονικό<text:s/>διάστημα<text:s/>του<text:s/>πρώτου<text:s/>εδαφίου,<text:s/>αναστέλλονται<text:s/>οι<text:s/>προθεσμίες<text:s/>άσκησης<text:s/>ενδίκων<text:s/>μέσων<text:s/>και<text:s/>βοηθημάτων<text:s/>που<text:s/>αφορούν<text:s/>στις<text:s/>ανωτέρω<text:s/>πράξεις<text:s/>αναγκαστικής<text:s/>εκτέλεσης.<text:s/>Η<text:s/>ως<text:s/>άνω<text:s/>αναστολή<text:s/>δεν<text:s/>εμποδίζει<text:s/>την<text:s/>επιδίκαση<text:s/>απαιτήσεων,<text:s/>την<text:s/>έκδοση<text:s/>διαταγής<text:s/>πληρωμής,<text:s/>την<text:s/>επίδοση<text:s/>επιταγής<text:s/>προς<text:s/>εκτέλεση<text:s/>(άρθρο<text:s/>924<text:s/>ΚΠολΔ),<text:s/>καθώς<text:s/>και<text:s/>τη<text:s/>λήψη<text:s/>ασφαλιστικών<text:s/>μέτρων.</text:span></text:p>
      <text:p text:style-name="P715"><text:span text:style-name="T715_1">2.</text:span><text:span text:style-name="T715_2"><text:s/>Επιλέξιμα<text:s/>είναι<text:s/>φυσικά<text:s/>πρόσωπα,<text:s/>που<text:s/>έχουν<text:s/>είτε<text:s/>τα<text:s/>ίδια<text:s/>είτε<text:s/>ο/η<text:s/>σύζυγος<text:s/>ή<text:s/>εξαρτώμενο<text:s/>μέλος<text:s/>αποδεδειγμένα<text:s/>πληγεί<text:s/>και<text:s/>για<text:s/>τον<text:s/>λόγο<text:s/>αυτό<text:s/>ενταχθεί<text:s/>στα<text:s/>έκτακτα<text:s/>μέτρα<text:s/>που<text:s/>έχουν<text:s/>ληφθεί<text:s/>για<text:s/>την<text:s/>προστασία<text:s/>της<text:s/>δημόσιας<text:s/>υγείας<text:s/>από<text:s/>τον<text:s/>κίνδυνο<text:s/>περαιτέρω<text:s/>διασποράς<text:s/>του<text:s/>κορωνοιού<text:s/>COVID-19.§</text:span></text:p>
      <text:p text:style-name="P716"><text:span text:style-name="T716_1">3.</text:span><text:span text:style-name="T716_2"><text:s/>Eιδικότερα<text:s/>πληγέντες<text:s/>θεωρούνται:</text:span></text:p>
      <text:p text:style-name="P717"><text:span text:style-name="T717_1">α)</text:span><text:span text:style-name="T717_2"><text:tab/></text:span><text:span text:style-name="T717_3">εργαζόμενοι<text:s/>του<text:s/>ιδιωτικού<text:s/>τομέα,<text:s/>στους<text:s/>οποίους<text:s/>παρασχέθηκε<text:s/>οικονομική<text:s/>ενίσχυση,<text:s/>σύμφωνα<text:s/>με<text:s/>σχετικές<text:s/>κανονιστικές<text:s/>πράξεις,<text:s/>ή<text:s/>των<text:s/>οποίων<text:s/>ο<text:s/>μέσος<text:s/>μικτός<text:s/>μηνιαίος<text:s/>μισθός,<text:s/>αφαιρουμένων<text:s/>πρόσθετων<text:s/>ή<text:s/>άλλων<text:s/>έκτακτων<text:s/>αποδοχών<text:s/>των<text:s/>μηνών<text:s/>Μαρτίου<text:s/>και<text:s/>Απριλίου<text:s/>του<text:s/>2020,<text:s/>παρουσίασε<text:s/>μείωση,<text:s/>σε<text:s/>σχέση<text:s/>με<text:s/>τον<text:s/>αντίστοιχο<text:s/>των<text:s/>μηνών<text:s/>Ιανουαρίου<text:s/>και<text:s/>Φεβρουαρίου<text:s/>του<text:s/>2020,<text:s/>σύμφωνα<text:s/>με<text:s/>την<text:s/>ακόλουθη<text:s/>κλίμακα:</text:span></text:p>
      <text:p text:style-name="P718"><text:span text:style-name="T718_1">αα)</text:span><text:span text:style-name="T718_2"><text:tab/></text:span><text:span text:style-name="T718_3">για<text:s/>ποσά<text:s/>έως<text:s/>χίλια<text:s/>(1.000)<text:s/>ευρώ,<text:s/>μείωση<text:s/>ίση<text:s/>ή<text:s/>μεγαλύτερη<text:s/>του<text:s/>δέκα<text:s/>τοις<text:s/>εκατό<text:s/>(10%),</text:span></text:p>
      <text:p text:style-name="P719"><text:span text:style-name="T719_1">αβ)</text:span><text:span text:style-name="T719_2"><text:tab/></text:span><text:span text:style-name="T719_3">για<text:s/>ποσά<text:s/>από<text:s/>χίλια<text:s/>και<text:s/>ένα<text:s/>λεπτό<text:s/>(1.000,01)<text:s/>του<text:s/>ευρώ<text:s/>και<text:s/>μέχρι<text:s/>δύο<text:s/>χιλιάδες<text:s/>(2.000)<text:s/>ευρώ,<text:s/>μείωση<text:s/>ίση<text:s/>ή<text:s/>μεγαλύτερη<text:s/>του<text:s/>είκοσι<text:s/>τοις<text:s/>εκατό<text:s/>(20%),</text:span></text:p>
      <text:p text:style-name="P720"><text:span text:style-name="T720_1">αγ)</text:span><text:span text:style-name="T720_2"><text:tab/></text:span><text:span text:style-name="T720_3">για<text:s/>ποσά<text:s/>μεγαλύτερα<text:s/>των<text:s/>δύο<text:s/>χιλιάδων<text:s/>(2.000)<text:s/>ευρώ,<text:s/>μείωση<text:s/>ίση<text:s/>ή<text:s/>μεγαλύτερη<text:s/>του<text:s/>τριάντα<text:s/>τοις<text:s/>εκατό<text:s/>(30%),<text:s/>όπως<text:s/>οι<text:s/>αποδοχές<text:s/>των<text:s/>υποπερ.<text:s/>αα’<text:s/>ως<text:s/>αγ’<text:s/>δηλώνονται<text:s/>στους<text:s/>Φορείς<text:s/>Κοινωνικής<text:s/>Ασφάλισης<text:s/>από<text:s/>τον<text:s/>εργοδότη.</text:span></text:p>
      <text:p text:style-name="P721"><text:span text:style-name="T721_1">β)</text:span><text:span text:style-name="T721_2"><text:tab/></text:span><text:span text:style-name="T721_3">ελεύθεροι<text:s/>επαγγελματίες<text:s/>ή<text:s/>φυσικά<text:s/>πρόσωπα<text:s/>που<text:s/>ασκούν<text:s/>ατομική<text:s/>επιχειρηματική<text:s/>δραστηριότητα,<text:s/>στους<text:s/>οποίους<text:s/>παρασχέθηκε<text:s/>οικονομική<text:s/>ενίσχυση,<text:s/>σύμφωνα<text:s/>με<text:s/>σχετικές<text:s/>κανονιστικές<text:s/>πράξεις,<text:s/>ή<text:s/>των<text:s/>οποίων<text:s/>τα<text:s/>έσοδα<text:s/>του<text:s/>δευτέρου<text:s/>τριμήνου<text:s/>του<text:s/>2020<text:s/>παρουσίασαν<text:s/>μείωση<text:s/>ίση<text:s/>ή<text:s/>μεγαλύτερη<text:s/>του<text:s/>είκοσι<text:s/>τοις<text:s/>εκατό<text:s/>(20%),<text:s/>σε<text:s/>σχέση<text:s/>με<text:s/>το<text:s/>αντίστοιχο<text:s/>τρίμηνο<text:s/>του<text:s/>έτους<text:s/>2019,<text:s/>όπως<text:s/>αυτό<text:s/>προκύπτει<text:s/>από<text:s/>τις<text:s/>περιοδικές<text:s/>δηλώσεις<text:s/>Φ.Π.Α.,</text:span></text:p>
      <text:p text:style-name="P722"><text:span text:style-name="T722_1">γ)</text:span><text:span text:style-name="T722_2"><text:tab/></text:span><text:span text:style-name="T722_3">άνεργοι<text:s/>ή<text:s/>μακροχρόνια<text:s/>άνεργοι,<text:s/>στους<text:s/>οποίους<text:s/>παρασχέθηκε<text:s/>οικονομική<text:s/>ενίσχυση,<text:s/>σύμφωνα<text:s/>με<text:s/>σχετικές<text:s/>κανονιστικές<text:s/>πράξεις,</text:span></text:p>
      <text:p text:style-name="P723"><text:span text:style-name="T723_1">δ)</text:span><text:span text:style-name="T723_2"><text:tab/></text:span><text:span text:style-name="T723_3">φυσικά<text:s/>πρόσωπα,<text:s/>ιδιοκτήτες<text:s/>ακινήτων,<text:s/>οι<text:s/>οποίοι<text:s/>έλαβαν<text:s/>μειωμένο<text:s/>μίσθωμα,<text:s/>σύμφωνα<text:s/>με<text:s/>σχετικές<text:s/>κανονιστικές<text:s/>πράξεις,</text:span></text:p>
      <text:p text:style-name="P724"><text:span text:style-name="T724_1">ε)</text:span><text:span text:style-name="T724_2"><text:tab/></text:span><text:span text:style-name="T724_3">εταίροι<text:s/>προσωπικών<text:s/>ή<text:s/>κεφαλαιουχικών<text:s/>εταιριών,<text:s/>των<text:s/>οποίων<text:s/>η<text:s/>λειτουργία<text:s/>έχει<text:s/>ανασταλεί<text:s/>υποχρεωτικά<text:s/>ή<text:s/>έχουν<text:s/>λάβει<text:s/>ενίσχυση,<text:s/>σύμφωνα<text:s/>με<text:s/>σχετικές<text:s/>κανονιστικές<text:s/>πράξεις,<text:s/>και<text:s/>σύμφωνα<text:s/>με<text:s/>τα<text:s/>τηρούμενα<text:s/>στοιχεία<text:s/>της<text:s/>Φορολογικής<text:s/>Διοίκησης,</text:span></text:p>
      <text:p text:style-name="P725"><text:span text:style-name="T725_1">στ)</text:span><text:span text:style-name="T725_2"><text:tab/></text:span><text:span text:style-name="T725_3">φυσικά<text:s/>πρόσωπα<text:s/>που<text:s/>έλαβαν<text:s/>ενίσχυση<text:s/>με<text:s/>τη<text:s/>μορφή<text:s/>της<text:s/>επιστρεπτέας<text:s/>προκαταβολής<text:s/>ή<text:s/>τον<text:s/>Μηχανισμό<text:s/>«Συνεργασία»,<text:s/>σύμφωνα<text:s/>με<text:s/>σχετικές<text:s/>κανονιστικές<text:s/>πράξεις,<text:s/>και<text:s/>οι<text:s/>οποίοι<text:s/>αποδεδειγμένα<text:s/>έχουν<text:s/>παρουσιάσει<text:s/>μείωση<text:s/>εισοδημάτων<text:s/>λόγω<text:s/>των<text:s/>συνεπειών<text:s/>της<text:s/>πανδημίας<text:s/>του<text:s/>κορωνοϊού<text:s/>COVID-19.</text:span></text:p>
      <text:p text:style-name="P726"><text:span text:style-name="T726_1">4.</text:span><text:span text:style-name="T726_2"><text:s/>Πέραν<text:s/>των<text:s/>προϋποθέσεων<text:s/>της<text:s/>παρ.<text:s/>3,<text:s/>ο<text:s/>αιτών<text:s/>πρέπει<text:s/>σωρευτικά<text:s/>να<text:s/>πληροί<text:s/>και<text:s/>τα<text:s/>ακόλουθα<text:s/>πρόσθετα<text:s/>κριτήρια<text:s/>επιλεξιμότητας:</text:span></text:p>
      <text:p text:style-name="P727"><text:span text:style-name="T727_1">α)</text:span><text:span text:style-name="T727_2"><text:tab/></text:span><text:span text:style-name="T727_3">Η<text:s/>αξία<text:s/>της<text:s/>κύριας<text:s/>κατοικίας<text:s/>σύμφωνα<text:s/>με<text:s/>την<text:s/>παρ.<text:s/>5<text:s/>να<text:s/>μην<text:s/>υπερβαίνει<text:s/>τις<text:s/>διακόσιες<text:s/>πενήντα<text:s/>χιλιάδες<text:s/>(250.000)<text:s/>ευρώ.</text:span></text:p>
      <text:p text:style-name="P728"><text:span text:style-name="T728_1">β)</text:span><text:span text:style-name="T728_2"><text:tab/></text:span><text:span text:style-name="T728_3">Το<text:s/>οικογενειακό<text:s/>εισόδημα<text:s/>του<text:s/>φυσικού<text:s/>προσώπου,<text:s/>κατά<text:s/>το<text:s/>τελευταίο<text:s/>έτος<text:s/>για<text:s/>το<text:s/>οποίο<text:s/>υπάρχει<text:s/>δυνατότητα<text:s/>υποβολής<text:s/>φορολογικής<text:s/>δήλωσης,<text:s/>να<text:s/>μην<text:s/>υπερβαίνει<text:s/>τις<text:s/>δεκαεπτά<text:s/>χιλιάδες<text:s/>(17.000)<text:s/>ευρώ.<text:s/>Το<text:s/>ποσό<text:s/>του<text:s/>προηγούμενου<text:s/>εδαφίου<text:s/>προσαυξάνεται<text:s/>κατά<text:s/>δεκατρείς<text:s/>χιλιάδες<text:s/>(13.000)<text:s/>ευρώ<text:s/>για<text:s/>τον<text:s/>ή<text:s/>την<text:s/>σύζυγο<text:s/>ή<text:s/>συμβίο<text:s/>ή<text:s/>συμβία<text:s/>και<text:s/>κατά<text:s/>πέντε<text:s/>χιλιάδες<text:s/>(5.000)<text:s/>ευρώ<text:s/>για<text:s/>κάθε<text:s/>εξαρτώ-<text:s/>μενο<text:s/>μέλος<text:s/>και<text:s/>μέχρι<text:s/>τρία<text:s/>(3)<text:s/>εξαρτώμενα<text:s/>μέλη.</text:span></text:p>
      <text:p text:style-name="P729"><text:span text:style-name="T729_1">γ)</text:span><text:span text:style-name="T729_2"><text:tab/></text:span><text:span text:style-name="T729_3">Οι<text:s/>καταθέσεις<text:s/>και<text:s/>τα<text:s/>επενδυτικά<text:s/>προϊόντα<text:s/>του<text:s/>φυσικού<text:s/>προσώπου,<text:s/>του/της<text:s/>συζύγου<text:s/>ή<text:s/>συμβίου<text:s/>ή<text:s/>συμβίας<text:s/>του<text:s/>και<text:s/>των<text:s/>εξαρτώμενων<text:s/>μελών<text:s/>στην<text:s/>ημεδαπή<text:s/>ή<text:s/>την<text:s/>αλλοδαπή,<text:s/>να<text:s/>έχουν<text:s/>συνολική<text:s/>αξία<text:s/>που<text:s/>δεν<text:s/>υπερβαίνει<text:s/>τις<text:s/>είκοσι<text:s/>πέντε<text:s/>χιλιάδες<text:s/>(25.000)<text:s/>ευρώ.</text:span></text:p>
      <text:p text:style-name="P730"><text:span text:style-name="T730_1">δ)</text:span><text:span text:style-name="T730_2"><text:tab/></text:span><text:span text:style-name="T730_3">Το<text:s/>σύνολο<text:s/>του<text:s/>ανεξόφλητου<text:s/>κεφαλαίου<text:s/>της<text:s/>οφειλής,<text:s/>για<text:s/>την<text:s/>οποία<text:s/>επισπεύδεται<text:s/>αναγκαστική<text:s/>εκτέλεση,<text:s/>στο<text:s/>οποίο<text:s/>συνυπολογίζονται<text:s/>λογιστικοποιημένοι<text:s/>από<text:s/>τους<text:s/>πιστωτές<text:s/>τόκοι,<text:s/>να<text:s/>μην<text:s/>υπερβαίνει<text:s/>τις<text:s/>διακόσιες<text:s/>πενήντα<text:s/>χιλιάδες<text:s/>(250.000)<text:s/>ευρώ.<text:s/>Αν<text:s/>η<text:s/>οφειλή<text:s/>έχει<text:s/>συνομολογηθεί<text:s/>σε<text:s/>άλλο,<text:s/>πλην<text:s/>του<text:s/>ευρώ,<text:s/>νόμισμα,<text:s/>για<text:s/>τον<text:s/>καθορισμό<text:s/>του<text:s/>μέγιστου<text:s/>ορίου<text:s/>του<text:s/>προηγούμενου<text:s/>εδαφίου,<text:s/>λαμβάνεται<text:s/>υπόψη<text:s/>η<text:s/>ισοτιμία<text:s/>του<text:s/>αλλοδαπού<text:s/>νομίσματος<text:s/>με<text:s/>το<text:s/>ευρώ<text:s/>κατά<text:s/>την<text:s/>τελευταία<text:s/>εργάσιμη<text:s/>ημέρα<text:s/>του<text:s/>προηγούμενου<text:s/>μήνα<text:s/>από<text:s/>την<text:s/>έναρξη<text:s/>της<text:s/>αναστολής.</text:span></text:p>
      <text:p text:style-name="P731"><text:span text:style-name="T731_1">ε)</text:span><text:span text:style-name="T731_2"><text:tab/></text:span><text:span text:style-name="T731_3">Η<text:s/>ακίνητη<text:s/>περιουσία<text:s/>του<text:s/>αιτούντος,<text:s/>του<text:s/>ή<text:s/>της<text:s/>συζύγου<text:s/>ή<text:s/>συμβίου<text:s/>ή<text:s/>συμβίας<text:s/>και<text:s/>των<text:s/>εξαρτώμενων<text:s/>μελών,<text:s/>συμπεριλαμβανομένης<text:s/>της<text:s/>κύριας<text:s/>κατοικίας,<text:s/>να<text:s/>έχει<text:s/>συνολική<text:s/>αξία<text:s/>που<text:s/>δεν<text:s/>υπερβαίνει<text:s/>τις<text:s/>πεντακόσιες<text:s/>χιλιάδες<text:s/>(500.000)<text:s/>ευρώ.</text:span></text:p>
      <text:p text:style-name="P732"><text:span text:style-name="T732_1">στ)</text:span><text:span text:style-name="T732_2"><text:tab/></text:span><text:span text:style-name="T732_3">Τα<text:s/>μεταφορικά<text:s/>μέσα<text:s/>του<text:s/>αιτούντος,<text:s/>που<text:s/>αποκτήθηκαν<text:s/>εντός<text:s/>της<text:s/>τελευταίας<text:s/>τριετίας<text:s/>για<text:s/>ιδιωτική<text:s/>χρήση,<text:s/>να<text:s/>έχουν<text:s/>συνολική<text:s/>αξία<text:s/>που<text:s/>δεν<text:s/>υπερβαίνει<text:s/>τις<text:s/>ογδόντα<text:s/>χιλιάδες<text:s/>(80.000)<text:s/>ευρώ.</text:span></text:p>
      <text:p text:style-name="P733"><text:span text:style-name="T733_1">5.</text:span><text:span text:style-name="T733_2"><text:s/>Για<text:s/>να<text:s/>κριθεί<text:s/>η<text:s/>επιλεξιμότητα<text:s/>του<text:s/>φυσικού<text:s/>προσώπου,<text:s/>ως<text:s/>αξία<text:s/>του<text:s/>ακινήτου<text:s/>που<text:s/>αποτελεί<text:s/>την<text:s/>κύρια<text:s/>κατοικία,<text:s/>καθώς<text:s/>και<text:s/>ως<text:s/>αξία<text:s/>της<text:s/>λοιπής<text:s/>περιουσίας,<text:s/>λαμβάνε-<text:s/>ται<text:s/>υπόψη<text:s/>η<text:s/>φορολογητέα<text:s/>αξία<text:s/>για<text:s/>τον<text:s/>υπολογισμό<text:s/>του<text:s/>συμπληρωματικού<text:s/>ενιαίου<text:s/>φόρου<text:s/>ιδιοκτησίας<text:s/>ακινήτων<text:s/>(ΕΝ.Φ.Ι.Α.),<text:s/>σύμφωνα<text:s/>με<text:s/>τον<text:s/>ν.<text:s/>4223/2013<text:s/>(Α’<text:s/>287),<text:s/>όπως<text:s/>αυτή<text:s/>προκύπτει<text:s/>από<text:s/>την<text:s/>τελευταία<text:s/>πράξη<text:s/>προσδιορισμού<text:s/>φόρου.<text:s/>Αν<text:s/>το<text:s/>φυσικό<text:s/>πρόσωπο<text:s/>έχει<text:s/>κατ’<text:s/>ιδανικό<text:s/>μερίδιο<text:s/>πλήρη<text:s/>ή<text:s/>ψιλή<text:s/>κυριότητα<text:s/>ή<text:s/>επικαρπία<text:s/>στην<text:s/>κύρια<text:s/>κατοικία<text:s/>του,<text:s/>κρίσιμη<text:s/>για<text:s/>την<text:s/>επιλεξιμότητά<text:s/>του<text:s/>είναι<text:s/>η<text:s/>αξία<text:s/>της<text:s/>πλήρους<text:s/>και<text:s/>αποκλειστικής<text:s/>κυριότητας.</text:span></text:p>
      <text:p text:style-name="P734"><text:span text:style-name="T734_1">6.</text:span><text:span text:style-name="T734_2"><text:s/>Στα<text:s/>φυσικά<text:s/>πρόσωπα<text:s/>που<text:s/>εμπίπτουν<text:s/>στην<text:s/>αναστολή<text:s/>του<text:s/>παρόντος,<text:s/>η<text:s/>πλήρωση<text:s/>των<text:s/>κριτηρίων<text:s/>πιστοποιείται<text:s/>δυνάμει<text:s/>σχετικής<text:s/>βεβαίωσης<text:s/>πληγέντος,<text:s/>η<text:s/>οποία<text:s/>χορηγείται<text:s/>μέσω<text:s/>ψηφιακής<text:s/>πλατφόρμας<text:s/>ηλεκτρονικής<text:s/>υποβολής<text:s/>και<text:s/>διαχείρισης<text:s/>αιτήσεων<text:s/>που<text:s/>αναπτύσσεται<text:s/>από<text:s/>τη<text:s/>Γενική<text:s/>Γραμματεία<text:s/>Πληροφοριακών<text:s/>Συστημάτων<text:s/>Δημόσιας<text:s/>Διοίκησης<text:s/>(Γ.Γ.Π.Σ.Δ.Δ.),<text:s/>σε<text:s/>συνεργασία<text:s/>με<text:s/>την<text:s/>Ειδική<text:s/>Γραμματεία<text:s/>Διαχείρισης<text:s/>Ιδιωτικού<text:s/>Χρέους<text:s/>(Ε.Γ.Δ.Ι.Χ.).<text:s/>Στην<text:s/>πλατφόρμα<text:s/>παρέχεται<text:s/>πρόσβαση<text:s/>μέσω<text:s/>της<text:s/>Ενιαίας<text:s/>Ψηφιακής<text:s/>Πύλης<text:s/>της<text:s/>Δημόσιας<text:s/>Διοίκησης<text:s/>(gov.gr-ΕΨΠ).<text:s/>Για<text:s/>την<text:s/>είσοδο<text:s/>στην<text:s/>πλατφόρμα<text:s/>απαιτείται<text:s/>η<text:s/>αυθεντικοποίηση<text:s/>του<text:s/>φυσικού<text:s/>προσώπου-χρήστη<text:s/>με<text:s/>τη<text:s/>χρήση<text:s/>των<text:s/>κωδικών-διαπιστευτηρίων<text:s/>της<text:s/>Γ.Γ.Π.Σ.Δ.Δ.<text:s/>(taxisnet).<text:s/>Η<text:s/>υποβολή<text:s/>της<text:s/>αίτησης<text:s/>συνεπάγεται<text:s/>άδεια<text:s/>του<text:s/>φυσικού<text:s/>προσώπου<text:s/>-<text:s/>δικαιούχου<text:s/>προς<text:s/>τους<text:s/>χρηματοδοτικούς<text:s/>φορείς<text:s/>και<text:s/>το<text:s/>Δημόσιο<text:s/>για<text:s/>πρόσβαση,<text:s/>επεξεργασία<text:s/>και<text:s/>διασταύρωση<text:s/>των<text:s/>δεδομένων<text:s/>που<text:s/>περιλαμβάνονται<text:s/>στην<text:s/>αίτηση,<text:s/>καθώς<text:s/>και<text:s/>άλλων<text:s/>δεδομένων<text:s/>που<text:s/>βρίσκονται<text:s/>στην<text:s/>κατοχή<text:s/>των<text:s/>χρηματοδοτικών<text:s/>φορέων,<text:s/>για<text:s/>τους<text:s/>σκοπούς<text:s/>του<text:s/>παρόντος.<text:s/>Επίσης<text:s/>συνεπάγεται<text:s/>αυτοδίκαια<text:s/>την<text:s/>άρση<text:s/>του<text:s/>απορρήτου<text:s/>των<text:s/>τραπεζικών<text:s/>καταθέσεων<text:s/>του<text:s/>άρθρου<text:s/>1<text:s/>του<text:s/>ν.δ.<text:s/>1059/1971<text:s/>(Α’<text:s/>270)<text:s/>και<text:s/>του<text:s/>φορολογικού<text:s/>απορρήτου<text:s/>του<text:s/>άρθρου<text:s/>17<text:s/>του<text:s/>ν.<text:s/>4174/2013<text:s/>(Α’<text:s/>170)<text:s/>για<text:s/>τον<text:s/>αιτούντα,<text:s/>τον/τη<text:s/>σύζυγο<text:s/>και<text:s/>τα<text:s/>εξαρτώμενα<text:s/>μέλη,<text:s/>προκειμένου<text:s/>να<text:s/>πραγματοποιηθεί<text:s/>ο<text:s/>έλεγχος<text:s/>της<text:s/>πλήρωσης<text:s/>των<text:s/>κριτηρίων<text:s/>επιλεξιμότη-<text:s/>τας.<text:s/>Με<text:s/>κοινή<text:s/>απόφαση<text:s/>των<text:s/>Υπουργών<text:s/>Οικονομικών<text:s/>και<text:s/>Ψηφιακής<text:s/>Διακυβέρνησης<text:s/>καθορίζονται<text:s/>η<text:s/>διαδικασία<text:s/>υποβολής<text:s/>της<text:s/>αίτησης,<text:s/>καθώς<text:s/>και<text:s/>κάθε<text:s/>άλλο<text:s/>ειδικότερο<text:s/>ζήτημα<text:s/>για<text:s/>την<text:s/>εφαρμογή<text:s/>του<text:s/>παρόντος.</text:span></text:p>
      <text:p text:style-name="P735"><text:span text:style-name="T735_1">7.</text:span><text:span text:style-name="T735_2"><text:s/>Σε<text:s/>φυσικά<text:s/>πρόσωπα<text:s/>που<text:s/>είχαν<text:s/>υποβάλλει<text:s/>αίτηση<text:s/>στο<text:s/>πλαίσιο<text:s/>των<text:s/>άρθρων<text:s/>71<text:s/>έως<text:s/>83<text:s/>του<text:s/>ν.<text:s/>4714/2020<text:s/>(Α’<text:s/>148)<text:s/>και<text:s/>είχαν<text:s/>κριθεί<text:s/>επιλέξιμα,<text:s/>η<text:s/>βεβαίωση<text:s/>της<text:s/>παρ.<text:s/>6<text:s/>εκδίδεται<text:s/>άμεσα<text:s/>από<text:s/>την<text:s/>ψηφιακή<text:s/>πλατφόρμα.</text:span></text:p>
      <text:p text:style-name="P736"><text:span text:style-name="T736_1">8.</text:span><text:span text:style-name="T736_2"><text:s/>Σε<text:s/>περίπτωση<text:s/>επικείμενου<text:s/>πλειστηριασμού<text:s/>και<text:s/>προ-<text:s/>κειμένου<text:s/>να<text:s/>εφαρμοστεί<text:s/>η<text:s/>αναστολή<text:s/>της<text:s/>παρ.<text:s/>1,<text:s/>η<text:s/>βεβαίωση<text:s/>της<text:s/>παρ.<text:s/>6<text:s/>πρέπει<text:s/>να<text:s/>κοινοποιηθεί<text:s/>από<text:s/>το<text:s/>φυσικό<text:s/>πρόσωπο<text:s/>προς<text:s/>τον<text:s/>επισπεύδοντα<text:s/>δανειστή<text:s/>το<text:s/>αργότερο<text:s/>την<text:s/>δέκατη<text:s/>πέμπτη<text:s/>(15η)<text:s/>ημέρα<text:s/>προ<text:s/>της<text:s/>ημερομηνίας<text:s/>διενέργειας<text:s/>του<text:s/>πλειστηριασμού.<text:s/>Σε<text:s/>κάθε<text:s/>περίπτωση,<text:s/>η<text:s/>προαναφερόμενη<text:s/>βεβαίωση<text:s/>γνωστοποιείται<text:s/>στα<text:s/>όργανα<text:s/>της<text:s/>εκτέλεσης<text:s/>βάσει<text:s/>του<text:s/>άρθρου<text:s/>939<text:s/>του<text:s/>Κώδικα<text:s/>Πολιτικής<text:s/>Δικονομίας.</text:span></text:p>
      <text:p text:style-name="P737"><text:span text:style-name="T737_1">9.</text:span><text:span text:style-name="T737_2"><text:s/>Οι<text:s/>ρυθμίσεις<text:s/>του<text:s/>παρόντος,<text:s/>αναφορικά<text:s/>με<text:s/>το<text:s/>επιτρεπτό<text:s/>και<text:s/>τις<text:s/>προϋποθέσεις<text:s/>των<text:s/>πράξεων<text:s/>εκτέλεσης,<text:s/>είναι<text:s/>ειδικότερες<text:s/>σε<text:s/>σχέση<text:s/>με<text:s/>τις<text:s/>παρ.<text:s/>11,<text:s/>12<text:s/>και<text:s/>13<text:s/>του<text:s/>άρθρου<text:s/>83.<text:s/>Οι<text:s/>πλειστηριασμοί<text:s/>που<text:s/>ματαιώνονται<text:s/>δυνάμει<text:s/>του<text:s/>παρόντος<text:s/>άρθρου<text:s/>θεωρείται<text:s/>ότι<text:s/>δεν<text:s/>διενεργήθηκαν<text:s/>και<text:s/>συνεχίζονται<text:s/>κατά<text:s/>τις<text:s/>γενικές<text:s/>διατάξεις.</text:span></text:p>
      <text:h text:style-name="P738" text:outline-level="6"><text:span text:style-name="T738_1">Άρθρο<text:s/>87</text:span></text:h>
      <text:h text:style-name="P739" text:outline-level="6"><text:span text:style-name="T739_1">Τροποποίηση<text:s/>της<text:s/>παρ.<text:s/>9<text:s/>του<text:s/>άρθρου<text:s/>5<text:s/>του<text:s/>ν.<text:s/>2225/1994<text:s/>για<text:s/>την<text:s/>Ανεξάρτητη<text:s/>Αρχή<text:s/>Διασφάλισης<text:s/>του<text:s/>Απορρήτου<text:s/>των<text:s/>Επικοινωνιών</text:span></text:h>
      <text:p text:style-name="P740"><text:span text:style-name="T740_1">1.</text:span><text:span text:style-name="T740_2"><text:s/>Η<text:s/>παρ.<text:s/>9<text:s/>του<text:s/>άρθρου<text:s/>5<text:s/>του<text:s/>ν.<text:s/>2225/1994<text:s/>(Α’<text:s/>121)<text:s/>αντικαθίσταται<text:s/>ως<text:s/>εξής:</text:span></text:p>
      <text:p text:style-name="P741"><text:span text:style-name="T741_1">«9.<text:s/>Στις<text:s/>περιπτώσεις<text:s/>του<text:s/>άρθρου<text:s/>4,<text:s/>η<text:s/>Α.Δ.Α.Ε.<text:s/>δύναται,<text:s/>μετά<text:s/>τη<text:s/>λήξη<text:s/>του<text:s/>μέτρου<text:s/>της<text:s/>άρσης,<text:s/>να<text:s/>αποφασίζει<text:s/>τη<text:s/>γνωστοποίηση<text:s/>της<text:s/>επιβολής<text:s/>του<text:s/>μέτρου<text:s/>αυτού<text:s/>στους<text:s/>θιγόμενους,<text:s/>με<text:s/>τη<text:s/>σύμφωνη<text:s/>γνώμη<text:s/>του<text:s/>Εισαγγελέα<text:s/>του<text:s/>Αρείου<text:s/>Πάγου<text:s/>και<text:s/>υπό<text:s/>την<text:s/>προϋπόθεση,<text:s/>ότι<text:s/>δεν<text:s/>διακυβεύεται<text:s/>ο<text:s/>σκοπός<text:s/>για<text:s/>τον<text:s/>οποίο<text:s/>διατάχθηκε.</text:span></text:p>
      <text:p text:style-name="P742"><text:span text:style-name="T742_1">Τα<text:s/>στοιχεία<text:s/>που<text:s/>είχαν<text:s/>συλλεγεί<text:s/>ή<text:s/>κατασχεθεί<text:s/>και<text:s/>το<text:s/>υλικό<text:s/>που<text:s/>εγγράφηκε<text:s/>ή<text:s/>αποτυπώθηκε<text:s/>σε<text:s/>εκτέλεση<text:s/>της<text:s/>διάταξης<text:s/>για<text:s/>την<text:s/>άρση<text:s/>του<text:s/>απορρήτου<text:s/>σε<text:s/>περίπτωση<text:s/>διακρίβωσης<text:s/>εγκλημάτων,<text:s/>σύμφωνα<text:s/>με<text:s/>το<text:s/>άρθρο<text:s/>4,<text:s/>επισυνάπτονται<text:s/>στη<text:s/>δικογραφία,<text:s/>αν<text:s/>συνιστούν<text:s/>αποδεικτικά<text:s/>μέσα<text:s/>για<text:s/>την<text:s/>ποινική<text:s/>δίωξη<text:s/>κατά<text:s/>την<text:s/>κρίση<text:s/>της<text:s/>αρχής<text:s/>που<text:s/>εξέδωσε<text:s/>τη<text:s/>διάταξη.<text:s/>Στις<text:s/>περιπτώσεις<text:s/>των<text:s/>παρ.<text:s/>1α<text:s/>και<text:s/>1γ<text:s/>του<text:s/>άρθρου<text:s/>4<text:s/>και<text:s/>της<text:s/>περ.<text:s/>ζ’<text:s/>της<text:s/>παρ.<text:s/>3<text:s/>του<text:s/>άρθρου<text:s/>36<text:s/>του<text:s/>ν.<text:s/>4443/2016<text:s/>(Α’<text:s/>232)<text:s/>τα<text:s/>στοιχεία<text:s/>αυτά<text:s/>χρησιμοποιούνται<text:s/>επιπλέον<text:s/>κατά<text:s/>τη<text:s/>διοικητική<text:s/>διαδικασία<text:s/>για<text:s/>τη<text:s/>διαπίστωση<text:s/>της<text:s/>παράβασης<text:s/>των<text:s/>άρθρων<text:s/>3<text:s/>έως<text:s/>7,<text:s/>29<text:s/>και<text:s/>30<text:s/>του<text:s/>ν.<text:s/>3340/2005<text:s/>(Α’<text:s/>112),<text:s/>του<text:s/>άρθρου<text:s/>93α<text:s/>του<text:s/>ν.<text:s/>4099/2012<text:s/>(Α’<text:s/>250),<text:s/>καθώς<text:s/>και<text:s/>των<text:s/>διατάξεων<text:s/>των<text:s/>στοιχείων<text:s/>(α)<text:s/>και<text:s/>(β)<text:s/>του<text:s/>άρθρου<text:s/>14<text:s/>και<text:s/>του<text:s/>άρθρου<text:s/>15<text:s/>του<text:s/>Κανονισμού<text:s/>(ΕΕ)<text:s/>596/2014<text:s/>του<text:s/>Ευρωπαϊκού<text:s/>Κοινοβουλίου<text:s/>και<text:s/>του<text:s/>Συμβουλίου<text:s/>της<text:s/>16ης<text:s/>Απριλίου<text:s/>2014<text:s/>για<text:s/>την<text:s/>κατάχρηση<text:s/>της<text:s/>αγοράς<text:s/>(Κανονισμός<text:s/>για<text:s/>την<text:s/>κατάχρηση<text:s/>της<text:s/>αγοράς)<text:s/>και<text:s/>την<text:s/>κατάργηση<text:s/>της<text:s/>Οδηγίας<text:s/>2003/6/ΕΚ<text:s/>του<text:s/>Ευρωπαϊκού<text:s/>Κοινοβουλίου<text:s/>και<text:s/>του<text:s/>Συμβουλίου<text:s/>και<text:s/>των<text:s/>Οδηγιών<text:s/>της<text:s/>Επιτροπής<text:s/>2003/124/ΕΚ,<text:s/>2003/125/ΕΚ<text:s/>και<text:s/>2004/72/ΕΚ<text:s/>(L<text:s/>173)<text:s/>και<text:s/>επισυνάπτονται<text:s/>στη<text:s/>σχετική<text:s/>δικογραφία<text:s/>κατά<text:s/>τη<text:s/>διαδικασία<text:s/>ενώπιον<text:s/>των<text:s/>διοικητικών<text:s/>δικαστηρίων.</text:span></text:p>
      <text:p text:style-name="P743"><text:span text:style-name="T743_1">Διαφορετικά<text:s/>επιστρέφονται<text:s/>στον<text:s/>κύριό<text:s/>τους,<text:s/>εφόσον<text:s/>έχει<text:s/>αποφασισθεί<text:s/>η<text:s/>κατά<text:s/>το<text:s/>πρώτο<text:s/>εδάφιο<text:s/>γνωστοποίηση<text:s/>του<text:s/>μέτρου.<text:s/>Αν<text:s/>δεν<text:s/>συντρέχει<text:s/>αυτή<text:s/>η<text:s/>περίπτωση<text:s/>καταστρέφονται<text:s/>ενώπιον<text:s/>της<text:s/>αρχής<text:s/>που<text:s/>εξέδωσε<text:s/>τη<text:s/>διάταξη<text:s/>και<text:s/>συντάσσεται<text:s/>έκθεση<text:s/>για<text:s/>την<text:s/>καταστροφή.<text:s/>Υποχρεωτικώς<text:s/>καταστρέφεται<text:s/>το<text:s/>υλικό<text:s/>που<text:s/>δεν<text:s/>έχει<text:s/>σχέση<text:s/>με<text:s/>τον<text:s/>λόγο<text:s/>επιβολής<text:s/>του<text:s/>μέτρου.<text:s/>Η<text:s/>παρούσα<text:s/>δεν<text:s/>εφαρμόζεται<text:s/>σε<text:s/>περιπτώσεις<text:s/>άρσης<text:s/>του<text:s/>απορρήτου<text:s/>για<text:s/>λόγους<text:s/>εθνικής<text:s/>ασφάλειας,<text:s/>σύμφωνα<text:s/>με<text:s/>το<text:s/>άρθρο<text:s/>3.».</text:span></text:p>
      <text:p text:style-name="P744"><text:span text:style-name="T744_1">2.</text:span><text:span text:style-name="T744_2"><text:s/>Η<text:s/>παρ.<text:s/>1<text:s/>εφαρμόζεται<text:s/>και<text:s/>για<text:s/>τις<text:s/>άρσεις<text:s/>του<text:s/>απορρήτου<text:s/>που<text:s/>έχουν<text:s/>λάβει<text:s/>χώρα<text:s/>έως<text:s/>τη<text:s/>δημοσίευση<text:s/>του<text:s/>παρόντος.</text:span></text:p>
      <text:h text:style-name="P745" text:outline-level="1"><text:span text:style-name="T745_1">ΜΕΡΟΣ<text:s/>Δ’</text:span></text:h>
      <text:h text:style-name="P746" text:outline-level="1"><text:span text:style-name="T746_1">ΔΙΑΤΑΞΕΙΣ<text:s/>ΑΡΜΟΔΙΟΤΗΤΑΣ<text:s/>ΤΟΥ<text:s/>ΥΠΟΥΡΓΕΙΟΥ<text:s/>ΕΣΩΤΕΡΙΚΩΝ</text:span></text:h>
      <text:h text:style-name="P747" text:outline-level="6"><text:span text:style-name="T747_1">Άρθρο<text:s/>88</text:span></text:h>
      <text:h text:style-name="P748" text:outline-level="6"><text:span text:style-name="T748_1">Συμβάσεις<text:s/>υπηρεσιών<text:s/>καθαριότητας,<text:s/>απολύμανσης<text:s/>και<text:s/>φύλαξης</text:span></text:h>
      <text:p text:style-name="P749"><text:span text:style-name="T749_1">1.</text:span><text:span text:style-name="T749_2"><text:s/>Συμβάσεις<text:s/>Ιδιωτικού<text:s/>Δικαίου<text:s/>Ορισμένου<text:s/>Χρόνου<text:s/>προσωπικού,<text:s/>που<text:s/>απασχολείται<text:s/>κατά<text:s/>τη<text:s/>δημοσίευση<text:s/>του<text:s/>παρόντος,<text:s/>για<text:s/>τις<text:s/>ανάγκες<text:s/>καθαριότητας,<text:s/>φύλαξης<text:s/>και<text:s/>απολύμανσης<text:s/>των<text:s/>κτιρίων<text:s/>των<text:s/>Κεντρικών<text:s/>Υπηρεσιών<text:s/>των<text:s/>Υπουργείων<text:s/>Ανάπτυξης<text:s/>και<text:s/>Επενδύσεων,<text:s/>Προστασίας<text:s/>του<text:s/>Πολίτη,<text:s/>Υγείας,<text:s/>Παιδείας<text:s/>και<text:s/>Θρησκευμάτων,<text:s/>των<text:s/>νοσοκομείων<text:s/>του<text:s/>ΕΣΥ,<text:s/>των<text:s/>στρατιωτικών<text:s/>νοσοκομείων,<text:s/>καθώς<text:s/>και<text:s/>του<text:s/>Ε.Ο.Δ.Υ.,<text:s/>των<text:s/>κτιρίων<text:s/>των<text:s/>περιφερειακών<text:s/>υπηρεσιών<text:s/>του<text:s/>Υπουργείου<text:s/>Προστασίας<text:s/>του<text:s/>Πολίτη,<text:s/>καθώς<text:s/>και<text:s/>για<text:s/>τις<text:s/>ανάγκες<text:s/>φύλαξης<text:s/>και<text:s/>απολύμανσης<text:s/>των<text:s/>κτιρίων<text:s/>των<text:s/>Κεντρικών<text:s/>Υπηρεσιών<text:s/>και<text:s/>των<text:s/>περιφερειακών<text:s/>υπηρεσιών<text:s/>του<text:s/>Υπουργείου<text:s/>Οικονομικών<text:s/>και<text:s/>της<text:s/>Ανεξάρτητης<text:s/>Αρχής<text:s/>Δημοσίων<text:s/>Εσόδων<text:s/>(Α.Α.Δ.Ε.),<text:s/>παρα-<text:s/>τείνονται,<text:s/>από<text:s/>τη<text:s/>λήξη<text:s/>τους,<text:s/>για<text:s/>λόγους<text:s/>δημόσιας<text:s/>υγείας<text:s/>έως<text:s/>τη<text:s/>σύναψη<text:s/>των<text:s/>συμβάσεων<text:s/>μετά<text:s/>την<text:s/>ολοκλήρωση<text:s/>των<text:s/>εν<text:s/>εξελίξει<text:s/>διαδικασιών<text:s/>πρόσληψης<text:s/>ή<text:s/>των<text:s/>διαγωνιστικών<text:s/>διαδικασιών<text:s/>ανάθεσης<text:s/>υπηρεσιών<text:s/>καθαριότητας<text:s/>και<text:s/>σε<text:s/>κάθε<text:s/>περίπτωση<text:s/>όχι<text:s/>πέραν<text:s/>της<text:s/>30ης.6.2021<text:s/>για<text:s/>την<text:s/>κάλυψη<text:s/>των<text:s/>ανωτέρω<text:s/>αναγκών.<text:s/>Η<text:s/>παράταση<text:s/>των<text:s/>συμβάσεων<text:s/>γίνεται<text:s/>κατά<text:s/>παρέκκλιση<text:s/>των<text:s/>άρθρων<text:s/>5,<text:s/>6<text:s/>και<text:s/>7<text:s/>του<text:s/>π.δ.<text:s/>164/2004<text:s/>(Α’<text:s/>134)<text:s/>και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/text:span></text:p>
      <text:p text:style-name="P750"><text:span text:style-name="T750_1">2.</text:span><text:span text:style-name="T750_2"><text:s/>Συμβάσεις<text:s/>υπηρεσιών<text:s/>καθαριότητας,<text:s/>απολύμανσης<text:s/>και<text:s/>φύλαξης,<text:s/>οι<text:s/>οποίες<text:s/>έχουν<text:s/>συναφθεί<text:s/>στο<text:s/>πλαίσιο<text:s/>του<text:s/>άρθρου<text:s/>εικοστού<text:s/>έκ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παρατείνονται<text:s/>αυτοδικαίως<text:s/>από<text:s/>τη<text:s/>λήξη<text:s/>τους<text:s/>έως<text:s/>και<text:s/>την<text:s/>30η.6.2021.</text:span></text:p>
      <text:h text:style-name="P751" text:outline-level="6"><text:span text:style-name="T751_1">Άρθρο<text:s/>89</text:span></text:h>
      <text:h text:style-name="P752" text:outline-level="6"><text:span text:style-name="T752_1">Χρήση<text:s/>νέων<text:s/>τεχνολογιών<text:s/>για<text:s/>τη<text:s/>σύγκληση<text:s/>και<text:s/>διεξαγωγή<text:s/>συνεδριάσεων<text:s/>και<text:s/>αρχαιρεσιών<text:s/>των<text:s/>συλλογικών<text:s/>οργάνων<text:s/>των<text:s/>νομικών<text:s/>προσώπων</text:span></text:h>
      <text:p text:style-name="P753"><text:span text:style-name="T753_1">1.</text:span><text:span text:style-name="T753_2"><text:s/>Εφόσον<text:s/>εξακολουθεί<text:s/>να<text:s/>υφίσταται<text:s/>άμεσος<text:s/>κίνδυνος<text:s/>δημόσιας<text:s/>υγείας<text:s/>από<text:s/>τη<text:s/>διασπορά<text:s/>του<text:s/>κορωνοϊ-<text:s/>ού<text:s/>COVID-19<text:s/>και<text:s/>για<text:s/>χρονικό<text:s/>διάστημα<text:s/>όχι<text:s/>πέραν<text:s/>της<text:s/>30ής.6.2021,<text:s/>συνεδρίαση<text:s/>συλλογικού<text:s/>οργάνου<text:s/>οποιουδήποτε<text:s/>νομικού<text:s/>προσώπου<text:s/>ιδιωτικού<text:s/>δικαίου<text:s/>ή<text:s/>οποιασδήποτε<text:s/>νομικής<text:s/>οντότητας,<text:s/>ιδίως<text:s/>διοικητικού<text:s/>συμβουλίου<text:s/>και<text:s/>Γενικής<text:s/>Συνέλευσης<text:s/>μετόχων<text:s/>ή<text:s/>εταίρων,<text:s/>μπορεί<text:s/>να<text:s/>λαμβάνει<text:s/>χώρα<text:s/>και<text:s/>με<text:s/>τηλεδιάσκεψη<text:s/>ως<text:s/>προς<text:s/>ορισμένα<text:s/>ή<text:s/>και<text:s/>ως<text:s/>προς<text:s/>όλα<text:s/>τα<text:s/>μέλη<text:s/>τους.<text:s/>Στην<text:s/>περίπτωση<text:s/>αυτή<text:s/>η<text:s/>πρόσκληση<text:s/>προς<text:s/>τα<text:s/>μέλη<text:s/>περιλαμβάνει<text:s/>τις<text:s/>αναγκαίες<text:s/>πληροφορίες<text:s/>και<text:s/>τεχνικές<text:s/>οδηγίες<text:s/>για<text:s/>τη<text:s/>συμμετοχή<text:s/>τους<text:s/>στη<text:s/>συνεδρίαση.</text:span></text:p>
      <text:p text:style-name="P754"><text:span text:style-name="T754_1">2.</text:span><text:span text:style-name="T754_2"><text:s/>Εφόσον<text:s/>εξακολουθεί<text:s/>να<text:s/>υφίσταται<text:s/>άμεσος<text:s/>κίνδυνος<text:s/>δημόσιας<text:s/>υγείας<text:s/>από<text:s/>τη<text:s/>διασπορά<text:s/>του<text:s/>κορωνοϊ-<text:s/>ού<text:s/>COVID-19<text:s/>και<text:s/>για<text:s/>χρονικό<text:s/>διάστημα<text:s/>όχι<text:s/>πέραν<text:s/>της<text:s/>30ής.6.2021,<text:s/>η<text:s/>λήψη<text:s/>των<text:s/>αποφάσεων<text:s/>των<text:s/>διοικητικών<text:s/>συμβουλίων<text:s/>και<text:s/>των<text:s/>Γενικών<text:s/>Συνελεύσεων<text:s/>των<text:s/>νομικών<text:s/>προσώπων<text:s/>ιδιωτικού<text:s/>δικαίου<text:s/>μπορεί<text:s/>να<text:s/>λαμβάνει<text:s/>χώρα<text:s/>και<text:s/>με<text:s/>τηλεδιάσκεψη<text:s/>για<text:s/>όλα<text:s/>ή<text:s/>για<text:s/>κάποια<text:s/>από<text:s/>τα<text:s/>μέλη<text:s/>τους,<text:s/>με<text:s/>κάθε<text:s/>πρόσφορο<text:s/>τηλεπικοινωνιακό<text:s/>μέσο,<text:s/>καθώς<text:s/>και<text:s/>δια<text:s/>περιφοράς.<text:s/>Σε<text:s/>όλες<text:s/>τις<text:s/>ανωτέρω<text:s/>περιπτώσεις,<text:s/>οι<text:s/>υπογραφές<text:s/>των<text:s/>μελών<text:s/>του<text:s/>συλλογικού<text:s/>οργάνου<text:s/>μπορούν<text:s/>να<text:s/>αντικαθίστανται<text:s/>με<text:s/>ανταλλαγή<text:s/>μηνυμάτων<text:s/>μέσω<text:s/>ηλεκτρονικού<text:s/>ταχυδρομείου<text:s/>(email)<text:s/>ή<text:s/>άλλα<text:s/>ηλεκτρονικά<text:s/>μέσα.</text:span></text:p>
      <text:p text:style-name="P755"><text:span text:style-name="T755_1">3.</text:span><text:span text:style-name="T755_2"><text:s/>Οι<text:s/>παρ.<text:s/>1<text:s/>και<text:s/>2<text:s/>ισχύουν<text:s/>και<text:s/>για<text:s/>τα<text:s/>συλλογικά<text:s/>όργανα<text:s/>των<text:s/>συνδικαλιστικών<text:s/>οργανώσεων<text:s/>της<text:s/>παρ.<text:s/>1<text:s/>του<text:s/>άρθρου<text:s/>9<text:s/>του<text:s/>ν.<text:s/>1264/1982<text:s/>(Α’<text:s/>79),<text:s/>των<text:s/>εργοδοτι-<text:s/>κών<text:s/>οργανώσεων,<text:s/>των<text:s/>επαγγελματικών<text:s/>οργανώσεων<text:s/>του<text:s/>ν.<text:s/>1712/1987,<text:s/>των<text:s/>αστικών<text:s/>συνεταιρισμών<text:s/>του<text:s/>ν.<text:s/>1667/1986<text:s/>(Α’<text:s/>196)<text:s/>και<text:s/>όλων<text:s/>των<text:s/>σωματείων<text:s/>που<text:s/>λειτουργούν<text:s/>βάσει<text:s/>του<text:s/>ΑΚ<text:s/>ή<text:s/>άλλων<text:s/>νομικών<text:s/>προσώπων<text:s/>ιδιωτικού<text:s/>δικαίου,<text:s/>εξαιρουμένων<text:s/>των<text:s/>αλληλοβοηθητι-<text:s/>κών<text:s/>ταμείων.</text:span></text:p>
      <text:h text:style-name="P756" text:outline-level="6"><text:span text:style-name="T756_1">Άρθρο<text:s/>90</text:span></text:h>
      <text:h text:style-name="P757" text:outline-level="6"><text:span text:style-name="T757_1">Παράταση<text:s/>θητείας<text:s/>οργάνων<text:s/>διοίκησης</text:span></text:h>
      <text:p text:style-name="P758"><text:span text:style-name="T758_1">Η<text:s/>θητεία<text:s/>των<text:s/>διοικητικών<text:s/>συμβουλίων<text:s/>και<text:s/>των<text:s/>λοιπών<text:s/>καταστατικών<text:s/>οργάνων<text:s/>των<text:s/>πολιτιστικών,<text:s/>αθλητικών,<text:s/>φιλανθρωπικών<text:s/>και<text:s/>άλλων<text:s/>σωματείων<text:s/>και<text:s/>συλλόγων,<text:s/>που<text:s/>έχουν<text:s/>συσταθεί<text:s/>και<text:s/>λειτουργούν,<text:s/>σύμφωνα<text:s/>με<text:s/>τα<text:s/>άρθρα<text:s/>78<text:s/>και<text:s/>επ.<text:s/>του<text:s/>Αστικού<text:s/>Κώδικα,<text:s/>του<text:s/>Σώματος<text:s/>Ελλήνων<text:s/>Προσκόπων<text:s/>(Σ.Ε.Π.),<text:s/>που<text:s/>έχει<text:s/>συσταθεί<text:s/>με<text:s/>τον<text:s/>ν.<text:s/>1066/1917<text:s/>(Α’<text:s/>268),<text:s/>καθώς<text:s/>και<text:s/>των<text:s/>επαγγελματικών<text:s/>οργανώσεων<text:s/>του<text:s/>ν.<text:s/>1712/1987<text:s/>(Α’<text:s/>115),<text:s/>εφόσον<text:s/>έχει<text:s/>λήξει<text:s/>ή<text:s/>λήγει<text:s/>ενόσω<text:s/>βρίσκονται<text:s/>σε<text:s/>ισχύ<text:s/>τα<text:s/>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και<text:s/>εφόσον<text:s/>στο<text:s/>μεταξύ<text:s/>δεν<text:s/>έχουν<text:s/>διενεργηθεί<text:s/>ή<text:s/>δεν<text:s/>διενεργηθούν,<text:s/>σύμφωνα<text:s/>με<text:s/>το<text:s/>άρθρο<text:s/>89<text:s/>του<text:s/>παρόντος<text:s/>αρχαιρεσίες<text:s/>για<text:s/>την<text:s/>ανάδειξη<text:s/>νέων<text:s/>καταστατικών<text:s/>οργάνων,<text:s/>παρατείνε-<text:s/>ται,<text:s/>από<text:s/>την<text:s/>ημερομηνία<text:s/>λήξης<text:s/>της,<text:s/>έως<text:s/>την<text:s/>30ή.6.2021.<text:s/>Κοινές<text:s/>υπουργικές<text:s/>αποφάσεις,<text:s/>που<text:s/>έχουν<text:s/>εκδοθεί<text:s/>δυνάμει<text:s/>της<text:s/>παρ.<text:s/>2<text:s/>του<text:s/>άρθρου<text:s/>54<text:s/>του<text:s/>ν.<text:s/>4753/2020<text:s/>(Α’<text:s/>227),<text:s/>με<text:s/>τις<text:s/>οποίες<text:s/>παρατάθηκε<text:s/>η<text:s/>θητεία<text:s/>των<text:s/>διοικητικών<text:s/>συμβουλίων<text:s/>και<text:s/>των<text:s/>λοιπών<text:s/>καταστατικών<text:s/>οργάνων<text:s/>σωματείων<text:s/>και<text:s/>συλλόγων<text:s/>διατηρούνται<text:s/>σε<text:s/>ισχύ,<text:s/>μέχρι<text:s/>την<text:s/>30ή.4.2021.</text:span></text:p>
      <text:h text:style-name="P759" text:outline-level="6"><text:span text:style-name="T759_1">Άρθρο<text:s/>91</text:span></text:h>
      <text:h text:style-name="P760" text:outline-level="6"><text:span text:style-name="T760_1">Παράταση<text:s/>προθεσμίας<text:s/>για<text:s/>την<text:s/>εκκαθάριση<text:s/>των<text:s/>δηλώσεων<text:s/>για<text:s/>τον<text:s/>καθορισμό<text:s/>της<text:s/>επιφάνειας<text:s/>ή<text:s/>και<text:s/>της<text:s/>χρήσης<text:s/>ακινήτου<text:s/>περί<text:s/>υπολογισμού<text:s/>φόρων,<text:s/>τελών<text:s/>και<text:s/>εισφορών<text:s/>προς<text:s/>Ο.Τ.Α.<text:s/>α’<text:s/>βαθμού</text:span></text:h>
      <text:p text:style-name="P761"><text:span text:style-name="T761_1">Οι<text:s/>προθεσμίες<text:s/>του<text:s/>πέμπτου<text:s/>και<text:s/>του<text:s/>έκτου<text:s/>εδαφίου<text:s/>της<text:s/>παρ.<text:s/>2<text:s/>του<text:s/>άρθρου<text:s/>51<text:s/>του<text:s/>ν.<text:s/>4647/2019<text:s/>(Α’<text:s/>204)<text:s/>αναφορικά<text:s/>με<text:s/>την<text:s/>εκκαθάριση<text:s/>των<text:s/>δηλώσεων<text:s/>για<text:s/>τον<text:s/>καθορισμό<text:s/>της<text:s/>επιφάνειας<text:s/>ή<text:s/>και<text:s/>της<text:s/>χρήσης<text:s/>ακινήτου<text:s/>περί<text:s/>του<text:s/>υπολογισμού<text:s/>φόρων,<text:s/>τελών<text:s/>και<text:s/>εισφορών<text:s/>προς<text:s/>τους<text:s/>Ο.Τ.Α.<text:s/>α’<text:s/>βαθμού<text:s/>και<text:s/>τη<text:s/>διάρκεια<text:s/>των<text:s/>συμβάσεων<text:s/>που<text:s/>έχουν<text:s/>συναφθεί<text:s/>αποκλειστικά<text:s/>για<text:s/>τον<text:s/>σκοπό<text:s/>αυτό,<text:s/>παρατείνονται,<text:s/>από<text:s/>την<text:s/>ημερομηνία<text:s/>λήξης<text:s/>τους,<text:s/>έως<text:s/>την<text:s/>30ή.6.2021.</text:span></text:p>
      <text:h text:style-name="P762" text:outline-level="6"><text:span text:style-name="T762_1">Άρθρο<text:s/>92</text:span></text:h>
      <text:h text:style-name="P763" text:outline-level="6"><text:span text:style-name="T763_1">Άσκηση<text:s/>αρμοδιοτήτων<text:s/>δημοτικής<text:s/>αστυνομίας<text:s/>σε<text:s/>δήμους<text:s/>στους<text:s/>οποίους<text:s/>αυτή<text:s/>δεν<text:s/>υφίσταται<text:s/>ή<text:s/>έχει<text:s/>ανεπαρκή<text:s/>στελέχωση<text:s/>-<text:s/>Τροποποίηση<text:s/>του<text:s/>άρθρου<text:s/>50<text:s/>του<text:s/>ν.<text:s/>4753/2020</text:span></text:h>
      <text:p text:style-name="P764"><text:span text:style-name="T764_1">Ο<text:s/>τίτλος<text:s/>και<text:s/>οι<text:s/>παρ.<text:s/>1<text:s/>και<text:s/>2<text:s/>του<text:s/>άρθρου<text:s/>50<text:s/>του<text:s/>ν.<text:s/>4753/2020<text:s/>(Α’<text:s/>227)<text:s/>τροποποιούνται<text:s/>και<text:s/>το<text:s/>άρθρο<text:s/>διαμορφώνεται<text:s/>ως<text:s/>εξής:</text:span></text:p>
      <text:p text:style-name="P765"><text:span text:style-name="T765_1">«Άρθρο<text:s/>50</text:span></text:p>
      <text:p text:style-name="P766"><text:span text:style-name="T766_1">Άσκηση<text:s/>αρμοδιοτήτων<text:s/>δημοτικής<text:s/>αστυνομίας<text:s/>σε<text:s/>δήμους<text:s/>στους<text:s/>οποίους<text:s/>αυτή<text:s/>δεν<text:s/>υφίσταται<text:s/>ή<text:s/>έχει<text:s/>ανεπαρκή<text:s/>στελέχωση</text:span></text:p>
      <text:p text:style-name="P767"><text:span text:style-name="T767_1">1.<text:s/>Σε<text:s/>δήμους<text:s/>στους<text:s/>οποίους<text:s/>δεν<text:s/>υφίσταται<text:s/>δημοτική<text:s/>αστυνομία<text:s/>ή<text:s/>το<text:s/>προσωπικό<text:s/>που<text:s/>υπηρετεί<text:s/>δεν<text:s/>επαρκεί<text:s/>κατά<text:s/>την<text:s/>κρίση<text:s/>του<text:s/>δημάρχου,<text:s/>δύναται<text:s/>με<text:s/>απόφαση<text:s/>του<text:s/>δημάρχου,<text:s/>για<text:s/>όσο<text:s/>χρονικό<text:s/>διάστημα<text:s/>ισχύουν<text:s/>τα<text:s/>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και<text:s/>πάντως<text:s/>όχι<text:s/>πέραν<text:s/>της<text:s/>30ής.6.2021,<text:s/>να<text:s/>ορίζονται<text:s/>διοικητικοί<text:s/>υπάλληλοι<text:s/>κατηγορίας<text:s/>ΠΕ<text:s/>ή<text:s/>ΤΕ<text:s/>ή<text:s/>ΔΕ,<text:s/>οι<text:s/>οποίοι<text:s/>θα<text:s/>ασκούν<text:s/>αποκλειστικά<text:s/>τις<text:s/>αρμοδιότητες<text:s/>της<text:s/>δημοτικής<text:s/>αστυνομίας<text:s/>ως<text:s/>αρμόδιας<text:s/>αρχής<text:s/>ελέγχου<text:s/>και<text:s/>επιβολής<text:s/>κυρώσεων<text:s/>των<text:s/>μέτρων<text:s/>για<text:s/>την<text:s/>αποτροπή<text:s/>της<text:s/>πανδημίας.</text:span></text:p>
      <text:p text:style-name="P768"><text:span text:style-name="T768_1">2.<text:s/>Με<text:s/>απόφαση<text:s/>του<text:s/>Υπουργού<text:s/>Εσωτερικών<text:s/>μπορεί<text:s/>να<text:s/>παρατείνεται<text:s/>η<text:s/>ισχύς<text:s/>του<text:s/>παρόντος,<text:s/>εφόσον<text:s/>εξακολουθούν<text:s/>να<text:s/>συντρέχουν<text:s/>έκτακτοι<text:s/>λόγοι<text:s/>προστασίας<text:s/>της<text:s/>δημόσιας<text:s/>υγείας<text:s/>και<text:s/>πάντως<text:s/>όχι<text:s/>πέραν<text:s/>της<text:s/>30ής.9.2021.».</text:span></text:p>
      <text:h text:style-name="P769" text:outline-level="1"><text:span text:style-name="T769_1">ΜΕΡΟΣ<text:s/>Ε’</text:span></text:h>
      <text:h text:style-name="P770" text:outline-level="1"><text:span text:style-name="T770_1">ΔΙΑΤΑΞΕΙΣ<text:s/>ΑΡΜΟΔΙΟΤΗΤΑΣ<text:s/>ΤΟΥ</text:span></text:h>
      <text:p text:style-name="P771"><text:span text:style-name="T771_1">ΥΠΟΥΡΓΕΙΟΥ<text:s/>ΠΑΙΔΕΙΑΣ<text:s/>ΚΑΙ<text:s/>ΘΡΗΣΚΕΥΜΑΤΩΝ</text:span></text:p>
      <text:h text:style-name="P772" text:outline-level="6"><text:span text:style-name="T772_1">Άρθρο<text:s/>93</text:span></text:h>
      <text:h text:style-name="P773" text:outline-level="6"><text:span text:style-name="T773_1">Δυνατότητα<text:s/>τμηματικής<text:s/>εξόφλησης<text:s/>προμηθευτών</text:span></text:h>
      <text:p text:style-name="P774"><text:span text:style-name="T774_1">Το<text:s/>τελευταίο<text:s/>εδάφιο<text:s/>της<text:s/>παρ.<text:s/>2<text:s/>του<text:s/>άρθρου<text:s/>12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<text:s/>και<text:s/>τροποποιήθηκε<text:s/>με<text:s/>το<text:s/>άρθρο<text:s/>160<text:s/>του<text:s/>ν.<text:s/>4763/2020<text:s/>(Α’<text:s/>254)<text:s/>ισχύει<text:s/>από<text:s/>την<text:s/>έναρξη<text:s/>ισχύος<text:s/>της<text:s/>ως<text:s/>άνω<text:s/>Πράξης<text:s/>Νομοθετικού<text:s/>Περιεχομένου,<text:s/>ανεξάρτητα<text:s/>από<text:s/>τα<text:s/>προβλε-<text:s/>πόμενα<text:s/>στις<text:s/>σχετικές<text:s/>συμβάσεις.</text:span></text:p>
      <text:h text:style-name="P775" text:outline-level="6"><text:span text:style-name="T775_1">Άρθρο<text:s/>94</text:span></text:h>
      <text:h text:style-name="P776" text:outline-level="6"><text:span text:style-name="T776_1">Παράταση<text:s/>ισχύος<text:s/>ρυθμίσεων<text:s/>αρμοδιότητας<text:s/>Υπουργείου<text:s/>Παιδείας<text:s/>και<text:s/>Θρησκευμάτων<text:s/>για<text:s/>τα<text:s/>ζητήματα<text:s/>έκτακτης<text:s/>προμήθειας<text:s/>μέσων<text:s/>ατομικής<text:s/>υγιεινής<text:s/>ή<text:s/>συλλογικής<text:s/>προστασίας,<text:s/>την<text:s/>αντιμετώπιση<text:s/>της<text:s/>διασποράς<text:s/>και<text:s/>των<text:s/>συνεπειών<text:s/>του<text:s/>κορωνοϊού<text:s/>COVID-19</text:span></text:h>
      <text:p text:style-name="P777"><text:span text:style-name="T777_1">Η<text:s/>ισχύς<text:s/>των<text:s/>άρθρων<text:s/>12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εξηκοστού<text:s/>πέμπ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τεσσαρακοστού<text:s/>πρώτ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καθώς<text:s/>και<text:s/>της<text:s/>παρ.<text:s/>1<text:s/>του<text:s/>άρθρου<text:s/>τριακοστού<text:s/>έκτου<text:s/>και<text:s/>της<text:s/>παρ.<text:s/>2<text:s/>του<text:s/>άρθρου<text:s/>τριακοστού<text:s/>έβδομου<text:s/>της<text:s/>από<text:s/>1.5.2020<text:s/>Πράξης<text:s/>Νομοθετικού<text:s/>Περιεχομένου<text:s/>(Α’<text:s/>90),<text:s/>η<text:s/>οποία<text:s/>κυρώθηκε<text:s/>με<text:s/>το<text:s/>άρθρο<text:s/>2<text:s/>του<text:s/>ν.<text:s/>4690/2020,<text:s/>ως<text:s/>προς<text:s/>την<text:s/>έκτακτη<text:s/>προμήθεια<text:s/>μέσων<text:s/>ατομικής<text:s/>υγιεινής<text:s/>ή<text:s/>συλλογικής<text:s/>προστασίας,<text:s/>τις<text:s/>διαδικασίες<text:s/>σύναψης<text:s/>δημοσίων<text:s/>συμβάσεων,<text:s/>τη<text:s/>διαδικασία<text:s/>αποδοχής<text:s/>δωρεών<text:s/>από<text:s/>τρίτους<text:s/>και<text:s/>ως<text:s/>προς<text:s/>ειδικά<text:s/>διοικητικά<text:s/>θέματα<text:s/>για<text:s/>την<text:s/>επαναλειτουργία<text:s/>των<text:s/>εκπαιδευτικών<text:s/>δομών<text:s/>και<text:s/>τη<text:s/>διευκόλυνση<text:s/>της<text:s/>εξ<text:s/>αποστάσεως<text:s/>εκπαίδευσης,<text:s/>παρατείνεται,<text:s/>από<text:s/>τη<text:s/>λήξη<text:s/>της,<text:s/>έως<text:s/>την<text:s/>31η.7.2021.</text:span></text:p>
      <text:h text:style-name="P778" text:outline-level="6"><text:span text:style-name="T778_1">Άρθρο<text:s/>95</text:span></text:h>
      <text:h text:style-name="P779" text:outline-level="6"><text:span text:style-name="T779_1">Διεξαγωγή<text:s/>εκλογικών<text:s/>διαδικασιών<text:s/>στα</text:span></text:h>
      <text:p text:style-name="P780"><text:span text:style-name="T780_1">Α.Ε.Ι.<text:s/>μέσω<text:s/>ηλεκτρονικής<text:s/>ψηφοφορίας<text:s/>-<text:s/>Τροποποίηση<text:s/>του<text:s/>άρθρου<text:s/>162<text:s/>του<text:s/>ν.<text:s/>4763/2020</text:span></text:p>
      <text:p text:style-name="P781"><text:span text:style-name="T781_1">Η<text:s/>ισχύς<text:s/>του<text:s/>άρθρου<text:s/>162<text:s/>του<text:s/>ν.<text:s/>4763/2020<text:s/>(Α’<text:s/>254),<text:s/>ως<text:s/>προς<text:s/>τη<text:s/>διεξαγωγή<text:s/>εκλογικών<text:s/>διαδικασιών<text:s/>στα<text:s/>Α.Ε.Ι.<text:s/>μέσω<text:s/>ηλεκτρονικής<text:s/>ψηφοφορίας,<text:s/>παρατείνεται,<text:s/>από<text:s/>τη<text:s/>λήξη<text:s/>της,<text:s/>έως<text:s/>την<text:s/>31η.7.2021.</text:span></text:p>
      <text:h text:style-name="P782" text:outline-level="6"><text:span text:style-name="T782_1">Άρθρο<text:s/>96</text:span></text:h>
      <text:h text:style-name="P783" text:outline-level="6"><text:span text:style-name="T783_1">Υποβολή<text:s/>σε<text:s/>διαγνωστικό<text:s/>έλεγχο<text:s/>νόσησης<text:s/>από<text:s/>τον<text:s/>κορωνοϊό<text:s/>COVID-19</text:span></text:h>
      <text:p text:style-name="P784"><text:span text:style-name="T784_1">Εφόσον<text:s/>εξακολουθεί<text:s/>να<text:s/>υφίσταται<text:s/>κίνδυνος<text:s/>δημόσιας<text:s/>υγείας<text:s/>από<text:s/>τη<text:s/>διάδοση<text:s/>του<text:s/>κορωνοϊού<text:s/>COVID-19<text:s/>και<text:s/>σε<text:s/>κάθε<text:s/>περίπτωση<text:s/>έως<text:s/>την<text:s/>31η.7.2021,<text:s/>η<text:s/>έλλειψη<text:s/>του<text:s/>οποίου<text:s/>διαπιστώνεται<text:s/>με<text:s/>απόφαση<text:s/>του<text:s/>Υπουργού<text:s/>Υγείας,<text:s/>δύναται<text:s/>να<text:s/>ορίζεται<text:s/>με<text:s/>κοινή<text:s/>απόφαση<text:s/>των<text:s/>Υπουργών<text:s/>Παιδείας<text:s/>και<text:s/>Θρησκευμάτων<text:s/>και<text:s/>Υγείας,<text:s/>μετά<text:s/>από<text:s/>γνώμη<text:s/>της<text:s/>Εθνικής<text:s/>Επιτροπής<text:s/>Προστασίας<text:s/>Δημόσιας<text:s/>Υγείας<text:s/>κατά<text:s/>του<text:s/>κορωνοϊού<text:s/>COVID-19,<text:s/>ως<text:s/>προϋπόθεση<text:s/>συμμετοχής<text:s/>των<text:s/>μαθητών,<text:s/>φοιτητών,<text:s/>σπουδαστών<text:s/>και<text:s/>καταρτιζομένων<text:s/>στην<text:s/>εκπαιδευτική<text:s/>διαδικασία,<text:s/>όπου<text:s/>αυτή<text:s/>διενεργείται<text:s/>δια<text:s/>ζώσης,<text:s/>η<text:s/>προηγούμενη<text:s/>διαπίστωση,<text:s/>μετά<text:s/>από<text:s/>διαγνωστικό<text:s/>έλεγχο<text:s/>νόσησης<text:s/>από<text:s/>τον<text:s/>κορωνοϊό<text:s/>COVID-19,<text:s/>ότι<text:s/>οι<text:s/>ανωτέρω<text:s/>δεν<text:s/>έχουν<text:s/>βρεθεί<text:s/>θετικοί<text:s/>σε<text:s/>δοκιμασία<text:s/>διαγνωστικού<text:s/>ελέγχου.<text:s/>Με<text:s/>όμοια<text:s/>απόφαση<text:s/>δύναται<text:s/>να<text:s/>ορίζεται<text:s/>για<text:s/>το<text:s/>ίδιο<text:s/>χρονικό<text:s/>διάστημα<text:s/>η<text:s/>προηγούμενη<text:s/>υποβολή<text:s/>σε<text:s/>διαγνωστικό<text:s/>έλεγχο<text:s/>νόσησης<text:s/>από<text:s/>τον<text:s/>κορωνοϊό<text:s/>COVID-19<text:s/>ως<text:s/>προϋπόθεση<text:s/>συμμετοχής<text:s/>στις<text:s/>πάσης<text:s/>φύσεως<text:s/>εξετάσεις<text:s/>του<text:s/>Υπουργείου<text:s/>Παιδείας<text:s/>και<text:s/>Θρησκευμάτων.<text:s/>Με<text:s/>τις<text:s/>κοινές<text:s/>αποφάσεις<text:s/>των<text:s/>προηγούμενων<text:s/>εδαφίων<text:s/>καθορίζονται<text:s/>η<text:s/>διαδικασία<text:s/>και<text:s/>οι<text:s/>φορείς<text:s/>διενέργειας<text:s/>του<text:s/>ελέγχου,<text:s/>η<text:s/>δυνατότητα<text:s/>υποβολής<text:s/>σε<text:s/>αυτοέλεγχο,<text:s/>η<text:s/>συχνότητα<text:s/>υποβολής<text:s/>σε<text:s/>διαγνωστικό<text:s/>έλεγχο,<text:s/>ο<text:s/>τρόπος<text:s/>διάθεσης<text:s/>των<text:s/>διαγνωστικών<text:s/>δοκιμασιών,<text:s/>ο<text:s/>τρόπος<text:s/>βεβαίωσης<text:s/>της<text:s/>υποβολής<text:s/>σε<text:s/>έλεγχο<text:s/>και<text:s/>των<text:s/>αποτελεσμάτων<text:s/>του,<text:s/>καθώς<text:s/>και<text:s/>κάθε<text:s/>άλλο<text:s/>θέμα<text:s/>σχετικό<text:s/>με<text:s/>την<text:s/>εφαρμογή<text:s/>του<text:s/>παρόντος.</text:span></text:p>
      <text:h text:style-name="P785" text:outline-level="6"><text:span text:style-name="T785_1">Άρθρο<text:s/>97</text:span></text:h>
      <text:h text:style-name="P786" text:outline-level="6"><text:span text:style-name="T786_1">Ρυθμίσεις<text:s/>για<text:s/>το<text:s/>Ινστιτούτο<text:s/>Τεχνολογίας<text:s/>Υπολογιστών<text:s/>και<text:s/>Εκδόσεων<text:s/>«Διόφαντος»</text:span></text:h>
      <text:p text:style-name="P787"><text:span text:style-name="T787_1">(Ι.Τ.Υ.Ε.)<text:s/>-Τροποποίηση<text:s/>της<text:s/>παρ.<text:s/>1<text:s/>του<text:s/>άρθρου<text:s/>25<text:s/>του<text:s/>ν.<text:s/>3966/2011</text:span></text:p>
      <text:p text:style-name="P788"><text:span text:style-name="T788_1">1.</text:span><text:span text:style-name="T788_2"><text:s/>Στην<text:s/>παρ.<text:s/>1<text:s/>του<text:s/>άρθρου<text:s/>25<text:s/>του<text:s/>ν.<text:s/>3966/2011<text:s/>(Α’<text:s/>118)<text:s/>προστίθενται<text:s/>εδάφια<text:s/>πέμπτο<text:s/>και<text:s/>έκτο<text:s/>και<text:s/>η<text:s/>παρ.<text:s/>1<text:s/>διαμορφώνεται<text:s/>ως<text:s/>εξής:</text:span></text:p>
      <text:p text:style-name="P789"><text:span text:style-name="T789_1">«1.<text:s/>Το<text:s/>Διοικητικό<text:s/>Συμβούλιο<text:s/>του<text:s/>Ι.Τ.Υ.Ε.<text:s/>συγκροτείται<text:s/>με<text:s/>απόφαση<text:s/>του<text:s/>Υπουργού<text:s/>Παιδείας<text:s/>και<text:s/>Θρησκευμάτων,<text:s/>που<text:s/>δημοσιεύεται<text:s/>στην<text:s/>Εφημερίδα<text:s/>της<text:s/>Κυβερνή-<text:s/>σεως,<text:s/>και<text:s/>αποτελείται<text:s/>από<text:s/>τον<text:s/>Πρόεδρο<text:s/>και<text:s/>άλλα<text:s/>οκτώ<text:s/>μέλη,<text:s/>δύο<text:s/>από<text:s/>τα<text:s/>οποία<text:s/>ορίζονται<text:s/>ως<text:s/>Αντιπρόεδροι.<text:s/>Η<text:s/>θητεία<text:s/>του<text:s/>Προέδρου<text:s/>και<text:s/>των<text:s/>λοιπών<text:s/>μελών<text:s/>του<text:s/>Διοικητικού<text:s/>Συμβουλίου<text:s/>είναι<text:s/>πενταετής<text:s/>και<text:s/>μπορεί<text:s/>να<text:s/>ανανεώνεται.<text:s/>Δεν<text:s/>δύναται<text:s/>να<text:s/>οριστεί<text:s/>μέλος<text:s/>του<text:s/>Διοικητικού<text:s/>Συμβουλίου<text:s/>όποιος<text:s/>έχει<text:s/>κώλυμα<text:s/>διορισμού<text:s/>δημοσίου<text:s/>υπαλλήλου,<text:s/>σύμφωνα<text:s/>με<text:s/>τις<text:s/>διατάξεις<text:s/>της<text:s/>παρ.<text:s/>1<text:s/>του<text:s/>άρθρου<text:s/>8<text:s/>του<text:s/>Κώδικα<text:s/>Κατάστασης<text:s/>Δημοσίων<text:s/>Πολιτικών<text:s/>Διοικητικών<text:s/>Υπαλλήλων<text:s/>και<text:s/>Υπαλλήλων<text:s/>ν.π.δ.δ.<text:s/>Από<text:s/>την<text:s/>ιδιότητα<text:s/>του<text:s/>μέλους<text:s/>του<text:s/>Διοικητικού<text:s/>Συμβουλίου<text:s/>εκπίπτει<text:s/>εκείνος,<text:s/>στο<text:s/>πρόσωπο<text:s/>του<text:s/>οποίου<text:s/>συντρέχουν<text:s/>οι<text:s/>προϋποθέσεις<text:s/>έκπτωσης<text:s/>δημοσίου<text:s/>υπαλλήλου,<text:s/>σύμφωνα<text:s/>με<text:s/>τις<text:s/>διατάξεις<text:s/>του<text:s/>άρθρου<text:s/>149<text:s/>του<text:s/>ίδιου<text:s/>Κώδικα.<text:s/>Ο<text:s/>Πρόεδρος<text:s/>και<text:s/>οι<text:s/>Αντιπρόεδροι<text:s/>είναι<text:s/>πλήρους<text:s/>αλλά<text:s/>όχι<text:s/>αποκλειστικής<text:s/>απασχόλησης.<text:s/>Εάν<text:s/>ο<text:s/>Πρόεδρος<text:s/>και<text:s/>οι<text:s/>Αντιπρόεδροι<text:s/>έχουν<text:s/>την<text:s/>ιδιότητα<text:s/>μέλους<text:s/>Δ.Ε.Π.<text:s/>Α.Ε.Ι.<text:s/>της<text:s/>ημεδαπής,<text:s/>εντάσσονται<text:s/>αυτοδικαίως<text:s/>σε<text:s/>καθεστώς<text:s/>μερικής<text:s/>απασχόλησης<text:s/>στο<text:s/>Α.Ε.Ι.,<text:s/>όπου<text:s/>υπηρετούν<text:s/>για<text:s/>όσο<text:s/>χρονικό<text:s/>διάστημα<text:s/>διαρκεί<text:s/>η<text:s/>θητεία<text:s/>τους<text:s/>και<text:s/>μπορούν<text:s/>να<text:s/>ασκούν<text:s/>δραστηριότητες<text:s/>και<text:s/>να<text:s/>αμείβονται<text:s/>σύμφωνα<text:s/>με<text:s/>τις<text:s/>περ.<text:s/>α’,<text:s/>β’<text:s/>και<text:s/>ζ’της<text:s/>παρ.<text:s/>2<text:s/>του<text:s/>άρθρου<text:s/>23<text:s/>του<text:s/>ν.<text:s/>4009/2011<text:s/>(Α’<text:s/>195).».</text:span></text:p>
      <text:p text:style-name="P790"><text:span text:style-name="T790_1">2.</text:span><text:span text:style-name="T790_2"><text:s/>Η<text:s/>παρ.<text:s/>6<text:s/>του<text:s/>άρθρου<text:s/>25<text:s/>του<text:s/>ν.<text:s/>3966/2011<text:s/>αντικαθίσταται<text:s/>ως<text:s/>εξής:</text:span></text:p>
      <text:p text:style-name="P791"><text:span text:style-name="T791_1">«6.<text:s/>Οι<text:s/>μηνιαίες<text:s/>αποδοχές<text:s/>του<text:s/>Προέδρου<text:s/>και<text:s/>των<text:s/>Αντιπροέδρων<text:s/>καθορίζονται<text:s/>με<text:s/>κοινή<text:s/>απόφαση<text:s/>των<text:s/>Υπουργών<text:s/>Οικονομικών<text:s/>και<text:s/>Παιδείας<text:s/>και<text:s/>Θρησκευμάτων.<text:s/>Τα<text:s/>λοιπά<text:s/>μέλη<text:s/>λαμβάνουν<text:s/>κατά<text:s/>συνεδρίαση<text:s/>αποζημίωση<text:s/>η<text:s/>οποία<text:s/>καθορίζεται<text:s/>με<text:s/>απόφαση<text:s/>όμοια<text:s/>με<text:s/>αυτήν<text:s/>του<text:s/>προηγούμενου<text:s/>εδαφίου.».</text:span></text:p>
      <text:p text:style-name="P792"><text:span text:style-name="T792_1">3.</text:span><text:span text:style-name="T792_2"><text:s/>Οι<text:s/>παρ.<text:s/>1<text:s/>και<text:s/>2<text:s/>ισχύουν<text:s/>από<text:s/>τη<text:s/>συγκρότηση<text:s/>του<text:s/>Διοικητικού<text:s/>Συμβουλίου<text:s/>του<text:s/>Ι.Τ.Υ.Ε.<text:s/>με<text:s/>την<text:s/>υπό<text:s/>στοιχεία<text:s/>30446/Γ4/16.3.2021<text:s/>απόφαση<text:s/>του<text:s/>Υπουργού<text:s/>Παιδείας<text:s/>και<text:s/>Θρησκευμάτων<text:s/>(ΥΟΔΔ<text:s/>204).</text:span></text:p>
      <text:h text:style-name="P793" text:outline-level="6"><text:span text:style-name="T793_1">Άρθρο<text:s/>98</text:span></text:h>
      <text:h text:style-name="P794" text:outline-level="6"><text:span text:style-name="T794_1">Μεταβατικές<text:s/>ρυθμίσεις<text:s/>για<text:s/>το<text:s/>Εθνικό<text:s/>Σύστημα<text:s/>Επαγγελματικής<text:s/>Εκπαίδευσης,<text:s/>Κατάρτισης<text:s/>και<text:s/>Διά<text:s/>Βίου<text:s/>Μάθησης<text:s/>-<text:s/>Τροποποίηση<text:s/>της<text:s/>παρ.<text:s/>17<text:s/>του<text:s/>άρθρου<text:s/>169<text:s/>του<text:s/>ν.<text:s/>4763/2020</text:span></text:h>
      <text:p text:style-name="P795"><text:span text:style-name="T795_1">Στην<text:s/>παρ.<text:s/>17<text:s/>του<text:s/>άρθρου<text:s/>169<text:s/>του<text:s/>ν.<text:s/>4763/2020<text:s/>(Α’<text:s/>254),<text:s/>προστίθεται<text:s/>περ.<text:s/>δ’<text:s/>και<text:s/>η<text:s/>παρ.<text:s/>17<text:s/>διαμορφώνεται<text:s/>ως<text:s/>εξής:</text:span></text:p>
      <text:p text:style-name="P796"><text:span text:style-name="T796_1">«1<text:s/>7.<text:s/>α)<text:s/>Η<text:s/>μετατροπή<text:s/>των<text:s/>Κέντρων<text:s/>Διά<text:s/>Βίου<text:s/>Μάθησης<text:s/>επιπέδου<text:s/>ένα<text:s/>(1)<text:s/>και<text:s/>δύο<text:s/>(2)<text:s/>σε<text:s/>Κέντρα<text:s/>Διά<text:s/>Βίου<text:s/>Μάθησης,<text:s/>σύμφωνα<text:s/>με<text:s/>το<text:s/>άρθρο<text:s/>53,<text:s/>δύναται<text:s/>να<text:s/>πραγματοποιηθεί<text:s/>για<text:s/>Κέντρα<text:s/>Διά<text:s/>Βίου<text:s/>Μάθησης<text:s/>που<text:s/>έχουν<text:s/>αδειοδοτηθεί<text:s/>κατά<text:s/>τη<text:s/>δημοσίευση<text:s/>του<text:s/>παρόντος,<text:s/>με<text:s/>τροποποίηση<text:s/>των<text:s/>αδειών<text:s/>λειτουργίας<text:s/>τους,<text:s/>λόγω<text:s/>προσαρμογής<text:s/>τους<text:s/>στις<text:s/>διατάξεις<text:s/>του<text:s/>άρθρου<text:s/>53,<text:s/>έως<text:s/>τις<text:s/>30.11.2021.<text:s/>Ύστερα<text:s/>από<text:s/>τις<text:s/>30.11.2021<text:s/>ανακαλούνται<text:s/>οι<text:s/>άδειες<text:s/>των<text:s/>Κέντρων<text:s/>Διά<text:s/>Βίου<text:s/>Μάθησης<text:s/>επιπέδου<text:s/>ένα<text:s/>(1)<text:s/>και<text:s/>δύο<text:s/>(2),<text:s/>που<text:s/>δεν<text:s/>προσαρμόστηκαν<text:s/>στις<text:s/>εν<text:s/>λόγω<text:s/>διατάξεις.</text:span></text:p>
      <text:p text:style-name="P797"><text:span text:style-name="T797_1">β)<text:s/>Από<text:s/>30.11.2021,<text:s/>τα<text:s/>Κ.Δ.Β.Μ.,<text:s/>που<text:s/>υποχρεούνται<text:s/>να<text:s/>υποβάλουν<text:s/>προς<text:s/>πιστοποίηση<text:s/>τα<text:s/>προγράμματά<text:s/>τους,<text:s/>σύμφωνα<text:s/>με<text:s/>την<text:s/>παρ.<text:s/>1<text:s/>του<text:s/>άρθρου<text:s/>57,<text:s/>υποχρεούνται<text:s/>να<text:s/>παρέχουν<text:s/>πιστοποιημένα<text:s/>προγράμματα.</text:span></text:p>
      <text:p text:style-name="P798"><text:span text:style-name="T798_1">γ)<text:s/>Μέχρι<text:s/>την<text:s/>έκδοση<text:s/>των<text:s/>υπουργικών<text:s/>και<text:s/>των<text:s/>κοινών<text:s/>υπουργικών<text:s/>αποφάσεων<text:s/>των<text:s/>παρ.<text:s/>4<text:s/>και<text:s/>5<text:s/>του<text:s/>άρθρου<text:s/>51,<text:s/>η<text:s/>διαδικασία<text:s/>επιλογής<text:s/>των<text:s/>φορέων<text:s/>πιστοποίησης,<text:s/>στο<text:s/>πλαίσιο<text:s/>συγχρηματοδοτούμενων<text:s/>έργων<text:s/>Συνεχιζόμενης<text:s/>Επαγγελματικής<text:s/>Κατάρτισης,<text:s/>υλοποιείται<text:s/>μέσω<text:s/>εξετάσεων<text:s/>που<text:s/>διενεργούνται<text:s/>από<text:s/>τον<text:s/>Εθνικό<text:s/>Οργανισμό<text:s/>Πιστοποίησης<text:s/>Προσόντων<text:s/>και<text:s/>Επαγγελματικού<text:s/>Προσανατολισμού<text:s/>(Ε.Ο.Π.Π.Ε.Π.)<text:s/>ή<text:s/>υπό<text:s/>την<text:s/>εποπτεία<text:s/>του.<text:s/>Είναι<text:s/>δυνατή<text:s/>η<text:s/>διενέργεια<text:s/>εξετάσεων<text:s/>πιστοποίησης<text:s/>από<text:s/>φορείς<text:s/>πιστοποίησης<text:s/>που<text:s/>δραστηριοποιούνται<text:s/>στην<text:s/>Ελλάδα<text:s/>και<text:s/>διεθνώς<text:s/>και<text:s/>οι<text:s/>οποίοι<text:s/>είτε<text:s/>είναι<text:s/>διαπιστευμένοι,<text:s/>σύμφωνα<text:s/>με<text:s/>το<text:s/>Πρότυπο<text:s/>ISO/IEC<text:s/>17024<text:s/>είτε<text:s/>είναι<text:s/>πιστοποιημένοι<text:s/>βάσει<text:s/>του<text:s/>ισχύοντος<text:s/>θεσμικού<text:s/>πλαισίου<text:s/>να<text:s/>χορηγούν<text:s/>πιστοποιητικά<text:s/>ή<text:s/>από<text:s/>εταιρείες<text:s/>λογισμικού<text:s/>οι<text:s/>οποίες<text:s/>παρέχουν<text:s/>σχετικές<text:s/>πιστοποιήσεις.</text:span></text:p>
      <text:p text:style-name="P799"><text:span text:style-name="T799_1">δ)<text:s/>Αιτήσεις<text:s/>για<text:s/>χορήγηση<text:s/>ή<text:s/>τροποποίηση<text:s/>άδειας<text:s/>Κέντρων<text:s/>Δια<text:s/>Βίου<text:s/>Μάθησης<text:s/>επιπέδου<text:s/>ένα<text:s/>(1)<text:s/>ή<text:s/>επιπέδου<text:s/>δύο<text:s/>(2),<text:s/>οι<text:s/>οποίες<text:s/>υποβλήθηκαν<text:s/>έως<text:s/>τις<text:s/>20.12.2020,<text:s/>συνοδεύονται<text:s/>από<text:s/>πλήρη<text:s/>φάκελο<text:s/>και<text:s/>εκκρεμούν<text:s/>ή<text:s/>καθίστανται<text:s/>εκκρεμείς<text:s/>προς<text:s/>χορήγηση<text:s/>ή<text:s/>τροποποίηση<text:s/>άδειας<text:s/>ενώπιον<text:s/>της<text:s/>αρμόδιας<text:s/>υπηρεσίας.<text:s/>Mετά<text:s/>από<text:s/>την<text:s/>απαιτούμενη<text:s/>θετική<text:s/>γνώμη<text:s/>του<text:s/>αρμόδιου<text:s/>γνωμοδοτι-<text:s/>κού<text:s/>οργάνου,<text:s/>το<text:s/>αργότερο<text:s/>έως<text:s/>τις<text:s/>30.5.2021<text:s/>οι<text:s/>αιτήσεις<text:s/>εξετάζονται<text:s/>και<text:s/>οι<text:s/>σχετικές<text:s/>άδειες<text:s/>χορηγούνται<text:s/>από<text:s/>την<text:s/>αρμόδια<text:s/>υπηρεσία<text:s/>σύμφωνα<text:s/>με<text:s/>τις<text:s/>διατάξεις<text:s/>που<text:s/>ίσχυ-<text:s/>αν<text:s/>κατά<text:s/>τον<text:s/>χρόνο<text:s/>υποβολής<text:s/>των<text:s/>αιτήσεων,<text:s/>εφόσον<text:s/>δηλωθεί<text:s/>από<text:s/>τους<text:s/>αιτούντες<text:s/>ότι<text:s/>επιθυμούν<text:s/>την<text:s/>εξέτασή<text:s/>τους,<text:s/>όπως<text:s/>έχουν<text:s/>υποβληθεί<text:s/>και<text:s/>σύμφωνα<text:s/>με<text:s/>τις<text:s/>διατάξεις<text:s/>αυτές.<text:s/>Η<text:s/>δήλωση<text:s/>του<text:s/>προηγούμενου<text:s/>εδαφίου<text:s/>υποβάλλεται<text:s/>εντός<text:s/>αποκλειστικής<text:s/>προθεσμίας<text:s/>δέκα<text:s/>(10)<text:s/>εργάσιμων<text:s/>ημερών<text:s/>από<text:s/>τη<text:s/>γνωστοποίηση<text:s/>στους<text:s/>αιτούντες,<text:s/>με<text:s/>κάθε<text:s/>πρόσφορο<text:s/>τρόπο,<text:s/>εκ<text:s/>μέρους<text:s/>της<text:s/>αρμόδιας<text:s/>υπηρεσίας,<text:s/>στην<text:s/>οποία<text:s/>εκκρεμεί<text:s/>η<text:s/>αίτησή<text:s/>τους,<text:s/>της<text:s/>θετικής<text:s/>γνώμης<text:s/>που<text:s/>έχει<text:s/>περιέλθει<text:s/>σ’<text:s/>αυτήν.<text:s/>Η<text:s/>περ.<text:s/>α’<text:s/>εφαρμόζεται<text:s/>και<text:s/>στα<text:s/>Κέντρα<text:s/>Δια<text:s/>Βίου<text:s/>Μάθησης,<text:s/>στα<text:s/>οποία<text:s/>η<text:s/>άδεια<text:s/>έχει<text:s/>χορηγηθεί<text:s/>ή<text:s/>τροποποιηθεί<text:s/>μέχρι<text:s/>την<text:s/>έναρξη<text:s/>ισχύος<text:s/>της<text:s/>περ.<text:s/>δ’<text:s/>ή<text:s/>η<text:s/>άδεια<text:s/>χορηγείται<text:s/>ή<text:s/>τροποποιείται<text:s/>σύμφωνα<text:s/>με<text:s/>την<text:s/>περ.<text:s/>δ’,<text:s/>ανεξαρτήτως<text:s/>του<text:s/>χρόνου<text:s/>ολοκλήρωσης<text:s/>της<text:s/>διαδικασίας<text:s/>χορήγησης<text:s/>ή<text:s/>τροποποίησης<text:s/>της<text:s/>άδειας.».</text:span></text:p>
      <text:h text:style-name="P800" text:outline-level="6"><text:span text:style-name="T800_1">Άρθρο<text:s/>99</text:span></text:h>
      <text:h text:style-name="P801" text:outline-level="6"><text:span text:style-name="T801_1">Ρυθμίσεις<text:s/>για<text:s/>τους<text:s/>δείκτες<text:s/>ποιότητας<text:s/>και<text:s/>επιτευγμάτων<text:s/>των<text:s/>Α.Ε.Ι.<text:s/>-<text:s/>Τροποποίηση<text:s/>της</text:span></text:h>
      <text:p text:style-name="P802"><text:span text:style-name="T802_1">παρ.<text:s/>2<text:s/>του<text:s/>άρθρου<text:s/>16<text:s/>του<text:s/>ν.<text:s/>4653/2020</text:span></text:p>
      <text:p text:style-name="P803"><text:span text:style-name="T803_1">Οι<text:s/>περ.<text:s/>β’<text:s/>γ’<text:s/>και<text:s/>ε’<text:s/>της<text:s/>παρ.<text:s/>2<text:s/>του<text:s/>άρθρου<text:s/>16<text:s/>του<text:s/>ν.<text:s/>4653/2020<text:s/>(Α’<text:s/>12)<text:s/>τροποποιούνται<text:s/>και<text:s/>η<text:s/>παρ.<text:s/>2<text:s/>διαμορφώνεται<text:s/>ως<text:s/>εξής:</text:span></text:p>
      <text:p text:style-name="P804"><text:span text:style-name="T804_1">«2<text:s/>.<text:s/>α)<text:s/>Το<text:s/>ογδόντα<text:s/>τοις<text:s/>εκατό<text:s/>(80%)<text:s/>της<text:s/>τακτικής<text:s/>επιχορήγησης<text:s/>στα<text:s/>Α.Ε.Ι.<text:s/>κατανέμεται<text:s/>σύμφωνα<text:s/>με<text:s/>τα<text:s/>κατωτέρω,<text:s/>ιδίως,<text:s/>κριτήρια:</text:span></text:p>
      <text:p text:style-name="P805"><text:span text:style-name="T805_1">αα)<text:s/>τον<text:s/>συνολικό<text:s/>αριθμό<text:s/>των<text:s/>εγγεγραμμένων<text:s/>φοιτητών<text:s/>ανά<text:s/>πρόγραμμα<text:s/>σπουδών,</text:span></text:p>
      <text:p text:style-name="P806"><text:span text:style-name="T806_1">ββ)<text:s/>το<text:s/>εκτιμώμενο<text:s/>ετήσιο<text:s/>κόστος<text:s/>σπουδών<text:s/>ανά<text:s/>φοιτητή<text:s/>για<text:s/>κάθε<text:s/>πρόγραμμα<text:s/>σπουδών,</text:span></text:p>
      <text:p text:style-name="P807"><text:span text:style-name="T807_1">γγ)<text:s/>τη<text:s/>διάρκεια<text:s/>των<text:s/>προγραμμάτων<text:s/>σπουδών,</text:span></text:p>
      <text:p text:style-name="P808"><text:span text:style-name="T808_1">δδ)<text:s/>το<text:s/>μέγεθος<text:s/>και<text:s/>τη<text:s/>γεωγραφική<text:s/>διασπορά<text:s/>του<text:s/>ιδρύματος.</text:span></text:p>
      <text:p text:style-name="P809"><text:span text:style-name="T809_1">β)<text:s/>Το<text:s/>είκοσι<text:s/>τοις<text:s/>εκατό<text:s/>(20%)<text:s/>της<text:s/>τακτικής<text:s/>επιχορήγησης<text:s/>στα<text:s/>Α.Ε.Ι.<text:s/>κατανέμεται<text:s/>με<text:s/>βάση<text:s/>ενδεικτικούς<text:s/>δείκτες<text:s/>ποιότητας<text:s/>και<text:s/>επιτευγμάτων,<text:s/>στους<text:s/>οποίους<text:s/>μπορεί<text:s/>να<text:s/>αξιολογείται<text:s/>κάθε<text:s/>Α.Ε.Ι.<text:s/>Οι<text:s/>δείκτες<text:s/>αυτοί<text:s/>μπορεί<text:s/>να<text:s/>είναι<text:s/>ιδίως<text:s/>οι<text:s/>εξής:</text:span></text:p>
      <text:p text:style-name="P810"><text:span text:style-name="T810_1">αα)<text:s/>η<text:s/>ποιότητα<text:s/>και<text:s/>αποτελεσματικότητα<text:s/>της<text:s/>εκπαιδευτικής<text:s/>διαδικασίας,<text:s/>η<text:s/>οποία<text:s/>αξιολογείται<text:s/>με<text:s/>βάση<text:s/>ιδίως<text:s/>την<text:s/>αριθμητική<text:s/>σχέση<text:s/>των<text:s/>αποφοίτων<text:s/>προς<text:s/>τους<text:s/>εισερχόμενους<text:s/>φοιτητές,<text:s/>την<text:s/>αξιολόγηση<text:s/>των<text:s/>παρεχόμενων<text:s/>εκπαιδευτικών<text:s/>υπηρεσιών<text:s/>από<text:s/>τους<text:s/>φοιτητές<text:s/>και<text:s/>την<text:s/>πορεία<text:s/>επαγγελματικής<text:s/>απορρόφησης<text:s/>των<text:s/>αποφοίτων,<text:s/>ββ)<text:s/>η<text:s/>ερευνητική<text:s/>δραστηριότητα,<text:s/>η<text:s/>οποία<text:s/>αξιολογείται<text:s/>με<text:s/>βάση<text:s/>ιδίως<text:s/>τον<text:s/>αριθμό<text:s/>των<text:s/>μελών<text:s/>του<text:s/>επιστημονικού<text:s/>προσωπικού<text:s/>που<text:s/>επιτυγχάνουν<text:s/>χρηματοδότηση<text:s/>από<text:s/>το<text:s/>Ευρωπαϊκό<text:s/>Συμβούλιο<text:s/>Έρευνας,<text:s/>τον<text:s/>αριθμό<text:s/>των<text:s/>Κέντρων<text:s/>Αριστείας<text:s/>στην<text:s/>έρευνα,<text:s/>τον<text:s/>αριθμό<text:s/>των<text:s/>μελών<text:s/>Δ.Ε.Π.<text:s/>που<text:s/>κατέχουν<text:s/>θέσεις<text:s/>στα<text:s/>κεντρικά<text:s/>όργανα<text:s/>διοίκησης<text:s/>διεθνών<text:s/>ακαδημαϊκών<text:s/>ή<text:s/>ερευνητικών<text:s/>οργανισμών<text:s/>ή<text:s/>διεθνών<text:s/>επιστημονικών<text:s/>εταιρειών,<text:s/>τον<text:s/>αριθμό<text:s/>δημοσιεύσεων<text:s/>ανά<text:s/>καθηγητή,<text:s/>τον<text:s/>αριθμό<text:s/>ετεροαναφορών<text:s/>ανά<text:s/>καθηγητή,<text:s/>τον<text:s/>αριθμό<text:s/>ανά<text:s/>καθηγητή<text:s/>απλών<text:s/>συμμετοχών<text:s/>σε<text:s/>διεθνή<text:s/>ανταγωνιστικά<text:s/>προγράμματα<text:s/>έρευνας<text:s/>της<text:s/>Ευρωπαϊκής<text:s/>Ένωσης<text:s/>και<text:s/>άλλων<text:s/>διεθνών<text:s/>οργανισμών<text:s/>και<text:s/>τον<text:s/>αριθμό<text:s/>ανά<text:s/>καθηγητή<text:s/>συμμετοχών<text:s/>με<text:s/>συντονιστικό<text:s/>ρόλο<text:s/>σε<text:s/>ανταγωνιστικά<text:s/>προγράμματα<text:s/>έρευνας<text:s/>της<text:s/>Ευρωπαϊκής<text:s/>Ένωσης<text:s/>και<text:s/>άλλων<text:s/>διεθνών<text:s/>οργανισμών,</text:span></text:p>
      <text:p text:style-name="P811"><text:span text:style-name="T811_1">γγ)<text:s/>η<text:s/>διεθνοποίηση,<text:s/>η<text:s/>οποία<text:s/>αξιολογείται<text:s/>με<text:s/>βάση<text:s/>ιδίως<text:s/>τον<text:s/>αριθμό<text:s/>των<text:s/>αλλοδαπών<text:s/>φοιτητών<text:s/>σε<text:s/>αναλογία<text:s/>με<text:s/>τον<text:s/>συνολικό<text:s/>αριθμό<text:s/>εγγεγραμμένων<text:s/>φοιτητών,<text:s/>των<text:s/>φοιτητών<text:s/>που<text:s/>φοιτούν<text:s/>στο<text:s/>ίδρυμα<text:s/>μέσω<text:s/>των<text:s/>ευρωπαϊκών<text:s/>και<text:s/>διεθνών<text:s/>εκπαιδευτικών<text:s/>προγραμμάτων,<text:s/>των<text:s/>φοιτητών<text:s/>που<text:s/>φοιτούν<text:s/>στο<text:s/>εξωτερικό<text:s/>μέσω<text:s/>ευρωπαϊκών<text:s/>και<text:s/>διεθνών<text:s/>εκπαιδευτικών<text:s/>προγραμμάτων,<text:s/>καθώς<text:s/>και<text:s/>τον<text:s/>αριθμό<text:s/>συμφωνιών<text:s/>συνεργασίας<text:s/>με<text:s/>άλλα<text:s/>ανώτατα<text:s/>εκπαιδευτικά<text:s/>ιδρύματα<text:s/>της<text:s/>Ελλάδας<text:s/>ή<text:s/>του<text:s/>εξωτερικού.</text:span></text:p>
      <text:p text:style-name="P812"><text:span text:style-name="T812_1">γ)<text:s/>Με<text:s/>απόφαση<text:s/>του<text:s/>Υπουργού<text:s/>Παιδείας<text:s/>και<text:s/>Θρησκευμάτων,<text:s/>που<text:s/>εκδίδεται<text:s/>ύστερα<text:s/>από<text:s/>εισήγηση<text:s/>του<text:s/>Ανώτατου<text:s/>Συμβουλίου<text:s/>της<text:s/>ΕΘ.Α.Α.Ε.,<text:s/>ορίζονται<text:s/>τα<text:s/>κριτήρια<text:s/>κατανομής<text:s/>και<text:s/>οι<text:s/>δείκτες<text:s/>ποιότητας<text:s/>και<text:s/>επιτευγμάτων<text:s/>των<text:s/>υποπαρ.<text:s/>α’<text:s/>και<text:s/>β’,<text:s/>ο<text:s/>τρόπος<text:s/>με<text:s/>τον<text:s/>οποίο<text:s/>αυτοί<text:s/>σταθμίζονται<text:s/>και<text:s/>συνδυάζονται,<text:s/>μπορεί<text:s/>να<text:s/>ορίζονται<text:s/>ορισμένα<text:s/>ή<text:s/>όλα<text:s/>τα<text:s/>κριτήρια<text:s/>ή<text:s/>δείκτες<text:s/>ως<text:s/>υποχρεωτικοί<text:s/>για<text:s/>τα<text:s/>Α.Ε.Ι.,<text:s/>καθώς<text:s/>και<text:s/>να<text:s/>ορισμένα<text:s/>κριτήρια<text:s/>ή<text:s/>δείκτες<text:s/>ως<text:s/>προαιρετικοί<text:s/>για<text:s/>τα<text:s/>Α.Ε.Ι.<text:s/>και,<text:s/>στην<text:s/>τελευταία<text:s/>περίπτωση,<text:s/>να<text:s/>ορίζεται<text:s/>περαιτέρω<text:s/>το<text:s/>πλήθος<text:s/>των<text:s/>κριτηρίων<text:s/>ή<text:s/>δεικτών<text:s/>τα<text:s/>οποία<text:s/>πρέπει<text:s/>να<text:s/>επιλέξει<text:s/>κάθε<text:s/>Α.Ε.Ι.,<text:s/>καθώς<text:s/>και<text:s/>κάθε<text:s/>σχετική<text:s/>διαδικασία.</text:span></text:p>
      <text:p text:style-name="P813"><text:span text:style-name="T813_1">δ)<text:s/>Αν<text:s/>ένα<text:s/>Α.Ε.Ι.<text:s/>δεν<text:s/>επιτύχει<text:s/>τους<text:s/>δείκτες<text:s/>ποιότητας<text:s/>και<text:s/>επιτευγμάτων<text:s/>στους<text:s/>οποίους<text:s/>έχει<text:s/>επιλέξει<text:s/>να<text:s/>αξιολογηθεί,<text:s/>σύμφωνα<text:s/>με<text:s/>την<text:s/>υποπαρ.<text:s/>β’,<text:s/>τότε<text:s/>η<text:s/>επιχορήγηση<text:s/>που<text:s/>δεν<text:s/>θα<text:s/>λάβει<text:s/>ως<text:s/>συνέπεια<text:s/>της<text:s/>αξιολόγησής<text:s/>του<text:s/>θα<text:s/>κατανεμηθεί<text:s/>στην<text:s/>επιχορήγηση<text:s/>των<text:s/>λοιπών<text:s/>Α.Ε.Ι.,<text:s/>σύμφωνα<text:s/>με<text:s/>τα<text:s/>ειδικότερα<text:s/>προβλεπόμενα<text:s/>στην<text:s/>απόφαση<text:s/>της<text:s/>υποπαρ.<text:s/>γ’.</text:span></text:p>
      <text:p text:style-name="P814"><text:span text:style-name="T814_1">ε)<text:s/>Η<text:s/>τακτική<text:s/>επιχορήγηση<text:s/>κατανέμεται<text:s/>στα<text:s/>Α.Ε.Ι.<text:s/>με<text:s/>απόφαση<text:s/>του<text:s/>Υπουργού<text:s/>Παιδείας<text:s/>και<text:s/>Θρησκευμάτων,<text:s/>που<text:s/>εκδίδεται<text:s/>μέχρι<text:s/>τον<text:s/>Ιανουάριο<text:s/>εκάστου<text:s/>έτους,<text:s/>ύστερα<text:s/>από<text:s/>πρόταση<text:s/>του<text:s/>Ανώτατου<text:s/>Συμβουλίου<text:s/>της<text:s/>ΕΘ.Α.Α.Ε.</text:span></text:p>
      <text:p text:style-name="P815"><text:span text:style-name="T815_1">Στην<text:s/>επιχορήγηση<text:s/>από<text:s/>τον<text:s/>κρατικό<text:s/>προϋπολογισμό<text:s/>που<text:s/>κατανέμεται<text:s/>στα<text:s/>ιδρύματα<text:s/>με<text:s/>την<text:s/>ως<text:s/>άνω<text:s/>διαδικασία,<text:s/>συμπεριλαμβάνονται,<text:s/>ειδικότερα,<text:s/>οι<text:s/>λειτουργικές<text:s/>δαπάνες<text:s/>του<text:s/>Τακτικού<text:s/>Προϋπολογισμού,<text:s/>εξαιρουμένου<text:s/>του<text:s/>Προγράμματος<text:s/>Δημοσίων<text:s/>Επενδύσεων.».</text:span></text:p>
      <text:h text:style-name="P816" text:outline-level="6"><text:span text:style-name="T816_1">Άρθρο<text:s/>100</text:span></text:h>
      <text:h text:style-name="P817" text:outline-level="6"><text:span text:style-name="T817_1">Ρυθμίσεις<text:s/>για<text:s/>την<text:s/>Επιτροπή<text:s/>Εξωτερικής</text:span></text:h>
      <text:p text:style-name="P818"><text:span text:style-name="T818_1">Αξιολόγησης<text:s/>και<text:s/>Πιστοποίησης<text:s/>(Ε.Ε.Α.Π.)<text:s/>της<text:s/>ΕΘ.Α.Α.Ε.</text:span></text:p>
      <text:p text:style-name="P819"><text:span text:style-name="T819_1">1.</text:span><text:span text:style-name="T819_2"><text:s/>Η<text:s/>παρ.<text:s/>3<text:s/>του<text:s/>άρθρου<text:s/>13<text:s/>του<text:s/>ν.<text:s/>4653/2020<text:s/>(Α’<text:s/>12)<text:s/>αντικαθίσταται<text:s/>ως<text:s/>εξής:</text:span></text:p>
      <text:p text:style-name="P820"><text:span text:style-name="T820_1">«3.<text:s/>Στα<text:s/>μέλη<text:s/>της<text:s/>Ε.Ε.Α.Π.<text:s/>καταβάλλονται<text:s/>η<text:s/>ημερήσια<text:s/>αποζημίωση<text:s/>για<text:s/>το<text:s/>έργο<text:s/>τους,<text:s/>καθώς<text:s/>και<text:s/>οι<text:s/>δαπάνες<text:s/>μετακίνησης<text:s/>σύμφωνα<text:s/>με<text:s/>την<text:s/>υποπαρ.<text:s/>Δ9<text:s/>της<text:s/>παρ.<text:s/>Δ<text:s/>του<text:s/>άρθρου<text:s/>2<text:s/>του<text:s/>ν.<text:s/>4336/2015<text:s/>(Α’<text:s/>94).<text:s/>Οι<text:s/>ανωτέρω<text:s/>αποζημιώσεις<text:s/>και<text:s/>δαπάνες<text:s/>καλύπτονται<text:s/>από<text:s/>την<text:s/>ΕΘ.Α.Α.Ε.<text:s/>Με<text:s/>κοινή<text:s/>απόφαση<text:s/>των<text:s/>Υπουργών<text:s/>Οικονομικών<text:s/>και<text:s/>Παιδείας<text:s/>και<text:s/>Θρησκευμάτων<text:s/>καθορίζεται<text:s/>το<text:s/>ύψος<text:s/>της<text:s/>ημερήσιας<text:s/>αποζημίωσης<text:s/>των<text:s/>μελών<text:s/>της<text:s/>Επιτροπής.<text:s/>Το<text:s/>ετήσιο<text:s/>ύψος<text:s/>των<text:s/>αποζημιώσεων<text:s/>για<text:s/>κάθε<text:s/>μέλος<text:s/>της<text:s/>Ε.Ε.Α.Π.<text:s/>δεν<text:s/>μπορεί<text:s/>να<text:s/>υπερβαίνει<text:s/>ποσοστό<text:s/>επί<text:s/>των<text:s/>ετήσιων<text:s/>αποδοχών<text:s/>του<text:s/>Προέδρου,<text:s/>το<text:s/>οποίο<text:s/>ορίζεται<text:s/>στην<text:s/>ίδια<text:s/>απόφαση.».</text:span></text:p>
      <text:p text:style-name="P821"><text:span text:style-name="T821_1">2.</text:span><text:span text:style-name="T821_2"><text:s/>Η<text:s/>ισχύς<text:s/>της<text:s/>παρ.<text:s/>1<text:s/>αρχίζει<text:s/>από<text:s/>την<text:s/>πρώτη<text:s/>συγκρότηση<text:s/>της<text:s/>Ε.Ε.Α.Π.<text:s/>με<text:s/>βάση<text:s/>τον<text:s/>ν.<text:s/>4653/2020.</text:span></text:p>
      <text:h text:style-name="P822" text:outline-level="6"><text:span text:style-name="T822_1">Άρθρο<text:s/>101</text:span></text:h>
      <text:h text:style-name="P823" text:outline-level="6"><text:span text:style-name="T823_1">Μετατάξεις<text:s/>εκπαιδευτικών<text:s/>σε<text:s/>κλάδο<text:s/>κατώτερης<text:s/>κατηγορίας</text:span></text:h>
      <text:p text:style-name="P824"><text:span text:style-name="T824_1">1.</text:span><text:span text:style-name="T824_2"><text:s/>Οι<text:s/>μετατάξεις<text:s/>των<text:s/>εκπαιδευτικών<text:s/>πρωτοβάθμιας<text:s/>και<text:s/>δευτεροβάθμιας<text:s/>εκπαίδευσης<text:s/>σε<text:s/>θέσεις<text:s/>διοικητικών<text:s/>υπαλλήλων,<text:s/>κατ’<text:s/>εφαρμογή<text:s/>του<text:s/>ν.<text:s/>4440/2016<text:s/>(Α’<text:s/>224),<text:s/>δύναται<text:s/>να<text:s/>διενεργούνται<text:s/>και<text:s/>σε<text:s/>κλάδο<text:s/>κατώτερης<text:s/>κατηγορίας,<text:s/>εφόσον<text:s/>οι<text:s/>ενδιαφερόμενοι<text:s/>συναινούν<text:s/>ως<text:s/>προς<text:s/>αυτό.</text:span></text:p>
      <text:p text:style-name="P825"><text:span text:style-name="T825_1">2.</text:span><text:span text:style-name="T825_2"><text:s/>Πράξεις<text:s/>μετάταξης<text:s/>των<text:s/>εκπαιδευτικών<text:s/>της<text:s/>παρ.<text:s/>1<text:s/>σε<text:s/>κλάδο<text:s/>κατώτερης<text:s/>κατηγορίας<text:s/>που<text:s/>έχουν<text:s/>εκδοθεί<text:s/>μέχρι<text:s/>την<text:s/>έναρξη<text:s/>ισχύος<text:s/>του<text:s/>παρόντος<text:s/>είναι<text:s/>νόμιμες.</text:span></text:p>
      <text:h text:style-name="P826" text:outline-level="6"><text:span text:style-name="T826_1">Άρθρο<text:s/>102</text:span></text:h>
      <text:h text:style-name="P827" text:outline-level="6"><text:span text:style-name="T827_1">Πρόσληψη<text:s/>προσωρινών<text:s/>αναπληρωτών<text:s/>βοηθών<text:s/>βρεφοκόμων-παιδοκόμων</text:span></text:h>
      <text:p text:style-name="P828"><text:span text:style-name="T828_1">Ειδικά<text:s/>για<text:s/>το<text:s/>σχολικό<text:s/>έτος<text:s/>2020-2021,<text:s/>αν<text:s/>οι<text:s/>λειτουργικές<text:s/>ανάγκες<text:s/>των<text:s/>σχολικών<text:s/>μονάδων<text:s/>πρωτοβάθμιας<text:s/>και<text:s/>δευτεροβάθμιας<text:s/>εκπαίδευσης<text:s/>σε<text:s/>Ειδικό<text:s/>Βοηθητικό<text:s/>Προσωπικό<text:s/>(Ε.Β.Π.)<text:s/>του<text:s/>κλάδου<text:s/>ΔΕ01-Ε.Β.Π.<text:s/>δεν<text:s/>είναι<text:s/>δυνατόν<text:s/>να<text:s/>καλυφθούν<text:s/>από<text:s/>τα<text:s/>μέλη<text:s/>που<text:s/>έχουν<text:s/>ενταχθεί<text:s/>στον<text:s/>τελικό<text:s/>αξιολογικό<text:s/>πίνακα<text:s/>Γ2’<text:s/>της<text:s/>προκήρυξης<text:s/>1ΕΑ/2019<text:s/>(Α.Σ.Ε.Π.<text:s/>13)<text:s/>του<text:s/>Ανώτατου<text:s/>Συμβουλίου<text:s/>Επιλογής<text:s/>Προσωπικού<text:s/>(Α.Σ.Ε.Π.)<text:s/>του<text:s/>οικείου<text:s/>κλάδου,<text:s/>λόγω<text:s/>εξάντλησης<text:s/>των<text:s/>διαθέσιμων<text:s/>υποψηφίων,<text:s/>δύναται<text:s/>να<text:s/>προσλαμβάνονται<text:s/>ως<text:s/>προσωρινοί<text:s/>αναπληρωτές<text:s/>εκπαιδευτικοί<text:s/>γενικής<text:s/>εκπαίδευσης<text:s/>που<text:s/>έχουν<text:s/>ενταχθεί<text:s/>στον<text:s/>προσωρινό<text:s/>αξιολογικό<text:s/>πίνακα<text:s/>κατάταξης<text:s/>Α’<text:s/>της<text:s/>προκήρυξης<text:s/>ΑΓΤ/2020<text:s/>του<text:s/>Α.Σ.Ε.Π.<text:s/>του<text:s/>κλάδου<text:s/>ΤΕ01.30-Βοηθοί<text:s/>Βρεφοκόμων-<text:s/>Παιδοκόμων<text:s/>υπό<text:s/>την<text:s/>προϋπόθεση<text:s/>ότι<text:s/>κατέχουν<text:s/>πτυχίο<text:s/>ένταξης<text:s/>στον<text:s/>κλάδο<text:s/>ΔΕ01-Ε.Β.Π.<text:s/>Οι<text:s/>προσλήψεις<text:s/>του<text:s/>πρώτου<text:s/>εδαφίου<text:s/>δύναται<text:s/>να<text:s/>πραγματοποιούνται<text:s/>μόνο<text:s/>σύμφωνα<text:s/>με<text:s/>το<text:s/>άρθρο<text:s/>86<text:s/>του<text:s/>ν.<text:s/>4547/2018<text:s/>(Α’<text:s/>102).<text:s/>Κατά<text:s/>τη<text:s/>διαδικασία<text:s/>των<text:s/>προσλήψεων<text:s/>αυτών<text:s/>προηγούνται<text:s/>οι<text:s/>υποψήφιοι<text:s/>του<text:s/>κλάδου<text:s/>ΔΕ01-Ε.Β.Π.</text:span></text:p>
      <text:h text:style-name="P829" text:outline-level="6"><text:span text:style-name="T829_1">Άρθρο<text:s/>103</text:span></text:h>
      <text:h text:style-name="P830" text:outline-level="6"><text:span text:style-name="T830_1">Παράταση<text:s/>προθεσμίας<text:s/>για<text:s/>πρόσληψη<text:s/>σε<text:s/>θέσεις<text:s/>Ιεροδιδασκάλων,<text:s/>Ελλήνων<text:s/>πολιτών<text:s/>της<text:s/>μουσουλμανικής<text:s/>μειονότητας<text:s/>-<text:s/>Τροποποίηση<text:s/>της<text:s/>παρ.<text:s/>2<text:s/>του<text:s/>άρθρου<text:s/>36<text:s/>του<text:s/>ν.<text:s/>3536/2007</text:span></text:h>
      <text:p text:style-name="P831"><text:span text:style-name="T831_1">Το<text:s/>τελευταίο<text:s/>εδάφιο<text:s/>της<text:s/>παρ.<text:s/>2<text:s/>του<text:s/>άρθρου<text:s/>36<text:s/>του<text:s/>ν.<text:s/>3536/2007<text:s/>(Α’<text:s/>42)<text:s/>τροποποιείται<text:s/>ως<text:s/>εξής:</text:span></text:p>
      <text:p text:style-name="P832"><text:span text:style-name="T832_1">«Με<text:s/>απόφαση<text:s/>του<text:s/>Υπουργού<text:s/>Παιδείας<text:s/>και<text:s/>Θρησκευμάτων<text:s/>μπορεί<text:s/>να<text:s/>παρατείνεται<text:s/>η<text:s/>προθεσμία<text:s/>του<text:s/>προηγούμενου<text:s/>εδαφίου,<text:s/>για<text:s/>ένα<text:s/>(1)<text:s/>έτος<text:s/>κάθε<text:s/>φορά».</text:span></text:p>
      <text:h text:style-name="P833" text:outline-level="6"><text:span text:style-name="T833_1">Άρθρο<text:s/>104</text:span></text:h>
      <text:h text:style-name="P834" text:outline-level="6"><text:span text:style-name="T834_1">Έκτακτη<text:s/>επιχορήγηση<text:s/>θρησκευτικών<text:s/>φορέων</text:span></text:h>
      <text:p text:style-name="P835"><text:span text:style-name="T835_1">1.</text:span><text:span text:style-name="T835_2"><text:s/>Το<text:s/>Δημόσιο<text:s/>δύναται<text:s/>να<text:s/>καταβάλει<text:s/>εφάπαξ<text:s/>έκτακτη<text:s/>επιχορήγηση<text:s/>προς<text:s/>το<text:s/>νομικό<text:s/>πρόσωπο<text:s/>της<text:s/>Εκκλησίας<text:s/>της<text:s/>Ελλάδος,<text:s/>το<text:s/>νομικό<text:s/>πρόσωπο<text:s/>της<text:s/>Εκκλησίας<text:s/>της<text:s/>Κρήτης,<text:s/>τις<text:s/>Ιερές<text:s/>Μητροπόλεις<text:s/>Δωδεκανήσου,<text:s/>το<text:s/>Κεντρικό<text:s/>Ισραηλιτικό<text:s/>Συμβούλιο<text:s/>Ελλάδος<text:s/>(Κ.Ι.Σ.Ε.),<text:s/>τα<text:s/>Εκκλησιαστικά<text:s/>Νομικά<text:s/>Πρόσωπα<text:s/>(Ε.Ν.Π.),<text:s/>τα<text:s/>Θρησκευτικά<text:s/>Νομικά<text:s/>Πρόσωπα<text:s/>(Θ.Ν.Π.)<text:s/>του<text:s/>ν.<text:s/>4301/2014<text:s/>(Α’<text:s/>223),<text:s/>που<text:s/>διαθέτουν<text:s/>άδειες<text:s/>ευκτήριου<text:s/>οίκου<text:s/>και<text:s/>τις<text:s/>θρησκευτικές<text:s/>κοινότητες<text:s/>που<text:s/>διαθέτουν<text:s/>άδειες<text:s/>ευκτήριου<text:s/>οίκου,<text:s/>προκειμένου<text:s/>να<text:s/>αντιμετωπίσουν<text:s/>τις<text:s/>έκτακτες<text:s/>ανάγκες<text:s/>τους,<text:s/>λόγω<text:s/>της<text:s/>εμφάνισης<text:s/>και<text:s/>διάδοσης<text:s/>του<text:s/>κορωνοϊού<text:s/>COVID<text:s/>-<text:s/>19<text:s/>και<text:s/>να<text:s/>ενισχύσουν<text:s/>το<text:s/>φιλανθρωπικό<text:s/>τους<text:s/>έργο.<text:s/>Η<text:s/>Εκκλησία<text:s/>της<text:s/>Ελλάδος,<text:s/>η<text:s/>Εκκλησία<text:s/>της<text:s/>Κρήτης,<text:s/>οι<text:s/>Ιερές<text:s/>Μητροπόλεις<text:s/>Δωδε-<text:s/>κανήσου,<text:s/>το<text:s/>Κ.Ι.Σ.Ε.<text:s/>και<text:s/>τα<text:s/>Ε.Ν.Π.<text:s/>μπορούν<text:s/>να<text:s/>κατανεί-<text:s/>μουν<text:s/>το<text:s/>σύνολο<text:s/>ή<text:s/>μέρος<text:s/>της<text:s/>επιχορήγησης<text:s/>σε<text:s/>νομικά<text:s/>πρόσωπα<text:s/>δημοσίου<text:s/>ή<text:s/>ιδιωτικού<text:s/>δικαίου,<text:s/>συνδεδεμένα<text:s/>οργανωτικά<text:s/>με<text:s/>αυτά.</text:span></text:p>
      <text:p text:style-name="P836"><text:span text:style-name="T836_1">2.</text:span><text:span text:style-name="T836_2"><text:s/>Με<text:s/>κοινή<text:s/>απόφαση<text:s/>των<text:s/>Υπουργών<text:s/>Οικονομικών<text:s/>και<text:s/>Παιδείας<text:s/>και<text:s/>Θρησκευμάτων<text:s/>καθορίζονται<text:s/>το<text:s/>ύψος<text:s/>της<text:s/>επιχορήγησης,<text:s/>τα<text:s/>κριτήρια<text:s/>και<text:s/>οι<text:s/>προϋποθέσεις<text:s/>χορήγησής<text:s/>της<text:s/>ανά<text:s/>δικαιούχο,<text:s/>η<text:s/>διαδικασία<text:s/>υποβολής<text:s/>σχετικής<text:s/>αίτησης,<text:s/>τα<text:s/>απαιτούμενα<text:s/>στοιχεία<text:s/>και<text:s/>δικαιολογητικά,<text:s/>η<text:s/>διαδικασία<text:s/>και<text:s/>ο<text:s/>τρόπος<text:s/>χορήγησης<text:s/>της<text:s/>ενίσχυσης,<text:s/>οι<text:s/>υποχρεώσεις<text:s/>των<text:s/>δικαιούχων<text:s/>και<text:s/>κάθε<text:s/>άλλο<text:s/>συναφές<text:s/>ζήτημα<text:s/>για<text:s/>την<text:s/>εφαρμογή<text:s/>του<text:s/>παρόντος.</text:span></text:p>
      <text:p text:style-name="P837"><text:span text:style-name="T837_1">3.</text:span><text:span text:style-name="T837_2"><text:s/>Η<text:s/>έκτακτη<text:s/>επιχορήγηση<text:s/>είναι<text:s/>αφορολόγητη<text:s/>και<text:s/>ακατάσχετη<text:s/>και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.</text:span></text:p>
      <text:p text:style-name="P838"><text:span text:style-name="T838_1">4.</text:span><text:span text:style-name="T838_2"><text:s/>Η<text:s/>δαπάνη<text:s/>του<text:s/>παρόντος<text:s/>βαρύνει<text:s/>τον<text:s/>κρατικό<text:s/>προϋπολογισμό.</text:span></text:p>
      <text:h text:style-name="P839" text:outline-level="1"><text:span text:style-name="T839_1">ΜΕΡΟΣ<text:s/>ΣΤ’</text:span></text:h>
      <text:h text:style-name="P840" text:outline-level="1"><text:span text:style-name="T840_1">ΔΙΑΤΑΞΕΙΣ<text:s/>ΑΡΜΟΔΙΟΤΗΤΑΣ<text:s/>ΤΟΥ<text:s/>ΥΠΟΥΡΓΕΙΟΥ<text:s/>ΕΡΓΑΣΙΑΣ<text:s/>ΚΑΙ<text:s/>ΚΟΙΝΩΝΙΚΩΝ<text:s/>ΥΠΟΘΕΣΕΩΝ</text:span></text:h>
      <text:h text:style-name="P841" text:outline-level="6"><text:span text:style-name="T841_1">Άρθρο<text:s/>105</text:span></text:h>
      <text:h text:style-name="P842" text:outline-level="6"><text:span text:style-name="T842_1">Παράταση<text:s/>μηχανισμού<text:s/>ενίσχυσης<text:s/>ΣΥΝ-ΕΡΓΑΣΙΑ<text:s/>και<text:s/>καταβολή<text:s/>ασφαλιστικών<text:s/>εισφορών<text:s/>-</text:span></text:h>
      <text:p text:style-name="P843"><text:span text:style-name="T843_1">Τροποποίηση<text:s/>του<text:s/>άρθρου<text:s/>40<text:s/>του<text:s/>ν.<text:s/>4778/2021</text:span></text:p>
      <text:p text:style-name="P844"><text:span text:style-name="T844_1">Οι<text:s/>παρ.<text:s/>1<text:s/>και<text:s/>2<text:s/>του<text:s/>άρθρου<text:s/>40<text:s/>του<text:s/>ν.<text:s/>4778/2021<text:s/>(Α’<text:s/>26)<text:s/>τροποποιούνται<text:s/>και<text:s/>το<text:s/>άρθρο<text:s/>40<text:s/>διαμορφώνεται<text:s/>ως<text:s/>εξής:</text:span></text:p>
      <text:p text:style-name="P845"><text:span text:style-name="T845_1">«Άρθρο<text:s/>40</text:span></text:p>
      <text:p text:style-name="P846"><text:span text:style-name="T846_1">Παράταση<text:s/>μηχανισμού<text:s/>ενίσχυσης<text:s/>ΣΥΝ-ΕΡΓΑΣΙΑ</text:span></text:p>
      <text:p text:style-name="P847"><text:span text:style-name="T847_1">1.<text:s/>Το<text:s/>χρονικό<text:s/>διάστημα<text:s/>εφαρμογής<text:s/>του<text:s/>μηχανισμού<text:s/>ενίσχυσης<text:s/>ΣΥΝ-ΕΡΓΑΣΙΑ<text:s/>του<text:s/>άρθρου<text:s/>31<text:s/>του<text:s/>ν.<text:s/>4690/2020<text:s/>(Α’<text:s/>104),<text:s/>καθώς<text:s/>και<text:s/>η<text:s/>καταβολή<text:s/>σε<text:s/>ποσοστό<text:s/>εκατό<text:s/>τοις<text:s/>εκατό<text:s/>(100%)<text:s/>από<text:s/>τον<text:s/>κρατικό<text:s/>προϋπολογισμό<text:s/>του<text:s/>συνόλου<text:s/>των<text:s/>ασφαλιστικών<text:s/>εισφορών<text:s/>που<text:s/>αντιστοιχούν<text:s/>στο<text:s/>χρονικό<text:s/>διάστημα,<text:s/>που<text:s/>οι<text:s/>εργαζόμενοι<text:s/>που<text:s/>εντάσσονται<text:s/>στον<text:s/>μηχανισμό<text:s/>«ΣΥΝ-ΕΡΓΑΣΙΑ»<text:s/>δεν<text:s/>απασχολούνται,<text:s/>πα-<text:s/>ρατείνονται<text:s/>μέχρι<text:s/>την<text:s/>30η.6.2021<text:s/>και<text:s/>ο<text:s/>μηχανισμός<text:s/>εφαρμόζεται<text:s/>για<text:s/>εργαζομένους<text:s/>που<text:s/>έχουν<text:s/>σχέση<text:s/>εξαρτημένης<text:s/>εργασίας<text:s/>πλήρους<text:s/>απασχόλησης<text:s/>την<text:s/>31η.1.2021.</text:span></text:p>
      <text:p text:style-name="P848"><text:span text:style-name="T848_1">2.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,<text:s/>καθορίζονται<text:s/>ο<text:s/>τρόπος,<text:s/>η<text:s/>διαδικασία,<text:s/>οι<text:s/>όροι,<text:s/>οι<text:s/>προϋποθέσεις<text:s/>της<text:s/>οικονομικής<text:s/>ενίσχυσης,<text:s/>ιδίως<text:s/>η<text:s/>απαιτούμενη<text:s/>μείωση<text:s/>του<text:s/>κύκλου<text:s/>εργασιών<text:s/>του<text:s/>Φόρου<text:s/>Προστιθέμενης<text:s/>Αξίας<text:s/>(Φ.Π.Α.)<text:s/>ή<text:s/>των<text:s/>ακαθάριστων<text:s/>εσόδων<text:s/>και<text:s/>ο<text:s/>κύκλος<text:s/>εργασιών<text:s/>αναφοράς<text:s/>ή<text:s/>τα<text:s/>ακαθάριστα<text:s/>έσοδα<text:s/>αναφοράς,<text:s/>η<text:s/>επιδότηση<text:s/>από<text:s/>τον<text:s/>κρατικό<text:s/>προϋπολογισμό<text:s/>των<text:s/>ασφαλιστικών<text:s/>εισφορών<text:s/>(εργατικών<text:s/>ή<text:s/>εργοδοτικών),<text:s/>καθώς<text:s/>και<text:s/>κάθε<text:s/>άλλο<text:s/>ειδικότερο<text:s/>ζήτημα<text:s/>και<text:s/>αναγκαία<text:s/>λεπτομέρεια<text:s/>για<text:s/>την<text:s/>εφαρμογή<text:s/>του<text:s/>παρόντος.<text:s/>Με<text:s/>την<text:s/>ίδια<text:s/>ή<text:s/>όμοια<text:s/>απόφαση<text:s/>δύναται<text:s/>να<text:s/>παρατεί-<text:s/>νεται<text:s/>περαιτέρω<text:s/>το<text:s/>χρονικό<text:s/>διάστημα<text:s/>εφαρμογής<text:s/>του<text:s/>μηχανισμού<text:s/>«ΣΥΝ-ΕΡΓΑΣΙΑ»<text:s/>και<text:s/>της<text:s/>επιδότησης<text:s/>από<text:s/>τον<text:s/>κρατικό<text:s/>προϋπολογισμό<text:s/>των<text:s/>ασφαλιστικών<text:s/>εισφορών<text:s/>(εργατικών<text:s/>ή<text:s/>εργοδοτικών)<text:s/>ή<text:s/>να<text:s/>προβλέπεται<text:s/>η<text:s/>εφαρμογή<text:s/>του<text:s/>για<text:s/>άλλα<text:s/>χρονικά<text:s/>διαστήματα.».</text:span></text:p>
      <text:h text:style-name="P849" text:outline-level="6"><text:span text:style-name="T849_1">Άρθρο<text:s/>106</text:span></text:h>
      <text:h text:style-name="P850" text:outline-level="6"><text:span text:style-name="T850_1">Καταβολή<text:s/>ασφαλιστικών<text:s/>εισφορών<text:s/>από<text:s/>τον<text:s/>κρατικό<text:s/>προϋπολογισμό<text:s/>στο<text:s/>πλαίσιο<text:s/>του<text:s/>προγράμματος<text:s/>ΣΥΝ-ΕΡΓΑΣΙΑ<text:s/>για<text:s/>επιχειρήσεις<text:s/>τριτογενούς<text:s/>τομέα<text:s/>-<text:s/>Τροποποίηση<text:s/>των<text:s/>παρ.<text:s/>2,<text:s/>4<text:s/>και<text:s/>6<text:s/>του<text:s/>άρθρου<text:s/>123<text:s/>του<text:s/>ν.<text:s/>4714/2020</text:span></text:h>
      <text:p text:style-name="P851"><text:span text:style-name="T851_1">Στις<text:s/>παρ.<text:s/>2<text:s/>και<text:s/>4<text:s/>του<text:s/>άρθρου<text:s/>123<text:s/>του<text:s/>ν.<text:s/>4714/2020<text:s/>τροποποιείται<text:s/>η<text:s/>καταληκτική<text:s/>ημερομηνία,<text:s/>στην<text:s/>παρ.<text:s/>6<text:s/>προστίθεται<text:s/>δεύτερο<text:s/>εδάφιο<text:s/>και<text:s/>το<text:s/>άρθρο<text:s/>123<text:s/>διαμορφώνεται<text:s/>ως<text:s/>εξής:</text:span></text:p>
      <text:p text:style-name="P852"><text:span text:style-name="T852_1">«Άρθρο<text:s/>123</text:span></text:p>
      <text:p text:style-name="P853"><text:span text:style-name="T853_1">Επιπρόσθετα<text:s/>μέτρα<text:s/>στήριξης<text:s/>εργαζομένων<text:s/>και<text:s/>εργοδοτών</text:span></text:p>
      <text:p text:style-name="P854"><text:span text:style-name="T854_1">1.<text:s/>Οι<text:s/>εργοδοτικές<text:s/>ασφαλιστικές<text:s/>εισφορές<text:s/>για<text:s/>τις<text:s/>επιχειρήσεις<text:s/>-<text:s/>εργοδότες<text:s/>που<text:s/>δραστηριοποιούνται<text:s/>στον<text:s/>τριτογενή<text:s/>τομέα<text:s/>βάσει<text:s/>Κ.Α.Δ.,<text:s/>υποκείμενες<text:s/>σε<text:s/>Φ.Π.Α.<text:s/>που<text:s/>έλαβαν<text:s/>άνω<text:s/>του<text:s/>50%<text:s/>των<text:s/>ακαθάριστων<text:s/>εσόδων<text:s/>τους,<text:s/>κατά<text:s/>το<text:s/>3ο<text:s/>τρίμηνο<text:s/>του<text:s/>έτους<text:s/>2019,<text:s/>καταβάλλονται<text:s/>από<text:s/>τον<text:s/>κρατικό<text:s/>προϋπολογισμό<text:s/>για<text:s/>το<text:s/>χρονικό<text:s/>διάστημα<text:s/>από<text:s/>1.7.2020<text:s/>έως<text:s/>30.09.2020.</text:span></text:p>
      <text:p text:style-name="P855"><text:span text:style-name="T855_1">2.<text:s/>Κατ’<text:s/>εξαίρεση<text:s/>της<text:s/>περ.<text:s/>γ’<text:s/>της<text:s/>παρ.<text:s/>3<text:s/>του<text:s/>άρθρου<text:s/>31<text:s/>του<text:s/>ν.<text:s/>4690/2020<text:s/>(Α’<text:s/>104),<text:s/>το<text:s/>σύνολο<text:s/>των<text:s/>εργοδοτικών<text:s/>ασφαλιστικών<text:s/>εισφορών,<text:s/>για<text:s/>τις<text:s/>επιχειρήσεις-εργοδότες<text:s/>της<text:s/>παρ.<text:s/>1,<text:s/>που<text:s/>εντάσσονται<text:s/>στον<text:s/>μηχανισμό<text:s/>ενίσχυσης<text:s/>της<text:s/>απασχόλησης<text:s/>«ΣΥΝ-ΕΡΓΑΣΙΑ»,<text:s/>καταβάλλεται<text:s/>από<text:s/>τον<text:s/>κρατικό<text:s/>προϋπολογισμό<text:s/>για<text:s/>το<text:s/>χρονικό<text:s/>διάστημα<text:s/>από<text:s/>1ης.7.2020<text:s/>ως<text:s/>30.6.2021.</text:span></text:p>
      <text:p text:style-name="P856"><text:span text:style-name="T856_1">3.<text:s/>Οι<text:s/>εργοδοτικές<text:s/>ασφαλιστικές<text:s/>εισφορές<text:s/>για<text:s/>τις<text:s/>επι-<text:s/>χειρήσεις-εργοδότες<text:s/>που<text:s/>δραστηριοποιούνται<text:s/>στους<text:s/>κλάδους<text:s/>των<text:s/>αεροπορικών<text:s/>και<text:s/>ακτοπλοϊκών<text:s/>μεταφορών<text:s/>βάσει<text:s/>Κ.Α.Δ.,<text:s/>καταβάλλονται<text:s/>από<text:s/>τον<text:s/>κρατικό<text:s/>προϋπολογισμό<text:s/>για<text:s/>το<text:s/>χρονικό<text:s/>διάστημα<text:s/>από<text:s/>1.7.2020<text:s/>έως<text:s/>30.09.2020.<text:s/>4.<text:s/>Κατ’<text:s/>εξαίρεση<text:s/>της<text:s/>περ.<text:s/>γ’<text:s/>της<text:s/>παρ.<text:s/>5<text:s/>του<text:s/>άρθρου<text:s/>31<text:s/>του<text:s/>ν.<text:s/>4690/2020<text:s/>(Α’<text:s/>104)<text:s/>για<text:s/>τις<text:s/>επιχειρήσεις<text:s/>εργοδότες<text:s/>της<text:s/>παρ.<text:s/>3<text:s/>που<text:s/>εντάσσονται<text:s/>στον<text:s/>μηχανισμό<text:s/>ενίσχυσης<text:s/>της<text:s/>απασχόλησης<text:s/>«ΣΥΝ-ΕΡΓΑΣΙΑ»,<text:s/>το<text:s/>σύνολο<text:s/>των<text:s/>εργο-<text:s/>δοτικών<text:s/>ασφαλιστικών<text:s/>εισφορών<text:s/>καταβάλλεται<text:s/>από<text:s/>τον<text:s/>κρατικό<text:s/>προϋπολογισμό<text:s/>για<text:s/>το<text:s/>χρονικό<text:s/>διάστημα<text:s/>από<text:s/>1ης.7.2020<text:s/>έως<text:s/>30.6.2021.</text:span></text:p>
      <text:p text:style-name="P857"><text:span text:style-name="T857_1">5.<text:s/>Οι<text:s/>διατάξεις<text:s/>των<text:s/>παρ.<text:s/>3<text:s/>και<text:s/>4<text:s/>δεν<text:s/>εφαρμόζονται<text:s/>σε<text:s/>συμβάσεις<text:s/>ναυτολόγησης,<text:s/>οι<text:s/>οποίες<text:s/>κατά<text:s/>το<text:s/>ανωτέρω<text:s/>διάστημα<text:s/>είναι<text:s/>σε<text:s/>αναστολή,<text:s/>με<text:s/>βάση<text:s/>τις<text:s/>διατάξεις<text:s/>του<text:s/>άρθρου<text:s/>εξηκοστού<text:s/>τρίτ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’<text:s/>90),<text:s/>η<text:s/>οποία<text:s/>κυρώθηκε<text:s/>με<text:s/>τον<text:s/>ν.<text:s/>4690/2020<text:s/>(Α’<text:s/>104).</text:span></text:p>
      <text:p text:style-name="P858"><text:span text:style-name="T858_1">6.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ο<text:s/>τρόπος,<text:s/>η<text:s/>διαδικασία,<text:s/>οι<text:s/>όροι,<text:s/>οι<text:s/>προϋποθέσεις<text:s/>για<text:s/>την<text:s/>εφαρμογή<text:s/>του<text:s/>παρόντος,<text:s/>η<text:s/>διαδικασία<text:s/>διασταύρωσης<text:s/>των<text:s/>απαραίτητων<text:s/>στοιχείων<text:s/>μέσω<text:s/>της<text:s/>Ανεξάρτητης<text:s/>Αρχής<text:s/>Δημοσίων<text:s/>Εσόδων<text:s/>(Α.Α.Δ.Ε.),<text:s/>καθώς<text:s/>και<text:s/>κάθε<text:s/>άλλη<text:s/>αναγκαία<text:s/>λεπτομέρεια.<text:s/>Με<text:s/>την<text:s/>ίδια<text:s/>ή<text:s/>όμοια<text:s/>απόφαση<text:s/>δύναται<text:s/>να<text:s/>παρατείνεται<text:s/>περαιτέρω<text:s/>το<text:s/>χρονικό<text:s/>διάστημα<text:s/>εφαρμογής<text:s/>του<text:s/>παρόντος<text:s/>ή<text:s/>να<text:s/>προβλέπεται<text:s/>η<text:s/>εφαρμογή<text:s/>του<text:s/>για<text:s/>άλλα<text:s/>χρονικά<text:s/>διαστήματα.</text:span></text:p>
      <text:p text:style-name="P859"><text:span text:style-name="T859_1">7.<text:s/>Με<text:s/>απόφαση<text:s/>του<text:s/>Υπουργού<text:s/>Εργασίας<text:s/>και<text:s/>Κοινωνικών<text:s/>Υποθέσεων<text:s/>δύνανται<text:s/>να<text:s/>εξειδικεύονται<text:s/>τυχόν<text:s/>ειδικότερα<text:s/>ζητήματα<text:s/>και<text:s/>λεπτομέρειες<text:s/>αρμοδιότητας<text:s/>του<text:s/>Υπουργείου<text:s/>Εργασίας<text:s/>και<text:s/>Κοινωνικών<text:s/>Υποθέσεων<text:s/>για<text:s/>την<text:s/>εφαρμογή<text:s/>του<text:s/>παρόντος.</text:span></text:p>
      <text:p text:style-name="P860"><text:span text:style-name="T860_1">8.<text:s/>Με<text:s/>κοινή<text:s/>απόφαση<text:s/>των<text:s/>Υπουργών<text:s/>Οικονομικών,<text:s/>Εργασίας<text:s/>και<text:s/>Κοινωνικών<text:s/>Υποθέσεων<text:s/>και<text:s/>Ναυτιλίας<text:s/>και<text:s/>Νησιωτικής<text:s/>πολιτικής<text:s/>καθορίζονται<text:s/>οι<text:s/>όροι<text:s/>και<text:s/>η<text:s/>διαδικασία<text:s/>για<text:s/>την<text:s/>εφαρμογή<text:s/>της<text:s/>παρ.<text:s/>3<text:s/>σχετικά<text:s/>με<text:s/>τις<text:s/>ακτοπλοϊκές<text:s/>μεταφορές,<text:s/>καθώς<text:s/>και<text:s/>κάθε<text:s/>άλλη<text:s/>αναγκαία<text:s/>λεπτομέρεια.».</text:span></text:p>
      <text:h text:style-name="P861" text:outline-level="6"><text:span text:style-name="T861_1">Άρθρο<text:s/>107</text:span></text:h>
      <text:h text:style-name="P862" text:outline-level="6"><text:span text:style-name="T862_1">Καταβολή<text:s/>ασφαλιστικών<text:s/>εισφορών<text:s/>από<text:s/>τον<text:s/>κρατικό<text:s/>προϋπολογισμό<text:s/>στο<text:s/>πλαίσιο<text:s/>του<text:s/>προγράμματος<text:s/>ΣΥΝ-ΕΡΓΑΣΙΑ<text:s/>για<text:s/>τουριστικά<text:s/>καταλύματα<text:s/>δωδεκάμηνης<text:s/>διάρκειας<text:s/>-<text:s/>Τροποποίηση<text:s/>των<text:s/>παρ.<text:s/>1α<text:s/>και<text:s/>2<text:s/>του<text:s/>άρθρου<text:s/>123Α<text:s/>του<text:s/>ν.<text:s/>4714/2020</text:span></text:h>
      <text:p text:style-name="P863"><text:span text:style-name="T863_1">Στην<text:s/>παρ.<text:s/>1α<text:s/>του<text:s/>άρθρου<text:s/>123<text:s/>του<text:s/>ν.<text:s/>4714/2020<text:s/>τροποποιείται<text:s/>η<text:s/>καταληκτική<text:s/>ημερομηνία,<text:s/>στην<text:s/>παρ.<text:s/>2<text:s/>προστίθεται<text:s/>δεύτερο<text:s/>εδάφιο<text:s/>και<text:s/>το<text:s/>άρθρο<text:s/>123<text:s/>διαμορφώνεται<text:s/>ως<text:s/>εξής:</text:span></text:p>
      <text:p text:style-name="P864"><text:span text:style-name="T864_1">«Άρθρο<text:s/>123Α</text:span></text:p>
      <text:p text:style-name="P865"><text:span text:style-name="T865_1">Μέτρα<text:s/>στήριξης<text:s/>εργαζομένων</text:span></text:p>
      <text:p text:style-name="P866"><text:span text:style-name="T866_1">και<text:s/>εργοδοτών<text:s/>τουριστικών<text:s/>καταλυμάτων<text:s/>δωδεκάμηνης<text:s/>λειτουργίας</text:span></text:p>
      <text:p text:style-name="P867"><text:span text:style-name="T867_1">«1<text:s/>.<text:s/>Οι<text:s/>εργοδοτικές<text:s/>ασφαλιστικές<text:s/>εισφορές<text:s/>για<text:s/>τις<text:s/>επι-<text:s/>χειρήσεις-εργοδότες<text:s/>που<text:s/>δραστηριοποιούνται<text:s/>στον<text:s/>κλάδο<text:s/>των<text:s/>τουριστικών<text:s/>καταλυμάτων,<text:s/>τα<text:s/>οποία<text:s/>λειτουργούν<text:s/>καθ’<text:s/>όλο<text:s/>το<text:s/>έτος<text:s/>(δώδεκα<text:s/>(12)<text:s/>μήνες<text:s/>ετησίως)<text:s/>και<text:s/>κατά<text:s/>το<text:s/>χρονικό<text:s/>διάστημα<text:s/>από<text:s/>τον<text:s/>Ιανουάριο<text:s/>2020<text:s/>έως<text:s/>και<text:s/>τον<text:s/>Αύγουστο<text:s/>2020,<text:s/>είχαν<text:s/>χαμηλότερα<text:s/>ακαθάριστα<text:s/>έσοδα<text:s/>κατά<text:s/>ποσοστό<text:s/>τουλάχιστον<text:s/>70%<text:s/>από<text:s/>το<text:s/>αντίστοιχο<text:s/>χρονικό<text:s/>διάστημα<text:s/>του<text:s/>έτους<text:s/>2019,<text:s/>καταβάλλονται<text:s/>από<text:s/>τον<text:s/>κρατικό<text:s/>προϋπολογισμό<text:s/>για<text:s/>το<text:s/>χρονικό<text:s/>διάστημα<text:s/>από<text:s/>1.9.2020<text:s/>έως<text:s/>31.12.2020.</text:span></text:p>
      <text:p text:style-name="P868"><text:span text:style-name="T868_1">1α.<text:s/>Οι<text:s/>εργοδοτικές<text:s/>ασφαλιστικές<text:s/>εισφορές<text:s/>για<text:s/>τις<text:s/>επι-<text:s/>χειρήσεις-εργοδότες<text:s/>που<text:s/>δραστηριοποιούνται<text:s/>στον<text:s/>κλάδο<text:s/>των<text:s/>τουριστικών<text:s/>καταλυμάτων,<text:s/>τα<text:s/>οποία<text:s/>λειτουργούν<text:s/>καθ’<text:s/>όλο<text:s/>το<text:s/>έτος<text:s/>(δώδεκα<text:s/>(12)<text:s/>μήνες<text:s/>ετησίως)<text:s/>και<text:s/>κατά<text:s/>το<text:s/>χρονικό<text:s/>διάστημα<text:s/>από<text:s/>τον<text:s/>Απρίλιο<text:s/>2020<text:s/>έως<text:s/>και<text:s/>τον<text:s/>Δεκέμβριο<text:s/>2020,<text:s/>είχαν<text:s/>χαμηλότερα<text:s/>ακαθάριστα<text:s/>έσοδα<text:s/>κατά<text:s/>ποσοστό<text:s/>τουλάχιστον<text:s/>70%<text:s/>από<text:s/>το<text:s/>αντίστοιχο<text:s/>χρονικό<text:s/>διάστημα<text:s/>του<text:s/>έτους<text:s/>2019,<text:s/>καταβάλλονται<text:s/>από<text:s/>τον<text:s/>κρατικό<text:s/>προϋπολογισμό<text:s/>για<text:s/>το<text:s/>χρονικό<text:s/>διάστημα<text:s/>από<text:s/>1ης.1.2021<text:s/>έως<text:s/>30.6.2021.</text:span></text:p>
      <text:p text:style-name="P869"><text:span text:style-name="T869_1">2.<text:s/>Με<text:s/>κοινή<text:s/>απόφαση<text:s/>των<text:s/>Υπουργών<text:s/>Οικονομικών,<text:s/>Εργασίας<text:s/>και<text:s/>Κοινωνικών<text:s/>Υποθέσεων<text:s/>και<text:s/>Ψηφιακής<text:s/>Διακυβέρνησης<text:s/>καθορίζονται<text:s/>ο<text:s/>τρόπος,<text:s/>η<text:s/>διαδικασία,<text:s/>οι<text:s/>όροι,<text:s/>οι<text:s/>προϋποθέσεις<text:s/>για<text:s/>την<text:s/>ένταξη<text:s/>των<text:s/>επιχειρήσεων<text:s/>-<text:s/>εργοδοτών<text:s/>της<text:s/>παρ.<text:s/>1,<text:s/>οι<text:s/>υποχρεώσεις<text:s/>αυτών<text:s/>των<text:s/>επιχειρήσεων,<text:s/>η<text:s/>διαδικασία<text:s/>διασταύρωσης<text:s/>των<text:s/>απαραίτητων<text:s/>στοιχείων<text:s/>μέσω<text:s/>του<text:s/>Πληροφοριακού<text:s/>Συστήματος<text:s/>«Εργάνη»<text:s/>και<text:s/>της<text:s/>Ανεξάρτητης<text:s/>Αρχής<text:s/>Δημοσίων<text:s/>Εσόδων<text:s/>(Α.Α.Δ.Ε.),<text:s/>καθώς<text:s/>και<text:s/>κάθε<text:s/>άλλη<text:s/>αναγκαία<text:s/>λεπτομέρεια<text:s/>για<text:s/>την<text:s/>εφαρμογή<text:s/>του<text:s/>παρόντος.<text:s/>Με<text:s/>την<text:s/>ίδια<text:s/>ή<text:s/>όμοια<text:s/>απόφαση<text:s/>δύναται<text:s/>να<text:s/>παρατείνεται<text:s/>περαιτέρω<text:s/>το<text:s/>χρονικό<text:s/>διάστημα<text:s/>εφαρμογής<text:s/>του<text:s/>παρόντος<text:s/>ή<text:s/>να<text:s/>προβλέπεται<text:s/>η<text:s/>εφαρμογή<text:s/>του<text:s/>για<text:s/>άλλα<text:s/>χρονικά<text:s/>διαστήματα.».</text:span></text:p>
      <text:h text:style-name="P870" text:outline-level="6"><text:span text:style-name="T870_1">Άρθρο<text:s/>108</text:span></text:h>
      <text:h text:style-name="P871" text:outline-level="6"><text:span text:style-name="T871_1">Παράταση<text:s/>συμβάσεων<text:s/>εργασίας<text:s/>ορισμένου<text:s/>χρόνου<text:s/>σε<text:s/>προνοιακούς<text:s/>φορείς<text:s/>-<text:s/>Τροποποίηση<text:s/>της<text:s/>παρ.<text:s/>2<text:s/>του<text:s/>άρθρου<text:s/>35<text:s/>του<text:s/>ν.<text:s/>4578/2018</text:span></text:h>
      <text:p text:style-name="P872"><text:span text:style-name="T872_1">Η<text:s/>παρ.<text:s/>2<text:s/>του<text:s/>άρθρου<text:s/>35<text:s/>του<text:s/>ν.<text:s/>4578/2018<text:s/>(Α’<text:s/>200)<text:s/>τροποποιείται<text:s/>και<text:s/>το<text:s/>άρθρο<text:s/>35<text:s/>διαμορφώνεται<text:s/>ως<text:s/>εξής:</text:span></text:p>
      <text:p text:style-name="P873"><text:span text:style-name="T873_1">«Άρθρο<text:s/>35</text:span></text:p>
      <text:p text:style-name="P874"><text:span text:style-name="T874_1">Κάλυψη<text:s/>θέσεων<text:s/>εποπτευόμενων<text:s/>φορέων</text:span></text:p>
      <text:p text:style-name="P875"><text:span text:style-name="T875_1">1.<text:s/>Η<text:s/>κάλυψη<text:s/>των<text:s/>θέσεων<text:s/>του<text:s/>άρθρου<text:s/>34<text:s/>διενεργεί-<text:s/>ται<text:s/>με<text:s/>πρόσληψη<text:s/>τακτικού<text:s/>προσωπικού,<text:s/>σύμφωνα<text:s/>με<text:s/>τις<text:s/>διατάξεις<text:s/>του<text:s/>ν.<text:s/>2190/1994<text:s/>(Α’<text:s/>28).<text:s/>Προκηρύξεις<text:s/>για<text:s/>την<text:s/>πρόσληψη<text:s/>του<text:s/>προσωπικού<text:s/>αυτού<text:s/>εκδίδονται<text:s/>το<text:s/>αργότερο<text:s/>μέχρι<text:s/>τις<text:s/>31.12.2019.<text:s/>Στις<text:s/>προκηρύξεις<text:s/>του<text:s/>προηγούμενου<text:s/>εδαφίου,<text:s/>η<text:s/>εμπειρία<text:s/>που<text:s/>προβλέπεται<text:s/>στην<text:s/>περ.<text:s/>β’<text:s/>της<text:s/>παρ.<text:s/>2<text:s/>του<text:s/>άρθρου<text:s/>18<text:s/>του<text:s/>ν.<text:s/>2190/1994,<text:s/>εφόσον<text:s/>έχει<text:s/>αποκτηθεί<text:s/>από<text:s/>το<text:s/>προσωπικό<text:s/>που<text:s/>υπηρέτησε<text:s/>στα<text:s/>Κέντρα<text:s/>Κοινωνικής<text:s/>Πρόνοιας<text:s/>του<text:s/>άρθρου<text:s/>9<text:s/>του<text:s/>ν.<text:s/>4109/2013<text:s/>(Α’<text:s/>16),<text:s/>στο<text:s/>Θεραπευτήριο<text:s/>Χρόνιων<text:s/>Παθήσεων<text:s/>Ευρυτανίας,<text:s/>στο<text:s/>Εθνικό<text:s/>Κέντρο<text:s/>Κοινωνικής<text:s/>Αλληλεγγύης<text:s/>(Ε.Κ.Κ.Α.),<text:s/>στο<text:s/>Κέντρο<text:s/>Εκπαίδευσης<text:s/>και<text:s/>Αποκατάστασης<text:s/>Τυφλών<text:s/>(Κ.Ε.Α.Τ.),<text:s/>στο<text:s/>Εθνικό<text:s/>Ίδρυμα<text:s/>Κωφών<text:s/>(Ε.Ι.Κ.),<text:s/>καθώς<text:s/>και<text:s/>στα<text:s/>παραρτήματά<text:s/>τους,<text:s/>με<text:s/>συμβάσεις<text:s/>ορισμένου<text:s/>χρόνου<text:s/>και<text:s/>σε<text:s/>αντίστοιχες<text:s/>θέσεις<text:s/>σε<text:s/>οποιονδήποτε<text:s/>από<text:s/>τους<text:s/>ανωτέρω<text:s/>φορείς,<text:s/>μοριοδο-<text:s/>τείται<text:s/>με<text:s/>είκοσι<text:s/>(20)<text:s/>μονάδες<text:s/>ανά<text:s/>μήνα<text:s/>για<text:s/>τους<text:s/>πρώτους<text:s/>σαράντα<text:s/>οκτώ<text:s/>(48)<text:s/>μήνες<text:s/>και<text:s/>με<text:s/>επτά<text:s/>(7)<text:s/>μονάδες<text:s/>ανά<text:s/>μήνα<text:s/>για<text:s/>κάθε<text:s/>επόμενο<text:s/>πλέον<text:s/>των<text:s/>σαράντα<text:s/>οκτώ<text:s/>(48)<text:s/>μηνών<text:s/>και<text:s/>μέχρι<text:s/>τους<text:s/>ογδόντα<text:s/>τέσσερις<text:s/>(84)<text:s/>μήνες,<text:s/>για<text:s/>το<text:s/>σύνολο<text:s/>των<text:s/>θέσεων<text:s/>που<text:s/>προκηρύσσονται.</text:span></text:p>
      <text:p text:style-name="P876"><text:span text:style-name="T876_1">Για<text:s/>τις<text:s/>προσλήψεις<text:s/>που<text:s/>διενεργούνται<text:s/>σύμφωνα<text:s/>με<text:s/>την<text:s/>παρούσα<text:s/>παράγραφο,<text:s/>δεν<text:s/>εφαρμόζονται<text:s/>οι<text:s/>περιορισμοί<text:s/>του<text:s/>άρθρου<text:s/>28<text:s/>του<text:s/>ν.<text:s/>2190/1994.</text:span></text:p>
      <text:p text:style-name="P877"><text:span text:style-name="T877_1">2.<text:s/>Οι<text:s/>συμβάσεις<text:s/>εργασίας<text:s/>Ιδιωτικού<text:s/>Δικαίου<text:s/>Ορισμένου<text:s/>Χρόνου<text:s/>του<text:s/>έκτακτου<text:s/>προσωπικού<text:s/>των<text:s/>φορέων<text:s/>του<text:s/>άρθρου<text:s/>34,<text:s/>που<text:s/>παρέχουν<text:s/>τις<text:s/>υπηρεσίες<text:s/>τους,<text:s/>κατά<text:s/>την<text:s/>έναρξη<text:s/>ισχύος<text:s/>του<text:s/>παρόντος,<text:s/>παρατείνονται<text:s/>από<text:s/>τη<text:s/>λήξη<text:s/>τους<text:s/>μέχρι<text:s/>τη<text:s/>δημοσίευση<text:s/>του<text:s/>διορισμού<text:s/>των<text:s/>επι-<text:s/>τυχόντων<text:s/>των<text:s/>οριστικών<text:s/>πινάκων<text:s/>διοριστέων<text:s/>της<text:s/>υπ’<text:s/>αρ.<text:s/>7Κ/2019<text:s/>Προκήρυξης<text:s/>του<text:s/>Ανώτατου<text:s/>Συμβουλίου<text:s/>Επιλογής<text:s/>Προσωπικού<text:s/>(ΑΣΕΠ<text:s/>42).<text:s/>Αν<text:s/>οι<text:s/>οικείοι<text:s/>προσωρινοί<text:s/>πίνακες<text:s/>διοριστέων<text:s/>για<text:s/>τις<text:s/>προσλήψεις<text:s/>της<text:s/>παρ.<text:s/>1<text:s/>έχουν<text:s/>καταρτιστεί<text:s/>πριν<text:s/>από<text:s/>τη<text:s/>δημοσίευση<text:s/>του<text:s/>παρόντος,<text:s/>οι<text:s/>συμβάσεις<text:s/>εργασίας<text:s/>του<text:s/>έκτακτου<text:s/>προσωπικού<text:s/>του<text:s/>προηγούμενου<text:s/>εδαφίου<text:s/>διατηρούνται<text:s/>σε<text:s/>ισχύ<text:s/>κατά<text:s/>το<text:s/>διάστημα<text:s/>μεταξύ<text:s/>της<text:s/>κατάρτισης<text:s/>των<text:s/>ανωτέρω<text:s/>πινάκων<text:s/>και<text:s/>της<text:s/>ανάληψης<text:s/>υπηρεσίας<text:s/>από<text:s/>τους<text:s/>υπαλλήλους<text:s/>που<text:s/>περιλαμβάνονται<text:s/>σε<text:s/>αυτούς.</text:span></text:p>
      <text:p text:style-name="P878"><text:span text:style-name="T878_1">3.<text:s/>Η<text:s/>παροχή<text:s/>των<text:s/>υπηρεσιών<text:s/>από<text:s/>το<text:s/>προσωπικό<text:s/>της<text:s/>παρ.<text:s/>2,<text:s/>σύμφωνα<text:s/>με<text:s/>τις<text:s/>ανωτέρω<text:s/>εξαιρετικές<text:s/>προϋποθέσεις,<text:s/>δεν<text:s/>εμπίπτει<text:s/>στους<text:s/>περιορισμούς<text:s/>των<text:s/>άρθρων<text:s/>5<text:s/>και<text:s/>6<text:s/>του<text:s/>π.δ.<text:s/>164/2004<text:s/>(Α’<text:s/>134)<text:s/>και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ενώ<text:s/>δεν<text:s/>προσμετράται<text:s/>στην<text:s/>ειδική<text:s/>μοριοδότηση<text:s/>της<text:s/>εμπειρίας<text:s/>της<text:s/>παρ.<text:s/>1.».</text:span></text:p>
      <text:h text:style-name="P879" text:outline-level="6"><text:span text:style-name="T879_1">Άρθρο<text:s/>109</text:span></text:h>
      <text:h text:style-name="P880" text:outline-level="6"><text:span text:style-name="T880_1">Παράταση<text:s/>συμβάσεων<text:s/>εργασίας<text:s/>επικουρικού<text:s/>προσωπικού<text:s/>σε<text:s/>προνοιακούς<text:s/>φορείς</text:span></text:h>
      <text:p text:style-name="P881"><text:span text:style-name="T881_1">1.</text:span><text:span text:style-name="T881_2"><text:s/>Οι<text:s/>συμβάσεις<text:s/>εργασίας<text:s/>Ιδιωτικού<text:s/>Δικαίου<text:s/>Ορισμένου<text:s/>Χρόνου,<text:s/>που<text:s/>έχουν<text:s/>συναφθεί<text:s/>κατ’<text:s/>εφαρμογή<text:s/>του<text:s/>άρθρου<text:s/>εικοστού<text:s/>πρώ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και<text:s/>της<text:s/>κατ’<text:s/>εξουσιοδότησή<text:s/>του<text:s/>εκδοθείσας<text:s/>υπ’<text:s/>αρ.<text:s/>12549/4426/16.3.2020<text:s/>κοινής<text:s/>απόφασης<text:s/>των<text:s/>Υπουργών<text:s/>Οικονομικών,<text:s/>Εργασίας<text:s/>και<text:s/>Κοινωνικών<text:s/>Υποθέσεων<text:s/>και<text:s/>Εσωτερικών<text:s/>(Β’<text:s/>868),<text:s/>για<text:s/>την<text:s/>αντιμετώπιση<text:s/>έκτακτων<text:s/>αναγκών<text:s/>από<text:s/>την<text:s/>εμφάνιση<text:s/>και<text:s/>διασπορά<text:s/>του<text:s/>κορωνοϊού<text:s/>COVID-19<text:s/>και<text:s/>οι<text:s/>οποίες<text:s/>παρατάθηκαν<text:s/>ως<text:s/>την<text:s/>31η.3.2021<text:s/>δυνάμει<text:s/>του<text:s/>άρθρου<text:s/>34<text:s/>του<text:s/>ν.<text:s/>4722/2020<text:s/>(Α’<text:s/>177),<text:s/>παρατείνονται,<text:s/>από<text:s/>τη<text:s/>λήξη<text:s/>τους,<text:s/>έως<text:s/>την<text:s/>30ή.9.2021.<text:s/>Η<text:s/>παράταση<text:s/>των<text:s/>συμβάσεων<text:s/>σύμφωνα<text:s/>με<text:s/>το<text:s/>προηγούμενο<text:s/>εδάφιο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’<text:s/>134).</text:span></text:p>
      <text:p text:style-name="P882"><text:span text:style-name="T882_1">2.</text:span><text:span text:style-name="T882_2"><text:s/>Συμβάσεις<text:s/>εργασίας<text:s/>Ιδιωτικού<text:s/>Δικαίου<text:s/>Ορισμένου<text:s/>Χρόνου<text:s/>που<text:s/>συνάπτονται<text:s/>μετά<text:s/>τη<text:s/>δημοσίευση<text:s/>του<text:s/>παρόντος,<text:s/>κατ’<text:s/>εφαρμογή<text:s/>του<text:s/>άρθρου<text:s/>εικοστού<text:s/>πρώτου<text:s/>της<text:s/>από<text:s/>14.3.2020<text:s/>Πράξης<text:s/>Νομοθετικού<text:s/>Περιεχομένου<text:s/>και<text:s/>της<text:s/>υπουργικής<text:s/>απόφασης<text:s/>της<text:s/>παρ.<text:s/>1,<text:s/>δεν<text:s/>δύναται<text:s/>να<text:s/>έχουν<text:s/>ημερομηνία<text:s/>λήξης<text:s/>μετά<text:s/>την<text:s/>30ή.9.2021.</text:span></text:p>
      <text:p text:style-name="P883"><text:span text:style-name="T883_1">3.</text:span><text:span text:style-name="T883_2"><text:s/>Οι<text:s/>αμοιβές<text:s/>και<text:s/>οι<text:s/>ασφαλιστικές<text:s/>εισφορές<text:s/>των<text:s/>συμβάσεων<text:s/>των<text:s/>παρ.<text:s/>1<text:s/>και<text:s/>2<text:s/>καλύπτονται<text:s/>από<text:s/>εθνικούς<text:s/>ή<text:s/>ενωσιακούς<text:s/>πόρους.</text:span></text:p>
      <text:h text:style-name="P884" text:outline-level="1"><text:span text:style-name="T884_1">ΜΕΡΟΣ<text:s/>Ζ’</text:span></text:h>
      <text:h text:style-name="P885" text:outline-level="1"><text:span text:style-name="T885_1">ΔΙΑΤΑΞΕΙΣ<text:s/>ΑΡΜΟΔΙΟΤΗΤΑΣ<text:s/>ΤΟΥ<text:s/>ΥΠΟΥΡΓΕΙΟΥ<text:s/>ΑΝΑΠΤΥΞΗΣ<text:s/>ΚΑΙ<text:s/>ΕΠΕΝΔΥΣΕΩΝ</text:span></text:h>
      <text:h text:style-name="P886" text:outline-level="6"><text:span text:style-name="T886_1">Άρθρο<text:s/>110</text:span></text:h>
      <text:h text:style-name="P887" text:outline-level="6"><text:span text:style-name="T887_1">Παρατάσεις<text:s/>ισχύος<text:s/>έκτακτων<text:s/>μέτρων<text:s/>αρμοδιότητας<text:s/>Υπουργείου<text:s/>Ανάπτυξης<text:s/>και<text:s/>Επενδύσεων</text:span></text:h>
      <text:p text:style-name="P888"><text:span text:style-name="T888_1">1.</text:span><text:span text:style-name="T888_2"><text:s/>H<text:s/>ισχύς<text:s/>του<text:s/>άρθρου<text:s/>τρί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ως<text:s/>προς<text:s/>ζητήματα<text:s/>δημοσίων<text:s/>συμβάσεων<text:s/>του<text:s/>Υπουργείου<text:s/>Ανάπτυξης<text:s/>και<text:s/>Επενδύσεων,<text:s/>παρατείνεται,<text:s/>από<text:s/>τη<text:s/>λήξη<text:s/>της,<text:s/>έως<text:s/>την<text:s/>30ή.6.2021.</text:span></text:p>
      <text:p text:style-name="P889"><text:span text:style-name="T889_1">2.</text:span><text:span text:style-name="T889_2"><text:s/>Η<text:s/>ισχύς<text:s/>του<text:s/>άρθρου<text:s/>δέκατου<text:s/>όγδοου<text:s/>και<text:s/>του<text:s/>άρθρου<text:s/>εικοστού<text:s/>πρώ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ως<text:s/>προς<text:s/>το<text:s/>ωράριο<text:s/>εμπορικών<text:s/>καταστημάτων<text:s/>λιανικής<text:s/>πώλησης<text:s/>τροφίμων<text:s/>και<text:s/>ως<text:s/>προς<text:s/>τους<text:s/>περιορισμούς<text:s/>στην<text:s/>πώληση<text:s/>αγαθών,<text:s/>αντίστοιχα,<text:s/>πα-<text:s/>ρατείνονται,<text:s/>από<text:s/>τη<text:s/>λήξη<text:s/>της,<text:s/>έως<text:s/>την<text:s/>30ή.6.2021.</text:span></text:p>
      <text:p text:style-name="P890"><text:span text:style-name="T890_1">3.</text:span><text:span text:style-name="T890_2"><text:s/>Η<text:s/>ισχύς<text:s/>του<text:s/>άρθρου<text:s/>δέκατου<text:s/>έκτ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ως<text:s/>προς<text:s/>την<text:s/>αποστολή<text:s/>δεδομένων<text:s/>τιμών<text:s/>των<text:s/>καταστημάτων<text:s/>υπεραγορών<text:s/>τροφίμων,<text:s/>παρατείνεται,<text:s/>από<text:s/>τη<text:s/>λήξη<text:s/>της,<text:s/>έως<text:s/>την<text:s/>30ή.6.2021.</text:span></text:p>
      <text:h text:style-name="P891" text:outline-level="6"><text:span text:style-name="T891_1">Άρθρο<text:s/>111</text:span></text:h>
      <text:h text:style-name="P892" text:outline-level="6"><text:span text:style-name="T892_1">Παράταση<text:s/>της<text:s/>διάρκειας<text:s/>των<text:s/>επαγγελματικών<text:s/>μισθώσεων</text:span></text:h>
      <text:p text:style-name="P893"><text:span text:style-name="T893_1">1.</text:span><text:span text:style-name="T893_2"><text:s/>Η<text:s/>διάρκεια<text:s/>των<text:s/>επαγγελματικών<text:s/>μισθώσεων<text:s/>των<text:s/>επιχειρήσεων<text:s/>που<text:s/>εμπίπτουν<text:s/>στο<text:s/>πεδίο<text:s/>εφαρμογής<text:s/>του<text:s/>π.δ.<text:s/>34/1995<text:s/>(Α’<text:s/>30)<text:s/>και<text:s/>του<text:s/>άρθρου<text:s/>13<text:s/>του<text:s/>ν.<text:s/>4242/2014<text:s/>(Α’<text:s/>50),<text:s/>η<text:s/>λειτουργία<text:s/>των<text:s/>οποίων<text:s/>έχει<text:s/>ανασταλεί<text:s/>με<text:s/>κρατική<text:s/>εντολή<text:s/>στο<text:s/>πλαίσιο<text:s/>των<text:s/>μέτρων<text:s/>για<text:s/>τον<text:s/>περιορισμό<text:s/>και<text:s/>την<text:s/>αντιμετώπιση<text:s/>της<text:s/>διασποράς<text:s/>του<text:s/>κορωνοϊού<text:s/>COVID-19,<text:s/>για<text:s/>τη<text:s/>διαφύλαξη<text:s/>της<text:s/>δημόσιας<text:s/>υγείας,<text:s/>πα-<text:s/>ρατείνεται<text:s/>για<text:s/>διάστημα<text:s/>ίσο<text:s/>με<text:s/>τον<text:s/>χρόνο<text:s/>αναστολής<text:s/>της<text:s/>οικονομικής<text:s/>τους<text:s/>δραστηριότητας,<text:s/>όπως<text:s/>αυτή<text:s/>προκύπτει<text:s/>από<text:s/>τις<text:s/>κανονιστικές<text:s/>πράξεις<text:s/>που<text:s/>έχουν<text:s/>εκδοθεί<text:s/>περί<text:s/>αναστολής<text:s/>δραστηριότητας.</text:span></text:p>
      <text:p text:style-name="P894"><text:span text:style-name="T894_1">2.</text:span><text:span text:style-name="T894_2"><text:s/>Η<text:s/>παράταση<text:s/>των<text:s/>επαγγελματικών<text:s/>μισθώσεων<text:s/>της<text:s/>παρ.<text:s/>1<text:s/>εφαρμόζεται<text:s/>αναδρομικά<text:s/>για<text:s/>το<text:s/>διάστημα<text:s/>από<text:s/>τις<text:s/>14.3.2020<text:s/>και<text:s/>μετά,<text:s/>και<text:s/>καταλαμβάνει<text:s/>όλες<text:s/>τις<text:s/>ενεργές<text:s/>μισθώσεις,<text:s/>καθώς<text:s/>και<text:s/>τις<text:s/>μισθώσεις<text:s/>οι<text:s/>οποίες<text:s/>έληξαν<text:s/>μετά<text:s/>τις<text:s/>7.11.2020<text:s/>και<text:s/>μέχρι<text:s/>τη<text:s/>δημοσίευση<text:s/>του<text:s/>παρόντος.</text:span></text:p>
      <text:p text:style-name="P895"><text:span text:style-name="T895_1">3.</text:span><text:span text:style-name="T895_2"><text:s/>Η<text:s/>παράταση<text:s/>της<text:s/>διάρκειας<text:s/>της<text:s/>μίσθωσης<text:s/>γίνεται<text:s/>από<text:s/>τον<text:s/>μισθωτή,<text:s/>εφόσον<text:s/>το<text:s/>επιθυμεί,<text:s/>με<text:s/>έγγραφη<text:s/>δήλωση<text:s/>του<text:s/>προς<text:s/>τον<text:s/>εκμισθωτή<text:s/>εντός<text:s/>ενός<text:s/>(1)<text:s/>μηνός<text:s/>από<text:s/>τη<text:s/>δημοσίευση<text:s/>του<text:s/>παρόντος<text:s/>και<text:s/>καθίσταται<text:s/>υποχρεωτική<text:s/>για<text:s/>τον<text:s/>εκμισθωτή.</text:span></text:p>
      <text:p text:style-name="P896"><text:span text:style-name="T896_1">4.</text:span><text:span text:style-name="T896_2"><text:s/>Δικαιούχος<text:s/>παράτασης<text:s/>της<text:s/>διάρκειας<text:s/>της<text:s/>επαγγελματικής<text:s/>μίσθωσης<text:s/>είναι<text:s/>κάθε<text:s/>μισθωτής<text:s/>που<text:s/>πληροί<text:s/>τα<text:s/>κριτήρια<text:s/>της<text:s/>παρ.<text:s/>1,<text:s/>υπό<text:s/>την<text:s/>προϋπόθεση<text:s/>ότι<text:s/>κατά<text:s/>τον<text:s/>χρόνο<text:s/>της<text:s/>δήλωσης<text:s/>της<text:s/>παρ.<text:s/>3,<text:s/>δεν<text:s/>οφείλει<text:s/>κανενός<text:s/>είδους<text:s/>μίσθωμα<text:s/>προς<text:s/>τον<text:s/>εκμισθωτή.</text:span></text:p>
      <text:p text:style-name="P897"><text:span text:style-name="T897_1">5.</text:span><text:span text:style-name="T897_2"><text:s/>Η<text:s/>παράταση<text:s/>της<text:s/>διάρκειας<text:s/>της<text:s/>μίσθωσης<text:s/>λόγω<text:s/>των<text:s/>μέτρων<text:s/>περιορισμού<text:s/>της<text:s/>πανδημίας<text:s/>του<text:s/>κορωνοϊού<text:s/>COVID-19,<text:s/>αποτελεί<text:s/>αποκλειστικά<text:s/>και<text:s/>μόνο<text:s/>αναπλήρωση<text:s/>του<text:s/>χρόνου<text:s/>αναστολής<text:s/>της<text:s/>οικονομικής<text:s/>δραστηριότητας<text:s/>των<text:s/>επιχειρήσεων<text:s/>που<text:s/>έκλεισαν<text:s/>με<text:s/>κρατική<text:s/>εντολή<text:s/>και<text:s/>δεν<text:s/>δημιουργεί<text:s/>οποιαδήποτε<text:s/>άλλα<text:s/>δικαιώματα<text:s/>και<text:s/>υποχρεώσεις<text:s/>στα<text:s/>μέρη<text:s/>της<text:s/>σύμβασης<text:s/>επαγγελματικής<text:s/>μίσθωσης.</text:span></text:p>
      <text:p text:style-name="P898"><text:span text:style-name="T898_1">6.</text:span><text:span text:style-name="T898_2"><text:s/>Οι<text:s/>παρ.<text:s/>1<text:s/>έως<text:s/>4<text:s/>εφαρμόζονται<text:s/>αναλογικά<text:s/>και<text:s/>στις<text:s/>περιπτώσεις<text:s/>επαγγελματικών<text:s/>υπομισθώσεων,<text:s/>εφόσον<text:s/>η<text:s/>δραστηριότητα<text:s/>του<text:s/>υπομισθωτή<text:s/>έχει<text:s/>ανασταλεί<text:s/>με<text:s/>κρατική<text:s/>εντολή,<text:s/>ανεξαρτήτως<text:s/>της<text:s/>αναστολής<text:s/>ή<text:s/>μη,<text:s/>της<text:s/>δραστηριότητας<text:s/>του<text:s/>υπεκμισθωτή/μισθωτή.<text:s/>Η<text:s/>έγγραφη<text:s/>δήλωση<text:s/>της<text:s/>παρ.<text:s/>3<text:s/>του<text:s/>υπομισθωτή<text:s/>απευθύνεται<text:s/>προς<text:s/>υπεκμισθωτή<text:s/>και<text:s/>εκμισθωτή<text:s/>και<text:s/>είναι<text:s/>υποχρεωτική<text:s/>για<text:s/>αμφότερους.</text:span></text:p>
      <text:h text:style-name="P899" text:outline-level="6"><text:span text:style-name="T899_1">Άρθρο<text:s/>112</text:span></text:h>
      <text:h text:style-name="P900" text:outline-level="6"><text:span text:style-name="T900_1">Αφορολόγητο,<text:s/>ανεκχώρητο<text:s/>και<text:s/>ακατάσχετο<text:s/>για<text:s/>τις<text:s/>ενισχύσεις<text:s/>που<text:s/>αφορούν<text:s/>προμήθεια<text:s/>θερμαντικών<text:s/>σωμάτων<text:s/>από<text:s/>τις<text:s/>επιχειρήσεις<text:s/>εστίασης</text:span></text:h>
      <text:p text:style-name="P901"><text:span text:style-name="T901_1">Η<text:s/>ισχύς<text:s/>του<text:s/>άρθρου<text:s/>55<text:s/>του<text:s/>ν.<text:s/>4758/2020<text:s/>(Α’<text:s/>242),<text:s/>ως<text:s/>προς<text:s/>το<text:s/>αφορολόγητο,<text:s/>ανεκχώρητο<text:s/>και<text:s/>ακατάσχετο<text:s/>των<text:s/>ενισχύσεων<text:s/>που<text:s/>αφορούν<text:s/>προμήθεια<text:s/>θερμαντικών<text:s/>σωμάτων<text:s/>από<text:s/>τις<text:s/>επιχειρήσεις<text:s/>εστίασης,<text:s/>παρατείνεται,<text:s/>από<text:s/>τη<text:s/>λήξη<text:s/>της,<text:s/>μέχρι<text:s/>την<text:s/>30ή.6.2021.</text:span></text:p>
      <text:h text:style-name="P902" text:outline-level="6"><text:span text:style-name="T902_1">Άρθρο<text:s/>113</text:span></text:h>
      <text:h text:style-name="P903" text:outline-level="6"><text:span text:style-name="T903_1">Χρηματοδότηση<text:s/>πράξεων</text:span></text:h>
      <text:p text:style-name="P904"><text:span text:style-name="T904_1">συγχρηματοδοτούμενων<text:s/>προγραμμάτων</text:span></text:p>
      <text:p text:style-name="P905"><text:span text:style-name="T905_1">Η<text:s/>ισχύς<text:s/>των<text:s/>παρ.<text:s/>1<text:s/>και<text:s/>2<text:s/>του<text:s/>άρθρου<text:s/>δέκατου<text:s/>έβδομ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και<text:s/>της<text:s/>οποίας<text:s/>η<text:s/>ισχύς<text:s/>παρατάθηκε<text:s/>με<text:s/>την<text:s/>παρ.<text:s/>4<text:s/>του<text:s/>άρθρου<text:s/>18<text:s/>του<text:s/>ν.<text:s/>4728/2020<text:s/>(Α’<text:s/>186),<text:s/>ως<text:s/>προς<text:s/>τη<text:s/>χρηματοδότηση<text:s/>των<text:s/>πράξεων<text:s/>που<text:s/>συγχρηματοδοτούνται<text:s/>από<text:s/>τα<text:s/>Ευρωπαϊκά<text:s/>Διαρθρωτικά<text:s/>και<text:s/>Επενδυτικά<text:s/>Ταμεία<text:s/>στο<text:s/>πλαίσιο<text:s/>των<text:s/>Επιχειρησιακών<text:s/>Προγραμμάτων<text:s/>του<text:s/>ΕΣΠΑ<text:s/>2014-2020,<text:s/>παρατείνεται,<text:s/>από<text:s/>τη<text:s/>λήξη<text:s/>της,<text:s/>μέχρι<text:s/>την<text:s/>30ή.6.2021.</text:span></text:p>
      <text:h text:style-name="P906" text:outline-level="1"><text:span text:style-name="T906_1">ΜΕΡΟΣ<text:s/>Η’</text:span></text:h>
      <text:h text:style-name="P907" text:outline-level="1"><text:span text:style-name="T907_1">ΔΙΑΤΑΞΕΙΣ<text:s/>ΑΡΜΟΔΙΟΤΗΤΑΣ<text:s/>ΤΟΥ<text:s/>ΥΠΟΥΡΓΕΙΟΥ<text:s/>ΨΗΦΙΑΚΗΣ<text:s/>ΔΙΑΚΥΒΕΡΝΗΣΗΣ</text:span></text:h>
      <text:h text:style-name="P908" text:outline-level="6"><text:span text:style-name="T908_1">Άρθρο<text:s/>114</text:span></text:h>
      <text:h text:style-name="P909" text:outline-level="6"><text:span text:style-name="T909_1">Καταγραφή<text:s/>και<text:s/>ένταξη<text:s/>υφιστάμενων<text:s/>δομικών<text:s/>κατασκευών<text:s/>κεραιών<text:s/>στο<text:s/>καθεστώς<text:s/>του<text:s/>ν.<text:s/>4635/2019<text:s/>-<text:s/>Τροποποίηση<text:s/>της<text:s/>παρ.<text:s/>4<text:s/>και<text:s/>προσθήκη<text:s/>παρ.<text:s/>8<text:s/>στο<text:s/>άρθρο<text:s/>34<text:s/>του<text:s/>ν.<text:s/>4635/2019</text:span></text:h>
      <text:p text:style-name="P910"><text:span text:style-name="T910_1">1.</text:span><text:span text:style-name="T910_2"><text:s/>Η<text:s/>παρ.<text:s/>4<text:s/>του<text:s/>άρθρου<text:s/>34<text:s/>του<text:s/>ν.<text:s/>4635/2019<text:s/>(Α’<text:s/>167)<text:s/>τροποποιείται<text:s/>ως<text:s/>προς<text:s/>την<text:s/>προθεσμία<text:s/>ισχύος<text:s/>του<text:s/>πρώτου<text:s/>εδαφίου<text:s/>και<text:s/>διαμορφώνεται<text:s/>ως<text:s/>εξής:</text:span></text:p>
      <text:p text:style-name="P911"><text:span text:style-name="T911_1">«4.<text:s/>Κατασκευές<text:s/>κεραιών,<text:s/>που<text:s/>δεν<text:s/>αδειοδοτούνται<text:s/>από<text:s/>την<text:s/>Ε.Ε.Τ.Τ.<text:s/>μέχρι<text:s/>τις<text:s/>31<text:s/>Δεκεμβρίου<text:s/>2021<text:s/>απομακρύνονται<text:s/>σύμφωνα<text:s/>με<text:s/>τα<text:s/>οριζόμενα<text:s/>στο<text:s/>άρθρο<text:s/>25,<text:s/>μέσα<text:s/>σε<text:s/>προθεσμία<text:s/>τριών<text:s/>(3)<text:s/>μηνών<text:s/>από<text:s/>τη<text:s/>λήξη<text:s/>της<text:s/>ανωτέρω<text:s/>προθεσμίας.<text:s/>Με<text:s/>απόφαση<text:s/>του<text:s/>Υπουργού<text:s/>Ψηφιακής<text:s/>Διακυβέρνησης,<text:s/>η<text:s/>ως<text:s/>άνω<text:s/>προθεσμία<text:s/>μπορεί<text:s/>να<text:s/>παρατεί-<text:s/>νεται<text:s/>έως<text:s/>έξι<text:s/>(6)<text:s/>μήνες.».</text:span></text:p>
      <text:p text:style-name="P912"><text:span text:style-name="T912_1">2.</text:span><text:span text:style-name="T912_2"><text:s/>Στο<text:s/>άρθρο<text:s/>34<text:s/>του<text:s/>ν.<text:s/>4635/2019<text:s/>προστίθεται<text:s/>παρ.<text:s/>8<text:s/>ως<text:s/>εξής:</text:span></text:p>
      <text:p text:style-name="P913"><text:span text:style-name="T913_1">«8.<text:s/>Αιτήσεις<text:s/>για<text:s/>χορήγηση<text:s/>άδειας<text:s/>κατασκευής<text:s/>κεραίας<text:s/>Ε.Ε.Τ.Τ.<text:s/>που<text:s/>έχουν<text:s/>κατατεθεί<text:s/>στην<text:s/>Ε.Ε.Τ.Τ.,<text:s/>σύμφωνα<text:s/>με<text:s/>το<text:s/>άρθρο<text:s/>34<text:s/>του<text:s/>ν.<text:s/>4635/2019,<text:s/>και<text:s/>δεν<text:s/>έχει<text:s/>ολοκληρωθεί<text:s/>η<text:s/>διαδικασία<text:s/>αδειοδότησής<text:s/>τους<text:s/>ή<text:s/>έχουν<text:s/>απορριφθεί<text:s/>από<text:s/>την<text:s/>Ε.Ε.Τ.Τ.,<text:s/>δύνανται<text:s/>να<text:s/>συμπληρώνονται<text:s/>ή/και<text:s/>να<text:s/>υποβάλλονται<text:s/>εκ<text:s/>νέου<text:s/>διορθωμένες<text:s/>με<text:s/>κάθε<text:s/>απαραίτητο<text:s/>δικαιολογητικό<text:s/>μέχρι<text:s/>την<text:s/>30ή<text:s/>Σεπτεμβρίου<text:s/>2021.<text:s/>Στα<text:s/>ανωτέρω<text:s/>δικαιολογητικά<text:s/>περιλαμβάνονται<text:s/>ενδεικτικά<text:s/>οι<text:s/>πράξεις,<text:s/>γνώμες,<text:s/>πιστοποιητικά,<text:s/>αποφάσεις,<text:s/>βεβαιώσεις<text:s/>και<text:s/>εγκρίσεις<text:s/>αρμοδίων<text:s/>αρχών<text:s/>που<text:s/>συνοδεύουν<text:s/>τις<text:s/>δηλώσεις<text:s/>Πρότυπων<text:s/>Περιβαλλοντικών<text:s/>Δεσμεύσεων<text:s/>(Π.Π.Δ.)<text:s/>που<text:s/>περιλαμβάνονται<text:s/>στις<text:s/>ως<text:s/>άνω<text:s/>αιτήσεις.<text:s/>Αιτήσεις<text:s/>στην<text:s/>Ε.Ε.Τ.Τ.<text:s/>για<text:s/>χορήγηση<text:s/>άδειας<text:s/>κατασκευής<text:s/>κεραίας<text:s/>του<text:s/>άρθρου<text:s/>34<text:s/>του<text:s/>ν.<text:s/>4635/2019<text:s/>που<text:s/>απορρίπτονται<text:s/>ή<text:s/>επιστρέφονται<text:s/>λόγω<text:s/>εσφαλμένων<text:s/>στοιχείων<text:s/>ή<text:s/>έλλειψης<text:s/>δικαιολογητικών<text:s/>δύνανται<text:s/>να<text:s/>κατατεθούν<text:s/>εκ<text:s/>νέου<text:s/>μέχρι<text:s/>την<text:s/>παραπάνω<text:s/>ημερομηνία.<text:s/>Με<text:s/>απόφαση<text:s/>του<text:s/>Υπουργού<text:s/>Ψηφιακής<text:s/>Διακυβέρνησης,<text:s/>η<text:s/>ως<text:s/>άνω<text:s/>προθεσμία<text:s/>μπορεί<text:s/>να<text:s/>παρατείνεται<text:s/>έως<text:s/>έξι<text:s/>(6)<text:s/>μήνες.<text:s/>Στην<text:s/>περίπτωση<text:s/>αιτήσεων<text:s/>που<text:s/>έχουν<text:s/>απορριφθεί<text:s/>από<text:s/>την<text:s/>Ε.Ε.Τ.Τ.,<text:s/>για<text:s/>την<text:s/>εκ<text:s/>νέου<text:s/>κατάθεσή<text:s/>τους<text:s/>καταβάλλεται<text:s/>το<text:s/>διοικητικό<text:s/>τέλος<text:s/>που<text:s/>προβλέπεται<text:s/>στην<text:s/>παρ.<text:s/>1<text:s/>του<text:s/>άρθρου<text:s/>11<text:s/>της<text:s/>υπ’<text:s/>αρ.<text:s/>919/26/16.12.2019<text:s/>απόφασης<text:s/>της<text:s/>Ε.Ε.Τ.Τ.<text:s/>«Κανονισμός<text:s/>Αδειών<text:s/>Κατασκευών<text:s/>Κεραιών<text:s/>στην<text:s/>Ξηρά»<text:s/>(Β’<text:s/>4872).<text:s/>Η<text:s/>παρ.<text:s/>2<text:s/>του<text:s/>παρόντος<text:s/>εφαρμόζεται<text:s/>και<text:s/>σε<text:s/>κατασκευές<text:s/>κεραιών<text:s/>για<text:s/>τις<text:s/>οποίες<text:s/>κατά<text:s/>την<text:s/>έναρξη<text:s/>ισχύος<text:s/>του<text:s/>παρόντος<text:s/>εκκρεμεί<text:s/>αίτηση<text:s/>μεταβίβασης<text:s/>άδειας.<text:s/>Ο<text:s/>κάτοχος<text:s/>των<text:s/>κατασκευών<text:s/>αυτών<text:s/>υποχρεούται<text:s/>να<text:s/>υποβάλει<text:s/>μέχρι<text:s/>την<text:s/>30ή<text:s/>Σεπτεμβρίου<text:s/>2021,<text:s/>κατά<text:s/>περίπτωση,<text:s/>αίτημα<text:s/>τροποποίησης<text:s/>της<text:s/>άδειας<text:s/>κατασκευής<text:s/>κεραίας<text:s/>ή<text:s/>δήλωση<text:s/>του<text:s/>άρθρου<text:s/>28<text:s/>ή<text:s/>αίτημα<text:s/>χορήγησης<text:s/>έκδοσης<text:s/>άδειας<text:s/>κατασκευής<text:s/>κεραίας,<text:s/>καταβάλλοντας<text:s/>το<text:s/>αντίστοιχο<text:s/>πρόστιμο<text:s/>της<text:s/>παρ.<text:s/>2.<text:s/>Το<text:s/>αντίστοιχο<text:s/>ποσό<text:s/>για<text:s/>τη<text:s/>διενέργεια<text:s/>ελέγχου<text:s/>από<text:s/>την<text:s/>Εθνική<text:s/>Επιτροπή<text:s/>Ατομικής<text:s/>Ενέργειας<text:s/>(Ε.Ε.Α.Ε.)<text:s/>καταβάλλεται<text:s/>σε<text:s/>ένα<text:s/>(1)<text:s/>μήνα<text:s/>από<text:s/>την<text:s/>υποβολή<text:s/>της<text:s/>αίτησης<text:s/>ή<text:s/>της<text:s/>δήλωσης<text:s/>και<text:s/>το<text:s/>αργότερο<text:s/>μέχρι<text:s/>την<text:s/>30ή<text:s/>Σεπτεμβρίου<text:s/>2021.».</text:span></text:p>
      <text:h text:style-name="P914" text:outline-level="6"><text:span text:style-name="T914_1">Άρθρο<text:s/>115</text:span></text:h>
      <text:h text:style-name="P915" text:outline-level="6"><text:span text:style-name="T915_1">Εκκρεμείς<text:s/>διαδικασίες<text:s/>αδειοδότησης<text:s/>δομικών<text:s/>κατασκευών<text:s/>κεραίας<text:s/>-<text:s/>Τροποποίηση<text:s/>της<text:s/>παρ.<text:s/>3<text:s/>του<text:s/>άρθρου<text:s/>39<text:s/>του<text:s/>ν.<text:s/>4635/2019</text:span></text:h>
      <text:p text:style-name="P916"><text:span text:style-name="T916_1">Μετά<text:s/>το<text:s/>πρώτο<text:s/>εδάφιο<text:s/>της<text:s/>παρ.<text:s/>3<text:s/>του<text:s/>άρθρου<text:s/>39<text:s/>του<text:s/>ν.<text:s/>4635/2019<text:s/>προστίθεται<text:s/>νέο<text:s/>εδάφιο<text:s/>και<text:s/>η<text:s/>παρ.<text:s/>3<text:s/>διαμορφώνεται<text:s/>ως<text:s/>εξής:</text:span></text:p>
      <text:p text:style-name="P917"><text:span text:style-name="T917_1">«3<text:s/>.<text:s/>Εκκρεμείς<text:s/>διαδικασίες<text:s/>αδειοδότησης<text:s/>κατά<text:s/>την<text:s/>έναρξη<text:s/>ισχύος<text:s/>του<text:s/>παρόντος,<text:s/>ολοκληρώνονται<text:s/>σύμφωνα<text:s/>με<text:s/>τις<text:s/>διατάξεις<text:s/>του.<text:s/>Φάκελοι<text:s/>αδειοδότησης<text:s/>που<text:s/>έχουν<text:s/>κατατεθεί<text:s/>στις<text:s/>Υπηρεσίες<text:s/>Δόμησης<text:s/>πριν<text:s/>την<text:s/>έναρξη<text:s/>ισχύος<text:s/>του<text:s/>παρόντος<text:s/>διεκπεραιώνονται<text:s/>σύμφωνα<text:s/>με<text:s/>το<text:s/>άρθρο<text:s/>30<text:s/>του<text:s/>ν.<text:s/>4070/2012<text:s/>(Α’<text:s/>82).<text:s/>Εκδοθείσες<text:s/>άδειες<text:s/>και<text:s/>εγκρίσεις<text:s/>παραμένουν<text:s/>ισχυρές.<text:s/>Όσον<text:s/>αφορά<text:s/>τα<text:s/>πιστοποιητικά<text:s/>πληρότητας<text:s/>που<text:s/>έχουν<text:s/>εκδοθεί<text:s/>σύμφωνα<text:s/>με<text:s/>την<text:s/>περ.<text:s/>β’<text:s/>της<text:s/>παρ.<text:s/>17Γ’<text:s/>του<text:s/>άρθρου<text:s/>30<text:s/>του<text:s/>ν.<text:s/>4070/2012,<text:s/>διατηρούνται<text:s/>σε<text:s/>ισχύ<text:s/>για<text:s/>δύο<text:s/>(2)<text:s/>έτη<text:s/>από<text:s/>την<text:s/>έναρξη<text:s/>ισχύος<text:s/>του<text:s/>παρόντος.<text:s/>Για<text:s/>πιστοποιητικά<text:s/>πληρότητας,<text:s/>για<text:s/>την<text:s/>έκδοση<text:s/>των<text:s/>οποίων<text:s/>έχει<text:s/>ληφθεί<text:s/>υπόψη<text:s/>έγκριση<text:s/>περιβαλλοντικών<text:s/>όρων<text:s/>ή<text:s/>δήλωση<text:s/>υπαγωγής<text:s/>σε<text:s/>Π.Π.Δ.,<text:s/>χορηγείται<text:s/>από<text:s/>την<text:s/>Ε.Ε.Τ.Τ.,<text:s/>μέσα<text:s/>στην<text:s/>προαναφερόμενη<text:s/>προθεσμία,<text:s/>άδεια<text:s/>κατασκευής<text:s/>κεραίας<text:s/>σύμφωνα<text:s/>με<text:s/>τις<text:s/>διατάξεις<text:s/>του<text:s/>παρόντος<text:s/>και,<text:s/>στη<text:s/>συνέχεια,<text:s/>ακολουθεί<text:s/>η<text:s/>διαδικασία<text:s/>των<text:s/>άρθρων<text:s/>23<text:s/>και<text:s/>24<text:s/>του<text:s/>παρόντος.<text:s/>Η<text:s/>ανωτέρω<text:s/>διαδικασία<text:s/>ακολουθείται<text:s/>και<text:s/>για<text:s/>τα<text:s/>κέντρα<text:s/>δορυφορικών<text:s/>επικοινωνιών.».</text:span></text:p>
      <text:h text:style-name="P918" text:outline-level="6"><text:span text:style-name="T918_1">Άρθρο<text:s/>116</text:span></text:h>
      <text:h text:style-name="P919" text:outline-level="6"><text:span text:style-name="T919_1">Παράταση<text:s/>προθεσμίας<text:s/>δήλωσης<text:s/>κεραιών<text:s/>ραδιοφωνικών<text:s/>σταθμών<text:s/>και<text:s/>αδειοδοτημένων<text:s/>παρόχων<text:s/>δικτύου<text:s/>επίγειας<text:s/>ψηφιακής<text:s/>τηλεοπτικής<text:s/>ευρυεκπομπής</text:span></text:h>
      <text:p text:style-name="P920"><text:span text:style-name="T920_1">1.</text:span><text:span text:style-name="T920_2"><text:s/>Η<text:s/>προθεσμία<text:s/>του<text:s/>δεύτερου<text:s/>εδαφίου<text:s/>της<text:s/>παρ.<text:s/>6<text:s/>του<text:s/>άρθρου<text:s/>39<text:s/>του<text:s/>ν.<text:s/>4635/2019<text:s/>(Α’<text:s/>167)<text:s/>για<text:s/>τη<text:s/>δήλωση<text:s/>κεραιών<text:s/>ραδιοφωνικών<text:s/>σταθμών,<text:s/>παρατείνεται,<text:s/>από<text:s/>τη<text:s/>λήξη<text:s/>της,<text:s/>έως<text:s/>την<text:s/>30ή.6.2021.</text:span></text:p>
      <text:p text:style-name="P921"><text:span text:style-name="T921_1">2.</text:span><text:span text:style-name="T921_2"><text:s/>Η<text:s/>προθεσμία<text:s/>του<text:s/>δεύτερου<text:s/>εδαφίου<text:s/>της<text:s/>παρ.<text:s/>7<text:s/>του<text:s/>άρθρου<text:s/>39<text:s/>του<text:s/>ν.<text:s/>4635/2019<text:s/>για<text:s/>τη<text:s/>δήλωση<text:s/>των<text:s/>αδειο-<text:s/>δοτημένων<text:s/>παρόχων<text:s/>δικτύου<text:s/>επίγειας<text:s/>ψηφιακής<text:s/>τηλεοπτικής<text:s/>ευρυεκπομπής,<text:s/>παρατείνεται,<text:s/>από<text:s/>τη<text:s/>λήξη<text:s/>της,<text:s/>έως<text:s/>την<text:s/>30ή.6.2021.</text:span></text:p>
      <text:h text:style-name="P922" text:outline-level="1"><text:span text:style-name="T922_1">ΜΕΡΟΣ<text:s/>Θ’</text:span></text:h>
      <text:h text:style-name="P923" text:outline-level="1"><text:span text:style-name="T923_1">ΔΙΑΤΑΞΕΙΣ<text:s/>ΑΡΜΟΔΙΟΤΗΤΑΣ<text:s/>ΤΟΥ<text:s/>ΥΠΟΥΡΓΕΙΟΥ<text:s/>ΠΟΛΙΤΙΣΜΟΥ<text:s/>ΚΑΙ<text:s/>ΑΘΛΗΤΙΣΜΟΥ</text:span></text:h>
      <text:h text:style-name="P924" text:outline-level="6"><text:span text:style-name="T924_1">Άρθρο<text:s/>117</text:span></text:h>
      <text:h text:style-name="P925" text:outline-level="6"><text:span text:style-name="T925_1">Αρχαιρεσίες<text:s/>αθλητικών<text:s/>ομοσπονδιών<text:s/>με<text:s/>προσωρινές<text:s/>διοικήσεις<text:s/>-<text:s/>Αρχαιρεσίες<text:s/>ομοσπονδιών<text:s/>που<text:s/>έλαβαν<text:s/>ειδική<text:s/>αθλητική<text:s/>αναγνώριση<text:s/>το<text:s/>έτος<text:s/>2020<text:s/>-</text:span></text:h>
      <text:p text:style-name="P926"><text:span text:style-name="T926_1">Παράταση<text:s/>θητείας<text:s/>Ε.Ε.Α.</text:span></text:p>
      <text:p text:style-name="P927"><text:span text:style-name="T927_1">1.</text:span><text:span text:style-name="T927_2"><text:s/>Αθλητική<text:s/>ομοσπονδία<text:s/>στην<text:s/>οποία,<text:s/>πριν<text:s/>από<text:s/>την<text:s/>έναρξη<text:s/>ισχύος<text:s/>του<text:s/>παρόντος,<text:s/>έχει<text:s/>διοριστεί<text:s/>προσωρινό<text:s/>διοικητικό<text:s/>συμβούλιο<text:s/>δυνάμει<text:s/>απόφασης<text:s/>δικαστηρίου,<text:s/>συμπεριλαμβανομένης<text:s/>της<text:s/>προσωρινής<text:s/>διαταγής,<text:s/>ή<text:s/>της<text:s/>οικείας<text:s/>διεθνούς<text:s/>ομοσπονδίας<text:s/>κατά<text:s/>το<text:s/>άρθρο<text:s/>πέμπτο<text:s/>του<text:s/>ν.<text:s/>4431/2016<text:s/>(Α’<text:s/>207),<text:s/>διεξάγει<text:s/>υποχρεωτικά<text:s/>αρχαιρεσίες<text:s/>για<text:s/>την<text:s/>ανάδειξη<text:s/>καταστατικών<text:s/>οργάνων<text:s/>το<text:s/>αργότερο<text:s/>έως<text:s/>την<text:s/>31η.5.2021.<text:s/>Η<text:s/>θητεία<text:s/>της<text:s/>προσωρινής<text:s/>διοίκησης<text:s/>παρατείνεται<text:s/>έως<text:s/>την<text:s/>ημερομηνία<text:s/>του<text:s/>πρώτου<text:s/>εδαφίου,<text:s/>αν<text:s/>σύμφωνα<text:s/>με<text:s/>την<text:s/>οικεία<text:s/>απόφαση,<text:s/>ολοκληρώνεται<text:s/>νωρίτερα.</text:span></text:p>
      <text:p text:style-name="P928"><text:span text:style-name="T928_1">2.</text:span><text:span text:style-name="T928_2"><text:s/>Αθλητική<text:s/>ομοσπονδία<text:s/>που<text:s/>έλαβε<text:s/>ειδική<text:s/>αθλητική<text:s/>αναγνώριση<text:s/>εντός<text:s/>του<text:s/>έτους<text:s/>2020,<text:s/>διεξάγει<text:s/>υποχρεωτικά<text:s/>αρχαιρεσίες<text:s/>για<text:s/>την<text:s/>ανάδειξη<text:s/>καταστατικών<text:s/>οργάνων<text:s/>το<text:s/>αργότερο<text:s/>έως<text:s/>την<text:s/>31η.5.2021.<text:s/>Η<text:s/>θητεία<text:s/>των<text:s/>καταστατικών<text:s/>οργάνων<text:s/>της<text:s/>παρατείνεται<text:s/>από<text:s/>τη<text:s/>λήξη<text:s/>της<text:s/>έως<text:s/>την<text:s/>31η.5.2021.<text:s/>Κατά<text:s/>παρέκκλιση<text:s/>της<text:s/>παρ.<text:s/>2<text:s/>του<text:s/>άρθρου<text:s/>14<text:s/>του<text:s/>ν.<text:s/>2725/1999<text:s/>(Α’<text:s/>121),<text:s/>στη<text:s/>γενική<text:s/>συνέλευση<text:s/>που<text:s/>συγκαλείται<text:s/>έως<text:s/>την<text:s/>παραπάνω<text:s/>ημερομηνία<text:s/>για<text:s/>τη<text:s/>διενέργεια<text:s/>αρχαιρεσιών,<text:s/>δικαίωμα<text:s/>συμμετοχής<text:s/>και<text:s/>ψήφου<text:s/>έχει<text:s/>κάθε<text:s/>αθλητικό<text:s/>σωματείο,<text:s/>μέλος<text:s/>της<text:s/>ομοσπονδίας,<text:s/>που<text:s/>φέρει<text:s/>ειδική<text:s/>αθλητική<text:s/>αναγνώριση<text:s/>και<text:s/>έχει<text:s/>εγγραφεί<text:s/>στο<text:s/>ηλεκτρονικό<text:s/>μητρώο<text:s/>του<text:s/>άρθρου<text:s/>142<text:s/>του<text:s/>ν.<text:s/>4174/2020<text:s/>(Α’<text:s/>148).</text:span></text:p>
      <text:p text:style-name="P929"><text:span text:style-name="T929_1">3.</text:span><text:span text:style-name="T929_2"><text:s/>Παρατείνεται<text:s/>από<text:s/>τη<text:s/>λήξη<text:s/>της<text:s/>έως<text:s/>την<text:s/>30ή.6.2021,<text:s/>η<text:s/>θητεία<text:s/>της<text:s/>Επιτροπής<text:s/>Επαγγελματικού<text:s/>Αθλητισμού<text:s/>του<text:s/>άρθρου<text:s/>77<text:s/>του<text:s/>ν.<text:s/>2725/1999<text:s/>(Α’<text:s/>121)<text:s/>που<text:s/>συγκροτήθηκε<text:s/>με<text:s/>την<text:s/>υπό<text:s/>στοιχεία<text:s/>ΥΠΠΟΑ/ΓΔΥΑ/ΔΕΑΕΑ/ΤΣΟ-<text:s/>ΕΚ/268616/19140/2703/86/12.8.2016<text:s/>απόφαση<text:s/>του<text:s/>Υφυπουργού<text:s/>Πολιτισμού<text:s/>και<text:s/>Αθλητισμού<text:s/>(ΥΟΔΔ<text:s/>441).</text:span></text:p>
      <text:h text:style-name="P930" text:outline-level="6"><text:span text:style-name="T930_1">Άρθρο<text:s/>118</text:span></text:h>
      <text:h text:style-name="P931" text:outline-level="6"><text:span text:style-name="T931_1">Αναβολή<text:s/>κατάταξης<text:s/>αθλητών<text:s/>που<text:s/>συμμετέχουν<text:s/>σε<text:s/>Ολυμπιακούς<text:s/>Αγώνες<text:s/>ή<text:s/>Παγκόσμια</text:span></text:h>
      <text:p text:style-name="P932"><text:span text:style-name="T932_1">Πρωταθλήματα<text:s/>-<text:s/>Τροποποίηση<text:s/>του<text:s/>άρθρου<text:s/>18<text:s/>του<text:s/>ν.<text:s/>3421/2005</text:span></text:p>
      <text:p text:style-name="P933"><text:span text:style-name="T933_1">Η<text:s/>παρ.<text:s/>12<text:s/>του<text:s/>άρθρου<text:s/>18<text:s/>του<text:s/>ν.<text:s/>3421/2005<text:s/>(Α’<text:s/>302)<text:s/>τροποποιείται<text:s/>και<text:s/>το<text:s/>άρθρο<text:s/>διαμορφώνεται<text:s/>ως<text:s/>εξής:</text:span></text:p>
      <text:p text:style-name="P934"><text:span text:style-name="T934_1">«Άρθρο<text:s/>18</text:span></text:p>
      <text:p text:style-name="P935"><text:span text:style-name="T935_1">Αναβολή<text:s/>κατάταξης<text:s/>σπουδαστών</text:span></text:p>
      <text:p text:style-name="P936"><text:span text:style-name="T936_1">δευτεροβάθμιας<text:s/>και<text:s/>τριτοβάθμιας<text:s/>εκπαίδευσης</text:span></text:p>
      <text:p text:style-name="P937"><text:span text:style-name="T937_1">1.<text:s/>Αναβάλλεται<text:s/>η<text:s/>κατάταξη<text:s/>στις<text:s/>Ένοπλες<text:s/>Δυνάμεις<text:s/>των<text:s/>στρατευσίμων,<text:s/>οι<text:s/>οποίοι<text:s/>κατά<text:s/>την<text:s/>ημερομηνία<text:s/>που<text:s/>υπο-<text:s/>χρεούνται<text:s/>για<text:s/>κατάταξη<text:s/>είναι:</text:span></text:p>
      <text:p text:style-name="P938"><text:span text:style-name="T938_1">α.<text:s/>Μαθητές<text:s/>λυκείων<text:s/>ή<text:s/>σχολείων<text:s/>δεύτερης<text:s/>ευκαιρίας<text:s/>ή<text:s/>Γυμνασίων<text:s/>Ειδικής<text:s/>Αγωγής<text:s/>και<text:s/>Εκπαίδευσης.</text:span></text:p>
      <text:p text:style-name="P939"><text:span text:style-name="T939_1">β.<text:s/>Σπουδαστές<text:s/>ινστιτούτων<text:s/>επαγγελματικής<text:s/>κατάρτισης<text:s/>ή<text:s/>σχολών<text:s/>δευτεροβάθμιας<text:s/>εκπαίδευσης<text:s/>ή<text:s/>εσπερινών<text:s/>λυκείων<text:s/>ή<text:s/>μαθητές<text:s/>«Μεταλυκειακού<text:s/>έτους-τάξη<text:s/>μαθητείας»<text:s/>των<text:s/>ΕΠΑΛ<text:s/>ή<text:s/>Σ.Ε.Κ.</text:span></text:p>
      <text:p text:style-name="P940"><text:span text:style-name="T940_1">γ.<text:s/>Γραμμένοι<text:s/>για<text:s/>φοίτηση<text:s/>σε<text:s/>ανώτερη<text:s/>ή<text:s/>ανώτατη<text:s/>σχολή<text:s/>για<text:s/>κύριες<text:s/>σπουδές<text:s/>ή<text:s/>για<text:s/>την<text:s/>απόκτηση<text:s/>μεταπτυχιακού<text:s/>διπλώματος<text:s/>ειδίκευσης.</text:span></text:p>
      <text:p text:style-name="P941"><text:span text:style-name="T941_1">δ.<text:s/>Γραμμένοι<text:s/>για<text:s/>απόκτηση<text:s/>διδακτορικού<text:s/>διπλώματος.</text:span></text:p>
      <text:p text:style-name="P942"><text:span text:style-name="T942_1">ε.<text:s/>Σπουδαστές<text:s/>Κέντρων<text:s/>Μεταλυκειακής<text:s/>Εκπαίδευσης,<text:s/>που<text:s/>εδρεύουν<text:s/>στην<text:s/>Ελλάδα<text:s/>και<text:s/>συμπράττουν<text:s/>με<text:s/>αναγνωρισμένα<text:s/>ανώτερα<text:s/>ή<text:s/>ανώτατα<text:s/>εκπαιδευτικά<text:s/>ιδρύματα<text:s/>του<text:s/>εξωτερικού.</text:span></text:p>
      <text:p text:style-name="P943"><text:span text:style-name="T943_1">2.<text:s/>Η<text:s/>αναβολή<text:s/>κατάταξης<text:s/>των<text:s/>στρατευσίμων<text:s/>της<text:s/>προηγούμενης<text:s/>παραγράφου<text:s/>διαρκεί<text:s/>μέχρι<text:s/>την<text:s/>31ή<text:s/>Δεκεμβρίου<text:s/>του<text:s/>έτους<text:s/>που<text:s/>συμπληρώνουν<text:s/>τα<text:s/>παρακάτω<text:s/>κατά<text:s/>περίπτωση<text:s/>όρια<text:s/>ηλικίας:</text:span></text:p>
      <text:p text:style-name="P944"><text:span text:style-name="T944_1">α.<text:s/>Το<text:s/>εικοστό<text:s/>πρώτο<text:s/>για<text:s/>τους<text:s/>αναφερομένους<text:s/>στην<text:s/>περ.<text:s/>α’.</text:span></text:p>
      <text:p text:style-name="P945"><text:span text:style-name="T945_1">β.<text:s/>Το<text:s/>εικοστό<text:s/>τέταρτο<text:s/>για<text:s/>τους<text:s/>αναφερομένους<text:s/>στην<text:s/>περ.<text:s/>β’.</text:span></text:p>
      <text:p text:style-name="P946"><text:span text:style-name="T946_1">γ.<text:s/>Το<text:s/>εικοστό<text:s/>όγδοο<text:s/>για<text:s/>τους<text:s/>αναφερομένους<text:s/>στην<text:s/>περ.<text:s/>γ’.</text:span></text:p>
      <text:p text:style-name="P947"><text:span text:style-name="T947_1">δ.<text:s/>Το<text:s/>τριακοστό<text:s/>πρώτο<text:s/>για<text:s/>τους<text:s/>αναφερομένους<text:s/>στην<text:s/>περ.<text:s/>δ’.</text:span></text:p>
      <text:p text:style-name="P948"><text:span text:style-name="T948_1">ε.<text:s/>Το<text:s/>εικοστό<text:s/>έκτο<text:s/>για<text:s/>τους<text:s/>αναφερομένους<text:s/>στην<text:s/>περ.<text:s/>ε’.</text:span></text:p>
      <text:p text:style-name="P949"><text:span text:style-name="T949_1">3.<text:s/>Τα<text:s/>όρια<text:s/>ηλικίας<text:s/>που<text:s/>αναφέρονται<text:s/>στην<text:s/>παρ.<text:s/>2<text:s/>αυξάνονται<text:s/>κατά<text:s/>δύο<text:s/>(2)<text:s/>έτη<text:s/>για<text:s/>όσους<text:s/>έχουν<text:s/>ειδικές<text:s/>μαθησιακές<text:s/>δυσκολίες,<text:s/>επειδή<text:s/>παρουσιάζουν<text:s/>δυσλεξία,<text:s/>δυσγραφία,<text:s/>δυσαριθμησία,<text:s/>δυσαναγνωσία,<text:s/>δυσορθο-<text:s/>γραφία<text:s/>ή<text:s/>σύνδρομο<text:s/>ελλειμματικής<text:s/>προσοχής,<text:s/>με<text:s/>ή<text:s/>χωρίς<text:s/>υπερκινητικότητα.</text:span></text:p>
      <text:p text:style-name="P950"><text:span text:style-name="T950_1">4.<text:s/>Η<text:s/>αναβολή<text:s/>κατάταξης<text:s/>λόγω<text:s/>σπουδών<text:s/>χορηγείται<text:s/>για<text:s/>φοίτηση<text:s/>σε<text:s/>εκπαιδευτικό<text:s/>ίδρυμα<text:s/>του<text:s/>εσωτερικού<text:s/>ή<text:s/>του<text:s/>εξωτερικού,<text:s/>που<text:s/>είναι<text:s/>κρατικό<text:s/>ή<text:s/>αναγνωρισμένο<text:s/>από<text:s/>τις<text:s/>αρμόδιες<text:s/>υπηρεσίες<text:s/>του<text:s/>οικείου<text:s/>κράτους,<text:s/>έχει<text:s/>ενταχθεί<text:s/>στο<text:s/>επίσημο<text:s/>εκπαιδευτικό<text:s/>του<text:s/>σύστημα<text:s/>και<text:s/>χρησιμοποιεί<text:s/>διεθνώς<text:s/>γνωστή<text:s/>γλώσσα.</text:span></text:p>
      <text:p text:style-name="P951"><text:span text:style-name="T951_1">5.<text:s/>Η<text:s/>αναβολή<text:s/>χορηγείται,<text:s/>εφόσον<text:s/>η<text:s/>ελάχιστη<text:s/>εναπο-<text:s/>μένουσα<text:s/>διάρκεια<text:s/>σπουδών<text:s/>στη<text:s/>σχολή<text:s/>για<text:s/>την<text:s/>οποία<text:s/>ζητείται<text:s/>η<text:s/>χορήγησή<text:s/>της,<text:s/>προς<text:s/>απόκτηση<text:s/>του<text:s/>απολυτηρίου,<text:s/>διπλώματος<text:s/>ή<text:s/>πτυχίου<text:s/>δεν<text:s/>υπερβαίνει<text:s/>το<text:s/>όριο<text:s/>ηλικίας<text:s/>που<text:s/>καθορίζεται<text:s/>κατά<text:s/>περίπτωση<text:s/>στην<text:s/>παρ.<text:s/>2.<text:s/>Στην<text:s/>ελάχιστη<text:s/>εναπομένουσα<text:s/>διάρκεια<text:s/>φοίτησης<text:s/>προ-<text:s/>σμετράται<text:s/>και<text:s/>η<text:s/>ελάχιστη<text:s/>διάρκεια<text:s/>της<text:s/>υποχρεωτικής,<text:s/>για<text:s/>την<text:s/>ολοκλήρωση<text:s/>των<text:s/>σπουδών,<text:s/>πρακτικής<text:s/>άσκησης<text:s/>ή<text:s/>εκπαίδευσης<text:s/>που<text:s/>τυχόν<text:s/>προβλέπεται<text:s/>από<text:s/>τις<text:s/>διατάξεις<text:s/>που<text:s/>διέπουν<text:s/>τη<text:s/>λειτουργία<text:s/>της<text:s/>οικείας<text:s/>σχολής.</text:span></text:p>
      <text:p text:style-name="P952"><text:span text:style-name="T952_1">6.<text:s/>Για<text:s/>τη<text:s/>χορήγηση<text:s/>της<text:s/>αναβολής<text:s/>κατάταξης<text:s/>λόγω<text:s/>σπουδών,<text:s/>οι<text:s/>ενδιαφερόμενοι<text:s/>υποβάλλουν<text:s/>στην<text:s/>αρμόδια<text:s/>στρατολογική<text:s/>υπηρεσία<text:s/>αίτηση<text:s/>και<text:s/>πιστοποιήσεις<text:s/>ή<text:s/>βεβαιώσεις<text:s/>της<text:s/>οικείας<text:s/>σχολής,<text:s/>από<text:s/>τις<text:s/>οποίες<text:s/>προκύπτουν<text:s/>η<text:s/>εκπαιδευτική<text:s/>βαθμίδα,<text:s/>το<text:s/>τμήμα<text:s/>και<text:s/>ο<text:s/>κλάδος<text:s/>σπουδών,<text:s/>η<text:s/>ημερομηνία<text:s/>αρχικής<text:s/>εγγραφής<text:s/>ή<text:s/>μετεγγραφής<text:s/>κατά<text:s/>περίπτωση,<text:s/>το<text:s/>διανυόμενο<text:s/>έτος<text:s/>ή<text:s/>εξάμηνο<text:s/>σπουδών,<text:s/>καθώς<text:s/>και<text:s/>η<text:s/>ελάχιστη<text:s/>διάρκεια<text:s/>της<text:s/>εναπομένουσας<text:s/>φοίτησης<text:s/>και<text:s/>της<text:s/>τυχόν<text:s/>υποχρεωτικής<text:s/>πρακτικής<text:s/>άσκησης<text:s/>ή<text:s/>εκπαίδευσης<text:s/>που<text:s/>απαιτείται<text:s/>για<text:s/>την<text:s/>ολοκλήρωση<text:s/>των<text:s/>σπουδών.<text:s/>Αν<text:s/>πρόκειται<text:s/>για<text:s/>σχολή<text:s/>του<text:s/>εξωτερικού<text:s/>απαιτείται<text:s/>να<text:s/>προκύπτουν<text:s/>επιπλέον<text:s/>ο<text:s/>τόπος<text:s/>της<text:s/>έδρας<text:s/>και<text:s/>της<text:s/>λειτουργίας<text:s/>της,<text:s/>ότι<text:s/>αυτή<text:s/>είναι<text:s/>κρατική<text:s/>ή<text:s/>αναγνωρισμένη<text:s/>από<text:s/>τις<text:s/>αρμόδιες<text:s/>κρατικές<text:s/>υπηρεσίες,<text:s/>ότι<text:s/>έχει<text:s/>ενταχθεί<text:s/>στο<text:s/>εκπαιδευτικό<text:s/>σύστημα<text:s/>του<text:s/>οικείου<text:s/>κράτους,<text:s/>καθώς<text:s/>και<text:s/>ότι<text:s/>χρησιμοποιεί<text:s/>κατά<text:s/>τη<text:s/>διδασκαλία<text:s/>διεθνώς<text:s/>γνωστή<text:s/>γλώσσα.<text:s/>Ειδικότερα<text:s/>οι<text:s/>σπουδαστές<text:s/>των<text:s/>Κέντρων<text:s/>Μεταλυκειακής<text:s/>Εκπαίδευσης,<text:s/>εκτός<text:s/>των<text:s/>παραπάνω<text:s/>πιστοποιήσεων<text:s/>ή<text:s/>βεβαιώσεων<text:s/>του<text:s/>συνεργαζομένου<text:s/>εκπαιδευτικού<text:s/>ιδρύματος<text:s/>του<text:s/>εξωτερικού,<text:s/>υποβάλλουν<text:s/>επιπλέον<text:s/>βεβαίωση<text:s/>εγγραφής<text:s/>από<text:s/>το<text:s/>οικείο<text:s/>Κέντρο<text:s/>Μεταλυκειακής<text:s/>Εκπαίδευσης,<text:s/>θεωρημένη<text:s/>από<text:s/>την<text:s/>αρμόδια<text:s/>Υπηρεσία<text:s/>του<text:s/>Υπουργείου<text:s/>Παιδείας<text:s/>και<text:s/>Θρησκευμάτων.</text:span></text:p>
      <text:p text:style-name="P953"><text:span text:style-name="T953_1">7.<text:s/>Τα<text:s/>δικαιολογητικά<text:s/>για<text:s/>τη<text:s/>χορήγηση<text:s/>της<text:s/>αναβολής<text:s/>κατάταξης<text:s/>λόγω<text:s/>σπουδών<text:s/>υποβάλλονται<text:s/>από<text:s/>την<text:s/>1η<text:s/>Ιανουαρίου<text:s/>του<text:s/>έτους<text:s/>κατά<text:s/>το<text:s/>οποίο<text:s/>οι<text:s/>ενδιαφερόμενοι<text:s/>διανύουν<text:s/>το<text:s/>δέκατο<text:s/>ένατο<text:s/>έτος<text:s/>της<text:s/>ηλικίας<text:s/>τους<text:s/>μέχρι<text:s/>την<text:s/>ημερομηνία<text:s/>κατά<text:s/>την<text:s/>οποία<text:s/>υποχρεούνται<text:s/>να<text:s/>κα-<text:s/>ταταγούν<text:s/>στις<text:s/>Ένοπλες<text:s/>Δυνάμεις.<text:s/>Αν<text:s/>τα<text:s/>δικαιολογητικά<text:s/>υποβληθούν<text:s/>αργότερα,<text:s/>η<text:s/>αναβολή<text:s/>χορηγείται<text:s/>εφόσον<text:s/>οι<text:s/>ενδιαφερόμενοι<text:s/>δεν<text:s/>έχουν<text:s/>καταταγεί<text:s/>στις<text:s/>Ένοπλες<text:s/>Δυνάμεις<text:s/>και<text:s/>εφόσον<text:s/>οι<text:s/>προϋποθέσεις<text:s/>υπήρχαν<text:s/>κατά<text:s/>την<text:s/>ημερομηνία<text:s/>που<text:s/>έπρεπε<text:s/>να<text:s/>καταταγούν.</text:span></text:p>
      <text:p text:style-name="P954"><text:span text:style-name="T954_1">8.<text:s/>Η<text:s/>χρήση<text:s/>της<text:s/>αναβολής<text:s/>κατάταξης<text:s/>αρχίζει<text:s/>σε<text:s/>κάθε<text:s/>περίπτωση<text:s/>από<text:s/>την<text:s/>ημερομηνία<text:s/>κατά<text:s/>την<text:s/>οποία<text:s/>οι<text:s/>ενδιαφερόμενοι<text:s/>υποχρεούνται<text:s/>να<text:s/>καταταγούν<text:s/>στις<text:s/>Ένοπλες<text:s/>Δυνάμεις.</text:span></text:p>
      <text:p text:style-name="P955"><text:span text:style-name="T955_1">9.<text:s/>Η<text:s/>αναβολή<text:s/>κατάταξης<text:s/>λόγω<text:s/>σπουδών<text:s/>διακόπτεται<text:s/>πριν<text:s/>τη<text:s/>λήξη<text:s/>της<text:s/>χρονικής<text:s/>της<text:s/>διάρκειας<text:s/>με<text:s/>αίτηση<text:s/>των<text:s/>δικαιούχων.</text:span></text:p>
      <text:p text:style-name="P956"><text:span text:style-name="T956_1">10.<text:s/>Η<text:s/>αναβολή<text:s/>αυτή<text:s/>παραμένει<text:s/>ισχυρή,<text:s/>μειώνεται<text:s/>ή<text:s/>παρατείνεται,<text:s/>εάν<text:s/>οι<text:s/>στρατεύσιμοι,<text:s/>μέχρι<text:s/>την<text:s/>ημερομηνία<text:s/>που<text:s/>υποχρεούνται<text:s/>για<text:s/>κατάταξη<text:s/>λόγω<text:s/>διακοπής<text:s/>ή<text:s/>λήξης<text:s/>της,<text:s/>μετεγγραφούν<text:s/>ή<text:s/>εγγραφούν<text:s/>από<text:s/>την<text:s/>αρχή<text:s/>σε<text:s/>οποιοδήποτε<text:s/>εκπαιδευτικό<text:s/>ίδρυμα<text:s/>της<text:s/>παρ.<text:s/>1<text:s/>και<text:s/>εφόσον<text:s/>συντρέχουν<text:s/>οι<text:s/>προϋποθέσεις<text:s/>των<text:s/>διατάξεων<text:s/>των<text:s/>παρ.<text:s/>4<text:s/>και<text:s/>5.<text:s/>Οι<text:s/>διατάξεις<text:s/>των<text:s/>παρ.<text:s/>7,<text:s/>8,<text:s/>9<text:s/>και<text:s/>11<text:s/>εφαρμόζονται<text:s/>ανάλογα<text:s/>και<text:s/>στην<text:s/>προκειμένη<text:s/>περίπτωση.</text:span></text:p>
      <text:p text:style-name="P957"><text:span text:style-name="T957_1">11.<text:s/>Όσοι<text:s/>έτυχαν<text:s/>αναβολής,<text:s/>σύμφωνα<text:s/>με<text:s/>τις<text:s/>διατάξεις<text:s/>του<text:s/>παρόντος<text:s/>άρθρου,<text:s/>εφόσον<text:s/>έχουν<text:s/>χρησιμοποιήσει<text:s/>την<text:s/>αναβολή<text:s/>κατάταξης,<text:s/>υποχρεούνται<text:s/>να<text:s/>καταθέσουν<text:s/>στην<text:s/>αρμόδια<text:s/>στρατολογική<text:s/>υπηρεσία,<text:s/>μέχρι<text:s/>την<text:s/>ημερομηνία<text:s/>που<text:s/>προσδιορίζεται<text:s/>να<text:s/>καταταγούν<text:s/>στις<text:s/>Ένοπλες<text:s/>Δυνάμεις,<text:s/>λόγω<text:s/>λήξης<text:s/>ή<text:s/>διακοπής<text:s/>της<text:s/>αναβολής,<text:s/>πιστοποιήσεις<text:s/>ή<text:s/>βεβαιώσεις<text:s/>εκπαιδευτικών<text:s/>ιδρυμάτων<text:s/>της<text:s/>παρ.<text:s/>1,<text:s/>από<text:s/>τις<text:s/>οποίες<text:s/>να<text:s/>προκύπτουν<text:s/>οι<text:s/>γραμματικές<text:s/>γνώσεις<text:s/>που<text:s/>απέκτησαν<text:s/>μετά<text:s/>τη<text:s/>χρήση<text:s/>της<text:s/>αναβολής<text:s/>τους.</text:span></text:p>
      <text:p text:style-name="P958"><text:span text:style-name="T958_1">12.<text:s/>Στους<text:s/>αθλητές<text:s/>που<text:s/>συμμετέχουν,<text:s/>αποδεδειγμένα,<text:s/>σε<text:s/>Ολυμπιακούς<text:s/>Αγώνες<text:s/>ή<text:s/>Παγκόσμια<text:s/>Πρωταθλήματα,<text:s/>χορηγείται<text:s/>αναβολή<text:s/>κατάταξης<text:s/>έως<text:s/>τις<text:s/>31<text:s/>Δεκεμβρίου<text:s/>του<text:s/>έτους<text:s/>διεξαγωγής<text:s/>τους,<text:s/>εφόσον<text:s/>η<text:s/>νόμιμη<text:s/>παραμονή<text:s/>τους<text:s/>εκτός<text:s/>Ενόπλων<text:s/>Δυνάμεων<text:s/>έληξε<text:s/>το<text:s/>προηγούμενο<text:s/>έτος.».</text:span></text:p>
      <text:h text:style-name="P959" text:outline-level="6"><text:span text:style-name="T959_1">Άρθρο<text:s/>119</text:span></text:h>
      <text:h text:style-name="P960" text:outline-level="6"><text:span text:style-name="T960_1">Καταβολή<text:s/>οικονομικής<text:s/>ενίσχυσης<text:s/>σε<text:s/>ερασιτεχνικά<text:s/>αθλητικά<text:s/>σωματεία</text:span></text:h>
      <text:p text:style-name="P961"><text:span text:style-name="T961_1">1.</text:span><text:span text:style-name="T961_2"><text:s/>Κατά<text:s/>το<text:s/>έτος<text:s/>2021<text:s/>καταβάλλεται<text:s/>ποσό<text:s/>τεσσάρων<text:s/>εκατομμυρίων<text:s/>(4.000.000)<text:s/>ευρώ<text:s/>ως<text:s/>εφάπαξ<text:s/>παροχή<text:s/>οικονομικής<text:s/>ενίσχυσης<text:s/>των<text:s/>ερασιτεχνικών<text:s/>αθλητικών<text:s/>σωματείων,<text:s/>που<text:s/>είναι<text:s/>εγγεγραμμένα<text:s/>στο<text:s/>ηλεκτρονικό<text:s/>μητρώο<text:s/>αθλητικών<text:s/>σωματείων<text:s/>της<text:s/>παρ.<text:s/>1<text:s/>του<text:s/>άρθρου<text:s/>142<text:s/>του<text:s/>ν.<text:s/>4714/2020<text:s/>(Α’<text:s/>148),<text:s/>προκειμένου<text:s/>να<text:s/>μετριαστούν<text:s/>οι<text:s/>επιπτώσεις<text:s/>της<text:s/>προσωρινής<text:s/>αναστολής<text:s/>λειτουργίας<text:s/>τους<text:s/>λόγω<text:s/>της<text:s/>πανδημίας<text:s/>του<text:s/>κορωνοϊού<text:s/>COVID-19.</text:span></text:p>
      <text:p text:style-name="P962"><text:span text:style-name="T962_1">2.</text:span><text:span text:style-name="T962_2"><text:s/>Το<text:s/>ποσό<text:s/>της<text:s/>οικονομικής<text:s/>ενίσχυσης<text:s/>της<text:s/>παρ.<text:s/>1,<text:s/>καταβάλλεται<text:s/>στα<text:s/>δικαιούμενα<text:s/>αθλητικά<text:s/>σωματεία<text:s/>κατά<text:s/>παρέκκλιση<text:s/>της<text:s/>παρ.<text:s/>7<text:s/>του<text:s/>άρθρου<text:s/>7,<text:s/>των<text:s/>άρθρων<text:s/>50<text:s/>και<text:s/>51<text:s/>του<text:s/>ν.<text:s/>2725/1999<text:s/>(Α’<text:s/>121),<text:s/>είναι<text:s/>αφορολόγητο<text:s/>και<text:s/>ακατάσχετο<text:s/>στα<text:s/>χέρια<text:s/>του<text:s/>Δημοσίου<text:s/>ή<text:s/>τρίτων,<text:s/>κατά<text:s/>παρέκκλιση<text:s/>κάθε<text:s/>άλλης<text:s/>αντίθετης<text:s/>διάταξης,<text:s/>δεν<text:s/>υπόκειται<text:s/>σε<text:s/>οποιαδήποτε<text:s/>κράτηση<text:s/>καθώς<text:s/>και<text:s/>σε<text:s/>τέλος<text:s/>χαρτοσήμου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υπόλοιπο<text:s/>Δημόσιο,<text:s/>τα<text:s/>ασφαλιστικά<text:s/>ταμεία<text:s/>και<text:s/>τα<text:s/>πιστωτικά<text:s/>ιδρύματα.</text:span></text:p>
      <text:p text:style-name="P963"><text:span text:style-name="T963_1">3.</text:span><text:span text:style-name="T963_2"><text:s/>Με<text:s/>κοινή<text:s/>απόφαση<text:s/>του<text:s/>Υπουργού<text:s/>Οικονομικών<text:s/>και<text:s/>του<text:s/>αρμόδιου<text:s/>για<text:s/>τον<text:s/>αθλητισμό<text:s/>Υπουργού<text:s/>το<text:s/>ποσό<text:s/>της<text:s/>παρ.<text:s/>1<text:s/>δύναται<text:s/>να<text:s/>αυξηθεί,<text:s/>εφόσον<text:s/>το<text:s/>επιτρέπουν<text:s/>οι<text:s/>δημοσιονομικές<text:s/>συνθήκες<text:s/>κατά<text:s/>τον<text:s/>χρόνο<text:s/>έκδοσής<text:s/>της.<text:s/>Με<text:s/>την<text:s/>ίδια<text:s/>ή<text:s/>όμοια<text:s/>απόφαση<text:s/>καθορίζονται<text:s/>τα<text:s/>κριτήρια<text:s/>για<text:s/>την<text:s/>καταβολή<text:s/>του<text:s/>ποσού<text:s/>ενίσχυσης,<text:s/>οι<text:s/>κατηγορίες<text:s/>των<text:s/>δικαιούχων<text:s/>αθλητικών<text:s/>σωματείων,<text:s/>η<text:s/>βάση,<text:s/>ο<text:s/>τρόπος<text:s/>υπολογισμού<text:s/>και<text:s/>το<text:s/>ακριβές<text:s/>διανεμητέο<text:s/>ποσό<text:s/>ανά<text:s/>κατηγορία<text:s/>δικαιούχου,<text:s/>οι<text:s/>προϋποθέσεις,<text:s/>ο<text:s/>φορέας,<text:s/>οι<text:s/>εμπλεκόμενες<text:s/>υπηρεσίες<text:s/>και<text:s/>οι<text:s/>επιμέρους<text:s/>αρμοδιότητές<text:s/>τους,<text:s/>η<text:s/>διαδικασία,<text:s/>ο<text:s/>χρόνος<text:s/>και<text:s/>ο<text:s/>τρόπος<text:s/>καταβολής,<text:s/>ο<text:s/>χρόνος<text:s/>και<text:s/>ο<text:s/>τρόπος<text:s/>ελέγχου<text:s/>των<text:s/>κριτηρίων<text:s/>για<text:s/>τη<text:s/>χορήγησή<text:s/>του<text:s/>ανά<text:s/>κατηγορία<text:s/>δικαιούχων,<text:s/>καθώς<text:s/>και<text:s/>κάθε<text:s/>άλλο<text:s/>ζήτημα<text:s/>τεχνικού<text:s/>ή<text:s/>λεπτομερειακού<text:s/>χαρακτήρα.</text:span></text:p>
      <text:p text:style-name="P964"><text:span text:style-name="T964_1">4.</text:span><text:span text:style-name="T964_2"><text:s/>Δεν<text:s/>ισχύει<text:s/>η<text:s/>υποχρέωση<text:s/>δημοσίευσης<text:s/>του<text:s/>άρθρου<text:s/>83<text:s/>του<text:s/>ν.<text:s/>4727/2020<text:s/>(Α’<text:s/>184)<text:s/>για<text:s/>τα<text:s/>ερασιτεχνικά<text:s/>αθλητικά<text:s/>σωματεία,<text:s/>που<text:s/>έλαβαν<text:s/>την<text:s/>έκτακτη<text:s/>οικονομική<text:s/>ενίσχυση<text:s/>για<text:s/>το<text:s/>έτος<text:s/>2020<text:s/>δυνάμει<text:s/>του<text:s/>άρθρου<text:s/>142<text:s/>του<text:s/>ν.<text:s/>4714/2020,<text:s/>ή<text:s/>λαμβάνουν<text:s/>την<text:s/>έκτακτη<text:s/>οικονομική<text:s/>ενίσχυση<text:s/>της<text:s/>παρ.<text:s/>1<text:s/>του<text:s/>παρόντος<text:s/>για<text:s/>το<text:s/>έτος<text:s/>2021.</text:span></text:p>
      <text:h text:style-name="P965" text:outline-level="1"><text:span text:style-name="T965_1">ΜΕΡΟΣ<text:s/>Ι</text:span></text:h>
      <text:h text:style-name="P966" text:outline-level="1"><text:span text:style-name="T966_1">’<text:s/>ΔΙΑΤΑΞΕΙΣ<text:s/>ΑΡΜΟΔΙΟΤΗΤΑΣ<text:s/>ΤΟΥ<text:s/>ΥΠΟΥΡΓΕΙΟΥ<text:s/>ΤΟΥΡΙΣΜΟΥ</text:span></text:h>
      <text:h text:style-name="P967" text:outline-level="6"><text:span text:style-name="T967_1">Άρθρο<text:s/>120</text:span></text:h>
      <text:h text:style-name="P968" text:outline-level="6"><text:span text:style-name="T968_1">Ορισμός<text:s/>διαπιστευμένου<text:s/>φορέα<text:s/>πιστοποίησης<text:s/>συμμόρφωσης<text:s/>τουριστικών<text:s/>επιχειρήσεων<text:s/>με<text:s/>τα<text:s/>πρωτόκολλα<text:s/>υγειονομικού<text:s/>περιεχομένου</text:span></text:h>
      <text:p text:style-name="P969"><text:span text:style-name="T969_1">Με<text:s/>κοινή<text:s/>απόφαση<text:s/>του<text:s/>αρμόδιου<text:s/>οργάνου<text:s/>του<text:s/>Υπουργείου<text:s/>Τουρισμού<text:s/>και<text:s/>του<text:s/>κατά<text:s/>περίπτωση<text:s/>συναρμόδιου<text:s/>Υπουργείου,<text:s/>δύναται<text:s/>να<text:s/>ορίζεται<text:s/>διαπιστευμένος<text:s/>από<text:s/>το<text:s/>Εθνικό<text:s/>Σύστημα<text:s/>Διαπίστευσης<text:s/>(Ε.Σ.Υ.Δ.)<text:s/>φορέας<text:s/>της<text:s/>γενικής<text:s/>κυβέρνησης,<text:s/>ως<text:s/>αποκλειστικός<text:s/>αρμόδιος<text:s/>φορέας<text:s/>εκπόνησης<text:s/>και<text:s/>υλοποίησης<text:s/>του<text:s/>εθνικού<text:s/>συστήματος<text:s/>ελέγχου,<text:s/>επιθεώρησης<text:s/>και<text:s/>πιστοποίησης<text:s/>της<text:s/>εφαρμογής<text:s/>από<text:s/>τις<text:s/>τουριστικές<text:s/>επιχειρήσεις<text:s/>των<text:s/>μέτρων<text:s/>προστασίας<text:s/>κατά<text:s/>της<text:s/>νόσου<text:s/>του<text:s/>κορωνοϊού<text:s/>COVID-19.</text:span></text:p>
      <text:h text:style-name="P970" text:outline-level="6"><text:span text:style-name="T970_1">Άρθρο<text:s/>121</text:span></text:h>
      <text:h text:style-name="P971" text:outline-level="6"><text:span text:style-name="T971_1">Μίσθωση<text:s/>τουριστικών<text:s/>καταλυμάτων<text:s/>έτους</text:span></text:h>
      <text:p text:style-name="P972"><text:span text:style-name="T972_1">2021<text:s/>για<text:s/>την<text:s/>κάλυψη<text:s/>αναγκών<text:s/>δημόσιας<text:s/>υγείας</text:span></text:p>
      <text:p text:style-name="P973"><text:span text:style-name="T973_1">1.</text:span><text:span text:style-name="T973_2"><text:s/>Για<text:s/>την<text:s/>κάλυψη<text:s/>έκτακτων<text:s/>αναγκών<text:s/>δημόσιας<text:s/>υγείας<text:s/>που<text:s/>συνδέονται<text:s/>με<text:s/>την<text:s/>αντιμετώπιση<text:s/>του<text:s/>κορωνοϊού<text:s/>COVID-19<text:s/>κατά<text:s/>τη<text:s/>διάρκεια<text:s/>της<text:s/>τουριστικής<text:s/>περιόδου<text:s/>είναι<text:s/>δυνατή,<text:s/>με<text:s/>απόφαση<text:s/>του<text:s/>Υπουργού<text:s/>Τουρισμού,<text:s/>κατόπιν<text:s/>δημοσίευσης<text:s/>πρόσκλησης<text:s/>εκδήλωσης<text:s/>ενδιαφέροντος<text:s/>και<text:s/>κατά<text:s/>παρέκκλιση<text:s/>κάθε<text:s/>εθνικής<text:s/>διάταξης<text:s/>περί<text:s/>δημοσίων<text:s/>συμβάσεων,<text:s/>η<text:s/>μίσθωση<text:s/>με<text:s/>απευθείας<text:s/>ανάθεση<text:s/>κύριων<text:s/>ή<text:s/>μη<text:s/>κύριων<text:s/>τουριστικών<text:s/>καταλυμάτων<text:s/>της<text:s/>παρ.<text:s/>2<text:s/>του<text:s/>άρθρου<text:s/>1<text:s/>του<text:s/>ν.<text:s/>4276/2014<text:s/>(Α’<text:s/>155),<text:s/>στο<text:s/>σύνολο<text:s/>της<text:s/>Ελληνικής<text:s/>Επικράτειας.<text:s/>Οι<text:s/>μισθώσεις<text:s/>της<text:s/>παρούσας<text:s/>δεν<text:s/>δύναται<text:s/>να<text:s/>έχουν<text:s/>διάρκεια<text:s/>πέραν<text:s/>της<text:s/>31ης<text:s/>Οκτωβρίου<text:s/>2021.<text:s/>Οι<text:s/>δαπάνες<text:s/>των<text:s/>ανωτέρω<text:s/>μισθώσεων<text:s/>βαρύνουν<text:s/>τον<text:s/>τακτικό<text:s/>προϋπολογισμό<text:s/>του<text:s/>Υπουργείου<text:s/>Τουρισμού.<text:s/>Εφόσον<text:s/>συνεχίσουν<text:s/>να<text:s/>διαμένουν<text:s/>πρόσωπα<text:s/>στα<text:s/>ως<text:s/>άνω<text:s/>καταλύματα<text:s/>πέραν<text:s/>της<text:s/>31ης<text:s/>Οκτωβρίου<text:s/>2021,<text:s/>μέχρι<text:s/>τη<text:s/>συμπλήρωση<text:s/>των<text:s/>αναγκαίων<text:s/>ημερών<text:s/>διαμονής<text:s/>που<text:s/>έχουν<text:s/>οριστεί<text:s/>για<text:s/>το<text:s/>καθένα<text:s/>εξ<text:s/>αυτών<text:s/>από<text:s/>τις<text:s/>αρμόδιες<text:s/>υγειονομικές<text:s/>αρχές<text:s/>για<text:s/>την<text:s/>πρόληψη<text:s/>και<text:s/>αντιμετώπιση<text:s/>του<text:s/>κορωνοϊού<text:s/>COVID-19,<text:s/>καταβάλλεται<text:s/>από<text:s/>το<text:s/>Υπουργείο<text:s/>Τουρισμού<text:s/>πρόσθετη<text:s/>οικονομική<text:s/>αποζημίωση.</text:span></text:p>
      <text:p text:style-name="P974"><text:span text:style-name="T974_1">2.</text:span><text:span text:style-name="T974_2"><text:s/>Με<text:s/>κοινή<text:s/>απόφαση<text:s/>των<text:s/>Υπουργών<text:s/>Οικονομικών<text:s/>και<text:s/>Τουρισμού,<text:s/>καθορίζονται<text:s/>ο<text:s/>χρόνος<text:s/>μίσθωσης,<text:s/>ο<text:s/>τρόπος<text:s/>αποζημίωσης,<text:s/>οι<text:s/>προϋποθέσεις,<text:s/>η<text:s/>διαδικασία,<text:s/>οι<text:s/>όροι<text:s/>και<text:s/>κάθε<text:s/>άλλο<text:s/>θέμα<text:s/>σχετικό<text:s/>με<text:s/>την<text:s/>εφαρμογή<text:s/>του<text:s/>παρόντος.</text:span></text:p>
      <text:p text:style-name="P975"><text:span text:style-name="T975_1">3.</text:span><text:span text:style-name="T975_2"><text:s/>Για<text:s/>την<text:s/>κάλυψη<text:s/>έκτακτων<text:s/>αναγκών<text:s/>δημόσιας<text:s/>υγείας<text:s/>που<text:s/>συνδέονται<text:s/>με<text:s/>την<text:s/>αντιμετώπιση<text:s/>του<text:s/>κορωνο-<text:s/>ϊού<text:s/>COVID-19<text:s/>και<text:s/>μέχρι<text:s/>τη<text:s/>δημοσίευση<text:s/>νέας<text:s/>σχετικής<text:s/>πρόσκλησης<text:s/>εκδήλωσης<text:s/>ενδιαφέροντος<text:s/>και<text:s/>πάντως<text:s/>όχι<text:s/>πέραν<text:s/>της<text:s/>15ης<text:s/>Μαΐου<text:s/>2021,<text:s/>είναι<text:s/>δυνατή<text:s/>η<text:s/>μίσθωση<text:s/>με<text:s/>απόφαση<text:s/>του<text:s/>αρμοδίου<text:s/>οργάνου<text:s/>του<text:s/>Υπουργείου<text:s/>Τουρισμού<text:s/>των<text:s/>επιλεγέντων<text:s/>καταλυμάτων<text:s/>δυνάμει<text:s/>των<text:s/>άρθρων<text:s/>135<text:s/>του<text:s/>ν.<text:s/>4692/2020<text:s/>(Α’<text:s/>111)<text:s/>και<text:s/>286<text:s/>του<text:s/>ν.<text:s/>4738/2020<text:s/>(Α’<text:s/>207)<text:s/>που<text:s/>βρίσκονται<text:s/>εντός<text:s/>των<text:s/>διοικητικών<text:s/>ορίων<text:s/>των<text:s/>Δήμων<text:s/>Θήρας,<text:s/>Κω<text:s/>και<text:s/>Ζακύνθου<text:s/>και<text:s/>εντός<text:s/>των<text:s/>Περιφερειακών<text:s/>Ενοτήτων<text:s/>Κέρκυρας,<text:s/>Χανίων<text:s/>και<text:s/>Ηρακλείου.<text:s/>Οι<text:s/>δαπάνες<text:s/>των<text:s/>μισθώσεων<text:s/>βαρύνουν<text:s/>τον<text:s/>τακτικό<text:s/>προϋπολογισμό<text:s/>του<text:s/>Υπουργείου<text:s/>Τουρισμού<text:s/>και<text:s/>θα<text:s/>καταβληθούν<text:s/>με<text:s/>τους<text:s/>όρους<text:s/>και<text:s/>τις<text:s/>προϋποθέσεις<text:s/>των<text:s/>άρθρων<text:s/>135<text:s/>του<text:s/>ν.<text:s/>4692/2020<text:s/>και<text:s/>286<text:s/>του<text:s/>ν.<text:s/>4738/2020.</text:span></text:p>
      <text:p text:style-name="P976"><text:span text:style-name="T976_1">4.</text:span><text:span text:style-name="T976_2"><text:s/>Τα<text:s/>ποσά<text:s/>της<text:s/>αποζημίωσης<text:s/>που<text:s/>καταβάλλονται<text:s/>δυνάμει<text:s/>της<text:s/>κοινής<text:s/>απόφασης<text:s/>των<text:s/>Υπουργών<text:s/>Οικονομικών<text:s/>και<text:s/>Τουρισμού<text:s/>της<text:s/>παρ.<text:s/>2,<text:s/>είναι<text:s/>αφορολόγητα,<text:s/>μη<text:s/>εφαρμοζόμε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ους,<text:s/>ανεκχώ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ν.<text:s/>4172/2013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h text:style-name="P977" text:outline-level="1"><text:span text:style-name="T977_1">ΜΕΡΟΣ<text:s/>Ι</text:span></text:h>
      <text:h text:style-name="P978" text:outline-level="1"><text:span text:style-name="T978_1">Α’<text:s/>ΛΟΙΠΕΣ<text:s/>ΔΙΑΤΑΞΕΙΣ</text:span></text:h>
      <text:h text:style-name="P979" text:outline-level="6"><text:span text:style-name="T979_1">Άρθρο<text:s/>122</text:span></text:h>
      <text:h text:style-name="P980" text:outline-level="6"><text:span text:style-name="T980_1">Ρύθμιση<text:s/>για<text:s/>το<text:s/>Φαράγγι<text:s/>Σαμαριάς<text:s/>-<text:s/>Τροποποίηση<text:s/>της<text:s/>περ.<text:s/>δ’<text:s/>της<text:s/>παρ.<text:s/>2<text:s/>του<text:s/>άρθρου<text:s/>8<text:s/>του<text:s/>ν.<text:s/>4519/2018</text:span></text:h>
      <text:p text:style-name="P981"><text:span text:style-name="T981_1">Το<text:s/>πρώτο<text:s/>και<text:s/>τέταρτο<text:s/>εδάφιο<text:s/>της<text:s/>περ.<text:s/>δ’<text:s/>της<text:s/>παρ.<text:s/>2<text:s/>του<text:s/>άρθρου<text:s/>8<text:s/>του<text:s/>ν.<text:s/>4519/2018<text:s/>(Α’<text:s/>25)<text:s/>τροποποιούνται<text:s/>και<text:s/>η<text:s/>περ.<text:s/>δ’<text:s/>διαμορφώνεται<text:s/>ως<text:s/>εξής:</text:span></text:p>
      <text:p text:style-name="P982"><text:span text:style-name="T982_1">«δ)<text:s/>Ειδικά<text:s/>για<text:s/>τη<text:s/>λειτουργία<text:s/>του<text:s/>Εθνικού<text:s/>Δρυμού<text:s/>Λευκών<text:s/>Ορέων<text:s/>(Φαράγγι<text:s/>Σαμαριάς)<text:s/>και<text:s/>ανεξάρτητα<text:s/>από<text:s/>τον<text:s/>χρόνο<text:s/>έκδοσης<text:s/>της<text:s/>κοινής<text:s/>υπουργικής<text:s/>απόφασης<text:s/>της<text:s/>περ.<text:s/>α’,<text:s/>μέχρι<text:s/>τη<text:s/>δημοσίευση<text:s/>της<text:s/>υπουργικής<text:s/>απόφασης<text:s/>του<text:s/>άρθρου<text:s/>43<text:s/>παρ.<text:s/>1<text:s/>του<text:s/>ν.<text:s/>4685/2020<text:s/>(Α’<text:s/>92),<text:s/>ισχύει<text:s/>η<text:s/>υπ’<text:s/>αρ.<text:s/>40982/2003<text:s/>απόφαση<text:s/>του<text:s/>Υπουργού<text:s/>Γεωργίας<text:s/>(Β’<text:s/>511)<text:s/>και<text:s/>αρμόδια<text:s/>για<text:s/>τη<text:s/>διαδικασία<text:s/>πρόσληψης<text:s/>εποχικού<text:s/>προσωπικού<text:s/>και<text:s/>κάθε<text:s/>άλλη<text:s/>απαραίτητη<text:s/>διαδικασία<text:s/>για<text:s/>τη<text:s/>διαχείριση<text:s/>της<text:s/>επισκεψιμότητας<text:s/>είναι<text:s/>η<text:s/>Αποκεντρωμένη<text:s/>Διοίκηση<text:s/>Κρήτης<text:s/>δια<text:s/>της<text:s/>Διεύθυνσης<text:s/>Δασών<text:s/>Χανίων.<text:s/>Τα<text:s/>έσοδα<text:s/>από<text:s/>το<text:s/>αντίτιμο<text:s/>του<text:s/>εισιτηρίου<text:s/>για<text:s/>την<text:s/>ως<text:s/>άνω<text:s/>διαχειριστική<text:s/>περίοδο<text:s/>εισπράττονται<text:s/>από<text:s/>τη<text:s/>Διεύθυνση<text:s/>Δασών<text:s/>Χανίων<text:s/>και<text:s/>κατατίθενται<text:s/>στον<text:s/>λογαριασμό<text:s/>του<text:s/>Ειδικού<text:s/>Φορέα<text:s/>Δασών<text:s/>του<text:s/>Πράσινου<text:s/>Ταμείου.<text:s/>Από<text:s/>τα<text:s/>έσοδα<text:s/>αυτά<text:s/>το<text:s/>Πράσινο<text:s/>Ταμείο<text:s/>διαθέτει<text:s/>ποσοστό<text:s/>τριάντα<text:s/>τοις<text:s/>εκατό<text:s/>(30%)<text:s/>στους<text:s/>Ο.Τ.Α.<text:s/>α’<text:s/>βαθμού,<text:s/>στα<text:s/>διοικητικά<text:s/>όρια<text:s/>των<text:s/>οποίων<text:s/>βρίσκεται<text:s/>το<text:s/>Φαράγγι<text:s/>Σαμαριάς,<text:s/>με<text:s/>σκοπό<text:s/>τη<text:s/>χρηματοδότηση<text:s/>έργων<text:s/>ή<text:s/>υπηρεσιών<text:s/>που<text:s/>εξυπηρετούν<text:s/>τις<text:s/>ανάγκες<text:s/>της<text:s/>συγκεκριμένης<text:s/>περιοχής.<text:s/>Από<text:s/>το<text:s/>ανωτέρω<text:s/>ποσοστό<text:s/>του<text:s/>τριάντα<text:s/>τοις<text:s/>εκατό<text:s/>(30%),<text:s/>το<text:s/>ένα<text:s/>τρίτο<text:s/>(1/3)<text:s/>διατίθεται<text:s/>στην<text:s/>Τοπική<text:s/>Κοινότητα<text:s/>Λάκκων<text:s/>του<text:s/>Δήμου<text:s/>Πλατανιά,<text:s/>το<text:s/>ένα<text:s/>τρίτο<text:s/>(1/3)<text:s/>στην<text:s/>Τοπική<text:s/>Κοινότητα<text:s/>Αγίας<text:s/>Ρουμέλης<text:s/>του<text:s/>Δήμου<text:s/>Σφακίων<text:s/>και<text:s/>το<text:s/>υπόλοιπο<text:s/>ένα<text:s/>τρίτο<text:s/>(1/3)<text:s/>επιμερίζεται<text:s/>ισόποσα<text:s/>στις<text:s/>λοιπές<text:s/>όμορες<text:s/>τοπικές<text:s/>κοινότητες<text:s/>των<text:s/>οικείων<text:s/>Δήμων.».</text:span></text:p>
      <text:h text:style-name="P983" text:outline-level="6"><text:span text:style-name="T983_1">Άρθρο<text:s/>123</text:span></text:h>
      <text:h text:style-name="P984" text:outline-level="6"><text:span text:style-name="T984_1">Παρατάσεις<text:s/>προθεσμιών<text:s/>αρμοδιότητας<text:s/>του</text:span></text:h>
      <text:p text:style-name="P985"><text:span text:style-name="T985_1">Υπουργείου<text:s/>Μετανάστευσης<text:s/>και<text:s/>Ασύλου</text:span></text:p>
      <text:p text:style-name="P986"><text:span text:style-name="T986_1">1.</text:span><text:span text:style-name="T986_2"><text:s/>Η<text:s/>ισχύς<text:s/>των<text:s/>συμβάσεων<text:s/>εργασίας<text:s/>Ιδιωτικού<text:s/>Δικαίου<text:s/>Ορισμένου<text:s/>Χρόνου<text:s/>(Ι.Δ.Ο.Χ.),<text:s/>που<text:s/>συνήφθησαν<text:s/>δυνάμει<text:s/>της<text:s/>παρ.<text:s/>6<text:s/>του<text:s/>άρθρου<text:s/>τριακοστού<text:s/>όγδο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<text:s/>και<text:s/>παρατάθηκαν<text:s/>με<text:s/>την<text:s/>παρ.<text:s/>1<text:s/>του<text:s/>άρθρου<text:s/>156<text:s/>του<text:s/>ν.<text:s/>4764/2020<text:s/>(Α’<text:s/>256),<text:s/>παρατείνεται<text:s/>από<text:s/>τη<text:s/>λήξη<text:s/>της<text:s/>έως<text:s/>την<text:s/>30ή.6.2021.<text:s/>Κενές<text:s/>θέσεις,<text:s/>που<text:s/>δεν<text:s/>καλύπτονται<text:s/>μέχρι<text:s/>την<text:s/>έναρξη<text:s/>ισχύος<text:s/>της<text:s/>παρούσας<text:s/>αποκλειστικά<text:s/>από<text:s/>τις<text:s/>ως<text:s/>άνω<text:s/>συμβάσεις<text:s/>εργασίας,<text:s/>αναπληρώνονται<text:s/>από<text:s/>τους<text:s/>επιτυχόντες<text:s/>κατά<text:s/>σειρά<text:s/>κατάταξης<text:s/>του<text:s/>αντίστοιχου<text:s/>κωδικού<text:s/>θέσης,<text:s/>σύμφωνα<text:s/>με<text:s/>τους<text:s/>οριστικούς<text:s/>πίνακες<text:s/>κατάταξης.</text:span></text:p>
      <text:p text:style-name="P987"><text:span text:style-name="T987_1">2.</text:span><text:span text:style-name="T987_2"><text:s/>Η<text:s/>ισχύς<text:s/>της<text:s/>παρ.<text:s/>3<text:s/>του<text:s/>άρθρου<text:s/>156<text:s/>του<text:s/>ν.<text:s/>4764/2020<text:s/>(Α’<text:s/>256),<text:s/>ως<text:s/>προς<text:s/>τα<text:s/>δελτία<text:s/>αιτούντων<text:s/>διεθνή<text:s/>προστασία,<text:s/>παρατείνεται<text:s/>από<text:s/>τη<text:s/>λήξη<text:s/>της<text:s/>μέχρι<text:s/>την<text:s/>30ή.6.2021.</text:span></text:p>
      <text:h text:style-name="P988" text:outline-level="1"><text:span text:style-name="T988_1">ΜΕΡΟΣ<text:s/>Ι</text:span></text:h>
      <text:h text:style-name="P989" text:outline-level="1"><text:span text:style-name="T989_1">Β’</text:span></text:h>
      <text:p text:style-name="P990"><text:span text:style-name="T990_1">ΕΝΑΡΞΗ<text:s/>ΙΣΧΥΟΣ</text:span></text:p>
      <text:h text:style-name="P991" text:outline-level="6"><text:span text:style-name="T991_1">Άρθρο<text:s/>124</text:span></text:h>
      <text:h text:style-name="P992" text:outline-level="6"><text:span text:style-name="T992_1">Έναρξη<text:s/>ισχύος</text:span></text:h>
      <text:p text:style-name="P993"><text:span text:style-name="T993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994"><text:span text:style-name="T99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95"><text:span text:style-name="T995_1">Αθήνα,<text:s/>31<text:s/>Μαρτίου<text:s/>2021</text:span></text:p>
      <text:p text:style-name="P996"><text:span text:style-name="T996_1">Η<text:s/>Πρόεδρος<text:s/>της<text:s/>Δημοκρατίας<text:s/></text:span><text:span text:style-name="T996_2">ΚΑΤΕΡΙΝΑ<text:s/>ΣΑΚΕΛΛΑΡΟΠΟΥΛΟΥ</text:span></text:p>
      <text:p text:style-name="P997"><text:span text:style-name="T997_1">Ο<text:s/>Αντιπρόεδρος<text:s/>της<text:s/>Κυβέρνησης<text:s/></text:span><text:span text:style-name="T997_2">ΠΑΝΑΓΙΩΤΗΣ<text:s/>ΠΙΚΡΑΜΜΕΝΟΣ</text:span></text:p>
      <text:p text:style-name="P998"><text:span text:style-name="T998_1">Οικονομικών</text:span></text:p>
      <text:p text:style-name="P999"><text:span text:style-name="T999_1">ΧΡΗΣΤΟΣ<text:s/>ΣΤΑΪΚΟΥΡΑΣ</text:span></text:p>
      <text:p text:style-name="P1000"><text:span text:style-name="T1000_1">Αναπληρωτής<text:s/>Υπουργός<text:s/>Ανάπτυξης<text:s/>και<text:s/>Επενδύσεων</text:span></text:p>
      <text:p text:style-name="P1001"><text:span text:style-name="T1001_1">ΝΙΚΟΛΑΟΣ<text:s/>ΠΑΠΑΘΑΝΑΣΗΣ</text:span></text:p>
      <text:p text:style-name="P1002"><text:span text:style-name="T1002_1">Υφυπουργός</text:span></text:p>
      <text:p text:style-name="P1003"><text:span text:style-name="T1003_1">Προστασίας<text:s/>του<text:s/>Πολίτη</text:span></text:p>
      <text:p text:style-name="P1004"><text:span text:style-name="T1004_1">ΝΙΚΟΛΑΟΣ<text:s/>ΧΑΡΔΑΛΙΑΣ</text:span></text:p>
      <text:p text:style-name="P1005"><text:span text:style-name="T1005_1">Εργασίας<text:s/>και</text:span></text:p>
      <text:p text:style-name="P1006"><text:span text:style-name="T1006_1">Κοινωνικών<text:s/>Υποθέσεων</text:span></text:p>
      <text:p text:style-name="P1007"><text:span text:style-name="T1007_1">ΚΩΝΣΤΑΝΤΙΝΟΣ<text:s/>ΧΑΤΖΗΔΑΚΗΣ</text:span></text:p>
      <text:p text:style-name="P1008"><text:span text:style-name="T1008_1">Περιβάλλοντος<text:s/>και<text:s/>Ενέργειας</text:span></text:p>
      <text:p text:style-name="P1009"><text:span text:style-name="T1009_1">ΚΩΝΣΤΑΝΤΙΝΟΣ<text:s/>ΣΚΡΕΚΑΣ</text:span></text:p>
      <text:p text:style-name="P1010"><text:span text:style-name="T1010_1">Δικαιοσύνης</text:span></text:p>
      <text:p text:style-name="P1011"><text:span text:style-name="T1011_1">ΚΩΝΣΤΑΝΤΙΝΟΣ<text:s/>ΤΣΙΑΡΑΣ</text:span></text:p>
      <text:p text:style-name="P1012"><text:span text:style-name="T1012_1">Μετανάστευσης<text:s/>και<text:s/>Ασύλου</text:span></text:p>
      <text:p text:style-name="P1013"><text:span text:style-name="T1013_1">ΠΑΝΑΓΙΩΤΗΣ<text:s/>ΜΗΤΑΡΑΚΗΣ</text:span></text:p>
      <text:p text:style-name="P1014"><text:span text:style-name="T1014_1">Αγροτικής<text:s/>Ανάπτυξης<text:s/>και<text:s/>Τροφίμων</text:span></text:p>
      <text:p text:style-name="P1015"><text:span text:style-name="T1015_1">ΣΠΥΡΙΔΩΝ-ΠΑΝΑΓΙΩΤΗΣ<text:s/>ΛΙΒΑΝΟΣ</text:span></text:p>
      <text:p text:style-name="P1016"><text:span text:style-name="T1016_1">Επικρατείας</text:span></text:p>
      <text:p text:style-name="P1017"><text:span text:style-name="T1017_1">ΚΥΡΙΑΚΟΣ<text:s/>ΠΙΕΡΡΑΚΑΚΗΣ</text:span></text:p>
      <text:p text:style-name="P1018"><text:span text:style-name="T1018_1">Οι<text:s/>Υπουργοί</text:span></text:p>
      <text:p text:style-name="P1019"><text:span text:style-name="T1019_1">Αναπληρωτής</text:span></text:p>
      <text:p text:style-name="P1020"><text:span text:style-name="T1020_1">Υπουργός<text:s/>Οικονομικών</text:span></text:p>
      <text:p text:style-name="P1021"><text:span text:style-name="T1021_1">ΘΕΟΔΩΡΟΣ<text:s/>ΣΚΥΛΑΚΑΚΗΣ</text:span></text:p>
      <text:p text:style-name="P1022"><text:span text:style-name="T1022_1">Αναπληρωτής<text:s/>Υπουργός<text:s/>Εξωτερικών</text:span></text:p>
      <text:p text:style-name="P1023"><text:span text:style-name="T1023_1">ΜΙΛΤΙΑΔΗΣ<text:s/>ΒΑΡΒΙΤΣΙΩΤΗΣ</text:span></text:p>
      <text:p text:style-name="P1024"><text:span text:style-name="T1024_1">Εθνικής<text:s/>Άμυνας</text:span></text:p>
      <text:p text:style-name="P1025"><text:span text:style-name="T1025_1">ΝΙΚΟΛΑΟΣ<text:s/>ΠΑΝΑΓΙΩΤΟΠΟΥΛΟΣ</text:span></text:p>
      <text:p text:style-name="P1026"><text:span text:style-name="T1026_1">Υγείας</text:span></text:p>
      <text:p text:style-name="P1027"><text:span text:style-name="T1027_1">ΒΑΣΙΛΕΙΟΣ<text:s/>ΚΙΚΙΛΙΑΣ</text:span></text:p>
      <text:p text:style-name="P1028"><text:span text:style-name="T1028_1">Πολιτισμού<text:s/>και<text:s/>Αθλητισμού</text:span></text:p>
      <text:p text:style-name="P1029"><text:span text:style-name="T1029_1">ΣΤΥΛΙΑΝΗ<text:s/>ΜΕΝΔΩΝΗ</text:span></text:p>
      <text:p text:style-name="P1030"><text:span text:style-name="T1030_1">Εσωτερικών</text:span></text:p>
      <text:p text:style-name="P1031"><text:span text:style-name="T1031_1">ΜΑΥΡΟΥΔΗΣ<text:s/>ΒΟΡΙΔΗΣ</text:span></text:p>
      <text:p text:style-name="P1032"><text:span text:style-name="T1032_1">Υποδομών<text:s/>και<text:s/>Μεταφορών</text:span></text:p>
      <text:p text:style-name="P1033"><text:span text:style-name="T1033_1">ΚΩΝΣΤΑΝΤΙΝΟΣ<text:s/>ΚΑΡΑΜΑΝΛΗΣ</text:span></text:p>
      <text:p text:style-name="P1034"><text:span text:style-name="T1034_1">Τουρισμού</text:span></text:p>
      <text:p text:style-name="P1035"><text:span text:style-name="T1035_1">ΘΕΟΧΑΡΗΣ<text:s/>ΘΕΟΧΑΡΗΣ</text:span></text:p>
      <text:p text:style-name="P1036"><text:span text:style-name="T1036_1">Υφυπουργός</text:span></text:p>
      <text:p text:style-name="P1037"><text:span text:style-name="T1037_1">στον<text:s/>Πρωθυπουργό</text:span></text:p>
      <text:p text:style-name="P1038"><text:span text:style-name="T1038_1">ΘΕΟΔΩΡΟΣ<text:s/>ΛΙΒΑΝΙΟΣ</text:span></text:p>
      <text:p text:style-name="P1039"><text:span text:style-name="T1039_1">Ανάπτυξης<text:s/>και<text:s/>Επενδύσεων</text:span></text:p>
      <text:p text:style-name="P1040"><text:span text:style-name="T1040_1">ΣΠΥΡΙΔΩΝ<text:s/>-<text:s/>ΑΔΩΝΙΣ<text:s/>ΓΕΩΡΓΙΑΔΗΣ</text:span></text:p>
      <text:p text:style-name="P1041"><text:span text:style-name="T1041_1">Προστασίας<text:s/>του<text:s/>Πολίτη<text:s/></text:span><text:span text:style-name="T1041_2">ΜΙΧΑΗΛ<text:s/>ΧΡΥΣΟΧΟΪΔΗΣ</text:span></text:p>
      <text:p text:style-name="P1042"><text:span text:style-name="T1042_1">Παιδείας<text:s/>και<text:s/>Θρησκευμάτων</text:span></text:p>
      <text:p text:style-name="P1043"><text:span text:style-name="T1043_1">ΝΙΚΗ<text:s/>ΚΕΡΑΜΕΩΣ</text:span></text:p>
      <text:p text:style-name="P1044"><text:span text:style-name="T1044_1">Αναπληρωτής<text:s/>Υπουργός<text:s/>Υγείας</text:span></text:p>
      <text:p text:style-name="P1045"><text:span text:style-name="T1045_1">ΒΑΣΙΛΕΙΟΣ<text:s/>ΚΟΝΤΟΖΑΜΑΝΗΣ</text:span></text:p>
      <text:p text:style-name="P1046"><text:span text:style-name="T1046_1">Υφυπουργός</text:span></text:p>
      <text:p text:style-name="P1047"><text:span text:style-name="T1047_1">Πολιτισμού<text:s/>και<text:s/>Αθλητισμού</text:span></text:p>
      <text:p text:style-name="P1048"><text:span text:style-name="T1048_1">ΕΛΕΥΘΕΡΙΟΣ<text:s/>ΑΥΓΕΝΑΚΗΣ</text:span></text:p>
      <text:p text:style-name="P1049"><text:span text:style-name="T1049_1">Αναπληρωτής<text:s/>Υπουργός</text:span></text:p>
      <text:p text:style-name="P1050"><text:span text:style-name="T1050_1">Εσωτερικών</text:span></text:p>
      <text:p text:style-name="P1051"><text:span text:style-name="T1051_1">ΣΤΥΛΙΑΝΟΣ<text:s/>ΠΕΤΣΑΣ</text:span></text:p>
      <text:p text:style-name="P1052"><text:span text:style-name="T1052_1">Ναυτιλίας</text:span></text:p>
      <text:p text:style-name="P1053"><text:span text:style-name="T1053_1">και<text:s/>Νησιωτικής<text:s/>Πολιτικής</text:span></text:p>
      <text:p text:style-name="P1054"><text:span text:style-name="T1054_1">ΙΩΑΝΝΗΣ<text:s/>ΠΛΑΚΙΩΤΑΚΗΣ</text:span></text:p>
      <text:p text:style-name="P1055"><text:span text:style-name="T1055_1">Επικρατείας</text:span></text:p>
      <text:p text:style-name="P1056"><text:span text:style-name="T1056_1">ΓΕΩΡΓΙΟΣ<text:s/>ΓΕΡΑΠΕΤΡΙΤΗΣ</text:span></text:p>
      <text:p text:style-name="P1057"><text:span text:style-name="T1057_1">Θεωρήθηκε<text:s/>και<text:s/>τέθηκε<text:s/>η<text:s/>Μεγάλη<text:s/>Σφραγίδα<text:s/>του<text:s/>Κράτους.</text:span></text:p>
      <text:p text:style-name="P1058"><text:span text:style-name="T1058_1">Αθήνα,<text:s/>31<text:s/>Μαρτίου<text:s/>2021</text:span></text:p>
      <text:p text:style-name="P1059"><text:span text:style-name="T1059_1">Ο<text:s/>επί<text:s/>της<text:s/>Δικαιοσύνης<text:s/>Υπουργός</text:span></text:p>
      <text:p text:style-name="P1060"><text:span text:style-name="T1060_1">ΚΩΝΣΤΑΝΤΙΝΟΣ<text:s/>ΤΣΙΑΡΑΣ</text:span></text:p>
      <text:p text:style-name="P1061"><text:span text:style-name="T1061_1">ΕΘΝΙΚΟ<text:s/>ΤΥΠΟΓΡΑΦΕΙΟ</text:span></text:p>
      <text:p text:style-name="P1062"><text:span text:style-name="T106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063"><text:span text:style-name="T1063_1">1.<text:s/></text:span><text:span text:style-name="T1063_2">ΦΥΛΛΟ<text:s/>ΤΗΣ<text:s/>ΕΦΗΜΕΡΙΔΑΣ<text:s/>ΤΗΣ<text:s/>ΚΥΒΕΡΝΗΣΕΩΣ<text:s/>(ΦΕΚ)</text:span></text:p>
      <text:p text:style-name="P1064"><text:span text:style-name="T1064_1">•<text:s/>Τα<text:s/></text:span><text:span text:style-name="T1064_2">ΦΕΚ<text:s/>σε<text:s/>ηλεκτρονική<text:s/>μορφή<text:s/></text:span><text:span text:style-name="T1064_3">διατίθενται<text:s/>δωρεάν<text:s/>στο<text:s/></text:span><text:span text:style-name="T1064_4"><text:a xlink:type="simple" xlink:href="http://www.et.gr"><text:span text:style-name="T1064_5">www.et.gr</text:span></text:a></text:span><text:span text:style-name="T106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064_7"><text:a xlink:type="simple" xlink:href="http://www.et.gr"><text:span text:style-name="T1064_8">www.et.gr</text:span></text:a></text:span><text:span text:style-name="T1064_9">.</text:span></text:p>
      <text:p text:style-name="P1065"><text:span text:style-name="T1065_1">•<text:s/>Τα<text:s/></text:span><text:span text:style-name="T1065_2">ΦΕΚ<text:s/>σε<text:s/>έντυπη<text:s/>μορφή<text:s/></text:span><text:span text:style-name="T106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066"><text:span text:style-name="T1066_1">•<text:s/></text:span><text:span text:style-name="T1066_2">Τρόποι<text:s/>αποστολής<text:s/>κειμένων<text:s/>προς<text:s/>δημοσίευση:</text:span></text:p>
      <text:p text:style-name="P1067"><text:span text:style-name="T106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067_2"><text:a xlink:type="simple" xlink:href="mailto:webmaster.et@et.gr"><text:span text:style-name="T1067_3">webmaster.et@et.gr</text:span></text:a></text:span><text:span text:style-name="T1067_4">με<text:s/>χρήση<text:s/>προηγμένης<text:s/>ψηφιακής<text:s/>υπογραφής<text:s/>και<text:s/>χρονοσήμανσης.</text:span></text:p>
      <text:p text:style-name="P1068"><text:span text:style-name="T106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069"><text:span text:style-name="T106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069_2"><text:a xlink:type="simple" xlink:href="http://www.et.gr"><text:span text:style-name="T1069_3">www.et.gr</text:span></text:a></text:span><text:span text:style-name="T106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070"><text:span text:style-name="T1070_1">2.<text:s/></text:span><text:span text:style-name="T1070_2">ΕΚΤΥΠΩΤΙΚΕΣ<text:s/>-<text:s/>ΕΚΔΟΤΙΚΕΣ<text:s/>ΑΝΑΓΚΕΣ<text:s/>ΤΟΥ<text:s/>ΔΗΜΟΣΙΟΥ</text:span></text:p>
      <text:p text:style-name="P1071"><text:span text:style-name="T107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072"><text:span text:style-name="T107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73"><text:span text:style-name="T1073_1">Ταχυδρομική<text:s/>Διεύθυνση:<text:s/></text:span><text:span text:style-name="T1073_2">Καποδιστρίου<text:s/>34,<text:s/>τ.κ.<text:s/>10432,<text:s/>Αθήνα</text:span></text:p>
          </table:table-cell>
          <table:table-cell table:style-name="Cell2">
            <text:p text:style-name="P1074"><text:span text:style-name="T1074_1">Ιστότοπος:<text:s/></text:span><text:span text:style-name="T1074_2"><text:a xlink:type="simple" xlink:href="http://www.et.gr"><text:span text:style-name="T1074_3">www.et.gr</text:span></text:a></text:span></text:p>
          </table:table-cell>
          <table:table-cell table:style-name="Cell3">
            <text:p text:style-name="P1075"/>
          </table:table-cell>
        </table:table-row>
        <table:table-row table:style-name="Row2">
          <table:table-cell table:style-name="Cell4">
            <text:p text:style-name="P1076"><text:span text:style-name="T1076_1">ΤΗΛΕΦΩΝΙΚΟ<text:s/>ΚΕΝΤΡΟ:<text:s/>210<text:s/>5279000<text:s/>-<text:s/>fax:<text:s/>210<text:s/>5279054</text:span></text:p>
          </table:table-cell>
          <table:table-cell table:style-name="Cell5">
            <text:p text:style-name="P1077"><text:span text:style-name="T1077_1">Πληροφορίες<text:s/>σχετικά<text:s/>με<text:s/>την<text:s/>λειτουργία<text:s/>του<text:s/>ιστότοπου:<text:s/></text:span><text:span text:style-name="T1077_2"><text:a xlink:type="simple" xlink:href="mailto:helpdesk.et@et.gr"><text:span text:style-name="T1077_3">helpdesk.et@et.gr</text:span></text:a></text:span></text:p>
          </table:table-cell>
          <table:table-cell table:style-name="Cell6">
            <text:p text:style-name="P1078"/>
          </table:table-cell>
        </table:table-row>
        <table:table-row table:style-name="Row3">
          <table:table-cell table:style-name="Cell7">
            <text:p text:style-name="P1079"><text:span text:style-name="T1079_1">ΕΞΥΠΗΡΕΤΗΣΗ<text:s/>ΚΟΙΝΟΥ</text:span></text:p>
            <text:p text:style-name="P1080"><text:span text:style-name="T1080_1">Πωλήσεις<text:s/>-<text:s/>Συνδρομές:<text:s/></text:span><text:span text:style-name="T1080_2">(Ισόγειο,<text:s/>τηλ.<text:s/>210<text:s/>5279178<text:s/>-<text:s/>180)</text:span></text:p>
            <text:p text:style-name="P1081"><text:span text:style-name="T1081_1">Πληροφορίες:<text:s/></text:span><text:span text:style-name="T1081_2">(Ισόγειο,<text:s/>Γρ.<text:s/>3<text:s/>και<text:s/>τηλεφ.<text:s/>κέντρο<text:s/>210<text:s/>5279000)</text:span></text:p>
            <text:p text:style-name="P1082"><text:span text:style-name="T1082_1">Παραλαβή<text:s/>Δημ.<text:s/>Ύλης:<text:s/></text:span><text:span text:style-name="T1082_2">(Ισόγειο,<text:s/>τηλ.<text:s/>210<text:s/>5279167,<text:s/>210<text:s/>5279139)</text:span></text:p>
            <text:p text:style-name="P1083"><text:span text:style-name="T1083_1">Ωράριο<text:s/>για<text:s/>το<text:s/>κοινό:<text:s/></text:span><text:span text:style-name="T1083_2">Δευτέρα<text:s/>ως<text:s/>Παρασκευή:<text:s/>8:00<text:s/>-<text:s/>13:30</text:span></text:p>
          </table:table-cell>
          <table:table-cell table:style-name="Cell8">
            <text:p text:style-name="P1084"/>
          </table:table-cell>
          <table:table-cell table:style-name="Cell9">
            <text:p text:style-name="P1085"/>
          </table:table-cell>
        </table:table-row>
        <table:table-row table:style-name="Row4">
          <table:table-cell table:style-name="Cell10">
            <text:p text:style-name="P1086"/>
          </table:table-cell>
          <table:table-cell table:style-name="Cell11">
            <text:p text:style-name="P1087"><text:span text:style-name="T1087_1">Αποστολή<text:s/>ψηφιακά<text:s/>υπογεγραμμένων<text:s/>εγγράφων<text:s/>προς<text:s/>δημοσίευση<text:s/>στο<text:s/>ΦΕΚ:<text:s/></text:span><text:span text:style-name="T1087_2"><text:a xlink:type="simple" xlink:href="mailto:webmaster.et@et.gr"><text:span text:style-name="T1087_3">webmaster.et@et.gr</text:span></text:a></text:span></text:p>
          </table:table-cell>
          <table:table-cell table:style-name="Cell12">
            <text:p text:style-name="P1088"/>
          </table:table-cell>
        </table:table-row>
        <table:table-row table:style-name="Row5">
          <table:table-cell table:style-name="Cell13">
            <text:p text:style-name="P1089"/>
          </table:table-cell>
          <table:table-cell table:style-name="Cell14">
            <text:p text:style-name="P1090"><text:span text:style-name="T1090_1">Πληροφορίες<text:s/>για<text:s/>γενικό<text:s/>πρωτόκολλο<text:s/>και<text:s/>αλληλογραφία:<text:s/></text:span><text:span text:style-name="T1090_2"><text:a xlink:type="simple" xlink:href="mailto:grammateia@et.gr"><text:span text:style-name="T1090_3">grammateia@et.gr</text:span></text:a></text:span></text:p>
          </table:table-cell>
          <table:table-cell table:style-name="Cell15">
            <text:p text:style-name="P1091"/>
          </table:table-cell>
        </table:table-row>
      </table:table>
      <text:p text:style-name="P1092"><text:span text:style-name="T109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