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2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2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Heading_20_2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2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2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2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2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2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2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2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1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1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2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Heading_20_2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2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2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2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Heading_20_1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1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1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1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Heading_20_1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1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Heading_20_1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1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Heading_20_1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1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232cm"/>
    </style:style>
    <style:style style:name="Column2" style:family="table-column">
      <style:table-column-properties style:column-width="5.704cm"/>
    </style:style>
    <style:style style:name="Column3" style:family="table-column">
      <style:table-column-properties style:column-width="5.5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9" style:family="paragraph" style:parent-style-name="Normal">
      <style:paragraph-properties fo:text-align="justify" fo:margin-top="0.423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paragraph-properties fo:text-align="justify" fo:margin-top="0.423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4" style:family="paragraph" style:parent-style-name="Normal">
      <style:paragraph-properties fo:text-align="justify" fo:margin-top="0.423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6" style:family="paragraph" style:parent-style-name="Normal">
      <style:paragraph-properties fo:text-align="justify" fo:margin-top="0.423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9" style:family="paragraph" style:parent-style-name="Normal">
      <style:paragraph-properties fo:text-align="justify" fo:margin-top="0.423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font-style="italic" style:font-style-asian="italic" style:font-style-complex="italic"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>
      <style:text-properties fo:language="el" fo:language-asian="el"/>
    </style:style>
    <style:style style:name="T798_4" style:family="text"/>
    <style:style style:name="T7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8_6" style:family="text">
      <style:text-properties fo:language="el" fo:language-asian="el"/>
    </style:style>
    <style:style style:name="T798_7" style:family="text"/>
    <style:style style:name="T798_8" style:family="text" style:parent-style-name="Internet_20_link">
      <style:text-properties fo:color="#0000ee" fo:language="el" fo:language-asian="el"/>
    </style:style>
    <style:style style:name="T798_9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T799_3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T801_2" style:family="text"/>
    <style:style style:name="T8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1_4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/>
    <style:style style:name="T8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4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8_2" style:family="text"/>
    <style:style style:name="T80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1_2" style:family="text"/>
    <style:style style:name="T81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14" style:family="paragraph" style:parent-style-name="Normal">
      <style:paragraph-properties fo:text-align="justify" fo:margin-top="0.423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5" style:family="paragraph" style:parent-style-name="Normal">
      <style:paragraph-properties fo:text-align="justify" fo:margin-top="0.423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6" style:family="paragraph" style:parent-style-name="Normal">
      <style:paragraph-properties fo:text-align="justify" fo:margin-top="0.423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7" style:family="paragraph" style:parent-style-name="Normal">
      <style:paragraph-properties fo:text-align="justify" fo:margin-top="0.423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1_2" style:family="text"/>
    <style:style style:name="T8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4_2" style:family="text"/>
    <style:style style:name="T82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7<text:s/>Απριλ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62</text:span></text:p>
      <text:p text:style-name="P5"><text:span text:style-name="T5_1">NOMOΣ<text:s/>ΥΠ’<text:s/>ΑΡΙΘΜ.<text:s/>4795</text:span></text:p>
      <text:p text:style-name="P6"><text:span text:style-name="T6_1">Σύστημα<text:s/>Εσωτερικού<text:s/>Ελέγχου<text:s/>του<text:s/>Δημόσιου<text:s/>Τομέα,<text:s/>Σύμβουλος<text:s/>Ακεραιότητας<text:s/>στη<text:s/>δημόσια<text:s/>διοίκηση<text:s/>και<text:s/>άλλες<text:s/>διατάξεις<text:s/>για<text:s/>τη<text:s/>δημόσια<text:s/>διοίκηση<text:s/>και<text:s/>την<text:s/>τοπική<text:s/>αυτοδιοίκηση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ΤΟ<text:s/>ΣΥΣΤΗΜΑ<text:s/>ΕΣΩΤΕΡΙΚΟΥ<text:s/>ΕΛΕΓΧΟΥ<text:s/>ΚΑΙ<text:s/>Η<text:s/>ΜΟΝΑΔΑ<text:s/>ΕΣΩΤΕΡΙΚΟΥ<text:s/>ΕΛΕΓΧΟΥ</text:span></text:h>
      <text:p text:style-name="P13"><text:span text:style-name="T13_1">ΣΤΟΝ<text:s/>ΔΗΜΟΣΙΟ<text:s/>ΤΟΜΕΑ</text:span></text:p>
      <text:h text:style-name="P14" text:outline-level="2"><text:span text:style-name="T14_1">ΚΕΦΑΛΑΙΟ<text:s/>Α’<text:s/></text:span></text:h>
      <text:h text:style-name="P15" text:outline-level="2"><text:span text:style-name="T15_1">ΠΕΔΙΟ<text:s/>ΕΦΑΡΜΟΓΗΣ<text:s/>-<text:s/>ΟΡΙΣΜΟΙ</text:span></text:h>
      <text:h text:style-name="P16" text:outline-level="6"><text:span text:style-name="T16_1">Άρθρο<text:s/>2</text:span></text:h>
      <text:h text:style-name="P17" text:outline-level="6"><text:span text:style-name="T17_1">Πεδίο<text:s/>εφαρμογής</text:span></text:h>
      <text:p text:style-name="P18"><text:span text:style-name="T18_1">Οι<text:s/>ρυθμίσεις<text:s/>του<text:s/>Μέρους<text:s/>Α’<text:s/>έχουν<text:s/>εφαρμογή<text:s/>στον<text:s/>δημόσιο<text:s/>τομέα,<text:s/>όπως<text:s/>ορίζεται<text:s/>με<text:s/>την<text:s/>περ.<text:s/>(α)<text:s/>της<text:s/>παρ.<text:s/>1<text:s/>του<text:s/>άρθρου<text:s/>14<text:s/>του<text:s/>ν.<text:s/>4270/2014<text:s/>(Α’<text:s/>143).</text:span></text:p>
      <text:h text:style-name="P19" text:outline-level="6"><text:span text:style-name="T19_1">Άρθρο<text:s/>3</text:span></text:h>
      <text:h text:style-name="P20" text:outline-level="6"><text:span text:style-name="T20_1">Ορισμοί</text:span></text:h>
      <text:p text:style-name="P21"><text:span text:style-name="T21_1">Για<text:s/>τους<text:s/>σκοπούς<text:s/>του<text:s/>Μέρους<text:s/>Α’,<text:s/>ισχύουν<text:s/>οι<text:s/>ακόλουθοι<text:s/>ορισμοί:</text:span></text:p>
      <text:p text:style-name="P22"><text:span text:style-name="T22_1">1.</text:span><text:span text:style-name="T22_2"><text:s/>«Γνώμη»:<text:s/>το<text:s/>συμπέρασμα/διαπίστωση<text:s/>που<text:s/>διατυπώνεται<text:s/>από<text:s/>τον<text:s/>προϊστάμενο<text:s/>της<text:s/>Μονάδας<text:s/>Εσωτερικού<text:s/>Ελέγχου<text:s/>σχετικά<text:s/>με<text:s/>τη<text:s/>διακυβέρνηση,<text:s/>τη<text:s/>διαχείριση<text:s/>κινδύνων<text:s/>και<text:s/>τις<text:s/>δικλίδες<text:s/>ελέγχου<text:s/>του<text:s/>φορέα.<text:s/>Η<text:s/>Γνώμη<text:s/>μπορεί<text:s/>να<text:s/>βασίζεται<text:s/>σε<text:s/>αποτελέσματα<text:s/>μεμονωμένων<text:s/>έργων<text:s/>και<text:s/>άλλων<text:s/>δραστηριοτήτων<text:s/>που<text:s/>εκτελέστηκαν<text:s/>σε<text:s/>μία<text:s/>δεδομένη<text:s/>χρονική<text:s/>περίοδο.<text:s/>Η<text:s/>Γνώμη<text:s/>που<text:s/>παρέχεται<text:s/>μπορεί<text:s/>να<text:s/>χαρακτηρίζεται<text:s/>ως<text:s/>θετική,<text:s/>αρνητική<text:s/>ή<text:s/>με<text:s/>επιφύλαξη.</text:span></text:p>
      <text:p text:style-name="P23"><text:span text:style-name="T23_1">2.</text:span><text:span text:style-name="T23_2"><text:s/>«Διαδικασία»:<text:s/>μια<text:s/>σειρά<text:s/>ενεργειών<text:s/>που<text:s/>πρέπει<text:s/>να<text:s/>πραγματοποιηθούν<text:s/>για<text:s/>την<text:s/>υλοποίηση<text:s/>ενός<text:s/>συγκεκριμένου<text:s/>στόχου.</text:span></text:p>
      <text:p text:style-name="P24"><text:span text:style-name="T24_1">3.</text:span><text:span text:style-name="T24_2"><text:s/>«Διακυβέρνηση»:<text:s/>ο<text:s/>συνδυασμός<text:s/>των<text:s/>δομών<text:s/>και<text:s/>των<text:s/>διαδικασιών<text:s/>που<text:s/>εφαρμόζονται<text:s/>από<text:s/>τη<text:s/>διοίκηση<text:s/>του<text:s/>φορέα,<text:s/>προκειμένου<text:s/>να<text:s/>προβεί<text:s/>στην<text:s/>ενημέρωση,<text:s/>διεύθυνση,<text:s/>διαχείριση<text:s/>και<text:s/>τον<text:s/>έλεγχο<text:s/>των<text:s/>δραστηριοτήτων<text:s/>του,<text:s/>για<text:s/>την<text:s/>επίτευξη<text:s/>των<text:s/>στόχων<text:s/>του.</text:span></text:p>
      <text:p text:style-name="P25"><text:span text:style-name="T25_1">4.</text:span><text:span text:style-name="T25_2"><text:s/>«Διαχείριση<text:s/>κινδύνων»:<text:s/>η<text:s/>διαδικασία<text:s/>αναγνώρισης,<text:s/>αξιολόγησης<text:s/>και<text:s/>ελέγχου<text:s/>ενδεχόμενων<text:s/>δυσμενών<text:s/>ή<text:s/>ευνοϊκών<text:s/>γεγονότων<text:s/>ή<text:s/>καταστάσεων,<text:s/>μέσω<text:s/>της<text:s/>οποίας<text:s/>ο<text:s/>φορέας<text:s/>προσεγγίζει<text:s/>μεθοδικά<text:s/>τους<text:s/>κινδύνους<text:s/>που<text:s/>συνδέονται<text:s/>με<text:s/>τις<text:s/>δραστηριότητές<text:s/>του<text:s/>και<text:s/>παρέχει<text:s/>εύλογη<text:s/>διαβεβαίωση<text:s/>για<text:s/>την<text:s/>επίτευξη<text:s/>των<text:s/>αντικειμενικών<text:s/>του<text:s/>στόχων.</text:span></text:p>
      <text:p text:style-name="P26"><text:span text:style-name="T26_1">5.</text:span><text:span text:style-name="T26_2"><text:s/>«Δικλίδα<text:s/>ελέγχου/ασφάλειας»:<text:s/>κάθε<text:s/>δράση<text:s/>ή<text:s/>διαδικασία<text:s/>που<text:s/>αναλαμβάνει<text:s/>ο<text:s/>φορέας,<text:s/>για<text:s/>τη<text:s/>διαχείριση<text:s/>των<text:s/>κινδύνων<text:s/>και<text:s/>την<text:s/>αύξηση<text:s/>της<text:s/>πιθανότητας<text:s/>επίτευξης<text:s/>των<text:s/>καθορισμένων<text:s/>στόχων<text:s/>και<text:s/>σκοπών<text:s/>του.</text:span></text:p>
      <text:p text:style-name="P27"><text:span text:style-name="T27_1">6.</text:span><text:span text:style-name="T27_2"><text:s/>«Εγγενής<text:s/>κίνδυνος»:<text:s/>ο<text:s/>κίνδυνος<text:s/>που<text:s/>ενυπάρχει<text:s/>πριν<text:s/>ληφθεί<text:s/>οποιοδήποτε<text:s/>μέτρο<text:s/>για<text:s/>τον<text:s/>περιορισμό<text:s/>του,<text:s/>όπως<text:s/>όταν<text:s/>απουσιάζει<text:s/>η<text:s/>οποιαδήποτε<text:s/>δικλίδα<text:s/>ελέγχου.</text:span></text:p>
      <text:p text:style-name="P28"><text:span text:style-name="T28_1">7.</text:span><text:span text:style-name="T28_2"><text:s/>«Ενδιαφερόμενα<text:s/>μέρη»:<text:s/>τα<text:s/>μέρη<text:s/>που<text:s/>επηρεάζονται/<text:s/>σχετίζονται<text:s/>από/με<text:s/>τη<text:s/>δράση<text:s/>του<text:s/>φορέα,<text:s/>όπως<text:s/>η<text:s/>διοίκηση,<text:s/>οι<text:s/>υπάλληλοι,<text:s/>οι<text:s/>συναλλασσόμενοι<text:s/>με<text:s/>τον<text:s/>φορέα,<text:s/>οι<text:s/>πολίτες<text:s/>και<text:s/>οι<text:s/>ρυθμιστικοί<text:s/>φορείς.</text:span></text:p>
      <text:p text:style-name="P29"><text:span text:style-name="T29_1">8.</text:span><text:span text:style-name="T29_2"><text:s/>«Εσωτερικός<text:s/>έλεγχος»:<text:s/>μια<text:s/>ανεξάρτητη,<text:s/>αντικειμενική,<text:s/>διαβεβαιωτική<text:s/>και<text:s/>συμβουλευτική<text:s/>δραστηριότητα,<text:s/>σχεδιασμένη<text:s/>να<text:s/>προσδίδει<text:s/>αξία<text:s/>και<text:s/>να<text:s/>βελτιώνει<text:s/>τις<text:s/>λειτουργίες<text:s/>του<text:s/>φορέα.<text:s/>Βοηθάει<text:s/>τον<text:s/>φορέα<text:s/>να<text:s/>επιτύχει<text:s/>τους<text:s/>αντικειμενικούς<text:s/>του<text:s/>στόχους,<text:s/>υιοθετώντας<text:s/>μια<text:s/>συστηματική,<text:s/>επαγγελματική<text:s/>προσέγγιση<text:s/>στην<text:s/>αξιολόγηση<text:s/>και<text:s/>βελτίωση<text:s/>της<text:s/>αποτελεσματικότητας<text:s/>των<text:s/>διαδικασιών<text:s/>διαχείρισης<text:s/>κινδύνων,<text:s/>του<text:s/>Συστήματος<text:s/>Εσωτερικού<text:s/>Ελέγχου<text:s/>και<text:s/>των<text:s/>διαδικασιών<text:s/>διακυβέρνησης.</text:span></text:p>
      <text:p text:style-name="P30"><text:span text:style-name="T30_1">9.</text:span><text:span text:style-name="T30_2"><text:s/>«Εύλογη<text:s/>διαβεβαίωση»:<text:s/>ένα<text:s/>ικανοποιητικό,<text:s/>πλην<text:s/>όμως<text:s/>όχι<text:s/>απόλυτο,<text:s/>επίπεδο<text:s/>διαβεβαίωσης<text:s/>και<text:s/>εμπιστοσύνης,<text:s/>λαμβανομένων<text:s/>υπόψη<text:s/>ιδίως<text:s/>του<text:s/>κόστους,<text:s/>των<text:s/>οφελών<text:s/>και<text:s/>των<text:s/>κινδύνων.</text:span></text:p>
      <text:p text:style-name="P31"><text:span text:style-name="T31_1">10.</text:span><text:span text:style-name="T31_2"><text:s/>«Κίνδυνος»:<text:s/>η<text:s/>πιθανότητα<text:s/>ή<text:s/>απειλή<text:s/>να<text:s/>επέλθει<text:s/>ζημία,<text:s/>απώλεια<text:s/>ή,<text:s/>γενικά,<text:s/>κάποια<text:s/>αρνητική<text:s/>συνέπεια<text:s/>για<text:s/>τους<text:s/>στόχους<text:s/>του<text:s/>φορέα,<text:s/>η<text:s/>οποία<text:s/>μπορεί<text:s/>να<text:s/>οφείλεται<text:s/>τόσο<text:s/>σε<text:s/>ενδογενείς,<text:s/>όσο<text:s/>και<text:s/>σε<text:s/>εξωγενείς<text:s/>παράγοντες<text:s/>και<text:s/>μπορεί<text:s/>να<text:s/>μετριαστεί<text:s/>μέσω<text:s/>προληπτικών<text:s/>δράσεων<text:s/>και<text:s/>δικλίδων<text:s/>ελέγχου.</text:span></text:p>
      <text:p text:style-name="P32"><text:span text:style-name="T32_1">11.</text:span><text:span text:style-name="T32_2"><text:s/>«Κώδικας<text:s/>Δεοντολογίας»:<text:s/>οι<text:s/>αρχές<text:s/>τις<text:s/>οποίες<text:s/>οφείλουν<text:s/>να<text:s/>εφαρμόζουν<text:s/>οι<text:s/>εσωτερικοί<text:s/>ελεγκτές<text:s/>κατά<text:s/>την<text:s/>άσκηση<text:s/>των<text:s/>καθηκόντων<text:s/>τους,<text:s/>ώστε<text:s/>να<text:s/>προάγονται<text:s/>οι<text:s/>επαγγελματικές<text:s/>και<text:s/>ηθικές<text:s/>αξίες<text:s/>και<text:s/>πρότυπα.</text:span></text:p>
      <text:p text:style-name="P33"><text:span text:style-name="T33_1">12.</text:span><text:span text:style-name="T33_2"><text:s/>«Περιβάλλον<text:s/>ελέγχου»:<text:s/>κάθε<text:s/>μονάδα,<text:s/>περιοχή,<text:s/>λειτουργία,<text:s/>πρόγραμμα,<text:s/>έργο,<text:s/>διαδικασία<text:s/>που<text:s/>θα<text:s/>μπορούσε<text:s/>να<text:s/>αποτελέσει<text:s/>αντικείμενο<text:s/>ελέγχου.</text:span></text:p>
      <text:p text:style-name="P34"><text:span text:style-name="T34_1">13.</text:span><text:span text:style-name="T34_2"><text:s/>«Πλαίσιο<text:s/>Συστήματος<text:s/>Εσωτερικού<text:s/>Ελέγχου<text:s/>της<text:s/>Επιτροπής<text:s/>C.O.S.O.»:<text:s/>ένα<text:s/>διεθνώς<text:s/>αναγνωρισμένο<text:s/>πρότυπο<text:s/>πλαίσιο<text:s/>που<text:s/>περιγράφει<text:s/>τα<text:s/>επιμέρους<text:s/>στοιχεία,<text:s/>λειτουργίες<text:s/>και<text:s/>διαδικασίες<text:s/>ενός<text:s/>ολοκληρωμένου<text:s/>και<text:s/>συνεκτικού<text:s/>συστήματος<text:s/>εσωτερικού<text:s/>ελέγχου<text:s/>στο<text:s/>επίπεδο<text:s/>κάθε<text:s/>φορέα.</text:span></text:p>
      <text:p text:style-name="P35"><text:span text:style-name="T35_1">14.</text:span><text:span text:style-name="T35_2"><text:s/>«Πρόγραμμα<text:s/>Αξιολόγησης<text:s/>και<text:s/>Βελτίωσης<text:s/>Ποιότητας»:<text:s/>η<text:s/>διαδικασία<text:s/>κατά<text:s/>την<text:s/>οποία<text:s/>γίνεται<text:s/>εκτίμηση<text:s/>του<text:s/>βαθμού<text:s/>συμμόρφωσης<text:s/>της<text:s/>λειτουργίας<text:s/>της<text:s/>Μονάδας<text:s/>Εσωτερικού<text:s/>Ελέγχου<text:s/>με<text:s/>τα<text:s/>Πρότυπα<text:s/>για<text:s/>την<text:s/>Επαγγελματική<text:s/>Εφαρμογή<text:s/>του<text:s/>Εσωτερικού<text:s/>Ελέγχου,<text:s/>καθώς<text:s/>και<text:s/>του<text:s/>βαθμού<text:s/>τήρησης<text:s/>του<text:s/>Κώδικα<text:s/>Δεοντολογίας<text:s/>από<text:s/>τους<text:s/>Εσωτερικούς<text:s/>Ελεγκτές.<text:s/>Το<text:s/>Πρόγραμμα<text:s/>αξιολογεί<text:s/>την<text:s/>αποδοτικότητα<text:s/>και<text:s/>την<text:s/>αποτελεσματικότητα<text:s/>της<text:s/>Μονάδας<text:s/>Εσωτερικού<text:s/>Ελέγχου<text:s/>και<text:s/>εντοπίζει<text:s/>πεδία<text:s/>που<text:s/>χρήζουν<text:s/>βελτίωσης.</text:span></text:p>
      <text:p text:style-name="P36"><text:span text:style-name="T36_1">15.</text:span><text:span text:style-name="T36_2"><text:s/>«Πρότυπα<text:s/>για<text:s/>την<text:s/>Επαγγελματική<text:s/>Εφαρμογή<text:s/>του<text:s/>Εσωτερικού<text:s/>Ελέγχου»:<text:s/>μια<text:s/>διεθνής<text:s/>διακήρυξη,<text:s/>του<text:s/>Συμβουλίου<text:s/>των<text:s/>Προτύπων<text:s/>Εσωτερικού<text:s/>Ελέγχου<text:s/>του<text:s/>Ινστιτούτου<text:s/>Εσωτερικών<text:s/>Ελεγκτών<text:s/>(Institute<text:s/>of<text:s/>Internal<text:s/>Auditors<text:s/>-<text:s/>I.I.A.),<text:s/>η<text:s/>οποία<text:s/>περιγράφει<text:s/>τις<text:s/>προϋποθέσεις<text:s/>και<text:s/>τις<text:s/>απαιτήσεις<text:s/>για<text:s/>την<text:s/>άσκηση<text:s/>των<text:s/>δραστηριοτήτων<text:s/>της<text:s/>λειτουργίας<text:s/>εσωτερικού<text:s/>ελέγχου<text:s/>και<text:s/>την<text:s/>αξιολόγηση<text:s/>της<text:s/>απόδοσης<text:s/>αυτής.</text:span></text:p>
      <text:p text:style-name="P37"><text:span text:style-name="T37_1">16.</text:span><text:span text:style-name="T37_2"><text:s/>«Προστιθέμενη<text:s/>αξία»:<text:s/>η<text:s/>αξία<text:s/>που<text:s/>προσθέτει<text:s/>ο<text:s/>εσωτερικός<text:s/>έλεγχος<text:s/>στον<text:s/>φορέα,<text:s/>μέσω<text:s/>της<text:s/>αντικειμενικής<text:s/>και<text:s/>εύλογης<text:s/>διαβεβαίωσης<text:s/>και<text:s/>της<text:s/>συμβολής<text:s/>του<text:s/>στην<text:s/>απο-<text:s/>δοτικότητα<text:s/>και<text:s/>αποτελεσματικότητα<text:s/>των<text:s/>συστημάτων<text:s/>και<text:s/>διαδικασιών<text:s/>διακυβέρνησης,<text:s/>διαχείρισης<text:s/>κινδύνων<text:s/>και<text:s/>των<text:s/>δικλίδων<text:s/>ελέγχου.</text:span></text:p>
      <text:p text:style-name="P38"><text:span text:style-name="T38_1">17.</text:span><text:span text:style-name="T38_2"><text:s/>«Συμβουλευτικές<text:s/>υπηρεσίες»:<text:s/>οι<text:s/>υπηρεσίες<text:s/>οι<text:s/>οποίες<text:s/>στοχεύουν<text:s/>στη<text:s/>βελτίωση<text:s/>των<text:s/>συστημάτων<text:s/>και<text:s/>διαδικασιών<text:s/>διακυβέρνησης,<text:s/>διαχείρισης<text:s/>κινδύνων<text:s/>και<text:s/>των<text:s/>δικλίδων<text:s/>ελέγχου<text:s/>ενός<text:s/>φορέα,<text:s/>προσθέτοντας<text:s/>αξία<text:s/>σε<text:s/>αυτόν,<text:s/>χωρίς<text:s/>να<text:s/>εμπλέκονται<text:s/>στην<text:s/>άσκηση<text:s/>των<text:s/>αρμοδιοτήτων<text:s/>των<text:s/>οργάνων<text:s/>ή<text:s/>των<text:s/>μονάδων<text:s/>προς<text:s/>τις<text:s/>οποίες<text:s/>παρέχονται<text:s/>οι<text:s/>υπηρεσίες<text:s/>αυτές.</text:span></text:p>
      <text:p text:style-name="P39"><text:span text:style-name="T39_1">18.</text:span><text:span text:style-name="T39_2"><text:s/>«Υπηρεσίες<text:s/>διαβεβαίωσης»:<text:s/>οι<text:s/>ελεγκτικές<text:s/>υπηρεσίες<text:s/>που<text:s/>παρέχονται<text:s/>με<text:s/>αντικειμενική<text:s/>εξέταση<text:s/>αποδεικτικών<text:s/>στοιχείων,<text:s/>με<text:s/>σκοπό<text:s/>την<text:s/>ανεξάρτητη<text:s/>και<text:s/>τεκμηριωμένη<text:s/>αξιολόγηση<text:s/>των<text:s/>συστημάτων<text:s/>και<text:s/>των<text:s/>διαδικασιών<text:s/>διακυβέρνησης,<text:s/>διαχείρισης<text:s/>κινδύνων<text:s/>και<text:s/>των<text:s/>δικλίδων<text:s/>ελέγχου<text:s/>του<text:s/>φορέα.</text:span></text:p>
      <text:p text:style-name="P40"><text:span text:style-name="T40_1">19.</text:span><text:span text:style-name="T40_2"><text:s/>«Υπολειμματικός<text:s/>κίνδυνος»:<text:s/>ο<text:s/>κίνδυνος<text:s/>που<text:s/>απομένει<text:s/>μετά<text:s/>τη<text:s/>λήψη<text:s/>μέτρων<text:s/>από<text:s/>τη<text:s/>διοίκηση,<text:s/>για<text:s/>τη<text:s/>μείωση<text:s/>της<text:s/>πιθανότητας<text:s/>επέλευσης<text:s/>και<text:s/>των<text:s/>επιπτώσεων<text:s/>από<text:s/>την<text:s/>εκδήλωση<text:s/>ενός<text:s/>ανεπιθύμητου<text:s/>γεγονότος.</text:span></text:p>
      <text:h text:style-name="P41" text:outline-level="2"><text:span text:style-name="T41_1">ΚΕΦΑΛΑΙΟ<text:s/>Β’<text:s/></text:span></text:h>
      <text:h text:style-name="P42" text:outline-level="2"><text:span text:style-name="T42_1">ΣΥΣΤΗΜΑ<text:s/>ΕΣΩΤΕΡΙΚΟΥ<text:s/>ΕΛΕΓΧΟΥ</text:span></text:h>
      <text:h text:style-name="P43" text:outline-level="6"><text:span text:style-name="T43_1">Άρθρο<text:s/>4</text:span></text:h>
      <text:h text:style-name="P44" text:outline-level="6"><text:span text:style-name="T44_1">Έννοια</text:span></text:h>
      <text:p text:style-name="P45"><text:span text:style-name="T45_1">1.</text:span><text:span text:style-name="T45_2"><text:s/>Σύστημα<text:s/>Εσωτερικού<text:s/>Ελέγχου<text:s/>είναι<text:s/>το<text:s/>πλέγμα<text:s/>των<text:s/>λειτουργιών<text:s/>και<text:s/>διαδικασιών,<text:s/>καθώς<text:s/>και<text:s/>των<text:s/>δικλίδων<text:s/>ελέγχου<text:s/>που<text:s/>υιοθετεί<text:s/>ο<text:s/>φορέας<text:s/>και<text:s/>είναι<text:s/>σχεδιασμένο<text:s/>για<text:s/>να<text:s/>παρέχει<text:s/>εύλογη<text:s/>διαβεβαίωση<text:s/>στον<text:s/>φορέα<text:s/>για<text:s/>την<text:s/>επίτευξη<text:s/>των<text:s/>στόχων<text:s/>του<text:s/>σχετικά<text:s/>με<text:s/>την:</text:span></text:p>
      <text:p text:style-name="P46"><text:span text:style-name="T46_1">α)</text:span><text:span text:style-name="T46_2"><text:tab/></text:span><text:span text:style-name="T46_3">αποτελεσματικότητα<text:s/>και<text:s/>αποδοτικότητα<text:s/>των<text:s/>επιχειρησιακών<text:s/>του<text:s/>λειτουργιών,</text:span></text:p>
      <text:p text:style-name="P47"><text:span text:style-name="T47_1">β)</text:span><text:span text:style-name="T47_2"><text:tab/></text:span><text:span text:style-name="T47_3">αξιοπιστία<text:s/>των<text:s/>οικονομικών<text:s/>και<text:s/>λοιπών<text:s/>αναφορών,<text:s/>γ)<text:s/>συμμόρφωση<text:s/>με<text:s/>τους<text:s/>νόμους,<text:s/>τους<text:s/>κανονισμούς<text:s/>και<text:s/>τις<text:s/>πολιτικές<text:s/>που<text:s/>διέπουν<text:s/>τη<text:s/>λειτουργία<text:s/>του.</text:span></text:p>
      <text:p text:style-name="P48"><text:span text:style-name="T48_1">2.</text:span><text:span text:style-name="T48_2"><text:s/>Το<text:s/>Σύστημα<text:s/>Εσωτερικού<text:s/>Ελέγχου<text:s/>οφείλει<text:s/>να<text:s/>λαμβάνει<text:s/>υπόψη<text:s/>του<text:s/>τα<text:s/>γενικώς<text:s/>αποδεκτά<text:s/>Πρότυπα<text:s/>για<text:s/>την<text:s/>Επαγγελματική<text:s/>Εφαρμογή<text:s/>του<text:s/>Εσωτερικού<text:s/>Ελέγχου,<text:s/>τo<text:s/>Πλαίσιο<text:s/>Συστήματος<text:s/>Εσωτερικού<text:s/>Ελέγχου<text:s/>της<text:s/>Επιτροπής<text:s/>C.O.S.O.,<text:s/>καθώς<text:s/>και<text:s/>τις<text:s/>καλές<text:s/>πρακτικές,<text:s/>που<text:s/>διαμορφώνονται<text:s/>από<text:s/>φορείς,<text:s/>όπως<text:s/>η<text:s/>Επιτροπή<text:s/>C.O.S.O.<text:s/>(Committee<text:s/>of<text:s/>Sponsoring<text:s/>Organizations<text:s/>of<text:s/>the<text:s/>Treadway<text:s/>Commission<text:s/>-<text:s/>C.O.S.O.)<text:s/>και<text:s/>το<text:s/>Ινστιτούτο<text:s/>Εσωτερικών<text:s/>Ελεγκτών<text:s/>(Institute<text:s/>of<text:s/>Internal<text:s/>Auditors<text:s/>-<text:s/>Ι.Ι.Α.).</text:span></text:p>
      <text:h text:style-name="P49" text:outline-level="6"><text:span text:style-name="T49_1">Άρθρο<text:s/>5</text:span></text:h>
      <text:h text:style-name="P50" text:outline-level="6"><text:span text:style-name="T50_1">Δομικά<text:s/>στοιχεία<text:s/>του<text:s/>Συστήματος<text:s/>Εσωτερικού<text:s/>Ελέγχου</text:span></text:h>
      <text:p text:style-name="P51"><text:span text:style-name="T51_1">1.</text:span><text:span text:style-name="T51_2"><text:s/>Το<text:s/>Σύστημα<text:s/>Εσωτερικού<text:s/>Ελέγχου<text:s/>αναφέρεται<text:s/>σε<text:s/>ένα<text:s/>οργανωμένο<text:s/>πλέγμα<text:s/>λειτουργιών<text:s/>και<text:s/>διαδικασιών,<text:s/>το<text:s/>οποίο<text:s/>περιλαμβάνει<text:s/>το<text:s/>σύστημα<text:s/>διακυβέρνησης,<text:s/>τη<text:s/>διαχείριση<text:s/>κινδύνων,<text:s/>το<text:s/>κανονιστικό<text:s/>πλαίσιο,<text:s/>τις<text:s/>πολιτικές,<text:s/>τις<text:s/>διαδικασίες,<text:s/>τις<text:s/>εντολές,<text:s/>καθώς<text:s/>και<text:s/>τη<text:s/>λειτουργία<text:s/>Εσωτερικού<text:s/>Ελέγχου.</text:span></text:p>
      <text:p text:style-name="P52"><text:span text:style-name="T52_1">2.</text:span><text:span text:style-name="T52_2"><text:s/>Οι<text:s/>φορείς<text:s/>του<text:s/>άρθρου<text:s/>2<text:s/>υποχρεούνται<text:s/>στην<text:s/>πλήρη<text:s/>καταγραφή<text:s/>και<text:s/>συνεχή<text:s/>ενημέρωση<text:s/>των<text:s/>διαδικασιών<text:s/>που<text:s/>αφορούν<text:s/>σε<text:s/>όλες<text:s/>τις<text:s/>λειτουργίες<text:s/>και<text:s/>τις<text:s/>δράσεις<text:s/>τους.</text:span></text:p>
      <text:h text:style-name="P53" text:outline-level="6"><text:span text:style-name="T53_1">Άρθρο<text:s/>6</text:span></text:h>
      <text:h text:style-name="P54" text:outline-level="6"><text:span text:style-name="T54_1">Διάρθρωση<text:s/>Συστήματος<text:s/>Εσωτερικού<text:s/>Ελέγχου:<text:s/>αρμοδιότητες<text:s/>και<text:s/>ρόλοι</text:span></text:h>
      <text:p text:style-name="P55"><text:span text:style-name="T55_1">1.</text:span><text:span text:style-name="T55_2"><text:s/>Το<text:s/>Σύστημα<text:s/>Εσωτερικού<text:s/>Ελέγχου<text:s/>διαρθρώνεται<text:s/>σε<text:s/>τρία<text:s/>επίπεδα<text:s/>(γραμμές<text:s/>ρόλων),<text:s/>με<text:s/>αρμοδιότητες<text:s/>και<text:s/>ευθύνες,<text:s/>που<text:s/>έχουν<text:s/>ως<text:s/>σκοπό<text:s/>την<text:s/>επίτευξη<text:s/>των<text:s/>αντικειμενικών<text:s/>στόχων<text:s/>του<text:s/>φορέα.</text:span></text:p>
      <text:p text:style-name="P56"><text:span text:style-name="T56_1">2.</text:span><text:span text:style-name="T56_2"><text:s/>Στο<text:s/>Σύστημα<text:s/>Εσωτερικού<text:s/>Ελέγχου<text:s/>επιμερίζονται<text:s/>ανά<text:s/>επίπεδο<text:s/>διαφορετικές<text:s/>αρμοδιότητες<text:s/>και<text:s/>ρόλοι<text:s/>στο<text:s/>ευρύτερο<text:s/>πλαίσιο<text:s/>διακυβέρνησης<text:s/>του<text:s/>φορέα:</text:span></text:p>
      <text:p text:style-name="P57"><text:span text:style-name="T57_1">α)</text:span><text:span text:style-name="T57_2"><text:tab/></text:span><text:span text:style-name="T57_3">Η<text:s/>πρώτη<text:s/>γραμμή<text:s/>περιλαμβάνει<text:s/>τις<text:s/>οργανικές<text:s/>μονάδες,<text:s/>καθώς<text:s/>και<text:s/>το<text:s/>σύνολο<text:s/>των<text:s/>υπαλλήλων<text:s/>με<text:s/>οποιαδήποτε<text:s/>σχέση<text:s/>εργασίας<text:s/>που<text:s/>κατά<text:s/>την<text:s/>άσκηση<text:s/>των<text:s/>αρμοδιοτήτων<text:s/>τους<text:s/>εκτελούν<text:s/>τις<text:s/>διεργασίες<text:s/>εντοπισμού<text:s/>και<text:s/>μετριασμού<text:s/>των<text:s/>κινδύνων,<text:s/>καθώς<text:s/>και<text:s/>την<text:s/>παρακολούθηση<text:s/>και<text:s/>αξιολόγηση<text:s/>των<text:s/>δικλίδων<text:s/>ελέγχου.</text:span></text:p>
      <text:p text:style-name="P58"><text:span text:style-name="T58_1">β)</text:span><text:span text:style-name="T58_2"><text:tab/></text:span><text:span text:style-name="T58_3">Η<text:s/>δεύτερη<text:s/>γραμμή<text:s/>περιλαμβάνει<text:s/>τις<text:s/>οργανικές<text:s/>μονάδες<text:s/>και<text:s/>τα<text:s/>μονοπρόσωπα<text:s/>ή<text:s/>συλλογικά<text:s/>όργανα<text:s/>του<text:s/>φορέα<text:s/>που<text:s/>έχουν<text:s/>ως<text:s/>αρμοδιότητα<text:s/>τη<text:s/>διασφάλιση<text:s/>της<text:s/>τήρησης<text:s/>της<text:s/>νομιμότητας,<text:s/>τη<text:s/>διαχείριση<text:s/>των<text:s/>κινδύνων<text:s/>που<text:s/>απειλούν<text:s/>την<text:s/>εύρυθμη<text:s/>λειτουργία<text:s/>του<text:s/>φορέα,<text:s/>καθώς<text:s/>και<text:s/>τη<text:s/>συνολική<text:s/>παρακολούθηση<text:s/>και<text:s/>αξιολόγηση<text:s/>των<text:s/>δικλίδων<text:s/>ελέγχου,<text:s/>που<text:s/>εκτελούνται<text:s/>από<text:s/>την<text:s/>πρώτη<text:s/>γραμμή<text:s/>ρόλων,<text:s/>λειτουργώντας<text:s/>ανεξάρτητα<text:s/>από<text:s/>αυτήν.</text:span></text:p>
      <text:p text:style-name="P59"><text:span text:style-name="T59_1">γ)</text:span><text:span text:style-name="T59_2"><text:tab/></text:span><text:span text:style-name="T59_3">Η<text:s/>τρίτη<text:s/>γραμμή<text:s/>περιλαμβάνει<text:s/>τη<text:s/>Μονάδα<text:s/>Εσωτερικού<text:s/>Ελέγχου,<text:s/>η<text:s/>οποία<text:s/>παρέχει<text:s/>στον<text:s/>επικεφαλής<text:s/>του<text:s/>φορέα<text:s/>εύλογη<text:s/>διαβεβαίωση<text:s/>και<text:s/>συμβουλευτικές<text:s/>υπηρεσίες<text:s/>σχετικά<text:s/>με<text:s/>την<text:s/>επάρκεια<text:s/>και<text:s/>την<text:s/>αποτελεσματικότητα<text:s/>του<text:s/>συστήματος<text:s/>και<text:s/>των<text:s/>διαδικασιών<text:s/>διακυβέρνησης,<text:s/>διαχείρισης<text:s/>των<text:s/>κινδύνων<text:s/>και<text:s/>των<text:s/>επιμέρους<text:s/>στοιχείων<text:s/>και<text:s/>δικλίδων<text:s/>ελέγχου<text:s/>του<text:s/>Συστήματος<text:s/>Εσωτερικού<text:s/>Ελέγχου,<text:s/>που<text:s/>αποτελούν<text:s/>αρμοδιότητα<text:s/>των<text:s/>δύο<text:s/>πρώτων<text:s/>γραμμών<text:s/>ρόλων.</text:span></text:p>
      <text:h text:style-name="P60" text:outline-level="2"><text:span text:style-name="T60_1">ΚΕΦΑΛΑΙΟ<text:s/>Γ’</text:span></text:h>
      <text:h text:style-name="P61" text:outline-level="2"><text:span text:style-name="T61_1">ΛΕΙΤΟΥΡΓΙΑ<text:s/>ΤΟΥ<text:s/>ΕΣΩΤΕΡΙΚΟΥ<text:s/>ΕΛΕΓΧΟΥ</text:span></text:h>
      <text:h text:style-name="P62" text:outline-level="6"><text:span text:style-name="T62_1">Άρθρο<text:s/>7</text:span></text:h>
      <text:h text:style-name="P63" text:outline-level="6"><text:span text:style-name="T63_1">Ανεξαρτησία<text:s/>της<text:s/>λειτουργίας<text:s/>του<text:s/>εσωτερικού<text:s/>ελέγχου</text:span></text:h>
      <text:p text:style-name="P64"><text:span text:style-name="T64_1">1.</text:span><text:span text:style-name="T64_2"><text:s/>Η<text:s/>λειτουργία<text:s/>του<text:s/>εσωτερικού<text:s/>ελέγχου<text:s/>είναι<text:s/>ανεξάρτητη.<text:s/>Η<text:s/>λειτουργική<text:s/>ανεξαρτησία<text:s/>διασφαλίζεται<text:s/>με<text:s/>την<text:s/>οργανωτική<text:s/>υπαγωγή<text:s/>της<text:s/>Μονάδας<text:s/>Εσωτερικού<text:s/>Ελέγχου<text:s/>απευθείας<text:s/>στον<text:s/>επικεφαλής<text:s/>του<text:s/>φορέα,<text:s/>καθώς<text:s/>και<text:s/>με<text:s/>τη<text:s/>σύσταση<text:s/>και<text:s/>λειτουργία<text:s/>της<text:s/>Επιτροπής<text:s/>Ελέγχου.</text:span></text:p>
      <text:p text:style-name="P65"><text:span text:style-name="T65_1">2.</text:span><text:span text:style-name="T65_2"><text:s/>Οι<text:s/>Εσωτερικοί<text:s/>Ελεγκτές<text:s/>δεν<text:s/>εμπλέκονται<text:s/>καθ’<text:s/>οιον-<text:s/>δήποτε<text:s/>τρόπο<text:s/>στη<text:s/>διοίκηση<text:s/>του<text:s/>φορέα<text:s/>ούτε<text:s/>αναλαμβάνουν<text:s/>επιχειρησιακά<text:s/>καθήκοντα<text:s/>που<text:s/>σχετίζονται<text:s/>με<text:s/>αυτή.</text:span></text:p>
      <text:h text:style-name="P66" text:outline-level="6"><text:span text:style-name="T66_1">Άρθρο<text:s/>8</text:span></text:h>
      <text:h text:style-name="P67" text:outline-level="6"><text:span text:style-name="T67_1">Επιτροπή<text:s/>Ελέγχου</text:span></text:h>
      <text:p text:style-name="P68"><text:span text:style-name="T68_1">1.</text:span><text:span text:style-name="T68_2"><text:s/>Στους<text:s/>φορείς<text:s/>του<text:s/>άρθρου<text:s/>2,<text:s/>ανάλογα<text:s/>με<text:s/>την<text:s/>οργανωτική<text:s/>δομή<text:s/>και<text:s/>το<text:s/>μέγεθός<text:s/>τους,<text:s/>συστήνεται<text:s/>Επιτροπή<text:s/>Ελέγχου<text:s/>που<text:s/>εγγυάται<text:s/>την<text:s/>ανεξαρτησία<text:s/>της<text:s/>Μονάδας<text:s/>Εσωτερικού<text:s/>Ελέγχου,<text:s/>παρακολουθεί<text:s/>τις<text:s/>εργασίες<text:s/>της,<text:s/>διασφαλίζει<text:s/>την<text:s/>ποιότητα<text:s/>του<text:s/>έργου<text:s/>της<text:s/>και<text:s/>ότι<text:s/>οι<text:s/>συστάσεις<text:s/>της<text:s/>λαμβάνονται<text:s/>δεόντως<text:s/>υπόψη<text:s/>από<text:s/>τον<text:s/>επικεφαλής<text:s/>του<text:s/>φορέα.</text:span></text:p>
      <text:p text:style-name="P69"><text:span text:style-name="T69_1">2.</text:span><text:span text:style-name="T69_2"><text:s/>Η<text:s/>Επιτροπή<text:s/>Ελέγχου,<text:s/>ως<text:s/>ανεξάρτητο<text:s/>σώμα,<text:s/>δεν<text:s/>έχει<text:s/>αρμοδιότητες<text:s/>διαχείρισης<text:s/>και<text:s/>διοίκησης<text:s/>του<text:s/>φορέα.</text:span></text:p>
      <text:p text:style-name="P70"><text:span text:style-name="T70_1">3.</text:span><text:span text:style-name="T70_2"><text:s/>Η<text:s/>Επιτροπή<text:s/>Ελέγχου<text:s/>απαρτίζεται<text:s/>από<text:s/>τρία<text:s/>(3)<text:s/>μέλη,<text:s/>εκ<text:s/>των<text:s/>οποίων<text:s/>ένα<text:s/>(1)<text:s/>διαθέτει<text:s/>ελεγκτική<text:s/>εμπειρία.<text:s/>Τα<text:s/>μέλη<text:s/>της<text:s/>Επιτροπής<text:s/>προέρχονται<text:s/>από<text:s/>άλλους<text:s/>φορείς<text:s/>του<text:s/>άρθρου<text:s/>2<text:s/>και<text:s/>δεν<text:s/>μπορούν<text:s/>να<text:s/>έχουν<text:s/>σχέση<text:s/>εξαρτημένης<text:s/>εργασίας<text:s/>με<text:s/>τον/τους<text:s/>φορέα/φορείς<text:s/>που<text:s/>εμπίπτουν<text:s/>στην<text:s/>αρμοδιότητα<text:s/>της<text:s/>οικείας<text:s/>Επιτροπής.</text:span></text:p>
      <text:p text:style-name="P71"><text:span text:style-name="T71_1">4.</text:span><text:span text:style-name="T71_2"><text:s/>Κατά<text:s/>την<text:s/>εκτέλεση<text:s/>των<text:s/>καθηκόντων<text:s/>της,<text:s/>η<text:s/>Επιτροπή<text:s/>Ελέγχου<text:s/>λαμβάνει<text:s/>υπόψη<text:s/>της<text:s/>τα<text:s/>Πρότυπα<text:s/>για<text:s/>την<text:s/>Επαγγελματική<text:s/>Εφαρμογή<text:s/>του<text:s/>Εσωτερικού<text:s/>Ελέγχου,<text:s/>το<text:s/>Πλαίσιο<text:s/>Συστήματος<text:s/>Εσωτερικού<text:s/>Ελέγχου<text:s/>της<text:s/>Επιτροπής<text:s/>C.O.S.O.<text:s/>και<text:s/>τις<text:s/>βέλτιστες<text:s/>πρακτικές,<text:s/>που<text:s/>διαμορφώνονται<text:s/>από<text:s/>φορείς,<text:s/>όπως<text:s/>η<text:s/>Επιτροπή<text:s/>C.O.S.O.<text:s/>και<text:s/>το<text:s/>Ινστιτούτο<text:s/>Εσωτερικών<text:s/>Ελεγκτών<text:s/>(I.I.A.).</text:span></text:p>
      <text:h text:style-name="P72" text:outline-level="2"><text:span text:style-name="T72_1">ΚΕΦΑΛΑΙΟ<text:s/>Δ’<text:s/></text:span></text:h>
      <text:h text:style-name="P73" text:outline-level="2"><text:span text:style-name="T73_1">ΜΟΝΑΔΑ<text:s/>ΕΣΩΤΕΡΙΚΟΥ<text:s/>ΕΛΕΓΧΟΥ</text:span></text:h>
      <text:h text:style-name="P74" text:outline-level="6"><text:span text:style-name="T74_1">Άρθρο<text:s/>9<text:s/></text:span></text:h>
      <text:h text:style-name="P75" text:outline-level="6"><text:span text:style-name="T75_1">Σύσταση,<text:s/>οργάνωση<text:s/>και<text:s/>στελέχωση<text:s/>της<text:s/>Μονάδας<text:s/>Εσωτερικού<text:s/>Ελέγχου</text:span></text:h>
      <text:p text:style-name="P76"><text:span text:style-name="T76_1">1.</text:span><text:span text:style-name="T76_2"><text:s/>Με<text:s/>την<text:s/>επιφύλαξη<text:s/>της<text:s/>παρ.<text:s/>2,<text:s/>σε<text:s/>κάθε<text:s/>φορέα<text:s/>του<text:s/>άρθρου<text:s/>2<text:s/>συστήνεται<text:s/>Μονάδα<text:s/>Εσωτερικού<text:s/>Ελέγχου.<text:s/>Η<text:s/>Μονάδα<text:s/>Εσωτερικού<text:s/>Ελέγχου<text:s/>συστήνεται<text:s/>στα<text:s/>Υπουργεία<text:s/>ως<text:s/>οργανική<text:s/>μονάδα<text:s/>επιπέδου<text:s/>Διεύθυνσης<text:s/>και<text:s/>στους<text:s/>λοιπούς<text:s/>φορείς<text:s/>επιπέδου<text:s/>ανάλογου<text:s/>με<text:s/>την<text:s/>οργανωτική<text:s/>τους<text:s/>δομή.</text:span></text:p>
      <text:p text:style-name="P77"><text:span text:style-name="T77_1">2.</text:span><text:span text:style-name="T77_2"><text:s/>Στους<text:s/>εποπτευόμενους<text:s/>φορείς<text:s/>του<text:s/>άρθρου<text:s/>2,<text:s/>στις<text:s/>Ανεξάρτητες<text:s/>Αρχές,<text:s/>καθώς<text:s/>και<text:s/>στους<text:s/>ΟΤΑ<text:s/>α’<text:s/>και<text:s/>β’<text:s/>βαθμού,<text:s/>συστήνεται<text:s/>Μονάδα<text:s/>Εσωτερικού<text:s/>Ελέγχου,<text:s/>εφόσον<text:s/>συντρέχουν<text:s/>τα<text:s/>κριτήρια<text:s/>του<text:s/>αριθμού<text:s/>των<text:s/>υπαλλήλων<text:s/>που<text:s/>υπηρετούν<text:s/>στον<text:s/>φορέα<text:s/>και<text:s/>του<text:s/>ύψους<text:s/>του<text:s/>προϋπολογισμού<text:s/>τους.<text:s/>Πρόσθετα<text:s/>ή<text:s/>διαφορετικά<text:s/>κριτήρια<text:s/>μπορεί<text:s/>να<text:s/>τεθούν<text:s/>σύμφωνα<text:s/>με<text:s/>την<text:s/>παρ.<text:s/>3<text:s/>του<text:s/>άρθρου<text:s/>79,<text:s/>με<text:s/>γνώμονα<text:s/>τις<text:s/>οργανωτικές<text:s/>και<text:s/>επιχειρησιακές<text:s/>ανάγκες,<text:s/>καθώς<text:s/>και<text:s/>τα<text:s/>χαρακτηριστικά<text:s/>των<text:s/>εν<text:s/>λόγω<text:s/>φορέων.</text:span></text:p>
      <text:p text:style-name="P78"><text:span text:style-name="T78_1">3.</text:span><text:span text:style-name="T78_2"><text:s/>Δύο<text:s/>ή<text:s/>περισσότεροι<text:s/>φορείς<text:s/>που<text:s/>δεν<text:s/>έχουν<text:s/>τη<text:s/>δυνατότητα<text:s/>να<text:s/>συστήσουν<text:s/>ίδια<text:s/>Μονάδα<text:s/>Εσωτερικού<text:s/>Ελέγχου,<text:s/>βάσει<text:s/>των<text:s/>κριτηρίων<text:s/>της<text:s/>παρ.<text:s/>2,<text:s/>μπορούν<text:s/>να<text:s/>συστήσουν<text:s/>κοινή<text:s/>Μονάδα<text:s/>Εσωτερικού<text:s/>Ελέγχου.</text:span></text:p>
      <text:p text:style-name="P79"><text:span text:style-name="T79_1">4.</text:span><text:span text:style-name="T79_2"><text:s/>Στην<text:s/>περίπτωση<text:s/>που<text:s/>είναι<text:s/>εφικτή<text:s/>η<text:s/>σύσταση<text:s/>Μονάδας<text:s/>Εσωτερικού<text:s/>Ελέγχου<text:s/>αλλά<text:s/>κρίνεται<text:s/>απαραίτητη<text:s/>για<text:s/>την<text:s/>αποτελεσματική<text:s/>της<text:s/>λειτουργία<text:s/>η<text:s/>συνδρομή<text:s/>επαγγελματιών<text:s/>με<text:s/>τεχνογνωσία<text:s/>και<text:s/>δεξιότητες<text:s/>που<text:s/>δεν<text:s/>υπάρχουν<text:s/>εντός<text:s/>του<text:s/>φορέα,<text:s/>τότε<text:s/>μπορεί,<text:s/>κατόπιν<text:s/>προηγούμενης<text:s/>αιτιολογημένης<text:s/>απόφασης<text:s/>του<text:s/>επικεφαλής<text:s/>αυτού,<text:s/>να<text:s/>ανατίθεται<text:s/>σε<text:s/>φυσικό<text:s/>ή<text:s/>νομικό<text:s/>πρόσωπο,<text:s/>με<text:s/>σύμβαση<text:s/>παροχής<text:s/>ανεξάρτητων<text:s/>υπηρεσιών<text:s/>η<text:s/>υποστήριξη<text:s/>της<text:s/>Μονάδας<text:s/>Εσωτερικού<text:s/>Ελέγχου.</text:span></text:p>
      <text:p text:style-name="P80"><text:span text:style-name="T80_1">5.</text:span><text:span text:style-name="T80_2"><text:s/>Στην<text:s/>περίπτωση<text:s/>που<text:s/>η<text:s/>σύσταση<text:s/>ή<text:s/>η<text:s/>λειτουργία<text:s/>της<text:s/>Μονάδας<text:s/>Εσωτερικού<text:s/>Ελέγχου<text:s/>δεν<text:s/>είναι<text:s/>εφικτή<text:s/>σύμφωνα<text:s/>με<text:s/>τις<text:s/>παρ.<text:s/>2<text:s/>έως<text:s/>4,<text:s/>οι<text:s/>φορείς<text:s/>της<text:s/>παρ.<text:s/>2<text:s/>υπάγονται<text:s/>στη<text:s/>Μονάδα<text:s/>Εσωτερικού<text:s/>Ελέγχου<text:s/>του<text:s/>εποπτεύοντος<text:s/>φορέα<text:s/>τους.</text:span></text:p>
      <text:p text:style-name="P81"><text:span text:style-name="T81_1">6.</text:span><text:span text:style-name="T81_2"><text:s/>Σε<text:s/>εξαιρετικές<text:s/>περιπτώσεις<text:s/>και<text:s/>μόνο<text:s/>κατόπιν<text:s/>προηγούμενης<text:s/>αιτιολογημένης<text:s/>απόφασης<text:s/>του<text:s/>επικεφαλής<text:s/>του<text:s/>φορέα<text:s/>της<text:s/>παρ.<text:s/>2,<text:s/>που<text:s/>διαπιστώνει<text:s/>την<text:s/>αδυναμία<text:s/>σύστασης<text:s/>Μονάδας<text:s/>Εσωτερικού<text:s/>Ελέγχου<text:s/>κατ’<text:s/>εφαρμογή<text:s/>των<text:s/>παρ.<text:s/>2<text:s/>έως<text:s/>4,<text:s/>η<text:s/>λειτουργία<text:s/>του<text:s/>εσωτερικού<text:s/>ελέγχου<text:s/>μπορεί<text:s/>να<text:s/>ανατίθεται<text:s/>σε<text:s/>φυσικό<text:s/>ή<text:s/>νομικό<text:s/>πρόσωπο,<text:s/>με<text:s/>σύμβαση<text:s/>παροχής<text:s/>ανεξάρτητων<text:s/>υπηρεσιών.<text:s/>Ειδικά<text:s/>για<text:s/>τους<text:s/>ΟΤΑ<text:s/>α’<text:s/>βαθμού,<text:s/>η<text:s/>λειτουργία<text:s/>του<text:s/>εσωτερικού<text:s/>ελέγχου<text:s/>μπορεί<text:s/>να<text:s/>ανατίθεται<text:s/>σε<text:s/>φυσικό<text:s/>ή<text:s/>νομικό<text:s/>πρόσωπο,<text:s/>με<text:s/>σύμβαση<text:s/>παροχής<text:s/>ανεξάρτητων<text:s/>υπηρεσιών,<text:s/>κατόπιν<text:s/>προηγούμενης<text:s/>αιτιολογημένης<text:s/>απόφασης<text:s/>του<text:s/>επικεφαλής<text:s/>αυτών,<text:s/>που<text:s/>διαπιστώνει<text:s/>την<text:s/>αδυναμία<text:s/>σύστασης<text:s/>Μονάδας<text:s/>Εσωτερικού<text:s/>Ελέγχου.<text:s/>Στις<text:s/>περιπτώσεις<text:s/>αυτές,<text:s/>οι<text:s/>σχετικές<text:s/>αποφάσεις<text:s/>κοινοποιούνται<text:s/>στην<text:s/>Εθνική<text:s/>Αρχή<text:s/>Διαφάνειας<text:s/>και<text:s/>τα<text:s/>πορίσματα<text:s/>των<text:s/>διενεργούμενων<text:s/>εσωτερικών<text:s/>ελέγχων<text:s/>υποβάλλονται<text:s/>άμεσα<text:s/>στις<text:s/>αρχές<text:s/>του<text:s/>άρθρου<text:s/>22,<text:s/>προς<text:s/>άσκηση<text:s/>των<text:s/>κατά<text:s/>νόμο<text:s/>συντονιστικών<text:s/>και<text:s/>εποπτικών<text:s/>τους<text:s/>αρμοδιοτήτων.</text:span></text:p>
      <text:p text:style-name="P82"><text:span text:style-name="T82_1">7.</text:span><text:span text:style-name="T82_2"><text:s/>Ο<text:s/>Προϊστάμενος<text:s/>της<text:s/>Μονάδας<text:s/>Εσωτερικού<text:s/>Ελέγχου<text:s/>τελεί<text:s/>σε<text:s/>λειτουργική<text:s/>σχέση<text:s/>αναφοράς<text:s/>με<text:s/>τον<text:s/>επικεφαλής<text:s/>του<text:s/>φορέα.<text:s/>Στο<text:s/>πλαίσιο<text:s/>αυτής:</text:span></text:p>
      <text:p text:style-name="P83"><text:span text:style-name="T83_1">α)</text:span><text:span text:style-name="T83_2"><text:tab/></text:span><text:span text:style-name="T83_3">Ο<text:s/>επικεφαλής<text:s/>του<text:s/>φορέα:</text:span></text:p>
      <text:p text:style-name="P84"><text:span text:style-name="T84_1">αα)</text:span><text:span text:style-name="T84_2"><text:tab/></text:span><text:span text:style-name="T84_3">εγκρίνει<text:s/>το<text:s/>περιεχόμενο<text:s/>του<text:s/>Κανονισμού<text:s/>Λειτουργίας<text:s/>της<text:s/>Μονάδας<text:s/>Εσωτερικού<text:s/>Ελέγχου,</text:span></text:p>
      <text:p text:style-name="P85"><text:span text:style-name="T85_1">αβ)</text:span><text:span text:style-name="T85_2"><text:tab/></text:span><text:span text:style-name="T85_3">εγκρίνει<text:s/>το<text:s/>Εγχειρίδιο<text:s/>Εσωτερικών<text:s/>Ελέγχων<text:s/>της<text:s/>Μονάδας<text:s/>Εσωτερικού<text:s/>Ελέγχου,</text:span></text:p>
      <text:p text:style-name="P86"><text:span text:style-name="T86_1">αγ)</text:span><text:span text:style-name="T86_2"><text:tab/></text:span><text:span text:style-name="T86_3">εγκρίνει<text:s/>το<text:s/>Ετήσιο<text:s/>Πρόγραμμα<text:s/>Εργασιών<text:s/>της<text:s/>Μονάδας<text:s/>Εσωτερικού<text:s/>Ελέγχου,</text:span></text:p>
      <text:p text:style-name="P87"><text:span text:style-name="T87_1">αδ)</text:span><text:span text:style-name="T87_2"><text:tab/></text:span><text:span text:style-name="T87_3">εκδίδει<text:s/>τις<text:s/>εντολές<text:s/>εσωτερικών<text:s/>ελέγχων<text:s/>και<text:s/>παροχής<text:s/>συμβουλευτικών<text:s/>έργων<text:s/>της<text:s/>Μονάδας<text:s/>Εσωτερικού<text:s/>Ελέγχου.</text:span></text:p>
      <text:p text:style-name="P88"><text:span text:style-name="T88_1">β)</text:span><text:span text:style-name="T88_2"><text:tab/></text:span><text:span text:style-name="T88_3">Ο<text:s/>Προϊστάμενος<text:s/>της<text:s/>Μονάδας<text:s/>Εσωτερικού<text:s/>Ελέγχου:<text:s/>βα)<text:s/>υποβάλλει<text:s/>στον<text:s/>επικεφαλής<text:s/>του<text:s/>φορέα<text:s/>Ετήσια<text:s/>Έκθεση<text:s/>με<text:s/>Γνώμη,</text:span></text:p>
      <text:p text:style-name="P89"><text:span text:style-name="T89_1">ββ)</text:span><text:span text:style-name="T89_2"><text:tab/></text:span><text:span text:style-name="T89_3">υποβάλλει<text:s/>στον<text:s/>επικεφαλής<text:s/>του<text:s/>φορέα<text:s/>τις<text:s/>εκθέσεις<text:s/>ελέγχου<text:s/>και<text:s/>παροχής<text:s/>συμβουλευτικού<text:s/>έργου<text:s/>της<text:s/>Μονάδας,</text:span></text:p>
      <text:p text:style-name="P90"><text:span text:style-name="T90_1">βγ)</text:span><text:span text:style-name="T90_2"><text:tab/></text:span><text:span text:style-name="T90_3">υποβάλλει<text:s/>στον<text:s/>επικεφαλής<text:s/>του<text:s/>φορέα<text:s/>αναφορές<text:s/>σχετικά<text:s/>με<text:s/>την<text:s/>υλοποίηση<text:s/>των<text:s/>ενεργειών<text:s/>που<text:s/>συμφωνή-<text:s/>θηκαν<text:s/>στο<text:s/>πλαίσιο<text:s/>των<text:s/>ελέγχων,</text:span></text:p>
      <text:p text:style-name="P91"><text:span text:style-name="T91_1">βδ)</text:span><text:span text:style-name="T91_2"><text:tab/></text:span><text:span text:style-name="T91_3">ενημερώνει<text:s/>τον<text:s/>επικεφαλής<text:s/>του<text:s/>φορέα<text:s/>για<text:s/>θέματα<text:s/>διακυβέρνησης,<text:s/>διαδικασιών<text:s/>διαχείρισης<text:s/>κινδύνου<text:s/>και<text:s/>του<text:s/>Συστήματος<text:s/>Εσωτερικού<text:s/>Ελέγχου,<text:s/>προκειμένου<text:s/>να<text:s/>λαμβάνει<text:s/>γνώση<text:s/>για<text:s/>στρατηγικές,<text:s/>επιχειρησιακές<text:s/>και<text:s/>λειτουργικές<text:s/>εξελίξεις<text:s/>και<text:s/>να<text:s/>εντοπίζει<text:s/>εγκαίρως<text:s/>ζητήματα<text:s/>που<text:s/>χρήζουν<text:s/>αντιμετώπισης.</text:span></text:p>
      <text:p text:style-name="P92"><text:span text:style-name="T92_1">8.</text:span><text:span text:style-name="T92_2"><text:s/>Η<text:s/>Μονάδα<text:s/>Εσωτερικού<text:s/>Ελέγχου<text:s/>στελεχώνεται<text:s/>από<text:s/>υπαλλήλους<text:s/>κατηγορίας<text:s/>ΠΕ<text:s/>ή<text:s/>ΤΕ<text:s/>ή<text:s/>κατά<text:s/>περίπτωση<text:s/>και<text:s/>από<text:s/>ένστολο<text:s/>προσωπικό<text:s/>και<text:s/>ειδικό<text:s/>επιστημονικό<text:s/>προσωπικό<text:s/>(στο<text:s/>εξής:<text:s/>εσωτερικοί<text:s/>ελεγκτές)<text:s/>και<text:s/>ΔΕ<text:s/>για<text:s/>τη<text:s/>γραμματειακή<text:s/>υποστήριξη<text:s/>της<text:s/>υπηρεσίας,<text:s/>κατόπιν<text:s/>συνεκτίμησης<text:s/>της<text:s/>ελεγκτικής<text:s/>προϋπηρεσίας<text:s/>στον<text:s/>δημόσιο<text:s/>ή<text:s/>ιδιωτικό<text:s/>τομέα,<text:s/>καθώς<text:s/>και<text:s/>τυχόν<text:s/>διαπιστεύσεων<text:s/>ή<text:s/>πιστοποιήσεών<text:s/>τους,<text:s/>συναφών<text:s/>με<text:s/>τον<text:s/>εσωτερικό<text:s/>έλεγχο.<text:s/>Στη<text:s/>Μονάδα<text:s/>Εσωτερικού<text:s/>Ελέγχου<text:s/>προΐστανται<text:s/>υπάλληλοι<text:s/>που<text:s/>πληρούν<text:s/>τις<text:s/>προϋποθέσεις<text:s/>επιλογής<text:s/>σε<text:s/>μονάδα<text:s/>αντίστοιχου<text:s/>επιπέδου,<text:s/>σύμφωνα<text:s/>με<text:s/>τις<text:s/>εκάστοτε<text:s/>ισχύουσες<text:s/>διατάξεις.<text:s/>Εξακολουθούν<text:s/>να<text:s/>ισχύουν<text:s/>ειδικότερες<text:s/>διατάξεις<text:s/>κάθε<text:s/>φορέα<text:s/>που<text:s/>προβλέπουν<text:s/>εξειδικευμένα<text:s/>προσόντα<text:s/>ή<text:s/>προϋποθέσεις<text:s/>για<text:s/>τη<text:s/>στελέχωση<text:s/>της<text:s/>Μονάδας<text:s/>Εσωτερικού<text:s/>Ελέγχου<text:s/>αυτού.<text:s/>Οι<text:s/>Προϊστάμενοι<text:s/>και<text:s/>οι<text:s/>υπάλληλοι<text:s/>της<text:s/>Μονάδας<text:s/>Εσωτερικού<text:s/>Ελέγχου<text:s/>που<text:s/>ασκούν<text:s/>καθήκοντα<text:s/>εσωτερικού<text:s/>ελεγκτή,<text:s/>υποχρεούνται,<text:s/>εντός<text:s/>δώδεκα<text:s/>(12)<text:s/>μηνών<text:s/>από<text:s/>την<text:s/>έναρξη<text:s/>του<text:s/>ειδικού<text:s/>προγράμματος<text:s/>της<text:s/>παρ.<text:s/>10<text:s/>ή<text:s/>από<text:s/>την<text:s/>τοποθέτησή<text:s/>τους<text:s/>στη<text:s/>Μονάδα,<text:s/>να<text:s/>λάβουν<text:s/>το<text:s/>Πιστοποιητικό<text:s/>Ελεγκτικής<text:s/>Επάρκειας<text:s/>Εσωτερικού<text:s/>Ελεγκτή<text:s/>της<text:s/>παρ.<text:s/>10,<text:s/>εκτός<text:s/>αν<text:s/>διαθέτουν<text:s/>ήδη<text:s/>διαπίστευση<text:s/>ή<text:s/>πιστοποίηση<text:s/>συναφή<text:s/>με<text:s/>τον<text:s/>εσωτερικό<text:s/>έλεγχο.<text:s/>Σε<text:s/>περίπτωση<text:s/>της<text:s/>μη<text:s/>εκπλήρωσης<text:s/>της<text:s/>ανωτέρω<text:s/>υποχρέωσης<text:s/>αίρεται<text:s/>η<text:s/>τοποθέτησή<text:s/>τους<text:s/>στη<text:s/>Μονάδα<text:s/>Εσωτερικού<text:s/>Ελέγχου.<text:s/>Τα<text:s/>καθήκοντα<text:s/>του<text:s/>Προϊσταμένου<text:s/>και<text:s/>του<text:s/>προσωπικού<text:s/>της<text:s/>Μονάδας<text:s/>Εσωτερικού<text:s/>Ελέγχου<text:s/>είναι<text:s/>ασυμβίβαστα<text:s/>με<text:s/>οποιαδήποτε<text:s/>άλλα<text:s/>καθήκοντα<text:s/>που<text:s/>δεν<text:s/>σχετίζονται<text:s/>με<text:s/>το<text:s/>έργο<text:s/>της<text:s/>Μονάδας.</text:span></text:p>
      <text:p text:style-name="P93"><text:span text:style-name="T93_1">9.</text:span><text:span text:style-name="T93_2"><text:s/>Το<text:s/>άρθρο<text:s/>101<text:s/>του<text:s/>ν.<text:s/>4622/2019<text:s/>(Α’<text:s/>133)<text:s/>εφαρμόζεται<text:s/>αναλόγως<text:s/>για<text:s/>το<text:s/>προσωπικό<text:s/>που<text:s/>υπηρετεί<text:s/>στις<text:s/>Μονάδες<text:s/>Εσωτερικού<text:s/>Ελέγχου,<text:s/>κατά<text:s/>την<text:s/>άσκηση<text:s/>των<text:s/>αρμοδιοτήτων<text:s/>του.</text:span></text:p>
      <text:p text:style-name="P94"><text:span text:style-name="T94_1">10.</text:span><text:span text:style-name="T94_2"><text:s/>Το<text:s/>Εθνικό<text:s/>Κέντρο<text:s/>Δημόσιας<text:s/>Διοίκησης<text:s/>και<text:s/>Αυτοδιοίκησης<text:s/>(Ε.Κ.Δ.Δ.Α.)<text:s/>οργανώνει<text:s/>ειδικό<text:s/>πρόγραμμα<text:s/>ελεγκτικής<text:s/>επάρκειας<text:s/>εσωτερικού<text:s/>ελεγκτή.<text:s/>Το<text:s/>ειδικό<text:s/>πρόγραμμα<text:s/>ελεγκτικής<text:s/>επάρκειας<text:s/>υποχρεούνται<text:s/>να<text:s/>παρακολουθήσουν,<text:s/>ώστε<text:s/>να<text:s/>λάβουν<text:s/>τη<text:s/>σχετική<text:s/>πιστοποίηση<text:s/>και<text:s/>οι<text:s/>ήδη<text:s/>υπηρετούντες<text:s/>στις<text:s/>Μονάδες<text:s/>Εσωτερικού<text:s/>Ελέγχου<text:s/>που<text:s/>ασκούν<text:s/>καθήκοντα<text:s/>εσωτερικού<text:s/>ελεγκτή,<text:s/>σύμφωνα<text:s/>με<text:s/>τους<text:s/>ειδικότερους<text:s/>όρους<text:s/>του<text:s/>παρόντος.</text:span></text:p>
      <text:h text:style-name="P95" text:outline-level="6"><text:span text:style-name="T95_1">Άρθρο<text:s/>10</text:span></text:h>
      <text:h text:style-name="P96" text:outline-level="6"><text:span text:style-name="T96_1">Στόχοι<text:s/>και<text:s/>αρμοδιότητες</text:span></text:h>
      <text:p text:style-name="P97"><text:span text:style-name="T97_1">Μονάδας<text:s/>Εσωτερικού<text:s/>Ελέγχου</text:span></text:p>
      <text:p text:style-name="P98"><text:span text:style-name="T98_1">1.</text:span><text:span text:style-name="T98_2"><text:s/>Η<text:s/>Μονάδα<text:s/>Εσωτερικού<text:s/>Ελέγχου<text:s/>έχει<text:s/>τους<text:s/>ακόλουθους<text:s/>επιχειρησιακούς<text:s/>στόχους:</text:span></text:p>
      <text:p text:style-name="P99"><text:span text:style-name="T99_1">α)</text:span><text:span text:style-name="T99_2"><text:tab/></text:span><text:span text:style-name="T99_3">τον<text:s/>έλεγχο<text:s/>των<text:s/>συστημάτων<text:s/>διακυβέρνησης<text:s/>και<text:s/>λειτουργίας<text:s/>και<text:s/>την<text:s/>παροχή<text:s/>διαβεβαίωσης<text:s/>περί<text:s/>της<text:s/>επάρκειας<text:s/>αυτών,<text:s/>με<text:s/>σκοπό<text:s/>την<text:s/>υποστήριξη<text:s/>του<text:s/>φορέα<text:s/>για<text:s/>την<text:s/>επίτευξη<text:s/>των<text:s/>στρατηγικών<text:s/>του<text:s/>στόχων<text:s/>και<text:s/>για<text:s/>τη<text:s/>λήψη<text:s/>μέτρων,<text:s/>όπου<text:s/>απαιτείται,</text:span></text:p>
      <text:p text:style-name="P100"><text:span text:style-name="T100_1">β)</text:span><text:span text:style-name="T100_2"><text:tab/></text:span><text:span text:style-name="T100_3">την<text:s/>παροχή<text:s/>συμβουλευτικών<text:s/>υπηρεσιών,<text:s/>είτε<text:s/>ως<text:s/>αρωγή<text:s/>προς<text:s/>τον<text:s/>επικεφαλής<text:s/>του<text:s/>φορέα<text:s/>είτε<text:s/>στο<text:s/>πλαίσιο<text:s/>του<text:s/>ετήσιου<text:s/>προγράμματος<text:s/>εργασιών,<text:s/>με<text:s/>στόχο<text:s/>τη<text:s/>βελτίωση<text:s/>της<text:s/>αποτελεσματικότητας<text:s/>του<text:s/>φορέα,</text:span></text:p>
      <text:p text:style-name="P101"><text:span text:style-name="T101_1">γ)</text:span><text:span text:style-name="T101_2"><text:tab/></text:span><text:span text:style-name="T101_3">τη<text:s/>διασφάλιση<text:s/>της<text:s/>ορθής,<text:s/>αποτελεσματικής<text:s/>και<text:s/>ασφαλούς<text:s/>διαχείρισης<text:s/>και<text:s/>χρήσης<text:s/>των<text:s/>πληροφοριακών<text:s/>συστημάτων<text:s/>και</text:span></text:p>
      <text:p text:style-name="P102"><text:span text:style-name="T102_1">δ)</text:span><text:span text:style-name="T102_2"><text:tab/></text:span><text:span text:style-name="T102_3">την<text:s/>αξιολόγηση<text:s/>της<text:s/>λειτουργίας,<text:s/>των<text:s/>δραστηριοτήτων<text:s/>και<text:s/>των<text:s/>προγραμμάτων<text:s/>του<text:s/>φορέα<text:s/>βάσει<text:s/>των<text:s/>αρχών<text:s/>της<text:s/>χρηστής<text:s/>δημοσιονομικής<text:s/>διαχείρισης.</text:span></text:p>
      <text:p text:style-name="P103"><text:span text:style-name="T103_1">2.</text:span><text:span text:style-name="T103_2"><text:s/>Η<text:s/>Μονάδα<text:s/>Εσωτερικού<text:s/>Ελέγχου<text:s/>ασκεί<text:s/>τις<text:s/>παρακάτω<text:s/>αρμοδιότητες:</text:span></text:p>
      <text:p text:style-name="P104"><text:span text:style-name="T104_1">α)</text:span><text:span text:style-name="T104_2"><text:tab/></text:span><text:span text:style-name="T104_3">συντάσσει<text:s/>και<text:s/>αναθεωρεί<text:s/>το<text:s/>Εγχειρίδιο<text:s/>Εσωτερικών<text:s/>Ελέγχων,<text:s/>το<text:s/>οποίο<text:s/>εγκρίνεται<text:s/>από<text:s/>τον<text:s/>επικεφαλής<text:s/>του<text:s/>φορέα,</text:span></text:p>
      <text:p text:style-name="P105"><text:span text:style-name="T105_1">β)</text:span><text:span text:style-name="T105_2"><text:tab/></text:span><text:span text:style-name="T105_3">καταρτίζει<text:s/>Ετήσιο<text:s/>ή<text:s/>Πολυετές<text:s/>Πρόγραμμα<text:s/>Εργασιών,<text:s/>λαμβανομένων<text:s/>υπόψη<text:s/>των<text:s/>στρατηγικών<text:s/>και<text:s/>επιχειρησιακών<text:s/>προτεραιοτήτων<text:s/>του<text:s/>φορέα,<text:s/>καθώς<text:s/>και<text:s/>της<text:s/>αξιολόγησης<text:s/>των<text:s/>κινδύνων<text:s/>και<text:s/>των<text:s/>ευκαιριών<text:s/>του<text:s/>φορέα,<text:s/>γ)<text:s/>σχεδιάζει<text:s/>και<text:s/>διενεργεί<text:s/>προγραμματισμένους<text:s/>και<text:s/>έκτακτους<text:s/>ελέγχους<text:s/>επί<text:s/>του<text:s/>συνόλου<text:s/>των<text:s/>υπηρεσιών<text:s/>του<text:s/>φορέα,<text:s/>των<text:s/>λειτουργιών,<text:s/>των<text:s/>συλλογικών<text:s/>οργάνων<text:s/>αυτού,<text:s/>των<text:s/>διαδικασιών<text:s/>του,<text:s/>των<text:s/>εκτελούμενων<text:s/>έργων,<text:s/>καθώς<text:s/>και<text:s/>των<text:s/>πληροφοριακών<text:s/>του<text:s/>συστημάτων,<text:s/>όπως<text:s/>αυτά<text:s/>εντοπίζονται<text:s/>μέσω<text:s/>της<text:s/>διαδικασίας<text:s/>αξιολόγησης<text:s/>και<text:s/>ιεράρχησης<text:s/>των<text:s/>κινδύνων<text:s/>που<text:s/>απειλούν<text:s/>τη<text:s/>λειτουργία<text:s/>τους,<text:s/>σύμφωνα<text:s/>με<text:s/>τις<text:s/>πιθανότητες<text:s/>εκδήλωσης<text:s/>του<text:s/>κινδύνου<text:s/>και<text:s/>τις<text:s/>ενδεχόμενες<text:s/>συνέπειές<text:s/>του,</text:span></text:p>
      <text:p text:style-name="P106"><text:span text:style-name="T106_1">δ)</text:span><text:span text:style-name="T106_2"><text:tab/></text:span><text:span text:style-name="T106_3">παρέχει<text:s/>συμβουλευτικά<text:s/>έργα<text:s/>επί<text:s/>του<text:s/>συνόλου<text:s/>των<text:s/>υπηρεσιών<text:s/>του<text:s/>φορέα,<text:s/>των<text:s/>λειτουργιών,<text:s/>των<text:s/>συλλογικών<text:s/>οργάνων<text:s/>αυτού,<text:s/>των<text:s/>διαδικασιών<text:s/>του,<text:s/>των<text:s/>εκτελούμενων<text:s/>έργων,<text:s/>καθώς<text:s/>και<text:s/>των<text:s/>πληροφοριακών<text:s/>του<text:s/>συστημάτων,<text:s/>ε)<text:s/>ελέγχει<text:s/>και<text:s/>παρέχει<text:s/>διαβεβαίωση<text:s/>περί<text:s/>της<text:s/>επάρκειας<text:s/>του<text:s/>Συστήματος<text:s/>Εσωτερικού<text:s/>Ελέγχου<text:s/>του<text:s/>φορέα<text:s/>και<text:s/>εισηγείται<text:s/>σχετικές<text:s/>βελτιωτικές<text:s/>προτάσεις,</text:span></text:p>
      <text:p text:style-name="P107"><text:span text:style-name="T107_1">στ)</text:span><text:span text:style-name="T107_2"><text:tab/></text:span><text:span text:style-name="T107_3">παρέχει<text:s/>συμβουλευτικές<text:s/>υπηρεσίες,</text:span></text:p>
      <text:p text:style-name="P108"><text:span text:style-name="T108_1">ζ)</text:span><text:span text:style-name="T108_2"><text:tab/></text:span><text:span text:style-name="T108_3">αξιολογεί<text:s/>τη<text:s/>λειτουργία<text:s/>του<text:s/>φορέα<text:s/>βάσει<text:s/>των<text:s/>αρχών<text:s/>της<text:s/>χρηστής<text:s/>δημοσιονομικής<text:s/>διαχείρισης,</text:span></text:p>
      <text:p text:style-name="P109"><text:span text:style-name="T109_1">η)</text:span><text:span text:style-name="T109_2"><text:tab/></text:span><text:span text:style-name="T109_3">ελέγχει<text:s/>την<text:s/>ορθή<text:s/>εφαρμογή<text:s/>των<text:s/>διαδικασιών<text:s/>εκτέλεσης<text:s/>του<text:s/>προϋπολογισμού,<text:s/>σύνταξης<text:s/>και<text:s/>αποστολής<text:s/>στο<text:s/>Υπουργείο<text:s/>Οικονομικών<text:s/>των<text:s/>δημοσιονομικών<text:s/>και<text:s/>λοιπών<text:s/>αναφορών,<text:s/>καθώς<text:s/>και<text:s/>διενέργειας<text:s/>των<text:s/>δαπανών<text:s/>και<text:s/>διαχείρισης<text:s/>της<text:s/>περιουσίας<text:s/>του<text:s/>οικείου<text:s/>φορέα<text:s/>για<text:s/>τον<text:s/>εντοπισμό<text:s/>τυχόν<text:s/>ενδείξεων<text:s/>φαινομένων<text:s/>κακοδιοίκησης,<text:s/>κακοδιαχείρισης,<text:s/>κατάχρησης,<text:s/>σπατάλης<text:s/>ή<text:s/>απάτης,<text:s/>καθώς<text:s/>και<text:s/>εάν<text:s/>ο<text:s/>φορέας<text:s/>αναπτύσσει<text:s/>κατάλληλες<text:s/>δικλίδες<text:s/>για<text:s/>την<text:s/>αποτροπή<text:s/>τους<text:s/>στο<text:s/>μέλλον,</text:span></text:p>
      <text:p text:style-name="P110"><text:span text:style-name="T110_1">θ)</text:span><text:span text:style-name="T110_2"><text:tab/></text:span><text:span text:style-name="T110_3">ελέγχει<text:s/>και<text:s/>αξιολογεί<text:s/>τις<text:s/>διαδικασίες<text:s/>κατάρτισης<text:s/>των<text:s/>οικονομικών<text:s/>και<text:s/>μη<text:s/>αναφορών<text:s/>του<text:s/>φορέα,</text:span></text:p>
      <text:p text:style-name="P111"><text:span text:style-name="T111_1">ι)</text:span><text:span text:style-name="T111_2"><text:tab/></text:span><text:span text:style-name="T111_3">αξιολογεί<text:s/>τις<text:s/>διαδικασίες<text:s/>σχεδιασμού<text:s/>και<text:s/>εκτέλεσης<text:s/>των<text:s/>λειτουργιών<text:s/>και<text:s/>των<text:s/>προγραμμάτων<text:s/>του<text:s/>φορέα,</text:span></text:p>
      <text:p text:style-name="P112"><text:span text:style-name="T112_1">ια)</text:span><text:span text:style-name="T112_2"><text:tab/></text:span><text:span text:style-name="T112_3">ελέγχει<text:s/>τη<text:s/>συμμόρφωση<text:s/>του<text:s/>φορέα<text:s/>προς<text:s/>την<text:s/>ισχύ-<text:s/>ουσα<text:s/>νομοθεσία,<text:s/>τους<text:s/>κανονισμούς<text:s/>και<text:s/>τις<text:s/>πολιτικές<text:s/>που<text:s/>διέπουν<text:s/>τη<text:s/>λειτουργία<text:s/>του,</text:span></text:p>
      <text:p text:style-name="P113"><text:span text:style-name="T113_1">ιβ)</text:span><text:span text:style-name="T113_2"><text:tab/></text:span><text:span text:style-name="T113_3">ελέγχει<text:s/>τα<text:s/>πληροφοριακά<text:s/>συστήματα<text:s/>ως<text:s/>προς<text:s/>την<text:s/>αποτελεσματικότητά<text:s/>τους<text:s/>για<text:s/>την<text:s/>επίτευξη<text:s/>των<text:s/>στόχων<text:s/>του<text:s/>φορέα,</text:span></text:p>
      <text:p text:style-name="P114"><text:span text:style-name="T114_1">ιγ)</text:span><text:span text:style-name="T114_2"><text:tab/></text:span><text:span text:style-name="T114_3">παρακολουθεί,<text:s/>αξιολογεί<text:s/>και<text:s/>επιβεβαιώνει<text:s/>τις<text:s/>διορθωτικές<text:s/>ή<text:s/>βελτιωτικές<text:s/>ενέργειες<text:s/>που<text:s/>πραγματοποιούνται<text:s/>από<text:s/>τις<text:s/>υπηρεσίες<text:s/>του<text:s/>φορέα<text:s/>σε<text:s/>συμμόρφωση<text:s/>με<text:s/>τις<text:s/>προτάσεις<text:s/>του<text:s/>εσωτερικού<text:s/>ελέγχου,<text:s/>μέχρι<text:s/>την<text:s/>οριστική<text:s/>υλοποίησή<text:s/>τους,</text:span></text:p>
      <text:p text:style-name="P115"><text:span text:style-name="T115_1">ιδ)</text:span><text:span text:style-name="T115_2"><text:tab/></text:span><text:span text:style-name="T115_3">καταρτίζει<text:s/>Ετήσια<text:s/>Έκθεση<text:s/>με<text:s/>Γνώμη,</text:span></text:p>
      <text:p text:style-name="P116"><text:span text:style-name="T116_1">ιε)</text:span><text:span text:style-name="T116_2"><text:tab/></text:span><text:span text:style-name="T116_3">γνωστοποιεί<text:s/>αμελλητί<text:s/>στις<text:s/>αρμόδιες<text:s/>υπηρεσίες<text:s/>και<text:s/>στον<text:s/>πειθαρχικό<text:s/>Προϊστάμενο,<text:s/>σύμφωνα<text:s/>με<text:s/>τις<text:s/>ισχύου-<text:s/>σες<text:s/>διατάξεις,<text:s/>τυχόν<text:s/>ενδείξεις<text:s/>απάτης<text:s/>ή<text:s/>έλλειψης<text:s/>ακεραιότητας<text:s/>ή<text:s/>πειθαρχικής<text:s/>ευθύνης<text:s/>υπαλλήλων<text:s/>και</text:span></text:p>
      <text:p text:style-name="P117"><text:span text:style-name="T117_1">ιστ)</text:span><text:span text:style-name="T117_2"><text:tab/></text:span><text:span text:style-name="T117_3">μεριμνά<text:s/>για<text:s/>την<text:s/>εκπαίδευση<text:s/>και<text:s/>την<text:s/>επιμόρφωση<text:s/>των<text:s/>εσωτερικών<text:s/>ελεγκτών.</text:span></text:p>
      <text:h text:style-name="P118" text:outline-level="6"><text:span text:style-name="T118_1">Άρθρο<text:s/>11</text:span></text:h>
      <text:h text:style-name="P119" text:outline-level="6"><text:span text:style-name="T119_1">Κανονισμός<text:s/>Λειτουργίας</text:span></text:h>
      <text:p text:style-name="P120"><text:span text:style-name="T120_1">Μονάδας<text:s/>Εσωτερικού<text:s/>Ελέγχου</text:span></text:p>
      <text:p text:style-name="P121"><text:span text:style-name="T121_1">Με<text:s/>τον<text:s/>Κανονισμό<text:s/>Λειτουργίας<text:s/>της<text:s/>Μονάδας<text:s/>Εσωτερικού<text:s/>Ελέγχου<text:s/>καθορίζονται<text:s/>ιδίως<text:s/>ο<text:s/>σκοπός,<text:s/>οι<text:s/>αρμοδιότητες,<text:s/>η<text:s/>ευθύνη<text:s/>και<text:s/>η<text:s/>θέση<text:s/>της<text:s/>Μονάδας<text:s/>στην<text:s/>οργανωτική<text:s/>διάρθρωση<text:s/>του<text:s/>φορέα,<text:s/>λαμβανομένων<text:s/>υπόψη<text:s/>των<text:s/>Διεθνών<text:s/>Προτύπων<text:s/>για<text:s/>την<text:s/>Επαγγελματική<text:s/>Εφαρμογή<text:s/>του<text:s/>Εσωτερικού<text:s/>Ελέγχου.</text:span></text:p>
      <text:h text:style-name="P122" text:outline-level="6"><text:span text:style-name="T122_1">Άρθρο<text:s/>12</text:span></text:h>
      <text:h text:style-name="P123" text:outline-level="6"><text:span text:style-name="T123_1">Κώδικας<text:s/>Δεοντολογίας<text:s/>Εσωτερικών<text:s/>Ελεγκτών</text:span></text:h>
      <text:p text:style-name="P124"><text:span text:style-name="T124_1">Ο<text:s/>Κώδικας<text:s/>Δεοντολογίας<text:s/>Εσωτερικών<text:s/>Ελεγκτών<text:s/>περιλαμβάνει<text:s/>τις<text:s/>αρχές<text:s/>που<text:s/>σχετίζονται<text:s/>με<text:s/>την<text:s/>επαγγελματική<text:s/>πρακτική<text:s/>και<text:s/>τους<text:s/>κανόνες<text:s/>επαγγελματικής<text:s/>συμπεριφοράς<text:s/>και<text:s/>ακεραιότητας<text:s/>που<text:s/>οφείλουν<text:s/>να<text:s/>ακολουθούν,<text:s/>λαμβάνοντας<text:s/>υπόψη<text:s/>τα<text:s/>Διεθνή<text:s/>Πρότυπα<text:s/>για<text:s/>την<text:s/>Επαγγελματική<text:s/>Εφαρμογή<text:s/>του<text:s/>Εσωτερικού<text:s/>Ελέγχου.</text:span></text:p>
      <text:h text:style-name="P125" text:outline-level="6"><text:span text:style-name="T125_1">Άρθρο<text:s/>13</text:span></text:h>
      <text:h text:style-name="P126" text:outline-level="6"><text:span text:style-name="T126_1">Ετήσια<text:s/>Έκθεση<text:s/>με<text:s/>Γνώμη<text:s/>του<text:s/>Προϊσταμένου<text:s/>της<text:s/>Μονάδας<text:s/>Εσωτερικού<text:s/>Ελέγχου</text:span></text:h>
      <text:p text:style-name="P127"><text:span text:style-name="T127_1">1.</text:span><text:span text:style-name="T127_2"><text:s/>Έως<text:s/>τις<text:s/>31<text:s/>Μαρτίου<text:s/>κάθε<text:s/>έτους,<text:s/>ο<text:s/>Προϊστάμενος<text:s/>της<text:s/>Μονάδας<text:s/>Εσωτερικού<text:s/>Ελέγχου<text:s/>υποβάλλει<text:s/>την<text:s/>Ετήσια<text:s/>Έκθεση<text:s/>του<text:s/>προηγούμενου<text:s/>έτους,<text:s/>στον<text:s/>επικεφαλής<text:s/>του<text:s/>φορέα<text:s/>και<text:s/>στην<text:s/>Επιτροπή<text:s/>Ελέγχου.<text:s/>Η<text:s/>Έκθεση<text:s/>συντάσσεται<text:s/>σύμφωνα<text:s/>με<text:s/>τα<text:s/>Διεθνή<text:s/>Πρότυπα<text:s/>για<text:s/>την<text:s/>Επαγγελματική<text:s/>Εφαρμογή<text:s/>του<text:s/>Εσωτερικού<text:s/>Ελέγχου.</text:span></text:p>
      <text:p text:style-name="P128"><text:span text:style-name="T128_1">2.</text:span><text:span text:style-name="T128_2"><text:s/>Η<text:s/>Ετήσια<text:s/>Έκθεση<text:s/>κοινοποιείται<text:s/>αμελλητί<text:s/>στο<text:s/>Ελεγκτικό<text:s/>Συνέδριο,<text:s/>στην<text:s/>Εθνική<text:s/>Αρχή<text:s/>Διαφάνειας<text:s/>και<text:s/>στη<text:s/>Γενική<text:s/>Διεύθυνση<text:s/>Δημοσιονομικών<text:s/>Ελέγχων<text:s/>του<text:s/>Υπουργείου<text:s/>Οικονομικών.<text:s/>Ειδικά<text:s/>για<text:s/>τους<text:s/>ΟΤΑ<text:s/>α’<text:s/>βαθμού,<text:s/>η<text:s/>Ετήσια<text:s/>Έκθεση<text:s/>κοινοποιείται<text:s/>και<text:s/>στο<text:s/>Δημοτικό<text:s/>Συμβούλιο.</text:span></text:p>
      <text:p text:style-name="P129"><text:span text:style-name="T129_1">3.</text:span><text:span text:style-name="T129_2"><text:s/>Ο<text:s/>Προϊστάμενος<text:s/>της<text:s/>Μονάδας<text:s/>Εσωτερικού<text:s/>Ελέγχου<text:s/>παρέχει<text:s/>Γνώμη<text:s/>στον<text:s/>επικεφαλής<text:s/>του<text:s/>φορέα,<text:s/>για<text:s/>τη<text:s/>συνολική<text:s/>επάρκεια<text:s/>των<text:s/>δομών<text:s/>και<text:s/>συστημάτων<text:s/>διακυβέρνησης,<text:s/>τη<text:s/>διαχείριση<text:s/>κινδύνων<text:s/>και<text:s/>των<text:s/>δικλίδων<text:s/>ελέγχου<text:s/>σε<text:s/>συνολικό<text:s/>επίπεδο<text:s/>ή<text:s/>για<text:s/>μεμονωμένες<text:s/>διαδικασίες,<text:s/>λειτουργίες<text:s/>και<text:s/>οργανικές<text:s/>μονάδες<text:s/>του<text:s/>φορέα.<text:s/>Η<text:s/>Γνώμη<text:s/>συνοδεύει<text:s/>την<text:s/>Ετήσια<text:s/>Έκθεση<text:s/>που<text:s/>υποβάλλεται<text:s/>στον<text:s/>επικεφαλής<text:s/>του<text:s/>φορέα,<text:s/>βασίζεται<text:s/>στα<text:s/>αποτελέσματα<text:s/>του<text:s/>έργου<text:s/>και<text:s/>των<text:s/>δραστηριοτήτων<text:s/>της<text:s/>Μονάδας<text:s/>και<text:s/>λαμβάνει<text:s/>τη<text:s/>μορφή<text:s/>της<text:s/>διαβεβαίωσης<text:s/>(θετικής,<text:s/>αρνητικής<text:s/>ή<text:s/>με<text:s/>επιφύλαξη).</text:span></text:p>
      <text:h text:style-name="P130" text:outline-level="2"><text:span text:style-name="T130_1">ΚΕΦΑΛΑΙΟ<text:s/>Ε’</text:span></text:h>
      <text:h text:style-name="P131" text:outline-level="2"><text:span text:style-name="T131_1">ΔΙΕΞΑΓΩΓΗ<text:s/>ΕΡΓΟΥ</text:span></text:h>
      <text:p text:style-name="P132"><text:span text:style-name="T132_1">ΜΟΝΑΔΑΣ<text:s/>ΕΣΩΤΕΡΙΚΟΥ<text:s/>ΕΛΕΓΧΟΥ</text:span></text:p>
      <text:h text:style-name="P133" text:outline-level="6"><text:span text:style-name="T133_1">Άρθρο<text:s/>14<text:s/></text:span></text:h>
      <text:h text:style-name="P134" text:outline-level="6"><text:span text:style-name="T134_1">Ετήσιο<text:s/>Πρόγραμμα<text:s/>Εργασιών<text:s/>της<text:s/>Μονάδας<text:s/>Εσωτερικού<text:s/>Ελέγχου</text:span></text:h>
      <text:p text:style-name="P135"><text:span text:style-name="T135_1">1.</text:span><text:span text:style-name="T135_2"><text:s/>Ο<text:s/>Προϊστάμενος<text:s/>της<text:s/>Μονάδας<text:s/>Εσωτερικού<text:s/>Ελέγχου<text:s/>καταρτίζει,<text:s/>το<text:s/>αργότερο<text:s/>εντός<text:s/>του<text:s/>Ιανουαρίου<text:s/>κάθε<text:s/>έτους,<text:s/>το<text:s/>Ετήσιο<text:s/>Πρόγραμμα<text:s/>Εργασιών<text:s/>του<text:s/>έτους<text:s/>αυτού,<text:s/>βάσει<text:s/>των<text:s/>διαθέσιμων<text:s/>πόρων<text:s/>της<text:s/>Μονάδας,<text:s/>και<text:s/>το<text:s/>υποβάλλει<text:s/>στην<text:s/>Επιτροπή<text:s/>Ελέγχου,<text:s/>καθώς<text:s/>και<text:s/>στον<text:s/>επικεφαλής<text:s/>του<text:s/>φορέα,<text:s/>ο<text:s/>οποίος<text:s/>και<text:s/>το<text:s/>εγκρίνει,<text:s/>το<text:s/>αργότερο<text:s/>εντός<text:s/>μηνός.</text:span></text:p>
      <text:p text:style-name="P136"><text:span text:style-name="T136_1">2.</text:span><text:span text:style-name="T136_2"><text:s/>Ο<text:s/>Προϊστάμενος<text:s/>της<text:s/>Μονάδας<text:s/>Εσωτερικού<text:s/>Ελέγχου<text:s/>παρακολουθεί<text:s/>και<text:s/>εισηγείται<text:s/>την<text:s/>τροποποίηση<text:s/>του<text:s/>Ετήσιου<text:s/>Προγράμματος<text:s/>Εργασιών,<text:s/>όταν<text:s/>κρίνει<text:s/>ότι<text:s/>αυτό<text:s/>απαιτείται<text:s/>λόγω<text:s/>εξωγενών<text:s/>ή<text:s/>ενδογενών<text:s/>παραγόντων.<text:s/>Το<text:s/>Ετήσιο<text:s/>Πρόγραμμα<text:s/>Εργασιών<text:s/>τροποποιείται<text:s/>με<text:s/>την<text:s/>ίδια<text:s/>διαδικασία<text:s/>έγκρισής<text:s/>του.</text:span></text:p>
      <text:h text:style-name="P137" text:outline-level="6"><text:span text:style-name="T137_1">Άρθρο<text:s/>15</text:span></text:h>
      <text:h text:style-name="P138" text:outline-level="6"><text:span text:style-name="T138_1">Στάδια<text:s/>έργων</text:span></text:h>
      <text:p text:style-name="P139"><text:span text:style-name="T139_1">Κάθε<text:s/>έργο<text:s/>που<text:s/>διενεργείται<text:s/>ή<text:s/>παρέχεται<text:s/>από<text:s/>τη<text:s/>Μονάδα<text:s/>Εσωτερικού<text:s/>Ελέγχου<text:s/>διαρθρώνεται<text:s/>σε<text:s/>στάδια<text:s/>ως<text:s/>εξής:</text:span></text:p>
      <text:p text:style-name="P140"><text:span text:style-name="T140_1">1.</text:span><text:span text:style-name="T140_2"><text:s/>Διαβεβαιωτικό/ελεγκτικό:<text:s/>α)<text:s/>ανάθεση,<text:s/>β)<text:s/>σχεδια-<text:s/>σμός,<text:s/>γ)<text:s/>διενέργεια,<text:s/>δ)<text:s/>σύνταξη<text:s/>προσωρινής<text:s/>έκθεσης,<text:s/>ε)<text:s/>οριστικοποίηση<text:s/>και<text:s/>υποβολή<text:s/>της<text:s/>έκθεσης,<text:s/>στ)<text:s/>παρακολούθηση<text:s/>της<text:s/>υλοποίησης<text:s/>των<text:s/>συστάσεων.</text:span></text:p>
      <text:p text:style-name="P141"><text:span text:style-name="T141_1">2.</text:span><text:span text:style-name="T141_2"><text:s/>Συμβουλευτικό:<text:s/>α)<text:s/>ανάθεση,<text:s/>β)<text:s/>σχεδιασμός,<text:s/>γ)<text:s/>διενέργεια,<text:s/>δ)<text:s/>σύνταξη<text:s/>και<text:s/>υποβολή<text:s/>της<text:s/>έκθεσης.</text:span></text:p>
      <text:h text:style-name="P142" text:outline-level="6"><text:span text:style-name="T142_1">Άρθρο<text:s/>16</text:span></text:h>
      <text:h text:style-name="P143" text:outline-level="6"><text:span text:style-name="T143_1">Παρακολούθηση<text:s/>της<text:s/>υλοποίησης</text:span></text:h>
      <text:p text:style-name="P144"><text:span text:style-name="T144_1">των<text:s/>συστάσεων<text:s/>του<text:s/>Εσωτερικού<text:s/>Ελέγχου</text:span></text:p>
      <text:p text:style-name="P145"><text:span text:style-name="T145_1">1.</text:span><text:span text:style-name="T145_2"><text:s/>Μετά<text:s/>το<text:s/>στάδιο<text:s/>της<text:s/>οριστικοποίησης<text:s/>της<text:s/>έκθεσης<text:s/>ελέγχου,<text:s/>οι<text:s/>συστάσεις<text:s/>που<text:s/>αναφέρονται<text:s/>στην<text:s/>έκθεση<text:s/>και<text:s/>έχουν<text:s/>συμφωνηθεί<text:s/>με<text:s/>τους<text:s/>ελεγχόμενους,<text:s/>καθώς<text:s/>και<text:s/>τα<text:s/>σχέδια<text:s/>διορθωτικών<text:s/>ενεργειών<text:s/>και<text:s/>δράσεων<text:s/>για<text:s/>την<text:s/>εφαρμογή<text:s/>τους,<text:s/>παρακολουθούνται<text:s/>από<text:s/>τη<text:s/>Μονάδα<text:s/>Εσωτερικού<text:s/>Ελέγχου.<text:s/>Η<text:s/>παρακολούθηση<text:s/>συνίσταται<text:s/>στην<text:s/>επιβεβαίωση<text:s/>της<text:s/>υλοποίησης<text:s/>και<text:s/>αξιολόγησης<text:s/>του<text:s/>αντίκτυπου<text:s/>κάθε<text:s/>ενέργειας<text:s/>που<text:s/>συμφωνήθηκε,<text:s/>εντός<text:s/>του<text:s/>προκαθορισμένου<text:s/>χρονοδιαγράμματος<text:s/>που<text:s/>τέθηκε<text:s/>από<text:s/>τον<text:s/>Εσωτερικό<text:s/>Ελεγκτή.</text:span></text:p>
      <text:p text:style-name="P146"><text:span text:style-name="T146_1">2.</text:span><text:span text:style-name="T146_2"><text:s/>Μετά<text:s/>την<text:s/>υλοποίηση<text:s/>όλων<text:s/>των<text:s/>ενεργειών<text:s/>που<text:s/>συμ-<text:s/>φωνήθηκαν,<text:s/>συντάσσεται<text:s/>αναφορά<text:s/>στην<text:s/>οποία,<text:s/>εκτός<text:s/>των<text:s/>άλλων,<text:s/>περιλαμβάνεται<text:s/>η<text:s/>αξιολόγηση<text:s/>της<text:s/>αποτελε-<text:s/>σματικότητας<text:s/>των<text:s/>ενεργειών<text:s/>που<text:s/>πραγματοποιήθηκαν<text:s/>από<text:s/>τις<text:s/>υπηρεσίες,<text:s/>με<text:s/>σκοπό<text:s/>την<text:s/>ανάδειξη<text:s/>της<text:s/>προστιθέμενης<text:s/>αξίας,<text:s/>καθώς<text:s/>και<text:s/>της<text:s/>ύπαρξης<text:s/>τυχόν<text:s/>υπολειμ-<text:s/>ματικών,<text:s/>μη<text:s/>ανεκτών<text:s/>για<text:s/>τον<text:s/>φορέα<text:s/>κινδύνων.</text:span></text:p>
      <text:h text:style-name="P147" text:outline-level="6"><text:span text:style-name="T147_1">Άρθρο<text:s/>17</text:span></text:h>
      <text:h text:style-name="P148" text:outline-level="6"><text:span text:style-name="T148_1">Πρόγραμμα<text:s/>Αξιολόγησης<text:s/>και<text:s/>Βελτίωσης<text:s/>Ποιότητας</text:span></text:h>
      <text:p text:style-name="P149"><text:span text:style-name="T149_1">1.</text:span><text:span text:style-name="T149_2"><text:s/>Κάθε<text:s/>φορέας<text:s/>του<text:s/>άρθρου<text:s/>2<text:s/>είναι<text:s/>υποχρεωμένος<text:s/>να<text:s/>θεσπίσει<text:s/>ετήσιο<text:s/>Πρόγραμμα<text:s/>Αξιολόγησης<text:s/>και<text:s/>Βελτίωσης<text:s/>Ποιότητας<text:s/>για<text:s/>τη<text:s/>Μονάδα<text:s/>Εσωτερικού<text:s/>Ελέγχου,<text:s/>με<text:s/>το<text:s/>οποίο<text:s/>παρέχονται<text:s/>η<text:s/>δυνατότητα<text:s/>αποτίμησης<text:s/>του<text:s/>βαθμού<text:s/>συμμόρφωσής<text:s/>της<text:s/>με<text:s/>τον<text:s/>Κανονισμό<text:s/>Λειτουργίας<text:s/>της,<text:s/>της<text:s/>τήρησης<text:s/>και<text:s/>του<text:s/>βαθμού<text:s/>εφαρμογής<text:s/>των<text:s/>Προτύπων<text:s/>για<text:s/>την<text:s/>Επαγγελματική<text:s/>Εφαρμογή<text:s/>του<text:s/>Εσωτερικού<text:s/>Ελέγχου,<text:s/>του<text:s/>βαθμού<text:s/>τήρησης<text:s/>του<text:s/>Κώδικα<text:s/>Δεοντολογίας<text:s/>Εσωτερικών<text:s/>Ελεγκτών,<text:s/>καθώς<text:s/>και<text:s/>η<text:s/>δυνατότητα<text:s/>αξιολόγησης<text:s/>της<text:s/>αποδοτικότητας<text:s/>και<text:s/>της<text:s/>αποτελεσματικότητας<text:s/>της<text:s/>λειτουργίας<text:s/>του<text:s/>Εσωτερικού<text:s/>Ελέγχου<text:s/>και<text:s/>εντοπισμού<text:s/>πεδίων<text:s/>που<text:s/>χρήζουν<text:s/>βελτίωσης,<text:s/>ώστε<text:s/>να<text:s/>προσθέτει<text:s/>αξία<text:s/>και<text:s/>να<text:s/>βελτιώνει<text:s/>τις<text:s/>διαδικασίες<text:s/>που<text:s/>διέπουν<text:s/>τη<text:s/>λειτουργία<text:s/>του<text:s/>φορέα.</text:span></text:p>
      <text:p text:style-name="P150"><text:span text:style-name="T150_1">2.</text:span><text:span text:style-name="T150_2"><text:s/>Το<text:s/>Πρόγραμμα<text:s/>Αξιολόγησης<text:s/>και<text:s/>Βελτίωσης<text:s/>Ποιότητας<text:s/>περιλαμβάνει<text:s/>τόσο<text:s/>τις<text:s/>διαρκείς<text:s/>εσωτερικές<text:s/>αξιολογήσεις,<text:s/>όσο<text:s/>και<text:s/>την<text:s/>εξωτερική<text:s/>αξιολόγηση,<text:s/>με<text:s/>τις<text:s/>οποίες<text:s/>συνολικά<text:s/>εκτιμάται<text:s/>η<text:s/>ποιότητα<text:s/>της<text:s/>λειτουργίας<text:s/>της<text:s/>Μονάδας<text:s/>Εσωτερικού<text:s/>ελέγχου,<text:s/>εξάγονται<text:s/>συμπεράσματα<text:s/>και<text:s/>υποβάλλονται<text:s/>σχετικές<text:s/>εισηγήσεις<text:s/>για<text:s/>τις<text:s/>απαιτούμενες<text:s/>βελτιώσεις.</text:span></text:p>
      <text:p text:style-name="P151"><text:span text:style-name="T151_1">3.</text:span><text:span text:style-name="T151_2"><text:s/>Ο<text:s/>Προϊστάμενος<text:s/>της<text:s/>Μονάδας<text:s/>Εσωτερικού<text:s/>Ελέγχου<text:s/>είναι<text:s/>υπεύθυνος<text:s/>για<text:s/>την<text:s/>κατάρτιση,<text:s/>τήρηση<text:s/>και<text:s/>εφαρμογή<text:s/>του<text:s/>Προγράμματος<text:s/>Αξιολόγησης<text:s/>και<text:s/>Βελτίωσης<text:s/>Ποιότητας<text:s/>της<text:s/>Μονάδας.</text:span></text:p>
      <text:p text:style-name="P152"><text:span text:style-name="T152_1">4.</text:span><text:span text:style-name="T152_2"><text:s/>Για<text:s/>τις<text:s/>διαρκείς<text:s/>εσωτερικές<text:s/>αξιολογήσεις<text:s/>χρησιμοποιούνται<text:s/>διαδικασίες<text:s/>και<text:s/>εργαλεία<text:s/>που<text:s/>περιλαμβάνουν<text:s/>ιδίως:<text:s/>α)<text:s/>την<text:s/>εποπτεία<text:s/>του<text:s/>ελεγκτικού<text:s/>έργου,<text:s/>β)<text:s/>την<text:s/>υλοποίηση<text:s/>του<text:s/>Ετήσιου<text:s/>Προγράμματος<text:s/>Εργασιών<text:s/>της<text:s/>Μονάδας<text:s/>Εσωτερικού<text:s/>Ελέγχου,<text:s/>γ)<text:s/>τις<text:s/>εργασίες<text:s/>ελέγχου<text:s/>και<text:s/>τις<text:s/>διαδικασίες<text:s/>που<text:s/>ακολουθούνται,<text:s/>σύμφωνα<text:s/>με<text:s/>το<text:s/>Εγχειρίδιο<text:s/>Εσωτερικών<text:s/>Ελέγχων<text:s/>της<text:s/>Μονάδας<text:s/>Εσωτερικού<text:s/>Ελέγχου,<text:s/>δ)<text:s/>την<text:s/>τήρηση<text:s/>των<text:s/>προθεσμιών<text:s/>που<text:s/>συμφωνή-<text:s/>θηκαν,<text:s/>ε)<text:s/>τον<text:s/>αριθμό<text:s/>των<text:s/>βελτιωτικών<text:s/>προτάσεων,<text:s/>καθώς<text:s/>και<text:s/>εκείνων<text:s/>που<text:s/>υλοποιήθηκαν<text:s/>μέσα<text:s/>στο<text:s/>έτος.<text:s/>Οι<text:s/>ως<text:s/>άνω<text:s/>διαδικασίες<text:s/>και<text:s/>εργαλεία<text:s/>καθορίζονται<text:s/>με<text:s/>τον<text:s/>Κανονισμό<text:s/>Λειτουργίας<text:s/>της<text:s/>Μονάδας<text:s/>Εσωτερικού<text:s/>Ελέγχου.</text:span></text:p>
      <text:h text:style-name="P153" text:outline-level="6"><text:span text:style-name="T153_1">Άρθρο<text:s/>18</text:span></text:h>
      <text:h text:style-name="P154" text:outline-level="6"><text:span text:style-name="T154_1">Πρόσβαση<text:s/>εσωτερικών<text:s/>ελεγκτών</text:span></text:h>
      <text:p text:style-name="P155"><text:span text:style-name="T155_1">1.</text:span><text:span text:style-name="T155_2"><text:s/>Οι<text:s/>εσωτερικοί<text:s/>ελεγκτές,<text:s/>κατά<text:s/>την<text:s/>εκτέλεση<text:s/>των<text:s/>καθηκόντων<text:s/>τους,<text:s/>έχουν<text:s/>πλήρη<text:s/>και<text:s/>απρόσκοπτη<text:s/>πρόσβαση<text:s/>σε<text:s/>όλα<text:s/>τα<text:s/>αρχεία,<text:s/>φυσικά<text:s/>στοιχεία,<text:s/>έγγραφα,<text:s/>χώρους<text:s/>και<text:s/>δραστηριότητες<text:s/>του<text:s/>φορέα,<text:s/>και<text:s/>συνεργάζονται<text:s/>με<text:s/>τους<text:s/>εργαζόμενους<text:s/>σε<text:s/>αυτόν,<text:s/>στο<text:s/>μέτρο<text:s/>που<text:s/>είναι<text:s/>απαραίτητο<text:s/>για<text:s/>την<text:s/>υλοποίηση<text:s/>του<text:s/>έργου<text:s/>τους.<text:s/>Σε<text:s/>περίπτωση<text:s/>που<text:s/>στο<text:s/>πλαίσιο<text:s/>ενός<text:s/>συγκεκριμένου<text:s/>ελεγκτικού<text:s/>έργου,<text:s/>απαιτείται<text:s/>πρόσβαση<text:s/>σε<text:s/>πληροφοριακό<text:s/>σύστημα<text:s/>έτερου<text:s/>φορέα,<text:s/>χορηγείται<text:s/>σχετική<text:s/>άδεια<text:s/>κατόπιν<text:s/>εγγράφου<text:s/>αιτήματος,<text:s/>τηρουμένων<text:s/>των<text:s/>διατάξεων<text:s/>περί<text:s/>προστασίας<text:s/>συγκεκριμένων<text:s/>κατηγοριών<text:s/>δεδομένων.</text:span></text:p>
      <text:p text:style-name="P156"><text:span text:style-name="T156_1">2.</text:span><text:span text:style-name="T156_2"><text:s/>Οι<text:s/>εσωτερικοί<text:s/>ελεγκτές<text:s/>έχουν<text:s/>καθήκον<text:s/>εχεμύθειας<text:s/>και<text:s/>ευθύνη<text:s/>απόλυτης<text:s/>διαφύλαξης<text:s/>του<text:s/>απορρήτου<text:s/>των<text:s/>στοιχείων<text:s/>που<text:s/>περιέρχονται<text:s/>στη<text:s/>γνώση<text:s/>τους<text:s/>κατά<text:s/>την<text:s/>άσκηση<text:s/>των<text:s/>καθηκόντων<text:s/>τους.</text:span></text:p>
      <text:h text:style-name="P157" text:outline-level="6"><text:span text:style-name="T157_1">Άρθρο<text:s/>19</text:span></text:h>
      <text:h text:style-name="P158" text:outline-level="6"><text:span text:style-name="T158_1">Ορισμός<text:s/>εμπειρογνωμόνων</text:span></text:h>
      <text:p text:style-name="P159"><text:span text:style-name="T159_1">1.</text:span><text:span text:style-name="T159_2"><text:s/>Αν<text:s/>κατά<text:s/>την<text:s/>εκτέλεση<text:s/>συγκεκριμένου<text:s/>έργου<text:s/>της<text:s/>Μονάδας<text:s/>Εσωτερικού<text:s/>Ελέγχου<text:s/>απαιτούνται<text:s/>εξειδικευμένες<text:s/>γνώσεις,<text:s/>ο<text:s/>Προϊστάμενος<text:s/>της<text:s/>Μονάδας<text:s/>εισηγείται<text:s/>στον<text:s/>επικεφαλής<text:s/>του<text:s/>φορέα,<text:s/>τον<text:s/>ορισμό<text:s/>υπαλλήλου<text:s/>άλλης<text:s/>υπηρεσίας<text:s/>του<text:s/>ίδιου<text:s/>φορέα,<text:s/>ο<text:s/>οποίος<text:s/>διαθέτει<text:s/>τις<text:s/>ειδικές<text:s/>γνώσεις<text:s/>που<text:s/>απαιτεί<text:s/>το<text:s/>εν<text:s/>λόγω<text:s/>έργο.</text:span></text:p>
      <text:p text:style-name="P160"><text:span text:style-name="T160_1">2.</text:span><text:span text:style-name="T160_2"><text:s/>Αν<text:s/>οι<text:s/>απαιτούμενες<text:s/>ειδικές<text:s/>γνώσεις<text:s/>για<text:s/>την<text:s/>άσκηση<text:s/>του<text:s/>έργου<text:s/>δεν<text:s/>καλύπτονται<text:s/>από<text:s/>το<text:s/>προσωπικό<text:s/>του<text:s/>φορέα,<text:s/>ως<text:s/>εμπειρογνώμονες<text:s/>μπορούν<text:s/>να<text:s/>ορίζονται<text:s/>είτε<text:s/>υπάλληλοι<text:s/>άλλων<text:s/>φορέων<text:s/>του<text:s/>άρθρου<text:s/>2<text:s/>είτε<text:s/>ιδιώτες<text:s/>που<text:s/>διαθέτουν<text:s/>σχετικές<text:s/>με<text:s/>το<text:s/>συγκεκριμένο<text:s/>ελεγκτικό<text:s/>έργο<text:s/>γνώσεις<text:s/>και<text:s/>εμπειρία,<text:s/>οι<text:s/>οποίοι<text:s/>συμμετέχουν<text:s/>στο<text:s/>εν<text:s/>λόγω<text:s/>έργο.<text:s/>Το<text:s/>εύρος<text:s/>και<text:s/>η<text:s/>περίμετρος<text:s/>του<text:s/>έργου<text:s/>που<text:s/>θα<text:s/>εκτελεστεί,<text:s/>η<text:s/>διάρκεια<text:s/>και<text:s/>το<text:s/>πλαίσιο<text:s/>συνεργασίας<text:s/>του<text:s/>εμπειρογνώμονα<text:s/>με<text:s/>τη<text:s/>Μονάδα<text:s/>Εσωτερικού<text:s/>Ελέγχου,<text:s/>καθώς<text:s/>και<text:s/>οι<text:s/>ειδικότερες<text:s/>υπηρεσιακές<text:s/>ανάγκες<text:s/>που<text:s/>πρέπει<text:s/>να<text:s/>καλυφθούν,<text:s/>ορίζονται<text:s/>κάθε<text:s/>φορά<text:s/>με<text:s/>απόφαση<text:s/>του<text:s/>οικείου<text:s/>Υπουργού<text:s/>ή<text:s/>του<text:s/>οργάνου<text:s/>διοίκησης<text:s/>για<text:s/>τους<text:s/>λοιπούς<text:s/>φορείς<text:s/>του<text:s/>άρθρου<text:s/>2,<text:s/>ύστερα<text:s/>από<text:s/>γνώμη<text:s/>του<text:s/>Προϊστάμενου<text:s/>της<text:s/>Μονάδας<text:s/>Εσωτερικού<text:s/>Ελέγχου.</text:span></text:p>
      <text:h text:style-name="P161" text:outline-level="6"><text:span text:style-name="T161_1">Άρθρο<text:s/>20</text:span></text:h>
      <text:h text:style-name="P162" text:outline-level="6"><text:span text:style-name="T162_1">Εσωτερικοί<text:s/>ελεγκτές<text:s/>και<text:s/>απάτη</text:span></text:h>
      <text:p text:style-name="P163"><text:span text:style-name="T163_1">1.</text:span><text:span text:style-name="T163_2"><text:s/>Οι<text:s/>εσωτερικοί<text:s/>ελεγκτές<text:s/>εξετάζουν<text:s/>και<text:s/>αξιολογούν<text:s/>την<text:s/>επάρκεια<text:s/>και<text:s/>την<text:s/>αποτελεσματικότητα<text:s/>του<text:s/>Συστήματος<text:s/>Εσωτερικού<text:s/>Ελέγχου<text:s/>και<text:s/>βοηθούν<text:s/>τον<text:s/>φορέα<text:s/>να<text:s/>προλαμβάνει<text:s/>τις<text:s/>περιπτώσεις<text:s/>απάτης,<text:s/>μέσω<text:s/>της<text:s/>ανίχνευσης<text:s/>και<text:s/>της<text:s/>καταγραφής<text:s/>των<text:s/>σχετικών<text:s/>κινδύνων.</text:span></text:p>
      <text:p text:style-name="P164"><text:span text:style-name="T164_1">2.</text:span><text:span text:style-name="T164_2"><text:s/>Σε<text:s/>περίπτωση<text:s/>εντοπισμού<text:s/>ενδείξεων<text:s/>απάτης<text:s/>κατά<text:s/>τη<text:s/>διενέργεια<text:s/>ενός<text:s/>ελέγχου,<text:s/>η<text:s/>διερεύνηση<text:s/>της<text:s/>συγκεκριμένης<text:s/>υπόθεσης<text:s/>δεν<text:s/>διενεργείται<text:s/>από<text:s/>τους<text:s/>εσωτερικούς<text:s/>ελεγκτές<text:s/>στο<text:s/>πλαίσιο<text:s/>του<text:s/>εν<text:s/>λόγω<text:s/>ελεγκτικού<text:s/>έργου.<text:s/>Στην<text:s/>περίπτωση<text:s/>αυτή,<text:s/>οι<text:s/>εσωτερικοί<text:s/>ελεγκτές<text:s/>θέτουν<text:s/>υπόψη<text:s/>του<text:s/>επικεφαλής<text:s/>του<text:s/>φορέα<text:s/>και<text:s/>του<text:s/>Προϊσταμένου<text:s/>της<text:s/>Μονάδας<text:s/>Εσωτερικού<text:s/>Ελέγχου<text:s/>τα<text:s/>στοιχεία<text:s/>περί<text:s/>απάτης<text:s/>που<text:s/>προκύπτουν<text:s/>κατά<text:s/>τη<text:s/>διεξαγωγή<text:s/>των<text:s/>ελέγχων,<text:s/>προ-<text:s/>κειμένου<text:s/>να<text:s/>αναληφθούν<text:s/>οι<text:s/>ενέργειες<text:s/>από<text:s/>τα<text:s/>αρμόδια<text:s/>όργανα<text:s/>που<text:s/>προβλέπονται<text:s/>από<text:s/>τις<text:s/>οικείες<text:s/>διατάξεις<text:s/>και<text:s/>τον<text:s/>κανονισμό<text:s/>λειτουργίας.</text:span></text:p>
      <text:h text:style-name="P165" text:outline-level="6"><text:span text:style-name="T165_1">Άρθρο<text:s/>21</text:span></text:h>
      <text:h text:style-name="P166" text:outline-level="6"><text:span text:style-name="T166_1">Χρήση<text:s/>προτύπων<text:s/>και<text:s/>βέλτιστων<text:s/>πρακτικών<text:s/>εσωτερικού<text:s/>ελέγχου</text:span></text:h>
      <text:p text:style-name="P167"><text:span text:style-name="T167_1">Κατά<text:s/>την<text:s/>εκτέλεση<text:s/>των<text:s/>καθηκόντων<text:s/>τους,<text:s/>οι<text:s/>εσωτερικοί<text:s/>ελεγκτές<text:s/>οφείλουν<text:s/>να<text:s/>λαμβάνουν<text:s/>υπόψη<text:s/>τους<text:s/>τα<text:s/>γενικώς<text:s/>αποδεκτά<text:s/>Πρότυπα<text:s/>για<text:s/>την<text:s/>Επαγγελματική<text:s/>Εφαρμογή<text:s/>του<text:s/>Εσωτερικού<text:s/>Ελέγχου,<text:s/>το<text:s/>Πλαίσιο<text:s/>Συστήματος<text:s/>Εσωτερικού<text:s/>Ελέγχου<text:s/>της<text:s/>Επιτροπής<text:s/>C.O.S.O.,<text:s/>καθώς<text:s/>και<text:s/>τις<text:s/>καλές<text:s/>πρακτικές,<text:s/>που<text:s/>διαμορφώνονται<text:s/>από<text:s/>φορείς,<text:s/>όπως<text:s/>η<text:s/>Επιτροπή<text:s/>C.O.S.O<text:s/>και<text:s/>το<text:s/>Ινστιτούτο<text:s/>Εσωτερικών<text:s/>Ελεγκτών<text:s/>(I.I.A.).</text:span></text:p>
      <text:h text:style-name="P168" text:outline-level="2"><text:span text:style-name="T168_1">ΚΕΦΑΛΑΙΟ<text:s/>ΣΤ’<text:s/></text:span></text:h>
      <text:h text:style-name="P169" text:outline-level="2"><text:span text:style-name="T169_1">ΣΥΝΤΟΝΙΣΜΟΣ,<text:s/>ΠΑΡΑΚΟΛΟΥΘΗΣΗ<text:s/>ΚΑΙ<text:s/>ΑΞΙΟΛΟΓΗΣΗ<text:s/>ΤΗΣ<text:s/>ΛΕΙΤΟΥΡΓΙΑΣ<text:s/>ΤΩΝ<text:s/>ΜΟΝΑΔΩΝ<text:s/>ΕΣΩΤΕΡΙΚΟΥ<text:s/>ΕΛΕΓΧΟΥ</text:span></text:h>
      <text:h text:style-name="P170" text:outline-level="6"><text:span text:style-name="T170_1">Άρθρο<text:s/>22</text:span></text:h>
      <text:h text:style-name="P171" text:outline-level="6"><text:span text:style-name="T171_1">Αρμόδιοι<text:s/>φορείς<text:s/>για<text:s/>τον<text:s/>συντονισμό,<text:s/>την<text:s/>παρακολούθηση<text:s/>και<text:s/>την<text:s/>αξιολόγηση<text:s/>της<text:s/>λειτουργίας<text:s/>των<text:s/>Μονάδων<text:s/>Εσωτερικού<text:s/>Ελέγχου</text:span></text:h>
      <text:p text:style-name="P172"><text:span text:style-name="T172_1">1.</text:span><text:span text:style-name="T172_2"><text:s/>Η<text:s/>Εθνική<text:s/>Αρχή<text:s/>Διαφάνειας,<text:s/>ως<text:s/>αρμόδιος<text:s/>φορέας,<text:s/>σύμφωνα<text:s/>με<text:s/>το<text:s/>άρθρο<text:s/>83<text:s/>του<text:s/>ν.<text:s/>4622/2019<text:s/>(Α’<text:s/>133)<text:s/>και<text:s/>τις<text:s/>διατάξεις<text:s/>που<text:s/>διέπουν<text:s/>την<text:s/>οργάνωση<text:s/>και<text:s/>λειτουργία<text:s/>της:<text:s/>α)<text:s/>αναπτύσσει<text:s/>το<text:s/>θεσμικό,<text:s/>οργανωτικό<text:s/>και<text:s/>επιχειρησιακό<text:s/>πλαίσιο<text:s/>για<text:s/>το<text:s/>Εθνικό<text:s/>Σύστημα<text:s/>Εσωτερικού<text:s/>Ελέγχου,<text:s/>τη<text:s/>λειτουργία<text:s/>εσωτερικού<text:s/>ελέγχου<text:s/>και<text:s/>τη<text:s/>λειτουργία<text:s/>διαχείρισης<text:s/>κινδύνων,<text:s/>σε<text:s/>συνεργασία<text:s/>με<text:s/>τα<text:s/>αρμόδια<text:s/>υπουργεία<text:s/>για<text:s/>τη<text:s/>δημόσια<text:s/>διοίκηση<text:s/>και<text:s/>τη<text:s/>δημοσιονομική<text:s/>διαχείριση,</text:span></text:p>
      <text:p text:style-name="P173"><text:span text:style-name="T173_1">β)</text:span><text:span text:style-name="T173_2"><text:tab/></text:span><text:span text:style-name="T173_3">σχεδιάζει<text:s/>και<text:s/>αναπτύσσει<text:s/>πρότυπα,<text:s/>μεθοδολογίες<text:s/>και<text:s/>εργαλεία<text:s/>εσωτερικού<text:s/>ελέγχου,</text:span></text:p>
      <text:p text:style-name="P174"><text:span text:style-name="T174_1">γ)</text:span><text:span text:style-name="T174_2"><text:tab/></text:span><text:span text:style-name="T174_3">συντονίζει<text:s/>και<text:s/>υποστηρίζει<text:s/>τη<text:s/>λειτουργία<text:s/>και<text:s/>την<text:s/>ελεγκτική<text:s/>δράση<text:s/>των<text:s/>Μονάδων<text:s/>Εσωτερικού<text:s/>Ελέγχου,</text:span></text:p>
      <text:p text:style-name="P175"><text:span text:style-name="T175_1">δ)</text:span><text:span text:style-name="T175_2"><text:tab/></text:span><text:span text:style-name="T175_3">παρακολουθεί<text:s/>και<text:s/>αξιολογεί<text:s/>το<text:s/>έργο<text:s/>και<text:s/>τη<text:s/>δράση<text:s/>των<text:s/>Μονάδων<text:s/>Εσωτερικού<text:s/>Ελέγχου<text:s/>και<text:s/>υποβάλλει<text:s/>προτάσεις<text:s/>για<text:s/>την<text:s/>αντιμετώπιση<text:s/>τυχόν<text:s/>προβλημάτων<text:s/>που<text:s/>κατεγράφησαν<text:s/>κατά<text:s/>τη<text:s/>διαδικασία<text:s/>της<text:s/>αξιολόγησης,</text:span></text:p>
      <text:p text:style-name="P176"><text:span text:style-name="T176_1">ε)</text:span><text:span text:style-name="T176_2"><text:tab/></text:span><text:span text:style-name="T176_3">ενημερώνεται<text:s/>για<text:s/>τις<text:s/>εκθέσεις<text:s/>και<text:s/>τα<text:s/>πορίσματα<text:s/>των<text:s/>Μονάδων<text:s/>Εσωτερικού<text:s/>Ελέγχου,<text:s/>καθώς<text:s/>και<text:s/>για<text:s/>την<text:s/>πορεία<text:s/>υλοποίησης<text:s/>των<text:s/>προτάσεών<text:s/>τους,<text:s/>οποτεδήποτε<text:s/>το<text:s/>ζητήσει,<text:s/>σύμφωνα<text:s/>με<text:s/>τα<text:s/>αναφερόμενα<text:s/>στην<text:s/>περ.<text:s/>η)<text:s/>της<text:s/>παρ.<text:s/>2<text:s/>του<text:s/>άρθρου<text:s/>83<text:s/>του<text:s/>ν.<text:s/>4622/2019.</text:span></text:p>
      <text:p text:style-name="P177"><text:span text:style-name="T177_1">2.</text:span><text:span text:style-name="T177_2"><text:s/>Το<text:s/>Υπουργείο<text:s/>Οικονομικών,<text:s/>σύμφωνα<text:s/>με<text:s/>τον<text:s/>ν.<text:s/>3492/<text:s/>2006<text:s/>(Α’<text:s/>210),<text:s/>ελέγχει<text:s/>την<text:s/>επάρκεια<text:s/>του<text:s/>Συστήματος<text:s/>Εσωτερικού<text:s/>Ελέγχου<text:s/>βάσει<text:s/>των<text:s/>αρχών<text:s/>της<text:s/>χρηστής<text:s/>δημοσιονομικής<text:s/>διαχείρισης,<text:s/>στο<text:s/>πλαίσιο<text:s/>των<text:s/>αρμοδιοτήτων<text:s/>του.</text:span></text:p>
      <text:p text:style-name="P178"><text:span text:style-name="T178_1">3.</text:span><text:span text:style-name="T178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Μονάδων<text:s/>Εσωτερικού<text:s/>Ελέγχου,<text:s/>σύμφωνα<text:s/>με<text:s/>τα<text:s/>οριζόμενα<text:s/>στο<text:s/>άρθρο<text:s/>169<text:s/>του<text:s/>ν.<text:s/>4270/2014<text:s/>(Α’<text:s/>143)<text:s/>και<text:s/>τις<text:s/>διατάξεις<text:s/>που<text:s/>διέπουν<text:s/>την<text:s/>οργάνωση<text:s/>και<text:s/>λειτουργία<text:s/>αυτού.</text:span></text:p>
      <text:h text:style-name="P179" text:outline-level="1"><text:span text:style-name="T179_1">ΜΕΡΟΣ<text:s/>Β’</text:span></text:h>
      <text:h text:style-name="P180" text:outline-level="1"><text:span text:style-name="T180_1">Ο<text:s/>ΣΥΜΒΟΥΛΟΣ<text:s/>ΑΚΕΡΑΙΟΤΗΤΑΣ<text:s/>ΣΤΗ<text:s/>ΔΗΜΟΣΙΑ<text:s/>ΔΙΟΙΚΗΣΗ</text:span></text:h>
      <text:h text:style-name="P181" text:outline-level="2"><text:span text:style-name="T181_1">ΚΕΦΑΛΑΙΟ<text:s/>Α’<text:s/></text:span></text:h>
      <text:h text:style-name="P182" text:outline-level="2"><text:span text:style-name="T182_1">ΟΡΓΑΝΩΤΙΚΗ<text:s/>ΥΠΑΓΩΓΗ<text:s/>-<text:s/>ΑΡΜΟΔΙΟΤΗΤΕΣ<text:s/>ΚΑΙ<text:s/>ΥΠΟΧΡΕΩΣΕΙΣ</text:span></text:h>
      <text:h text:style-name="P183" text:outline-level="6"><text:span text:style-name="T183_1">Άρθρο<text:s/>23</text:span></text:h>
      <text:h text:style-name="P184" text:outline-level="6"><text:span text:style-name="T184_1">Σύμβουλος<text:s/>Ακεραιότητας<text:s/>-<text:s/>Σύσταση<text:s/>Αυτοτελούς<text:s/>Γραφείου<text:s/>Συμβούλου<text:s/>Ακεραιότητας</text:span></text:h>
      <text:p text:style-name="P185"><text:span text:style-name="T185_1">1.</text:span><text:span text:style-name="T185_2"><text:s/>Σε<text:s/>κάθε<text:s/>Υπουργείο<text:s/>συνιστάται<text:s/>Αυτοτελές<text:s/>Γραφείο<text:s/>Συμβούλου<text:s/>Ακεραιότητας,<text:s/>το<text:s/>οποίο<text:s/>υπάγεται<text:s/>ως<text:s/>οργανική<text:s/>μονάδα<text:s/>στον<text:s/>Υπουργό.<text:s/>Από<text:s/>τη<text:s/>ρύθμιση<text:s/>του<text:s/>προηγούμενου<text:s/>εδαφίου<text:s/>εξαιρούνται<text:s/>τα<text:s/>Υπουργεία<text:s/>Εξωτερικών,<text:s/>Προστασίας<text:s/>του<text:s/>Πολίτη,<text:s/>Εθνικής<text:s/>Άμυνας<text:s/>και<text:s/>Ναυτιλίας<text:s/>και<text:s/>Νησιωτικής<text:s/>Πολιτικής.<text:s/>Είναι<text:s/>δυνατή<text:s/>η<text:s/>σύσταση<text:s/>Αυτοτελούς<text:s/>Γραφείου<text:s/>Συμβούλου<text:s/>Ακεραιότητας<text:s/>στα<text:s/>Υπουργεία<text:s/>του<text:s/>προηγούμενου<text:s/>εδαφίου,<text:s/>σε<text:s/>Ανεξάρτητες<text:s/>Αρχές,<text:s/>σε<text:s/>Οργανισμούς<text:s/>Τοπικής<text:s/>Αυτοδιοίκησης<text:s/>α’<text:s/>και<text:s/>β’<text:s/>βαθμού,<text:s/>σε<text:s/>αυτοτελείς<text:s/>υπηρεσίες,<text:s/>σε<text:s/>Αποκεντρωμένες<text:s/>Διοικήσεις,<text:s/>σε<text:s/>νομικά<text:s/>πρόσωπα<text:s/>δημοσίου<text:s/>δικαίου<text:s/>και<text:s/>σε<text:s/>νομικά<text:s/>πρόσωπα<text:s/>ιδιωτικού<text:s/>δικαίου<text:s/>που<text:s/>ανήκουν<text:s/>στη<text:s/>Γενική<text:s/>Κυβέρνηση,<text:s/>εφόσον<text:s/>αυτό<text:s/>κρίνεται<text:s/>απαραίτητο<text:s/>λόγω<text:s/>των<text:s/>αρμοδιοτήτων<text:s/>του<text:s/>φορέα<text:s/>και<text:s/>του<text:s/>αριθμού<text:s/>των<text:s/>υπαλλήλων<text:s/>που<text:s/>υπηρετούν<text:s/>σε<text:s/>αυτόν,<text:s/>σύμφωνα<text:s/>με<text:s/>τη<text:s/>διαδικασία<text:s/>που<text:s/>προβλέπεται<text:s/>στην<text:s/>παρ.<text:s/>1<text:s/>του<text:s/>άρθρου<text:s/>80.</text:span></text:p>
      <text:p text:style-name="P186"><text:span text:style-name="T186_1">2.</text:span><text:span text:style-name="T186_2"><text:s/>Οι<text:s/>αυτοτελείς<text:s/>υπηρεσίες<text:s/>και<text:s/>τα<text:s/>εποπτευόμενα<text:s/>νομικά<text:s/>πρόσωπα<text:s/>δημοσίου<text:s/>και<text:s/>ιδιωτικού<text:s/>δικαίου,<text:s/>εφόσον<text:s/>δεν<text:s/>έχουν<text:s/>συστήσει<text:s/>Αυτοτελές<text:s/>Γραφείο<text:s/>Συμβούλου<text:s/>Ακεραιότητας,<text:s/>υπάγονται<text:s/>στο<text:s/>αντίστοιχο<text:s/>Γραφείο<text:s/>του<text:s/>εποπτεύοντος<text:s/>φορέα.</text:span></text:p>
      <text:p text:style-name="P187"><text:span text:style-name="T187_1">3.</text:span><text:span text:style-name="T187_2"><text:s/>Το<text:s/>Αυτοτελές<text:s/>Γραφείο<text:s/>Συμβούλου<text:s/>Ακεραιότητας<text:s/>στελεχώνεται<text:s/>από<text:s/>τον<text:s/>Σύμβουλο<text:s/>Ακεραιότητας<text:s/>και<text:s/>δύ-<text:s/>ναται<text:s/>να<text:s/>στελεχώνεται<text:s/>και<text:s/>από<text:s/>υπαλλήλους<text:s/>του<text:s/>οικείου<text:s/>φορέα.</text:span></text:p>
      <text:h text:style-name="P188" text:outline-level="6"><text:span text:style-name="T188_1">Άρθρο<text:s/>24</text:span></text:h>
      <text:h text:style-name="P189" text:outline-level="6"><text:span text:style-name="T189_1">Αρμοδιότητες<text:s/>Συμβούλου<text:s/>Ακεραιότητας</text:span></text:h>
      <text:p text:style-name="P190"><text:span text:style-name="T190_1">Οι<text:s/>αρμοδιότητες<text:s/>του<text:s/>Συμβούλου<text:s/>Ακεραιότητας<text:s/>διακρί-<text:s/>νονται<text:s/>σε<text:s/>τρεις<text:s/>λειτουργικούς<text:s/>άξονες<text:s/>ως<text:s/>εξής:</text:span></text:p>
      <text:p text:style-name="P191"><text:span text:style-name="T191_1">1.</text:span><text:span text:style-name="T191_2"><text:s/>Υποστηρικτικός<text:s/>άξονας</text:span></text:p>
      <text:p text:style-name="P192"><text:span text:style-name="T192_1">α)</text:span><text:span text:style-name="T192_2"><text:tab/></text:span><text:span text:style-name="T192_3">Παρέχει<text:s/>εξατομικευμένη<text:s/>συμβουλευτική<text:s/>συνδρομή<text:s/>για<text:s/>ζητήματα<text:s/>δεοντολογίας<text:s/>και<text:s/>ακεραιότητας<text:s/>που<text:s/>αντιμετωπίζει<text:s/>ο<text:s/>υπάλληλος<text:s/>κατά<text:s/>την<text:s/>ενάσκηση<text:s/>των<text:s/>υπηρεσιακών<text:s/>του<text:s/>καθηκόντων,<text:s/>συμπεριλαμβανομένων<text:s/>θεμάτων,<text:s/>όπως<text:s/>η<text:s/>σεξουαλική<text:s/>παρενόχληση,<text:s/>οι<text:s/>διακρίσεις,<text:s/>ο<text:s/>εκφοβισμός,<text:s/>η<text:s/>ηθική<text:s/>παρενόχληση<text:s/>και<text:s/>η<text:s/>σύγκρουση<text:s/>συμφερόντων.</text:span></text:p>
      <text:p text:style-name="P193"><text:span text:style-name="T193_1">β)</text:span><text:span text:style-name="T193_2"><text:tab/></text:span><text:span text:style-name="T193_3">Παραλαμβάνει<text:s/>αναφορές<text:s/>από<text:s/>τους<text:s/>υπαλλήλους<text:s/>του<text:s/>φορέα,<text:s/>για<text:s/>περιστατικά<text:s/>παραβίασης<text:s/>ακεραιότητας<text:s/>ή<text:s/>διαφθοράς<text:s/>και<text:s/>ασκεί<text:s/>διαμεσολάβηση,<text:s/>προκειμένου<text:s/>να<text:s/>επιληφθούν<text:s/>τα<text:s/>όργανα<text:s/>του<text:s/>φορέα<text:s/>ή<text:s/>εξωτερικοί<text:s/>φορείς<text:s/>που<text:s/>είναι<text:s/>αρμόδιοι<text:s/>για<text:s/>τη<text:s/>διερεύνησή<text:s/>τους.</text:span></text:p>
      <text:p text:style-name="P194"><text:span text:style-name="T194_1">γ)</text:span><text:span text:style-name="T194_2"><text:tab/></text:span><text:span text:style-name="T194_3">Παρακολουθεί<text:s/>τη<text:s/>διαδικασία<text:s/>της<text:s/>διερεύνησης<text:s/>της<text:s/>αναφοράς<text:s/>και<text:s/>ενημερώνει<text:s/>σχετικά<text:s/>τον<text:s/>υπάλληλο<text:s/>που<text:s/>την<text:s/>υπέβαλε.</text:span></text:p>
      <text:p text:style-name="P195"><text:span text:style-name="T195_1">2.</text:span><text:span text:style-name="T195_2"><text:s/>Ενημερωτικός<text:s/>άξονας</text:span></text:p>
      <text:p text:style-name="P196"><text:span text:style-name="T196_1">α)</text:span><text:span text:style-name="T196_2"><text:tab/></text:span><text:span text:style-name="T196_3">Παρέχει<text:s/>ενημέρωση<text:s/>στο<text:s/>προσωπικό<text:s/>του<text:s/>φορέα<text:s/>για<text:s/>θέματα<text:s/>δεοντολογίας<text:s/>και<text:s/>ακεραιότητας,<text:s/>καθώς<text:s/>και<text:s/>για<text:s/>τη<text:s/>λειτουργία,<text:s/>τις<text:s/>αρμοδιότητες<text:s/>και<text:s/>την<text:s/>αποστολή<text:s/>του<text:s/>Συμβούλου<text:s/>Ακεραιότητας.</text:span></text:p>
      <text:p text:style-name="P197"><text:span text:style-name="T197_1">β)</text:span><text:span text:style-name="T197_2"><text:tab/></text:span><text:span text:style-name="T197_3">Σχεδιάζει<text:s/>και<text:s/>συντονίζει<text:s/>δράσεις<text:s/>εκπαίδευσης<text:s/>και<text:s/>ανάπτυξης<text:s/>ικανοτήτων<text:s/>για<text:s/>τους<text:s/>υπαλλήλους<text:s/>του<text:s/>φορέα<text:s/>και<text:s/>τους<text:s/>υπαλλήλους<text:s/>των<text:s/>εποπτευόμενων<text:s/>φορέων<text:s/>σε<text:s/>συνεργασία<text:s/>με<text:s/>την<text:s/>οικεία<text:s/>οργανική<text:s/>μονάδα<text:s/>που<text:s/>είναι<text:s/>αρμόδια<text:s/>για<text:s/>θέματα<text:s/>εκπαίδευσης,<text:s/>καθώς<text:s/>και<text:s/>με<text:s/>εξωτερικούς<text:s/>φορείς<text:s/>παροχής<text:s/>υπηρεσιών<text:s/>εκπαίδευσης,<text:s/>όπως<text:s/>το<text:s/>Εθνικό<text:s/>Κέντρο<text:s/>Δημόσιας<text:s/>Διοίκησης<text:s/>και<text:s/>Αυτοδιοίκησης.</text:span></text:p>
      <text:p text:style-name="P198"><text:span text:style-name="T198_1">γ)</text:span><text:span text:style-name="T198_2"><text:tab/></text:span><text:span text:style-name="T198_3">Συμμετέχει<text:s/>στη<text:s/>χάραξη<text:s/>εσωτερικών<text:s/>πολιτικών<text:s/>και<text:s/>στην<text:s/>ανάπτυξη<text:s/>εργαλείων<text:s/>για<text:s/>την<text:s/>ενίσχυση<text:s/>της<text:s/>ακεραιότητας<text:s/>και<text:s/>της<text:s/>διαφάνειας,<text:s/>όπως<text:s/>Κώδικες<text:s/>Ηθικής<text:s/>και<text:s/>Δεοντολογίας,<text:s/>Κανονισμοί<text:s/>Διαχείρισης<text:s/>Φαινομένων<text:s/>Σύγκρουσης<text:s/>Συμφερόντων,<text:s/>Πρωτόκολλα<text:s/>Αντιμετώπισης<text:s/>Περιστατικών<text:s/>Απάτης<text:s/>και<text:s/>Διαφθοράς.</text:span></text:p>
      <text:p text:style-name="P199"><text:span text:style-name="T199_1">3.</text:span><text:span text:style-name="T199_2"><text:s/>Συμβουλευτικός<text:s/>άξονας</text:span></text:p>
      <text:p text:style-name="P200"><text:span text:style-name="T200_1">α)</text:span><text:span text:style-name="T200_2"><text:tab/></text:span><text:span text:style-name="T200_3">Ενημερώνει<text:s/>και<text:s/>συνεργάζεται<text:s/>με<text:s/>τη<text:s/>διοίκηση<text:s/>του<text:s/>φορέα,<text:s/>τη<text:s/>Μονάδα<text:s/>Εσωτερικού<text:s/>Ελέγχου<text:s/>και<text:s/>την<text:s/>οργανική<text:s/>μονάδα<text:s/>που<text:s/>είναι<text:s/>αρμόδια<text:s/>για<text:s/>θέματα<text:s/>διοικητικής<text:s/>υποστήριξης<text:s/>και<text:s/>ανθρώπινου<text:s/>δυναμικού,<text:s/>για<text:s/>την<text:s/>ανάπτυξη<text:s/>και<text:s/>εφαρμογή<text:s/>πολιτικών<text:s/>και<text:s/>προτύπων<text:s/>ακεραιότητας<text:s/>εντός<text:s/>του<text:s/>φορέα.</text:span></text:p>
      <text:p text:style-name="P201"><text:span text:style-name="T201_1">β)</text:span><text:span text:style-name="T201_2"><text:tab/></text:span><text:span text:style-name="T201_3">Διατυπώνει<text:s/>προτάσεις<text:s/>βελτίωσης<text:s/>των<text:s/>μηχανισμών<text:s/>πρόληψης,<text:s/>αποτροπής<text:s/>και<text:s/>εντοπισμού<text:s/>προς<text:s/>τον<text:s/>επικεφαλής<text:s/>του<text:s/>φορέα,<text:s/>όταν<text:s/>εντοπίζει<text:s/>περιστατικά<text:s/>παραβιάσεων<text:s/>ακεραιότητας.</text:span></text:p>
      <text:p text:style-name="P202"><text:span text:style-name="T202_1">γ)</text:span><text:span text:style-name="T202_2"><text:tab/></text:span><text:span text:style-name="T202_3">Συντάσσει<text:s/>Ετήσια<text:s/>Έκθεση<text:s/>και<text:s/>την<text:s/>υποβάλλει<text:s/>στον<text:s/>επικεφαλής<text:s/>του<text:s/>φορέα<text:s/>και<text:s/>στην<text:s/>Εθνική<text:s/>Αρχή<text:s/>Διαφάνειας<text:s/>για<text:s/>την<text:s/>αποτελεσματικότητα<text:s/>των<text:s/>πολιτικών<text:s/>και<text:s/>διαδικασιών<text:s/>ακεραιότητας<text:s/>που<text:s/>χρησιμοποιεί<text:s/>ο<text:s/>φορέας,<text:s/>το<text:s/>έργο<text:s/>που<text:s/>επιτελέστηκε,<text:s/>καθώς<text:s/>και<text:s/>για<text:s/>την<text:s/>πορεία<text:s/>των<text:s/>υποθέσεων<text:s/>που<text:s/>χειρίστηκε.</text:span></text:p>
      <text:h text:style-name="P203" text:outline-level="6"><text:span text:style-name="T203_1">Άρθρο<text:s/>25</text:span></text:h>
      <text:h text:style-name="P204" text:outline-level="6"><text:span text:style-name="T204_1">Υποχρεώσεις<text:s/>-<text:s/>Ευθύνες</text:span></text:h>
      <text:p text:style-name="P205"><text:span text:style-name="T205_1">1.</text:span><text:span text:style-name="T205_2"><text:s/>Ο<text:s/>Σύμβουλος<text:s/>Ακεραιότητας<text:s/>υποχρεούται:</text:span></text:p>
      <text:p text:style-name="P206"><text:span text:style-name="T206_1">α)</text:span><text:span text:style-name="T206_2"><text:tab/></text:span><text:span text:style-name="T206_3">να<text:s/>ασκεί<text:s/>τα<text:s/>καθήκοντά<text:s/>του<text:s/>με<text:s/>ακεραιότητα,<text:s/>αντικειμενικότητα,<text:s/>αμεροληψία,<text:s/>διαφάνεια<text:s/>και<text:s/>κοινωνική<text:s/>υπευθυνότητα<text:s/>και<text:s/>να<text:s/>ενεργεί<text:s/>υπέρ<text:s/>του<text:s/>δημοσίου<text:s/>συμφέροντος,</text:span></text:p>
      <text:p text:style-name="P207"><text:span text:style-name="T207_1">β)</text:span><text:span text:style-name="T207_2"><text:tab/></text:span><text:span text:style-name="T207_3">να<text:s/>σέβεται<text:s/>και<text:s/>να<text:s/>τηρεί<text:s/>τους<text:s/>κανόνες<text:s/>εχεμύθειας<text:s/>και<text:s/>εμπιστευτικότητας,<text:s/>για<text:s/>θέματα<text:s/>για<text:s/>τα<text:s/>οποία<text:s/>έλαβε<text:s/>γνώση<text:s/>κατά<text:s/>την<text:s/>άσκηση<text:s/>των<text:s/>καθηκόντων<text:s/>του,</text:span></text:p>
      <text:p text:style-name="P208"><text:span text:style-name="T208_1">γ)</text:span><text:span text:style-name="T208_2"><text:tab/></text:span><text:span text:style-name="T208_3">να<text:s/>απέχει<text:s/>από<text:s/>τη<text:s/>διαχείριση<text:s/>συγκεκριμένων<text:s/>υποθέσεων<text:s/>δηλώνοντας<text:s/>κώλυμα,<text:s/>εφόσον<text:s/>συντρέχει<text:s/>περίπτωση<text:s/>σύγκρουσης<text:s/>συμφερόντων.</text:span></text:p>
      <text:p text:style-name="P209"><text:span text:style-name="T209_1">2.</text:span><text:span text:style-name="T209_2"><text:s/>Η<text:s/>μη<text:s/>αναφορά<text:s/>του<text:s/>κωλύματος<text:s/>της<text:s/>περ.<text:s/>γ)<text:s/>της<text:s/>παρ.<text:s/>1<text:s/>συνιστά<text:s/>πειθαρχικό<text:s/>παράπτωμα.</text:span></text:p>
      <text:p text:style-name="P210"><text:span text:style-name="T210_1">3.</text:span><text:span text:style-name="T210_2"><text:s/>Ο<text:s/>Σύμβουλος<text:s/>Ακεραιότητας<text:s/>έχει<text:s/>πειθαρχική<text:s/>ευθύνη<text:s/>για<text:s/>πράξεις<text:s/>ή<text:s/>παραλείψεις<text:s/>που<text:s/>σχετίζονται<text:s/>με<text:s/>την<text:s/>άσκηση<text:s/>των<text:s/>καθηκόντων<text:s/>του<text:s/>σύμφωνα<text:s/>με<text:s/>τις<text:s/>διατάξεις<text:s/>του<text:s/>Υπαλληλικού<text:s/>Κώδικα.</text:span></text:p>
      <text:p text:style-name="P211"><text:span text:style-name="T211_1">4.</text:span><text:span text:style-name="T211_2"><text:s/>Με<text:s/>την<text:s/>έναρξη<text:s/>της<text:s/>θητείας<text:s/>του<text:s/>ο<text:s/>Σύμβουλος<text:s/>Ακεραιότητας<text:s/>υπογράφει<text:s/>Δήλωση<text:s/>Εχεμύθειας.<text:s/>Το<text:s/>καθήκον<text:s/>εχεμύθειας<text:s/>εξακολουθεί<text:s/>να<text:s/>ισχύει<text:s/>για<text:s/>πέντε<text:s/>(5)<text:s/>χρόνια<text:s/>μετά<text:s/>τη<text:s/>λήξη<text:s/>της<text:s/>θητείας<text:s/>του.</text:span></text:p>
      <text:h text:style-name="P212" text:outline-level="2"><text:span text:style-name="T212_1">ΚΕΦΑΛΑΙΟ<text:s/>Β’</text:span></text:h>
      <text:h text:style-name="P213" text:outline-level="2"><text:span text:style-name="T213_1">ΜΗΤΡΩΟ<text:s/>ΥΠΟΨΗΦΙΩΝ,<text:s/>ΠΙΣΤΟΠΟΙΗΣΗ<text:s/>ΚΑΙ<text:s/>ΣΤΕΛΕΧΩΣΗ</text:span></text:h>
      <text:h text:style-name="P214" text:outline-level="6"><text:span text:style-name="T214_1">Άρθρο<text:s/>26</text:span></text:h>
      <text:h text:style-name="P215" text:outline-level="6"><text:span text:style-name="T215_1">Σύσταση<text:s/>Μητρώου<text:s/>Συμβούλων<text:s/>Ακεραιότητας</text:span></text:h>
      <text:p text:style-name="P216"><text:span text:style-name="T216_1">1.</text:span><text:span text:style-name="T216_2"><text:s/>Συστήνεται<text:s/>Μητρώο<text:s/>Συμβούλων<text:s/>Ακεραιότητας<text:s/>(Μητρώο),<text:s/>στο<text:s/>οποίο<text:s/>εντάσσονται<text:s/>οι<text:s/>υποψήφιοι<text:s/>για<text:s/>την<text:s/>κάλυψη<text:s/>των<text:s/>θέσεων<text:s/>Συμβούλου<text:s/>Ακεραιότητας.<text:s/>Το<text:s/>Μητρώο<text:s/>τηρείται<text:s/>ηλεκτρονικά<text:s/>στη<text:s/>Γενική<text:s/>Γραμματεία<text:s/>Ανθρώπινου<text:s/>Δυναμικού<text:s/>Δημόσιου<text:s/>Τομέα<text:s/>του<text:s/>Υπουργείου<text:s/>Εσωτερικών,<text:s/>είναι<text:s/>αναρτημένο<text:s/>στην<text:s/>ιστοσελίδα<text:s/>του<text:s/>και<text:s/>περιλαμβάνει<text:s/>αποκλειστικά<text:s/>τα<text:s/>απαραίτητα<text:s/>εκείνα<text:s/>στοιχεία<text:s/>προς<text:s/>διασφάλιση<text:s/>τόσο<text:s/>των<text:s/>προσωπικών<text:s/>δεδομένων<text:s/>όσο<text:s/>και<text:s/>της<text:s/>διαφάνειας.</text:span></text:p>
      <text:p text:style-name="P217"><text:span text:style-name="T217_1">2.</text:span><text:span text:style-name="T217_2"><text:s/>Στο<text:s/>Μητρώο<text:s/>εγγράφονται,<text:s/>κατόπιν<text:s/>αίτησής<text:s/>τους,<text:s/>μόνιμοι<text:s/>ή<text:s/>με<text:s/>σχέση<text:s/>εργασίας<text:s/>Ιδιωτικού<text:s/>Δικαίου<text:s/>Αορίστου<text:s/>Χρόνου<text:s/>(Ι.Δ.Α.Χ.)<text:s/>πολιτικοί<text:s/>διοικητικοί<text:s/>υπάλληλοι,<text:s/>κατηγορίας<text:s/>ΠΕ<text:s/>ή<text:s/>ΤΕ<text:s/>ή<text:s/>ειδικό<text:s/>επιστημονικό<text:s/>προσωπικό,<text:s/>οι<text:s/>οποίοι<text:s/>ανήκουν<text:s/>οργανικά<text:s/>σε<text:s/>Υπουργεία<text:s/>ή<text:s/>σε<text:s/>αυτοτελείς<text:s/>Υπηρεσίες<text:s/>ή<text:s/>σε<text:s/>Ανεξάρτητες<text:s/>Αρχές<text:s/>ή<text:s/>Αποκεντρωμένες<text:s/>Διοικήσεις<text:s/>ή<text:s/>νομικά<text:s/>πρόσωπα<text:s/>δημοσίου<text:s/>δικαίου<text:s/>ή<text:s/>Οργανισμούς<text:s/>Τοπικής<text:s/>Αυτοδιοίκησης<text:s/>α’<text:s/>και<text:s/>β’<text:s/>βαθμού,<text:s/>έχουν<text:s/>τον<text:s/>Α’<text:s/>βαθμό<text:s/>και<text:s/>τριετή<text:s/>κατ’<text:s/>ελάχιστο<text:s/>πραγματική<text:s/>δημόσια<text:s/>υπηρεσία,<text:s/>και<text:s/>διαθέτουν<text:s/>το<text:s/>Πιστοποιητικό<text:s/>Επάρκειας<text:s/>Συμβούλου<text:s/>Ακεραιότητας<text:s/>του<text:s/>άρθρου<text:s/>27.</text:span></text:p>
      <text:p text:style-name="P218"><text:span text:style-name="T218_1">3.</text:span><text:span text:style-name="T218_2"><text:s/>Δεν<text:s/>εγγράφονται<text:s/>στο<text:s/>Μητρώο<text:s/>όσοι:</text:span></text:p>
      <text:p text:style-name="P219"><text:span text:style-name="T219_1">α)</text:span><text:span text:style-name="T219_2"><text:tab/></text:span><text:span text:style-name="T219_3">κατά<text:s/>των<text:s/>οποίων<text:s/>εκκρεμεί<text:s/>ποινική<text:s/>δίωξη<text:s/>για<text:s/>οποιοδήποτε<text:s/>κακούργημα,<text:s/>καθώς<text:s/>και<text:s/>οποιαδήποτε<text:s/>ποινική<text:s/>δίωξη<text:s/>για<text:s/>τα<text:s/>εγκλήματα<text:s/>της<text:s/>κλοπής,<text:s/>υπεξαίρεσης<text:s/>(κοινής<text:s/>ή<text:s/>στην<text:s/>υπηρεσία),<text:s/>απάτης,<text:s/>εκβίασης,<text:s/>πλαστογραφίας,<text:s/>πλαστογραφίας<text:s/>πιστοποιητικών,<text:s/>απιστίας<text:s/>δικηγόρου,<text:s/>απιστίας<text:s/>περί<text:s/>την<text:s/>υπηρεσία,<text:s/>απιστίας<text:s/>κατά<text:s/>του<text:s/>νομικού<text:s/>προσώπου<text:s/>του<text:s/>Ελληνικού<text:s/>Δημοσίου,<text:s/>των<text:s/>νομικών<text:s/>προσώπων<text:s/>δημοσίου<text:s/>δικαίου<text:s/>ή<text:s/>των<text:s/>οργανισμών<text:s/>τοπικής<text:s/>αυτοδιοίκησης,<text:s/>δωροδοκίας,<text:s/>καταπίεσης,<text:s/>παράνομης<text:s/>βεβαίωσης<text:s/>ή<text:s/>είσπραξης<text:s/>δικαιωμάτων<text:s/>του<text:s/>Δημοσίου,<text:s/>παράβασης<text:s/>καθήκοντος,<text:s/>δυσφήμησης,<text:s/>συκοφαντικής<text:s/>δυσφήμησης,<text:s/>ψευδούς<text:s/>βεβαίωσης,<text:s/>υφαρπαγής<text:s/>ψευδούς<text:s/>βεβαίωσης,<text:s/>ψευδούς<text:s/>καταμήνυσης,<text:s/>υπεξαγωγής<text:s/>εγγράφων,<text:s/>για<text:s/>οποιοδήποτε<text:s/>έγκλημα<text:s/>σχετικά<text:s/>με<text:s/>την<text:s/>υπηρεσία,<text:s/>καθώς<text:s/>και<text:s/>για<text:s/>οποιοδήποτε<text:s/>έγκλημα<text:s/>κατά<text:s/>της<text:s/>γενετήσιας<text:s/>ελευθερίας<text:s/>-<text:s/>αξιοπρέπειας<text:s/>ή<text:s/>οικονομικής<text:s/>εκμετάλλευσης<text:s/>της<text:s/>γενετήσιας<text:s/>ζωής,<text:s/>παραβίαση<text:s/>της<text:s/>νομοθεσίας<text:s/>περί<text:s/>ναρκωτικών,<text:s/>λαθρεμπορίας<text:s/>και<text:s/>τυχερών<text:s/>παιχνιδιών<text:s/>ή</text:span></text:p>
      <text:p text:style-name="P220"><text:span text:style-name="T220_1">β)</text:span><text:span text:style-name="T220_2"><text:tab/></text:span><text:span text:style-name="T220_3">έχουν<text:s/>καταδικαστεί<text:s/>σε<text:s/>οποιαδήποτε<text:s/>ποινή<text:s/>για<text:s/>κακούργημα<text:s/>ή<text:s/>για<text:s/>κάποιο<text:s/>από<text:s/>τα<text:s/>εγκλήματα<text:s/>της<text:s/>περ.<text:s/>α’<text:s/>ή</text:span></text:p>
      <text:p text:style-name="P221"><text:span text:style-name="T221_1">γ)</text:span><text:span text:style-name="T221_2"><text:tab/></text:span><text:span text:style-name="T221_3">κατά<text:s/>των<text:s/>οποίων<text:s/>έχει<text:s/>ασκηθεί<text:s/>πειθαρχική<text:s/>δίωξη<text:s/>για<text:s/>πειθαρχικό<text:s/>παράπτωμα<text:s/>που<text:s/>δύναται<text:s/>να<text:s/>επισύρει<text:s/>την<text:s/>πειθαρχική<text:s/>ποινή<text:s/>της<text:s/>οριστικής<text:s/>παύσης<text:s/>ή</text:span></text:p>
      <text:p text:style-name="P222"><text:span text:style-name="T222_1">δ)</text:span><text:span text:style-name="T222_2"><text:tab/></text:span><text:span text:style-name="T222_3">στους<text:s/>οποίους<text:s/>έχει<text:s/>επιβληθεί<text:s/>τελεσίδικα<text:s/>οποιαδήποτε<text:s/>πειθαρχική<text:s/>ποινή<text:s/>ανώτερη<text:s/>του<text:s/>προστίμου<text:s/>αποδοχών<text:s/>τεσσάρων<text:s/>(4)<text:s/>μηνών<text:s/>για<text:s/>οποιαδήποτε<text:s/>πειθαρχικό<text:s/>παράπτωμα,<text:s/>μέχρι<text:s/>τη<text:s/>διαγραφή<text:s/>της<text:s/>ποινής<text:s/>ή</text:span></text:p>
      <text:p text:style-name="P223"><text:span text:style-name="T223_1">ε)</text:span><text:span text:style-name="T223_2"><text:tab/></text:span><text:span text:style-name="T223_3">τελούν<text:s/>σε<text:s/>αργία<text:s/>ή<text:s/>διαθεσιμότητα<text:s/>ή<text:s/>έχουν<text:s/>τεθεί<text:s/>σε<text:s/>αναστολή<text:s/>άσκησης<text:s/>καθηκόντων.</text:span></text:p>
      <text:p text:style-name="P224"><text:span text:style-name="T224_1">4.</text:span><text:span text:style-name="T224_2"><text:s/>Η<text:s/>εγγραφή<text:s/>στο<text:s/>Μητρώο<text:s/>πραγματοποιείται<text:s/>με<text:s/>την<text:s/>υποβολή<text:s/>ηλεκτρονικής<text:s/>αίτησης,<text:s/>καθώς<text:s/>και<text:s/>των<text:s/>δικαιολογητικών<text:s/>που<text:s/>αποδεικνύουν<text:s/>τις<text:s/>απαιτούμενες<text:s/>προϋποθέσεις.<text:s/>Αντίγραφο<text:s/>της<text:s/>αίτησης<text:s/>κοινοποιείται<text:s/>υποχρεωτικά<text:s/>με<text:s/>μέριμνα<text:s/>του<text:s/>αιτούντος<text:s/>στη<text:s/>Διεύθυνση<text:s/>Προσωπικού<text:s/>του<text:s/>φορέα<text:s/>προέλευσης.<text:s/>Η<text:s/>ηλεκτρονική<text:s/>αίτηση<text:s/>επέχει<text:s/>θέση<text:s/>υπεύθυνης<text:s/>δήλωσης<text:s/>του<text:s/>άρθρου<text:s/>8<text:s/>του<text:s/>ν.<text:s/>1599/1986<text:s/>(Α’<text:s/>75).</text:span></text:p>
      <text:p text:style-name="P225"><text:span text:style-name="T225_1">5.</text:span><text:span text:style-name="T225_2"><text:s/>Μέλος<text:s/>του<text:s/>Μητρώου<text:s/>μπορεί<text:s/>να<text:s/>διαγραφεί<text:s/>με<text:s/>αίτησή<text:s/>του,<text:s/>που<text:s/>υποβάλλεται<text:s/>ηλεκτρονικά.<text:s/>Αντίγραφο<text:s/>της<text:s/>αίτησης<text:s/>κοινοποιείται<text:s/>υποχρεωτικά<text:s/>με<text:s/>μέριμνα<text:s/>του<text:s/>αιτούντος<text:s/>στη<text:s/>Διεύθυνση<text:s/>Προσωπικού<text:s/>του<text:s/>φορέα<text:s/>προέλευσης<text:s/>και<text:s/>στην<text:s/>Εθνική<text:s/>Αρχή<text:s/>Διαφάνειας.</text:span></text:p>
      <text:p text:style-name="P226"><text:span text:style-name="T226_1">6.</text:span><text:span text:style-name="T226_2"><text:s/>Το<text:s/>Υπουργείο<text:s/>Εσωτερικών<text:s/>προβαίνει<text:s/>σε<text:s/>υποχρεωτική<text:s/>διαγραφή<text:s/>μέλους<text:s/>από<text:s/>το<text:s/>Μητρώο<text:s/>εάν<text:s/>συντρέξουν<text:s/>οι<text:s/>προϋποθέσεις<text:s/>των<text:s/>περιπτώσεων<text:s/>της<text:s/>παρ.<text:s/>3<text:s/>κατόπιν<text:s/>σχετικής<text:s/>ενημέρωσης<text:s/>από<text:s/>την<text:s/>αρμόδια<text:s/>Διεύθυνση<text:s/>Προσωπικού<text:s/>ή<text:s/>την<text:s/>Εθνική<text:s/>Αρχή<text:s/>Διαφάνειας<text:s/>ή<text:s/>από<text:s/>άλλη<text:s/>επίσημη<text:s/>δημόσια<text:s/>αρχή.</text:span></text:p>
      <text:h text:style-name="P227" text:outline-level="6"><text:span text:style-name="T227_1">Άρθρο<text:s/>27</text:span></text:h>
      <text:h text:style-name="P228" text:outline-level="6"><text:span text:style-name="T228_1">Πιστοποίηση<text:s/>Συμβούλων<text:s/>Ακεραιότητας</text:span></text:h>
      <text:p text:style-name="P229"><text:span text:style-name="T229_1">Το<text:s/>Εθνικό<text:s/>Κέντρο<text:s/>Δημόσιας<text:s/>Διοίκησης<text:s/>και<text:s/>Αυτοδιοίκησης<text:s/>(ΕΚΔΔΑ)<text:s/>σε<text:s/>συνεργασία<text:s/>με<text:s/>τη<text:s/>Γενική<text:s/>Γραμματεία<text:s/>Ανθρώπινου<text:s/>Δυναμικού<text:s/>Δημόσιου<text:s/>Τομέα<text:s/>του<text:s/>Υπουργείου<text:s/>Εσωτερικών<text:s/>και<text:s/>την<text:s/>Εθνική<text:s/>Αρχή<text:s/>Διαφάνειας<text:s/>οργανώνει<text:s/>ειδικό<text:s/>πρόγραμμα<text:s/>επάρκειας<text:s/>για<text:s/>τη<text:s/>θέση<text:s/>του<text:s/>Συμβούλου<text:s/>Ακεραιότητας.</text:span></text:p>
      <text:h text:style-name="P230" text:outline-level="6"><text:span text:style-name="T230_1">Άρθρο<text:s/>28</text:span></text:h>
      <text:h text:style-name="P231" text:outline-level="6"><text:span text:style-name="T231_1">Κάλυψη<text:s/>θέσεων<text:s/>Συμβούλων<text:s/>Ακεραιότητας</text:span></text:h>
      <text:p text:style-name="P232"><text:span text:style-name="T232_1">1.</text:span><text:span text:style-name="T232_2"><text:s/>Η<text:s/>θέση<text:s/>του<text:s/>Συμβούλου<text:s/>Ακεραιότητας<text:s/>πληρούται<text:s/>κατόπιν<text:s/>πρόσκλησης<text:s/>εκδήλωσης<text:s/>ενδιαφέροντος<text:s/>που<text:s/>εκδίδει<text:s/>η<text:s/>Εθνική<text:s/>Αρχή<text:s/>Διαφάνειας.<text:s/>Η<text:s/>πρόσκληση<text:s/>αναρτάται<text:s/>στο<text:s/>Πρόγραμμα<text:s/>Διαύγεια,<text:s/>στην<text:s/>ιστοσελίδα<text:s/>της<text:s/>Εθνικής<text:s/>Αρχής<text:s/>Διαφάνειας<text:s/>και<text:s/>στην<text:s/>ιστοσελίδα<text:s/>του<text:s/>Υπουργείου<text:s/>Εσωτερικών.<text:s/>Δικαίωμα<text:s/>υποβολής<text:s/>αίτησης<text:s/>έχουν<text:s/>τα<text:s/>μέλη<text:s/>του<text:s/>Μητρώου<text:s/>του<text:s/>άρθρου<text:s/>26.<text:s/>Με<text:s/>την<text:s/>πρόσκληση<text:s/>καθορίζονται<text:s/>ο<text:s/>χρόνος<text:s/>και<text:s/>ο<text:s/>τρόπος<text:s/>υποβολής<text:s/>αίτησης<text:s/>των<text:s/>ενδιαφερομένων,<text:s/>η<text:s/>διαδικασία<text:s/>και<text:s/>τα<text:s/>κριτήρια<text:s/>αξιολόγησης<text:s/>των<text:s/>αιτήσεών<text:s/>τους,<text:s/>καθώς<text:s/>και<text:s/>κάθε<text:s/>άλλο<text:s/>σχετικό<text:s/>θέμα.</text:span></text:p>
      <text:p text:style-name="P233"><text:span text:style-name="T233_1">2.</text:span><text:span text:style-name="T233_2"><text:s/>Η<text:s/>αξιολόγηση<text:s/>των<text:s/>υποψηφίων<text:s/>για<text:s/>την<text:s/>κάλυψη<text:s/>της<text:s/>θέσης<text:s/>του<text:s/>Συμβούλου<text:s/>Ακεραιότητας<text:s/>γίνεται<text:s/>από<text:s/>τριμελή<text:s/>Επιτροπή<text:s/>που<text:s/>συγκροτείται<text:s/>με<text:s/>απόφαση<text:s/>του<text:s/>Διοικητή<text:s/>της<text:s/>Εθνικής<text:s/>Αρχής<text:s/>Διαφάνειας<text:s/>και<text:s/>αποτελείται<text:s/>από<text:s/>τον<text:s/>Προϊστάμενο<text:s/>Γενικής<text:s/>Διεύθυνσης<text:s/>Ακεραιότητας<text:s/>και<text:s/>Λογοδοσίας<text:s/>της<text:s/>Εθνικής<text:s/>Αρχής<text:s/>Διαφάνειας,<text:s/>τον<text:s/>Προϊστάμενο<text:s/>Γενικής<text:s/>Διεύθυνσης<text:s/>Ανθρώπινου<text:s/>Δυναμικού<text:s/>Δημοσίου<text:s/>Τομέα<text:s/>του<text:s/>Υπουργείου<text:s/>Εσωτερικών<text:s/>και<text:s/>τον<text:s/>Προϊστάμενο<text:s/>της<text:s/>Γενικής<text:s/>Διεύθυνσης<text:s/>που<text:s/>είναι<text:s/>αρμόδια<text:s/>για<text:s/>θέματα<text:s/>προσωπικού<text:s/>του<text:s/>οικείου<text:s/>φορέα,<text:s/>εφόσον<text:s/>υπάρχει,<text:s/>ή<text:s/>τον<text:s/>Προϊστάμενο<text:s/>Διεύθυνσης<text:s/>που<text:s/>είναι<text:s/>αρμόδιος<text:s/>για<text:s/>θέματα<text:s/>προσωπικού,<text:s/>με<text:s/>αναπληρωτές<text:s/>όσους<text:s/>τους<text:s/>αναπληρώνουν<text:s/>στα<text:s/>υπηρεσιακά<text:s/>τους<text:s/>καθήκοντα.<text:s/>Γραμματέας<text:s/>της<text:s/>Επιτροπής<text:s/>ορίζεται<text:s/>υπάλληλος<text:s/>της<text:s/>Εθνικής<text:s/>Αρχής<text:s/>Διαφάνειας<text:s/>κατηγορίας<text:s/>ΠΕ<text:s/>ή<text:s/>ΤΕ<text:s/>με<text:s/>βαθμό<text:s/>τουλάχιστον<text:s/>Β’.</text:span></text:p>
      <text:p text:style-name="P234"><text:span text:style-name="T234_1">3.</text:span><text:span text:style-name="T234_2"><text:s/>Η<text:s/>επιλογή<text:s/>διενεργείται<text:s/>από<text:s/>την<text:s/>Επιτροπή<text:s/>της<text:s/>παρ.<text:s/>2,<text:s/>κατόπιν<text:s/>συνεκτίμησης<text:s/>των<text:s/>απαιτούμενων<text:s/>τυπικών<text:s/>και<text:s/>των<text:s/>πρόσθετων<text:s/>επιθυμητών<text:s/>προσόντων,<text:s/>όπως<text:s/>αυτά<text:s/>προσδιορίζονται<text:s/>ειδικότερα<text:s/>στην<text:s/>πρόσκληση<text:s/>εκδήλωσης<text:s/>ενδιαφέροντος.<text:s/>Η<text:s/>Επιτροπή<text:s/>δύναται<text:s/>να<text:s/>καλεί<text:s/>σε<text:s/>συνέντευξη<text:s/>τους<text:s/>τρεις<text:s/>επικρατέστερους<text:s/>υποψηφίους<text:s/>ανά<text:s/>θέση,<text:s/>η<text:s/>οποία<text:s/>λαμβάνεται<text:s/>υπόψη<text:s/>για<text:s/>την<text:s/>τελική<text:s/>επιλογή<text:s/>τους.<text:s/>Το<text:s/>περιεχόμενο<text:s/>της<text:s/>συνέντευξης<text:s/>με<text:s/>τα<text:s/>κρίσιμα<text:s/>και<text:s/>ουσιαστικά<text:s/>σημεία<text:s/>της<text:s/>αναφέρεται<text:s/>συνοπτικά<text:s/>στο<text:s/>πρακτικό<text:s/>επιλογής<text:s/>της<text:s/>Επιτροπής,<text:s/>το<text:s/>οποίο<text:s/>είναι<text:s/>ειδικά<text:s/>αιτιολογημένο,<text:s/>περιλαμβάνει<text:s/>συγκριτική<text:s/>αξιολόγηση<text:s/>των<text:s/>υποψηφίων<text:s/>σε<text:s/>σχέση<text:s/>με<text:s/>τον<text:s/>υποψήφιο<text:s/>που<text:s/>επιλέγεται,<text:s/>καθώς<text:s/>και<text:s/>καθορισμό<text:s/>ενός<text:s/>επιλαχόντα,<text:s/>εφόσον<text:s/>υπάρχει.</text:span></text:p>
      <text:p text:style-name="P235"><text:span text:style-name="T235_1">4.</text:span><text:span text:style-name="T235_2"><text:s/>Δεν<text:s/>επιτρέπεται<text:s/>να<text:s/>συμμετέχει<text:s/>στη<text:s/>διαδικασία<text:s/>υπάλληλος<text:s/>που<text:s/>έχει<text:s/>επιλεγεί<text:s/>και<text:s/>τοποθετηθεί<text:s/>σε<text:s/>θέση<text:s/>Συμβούλου<text:s/>Ακεραιότητας,<text:s/>για<text:s/>όσο<text:s/>χρόνο<text:s/>διαρκεί<text:s/>η<text:s/>θητεία<text:s/>του.</text:span></text:p>
      <text:h text:style-name="P236" text:outline-level="2"><text:span text:style-name="T236_1">ΚΕΦΑΛΑΙΟ<text:s/>Γ’</text:span></text:h>
      <text:h text:style-name="P237" text:outline-level="2"><text:span text:style-name="T237_1">ΥΠΗΡΕΣΙΑΚΗ<text:s/>ΚΑΤΑΣΤΑΣΗ<text:s/>ΚΑΙ<text:s/>ΣΥΝΤΟΝΙΣΜΟΣ</text:span></text:h>
      <text:h text:style-name="P238" text:outline-level="6"><text:span text:style-name="T238_1">Άρθρο<text:s/>29</text:span></text:h>
      <text:h text:style-name="P239" text:outline-level="6"><text:span text:style-name="T239_1">Υπηρεσιακή<text:s/>κατάσταση<text:s/>Συμβούλων<text:s/>Ακεραιότητας</text:span></text:h>
      <text:p text:style-name="P240"><text:span text:style-name="T240_1">1.</text:span><text:span text:style-name="T240_2"><text:s/>Η<text:s/>θητεία<text:s/>του<text:s/>Συμβούλου<text:s/>Ακεραιότητας<text:s/>είναι<text:s/>τριετής,<text:s/>με<text:s/>δυνατότητα<text:s/>ισόχρονης<text:s/>ανανέωσης<text:s/>για<text:s/>μία<text:s/>(1)<text:s/>ακόμη<text:s/>φορά.<text:s/>Η<text:s/>ανανέωση<text:s/>δύναται<text:s/>να<text:s/>πραγματοποιηθεί<text:s/>αφού<text:s/>αξιολογηθεί<text:s/>το<text:s/>έργο<text:s/>του<text:s/>Συμβούλου<text:s/>Ακεραιότητας<text:s/>από<text:s/>την<text:s/>τριμελή<text:s/>Επιτροπή<text:s/>της<text:s/>παρ.<text:s/>2<text:s/>του<text:s/>άρθρου<text:s/>28,<text:s/>τρεις<text:s/>(3)<text:s/>μήνες<text:s/>πριν<text:s/>τη<text:s/>λήξη<text:s/>της<text:s/>θητείας<text:s/>του.<text:s/>Ο<text:s/>Σύμβουλος<text:s/>Ακεραιότητας<text:s/>του<text:s/>οποίου<text:s/>η<text:s/>θητεία<text:s/>έληξε<text:s/>συνεχίζει<text:s/>να<text:s/>ασκεί<text:s/>τα<text:s/>καθήκοντά<text:s/>του<text:s/>μέχρι<text:s/>την<text:s/>επιλογή<text:s/>νέου.<text:s/>Αν<text:s/>κατά<text:s/>τη<text:s/>διάρκεια<text:s/>της<text:s/>θητείας<text:s/>του<text:s/>Συμβούλου<text:s/>προκύψει<text:s/>ένα<text:s/>από<text:s/>τα<text:s/>κωλύματα<text:s/>της<text:s/>παρ.<text:s/>3<text:s/>του<text:s/>άρθρου<text:s/>26<text:s/>ο<text:s/>Σύμβουλος<text:s/>παύεται<text:s/>αυτοδικαίως<text:s/>από<text:s/>τη<text:s/>θέση<text:s/>από<text:s/>την<text:s/>ημερομηνία<text:s/>που<text:s/>έλαβε<text:s/>γνώση<text:s/>το<text:s/>αρμόδιο<text:s/>όργανο<text:s/>και<text:s/>διαγράφεται<text:s/>από<text:s/>το<text:s/>Μητρώο<text:s/>Συμβούλων<text:s/>Ακεραιότητας<text:s/>σύμφωνα<text:s/>με<text:s/>την<text:s/>παρ.<text:s/>6<text:s/>του<text:s/>άρθρου<text:s/>26.</text:span></text:p>
      <text:p text:style-name="P241"><text:span text:style-name="T241_1">2.</text:span><text:span text:style-name="T241_2"><text:s/>Ο<text:s/>χρόνος<text:s/>που<text:s/>διανύεται<text:s/>σε<text:s/>θέση<text:s/>Συμβούλου<text:s/>Ακεραιότητας<text:s/>λογίζεται<text:s/>ως<text:s/>χρόνος<text:s/>πραγματικής<text:s/>υπηρεσίας<text:s/>σε<text:s/>θέση<text:s/>Προϊσταμένου<text:s/>επιπέδου<text:s/>Τμήματος,<text:s/>ως<text:s/>προς<text:s/>όλες<text:s/>τις<text:s/>υπηρεσιακές<text:s/>συνέπειες.<text:s/>Στον<text:s/>ανωτέρω<text:s/>δεν<text:s/>καταβάλλεται<text:s/>το<text:s/>μηνιαίο<text:s/>επίδομα<text:s/>θέσης<text:s/>ευθύνης<text:s/>που<text:s/>προβλέπε-<text:s/>ται<text:s/>στο<text:s/>άρθρο<text:s/>16<text:s/>του<text:s/>ν.<text:s/>4354/2015<text:s/>(Α’<text:s/>176).</text:span></text:p>
      <text:p text:style-name="P242"><text:span text:style-name="T242_1">3.</text:span><text:span text:style-name="T242_2"><text:s/>Η<text:s/>θέση<text:s/>του<text:s/>Συμβούλου<text:s/>Ακεραιότητας<text:s/>είναι<text:s/>πλήρους<text:s/>απασχόλησης.<text:s/>Με<text:s/>απόφαση<text:s/>του<text:s/>Διοικητή<text:s/>της<text:s/>Εθνικής<text:s/>Αρχής<text:s/>Διαφάνειας<text:s/>ο<text:s/>υπάλληλος<text:s/>που<text:s/>έχει<text:s/>επιλεγεί<text:s/>σε<text:s/>θέση<text:s/>Συμβούλου<text:s/>Ακεραιότητας<text:s/>τοποθετείται<text:s/>στο<text:s/>Αυτοτελές<text:s/>Γραφείο<text:s/>Συμβούλου<text:s/>Ακεραιότητας<text:s/>του<text:s/>φορέα<text:s/>για<text:s/>τον<text:s/>οποίο<text:s/>έχει<text:s/>επιλεγεί,<text:s/>εφόσον<text:s/>ανήκει<text:s/>οργανικά<text:s/>σε<text:s/>αυτόν.<text:s/>Σε<text:s/>διαφορετική<text:s/>περίπτωση,<text:s/>με<text:s/>κοινή<text:s/>απόφαση<text:s/>του<text:s/>Υπουργού<text:s/>Εσωτερικών<text:s/>και<text:s/>του<text:s/>Διοικητή<text:s/>της<text:s/>Εθνικής<text:s/>Αρχής<text:s/>Διαφάνειας<text:s/>ο<text:s/>υπάλληλος<text:s/>που<text:s/>επιλέγεται<text:s/>σε<text:s/>θέση<text:s/>Συμβούλου<text:s/>Ακεραιότητας<text:s/>αποσπάται<text:s/>στη<text:s/>Γενική<text:s/>Διεύθυνση<text:s/>Ακεραιότητας<text:s/>και<text:s/>Λογοδοσίας<text:s/>της<text:s/>Εθνικής<text:s/>Αρχής<text:s/>Διαφάνειας<text:s/>χωρίς<text:s/>να<text:s/>καταλαμβάνει<text:s/>οργανική<text:s/>θέση<text:s/>κατά<text:s/>παρέκκλιση<text:s/>της<text:s/>παρ.<text:s/>7<text:s/>του<text:s/>άρθρου<text:s/>96<text:s/>του<text:s/>ν.<text:s/>4622/2019<text:s/>(Α’<text:s/>133)<text:s/>και<text:s/>στη<text:s/>συνέχεια<text:s/>τοποθετείται<text:s/>στο<text:s/>Αυτοτελές<text:s/>Γραφείο<text:s/>Συμβούλου<text:s/>Ακεραιότητας<text:s/>του<text:s/>φορέα<text:s/>υποδοχής.</text:span></text:p>
      <text:p text:style-name="P243"><text:span text:style-name="T243_1">4.</text:span><text:span text:style-name="T243_2"><text:s/>H<text:s/>μισθοδοσία<text:s/>των<text:s/>Συμβούλων<text:s/>Ακεραιότητας<text:s/>καταβάλλεται<text:s/>από<text:s/>τον<text:s/>φορέα<text:s/>υποδοχής.<text:s/>Οι<text:s/>εκθέσεις<text:s/>αξιολόγησης<text:s/>της<text:s/>απόδοσης<text:s/>των<text:s/>Συμβούλων<text:s/>Ακεραιότητας<text:s/>συντάσσονται<text:s/>από<text:s/>τον<text:s/>Προϊστάμενο<text:s/>της<text:s/>Γενικής<text:s/>Διεύθυνσης<text:s/>Ακεραιότητας<text:s/>και<text:s/>Λογοδοσίας<text:s/>της<text:s/>Εθνικής<text:s/>Αρχής<text:s/>Διαφάνειας.<text:s/>Οι<text:s/>Σύμβουλοι<text:s/>Ακεραιότητας<text:s/>κατά<text:s/>την<text:s/>άσκηση<text:s/>των<text:s/>καθηκόντων<text:s/>τους,<text:s/>υπάγονται:<text:s/>α)<text:s/>για<text:s/>θέματα<text:s/>πειθαρχικής<text:s/>ευθύνης<text:s/>στον<text:s/>Διοικητή<text:s/>της<text:s/>Εθνικής<text:s/>Αρχής<text:s/>Διαφάνειας<text:s/>που<text:s/>είναι<text:s/>πειθαρχικός<text:s/>προϊστάμενος<text:s/>αυτών<text:s/>και<text:s/>στο<text:s/>Πειθαρχικό<text:s/>Συμβούλιο<text:s/>της<text:s/>Εθνικής<text:s/>Αρχής<text:s/>Διαφάνειας,<text:s/>β)<text:s/>για<text:s/>θέματα<text:s/>χορήγησης<text:s/>αδειών,<text:s/>άδειας<text:s/>άσκησης<text:s/>ιδιωτικού<text:s/>έργου<text:s/>με<text:s/>αμοιβή<text:s/>ή<text:s/>τήρησης<text:s/>του<text:s/>ωραρίου<text:s/>εργασίας,<text:s/>στην<text:s/>αρμόδια<text:s/>Διεύθυνση<text:s/>Προσωπικού<text:s/>και<text:s/>στο<text:s/>Υπηρεσιακό<text:s/>Συμβούλιο<text:s/>του<text:s/>φορέα<text:s/>όπου<text:s/>ασκούν<text:s/>τα<text:s/>καθήκοντα<text:s/>του<text:s/>Συμβούλου<text:s/>και<text:s/>γ)<text:s/>για<text:s/>τα<text:s/>λοιπά<text:s/>θέματα<text:s/>υπηρεσιακής<text:s/>τους<text:s/>κατάστασης<text:s/>στη<text:s/>Διεύθυνση<text:s/>Προσωπικού<text:s/>και<text:s/>το<text:s/>Υπηρεσιακό<text:s/>Συμβούλιο<text:s/>της<text:s/>υπηρεσίας<text:s/>προέλευσής<text:s/>τους.</text:span></text:p>
      <text:h text:style-name="P244" text:outline-level="6"><text:span text:style-name="T244_1">Άρθρο<text:s/>30</text:span></text:h>
      <text:h text:style-name="P245" text:outline-level="6"><text:span text:style-name="T245_1">Συντονισμός<text:s/>Συμβούλων<text:s/>Ακεραιότητας</text:span></text:h>
      <text:p text:style-name="P246"><text:span text:style-name="T246_1">(Δίκτυο<text:s/>Συμβούλων<text:s/>Ακεραιότητας)</text:span></text:p>
      <text:p text:style-name="P247"><text:span text:style-name="T247_1">Η<text:s/>Εθνική<text:s/>Αρχή<text:s/>Διαφάνειας<text:s/>ορίζεται<text:s/>αρμόδια<text:s/>για<text:s/>τον<text:s/>συντονισμό<text:s/>των<text:s/>Συμβούλων<text:s/>Ακεραιότητας<text:s/>(Δίκτυο<text:s/>Συμβούλων<text:s/>Ακεραιότητας)<text:s/>με<text:s/>σκοπό:</text:span></text:p>
      <text:p text:style-name="P248"><text:span text:style-name="T248_1">α)</text:span><text:span text:style-name="T248_2"><text:tab/></text:span><text:span text:style-name="T248_3">τη<text:s/>συνεργασία<text:s/>μεταξύ<text:s/>των<text:s/>μελών<text:s/>του,<text:s/>για<text:s/>την<text:s/>ανταλλαγή<text:s/>απόψεων<text:s/>και<text:s/>εμπειριών<text:s/>σχετικά<text:s/>με<text:s/>τον<text:s/>τρόπο<text:s/>χειρισμού<text:s/>υποθέσεων,<text:s/>την<text:s/>καταγραφή<text:s/>των<text:s/>προσεγγίσεων<text:s/>που<text:s/>είναι<text:s/>αποτελεσματικές<text:s/>και<text:s/>τον<text:s/>διαμοιρασμό<text:s/>καλών<text:s/>πρακτικών,</text:span></text:p>
      <text:p text:style-name="P249"><text:span text:style-name="T249_1">β)</text:span><text:span text:style-name="T249_2"><text:tab/></text:span><text:span text:style-name="T249_3">τη<text:s/>διατύπωση<text:s/>και<text:s/>υποβολή<text:s/>προτάσεων<text:s/>για<text:s/>την<text:s/>ανάπτυξη<text:s/>συγκεκριμένων<text:s/>πολιτικών<text:s/>ακεραιότητας,<text:s/>καθώς<text:s/>και<text:s/>την<text:s/>ανάδειξη<text:s/>της<text:s/>προστιθέμενης<text:s/>αξίας<text:s/>του<text:s/>Συμβούλου<text:s/>Ακεραιότητας<text:s/>στην<text:s/>ενίσχυση<text:s/>της<text:s/>ακεραιότητας<text:s/>στη<text:s/>δράση<text:s/>των<text:s/>δημόσιων<text:s/>φορέων,</text:span></text:p>
      <text:p text:style-name="P250"><text:span text:style-name="T250_1">γ)</text:span><text:span text:style-name="T250_2"><text:tab/></text:span><text:span text:style-name="T250_3">τη<text:s/>διοργάνωση,<text:s/>σε<text:s/>συνεργασία<text:s/>με<text:s/>το<text:s/>Υπουργείο<text:s/>Εσωτερικών<text:s/>και<text:s/>το<text:s/>Εθνικό<text:s/>Κέντρο<text:s/>Δημόσιας<text:s/>Διοίκησης<text:s/>και<text:s/>Αυτοδιοίκησης,<text:s/>δράσεων<text:s/>εκπαίδευσης<text:s/>και<text:s/>ευαισθη-<text:s/>τοποίησης<text:s/>σχετικά<text:s/>με<text:s/>τη<text:s/>δημόσια<text:s/>ακεραιότητα,<text:s/>τη<text:s/>διαφάνεια<text:s/>και<text:s/>τη<text:s/>λογοδοσία,</text:span></text:p>
      <text:p text:style-name="P251"><text:span text:style-name="T251_1">δ)</text:span><text:span text:style-name="T251_2"><text:tab/></text:span><text:span text:style-name="T251_3">τη<text:s/>συγκέντρωση<text:s/>και<text:s/>αναφορά<text:s/>στατιστικών<text:s/>στοιχείων<text:s/>και<text:s/>δεδομένων<text:s/>σε<text:s/>θέματα<text:s/>ακεραιότητας<text:s/>και<text:s/>διαφθοράς.</text:span></text:p>
      <text:h text:style-name="P252" text:outline-level="1"><text:span text:style-name="T252_1">ΜΕΡΟΣ<text:s/>Γ’</text:span></text:h>
      <text:h text:style-name="P253" text:outline-level="1"><text:span text:style-name="T253_1">ΛΟΙΠΕΣ<text:s/>ΔΙΑΤΑΞΕΙΣ<text:s/>ΓΙΑ<text:s/>ΤΗ<text:s/>ΔΗΜΟΣΙΑ<text:s/>ΔΙΟΙΚΗΣΗ<text:s/>ΚΑΙ<text:s/>ΤΗΝ<text:s/>ΤΟΠΙΚΗ<text:s/>ΑΥΤΟΔΙΟΙΚΗΣΗ</text:span></text:h>
      <text:h text:style-name="P254" text:outline-level="6"><text:span text:style-name="T254_1">Άρθρο<text:s/>31</text:span></text:h>
      <text:h text:style-name="P255" text:outline-level="6"><text:span text:style-name="T255_1">Οργανόγραμμα<text:s/>Δημόσιας<text:s/>Διοίκησης<text:s/>και<text:s/>Τοπικής<text:s/>Αυτοδιοίκησης<text:s/>-<text:s/>Τροποποίηση<text:s/>των<text:s/>παρ.<text:s/>1<text:s/>του<text:s/>άρθρου<text:s/>4<text:s/>και<text:s/>παρ.<text:s/>1<text:s/>του<text:s/>άρθρου<text:s/>16<text:s/>του<text:s/>ν.<text:s/>4440/2016</text:span></text:h>
      <text:p text:style-name="P256"><text:span text:style-name="T256_1">1.</text:span><text:span text:style-name="T256_2"><text:s/>Το<text:s/>πρώτο<text:s/>εδάφιο<text:s/>της<text:s/>παρ.<text:s/>1<text:s/>του<text:s/>άρθρου<text:s/>4<text:s/>του<text:s/>ν.<text:s/>4440/2016<text:s/>(Α’<text:s/>224)<text:s/>αντικαθίσταται<text:s/>ως<text:s/>ακολούθως:<text:s/>«Προϋπόθεση<text:s/>για<text:s/>τη<text:s/>συμμετοχή<text:s/>των<text:s/>φορέων<text:s/>του<text:s/>πρώτου<text:s/>εδαφίου<text:s/>της<text:s/>παρ.<text:s/>1<text:s/>του<text:s/>άρθρου<text:s/>3<text:s/>ως<text:s/>υπηρεσιών<text:s/>υποδοχής<text:s/>στο<text:s/>ΕΣΚ<text:s/>είναι<text:s/>η<text:s/>σύμφωνα<text:s/>με<text:s/>τις<text:s/>κείμενες<text:s/>διατάξεις<text:s/>προηγούμενη<text:s/>έκδοση<text:s/>Οργανισμών<text:s/>και<text:s/>η<text:s/>αντίστοιχη<text:s/>κατάρτιση<text:s/>περιγραμμάτων<text:s/>θέσεων<text:s/>εργασίας,<text:s/>καθώς<text:s/>και<text:s/>η<text:s/>καταχώριση<text:s/>των<text:s/>ως<text:s/>άνω<text:s/>στοιχείων<text:s/>εκ<text:s/>μέρους<text:s/>των<text:s/>ανωτέρω<text:s/>φορέων<text:s/>στο<text:s/>ψηφιακό<text:s/>Οργανόγραμμα<text:s/>του<text:s/>άρθρου<text:s/>16.».</text:span></text:p>
      <text:p text:style-name="P257"><text:span text:style-name="T257_1">2.</text:span><text:span text:style-name="T257_2"><text:s/>Το<text:s/>πρώτο<text:s/>εδάφιο<text:s/>της<text:s/>παρ.<text:s/>1<text:s/>του<text:s/>άρθρου<text:s/>16<text:s/>του<text:s/>ν.<text:s/>4440/2016<text:s/>αντικαθίσταται<text:s/>ως<text:s/>ακολούθως:<text:s/>«1.<text:s/>Δημι-<text:s/>ουργείται<text:s/>σε<text:s/>βάση<text:s/>δεδομένων<text:s/>Οργανόγραμμα<text:s/>της<text:s/>Δημόσιας<text:s/>Διοίκησης<text:s/>και<text:s/>Τοπικής<text:s/>Αυτοδιοίκησης,<text:s/>στο<text:s/>οποίο<text:s/>αποτυπώνονται<text:s/>η<text:s/>διάρθρωση<text:s/>και<text:s/>η<text:s/>στελέχωση<text:s/>όλων<text:s/>των<text:s/>φορέων<text:s/>του<text:s/>Δημοσίου,<text:s/>των<text:s/>οποίων<text:s/>το<text:s/>προσωπικό<text:s/>απογράφεται<text:s/>στο<text:s/>Μητρώο<text:s/>Ανθρώπινου<text:s/>Δυναμικού<text:s/>του<text:s/>Ελληνικού<text:s/>Δημοσίου.».</text:span></text:p>
      <text:h text:style-name="P258" text:outline-level="6"><text:span text:style-name="T258_1">Άρθρο<text:s/>32</text:span></text:h>
      <text:h text:style-name="P259" text:outline-level="6"><text:span text:style-name="T259_1">Ρυθμίσεις<text:s/>Ειδικού<text:s/>Συμβουλίου<text:s/>Επιλογής<text:s/>Προϊσταμένων<text:s/>(ΕΙ.Σ.Ε.Π.)<text:s/>-</text:span></text:h>
      <text:p text:style-name="P260"><text:span text:style-name="T260_1">Τροποποίηση<text:s/>των<text:s/>παρ.<text:s/>1</text:span></text:p>
      <text:p text:style-name="P261"><text:span text:style-name="T261_1">και<text:s/>2<text:s/>του<text:s/>άρθρου<text:s/>86<text:s/>του<text:s/>ν.<text:s/>3528/2007</text:span></text:p>
      <text:p text:style-name="P262"><text:span text:style-name="T262_1">1.</text:span><text:span text:style-name="T262_2"><text:s/>Στο<text:s/>τέλος<text:s/>του<text:s/>πρώτου<text:s/>εδαφίου<text:s/>της<text:s/>παρ.<text:s/>1<text:s/>του<text:s/>άρθρου<text:s/>86<text:s/>του<text:s/>Κώδικα<text:s/>Κατάστασης<text:s/>Δημόσιων<text:s/>Πολιτικών<text:s/>Διοικητικών<text:s/>Υπαλλήλων<text:s/>και<text:s/>Υπαλλήλων<text:s/>ν.π.δ.δ.<text:s/>(Υπαλληλικός<text:s/>Κώδικας,<text:s/>ν.<text:s/>3528/2007,<text:s/>Α’<text:s/>26)<text:s/>προστίθεται<text:s/>η<text:s/>φράση<text:s/>«καθώς<text:s/>και<text:s/>των<text:s/>ανεξάρτητων<text:s/>αρχών».</text:span></text:p>
      <text:p text:style-name="P263"><text:span text:style-name="T263_1">2.</text:span><text:span text:style-name="T263_2"><text:s/>Στο<text:s/>τέλος<text:s/>της<text:s/>παρ.<text:s/>1<text:s/>του<text:s/>άρθρου<text:s/>86<text:s/>του<text:s/>Κώδικα<text:s/>Κατάστασης<text:s/>Δημόσιων<text:s/>Πολιτικών<text:s/>Διοικητικών<text:s/>Υπαλλήλων<text:s/>και<text:s/>Υπαλλήλων<text:s/>ν.π.δ.δ.<text:s/>(Υπαλληλικός<text:s/>Κώδικας,<text:s/>ν.<text:s/>3528/2007)<text:s/>προστίθενται<text:s/>εδάφια<text:s/>ως<text:s/>εξής:<text:s/>«Ειδικά<text:s/>για<text:s/>την<text:s/>επιλογή<text:s/>προϊσταμένων<text:s/>Γενικών<text:s/>Διευθύνσεων<text:s/>στις<text:s/>ανεξάρτητες<text:s/>Αρχές<text:s/>συνιστάται<text:s/>στη<text:s/>Γενική<text:s/>Γραμματεία<text:s/>Ανθρώπινου<text:s/>Δυναμικού<text:s/>Δημοσίου<text:s/>Τομέα<text:s/>του<text:s/>Υπουργείου<text:s/>Εσωτερικών<text:s/>διακριτό<text:s/>Ειδικό<text:s/>Συμβούλιο<text:s/>Επιλογής<text:s/>Προϊσταμένων,<text:s/>το<text:s/>οποίο<text:s/>συγκροτείται<text:s/>με<text:s/>απόφαση<text:s/>του<text:s/>Υπουργού<text:s/>Εσωτερικών<text:s/>από:<text:s/>Δύο<text:s/>(2)<text:s/>μέλη<text:s/>του<text:s/>Α.Σ.Ε.Π.,<text:s/>εκ<text:s/>των<text:s/>οποίων<text:s/>ο<text:s/>ένας<text:s/>ορίζεται<text:s/>Πρόεδρος,<text:s/>οι<text:s/>οποίοι<text:s/>υποδεικνύονται<text:s/>από<text:s/>τον<text:s/>Πρόεδρο<text:s/>του<text:s/>Α.Σ.Ε.Π.<text:s/>με<text:s/>τους<text:s/>αναπληρωτές<text:s/>τους,<text:s/>δύο<text:s/>(2)<text:s/>Νομικούς<text:s/>Συμβούλους<text:s/>ή<text:s/>Παρέδρους<text:s/>του<text:s/>Νομικού<text:s/>Συμβουλίου<text:s/>του<text:s/>Κράτους<text:s/>που<text:s/>υποδεικνύονται<text:s/>αρμοδίως,<text:s/>και<text:s/>ένα<text:s/>μέλος<text:s/>της<text:s/>οικείας<text:s/>ανεξάρτητης<text:s/>Αρχής,<text:s/>που<text:s/>αφορά<text:s/>η<text:s/>προκηρυσσόμενη<text:s/>θέση<text:s/>επιπέδου<text:s/>Γενικής<text:s/>Διεύθυνσης<text:s/>με<text:s/>τον<text:s/>αναπληρωτή<text:s/>του.<text:s/>Εφόσον<text:s/>δεν<text:s/>προβλέπονται<text:s/>μέλη<text:s/>στην<text:s/>οικεία<text:s/>ανεξάρτητη<text:s/>Αρχή,<text:s/>ως<text:s/>πέμπτο<text:s/>μέλος<text:s/>ορίζεται<text:s/>ένα<text:s/>επιπλέον<text:s/>μέλος<text:s/>του<text:s/>Α.Σ.Ε.Π.<text:s/>με<text:s/>τον<text:s/>αναπληρωτή<text:s/>του<text:s/>κατά<text:s/>τα<text:s/>ανωτέρω.<text:s/>Γραμματέας<text:s/>και<text:s/>αναπληρωτής<text:s/>του<text:s/>Συμβουλίου<text:s/>αυτού<text:s/>ορίζονται<text:s/>με<text:s/>απόφαση<text:s/>του<text:s/>Προέδρου<text:s/>του<text:s/>Α.Σ.Ε.Π.<text:s/>υπάλληλοι<text:s/>του<text:s/>Υπουργείου<text:s/>Εσωτερικών<text:s/>ή<text:s/>του<text:s/>ΑΣΕΠ<text:s/>κατηγορίας<text:s/>ΠΕ<text:s/>με<text:s/>βαθμό<text:s/>Α’.».</text:span></text:p>
      <text:p text:style-name="P264"><text:span text:style-name="T264_1">3.</text:span><text:span text:style-name="T264_2"><text:s/>Στο<text:s/>τέλος<text:s/>της<text:s/>παρ.<text:s/>2<text:s/>του<text:s/>άρθρου<text:s/>86<text:s/>του<text:s/>ν.<text:s/>3528/2007<text:s/>προστίθεται<text:s/>εδάφιο<text:s/>ως<text:s/>εξής:<text:s/>«Ειδικά<text:s/>για<text:s/>το<text:s/>Μετοχικό<text:s/>Ταμείο<text:s/>Στρατού<text:s/>(Μ.Τ.Σ),<text:s/>το<text:s/>Μετοχικό<text:s/>Ταμείο<text:s/>Ναυτικού<text:s/>(Μ.Τ.Ν.),<text:s/>το<text:s/>Μετοχικό<text:s/>Ταμείο<text:s/>Αεροπορίας<text:s/>(Μ.Τ.Α.)<text:s/>και<text:s/>το<text:s/>Νοσηλευτικό<text:s/>Ίδρυμα<text:s/>Μετοχικού<text:s/>Ταμείου<text:s/>Στρατού<text:s/>(Ν.Ι.Μ.Τ.Σ.),<text:s/>αρμόδιο<text:s/>είναι<text:s/>το<text:s/>Συμβούλιο<text:s/>Επιλογής<text:s/>Προϊστάμενων<text:s/>(Σ.Ε.Π.)<text:s/>του<text:s/>Υπουργείου<text:s/>Εθνικής<text:s/>Άμυνας.».</text:span></text:p>
      <text:p text:style-name="P265"><text:span text:style-name="T265_1">4.</text:span><text:span text:style-name="T265_2"><text:s/>Ειδικές<text:s/>διατάξεις<text:s/>συγκρότησης<text:s/>αρμόδιων<text:s/>συλλογικών<text:s/>οργάνων<text:s/>επιλογής<text:s/>προϊσταμένων<text:s/>Γενικών<text:s/>Διευθύνσεων<text:s/>ανεξαρτήτων<text:s/>αρχών<text:s/>που<text:s/>ισχύουν<text:s/>κατά<text:s/>την<text:s/>έναρξη<text:s/>ισχύος<text:s/>του<text:s/>παρόντος,<text:s/>διατηρούνται<text:s/>σε<text:s/>ισχύ.</text:span></text:p>
      <text:p text:style-name="P266"><text:span text:style-name="T266_1">5.</text:span><text:span text:style-name="T266_2"><text:s/>Η<text:s/>συγκρότηση<text:s/>του<text:s/>Ειδικού<text:s/>Συμβουλίου<text:s/>Επιλογής<text:s/>Προϊσταμένων<text:s/>Γενικών<text:s/>Διευθύνσεων<text:s/>των<text:s/>Ανεξαρτήτων<text:s/>Αρχών<text:s/>ολοκληρώνεται<text:s/>εντός<text:s/>αποκλειστικής<text:s/>προθεσμίας<text:s/>ενός<text:s/>μηνός<text:s/>από<text:s/>την<text:s/>έναρξη<text:s/>ισχύος<text:s/>του<text:s/>παρόντος.</text:span></text:p>
      <text:h text:style-name="P267" text:outline-level="6"><text:span text:style-name="T267_1">Άρθρο<text:s/>33</text:span></text:h>
      <text:h text:style-name="P268" text:outline-level="6"><text:span text:style-name="T268_1">Θέματα<text:s/>υπηρεσιακής<text:s/>κατάστασης<text:s/>Υπηρεσιακών<text:s/>Γραμματέων<text:s/>-<text:s/>Τροποποίηση<text:s/>της<text:s/>περ.<text:s/>στ)<text:s/>της<text:s/>παρ.<text:s/>1<text:s/>του<text:s/>άρθρου<text:s/>1<text:s/>του<text:s/>ν.<text:s/>3213/2003</text:span></text:h>
      <text:p text:style-name="P269"><text:span text:style-name="T269_1">1.</text:span><text:span text:style-name="T269_2"><text:s/>Οι<text:s/>Υπηρεσιακοί<text:s/>Γραμματείς<text:s/>του<text:s/>άρθρου<text:s/>36<text:s/>του<text:s/>ν.<text:s/>4622/2019<text:s/>(Α’<text:s/>133),<text:s/>κατά<text:s/>τη<text:s/>διάρκεια<text:s/>της<text:s/>θητείας<text:s/>τους,<text:s/>έχουν<text:s/>όλα<text:s/>τα<text:s/>δικαιώματα<text:s/>και<text:s/>τις<text:s/>υποχρεώσεις<text:s/>που<text:s/>προ-<text:s/>βλέπονται<text:s/>στις<text:s/>διατάξεις<text:s/>του<text:s/>Κώδικα<text:s/>Κατάστασης<text:s/>Δημόσιων<text:s/>Πολιτικών<text:s/>και<text:s/>Διοικητικών<text:s/>Υπαλλήλων<text:s/>και<text:s/>Υπαλλήλων<text:s/>ν.π.δ.δ.<text:s/>(Υπαλληλικός<text:s/>Κώδικας,<text:s/>ν.<text:s/>3528/2007,<text:s/>Α’<text:s/>26).</text:span></text:p>
      <text:p text:style-name="P270"><text:span text:style-name="T270_1">2.</text:span><text:span text:style-name="T270_2"><text:s/>Η<text:s/>παρ.<text:s/>18<text:s/>του<text:s/>άρθρου<text:s/>32<text:s/>του<text:s/>ν.<text:s/>2190/1994<text:s/>(Α’<text:s/>28),<text:s/>ως<text:s/>προς<text:s/>την<text:s/>αυτοδίκαιη<text:s/>επάνοδο<text:s/>στις<text:s/>θέσεις<text:s/>που<text:s/>κατείχαν<text:s/>προ<text:s/>του<text:s/>διορισμού<text:s/>τους,<text:s/>εφαρμόζεται<text:s/>αναλόγως<text:s/>και<text:s/>για<text:s/>τους<text:s/>υπαλλήλους<text:s/>που<text:s/>διορίζονται<text:s/>ως<text:s/>Υπηρεσιακοί<text:s/>Γραμματείς<text:s/>μετά<text:s/>τη<text:s/>λήξη<text:s/>της<text:s/>θητείας<text:s/>τους.<text:s/>Στους<text:s/>υπαλλήλους<text:s/>αυτούς<text:s/>καταβάλλεται<text:s/>μετά<text:s/>την<text:s/>επάνοδό<text:s/>τους<text:s/>στη<text:s/>θέση<text:s/>που<text:s/>κατείχαν,<text:s/>τυχόν<text:s/>προσωπική<text:s/>διαφορά<text:s/>του<text:s/>άρθρου<text:s/>27<text:s/>του<text:s/>ν.<text:s/>4354/2015<text:s/>(Α’<text:s/>176),<text:s/>στο<text:s/>ύψος<text:s/>που<text:s/>αυτή<text:s/>έχει<text:s/>προσδιοριστεί<text:s/>πριν<text:s/>τον<text:s/>διορισμό<text:s/>τους<text:s/>στη<text:s/>θέση<text:s/>του<text:s/>Υπηρεσιακού<text:s/>Γραμματέα,<text:s/>λαμβανομένου<text:s/>υπόψη<text:s/>του<text:s/>χρόνου<text:s/>υπηρεσίας<text:s/>στην<text:s/>εν<text:s/>λόγω<text:s/>θέση.</text:span></text:p>
      <text:p text:style-name="P271"><text:span text:style-name="T271_1">3.</text:span><text:span text:style-name="T271_2"><text:s/>Οι<text:s/>Υπηρεσιακοί<text:s/>Γραμματείς<text:s/>αξιολογούνται<text:s/>βάσει<text:s/>του<text:s/>Μέρους<text:s/>Β’<text:s/>του<text:s/>ν.<text:s/>4369/2016<text:s/>(Α’<text:s/>33)<text:s/>από<text:s/>τον<text:s/>οικείο<text:s/>Υπουργό<text:s/>και<text:s/>οι<text:s/>εκθέσεις<text:s/>αξιολόγησής<text:s/>τους<text:s/>δεν<text:s/>υπόκει-<text:s/>νται<text:s/>σε<text:s/>ένσταση.</text:span></text:p>
      <text:p text:style-name="P272"><text:span text:style-name="T272_1">4.</text:span><text:span text:style-name="T272_2"><text:s/>Ο<text:s/>Υπηρεσιακός<text:s/>Γραμματέας<text:s/>είναι<text:s/>αξιολογητής<text:s/>κατά<text:s/>τον<text:s/>ν.<text:s/>4369/2016,<text:s/>για<text:s/>τους<text:s/>προϊσταμένους<text:s/>των<text:s/>οργανικών<text:s/>μονάδων<text:s/>που<text:s/>υπάγονται<text:s/>στην<text:s/>αρμοδιότητά<text:s/>του,<text:s/>καθώς<text:s/>και<text:s/>για<text:s/>τους<text:s/>υπαλλήλους<text:s/>που<text:s/>υπηρετούν<text:s/>στο<text:s/>Γραφείο<text:s/>του.</text:span></text:p>
      <text:p text:style-name="P273"><text:span text:style-name="T273_1">5.</text:span><text:span text:style-name="T273_2"><text:s/>Σε<text:s/>περίπτωση<text:s/>απουσίας<text:s/>ή<text:s/>κωλύματος,<text:s/>τα<text:s/>καθήκοντα<text:s/>του<text:s/>Υπηρεσιακού<text:s/>Γραμματέα<text:s/>ασκούνται<text:s/>κατόπιν<text:s/>απόφασης<text:s/>του<text:s/>Υπουργού,<text:s/>από<text:s/>τον<text:s/>Γενικό<text:s/>ή<text:s/>Ειδικό<text:s/>Γραμματέα<text:s/>του<text:s/>ίδιου<text:s/>Υπουργείου,<text:s/>εφόσον<text:s/>υπάρχουν,<text:s/>ή<text:s/>από<text:s/>Προϊστάμενο<text:s/>Γενικής<text:s/>Διεύθυνσης<text:s/>που<text:s/>υπάγεται<text:s/>στην<text:s/>αρμοδιότητα<text:s/>του<text:s/>Υπηρεσιακού<text:s/>Γραμματέα.<text:s/>Στην<text:s/>απόφαση<text:s/>του<text:s/>προηγούμενου<text:s/>εδαφίου<text:s/>δύνανται<text:s/>να<text:s/>ορίζονται,<text:s/>προς<text:s/>αναπλήρωση<text:s/>του<text:s/>Υπηρεσιακού<text:s/>Γραμματέα,<text:s/>περισσότερα<text:s/>του<text:s/>ενός<text:s/>όργανα.</text:span></text:p>
      <text:p text:style-name="P274"><text:span text:style-name="T274_1">6.</text:span><text:span text:style-name="T274_2"><text:s/>Ο<text:s/>Υπηρεσιακός<text:s/>Γραμματέας<text:s/>είναι<text:s/>πειθαρχικός<text:s/>προϊστάμενος<text:s/>για<text:s/>το<text:s/>προσωπικό<text:s/>των<text:s/>οργανικών<text:s/>μονάδων<text:s/>που<text:s/>υπάγονται<text:s/>στην<text:s/>αρμοδιότητά<text:s/>του<text:s/>και<text:s/>δύναται<text:s/>να<text:s/>επιβάλλει<text:s/>την<text:s/>πειθαρχική<text:s/>ποινή<text:s/>του<text:s/>προστίμου<text:s/>ύψους<text:s/>ίσου<text:s/>με<text:s/>τις<text:s/>αποδοχές<text:s/>έως<text:s/>δύο<text:s/>(2)<text:s/>μηνών.</text:span></text:p>
      <text:p text:style-name="P275"><text:span text:style-name="T275_1">7.</text:span><text:span text:style-name="T275_2"><text:s/>α)<text:s/>Για<text:s/>θέματα<text:s/>πειθαρχικής<text:s/>ευθύνης<text:s/>των<text:s/>Υπηρεσιακών<text:s/>Γραμματέων<text:s/>αρμόδιο<text:s/>είναι<text:s/>το<text:s/>Δευτεροβάθμιο<text:s/>Πειθαρχικό<text:s/>Συμβούλιο<text:s/>του<text:s/>άρθρου<text:s/>146Α<text:s/>του<text:s/>Κώδικα<text:s/>Κατάστασης<text:s/>Δημόσιων<text:s/>Πολιτικών<text:s/>και<text:s/>Διοικητικών<text:s/>Υπαλλήλων<text:s/>και<text:s/>Υπαλλήλων<text:s/>ν.π.δ.δ.<text:s/>(Υπαλληλικός<text:s/>Κώδικας,<text:s/>ν.<text:s/>3528/2007),<text:s/>το<text:s/>οποίο<text:s/>κρίνει<text:s/>σε<text:s/>πρώτο<text:s/>και<text:s/>τελευταίο<text:s/>βαθμό<text:s/>και<text:s/>συγκροτείται<text:s/>κατά<text:s/>τα<text:s/>προβλεπόμενα<text:s/>στην<text:s/>περ.<text:s/>β).</text:span></text:p>
      <text:p text:style-name="P276"><text:span text:style-name="T276_1">β)</text:span><text:span text:style-name="T276_2"><text:tab/></text:span><text:span text:style-name="T276_3">Για<text:s/>την<text:s/>εξέταση<text:s/>θεμάτων<text:s/>πειθαρχικής<text:s/>ευθύνης<text:s/>των<text:s/>Υπηρεσιακών<text:s/>Γραμματέων,<text:s/>με<text:s/>απόφαση<text:s/>του<text:s/>Προέδρου<text:s/>συγκροτείται<text:s/>διακριτό<text:s/>Τμήμα<text:s/>στο<text:s/>Δευτεροβάθμιο<text:s/>Πειθαρχικό<text:s/>Συμβούλιο<text:s/>του<text:s/>άρθρου<text:s/>146Α<text:s/>του<text:s/>Υπαλληλικού<text:s/>Κώδικα<text:s/>από<text:s/>τα<text:s/>ήδη<text:s/>υποδειχθέντα<text:s/>μέλη<text:s/>του<text:s/>ως<text:s/>εξής:</text:span></text:p>
      <text:p text:style-name="P277"><text:span text:style-name="T277_1">i)</text:span><text:span text:style-name="T277_2"><text:tab/></text:span><text:span text:style-name="T277_3">τον<text:s/>Πρόεδρο<text:s/>του<text:s/>Δευτεροβάθμιου<text:s/>Πειθαρχικού<text:s/>Συμβουλίου<text:s/>αναπληρούμενο<text:s/>από<text:s/>τον<text:s/>αρχαιότερο<text:s/>των<text:s/>ορισθέντων<text:s/>Νομικών<text:s/>Συμβούλων<text:s/>του<text:s/>Κράτους,</text:span></text:p>
      <text:p text:style-name="P278"><text:span text:style-name="T278_1">ii)</text:span><text:span text:style-name="T278_2"><text:tab/></text:span><text:span text:style-name="T278_3">δύο<text:s/>(2)<text:s/>Νομικούς<text:s/>Συμβούλους<text:s/>του<text:s/>Κράτους<text:s/>με<text:s/>τους<text:s/>αναπληρωτές<text:s/>τους,<text:s/>οι<text:s/>οποίοι<text:s/>ορίζονται<text:s/>σύμφωνα<text:s/>με<text:s/>τη<text:s/>σειρά<text:s/>αρχαιότητάς<text:s/>τους,</text:span></text:p>
      <text:p text:style-name="P279"><text:span text:style-name="T279_1">iii)</text:span><text:span text:style-name="T279_2"><text:tab/></text:span><text:span text:style-name="T279_3">τους<text:s/>δύο<text:s/>(2)<text:s/>υποδειχθέντες<text:s/>εκπροσώπους<text:s/>της<text:s/>Α.Δ.Ε.Δ.Υ.<text:s/>με<text:s/>τους<text:s/>αναπληρωτές<text:s/>τους.</text:span></text:p>
      <text:p text:style-name="P280"><text:span text:style-name="T280_1">γ)</text:span><text:span text:style-name="T280_2"><text:tab/></text:span><text:span text:style-name="T280_3">Η<text:s/>θητεία<text:s/>των<text:s/>μελών<text:s/>του<text:s/>Τμήματος<text:s/>της<text:s/>περ.<text:s/>β)<text:s/>ακολουθεί<text:s/>τη<text:s/>λήξη<text:s/>της<text:s/>θητείας<text:s/>των<text:s/>Μελών<text:s/>του<text:s/>Δευτεροβάθμιου<text:s/>Πειθαρχικού<text:s/>Συμβουλίου.</text:span></text:p>
      <text:p text:style-name="P281"><text:span text:style-name="T281_1">8.</text:span><text:span text:style-name="T281_2"><text:s/>Το<text:s/>Συμβούλιο<text:s/>Υπηρεσιακής<text:s/>Κατάστασης<text:s/>Προϊσταμένων<text:s/>Γενικών<text:s/>Διευθύνσεων<text:s/>του<text:s/>άρθρου<text:s/>160<text:s/>του<text:s/>Κώδικα<text:s/>Κατάστασης<text:s/>Δημόσιων<text:s/>Πολιτικών<text:s/>και<text:s/>Διοικητικών<text:s/>Υπαλλήλων<text:s/>και<text:s/>Υπαλλήλων<text:s/>ν.π.δ.δ<text:s/>(Υπαλληλικός<text:s/>Κώδικας,<text:s/>ν.<text:s/>3528/2007)<text:s/>είναι<text:s/>αρμόδιο<text:s/>για<text:s/>τα<text:s/>θέματα<text:s/>υπηρεσιακής<text:s/>κατάστασης<text:s/>των<text:s/>Υπηρεσιακών<text:s/>Γραμματέων.</text:span></text:p>
      <text:p text:style-name="P282"><text:span text:style-name="T282_1">9.</text:span><text:span text:style-name="T282_2"><text:s/>α)<text:s/>Η<text:s/>περ.<text:s/>στ)<text:s/>της<text:s/>παρ.<text:s/>1<text:s/>του<text:s/>άρθρου<text:s/>1<text:s/>του<text:s/>ν.<text:s/>3213/<text:s/>2003<text:s/>(Α’<text:s/>309),<text:s/>ως<text:s/>προς<text:s/>τους<text:s/>υπόχρεους<text:s/>προς<text:s/>υποβολής<text:s/>δήλωσης<text:s/>περιουσιακής<text:s/>κατάστασης,<text:s/>αντικαθίσταται<text:s/>ως<text:s/>εξής:</text:span></text:p>
      <text:p text:style-name="P283"><text:span text:style-name="T283_1">«στ.<text:s/>Οι<text:s/>Γενικοί<text:s/>και<text:s/>Ειδικοί<text:s/>Γραμματείς<text:s/>της<text:s/>Βουλής<text:s/>και<text:s/>της<text:s/>Γενικής<text:s/>Κυβέρνησης,<text:s/>οι<text:s/>υπηρεσιακοί<text:s/>γραμματείς<text:s/>του<text:s/>άρθρου<text:s/>36<text:s/>του<text:s/>ν.<text:s/>4622/2019,<text:s/>οι<text:s/>υπάλληλοι<text:s/>ή<text:s/>σύμβουλοι<text:s/>ειδικών<text:s/>θέσεων<text:s/>και<text:s/>οι<text:s/>μετακλητοί<text:s/>υπάλληλοι,<text:s/>οι<text:s/>οποίοι<text:s/>τοποθετούνται<text:s/>από<text:s/>μονομελές<text:s/>ή<text:s/>συλλογικό<text:s/>κυβερνητικό<text:s/>όργανο,<text:s/>καθώς<text:s/>και<text:s/>οι<text:s/>υπάλληλοι<text:s/>που<text:s/>απο-<text:s/>σπώνται,<text:s/>βάσει<text:s/>των<text:s/>άρθρων<text:s/>6<text:s/>του<text:s/>ν.<text:s/>1878/1990<text:s/>(Α’<text:s/>33)<text:s/>και<text:s/>2<text:s/>και<text:s/>3<text:s/>του<text:s/>ν.<text:s/>1895/1990<text:s/>(Α’<text:s/>116),<text:s/>στο<text:s/>Υπουργείο<text:s/>Εσωτερικών<text:s/>και<text:s/>διατίθενται<text:s/>σε<text:s/>βουλευτές<text:s/>και<text:s/>κόμματα<text:s/>της<text:s/>Βουλής<text:s/>των<text:s/>Ελλήνων<text:s/>και<text:s/>του<text:s/>Ευρωπαϊκού<text:s/>Κοινοβουλίου<text:s/>και<text:s/>στο<text:s/>γραφείο<text:s/>του<text:s/>Έλληνα<text:s/>Επιτρόπου<text:s/>στην<text:s/>Ευρωπαϊκή<text:s/>Επιτροπή.».</text:span></text:p>
      <text:p text:style-name="P284"><text:span text:style-name="T284_1">β)</text:span><text:span text:style-name="T284_2"><text:tab/></text:span><text:span text:style-name="T284_3">Κατά<text:s/>την<text:s/>πρώτη<text:s/>εφαρμογή<text:s/>του<text:s/>παρόντος<text:s/>η<text:s/>δήλωση<text:s/>της<text:s/>παρ.<text:s/>1<text:s/>του<text:s/>άρθρου<text:s/>1<text:s/>του<text:s/>ν.<text:s/>3213/2003<text:s/>υποβάλλεται<text:s/>από<text:s/>τους<text:s/>Υπηρεσιακούς<text:s/>Γραμματείς<text:s/>μέσα<text:s/>σε<text:s/>ενενήντα<text:s/>(90)<text:s/>ημέρες<text:s/>από<text:s/>την<text:s/>έναρξη<text:s/>ισχύος<text:s/>του<text:s/>παρόντος.</text:span></text:p>
      <text:h text:style-name="P285" text:outline-level="6"><text:span text:style-name="T285_1">Άρθρο<text:s/>34</text:span></text:h>
      <text:h text:style-name="P286" text:outline-level="6"><text:span text:style-name="T286_1">Ρυθμίσεις<text:s/>για<text:s/>τη<text:s/>μοριοδότηση<text:s/>της<text:s/>εμπειρίας<text:s/>και<text:s/>της<text:s/>άσκησης<text:s/>καθηκόντων<text:s/>ευθύνης<text:s/>-<text:s/>Επιλογή<text:s/>υπαλλήλων<text:s/>ΙΔΑΧ<text:s/>Ο.Τ.Α.<text:s/>α’<text:s/>βαθμού<text:s/>σε<text:s/>θέσεις<text:s/>προϊσταμένων<text:s/>Γενικής<text:s/>Διεύθυνσης<text:s/>-<text:s/>Τροποποίηση<text:s/>της<text:s/>υποπερ.<text:s/>ββ’<text:s/>της<text:s/>περ.<text:s/>β)<text:s/>της<text:s/>παρ.<text:s/>3<text:s/>του<text:s/>άρθρου<text:s/>85<text:s/>του<text:s/>ν.<text:s/>3528/2007<text:s/>και<text:s/>της<text:s/>υποπερ.<text:s/>ββ’<text:s/>της<text:s/>περ.<text:s/>β)<text:s/>της<text:s/>παρ.<text:s/>3<text:s/>του<text:s/>άρθρου<text:s/>88<text:s/>του<text:s/>ν.<text:s/>3584/2007</text:span></text:h>
      <text:p text:style-name="P287"><text:span text:style-name="T287_1">1.</text:span><text:span text:style-name="T287_2"><text:s/>Στο<text:s/>τέλος<text:s/>της<text:s/>υποπερ.<text:s/>ββ’<text:s/>της<text:s/>περ.<text:s/>β)<text:s/>της<text:s/>παρ.<text:s/>3<text:s/>του<text:s/>άρθρου<text:s/>85<text:s/>του<text:s/>Κώδικα<text:s/>Δημοσίων<text:s/>Πολιτικών<text:s/>και<text:s/>Διοικητικών<text:s/>Υπαλλήλων<text:s/>και<text:s/>Υπαλλήλων<text:s/>ν.π.δ.δ.<text:s/>(ν.<text:s/>3528/2007,<text:s/>Α’<text:s/>26)<text:s/>προστίθεται<text:s/>εδάφιο<text:s/>ως<text:s/>εξής:</text:span></text:p>
      <text:p text:style-name="P288"><text:span text:style-name="T288_1">«Το<text:s/>σύνολο<text:s/>των<text:s/>μηνών<text:s/>για<text:s/>τους<text:s/>οποίους<text:s/>δύναται<text:s/>να<text:s/>μοριοδοτηθεί<text:s/>ο<text:s/>υπάλληλος<text:s/>σύμφωνα<text:s/>με<text:s/>τις<text:s/>υποπερ.<text:s/>βα<text:s/>(i)<text:s/>και<text:s/>βα<text:s/>(iii)<text:s/>της<text:s/>περ.<text:s/>β)<text:s/>της<text:s/>παρ.<text:s/>3<text:s/>δεν<text:s/>δύναται<text:s/>να<text:s/>υπερβαίνει<text:s/>το<text:s/>ανώτατο<text:s/>όριο<text:s/>των<text:s/>τριάντα<text:s/>τριών<text:s/>(33)<text:s/>ετών,<text:s/>ήτοι<text:s/>των<text:s/>τριακοσίων<text:s/>ενενήντα<text:s/>έξι<text:s/>(396)<text:s/>μηνών<text:s/>συνολικά.».</text:span></text:p>
      <text:p text:style-name="P289"><text:span text:style-name="T289_1">2.</text:span><text:span text:style-name="T289_2"><text:s/>Στο<text:s/>τέλος<text:s/>της<text:s/>υποπερ.<text:s/>ββ’<text:s/>της<text:s/>περ.<text:s/>β)<text:s/>της<text:s/>παρ.<text:s/>3<text:s/>του<text:s/>άρθρου<text:s/>88<text:s/>του<text:s/>Κώδικα<text:s/>Κατάστασης<text:s/>Δημοτικών<text:s/>και<text:s/>Κοινοτικών<text:s/>Υπαλλήλων<text:s/>(ν.<text:s/>3584/2007,<text:s/>Α’143)<text:s/>προστίθεται<text:s/>νέο<text:s/>εδάφιο<text:s/>ως<text:s/>εξής:</text:span></text:p>
      <text:p text:style-name="P290"><text:span text:style-name="T290_1">«Το<text:s/>σύνολο<text:s/>των<text:s/>μηνών<text:s/>για<text:s/>τους<text:s/>οποίους<text:s/>δύναται<text:s/>να<text:s/>μοριοδοτηθεί<text:s/>ο<text:s/>υπάλληλος<text:s/>σύμφωνα<text:s/>με<text:s/>τις<text:s/>υποπερ.<text:s/>βα<text:s/>(i)<text:s/>και<text:s/>βα<text:s/>(iii)<text:s/>της<text:s/>περ.<text:s/>β)<text:s/>της<text:s/>παρ.<text:s/>3<text:s/>δεν<text:s/>δύναται<text:s/>να<text:s/>υπερβαίνει<text:s/>το<text:s/>ανώτατο<text:s/>όριο<text:s/>των<text:s/>τριάντα<text:s/>τριών<text:s/>(33)<text:s/>ετών,<text:s/>ήτοι<text:s/>των<text:s/>τριακοσίων<text:s/>ενενήντα<text:s/>έξι<text:s/>(396)<text:s/>μηνών<text:s/>συνολικά.».</text:span></text:p>
      <text:p text:style-name="P291"><text:span text:style-name="T291_1">3.</text:span><text:span text:style-name="T291_2"><text:s/>Οι<text:s/>υπάλληλοι<text:s/>των<text:s/>Οργανισμών<text:s/>Τοπικής<text:s/>Αυτοδιοίκησης<text:s/>α’<text:s/>βαθμού<text:s/>με<text:s/>σχέση<text:s/>εργασίας<text:s/>Ιδιωτικού<text:s/>Δικαίου<text:s/>Αορίστου<text:s/>Χρόνου<text:s/>δύνανται<text:s/>να<text:s/>επιλέγονται<text:s/>σε<text:s/>θέσεις<text:s/>προϊσταμένων<text:s/>Γενικής<text:s/>Διεύθυνσης,<text:s/>σύμφωνα<text:s/>με<text:s/>τα<text:s/>οριζόμενα<text:s/>στα<text:s/>άρθρα<text:s/>87,<text:s/>88<text:s/>και<text:s/>89<text:s/>του<text:s/>Κώδικα<text:s/>Κατάστασης<text:s/>Δημοτικών<text:s/>και<text:s/>Κοινοτικών<text:s/>Υπαλλήλων<text:s/>(ν.<text:s/>3584/2007).».</text:span></text:p>
      <text:h text:style-name="P292" text:outline-level="6"><text:span text:style-name="T292_1">Άρθρο<text:s/>35</text:span></text:h>
      <text:h text:style-name="P293" text:outline-level="6"><text:span text:style-name="T293_1">Ρυθμίσεις<text:s/>για<text:s/>τη<text:s/>νομική<text:s/>υποστήριξη<text:s/>υπαλλήλων<text:s/>του<text:s/>δημοσίου<text:s/>τομέα<text:s/>και<text:s/>αιρετών<text:s/>τοπικής<text:s/>αυτοδιοίκησης<text:s/>-<text:s/>Τροποποίηση<text:s/>της<text:s/>παρ.<text:s/>3<text:s/>του<text:s/>άρθρου<text:s/>52<text:s/>του<text:s/>ν.<text:s/>4674/2020</text:span></text:h>
      <text:p text:style-name="P294"><text:span text:style-name="T294_1">Η<text:s/>παρ.<text:s/>3<text:s/>του<text:s/>άρθρου<text:s/>52<text:s/>του<text:s/>ν.<text:s/>4674/2020<text:s/>(Α’<text:s/>53)<text:s/>αντικαθίσταται<text:s/>ως<text:s/>εξής:</text:span></text:p>
      <text:p text:style-name="P295"><text:span text:style-name="T295_1">«3.<text:s/>Η<text:s/>νομική<text:s/>υποστήριξη<text:s/>των<text:s/>ανωτέρω<text:s/>υπαλλήλων<text:s/>παρέχεται<text:s/>μετά<text:s/>από<text:s/>αίτησή<text:s/>τους<text:s/>προς<text:s/>την<text:s/>αρμόδια<text:s/>Διεύθυνση<text:s/>Ανθρωπίνου<text:s/>Δυναμικού,<text:s/>θετική<text:s/>εισήγηση<text:s/>της<text:s/>τελευταίας<text:s/>και<text:s/>απόφαση<text:s/>του<text:s/>προϊσταμένου<text:s/>της<text:s/>Γενικής<text:s/>Διεύθυνσης<text:s/>Ανθρώπινου<text:s/>Δυναμικού,<text:s/>ή<text:s/>εφόσον<text:s/>δεν<text:s/>προ-<text:s/>βλέπεται<text:s/>τέτοια<text:s/>θέση,<text:s/>με<text:s/>απόφαση<text:s/>του<text:s/>επικεφαλής<text:s/>του<text:s/>φορέα.<text:s/>Ειδικά<text:s/>για<text:s/>τους<text:s/>ΟΤΑ,<text:s/>απαιτείται<text:s/>απόφαση<text:s/>της<text:s/>οικείας<text:s/>Οικονομικής<text:s/>Επιτροπής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/text:span></text:p>
      <text:p text:style-name="P296"><text:span text:style-name="T296_1">Η<text:s/>νομική<text:s/>υποστήριξη<text:s/>της<text:s/>παρ.<text:s/>1<text:s/>παρέχεται<text:s/>και<text:s/>σε<text:s/>περίπτωση<text:s/>έγερσης<text:s/>αγωγής<text:s/>εκ<text:s/>μέρους<text:s/>τρίτων<text:s/>κατά<text:s/>των<text:s/>ανωτέρω<text:s/>υπαλλήλων,<text:s/>με<text:s/>αίτημα<text:s/>την<text:s/>επιδίκαση<text:s/>εις<text:s/>βάρος<text:s/>των<text:s/>υπαλλήλων<text:s/>αυτών,<text:s/>αστικών<text:s/>αξιώσεων<text:s/>ένεκα<text:s/>πράξεων<text:s/>ή<text:s/>παραλείψεών<text:s/>τους<text:s/>κατά<text:s/>την<text:s/>εκτέλεση<text:s/>των<text:s/>καθηκόντων<text:s/>τους.</text:span></text:p>
      <text:p text:style-name="P297"><text:span text:style-name="T297_1">Η<text:s/>ως<text:s/>άνω<text:s/>νομική<text:s/>υποστήριξη<text:s/>δεν<text:s/>παρέχεται<text:s/>σε<text:s/>περίπτωση<text:s/>πράξεων<text:s/>ή<text:s/>παραλείψεων,<text:s/>για<text:s/>τις<text:s/>οποίες<text:s/>έχει<text:s/>ασκηθεί<text:s/>ποινική<text:s/>δίωξη<text:s/>σε<text:s/>βάρος<text:s/>του<text:s/>εναγομένου<text:s/>υπαλλήλου,<text:s/>ύστερα<text:s/>από<text:s/>καταγγελία<text:s/>εκ<text:s/>μέρους<text:s/>δημόσιας<text:s/>υπηρεσίας<text:s/>ή<text:s/>ανεξάρτητης<text:s/>αρχής.</text:span></text:p>
      <text:p text:style-name="P298"><text:span text:style-name="T298_1">Το<text:s/>πρώτο<text:s/>και<text:s/>τρίτο<text:s/>εδάφιο<text:s/>της<text:s/>παρ.<text:s/>2,<text:s/>καθώς<text:s/>και<text:s/>το<text:s/>πρώτο<text:s/>εδάφιο<text:s/>της<text:s/>παρ.<text:s/>3<text:s/>εφαρμόζονται<text:s/>και<text:s/>στην<text:s/>περίπτωση<text:s/>νομικής<text:s/>υποστήριξης<text:s/>κατά<text:s/>την<text:s/>παρούσα.<text:s/>Σε<text:s/>περίπτωση<text:s/>που<text:s/>δεν<text:s/>υπάρξει<text:s/>θετική<text:s/>εισήγηση,<text:s/>λόγω<text:s/>άσκησης<text:s/>ποινικής<text:s/>δίωξης<text:s/>κατά<text:s/>του<text:s/>εναγόμενου<text:s/>υπαλλήλου,<text:s/>ύστερα<text:s/>από<text:s/>καταγγελία,<text:s/>κατά<text:s/>τα<text:s/>ανωτέρω,<text:s/>τα<text:s/>προβλεπόμενα<text:s/>έξοδα<text:s/>νομικής<text:s/>υποστήριξης<text:s/>καταβάλλονται<text:s/>εκ<text:s/>των<text:s/>υστέρων,<text:s/>εφόσον<text:s/>για<text:s/>την<text:s/>ποινική<text:s/>υπόθεση<text:s/>εκδοθεί<text:s/>τελεσίδικη<text:s/>απόφαση,<text:s/>με<text:s/>την<text:s/>οποία<text:s/>ο<text:s/>υπάλληλος<text:s/>κηρύσσεται<text:s/>αθώος<text:s/>ή<text:s/>απαλλάσσεται<text:s/>των<text:s/>κατηγοριών<text:s/>ή<text:s/>τελεσίδικο<text:s/>βούλευμα<text:s/>του<text:s/>δικαστικού<text:s/>συμβουλίου<text:s/>με<text:s/>το<text:s/>οποίο<text:s/>παύει<text:s/>η<text:s/>ποινική<text:s/>δίωξη<text:s/>εναντίον<text:s/>του<text:s/>ή<text:s/>τίθεται<text:s/>η<text:s/>υπόθεση<text:s/>στο<text:s/>αρχείο.</text:span></text:p>
      <text:p text:style-name="P299"><text:span text:style-name="T299_1">Οι<text:s/>ρυθμίσεις<text:s/>της<text:s/>παρούσας<text:s/>καταλαμβάνουν,<text:s/>υπό<text:s/>την<text:s/>επιφύλαξη<text:s/>της<text:s/>παρ.<text:s/>5,<text:s/>και<text:s/>τις<text:s/>υποθέσεις,<text:s/>για<text:s/>τις<text:s/>οποίες<text:s/>εκκρεμούν<text:s/>αγωγές<text:s/>εναντίον<text:s/>υπαλλήλων<text:s/>που<text:s/>πληρούν<text:s/>τις<text:s/>προϋποθέσεις<text:s/>νομικής<text:s/>υποστήριξης,<text:s/>σύμφωνα<text:s/>με<text:s/>την<text:s/>παρούσα,<text:s/>εφόσον<text:s/>ως<text:s/>εκ<text:s/>της<text:s/>πορείας<text:s/>της<text:s/>υπόθεσης<text:s/>υπάρχει<text:s/>στάδιο<text:s/>νομικής<text:s/>υποστήριξης<text:s/>ενώπιον<text:s/>δικαστηρίου<text:s/>ή<text:s/>δικαστικής<text:s/>αρχής.».</text:span></text:p>
      <text:h text:style-name="P300" text:outline-level="6"><text:span text:style-name="T300_1">Άρθρο<text:s/>36</text:span></text:h>
      <text:h text:style-name="P301" text:outline-level="6"><text:span text:style-name="T301_1">Ρυθμίσεις<text:s/>για<text:s/>τη<text:s/>διενέργεια<text:s/>αξιολόγησης<text:s/>-</text:span></text:h>
      <text:p text:style-name="P302"><text:span text:style-name="T302_1">Τροποποίηση<text:s/>της<text:s/>παρ.<text:s/>7<text:s/>του<text:s/>άρθρου<text:s/>15<text:s/>και<text:s/>της<text:s/>παρ.<text:s/>1<text:s/>του<text:s/>άρθρου<text:s/>19<text:s/>του<text:s/>ν.<text:s/>4369/2016</text:span></text:p>
      <text:p text:style-name="P303"><text:span text:style-name="T303_1">1.</text:span><text:span text:style-name="T303_2"><text:s/>Στην<text:s/>παρ.<text:s/>7<text:s/>του<text:s/>άρθρου<text:s/>15<text:s/>του<text:s/>ν.<text:s/>4369/2016<text:s/>(Α’<text:s/>33)<text:s/>προστίθεται<text:s/>νέο<text:s/>δεύτερο<text:s/>εδάφιο<text:s/>και<text:s/>η<text:s/>παρ.<text:s/>7<text:s/>διαμορφώνεται<text:s/>ως<text:s/>εξής:</text:span></text:p>
      <text:p text:style-name="P304"><text:span text:style-name="T304_1">«7.<text:s/>Για<text:s/>τους<text:s/>αποσπασμένους<text:s/>υπαλλήλους<text:s/>συντάσσονται<text:s/>εκθέσεις<text:s/>αξιολόγησης<text:s/>από<text:s/>τους<text:s/>προϊσταμένους<text:s/>των<text:s/>υπηρεσιών,<text:s/>στις<text:s/>οποίες<text:s/>είναι<text:s/>αποσπασμένοι,<text:s/>εφόσον<text:s/>υπάγονται<text:s/>στο<text:s/>πεδίο<text:s/>εφαρμογής<text:s/>του<text:s/>παρόντος.<text:s/>Για<text:s/>τους<text:s/>αποσπασμένους<text:s/>υπαλλήλους<text:s/>σε<text:s/>υπηρεσίες<text:s/>στις<text:s/>οποίες<text:s/>εφαρμόζεται<text:s/>ειδικό<text:s/>σύστημα<text:s/>αξιολόγησης<text:s/>συντάσσονται<text:s/>εκθέσεις<text:s/>αξιολόγησης<text:s/>με<text:s/>βάση<text:s/>και<text:s/>το<text:s/>σύστημα<text:s/>αξιολόγησης<text:s/>του<text:s/>παρόντος<text:s/>από<text:s/>τους<text:s/>προϊσταμένους<text:s/>των<text:s/>υπηρεσιών<text:s/>στις<text:s/>οποίες<text:s/>είναι<text:s/>αποσπασμένοι.<text:s/>Ειδικά<text:s/>ως<text:s/>προς<text:s/>τους<text:s/>αποσπασμένους<text:s/>υπαλλήλους<text:s/>σε<text:s/>γραφεία<text:s/>βουλευτών<text:s/>ή<text:s/>Ελλήνων<text:s/>βουλευτών<text:s/>του<text:s/>Ευρωπαϊκού<text:s/>Κοινοβουλίου,<text:s/>αξιολογητής<text:s/>θεωρείται<text:s/>ο<text:s/>οικείος<text:s/>βουλευτής<text:s/>ή<text:s/>ευρωβουλευτής.<text:s/>Στην<text:s/>περίπτωση<text:s/>αυτή<text:s/>δεν<text:s/>εφαρμόζονται<text:s/>τα<text:s/>άρθρα<text:s/>20,<text:s/>22,<text:s/>23<text:s/>και<text:s/>24.».</text:span></text:p>
      <text:p text:style-name="P305"><text:span text:style-name="T305_1">2.</text:span><text:span text:style-name="T305_2"><text:s/>Το<text:s/>δεύτερο<text:s/>εδάφιο<text:s/>της<text:s/>παρ.<text:s/>1<text:s/>του<text:s/>άρθρου<text:s/>19<text:s/>του<text:s/>ν.<text:s/>4369/2016<text:s/>αντικαθίσταται<text:s/>και<text:s/>η<text:s/>παρ.<text:s/>1<text:s/>διαμορφώνεται<text:s/>ως<text:s/>εξής:</text:span></text:p>
      <text:p text:style-name="P306"><text:span text:style-name="T306_1">«1.<text:s/>Πριν<text:s/>από<text:s/>την<text:s/>ολοκλήρωση<text:s/>της<text:s/>αξιολόγησης,<text:s/>ο<text:s/>άμεσα<text:s/>ιεραρχικά<text:s/>προϊστάμενος,<text:s/>ως<text:s/>πρώτος<text:s/>αξιολογητής,<text:s/>καλεί<text:s/>επί<text:s/>αποδείξει<text:s/>τον<text:s/>υπάλληλο,<text:s/>προκειμένου<text:s/>να<text:s/>συζητήσει<text:s/>μαζί<text:s/>του<text:s/>τρόπους<text:s/>βελτίωσης<text:s/>της<text:s/>απόδοσής<text:s/>του<text:s/>και<text:s/>καλύτερης<text:s/>αξιοποίησης<text:s/>και<text:s/>ανάπτυξης<text:s/>των<text:s/>ικανοτήτων<text:s/>του,<text:s/>προς<text:s/>όφελος<text:s/>τόσο<text:s/>του<text:s/>ιδίου<text:s/>όσο<text:s/>και<text:s/>για<text:s/>τη<text:s/>λειτουργία<text:s/>γενικά<text:s/>και<text:s/>την<text:s/>απόδοση<text:s/>της<text:s/>οργανικής<text:s/>μονάδας,<text:s/>στην<text:s/>οποία<text:s/>υπηρετεί.<text:s/>Στην<text:s/>περίπτωση<text:s/>που<text:s/>η<text:s/>συμβουλευτική<text:s/>συνέντευξη<text:s/>δεν<text:s/>μπορεί<text:s/>να<text:s/>πραγματοποιηθεί<text:s/>διά<text:s/>ζώσης,<text:s/>διενεργείται<text:s/>με<text:s/>κάθε<text:s/>πρόσφορο<text:s/>τρόπο,<text:s/>όπως<text:s/>ιδίως<text:s/>με<text:s/>χρήση<text:s/>των<text:s/>σύγχρονων<text:s/>εργαλείων<text:s/>τηλεδιάσκεψης,<text:s/>του<text:s/>τηλεφώνου<text:s/>και<text:s/>του<text:s/>ηλεκτρονικού<text:s/>ταχυδρομείου.».</text:span></text:p>
      <text:h text:style-name="P307" text:outline-level="6"><text:span text:style-name="T307_1">Άρθρο<text:s/>37</text:span></text:h>
      <text:h text:style-name="P308" text:outline-level="6"><text:span text:style-name="T308_1">Αιρετοί<text:s/>υπηρετούντες<text:s/>σε<text:s/>παραμεθόριες<text:s/>περιοχές<text:s/>-<text:s/>Τροποποίηση<text:s/>της<text:s/>παρ.<text:s/>7<text:s/>του<text:s/>άρθρου<text:s/>93<text:s/>του<text:s/>ν.<text:s/>3852/2010</text:span></text:h>
      <text:p text:style-name="P309"><text:span text:style-name="T309_1">Στο<text:s/>τελευταίο<text:s/>εδάφιο<text:s/>της<text:s/>παρ.<text:s/>7<text:s/>του<text:s/>άρθρου<text:s/>93<text:s/>του<text:s/>ν.<text:s/>3852/2010<text:s/>(Α’<text:s/>87),<text:s/>μετά<text:s/>τη<text:s/>φράση<text:s/>«παραμεθόριες<text:s/>περιοχές»,<text:s/>προστίθεται<text:s/>η<text:s/>φράση<text:s/>«που<text:s/>έχουν<text:s/>δέσμευση<text:s/>παραμονής<text:s/>στην<text:s/>υπηρεσία<text:s/>τους,»<text:s/>και<text:s/>η<text:s/>παρ.<text:s/>7<text:s/>του<text:s/>άρθρου<text:s/>93<text:s/>διαμορφώνεται<text:s/>ως<text:s/>εξής:</text:span></text:p>
      <text:p text:style-name="P310"><text:span text:style-name="T310_1">«7.<text:s/>Δημόσιοι<text:s/>υπάλληλοι<text:s/>ή<text:s/>υπάλληλοι<text:s/>ν.π.δ.δ.<text:s/>ή<text:s/>υπάλληλοι<text:s/>κρατικών<text:s/>ν.π.ι.δ.<text:s/>και<text:s/>δημοσίων<text:s/>επιχειρήσεων<text:s/>ή<text:s/>άλλων<text:s/>επιχειρήσεων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με<text:s/>οποιαδήποτε<text:s/>σχέση<text:s/>εργασίας<text:s/>και<text:s/>εάν<text:s/>υπηρετούν,<text:s/>εκλεγόμενοι<text:s/>δήμαρχοι,<text:s/>δημοτικοί<text:s/>σύμβουλοι,<text:s/>καθώς<text:s/>και<text:s/>πρόεδροι<text:s/>και<text:s/>τα<text:s/>μέλη<text:s/>των<text:s/>δημοτικών<text:s/>και<text:s/>τοπικών<text:s/>κοινοτήτων<text:s/>δημοτικών<text:s/>και<text:s/>τοπικών<text:s/>κοινοτήτων<text:s/>ή<text:s/>εκπρόσωποι<text:s/>τοπικών<text:s/>κοινοτήτων,<text:s/>διαρκούσης<text:s/>της<text:s/>θητείας<text:s/>τους,<text:s/>δεν<text:s/>μετατίθενται<text:s/>ούτε<text:s/>αποσπώνται<text:s/>εκτός<text:s/>των<text:s/>διοικητικών<text:s/>ορίων<text:s/>του<text:s/>δήμου<text:s/>στον<text:s/>οποίο<text:s/>έχουν<text:s/>εκλεγεί.<text:s/>Οι<text:s/>υπάλληλοι<text:s/>αυτοί,<text:s/>εφόσον<text:s/>υπηρετούν<text:s/>στα<text:s/>διοικητικά<text:s/>όρια<text:s/>άλλου<text:s/>δήμου,<text:s/>μετά<text:s/>από<text:s/>αίτησή<text:s/>τους<text:s/>μετατίθενται<text:s/>ή<text:s/>αποσπώνται<text:s/>εκεί<text:s/>όπου<text:s/>έχουν<text:s/>εκλεγεί.<text:s/>Αν<text:s/>δεν<text:s/>υπάρχει<text:s/>αντίστοιχη<text:s/>υπηρεσία<text:s/>ή<text:s/>θέση,<text:s/>μετατίθενται<text:s/>ή<text:s/>αποσπώνται<text:s/>στην<text:s/>πλησιέστερη<text:s/>υπηρεσία<text:s/>προς<text:s/>τον<text:s/>δήμο<text:s/>όπου<text:s/>εξελέγησαν.<text:s/>Για<text:s/>τους<text:s/>υπηρετούντες<text:s/>σε<text:s/>παραμεθόριες<text:s/>περιοχές<text:s/>που<text:s/>έχουν<text:s/>δέσμευση<text:s/>παραμονής<text:s/>στην<text:s/>υπηρεσία<text:s/>τους,<text:s/>η<text:s/>παρούσα<text:s/>διάταξη<text:s/>έχει<text:s/>ισχύ<text:s/>μόνο<text:s/>για<text:s/>μετάθεση<text:s/>ή<text:s/>απόσπαση<text:s/>αποκλειστικά<text:s/>σε<text:s/>άλλη<text:s/>παραμεθόρια<text:s/>περιοχή.».</text:span></text:p>
      <text:h text:style-name="P311" text:outline-level="6"><text:span text:style-name="T311_1">Άρθρο<text:s/>38</text:span></text:h>
      <text:h text:style-name="P312" text:outline-level="6"><text:span text:style-name="T312_1">Αρμοδιότητες<text:s/>Οικονομικής<text:s/>Επιτροπής<text:s/>Δήμου<text:s/>και<text:s/>Περιφέρειας<text:s/>-<text:s/>Τροποποίηση<text:s/>των<text:s/>περ.<text:s/>δ)<text:s/>και<text:s/>ιδ)<text:s/>της<text:s/>παρ.<text:s/>1<text:s/>του<text:s/>άρθρου<text:s/>72<text:s/>και<text:s/>της<text:s/>παρ.<text:s/>1<text:s/>του<text:s/>άρθρου<text:s/>176<text:s/>του<text:s/>ν.<text:s/>3852/2010</text:span></text:h>
      <text:p text:style-name="P313"><text:span text:style-name="T313_1">1.</text:span><text:span text:style-name="T313_2"><text:s/>Η<text:s/>περ.<text:s/>δ)<text:s/>της<text:s/>παρ.<text:s/>1<text:s/>του<text:s/>άρθρου<text:s/>72<text:s/>του<text:s/>ν.<text:s/>3852/2010<text:s/>(Α’<text:s/>87)<text:s/>αντικαθίσταται<text:s/>ως<text:s/>εξής:</text:span></text:p>
      <text:p text:style-name="P314"><text:span text:style-name="T314_1">«δ.<text:s/>Αποφασίζει<text:s/>για<text:s/>την<text:s/>υποβολή<text:s/>αιτημάτων<text:s/>πρόσληψης<text:s/>του<text:s/>πάσης<text:s/>φύσεως<text:s/>προσωπικού,<text:s/>συμπεριλαμβανομένων<text:s/>των<text:s/>δικηγόρων<text:s/>και<text:s/>νομικών<text:s/>συμβούλων<text:s/>με<text:s/>σχέση<text:s/>έμμισθης<text:s/>εντολής<text:s/>και<text:s/>των<text:s/>συμβασιούχων<text:s/>μίσθωσης<text:s/>έργου,<text:s/>σύμφωνα<text:s/>με<text:s/>τις<text:s/>κείμενες<text:s/>διατάξεις,<text:s/>καθώς<text:s/>και<text:s/>για<text:s/>την<text:s/>αναγκαιότητα<text:s/>πρόσληψης<text:s/>του<text:s/>προσωπικού<text:s/>των<text:s/>άρθρων<text:s/>206,<text:s/>209,<text:s/>211<text:s/>του<text:s/>ν.<text:s/>3584/2007<text:s/>και<text:s/>36<text:s/>του<text:s/>ν.<text:s/>4765/2021.».</text:span></text:p>
      <text:p text:style-name="P315"><text:span text:style-name="T315_1">2.</text:span><text:span text:style-name="T315_2"><text:s/>H<text:s/>περ.<text:s/>ιδ)<text:s/>της<text:s/>παρ.<text:s/>1<text:s/>του<text:s/>άρθρου<text:s/>72<text:s/>του<text:s/>ν.<text:s/>3852/2010<text:s/>αντικαθίσταται<text:s/>ως<text:s/>εξής:</text:span></text:p>
      <text:p text:style-name="P316"><text:span text:style-name="T316_1">«ιδ)<text:s/>Αποφασίζει<text:s/>για<text:s/>την<text:s/>πρόσληψη<text:s/>πληρεξουσίου<text:s/>δικηγόρου<text:s/>και<text:s/>την<text:s/>ανάκληση<text:s/>της<text:s/>πληρεξουσιότητάς<text:s/>του,<text:s/>σε<text:s/>όσους<text:s/>δήμους<text:s/>είτε<text:s/>δεν<text:s/>έχουν<text:s/>προσληφθεί<text:s/>δικηγόροι<text:s/>με<text:s/>μηνιαία<text:s/>αντιμισθία,<text:s/>είτε<text:s/>αυτοί<text:s/>που<text:s/>έχουν<text:s/>προσλη-<text:s/>φθεί<text:s/>δεν<text:s/>έχουν<text:s/>δικαίωμα<text:s/>να<text:s/>παρίστανται<text:s/>σε<text:s/>ανώτατα<text:s/>δικαστήρια.<text:s/>Μπορεί,<text:s/>επίσης,<text:s/>να<text:s/>αναθέτει<text:s/>την<text:s/>παροχή<text:s/>γνωμοδοτήσεων,<text:s/>μόνο<text:s/>εφόσον<text:s/>δεν<text:s/>έχουν<text:s/>προσληφθεί<text:s/>δικηγόροι,<text:s/>με<text:s/>μηνιαία<text:s/>αντιμισθία.<text:s/>Με<text:s/>απόφασή<text:s/>της,<text:s/>είναι<text:s/>δυνατή,<text:s/>κατ’<text:s/>εξαίρεση,<text:s/>η<text:s/>ανάθεση<text:s/>σε<text:s/>δικηγόρο,<text:s/>εξώδικου<text:s/>ή<text:s/>δικαστικού<text:s/>χειρισμού,<text:s/>ανά<text:s/>υπόθεση,<text:s/>ζητημάτων,<text:s/>τα<text:s/>οποία<text:s/>έχουν<text:s/>ιδιαίτερη<text:s/>σημασία<text:s/>για<text:s/>τα<text:s/>συμφέροντα<text:s/>του<text:s/>δήμου<text:s/>και<text:s/>απαιτούν<text:s/>εξειδικευμένη<text:s/>γνώση<text:s/>ή<text:s/>εμπειρία.<text:s/>Στις<text:s/>περιπτώσεις<text:s/>αυτές<text:s/>η<text:s/>αμοιβή<text:s/>του<text:s/>δικηγόρου<text:s/>ορίζεται<text:s/>σύμφωνα<text:s/>με<text:s/>το<text:s/>άρθρο<text:s/>281<text:s/>του<text:s/>ν.<text:s/>3463/2006<text:s/>(Α’<text:s/>114).».</text:span></text:p>
      <text:p text:style-name="P317"><text:span text:style-name="T317_1">3.</text:span><text:span text:style-name="T317_2"><text:s/>Στο<text:s/>τέλος<text:s/>της<text:s/>παρ.<text:s/>1<text:s/>του<text:s/>άρθρου<text:s/>72<text:s/>του<text:s/>ν.<text:s/>3852/2010<text:s/>προστίθεται<text:s/>περ.<text:s/>ιθ),<text:s/>η<text:s/>οποία<text:s/>έχει<text:s/>ως<text:s/>εξής:</text:span></text:p>
      <text:p text:style-name="P318"><text:span text:style-name="T318_1">«ιθ)<text:s/>Αποφασίζει<text:s/>για<text:s/>τον<text:s/>καθορισμό<text:s/>ή<text:s/>την<text:s/>αναπροσαρμογή<text:s/>των<text:s/>τελών,<text:s/>δικαιωμάτων<text:s/>και<text:s/>γενικώς<text:s/>των<text:s/>εσόδων<text:s/>των<text:s/>δημοτικών<text:s/>κοιμητηρίων,<text:s/>τα<text:s/>οποία<text:s/>προβλέπονται<text:s/>με<text:s/>τον<text:s/>Κανονισμό<text:s/>Λειτουργίας<text:s/>τους,<text:s/>κατά<text:s/>την<text:s/>παρ.<text:s/>1<text:s/>του<text:s/>άρθρου<text:s/>4<text:s/>του<text:s/>α.ν.<text:s/>582/1968<text:s/>(Α’<text:s/>225).».</text:span></text:p>
      <text:p text:style-name="P319"><text:span text:style-name="T319_1">4.</text:span><text:span text:style-name="T319_2"><text:s/>α.<text:s/>Η<text:s/>περ.<text:s/>δ’<text:s/>της<text:s/>παρ.<text:s/>1<text:s/>του<text:s/>άρθρου<text:s/>176<text:s/>του<text:s/>ν.<text:s/>3852/<text:s/>2010<text:s/>αντικαθίσταται<text:s/>ως<text:s/>εξής:</text:span></text:p>
      <text:p text:style-name="P320"><text:span text:style-name="T320_1">«δ.<text:s/>Αποφασίζει<text:s/>για<text:s/>την<text:s/>υποβολή<text:s/>αιτημάτων<text:s/>πρόσληψης<text:s/>του<text:s/>πάσης<text:s/>φύσεως<text:s/>προσωπικού,<text:s/>συμπεριλαμβανομένων<text:s/>των<text:s/>δικηγόρων<text:s/>και<text:s/>νομικών<text:s/>συμβούλων<text:s/>με<text:s/>σχέση<text:s/>έμμισθης<text:s/>εντολής<text:s/>και<text:s/>των<text:s/>συμβασιούχων<text:s/>μίσθωσης<text:s/>έργου,<text:s/>σύμφωνα<text:s/>με<text:s/>τις<text:s/>κείμενες<text:s/>διατάξεις,<text:s/>καθώς<text:s/>και<text:s/>για<text:s/>την<text:s/>αναγκαιότητα<text:s/>πρόσληψης<text:s/>του<text:s/>προσωπικού<text:s/>της<text:s/>περ.<text:s/>ιε’<text:s/>της<text:s/>παρ.<text:s/>2<text:s/>του<text:s/>άρθρου<text:s/>2<text:s/>του<text:s/>ν.<text:s/>4765/2021<text:s/>(Α’<text:s/>6)<text:s/>και<text:s/>του<text:s/>άρθρου<text:s/>36<text:s/>του<text:s/>ν.<text:s/>4765/2021.».</text:span></text:p>
      <text:p text:style-name="P321"><text:span text:style-name="T321_1">β.<text:s/>H<text:s/>περ.<text:s/>ιβ)<text:s/>της<text:s/>παρ.<text:s/>1<text:s/>του<text:s/>άρθρου<text:s/>176<text:s/>του<text:s/>ν.<text:s/>3852/2010<text:s/>αντικαθίσταται<text:s/>ως<text:s/>εξής:</text:span></text:p>
      <text:p text:style-name="P322"><text:span text:style-name="T322_1">«ιβ)<text:s/>Αποφασίζει<text:s/>για<text:s/>την<text:s/>πρόσληψη<text:s/>πληρεξουσίου<text:s/>δικηγόρου<text:s/>και<text:s/>την<text:s/>ανάκληση<text:s/>της<text:s/>πληρεξουσιότητάς<text:s/>του,<text:s/>σε<text:s/>όσες<text:s/>περιφέρειες,<text:s/>είτε<text:s/>δεν<text:s/>έχουν<text:s/>προσληφθεί<text:s/>δικηγόροι<text:s/>με<text:s/>μηνιαία<text:s/>αντιμισθία<text:s/>είτε<text:s/>αυτοί<text:s/>που<text:s/>έχουν<text:s/>προ-<text:s/>σληφθεί<text:s/>δεν<text:s/>έχουν<text:s/>δικαίωμα<text:s/>να<text:s/>παρίστανται<text:s/>σε<text:s/>ανώτατα<text:s/>δικαστήρια.<text:s/>Μπορεί,<text:s/>επίσης,<text:s/>να<text:s/>αναθέτει<text:s/>την<text:s/>παροχή<text:s/>γνωμοδοτήσεων,<text:s/>μόνο<text:s/>εφόσον<text:s/>δεν<text:s/>έχουν<text:s/>προσληφθεί<text:s/>δικηγόροι,<text:s/>με<text:s/>μηνιαία<text:s/>αντιμισθία.<text:s/>Με<text:s/>απόφασή<text:s/>της,<text:s/>είναι<text:s/>δυνατή,<text:s/>κατ’<text:s/>εξαίρεση,<text:s/>η<text:s/>ανάθεση<text:s/>σε<text:s/>δικηγόρο,<text:s/>εξώδικου<text:s/>ή<text:s/>δικαστικού<text:s/>χειρισμού,<text:s/>ανά<text:s/>υπόθεση,<text:s/>ζητημάτων,<text:s/>τα<text:s/>οποία<text:s/>έχουν<text:s/>ιδιαίτερη<text:s/>σημασία<text:s/>για<text:s/>τα<text:s/>συμφέροντα<text:s/>της<text:s/>περιφέρειας<text:s/>και<text:s/>απαιτούν<text:s/>εξειδικευμένη<text:s/>γνώση<text:s/>ή<text:s/>εμπειρία.<text:s/>Στις<text:s/>περιπτώσεις<text:s/>αυτές,<text:s/>για<text:s/>τον<text:s/>ορισμό<text:s/>της<text:s/>αμοιβής<text:s/>του<text:s/>δικηγόρου<text:s/>εφαρμόζεται<text:s/>κατ’<text:s/>αναλογία<text:s/>το<text:s/>άρθρο<text:s/>281<text:s/>του<text:s/>ν.<text:s/>3463/2006<text:s/>(Α’<text:s/>114).».</text:span></text:p>
      <text:p text:style-name="P323"><text:span text:style-name="T323_1">γ.<text:s/>Στο<text:s/>τέλος<text:s/>της<text:s/>παρ.<text:s/>1<text:s/>του<text:s/>άρθρου<text:s/>176<text:s/>του<text:s/>ν.<text:s/>3852/2010<text:s/>(Α’<text:s/>87)<text:s/>προστίθενται<text:s/>περ.<text:s/>ιστ),<text:s/>ιζ)<text:s/>και<text:s/>ιη)<text:s/>ως<text:s/>εξής:</text:span></text:p>
      <text:p text:style-name="P324"><text:span text:style-name="T324_1">«ιστ)<text:s/>Αποφασίζει<text:s/>για<text:s/>την<text:s/>αγορά,<text:s/>παραχώρηση<text:s/>χρήσης,<text:s/>μίσθωση<text:s/>και<text:s/>εκμίσθωση<text:s/>κινητών<text:s/>και<text:s/>ακινήτων.</text:span></text:p>
      <text:p text:style-name="P325"><text:span text:style-name="T325_1">ιζ)<text:s/>Εισηγείται<text:s/>στο<text:s/>περιφερειακό<text:s/>συμβούλιο<text:s/>τα<text:s/>σχέδια<text:s/>κανονιστικών<text:s/>αποφάσεων<text:s/>της<text:s/>περιφέρειας<text:s/>και<text:s/>παρακολουθεί<text:s/>την<text:s/>υλοποίησή<text:s/>τους.</text:span></text:p>
      <text:p text:style-name="P326"><text:span text:style-name="T326_1">ιη)<text:s/>Κηρύσσει<text:s/>την<text:s/>αναγκαστική<text:s/>απαλλοτρίωση<text:s/>ακινήτου<text:s/>για<text:s/>έργα<text:s/>αρμοδιότητας<text:s/>της<text:s/>οικείας<text:s/>περιφέρειας,<text:s/>όταν<text:s/>έχει<text:s/>εκδοθεί<text:s/>πράξη<text:s/>του<text:s/>Υπουργικού<text:s/>Συμβουλίου<text:s/>περί<text:s/>υπαγωγής<text:s/>της<text:s/>απαλλοτρίωσης<text:s/>στη<text:s/>διαδικασία<text:s/>του<text:s/>άρθρου<text:s/>7Α<text:s/>του<text:s/>Κώδικα<text:s/>Αναγκαστικών<text:s/>Απαλλοτριώσεων<text:s/>Ακινήτων<text:s/>που<text:s/>κυρώθηκε<text:s/>με<text:s/>το<text:s/>άρθρο<text:s/>πρώτο<text:s/>του<text:s/>ν.<text:s/>2882/2001<text:s/>(Α’<text:s/>17).».</text:span></text:p>
      <text:h text:style-name="P327" text:outline-level="6"><text:span text:style-name="T327_1">Άρθρο<text:s/>39</text:span></text:h>
      <text:h text:style-name="P328" text:outline-level="6"><text:span text:style-name="T328_1">Ρυθμίσεις<text:s/>αναφορικά<text:s/>με<text:s/>την<text:s/>αυτοδίκαιη<text:s/>θέση<text:s/>σε<text:s/>αργία,<text:s/>την<text:s/>απαρίθμηση<text:s/>πειθαρχικών<text:s/>παραπτωμάτων,<text:s/>τις<text:s/>πειθαρχικές<text:s/>ποινές<text:s/>και<text:s/>την<text:s/>κοινοποίηση<text:s/>της<text:s/>πειθαρχικής<text:s/>απόφασης<text:s/>του<text:s/>Κώδικα<text:s/>Δημόσιων<text:s/>Πολιτικών<text:s/>Διοικητικών<text:s/>Υπαλλήλων<text:s/>και<text:s/>Υπαλλήλων<text:s/>ν.π.δ.δ.<text:s/>-<text:s/>Τροποποίηση<text:s/>της<text:s/>παρ.<text:s/>1<text:s/>του<text:s/>άρθρου<text:s/>103,<text:s/>της<text:s/>παρ.<text:s/>1<text:s/>του<text:s/>άρθρου<text:s/>107,<text:s/>των<text:s/>παρ.<text:s/>1<text:s/>και<text:s/>4<text:s/>του<text:s/>άρθρου<text:s/>109<text:s/>και<text:s/>της<text:s/>παρ.<text:s/>4<text:s/>του<text:s/>άρθρου<text:s/>140<text:s/>του<text:s/>ν.<text:s/>3528/2007</text:span></text:h>
      <text:p text:style-name="P329"><text:span text:style-name="T329_1">1.</text:span><text:span text:style-name="T329_2"><text:s/>Η<text:s/>περ.<text:s/>γ)<text:s/>της<text:s/>παρ.<text:s/>1<text:s/>του<text:s/>άρθρου<text:s/>103<text:s/>του<text:s/>Κώδικα<text:s/>Δημόσιων<text:s/>Πολιτικών<text:s/>Διοικητικών<text:s/>Υπαλλήλων<text:s/>και<text:s/>Υπαλλήλων<text:s/>ν.π.δ.δ.<text:s/>(ν.<text:s/>3528/2007,<text:s/>Α’<text:s/>26),<text:s/>ως<text:s/>προς<text:s/>τις<text:s/>περιπτώσεις<text:s/>αυτοδίκαιης<text:s/>θέσης<text:s/>σε<text:s/>αργία,<text:s/>αντικαθίσταται<text:s/>ως<text:s/>εξής:</text:span></text:p>
      <text:p text:style-name="P330"><text:span text:style-name="T330_1">«γ)<text:s/>Ο<text:s/>υπάλληλος,<text:s/>σε<text:s/>βάρος<text:s/>του<text:s/>οποίου<text:s/>ασκήθηκε<text:s/>ποινική<text:s/>δίωξη<text:s/>για<text:s/>οποιοδήποτε<text:s/>έγκλημα<text:s/>κατά<text:s/>της<text:s/>γενετήσιας<text:s/>ελευθερίας<text:s/>ή<text:s/>για<text:s/>οποιοδήποτε<text:s/>έγκλημα<text:s/>οικονομικής<text:s/>εκμετάλλευσης<text:s/>της<text:s/>γενετήσιας<text:s/>ζωής.».</text:span></text:p>
      <text:p text:style-name="P331"><text:span text:style-name="T331_1">2.</text:span><text:span text:style-name="T331_2"><text:s/>Το<text:s/>δεύτερο<text:s/>εδάφιο<text:s/>της<text:s/>περ.<text:s/>ε)<text:s/>της<text:s/>παρ.<text:s/>1<text:s/>του<text:s/>άρθρου<text:s/>107<text:s/>του<text:s/>Κώδικα<text:s/>Δημόσιων<text:s/>Πολιτικών<text:s/>Διοικητικών<text:s/>Υπαλλήλων<text:s/>και<text:s/>Υπαλλήλων<text:s/>ν.π.δ.δ.<text:s/>(ν.<text:s/>3528/2007)<text:s/>καταργείται.</text:span></text:p>
      <text:p text:style-name="P332"><text:span text:style-name="T332_1">3.</text:span><text:span text:style-name="T332_2"><text:s/>Στην<text:s/>παρ.<text:s/>1<text:s/>του<text:s/>άρθρου<text:s/>107<text:s/>του<text:s/>Κώδικα<text:s/>Δημόσιων<text:s/>Πολιτικών<text:s/>Διοικητικών<text:s/>Υπαλλήλων<text:s/>και<text:s/>Υπαλλήλων<text:s/>ν.π.δ.δ.<text:s/>(ν.<text:s/>3528/2007),<text:s/>στην<text:s/>οποία<text:s/>απαριθμούνται<text:s/>τα<text:s/>πειθαρχικά<text:s/>παραπτώματα,<text:s/>προστίθεται<text:s/>περ.<text:s/>λδ)<text:s/>ως<text:s/>εξής:</text:span></text:p>
      <text:p text:style-name="P333"><text:span text:style-name="T333_1">«λδ)<text:s/>οποιαδήποτε<text:s/>πράξη<text:s/>κατά<text:s/>της<text:s/>γενετήσιας<text:s/>ελευθερίας,<text:s/>καθώς<text:s/>και<text:s/>ειδικότερα<text:s/>η<text:s/>προσβολή<text:s/>της<text:s/>γενετήσιας<text:s/>αξιοπρέπειας<text:s/>άλλου<text:s/>προσώπου<text:s/>ή<text:s/>και<text:s/>οποιαδήποτε<text:s/>πράξη<text:s/>οικονομικής<text:s/>εκμετάλλευσης<text:s/>της<text:s/>γενετήσιας<text:s/>ζωής,<text:s/>εντός<text:s/>και<text:s/>εκτός<text:s/>υπηρεσίας.<text:s/>Επιβαρυντική<text:s/>περίσταση<text:s/>αποτελεί<text:s/>η<text:s/>τέλεση<text:s/>των<text:s/>πράξεων<text:s/>αυτών<text:s/>σε<text:s/>βάρος<text:s/>ανηλίκων<text:s/>ή<text:s/>και<text:s/>η<text:s/>τέλεση<text:s/>των<text:s/>πράξεων<text:s/>αυτών<text:s/>από<text:s/>υπαλλήλους<text:s/>κατά<text:s/>κατάχρηση<text:s/>των<text:s/>υπηρεσιακών<text:s/>τους<text:s/>καθηκόντων.».</text:span></text:p>
      <text:p text:style-name="P334"><text:span text:style-name="T334_1">4.</text:span><text:span text:style-name="T334_2"><text:s/>Το<text:s/>πρώτο<text:s/>εδάφιο<text:s/>της<text:s/>περ.<text:s/>η)<text:s/>της<text:s/>παρ.<text:s/>1<text:s/>του<text:s/>άρθρου<text:s/>109<text:s/>του<text:s/>Κώδικα<text:s/>Δημόσιων<text:s/>Πολιτικών<text:s/>Διοικητικών<text:s/>Υπαλλήλων<text:s/>και<text:s/>Υπαλλήλων<text:s/>ν.π.δ.δ.<text:s/>(ν.<text:s/>3528/2007),<text:s/>ως<text:s/>προς<text:s/>τα<text:s/>παραπτώματα<text:s/>για<text:s/>τα<text:s/>οποία<text:s/>μπορεί<text:s/>να<text:s/>επιβληθεί<text:s/>η<text:s/>ποινή<text:s/>της<text:s/>οριστικής<text:s/>παύσης,<text:s/>αντικαθίσταται<text:s/>ως<text:s/>εξής:</text:span></text:p>
      <text:p text:style-name="P335"><text:span text:style-name="T335_1">«η)<text:s/>η<text:s/>ποινή<text:s/>της<text:s/>οριστικής<text:s/>παύσης,<text:s/>η<text:s/>οποία<text:s/>μπορεί<text:s/>να<text:s/>επιβληθεί<text:s/>μόνο<text:s/>για<text:s/>τα<text:s/>ακόλουθα<text:s/>παραπτώματα:<text:s/>της<text:s/>παράβασης<text:s/>των<text:s/>περ.<text:s/>α)<text:s/>και<text:s/>λδ)<text:s/>της<text:s/>παρ.<text:s/>1<text:s/>του<text:s/>άρθρου<text:s/>107,<text:s/>της<text:s/>παράβασης<text:s/>καθήκοντος<text:s/>κατά<text:s/>τον<text:s/>Ποινικό<text:s/>Κώδικα<text:s/>ή<text:s/>άλλους<text:s/>ειδικούς<text:s/>νόμους,<text:s/>της<text:s/>απόκτησης<text:s/>οικονομικού<text:s/>οφέλους<text:s/>ή<text:s/>ανταλλάγματος<text:s/>προς<text:s/>όφελος<text:s/>του<text:s/>ιδίου<text:s/>του<text:s/>υπαλλήλου<text:s/>ή<text:s/>τρίτου<text:s/>προσώπου<text:s/>κατά<text:s/>την<text:s/>άσκηση<text:s/>των<text:s/>καθηκόντων<text:s/>του<text:s/>ή<text:s/>εξ<text:s/>αφορμής<text:s/>αυτών,<text:s/>της<text:s/>χαρα-<text:s/>κτηριστικώς<text:s/>αναξιοπρεπούς<text:s/>ή<text:s/>ανάξιας<text:s/>για<text:s/>υπάλληλο<text:s/>διαγωγής<text:s/>εντός<text:s/>ή<text:s/>εκτός<text:s/>υπηρεσίας,<text:s/>της<text:s/>παράβασης<text:s/>της<text:s/>υποχρέωσης<text:s/>εχεμύθειας,<text:s/>της<text:s/>αδικαιολόγητης<text:s/>αποχής<text:s/>από<text:s/>την<text:s/>εκτέλεση<text:s/>των<text:s/>υπηρεσιακών<text:s/>καθηκόντων<text:s/>πάνω<text:s/>από<text:s/>είκοσι<text:s/>δύο<text:s/>(22)<text:s/>εργάσιμες<text:s/>ημέρες<text:s/>συνεχώς<text:s/>ή<text:s/>πάνω<text:s/>από<text:s/>τριάντα<text:s/>(30)<text:s/>εργάσιμες<text:s/>ημέρες<text:s/>σε<text:s/>διάστημα<text:s/>ενός<text:s/>(1)<text:s/>έτους<text:s/>ή<text:s/>πάνω<text:s/>από<text:s/>πενήντα<text:s/>(50)<text:s/>εργάσιμες<text:s/>ημέρες<text:s/>εντός<text:s/>μίας<text:s/>τριετίας,<text:s/>της<text:s/>εξαιρετικώς<text:s/>σοβαρής<text:s/>απείθειας,<text:s/>της<text:s/>άμεσης<text:s/>ή<text:s/>μέσω<text:s/>τρίτου<text:s/>προσώπου<text:s/>συμμετοχής<text:s/>σε<text:s/>δημοπρασία<text:s/>την<text:s/>οποία<text:s/>διενεργεί<text:s/>επιτροπή<text:s/>μέλος<text:s/>της<text:s/>οποίας<text:s/>είναι<text:s/>ο<text:s/>υπάλληλος<text:s/>ή<text:s/>όταν<text:s/>η<text:s/>επιτροπή<text:s/>αυτή<text:s/>υπάγεται<text:s/>στην<text:s/>αρχή<text:s/>στην<text:s/>οποία<text:s/>ο<text:s/>υπάλληλος<text:s/>υπηρετεί,<text:s/>της<text:s/>εμμονής<text:s/>σε<text:s/>άρνηση<text:s/>προσέλευσης<text:s/>για<text:s/>εξέταση<text:s/>από<text:s/>υγειονομική<text:s/>επιτροπή.».</text:span></text:p>
      <text:p text:style-name="P336"><text:span text:style-name="T336_1">5.</text:span><text:span text:style-name="T336_2"><text:s/>Στην<text:s/>παρ.<text:s/>4<text:s/>του<text:s/>άρθρου<text:s/>109<text:s/>του<text:s/>Κώδικα<text:s/>Δημόσιων<text:s/>Πολιτικών<text:s/>Διοικητικών<text:s/>Υπαλλήλων<text:s/>και<text:s/>Υπαλλήλων<text:s/>ν.π.δ.δ.<text:s/>(ν.<text:s/>3528/2007)<text:s/>προστίθεται<text:s/>νέα<text:s/>περ.<text:s/>δ)<text:s/>ως<text:s/>εξής.</text:span></text:p>
      <text:p text:style-name="P337"><text:span text:style-name="T337_1">«δ<text:s/>.<text:s/>Για<text:s/>τα<text:s/>παραπτώματα<text:s/>της<text:s/>περ.<text:s/>λδ)<text:s/>της<text:s/>παρ.<text:s/>1<text:s/>του<text:s/>άρθρου<text:s/>107<text:s/>δεν<text:s/>μπορεί<text:s/>να<text:s/>επιβληθεί<text:s/>ποινή<text:s/>κατώτερη<text:s/>της<text:s/>προσωρινής<text:s/>παύσης.».</text:span></text:p>
      <text:p text:style-name="P338"><text:span text:style-name="T338_1">6.</text:span><text:span text:style-name="T338_2"><text:s/>Οι<text:s/>εκκρεμείς<text:s/>πειθαρχικές<text:s/>διώξεις<text:s/>κατά<text:s/>εκπαιδευτικών<text:s/>ή<text:s/>υπαλλήλων<text:s/>για<text:s/>την<text:s/>ειδική<text:s/>περίπτωση<text:s/>του<text:s/>πειθαρχικού<text:s/>παραπτώματος<text:s/>της<text:s/>περ.<text:s/>ε)<text:s/>της<text:s/>παρ.<text:s/>1<text:s/>του<text:s/>άρθρου<text:s/>107<text:s/>του<text:s/>Κώδικα<text:s/>Δημόσιων<text:s/>Πολιτικών<text:s/>Διοικητικών<text:s/>Υπαλλήλων<text:s/>και<text:s/>Υπαλλήλων<text:s/>ν.π.δ.δ.<text:s/>(ν.<text:s/>3528/2007),<text:s/>η<text:s/>οποία<text:s/>καταργείται<text:s/>με<text:s/>την<text:s/>παρ.<text:s/>1<text:s/>του<text:s/>παρόντος,<text:s/>συνεχίζονται<text:s/>ως<text:s/>πειθαρχικές<text:s/>διώξεις<text:s/>για<text:s/>το<text:s/>αντίστοιχο<text:s/>πειθαρχικό<text:s/>παράπτωμα<text:s/>της<text:s/>περ.<text:s/>λδ)<text:s/>της<text:s/>παρ.<text:s/>1<text:s/>του<text:s/>άρθρου<text:s/>107<text:s/>του<text:s/>Κώδικα<text:s/>Δημόσιων<text:s/>Πολιτικών<text:s/>Διοικητικών<text:s/>Υπαλλήλων<text:s/>και<text:s/>Υπαλλήλων<text:s/>ν.π.δ.δ.<text:s/>(ν.<text:s/>3528/2007),<text:s/>όπως<text:s/>αυτό<text:s/>προστίθεται<text:s/>με<text:s/>την<text:s/>παρ.<text:s/>3<text:s/>του<text:s/>παρόντος.</text:span></text:p>
      <text:p text:style-name="P339"><text:span text:style-name="T339_1">7.</text:span><text:span text:style-name="T339_2"><text:s/>Το<text:s/>πρώτο<text:s/>εδάφιο<text:s/>της<text:s/>παρ.<text:s/>4<text:s/>του<text:s/>άρθρου<text:s/>140<text:s/>του<text:s/>Κώδικα<text:s/>Δημόσιων<text:s/>Πολιτικών<text:s/>Διοικητικών<text:s/>Υπαλλήλων<text:s/>και<text:s/>Υπαλλήλων<text:s/>ν.π.δ.δ.<text:s/>(ν.<text:s/>3528/2007),<text:s/>ως<text:s/>προς<text:s/>τη<text:s/>διαδικασία<text:s/>κοινοποίησης<text:s/>της<text:s/>πειθαρχικής<text:s/>απόφασης,<text:s/>αντικαθίσταται<text:s/>ως<text:s/>εξής:</text:span></text:p>
      <text:p text:style-name="P340"><text:span text:style-name="T340_1">«4.<text:s/>Η<text:s/>πειθαρχική<text:s/>απόφαση<text:s/>κοινοποιείται<text:s/>σε<text:s/>αντίγραφο<text:s/>με<text:s/>τη<text:s/>φροντίδα<text:s/>της<text:s/>υπηρεσίας<text:s/>στον<text:s/>υπάλληλο<text:s/>και<text:s/>γνωστοποιείται<text:s/>στα<text:s/>όργανα<text:s/>που<text:s/>δικαιούνται<text:s/>να<text:s/>ασκήσουν<text:s/>ένσταση,<text:s/>με<text:s/>ταυτόχρονη<text:s/>ενημέρωση<text:s/>του<text:s/>πειθαρχικού<text:s/>οργάνου<text:s/>που<text:s/>εξέδωσε<text:s/>την<text:s/>απόφαση.».</text:span></text:p>
      <text:h text:style-name="P341" text:outline-level="6"><text:span text:style-name="T341_1">Άρθρο<text:s/>40</text:span></text:h>
      <text:h text:style-name="P342" text:outline-level="6"><text:span text:style-name="T342_1">Ρύθμιση<text:s/>αναφορικά<text:s/>με<text:s/>την<text:s/>αυτοδίκαιη<text:s/>θέση<text:s/>σε<text:s/>αργία<text:s/>του<text:s/>Κώδικα<text:s/>Κατάστασης<text:s/>Δημοτικών<text:s/>και<text:s/>Κοινοτικών<text:s/>Υπαλλήλων<text:s/>(ν.<text:s/>3584/2007)<text:s/>-<text:s/>Τροποποίηση<text:s/>της<text:s/>περ.<text:s/>γ)<text:s/>της<text:s/>παρ.<text:s/>1<text:s/>του<text:s/>άρθρου<text:s/>107<text:s/>του<text:s/>ν.<text:s/>3584/2007</text:span></text:h>
      <text:p text:style-name="P343"><text:span text:style-name="T343_1">Η<text:s/>περ.<text:s/>γ)<text:s/>της<text:s/>παρ.<text:s/>1<text:s/>του<text:s/>άρθρου<text:s/>107<text:s/>του<text:s/>Κώδικα<text:s/>Κατάστασης<text:s/>Δημοτικών<text:s/>και<text:s/>Κοινοτικών<text:s/>Υπαλλήλων<text:s/>(ν.<text:s/>3584/<text:s/>2007,<text:s/>Α’<text:s/>143)<text:s/>αντικαθίσταται<text:s/>ως<text:s/>εξής:</text:span></text:p>
      <text:p text:style-name="P344"><text:span text:style-name="T344_1">«γ)<text:s/>Ο<text:s/>υπάλληλος,<text:s/>σε<text:s/>βάρος<text:s/>του<text:s/>οποίου<text:s/>ασκήθηκε<text:s/>ποινική<text:s/>δίωξη<text:s/>για<text:s/>οποιοδήποτε<text:s/>έγκλημα<text:s/>κατά<text:s/>της<text:s/>γενετήσιας<text:s/>ελευθερίας<text:s/>ή<text:s/>για<text:s/>οποιοδήποτε<text:s/>έγκλημα<text:s/>οικονομικής<text:s/>εκμετάλλευσης<text:s/>της<text:s/>γενετήσιας<text:s/>ζωής.».</text:span></text:p>
      <text:h text:style-name="P345" text:outline-level="6"><text:span text:style-name="T345_1">Άρθρο<text:s/>41</text:span></text:h>
      <text:h text:style-name="P346" text:outline-level="6"><text:span text:style-name="T346_1">Μετάταξη<text:s/>προσωπικού<text:s/>Ο.Λ.Π.<text:s/>Α.Ε.<text:s/>και<text:s/>Ο.Λ.Θ.</text:span></text:h>
      <text:p text:style-name="P347"><text:span text:style-name="T347_1">Α.Ε.<text:s/>-<text:s/>Τροποποίηση<text:s/>της<text:s/>παρ.<text:s/>1<text:s/>του<text:s/>άρθρου<text:s/>11<text:s/>του<text:s/>ν.<text:s/>4404/2016</text:span></text:p>
      <text:p text:style-name="P348"><text:span text:style-name="T348_1">Η<text:s/>παρ.<text:s/>1<text:s/>του<text:s/>άρθρου<text:s/>11<text:s/>του<text:s/>ν.<text:s/>4404/2016<text:s/>(Α’<text:s/>126)<text:s/>τροποποιείται,<text:s/>ως<text:s/>προς<text:s/>τους<text:s/>φορείς<text:s/>υποδοχής<text:s/>του<text:s/>προσωπικού<text:s/>της<text:s/>Ο.Λ.Π.<text:s/>Α.Ε.<text:s/>και<text:s/>της<text:s/>Ο.Λ.Θ.<text:s/>Α.Ε.,<text:s/>ως<text:s/>ακολούθως:</text:span></text:p>
      <text:p text:style-name="P349"><text:span text:style-name="T349_1">«1.<text:s/>Επιτρέπεται<text:s/>η<text:s/>μετάταξη<text:s/>του<text:s/>πάσης<text:s/>φύσεως<text:s/>προσωπικού<text:s/>της<text:s/>Ο.Λ.Π.<text:s/>Α.Ε.<text:s/>και<text:s/>της<text:s/>Ο.Λ.Θ.<text:s/>Α.Ε.,<text:s/>με<text:s/>την<text:s/>ίδια<text:s/>σχέση<text:s/>εργασίας<text:s/>σε<text:s/>υπηρεσίες,<text:s/>φορείς<text:s/>ή<text:s/>νομικά<text:s/>πρόσωπα<text:s/>του<text:s/>Δημοσίου<text:s/>και<text:s/>του<text:s/>ευρύτερου<text:s/>δημόσιου<text:s/>τομέα,<text:s/>στους<text:s/>Ο.Τ.Α.<text:s/>α’<text:s/>και<text:s/>β’<text:s/>βαθμού,<text:s/>σε<text:s/>Οργανισμούς<text:s/>Λιμένα,<text:s/>καθώς<text:s/>και<text:s/>σε<text:s/>εταιρείες<text:s/>του<text:s/>ν.<text:s/>3429/2005<text:s/>(Α’<text:s/>314),<text:s/>στις<text:s/>οποίες<text:s/>το<text:s/>Δημόσιο<text:s/>κατέχει<text:s/>την<text:s/>πλειοψηφία<text:s/>του<text:s/>μετοχικού<text:s/>κεφαλαίου<text:s/>κατά<text:s/>τον<text:s/>χρόνο<text:s/>διενέργειας<text:s/>της<text:s/>μετάταξης,<text:s/>εφόσον<text:s/>το<text:s/>προσωπικό<text:s/>αυτό,<text:s/>σωρευτικά:</text:span></text:p>
      <text:p text:style-name="P350"><text:span text:style-name="T350_1">α)<text:s/>εξακολουθεί<text:s/>να<text:s/>υπηρετεί<text:s/>στην<text:s/>αντίστοιχη<text:s/>εταιρεία<text:s/>έως<text:s/>τον<text:s/>χρόνο<text:s/>θέσης<text:s/>σε<text:s/>ισχύ<text:s/>του<text:s/>παρόντος<text:s/>και</text:span></text:p>
      <text:p text:style-name="P351"><text:span text:style-name="T351_1">β)<text:s/>υποβάλλει<text:s/>αίτηση<text:s/>για<text:s/>μετάταξη<text:s/>εντός<text:s/>προθεσμίας<text:s/>που,<text:s/>για<text:s/>το<text:s/>προσωπικό<text:s/>της<text:s/>Ο.Λ.Π.<text:s/>Α.Ε.<text:s/>λήγει<text:s/>στις<text:s/>31<text:s/>Δεκεμβρίου<text:s/>2017,<text:s/>ενώ<text:s/>για<text:s/>το<text:s/>προσωπικό<text:s/>της<text:s/>Ο.Λ.Θ.<text:s/>Α.Ε.<text:s/>λήγει<text:s/>στις<text:s/>31<text:s/>Δεκεμβρίου<text:s/>2018.».</text:span></text:p>
      <text:h text:style-name="P352" text:outline-level="6"><text:span text:style-name="T352_1">Άρθρο<text:s/>42</text:span></text:h>
      <text:h text:style-name="P353" text:outline-level="6"><text:span text:style-name="T353_1">Δημοτική<text:s/>Αστυνομία<text:s/>-<text:s/>Τροποποίηση<text:s/>της<text:s/>παρ.<text:s/>2</text:span></text:h>
      <text:p text:style-name="P354"><text:span text:style-name="T354_1">του<text:s/>άρθρου<text:s/>278<text:s/>του<text:s/>ν.<text:s/>4555/2018</text:span></text:p>
      <text:p text:style-name="P355"><text:span text:style-name="T355_1">Το<text:s/>πρώτο<text:s/>εδάφιο<text:s/>της<text:s/>παρ.<text:s/>2<text:s/>του<text:s/>άρθρου<text:s/>278<text:s/>του<text:s/>ν.<text:s/>4555/2018<text:s/>(Α’<text:s/>133)<text:s/>αντικαθίσταται<text:s/>και<text:s/>η<text:s/>παρ.<text:s/>2<text:s/>διαμορφώνεται<text:s/>ως<text:s/>εξής:</text:span></text:p>
      <text:p text:style-name="P356"><text:span text:style-name="T356_1">«2.<text:s/>Το<text:s/>προσωπικό<text:s/>της<text:s/>παρ.<text:s/>1<text:s/>μετατάσσεται<text:s/>στον<text:s/>Δήμο,<text:s/>με<text:s/>τον<text:s/>βαθμό<text:s/>και<text:s/>το<text:s/>μισθολογικό<text:s/>κλιμάκιο<text:s/>που<text:s/>κατείχε<text:s/>πριν<text:s/>τη<text:s/>θέση<text:s/>του<text:s/>σε<text:s/>διαθεσιμότητα,<text:s/>σύμφωνα<text:s/>με<text:s/>το<text:s/>άρθρο<text:s/>81<text:s/>του<text:s/>ν.<text:s/>4172/2013<text:s/>(Α’<text:s/>167),<text:s/>συνυπολογιζόμενου<text:s/>του<text:s/>χρόνου<text:s/>υπηρεσίας<text:s/>του<text:s/>στα<text:s/>Καταστήματα<text:s/>Κράτησης<text:s/>για<text:s/>βαθμολογική<text:s/>και<text:s/>μισθολογική<text:s/>εξέλιξη,<text:s/>καθώς<text:s/>επίσης<text:s/>και<text:s/>τυχόν<text:s/>προσωπικής<text:s/>διαφοράς<text:s/>του<text:s/>άρθρου<text:s/>27<text:s/>του<text:s/>ν.<text:s/>4354/2015<text:s/>(Α’<text:s/>176),<text:s/>αναδρομικά<text:s/>από<text:s/>την<text:s/>ημερομηνία<text:s/>ανάληψης<text:s/>καθηκόντων<text:s/>στον<text:s/>φορέα<text:s/>υποδοχής.<text:s/>Οι<text:s/>μετατασσόμενοι<text:s/>διατηρούν<text:s/>το<text:s/>ίδιο<text:s/>ασφαλιστικό<text:s/>και<text:s/>συνταξιοδοτικό<text:s/>καθεστώς.».</text:span></text:p>
      <text:h text:style-name="P357" text:outline-level="6"><text:span text:style-name="T357_1">Άρθρο<text:s/>43</text:span></text:h>
      <text:h text:style-name="P358" text:outline-level="6"><text:span text:style-name="T358_1">Ρύθμιση<text:s/>αναφορικά<text:s/>με<text:s/>την<text:s/>Εφημερίδα</text:span></text:h>
      <text:p text:style-name="P359"><text:span text:style-name="T359_1">της<text:s/>Κυβερνήσεως<text:s/>-<text:s/>Τροποποίηση<text:s/>της<text:s/>παρ.<text:s/>1</text:span></text:p>
      <text:p text:style-name="P360"><text:span text:style-name="T360_1">του<text:s/>άρθρου<text:s/>8<text:s/>του<text:s/>ν.<text:s/>3469/2006</text:span></text:p>
      <text:p text:style-name="P361"><text:span text:style-name="T361_1">Στην<text:s/>παρ.<text:s/>1<text:s/>του<text:s/>άρθρου<text:s/>8<text:s/>του<text:s/>ν.<text:s/>3469/2006<text:s/>(Α’<text:s/>131)<text:s/>προστίθεται<text:s/>περ.<text:s/>ιε)<text:s/>ως<text:s/>εξής:<text:s/>«ιε)<text:s/>Οι<text:s/>αποφάσεις<text:s/>κατανομής<text:s/>θέσεων<text:s/>των<text:s/>φορέων.».</text:span></text:p>
      <text:h text:style-name="P362" text:outline-level="6"><text:span text:style-name="T362_1">Άρθρο<text:s/>44</text:span></text:h>
      <text:h text:style-name="P363" text:outline-level="6"><text:span text:style-name="T363_1">Σύνταξη<text:s/>εκθέσεων<text:s/>αξιολόγησης<text:s/>-<text:s/>Τροποποίηση</text:span></text:h>
      <text:p text:style-name="P364"><text:span text:style-name="T364_1">της<text:s/>παρ.<text:s/>6<text:s/>του<text:s/>άρθρου<text:s/>79<text:s/>του<text:s/>ν.<text:s/>4674/2020</text:span></text:p>
      <text:p text:style-name="P365"><text:span text:style-name="T365_1">Η<text:s/>παρ.<text:s/>6<text:s/>του<text:s/>άρθρου<text:s/>79<text:s/>του<text:s/>ν.<text:s/>4674/2020<text:s/>(Α’<text:s/>53)<text:s/>αντικαθίσταται<text:s/>ως<text:s/>εξής:</text:span></text:p>
      <text:p text:style-name="P366"><text:span text:style-name="T366_1">«6.<text:s/>Ειδικά<text:s/>για<text:s/>την<text:s/>αξιολογική<text:s/>περίοδο<text:s/>του<text:s/>έτους<text:s/>2019,<text:s/>η<text:s/>προθεσμία<text:s/>της<text:s/>περ.<text:s/>α)<text:s/>της<text:s/>παρ.<text:s/>2<text:s/>του<text:s/>άρθρου<text:s/>16<text:s/>του<text:s/>ν.<text:s/>4369/2016,<text:s/>όπως<text:s/>τροποποιείται<text:s/>με<text:s/>το<text:s/>άρθρο<text:s/>51<text:s/>του<text:s/>παρόντος,<text:s/>αρχίζει<text:s/>τη<text:s/>15η<text:s/>Ιουλίου<text:s/>2020<text:s/>και<text:s/>λήγει<text:s/>την<text:s/>28η<text:s/>Φεβρουαρίου<text:s/>2021.».</text:span></text:p>
      <text:h text:style-name="P367" text:outline-level="6"><text:span text:style-name="T367_1">Άρθρο<text:s/>45</text:span></text:h>
      <text:h text:style-name="P368" text:outline-level="6"><text:span text:style-name="T368_1">Σύστημα<text:s/>προσλήψεων<text:s/>στον<text:s/>δημόσιο<text:s/>τομέα<text:s/>-</text:span></text:h>
      <text:p text:style-name="P369"><text:span text:style-name="T369_1">Τροποποίηση<text:s/>των<text:s/>άρθρων<text:s/>12,<text:s/>30,<text:s/>40,<text:s/>43,<text:s/>51</text:span></text:p>
      <text:p text:style-name="P370"><text:span text:style-name="T370_1">και<text:s/>63<text:s/>του<text:s/>ν.<text:s/>4765/2021</text:span></text:p>
      <text:p text:style-name="P371"><text:span text:style-name="T371_1">1.</text:span><text:span text:style-name="T371_2"><text:s/>Στην<text:s/>παρ.<text:s/>2<text:s/>του<text:s/>άρθρου<text:s/>7<text:s/>του<text:s/>ν.<text:s/>4765/2021<text:s/>(Α’<text:s/>6)<text:s/>οι<text:s/>λέξεις<text:s/>«με<text:s/>την<text:s/>παρ.<text:s/>4<text:s/>του<text:s/>άρθρου<text:s/>24»<text:s/>αντικαθίστανται<text:s/>από<text:s/>τις<text:s/>λέξεις<text:s/>«με<text:s/>την<text:s/>παρ.<text:s/>5<text:s/>του<text:s/>άρθρου<text:s/>24»<text:s/>και<text:s/>η<text:s/>παρ.<text:s/>2<text:s/>του<text:s/>άρθρου<text:s/>7<text:s/>του<text:s/>ν.<text:s/>4765/2021<text:s/>διαμορφώνεται<text:s/>ως<text:s/>εξής:</text:span></text:p>
      <text:p text:style-name="P372"><text:span text:style-name="T372_1">«2.<text:s/>Στην<text:s/>περίπτωση<text:s/>της<text:s/>παρ.<text:s/>9<text:s/>του<text:s/>άρθρου<text:s/>51<text:s/>του<text:s/>ν.<text:s/>4622/2019<text:s/>(Α’<text:s/>133)<text:s/>περί<text:s/>του<text:s/>ετήσιου<text:s/>προγραμματισμού<text:s/>προσλήψεων,<text:s/>εφόσον<text:s/>δεν<text:s/>είναι<text:s/>δυνατή<text:s/>η<text:s/>κατά<text:s/>τις<text:s/>παρ.<text:s/>7<text:s/>και<text:s/>8<text:s/>του<text:s/>άρθρου<text:s/>25<text:s/>του<text:s/>παρόντος<text:s/>πλήρωση<text:s/>θέσεων<text:s/>από<text:s/>οριστικούς<text:s/>πίνακες<text:s/>διοριστέων/προσληπτέων<text:s/>σε<text:s/>ισχύ<text:s/>σύμφωνα<text:s/>με<text:s/>την<text:s/>παρ.<text:s/>5<text:s/>του<text:s/>άρθρου<text:s/>24<text:s/>του<text:s/>παρόντος<text:s/>ή<text:s/>η<text:s/>έγκαιρη<text:s/>υπαγωγή<text:s/>στη<text:s/>διαδικασία<text:s/>του<text:s/>πανελλήνιου<text:s/>γραπτού<text:s/>διαγωνισμού,<text:s/>γίνονται<text:s/>με<text:s/>σειρά<text:s/>προτεραιότητας,<text:s/>σύμφωνα<text:s/>με<text:s/>την<text:s/>περ.<text:s/>β’<text:s/>της<text:s/>παρ.<text:s/>1<text:s/>του<text:s/>παρόντος.».</text:span></text:p>
      <text:p text:style-name="P373"><text:span text:style-name="T373_1">2.</text:span><text:span text:style-name="T373_2"><text:s/>Στην<text:s/>παρ.<text:s/>1<text:s/>του<text:s/>άρθρου<text:s/>12<text:s/>του<text:s/>ν.<text:s/>4765/2021<text:s/>μετά<text:s/>την<text:s/>υποπερ.<text:s/>στδ)<text:s/>προστίθεται<text:s/>υποπερ.<text:s/>στε)<text:s/>ως<text:s/>εξής:</text:span></text:p>
      <text:p text:style-name="P374"><text:span text:style-name="T374_1">«στε)<text:s/>Ο.Τ.Α.<text:s/>που<text:s/>εντάσσονται<text:s/>σε<text:s/>σχέδιο<text:s/>αναπτυξιακής<text:s/>μετάβασης<text:s/>στη<text:s/>μεταλιγνιτική<text:s/>εποχή<text:s/>σύμφωνα<text:s/>με<text:s/>τις<text:s/>κείμενες<text:s/>διατάξεις<text:s/>υπό<text:s/>την<text:s/>επιφύλαξη<text:s/>της<text:s/>υποπερ.<text:s/>στδ).».</text:span></text:p>
      <text:p text:style-name="P375"><text:span text:style-name="T375_1">3.</text:span><text:span text:style-name="T375_2"><text:s/>Στην<text:s/>παρ.<text:s/>4<text:s/>του<text:s/>άρθρου<text:s/>30<text:s/>του<text:s/>ν.<text:s/>4765/2021<text:s/>προστίθεται<text:s/>δεύτερο<text:s/>εδάφιο<text:s/>ως<text:s/>εξής:</text:span></text:p>
      <text:p text:style-name="P376"><text:span text:style-name="T376_1">«Οι<text:s/>διαδικασίες<text:s/>πλήρωσης<text:s/>θέσεων<text:s/>βάσει<text:s/>σειρά<text:s/>προτεραιότητας<text:s/>διεξάγονται<text:s/>από<text:s/>τριμελή<text:s/>Κεντρική<text:s/>Επιτροπή,<text:s/>που<text:s/>συγκροτείται<text:s/>από<text:s/>τον<text:s/>Πρόεδρο<text:s/>του<text:s/>ΑΣΕΠ<text:s/>και<text:s/>αποτελείται<text:s/>από<text:s/>ένα<text:s/>(1)<text:s/>τουλάχιστον<text:s/>μέλος<text:s/>του<text:s/>Α.Σ.Ε.Π.,<text:s/>που<text:s/>ορίζεται<text:s/>Πρόεδρος<text:s/>και<text:s/>από<text:s/>προσωπικό<text:s/>του<text:s/>ΑΣΕΠ<text:s/>με<text:s/>την<text:s/>απαιτούμενη<text:s/>γνώση<text:s/>και<text:s/>εμπειρία.».</text:span></text:p>
      <text:p text:style-name="P377"><text:span text:style-name="T377_1">4.</text:span><text:span text:style-name="T377_2"><text:s/>Στο<text:s/>πρώτο<text:s/>εδάφιο<text:s/>της<text:s/>παρ.<text:s/>3<text:s/>του<text:s/>άρθρου<text:s/>40<text:s/>του<text:s/>ν.<text:s/>4765/2021<text:s/>διαγράφεται<text:s/>η<text:s/>φράση<text:s/>«και<text:s/>δεσμεύονται<text:s/>να<text:s/>υπηρετήσουν<text:s/>επί<text:s/>μία<text:s/>τουλάχιστον<text:s/>δεκαετία<text:s/>στις<text:s/>θέσεις<text:s/>αυτές»<text:s/>και<text:s/>η<text:s/>παρ.<text:s/>3<text:s/>του<text:s/>άρθρου<text:s/>40<text:s/>του<text:s/>ν.<text:s/>4765/2021<text:s/>διαμορφώνεται<text:s/>ως<text:s/>εξής:</text:span></text:p>
      <text:p text:style-name="P378"><text:span text:style-name="T378_1">«3.<text:s/>Σε<text:s/>κάθε<text:s/>περίπτωση<text:s/>προτάσσονται<text:s/>των<text:s/>λοιπών<text:s/>υποψηφίων,<text:s/>ανεξάρτητα<text:s/>από<text:s/>το<text:s/>σύνολο<text:s/>των<text:s/>μονάδων<text:s/>που<text:s/>συγκεντρώνουν<text:s/>σύμφωνα<text:s/>με<text:s/>τα<text:s/>κριτήρια<text:s/>της<text:s/>παραγράφου<text:s/>αυτής,<text:s/>οι<text:s/>μόνιμοι<text:s/>κάτοικοι<text:s/>των<text:s/>Δήμων<text:s/>των<text:s/>περ.<text:s/>στ’<text:s/>και<text:s/>ζ’<text:s/>της<text:s/>παρ.<text:s/>1<text:s/>του<text:s/>άρθρου<text:s/>12,<text:s/>εφόσον<text:s/>όλοι<text:s/>οι<text:s/>ανωτέρω<text:s/>επιθυμούν<text:s/>τον<text:s/>διορισμό<text:s/>τους<text:s/>σε<text:s/>θέσεις<text:s/>των<text:s/>φορέων<text:s/>της<text:s/>παρ.<text:s/>1<text:s/>του<text:s/>άρθρου<text:s/>2<text:s/>που<text:s/>προκηρύσσονται<text:s/>στις<text:s/>ως<text:s/>άνω<text:s/>περιοχές<text:s/>και<text:s/>εφόσον<text:s/>αυτές<text:s/>αφορούν<text:s/>υπηρεσίες<text:s/>που<text:s/>εδρεύουν<text:s/>στην<text:s/>αντίστοιχη<text:s/>Περιφερειακή<text:s/>Ενότητα<text:s/>ή<text:s/>Δήμο<text:s/>ή<text:s/>νησί.<text:s/>Για<text:s/>την<text:s/>εφαρμογή<text:s/>του<text:s/>παρόντος<text:s/>ως<text:s/>μόνιμη<text:s/>κατοικία<text:s/>νοείται<text:s/>η<text:s/>κατοικία,<text:s/>όπως<text:s/>ορίζεται<text:s/>και<text:s/>αποδεικνύεται<text:s/>σύμφωνα<text:s/>με<text:s/>το<text:s/>άρθρο<text:s/>279<text:s/>του<text:s/>ν.<text:s/>3463/2006<text:s/>(Α’<text:s/>114),<text:s/>όπως<text:s/>αντικαταστάθηκε<text:s/>από<text:s/>το<text:s/>άρθρο<text:s/>188<text:s/>του<text:s/>ν.<text:s/>4674/<text:s/>2020<text:s/>(Α’<text:s/>256).<text:s/>Η<text:s/>πρόταξη<text:s/>λόγω<text:s/>εντοπιότητας<text:s/>ισχύει<text:s/>μεταξύ<text:s/>των<text:s/>υποψηφίων<text:s/>που<text:s/>διαθέτουν<text:s/>τα<text:s/>τυπικά<text:s/>προσόντα<text:s/>του<text:s/>ιδίου<text:s/>πίνακα<text:s/>κατάταξης,<text:s/>κύριου<text:s/>ή<text:s/>επικουρικού.».</text:span></text:p>
      <text:p text:style-name="P379"><text:span text:style-name="T379_1">5.</text:span><text:span text:style-name="T379_2"><text:s/>α)<text:s/>Στην<text:s/>παρ.<text:s/>7<text:s/>του<text:s/>άρθρου<text:s/>43<text:s/>του<text:s/>ν.<text:s/>4765/2021<text:s/>οι<text:s/>λέξεις<text:s/>«παρ.<text:s/>3»<text:s/>αντικαθίστανται<text:s/>με<text:s/>τις<text:s/>λέξεις<text:s/>«παρ.<text:s/>2»<text:s/>και<text:s/>η<text:s/>παρ.<text:s/>7<text:s/>διαμορφώνεται<text:s/>ως<text:s/>εξής:</text:span></text:p>
      <text:p text:style-name="P380"><text:span text:style-name="T380_1">«7.<text:s/>Οι<text:s/>προσωρινοί<text:s/>πίνακες<text:s/>κατάταξης<text:s/>καταρτίζονται<text:s/>από<text:s/>την<text:s/>Κεντρική<text:s/>Επιτροπή<text:s/>Διαγωνισμού<text:s/>κατά<text:s/>κατηγορία<text:s/>και<text:s/>κλάδο<text:s/>ή<text:s/>ειδικότητα<text:s/>και<text:s/>κατά<text:s/>φθίνουσα<text:s/>σειρά<text:s/>συνολικής<text:s/>βαθμολογίας,<text:s/>σύμφωνα<text:s/>και<text:s/>με<text:s/>τις<text:s/>ειδικότερες<text:s/>ρυθμίσεις<text:s/>της<text:s/>απόφασης<text:s/>της<text:s/>παρ.<text:s/>2.».</text:span></text:p>
      <text:p text:style-name="P381"><text:span text:style-name="T381_1">β)</text:span><text:span text:style-name="T381_2"><text:tab/></text:span><text:span text:style-name="T381_3">Στο<text:s/>τελευταίο<text:s/>εδάφιο<text:s/>της<text:s/>παρ.<text:s/>16<text:s/>του<text:s/>άρθρου<text:s/>43<text:s/>του<text:s/>ν.<text:s/>4765/2021<text:s/>διαγράφεται<text:s/>ο<text:s/>αριθμός<text:s/>«6»<text:s/>και<text:s/>η<text:s/>παρ.<text:s/>16<text:s/>διαμορφώνεται<text:s/>ως<text:s/>εξής:</text:span></text:p>
      <text:p text:style-name="P382"><text:span text:style-name="T382_1">«16.<text:s/>Στην<text:s/>προκήρυξη<text:s/>ορίζονται<text:s/>οι<text:s/>θέσεις<text:s/>των<text:s/>ειδικών<text:s/>κατηγοριών.<text:s/>Το<text:s/>άρθρο<text:s/>26<text:s/>και<text:s/>η<text:s/>παρ.<text:s/>4<text:s/>του<text:s/>άρθρου<text:s/>35<text:s/>εφαρμόζονται<text:s/>και<text:s/>στους<text:s/>διαγωνισμούς<text:s/>του<text:s/>παρόντος<text:s/>άρθρου.<text:s/>Για<text:s/>θέματα<text:s/>που<text:s/>δεν<text:s/>ρυθμίζονται<text:s/>από<text:s/>τις<text:s/>διατάξεις<text:s/>του<text:s/>παρόντος<text:s/>Κεφαλαίου,<text:s/>εφαρμόζονται<text:s/>αναλογικά<text:s/>τα<text:s/>άρθρα<text:s/>10<text:s/>και<text:s/>16<text:s/>έως<text:s/>27.».</text:span></text:p>
      <text:p text:style-name="P383"><text:span text:style-name="T383_1">6.</text:span><text:span text:style-name="T383_2"><text:s/>Η<text:s/>περ.<text:s/>α’<text:s/>της<text:s/>παρ.<text:s/>1<text:s/>του<text:s/>άρθρου<text:s/>51<text:s/>του<text:s/>ν.<text:s/>4765/2021,<text:s/>ως<text:s/>προς<text:s/>τις<text:s/>αρμοδιότητες<text:s/>του<text:s/>Γραφείου<text:s/>Επιθεώρησης<text:s/>που<text:s/>λειτουργεί<text:s/>στο<text:s/>Α.Σ.Ε.Π.,<text:s/>τροποποιείται<text:s/>ως<text:s/>εξής:<text:s/>«:<text:s/>α)<text:s/>τον<text:s/>έλεγχο<text:s/>των<text:s/>διορισμών<text:s/>ή<text:s/>προσλήψεων<text:s/>του<text:s/>προσωπικού<text:s/>που<text:s/>υπάγονται<text:s/>στον<text:s/>παρόντα,».</text:span></text:p>
      <text:p text:style-name="P384"><text:span text:style-name="T384_1">7.</text:span><text:span text:style-name="T384_2"><text:s/>Η<text:s/>παρ.<text:s/>1<text:s/>του<text:s/>άρθρου<text:s/>63<text:s/>του<text:s/>ν.<text:s/>4765/2021<text:s/>αντικαθίσταται,<text:s/>από<text:s/>τη<text:s/>δημοσίευση<text:s/>του<text:s/>ν.<text:s/>4765/2021<text:s/>στην<text:s/>Εφημερίδα<text:s/>της<text:s/>Κυβερνήσεως,<text:s/>ως<text:s/>εξής:</text:span></text:p>
      <text:p text:style-name="P385"><text:span text:style-name="T385_1">«1.<text:s/>Τα<text:s/>άρθρα<text:s/>8<text:s/>έως<text:s/>και<text:s/>35<text:s/>και<text:s/>37<text:s/>έως<text:s/>και<text:s/>43<text:s/>των<text:s/>Μερών<text:s/>Β’<text:s/>και<text:s/>Γ’<text:s/>τίθενται<text:s/>σε<text:s/>ισχύ<text:s/>μετά<text:s/>την<text:s/>πάροδο<text:s/>τεσσάρων<text:s/>(4)<text:s/>μηνών<text:s/>από<text:s/>τη<text:s/>δημοσίευση<text:s/>του<text:s/>παρόντος<text:s/>στην<text:s/>Εφημερίδα<text:s/>της<text:s/>Κυβερνήσεως.».</text:span></text:p>
      <text:h text:style-name="P386" text:outline-level="6"><text:span text:style-name="T386_1">Άρθρο<text:s/>46</text:span></text:h>
      <text:h text:style-name="P387" text:outline-level="6"><text:span text:style-name="T387_1">Συμμετοχή<text:s/>στο<text:s/>μετοχικό<text:s/>κεφάλαιο<text:s/>των<text:s/>Αναπτυξιακών<text:s/>Οργανισμών<text:s/>Ο.Τ.Α.<text:s/>-<text:s/>Τροποποίηση<text:s/>της<text:s/>παρ.<text:s/>2<text:s/>του<text:s/>άρθρου<text:s/>42<text:s/>του<text:s/>ν.<text:s/>4674/2020</text:span></text:h>
      <text:p text:style-name="P388"><text:span text:style-name="T388_1">Η<text:s/>παρ.<text:s/>2<text:s/>του<text:s/>άρθρου<text:s/>2<text:s/>του<text:s/>ν.<text:s/>4674/2020<text:s/>(Α’<text:s/>53)<text:s/>αντικαθίσταται<text:s/>ως<text:s/>εξής:</text:span></text:p>
      <text:p text:style-name="P389"><text:span text:style-name="T389_1">«2.<text:s/>Στο<text:s/>μετοχικό<text:s/>κεφάλαιο<text:s/>των<text:s/>Αναπτυξιακών<text:s/>Οργανισμών<text:s/>μετέχουν<text:s/>είτε<text:s/>περισσότεροι<text:s/>του<text:s/>ενός<text:s/>Οργανισμοί<text:s/>Τοπικής<text:s/>Αυτοδιοίκησης<text:s/>ή/και<text:s/>Περιφερειακές<text:s/>Ενώσεις<text:s/>Δήμων,<text:s/>είτε<text:s/>τουλάχιστον<text:s/>ένας<text:s/>Οργανισμός<text:s/>Τοπικής<text:s/>Αυτοδιοίκησης<text:s/>ή<text:s/>μία<text:s/>Περιφερειακή<text:s/>Ένωση<text:s/>Δήμων<text:s/>και<text:s/>τουλάχιστον<text:s/>ένα<text:s/>από<text:s/>τα<text:s/>εξής:<text:s/>Περιφερειακά<text:s/>Ταμεία<text:s/>Ανάπτυξης,<text:s/>Κεντρική<text:s/>Ένωση<text:s/>Δήμων<text:s/>Ελλάδος,<text:s/>Ένωση<text:s/>Περιφερειών<text:s/>Ελλάδος,<text:s/>Ελληνική<text:s/>Εταιρεία<text:s/>Τοπικής<text:s/>Ανάπτυξης<text:s/>και<text:s/>Αυτοδιοίκησης,<text:s/>δίκτυα<text:s/>και<text:s/>σύνδεσμοι<text:s/>Δήμων,<text:s/>υπό<text:s/>την<text:s/>προϋπόθεση<text:s/>ότι<text:s/>οι<text:s/>Ο.Τ.Α.<text:s/>και<text:s/>οι<text:s/>Περιφερειακές<text:s/>Ενώσεις<text:s/>Δήμων<text:s/>κατέχουν<text:s/>την<text:s/>πλειοψηφία<text:s/>του<text:s/>μετοχικού<text:s/>κεφαλαίου,<text:s/>αποκλειομένης<text:s/>σε<text:s/>κάθε<text:s/>περίπτωση<text:s/>της<text:s/>συμμετοχής<text:s/>ιδιωτών.<text:s/>Στο<text:s/>μετοχικό<text:s/>κεφάλαιο<text:s/>μπορούν<text:s/>να<text:s/>συμμετέχουν<text:s/>και<text:s/>φορείς<text:s/>του<text:s/>ευρύτερου<text:s/>δημόσιου<text:s/>τομέα,<text:s/>επιστημονικοί<text:s/>φορείς,<text:s/>επιμελητήρια,<text:s/>φορείς<text:s/>συλλογικών,<text:s/>κοινωνικών,<text:s/>περιβαλλοντικών,<text:s/>πολιτιστικών<text:s/>και<text:s/>οικονομικών<text:s/>συμφερόντων,<text:s/>συνεταιρισμοί<text:s/>και<text:s/>ενώσεις<text:s/>αυτών,<text:s/>υπό<text:s/>την<text:s/>προϋπόθεση<text:s/>ότι<text:s/>εκπροσωπούν<text:s/>αθροιστικά<text:s/>ποσοστό<text:s/>μικρότερο<text:s/>του<text:s/>τρία<text:s/>τοις<text:s/>εκατό<text:s/>(3%).<text:s/>Κατ’<text:s/>εξαίρεση,<text:s/>οι<text:s/>Περιφέρειες<text:s/>και<text:s/>οι<text:s/>Δήμοι<text:s/>με<text:s/>πληθυσμό<text:s/>άνω<text:s/>των<text:s/>πενήντα<text:s/>χιλιάδων<text:s/>(50.000)<text:s/>κατοίκων<text:s/>με<text:s/>βάση<text:s/>τα<text:s/>στοιχεία<text:s/>της<text:s/>τελευταίας<text:s/>απογραφής,<text:s/>μπορούν,<text:s/>επιπλέον<text:s/>όσων<text:s/>ορίζονται<text:s/>στα<text:s/>προηγούμενα<text:s/>εδάφια,<text:s/>να<text:s/>συστήσουν<text:s/>και<text:s/>μονομετοχικό<text:s/>Αναπτυξιακό<text:s/>Οργανισμό,<text:s/>εισφέροντας<text:s/>το<text:s/>σύνολο<text:s/>του<text:s/>μετοχικού<text:s/>κεφαλαίου.».</text:span></text:p>
      <text:h text:style-name="P390" text:outline-level="6"><text:span text:style-name="T390_1">Άρθρο<text:s/>47</text:span></text:h>
      <text:h text:style-name="P391" text:outline-level="6"><text:span text:style-name="T391_1">Κινητικότητα<text:s/>σε<text:s/>ν.π.δ.δ.</text:span></text:h>
      <text:p text:style-name="P392"><text:span text:style-name="T392_1">εκτός<text:s/>Γενικής<text:s/>Κυβέρνησης</text:span></text:p>
      <text:p text:style-name="P393"><text:span text:style-name="T393_1">1.</text:span><text:span text:style-name="T393_2"><text:s/>Υπάλληλοι<text:s/>των<text:s/>φορέων<text:s/>Γενικής<text:s/>Κυβέρνησης<text:s/>που<text:s/>υπάγονται<text:s/>στο<text:s/>πεδίο<text:s/>εφαρμογής<text:s/>του<text:s/>Ενιαίου<text:s/>Συστήματος<text:s/>Κινητικότητας<text:s/>(ν.<text:s/>4440/2016)<text:s/>δύνανται<text:s/>να<text:s/>αποσπώ-<text:s/>νται<text:s/>ή<text:s/>να<text:s/>μετατάσσονται<text:s/>σε<text:s/>νομικά<text:s/>πρόσωπα<text:s/>δημοσίου<text:s/>δικαίου<text:s/>εκτός<text:s/>Γενικής<text:s/>Κυβέρνησης<text:s/>με<text:s/>τη<text:s/>διαδικασία<text:s/>και<text:s/>τις<text:s/>προϋποθέσεις<text:s/>του<text:s/>Ενιαίου<text:s/>Συστήματος<text:s/>Κινητικότητας.<text:s/>Σε<text:s/>περίπτωση<text:s/>απόσπασης,<text:s/>η<text:s/>δαπάνη<text:s/>μισθοδοσίας<text:s/>επιβαρύνει<text:s/>τον<text:s/>φορέα<text:s/>υποδοχής.</text:span></text:p>
      <text:p text:style-name="P394"><text:span text:style-name="T394_1">2.</text:span><text:span text:style-name="T394_2"><text:s/>Το<text:s/>τελευταίο<text:s/>εδάφιο<text:s/>της<text:s/>παρ.<text:s/>3<text:s/>του<text:s/>άρθρου<text:s/>80<text:s/>του<text:s/>ν.<text:s/>4497/2017<text:s/>(Α’<text:s/>171)<text:s/>αντικαθίσταται<text:s/>ως<text:s/>εξής:<text:s/>«Μετατάξεις<text:s/>σε<text:s/>κενή<text:s/>θέση<text:s/>ίδιου<text:s/>ή<text:s/>άλλου<text:s/>κλάδου<text:s/>της<text:s/>ίδιας<text:s/>ή<text:s/>ανώτερης<text:s/>κατηγορίας,<text:s/>καθώς<text:s/>και<text:s/>αποσπάσεις<text:s/>υπαλλήλων<text:s/>μεταξύ<text:s/>Επιμελητηρίων<text:s/>διενεργούνται<text:s/>με<text:s/>απόφαση<text:s/>του<text:s/>Διοικητικού<text:s/>Συμβουλίου<text:s/>του<text:s/>Επιμελητηρίου<text:s/>υποδοχής,<text:s/>ύστερα<text:s/>από<text:s/>έγκριση<text:s/>του<text:s/>οικείου<text:s/>υπηρεσιακού<text:s/>συμβουλίου<text:s/>και<text:s/>σύμφωνη<text:s/>γνώμη<text:s/>του<text:s/>Επιμελητηρίου<text:s/>προέλευσης.».</text:span></text:p>
      <text:h text:style-name="P395" text:outline-level="6"><text:span text:style-name="T395_1">Άρθρο<text:s/>48</text:span></text:h>
      <text:h text:style-name="P396" text:outline-level="6"><text:span text:style-name="T396_1">Δικαίωμα<text:s/>υπογραφής<text:s/>ή<text:s/>συνυπογραφής<text:s/>εγγράφων<text:s/>προσωπικού<text:s/>ειδικότητας<text:s/>Μηχανικών</text:span></text:h>
      <text:p text:style-name="P397"><text:span text:style-name="T397_1">Στο<text:s/>προσωπικό<text:s/>των<text:s/>φορέων<text:s/>του<text:s/>Δημοσίου<text:s/>και<text:s/>των<text:s/>ΟΤΑ<text:s/>α’<text:s/>και<text:s/>β’<text:s/>βαθμού,<text:s/>ειδικότητας<text:s/>Μηχανικών<text:s/>κατηγορίας<text:s/>ΠΕ<text:s/>και<text:s/>ΤΕ<text:s/>που<text:s/>απασχολείται<text:s/>με<text:s/>σύμβαση<text:s/>εργασίας<text:s/>Ιδιωτικού<text:s/>Δικαίου<text:s/>Ορισμένου<text:s/>Χρόνου,<text:s/>έως<text:s/>οκτώ<text:s/>(8)<text:s/>μήνες,<text:s/>καθώς<text:s/>και<text:s/>στο<text:s/>ως<text:s/>άνω<text:s/>προσωπικό<text:s/>που<text:s/>απασχολείται<text:s/>στον<text:s/>σχεδιασμό,<text:s/>τη<text:s/>διοικητική<text:s/>υποστήριξη,<text:s/>την<text:s/>εκτέλεση<text:s/>και<text:s/>την<text:s/>παρακολούθηση<text:s/>αναπτυξιακών<text:s/>προγραμμάτων<text:s/>ή<text:s/>έργων<text:s/>που<text:s/>χρηματοδοτούνται<text:s/>ή<text:s/>συγχρηματοδοτούνται<text:s/>ή<text:s/>επιδοτούνται<text:s/>από<text:s/>ευρωπαϊκούς<text:s/>πόρους<text:s/>ή<text:s/>διεθνείς<text:s/>οργανισμούς<text:s/>ή<text:s/>απασχολείται<text:s/>σε<text:s/>ερευνητικά<text:s/>προγράμματα<text:s/>και<text:s/>προγράμματα<text:s/>τεχνικής<text:s/>βοήθειας<text:s/>του<text:s/>Εταιρικού<text:s/>Συμφώνου<text:s/>για<text:s/>το<text:s/>Πλαίσιο<text:s/>Ανάπτυξης<text:s/>(ΕΣΠΑ),<text:s/>χορηγείται<text:s/>δικαίωμα<text:s/>προσυπογραφής<text:s/>εγγράφων<text:s/>αρμοδιότητάς<text:s/>τους,<text:s/>καθώς<text:s/>και<text:s/>υπογραφής<text:s/>αυτών<text:s/>κατά<text:s/>τις<text:s/>κείμενες<text:s/>διατάξεις.</text:span></text:p>
      <text:h text:style-name="P398" text:outline-level="6"><text:span text:style-name="T398_1">Άρθρο<text:s/>49</text:span></text:h>
      <text:h text:style-name="P399" text:outline-level="6"><text:span text:style-name="T399_1">Παρατάσεις<text:s/>μισθώσεων<text:s/>δημοτικών<text:s/>ακινήτων<text:s/>και<text:s/>κυλικείων</text:span></text:h>
      <text:p text:style-name="P400"><text:span text:style-name="T400_1">1.</text:span><text:span text:style-name="T400_2"><text:s/>Με<text:s/>την<text:s/>επιφύλαξη<text:s/>ειδικότερων<text:s/>διατάξεων<text:s/>για<text:s/>τις<text:s/>μισθώσεις<text:s/>τουριστικών<text:s/>καταλυμάτων,<text:s/>λοιπές<text:s/>μισθώσεις<text:s/>δημοτικών<text:s/>ακινήτων<text:s/>στα<text:s/>οποία<text:s/>στεγάζονται<text:s/>επιχειρήσεις<text:s/>με<text:s/>εκμισθωτή<text:s/>δήμο<text:s/>ή<text:s/>νομικό<text:s/>πρόσωπο<text:s/>δημοσίου<text:s/>δικαίου<text:s/>αυτού<text:s/>ή<text:s/>επιχειρήσεις<text:s/>Ο.Τ.Α.<text:s/>του<text:s/>άρθρου<text:s/>252<text:s/>του<text:s/>ν.<text:s/>3463/2006<text:s/>(Α’<text:s/>114)<text:s/>που<text:s/>έχουν<text:s/>συσταθεί<text:s/>αποκλειστικά<text:s/>από<text:s/>Ο.Τ.Α.<text:s/>α’<text:s/>βαθμού,<text:s/>οι<text:s/>οποίες<text:s/>έληγαν<text:s/>από<text:s/>1.1.2021<text:s/>έως<text:s/>και<text:s/>την<text:s/>ημερομηνία<text:s/>δημοσίευσης<text:s/>του<text:s/>παρόντος,<text:s/>παρατείνονται<text:s/>για<text:s/>δύο<text:s/>(2)<text:s/>επιπλέον<text:s/>έτη<text:s/>από<text:s/>τον<text:s/>χρόνο<text:s/>λήξης<text:s/>τους<text:s/>κατόπιν<text:s/>μονομερούς<text:s/>δήλωσης<text:s/>του<text:s/>μισθωτή,<text:s/>η<text:s/>οποία<text:s/>υποβάλλεται<text:s/>εντός<text:s/>αποκλειστικής<text:s/>προθεσμίας<text:s/>έξι<text:s/>(6)<text:s/>μηνών<text:s/>από<text:s/>τη<text:s/>δημοσίευση<text:s/>του<text:s/>παρόντος.<text:s/>Ο<text:s/>καθορισμός<text:s/>του<text:s/>μισθώματος<text:s/>του<text:s/>χρόνου<text:s/>παράτασης<text:s/>της<text:s/>μίσθωσης<text:s/>κατά<text:s/>το<text:s/>πρώτο<text:s/>εδάφιο<text:s/>γίνεται<text:s/>από<text:s/>την<text:s/>Επιτροπή<text:s/>της<text:s/>παρ.<text:s/>5<text:s/>του<text:s/>άρθρου<text:s/>186<text:s/>του<text:s/>ν.<text:s/>3463/2006.</text:span></text:p>
      <text:p text:style-name="P401"><text:span text:style-name="T401_1">2.</text:span><text:span text:style-name="T401_2"><text:s/>Η<text:s/>παρ.<text:s/>1<text:s/>εφαρμόζεται<text:s/>αναλόγως<text:s/>και<text:s/>για<text:s/>μισθώσεις<text:s/>εντός<text:s/>κοινόχρηστων<text:s/>χώρων<text:s/>που<text:s/>ανήκουν<text:s/>στους<text:s/>Ο.Τ.Α.<text:s/>α’<text:s/>βαθμού.</text:span></text:p>
      <text:p text:style-name="P402"><text:span text:style-name="T402_1">3.</text:span><text:span text:style-name="T402_2"><text:s/>Εφόσον<text:s/>δεν<text:s/>έχει<text:s/>δημοσιευθεί<text:s/>διακήρυξη<text:s/>νέου<text:s/>διαγωνισμού,<text:s/>συμβάσεις<text:s/>μίσθωσης<text:s/>κυλικείων<text:s/>δημόσιων<text:s/>σχολείων<text:s/>πρωτοβάθμιας<text:s/>και<text:s/>δευτεροβάθμιας<text:s/>εκπαίδευσης<text:s/>που<text:s/>λήγουν<text:s/>στις<text:s/>30.6.2021<text:s/>παρατείνονται<text:s/>για<text:s/>δύο<text:s/>(2)<text:s/>έτη<text:s/>από<text:s/>τον<text:s/>χρόνο<text:s/>λήξης<text:s/>τους,<text:s/>κατόπιν<text:s/>αίτησης<text:s/>του<text:s/>μισθωτή,<text:s/>η<text:s/>οποία<text:s/>υποβάλλεται<text:s/>αποκλειστικά<text:s/>έως<text:s/>τις<text:s/>30.6.2021.</text:span></text:p>
      <text:h text:style-name="P403" text:outline-level="6"><text:span text:style-name="T403_1">Άρθρο<text:s/>50</text:span></text:h>
      <text:h text:style-name="P404" text:outline-level="6"><text:span text:style-name="T404_1">Παράταση<text:s/>προθεσμίας<text:s/>αξιοποίησης<text:s/>δωρεών<text:s/>από<text:s/>τις<text:s/>Περιφερειακές<text:s/>Ενότητες<text:s/>Κεφαλληνίας<text:s/>και<text:s/>Λέσβου<text:s/>και<text:s/>τον<text:s/>Δήμο<text:s/>Κω<text:s/>της<text:s/>Περιφέρειας<text:s/>Νοτίου<text:s/>Αιγαίου</text:span></text:h>
      <text:p text:style-name="P405"><text:span text:style-name="T405_1">Στις<text:s/>παρ.<text:s/>1,<text:s/>2<text:s/>και<text:s/>3<text:s/>του<text:s/>άρθρου<text:s/>57<text:s/>του<text:s/>ν.<text:s/>4456/2017<text:s/>(Α’<text:s/>24),<text:s/>τα<text:s/>δεύτερα<text:s/>εδάφια<text:s/>τροποποιούνται,<text:s/>διορθώνεται<text:s/>η<text:s/>αρίθμηση<text:s/>των<text:s/>παραγράφων,<text:s/>τίθεται<text:s/>τίτλος<text:s/>στο<text:s/>άρθρο,<text:s/>και<text:s/>το<text:s/>άρθρο<text:s/>διαμορφώνεται<text:s/>ως<text:s/>εξής:</text:span></text:p>
      <text:p text:style-name="P406"><text:span text:style-name="T406_1">«Άρθρο<text:s/>57</text:span></text:p>
      <text:p text:style-name="P407"><text:span text:style-name="T407_1">Δωρεές<text:s/>υπέρ<text:s/>των<text:s/>Περιφερειακών<text:s/>Ενοτήτων<text:s/>Κεφαλληνίας<text:s/>και<text:s/>Λέσβου<text:s/>και<text:s/>του<text:s/>Δήμου<text:s/>Κω</text:span></text:p>
      <text:p text:style-name="P408"><text:span text:style-name="T408_1">1.<text:s/>Επιτρέπεται<text:s/>η<text:s/>δωρεά<text:s/>χρημάτων<text:s/>εξ<text:s/>ιδίων<text:s/>πόρων<text:s/>από<text:s/>περιφέρεια<text:s/>της<text:s/>χώρας<text:s/>στην<text:s/>Περιφέρεια<text:s/>Ιονίων<text:s/>Νήσων<text:s/>υπέρ<text:s/>της<text:s/>Περιφερειακής<text:s/>Ενότητας<text:s/>Κεφαλληνίας,<text:s/>με<text:s/>απόφαση<text:s/>του<text:s/>οικείου<text:s/>περιφερειακού<text:s/>συμβουλίου,<text:s/>κατά<text:s/>παρέκκλιση<text:s/>του<text:s/>π.δ.<text:s/>30/1996<text:s/>(Α’<text:s/>21)<text:s/>και<text:s/>του<text:s/>π.δ.<text:s/>242/1996<text:s/>(Α’<text:s/>179),<text:s/>για<text:s/>την<text:s/>υλοποίηση<text:s/>έργων,<text:s/>μελετών,<text:s/>προμηθειών<text:s/>και<text:s/>υπηρεσιών,<text:s/>προκειμένου<text:s/>να<text:s/>αντιμετωπιστούν<text:s/>τα<text:s/>αποτελέσματα<text:s/>και<text:s/>οι<text:s/>συνέπειες<text:s/>των<text:s/>σεισμών<text:s/>που<text:s/>συνέβησαν<text:s/>στην<text:s/>Κεφαλονιά,<text:s/>την<text:s/>26η.1.2014<text:s/>και<text:s/>την<text:s/>3η.2.2014.</text:span></text:p>
      <text:p text:style-name="P409"><text:span text:style-name="T409_1">Χρήματα<text:s/>που<text:s/>δεν<text:s/>αξιοποιούνται<text:s/>για<text:s/>τον<text:s/>ανωτέρω<text:s/>σκοπό<text:s/>από<text:s/>την<text:s/>Περιφερειακή<text:s/>Ενότητα<text:s/>Κεφαλληνίας,<text:s/>εντός<text:s/>οκτώ<text:s/>(8)<text:s/>ετών<text:s/>από<text:s/>την<text:s/>εκτέλεση<text:s/>της<text:s/>δωρεάς,<text:s/>όπως<text:s/>προκύπτει<text:s/>από<text:s/>παραστατικά<text:s/>για<text:s/>δαπάνες<text:s/>που<text:s/>εκτελέστηκαν<text:s/>ή<text:s/>από<text:s/>δαπάνες<text:s/>που<text:s/>απορρέουν<text:s/>ή<text:s/>σχετίζονται<text:s/>με<text:s/>υπογρα-<text:s/>φείσες<text:s/>συμβάσεις<text:s/>ή<text:s/>από<text:s/>δαπάνες<text:s/>που<text:s/>εντάσσονται<text:s/>σε<text:s/>εν<text:s/>εξελίξει<text:s/>δημοπρασίες<text:s/>ή<text:s/>λοιπές<text:s/>διαδικασίες<text:s/>ανάθεσης<text:s/>δημοσίων<text:s/>συμβάσεων<text:s/>έργων,<text:s/>μελετών,<text:s/>προμηθειών<text:s/>και<text:s/>υπηρεσιών,<text:s/>επιστρέφονται<text:s/>στη<text:s/>δωρήτρια<text:s/>περιφέρεια.</text:span></text:p>
      <text:p text:style-name="P410"><text:span text:style-name="T410_1">2.<text:s/>Επιτρέπεται<text:s/>η<text:s/>δωρεά<text:s/>χρημάτων<text:s/>εξ<text:s/>ιδίων<text:s/>πόρων<text:s/>από<text:s/>περιφέρεια<text:s/>της<text:s/>χώρας<text:s/>στην<text:s/>Περιφέρεια<text:s/>Βορείου<text:s/>Αιγαίου<text:s/>υπέρ<text:s/>της<text:s/>Περιφερειακής<text:s/>Ενότητας<text:s/>Λέσβου,<text:s/>με<text:s/>απόφαση<text:s/>του<text:s/>οικείου<text:s/>περιφερειακού<text:s/>συμβουλίου,<text:s/>κατά<text:s/>παρέκκλιση<text:s/>του<text:s/>π.δ.<text:s/>30/1996<text:s/>και<text:s/>του<text:s/>π.δ.<text:s/>242/1996,<text:s/>για<text:s/>την<text:s/>υλοποίηση<text:s/>έργων,<text:s/>μελετών,<text:s/>προμηθειών<text:s/>και<text:s/>υπηρεσιών,<text:s/>προκειμένου<text:s/>να<text:s/>αντιμετωπιστούν<text:s/>τα<text:s/>αποτελέσματα<text:s/>και<text:s/>οι<text:s/>συνέπειες<text:s/>του<text:s/>σεισμού<text:s/>που<text:s/>συνέβη<text:s/>στη<text:s/>Λέσβο,<text:s/>τη<text:s/>12η.6.2017.</text:span></text:p>
      <text:p text:style-name="P411"><text:span text:style-name="T411_1">Χρήματα<text:s/>που<text:s/>δεν<text:s/>αξιοποιούνται<text:s/>για<text:s/>τον<text:s/>ανωτέρω<text:s/>σκοπό<text:s/>από<text:s/>την<text:s/>Περιφερειακή<text:s/>Ενότητα<text:s/>Λέσβου,<text:s/>εντός<text:s/>οκτώ<text:s/>(8)<text:s/>ετών<text:s/>από<text:s/>την<text:s/>εκτέλεση<text:s/>της<text:s/>δωρεάς,<text:s/>όπως<text:s/>προκύπτει<text:s/>από<text:s/>παραστατικά<text:s/>για<text:s/>δαπάνες<text:s/>που<text:s/>εκτελέστηκαν<text:s/>ή<text:s/>από<text:s/>δαπάνες<text:s/>που<text:s/>απορρέουν<text:s/>ή<text:s/>σχετίζονται<text:s/>με<text:s/>υπογραφείσες<text:s/>συμβάσεις<text:s/>ή<text:s/>από<text:s/>δαπάνες<text:s/>που<text:s/>εντάσσονται<text:s/>σε<text:s/>εν<text:s/>εξελίξει<text:s/>δημοπρασίες<text:s/>ή<text:s/>λοιπές<text:s/>διαδικασίες<text:s/>ανάθεσης<text:s/>δημοσίων<text:s/>συμβάσεων<text:s/>έργων,<text:s/>μελετών,<text:s/>προμηθειών<text:s/>και<text:s/>υπηρεσιών,<text:s/>επιστρέφονται<text:s/>στη<text:s/>δωρήτρια<text:s/>περιφέρεια.</text:span></text:p>
      <text:p text:style-name="P412"><text:span text:style-name="T412_1">3.<text:s/>Επιτρέπεται<text:s/>η<text:s/>δωρεά<text:s/>χρημάτων<text:s/>εξ<text:s/>ιδίων<text:s/>πόρων<text:s/>από<text:s/>περιφέρεια<text:s/>της<text:s/>χώρας,<text:s/>στην<text:s/>Περιφέρεια<text:s/>Νοτίου<text:s/>Αιγαίου<text:s/>υπέρ<text:s/>του<text:s/>Δήμου<text:s/>Κω,<text:s/>με<text:s/>απόφαση<text:s/>του<text:s/>οικείου<text:s/>περιφερειακού<text:s/>συμβουλίου,<text:s/>κατά<text:s/>παρέκκλιση<text:s/>του<text:s/>π.δ.<text:s/>30/1996<text:s/>και<text:s/>του<text:s/>π.δ.<text:s/>242/1996,<text:s/>για<text:s/>την<text:s/>υλοποίηση<text:s/>έργων,<text:s/>μελετών,<text:s/>προμηθειών<text:s/>και<text:s/>υπηρεσιών,<text:s/>προκειμένου<text:s/>να<text:s/>αντιμετωπιστούν<text:s/>τα<text:s/>αποτελέσματα<text:s/>και<text:s/>οι<text:s/>συνέπειες<text:s/>του<text:s/>σεισμού<text:s/>που<text:s/>συνέβη<text:s/>στην<text:s/>Κω,<text:s/>την<text:s/>21η.7.2017.</text:span></text:p>
      <text:p text:style-name="P413"><text:span text:style-name="T413_1">Χρήματα<text:s/>που<text:s/>δεν<text:s/>αξιοποιούνται<text:s/>για<text:s/>τον<text:s/>ανωτέρω<text:s/>σκοπό<text:s/>από<text:s/>την<text:s/>Περιφέρεια<text:s/>Νοτίου<text:s/>Αιγαίου,<text:s/>εντός<text:s/>οκτώ<text:s/>(8)<text:s/>ετών<text:s/>από<text:s/>την<text:s/>εκτέλεση<text:s/>της<text:s/>δωρεάς,<text:s/>όπως<text:s/>προκύπτει<text:s/>από<text:s/>παραστατικά<text:s/>για<text:s/>δαπάνες<text:s/>που<text:s/>εκτελέστηκαν<text:s/>ή<text:s/>από<text:s/>δαπάνες<text:s/>που<text:s/>απορρέουν<text:s/>ή<text:s/>σχετίζονται<text:s/>με<text:s/>ήδη<text:s/>υπογρα-<text:s/>φείσες<text:s/>συμβάσεις<text:s/>ή<text:s/>από<text:s/>δαπάνες<text:s/>που<text:s/>εντάσσονται<text:s/>σε<text:s/>εν<text:s/>εξελίξει<text:s/>δημοπρασίες<text:s/>ή<text:s/>λοιπές<text:s/>διαδικασίες<text:s/>ανάθεσης<text:s/>δημοσίων<text:s/>συμβάσεων<text:s/>έργων,<text:s/>μελετών,<text:s/>προμηθειών<text:s/>και<text:s/>υπηρεσιών,<text:s/>επιστρέφονται<text:s/>στη<text:s/>δωρήτρια<text:s/>περιφέρεια.».</text:span></text:p>
      <text:h text:style-name="P414" text:outline-level="6"><text:span text:style-name="T414_1">Άρθρο<text:s/>51</text:span></text:h>
      <text:h text:style-name="P415" text:outline-level="6"><text:span text:style-name="T415_1">Ρύθμιση<text:s/>θεμάτων<text:s/>προϋπολογισμού<text:s/>των<text:s/>Ο.Τ.Α.<text:s/>α’<text:s/>βαθμού</text:span></text:h>
      <text:p text:style-name="P416"><text:span text:style-name="T416_1">1.</text:span><text:span text:style-name="T416_2"><text:s/>Η<text:s/>ισχύς<text:s/>του<text:s/>άρθρου<text:s/>τριακοστού<text:s/>τρίτου<text:s/>της<text:s/>από<text:s/>13.4.2020<text:s/>Πράξης<text:s/>Νομοθετικού<text:s/>Περιεχομένου<text:s/>(Α’<text:s/>84),<text:s/>η<text:s/>οποία<text:s/>κυρώθηκε<text:s/>με<text:s/>το<text:s/>άρθρο<text:s/>1<text:s/>του<text:s/>ν.<text:s/>4690/2020<text:s/>(Α’<text:s/>104),<text:s/>ως<text:s/>προς<text:s/>τη<text:s/>διάθεση<text:s/>ποσοστού<text:s/>από<text:s/>τους<text:s/>Κεντρικούς<text:s/>Αυτοτελείς<text:s/>Πόρους<text:s/>των<text:s/>Δήμων<text:s/>για<text:s/>την<text:s/>αντιμετώπιση<text:s/>λειτουργικών<text:s/>δαπανών<text:s/>των<text:s/>δήμων,<text:s/>παρατείνεται<text:s/>και<text:s/>για<text:s/>τον<text:s/>εκτελούμενο<text:s/>προϋπολογισμό<text:s/>του<text:s/>έτους<text:s/>2021,<text:s/>για<text:s/>όσο<text:s/>χρονικό<text:s/>διάστημα<text:s/>συνεχίζεται<text:s/>η<text:s/>λήψη<text:s/>και<text:s/>εφαρμογή<text:s/>έκτακτων<text:s/>μέτρων<text:s/>για<text:s/>την<text:s/>αντιμετώπιση<text:s/>των<text:s/>συνεπειών<text:s/>της<text:s/>πανδημίας<text:s/>του<text:s/>κορωνοϊού<text:s/>COVID-19<text:s/>και<text:s/>πάντως<text:s/>όχι<text:s/>πέραν<text:s/>της<text:s/>30ής.6.2021.</text:span></text:p>
      <text:p text:style-name="P417"><text:span text:style-name="T417_1">2.</text:span><text:span text:style-name="T417_2"><text:s/>Η<text:s/>ισχύς<text:s/>της<text:s/>παρ.<text:s/>8<text:s/>του<text:s/>άρθρου<text:s/>τεσσαρακοστού<text:s/>τρίτου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όπως<text:s/>προστέθηκε<text:s/>με<text:s/>το<text:s/>άρθρο<text:s/>εικοστό<text:s/>τρίτο<text:s/>της<text:s/>από<text:s/>1.5.2020<text:s/>Πράξης<text:s/>Νομοθετικού<text:s/>Περιεχομένου<text:s/>(Α’<text:s/>90)<text:s/>και<text:s/>αντικαταστάθηκε<text:s/>με<text:s/>το<text:s/>άρθρο<text:s/>106<text:s/>του<text:s/>ν.<text:s/>4714/2020<text:s/>(Α’<text:s/>148),<text:s/>ως<text:s/>προς<text:s/>τη<text:s/>δυνατότητα<text:s/>χρησιμοποίησης<text:s/>εσόδων<text:s/>από<text:s/>ανταποδοτικά<text:s/>τέλη<text:s/>και<text:s/>δικαιώματα<text:s/>για<text:s/>την<text:s/>κάλυψη<text:s/>άλλων<text:s/>αναγκών<text:s/>των<text:s/>Δήμων,<text:s/>παρατείνεται<text:s/>για<text:s/>όσο<text:s/>χρονικό<text:s/>διάστημα<text:s/>συνεχίζεται<text:s/>η<text:s/>λήψη<text:s/>και<text:s/>εφαρμογή<text:s/>έκτακτων<text:s/>μέτρων<text:s/>για<text:s/>την<text:s/>αντιμετώπιση<text:s/>των<text:s/>συνεπειών<text:s/>της<text:s/>πανδημίας<text:s/>του<text:s/>COVID-19<text:s/>και<text:s/>πάντως<text:s/>όχι<text:s/>πέραν<text:s/>της<text:s/>30ής.6.2021.</text:span></text:p>
      <text:p text:style-name="P418"><text:span text:style-name="T418_1">3.</text:span><text:span text:style-name="T418_2"><text:s/>Σε<text:s/>περιπτώσεις<text:s/>αποδεδειγμένης<text:s/>αδυναμίας<text:s/>κάλυψης<text:s/>λειτουργικών<text:s/>αναγκών<text:s/>των<text:s/>υπηρεσιών<text:s/>ανταποδοτικού<text:s/>χαρακτήρα,<text:s/>κατά<text:s/>την<text:s/>εκτέλεση<text:s/>του<text:s/>προϋπολογισμού<text:s/>του<text:s/>έτους<text:s/>2021,<text:s/>για<text:s/>όσο<text:s/>χρονικό<text:s/>διάστημα<text:s/>συνεχίζεται<text:s/>η<text:s/>λήψη<text:s/>και<text:s/>εφαρμογή<text:s/>έκτακτων<text:s/>μέτρων<text:s/>για<text:s/>την<text:s/>αντιμετώπιση<text:s/>των<text:s/>συνεπειών<text:s/>της<text:s/>πανδημίας<text:s/>του<text:s/>κορωνοϊού<text:s/>COVID-19<text:s/>και<text:s/>πάντως<text:s/>όχι<text:s/>πέραν<text:s/>της<text:s/>30ής.6.2021,<text:s/>οι<text:s/>δήμοι,<text:s/>με<text:s/>απόφαση<text:s/>της<text:s/>οικονομικής<text:s/>επιτροπής,<text:s/>δύνανται<text:s/>να<text:s/>αναμορφώνουν<text:s/>το<text:s/>προϋπολογισμό<text:s/>τους,<text:s/>με<text:s/>μεταφορά<text:s/>πάσης<text:s/>φύσεως<text:s/>ανειδίκευτων<text:s/>πιστώσεων,<text:s/>ώστε<text:s/>να<text:s/>διασφαλίζεται<text:s/>η<text:s/>εύρυθμη<text:s/>λειτουργία<text:s/>των<text:s/>υπηρεσιών<text:s/>αυτών.<text:s/>Η<text:s/>απόφαση<text:s/>της<text:s/>οικονομικής<text:s/>επιτροπής<text:s/>αποτελεί<text:s/>δεσμευτική<text:s/>εισήγηση<text:s/>για<text:s/>την<text:s/>αναμόρφωση<text:s/>του<text:s/>προϋπολογισμού,<text:s/>η<text:s/>οποία<text:s/>εγκρίνεται<text:s/>υποχρεωτικά<text:s/>από<text:s/>το<text:s/>οικείο<text:s/>δημοτικό<text:s/>συμβούλιο,<text:s/>στην<text:s/>αμέσως<text:s/>επόμενη<text:s/>συνεδρίασή<text:s/>του.</text:span></text:p>
      <text:h text:style-name="P419" text:outline-level="6"><text:span text:style-name="T419_1">Άρθρο<text:s/>52</text:span></text:h>
      <text:h text:style-name="P420" text:outline-level="6"><text:span text:style-name="T420_1">Απαλλαγή<text:s/>από<text:s/>την<text:s/>υποχρέωση<text:s/>απόκτησης<text:s/>Π.Ε.Γ.Π.<text:s/>-<text:s/>Τροποποίηση<text:s/>της<text:s/>παρ.<text:s/>4<text:s/>του<text:s/>άρθρου<text:s/>7<text:s/>του<text:s/>ν.<text:s/>3284/2004</text:span></text:h>
      <text:p text:style-name="P421"><text:span text:style-name="T421_1">Τροποποιείται<text:s/>το<text:s/>πρώτο<text:s/>εδάφιο<text:s/>της<text:s/>παρ.<text:s/>4<text:s/>του<text:s/>άρθρου<text:s/>7<text:s/>του<text:s/>ν.<text:s/>3284/2004<text:s/>(Α’<text:s/>217)<text:s/>«Κώδικας<text:s/>Ελληνικής<text:s/>Ιθαγένειας»<text:s/>και<text:s/>η<text:s/>παρ.<text:s/>4<text:s/>του<text:s/>άρθρου<text:s/>7<text:s/>του<text:s/>ν.<text:s/>3284/2004<text:s/>αναδιατυπώνεται<text:s/>ως<text:s/>εξής:</text:span></text:p>
      <text:p text:style-name="P422"><text:span text:style-name="T422_1">«4.<text:s/>Από<text:s/>την<text:s/>υποχρέωση<text:s/>απόκτησης<text:s/>του<text:s/>Π.Ε.Γ.Π.<text:s/>απαλλάσσονται<text:s/>όσοι<text:s/>έχουν<text:s/>φοιτήσει<text:s/>σε<text:s/>ελληνικό<text:s/>σχολείο,<text:s/>ή<text:s/>σε<text:s/>σχολείο<text:s/>που<text:s/>ακολουθεί<text:s/>το<text:s/>υποχρεωτικό<text:s/>ελληνικό<text:s/>πρόγραμμα<text:s/>εκπαίδευσης<text:s/>και<text:s/>διδασκαλίας,<text:s/>εφόσον<text:s/>έχουν<text:s/>ολοκληρώσει<text:s/>επιτυχώς<text:s/>την<text:s/>παρακολούθηση<text:s/>είτε<text:s/>εννέα<text:s/>τάξεων<text:s/>πρωτοβάθμιας<text:s/>και<text:s/>δευτεροβάθμιας<text:s/>εκπαίδευσης<text:s/>είτε<text:s/>έξι<text:s/>τάξεων<text:s/>της<text:s/>δευτεροβάθμιας<text:s/>εκπαίδευσης.<text:s/>Επίσης,<text:s/>απαλλάσσονται<text:s/>όσοι<text:s/>έχουν<text:s/>αποφοιτήσει<text:s/>από<text:s/>ελληνόγλωσσο<text:s/>πρόγραμμα<text:s/>ελληνικού<text:s/>ΑΕΙ<text:s/>ή<text:s/>έχουν<text:s/>αποκτήσει<text:s/>μεταπτυχιακό<text:s/>τίτλο<text:s/>ελληνόγλωσσου<text:s/>προγράμματος<text:s/>ελληνικού<text:s/>ΑΕΙ<text:s/>ή<text:s/>έχουν<text:s/>εκπονήσει<text:s/>διδακτορική<text:s/>διατριβή<text:s/>στα<text:s/>ελληνικά<text:s/>σε<text:s/>ελληνικό<text:s/>ΑΕΙ.».</text:span></text:p>
      <text:h text:style-name="P423" text:outline-level="6"><text:span text:style-name="T423_1">Άρθρο<text:s/>53</text:span></text:h>
      <text:h text:style-name="P424" text:outline-level="6"><text:span text:style-name="T424_1">Παράταση<text:s/>θητείας<text:s/>οργάνων<text:s/>διοίκησης<text:s/>Ισραηλιτικών<text:s/>Κοινοτήτων</text:span></text:h>
      <text:p text:style-name="P425"><text:span text:style-name="T425_1">Η<text:s/>θητεία<text:s/>των<text:s/>συλλογικών<text:s/>και<text:s/>των<text:s/>λοιπών<text:s/>καταστατικών<text:s/>οργάνων<text:s/>των<text:s/>Ισραηλιτικών<text:s/>Κοινοτήτων,<text:s/>η<text:s/>οποία<text:s/>έληξε<text:s/>ή<text:s/>λήγει<text:s/>κατά<text:s/>τον<text:s/>χρόνο<text:s/>που<text:s/>ισχύουν<text:s/>τα<text:s/>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,<text:s/>και<text:s/>εφόσον<text:s/>δεν<text:s/>έχουν<text:s/>διενεργηθεί<text:s/>αρχαιρεσίες<text:s/>για<text:s/>την<text:s/>ανάδειξη<text:s/>των<text:s/>νέων<text:s/>οργάνων,<text:s/>παρατείνεται<text:s/>από<text:s/>την<text:s/>ημερομηνία<text:s/>λήξης<text:s/>της<text:s/>μέχρι<text:s/>την<text:s/>30ή.6.2021.<text:s/>Με<text:s/>κοινή<text:s/>απόφαση<text:s/>των<text:s/>Υπουργών<text:s/>Υγείας<text:s/>και<text:s/>Παιδείας<text:s/>και<text:s/>Θρησκευμάτων,<text:s/>η<text:s/>θητεία<text:s/>των<text:s/>οργάνων<text:s/>του<text:s/>πρώτου<text:s/>εδαφίου<text:s/>μπορεί<text:s/>να<text:s/>παραταθεί<text:s/>για<text:s/>χρονικό<text:s/>διάστημα<text:s/>μέχρι<text:s/>έξι<text:s/>(6)<text:s/>μηνών<text:s/>ακόμη,<text:s/>εφόσον<text:s/>εξακολουθεί<text:s/>να<text:s/>υφίσταται<text:s/>κίνδυνος<text:s/>διασποράς<text:s/>του<text:s/>κορωνοϊού<text:s/>COVID-19.</text:span></text:p>
      <text:h text:style-name="P426" text:outline-level="6"><text:span text:style-name="T426_1">Άρθρο<text:s/>54</text:span></text:h>
      <text:h text:style-name="P427" text:outline-level="6"><text:span text:style-name="T427_1">Παράταση<text:s/>προθεσμίας<text:s/>σύστασης<text:s/>Αναπτυξιακού<text:s/>Οργανισμού<text:s/>-<text:s/>Τροποποίηση</text:span></text:h>
      <text:p text:style-name="P428"><text:span text:style-name="T428_1">της<text:s/>παρ.<text:s/>6<text:s/>του<text:s/>άρθρου<text:s/>2<text:s/>του<text:s/>ν.<text:s/>4674/2020</text:span></text:p>
      <text:p text:style-name="P429"><text:span text:style-name="T429_1">Το<text:s/>πρώτο<text:s/>εδάφιο<text:s/>της<text:s/>παρ.<text:s/>6<text:s/>του<text:s/>άρθρου<text:s/>2<text:s/>του<text:s/>ν.<text:s/>4674/<text:s/>2020<text:s/>(Α’<text:s/>53)<text:s/>τροποποιείται<text:s/>και<text:s/>η<text:s/>παρ.<text:s/>6<text:s/>διαμορφώνεται<text:s/>ως<text:s/>εξής:</text:span></text:p>
      <text:p text:style-name="P430"><text:span text:style-name="T430_1">«6.<text:s/>Έως<text:s/>την<text:s/>30ή.6.2021,<text:s/>οι<text:s/>δήμοι,<text:s/>οι<text:s/>περιφερειακές<text:s/>ενώσεις<text:s/>τους<text:s/>και<text:s/>οι<text:s/>περιφέρειες<text:s/>μπορούν<text:s/>να<text:s/>λάβουν<text:s/>αποφάσεις<text:s/>για<text:s/>τη<text:s/>σύσταση<text:s/>Αναπτυξιακού<text:s/>Οργανισμού,<text:s/>για<text:s/>την<text:s/>προσαρμογή<text:s/>των<text:s/>υφιστάμενων<text:s/>αναπτυξιακών<text:s/>ανωνύμων<text:s/>εταιρειών<text:s/>και<text:s/>των<text:s/>δικτύων<text:s/>δήμων<text:s/>ή<text:s/>περιφερειών<text:s/>στις<text:s/>διατάξεις<text:s/>του<text:s/>άρθρου<text:s/>αυτού<text:s/>ή<text:s/>για<text:s/>τη<text:s/>συμμετοχή<text:s/>τους<text:s/>σε<text:s/>Αναπτυξιακούς<text:s/>Οργανισμούς.<text:s/>Λειτουργούσες<text:s/>αναπτυξιακές<text:s/>εταιρείες<text:s/>των<text:s/>Ο.Τ.Α.<text:s/>και<text:s/>δίκτυα<text:s/>δήμων<text:s/>ή<text:s/>περιφερειών<text:s/>που<text:s/>μετατρέπονται<text:s/>σε<text:s/>Αναπτυξιακούς<text:s/>Οργανισμούς<text:s/>οφείλουν<text:s/>να<text:s/>προσαρμόζουν<text:s/>τη<text:s/>μετοχική<text:s/>τους<text:s/>σύνθεση<text:s/>κατά<text:s/>την<text:s/>παρ.<text:s/>2.<text:s/>Μετά<text:s/>τη<text:s/>μετατροπή<text:s/>αναπτυξιακής<text:s/>εταιρείας<text:s/>ή<text:s/>δικτύου<text:s/>σε<text:s/>Αναπτυξιακό<text:s/>Οργανισμό,<text:s/>οι<text:s/>τελευταίοι<text:s/>καθίστανται<text:s/>καθολικοί<text:s/>διάδοχοι.<text:s/>Αναπτυξιακές<text:s/>ανώνυμες<text:s/>εταιρείες<text:s/>Ο.Τ.Α.,<text:s/>και<text:s/>δίκτυα<text:s/>που<text:s/>λειτουργούν<text:s/>και<text:s/>δεν<text:s/>μετατρέπονται<text:s/>σε<text:s/>Αναπτυξιακούς<text:s/>Οργανισμούς,<text:s/>συνεχίζουν<text:s/>να<text:s/>λειτουργούν<text:s/>και<text:s/>να<text:s/>διέπο-<text:s/>νται<text:s/>από<text:s/>το<text:s/>ισχύον<text:s/>θεσμικό<text:s/>πλαίσιο,<text:s/>υπό<text:s/>την<text:s/>επιφύλαξη<text:s/>της<text:s/>παρ.<text:s/>2<text:s/>του<text:s/>άρθρου<text:s/>121<text:s/>και<text:s/>της<text:s/>παρ.<text:s/>8<text:s/>του<text:s/>άρθρου<text:s/>265<text:s/>του<text:s/>Κώδικα<text:s/>Δήμων<text:s/>και<text:s/>Κοινοτήτων<text:s/>(ν.<text:s/>3463/2006,<text:s/>Α’<text:s/>114).<text:s/>Για<text:s/>τις<text:s/>εταιρείες<text:s/>αυτές,<text:s/>δεν<text:s/>έχουν<text:s/>εφαρμογή<text:s/>τα<text:s/>άρθρα<text:s/>3<text:s/>και<text:s/>4.».</text:span></text:p>
      <text:h text:style-name="P431" text:outline-level="6"><text:span text:style-name="T431_1">Άρθρο<text:s/>55</text:span></text:h>
      <text:h text:style-name="P432" text:outline-level="6"><text:span text:style-name="T432_1">Οφειλές<text:s/>των<text:s/>επιχειρήσεων<text:s/>εκμίσθωσης<text:s/>οχημάτων<text:s/>προς<text:s/>τους<text:s/>Ο.Τ.Α.<text:s/>α’<text:s/>βαθμού</text:span></text:h>
      <text:p text:style-name="P433"><text:span text:style-name="T433_1">Οφειλές<text:s/>των<text:s/>επιχειρήσεων<text:s/>εκμίσθωσης<text:s/>οχημάτων<text:s/>προς<text:s/>τους<text:s/>Ο.Τ.Α.<text:s/>α’<text:s/>βαθμού<text:s/>από<text:s/>βεβαιώσεις<text:s/>παραβάσεων<text:s/>των<text:s/>διατάξεων<text:s/>που<text:s/>ρυθμίζουν<text:s/>τη<text:s/>στάθμευση<text:s/>και<text:s/>οι<text:s/>οποίες<text:s/>έχουν<text:s/>τελεστεί<text:s/>πριν<text:s/>την<text:s/>23η.2.2007,<text:s/>ημερομηνία<text:s/>θέσης<text:s/>σε<text:s/>ισχύ<text:s/>της<text:s/>παρ.<text:s/>2<text:s/>του<text:s/>άρθρου<text:s/>15<text:s/>του<text:s/>ν.<text:s/>3534/2007<text:s/>(Α’<text:s/>40),<text:s/>με<text:s/>την<text:s/>οποία<text:s/>αντικαταστάθηκε<text:s/>η<text:s/>παρ.<text:s/>11<text:s/>του<text:s/>άρθρου<text:s/>34<text:s/>του<text:s/>ν.<text:s/>2696/1999<text:s/>(Α’<text:s/>57),<text:s/>διαγράφονται.<text:s/>Ποσά<text:s/>που<text:s/>έχουν<text:s/>καταβληθεί<text:s/>μέχρι<text:s/>την<text:s/>έναρξη<text:s/>ισχύος<text:s/>του<text:s/>παρόντος<text:s/>δεν<text:s/>αναζητούνται.</text:span></text:p>
      <text:h text:style-name="P434" text:outline-level="6"><text:span text:style-name="T434_1">Άρθρο<text:s/>56</text:span></text:h>
      <text:h text:style-name="P435" text:outline-level="6"><text:span text:style-name="T435_1">Διαγραφή<text:s/>μικρών<text:s/>βεβαιωμένων<text:s/>οφειλών<text:s/>προς<text:s/>Ο.Τ.Α.</text:span></text:h>
      <text:p text:style-name="P436"><text:span text:style-name="T436_1">Διαγράφονται<text:s/>υπόλοιπα<text:s/>βεβαιωμένων<text:s/>οφειλών<text:s/>προς<text:s/>τους<text:s/>Ο.Τ.Α.<text:s/>α’<text:s/>και<text:s/>β’<text:s/>βαθμού<text:s/>μέχρι<text:s/>του<text:s/>ποσού<text:s/>των<text:s/>δέκα<text:s/>(10)<text:s/>ευρώ,<text:s/>συνολικά<text:s/>ανά<text:s/>οφειλέτη,<text:s/>φυσικό<text:s/>ή<text:s/>νομικό<text:s/>πρόσωπο,<text:s/>εφόσον<text:s/>οι<text:s/>οφειλές<text:s/>έχουν<text:s/>καταστεί<text:s/>ληξιπρόθεσμες<text:s/>μέχρι<text:s/>τη<text:s/>θέση<text:s/>σε<text:s/>ισχύ<text:s/>του<text:s/>παρόντος<text:s/>και<text:s/>δεν<text:s/>υφίστανται<text:s/>άλλες<text:s/>οφειλές<text:s/>του<text:s/>ιδίου<text:s/>προσώπου<text:s/>κατά<text:s/>τον<text:s/>χρόνο<text:s/>της<text:s/>διαγραφής.</text:span></text:p>
      <text:h text:style-name="P437" text:outline-level="6"><text:span text:style-name="T437_1">Άρθρο<text:s/>57</text:span></text:h>
      <text:h text:style-name="P438" text:outline-level="6"><text:span text:style-name="T438_1">Ανάθεση<text:s/>υπηρεσιών<text:s/>ταφής<text:s/>και<text:s/>ανακομιδής<text:s/>νεκρών<text:s/>-<text:s/>Τροποποίηση<text:s/>του<text:s/>άρθρου<text:s/>61<text:s/>του<text:s/>ν.<text:s/>3979/2011</text:span></text:h>
      <text:p text:style-name="P439"><text:span text:style-name="T439_1">Ο<text:s/>τίτλος<text:s/>και<text:s/>η<text:s/>παρ.<text:s/>1<text:s/>του<text:s/>άρθρου<text:s/>61<text:s/>του<text:s/>ν.<text:s/>3979/2011<text:s/>(Α’<text:s/>138)<text:s/>τροποποιούνται<text:s/>και<text:s/>το<text:s/>άρθρο<text:s/>διαμορφώνεται<text:s/>ως<text:s/>εξής:</text:span></text:p>
      <text:p text:style-name="P440"><text:span text:style-name="T440_1">«Άρθρο<text:s/>61</text:span></text:p>
      <text:p text:style-name="P441"><text:span text:style-name="T441_1">Σύναψη<text:s/>δημόσιων<text:s/>συμβάσεων<text:s/>παροχής<text:s/>υπηρεσιών<text:s/>καθαριότητας,<text:s/>συντήρησης<text:s/>χώρων<text:s/>πρασίνου,<text:s/>ηλεκτροφωτισμού<text:s/>και<text:s/>ταφής<text:s/>και<text:s/>ανακομιδής<text:s/>νεκρών</text:span></text:p>
      <text:p text:style-name="P442"><text:span text:style-name="T442_1">1.<text:s/>Η<text:s/>οικονομική<text:s/>επιτροπή,<text:s/>μπορεί<text:s/>κατά<text:s/>την<text:s/>κρίση<text:s/>της,<text:s/>να<text:s/>αποφασίζει<text:s/>για<text:s/>τη<text:s/>σύναψη<text:s/>και<text:s/>ανάθεση<text:s/>δημόσιας<text:s/>σύμβασης,<text:s/>σύμφωνα<text:s/>με<text:s/>τις<text:s/>διατάξεις<text:s/>του<text:s/>ν.<text:s/>4412/2016<text:s/>(Α’<text:s/>147)<text:s/>για<text:s/>την<text:s/>εκτέλεση<text:s/>συγκεκριμένων<text:s/>υπηρεσιών<text:s/>συλλογής<text:s/>και<text:s/>μεταφοράς<text:s/>στερεών<text:s/>αποβλήτων<text:s/>και<text:s/>ανακυ-<text:s/>κλώσιμων<text:s/>υλικών,<text:s/>καθαριότητας<text:s/>κοινόχρηστων<text:s/>χώρων<text:s/>και<text:s/>δημοτικών<text:s/>κτιρίων,<text:s/>συντήρησης<text:s/>χώρων<text:s/>πρασίνου,<text:s/>ηλεκτροφωτισμού,<text:s/>καθώς<text:s/>και<text:s/>ταφής<text:s/>και<text:s/>ανακομιδής<text:s/>νεκρών,<text:s/>εφόσον<text:s/>οι<text:s/>σχετικές<text:s/>πιστώσεις<text:s/>είναι<text:s/>εγγεγραμμένες<text:s/>στον<text:s/>προϋπολογισμό.<text:s/>Με<text:s/>την<text:s/>ως<text:s/>άνω<text:s/>απόφαση<text:s/>της<text:s/>οικονομικής<text:s/>επιτροπής,<text:s/>καθορίζονται<text:s/>ιδίως,<text:s/>το<text:s/>αντικείμενο<text:s/>των<text:s/>παρεχόμενων<text:s/>υπηρεσιών,<text:s/>η<text:s/>διάρκεια<text:s/>και<text:s/>η<text:s/>περιοχή,<text:s/>εντός<text:s/>της<text:s/>οποίας<text:s/>αυτές<text:s/>παρέχονται.</text:span></text:p>
      <text:p text:style-name="P443"><text:span text:style-name="T443_1">2.<text:s/>Συμβάσεις<text:s/>που<text:s/>έχουν<text:s/>καταρτισθεί<text:s/>από<text:s/>δήμους,<text:s/>μέχρι<text:s/>τη<text:s/>δημοσίευση<text:s/>του<text:s/>παρόντος,<text:s/>με<text:s/>τις<text:s/>οποίες<text:s/>έχει<text:s/>ανατεθεί<text:s/>σε<text:s/>φυσικά<text:s/>ή<text:s/>νομικά<text:s/>πρόσωπα<text:s/>ιδιωτικού<text:s/>δικαίου<text:s/>η<text:s/>καθαριότητα<text:s/>κοινόχρηστων<text:s/>χώρων<text:s/>και<text:s/>η<text:s/>αποκομιδή<text:s/>και<text:s/>διαχείριση<text:s/>αποβλήτων,<text:s/>θεωρούνται<text:s/>νόμιμες<text:s/>μέχρι<text:s/>τη<text:s/>λήξη<text:s/>τους.».</text:span></text:p>
      <text:h text:style-name="P444" text:outline-level="6"><text:span text:style-name="T444_1">Άρθρο<text:s/>58</text:span></text:h>
      <text:h text:style-name="P445" text:outline-level="6"><text:span text:style-name="T445_1">Χορήγηση<text:s/>ειδών<text:s/>διαβίωσης<text:s/>ή<text:s/>περίθαλψης<text:s/>και<text:s/>βοηθημάτων<text:s/>σε<text:s/>τρίτεκνους<text:s/>-</text:span></text:h>
      <text:p text:style-name="P446"><text:span text:style-name="T446_1">Τροποποίηση<text:s/>του<text:s/>άρθρου<text:s/>202</text:span></text:p>
      <text:p text:style-name="P447"><text:span text:style-name="T447_1">του<text:s/>ν.<text:s/>3463/2006</text:span></text:p>
      <text:p text:style-name="P448"><text:span text:style-name="T448_1">Στο<text:s/>άρθρο<text:s/>202<text:s/>του<text:s/>ν.<text:s/>3463/2006<text:s/>(Α’<text:s/>114)<text:s/>επέρχονται<text:s/>οι<text:s/>ακόλουθες<text:s/>τροποποιήσεις:</text:span></text:p>
      <text:p text:style-name="P449"><text:span text:style-name="T449_1">1.</text:span><text:span text:style-name="T449_2"><text:s/>Η<text:s/>υποπερ.<text:s/>iii.<text:s/>της<text:s/>περ.<text:s/>Α<text:s/>της<text:s/>παρ.<text:s/>1<text:s/>τροποποιείται<text:s/>και<text:s/>η<text:s/>περ.<text:s/>Α<text:s/>διαμορφώνεται<text:s/>ως<text:s/>εξής:</text:span></text:p>
      <text:p text:style-name="P450"><text:span text:style-name="T450_1">«1Α<text:s/>.<text:s/>Με<text:s/>απόφαση<text:s/>του<text:s/>δημοτικού<text:s/>συμβουλίου<text:s/>είναι<text:s/>δυνατή<text:s/>η<text:s/>παροχή<text:s/>χρηματικών<text:s/>επιχορηγήσεων:</text:span></text:p>
      <text:p text:style-name="P451"><text:span text:style-name="T451_1">i.<text:s/>σε<text:s/>νομικά<text:s/>πρόσωπα<text:s/>δημοσίου<text:s/>δικαίου,<text:s/>περιλαμβανο-<text:s/>μένων<text:s/>των<text:s/>εκκλησιαστικών,<text:s/>καθώς<text:s/>και<text:s/>σε<text:s/>πολιτιστικούς<text:s/>συλλόγους,<text:s/>που<text:s/>έχουν<text:s/>την<text:s/>έδρα<text:s/>τους<text:s/>εντός<text:s/>των<text:s/>διοικητικών<text:s/>ορίων<text:s/>του<text:s/>Δήμου,</text:span></text:p>
      <text:p text:style-name="P452"><text:span text:style-name="T452_1">ii.<text:s/>σε<text:s/>τοπικά<text:s/>παραρτήματα<text:s/>οργανώσεων<text:s/>πανελλήνιας<text:s/>δράσης,<text:s/>που<text:s/>αναπτύσσουν<text:s/>κοινωνική<text:s/>και<text:s/>πολιτιστική<text:s/>δραστηριότητα,</text:span></text:p>
      <text:p text:style-name="P453"><text:span text:style-name="T453_1">iii.<text:s/>σε<text:s/>συλλόγους<text:s/>μη<text:s/>κερδοσκοπικού<text:s/>χαρακτήρα<text:s/>με<text:s/>πανελλήνια<text:s/>δράση,<text:s/>οι<text:s/>οποίοι<text:s/>έχουν<text:s/>ως<text:s/>σκοπό<text:s/>την<text:s/>παροχή<text:s/>βοήθειας<text:s/>και<text:s/>υποστήριξης<text:s/>κάθε<text:s/>μορφής,<text:s/>σε<text:s/>παιδιά<text:s/>που<text:s/>είναι,<text:s/>ιδίως,<text:s/>θύματα<text:s/>εξάρτησης,<text:s/>κακοποίησης,<text:s/>παραμέλησης,<text:s/>οικονομικής<text:s/>εκμετάλλευσης<text:s/>και<text:s/>παράνομης<text:s/>διακίνησης,<text:s/>ανεξαρτήτως<text:s/>υπηκοότητας.<text:s/>Πρόσθετη<text:s/>προϋπόθεση<text:s/>για<text:s/>την<text:s/>επιχορήγηση<text:s/>αυτήν<text:s/>αποτελεί<text:s/>η<text:s/>κατάρτιση<text:s/>σχετικού<text:s/>προγράμματος<text:s/>δράσης<text:s/>του<text:s/>συλλόγου,<text:s/>για<text:s/>τον<text:s/>αντίστοιχο<text:s/>Δήμο<text:s/>και<text:s/>η<text:s/>έγκρισή<text:s/>του<text:s/>από<text:s/>τον<text:s/>Συντονιστή<text:s/>της<text:s/>Αποκεντρωμένης<text:s/>Διοίκησης,</text:span></text:p>
      <text:p text:style-name="P454"><text:span text:style-name="T454_1">iv.<text:s/>σε<text:s/>πρωτοβάθμιες<text:s/>συνδικαλιστικές<text:s/>οργανώσεις<text:s/>εργαζομένων<text:s/>στον<text:s/>οικείο<text:s/>Δήμο<text:s/>για<text:s/>την<text:s/>πραγματοποίηση<text:s/>κοινωνικών<text:s/>και<text:s/>πολιτιστικών<text:s/>εκδηλώσεων,<text:s/>καθώς<text:s/>και</text:span></text:p>
      <text:p text:style-name="P455"><text:span text:style-name="T455_1">ν.<text:s/>σε<text:s/>νομικά<text:s/>πρόσωπα<text:s/>δημοσίου<text:s/>δικαίου<text:s/>του<text:s/>Δήμου,<text:s/>περιλαμβανομένων<text:s/>και<text:s/>των<text:s/>σχολικών<text:s/>επιτροπών,<text:s/>επι-<text:s/>προσθέτως<text:s/>της<text:s/>τακτικής<text:s/>επιχορήγησης<text:s/>που<text:s/>λαμβάνουν,<text:s/>vi.<text:s/>σε<text:s/>αθλητικά<text:s/>σωματεία<text:s/>για<text:s/>την<text:s/>προαγωγή<text:s/>του<text:s/>οικείου<text:s/>αθλήματος,<text:s/>καθώς<text:s/>και<text:s/>για<text:s/>την<text:s/>κάλυψη<text:s/>εξόδων<text:s/>μετακίνησης<text:s/>αθλητών<text:s/>και<text:s/>αθλητικών<text:s/>ομάδων,<text:s/>που<text:s/>εδρεύουν<text:s/>στην<text:s/>περιοχή<text:s/>τους<text:s/>και<text:s/>συμμετέχουν<text:s/>σε<text:s/>εθνικά<text:s/>πρωταθλήματα<text:s/>ολυμπιακών<text:s/>αθλημάτων.<text:s/>Από<text:s/>τις<text:s/>διατάξεις<text:s/>του<text:s/>προηγούμενου<text:s/>εδαφίου,<text:s/>εξαιρούνται<text:s/>οι<text:s/>αθλητικές<text:s/>ανώνυμες<text:s/>εταιρείες.<text:s/>Η<text:s/>παρούσα<text:s/>ισχύει<text:s/>έως<text:s/>τις<text:s/>30.6.2021.».</text:span></text:p>
      <text:p text:style-name="P456"><text:span text:style-name="T456_1">2.</text:span><text:span text:style-name="T456_2"><text:s/>Το<text:s/>πρώτο<text:s/>εδάφιο<text:s/>της<text:s/>παρ.<text:s/>2<text:s/>του<text:s/>άρθρου<text:s/>202<text:s/>τροποποιείται<text:s/>και<text:s/>η<text:s/>παράγραφος<text:s/>διαμορφώνεται<text:s/>ως<text:s/>εξής:</text:span></text:p>
      <text:p text:style-name="P457"><text:span text:style-name="T457_1">«2.<text:s/>Σε<text:s/>εξαιρετικές<text:s/>περιπτώσεις,<text:s/>καθώς<text:s/>και<text:s/>για<text:s/>την<text:s/>αντιμετώπιση<text:s/>έκτακτης<text:s/>και<text:s/>σοβαρής<text:s/>ανάγκης<text:s/>επιτρέπεται<text:s/>να<text:s/>χορηγούνται<text:s/>στους<text:s/>οικονομικά<text:s/>αδύνατους<text:s/>κατοίκους,<text:s/>τους<text:s/>τρίτεκνους<text:s/>και<text:s/>πολύτεκνους<text:s/>είδη<text:s/>διαβίωσης<text:s/>ή<text:s/>περίθαλψης,<text:s/>κυρίως<text:s/>ιατροφαρμακευτικής<text:s/>και<text:s/>νοσοκομειακής,<text:s/>με<text:s/>απόφαση<text:s/>του<text:s/>δημοτικού<text:s/>συμβουλίου.<text:s/>Με<text:s/>τους<text:s/>ίδιους<text:s/>όρους<text:s/>επιτρέπεται<text:s/>να<text:s/>χορηγούνται<text:s/>χρηματικά<text:s/>βοηθήματα.</text:span></text:p>
      <text:p text:style-name="P458"><text:span text:style-name="T458_1">Τα<text:s/>βοηθήματα<text:s/>αυτά<text:s/>είναι<text:s/>αφορολόγητα,<text:s/>δεν<text:s/>υπόκει-<text:s/>νται<text:s/>σε<text:s/>οποιαδήποτε<text:s/>κράτηση,<text:s/>δεν<text:s/>κατάσχονται<text:s/>ούτε<text:s/>συμψηφίζονται<text:s/>με<text:s/>ήδη<text:s/>βεβαιωμένα<text:s/>χρέη<text:s/>προς<text:s/>Δημόσιο,<text:s/>ασφαλιστικά<text:s/>ταμεία,<text:s/>Ο.Τ.Α.<text:s/>και<text:s/>νομικά<text:s/>πρόσωπα<text:s/>αυτών<text:s/>ή<text:s/>πιστωτικά<text:s/>ιδρύματα<text:s/>και<text:s/>δεν<text:s/>υπολογίζονται<text:s/>στα<text:s/>εισοδηματικά<text:s/>όρια<text:s/>για<text:s/>την<text:s/>καταβολή<text:s/>οποιασδήποτε<text:s/>άλλης<text:s/>παροχής<text:s/>κοινωνικού<text:s/>ή<text:s/>προνοιακού<text:s/>χαρακτήρα».</text:span></text:p>
      <text:h text:style-name="P459" text:outline-level="6"><text:span text:style-name="T459_1">Άρθρο<text:s/>59</text:span></text:h>
      <text:h text:style-name="P460" text:outline-level="6"><text:span text:style-name="T460_1">Ρύθμιση<text:s/>θεμάτων</text:span></text:h>
      <text:p text:style-name="P461"><text:span text:style-name="T461_1">προϋπολογισμού<text:s/>των<text:s/>Δ.Ε.Υ.Α.</text:span></text:p>
      <text:p text:style-name="P462"><text:span text:style-name="T462_1">Σε<text:s/>περιπτώσεις<text:s/>αποδεδειγμένης<text:s/>αδυναμίας<text:s/>για<text:s/>την<text:s/>κάλυψη<text:s/>των<text:s/>λειτουργικών<text:s/>τους<text:s/>αναγκών<text:s/>κατά<text:s/>την<text:s/>εκτέλεση<text:s/>του<text:s/>προϋπολογισμού<text:s/>του<text:s/>έτους<text:s/>2021,<text:s/>για<text:s/>όσο<text:s/>χρονικό<text:s/>διάστημα<text:s/>συνεχίζεται<text:s/>η<text:s/>λήψη<text:s/>και<text:s/>εφαρμογή<text:s/>έκτακτων<text:s/>μέτρων<text:s/>για<text:s/>την<text:s/>αντιμετώπιση<text:s/>των<text:s/>συνεπειών<text:s/>της<text:s/>πανδημίας<text:s/>του<text:s/>κορωνοϊού<text:s/>COVID-19<text:s/>και<text:s/>πάντως<text:s/>όχι<text:s/>πέραν<text:s/>της<text:s/>30ής.6.2021,<text:s/>οι<text:s/>Δημοτικές<text:s/>Επιχειρήσεις<text:s/>Ύδρευσης<text:s/>και<text:s/>Αποχέτευσης<text:s/>(Δ.Ε.Υ.Α.)<text:s/>μπορεί<text:s/>να<text:s/>αιτούνται<text:s/>οικονομικής<text:s/>ενίσχυσης<text:s/>από<text:s/>τους<text:s/>μετόχους<text:s/>Ο.Τ.Α.<text:s/>α’<text:s/>βαθμού,<text:s/>με<text:s/>ταυτόχρονη<text:s/>εκχώρηση<text:s/>μέρους<text:s/>των<text:s/>μελλοντικών<text:s/>τους<text:s/>εσόδων,<text:s/>έως<text:s/>την<text:s/>πλήρωση<text:s/>του<text:s/>ποσού<text:s/>της<text:s/>ενίσχυσης.<text:s/>Η<text:s/>οικονομική<text:s/>ενίσχυση<text:s/>των<text:s/>Δ.Ε.Υ.Α.<text:s/>κατά<text:s/>το<text:s/>παρόν<text:s/>δεν<text:s/>λογίζεται<text:s/>ως<text:s/>επιχορήγηση.</text:span></text:p>
      <text:h text:style-name="P463" text:outline-level="6"><text:span text:style-name="T463_1">Άρθρο<text:s/>60</text:span></text:h>
      <text:h text:style-name="P464" text:outline-level="6"><text:span text:style-name="T464_1">Ρυθμίσεις<text:s/>για<text:s/>την<text:s/>ανάπτυξη<text:s/>τραπεζοκαθισμάτων<text:s/>σε<text:s/>κοινοχρήστους<text:s/>χώρους<text:s/>από<text:s/>καταστήματα<text:s/>υγειονομικού<text:s/>ενδιαφέροντος<text:s/>(ΚΥΕ)<text:s/>-<text:s/>Τροποποίηση<text:s/>του<text:s/>άρθρου<text:s/>65<text:s/>του<text:s/>ν.<text:s/>4688/2020</text:span></text:h>
      <text:p text:style-name="P465"><text:span text:style-name="T465_1">Το<text:s/>πρώτο,<text:s/>τέταρτο,<text:s/>και<text:s/>έκτο<text:s/>εδάφιο<text:s/>της<text:s/>παρ.<text:s/>1<text:s/>του<text:s/>άρθρου<text:s/>65<text:s/>του<text:s/>ν.<text:s/>4688/2020<text:s/>(Α’<text:s/>101),<text:s/>σχετικά<text:s/>με<text:s/>την<text:s/>παραχώρηση<text:s/>πρόσθετου<text:s/>κοινόχρηστου<text:s/>χώρου<text:s/>για<text:s/>ανάπτυξη<text:s/>τραπεζοκαθισμάτων<text:s/>τροποποιούνται<text:s/>και<text:s/>η<text:s/>παρ.<text:s/>1<text:s/>διαμορφώνεται<text:s/>ως<text:s/>εξής:</text:span></text:p>
      <text:p text:style-name="P466"><text:span text:style-name="T466_1">«1.<text:s/>Έως<text:s/>την<text:s/>31η.10.2021,<text:s/>με<text:s/>απόφαση<text:s/>της<text:s/>υπηρεσίας<text:s/>του<text:s/>οικείου<text:s/>δήμου<text:s/>που<text:s/>είναι<text:s/>αρμόδια<text:s/>για<text:s/>τη<text:s/>διαχείριση<text:s/>χρήσης<text:s/>κοινοχρήστου<text:s/>χώρου,<text:s/>υπό<text:s/>την<text:s/>επιφύλαξη<text:s/>του<text:s/>ν.<text:s/>3028/2002<text:s/>(Α’<text:s/>153)<text:s/>και<text:s/>κατά<text:s/>παρέκκλιση<text:s/>κάθε<text:s/>άλλης<text:s/>διάταξης,<text:s/>δύναται<text:s/>να<text:s/>παραχωρείται<text:s/>ατελώς,<text:s/>πέραν<text:s/>του<text:s/>αναλογούντος<text:s/>και<text:s/>προβλεπομένου<text:s/>στην<text:s/>άδεια<text:s/>χρήσης<text:s/>κοινοχρήστου<text:s/>χώρου,<text:s/>πρόσθετος<text:s/>κοινόχρηστος<text:s/>χώρος<text:s/>για<text:s/>ανάπτυξη<text:s/>τραπεζοκαθισμάτων,<text:s/>ο<text:s/>οποίος<text:s/>μπορεί<text:s/>να<text:s/>εκτείνεται<text:s/>σε<text:s/>κοινόχρηστο<text:s/>χώρο,<text:s/>συνεχόμενο<text:s/>ή<text:s/>μη<text:s/>της<text:s/>υφιστάμενης<text:s/>παραχώρησης,<text:s/>ύστερα<text:s/>από<text:s/>αίτηση<text:s/>του<text:s/>εν-<text:s/>διαφερόμενου<text:s/>και<text:s/>υπό<text:s/>την<text:s/>προϋπόθεση,<text:s/>ότι<text:s/>δεν<text:s/>θίγονται<text:s/>δικαιώματα<text:s/>έτερων<text:s/>δικαιούμενων<text:s/>της<text:s/>χρήσης<text:s/>αυτού.</text:span></text:p>
      <text:p text:style-name="P467"><text:span text:style-name="T467_1">Ο<text:s/>παραχωρούμενος<text:s/>χώρος<text:s/>μπορεί<text:s/>να<text:s/>εκτείνεται<text:s/>μέχρι<text:s/>του<text:s/>διπλάσιου<text:s/>του<text:s/>χώρου<text:s/>της<text:s/>αρχικής<text:s/>παραχώρησης<text:s/>ή<text:s/>να<text:s/>είναι<text:s/>ικανός<text:s/>για<text:s/>την<text:s/>ανάπτυξη<text:s/>του<text:s/>ίδιου<text:s/>αριθμού<text:s/>τραπεζοκαθισμάτων<text:s/>που<text:s/>προβλέπονται<text:s/>στην<text:s/>ήδη<text:s/>κατεχόμενη<text:s/>άδεια<text:s/>χρήσης,<text:s/>και<text:s/>πάντως<text:s/>δεν<text:s/>μπορεί<text:s/>να<text:s/>είναι<text:s/>τριπλάσιος<text:s/>από<text:s/>την<text:s/>αρχική<text:s/>παραχώρηση.<text:s/>Η<text:s/>αίτηση<text:s/>μπορεί<text:s/>να<text:s/>υποβάλλεται<text:s/>ηλεκτρονικά.<text:s/>Προκειμένου<text:s/>περί<text:s/>πλατειών,<text:s/>στις<text:s/>οποίες<text:s/>προβάλλονται<text:s/>καταστήματα<text:s/>υγειονομικού<text:s/>ενδιαφέροντος,<text:s/>η<text:s/>πρόσθετη<text:s/>παραχώρηση<text:s/>χώρου<text:s/>γίνεται<text:s/>κατ’<text:s/>εφαρμογή<text:s/>της<text:s/>παρ.<text:s/>5<text:s/>του<text:s/>άρθρου<text:s/>13<text:s/>του<text:s/>β.δ.<text:s/>24.9/20.10.1958<text:s/>(Α’<text:s/>171).<text:s/>Προκειμένου<text:s/>περί<text:s/>οδών,<text:s/>η<text:s/>παραχώρηση<text:s/>χρήσης<text:s/>τους<text:s/>λαμβάνει<text:s/>χώρα,<text:s/>ύστερα<text:s/>από<text:s/>γνώμη<text:s/>της<text:s/>αρμόδιας<text:s/>Αστυνομικής<text:s/>Αρχής<text:s/>και<text:s/>αφορά<text:s/>το<text:s/>τμήμα<text:s/>προ<text:s/>των<text:s/>καταστημάτων<text:s/>ή<text:s/>στην<text:s/>προβολή<text:s/>αυτών.<text:s/>Για<text:s/>τους<text:s/>λοιπούς<text:s/>κοινόχρηστους<text:s/>χώρους<text:s/>ισχύει<text:s/>αναλόγως<text:s/>το<text:s/>άρθρο<text:s/>13<text:s/>του<text:s/>βασιλικού<text:s/>διατάγματος<text:s/>του<text:s/>τετάρτου<text:s/>εδαφίου.<text:s/>Δεν<text:s/>είναι<text:s/>δυνατή<text:s/>η<text:s/>ανάπτυξη<text:s/>μόνιμων<text:s/>ή<text:s/>προσωρινών<text:s/>σταθερών<text:s/>κατασκευών,<text:s/>καθώς<text:s/>και<text:s/>η<text:s/>εγκατάσταση<text:s/>ηχείων,<text:s/>στον<text:s/>χώρο<text:s/>που<text:s/>παραχωρείται<text:s/>σύμφωνα<text:s/>με<text:s/>το<text:s/>άρθρο<text:s/>αυτό».</text:span></text:p>
      <text:h text:style-name="P468" text:outline-level="6"><text:span text:style-name="T468_1">Άρθρο<text:s/>61</text:span></text:h>
      <text:h text:style-name="P469" text:outline-level="6"><text:span text:style-name="T469_1">Παράταση<text:s/>ισχύος<text:s/>δυνατότητας<text:s/>ανάθεσης<text:s/>από<text:s/>Ο.Τ.Α.<text:s/>α’<text:s/>και<text:s/>β’<text:s/>βαθμού<text:s/>δημοσίων<text:s/>συμβάσεων<text:s/>για<text:s/>την<text:s/>προμήθεια<text:s/>υλικών<text:s/>για<text:s/>την<text:s/>αντιμετώπιση<text:s/>της<text:s/>υγειονομικής<text:s/>κρίσης<text:s/>που<text:s/>προκλήθηκε<text:s/>από<text:s/>τον<text:s/>κορωνοϊό<text:s/>COVID-19<text:s/>με<text:s/>τη<text:s/>διαδικασία<text:s/>διαπραγμάτευσης<text:s/>χωρίς<text:s/>προηγούμενη<text:s/>δημοσίευση</text:span></text:h>
      <text:p text:style-name="P470"><text:span text:style-name="T470_1">Η<text:s/>ισχύς<text:s/>της<text:s/>παρ.<text:s/>3<text:s/>του<text:s/>άρθρου<text:s/>10<text:s/>της<text:s/>από<text:s/>11.3.2020<text:s/>Πράξης<text:s/>Νομοθετικού<text:s/>Περιεχομένου<text:s/>(Α’<text:s/>55),<text:s/>η<text:s/>οποία<text:s/>κυρώθηκε<text:s/>με<text:s/>το<text:s/>άρθρο<text:s/>2<text:s/>του<text:s/>ν.<text:s/>4682/2020<text:s/>(Α’<text:s/>76)<text:s/>ως<text:s/>προς<text:s/>τη<text:s/>δυνατότητα<text:s/>ανάθεσης<text:s/>δημοσίων<text:s/>συμβάσεων<text:s/>για<text:s/>την<text:s/>προμήθεια<text:s/>υλικών<text:s/>για<text:s/>την<text:s/>αντιμετώπιση<text:s/>της<text:s/>υγειονομικής<text:s/>κρίσης,<text:s/>που<text:s/>προκλήθηκε<text:s/>από<text:s/>την<text:s/>COVID-19<text:s/>με<text:s/>τη<text:s/>διαδικασία<text:s/>διαπραγμάτευσης<text:s/>χωρίς<text:s/>προηγούμενη<text:s/>δημοσίευση,<text:s/>κατά<text:s/>την<text:s/>περ.<text:s/>γ)<text:s/>της<text:s/>παρ.<text:s/>2<text:s/>του<text:s/>άρθρου<text:s/>32<text:s/>του<text:s/>ν.<text:s/>4412/2016<text:s/>(Α’<text:s/>147),<text:s/>παρατείνεται<text:s/>από<text:s/>τη<text:s/>λήξη<text:s/>της<text:s/>έως<text:s/>την<text:s/>30ή.6.2021.</text:span></text:p>
      <text:h text:style-name="P471" text:outline-level="6"><text:span text:style-name="T471_1">Άρθρο<text:s/>62</text:span></text:h>
      <text:h text:style-name="P472" text:outline-level="6"><text:span text:style-name="T472_1">Παράταση<text:s/>ισχύος<text:s/>δυνατότητας<text:s/>προσαύξησης<text:s/>έως<text:s/>τριάντα<text:s/>τοις<text:s/>εκατό<text:s/>(30%)<text:s/>του<text:s/>αριθμού<text:s/>των<text:s/>ωρών<text:s/>υπερωριακής<text:s/>απασχόλησης<text:s/>των<text:s/>υπαλλήλων<text:s/>των<text:s/>δήμων<text:s/>ή<text:s/>περιφερειών<text:s/>που<text:s/>συμμετέχουν<text:s/>στα<text:s/>κλιμάκια<text:s/>ελέγχου<text:s/>και<text:s/>του<text:s/>προσωπικού<text:s/>της<text:s/>δημοτικής<text:s/>αστυνομίας</text:span></text:h>
      <text:p text:style-name="P473"><text:span text:style-name="T473_1">Η<text:s/>ισχύς<text:s/>της<text:s/>παρ.<text:s/>3<text:s/>του<text:s/>άρθρου<text:s/>74<text:s/>του<text:s/>ν.<text:s/>4745/2020<text:s/>(Α’<text:s/>214)<text:s/>ως<text:s/>προς<text:s/>τη<text:s/>δυνατότητα<text:s/>προσαύξησης,<text:s/>έως<text:s/>τριάντα<text:s/>τοις<text:s/>εκατό<text:s/>(30%),<text:s/>του<text:s/>αριθμού<text:s/>των<text:s/>ωρών<text:s/>υπε-<text:s/>ρωριακής<text:s/>απασχόλησης<text:s/>των<text:s/>υπαλλήλων<text:s/>των<text:s/>δήμων<text:s/>ή<text:s/>περιφερειών<text:s/>και<text:s/>του<text:s/>προσωπικού<text:s/>της<text:s/>δημοτικής<text:s/>αστυνομίας,<text:s/>που<text:s/>συμμετέχουν<text:s/>στα<text:s/>κλιμάκια<text:s/>ελέγχου<text:s/>των<text:s/>μέτρων<text:s/>αντιμετώπισης<text:s/>της<text:s/>πανδημίας<text:s/>του<text:s/>κορωνοϊού<text:s/>COVID-19<text:s/>παρατείνεται<text:s/>από<text:s/>τη<text:s/>λήξη<text:s/>της<text:s/>έως<text:s/>την<text:s/>30ή.6.2021.</text:span></text:p>
      <text:h text:style-name="P474" text:outline-level="6"><text:span text:style-name="T474_1">Άρθρο<text:s/>63</text:span></text:h>
      <text:h text:style-name="P475" text:outline-level="6"><text:span text:style-name="T475_1">Άρση<text:s/>αργίας<text:s/>αιρετών<text:s/>σε<text:s/>περίπτωση<text:s/>άρσης<text:s/>των<text:s/>περιοριστικών<text:s/>όρων<text:s/>ή<text:s/>της<text:s/>προσωρινής<text:s/>κράτησης<text:s/>μετά<text:s/>από<text:s/>αμετάκλητη<text:s/>παραπομπή<text:s/>για<text:s/>κακούργημα<text:s/>-<text:s/>Τροποποίηση<text:s/>της<text:s/>παρ.<text:s/>1<text:s/>του<text:s/>άρθρου<text:s/>236Α<text:s/>του<text:s/>ν.<text:s/>3852/2010</text:span></text:h>
      <text:p text:style-name="P476"><text:span text:style-name="T476_1">Στην<text:s/>παρ.<text:s/>1<text:s/>του<text:s/>άρθρου<text:s/>236Α<text:s/>του<text:s/>ν.<text:s/>3852/2010<text:s/>(Α’<text:s/>87)<text:s/>τροποποιείται<text:s/>το<text:s/>τρίτο<text:s/>εδάφιο<text:s/>και<text:s/>το<text:s/>άρθρο<text:s/>236Α<text:s/>διαμορφώνεται<text:s/>ως<text:s/>εξής:</text:span></text:p>
      <text:p text:style-name="P477"><text:span text:style-name="T477_1">«Άρθρο<text:s/>236Α</text:span></text:p>
      <text:p text:style-name="P478"><text:span text:style-name="T478_1">Διοικητικά<text:s/>μέτρα<text:s/>-<text:s/>Αργία</text:span></text:p>
      <text:p text:style-name="P479"><text:span text:style-name="T479_1">1.<text:s/>Εάν<text:s/>εκδοθεί<text:s/>τελεσίδικη<text:s/>καταδικαστική<text:s/>απόφαση<text:s/>ποινικού<text:s/>δικαστηρίου,<text:s/>για<text:s/>τα<text:s/>πλημμελήματα<text:s/>της<text:s/>περ.<text:s/>γ’<text:s/>της<text:s/>παρ.<text:s/>1<text:s/>του<text:s/>άρθρου<text:s/>236<text:s/>ή<text:s/>καταδικαστική<text:s/>απόφαση<text:s/>σε<text:s/>πρώτο<text:s/>βαθμό<text:s/>για<text:s/>κακουργήματα,<text:s/>ο<text:s/>Επόπτης<text:s/>Ο.Τ.Α.<text:s/>οφείλει<text:s/>να<text:s/>θέσει<text:s/>τον<text:s/>καταδικασθέντα<text:s/>σε<text:s/>κατάσταση<text:s/>αργίας.<text:s/>Η<text:s/>αυτοδίκαιη<text:s/>θέση<text:s/>σε<text:s/>αργία<text:s/>επιβάλλεται<text:s/>με<text:s/>την<text:s/>ίδια<text:s/>διαδικασία<text:s/>και<text:s/>σε<text:s/>περίπτωση<text:s/>αμετάκλητης<text:s/>παραπομπής<text:s/>για<text:s/>κακούργημα,<text:s/>εφόσον<text:s/>έχουν<text:s/>επιβληθεί<text:s/>περιοριστικοί<text:s/>όροι<text:s/>ή<text:s/>προσωρινή<text:s/>κράτηση.<text:s/>Μεταγενέστερη<text:s/>άρση<text:s/>των<text:s/>περιοριστικών<text:s/>όρων<text:s/>ή<text:s/>της<text:s/>προσωρινής<text:s/>κράτησης,<text:s/>κατά<text:s/>τη<text:s/>διάρκεια<text:s/>της<text:s/>εκκρεμοδικίας,<text:s/>αίρει<text:s/>αυτοδικαίως<text:s/>την<text:s/>αργία<text:s/>του<text:s/>αιρετού<text:s/>που<text:s/>παραπέμφθηκε<text:s/>για<text:s/>κακούργημα.<text:s/>Εάν<text:s/>εκδοθεί<text:s/>τελεσίδικη<text:s/>αθωωτική<text:s/>απόφαση,<text:s/>αίρεται<text:s/>αυτοδικαίως<text:s/>η<text:s/>αργία<text:s/>και<text:s/>το<text:s/>διοικητικό<text:s/>μέτρο<text:s/>θεωρείται<text:s/>ως<text:s/>ουδέποτε<text:s/>επιβληθέν.<text:s/>Στην<text:s/>περίπτωση<text:s/>αυτήν<text:s/>καταβάλλεται<text:s/>αναδρομικά<text:s/>η<text:s/>αντιμισθία<text:s/>του<text:s/>αποκατασταθέντος<text:s/>από<text:s/>τον<text:s/>χρόνο<text:s/>έκδοσης<text:s/>της<text:s/>διαπιστωτικής<text:s/>σε<text:s/>βάρος<text:s/>του<text:s/>πράξης.</text:span></text:p>
      <text:p text:style-name="P480"><text:span text:style-name="T480_1">2.<text:s/>Κατά<text:s/>τα<text:s/>λοιπά<text:s/>εφαρμόζονται<text:s/>αναλόγως<text:s/>οι<text:s/>παράγραφοι<text:s/>2<text:s/>και<text:s/>3<text:s/>του<text:s/>άρθρου<text:s/>236.<text:s/>Στην<text:s/>περίπτωση,<text:s/>που<text:s/>η<text:s/>αργία<text:s/>επιβάλλεται<text:s/>λόγω<text:s/>αμετάκλητης<text:s/>παραπομπής<text:s/>για<text:s/>κακούργημα,<text:s/>όπου<text:s/>στις<text:s/>παραγράφους<text:s/>αυτές<text:s/>αναφέρεται<text:s/>ο<text:s/>δικαστής,<text:s/>εννοείται<text:s/>ο<text:s/>Εισαγγελέας<text:s/>που<text:s/>χειρίζεται<text:s/>την<text:s/>υπόθεση,<text:s/>ενώ<text:s/>όπου<text:s/>αναφέρεται<text:s/>η<text:s/>δικαστική<text:s/>απόφαση,<text:s/>εννοείται<text:s/>το<text:s/>βούλευμα<text:s/>ή<text:s/>το<text:s/>κλητήριο<text:s/>θέσπισμα,<text:s/>με<text:s/>βάση<text:s/>το<text:s/>οποίο<text:s/>παραπέμπεται<text:s/>στο<text:s/>ακροατήριο<text:s/>η<text:s/>υπόθεση.».</text:span></text:p>
      <text:h text:style-name="P481" text:outline-level="6"><text:span text:style-name="T481_1">Άρθρο<text:s/>64</text:span></text:h>
      <text:h text:style-name="P482" text:outline-level="6"><text:span text:style-name="T482_1">Υποχρεώσεις<text:s/>ελεγχόμενων<text:s/>προσώπων<text:s/>-<text:s/>Τροποποίηση<text:s/>της<text:s/>παρ.<text:s/>1</text:span></text:h>
      <text:p text:style-name="P483"><text:span text:style-name="T483_1">του<text:s/>άρθρου<text:s/>16Α<text:s/>του<text:s/>ν.<text:s/>3023/2002</text:span></text:p>
      <text:p text:style-name="P484"><text:span text:style-name="T484_1">Η<text:s/>περ.<text:s/>β)<text:s/>της<text:s/>παρ.<text:s/>1<text:s/>του<text:s/>άρθρου<text:s/>16Α<text:s/>του<text:s/>ν.<text:s/>3023/2002<text:s/>(Α’<text:s/>146)<text:s/>τροποποιείται<text:s/>και<text:s/>το<text:s/>άρθρο<text:s/>16Α<text:s/>διαμορφώνεται<text:s/>ως<text:s/>εξής:</text:span></text:p>
      <text:p text:style-name="P485"><text:span text:style-name="T485_1">«Άρθρο<text:s/>16Α</text:span></text:p>
      <text:p text:style-name="P486"><text:span text:style-name="T486_1">Υποχρεώσεις<text:s/>ελεγχόμενων<text:s/>προσώπων</text:span></text:p>
      <text:p text:style-name="P487"><text:span text:style-name="T487_1">1.<text:s/>Τα<text:s/>ελεγχόμενα<text:s/>πρόσωπα,<text:s/>όπως<text:s/>περιγράφονται<text:s/>στο<text:s/>στοιχείο<text:s/>ιδ’<text:s/>της<text:s/>παρ.<text:s/>1<text:s/>του<text:s/>άρθρου<text:s/>1<text:s/>οφείλουν,<text:s/>όπως<text:s/>καταθέτουν<text:s/>στην<text:s/>Επιτροπή<text:s/>Ελέγχου:</text:span></text:p>
      <text:p text:style-name="P488"><text:span text:style-name="T488_1">α.<text:s/>Όσον<text:s/>αφορά<text:s/>τα<text:s/>υπό<text:s/>στοιχεία<text:s/>ιδα’<text:s/>της<text:s/>παρ.<text:s/>1<text:s/>του<text:s/>άρθρου<text:s/>1<text:s/>ελεγχόμενα<text:s/>πρόσωπα,<text:s/>ισολογισμούς<text:s/>και<text:s/>απολογισμούς,<text:s/>όπως<text:s/>αυτοί<text:s/>προκύπτουν<text:s/>από<text:s/>τα<text:s/>λογιστικά<text:s/>βιβλία<text:s/>που<text:s/>τηρούν<text:s/>κατά<text:s/>την<text:s/>παρ.<text:s/>1<text:s/>του<text:s/>άρθρου<text:s/>16<text:s/>το<text:s/>πρώτο<text:s/>δίμηνο<text:s/>κάθε<text:s/>έτους,<text:s/>καθώς<text:s/>και<text:s/>ειδική<text:s/>έκθεση<text:s/>εκλογικών<text:s/>εσόδων<text:s/>και<text:s/>δαπανών<text:s/>αναφορικά<text:s/>με<text:s/>την<text:s/>περίοδο<text:s/>ελέγχου<text:s/>προεκλογικών<text:s/>δαπανών<text:s/>και<text:s/>εσόδων,<text:s/>το<text:s/>αργότερο<text:s/>εντός<text:s/>τριών<text:s/>(3)<text:s/>μηνών<text:s/>από<text:s/>τη<text:s/>διενέργεια<text:s/>των<text:s/>εθνικών<text:s/>εκλογών<text:s/>ή<text:s/>των<text:s/>εκλογών<text:s/>για<text:s/>την<text:s/>ανάδειξη<text:s/>αντιπροσώπων<text:s/>στο<text:s/>Ευρωπαϊκό<text:s/>Κοινοβούλιο.<text:s/>Ο<text:s/>τρόπος<text:s/>σύνταξης<text:s/>και<text:s/>τα<text:s/>ειδικότερα<text:s/>στοιχεία,<text:s/>που<text:s/>περιλαμβάνονται<text:s/>στην<text:s/>ειδική<text:s/>έκθεση<text:s/>εκλογικών<text:s/>εσόδων<text:s/>και<text:s/>δαπανών,<text:s/>καθορίζονται<text:s/>με<text:s/>απόφαση<text:s/>του<text:s/>Προέδρου<text:s/>της<text:s/>Επιτροπής<text:s/>Ελέγχου.</text:span></text:p>
      <text:p text:style-name="P489"><text:span text:style-name="T489_1">β.<text:s/>Όσον<text:s/>αφορά<text:s/>τα<text:s/>υπό<text:s/>στοιχεία<text:s/>ιδβ’<text:s/>της<text:s/>παρ.<text:s/>1<text:s/>του<text:s/>άρθρου<text:s/>1<text:s/>του<text:s/>παρόντος<text:s/>νόμου<text:s/>ελεγχόμενα<text:s/>πρόσωπα,<text:s/>αναλυτικές<text:s/>καταστάσεις,<text:s/>παραστατικά<text:s/>και<text:s/>αποδείξεις<text:s/>εσόδων<text:s/>και<text:s/>εξόδων,<text:s/>καθώς<text:s/>και<text:s/>κάθε<text:s/>άλλο<text:s/>έγγραφο<text:s/>αποδεικτικό<text:s/>της<text:s/>χρηματοδότησής<text:s/>τους<text:s/>και<text:s/>της<text:s/>διαχείρισης<text:s/>των<text:s/>οικονομικών<text:s/>τους<text:s/>στοιχείων<text:s/>για<text:s/>την<text:s/>περίοδο<text:s/>ελέγχου<text:s/>των<text:s/>προεκλογικών<text:s/>δαπανών<text:s/>και<text:s/>εσόδων,<text:s/>το<text:s/>αργότερο<text:s/>εντός<text:s/>τριών<text:s/>(3)<text:s/>μηνών<text:s/>από<text:s/>την<text:s/>πραγματοποίηση<text:s/>των<text:s/>εκλογών.<text:s/>Τα<text:s/>ανωτέρω<text:s/>παραστατικά<text:s/>καταθέτουν<text:s/>οι<text:s/>υποψήφιοι<text:s/>αντιπρόσωποι<text:s/>της<text:s/>Βουλής<text:s/>των<text:s/>Ελλήνων<text:s/>και<text:s/>του<text:s/>Ευρωπαϊκού<text:s/>Κοινοβουλίου<text:s/>που<text:s/>εξελέγησαν,<text:s/>καθώς<text:s/>και<text:s/>οι<text:s/>αναπληρωματικοί<text:s/>των<text:s/>συνδυασμών<text:s/>των<text:s/>κομμάτων<text:s/>ή<text:s/>συνασπισμών<text:s/>κομμάτων,<text:s/>με<text:s/>τις<text:s/>εξής<text:s/>διακρίσεις:</text:span></text:p>
      <text:p text:style-name="P490"><text:span text:style-name="T490_1">αα)<text:s/>Ο<text:s/>πρώτος<text:s/>αναπληρωματικός<text:s/>για<text:s/>τις<text:s/>εκλογικές<text:s/>περιφέρειες<text:s/>στις<text:s/>οποίες<text:s/>εκλέγονται<text:s/>ένας<text:s/>(1)<text:s/>έως<text:s/>και<text:s/>πέντε<text:s/>(5)<text:s/>βουλευτές.</text:span></text:p>
      <text:p text:style-name="P491"><text:span text:style-name="T491_1">ββ)<text:s/>Οι<text:s/>δύο<text:s/>πρώτοι<text:s/>αναπληρωματικοί<text:s/>σε<text:s/>όσες<text:s/>εκλέγονται<text:s/>από<text:s/>έξι<text:s/>(6)<text:s/>έως<text:s/>και<text:s/>δέκα<text:s/>(10)<text:s/>βουλευτές.</text:span></text:p>
      <text:p text:style-name="P492"><text:span text:style-name="T492_1">γγ)<text:s/>Οι<text:s/>τρεις<text:s/>πρώτοι<text:s/>αναπληρωματικοί<text:s/>για<text:s/>τις<text:s/>εκλογικές<text:s/>περιφέρειες<text:s/>στις<text:s/>οποίες<text:s/>εκλέγονται<text:s/>από<text:s/>έντεκα<text:s/>(11)<text:s/>έως<text:s/>και<text:s/>δεκαπέντε<text:s/>(15)<text:s/>βουλευτές.</text:span></text:p>
      <text:p text:style-name="P493"><text:span text:style-name="T493_1">δδ)<text:s/>Οι<text:s/>τέσσερις<text:s/>πρώτοι<text:s/>αναπληρωματικοί<text:s/>για<text:s/>τις<text:s/>εκλογικές<text:s/>περιφέρειες<text:s/>στις<text:s/>οποίες<text:s/>εκλέγονται<text:s/>δεκαέξι<text:s/>(16)<text:s/>και<text:s/>περισσότεροι<text:s/>βουλευτές.</text:span></text:p>
      <text:p text:style-name="P494"><text:span text:style-name="T494_1">Σε<text:s/>περίπτωση<text:s/>ανάδειξης<text:s/>στο<text:s/>βουλευτικό<text:s/>αξίωμα,<text:s/>αναπληρωματικού,<text:s/>καθ’<text:s/>υπέρβαση<text:s/>των<text:s/>ανωτέρω<text:s/>διακρίσεων,<text:s/>ο<text:s/>βουλευτής<text:s/>που<text:s/>αναδείχτηκε<text:s/>υποχρεούται<text:s/>να<text:s/>υποβάλει<text:s/>την<text:s/>αναλυτική<text:s/>κατάσταση<text:s/>του<text:s/>πρώτου<text:s/>εδαφίου<text:s/>της,<text:s/>στην<text:s/>Επιτροπή<text:s/>του<text:s/>άρθρου<text:s/>21<text:s/>εντός<text:s/>τριάντα<text:s/>(30)<text:s/>ημερών<text:s/>από<text:s/>την<text:s/>ορκωμοσία<text:s/>του.</text:span></text:p>
      <text:p text:style-name="P495"><text:span text:style-name="T495_1">γ)<text:s/>Όσον<text:s/>αφορά<text:s/>τα<text:s/>υπό<text:s/>στοιχεία<text:s/>ιδγ’<text:s/>της<text:s/>παρ.<text:s/>1<text:s/>του<text:s/>άρθρου<text:s/>1<text:s/>του<text:s/>παρόντος<text:s/>ελεγχόμενα<text:s/>πρόσωπα,<text:s/>αναλυτικές<text:s/>καταστάσεις,<text:s/>παραστατικά<text:s/>και<text:s/>αποδείξεις<text:s/>εσόδων<text:s/>και<text:s/>εξόδων,<text:s/>καθώς<text:s/>και<text:s/>κάθε<text:s/>άλλο<text:s/>έγγραφο<text:s/>αποδεικτικό<text:s/>της<text:s/>χρηματοδότησής<text:s/>τους<text:s/>και<text:s/>της<text:s/>διαχείρισης<text:s/>των<text:s/>οικονομικών<text:s/>τους<text:s/>στοιχείων<text:s/>κάθε<text:s/>έτος<text:s/>για<text:s/>όλη<text:s/>τη<text:s/>διάρκεια<text:s/>της<text:s/>θητείας<text:s/>τους.</text:span></text:p>
      <text:p text:style-name="P496"><text:span text:style-name="T496_1">δ)<text:s/>Όσον<text:s/>αφορά<text:s/>τα<text:s/>υπό<text:s/>στοιχεία<text:s/>ιδε’<text:s/>της<text:s/>παρ.<text:s/>1<text:s/>του<text:s/>άρθρου<text:s/>1<text:s/>του<text:s/>παρόντος<text:s/>νόμου<text:s/>ελεγχόμενα<text:s/>πρόσωπα,<text:s/>το<text:s/>πλήρες<text:s/>και<text:s/>αναλυτικό<text:s/>περιεχόμενο,<text:s/>καθώς<text:s/>και<text:s/>την<text:s/>οικονομική<text:s/>αποτίμηση<text:s/>των<text:s/>εκατέρωθεν<text:s/>συναλλαγών<text:s/>που<text:s/>έχουν<text:s/>πραγματοποιήσει<text:s/>με<text:s/>τους<text:s/>δικαιούχους<text:s/>χρηματοδότησης<text:s/>για<text:s/>την<text:s/>περίοδο<text:s/>ελέγχου<text:s/>των<text:s/>προεκλογικών<text:s/>δαπανών<text:s/>και<text:s/>εσόδων,<text:s/>εντός<text:s/>τριών<text:s/>(3)<text:s/>μηνών<text:s/>από<text:s/>την<text:s/>πραγματοποίηση<text:s/>των<text:s/>εκλογών.».</text:span></text:p>
      <text:h text:style-name="P497" text:outline-level="6"><text:span text:style-name="T497_1">Άρθρο<text:s/>65</text:span></text:h>
      <text:h text:style-name="P498" text:outline-level="6"><text:span text:style-name="T498_1">Μεταβίβαση<text:s/>στην<text:s/>Οικονομική<text:s/>Επιτροπή<text:s/>των<text:s/>Δήμων<text:s/>και<text:s/>των<text:s/>Περιφερειών<text:s/>αρμοδιότητας<text:s/>ίδρυσης<text:s/>ή<text:s/>συμμετοχής<text:s/>σε<text:s/>Αναπτυξιακό<text:s/>Οργανισμό<text:s/>Ο.Τ.Α.<text:s/>-<text:s/>Προσθήκη<text:s/>περ.<text:s/>κ’<text:s/>στην<text:s/>παρ.<text:s/>1<text:s/>του<text:s/>άρθρου<text:s/>72<text:s/>και<text:s/>περ.<text:s/>ιθ’στην<text:s/>παρ.<text:s/>1<text:s/>του<text:s/>άρθρου<text:s/>176<text:s/>του<text:s/>ν.<text:s/>3852/2010</text:span></text:h>
      <text:p text:style-name="P499"><text:span text:style-name="T499_1">1.</text:span><text:span text:style-name="T499_2"><text:s/>Στο<text:s/>τέλος<text:s/>της<text:s/>παρ.<text:s/>1<text:s/>του<text:s/>άρθρου<text:s/>72<text:s/>του<text:s/>ν.<text:s/>3852/2010<text:s/>(Α’<text:s/>87)<text:s/>προστίθεται<text:s/>περ.<text:s/>κ’,<text:s/>ως<text:s/>εξής:</text:span></text:p>
      <text:p text:style-name="P500"><text:span text:style-name="T500_1">«κ)<text:s/>Αποφασίζει<text:s/>για<text:s/>την<text:s/>ίδρυση<text:s/>ή<text:s/>συμμετοχή<text:s/>του<text:s/>Δήμου<text:s/>σε<text:s/>Αναπτυξιακό<text:s/>Οργανισμό<text:s/>Ο.Τ.Α.<text:s/>του<text:s/>άρθρου<text:s/>2<text:s/>του<text:s/>ν.<text:s/>4674/2020<text:s/>(Α’<text:s/>53).».</text:span></text:p>
      <text:p text:style-name="P501"><text:span text:style-name="T501_1">2.</text:span><text:span text:style-name="T501_2"><text:s/>Στο<text:s/>τέλος<text:s/>της<text:s/>παρ.<text:s/>1<text:s/>του<text:s/>άρθρου<text:s/>176<text:s/>του<text:s/>ν.<text:s/>3852/<text:s/>2010<text:s/>προστίθεται<text:s/>περ.<text:s/>ιθ’,<text:s/>ως<text:s/>εξής:</text:span></text:p>
      <text:p text:style-name="P502"><text:span text:style-name="T502_1">«ιθ)<text:s/>Αποφασίζει<text:s/>για<text:s/>την<text:s/>ίδρυση<text:s/>ή<text:s/>συμμετοχή<text:s/>της<text:s/>Περιφέρειας<text:s/>σε<text:s/>Αναπτυξιακό<text:s/>Οργανισμό<text:s/>Ο.Τ.Α.<text:s/>του<text:s/>άρθρου<text:s/>2<text:s/>του<text:s/>ν.<text:s/>4674/2020.».</text:span></text:p>
      <text:h text:style-name="P503" text:outline-level="6"><text:span text:style-name="T503_1">Άρθρο<text:s/>66</text:span></text:h>
      <text:h text:style-name="P504" text:outline-level="6"><text:span text:style-name="T504_1">Δυνατότητα<text:s/>επιλογής<text:s/>συμπαραστάτη<text:s/>του<text:s/>δημότη<text:s/>και<text:s/>της<text:s/>επιχείρησης<text:s/>και<text:s/>με<text:s/>τη<text:s/>χρήση<text:s/>ηλεκτρονικών<text:s/>μέσων<text:s/>-<text:s/>Προσθήκη<text:s/>πέμπτου<text:s/>εδαφίου<text:s/>στην<text:s/>παρ.<text:s/>2<text:s/>του<text:s/>άρθρου<text:s/>77<text:s/>του<text:s/>ν.<text:s/>3852/2010</text:span></text:h>
      <text:p text:style-name="P505"><text:span text:style-name="T505_1">Στο<text:s/>τέλος<text:s/>της<text:s/>παρ.<text:s/>2<text:s/>του<text:s/>άρθρου<text:s/>77<text:s/>του<text:s/>ν.<text:s/>3852/2010<text:s/>(Α’<text:s/>87)<text:s/>προστίθενται<text:s/>δύο<text:s/>εδάφια,<text:s/>ως<text:s/>εξής:</text:span></text:p>
      <text:p text:style-name="P506"><text:span text:style-name="T506_1">«Η<text:s/>μυστική<text:s/>ψηφοφορία<text:s/>επιλογής<text:s/>του<text:s/>συμπαραστάτη<text:s/>του<text:s/>δημότη<text:s/>και<text:s/>της<text:s/>επιχείρησης<text:s/>δύναται<text:s/>να<text:s/>πραγματοποιηθεί<text:s/>και<text:s/>με<text:s/>ηλεκτρονικά<text:s/>μέσα,<text:s/>μέσω<text:s/>του<text:s/>ειδικού<text:s/>πληροφοριακού<text:s/>συστήματος<text:s/>με<text:s/>την<text:s/>ονομασία<text:s/>«Ψηφιακή<text:s/>Κάλπη<text:s/>ΖΕΥΣ»<text:s/>της<text:s/>ανώνυμης<text:s/>εταιρείας<text:s/>του<text:s/>Ελληνικού<text:s/>Δημοσίου<text:s/>με<text:s/>την<text:s/>επωνυμία<text:s/>«Εθνικό<text:s/>Δίκτυο<text:s/>Υποδομών<text:s/>Τεχνολογίας<text:s/>και<text:s/>Έρευνας<text:s/>Α.Ε.<text:s/>(ΕΔΥΤΕ<text:s/>Α.Ε.).<text:s/>Με<text:s/>κοινή<text:s/>απόφαση<text:s/>των<text:s/>Υπουργών<text:s/>Εσωτερικών<text:s/>και<text:s/>Ψηφιακής<text:s/>Διακυβέρνησης,<text:s/>καθορίζονται<text:s/>οι<text:s/>προϋποθέσεις<text:s/>και<text:s/>ο<text:s/>τρόπος<text:s/>διεξαγωγής<text:s/>της<text:s/>ηλεκτρονικής<text:s/>ψηφοφορίας<text:s/>και<text:s/>ρυθμίζεται<text:s/>κάθε<text:s/>άλλο<text:s/>αναγκαίο<text:s/>θέμα<text:s/>για<text:s/>τη<text:s/>διασφάλιση<text:s/>της<text:s/>διαφάνειας<text:s/>και<text:s/>του<text:s/>αδιάβλητου<text:s/>της<text:s/>διαδικασίας.».</text:span></text:p>
      <text:p text:style-name="P507"><text:span text:style-name="T507_1">Άρθρο<text:s/>67</text:span></text:p>
      <text:p text:style-name="P508"><text:span text:style-name="T508_1">Εξαίρεση<text:s/>δημάρχων<text:s/>από<text:s/>την<text:s/>αναστολή<text:s/>άσκησης<text:s/>του<text:s/>λειτουργήματος<text:s/>του<text:s/>δικηγόρου<text:s/>-</text:span></text:p>
      <text:p text:style-name="P509"><text:span text:style-name="T509_1">Τροποποίηση<text:s/>της<text:s/>παρ.<text:s/>1<text:s/>του<text:s/>άρθρου<text:s/>31<text:s/>του<text:s/>ν.<text:s/>4194/2013</text:span></text:p>
      <text:p text:style-name="P510"><text:span text:style-name="T510_1">Τροποποιείται<text:s/>η<text:s/>περ.<text:s/>β’<text:s/>της<text:s/>παρ.<text:s/>1<text:s/>του<text:s/>άρθρου<text:s/>31<text:s/>του<text:s/>ν.<text:s/>4194/2013<text:s/>(Α’<text:s/>208)<text:s/>και<text:s/>το<text:s/>άρθρο<text:s/>31<text:s/>διαμορφώνεται<text:s/>ως<text:s/>εξής:</text:span></text:p>
      <text:p text:style-name="P511"><text:span text:style-name="T511_1">«Άρθρο<text:s/>31</text:span></text:p>
      <text:p text:style-name="P512"><text:span text:style-name="T512_1">Αναστολή<text:s/>άσκησης</text:span></text:p>
      <text:p text:style-name="P513"><text:span text:style-name="T513_1">του<text:s/>δικηγορικού<text:s/>λειτουργήματος</text:span></text:p>
      <text:p text:style-name="P514"><text:span text:style-name="T514_1">1.<text:s/>Η<text:s/>άσκηση<text:s/>του<text:s/>λειτουργήματος<text:s/>του<text:s/>δικηγόρου<text:s/>αναστέλλεται:</text:span></text:p>
      <text:p text:style-name="P515"><text:span text:style-name="T515_1">α)<text:s/>Σε<text:s/>εκείνους<text:s/>που<text:s/>διορίζονται,<text:s/>υπουργοί,<text:s/>αναπληρωτές<text:s/>υπουργοί,<text:s/>υφυπουργοί,<text:s/>γραμματείς<text:s/>του<text:s/>υπουργικού<text:s/>συμβουλίου,<text:s/>γενικοί<text:s/>ή<text:s/>ειδικοί<text:s/>γραμματείς<text:s/>της<text:s/>Βουλής<text:s/>και<text:s/>των<text:s/>υπουργείων,<text:s/>καθώς<text:s/>και<text:s/>στους<text:s/>συμβούλους<text:s/>αυτών,<text:s/>πλην<text:s/>των<text:s/>ειδικών<text:s/>συνεργατών.<text:s/>Ειδικά,<text:s/>όταν<text:s/>πρόκειται<text:s/>για<text:s/>την<text:s/>περίπτωση<text:s/>των<text:s/>ειδικών<text:s/>συμβούλων,<text:s/>με<text:s/>απόφαση<text:s/>του<text:s/>Υπουργού<text:s/>Διοικητικής<text:s/>Μεταρρύθμισης<text:s/>και<text:s/>Ηλεκτρονικής<text:s/>Διακυβέρνησης<text:s/>και<text:s/>του<text:s/>αρμόδιου<text:s/>κατά<text:s/>περίπτωση<text:s/>υπουργού,<text:s/>μπορεί<text:s/>να<text:s/>εισαχθούν<text:s/>εξαιρέσεις<text:s/>από<text:s/>την<text:s/>αναστολή<text:s/>άσκησης<text:s/>του<text:s/>δικηγορικού<text:s/>λειτουργήματος.</text:span></text:p>
      <text:p text:style-name="P516"><text:span text:style-name="T516_1">β)<text:s/>Στον<text:s/>Πρόεδρο<text:s/>της<text:s/>Βουλής,<text:s/>στους<text:s/>γενικούς<text:s/>γραμματείς<text:s/>της<text:s/>Αποκεντρωμένης<text:s/>Διοίκησης,<text:s/>στους<text:s/>αιρετούς<text:s/>περιφερειάρχες<text:s/>και<text:s/>στους<text:s/>γενικούς<text:s/>γραμματείς<text:s/>των<text:s/>δήμων.</text:span></text:p>
      <text:p text:style-name="P517"><text:span text:style-name="T517_1">γ)<text:s/>Στους<text:s/>κατέχοντες<text:s/>έμμισθες<text:s/>θέσεις<text:s/>σε<text:s/>διεθνείς<text:s/>οργανισμούς<text:s/>ή<text:s/>υπηρεσίες<text:s/>της<text:s/>Ευρωπαϊκής<text:s/>Ένωσης.</text:span></text:p>
      <text:p text:style-name="P518"><text:span text:style-name="T518_1">δ)<text:s/>Στους<text:s/>διοικούντες<text:s/>με<text:s/>εκτελεστική<text:s/>αρμοδιότητα<text:s/>τα<text:s/>νομικά<text:s/>πρόσωπα<text:s/>του<text:s/>ευρύτερου<text:s/>δημόσιου<text:s/>τομέα,<text:s/>όπως<text:s/>αυτός<text:s/>ορίζεται<text:s/>από<text:s/>τον<text:s/>νόμο,<text:s/>ανεξάρτητα<text:s/>από<text:s/>την<text:s/>ιδιότητα<text:s/>ή<text:s/>τον<text:s/>αντίστοιχο<text:s/>χαρακτηρισμό<text:s/>της<text:s/>θέσης<text:s/>τους.<text:s/>ε)<text:s/>Στους<text:s/>προέδρους<text:s/>ανεξάρτητων<text:s/>αρχών.</text:span></text:p>
      <text:p text:style-name="P519"><text:span text:style-name="T519_1">στ)<text:s/>Σε<text:s/>κάθε<text:s/>άλλη<text:s/>περίπτωση,<text:s/>που<text:s/>προβλέπεται<text:s/>από<text:s/>ειδική<text:s/>διάταξη<text:s/>τυπικού<text:s/>νόμου<text:s/>ή<text:s/>του<text:s/>κανονισμού<text:s/>της<text:s/>Βουλής.</text:span></text:p>
      <text:p text:style-name="P520"><text:span text:style-name="T520_1">2.<text:s/>Η<text:s/>έναρξη<text:s/>και<text:s/>η<text:s/>λήξη<text:s/>της<text:s/>αναστολής<text:s/>του<text:s/>λειτουργήματος<text:s/>του<text:s/>δικηγόρου<text:s/>συμπίπτει<text:s/>με<text:s/>το<text:s/>χρονικό<text:s/>σημείο<text:s/>έναρξης<text:s/>και<text:s/>λήξης<text:s/>των<text:s/>πιο<text:s/>πάνω<text:s/>ιδιοτήτων.».</text:span></text:p>
      <text:h text:style-name="P521" text:outline-level="6"><text:span text:style-name="T521_1">Άρθρο<text:s/>68</text:span></text:h>
      <text:h text:style-name="P522" text:outline-level="6"><text:span text:style-name="T522_1">Παροχή<text:s/>δυνατότητας<text:s/>κίνησης<text:s/>υπηρεσιακών<text:s/>οχημάτων<text:s/>των<text:s/>Ο.Τ.Α.<text:s/>α’<text:s/>και<text:s/>β’<text:s/>βαθμού<text:s/>ή<text:s/>ν.π.δ.δ.<text:s/>αυτών,<text:s/>σε<text:s/>κατεπείγουσες<text:s/>περιπτώσεις,<text:s/>με<text:s/>έγκριση<text:s/>του<text:s/>Περιφερειάρχη<text:s/>του<text:s/>Δημάρχου<text:s/>ή<text:s/>του<text:s/>αιρετού<text:s/>μονοπρόσωπου<text:s/>οργάνου<text:s/>διοίκησης<text:s/>-<text:s/>Τροποποίηση<text:s/>της<text:s/>παρ.<text:s/>3<text:s/>του<text:s/>άρθρου<text:s/>23<text:s/>του<text:s/>ν.<text:s/>4674/2020</text:span></text:h>
      <text:p text:style-name="P523"><text:span text:style-name="T523_1">Μετά<text:s/>το<text:s/>πρώτο<text:s/>εδάφιο<text:s/>της<text:s/>παρ.<text:s/>3<text:s/>του<text:s/>άρθρου<text:s/>23<text:s/>του<text:s/>ν.<text:s/>4674/2020<text:s/>(Α’<text:s/>53),<text:s/>προστίθενται<text:s/>δεύτερο<text:s/>και<text:s/>τρίτο<text:s/>εδάφιο<text:s/>και<text:s/>η<text:s/>παρ.<text:s/>3<text:s/>του<text:s/>άρθρου<text:s/>23<text:s/>διαμορφώνεται<text:s/>ως<text:s/>εξής:</text:span></text:p>
      <text:p text:style-name="P524"><text:span text:style-name="T524_1">«Άρθρο<text:s/>23</text:span></text:p>
      <text:p text:style-name="P525"><text:span text:style-name="T525_1">Ρύθμιση<text:s/>ζητημάτων<text:s/>υπηρεσιακών<text:s/>οχημάτων</text:span></text:p>
      <text:p text:style-name="P526"><text:span text:style-name="T526_1">«3.<text:s/>Ως<text:s/>αρμόδια<text:s/>Αρχή<text:s/>για<text:s/>τον<text:s/>έλεγχο<text:s/>της<text:s/>κίνησης<text:s/>των<text:s/>οχημάτων<text:s/>που<text:s/>ανήκουν<text:s/>στους<text:s/>οργανισμούς<text:s/>τοπικής<text:s/>αυτοδιοίκησης<text:s/>α’<text:s/>και<text:s/>β’<text:s/>βαθμού<text:s/>και<text:s/>τα<text:s/>νομικά<text:s/>τους<text:s/>πρόσωπα,<text:s/>νοείται<text:s/>η<text:s/>οικεία<text:s/>Οικονομική<text:s/>Επιτροπή.<text:s/>Σε<text:s/>κατε-<text:s/>πείγουσες<text:s/>περιπτώσεις,<text:s/>επιτρέπεται<text:s/>η<text:s/>κίνηση<text:s/>οχημάτων<text:s/>που<text:s/>ανήκουν<text:s/>σε<text:s/>οργανισμούς<text:s/>τοπικής<text:s/>αυτοδιοίκησης<text:s/>α’<text:s/>και<text:s/>β’<text:s/>βαθμού<text:s/>και<text:s/>σε<text:s/>νομικά<text:s/>τους<text:s/>πρόσωπα,<text:s/>χωρίς<text:s/>προηγούμενη<text:s/>απόφαση<text:s/>της<text:s/>Οικονομικής<text:s/>Επιτροπής,<text:s/>αλλά<text:s/>με<text:s/>έγκριση<text:s/>του<text:s/>Περιφερειάρχη<text:s/>ή<text:s/>του<text:s/>Δημάρχου<text:s/>αντίστοιχα,<text:s/>ή<text:s/>του<text:s/>αιρετού<text:s/>μονοπρόσωπου<text:s/>οργάνου<text:s/>διοίκησης<text:s/>που<text:s/>ορίζουν<text:s/>με<text:s/>απόφασή<text:s/>τους.<text:s/>Στις<text:s/>περιπτώσεις<text:s/>αυτές,<text:s/>η<text:s/>επιτροπή<text:s/>αποφασίζει<text:s/>στην<text:s/>αμέσως<text:s/>επόμενη<text:s/>συνεδρίασή<text:s/>της,<text:s/>εάν<text:s/>η<text:s/>κίνηση<text:s/>του<text:s/>οχήματος<text:s/>ήταν<text:s/>επιβεβλημένη<text:s/>ή<text:s/>όχι.<text:s/>Τυχόν<text:s/>κινήσεις<text:s/>Δημάρχων<text:s/>και<text:s/>Περιφερειαρχών<text:s/>με<text:s/>υπηρεσιακά<text:s/>οχήματα,<text:s/>που<text:s/>έλαβαν<text:s/>χώρα<text:s/>κατά<text:s/>παρέκκλιση<text:s/>των<text:s/>έως<text:s/>σήμερα<text:s/>διατάξεων<text:s/>για<text:s/>την<text:s/>έγκρισή<text:s/>τους,<text:s/>θεωρούνται<text:s/>νόμιμες,<text:s/>εφόσον<text:s/>πραγματοποιήθηκαν<text:s/>για<text:s/>την<text:s/>αντιμετώπιση<text:s/>όλως<text:s/>εξαιρετικών<text:s/>και<text:s/>απρόβλεπτων<text:s/>υπηρεσιακών<text:s/>αναγκών,<text:s/>που<text:s/>δικαιολογούν<text:s/>τη<text:s/>μη<text:s/>τήρηση<text:s/>της<text:s/>σχετικής<text:s/>διαδικασίας<text:s/>και<text:s/>εφόσον<text:s/>η<text:s/>συνδρομή<text:s/>των<text:s/>γεγονότων<text:s/>αφορούσε<text:s/>αποδεδειγμένες<text:s/>αυτοδιοικητικές<text:s/>υπηρεσιακές<text:s/>ανάγκες.».</text:span></text:p>
      <text:h text:style-name="P527" text:outline-level="6"><text:span text:style-name="T527_1">Άρθρο<text:s/>69</text:span></text:h>
      <text:h text:style-name="P528" text:outline-level="6"><text:span text:style-name="T528_1">Αναπλήρωση<text:s/>προϊσταμένων<text:s/>Γενικής<text:s/>Διεύθυνσης<text:s/>-<text:s/>Τροποποίηση<text:s/>της<text:s/>παρ.<text:s/>1<text:s/>του<text:s/>άρθρου<text:s/>100<text:s/>του<text:s/>ν.<text:s/>3584/2007</text:span></text:h>
      <text:p text:style-name="P529"><text:span text:style-name="T529_1">Η<text:s/>παρ.<text:s/>1<text:s/>του<text:s/>άρθρου<text:s/>100<text:s/>του<text:s/>ν.<text:s/>3584/2007<text:s/>(Α’<text:s/>143)<text:s/>τροποποιείται,<text:s/>προκειμένου<text:s/>να<text:s/>προβλεφθεί<text:s/>και<text:s/>η<text:s/>ανα-<text:s/>πλήρωση<text:s/>του<text:s/>προϊσταμένου<text:s/>Γενικής<text:s/>Διεύθυνσης,<text:s/>και<text:s/>διαμορφώνεται<text:s/>ως<text:s/>εξής:</text:span></text:p>
      <text:p text:style-name="P530"><text:span text:style-name="T530_1">«1.<text:s/>Τον<text:s/>προϊστάμενο<text:s/>Γενικής<text:s/>Διεύθυνσης<text:s/>ή<text:s/>Διεύθυνσης,<text:s/>που<text:s/>απουσιάζει<text:s/>ή<text:s/>κωλύεται,<text:s/>αναπληρώνει<text:s/>στα<text:s/>κα-<text:s/>θήκοντά<text:s/>του<text:s/>ο<text:s/>ανώτερος<text:s/>κατά<text:s/>βαθμό<text:s/>προϊστάμενος<text:s/>των<text:s/>υποκείμενων<text:s/>οργανικών<text:s/>μονάδων<text:s/>και<text:s/>επί<text:s/>ομοιοβάθμων,<text:s/>ο<text:s/>προϊστάμενος<text:s/>που<text:s/>έχει<text:s/>ασκήσει<text:s/>για<text:s/>περισσότερο<text:s/>χρόνο<text:s/>καθήκοντα<text:s/>προϊσταμένου.<text:s/>Το<text:s/>αρμόδιο<text:s/>για<text:s/>τον<text:s/>διορισμό<text:s/>όργανο<text:s/>μπορεί,<text:s/>τηρουμένου<text:s/>του<text:s/>προβαδίσματος<text:s/>των<text:s/>βαθμών,<text:s/>να<text:s/>ορίσει<text:s/>ως<text:s/>αναπληρωτή<text:s/>προϊσταμένου<text:s/>Γενικής<text:s/>Διεύθυνσης<text:s/>ή<text:s/>Διεύθυνσης,<text:s/>που<text:s/>απουσιάζει<text:s/>ή<text:s/>κωλύεται,<text:s/>έναν<text:s/>από<text:s/>τους<text:s/>προϊσταμένους<text:s/>των<text:s/>υποκείμενων<text:s/>οργανικών<text:s/>μονάδων.».</text:span></text:p>
      <text:h text:style-name="P531" text:outline-level="1"><text:span text:style-name="T531_1">ΜΕΡΟΣ<text:s/>Δ’</text:span></text:h>
      <text:h text:style-name="P532" text:outline-level="1"><text:span text:style-name="T532_1">ΔΙΑΤΑΞΕΙΣ<text:s/>ΓΙΑ<text:s/>ΑΝΕΞΑΡΤΗΤΕΣ<text:s/>ΑΡΧΕΣ</text:span></text:h>
      <text:h text:style-name="P533" text:outline-level="6"><text:span text:style-name="T533_1">Άρθρο<text:s/>70</text:span></text:h>
      <text:h text:style-name="P534" text:outline-level="6"><text:span text:style-name="T534_1">Διορισμός<text:s/>μέλους<text:s/>Ανεξάρτητης<text:s/>Αρχής<text:s/>που<text:s/>διανύει<text:s/>ή<text:s/>διένυσε<text:s/>τη<text:s/>θητεία<text:s/>του<text:s/>σε<text:s/>θέση<text:s/>υψηλότερης<text:s/>βαθμίδας<text:s/>για<text:s/>πλήρη<text:s/>θητεία<text:s/>-</text:span></text:h>
      <text:p text:style-name="P535"><text:span text:style-name="T535_1">Τροποποίηση<text:s/>του<text:s/>άρθρου<text:s/>3<text:s/>του<text:s/>ν.<text:s/>3051/2002</text:span></text:p>
      <text:p text:style-name="P536"><text:span text:style-name="T536_1">Στην<text:s/>παρ.<text:s/>2<text:s/>του<text:s/>άρθρου<text:s/>3<text:s/>του<text:s/>ν.<text:s/>3051/2002<text:s/>(Α’<text:s/>220)<text:s/>το<text:s/>τρίτο<text:s/>εδάφιο<text:s/>αντικαθίσταται<text:s/>με<text:s/>τρία<text:s/>νέα<text:s/>εδάφια<text:s/>και<text:s/>η<text:s/>παρ.<text:s/>2<text:s/>διαμορφώνεται<text:s/>ως<text:s/>εξής:</text:span></text:p>
      <text:p text:style-name="P537"><text:span text:style-name="T537_1">«2.<text:s/>Τα<text:s/>μέλη<text:s/>των<text:s/>Ανεξάρτητων<text:s/>Αρχών<text:s/>και<text:s/>οι<text:s/>αναπληρωτές<text:s/>τους,<text:s/>όπου<text:s/>προβλέπονται<text:s/>από<text:s/>τις<text:s/>κείμενες<text:s/>διατάξεις,<text:s/>επιλέγονται<text:s/>με<text:s/>απόφαση<text:s/>της<text:s/>Διάσκεψης<text:s/>των<text:s/>Προέδρων<text:s/>της<text:s/>Βουλής<text:s/>των<text:s/>Ελλήνων,<text:s/>σύμφωνα<text:s/>με<text:s/>το<text:s/>άρθρο<text:s/>101Α<text:s/>του<text:s/>Συντάγματος,<text:s/>μετά<text:s/>από<text:s/>προηγούμενη<text:s/>εισήγηση<text:s/>της<text:s/>Επιτροπής<text:s/>Θεσμών<text:s/>και<text:s/>Διαφάνειας,<text:s/>κατά<text:s/>τα<text:s/>οριζόμενα<text:s/>στον<text:s/>Κανονισμό<text:s/>της<text:s/>Βουλής.<text:s/>Η<text:s/>απόφαση<text:s/>της<text:s/>Διάσκεψης<text:s/>των<text:s/>Προέδρων<text:s/>της<text:s/>Βουλής<text:s/>κοινοποιείται<text:s/>αμελλητί<text:s/>στον<text:s/>αρμόδιο<text:s/>κατά<text:s/>περίπτωση<text:s/>Υπουργό,<text:s/>ο<text:s/>οποίος<text:s/>οφείλει<text:s/>να<text:s/>εκδώσει<text:s/>την<text:s/>πράξη<text:s/>διορισμού<text:s/>εντός<text:s/>προθεσμίας<text:s/>δεκαπέντε<text:s/>(15)<text:s/>ημερών<text:s/>από<text:s/>την<text:s/>κοινοποίηση.</text:span></text:p>
      <text:p text:style-name="P538"><text:span text:style-name="T538_1">Η<text:s/>θητεία<text:s/>των<text:s/>μελών,<text:s/>περιλαμβανομένων<text:s/>των<text:s/>Προέδρων,<text:s/>του<text:s/>Συνηγόρου<text:s/>του<text:s/>Πολίτη,<text:s/>των<text:s/>Αντιπροέδρων<text:s/>και<text:s/>Αναπληρωτή<text:s/>Προέδρου,<text:s/>είναι<text:s/>εξαετής<text:s/>χωρίς<text:s/>δυνατότητα<text:s/>ανανέωσης,<text:s/>με<text:s/>την<text:s/>επιφύλαξη<text:s/>της<text:s/>παρ.<text:s/>2<text:s/>του<text:s/>άρθρου<text:s/>44<text:s/>του<text:s/>ν.<text:s/>4765/2021<text:s/>(Α’<text:s/>6)<text:s/>περί<text:s/>δυνατότητας<text:s/>παράτασης<text:s/>της<text:s/>θητείας<text:s/>των<text:s/>μελών<text:s/>του<text:s/>Α.Σ.Ε.Π..<text:s/>Διανυθείσα<text:s/>ή<text:s/>δια-<text:s/>νυόμενη<text:s/>θητεία<text:s/>σε<text:s/>θέση<text:s/>Αντιπροέδρου<text:s/>ή<text:s/>Αναπληρωτή<text:s/>Προέδρου<text:s/>ή<text:s/>απλού<text:s/>μέλους<text:s/>δεν<text:s/>κωλύει<text:s/>τον<text:s/>διορισμό<text:s/>του<text:s/>για<text:s/>πλήρη<text:s/>θητεία<text:s/>σε<text:s/>θέση<text:s/>υψηλότερης<text:s/>βαθμίδας<text:s/>της<text:s/>ίδιας<text:s/>Αρχής.<text:s/>Σε<text:s/>μια<text:s/>τέτοια<text:s/>περίπτωση,<text:s/>δεν<text:s/>επιτρέπονται<text:s/>περισσότερες<text:s/>από<text:s/>δύο<text:s/>(2)<text:s/>θητείες<text:s/>συνολικά<text:s/>και<text:s/>το<text:s/>συνολικό<text:s/>χρονικό<text:s/>διάστημα<text:s/>των<text:s/>διανυόμενων<text:s/>θητειών<text:s/>δεν<text:s/>επιτρέπεται<text:s/>να<text:s/>υπερβαίνει<text:s/>τα<text:s/>δώδεκα<text:s/>(12)<text:s/>έτη.<text:s/>Ο<text:s/>Πρόεδρος<text:s/>της<text:s/>Ανεξάρτητης<text:s/>Αρχής<text:s/>ενημερώνει<text:s/>εγγράφως<text:s/>τον<text:s/>Πρόεδρο<text:s/>της<text:s/>Βουλής<text:s/>για<text:s/>τη<text:s/>λήξη<text:s/>της<text:s/>θητείας<text:s/>των<text:s/>μελών<text:s/>τρεις<text:s/>(3)<text:s/>μήνες<text:s/>πριν<text:s/>από<text:s/>την<text:s/>ημερομηνία<text:s/>λήξης<text:s/>της<text:s/>θητείας<text:s/>τους.</text:span></text:p>
      <text:p text:style-name="P539"><text:span text:style-name="T539_1">Σε<text:s/>περίπτωση<text:s/>θανάτου,<text:s/>παραίτησης,<text:s/>έκπτωσης<text:s/>ή<text:s/>με<text:s/>οποιονδήποτε<text:s/>τρόπο<text:s/>απώλειας<text:s/>της<text:s/>ιδιότητας<text:s/>του<text:s/>μέλους<text:s/>Ανεξάρτητης<text:s/>Αρχής,<text:s/>διορίζεται<text:s/>νέο<text:s/>μέλος<text:s/>για<text:s/>εξαετή<text:s/>θητεία.</text:span></text:p>
      <text:p text:style-name="P540"><text:span text:style-name="T540_1">Στις<text:s/>μονοπρόσωπες<text:s/>αρχές<text:s/>το<text:s/>μέλος<text:s/>διορίζεται<text:s/>για<text:s/>πλήρη<text:s/>θητεία.<text:s/>Η<text:s/>παραίτηση<text:s/>θεωρείται,<text:s/>ότι<text:s/>έγινε<text:s/>αποδεκτή<text:s/>μετά<text:s/>την<text:s/>πάροδο<text:s/>τριών<text:s/>(3)<text:s/>μηνών<text:s/>από<text:s/>την<text:s/>υποβολή<text:s/>της,<text:s/>εφόσον<text:s/>μέχρι<text:s/>την<text:s/>ημερομηνία<text:s/>αυτήν<text:s/>δεν<text:s/>έχει<text:s/>εκδοθεί<text:s/>και<text:s/>κοινοποιηθεί<text:s/>η<text:s/>πράξη<text:s/>αποδοχής<text:s/>της<text:s/>παραίτησης.</text:span></text:p>
      <text:p text:style-name="P541"><text:span text:style-name="T541_1">Η<text:s/>θητεία<text:s/>των<text:s/>μελών<text:s/>των<text:s/>Ανεξάρτητων<text:s/>Αρχών<text:s/>παρα-<text:s/>τείνεται<text:s/>αυτοδίκαια<text:s/>μέχρι<text:s/>τον<text:s/>διορισμό<text:s/>νέων.</text:span></text:p>
      <text:p text:style-name="P542"><text:span text:style-name="T542_1">Σε<text:s/>περίπτωση,<text:s/>που<text:s/>ο<text:s/>Πρόεδρος,<text:s/>ο<text:s/>Αντιπρόεδρος<text:s/>και<text:s/>τα<text:s/>μέλη,<text:s/>καθώς<text:s/>και<text:s/>τα<text:s/>αντίστοιχα<text:s/>αναπληρωματικά<text:s/>μέλη<text:s/>Ανεξάρτητης<text:s/>Αρχής<text:s/>εκλείψουν<text:s/>ή<text:s/>αποχωρήσουν<text:s/>για<text:s/>οποιονδήποτε<text:s/>λόγο<text:s/>ή<text:s/>παραιτηθούν<text:s/>ή<text:s/>απωλέσουν<text:s/>την<text:s/>ιδιότητα,<text:s/>βάσει<text:s/>της<text:s/>οποίας<text:s/>ορίστηκαν,<text:s/>η<text:s/>Αρχή<text:s/>συνεχίζει<text:s/>να<text:s/>έχει<text:s/>νόμιμη<text:s/>συγκρότηση<text:s/>μέχρι<text:s/>τον<text:s/>διορισμό<text:s/>νέων,<text:s/>εφόσον<text:s/>τα<text:s/>λοιπά<text:s/>μέλη<text:s/>επαρκούν<text:s/>για<text:s/>τον<text:s/>σχηματισμό<text:s/>απαρτίας.<text:s/>Στην<text:s/>περίπτωση<text:s/>αυτήν<text:s/>τα<text:s/>καθήκοντα<text:s/>του<text:s/>Προέδρου<text:s/>ασκούνται<text:s/>από<text:s/>τον<text:s/>Αντιπρόεδρο<text:s/>της<text:s/>Αρχής<text:s/>ή,<text:s/>σε<text:s/>περίπτωση<text:s/>ελλείψεώς<text:s/>τους,<text:s/>από<text:s/>τον<text:s/>αναπληρωτή<text:s/>τους<text:s/>ή<text:s/>από<text:s/>μέλος<text:s/>που<text:s/>ορίζεται<text:s/>από<text:s/>την<text:s/>Ολομέλεια<text:s/>της<text:s/>Αρχής.».</text:span></text:p>
      <text:h text:style-name="P543" text:outline-level="6"><text:span text:style-name="T543_1">Άρθρο<text:s/>71</text:span></text:h>
      <text:h text:style-name="P544" text:outline-level="6"><text:span text:style-name="T544_1">Τρόπος<text:s/>επιλογής<text:s/>και<text:s/>διορισμού<text:s/>Προϊσταμένων<text:s/>της<text:s/>Επιτροπής<text:s/>Ανταγωνισμού<text:s/>-<text:s/>Προσθήκη<text:s/>άρθρου<text:s/>21Β<text:s/>στον<text:s/>ν.<text:s/>3959/2011</text:span></text:h>
      <text:p text:style-name="P545"><text:span text:style-name="T545_1">Στον<text:s/>ν.<text:s/>3959/2011<text:s/>(Α’<text:s/>93)<text:s/>προστίθεται<text:s/>άρθρο<text:s/>21Β,<text:s/>το<text:s/>οποίο<text:s/>έχει<text:s/>ως<text:s/>εξής:</text:span></text:p>
      <text:p text:style-name="P546"><text:span text:style-name="T546_1">«Άρθρο<text:s/>21Β</text:span></text:p>
      <text:p text:style-name="P547"><text:span text:style-name="T547_1">Τρόπος<text:s/>επιλογής<text:s/>και<text:s/>διορισμού<text:s/>Προϊσταμένων<text:s/>της<text:s/>Επιτροπής<text:s/>Ανταγωνισμού</text:span></text:p>
      <text:p text:style-name="P548"><text:span text:style-name="T548_1">1.<text:s/>Η<text:s/>Επιτροπή<text:s/>Ανταγωνισμού<text:s/>εξαιρείται<text:s/>από<text:s/>το<text:s/>πεδίο<text:s/>εφαρμογής<text:s/>των<text:s/>άρθρων<text:s/>84-86<text:s/>του<text:s/>Υπαλληλικού<text:s/>Κώδικα<text:s/>(ν.<text:s/>3528/2007).</text:span></text:p>
      <text:p text:style-name="P549"><text:span text:style-name="T549_1">2.<text:s/>Η<text:s/>επιλογή<text:s/>προϊσταμένων<text:s/>οργανικών<text:s/>μονάδων<text:s/>της<text:s/>Γενικής<text:s/>Διεύθυνσης<text:s/>Ανταγωνισμού<text:s/>(Γ.Δ.Α.)<text:s/>της<text:s/>Επιτροπής<text:s/>Ανταγωνισμού<text:s/>(Ε.Α.)<text:s/>και<text:s/>αυτών<text:s/>που<text:s/>υπάγονται<text:s/>στον<text:s/>Πρόεδρο<text:s/>της<text:s/>Ε.Α.,<text:s/>όπως<text:s/>αυτές<text:s/>ορίζονται<text:s/>στον<text:s/>Οργανισμό<text:s/>της,<text:s/>βασίζεται<text:s/>στην<text:s/>αντικειμενική<text:s/>εκτίμηση<text:s/>της<text:s/>καταλληλότητας<text:s/>του<text:s/>κάθε<text:s/>υποψηφίου,<text:s/>με<text:s/>βάση<text:s/>το<text:s/>αντίστοιχο<text:s/>εγκεκριμένο<text:s/>περίγραμμα<text:s/>θέσης<text:s/>εργασίας<text:s/>που<text:s/>περιλαμβάνεται<text:s/>στον<text:s/>Οργανισμό<text:s/>της<text:s/>Επιτροπής<text:s/>Ανταγωνισμού.<text:s/>Η<text:s/>επιλογή<text:s/>διενεργείται<text:s/>με<text:s/>απόφαση<text:s/>των<text:s/>αρμοδίων<text:s/>Συμβουλίων<text:s/>Επιλογής<text:s/>Προϊσταμένων<text:s/>(Σ.Ε.Π.)<text:s/>της<text:s/>παρ.<text:s/>10,<text:s/>ύστερα<text:s/>από<text:s/>δημόσια<text:s/>προκήρυξη<text:s/>της<text:s/>εκάστοτε<text:s/>θέσης,<text:s/>μέσω<text:s/>του<text:s/>τμήματος<text:s/>ανθρώπινου<text:s/>δυναμικού.<text:s/>Οι<text:s/>προϊστάμενοι<text:s/>των<text:s/>οργανικών<text:s/>μονάδων<text:s/>της<text:s/>Ε.Α.<text:s/>επιλέγονται<text:s/>με<text:s/>τετραετή<text:s/>θητεία.</text:span></text:p>
      <text:p text:style-name="P550"><text:span text:style-name="T550_1">3.<text:s/>Η<text:s/>επιλογή<text:s/>προϊσταμένων<text:s/>των<text:s/>αυτοτελών<text:s/>Γραφείων<text:s/>στην<text:s/>Επιτροπή<text:s/>Ανταγωνισμού,<text:s/>βασίζεται<text:s/>στην<text:s/>αντικειμενική<text:s/>εκτίμηση<text:s/>της<text:s/>καταλληλότητας<text:s/>του<text:s/>κάθε<text:s/>υποψηφίου,<text:s/>με<text:s/>βάση<text:s/>το<text:s/>αντίστοιχο<text:s/>εγκεκριμένο<text:s/>περίγραμμα<text:s/>θέσης<text:s/>εργασίας.<text:s/>Οι<text:s/>προϊστάμενοι<text:s/>των<text:s/>αυτοτελών<text:s/>γραφείων<text:s/>της<text:s/>Ε.Α.<text:s/>επιλέγονται<text:s/>με<text:s/>τετραετή<text:s/>θητεία.<text:s/>Η<text:s/>επιλογή<text:s/>δι-<text:s/>ενεργείται<text:s/>με<text:s/>απόφαση<text:s/>του<text:s/>Προέδρου<text:s/>της<text:s/>Επιτροπής<text:s/>Ανταγωνισμού<text:s/>και<text:s/>στην<text:s/>περίπτωση<text:s/>αυτοτελών<text:s/>Γραφείων<text:s/>στη<text:s/>Γ.Δ.Α.,<text:s/>ύστερα<text:s/>από<text:s/>πρόταση<text:s/>και<text:s/>γνώμη<text:s/>του<text:s/>προϊσταμένου<text:s/>της<text:s/>Γ.Δ.Α.</text:span></text:p>
      <text:p text:style-name="P551"><text:span text:style-name="T551_1">4.<text:s/>α)<text:s/>Η<text:s/>δημόσια<text:s/>προκήρυξη<text:s/>των<text:s/>παρ.<text:s/>2<text:s/>και<text:s/>3<text:s/>εκδίδεται<text:s/>πέντε<text:s/>(5)<text:s/>μήνες<text:s/>πριν<text:s/>από<text:s/>τη<text:s/>λήξη<text:s/>της<text:s/>θητείας<text:s/>του<text:s/>υπη-<text:s/>ρετούντος<text:s/>Προϊσταμένου<text:s/>και<text:s/>δημοσιεύεται<text:s/>στην<text:s/>ιστοσελίδα<text:s/>της<text:s/>Επιτροπής<text:s/>Ανταγωνισμού<text:s/>και<text:s/>του<text:s/>Ανώτατου<text:s/>Συμβουλίου<text:s/>Επιλογής<text:s/>Προσωπικού<text:s/>(Α.Σ.Ε.Π.)<text:s/>και<text:s/>σε<text:s/>δύο<text:s/>(2)<text:s/>ημερήσιες<text:s/>εφημερίδες<text:s/>των<text:s/>Αθηνών<text:s/>ευρείας<text:s/>κυκλοφορίας,<text:s/>σε<text:s/>φύλλα<text:s/>που<text:s/>απέχουν,<text:s/>τουλάχιστον,<text:s/>πέντε<text:s/>(5)<text:s/>ημερολογιακές<text:s/>ημέρες.<text:s/>Η<text:s/>αίτηση<text:s/>υποψηφιότητας<text:s/>υπέχει<text:s/>θέση<text:s/>υπεύθυνης<text:s/>δήλωσης<text:s/>και<text:s/>συνοδεύεται<text:s/>από<text:s/>αναλυτικό<text:s/>βιογραφικό<text:s/>σημείωμα,<text:s/>που<text:s/>συντάσσεται<text:s/>με<text:s/>ευθύνη<text:s/>του<text:s/>υποψηφίου<text:s/>και<text:s/>κάθε<text:s/>άλλο<text:s/>έγγραφο<text:s/>που<text:s/>αναφέρεται<text:s/>στην<text:s/>προκήρυξη,<text:s/>που<text:s/>αποτελεί<text:s/>αναπόσπαστο<text:s/>μέρος<text:s/>της<text:s/>αίτησης.<text:s/>Οι<text:s/>υποψήφιοι<text:s/>που<text:s/>δεν<text:s/>πληρούν<text:s/>τους<text:s/>όρους<text:s/>του<text:s/>νόμου<text:s/>και<text:s/>της<text:s/>προκήρυξης<text:s/>αποκλείονται<text:s/>από<text:s/>την<text:s/>περαιτέρω<text:s/>διαδικασία<text:s/>με<text:s/>απόφαση<text:s/>του<text:s/>Σ.Ε.Π.</text:span></text:p>
      <text:p text:style-name="P552"><text:span text:style-name="T552_1">β)<text:s/>Με<text:s/>την<text:s/>πρόσκληση<text:s/>προσδιορίζονται<text:s/>οι<text:s/>κενές<text:s/>θέσεις<text:s/>προϊσταμένων,<text:s/>οι<text:s/>όροι<text:s/>και<text:s/>οι<text:s/>προϋποθέσεις<text:s/>συμμετοχής<text:s/>στη<text:s/>διαδικασία<text:s/>επιλογής,<text:s/>τα<text:s/>κύρια<text:s/>ή<text:s/>πρόσθετα<text:s/>προσόντα<text:s/>που<text:s/>απαιτούνται<text:s/>για<text:s/>την<text:s/>κατάληψη<text:s/>της<text:s/>θέσης<text:s/>ευθύνης,<text:s/>όπως<text:s/>αυτά<text:s/>προσδιορίζονται<text:s/>από<text:s/>το<text:s/>αντίστοιχο<text:s/>εγκεκριμένο<text:s/>περίγραμμα<text:s/>θέσης<text:s/>εργασίας,<text:s/>που<text:s/>περιλαμβάνεται<text:s/>στον<text:s/>Οργανισμό<text:s/>της<text:s/>Επιτροπής<text:s/>Ανταγωνισμού<text:s/>και<text:s/>την<text:s/>προκήρυξη.</text:span></text:p>
      <text:p text:style-name="P553"><text:span text:style-name="T553_1">Δικαίωμα<text:s/>υποβολής<text:s/>αίτησης<text:s/>έχουν<text:s/>όλοι<text:s/>όσοι<text:s/>πληρούν<text:s/>τους<text:s/>όρους<text:s/>και<text:s/>τις<text:s/>προϋποθέσεις<text:s/>του<text:s/>νόμου<text:s/>και<text:s/>της<text:s/>προκήρυξης,<text:s/>όπως<text:s/>αυτές<text:s/>προσδιορίζονται<text:s/>στον<text:s/>Οργανισμό<text:s/>της<text:s/>Επιτροπής<text:s/>Ανταγωνισμού,<text:s/>και<text:s/>υπάγονται<text:s/>στις<text:s/>διατάξεις<text:s/>των<text:s/>παρ.<text:s/>4<text:s/>και<text:s/>5<text:s/>του<text:s/>άρθρου<text:s/>21.<text:s/>Οι<text:s/>υποψήφιοι<text:s/>μπορούν<text:s/>να<text:s/>υποβάλλουν<text:s/>αίτηση<text:s/>για<text:s/>πέντε<text:s/>(5)<text:s/>θέσεις<text:s/>κατ’<text:s/>ανώτατο<text:s/>όριο<text:s/>ανά<text:s/>θέση<text:s/>ευθύνης<text:s/>(Τμήμα,<text:s/>Διεύθυνση,<text:s/>Γενική<text:s/>Διεύθυνση).</text:span></text:p>
      <text:p text:style-name="P554"><text:span text:style-name="T554_1">5.<text:s/>Για<text:s/>την<text:s/>επιλογή<text:s/>προϊσταμένων<text:s/>λαμβάνονται<text:s/>υπόψη<text:s/>οι<text:s/>παρακάτω<text:s/>τρεις<text:s/>(3)<text:s/>ομάδες<text:s/>κριτηρίων:</text:span></text:p>
      <text:p text:style-name="P555"><text:span text:style-name="T555_1">Α)<text:s/>μοριοδότηση<text:s/>βάσει<text:s/>τυπικών<text:s/>και<text:s/>εκπαιδευτικών<text:s/>προσόντων,</text:span></text:p>
      <text:p text:style-name="P556"><text:span text:style-name="T556_1">Β)<text:s/>μοριοδότηση<text:s/>βάσει<text:s/>εργασιακής<text:s/>εμπειρίας<text:s/>και<text:s/>άσκησης<text:s/>καθηκόντων<text:s/>ευθύνης,<text:s/>και</text:span></text:p>
      <text:p text:style-name="P557"><text:span text:style-name="T557_1">Γ)<text:s/>μοριοδότηση<text:s/>βάσει<text:s/>δομημένης<text:s/>συνέντευξης.</text:span></text:p>
      <text:p text:style-name="P558"><text:span text:style-name="T558_1">6.<text:s/>Για<text:s/>την<text:s/>τελική<text:s/>μοριοδότηση<text:s/>ο<text:s/>συνολικός<text:s/>αριθμός<text:s/>των<text:s/>μορίων<text:s/>κάθε<text:s/>κατηγορίας<text:s/>πολλαπλασιάζεται<text:s/>με<text:s/>τον<text:s/>εξής<text:s/>συντελεστή<text:s/>ανά<text:s/>επίπεδο<text:s/>θέσης<text:s/>ευθύνης:</text:span></text:p>
      <text:p text:style-name="P559"><text:span text:style-name="T559_1">Ομάδες<text:s/>κριτηρίων<text:s/>επιλογής<text:s/>προϊσταμένων</text:span></text:p>
      <text:p text:style-name="P560"><text:span text:style-name="T560_1">Θέση<text:s/>Προϊσταμένου<text:s/>Αυτ.<text:s/>Τμήματος/Τμήματος</text:span></text:p>
      <text:p text:style-name="P561"><text:span text:style-name="T561_1">Θέση<text:s/>Προϊσταμένου<text:s/>Διεύθυνσης<text:s/>Θέση<text:s/>Προϊσταμένου<text:s/>Γενικής<text:s/>Διεύθυνσης</text:span></text:p>
      <text:p text:style-name="P562"><text:span text:style-name="T562_1">Α’<text:s/>Τυπικά<text:s/>και<text:s/>εκπαιδευτικά<text:s/>προσόντα</text:span></text:p>
      <text:p text:style-name="P563"><text:span text:style-name="T563_1">35%<text:s/>25%<text:s/>25%</text:span></text:p>
      <text:p text:style-name="P564"><text:span text:style-name="T564_1">Β’<text:s/>Εργασιακής<text:s/>εμπειρίας<text:s/>και<text:s/>άσκησης<text:s/>καθηκόντων<text:s/>ευθύνης</text:span></text:p>
      <text:p text:style-name="P565"><text:span text:style-name="T565_1">30%<text:s/>30%<text:s/>25%</text:span></text:p>
      <text:p text:style-name="P566"><text:span text:style-name="T566_1">Γ’<text:s/>Δομημένη<text:s/>συνέντευξη</text:span></text:p>
      <text:p text:style-name="P567"><text:span text:style-name="T567_1">35%<text:s/>45%<text:s/>50%.</text:span></text:p>
      <text:p text:style-name="P568"><text:span text:style-name="T568_1">7.<text:s/>Τα<text:s/>τυπικά<text:s/>-<text:s/>εκπαιδευτικά<text:s/>προσόντα<text:s/>(κριτήριο<text:s/>Α)<text:s/>μοριοδοτούνται<text:s/>ως<text:s/>εξής:</text:span></text:p>
      <text:p text:style-name="P569"><text:span text:style-name="T569_1">α)<text:s/>Ο<text:s/>δεύτερος<text:s/>τίτλος<text:s/>σπουδών,<text:s/>εφόσον<text:s/>είναι<text:s/>τριτοβάθμιας<text:s/>εκπαίδευσης,<text:s/>με<text:s/>100<text:s/>μόρια.</text:span></text:p>
      <text:p text:style-name="P570"><text:span text:style-name="T570_1">β)<text:s/>Συναφής<text:s/>μεταπτυχιακός<text:s/>τίτλος<text:s/>σπουδών,<text:s/>ετήσιας<text:s/>τουλάχιστον<text:s/>διάρκειας,<text:s/>με<text:s/>200<text:s/>μόρια<text:s/>και<text:s/>μη<text:s/>συναφής<text:s/>μεταπτυχιακός<text:s/>τίτλος<text:s/>με<text:s/>70<text:s/>μόρια.<text:s/>Σε<text:s/>κάθε<text:s/>περίπτωση,<text:s/>για<text:s/>την<text:s/>ως<text:s/>άνω<text:s/>μοριοδότηση<text:s/>ο<text:s/>μεταπτυχιακός<text:s/>τίτλος<text:s/>σπουδών<text:s/>πρέπει<text:s/>να<text:s/>έχει<text:s/>αποκτηθεί<text:s/>μετά<text:s/>τη<text:s/>λήψη<text:s/>του<text:s/>βασικού<text:s/>τίτλου<text:s/>σπουδών.<text:s/>Μεταπτυχιακοί<text:s/>τίτλοι,<text:s/>που<text:s/>ενσωματώνονται<text:s/>στον<text:s/>βασικό<text:s/>τίτλο<text:s/>σπουδών<text:s/>κατά<text:s/>την<text:s/>έννοια<text:s/>του<text:s/>άρθρου<text:s/>46<text:s/>του<text:s/>ν.<text:s/>4485/2017<text:s/>(Α’<text:s/>114),<text:s/>εφόσον<text:s/>είναι<text:s/>συναφείς,<text:s/>μοριοδοτούνται<text:s/>με<text:s/>150<text:s/>μόρια.<text:s/>Σε<text:s/>περίπτωση<text:s/>κατοχής<text:s/>επιπλέον<text:s/>του<text:s/>ενός<text:s/>(1)<text:s/>μεταπτυχιακών<text:s/>τίτλων<text:s/>σπουδών<text:s/>συναφών<text:s/>με<text:s/>το<text:s/>αντικείμενο<text:s/>της<text:s/>προ-<text:s/>κηρυσσόμενης<text:s/>θέσης,<text:s/>αυτοί<text:s/>λαμβάνουν<text:s/>συνολικά<text:s/>100<text:s/>μόρια,<text:s/>ενώ<text:s/>μη<text:s/>συναφή<text:s/>λαμβάνουν<text:s/>40<text:s/>μόρια.</text:span></text:p>
      <text:p text:style-name="P571"><text:span text:style-name="T571_1">γ)<text:s/>Συναφές<text:s/>διδακτορικό<text:s/>δίπλωμα<text:s/>με<text:s/>350<text:s/>μόρια.<text:s/>Μη<text:s/>συναφές<text:s/>διδακτορικό<text:s/>δίπλωμα<text:s/>με<text:s/>150<text:s/>μόρια.<text:s/>Σε<text:s/>περίπτωση<text:s/>κατοχής<text:s/>επιπλέον<text:s/>του<text:s/>ενός<text:s/>(1)<text:s/>διδακτορικών<text:s/>διπλωμάτων<text:s/>συναφών<text:s/>με<text:s/>το<text:s/>αντικείμενο<text:s/>της<text:s/>προκηρυσσόμενης<text:s/>θέσης,<text:s/>αυτά<text:s/>λαμβάνουν<text:s/>συνολικά<text:s/>150<text:s/>μόρια,<text:s/>ενώ<text:s/>μη<text:s/>συναφή<text:s/>λαμβάνουν<text:s/>50<text:s/>μόρια.</text:span></text:p>
      <text:p text:style-name="P572"><text:span text:style-name="T572_1">δ)<text:s/>Η<text:s/>συνάφεια<text:s/>κρίνεται<text:s/>με<text:s/>αιτιολογία<text:s/>από<text:s/>το<text:s/>αρμόδιο<text:s/>Συμβούλιο<text:s/>Επιλογής<text:s/>Προϊσταμένων<text:s/>με<text:s/>βάση<text:s/>το<text:s/>αντικείμενο<text:s/>της<text:s/>προκηρυσσόμενης<text:s/>θέσης,<text:s/>όπως<text:s/>προκύπτει<text:s/>από<text:s/>τις<text:s/>οικείες<text:s/>οργανικές<text:s/>διατάξεις,<text:s/>το<text:s/>περίγραμμα<text:s/>θέσης<text:s/>εργασίας<text:s/>και<text:s/>την<text:s/>προκήρυξη.</text:span></text:p>
      <text:p text:style-name="P573"><text:span text:style-name="T573_1">ε)<text:s/>Η<text:s/>πιστοποιημένη<text:s/>γλωσσομάθεια<text:s/>μοριοδοτείται<text:s/>με<text:s/>ανώτατο<text:s/>όριο<text:s/>τα<text:s/>140<text:s/>μόρια<text:s/>ως<text:s/>εξής:</text:span></text:p>
      <text:p text:style-name="P574"><text:span text:style-name="T574_1">-<text:s/>Η<text:s/>άριστη<text:s/>γνώση<text:s/>αγγλικών<text:s/>με<text:s/>50<text:s/>μόρια,</text:span></text:p>
      <text:p text:style-name="P575"><text:span text:style-name="T575_1">-<text:s/>Η<text:s/>πολύ<text:s/>καλή<text:s/>γνώση<text:s/>αγγλικών<text:s/>με<text:s/>30<text:s/>μόρια<text:s/>και</text:span></text:p>
      <text:p text:style-name="P576"><text:span text:style-name="T576_1">-<text:s/>Η<text:s/>άριστη<text:s/>γνώση<text:s/>κάθε<text:s/>άλλης<text:s/>ξένης<text:s/>γλώσσας<text:s/>με<text:s/>45<text:s/>μόρια.</text:span></text:p>
      <text:p text:style-name="P577"><text:span text:style-name="T577_1">Όλα<text:s/>τα<text:s/>ανωτέρω<text:s/>προσόντα<text:s/>πρέπει<text:s/>να<text:s/>αποδεικνύονται<text:s/>κατά<text:s/>τα<text:s/>οριζόμενα<text:s/>στο<text:s/>π.δ.<text:s/>50/2001<text:s/>(Α’<text:s/>39).</text:span></text:p>
      <text:p text:style-name="P578"><text:span text:style-name="T578_1">Το<text:s/>σύνολο<text:s/>των<text:s/>μορίων,<text:s/>που<text:s/>μπορεί<text:s/>να<text:s/>λάβει<text:s/>ένας<text:s/>υποψήφιος<text:s/>από<text:s/>τα<text:s/>τυπικά<text:s/>-<text:s/>εκπαιδευτικά<text:s/>προσόντα<text:s/>δεν<text:s/>μπορεί<text:s/>να<text:s/>υπερβαίνει<text:s/>τα<text:s/>1.000<text:s/>μόρια.</text:span></text:p>
      <text:p text:style-name="P579"><text:span text:style-name="T579_1">8.<text:s/>Η<text:s/>εργασιακή<text:s/>εμπειρία<text:s/>και<text:s/>η<text:s/>άσκηση<text:s/>καθηκόντων<text:s/>ευθύνης<text:s/>(κριτήριο<text:s/>Β)<text:s/>μοριοδοτούνται<text:s/>και<text:s/>υπολογίζονται<text:s/>ως<text:s/>εξής:</text:span></text:p>
      <text:p text:style-name="P580"><text:span text:style-name="T580_1">α)<text:s/>Κάθε<text:s/>μήνας<text:s/>πραγματικής<text:s/>εμπειρίας,<text:s/>εκτός<text:s/>του<text:s/>χρόνου<text:s/>που<text:s/>έχει<text:s/>διανυθεί<text:s/>σε<text:s/>θέση<text:s/>ευθύνης<text:s/>τόσο<text:s/>στον<text:s/>Δημόσιο,<text:s/>όσο<text:s/>και<text:s/>εκτός<text:s/>Δημοσίου<text:s/>Τομέα,<text:s/>μοριοδοτείται<text:s/>με<text:s/>1,5<text:s/>μόριο<text:s/>με<text:s/>ανώτατο<text:s/>όριο<text:s/>τους<text:s/>396<text:s/>μήνες,<text:s/>ήτοι<text:s/>33<text:s/>έτη.</text:span></text:p>
      <text:p text:style-name="P581"><text:span text:style-name="T581_1">β)<text:s/>Κάθε<text:s/>μήνας<text:s/>πραγματικής<text:s/>εμπειρίας<text:s/>σε<text:s/>θέση<text:s/>ευθύνης<text:s/>μοριοδοτείται<text:s/>με<text:s/>2,5<text:s/>έως<text:s/>7<text:s/>μόρια<text:s/>ανάλογα<text:s/>με<text:s/>τη<text:s/>συνάφεια<text:s/>και<text:s/>το<text:s/>επίπεδο<text:s/>της<text:s/>εμπειρίας<text:s/>σε<text:s/>σχέση<text:s/>με<text:s/>την<text:s/>προς<text:s/>πλήρωση<text:s/>θέση,<text:s/>όπως<text:s/>αυτή<text:s/>αξιολογείται<text:s/>από<text:s/>το<text:s/>Σ.Ε.Π.,<text:s/>καθώς<text:s/>και<text:s/>κάθε<text:s/>σχετικής<text:s/>πληροφορίας<text:s/>για<text:s/>την<text:s/>εξαιρετική<text:s/>επίδοσή<text:s/>τους<text:s/>στα<text:s/>καθήκοντά<text:s/>τους.<text:s/>Η<text:s/>συνάφεια<text:s/>κρίνεται<text:s/>με<text:s/>αιτιολογία<text:s/>από<text:s/>το<text:s/>Σ.Ε.Π.<text:s/>με<text:s/>βάση<text:s/>το<text:s/>αντικείμενο<text:s/>της<text:s/>προκηρυσσόμενης<text:s/>θέσης,<text:s/>όπως<text:s/>προκύπτει<text:s/>από<text:s/>τις<text:s/>οικείες<text:s/>οργανικές<text:s/>διατάξεις,<text:s/>το<text:s/>περίγραμμα<text:s/>θέσης<text:s/>ευθύνης<text:s/>και<text:s/>την<text:s/>προκήρυξη.<text:s/>Η<text:s/>εξαιρετική<text:s/>επίδοση<text:s/>κρίνεται<text:s/>με<text:s/>βάση<text:s/>το<text:s/>διαθέσιμο<text:s/>αποδεικτικό<text:s/>υλικό,<text:s/>ιδίως<text:s/>εκθέσεις<text:s/>αξιολόγησης,<text:s/>και<text:s/>τουλάχιστον<text:s/>δύο<text:s/>(2)<text:s/>συστατικές<text:s/>επιστολές<text:s/>από<text:s/>εργοδότες<text:s/>ή<text:s/>προϊσταμένους<text:s/>για<text:s/>τους<text:s/>υποψηφίους<text:s/>που<text:s/>προέρχονται<text:s/>από<text:s/>τον<text:s/>ιδιωτικό<text:s/>τομέα.<text:s/>Η<text:s/>μοριοδό-<text:s/>τηση<text:s/>του<text:s/>χρόνου<text:s/>άσκησης<text:s/>καθηκόντων<text:s/>ευθύνης<text:s/>δεν<text:s/>μπορεί<text:s/>να<text:s/>υπερβαίνει<text:s/>συνολικά<text:s/>τους<text:s/>ενενήντα<text:s/>έξι<text:s/>(96)<text:s/>μήνες,<text:s/>ήτοι<text:s/>τα<text:s/>οκτώ<text:s/>(8)<text:s/>έτη<text:s/>συνολικά.</text:span></text:p>
      <text:p text:style-name="P582"><text:span text:style-name="T582_1">γ)<text:s/>Εργασιακή<text:s/>εμπειρία<text:s/>τουλάχιστον<text:s/>δύο<text:s/>(2)<text:s/>ετών<text:s/>σε<text:s/>Επιτροπή<text:s/>Ανταγωνισμού<text:s/>ή/και<text:s/>σε<text:s/>Ανεξάρτητη<text:s/>Ρυθμιστική<text:s/>Αρχή<text:s/>με<text:s/>αρμοδιότητα<text:s/>την<text:s/>οικονομική<text:s/>ρύθμιση<text:s/>των<text:s/>αγορών<text:s/>ή/και<text:s/>των<text:s/>μονοπωλίων<text:s/>στην<text:s/>Ελλάδα<text:s/>ή<text:s/>σε<text:s/>άλλη<text:s/>χώρα<text:s/>μέλος<text:s/>της<text:s/>Ευρωπαϊκής<text:s/>Ένωσης<text:s/>ή<text:s/>της<text:s/>Ευρωπαϊκής<text:s/>Ζώνης<text:s/>Ελευθέρων<text:s/>Συναλλαγών<text:s/>ή<text:s/>του<text:s/>ΟΟΣΑ<text:s/>με<text:s/>300<text:s/>μόρια.</text:span></text:p>
      <text:p text:style-name="P583"><text:span text:style-name="T583_1">δ)<text:s/>Χρόνος<text:s/>υπηρεσίας<text:s/>ή<text:s/>απασχόλησης<text:s/>μεγαλύτερος<text:s/>του<text:s/>δεκαπενθημέρου,<text:s/>εφόσον<text:s/>είναι<text:s/>συνεχής,<text:s/>λογίζεται<text:s/>ως<text:s/>πλήρης<text:s/>μήνας.</text:span></text:p>
      <text:p text:style-name="P584"><text:span text:style-name="T584_1">ε)<text:s/>Υποψήφιος<text:s/>που<text:s/>έχει<text:s/>ασκήσει<text:s/>καθήκοντα<text:s/>ευθύνης,<text:s/>οποιουδήποτε<text:s/>επιπέδου,<text:s/>πάνω<text:s/>από<text:s/>ενενήντα<text:s/>έξι<text:s/>(96)<text:s/>μήνες,<text:s/>ήτοι<text:s/>πάνω<text:s/>από<text:s/>οκτώ<text:s/>(8)<text:s/>έτη<text:s/>συνολικά,<text:s/>για<text:s/>το<text:s/>χρονικό<text:s/>διάστημα<text:s/>που<text:s/>υπερβαίνει<text:s/>τους<text:s/>ενενήντα<text:s/>έξι<text:s/>(96)<text:s/>μήνες<text:s/>μοριοδοτείται<text:s/>με<text:s/>1,5<text:s/>μόριο<text:s/>για<text:s/>κάθε<text:s/>μήνα<text:s/>πραγματικής<text:s/>άσκησης<text:s/>των<text:s/>ανωτέρω<text:s/>καθηκόντων.</text:span></text:p>
      <text:p text:style-name="P585"><text:span text:style-name="T585_1">στ)<text:s/>Το<text:s/>σύνολο<text:s/>των<text:s/>μορίων<text:s/>που<text:s/>μπορεί<text:s/>να<text:s/>λάβει<text:s/>ένας<text:s/>υποψήφιος<text:s/>από<text:s/>την<text:s/>εργασιακή<text:s/>εμπειρία<text:s/>και<text:s/>την<text:s/>άσκηση<text:s/>καθηκόντων<text:s/>ευθύνης<text:s/>δεν<text:s/>μπορεί<text:s/>να<text:s/>υπερβαίνει<text:s/>τα<text:s/>1.000<text:s/>μόρια.</text:span></text:p>
      <text:p text:style-name="P586"><text:span text:style-name="T586_1">9.<text:s/>Η<text:s/>δομημένη<text:s/>συνέντευξη<text:s/>(κριτήριο<text:s/>Γ)<text:s/>διενεργείται<text:s/>από<text:s/>τα<text:s/>αρμόδια<text:s/>Συμβούλια<text:s/>της<text:s/>παρ.<text:s/>10,<text:s/>με<text:s/>πρόβλεψη<text:s/>της<text:s/>αναγκαίας<text:s/>«ζωντανής<text:s/>βοήθειας»<text:s/>για<text:s/>άτομα<text:s/>με<text:s/>αναπηρία<text:s/>(ενδεικτικά,<text:s/>διερμηνέων<text:s/>νοηματικής),<text:s/>εφόσον<text:s/>αυτό<text:s/>απαιτείται.</text:span></text:p>
      <text:p text:style-name="P587"><text:span text:style-name="T587_1">Σκοπός<text:s/>της<text:s/>δομημένης<text:s/>συνέντευξης<text:s/>είναι<text:s/>το<text:s/>αρμόδιο<text:s/>Συμβούλιο<text:s/>να<text:s/>διαμορφώσει<text:s/>γνώμη<text:s/>για<text:s/>την<text:s/>προσωπικότητα,<text:s/>την<text:s/>ικανότητα<text:s/>και<text:s/>την<text:s/>καταλληλότητα<text:s/>του<text:s/>υποψηφίου<text:s/>για<text:s/>την<text:s/>άσκηση<text:s/>των<text:s/>καθηκόντων<text:s/>της<text:s/>θέσης<text:s/>ευθύνης,<text:s/>για<text:s/>την<text:s/>οποία<text:s/>κρίνεται.<text:s/>Κατά<text:s/>το<text:s/>στάδιο<text:s/>αυτό<text:s/>λαμβάνονται<text:s/>υπόψη:<text:s/>α)<text:s/>εφόσον<text:s/>πρόκειται<text:s/>για<text:s/>υποψήφιο<text:s/>από<text:s/>τον<text:s/>Δημόσιο<text:s/>Τομέα,<text:s/>τα<text:s/>στοιχεία<text:s/>του<text:s/>προσωπικού<text:s/>Μητρώου<text:s/>του<text:s/>υπαλλήλου<text:s/>και<text:s/>η<text:s/>αξιολόγησή<text:s/>του,<text:s/>η<text:s/>αίτηση<text:s/>υποψηφιότητας<text:s/>και<text:s/>το<text:s/>αναλυτικό<text:s/>βιογραφικό<text:s/>σημείωμά<text:s/>του,<text:s/>που<text:s/>συντάσσεται<text:s/>με<text:s/>ευθύνη<text:s/>του<text:s/>υποψηφίου<text:s/>και<text:s/>βεβαιώνεται<text:s/>από<text:s/>το<text:s/>τμήμα<text:s/>ανθρωπίνου<text:s/>δυναμικού<text:s/>της<text:s/>Επιτροπής<text:s/>Ανταγωνισμού<text:s/>και<text:s/>β)<text:s/>εφόσον<text:s/>πρόκειται<text:s/>για<text:s/>υποψήφιο<text:s/>από<text:s/>τον<text:s/>ιδιωτικό<text:s/>τομέα,<text:s/>η<text:s/>αίτηση<text:s/>υποψηφιότητας,<text:s/>το<text:s/>αναλυτικό<text:s/>βιογραφικό<text:s/>σημείωμά<text:s/>του,<text:s/>που<text:s/>συντάσσεται<text:s/>με<text:s/>ευθύνη<text:s/>του<text:s/>υποψηφίου<text:s/>και<text:s/>επέχει<text:s/>θέση<text:s/>υπεύθυνης<text:s/>δήλωσης,<text:s/>και<text:s/>κάθε<text:s/>άλλο<text:s/>έγγραφο<text:s/>ή<text:s/>αποδεικτικό<text:s/>υλικό<text:s/>που<text:s/>προσκομίζει<text:s/>σύμφωνα<text:s/>με<text:s/>την<text:s/>προκήρυξη.<text:s/>Για<text:s/>τη<text:s/>διενέργεια<text:s/>της<text:s/>δομημένης<text:s/>συνέντευξης<text:s/>κάθε<text:s/>υποψήφιος<text:s/>καλείται<text:s/>χωριστά.</text:span></text:p>
      <text:p text:style-name="P588"><text:span text:style-name="T588_1">Η<text:s/>δομημένη<text:s/>συνέντευξη<text:s/>περιλαμβάνει<text:s/>δύο<text:s/>θεματικές<text:s/>ενότητες:</text:span></text:p>
      <text:p text:style-name="P589"><text:span text:style-name="T589_1">αα.<text:s/>Δομημένη<text:s/>συζήτηση<text:s/>επί<text:s/>θεμάτων<text:s/>σχετικών<text:s/>με<text:s/>το<text:s/>αντικείμενο<text:s/>της<text:s/>Επιτροπής<text:s/>Ανταγωνισμού,<text:s/>καθώς<text:s/>και<text:s/>τις<text:s/>αρμοδιότητες<text:s/>και<text:s/>τη<text:s/>δράση<text:s/>των<text:s/>οργανωτικών<text:s/>μονάδων<text:s/>των<text:s/>σχετικών<text:s/>με<text:s/>την<text:s/>προκηρυσσόμενη<text:s/>θέση<text:s/>σε<text:s/>συνάρτηση<text:s/>με<text:s/>τις<text:s/>δεξιότητες<text:s/>και<text:s/>τα<text:s/>προσόντα<text:s/>του<text:s/>υποψηφίου<text:s/>και<text:s/>των<text:s/>δυνατοτήτων<text:s/>του<text:s/>να<text:s/>εφαρμόζει<text:s/>καινοτόμες<text:s/>μεθόδους<text:s/>οργάνωσης,<text:s/>λειτουργίας<text:s/>και<text:s/>αποδοτικότητας<text:s/>ή<text:s/>να<text:s/>αναλαμβάνει<text:s/>πρωτοβουλίες<text:s/>προς<text:s/>αυτή<text:s/>την<text:s/>κατεύθυνση,<text:s/>όπως<text:s/>προκύπτουν<text:s/>από<text:s/>το<text:s/>αναλυτικό<text:s/>βιογραφικό<text:s/>του<text:s/>σημείωμα<text:s/>και<text:s/>κάθε<text:s/>άλλο<text:s/>αποδεικτικό<text:s/>υλικό<text:s/>που<text:s/>έχει<text:s/>προσκομίσει<text:s/>σύμφωνα<text:s/>με<text:s/>την<text:s/>προκήρυξη.</text:span></text:p>
      <text:p text:style-name="P590"><text:span text:style-name="T590_1">ββ.<text:s/>Ανάπτυξη<text:s/>ενός<text:s/>υποθετικού<text:s/>σεναρίου<text:s/>(situational<text:s/>interview)<text:s/>που<text:s/>έχει<text:s/>ως<text:s/>σκοπό<text:s/>να<text:s/>αξιολογήσει<text:s/>τόσο<text:s/>τις<text:s/>ικανότητες<text:s/>συνθετικής<text:s/>και<text:s/>αναλυτικής<text:s/>σκέψης,<text:s/>που<text:s/>του<text:s/>επιτρέπει<text:s/>να<text:s/>προτείνει<text:s/>αποτελεσματικές<text:s/>και<text:s/>καινοτόμες<text:s/>λύσεις<text:s/>για<text:s/>την<text:s/>αντιμετώπιση<text:s/>θεμάτων<text:s/>που<text:s/>ανακύπτουν<text:s/>κατά<text:s/>τον<text:s/>χειρισμό<text:s/>υποθέσεων<text:s/>αρμοδιότητας<text:s/>της<text:s/>Επιτροπής<text:s/>Ανταγωνισμού,<text:s/>όσο<text:s/>και<text:s/>τις<text:s/>διοικητικές<text:s/>ικανότητες<text:s/>του<text:s/>υποψηφίου<text:s/>να<text:s/>προγραμματίζει,<text:s/>να<text:s/>συντονίζει,<text:s/>να<text:s/>αναλαμβάνει<text:s/>πρωτοβουλίες,<text:s/>να<text:s/>λαμβάνει<text:s/>αποτελεσματικές<text:s/>αποφάσεις,<text:s/>να<text:s/>επιλύει<text:s/>προβλήματα<text:s/>και<text:s/>να<text:s/>διαχειρίζεται<text:s/>κρίσεις.</text:span></text:p>
      <text:p text:style-name="P591"><text:span text:style-name="T591_1">Για<text:s/>τη<text:s/>μοριοδότηση<text:s/>λαμβάνονται<text:s/>υπόψη<text:s/>επίσης<text:s/>οι<text:s/>επι-<text:s/>κοινωνιακές<text:s/>δεξιότητες,<text:s/>η<text:s/>ικανότητα<text:s/>διαχείρισης<text:s/>χρόνου,<text:s/>τα<text:s/>χαρακτηριστικά<text:s/>ηγεσίας<text:s/>ιδίως,<text:s/>υπό<text:s/>συνθήκες<text:s/>πίεσης,<text:s/>η<text:s/>ικανότητα<text:s/>συντονισμού<text:s/>ομάδων<text:s/>εργασίας<text:s/>και<text:s/>κυρίως<text:s/>η<text:s/>δημιουργικότητα<text:s/>του<text:s/>υποψηφίου.</text:span></text:p>
      <text:p text:style-name="P592"><text:span text:style-name="T592_1">Το<text:s/>πρώτο<text:s/>σκέλος<text:s/>της<text:s/>συνέντευξης<text:s/>μοριοδοτείται<text:s/>κατ’<text:s/>ανώτατο<text:s/>όριο<text:s/>με<text:s/>600<text:s/>μόρια,<text:s/>ενώ<text:s/>το<text:s/>δεύτερο<text:s/>με<text:s/>400<text:s/>μόρια.<text:s/>Το<text:s/>σύνολο<text:s/>των<text:s/>μορίων<text:s/>που<text:s/>μπορεί<text:s/>να<text:s/>λάβει<text:s/>ένας<text:s/>υποψήφιος<text:s/>από<text:s/>κάθε<text:s/>μέλος<text:s/>δεν<text:s/>μπορεί<text:s/>να<text:s/>υπερβαίνει<text:s/>τα<text:s/>1.000<text:s/>μόρια.</text:span></text:p>
      <text:p text:style-name="P593"><text:span text:style-name="T593_1">Την<text:s/>τελική<text:s/>βαθμολογία<text:s/>του<text:s/>κριτηρίου<text:s/>της<text:s/>συνέντευξης<text:s/>αποτελεί<text:s/>ο<text:s/>μέσος<text:s/>όρος<text:s/>του<text:s/>βαθμού<text:s/>των<text:s/>μελών<text:s/>του<text:s/>Σ.Ε.Π.,<text:s/>κατόπιν<text:s/>συζήτησης<text:s/>και<text:s/>ανταλλαγής<text:s/>τεκμηριωμένων<text:s/>απόψεων<text:s/>που<text:s/>πραγματοποιείται<text:s/>μετά<text:s/>το<text:s/>πέρας<text:s/>της<text:s/>συνέντευξης<text:s/>του<text:s/>υποψηφίου<text:s/>και<text:s/>αποτυπώνεται<text:s/>στα<text:s/>Πρακτικά<text:s/>του<text:s/>Σ.Ε.Π.<text:s/>Το<text:s/>περιεχόμενο<text:s/>της<text:s/>συνέντευξης<text:s/>με<text:s/>τα<text:s/>κρίσιμα<text:s/>και<text:s/>ουσιαστικά<text:s/>σημεία<text:s/>της<text:s/>αναφέρεται<text:s/>συνοπτικά<text:s/>στο<text:s/>πρακτικό<text:s/>του<text:s/>Σ.Ε.Π.<text:s/>Απαραίτητο<text:s/>και<text:s/>κρίσιμο<text:s/>στοιχείο<text:s/>του<text:s/>πρακτικού<text:s/>αποτελεί<text:s/>η<text:s/>μοριοδότηση<text:s/>για<text:s/>τον<text:s/>κάθε<text:s/>υποψήφιο,<text:s/>η<text:s/>οποία<text:s/>αιτιολογείται<text:s/>συνοπτικά<text:s/>από<text:s/>κάθε<text:s/>μέλος<text:s/>ως<text:s/>προς<text:s/>κάθε<text:s/>ένα<text:s/>από<text:s/>τα<text:s/>δύο<text:s/>σκέλη<text:s/>(θεματικές<text:s/>ενότητες)<text:s/>της<text:s/>συνέντευξης.<text:s/>Τα<text:s/>μέλη<text:s/>του<text:s/>Σ.Ε.Π.<text:s/>υποχρεού-<text:s/>νται<text:s/>να<text:s/>παραδίδουν<text:s/>τις<text:s/>βαθμολογίες<text:s/>των<text:s/>υποψηφίων<text:s/>στη<text:s/>γραμματεία<text:s/>του<text:s/>οικείου<text:s/>Σ.Ε.Π.,<text:s/>αμέσως<text:s/>μετά<text:s/>το<text:s/>πέρας<text:s/>του<text:s/>συνόλου<text:s/>των<text:s/>συνεντεύξεων.</text:span></text:p>
      <text:p text:style-name="P594"><text:span text:style-name="T594_1">Με<text:s/>απόφαση<text:s/>της<text:s/>Ολομέλειας<text:s/>της<text:s/>Ε.Α.<text:s/>καθορίζονται<text:s/>η<text:s/>διαδικασία<text:s/>διεξαγωγής<text:s/>της<text:s/>δομημένης<text:s/>συνέντευξης<text:s/>και<text:s/>κάθε<text:s/>άλλη<text:s/>αναγκαία<text:s/>λεπτομέρεια.</text:span></text:p>
      <text:p text:style-name="P595"><text:span text:style-name="T595_1">10.<text:s/>Στην<text:s/>Επιτροπή<text:s/>Ανταγωνισμού<text:s/>(Ε.Α.),<text:s/>συνιστάται<text:s/>Συμβούλιο<text:s/>Επιλογής<text:s/>Προϊσταμένων<text:s/>(Σ.Ε.Π.),<text:s/>το<text:s/>οποίο<text:s/>συγκροτείται<text:s/>κατά<text:s/>περίπτωση<text:s/>και<text:s/>το<text:s/>οποίο<text:s/>είναι<text:s/>αρμόδιο:<text:s/>α)<text:s/>για<text:s/>την<text:s/>επιλογή<text:s/>προϊσταμένων<text:s/>επιπέδου<text:s/>Γενικής<text:s/>Διεύθυνσης,<text:s/>Διεύθυνσης<text:s/>ή<text:s/>Τμήματος<text:s/>και<text:s/>β)<text:s/>για<text:s/>τη<text:s/>διεξαγωγή<text:s/>των<text:s/>δομημένων<text:s/>συνεντεύξεων<text:s/>(κριτήριο<text:s/>Γ)<text:s/>για<text:s/>την<text:s/>επιλογή<text:s/>των<text:s/>προϊσταμένων<text:s/>κάθε<text:s/>οργανικής<text:s/>μονάδας.</text:span></text:p>
      <text:p text:style-name="P596"><text:span text:style-name="T596_1">Με<text:s/>απόφαση<text:s/>της<text:s/>Ολομέλειας<text:s/>της<text:s/>Ε.Α.,<text:s/>ορίζονται<text:s/>ο<text:s/>Πρόεδρος<text:s/>και<text:s/>τα<text:s/>μέλη<text:s/>εκάστου<text:s/>Συμβουλίου<text:s/>με<text:s/>τους<text:s/>αναπληρωτές<text:s/>αυτών,<text:s/>καθώς<text:s/>και<text:s/>οι<text:s/>υπάλληλοι<text:s/>της<text:s/>Ε.Α.,<text:s/>κατηγορίας<text:s/>ΕΕΠ,<text:s/>ΠΕ,<text:s/>ΤΕ<text:s/>και<text:s/>ΔΕ,<text:s/>που<text:s/>θα<text:s/>ασκούν<text:s/>καθήκοντα<text:s/>γραμματέων<text:s/>σε<text:s/>κάθε<text:s/>συνεδρίαση.<text:s/>Οι<text:s/>γραμματείς<text:s/>ορίζονται<text:s/>από<text:s/>τον<text:s/>Πρόεδρο<text:s/>του<text:s/>Συμβουλίου.<text:s/>Τα<text:s/>Σ.Ε.Π.<text:s/>είναι<text:s/>πενταμελή<text:s/>και<text:s/>αποτελούνται<text:s/>από:</text:span></text:p>
      <text:p text:style-name="P597"><text:span text:style-name="T597_1">α)<text:s/>τον<text:s/>Πρόεδρο<text:s/>της<text:s/>Ε.Α.,</text:span></text:p>
      <text:p text:style-name="P598"><text:span text:style-name="T598_1">β)<text:s/>τρία<text:s/>(3)<text:s/>μέλη<text:s/>της<text:s/>Ολομέλειας<text:s/>της<text:s/>Ε.Α.,</text:span></text:p>
      <text:p text:style-name="P599"><text:span text:style-name="T599_1">γ)<text:s/>έναν<text:s/>(1)<text:s/>Καθηγητή<text:s/>Πανεπιστημίου,<text:s/>τουλάχιστον<text:s/>πρώτης<text:s/>βαθμίδας<text:s/>ή<text:s/>το<text:s/>αντίστοιχο<text:s/>σε<text:s/>Πανεπιστήμια<text:s/>της<text:s/>αλλοδαπής,<text:s/>εν<text:s/>ενεργεία<text:s/>ή<text:s/>μη,<text:s/>με<text:s/>ειδίκευση<text:s/>στο<text:s/>δίκαιο<text:s/>ανταγωνισμού<text:s/>ή<text:s/>στα<text:s/>βιομηχανικά<text:s/>οικονομικά<text:s/>και<text:s/>οικονομικά<text:s/>ανταγωνισμού<text:s/>ή<text:s/>στατιστικής<text:s/>ή<text:s/>πληροφορικής,<text:s/>κατά<text:s/>περίπτωση.</text:span></text:p>
      <text:p text:style-name="P600"><text:span text:style-name="T600_1">11.<text:s/>Οι<text:s/>υποψήφιοι<text:s/>που<text:s/>δεν<text:s/>πληρούν<text:s/>τους<text:s/>όρους<text:s/>του<text:s/>νόμου<text:s/>και<text:s/>της<text:s/>προκήρυξης<text:s/>αποκλείονται<text:s/>από<text:s/>την<text:s/>περαιτέρω<text:s/>διαδικασία<text:s/>με<text:s/>απόφαση<text:s/>του<text:s/>Σ.Ε.Π.,<text:s/>η<text:s/>οποία<text:s/>καταχωρίζεται<text:s/>στα<text:s/>πρακτικά<text:s/>και<text:s/>συντάσσεται<text:s/>σχετικός<text:s/>πίνακας.<text:s/>Οι<text:s/>λοιποί<text:s/>υποψήφιοι<text:s/>μοριοδοτούνται<text:s/>με<text:s/>βάση<text:s/>τις<text:s/>ομάδες<text:s/>κριτηρίων<text:s/>Α<text:s/>και<text:s/>Β<text:s/>του<text:s/>παρόντος.<text:s/>Στη<text:s/>συνέχεια<text:s/>το<text:s/>Σ.Ε.Π.,<text:s/>με<text:s/>βάση<text:s/>την<text:s/>ως<text:s/>άνω<text:s/>μοριοδότηση<text:s/>καταρτίζει<text:s/>πίνακα<text:s/>κατάταξης<text:s/>για<text:s/>κάθε<text:s/>προκηρυσσόμενη<text:s/>θέση<text:s/>κατά<text:s/>φθίνουσα<text:s/>σειρά<text:s/>βαθμολογίας<text:s/>και<text:s/>εντός<text:s/>τριών<text:s/>(3)<text:s/>εργασίμων<text:s/>ημερών<text:s/>αναρτά<text:s/>τον<text:s/>Πίνακα<text:s/>στην<text:s/>ιστοσελίδα<text:s/>της<text:s/>Επιτροπής<text:s/>Ανταγωνισμού.<text:s/>Κατά<text:s/>του<text:s/>Πίνακα<text:s/>αυτού<text:s/>υποβάλλονται<text:s/>ενώπιον<text:s/>του<text:s/>Σ.Ε.Π.<text:s/>ενστάσεις,<text:s/>εντός<text:s/>αποκλειστικής<text:s/>προθεσμίας<text:s/>τριών<text:s/>(3)<text:s/>εργασίμων<text:s/>ημερών<text:s/>από<text:s/>την<text:s/>ημερομηνία<text:s/>ανάρτησης<text:s/>του<text:s/>Πίνακα<text:s/>στην<text:s/>ιστοσελίδα<text:s/>της<text:s/>Επιτροπής<text:s/>Ανταγωνισμού.<text:s/>Ενστάσεις<text:s/>που<text:s/>υποβάλλονται<text:s/>μετά<text:s/>το<text:s/>πέρας<text:s/>της<text:s/>προθεσμίας<text:s/>του<text:s/>προηγούμενου<text:s/>εδαφίου,<text:s/>απορρίπτονται<text:s/>ως<text:s/>απαράδεκτες.<text:s/>Μετά<text:s/>την<text:s/>εξέταση<text:s/>των<text:s/>υποβληθεισών<text:s/>ενστάσεων,<text:s/>εάν<text:s/>επέλθουν<text:s/>μεταβολές<text:s/>στον<text:s/>πίνακα<text:s/>κατάταξης,<text:s/>ο<text:s/>αναμορφωμένος<text:s/>Πίνακας<text:s/>για<text:s/>κάθε<text:s/>προκηρυσσόμενη<text:s/>θέση<text:s/>αναρτάται<text:s/>στην<text:s/>ιστοσελίδα<text:s/>της<text:s/>Επιτροπής<text:s/>Ανταγωνισμού<text:s/>και<text:s/>βάσει<text:s/>του<text:s/>Πίνακα<text:s/>αυτού<text:s/>καλούνται<text:s/>οι<text:s/>υποψήφιοι<text:s/>προς<text:s/>συνέντευξη.<text:s/>Ακολουθεί<text:s/>η<text:s/>διεξαγωγή<text:s/>της<text:s/>δομημένης<text:s/>συνέντευξης<text:s/>του<text:s/>κριτηρίου<text:s/>Γ<text:s/>από<text:s/>το<text:s/>Σ.Ε.Π..<text:s/>Στη<text:s/>συνέντευξη<text:s/>καλούνται<text:s/>οι<text:s/>εννέα<text:s/>(9)<text:s/>πρώτοι<text:s/>υποψήφιοι<text:s/>εκάστου<text:s/>Πίνακα<text:s/>κατάταξης.<text:s/>Με<text:s/>απόφαση<text:s/>του<text:s/>Σ.Ε.Π.<text:s/>επιτρέπεται<text:s/>ειδικά<text:s/>για<text:s/>οργανικές<text:s/>μονάδες<text:s/>με<text:s/>παρεμφερές<text:s/>ή<text:s/>πανομοιότυπο<text:s/>αντικείμενο<text:s/>αρμοδιοτήτων,<text:s/>η<text:s/>διεξαγωγή<text:s/>της<text:s/>δομημένης<text:s/>συνέντευξης<text:s/>να<text:s/>αφορά<text:s/>το<text:s/>σύνολο<text:s/>των<text:s/>οργανικών<text:s/>μονάδων<text:s/>αυτών.<text:s/>Στην<text:s/>περίπτωση<text:s/>αυτήν<text:s/>οι<text:s/>υποψήφιοι,<text:s/>που<text:s/>περιλαμβάνονται<text:s/>στους<text:s/>εννέα<text:s/>πρώτους<text:s/>στη<text:s/>σειρά<text:s/>κατάταξης<text:s/>για<text:s/>περισσότερες<text:s/>από<text:s/>μία<text:s/>από<text:s/>τις<text:s/>θέσεις<text:s/>ευθύνης<text:s/>του<text:s/>προηγούμενου<text:s/>εδαφίου,<text:s/>καλούνται<text:s/>σε<text:s/>συνέντευξη<text:s/>μία<text:s/>φορά<text:s/>από<text:s/>το<text:s/>οικείο<text:s/>συμβούλιο<text:s/>και<text:s/>με<text:s/>τη<text:s/>βαθμολογία<text:s/>αυτήν<text:s/>κατατάσσονται<text:s/>στο<text:s/>σύνολο<text:s/>των<text:s/>τελικών<text:s/>Πινάκων<text:s/>κατάταξης.<text:s/>Στη<text:s/>συνέχεια<text:s/>της<text:s/>μοριοδότησης<text:s/>με<text:s/>βάση<text:s/>το<text:s/>κριτήριο<text:s/>της<text:s/>δομημένης<text:s/>συνέντευξης,<text:s/>εξάγεται<text:s/>η<text:s/>τελική<text:s/>βαθμολογία,<text:s/>και<text:s/>καταρτίζεται<text:s/>ο<text:s/>τελικός<text:s/>Πίνακας<text:s/>κατάταξης<text:s/>για<text:s/>κάθε<text:s/>προκηρυσσόμενη<text:s/>θέση,<text:s/>ο<text:s/>οποίος<text:s/>αναρτάται<text:s/>εντός<text:s/>τριών<text:s/>(3)<text:s/>εργασίμων<text:s/>ημερών<text:s/>στην<text:s/>ιστοσελίδα<text:s/>της<text:s/>Επιτροπής<text:s/>Ανταγωνισμού.<text:s/>Η<text:s/>διαδικασία<text:s/>ολοκληρώνεται<text:s/>με<text:s/>την<text:s/>τοποθέτηση<text:s/>του<text:s/>επικρατέστερου<text:s/>υποψηφίου<text:s/>στην<text:s/>οικεία<text:s/>θέση<text:s/>με<text:s/>απόφαση<text:s/>του<text:s/>Προέδρου<text:s/>της<text:s/>Επιτροπής<text:s/>Ανταγωνισμού.</text:span></text:p>
      <text:p text:style-name="P601"><text:span text:style-name="T601_1">12.<text:s/>Οι<text:s/>Προϊστάμενοι<text:s/>επιπέδου<text:s/>Γενικής<text:s/>Διεύθυνσης,<text:s/>Διευθύνσεων<text:s/>και<text:s/>Τμημάτων<text:s/>δύνανται<text:s/>να<text:s/>προέρχονται<text:s/>από<text:s/>τον<text:s/>ιδιωτικό<text:s/>ή<text:s/>τον<text:s/>Δημόσιο<text:s/>Τομέα,<text:s/>όπως<text:s/>ορίζεται<text:s/>στο<text:s/>άρθρο<text:s/>14<text:s/>του<text:s/>ν.<text:s/>4270/2014<text:s/>(Α’<text:s/>143),<text:s/>και<text:s/>δεν<text:s/>είναι<text:s/>απαραίτητο<text:s/>να<text:s/>ανήκουν<text:s/>στο<text:s/>προσωπικό<text:s/>της<text:s/>Επιτροπής<text:s/>Ανταγωνισμού.</text:span></text:p>
      <text:p text:style-name="P602"><text:span text:style-name="T602_1">13.<text:s/>Κάθε<text:s/>άλλο<text:s/>θέμα<text:s/>σχετικό<text:s/>με<text:s/>τη<text:s/>διαδικασία<text:s/>επιλογής<text:s/>που<text:s/>δεν<text:s/>ρυθμίζεται<text:s/>με<text:s/>τις<text:s/>διατάξεις<text:s/>του<text:s/>παρόντος<text:s/>άρθρου,<text:s/>καθορίζεται<text:s/>με<text:s/>την<text:s/>προκήρυξη.».</text:span></text:p>
      <text:h text:style-name="P603" text:outline-level="1"><text:span text:style-name="T603_1">ΜΕΡΟΣ<text:s/>Ε’<text:s/></text:span></text:h>
      <text:h text:style-name="P604" text:outline-level="1"><text:span text:style-name="T604_1">ΛΟΙΠΕΣ<text:s/>ΔΙΑΤΑΞΕΙΣ</text:span></text:h>
      <text:h text:style-name="P605" text:outline-level="6"><text:span text:style-name="T605_1">Άρθρο<text:s/>72</text:span></text:h>
      <text:h text:style-name="P606" text:outline-level="6"><text:span text:style-name="T606_1">Ρυθμίσεις<text:s/>θεμάτων<text:s/>στελέχωσης<text:s/>υπηρεσιών<text:s/>της<text:s/>Γενικής<text:s/>Γραμματείας<text:s/>Αντεγκληματικής<text:s/>Πολιτικής</text:span></text:h>
      <text:p text:style-name="P607"><text:span text:style-name="T607_1">1.</text:span><text:span text:style-name="T607_2"><text:s/>Υποψήφιοι<text:s/>που<text:s/>περιλαμβάνονται<text:s/>στους<text:s/>προσωρινούς<text:s/>πίνακες<text:s/>κατάταξης<text:s/>της<text:s/>προκήρυξης<text:s/>6Κ/2018<text:s/>(τ.<text:s/>Α.Σ.Ε.Π.<text:s/>17)<text:s/>της<text:s/>κατηγορίας<text:s/>δευτεροβάθμιας<text:s/>εκπαίδευσης<text:s/>(ΔΕ)<text:s/>και<text:s/>δεν<text:s/>κλήθηκαν<text:s/>αρχικά<text:s/>από<text:s/>τον<text:s/>φορέα<text:s/>ή<text:s/>κλήθηκαν<text:s/>και<text:s/>δεν<text:s/>αποδέχτηκαν<text:s/>την<text:s/>πρόσληψή<text:s/>τους<text:s/>τη<text:s/>δεδομένη<text:s/>χρονική<text:s/>στιγμή,<text:s/>δύναται<text:s/>να<text:s/>προσληφθούν<text:s/>για<text:s/>την<text:s/>κάλυψη<text:s/>επειγουσών<text:s/>υπηρεσιακών<text:s/>αναγκών,<text:s/>με<text:s/>σύμβαση<text:s/>εργασίας<text:s/>Ιδιωτικού<text:s/>Δικαίου<text:s/>Ορισμένου<text:s/>Χρόνου,<text:s/>κατά<text:s/>τα<text:s/>οριζόμενα<text:s/>στην<text:s/>παρ.<text:s/>1<text:s/>του<text:s/>άρθρου<text:s/>58<text:s/>του<text:s/>ν.<text:s/>4765/2021<text:s/>(Α’<text:s/>6)<text:s/>και<text:s/>με<text:s/>την<text:s/>προϋπόθεση,<text:s/>ότι<text:s/>ολοκλήρωσαν<text:s/>επιτυχώς<text:s/>τις<text:s/>απαιτούμενες<text:s/>υγειονομικές<text:s/>εξετάσεις<text:s/>και<text:s/>τις<text:s/>αθλητικές<text:s/>και<text:s/>ψυχοτεχνικές<text:s/>δοκιμασίες.</text:span></text:p>
      <text:p text:style-name="P608"><text:span text:style-name="T608_1">2.</text:span><text:span text:style-name="T608_2"><text:s/>Οι<text:s/>συμβάσεις<text:s/>εργασίας<text:s/>Ιδιωτικού<text:s/>Δικαίου<text:s/>Ορισμένου<text:s/>Χρόνου<text:s/>των<text:s/>υποψηφίων<text:s/>του<text:s/>κλάδου<text:s/>ΔΕ<text:s/>Φύλαξης<text:s/>των<text:s/>Καταστημάτων<text:s/>Κράτησης,<text:s/>οι<text:s/>οποίες<text:s/>ανανεώθηκαν<text:s/>σύμφωνα<text:s/>με<text:s/>το<text:s/>άρθρο<text:s/>12<text:s/>του<text:s/>ν.<text:s/>4760/2020<text:s/>(Α’<text:s/>247),<text:s/>διατηρούνται<text:s/>σε<text:s/>ισχύ<text:s/>μόνο,<text:s/>εφόσον<text:s/>οι<text:s/>υποψήφιοι<text:s/>ολοκλήρωσαν<text:s/>επιτυχώς<text:s/>τις<text:s/>υγειονομικές<text:s/>εξετάσεις<text:s/>και<text:s/>τις<text:s/>αθλητικές<text:s/>και<text:s/>ψυχοτεχνικές<text:s/>δοκιμασίες.</text:span></text:p>
      <text:p text:style-name="P609"><text:span text:style-name="T609_1">3.</text:span><text:span text:style-name="T609_2"><text:s/>Οι<text:s/>συμβάσεις<text:s/>των<text:s/>παρ.<text:s/>1<text:s/>και<text:s/>2<text:s/>λήγουν<text:s/>αυτοδικαίως<text:s/>μετά<text:s/>τη<text:s/>δημοσίευση<text:s/>της<text:s/>ατομικής<text:s/>πράξης<text:s/>διορισμού<text:s/>στην<text:s/>Εφημερίδα<text:s/>της<text:s/>Κυβερνήσεως<text:s/>και<text:s/>την<text:s/>ανάληψη<text:s/>καθηκόντων<text:s/>από<text:s/>τους<text:s/>οριστικά<text:s/>διατιθέμενους<text:s/>προς<text:s/>διορισμό<text:s/>υποψηφίους<text:s/>και<text:s/>σε<text:s/>κάθε<text:s/>περίπτωση,<text:s/>μετά<text:s/>την<text:s/>παρέλευση<text:s/>δώδεκα<text:s/>(12)<text:s/>μηνών<text:s/>από<text:s/>την<text:s/>ημερομηνία<text:s/>πρόσληψης<text:s/>ή<text:s/>ανανέωσης<text:s/>της<text:s/>σύμβασης.</text:span></text:p>
      <text:p text:style-name="P610"><text:span text:style-name="T610_1">4.</text:span><text:span text:style-name="T610_2"><text:s/>Το<text:s/>Ανώτατο<text:s/>Συμβούλιο<text:s/>Επιλογής<text:s/>Προσωπικού<text:s/>(Α.Σ.Ε.Π.)<text:s/>αναρτά<text:s/>στον<text:s/>διαδικτυακό<text:s/>του<text:s/>τόπο<text:s/>ανακοίνωση<text:s/>σχετικά<text:s/>με<text:s/>τους<text:s/>υποψήφιους,<text:s/>που<text:s/>περιλαμβάνονται<text:s/>στους<text:s/>προσωρινούς<text:s/>πίνακες<text:s/>κατάταξης<text:s/>της<text:s/>προκήρυξης<text:s/>6Κ/2018<text:s/>και<text:s/>αποκλείστηκαν<text:s/>κατά<text:s/>το<text:s/>στάδιο<text:s/>των<text:s/>ανωτέρω<text:s/>δοκιμασιών.<text:s/>Οι<text:s/>υποψήφιοι<text:s/>αυτοί<text:s/>εμφανίζονται<text:s/>με<text:s/>τον<text:s/>μοναδικό<text:s/>κωδικό<text:s/>αριθμό<text:s/>τους.<text:s/>Προς<text:s/>τον<text:s/>σκοπό<text:s/>υλοποίησης<text:s/>του<text:s/>παρόντος<text:s/>άρθρου,<text:s/>το<text:s/>Α.Σ.Ε.Π.<text:s/>αποστέλλει<text:s/>στο<text:s/>Υπουργείο<text:s/>Προστασίας<text:s/>του<text:s/>Πολίτη<text:s/>τα<text:s/>στοιχεία<text:s/>των<text:s/>υποψηφίων<text:s/>που<text:s/>αποκλείστηκαν.</text:span></text:p>
      <text:p text:style-name="P611"><text:span text:style-name="T611_1">5.</text:span><text:span text:style-name="T611_2"><text:s/>Με<text:s/>κοινή<text:s/>απόφαση<text:s/>των<text:s/>Υπουργών<text:s/>Προστασίας<text:s/>του<text:s/>Πολίτη,<text:s/>Οικονομικών<text:s/>και<text:s/>Εσωτερικών,<text:s/>ορίζονται<text:s/>οι<text:s/>επιμέρους<text:s/>προϋποθέσεις,<text:s/>ο<text:s/>χρόνος<text:s/>και<text:s/>οι<text:s/>διαδικασίες<text:s/>πρόσληψης<text:s/>των<text:s/>υποψηφίων<text:s/>της<text:s/>παρ.<text:s/>1,<text:s/>διατήρησης<text:s/>σε<text:s/>ισχύ<text:s/>των<text:s/>συμβάσεων<text:s/>του<text:s/>προσωπικού<text:s/>της<text:s/>παρ.<text:s/>2,<text:s/>καθώς<text:s/>και<text:s/>κάθε<text:s/>άλλη<text:s/>αναγκαία<text:s/>λεπτομέρεια<text:s/>για<text:s/>την<text:s/>εφαρμογή<text:s/>του<text:s/>παρόντος.</text:span></text:p>
      <text:h text:style-name="P612" text:outline-level="6"><text:span text:style-name="T612_1">Άρθρο<text:s/>73</text:span></text:h>
      <text:h text:style-name="P613" text:outline-level="6"><text:span text:style-name="T613_1">Συμμετοχή<text:s/>υπαλλήλων<text:s/>του<text:s/>κλάδου<text:s/>Συμβούλων<text:s/>και<text:s/>Γραμματέων<text:s/>Επικοινωνίας<text:s/>στο<text:s/>Α.Υ.Σ.</text:span></text:h>
      <text:p text:style-name="P614"><text:span text:style-name="T614_1">και<text:s/>το<text:s/>Α.Π.Υ.Σ.<text:s/>του<text:s/>Υπουργείου<text:s/>Εξωτερικών</text:span></text:p>
      <text:p text:style-name="P615"><text:span text:style-name="T615_1">Έως<text:s/>την<text:s/>προαγωγή<text:s/>υπαλλήλων<text:s/>του<text:s/>κλάδου<text:s/>Συμβούλων<text:s/>και<text:s/>Γραμματέων<text:s/>Επικοινωνίας<text:s/>στον<text:s/>βαθμό<text:s/>του<text:s/>Γενικού<text:s/>Συμβούλου<text:s/>Επικοινωνίας<text:s/>Α’<text:s/>ή<text:s/>Β’,<text:s/>όπου<text:s/>στις<text:s/>διατάξεις<text:s/>του<text:s/>ν.<text:s/>4781/2021<text:s/>(Α’<text:s/>31)<text:s/>για<text:s/>τη<text:s/>συγκρότηση<text:s/>του<text:s/>Ανώτατου<text:s/>Υπηρεσιακού<text:s/>Συμβουλίου<text:s/>και<text:s/>του<text:s/>Ανώτατου<text:s/>Πειθαρχικού<text:s/>Υπηρεσιακού<text:s/>Συμβουλίου<text:s/>του<text:s/>Υπουργείου<text:s/>Εξωτερικών<text:s/>προβλέπεται<text:s/>ο<text:s/>ορισμός<text:s/>υπαλλήλων<text:s/>του<text:s/>ως<text:s/>άνω<text:s/>κλάδου<text:s/>με<text:s/>βαθμό<text:s/>Γενικού<text:s/>Συμβούλου<text:s/>Επικοινωνίας<text:s/>Α’<text:s/>ή<text:s/>Β’,<text:s/>τα<text:s/>Συμβούλια<text:s/>αυτά<text:s/>συγκροτούνται<text:s/>νόμιμα<text:s/>με<text:s/>ορισμό<text:s/>υπαλλήλων<text:s/>του<text:s/>κλάδου<text:s/>Συμβούλων<text:s/>και<text:s/>Γραμματέων<text:s/>Επικοινωνίας<text:s/>με<text:s/>βαθμό<text:s/>Συμβούλου<text:s/>Επικοινωνίας<text:s/>Α’.</text:span></text:p>
      <text:h text:style-name="P616" text:outline-level="6"><text:span text:style-name="T616_1">Άρθρο<text:s/>74</text:span></text:h>
      <text:h text:style-name="P617" text:outline-level="6"><text:span text:style-name="T617_1">Ρυθμίσεις<text:s/>θεμάτων<text:s/>πυροσβεστικού<text:s/>προσωπικού<text:s/>εποχικής<text:s/>απασχόλησης<text:s/>-<text:s/>Προσθήκη<text:s/>παρ.<text:s/>3<text:s/>και<text:s/>4<text:s/>στο<text:s/>άρθρο<text:s/>6<text:s/>του<text:s/>ν.<text:s/>3103/2003</text:span></text:h>
      <text:p text:style-name="P618"><text:span text:style-name="T618_1">Στο<text:s/>άρθρο<text:s/>6<text:s/>του<text:s/>ν.<text:s/>3103/2003<text:s/>(Α’<text:s/>23)<text:s/>προστίθενται<text:s/>παρ.<text:s/>3<text:s/>και<text:s/>4<text:s/>ως<text:s/>εξής:</text:span></text:p>
      <text:p text:style-name="P619"><text:span text:style-name="T619_1">«3<text:s/>.<text:s/>Στους<text:s/>πυροσβέστες<text:s/>εποχικής<text:s/>απασχόλησης<text:s/>που<text:s/>έχουν<text:s/>προσληφθεί<text:s/>στο<text:s/>Πυροσβεστικό<text:s/>Σώμα,<text:s/>σύμφωνα<text:s/>με<text:s/>τις<text:s/>παρ.<text:s/>1<text:s/>και<text:s/>2<text:s/>δύνανται,<text:s/>σε<text:s/>περίπτωση<text:s/>που<text:s/>έχουν<text:s/>τραυματιστεί<text:s/>αποδεδειγμένα<text:s/>κατά<text:s/>την<text:s/>εκτέλεση<text:s/>της<text:s/>υπηρεσίας<text:s/>και<text:s/>εξαιτίας<text:s/>αυτής,<text:s/>να<text:s/>τους<text:s/>ανατίθενται<text:s/>με<text:s/>απόφαση<text:s/>του<text:s/>Διοικητή<text:s/>της<text:s/>οικείας<text:s/>Διοίκησης<text:s/>Πυροσβεστικών<text:s/>Υπηρεσιών<text:s/>Νομού<text:s/>(ΔΙ.Π.Υ.Ν.),<text:s/>ύστερα<text:s/>από<text:s/>γνωμοδότηση<text:s/>της<text:s/>επιτροπής<text:s/>αναρρωτικών<text:s/>αδειών<text:s/>του<text:s/>νομού,<text:s/>καθήκοντα<text:s/>Τηλεφωνητή<text:s/>και<text:s/>Πυροφύλακα,<text:s/>εφόσον<text:s/>η<text:s/>κατάσταση<text:s/>της<text:s/>υγείας<text:s/>τους<text:s/>το<text:s/>επιτρέπει,<text:s/>ενώ<text:s/>απαλλάσσονται<text:s/>της<text:s/>υποχρέωσης<text:s/>προσκόμισης<text:s/>του<text:s/>υγειονομικού<text:s/>δελτίου<text:s/>βεβαίωσης<text:s/>της<text:s/>καλής<text:s/>κατάστασης<text:s/>της<text:s/>υγείας<text:s/>τους<text:s/>της<text:s/>παρ.<text:s/>2.</text:span></text:p>
      <text:p text:style-name="P620"><text:span text:style-name="T620_1">4.<text:s/>Οι<text:s/>πυροσβέστες<text:s/>εποχικής<text:s/>απασχόλησης<text:s/>της<text:s/>παρ.<text:s/>3<text:s/>δεν<text:s/>κωλύονται<text:s/>να<text:s/>συμμετέχουν<text:s/>σε<text:s/>μελλοντικό<text:s/>διαγωνισμό<text:s/>του<text:s/>Πυροσβεστικού<text:s/>Σώματος<text:s/>εξαιτίας<text:s/>της<text:s/>πάθησής<text:s/>τους.<text:s/>Στην<text:s/>περίπτωση<text:s/>αυτήν<text:s/>εξαιρούνται<text:s/>της<text:s/>υποχρέωσης<text:s/>προσκόμισης<text:s/>του<text:s/>ως<text:s/>άνω<text:s/>υγειονομικού<text:s/>δελτίου<text:s/>και<text:s/>προσλαμβάνονται<text:s/>για<text:s/>την<text:s/>άσκηση<text:s/>καθηκόντων<text:s/>Τηλεφωνητή<text:s/>και<text:s/>Πυροφύλακα,<text:s/>αντίστοιχα<text:s/>με<text:s/>την<text:s/>κατάσταση<text:s/>της<text:s/>υγείας<text:s/>τους.».</text:span></text:p>
      <text:h text:style-name="P621" text:outline-level="6"><text:span text:style-name="T621_1">Άρθρο<text:s/>75</text:span></text:h>
      <text:h text:style-name="P622" text:outline-level="6"><text:span text:style-name="T622_1">Ρύθμιση<text:s/>θεμάτων<text:s/>Εθνικού<text:s/>Τυπογραφείου</text:span></text:h>
      <text:p text:style-name="P623"><text:span text:style-name="T623_1">1.</text:span><text:span text:style-name="T623_2"><text:s/>Η<text:s/>παρ.<text:s/>10<text:s/>του<text:s/>άρθρου<text:s/>111<text:s/>του<text:s/>ν.<text:s/>4622/2019<text:s/>(Α’<text:s/>133)<text:s/>αντικαθίσταται<text:s/>ως<text:s/>εξής:</text:span></text:p>
      <text:p text:style-name="P624"><text:span text:style-name="T624_1">«10.<text:s/>Συστήνεται<text:s/>θέση<text:s/>μετακλητού<text:s/>Ειδικού<text:s/>Γραμματέα<text:s/>του<text:s/>Εθνικού<text:s/>Τυπογραφείου,<text:s/>με<text:s/>βαθμό<text:s/>2ο<text:s/>της<text:s/>κατηγορίας<text:s/>ειδικών<text:s/>θέσεων.<text:s/>Η<text:s/>επιλογή<text:s/>και<text:s/>τοποθέτηση<text:s/>του<text:s/>Ειδικού<text:s/>Γραμματέα<text:s/>γίνεται<text:s/>με<text:s/>απόφαση<text:s/>του<text:s/>Πρωθυπουργού,<text:s/>που<text:s/>δημοσιεύεται<text:s/>στην<text:s/>Εφημερίδα<text:s/>της<text:s/>Κυβερνήσεως.<text:s/>Τον<text:s/>Ειδικό<text:s/>Γραμματέα<text:s/>επικουρεί<text:s/>στο<text:s/>έργο<text:s/>του<text:s/>ιδιαίτερο<text:s/>γραφείο,<text:s/>εφαρμοζομένων<text:s/>αναλογικά<text:s/>των<text:s/>άρθρων<text:s/>45<text:s/>έως<text:s/>48,<text:s/>όπως<text:s/>ισχύουν<text:s/>για<text:s/>τους<text:s/>Ειδικούς<text:s/>Γραμματείς.».</text:span></text:p>
      <text:p text:style-name="P625"><text:span text:style-name="T625_1">2.</text:span><text:span text:style-name="T625_2"><text:s/>Ως<text:s/>προς<text:s/>το<text:s/>μισθολογικό<text:s/>καθεστώς<text:s/>του<text:s/>Ειδικού<text:s/>Γραμματέα<text:s/>του<text:s/>Εθνικού<text:s/>Τυπογραφείου<text:s/>και<text:s/>των<text:s/>συνεργατών<text:s/>που<text:s/>στελεχώνουν<text:s/>το<text:s/>ιδιαίτερο<text:s/>γραφείο<text:s/>του,<text:s/>εφαρμόζονται<text:s/>αναλογικά<text:s/>οι<text:s/>διατάξεις<text:s/>του<text:s/>ν.<text:s/>4354/2015<text:s/>(Α’<text:s/>176)<text:s/>που<text:s/>ισχύουν<text:s/>αντιστοίχως<text:s/>για<text:s/>τους<text:s/>Ειδικούς<text:s/>Γραμματείς<text:s/>και<text:s/>τα<text:s/>ιδιαίτερα<text:s/>γραφεία<text:s/>τους.</text:span></text:p>
      <text:p text:style-name="P626"><text:span text:style-name="T626_1">3.</text:span><text:span text:style-name="T626_2"><text:s/>Η<text:s/>παρ.<text:s/>3Α<text:s/>του<text:s/>άρθρου<text:s/>1<text:s/>του<text:s/>ν.<text:s/>3469/2006<text:s/>(Α’<text:s/>131)<text:s/>ως<text:s/>προς<text:s/>τις<text:s/>θέσεις<text:s/>συνεργατών<text:s/>του<text:s/>Γενικού<text:s/>Διευθυντή<text:s/>του<text:s/>Εθνικού<text:s/>Τυπογραφείου<text:s/>καταργείται.</text:span></text:p>
      <text:h text:style-name="P627" text:outline-level="6"><text:span text:style-name="T627_1">Άρθρο<text:s/>76</text:span></text:h>
      <text:h text:style-name="P628" text:outline-level="6"><text:span text:style-name="T628_1">Διορισμός<text:s/>καλλιτεχνικού<text:s/>και<text:s/>αναπληρωτή<text:s/>καλλιτεχνικού<text:s/>διευθυντή<text:s/>Εθνικού<text:s/>Θεάτρου<text:s/>και<text:s/>Κρατικού<text:s/>Θεάτρου<text:s/>Βορείου<text:s/>Ελλάδος<text:s/>-</text:span></text:h>
      <text:p text:style-name="P629"><text:span text:style-name="T629_1">Τροποποίηση<text:s/>του<text:s/>άρθρου<text:s/>3<text:s/>του<text:s/>ν.<text:s/>2273/1994</text:span></text:p>
      <text:p text:style-name="P630"><text:span text:style-name="T630_1">Στο<text:s/>άρθρο<text:s/>3<text:s/>του<text:s/>ν.<text:s/>2273/1994<text:s/>(Α’<text:s/>233)<text:s/>θεσπίζονται<text:s/>οι<text:s/>ακόλουθες<text:s/>τροποποιήσεις:</text:span></text:p>
      <text:p text:style-name="P631"><text:span text:style-name="T631_1">1.</text:span><text:span text:style-name="T631_2"><text:s/>Στην<text:s/>παρ.<text:s/>13<text:s/>αντικαθίσταται<text:s/>το<text:s/>πρώτο<text:s/>εδάφιο,<text:s/>διαγράφεται<text:s/>το<text:s/>τρίτο<text:s/>εδάφιο,<text:s/>μετά<text:s/>το<text:s/>πρώτο<text:s/>εδάφιο<text:s/>προστίθενται<text:s/>δεύτερο,<text:s/>τρίτο,<text:s/>τέταρτο,<text:s/>πέμπτο<text:s/>και<text:s/>έκτο<text:s/>εδάφιο<text:s/>και<text:s/>η<text:s/>παράγραφος<text:s/>διαμορφώνεται<text:s/>ως<text:s/>εξής:</text:span></text:p>
      <text:p text:style-name="P632"><text:span text:style-name="T632_1">«13.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<text:s/>και<text:s/>εκδίδεται<text:s/>κατόπιν<text:s/>ειδικά<text:s/>αιτιολογημένου<text:s/>γνωμοδοτικού<text:s/>πρακτικού<text:s/>αξιολόγησης<text:s/>των<text:s/>υποψηφίων<text:s/>εκ<text:s/>μέρους<text:s/>Ειδικής<text:s/>Επιτροπής<text:s/>Αξιολόγησης<text:s/>και<text:s/>Επιλογής,<text:s/>επιλέγεται<text:s/>και<text:s/>διορίζεται<text:s/>ο<text:s/>καλλιτεχνικός<text:s/>διευθυντής<text:s/>κάθε<text:s/>Θεάτρου<text:s/>(Εθνικό<text:s/>Θέατρο<text:s/>και<text:s/>Κρατικό<text:s/>Θέατρο<text:s/>Βορείου<text:s/>Ελλάδος)<text:s/>για<text:s/>τριετή<text:s/>θητεία,<text:s/>που<text:s/>μπορεί<text:s/>να<text:s/>ανανεώνεται<text:s/>για<text:s/>μία<text:s/>ακόμη<text:s/>θητεία.<text:s/>Ο<text:s/>καλλιτεχνικός<text:s/>διευθυντής<text:s/>επιλέγεται<text:s/>κατόπιν<text:s/>δημόσιας<text:s/>πρόσκλησης<text:s/>εκδήλωσης<text:s/>ενδιαφέροντος,<text:s/>στην<text:s/>οποία<text:s/>προβαίνει<text:s/>το<text:s/>Δ.Σ.<text:s/>κάθε<text:s/>Θεάτρου,<text:s/>μετά<text:s/>από<text:s/>έγκριση<text:s/>αυτής<text:s/>από<text:s/>τον<text:s/>Υπουργό<text:s/>Πολιτισμού<text:s/>και<text:s/>Αθλητισμού.<text:s/>Η<text:s/>Ειδική<text:s/>Επιτροπή<text:s/>Αξιολόγησης<text:s/>και<text:s/>Επιλογής<text:s/>συγκροτείται<text:s/>με<text:s/>απόφαση<text:s/>του<text:s/>Υπουργού<text:s/>Πολιτισμού<text:s/>και<text:s/>Αθλητισμού<text:s/>από<text:s/>προσωπικότητες<text:s/>της<text:s/>ημεδαπής<text:s/>ή<text:s/>της<text:s/>αλλοδαπής<text:s/>αναγνωρισμένου<text:s/>κύρους<text:s/>ή<text:s/>συμβολής<text:s/>στον<text:s/>χώρο<text:s/>του<text:s/>θεάτρου.<text:s/>Για<text:s/>τη<text:s/>θέση<text:s/>του<text:s/>καλλιτεχνικού<text:s/>διευθυντή<text:s/>επιλέγεται<text:s/>πρόσωπο<text:s/>αναγνωρισμένου<text:s/>κύρους<text:s/>που<text:s/>έχει<text:s/>διακεκριμένη<text:s/>παρουσία<text:s/>στον<text:s/>χώρο<text:s/>του<text:s/>θεάτρου<text:s/>ή<text:s/>διακεκριμένη<text:s/>επαγγελματική<text:s/>ενασχόληση<text:s/>στον<text:s/>χώρο<text:s/>αυτόν<text:s/>με<text:s/>μία<text:s/>από<text:s/>τις<text:s/>ιδιότητες<text:s/>του<text:s/>ηθοποιού,<text:s/>σκηνοθέτη,<text:s/>θεατρικού<text:s/>συγγραφέα,<text:s/>μεταφραστή<text:s/>έργων,<text:s/>θεατρολόγου,<text:s/>κριτικού<text:s/>θεάτρου,<text:s/>σκηνογράφου,<text:s/>ή<text:s/>διαθέτει<text:s/>τουλάχιστον<text:s/>πενταετή<text:s/>επαγγελματική<text:s/>εμπειρία<text:s/>στην<text:s/>οργάνωση<text:s/>και<text:s/>διεύθυνση<text:s/>θεατρικών<text:s/>παραγωγών<text:s/>ή<text:s/>διαθέτει<text:s/>εμπειρία<text:s/>στην<text:s/>οργάνωση<text:s/>και<text:s/>λειτουργία<text:s/>δραματικής<text:s/>σχολής<text:s/>ή<text:s/>στη<text:s/>διδασκαλία<text:s/>της<text:s/>υποκριτικής<text:s/>τέχνης.<text:s/>Για<text:s/>την<text:s/>επιλογή<text:s/>του<text:s/>καλλιτεχνικού<text:s/>διευθυντή<text:s/>δύναται<text:s/>να<text:s/>συνεκτιμώνται<text:s/>από<text:s/>την<text:s/>Ειδική<text:s/>Επιτροπή<text:s/>Αξιολόγησης<text:s/>και<text:s/>Επιλογής<text:s/>πρόσθετα<text:s/>προσόντα<text:s/>ακαδημαϊκών<text:s/>τίτλων<text:s/>και<text:s/>ξένων<text:s/>γλωσσών.<text:s/>Η<text:s/>Ειδική<text:s/>Επιτροπή<text:s/>Αξιολόγησης<text:s/>και<text:s/>Επιλογής<text:s/>δύναται<text:s/>να<text:s/>ζητά<text:s/>κάθε<text:s/>στοιχείο<text:s/>σχετικά<text:s/>με<text:s/>την<text:s/>επαγγελματική<text:s/>δεοντολογική<text:s/>συμπεριφορά<text:s/>των<text:s/>υποψηφίων.</text:span></text:p>
      <text:p text:style-name="P633"><text:span text:style-name="T633_1">Με<text:s/>απόφαση<text:s/>του<text:s/>Υπουργού<text:s/>Πολιτισμού<text:s/>και<text:s/>Αθλητισμού,<text:s/>ο<text:s/>διορισμός<text:s/>του<text:s/>καλλιτεχνικού<text:s/>διευθυντή<text:s/>μπορεί<text:s/>να<text:s/>ανακαλείται<text:s/>αζημίως<text:s/>και<text:s/>πριν<text:s/>τη<text:s/>λήξη<text:s/>της<text:s/>θητείας<text:s/>του,<text:s/>σε<text:s/>περίπτωση<text:s/>που<text:s/>ο<text:s/>ετήσιος<text:s/>απολογισμός<text:s/>του<text:s/>έργου<text:s/>του<text:s/>καλλιτεχνικού<text:s/>διευθυντή<text:s/>απορριφθεί<text:s/>από<text:s/>το<text:s/>Διοικητικό<text:s/>Συμβούλιο<text:s/>σε<text:s/>ειδική<text:s/>συνεδρίαση,<text:s/>πλήρως<text:s/>αιτιολογημένα,<text:s/>με<text:s/>πλειοψηφία<text:s/>δύο<text:s/>τρίτων<text:s/>(2/3)<text:s/>επί<text:s/>του<text:s/>συνόλου<text:s/>των<text:s/>μελών<text:s/>του<text:s/>ή<text:s/>για<text:s/>σπουδαίο<text:s/>λόγο,<text:s/>που<text:s/>ανάγεται<text:s/>στην<text:s/>άσκηση<text:s/>των<text:s/>καθηκόντων<text:s/>του.</text:span></text:p>
      <text:p text:style-name="P634"><text:span text:style-name="T634_1">Ο<text:s/>καλλιτεχνικός<text:s/>διευθυντής<text:s/>έχει<text:s/>τις<text:s/>εξής<text:s/>αρμοδιότητες:<text:s/>α.<text:s/>Καταρτίζει<text:s/>το<text:s/>δραματολόγιο<text:s/>κάθε<text:s/>περιόδου.</text:span></text:p>
      <text:p text:style-name="P635"><text:span text:style-name="T635_1">β.<text:s/>Καταρτίζει<text:s/>τον<text:s/>προϋπολογισμό<text:s/>κάθε<text:s/>έργου<text:s/>και<text:s/>κάθε<text:s/>θεατρικής<text:s/>παράστασης<text:s/>ή<text:s/>εκδήλωσης<text:s/>γενικά,<text:s/>λαμβάνο-<text:s/>ντας<text:s/>υπόψη,<text:s/>ότι<text:s/>το<text:s/>σύνολο<text:s/>των<text:s/>παραστάσεων<text:s/>ή<text:s/>εκδηλώσεων<text:s/>δεν<text:s/>πρέπει<text:s/>να<text:s/>υπερβαίνει<text:s/>τον<text:s/>εγκεκριμένο<text:s/>από<text:s/>το<text:s/>Διοικητικό<text:s/>Συμβούλιο<text:s/>προϋπολογισμό.</text:span></text:p>
      <text:p text:style-name="P636"><text:span text:style-name="T636_1">γ.<text:s/>Είναι<text:s/>υπεύθυνος<text:s/>για<text:s/>την<text:s/>όλη<text:s/>και<text:s/>εντός<text:s/>του<text:s/>προϋπολογισμού<text:s/>του<text:s/>Θεάτρου<text:s/>προετοιμασία,<text:s/>οργάνωση<text:s/>και<text:s/>εκτέλεση<text:s/>κάθε<text:s/>καλλιτεχνικής<text:s/>παραγωγής<text:s/>του<text:s/>Θεάτρου,<text:s/>επιβλέπει<text:s/>την<text:s/>προετοιμασία<text:s/>των<text:s/>έργων<text:s/>που<text:s/>ανεβαίνουν,<text:s/>καθορίζει<text:s/>το<text:s/>ωράριο<text:s/>δοκιμών<text:s/>και<text:s/>παρακολουθεί,<text:s/>συντονίζει<text:s/>και<text:s/>ελέγχει<text:s/>την<text:s/>εργασία<text:s/>των<text:s/>καλλιτεχνικών<text:s/>συντελεστών,<text:s/>καθώς<text:s/>και<text:s/>του<text:s/>απαραίτητου<text:s/>για<text:s/>την<text:s/>εκτέλεση<text:s/>της<text:s/>παραγωγής<text:s/>τεχνικού,<text:s/>διοικητικού<text:s/>και<text:s/>βοηθητικού<text:s/>προσωπικού.</text:span></text:p>
      <text:p text:style-name="P637"><text:span text:style-name="T637_1">δ.<text:s/>Επιβλέπει<text:s/>και<text:s/>δίνει<text:s/>κατευθύνσεις<text:s/>και<text:s/>εντολές<text:s/>για<text:s/>τη<text:s/>σωστή<text:s/>και<text:s/>έγκαιρη<text:s/>σκηνική,<text:s/>σκηνογραφική,<text:s/>μουσική,<text:s/>ενδυματολογική<text:s/>και<text:s/>κάθε<text:s/>άλλη<text:s/>αναγκαία<text:s/>προετοιμασία,<text:s/>δοκιμή<text:s/>και<text:s/>παράσταση<text:s/>κάθε<text:s/>παραγωγής,<text:s/>για<text:s/>καθεμιά<text:s/>από<text:s/>τις<text:s/>οποίες<text:s/>εγκρίνει<text:s/>τις<text:s/>επιμέρους<text:s/>δαπάνες<text:s/>για<text:s/>το<text:s/>ανέ-<text:s/>βασμα,<text:s/>στα<text:s/>πλαίσια<text:s/>της<text:s/>ευθύνης<text:s/>του<text:s/>για<text:s/>την<text:s/>τήρηση<text:s/>του<text:s/>προϋπολογισμού<text:s/>τους.</text:span></text:p>
      <text:p text:style-name="P638"><text:span text:style-name="T638_1">ε.<text:s/>Προσλαμβάνει<text:s/>στο<text:s/>πλαίσιο<text:s/>του<text:s/>προϋπολογισμού<text:s/>με<text:s/>συμβάσεις<text:s/>εργασίας<text:s/>ορισμένου<text:s/>χρόνου<text:s/>ή<text:s/>συνάπτει<text:s/>συμβάσεις<text:s/>έργου<text:s/>με<text:s/>το<text:s/>καλλιτεχνικό<text:s/>και<text:s/>τεχνικό<text:s/>προσωπικό<text:s/>ή<text:s/>ειδικούς<text:s/>συνεργάτες,<text:s/>μετακαλεί<text:s/>συγκροτήματα<text:s/>ή<text:s/>καλλιτέχνες,<text:s/>υπογράφει<text:s/>τις<text:s/>συμβάσεις<text:s/>πρόσληψης<text:s/>και<text:s/>μετάκλησης<text:s/>των<text:s/>παραπάνω<text:s/>και<text:s/>ορίζει<text:s/>τους<text:s/>καλλιτεχνικούς<text:s/>και<text:s/>μη<text:s/>όρους<text:s/>της<text:s/>απασχόλησής<text:s/>τους,<text:s/>συμφωνεί<text:s/>τους<text:s/>όρους<text:s/>και<text:s/>τις<text:s/>αμοιβές<text:s/>της<text:s/>σύμβασης<text:s/>εργασίας<text:s/>και<text:s/>έργου<text:s/>κάθε<text:s/>μέλους<text:s/>του<text:s/>καλλιτεχνικού<text:s/>προσωπικού,<text:s/>καθώς<text:s/>και<text:s/>τις<text:s/>αμοιβές<text:s/>του<text:s/>τεχνικού<text:s/>προσωπικού,<text:s/>που<text:s/>απασχολεί<text:s/>με<text:s/>σύμβαση<text:s/>έργου.</text:span></text:p>
      <text:p text:style-name="P639"><text:span text:style-name="T639_1">στ.<text:s/>Έχει<text:s/>πειθαρχική<text:s/>εξουσία<text:s/>σε<text:s/>πρώτο<text:s/>βαθμό<text:s/>για<text:s/>το<text:s/>καλλιτεχνικό<text:s/>και<text:s/>τεχνικό<text:s/>προσωπικό.</text:span></text:p>
      <text:p text:style-name="P640"><text:span text:style-name="T640_1">ζ.<text:s/>Προΐσταται<text:s/>των<text:s/>καλλιτεχνικών<text:s/>και<text:s/>τεχνικών<text:s/>μονάδων,<text:s/>καθώς<text:s/>και<text:s/>των<text:s/>μονάδων<text:s/>Εκδόσεων<text:s/>και<text:s/>Δημοσίων<text:s/>Σχέσεων<text:s/>του<text:s/>Θεάτρου,<text:s/>κατά<text:s/>τα<text:s/>ειδικότερα<text:s/>καθοριζόμενα<text:s/>στον<text:s/>εσωτερικό<text:s/>κανονισμό<text:s/>του<text:s/>Θεάτρου<text:s/>ως<text:s/>προς<text:s/>τη<text:s/>δομή<text:s/>των<text:s/>υπηρεσιών<text:s/>του.<text:s/>Εποπτεύει<text:s/>και<text:s/>συντονίζει<text:s/>τη<text:s/>λειτουργία<text:s/>των<text:s/>μονάδων<text:s/>αυτών,<text:s/>επιβλέπει<text:s/>την<text:s/>εκτέλεση<text:s/>των<text:s/>σχετικών<text:s/>αποφάσεων<text:s/>του<text:s/>Διοικητικού<text:s/>Συμβουλίου,<text:s/>των<text:s/>νόμων<text:s/>και<text:s/>του<text:s/>εσωτερικού<text:s/>κανονισμού<text:s/>και<text:s/>γενικά<text:s/>έχει<text:s/>κάθε<text:s/>αρμοδιότητα<text:s/>που<text:s/>έχει<text:s/>σχέση<text:s/>με<text:s/>τη<text:s/>λειτουργία<text:s/>των<text:s/>παραπάνω<text:s/>μονάδων<text:s/>του<text:s/>Θεάτρου.</text:span></text:p>
      <text:p text:style-name="P641"><text:span text:style-name="T641_1">η.<text:s/>Εποπτεύει<text:s/>τη<text:s/>δραματική<text:s/>σχολή<text:s/>του<text:s/>Θεάτρου,<text:s/>έχει<text:s/>την<text:s/>ευθύνη<text:s/>για<text:s/>τα<text:s/>θέματα<text:s/>λειτουργίας<text:s/>της,<text:s/>καθορίζει<text:s/>τους<text:s/>καλλιτεχνικούς<text:s/>στόχους<text:s/>της<text:s/>και<text:s/>δύναται<text:s/>να<text:s/>διδάσκει<text:s/>σε<text:s/>αυτήν,<text:s/>προτείνει<text:s/>τον<text:s/>διευθυντή<text:s/>της<text:s/>προς<text:s/>το<text:s/>Διοικητικό<text:s/>Συμβούλιο,<text:s/>προσλαμβάνει,<text:s/>μετά<text:s/>από<text:s/>εισήγηση<text:s/>του<text:s/>διευθυντή,<text:s/>τους<text:s/>καθηγητές<text:s/>και<text:s/>το<text:s/>υπόλοιπο<text:s/>προσωπικό<text:s/>της<text:s/>και<text:s/>καταρτίζει<text:s/>τον<text:s/>κανονισμό<text:s/>λειτουργίας<text:s/>της<text:s/>που<text:s/>εγκρίνεται<text:s/>από<text:s/>το<text:s/>Διοικητικό<text:s/>Συμβούλιο.<text:s/>Με<text:s/>τον<text:s/>κανονισμό<text:s/>λειτουργίας<text:s/>της<text:s/>σχολής<text:s/>ρυθμίζεται<text:s/>κάθε<text:s/>θέμα,<text:s/>που<text:s/>αφορά<text:s/>τη<text:s/>διεύθυνση<text:s/>και<text:s/>τη<text:s/>διαχείριση<text:s/>της<text:s/>σχολής,<text:s/>τις<text:s/>προϋποθέσεις<text:s/>και<text:s/>τους<text:s/>όρους<text:s/>φοίτησης<text:s/>σε<text:s/>αυτήν<text:s/>και<text:s/>γενικά<text:s/>κάθε<text:s/>θέμα,<text:s/>που<text:s/>αφορά<text:s/>τη<text:s/>λειτουργία<text:s/>της<text:s/>στα<text:s/>πλαίσια<text:s/>του<text:s/>σκοπού<text:s/>του<text:s/>Θεάτρου.<text:s/>Αν<text:s/>για<text:s/>οποιονδήποτε<text:s/>λόγο<text:s/>απουσιάζει<text:s/>ή<text:s/>εκλείπει<text:s/>ο<text:s/>διευθυντής,<text:s/>ο<text:s/>καλλιτεχνικός<text:s/>διευθυντής<text:s/>ασκεί<text:s/>καθήκοντα<text:s/>και<text:s/>διευθυντή<text:s/>της<text:s/>σχολής.</text:span></text:p>
      <text:p text:style-name="P642"><text:span text:style-name="T642_1">θ.<text:s/>Αποφασίζει<text:s/>για<text:s/>τις<text:s/>παραστάσεις,<text:s/>τις<text:s/>εμφανίσεις<text:s/>σε<text:s/>φεστιβάλ<text:s/>ή<text:s/>άλλες<text:s/>εκδηλώσεις<text:s/>και<text:s/>περιοδείες<text:s/>και<text:s/>αποφασίζει<text:s/>τις<text:s/>διανομές<text:s/>μετά<text:s/>από<text:s/>έγγραφη<text:s/>εισήγηση<text:s/>των<text:s/>σκηνοθετών.</text:span></text:p>
      <text:p text:style-name="P643"><text:span text:style-name="T643_1">ι.<text:s/>Προτείνει<text:s/>στο<text:s/>Διοικητικό<text:s/>Δυμβούλιο<text:s/>το<text:s/>σχέδιο<text:s/>κανονισμού<text:s/>εσωτερικής<text:s/>λειτουργίας<text:s/>του<text:s/>Θεάτρου<text:s/>και<text:s/>την<text:s/>αναθεώρησή<text:s/>του<text:s/>σε<text:s/>συνεργασία<text:s/>με<text:s/>τον<text:s/>διοικητικό-οι-<text:s/>κονομικό<text:s/>διευθυντή.</text:span></text:p>
      <text:p text:style-name="P644"><text:span text:style-name="T644_1">ια.<text:s/>Υποβάλλει<text:s/>κατ’<text:s/>έτος<text:s/>προς<text:s/>έγκριση<text:s/>στο<text:s/>Διοικητικό<text:s/>Συμβούλιο<text:s/>αναλυτικό<text:s/>απολογισμό<text:s/>του<text:s/>καλλιτεχνικού<text:s/>έργου<text:s/>του<text:s/>με<text:s/>κατάσταση<text:s/>εσόδων<text:s/>και<text:s/>εξόδων».</text:span></text:p>
      <text:p text:style-name="P645"><text:span text:style-name="T645_1">2.</text:span><text:span text:style-name="T645_2"><text:s/>Στην<text:s/>παρ.<text:s/>15<text:s/>τροποποιούνται<text:s/>το<text:s/>πρώτο,<text:s/>δεύτερο<text:s/>και<text:s/>τρίτο<text:s/>εδάφιο,<text:s/>προστίθενται<text:s/>τέταρτο<text:s/>και<text:s/>πέμπτο<text:s/>εδάφιο<text:s/>και<text:s/>η<text:s/>παράγραφος<text:s/>διαμορφώνεται<text:s/>ως<text:s/>εξής:</text:span></text:p>
      <text:p text:style-name="P646"><text:span text:style-name="T646_1">«15.<text:s/>Με<text:s/>απόφαση<text:s/>του<text:s/>Δ.Σ.<text:s/>του<text:s/>Θεάτρου,<text:s/>που<text:s/>εκδίδεται<text:s/>μετά<text:s/>από<text:s/>εισήγηση<text:s/>του<text:s/>καλλιτεχνικού<text:s/>διευθυντή<text:s/>και<text:s/>δημοσιεύεται<text:s/>στην<text:s/>Εφημερίδα<text:s/>της<text:s/>Κυβερνήσεως,<text:s/>διορίζεται<text:s/>στο<text:s/>Θέατρο<text:s/>ένας<text:s/>αναπληρωτής<text:s/>καλλιτεχνικός<text:s/>διευθυντής<text:s/>με<text:s/>θητεία<text:s/>που<text:s/>διαρκεί<text:s/>όσο<text:s/>η<text:s/>θητεία<text:s/>του<text:s/>καλλιτεχνικού<text:s/>διευθυντή,<text:s/>τον<text:s/>οποίο<text:s/>επικουρεί<text:s/>και<text:s/>αναπληρώνει<text:s/>στα<text:s/>κα-<text:s/>θήκοντά<text:s/>του.<text:s/>Ο<text:s/>αναπληρωτής<text:s/>καλλιτεχνικός<text:s/>διευθυντής<text:s/>έχει<text:s/>τα<text:s/>προσόντα<text:s/>του<text:s/>τετάρτου<text:s/>εδαφίου<text:s/>της<text:s/>παρ.<text:s/>13.<text:s/>Με<text:s/>τη<text:s/>λήξη<text:s/>της<text:s/>θητείας<text:s/>του<text:s/>καλλιτεχνικού<text:s/>διευθυντή<text:s/>λήγει<text:s/>αυτοδίκαια<text:s/>και<text:s/>η<text:s/>θητεία<text:s/>του<text:s/>αναπληρωτή<text:s/>καλλιτεχνικού<text:s/>διευθυντή,<text:s/>χωρίς<text:s/>να<text:s/>θεμελιώνεται<text:s/>δικαίωμα<text:s/>αποζημίωσης<text:s/>ή<text:s/>άλλης<text:s/>απαίτησης<text:s/>από<text:s/>οποιαδήποτε<text:s/>αιτία.<text:s/>Σε<text:s/>περίπτωση<text:s/>πρόωρης<text:s/>λήξης<text:s/>της<text:s/>θητείας<text:s/>του<text:s/>καλλιτεχνικού<text:s/>διευθυντή<text:s/>για<text:s/>οποιονδήποτε<text:s/>λόγο,<text:s/>ο<text:s/>νέος<text:s/>καλλιτεχνικός<text:s/>διευθυντής<text:s/>διορίζεται<text:s/>κατά<text:s/>τη<text:s/>διαδικασία<text:s/>της<text:s/>παρ.<text:s/>13.<text:s/>Έως<text:s/>τον<text:s/>διορισμό<text:s/>αυτού,<text:s/>ο<text:s/>Υπουργός<text:s/>Πολιτισμού<text:s/>και<text:s/>Αθλητισμού,<text:s/>δύναται<text:s/>με<text:s/>απόφασή<text:s/>του,<text:s/>που<text:s/>δημοσιεύεται<text:s/>στην<text:s/>Εφημερίδα<text:s/>της<text:s/>Κυβερνήσεως,<text:s/>να<text:s/>αναθέτει<text:s/>την<text:s/>άσκηση<text:s/>προσωρινών<text:s/>καθηκόντων<text:s/>καλλιτεχνικού<text:s/>διευθυντή<text:s/>είτε<text:s/>στον<text:s/>αναπληρωτή<text:s/>καλλιτεχνικό<text:s/>διευθυντή<text:s/>ή<text:s/>σε<text:s/>πρόσωπο<text:s/>αναγνωρισμένου<text:s/>κύρους<text:s/>στον<text:s/>χώρο<text:s/>του<text:s/>θεάτρου,<text:s/>έως<text:s/>την<text:s/>ολοκλήρωση<text:s/>της<text:s/>διαδικασίας<text:s/>της<text:s/>παρ.<text:s/>13,<text:s/>την<text:s/>οποία<text:s/>κινεί<text:s/>εντός<text:s/>προθεσμίας<text:s/>τριών<text:s/>(3)<text:s/>μηνών.</text:span></text:p>
      <text:p text:style-name="P647"><text:span text:style-name="T647_1">Ο<text:s/>αναπληρωτής<text:s/>καλλιτεχνικός<text:s/>διευθυντής<text:s/>μπορεί<text:s/>να<text:s/>διδάσκει<text:s/>στη<text:s/>δραματική<text:s/>σχολή<text:s/>του<text:s/>Θεάτρου<text:s/>και<text:s/>να<text:s/>συνάπτει,<text:s/>κατά<text:s/>τη<text:s/>διάρκεια<text:s/>της<text:s/>θητείας<text:s/>του,<text:s/>με<text:s/>το<text:s/>Θέατρο<text:s/>μία<text:s/>σύμβαση<text:s/>έργου<text:s/>κατ’<text:s/>ανώτατο<text:s/>όριο<text:s/>για<text:s/>καλλιτεχνικές<text:s/>παραστάσεις,<text:s/>ρεπερτορίου<text:s/>ή<text:s/>μη,<text:s/>σε<text:s/>κάθε<text:s/>καλλιτεχνική<text:s/>περίοδο.».</text:span></text:p>
      <text:h text:style-name="P648" text:outline-level="6"><text:span text:style-name="T648_1">Άρθρο<text:s/>77</text:span></text:h>
      <text:h text:style-name="P649" text:outline-level="6"><text:span text:style-name="T649_1">Ρυθμίσεις<text:s/>σχετικά</text:span></text:h>
      <text:p text:style-name="P650"><text:span text:style-name="T650_1">με<text:s/>τους<text:s/>κανονισμούς<text:s/>λειτουργίας<text:s/>του</text:span></text:p>
      <text:p text:style-name="P651"><text:span text:style-name="T651_1">Ελληνικού<text:s/>Κέντρου<text:s/>Κινηματογράφου,<text:s/>της<text:s/>Εθνικής<text:s/>Λυρικής<text:s/>Σκηνής<text:s/>και<text:s/>του<text:s/>Οργανισμού<text:s/>Μεγάρου<text:s/>Μουσικής<text:s/>Αθηνών</text:span></text:p>
      <text:p text:style-name="P652"><text:span text:style-name="T652_1">Το<text:s/>άρθρο<text:s/>11<text:s/>του<text:s/>ν.<text:s/>4598/2019<text:s/>(Α’<text:s/>36),<text:s/>όπως<text:s/>αντικαταστάθηκε<text:s/>με<text:s/>το<text:s/>άρθρο<text:s/>18<text:s/>του<text:s/>ν.<text:s/>4708/2020<text:s/>(Α’<text:s/>140)<text:s/>αντικαθίσταται<text:s/>ως<text:s/>εξής:</text:span></text:p>
      <text:p text:style-name="P653"><text:span text:style-name="T653_1">«Άρθρο<text:s/>11</text:span></text:p>
      <text:p text:style-name="P654"><text:span text:style-name="T654_1">Κανονισμοί<text:s/>λειτουργίας<text:s/>Ελληνικού<text:s/>Κέντρου<text:s/>Κινηματογράφου,<text:s/>Εθνικής<text:s/>Λυρικής<text:s/>Σκηνής</text:span></text:p>
      <text:p text:style-name="P655"><text:span text:style-name="T655_1">και<text:s/>Μεγάρου<text:s/>Μουσικής</text:span></text:p>
      <text:p text:style-name="P656"><text:span text:style-name="T656_1">Οι<text:s/>κανονισμοί<text:s/>λειτουργίας:<text:s/>α)<text:s/>της<text:s/>παρ.<text:s/>6<text:s/>του<text:s/>άρθρου<text:s/>9<text:s/>του<text:s/>ν.<text:s/>3905/2010<text:s/>(Α’<text:s/>219),<text:s/>β)<text:s/>της<text:s/>περ.<text:s/>γ’<text:s/>της<text:s/>παρ.<text:s/>4<text:s/>του<text:s/>άρθρου<text:s/>12<text:s/>του<text:s/>ν.<text:s/>2273/1994<text:s/>(Α’<text:s/>233)<text:s/>και<text:s/>γ)<text:s/>της<text:s/>υποπερ.<text:s/>Δδ’<text:s/>της<text:s/>περ.<text:s/>στ)<text:s/>του<text:s/>άρθρου<text:s/>5<text:s/>της<text:s/>σύμβασης,<text:s/>που<text:s/>κυρώθηκε<text:s/>με<text:s/>το<text:s/>άρθρο<text:s/>10<text:s/>του<text:s/>ν.<text:s/>1198/1981<text:s/>(Α’<text:s/>238),<text:s/>εκδίδονται<text:s/>έως<text:s/>τις<text:s/>30.9.2021.».</text:span></text:p>
      <text:h text:style-name="P657" text:outline-level="6"><text:span text:style-name="T657_1">Άρθρο<text:s/>78</text:span></text:h>
      <text:h text:style-name="P658" text:outline-level="6"><text:span text:style-name="T658_1">Παράταση<text:s/>της<text:s/>ισχύος<text:s/>των<text:s/>πιστωτικών<text:s/>σημειωμάτων<text:s/>λόγω<text:s/>ακύρωσης<text:s/>ή<text:s/>αναβολής<text:s/>πολιτιστικών<text:s/>εκδηλώσεων<text:s/>-</text:span></text:h>
      <text:p text:style-name="P659"><text:span text:style-name="T659_1">Τροποποίηση<text:s/>του<text:s/>άρθρου<text:s/>16<text:s/>του<text:s/>ν.<text:s/>4708/2020</text:span></text:p>
      <text:p text:style-name="P660"><text:span text:style-name="T660_1">Το<text:s/>πρώτο<text:s/>εδάφιο<text:s/>και<text:s/>οι<text:s/>περ.<text:s/>α),<text:s/>β)<text:s/>και<text:s/>γ)<text:s/>της<text:s/>παρ.<text:s/>1<text:s/>του<text:s/>άρθρου<text:s/>16<text:s/>του<text:s/>ν.<text:s/>4708/2020<text:s/>(Α’<text:s/>140),<text:s/>όπως<text:s/>αντικαταστάθηκε<text:s/>με<text:s/>το<text:s/>άρθρο<text:s/>70<text:s/>του<text:s/>ν.<text:s/>4761/2020<text:s/>(Α’<text:s/>248)<text:s/>αντικαθίστανται<text:s/>και<text:s/>το<text:s/>άρθρο<text:s/>16<text:s/>διαμορφώνεται<text:s/>ως<text:s/>εξής:</text:span></text:p>
      <text:p text:style-name="P661"><text:span text:style-name="T661_1">«Άρθρο<text:s/>16</text:span></text:p>
      <text:p text:style-name="P662"><text:span text:style-name="T662_1">Ρυθμίσεις<text:s/>για<text:s/>την<text:s/>ακύρωση</text:span></text:p>
      <text:p text:style-name="P663"><text:span text:style-name="T663_1">και<text:s/>αναβολή<text:s/>εκδηλώσεων</text:span></text:p>
      <text:p text:style-name="P664"><text:span text:style-name="T664_1">1.<text:s/>Στις<text:s/>περιπτώσεις<text:s/>συμβάσεων,<text:s/>μεταξύ<text:s/>φυσικών<text:s/>και<text:s/>νομικών<text:s/>προσώπων<text:s/>που<text:s/>διοργανώνουν<text:s/>θεατρικές<text:s/>παραστάσεις,<text:s/>συναυλίες<text:s/>και<text:s/>λοιπά<text:s/>ζωντανά<text:s/>θεάματα<text:s/>και<text:s/>ακροάματα<text:s/>και<text:s/>πελατών,<text:s/>οι<text:s/>οποίοι,<text:s/>έναντι<text:s/>αντιτίμου<text:s/>(εισιτήριο),<text:s/>απέκτησαν<text:s/>δικαίωμα<text:s/>παρακολούθησης<text:s/>των<text:s/>εκδηλώσεων<text:s/>αυτών,<text:s/>οι<text:s/>οποίες<text:s/>είχαν<text:s/>προγραμματιστεί<text:s/>να<text:s/>πραγματοποιηθούν<text:s/>κατά<text:s/>το<text:s/>χρονικό<text:s/>διάστημα<text:s/>από<text:s/>25.2.2020<text:s/>έως<text:s/>και<text:s/>30.9.2021<text:s/>και<text:s/>ακυρώθηκαν<text:s/>ή<text:s/>αναβλήθηκαν<text:s/>ή<text:s/>ενδέχεται<text:s/>να<text:s/>ακυρωθούν<text:s/>ή<text:s/>να<text:s/>αναβληθούν,<text:s/>λόγω<text:s/>της<text:s/>πανδημίας<text:s/>του<text:s/>κορωνοϊού<text:s/>COVID-19<text:s/>ισχύουν<text:s/>τα<text:s/>εξής:</text:span></text:p>
      <text:p text:style-name="P665"><text:span text:style-name="T665_1">α.<text:s/>Εάν,<text:s/>κατόπιν<text:s/>της<text:s/>κατά<text:s/>την<text:s/>παρ.<text:s/>1<text:s/>ακύρωσης,<text:s/>ο<text:s/>διοργανωτής<text:s/>υποχρεούται<text:s/>να<text:s/>επιστρέψει<text:s/>στον<text:s/>πελάτη<text:s/>οποιοδήποτε<text:s/>ποσό,<text:s/>που<text:s/>ο<text:s/>πελάτης<text:s/>έχει<text:s/>καταβάλει<text:s/>ως<text:s/>αντίτιμο<text:s/>εισιτηρίου,<text:s/>κατά<text:s/>παρέκκλιση<text:s/>των<text:s/>εφαρμοστέων<text:s/>διατάξεων<text:s/>σύμβασης<text:s/>ή<text:s/>νόμου,<text:s/>ο<text:s/>διοργανωτής<text:s/>δύ-<text:s/>ναται<text:s/>να<text:s/>προσφέρει<text:s/>στον<text:s/>πελάτη,<text:s/>αντί<text:s/>της<text:s/>επιστροφής<text:s/>χρημάτων,<text:s/>ισόποσο<text:s/>πιστωτικό<text:s/>σημείωμα<text:s/>ισχύος<text:s/>έως<text:s/>τις<text:s/>30.9.2022<text:s/>για<text:s/>την<text:s/>παρακολούθηση<text:s/>των<text:s/>εκδηλώσεων<text:s/>του<text:s/>πρώτου<text:s/>εδαφίου.</text:span></text:p>
      <text:p text:style-name="P666"><text:span text:style-name="T666_1">β.<text:s/>Εάν,<text:s/>για<text:s/>τις<text:s/>εκδηλώσεις<text:s/>που<text:s/>αναβλήθηκαν<text:s/>ή<text:s/>ενδέχεται<text:s/>να<text:s/>αναβληθούν,<text:s/>ο<text:s/>διοργανωτής<text:s/>υποχρεούται<text:s/>να<text:s/>επιστρέψει<text:s/>στον<text:s/>πελάτη<text:s/>οποιοδήποτε<text:s/>ποσό,<text:s/>που<text:s/>ο<text:s/>πελάτης<text:s/>έχει<text:s/>καταβάλει<text:s/>ως<text:s/>αντίτιμο<text:s/>του<text:s/>εισιτηρίου,<text:s/>κατά<text:s/>παρέκκλιση<text:s/>των<text:s/>εφαρμοστέων<text:s/>διατάξεων<text:s/>σύμβασης<text:s/>ή<text:s/>νόμου<text:s/>και<text:s/>αντί<text:s/>της<text:s/>επιστροφής<text:s/>του<text:s/>αντιτίμου<text:s/>του<text:s/>εισιτηρίου,<text:s/>ο<text:s/>διοργανωτής<text:s/>δύναται<text:s/>να<text:s/>προσφέρει<text:s/>στον<text:s/>πελάτη<text:s/>ισόποσο<text:s/>πιστωτικό<text:s/>σημείωμα,<text:s/>που<text:s/>θα<text:s/>ισχύει<text:s/>για<text:s/>την<text:s/>παρακολούθηση,<text:s/>κατ’<text:s/>επιλογή<text:s/>του<text:s/>πελάτη,<text:s/>είτε<text:s/>της<text:s/>αναβληθείσας<text:s/>εκδήλωσης<text:s/>ή<text:s/>άλλης<text:s/>εκδήλωσης,<text:s/>που<text:s/>θα<text:s/>πραγματοποιηθεί<text:s/>μέχρι<text:s/>τις<text:s/>30.9.2022.<text:s/>Ο<text:s/>διοργανωτής<text:s/>υποχρεούται<text:s/>να<text:s/>ενημερώνει<text:s/>το<text:s/>κοινό<text:s/>για<text:s/>τη<text:s/>νέα<text:s/>ημερομηνία<text:s/>της<text:s/>αναβληθείσας<text:s/>εκδήλωσης<text:s/>έγκαιρα<text:s/>με<text:s/>ανάρτηση<text:s/>στον<text:s/>επίσημο<text:s/>ιστότοπό<text:s/>του,<text:s/>σε<text:s/>όλα<text:s/>τα<text:s/>μέσα<text:s/>κοινωνικής<text:s/>δικτύωσης<text:s/>τα<text:s/>οποία<text:s/>τυχόν<text:s/>διαθέτει,<text:s/>καθώς<text:s/>και<text:s/>με<text:s/>κάθε<text:s/>πρόσφορο<text:s/>τρόπο<text:s/>και<text:s/>μέσο<text:s/>δημόσιας<text:s/>πρόσκλησης.</text:span></text:p>
      <text:p text:style-name="P667"><text:span text:style-name="T667_1">γ.<text:s/>Εάν,<text:s/>η<text:s/>συνολική<text:s/>αξία<text:s/>της<text:s/>υπηρεσίας,<text:s/>που<text:s/>θα<text:s/>παρακολουθήσει<text:s/>τελικά<text:s/>ο<text:s/>πελάτης<text:s/>υπερβαίνει<text:s/>την<text:s/>αξία<text:s/>του<text:s/>πιστωτικού<text:s/>σημειώματος,<text:s/>η<text:s/>διαφορά<text:s/>καταβάλλεται<text:s/>από<text:s/>τον<text:s/>πελάτη<text:s/>στον<text:s/>διοργανωτή.</text:span></text:p>
      <text:p text:style-name="P668"><text:span text:style-name="T668_1">Εάν,<text:s/>για<text:s/>οποιονδήποτε<text:s/>λόγο<text:s/>κατά<text:s/>τη<text:s/>λήξη<text:s/>ισχύος<text:s/>του<text:s/>πιστωτικού<text:s/>σημειώματος,<text:s/>δεν<text:s/>έχει<text:s/>χρησιμοποιηθεί<text:s/>αυτό<text:s/>από<text:s/>τον<text:s/>πελάτη,<text:s/>ο<text:s/>πελάτης<text:s/>δικαιούται<text:s/>και<text:s/>ο<text:s/>διοργανωτής<text:s/>υποχρεούται<text:s/>να<text:s/>καταβάλει<text:s/>στον<text:s/>πελάτη<text:s/>χρηματικό<text:s/>ποσό<text:s/>ίσο<text:s/>με<text:s/>την<text:s/>αξία<text:s/>του<text:s/>πιστωτικού<text:s/>σημειώματος<text:s/>έως<text:s/>τις<text:s/>30.11.2022.</text:span></text:p>
      <text:p text:style-name="P669"><text:span text:style-name="T669_1">2.<text:s/>Αστική<text:s/>ευθύνη<text:s/>των<text:s/>διοργανωτών<text:s/>της<text:s/>παρ.<text:s/>1<text:s/>έναντι<text:s/>οιουδήποτε<text:s/>προσώπου,<text:s/>η<text:s/>οποία<text:s/>σχετίζεται<text:s/>άμεσα<text:s/>ή<text:s/>έμμεσα<text:s/>με<text:s/>την<text:s/>πανδημία<text:s/>του<text:s/>κορωνοϊού<text:s/>COVID-19,<text:s/>δεν<text:s/>προκύπτει,<text:s/>σε<text:s/>περίπτωση<text:s/>κατά<text:s/>την<text:s/>οποία,<text:s/>οι<text:s/>ως<text:s/>άνω<text:s/>διοργανωτές<text:s/>εφαρμόζουν<text:s/>τους<text:s/>όρους<text:s/>των<text:s/>ειδικών<text:s/>πρωτοκόλλων<text:s/>υγειονομικού<text:s/>περιεχομένου.<text:s/>Ο<text:s/>ζημιωθείς<text:s/>φέρει<text:s/>το<text:s/>βάρος<text:s/>απόδειξης<text:s/>της<text:s/>ζημίας<text:s/>που<text:s/>υπέστη,<text:s/>της<text:s/>μη<text:s/>προσήκουσας<text:s/>εφαρμογής<text:s/>των<text:s/>όρων<text:s/>των<text:s/>ως<text:s/>άνω<text:s/>ειδικών<text:s/>πρωτοκόλλων<text:s/>και<text:s/>της<text:s/>αιτιώδους<text:s/>συνάφειας<text:s/>μεταξύ<text:s/>αυτών.».</text:span></text:p>
      <text:h text:style-name="P670" text:outline-level="1"><text:span text:style-name="T670_1">ΜΕΡΟΣ<text:s/>ΣΤ’<text:s/></text:span></text:h>
      <text:h text:style-name="P671" text:outline-level="1"><text:span text:style-name="T671_1">ΕΞΟΥΣΙΟΔΟΤΙΚΕΣ,<text:s/>ΜΕΤΑΒΑΤΙΚΕΣ<text:s/>ΚΑΙ<text:s/>ΚΑΤΑΡΓΗΤΙΚΕΣ<text:s/>ΔΙΑΤΑΞΕΙΣ</text:span></text:h>
      <text:h text:style-name="P672" text:outline-level="6"><text:span text:style-name="T672_1">Άρθρο<text:s/>79</text:span></text:h>
      <text:h text:style-name="P673" text:outline-level="6"><text:span text:style-name="T673_1">Εξουσιοδοτικές<text:s/>διατάξεις<text:s/>Μέρους<text:s/>Α’</text:span></text:h>
      <text:p text:style-name="P674"><text:span text:style-name="T674_1">1.</text:span><text:span text:style-name="T674_2"><text:s/>Με<text:s/>κοινές<text:s/>αποφάσεις<text:s/>των<text:s/>Υπουργών<text:s/>Εσωτερικών<text:s/>και<text:s/>Οικονομικών,<text:s/>κατόπιν<text:s/>γνώμης<text:s/>του<text:s/>Διοικητή<text:s/>της<text:s/>Εθνικής<text:s/>Αρχής<text:s/>Διαφάνειας,<text:s/>ανά<text:s/>κατηγορία<text:s/>φορέων<text:s/>του<text:s/>άρθρου<text:s/>2:<text:s/>α)<text:s/>εξειδικεύονται<text:s/>οι<text:s/>προϋποθέσεις<text:s/>και<text:s/>τα<text:s/>κριτήρια<text:s/>σύστασης<text:s/>των<text:s/>Επιτροπών<text:s/>Ελέγχου<text:s/>και</text:span></text:p>
      <text:p text:style-name="P675"><text:span text:style-name="T675_1">β)</text:span><text:span text:style-name="T675_2"><text:tab/></text:span><text:span text:style-name="T675_3">καθορίζονται<text:s/>οι<text:s/>ιδιότητες<text:s/>των<text:s/>μελών<text:s/>τους,<text:s/>καθώς<text:s/>και<text:s/>κάθε<text:s/>άλλη<text:s/>λεπτομέρεια.<text:s/>Οι<text:s/>κοινές<text:s/>αποφάσεις<text:s/>που<text:s/>αφορούν<text:s/>Ανεξάρτητες<text:s/>Αρχές<text:s/>εκδίδονται<text:s/>κατόπιν<text:s/>γνώμης<text:s/>και<text:s/>των<text:s/>αρμοδίων<text:s/>οργάνων<text:s/>διοίκησής<text:s/>τους.</text:span></text:p>
      <text:p text:style-name="P676"><text:span text:style-name="T676_1">2.</text:span><text:span text:style-name="T676_2"><text:s/>Με<text:s/>απόφαση<text:s/>του<text:s/>επικεφαλής<text:s/>του<text:s/>φορέα,<text:s/>ρυθμίζονται<text:s/>η<text:s/>συγκρότηση<text:s/>και<text:s/>ο<text:s/>Κανονισμός<text:s/>Λειτουργίας<text:s/>της<text:s/>Επιτροπής<text:s/>Ελέγχου<text:s/>κάθε<text:s/>φορέα<text:s/>του<text:s/>άρθρου<text:s/>2.</text:span></text:p>
      <text:p text:style-name="P677"><text:span text:style-name="T677_1">3.</text:span><text:span text:style-name="T677_2"><text:s/>Με<text:s/>απόφαση<text:s/>του<text:s/>εποπτεύοντος<text:s/>Υπουργού<text:s/>κάθε<text:s/>φορέα<text:s/>της<text:s/>παρ.<text:s/>2<text:s/>του<text:s/>άρθρου<text:s/>9<text:s/>ή<text:s/>του<text:s/>αρμόδιου<text:s/>οργάνου<text:s/>διοίκησης<text:s/>των<text:s/>Ανεξάρτητων<text:s/>Αρχών,<text:s/>κατόπιν<text:s/>γνώμης<text:s/>του<text:s/>Διοικητή<text:s/>της<text:s/>Εθνικής<text:s/>Αρχής<text:s/>Διαφάνειας<text:s/>και<text:s/>ειδικώς<text:s/>για<text:s/>τους<text:s/>Ο.Τ.Α.<text:s/>α’<text:s/>και<text:s/>β’<text:s/>βαθμού,<text:s/>κατόπιν<text:s/>γνώμης<text:s/>της<text:s/>Κεντρικής<text:s/>Ένωσης<text:s/>Δήμων<text:s/>Ελλάδας<text:s/>και<text:s/>της<text:s/>Ένωσης<text:s/>Περιφερειών<text:s/>Ελλάδας,<text:s/>αντίστοιχα,<text:s/>εξειδικεύονται<text:s/>τα<text:s/>κριτήρια<text:s/>σύστασης<text:s/>Μονάδας<text:s/>Εσωτερικού<text:s/>Ελέγχου<text:s/>στους<text:s/>φορείς<text:s/>αυτούς.<text:s/>Με<text:s/>την<text:s/>ίδια<text:s/>απόφαση<text:s/>δύνανται<text:s/>να<text:s/>καθορίζονται<text:s/>και<text:s/>πρόσθετα<text:s/>ή<text:s/>διαφορετικά<text:s/>κριτήρια<text:s/>σύστασης<text:s/>από<text:s/>τα<text:s/>προβλεπόμενα<text:s/>στην<text:s/>παρ.<text:s/>2<text:s/>του<text:s/>άρθρου<text:s/>9,<text:s/>καθώς<text:s/>και<text:s/>η<text:s/>οργάνωση,<text:s/>στελέχωση<text:s/>και<text:s/>λειτουργία<text:s/>αυτών<text:s/>με<text:s/>γνώμονα<text:s/>τις<text:s/>οργανωτικές<text:s/>και<text:s/>επιχειρησιακές<text:s/>ανάγκες<text:s/>και<text:s/>χαρακτηριστικά<text:s/>των<text:s/>εν<text:s/>λόγω<text:s/>φορέων.</text:span></text:p>
      <text:p text:style-name="P678"><text:span text:style-name="T678_1">4.</text:span><text:span text:style-name="T678_2"><text:s/>Με<text:s/>κοινή<text:s/>απόφαση<text:s/>των<text:s/>επικεφαλής<text:s/>δύο<text:s/>ή<text:s/>περισσότερων<text:s/>φορέων,<text:s/>που<text:s/>δεν<text:s/>έχουν<text:s/>τη<text:s/>δυνατότητα<text:s/>να<text:s/>συστήσουν<text:s/>ίδια<text:s/>Μονάδα<text:s/>Εσωτερικού<text:s/>Ελέγχου,<text:s/>βάσει<text:s/>των<text:s/>κριτηρίων<text:s/>της<text:s/>παρ.<text:s/>2<text:s/>του<text:s/>άρθρου<text:s/>9,<text:s/>συστήνεται<text:s/>κοινή<text:s/>Μονάδα<text:s/>Εσωτερικού<text:s/>Ελέγχου.<text:s/>Με<text:s/>την<text:s/>ίδια<text:s/>απόφαση<text:s/>ρυθμίζονται<text:s/>τα<text:s/>ζητήματα<text:s/>που<text:s/>αφορούν<text:s/>στη<text:s/>διοίκηση,<text:s/>την<text:s/>οργάνωση<text:s/>και<text:s/>τη<text:s/>λειτουργία<text:s/>της<text:s/>κοινής<text:s/>Μονάδας<text:s/>Εσωτερικού<text:s/>Ελέγχου.</text:span></text:p>
      <text:p text:style-name="P679"><text:span text:style-name="T679_1">5.</text:span><text:span text:style-name="T679_2"><text:s/>Με<text:s/>κοινή<text:s/>απόφαση<text:s/>των<text:s/>Υπουργών<text:s/>Εσωτερικών<text:s/>και<text:s/>Οικονομικών,<text:s/>κατόπιν<text:s/>γνώμης<text:s/>του<text:s/>Διοικητή<text:s/>της<text:s/>Εθνικής<text:s/>Αρχής<text:s/>Διαφάνειας,<text:s/>μπορεί<text:s/>να<text:s/>ορίζονται<text:s/>επιπλέον<text:s/>προϋποθέσεις,<text:s/>υποχρεώσεις<text:s/>και<text:s/>κωλύματα<text:s/>για<text:s/>την<text:s/>εφαρμογή<text:s/>των<text:s/>προβλεπόμενων<text:s/>στις<text:s/>παρ.<text:s/>4<text:s/>και<text:s/>6<text:s/>του<text:s/>άρθρου<text:s/>9.</text:span></text:p>
      <text:p text:style-name="P680"><text:span text:style-name="T680_1">6.</text:span><text:span text:style-name="T680_2"><text:s/>Με<text:s/>απόφαση<text:s/>του<text:s/>επικεφαλής<text:s/>του<text:s/>φορέα<text:s/>στον<text:s/>οποίο<text:s/>υπάγεται<text:s/>η<text:s/>Μονάδα/οι<text:s/>Μονάδες<text:s/>Εσωτερικού<text:s/>Ελέγχου,<text:s/>κατόπιν<text:s/>γνώμης<text:s/>του<text:s/>Διοικητή<text:s/>της<text:s/>Εθνικής<text:s/>Αρχής<text:s/>Διαφάνειας<text:s/>μπορούν<text:s/>να<text:s/>προσδιορίζονται<text:s/>πρόσθετα<text:s/>προσόντα<text:s/>επιλογής<text:s/>των<text:s/>Προϊσταμένων<text:s/>των<text:s/>Μονάδων,<text:s/>πέραν<text:s/>των<text:s/>προβλεπόμενων<text:s/>στις<text:s/>οικείες<text:s/>διατάξεις,<text:s/>όπως<text:s/>συναφή<text:s/>εμπειρία<text:s/>και<text:s/>κατοχή<text:s/>επαγγελματικών<text:s/>διαπιστεύσεων<text:s/>και<text:s/>πιστοποιήσεων,<text:s/>που<text:s/>αφορούν<text:s/>ιδίως,<text:s/>τα<text:s/>επιχειρησιακά<text:s/>αντικείμενα<text:s/>των<text:s/>Μονάδων<text:s/>αυτών.</text:span></text:p>
      <text:p text:style-name="P681"><text:span text:style-name="T681_1">7.</text:span><text:span text:style-name="T681_2"><text:s/>Με<text:s/>κοινή<text:s/>απόφαση<text:s/>του<text:s/>Υπουργού<text:s/>Εσωτερικών<text:s/>και<text:s/>του<text:s/>Διοικητή<text:s/>της<text:s/>Εθνικής<text:s/>Αρχής<text:s/>Διαφάνειας,ορίζονται<text:s/>το<text:s/>περιεχόμενο,<text:s/>οι<text:s/>προϋποθέσεις<text:s/>και<text:s/>η<text:s/>διαδικασία<text:s/>συμμετοχής<text:s/>στο<text:s/>Πρόγραμμα<text:s/>Ελεγκτικής<text:s/>Επάρκειας<text:s/>Εσωτερικού<text:s/>Ελεγκτή,<text:s/>ο<text:s/>τρόπος,<text:s/>η<text:s/>διάρκεια,<text:s/>η<text:s/>διαδικασία<text:s/>παρακολούθησης,<text:s/>ο<text:s/>τύπος<text:s/>του<text:s/>πιστοποιητικού<text:s/>που<text:s/>χορηγείται,<text:s/>καθώς<text:s/>και<text:s/>κάθε<text:s/>άλλο<text:s/>συναφές<text:s/>θέμα.</text:span></text:p>
      <text:p text:style-name="P682"><text:span text:style-name="T682_1">8.</text:span><text:span text:style-name="T682_2"><text:s/>Με<text:s/>απόφαση<text:s/>του<text:s/>επικεφαλής<text:s/>του<text:s/>κάθε<text:s/>φορέα<text:s/>του<text:s/>άρθρου<text:s/>2,<text:s/>κατόπιν<text:s/>γνώμης<text:s/>του<text:s/>Διοικητή<text:s/>της<text:s/>Εθνικής<text:s/>Αρχής<text:s/>Διαφάνειας,<text:s/>είναι<text:s/>δυνατόν<text:s/>να<text:s/>περιέρχονται<text:s/>στις<text:s/>Μονάδες<text:s/>Εσωτερικού<text:s/>Ελέγχου<text:s/>πρόσθετες<text:s/>αρμοδιότητες<text:s/>σε<text:s/>σχέση<text:s/>με<text:s/>αυτές<text:s/>που<text:s/>ορίζονται<text:s/>στο<text:s/>άρθρο<text:s/>10,<text:s/>οι<text:s/>οποίες<text:s/>είναι<text:s/>συναφείς<text:s/>προς<text:s/>την<text:s/>επιχειρησιακή<text:s/>αποστολή<text:s/>τους,<text:s/>καθώς<text:s/>και<text:s/>κάθε<text:s/>άλλο<text:s/>αναγκαίο<text:s/>θέμα<text:s/>για<text:s/>τη<text:s/>λειτουργία<text:s/>τους.</text:span></text:p>
      <text:p text:style-name="P683"><text:span text:style-name="T683_1">9.</text:span><text:span text:style-name="T683_2"><text:s/>Με<text:s/>απόφαση<text:s/>του<text:s/>επικεφαλής<text:s/>κάθε<text:s/>φορέα<text:s/>του<text:s/>άρθρου<text:s/>2,<text:s/>κατόπιν<text:s/>εισήγησης<text:s/>του<text:s/>Προϊσταμένου<text:s/>της<text:s/>οικείας<text:s/>Μονάδας<text:s/>Εσωτερικού<text:s/>Ελέγχου,<text:s/>καθορίζεται<text:s/>ο<text:s/>Κανονισμός<text:s/>Λειτουργίας<text:s/>αυτής.</text:span></text:p>
      <text:p text:style-name="P684"><text:span text:style-name="T684_1">10.</text:span><text:span text:style-name="T684_2"><text:s/>Με<text:s/>κοινή<text:s/>απόφαση<text:s/>του<text:s/>Υπουργού<text:s/>Εσωτερικών<text:s/>και<text:s/>του<text:s/>Διοικητή<text:s/>της<text:s/>Εθνικής<text:s/>Αρχής<text:s/>Διαφάνειας,<text:s/>καθορίζεται<text:s/>πρότυπο<text:s/>Κώδικα<text:s/>Δεοντολογίας<text:s/>Εσωτερικών<text:s/>Ελεγκτών.</text:span></text:p>
      <text:p text:style-name="P685"><text:span text:style-name="T685_1">11.</text:span><text:span text:style-name="T685_2"><text:s/>Με<text:s/>κοινή<text:s/>απόφαση<text:s/>των<text:s/>Υπουργών<text:s/>Εσωτερικών<text:s/>και<text:s/>Οικονομικών,<text:s/>ρυθμίζονται<text:s/>κάθε<text:s/>αναγκαία<text:s/>λεπτομέρεια<text:s/>και<text:s/>κάθε<text:s/>συναφές<text:s/>διαδικαστικό<text:s/>θέμα<text:s/>για<text:s/>την<text:s/>εφαρμογή<text:s/>της<text:s/>παρ.<text:s/>2<text:s/>του<text:s/>άρθρου<text:s/>19.</text:span></text:p>
      <text:p text:style-name="P686"><text:span text:style-name="T686_1">12.</text:span><text:span text:style-name="T686_2"><text:s/>Στις<text:s/>περιπτώσεις,<text:s/>που<text:s/>ζητείται<text:s/>η<text:s/>γνώμη<text:s/>του<text:s/>Διοικητή<text:s/>της<text:s/>Εθνικής<text:s/>Αρχής<text:s/>Διαφάνειας<text:s/>τεκμαίρεται,<text:s/>ότι<text:s/>αυτή<text:s/>είναι<text:s/>θετική<text:s/>μετά<text:s/>την<text:s/>παρέλευση<text:s/>αποκλειστικής<text:s/>προθεσμίας<text:s/>τριάντα<text:s/>(30)<text:s/>ημερών<text:s/>από<text:s/>την<text:s/>υποβολή<text:s/>του<text:s/>σχετικού<text:s/>ερωτήματος<text:s/>προς<text:s/>αυτόν.</text:span></text:p>
      <text:h text:style-name="P687" text:outline-level="6"><text:span text:style-name="T687_1">Άρθρο<text:s/>80</text:span></text:h>
      <text:h text:style-name="P688" text:outline-level="6"><text:span text:style-name="T688_1">Εξουσιοδοτικές<text:s/>διατάξεις<text:s/>Μέρους<text:s/>Β’</text:span></text:h>
      <text:p text:style-name="P689"><text:span text:style-name="T689_1">1.</text:span><text:span text:style-name="T689_2"><text:s/>Με<text:s/>απόφαση<text:s/>του<text:s/>Υπουργού<text:s/>Εσωτερικών<text:s/>κατόπιν<text:s/>εισήγησης<text:s/>του<text:s/>αρμόδιου<text:s/>Υπουργού<text:s/>ή<text:s/>του<text:s/>επικεφαλής<text:s/>του<text:s/>φορέα,<text:s/>η<text:s/>οποία<text:s/>υποβάλλεται<text:s/>στον<text:s/>Διοικητή<text:s/>της<text:s/>Εθνικής<text:s/>Αρχής<text:s/>Διαφάνειας<text:s/>για<text:s/>παροχή<text:s/>γνώμης,<text:s/>είναι<text:s/>δυνατή<text:s/>η<text:s/>σύσταση<text:s/>Αυτοτελούς<text:s/>Γραφείου<text:s/>Συμβούλου<text:s/>Ακεραιότητας<text:s/>στους<text:s/>φορείς<text:s/>του<text:s/>τρίτου<text:s/>εδαφίου<text:s/>της<text:s/>παρ.<text:s/>1<text:s/>του<text:s/>άρθρου<text:s/>23.<text:s/>Με<text:s/>την<text:s/>απόφαση<text:s/>σύστασης<text:s/>του<text:s/>προηγούμενου<text:s/>εδαφίου<text:s/>δύναται<text:s/>να<text:s/>προβλέπεται<text:s/>ότι<text:s/>το<text:s/>Αυτοτελές<text:s/>Γραφείο<text:s/>Συμβούλου<text:s/>Ακεραιότητας<text:s/>που<text:s/>συνιστάται<text:s/>σε<text:s/>έναν<text:s/>Ο.Τ.Α.<text:s/>α’<text:s/>βαθμού<text:s/>είναι<text:s/>αρμόδιο<text:s/>και<text:s/>για<text:s/>άλλους<text:s/>Ο.Τ.Α.<text:s/>α’<text:s/>βαθμού.</text:span></text:p>
      <text:p text:style-name="P690"><text:span text:style-name="T690_1">2.</text:span><text:span text:style-name="T690_2"><text:s/>Με<text:s/>κοινή<text:s/>απόφαση<text:s/>του<text:s/>Υπουργού<text:s/>Εσωτερικών<text:s/>και<text:s/>του<text:s/>Διοικητή<text:s/>της<text:s/>Εθνικής<text:s/>Αρχής<text:s/>Διαφάνειας<text:s/>ορίζονται<text:s/>το<text:s/>περιεχόμενο,<text:s/>οι<text:s/>προϋποθέσεις<text:s/>και<text:s/>η<text:s/>διαδικασία<text:s/>συμμετοχής<text:s/>στο<text:s/>Πρόγραμμα<text:s/>Επάρκειας<text:s/>του<text:s/>άρθρου<text:s/>27,<text:s/>ο<text:s/>τρόπος,<text:s/>η<text:s/>διάρκεια,<text:s/>η<text:s/>διαδικασία<text:s/>παρακολούθησης,<text:s/>ο<text:s/>τύπος<text:s/>του<text:s/>πιστοποιητικού<text:s/>που<text:s/>χορηγείται,<text:s/>καθώς<text:s/>και<text:s/>κάθε<text:s/>άλλο<text:s/>συναφές<text:s/>θέμα.</text:span></text:p>
      <text:p text:style-name="P691"><text:span text:style-name="T691_1">3.</text:span><text:span text:style-name="T691_2"><text:s/>Με<text:s/>κοινές<text:s/>αποφάσεις<text:s/>του<text:s/>Υπουργού<text:s/>Εσωτερικών<text:s/>και<text:s/>του<text:s/>Διοικητή<text:s/>της<text:s/>Εθνικής<text:s/>Αρχής<text:s/>Διαφάνειας<text:s/>δύνανται<text:s/>να<text:s/>ρυθμίζονται:<text:s/>α)<text:s/>ο<text:s/>τρόπος<text:s/>άσκησης<text:s/>των<text:s/>αρμοδιοτήτων<text:s/>των<text:s/>Συμβούλων<text:s/>Ακεραιότητας,<text:s/>οι<text:s/>διαδικασίες<text:s/>που<text:s/>ακολουθούνται,<text:s/>τα<text:s/>κριτήρια<text:s/>ανανέωσης<text:s/>της<text:s/>θητείας<text:s/>τους,<text:s/>καθώς<text:s/>και<text:s/>κάθε<text:s/>άλλη<text:s/>σχετική<text:s/>λεπτομέρεια,<text:s/>β)<text:s/>θέματα<text:s/>που<text:s/>αφορούν<text:s/>στην<text:s/>εξειδίκευση<text:s/>των<text:s/>κριτηρίων<text:s/>επιλογής<text:s/>των<text:s/>Συμβούλων<text:s/>Ακεραιότητας<text:s/>και<text:s/>τυχόν<text:s/>πρόσθετων<text:s/>επιθυμητών<text:s/>προσόντων<text:s/>που<text:s/>μπορούν<text:s/>να<text:s/>περιλαμβάνονται<text:s/>στην<text:s/>πρόσκληση<text:s/>εκδήλωσης<text:s/>ενδιαφέροντος<text:s/>και<text:s/>στον<text:s/>τρόπο<text:s/>αξιολόγησης<text:s/>των<text:s/>κριτηρίων,<text:s/>γ)<text:s/>θέματα<text:s/>που<text:s/>αφορούν<text:s/>στην<text:s/>τήρηση<text:s/>του<text:s/>Μητρώου,<text:s/>στην<text:s/>εγγραφή<text:s/>και<text:s/>διαγραφή<text:s/>των<text:s/>μελών<text:s/>του,<text:s/>τον<text:s/>έλεγχο<text:s/>και<text:s/>την<text:s/>επικαιροποίηση<text:s/>των<text:s/>τηρουμένων<text:s/>στοιχείων,<text:s/>καθώς<text:s/>και<text:s/>κάθε<text:s/>άλλη<text:s/>λεπτομέρεια<text:s/>του<text:s/>Μητρώου<text:s/>που<text:s/>προβλέπεται<text:s/>στο<text:s/>άρθρο<text:s/>26<text:s/>και<text:s/>δ)<text:s/>τα<text:s/>θέματα<text:s/>που<text:s/>αφορούν<text:s/>στη<text:s/>λειτουργία<text:s/>του<text:s/>Δικτύου<text:s/>Συμβούλων<text:s/>Ακεραιότητας<text:s/>του<text:s/>άρθρου<text:s/>30.</text:span></text:p>
      <text:p text:style-name="P692"><text:span text:style-name="T692_1">4.</text:span><text:span text:style-name="T692_2"><text:s/>Στις<text:s/>περιπτώσεις<text:s/>που<text:s/>ζητείται<text:s/>η<text:s/>γνώμη<text:s/>του<text:s/>Διοικητή<text:s/>της<text:s/>Εθνικής<text:s/>Αρχής<text:s/>Διαφάνειας<text:s/>τεκμαίρεται<text:s/>ότι<text:s/>αυτή<text:s/>είναι<text:s/>θετική<text:s/>μετά<text:s/>την<text:s/>παρέλευση<text:s/>αποκλειστικής<text:s/>προθεσμίας<text:s/>τριάντα<text:s/>(30)<text:s/>ημερών<text:s/>από<text:s/>την<text:s/>υποβολή<text:s/>του<text:s/>σχετικού<text:s/>ερωτήματος<text:s/>προς<text:s/>αυτόν.</text:span></text:p>
      <text:h text:style-name="P693" text:outline-level="6"><text:span text:style-name="T693_1">Άρθρο<text:s/>81</text:span></text:h>
      <text:h text:style-name="P694" text:outline-level="6"><text:span text:style-name="T694_1">Μεταβατικές<text:s/>διατάξεις<text:s/>Μέρους<text:s/>Α’</text:span></text:h>
      <text:p text:style-name="P695"><text:span text:style-name="T695_1">1.</text:span><text:span text:style-name="T695_2"><text:s/>Η<text:s/>Επιτροπή<text:s/>Ελέγχου<text:s/>του<text:s/>άρθρου<text:s/>8<text:s/>συγκροτείται<text:s/>το<text:s/>αργότερο<text:s/>εντός<text:s/>δεκαοκτώ<text:s/>(18)<text:s/>μηνών<text:s/>από<text:s/>τη<text:s/>σύσταση<text:s/>της<text:s/>Μονάδας<text:s/>Εσωτερικού<text:s/>Ελέγχου<text:s/>του<text:s/>φορέα.<text:s/>Οι<text:s/>υφιστάμενες<text:s/>Επιτροπές<text:s/>Ελέγχου<text:s/>εξακολουθούν<text:s/>να<text:s/>λειτουργούν,<text:s/>μέχρι<text:s/>τη<text:s/>συγκρότησή<text:s/>τους<text:s/>σύμφωνα<text:s/>με<text:s/>τις<text:s/>διατάξεις<text:s/>του<text:s/>παρόντος.<text:s/>Επιπλέον<text:s/>αρμοδιότητες<text:s/>της<text:s/>Επιτροπής<text:s/>Ελέγχου<text:s/>που<text:s/>της<text:s/>είχαν<text:s/>ανατεθεί<text:s/>βάσει<text:s/>ειδικών<text:s/>διατάξεων<text:s/>του<text:s/>οικείου<text:s/>φορέα,<text:s/>πέραν<text:s/>των<text:s/>προβλεπομένων<text:s/>στο<text:s/>άρθρο<text:s/>8,<text:s/>εξακολουθούν<text:s/>να<text:s/>ισχύουν.</text:span></text:p>
      <text:p text:style-name="P696"><text:span text:style-name="T696_1">2.</text:span><text:span text:style-name="T696_2"><text:s/>Μέχρι<text:s/>την<text:s/>επιλογή<text:s/>και<text:s/>τοποθέτηση<text:s/>Προϊσταμένων,<text:s/>σύμφωνα<text:s/>με<text:s/>τις<text:s/>ισχύουσες<text:s/>διατάξεις,<text:s/>στις<text:s/>Μονάδες<text:s/>Εσωτερικού<text:s/>Ελέγχου,<text:s/>ο<text:s/>επικεφαλής<text:s/>του<text:s/>φορέα<text:s/>τοποθετεί<text:s/>με<text:s/>απόφασή<text:s/>του,<text:s/>μεταβατικά,<text:s/>στις<text:s/>οργανικές<text:s/>μονάδες<text:s/>αυτών,<text:s/>τους<text:s/>υπηρετούντες<text:s/>Προϊσταμένους.<text:s/>Σε<text:s/>περίπτωση<text:s/>που<text:s/>ο<text:s/>αριθμός<text:s/>των<text:s/>θέσεων<text:s/>ευθύνης<text:s/>υπερβαίνει<text:s/>τον<text:s/>αριθμό<text:s/>των<text:s/>υπηρετούντων<text:s/>Προϊσταμένων<text:s/>ή<text:s/>δεν<text:s/>υφί-<text:s/>σταται<text:s/>Προϊστάμενος,<text:s/>ο<text:s/>επικεφαλής<text:s/>του<text:s/>οικείου<text:s/>φορέα<text:s/>επιλέγει<text:s/>και<text:s/>τοποθετεί<text:s/>Προϊσταμένους<text:s/>πέραν<text:s/>αυτών<text:s/>του<text:s/>προηγούμενου<text:s/>εδαφίου,<text:s/>οι<text:s/>οποίοι<text:s/>πρέπει<text:s/>να<text:s/>πληρούν<text:s/>τις<text:s/>προϋποθέσεις<text:s/>επιλογής<text:s/>σε<text:s/>θέσεις<text:s/>αντίστοιχου<text:s/>επιπέδου<text:s/>και<text:s/>κατέχουν<text:s/>τα<text:s/>τυπικά<text:s/>προσόντα<text:s/>που<text:s/>τίθενται<text:s/>από<text:s/>τις<text:s/>οικείες<text:s/>διατάξεις.</text:span></text:p>
      <text:p text:style-name="P697"><text:span text:style-name="T697_1">3.</text:span><text:span text:style-name="T697_2"><text:s/>Οι<text:s/>συμβάσεις<text:s/>παροχής<text:s/>ανεξάρτητων<text:s/>υπηρεσιών<text:s/>που<text:s/>έχουν<text:s/>ήδη<text:s/>συναφθεί,<text:s/>βάσει<text:s/>ειδικών<text:s/>διατάξεων,<text:s/>μεταξύ<text:s/>φορέων<text:s/>του<text:s/>άρθρου<text:s/>2<text:s/>και<text:s/>φυσικών<text:s/>προσώπων/νομι-<text:s/>κών<text:s/>προσώπων<text:s/>ιδιωτικού<text:s/>δικαίου,<text:s/>για<text:s/>την<text:s/>άσκηση<text:s/>της<text:s/>λειτουργίας<text:s/>εσωτερικού<text:s/>ελέγχου<text:s/>στους<text:s/>φορείς<text:s/>αυτούς,<text:s/>διατηρούνται<text:s/>σε<text:s/>ισχύ<text:s/>μέχρι<text:s/>τη<text:s/>λήξη<text:s/>των<text:s/>συμβατικών<text:s/>υποχρεώσεων<text:s/>χωρίς<text:s/>δυνατότητα<text:s/>ανανέωσής<text:s/>τους.<text:s/>Από<text:s/>τη<text:s/>διάταξη<text:s/>αυτή<text:s/>εξαιρούνται<text:s/>οι<text:s/>συμβάσεις<text:s/>που<text:s/>έχουν<text:s/>συ-<text:s/>ναφθεί<text:s/>δυνάμει<text:s/>του<text:s/>άρθρου<text:s/>4<text:s/>του<text:s/>ν.<text:s/>3429/2005<text:s/>(Α’<text:s/>314).</text:span></text:p>
      <text:p text:style-name="P698"><text:span text:style-name="T698_1">4.</text:span><text:span text:style-name="T698_2"><text:s/>Οικονομικοί<text:s/>και<text:s/>διαχειριστικοί<text:s/>έλεγχοι<text:s/>δημοσίων<text:s/>υπολόγων<text:s/>και<text:s/>δημοσίων<text:s/>διαχειρίσεων<text:s/>που<text:s/>υπάγονται<text:s/>στον<text:s/>φορέα,<text:s/>καθώς<text:s/>και<text:s/>τακτικοί<text:s/>έλεγχοι<text:s/>των<text:s/>παγίων<text:s/>προκαταβολών<text:s/>που<text:s/>έχουν<text:s/>συσταθεί<text:s/>στον<text:s/>φορέα,<text:s/>που<text:s/>εκκρεμούν<text:s/>στις<text:s/>Μονάδες<text:s/>Εσωτερικού<text:s/>Ελέγχου,<text:s/>κατά<text:s/>την<text:s/>έναρξη<text:s/>ισχύος<text:s/>του<text:s/>παρόντος,<text:s/>διενεργούνται<text:s/>από<text:s/>την<text:s/>αρμόδια<text:s/>υπηρεσία<text:s/>του<text:s/>διατάκτη,<text:s/>καθώς<text:s/>και<text:s/>από<text:s/>τα<text:s/>λοιπά<text:s/>κατά<text:s/>περίπτωση<text:s/>αρμόδια<text:s/>όργανα<text:s/>του<text:s/>ν.<text:s/>4270/2014<text:s/>(Α’<text:s/>143)<text:s/>ή<text:s/>από<text:s/>τις<text:s/>αρμόδιες,<text:s/>βάσει<text:s/>ειδικών<text:s/>διατάξεων,<text:s/>οργανικές<text:s/>μονάδες<text:s/>κάθε<text:s/>φορέα,<text:s/>στις<text:s/>οποίες<text:s/>διαβιβάζεται<text:s/>ο<text:s/>σχετικός<text:s/>φάκελος.</text:span></text:p>
      <text:p text:style-name="P699"><text:span text:style-name="T699_1">5.</text:span><text:span text:style-name="T699_2"><text:s/>Οι<text:s/>εισαγγελικές<text:s/>παραγγελίες,<text:s/>καθώς<text:s/>και<text:s/>οι<text:s/>εντολές<text:s/>ανακριτικών<text:s/>και<text:s/>προανακριτικών<text:s/>πράξεων,<text:s/>οι<text:s/>οποίες<text:s/>εκ-<text:s/>κρεμούν<text:s/>σε<text:s/>Μονάδες<text:s/>Εσωτερικού<text:s/>Ελέγχου<text:s/>φορέων<text:s/>εκτός<text:s/>των<text:s/>Υπουργείων,<text:s/>κατά<text:s/>τον<text:s/>χρόνο<text:s/>έναρξης<text:s/>της<text:s/>ισχύος<text:s/>του<text:s/>παρόντος<text:s/>νόμου,<text:s/>εκτελούνται<text:s/>από<text:s/>την<text:s/>κατά<text:s/>περίπτωση<text:s/>αρμόδια<text:s/>υπηρεσία<text:s/>του<text:s/>φορέα,<text:s/>κατόπιν<text:s/>συνεννόησης<text:s/>με<text:s/>την<text:s/>οικεία<text:s/>εισαγγελική<text:s/>ή<text:s/>ανακριτική<text:s/>αρχή.<text:s/>Σε<text:s/>περίπτωση<text:s/>που<text:s/>δεν<text:s/>υφίσταται<text:s/>άλλη<text:s/>υπηρεσία<text:s/>εντός<text:s/>του<text:s/>φορέα,<text:s/>με<text:s/>αντίστοιχες<text:s/>αρμοδιότητες,<text:s/>οι<text:s/>φάκελοι<text:s/>των<text:s/>ως<text:s/>άνω<text:s/>υποθέσεων<text:s/>διαβιβάζονται<text:s/>σε<text:s/>άλλη<text:s/>αρμόδια<text:s/>αρχή,<text:s/>κατόπιν<text:s/>συνεννόησης<text:s/>με<text:s/>την<text:s/>οικεία<text:s/>εισαγγελική<text:s/>ή<text:s/>ανακριτική<text:s/>αρχή.<text:s/>Διοικητικές<text:s/>έρευνες<text:s/>και<text:s/>πειθαρχικές<text:s/>διαδικασίες,<text:s/>καθώς<text:s/>και<text:s/>σχετικές<text:s/>με<text:s/>τις<text:s/>υποθέσεις<text:s/>αυτές<text:s/>διαδικαστικές<text:s/>πράξεις<text:s/>ή<text:s/>ενέργειες<text:s/>που<text:s/>εκκρεμούν<text:s/>σε<text:s/>οποιοδήποτε<text:s/>στάδιο<text:s/>στις<text:s/>Μονάδες<text:s/>Εσωτερικού<text:s/>Ελέγχου<text:s/>φορέων<text:s/>εκτός<text:s/>των<text:s/>Υπουργείων,<text:s/>κατά<text:s/>την<text:s/>έναρξη<text:s/>ισχύος<text:s/>του<text:s/>παρόντος,<text:s/>διενεργούνται<text:s/>από<text:s/>τις<text:s/>κατά<text:s/>περίπτωση<text:s/>αρμόδιες,<text:s/>βάσει<text:s/>των<text:s/>γενικών<text:s/>ή<text:s/>ειδικών<text:s/>διατάξεων,<text:s/>οργανικές<text:s/>μονάδες<text:s/>του<text:s/>κάθε<text:s/>φορέα,<text:s/>στις<text:s/>οποίες<text:s/>διαβιβάζεται<text:s/>ο<text:s/>σχετικός<text:s/>φάκελος.<text:s/>Σε<text:s/>περίπτωση<text:s/>που<text:s/>δεν<text:s/>υφίσταται<text:s/>άλλη<text:s/>υπηρεσία<text:s/>εντός<text:s/>του<text:s/>φορέα,<text:s/>με<text:s/>αντίστοιχες<text:s/>αρμοδιότητες,<text:s/>οι<text:s/>φάκελοι<text:s/>των<text:s/>ως<text:s/>άνω<text:s/>υποθέσεων<text:s/>διαβιβάζονται<text:s/>κατά<text:s/>περίπτωση,<text:s/>στον<text:s/>πειθαρχικώς<text:s/>προϊστάμενο<text:s/>του<text:s/>ελεγχόμενου.</text:span></text:p>
      <text:p text:style-name="P700"><text:span text:style-name="T700_1">6.</text:span><text:span text:style-name="T700_2"><text:s/>Εκκρεμείς<text:s/>εσωτερικοί<text:s/>έλεγχοι<text:s/>(διαβεβαιωτικά<text:s/>έργα),<text:s/>καθώς<text:s/>και<text:s/>εκκρεμή<text:s/>συμβουλευτικά<text:s/>έργα<text:s/>και<text:s/>σχετικές<text:s/>με<text:s/>τα<text:s/>έργα<text:s/>αυτά<text:s/>διαδικαστικές<text:s/>πράξεις<text:s/>ή<text:s/>ενέργειες,<text:s/>κατά<text:s/>την<text:s/>έναρξη<text:s/>ισχύος<text:s/>του<text:s/>νόμου,<text:s/>συνεχίζουν<text:s/>και<text:s/>εκτελούνται<text:s/>από<text:s/>τις<text:s/>Μονάδες<text:s/>Εσωτερικού<text:s/>Ελέγχου<text:s/>του<text:s/>παρόντος.</text:span></text:p>
      <text:p text:style-name="P701"><text:span text:style-name="T701_1">7.</text:span><text:span text:style-name="T701_2"><text:s/>Ειδικά<text:s/>για<text:s/>τους<text:s/>φορείς<text:s/>που<text:s/>εμπίπτουν<text:s/>στο<text:s/>πεδίο<text:s/>εφαρμογής<text:s/>του<text:s/>άρθρου<text:s/>39<text:s/>του<text:s/>ν.<text:s/>4622/2019<text:s/>(Α’<text:s/>133),<text:s/>οι<text:s/>ρυθμίσεις<text:s/>του<text:s/>παρόντος<text:s/>ισχύουν<text:s/>συμπληρωματικά<text:s/>μόνο<text:s/>για<text:s/>όσα<text:s/>θέματα<text:s/>δεν<text:s/>ρυθμίζονται<text:s/>από<text:s/>το<text:s/>άρθρο<text:s/>αυτό<text:s/>και<text:s/>εξακολουθούν<text:s/>να<text:s/>ισχύουν<text:s/>οι<text:s/>κανονιστικές<text:s/>πράξεις<text:s/>που<text:s/>έχουν<text:s/>εκδοθεί<text:s/>κατ’<text:s/>εξουσιοδότηση<text:s/>της<text:s/>παρ.<text:s/>13<text:s/>του<text:s/>άρθρου<text:s/>116<text:s/>του<text:s/>ν.<text:s/>4622/2019.<text:s/>Για<text:s/>τα<text:s/>υπουργεία<text:s/>στα<text:s/>οποία<text:s/>υπάγονται<text:s/>οι<text:s/>Ένοπλες<text:s/>Δυνάμεις<text:s/>ή<text:s/>τα<text:s/>Σώματα<text:s/>Ασφαλείας,<text:s/>εξακολουθούν<text:s/>να<text:s/>ισχύουν<text:s/>η<text:s/>περ.<text:s/>α)<text:s/>της<text:s/>παρ.<text:s/>4<text:s/>του<text:s/>άρθρου<text:s/>35<text:s/>του<text:s/>ν.<text:s/>4622/2019,<text:s/>καθώς<text:s/>και<text:s/>οι<text:s/>κανονιστικές<text:s/>πράξεις<text:s/>που<text:s/>έχουν<text:s/>εκδοθεί<text:s/>κατ’<text:s/>εξουσιοδότηση<text:s/>αυτού.<text:s/>Με<text:s/>απόφαση<text:s/>του<text:s/>οικείου<text:s/>Υπουργού<text:s/>δύναται<text:s/>να<text:s/>καθορίζονται<text:s/>οι<text:s/>οργανικές<text:s/>μονάδες,<text:s/>να<text:s/>συγχωνεύονται<text:s/>ή<text:s/>καταργούνται<text:s/>οι<text:s/>υφιστάμενες<text:s/>μονάδες<text:s/>ή/και<text:s/>υπηρεσίες<text:s/>του<text:s/>υπουργείου<text:s/>και<text:s/>να<text:s/>ρυθμίζεται<text:s/>κάθε<text:s/>αναγκαίο<text:s/>θέμα<text:s/>για<text:s/>τη<text:s/>μεταφορά<text:s/>των<text:s/>αρμοδιοτήτων,<text:s/>την<text:s/>οργάνωση,<text:s/>τη<text:s/>στελέχωση<text:s/>και<text:s/>λειτουργία<text:s/>αυτών,<text:s/>μέχρι<text:s/>την<text:s/>έκδοση<text:s/>του<text:s/>διατάγματος<text:s/>που<text:s/>προβλέπεται<text:s/>στο<text:s/>άρθρο<text:s/>20<text:s/>του<text:s/>ν.<text:s/>4622/2019,<text:s/>για<text:s/>τη<text:s/>ρύθμιση<text:s/>των<text:s/>θεμάτων<text:s/>αυτών<text:s/>στο<text:s/>εκάστοτε<text:s/>υπουργείο.</text:span></text:p>
      <text:p text:style-name="P702"><text:span text:style-name="T702_1">8.</text:span><text:span text:style-name="T702_2"><text:s/>Το<text:s/>άρθρο<text:s/>4<text:s/>του<text:s/>ν.<text:s/>3429/2005<text:s/>(Α’<text:s/>314)<text:s/>εξακολουθεί<text:s/>να<text:s/>ισχύει.</text:span></text:p>
      <text:p text:style-name="P703"><text:span text:style-name="T703_1">9.</text:span><text:span text:style-name="T703_2"><text:s/>Ειδικά<text:s/>για<text:s/>την<text:s/>Ανεξάρτητη<text:s/>Αρχή<text:s/>Δημοσίων<text:s/>Εσόδων<text:s/>(ΑΑΔΕ),<text:s/>εξακολουθούν<text:s/>να<text:s/>ισχύουν<text:s/>οι<text:s/>ειδικότερες<text:s/>διατάξεις<text:s/>που<text:s/>τη<text:s/>διέπουν,<text:s/>περιλαμβανομένων<text:s/>των<text:s/>ρυθμίσεων<text:s/>του<text:s/>Εσωτερικού<text:s/>Κανονισμού<text:s/>της<text:s/>Διεύθυνσης<text:s/>Εσωτερικού<text:s/>Ελέγχου<text:s/>της<text:s/>ΑΑΔΕ,<text:s/>και<text:s/>οι<text:s/>διατάξεις<text:s/>του<text:s/>παρόντος<text:s/>ισχύουν<text:s/>συμπληρωματικά<text:s/>για<text:s/>όσα<text:s/>θέματα<text:s/>δεν<text:s/>ρυθμίζονται<text:s/>από<text:s/>αυτές.</text:span></text:p>
      <text:p text:style-name="P704"><text:span text:style-name="T704_1">10.</text:span><text:span text:style-name="T704_2"><text:s/>Οι<text:s/>διατάξεις<text:s/>του<text:s/>παρόντος<text:s/>δεν<text:s/>έχουν<text:s/>ισχύ<text:s/>για<text:s/>την<text:s/>Προεδρία<text:s/>της<text:s/>Δημοκρατίας<text:s/>και<text:s/>την<text:s/>Εθνική<text:s/>Υπηρεσία<text:s/>Πληροφοριών.</text:span></text:p>
      <text:h text:style-name="P705" text:outline-level="6"><text:span text:style-name="T705_1">Άρθρο<text:s/>82</text:span></text:h>
      <text:h text:style-name="P706" text:outline-level="6"><text:span text:style-name="T706_1">Μεταβατικές<text:s/>διατάξεις<text:s/>Μέρους<text:s/>Β’</text:span></text:h>
      <text:p text:style-name="P707"><text:span text:style-name="T707_1">1.</text:span><text:span text:style-name="T707_2"><text:s/>Ο<text:s/>Σύμβουλος<text:s/>Ακεραιότητας<text:s/>υποστηρίζεται<text:s/>διοικητικά<text:s/>από<text:s/>τις<text:s/>υπηρεσίες<text:s/>του<text:s/>φορέα,<text:s/>στον<text:s/>οποίο<text:s/>ασκεί<text:s/>τα<text:s/>καθήκοντα<text:s/>της<text:s/>θέσης<text:s/>αυτής,<text:s/>οι<text:s/>οποίες<text:s/>είναι<text:s/>υποχρεωμένες<text:s/>να<text:s/>του<text:s/>παρέχουν<text:s/>κάθε<text:s/>δυνατή<text:s/>συνδρομή.</text:span></text:p>
      <text:p text:style-name="P708"><text:span text:style-name="T708_1">Η<text:s/>υποβολή<text:s/>αναφοράς<text:s/>σχετικά<text:s/>με<text:s/>θέματα<text:s/>ακεραιότητας<text:s/>και<text:s/>διαφθοράς<text:s/>στον<text:s/>Σύμβουλο<text:s/>Ακεραιότητας<text:s/>δεν<text:s/>αναιρεί<text:s/>τις<text:s/>σχετικές<text:s/>αρμοδιότητες<text:s/>άλλων<text:s/>ελεγκτικών<text:s/>οργάνων<text:s/>και<text:s/>Αρχών.</text:span></text:p>
      <text:p text:style-name="P709"><text:span text:style-name="T709_1">3.</text:span><text:span text:style-name="T709_2"><text:s/>Για<text:s/>χρονικό<text:s/>διάστημα<text:s/>που<text:s/>δεν<text:s/>δύναται<text:s/>να<text:s/>υπερβεί<text:s/>τα<text:s/>δύο<text:s/>(2)<text:s/>έτη<text:s/>από<text:s/>την<text:s/>έναρξη<text:s/>ισχύος<text:s/>του<text:s/>παρόντος,<text:s/>ως<text:s/>Σύμβουλοι<text:s/>Ακεραιότητας<text:s/>μπορούν<text:s/>να<text:s/>επιλέγονται<text:s/>και<text:s/>να<text:s/>τοποθετούνται<text:s/>υπάλληλοι<text:s/>Υπουργείων<text:s/>ή<text:s/>Ανεξάρτητων<text:s/>Αρχών,<text:s/>κατηγορίας<text:s/>ΠΕ<text:s/>ή<text:s/>ΤΕ,<text:s/>χωρίς<text:s/>να<text:s/>διαθέτουν<text:s/>υποχρεωτικά<text:s/>Πιστοποιητικό<text:s/>Επάρκειας<text:s/>Συμβούλου<text:s/>Ακεραιότητας<text:s/>και<text:s/>χωρίς<text:s/>να<text:s/>έχουν<text:s/>εγγραφεί<text:s/>στο<text:s/>Μητρώο<text:s/>του<text:s/>άρθρου<text:s/>26,<text:s/>εφόσον<text:s/>δεν<text:s/>συντρέχουν<text:s/>στο<text:s/>πρόσωπό<text:s/>τους<text:s/>τα<text:s/>κωλύματα<text:s/>εγγραφής<text:s/>στο<text:s/>Μητρώο<text:s/>Συμβούλων<text:s/>Ακεραιότητας<text:s/>σύμφωνα<text:s/>με<text:s/>την<text:s/>παρ.<text:s/>3<text:s/>του<text:s/>άρθρου<text:s/>26.<text:s/>Λοιπά<text:s/>κριτήρια<text:s/>και<text:s/>προϋποθέσεις<text:s/>επιλογής<text:s/>μπορεί<text:s/>να<text:s/>τεθούν<text:s/>με<text:s/>την<text:s/>πρόσκληση<text:s/>εκδήλωσης<text:s/>ενδιαφέροντος<text:s/>που<text:s/>θα<text:s/>εκδοθεί<text:s/>για<text:s/>την<text:s/>πρώτη<text:s/>εφαρμογή<text:s/>του<text:s/>παρόντος.<text:s/>Οι<text:s/>υπάλληλοι<text:s/>που<text:s/>θα<text:s/>επιλεγούν<text:s/>ως<text:s/>Σύμβουλοι<text:s/>Ακεραιότητας<text:s/>κατ’<text:s/>εφαρμογή<text:s/>της<text:s/>παρούσας<text:s/>υποχρεούνται<text:s/>μετά<text:s/>την<text:s/>επιλογή<text:s/>τους<text:s/>και<text:s/>κατά<text:s/>τη<text:s/>διάρκεια<text:s/>της<text:s/>θητείας<text:s/>τους<text:s/>να<text:s/>παρακολουθήσουν<text:s/>το<text:s/>πρόγραμμα<text:s/>πιστοποίησης<text:s/>Συμβούλων<text:s/>Ακεραιότητας.</text:span></text:p>
      <text:h text:style-name="P710" text:outline-level="6"><text:span text:style-name="T710_1">Άρθρο<text:s/>83</text:span></text:h>
      <text:h text:style-name="P711" text:outline-level="6"><text:span text:style-name="T711_1">Καταργούμενες<text:s/>διατάξεις</text:span></text:h>
      <text:p text:style-name="P712"><text:span text:style-name="T712_1">Από<text:s/>την<text:s/>έναρξη<text:s/>ισχύος<text:s/>του<text:s/>παρόντος<text:s/>καταργούνται<text:s/>οι<text:s/>ακόλουθες<text:s/>διατάξεις:</text:span></text:p>
      <text:p text:style-name="P713"><text:span text:style-name="T713_1">1.</text:span><text:span text:style-name="T713_2"><text:s/>Η<text:s/>παρ.<text:s/>3<text:s/>του<text:s/>άρθρου<text:s/>11<text:s/>του<text:s/>ν.<text:s/>3697/2008<text:s/>(Α’<text:s/>194),<text:s/>όπως<text:s/>αντικαταστάθηκε<text:s/>με<text:s/>το<text:s/>άρθρο<text:s/>25<text:s/>του<text:s/>ν.<text:s/>4025/2011<text:s/>(Α’<text:s/>228),<text:s/>εκτός<text:s/>του<text:s/>πρώτου<text:s/>εδαφίου,<text:s/>με<text:s/>την<text:s/>επιφύλαξη<text:s/>του<text:s/>άρθρου<text:s/>53<text:s/>του<text:s/>παρόντος.</text:span></text:p>
      <text:p text:style-name="P714"><text:span text:style-name="T714_1">2.</text:span><text:span text:style-name="T714_2"><text:s/>Το<text:s/>άρθρο<text:s/>12,<text:s/>εκτός<text:s/>από<text:s/>το<text:s/>δεύτερο<text:s/>εδάφιο<text:s/>της<text:s/>παρ.<text:s/>1,<text:s/>η<text:s/>παρ.<text:s/>1<text:s/>του<text:s/>άρθρου<text:s/>19<text:s/>και<text:s/>η<text:s/>παρ.<text:s/>1<text:s/>του<text:s/>άρθρου<text:s/>21<text:s/>του<text:s/>ν.<text:s/>3492/2006<text:s/>(Α’<text:s/>210).</text:span></text:p>
      <text:p text:style-name="P715"><text:span text:style-name="T715_1">3.</text:span><text:span text:style-name="T715_2"><text:s/>Το<text:s/>άρθρο<text:s/>13<text:s/>του<text:s/>ν.<text:s/>4081/2012<text:s/>(Α’<text:s/>184).</text:span></text:p>
      <text:p text:style-name="P716"><text:span text:style-name="T716_1">4.</text:span><text:span text:style-name="T716_2"><text:s/>Η<text:s/>παρ.<text:s/>1<text:s/>του<text:s/>άρθρου<text:s/>168<text:s/>του<text:s/>ν.<text:s/>4270/2014<text:s/>(Α’<text:s/>143).</text:span></text:p>
      <text:p text:style-name="P717"><text:span text:style-name="T717_1">5.</text:span><text:span text:style-name="T717_2"><text:s/>Οι<text:s/>περ.<text:s/>αε’<text:s/>και<text:s/>αστ’<text:s/>της<text:s/>παρ.<text:s/>1<text:s/>του<text:s/>άρθρου<text:s/>73<text:s/>του<text:s/>ν.<text:s/>3852/2010<text:s/>(Α’<text:s/>87).</text:span></text:p>
      <text:p text:style-name="P718"><text:span text:style-name="T718_1">6.</text:span><text:span text:style-name="T718_2"><text:s/>Το<text:s/>δεύτερο<text:s/>εδάφιο<text:s/>της<text:s/>περ.<text:s/>ε’<text:s/>της<text:s/>παρ.<text:s/>1<text:s/>του<text:s/>άρθρου<text:s/>107<text:s/>του<text:s/>Κώδικα<text:s/>Δημόσιων<text:s/>Πολιτικών<text:s/>Διοικητικών<text:s/>Υπαλλήλων<text:s/>και<text:s/>Υπαλλήλων<text:s/>ν.π.δ.δ.<text:s/>(ν.<text:s/>3528/2007,<text:s/>Α’<text:s/>26)<text:s/>καταργείται.</text:span></text:p>
      <text:p text:style-name="P719"><text:span text:style-name="T719_1">7.</text:span><text:span text:style-name="T719_2"><text:s/>Κάθε<text:s/>γενική<text:s/>και<text:s/>ειδική<text:s/>διάταξη<text:s/>που<text:s/>αντίκειται<text:s/>στις<text:s/>ρυθμίσεις<text:s/>του<text:s/>παρόντος,<text:s/>καθώς<text:s/>και<text:s/>κάθε<text:s/>κανονιστική<text:s/>πράξη<text:s/>που<text:s/>έχει<text:s/>εκδοθεί<text:s/>κατ’<text:s/>εξουσιοδότηση<text:s/>των<text:s/>κα-<text:s/>ταργούμενων<text:s/>διατάξεων,<text:s/>κατά<text:s/>το<text:s/>μέρος<text:s/>που<text:s/>έρχεται<text:s/>σε<text:s/>αντίθεση<text:s/>με<text:s/>τις<text:s/>διατάξεις<text:s/>του<text:s/>παρόντος.</text:span></text:p>
      <text:h text:style-name="P720" text:outline-level="1"><text:span text:style-name="T720_1">ΜΕΡΟΣ<text:s/>Ζ’</text:span></text:h>
      <text:h text:style-name="P721" text:outline-level="1"><text:span text:style-name="T721_1">ΕΝΑΡΞΗ<text:s/>ΙΣΧΥΟΣ</text:span></text:h>
      <text:h text:style-name="P722" text:outline-level="6"><text:span text:style-name="T722_1">Άρθρο<text:s/>84</text:span></text:h>
      <text:h text:style-name="P723" text:outline-level="6"><text:span text:style-name="T723_1">Έναρξη<text:s/>ισχύος</text:span></text:h>
      <text:p text:style-name="P724"><text:span text:style-name="T724_1">Η<text:s/>ισχύς<text:s/>του<text:s/>παρόντος<text:s/>αρχίζει<text:s/>από<text:s/>τη<text:s/>δημοσίευσή<text:s/>του<text:s/>στην<text:s/>Εφημερίδα<text:s/>της<text:s/>Κυβερνήσεως<text:s/>εκτός<text:s/>αν<text:s/>ορίζεται<text:s/>διαφορετικά<text:s/>στις<text:s/>επιμέρους<text:s/>διατάξεις<text:s/>του.</text:span></text:p>
      <text:p text:style-name="P725"><text:span text:style-name="T72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26"><text:span text:style-name="T726_1">Αθήνα,<text:s/>16<text:s/>Απριλίου<text:s/>2021</text:span></text:p>
      <text:p text:style-name="P727"><text:span text:style-name="T727_1">Η<text:s/>Πρόεδρος<text:s/>της<text:s/>Δημοκρατίας</text:span></text:p>
      <text:p text:style-name="P728"><text:span text:style-name="T728_1">ΚΑΤΕΡΙΝΑ<text:s/>ΣΑΚΕΛΛΑΡΟΠΟΥΛΟΥ</text:span></text:p>
      <text:p text:style-name="P729"><text:span text:style-name="T729_1">Ο<text:s/>Αντιπρόεδρος<text:s/>της<text:s/>Κυβέρνησης</text:span></text:p>
      <text:p text:style-name="P730"><text:span text:style-name="T730_1">ΠΑΝΑΓΙΩΤΗΣ<text:s/>ΠΙΚΡΑΜΜΕΝΟΣ</text:span></text:p>
      <text:p text:style-name="P731"><text:span text:style-name="T731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32"><text:span text:style-name="T732_1">Οικονομικών</text:span></text:p>
          </table:table-cell>
          <table:table-cell table:style-name="Cell2">
            <text:p text:style-name="P733"><text:span text:style-name="T733_1">Αναπληρωτής<text:s/>Υπουργός<text:s/>Οικονομικών</text:span></text:p>
          </table:table-cell>
          <table:table-cell table:style-name="Cell3">
            <text:p text:style-name="P734"><text:span text:style-name="T734_1">Ανάπτυξης<text:s/>και<text:s/>Επενδύσεων</text:span></text:p>
          </table:table-cell>
        </table:table-row>
        <table:table-row table:style-name="Row2">
          <table:table-cell table:style-name="Cell4">
            <text:p text:style-name="P735"><text:span text:style-name="T735_1">ΧΡΗΣΤΟΣ<text:s/>ΣΤΑΪΚΟΥΡΑΣ</text:span></text:p>
          </table:table-cell>
          <table:table-cell table:style-name="Cell5">
            <text:p text:style-name="P736"><text:span text:style-name="T736_1">ΘΕΟΔΩΡΟΣ<text:s/>ΣΚΥΛΑΚΑΚΗΣ</text:span></text:p>
          </table:table-cell>
          <table:table-cell table:style-name="Cell6">
            <text:p text:style-name="P737"><text:span text:style-name="T737_1">ΣΠΥΡΙΔΩΝ<text:s/>-<text:s/>ΑΔΩΝΙΣ<text:s/>ΓΕΩΡΓΙΑΔΗΣ</text:span></text:p>
          </table:table-cell>
        </table:table-row>
        <table:table-row table:style-name="Row3">
          <table:table-cell table:style-name="Cell7">
            <text:p text:style-name="P738"><text:span text:style-name="T738_1">Αναπληρωτής<text:s/>Υπουργός</text:span></text:p>
            <text:p text:style-name="P739"><text:span text:style-name="T739_1">Ανάπτυξης<text:s/>και<text:s/>Επενδύσεων</text:span></text:p>
          </table:table-cell>
          <table:table-cell table:style-name="Cell8">
            <text:p text:style-name="P740"><text:span text:style-name="T740_1">Εξωτερικών</text:span></text:p>
          </table:table-cell>
          <table:table-cell table:style-name="Cell9">
            <text:p text:style-name="P741"><text:span text:style-name="T741_1">Αναπληρωτής<text:s/>Υπουργός<text:s/>Εξωτερικών</text:span></text:p>
          </table:table-cell>
        </table:table-row>
        <table:table-row table:style-name="Row4">
          <table:table-cell table:style-name="Cell10">
            <text:p text:style-name="P742"><text:span text:style-name="T742_1">ΝΙΚΟΛΑΟΣ<text:s/>ΠΑΠΑΘΑΝΑΣΗΣ</text:span></text:p>
          </table:table-cell>
          <table:table-cell table:style-name="Cell11">
            <text:p text:style-name="P743"><text:span text:style-name="T743_1">ΝΙΚΟΛΑΟΣ<text:s/>-<text:s/>ΓΕΩΡΓΙΟΣ<text:s/>ΔΕΝΔΙΑΣ</text:span></text:p>
          </table:table-cell>
          <table:table-cell table:style-name="Cell12">
            <text:p text:style-name="P744"><text:span text:style-name="T744_1">ΜΙΛΤΙΑΔΗΣ<text:s/>ΒΑΡΒΙΤΣΙΩΤΗΣ</text:span></text:p>
          </table:table-cell>
        </table:table-row>
        <table:table-row table:style-name="Row5">
          <table:table-cell table:style-name="Cell13">
            <text:p text:style-name="P745"><text:span text:style-name="T745_1">Προστασίας<text:s/>του<text:s/>Πολίτη</text:span></text:p>
          </table:table-cell>
          <table:table-cell table:style-name="Cell14">
            <text:p text:style-name="P746"><text:span text:style-name="T746_1">Υφυπουργός</text:span></text:p>
            <text:p text:style-name="P747"><text:span text:style-name="T747_1">Προστασίας<text:s/>του<text:s/>Πολίτη</text:span></text:p>
          </table:table-cell>
          <table:table-cell table:style-name="Cell15">
            <text:p text:style-name="P748"><text:span text:style-name="T748_1">Εθνικής<text:s/>Άμυνας</text:span></text:p>
          </table:table-cell>
        </table:table-row>
        <table:table-row table:style-name="Row6">
          <table:table-cell table:style-name="Cell16">
            <text:p text:style-name="P749"><text:span text:style-name="T749_1">ΜΙΧΑΗΛ<text:s/>ΧΡΥΣΟΧΟΪΔΗΣ</text:span></text:p>
          </table:table-cell>
          <table:table-cell table:style-name="Cell17">
            <text:p text:style-name="P750"><text:span text:style-name="T750_1">ΝΙΚΟΛΑΟΣ<text:s/>ΧΑΡΔΑΛΙΑΣ</text:span></text:p>
          </table:table-cell>
          <table:table-cell table:style-name="Cell18">
            <text:p text:style-name="P751"><text:span text:style-name="T751_1">ΝΙΚΟΛΑΟΣ<text:s/>ΠΑΝΑΓΙΩΤΟΠΟΥΛΟΣ</text:span></text:p>
          </table:table-cell>
        </table:table-row>
        <table:table-row table:style-name="Row7">
          <table:table-cell table:style-name="Cell19">
            <text:p text:style-name="P752"><text:span text:style-name="T752_1">Παιδείας<text:s/>και<text:s/>Θρησκευμάτων</text:span></text:p>
          </table:table-cell>
          <table:table-cell table:style-name="Cell20">
            <text:p text:style-name="P753"><text:span text:style-name="T753_1">Εργασίας<text:s/>και</text:span></text:p>
            <text:p text:style-name="P754"><text:span text:style-name="T754_1">Κοινωνικών<text:s/>Υποθέσεων</text:span></text:p>
          </table:table-cell>
          <table:table-cell table:style-name="Cell21">
            <text:p text:style-name="P755"><text:span text:style-name="T755_1">Υγείας</text:span></text:p>
          </table:table-cell>
        </table:table-row>
        <table:table-row table:style-name="Row8">
          <table:table-cell table:style-name="Cell22">
            <text:p text:style-name="P756"><text:span text:style-name="T756_1">ΝΙΚΗ<text:s/>ΚΕΡΑΜΕΩΣ</text:span></text:p>
          </table:table-cell>
          <table:table-cell table:style-name="Cell23">
            <text:p text:style-name="P757"><text:span text:style-name="T757_1">ΚΩΝΣΤΑΝΤΙΝΟΣ<text:s/>ΧΑΤΖΗΔΑΚΗΣ</text:span></text:p>
          </table:table-cell>
          <table:table-cell table:style-name="Cell24">
            <text:p text:style-name="P758"><text:span text:style-name="T758_1">ΒΑΣΙΛΕΙΟΣ<text:s/>ΚΙΚΙΛΙΑΣ</text:span></text:p>
          </table:table-cell>
        </table:table-row>
        <table:table-row table:style-name="Row9">
          <table:table-cell table:style-name="Cell25">
            <text:p text:style-name="P759"><text:span text:style-name="T759_1">Αναπληρωτής<text:s/>Υπουργός<text:s/>Υγείας</text:span></text:p>
          </table:table-cell>
          <table:table-cell table:style-name="Cell26">
            <text:p text:style-name="P760"><text:span text:style-name="T760_1">Περιβάλλοντος<text:s/>και<text:s/>Ενέργειας</text:span></text:p>
          </table:table-cell>
          <table:table-cell table:style-name="Cell27">
            <text:p text:style-name="P761"><text:span text:style-name="T761_1">Πολιτισμού<text:s/>και<text:s/>Αθλητισμού</text:span></text:p>
          </table:table-cell>
        </table:table-row>
        <table:table-row table:style-name="Row10">
          <table:table-cell table:style-name="Cell28">
            <text:p text:style-name="P762"><text:span text:style-name="T762_1">ΒΑΣΙΛΕΙΟΣ<text:s/>ΚΟΝΤΟΖΑΜΑΝΗΣ</text:span></text:p>
          </table:table-cell>
          <table:table-cell table:style-name="Cell29">
            <text:p text:style-name="P763"><text:span text:style-name="T763_1">ΚΩΝΣΤΑΝΤΙΝΟΣ<text:s/>ΣΚΡΕΚΑΣ</text:span></text:p>
          </table:table-cell>
          <table:table-cell table:style-name="Cell30">
            <text:p text:style-name="P764"><text:span text:style-name="T764_1">ΣΤΥΛΙΑΝΗ<text:s/>ΜΕΝΔΩΝΗ</text:span></text:p>
          </table:table-cell>
        </table:table-row>
        <table:table-row table:style-name="Row11">
          <table:table-cell table:style-name="Cell31">
            <text:p text:style-name="P765"><text:span text:style-name="T765_1">Υφυπουργός</text:span></text:p>
            <text:p text:style-name="P766"><text:span text:style-name="T766_1">Πολιτισμού<text:s/>και<text:s/>Αθλητισμού</text:span></text:p>
          </table:table-cell>
          <table:table-cell table:style-name="Cell32">
            <text:p text:style-name="P767"><text:span text:style-name="T767_1">Δικαιοσύνης</text:span></text:p>
          </table:table-cell>
          <table:table-cell table:style-name="Cell33">
            <text:p text:style-name="P768"><text:span text:style-name="T768_1">Εσωτερικών</text:span></text:p>
          </table:table-cell>
        </table:table-row>
        <table:table-row table:style-name="Row12">
          <table:table-cell table:style-name="Cell34">
            <text:p text:style-name="P769"><text:span text:style-name="T769_1">ΕΛΕΥΘΕΡΙΟΣ<text:s/>ΑΥΓΕΝΑΚΗΣ</text:span></text:p>
          </table:table-cell>
          <table:table-cell table:style-name="Cell35">
            <text:p text:style-name="P770"><text:span text:style-name="T770_1">ΚΩΝΣΤΑΝΤΙΝΟΣ<text:s/>ΤΣΙΑΡΑΣ</text:span></text:p>
          </table:table-cell>
          <table:table-cell table:style-name="Cell36">
            <text:p text:style-name="P771"><text:span text:style-name="T771_1">ΜΑΥΡΟΥΔΗΣ<text:s/>ΒΟΡΙΔΗΣ</text:span></text:p>
          </table:table-cell>
        </table:table-row>
        <table:table-row table:style-name="Row13">
          <table:table-cell table:style-name="Cell37">
            <text:p text:style-name="P772"><text:span text:style-name="T772_1">Αναπληρωτής<text:s/>Υπουργός<text:s/>Εσωτερικών</text:span></text:p>
          </table:table-cell>
          <table:table-cell table:style-name="Cell38">
            <text:p text:style-name="P773"><text:span text:style-name="T773_1">Μετανάστευσης<text:s/>και<text:s/>Ασύλου</text:span></text:p>
          </table:table-cell>
          <table:table-cell table:style-name="Cell39">
            <text:p text:style-name="P774"><text:span text:style-name="T774_1">Υποδομών<text:s/>και<text:s/>Μεταφορών</text:span></text:p>
          </table:table-cell>
        </table:table-row>
        <table:table-row table:style-name="Row14">
          <table:table-cell table:style-name="Cell40">
            <text:p text:style-name="P775"><text:span text:style-name="T775_1">ΣΤΥΛΙΑΝΟΣ<text:s/>ΠΕΤΣΑΣ</text:span></text:p>
          </table:table-cell>
          <table:table-cell table:style-name="Cell41">
            <text:p text:style-name="P776"><text:span text:style-name="T776_1">ΠΑΝΑΓΙΩΤΗΣ<text:s/>ΜΗΤΑΡΑΚΗΣ</text:span></text:p>
          </table:table-cell>
          <table:table-cell table:style-name="Cell42">
            <text:p text:style-name="P777"><text:span text:style-name="T777_1">ΚΩΝΣΤΑΝΤΙΝΟΣ<text:s/>ΚΑΡΑΜΑΝΛΗΣ</text:span></text:p>
          </table:table-cell>
        </table:table-row>
        <table:table-row table:style-name="Row15">
          <table:table-cell table:style-name="Cell43">
            <text:p text:style-name="P778"><text:span text:style-name="T778_1">Ναυτιλίας</text:span></text:p>
            <text:p text:style-name="P779"><text:span text:style-name="T779_1">και<text:s/>Νησιωτικής<text:s/>Πολιτικής</text:span></text:p>
          </table:table-cell>
          <table:table-cell table:style-name="Cell44">
            <text:p text:style-name="P780"><text:span text:style-name="T780_1">Αγροτικής<text:s/>Ανάπτυξης<text:s/>και<text:s/>Τροφίμων</text:span></text:p>
          </table:table-cell>
          <table:table-cell table:style-name="Cell45">
            <text:p text:style-name="P781"><text:span text:style-name="T781_1">Τουρισμού</text:span></text:p>
          </table:table-cell>
        </table:table-row>
        <table:table-row table:style-name="Row16">
          <table:table-cell table:style-name="Cell46">
            <text:p text:style-name="P782"><text:span text:style-name="T782_1">ΙΩΑΝΝΗΣ<text:s/>ΠΛΑΚΙΩΤΑΚΗΣ</text:span></text:p>
          </table:table-cell>
          <table:table-cell table:style-name="Cell47">
            <text:p text:style-name="P783"><text:span text:style-name="T783_1">ΣΠΥΡΙΔΩΝ<text:s/>-<text:s/>ΠΑΝΑΓΙΩΤΗΣ<text:s/>ΛΙΒΑΝΟΣ</text:span></text:p>
          </table:table-cell>
          <table:table-cell table:style-name="Cell48">
            <text:p text:style-name="P784"><text:span text:style-name="T784_1">ΘΕΟΧΑΡΗΣ<text:s/>ΘΕΟΧΑΡΗΣ</text:span></text:p>
          </table:table-cell>
        </table:table-row>
        <table:table-row table:style-name="Row17">
          <table:table-cell table:style-name="Cell49">
            <text:p text:style-name="P785"><text:span text:style-name="T785_1">Επικρατείας</text:span></text:p>
          </table:table-cell>
          <table:table-cell table:style-name="Cell50">
            <text:p text:style-name="P786"><text:span text:style-name="T786_1">Επικρατείας</text:span></text:p>
          </table:table-cell>
          <table:table-cell table:style-name="Cell51">
            <text:p text:style-name="P787"><text:span text:style-name="T787_1">Υφυπουργός<text:s/>στον<text:s/>Πρωθυπουργό</text:span></text:p>
          </table:table-cell>
        </table:table-row>
        <table:table-row table:style-name="Row18">
          <table:table-cell table:style-name="Cell52">
            <text:p text:style-name="P788"><text:span text:style-name="T788_1">ΓΕΩΡΓΙΟΣ<text:s/>ΓΕΡΑΠΕΤΡΙΤΗΣ</text:span></text:p>
          </table:table-cell>
          <table:table-cell table:style-name="Cell53">
            <text:p text:style-name="P789"><text:span text:style-name="T789_1">ΚΥΡΙΑΚΟΣ<text:s/>ΠΙΕΡΡΑΚΑΚΗΣ</text:span></text:p>
          </table:table-cell>
          <table:table-cell table:style-name="Cell54">
            <text:p text:style-name="P790"><text:span text:style-name="T790_1">ΘΕΟΔΩΡΟΣ<text:s/>ΛΙΒΑΝΙΟΣ</text:span></text:p>
          </table:table-cell>
        </table:table-row>
      </table:table>
      <text:p text:style-name="P791"><text:span text:style-name="T791_1">Θεωρήθηκε<text:s/>και<text:s/>τέθηκε<text:s/>η<text:s/>Μεγάλη<text:s/>Σφραγίδα<text:s/>του<text:s/>Κράτους.</text:span></text:p>
      <text:p text:style-name="P792"><text:span text:style-name="T792_1">Αθήνα,<text:s/>16<text:s/>Απριλίου<text:s/>2021</text:span></text:p>
      <text:p text:style-name="P793"><text:span text:style-name="T793_1">Ο<text:s/>επί<text:s/>της<text:s/>Δικαιοσύνης<text:s/>Υπουργός</text:span></text:p>
      <text:p text:style-name="P794"><text:span text:style-name="T794_1">ΚΩΝΣΤΑΝΤΙΝΟΣ<text:s/>ΤΣΙΑΡΑΣ</text:span></text:p>
      <text:p text:style-name="P795"><text:span text:style-name="T795_1">ΕΘΝΙΚΟ<text:s/>ΤΥΠΟΓΡΑΦΕΙΟ</text:span></text:p>
      <text:p text:style-name="P796"><text:span text:style-name="T796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797"><text:span text:style-name="T797_1">1.<text:s/></text:span><text:span text:style-name="T797_2">ΦΥΛΛΟ<text:s/>ΤΗΣ<text:s/>ΕΦΗΜΕΡΙΔΑΣ<text:s/>ΤΗΣ<text:s/>ΚΥΒΕΡΝΗΣΕΩΣ<text:s/>(ΦΕΚ)</text:span></text:p>
      <text:p text:style-name="P798"><text:span text:style-name="T798_1">•<text:s/>Τα<text:s/></text:span><text:span text:style-name="T798_2">ΦΕΚ<text:s/>σε<text:s/>ηλεκτρονική<text:s/>μορφή<text:s/></text:span><text:span text:style-name="T798_3">διατίθενται<text:s/>δωρεάν<text:s/>στο<text:s/></text:span><text:span text:style-name="T798_4"><text:a xlink:type="simple" xlink:href="http://www.et.gr"><text:span text:style-name="T798_5">www.et.gr</text:span></text:a></text:span><text:span text:style-name="T798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798_7"><text:a xlink:type="simple" xlink:href="http://www.et.gr"><text:span text:style-name="T798_8">www.et.gr</text:span></text:a></text:span><text:span text:style-name="T798_9">.</text:span></text:p>
      <text:p text:style-name="P799"><text:span text:style-name="T799_1">•<text:s/>Τα<text:s/></text:span><text:span text:style-name="T799_2">ΦΕΚ<text:s/>σε<text:s/>έντυπη<text:s/>μορφή<text:s/></text:span><text:span text:style-name="T799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800"><text:span text:style-name="T800_1">•<text:s/></text:span><text:span text:style-name="T800_2">Τρόποι<text:s/>αποστολής<text:s/>κειμένων<text:s/>προς<text:s/>δημοσίευση:</text:span></text:p>
      <text:p text:style-name="P801"><text:span text:style-name="T801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801_2"><text:a xlink:type="simple" xlink:href="mailto:webmaster.et@et.gr"><text:span text:style-name="T801_3">webmaster.et@et.gr</text:span></text:a></text:span><text:span text:style-name="T801_4">με<text:s/>χρήση<text:s/>προηγμένης<text:s/>ψηφιακής<text:s/>υπογραφής<text:s/>και<text:s/>χρονοσήμανσης.</text:span></text:p>
      <text:p text:style-name="P802"><text:span text:style-name="T802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803"><text:span text:style-name="T803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803_2"><text:a xlink:type="simple" xlink:href="http://www.et.gr"><text:span text:style-name="T803_3">www.et.gr</text:span></text:a></text:span><text:span text:style-name="T803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804"><text:span text:style-name="T804_1">2.<text:s/></text:span><text:span text:style-name="T804_2">ΕΚΤΥΠΩΤΙΚΕΣ<text:s/>-<text:s/>ΕΚΔΟΤΙΚΕΣ<text:s/>ΑΝΑΓΚΕΣ<text:s/>ΤΟΥ<text:s/>ΔΗΜΟΣΙΟΥ</text:span></text:p>
      <text:p text:style-name="P805"><text:span text:style-name="T805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806"><text:span text:style-name="T806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9">
          <table:table-cell table:style-name="Cell55">
            <text:p text:style-name="P807"><text:span text:style-name="T807_1">Ταχυδρομική<text:s/>Διεύθυνση:<text:s/></text:span><text:span text:style-name="T807_2">Καποδιστρίου<text:s/>34,<text:s/>τ.κ.<text:s/>10432,<text:s/>Αθήνα</text:span></text:p>
          </table:table-cell>
          <table:table-cell table:style-name="Cell56">
            <text:p text:style-name="P808"><text:span text:style-name="T808_1">Ιστότοπος:<text:s/></text:span><text:span text:style-name="T808_2"><text:a xlink:type="simple" xlink:href="http://www.et.gr"><text:span text:style-name="T808_3">www.et.gr</text:span></text:a></text:span></text:p>
          </table:table-cell>
          <table:table-cell table:style-name="Cell57">
            <text:p text:style-name="P809"/>
          </table:table-cell>
        </table:table-row>
        <table:table-row table:style-name="Row20">
          <table:table-cell table:style-name="Cell58">
            <text:p text:style-name="P810"><text:span text:style-name="T810_1">ΤΗΛΕΦΩΝΙΚΟ<text:s/>ΚΕΝΤΡΟ:<text:s/>210<text:s/>5279000<text:s/>-<text:s/>fax:<text:s/>210<text:s/>5279054</text:span></text:p>
          </table:table-cell>
          <table:table-cell table:style-name="Cell59">
            <text:p text:style-name="P811"><text:span text:style-name="T811_1">Πληροφορίες<text:s/>σχετικά<text:s/>με<text:s/>την<text:s/>λειτουργία<text:s/>του<text:s/>ιστότοπου:<text:s/></text:span><text:span text:style-name="T811_2"><text:a xlink:type="simple" xlink:href="mailto:helpdesk.et@et.gr"><text:span text:style-name="T811_3">helpdesk.et@et.gr</text:span></text:a></text:span></text:p>
          </table:table-cell>
          <table:table-cell table:style-name="Cell60">
            <text:p text:style-name="P812"/>
          </table:table-cell>
        </table:table-row>
        <table:table-row table:style-name="Row21">
          <table:table-cell table:style-name="Cell61">
            <text:p text:style-name="P813"><text:span text:style-name="T813_1">ΕΞΥΠΗΡΕΤΗΣΗ<text:s/>ΚΟΙΝΟΥ</text:span></text:p>
            <text:p text:style-name="P814"><text:span text:style-name="T814_1">Πωλήσεις<text:s/>-<text:s/>Συνδρομές:<text:s/></text:span><text:span text:style-name="T814_2">(Ισόγειο,<text:s/>τηλ.<text:s/>210<text:s/>5279178<text:s/>-<text:s/>180)</text:span></text:p>
            <text:p text:style-name="P815"><text:span text:style-name="T815_1">Πληροφορίες:<text:s/></text:span><text:span text:style-name="T815_2">(Ισόγειο,<text:s/>Γρ.<text:s/>3<text:s/>και<text:s/>τηλεφ.<text:s/>κέντρο<text:s/>210<text:s/>5279000)</text:span></text:p>
            <text:p text:style-name="P816"><text:span text:style-name="T816_1">Παραλαβή<text:s/>Δημ.<text:s/>Ύλης:<text:s/></text:span><text:span text:style-name="T816_2">(Ισόγειο,<text:s/>τηλ.<text:s/>210<text:s/>5279167,<text:s/>210<text:s/>5279139)</text:span></text:p>
            <text:p text:style-name="P817"><text:span text:style-name="T817_1">Ωράριο<text:s/>για<text:s/>το<text:s/>κοινό:<text:s/></text:span><text:span text:style-name="T817_2">Δευτέρα<text:s/>ως<text:s/>Παρασκευή:<text:s/>8:00<text:s/>-<text:s/>13:30</text:span></text:p>
          </table:table-cell>
          <table:table-cell table:style-name="Cell62">
            <text:p text:style-name="P818"/>
          </table:table-cell>
          <table:table-cell table:style-name="Cell63">
            <text:p text:style-name="P819"/>
          </table:table-cell>
        </table:table-row>
        <table:table-row table:style-name="Row22">
          <table:table-cell table:style-name="Cell64">
            <text:p text:style-name="P820"/>
          </table:table-cell>
          <table:table-cell table:style-name="Cell65">
            <text:p text:style-name="P821"><text:span text:style-name="T821_1">Αποστολή<text:s/>ψηφιακά<text:s/>υπογεγραμμένων<text:s/>εγγράφων<text:s/>προς<text:s/>δημοσίευση<text:s/>στο<text:s/>ΦΕΚ:<text:s/></text:span><text:span text:style-name="T821_2"><text:a xlink:type="simple" xlink:href="mailto:webmaster.et@et.gr"><text:span text:style-name="T821_3">webmaster.et@et.gr</text:span></text:a></text:span></text:p>
          </table:table-cell>
          <table:table-cell table:style-name="Cell66">
            <text:p text:style-name="P822"/>
          </table:table-cell>
        </table:table-row>
        <table:table-row table:style-name="Row23">
          <table:table-cell table:style-name="Cell67">
            <text:p text:style-name="P823"/>
          </table:table-cell>
          <table:table-cell table:style-name="Cell68">
            <text:p text:style-name="P824"><text:span text:style-name="T824_1">Πληροφορίες<text:s/>για<text:s/>γενικό<text:s/>πρωτόκολλο<text:s/>και<text:s/>αλληλογραφία:<text:s/></text:span><text:span text:style-name="T824_2"><text:a xlink:type="simple" xlink:href="mailto:grammateia@et.gr"><text:span text:style-name="T824_3">grammateia@et.gr</text:span></text:a></text:span></text:p>
          </table:table-cell>
          <table:table-cell table:style-name="Cell69">
            <text:p text:style-name="P825"/>
          </table:table-cell>
        </table:table-row>
      </table:table>
      <text:p text:style-name="P826"><text:span text:style-name="T826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