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enacting" style:master-page-name="Standard">
      <style:paragraph-properties fo:margin-top="0.212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T1_2" style:family="text">
      <style:text-properties fo:language="el" fo:language-asian="el"/>
    </style:style>
    <style:style style:name="T1_3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enacting">
      <style:paragraph-properties fo:margin-top="0.212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Heading_20_1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Heading_20_1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Heading_20_2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Heading_20_2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Heading_20_6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Heading_20_6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Heading_20_6">
      <style:paragraph-properties fo:margin-top="0.423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Heading_20_6">
      <style:paragraph-properties fo:margin-top="0.423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Heading_20_2">
      <style:paragraph-properties fo:margin-top="0.423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Heading_20_2">
      <style:paragraph-properties fo:margin-top="0.423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Heading_20_6">
      <style:paragraph-properties fo:margin-top="0.423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Heading_20_6">
      <style:paragraph-properties fo:margin-top="0.423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/>
    </style:style>
    <style:style style:name="P69" style:family="paragraph" style:parent-style-name="Normal">
      <style:paragraph-properties fo:margin-top="0.423cm"/>
    </style:style>
    <style:style style:name="T69_1" style:family="text">
      <style:text-properties fo:language="el" fo:language-asian="el"/>
    </style:style>
    <style:style style:name="P70" style:family="paragraph" style:parent-style-name="Normal">
      <style:paragraph-properties fo:margin-top="0.423cm"/>
    </style:style>
    <style:style style:name="T70_1" style:family="text">
      <style:text-properties fo:language="el" fo:language-asian="el"/>
    </style:style>
    <style:style style:name="P71" style:family="paragraph" style:parent-style-name="Normal">
      <style:paragraph-properties fo:margin-top="0.423cm"/>
    </style:style>
    <style:style style:name="T71_1" style:family="text">
      <style:text-properties fo:language="el" fo:language-asian="el"/>
    </style:style>
    <style:style style:name="P72" style:family="paragraph" style:parent-style-name="Normal">
      <style:paragraph-properties fo:margin-top="0.423cm"/>
    </style:style>
    <style:style style:name="T72_1" style:family="text">
      <style:text-properties fo:language="el" fo:language-asian="el"/>
    </style:style>
    <style:style style:name="P73" style:family="paragraph" style:parent-style-name="Normal">
      <style:paragraph-properties fo:margin-top="0.423cm"/>
    </style:style>
    <style:style style:name="T73_1" style:family="text">
      <style:text-properties fo:language="el" fo:language-asian="el"/>
    </style:style>
    <style:style style:name="P74" style:family="paragraph" style:parent-style-name="Normal">
      <style:paragraph-properties fo:margin-top="0.423cm"/>
    </style:style>
    <style:style style:name="T74_1" style:family="text">
      <style:text-properties fo:language="el" fo:language-asian="el"/>
    </style:style>
    <style:style style:name="P75" style:family="paragraph" style:parent-style-name="Normal">
      <style:paragraph-properties fo:margin-top="0.423cm"/>
    </style:style>
    <style:style style:name="T75_1" style:family="text">
      <style:text-properties fo:language="el" fo:language-asian="el"/>
    </style:style>
    <style:style style:name="P76" style:family="paragraph" style:parent-style-name="Normal">
      <style:paragraph-properties fo:margin-top="0.423cm"/>
    </style:style>
    <style:style style:name="T76_1" style:family="text">
      <style:text-properties fo:language="el" fo:language-asian="el"/>
    </style:style>
    <style:style style:name="P77" style:family="paragraph" style:parent-style-name="Normal">
      <style:paragraph-properties fo:margin-top="0.423cm"/>
    </style:style>
    <style:style style:name="T77_1" style:family="text">
      <style:text-properties fo:language="el" fo:language-asian="el"/>
    </style:style>
    <style:style style:name="P78" style:family="paragraph" style:parent-style-name="Normal">
      <style:paragraph-properties fo:margin-top="0.423cm"/>
    </style:style>
    <style:style style:name="T78_1" style:family="text">
      <style:text-properties fo:language="el" fo:language-asian="el"/>
    </style:style>
    <style:style style:name="P79" style:family="paragraph" style:parent-style-name="Normal">
      <style:paragraph-properties fo:margin-top="0.423cm"/>
    </style:style>
    <style:style style:name="T79_1" style:family="text">
      <style:text-properties fo:language="el" fo:language-asian="el"/>
    </style:style>
    <style:style style:name="P80" style:family="paragraph" style:parent-style-name="Normal">
      <style:paragraph-properties fo:margin-top="0.423cm"/>
    </style:style>
    <style:style style:name="T80_1" style:family="text">
      <style:text-properties fo:language="el" fo:language-asian="el"/>
    </style:style>
    <style:style style:name="P81" style:family="paragraph" style:parent-style-name="Normal">
      <style:paragraph-properties fo:margin-top="0.423cm"/>
    </style:style>
    <style:style style:name="T81_1" style:family="text">
      <style:text-properties fo:language="el" fo:language-asian="el"/>
    </style:style>
    <style:style style:name="P82" style:family="paragraph" style:parent-style-name="Normal">
      <style:paragraph-properties fo:margin-top="0.423cm"/>
    </style:style>
    <style:style style:name="T82_1" style:family="text">
      <style:text-properties fo:language="el" fo:language-asian="el"/>
    </style:style>
    <style:style style:name="P83" style:family="paragraph" style:parent-style-name="Normal">
      <style:paragraph-properties fo:margin-top="0.423cm"/>
    </style:style>
    <style:style style:name="T83_1" style:family="text">
      <style:text-properties fo:language="el" fo:language-asian="el"/>
    </style:style>
    <style:style style:name="P84" style:family="paragraph" style:parent-style-name="Normal">
      <style:paragraph-properties fo:margin-top="0.423cm"/>
    </style:style>
    <style:style style:name="T84_1" style:family="text">
      <style:text-properties fo:language="el" fo:language-asian="el"/>
    </style:style>
    <style:style style:name="P85" style:family="paragraph" style:parent-style-name="Normal">
      <style:paragraph-properties fo:margin-top="0.423cm"/>
    </style:style>
    <style:style style:name="T85_1" style:family="text">
      <style:text-properties fo:language="el" fo:language-asian="el"/>
    </style:style>
    <style:style style:name="P86" style:family="paragraph" style:parent-style-name="Normal">
      <style:paragraph-properties fo:margin-top="0.423cm"/>
    </style:style>
    <style:style style:name="T86_1" style:family="text">
      <style:text-properties fo:language="el" fo:language-asian="el"/>
    </style:style>
    <style:style style:name="P87" style:family="paragraph" style:parent-style-name="Normal">
      <style:paragraph-properties fo:margin-top="0.423cm"/>
    </style:style>
    <style:style style:name="T87_1" style:family="text">
      <style:text-properties fo:language="el" fo:language-asian="el"/>
    </style:style>
    <style:style style:name="P88" style:family="paragraph" style:parent-style-name="Normal">
      <style:paragraph-properties fo:margin-top="0.423cm"/>
    </style:style>
    <style:style style:name="T88_1" style:family="text">
      <style:text-properties fo:language="el" fo:language-asian="el"/>
    </style:style>
    <style:style style:name="P89" style:family="paragraph" style:parent-style-name="Normal">
      <style:paragraph-properties fo:margin-top="0.423cm"/>
    </style:style>
    <style:style style:name="T89_1" style:family="text">
      <style:text-properties fo:language="el" fo:language-asian="el"/>
    </style:style>
    <style:style style:name="P90" style:family="paragraph" style:parent-style-name="Normal">
      <style:paragraph-properties fo:margin-top="0.423cm"/>
    </style:style>
    <style:style style:name="T90_1" style:family="text">
      <style:text-properties fo:language="el" fo:language-asian="el"/>
    </style:style>
    <style:style style:name="P91" style:family="paragraph" style:parent-style-name="Normal">
      <style:paragraph-properties fo:margin-top="0.423cm"/>
    </style:style>
    <style:style style:name="T91_1" style:family="text">
      <style:text-properties fo:language="el" fo:language-asian="el"/>
    </style:style>
    <style:style style:name="P92" style:family="paragraph" style:parent-style-name="Normal">
      <style:paragraph-properties fo:margin-top="0.423cm"/>
    </style:style>
    <style:style style:name="T92_1" style:family="text">
      <style:text-properties fo:language="el" fo:language-asian="el"/>
    </style:style>
    <style:style style:name="P93" style:family="paragraph" style:parent-style-name="Normal">
      <style:paragraph-properties fo:margin-top="0.423cm"/>
    </style:style>
    <style:style style:name="T93_1" style:family="text">
      <style:text-properties fo:language="el" fo:language-asian="el"/>
    </style:style>
    <style:style style:name="P94" style:family="paragraph" style:parent-style-name="Normal">
      <style:paragraph-properties fo:margin-top="0.423cm"/>
    </style:style>
    <style:style style:name="T94_1" style:family="text">
      <style:text-properties fo:language="el" fo:language-asian="el"/>
    </style:style>
    <style:style style:name="P95" style:family="paragraph" style:parent-style-name="Normal">
      <style:paragraph-properties fo:margin-top="0.423cm"/>
    </style:style>
    <style:style style:name="T95_1" style:family="text">
      <style:text-properties fo:language="el" fo:language-asian="el"/>
    </style:style>
    <style:style style:name="P96" style:family="paragraph" style:parent-style-name="Normal">
      <style:paragraph-properties fo:margin-top="0.423cm"/>
    </style:style>
    <style:style style:name="T96_1" style:family="text">
      <style:text-properties fo:language="el" fo:language-asian="el"/>
    </style:style>
    <style:style style:name="P97" style:family="paragraph" style:parent-style-name="Normal">
      <style:paragraph-properties fo:margin-top="0.423cm"/>
    </style:style>
    <style:style style:name="T97_1" style:family="text">
      <style:text-properties fo:language="el" fo:language-asian="el"/>
    </style:style>
    <style:style style:name="P98" style:family="paragraph" style:parent-style-name="Normal">
      <style:paragraph-properties fo:margin-top="0.423cm"/>
    </style:style>
    <style:style style:name="T98_1" style:family="text">
      <style:text-properties fo:language="el" fo:language-asian="el"/>
    </style:style>
    <style:style style:name="P99" style:family="paragraph" style:parent-style-name="Normal">
      <style:paragraph-properties fo:margin-top="0.423cm"/>
    </style:style>
    <style:style style:name="T99_1" style:family="text">
      <style:text-properties fo:language="el" fo:language-asian="el"/>
    </style:style>
    <style:style style:name="P100" style:family="paragraph" style:parent-style-name="Normal">
      <style:paragraph-properties fo:margin-top="0.423cm"/>
    </style:style>
    <style:style style:name="T100_1" style:family="text">
      <style:text-properties fo:language="el" fo:language-asian="el"/>
    </style:style>
    <style:style style:name="P101" style:family="paragraph" style:parent-style-name="Normal">
      <style:paragraph-properties fo:margin-top="0.423cm"/>
    </style:style>
    <style:style style:name="T101_1" style:family="text">
      <style:text-properties fo:language="el" fo:language-asian="el"/>
    </style:style>
    <style:style style:name="P102" style:family="paragraph" style:parent-style-name="Normal">
      <style:paragraph-properties fo:margin-top="0.423cm"/>
    </style:style>
    <style:style style:name="T102_1" style:family="text">
      <style:text-properties fo:language="el" fo:language-asian="el"/>
    </style:style>
    <style:style style:name="P103" style:family="paragraph" style:parent-style-name="Normal">
      <style:paragraph-properties fo:margin-top="0.423cm"/>
    </style:style>
    <style:style style:name="T103_1" style:family="text">
      <style:text-properties fo:language="el" fo:language-asian="el"/>
    </style:style>
    <style:style style:name="P104" style:family="paragraph" style:parent-style-name="Normal">
      <style:paragraph-properties fo:margin-top="0.423cm"/>
    </style:style>
    <style:style style:name="T104_1" style:family="text">
      <style:text-properties fo:language="el" fo:language-asian="el"/>
    </style:style>
    <style:style style:name="P105" style:family="paragraph" style:parent-style-name="Normal">
      <style:paragraph-properties fo:margin-top="0.423cm"/>
    </style:style>
    <style:style style:name="T105_1" style:family="text">
      <style:text-properties fo:language="el" fo:language-asian="el"/>
    </style:style>
    <style:style style:name="P106" style:family="paragraph" style:parent-style-name="Normal">
      <style:paragraph-properties fo:margin-top="0.423cm"/>
    </style:style>
    <style:style style:name="T106_1" style:family="text">
      <style:text-properties fo:language="el" fo:language-asian="el"/>
    </style:style>
    <style:style style:name="P107" style:family="paragraph" style:parent-style-name="Normal">
      <style:paragraph-properties fo:margin-top="0.423cm"/>
    </style:style>
    <style:style style:name="T107_1" style:family="text">
      <style:text-properties fo:language="el" fo:language-asian="el"/>
    </style:style>
    <style:style style:name="P108" style:family="paragraph" style:parent-style-name="Normal">
      <style:paragraph-properties fo:margin-top="0.423cm"/>
    </style:style>
    <style:style style:name="T108_1" style:family="text">
      <style:text-properties fo:language="el" fo:language-asian="el"/>
    </style:style>
    <style:style style:name="P109" style:family="paragraph" style:parent-style-name="Normal">
      <style:paragraph-properties fo:margin-top="0.423cm"/>
    </style:style>
    <style:style style:name="T109_1" style:family="text">
      <style:text-properties fo:language="el" fo:language-asian="el"/>
    </style:style>
    <style:style style:name="P110" style:family="paragraph" style:parent-style-name="Normal">
      <style:paragraph-properties fo:margin-top="0.423cm"/>
    </style:style>
    <style:style style:name="T110_1" style:family="text">
      <style:text-properties fo:language="el" fo:language-asian="el"/>
    </style:style>
    <style:style style:name="P111" style:family="paragraph" style:parent-style-name="Normal">
      <style:paragraph-properties fo:margin-top="0.423cm"/>
    </style:style>
    <style:style style:name="T111_1" style:family="text">
      <style:text-properties fo:language="el" fo:language-asian="el"/>
    </style:style>
    <style:style style:name="P112" style:family="paragraph" style:parent-style-name="Normal">
      <style:paragraph-properties fo:margin-top="0.423cm"/>
    </style:style>
    <style:style style:name="T112_1" style:family="text">
      <style:text-properties fo:language="el" fo:language-asian="el"/>
    </style:style>
    <style:style style:name="P113" style:family="paragraph" style:parent-style-name="Normal">
      <style:paragraph-properties fo:margin-top="0.423cm"/>
    </style:style>
    <style:style style:name="T113_1" style:family="text">
      <style:text-properties fo:language="el" fo:language-asian="el"/>
    </style:style>
    <style:style style:name="P114" style:family="paragraph" style:parent-style-name="Normal">
      <style:paragraph-properties fo:margin-top="0.423cm"/>
    </style:style>
    <style:style style:name="T114_1" style:family="text">
      <style:text-properties fo:language="el" fo:language-asian="el"/>
    </style:style>
    <style:style style:name="P115" style:family="paragraph" style:parent-style-name="Normal">
      <style:paragraph-properties fo:margin-top="0.423cm"/>
    </style:style>
    <style:style style:name="T115_1" style:family="text">
      <style:text-properties fo:language="el" fo:language-asian="el"/>
    </style:style>
    <style:style style:name="P116" style:family="paragraph" style:parent-style-name="Normal">
      <style:paragraph-properties fo:margin-top="0.423cm"/>
    </style:style>
    <style:style style:name="T116_1" style:family="text">
      <style:text-properties fo:language="el" fo:language-asian="el"/>
    </style:style>
    <style:style style:name="P117" style:family="paragraph" style:parent-style-name="Normal">
      <style:paragraph-properties fo:margin-top="0.423cm"/>
    </style:style>
    <style:style style:name="T117_1" style:family="text">
      <style:text-properties fo:language="el" fo:language-asian="el"/>
    </style:style>
    <style:style style:name="P118" style:family="paragraph" style:parent-style-name="Normal">
      <style:paragraph-properties fo:margin-top="0.423cm"/>
    </style:style>
    <style:style style:name="T118_1" style:family="text">
      <style:text-properties fo:language="el" fo:language-asian="el"/>
    </style:style>
    <style:style style:name="P119" style:family="paragraph" style:parent-style-name="Normal">
      <style:paragraph-properties fo:margin-top="0.423cm"/>
    </style:style>
    <style:style style:name="T119_1" style:family="text">
      <style:text-properties fo:language="el" fo:language-asian="el"/>
    </style:style>
    <style:style style:name="P120" style:family="paragraph" style:parent-style-name="Normal">
      <style:paragraph-properties fo:margin-top="0.423cm"/>
    </style:style>
    <style:style style:name="T120_1" style:family="text">
      <style:text-properties fo:language="el" fo:language-asian="el"/>
    </style:style>
    <style:style style:name="P121" style:family="paragraph" style:parent-style-name="Normal">
      <style:paragraph-properties fo:margin-top="0.423cm"/>
    </style:style>
    <style:style style:name="T121_1" style:family="text">
      <style:text-properties fo:language="el" fo:language-asian="el"/>
    </style:style>
    <style:style style:name="P122" style:family="paragraph" style:parent-style-name="Normal">
      <style:paragraph-properties fo:margin-top="0.423cm"/>
    </style:style>
    <style:style style:name="T122_1" style:family="text">
      <style:text-properties fo:language="el" fo:language-asian="el"/>
    </style:style>
    <style:style style:name="P123" style:family="paragraph" style:parent-style-name="Heading_20_2">
      <style:paragraph-properties fo:margin-top="0.423cm"/>
    </style:style>
    <style:style style:name="T123_1" style:family="text">
      <style:text-properties fo:language="el" fo:language-asian="el" fo:font-weight="bold" style:font-weight-asian="bold" style:font-weight-complex="bold"/>
    </style:style>
    <style:style style:name="P124" style:family="paragraph" style:parent-style-name="Heading_20_2">
      <style:paragraph-properties fo:margin-top="0.423cm"/>
    </style:style>
    <style:style style:name="T124_1" style:family="text">
      <style:text-properties fo:language="el" fo:language-asian="el" fo:font-weight="bold" style:font-weight-asian="bold" style:font-weight-complex="bold"/>
    </style:style>
    <style:style style:name="P125" style:family="paragraph" style:parent-style-name="Heading_20_6">
      <style:paragraph-properties fo:margin-top="0.423cm"/>
    </style:style>
    <style:style style:name="T125_1" style:family="text">
      <style:text-properties fo:language="el" fo:language-asian="el" fo:font-weight="bold" style:font-weight-asian="bold" style:font-weight-complex="bold"/>
    </style:style>
    <style:style style:name="P126" style:family="paragraph" style:parent-style-name="Heading_20_6">
      <style:paragraph-properties fo:margin-top="0.423cm"/>
    </style:style>
    <style:style style:name="T126_1" style:family="text">
      <style:text-properties fo:language="el" fo:language-asian="el" fo:font-weight="bold" style:font-weight-asian="bold" style:font-weight-complex="bold"/>
    </style:style>
    <style:style style:name="P127" style:family="paragraph" style:parent-style-name="Normal">
      <style:paragraph-properties fo:margin-top="0.423cm"/>
    </style:style>
    <style:style style:name="T127_1" style:family="text">
      <style:text-properties fo:language="el" fo:language-asian="el"/>
    </style:style>
    <style:style style:name="P128" style:family="paragraph" style:parent-style-name="Normal">
      <style:paragraph-properties fo:margin-top="0.423cm"/>
    </style:style>
    <style:style style:name="T128_1" style:family="text">
      <style:text-properties fo:language="el" fo:language-asian="el"/>
    </style:style>
    <style:style style:name="P129" style:family="paragraph" style:parent-style-name="Normal">
      <style:paragraph-properties fo:margin-top="0.423cm"/>
    </style:style>
    <style:style style:name="T129_1" style:family="text">
      <style:text-properties fo:language="el" fo:language-asian="el"/>
    </style:style>
    <style:style style:name="P130" style:family="paragraph" style:parent-style-name="Normal">
      <style:paragraph-properties fo:margin-top="0.423cm"/>
    </style:style>
    <style:style style:name="T130_1" style:family="text">
      <style:text-properties fo:language="el" fo:language-asian="el"/>
    </style:style>
    <style:style style:name="P131" style:family="paragraph" style:parent-style-name="Normal">
      <style:paragraph-properties fo:margin-top="0.423cm"/>
    </style:style>
    <style:style style:name="T131_1" style:family="text">
      <style:text-properties fo:language="el" fo:language-asian="el"/>
    </style:style>
    <style:style style:name="P132" style:family="paragraph" style:parent-style-name="Normal">
      <style:paragraph-properties fo:margin-top="0.423cm"/>
    </style:style>
    <style:style style:name="T132_1" style:family="text">
      <style:text-properties fo:language="el" fo:language-asian="el"/>
    </style:style>
    <style:style style:name="P133" style:family="paragraph" style:parent-style-name="Normal">
      <style:paragraph-properties fo:margin-top="0.423cm"/>
    </style:style>
    <style:style style:name="T133_1" style:family="text">
      <style:text-properties fo:language="el" fo:language-asian="el"/>
    </style:style>
    <style:style style:name="P134" style:family="paragraph" style:parent-style-name="Normal">
      <style:paragraph-properties fo:margin-top="0.423cm"/>
    </style:style>
    <style:style style:name="T134_1" style:family="text">
      <style:text-properties fo:language="el" fo:language-asian="el"/>
    </style:style>
    <style:style style:name="P135" style:family="paragraph" style:parent-style-name="Normal">
      <style:paragraph-properties fo:margin-top="0.423cm"/>
    </style:style>
    <style:style style:name="T135_1" style:family="text">
      <style:text-properties fo:language="el" fo:language-asian="el"/>
    </style:style>
    <style:style style:name="P136" style:family="paragraph" style:parent-style-name="Normal">
      <style:paragraph-properties fo:margin-top="0.423cm"/>
    </style:style>
    <style:style style:name="T136_1" style:family="text">
      <style:text-properties fo:language="el" fo:language-asian="el"/>
    </style:style>
    <style:style style:name="P137" style:family="paragraph" style:parent-style-name="Normal">
      <style:paragraph-properties fo:margin-top="0.423cm"/>
    </style:style>
    <style:style style:name="T137_1" style:family="text">
      <style:text-properties fo:language="el" fo:language-asian="el"/>
    </style:style>
    <style:style style:name="P138" style:family="paragraph" style:parent-style-name="Normal">
      <style:paragraph-properties fo:margin-top="0.423cm"/>
    </style:style>
    <style:style style:name="T138_1" style:family="text">
      <style:text-properties fo:language="el" fo:language-asian="el"/>
    </style:style>
    <style:style style:name="P139" style:family="paragraph" style:parent-style-name="Normal">
      <style:paragraph-properties fo:margin-top="0.423cm"/>
    </style:style>
    <style:style style:name="T139_1" style:family="text">
      <style:text-properties fo:language="el" fo:language-asian="el"/>
    </style:style>
    <style:style style:name="P140" style:family="paragraph" style:parent-style-name="Normal">
      <style:paragraph-properties fo:margin-top="0.423cm"/>
    </style:style>
    <style:style style:name="T140_1" style:family="text">
      <style:text-properties fo:language="el" fo:language-asian="el"/>
    </style:style>
    <style:style style:name="P141" style:family="paragraph" style:parent-style-name="Normal">
      <style:paragraph-properties fo:margin-top="0.423cm"/>
    </style:style>
    <style:style style:name="T141_1" style:family="text">
      <style:text-properties fo:language="el" fo:language-asian="el"/>
    </style:style>
    <style:style style:name="P142" style:family="paragraph" style:parent-style-name="Normal">
      <style:paragraph-properties fo:margin-top="0.423cm"/>
    </style:style>
    <style:style style:name="T142_1" style:family="text">
      <style:text-properties fo:language="el" fo:language-asian="el"/>
    </style:style>
    <style:style style:name="P143" style:family="paragraph" style:parent-style-name="Normal">
      <style:paragraph-properties fo:margin-top="0.423cm"/>
    </style:style>
    <style:style style:name="T143_1" style:family="text">
      <style:text-properties fo:language="el" fo:language-asian="el"/>
    </style:style>
    <style:style style:name="P144" style:family="paragraph" style:parent-style-name="Normal">
      <style:paragraph-properties fo:margin-top="0.423cm"/>
    </style:style>
    <style:style style:name="T144_1" style:family="text">
      <style:text-properties fo:language="el" fo:language-asian="el"/>
    </style:style>
    <style:style style:name="P145" style:family="paragraph" style:parent-style-name="Normal">
      <style:paragraph-properties fo:margin-top="0.423cm"/>
    </style:style>
    <style:style style:name="T145_1" style:family="text">
      <style:text-properties fo:language="el" fo:language-asian="el"/>
    </style:style>
    <style:style style:name="P146" style:family="paragraph" style:parent-style-name="Normal">
      <style:paragraph-properties fo:margin-top="0.423cm"/>
    </style:style>
    <style:style style:name="T146_1" style:family="text">
      <style:text-properties fo:language="el" fo:language-asian="el"/>
    </style:style>
    <style:style style:name="P147" style:family="paragraph" style:parent-style-name="Normal">
      <style:paragraph-properties fo:margin-top="0.423cm"/>
    </style:style>
    <style:style style:name="T147_1" style:family="text">
      <style:text-properties fo:language="el" fo:language-asian="el"/>
    </style:style>
    <style:style style:name="P148" style:family="paragraph" style:parent-style-name="Normal">
      <style:paragraph-properties fo:margin-top="0.423cm"/>
    </style:style>
    <style:style style:name="T148_1" style:family="text">
      <style:text-properties fo:language="el" fo:language-asian="el"/>
    </style:style>
    <style:style style:name="P149" style:family="paragraph" style:parent-style-name="Normal">
      <style:paragraph-properties fo:margin-top="0.423cm"/>
    </style:style>
    <style:style style:name="T149_1" style:family="text">
      <style:text-properties fo:language="el" fo:language-asian="el"/>
    </style:style>
    <style:style style:name="P150" style:family="paragraph" style:parent-style-name="Normal">
      <style:paragraph-properties fo:margin-top="0.423cm"/>
    </style:style>
    <style:style style:name="T150_1" style:family="text">
      <style:text-properties fo:language="el" fo:language-asian="el"/>
    </style:style>
    <style:style style:name="P151" style:family="paragraph" style:parent-style-name="Normal">
      <style:paragraph-properties fo:margin-top="0.423cm"/>
    </style:style>
    <style:style style:name="T151_1" style:family="text">
      <style:text-properties fo:language="el" fo:language-asian="el"/>
    </style:style>
    <style:style style:name="P152" style:family="paragraph" style:parent-style-name="Normal">
      <style:paragraph-properties fo:margin-top="0.423cm"/>
    </style:style>
    <style:style style:name="T152_1" style:family="text">
      <style:text-properties fo:language="el" fo:language-asian="el"/>
    </style:style>
    <style:style style:name="P153" style:family="paragraph" style:parent-style-name="Normal">
      <style:paragraph-properties fo:margin-top="0.423cm"/>
    </style:style>
    <style:style style:name="T153_1" style:family="text">
      <style:text-properties fo:language="el" fo:language-asian="el"/>
    </style:style>
    <style:style style:name="P154" style:family="paragraph" style:parent-style-name="Normal">
      <style:paragraph-properties fo:margin-top="0.423cm"/>
    </style:style>
    <style:style style:name="T154_1" style:family="text">
      <style:text-properties fo:language="el" fo:language-asian="el"/>
    </style:style>
    <style:style style:name="P155" style:family="paragraph" style:parent-style-name="Normal">
      <style:paragraph-properties fo:margin-top="0.423cm"/>
    </style:style>
    <style:style style:name="T155_1" style:family="text">
      <style:text-properties fo:language="el" fo:language-asian="el"/>
    </style:style>
    <style:style style:name="P156" style:family="paragraph" style:parent-style-name="Normal">
      <style:paragraph-properties fo:margin-top="0.423cm"/>
    </style:style>
    <style:style style:name="T156_1" style:family="text">
      <style:text-properties fo:language="el" fo:language-asian="el"/>
    </style:style>
    <style:style style:name="P157" style:family="paragraph" style:parent-style-name="Normal">
      <style:paragraph-properties fo:margin-top="0.423cm"/>
    </style:style>
    <style:style style:name="T157_1" style:family="text">
      <style:text-properties fo:language="el" fo:language-asian="el"/>
    </style:style>
    <style:style style:name="P158" style:family="paragraph" style:parent-style-name="Normal">
      <style:paragraph-properties fo:margin-top="0.423cm"/>
    </style:style>
    <style:style style:name="T158_1" style:family="text">
      <style:text-properties fo:language="el" fo:language-asian="el"/>
    </style:style>
    <style:style style:name="P159" style:family="paragraph" style:parent-style-name="Normal">
      <style:paragraph-properties fo:margin-top="0.423cm"/>
    </style:style>
    <style:style style:name="T159_1" style:family="text">
      <style:text-properties fo:language="el" fo:language-asian="el"/>
    </style:style>
    <style:style style:name="P160" style:family="paragraph" style:parent-style-name="Normal">
      <style:paragraph-properties fo:margin-top="0.423cm"/>
    </style:style>
    <style:style style:name="T160_1" style:family="text">
      <style:text-properties fo:language="el" fo:language-asian="el"/>
    </style:style>
    <style:style style:name="P161" style:family="paragraph" style:parent-style-name="Normal">
      <style:paragraph-properties fo:margin-top="0.423cm"/>
    </style:style>
    <style:style style:name="T161_1" style:family="text">
      <style:text-properties fo:language="el" fo:language-asian="el"/>
    </style:style>
    <style:style style:name="P162" style:family="paragraph" style:parent-style-name="Normal">
      <style:paragraph-properties fo:margin-top="0.423cm"/>
    </style:style>
    <style:style style:name="T162_1" style:family="text">
      <style:text-properties fo:language="el" fo:language-asian="el"/>
    </style:style>
    <style:style style:name="P163" style:family="paragraph" style:parent-style-name="Normal">
      <style:paragraph-properties fo:margin-top="0.423cm"/>
    </style:style>
    <style:style style:name="T163_1" style:family="text">
      <style:text-properties fo:language="el" fo:language-asian="el"/>
    </style:style>
    <style:style style:name="P164" style:family="paragraph" style:parent-style-name="Normal">
      <style:paragraph-properties fo:margin-top="0.423cm"/>
    </style:style>
    <style:style style:name="T164_1" style:family="text">
      <style:text-properties fo:language="el" fo:language-asian="el"/>
    </style:style>
    <style:style style:name="P165" style:family="paragraph" style:parent-style-name="Normal">
      <style:paragraph-properties fo:margin-top="0.423cm"/>
    </style:style>
    <style:style style:name="T165_1" style:family="text">
      <style:text-properties fo:language="el" fo:language-asian="el"/>
    </style:style>
    <style:style style:name="P166" style:family="paragraph" style:parent-style-name="Normal">
      <style:paragraph-properties fo:margin-top="0.423cm"/>
    </style:style>
    <style:style style:name="T166_1" style:family="text">
      <style:text-properties fo:language="el" fo:language-asian="el"/>
    </style:style>
    <style:style style:name="P167" style:family="paragraph" style:parent-style-name="Normal">
      <style:paragraph-properties fo:margin-top="0.423cm"/>
    </style:style>
    <style:style style:name="T167_1" style:family="text">
      <style:text-properties fo:language="el" fo:language-asian="el"/>
    </style:style>
    <style:style style:name="P168" style:family="paragraph" style:parent-style-name="Normal">
      <style:paragraph-properties fo:margin-top="0.423cm"/>
    </style:style>
    <style:style style:name="T168_1" style:family="text">
      <style:text-properties fo:language="el" fo:language-asian="el"/>
    </style:style>
    <style:style style:name="P169" style:family="paragraph" style:parent-style-name="Normal">
      <style:paragraph-properties fo:margin-top="0.423cm"/>
    </style:style>
    <style:style style:name="T169_1" style:family="text">
      <style:text-properties fo:language="el" fo:language-asian="el"/>
    </style:style>
    <style:style style:name="P170" style:family="paragraph" style:parent-style-name="Normal">
      <style:paragraph-properties fo:margin-top="0.423cm"/>
    </style:style>
    <style:style style:name="T170_1" style:family="text">
      <style:text-properties fo:language="el" fo:language-asian="el"/>
    </style:style>
    <style:style style:name="P171" style:family="paragraph" style:parent-style-name="Normal">
      <style:paragraph-properties fo:margin-top="0.423cm"/>
    </style:style>
    <style:style style:name="T171_1" style:family="text">
      <style:text-properties fo:language="el" fo:language-asian="el"/>
    </style:style>
    <style:style style:name="P172" style:family="paragraph" style:parent-style-name="Normal">
      <style:paragraph-properties fo:margin-top="0.423cm"/>
    </style:style>
    <style:style style:name="T172_1" style:family="text">
      <style:text-properties fo:language="el" fo:language-asian="el"/>
    </style:style>
    <style:style style:name="P173" style:family="paragraph" style:parent-style-name="Normal">
      <style:paragraph-properties fo:margin-top="0.423cm"/>
    </style:style>
    <style:style style:name="T173_1" style:family="text">
      <style:text-properties fo:language="el" fo:language-asian="el"/>
    </style:style>
    <style:style style:name="P174" style:family="paragraph" style:parent-style-name="Normal">
      <style:paragraph-properties fo:margin-top="0.423cm"/>
    </style:style>
    <style:style style:name="T174_1" style:family="text">
      <style:text-properties fo:language="el" fo:language-asian="el"/>
    </style:style>
    <style:style style:name="P175" style:family="paragraph" style:parent-style-name="Normal">
      <style:paragraph-properties fo:margin-top="0.423cm"/>
    </style:style>
    <style:style style:name="T175_1" style:family="text">
      <style:text-properties fo:language="el" fo:language-asian="el"/>
    </style:style>
    <style:style style:name="P176" style:family="paragraph" style:parent-style-name="Normal">
      <style:paragraph-properties fo:margin-top="0.423cm"/>
    </style:style>
    <style:style style:name="T176_1" style:family="text">
      <style:text-properties fo:language="el" fo:language-asian="el"/>
    </style:style>
    <style:style style:name="P177" style:family="paragraph" style:parent-style-name="Normal">
      <style:paragraph-properties fo:margin-top="0.423cm"/>
    </style:style>
    <style:style style:name="T177_1" style:family="text">
      <style:text-properties fo:language="el" fo:language-asian="el"/>
    </style:style>
    <style:style style:name="P178" style:family="paragraph" style:parent-style-name="Normal">
      <style:paragraph-properties fo:margin-top="0.423cm"/>
    </style:style>
    <style:style style:name="T178_1" style:family="text">
      <style:text-properties fo:language="el" fo:language-asian="el"/>
    </style:style>
    <style:style style:name="P179" style:family="paragraph" style:parent-style-name="Normal">
      <style:paragraph-properties fo:margin-top="0.423cm"/>
    </style:style>
    <style:style style:name="T179_1" style:family="text">
      <style:text-properties fo:language="el" fo:language-asian="el"/>
    </style:style>
    <style:style style:name="P180" style:family="paragraph" style:parent-style-name="Normal">
      <style:paragraph-properties fo:margin-top="0.423cm"/>
    </style:style>
    <style:style style:name="T180_1" style:family="text">
      <style:text-properties fo:language="el" fo:language-asian="el"/>
    </style:style>
    <style:style style:name="P181" style:family="paragraph" style:parent-style-name="Normal">
      <style:paragraph-properties fo:margin-top="0.423cm"/>
    </style:style>
    <style:style style:name="T181_1" style:family="text">
      <style:text-properties fo:language="el" fo:language-asian="el"/>
    </style:style>
    <style:style style:name="P182" style:family="paragraph" style:parent-style-name="Heading_20_2">
      <style:paragraph-properties fo:margin-top="0.423cm"/>
    </style:style>
    <style:style style:name="T182_1" style:family="text">
      <style:text-properties fo:language="el" fo:language-asian="el" fo:font-weight="bold" style:font-weight-asian="bold" style:font-weight-complex="bold"/>
    </style:style>
    <style:style style:name="P183" style:family="paragraph" style:parent-style-name="Heading_20_2">
      <style:paragraph-properties fo:margin-top="0.423cm"/>
    </style:style>
    <style:style style:name="T183_1" style:family="text">
      <style:text-properties fo:language="el" fo:language-asian="el" fo:font-weight="bold" style:font-weight-asian="bold" style:font-weight-complex="bold"/>
    </style:style>
    <style:style style:name="P184" style:family="paragraph" style:parent-style-name="Normal">
      <style:paragraph-properties fo:margin-top="0.423cm"/>
    </style:style>
    <style:style style:name="T184_1" style:family="text">
      <style:text-properties fo:language="el" fo:language-asian="el" fo:font-weight="bold" style:font-weight-asian="bold" style:font-weight-complex="bold"/>
    </style:style>
    <style:style style:name="P185" style:family="paragraph" style:parent-style-name="Heading_20_6">
      <style:paragraph-properties fo:margin-top="0.423cm"/>
    </style:style>
    <style:style style:name="T185_1" style:family="text">
      <style:text-properties fo:language="el" fo:language-asian="el" fo:font-weight="bold" style:font-weight-asian="bold" style:font-weight-complex="bold"/>
    </style:style>
    <style:style style:name="P186" style:family="paragraph" style:parent-style-name="Heading_20_6">
      <style:paragraph-properties fo:margin-top="0.423cm"/>
    </style:style>
    <style:style style:name="T186_1" style:family="text">
      <style:text-properties fo:language="el" fo:language-asian="el" fo:font-weight="bold" style:font-weight-asian="bold" style:font-weight-complex="bold"/>
    </style:style>
    <style:style style:name="P187" style:family="paragraph" style:parent-style-name="Normal">
      <style:paragraph-properties fo:margin-top="0.423cm"/>
    </style:style>
    <style:style style:name="T187_1" style:family="text">
      <style:text-properties fo:language="el" fo:language-asian="el"/>
    </style:style>
    <style:style style:name="P188" style:family="paragraph" style:parent-style-name="Normal">
      <style:paragraph-properties fo:margin-top="0.423cm"/>
    </style:style>
    <style:style style:name="T188_1" style:family="text">
      <style:text-properties fo:language="el" fo:language-asian="el"/>
    </style:style>
    <style:style style:name="P189" style:family="paragraph" style:parent-style-name="Normal">
      <style:paragraph-properties fo:margin-top="0.423cm"/>
    </style:style>
    <style:style style:name="T189_1" style:family="text">
      <style:text-properties fo:language="el" fo:language-asian="el"/>
    </style:style>
    <style:style style:name="P190" style:family="paragraph" style:parent-style-name="Normal">
      <style:paragraph-properties fo:margin-top="0.423cm"/>
    </style:style>
    <style:style style:name="T190_1" style:family="text">
      <style:text-properties fo:language="el" fo:language-asian="el"/>
    </style:style>
    <style:style style:name="P191" style:family="paragraph" style:parent-style-name="Normal">
      <style:paragraph-properties fo:margin-top="0.423cm"/>
    </style:style>
    <style:style style:name="T191_1" style:family="text">
      <style:text-properties fo:language="el" fo:language-asian="el"/>
    </style:style>
    <style:style style:name="P192" style:family="paragraph" style:parent-style-name="Normal">
      <style:paragraph-properties fo:margin-top="0.423cm"/>
    </style:style>
    <style:style style:name="T192_1" style:family="text">
      <style:text-properties fo:language="el" fo:language-asian="el"/>
    </style:style>
    <style:style style:name="P193" style:family="paragraph" style:parent-style-name="Normal">
      <style:paragraph-properties fo:margin-top="0.423cm"/>
    </style:style>
    <style:style style:name="T193_1" style:family="text">
      <style:text-properties fo:language="el" fo:language-asian="el"/>
    </style:style>
    <style:style style:name="P194" style:family="paragraph" style:parent-style-name="Normal">
      <style:paragraph-properties fo:margin-top="0.423cm"/>
    </style:style>
    <style:style style:name="T194_1" style:family="text">
      <style:text-properties fo:language="el" fo:language-asian="el"/>
    </style:style>
    <style:style style:name="P195" style:family="paragraph" style:parent-style-name="Normal">
      <style:paragraph-properties fo:margin-top="0.423cm"/>
    </style:style>
    <style:style style:name="T195_1" style:family="text">
      <style:text-properties fo:language="el" fo:language-asian="el"/>
    </style:style>
    <style:style style:name="P196" style:family="paragraph" style:parent-style-name="Normal">
      <style:paragraph-properties fo:margin-top="0.423cm"/>
    </style:style>
    <style:style style:name="T196_1" style:family="text">
      <style:text-properties fo:language="el" fo:language-asian="el"/>
    </style:style>
    <style:style style:name="P197" style:family="paragraph" style:parent-style-name="Normal">
      <style:paragraph-properties fo:margin-top="0.423cm"/>
    </style:style>
    <style:style style:name="T197_1" style:family="text">
      <style:text-properties fo:language="el" fo:language-asian="el"/>
    </style:style>
    <style:style style:name="P198" style:family="paragraph" style:parent-style-name="Normal">
      <style:paragraph-properties fo:margin-top="0.423cm"/>
    </style:style>
    <style:style style:name="T198_1" style:family="text">
      <style:text-properties fo:language="el" fo:language-asian="el"/>
    </style:style>
    <style:style style:name="P199" style:family="paragraph" style:parent-style-name="Normal">
      <style:paragraph-properties fo:margin-top="0.423cm"/>
    </style:style>
    <style:style style:name="T199_1" style:family="text">
      <style:text-properties fo:language="el" fo:language-asian="el"/>
    </style:style>
    <style:style style:name="P200" style:family="paragraph" style:parent-style-name="Normal">
      <style:paragraph-properties fo:margin-top="0.423cm"/>
    </style:style>
    <style:style style:name="T200_1" style:family="text">
      <style:text-properties fo:language="el" fo:language-asian="el"/>
    </style:style>
    <style:style style:name="P201" style:family="paragraph" style:parent-style-name="Normal">
      <style:paragraph-properties fo:margin-top="0.423cm"/>
    </style:style>
    <style:style style:name="T201_1" style:family="text">
      <style:text-properties fo:language="el" fo:language-asian="el"/>
    </style:style>
    <style:style style:name="P202" style:family="paragraph" style:parent-style-name="Normal">
      <style:paragraph-properties fo:margin-top="0.423cm"/>
    </style:style>
    <style:style style:name="T202_1" style:family="text">
      <style:text-properties fo:language="el" fo:language-asian="el"/>
    </style:style>
    <style:style style:name="P203" style:family="paragraph" style:parent-style-name="Normal">
      <style:paragraph-properties fo:margin-top="0.423cm"/>
    </style:style>
    <style:style style:name="T203_1" style:family="text">
      <style:text-properties fo:language="el" fo:language-asian="el"/>
    </style:style>
    <style:style style:name="P204" style:family="paragraph" style:parent-style-name="Normal">
      <style:paragraph-properties fo:margin-top="0.423cm"/>
    </style:style>
    <style:style style:name="T204_1" style:family="text">
      <style:text-properties fo:language="el" fo:language-asian="el"/>
    </style:style>
    <style:style style:name="P205" style:family="paragraph" style:parent-style-name="Normal">
      <style:paragraph-properties fo:margin-top="0.423cm"/>
    </style:style>
    <style:style style:name="T205_1" style:family="text">
      <style:text-properties fo:language="el" fo:language-asian="el"/>
    </style:style>
    <style:style style:name="P206" style:family="paragraph" style:parent-style-name="Normal">
      <style:paragraph-properties fo:margin-top="0.423cm"/>
    </style:style>
    <style:style style:name="T206_1" style:family="text">
      <style:text-properties fo:language="el" fo:language-asian="el"/>
    </style:style>
    <style:style style:name="P207" style:family="paragraph" style:parent-style-name="Normal">
      <style:paragraph-properties fo:margin-top="0.423cm"/>
    </style:style>
    <style:style style:name="T207_1" style:family="text">
      <style:text-properties fo:language="el" fo:language-asian="el"/>
    </style:style>
    <style:style style:name="P208" style:family="paragraph" style:parent-style-name="Normal">
      <style:paragraph-properties fo:margin-top="0.423cm"/>
    </style:style>
    <style:style style:name="T208_1" style:family="text">
      <style:text-properties fo:language="el" fo:language-asian="el"/>
    </style:style>
    <style:style style:name="P209" style:family="paragraph" style:parent-style-name="Normal">
      <style:paragraph-properties fo:margin-top="0.423cm"/>
    </style:style>
    <style:style style:name="T209_1" style:family="text">
      <style:text-properties fo:language="el" fo:language-asian="el"/>
    </style:style>
    <style:style style:name="P210" style:family="paragraph" style:parent-style-name="Normal">
      <style:paragraph-properties fo:margin-top="0.423cm"/>
    </style:style>
    <style:style style:name="T210_1" style:family="text">
      <style:text-properties fo:language="el" fo:language-asian="el"/>
    </style:style>
    <style:style style:name="P211" style:family="paragraph" style:parent-style-name="Normal">
      <style:paragraph-properties fo:margin-top="0.423cm"/>
    </style:style>
    <style:style style:name="T211_1" style:family="text">
      <style:text-properties fo:language="el" fo:language-asian="el"/>
    </style:style>
    <style:style style:name="P212" style:family="paragraph" style:parent-style-name="Normal">
      <style:paragraph-properties fo:margin-top="0.423cm"/>
    </style:style>
    <style:style style:name="T212_1" style:family="text">
      <style:text-properties fo:language="el" fo:language-asian="el"/>
    </style:style>
    <style:style style:name="P213" style:family="paragraph" style:parent-style-name="Normal">
      <style:paragraph-properties fo:margin-top="0.423cm"/>
    </style:style>
    <style:style style:name="T213_1" style:family="text">
      <style:text-properties fo:language="el" fo:language-asian="el"/>
    </style:style>
    <style:style style:name="P214" style:family="paragraph" style:parent-style-name="Normal">
      <style:paragraph-properties fo:margin-top="0.423cm"/>
    </style:style>
    <style:style style:name="T214_1" style:family="text">
      <style:text-properties fo:language="el" fo:language-asian="el"/>
    </style:style>
    <style:style style:name="P215" style:family="paragraph" style:parent-style-name="Normal">
      <style:paragraph-properties fo:margin-top="0.423cm"/>
    </style:style>
    <style:style style:name="T215_1" style:family="text">
      <style:text-properties fo:language="el" fo:language-asian="el"/>
    </style:style>
    <style:style style:name="P216" style:family="paragraph" style:parent-style-name="Normal">
      <style:paragraph-properties fo:margin-top="0.423cm"/>
    </style:style>
    <style:style style:name="T216_1" style:family="text">
      <style:text-properties fo:language="el" fo:language-asian="el"/>
    </style:style>
    <style:style style:name="P217" style:family="paragraph" style:parent-style-name="Normal">
      <style:paragraph-properties fo:margin-top="0.423cm"/>
    </style:style>
    <style:style style:name="T217_1" style:family="text">
      <style:text-properties fo:language="el" fo:language-asian="el"/>
    </style:style>
    <style:style style:name="P218" style:family="paragraph" style:parent-style-name="Normal">
      <style:paragraph-properties fo:margin-top="0.423cm"/>
    </style:style>
    <style:style style:name="T218_1" style:family="text">
      <style:text-properties fo:language="el" fo:language-asian="el"/>
    </style:style>
    <style:style style:name="P219" style:family="paragraph" style:parent-style-name="Normal">
      <style:paragraph-properties fo:margin-top="0.423cm"/>
    </style:style>
    <style:style style:name="T219_1" style:family="text">
      <style:text-properties fo:language="el" fo:language-asian="el"/>
    </style:style>
    <style:style style:name="P220" style:family="paragraph" style:parent-style-name="Normal">
      <style:paragraph-properties fo:margin-top="0.423cm"/>
    </style:style>
    <style:style style:name="T220_1" style:family="text">
      <style:text-properties fo:language="el" fo:language-asian="el"/>
    </style:style>
    <style:style style:name="P221" style:family="paragraph" style:parent-style-name="Normal">
      <style:paragraph-properties fo:margin-top="0.423cm"/>
    </style:style>
    <style:style style:name="T221_1" style:family="text">
      <style:text-properties fo:language="el" fo:language-asian="el"/>
    </style:style>
    <style:style style:name="P222" style:family="paragraph" style:parent-style-name="Normal">
      <style:paragraph-properties fo:margin-top="0.423cm"/>
    </style:style>
    <style:style style:name="T222_1" style:family="text">
      <style:text-properties fo:language="el" fo:language-asian="el"/>
    </style:style>
    <style:style style:name="P223" style:family="paragraph" style:parent-style-name="Normal">
      <style:paragraph-properties fo:margin-top="0.423cm"/>
    </style:style>
    <style:style style:name="T223_1" style:family="text">
      <style:text-properties fo:language="el" fo:language-asian="el"/>
    </style:style>
    <style:style style:name="P224" style:family="paragraph" style:parent-style-name="Normal">
      <style:paragraph-properties fo:margin-top="0.423cm"/>
    </style:style>
    <style:style style:name="T224_1" style:family="text">
      <style:text-properties fo:language="el" fo:language-asian="el"/>
    </style:style>
    <style:style style:name="P225" style:family="paragraph" style:parent-style-name="Normal">
      <style:paragraph-properties fo:margin-top="0.423cm"/>
    </style:style>
    <style:style style:name="T225_1" style:family="text">
      <style:text-properties fo:language="el" fo:language-asian="el"/>
    </style:style>
    <style:style style:name="P226" style:family="paragraph" style:parent-style-name="Normal">
      <style:paragraph-properties fo:margin-top="0.423cm"/>
    </style:style>
    <style:style style:name="T226_1" style:family="text">
      <style:text-properties fo:language="el" fo:language-asian="el"/>
    </style:style>
    <style:style style:name="P227" style:family="paragraph" style:parent-style-name="Normal">
      <style:paragraph-properties fo:margin-top="0.423cm"/>
    </style:style>
    <style:style style:name="T227_1" style:family="text">
      <style:text-properties fo:language="el" fo:language-asian="el"/>
    </style:style>
    <style:style style:name="P228" style:family="paragraph" style:parent-style-name="Normal">
      <style:paragraph-properties fo:margin-top="0.423cm"/>
    </style:style>
    <style:style style:name="T228_1" style:family="text">
      <style:text-properties fo:language="el" fo:language-asian="el"/>
    </style:style>
    <style:style style:name="P229" style:family="paragraph" style:parent-style-name="Normal">
      <style:paragraph-properties fo:margin-top="0.423cm"/>
    </style:style>
    <style:style style:name="T229_1" style:family="text">
      <style:text-properties fo:language="el" fo:language-asian="el"/>
    </style:style>
    <style:style style:name="P230" style:family="paragraph" style:parent-style-name="Normal">
      <style:paragraph-properties fo:margin-top="0.423cm"/>
    </style:style>
    <style:style style:name="T230_1" style:family="text">
      <style:text-properties fo:language="el" fo:language-asian="el"/>
    </style:style>
    <style:style style:name="P231" style:family="paragraph" style:parent-style-name="Normal">
      <style:paragraph-properties fo:margin-top="0.423cm"/>
    </style:style>
    <style:style style:name="T231_1" style:family="text">
      <style:text-properties fo:language="el" fo:language-asian="el"/>
    </style:style>
    <style:style style:name="P232" style:family="paragraph" style:parent-style-name="Normal">
      <style:paragraph-properties fo:margin-top="0.423cm"/>
    </style:style>
    <style:style style:name="T232_1" style:family="text">
      <style:text-properties fo:language="el" fo:language-asian="el"/>
    </style:style>
    <style:style style:name="P233" style:family="paragraph" style:parent-style-name="Normal">
      <style:paragraph-properties fo:margin-top="0.423cm"/>
    </style:style>
    <style:style style:name="T233_1" style:family="text">
      <style:text-properties fo:language="el" fo:language-asian="el"/>
    </style:style>
    <style:style style:name="P234" style:family="paragraph" style:parent-style-name="Normal">
      <style:paragraph-properties fo:margin-top="0.423cm"/>
    </style:style>
    <style:style style:name="T234_1" style:family="text">
      <style:text-properties fo:language="el" fo:language-asian="el"/>
    </style:style>
    <style:style style:name="P235" style:family="paragraph" style:parent-style-name="Normal">
      <style:paragraph-properties fo:margin-top="0.423cm"/>
    </style:style>
    <style:style style:name="T235_1" style:family="text">
      <style:text-properties fo:language="el" fo:language-asian="el"/>
    </style:style>
    <style:style style:name="P236" style:family="paragraph" style:parent-style-name="Normal">
      <style:paragraph-properties fo:margin-top="0.423cm"/>
    </style:style>
    <style:style style:name="T236_1" style:family="text">
      <style:text-properties fo:language="el" fo:language-asian="el"/>
    </style:style>
    <style:style style:name="P237" style:family="paragraph" style:parent-style-name="Normal">
      <style:paragraph-properties fo:margin-top="0.423cm"/>
    </style:style>
    <style:style style:name="T237_1" style:family="text">
      <style:text-properties fo:language="el" fo:language-asian="el"/>
    </style:style>
    <style:style style:name="P238" style:family="paragraph" style:parent-style-name="Normal">
      <style:paragraph-properties fo:margin-top="0.423cm"/>
    </style:style>
    <style:style style:name="T238_1" style:family="text">
      <style:text-properties fo:language="el" fo:language-asian="el"/>
    </style:style>
    <style:style style:name="P239" style:family="paragraph" style:parent-style-name="Normal">
      <style:paragraph-properties fo:margin-top="0.423cm"/>
    </style:style>
    <style:style style:name="T239_1" style:family="text">
      <style:text-properties fo:language="el" fo:language-asian="el"/>
    </style:style>
    <style:style style:name="P240" style:family="paragraph" style:parent-style-name="Normal">
      <style:paragraph-properties fo:margin-top="0.423cm"/>
    </style:style>
    <style:style style:name="T240_1" style:family="text">
      <style:text-properties fo:language="el" fo:language-asian="el"/>
    </style:style>
    <style:style style:name="P241" style:family="paragraph" style:parent-style-name="Heading_20_2">
      <style:paragraph-properties fo:margin-top="0.423cm"/>
    </style:style>
    <style:style style:name="T241_1" style:family="text">
      <style:text-properties fo:language="el" fo:language-asian="el" fo:font-weight="bold" style:font-weight-asian="bold" style:font-weight-complex="bold"/>
    </style:style>
    <style:style style:name="P242" style:family="paragraph" style:parent-style-name="Heading_20_2">
      <style:paragraph-properties fo:margin-top="0.423cm"/>
    </style:style>
    <style:style style:name="T242_1" style:family="text">
      <style:text-properties fo:language="el" fo:language-asian="el" fo:font-weight="bold" style:font-weight-asian="bold" style:font-weight-complex="bold"/>
    </style:style>
    <style:style style:name="P243" style:family="paragraph" style:parent-style-name="Heading_20_6">
      <style:paragraph-properties fo:margin-top="0.423cm"/>
    </style:style>
    <style:style style:name="T243_1" style:family="text">
      <style:text-properties fo:language="el" fo:language-asian="el" fo:font-weight="bold" style:font-weight-asian="bold" style:font-weight-complex="bold"/>
    </style:style>
    <style:style style:name="P244" style:family="paragraph" style:parent-style-name="Heading_20_6">
      <style:paragraph-properties fo:margin-top="0.423cm"/>
    </style:style>
    <style:style style:name="T244_1" style:family="text">
      <style:text-properties fo:language="el" fo:language-asian="el" fo:font-weight="bold" style:font-weight-asian="bold" style:font-weight-complex="bold"/>
    </style:style>
    <style:style style:name="P245" style:family="paragraph" style:parent-style-name="Normal">
      <style:paragraph-properties fo:margin-top="0.423cm"/>
    </style:style>
    <style:style style:name="T245_1" style:family="text">
      <style:text-properties fo:language="el" fo:language-asian="el"/>
    </style:style>
    <style:style style:name="P246" style:family="paragraph" style:parent-style-name="Normal">
      <style:paragraph-properties fo:margin-top="0.423cm"/>
    </style:style>
    <style:style style:name="T246_1" style:family="text">
      <style:text-properties fo:language="el" fo:language-asian="el"/>
    </style:style>
    <style:style style:name="P247" style:family="paragraph" style:parent-style-name="Normal">
      <style:paragraph-properties fo:margin-top="0.423cm"/>
    </style:style>
    <style:style style:name="T247_1" style:family="text">
      <style:text-properties fo:language="el" fo:language-asian="el"/>
    </style:style>
    <style:style style:name="P248" style:family="paragraph" style:parent-style-name="Normal">
      <style:paragraph-properties fo:margin-top="0.423cm"/>
    </style:style>
    <style:style style:name="T248_1" style:family="text">
      <style:text-properties fo:language="el" fo:language-asian="el"/>
    </style:style>
    <style:style style:name="P249" style:family="paragraph" style:parent-style-name="Normal">
      <style:paragraph-properties fo:margin-top="0.423cm"/>
    </style:style>
    <style:style style:name="T249_1" style:family="text">
      <style:text-properties fo:language="el" fo:language-asian="el"/>
    </style:style>
    <style:style style:name="P250" style:family="paragraph" style:parent-style-name="Normal">
      <style:paragraph-properties fo:margin-top="0.423cm"/>
    </style:style>
    <style:style style:name="T250_1" style:family="text">
      <style:text-properties fo:language="el" fo:language-asian="el"/>
    </style:style>
    <style:style style:name="P251" style:family="paragraph" style:parent-style-name="Normal">
      <style:paragraph-properties fo:margin-top="0.423cm"/>
    </style:style>
    <style:style style:name="T251_1" style:family="text">
      <style:text-properties fo:language="el" fo:language-asian="el"/>
    </style:style>
    <style:style style:name="P252" style:family="paragraph" style:parent-style-name="Normal">
      <style:paragraph-properties fo:margin-top="0.423cm"/>
    </style:style>
    <style:style style:name="T252_1" style:family="text">
      <style:text-properties fo:language="el" fo:language-asian="el"/>
    </style:style>
    <style:style style:name="P253" style:family="paragraph" style:parent-style-name="Normal">
      <style:paragraph-properties fo:margin-top="0.423cm"/>
    </style:style>
    <style:style style:name="T253_1" style:family="text">
      <style:text-properties fo:language="el" fo:language-asian="el"/>
    </style:style>
    <style:style style:name="P254" style:family="paragraph" style:parent-style-name="Normal">
      <style:paragraph-properties fo:margin-top="0.423cm"/>
    </style:style>
    <style:style style:name="T254_1" style:family="text">
      <style:text-properties fo:language="el" fo:language-asian="el"/>
    </style:style>
    <style:style style:name="P255" style:family="paragraph" style:parent-style-name="Normal">
      <style:paragraph-properties fo:margin-top="0.423cm"/>
    </style:style>
    <style:style style:name="T255_1" style:family="text">
      <style:text-properties fo:language="el" fo:language-asian="el"/>
    </style:style>
    <style:style style:name="P256" style:family="paragraph" style:parent-style-name="Normal">
      <style:paragraph-properties fo:margin-top="0.423cm"/>
    </style:style>
    <style:style style:name="T256_1" style:family="text">
      <style:text-properties fo:language="el" fo:language-asian="el"/>
    </style:style>
    <style:style style:name="P257" style:family="paragraph" style:parent-style-name="Normal">
      <style:paragraph-properties fo:margin-top="0.423cm"/>
    </style:style>
    <style:style style:name="T257_1" style:family="text">
      <style:text-properties fo:language="el" fo:language-asian="el"/>
    </style:style>
    <style:style style:name="P258" style:family="paragraph" style:parent-style-name="Normal">
      <style:paragraph-properties fo:margin-top="0.423cm"/>
    </style:style>
    <style:style style:name="T258_1" style:family="text">
      <style:text-properties fo:language="el" fo:language-asian="el"/>
    </style:style>
    <style:style style:name="P259" style:family="paragraph" style:parent-style-name="Normal">
      <style:paragraph-properties fo:margin-top="0.423cm"/>
    </style:style>
    <style:style style:name="T259_1" style:family="text">
      <style:text-properties fo:language="el" fo:language-asian="el"/>
    </style:style>
    <style:style style:name="P260" style:family="paragraph" style:parent-style-name="Normal">
      <style:paragraph-properties fo:margin-top="0.423cm"/>
    </style:style>
    <style:style style:name="T260_1" style:family="text">
      <style:text-properties fo:language="el" fo:language-asian="el"/>
    </style:style>
    <style:style style:name="P261" style:family="paragraph" style:parent-style-name="Normal">
      <style:paragraph-properties fo:margin-top="0.423cm"/>
    </style:style>
    <style:style style:name="T261_1" style:family="text">
      <style:text-properties fo:language="el" fo:language-asian="el"/>
    </style:style>
    <style:style style:name="P262" style:family="paragraph" style:parent-style-name="Normal">
      <style:paragraph-properties fo:margin-top="0.423cm"/>
    </style:style>
    <style:style style:name="T262_1" style:family="text">
      <style:text-properties fo:language="el" fo:language-asian="el"/>
    </style:style>
    <style:style style:name="P263" style:family="paragraph" style:parent-style-name="Normal">
      <style:paragraph-properties fo:margin-top="0.423cm"/>
    </style:style>
    <style:style style:name="T263_1" style:family="text">
      <style:text-properties fo:language="el" fo:language-asian="el"/>
    </style:style>
    <style:style style:name="P264" style:family="paragraph" style:parent-style-name="Normal">
      <style:paragraph-properties fo:margin-top="0.423cm"/>
    </style:style>
    <style:style style:name="T264_1" style:family="text">
      <style:text-properties fo:language="el" fo:language-asian="el"/>
    </style:style>
    <style:style style:name="P265" style:family="paragraph" style:parent-style-name="Normal">
      <style:paragraph-properties fo:margin-top="0.423cm"/>
    </style:style>
    <style:style style:name="T265_1" style:family="text">
      <style:text-properties fo:language="el" fo:language-asian="el"/>
    </style:style>
    <style:style style:name="P266" style:family="paragraph" style:parent-style-name="Normal">
      <style:paragraph-properties fo:margin-top="0.423cm"/>
    </style:style>
    <style:style style:name="T266_1" style:family="text">
      <style:text-properties fo:language="el" fo:language-asian="el"/>
    </style:style>
    <style:style style:name="P267" style:family="paragraph" style:parent-style-name="Normal">
      <style:paragraph-properties fo:margin-top="0.423cm"/>
    </style:style>
    <style:style style:name="T267_1" style:family="text">
      <style:text-properties fo:language="el" fo:language-asian="el"/>
    </style:style>
    <style:style style:name="P268" style:family="paragraph" style:parent-style-name="Normal">
      <style:paragraph-properties fo:margin-top="0.423cm"/>
    </style:style>
    <style:style style:name="T268_1" style:family="text">
      <style:text-properties fo:language="el" fo:language-asian="el"/>
    </style:style>
    <style:style style:name="P269" style:family="paragraph" style:parent-style-name="Normal">
      <style:paragraph-properties fo:margin-top="0.423cm"/>
    </style:style>
    <style:style style:name="T269_1" style:family="text">
      <style:text-properties fo:language="el" fo:language-asian="el"/>
    </style:style>
    <style:style style:name="P270" style:family="paragraph" style:parent-style-name="Normal">
      <style:paragraph-properties fo:margin-top="0.423cm"/>
    </style:style>
    <style:style style:name="T270_1" style:family="text">
      <style:text-properties fo:language="el" fo:language-asian="el"/>
    </style:style>
    <style:style style:name="P271" style:family="paragraph" style:parent-style-name="Normal">
      <style:paragraph-properties fo:margin-top="0.423cm"/>
    </style:style>
    <style:style style:name="T271_1" style:family="text">
      <style:text-properties fo:language="el" fo:language-asian="el"/>
    </style:style>
    <style:style style:name="P272" style:family="paragraph" style:parent-style-name="Normal">
      <style:paragraph-properties fo:margin-top="0.423cm"/>
    </style:style>
    <style:style style:name="T272_1" style:family="text">
      <style:text-properties fo:language="el" fo:language-asian="el"/>
    </style:style>
    <style:style style:name="P273" style:family="paragraph" style:parent-style-name="Normal">
      <style:paragraph-properties fo:margin-top="0.423cm"/>
    </style:style>
    <style:style style:name="T273_1" style:family="text">
      <style:text-properties fo:language="el" fo:language-asian="el"/>
    </style:style>
    <style:style style:name="P274" style:family="paragraph" style:parent-style-name="Normal">
      <style:paragraph-properties fo:margin-top="0.423cm"/>
    </style:style>
    <style:style style:name="T274_1" style:family="text">
      <style:text-properties fo:language="el" fo:language-asian="el"/>
    </style:style>
    <style:style style:name="P275" style:family="paragraph" style:parent-style-name="Normal">
      <style:paragraph-properties fo:margin-top="0.423cm"/>
    </style:style>
    <style:style style:name="T275_1" style:family="text">
      <style:text-properties fo:language="el" fo:language-asian="el"/>
    </style:style>
    <style:style style:name="P276" style:family="paragraph" style:parent-style-name="Normal">
      <style:paragraph-properties fo:margin-top="0.423cm"/>
    </style:style>
    <style:style style:name="T276_1" style:family="text">
      <style:text-properties fo:language="el" fo:language-asian="el"/>
    </style:style>
    <style:style style:name="P277" style:family="paragraph" style:parent-style-name="Normal">
      <style:paragraph-properties fo:margin-top="0.423cm"/>
    </style:style>
    <style:style style:name="T277_1" style:family="text">
      <style:text-properties fo:language="el" fo:language-asian="el"/>
    </style:style>
    <style:style style:name="P278" style:family="paragraph" style:parent-style-name="Normal">
      <style:paragraph-properties fo:margin-top="0.423cm"/>
    </style:style>
    <style:style style:name="T278_1" style:family="text">
      <style:text-properties fo:language="el" fo:language-asian="el"/>
    </style:style>
    <style:style style:name="P279" style:family="paragraph" style:parent-style-name="Normal">
      <style:paragraph-properties fo:margin-top="0.423cm"/>
    </style:style>
    <style:style style:name="T279_1" style:family="text">
      <style:text-properties fo:language="el" fo:language-asian="el"/>
    </style:style>
    <style:style style:name="P280" style:family="paragraph" style:parent-style-name="Normal">
      <style:paragraph-properties fo:margin-top="0.423cm"/>
    </style:style>
    <style:style style:name="T280_1" style:family="text">
      <style:text-properties fo:language="el" fo:language-asian="el"/>
    </style:style>
    <style:style style:name="P281" style:family="paragraph" style:parent-style-name="Normal">
      <style:paragraph-properties fo:margin-top="0.423cm"/>
    </style:style>
    <style:style style:name="T281_1" style:family="text">
      <style:text-properties fo:language="el" fo:language-asian="el"/>
    </style:style>
    <style:style style:name="P282" style:family="paragraph" style:parent-style-name="Normal">
      <style:paragraph-properties fo:margin-top="0.423cm"/>
    </style:style>
    <style:style style:name="T282_1" style:family="text">
      <style:text-properties fo:language="el" fo:language-asian="el"/>
    </style:style>
    <style:style style:name="P283" style:family="paragraph" style:parent-style-name="Normal">
      <style:paragraph-properties fo:margin-top="0.423cm"/>
    </style:style>
    <style:style style:name="T283_1" style:family="text">
      <style:text-properties fo:language="el" fo:language-asian="el"/>
    </style:style>
    <style:style style:name="P284" style:family="paragraph" style:parent-style-name="Normal">
      <style:paragraph-properties fo:margin-top="0.423cm"/>
    </style:style>
    <style:style style:name="T284_1" style:family="text">
      <style:text-properties fo:language="el" fo:language-asian="el"/>
    </style:style>
    <style:style style:name="P285" style:family="paragraph" style:parent-style-name="Normal">
      <style:paragraph-properties fo:margin-top="0.423cm"/>
    </style:style>
    <style:style style:name="T285_1" style:family="text">
      <style:text-properties fo:language="el" fo:language-asian="el"/>
    </style:style>
    <style:style style:name="P286" style:family="paragraph" style:parent-style-name="Normal">
      <style:paragraph-properties fo:margin-top="0.423cm"/>
    </style:style>
    <style:style style:name="T286_1" style:family="text">
      <style:text-properties fo:language="el" fo:language-asian="el"/>
    </style:style>
    <style:style style:name="P287" style:family="paragraph" style:parent-style-name="Normal">
      <style:paragraph-properties fo:margin-top="0.423cm"/>
    </style:style>
    <style:style style:name="T287_1" style:family="text">
      <style:text-properties fo:language="el" fo:language-asian="el"/>
    </style:style>
    <style:style style:name="P288" style:family="paragraph" style:parent-style-name="Normal">
      <style:paragraph-properties fo:margin-top="0.423cm"/>
    </style:style>
    <style:style style:name="T288_1" style:family="text">
      <style:text-properties fo:language="el" fo:language-asian="el"/>
    </style:style>
    <style:style style:name="P289" style:family="paragraph" style:parent-style-name="Normal">
      <style:paragraph-properties fo:margin-top="0.423cm"/>
    </style:style>
    <style:style style:name="T289_1" style:family="text">
      <style:text-properties fo:language="el" fo:language-asian="el"/>
    </style:style>
    <style:style style:name="P290" style:family="paragraph" style:parent-style-name="Normal">
      <style:paragraph-properties fo:margin-top="0.423cm"/>
    </style:style>
    <style:style style:name="T290_1" style:family="text">
      <style:text-properties fo:language="el" fo:language-asian="el"/>
    </style:style>
    <style:style style:name="P291" style:family="paragraph" style:parent-style-name="Normal">
      <style:paragraph-properties fo:margin-top="0.423cm"/>
    </style:style>
    <style:style style:name="T291_1" style:family="text">
      <style:text-properties fo:language="el" fo:language-asian="el"/>
    </style:style>
    <style:style style:name="P292" style:family="paragraph" style:parent-style-name="Normal">
      <style:paragraph-properties fo:margin-top="0.423cm"/>
    </style:style>
    <style:style style:name="T292_1" style:family="text">
      <style:text-properties fo:language="el" fo:language-asian="el"/>
    </style:style>
    <style:style style:name="P293" style:family="paragraph" style:parent-style-name="Normal">
      <style:paragraph-properties fo:margin-top="0.423cm"/>
    </style:style>
    <style:style style:name="T293_1" style:family="text">
      <style:text-properties fo:language="el" fo:language-asian="el"/>
    </style:style>
    <style:style style:name="P294" style:family="paragraph" style:parent-style-name="Normal">
      <style:paragraph-properties fo:margin-top="0.423cm"/>
    </style:style>
    <style:style style:name="T294_1" style:family="text">
      <style:text-properties fo:language="el" fo:language-asian="el"/>
    </style:style>
    <style:style style:name="P295" style:family="paragraph" style:parent-style-name="Heading_20_2">
      <style:paragraph-properties fo:margin-top="0.423cm"/>
    </style:style>
    <style:style style:name="T295_1" style:family="text">
      <style:text-properties fo:language="el" fo:language-asian="el" fo:font-weight="bold" style:font-weight-asian="bold" style:font-weight-complex="bold"/>
    </style:style>
    <style:style style:name="P296" style:family="paragraph" style:parent-style-name="Heading_20_2">
      <style:paragraph-properties fo:margin-top="0.423cm"/>
    </style:style>
    <style:style style:name="T296_1" style:family="text">
      <style:text-properties fo:language="el" fo:language-asian="el" fo:font-weight="bold" style:font-weight-asian="bold" style:font-weight-complex="bold"/>
    </style:style>
    <style:style style:name="P297" style:family="paragraph" style:parent-style-name="Normal">
      <style:paragraph-properties fo:margin-top="0.423cm"/>
    </style:style>
    <style:style style:name="T297_1" style:family="text">
      <style:text-properties fo:language="el" fo:language-asian="el" fo:font-weight="bold" style:font-weight-asian="bold" style:font-weight-complex="bold"/>
    </style:style>
    <style:style style:name="P298" style:family="paragraph" style:parent-style-name="Heading_20_6">
      <style:paragraph-properties fo:margin-top="0.423cm"/>
    </style:style>
    <style:style style:name="T298_1" style:family="text">
      <style:text-properties fo:language="el" fo:language-asian="el" fo:font-weight="bold" style:font-weight-asian="bold" style:font-weight-complex="bold"/>
    </style:style>
    <style:style style:name="P299" style:family="paragraph" style:parent-style-name="Heading_20_6">
      <style:paragraph-properties fo:margin-top="0.423cm"/>
    </style:style>
    <style:style style:name="T299_1" style:family="text">
      <style:text-properties fo:language="el" fo:language-asian="el" fo:font-weight="bold" style:font-weight-asian="bold" style:font-weight-complex="bold"/>
    </style:style>
    <style:style style:name="P300" style:family="paragraph" style:parent-style-name="Normal">
      <style:paragraph-properties fo:margin-top="0.423cm"/>
    </style:style>
    <style:style style:name="T300_1" style:family="text">
      <style:text-properties fo:language="el" fo:language-asian="el" fo:font-weight="bold" style:font-weight-asian="bold" style:font-weight-complex="bold"/>
    </style:style>
    <style:style style:name="P301" style:family="paragraph" style:parent-style-name="Normal">
      <style:paragraph-properties fo:margin-top="0.423cm"/>
    </style:style>
    <style:style style:name="T301_1" style:family="text">
      <style:text-properties fo:language="el" fo:language-asian="el"/>
    </style:style>
    <style:style style:name="P302" style:family="paragraph" style:parent-style-name="Normal">
      <style:paragraph-properties fo:margin-top="0.423cm"/>
    </style:style>
    <style:style style:name="T302_1" style:family="text">
      <style:text-properties fo:language="el" fo:language-asian="el"/>
    </style:style>
    <style:style style:name="P303" style:family="paragraph" style:parent-style-name="Normal">
      <style:paragraph-properties fo:margin-top="0.423cm"/>
    </style:style>
    <style:style style:name="T303_1" style:family="text">
      <style:text-properties fo:language="el" fo:language-asian="el"/>
    </style:style>
    <style:style style:name="P304" style:family="paragraph" style:parent-style-name="Normal">
      <style:paragraph-properties fo:margin-top="0.423cm"/>
    </style:style>
    <style:style style:name="T304_1" style:family="text">
      <style:text-properties fo:language="el" fo:language-asian="el"/>
    </style:style>
    <style:style style:name="P305" style:family="paragraph" style:parent-style-name="Normal">
      <style:paragraph-properties fo:margin-top="0.423cm"/>
    </style:style>
    <style:style style:name="T305_1" style:family="text">
      <style:text-properties fo:language="el" fo:language-asian="el"/>
    </style:style>
    <style:style style:name="P306" style:family="paragraph" style:parent-style-name="Normal">
      <style:paragraph-properties fo:margin-top="0.423cm"/>
    </style:style>
    <style:style style:name="T306_1" style:family="text">
      <style:text-properties fo:language="el" fo:language-asian="el"/>
    </style:style>
    <style:style style:name="P307" style:family="paragraph" style:parent-style-name="Normal">
      <style:paragraph-properties fo:margin-top="0.423cm"/>
    </style:style>
    <style:style style:name="T307_1" style:family="text">
      <style:text-properties fo:language="el" fo:language-asian="el"/>
    </style:style>
    <style:style style:name="P308" style:family="paragraph" style:parent-style-name="Normal">
      <style:paragraph-properties fo:margin-top="0.423cm"/>
    </style:style>
    <style:style style:name="T308_1" style:family="text">
      <style:text-properties fo:language="el" fo:language-asian="el"/>
    </style:style>
    <style:style style:name="P309" style:family="paragraph" style:parent-style-name="Normal">
      <style:paragraph-properties fo:margin-top="0.423cm"/>
    </style:style>
    <style:style style:name="T309_1" style:family="text">
      <style:text-properties fo:language="el" fo:language-asian="el"/>
    </style:style>
    <style:style style:name="P310" style:family="paragraph" style:parent-style-name="Normal">
      <style:paragraph-properties fo:margin-top="0.423cm"/>
    </style:style>
    <style:style style:name="T310_1" style:family="text">
      <style:text-properties fo:language="el" fo:language-asian="el"/>
    </style:style>
    <style:style style:name="P311" style:family="paragraph" style:parent-style-name="Normal">
      <style:paragraph-properties fo:margin-top="0.423cm"/>
    </style:style>
    <style:style style:name="T311_1" style:family="text">
      <style:text-properties fo:language="el" fo:language-asian="el"/>
    </style:style>
    <style:style style:name="P312" style:family="paragraph" style:parent-style-name="Normal">
      <style:paragraph-properties fo:margin-top="0.423cm"/>
    </style:style>
    <style:style style:name="T312_1" style:family="text">
      <style:text-properties fo:language="el" fo:language-asian="el"/>
    </style:style>
    <style:style style:name="P313" style:family="paragraph" style:parent-style-name="Normal">
      <style:paragraph-properties fo:margin-top="0.423cm"/>
    </style:style>
    <style:style style:name="T313_1" style:family="text">
      <style:text-properties fo:language="el" fo:language-asian="el"/>
    </style:style>
    <style:style style:name="P314" style:family="paragraph" style:parent-style-name="Normal">
      <style:paragraph-properties fo:margin-top="0.423cm"/>
    </style:style>
    <style:style style:name="T314_1" style:family="text">
      <style:text-properties fo:language="el" fo:language-asian="el"/>
    </style:style>
    <style:style style:name="P315" style:family="paragraph" style:parent-style-name="Normal">
      <style:paragraph-properties fo:margin-top="0.423cm"/>
    </style:style>
    <style:style style:name="T315_1" style:family="text">
      <style:text-properties fo:language="el" fo:language-asian="el"/>
    </style:style>
    <style:style style:name="P316" style:family="paragraph" style:parent-style-name="Normal">
      <style:paragraph-properties fo:margin-top="0.423cm"/>
    </style:style>
    <style:style style:name="T316_1" style:family="text">
      <style:text-properties fo:language="el" fo:language-asian="el"/>
    </style:style>
    <style:style style:name="P317" style:family="paragraph" style:parent-style-name="Normal">
      <style:paragraph-properties fo:margin-top="0.423cm"/>
    </style:style>
    <style:style style:name="T317_1" style:family="text">
      <style:text-properties fo:language="el" fo:language-asian="el"/>
    </style:style>
    <style:style style:name="P318" style:family="paragraph" style:parent-style-name="Normal">
      <style:paragraph-properties fo:margin-top="0.423cm"/>
    </style:style>
    <style:style style:name="T318_1" style:family="text">
      <style:text-properties fo:language="el" fo:language-asian="el"/>
    </style:style>
    <style:style style:name="P319" style:family="paragraph" style:parent-style-name="Normal">
      <style:paragraph-properties fo:margin-top="0.423cm"/>
    </style:style>
    <style:style style:name="T319_1" style:family="text">
      <style:text-properties fo:language="el" fo:language-asian="el"/>
    </style:style>
    <style:style style:name="P320" style:family="paragraph" style:parent-style-name="Normal">
      <style:paragraph-properties fo:margin-top="0.423cm"/>
    </style:style>
    <style:style style:name="T320_1" style:family="text">
      <style:text-properties fo:language="el" fo:language-asian="el"/>
    </style:style>
    <style:style style:name="P321" style:family="paragraph" style:parent-style-name="Normal">
      <style:paragraph-properties fo:margin-top="0.423cm"/>
    </style:style>
    <style:style style:name="T321_1" style:family="text">
      <style:text-properties fo:language="el" fo:language-asian="el"/>
    </style:style>
    <style:style style:name="P322" style:family="paragraph" style:parent-style-name="Normal">
      <style:paragraph-properties fo:margin-top="0.423cm"/>
    </style:style>
    <style:style style:name="T322_1" style:family="text">
      <style:text-properties fo:language="el" fo:language-asian="el"/>
    </style:style>
    <style:style style:name="P323" style:family="paragraph" style:parent-style-name="Normal">
      <style:paragraph-properties fo:margin-top="0.423cm"/>
    </style:style>
    <style:style style:name="T323_1" style:family="text">
      <style:text-properties fo:language="el" fo:language-asian="el"/>
    </style:style>
    <style:style style:name="P324" style:family="paragraph" style:parent-style-name="Normal">
      <style:paragraph-properties fo:margin-top="0.423cm"/>
    </style:style>
    <style:style style:name="T324_1" style:family="text">
      <style:text-properties fo:language="el" fo:language-asian="el"/>
    </style:style>
    <style:style style:name="P325" style:family="paragraph" style:parent-style-name="Normal">
      <style:paragraph-properties fo:margin-top="0.423cm"/>
    </style:style>
    <style:style style:name="T325_1" style:family="text">
      <style:text-properties fo:language="el" fo:language-asian="el"/>
    </style:style>
    <style:style style:name="P326" style:family="paragraph" style:parent-style-name="Normal">
      <style:paragraph-properties fo:margin-top="0.423cm"/>
    </style:style>
    <style:style style:name="T326_1" style:family="text">
      <style:text-properties fo:language="el" fo:language-asian="el"/>
    </style:style>
    <style:style style:name="P327" style:family="paragraph" style:parent-style-name="Normal">
      <style:paragraph-properties fo:margin-top="0.423cm"/>
    </style:style>
    <style:style style:name="T327_1" style:family="text">
      <style:text-properties fo:language="el" fo:language-asian="el"/>
    </style:style>
    <style:style style:name="P328" style:family="paragraph" style:parent-style-name="Normal">
      <style:paragraph-properties fo:margin-top="0.423cm"/>
    </style:style>
    <style:style style:name="T328_1" style:family="text">
      <style:text-properties fo:language="el" fo:language-asian="el"/>
    </style:style>
    <style:style style:name="P329" style:family="paragraph" style:parent-style-name="Normal">
      <style:paragraph-properties fo:margin-top="0.423cm"/>
    </style:style>
    <style:style style:name="T329_1" style:family="text">
      <style:text-properties fo:language="el" fo:language-asian="el"/>
    </style:style>
    <style:style style:name="P330" style:family="paragraph" style:parent-style-name="Normal">
      <style:paragraph-properties fo:margin-top="0.423cm"/>
    </style:style>
    <style:style style:name="T330_1" style:family="text">
      <style:text-properties fo:language="el" fo:language-asian="el"/>
    </style:style>
    <style:style style:name="P331" style:family="paragraph" style:parent-style-name="Normal">
      <style:paragraph-properties fo:margin-top="0.423cm"/>
    </style:style>
    <style:style style:name="T331_1" style:family="text">
      <style:text-properties fo:language="el" fo:language-asian="el"/>
    </style:style>
    <style:style style:name="P332" style:family="paragraph" style:parent-style-name="Normal">
      <style:paragraph-properties fo:margin-top="0.423cm"/>
    </style:style>
    <style:style style:name="T332_1" style:family="text">
      <style:text-properties fo:language="el" fo:language-asian="el"/>
    </style:style>
    <style:style style:name="P333" style:family="paragraph" style:parent-style-name="Normal">
      <style:paragraph-properties fo:margin-top="0.423cm"/>
    </style:style>
    <style:style style:name="T333_1" style:family="text">
      <style:text-properties fo:language="el" fo:language-asian="el"/>
    </style:style>
    <style:style style:name="P334" style:family="paragraph" style:parent-style-name="Normal">
      <style:paragraph-properties fo:margin-top="0.423cm"/>
    </style:style>
    <style:style style:name="T334_1" style:family="text">
      <style:text-properties fo:language="el" fo:language-asian="el"/>
    </style:style>
    <style:style style:name="P335" style:family="paragraph" style:parent-style-name="Normal">
      <style:paragraph-properties fo:margin-top="0.423cm"/>
    </style:style>
    <style:style style:name="T335_1" style:family="text">
      <style:text-properties fo:language="el" fo:language-asian="el"/>
    </style:style>
    <style:style style:name="P336" style:family="paragraph" style:parent-style-name="Normal">
      <style:paragraph-properties fo:margin-top="0.423cm"/>
    </style:style>
    <style:style style:name="T336_1" style:family="text">
      <style:text-properties fo:language="el" fo:language-asian="el"/>
    </style:style>
    <style:style style:name="P337" style:family="paragraph" style:parent-style-name="Normal">
      <style:paragraph-properties fo:margin-top="0.423cm"/>
    </style:style>
    <style:style style:name="T337_1" style:family="text">
      <style:text-properties fo:language="el" fo:language-asian="el"/>
    </style:style>
    <style:style style:name="P338" style:family="paragraph" style:parent-style-name="Normal">
      <style:paragraph-properties fo:margin-top="0.423cm"/>
    </style:style>
    <style:style style:name="T338_1" style:family="text">
      <style:text-properties fo:language="el" fo:language-asian="el"/>
    </style:style>
    <style:style style:name="P339" style:family="paragraph" style:parent-style-name="Normal">
      <style:paragraph-properties fo:margin-top="0.423cm"/>
    </style:style>
    <style:style style:name="T339_1" style:family="text">
      <style:text-properties fo:language="el" fo:language-asian="el"/>
    </style:style>
    <style:style style:name="P340" style:family="paragraph" style:parent-style-name="Normal">
      <style:paragraph-properties fo:margin-top="0.423cm"/>
    </style:style>
    <style:style style:name="T340_1" style:family="text">
      <style:text-properties fo:language="el" fo:language-asian="el"/>
    </style:style>
    <style:style style:name="P341" style:family="paragraph" style:parent-style-name="Normal">
      <style:paragraph-properties fo:margin-top="0.423cm"/>
    </style:style>
    <style:style style:name="T341_1" style:family="text">
      <style:text-properties fo:language="el" fo:language-asian="el"/>
    </style:style>
    <style:style style:name="P342" style:family="paragraph" style:parent-style-name="Normal">
      <style:paragraph-properties fo:margin-top="0.423cm"/>
    </style:style>
    <style:style style:name="T342_1" style:family="text">
      <style:text-properties fo:language="el" fo:language-asian="el"/>
    </style:style>
    <style:style style:name="P343" style:family="paragraph" style:parent-style-name="Normal">
      <style:paragraph-properties fo:margin-top="0.423cm"/>
    </style:style>
    <style:style style:name="T343_1" style:family="text">
      <style:text-properties fo:language="el" fo:language-asian="el"/>
    </style:style>
    <style:style style:name="P344" style:family="paragraph" style:parent-style-name="Normal">
      <style:paragraph-properties fo:margin-top="0.423cm"/>
    </style:style>
    <style:style style:name="T344_1" style:family="text">
      <style:text-properties fo:language="el" fo:language-asian="el"/>
    </style:style>
    <style:style style:name="P345" style:family="paragraph" style:parent-style-name="Normal">
      <style:paragraph-properties fo:margin-top="0.423cm"/>
    </style:style>
    <style:style style:name="T345_1" style:family="text">
      <style:text-properties fo:language="el" fo:language-asian="el"/>
    </style:style>
    <style:style style:name="P346" style:family="paragraph" style:parent-style-name="Normal">
      <style:paragraph-properties fo:margin-top="0.423cm"/>
    </style:style>
    <style:style style:name="T346_1" style:family="text">
      <style:text-properties fo:language="el" fo:language-asian="el"/>
    </style:style>
    <style:style style:name="P347" style:family="paragraph" style:parent-style-name="Normal">
      <style:paragraph-properties fo:margin-top="0.423cm"/>
    </style:style>
    <style:style style:name="T347_1" style:family="text">
      <style:text-properties fo:language="el" fo:language-asian="el"/>
    </style:style>
    <style:style style:name="P348" style:family="paragraph" style:parent-style-name="Heading_20_2">
      <style:paragraph-properties fo:margin-top="0.423cm"/>
    </style:style>
    <style:style style:name="T348_1" style:family="text">
      <style:text-properties fo:language="el" fo:language-asian="el" fo:font-weight="bold" style:font-weight-asian="bold" style:font-weight-complex="bold"/>
    </style:style>
    <style:style style:name="P349" style:family="paragraph" style:parent-style-name="Heading_20_2">
      <style:paragraph-properties fo:margin-top="0.423cm"/>
    </style:style>
    <style:style style:name="T349_1" style:family="text">
      <style:text-properties fo:language="el" fo:language-asian="el" fo:font-weight="bold" style:font-weight-asian="bold" style:font-weight-complex="bold"/>
    </style:style>
    <style:style style:name="P350" style:family="paragraph" style:parent-style-name="Normal">
      <style:paragraph-properties fo:margin-top="0.423cm"/>
    </style:style>
    <style:style style:name="T350_1" style:family="text">
      <style:text-properties fo:language="el" fo:language-asian="el" fo:font-weight="bold" style:font-weight-asian="bold" style:font-weight-complex="bold"/>
    </style:style>
    <style:style style:name="P351" style:family="paragraph" style:parent-style-name="Normal">
      <style:paragraph-properties fo:margin-top="0.423cm"/>
    </style:style>
    <style:style style:name="T351_1" style:family="text">
      <style:text-properties fo:language="el" fo:language-asian="el" fo:font-weight="bold" style:font-weight-asian="bold" style:font-weight-complex="bold"/>
    </style:style>
    <style:style style:name="P352" style:family="paragraph" style:parent-style-name="Heading_20_6">
      <style:paragraph-properties fo:margin-top="0.423cm"/>
    </style:style>
    <style:style style:name="T352_1" style:family="text">
      <style:text-properties fo:language="el" fo:language-asian="el" fo:font-weight="bold" style:font-weight-asian="bold" style:font-weight-complex="bold"/>
    </style:style>
    <style:style style:name="P353" style:family="paragraph" style:parent-style-name="Heading_20_6">
      <style:paragraph-properties fo:margin-top="0.423cm"/>
    </style:style>
    <style:style style:name="T353_1" style:family="text">
      <style:text-properties fo:language="el" fo:language-asian="el" fo:font-weight="bold" style:font-weight-asian="bold" style:font-weight-complex="bold"/>
    </style:style>
    <style:style style:name="P354" style:family="paragraph" style:parent-style-name="Normal">
      <style:paragraph-properties fo:margin-top="0.423cm"/>
    </style:style>
    <style:style style:name="T354_1" style:family="text">
      <style:text-properties fo:language="el" fo:language-asian="el"/>
    </style:style>
    <style:style style:name="P355" style:family="paragraph" style:parent-style-name="Normal">
      <style:paragraph-properties fo:margin-top="0.423cm"/>
    </style:style>
    <style:style style:name="T355_1" style:family="text">
      <style:text-properties fo:language="el" fo:language-asian="el"/>
    </style:style>
    <style:style style:name="P356" style:family="paragraph" style:parent-style-name="Normal">
      <style:paragraph-properties fo:margin-top="0.423cm"/>
    </style:style>
    <style:style style:name="T356_1" style:family="text">
      <style:text-properties fo:language="el" fo:language-asian="el"/>
    </style:style>
    <style:style style:name="P357" style:family="paragraph" style:parent-style-name="Normal">
      <style:paragraph-properties fo:margin-top="0.423cm"/>
    </style:style>
    <style:style style:name="T357_1" style:family="text">
      <style:text-properties fo:language="el" fo:language-asian="el"/>
    </style:style>
    <style:style style:name="P358" style:family="paragraph" style:parent-style-name="Normal">
      <style:paragraph-properties fo:margin-top="0.423cm"/>
    </style:style>
    <style:style style:name="T358_1" style:family="text">
      <style:text-properties fo:language="el" fo:language-asian="el"/>
    </style:style>
    <style:style style:name="P359" style:family="paragraph" style:parent-style-name="Normal">
      <style:paragraph-properties fo:margin-top="0.423cm"/>
    </style:style>
    <style:style style:name="T359_1" style:family="text">
      <style:text-properties fo:language="el" fo:language-asian="el"/>
    </style:style>
    <style:style style:name="P360" style:family="paragraph" style:parent-style-name="Normal">
      <style:paragraph-properties fo:margin-top="0.423cm"/>
    </style:style>
    <style:style style:name="T360_1" style:family="text">
      <style:text-properties fo:language="el" fo:language-asian="el"/>
    </style:style>
    <style:style style:name="P361" style:family="paragraph" style:parent-style-name="Normal">
      <style:paragraph-properties fo:margin-top="0.423cm"/>
    </style:style>
    <style:style style:name="T361_1" style:family="text">
      <style:text-properties fo:language="el" fo:language-asian="el"/>
    </style:style>
    <style:style style:name="P362" style:family="paragraph" style:parent-style-name="Normal">
      <style:paragraph-properties fo:margin-top="0.423cm"/>
    </style:style>
    <style:style style:name="T362_1" style:family="text">
      <style:text-properties fo:language="el" fo:language-asian="el"/>
    </style:style>
    <style:style style:name="P363" style:family="paragraph" style:parent-style-name="Normal">
      <style:paragraph-properties fo:margin-top="0.423cm"/>
    </style:style>
    <style:style style:name="T363_1" style:family="text">
      <style:text-properties fo:language="el" fo:language-asian="el"/>
    </style:style>
    <style:style style:name="P364" style:family="paragraph" style:parent-style-name="Normal">
      <style:paragraph-properties fo:margin-top="0.423cm"/>
    </style:style>
    <style:style style:name="T364_1" style:family="text">
      <style:text-properties fo:language="el" fo:language-asian="el"/>
    </style:style>
    <style:style style:name="P365" style:family="paragraph" style:parent-style-name="Normal">
      <style:paragraph-properties fo:margin-top="0.423cm"/>
    </style:style>
    <style:style style:name="T365_1" style:family="text">
      <style:text-properties fo:language="el" fo:language-asian="el"/>
    </style:style>
    <style:style style:name="P366" style:family="paragraph" style:parent-style-name="Normal">
      <style:paragraph-properties fo:margin-top="0.423cm"/>
    </style:style>
    <style:style style:name="T366_1" style:family="text">
      <style:text-properties fo:language="el" fo:language-asian="el"/>
    </style:style>
    <style:style style:name="P367" style:family="paragraph" style:parent-style-name="Normal">
      <style:paragraph-properties fo:margin-top="0.423cm"/>
    </style:style>
    <style:style style:name="T367_1" style:family="text">
      <style:text-properties fo:language="el" fo:language-asian="el"/>
    </style:style>
    <style:style style:name="P368" style:family="paragraph" style:parent-style-name="Normal">
      <style:paragraph-properties fo:margin-top="0.423cm"/>
    </style:style>
    <style:style style:name="T368_1" style:family="text">
      <style:text-properties fo:language="el" fo:language-asian="el"/>
    </style:style>
    <style:style style:name="P369" style:family="paragraph" style:parent-style-name="Normal">
      <style:paragraph-properties fo:margin-top="0.423cm"/>
    </style:style>
    <style:style style:name="T369_1" style:family="text">
      <style:text-properties fo:language="el" fo:language-asian="el"/>
    </style:style>
    <style:style style:name="P370" style:family="paragraph" style:parent-style-name="Normal">
      <style:paragraph-properties fo:margin-top="0.423cm"/>
    </style:style>
    <style:style style:name="T370_1" style:family="text">
      <style:text-properties fo:language="el" fo:language-asian="el"/>
    </style:style>
    <style:style style:name="P371" style:family="paragraph" style:parent-style-name="Normal">
      <style:paragraph-properties fo:margin-top="0.423cm"/>
    </style:style>
    <style:style style:name="T371_1" style:family="text">
      <style:text-properties fo:language="el" fo:language-asian="el"/>
    </style:style>
    <style:style style:name="P372" style:family="paragraph" style:parent-style-name="Normal">
      <style:paragraph-properties fo:margin-top="0.423cm"/>
    </style:style>
    <style:style style:name="T372_1" style:family="text">
      <style:text-properties fo:language="el" fo:language-asian="el"/>
    </style:style>
    <style:style style:name="P373" style:family="paragraph" style:parent-style-name="Normal">
      <style:paragraph-properties fo:margin-top="0.423cm"/>
    </style:style>
    <style:style style:name="T373_1" style:family="text">
      <style:text-properties fo:language="el" fo:language-asian="el"/>
    </style:style>
    <style:style style:name="P374" style:family="paragraph" style:parent-style-name="Normal">
      <style:paragraph-properties fo:margin-top="0.423cm"/>
    </style:style>
    <style:style style:name="T374_1" style:family="text">
      <style:text-properties fo:language="el" fo:language-asian="el"/>
    </style:style>
    <style:style style:name="P375" style:family="paragraph" style:parent-style-name="Normal">
      <style:paragraph-properties fo:margin-top="0.423cm"/>
    </style:style>
    <style:style style:name="T375_1" style:family="text">
      <style:text-properties fo:language="el" fo:language-asian="el"/>
    </style:style>
    <style:style style:name="P376" style:family="paragraph" style:parent-style-name="Normal">
      <style:paragraph-properties fo:margin-top="0.423cm"/>
    </style:style>
    <style:style style:name="T376_1" style:family="text">
      <style:text-properties fo:language="el" fo:language-asian="el"/>
    </style:style>
    <style:style style:name="P377" style:family="paragraph" style:parent-style-name="Normal">
      <style:paragraph-properties fo:margin-top="0.423cm"/>
    </style:style>
    <style:style style:name="T377_1" style:family="text">
      <style:text-properties fo:language="el" fo:language-asian="el"/>
    </style:style>
    <style:style style:name="P378" style:family="paragraph" style:parent-style-name="Normal">
      <style:paragraph-properties fo:margin-top="0.423cm"/>
    </style:style>
    <style:style style:name="T378_1" style:family="text">
      <style:text-properties fo:language="el" fo:language-asian="el"/>
    </style:style>
    <style:style style:name="P379" style:family="paragraph" style:parent-style-name="Normal">
      <style:paragraph-properties fo:margin-top="0.423cm"/>
    </style:style>
    <style:style style:name="T379_1" style:family="text">
      <style:text-properties fo:language="el" fo:language-asian="el"/>
    </style:style>
    <style:style style:name="P380" style:family="paragraph" style:parent-style-name="Normal">
      <style:paragraph-properties fo:margin-top="0.423cm"/>
    </style:style>
    <style:style style:name="T380_1" style:family="text">
      <style:text-properties fo:language="el" fo:language-asian="el"/>
    </style:style>
    <style:style style:name="P381" style:family="paragraph" style:parent-style-name="Normal">
      <style:paragraph-properties fo:margin-top="0.423cm"/>
    </style:style>
    <style:style style:name="T381_1" style:family="text">
      <style:text-properties fo:language="el" fo:language-asian="el"/>
    </style:style>
    <style:style style:name="P382" style:family="paragraph" style:parent-style-name="Normal">
      <style:paragraph-properties fo:margin-top="0.423cm"/>
    </style:style>
    <style:style style:name="T382_1" style:family="text">
      <style:text-properties fo:language="el" fo:language-asian="el"/>
    </style:style>
    <style:style style:name="P383" style:family="paragraph" style:parent-style-name="Normal">
      <style:paragraph-properties fo:margin-top="0.423cm"/>
    </style:style>
    <style:style style:name="T383_1" style:family="text">
      <style:text-properties fo:language="el" fo:language-asian="el"/>
    </style:style>
    <style:style style:name="P384" style:family="paragraph" style:parent-style-name="Normal">
      <style:paragraph-properties fo:margin-top="0.423cm"/>
    </style:style>
    <style:style style:name="T384_1" style:family="text">
      <style:text-properties fo:language="el" fo:language-asian="el"/>
    </style:style>
    <style:style style:name="P385" style:family="paragraph" style:parent-style-name="Normal">
      <style:paragraph-properties fo:margin-top="0.423cm"/>
    </style:style>
    <style:style style:name="T385_1" style:family="text">
      <style:text-properties fo:language="el" fo:language-asian="el"/>
    </style:style>
    <style:style style:name="P386" style:family="paragraph" style:parent-style-name="Normal">
      <style:paragraph-properties fo:margin-top="0.423cm"/>
    </style:style>
    <style:style style:name="T386_1" style:family="text">
      <style:text-properties fo:language="el" fo:language-asian="el"/>
    </style:style>
    <style:style style:name="P387" style:family="paragraph" style:parent-style-name="Normal">
      <style:paragraph-properties fo:margin-top="0.423cm"/>
    </style:style>
    <style:style style:name="T387_1" style:family="text">
      <style:text-properties fo:language="el" fo:language-asian="el"/>
    </style:style>
    <style:style style:name="P388" style:family="paragraph" style:parent-style-name="Normal">
      <style:paragraph-properties fo:margin-top="0.423cm"/>
    </style:style>
    <style:style style:name="T388_1" style:family="text">
      <style:text-properties fo:language="el" fo:language-asian="el"/>
    </style:style>
    <style:style style:name="P389" style:family="paragraph" style:parent-style-name="Normal">
      <style:paragraph-properties fo:margin-top="0.423cm"/>
    </style:style>
    <style:style style:name="T389_1" style:family="text">
      <style:text-properties fo:language="el" fo:language-asian="el"/>
    </style:style>
    <style:style style:name="P390" style:family="paragraph" style:parent-style-name="Normal">
      <style:paragraph-properties fo:margin-top="0.423cm"/>
    </style:style>
    <style:style style:name="T390_1" style:family="text">
      <style:text-properties fo:language="el" fo:language-asian="el"/>
    </style:style>
    <style:style style:name="P391" style:family="paragraph" style:parent-style-name="Normal">
      <style:paragraph-properties fo:margin-top="0.423cm"/>
    </style:style>
    <style:style style:name="T391_1" style:family="text">
      <style:text-properties fo:language="el" fo:language-asian="el"/>
    </style:style>
    <style:style style:name="P392" style:family="paragraph" style:parent-style-name="Normal">
      <style:paragraph-properties fo:margin-top="0.423cm"/>
    </style:style>
    <style:style style:name="T392_1" style:family="text">
      <style:text-properties fo:language="el" fo:language-asian="el"/>
    </style:style>
    <style:style style:name="P393" style:family="paragraph" style:parent-style-name="Normal">
      <style:paragraph-properties fo:margin-top="0.423cm"/>
    </style:style>
    <style:style style:name="T393_1" style:family="text">
      <style:text-properties fo:language="el" fo:language-asian="el"/>
    </style:style>
    <style:style style:name="P394" style:family="paragraph" style:parent-style-name="Normal">
      <style:paragraph-properties fo:margin-top="0.423cm"/>
    </style:style>
    <style:style style:name="T394_1" style:family="text">
      <style:text-properties fo:language="el" fo:language-asian="el"/>
    </style:style>
    <style:style style:name="P395" style:family="paragraph" style:parent-style-name="Normal">
      <style:paragraph-properties fo:margin-top="0.423cm"/>
    </style:style>
    <style:style style:name="T395_1" style:family="text">
      <style:text-properties fo:language="el" fo:language-asian="el"/>
    </style:style>
    <style:style style:name="P396" style:family="paragraph" style:parent-style-name="Normal">
      <style:paragraph-properties fo:margin-top="0.423cm"/>
    </style:style>
    <style:style style:name="T396_1" style:family="text">
      <style:text-properties fo:language="el" fo:language-asian="el"/>
    </style:style>
    <style:style style:name="P397" style:family="paragraph" style:parent-style-name="Normal">
      <style:paragraph-properties fo:margin-top="0.423cm"/>
    </style:style>
    <style:style style:name="T397_1" style:family="text">
      <style:text-properties fo:language="el" fo:language-asian="el"/>
    </style:style>
    <style:style style:name="P398" style:family="paragraph" style:parent-style-name="Normal">
      <style:paragraph-properties fo:margin-top="0.423cm"/>
    </style:style>
    <style:style style:name="T398_1" style:family="text">
      <style:text-properties fo:language="el" fo:language-asian="el"/>
    </style:style>
    <style:style style:name="P399" style:family="paragraph" style:parent-style-name="Normal">
      <style:paragraph-properties fo:margin-top="0.423cm"/>
    </style:style>
    <style:style style:name="T399_1" style:family="text">
      <style:text-properties fo:language="el" fo:language-asian="el"/>
    </style:style>
    <style:style style:name="P400" style:family="paragraph" style:parent-style-name="Normal">
      <style:paragraph-properties fo:margin-top="0.423cm"/>
    </style:style>
    <style:style style:name="T400_1" style:family="text">
      <style:text-properties fo:language="el" fo:language-asian="el"/>
    </style:style>
    <style:style style:name="P401" style:family="paragraph" style:parent-style-name="Heading_20_2">
      <style:paragraph-properties fo:margin-top="0.423cm"/>
    </style:style>
    <style:style style:name="T401_1" style:family="text">
      <style:text-properties fo:language="el" fo:language-asian="el" fo:font-weight="bold" style:font-weight-asian="bold" style:font-weight-complex="bold"/>
    </style:style>
    <style:style style:name="P402" style:family="paragraph" style:parent-style-name="Heading_20_2">
      <style:paragraph-properties fo:margin-top="0.423cm"/>
    </style:style>
    <style:style style:name="T402_1" style:family="text">
      <style:text-properties fo:language="el" fo:language-asian="el" fo:font-weight="bold" style:font-weight-asian="bold" style:font-weight-complex="bold"/>
    </style:style>
    <style:style style:name="P403" style:family="paragraph" style:parent-style-name="Normal">
      <style:paragraph-properties fo:margin-top="0.423cm"/>
    </style:style>
    <style:style style:name="T403_1" style:family="text">
      <style:text-properties fo:language="el" fo:language-asian="el" fo:font-weight="bold" style:font-weight-asian="bold" style:font-weight-complex="bold"/>
    </style:style>
    <style:style style:name="P404" style:family="paragraph" style:parent-style-name="Heading_20_6">
      <style:paragraph-properties fo:margin-top="0.423cm"/>
    </style:style>
    <style:style style:name="T404_1" style:family="text">
      <style:text-properties fo:language="el" fo:language-asian="el" fo:font-weight="bold" style:font-weight-asian="bold" style:font-weight-complex="bold"/>
    </style:style>
    <style:style style:name="P405" style:family="paragraph" style:parent-style-name="Heading_20_6">
      <style:paragraph-properties fo:margin-top="0.423cm"/>
    </style:style>
    <style:style style:name="T405_1" style:family="text">
      <style:text-properties fo:language="el" fo:language-asian="el" fo:font-weight="bold" style:font-weight-asian="bold" style:font-weight-complex="bold"/>
    </style:style>
    <style:style style:name="P406" style:family="paragraph" style:parent-style-name="Normal">
      <style:paragraph-properties fo:margin-top="0.423cm"/>
    </style:style>
    <style:style style:name="T406_1" style:family="text">
      <style:text-properties fo:language="el" fo:language-asian="el" fo:font-weight="bold" style:font-weight-asian="bold" style:font-weight-complex="bold"/>
    </style:style>
    <style:style style:name="P407" style:family="paragraph" style:parent-style-name="Normal">
      <style:paragraph-properties fo:margin-top="0.423cm"/>
    </style:style>
    <style:style style:name="T407_1" style:family="text">
      <style:text-properties fo:language="el" fo:language-asian="el"/>
    </style:style>
    <style:style style:name="P408" style:family="paragraph" style:parent-style-name="Normal">
      <style:paragraph-properties fo:margin-top="0.423cm"/>
    </style:style>
    <style:style style:name="T408_1" style:family="text">
      <style:text-properties fo:language="el" fo:language-asian="el"/>
    </style:style>
    <style:style style:name="P409" style:family="paragraph" style:parent-style-name="Normal">
      <style:paragraph-properties fo:margin-top="0.423cm"/>
    </style:style>
    <style:style style:name="T409_1" style:family="text">
      <style:text-properties fo:language="el" fo:language-asian="el"/>
    </style:style>
    <style:style style:name="P410" style:family="paragraph" style:parent-style-name="Normal">
      <style:paragraph-properties fo:margin-top="0.423cm"/>
    </style:style>
    <style:style style:name="T410_1" style:family="text">
      <style:text-properties fo:language="el" fo:language-asian="el"/>
    </style:style>
    <style:style style:name="P411" style:family="paragraph" style:parent-style-name="Normal">
      <style:paragraph-properties fo:margin-top="0.423cm"/>
    </style:style>
    <style:style style:name="T411_1" style:family="text">
      <style:text-properties fo:language="el" fo:language-asian="el"/>
    </style:style>
    <style:style style:name="P412" style:family="paragraph" style:parent-style-name="Normal">
      <style:paragraph-properties fo:margin-top="0.423cm"/>
    </style:style>
    <style:style style:name="T412_1" style:family="text">
      <style:text-properties fo:language="el" fo:language-asian="el"/>
    </style:style>
    <style:style style:name="P413" style:family="paragraph" style:parent-style-name="Normal">
      <style:paragraph-properties fo:margin-top="0.423cm"/>
    </style:style>
    <style:style style:name="T413_1" style:family="text">
      <style:text-properties fo:language="el" fo:language-asian="el"/>
    </style:style>
    <style:style style:name="P414" style:family="paragraph" style:parent-style-name="Normal">
      <style:paragraph-properties fo:margin-top="0.423cm"/>
    </style:style>
    <style:style style:name="T414_1" style:family="text">
      <style:text-properties fo:language="el" fo:language-asian="el"/>
    </style:style>
    <style:style style:name="P415" style:family="paragraph" style:parent-style-name="Normal">
      <style:paragraph-properties fo:margin-top="0.423cm"/>
    </style:style>
    <style:style style:name="T415_1" style:family="text">
      <style:text-properties fo:language="el" fo:language-asian="el"/>
    </style:style>
    <style:style style:name="P416" style:family="paragraph" style:parent-style-name="Normal">
      <style:paragraph-properties fo:margin-top="0.423cm"/>
    </style:style>
    <style:style style:name="T416_1" style:family="text">
      <style:text-properties fo:language="el" fo:language-asian="el"/>
    </style:style>
    <style:style style:name="P417" style:family="paragraph" style:parent-style-name="Normal">
      <style:paragraph-properties fo:margin-top="0.423cm"/>
    </style:style>
    <style:style style:name="T417_1" style:family="text">
      <style:text-properties fo:language="el" fo:language-asian="el"/>
    </style:style>
    <style:style style:name="P418" style:family="paragraph" style:parent-style-name="Normal">
      <style:paragraph-properties fo:margin-top="0.423cm"/>
    </style:style>
    <style:style style:name="T418_1" style:family="text">
      <style:text-properties fo:language="el" fo:language-asian="el"/>
    </style:style>
    <style:style style:name="P419" style:family="paragraph" style:parent-style-name="Normal">
      <style:paragraph-properties fo:margin-top="0.423cm"/>
    </style:style>
    <style:style style:name="T419_1" style:family="text">
      <style:text-properties fo:language="el" fo:language-asian="el"/>
    </style:style>
    <style:style style:name="P420" style:family="paragraph" style:parent-style-name="Normal">
      <style:paragraph-properties fo:margin-top="0.423cm"/>
    </style:style>
    <style:style style:name="T420_1" style:family="text">
      <style:text-properties fo:language="el" fo:language-asian="el"/>
    </style:style>
    <style:style style:name="P421" style:family="paragraph" style:parent-style-name="Normal">
      <style:paragraph-properties fo:margin-top="0.423cm"/>
    </style:style>
    <style:style style:name="T421_1" style:family="text">
      <style:text-properties fo:language="el" fo:language-asian="el"/>
    </style:style>
    <style:style style:name="P422" style:family="paragraph" style:parent-style-name="Normal">
      <style:paragraph-properties fo:margin-top="0.423cm"/>
    </style:style>
    <style:style style:name="T422_1" style:family="text">
      <style:text-properties fo:language="el" fo:language-asian="el"/>
    </style:style>
    <style:style style:name="P423" style:family="paragraph" style:parent-style-name="Normal">
      <style:paragraph-properties fo:margin-top="0.423cm"/>
    </style:style>
    <style:style style:name="T423_1" style:family="text">
      <style:text-properties fo:language="el" fo:language-asian="el"/>
    </style:style>
    <style:style style:name="P424" style:family="paragraph" style:parent-style-name="Normal">
      <style:paragraph-properties fo:margin-top="0.423cm"/>
    </style:style>
    <style:style style:name="T424_1" style:family="text">
      <style:text-properties fo:language="el" fo:language-asian="el"/>
    </style:style>
    <style:style style:name="P425" style:family="paragraph" style:parent-style-name="Normal">
      <style:paragraph-properties fo:margin-top="0.423cm"/>
    </style:style>
    <style:style style:name="T425_1" style:family="text">
      <style:text-properties fo:language="el" fo:language-asian="el"/>
    </style:style>
    <style:style style:name="P426" style:family="paragraph" style:parent-style-name="Normal">
      <style:paragraph-properties fo:margin-top="0.423cm"/>
    </style:style>
    <style:style style:name="T426_1" style:family="text">
      <style:text-properties fo:language="el" fo:language-asian="el"/>
    </style:style>
    <style:style style:name="P427" style:family="paragraph" style:parent-style-name="Normal">
      <style:paragraph-properties fo:margin-top="0.423cm"/>
    </style:style>
    <style:style style:name="T427_1" style:family="text">
      <style:text-properties fo:language="el" fo:language-asian="el"/>
    </style:style>
    <style:style style:name="P428" style:family="paragraph" style:parent-style-name="Normal">
      <style:paragraph-properties fo:margin-top="0.423cm"/>
    </style:style>
    <style:style style:name="T428_1" style:family="text">
      <style:text-properties fo:language="el" fo:language-asian="el"/>
    </style:style>
    <style:style style:name="P429" style:family="paragraph" style:parent-style-name="Normal">
      <style:paragraph-properties fo:margin-top="0.423cm"/>
    </style:style>
    <style:style style:name="T429_1" style:family="text">
      <style:text-properties fo:language="el" fo:language-asian="el"/>
    </style:style>
    <style:style style:name="P430" style:family="paragraph" style:parent-style-name="Normal">
      <style:paragraph-properties fo:margin-top="0.423cm"/>
    </style:style>
    <style:style style:name="T430_1" style:family="text">
      <style:text-properties fo:language="el" fo:language-asian="el"/>
    </style:style>
    <style:style style:name="P431" style:family="paragraph" style:parent-style-name="Normal">
      <style:paragraph-properties fo:margin-top="0.423cm"/>
    </style:style>
    <style:style style:name="T431_1" style:family="text">
      <style:text-properties fo:language="el" fo:language-asian="el"/>
    </style:style>
    <style:style style:name="P432" style:family="paragraph" style:parent-style-name="Normal">
      <style:paragraph-properties fo:margin-top="0.423cm"/>
    </style:style>
    <style:style style:name="T432_1" style:family="text">
      <style:text-properties fo:language="el" fo:language-asian="el"/>
    </style:style>
    <style:style style:name="P433" style:family="paragraph" style:parent-style-name="Normal">
      <style:paragraph-properties fo:margin-top="0.423cm"/>
    </style:style>
    <style:style style:name="T433_1" style:family="text">
      <style:text-properties fo:language="el" fo:language-asian="el"/>
    </style:style>
    <style:style style:name="P434" style:family="paragraph" style:parent-style-name="Normal">
      <style:paragraph-properties fo:margin-top="0.423cm"/>
    </style:style>
    <style:style style:name="T434_1" style:family="text">
      <style:text-properties fo:language="el" fo:language-asian="el"/>
    </style:style>
    <style:style style:name="P435" style:family="paragraph" style:parent-style-name="Normal">
      <style:paragraph-properties fo:margin-top="0.423cm"/>
    </style:style>
    <style:style style:name="T435_1" style:family="text">
      <style:text-properties fo:language="el" fo:language-asian="el"/>
    </style:style>
    <style:style style:name="P436" style:family="paragraph" style:parent-style-name="Normal">
      <style:paragraph-properties fo:margin-top="0.423cm"/>
    </style:style>
    <style:style style:name="T436_1" style:family="text">
      <style:text-properties fo:language="el" fo:language-asian="el"/>
    </style:style>
    <style:style style:name="P437" style:family="paragraph" style:parent-style-name="Normal">
      <style:paragraph-properties fo:margin-top="0.423cm"/>
    </style:style>
    <style:style style:name="T437_1" style:family="text">
      <style:text-properties fo:language="el" fo:language-asian="el"/>
    </style:style>
    <style:style style:name="P438" style:family="paragraph" style:parent-style-name="Normal">
      <style:paragraph-properties fo:margin-top="0.423cm"/>
    </style:style>
    <style:style style:name="T438_1" style:family="text">
      <style:text-properties fo:language="el" fo:language-asian="el"/>
    </style:style>
    <style:style style:name="P439" style:family="paragraph" style:parent-style-name="Normal">
      <style:paragraph-properties fo:margin-top="0.423cm"/>
    </style:style>
    <style:style style:name="T439_1" style:family="text">
      <style:text-properties fo:language="el" fo:language-asian="el"/>
    </style:style>
    <style:style style:name="P440" style:family="paragraph" style:parent-style-name="Normal">
      <style:paragraph-properties fo:margin-top="0.423cm"/>
    </style:style>
    <style:style style:name="T440_1" style:family="text">
      <style:text-properties fo:language="el" fo:language-asian="el"/>
    </style:style>
    <style:style style:name="P441" style:family="paragraph" style:parent-style-name="Normal">
      <style:paragraph-properties fo:margin-top="0.423cm"/>
    </style:style>
    <style:style style:name="T441_1" style:family="text">
      <style:text-properties fo:language="el" fo:language-asian="el"/>
    </style:style>
    <style:style style:name="P442" style:family="paragraph" style:parent-style-name="Normal">
      <style:paragraph-properties fo:margin-top="0.423cm"/>
    </style:style>
    <style:style style:name="T442_1" style:family="text">
      <style:text-properties fo:language="el" fo:language-asian="el"/>
    </style:style>
    <style:style style:name="P443" style:family="paragraph" style:parent-style-name="Normal">
      <style:paragraph-properties fo:margin-top="0.423cm"/>
    </style:style>
    <style:style style:name="T443_1" style:family="text">
      <style:text-properties fo:language="el" fo:language-asian="el"/>
    </style:style>
    <style:style style:name="P444" style:family="paragraph" style:parent-style-name="Normal">
      <style:paragraph-properties fo:margin-top="0.423cm"/>
    </style:style>
    <style:style style:name="T444_1" style:family="text">
      <style:text-properties fo:language="el" fo:language-asian="el"/>
    </style:style>
    <style:style style:name="P445" style:family="paragraph" style:parent-style-name="Normal">
      <style:paragraph-properties fo:margin-top="0.423cm"/>
    </style:style>
    <style:style style:name="T445_1" style:family="text">
      <style:text-properties fo:language="el" fo:language-asian="el"/>
    </style:style>
    <style:style style:name="P446" style:family="paragraph" style:parent-style-name="Normal">
      <style:paragraph-properties fo:margin-top="0.423cm"/>
    </style:style>
    <style:style style:name="T446_1" style:family="text">
      <style:text-properties fo:language="el" fo:language-asian="el"/>
    </style:style>
    <style:style style:name="P447" style:family="paragraph" style:parent-style-name="Heading_20_2">
      <style:paragraph-properties fo:margin-top="0.423cm"/>
    </style:style>
    <style:style style:name="T447_1" style:family="text">
      <style:text-properties fo:language="el" fo:language-asian="el" fo:font-weight="bold" style:font-weight-asian="bold" style:font-weight-complex="bold"/>
    </style:style>
    <style:style style:name="P448" style:family="paragraph" style:parent-style-name="Heading_20_2">
      <style:paragraph-properties fo:margin-top="0.423cm"/>
    </style:style>
    <style:style style:name="T448_1" style:family="text">
      <style:text-properties fo:language="el" fo:language-asian="el" fo:font-weight="bold" style:font-weight-asian="bold" style:font-weight-complex="bold"/>
    </style:style>
    <style:style style:name="P449" style:family="paragraph" style:parent-style-name="Heading_20_6">
      <style:paragraph-properties fo:margin-top="0.423cm"/>
    </style:style>
    <style:style style:name="T449_1" style:family="text">
      <style:text-properties fo:language="el" fo:language-asian="el" fo:font-weight="bold" style:font-weight-asian="bold" style:font-weight-complex="bold"/>
    </style:style>
    <style:style style:name="P450" style:family="paragraph" style:parent-style-name="Heading_20_6">
      <style:paragraph-properties fo:margin-top="0.423cm"/>
    </style:style>
    <style:style style:name="T450_1" style:family="text">
      <style:text-properties fo:language="el" fo:language-asian="el" fo:font-weight="bold" style:font-weight-asian="bold" style:font-weight-complex="bold"/>
    </style:style>
    <style:style style:name="P451" style:family="paragraph" style:parent-style-name="Normal">
      <style:paragraph-properties fo:margin-top="0.423cm"/>
    </style:style>
    <style:style style:name="T451_1" style:family="text">
      <style:text-properties fo:language="el" fo:language-asian="el"/>
    </style:style>
    <style:style style:name="P452" style:family="paragraph" style:parent-style-name="Normal">
      <style:paragraph-properties fo:margin-top="0.423cm"/>
    </style:style>
    <style:style style:name="T452_1" style:family="text">
      <style:text-properties fo:language="el" fo:language-asian="el"/>
    </style:style>
    <style:style style:name="P453" style:family="paragraph" style:parent-style-name="Normal">
      <style:paragraph-properties fo:margin-top="0.423cm"/>
    </style:style>
    <style:style style:name="T453_1" style:family="text">
      <style:text-properties fo:language="el" fo:language-asian="el"/>
    </style:style>
    <style:style style:name="P454" style:family="paragraph" style:parent-style-name="Normal">
      <style:paragraph-properties fo:margin-top="0.423cm"/>
    </style:style>
    <style:style style:name="T454_1" style:family="text">
      <style:text-properties fo:language="el" fo:language-asian="el"/>
    </style:style>
    <style:style style:name="P455" style:family="paragraph" style:parent-style-name="Normal">
      <style:paragraph-properties fo:margin-top="0.423cm"/>
    </style:style>
    <style:style style:name="T455_1" style:family="text">
      <style:text-properties fo:language="el" fo:language-asian="el"/>
    </style:style>
    <style:style style:name="P456" style:family="paragraph" style:parent-style-name="Normal">
      <style:paragraph-properties fo:margin-top="0.423cm"/>
    </style:style>
    <style:style style:name="T456_1" style:family="text">
      <style:text-properties fo:language="el" fo:language-asian="el"/>
    </style:style>
    <style:style style:name="P457" style:family="paragraph" style:parent-style-name="Normal">
      <style:paragraph-properties fo:margin-top="0.423cm"/>
    </style:style>
    <style:style style:name="T457_1" style:family="text">
      <style:text-properties fo:language="el" fo:language-asian="el"/>
    </style:style>
    <style:style style:name="P458" style:family="paragraph" style:parent-style-name="Normal">
      <style:paragraph-properties fo:margin-top="0.423cm"/>
    </style:style>
    <style:style style:name="T458_1" style:family="text">
      <style:text-properties fo:language="el" fo:language-asian="el"/>
    </style:style>
    <style:style style:name="P459" style:family="paragraph" style:parent-style-name="Normal">
      <style:paragraph-properties fo:margin-top="0.423cm"/>
    </style:style>
    <style:style style:name="T459_1" style:family="text">
      <style:text-properties fo:language="el" fo:language-asian="el"/>
    </style:style>
    <style:style style:name="P460" style:family="paragraph" style:parent-style-name="Normal">
      <style:paragraph-properties fo:margin-top="0.423cm"/>
    </style:style>
    <style:style style:name="T460_1" style:family="text">
      <style:text-properties fo:language="el" fo:language-asian="el"/>
    </style:style>
    <style:style style:name="P461" style:family="paragraph" style:parent-style-name="Normal">
      <style:paragraph-properties fo:margin-top="0.423cm"/>
    </style:style>
    <style:style style:name="T461_1" style:family="text">
      <style:text-properties fo:language="el" fo:language-asian="el"/>
    </style:style>
    <style:style style:name="P462" style:family="paragraph" style:parent-style-name="Normal">
      <style:paragraph-properties fo:margin-top="0.423cm"/>
    </style:style>
    <style:style style:name="T462_1" style:family="text">
      <style:text-properties fo:language="el" fo:language-asian="el"/>
    </style:style>
    <style:style style:name="P463" style:family="paragraph" style:parent-style-name="Normal">
      <style:paragraph-properties fo:margin-top="0.423cm"/>
    </style:style>
    <style:style style:name="T463_1" style:family="text">
      <style:text-properties fo:language="el" fo:language-asian="el"/>
    </style:style>
    <style:style style:name="P464" style:family="paragraph" style:parent-style-name="Normal">
      <style:paragraph-properties fo:margin-top="0.423cm"/>
    </style:style>
    <style:style style:name="T464_1" style:family="text">
      <style:text-properties fo:language="el" fo:language-asian="el"/>
    </style:style>
    <style:style style:name="P465" style:family="paragraph" style:parent-style-name="Normal">
      <style:paragraph-properties fo:margin-top="0.423cm"/>
    </style:style>
    <style:style style:name="T465_1" style:family="text">
      <style:text-properties fo:language="el" fo:language-asian="el"/>
    </style:style>
    <style:style style:name="P466" style:family="paragraph" style:parent-style-name="Normal">
      <style:paragraph-properties fo:margin-top="0.423cm"/>
    </style:style>
    <style:style style:name="T466_1" style:family="text">
      <style:text-properties fo:language="el" fo:language-asian="el"/>
    </style:style>
    <style:style style:name="P467" style:family="paragraph" style:parent-style-name="Normal">
      <style:paragraph-properties fo:margin-top="0.423cm"/>
    </style:style>
    <style:style style:name="T467_1" style:family="text">
      <style:text-properties fo:language="el" fo:language-asian="el"/>
    </style:style>
    <style:style style:name="P468" style:family="paragraph" style:parent-style-name="Normal">
      <style:paragraph-properties fo:margin-top="0.423cm"/>
    </style:style>
    <style:style style:name="T468_1" style:family="text">
      <style:text-properties fo:language="el" fo:language-asian="el"/>
    </style:style>
    <style:style style:name="P469" style:family="paragraph" style:parent-style-name="Normal">
      <style:paragraph-properties fo:margin-top="0.423cm"/>
    </style:style>
    <style:style style:name="T469_1" style:family="text">
      <style:text-properties fo:language="el" fo:language-asian="el"/>
    </style:style>
    <style:style style:name="P470" style:family="paragraph" style:parent-style-name="Normal">
      <style:paragraph-properties fo:margin-top="0.423cm"/>
    </style:style>
    <style:style style:name="T470_1" style:family="text">
      <style:text-properties fo:language="el" fo:language-asian="el"/>
    </style:style>
    <style:style style:name="P471" style:family="paragraph" style:parent-style-name="Normal">
      <style:paragraph-properties fo:margin-top="0.423cm"/>
    </style:style>
    <style:style style:name="T471_1" style:family="text">
      <style:text-properties fo:language="el" fo:language-asian="el"/>
    </style:style>
    <style:style style:name="P472" style:family="paragraph" style:parent-style-name="Normal">
      <style:paragraph-properties fo:margin-top="0.423cm"/>
    </style:style>
    <style:style style:name="T472_1" style:family="text">
      <style:text-properties fo:language="el" fo:language-asian="el"/>
    </style:style>
    <style:style style:name="P473" style:family="paragraph" style:parent-style-name="Normal">
      <style:paragraph-properties fo:margin-top="0.423cm"/>
    </style:style>
    <style:style style:name="T473_1" style:family="text">
      <style:text-properties fo:language="el" fo:language-asian="el"/>
    </style:style>
    <style:style style:name="P474" style:family="paragraph" style:parent-style-name="Normal">
      <style:paragraph-properties fo:margin-top="0.423cm"/>
    </style:style>
    <style:style style:name="T474_1" style:family="text">
      <style:text-properties fo:language="el" fo:language-asian="el"/>
    </style:style>
    <style:style style:name="P475" style:family="paragraph" style:parent-style-name="Normal">
      <style:paragraph-properties fo:margin-top="0.423cm"/>
    </style:style>
    <style:style style:name="T475_1" style:family="text">
      <style:text-properties fo:language="el" fo:language-asian="el"/>
    </style:style>
    <style:style style:name="P476" style:family="paragraph" style:parent-style-name="Normal">
      <style:paragraph-properties fo:margin-top="0.423cm"/>
    </style:style>
    <style:style style:name="T476_1" style:family="text">
      <style:text-properties fo:language="el" fo:language-asian="el"/>
    </style:style>
    <style:style style:name="P477" style:family="paragraph" style:parent-style-name="Normal">
      <style:paragraph-properties fo:margin-top="0.423cm"/>
    </style:style>
    <style:style style:name="T477_1" style:family="text">
      <style:text-properties fo:language="el" fo:language-asian="el"/>
    </style:style>
    <style:style style:name="P478" style:family="paragraph" style:parent-style-name="Normal">
      <style:paragraph-properties fo:margin-top="0.423cm"/>
    </style:style>
    <style:style style:name="T478_1" style:family="text">
      <style:text-properties fo:language="el" fo:language-asian="el"/>
    </style:style>
    <style:style style:name="P479" style:family="paragraph" style:parent-style-name="Normal">
      <style:paragraph-properties fo:margin-top="0.423cm"/>
    </style:style>
    <style:style style:name="T479_1" style:family="text">
      <style:text-properties fo:language="el" fo:language-asian="el"/>
    </style:style>
    <style:style style:name="P480" style:family="paragraph" style:parent-style-name="Normal">
      <style:paragraph-properties fo:margin-top="0.423cm"/>
    </style:style>
    <style:style style:name="T480_1" style:family="text">
      <style:text-properties fo:language="el" fo:language-asian="el"/>
    </style:style>
    <style:style style:name="P481" style:family="paragraph" style:parent-style-name="Normal">
      <style:paragraph-properties fo:margin-top="0.423cm"/>
    </style:style>
    <style:style style:name="T481_1" style:family="text">
      <style:text-properties fo:language="el" fo:language-asian="el"/>
    </style:style>
    <style:style style:name="P482" style:family="paragraph" style:parent-style-name="Normal">
      <style:paragraph-properties fo:margin-top="0.423cm"/>
    </style:style>
    <style:style style:name="T482_1" style:family="text">
      <style:text-properties fo:language="el" fo:language-asian="el"/>
    </style:style>
    <style:style style:name="P483" style:family="paragraph" style:parent-style-name="Normal">
      <style:paragraph-properties fo:margin-top="0.423cm"/>
    </style:style>
    <style:style style:name="T483_1" style:family="text">
      <style:text-properties fo:language="el" fo:language-asian="el"/>
    </style:style>
    <style:style style:name="P484" style:family="paragraph" style:parent-style-name="Normal">
      <style:paragraph-properties fo:margin-top="0.423cm"/>
    </style:style>
    <style:style style:name="T484_1" style:family="text">
      <style:text-properties fo:language="el" fo:language-asian="el"/>
    </style:style>
    <style:style style:name="P485" style:family="paragraph" style:parent-style-name="Normal">
      <style:paragraph-properties fo:margin-top="0.423cm"/>
    </style:style>
    <style:style style:name="T485_1" style:family="text">
      <style:text-properties fo:language="el" fo:language-asian="el"/>
    </style:style>
    <style:style style:name="P486" style:family="paragraph" style:parent-style-name="Normal">
      <style:paragraph-properties fo:margin-top="0.423cm"/>
    </style:style>
    <style:style style:name="T486_1" style:family="text">
      <style:text-properties fo:language="el" fo:language-asian="el"/>
    </style:style>
    <style:style style:name="P487" style:family="paragraph" style:parent-style-name="Normal">
      <style:paragraph-properties fo:margin-top="0.423cm"/>
    </style:style>
    <style:style style:name="T487_1" style:family="text">
      <style:text-properties fo:language="el" fo:language-asian="el"/>
    </style:style>
    <style:style style:name="P488" style:family="paragraph" style:parent-style-name="Normal">
      <style:paragraph-properties fo:margin-top="0.423cm"/>
    </style:style>
    <style:style style:name="T488_1" style:family="text">
      <style:text-properties fo:language="el" fo:language-asian="el"/>
    </style:style>
    <style:style style:name="P489" style:family="paragraph" style:parent-style-name="Normal">
      <style:paragraph-properties fo:margin-top="0.423cm"/>
    </style:style>
    <style:style style:name="T489_1" style:family="text">
      <style:text-properties fo:language="el" fo:language-asian="el"/>
    </style:style>
    <style:style style:name="P490" style:family="paragraph" style:parent-style-name="Heading_20_2">
      <style:paragraph-properties fo:margin-top="0.423cm"/>
    </style:style>
    <style:style style:name="T490_1" style:family="text">
      <style:text-properties fo:language="el" fo:language-asian="el" fo:font-weight="bold" style:font-weight-asian="bold" style:font-weight-complex="bold"/>
    </style:style>
    <style:style style:name="P491" style:family="paragraph" style:parent-style-name="Heading_20_2">
      <style:paragraph-properties fo:margin-top="0.423cm"/>
    </style:style>
    <style:style style:name="T491_1" style:family="text">
      <style:text-properties fo:language="el" fo:language-asian="el" fo:font-weight="bold" style:font-weight-asian="bold" style:font-weight-complex="bold"/>
    </style:style>
    <style:style style:name="P492" style:family="paragraph" style:parent-style-name="Normal">
      <style:paragraph-properties fo:margin-top="0.423cm"/>
    </style:style>
    <style:style style:name="T492_1" style:family="text">
      <style:text-properties fo:language="el" fo:language-asian="el" fo:font-weight="bold" style:font-weight-asian="bold" style:font-weight-complex="bold"/>
    </style:style>
    <style:style style:name="P493" style:family="paragraph" style:parent-style-name="Heading_20_6">
      <style:paragraph-properties fo:margin-top="0.423cm"/>
    </style:style>
    <style:style style:name="T493_1" style:family="text">
      <style:text-properties fo:language="el" fo:language-asian="el" fo:font-weight="bold" style:font-weight-asian="bold" style:font-weight-complex="bold"/>
    </style:style>
    <style:style style:name="P494" style:family="paragraph" style:parent-style-name="Heading_20_6">
      <style:paragraph-properties fo:margin-top="0.423cm"/>
    </style:style>
    <style:style style:name="T494_1" style:family="text">
      <style:text-properties fo:language="el" fo:language-asian="el" fo:font-weight="bold" style:font-weight-asian="bold" style:font-weight-complex="bold"/>
    </style:style>
    <style:style style:name="P495" style:family="paragraph" style:parent-style-name="Normal">
      <style:paragraph-properties fo:margin-top="0.423cm"/>
    </style:style>
    <style:style style:name="T495_1" style:family="text">
      <style:text-properties fo:language="el" fo:language-asian="el" fo:font-weight="bold" style:font-weight-asian="bold" style:font-weight-complex="bold"/>
    </style:style>
    <style:style style:name="P496" style:family="paragraph" style:parent-style-name="Normal">
      <style:paragraph-properties fo:margin-top="0.423cm"/>
    </style:style>
    <style:style style:name="T496_1" style:family="text">
      <style:text-properties fo:language="el" fo:language-asian="el"/>
    </style:style>
    <style:style style:name="P497" style:family="paragraph" style:parent-style-name="Normal">
      <style:paragraph-properties fo:margin-top="0.423cm"/>
    </style:style>
    <style:style style:name="T497_1" style:family="text">
      <style:text-properties fo:language="el" fo:language-asian="el"/>
    </style:style>
    <style:style style:name="P498" style:family="paragraph" style:parent-style-name="Normal">
      <style:paragraph-properties fo:margin-top="0.423cm"/>
    </style:style>
    <style:style style:name="T498_1" style:family="text">
      <style:text-properties fo:language="el" fo:language-asian="el"/>
    </style:style>
    <style:style style:name="P499" style:family="paragraph" style:parent-style-name="Normal">
      <style:paragraph-properties fo:margin-top="0.423cm"/>
    </style:style>
    <style:style style:name="T499_1" style:family="text">
      <style:text-properties fo:language="el" fo:language-asian="el"/>
    </style:style>
    <style:style style:name="P500" style:family="paragraph" style:parent-style-name="Normal">
      <style:paragraph-properties fo:margin-top="0.423cm"/>
    </style:style>
    <style:style style:name="T500_1" style:family="text">
      <style:text-properties fo:language="el" fo:language-asian="el"/>
    </style:style>
    <style:style style:name="P501" style:family="paragraph" style:parent-style-name="Normal">
      <style:paragraph-properties fo:margin-top="0.423cm"/>
    </style:style>
    <style:style style:name="T501_1" style:family="text">
      <style:text-properties fo:language="el" fo:language-asian="el"/>
    </style:style>
    <style:style style:name="P502" style:family="paragraph" style:parent-style-name="Normal">
      <style:paragraph-properties fo:margin-top="0.423cm"/>
    </style:style>
    <style:style style:name="T502_1" style:family="text">
      <style:text-properties fo:language="el" fo:language-asian="el"/>
    </style:style>
    <style:style style:name="P503" style:family="paragraph" style:parent-style-name="Normal">
      <style:paragraph-properties fo:margin-top="0.423cm"/>
    </style:style>
    <style:style style:name="T503_1" style:family="text">
      <style:text-properties fo:language="el" fo:language-asian="el"/>
    </style:style>
    <style:style style:name="P504" style:family="paragraph" style:parent-style-name="Normal">
      <style:paragraph-properties fo:margin-top="0.423cm"/>
    </style:style>
    <style:style style:name="T504_1" style:family="text">
      <style:text-properties fo:language="el" fo:language-asian="el"/>
    </style:style>
    <style:style style:name="P505" style:family="paragraph" style:parent-style-name="Normal">
      <style:paragraph-properties fo:margin-top="0.423cm"/>
    </style:style>
    <style:style style:name="T505_1" style:family="text">
      <style:text-properties fo:language="el" fo:language-asian="el"/>
    </style:style>
    <style:style style:name="P506" style:family="paragraph" style:parent-style-name="Normal">
      <style:paragraph-properties fo:margin-top="0.423cm"/>
    </style:style>
    <style:style style:name="T506_1" style:family="text">
      <style:text-properties fo:language="el" fo:language-asian="el"/>
    </style:style>
    <style:style style:name="P507" style:family="paragraph" style:parent-style-name="Normal">
      <style:paragraph-properties fo:margin-top="0.423cm"/>
    </style:style>
    <style:style style:name="T507_1" style:family="text">
      <style:text-properties fo:language="el" fo:language-asian="el"/>
    </style:style>
    <style:style style:name="P508" style:family="paragraph" style:parent-style-name="Normal">
      <style:paragraph-properties fo:margin-top="0.423cm"/>
    </style:style>
    <style:style style:name="T508_1" style:family="text">
      <style:text-properties fo:language="el" fo:language-asian="el"/>
    </style:style>
    <style:style style:name="P509" style:family="paragraph" style:parent-style-name="Normal">
      <style:paragraph-properties fo:margin-top="0.423cm"/>
    </style:style>
    <style:style style:name="T509_1" style:family="text">
      <style:text-properties fo:language="el" fo:language-asian="el"/>
    </style:style>
    <style:style style:name="P510" style:family="paragraph" style:parent-style-name="Normal">
      <style:paragraph-properties fo:margin-top="0.423cm"/>
    </style:style>
    <style:style style:name="T510_1" style:family="text">
      <style:text-properties fo:language="el" fo:language-asian="el"/>
    </style:style>
    <style:style style:name="P511" style:family="paragraph" style:parent-style-name="Normal">
      <style:paragraph-properties fo:margin-top="0.423cm"/>
    </style:style>
    <style:style style:name="T511_1" style:family="text">
      <style:text-properties fo:language="el" fo:language-asian="el"/>
    </style:style>
    <style:style style:name="P512" style:family="paragraph" style:parent-style-name="Normal">
      <style:paragraph-properties fo:margin-top="0.423cm"/>
    </style:style>
    <style:style style:name="T512_1" style:family="text">
      <style:text-properties fo:language="el" fo:language-asian="el"/>
    </style:style>
    <style:style style:name="P513" style:family="paragraph" style:parent-style-name="Normal">
      <style:paragraph-properties fo:margin-top="0.423cm"/>
    </style:style>
    <style:style style:name="T513_1" style:family="text">
      <style:text-properties fo:language="el" fo:language-asian="el"/>
    </style:style>
    <style:style style:name="P514" style:family="paragraph" style:parent-style-name="Normal">
      <style:paragraph-properties fo:margin-top="0.423cm"/>
    </style:style>
    <style:style style:name="T514_1" style:family="text">
      <style:text-properties fo:language="el" fo:language-asian="el"/>
    </style:style>
    <style:style style:name="P515" style:family="paragraph" style:parent-style-name="Normal">
      <style:paragraph-properties fo:margin-top="0.423cm"/>
    </style:style>
    <style:style style:name="T515_1" style:family="text">
      <style:text-properties fo:language="el" fo:language-asian="el"/>
    </style:style>
    <style:style style:name="P516" style:family="paragraph" style:parent-style-name="Normal">
      <style:paragraph-properties fo:margin-top="0.423cm"/>
    </style:style>
    <style:style style:name="T516_1" style:family="text">
      <style:text-properties fo:language="el" fo:language-asian="el"/>
    </style:style>
    <style:style style:name="P517" style:family="paragraph" style:parent-style-name="Normal">
      <style:paragraph-properties fo:margin-top="0.423cm"/>
    </style:style>
    <style:style style:name="T517_1" style:family="text">
      <style:text-properties fo:language="el" fo:language-asian="el"/>
    </style:style>
    <style:style style:name="P518" style:family="paragraph" style:parent-style-name="Normal">
      <style:paragraph-properties fo:margin-top="0.423cm"/>
    </style:style>
    <style:style style:name="T518_1" style:family="text">
      <style:text-properties fo:language="el" fo:language-asian="el"/>
    </style:style>
    <style:style style:name="P519" style:family="paragraph" style:parent-style-name="Normal">
      <style:paragraph-properties fo:margin-top="0.423cm"/>
    </style:style>
    <style:style style:name="T519_1" style:family="text">
      <style:text-properties fo:language="el" fo:language-asian="el"/>
    </style:style>
    <style:style style:name="P520" style:family="paragraph" style:parent-style-name="Normal">
      <style:paragraph-properties fo:margin-top="0.423cm"/>
    </style:style>
    <style:style style:name="T520_1" style:family="text">
      <style:text-properties fo:language="el" fo:language-asian="el"/>
    </style:style>
    <style:style style:name="P521" style:family="paragraph" style:parent-style-name="Normal">
      <style:paragraph-properties fo:margin-top="0.423cm"/>
    </style:style>
    <style:style style:name="T521_1" style:family="text">
      <style:text-properties fo:language="el" fo:language-asian="el"/>
    </style:style>
    <style:style style:name="P522" style:family="paragraph" style:parent-style-name="Normal">
      <style:paragraph-properties fo:margin-top="0.423cm"/>
    </style:style>
    <style:style style:name="T522_1" style:family="text">
      <style:text-properties fo:language="el" fo:language-asian="el"/>
    </style:style>
    <style:style style:name="P523" style:family="paragraph" style:parent-style-name="Normal">
      <style:paragraph-properties fo:margin-top="0.423cm"/>
    </style:style>
    <style:style style:name="T523_1" style:family="text">
      <style:text-properties fo:language="el" fo:language-asian="el"/>
    </style:style>
    <style:style style:name="P524" style:family="paragraph" style:parent-style-name="Normal">
      <style:paragraph-properties fo:margin-top="0.423cm"/>
    </style:style>
    <style:style style:name="T524_1" style:family="text">
      <style:text-properties fo:language="el" fo:language-asian="el"/>
    </style:style>
    <style:style style:name="P525" style:family="paragraph" style:parent-style-name="Normal">
      <style:paragraph-properties fo:margin-top="0.423cm"/>
    </style:style>
    <style:style style:name="T525_1" style:family="text">
      <style:text-properties fo:language="el" fo:language-asian="el"/>
    </style:style>
    <style:style style:name="P526" style:family="paragraph" style:parent-style-name="Normal">
      <style:paragraph-properties fo:margin-top="0.423cm"/>
    </style:style>
    <style:style style:name="T526_1" style:family="text">
      <style:text-properties fo:language="el" fo:language-asian="el"/>
    </style:style>
    <style:style style:name="P527" style:family="paragraph" style:parent-style-name="Normal">
      <style:paragraph-properties fo:margin-top="0.423cm"/>
    </style:style>
    <style:style style:name="T527_1" style:family="text">
      <style:text-properties fo:language="el" fo:language-asian="el"/>
    </style:style>
    <style:style style:name="P528" style:family="paragraph" style:parent-style-name="Normal">
      <style:paragraph-properties fo:margin-top="0.423cm"/>
    </style:style>
    <style:style style:name="T528_1" style:family="text">
      <style:text-properties fo:language="el" fo:language-asian="el"/>
    </style:style>
    <style:style style:name="P529" style:family="paragraph" style:parent-style-name="Normal">
      <style:paragraph-properties fo:margin-top="0.423cm"/>
    </style:style>
    <style:style style:name="T529_1" style:family="text">
      <style:text-properties fo:language="el" fo:language-asian="el"/>
    </style:style>
    <style:style style:name="P530" style:family="paragraph" style:parent-style-name="Normal">
      <style:paragraph-properties fo:margin-top="0.423cm"/>
    </style:style>
    <style:style style:name="T530_1" style:family="text">
      <style:text-properties fo:language="el" fo:language-asian="el"/>
    </style:style>
    <style:style style:name="P531" style:family="paragraph" style:parent-style-name="Normal">
      <style:paragraph-properties fo:margin-top="0.423cm"/>
    </style:style>
    <style:style style:name="T531_1" style:family="text">
      <style:text-properties fo:language="el" fo:language-asian="el"/>
    </style:style>
    <style:style style:name="P532" style:family="paragraph" style:parent-style-name="Normal">
      <style:paragraph-properties fo:margin-top="0.423cm"/>
    </style:style>
    <style:style style:name="T532_1" style:family="text">
      <style:text-properties fo:language="el" fo:language-asian="el"/>
    </style:style>
    <style:style style:name="P533" style:family="paragraph" style:parent-style-name="Normal">
      <style:paragraph-properties fo:margin-top="0.423cm"/>
    </style:style>
    <style:style style:name="T533_1" style:family="text">
      <style:text-properties fo:language="el" fo:language-asian="el"/>
    </style:style>
    <style:style style:name="P534" style:family="paragraph" style:parent-style-name="Normal">
      <style:paragraph-properties fo:margin-top="0.423cm"/>
    </style:style>
    <style:style style:name="T534_1" style:family="text">
      <style:text-properties fo:language="el" fo:language-asian="el"/>
    </style:style>
    <style:style style:name="P535" style:family="paragraph" style:parent-style-name="Heading_20_2">
      <style:paragraph-properties fo:margin-top="0.423cm"/>
    </style:style>
    <style:style style:name="T535_1" style:family="text">
      <style:text-properties fo:language="el" fo:language-asian="el" fo:font-weight="bold" style:font-weight-asian="bold" style:font-weight-complex="bold"/>
    </style:style>
    <style:style style:name="P536" style:family="paragraph" style:parent-style-name="Heading_20_2">
      <style:paragraph-properties fo:margin-top="0.423cm"/>
    </style:style>
    <style:style style:name="T536_1" style:family="text">
      <style:text-properties fo:language="el" fo:language-asian="el" fo:font-weight="bold" style:font-weight-asian="bold" style:font-weight-complex="bold"/>
    </style:style>
    <style:style style:name="P537" style:family="paragraph" style:parent-style-name="Normal">
      <style:paragraph-properties fo:margin-top="0.423cm"/>
    </style:style>
    <style:style style:name="T537_1" style:family="text">
      <style:text-properties fo:language="el" fo:language-asian="el" fo:font-weight="bold" style:font-weight-asian="bold" style:font-weight-complex="bold"/>
    </style:style>
    <style:style style:name="P538" style:family="paragraph" style:parent-style-name="Heading_20_6">
      <style:paragraph-properties fo:margin-top="0.423cm"/>
    </style:style>
    <style:style style:name="T538_1" style:family="text">
      <style:text-properties fo:language="el" fo:language-asian="el" fo:font-weight="bold" style:font-weight-asian="bold" style:font-weight-complex="bold"/>
    </style:style>
    <style:style style:name="P539" style:family="paragraph" style:parent-style-name="Heading_20_6">
      <style:paragraph-properties fo:margin-top="0.423cm"/>
    </style:style>
    <style:style style:name="T539_1" style:family="text">
      <style:text-properties fo:language="el" fo:language-asian="el" fo:font-weight="bold" style:font-weight-asian="bold" style:font-weight-complex="bold"/>
    </style:style>
    <style:style style:name="P540" style:family="paragraph" style:parent-style-name="Normal">
      <style:paragraph-properties fo:margin-top="0.423cm"/>
    </style:style>
    <style:style style:name="T540_1" style:family="text">
      <style:text-properties fo:language="el" fo:language-asian="el" fo:font-weight="bold" style:font-weight-asian="bold" style:font-weight-complex="bold"/>
    </style:style>
    <style:style style:name="P541" style:family="paragraph" style:parent-style-name="Normal">
      <style:paragraph-properties fo:margin-top="0.423cm"/>
    </style:style>
    <style:style style:name="T541_1" style:family="text">
      <style:text-properties fo:language="el" fo:language-asian="el"/>
    </style:style>
    <style:style style:name="P542" style:family="paragraph" style:parent-style-name="Normal">
      <style:paragraph-properties fo:margin-top="0.423cm"/>
    </style:style>
    <style:style style:name="T542_1" style:family="text">
      <style:text-properties fo:language="el" fo:language-asian="el"/>
    </style:style>
    <style:style style:name="P543" style:family="paragraph" style:parent-style-name="Normal">
      <style:paragraph-properties fo:margin-top="0.423cm"/>
    </style:style>
    <style:style style:name="T543_1" style:family="text">
      <style:text-properties fo:language="el" fo:language-asian="el"/>
    </style:style>
    <style:style style:name="P544" style:family="paragraph" style:parent-style-name="Normal">
      <style:paragraph-properties fo:margin-top="0.423cm"/>
    </style:style>
    <style:style style:name="T544_1" style:family="text">
      <style:text-properties fo:language="el" fo:language-asian="el"/>
    </style:style>
    <style:style style:name="P545" style:family="paragraph" style:parent-style-name="Normal">
      <style:paragraph-properties fo:margin-top="0.423cm"/>
    </style:style>
    <style:style style:name="T545_1" style:family="text">
      <style:text-properties fo:language="el" fo:language-asian="el"/>
    </style:style>
    <style:style style:name="P546" style:family="paragraph" style:parent-style-name="Normal">
      <style:paragraph-properties fo:margin-top="0.423cm"/>
    </style:style>
    <style:style style:name="T546_1" style:family="text">
      <style:text-properties fo:language="el" fo:language-asian="el"/>
    </style:style>
    <style:style style:name="P547" style:family="paragraph" style:parent-style-name="Normal">
      <style:paragraph-properties fo:margin-top="0.423cm"/>
    </style:style>
    <style:style style:name="T547_1" style:family="text">
      <style:text-properties fo:language="el" fo:language-asian="el"/>
    </style:style>
    <style:style style:name="P548" style:family="paragraph" style:parent-style-name="Normal">
      <style:paragraph-properties fo:margin-top="0.423cm"/>
    </style:style>
    <style:style style:name="T548_1" style:family="text">
      <style:text-properties fo:language="el" fo:language-asian="el"/>
    </style:style>
    <style:style style:name="P549" style:family="paragraph" style:parent-style-name="Normal">
      <style:paragraph-properties fo:margin-top="0.423cm"/>
    </style:style>
    <style:style style:name="T549_1" style:family="text">
      <style:text-properties fo:language="el" fo:language-asian="el"/>
    </style:style>
    <style:style style:name="P550" style:family="paragraph" style:parent-style-name="Normal">
      <style:paragraph-properties fo:margin-top="0.423cm"/>
    </style:style>
    <style:style style:name="T550_1" style:family="text">
      <style:text-properties fo:language="el" fo:language-asian="el"/>
    </style:style>
    <style:style style:name="P551" style:family="paragraph" style:parent-style-name="Normal">
      <style:paragraph-properties fo:margin-top="0.423cm"/>
    </style:style>
    <style:style style:name="T551_1" style:family="text">
      <style:text-properties fo:language="el" fo:language-asian="el"/>
    </style:style>
    <style:style style:name="P552" style:family="paragraph" style:parent-style-name="Normal">
      <style:paragraph-properties fo:margin-top="0.423cm"/>
    </style:style>
    <style:style style:name="T552_1" style:family="text">
      <style:text-properties fo:language="el" fo:language-asian="el"/>
    </style:style>
    <style:style style:name="P553" style:family="paragraph" style:parent-style-name="Normal">
      <style:paragraph-properties fo:margin-top="0.423cm"/>
    </style:style>
    <style:style style:name="T553_1" style:family="text">
      <style:text-properties fo:language="el" fo:language-asian="el"/>
    </style:style>
    <style:style style:name="P554" style:family="paragraph" style:parent-style-name="Normal">
      <style:paragraph-properties fo:margin-top="0.423cm"/>
    </style:style>
    <style:style style:name="T554_1" style:family="text">
      <style:text-properties fo:language="el" fo:language-asian="el"/>
    </style:style>
    <style:style style:name="P555" style:family="paragraph" style:parent-style-name="Normal">
      <style:paragraph-properties fo:margin-top="0.423cm"/>
    </style:style>
    <style:style style:name="T555_1" style:family="text">
      <style:text-properties fo:language="el" fo:language-asian="el"/>
    </style:style>
    <style:style style:name="P556" style:family="paragraph" style:parent-style-name="Normal">
      <style:paragraph-properties fo:margin-top="0.423cm"/>
    </style:style>
    <style:style style:name="T556_1" style:family="text">
      <style:text-properties fo:language="el" fo:language-asian="el"/>
    </style:style>
    <style:style style:name="P557" style:family="paragraph" style:parent-style-name="Normal">
      <style:paragraph-properties fo:margin-top="0.423cm"/>
    </style:style>
    <style:style style:name="T557_1" style:family="text">
      <style:text-properties fo:language="el" fo:language-asian="el"/>
    </style:style>
    <style:style style:name="P558" style:family="paragraph" style:parent-style-name="Normal">
      <style:paragraph-properties fo:margin-top="0.423cm"/>
    </style:style>
    <style:style style:name="T558_1" style:family="text">
      <style:text-properties fo:language="el" fo:language-asian="el"/>
    </style:style>
    <style:style style:name="P559" style:family="paragraph" style:parent-style-name="Normal">
      <style:paragraph-properties fo:margin-top="0.423cm"/>
    </style:style>
    <style:style style:name="T559_1" style:family="text">
      <style:text-properties fo:language="el" fo:language-asian="el"/>
    </style:style>
    <style:style style:name="P560" style:family="paragraph" style:parent-style-name="Normal">
      <style:paragraph-properties fo:margin-top="0.423cm"/>
    </style:style>
    <style:style style:name="T560_1" style:family="text">
      <style:text-properties fo:language="el" fo:language-asian="el"/>
    </style:style>
    <style:style style:name="P561" style:family="paragraph" style:parent-style-name="Normal">
      <style:paragraph-properties fo:margin-top="0.423cm"/>
    </style:style>
    <style:style style:name="T561_1" style:family="text">
      <style:text-properties fo:language="el" fo:language-asian="el"/>
    </style:style>
    <style:style style:name="P562" style:family="paragraph" style:parent-style-name="Normal">
      <style:paragraph-properties fo:margin-top="0.423cm"/>
    </style:style>
    <style:style style:name="T562_1" style:family="text">
      <style:text-properties fo:language="el" fo:language-asian="el"/>
    </style:style>
    <style:style style:name="P563" style:family="paragraph" style:parent-style-name="Normal">
      <style:paragraph-properties fo:margin-top="0.423cm"/>
    </style:style>
    <style:style style:name="T563_1" style:family="text">
      <style:text-properties fo:language="el" fo:language-asian="el"/>
    </style:style>
    <style:style style:name="P564" style:family="paragraph" style:parent-style-name="Normal">
      <style:paragraph-properties fo:margin-top="0.423cm"/>
    </style:style>
    <style:style style:name="T564_1" style:family="text">
      <style:text-properties fo:language="el" fo:language-asian="el"/>
    </style:style>
    <style:style style:name="P565" style:family="paragraph" style:parent-style-name="Normal">
      <style:paragraph-properties fo:margin-top="0.423cm"/>
    </style:style>
    <style:style style:name="T565_1" style:family="text">
      <style:text-properties fo:language="el" fo:language-asian="el"/>
    </style:style>
    <style:style style:name="P566" style:family="paragraph" style:parent-style-name="Normal">
      <style:paragraph-properties fo:margin-top="0.423cm"/>
    </style:style>
    <style:style style:name="T566_1" style:family="text">
      <style:text-properties fo:language="el" fo:language-asian="el"/>
    </style:style>
    <style:style style:name="P567" style:family="paragraph" style:parent-style-name="Normal">
      <style:paragraph-properties fo:margin-top="0.423cm"/>
    </style:style>
    <style:style style:name="T567_1" style:family="text">
      <style:text-properties fo:language="el" fo:language-asian="el"/>
    </style:style>
    <style:style style:name="P568" style:family="paragraph" style:parent-style-name="Normal">
      <style:paragraph-properties fo:margin-top="0.423cm"/>
    </style:style>
    <style:style style:name="T568_1" style:family="text">
      <style:text-properties fo:language="el" fo:language-asian="el"/>
    </style:style>
    <style:style style:name="P569" style:family="paragraph" style:parent-style-name="Normal">
      <style:paragraph-properties fo:margin-top="0.423cm"/>
    </style:style>
    <style:style style:name="T569_1" style:family="text">
      <style:text-properties fo:language="el" fo:language-asian="el"/>
    </style:style>
    <style:style style:name="P570" style:family="paragraph" style:parent-style-name="Normal">
      <style:paragraph-properties fo:margin-top="0.423cm"/>
    </style:style>
    <style:style style:name="T570_1" style:family="text">
      <style:text-properties fo:language="el" fo:language-asian="el"/>
    </style:style>
    <style:style style:name="P571" style:family="paragraph" style:parent-style-name="Normal">
      <style:paragraph-properties fo:margin-top="0.423cm"/>
    </style:style>
    <style:style style:name="T571_1" style:family="text">
      <style:text-properties fo:language="el" fo:language-asian="el"/>
    </style:style>
    <style:style style:name="P572" style:family="paragraph" style:parent-style-name="Normal">
      <style:paragraph-properties fo:margin-top="0.423cm"/>
    </style:style>
    <style:style style:name="T572_1" style:family="text">
      <style:text-properties fo:language="el" fo:language-asian="el"/>
    </style:style>
    <style:style style:name="P573" style:family="paragraph" style:parent-style-name="Normal">
      <style:paragraph-properties fo:margin-top="0.423cm"/>
    </style:style>
    <style:style style:name="T573_1" style:family="text">
      <style:text-properties fo:language="el" fo:language-asian="el"/>
    </style:style>
    <style:style style:name="P574" style:family="paragraph" style:parent-style-name="Normal">
      <style:paragraph-properties fo:margin-top="0.423cm"/>
    </style:style>
    <style:style style:name="T574_1" style:family="text">
      <style:text-properties fo:language="el" fo:language-asian="el"/>
    </style:style>
    <style:style style:name="P575" style:family="paragraph" style:parent-style-name="Normal">
      <style:paragraph-properties fo:margin-top="0.423cm"/>
    </style:style>
    <style:style style:name="T575_1" style:family="text">
      <style:text-properties fo:language="el" fo:language-asian="el"/>
    </style:style>
    <style:style style:name="P576" style:family="paragraph" style:parent-style-name="Normal">
      <style:paragraph-properties fo:margin-top="0.423cm"/>
    </style:style>
    <style:style style:name="T576_1" style:family="text">
      <style:text-properties fo:language="el" fo:language-asian="el"/>
    </style:style>
    <style:style style:name="P577" style:family="paragraph" style:parent-style-name="Normal">
      <style:paragraph-properties fo:margin-top="0.423cm"/>
    </style:style>
    <style:style style:name="T577_1" style:family="text">
      <style:text-properties fo:language="el" fo:language-asian="el"/>
    </style:style>
    <style:style style:name="P578" style:family="paragraph" style:parent-style-name="Normal">
      <style:paragraph-properties fo:margin-top="0.423cm"/>
    </style:style>
    <style:style style:name="T578_1" style:family="text">
      <style:text-properties fo:language="el" fo:language-asian="el"/>
    </style:style>
    <style:style style:name="P579" style:family="paragraph" style:parent-style-name="Heading_20_2">
      <style:paragraph-properties fo:margin-top="0.423cm"/>
    </style:style>
    <style:style style:name="T579_1" style:family="text">
      <style:text-properties fo:language="el" fo:language-asian="el" fo:font-weight="bold" style:font-weight-asian="bold" style:font-weight-complex="bold"/>
    </style:style>
    <style:style style:name="P580" style:family="paragraph" style:parent-style-name="Heading_20_2">
      <style:paragraph-properties fo:margin-top="0.423cm"/>
    </style:style>
    <style:style style:name="T580_1" style:family="text">
      <style:text-properties fo:language="el" fo:language-asian="el" fo:font-weight="bold" style:font-weight-asian="bold" style:font-weight-complex="bold"/>
    </style:style>
    <style:style style:name="P581" style:family="paragraph" style:parent-style-name="Normal">
      <style:paragraph-properties fo:margin-top="0.423cm"/>
    </style:style>
    <style:style style:name="T581_1" style:family="text">
      <style:text-properties fo:language="el" fo:language-asian="el" fo:font-weight="bold" style:font-weight-asian="bold" style:font-weight-complex="bold"/>
    </style:style>
    <style:style style:name="P582" style:family="paragraph" style:parent-style-name="Heading_20_6">
      <style:paragraph-properties fo:margin-top="0.423cm"/>
    </style:style>
    <style:style style:name="T582_1" style:family="text">
      <style:text-properties fo:language="el" fo:language-asian="el" fo:font-weight="bold" style:font-weight-asian="bold" style:font-weight-complex="bold"/>
    </style:style>
    <style:style style:name="P583" style:family="paragraph" style:parent-style-name="Heading_20_6">
      <style:paragraph-properties fo:margin-top="0.423cm"/>
    </style:style>
    <style:style style:name="T583_1" style:family="text">
      <style:text-properties fo:language="el" fo:language-asian="el" fo:font-weight="bold" style:font-weight-asian="bold" style:font-weight-complex="bold"/>
    </style:style>
    <style:style style:name="P584" style:family="paragraph" style:parent-style-name="Normal">
      <style:paragraph-properties fo:margin-top="0.423cm"/>
    </style:style>
    <style:style style:name="T584_1" style:family="text">
      <style:text-properties fo:language="el" fo:language-asian="el" fo:font-weight="bold" style:font-weight-asian="bold" style:font-weight-complex="bold"/>
    </style:style>
    <style:style style:name="P585" style:family="paragraph" style:parent-style-name="Normal">
      <style:paragraph-properties fo:margin-top="0.423cm"/>
    </style:style>
    <style:style style:name="T585_1" style:family="text">
      <style:text-properties fo:language="el" fo:language-asian="el"/>
    </style:style>
    <style:style style:name="P586" style:family="paragraph" style:parent-style-name="Normal">
      <style:paragraph-properties fo:margin-top="0.423cm"/>
    </style:style>
    <style:style style:name="T586_1" style:family="text">
      <style:text-properties fo:language="el" fo:language-asian="el"/>
    </style:style>
    <style:style style:name="P587" style:family="paragraph" style:parent-style-name="Normal">
      <style:paragraph-properties fo:margin-top="0.423cm"/>
    </style:style>
    <style:style style:name="T587_1" style:family="text">
      <style:text-properties fo:language="el" fo:language-asian="el"/>
    </style:style>
    <style:style style:name="P588" style:family="paragraph" style:parent-style-name="Normal">
      <style:paragraph-properties fo:margin-top="0.423cm"/>
    </style:style>
    <style:style style:name="T588_1" style:family="text">
      <style:text-properties fo:language="el" fo:language-asian="el"/>
    </style:style>
    <style:style style:name="P589" style:family="paragraph" style:parent-style-name="Normal">
      <style:paragraph-properties fo:margin-top="0.423cm"/>
    </style:style>
    <style:style style:name="T589_1" style:family="text">
      <style:text-properties fo:language="el" fo:language-asian="el"/>
    </style:style>
    <style:style style:name="P590" style:family="paragraph" style:parent-style-name="Normal">
      <style:paragraph-properties fo:margin-top="0.423cm"/>
    </style:style>
    <style:style style:name="T590_1" style:family="text">
      <style:text-properties fo:language="el" fo:language-asian="el"/>
    </style:style>
    <style:style style:name="P591" style:family="paragraph" style:parent-style-name="Normal">
      <style:paragraph-properties fo:margin-top="0.423cm"/>
    </style:style>
    <style:style style:name="T591_1" style:family="text">
      <style:text-properties fo:language="el" fo:language-asian="el"/>
    </style:style>
    <style:style style:name="P592" style:family="paragraph" style:parent-style-name="Normal">
      <style:paragraph-properties fo:margin-top="0.423cm"/>
    </style:style>
    <style:style style:name="T592_1" style:family="text">
      <style:text-properties fo:language="el" fo:language-asian="el"/>
    </style:style>
    <style:style style:name="P593" style:family="paragraph" style:parent-style-name="Normal">
      <style:paragraph-properties fo:margin-top="0.423cm"/>
    </style:style>
    <style:style style:name="T593_1" style:family="text">
      <style:text-properties fo:language="el" fo:language-asian="el"/>
    </style:style>
    <style:style style:name="P594" style:family="paragraph" style:parent-style-name="Normal">
      <style:paragraph-properties fo:margin-top="0.423cm"/>
    </style:style>
    <style:style style:name="T594_1" style:family="text">
      <style:text-properties fo:language="el" fo:language-asian="el"/>
    </style:style>
    <style:style style:name="P595" style:family="paragraph" style:parent-style-name="Normal">
      <style:paragraph-properties fo:margin-top="0.423cm"/>
    </style:style>
    <style:style style:name="T595_1" style:family="text">
      <style:text-properties fo:language="el" fo:language-asian="el"/>
    </style:style>
    <style:style style:name="P596" style:family="paragraph" style:parent-style-name="Normal">
      <style:paragraph-properties fo:margin-top="0.423cm"/>
    </style:style>
    <style:style style:name="T596_1" style:family="text">
      <style:text-properties fo:language="el" fo:language-asian="el"/>
    </style:style>
    <style:style style:name="P597" style:family="paragraph" style:parent-style-name="Normal">
      <style:paragraph-properties fo:margin-top="0.423cm"/>
    </style:style>
    <style:style style:name="T597_1" style:family="text">
      <style:text-properties fo:language="el" fo:language-asian="el"/>
    </style:style>
    <style:style style:name="P598" style:family="paragraph" style:parent-style-name="Normal">
      <style:paragraph-properties fo:margin-top="0.423cm"/>
    </style:style>
    <style:style style:name="T598_1" style:family="text">
      <style:text-properties fo:language="el" fo:language-asian="el"/>
    </style:style>
    <style:style style:name="P599" style:family="paragraph" style:parent-style-name="Normal">
      <style:paragraph-properties fo:margin-top="0.423cm"/>
    </style:style>
    <style:style style:name="T599_1" style:family="text">
      <style:text-properties fo:language="el" fo:language-asian="el"/>
    </style:style>
    <style:style style:name="P600" style:family="paragraph" style:parent-style-name="Normal">
      <style:paragraph-properties fo:margin-top="0.423cm"/>
    </style:style>
    <style:style style:name="T600_1" style:family="text">
      <style:text-properties fo:language="el" fo:language-asian="el"/>
    </style:style>
    <style:style style:name="P601" style:family="paragraph" style:parent-style-name="Normal">
      <style:paragraph-properties fo:margin-top="0.423cm"/>
    </style:style>
    <style:style style:name="T601_1" style:family="text">
      <style:text-properties fo:language="el" fo:language-asian="el"/>
    </style:style>
    <style:style style:name="P602" style:family="paragraph" style:parent-style-name="Normal">
      <style:paragraph-properties fo:margin-top="0.423cm"/>
    </style:style>
    <style:style style:name="T602_1" style:family="text">
      <style:text-properties fo:language="el" fo:language-asian="el"/>
    </style:style>
    <style:style style:name="P603" style:family="paragraph" style:parent-style-name="Normal">
      <style:paragraph-properties fo:margin-top="0.423cm"/>
    </style:style>
    <style:style style:name="T603_1" style:family="text">
      <style:text-properties fo:language="el" fo:language-asian="el"/>
    </style:style>
    <style:style style:name="P604" style:family="paragraph" style:parent-style-name="Normal">
      <style:paragraph-properties fo:margin-top="0.423cm"/>
    </style:style>
    <style:style style:name="T604_1" style:family="text">
      <style:text-properties fo:language="el" fo:language-asian="el"/>
    </style:style>
    <style:style style:name="P605" style:family="paragraph" style:parent-style-name="Normal">
      <style:paragraph-properties fo:margin-top="0.423cm"/>
    </style:style>
    <style:style style:name="T605_1" style:family="text">
      <style:text-properties fo:language="el" fo:language-asian="el"/>
    </style:style>
    <style:style style:name="P606" style:family="paragraph" style:parent-style-name="Normal">
      <style:paragraph-properties fo:margin-top="0.423cm"/>
    </style:style>
    <style:style style:name="T606_1" style:family="text">
      <style:text-properties fo:language="el" fo:language-asian="el"/>
    </style:style>
    <style:style style:name="P607" style:family="paragraph" style:parent-style-name="Normal">
      <style:paragraph-properties fo:margin-top="0.423cm"/>
    </style:style>
    <style:style style:name="T607_1" style:family="text">
      <style:text-properties fo:language="el" fo:language-asian="el"/>
    </style:style>
    <style:style style:name="P608" style:family="paragraph" style:parent-style-name="Normal">
      <style:paragraph-properties fo:margin-top="0.423cm"/>
    </style:style>
    <style:style style:name="T608_1" style:family="text">
      <style:text-properties fo:language="el" fo:language-asian="el"/>
    </style:style>
    <style:style style:name="P609" style:family="paragraph" style:parent-style-name="Normal">
      <style:paragraph-properties fo:margin-top="0.423cm"/>
    </style:style>
    <style:style style:name="T609_1" style:family="text">
      <style:text-properties fo:language="el" fo:language-asian="el"/>
    </style:style>
    <style:style style:name="P610" style:family="paragraph" style:parent-style-name="Normal">
      <style:paragraph-properties fo:margin-top="0.423cm"/>
    </style:style>
    <style:style style:name="T610_1" style:family="text">
      <style:text-properties fo:language="el" fo:language-asian="el"/>
    </style:style>
    <style:style style:name="P611" style:family="paragraph" style:parent-style-name="Normal">
      <style:paragraph-properties fo:margin-top="0.423cm"/>
    </style:style>
    <style:style style:name="T611_1" style:family="text">
      <style:text-properties fo:language="el" fo:language-asian="el"/>
    </style:style>
    <style:style style:name="P612" style:family="paragraph" style:parent-style-name="Normal">
      <style:paragraph-properties fo:margin-top="0.423cm"/>
    </style:style>
    <style:style style:name="T612_1" style:family="text">
      <style:text-properties fo:language="el" fo:language-asian="el"/>
    </style:style>
    <style:style style:name="P613" style:family="paragraph" style:parent-style-name="Normal">
      <style:paragraph-properties fo:margin-top="0.423cm"/>
    </style:style>
    <style:style style:name="T613_1" style:family="text">
      <style:text-properties fo:language="el" fo:language-asian="el"/>
    </style:style>
    <style:style style:name="P614" style:family="paragraph" style:parent-style-name="Normal">
      <style:paragraph-properties fo:margin-top="0.423cm"/>
    </style:style>
    <style:style style:name="T614_1" style:family="text">
      <style:text-properties fo:language="el" fo:language-asian="el"/>
    </style:style>
    <style:style style:name="P615" style:family="paragraph" style:parent-style-name="Normal">
      <style:paragraph-properties fo:margin-top="0.423cm"/>
    </style:style>
    <style:style style:name="T615_1" style:family="text">
      <style:text-properties fo:language="el" fo:language-asian="el"/>
    </style:style>
    <style:style style:name="P616" style:family="paragraph" style:parent-style-name="Normal">
      <style:paragraph-properties fo:margin-top="0.423cm"/>
    </style:style>
    <style:style style:name="T616_1" style:family="text">
      <style:text-properties fo:language="el" fo:language-asian="el"/>
    </style:style>
    <style:style style:name="P617" style:family="paragraph" style:parent-style-name="Normal">
      <style:paragraph-properties fo:margin-top="0.423cm"/>
    </style:style>
    <style:style style:name="T617_1" style:family="text">
      <style:text-properties fo:language="el" fo:language-asian="el"/>
    </style:style>
    <style:style style:name="P618" style:family="paragraph" style:parent-style-name="Normal">
      <style:paragraph-properties fo:margin-top="0.423cm"/>
    </style:style>
    <style:style style:name="T618_1" style:family="text">
      <style:text-properties fo:language="el" fo:language-asian="el"/>
    </style:style>
    <style:style style:name="P619" style:family="paragraph" style:parent-style-name="Normal">
      <style:paragraph-properties fo:margin-top="0.423cm"/>
    </style:style>
    <style:style style:name="T619_1" style:family="text">
      <style:text-properties fo:language="el" fo:language-asian="el"/>
    </style:style>
    <style:style style:name="P620" style:family="paragraph" style:parent-style-name="Normal">
      <style:paragraph-properties fo:margin-top="0.423cm"/>
    </style:style>
    <style:style style:name="T620_1" style:family="text">
      <style:text-properties fo:language="el" fo:language-asian="el"/>
    </style:style>
    <style:style style:name="P621" style:family="paragraph" style:parent-style-name="Normal">
      <style:paragraph-properties fo:margin-top="0.423cm"/>
    </style:style>
    <style:style style:name="T621_1" style:family="text">
      <style:text-properties fo:language="el" fo:language-asian="el"/>
    </style:style>
    <style:style style:name="P622" style:family="paragraph" style:parent-style-name="Normal">
      <style:paragraph-properties fo:margin-top="0.423cm"/>
    </style:style>
    <style:style style:name="T622_1" style:family="text">
      <style:text-properties fo:language="el" fo:language-asian="el"/>
    </style:style>
    <style:style style:name="P623" style:family="paragraph" style:parent-style-name="Normal">
      <style:paragraph-properties fo:margin-top="0.423cm"/>
    </style:style>
    <style:style style:name="T623_1" style:family="text">
      <style:text-properties fo:language="el" fo:language-asian="el"/>
    </style:style>
    <style:style style:name="P624" style:family="paragraph" style:parent-style-name="Normal">
      <style:paragraph-properties fo:margin-top="0.423cm"/>
    </style:style>
    <style:style style:name="T624_1" style:family="text">
      <style:text-properties fo:language="el" fo:language-asian="el"/>
    </style:style>
    <style:style style:name="P625" style:family="paragraph" style:parent-style-name="Normal">
      <style:paragraph-properties fo:margin-top="0.423cm"/>
    </style:style>
    <style:style style:name="T625_1" style:family="text">
      <style:text-properties fo:language="el" fo:language-asian="el"/>
    </style:style>
    <style:style style:name="P626" style:family="paragraph" style:parent-style-name="Normal">
      <style:paragraph-properties fo:margin-top="0.423cm"/>
    </style:style>
    <style:style style:name="T626_1" style:family="text">
      <style:text-properties fo:language="el" fo:language-asian="el"/>
    </style:style>
    <style:style style:name="P627" style:family="paragraph" style:parent-style-name="Normal">
      <style:paragraph-properties fo:margin-top="0.423cm"/>
    </style:style>
    <style:style style:name="T627_1" style:family="text">
      <style:text-properties fo:language="el" fo:language-asian="el"/>
    </style:style>
    <style:style style:name="P628" style:family="paragraph" style:parent-style-name="Heading_20_2">
      <style:paragraph-properties fo:margin-top="0.423cm"/>
    </style:style>
    <style:style style:name="T628_1" style:family="text">
      <style:text-properties fo:language="el" fo:language-asian="el" fo:font-weight="bold" style:font-weight-asian="bold" style:font-weight-complex="bold"/>
    </style:style>
    <style:style style:name="P629" style:family="paragraph" style:parent-style-name="Heading_20_2">
      <style:paragraph-properties fo:margin-top="0.423cm"/>
    </style:style>
    <style:style style:name="T629_1" style:family="text">
      <style:text-properties fo:language="el" fo:language-asian="el" fo:font-weight="bold" style:font-weight-asian="bold" style:font-weight-complex="bold"/>
    </style:style>
    <style:style style:name="P630" style:family="paragraph" style:parent-style-name="Normal">
      <style:paragraph-properties fo:margin-top="0.423cm"/>
    </style:style>
    <style:style style:name="T630_1" style:family="text">
      <style:text-properties fo:language="el" fo:language-asian="el" fo:font-weight="bold" style:font-weight-asian="bold" style:font-weight-complex="bold"/>
    </style:style>
    <style:style style:name="P631" style:family="paragraph" style:parent-style-name="Heading_20_6">
      <style:paragraph-properties fo:margin-top="0.423cm"/>
    </style:style>
    <style:style style:name="T631_1" style:family="text">
      <style:text-properties fo:language="el" fo:language-asian="el" fo:font-weight="bold" style:font-weight-asian="bold" style:font-weight-complex="bold"/>
    </style:style>
    <style:style style:name="P632" style:family="paragraph" style:parent-style-name="Heading_20_6">
      <style:paragraph-properties fo:margin-top="0.423cm"/>
    </style:style>
    <style:style style:name="T632_1" style:family="text">
      <style:text-properties fo:language="el" fo:language-asian="el" fo:font-weight="bold" style:font-weight-asian="bold" style:font-weight-complex="bold"/>
    </style:style>
    <style:style style:name="P633" style:family="paragraph" style:parent-style-name="Normal">
      <style:paragraph-properties fo:margin-top="0.423cm"/>
    </style:style>
    <style:style style:name="T633_1" style:family="text">
      <style:text-properties fo:language="el" fo:language-asian="el"/>
    </style:style>
    <style:style style:name="P634" style:family="paragraph" style:parent-style-name="Normal">
      <style:paragraph-properties fo:margin-top="0.423cm"/>
    </style:style>
    <style:style style:name="T634_1" style:family="text">
      <style:text-properties fo:language="el" fo:language-asian="el"/>
    </style:style>
    <style:style style:name="P635" style:family="paragraph" style:parent-style-name="Heading_20_6">
      <style:paragraph-properties fo:margin-top="0.423cm"/>
    </style:style>
    <style:style style:name="T635_1" style:family="text">
      <style:text-properties fo:language="el" fo:language-asian="el" fo:font-weight="bold" style:font-weight-asian="bold" style:font-weight-complex="bold"/>
    </style:style>
    <style:style style:name="P636" style:family="paragraph" style:parent-style-name="Heading_20_6">
      <style:paragraph-properties fo:margin-top="0.423cm"/>
    </style:style>
    <style:style style:name="T636_1" style:family="text">
      <style:text-properties fo:language="el" fo:language-asian="el" fo:font-weight="bold" style:font-weight-asian="bold" style:font-weight-complex="bold"/>
    </style:style>
    <style:style style:name="P637" style:family="paragraph" style:parent-style-name="Normal">
      <style:paragraph-properties fo:margin-top="0.423cm"/>
    </style:style>
    <style:style style:name="T637_1" style:family="text">
      <style:text-properties fo:language="el" fo:language-asian="el"/>
    </style:style>
    <style:style style:name="P638" style:family="paragraph" style:parent-style-name="Heading_20_6">
      <style:paragraph-properties fo:margin-top="0.423cm"/>
    </style:style>
    <style:style style:name="T638_1" style:family="text">
      <style:text-properties fo:language="el" fo:language-asian="el" fo:font-weight="bold" style:font-weight-asian="bold" style:font-weight-complex="bold"/>
    </style:style>
    <style:style style:name="P639" style:family="paragraph" style:parent-style-name="Heading_20_6">
      <style:paragraph-properties fo:margin-top="0.423cm" fo:margin-bottom="0.423cm"/>
    </style:style>
    <style:style style:name="T639_1" style:family="text">
      <style:text-properties fo:language="el" fo:language-asian="el" fo:font-weight="bold" style:font-weight-asian="bold" style:font-weight-complex="bold"/>
    </style:style>
    <style:style style:name="P640" style:family="paragraph" style:parent-style-name="MainText">
      <style:paragraph-properties fo:margin-top="0.212cm"/>
    </style:style>
    <style:style style:name="T640_1" style:family="text">
      <style:text-properties fo:language="el" fo:language-asian="el" fo:font-weight="bold" style:font-weight-asian="bold" style:font-weight-complex="bold"/>
    </style:style>
    <style:style style:name="T640_2" style:family="text">
      <style:text-properties fo:language="el" fo:language-asian="el"/>
    </style:style>
    <style:style style:name="P641" style:family="paragraph" style:parent-style-name="Normal">
      <style:paragraph-properties fo:margin-top="0.423cm" fo:margin-bottom="0.423cm"/>
    </style:style>
    <style:style style:name="T641_1" style:family="text">
      <style:text-properties fo:language="el" fo:language-asian="el"/>
    </style:style>
    <style:style style:name="Table1" style:family="table">
      <style:table-properties table:align="left" style:width="16.198cm" fo:margin-left="0cm"/>
    </style:style>
    <style:style style:name="Column1" style:family="table-column">
      <style:table-column-properties style:column-width="1.718cm"/>
    </style:style>
    <style:style style:name="Column2" style:family="table-column">
      <style:table-column-properties style:column-width="14.48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2" style:family="paragraph" style:parent-style-name="Normal">
      <style:paragraph-properties fo:text-align="justify" fo:margin-top="0cm" fo:margin-bottom="0cm"/>
    </style:style>
    <style:style style:name="T6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3" style:family="paragraph" style:parent-style-name="Normal">
      <style:paragraph-properties fo:text-align="justify" fo:margin-top="0cm" fo:margin-bottom="0cm"/>
    </style:style>
    <style:style style:name="T6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" style:family="table-row"/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4" style:family="paragraph" style:parent-style-name="Normal">
      <style:paragraph-properties fo:text-align="justify" fo:margin-top="0cm" fo:margin-bottom="0cm"/>
    </style:style>
    <style:style style:name="T6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5" style:family="paragraph" style:parent-style-name="Normal">
      <style:paragraph-properties fo:text-align="justify" fo:margin-top="0cm" fo:margin-bottom="0cm"/>
    </style:style>
    <style:style style:name="T6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6" style:family="paragraph" style:parent-style-name="Normal">
      <style:paragraph-properties fo:text-align="justify" fo:margin-top="0cm" fo:margin-bottom="0cm"/>
    </style:style>
    <style:style style:name="T6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7" style:family="paragraph" style:parent-style-name="Normal">
      <style:paragraph-properties fo:text-align="justify" fo:margin-top="0cm" fo:margin-bottom="0cm"/>
    </style:style>
    <style:style style:name="T6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48" style:family="paragraph" style:parent-style-name="MainText">
      <style:paragraph-properties fo:margin-top="0.212cm"/>
    </style:style>
    <style:style style:name="T648_1" style:family="text">
      <style:text-properties fo:language="el" fo:language-asian="el" fo:font-weight="bold" style:font-weight-asian="bold" style:font-weight-complex="bold"/>
    </style:style>
    <style:style style:name="T648_2" style:family="text">
      <style:text-properties fo:language="el" fo:language-asian="el"/>
    </style:style>
    <style:style style:name="P649" style:family="paragraph" style:parent-style-name="Normal">
      <style:paragraph-properties fo:margin-top="0.423cm" fo:margin-bottom="0.423cm"/>
    </style:style>
    <style:style style:name="T649_1" style:family="text">
      <style:text-properties fo:language="el" fo:language-asian="el"/>
    </style:style>
    <style:style style:name="Table2" style:family="table">
      <style:table-properties table:align="left" style:width="15.02cm" fo:margin-left="0cm"/>
    </style:style>
    <style:style style:name="Column3" style:family="table-column">
      <style:table-column-properties style:column-width="1.718cm"/>
    </style:style>
    <style:style style:name="Column4" style:family="table-column">
      <style:table-column-properties style:column-width="13.301cm"/>
    </style:style>
    <style:style style:name="Row4" style:family="table-row"/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0" style:family="paragraph" style:parent-style-name="Normal">
      <style:paragraph-properties fo:text-align="justify" fo:margin-top="0cm" fo:margin-bottom="0cm"/>
    </style:style>
    <style:style style:name="T6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1" style:family="paragraph" style:parent-style-name="Normal">
      <style:paragraph-properties fo:text-align="justify" fo:margin-top="0cm" fo:margin-bottom="0cm"/>
    </style:style>
    <style:style style:name="T6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" style:family="table-row"/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2" style:family="paragraph" style:parent-style-name="Normal">
      <style:paragraph-properties fo:text-align="justify" fo:margin-top="0cm" fo:margin-bottom="0cm"/>
    </style:style>
    <style:style style:name="T6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3" style:family="paragraph" style:parent-style-name="Normal">
      <style:paragraph-properties fo:text-align="justify" fo:margin-top="0cm" fo:margin-bottom="0cm"/>
    </style:style>
    <style:style style:name="T6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54" style:family="paragraph" style:parent-style-name="Normal">
      <style:text-properties text:display="none"/>
    </style:style>
    <style:style style:name="Table3" style:family="table">
      <style:table-properties table:align="left" style:width="16.51cm" fo:margin-left="0cm"/>
    </style:style>
    <style:style style:name="Column5" style:family="table-column">
      <style:table-column-properties style:column-width="1.716cm"/>
    </style:style>
    <style:style style:name="Column6" style:family="table-column">
      <style:table-column-properties style:column-width="14.794cm"/>
    </style:style>
    <style:style style:name="Row6" style:family="table-row"/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5" style:family="paragraph" style:parent-style-name="Normal">
      <style:paragraph-properties fo:text-align="justify" fo:margin-top="0cm" fo:margin-bottom="0cm"/>
    </style:style>
    <style:style style:name="T6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6" style:family="paragraph" style:parent-style-name="Normal">
      <style:paragraph-properties fo:text-align="justify" fo:margin-top="0cm" fo:margin-bottom="0cm"/>
    </style:style>
    <style:style style:name="T6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" style:family="table-row"/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7" style:family="paragraph" style:parent-style-name="Normal">
      <style:paragraph-properties fo:text-align="justify" fo:margin-top="0cm" fo:margin-bottom="0cm"/>
    </style:style>
    <style:style style:name="T6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8" style:family="paragraph" style:parent-style-name="Normal">
      <style:paragraph-properties fo:text-align="justify" fo:margin-top="0cm" fo:margin-bottom="0cm"/>
    </style:style>
    <style:style style:name="T6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" style:family="table-row"/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9" style:family="paragraph" style:parent-style-name="Normal">
      <style:paragraph-properties fo:text-align="justify" fo:margin-top="0cm" fo:margin-bottom="0cm"/>
    </style:style>
    <style:style style:name="T6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0" style:family="paragraph" style:parent-style-name="Normal">
      <style:paragraph-properties fo:text-align="justify" fo:margin-top="0cm" fo:margin-bottom="0cm"/>
    </style:style>
    <style:style style:name="T6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" style:family="table-row"/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1" style:family="paragraph" style:parent-style-name="Normal">
      <style:paragraph-properties fo:text-align="justify" fo:margin-top="0cm" fo:margin-bottom="0cm"/>
    </style:style>
    <style:style style:name="T6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2" style:family="paragraph" style:parent-style-name="Normal">
      <style:paragraph-properties fo:text-align="justify" fo:margin-top="0cm" fo:margin-bottom="0cm"/>
    </style:style>
    <style:style style:name="T6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" style:family="table-row"/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3" style:family="paragraph" style:parent-style-name="Normal">
      <style:paragraph-properties fo:text-align="justify" fo:margin-top="0cm" fo:margin-bottom="0cm"/>
    </style:style>
    <style:style style:name="T6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4" style:family="paragraph" style:parent-style-name="Normal">
      <style:paragraph-properties fo:text-align="justify" fo:margin-top="0cm" fo:margin-bottom="0cm"/>
    </style:style>
    <style:style style:name="T6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" style:family="table-row"/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5" style:family="paragraph" style:parent-style-name="Normal">
      <style:paragraph-properties fo:text-align="justify" fo:margin-top="0cm" fo:margin-bottom="0cm"/>
    </style:style>
    <style:style style:name="T6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6" style:family="paragraph" style:parent-style-name="Normal">
      <style:paragraph-properties fo:text-align="justify" fo:margin-top="0cm" fo:margin-bottom="0cm"/>
    </style:style>
    <style:style style:name="T6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" style:family="table-row"/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7" style:family="paragraph" style:parent-style-name="Normal">
      <style:paragraph-properties fo:text-align="justify" fo:margin-top="0cm" fo:margin-bottom="0cm"/>
    </style:style>
    <style:style style:name="T6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8" style:family="paragraph" style:parent-style-name="Normal">
      <style:paragraph-properties fo:text-align="justify" fo:margin-top="0cm" fo:margin-bottom="0cm"/>
    </style:style>
    <style:style style:name="T6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" style:family="table-row"/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9" style:family="paragraph" style:parent-style-name="Normal">
      <style:paragraph-properties fo:text-align="justify" fo:margin-top="0cm" fo:margin-bottom="0cm"/>
    </style:style>
    <style:style style:name="T6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0" style:family="paragraph" style:parent-style-name="Normal">
      <style:paragraph-properties fo:text-align="justify" fo:margin-top="0cm" fo:margin-bottom="0cm"/>
    </style:style>
    <style:style style:name="T6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" style:family="table-row"/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1" style:family="paragraph" style:parent-style-name="Normal">
      <style:paragraph-properties fo:text-align="justify" fo:margin-top="0cm" fo:margin-bottom="0cm"/>
    </style:style>
    <style:style style:name="T6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2" style:family="paragraph" style:parent-style-name="Normal">
      <style:paragraph-properties fo:text-align="justify" fo:margin-top="0cm" fo:margin-bottom="0cm"/>
    </style:style>
    <style:style style:name="T6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" style:family="table-row"/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3" style:family="paragraph" style:parent-style-name="Normal">
      <style:paragraph-properties fo:text-align="justify" fo:margin-top="0cm" fo:margin-bottom="0cm"/>
    </style:style>
    <style:style style:name="T6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4" style:family="paragraph" style:parent-style-name="Normal">
      <style:paragraph-properties fo:text-align="justify" fo:margin-top="0cm" fo:margin-bottom="0cm"/>
    </style:style>
    <style:style style:name="T6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75" style:family="paragraph" style:parent-style-name="Normal">
      <style:paragraph-properties fo:margin-top="0.423cm"/>
    </style:style>
    <style:style style:name="T675_1" style:family="text">
      <style:text-properties fo:language="el" fo:language-asian="el"/>
    </style:style>
    <style:style style:name="P676" style:family="paragraph" style:parent-style-name="Normal">
      <style:paragraph-properties fo:margin-top="0.423cm"/>
    </style:style>
    <style:style style:name="T676_1" style:family="text">
      <style:text-properties fo:language="el" fo:language-asian="el" fo:font-weight="bold" style:font-weight-asian="bold" style:font-weight-complex="bold"/>
    </style:style>
    <style:style style:name="P677" style:family="paragraph" style:parent-style-name="Normal">
      <style:paragraph-properties fo:margin-top="0.423cm"/>
    </style:style>
    <style:style style:name="T677_1" style:family="text">
      <style:text-properties fo:language="el" fo:language-asian="el" fo:font-weight="bold" style:font-weight-asian="bold" style:font-weight-complex="bold"/>
    </style:style>
    <style:style style:name="P678" style:family="paragraph" style:parent-style-name="Normal">
      <style:paragraph-properties fo:margin-top="0.423cm"/>
    </style:style>
    <style:style style:name="T678_1" style:family="text">
      <style:text-properties fo:language="el" fo:language-asian="el" fo:font-weight="bold" style:font-weight-asian="bold" style:font-weight-complex="bold"/>
    </style:style>
    <style:style style:name="P679" style:family="paragraph" style:parent-style-name="Normal">
      <style:paragraph-properties fo:margin-top="0.423cm"/>
    </style:style>
    <style:style style:name="T679_1" style:family="text">
      <style:text-properties fo:language="el" fo:language-asian="el"/>
    </style:style>
    <style:style style:name="P680" style:family="paragraph" style:parent-style-name="Normal">
      <style:paragraph-properties fo:margin-top="0.423cm"/>
    </style:style>
    <style:style style:name="T680_1" style:family="text">
      <style:text-properties fo:language="el" fo:language-asian="el"/>
    </style:style>
    <style:style style:name="P681" style:family="paragraph" style:parent-style-name="Normal">
      <style:paragraph-properties fo:margin-top="0.423cm"/>
    </style:style>
    <style:style style:name="T681_1" style:family="text">
      <style:text-properties fo:language="el" fo:language-asian="el"/>
    </style:style>
    <style:style style:name="P682" style:family="paragraph" style:parent-style-name="Normal">
      <style:paragraph-properties fo:margin-top="0.423cm"/>
    </style:style>
    <style:style style:name="T682_1" style:family="text">
      <style:text-properties fo:language="el" fo:language-asian="el"/>
    </style:style>
    <style:style style:name="P683" style:family="paragraph" style:parent-style-name="Normal">
      <style:paragraph-properties fo:margin-top="0.423cm"/>
    </style:style>
    <style:style style:name="T683_1" style:family="text">
      <style:text-properties fo:language="el" fo:language-asian="el"/>
    </style:style>
    <style:style style:name="P684" style:family="paragraph" style:parent-style-name="Normal">
      <style:paragraph-properties fo:margin-top="0.423cm"/>
    </style:style>
    <style:style style:name="T684_1" style:family="text">
      <style:text-properties fo:language="el" fo:language-asian="el"/>
    </style:style>
    <style:style style:name="P685" style:family="paragraph" style:parent-style-name="Normal">
      <style:paragraph-properties fo:margin-top="0.423cm"/>
    </style:style>
    <style:style style:name="T685_1" style:family="text">
      <style:text-properties fo:language="el" fo:language-asian="el"/>
    </style:style>
    <style:style style:name="P686" style:family="paragraph" style:parent-style-name="Normal">
      <style:paragraph-properties fo:margin-top="0.423cm"/>
    </style:style>
    <style:style style:name="T686_1" style:family="text">
      <style:text-properties fo:language="el" fo:language-asian="el"/>
    </style:style>
    <style:style style:name="P687" style:family="paragraph" style:parent-style-name="Normal">
      <style:paragraph-properties fo:margin-top="0.423cm" fo:margin-bottom="0.423cm"/>
    </style:style>
    <style:style style:name="T687_1" style:family="text">
      <style:text-properties fo:language="el" fo:language-asian="el"/>
    </style:style>
    <style:style style:name="P688" style:family="paragraph" style:parent-style-name="MainText">
      <style:paragraph-properties fo:margin-top="0.212cm"/>
    </style:style>
    <style:style style:name="T688_1" style:family="text">
      <style:text-properties fo:language="el" fo:language-asian="el" fo:font-weight="bold" style:font-weight-asian="bold" style:font-weight-complex="bold"/>
    </style:style>
    <style:style style:name="T688_2" style:family="text">
      <style:text-properties fo:language="el" fo:language-asian="el"/>
    </style:style>
    <style:style style:name="P689" style:family="paragraph" style:parent-style-name="Heading_20_1">
      <style:paragraph-properties fo:margin-top="0.423cm"/>
    </style:style>
    <style:style style:name="T689_1" style:family="text">
      <style:text-properties fo:language="el" fo:language-asian="el" fo:font-weight="bold" style:font-weight-asian="bold" style:font-weight-complex="bold"/>
    </style:style>
    <style:style style:name="P690" style:family="paragraph" style:parent-style-name="Heading_20_1">
      <style:paragraph-properties fo:margin-top="0.423cm"/>
    </style:style>
    <style:style style:name="T690_1" style:family="text">
      <style:text-properties fo:language="el" fo:language-asian="el" fo:font-weight="bold" style:font-weight-asian="bold" style:font-weight-complex="bold"/>
    </style:style>
    <style:style style:name="P691" style:family="paragraph" style:parent-style-name="Heading_20_2">
      <style:paragraph-properties fo:margin-top="0.423cm"/>
    </style:style>
    <style:style style:name="T691_1" style:family="text">
      <style:text-properties fo:language="el" fo:language-asian="el" fo:font-weight="bold" style:font-weight-asian="bold" style:font-weight-complex="bold"/>
    </style:style>
    <style:style style:name="P692" style:family="paragraph" style:parent-style-name="Heading_20_2">
      <style:paragraph-properties fo:margin-top="0.423cm"/>
    </style:style>
    <style:style style:name="T692_1" style:family="text">
      <style:text-properties fo:language="el" fo:language-asian="el" fo:font-weight="bold" style:font-weight-asian="bold" style:font-weight-complex="bold"/>
    </style:style>
    <style:style style:name="P693" style:family="paragraph" style:parent-style-name="Heading_20_6">
      <style:paragraph-properties fo:margin-top="0.423cm"/>
    </style:style>
    <style:style style:name="T693_1" style:family="text">
      <style:text-properties fo:language="el" fo:language-asian="el" fo:font-weight="bold" style:font-weight-asian="bold" style:font-weight-complex="bold"/>
    </style:style>
    <style:style style:name="P694" style:family="paragraph" style:parent-style-name="Heading_20_6">
      <style:paragraph-properties fo:margin-top="0.423cm"/>
    </style:style>
    <style:style style:name="T694_1" style:family="text">
      <style:text-properties fo:language="el" fo:language-asian="el" fo:font-weight="bold" style:font-weight-asian="bold" style:font-weight-complex="bold"/>
    </style:style>
    <style:style style:name="P695" style:family="paragraph" style:parent-style-name="Normal">
      <style:paragraph-properties fo:margin-top="0.423cm"/>
    </style:style>
    <style:style style:name="T695_1" style:family="text">
      <style:text-properties fo:language="el" fo:language-asian="el"/>
    </style:style>
    <style:style style:name="P696" style:family="paragraph" style:parent-style-name="Normal">
      <style:paragraph-properties fo:margin-top="0.423cm"/>
    </style:style>
    <style:style style:name="T696_1" style:family="text">
      <style:text-properties fo:language="el" fo:language-asian="el"/>
    </style:style>
    <style:style style:name="P697" style:family="paragraph" style:parent-style-name="Normal">
      <style:paragraph-properties fo:margin-top="0.423cm"/>
    </style:style>
    <style:style style:name="T697_1" style:family="text">
      <style:text-properties fo:language="el" fo:language-asian="el"/>
    </style:style>
    <style:style style:name="P698" style:family="paragraph" style:parent-style-name="Heading_20_6">
      <style:paragraph-properties fo:margin-top="0.423cm"/>
    </style:style>
    <style:style style:name="T698_1" style:family="text">
      <style:text-properties fo:language="el" fo:language-asian="el" fo:font-weight="bold" style:font-weight-asian="bold" style:font-weight-complex="bold"/>
    </style:style>
    <style:style style:name="P699" style:family="paragraph" style:parent-style-name="Heading_20_6">
      <style:paragraph-properties fo:margin-top="0.423cm"/>
    </style:style>
    <style:style style:name="T699_1" style:family="text">
      <style:text-properties fo:language="el" fo:language-asian="el" fo:font-weight="bold" style:font-weight-asian="bold" style:font-weight-complex="bold"/>
    </style:style>
    <style:style style:name="P700" style:family="paragraph" style:parent-style-name="Normal">
      <style:paragraph-properties fo:margin-top="0.423cm" fo:margin-bottom="0.423cm"/>
    </style:style>
    <style:style style:name="T700_1" style:family="text">
      <style:text-properties fo:language="el" fo:language-asian="el" fo:font-weight="bold" style:font-weight-asian="bold" style:font-weight-complex="bold"/>
    </style:style>
    <style:style style:name="P701" style:family="paragraph" style:parent-style-name="MainText">
      <style:paragraph-properties fo:margin-top="0.212cm"/>
    </style:style>
    <style:style style:name="T701_1" style:family="text">
      <style:text-properties fo:language="el" fo:language-asian="el" fo:font-weight="bold" style:font-weight-asian="bold" style:font-weight-complex="bold"/>
    </style:style>
    <style:style style:name="T701_2" style:family="text">
      <style:text-properties fo:language="el" fo:language-asian="el"/>
    </style:style>
    <style:style style:name="P702" style:family="paragraph" style:parent-style-name="Normal">
      <style:paragraph-properties fo:margin-top="0.423cm" fo:margin-bottom="0.423cm"/>
    </style:style>
    <style:style style:name="T702_1" style:family="text">
      <style:text-properties fo:language="el" fo:language-asian="el"/>
    </style:style>
    <style:style style:name="P703" style:family="paragraph" style:parent-style-name="MainText">
      <style:paragraph-properties fo:margin-top="0.212cm"/>
    </style:style>
    <style:style style:name="T703_1" style:family="text">
      <style:text-properties fo:language="el" fo:language-asian="el" fo:font-weight="bold" style:font-weight-asian="bold" style:font-weight-complex="bold"/>
    </style:style>
    <style:style style:name="T703_2" style:family="text">
      <style:text-properties fo:language="el" fo:language-asian="el"/>
    </style:style>
    <style:style style:name="P704" style:family="paragraph" style:parent-style-name="Normal">
      <style:paragraph-properties fo:margin-top="0.423cm"/>
    </style:style>
    <style:style style:name="T704_1" style:family="text">
      <style:text-properties fo:language="el" fo:language-asian="el"/>
    </style:style>
    <style:style style:name="P705" style:family="paragraph" style:parent-style-name="Normal">
      <style:paragraph-properties fo:margin-top="0.423cm" fo:margin-bottom="0.423cm"/>
    </style:style>
    <style:style style:name="T705_1" style:family="text">
      <style:text-properties fo:language="el" fo:language-asian="el"/>
    </style:style>
    <style:style style:name="P706" style:family="paragraph" style:parent-style-name="MainText">
      <style:paragraph-properties fo:margin-top="0.212cm"/>
    </style:style>
    <style:style style:name="T706_1" style:family="text">
      <style:text-properties fo:language="el" fo:language-asian="el" fo:font-weight="bold" style:font-weight-asian="bold" style:font-weight-complex="bold"/>
    </style:style>
    <style:style style:name="T706_2" style:family="text">
      <style:text-properties fo:language="el" fo:language-asian="el"/>
    </style:style>
    <style:style style:name="P707" style:family="paragraph" style:parent-style-name="Normal">
      <style:paragraph-properties fo:margin-top="0.423cm"/>
    </style:style>
    <style:style style:name="T707_1" style:family="text">
      <style:text-properties fo:language="el" fo:language-asian="el"/>
    </style:style>
    <style:style style:name="P708" style:family="paragraph" style:parent-style-name="Normal">
      <style:paragraph-properties fo:margin-top="0.423cm"/>
    </style:style>
    <style:style style:name="T708_1" style:family="text">
      <style:text-properties fo:language="el" fo:language-asian="el"/>
    </style:style>
    <style:style style:name="P709" style:family="paragraph" style:parent-style-name="Heading_20_6">
      <style:paragraph-properties fo:margin-top="0.423cm"/>
    </style:style>
    <style:style style:name="T709_1" style:family="text">
      <style:text-properties fo:language="el" fo:language-asian="el" fo:font-weight="bold" style:font-weight-asian="bold" style:font-weight-complex="bold"/>
    </style:style>
    <style:style style:name="P710" style:family="paragraph" style:parent-style-name="Heading_20_6">
      <style:paragraph-properties fo:margin-top="0.423cm" fo:margin-bottom="0.423cm"/>
    </style:style>
    <style:style style:name="T710_1" style:family="text">
      <style:text-properties fo:language="el" fo:language-asian="el" fo:font-weight="bold" style:font-weight-asian="bold" style:font-weight-complex="bold"/>
    </style:style>
    <style:style style:name="P711" style:family="paragraph" style:parent-style-name="MainText">
      <style:paragraph-properties fo:margin-top="0.212cm"/>
    </style:style>
    <style:style style:name="T711_1" style:family="text">
      <style:text-properties fo:language="el" fo:language-asian="el" fo:font-weight="bold" style:font-weight-asian="bold" style:font-weight-complex="bold"/>
    </style:style>
    <style:style style:name="T711_2" style:family="text">
      <style:text-properties fo:language="el" fo:language-asian="el"/>
    </style:style>
    <style:style style:name="P712" style:family="paragraph" style:parent-style-name="Normal">
      <style:paragraph-properties fo:margin-top="0.423cm" fo:margin-bottom="0.423cm"/>
    </style:style>
    <style:style style:name="T712_1" style:family="text">
      <style:text-properties fo:language="el" fo:language-asian="el"/>
    </style:style>
    <style:style style:name="P713" style:family="paragraph" style:parent-style-name="MainText">
      <style:paragraph-properties fo:margin-top="0.212cm"/>
    </style:style>
    <style:style style:name="T713_1" style:family="text">
      <style:text-properties fo:language="el" fo:language-asian="el" fo:font-weight="bold" style:font-weight-asian="bold" style:font-weight-complex="bold"/>
    </style:style>
    <style:style style:name="T713_2" style:family="text">
      <style:text-properties fo:language="el" fo:language-asian="el"/>
    </style:style>
    <style:style style:name="P714" style:family="paragraph" style:parent-style-name="Normal">
      <style:paragraph-properties fo:margin-top="0.423cm"/>
    </style:style>
    <style:style style:name="T714_1" style:family="text">
      <style:text-properties fo:language="el" fo:language-asian="el"/>
    </style:style>
    <style:style style:name="P715" style:family="paragraph" style:parent-style-name="Normal">
      <style:paragraph-properties fo:margin-top="0.423cm"/>
    </style:style>
    <style:style style:name="T715_1" style:family="text">
      <style:text-properties fo:language="el" fo:language-asian="el"/>
    </style:style>
    <style:style style:name="P716" style:family="paragraph" style:parent-style-name="Heading_20_6">
      <style:paragraph-properties fo:margin-top="0.423cm"/>
    </style:style>
    <style:style style:name="T716_1" style:family="text">
      <style:text-properties fo:language="el" fo:language-asian="el" fo:font-weight="bold" style:font-weight-asian="bold" style:font-weight-complex="bold"/>
    </style:style>
    <style:style style:name="P717" style:family="paragraph" style:parent-style-name="Heading_20_6">
      <style:paragraph-properties fo:margin-top="0.423cm"/>
    </style:style>
    <style:style style:name="T717_1" style:family="text">
      <style:text-properties fo:language="el" fo:language-asian="el" fo:font-weight="bold" style:font-weight-asian="bold" style:font-weight-complex="bold"/>
    </style:style>
    <style:style style:name="P718" style:family="paragraph" style:parent-style-name="Normal">
      <style:paragraph-properties fo:margin-top="0.423cm"/>
    </style:style>
    <style:style style:name="T718_1" style:family="text">
      <style:text-properties fo:language="el" fo:language-asian="el"/>
    </style:style>
    <style:style style:name="P719" style:family="paragraph" style:parent-style-name="Normal">
      <style:paragraph-properties fo:margin-top="0.423cm"/>
    </style:style>
    <style:style style:name="T719_1" style:family="text">
      <style:text-properties fo:language="el" fo:language-asian="el"/>
    </style:style>
    <style:style style:name="P720" style:family="paragraph" style:parent-style-name="Normal">
      <style:paragraph-properties fo:margin-top="0.423cm"/>
    </style:style>
    <style:style style:name="T720_1" style:family="text">
      <style:text-properties fo:language="el" fo:language-asian="el"/>
    </style:style>
    <style:style style:name="P721" style:family="paragraph" style:parent-style-name="Normal">
      <style:paragraph-properties fo:margin-top="0.423cm"/>
    </style:style>
    <style:style style:name="T721_1" style:family="text">
      <style:text-properties fo:language="el" fo:language-asian="el"/>
    </style:style>
    <style:style style:name="P722" style:family="paragraph" style:parent-style-name="Normal">
      <style:paragraph-properties fo:margin-top="0.423cm"/>
    </style:style>
    <style:style style:name="T722_1" style:family="text">
      <style:text-properties fo:language="el" fo:language-asian="el"/>
    </style:style>
    <style:style style:name="P723" style:family="paragraph" style:parent-style-name="Normal">
      <style:paragraph-properties fo:margin-top="0.423cm"/>
    </style:style>
    <style:style style:name="T723_1" style:family="text">
      <style:text-properties fo:language="el" fo:language-asian="el"/>
    </style:style>
    <style:style style:name="P724" style:family="paragraph" style:parent-style-name="Normal">
      <style:paragraph-properties fo:margin-top="0.423cm"/>
    </style:style>
    <style:style style:name="T724_1" style:family="text">
      <style:text-properties fo:language="el" fo:language-asian="el"/>
    </style:style>
    <style:style style:name="P725" style:family="paragraph" style:parent-style-name="Heading_20_6">
      <style:paragraph-properties fo:margin-top="0.423cm"/>
    </style:style>
    <style:style style:name="T725_1" style:family="text">
      <style:text-properties fo:language="el" fo:language-asian="el" fo:font-weight="bold" style:font-weight-asian="bold" style:font-weight-complex="bold"/>
    </style:style>
    <style:style style:name="P726" style:family="paragraph" style:parent-style-name="Heading_20_6">
      <style:paragraph-properties fo:margin-top="0.423cm"/>
    </style:style>
    <style:style style:name="T726_1" style:family="text">
      <style:text-properties fo:language="el" fo:language-asian="el" fo:font-weight="bold" style:font-weight-asian="bold" style:font-weight-complex="bold"/>
    </style:style>
    <style:style style:name="P727" style:family="paragraph" style:parent-style-name="Normal">
      <style:paragraph-properties fo:margin-top="0.423cm"/>
    </style:style>
    <style:style style:name="T727_1" style:family="text">
      <style:text-properties fo:language="el" fo:language-asian="el"/>
    </style:style>
    <style:style style:name="P728" style:family="paragraph" style:parent-style-name="Normal">
      <style:paragraph-properties fo:margin-top="0.423cm"/>
    </style:style>
    <style:style style:name="T728_1" style:family="text">
      <style:text-properties fo:language="el" fo:language-asian="el"/>
    </style:style>
    <style:style style:name="P729" style:family="paragraph" style:parent-style-name="Normal">
      <style:paragraph-properties fo:margin-top="0.423cm"/>
    </style:style>
    <style:style style:name="T729_1" style:family="text">
      <style:text-properties fo:language="el" fo:language-asian="el"/>
    </style:style>
    <style:style style:name="P730" style:family="paragraph" style:parent-style-name="Normal">
      <style:paragraph-properties fo:margin-top="0.423cm"/>
    </style:style>
    <style:style style:name="T730_1" style:family="text">
      <style:text-properties fo:language="el" fo:language-asian="el"/>
    </style:style>
    <style:style style:name="P731" style:family="paragraph" style:parent-style-name="Normal">
      <style:paragraph-properties fo:margin-top="0.423cm"/>
    </style:style>
    <style:style style:name="T731_1" style:family="text">
      <style:text-properties fo:language="el" fo:language-asian="el"/>
    </style:style>
    <style:style style:name="P732" style:family="paragraph" style:parent-style-name="Normal">
      <style:paragraph-properties fo:margin-top="0.423cm"/>
    </style:style>
    <style:style style:name="T732_1" style:family="text">
      <style:text-properties fo:language="el" fo:language-asian="el"/>
    </style:style>
    <style:style style:name="P733" style:family="paragraph" style:parent-style-name="Heading_20_6">
      <style:paragraph-properties fo:margin-top="0.423cm"/>
    </style:style>
    <style:style style:name="T733_1" style:family="text">
      <style:text-properties fo:language="el" fo:language-asian="el" fo:font-weight="bold" style:font-weight-asian="bold" style:font-weight-complex="bold"/>
    </style:style>
    <style:style style:name="P734" style:family="paragraph" style:parent-style-name="Heading_20_6">
      <style:paragraph-properties fo:margin-top="0.423cm"/>
    </style:style>
    <style:style style:name="T734_1" style:family="text">
      <style:text-properties fo:language="el" fo:language-asian="el" fo:font-weight="bold" style:font-weight-asian="bold" style:font-weight-complex="bold"/>
    </style:style>
    <style:style style:name="P735" style:family="paragraph" style:parent-style-name="Normal">
      <style:paragraph-properties fo:margin-top="0.423cm"/>
    </style:style>
    <style:style style:name="T735_1" style:family="text">
      <style:text-properties fo:language="el" fo:language-asian="el"/>
    </style:style>
    <style:style style:name="P736" style:family="paragraph" style:parent-style-name="Normal">
      <style:paragraph-properties fo:margin-top="0.423cm"/>
    </style:style>
    <style:style style:name="T736_1" style:family="text">
      <style:text-properties fo:language="el" fo:language-asian="el"/>
    </style:style>
    <style:style style:name="P737" style:family="paragraph" style:parent-style-name="Normal">
      <style:paragraph-properties fo:margin-top="0.423cm"/>
    </style:style>
    <style:style style:name="T737_1" style:family="text">
      <style:text-properties fo:language="el" fo:language-asian="el"/>
    </style:style>
    <style:style style:name="P738" style:family="paragraph" style:parent-style-name="Normal">
      <style:paragraph-properties fo:margin-top="0.423cm"/>
    </style:style>
    <style:style style:name="T738_1" style:family="text">
      <style:text-properties fo:language="el" fo:language-asian="el"/>
    </style:style>
    <style:style style:name="P739" style:family="paragraph" style:parent-style-name="Normal">
      <style:paragraph-properties fo:margin-top="0.423cm"/>
    </style:style>
    <style:style style:name="T739_1" style:family="text">
      <style:text-properties fo:language="el" fo:language-asian="el"/>
    </style:style>
    <style:style style:name="P740" style:family="paragraph" style:parent-style-name="Normal">
      <style:paragraph-properties fo:margin-top="0.423cm"/>
    </style:style>
    <style:style style:name="T740_1" style:family="text">
      <style:text-properties fo:language="el" fo:language-asian="el"/>
    </style:style>
    <style:style style:name="P741" style:family="paragraph" style:parent-style-name="Heading_20_6">
      <style:paragraph-properties fo:margin-top="0.423cm"/>
    </style:style>
    <style:style style:name="T741_1" style:family="text">
      <style:text-properties fo:language="el" fo:language-asian="el" fo:font-weight="bold" style:font-weight-asian="bold" style:font-weight-complex="bold"/>
    </style:style>
    <style:style style:name="P742" style:family="paragraph" style:parent-style-name="Heading_20_6">
      <style:paragraph-properties fo:margin-top="0.423cm"/>
    </style:style>
    <style:style style:name="T742_1" style:family="text">
      <style:text-properties fo:language="el" fo:language-asian="el" fo:font-weight="bold" style:font-weight-asian="bold" style:font-weight-complex="bold"/>
    </style:style>
    <style:style style:name="P743" style:family="paragraph" style:parent-style-name="Normal">
      <style:paragraph-properties fo:margin-top="0.423cm"/>
    </style:style>
    <style:style style:name="T743_1" style:family="text">
      <style:text-properties fo:language="el" fo:language-asian="el"/>
    </style:style>
    <style:style style:name="P744" style:family="paragraph" style:parent-style-name="Normal">
      <style:paragraph-properties fo:margin-top="0.423cm"/>
    </style:style>
    <style:style style:name="T744_1" style:family="text">
      <style:text-properties fo:language="el" fo:language-asian="el"/>
    </style:style>
    <style:style style:name="P745" style:family="paragraph" style:parent-style-name="Normal">
      <style:paragraph-properties fo:margin-top="0.423cm"/>
    </style:style>
    <style:style style:name="T745_1" style:family="text">
      <style:text-properties fo:language="el" fo:language-asian="el"/>
    </style:style>
    <style:style style:name="P746" style:family="paragraph" style:parent-style-name="Normal">
      <style:paragraph-properties fo:margin-top="0.423cm"/>
    </style:style>
    <style:style style:name="T746_1" style:family="text">
      <style:text-properties fo:language="el" fo:language-asian="el"/>
    </style:style>
    <style:style style:name="P747" style:family="paragraph" style:parent-style-name="Normal">
      <style:paragraph-properties fo:margin-top="0.423cm"/>
    </style:style>
    <style:style style:name="T747_1" style:family="text">
      <style:text-properties fo:language="el" fo:language-asian="el"/>
    </style:style>
    <style:style style:name="P748" style:family="paragraph" style:parent-style-name="Normal">
      <style:paragraph-properties fo:margin-top="0.423cm"/>
    </style:style>
    <style:style style:name="T748_1" style:family="text">
      <style:text-properties fo:language="el" fo:language-asian="el"/>
    </style:style>
    <style:style style:name="P749" style:family="paragraph" style:parent-style-name="Normal">
      <style:paragraph-properties fo:margin-top="0.423cm"/>
    </style:style>
    <style:style style:name="T749_1" style:family="text">
      <style:text-properties fo:language="el" fo:language-asian="el"/>
    </style:style>
    <style:style style:name="P750" style:family="paragraph" style:parent-style-name="Normal">
      <style:paragraph-properties fo:margin-top="0.423cm"/>
    </style:style>
    <style:style style:name="T750_1" style:family="text">
      <style:text-properties fo:language="el" fo:language-asian="el"/>
    </style:style>
    <style:style style:name="P751" style:family="paragraph" style:parent-style-name="Normal">
      <style:paragraph-properties fo:margin-top="0.423cm"/>
    </style:style>
    <style:style style:name="T751_1" style:family="text">
      <style:text-properties fo:language="el" fo:language-asian="el"/>
    </style:style>
    <style:style style:name="P752" style:family="paragraph" style:parent-style-name="Heading_20_6">
      <style:paragraph-properties fo:margin-top="0.423cm"/>
    </style:style>
    <style:style style:name="T752_1" style:family="text">
      <style:text-properties fo:language="el" fo:language-asian="el" fo:font-weight="bold" style:font-weight-asian="bold" style:font-weight-complex="bold"/>
    </style:style>
    <style:style style:name="P753" style:family="paragraph" style:parent-style-name="Heading_20_6">
      <style:paragraph-properties fo:margin-top="0.423cm"/>
    </style:style>
    <style:style style:name="T753_1" style:family="text">
      <style:text-properties fo:language="el" fo:language-asian="el" fo:font-weight="bold" style:font-weight-asian="bold" style:font-weight-complex="bold"/>
    </style:style>
    <style:style style:name="P754" style:family="paragraph" style:parent-style-name="Normal">
      <style:paragraph-properties fo:margin-top="0.423cm"/>
    </style:style>
    <style:style style:name="T754_1" style:family="text">
      <style:text-properties fo:language="el" fo:language-asian="el" fo:font-weight="bold" style:font-weight-asian="bold" style:font-weight-complex="bold"/>
    </style:style>
    <style:style style:name="P755" style:family="paragraph" style:parent-style-name="Normal">
      <style:paragraph-properties fo:margin-top="0.423cm"/>
    </style:style>
    <style:style style:name="T755_1" style:family="text">
      <style:text-properties fo:language="el" fo:language-asian="el"/>
    </style:style>
    <style:style style:name="P756" style:family="paragraph" style:parent-style-name="Normal">
      <style:paragraph-properties fo:margin-top="0.423cm"/>
    </style:style>
    <style:style style:name="T756_1" style:family="text">
      <style:text-properties fo:language="el" fo:language-asian="el"/>
    </style:style>
    <style:style style:name="P757" style:family="paragraph" style:parent-style-name="Normal">
      <style:paragraph-properties fo:margin-top="0.423cm"/>
    </style:style>
    <style:style style:name="T757_1" style:family="text">
      <style:text-properties fo:language="el" fo:language-asian="el"/>
    </style:style>
    <style:style style:name="P758" style:family="paragraph" style:parent-style-name="Normal">
      <style:paragraph-properties fo:margin-top="0.423cm"/>
    </style:style>
    <style:style style:name="T758_1" style:family="text">
      <style:text-properties fo:language="el" fo:language-asian="el"/>
    </style:style>
    <style:style style:name="P759" style:family="paragraph" style:parent-style-name="Normal">
      <style:paragraph-properties fo:margin-top="0.423cm"/>
    </style:style>
    <style:style style:name="T759_1" style:family="text">
      <style:text-properties fo:language="el" fo:language-asian="el"/>
    </style:style>
    <style:style style:name="P760" style:family="paragraph" style:parent-style-name="Normal">
      <style:paragraph-properties fo:margin-top="0.423cm"/>
    </style:style>
    <style:style style:name="T760_1" style:family="text">
      <style:text-properties fo:language="el" fo:language-asian="el"/>
    </style:style>
    <style:style style:name="P761" style:family="paragraph" style:parent-style-name="Normal">
      <style:paragraph-properties fo:margin-top="0.423cm"/>
    </style:style>
    <style:style style:name="T761_1" style:family="text">
      <style:text-properties fo:language="el" fo:language-asian="el"/>
    </style:style>
    <style:style style:name="P762" style:family="paragraph" style:parent-style-name="Normal">
      <style:paragraph-properties fo:margin-top="0.423cm"/>
    </style:style>
    <style:style style:name="T762_1" style:family="text">
      <style:text-properties fo:language="el" fo:language-asian="el"/>
    </style:style>
    <style:style style:name="P763" style:family="paragraph" style:parent-style-name="Normal">
      <style:paragraph-properties fo:margin-top="0.423cm"/>
    </style:style>
    <style:style style:name="T763_1" style:family="text">
      <style:text-properties fo:language="el" fo:language-asian="el"/>
    </style:style>
    <style:style style:name="P764" style:family="paragraph" style:parent-style-name="Heading_20_2">
      <style:paragraph-properties fo:margin-top="0.423cm"/>
    </style:style>
    <style:style style:name="T764_1" style:family="text">
      <style:text-properties fo:language="el" fo:language-asian="el" fo:font-weight="bold" style:font-weight-asian="bold" style:font-weight-complex="bold"/>
    </style:style>
    <style:style style:name="P765" style:family="paragraph" style:parent-style-name="Heading_20_2">
      <style:paragraph-properties fo:margin-top="0.423cm"/>
    </style:style>
    <style:style style:name="T765_1" style:family="text">
      <style:text-properties fo:language="el" fo:language-asian="el" fo:font-weight="bold" style:font-weight-asian="bold" style:font-weight-complex="bold"/>
    </style:style>
    <style:style style:name="P766" style:family="paragraph" style:parent-style-name="Heading_20_6">
      <style:paragraph-properties fo:margin-top="0.423cm"/>
    </style:style>
    <style:style style:name="T766_1" style:family="text">
      <style:text-properties fo:language="el" fo:language-asian="el" fo:font-weight="bold" style:font-weight-asian="bold" style:font-weight-complex="bold"/>
    </style:style>
    <style:style style:name="P767" style:family="paragraph" style:parent-style-name="Heading_20_6">
      <style:paragraph-properties fo:margin-top="0.423cm"/>
    </style:style>
    <style:style style:name="T767_1" style:family="text">
      <style:text-properties fo:language="el" fo:language-asian="el" fo:font-weight="bold" style:font-weight-asian="bold" style:font-weight-complex="bold"/>
    </style:style>
    <style:style style:name="P768" style:family="paragraph" style:parent-style-name="Normal">
      <style:paragraph-properties fo:margin-top="0.423cm"/>
    </style:style>
    <style:style style:name="T768_1" style:family="text">
      <style:text-properties fo:language="el" fo:language-asian="el"/>
    </style:style>
    <style:style style:name="P769" style:family="paragraph" style:parent-style-name="Normal">
      <style:paragraph-properties fo:margin-top="0.423cm"/>
    </style:style>
    <style:style style:name="T769_1" style:family="text">
      <style:text-properties fo:language="el" fo:language-asian="el"/>
    </style:style>
    <style:style style:name="P770" style:family="paragraph" style:parent-style-name="Heading_20_6">
      <style:paragraph-properties fo:margin-top="0.423cm"/>
    </style:style>
    <style:style style:name="T770_1" style:family="text">
      <style:text-properties fo:language="el" fo:language-asian="el" fo:font-weight="bold" style:font-weight-asian="bold" style:font-weight-complex="bold"/>
    </style:style>
    <style:style style:name="P771" style:family="paragraph" style:parent-style-name="Heading_20_6">
      <style:paragraph-properties fo:margin-top="0.423cm"/>
    </style:style>
    <style:style style:name="T771_1" style:family="text">
      <style:text-properties fo:language="el" fo:language-asian="el" fo:font-weight="bold" style:font-weight-asian="bold" style:font-weight-complex="bold"/>
    </style:style>
    <style:style style:name="P772" style:family="paragraph" style:parent-style-name="Normal">
      <style:paragraph-properties fo:margin-top="0.423cm"/>
    </style:style>
    <style:style style:name="T772_1" style:family="text">
      <style:text-properties fo:language="el" fo:language-asian="el" fo:font-weight="bold" style:font-weight-asian="bold" style:font-weight-complex="bold"/>
    </style:style>
    <style:style style:name="P773" style:family="paragraph" style:parent-style-name="Normal">
      <style:paragraph-properties fo:margin-top="0.423cm"/>
    </style:style>
    <style:style style:name="T773_1" style:family="text">
      <style:text-properties fo:language="el" fo:language-asian="el"/>
    </style:style>
    <style:style style:name="P774" style:family="paragraph" style:parent-style-name="Normal">
      <style:paragraph-properties fo:margin-top="0.423cm"/>
    </style:style>
    <style:style style:name="T774_1" style:family="text">
      <style:text-properties fo:language="el" fo:language-asian="el"/>
    </style:style>
    <style:style style:name="P775" style:family="paragraph" style:parent-style-name="Normal">
      <style:paragraph-properties fo:margin-top="0.423cm"/>
    </style:style>
    <style:style style:name="T775_1" style:family="text">
      <style:text-properties fo:language="el" fo:language-asian="el"/>
    </style:style>
    <style:style style:name="P776" style:family="paragraph" style:parent-style-name="Normal">
      <style:paragraph-properties fo:margin-top="0.423cm"/>
    </style:style>
    <style:style style:name="T776_1" style:family="text">
      <style:text-properties fo:language="el" fo:language-asian="el"/>
    </style:style>
    <style:style style:name="P777" style:family="paragraph" style:parent-style-name="Heading_20_6">
      <style:paragraph-properties fo:margin-top="0.423cm"/>
    </style:style>
    <style:style style:name="T777_1" style:family="text">
      <style:text-properties fo:language="el" fo:language-asian="el" fo:font-weight="bold" style:font-weight-asian="bold" style:font-weight-complex="bold"/>
    </style:style>
    <style:style style:name="P778" style:family="paragraph" style:parent-style-name="Heading_20_6">
      <style:paragraph-properties fo:margin-top="0.423cm"/>
    </style:style>
    <style:style style:name="T778_1" style:family="text">
      <style:text-properties fo:language="el" fo:language-asian="el" fo:font-weight="bold" style:font-weight-asian="bold" style:font-weight-complex="bold"/>
    </style:style>
    <style:style style:name="P779" style:family="paragraph" style:parent-style-name="Normal">
      <style:paragraph-properties fo:margin-top="0.423cm"/>
    </style:style>
    <style:style style:name="T779_1" style:family="text">
      <style:text-properties fo:language="el" fo:language-asian="el"/>
    </style:style>
    <style:style style:name="P780" style:family="paragraph" style:parent-style-name="Normal">
      <style:paragraph-properties fo:margin-top="0.423cm"/>
    </style:style>
    <style:style style:name="T780_1" style:family="text">
      <style:text-properties fo:language="el" fo:language-asian="el"/>
    </style:style>
    <style:style style:name="P781" style:family="paragraph" style:parent-style-name="Heading_20_6">
      <style:paragraph-properties fo:margin-top="0.423cm"/>
    </style:style>
    <style:style style:name="T781_1" style:family="text">
      <style:text-properties fo:language="el" fo:language-asian="el" fo:font-weight="bold" style:font-weight-asian="bold" style:font-weight-complex="bold"/>
    </style:style>
    <style:style style:name="P782" style:family="paragraph" style:parent-style-name="Heading_20_6">
      <style:paragraph-properties fo:margin-top="0.423cm"/>
    </style:style>
    <style:style style:name="T782_1" style:family="text">
      <style:text-properties fo:language="el" fo:language-asian="el" fo:font-weight="bold" style:font-weight-asian="bold" style:font-weight-complex="bold"/>
    </style:style>
    <style:style style:name="P783" style:family="paragraph" style:parent-style-name="Normal">
      <style:paragraph-properties fo:margin-top="0.423cm"/>
    </style:style>
    <style:style style:name="T783_1" style:family="text">
      <style:text-properties fo:language="el" fo:language-asian="el"/>
    </style:style>
    <style:style style:name="P784" style:family="paragraph" style:parent-style-name="Normal">
      <style:paragraph-properties fo:margin-top="0.423cm"/>
    </style:style>
    <style:style style:name="T784_1" style:family="text">
      <style:text-properties fo:language="el" fo:language-asian="el"/>
    </style:style>
    <style:style style:name="P785" style:family="paragraph" style:parent-style-name="Normal">
      <style:paragraph-properties fo:margin-top="0.423cm"/>
    </style:style>
    <style:style style:name="T785_1" style:family="text">
      <style:text-properties fo:language="el" fo:language-asian="el"/>
    </style:style>
    <style:style style:name="P786" style:family="paragraph" style:parent-style-name="Normal">
      <style:paragraph-properties fo:margin-top="0.423cm"/>
    </style:style>
    <style:style style:name="T786_1" style:family="text">
      <style:text-properties fo:language="el" fo:language-asian="el"/>
    </style:style>
    <style:style style:name="P787" style:family="paragraph" style:parent-style-name="Normal">
      <style:paragraph-properties fo:margin-top="0.423cm"/>
    </style:style>
    <style:style style:name="T787_1" style:family="text">
      <style:text-properties fo:language="el" fo:language-asian="el"/>
    </style:style>
    <style:style style:name="P788" style:family="paragraph" style:parent-style-name="Heading_20_6">
      <style:paragraph-properties fo:margin-top="0.423cm"/>
    </style:style>
    <style:style style:name="T788_1" style:family="text">
      <style:text-properties fo:language="el" fo:language-asian="el" fo:font-weight="bold" style:font-weight-asian="bold" style:font-weight-complex="bold"/>
    </style:style>
    <style:style style:name="P789" style:family="paragraph" style:parent-style-name="Heading_20_6">
      <style:paragraph-properties fo:margin-top="0.423cm"/>
    </style:style>
    <style:style style:name="T789_1" style:family="text">
      <style:text-properties fo:language="el" fo:language-asian="el" fo:font-weight="bold" style:font-weight-asian="bold" style:font-weight-complex="bold"/>
    </style:style>
    <style:style style:name="P790" style:family="paragraph" style:parent-style-name="Normal">
      <style:paragraph-properties fo:margin-top="0.423cm"/>
    </style:style>
    <style:style style:name="T790_1" style:family="text">
      <style:text-properties fo:language="el" fo:language-asian="el"/>
    </style:style>
    <style:style style:name="P791" style:family="paragraph" style:parent-style-name="Normal">
      <style:paragraph-properties fo:margin-top="0.423cm"/>
    </style:style>
    <style:style style:name="T791_1" style:family="text">
      <style:text-properties fo:language="el" fo:language-asian="el"/>
    </style:style>
    <style:style style:name="P792" style:family="paragraph" style:parent-style-name="Heading_20_6">
      <style:paragraph-properties fo:margin-top="0.423cm"/>
    </style:style>
    <style:style style:name="T792_1" style:family="text">
      <style:text-properties fo:language="el" fo:language-asian="el" fo:font-weight="bold" style:font-weight-asian="bold" style:font-weight-complex="bold"/>
    </style:style>
    <style:style style:name="P793" style:family="paragraph" style:parent-style-name="Heading_20_6">
      <style:paragraph-properties fo:margin-top="0.423cm"/>
    </style:style>
    <style:style style:name="T793_1" style:family="text">
      <style:text-properties fo:language="el" fo:language-asian="el" fo:font-weight="bold" style:font-weight-asian="bold" style:font-weight-complex="bold"/>
    </style:style>
    <style:style style:name="P794" style:family="paragraph" style:parent-style-name="Normal">
      <style:paragraph-properties fo:margin-top="0.423cm"/>
    </style:style>
    <style:style style:name="T794_1" style:family="text">
      <style:text-properties fo:language="el" fo:language-asian="el"/>
    </style:style>
    <style:style style:name="P795" style:family="paragraph" style:parent-style-name="Normal">
      <style:paragraph-properties fo:margin-top="0.423cm"/>
    </style:style>
    <style:style style:name="T795_1" style:family="text">
      <style:text-properties fo:language="el" fo:language-asian="el"/>
    </style:style>
    <style:style style:name="P796" style:family="paragraph" style:parent-style-name="Normal">
      <style:paragraph-properties fo:margin-top="0.423cm"/>
    </style:style>
    <style:style style:name="T796_1" style:family="text">
      <style:text-properties fo:language="el" fo:language-asian="el"/>
    </style:style>
    <style:style style:name="P797" style:family="paragraph" style:parent-style-name="Heading_20_6">
      <style:paragraph-properties fo:margin-top="0.423cm"/>
    </style:style>
    <style:style style:name="T797_1" style:family="text">
      <style:text-properties fo:language="el" fo:language-asian="el" fo:font-weight="bold" style:font-weight-asian="bold" style:font-weight-complex="bold"/>
    </style:style>
    <style:style style:name="P798" style:family="paragraph" style:parent-style-name="Heading_20_6">
      <style:paragraph-properties fo:margin-top="0.423cm"/>
    </style:style>
    <style:style style:name="T798_1" style:family="text">
      <style:text-properties fo:language="el" fo:language-asian="el" fo:font-weight="bold" style:font-weight-asian="bold" style:font-weight-complex="bold"/>
    </style:style>
    <style:style style:name="P799" style:family="paragraph" style:parent-style-name="Normal">
      <style:paragraph-properties fo:margin-top="0.423cm"/>
    </style:style>
    <style:style style:name="T799_1" style:family="text">
      <style:text-properties fo:language="el" fo:language-asian="el"/>
    </style:style>
    <style:style style:name="P800" style:family="paragraph" style:parent-style-name="Normal">
      <style:paragraph-properties fo:margin-top="0.423cm"/>
    </style:style>
    <style:style style:name="T800_1" style:family="text">
      <style:text-properties fo:language="el" fo:language-asian="el"/>
    </style:style>
    <style:style style:name="P801" style:family="paragraph" style:parent-style-name="Heading_20_2">
      <style:paragraph-properties fo:margin-top="0.423cm"/>
    </style:style>
    <style:style style:name="T801_1" style:family="text">
      <style:text-properties fo:language="el" fo:language-asian="el" fo:font-weight="bold" style:font-weight-asian="bold" style:font-weight-complex="bold"/>
    </style:style>
    <style:style style:name="P802" style:family="paragraph" style:parent-style-name="Heading_20_2">
      <style:paragraph-properties fo:margin-top="0.423cm"/>
    </style:style>
    <style:style style:name="T802_1" style:family="text">
      <style:text-properties fo:language="el" fo:language-asian="el" fo:font-weight="bold" style:font-weight-asian="bold" style:font-weight-complex="bold"/>
    </style:style>
    <style:style style:name="P803" style:family="paragraph" style:parent-style-name="Heading_20_6">
      <style:paragraph-properties fo:margin-top="0.423cm"/>
    </style:style>
    <style:style style:name="T803_1" style:family="text">
      <style:text-properties fo:language="el" fo:language-asian="el" fo:font-weight="bold" style:font-weight-asian="bold" style:font-weight-complex="bold"/>
    </style:style>
    <style:style style:name="P804" style:family="paragraph" style:parent-style-name="Heading_20_6">
      <style:paragraph-properties fo:margin-top="0.423cm"/>
    </style:style>
    <style:style style:name="T804_1" style:family="text">
      <style:text-properties fo:language="el" fo:language-asian="el" fo:font-weight="bold" style:font-weight-asian="bold" style:font-weight-complex="bold"/>
    </style:style>
    <style:style style:name="P805" style:family="paragraph" style:parent-style-name="Normal">
      <style:paragraph-properties fo:margin-top="0.423cm" fo:margin-bottom="0.423cm"/>
    </style:style>
    <style:style style:name="T805_1" style:family="text">
      <style:text-properties fo:language="el" fo:language-asian="el" fo:font-weight="bold" style:font-weight-asian="bold" style:font-weight-complex="bold"/>
    </style:style>
    <style:style style:name="P806" style:family="paragraph" style:parent-style-name="MainText">
      <style:paragraph-properties fo:margin-top="0.212cm"/>
    </style:style>
    <style:style style:name="T806_1" style:family="text">
      <style:text-properties fo:language="el" fo:language-asian="el" fo:font-weight="bold" style:font-weight-asian="bold" style:font-weight-complex="bold"/>
    </style:style>
    <style:style style:name="T806_2" style:family="text">
      <style:text-properties fo:language="el" fo:language-asian="el"/>
    </style:style>
    <style:style style:name="P807" style:family="paragraph" style:parent-style-name="MainText">
      <style:paragraph-properties fo:margin-top="0.212cm"/>
    </style:style>
    <style:style style:name="T807_1" style:family="text">
      <style:text-properties fo:language="el" fo:language-asian="el" fo:font-weight="bold" style:font-weight-asian="bold" style:font-weight-complex="bold"/>
    </style:style>
    <style:style style:name="T807_2" style:family="text">
      <style:text-properties fo:language="el" fo:language-asian="el"/>
    </style:style>
    <style:style style:name="P808" style:family="paragraph" style:parent-style-name="MainText">
      <style:paragraph-properties fo:margin-top="0.212cm"/>
    </style:style>
    <style:style style:name="T808_1" style:family="text">
      <style:text-properties fo:language="el" fo:language-asian="el" fo:font-weight="bold" style:font-weight-asian="bold" style:font-weight-complex="bold"/>
    </style:style>
    <style:style style:name="T808_2" style:family="text">
      <style:text-properties fo:language="el" fo:language-asian="el"/>
    </style:style>
    <style:style style:name="P809" style:family="paragraph" style:parent-style-name="MainText">
      <style:paragraph-properties fo:margin-top="0.212cm"/>
    </style:style>
    <style:style style:name="T809_1" style:family="text">
      <style:text-properties fo:language="el" fo:language-asian="el" fo:font-weight="bold" style:font-weight-asian="bold" style:font-weight-complex="bold"/>
    </style:style>
    <style:style style:name="T809_2" style:family="text">
      <style:text-properties fo:language="el" fo:language-asian="el"/>
    </style:style>
    <style:style style:name="P810" style:family="paragraph" style:parent-style-name="MainText">
      <style:paragraph-properties fo:margin-top="0.212cm"/>
    </style:style>
    <style:style style:name="T810_1" style:family="text">
      <style:text-properties fo:language="el" fo:language-asian="el" fo:font-weight="bold" style:font-weight-asian="bold" style:font-weight-complex="bold"/>
    </style:style>
    <style:style style:name="T810_2" style:family="text">
      <style:text-properties fo:language="el" fo:language-asian="el"/>
    </style:style>
    <style:style style:name="P811" style:family="paragraph" style:parent-style-name="MainText">
      <style:paragraph-properties fo:margin-top="0.212cm"/>
    </style:style>
    <style:style style:name="T811_1" style:family="text">
      <style:text-properties fo:language="el" fo:language-asian="el" fo:font-weight="bold" style:font-weight-asian="bold" style:font-weight-complex="bold"/>
    </style:style>
    <style:style style:name="T811_2" style:family="text">
      <style:text-properties fo:language="el" fo:language-asian="el"/>
    </style:style>
    <style:style style:name="P812" style:family="paragraph" style:parent-style-name="MainText">
      <style:paragraph-properties fo:margin-top="0.212cm"/>
    </style:style>
    <style:style style:name="T812_1" style:family="text">
      <style:text-properties fo:language="el" fo:language-asian="el" fo:font-weight="bold" style:font-weight-asian="bold" style:font-weight-complex="bold"/>
    </style:style>
    <style:style style:name="T812_2" style:family="text">
      <style:text-properties fo:language="el" fo:language-asian="el"/>
    </style:style>
    <style:style style:name="P813" style:family="paragraph" style:parent-style-name="Heading_20_6">
      <style:paragraph-properties fo:margin-top="0.423cm"/>
    </style:style>
    <style:style style:name="T813_1" style:family="text">
      <style:text-properties fo:language="el" fo:language-asian="el" fo:font-weight="bold" style:font-weight-asian="bold" style:font-weight-complex="bold"/>
    </style:style>
    <style:style style:name="P814" style:family="paragraph" style:parent-style-name="Heading_20_6">
      <style:paragraph-properties fo:margin-top="0.423cm"/>
    </style:style>
    <style:style style:name="T814_1" style:family="text">
      <style:text-properties fo:language="el" fo:language-asian="el" fo:font-weight="bold" style:font-weight-asian="bold" style:font-weight-complex="bold"/>
    </style:style>
    <style:style style:name="P815" style:family="paragraph" style:parent-style-name="Normal">
      <style:paragraph-properties fo:margin-top="0.423cm"/>
    </style:style>
    <style:style style:name="T815_1" style:family="text">
      <style:text-properties fo:language="el" fo:language-asian="el"/>
    </style:style>
    <style:style style:name="P816" style:family="paragraph" style:parent-style-name="Heading_20_6">
      <style:paragraph-properties fo:margin-top="0.423cm"/>
    </style:style>
    <style:style style:name="T816_1" style:family="text">
      <style:text-properties fo:language="el" fo:language-asian="el" fo:font-weight="bold" style:font-weight-asian="bold" style:font-weight-complex="bold"/>
    </style:style>
    <style:style style:name="P817" style:family="paragraph" style:parent-style-name="Heading_20_6">
      <style:paragraph-properties fo:margin-top="0.423cm"/>
    </style:style>
    <style:style style:name="T817_1" style:family="text">
      <style:text-properties fo:language="el" fo:language-asian="el" fo:font-weight="bold" style:font-weight-asian="bold" style:font-weight-complex="bold"/>
    </style:style>
    <style:style style:name="P818" style:family="paragraph" style:parent-style-name="Normal">
      <style:paragraph-properties fo:margin-top="0.423cm"/>
    </style:style>
    <style:style style:name="T818_1" style:family="text">
      <style:text-properties fo:language="el" fo:language-asian="el" fo:font-weight="bold" style:font-weight-asian="bold" style:font-weight-complex="bold"/>
    </style:style>
    <style:style style:name="P819" style:family="paragraph" style:parent-style-name="Normal">
      <style:paragraph-properties fo:margin-top="0.423cm"/>
    </style:style>
    <style:style style:name="T819_1" style:family="text">
      <style:text-properties fo:language="el" fo:language-asian="el"/>
    </style:style>
    <style:style style:name="P820" style:family="paragraph" style:parent-style-name="Heading_20_6">
      <style:paragraph-properties fo:margin-top="0.423cm"/>
    </style:style>
    <style:style style:name="T820_1" style:family="text">
      <style:text-properties fo:language="el" fo:language-asian="el" fo:font-weight="bold" style:font-weight-asian="bold" style:font-weight-complex="bold"/>
    </style:style>
    <style:style style:name="P821" style:family="paragraph" style:parent-style-name="Heading_20_6">
      <style:paragraph-properties fo:margin-top="0.423cm"/>
    </style:style>
    <style:style style:name="T821_1" style:family="text">
      <style:text-properties fo:language="el" fo:language-asian="el" fo:font-weight="bold" style:font-weight-asian="bold" style:font-weight-complex="bold"/>
    </style:style>
    <style:style style:name="P822" style:family="paragraph" style:parent-style-name="Normal">
      <style:paragraph-properties fo:margin-top="0.423cm" fo:margin-bottom="0.423cm"/>
    </style:style>
    <style:style style:name="T822_1" style:family="text">
      <style:text-properties fo:language="el" fo:language-asian="el" fo:font-weight="bold" style:font-weight-asian="bold" style:font-weight-complex="bold"/>
    </style:style>
    <style:style style:name="P823" style:family="paragraph" style:parent-style-name="MainText">
      <style:paragraph-properties fo:margin-top="0.212cm"/>
    </style:style>
    <style:style style:name="T823_1" style:family="text">
      <style:text-properties fo:language="el" fo:language-asian="el" fo:font-weight="bold" style:font-weight-asian="bold" style:font-weight-complex="bold"/>
    </style:style>
    <style:style style:name="T823_2" style:family="text">
      <style:text-properties fo:language="el" fo:language-asian="el"/>
    </style:style>
    <style:style style:name="P824" style:family="paragraph" style:parent-style-name="MainText">
      <style:paragraph-properties fo:margin-top="0.212cm"/>
    </style:style>
    <style:style style:name="T824_1" style:family="text">
      <style:text-properties fo:language="el" fo:language-asian="el" fo:font-weight="bold" style:font-weight-asian="bold" style:font-weight-complex="bold"/>
    </style:style>
    <style:style style:name="T824_2" style:family="text">
      <style:text-properties fo:language="el" fo:language-asian="el"/>
    </style:style>
    <style:style style:name="P825" style:family="paragraph" style:parent-style-name="Heading_20_6">
      <style:paragraph-properties fo:margin-top="0.423cm"/>
    </style:style>
    <style:style style:name="T825_1" style:family="text">
      <style:text-properties fo:language="el" fo:language-asian="el" fo:font-weight="bold" style:font-weight-asian="bold" style:font-weight-complex="bold"/>
    </style:style>
    <style:style style:name="P826" style:family="paragraph" style:parent-style-name="Heading_20_6">
      <style:paragraph-properties fo:margin-top="0.423cm"/>
    </style:style>
    <style:style style:name="T826_1" style:family="text">
      <style:text-properties fo:language="el" fo:language-asian="el" fo:font-weight="bold" style:font-weight-asian="bold" style:font-weight-complex="bold"/>
    </style:style>
    <style:style style:name="P827" style:family="paragraph" style:parent-style-name="Normal">
      <style:paragraph-properties fo:margin-top="0.423cm"/>
    </style:style>
    <style:style style:name="T827_1" style:family="text">
      <style:text-properties fo:language="el" fo:language-asian="el" fo:font-weight="bold" style:font-weight-asian="bold" style:font-weight-complex="bold"/>
    </style:style>
    <style:style style:name="P828" style:family="paragraph" style:parent-style-name="Normal">
      <style:paragraph-properties fo:margin-top="0.423cm"/>
    </style:style>
    <style:style style:name="T828_1" style:family="text">
      <style:text-properties fo:language="el" fo:language-asian="el"/>
    </style:style>
    <style:style style:name="P829" style:family="paragraph" style:parent-style-name="Normal">
      <style:paragraph-properties fo:margin-top="0.423cm"/>
    </style:style>
    <style:style style:name="T829_1" style:family="text">
      <style:text-properties fo:language="el" fo:language-asian="el"/>
    </style:style>
    <style:style style:name="P830" style:family="paragraph" style:parent-style-name="Normal">
      <style:paragraph-properties fo:margin-top="0.423cm"/>
    </style:style>
    <style:style style:name="T830_1" style:family="text">
      <style:text-properties fo:language="el" fo:language-asian="el"/>
    </style:style>
    <style:style style:name="P831" style:family="paragraph" style:parent-style-name="Normal">
      <style:paragraph-properties fo:margin-top="0.423cm"/>
    </style:style>
    <style:style style:name="T831_1" style:family="text">
      <style:text-properties fo:language="el" fo:language-asian="el"/>
    </style:style>
    <style:style style:name="P832" style:family="paragraph" style:parent-style-name="Normal">
      <style:paragraph-properties fo:margin-top="0.423cm"/>
    </style:style>
    <style:style style:name="T832_1" style:family="text">
      <style:text-properties fo:language="el" fo:language-asian="el"/>
    </style:style>
    <style:style style:name="P833" style:family="paragraph" style:parent-style-name="Normal">
      <style:paragraph-properties fo:margin-top="0.423cm"/>
    </style:style>
    <style:style style:name="T833_1" style:family="text">
      <style:text-properties fo:language="el" fo:language-asian="el"/>
    </style:style>
    <style:style style:name="P834" style:family="paragraph" style:parent-style-name="Normal">
      <style:paragraph-properties fo:margin-top="0.423cm"/>
    </style:style>
    <style:style style:name="T834_1" style:family="text">
      <style:text-properties fo:language="el" fo:language-asian="el"/>
    </style:style>
    <style:style style:name="P835" style:family="paragraph" style:parent-style-name="Normal">
      <style:paragraph-properties fo:margin-top="0.423cm"/>
    </style:style>
    <style:style style:name="T835_1" style:family="text">
      <style:text-properties fo:language="el" fo:language-asian="el"/>
    </style:style>
    <style:style style:name="P836" style:family="paragraph" style:parent-style-name="Normal">
      <style:paragraph-properties fo:margin-top="0.423cm"/>
    </style:style>
    <style:style style:name="T836_1" style:family="text">
      <style:text-properties fo:language="el" fo:language-asian="el"/>
    </style:style>
    <style:style style:name="P837" style:family="paragraph" style:parent-style-name="Normal">
      <style:paragraph-properties fo:margin-top="0.423cm"/>
    </style:style>
    <style:style style:name="T837_1" style:family="text">
      <style:text-properties fo:language="el" fo:language-asian="el"/>
    </style:style>
    <style:style style:name="P838" style:family="paragraph" style:parent-style-name="Normal">
      <style:paragraph-properties fo:margin-top="0.423cm"/>
    </style:style>
    <style:style style:name="T838_1" style:family="text">
      <style:text-properties fo:language="el" fo:language-asian="el"/>
    </style:style>
    <style:style style:name="P839" style:family="paragraph" style:parent-style-name="Normal">
      <style:paragraph-properties fo:margin-top="0.423cm"/>
    </style:style>
    <style:style style:name="T839_1" style:family="text">
      <style:text-properties fo:language="el" fo:language-asian="el"/>
    </style:style>
    <style:style style:name="P840" style:family="paragraph" style:parent-style-name="Heading_20_6">
      <style:paragraph-properties fo:margin-top="0.423cm"/>
    </style:style>
    <style:style style:name="T840_1" style:family="text">
      <style:text-properties fo:language="el" fo:language-asian="el" fo:font-weight="bold" style:font-weight-asian="bold" style:font-weight-complex="bold"/>
    </style:style>
    <style:style style:name="P841" style:family="paragraph" style:parent-style-name="Heading_20_6">
      <style:paragraph-properties fo:margin-top="0.423cm"/>
    </style:style>
    <style:style style:name="T841_1" style:family="text">
      <style:text-properties fo:language="el" fo:language-asian="el" fo:font-weight="bold" style:font-weight-asian="bold" style:font-weight-complex="bold"/>
    </style:style>
    <style:style style:name="P842" style:family="paragraph" style:parent-style-name="Normal">
      <style:paragraph-properties fo:margin-top="0.423cm"/>
    </style:style>
    <style:style style:name="T842_1" style:family="text">
      <style:text-properties fo:language="el" fo:language-asian="el"/>
    </style:style>
    <style:style style:name="P843" style:family="paragraph" style:parent-style-name="Normal">
      <style:paragraph-properties fo:margin-top="0.423cm"/>
    </style:style>
    <style:style style:name="T843_1" style:family="text">
      <style:text-properties fo:language="el" fo:language-asian="el"/>
    </style:style>
    <style:style style:name="P844" style:family="paragraph" style:parent-style-name="Normal">
      <style:paragraph-properties fo:margin-top="0.423cm"/>
    </style:style>
    <style:style style:name="T844_1" style:family="text">
      <style:text-properties fo:language="el" fo:language-asian="el"/>
    </style:style>
    <style:style style:name="P845" style:family="paragraph" style:parent-style-name="Normal">
      <style:paragraph-properties fo:margin-top="0.423cm"/>
    </style:style>
    <style:style style:name="T845_1" style:family="text">
      <style:text-properties fo:language="el" fo:language-asian="el"/>
    </style:style>
    <style:style style:name="P846" style:family="paragraph" style:parent-style-name="Normal">
      <style:paragraph-properties fo:margin-top="0.423cm"/>
    </style:style>
    <style:style style:name="T846_1" style:family="text">
      <style:text-properties fo:language="el" fo:language-asian="el"/>
    </style:style>
    <style:style style:name="P847" style:family="paragraph" style:parent-style-name="Normal">
      <style:paragraph-properties fo:margin-top="0.423cm"/>
    </style:style>
    <style:style style:name="T847_1" style:family="text">
      <style:text-properties fo:language="el" fo:language-asian="el"/>
    </style:style>
    <style:style style:name="P848" style:family="paragraph" style:parent-style-name="Normal">
      <style:paragraph-properties fo:margin-top="0.423cm"/>
    </style:style>
    <style:style style:name="T848_1" style:family="text">
      <style:text-properties fo:language="el" fo:language-asian="el"/>
    </style:style>
    <style:style style:name="P849" style:family="paragraph" style:parent-style-name="Heading_20_6">
      <style:paragraph-properties fo:margin-top="0.423cm"/>
    </style:style>
    <style:style style:name="T849_1" style:family="text">
      <style:text-properties fo:language="el" fo:language-asian="el" fo:font-weight="bold" style:font-weight-asian="bold" style:font-weight-complex="bold"/>
    </style:style>
    <style:style style:name="P850" style:family="paragraph" style:parent-style-name="Heading_20_6">
      <style:paragraph-properties fo:margin-top="0.423cm"/>
    </style:style>
    <style:style style:name="T850_1" style:family="text">
      <style:text-properties fo:language="el" fo:language-asian="el" fo:font-weight="bold" style:font-weight-asian="bold" style:font-weight-complex="bold"/>
    </style:style>
    <style:style style:name="P851" style:family="paragraph" style:parent-style-name="Normal">
      <style:paragraph-properties fo:margin-top="0.423cm"/>
    </style:style>
    <style:style style:name="T851_1" style:family="text">
      <style:text-properties fo:language="el" fo:language-asian="el" fo:font-weight="bold" style:font-weight-asian="bold" style:font-weight-complex="bold"/>
    </style:style>
    <style:style style:name="P852" style:family="paragraph" style:parent-style-name="Normal">
      <style:paragraph-properties fo:margin-top="0.423cm"/>
    </style:style>
    <style:style style:name="T852_1" style:family="text">
      <style:text-properties fo:language="el" fo:language-asian="el" fo:font-weight="bold" style:font-weight-asian="bold" style:font-weight-complex="bold"/>
    </style:style>
    <style:style style:name="P853" style:family="paragraph" style:parent-style-name="Normal">
      <style:paragraph-properties fo:margin-top="0.423cm"/>
    </style:style>
    <style:style style:name="T853_1" style:family="text">
      <style:text-properties fo:language="el" fo:language-asian="el"/>
    </style:style>
    <style:style style:name="P854" style:family="paragraph" style:parent-style-name="Normal">
      <style:paragraph-properties fo:margin-top="0.423cm"/>
    </style:style>
    <style:style style:name="T854_1" style:family="text">
      <style:text-properties fo:language="el" fo:language-asian="el"/>
    </style:style>
    <style:style style:name="P855" style:family="paragraph" style:parent-style-name="Normal">
      <style:paragraph-properties fo:margin-top="0.423cm"/>
    </style:style>
    <style:style style:name="T855_1" style:family="text">
      <style:text-properties fo:language="el" fo:language-asian="el"/>
    </style:style>
    <style:style style:name="P856" style:family="paragraph" style:parent-style-name="Normal">
      <style:paragraph-properties fo:margin-top="0.423cm"/>
    </style:style>
    <style:style style:name="T856_1" style:family="text">
      <style:text-properties fo:language="el" fo:language-asian="el"/>
    </style:style>
    <style:style style:name="P857" style:family="paragraph" style:parent-style-name="Normal">
      <style:paragraph-properties fo:margin-top="0.423cm"/>
    </style:style>
    <style:style style:name="T857_1" style:family="text">
      <style:text-properties fo:language="el" fo:language-asian="el"/>
    </style:style>
    <style:style style:name="P858" style:family="paragraph" style:parent-style-name="Normal">
      <style:paragraph-properties fo:margin-top="0.423cm"/>
    </style:style>
    <style:style style:name="T858_1" style:family="text">
      <style:text-properties fo:language="el" fo:language-asian="el"/>
    </style:style>
    <style:style style:name="P859" style:family="paragraph" style:parent-style-name="Normal">
      <style:paragraph-properties fo:margin-top="0.423cm"/>
    </style:style>
    <style:style style:name="T859_1" style:family="text">
      <style:text-properties fo:language="el" fo:language-asian="el"/>
    </style:style>
    <style:style style:name="P860" style:family="paragraph" style:parent-style-name="Normal">
      <style:paragraph-properties fo:margin-top="0.423cm"/>
    </style:style>
    <style:style style:name="T860_1" style:family="text">
      <style:text-properties fo:language="el" fo:language-asian="el"/>
    </style:style>
    <style:style style:name="P861" style:family="paragraph" style:parent-style-name="Normal">
      <style:paragraph-properties fo:margin-top="0.423cm"/>
    </style:style>
    <style:style style:name="T861_1" style:family="text">
      <style:text-properties fo:language="el" fo:language-asian="el"/>
    </style:style>
    <style:style style:name="P862" style:family="paragraph" style:parent-style-name="Normal">
      <style:paragraph-properties fo:margin-top="0.423cm"/>
    </style:style>
    <style:style style:name="T862_1" style:family="text">
      <style:text-properties fo:language="el" fo:language-asian="el"/>
    </style:style>
    <style:style style:name="P863" style:family="paragraph" style:parent-style-name="Normal">
      <style:paragraph-properties fo:margin-top="0.423cm"/>
    </style:style>
    <style:style style:name="T863_1" style:family="text">
      <style:text-properties fo:language="el" fo:language-asian="el"/>
    </style:style>
    <style:style style:name="P864" style:family="paragraph" style:parent-style-name="Normal">
      <style:paragraph-properties fo:margin-top="0.423cm"/>
    </style:style>
    <style:style style:name="T864_1" style:family="text">
      <style:text-properties fo:language="el" fo:language-asian="el"/>
    </style:style>
    <style:style style:name="P865" style:family="paragraph" style:parent-style-name="Normal">
      <style:paragraph-properties fo:margin-top="0.423cm"/>
    </style:style>
    <style:style style:name="T865_1" style:family="text">
      <style:text-properties fo:language="el" fo:language-asian="el"/>
    </style:style>
    <style:style style:name="P866" style:family="paragraph" style:parent-style-name="Normal">
      <style:paragraph-properties fo:margin-top="0.423cm"/>
    </style:style>
    <style:style style:name="T866_1" style:family="text">
      <style:text-properties fo:language="el" fo:language-asian="el"/>
    </style:style>
    <style:style style:name="P867" style:family="paragraph" style:parent-style-name="Normal">
      <style:paragraph-properties fo:margin-top="0.423cm"/>
    </style:style>
    <style:style style:name="T867_1" style:family="text">
      <style:text-properties fo:language="el" fo:language-asian="el"/>
    </style:style>
    <style:style style:name="P868" style:family="paragraph" style:parent-style-name="Normal">
      <style:paragraph-properties fo:margin-top="0.423cm"/>
    </style:style>
    <style:style style:name="T868_1" style:family="text">
      <style:text-properties fo:language="el" fo:language-asian="el"/>
    </style:style>
    <style:style style:name="P869" style:family="paragraph" style:parent-style-name="Normal">
      <style:paragraph-properties fo:margin-top="0.423cm"/>
    </style:style>
    <style:style style:name="T869_1" style:family="text">
      <style:text-properties fo:language="el" fo:language-asian="el"/>
    </style:style>
    <style:style style:name="P870" style:family="paragraph" style:parent-style-name="Normal">
      <style:paragraph-properties fo:margin-top="0.423cm"/>
    </style:style>
    <style:style style:name="T870_1" style:family="text">
      <style:text-properties fo:language="el" fo:language-asian="el"/>
    </style:style>
    <style:style style:name="P871" style:family="paragraph" style:parent-style-name="Normal">
      <style:paragraph-properties fo:margin-top="0.423cm"/>
    </style:style>
    <style:style style:name="T871_1" style:family="text">
      <style:text-properties fo:language="el" fo:language-asian="el"/>
    </style:style>
    <style:style style:name="P872" style:family="paragraph" style:parent-style-name="Normal">
      <style:paragraph-properties fo:margin-top="0.423cm"/>
    </style:style>
    <style:style style:name="T872_1" style:family="text">
      <style:text-properties fo:language="el" fo:language-asian="el"/>
    </style:style>
    <style:style style:name="P873" style:family="paragraph" style:parent-style-name="Normal">
      <style:paragraph-properties fo:margin-top="0.423cm"/>
    </style:style>
    <style:style style:name="T873_1" style:family="text">
      <style:text-properties fo:language="el" fo:language-asian="el"/>
    </style:style>
    <style:style style:name="P874" style:family="paragraph" style:parent-style-name="Heading_20_6">
      <style:paragraph-properties fo:margin-top="0.423cm"/>
    </style:style>
    <style:style style:name="T874_1" style:family="text">
      <style:text-properties fo:language="el" fo:language-asian="el" fo:font-weight="bold" style:font-weight-asian="bold" style:font-weight-complex="bold"/>
    </style:style>
    <style:style style:name="P875" style:family="paragraph" style:parent-style-name="Heading_20_6">
      <style:paragraph-properties fo:margin-top="0.423cm"/>
    </style:style>
    <style:style style:name="T875_1" style:family="text">
      <style:text-properties fo:language="el" fo:language-asian="el" fo:font-weight="bold" style:font-weight-asian="bold" style:font-weight-complex="bold"/>
    </style:style>
    <style:style style:name="P876" style:family="paragraph" style:parent-style-name="Normal">
      <style:paragraph-properties fo:margin-top="0.423cm"/>
    </style:style>
    <style:style style:name="T876_1" style:family="text">
      <style:text-properties fo:language="el" fo:language-asian="el"/>
    </style:style>
    <style:style style:name="P877" style:family="paragraph" style:parent-style-name="Normal">
      <style:paragraph-properties fo:margin-top="0.423cm"/>
    </style:style>
    <style:style style:name="T877_1" style:family="text">
      <style:text-properties fo:language="el" fo:language-asian="el"/>
    </style:style>
    <style:style style:name="P878" style:family="paragraph" style:parent-style-name="Heading_20_6">
      <style:paragraph-properties fo:margin-top="0.423cm"/>
    </style:style>
    <style:style style:name="T878_1" style:family="text">
      <style:text-properties fo:language="el" fo:language-asian="el" fo:font-weight="bold" style:font-weight-asian="bold" style:font-weight-complex="bold"/>
    </style:style>
    <style:style style:name="P879" style:family="paragraph" style:parent-style-name="Heading_20_6">
      <style:paragraph-properties fo:margin-top="0.423cm"/>
    </style:style>
    <style:style style:name="T879_1" style:family="text">
      <style:text-properties fo:language="el" fo:language-asian="el" fo:font-weight="bold" style:font-weight-asian="bold" style:font-weight-complex="bold"/>
    </style:style>
    <style:style style:name="P880" style:family="paragraph" style:parent-style-name="Normal">
      <style:paragraph-properties fo:margin-top="0.423cm"/>
    </style:style>
    <style:style style:name="T880_1" style:family="text">
      <style:text-properties fo:language="el" fo:language-asian="el"/>
    </style:style>
    <style:style style:name="P881" style:family="paragraph" style:parent-style-name="Normal">
      <style:paragraph-properties fo:margin-top="0.423cm"/>
    </style:style>
    <style:style style:name="T881_1" style:family="text">
      <style:text-properties fo:language="el" fo:language-asian="el"/>
    </style:style>
    <style:style style:name="P882" style:family="paragraph" style:parent-style-name="Heading_20_6">
      <style:paragraph-properties fo:margin-top="0.423cm"/>
    </style:style>
    <style:style style:name="T882_1" style:family="text">
      <style:text-properties fo:language="el" fo:language-asian="el" fo:font-weight="bold" style:font-weight-asian="bold" style:font-weight-complex="bold"/>
    </style:style>
    <style:style style:name="P883" style:family="paragraph" style:parent-style-name="Heading_20_6">
      <style:paragraph-properties fo:margin-top="0.423cm"/>
    </style:style>
    <style:style style:name="T883_1" style:family="text">
      <style:text-properties fo:language="el" fo:language-asian="el" fo:font-weight="bold" style:font-weight-asian="bold" style:font-weight-complex="bold"/>
    </style:style>
    <style:style style:name="P884" style:family="paragraph" style:parent-style-name="Normal">
      <style:paragraph-properties fo:margin-top="0.423cm"/>
    </style:style>
    <style:style style:name="T884_1" style:family="text">
      <style:text-properties fo:language="el" fo:language-asian="el" fo:font-weight="bold" style:font-weight-asian="bold" style:font-weight-complex="bold"/>
    </style:style>
    <style:style style:name="P885" style:family="paragraph" style:parent-style-name="Normal">
      <style:paragraph-properties fo:margin-top="0.423cm"/>
    </style:style>
    <style:style style:name="T885_1" style:family="text">
      <style:text-properties fo:language="el" fo:language-asian="el"/>
    </style:style>
    <style:style style:name="P886" style:family="paragraph" style:parent-style-name="Normal">
      <style:paragraph-properties fo:margin-top="0.423cm"/>
    </style:style>
    <style:style style:name="T886_1" style:family="text">
      <style:text-properties fo:language="el" fo:language-asian="el"/>
    </style:style>
    <style:style style:name="P887" style:family="paragraph" style:parent-style-name="Normal">
      <style:paragraph-properties fo:margin-top="0.423cm"/>
    </style:style>
    <style:style style:name="T887_1" style:family="text">
      <style:text-properties fo:language="el" fo:language-asian="el"/>
    </style:style>
    <style:style style:name="P888" style:family="paragraph" style:parent-style-name="Normal">
      <style:paragraph-properties fo:margin-top="0.423cm"/>
    </style:style>
    <style:style style:name="T888_1" style:family="text">
      <style:text-properties fo:language="el" fo:language-asian="el"/>
    </style:style>
    <style:style style:name="P889" style:family="paragraph" style:parent-style-name="Normal">
      <style:paragraph-properties fo:margin-top="0.423cm"/>
    </style:style>
    <style:style style:name="T889_1" style:family="text">
      <style:text-properties fo:language="el" fo:language-asian="el"/>
    </style:style>
    <style:style style:name="P890" style:family="paragraph" style:parent-style-name="Normal">
      <style:paragraph-properties fo:margin-top="0.423cm"/>
    </style:style>
    <style:style style:name="T890_1" style:family="text">
      <style:text-properties fo:language="el" fo:language-asian="el"/>
    </style:style>
    <style:style style:name="P891" style:family="paragraph" style:parent-style-name="Normal">
      <style:paragraph-properties fo:margin-top="0.423cm"/>
    </style:style>
    <style:style style:name="T891_1" style:family="text">
      <style:text-properties fo:language="el" fo:language-asian="el"/>
    </style:style>
    <style:style style:name="P892" style:family="paragraph" style:parent-style-name="Normal">
      <style:paragraph-properties fo:margin-top="0.423cm"/>
    </style:style>
    <style:style style:name="T892_1" style:family="text">
      <style:text-properties fo:language="el" fo:language-asian="el"/>
    </style:style>
    <style:style style:name="P893" style:family="paragraph" style:parent-style-name="Normal">
      <style:paragraph-properties fo:margin-top="0.423cm"/>
    </style:style>
    <style:style style:name="T893_1" style:family="text">
      <style:text-properties fo:language="el" fo:language-asian="el"/>
    </style:style>
    <style:style style:name="P894" style:family="paragraph" style:parent-style-name="Normal">
      <style:paragraph-properties fo:margin-top="0.423cm"/>
    </style:style>
    <style:style style:name="T894_1" style:family="text">
      <style:text-properties fo:language="el" fo:language-asian="el"/>
    </style:style>
    <style:style style:name="P895" style:family="paragraph" style:parent-style-name="Normal">
      <style:paragraph-properties fo:margin-top="0.423cm"/>
    </style:style>
    <style:style style:name="T895_1" style:family="text">
      <style:text-properties fo:language="el" fo:language-asian="el"/>
    </style:style>
    <style:style style:name="P896" style:family="paragraph" style:parent-style-name="Normal">
      <style:paragraph-properties fo:margin-top="0.423cm"/>
    </style:style>
    <style:style style:name="T896_1" style:family="text">
      <style:text-properties fo:language="el" fo:language-asian="el"/>
    </style:style>
    <style:style style:name="P897" style:family="paragraph" style:parent-style-name="Normal">
      <style:paragraph-properties fo:margin-top="0.423cm"/>
    </style:style>
    <style:style style:name="T897_1" style:family="text">
      <style:text-properties fo:language="el" fo:language-asian="el"/>
    </style:style>
    <style:style style:name="P898" style:family="paragraph" style:parent-style-name="Normal">
      <style:paragraph-properties fo:margin-top="0.423cm"/>
    </style:style>
    <style:style style:name="T898_1" style:family="text">
      <style:text-properties fo:language="el" fo:language-asian="el"/>
    </style:style>
    <style:style style:name="P899" style:family="paragraph" style:parent-style-name="Normal">
      <style:paragraph-properties fo:margin-top="0.423cm"/>
    </style:style>
    <style:style style:name="T899_1" style:family="text">
      <style:text-properties fo:language="el" fo:language-asian="el"/>
    </style:style>
    <style:style style:name="P900" style:family="paragraph" style:parent-style-name="Normal">
      <style:paragraph-properties fo:margin-top="0.423cm"/>
    </style:style>
    <style:style style:name="T900_1" style:family="text">
      <style:text-properties fo:language="el" fo:language-asian="el"/>
    </style:style>
    <style:style style:name="P901" style:family="paragraph" style:parent-style-name="Normal">
      <style:paragraph-properties fo:margin-top="0.423cm"/>
    </style:style>
    <style:style style:name="T901_1" style:family="text">
      <style:text-properties fo:language="el" fo:language-asian="el"/>
    </style:style>
    <style:style style:name="P902" style:family="paragraph" style:parent-style-name="Normal">
      <style:paragraph-properties fo:margin-top="0.423cm"/>
    </style:style>
    <style:style style:name="T902_1" style:family="text">
      <style:text-properties fo:language="el" fo:language-asian="el"/>
    </style:style>
    <style:style style:name="P903" style:family="paragraph" style:parent-style-name="Normal">
      <style:paragraph-properties fo:margin-top="0.423cm"/>
    </style:style>
    <style:style style:name="T903_1" style:family="text">
      <style:text-properties fo:language="el" fo:language-asian="el"/>
    </style:style>
    <style:style style:name="P904" style:family="paragraph" style:parent-style-name="Normal">
      <style:paragraph-properties fo:margin-top="0.423cm"/>
    </style:style>
    <style:style style:name="T904_1" style:family="text">
      <style:text-properties fo:language="el" fo:language-asian="el"/>
    </style:style>
    <style:style style:name="P905" style:family="paragraph" style:parent-style-name="Normal">
      <style:paragraph-properties fo:margin-top="0.423cm"/>
    </style:style>
    <style:style style:name="T905_1" style:family="text">
      <style:text-properties fo:language="el" fo:language-asian="el"/>
    </style:style>
    <style:style style:name="P906" style:family="paragraph" style:parent-style-name="Normal">
      <style:paragraph-properties fo:margin-top="0.423cm"/>
    </style:style>
    <style:style style:name="T906_1" style:family="text">
      <style:text-properties fo:language="el" fo:language-asian="el"/>
    </style:style>
    <style:style style:name="P907" style:family="paragraph" style:parent-style-name="Normal">
      <style:paragraph-properties fo:margin-top="0.423cm"/>
    </style:style>
    <style:style style:name="T907_1" style:family="text">
      <style:text-properties fo:language="el" fo:language-asian="el"/>
    </style:style>
    <style:style style:name="P908" style:family="paragraph" style:parent-style-name="Normal">
      <style:paragraph-properties fo:margin-top="0.423cm"/>
    </style:style>
    <style:style style:name="T908_1" style:family="text">
      <style:text-properties fo:language="el" fo:language-asian="el"/>
    </style:style>
    <style:style style:name="P909" style:family="paragraph" style:parent-style-name="Normal">
      <style:paragraph-properties fo:margin-top="0.423cm"/>
    </style:style>
    <style:style style:name="T909_1" style:family="text">
      <style:text-properties fo:language="el" fo:language-asian="el"/>
    </style:style>
    <style:style style:name="P910" style:family="paragraph" style:parent-style-name="Heading_20_6">
      <style:paragraph-properties fo:margin-top="0.423cm"/>
    </style:style>
    <style:style style:name="T910_1" style:family="text">
      <style:text-properties fo:language="el" fo:language-asian="el" fo:font-weight="bold" style:font-weight-asian="bold" style:font-weight-complex="bold"/>
    </style:style>
    <style:style style:name="P911" style:family="paragraph" style:parent-style-name="Heading_20_6">
      <style:paragraph-properties fo:margin-top="0.423cm"/>
    </style:style>
    <style:style style:name="T911_1" style:family="text">
      <style:text-properties fo:language="el" fo:language-asian="el" fo:font-weight="bold" style:font-weight-asian="bold" style:font-weight-complex="bold"/>
    </style:style>
    <style:style style:name="P912" style:family="paragraph" style:parent-style-name="Normal">
      <style:paragraph-properties fo:margin-top="0.423cm"/>
    </style:style>
    <style:style style:name="T912_1" style:family="text">
      <style:text-properties fo:language="el" fo:language-asian="el" fo:font-weight="bold" style:font-weight-asian="bold" style:font-weight-complex="bold"/>
    </style:style>
    <style:style style:name="P913" style:family="paragraph" style:parent-style-name="Normal">
      <style:paragraph-properties fo:margin-top="0.423cm"/>
    </style:style>
    <style:style style:name="T913_1" style:family="text">
      <style:text-properties fo:language="el" fo:language-asian="el"/>
    </style:style>
    <style:style style:name="P914" style:family="paragraph" style:parent-style-name="Normal">
      <style:paragraph-properties fo:margin-top="0.423cm"/>
    </style:style>
    <style:style style:name="T914_1" style:family="text">
      <style:text-properties fo:language="el" fo:language-asian="el"/>
    </style:style>
    <style:style style:name="P915" style:family="paragraph" style:parent-style-name="Normal">
      <style:paragraph-properties fo:margin-top="0.423cm"/>
    </style:style>
    <style:style style:name="T915_1" style:family="text">
      <style:text-properties fo:language="el" fo:language-asian="el"/>
    </style:style>
    <style:style style:name="P916" style:family="paragraph" style:parent-style-name="Normal">
      <style:paragraph-properties fo:margin-top="0.423cm"/>
    </style:style>
    <style:style style:name="T916_1" style:family="text">
      <style:text-properties fo:language="el" fo:language-asian="el"/>
    </style:style>
    <style:style style:name="P917" style:family="paragraph" style:parent-style-name="Heading_20_6">
      <style:paragraph-properties fo:margin-top="0.423cm"/>
    </style:style>
    <style:style style:name="T917_1" style:family="text">
      <style:text-properties fo:language="el" fo:language-asian="el" fo:font-weight="bold" style:font-weight-asian="bold" style:font-weight-complex="bold"/>
    </style:style>
    <style:style style:name="P918" style:family="paragraph" style:parent-style-name="Heading_20_6">
      <style:paragraph-properties fo:margin-top="0.423cm"/>
    </style:style>
    <style:style style:name="T918_1" style:family="text">
      <style:text-properties fo:language="el" fo:language-asian="el" fo:font-weight="bold" style:font-weight-asian="bold" style:font-weight-complex="bold"/>
    </style:style>
    <style:style style:name="P919" style:family="paragraph" style:parent-style-name="Normal">
      <style:paragraph-properties fo:margin-top="0.423cm"/>
    </style:style>
    <style:style style:name="T919_1" style:family="text">
      <style:text-properties fo:language="el" fo:language-asian="el" fo:font-weight="bold" style:font-weight-asian="bold" style:font-weight-complex="bold"/>
    </style:style>
    <style:style style:name="P920" style:family="paragraph" style:parent-style-name="Normal">
      <style:paragraph-properties fo:margin-top="0.423cm"/>
    </style:style>
    <style:style style:name="T920_1" style:family="text">
      <style:text-properties fo:language="el" fo:language-asian="el"/>
    </style:style>
    <style:style style:name="P921" style:family="paragraph" style:parent-style-name="Normal">
      <style:paragraph-properties fo:margin-top="0.423cm"/>
    </style:style>
    <style:style style:name="T921_1" style:family="text">
      <style:text-properties fo:language="el" fo:language-asian="el"/>
    </style:style>
    <style:style style:name="P922" style:family="paragraph" style:parent-style-name="Normal">
      <style:paragraph-properties fo:margin-top="0.423cm"/>
    </style:style>
    <style:style style:name="T922_1" style:family="text">
      <style:text-properties fo:language="el" fo:language-asian="el"/>
    </style:style>
    <style:style style:name="P923" style:family="paragraph" style:parent-style-name="Normal">
      <style:paragraph-properties fo:margin-top="0.423cm"/>
    </style:style>
    <style:style style:name="T923_1" style:family="text">
      <style:text-properties fo:language="el" fo:language-asian="el"/>
    </style:style>
    <style:style style:name="P924" style:family="paragraph" style:parent-style-name="Normal">
      <style:paragraph-properties fo:margin-top="0.423cm"/>
    </style:style>
    <style:style style:name="T924_1" style:family="text">
      <style:text-properties fo:language="el" fo:language-asian="el"/>
    </style:style>
    <style:style style:name="P925" style:family="paragraph" style:parent-style-name="Normal">
      <style:paragraph-properties fo:margin-top="0.423cm"/>
    </style:style>
    <style:style style:name="T925_1" style:family="text">
      <style:text-properties fo:language="el" fo:language-asian="el"/>
    </style:style>
    <style:style style:name="P926" style:family="paragraph" style:parent-style-name="Normal">
      <style:paragraph-properties fo:margin-top="0.423cm"/>
    </style:style>
    <style:style style:name="T926_1" style:family="text">
      <style:text-properties fo:language="el" fo:language-asian="el"/>
    </style:style>
    <style:style style:name="P927" style:family="paragraph" style:parent-style-name="Normal">
      <style:paragraph-properties fo:margin-top="0.423cm"/>
    </style:style>
    <style:style style:name="T927_1" style:family="text">
      <style:text-properties fo:language="el" fo:language-asian="el"/>
    </style:style>
    <style:style style:name="P928" style:family="paragraph" style:parent-style-name="Normal">
      <style:paragraph-properties fo:margin-top="0.423cm"/>
    </style:style>
    <style:style style:name="T928_1" style:family="text">
      <style:text-properties fo:language="el" fo:language-asian="el"/>
    </style:style>
    <style:style style:name="P929" style:family="paragraph" style:parent-style-name="Normal">
      <style:paragraph-properties fo:margin-top="0.423cm"/>
    </style:style>
    <style:style style:name="T929_1" style:family="text">
      <style:text-properties fo:language="el" fo:language-asian="el"/>
    </style:style>
    <style:style style:name="P930" style:family="paragraph" style:parent-style-name="Normal">
      <style:paragraph-properties fo:margin-top="0.423cm"/>
    </style:style>
    <style:style style:name="T930_1" style:family="text">
      <style:text-properties fo:language="el" fo:language-asian="el"/>
    </style:style>
    <style:style style:name="P931" style:family="paragraph" style:parent-style-name="Normal">
      <style:paragraph-properties fo:margin-top="0.423cm"/>
    </style:style>
    <style:style style:name="T931_1" style:family="text">
      <style:text-properties fo:language="el" fo:language-asian="el"/>
    </style:style>
    <style:style style:name="P932" style:family="paragraph" style:parent-style-name="Normal">
      <style:paragraph-properties fo:margin-top="0.423cm"/>
    </style:style>
    <style:style style:name="T932_1" style:family="text">
      <style:text-properties fo:language="el" fo:language-asian="el"/>
    </style:style>
    <style:style style:name="P933" style:family="paragraph" style:parent-style-name="Normal">
      <style:paragraph-properties fo:margin-top="0.423cm"/>
    </style:style>
    <style:style style:name="T933_1" style:family="text">
      <style:text-properties fo:language="el" fo:language-asian="el"/>
    </style:style>
    <style:style style:name="P934" style:family="paragraph" style:parent-style-name="Normal">
      <style:paragraph-properties fo:margin-top="0.423cm"/>
    </style:style>
    <style:style style:name="T934_1" style:family="text">
      <style:text-properties fo:language="el" fo:language-asian="el"/>
    </style:style>
    <style:style style:name="P935" style:family="paragraph" style:parent-style-name="Normal">
      <style:paragraph-properties fo:margin-top="0.423cm"/>
    </style:style>
    <style:style style:name="T935_1" style:family="text">
      <style:text-properties fo:language="el" fo:language-asian="el"/>
    </style:style>
    <style:style style:name="P936" style:family="paragraph" style:parent-style-name="Normal">
      <style:paragraph-properties fo:margin-top="0.423cm"/>
    </style:style>
    <style:style style:name="T936_1" style:family="text">
      <style:text-properties fo:language="el" fo:language-asian="el"/>
    </style:style>
    <style:style style:name="P937" style:family="paragraph" style:parent-style-name="Normal">
      <style:paragraph-properties fo:margin-top="0.423cm"/>
    </style:style>
    <style:style style:name="T937_1" style:family="text">
      <style:text-properties fo:language="el" fo:language-asian="el"/>
    </style:style>
    <style:style style:name="P938" style:family="paragraph" style:parent-style-name="Normal">
      <style:paragraph-properties fo:margin-top="0.423cm"/>
    </style:style>
    <style:style style:name="T938_1" style:family="text">
      <style:text-properties fo:language="el" fo:language-asian="el"/>
    </style:style>
    <style:style style:name="P939" style:family="paragraph" style:parent-style-name="Normal">
      <style:paragraph-properties fo:margin-top="0.423cm"/>
    </style:style>
    <style:style style:name="T939_1" style:family="text">
      <style:text-properties fo:language="el" fo:language-asian="el"/>
    </style:style>
    <style:style style:name="P940" style:family="paragraph" style:parent-style-name="Normal">
      <style:paragraph-properties fo:margin-top="0.423cm"/>
    </style:style>
    <style:style style:name="T940_1" style:family="text">
      <style:text-properties fo:language="el" fo:language-asian="el"/>
    </style:style>
    <style:style style:name="P941" style:family="paragraph" style:parent-style-name="Normal">
      <style:paragraph-properties fo:margin-top="0.423cm"/>
    </style:style>
    <style:style style:name="T941_1" style:family="text">
      <style:text-properties fo:language="el" fo:language-asian="el"/>
    </style:style>
    <style:style style:name="P942" style:family="paragraph" style:parent-style-name="Normal">
      <style:paragraph-properties fo:margin-top="0.423cm"/>
    </style:style>
    <style:style style:name="T942_1" style:family="text">
      <style:text-properties fo:language="el" fo:language-asian="el"/>
    </style:style>
    <style:style style:name="P943" style:family="paragraph" style:parent-style-name="Heading_20_6">
      <style:paragraph-properties fo:margin-top="0.423cm"/>
    </style:style>
    <style:style style:name="T943_1" style:family="text">
      <style:text-properties fo:language="el" fo:language-asian="el" fo:font-weight="bold" style:font-weight-asian="bold" style:font-weight-complex="bold"/>
    </style:style>
    <style:style style:name="P944" style:family="paragraph" style:parent-style-name="Heading_20_6">
      <style:paragraph-properties fo:margin-top="0.423cm"/>
    </style:style>
    <style:style style:name="T944_1" style:family="text">
      <style:text-properties fo:language="el" fo:language-asian="el" fo:font-weight="bold" style:font-weight-asian="bold" style:font-weight-complex="bold"/>
    </style:style>
    <style:style style:name="P945" style:family="paragraph" style:parent-style-name="Normal">
      <style:paragraph-properties fo:margin-top="0.423cm"/>
    </style:style>
    <style:style style:name="T945_1" style:family="text">
      <style:text-properties fo:language="el" fo:language-asian="el" fo:font-weight="bold" style:font-weight-asian="bold" style:font-weight-complex="bold"/>
    </style:style>
    <style:style style:name="P946" style:family="paragraph" style:parent-style-name="Normal">
      <style:paragraph-properties fo:margin-top="0.423cm"/>
    </style:style>
    <style:style style:name="T946_1" style:family="text">
      <style:text-properties fo:language="el" fo:language-asian="el"/>
    </style:style>
    <style:style style:name="P947" style:family="paragraph" style:parent-style-name="Normal">
      <style:paragraph-properties fo:margin-top="0.423cm"/>
    </style:style>
    <style:style style:name="T947_1" style:family="text">
      <style:text-properties fo:language="el" fo:language-asian="el"/>
    </style:style>
    <style:style style:name="P948" style:family="paragraph" style:parent-style-name="Normal">
      <style:paragraph-properties fo:margin-top="0.423cm"/>
    </style:style>
    <style:style style:name="T948_1" style:family="text">
      <style:text-properties fo:language="el" fo:language-asian="el"/>
    </style:style>
    <style:style style:name="P949" style:family="paragraph" style:parent-style-name="Normal">
      <style:paragraph-properties fo:margin-top="0.423cm"/>
    </style:style>
    <style:style style:name="T949_1" style:family="text">
      <style:text-properties fo:language="el" fo:language-asian="el"/>
    </style:style>
    <style:style style:name="P950" style:family="paragraph" style:parent-style-name="Normal">
      <style:paragraph-properties fo:margin-top="0.423cm"/>
    </style:style>
    <style:style style:name="T950_1" style:family="text">
      <style:text-properties fo:language="el" fo:language-asian="el"/>
    </style:style>
    <style:style style:name="P951" style:family="paragraph" style:parent-style-name="Normal">
      <style:paragraph-properties fo:margin-top="0.423cm"/>
    </style:style>
    <style:style style:name="T951_1" style:family="text">
      <style:text-properties fo:language="el" fo:language-asian="el"/>
    </style:style>
    <style:style style:name="P952" style:family="paragraph" style:parent-style-name="Normal">
      <style:paragraph-properties fo:margin-top="0.423cm"/>
    </style:style>
    <style:style style:name="T952_1" style:family="text">
      <style:text-properties fo:language="el" fo:language-asian="el"/>
    </style:style>
    <style:style style:name="P953" style:family="paragraph" style:parent-style-name="Normal">
      <style:paragraph-properties fo:margin-top="0.423cm"/>
    </style:style>
    <style:style style:name="T953_1" style:family="text">
      <style:text-properties fo:language="el" fo:language-asian="el"/>
    </style:style>
    <style:style style:name="P954" style:family="paragraph" style:parent-style-name="Normal">
      <style:paragraph-properties fo:margin-top="0.423cm"/>
    </style:style>
    <style:style style:name="T954_1" style:family="text">
      <style:text-properties fo:language="el" fo:language-asian="el"/>
    </style:style>
    <style:style style:name="P955" style:family="paragraph" style:parent-style-name="Heading_20_6">
      <style:paragraph-properties fo:margin-top="0.423cm"/>
    </style:style>
    <style:style style:name="T955_1" style:family="text">
      <style:text-properties fo:language="el" fo:language-asian="el" fo:font-weight="bold" style:font-weight-asian="bold" style:font-weight-complex="bold"/>
    </style:style>
    <style:style style:name="P956" style:family="paragraph" style:parent-style-name="Heading_20_6">
      <style:paragraph-properties fo:margin-top="0.423cm"/>
    </style:style>
    <style:style style:name="T956_1" style:family="text">
      <style:text-properties fo:language="el" fo:language-asian="el" fo:font-weight="bold" style:font-weight-asian="bold" style:font-weight-complex="bold"/>
    </style:style>
    <style:style style:name="P957" style:family="paragraph" style:parent-style-name="Normal">
      <style:paragraph-properties fo:margin-top="0.423cm"/>
    </style:style>
    <style:style style:name="T957_1" style:family="text">
      <style:text-properties fo:language="el" fo:language-asian="el"/>
    </style:style>
    <style:style style:name="P958" style:family="paragraph" style:parent-style-name="Heading_20_6">
      <style:paragraph-properties fo:margin-top="0.423cm"/>
    </style:style>
    <style:style style:name="T958_1" style:family="text">
      <style:text-properties fo:language="el" fo:language-asian="el" fo:font-weight="bold" style:font-weight-asian="bold" style:font-weight-complex="bold"/>
    </style:style>
    <style:style style:name="P959" style:family="paragraph" style:parent-style-name="Heading_20_6">
      <style:paragraph-properties fo:margin-top="0.423cm"/>
    </style:style>
    <style:style style:name="T959_1" style:family="text">
      <style:text-properties fo:language="el" fo:language-asian="el" fo:font-weight="bold" style:font-weight-asian="bold" style:font-weight-complex="bold"/>
    </style:style>
    <style:style style:name="P960" style:family="paragraph" style:parent-style-name="Normal">
      <style:paragraph-properties fo:margin-top="0.423cm"/>
    </style:style>
    <style:style style:name="T960_1" style:family="text">
      <style:text-properties fo:language="el" fo:language-asian="el"/>
    </style:style>
    <style:style style:name="P961" style:family="paragraph" style:parent-style-name="Heading_20_6">
      <style:paragraph-properties fo:margin-top="0.423cm"/>
    </style:style>
    <style:style style:name="T961_1" style:family="text">
      <style:text-properties fo:language="el" fo:language-asian="el" fo:font-weight="bold" style:font-weight-asian="bold" style:font-weight-complex="bold"/>
    </style:style>
    <style:style style:name="P962" style:family="paragraph" style:parent-style-name="Heading_20_6">
      <style:paragraph-properties fo:margin-top="0.423cm" fo:margin-bottom="0.423cm"/>
    </style:style>
    <style:style style:name="T962_1" style:family="text">
      <style:text-properties fo:language="el" fo:language-asian="el" fo:font-weight="bold" style:font-weight-asian="bold" style:font-weight-complex="bold"/>
    </style:style>
    <style:style style:name="P963" style:family="paragraph" style:parent-style-name="MainText">
      <style:paragraph-properties fo:margin-top="0.212cm"/>
    </style:style>
    <style:style style:name="T963_1" style:family="text">
      <style:text-properties fo:language="el" fo:language-asian="el" fo:font-weight="bold" style:font-weight-asian="bold" style:font-weight-complex="bold"/>
    </style:style>
    <style:style style:name="T963_2" style:family="text">
      <style:text-properties fo:language="el" fo:language-asian="el"/>
    </style:style>
    <style:style style:name="P964" style:family="paragraph" style:parent-style-name="MainText">
      <style:paragraph-properties fo:margin-top="0.212cm"/>
    </style:style>
    <style:style style:name="T964_1" style:family="text">
      <style:text-properties fo:language="el" fo:language-asian="el" fo:font-weight="bold" style:font-weight-asian="bold" style:font-weight-complex="bold"/>
    </style:style>
    <style:style style:name="T964_2" style:family="text">
      <style:text-properties fo:language="el" fo:language-asian="el"/>
    </style:style>
    <style:style style:name="P965" style:family="paragraph" style:parent-style-name="MainText">
      <style:paragraph-properties fo:margin-top="0.212cm"/>
    </style:style>
    <style:style style:name="T965_1" style:family="text">
      <style:text-properties fo:language="el" fo:language-asian="el" fo:font-weight="bold" style:font-weight-asian="bold" style:font-weight-complex="bold"/>
    </style:style>
    <style:style style:name="T965_2" style:family="text">
      <style:text-properties fo:language="el" fo:language-asian="el"/>
    </style:style>
    <style:style style:name="P966" style:family="paragraph" style:parent-style-name="MainText">
      <style:paragraph-properties fo:margin-top="0.212cm"/>
    </style:style>
    <style:style style:name="T966_1" style:family="text">
      <style:text-properties fo:language="el" fo:language-asian="el" fo:font-weight="bold" style:font-weight-asian="bold" style:font-weight-complex="bold"/>
    </style:style>
    <style:style style:name="T966_2" style:family="text">
      <style:text-properties fo:language="el" fo:language-asian="el"/>
    </style:style>
    <style:style style:name="P967" style:family="paragraph" style:parent-style-name="Normal">
      <style:paragraph-properties fo:margin-top="0.423cm"/>
    </style:style>
    <style:style style:name="T967_1" style:family="text">
      <style:text-properties fo:language="el" fo:language-asian="el"/>
    </style:style>
    <style:style style:name="P968" style:family="paragraph" style:parent-style-name="Normal">
      <style:paragraph-properties fo:margin-top="0.423cm"/>
    </style:style>
    <style:style style:name="T968_1" style:family="text">
      <style:text-properties fo:language="el" fo:language-asian="el"/>
    </style:style>
    <style:style style:name="P969" style:family="paragraph" style:parent-style-name="Normal">
      <style:paragraph-properties fo:margin-top="0.423cm"/>
    </style:style>
    <style:style style:name="T969_1" style:family="text">
      <style:text-properties fo:language="el" fo:language-asian="el"/>
    </style:style>
    <style:style style:name="P970" style:family="paragraph" style:parent-style-name="Normal">
      <style:paragraph-properties fo:margin-top="0.423cm" fo:margin-bottom="0.423cm"/>
    </style:style>
    <style:style style:name="T970_1" style:family="text">
      <style:text-properties fo:language="el" fo:language-asian="el"/>
    </style:style>
    <style:style style:name="P971" style:family="paragraph" style:parent-style-name="MainText">
      <style:paragraph-properties fo:margin-top="0.212cm"/>
    </style:style>
    <style:style style:name="T971_1" style:family="text">
      <style:text-properties fo:language="el" fo:language-asian="el" fo:font-weight="bold" style:font-weight-asian="bold" style:font-weight-complex="bold"/>
    </style:style>
    <style:style style:name="T971_2" style:family="text">
      <style:text-properties fo:language="el" fo:language-asian="el"/>
    </style:style>
    <style:style style:name="P972" style:family="paragraph" style:parent-style-name="Heading_20_2">
      <style:paragraph-properties fo:margin-top="0.423cm"/>
    </style:style>
    <style:style style:name="T972_1" style:family="text">
      <style:text-properties fo:language="el" fo:language-asian="el" fo:font-weight="bold" style:font-weight-asian="bold" style:font-weight-complex="bold"/>
    </style:style>
    <style:style style:name="P973" style:family="paragraph" style:parent-style-name="Heading_20_2">
      <style:paragraph-properties fo:margin-top="0.423cm"/>
    </style:style>
    <style:style style:name="T973_1" style:family="text">
      <style:text-properties fo:language="el" fo:language-asian="el" fo:font-weight="bold" style:font-weight-asian="bold" style:font-weight-complex="bold"/>
    </style:style>
    <style:style style:name="P974" style:family="paragraph" style:parent-style-name="Heading_20_6">
      <style:paragraph-properties fo:margin-top="0.423cm"/>
    </style:style>
    <style:style style:name="T974_1" style:family="text">
      <style:text-properties fo:language="el" fo:language-asian="el" fo:font-weight="bold" style:font-weight-asian="bold" style:font-weight-complex="bold"/>
    </style:style>
    <style:style style:name="P975" style:family="paragraph" style:parent-style-name="Heading_20_6">
      <style:paragraph-properties fo:margin-top="0.423cm"/>
    </style:style>
    <style:style style:name="T975_1" style:family="text">
      <style:text-properties fo:language="el" fo:language-asian="el" fo:font-weight="bold" style:font-weight-asian="bold" style:font-weight-complex="bold"/>
    </style:style>
    <style:style style:name="P976" style:family="paragraph" style:parent-style-name="Normal">
      <style:paragraph-properties fo:margin-top="0.423cm" fo:margin-bottom="0.423cm"/>
    </style:style>
    <style:style style:name="T976_1" style:family="text">
      <style:text-properties fo:language="el" fo:language-asian="el" fo:font-weight="bold" style:font-weight-asian="bold" style:font-weight-complex="bold"/>
    </style:style>
    <style:style style:name="P977" style:family="paragraph" style:parent-style-name="MainText">
      <style:paragraph-properties fo:margin-top="0.212cm"/>
    </style:style>
    <style:style style:name="T977_1" style:family="text">
      <style:text-properties fo:language="el" fo:language-asian="el" fo:font-weight="bold" style:font-weight-asian="bold" style:font-weight-complex="bold"/>
    </style:style>
    <style:style style:name="T977_2" style:family="text">
      <style:text-properties fo:language="el" fo:language-asian="el"/>
    </style:style>
    <style:style style:name="P978" style:family="paragraph" style:parent-style-name="Normal">
      <style:paragraph-properties fo:margin-top="0.423cm"/>
    </style:style>
    <style:style style:name="T978_1" style:family="text">
      <style:text-properties fo:language="el" fo:language-asian="el"/>
    </style:style>
    <style:style style:name="P979" style:family="paragraph" style:parent-style-name="Normal">
      <style:paragraph-properties fo:margin-top="0.423cm" fo:margin-bottom="0.423cm"/>
    </style:style>
    <style:style style:name="T979_1" style:family="text">
      <style:text-properties fo:language="el" fo:language-asian="el"/>
    </style:style>
    <style:style style:name="P980" style:family="paragraph" style:parent-style-name="MainText">
      <style:paragraph-properties fo:margin-top="0.212cm"/>
    </style:style>
    <style:style style:name="T980_1" style:family="text">
      <style:text-properties fo:language="el" fo:language-asian="el" fo:font-weight="bold" style:font-weight-asian="bold" style:font-weight-complex="bold"/>
    </style:style>
    <style:style style:name="T980_2" style:family="text">
      <style:text-properties fo:language="el" fo:language-asian="el"/>
    </style:style>
    <style:style style:name="P981" style:family="paragraph" style:parent-style-name="Normal">
      <style:paragraph-properties fo:margin-top="0.423cm"/>
    </style:style>
    <style:style style:name="T981_1" style:family="text">
      <style:text-properties fo:language="el" fo:language-asian="el"/>
    </style:style>
    <style:style style:name="P982" style:family="paragraph" style:parent-style-name="Normal">
      <style:paragraph-properties fo:margin-top="0.423cm"/>
    </style:style>
    <style:style style:name="T982_1" style:family="text">
      <style:text-properties fo:language="el" fo:language-asian="el"/>
    </style:style>
    <style:style style:name="P983" style:family="paragraph" style:parent-style-name="Normal">
      <style:paragraph-properties fo:margin-top="0.423cm"/>
    </style:style>
    <style:style style:name="T983_1" style:family="text">
      <style:text-properties fo:language="el" fo:language-asian="el"/>
    </style:style>
    <style:style style:name="P984" style:family="paragraph" style:parent-style-name="Normal">
      <style:paragraph-properties fo:margin-top="0.423cm"/>
    </style:style>
    <style:style style:name="T984_1" style:family="text">
      <style:text-properties fo:language="el" fo:language-asian="el"/>
    </style:style>
    <style:style style:name="P985" style:family="paragraph" style:parent-style-name="Normal">
      <style:paragraph-properties fo:margin-top="0.423cm" fo:margin-bottom="0.423cm"/>
    </style:style>
    <style:style style:name="T985_1" style:family="text">
      <style:text-properties fo:language="el" fo:language-asian="el"/>
    </style:style>
    <style:style style:name="P986" style:family="paragraph" style:parent-style-name="MainText">
      <style:paragraph-properties fo:margin-top="0.212cm"/>
    </style:style>
    <style:style style:name="T986_1" style:family="text">
      <style:text-properties fo:language="el" fo:language-asian="el" fo:font-weight="bold" style:font-weight-asian="bold" style:font-weight-complex="bold"/>
    </style:style>
    <style:style style:name="T986_2" style:family="text">
      <style:text-properties fo:language="el" fo:language-asian="el"/>
    </style:style>
    <style:style style:name="P987" style:family="paragraph" style:parent-style-name="Normal">
      <style:paragraph-properties fo:margin-top="0.423cm"/>
    </style:style>
    <style:style style:name="T987_1" style:family="text">
      <style:text-properties fo:language="el" fo:language-asian="el"/>
    </style:style>
    <style:style style:name="P988" style:family="paragraph" style:parent-style-name="Normal">
      <style:paragraph-properties fo:margin-top="0.423cm"/>
    </style:style>
    <style:style style:name="T988_1" style:family="text">
      <style:text-properties fo:language="el" fo:language-asian="el"/>
    </style:style>
    <style:style style:name="P989" style:family="paragraph" style:parent-style-name="Heading_20_6">
      <style:paragraph-properties fo:margin-top="0.423cm"/>
    </style:style>
    <style:style style:name="T989_1" style:family="text">
      <style:text-properties fo:language="el" fo:language-asian="el" fo:font-weight="bold" style:font-weight-asian="bold" style:font-weight-complex="bold"/>
    </style:style>
    <style:style style:name="P990" style:family="paragraph" style:parent-style-name="Heading_20_6">
      <style:paragraph-properties fo:margin-top="0.423cm" fo:margin-bottom="0.423cm"/>
    </style:style>
    <style:style style:name="T990_1" style:family="text">
      <style:text-properties fo:language="el" fo:language-asian="el" fo:font-weight="bold" style:font-weight-asian="bold" style:font-weight-complex="bold"/>
    </style:style>
    <style:style style:name="P991" style:family="paragraph" style:parent-style-name="MainText">
      <style:paragraph-properties fo:margin-top="0.212cm"/>
    </style:style>
    <style:style style:name="T991_1" style:family="text">
      <style:text-properties fo:language="el" fo:language-asian="el" fo:font-weight="bold" style:font-weight-asian="bold" style:font-weight-complex="bold"/>
    </style:style>
    <style:style style:name="T991_2" style:family="text">
      <style:text-properties fo:language="el" fo:language-asian="el"/>
    </style:style>
    <style:style style:name="P992" style:family="paragraph" style:parent-style-name="Normal">
      <style:paragraph-properties fo:margin-top="0.423cm"/>
    </style:style>
    <style:style style:name="T992_1" style:family="text">
      <style:text-properties fo:language="el" fo:language-asian="el"/>
    </style:style>
    <style:style style:name="P993" style:family="paragraph" style:parent-style-name="Normal">
      <style:paragraph-properties fo:margin-top="0.423cm"/>
    </style:style>
    <style:style style:name="T993_1" style:family="text">
      <style:text-properties fo:language="el" fo:language-asian="el"/>
    </style:style>
    <style:style style:name="P994" style:family="paragraph" style:parent-style-name="Normal">
      <style:paragraph-properties fo:margin-top="0.423cm"/>
    </style:style>
    <style:style style:name="T994_1" style:family="text">
      <style:text-properties fo:language="el" fo:language-asian="el"/>
    </style:style>
    <style:style style:name="P995" style:family="paragraph" style:parent-style-name="Normal">
      <style:paragraph-properties fo:margin-top="0.423cm"/>
    </style:style>
    <style:style style:name="T995_1" style:family="text">
      <style:text-properties fo:language="el" fo:language-asian="el"/>
    </style:style>
    <style:style style:name="P996" style:family="paragraph" style:parent-style-name="Normal">
      <style:paragraph-properties fo:margin-top="0.423cm"/>
    </style:style>
    <style:style style:name="T996_1" style:family="text">
      <style:text-properties fo:language="el" fo:language-asian="el"/>
    </style:style>
    <style:style style:name="P997" style:family="paragraph" style:parent-style-name="Normal">
      <style:paragraph-properties fo:margin-top="0.423cm"/>
    </style:style>
    <style:style style:name="T997_1" style:family="text">
      <style:text-properties fo:language="el" fo:language-asian="el"/>
    </style:style>
    <style:style style:name="P998" style:family="paragraph" style:parent-style-name="Normal">
      <style:paragraph-properties fo:margin-top="0.423cm"/>
    </style:style>
    <style:style style:name="T998_1" style:family="text">
      <style:text-properties fo:language="el" fo:language-asian="el"/>
    </style:style>
    <style:style style:name="P999" style:family="paragraph" style:parent-style-name="Normal">
      <style:paragraph-properties fo:margin-top="0.423cm"/>
    </style:style>
    <style:style style:name="T999_1" style:family="text">
      <style:text-properties fo:language="el" fo:language-asian="el"/>
    </style:style>
    <style:style style:name="P1000" style:family="paragraph" style:parent-style-name="Normal">
      <style:paragraph-properties fo:margin-top="0.423cm"/>
    </style:style>
    <style:style style:name="T1000_1" style:family="text">
      <style:text-properties fo:language="el" fo:language-asian="el"/>
    </style:style>
    <style:style style:name="P1001" style:family="paragraph" style:parent-style-name="Normal">
      <style:paragraph-properties fo:margin-top="0.423cm"/>
    </style:style>
    <style:style style:name="T1001_1" style:family="text">
      <style:text-properties fo:language="el" fo:language-asian="el"/>
    </style:style>
    <style:style style:name="P1002" style:family="paragraph" style:parent-style-name="Normal">
      <style:paragraph-properties fo:margin-top="0.423cm"/>
    </style:style>
    <style:style style:name="T1002_1" style:family="text">
      <style:text-properties fo:language="el" fo:language-asian="el"/>
    </style:style>
    <style:style style:name="P1003" style:family="paragraph" style:parent-style-name="Normal">
      <style:paragraph-properties fo:margin-top="0.423cm"/>
    </style:style>
    <style:style style:name="T1003_1" style:family="text">
      <style:text-properties fo:language="el" fo:language-asian="el"/>
    </style:style>
    <style:style style:name="P1004" style:family="paragraph" style:parent-style-name="Normal">
      <style:paragraph-properties fo:margin-top="0.423cm"/>
    </style:style>
    <style:style style:name="T1004_1" style:family="text">
      <style:text-properties fo:language="el" fo:language-asian="el"/>
    </style:style>
    <style:style style:name="P1005" style:family="paragraph" style:parent-style-name="Normal">
      <style:paragraph-properties fo:margin-top="0.423cm"/>
    </style:style>
    <style:style style:name="T1005_1" style:family="text">
      <style:text-properties fo:language="el" fo:language-asian="el"/>
    </style:style>
    <style:style style:name="P1006" style:family="paragraph" style:parent-style-name="Normal">
      <style:paragraph-properties fo:margin-top="0.423cm"/>
    </style:style>
    <style:style style:name="T1006_1" style:family="text">
      <style:text-properties fo:language="el" fo:language-asian="el"/>
    </style:style>
    <style:style style:name="P1007" style:family="paragraph" style:parent-style-name="Normal">
      <style:paragraph-properties fo:margin-top="0.423cm" fo:margin-bottom="0.423cm"/>
    </style:style>
    <style:style style:name="T1007_1" style:family="text">
      <style:text-properties fo:language="el" fo:language-asian="el"/>
    </style:style>
    <style:style style:name="P1008" style:family="paragraph" style:parent-style-name="MainText">
      <style:paragraph-properties fo:margin-top="0.212cm"/>
    </style:style>
    <style:style style:name="T1008_1" style:family="text">
      <style:text-properties fo:language="el" fo:language-asian="el" fo:font-weight="bold" style:font-weight-asian="bold" style:font-weight-complex="bold"/>
    </style:style>
    <style:style style:name="T1008_2" style:family="text">
      <style:text-properties fo:language="el" fo:language-asian="el"/>
    </style:style>
    <style:style style:name="P1009" style:family="paragraph" style:parent-style-name="Normal">
      <style:paragraph-properties fo:margin-top="0.423cm"/>
    </style:style>
    <style:style style:name="T1009_1" style:family="text">
      <style:text-properties fo:language="el" fo:language-asian="el"/>
    </style:style>
    <style:style style:name="P1010" style:family="paragraph" style:parent-style-name="Normal">
      <style:paragraph-properties fo:margin-top="0.423cm"/>
    </style:style>
    <style:style style:name="T1010_1" style:family="text">
      <style:text-properties fo:language="el" fo:language-asian="el"/>
    </style:style>
    <style:style style:name="P1011" style:family="paragraph" style:parent-style-name="Normal">
      <style:paragraph-properties fo:margin-top="0.423cm"/>
    </style:style>
    <style:style style:name="T1011_1" style:family="text">
      <style:text-properties fo:language="el" fo:language-asian="el"/>
    </style:style>
    <style:style style:name="P1012" style:family="paragraph" style:parent-style-name="Normal">
      <style:paragraph-properties fo:margin-top="0.423cm"/>
    </style:style>
    <style:style style:name="T1012_1" style:family="text">
      <style:text-properties fo:language="el" fo:language-asian="el"/>
    </style:style>
    <style:style style:name="P1013" style:family="paragraph" style:parent-style-name="Normal">
      <style:paragraph-properties fo:margin-top="0.423cm"/>
    </style:style>
    <style:style style:name="T1013_1" style:family="text">
      <style:text-properties fo:language="el" fo:language-asian="el"/>
    </style:style>
    <style:style style:name="P1014" style:family="paragraph" style:parent-style-name="Normal">
      <style:paragraph-properties fo:margin-top="0.423cm"/>
    </style:style>
    <style:style style:name="T1014_1" style:family="text">
      <style:text-properties fo:language="el" fo:language-asian="el"/>
    </style:style>
    <style:style style:name="P1015" style:family="paragraph" style:parent-style-name="Normal">
      <style:paragraph-properties fo:margin-top="0.423cm"/>
    </style:style>
    <style:style style:name="T1015_1" style:family="text">
      <style:text-properties fo:language="el" fo:language-asian="el"/>
    </style:style>
    <style:style style:name="P1016" style:family="paragraph" style:parent-style-name="Normal">
      <style:paragraph-properties fo:margin-top="0.423cm"/>
    </style:style>
    <style:style style:name="T1016_1" style:family="text">
      <style:text-properties fo:language="el" fo:language-asian="el"/>
    </style:style>
    <style:style style:name="P1017" style:family="paragraph" style:parent-style-name="Normal">
      <style:paragraph-properties fo:margin-top="0.423cm"/>
    </style:style>
    <style:style style:name="T1017_1" style:family="text">
      <style:text-properties fo:language="el" fo:language-asian="el"/>
    </style:style>
    <style:style style:name="P1018" style:family="paragraph" style:parent-style-name="Normal">
      <style:paragraph-properties fo:margin-top="0.423cm"/>
    </style:style>
    <style:style style:name="T1018_1" style:family="text">
      <style:text-properties fo:language="el" fo:language-asian="el"/>
    </style:style>
    <style:style style:name="P1019" style:family="paragraph" style:parent-style-name="Normal">
      <style:paragraph-properties fo:margin-top="0.423cm"/>
    </style:style>
    <style:style style:name="T1019_1" style:family="text">
      <style:text-properties fo:language="el" fo:language-asian="el"/>
    </style:style>
    <style:style style:name="P1020" style:family="paragraph" style:parent-style-name="Normal">
      <style:paragraph-properties fo:margin-top="0.423cm"/>
    </style:style>
    <style:style style:name="T1020_1" style:family="text">
      <style:text-properties fo:language="el" fo:language-asian="el"/>
    </style:style>
    <style:style style:name="P1021" style:family="paragraph" style:parent-style-name="Normal">
      <style:paragraph-properties fo:margin-top="0.423cm"/>
    </style:style>
    <style:style style:name="T1021_1" style:family="text">
      <style:text-properties fo:language="el" fo:language-asian="el"/>
    </style:style>
    <style:style style:name="P1022" style:family="paragraph" style:parent-style-name="Normal">
      <style:paragraph-properties fo:margin-top="0.423cm"/>
    </style:style>
    <style:style style:name="T1022_1" style:family="text">
      <style:text-properties fo:language="el" fo:language-asian="el"/>
    </style:style>
    <style:style style:name="P1023" style:family="paragraph" style:parent-style-name="Normal">
      <style:paragraph-properties fo:margin-top="0.423cm"/>
    </style:style>
    <style:style style:name="T1023_1" style:family="text">
      <style:text-properties fo:language="el" fo:language-asian="el"/>
    </style:style>
    <style:style style:name="P1024" style:family="paragraph" style:parent-style-name="Normal">
      <style:paragraph-properties fo:margin-top="0.423cm"/>
    </style:style>
    <style:style style:name="T1024_1" style:family="text">
      <style:text-properties fo:language="el" fo:language-asian="el"/>
    </style:style>
    <style:style style:name="P1025" style:family="paragraph" style:parent-style-name="Normal">
      <style:paragraph-properties fo:margin-top="0.423cm"/>
    </style:style>
    <style:style style:name="T1025_1" style:family="text">
      <style:text-properties fo:language="el" fo:language-asian="el"/>
    </style:style>
    <style:style style:name="P1026" style:family="paragraph" style:parent-style-name="Heading_20_6">
      <style:paragraph-properties fo:margin-top="0.423cm"/>
    </style:style>
    <style:style style:name="T1026_1" style:family="text">
      <style:text-properties fo:language="el" fo:language-asian="el" fo:font-weight="bold" style:font-weight-asian="bold" style:font-weight-complex="bold"/>
    </style:style>
    <style:style style:name="P1027" style:family="paragraph" style:parent-style-name="Heading_20_6">
      <style:paragraph-properties fo:margin-top="0.423cm" fo:margin-bottom="0.423cm"/>
    </style:style>
    <style:style style:name="T1027_1" style:family="text">
      <style:text-properties fo:language="el" fo:language-asian="el" fo:font-weight="bold" style:font-weight-asian="bold" style:font-weight-complex="bold"/>
    </style:style>
    <style:style style:name="P1028" style:family="paragraph" style:parent-style-name="MainText">
      <style:paragraph-properties fo:margin-top="0.212cm"/>
    </style:style>
    <style:style style:name="T1028_1" style:family="text">
      <style:text-properties fo:language="el" fo:language-asian="el" fo:font-weight="bold" style:font-weight-asian="bold" style:font-weight-complex="bold"/>
    </style:style>
    <style:style style:name="T1028_2" style:family="text">
      <style:text-properties fo:language="el" fo:language-asian="el"/>
    </style:style>
    <style:style style:name="P1029" style:family="paragraph" style:parent-style-name="Normal">
      <style:paragraph-properties fo:margin-top="0.423cm"/>
    </style:style>
    <style:style style:name="T1029_1" style:family="text">
      <style:text-properties fo:language="el" fo:language-asian="el"/>
    </style:style>
    <style:style style:name="P1030" style:family="paragraph" style:parent-style-name="Normal">
      <style:paragraph-properties fo:margin-top="0.423cm"/>
    </style:style>
    <style:style style:name="T1030_1" style:family="text">
      <style:text-properties fo:language="el" fo:language-asian="el"/>
    </style:style>
    <style:style style:name="P1031" style:family="paragraph" style:parent-style-name="Normal">
      <style:paragraph-properties fo:margin-top="0.423cm"/>
    </style:style>
    <style:style style:name="T1031_1" style:family="text">
      <style:text-properties fo:language="el" fo:language-asian="el"/>
    </style:style>
    <style:style style:name="P1032" style:family="paragraph" style:parent-style-name="Normal">
      <style:paragraph-properties fo:margin-top="0.423cm"/>
    </style:style>
    <style:style style:name="T1032_1" style:family="text">
      <style:text-properties fo:language="el" fo:language-asian="el"/>
    </style:style>
    <style:style style:name="P1033" style:family="paragraph" style:parent-style-name="Normal">
      <style:paragraph-properties fo:margin-top="0.423cm"/>
    </style:style>
    <style:style style:name="T1033_1" style:family="text">
      <style:text-properties fo:language="el" fo:language-asian="el"/>
    </style:style>
    <style:style style:name="P1034" style:family="paragraph" style:parent-style-name="Normal">
      <style:paragraph-properties fo:margin-top="0.423cm"/>
    </style:style>
    <style:style style:name="T1034_1" style:family="text">
      <style:text-properties fo:language="el" fo:language-asian="el"/>
    </style:style>
    <style:style style:name="P1035" style:family="paragraph" style:parent-style-name="Normal">
      <style:paragraph-properties fo:margin-top="0.423cm"/>
    </style:style>
    <style:style style:name="T1035_1" style:family="text">
      <style:text-properties fo:language="el" fo:language-asian="el"/>
    </style:style>
    <style:style style:name="P1036" style:family="paragraph" style:parent-style-name="Normal">
      <style:paragraph-properties fo:margin-top="0.423cm"/>
    </style:style>
    <style:style style:name="T1036_1" style:family="text">
      <style:text-properties fo:language="el" fo:language-asian="el"/>
    </style:style>
    <style:style style:name="P1037" style:family="paragraph" style:parent-style-name="Normal">
      <style:paragraph-properties fo:margin-top="0.423cm"/>
    </style:style>
    <style:style style:name="T1037_1" style:family="text">
      <style:text-properties fo:language="el" fo:language-asian="el"/>
    </style:style>
    <style:style style:name="P1038" style:family="paragraph" style:parent-style-name="Normal">
      <style:paragraph-properties fo:margin-top="0.423cm"/>
    </style:style>
    <style:style style:name="T1038_1" style:family="text">
      <style:text-properties fo:language="el" fo:language-asian="el"/>
    </style:style>
    <style:style style:name="P1039" style:family="paragraph" style:parent-style-name="Normal">
      <style:paragraph-properties fo:margin-top="0.423cm"/>
    </style:style>
    <style:style style:name="T1039_1" style:family="text">
      <style:text-properties fo:language="el" fo:language-asian="el"/>
    </style:style>
    <style:style style:name="P1040" style:family="paragraph" style:parent-style-name="Normal">
      <style:paragraph-properties fo:margin-top="0.423cm"/>
    </style:style>
    <style:style style:name="T1040_1" style:family="text">
      <style:text-properties fo:language="el" fo:language-asian="el"/>
    </style:style>
    <style:style style:name="P1041" style:family="paragraph" style:parent-style-name="Normal">
      <style:paragraph-properties fo:margin-top="0.423cm"/>
    </style:style>
    <style:style style:name="T1041_1" style:family="text">
      <style:text-properties fo:language="el" fo:language-asian="el"/>
    </style:style>
    <style:style style:name="P1042" style:family="paragraph" style:parent-style-name="Normal">
      <style:paragraph-properties fo:margin-top="0.423cm"/>
    </style:style>
    <style:style style:name="T1042_1" style:family="text">
      <style:text-properties fo:language="el" fo:language-asian="el"/>
    </style:style>
    <style:style style:name="P1043" style:family="paragraph" style:parent-style-name="Normal">
      <style:paragraph-properties fo:margin-top="0.423cm"/>
    </style:style>
    <style:style style:name="T1043_1" style:family="text">
      <style:text-properties fo:language="el" fo:language-asian="el"/>
    </style:style>
    <style:style style:name="P1044" style:family="paragraph" style:parent-style-name="Normal">
      <style:paragraph-properties fo:margin-top="0.423cm"/>
    </style:style>
    <style:style style:name="T1044_1" style:family="text">
      <style:text-properties fo:language="el" fo:language-asian="el"/>
    </style:style>
    <style:style style:name="P1045" style:family="paragraph" style:parent-style-name="Normal">
      <style:paragraph-properties fo:margin-top="0.423cm" fo:margin-bottom="0.423cm"/>
    </style:style>
    <style:style style:name="T1045_1" style:family="text">
      <style:text-properties fo:language="el" fo:language-asian="el"/>
    </style:style>
    <style:style style:name="P1046" style:family="paragraph" style:parent-style-name="MainText">
      <style:paragraph-properties fo:margin-top="0.212cm"/>
    </style:style>
    <style:style style:name="T1046_1" style:family="text">
      <style:text-properties fo:language="el" fo:language-asian="el" fo:font-weight="bold" style:font-weight-asian="bold" style:font-weight-complex="bold"/>
    </style:style>
    <style:style style:name="T1046_2" style:family="text">
      <style:text-properties fo:language="el" fo:language-asian="el"/>
    </style:style>
    <style:style style:name="P1047" style:family="paragraph" style:parent-style-name="Normal">
      <style:paragraph-properties fo:margin-top="0.423cm"/>
    </style:style>
    <style:style style:name="T1047_1" style:family="text">
      <style:text-properties fo:language="el" fo:language-asian="el"/>
    </style:style>
    <style:style style:name="P1048" style:family="paragraph" style:parent-style-name="Normal">
      <style:paragraph-properties fo:margin-top="0.423cm"/>
    </style:style>
    <style:style style:name="T1048_1" style:family="text">
      <style:text-properties fo:language="el" fo:language-asian="el"/>
    </style:style>
    <style:style style:name="P1049" style:family="paragraph" style:parent-style-name="Normal">
      <style:paragraph-properties fo:margin-top="0.423cm"/>
    </style:style>
    <style:style style:name="T1049_1" style:family="text">
      <style:text-properties fo:language="el" fo:language-asian="el"/>
    </style:style>
    <style:style style:name="P1050" style:family="paragraph" style:parent-style-name="Normal">
      <style:paragraph-properties fo:margin-top="0.423cm"/>
    </style:style>
    <style:style style:name="T1050_1" style:family="text">
      <style:text-properties fo:language="el" fo:language-asian="el"/>
    </style:style>
    <style:style style:name="P1051" style:family="paragraph" style:parent-style-name="Normal">
      <style:paragraph-properties fo:margin-top="0.423cm"/>
    </style:style>
    <style:style style:name="T1051_1" style:family="text">
      <style:text-properties fo:language="el" fo:language-asian="el"/>
    </style:style>
    <style:style style:name="P1052" style:family="paragraph" style:parent-style-name="Normal">
      <style:paragraph-properties fo:margin-top="0.423cm"/>
    </style:style>
    <style:style style:name="T1052_1" style:family="text">
      <style:text-properties fo:language="el" fo:language-asian="el"/>
    </style:style>
    <style:style style:name="P1053" style:family="paragraph" style:parent-style-name="Normal">
      <style:paragraph-properties fo:margin-top="0.423cm"/>
    </style:style>
    <style:style style:name="T1053_1" style:family="text">
      <style:text-properties fo:language="el" fo:language-asian="el"/>
    </style:style>
    <style:style style:name="P1054" style:family="paragraph" style:parent-style-name="Normal">
      <style:paragraph-properties fo:margin-top="0.423cm"/>
    </style:style>
    <style:style style:name="T1054_1" style:family="text">
      <style:text-properties fo:language="el" fo:language-asian="el"/>
    </style:style>
    <style:style style:name="P1055" style:family="paragraph" style:parent-style-name="Normal">
      <style:paragraph-properties fo:margin-top="0.423cm"/>
    </style:style>
    <style:style style:name="T1055_1" style:family="text">
      <style:text-properties fo:language="el" fo:language-asian="el"/>
    </style:style>
    <style:style style:name="P1056" style:family="paragraph" style:parent-style-name="Normal">
      <style:paragraph-properties fo:margin-top="0.423cm"/>
    </style:style>
    <style:style style:name="T1056_1" style:family="text">
      <style:text-properties fo:language="el" fo:language-asian="el"/>
    </style:style>
    <style:style style:name="P1057" style:family="paragraph" style:parent-style-name="Normal">
      <style:paragraph-properties fo:margin-top="0.423cm"/>
    </style:style>
    <style:style style:name="T1057_1" style:family="text">
      <style:text-properties fo:language="el" fo:language-asian="el"/>
    </style:style>
    <style:style style:name="P1058" style:family="paragraph" style:parent-style-name="Normal">
      <style:paragraph-properties fo:margin-top="0.423cm"/>
    </style:style>
    <style:style style:name="T1058_1" style:family="text">
      <style:text-properties fo:language="el" fo:language-asian="el"/>
    </style:style>
    <style:style style:name="P1059" style:family="paragraph" style:parent-style-name="Heading_20_6">
      <style:paragraph-properties fo:margin-top="0.423cm"/>
    </style:style>
    <style:style style:name="T1059_1" style:family="text">
      <style:text-properties fo:language="el" fo:language-asian="el" fo:font-weight="bold" style:font-weight-asian="bold" style:font-weight-complex="bold"/>
    </style:style>
    <style:style style:name="P1060" style:family="paragraph" style:parent-style-name="Heading_20_6">
      <style:paragraph-properties fo:margin-top="0.423cm"/>
    </style:style>
    <style:style style:name="T1060_1" style:family="text">
      <style:text-properties fo:language="el" fo:language-asian="el" fo:font-weight="bold" style:font-weight-asian="bold" style:font-weight-complex="bold"/>
    </style:style>
    <style:style style:name="P1061" style:family="paragraph" style:parent-style-name="Normal">
      <style:paragraph-properties fo:margin-top="0.423cm"/>
    </style:style>
    <style:style style:name="T1061_1" style:family="text">
      <style:text-properties fo:language="el" fo:language-asian="el"/>
    </style:style>
    <style:style style:name="P1062" style:family="paragraph" style:parent-style-name="Normal">
      <style:paragraph-properties fo:margin-top="0.423cm"/>
    </style:style>
    <style:style style:name="T1062_1" style:family="text">
      <style:text-properties fo:language="el" fo:language-asian="el"/>
    </style:style>
    <style:style style:name="P1063" style:family="paragraph" style:parent-style-name="Normal">
      <style:paragraph-properties fo:margin-top="0.423cm"/>
    </style:style>
    <style:style style:name="T1063_1" style:family="text">
      <style:text-properties fo:language="el" fo:language-asian="el"/>
    </style:style>
    <style:style style:name="P1064" style:family="paragraph" style:parent-style-name="Normal">
      <style:paragraph-properties fo:margin-top="0.423cm"/>
    </style:style>
    <style:style style:name="T1064_1" style:family="text">
      <style:text-properties fo:language="el" fo:language-asian="el"/>
    </style:style>
    <style:style style:name="P1065" style:family="paragraph" style:parent-style-name="Normal">
      <style:paragraph-properties fo:margin-top="0.423cm"/>
    </style:style>
    <style:style style:name="T1065_1" style:family="text">
      <style:text-properties fo:language="el" fo:language-asian="el"/>
    </style:style>
    <style:style style:name="P1066" style:family="paragraph" style:parent-style-name="Normal">
      <style:paragraph-properties fo:margin-top="0.423cm"/>
    </style:style>
    <style:style style:name="T1066_1" style:family="text">
      <style:text-properties fo:language="el" fo:language-asian="el"/>
    </style:style>
    <style:style style:name="P1067" style:family="paragraph" style:parent-style-name="Normal">
      <style:paragraph-properties fo:margin-top="0.423cm"/>
    </style:style>
    <style:style style:name="T1067_1" style:family="text">
      <style:text-properties fo:language="el" fo:language-asian="el"/>
    </style:style>
    <style:style style:name="P1068" style:family="paragraph" style:parent-style-name="Normal">
      <style:paragraph-properties fo:margin-top="0.423cm"/>
    </style:style>
    <style:style style:name="T1068_1" style:family="text">
      <style:text-properties fo:language="el" fo:language-asian="el"/>
    </style:style>
    <style:style style:name="P1069" style:family="paragraph" style:parent-style-name="Normal">
      <style:paragraph-properties fo:margin-top="0.423cm"/>
    </style:style>
    <style:style style:name="T1069_1" style:family="text">
      <style:text-properties fo:language="el" fo:language-asian="el"/>
    </style:style>
    <style:style style:name="P1070" style:family="paragraph" style:parent-style-name="Normal">
      <style:paragraph-properties fo:margin-top="0.423cm"/>
    </style:style>
    <style:style style:name="T1070_1" style:family="text">
      <style:text-properties fo:language="el" fo:language-asian="el"/>
    </style:style>
    <style:style style:name="P1071" style:family="paragraph" style:parent-style-name="Normal">
      <style:paragraph-properties fo:margin-top="0.423cm"/>
    </style:style>
    <style:style style:name="T1071_1" style:family="text">
      <style:text-properties fo:language="el" fo:language-asian="el"/>
    </style:style>
    <style:style style:name="P1072" style:family="paragraph" style:parent-style-name="Normal">
      <style:paragraph-properties fo:margin-top="0.423cm"/>
    </style:style>
    <style:style style:name="T1072_1" style:family="text">
      <style:text-properties fo:language="el" fo:language-asian="el"/>
    </style:style>
    <style:style style:name="P1073" style:family="paragraph" style:parent-style-name="Normal">
      <style:paragraph-properties fo:margin-top="0.423cm"/>
    </style:style>
    <style:style style:name="T1073_1" style:family="text">
      <style:text-properties fo:language="el" fo:language-asian="el"/>
    </style:style>
    <style:style style:name="P1074" style:family="paragraph" style:parent-style-name="Normal">
      <style:paragraph-properties fo:margin-top="0.423cm"/>
    </style:style>
    <style:style style:name="T1074_1" style:family="text">
      <style:text-properties fo:language="el" fo:language-asian="el"/>
    </style:style>
    <style:style style:name="P1075" style:family="paragraph" style:parent-style-name="Normal">
      <style:paragraph-properties fo:margin-top="0.423cm"/>
    </style:style>
    <style:style style:name="T1075_1" style:family="text">
      <style:text-properties fo:language="el" fo:language-asian="el"/>
    </style:style>
    <style:style style:name="P1076" style:family="paragraph" style:parent-style-name="Normal">
      <style:paragraph-properties fo:margin-top="0.423cm"/>
    </style:style>
    <style:style style:name="T1076_1" style:family="text">
      <style:text-properties fo:language="el" fo:language-asian="el"/>
    </style:style>
    <style:style style:name="P1077" style:family="paragraph" style:parent-style-name="Heading_20_6">
      <style:paragraph-properties fo:margin-top="0.423cm"/>
    </style:style>
    <style:style style:name="T1077_1" style:family="text">
      <style:text-properties fo:language="el" fo:language-asian="el" fo:font-weight="bold" style:font-weight-asian="bold" style:font-weight-complex="bold"/>
    </style:style>
    <style:style style:name="P1078" style:family="paragraph" style:parent-style-name="Heading_20_6">
      <style:paragraph-properties fo:margin-top="0.423cm"/>
    </style:style>
    <style:style style:name="T1078_1" style:family="text">
      <style:text-properties fo:language="el" fo:language-asian="el" fo:font-weight="bold" style:font-weight-asian="bold" style:font-weight-complex="bold"/>
    </style:style>
    <style:style style:name="P1079" style:family="paragraph" style:parent-style-name="Normal">
      <style:paragraph-properties fo:margin-top="0.423cm"/>
    </style:style>
    <style:style style:name="T1079_1" style:family="text">
      <style:text-properties fo:language="el" fo:language-asian="el" fo:font-weight="bold" style:font-weight-asian="bold" style:font-weight-complex="bold"/>
    </style:style>
    <style:style style:name="P1080" style:family="paragraph" style:parent-style-name="Normal">
      <style:paragraph-properties fo:margin-top="0.423cm"/>
    </style:style>
    <style:style style:name="T1080_1" style:family="text">
      <style:text-properties fo:language="el" fo:language-asian="el"/>
    </style:style>
    <style:style style:name="P1081" style:family="paragraph" style:parent-style-name="Normal">
      <style:paragraph-properties fo:margin-top="0.423cm"/>
    </style:style>
    <style:style style:name="T1081_1" style:family="text">
      <style:text-properties fo:language="el" fo:language-asian="el"/>
    </style:style>
    <style:style style:name="P1082" style:family="paragraph" style:parent-style-name="Normal">
      <style:paragraph-properties fo:margin-top="0.423cm"/>
    </style:style>
    <style:style style:name="T1082_1" style:family="text">
      <style:text-properties fo:language="el" fo:language-asian="el"/>
    </style:style>
    <style:style style:name="P1083" style:family="paragraph" style:parent-style-name="Normal">
      <style:paragraph-properties fo:margin-top="0.423cm"/>
    </style:style>
    <style:style style:name="T1083_1" style:family="text">
      <style:text-properties fo:language="el" fo:language-asian="el"/>
    </style:style>
    <style:style style:name="P1084" style:family="paragraph" style:parent-style-name="Normal">
      <style:paragraph-properties fo:margin-top="0.423cm"/>
    </style:style>
    <style:style style:name="T1084_1" style:family="text">
      <style:text-properties fo:language="el" fo:language-asian="el"/>
    </style:style>
    <style:style style:name="P1085" style:family="paragraph" style:parent-style-name="Normal">
      <style:paragraph-properties fo:margin-top="0.423cm"/>
    </style:style>
    <style:style style:name="T1085_1" style:family="text">
      <style:text-properties fo:language="el" fo:language-asian="el"/>
    </style:style>
    <style:style style:name="P1086" style:family="paragraph" style:parent-style-name="Normal">
      <style:paragraph-properties fo:margin-top="0.423cm"/>
    </style:style>
    <style:style style:name="T1086_1" style:family="text">
      <style:text-properties fo:language="el" fo:language-asian="el"/>
    </style:style>
    <style:style style:name="P1087" style:family="paragraph" style:parent-style-name="Normal">
      <style:paragraph-properties fo:margin-top="0.423cm"/>
    </style:style>
    <style:style style:name="T1087_1" style:family="text">
      <style:text-properties fo:language="el" fo:language-asian="el"/>
    </style:style>
    <style:style style:name="P1088" style:family="paragraph" style:parent-style-name="Heading_20_6">
      <style:paragraph-properties fo:margin-top="0.423cm"/>
    </style:style>
    <style:style style:name="T1088_1" style:family="text">
      <style:text-properties fo:language="el" fo:language-asian="el" fo:font-weight="bold" style:font-weight-asian="bold" style:font-weight-complex="bold"/>
    </style:style>
    <style:style style:name="P1089" style:family="paragraph" style:parent-style-name="Heading_20_6">
      <style:paragraph-properties fo:margin-top="0.423cm"/>
    </style:style>
    <style:style style:name="T1089_1" style:family="text">
      <style:text-properties fo:language="el" fo:language-asian="el" fo:font-weight="bold" style:font-weight-asian="bold" style:font-weight-complex="bold"/>
    </style:style>
    <style:style style:name="P1090" style:family="paragraph" style:parent-style-name="Normal">
      <style:paragraph-properties fo:margin-top="0.423cm"/>
    </style:style>
    <style:style style:name="T1090_1" style:family="text">
      <style:text-properties fo:language="el" fo:language-asian="el"/>
    </style:style>
    <style:style style:name="P1091" style:family="paragraph" style:parent-style-name="Normal">
      <style:paragraph-properties fo:margin-top="0.423cm"/>
    </style:style>
    <style:style style:name="T1091_1" style:family="text">
      <style:text-properties fo:language="el" fo:language-asian="el"/>
    </style:style>
    <style:style style:name="P1092" style:family="paragraph" style:parent-style-name="Heading_20_2">
      <style:paragraph-properties fo:margin-top="0.423cm"/>
    </style:style>
    <style:style style:name="T1092_1" style:family="text">
      <style:text-properties fo:language="el" fo:language-asian="el" fo:font-weight="bold" style:font-weight-asian="bold" style:font-weight-complex="bold"/>
    </style:style>
    <style:style style:name="P1093" style:family="paragraph" style:parent-style-name="Heading_20_2">
      <style:paragraph-properties fo:margin-top="0.423cm"/>
    </style:style>
    <style:style style:name="T1093_1" style:family="text">
      <style:text-properties fo:language="el" fo:language-asian="el" fo:font-weight="bold" style:font-weight-asian="bold" style:font-weight-complex="bold"/>
    </style:style>
    <style:style style:name="P1094" style:family="paragraph" style:parent-style-name="Heading_20_6">
      <style:paragraph-properties fo:margin-top="0.423cm"/>
    </style:style>
    <style:style style:name="T1094_1" style:family="text">
      <style:text-properties fo:language="el" fo:language-asian="el" fo:font-weight="bold" style:font-weight-asian="bold" style:font-weight-complex="bold"/>
    </style:style>
    <style:style style:name="P1095" style:family="paragraph" style:parent-style-name="Heading_20_6">
      <style:paragraph-properties fo:margin-top="0.423cm" fo:margin-bottom="0.423cm"/>
    </style:style>
    <style:style style:name="T1095_1" style:family="text">
      <style:text-properties fo:language="el" fo:language-asian="el" fo:font-weight="bold" style:font-weight-asian="bold" style:font-weight-complex="bold"/>
    </style:style>
    <style:style style:name="P1096" style:family="paragraph" style:parent-style-name="MainText">
      <style:paragraph-properties fo:margin-top="0.212cm"/>
    </style:style>
    <style:style style:name="T1096_1" style:family="text">
      <style:text-properties fo:language="el" fo:language-asian="el" fo:font-weight="bold" style:font-weight-asian="bold" style:font-weight-complex="bold"/>
    </style:style>
    <style:style style:name="T1096_2" style:family="text">
      <style:text-properties fo:language="el" fo:language-asian="el"/>
    </style:style>
    <style:style style:name="P1097" style:family="paragraph" style:parent-style-name="MainText">
      <style:paragraph-properties fo:margin-top="0.212cm"/>
    </style:style>
    <style:style style:name="T1097_1" style:family="text">
      <style:text-properties fo:language="el" fo:language-asian="el" fo:font-weight="bold" style:font-weight-asian="bold" style:font-weight-complex="bold"/>
    </style:style>
    <style:style style:name="T1097_2" style:family="text">
      <style:text-properties fo:language="el" fo:language-asian="el"/>
    </style:style>
    <style:style style:name="P1098" style:family="paragraph" style:parent-style-name="MainText">
      <style:paragraph-properties fo:margin-top="0.212cm"/>
    </style:style>
    <style:style style:name="T1098_1" style:family="text">
      <style:text-properties fo:language="el" fo:language-asian="el" fo:font-weight="bold" style:font-weight-asian="bold" style:font-weight-complex="bold"/>
    </style:style>
    <style:style style:name="T1098_2" style:family="text">
      <style:text-properties fo:language="el" fo:language-asian="el"/>
    </style:style>
    <style:style style:name="P1099" style:family="paragraph" style:parent-style-name="MainText">
      <style:paragraph-properties fo:margin-top="0.212cm"/>
    </style:style>
    <style:style style:name="T1099_1" style:family="text">
      <style:text-properties fo:language="el" fo:language-asian="el" fo:font-weight="bold" style:font-weight-asian="bold" style:font-weight-complex="bold"/>
    </style:style>
    <style:style style:name="T1099_2" style:family="text">
      <style:text-properties fo:language="el" fo:language-asian="el"/>
    </style:style>
    <style:style style:name="P1100" style:family="paragraph" style:parent-style-name="MainText">
      <style:paragraph-properties fo:margin-top="0.212cm"/>
    </style:style>
    <style:style style:name="T1100_1" style:family="text">
      <style:text-properties fo:language="el" fo:language-asian="el" fo:font-weight="bold" style:font-weight-asian="bold" style:font-weight-complex="bold"/>
    </style:style>
    <style:style style:name="T1100_2" style:family="text">
      <style:text-properties fo:language="el" fo:language-asian="el"/>
    </style:style>
    <style:style style:name="P1101" style:family="paragraph" style:parent-style-name="Heading_20_6">
      <style:paragraph-properties fo:margin-top="0.423cm"/>
    </style:style>
    <style:style style:name="T1101_1" style:family="text">
      <style:text-properties fo:language="el" fo:language-asian="el" fo:font-weight="bold" style:font-weight-asian="bold" style:font-weight-complex="bold"/>
    </style:style>
    <style:style style:name="P1102" style:family="paragraph" style:parent-style-name="Heading_20_6">
      <style:paragraph-properties fo:margin-top="0.423cm"/>
    </style:style>
    <style:style style:name="T1102_1" style:family="text">
      <style:text-properties fo:language="el" fo:language-asian="el" fo:font-weight="bold" style:font-weight-asian="bold" style:font-weight-complex="bold"/>
    </style:style>
    <style:style style:name="P1103" style:family="paragraph" style:parent-style-name="Normal">
      <style:paragraph-properties fo:margin-top="0.423cm"/>
    </style:style>
    <style:style style:name="T1103_1" style:family="text">
      <style:text-properties fo:language="el" fo:language-asian="el" fo:font-weight="bold" style:font-weight-asian="bold" style:font-weight-complex="bold"/>
    </style:style>
    <style:style style:name="P1104" style:family="paragraph" style:parent-style-name="Normal">
      <style:paragraph-properties fo:margin-top="0.423cm"/>
    </style:style>
    <style:style style:name="T1104_1" style:family="text">
      <style:text-properties fo:language="el" fo:language-asian="el"/>
    </style:style>
    <style:style style:name="P1105" style:family="paragraph" style:parent-style-name="Normal">
      <style:paragraph-properties fo:margin-top="0.423cm"/>
    </style:style>
    <style:style style:name="T1105_1" style:family="text">
      <style:text-properties fo:language="el" fo:language-asian="el"/>
    </style:style>
    <style:style style:name="P1106" style:family="paragraph" style:parent-style-name="Normal">
      <style:paragraph-properties fo:margin-top="0.423cm"/>
    </style:style>
    <style:style style:name="T1106_1" style:family="text">
      <style:text-properties fo:language="el" fo:language-asian="el"/>
    </style:style>
    <style:style style:name="P1107" style:family="paragraph" style:parent-style-name="Heading_20_6">
      <style:paragraph-properties fo:margin-top="0.423cm"/>
    </style:style>
    <style:style style:name="T1107_1" style:family="text">
      <style:text-properties fo:language="el" fo:language-asian="el" fo:font-weight="bold" style:font-weight-asian="bold" style:font-weight-complex="bold"/>
    </style:style>
    <style:style style:name="P1108" style:family="paragraph" style:parent-style-name="Heading_20_6">
      <style:paragraph-properties fo:margin-top="0.423cm" fo:margin-bottom="0.423cm"/>
    </style:style>
    <style:style style:name="T1108_1" style:family="text">
      <style:text-properties fo:language="el" fo:language-asian="el" fo:font-weight="bold" style:font-weight-asian="bold" style:font-weight-complex="bold"/>
    </style:style>
    <style:style style:name="P1109" style:family="paragraph" style:parent-style-name="MainText">
      <style:paragraph-properties fo:margin-top="0.212cm"/>
    </style:style>
    <style:style style:name="T1109_1" style:family="text">
      <style:text-properties fo:language="el" fo:language-asian="el" fo:font-weight="bold" style:font-weight-asian="bold" style:font-weight-complex="bold"/>
    </style:style>
    <style:style style:name="T1109_2" style:family="text">
      <style:text-properties fo:language="el" fo:language-asian="el"/>
    </style:style>
    <style:style style:name="P1110" style:family="paragraph" style:parent-style-name="MainText">
      <style:paragraph-properties fo:margin-top="0.212cm"/>
    </style:style>
    <style:style style:name="T1110_1" style:family="text">
      <style:text-properties fo:language="el" fo:language-asian="el" fo:font-weight="bold" style:font-weight-asian="bold" style:font-weight-complex="bold"/>
    </style:style>
    <style:style style:name="T1110_2" style:family="text">
      <style:text-properties fo:language="el" fo:language-asian="el"/>
    </style:style>
    <style:style style:name="P1111" style:family="paragraph" style:parent-style-name="MainText">
      <style:paragraph-properties fo:margin-top="0.212cm"/>
    </style:style>
    <style:style style:name="T1111_1" style:family="text">
      <style:text-properties fo:language="el" fo:language-asian="el" fo:font-weight="bold" style:font-weight-asian="bold" style:font-weight-complex="bold"/>
    </style:style>
    <style:style style:name="T1111_2" style:family="text">
      <style:text-properties fo:language="el" fo:language-asian="el"/>
    </style:style>
    <style:style style:name="P1112" style:family="paragraph" style:parent-style-name="MainText">
      <style:paragraph-properties fo:margin-top="0.212cm"/>
    </style:style>
    <style:style style:name="T1112_1" style:family="text">
      <style:text-properties fo:language="el" fo:language-asian="el" fo:font-weight="bold" style:font-weight-asian="bold" style:font-weight-complex="bold"/>
    </style:style>
    <style:style style:name="T1112_2" style:family="text">
      <style:text-properties fo:language="el" fo:language-asian="el"/>
    </style:style>
    <style:style style:name="P1113" style:family="paragraph" style:parent-style-name="MainText">
      <style:paragraph-properties fo:margin-top="0.212cm"/>
    </style:style>
    <style:style style:name="T1113_1" style:family="text">
      <style:text-properties fo:language="el" fo:language-asian="el" fo:font-weight="bold" style:font-weight-asian="bold" style:font-weight-complex="bold"/>
    </style:style>
    <style:style style:name="T1113_2" style:family="text">
      <style:text-properties fo:language="el" fo:language-asian="el"/>
    </style:style>
    <style:style style:name="P1114" style:family="paragraph" style:parent-style-name="MainText">
      <style:paragraph-properties fo:margin-top="0.212cm"/>
    </style:style>
    <style:style style:name="T1114_1" style:family="text">
      <style:text-properties fo:language="el" fo:language-asian="el" fo:font-weight="bold" style:font-weight-asian="bold" style:font-weight-complex="bold"/>
    </style:style>
    <style:style style:name="T1114_2" style:family="text">
      <style:text-properties fo:language="el" fo:language-asian="el"/>
    </style:style>
    <style:style style:name="P1115" style:family="paragraph" style:parent-style-name="MainText">
      <style:paragraph-properties fo:margin-top="0.212cm"/>
    </style:style>
    <style:style style:name="T1115_1" style:family="text">
      <style:text-properties fo:language="el" fo:language-asian="el" fo:font-weight="bold" style:font-weight-asian="bold" style:font-weight-complex="bold"/>
    </style:style>
    <style:style style:name="T1115_2" style:family="text">
      <style:text-properties fo:language="el" fo:language-asian="el"/>
    </style:style>
    <style:style style:name="P1116" style:family="paragraph" style:parent-style-name="MainText">
      <style:paragraph-properties fo:margin-top="0.212cm"/>
    </style:style>
    <style:style style:name="T1116_1" style:family="text">
      <style:text-properties fo:language="el" fo:language-asian="el" fo:font-weight="bold" style:font-weight-asian="bold" style:font-weight-complex="bold"/>
    </style:style>
    <style:style style:name="T1116_2" style:family="text">
      <style:text-properties fo:language="el" fo:language-asian="el"/>
    </style:style>
    <style:style style:name="P1117" style:family="paragraph" style:parent-style-name="Heading_20_6">
      <style:paragraph-properties fo:margin-top="0.423cm"/>
    </style:style>
    <style:style style:name="T1117_1" style:family="text">
      <style:text-properties fo:language="el" fo:language-asian="el" fo:font-weight="bold" style:font-weight-asian="bold" style:font-weight-complex="bold"/>
    </style:style>
    <style:style style:name="P1118" style:family="paragraph" style:parent-style-name="Heading_20_6">
      <style:paragraph-properties fo:margin-top="0.423cm"/>
    </style:style>
    <style:style style:name="T1118_1" style:family="text">
      <style:text-properties fo:language="el" fo:language-asian="el" fo:font-weight="bold" style:font-weight-asian="bold" style:font-weight-complex="bold"/>
    </style:style>
    <style:style style:name="P1119" style:family="paragraph" style:parent-style-name="Normal">
      <style:paragraph-properties fo:margin-top="0.423cm"/>
    </style:style>
    <style:style style:name="T1119_1" style:family="text">
      <style:text-properties fo:language="el" fo:language-asian="el"/>
    </style:style>
    <style:style style:name="P1120" style:family="paragraph" style:parent-style-name="Normal">
      <style:paragraph-properties fo:margin-top="0.423cm"/>
    </style:style>
    <style:style style:name="T1120_1" style:family="text">
      <style:text-properties fo:language="el" fo:language-asian="el"/>
    </style:style>
    <style:style style:name="P1121" style:family="paragraph" style:parent-style-name="Heading_20_6">
      <style:paragraph-properties fo:margin-top="0.423cm"/>
    </style:style>
    <style:style style:name="T1121_1" style:family="text">
      <style:text-properties fo:language="el" fo:language-asian="el" fo:font-weight="bold" style:font-weight-asian="bold" style:font-weight-complex="bold"/>
    </style:style>
    <style:style style:name="P1122" style:family="paragraph" style:parent-style-name="Heading_20_6">
      <style:paragraph-properties fo:margin-top="0.423cm" fo:margin-bottom="0.423cm"/>
    </style:style>
    <style:style style:name="T1122_1" style:family="text">
      <style:text-properties fo:language="el" fo:language-asian="el" fo:font-weight="bold" style:font-weight-asian="bold" style:font-weight-complex="bold"/>
    </style:style>
    <style:style style:name="P1123" style:family="paragraph" style:parent-style-name="MainText">
      <style:paragraph-properties fo:margin-top="0.212cm"/>
    </style:style>
    <style:style style:name="T1123_1" style:family="text">
      <style:text-properties fo:language="el" fo:language-asian="el" fo:font-weight="bold" style:font-weight-asian="bold" style:font-weight-complex="bold"/>
    </style:style>
    <style:style style:name="T1123_2" style:family="text">
      <style:text-properties fo:language="el" fo:language-asian="el"/>
    </style:style>
    <style:style style:name="P1124" style:family="paragraph" style:parent-style-name="Normal">
      <style:paragraph-properties fo:margin-top="0.423cm"/>
    </style:style>
    <style:style style:name="T1124_1" style:family="text">
      <style:text-properties fo:language="el" fo:language-asian="el"/>
    </style:style>
    <style:style style:name="P1125" style:family="paragraph" style:parent-style-name="Normal">
      <style:paragraph-properties fo:margin-top="0.423cm"/>
    </style:style>
    <style:style style:name="T1125_1" style:family="text">
      <style:text-properties fo:language="el" fo:language-asian="el"/>
    </style:style>
    <style:style style:name="P1126" style:family="paragraph" style:parent-style-name="Normal">
      <style:paragraph-properties fo:margin-top="0.423cm"/>
    </style:style>
    <style:style style:name="T1126_1" style:family="text">
      <style:text-properties fo:language="el" fo:language-asian="el"/>
    </style:style>
    <style:style style:name="P1127" style:family="paragraph" style:parent-style-name="Normal">
      <style:paragraph-properties fo:margin-top="0.423cm"/>
    </style:style>
    <style:style style:name="T1127_1" style:family="text">
      <style:text-properties fo:language="el" fo:language-asian="el"/>
    </style:style>
    <style:style style:name="P1128" style:family="paragraph" style:parent-style-name="Normal">
      <style:paragraph-properties fo:margin-top="0.423cm"/>
    </style:style>
    <style:style style:name="T1128_1" style:family="text">
      <style:text-properties fo:language="el" fo:language-asian="el"/>
    </style:style>
    <style:style style:name="P1129" style:family="paragraph" style:parent-style-name="Normal">
      <style:paragraph-properties fo:margin-top="0.423cm"/>
    </style:style>
    <style:style style:name="T1129_1" style:family="text">
      <style:text-properties fo:language="el" fo:language-asian="el"/>
    </style:style>
    <style:style style:name="P1130" style:family="paragraph" style:parent-style-name="Normal">
      <style:paragraph-properties fo:margin-top="0.423cm"/>
    </style:style>
    <style:style style:name="T1130_1" style:family="text">
      <style:text-properties fo:language="el" fo:language-asian="el"/>
    </style:style>
    <style:style style:name="P1131" style:family="paragraph" style:parent-style-name="Normal">
      <style:paragraph-properties fo:margin-top="0.423cm"/>
    </style:style>
    <style:style style:name="T1131_1" style:family="text">
      <style:text-properties fo:language="el" fo:language-asian="el"/>
    </style:style>
    <style:style style:name="P1132" style:family="paragraph" style:parent-style-name="Normal">
      <style:paragraph-properties fo:margin-top="0.423cm"/>
    </style:style>
    <style:style style:name="T1132_1" style:family="text">
      <style:text-properties fo:language="el" fo:language-asian="el"/>
    </style:style>
    <style:style style:name="P1133" style:family="paragraph" style:parent-style-name="Normal">
      <style:paragraph-properties fo:margin-top="0.423cm"/>
    </style:style>
    <style:style style:name="T1133_1" style:family="text">
      <style:text-properties fo:language="el" fo:language-asian="el"/>
    </style:style>
    <style:style style:name="P1134" style:family="paragraph" style:parent-style-name="Normal">
      <style:paragraph-properties fo:margin-top="0.423cm"/>
    </style:style>
    <style:style style:name="T1134_1" style:family="text">
      <style:text-properties fo:language="el" fo:language-asian="el"/>
    </style:style>
    <style:style style:name="P1135" style:family="paragraph" style:parent-style-name="Normal">
      <style:paragraph-properties fo:margin-top="0.423cm"/>
    </style:style>
    <style:style style:name="T1135_1" style:family="text">
      <style:text-properties fo:language="el" fo:language-asian="el"/>
    </style:style>
    <style:style style:name="P1136" style:family="paragraph" style:parent-style-name="Normal">
      <style:paragraph-properties fo:margin-top="0.423cm"/>
    </style:style>
    <style:style style:name="T1136_1" style:family="text">
      <style:text-properties fo:language="el" fo:language-asian="el"/>
    </style:style>
    <style:style style:name="P1137" style:family="paragraph" style:parent-style-name="Normal">
      <style:paragraph-properties fo:margin-top="0.423cm"/>
    </style:style>
    <style:style style:name="T1137_1" style:family="text">
      <style:text-properties fo:language="el" fo:language-asian="el"/>
    </style:style>
    <style:style style:name="P1138" style:family="paragraph" style:parent-style-name="Normal">
      <style:paragraph-properties fo:margin-top="0.423cm"/>
    </style:style>
    <style:style style:name="T1138_1" style:family="text">
      <style:text-properties fo:language="el" fo:language-asian="el"/>
    </style:style>
    <style:style style:name="P1139" style:family="paragraph" style:parent-style-name="Normal">
      <style:paragraph-properties fo:margin-top="0.423cm"/>
    </style:style>
    <style:style style:name="T1139_1" style:family="text">
      <style:text-properties fo:language="el" fo:language-asian="el"/>
    </style:style>
    <style:style style:name="P1140" style:family="paragraph" style:parent-style-name="Normal">
      <style:paragraph-properties fo:margin-top="0.423cm"/>
    </style:style>
    <style:style style:name="T1140_1" style:family="text">
      <style:text-properties fo:language="el" fo:language-asian="el"/>
    </style:style>
    <style:style style:name="P1141" style:family="paragraph" style:parent-style-name="Normal">
      <style:paragraph-properties fo:margin-top="0.423cm"/>
    </style:style>
    <style:style style:name="T1141_1" style:family="text">
      <style:text-properties fo:language="el" fo:language-asian="el"/>
    </style:style>
    <style:style style:name="P1142" style:family="paragraph" style:parent-style-name="Heading_20_6">
      <style:paragraph-properties fo:margin-top="0.423cm"/>
    </style:style>
    <style:style style:name="T1142_1" style:family="text">
      <style:text-properties fo:language="el" fo:language-asian="el" fo:font-weight="bold" style:font-weight-asian="bold" style:font-weight-complex="bold"/>
    </style:style>
    <style:style style:name="P1143" style:family="paragraph" style:parent-style-name="Heading_20_6">
      <style:paragraph-properties fo:margin-top="0.423cm"/>
    </style:style>
    <style:style style:name="T1143_1" style:family="text">
      <style:text-properties fo:language="el" fo:language-asian="el" fo:font-weight="bold" style:font-weight-asian="bold" style:font-weight-complex="bold"/>
    </style:style>
    <style:style style:name="P1144" style:family="paragraph" style:parent-style-name="Normal">
      <style:paragraph-properties fo:margin-top="0.423cm"/>
    </style:style>
    <style:style style:name="T1144_1" style:family="text">
      <style:text-properties fo:language="el" fo:language-asian="el"/>
    </style:style>
    <style:style style:name="P1145" style:family="paragraph" style:parent-style-name="Normal">
      <style:paragraph-properties fo:margin-top="0.423cm"/>
    </style:style>
    <style:style style:name="T1145_1" style:family="text">
      <style:text-properties fo:language="el" fo:language-asian="el"/>
    </style:style>
    <style:style style:name="P1146" style:family="paragraph" style:parent-style-name="Normal">
      <style:paragraph-properties fo:margin-top="0.423cm"/>
    </style:style>
    <style:style style:name="T1146_1" style:family="text">
      <style:text-properties fo:language="el" fo:language-asian="el"/>
    </style:style>
    <style:style style:name="P1147" style:family="paragraph" style:parent-style-name="Normal">
      <style:paragraph-properties fo:margin-top="0.423cm"/>
    </style:style>
    <style:style style:name="T1147_1" style:family="text">
      <style:text-properties fo:language="el" fo:language-asian="el"/>
    </style:style>
    <style:style style:name="P1148" style:family="paragraph" style:parent-style-name="Normal">
      <style:paragraph-properties fo:margin-top="0.423cm"/>
    </style:style>
    <style:style style:name="T1148_1" style:family="text">
      <style:text-properties fo:language="el" fo:language-asian="el"/>
    </style:style>
    <style:style style:name="P1149" style:family="paragraph" style:parent-style-name="Normal">
      <style:paragraph-properties fo:margin-top="0.423cm"/>
    </style:style>
    <style:style style:name="T1149_1" style:family="text">
      <style:text-properties fo:language="el" fo:language-asian="el"/>
    </style:style>
    <style:style style:name="P1150" style:family="paragraph" style:parent-style-name="Normal">
      <style:paragraph-properties fo:margin-top="0.423cm"/>
    </style:style>
    <style:style style:name="T1150_1" style:family="text">
      <style:text-properties fo:language="el" fo:language-asian="el"/>
    </style:style>
    <style:style style:name="P1151" style:family="paragraph" style:parent-style-name="Normal">
      <style:paragraph-properties fo:margin-top="0.423cm"/>
    </style:style>
    <style:style style:name="T1151_1" style:family="text">
      <style:text-properties fo:language="el" fo:language-asian="el"/>
    </style:style>
    <style:style style:name="P1152" style:family="paragraph" style:parent-style-name="Normal">
      <style:paragraph-properties fo:margin-top="0.423cm"/>
    </style:style>
    <style:style style:name="T1152_1" style:family="text">
      <style:text-properties fo:language="el" fo:language-asian="el"/>
    </style:style>
    <style:style style:name="P1153" style:family="paragraph" style:parent-style-name="Normal">
      <style:paragraph-properties fo:margin-top="0.423cm"/>
    </style:style>
    <style:style style:name="T1153_1" style:family="text">
      <style:text-properties fo:language="el" fo:language-asian="el"/>
    </style:style>
    <style:style style:name="P1154" style:family="paragraph" style:parent-style-name="Heading_20_6">
      <style:paragraph-properties fo:margin-top="0.423cm"/>
    </style:style>
    <style:style style:name="T1154_1" style:family="text">
      <style:text-properties fo:language="el" fo:language-asian="el" fo:font-weight="bold" style:font-weight-asian="bold" style:font-weight-complex="bold"/>
    </style:style>
    <style:style style:name="P1155" style:family="paragraph" style:parent-style-name="Heading_20_6">
      <style:paragraph-properties fo:margin-top="0.423cm"/>
    </style:style>
    <style:style style:name="T1155_1" style:family="text">
      <style:text-properties fo:language="el" fo:language-asian="el" fo:font-weight="bold" style:font-weight-asian="bold" style:font-weight-complex="bold"/>
    </style:style>
    <style:style style:name="P1156" style:family="paragraph" style:parent-style-name="Normal">
      <style:paragraph-properties fo:margin-top="0.423cm" fo:margin-bottom="0.423cm"/>
    </style:style>
    <style:style style:name="T1156_1" style:family="text">
      <style:text-properties fo:language="el" fo:language-asian="el" fo:font-weight="bold" style:font-weight-asian="bold" style:font-weight-complex="bold"/>
    </style:style>
    <style:style style:name="P1157" style:family="paragraph" style:parent-style-name="MainText">
      <style:paragraph-properties fo:margin-top="0.212cm"/>
    </style:style>
    <style:style style:name="T1157_1" style:family="text">
      <style:text-properties fo:language="el" fo:language-asian="el" fo:font-weight="bold" style:font-weight-asian="bold" style:font-weight-complex="bold"/>
    </style:style>
    <style:style style:name="T1157_2" style:family="text">
      <style:text-properties fo:language="el" fo:language-asian="el"/>
    </style:style>
    <style:style style:name="P1158" style:family="paragraph" style:parent-style-name="Normal">
      <style:paragraph-properties fo:margin-top="0.423cm" fo:margin-bottom="0.423cm"/>
    </style:style>
    <style:style style:name="T1158_1" style:family="text">
      <style:text-properties fo:language="el" fo:language-asian="el"/>
    </style:style>
    <style:style style:name="P1159" style:family="paragraph" style:parent-style-name="MainText">
      <style:paragraph-properties fo:margin-top="0.212cm"/>
    </style:style>
    <style:style style:name="T1159_1" style:family="text">
      <style:text-properties fo:language="el" fo:language-asian="el" fo:font-weight="bold" style:font-weight-asian="bold" style:font-weight-complex="bold"/>
    </style:style>
    <style:style style:name="T1159_2" style:family="text">
      <style:text-properties fo:language="el" fo:language-asian="el"/>
    </style:style>
    <style:style style:name="P1160" style:family="paragraph" style:parent-style-name="Heading_20_6">
      <style:paragraph-properties fo:margin-top="0.423cm"/>
    </style:style>
    <style:style style:name="T1160_1" style:family="text">
      <style:text-properties fo:language="el" fo:language-asian="el" fo:font-weight="bold" style:font-weight-asian="bold" style:font-weight-complex="bold"/>
    </style:style>
    <style:style style:name="P1161" style:family="paragraph" style:parent-style-name="Heading_20_6">
      <style:paragraph-properties fo:margin-top="0.423cm" fo:margin-bottom="0.423cm"/>
    </style:style>
    <style:style style:name="T1161_1" style:family="text">
      <style:text-properties fo:language="el" fo:language-asian="el" fo:font-weight="bold" style:font-weight-asian="bold" style:font-weight-complex="bold"/>
    </style:style>
    <style:style style:name="P1162" style:family="paragraph" style:parent-style-name="MainText">
      <style:paragraph-properties fo:margin-top="0.212cm"/>
    </style:style>
    <style:style style:name="T1162_1" style:family="text">
      <style:text-properties fo:language="el" fo:language-asian="el" fo:font-weight="bold" style:font-weight-asian="bold" style:font-weight-complex="bold"/>
    </style:style>
    <style:style style:name="T1162_2" style:family="text">
      <style:text-properties fo:language="el" fo:language-asian="el"/>
    </style:style>
    <style:style style:name="P1163" style:family="paragraph" style:parent-style-name="MainText">
      <style:paragraph-properties fo:margin-top="0.212cm"/>
    </style:style>
    <style:style style:name="T1163_1" style:family="text">
      <style:text-properties fo:language="el" fo:language-asian="el" fo:font-weight="bold" style:font-weight-asian="bold" style:font-weight-complex="bold"/>
    </style:style>
    <style:style style:name="T1163_2" style:family="text">
      <style:text-properties fo:language="el" fo:language-asian="el"/>
    </style:style>
    <style:style style:name="P1164" style:family="paragraph" style:parent-style-name="Heading_20_6">
      <style:paragraph-properties fo:margin-top="0.423cm"/>
    </style:style>
    <style:style style:name="T1164_1" style:family="text">
      <style:text-properties fo:language="el" fo:language-asian="el" fo:font-weight="bold" style:font-weight-asian="bold" style:font-weight-complex="bold"/>
    </style:style>
    <style:style style:name="P1165" style:family="paragraph" style:parent-style-name="Heading_20_6">
      <style:paragraph-properties fo:margin-top="0.423cm"/>
    </style:style>
    <style:style style:name="T1165_1" style:family="text">
      <style:text-properties fo:language="el" fo:language-asian="el" fo:font-weight="bold" style:font-weight-asian="bold" style:font-weight-complex="bold"/>
    </style:style>
    <style:style style:name="P1166" style:family="paragraph" style:parent-style-name="Normal">
      <style:paragraph-properties fo:margin-top="0.423cm"/>
    </style:style>
    <style:style style:name="T1166_1" style:family="text">
      <style:text-properties fo:language="el" fo:language-asian="el" fo:font-weight="bold" style:font-weight-asian="bold" style:font-weight-complex="bold"/>
    </style:style>
    <style:style style:name="P1167" style:family="paragraph" style:parent-style-name="Normal">
      <style:paragraph-properties fo:margin-top="0.423cm"/>
    </style:style>
    <style:style style:name="T1167_1" style:family="text">
      <style:text-properties fo:language="el" fo:language-asian="el"/>
    </style:style>
    <style:style style:name="P1168" style:family="paragraph" style:parent-style-name="Normal">
      <style:paragraph-properties fo:margin-top="0.423cm"/>
    </style:style>
    <style:style style:name="T1168_1" style:family="text">
      <style:text-properties fo:language="el" fo:language-asian="el"/>
    </style:style>
    <style:style style:name="P1169" style:family="paragraph" style:parent-style-name="Normal">
      <style:paragraph-properties fo:margin-top="0.423cm"/>
    </style:style>
    <style:style style:name="T1169_1" style:family="text">
      <style:text-properties fo:language="el" fo:language-asian="el"/>
    </style:style>
    <style:style style:name="P1170" style:family="paragraph" style:parent-style-name="Normal">
      <style:paragraph-properties fo:margin-top="0.423cm"/>
    </style:style>
    <style:style style:name="T1170_1" style:family="text">
      <style:text-properties fo:language="el" fo:language-asian="el"/>
    </style:style>
    <style:style style:name="P1171" style:family="paragraph" style:parent-style-name="Normal">
      <style:paragraph-properties fo:margin-top="0.423cm"/>
    </style:style>
    <style:style style:name="T1171_1" style:family="text">
      <style:text-properties fo:language="el" fo:language-asian="el"/>
    </style:style>
    <style:style style:name="P1172" style:family="paragraph" style:parent-style-name="Normal">
      <style:paragraph-properties fo:margin-top="0.423cm"/>
    </style:style>
    <style:style style:name="T1172_1" style:family="text">
      <style:text-properties fo:language="el" fo:language-asian="el"/>
    </style:style>
    <style:style style:name="P1173" style:family="paragraph" style:parent-style-name="Normal">
      <style:paragraph-properties fo:margin-top="0.423cm"/>
    </style:style>
    <style:style style:name="T1173_1" style:family="text">
      <style:text-properties fo:language="el" fo:language-asian="el"/>
    </style:style>
    <style:style style:name="P1174" style:family="paragraph" style:parent-style-name="Normal">
      <style:paragraph-properties fo:margin-top="0.423cm"/>
    </style:style>
    <style:style style:name="T1174_1" style:family="text">
      <style:text-properties fo:language="el" fo:language-asian="el"/>
    </style:style>
    <style:style style:name="P1175" style:family="paragraph" style:parent-style-name="Normal">
      <style:paragraph-properties fo:margin-top="0.423cm"/>
    </style:style>
    <style:style style:name="T1175_1" style:family="text">
      <style:text-properties fo:language="el" fo:language-asian="el"/>
    </style:style>
    <style:style style:name="P1176" style:family="paragraph" style:parent-style-name="Normal">
      <style:paragraph-properties fo:margin-top="0.423cm"/>
    </style:style>
    <style:style style:name="T1176_1" style:family="text">
      <style:text-properties fo:language="el" fo:language-asian="el"/>
    </style:style>
    <style:style style:name="P1177" style:family="paragraph" style:parent-style-name="Normal">
      <style:paragraph-properties fo:margin-top="0.423cm"/>
    </style:style>
    <style:style style:name="T1177_1" style:family="text">
      <style:text-properties fo:language="el" fo:language-asian="el"/>
    </style:style>
    <style:style style:name="P1178" style:family="paragraph" style:parent-style-name="Normal">
      <style:paragraph-properties fo:margin-top="0.423cm"/>
    </style:style>
    <style:style style:name="T1178_1" style:family="text">
      <style:text-properties fo:language="el" fo:language-asian="el"/>
    </style:style>
    <style:style style:name="P1179" style:family="paragraph" style:parent-style-name="Normal">
      <style:paragraph-properties fo:margin-top="0.423cm"/>
    </style:style>
    <style:style style:name="T1179_1" style:family="text">
      <style:text-properties fo:language="el" fo:language-asian="el"/>
    </style:style>
    <style:style style:name="P1180" style:family="paragraph" style:parent-style-name="Normal">
      <style:paragraph-properties fo:margin-top="0.423cm"/>
    </style:style>
    <style:style style:name="T1180_1" style:family="text">
      <style:text-properties fo:language="el" fo:language-asian="el"/>
    </style:style>
    <style:style style:name="P1181" style:family="paragraph" style:parent-style-name="Normal">
      <style:paragraph-properties fo:margin-top="0.423cm"/>
    </style:style>
    <style:style style:name="T1181_1" style:family="text">
      <style:text-properties fo:language="el" fo:language-asian="el"/>
    </style:style>
    <style:style style:name="P1182" style:family="paragraph" style:parent-style-name="Normal">
      <style:paragraph-properties fo:margin-top="0.423cm"/>
    </style:style>
    <style:style style:name="T1182_1" style:family="text">
      <style:text-properties fo:language="el" fo:language-asian="el"/>
    </style:style>
    <style:style style:name="P1183" style:family="paragraph" style:parent-style-name="Normal">
      <style:paragraph-properties fo:margin-top="0.423cm"/>
    </style:style>
    <style:style style:name="T1183_1" style:family="text">
      <style:text-properties fo:language="el" fo:language-asian="el"/>
    </style:style>
    <style:style style:name="P1184" style:family="paragraph" style:parent-style-name="Normal">
      <style:paragraph-properties fo:margin-top="0.423cm"/>
    </style:style>
    <style:style style:name="T1184_1" style:family="text">
      <style:text-properties fo:language="el" fo:language-asian="el"/>
    </style:style>
    <style:style style:name="P1185" style:family="paragraph" style:parent-style-name="Normal">
      <style:paragraph-properties fo:margin-top="0.423cm"/>
    </style:style>
    <style:style style:name="T1185_1" style:family="text">
      <style:text-properties fo:language="el" fo:language-asian="el"/>
    </style:style>
    <style:style style:name="P1186" style:family="paragraph" style:parent-style-name="Normal">
      <style:paragraph-properties fo:margin-top="0.423cm"/>
    </style:style>
    <style:style style:name="T1186_1" style:family="text">
      <style:text-properties fo:language="el" fo:language-asian="el"/>
    </style:style>
    <style:style style:name="P1187" style:family="paragraph" style:parent-style-name="Normal">
      <style:paragraph-properties fo:margin-top="0.423cm"/>
    </style:style>
    <style:style style:name="T1187_1" style:family="text">
      <style:text-properties fo:language="el" fo:language-asian="el"/>
    </style:style>
    <style:style style:name="P1188" style:family="paragraph" style:parent-style-name="Normal">
      <style:paragraph-properties fo:margin-top="0.423cm"/>
    </style:style>
    <style:style style:name="T1188_1" style:family="text">
      <style:text-properties fo:language="el" fo:language-asian="el"/>
    </style:style>
    <style:style style:name="P1189" style:family="paragraph" style:parent-style-name="Normal">
      <style:paragraph-properties fo:margin-top="0.423cm"/>
    </style:style>
    <style:style style:name="T1189_1" style:family="text">
      <style:text-properties fo:language="el" fo:language-asian="el"/>
    </style:style>
    <style:style style:name="P1190" style:family="paragraph" style:parent-style-name="Normal">
      <style:paragraph-properties fo:margin-top="0.423cm"/>
    </style:style>
    <style:style style:name="T1190_1" style:family="text">
      <style:text-properties fo:language="el" fo:language-asian="el"/>
    </style:style>
    <style:style style:name="P1191" style:family="paragraph" style:parent-style-name="Normal">
      <style:paragraph-properties fo:margin-top="0.423cm"/>
    </style:style>
    <style:style style:name="T1191_1" style:family="text">
      <style:text-properties fo:language="el" fo:language-asian="el"/>
    </style:style>
    <style:style style:name="P1192" style:family="paragraph" style:parent-style-name="Normal">
      <style:paragraph-properties fo:margin-top="0.423cm"/>
    </style:style>
    <style:style style:name="T1192_1" style:family="text">
      <style:text-properties fo:language="el" fo:language-asian="el"/>
    </style:style>
    <style:style style:name="P1193" style:family="paragraph" style:parent-style-name="Normal">
      <style:paragraph-properties fo:margin-top="0.423cm"/>
    </style:style>
    <style:style style:name="T1193_1" style:family="text">
      <style:text-properties fo:language="el" fo:language-asian="el"/>
    </style:style>
    <style:style style:name="P1194" style:family="paragraph" style:parent-style-name="Normal">
      <style:paragraph-properties fo:margin-top="0.423cm"/>
    </style:style>
    <style:style style:name="T1194_1" style:family="text">
      <style:text-properties fo:language="el" fo:language-asian="el"/>
    </style:style>
    <style:style style:name="P1195" style:family="paragraph" style:parent-style-name="Heading_20_6">
      <style:paragraph-properties fo:margin-top="0.423cm"/>
    </style:style>
    <style:style style:name="T1195_1" style:family="text">
      <style:text-properties fo:language="el" fo:language-asian="el" fo:font-weight="bold" style:font-weight-asian="bold" style:font-weight-complex="bold"/>
    </style:style>
    <style:style style:name="P1196" style:family="paragraph" style:parent-style-name="Heading_20_6">
      <style:paragraph-properties fo:margin-top="0.423cm"/>
    </style:style>
    <style:style style:name="T1196_1" style:family="text">
      <style:text-properties fo:language="el" fo:language-asian="el" fo:font-weight="bold" style:font-weight-asian="bold" style:font-weight-complex="bold"/>
    </style:style>
    <style:style style:name="P1197" style:family="paragraph" style:parent-style-name="Normal">
      <style:paragraph-properties fo:margin-top="0.423cm"/>
    </style:style>
    <style:style style:name="T1197_1" style:family="text">
      <style:text-properties fo:language="el" fo:language-asian="el"/>
    </style:style>
    <style:style style:name="P1198" style:family="paragraph" style:parent-style-name="Normal">
      <style:paragraph-properties fo:margin-top="0.423cm"/>
    </style:style>
    <style:style style:name="T1198_1" style:family="text">
      <style:text-properties fo:language="el" fo:language-asian="el"/>
    </style:style>
    <style:style style:name="P1199" style:family="paragraph" style:parent-style-name="Heading_20_6">
      <style:paragraph-properties fo:margin-top="0.423cm"/>
    </style:style>
    <style:style style:name="T1199_1" style:family="text">
      <style:text-properties fo:language="el" fo:language-asian="el" fo:font-weight="bold" style:font-weight-asian="bold" style:font-weight-complex="bold"/>
    </style:style>
    <style:style style:name="P1200" style:family="paragraph" style:parent-style-name="Heading_20_6">
      <style:paragraph-properties fo:margin-top="0.423cm"/>
    </style:style>
    <style:style style:name="T1200_1" style:family="text">
      <style:text-properties fo:language="el" fo:language-asian="el" fo:font-weight="bold" style:font-weight-asian="bold" style:font-weight-complex="bold"/>
    </style:style>
    <style:style style:name="P1201" style:family="paragraph" style:parent-style-name="Normal">
      <style:paragraph-properties fo:margin-top="0.423cm"/>
    </style:style>
    <style:style style:name="T1201_1" style:family="text">
      <style:text-properties fo:language="el" fo:language-asian="el"/>
    </style:style>
    <style:style style:name="P1202" style:family="paragraph" style:parent-style-name="Heading_20_6">
      <style:paragraph-properties fo:margin-top="0.423cm"/>
    </style:style>
    <style:style style:name="T1202_1" style:family="text">
      <style:text-properties fo:language="el" fo:language-asian="el" fo:font-weight="bold" style:font-weight-asian="bold" style:font-weight-complex="bold"/>
    </style:style>
    <style:style style:name="P1203" style:family="paragraph" style:parent-style-name="Heading_20_6">
      <style:paragraph-properties fo:margin-top="0.423cm"/>
    </style:style>
    <style:style style:name="T1203_1" style:family="text">
      <style:text-properties fo:language="el" fo:language-asian="el" fo:font-weight="bold" style:font-weight-asian="bold" style:font-weight-complex="bold"/>
    </style:style>
    <style:style style:name="P1204" style:family="paragraph" style:parent-style-name="Normal">
      <style:paragraph-properties fo:margin-top="0.423cm"/>
    </style:style>
    <style:style style:name="T1204_1" style:family="text">
      <style:text-properties fo:language="el" fo:language-asian="el" fo:font-weight="bold" style:font-weight-asian="bold" style:font-weight-complex="bold"/>
    </style:style>
    <style:style style:name="P1205" style:family="paragraph" style:parent-style-name="Normal">
      <style:paragraph-properties fo:margin-top="0.423cm"/>
    </style:style>
    <style:style style:name="T1205_1" style:family="text">
      <style:text-properties fo:language="el" fo:language-asian="el" fo:font-weight="bold" style:font-weight-asian="bold" style:font-weight-complex="bold"/>
    </style:style>
    <style:style style:name="P1206" style:family="paragraph" style:parent-style-name="Normal">
      <style:paragraph-properties fo:margin-top="0.423cm"/>
    </style:style>
    <style:style style:name="T1206_1" style:family="text">
      <style:text-properties fo:language="el" fo:language-asian="el" fo:font-weight="bold" style:font-weight-asian="bold" style:font-weight-complex="bold"/>
    </style:style>
    <style:style style:name="P1207" style:family="paragraph" style:parent-style-name="Normal">
      <style:paragraph-properties fo:margin-top="0.423cm"/>
    </style:style>
    <style:style style:name="T1207_1" style:family="text">
      <style:text-properties fo:language="el" fo:language-asian="el"/>
    </style:style>
    <style:style style:name="P1208" style:family="paragraph" style:parent-style-name="Normal">
      <style:paragraph-properties fo:margin-top="0.423cm"/>
    </style:style>
    <style:style style:name="T1208_1" style:family="text">
      <style:text-properties fo:language="el" fo:language-asian="el"/>
    </style:style>
    <style:style style:name="P1209" style:family="paragraph" style:parent-style-name="Normal">
      <style:paragraph-properties fo:margin-top="0.423cm"/>
    </style:style>
    <style:style style:name="T1209_1" style:family="text">
      <style:text-properties fo:language="el" fo:language-asian="el"/>
    </style:style>
    <style:style style:name="P1210" style:family="paragraph" style:parent-style-name="Normal">
      <style:paragraph-properties fo:margin-top="0.423cm"/>
    </style:style>
    <style:style style:name="T1210_1" style:family="text">
      <style:text-properties fo:language="el" fo:language-asian="el"/>
    </style:style>
    <style:style style:name="P1211" style:family="paragraph" style:parent-style-name="Normal">
      <style:paragraph-properties fo:margin-top="0.423cm"/>
    </style:style>
    <style:style style:name="T1211_1" style:family="text">
      <style:text-properties fo:language="el" fo:language-asian="el"/>
    </style:style>
    <style:style style:name="P1212" style:family="paragraph" style:parent-style-name="Heading_20_6">
      <style:paragraph-properties fo:margin-top="0.423cm"/>
    </style:style>
    <style:style style:name="T1212_1" style:family="text">
      <style:text-properties fo:language="el" fo:language-asian="el" fo:font-weight="bold" style:font-weight-asian="bold" style:font-weight-complex="bold"/>
    </style:style>
    <style:style style:name="P1213" style:family="paragraph" style:parent-style-name="Heading_20_6">
      <style:paragraph-properties fo:margin-top="0.423cm"/>
    </style:style>
    <style:style style:name="T1213_1" style:family="text">
      <style:text-properties fo:language="el" fo:language-asian="el" fo:font-weight="bold" style:font-weight-asian="bold" style:font-weight-complex="bold"/>
    </style:style>
    <style:style style:name="P1214" style:family="paragraph" style:parent-style-name="Normal">
      <style:paragraph-properties fo:margin-top="0.423cm"/>
    </style:style>
    <style:style style:name="T1214_1" style:family="text">
      <style:text-properties fo:language="el" fo:language-asian="el"/>
    </style:style>
    <style:style style:name="P1215" style:family="paragraph" style:parent-style-name="Normal">
      <style:paragraph-properties fo:margin-top="0.423cm"/>
    </style:style>
    <style:style style:name="T1215_1" style:family="text">
      <style:text-properties fo:language="el" fo:language-asian="el"/>
    </style:style>
    <style:style style:name="P1216" style:family="paragraph" style:parent-style-name="Heading_20_6">
      <style:paragraph-properties fo:margin-top="0.423cm"/>
    </style:style>
    <style:style style:name="T1216_1" style:family="text">
      <style:text-properties fo:language="el" fo:language-asian="el" fo:font-weight="bold" style:font-weight-asian="bold" style:font-weight-complex="bold"/>
    </style:style>
    <style:style style:name="P1217" style:family="paragraph" style:parent-style-name="Heading_20_6">
      <style:paragraph-properties fo:margin-top="0.423cm"/>
    </style:style>
    <style:style style:name="T1217_1" style:family="text">
      <style:text-properties fo:language="el" fo:language-asian="el" fo:font-weight="bold" style:font-weight-asian="bold" style:font-weight-complex="bold"/>
    </style:style>
    <style:style style:name="P1218" style:family="paragraph" style:parent-style-name="Normal">
      <style:paragraph-properties fo:margin-top="0.423cm"/>
    </style:style>
    <style:style style:name="T1218_1" style:family="text">
      <style:text-properties fo:language="el" fo:language-asian="el"/>
    </style:style>
    <style:style style:name="P1219" style:family="paragraph" style:parent-style-name="Heading_20_6">
      <style:paragraph-properties fo:margin-top="0.423cm"/>
    </style:style>
    <style:style style:name="T1219_1" style:family="text">
      <style:text-properties fo:language="el" fo:language-asian="el" fo:font-weight="bold" style:font-weight-asian="bold" style:font-weight-complex="bold"/>
    </style:style>
    <style:style style:name="P1220" style:family="paragraph" style:parent-style-name="Heading_20_6">
      <style:paragraph-properties fo:margin-top="0.423cm"/>
    </style:style>
    <style:style style:name="T1220_1" style:family="text">
      <style:text-properties fo:language="el" fo:language-asian="el" fo:font-weight="bold" style:font-weight-asian="bold" style:font-weight-complex="bold"/>
    </style:style>
    <style:style style:name="P1221" style:family="paragraph" style:parent-style-name="Normal">
      <style:paragraph-properties fo:margin-top="0.423cm"/>
    </style:style>
    <style:style style:name="T1221_1" style:family="text">
      <style:text-properties fo:language="el" fo:language-asian="el"/>
    </style:style>
    <style:style style:name="P1222" style:family="paragraph" style:parent-style-name="Normal">
      <style:paragraph-properties fo:margin-top="0.423cm"/>
    </style:style>
    <style:style style:name="T1222_1" style:family="text">
      <style:text-properties fo:language="el" fo:language-asian="el"/>
    </style:style>
    <style:style style:name="P1223" style:family="paragraph" style:parent-style-name="Heading_20_6">
      <style:paragraph-properties fo:margin-top="0.423cm"/>
    </style:style>
    <style:style style:name="T1223_1" style:family="text">
      <style:text-properties fo:language="el" fo:language-asian="el" fo:font-weight="bold" style:font-weight-asian="bold" style:font-weight-complex="bold"/>
    </style:style>
    <style:style style:name="P1224" style:family="paragraph" style:parent-style-name="Heading_20_6">
      <style:paragraph-properties fo:margin-top="0.423cm"/>
    </style:style>
    <style:style style:name="T1224_1" style:family="text">
      <style:text-properties fo:language="el" fo:language-asian="el" fo:font-weight="bold" style:font-weight-asian="bold" style:font-weight-complex="bold"/>
    </style:style>
    <style:style style:name="P1225" style:family="paragraph" style:parent-style-name="Normal">
      <style:paragraph-properties fo:margin-top="0.423cm"/>
    </style:style>
    <style:style style:name="T1225_1" style:family="text">
      <style:text-properties fo:language="el" fo:language-asian="el"/>
    </style:style>
    <style:style style:name="P1226" style:family="paragraph" style:parent-style-name="Normal">
      <style:paragraph-properties fo:margin-top="0.423cm"/>
    </style:style>
    <style:style style:name="T1226_1" style:family="text">
      <style:text-properties fo:language="el" fo:language-asian="el"/>
    </style:style>
    <style:style style:name="P1227" style:family="paragraph" style:parent-style-name="Heading_20_6">
      <style:paragraph-properties fo:margin-top="0.423cm"/>
    </style:style>
    <style:style style:name="T1227_1" style:family="text">
      <style:text-properties fo:language="el" fo:language-asian="el" fo:font-weight="bold" style:font-weight-asian="bold" style:font-weight-complex="bold"/>
    </style:style>
    <style:style style:name="P1228" style:family="paragraph" style:parent-style-name="Heading_20_6">
      <style:paragraph-properties fo:margin-top="0.423cm"/>
    </style:style>
    <style:style style:name="T1228_1" style:family="text">
      <style:text-properties fo:language="el" fo:language-asian="el" fo:font-weight="bold" style:font-weight-asian="bold" style:font-weight-complex="bold"/>
    </style:style>
    <style:style style:name="P1229" style:family="paragraph" style:parent-style-name="Normal">
      <style:paragraph-properties fo:margin-top="0.423cm"/>
    </style:style>
    <style:style style:name="T1229_1" style:family="text">
      <style:text-properties fo:language="el" fo:language-asian="el" fo:font-weight="bold" style:font-weight-asian="bold" style:font-weight-complex="bold"/>
    </style:style>
    <style:style style:name="P1230" style:family="paragraph" style:parent-style-name="Normal">
      <style:paragraph-properties fo:margin-top="0.423cm"/>
    </style:style>
    <style:style style:name="T1230_1" style:family="text">
      <style:text-properties fo:language="el" fo:language-asian="el"/>
    </style:style>
    <style:style style:name="P1231" style:family="paragraph" style:parent-style-name="Normal">
      <style:paragraph-properties fo:margin-top="0.423cm"/>
    </style:style>
    <style:style style:name="T1231_1" style:family="text">
      <style:text-properties fo:language="el" fo:language-asian="el"/>
    </style:style>
    <style:style style:name="P1232" style:family="paragraph" style:parent-style-name="Normal">
      <style:paragraph-properties fo:margin-top="0.423cm"/>
    </style:style>
    <style:style style:name="T1232_1" style:family="text">
      <style:text-properties fo:language="el" fo:language-asian="el"/>
    </style:style>
    <style:style style:name="P1233" style:family="paragraph" style:parent-style-name="Normal">
      <style:paragraph-properties fo:margin-top="0.423cm"/>
    </style:style>
    <style:style style:name="T1233_1" style:family="text">
      <style:text-properties fo:language="el" fo:language-asian="el"/>
    </style:style>
    <style:style style:name="P1234" style:family="paragraph" style:parent-style-name="Normal">
      <style:paragraph-properties fo:margin-top="0.423cm"/>
    </style:style>
    <style:style style:name="T1234_1" style:family="text">
      <style:text-properties fo:language="el" fo:language-asian="el"/>
    </style:style>
    <style:style style:name="P1235" style:family="paragraph" style:parent-style-name="Heading_20_6">
      <style:paragraph-properties fo:margin-top="0.423cm"/>
    </style:style>
    <style:style style:name="T1235_1" style:family="text">
      <style:text-properties fo:language="el" fo:language-asian="el" fo:font-weight="bold" style:font-weight-asian="bold" style:font-weight-complex="bold"/>
    </style:style>
    <style:style style:name="P1236" style:family="paragraph" style:parent-style-name="Heading_20_6">
      <style:paragraph-properties fo:margin-top="0.423cm"/>
    </style:style>
    <style:style style:name="T1236_1" style:family="text">
      <style:text-properties fo:language="el" fo:language-asian="el" fo:font-weight="bold" style:font-weight-asian="bold" style:font-weight-complex="bold"/>
    </style:style>
    <style:style style:name="P1237" style:family="paragraph" style:parent-style-name="Normal">
      <style:paragraph-properties fo:margin-top="0.423cm"/>
    </style:style>
    <style:style style:name="T1237_1" style:family="text">
      <style:text-properties fo:language="el" fo:language-asian="el" fo:font-weight="bold" style:font-weight-asian="bold" style:font-weight-complex="bold"/>
    </style:style>
    <style:style style:name="P1238" style:family="paragraph" style:parent-style-name="Normal">
      <style:paragraph-properties fo:margin-top="0.423cm"/>
    </style:style>
    <style:style style:name="T1238_1" style:family="text">
      <style:text-properties fo:language="el" fo:language-asian="el"/>
    </style:style>
    <style:style style:name="P1239" style:family="paragraph" style:parent-style-name="Normal">
      <style:paragraph-properties fo:margin-top="0.423cm"/>
    </style:style>
    <style:style style:name="T1239_1" style:family="text">
      <style:text-properties fo:language="el" fo:language-asian="el"/>
    </style:style>
    <style:style style:name="P1240" style:family="paragraph" style:parent-style-name="Normal">
      <style:paragraph-properties fo:margin-top="0.423cm"/>
    </style:style>
    <style:style style:name="T1240_1" style:family="text">
      <style:text-properties fo:language="el" fo:language-asian="el"/>
    </style:style>
    <style:style style:name="P1241" style:family="paragraph" style:parent-style-name="Normal">
      <style:paragraph-properties fo:margin-top="0.423cm"/>
    </style:style>
    <style:style style:name="T1241_1" style:family="text">
      <style:text-properties fo:language="el" fo:language-asian="el"/>
    </style:style>
    <style:style style:name="P1242" style:family="paragraph" style:parent-style-name="Normal">
      <style:paragraph-properties fo:margin-top="0.423cm"/>
    </style:style>
    <style:style style:name="T1242_1" style:family="text">
      <style:text-properties fo:language="el" fo:language-asian="el"/>
    </style:style>
    <style:style style:name="P1243" style:family="paragraph" style:parent-style-name="Heading_20_6">
      <style:paragraph-properties fo:margin-top="0.423cm"/>
    </style:style>
    <style:style style:name="T1243_1" style:family="text">
      <style:text-properties fo:language="el" fo:language-asian="el" fo:font-weight="bold" style:font-weight-asian="bold" style:font-weight-complex="bold"/>
    </style:style>
    <style:style style:name="P1244" style:family="paragraph" style:parent-style-name="Heading_20_6">
      <style:paragraph-properties fo:margin-top="0.423cm"/>
    </style:style>
    <style:style style:name="T1244_1" style:family="text">
      <style:text-properties fo:language="el" fo:language-asian="el" fo:font-weight="bold" style:font-weight-asian="bold" style:font-weight-complex="bold"/>
    </style:style>
    <style:style style:name="P1245" style:family="paragraph" style:parent-style-name="Normal">
      <style:paragraph-properties fo:margin-top="0.423cm"/>
    </style:style>
    <style:style style:name="T1245_1" style:family="text">
      <style:text-properties fo:language="el" fo:language-asian="el" fo:font-weight="bold" style:font-weight-asian="bold" style:font-weight-complex="bold"/>
    </style:style>
    <style:style style:name="P1246" style:family="paragraph" style:parent-style-name="Normal">
      <style:paragraph-properties fo:margin-top="0.423cm"/>
    </style:style>
    <style:style style:name="T1246_1" style:family="text">
      <style:text-properties fo:language="el" fo:language-asian="el"/>
    </style:style>
    <style:style style:name="P1247" style:family="paragraph" style:parent-style-name="Heading_20_6">
      <style:paragraph-properties fo:margin-top="0.423cm"/>
    </style:style>
    <style:style style:name="T1247_1" style:family="text">
      <style:text-properties fo:language="el" fo:language-asian="el" fo:font-weight="bold" style:font-weight-asian="bold" style:font-weight-complex="bold"/>
    </style:style>
    <style:style style:name="P1248" style:family="paragraph" style:parent-style-name="Heading_20_6">
      <style:paragraph-properties fo:margin-top="0.423cm"/>
    </style:style>
    <style:style style:name="T1248_1" style:family="text">
      <style:text-properties fo:language="el" fo:language-asian="el" fo:font-weight="bold" style:font-weight-asian="bold" style:font-weight-complex="bold"/>
    </style:style>
    <style:style style:name="P1249" style:family="paragraph" style:parent-style-name="Normal">
      <style:paragraph-properties fo:margin-top="0.423cm" fo:margin-bottom="0.423cm"/>
    </style:style>
    <style:style style:name="T1249_1" style:family="text">
      <style:text-properties fo:language="el" fo:language-asian="el"/>
    </style:style>
    <style:style style:name="P1250" style:family="paragraph" style:parent-style-name="StructureList1">
      <style:paragraph-properties fo:margin-top="0.212cm"/>
    </style:style>
    <style:style style:name="T1250_1" style:family="text">
      <style:text-properties fo:language="el" fo:language-asian="el"/>
    </style:style>
    <style:style style:name="T1250_2" style:family="text">
      <style:text-properties fo:language="en" fo:language-asian="en"/>
    </style:style>
    <style:style style:name="T1250_3" style:family="text">
      <style:text-properties fo:language="el" fo:language-asian="el"/>
    </style:style>
    <style:style style:name="P1251" style:family="paragraph" style:parent-style-name="StructureList1">
      <style:paragraph-properties fo:margin-top="0.212cm"/>
    </style:style>
    <style:style style:name="T1251_1" style:family="text">
      <style:text-properties fo:language="el" fo:language-asian="el"/>
    </style:style>
    <style:style style:name="T1251_2" style:family="text">
      <style:text-properties fo:language="en" fo:language-asian="en"/>
    </style:style>
    <style:style style:name="T1251_3" style:family="text">
      <style:text-properties fo:language="el" fo:language-asian="el"/>
    </style:style>
    <style:style style:name="P1252" style:family="paragraph" style:parent-style-name="StructureList1">
      <style:paragraph-properties fo:margin-top="0.212cm"/>
    </style:style>
    <style:style style:name="T1252_1" style:family="text">
      <style:text-properties fo:language="el" fo:language-asian="el"/>
    </style:style>
    <style:style style:name="T1252_2" style:family="text">
      <style:text-properties fo:language="en" fo:language-asian="en"/>
    </style:style>
    <style:style style:name="T1252_3" style:family="text">
      <style:text-properties fo:language="el" fo:language-asian="el"/>
    </style:style>
    <style:style style:name="P1253" style:family="paragraph" style:parent-style-name="Heading_20_6">
      <style:paragraph-properties fo:margin-top="0.423cm"/>
    </style:style>
    <style:style style:name="T1253_1" style:family="text">
      <style:text-properties fo:language="el" fo:language-asian="el" fo:font-weight="bold" style:font-weight-asian="bold" style:font-weight-complex="bold"/>
    </style:style>
    <style:style style:name="P1254" style:family="paragraph" style:parent-style-name="Heading_20_6">
      <style:paragraph-properties fo:margin-top="0.423cm"/>
    </style:style>
    <style:style style:name="T1254_1" style:family="text">
      <style:text-properties fo:language="el" fo:language-asian="el" fo:font-weight="bold" style:font-weight-asian="bold" style:font-weight-complex="bold"/>
    </style:style>
    <style:style style:name="P1255" style:family="paragraph" style:parent-style-name="Normal">
      <style:paragraph-properties fo:margin-top="0.423cm"/>
    </style:style>
    <style:style style:name="T1255_1" style:family="text">
      <style:text-properties fo:language="el" fo:language-asian="el"/>
    </style:style>
    <style:style style:name="P1256" style:family="paragraph" style:parent-style-name="Normal">
      <style:paragraph-properties fo:margin-top="0.423cm"/>
    </style:style>
    <style:style style:name="T1256_1" style:family="text">
      <style:text-properties fo:language="el" fo:language-asian="el"/>
    </style:style>
    <style:style style:name="P1257" style:family="paragraph" style:parent-style-name="Heading_20_6">
      <style:paragraph-properties fo:margin-top="0.423cm"/>
    </style:style>
    <style:style style:name="T1257_1" style:family="text">
      <style:text-properties fo:language="el" fo:language-asian="el" fo:font-weight="bold" style:font-weight-asian="bold" style:font-weight-complex="bold"/>
    </style:style>
    <style:style style:name="P1258" style:family="paragraph" style:parent-style-name="Heading_20_6">
      <style:paragraph-properties fo:margin-top="0.423cm"/>
    </style:style>
    <style:style style:name="T1258_1" style:family="text">
      <style:text-properties fo:language="el" fo:language-asian="el" fo:font-weight="bold" style:font-weight-asian="bold" style:font-weight-complex="bold"/>
    </style:style>
    <style:style style:name="P1259" style:family="paragraph" style:parent-style-name="Normal">
      <style:paragraph-properties fo:margin-top="0.423cm"/>
    </style:style>
    <style:style style:name="T1259_1" style:family="text">
      <style:text-properties fo:language="el" fo:language-asian="el"/>
    </style:style>
    <style:style style:name="P1260" style:family="paragraph" style:parent-style-name="Heading_20_6">
      <style:paragraph-properties fo:margin-top="0.423cm"/>
    </style:style>
    <style:style style:name="T1260_1" style:family="text">
      <style:text-properties fo:language="el" fo:language-asian="el" fo:font-weight="bold" style:font-weight-asian="bold" style:font-weight-complex="bold"/>
    </style:style>
    <style:style style:name="P1261" style:family="paragraph" style:parent-style-name="Heading_20_6">
      <style:paragraph-properties fo:margin-top="0.423cm"/>
    </style:style>
    <style:style style:name="T1261_1" style:family="text">
      <style:text-properties fo:language="el" fo:language-asian="el" fo:font-weight="bold" style:font-weight-asian="bold" style:font-weight-complex="bold"/>
    </style:style>
    <style:style style:name="P1262" style:family="paragraph" style:parent-style-name="Normal">
      <style:paragraph-properties fo:margin-top="0.423cm"/>
    </style:style>
    <style:style style:name="T1262_1" style:family="text">
      <style:text-properties fo:language="el" fo:language-asian="el"/>
    </style:style>
    <style:style style:name="P1263" style:family="paragraph" style:parent-style-name="Normal">
      <style:paragraph-properties fo:margin-top="0.423cm"/>
    </style:style>
    <style:style style:name="T1263_1" style:family="text">
      <style:text-properties fo:language="el" fo:language-asian="el"/>
    </style:style>
    <style:style style:name="P1264" style:family="paragraph" style:parent-style-name="Normal">
      <style:paragraph-properties fo:margin-top="0.423cm"/>
    </style:style>
    <style:style style:name="T1264_1" style:family="text">
      <style:text-properties fo:language="el" fo:language-asian="el"/>
    </style:style>
    <style:style style:name="P1265" style:family="paragraph" style:parent-style-name="Heading_20_6">
      <style:paragraph-properties fo:margin-top="0.423cm"/>
    </style:style>
    <style:style style:name="T1265_1" style:family="text">
      <style:text-properties fo:language="el" fo:language-asian="el" fo:font-weight="bold" style:font-weight-asian="bold" style:font-weight-complex="bold"/>
    </style:style>
    <style:style style:name="P1266" style:family="paragraph" style:parent-style-name="Heading_20_6">
      <style:paragraph-properties fo:margin-top="0.423cm"/>
    </style:style>
    <style:style style:name="T1266_1" style:family="text">
      <style:text-properties fo:language="el" fo:language-asian="el" fo:font-weight="bold" style:font-weight-asian="bold" style:font-weight-complex="bold"/>
    </style:style>
    <style:style style:name="P1267" style:family="paragraph" style:parent-style-name="Normal">
      <style:paragraph-properties fo:margin-top="0.423cm"/>
    </style:style>
    <style:style style:name="T1267_1" style:family="text">
      <style:text-properties fo:language="el" fo:language-asian="el"/>
    </style:style>
    <style:style style:name="P1268" style:family="paragraph" style:parent-style-name="Normal">
      <style:paragraph-properties fo:margin-top="0.423cm"/>
    </style:style>
    <style:style style:name="T1268_1" style:family="text">
      <style:text-properties fo:language="el" fo:language-asian="el"/>
    </style:style>
    <style:style style:name="P1269" style:family="paragraph" style:parent-style-name="Heading_20_6">
      <style:paragraph-properties fo:margin-top="0.423cm"/>
    </style:style>
    <style:style style:name="T1269_1" style:family="text">
      <style:text-properties fo:language="el" fo:language-asian="el" fo:font-weight="bold" style:font-weight-asian="bold" style:font-weight-complex="bold"/>
    </style:style>
    <style:style style:name="P1270" style:family="paragraph" style:parent-style-name="Heading_20_6">
      <style:paragraph-properties fo:margin-top="0.423cm"/>
    </style:style>
    <style:style style:name="T1270_1" style:family="text">
      <style:text-properties fo:language="el" fo:language-asian="el" fo:font-weight="bold" style:font-weight-asian="bold" style:font-weight-complex="bold"/>
    </style:style>
    <style:style style:name="P1271" style:family="paragraph" style:parent-style-name="Normal">
      <style:paragraph-properties fo:margin-top="0.423cm"/>
    </style:style>
    <style:style style:name="T1271_1" style:family="text">
      <style:text-properties fo:language="el" fo:language-asian="el"/>
    </style:style>
    <style:style style:name="P1272" style:family="paragraph" style:parent-style-name="Normal">
      <style:paragraph-properties fo:margin-top="0.423cm"/>
    </style:style>
    <style:style style:name="T1272_1" style:family="text">
      <style:text-properties fo:language="el" fo:language-asian="el"/>
    </style:style>
    <style:style style:name="P1273" style:family="paragraph" style:parent-style-name="Heading_20_6">
      <style:paragraph-properties fo:margin-top="0.423cm"/>
    </style:style>
    <style:style style:name="T1273_1" style:family="text">
      <style:text-properties fo:language="el" fo:language-asian="el" fo:font-weight="bold" style:font-weight-asian="bold" style:font-weight-complex="bold"/>
    </style:style>
    <style:style style:name="P1274" style:family="paragraph" style:parent-style-name="Heading_20_6">
      <style:paragraph-properties fo:margin-top="0.423cm"/>
    </style:style>
    <style:style style:name="T1274_1" style:family="text">
      <style:text-properties fo:language="el" fo:language-asian="el" fo:font-weight="bold" style:font-weight-asian="bold" style:font-weight-complex="bold"/>
    </style:style>
    <style:style style:name="P1275" style:family="paragraph" style:parent-style-name="Normal">
      <style:paragraph-properties fo:margin-top="0.423cm"/>
    </style:style>
    <style:style style:name="T1275_1" style:family="text">
      <style:text-properties fo:language="el" fo:language-asian="el" fo:font-weight="bold" style:font-weight-asian="bold" style:font-weight-complex="bold"/>
    </style:style>
    <style:style style:name="P1276" style:family="paragraph" style:parent-style-name="Normal">
      <style:paragraph-properties fo:margin-top="0.423cm"/>
    </style:style>
    <style:style style:name="T1276_1" style:family="text">
      <style:text-properties fo:language="el" fo:language-asian="el"/>
    </style:style>
    <style:style style:name="P1277" style:family="paragraph" style:parent-style-name="Heading_20_6">
      <style:paragraph-properties fo:margin-top="0.423cm"/>
    </style:style>
    <style:style style:name="T1277_1" style:family="text">
      <style:text-properties fo:language="el" fo:language-asian="el" fo:font-weight="bold" style:font-weight-asian="bold" style:font-weight-complex="bold"/>
    </style:style>
    <style:style style:name="P1278" style:family="paragraph" style:parent-style-name="Heading_20_6">
      <style:paragraph-properties fo:margin-top="0.423cm"/>
    </style:style>
    <style:style style:name="T1278_1" style:family="text">
      <style:text-properties fo:language="el" fo:language-asian="el" fo:font-weight="bold" style:font-weight-asian="bold" style:font-weight-complex="bold"/>
    </style:style>
    <style:style style:name="P1279" style:family="paragraph" style:parent-style-name="Normal">
      <style:paragraph-properties fo:margin-top="0.423cm"/>
    </style:style>
    <style:style style:name="T1279_1" style:family="text">
      <style:text-properties fo:language="el" fo:language-asian="el" fo:font-weight="bold" style:font-weight-asian="bold" style:font-weight-complex="bold"/>
    </style:style>
    <style:style style:name="P1280" style:family="paragraph" style:parent-style-name="Normal">
      <style:paragraph-properties fo:margin-top="0.423cm"/>
    </style:style>
    <style:style style:name="T1280_1" style:family="text">
      <style:text-properties fo:language="el" fo:language-asian="el"/>
    </style:style>
    <style:style style:name="P1281" style:family="paragraph" style:parent-style-name="Heading_20_6">
      <style:paragraph-properties fo:margin-top="0.423cm"/>
    </style:style>
    <style:style style:name="T1281_1" style:family="text">
      <style:text-properties fo:language="el" fo:language-asian="el" fo:font-weight="bold" style:font-weight-asian="bold" style:font-weight-complex="bold"/>
    </style:style>
    <style:style style:name="P1282" style:family="paragraph" style:parent-style-name="Heading_20_6">
      <style:paragraph-properties fo:margin-top="0.423cm"/>
    </style:style>
    <style:style style:name="T1282_1" style:family="text">
      <style:text-properties fo:language="el" fo:language-asian="el" fo:font-weight="bold" style:font-weight-asian="bold" style:font-weight-complex="bold"/>
    </style:style>
    <style:style style:name="P1283" style:family="paragraph" style:parent-style-name="Normal">
      <style:paragraph-properties fo:margin-top="0.423cm"/>
    </style:style>
    <style:style style:name="T1283_1" style:family="text">
      <style:text-properties fo:language="el" fo:language-asian="el" fo:font-weight="bold" style:font-weight-asian="bold" style:font-weight-complex="bold"/>
    </style:style>
    <style:style style:name="P1284" style:family="paragraph" style:parent-style-name="Normal">
      <style:paragraph-properties fo:margin-top="0.423cm"/>
    </style:style>
    <style:style style:name="T1284_1" style:family="text">
      <style:text-properties fo:language="el" fo:language-asian="el"/>
    </style:style>
    <style:style style:name="P1285" style:family="paragraph" style:parent-style-name="Heading_20_1">
      <style:paragraph-properties fo:margin-top="0.423cm"/>
    </style:style>
    <style:style style:name="T1285_1" style:family="text">
      <style:text-properties fo:language="el" fo:language-asian="el" fo:font-weight="bold" style:font-weight-asian="bold" style:font-weight-complex="bold"/>
    </style:style>
    <style:style style:name="P1286" style:family="paragraph" style:parent-style-name="Heading_20_1">
      <style:paragraph-properties fo:margin-top="0.423cm"/>
    </style:style>
    <style:style style:name="T1286_1" style:family="text">
      <style:text-properties fo:language="el" fo:language-asian="el" fo:font-weight="bold" style:font-weight-asian="bold" style:font-weight-complex="bold"/>
    </style:style>
    <style:style style:name="P1287" style:family="paragraph" style:parent-style-name="Heading_20_6">
      <style:paragraph-properties fo:margin-top="0.423cm"/>
    </style:style>
    <style:style style:name="T1287_1" style:family="text">
      <style:text-properties fo:language="el" fo:language-asian="el" fo:font-weight="bold" style:font-weight-asian="bold" style:font-weight-complex="bold"/>
    </style:style>
    <style:style style:name="P1288" style:family="paragraph" style:parent-style-name="Heading_20_6">
      <style:paragraph-properties fo:margin-top="0.423cm" fo:margin-bottom="0.423cm"/>
    </style:style>
    <style:style style:name="T1288_1" style:family="text">
      <style:text-properties fo:language="el" fo:language-asian="el" fo:font-weight="bold" style:font-weight-asian="bold" style:font-weight-complex="bold"/>
    </style:style>
    <style:style style:name="P1289" style:family="paragraph" style:parent-style-name="MainText">
      <style:paragraph-properties fo:margin-top="0.212cm"/>
    </style:style>
    <style:style style:name="T1289_1" style:family="text">
      <style:text-properties fo:language="el" fo:language-asian="el" fo:font-weight="bold" style:font-weight-asian="bold" style:font-weight-complex="bold"/>
    </style:style>
    <style:style style:name="T1289_2" style:family="text">
      <style:text-properties fo:language="el" fo:language-asian="el"/>
    </style:style>
    <style:style style:name="P1290" style:family="paragraph" style:parent-style-name="MainText">
      <style:paragraph-properties fo:margin-top="0.212cm"/>
    </style:style>
    <style:style style:name="T1290_1" style:family="text">
      <style:text-properties fo:language="el" fo:language-asian="el" fo:font-weight="bold" style:font-weight-asian="bold" style:font-weight-complex="bold"/>
    </style:style>
    <style:style style:name="T1290_2" style:family="text">
      <style:text-properties fo:language="el" fo:language-asian="el"/>
    </style:style>
    <style:style style:name="P1291" style:family="paragraph" style:parent-style-name="MainText">
      <style:paragraph-properties fo:margin-top="0.212cm"/>
    </style:style>
    <style:style style:name="T1291_1" style:family="text">
      <style:text-properties fo:language="el" fo:language-asian="el" fo:font-weight="bold" style:font-weight-asian="bold" style:font-weight-complex="bold"/>
    </style:style>
    <style:style style:name="T1291_2" style:family="text">
      <style:text-properties fo:language="el" fo:language-asian="el"/>
    </style:style>
    <style:style style:name="P1292" style:family="paragraph" style:parent-style-name="MainText">
      <style:paragraph-properties fo:margin-top="0.212cm"/>
    </style:style>
    <style:style style:name="T1292_1" style:family="text">
      <style:text-properties fo:language="el" fo:language-asian="el" fo:font-weight="bold" style:font-weight-asian="bold" style:font-weight-complex="bold"/>
    </style:style>
    <style:style style:name="T1292_2" style:family="text">
      <style:text-properties fo:language="el" fo:language-asian="el"/>
    </style:style>
    <style:style style:name="P1293" style:family="paragraph" style:parent-style-name="Heading_20_6">
      <style:paragraph-properties fo:margin-top="0.423cm"/>
    </style:style>
    <style:style style:name="T1293_1" style:family="text">
      <style:text-properties fo:language="el" fo:language-asian="el" fo:font-weight="bold" style:font-weight-asian="bold" style:font-weight-complex="bold"/>
    </style:style>
    <style:style style:name="P1294" style:family="paragraph" style:parent-style-name="Heading_20_6">
      <style:paragraph-properties fo:margin-top="0.423cm" fo:margin-bottom="0.423cm"/>
    </style:style>
    <style:style style:name="T1294_1" style:family="text">
      <style:text-properties fo:language="el" fo:language-asian="el" fo:font-weight="bold" style:font-weight-asian="bold" style:font-weight-complex="bold"/>
    </style:style>
    <style:style style:name="P1295" style:family="paragraph" style:parent-style-name="MainText">
      <style:paragraph-properties fo:margin-top="0.212cm"/>
    </style:style>
    <style:style style:name="T1295_1" style:family="text">
      <style:text-properties fo:language="el" fo:language-asian="el" fo:font-weight="bold" style:font-weight-asian="bold" style:font-weight-complex="bold"/>
    </style:style>
    <style:style style:name="T1295_2" style:family="text">
      <style:text-properties fo:language="el" fo:language-asian="el"/>
    </style:style>
    <style:style style:name="P1296" style:family="paragraph" style:parent-style-name="MainText">
      <style:paragraph-properties fo:margin-top="0.212cm"/>
    </style:style>
    <style:style style:name="T1296_1" style:family="text">
      <style:text-properties fo:language="el" fo:language-asian="el" fo:font-weight="bold" style:font-weight-asian="bold" style:font-weight-complex="bold"/>
    </style:style>
    <style:style style:name="T1296_2" style:family="text">
      <style:text-properties fo:language="el" fo:language-asian="el"/>
    </style:style>
    <style:style style:name="P1297" style:family="paragraph" style:parent-style-name="MainText">
      <style:paragraph-properties fo:margin-top="0.212cm"/>
    </style:style>
    <style:style style:name="T1297_1" style:family="text">
      <style:text-properties fo:language="el" fo:language-asian="el" fo:font-weight="bold" style:font-weight-asian="bold" style:font-weight-complex="bold"/>
    </style:style>
    <style:style style:name="T1297_2" style:family="text">
      <style:text-properties fo:language="el" fo:language-asian="el"/>
    </style:style>
    <style:style style:name="P1298" style:family="paragraph" style:parent-style-name="MainText">
      <style:paragraph-properties fo:margin-top="0.212cm"/>
    </style:style>
    <style:style style:name="T1298_1" style:family="text">
      <style:text-properties fo:language="el" fo:language-asian="el" fo:font-weight="bold" style:font-weight-asian="bold" style:font-weight-complex="bold"/>
    </style:style>
    <style:style style:name="T1298_2" style:family="text">
      <style:text-properties fo:language="el" fo:language-asian="el"/>
    </style:style>
    <style:style style:name="P1299" style:family="paragraph" style:parent-style-name="Heading_20_6">
      <style:paragraph-properties fo:margin-top="0.423cm"/>
    </style:style>
    <style:style style:name="T1299_1" style:family="text">
      <style:text-properties fo:language="el" fo:language-asian="el" fo:font-weight="bold" style:font-weight-asian="bold" style:font-weight-complex="bold"/>
    </style:style>
    <style:style style:name="P1300" style:family="paragraph" style:parent-style-name="Heading_20_6">
      <style:paragraph-properties fo:margin-top="0.423cm" fo:margin-bottom="0.423cm"/>
    </style:style>
    <style:style style:name="T1300_1" style:family="text">
      <style:text-properties fo:language="el" fo:language-asian="el" fo:font-weight="bold" style:font-weight-asian="bold" style:font-weight-complex="bold"/>
    </style:style>
    <style:style style:name="P1301" style:family="paragraph" style:parent-style-name="MainText">
      <style:paragraph-properties fo:margin-top="0.212cm"/>
    </style:style>
    <style:style style:name="T1301_1" style:family="text">
      <style:text-properties fo:language="el" fo:language-asian="el" fo:font-weight="bold" style:font-weight-asian="bold" style:font-weight-complex="bold"/>
    </style:style>
    <style:style style:name="T1301_2" style:family="text">
      <style:text-properties fo:language="el" fo:language-asian="el"/>
    </style:style>
    <style:style style:name="P1302" style:family="paragraph" style:parent-style-name="Normal">
      <style:paragraph-properties fo:margin-top="0.423cm"/>
    </style:style>
    <style:style style:name="T1302_1" style:family="text">
      <style:text-properties fo:language="el" fo:language-asian="el"/>
    </style:style>
    <style:style style:name="P1303" style:family="paragraph" style:parent-style-name="Normal">
      <style:paragraph-properties fo:margin-top="0.423cm"/>
    </style:style>
    <style:style style:name="T1303_1" style:family="text">
      <style:text-properties fo:language="el" fo:language-asian="el"/>
    </style:style>
    <style:style style:name="P1304" style:family="paragraph" style:parent-style-name="Normal">
      <style:paragraph-properties fo:margin-top="0.423cm"/>
    </style:style>
    <style:style style:name="T1304_1" style:family="text">
      <style:text-properties fo:language="el" fo:language-asian="el"/>
    </style:style>
    <style:style style:name="P1305" style:family="paragraph" style:parent-style-name="Normal">
      <style:paragraph-properties fo:margin-top="0.423cm"/>
    </style:style>
    <style:style style:name="T1305_1" style:family="text">
      <style:text-properties fo:language="el" fo:language-asian="el"/>
    </style:style>
    <style:style style:name="P1306" style:family="paragraph" style:parent-style-name="Normal">
      <style:paragraph-properties fo:margin-top="0.423cm"/>
    </style:style>
    <style:style style:name="T1306_1" style:family="text">
      <style:text-properties fo:language="el" fo:language-asian="el"/>
    </style:style>
    <style:style style:name="P1307" style:family="paragraph" style:parent-style-name="Normal">
      <style:paragraph-properties fo:margin-top="0.423cm"/>
    </style:style>
    <style:style style:name="T1307_1" style:family="text">
      <style:text-properties fo:language="el" fo:language-asian="el"/>
    </style:style>
    <style:style style:name="P1308" style:family="paragraph" style:parent-style-name="Normal">
      <style:paragraph-properties fo:margin-top="0.423cm"/>
    </style:style>
    <style:style style:name="T1308_1" style:family="text">
      <style:text-properties fo:language="el" fo:language-asian="el"/>
    </style:style>
    <style:style style:name="P1309" style:family="paragraph" style:parent-style-name="Normal">
      <style:paragraph-properties fo:margin-top="0.423cm"/>
    </style:style>
    <style:style style:name="T1309_1" style:family="text">
      <style:text-properties fo:language="el" fo:language-asian="el"/>
    </style:style>
    <style:style style:name="P1310" style:family="paragraph" style:parent-style-name="Normal">
      <style:paragraph-properties fo:margin-top="0.423cm" fo:margin-bottom="0.423cm"/>
    </style:style>
    <style:style style:name="T1310_1" style:family="text">
      <style:text-properties fo:language="el" fo:language-asian="el"/>
    </style:style>
    <style:style style:name="P1311" style:family="paragraph" style:parent-style-name="MainText">
      <style:paragraph-properties fo:margin-top="0.212cm"/>
    </style:style>
    <style:style style:name="T1311_1" style:family="text">
      <style:text-properties fo:language="el" fo:language-asian="el" fo:font-weight="bold" style:font-weight-asian="bold" style:font-weight-complex="bold"/>
    </style:style>
    <style:style style:name="T1311_2" style:family="text">
      <style:text-properties fo:language="el" fo:language-asian="el"/>
    </style:style>
    <style:style style:name="P1312" style:family="paragraph" style:parent-style-name="Heading_20_6">
      <style:paragraph-properties fo:margin-top="0.423cm"/>
    </style:style>
    <style:style style:name="T1312_1" style:family="text">
      <style:text-properties fo:language="el" fo:language-asian="el" fo:font-weight="bold" style:font-weight-asian="bold" style:font-weight-complex="bold"/>
    </style:style>
    <style:style style:name="P1313" style:family="paragraph" style:parent-style-name="Heading_20_6">
      <style:paragraph-properties fo:margin-top="0.423cm"/>
    </style:style>
    <style:style style:name="T1313_1" style:family="text">
      <style:text-properties fo:language="el" fo:language-asian="el" fo:font-weight="bold" style:font-weight-asian="bold" style:font-weight-complex="bold"/>
    </style:style>
    <style:style style:name="P1314" style:family="paragraph" style:parent-style-name="Normal">
      <style:paragraph-properties fo:margin-top="0.423cm" fo:margin-bottom="0.423cm"/>
    </style:style>
    <style:style style:name="T1314_1" style:family="text">
      <style:text-properties fo:language="el" fo:language-asian="el" fo:font-weight="bold" style:font-weight-asian="bold" style:font-weight-complex="bold"/>
    </style:style>
    <style:style style:name="P1315" style:family="paragraph" style:parent-style-name="MainText">
      <style:paragraph-properties fo:margin-top="0.212cm"/>
    </style:style>
    <style:style style:name="T1315_1" style:family="text">
      <style:text-properties fo:language="el" fo:language-asian="el" fo:font-weight="bold" style:font-weight-asian="bold" style:font-weight-complex="bold"/>
    </style:style>
    <style:style style:name="T1315_2" style:family="text">
      <style:text-properties fo:language="el" fo:language-asian="el"/>
    </style:style>
    <style:style style:name="P1316" style:family="paragraph" style:parent-style-name="Normal">
      <style:paragraph-properties fo:margin-top="0.423cm"/>
    </style:style>
    <style:style style:name="T1316_1" style:family="text">
      <style:text-properties fo:language="el" fo:language-asian="el"/>
    </style:style>
    <style:style style:name="P1317" style:family="paragraph" style:parent-style-name="Normal">
      <style:paragraph-properties fo:margin-top="0.423cm"/>
    </style:style>
    <style:style style:name="T1317_1" style:family="text">
      <style:text-properties fo:language="el" fo:language-asian="el"/>
    </style:style>
    <style:style style:name="P1318" style:family="paragraph" style:parent-style-name="Normal">
      <style:paragraph-properties fo:margin-top="0.423cm"/>
    </style:style>
    <style:style style:name="T1318_1" style:family="text">
      <style:text-properties fo:language="el" fo:language-asian="el"/>
    </style:style>
    <style:style style:name="P1319" style:family="paragraph" style:parent-style-name="Normal">
      <style:paragraph-properties fo:margin-top="0.423cm"/>
    </style:style>
    <style:style style:name="T1319_1" style:family="text">
      <style:text-properties fo:language="el" fo:language-asian="el"/>
    </style:style>
    <style:style style:name="P1320" style:family="paragraph" style:parent-style-name="Normal">
      <style:paragraph-properties fo:margin-top="0.423cm"/>
    </style:style>
    <style:style style:name="T1320_1" style:family="text">
      <style:text-properties fo:language="el" fo:language-asian="el"/>
    </style:style>
    <style:style style:name="P1321" style:family="paragraph" style:parent-style-name="Normal">
      <style:paragraph-properties fo:margin-top="0.423cm"/>
    </style:style>
    <style:style style:name="T1321_1" style:family="text">
      <style:text-properties fo:language="el" fo:language-asian="el"/>
    </style:style>
    <style:style style:name="P1322" style:family="paragraph" style:parent-style-name="Normal">
      <style:paragraph-properties fo:margin-top="0.423cm"/>
    </style:style>
    <style:style style:name="T1322_1" style:family="text">
      <style:text-properties fo:language="el" fo:language-asian="el"/>
    </style:style>
    <style:style style:name="P1323" style:family="paragraph" style:parent-style-name="Normal">
      <style:paragraph-properties fo:margin-top="0.423cm"/>
    </style:style>
    <style:style style:name="T1323_1" style:family="text">
      <style:text-properties fo:language="el" fo:language-asian="el"/>
    </style:style>
    <style:style style:name="P1324" style:family="paragraph" style:parent-style-name="Normal">
      <style:paragraph-properties fo:margin-top="0.423cm"/>
    </style:style>
    <style:style style:name="T1324_1" style:family="text">
      <style:text-properties fo:language="el" fo:language-asian="el"/>
    </style:style>
    <style:style style:name="P1325" style:family="paragraph" style:parent-style-name="Normal">
      <style:paragraph-properties fo:margin-top="0.423cm" fo:margin-bottom="0.423cm"/>
    </style:style>
    <style:style style:name="T1325_1" style:family="text">
      <style:text-properties fo:language="el" fo:language-asian="el"/>
    </style:style>
    <style:style style:name="P1326" style:family="paragraph" style:parent-style-name="MainText">
      <style:paragraph-properties fo:margin-top="0.212cm"/>
    </style:style>
    <style:style style:name="T1326_1" style:family="text">
      <style:text-properties fo:language="el" fo:language-asian="el" fo:font-weight="bold" style:font-weight-asian="bold" style:font-weight-complex="bold"/>
    </style:style>
    <style:style style:name="T1326_2" style:family="text">
      <style:text-properties fo:language="el" fo:language-asian="el"/>
    </style:style>
    <style:style style:name="P1327" style:family="paragraph" style:parent-style-name="Heading_20_6">
      <style:paragraph-properties fo:margin-top="0.423cm"/>
    </style:style>
    <style:style style:name="T1327_1" style:family="text">
      <style:text-properties fo:language="el" fo:language-asian="el" fo:font-weight="bold" style:font-weight-asian="bold" style:font-weight-complex="bold"/>
    </style:style>
    <style:style style:name="P1328" style:family="paragraph" style:parent-style-name="Heading_20_6">
      <style:paragraph-properties fo:margin-top="0.423cm" fo:margin-bottom="0.423cm"/>
    </style:style>
    <style:style style:name="T1328_1" style:family="text">
      <style:text-properties fo:language="el" fo:language-asian="el" fo:font-weight="bold" style:font-weight-asian="bold" style:font-weight-complex="bold"/>
    </style:style>
    <style:style style:name="P1329" style:family="paragraph" style:parent-style-name="MainText">
      <style:paragraph-properties fo:margin-top="0.212cm"/>
    </style:style>
    <style:style style:name="T1329_1" style:family="text">
      <style:text-properties fo:language="el" fo:language-asian="el" fo:font-weight="bold" style:font-weight-asian="bold" style:font-weight-complex="bold"/>
    </style:style>
    <style:style style:name="T1329_2" style:family="text">
      <style:text-properties fo:language="el" fo:language-asian="el"/>
    </style:style>
    <style:style style:name="P1330" style:family="paragraph" style:parent-style-name="StructureList1">
      <style:paragraph-properties fo:margin-top="0.212cm"/>
    </style:style>
    <style:style style:name="T1330_1" style:family="text">
      <style:text-properties fo:language="el" fo:language-asian="el"/>
    </style:style>
    <style:style style:name="T1330_2" style:family="text">
      <style:text-properties fo:language="en" fo:language-asian="en"/>
    </style:style>
    <style:style style:name="T1330_3" style:family="text">
      <style:text-properties fo:language="el" fo:language-asian="el"/>
    </style:style>
    <style:style style:name="P1331" style:family="paragraph" style:parent-style-name="StructureList1">
      <style:paragraph-properties fo:margin-top="0.212cm"/>
    </style:style>
    <style:style style:name="T1331_1" style:family="text">
      <style:text-properties fo:language="el" fo:language-asian="el"/>
    </style:style>
    <style:style style:name="T1331_2" style:family="text">
      <style:text-properties fo:language="en" fo:language-asian="en"/>
    </style:style>
    <style:style style:name="T1331_3" style:family="text">
      <style:text-properties fo:language="el" fo:language-asian="el"/>
    </style:style>
    <style:style style:name="P1332" style:family="paragraph" style:parent-style-name="StructureList1">
      <style:paragraph-properties fo:margin-top="0.212cm"/>
    </style:style>
    <style:style style:name="T1332_1" style:family="text">
      <style:text-properties fo:language="el" fo:language-asian="el"/>
    </style:style>
    <style:style style:name="T1332_2" style:family="text">
      <style:text-properties fo:language="en" fo:language-asian="en"/>
    </style:style>
    <style:style style:name="T1332_3" style:family="text">
      <style:text-properties fo:language="el" fo:language-asian="el"/>
    </style:style>
    <style:style style:name="P1333" style:family="paragraph" style:parent-style-name="StructureList1">
      <style:paragraph-properties fo:margin-top="0.212cm"/>
    </style:style>
    <style:style style:name="T1333_1" style:family="text">
      <style:text-properties fo:language="el" fo:language-asian="el"/>
    </style:style>
    <style:style style:name="T1333_2" style:family="text">
      <style:text-properties fo:language="en" fo:language-asian="en"/>
    </style:style>
    <style:style style:name="T1333_3" style:family="text">
      <style:text-properties fo:language="el" fo:language-asian="el"/>
    </style:style>
    <style:style style:name="P1334" style:family="paragraph" style:parent-style-name="MainText">
      <style:paragraph-properties fo:margin-top="0.212cm"/>
    </style:style>
    <style:style style:name="T1334_1" style:family="text">
      <style:text-properties fo:language="el" fo:language-asian="el" fo:font-weight="bold" style:font-weight-asian="bold" style:font-weight-complex="bold"/>
    </style:style>
    <style:style style:name="T1334_2" style:family="text">
      <style:text-properties fo:language="el" fo:language-asian="el"/>
    </style:style>
    <style:style style:name="P1335" style:family="paragraph" style:parent-style-name="StructureList1">
      <style:paragraph-properties fo:margin-top="0.212cm"/>
    </style:style>
    <style:style style:name="T1335_1" style:family="text">
      <style:text-properties fo:language="el" fo:language-asian="el"/>
    </style:style>
    <style:style style:name="T1335_2" style:family="text">
      <style:text-properties fo:language="en" fo:language-asian="en"/>
    </style:style>
    <style:style style:name="T1335_3" style:family="text">
      <style:text-properties fo:language="el" fo:language-asian="el"/>
    </style:style>
    <style:style style:name="P1336" style:family="paragraph" style:parent-style-name="StructureList1">
      <style:paragraph-properties fo:margin-top="0.212cm"/>
    </style:style>
    <style:style style:name="T1336_1" style:family="text">
      <style:text-properties fo:language="el" fo:language-asian="el"/>
    </style:style>
    <style:style style:name="T1336_2" style:family="text">
      <style:text-properties fo:language="en" fo:language-asian="en"/>
    </style:style>
    <style:style style:name="T1336_3" style:family="text">
      <style:text-properties fo:language="el" fo:language-asian="el"/>
    </style:style>
    <style:style style:name="P1337" style:family="paragraph" style:parent-style-name="StructureList1">
      <style:paragraph-properties fo:margin-top="0.212cm"/>
    </style:style>
    <style:style style:name="T1337_1" style:family="text">
      <style:text-properties fo:language="el" fo:language-asian="el"/>
    </style:style>
    <style:style style:name="T1337_2" style:family="text">
      <style:text-properties fo:language="en" fo:language-asian="en"/>
    </style:style>
    <style:style style:name="T1337_3" style:family="text">
      <style:text-properties fo:language="el" fo:language-asian="el"/>
    </style:style>
    <style:style style:name="P1338" style:family="paragraph" style:parent-style-name="StructureList1">
      <style:paragraph-properties fo:margin-top="0.212cm"/>
    </style:style>
    <style:style style:name="T1338_1" style:family="text">
      <style:text-properties fo:language="el" fo:language-asian="el"/>
    </style:style>
    <style:style style:name="T1338_2" style:family="text">
      <style:text-properties fo:language="en" fo:language-asian="en"/>
    </style:style>
    <style:style style:name="T1338_3" style:family="text">
      <style:text-properties fo:language="el" fo:language-asian="el"/>
    </style:style>
    <style:style style:name="P1339" style:family="paragraph" style:parent-style-name="StructureList1">
      <style:paragraph-properties fo:margin-top="0.212cm"/>
    </style:style>
    <style:style style:name="T1339_1" style:family="text">
      <style:text-properties fo:language="el" fo:language-asian="el"/>
    </style:style>
    <style:style style:name="T1339_2" style:family="text">
      <style:text-properties fo:language="en" fo:language-asian="en"/>
    </style:style>
    <style:style style:name="T1339_3" style:family="text">
      <style:text-properties fo:language="el" fo:language-asian="el"/>
    </style:style>
    <style:style style:name="P1340" style:family="paragraph" style:parent-style-name="StructureList1">
      <style:paragraph-properties fo:margin-top="0.212cm"/>
    </style:style>
    <style:style style:name="T1340_1" style:family="text">
      <style:text-properties fo:language="el" fo:language-asian="el"/>
    </style:style>
    <style:style style:name="T1340_2" style:family="text">
      <style:text-properties fo:language="en" fo:language-asian="en"/>
    </style:style>
    <style:style style:name="T1340_3" style:family="text">
      <style:text-properties fo:language="el" fo:language-asian="el"/>
    </style:style>
    <style:style style:name="P1341" style:family="paragraph" style:parent-style-name="StructureList1">
      <style:paragraph-properties fo:margin-top="0.212cm"/>
    </style:style>
    <style:style style:name="T1341_1" style:family="text">
      <style:text-properties fo:language="el" fo:language-asian="el"/>
    </style:style>
    <style:style style:name="T1341_2" style:family="text">
      <style:text-properties fo:language="en" fo:language-asian="en"/>
    </style:style>
    <style:style style:name="T1341_3" style:family="text">
      <style:text-properties fo:language="el" fo:language-asian="el"/>
    </style:style>
    <style:style style:name="P1342" style:family="paragraph" style:parent-style-name="StructureList1">
      <style:paragraph-properties fo:margin-top="0.212cm"/>
    </style:style>
    <style:style style:name="T1342_1" style:family="text">
      <style:text-properties fo:language="el" fo:language-asian="el"/>
    </style:style>
    <style:style style:name="T1342_2" style:family="text">
      <style:text-properties fo:language="en" fo:language-asian="en"/>
    </style:style>
    <style:style style:name="T1342_3" style:family="text">
      <style:text-properties fo:language="el" fo:language-asian="el"/>
    </style:style>
    <style:style style:name="P1343" style:family="paragraph" style:parent-style-name="StructureList1">
      <style:paragraph-properties fo:margin-top="0.212cm"/>
    </style:style>
    <style:style style:name="T1343_1" style:family="text">
      <style:text-properties fo:language="el" fo:language-asian="el"/>
    </style:style>
    <style:style style:name="T1343_2" style:family="text">
      <style:text-properties fo:language="en" fo:language-asian="en"/>
    </style:style>
    <style:style style:name="T1343_3" style:family="text">
      <style:text-properties fo:language="el" fo:language-asian="el"/>
    </style:style>
    <style:style style:name="P1344" style:family="paragraph" style:parent-style-name="StructureList1">
      <style:paragraph-properties fo:margin-top="0.212cm"/>
    </style:style>
    <style:style style:name="T1344_1" style:family="text">
      <style:text-properties fo:language="el" fo:language-asian="el"/>
    </style:style>
    <style:style style:name="T1344_2" style:family="text">
      <style:text-properties fo:language="en" fo:language-asian="en"/>
    </style:style>
    <style:style style:name="T1344_3" style:family="text">
      <style:text-properties fo:language="el" fo:language-asian="el"/>
    </style:style>
    <style:style style:name="P1345" style:family="paragraph" style:parent-style-name="StructureList1">
      <style:paragraph-properties fo:margin-top="0.212cm"/>
    </style:style>
    <style:style style:name="T1345_1" style:family="text">
      <style:text-properties fo:language="el" fo:language-asian="el"/>
    </style:style>
    <style:style style:name="T1345_2" style:family="text">
      <style:text-properties fo:language="en" fo:language-asian="en"/>
    </style:style>
    <style:style style:name="T1345_3" style:family="text">
      <style:text-properties fo:language="el" fo:language-asian="el"/>
    </style:style>
    <style:style style:name="P1346" style:family="paragraph" style:parent-style-name="StructureList1">
      <style:paragraph-properties fo:margin-top="0.212cm"/>
    </style:style>
    <style:style style:name="T1346_1" style:family="text">
      <style:text-properties fo:language="el" fo:language-asian="el"/>
    </style:style>
    <style:style style:name="T1346_2" style:family="text">
      <style:text-properties fo:language="en" fo:language-asian="en"/>
    </style:style>
    <style:style style:name="T1346_3" style:family="text">
      <style:text-properties fo:language="el" fo:language-asian="el"/>
    </style:style>
    <style:style style:name="P1347" style:family="paragraph" style:parent-style-name="StructureList1">
      <style:paragraph-properties fo:margin-top="0.212cm"/>
    </style:style>
    <style:style style:name="T1347_1" style:family="text">
      <style:text-properties fo:language="el" fo:language-asian="el"/>
    </style:style>
    <style:style style:name="T1347_2" style:family="text">
      <style:text-properties fo:language="en" fo:language-asian="en"/>
    </style:style>
    <style:style style:name="T1347_3" style:family="text">
      <style:text-properties fo:language="el" fo:language-asian="el"/>
    </style:style>
    <style:style style:name="P1348" style:family="paragraph" style:parent-style-name="StructureList1">
      <style:paragraph-properties fo:margin-top="0.212cm"/>
    </style:style>
    <style:style style:name="T1348_1" style:family="text">
      <style:text-properties fo:language="el" fo:language-asian="el"/>
    </style:style>
    <style:style style:name="T1348_2" style:family="text">
      <style:text-properties fo:language="en" fo:language-asian="en"/>
    </style:style>
    <style:style style:name="T1348_3" style:family="text">
      <style:text-properties fo:language="el" fo:language-asian="el"/>
    </style:style>
    <style:style style:name="P1349" style:family="paragraph" style:parent-style-name="MainText">
      <style:paragraph-properties fo:margin-top="0.212cm"/>
    </style:style>
    <style:style style:name="T1349_1" style:family="text">
      <style:text-properties fo:language="el" fo:language-asian="el" fo:font-weight="bold" style:font-weight-asian="bold" style:font-weight-complex="bold"/>
    </style:style>
    <style:style style:name="T1349_2" style:family="text">
      <style:text-properties fo:language="el" fo:language-asian="el"/>
    </style:style>
    <style:style style:name="P1350" style:family="paragraph" style:parent-style-name="MainText">
      <style:paragraph-properties fo:margin-top="0.212cm"/>
    </style:style>
    <style:style style:name="T1350_1" style:family="text">
      <style:text-properties fo:language="el" fo:language-asian="el" fo:font-weight="bold" style:font-weight-asian="bold" style:font-weight-complex="bold"/>
    </style:style>
    <style:style style:name="T1350_2" style:family="text">
      <style:text-properties fo:language="el" fo:language-asian="el"/>
    </style:style>
    <style:style style:name="P1351" style:family="paragraph" style:parent-style-name="Heading_20_6">
      <style:paragraph-properties fo:margin-top="0.423cm"/>
    </style:style>
    <style:style style:name="T1351_1" style:family="text">
      <style:text-properties fo:language="el" fo:language-asian="el" fo:font-weight="bold" style:font-weight-asian="bold" style:font-weight-complex="bold"/>
    </style:style>
    <style:style style:name="P1352" style:family="paragraph" style:parent-style-name="Heading_20_6">
      <style:paragraph-properties fo:margin-top="0.423cm" fo:margin-bottom="0.423cm"/>
    </style:style>
    <style:style style:name="T1352_1" style:family="text">
      <style:text-properties fo:language="el" fo:language-asian="el" fo:font-weight="bold" style:font-weight-asian="bold" style:font-weight-complex="bold"/>
    </style:style>
    <style:style style:name="P1353" style:family="paragraph" style:parent-style-name="MainText">
      <style:paragraph-properties fo:margin-top="0.212cm"/>
    </style:style>
    <style:style style:name="T1353_1" style:family="text">
      <style:text-properties fo:language="el" fo:language-asian="el" fo:font-weight="bold" style:font-weight-asian="bold" style:font-weight-complex="bold"/>
    </style:style>
    <style:style style:name="T1353_2" style:family="text">
      <style:text-properties fo:language="el" fo:language-asian="el"/>
    </style:style>
    <style:style style:name="P1354" style:family="paragraph" style:parent-style-name="MainText">
      <style:paragraph-properties fo:margin-top="0.212cm"/>
    </style:style>
    <style:style style:name="T1354_1" style:family="text">
      <style:text-properties fo:language="el" fo:language-asian="el" fo:font-weight="bold" style:font-weight-asian="bold" style:font-weight-complex="bold"/>
    </style:style>
    <style:style style:name="T1354_2" style:family="text">
      <style:text-properties fo:language="el" fo:language-asian="el"/>
    </style:style>
    <style:style style:name="P1355" style:family="paragraph" style:parent-style-name="StructureList1">
      <style:paragraph-properties fo:margin-top="0.212cm"/>
    </style:style>
    <style:style style:name="T1355_1" style:family="text">
      <style:text-properties fo:language="el" fo:language-asian="el"/>
    </style:style>
    <style:style style:name="T1355_2" style:family="text">
      <style:text-properties fo:language="en" fo:language-asian="en"/>
    </style:style>
    <style:style style:name="T1355_3" style:family="text">
      <style:text-properties fo:language="el" fo:language-asian="el"/>
    </style:style>
    <style:style style:name="P1356" style:family="paragraph" style:parent-style-name="StructureList1">
      <style:paragraph-properties fo:margin-top="0.212cm"/>
    </style:style>
    <style:style style:name="T1356_1" style:family="text">
      <style:text-properties fo:language="el" fo:language-asian="el"/>
    </style:style>
    <style:style style:name="T1356_2" style:family="text">
      <style:text-properties fo:language="en" fo:language-asian="en"/>
    </style:style>
    <style:style style:name="T1356_3" style:family="text">
      <style:text-properties fo:language="el" fo:language-asian="el"/>
    </style:style>
    <style:style style:name="P1357" style:family="paragraph" style:parent-style-name="StructureList1">
      <style:paragraph-properties fo:margin-top="0.212cm"/>
    </style:style>
    <style:style style:name="T1357_1" style:family="text">
      <style:text-properties fo:language="el" fo:language-asian="el"/>
    </style:style>
    <style:style style:name="T1357_2" style:family="text">
      <style:text-properties fo:language="en" fo:language-asian="en"/>
    </style:style>
    <style:style style:name="T1357_3" style:family="text">
      <style:text-properties fo:language="el" fo:language-asian="el"/>
    </style:style>
    <style:style style:name="P1358" style:family="paragraph" style:parent-style-name="StructureList1">
      <style:paragraph-properties fo:margin-top="0.212cm"/>
    </style:style>
    <style:style style:name="T1358_1" style:family="text">
      <style:text-properties fo:language="el" fo:language-asian="el"/>
    </style:style>
    <style:style style:name="T1358_2" style:family="text">
      <style:text-properties fo:language="en" fo:language-asian="en"/>
    </style:style>
    <style:style style:name="T1358_3" style:family="text">
      <style:text-properties fo:language="el" fo:language-asian="el"/>
    </style:style>
    <style:style style:name="P1359" style:family="paragraph" style:parent-style-name="StructureList1">
      <style:paragraph-properties fo:margin-top="0.212cm"/>
    </style:style>
    <style:style style:name="T1359_1" style:family="text">
      <style:text-properties fo:language="el" fo:language-asian="el"/>
    </style:style>
    <style:style style:name="T1359_2" style:family="text">
      <style:text-properties fo:language="en" fo:language-asian="en"/>
    </style:style>
    <style:style style:name="T1359_3" style:family="text">
      <style:text-properties fo:language="el" fo:language-asian="el"/>
    </style:style>
    <style:style style:name="P1360" style:family="paragraph" style:parent-style-name="StructureList1">
      <style:paragraph-properties fo:margin-top="0.212cm"/>
    </style:style>
    <style:style style:name="T1360_1" style:family="text">
      <style:text-properties fo:language="el" fo:language-asian="el"/>
    </style:style>
    <style:style style:name="T1360_2" style:family="text">
      <style:text-properties fo:language="en" fo:language-asian="en"/>
    </style:style>
    <style:style style:name="T1360_3" style:family="text">
      <style:text-properties fo:language="el" fo:language-asian="el"/>
    </style:style>
    <style:style style:name="P1361" style:family="paragraph" style:parent-style-name="StructureList1">
      <style:paragraph-properties fo:margin-top="0.212cm"/>
    </style:style>
    <style:style style:name="T1361_1" style:family="text">
      <style:text-properties fo:language="el" fo:language-asian="el"/>
    </style:style>
    <style:style style:name="T1361_2" style:family="text">
      <style:text-properties fo:language="en" fo:language-asian="en"/>
    </style:style>
    <style:style style:name="T1361_3" style:family="text">
      <style:text-properties fo:language="el" fo:language-asian="el"/>
    </style:style>
    <style:style style:name="P1362" style:family="paragraph" style:parent-style-name="StructureList1">
      <style:paragraph-properties fo:margin-top="0.212cm"/>
    </style:style>
    <style:style style:name="T1362_1" style:family="text">
      <style:text-properties fo:language="el" fo:language-asian="el"/>
    </style:style>
    <style:style style:name="T1362_2" style:family="text">
      <style:text-properties fo:language="en" fo:language-asian="en"/>
    </style:style>
    <style:style style:name="T1362_3" style:family="text">
      <style:text-properties fo:language="el" fo:language-asian="el"/>
    </style:style>
    <style:style style:name="P1363" style:family="paragraph" style:parent-style-name="StructureList1">
      <style:paragraph-properties fo:margin-top="0.212cm"/>
    </style:style>
    <style:style style:name="T1363_1" style:family="text">
      <style:text-properties fo:language="el" fo:language-asian="el"/>
    </style:style>
    <style:style style:name="T1363_2" style:family="text">
      <style:text-properties fo:language="en" fo:language-asian="en"/>
    </style:style>
    <style:style style:name="T1363_3" style:family="text">
      <style:text-properties fo:language="el" fo:language-asian="el"/>
    </style:style>
    <style:style style:name="P1364" style:family="paragraph" style:parent-style-name="StructureList1">
      <style:paragraph-properties fo:margin-top="0.212cm"/>
    </style:style>
    <style:style style:name="T1364_1" style:family="text">
      <style:text-properties fo:language="el" fo:language-asian="el"/>
    </style:style>
    <style:style style:name="T1364_2" style:family="text">
      <style:text-properties fo:language="en" fo:language-asian="en"/>
    </style:style>
    <style:style style:name="T1364_3" style:family="text">
      <style:text-properties fo:language="el" fo:language-asian="el"/>
    </style:style>
    <style:style style:name="P1365" style:family="paragraph" style:parent-style-name="StructureList1">
      <style:paragraph-properties fo:margin-top="0.212cm"/>
    </style:style>
    <style:style style:name="T1365_1" style:family="text">
      <style:text-properties fo:language="el" fo:language-asian="el"/>
    </style:style>
    <style:style style:name="T1365_2" style:family="text">
      <style:text-properties fo:language="en" fo:language-asian="en"/>
    </style:style>
    <style:style style:name="T1365_3" style:family="text">
      <style:text-properties fo:language="el" fo:language-asian="el"/>
    </style:style>
    <style:style style:name="P1366" style:family="paragraph" style:parent-style-name="StructureList1">
      <style:paragraph-properties fo:margin-top="0.212cm"/>
    </style:style>
    <style:style style:name="T1366_1" style:family="text">
      <style:text-properties fo:language="el" fo:language-asian="el"/>
    </style:style>
    <style:style style:name="T1366_2" style:family="text">
      <style:text-properties fo:language="en" fo:language-asian="en"/>
    </style:style>
    <style:style style:name="T1366_3" style:family="text">
      <style:text-properties fo:language="el" fo:language-asian="el"/>
    </style:style>
    <style:style style:name="P1367" style:family="paragraph" style:parent-style-name="StructureList1">
      <style:paragraph-properties fo:margin-top="0.212cm"/>
    </style:style>
    <style:style style:name="T1367_1" style:family="text">
      <style:text-properties fo:language="el" fo:language-asian="el"/>
    </style:style>
    <style:style style:name="T1367_2" style:family="text">
      <style:text-properties fo:language="en" fo:language-asian="en"/>
    </style:style>
    <style:style style:name="T1367_3" style:family="text">
      <style:text-properties fo:language="el" fo:language-asian="el"/>
    </style:style>
    <style:style style:name="P1368" style:family="paragraph" style:parent-style-name="StructureList1">
      <style:paragraph-properties fo:margin-top="0.212cm"/>
    </style:style>
    <style:style style:name="T1368_1" style:family="text">
      <style:text-properties fo:language="el" fo:language-asian="el"/>
    </style:style>
    <style:style style:name="T1368_2" style:family="text">
      <style:text-properties fo:language="en" fo:language-asian="en"/>
    </style:style>
    <style:style style:name="T1368_3" style:family="text">
      <style:text-properties fo:language="el" fo:language-asian="el"/>
    </style:style>
    <style:style style:name="P1369" style:family="paragraph" style:parent-style-name="MainText">
      <style:paragraph-properties fo:margin-top="0.212cm"/>
    </style:style>
    <style:style style:name="T1369_1" style:family="text">
      <style:text-properties fo:language="el" fo:language-asian="el" fo:font-weight="bold" style:font-weight-asian="bold" style:font-weight-complex="bold"/>
    </style:style>
    <style:style style:name="T1369_2" style:family="text">
      <style:text-properties fo:language="el" fo:language-asian="el"/>
    </style:style>
    <style:style style:name="P1370" style:family="paragraph" style:parent-style-name="StructureList1">
      <style:paragraph-properties fo:margin-top="0.212cm"/>
    </style:style>
    <style:style style:name="T1370_1" style:family="text">
      <style:text-properties fo:language="el" fo:language-asian="el"/>
    </style:style>
    <style:style style:name="T1370_2" style:family="text">
      <style:text-properties fo:language="en" fo:language-asian="en"/>
    </style:style>
    <style:style style:name="T1370_3" style:family="text">
      <style:text-properties fo:language="el" fo:language-asian="el"/>
    </style:style>
    <style:style style:name="P1371" style:family="paragraph" style:parent-style-name="StructureList1">
      <style:paragraph-properties fo:margin-top="0.212cm"/>
    </style:style>
    <style:style style:name="T1371_1" style:family="text">
      <style:text-properties fo:language="el" fo:language-asian="el"/>
    </style:style>
    <style:style style:name="T1371_2" style:family="text">
      <style:text-properties fo:language="en" fo:language-asian="en"/>
    </style:style>
    <style:style style:name="T1371_3" style:family="text">
      <style:text-properties fo:language="el" fo:language-asian="el"/>
    </style:style>
    <style:style style:name="P1372" style:family="paragraph" style:parent-style-name="StructureList1">
      <style:paragraph-properties fo:margin-top="0.212cm"/>
    </style:style>
    <style:style style:name="T1372_1" style:family="text">
      <style:text-properties fo:language="el" fo:language-asian="el"/>
    </style:style>
    <style:style style:name="T1372_2" style:family="text">
      <style:text-properties fo:language="en" fo:language-asian="en"/>
    </style:style>
    <style:style style:name="T1372_3" style:family="text">
      <style:text-properties fo:language="el" fo:language-asian="el"/>
    </style:style>
    <style:style style:name="P1373" style:family="paragraph" style:parent-style-name="StructureList1">
      <style:paragraph-properties fo:margin-top="0.212cm"/>
    </style:style>
    <style:style style:name="T1373_1" style:family="text">
      <style:text-properties fo:language="el" fo:language-asian="el"/>
    </style:style>
    <style:style style:name="T1373_2" style:family="text">
      <style:text-properties fo:language="en" fo:language-asian="en"/>
    </style:style>
    <style:style style:name="T1373_3" style:family="text">
      <style:text-properties fo:language="el" fo:language-asian="el"/>
    </style:style>
    <style:style style:name="P1374" style:family="paragraph" style:parent-style-name="StructureList1">
      <style:paragraph-properties fo:margin-top="0.212cm"/>
    </style:style>
    <style:style style:name="T1374_1" style:family="text">
      <style:text-properties fo:language="el" fo:language-asian="el"/>
    </style:style>
    <style:style style:name="T1374_2" style:family="text">
      <style:text-properties fo:language="en" fo:language-asian="en"/>
    </style:style>
    <style:style style:name="T1374_3" style:family="text">
      <style:text-properties fo:language="el" fo:language-asian="el"/>
    </style:style>
    <style:style style:name="P1375" style:family="paragraph" style:parent-style-name="StructureList1">
      <style:paragraph-properties fo:margin-top="0.212cm"/>
    </style:style>
    <style:style style:name="T1375_1" style:family="text">
      <style:text-properties fo:language="el" fo:language-asian="el"/>
    </style:style>
    <style:style style:name="T1375_2" style:family="text">
      <style:text-properties fo:language="en" fo:language-asian="en"/>
    </style:style>
    <style:style style:name="T1375_3" style:family="text">
      <style:text-properties fo:language="el" fo:language-asian="el"/>
    </style:style>
    <style:style style:name="P1376" style:family="paragraph" style:parent-style-name="StructureList1">
      <style:paragraph-properties fo:margin-top="0.212cm"/>
    </style:style>
    <style:style style:name="T1376_1" style:family="text">
      <style:text-properties fo:language="el" fo:language-asian="el"/>
    </style:style>
    <style:style style:name="T1376_2" style:family="text">
      <style:text-properties fo:language="en" fo:language-asian="en"/>
    </style:style>
    <style:style style:name="T1376_3" style:family="text">
      <style:text-properties fo:language="el" fo:language-asian="el"/>
    </style:style>
    <style:style style:name="P1377" style:family="paragraph" style:parent-style-name="StructureList1">
      <style:paragraph-properties fo:margin-top="0.212cm"/>
    </style:style>
    <style:style style:name="T1377_1" style:family="text">
      <style:text-properties fo:language="el" fo:language-asian="el"/>
    </style:style>
    <style:style style:name="T1377_2" style:family="text">
      <style:text-properties fo:language="en" fo:language-asian="en"/>
    </style:style>
    <style:style style:name="T1377_3" style:family="text">
      <style:text-properties fo:language="el" fo:language-asian="el"/>
    </style:style>
    <style:style style:name="P1378" style:family="paragraph" style:parent-style-name="StructureList1">
      <style:paragraph-properties fo:margin-top="0.212cm"/>
    </style:style>
    <style:style style:name="T1378_1" style:family="text">
      <style:text-properties fo:language="el" fo:language-asian="el"/>
    </style:style>
    <style:style style:name="T1378_2" style:family="text">
      <style:text-properties fo:language="en" fo:language-asian="en"/>
    </style:style>
    <style:style style:name="T1378_3" style:family="text">
      <style:text-properties fo:language="el" fo:language-asian="el"/>
    </style:style>
    <style:style style:name="P1379" style:family="paragraph" style:parent-style-name="Heading_20_6">
      <style:paragraph-properties fo:margin-top="0.423cm"/>
    </style:style>
    <style:style style:name="T1379_1" style:family="text">
      <style:text-properties fo:language="el" fo:language-asian="el" fo:font-weight="bold" style:font-weight-asian="bold" style:font-weight-complex="bold"/>
    </style:style>
    <style:style style:name="P1380" style:family="paragraph" style:parent-style-name="Heading_20_6">
      <style:paragraph-properties fo:margin-top="0.423cm" fo:margin-bottom="0.423cm"/>
    </style:style>
    <style:style style:name="T1380_1" style:family="text">
      <style:text-properties fo:language="el" fo:language-asian="el" fo:font-weight="bold" style:font-weight-asian="bold" style:font-weight-complex="bold"/>
    </style:style>
    <style:style style:name="P1381" style:family="paragraph" style:parent-style-name="MainText">
      <style:paragraph-properties fo:margin-top="0.212cm"/>
    </style:style>
    <style:style style:name="T1381_1" style:family="text">
      <style:text-properties fo:language="el" fo:language-asian="el" fo:font-weight="bold" style:font-weight-asian="bold" style:font-weight-complex="bold"/>
    </style:style>
    <style:style style:name="T1381_2" style:family="text">
      <style:text-properties fo:language="el" fo:language-asian="el"/>
    </style:style>
    <style:style style:name="P1382" style:family="paragraph" style:parent-style-name="StructureList1">
      <style:paragraph-properties fo:margin-top="0.212cm"/>
    </style:style>
    <style:style style:name="T1382_1" style:family="text">
      <style:text-properties fo:language="el" fo:language-asian="el"/>
    </style:style>
    <style:style style:name="T1382_2" style:family="text">
      <style:text-properties fo:language="en" fo:language-asian="en"/>
    </style:style>
    <style:style style:name="T1382_3" style:family="text">
      <style:text-properties fo:language="el" fo:language-asian="el"/>
    </style:style>
    <style:style style:name="P1383" style:family="paragraph" style:parent-style-name="StructureList1">
      <style:paragraph-properties fo:margin-top="0.212cm"/>
    </style:style>
    <style:style style:name="T1383_1" style:family="text">
      <style:text-properties fo:language="el" fo:language-asian="el"/>
    </style:style>
    <style:style style:name="T1383_2" style:family="text">
      <style:text-properties fo:language="en" fo:language-asian="en"/>
    </style:style>
    <style:style style:name="T1383_3" style:family="text">
      <style:text-properties fo:language="el" fo:language-asian="el"/>
    </style:style>
    <style:style style:name="P1384" style:family="paragraph" style:parent-style-name="StructureList1">
      <style:paragraph-properties fo:margin-top="0.212cm"/>
    </style:style>
    <style:style style:name="T1384_1" style:family="text">
      <style:text-properties fo:language="el" fo:language-asian="el"/>
    </style:style>
    <style:style style:name="T1384_2" style:family="text">
      <style:text-properties fo:language="en" fo:language-asian="en"/>
    </style:style>
    <style:style style:name="T1384_3" style:family="text">
      <style:text-properties fo:language="el" fo:language-asian="el"/>
    </style:style>
    <style:style style:name="P1385" style:family="paragraph" style:parent-style-name="StructureList1">
      <style:paragraph-properties fo:margin-top="0.212cm"/>
    </style:style>
    <style:style style:name="T1385_1" style:family="text">
      <style:text-properties fo:language="el" fo:language-asian="el"/>
    </style:style>
    <style:style style:name="T1385_2" style:family="text">
      <style:text-properties fo:language="en" fo:language-asian="en"/>
    </style:style>
    <style:style style:name="T1385_3" style:family="text">
      <style:text-properties fo:language="el" fo:language-asian="el"/>
    </style:style>
    <style:style style:name="P1386" style:family="paragraph" style:parent-style-name="StructureList1">
      <style:paragraph-properties fo:margin-top="0.212cm"/>
    </style:style>
    <style:style style:name="T1386_1" style:family="text">
      <style:text-properties fo:language="el" fo:language-asian="el"/>
    </style:style>
    <style:style style:name="T1386_2" style:family="text">
      <style:text-properties fo:language="en" fo:language-asian="en"/>
    </style:style>
    <style:style style:name="T1386_3" style:family="text">
      <style:text-properties fo:language="el" fo:language-asian="el"/>
    </style:style>
    <style:style style:name="P1387" style:family="paragraph" style:parent-style-name="StructureList1">
      <style:paragraph-properties fo:margin-top="0.212cm"/>
    </style:style>
    <style:style style:name="T1387_1" style:family="text">
      <style:text-properties fo:language="el" fo:language-asian="el"/>
    </style:style>
    <style:style style:name="T1387_2" style:family="text">
      <style:text-properties fo:language="en" fo:language-asian="en"/>
    </style:style>
    <style:style style:name="T1387_3" style:family="text">
      <style:text-properties fo:language="el" fo:language-asian="el"/>
    </style:style>
    <style:style style:name="P1388" style:family="paragraph" style:parent-style-name="StructureList1">
      <style:paragraph-properties fo:margin-top="0.212cm"/>
    </style:style>
    <style:style style:name="T1388_1" style:family="text">
      <style:text-properties fo:language="el" fo:language-asian="el"/>
    </style:style>
    <style:style style:name="T1388_2" style:family="text">
      <style:text-properties fo:language="en" fo:language-asian="en"/>
    </style:style>
    <style:style style:name="T1388_3" style:family="text">
      <style:text-properties fo:language="el" fo:language-asian="el"/>
    </style:style>
    <style:style style:name="P1389" style:family="paragraph" style:parent-style-name="StructureList1">
      <style:paragraph-properties fo:margin-top="0.212cm"/>
    </style:style>
    <style:style style:name="T1389_1" style:family="text">
      <style:text-properties fo:language="el" fo:language-asian="el"/>
    </style:style>
    <style:style style:name="T1389_2" style:family="text">
      <style:text-properties fo:language="en" fo:language-asian="en"/>
    </style:style>
    <style:style style:name="T1389_3" style:family="text">
      <style:text-properties fo:language="el" fo:language-asian="el"/>
    </style:style>
    <style:style style:name="P1390" style:family="paragraph" style:parent-style-name="MainText">
      <style:paragraph-properties fo:margin-top="0.212cm"/>
    </style:style>
    <style:style style:name="T1390_1" style:family="text">
      <style:text-properties fo:language="el" fo:language-asian="el" fo:font-weight="bold" style:font-weight-asian="bold" style:font-weight-complex="bold"/>
    </style:style>
    <style:style style:name="T1390_2" style:family="text">
      <style:text-properties fo:language="el" fo:language-asian="el"/>
    </style:style>
    <style:style style:name="P1391" style:family="paragraph" style:parent-style-name="Heading_20_6">
      <style:paragraph-properties fo:margin-top="0.423cm"/>
    </style:style>
    <style:style style:name="T1391_1" style:family="text">
      <style:text-properties fo:language="el" fo:language-asian="el" fo:font-weight="bold" style:font-weight-asian="bold" style:font-weight-complex="bold"/>
    </style:style>
    <style:style style:name="P1392" style:family="paragraph" style:parent-style-name="Heading_20_6">
      <style:paragraph-properties fo:margin-top="0.423cm"/>
    </style:style>
    <style:style style:name="T1392_1" style:family="text">
      <style:text-properties fo:language="el" fo:language-asian="el" fo:font-weight="bold" style:font-weight-asian="bold" style:font-weight-complex="bold"/>
    </style:style>
    <style:style style:name="P1393" style:family="paragraph" style:parent-style-name="Normal">
      <style:paragraph-properties fo:margin-top="0.423cm" fo:margin-bottom="0.423cm"/>
    </style:style>
    <style:style style:name="T1393_1" style:family="text">
      <style:text-properties fo:language="el" fo:language-asian="el" fo:font-weight="bold" style:font-weight-asian="bold" style:font-weight-complex="bold"/>
    </style:style>
    <style:style style:name="P1394" style:family="paragraph" style:parent-style-name="MainText">
      <style:paragraph-properties fo:margin-top="0.212cm"/>
    </style:style>
    <style:style style:name="T1394_1" style:family="text">
      <style:text-properties fo:language="el" fo:language-asian="el" fo:font-weight="bold" style:font-weight-asian="bold" style:font-weight-complex="bold"/>
    </style:style>
    <style:style style:name="T1394_2" style:family="text">
      <style:text-properties fo:language="el" fo:language-asian="el"/>
    </style:style>
    <style:style style:name="P1395" style:family="paragraph" style:parent-style-name="MainText">
      <style:paragraph-properties fo:margin-top="0.212cm"/>
    </style:style>
    <style:style style:name="T1395_1" style:family="text">
      <style:text-properties fo:language="el" fo:language-asian="el" fo:font-weight="bold" style:font-weight-asian="bold" style:font-weight-complex="bold"/>
    </style:style>
    <style:style style:name="T1395_2" style:family="text">
      <style:text-properties fo:language="el" fo:language-asian="el"/>
    </style:style>
    <style:style style:name="P1396" style:family="paragraph" style:parent-style-name="Normal">
      <style:paragraph-properties fo:margin-top="0.423cm"/>
    </style:style>
    <style:style style:name="T1396_1" style:family="text">
      <style:text-properties fo:language="el" fo:language-asian="el"/>
    </style:style>
    <style:style style:name="P1397" style:family="paragraph" style:parent-style-name="Heading_20_6">
      <style:paragraph-properties fo:margin-top="0.423cm"/>
    </style:style>
    <style:style style:name="T1397_1" style:family="text">
      <style:text-properties fo:language="el" fo:language-asian="el" fo:font-weight="bold" style:font-weight-asian="bold" style:font-weight-complex="bold"/>
    </style:style>
    <style:style style:name="P1398" style:family="paragraph" style:parent-style-name="Heading_20_6">
      <style:paragraph-properties fo:margin-top="0.423cm"/>
    </style:style>
    <style:style style:name="T1398_1" style:family="text">
      <style:text-properties fo:language="el" fo:language-asian="el" fo:font-weight="bold" style:font-weight-asian="bold" style:font-weight-complex="bold"/>
    </style:style>
    <style:style style:name="P1399" style:family="paragraph" style:parent-style-name="Normal">
      <style:paragraph-properties fo:margin-top="0.423cm"/>
    </style:style>
    <style:style style:name="T1399_1" style:family="text">
      <style:text-properties fo:language="el" fo:language-asian="el"/>
    </style:style>
    <style:style style:name="P1400" style:family="paragraph" style:parent-style-name="Normal">
      <style:paragraph-properties fo:margin-top="0.423cm"/>
    </style:style>
    <style:style style:name="T1400_1" style:family="text">
      <style:text-properties fo:language="el" fo:language-asian="el"/>
    </style:style>
    <style:style style:name="P1401" style:family="paragraph" style:parent-style-name="Heading_20_6">
      <style:paragraph-properties fo:margin-top="0.423cm"/>
    </style:style>
    <style:style style:name="T1401_1" style:family="text">
      <style:text-properties fo:language="el" fo:language-asian="el" fo:font-weight="bold" style:font-weight-asian="bold" style:font-weight-complex="bold"/>
    </style:style>
    <style:style style:name="P1402" style:family="paragraph" style:parent-style-name="Heading_20_6">
      <style:paragraph-properties fo:margin-top="0.423cm" fo:margin-bottom="0.423cm"/>
    </style:style>
    <style:style style:name="T1402_1" style:family="text">
      <style:text-properties fo:language="el" fo:language-asian="el" fo:font-weight="bold" style:font-weight-asian="bold" style:font-weight-complex="bold"/>
    </style:style>
    <style:style style:name="P1403" style:family="paragraph" style:parent-style-name="MainText">
      <style:paragraph-properties fo:margin-top="0.212cm"/>
    </style:style>
    <style:style style:name="T1403_1" style:family="text">
      <style:text-properties fo:language="el" fo:language-asian="el" fo:font-weight="bold" style:font-weight-asian="bold" style:font-weight-complex="bold"/>
    </style:style>
    <style:style style:name="T1403_2" style:family="text">
      <style:text-properties fo:language="el" fo:language-asian="el"/>
    </style:style>
    <style:style style:name="P1404" style:family="paragraph" style:parent-style-name="Normal">
      <style:paragraph-properties fo:margin-top="0.423cm" fo:margin-bottom="0.423cm"/>
    </style:style>
    <style:style style:name="T1404_1" style:family="text">
      <style:text-properties fo:language="el" fo:language-asian="el"/>
    </style:style>
    <style:style style:name="P1405" style:family="paragraph" style:parent-style-name="MainText">
      <style:paragraph-properties fo:margin-top="0.212cm"/>
    </style:style>
    <style:style style:name="T1405_1" style:family="text">
      <style:text-properties fo:language="el" fo:language-asian="el" fo:font-weight="bold" style:font-weight-asian="bold" style:font-weight-complex="bold"/>
    </style:style>
    <style:style style:name="T1405_2" style:family="text">
      <style:text-properties fo:language="el" fo:language-asian="el"/>
    </style:style>
    <style:style style:name="P1406" style:family="paragraph" style:parent-style-name="Normal">
      <style:paragraph-properties fo:margin-top="0.423cm"/>
    </style:style>
    <style:style style:name="T1406_1" style:family="text">
      <style:text-properties fo:language="el" fo:language-asian="el"/>
    </style:style>
    <style:style style:name="P1407" style:family="paragraph" style:parent-style-name="Heading_20_6">
      <style:paragraph-properties fo:margin-top="0.423cm"/>
    </style:style>
    <style:style style:name="T1407_1" style:family="text">
      <style:text-properties fo:language="el" fo:language-asian="el" fo:font-weight="bold" style:font-weight-asian="bold" style:font-weight-complex="bold"/>
    </style:style>
    <style:style style:name="P1408" style:family="paragraph" style:parent-style-name="Heading_20_6">
      <style:paragraph-properties fo:margin-top="0.423cm"/>
    </style:style>
    <style:style style:name="T1408_1" style:family="text">
      <style:text-properties fo:language="el" fo:language-asian="el" fo:font-weight="bold" style:font-weight-asian="bold" style:font-weight-complex="bold"/>
    </style:style>
    <style:style style:name="P1409" style:family="paragraph" style:parent-style-name="Normal">
      <style:paragraph-properties fo:margin-top="0.423cm" fo:margin-bottom="0.423cm"/>
    </style:style>
    <style:style style:name="T1409_1" style:family="text">
      <style:text-properties fo:language="el" fo:language-asian="el"/>
    </style:style>
    <style:style style:name="P1410" style:family="paragraph" style:parent-style-name="StructureList1">
      <style:paragraph-properties fo:margin-top="0.212cm"/>
    </style:style>
    <style:style style:name="T1410_1" style:family="text">
      <style:text-properties fo:language="el" fo:language-asian="el"/>
    </style:style>
    <style:style style:name="T1410_2" style:family="text">
      <style:text-properties fo:language="en" fo:language-asian="en"/>
    </style:style>
    <style:style style:name="T1410_3" style:family="text">
      <style:text-properties fo:language="el" fo:language-asian="el"/>
    </style:style>
    <style:style style:name="P1411" style:family="paragraph" style:parent-style-name="StructureList1">
      <style:paragraph-properties fo:margin-top="0.212cm"/>
    </style:style>
    <style:style style:name="T1411_1" style:family="text">
      <style:text-properties fo:language="el" fo:language-asian="el"/>
    </style:style>
    <style:style style:name="T1411_2" style:family="text">
      <style:text-properties fo:language="en" fo:language-asian="en"/>
    </style:style>
    <style:style style:name="T1411_3" style:family="text">
      <style:text-properties fo:language="el" fo:language-asian="el"/>
    </style:style>
    <style:style style:name="P1412" style:family="paragraph" style:parent-style-name="StructureList1">
      <style:paragraph-properties fo:margin-top="0.212cm"/>
    </style:style>
    <style:style style:name="T1412_1" style:family="text">
      <style:text-properties fo:language="el" fo:language-asian="el"/>
    </style:style>
    <style:style style:name="T1412_2" style:family="text">
      <style:text-properties fo:language="en" fo:language-asian="en"/>
    </style:style>
    <style:style style:name="T1412_3" style:family="text">
      <style:text-properties fo:language="el" fo:language-asian="el"/>
    </style:style>
    <style:style style:name="P1413" style:family="paragraph" style:parent-style-name="StructureList1">
      <style:paragraph-properties fo:margin-top="0.212cm"/>
    </style:style>
    <style:style style:name="T1413_1" style:family="text">
      <style:text-properties fo:language="el" fo:language-asian="el"/>
    </style:style>
    <style:style style:name="T1413_2" style:family="text">
      <style:text-properties fo:language="en" fo:language-asian="en"/>
    </style:style>
    <style:style style:name="T1413_3" style:family="text">
      <style:text-properties fo:language="el" fo:language-asian="el"/>
    </style:style>
    <style:style style:name="P1414" style:family="paragraph" style:parent-style-name="StructureList1">
      <style:paragraph-properties fo:margin-top="0.212cm"/>
    </style:style>
    <style:style style:name="T1414_1" style:family="text">
      <style:text-properties fo:language="el" fo:language-asian="el"/>
    </style:style>
    <style:style style:name="T1414_2" style:family="text">
      <style:text-properties fo:language="en" fo:language-asian="en"/>
    </style:style>
    <style:style style:name="T1414_3" style:family="text">
      <style:text-properties fo:language="el" fo:language-asian="el"/>
    </style:style>
    <style:style style:name="P1415" style:family="paragraph" style:parent-style-name="StructureList1">
      <style:paragraph-properties fo:margin-top="0.212cm"/>
    </style:style>
    <style:style style:name="T1415_1" style:family="text">
      <style:text-properties fo:language="el" fo:language-asian="el"/>
    </style:style>
    <style:style style:name="T1415_2" style:family="text">
      <style:text-properties fo:language="en" fo:language-asian="en"/>
    </style:style>
    <style:style style:name="T1415_3" style:family="text">
      <style:text-properties fo:language="el" fo:language-asian="el"/>
    </style:style>
    <style:style style:name="P1416" style:family="paragraph" style:parent-style-name="Heading_20_6">
      <style:paragraph-properties fo:margin-top="0.423cm"/>
    </style:style>
    <style:style style:name="T1416_1" style:family="text">
      <style:text-properties fo:language="el" fo:language-asian="el" fo:font-weight="bold" style:font-weight-asian="bold" style:font-weight-complex="bold"/>
    </style:style>
    <style:style style:name="P1417" style:family="paragraph" style:parent-style-name="Heading_20_6">
      <style:paragraph-properties fo:margin-top="0.423cm"/>
    </style:style>
    <style:style style:name="T1417_1" style:family="text">
      <style:text-properties fo:language="el" fo:language-asian="el" fo:font-weight="bold" style:font-weight-asian="bold" style:font-weight-complex="bold"/>
    </style:style>
    <style:style style:name="P1418" style:family="paragraph" style:parent-style-name="Normal">
      <style:paragraph-properties fo:margin-top="0.423cm"/>
    </style:style>
    <style:style style:name="T1418_1" style:family="text">
      <style:text-properties fo:language="el" fo:language-asian="el"/>
    </style:style>
    <style:style style:name="P1419" style:family="paragraph" style:parent-style-name="Heading_20_6">
      <style:paragraph-properties fo:margin-top="0.423cm"/>
    </style:style>
    <style:style style:name="T1419_1" style:family="text">
      <style:text-properties fo:language="el" fo:language-asian="el" fo:font-weight="bold" style:font-weight-asian="bold" style:font-weight-complex="bold"/>
    </style:style>
    <style:style style:name="P1420" style:family="paragraph" style:parent-style-name="Heading_20_6">
      <style:paragraph-properties fo:margin-top="0.423cm"/>
    </style:style>
    <style:style style:name="T1420_1" style:family="text">
      <style:text-properties fo:language="el" fo:language-asian="el" fo:font-weight="bold" style:font-weight-asian="bold" style:font-weight-complex="bold"/>
    </style:style>
    <style:style style:name="P1421" style:family="paragraph" style:parent-style-name="Normal">
      <style:paragraph-properties fo:margin-top="0.423cm"/>
    </style:style>
    <style:style style:name="T1421_1" style:family="text">
      <style:text-properties fo:language="el" fo:language-asian="el" fo:font-weight="bold" style:font-weight-asian="bold" style:font-weight-complex="bold"/>
    </style:style>
    <style:style style:name="P1422" style:family="paragraph" style:parent-style-name="Normal">
      <style:paragraph-properties fo:margin-top="0.423cm"/>
    </style:style>
    <style:style style:name="T1422_1" style:family="text">
      <style:text-properties fo:language="el" fo:language-asian="el"/>
    </style:style>
    <style:style style:name="P1423" style:family="paragraph" style:parent-style-name="Heading_20_6">
      <style:paragraph-properties fo:margin-top="0.423cm"/>
    </style:style>
    <style:style style:name="T1423_1" style:family="text">
      <style:text-properties fo:language="el" fo:language-asian="el" fo:font-weight="bold" style:font-weight-asian="bold" style:font-weight-complex="bold"/>
    </style:style>
    <style:style style:name="P1424" style:family="paragraph" style:parent-style-name="Heading_20_6">
      <style:paragraph-properties fo:margin-top="0.423cm"/>
    </style:style>
    <style:style style:name="T1424_1" style:family="text">
      <style:text-properties fo:language="el" fo:language-asian="el" fo:font-weight="bold" style:font-weight-asian="bold" style:font-weight-complex="bold"/>
    </style:style>
    <style:style style:name="P1425" style:family="paragraph" style:parent-style-name="Normal">
      <style:paragraph-properties fo:margin-top="0.423cm"/>
    </style:style>
    <style:style style:name="T1425_1" style:family="text">
      <style:text-properties fo:language="el" fo:language-asian="el"/>
    </style:style>
    <style:style style:name="P1426" style:family="paragraph" style:parent-style-name="Heading_20_6">
      <style:paragraph-properties fo:margin-top="0.423cm"/>
    </style:style>
    <style:style style:name="T1426_1" style:family="text">
      <style:text-properties fo:language="el" fo:language-asian="el" fo:font-weight="bold" style:font-weight-asian="bold" style:font-weight-complex="bold"/>
    </style:style>
    <style:style style:name="P1427" style:family="paragraph" style:parent-style-name="Heading_20_6">
      <style:paragraph-properties fo:margin-top="0.423cm"/>
    </style:style>
    <style:style style:name="T1427_1" style:family="text">
      <style:text-properties fo:language="el" fo:language-asian="el" fo:font-weight="bold" style:font-weight-asian="bold" style:font-weight-complex="bold"/>
    </style:style>
    <style:style style:name="P1428" style:family="paragraph" style:parent-style-name="Normal">
      <style:paragraph-properties fo:margin-top="0.423cm"/>
    </style:style>
    <style:style style:name="T1428_1" style:family="text">
      <style:text-properties fo:language="el" fo:language-asian="el"/>
    </style:style>
    <style:style style:name="P1429" style:family="paragraph" style:parent-style-name="Normal">
      <style:paragraph-properties fo:margin-top="0.423cm"/>
    </style:style>
    <style:style style:name="T1429_1" style:family="text">
      <style:text-properties fo:language="el" fo:language-asian="el"/>
    </style:style>
    <style:style style:name="P1430" style:family="paragraph" style:parent-style-name="Normal">
      <style:paragraph-properties fo:margin-top="0.423cm"/>
    </style:style>
    <style:style style:name="T1430_1" style:family="text">
      <style:text-properties fo:language="el" fo:language-asian="el"/>
    </style:style>
    <style:style style:name="P1431" style:family="paragraph" style:parent-style-name="Normal">
      <style:paragraph-properties fo:margin-top="0.423cm"/>
    </style:style>
    <style:style style:name="T1431_1" style:family="text">
      <style:text-properties fo:language="el" fo:language-asian="el"/>
    </style:style>
    <style:style style:name="P1432" style:family="paragraph" style:parent-style-name="Normal">
      <style:paragraph-properties fo:margin-top="0.423cm"/>
    </style:style>
    <style:style style:name="T1432_1" style:family="text">
      <style:text-properties fo:language="el" fo:language-asian="el"/>
    </style:style>
    <style:style style:name="P1433" style:family="paragraph" style:parent-style-name="Normal">
      <style:paragraph-properties fo:margin-top="0.423cm"/>
    </style:style>
    <style:style style:name="T1433_1" style:family="text">
      <style:text-properties fo:language="el" fo:language-asian="el"/>
    </style:style>
    <style:style style:name="P1434" style:family="paragraph" style:parent-style-name="Normal">
      <style:paragraph-properties fo:margin-top="0.423cm"/>
    </style:style>
    <style:style style:name="T1434_1" style:family="text">
      <style:text-properties fo:language="el" fo:language-asian="el"/>
    </style:style>
    <style:style style:name="P1435" style:family="paragraph" style:parent-style-name="Normal">
      <style:paragraph-properties fo:margin-top="0.423cm"/>
    </style:style>
    <style:style style:name="T1435_1" style:family="text">
      <style:text-properties fo:language="el" fo:language-asian="el"/>
    </style:style>
    <style:style style:name="P1436" style:family="paragraph" style:parent-style-name="Normal">
      <style:paragraph-properties fo:margin-top="0.423cm"/>
    </style:style>
    <style:style style:name="T1436_1" style:family="text">
      <style:text-properties fo:language="el" fo:language-asian="el"/>
    </style:style>
    <style:style style:name="P1437" style:family="paragraph" style:parent-style-name="Heading_20_6">
      <style:paragraph-properties fo:margin-top="0.423cm"/>
    </style:style>
    <style:style style:name="T1437_1" style:family="text">
      <style:text-properties fo:language="el" fo:language-asian="el" fo:font-weight="bold" style:font-weight-asian="bold" style:font-weight-complex="bold"/>
    </style:style>
    <style:style style:name="P1438" style:family="paragraph" style:parent-style-name="Heading_20_6">
      <style:paragraph-properties fo:margin-top="0.423cm" fo:margin-bottom="0.423cm"/>
    </style:style>
    <style:style style:name="T1438_1" style:family="text">
      <style:text-properties fo:language="el" fo:language-asian="el" fo:font-weight="bold" style:font-weight-asian="bold" style:font-weight-complex="bold"/>
    </style:style>
    <style:style style:name="P1439" style:family="paragraph" style:parent-style-name="MainText">
      <style:paragraph-properties fo:margin-top="0.212cm"/>
    </style:style>
    <style:style style:name="T1439_1" style:family="text">
      <style:text-properties fo:language="el" fo:language-asian="el" fo:font-weight="bold" style:font-weight-asian="bold" style:font-weight-complex="bold"/>
    </style:style>
    <style:style style:name="T1439_2" style:family="text">
      <style:text-properties fo:language="el" fo:language-asian="el"/>
    </style:style>
    <style:style style:name="P1440" style:family="paragraph" style:parent-style-name="MainText">
      <style:paragraph-properties fo:margin-top="0.212cm"/>
    </style:style>
    <style:style style:name="T1440_1" style:family="text">
      <style:text-properties fo:language="el" fo:language-asian="el" fo:font-weight="bold" style:font-weight-asian="bold" style:font-weight-complex="bold"/>
    </style:style>
    <style:style style:name="T1440_2" style:family="text">
      <style:text-properties fo:language="el" fo:language-asian="el"/>
    </style:style>
    <style:style style:name="P1441" style:family="paragraph" style:parent-style-name="MainText">
      <style:paragraph-properties fo:margin-top="0.212cm"/>
    </style:style>
    <style:style style:name="T1441_1" style:family="text">
      <style:text-properties fo:language="el" fo:language-asian="el" fo:font-weight="bold" style:font-weight-asian="bold" style:font-weight-complex="bold"/>
    </style:style>
    <style:style style:name="T1441_2" style:family="text">
      <style:text-properties fo:language="el" fo:language-asian="el"/>
    </style:style>
    <style:style style:name="P1442" style:family="paragraph" style:parent-style-name="Heading_20_6">
      <style:paragraph-properties fo:margin-top="0.423cm"/>
    </style:style>
    <style:style style:name="T1442_1" style:family="text">
      <style:text-properties fo:language="el" fo:language-asian="el" fo:font-weight="bold" style:font-weight-asian="bold" style:font-weight-complex="bold"/>
    </style:style>
    <style:style style:name="P1443" style:family="paragraph" style:parent-style-name="Heading_20_6">
      <style:paragraph-properties fo:margin-top="0.423cm" fo:margin-bottom="0.423cm"/>
    </style:style>
    <style:style style:name="T1443_1" style:family="text">
      <style:text-properties fo:language="el" fo:language-asian="el" fo:font-weight="bold" style:font-weight-asian="bold" style:font-weight-complex="bold"/>
    </style:style>
    <style:style style:name="P1444" style:family="paragraph" style:parent-style-name="MainText">
      <style:paragraph-properties fo:margin-top="0.212cm"/>
    </style:style>
    <style:style style:name="T1444_1" style:family="text">
      <style:text-properties fo:language="el" fo:language-asian="el" fo:font-weight="bold" style:font-weight-asian="bold" style:font-weight-complex="bold"/>
    </style:style>
    <style:style style:name="T1444_2" style:family="text">
      <style:text-properties fo:language="el" fo:language-asian="el"/>
    </style:style>
    <style:style style:name="P1445" style:family="paragraph" style:parent-style-name="MainText">
      <style:paragraph-properties fo:margin-top="0.212cm"/>
    </style:style>
    <style:style style:name="T1445_1" style:family="text">
      <style:text-properties fo:language="el" fo:language-asian="el" fo:font-weight="bold" style:font-weight-asian="bold" style:font-weight-complex="bold"/>
    </style:style>
    <style:style style:name="T1445_2" style:family="text">
      <style:text-properties fo:language="el" fo:language-asian="el"/>
    </style:style>
    <style:style style:name="P1446" style:family="paragraph" style:parent-style-name="Heading_20_1">
      <style:paragraph-properties fo:margin-top="0.423cm"/>
    </style:style>
    <style:style style:name="T1446_1" style:family="text">
      <style:text-properties fo:language="el" fo:language-asian="el" fo:font-weight="bold" style:font-weight-asian="bold" style:font-weight-complex="bold"/>
    </style:style>
    <style:style style:name="P1447" style:family="paragraph" style:parent-style-name="Heading_20_1">
      <style:paragraph-properties fo:margin-top="0.423cm"/>
    </style:style>
    <style:style style:name="T1447_1" style:family="text">
      <style:text-properties fo:language="el" fo:language-asian="el" fo:font-weight="bold" style:font-weight-asian="bold" style:font-weight-complex="bold"/>
    </style:style>
    <style:style style:name="P1448" style:family="paragraph" style:parent-style-name="Heading_20_6">
      <style:paragraph-properties fo:margin-top="0.423cm"/>
    </style:style>
    <style:style style:name="T1448_1" style:family="text">
      <style:text-properties fo:language="el" fo:language-asian="el" fo:font-weight="bold" style:font-weight-asian="bold" style:font-weight-complex="bold"/>
    </style:style>
    <style:style style:name="P1449" style:family="paragraph" style:parent-style-name="Heading_20_6">
      <style:paragraph-properties fo:margin-top="0.423cm"/>
    </style:style>
    <style:style style:name="T1449_1" style:family="text">
      <style:text-properties fo:language="el" fo:language-asian="el" fo:font-weight="bold" style:font-weight-asian="bold" style:font-weight-complex="bold"/>
    </style:style>
    <style:style style:name="P1450" style:family="paragraph" style:parent-style-name="Normal">
      <style:paragraph-properties fo:margin-top="0.423cm"/>
    </style:style>
    <style:style style:name="T1450_1" style:family="text">
      <style:text-properties fo:language="el" fo:language-asian="el"/>
    </style:style>
    <style:style style:name="P1451" style:family="paragraph" style:parent-style-name="Normal">
      <style:paragraph-properties fo:margin-top="0.423cm"/>
    </style:style>
    <style:style style:name="T1451_1" style:family="text">
      <style:text-properties fo:language="el" fo:language-asian="el"/>
    </style:style>
    <style:style style:name="P1452" style:family="paragraph" style:parent-style-name="Normal">
      <style:paragraph-properties fo:margin-top="0.423cm"/>
    </style:style>
    <style:style style:name="T1452_1" style:family="text">
      <style:text-properties fo:language="el" fo:language-asian="el"/>
    </style:style>
    <style:style style:name="P1453" style:family="paragraph" style:parent-style-name="Normal">
      <style:paragraph-properties fo:margin-top="0.423cm"/>
    </style:style>
    <style:style style:name="T1453_1" style:family="text">
      <style:text-properties fo:language="el" fo:language-asian="el"/>
    </style:style>
    <style:style style:name="P1454" style:family="paragraph" style:parent-style-name="Normal">
      <style:paragraph-properties fo:margin-top="0.423cm"/>
    </style:style>
    <style:style style:name="T1454_1" style:family="text">
      <style:text-properties fo:language="el" fo:language-asian="el" fo:font-weight="bold" style:font-weight-asian="bold" style:font-weight-complex="bold"/>
    </style:style>
    <style:style style:name="P1455" style:family="paragraph" style:parent-style-name="Normal">
      <style:paragraph-properties fo:margin-top="0.423cm"/>
    </style:style>
    <style:style style:name="T1455_1" style:family="text">
      <style:text-properties fo:language="el" fo:language-asian="el"/>
    </style:style>
    <style:style style:name="P1456" style:family="paragraph" style:parent-style-name="Normal">
      <style:paragraph-properties fo:margin-top="0.423cm"/>
    </style:style>
    <style:style style:name="T1456_1" style:family="text">
      <style:text-properties fo:language="el" fo:language-asian="el" fo:font-weight="bold" style:font-weight-asian="bold" style:font-weight-complex="bold"/>
    </style:style>
    <style:style style:name="P1457" style:family="paragraph" style:parent-style-name="Normal">
      <style:paragraph-properties fo:margin-top="0.423cm"/>
    </style:style>
    <style:style style:name="T1457_1" style:family="text">
      <style:text-properties fo:language="el" fo:language-asian="el"/>
    </style:style>
    <style:style style:name="P1458" style:family="paragraph" style:parent-style-name="Normal">
      <style:paragraph-properties fo:margin-top="0.423cm"/>
    </style:style>
    <style:style style:name="T1458_1" style:family="text">
      <style:text-properties fo:language="el" fo:language-asian="el" fo:font-weight="bold" style:font-weight-asian="bold" style:font-weight-complex="bold"/>
    </style:style>
    <style:style style:name="P1459" style:family="paragraph" style:parent-style-name="Normal">
      <style:paragraph-properties fo:margin-top="0.423cm"/>
    </style:style>
    <style:style style:name="T1459_1" style:family="text">
      <style:text-properties fo:language="el" fo:language-asian="el"/>
    </style:style>
    <style:style style:name="P1460" style:family="paragraph" style:parent-style-name="Normal">
      <style:paragraph-properties fo:margin-top="0.423cm"/>
    </style:style>
    <style:style style:name="T1460_1" style:family="text">
      <style:text-properties fo:language="el" fo:language-asian="el" fo:font-weight="bold" style:font-weight-asian="bold" style:font-weight-complex="bold"/>
    </style:style>
    <style:style style:name="P1461" style:family="paragraph" style:parent-style-name="Normal">
      <style:paragraph-properties fo:margin-top="0.423cm"/>
    </style:style>
    <style:style style:name="T1461_1" style:family="text">
      <style:text-properties fo:language="el" fo:language-asian="el"/>
    </style:style>
    <style:style style:name="T1461_2" style:family="text">
      <style:text-properties fo:language="el" fo:language-asian="el" fo:font-weight="bold" style:font-weight-asian="bold" style:font-weight-complex="bold"/>
    </style:style>
    <style:style style:name="P1462" style:family="paragraph" style:parent-style-name="Normal">
      <style:paragraph-properties fo:margin-top="0.423cm"/>
    </style:style>
    <style:style style:name="T1462_1" style:family="text">
      <style:text-properties fo:language="el" fo:language-asian="el"/>
    </style:style>
    <style:style style:name="P1463" style:family="paragraph" style:parent-style-name="Normal">
      <style:paragraph-properties fo:margin-top="0.423cm"/>
    </style:style>
    <style:style style:name="T1463_1" style:family="text">
      <style:text-properties fo:language="el" fo:language-asian="el" fo:font-weight="bold" style:font-weight-asian="bold" style:font-weight-complex="bold"/>
    </style:style>
    <style:style style:name="P1464" style:family="paragraph" style:parent-style-name="Normal">
      <style:paragraph-properties fo:margin-top="0.423cm"/>
    </style:style>
    <style:style style:name="T1464_1" style:family="text">
      <style:text-properties fo:language="el" fo:language-asian="el"/>
    </style:style>
    <style:style style:name="P1465" style:family="paragraph" style:parent-style-name="Normal">
      <style:paragraph-properties fo:margin-top="0.423cm"/>
    </style:style>
    <style:style style:name="T1465_1" style:family="text">
      <style:text-properties fo:language="el" fo:language-asian="el" fo:font-weight="bold" style:font-weight-asian="bold" style:font-weight-complex="bold"/>
    </style:style>
    <style:style style:name="P1466" style:family="paragraph" style:parent-style-name="Normal">
      <style:paragraph-properties fo:margin-top="0.423cm"/>
    </style:style>
    <style:style style:name="T1466_1" style:family="text">
      <style:text-properties fo:language="el" fo:language-asian="el"/>
    </style:style>
    <style:style style:name="P1467" style:family="paragraph" style:parent-style-name="Normal">
      <style:paragraph-properties fo:margin-top="0.423cm"/>
    </style:style>
    <style:style style:name="T1467_1" style:family="text">
      <style:text-properties fo:language="el" fo:language-asian="el"/>
    </style:style>
    <style:style style:name="P1468" style:family="paragraph" style:parent-style-name="Normal">
      <style:paragraph-properties fo:margin-top="0.423cm"/>
    </style:style>
    <style:style style:name="T1468_1" style:family="text">
      <style:text-properties fo:language="el" fo:language-asian="el" fo:font-weight="bold" style:font-weight-asian="bold" style:font-weight-complex="bold"/>
    </style:style>
    <style:style style:name="P1469" style:family="paragraph" style:parent-style-name="Normal">
      <style:paragraph-properties fo:margin-top="0.423cm"/>
    </style:style>
    <style:style style:name="T1469_1" style:family="text">
      <style:text-properties fo:language="el" fo:language-asian="el"/>
    </style:style>
    <style:style style:name="P1470" style:family="paragraph" style:parent-style-name="Normal">
      <style:paragraph-properties fo:margin-top="0.423cm"/>
    </style:style>
    <style:style style:name="T1470_1" style:family="text">
      <style:text-properties fo:language="el" fo:language-asian="el" fo:font-weight="bold" style:font-weight-asian="bold" style:font-weight-complex="bold"/>
    </style:style>
    <style:style style:name="P1471" style:family="paragraph" style:parent-style-name="Normal">
      <style:paragraph-properties fo:margin-top="0.423cm"/>
    </style:style>
    <style:style style:name="T1471_1" style:family="text">
      <style:text-properties fo:language="el" fo:language-asian="el"/>
    </style:style>
    <style:style style:name="P1472" style:family="paragraph" style:parent-style-name="Normal">
      <style:paragraph-properties fo:margin-top="0.423cm"/>
    </style:style>
    <style:style style:name="T1472_1" style:family="text">
      <style:text-properties fo:language="el" fo:language-asian="el" fo:font-weight="bold" style:font-weight-asian="bold" style:font-weight-complex="bold"/>
    </style:style>
    <style:style style:name="P1473" style:family="paragraph" style:parent-style-name="Normal">
      <style:paragraph-properties fo:margin-top="0.423cm"/>
    </style:style>
    <style:style style:name="T1473_1" style:family="text">
      <style:text-properties fo:language="el" fo:language-asian="el"/>
    </style:style>
    <style:style style:name="P1474" style:family="paragraph" style:parent-style-name="Normal">
      <style:paragraph-properties fo:margin-top="0.423cm"/>
    </style:style>
    <style:style style:name="T1474_1" style:family="text">
      <style:text-properties fo:language="el" fo:language-asian="el" fo:font-weight="bold" style:font-weight-asian="bold" style:font-weight-complex="bold"/>
    </style:style>
    <style:style style:name="P1475" style:family="paragraph" style:parent-style-name="Normal">
      <style:paragraph-properties fo:margin-top="0.423cm"/>
    </style:style>
    <style:style style:name="T1475_1" style:family="text">
      <style:text-properties fo:language="el" fo:language-asian="el"/>
    </style:style>
    <style:style style:name="P1476" style:family="paragraph" style:parent-style-name="Normal">
      <style:paragraph-properties fo:margin-top="0.423cm"/>
    </style:style>
    <style:style style:name="T1476_1" style:family="text">
      <style:text-properties fo:language="el" fo:language-asian="el"/>
    </style:style>
    <style:style style:name="P1477" style:family="paragraph" style:parent-style-name="Normal">
      <style:paragraph-properties fo:margin-top="0.423cm"/>
    </style:style>
    <style:style style:name="T1477_1" style:family="text">
      <style:text-properties fo:language="el" fo:language-asian="el"/>
    </style:style>
    <style:style style:name="P1478" style:family="paragraph" style:parent-style-name="Normal">
      <style:paragraph-properties fo:margin-top="0.423cm"/>
    </style:style>
    <style:style style:name="T1478_1" style:family="text">
      <style:text-properties fo:language="el" fo:language-asian="el" fo:font-weight="bold" style:font-weight-asian="bold" style:font-weight-complex="bold"/>
    </style:style>
    <style:style style:name="P1479" style:family="paragraph" style:parent-style-name="Normal">
      <style:paragraph-properties fo:margin-top="0.423cm"/>
    </style:style>
    <style:style style:name="T1479_1" style:family="text">
      <style:text-properties fo:language="el" fo:language-asian="el"/>
    </style:style>
    <style:style style:name="P1480" style:family="paragraph" style:parent-style-name="Normal">
      <style:paragraph-properties fo:margin-top="0.423cm"/>
    </style:style>
    <style:style style:name="T1480_1" style:family="text">
      <style:text-properties fo:language="el" fo:language-asian="el" fo:font-weight="bold" style:font-weight-asian="bold" style:font-weight-complex="bold"/>
    </style:style>
    <style:style style:name="P1481" style:family="paragraph" style:parent-style-name="Normal">
      <style:paragraph-properties fo:margin-top="0.423cm"/>
    </style:style>
    <style:style style:name="T1481_1" style:family="text">
      <style:text-properties fo:language="el" fo:language-asian="el"/>
    </style:style>
    <style:style style:name="P1482" style:family="paragraph" style:parent-style-name="Normal">
      <style:paragraph-properties fo:margin-top="0.423cm"/>
    </style:style>
    <style:style style:name="T1482_1" style:family="text">
      <style:text-properties fo:language="el" fo:language-asian="el"/>
    </style:style>
    <style:style style:name="P1483" style:family="paragraph" style:parent-style-name="Normal">
      <style:paragraph-properties fo:margin-top="0.423cm"/>
    </style:style>
    <style:style style:name="T1483_1" style:family="text">
      <style:text-properties fo:language="el" fo:language-asian="el" fo:font-weight="bold" style:font-weight-asian="bold" style:font-weight-complex="bold"/>
    </style:style>
    <style:style style:name="P1484" style:family="paragraph" style:parent-style-name="Normal">
      <style:paragraph-properties fo:margin-top="0.423cm"/>
    </style:style>
    <style:style style:name="T1484_1" style:family="text">
      <style:text-properties fo:language="el" fo:language-asian="el"/>
    </style:style>
    <style:style style:name="P1485" style:family="paragraph" style:parent-style-name="Normal">
      <style:paragraph-properties fo:margin-top="0.423cm"/>
    </style:style>
    <style:style style:name="T1485_1" style:family="text">
      <style:text-properties fo:language="el" fo:language-asian="el"/>
    </style:style>
    <style:style style:name="P1486" style:family="paragraph" style:parent-style-name="Normal">
      <style:paragraph-properties fo:margin-top="0.423cm"/>
    </style:style>
    <style:style style:name="T1486_1" style:family="text">
      <style:text-properties fo:language="el" fo:language-asian="el" fo:font-weight="bold" style:font-weight-asian="bold" style:font-weight-complex="bold"/>
    </style:style>
    <style:style style:name="P1487" style:family="paragraph" style:parent-style-name="Normal">
      <style:paragraph-properties fo:margin-top="0.423cm"/>
    </style:style>
    <style:style style:name="T1487_1" style:family="text">
      <style:text-properties fo:language="el" fo:language-asian="el"/>
    </style:style>
    <style:style style:name="P1488" style:family="paragraph" style:parent-style-name="Normal">
      <style:paragraph-properties fo:margin-top="0.423cm"/>
    </style:style>
    <style:style style:name="T1488_1" style:family="text">
      <style:text-properties fo:language="el" fo:language-asian="el" fo:font-weight="bold" style:font-weight-asian="bold" style:font-weight-complex="bold"/>
    </style:style>
    <style:style style:name="P1489" style:family="paragraph" style:parent-style-name="Normal">
      <style:paragraph-properties fo:margin-top="0.423cm"/>
    </style:style>
    <style:style style:name="T1489_1" style:family="text">
      <style:text-properties fo:language="el" fo:language-asian="el"/>
    </style:style>
    <style:style style:name="T1489_2" style:family="text">
      <style:text-properties fo:language="el" fo:language-asian="el" fo:font-weight="bold" style:font-weight-asian="bold" style:font-weight-complex="bold"/>
    </style:style>
    <style:style style:name="P1490" style:family="paragraph" style:parent-style-name="Normal">
      <style:paragraph-properties fo:margin-top="0.423cm"/>
    </style:style>
    <style:style style:name="T1490_1" style:family="text">
      <style:text-properties fo:language="el" fo:language-asian="el"/>
    </style:style>
    <style:style style:name="P1491" style:family="paragraph" style:parent-style-name="Normal">
      <style:paragraph-properties fo:margin-top="0.423cm"/>
    </style:style>
    <style:style style:name="T1491_1" style:family="text">
      <style:text-properties fo:language="el" fo:language-asian="el" fo:font-weight="bold" style:font-weight-asian="bold" style:font-weight-complex="bold"/>
    </style:style>
    <style:style style:name="P1492" style:family="paragraph" style:parent-style-name="Normal">
      <style:paragraph-properties fo:margin-top="0.423cm"/>
    </style:style>
    <style:style style:name="T1492_1" style:family="text">
      <style:text-properties fo:language="el" fo:language-asian="el"/>
    </style:style>
    <style:style style:name="P1493" style:family="paragraph" style:parent-style-name="Normal">
      <style:paragraph-properties fo:margin-top="0.423cm"/>
    </style:style>
    <style:style style:name="T1493_1" style:family="text">
      <style:text-properties fo:language="el" fo:language-asian="el" fo:font-weight="bold" style:font-weight-asian="bold" style:font-weight-complex="bold"/>
    </style:style>
    <style:style style:name="P1494" style:family="paragraph" style:parent-style-name="Normal">
      <style:paragraph-properties fo:margin-top="0.423cm"/>
    </style:style>
    <style:style style:name="T1494_1" style:family="text">
      <style:text-properties fo:language="el" fo:language-asian="el"/>
    </style:style>
    <style:style style:name="P1495" style:family="paragraph" style:parent-style-name="Normal">
      <style:paragraph-properties fo:margin-top="0.423cm"/>
    </style:style>
    <style:style style:name="T1495_1" style:family="text">
      <style:text-properties fo:language="el" fo:language-asian="el" fo:font-weight="bold" style:font-weight-asian="bold" style:font-weight-complex="bold"/>
    </style:style>
    <style:style style:name="P1496" style:family="paragraph" style:parent-style-name="Normal">
      <style:paragraph-properties fo:margin-top="0.423cm"/>
    </style:style>
    <style:style style:name="T1496_1" style:family="text">
      <style:text-properties fo:language="el" fo:language-asian="el"/>
    </style:style>
    <style:style style:name="P1497" style:family="paragraph" style:parent-style-name="Normal">
      <style:paragraph-properties fo:margin-top="0.423cm"/>
    </style:style>
    <style:style style:name="T1497_1" style:family="text">
      <style:text-properties fo:language="el" fo:language-asian="el" fo:font-weight="bold" style:font-weight-asian="bold" style:font-weight-complex="bold"/>
    </style:style>
    <style:style style:name="P1498" style:family="paragraph" style:parent-style-name="Normal">
      <style:paragraph-properties fo:margin-top="0.423cm"/>
    </style:style>
    <style:style style:name="T1498_1" style:family="text">
      <style:text-properties fo:language="el" fo:language-asian="el"/>
    </style:style>
    <style:style style:name="P1499" style:family="paragraph" style:parent-style-name="Normal">
      <style:paragraph-properties fo:margin-top="0.423cm"/>
    </style:style>
    <style:style style:name="T1499_1" style:family="text">
      <style:text-properties fo:language="el" fo:language-asian="el" fo:font-weight="bold" style:font-weight-asian="bold" style:font-weight-complex="bold"/>
    </style:style>
    <style:style style:name="P1500" style:family="paragraph" style:parent-style-name="Normal">
      <style:paragraph-properties fo:margin-top="0.423cm"/>
    </style:style>
    <style:style style:name="T1500_1" style:family="text">
      <style:text-properties fo:language="el" fo:language-asian="el"/>
    </style:style>
    <style:style style:name="P1501" style:family="paragraph" style:parent-style-name="Normal">
      <style:paragraph-properties fo:margin-top="0.423cm"/>
    </style:style>
    <style:style style:name="T1501_1" style:family="text">
      <style:text-properties fo:language="el" fo:language-asian="el" fo:font-weight="bold" style:font-weight-asian="bold" style:font-weight-complex="bold"/>
    </style:style>
    <style:style style:name="P1502" style:family="paragraph" style:parent-style-name="Normal">
      <style:paragraph-properties fo:margin-top="0.423cm"/>
    </style:style>
    <style:style style:name="T1502_1" style:family="text">
      <style:text-properties fo:language="el" fo:language-asian="el"/>
    </style:style>
    <style:style style:name="P1503" style:family="paragraph" style:parent-style-name="Normal">
      <style:paragraph-properties fo:margin-top="0.423cm"/>
    </style:style>
    <style:style style:name="T1503_1" style:family="text">
      <style:text-properties fo:language="el" fo:language-asian="el" fo:font-weight="bold" style:font-weight-asian="bold" style:font-weight-complex="bold"/>
    </style:style>
    <style:style style:name="P1504" style:family="paragraph" style:parent-style-name="Normal">
      <style:paragraph-properties fo:margin-top="0.423cm"/>
    </style:style>
    <style:style style:name="T1504_1" style:family="text">
      <style:text-properties fo:language="el" fo:language-asian="el"/>
    </style:style>
    <style:style style:name="P1505" style:family="paragraph" style:parent-style-name="Normal">
      <style:paragraph-properties fo:margin-top="0.423cm"/>
    </style:style>
    <style:style style:name="T1505_1" style:family="text">
      <style:text-properties fo:language="el" fo:language-asian="el" fo:font-weight="bold" style:font-weight-asian="bold" style:font-weight-complex="bold"/>
    </style:style>
    <style:style style:name="P1506" style:family="paragraph" style:parent-style-name="Normal">
      <style:paragraph-properties fo:margin-top="0.423cm"/>
    </style:style>
    <style:style style:name="T1506_1" style:family="text">
      <style:text-properties fo:language="el" fo:language-asian="el"/>
    </style:style>
    <style:style style:name="P1507" style:family="paragraph" style:parent-style-name="Normal">
      <style:paragraph-properties fo:margin-top="0.423cm"/>
    </style:style>
    <style:style style:name="T1507_1" style:family="text">
      <style:text-properties fo:language="el" fo:language-asian="el" fo:font-weight="bold" style:font-weight-asian="bold" style:font-weight-complex="bold"/>
    </style:style>
    <style:style style:name="P1508" style:family="paragraph" style:parent-style-name="Normal">
      <style:paragraph-properties fo:margin-top="0.423cm"/>
    </style:style>
    <style:style style:name="T1508_1" style:family="text">
      <style:text-properties fo:language="el" fo:language-asian="el"/>
    </style:style>
    <style:style style:name="P1509" style:family="paragraph" style:parent-style-name="Normal">
      <style:paragraph-properties fo:margin-top="0.423cm"/>
    </style:style>
    <style:style style:name="T1509_1" style:family="text">
      <style:text-properties fo:language="el" fo:language-asian="el" fo:font-weight="bold" style:font-weight-asian="bold" style:font-weight-complex="bold"/>
    </style:style>
    <style:style style:name="P1510" style:family="paragraph" style:parent-style-name="Normal">
      <style:paragraph-properties fo:margin-top="0.423cm"/>
    </style:style>
    <style:style style:name="T1510_1" style:family="text">
      <style:text-properties fo:language="el" fo:language-asian="el"/>
    </style:style>
    <style:style style:name="P1511" style:family="paragraph" style:parent-style-name="Normal">
      <style:paragraph-properties fo:margin-top="0.423cm"/>
    </style:style>
    <style:style style:name="T1511_1" style:family="text">
      <style:text-properties fo:language="el" fo:language-asian="el" fo:font-weight="bold" style:font-weight-asian="bold" style:font-weight-complex="bold"/>
    </style:style>
    <style:style style:name="P1512" style:family="paragraph" style:parent-style-name="Normal">
      <style:paragraph-properties fo:margin-top="0.423cm"/>
    </style:style>
    <style:style style:name="T1512_1" style:family="text">
      <style:text-properties fo:language="el" fo:language-asian="el"/>
    </style:style>
    <style:style style:name="P1513" style:family="paragraph" style:parent-style-name="Normal">
      <style:paragraph-properties fo:margin-top="0.423cm"/>
    </style:style>
    <style:style style:name="T1513_1" style:family="text">
      <style:text-properties fo:language="el" fo:language-asian="el"/>
    </style:style>
    <style:style style:name="P1514" style:family="paragraph" style:parent-style-name="Normal">
      <style:paragraph-properties fo:margin-top="0.423cm"/>
    </style:style>
    <style:style style:name="T1514_1" style:family="text">
      <style:text-properties fo:language="el" fo:language-asian="el" fo:font-weight="bold" style:font-weight-asian="bold" style:font-weight-complex="bold"/>
    </style:style>
    <style:style style:name="P1515" style:family="paragraph" style:parent-style-name="Normal">
      <style:paragraph-properties fo:margin-top="0.423cm"/>
    </style:style>
    <style:style style:name="T1515_1" style:family="text">
      <style:text-properties fo:font-style="italic" style:font-style-asian="italic" style:font-style-complex="italic" fo:language="el" fo:language-asian="el"/>
    </style:style>
    <style:style style:name="P1516" style:family="paragraph" style:parent-style-name="Normal">
      <style:paragraph-properties fo:margin-top="0.423cm"/>
    </style:style>
    <style:style style:name="T1516_1" style:family="text">
      <style:text-properties fo:language="el" fo:language-asian="el"/>
    </style:style>
    <style:style style:name="P1517" style:family="paragraph" style:parent-style-name="Normal">
      <style:paragraph-properties fo:margin-top="0.423cm"/>
    </style:style>
    <style:style style:name="T1517_1" style:family="text">
      <style:text-properties fo:language="el" fo:language-asian="el"/>
    </style:style>
    <style:style style:name="P1518" style:family="paragraph" style:parent-style-name="Normal">
      <style:paragraph-properties fo:margin-top="0.423cm"/>
    </style:style>
    <style:style style:name="T1518_1" style:family="text">
      <style:text-properties fo:language="el" fo:language-asian="el" fo:font-weight="bold" style:font-weight-asian="bold" style:font-weight-complex="bold"/>
    </style:style>
    <style:style style:name="P1519" style:family="paragraph" style:parent-style-name="Normal">
      <style:paragraph-properties fo:margin-top="0.423cm"/>
    </style:style>
    <style:style style:name="T1519_1" style:family="text">
      <style:text-properties fo:language="el" fo:language-asian="el"/>
    </style:style>
    <style:style style:name="P1520" style:family="paragraph" style:parent-style-name="Normal">
      <style:paragraph-properties fo:margin-top="0.423cm"/>
    </style:style>
    <style:style style:name="T1520_1" style:family="text">
      <style:text-properties fo:language="el" fo:language-asian="el"/>
    </style:style>
    <style:style style:name="P1521" style:family="paragraph" style:parent-style-name="Normal">
      <style:paragraph-properties fo:margin-top="0.423cm"/>
    </style:style>
    <style:style style:name="T1521_1" style:family="text">
      <style:text-properties fo:language="el" fo:language-asian="el"/>
    </style:style>
    <style:style style:name="T1521_2" style:family="text">
      <style:text-properties fo:language="el" fo:language-asian="el" fo:font-weight="bold" style:font-weight-asian="bold" style:font-weight-complex="bold"/>
    </style:style>
    <style:style style:name="P1522" style:family="paragraph" style:parent-style-name="Normal">
      <style:paragraph-properties fo:margin-top="0.423cm"/>
    </style:style>
    <style:style style:name="T1522_1" style:family="text">
      <style:text-properties fo:language="el" fo:language-asian="el"/>
    </style:style>
    <style:style style:name="T1522_2" style:family="text">
      <style:text-properties fo:language="el" fo:language-asian="el" fo:font-weight="bold" style:font-weight-asian="bold" style:font-weight-complex="bold"/>
    </style:style>
    <style:style style:name="T1522_3" style:family="text">
      <style:text-properties fo:language="el" fo:language-asian="el"/>
    </style:style>
    <style:style style:name="T1522_4" style:family="text"/>
    <style:style style:name="T1522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522_6" style:family="text">
      <style:text-properties fo:language="el" fo:language-asian="el"/>
    </style:style>
    <style:style style:name="T1522_7" style:family="text"/>
    <style:style style:name="T1522_8" style:family="text" style:parent-style-name="Internet_20_link">
      <style:text-properties fo:color="#0000ee" fo:language="el" fo:language-asian="el"/>
    </style:style>
    <style:style style:name="T1522_9" style:family="text">
      <style:text-properties fo:language="el" fo:language-asian="el"/>
    </style:style>
    <style:style style:name="P1523" style:family="paragraph" style:parent-style-name="Normal">
      <style:paragraph-properties fo:margin-top="0.423cm"/>
    </style:style>
    <style:style style:name="T1523_1" style:family="text">
      <style:text-properties fo:language="el" fo:language-asian="el"/>
    </style:style>
    <style:style style:name="T1523_2" style:family="text">
      <style:text-properties fo:language="el" fo:language-asian="el" fo:font-weight="bold" style:font-weight-asian="bold" style:font-weight-complex="bold"/>
    </style:style>
    <style:style style:name="T1523_3" style:family="text">
      <style:text-properties fo:language="el" fo:language-asian="el"/>
    </style:style>
    <style:style style:name="P1524" style:family="paragraph" style:parent-style-name="Normal">
      <style:paragraph-properties fo:margin-top="0.423cm"/>
    </style:style>
    <style:style style:name="T1524_1" style:family="text">
      <style:text-properties fo:language="el" fo:language-asian="el"/>
    </style:style>
    <style:style style:name="T1524_2" style:family="text">
      <style:text-properties fo:language="el" fo:language-asian="el" fo:font-weight="bold" style:font-weight-asian="bold" style:font-weight-complex="bold"/>
    </style:style>
    <style:style style:name="P1525" style:family="paragraph" style:parent-style-name="Normal">
      <style:paragraph-properties fo:margin-top="0.423cm"/>
    </style:style>
    <style:style style:name="T1525_1" style:family="text">
      <style:text-properties fo:language="el" fo:language-asian="el"/>
    </style:style>
    <style:style style:name="T1525_2" style:family="text"/>
    <style:style style:name="T1525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525_4" style:family="text">
      <style:text-properties fo:language="el" fo:language-asian="el" fo:font-weight="bold" style:font-weight-asian="bold" style:font-weight-complex="bold"/>
    </style:style>
    <style:style style:name="P1526" style:family="paragraph" style:parent-style-name="Normal">
      <style:paragraph-properties fo:margin-top="0.423cm"/>
    </style:style>
    <style:style style:name="T1526_1" style:family="text">
      <style:text-properties fo:language="el" fo:language-asian="el" fo:font-weight="bold" style:font-weight-asian="bold" style:font-weight-complex="bold"/>
    </style:style>
    <style:style style:name="P1527" style:family="paragraph" style:parent-style-name="Normal">
      <style:paragraph-properties fo:margin-top="0.423cm"/>
    </style:style>
    <style:style style:name="T1527_1" style:family="text">
      <style:text-properties fo:language="el" fo:language-asian="el" fo:font-weight="bold" style:font-weight-asian="bold" style:font-weight-complex="bold"/>
    </style:style>
    <style:style style:name="T1527_2" style:family="text"/>
    <style:style style:name="T1527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527_4" style:family="text">
      <style:text-properties fo:language="el" fo:language-asian="el" fo:font-weight="bold" style:font-weight-asian="bold" style:font-weight-complex="bold"/>
    </style:style>
    <style:style style:name="P1528" style:family="paragraph" style:parent-style-name="Normal">
      <style:paragraph-properties fo:margin-top="0.423cm"/>
    </style:style>
    <style:style style:name="T1528_1" style:family="text">
      <style:text-properties fo:language="el" fo:language-asian="el" fo:font-weight="bold" style:font-weight-asian="bold" style:font-weight-complex="bold"/>
    </style:style>
    <style:style style:name="T1528_2" style:family="text">
      <style:text-properties fo:language="el" fo:language-asian="el" fo:font-weight="bold" style:font-weight-asian="bold" style:font-weight-complex="bold"/>
    </style:style>
    <style:style style:name="P1529" style:family="paragraph" style:parent-style-name="Normal">
      <style:paragraph-properties fo:margin-top="0.423cm"/>
    </style:style>
    <style:style style:name="T1529_1" style:family="text">
      <style:text-properties fo:language="el" fo:language-asian="el" fo:font-weight="bold" style:font-weight-asian="bold" style:font-weight-complex="bold"/>
    </style:style>
    <style:style style:name="P1530" style:family="paragraph" style:parent-style-name="Normal">
      <style:paragraph-properties fo:margin-top="0.423cm"/>
    </style:style>
    <style:style style:name="T1530_1" style:family="text">
      <style:text-properties fo:language="el" fo:language-asian="el" fo:font-weight="bold" style:font-weight-asian="bold" style:font-weight-complex="bold"/>
    </style:style>
    <style:style style:name="P1531" style:family="paragraph" style:parent-style-name="Normal">
      <style:paragraph-properties fo:margin-top="0.423cm" fo:margin-bottom="0.423cm"/>
    </style:style>
    <style:style style:name="T1531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ΕΦΗΜΕΡΙ∆ΑΤΗΣ<text:s/>ΚΥΒΕΡΝΗΣΕΩΣ</text:span><text:span text:style-name="T1_2"><text:line-break/></text:span><text:span text:style-name="T1_3">ΤΗΣ<text:s/>ΕΛΛΗΝΙΚΗΣ<text:s/>∆ΗΜΟΚΡΑΤΙΑΣ</text:span></text:p>
      <text:p text:style-name="P2"><text:span text:style-name="T2_1">(Το<text:s/>παρόν<text:s/>ΦΕΚ<text:s/>επανεκτυπώθηκε<text:s/>λόγω<text:s/>παράλειψης)</text:span></text:p>
      <text:p text:style-name="P3"><text:span text:style-name="T3_1">ΝΟΜΟΣ<text:s/>ΥΠ’<text:s/>ΑΡΙΘΜ.<text:s/>4796</text:span></text:p>
      <text:p text:style-name="P4"><text:span text:style-name="T4_1">Απλούστευση<text:s/>του<text:s/>πλαισίου<text:s/>άσκησης<text:s/>οικονομικών<text:s/>δραστηριοτήτων<text:s/>αρμοδιότητας<text:s/>Υπουργείων<text:s/>Ανάπτυξης<text:s/>και<text:s/>Επενδύσεων,<text:s/>Εργασίας<text:s/>και<text:s/>Κοινωνικών<text:s/>Υποθέσεων,<text:s/>Ναυτιλίας<text:s/>και<text:s/>Νησιωτικής<text:s/>Πολιτικής,<text:s/>Υποδομών<text:s/>και<text:s/>Μεταφορών,<text:s/>ρυθμίσεις<text:s/>για<text:s/>τη<text:s/>μεταφορά<text:s/>στον<text:s/>Οργανισμό<text:s/>Βιομηχανικής<text:s/>Ιδιοκτησίας<text:s/>των<text:s/>αρμοδιοτήτων<text:s/>για<text:s/>τα<text:s/>εμπορικά<text:s/>σήματα,<text:s/>άλλες<text:s/>διατάξεις<text:s/>για<text:s/>την<text:s/>ενίσχυση<text:s/>της<text:s/>ανάπτυξης<text:s/>και<text:s/>άλλες<text:s/>επείγουσες<text:s/>ρυθμίσεις.</text:span></text:p>
      <text:p text:style-name="P5"><text:span text:style-name="T5_1">Η<text:s/>ΠΡΟΕΔΡΟΣ</text:span></text:p>
      <text:p text:style-name="P6"><text:span text:style-name="T6_1">ΤΗΣ<text:s/>ΕΛΛΗΝΙΚΗΣ<text:s/>ΔΗΜΟΚΡΑΤΙΑΣ</text:span></text:p>
      <text:p text:style-name="P7"><text:span text:style-name="T7_1">Εκδίδομε<text:s/>τον<text:s/>ακόλουθο<text:s/>νόμο<text:s/>που<text:s/>ψήφισε<text:s/>η<text:s/>Βουλή:</text:span></text:p>
      <text:p text:style-name="P8"><text:span text:style-name="T8_1">ΠΙΝΑΚΑΣ<text:s/>ΠΕΡΙΕΧΟΜΕΝΩΝ</text:span></text:p>
      <text:h text:style-name="P9" text:outline-level="1"><text:span text:style-name="T9_1">ΜΕΡΟΣ<text:s/>Α’</text:span></text:h>
      <text:h text:style-name="P10" text:outline-level="1"><text:span text:style-name="T10_1">ΑΠΛΟΥΣΤΕΥΣΗ<text:s/>ΠΛΑΙΣΙΟΥ<text:s/>ΑΔΕΙΟΔΟΤΗΣΗΣ<text:s/>ΟΙΚΟΝΟΜΙΚΩΝ<text:s/>ΔΡΑΣΤΗΡΙΟΤΗΤΩΝ</text:span></text:h>
      <text:h text:style-name="P11" text:outline-level="2"><text:span text:style-name="T11_1">ΚΕΦΑΛΑΙΟ<text:s/>Α’</text:span></text:h>
      <text:h text:style-name="P12" text:outline-level="2"><text:span text:style-name="T12_1">ΑΠΛΟΥΣΤΕΥΣΗ<text:s/>ΤΟΥ<text:s/>ΠΛΑΙΣΙΟΥ<text:s/>ΑΣΚΗΣΗΣ<text:s/>ΟΙΚΟΝΟΜΙΚΩΝ<text:s/>ΔΡΑΣΤΗΡΙΟΤΗΤΩΝ</text:span></text:h>
      <text:h text:style-name="P13" text:outline-level="6"><text:span text:style-name="T13_1">Άρθρο<text:s/>1</text:span></text:h>
      <text:h text:style-name="P14" text:outline-level="6"><text:span text:style-name="T14_1">Σκοπός</text:span></text:h>
      <text:p text:style-name="P15"><text:span text:style-name="T15_1">Σκοπός<text:s/>του<text:s/>παρόντος<text:s/>μέρους<text:s/>είναι<text:s/>η<text:s/>αναμόρφωση<text:s/>του<text:s/>πλαισίου<text:s/>άσκησης<text:s/>σημαντικών<text:s/>οικονομικών<text:s/>δραστηριοτήτων<text:s/>με<text:s/>ενιαίο<text:s/>και<text:s/>συνεκτικό<text:s/>τρόπο<text:s/>στο<text:s/>πλαίσιο<text:s/>του<text:s/>ν.<text:s/>4442/2016<text:s/>(Α’<text:s/>230).<text:s/>Ως<text:s/>επιμέρους<text:s/>ειδικότεροι<text:s/>στόχοι<text:s/>ορίζονται<text:s/>η<text:s/>απλοποίηση<text:s/>και<text:s/>ο<text:s/>ανασχεδιασμός<text:s/>των<text:s/>διαδικασιών<text:s/>που<text:s/>απαιτούνται<text:s/>για<text:s/>την<text:s/>εγκατάσταση<text:s/>και<text:s/>λειτουργία<text:s/>των<text:s/>επιχειρήσεων,<text:s/>η<text:s/>διευκόλυνση<text:s/>άσκησής<text:s/>τους<text:s/>με<text:s/>στόχο<text:s/>την<text:s/>ανάπτυξη<text:s/>και<text:s/>προσέλκυση<text:s/>των<text:s/>επενδύσεων,<text:s/>η<text:s/>ενίσχυση<text:s/>της<text:s/>επιχειρηματικότητας<text:s/>και<text:s/>γενικότερα<text:s/>η<text:s/>βελτίωση<text:s/>του<text:s/>επιχειρηματικού<text:s/>περιβάλλοντος.</text:span></text:p>
      <text:h text:style-name="P16" text:outline-level="6"><text:span text:style-name="T16_1">Άρθρο<text:s/>2</text:span></text:h>
      <text:h text:style-name="P17" text:outline-level="6"><text:span text:style-name="T17_1">Αντικείμενο</text:span></text:h>
      <text:p text:style-name="P18"><text:span text:style-name="T18_1">Αντικείμενο<text:s/>του<text:s/>παρόντος<text:s/>μέρους<text:s/>είναι<text:s/>η<text:s/>απλοποίηση<text:s/>του<text:s/>πλαισίου<text:s/>άσκησης<text:s/>και<text:s/>λειτουργίας<text:s/>των<text:s/>ψυχαγωγικών<text:s/>δραστηριοτήτων,<text:s/>των<text:s/>δραστηριοτήτων<text:s/>των<text:s/>Κέντρων<text:s/>Ημερήσιας<text:s/>Φροντίδας<text:s/>Ηλικιωμένων<text:s/>και<text:s/>των<text:s/>Κέντρων<text:s/>Δι-<text:s/>ημέρευσης<text:s/>-<text:s/>Ημερήσιας<text:s/>Φροντίδας<text:s/>για<text:s/>Άτομα<text:s/>με<text:s/>Αναπηρία<text:s/>(Α.μεΑ.),<text:s/>των<text:s/>Σχολών<text:s/>Ναυαγοσωστικής<text:s/>Εκπαίδευσης,<text:s/>των<text:s/>δραστηριοτήτων<text:s/>εκμίσθωσης<text:s/>θαλάσσιων<text:s/>μέσων<text:s/>αναψυχής,<text:s/>των<text:s/>σχολών<text:s/>επαγγελματικής<text:s/>κατάρτισης<text:s/>μεταφορέων,<text:s/>των<text:s/>σχολών<text:s/>επαγγελματικής<text:s/>κατάρτισης<text:s/>οδηγών<text:s/>οχημάτων<text:s/>μεταφοράς<text:s/>επικίνδυνων<text:s/>εμπορευμάτων,<text:s/>των<text:s/>συνεργείων<text:s/>αυτοκινήτων,<text:s/>μοτοσικλετών<text:s/>και<text:s/>μοτοποδηλάτων,<text:s/>των<text:s/>χώρων<text:s/>στάθμευσης<text:s/>αυτοκινήτων<text:s/>και<text:s/>μοτοσικλετών<text:s/>και<text:s/>μοτοποδηλάτων,<text:s/>των<text:s/>πλυντηρίων<text:s/>και<text:s/>λιπαντηρίων<text:s/>οχημάτων,<text:s/>των<text:s/>σταθμών<text:s/>υπεραστικών<text:s/>λεωφορείων<text:s/>και<text:s/>των<text:s/>χώρων<text:s/>στάθμευσης<text:s/>βαρέων<text:s/>οχημάτων.</text:span></text:p>
      <text:h text:style-name="P19" text:outline-level="2"><text:span text:style-name="T19_1">ΚΕΦΑΛΑΙΟ<text:s/>Β’</text:span></text:h>
      <text:h text:style-name="P20" text:outline-level="2"><text:span text:style-name="T20_1">ΠΛΑΙΣΙΟ<text:s/>ΑΣΚΗΣΗΣ<text:s/>ΨΥΧΑΓΩΓΙΚΩΝ</text:span></text:h>
      <text:p text:style-name="P21"><text:span text:style-name="T21_1">ΔΡΑΣΤΗΡΙΟΤΗΤΩΝ<text:s/>ΛΟΥΝΑ<text:s/>ΠΑΡΚ,<text:s/>ΤΣΙΡΚΩΝ<text:s/>ΚΑΙ<text:s/>ΠΑΓΟΔΡΟΜΙΩΝ</text:span></text:p>
      <text:h text:style-name="P22" text:outline-level="6"><text:span text:style-name="T22_1">Άρθρο<text:s/>3</text:span></text:h>
      <text:h text:style-name="P23" text:outline-level="6"><text:span text:style-name="T23_1">Πλαίσιο<text:s/>άσκησης<text:s/>ψυχαγωγικών<text:s/>δραστηριοτήτων<text:s/>λούνα<text:s/>παρκ,<text:s/>τσίρκων<text:s/>και<text:s/>παγοδρομίων<text:s/>-<text:s/>Προσθήκη<text:s/>Κεφαλαίου<text:s/>ΙΘ’<text:s/>στον<text:s/>ν.<text:s/>4442/2016</text:span></text:h>
      <text:p text:style-name="P24"><text:span text:style-name="T24_1">Μετά<text:s/>από<text:s/>το<text:s/>άρθρο<text:s/>108<text:s/>του<text:s/>ν.<text:s/>4442/2016<text:s/>(Α’<text:s/>230)<text:s/>προστίθεται<text:s/>Κεφάλαιο<text:s/>ΙΘ’<text:s/>ως<text:s/>εξής:</text:span></text:p>
      <text:p text:style-name="P25"><text:span text:style-name="T25_1">«ΚΕΦΑΛΑΙΟ<text:s/>ΙΘ’</text:span></text:p>
      <text:p text:style-name="P26"><text:span text:style-name="T26_1">ΠΛΑΙΣΙΟ<text:s/>ΑΣΚΗΣΗΣ<text:s/>ΨΥΧΑΓΩΓΙΚΩΝ</text:span></text:p>
      <text:p text:style-name="P27"><text:span text:style-name="T27_1">ΔΡΑΣΤΗΡΙΟΤΗΤΩΝ<text:s/>ΛΟΥΝΑ<text:s/>ΠΑΡΚ,<text:s/>ΤΣΙΡΚΩΝ</text:span></text:p>
      <text:p text:style-name="P28"><text:span text:style-name="T28_1">ΚΑΙ<text:s/>ΠΑΓΟΔΡΟΜΙΩΝ</text:span></text:p>
      <text:p text:style-name="P29"><text:span text:style-name="T29_1">Άρθρο<text:s/>109</text:span></text:p>
      <text:p text:style-name="P30"><text:span text:style-name="T30_1">Πεδίο<text:s/>εφαρμογής</text:span></text:p>
      <text:p text:style-name="P31"><text:span text:style-name="T31_1">1.<text:s/>Στο<text:s/>πεδίο<text:s/>εφαρμογής<text:s/>του<text:s/>παρόντος<text:s/>Κεφαλαίου<text:s/>εμπίπτουν<text:s/>οι<text:s/>δραστηριότητες<text:s/>λούνα-παρκ,<text:s/>τσίρκων<text:s/>και<text:s/>παγοδρομίων<text:s/>με<text:s/>ενδεικτικούς<text:s/>κωδικούς<text:s/>NACE<text:s/>93.21<text:s/>και<text:s/>93.29,<text:s/>οι<text:s/>οποίες<text:s/>ασκούνται<text:s/>σε<text:s/>στεγασμένο<text:s/>ή<text:s/>υπαίθριο<text:s/>χώρο<text:s/>για<text:s/>την<text:s/>ψυχαγωγία<text:s/>του<text:s/>κοινού.</text:span></text:p>
      <text:p text:style-name="P32"><text:span text:style-name="T32_1">2.<text:s/>Εξαιρούνται<text:s/>από<text:s/>το<text:s/>πεδίο<text:s/>εφαρμογής<text:s/>του<text:s/>παρόντος<text:s/>Κεφαλαίου<text:s/>τα<text:s/>ψυχαγωγικά<text:s/>θεματικά<text:s/>πάρκα,<text:s/>οι<text:s/>χώροι<text:s/>παιδικής<text:s/>αναψυχής<text:s/>και<text:s/>οι<text:s/>παιδότοποι.</text:span></text:p>
      <text:p text:style-name="P33"><text:span text:style-name="T33_1">Άρθρο<text:s/>110</text:span></text:p>
      <text:p text:style-name="P34"><text:span text:style-name="T34_1">Αρμόδια<text:s/>ή<text:s/>αδειοδοτούσα<text:s/>αρχή</text:span></text:p>
      <text:p text:style-name="P35"><text:span text:style-name="T35_1">Αρμόδια<text:s/>ή<text:s/>αδειοδοτούσα<text:s/>αρχή<text:s/>για<text:s/>την<text:s/>εφαρμογή<text:s/>του<text:s/>παρόντος<text:s/>Κεφαλαίου<text:s/>είναι<text:s/>ο<text:s/>δήμος<text:s/>στη<text:s/>χωρική<text:s/>αρμοδιότητα<text:s/>του<text:s/>οποίου<text:s/>ασκείται<text:s/>η<text:s/>δραστηριότητα.</text:span></text:p>
      <text:p text:style-name="P36"><text:span text:style-name="T36_1">2.<text:s/>Ειδικά<text:s/>για<text:s/>την<text:s/>περίπτωση<text:s/>άσκησης<text:s/>των<text:s/>δραστηριοτήτων<text:s/>του<text:s/>παρόντος<text:s/>Κεφαλαίου<text:s/>σε<text:s/>χερσαίο<text:s/>χώρο<text:s/>εντός<text:s/>τουριστικών<text:s/>λιμένων,<text:s/>αρμόδια<text:s/>ή<text:s/>αδειοδοτούσα<text:s/>αρχή<text:s/>είναι<text:s/>η<text:s/>Ειδική<text:s/>Υπηρεσία<text:s/>Προώθησης<text:s/>και<text:s/>Αδειοδότησης<text:s/>Τουριστικών<text:s/>Επενδύσεων<text:s/>του<text:s/>Υπουργείου<text:s/>Τουρισμού.</text:span></text:p>
      <text:p text:style-name="P37"><text:span text:style-name="T37_1">Άρθρο<text:s/>111</text:span></text:p>
      <text:p text:style-name="P38"><text:span text:style-name="T38_1">Εγκατάσταση<text:s/>ψυχαγωγικών<text:s/>δραστηριοτήτων</text:span></text:p>
      <text:p text:style-name="P39"><text:span text:style-name="T39_1">1.<text:s/>Με<text:s/>την<text:s/>επιφύλαξη<text:s/>της<text:s/>παρ.<text:s/>8,<text:s/>για<text:s/>την<text:s/>εγκατάσταση<text:s/>των<text:s/>δραστηριοτήτων<text:s/>του<text:s/>παρόντος<text:s/>Κεφαλαίου<text:s/>απαιτείται<text:s/>έγκριση<text:s/>του<text:s/>άρθρου<text:s/>7.</text:span></text:p>
      <text:p text:style-name="P40"><text:span text:style-name="T40_1">2.<text:s/>Η<text:s/>έγκριση<text:s/>εγκατάστασης<text:s/>χορηγείται<text:s/>από<text:s/>την<text:s/>αδει-<text:s/>οδοτούσα<text:s/>αρχή,<text:s/>έπειτα<text:s/>από<text:s/>αίτηση<text:s/>του<text:s/>φορέα<text:s/>της<text:s/>δραστηριότητας,<text:s/>η<text:s/>οποία<text:s/>συνοδεύεται<text:s/>από<text:s/>τα<text:s/>απαραίτητα<text:s/>δικαιολογητικά,<text:s/>βάσει<text:s/>των<text:s/>οποίων<text:s/>είναι<text:s/>δυνατοί<text:s/>ο<text:s/>έλεγχος<text:s/>και<text:s/>η<text:s/>αξιολόγηση<text:s/>των<text:s/>υφιστάμενων<text:s/>χρήσεων<text:s/>γης<text:s/>και<text:s/>των<text:s/>άλλων<text:s/>χωρικών<text:s/>περιορισμών.</text:span></text:p>
      <text:p text:style-name="P41"><text:span text:style-name="T41_1">3.<text:s/>Η<text:s/>έγκριση<text:s/>εγκατάστασης<text:s/>χορηγείται<text:s/>εντός<text:s/>δεκαπέντε<text:s/>(15)<text:s/>ημερών<text:s/>από<text:s/>την<text:s/>προσήκουσα<text:s/>υποβολή<text:s/>της<text:s/>σχετικής<text:s/>αίτησης<text:s/>και<text:s/>των<text:s/>αναγκαίων<text:s/>δικαιολογητικών.<text:s/>Πριν<text:s/>από<text:s/>την<text:s/>έγκριση<text:s/>εγκατάστασης<text:s/>και<text:s/>εντός<text:s/>της<text:s/>προανα-<text:s/>φερόμενης<text:s/>προθεσμίας,<text:s/>η<text:s/>αδειοδοτούσα<text:s/>αρχή<text:s/>δύναται<text:s/>να<text:s/>διενεργήσει<text:s/>αυτοψία,<text:s/>για<text:s/>τη<text:s/>διαπίστωση<text:s/>των<text:s/>πραγματικών<text:s/>συνθηκών<text:s/>που<text:s/>υφίστανται<text:s/>στον<text:s/>χώρο<text:s/>άσκησης<text:s/>της<text:s/>δραστηριότητας,<text:s/>ιδίως<text:s/>όσον<text:s/>αφορά<text:s/>στη<text:s/>γειτνίαση.<text:s/>Αν<text:s/>παρέλθει<text:s/>άπρακτη<text:s/>η<text:s/>προαναφερθείσα<text:s/>προθεσμία,<text:s/>τεκμαίρεται<text:s/>ότι<text:s/>η<text:s/>έγκριση<text:s/>εγκατάστασης<text:s/>έχει<text:s/>χορηγηθεί,<text:s/>εφόσον<text:s/>η<text:s/>λειτουργία<text:s/>της<text:s/>δραστηριότητας<text:s/>στη<text:s/>συγκεκριμένη<text:s/>θέση<text:s/>δεν<text:s/>απαγορεύεται.</text:span></text:p>
      <text:p text:style-name="P42"><text:span text:style-name="T42_1">4.<text:s/>Η<text:s/>έγκριση<text:s/>εγκατάστασης<text:s/>διεκπεραιώνεται<text:s/>αποκλειστικά<text:s/>μέσω<text:s/>του<text:s/>Ολοκληρωμένου<text:s/>Πληροφοριακού<text:s/>Συστήματος<text:s/>Άσκησης<text:s/>Δραστηριοτήτων<text:s/>και<text:s/>Ελέγχων<text:s/>(Ο.Π.Σ.-Α.Δ.Ε.)<text:s/>του<text:s/>άρθρου<text:s/>14.<text:s/>Μέχρι<text:s/>την<text:s/>ενεργοποίηση<text:s/>του<text:s/>Ο.Π.Σ.-Α.Δ.Ε.<text:s/>κατά<text:s/>το<text:s/>μέρος<text:s/>που<text:s/>αφορά<text:s/>στην<text:s/>έγκριση<text:s/>εγκατάστασης<text:s/>των<text:s/>δραστηριοτήτων<text:s/>του<text:s/>παρόντος<text:s/>Κεφαλαίου,<text:s/>η<text:s/>αίτηση<text:s/>υποβάλλεται<text:s/>σε<text:s/>έντυπη<text:s/>ή<text:s/>ηλεκτρονική<text:s/>μορφή<text:s/>στην<text:s/>αδειοδοτούσα<text:s/>αρχή<text:s/>και<text:s/>διεκπεραιώνεται<text:s/>μέσω<text:s/>αυτής.<text:s/>Το<text:s/>Ο.Π.Σ.-Α.Δ.Ε.<text:s/>είναι<text:s/>προσβάσιμο<text:s/>μέσω<text:s/>της<text:s/>Ενιαίας<text:s/>Ψηφιακής<text:s/>Πύλης<text:s/>της<text:s/>Δημόσιας<text:s/>Διοίκησης<text:s/>(gov.gr-<text:s/>ΕΨΠ).</text:span></text:p>
      <text:p text:style-name="P43"><text:span text:style-name="T43_1">5.<text:s/>Η<text:s/>έγκριση<text:s/>εγκατάστασης<text:s/>ισχύει<text:s/>για<text:s/>ένα<text:s/>(1)<text:s/>έτος<text:s/>από<text:s/>την<text:s/>ημερομηνία<text:s/>έκδοσής<text:s/>της<text:s/>και<text:s/>μέσα<text:s/>στο<text:s/>διάστημα<text:s/>αυτό<text:s/>ο<text:s/>φορέας<text:s/>της<text:s/>δραστηριότητας<text:s/>οφείλει<text:s/>να<text:s/>έχει<text:s/>ολοκληρώσει<text:s/>τις<text:s/>κατασκευές<text:s/>και<text:s/>την<text:s/>εγκατάσταση<text:s/>του<text:s/>εξοπλισμού<text:s/>της<text:s/>δραστηριότητας<text:s/>και<text:s/>να<text:s/>έχει<text:s/>αιτηθεί<text:s/>την<text:s/>έγκριση<text:s/>λειτουργίας<text:s/>της,<text:s/>σύμφωνα<text:s/>με<text:s/>το<text:s/>άρθρο<text:s/>112,<text:s/>ή<text:s/>να<text:s/>έχει<text:s/>υποβάλει<text:s/>γνωστοποίηση<text:s/>λειτουργίας<text:s/>σύμφωνα<text:s/>με<text:s/>το<text:s/>άρθρο<text:s/>113.<text:s/>Είναι<text:s/>δυνατή<text:s/>η<text:s/>παράταση<text:s/>της<text:s/>ισχύος<text:s/>της<text:s/>έγκρισης<text:s/>εγκατάστασης<text:s/>άπαξ<text:s/>για<text:s/>έξι<text:s/>(6)<text:s/>επιπλέον<text:s/>μήνες,<text:s/>εφόσον<text:s/>ο<text:s/>φορέας<text:s/>της<text:s/>δραστηριότητας<text:s/>πληροί<text:s/>σωρευτικά<text:s/>τις<text:s/>ακόλουθες<text:s/>προϋποθέσεις:</text:span></text:p>
      <text:p text:style-name="P44"><text:span text:style-name="T44_1">α.<text:s/>έχει<text:s/>υποβάλει<text:s/>αίτημα,<text:s/>ενόσω<text:s/>ακόμα<text:s/>διαθέτει<text:s/>σε<text:s/>ισχύ<text:s/>έγκριση<text:s/>εγκατάστασης,</text:span></text:p>
      <text:p text:style-name="P45"><text:span text:style-name="T45_1">β.<text:s/>έχει<text:s/>εκκινήσει<text:s/>τις<text:s/>διαδικασίες<text:s/>προς<text:s/>υλοποίηση<text:s/>των<text:s/>απαραίτητων<text:s/>κατασκευών<text:s/>ή<text:s/>προς<text:s/>τοποθέτηση<text:s/>του<text:s/>απαι-<text:s/>τούμενου<text:s/>εξοπλισμού<text:s/>για<text:s/>τη<text:s/>λειτουργία<text:s/>της<text:s/>δραστηρι-<text:s/>ότητάς<text:s/>του.</text:span></text:p>
      <text:p text:style-name="P46"><text:span text:style-name="T46_1">6.<text:s/>Η<text:s/>εγκατάσταση<text:s/>των<text:s/>δραστηριοτήτων<text:s/>του<text:s/>παρόντος<text:s/>Κεφαλαίου<text:s/>επιτρέπεται:</text:span></text:p>
      <text:p text:style-name="P47"><text:span text:style-name="T47_1">α)<text:s/>σε<text:s/>εκτός<text:s/>σχεδίου<text:s/>πόλεως<text:s/>περιοχές<text:s/>στις<text:s/>οποίες<text:s/>δεν<text:s/>έχουν<text:s/>καθορισθεί<text:s/>χρήσεις<text:s/>γης,<text:s/>εφόσον<text:s/>αυτές<text:s/>δεν<text:s/>διέ-<text:s/>πονται<text:s/>από<text:s/>ειδικές<text:s/>προστατευτικές<text:s/>διατάξεις<text:s/>για<text:s/>το<text:s/>περιβάλλον,<text:s/>καθώς<text:s/>και<text:s/>για<text:s/>την<text:s/>πολιτιστική,<text:s/>αρχιτεκτονική<text:s/>και<text:s/>φυσική<text:s/>κληρονομιά<text:s/>και<text:s/>εφόσον<text:s/>τα<text:s/>γήπεδα<text:s/>έχουν<text:s/>πρόσωπο<text:s/>σε<text:s/>κοινόχρηστη<text:s/>οδό<text:s/>και<text:s/>εξασφαλίζεται<text:s/>η<text:s/>κυ-<text:s/>κλοφοριακή<text:s/>σύνδεσή<text:s/>τους<text:s/>με<text:s/>την<text:s/>οδό,</text:span></text:p>
      <text:p text:style-name="P48"><text:span text:style-name="T48_1">β)<text:s/>σε<text:s/>περιοχές<text:s/>με<text:s/>καθορισμένες<text:s/>χρήσεις<text:s/>γης<text:s/>των<text:s/>άρθρων<text:s/>4,<text:s/>περί<text:s/>πολεοδομικού<text:s/>κέντρου,<text:s/>κεντρικής<text:s/>λειτουργίας<text:s/>πόλης<text:s/>και<text:s/>τοπικού<text:s/>κέντρου<text:s/>συνοικίας-γειτο-<text:s/>νιάς<text:s/>και<text:s/>8<text:s/>περί<text:s/>τουρισμού-αναψυχής<text:s/>του<text:s/>από<text:s/>23.2.1987<text:s/>π.δ.<text:s/>(Δ’<text:s/>166),</text:span></text:p>
      <text:p text:style-name="P49"><text:span text:style-name="T49_1">γ)<text:s/>στις<text:s/>περιοχές<text:s/>των<text:s/>άρθρων<text:s/>4,<text:s/>περί<text:s/>πολεοδομικού<text:s/>κέντρου,<text:s/>κεντρικών<text:s/>λειτουργιών<text:s/>πόλης<text:s/>και<text:s/>τοπικού<text:s/>κέντρου<text:s/>συνοικίας-γειτονιάς<text:s/>και<text:s/>5<text:s/>περί<text:s/>τουρισμού-αναψυ-<text:s/>χής<text:s/>του<text:s/>π.δ.<text:s/>59/2018<text:s/>(Α’<text:s/>114),</text:span></text:p>
      <text:p text:style-name="P50"><text:span text:style-name="T50_1">δ)<text:s/>σε<text:s/>ακίνητα<text:s/>γενικής<text:s/>κατοικίας<text:s/>του<text:s/>άρθρου<text:s/>3<text:s/>του<text:s/>από<text:s/>23.2.1987<text:s/>π.δ.<text:s/>και<text:s/>του<text:s/>π.δ.<text:s/>59/2018,<text:s/>τα<text:s/>οποία<text:s/>έχουν<text:s/>πρόσωπο<text:s/>σε<text:s/>κύριο<text:s/>οδικό<text:s/>δίκτυο,<text:s/>σε<text:s/>πρωτεύουσες<text:s/>και<text:s/>δευτε-<text:s/>ρεύουσες<text:s/>αρτηρίες<text:s/>των<text:s/>Γενικών<text:s/>Πολεοδομικών<text:s/>Σχεδίων<text:s/>(ΓΠΣ),<text:s/>των<text:s/>Σχεδίων<text:s/>Χωρικής<text:s/>και<text:s/>Οικιστικής<text:s/>Οργάνωσης<text:s/>Ανοιχτών<text:s/>Πόλεων<text:s/>(ΣΧΟΟΑΠ)<text:s/>και<text:s/>των<text:s/>Τοπικών<text:s/>Χωρικών<text:s/>Σχεδίων<text:s/>(ΤΧΣ),</text:span></text:p>
      <text:p text:style-name="P51"><text:span text:style-name="T51_1">ε)<text:s/>σε<text:s/>ακίνητα<text:s/>που<text:s/>βρίσκονται<text:s/>εντός<text:s/>ορίων<text:s/>οικισμών<text:s/>κάτω<text:s/>των<text:s/>δύο<text:s/>χιλιάδων<text:s/>(2.000)<text:s/>κατοίκων<text:s/>όπου<text:s/>ισχύουν<text:s/>οι<text:s/>χρήσεις<text:s/>του<text:s/>άρθρου<text:s/>16<text:s/>περί<text:s/>επιτρεπτών<text:s/>μεταβατικά<text:s/>χρήσεων<text:s/>του<text:s/>π.δ.<text:s/>59/2018,<text:s/>εφόσον<text:s/>αυτά<text:s/>έχουν<text:s/>πρόσωπο<text:s/>σε<text:s/>κύρια<text:s/>δημοτική<text:s/>οδό.</text:span></text:p>
      <text:p text:style-name="P52"><text:span text:style-name="T52_1">7.<text:s/>Η<text:s/>αδειοδοτούσα<text:s/>αρχή<text:s/>υποχρεούται<text:s/>να<text:s/>κοινοποιεί<text:s/>αμελλητί<text:s/>την<text:s/>έγκριση<text:s/>και<text:s/>τις<text:s/>τυχόν<text:s/>τροποποιήσεις<text:s/>της<text:s/>στις<text:s/>αρμόδιες<text:s/>ελεγκτικές<text:s/>αρχές<text:s/>που<text:s/>προσδιορίζονται<text:s/>με<text:s/>την<text:s/>απόφαση<text:s/>της<text:s/>παρ.<text:s/>1<text:s/>του<text:s/>άρθρου<text:s/>118,<text:s/>προκειμένου<text:s/>να<text:s/>ασκούν<text:s/>τις<text:s/>ελεγκτικές<text:s/>τους<text:s/>αρμοδιότητες.</text:span></text:p>
      <text:p text:style-name="P53"><text:span text:style-name="T53_1">8.<text:s/>Εξαιρούνται<text:s/>από<text:s/>την<text:s/>έγκριση<text:s/>εγκατάστασης<text:s/>οι<text:s/>δραστηριότητες<text:s/>που<text:s/>ασκούνται<text:s/>προσωρινά<text:s/>σε<text:s/>δημόσιο<text:s/>κοινόχρηστο<text:s/>χώρο<text:s/>που<text:s/>έχει<text:s/>παραχωρηθεί<text:s/>από<text:s/>την<text:s/>αρμόδια<text:s/>υπηρεσία<text:s/>ή<text:s/>σε<text:s/>δημοτικό<text:s/>ή<text:s/>ιδιωτικό<text:s/>χώρο.<text:s/>Προσωρινή<text:s/>άσκηση<text:s/>δραστηριότητας<text:s/>για<text:s/>τις<text:s/>διατάξεις<text:s/>του<text:s/>παρόντος,<text:s/>νοείται<text:s/>αυτή<text:s/>που<text:s/>διαρκεί<text:s/>έως<text:s/>εξήντα<text:s/>(60)<text:s/>ημέρες,<text:s/>ενώ<text:s/>η<text:s/>εγκατάσταση<text:s/>στην<text:s/>ίδια<text:s/>θέση<text:s/>μπορεί<text:s/>να<text:s/>λάβει<text:s/>χώρα<text:s/>έως<text:s/>δύο<text:s/>(2)<text:s/>φορές<text:s/>κατ’<text:s/>έτος,<text:s/>ανεξαρτήτως<text:s/>του<text:s/>φορέα<text:s/>της<text:s/>δραστηριότητας.<text:s/>Στις<text:s/>περιπτώσεις<text:s/>αυτές,<text:s/>δεν<text:s/>ελέγχονται<text:s/>οι<text:s/>χρήσεις<text:s/>γης<text:s/>που<text:s/>έχουν<text:s/>καθοριστεί<text:s/>με<text:s/>τον<text:s/>πο-<text:s/>λεοδομικό<text:s/>σχεδιασμό<text:s/>και<text:s/>δεν<text:s/>εφαρμόζεται<text:s/>η<text:s/>υπ’<text:s/>αρ.<text:s/>7034/1298/15.3.2000<text:s/>κοινή<text:s/>απόφαση<text:s/>των<text:s/>Υφυπουργών<text:s/>Εσωτερικών,<text:s/>Δημόσιας<text:s/>Διοίκησης<text:s/>και<text:s/>Αποκέντρωσης,<text:s/>Ανάπτυξης<text:s/>-<text:s/>Περιβάλλοντος,<text:s/>Χωροταξίας<text:s/>και<text:s/>Δημοσίων<text:s/>Έργων<text:s/>(Β’<text:s/>368)<text:s/>περί<text:s/>ελαχίστων<text:s/>αποστάσεων<text:s/>ψυχαγωγικών<text:s/>δραστηριοτήτων.<text:s/>Απαγορεύεται<text:s/>η<text:s/>εγκατάσταση<text:s/>σε<text:s/>περιοχές<text:s/>που<text:s/>διέπονται<text:s/>από<text:s/>ειδικές<text:s/>προστατευτικές<text:s/>διατάξεις<text:s/>για<text:s/>το<text:s/>περιβάλλον,<text:s/>καθώς<text:s/>και<text:s/>για<text:s/>την<text:s/>πολιτιστική,<text:s/>αρχιτεκτονική<text:s/>και<text:s/>φυσική<text:s/>κληρονομιά.</text:span></text:p>
      <text:p text:style-name="P54"><text:span text:style-name="T54_1">Άρθρο<text:s/>112</text:span></text:p>
      <text:p text:style-name="P55"><text:span text:style-name="T55_1">Έγκριση<text:s/>λειτουργίας<text:s/>ψυχαγωγικών<text:s/>δραστηριοτήτων</text:span></text:p>
      <text:p text:style-name="P56"><text:span text:style-name="T56_1">Οι<text:s/>δραστηριότητες<text:s/>του<text:s/>παρόντος<text:s/>Κεφαλαίου,<text:s/>οι<text:s/>οποίες<text:s/>περιλαμβάνουν<text:s/>διατάξεις<text:s/>ψυχαγωγίας<text:s/>που<text:s/>εμπίπτουν<text:s/>στην<text:s/>υπ’<text:s/>αρ.<text:s/>50116/20.5.2020<text:s/>απόφαση<text:s/>του<text:s/>Υφυπουργού<text:s/>Ανάπτυξης<text:s/>και<text:s/>Επενδύσεων<text:s/>(Β’<text:s/>2065),<text:s/>υπό-<text:s/>κεινται<text:s/>για<text:s/>τη<text:s/>λειτουργία<text:s/>τους<text:s/>στο<text:s/>καθεστώς<text:s/>έγκρισης<text:s/>του<text:s/>άρθρου<text:s/>7<text:s/>του<text:s/>παρόντος<text:s/>και<text:s/>οφείλουν<text:s/>να<text:s/>συμμορφώνονται<text:s/>με<text:s/>τις<text:s/>απαιτήσεις<text:s/>που<text:s/>προβλέπονται<text:s/>από<text:s/>τις<text:s/>διατάξεις<text:s/>της<text:s/>ανωτέρω<text:s/>απόφασης.</text:span></text:p>
      <text:p text:style-name="P57"><text:span text:style-name="T57_1">2.<text:s/>Η<text:s/>έγκριση<text:s/>λειτουργίας<text:s/>χορηγείται<text:s/>από<text:s/>την<text:s/>αδειοδο-<text:s/>τούσα<text:s/>αρχή,<text:s/>έπειτα<text:s/>από<text:s/>αίτηση<text:s/>του<text:s/>φορέα<text:s/>της<text:s/>δραστηριότητας<text:s/>που<text:s/>συνοδεύεται<text:s/>από<text:s/>τα<text:s/>απαραίτητα<text:s/>δικαιολο-<text:s/>γητικά,<text:s/>με<text:s/>τα<text:s/>οποία<text:s/>διασφαλίζεται<text:s/>ότι<text:s/>η<text:s/>λειτουργία<text:s/>της<text:s/>δραστηριότητας<text:s/>συμμορφώνεται<text:s/>με<text:s/>τις<text:s/>απαιτήσεις<text:s/>του<text:s/>παρόντος<text:s/>Κεφαλαίου<text:s/>και<text:s/>των<text:s/>κανονιστικών<text:s/>αυτού<text:s/>πράξεων.<text:s/>Πριν<text:s/>από<text:s/>τη<text:s/>χορήγηση<text:s/>της<text:s/>έγκρισης<text:s/>λειτουργίας<text:s/>και<text:s/>εντός<text:s/>των<text:s/>προθεσμιών<text:s/>της<text:s/>παρ.<text:s/>3,<text:s/>η<text:s/>αδειοδοτούσα<text:s/>αρχή<text:s/>διενεργεί<text:s/>αυτοψία,<text:s/>για<text:s/>τη<text:s/>διαπίστωση<text:s/>της<text:s/>τήρησης<text:s/>των<text:s/>απαιτήσεων<text:s/>του<text:s/>παρόντος<text:s/>Κεφαλαίου<text:s/>και<text:s/>των<text:s/>κανονιστικών<text:s/>αυτού<text:s/>πράξεων.</text:span></text:p>
      <text:p text:style-name="P58"><text:span text:style-name="T58_1">3.<text:s/>α.<text:s/>Η<text:s/>έγκριση<text:s/>λειτουργίας<text:s/>χορηγείται<text:s/>εντός<text:s/>τριάντα<text:s/>(30)<text:s/>ημερών<text:s/>από<text:s/>την<text:s/>προσήκουσα<text:s/>υποβολή<text:s/>της<text:s/>αίτησης<text:s/>και<text:s/>των<text:s/>δικαιολογητικών.<text:s/>Αν<text:s/>παρέλθει<text:s/>άπρακτη<text:s/>η<text:s/>προθεσμία<text:s/>για<text:s/>την<text:s/>έκδοση<text:s/>της<text:s/>έγκρισης,<text:s/>τεκμαίρεται<text:s/>ότι<text:s/>η<text:s/>έγκριση<text:s/>λειτουργίας<text:s/>έχει<text:s/>χορηγηθεί,<text:s/>εφόσον<text:s/>η<text:s/>δραστηριότητα<text:s/>είναι<text:s/>σύμφωνη<text:s/>με<text:s/>τις<text:s/>διατάξεις<text:s/>του<text:s/>παρόντος<text:s/>Κεφαλαίου<text:s/>και<text:s/>ο<text:s/>ενδιαφερόμενος<text:s/>μπορεί<text:s/>να<text:s/>ζητήσει<text:s/>από<text:s/>την<text:s/>αρμόδια<text:s/>αρχή<text:s/>τη<text:s/>χορήγηση<text:s/>βεβαίωσης.</text:span></text:p>
      <text:p text:style-name="P59"><text:span text:style-name="T59_1">β.<text:s/>Για<text:s/>τις<text:s/>δραστηριότητες<text:s/>που<text:s/>ασκούνται<text:s/>προσωρινά<text:s/>μέχρι<text:s/>διάστημα<text:s/>εξήντα<text:s/>(60)<text:s/>ημερών<text:s/>σε<text:s/>δημόσιο<text:s/>κοινόχρηστο<text:s/>χώρο<text:s/>που<text:s/>έχει<text:s/>παραχωρηθεί<text:s/>από<text:s/>την<text:s/>αρμόδια<text:s/>υπηρεσία<text:s/>ή<text:s/>σε<text:s/>δημοτικό<text:s/>ή<text:s/>ιδιωτικό<text:s/>χώρο,<text:s/>η<text:s/>προθεσμία<text:s/>της<text:s/>περ.<text:s/>α)<text:s/>μειώνεται<text:s/>σε<text:s/>δέκα<text:s/>(10)<text:s/>ημέρες.<text:s/>Αν<text:s/>παρέλθει<text:s/>άπρακτη<text:s/>η<text:s/>προθεσμία<text:s/>για<text:s/>την<text:s/>έκδοση<text:s/>της<text:s/>έγκρισης,<text:s/>τεκ-<text:s/>μαίρεται<text:s/>ότι<text:s/>η<text:s/>έγκριση<text:s/>λειτουργίας<text:s/>έχει<text:s/>χορηγηθεί,<text:s/>εφόσον<text:s/>η<text:s/>δραστηριότητα<text:s/>είναι<text:s/>σύμφωνη<text:s/>με<text:s/>τις<text:s/>διατάξεις<text:s/>του<text:s/>παρόντος<text:s/>Κεφαλαίου<text:s/>και<text:s/>ο<text:s/>ενδιαφερόμενος<text:s/>μπορεί<text:s/>να<text:s/>ζητήσει<text:s/>από<text:s/>την<text:s/>αρμόδια<text:s/>αρχή<text:s/>τη<text:s/>χορήγηση<text:s/>βεβαίωσης.</text:span></text:p>
      <text:p text:style-name="P60"><text:span text:style-name="T60_1">4.<text:s/>Η<text:s/>έγκριση<text:s/>λειτουργίας<text:s/>διεκπεραιώνεται<text:s/>αποκλειστικά<text:s/>μέσω<text:s/>του<text:s/>Ο.Π.Σ.-Α.Δ.Ε.<text:s/>του<text:s/>άρθρου<text:s/>14.<text:s/>Μέχρι<text:s/>την<text:s/>ενεργοποίηση<text:s/>του<text:s/>Ο.Π.Σ.-Α.Δ.Ε.<text:s/>κατά<text:s/>το<text:s/>μέρος<text:s/>που<text:s/>αφορά<text:s/>στην<text:s/>έγκριση<text:s/>λειτουργίας<text:s/>των<text:s/>δραστηριοτήτων<text:s/>του<text:s/>παρόντος<text:s/>Κεφαλαίου,<text:s/>η<text:s/>αίτηση<text:s/>υποβάλλεται<text:s/>σε<text:s/>έντυπη<text:s/>ή<text:s/>ηλεκτρονική<text:s/>μορφή<text:s/>στην<text:s/>αδειοδοτούσα<text:s/>αρχή<text:s/>και<text:s/>διεκ-<text:s/>περαιώνεται<text:s/>μέσω<text:s/>αυτής.<text:s/>Το<text:s/>Ο.Π.Σ.-Α.Δ.Ε.<text:s/>είναι<text:s/>προσβά-<text:s/>σιμο<text:s/>μέσω<text:s/>της<text:s/>Ενιαίας<text:s/>Ψηφιακής<text:s/>Πύλης<text:s/>της<text:s/>Δημόσιας<text:s/>Διοίκησης<text:s/>(gov.gr-<text:s/>ΕΨΠ).</text:span></text:p>
      <text:p text:style-name="P61"><text:span text:style-name="T61_1">5.<text:s/>Η<text:s/>έγκριση<text:s/>λειτουργίας<text:s/>έχει<text:s/>αόριστη<text:s/>διάρκεια,<text:s/>εκτός<text:s/>από<text:s/>τις<text:s/>περιπτώσεις<text:s/>παραχώρησης<text:s/>δημόσιου<text:s/>κοινόχρηστου<text:s/>χώρου,<text:s/>όπου<text:s/>η<text:s/>διάρκεια<text:s/>ταυτίζεται<text:s/>με<text:s/>τη<text:s/>διάρκεια<text:s/>της<text:s/>παραχώρησης.<text:s/>Ο<text:s/>φορέας<text:s/>της<text:s/>δραστηριότητας<text:s/>οφείλει<text:s/>να<text:s/>ανανεώνει<text:s/>και<text:s/>να<text:s/>τηρεί<text:s/>επικαιροποιημένα<text:s/>τα<text:s/>δι-<text:s/>καιολογητικά<text:s/>τα<text:s/>οποία<text:s/>έχει<text:s/>υποβάλει<text:s/>κατά<text:s/>τη<text:s/>διαδικασία<text:s/>χορήγησης<text:s/>της<text:s/>έγκρισης<text:s/>και<text:s/>τα<text:s/>οποία<text:s/>έχουν<text:s/>ορισμένη<text:s/>διάρκεια.</text:span></text:p>
      <text:p text:style-name="P62"><text:span text:style-name="T62_1">6.<text:s/>Η<text:s/>αδειοδοτούσα<text:s/>αρχή<text:s/>υποχρεούται<text:s/>να<text:s/>κοινοποιεί<text:s/>αμελλητί<text:s/>την<text:s/>έγκριση<text:s/>και<text:s/>τις<text:s/>τυχόν<text:s/>τροποποιήσεις<text:s/>της<text:s/>στις<text:s/>αρμόδιες<text:s/>ελεγκτικές<text:s/>αρχές<text:s/>που<text:s/>προσδιορίζονται<text:s/>με<text:s/>την<text:s/>απόφαση<text:s/>της<text:s/>παρ.<text:s/>2<text:s/>του<text:s/>άρθρου<text:s/>118,<text:s/>προκειμένου<text:s/>να<text:s/>ασκούν<text:s/>τις<text:s/>ελεγκτικές<text:s/>τους<text:s/>αρμοδιότητες.</text:span></text:p>
      <text:p text:style-name="P63"><text:span text:style-name="T63_1">Άρθρο<text:s/>113</text:span></text:p>
      <text:p text:style-name="P64"><text:span text:style-name="T64_1">Γνωστοποίηση<text:s/>λειτουργίας</text:span></text:p>
      <text:p text:style-name="P65"><text:span text:style-name="T65_1">ψυχαγωγικών<text:s/>δραστηριοτήτων</text:span></text:p>
      <text:p text:style-name="P66"><text:span text:style-name="T66_1">1.<text:s/>Οι<text:s/>δραστηριότητες<text:s/>του<text:s/>παρόντος<text:s/>Κεφαλαίου,<text:s/>οι<text:s/>οποίες<text:s/>δεν<text:s/>περιλαμβάνουν<text:s/>διατάξεις<text:s/>ψυχαγωγίας<text:s/>που<text:s/>εμπίπτουν<text:s/>στην<text:s/>υπ’<text:s/>αρ.<text:s/>50116/20.5.2020<text:s/>απόφαση<text:s/>του<text:s/>Υφυπουργού<text:s/>Ανάπτυξης<text:s/>και<text:s/>Επενδύσεων<text:s/>(Β’<text:s/>2065),<text:s/>υπό-<text:s/>κεινται<text:s/>για<text:s/>τη<text:s/>λειτουργία<text:s/>τους<text:s/>στο<text:s/>καθεστώς<text:s/>γνωστοποίησης<text:s/>του<text:s/>άρθρου<text:s/>5<text:s/>του<text:s/>παρόντος.</text:span></text:p>
      <text:p text:style-name="P67"><text:span text:style-name="T67_1">2.<text:s/>Πριν<text:s/>από<text:s/>την<text:s/>υποβολή<text:s/>της<text:s/>γνωστοποίησης,<text:s/>ο<text:s/>φορέας<text:s/>της<text:s/>δραστηριότητας<text:s/>υποχρεούται<text:s/>να<text:s/>έχει<text:s/>συγκεντρώσει<text:s/>τα<text:s/>απαιτούμενα<text:s/>δικαιολογητικά,<text:s/>τα<text:s/>οποία<text:s/>δεν<text:s/>συνυποβάλλει<text:s/>με<text:s/>τη<text:s/>γνωστοποίηση,<text:s/>αλλά<text:s/>τα<text:s/>τηρεί<text:s/>μαζί<text:s/>με<text:s/>το<text:s/>αποδεικτικό<text:s/>υποβολής<text:s/>της<text:s/>γνωστοποίησης<text:s/>στον<text:s/>χώρο<text:s/>άσκησης<text:s/>της<text:s/>δραστηριότητάς<text:s/>του<text:s/>και<text:s/>τα<text:s/>καθιστά<text:s/>διαθέσιμα<text:s/>για<text:s/>κάθε<text:s/>έλεγχο.</text:span></text:p>
      <text:p text:style-name="P68"><text:span text:style-name="T68_1">3.<text:s/>Η<text:s/>γνωστοποίηση<text:s/>υποβάλλεται<text:s/>αποκλειστικά<text:s/>μέσω<text:s/>του<text:s/>Ολοκληρωμένου<text:s/>Πληροφοριακού<text:s/>Συστήματος<text:s/>Άσκησης<text:s/>Δραστηριοτήτων<text:s/>και<text:s/>Ελέγχων<text:s/>(Ο.Π.Σ.-Α.Δ.Ε.)<text:s/>του<text:s/>άρθρου<text:s/>14.<text:s/>Μέχρι<text:s/>την<text:s/>ενεργοποίηση<text:s/>του<text:s/>Ο.Π.Σ.-<text:s/>Α.Δ.Ε.<text:s/>κατά<text:s/>το<text:s/>μέρος<text:s/>που<text:s/>αφορά<text:s/>στη<text:s/>γνωστοποίηση<text:s/>των<text:s/>δραστηριοτήτων<text:s/>του<text:s/>παρόντος<text:s/>Κεφαλαίου,<text:s/>η<text:s/>γνωστοποίηση<text:s/>υποβάλλεται<text:s/>σε<text:s/>έντυπη<text:s/>μορφή<text:s/>ή<text:s/>ηλεκτρονική<text:s/>μορφή<text:s/>στην<text:s/>αρμόδια<text:s/>αρχή.</text:span></text:p>
      <text:p text:style-name="P69"><text:span text:style-name="T69_1">4.<text:s/>Η<text:s/>αρμόδια<text:s/>αρχή<text:s/>του<text:s/>άρθρου<text:s/>110<text:s/>παραλαμβάνει<text:s/>σε<text:s/>κάθε<text:s/>περίπτωση<text:s/>τη<text:s/>γνωστοποίηση,<text:s/>η<text:s/>οποία<text:s/>υποβάλλεται<text:s/>από<text:s/>τον<text:s/>φορέα<text:s/>της<text:s/>δραστηριότητας<text:s/>με<text:s/>ευθύνη<text:s/>του<text:s/>για<text:s/>τα<text:s/>περιλαμβανόμενα<text:s/>σ’<text:s/>αυτήν<text:s/>στοιχεία<text:s/>και<text:s/>εκδίδει<text:s/>αποδεικτικό<text:s/>υποβολής.<text:s/>Μετά<text:s/>από<text:s/>την<text:s/>υποβολή<text:s/>της<text:s/>γνωστοποίησης,<text:s/>ο<text:s/>φορέας<text:s/>μπορεί<text:s/>να<text:s/>ξεκινήσει<text:s/>τη<text:s/>λειτουργία<text:s/>της<text:s/>δραστηριότητάς<text:s/>του.</text:span></text:p>
      <text:p text:style-name="P70"><text:span text:style-name="T70_1">5.<text:s/>Η<text:s/>αρμόδια<text:s/>αρχή<text:s/>του<text:s/>άρθρου<text:s/>110<text:s/>υποχρεούται<text:s/>να<text:s/>κοινοποιεί<text:s/>αμελλητί<text:s/>τη<text:s/>γνωστοποίηση<text:s/>στις<text:s/>λοιπές<text:s/>ελεγκτικές<text:s/>αρχές,<text:s/>που<text:s/>προσδιορίζονται<text:s/>με<text:s/>την<text:s/>απόφαση<text:s/>της<text:s/>παρ.<text:s/>3<text:s/>του<text:s/>άρθρου<text:s/>118,<text:s/>προκειμένου<text:s/>αυτές<text:s/>να<text:s/>λάβουν<text:s/>γνώση<text:s/>για<text:s/>την<text:s/>έναρξη<text:s/>λειτουργίας<text:s/>και<text:s/>να<text:s/>ασκούν<text:s/>τις<text:s/>ελεγκτικές<text:s/>τους<text:s/>αρμοδιότητες.</text:span></text:p>
      <text:p text:style-name="P71"><text:span text:style-name="T71_1">Άρθρο<text:s/>114</text:span></text:p>
      <text:p text:style-name="P72"><text:span text:style-name="T72_1">Μεταβολές<text:s/>στην<text:s/>ασκούμενη<text:s/>δραστηριότητα</text:span></text:p>
      <text:p text:style-name="P73"><text:span text:style-name="T73_1">1.<text:s/>Φορέας<text:s/>δραστηριότητας<text:s/>με<text:s/>έγκριση<text:s/>εγκατάστασης<text:s/>ή<text:s/>έγκριση/γνωστοποίηση<text:s/>λειτουργίας<text:s/>σε<text:s/>ισχύ<text:s/>οφείλει<text:s/>να<text:s/>αιτηθεί<text:s/>την<text:s/>τροποποίηση<text:s/>της<text:s/>υφιστάμενης<text:s/>έγκρισης<text:s/>εγκατάστασης,<text:s/>ή<text:s/>νέα<text:s/>έγκριση<text:s/>εγκατάστασης<text:s/>αντίστοιχα,<text:s/>εάν<text:s/>επιθυμεί<text:s/>να<text:s/>επεκτείνει<text:s/>τη<text:s/>δραστηριότητά<text:s/>του<text:s/>σε<text:s/>γήπεδο<text:s/>ή<text:s/>οικόπεδο<text:s/>όμορο<text:s/>αυτού<text:s/>που<text:s/>αναφέρεται<text:s/>στην<text:s/>εν<text:s/>ισχύ<text:s/>έγκριση<text:s/>εγκατάστασης<text:s/>ή<text:s/>έγκριση/γνωστοποίηση<text:s/>λειτουργίας.</text:span></text:p>
      <text:p text:style-name="P74"><text:span text:style-name="T74_1">Ο<text:s/>φορέας<text:s/>της<text:s/>δραστηριότητας,<text:s/>όταν<text:s/>ολοκληρώσει<text:s/>τις<text:s/>κατασκευές<text:s/>του<text:s/>και<text:s/>την<text:s/>εγκατάσταση<text:s/>του<text:s/>εξοπλισμού,<text:s/>οφείλει,<text:s/>πριν<text:s/>ξεκινήσει<text:s/>τη<text:s/>λειτουργία<text:s/>της<text:s/>δραστηριότη-<text:s/>τάς<text:s/>του,<text:s/>να<text:s/>αιτηθεί<text:s/>έγκριση<text:s/>λειτουργίας<text:s/>ή<text:s/>τροποποίηση<text:s/>της<text:s/>υφιστάμενης<text:s/>έγκρισης<text:s/>λειτουργίας,<text:s/>εφόσον<text:s/>η<text:s/>δραστηριότητα<text:s/>υπάγεται<text:s/>σε<text:s/>καθεστώς<text:s/>έγκρισης<text:s/>λειτουργίας.<text:s/>Αν<text:s/>υπάγεται<text:s/>σε<text:s/>καθεστώς<text:s/>γνωστοποίησης<text:s/>λειτουργίας,<text:s/>οφείλει<text:s/>να<text:s/>υποβάλει<text:s/>γνωστοποίηση<text:s/>λειτουργίας<text:s/>ή<text:s/>να<text:s/>μεταβάλει<text:s/>την<text:s/>υποβληθείσα<text:s/>γνωστοποίηση.</text:span></text:p>
      <text:p text:style-name="P75"><text:span text:style-name="T75_1">2.<text:s/>Δεν<text:s/>απαιτείται<text:s/>νέα<text:s/>έγκριση<text:s/>εγκατάστασης<text:s/>για<text:s/>την<text:s/>αλλαγή<text:s/>ή<text:s/>προσθήκη<text:s/>εξοπλισμού,<text:s/>καθώς<text:s/>και<text:s/>για<text:s/>την<text:s/>τροποποίηση<text:s/>ή<text:s/>προσθήκη<text:s/>κατασκευών,<text:s/>εφόσον<text:s/>δεν<text:s/>συντρέχουν<text:s/>περιορισμοί<text:s/>από<text:s/>την<text:s/>έγκριση<text:s/>εγκατάστασης<text:s/>που<text:s/>είχε<text:s/>χορηγηθεί.<text:s/>Σε<text:s/>κάθε<text:s/>περίπτωση,<text:s/>απαιτείται<text:s/>τροποποίηση<text:s/>της<text:s/>υφιστάμενης<text:s/>έγκρισης<text:s/>λειτουργίας,<text:s/>ή<text:s/>μεταβολή<text:s/>της<text:s/>υποβληθείσας<text:s/>γνωστοποίησης<text:s/>λειτουργίας.</text:span></text:p>
      <text:p text:style-name="P76"><text:span text:style-name="T76_1">3.<text:s/>Αν<text:s/>πρόκειται<text:s/>να<text:s/>μεταβληθούν<text:s/>για<text:s/>οποιονδήποτε<text:s/>λόγο<text:s/>τα<text:s/>στοιχεία<text:s/>της<text:s/>γνωστοποίησης<text:s/>λειτουργίας,<text:s/>ο<text:s/>φορέας<text:s/>της<text:s/>δραστηριότητας<text:s/>υποχρεούται<text:s/>σε<text:s/>προηγούμενη<text:s/>γνωστοποίηση<text:s/>της<text:s/>μεταβολής<text:s/>στην<text:s/>αδειοδοτούσα<text:s/>αρχή.<text:s/>Πριν<text:s/>από<text:s/>την<text:s/>υποβολή<text:s/>της<text:s/>γνωστοποίησης<text:s/>της<text:s/>μεταβολής,<text:s/>ο<text:s/>φορέας<text:s/>της<text:s/>δραστηριότητας<text:s/>υποχρεούται<text:s/>να<text:s/>διαθέτει<text:s/>τα<text:s/>απαιτούμενα<text:s/>για<text:s/>τη<text:s/>μεταβολή<text:s/>δικαιολογητικά,<text:s/>τα<text:s/>οποία<text:s/>δεν<text:s/>συνυποβάλλονται<text:s/>με<text:s/>τη<text:s/>γνωστοποίηση,<text:s/>αλλά<text:s/>τηρούνται<text:s/>στον<text:s/>χώρο<text:s/>άσκησης<text:s/>της<text:s/>δραστηριότητας<text:s/>και<text:s/>είναι<text:s/>διαθέσιμα<text:s/>σε<text:s/>κάθε<text:s/>έλεγχο.<text:s/>Η<text:s/>αδειοδοτούσα<text:s/>αρχή<text:s/>υποχρεούται<text:s/>να<text:s/>κοινοποιεί<text:s/>τη<text:s/>γνωστοποίηση<text:s/>της<text:s/>μεταβολής<text:s/>στις<text:s/>αρμόδιες<text:s/>αρχές<text:s/>στις<text:s/>οποίες<text:s/>έχει<text:s/>κοινοποιηθεί<text:s/>η<text:s/>αρχική<text:s/>γνωστοποίηση<text:s/>λειτουργίας.</text:span></text:p>
      <text:p text:style-name="P77"><text:span text:style-name="T77_1">4.<text:s/>Για<text:s/>την<text:s/>έκδοση<text:s/>νέας<text:s/>ή<text:s/>την<text:s/>τροποποίηση<text:s/>υφιστάμενης<text:s/>έγκρισης<text:s/>εγκατάστασης<text:s/>ακολουθείται<text:s/>η<text:s/>διαδικασία<text:s/>του<text:s/>άρθρου<text:s/>111.<text:s/>Για<text:s/>την<text:s/>έκδοση<text:s/>νέας<text:s/>ή<text:s/>την<text:s/>τροποποίηση<text:s/>υφιστάμενης<text:s/>έγκρισης<text:s/>λειτουργίας<text:s/>ακολουθείται<text:s/>η<text:s/>διαδικασία<text:s/>του<text:s/>άρθρου<text:s/>112,<text:s/>ενώ<text:s/>για<text:s/>την<text:s/>υποβολή<text:s/>νέας<text:s/>ή<text:s/>τη<text:s/>μεταβολή<text:s/>γνωστοποίησης<text:s/>λειτουργίας<text:s/>ακολουθείται<text:s/>η<text:s/>διαδικασία<text:s/>του<text:s/>άρθρου<text:s/>113.</text:span></text:p>
      <text:p text:style-name="P78"><text:span text:style-name="T78_1">5.<text:s/>Η<text:s/>αλλαγή<text:s/>φορέα<text:s/>μιας<text:s/>δραστηριότητας<text:s/>γίνεται<text:s/>σύμφωνα<text:s/>με<text:s/>το<text:s/>άρθρο<text:s/>9.</text:span></text:p>
      <text:p text:style-name="P79"><text:span text:style-name="T79_1">6.<text:s/>Σε<text:s/>περίπτωση<text:s/>μετεγκατάστασης<text:s/>μιας<text:s/>δραστηριότητας,<text:s/>απαιτείται<text:s/>έκδοση<text:s/>νέας<text:s/>έγκρισης<text:s/>εγκατάστασης<text:s/>σύμφωνα<text:s/>με<text:s/>το<text:s/>άρθρο<text:s/>111<text:s/>και<text:s/>νέας<text:s/>έγκρισης<text:s/>λειτουργίας<text:s/>ή<text:s/>υποβολή<text:s/>νέας<text:s/>γνωστοποίησης<text:s/>λειτουργίας,<text:s/>σύμφωνα<text:s/>με<text:s/>τα<text:s/>άρθρα<text:s/>112<text:s/>και<text:s/>113<text:s/>αντίστοιχα.</text:span></text:p>
      <text:p text:style-name="P80"><text:span text:style-name="T80_1">Άρθρο<text:s/>115</text:span></text:p>
      <text:p text:style-name="P81"><text:span text:style-name="T81_1">Παράβολο</text:span></text:p>
      <text:p text:style-name="P82"><text:span text:style-name="T82_1">1.<text:s/>Για<text:s/>τη<text:s/>χορήγηση<text:s/>έγκρισης<text:s/>εγκατάστασης,<text:s/>ή<text:s/>έγκρισης<text:s/>λειτουργίας,<text:s/>ή<text:s/>για<text:s/>την<text:s/>υποβολή<text:s/>γνωστοποίησης<text:s/>λειτουργίας,<text:s/>σύμφωνα<text:s/>με<text:s/>τα<text:s/>άρθρα<text:s/>111,<text:s/>112<text:s/>και<text:s/>113,<text:s/>απαιτείται<text:s/>η<text:s/>προηγούμενη<text:s/>καταβολή<text:s/>του<text:s/>παραβόλου<text:s/>του<text:s/>άρθρου<text:s/>11,<text:s/>όπως<text:s/>εξειδικεύεται<text:s/>με<text:s/>την<text:s/>απόφαση<text:s/>της<text:s/>παρ.<text:s/>4<text:s/>του<text:s/>άρθρου<text:s/>118.</text:span></text:p>
      <text:p text:style-name="P83"><text:span text:style-name="T83_1">2.<text:s/>Δεν<text:s/>απαιτείται<text:s/>παράβολο<text:s/>για:</text:span></text:p>
      <text:p text:style-name="P84"><text:span text:style-name="T84_1">α.<text:s/>την<text:s/>αλλαγή<text:s/>φορέα<text:s/>δραστηριότητας,</text:span></text:p>
      <text:p text:style-name="P85"><text:span text:style-name="T85_1">β.<text:s/>τη<text:s/>μεταβολή<text:s/>υποβληθείσας<text:s/>γνωστοποίησης.</text:span></text:p>
      <text:p text:style-name="P86"><text:span text:style-name="T86_1">Άρθρο<text:s/>116</text:span></text:p>
      <text:p text:style-name="P87"><text:span text:style-name="T87_1">Έλεγχοι</text:span></text:p>
      <text:p text:style-name="P88"><text:span text:style-name="T88_1">1.<text:s/>Κατά<text:s/>τη<text:s/>λειτουργία<text:s/>της<text:s/>δραστηριότητας,<text:s/>η<text:s/>αδειοδο-<text:s/>τούσα<text:s/>αρχή<text:s/>και<text:s/>οι<text:s/>λοιπές<text:s/>ελεγκτικές<text:s/>αρχές<text:s/>δύνανται<text:s/>να<text:s/>διενεργούν<text:s/>ελέγχους,<text:s/>με<text:s/>σκοπό<text:s/>την<text:s/>παρακολούθηση<text:s/>της<text:s/>συμμόρφωσης<text:s/>των<text:s/>φορέων<text:s/>των<text:s/>δραστηριοτήτων<text:s/>με<text:s/>τις<text:s/>απαιτήσεις<text:s/>του<text:s/>παρόντος<text:s/>Κεφαλαίου.<text:s/>Κατά<text:s/>τη<text:s/>διενέργεια<text:s/>των<text:s/>ελέγχων<text:s/>εφαρμόζονται<text:s/>τα<text:s/>άρθρα<text:s/>127<text:s/>έως<text:s/>και<text:s/>157<text:s/>του<text:s/>ν.<text:s/>4512/2018<text:s/>(Α’<text:s/>5).</text:span></text:p>
      <text:p text:style-name="P89"><text:span text:style-name="T89_1">2.<text:s/>Ειδικά<text:s/>για<text:s/>την<text:s/>περίπτωση<text:s/>άσκησης<text:s/>των<text:s/>δραστηριοτήτων<text:s/>του<text:s/>παρόντος<text:s/>Κεφαλαίου<text:s/>σε<text:s/>χερσαίο<text:s/>χώρο<text:s/>εντός<text:s/>τουριστικών<text:s/>λιμένων,<text:s/>οι<text:s/>έλεγχοι<text:s/>διενεργούνται<text:s/>από<text:s/>τις<text:s/>Περιφερειακές<text:s/>Υπηρεσίες<text:s/>Τουρισμού.</text:span></text:p>
      <text:p text:style-name="P90"><text:span text:style-name="T90_1">Άρθρο<text:s/>117</text:span></text:p>
      <text:p text:style-name="P91"><text:span text:style-name="T91_1">Παραβάσεις<text:s/>-<text:s/>Κυρώσεις</text:span></text:p>
      <text:p text:style-name="P92"><text:span text:style-name="T92_1">1.<text:s/>α)<text:s/>Σε<text:s/>περίπτωση<text:s/>εγκατάστασης<text:s/>ή<text:s/>λειτουργίας<text:s/>χωρίς<text:s/>την<text:s/>απαιτούμενη<text:s/>έγκριση<text:s/>επιβάλλεται<text:s/>πρόστιμο<text:s/>από<text:s/>τρεις<text:s/>χιλιάδες<text:s/>(3.000)<text:s/>έως<text:s/>τριάντα<text:s/>χιλιάδες<text:s/>(30.000)<text:s/>ευρώ,<text:s/>σύμφωνα<text:s/>με<text:s/>την<text:s/>παρ.<text:s/>2<text:s/>του<text:s/>άρθρου<text:s/>15.</text:span></text:p>
      <text:p text:style-name="P93"><text:span text:style-name="T93_1">β)<text:s/>Σε<text:s/>περίπτωση<text:s/>μη<text:s/>υποβολής<text:s/>γνωστοποίησης,<text:s/>ή<text:s/>υποβολής<text:s/>αναληθών<text:s/>στοιχείων<text:s/>γνωστοποίησης,<text:s/>ή<text:s/>παράλειψης<text:s/>μεταβολής<text:s/>της<text:s/>γνωστοποίησης<text:s/>επιβάλλεται<text:s/>πρόστιμο<text:s/>από<text:s/>τρεις<text:s/>χιλιάδες<text:s/>(3.000)<text:s/>έως<text:s/>είκοσι<text:s/>χιλιάδες<text:s/>(20.000)<text:s/>ευρώ,<text:s/>σύμφωνα<text:s/>με<text:s/>την<text:s/>παρ.<text:s/>1<text:s/>του<text:s/>άρθρου<text:s/>15.</text:span></text:p>
      <text:p text:style-name="P94"><text:span text:style-name="T94_1">γ)<text:s/>Σε<text:s/>περίπτωση<text:s/>μη<text:s/>τήρησης<text:s/>των<text:s/>απαιτήσεων<text:s/>της<text:s/>υπ’<text:s/>αρ.<text:s/>50116/20.5.2020<text:s/>απόφασης<text:s/>του<text:s/>Υφυπουργού<text:s/>Ανάπτυξης<text:s/>και<text:s/>Επενδύσεων<text:s/>(Β’<text:s/>2065)<text:s/>και<text:s/>λοιπών<text:s/>παραβάσεων<text:s/>που<text:s/>σχετίζονται<text:s/>με<text:s/>την<text:s/>εγκατάσταση<text:s/>και<text:s/>λειτουργία<text:s/>των<text:s/>δραστηριοτήτων,<text:s/>ιδίως<text:s/>αναφορικά<text:s/>με<text:s/>την<text:s/>ασφάλεια<text:s/>των<text:s/>εγκαταστάσεων<text:s/>και<text:s/>την<text:s/>ισχύ<text:s/>των<text:s/>δικαιολογητικών,<text:s/>επιβάλλεται<text:s/>πρόστιμο<text:s/>από<text:s/>τρεις<text:s/>χιλιάδες<text:s/>(3.000)<text:s/>έως<text:s/>τριάντα<text:s/>χιλιάδες<text:s/>(30.000)<text:s/>ευρώ.</text:span></text:p>
      <text:p text:style-name="P95"><text:span text:style-name="T95_1">2.<text:s/>Επιπλέον<text:s/>των<text:s/>προστίμων<text:s/>επιβάλλεται<text:s/>διακοπή<text:s/>λειτουργίας<text:s/>της<text:s/>δραστηριότητας<text:s/>ολική<text:s/>ή<text:s/>μερική,<text:s/>προσωρινή<text:s/>ή<text:s/>οριστική,<text:s/>στις<text:s/>ακόλουθες<text:s/>περιπτώσεις:</text:span></text:p>
      <text:p text:style-name="P96"><text:span text:style-name="T96_1">α)<text:s/>σε<text:s/>περίπτωση<text:s/>παράβασης,<text:s/>η<text:s/>οποία<text:s/>είναι<text:s/>αντικειμενικά<text:s/>αδύνατον<text:s/>να<text:s/>αρθεί,</text:span></text:p>
      <text:p text:style-name="P97"><text:span text:style-name="T97_1">β)<text:s/>σε<text:s/>περίπτωση<text:s/>ύπαρξης<text:s/>άμεσου<text:s/>κινδύνου<text:s/>για<text:s/>το<text:s/>δημόσιο<text:s/>συμφέρον<text:s/>και<text:s/>ιδίως<text:s/>για<text:s/>την<text:s/>υγεία<text:s/>και<text:s/>ασφάλεια<text:s/>χρηστών,<text:s/>επισκεπτών,<text:s/>θεατών<text:s/>ή<text:s/>εργαζομένων,</text:span></text:p>
      <text:p text:style-name="P98"><text:span text:style-name="T98_1">γ)<text:s/>αν<text:s/>διάταξη<text:s/>ψυχαγωγίας<text:s/>που<text:s/>εμπίπτει<text:s/>στο<text:s/>πεδίο<text:s/>εφαρμογής<text:s/>της<text:s/>υπ’<text:s/>αρ.<text:s/>50116/20.5.2020<text:s/>απόφασης<text:s/>του<text:s/>Υφυπουργού<text:s/>Ανάπτυξης<text:s/>και<text:s/>Επενδύσεων<text:s/>δεν<text:s/>διαθέτει<text:s/>την<text:s/>προβλεπόμενη<text:s/>από<text:s/>την<text:s/>απόφαση<text:s/>αυτή<text:s/>Έκθεση<text:s/>Τεχνικού<text:s/>Ελέγχου<text:s/>ή<text:s/>Έκθεση<text:s/>Τεχνικού<text:s/>Ελέγχου<text:s/>Μετεγκατάστασης<text:s/>που<text:s/>να<text:s/>επιτρέπει<text:s/>την<text:s/>ασφαλή<text:s/>λειτουργία<text:s/>και<text:s/>χρήση<text:s/>της.</text:span></text:p>
      <text:p text:style-name="P99"><text:span text:style-name="T99_1">3.<text:s/>Οι<text:s/>διοικητικές<text:s/>κυρώσεις<text:s/>επιβάλλονται<text:s/>με<text:s/>απόφαση<text:s/>του<text:s/>αρμόδιου<text:s/>οργάνου<text:s/>του<text:s/>δήμου,<text:s/>η<text:s/>οποία<text:s/>εκδίδεται<text:s/>αφού<text:s/>ο<text:s/>φορέας<text:s/>της<text:s/>δραστηριότητας<text:s/>κληθεί<text:s/>εγγράφως<text:s/>προς<text:s/>έκθεση<text:s/>των<text:s/>απόψεών<text:s/>του.<text:s/>Στην<text:s/>ίδια<text:s/>απόφαση<text:s/>αναφέρονται<text:s/>οι<text:s/>παραβάσεις<text:s/>που<text:s/>διαπιστώθηκαν<text:s/>και<text:s/>η<text:s/>προθεσμία<text:s/>που<text:s/>χορηγείται<text:s/>προς<text:s/>άρση<text:s/>αυτών,<text:s/>προκειμένου<text:s/>η<text:s/>δραστηριότητα<text:s/>να<text:s/>καταστεί<text:s/>συμβατή<text:s/>με<text:s/>τις<text:s/>διατάξεις<text:s/>του<text:s/>παρόντος<text:s/>Κεφαλαίου,<text:s/>ή<text:s/>να<text:s/>συμμορφωθεί<text:s/>με<text:s/>τους<text:s/>όρους<text:s/>και<text:s/>περιορισμούς<text:s/>που<text:s/>καθορίζονται<text:s/>στις<text:s/>εγκρίσεις<text:s/>εγκατάστασης<text:s/>ή<text:s/>λειτουργίας.</text:span></text:p>
      <text:p text:style-name="P100"><text:span text:style-name="T100_1">4.<text:s/>Κατά<text:s/>τον<text:s/>υπολογισμό<text:s/>του<text:s/>προστίμου<text:s/>σύμφωνα<text:s/>με<text:s/>τα<text:s/>προβλεπόμενα<text:s/>στην<text:s/>απόφαση<text:s/>της<text:s/>παρ.<text:s/>5<text:s/>του<text:s/>άρθρου<text:s/>118,<text:s/>το<text:s/>πρόστιμο<text:s/>μειώνεται<text:s/>κατά<text:s/>είκοσι<text:s/>πέντε<text:s/>τοις<text:s/>εκατό<text:s/>(25%),<text:s/>εφόσον<text:s/>ο<text:s/>φορέας<text:s/>της<text:s/>δραστηριότητας<text:s/>συνεργάζεται<text:s/>και<text:s/>ανταποκρίνεται<text:s/>άμεσα<text:s/>στην<text:s/>υποχρέωση<text:s/>προς<text:s/>συμμόρφωση.<text:s/>Το<text:s/>ανωτέρω<text:s/>ποσοστό<text:s/>μείωσης<text:s/>διαμορφώνεται<text:s/>σε<text:s/>πενήντα<text:s/>τοις<text:s/>εκατό<text:s/>(50%),<text:s/>εφόσον<text:s/>η<text:s/>ως<text:s/>άνω<text:s/>συμμόρφωση<text:s/>επιτυγχάνεται<text:s/>εντός<text:s/>πέντε<text:s/>(5)<text:s/>ημερών.<text:s/>Αν<text:s/>η<text:s/>παράβαση<text:s/>συνίσταται<text:s/>στην<text:s/>παράλειψη<text:s/>πρώτης<text:s/>γνωστοποίησης,<text:s/>ή<text:s/>στη<text:s/>λειτουργία<text:s/>χωρίς<text:s/>έγκριση<text:s/>εγκατάστασης<text:s/>ή<text:s/>έγκριση<text:s/>λειτουργίας,<text:s/>το<text:s/>πρόστιμο<text:s/>δεν<text:s/>μειώνεται.<text:s/>Ειδικά<text:s/>στην<text:s/>περίπτωση<text:s/>των<text:s/>δραστηριοτήτων<text:s/>που<text:s/>υπάγονται<text:s/>σε<text:s/>καθεστώς<text:s/>γνωστοποίησης<text:s/>και<text:s/>η<text:s/>παράβαση<text:s/>συνίσταται<text:s/>στη<text:s/>μη<text:s/>υποβολή<text:s/>του<text:s/>απαιτούμενου<text:s/>παραβόλου,<text:s/>εάν<text:s/>ο<text:s/>φορέας<text:s/>συμμορφωθεί<text:s/>εντός<text:s/>πέντε<text:s/>(5)<text:s/>ημερών,<text:s/>δεν<text:s/>επιβάλλεται<text:s/>πρόστιμο.<text:s/>Η<text:s/>συμμόρφωση<text:s/>κρίνεται<text:s/>σύμφωνα<text:s/>με<text:s/>τις<text:s/>περιστάσεις<text:s/>τέλεσης<text:s/>της<text:s/>παράβασης<text:s/>και<text:s/>η<text:s/>αδειοδοτούσα<text:s/>αρχή<text:s/>ή<text:s/>η<text:s/>κατά<text:s/>λόγω<text:s/>αρμοδιότητας<text:s/>ελεγκτική<text:s/>αρχή<text:s/>δύναται<text:s/>να<text:s/>προβαίνει<text:s/>σε<text:s/>επανέλεγχο<text:s/>εντός<text:s/>εύλογου<text:s/>χρονικού<text:s/>διαστήματος,<text:s/>προ-<text:s/>κειμένου<text:s/>να<text:s/>εξετάσει<text:s/>το<text:s/>κριτήριο<text:s/>της<text:s/>συμμόρφωσης<text:s/>και<text:s/>συνεργασίας.</text:span></text:p>
      <text:p text:style-name="P101"><text:span text:style-name="T101_1">Σε<text:s/>περίπτωση<text:s/>παράβασης<text:s/>καθ’<text:s/>υποτροπή<text:s/>το<text:s/>πρόστιμο<text:s/>προσαυξάνεται,<text:s/>το<text:s/>δε<text:s/>ποσοστό<text:s/>της<text:s/>προσαύξησης<text:s/>καθορίζεται<text:s/>στην<text:s/>απόφαση<text:s/>της<text:s/>παρ.<text:s/>5<text:s/>του<text:s/>άρθρου<text:s/>118.</text:span></text:p>
      <text:p text:style-name="P102"><text:span text:style-name="T102_1">5.<text:s/>Εάν<text:s/>η<text:s/>παράβαση<text:s/>κρίνεται<text:s/>ως<text:s/>ήσσονος<text:s/>σημασίας,<text:s/>η<text:s/>αδειοδοτούσα<text:s/>αρχή<text:s/>δύναται<text:s/>να<text:s/>προβαίνει<text:s/>σε<text:s/>σύσταση<text:s/>και,<text:s/>εφόσον<text:s/>αυτό<text:s/>απαιτείται,<text:s/>να<text:s/>τάσσει<text:s/>προθεσμία<text:s/>για<text:s/>συμμόρφωση.<text:s/>Εάν<text:s/>ο<text:s/>ελεγχόμενος<text:s/>δεν<text:s/>συμμορφωθεί<text:s/>εντός<text:s/>της<text:s/>ταχθείσας<text:s/>προθεσμίας,<text:s/>επιβάλλεται<text:s/>πρόστιμο<text:s/>σύμφωνα<text:s/>με<text:s/>την<text:s/>παρ.<text:s/>1.</text:span></text:p>
      <text:p text:style-name="P103"><text:span text:style-name="T103_1">6.<text:s/>Τα<text:s/>πρόστιμα<text:s/>βεβαιώνονται<text:s/>και<text:s/>εισπράττονται<text:s/>ως<text:s/>δημόσια<text:s/>έσοδα<text:s/>κατά<text:s/>τις<text:s/>διατάξεις<text:s/>του<text:s/>Κώδικα<text:s/>Είσπραξης<text:s/>Δημοσίων<text:s/>Εσόδων<text:s/>(Κ.Ε.Δ.Ε.,<text:s/>ν.δ.<text:s/>356/1974,<text:s/>Α’<text:s/>90).<text:s/>Ποσοστό<text:s/>πενήντα<text:s/>τοις<text:s/>εκατό<text:s/>(50%)<text:s/>του<text:s/>επιβληθέντος<text:s/>προστίμου<text:s/>αποτελεί<text:s/>έσοδο<text:s/>του<text:s/>Οργανισμού<text:s/>Τοπικού<text:s/>Αυτοδιοίκησης<text:s/>(Ο.Τ.Α.),<text:s/>στη<text:s/>χωρική<text:s/>αρμοδιότητα<text:s/>του<text:s/>οποίου<text:s/>βεβαιώνεται<text:s/>η<text:s/>παράβαση<text:s/>και<text:s/>ποσοστό<text:s/>πενήντα<text:s/>τοις<text:s/>εκατό<text:s/>(50%)<text:s/>αποδίδεται<text:s/>σε<text:s/>ειδικό<text:s/>κωδικό<text:s/>του<text:s/>κρατικού<text:s/>προϋπολογισμού.</text:span></text:p>
      <text:p text:style-name="P104"><text:span text:style-name="T104_1">7.<text:s/>Η<text:s/>διαπίστωση<text:s/>περισσότερων<text:s/>παραβάσεων<text:s/>θεωρείται<text:s/>κριτήριο<text:s/>επιμέτρησης<text:s/>των<text:s/>κυρώσεων,<text:s/>τηρουμένης<text:s/>της<text:s/>αρχής<text:s/>της<text:s/>αναλογικότητας.<text:s/>Το<text:s/>ποσό<text:s/>του<text:s/>συνολικού<text:s/>προστίμου<text:s/>δεν<text:s/>μπορεί<text:s/>να<text:s/>υπερβαίνει<text:s/>το<text:s/>όριο<text:s/>των<text:s/>τριάντα<text:s/>χιλιάδων<text:s/>(30.000)<text:s/>ευρώ.</text:span></text:p>
      <text:p text:style-name="P105"><text:span text:style-name="T105_1">8.<text:s/>Κατά<text:s/>των<text:s/>αποφάσεων<text:s/>επιβολής<text:s/>κυρώσεων<text:s/>χωρεί<text:s/>ειδική<text:s/>διοικητική<text:s/>προσφυγή,<text:s/>σύμφωνα<text:s/>με<text:s/>το<text:s/>άρθρο<text:s/>227<text:s/>του<text:s/>ν.<text:s/>3852/2010<text:s/>(Α’<text:s/>87).</text:span></text:p>
      <text:p text:style-name="P106"><text:span text:style-name="T106_1">Άρθρο<text:s/>118</text:span></text:p>
      <text:p text:style-name="P107"><text:span text:style-name="T107_1">Εξουσιοδοτικές<text:s/>διατάξεις</text:span></text:p>
      <text:p text:style-name="P108"><text:span text:style-name="T108_1">1.<text:s/>Με<text:s/>κοινή<text:s/>απόφαση<text:s/>των<text:s/>Υπουργών<text:s/>Ανάπτυξης<text:s/>και<text:s/>Επενδύσεων,<text:s/>Περιβάλλοντος<text:s/>και<text:s/>Ενέργειας,<text:s/>Πολιτισμού<text:s/>και<text:s/>Αθλητισμού,<text:s/>Εσωτερικών<text:s/>και<text:s/>Ψηφιακής<text:s/>Διακυβέρνησης,<text:s/>η<text:s/>οποία<text:s/>εκδίδεται<text:s/>εντός<text:s/>τριών<text:s/>(3)<text:s/>μηνών<text:s/>από<text:s/>την<text:s/>έναρξη<text:s/>ισχύος<text:s/>του<text:s/>παρόντος<text:s/>Κεφαλαίου,<text:s/>καθορίζονται<text:s/>τα<text:s/>απαιτούμενα<text:s/>δικαιολογητικά,<text:s/>οι<text:s/>αναγκαίοι<text:s/>όροι<text:s/>και<text:s/>η<text:s/>διαδικασία<text:s/>για<text:s/>την<text:s/>έκδοση<text:s/>της<text:s/>έγκρισης<text:s/>εγκατάστασης,<text:s/>οι<text:s/>αρχές<text:s/>στις<text:s/>οποίες<text:s/>κοινοποιούνται<text:s/>η<text:s/>έγκριση<text:s/>και<text:s/>οι<text:s/>τροποποιήσεις<text:s/>της,<text:s/>προκειμένου<text:s/>να<text:s/>ασκήσουν<text:s/>τις<text:s/>ελεγκτικές<text:s/>τους<text:s/>αρμοδιότητες,<text:s/>καθώς<text:s/>και<text:s/>κάθε<text:s/>άλλο<text:s/>τεχνικό<text:s/>ή<text:s/>σχετικό<text:s/>θέμα.</text:span></text:p>
      <text:p text:style-name="P109"><text:span text:style-name="T109_1">2.<text:s/>Με<text:s/>κοινή<text:s/>απόφαση<text:s/>των<text:s/>Υπουργών<text:s/>Ανάπτυξης<text:s/>και<text:s/>Επενδύσεων,<text:s/>Περιβάλλοντος<text:s/>και<text:s/>Ενέργειας,<text:s/>Πολιτισμού<text:s/>και<text:s/>Αθλητισμού,<text:s/>Εσωτερικών<text:s/>και<text:s/>Ψηφιακής<text:s/>Διακυβέρνησης,<text:s/>η<text:s/>οποία<text:s/>εκδίδεται<text:s/>εντός<text:s/>τριών<text:s/>(3)<text:s/>μηνών<text:s/>από<text:s/>την<text:s/>έναρξη<text:s/>ισχύος<text:s/>του<text:s/>παρόντος<text:s/>Κεφαλαίου,<text:s/>καθορίζονται<text:s/>τα<text:s/>απαιτούμενα<text:s/>δικαιολογητικά,<text:s/>οι<text:s/>αναγκαίοι<text:s/>όροι<text:s/>και<text:s/>η<text:s/>διαδικασία<text:s/>για<text:s/>την<text:s/>έκδοση<text:s/>της<text:s/>έγκρισης<text:s/>λειτουργίας,<text:s/>οι<text:s/>αρχές<text:s/>στις<text:s/>οποίες<text:s/>κοινοποιούνται<text:s/>η<text:s/>έγκριση<text:s/>και<text:s/>οι<text:s/>τροποποιήσεις<text:s/>της,<text:s/>προκειμένου<text:s/>να<text:s/>ασκήσουν<text:s/>τις<text:s/>ελεγκτικές<text:s/>τους<text:s/>αρμοδιότητες,<text:s/>καθώς<text:s/>και<text:s/>κάθε<text:s/>άλλο<text:s/>σχετικό<text:s/>θέμα.</text:span></text:p>
      <text:p text:style-name="P110"><text:span text:style-name="T110_1">3.<text:s/>Με<text:s/>κοινή<text:s/>απόφαση<text:s/>των<text:s/>Υπουργών<text:s/>Ανάπτυξης<text:s/>και<text:s/>Επενδύσεων,<text:s/>Περιβάλλοντος<text:s/>και<text:s/>Ενέργειας,<text:s/>Πολιτισμού<text:s/>και<text:s/>Αθλητισμού,<text:s/>Εσωτερικών<text:s/>και<text:s/>Ψηφιακής<text:s/>Διακυβέρνησης,<text:s/>η<text:s/>οποία<text:s/>εκδίδεται<text:s/>εντός<text:s/>τριών<text:s/>(3)<text:s/>μηνών<text:s/>από<text:s/>την<text:s/>έναρξη<text:s/>ισχύος<text:s/>του<text:s/>παρόντος<text:s/>Κεφαλαίου,<text:s/>καθορίζονται<text:s/>το<text:s/>περιεχόμενο<text:s/>και<text:s/>η<text:s/>διαδικασία<text:s/>της<text:s/>γνωστοποίησης<text:s/>λειτουργίας,<text:s/>τα<text:s/>δικαιολογητικά<text:s/>που<text:s/>πρέπει<text:s/>να<text:s/>τηρεί<text:s/>ο<text:s/>φορέας<text:s/>στον<text:s/>χώρο<text:s/>άσκησης<text:s/>της<text:s/>δραστηριότητας,<text:s/>ο<text:s/>τρόπος<text:s/>γνωστοποίησης<text:s/>των<text:s/>στοιχείων<text:s/>σε<text:s/>περίπτωση<text:s/>επικείμενης<text:s/>μεταβολής<text:s/>τους,<text:s/>οι<text:s/>αρχές<text:s/>στις<text:s/>οποίες<text:s/>κοινοποιούνται<text:s/>η<text:s/>γνωστοποίηση<text:s/>και<text:s/>οι<text:s/>μεταβολές<text:s/>της,<text:s/>προκειμένου<text:s/>να<text:s/>ασκήσουν<text:s/>τις<text:s/>ελεγκτικές<text:s/>τους<text:s/>αρμοδιότητες,<text:s/>και<text:s/>κάθε<text:s/>άλλο<text:s/>σχετικό<text:s/>θέμα.</text:span></text:p>
      <text:p text:style-name="P111"><text:span text:style-name="T111_1">4.<text:s/>Με<text:s/>κοινή<text:s/>απόφαση<text:s/>των<text:s/>Υπουργών<text:s/>Οικονομικών<text:s/>και<text:s/>Ανάπτυξης<text:s/>και<text:s/>Επενδύσεων,<text:s/>η<text:s/>οποία<text:s/>εκδίδεται<text:s/>εντός<text:s/>τριών<text:s/>(3)<text:s/>μηνών<text:s/>από<text:s/>την<text:s/>έναρξη<text:s/>ισχύος<text:s/>του<text:s/>παρόντος<text:s/>Κεφαλαίου,<text:s/>καθορίζονται<text:s/>το<text:s/>ύψος<text:s/>του<text:s/>παραβόλου<text:s/>του<text:s/>άρθρου<text:s/>115,<text:s/>ο<text:s/>χρόνος<text:s/>και<text:s/>ο<text:s/>τρόπος<text:s/>καταβολής<text:s/>του,<text:s/>ο<text:s/>τρόπος<text:s/>μεταφοράς<text:s/>των<text:s/>πιστώσεων<text:s/>στα<text:s/>αρμόδια<text:s/>όργανα,<text:s/>καθώς<text:s/>και<text:s/>κάθε<text:s/>άλλο<text:s/>σχετικό<text:s/>θέμα.</text:span></text:p>
      <text:p text:style-name="P112"><text:span text:style-name="T112_1">5.<text:s/>Με<text:s/>απόφαση<text:s/>του<text:s/>Υπουργού<text:s/>Ανάπτυξης<text:s/>και<text:s/>Επενδύσεων,<text:s/>η<text:s/>οποία<text:s/>εκδίδεται<text:s/>εντός<text:s/>τριών<text:s/>(3)<text:s/>μηνών<text:s/>από<text:s/>την<text:s/>έναρξη<text:s/>ισχύος<text:s/>του<text:s/>παρόντος<text:s/>Κεφαλαίου,<text:s/>ρυθμίζονται<text:s/>η<text:s/>κλιμάκωση<text:s/>και<text:s/>τα<text:s/>κριτήρια<text:s/>επιμέτρησης<text:s/>των<text:s/>κυρώσεων<text:s/>του<text:s/>άρθρου<text:s/>117,<text:s/>η<text:s/>διαδικασία<text:s/>επιβολής<text:s/>τους,<text:s/>καθώς<text:s/>και<text:s/>κάθε<text:s/>άλλο<text:s/>σχετικό<text:s/>θέμα.</text:span></text:p>
      <text:p text:style-name="P113"><text:span text:style-name="T113_1">Άρθρο<text:s/>119</text:span></text:p>
      <text:p text:style-name="P114"><text:span text:style-name="T114_1">Τελικές<text:s/>διατάξεις</text:span></text:p>
      <text:p text:style-name="P115"><text:span text:style-name="T115_1">1.<text:s/>Μετά<text:s/>από<text:s/>την<text:s/>έκδοση<text:s/>των<text:s/>κανονιστικών<text:s/>πράξεων<text:s/>που<text:s/>προβλέπονται<text:s/>στο<text:s/>άρθρο<text:s/>118,<text:s/>το<text:s/>άρθρο<text:s/>39<text:s/>του<text:s/>ν.<text:s/>4497/2017<text:s/>(Α’<text:s/>171)<text:s/>περί<text:s/>υπαίθριων<text:s/>δραστηριοτήτων<text:s/>με<text:s/>ψυχαγωγικό<text:s/>αντικείμενο<text:s/>και<text:s/>το<text:s/>άρθρο<text:s/>81<text:s/>του<text:s/>ν.<text:s/>3463/<text:s/>2006<text:s/>(Α’<text:s/>114)<text:s/>περί<text:s/>εγκατάστασης<text:s/>και<text:s/>λειτουργίας<text:s/>ψυχαγωγικών<text:s/>παιδειών<text:s/>δεν<text:s/>εφαρμόζονται<text:s/>για<text:s/>τις<text:s/>δραστηριότητες<text:s/>του<text:s/>παρόντος<text:s/>Κεφαλαίου.</text:span></text:p>
      <text:p text:style-name="P116"><text:span text:style-name="T116_1">2.<text:s/>Η<text:s/>υπ’<text:s/>αρ.<text:s/>7034/1298/15.3.2000<text:s/>κοινή<text:s/>απόφαση<text:s/>των<text:s/>Υφυπουργών<text:s/>Εσωτερικών,<text:s/>Δημόσιας<text:s/>Διοίκησης<text:s/>και<text:s/>Αποκέντρωσης,<text:s/>Ανάπτυξης<text:s/>και<text:s/>Περιβάλλοντος,<text:s/>Χωροταξίας<text:s/>και<text:s/>Δημοσίων<text:s/>Έργων<text:s/>(Β’<text:s/>368)<text:s/>δεν<text:s/>εφαρμόζεται<text:s/>στις<text:s/>δραστηριότητες<text:s/>του<text:s/>παρόντος<text:s/>Κεφαλαίου,<text:s/>που<text:s/>ασκούνται<text:s/>σε<text:s/>στεγασμένο<text:s/>χώρο.</text:span></text:p>
      <text:p text:style-name="P117"><text:span text:style-name="T117_1">3.<text:s/>Ως<text:s/>περιοδεύουσα<text:s/>διάταξη<text:s/>ψυχαγωγίας<text:s/>του<text:s/>άρθρου<text:s/>2<text:s/>της<text:s/>υπ’<text:s/>αρ.<text:s/>50116/20.5.2020<text:s/>απόφασης<text:s/>του<text:s/>Υφυπουργού<text:s/>Ανάπτυξης<text:s/>και<text:s/>Επενδύσεων<text:s/>(Β’<text:s/>2065)<text:s/>ορίζεται<text:s/>αυτή<text:s/>της<text:s/>οποίας<text:s/>η<text:s/>περίοδος<text:s/>εγκατάστασης<text:s/>δεν<text:s/>υπερβαίνει<text:s/>τους<text:s/>τέσσερις<text:s/>(4)<text:s/>μήνες.</text:span></text:p>
      <text:p text:style-name="P118"><text:span text:style-name="T118_1">Άρθρο<text:s/>120</text:span></text:p>
      <text:p text:style-name="P119"><text:span text:style-name="T119_1">Μεταβατικές<text:s/>διατάξεις</text:span></text:p>
      <text:p text:style-name="P120"><text:span text:style-name="T120_1">1.<text:s/>Με<text:s/>την<text:s/>επιφύλαξη<text:s/>της<text:s/>παρ.<text:s/>2,<text:s/>δραστηριότητες<text:s/>του<text:s/>παρόντος<text:s/>Κεφαλαίου,<text:s/>που<text:s/>λειτουργούν<text:s/>με<text:s/>άδεια<text:s/>που<text:s/>είχαν<text:s/>λάβει<text:s/>βάσει<text:s/>προϋφιστάμενων<text:s/>διατάξεων,<text:s/>θεωρούνται<text:s/>ότι<text:s/>λειτουργούν<text:s/>νόμιμα,<text:s/>έως<text:s/>τη<text:s/>λήξη<text:s/>της<text:s/>άδειας,<text:s/>εφόσον<text:s/>δεν<text:s/>μεταβάλλονται<text:s/>τα<text:s/>στοιχεία<text:s/>της.<text:s/>Μετά<text:s/>από<text:s/>τη<text:s/>λήξη<text:s/>της<text:s/>άδειας,<text:s/>ή<text:s/>σε<text:s/>περίπτωση<text:s/>μεταβολής<text:s/>των<text:s/>στοιχείων<text:s/>της,<text:s/>οι<text:s/>φορείς<text:s/>των<text:s/>δραστηριοτήτων<text:s/>οφείλουν<text:s/>να<text:s/>εφοδιαστούν<text:s/>με<text:s/>έγκριση<text:s/>εγκατάστασης<text:s/>και<text:s/>έγκριση<text:s/>λειτουργίας<text:s/>ή<text:s/>να<text:s/>υποβάλουν<text:s/>γνωστοποίηση<text:s/>λειτουργίας,<text:s/>σύμφωνα<text:s/>με<text:s/>τις<text:s/>διατάξεις<text:s/>του<text:s/>παρόντος<text:s/>Κεφαλαίου.<text:s/>Μέχρι<text:s/>την<text:s/>έκδοση<text:s/>της<text:s/>απαιτούμενης<text:s/>έγκρισης<text:s/>και<text:s/>εφόσον<text:s/>έχουν<text:s/>υποβάλει<text:s/>εμπρόθεσμα,<text:s/>πριν<text:s/>την<text:s/>λήξη<text:s/>της<text:s/>άδειας,<text:s/>αίτημα<text:s/>ανανέωσης,<text:s/>θεωρείται<text:s/>ότι<text:s/>λειτουργούν<text:s/>νόμιμα.</text:span></text:p>
      <text:p text:style-name="P121"><text:span text:style-name="T121_1">2.<text:s/>Όσες<text:s/>από<text:s/>τις<text:s/>δραστηριότητες<text:s/>του<text:s/>παρόντος<text:s/>Κεφαλαίου<text:s/>περιλαμβάνουν<text:s/>διατάξεις<text:s/>ψυχαγωγίας<text:s/>που<text:s/>εμπίπτουν<text:s/>στο<text:s/>πεδίο<text:s/>εφαρμογής<text:s/>της<text:s/>υπ’<text:s/>αρ.<text:s/>50116/20.5.2020<text:s/>απόφασης<text:s/>του<text:s/>Υφυπουργού<text:s/>Ανάπτυξης<text:s/>και<text:s/>Επενδύσεων<text:s/>(Β’<text:s/>2065),<text:s/>οφείλουν<text:s/>να<text:s/>συμμορφωθούν<text:s/>με<text:s/>τις<text:s/>διατάξεις<text:s/>της,<text:s/>σύμφωνα<text:s/>με<text:s/>το<text:s/>άρθρο<text:s/>16<text:s/>αυτής.<text:s/>Στη<text:s/>συνέχεια,<text:s/>οφείλουν<text:s/>να<text:s/>εφοδιαστούν<text:s/>με<text:s/>έγκριση<text:s/>λειτουργίας,<text:s/>μέσα<text:s/>σε<text:s/>διάστημα<text:s/>δύο<text:s/>(2)<text:s/>μηνών<text:s/>από<text:s/>την<text:s/>παρέλευση<text:s/>της<text:s/>προθεσμίας<text:s/>της<text:s/>παρ.<text:s/>2<text:s/>του<text:s/>άρθρου<text:s/>16<text:s/>της<text:s/>υπ’<text:s/>αρ.<text:s/>50116/20.5.2020<text:s/>απόφασης.</text:span></text:p>
      <text:p text:style-name="P122"><text:span text:style-name="T122_1">3.<text:s/>Μετά<text:s/>από<text:s/>την<text:s/>έκδοση<text:s/>όλων<text:s/>των<text:s/>προβλεπόμενων<text:s/>στο<text:s/>παρόν<text:s/>Κεφάλαιο<text:s/>κανονιστικών<text:s/>πράξεων,<text:s/>όπου<text:s/>γίνεται<text:s/>αναφορά<text:s/>σε<text:s/>άδεια<text:s/>δραστηριοτήτων<text:s/>της<text:s/>παρ.<text:s/>1<text:s/>του<text:s/>άρθρου<text:s/>112<text:s/>νοείται<text:s/>η<text:s/>έγκριση<text:s/>λειτουργίας<text:s/>του<text:s/>παρόντος<text:s/>Κεφαλαίου<text:s/>και<text:s/>όπου<text:s/>γίνεται<text:s/>αναφορά<text:s/>σε<text:s/>άδεια<text:s/>δραστηριοτήτων<text:s/>της<text:s/>παρ.<text:s/>1<text:s/>του<text:s/>άρθρου<text:s/>113<text:s/>νοείται<text:s/>η<text:s/>γνωστοποίηση<text:s/>λειτουργίας<text:s/>του<text:s/>παρόντος<text:s/>Κεφαλαίου.»</text:span></text:p>
      <text:h text:style-name="P123" text:outline-level="2"><text:span text:style-name="T123_1">ΚΕΦΑΛΑΙΟ<text:s/>Γ’</text:span></text:h>
      <text:h text:style-name="P124" text:outline-level="2"><text:span text:style-name="T124_1">ΑΠΛΟΥΣΤΕΥΣΗ<text:s/>ΤΟΥ<text:s/>ΠΛΑΙΣΙΟΥ<text:s/>ΙΔΡΥΣΗΣ<text:s/>ΚΑΙ<text:s/>ΛΕΙΤΟΥΡΓΙΑΣ<text:s/>ΤΩΝ<text:s/>ΚΕΝΤΡΩΝ<text:s/>ΗΜΕΡΗΣΙΑΣ<text:s/>ΦΡΟΝΤΙΔΑΣ<text:s/>ΗΛΙΚΙΩΜΕΝΩΝ<text:s/>ΚΑΙ<text:s/>ΤΩΝ<text:s/>ΚΕΝΤΡΩΝ<text:s/>ΔΙΗΜΕΡΕΥΣΗΣ<text:s/>ΗΜΕΡΗΣΙΑΣ<text:s/>ΦΡΟΝΤΙΔΑΣ<text:s/>ΓΙΑ<text:s/>ΑΤΟΜΑ<text:s/>ΜΕ<text:s/>ΑΝΑΠΗΡΙΑ</text:span></text:h>
      <text:h text:style-name="P125" text:outline-level="6"><text:span text:style-name="T125_1">Άρθρο<text:s/>4</text:span></text:h>
      <text:h text:style-name="P126" text:outline-level="6"><text:span text:style-name="T126_1">Απλούστευση<text:s/>του<text:s/>πλαισίου<text:s/>ίδρυσης<text:s/>και<text:s/>λειτουργίας<text:s/>των<text:s/>Κέντρων<text:s/>Ημερήσιας<text:s/>Φροντίδας<text:s/>Ηλικιωμένων<text:s/>και<text:s/>των<text:s/>Κέντρων<text:s/>Διημέρευσης<text:s/>Ημερήσιας<text:s/>Φροντίδας<text:s/>για<text:s/>Άτομα<text:s/>με<text:s/>Αναπηρία<text:s/>-<text:s/>Προσθήκη<text:s/>Κεφαλαίου<text:s/>Κ’<text:s/>στον<text:s/>ν.<text:s/>4442/2016</text:span></text:h>
      <text:p text:style-name="P127"><text:span text:style-name="T127_1">Μετά<text:s/>από<text:s/>το<text:s/>άρθρο<text:s/>120<text:s/>του<text:s/>ν.<text:s/>4442/2016<text:s/>(Α’<text:s/>230)<text:s/>προστίθεται<text:s/>Κεφάλαιο<text:s/>Κ’<text:s/>ως<text:s/>εξής:</text:span></text:p>
      <text:p text:style-name="P128"><text:span text:style-name="T128_1">«ΚΕΦΑΛΑΙΟ<text:s/>Κ’<text:s/>ΑΠΛΟΥΣΤΕΥΣΗ<text:s/>ΠΛΑΙΣΙΟΥ<text:s/>ΙΔΡΥΣΗΣ</text:span></text:p>
      <text:p text:style-name="P129"><text:span text:style-name="T129_1">ΚΑΙ<text:s/>ΛΕΙΤΟΥΡΓΙΑΣ<text:s/>ΚΕΝΤΡΩΝ<text:s/>ΗΜΕΡΗΣΙΑΣ</text:span></text:p>
      <text:p text:style-name="P130"><text:span text:style-name="T130_1">ΦΡΟΝΤΙΔΑΣ<text:s/>ΗΛΙΚΙΩΜΕΝΩΝ<text:s/>KAI<text:s/>ΚΕΝΤΡΩΝ<text:s/>ΔΙΗΜΕΡΕΥΣΗΣ<text:s/>ΗΜΕΡΗΣΙΑΣ<text:s/>ΦΡΟΝΤΙΔΑΣ</text:span></text:p>
      <text:p text:style-name="P131"><text:span text:style-name="T131_1">ΓΙΑ<text:s/>ΑΤΟΜΑ<text:s/>ΜΕ<text:s/>ΑΝΑΠΗΡΙΑ</text:span></text:p>
      <text:p text:style-name="P132"><text:span text:style-name="T132_1">Άρθρο<text:s/>121</text:span></text:p>
      <text:p text:style-name="P133"><text:span text:style-name="T133_1">Πεδίο<text:s/>εφαρμογής</text:span></text:p>
      <text:p text:style-name="P134"><text:span text:style-name="T134_1">1.<text:s/>Στο<text:s/>πεδίο<text:s/>εφαρμογής<text:s/>του<text:s/>παρόντος<text:s/>Κεφαλαίου<text:s/>εμπίπτει<text:s/>η<text:s/>δραστηριότητα<text:s/>των<text:s/>Κέντρων<text:s/>Ημερήσιας<text:s/>Φροντίδας<text:s/>Ηλικιωμένων<text:s/>(Κ.Η.Φ.Η.)<text:s/>με<text:s/>Κωδικό<text:s/>Αριθμό<text:s/>Δραστηριότητας<text:s/>(Κ.Α.Δ.)<text:s/>88.10.12<text:s/>και<text:s/>η<text:s/>δραστηριότητα<text:s/>των<text:s/>Κέντρων<text:s/>Διημέρευσης<text:s/>Ημερήσιας<text:s/>Φροντίδας<text:s/>(Κ.Δ.Η.Φ.)<text:s/>για<text:s/>Άτομα<text:s/>με<text:s/>Αναπηρία<text:s/>(Α.μεΑ.)<text:s/>με<text:s/>Κ.Α.Δ.<text:s/>88.10.15.</text:span></text:p>
      <text:p text:style-name="P135"><text:span text:style-name="T135_1">2.<text:s/>Φυσικά<text:s/>ή<text:s/>νομικά<text:s/>πρόσωπα<text:s/>ιδιωτικού<text:s/>δικαίου<text:s/>μπορούν<text:s/>να<text:s/>ιδρύουν<text:s/>και<text:s/>να<text:s/>λειτουργούν<text:s/>Κ.Η.Φ.Η.<text:s/>και<text:s/>Κ.Δ.Η.Φ.<text:s/>για<text:s/>Α.μεΑ..<text:s/>Νομικά<text:s/>πρόσωπα<text:s/>δημοσίου<text:s/>δικαίου,<text:s/>οργανισμοί<text:s/>ή<text:s/>επιχειρήσεις<text:s/>του<text:s/>δημόσιου<text:s/>τομέα,<text:s/>όπως<text:s/>αυτός<text:s/>οριοθετείται<text:s/>στην<text:s/>περ.<text:s/>α)<text:s/>της<text:s/>παρ.<text:s/>1<text:s/>του<text:s/>άρθρου<text:s/>14<text:s/>του<text:s/>ν.<text:s/>4270/2014<text:s/>(Α’<text:s/>143)<text:s/>μπορούν<text:s/>να<text:s/>ιδρύουν<text:s/>και<text:s/>να<text:s/>λειτουργούν<text:s/>Κ.Η.Φ.Η.<text:s/>και<text:s/>Κ.Δ.Η.Φ.<text:s/>για<text:s/>Α.μεΑ.,<text:s/>εφόσον<text:s/>προβλέπε-<text:s/>ται<text:s/>η<text:s/>άσκηση<text:s/>σχετικής<text:s/>δραστηριότητας<text:s/>από<text:s/>τις<text:s/>διατάξεις<text:s/>που<text:s/>διέπουν<text:s/>τη<text:s/>λειτουργία<text:s/>τους.</text:span></text:p>
      <text:p text:style-name="P136"><text:span text:style-name="T136_1">Άρθρο<text:s/>122</text:span></text:p>
      <text:p text:style-name="P137"><text:span text:style-name="T137_1">Αδειοδοτούσα<text:s/>αρχή</text:span></text:p>
      <text:p text:style-name="P138"><text:span text:style-name="T138_1">Αδειοδοτούσα<text:s/>αρχή<text:s/>για<text:s/>την<text:s/>εφαρμογή<text:s/>του<text:s/>παρόντος<text:s/>Κεφαλαίου<text:s/>είναι<text:s/>η<text:s/>αρμόδια<text:s/>υπηρεσία<text:s/>για<text:s/>θέματα<text:s/>δημόσιας<text:s/>υγείας<text:s/>και<text:s/>κοινωνικής<text:s/>μέριμνας<text:s/>της<text:s/>οικείας<text:s/>περιφέρειας.</text:span></text:p>
      <text:p text:style-name="P139"><text:span text:style-name="T139_1">Άρθρο<text:s/>123</text:span></text:p>
      <text:p text:style-name="P140"><text:span text:style-name="T140_1">Έγκριση<text:s/>ίδρυσης<text:s/>και<text:s/>λειτουργίας</text:span></text:p>
      <text:p text:style-name="P141"><text:span text:style-name="T141_1">δραστηριότητας<text:s/>Κέντρων<text:s/>Ημερήσιας<text:s/>Φροντίδας<text:s/>Ηλικιωμένων<text:s/>και<text:s/>Κέντρων<text:s/>Διημέρευσης</text:span></text:p>
      <text:p text:style-name="P142"><text:span text:style-name="T142_1">Ημερήσιας<text:s/>Φροντίδας<text:s/>Ατόμων<text:s/>με<text:s/>Αναπηρία</text:span></text:p>
      <text:p text:style-name="P143"><text:span text:style-name="T143_1">1.<text:s/>Τα<text:s/>Κέντρα<text:s/>Ημερήσιας<text:s/>Φροντίδας<text:s/>Ηλικιωμένων<text:s/>(Κ.Η.Φ.Η.)<text:s/>και<text:s/>τα<text:s/>Κέντρα<text:s/>Διημέρευσης<text:s/>Ημερήσιας<text:s/>Φροντίδας<text:s/>(Κ.Δ.Η.Φ.)<text:s/>για<text:s/>Άτομα<text:s/>με<text:s/>Αναπηρία<text:s/>(Α.μεΑ.)<text:s/>υπόκει-<text:s/>νται<text:s/>για<text:s/>την<text:s/>ίδρυση<text:s/>και<text:s/>τη<text:s/>λειτουργία<text:s/>τους<text:s/>στο<text:s/>καθεστώς<text:s/>έγκρισης<text:s/>του<text:s/>άρθρου<text:s/>7.</text:span></text:p>
      <text:p text:style-name="P144"><text:span text:style-name="T144_1">2.<text:s/>Η<text:s/>έγκριση<text:s/>ίδρυσης<text:s/>και<text:s/>λειτουργίας<text:s/>χορηγείται<text:s/>από<text:s/>την<text:s/>αδειοδοτούσα<text:s/>αρχή,<text:s/>έπειτα<text:s/>από<text:s/>αίτηση<text:s/>του<text:s/>φορέα<text:s/>της<text:s/>δραστηριότητας,<text:s/>η<text:s/>οποία<text:s/>συνοδεύεται<text:s/>από<text:s/>τα<text:s/>απαραίτητα<text:s/>δικαιολογητικά.</text:span></text:p>
      <text:p text:style-name="P145"><text:span text:style-name="T145_1">3.<text:s/>Η<text:s/>έγκριση<text:s/>ίδρυσης<text:s/>και<text:s/>λειτουργίας<text:s/>χορηγείται<text:s/>εντός<text:s/>εξήντα<text:s/>(60)<text:s/>ημερών<text:s/>από<text:s/>την<text:s/>προσήκουσα<text:s/>υποβολή<text:s/>της<text:s/>αίτησης<text:s/>και<text:s/>των<text:s/>δικαιολογητικών.<text:s/>Πριν<text:s/>από<text:s/>τη<text:s/>χορήγηση<text:s/>της<text:s/>έγκρισης<text:s/>ίδρυσης<text:s/>και<text:s/>λειτουργίας<text:s/>και<text:s/>εντός<text:s/>της<text:s/>προαναφερόμενης<text:s/>προθεσμίας,<text:s/>η<text:s/>αδειοδοτούσα<text:s/>αρχή<text:s/>διενεργεί<text:s/>αυτοψία<text:s/>στις<text:s/>εγκαταστάσεις<text:s/>της<text:s/>δραστηριότητας,<text:s/>για<text:s/>τη<text:s/>διαπίστωση<text:s/>της<text:s/>συνδρομής<text:s/>των<text:s/>νόμιμων<text:s/>προϋποθέσεων<text:s/>λειτουργίας.<text:s/>Αν<text:s/>παρέλθει<text:s/>άπρακτη<text:s/>η<text:s/>προθεσμία<text:s/>για<text:s/>την<text:s/>έκδοση<text:s/>της<text:s/>έγκρισης,<text:s/>τεκμαίρεται<text:s/>ότι<text:s/>η<text:s/>έγκριση<text:s/>ίδρυσης<text:s/>και<text:s/>λειτουργίας<text:s/>έχει<text:s/>χορηγηθεί,<text:s/>σύμφωνα<text:s/>με<text:s/>το<text:s/>άρθρο<text:s/>8<text:s/>και<text:s/>ο<text:s/>ενδιαφερόμενος<text:s/>μπορεί<text:s/>να<text:s/>ζητήσει<text:s/>από<text:s/>την<text:s/>αδειοδοτούσα<text:s/>αρχή<text:s/>τη<text:s/>χορήγηση<text:s/>σχετικής<text:s/>βεβαίωσης.</text:span></text:p>
      <text:p text:style-name="P146"><text:span text:style-name="T146_1">4.<text:s/>Η<text:s/>έγκριση<text:s/>ίδρυσης<text:s/>και<text:s/>λειτουργίας<text:s/>διεκπεραιώνεται<text:s/>αποκλειστικά<text:s/>μέσω<text:s/>του<text:s/>Ολοκληρωμένου<text:s/>Πληροφοριακού<text:s/>Συστήματος<text:s/>Άσκησης<text:s/>Δραστηριοτήτων<text:s/>και<text:s/>Ελέγχων<text:s/>(Ο.Π.Σ.-Α.Δ.Ε.)<text:s/>του<text:s/>άρθρου<text:s/>14.<text:s/>Μέχρι<text:s/>την<text:s/>ενεργοποίηση<text:s/>του<text:s/>Ο.Π.Σ.-Α.Δ.Ε.,<text:s/>κατά<text:s/>το<text:s/>μέρος<text:s/>που<text:s/>αφορά<text:s/>στην<text:s/>έγκριση<text:s/>ίδρυσης<text:s/>και<text:s/>λειτουργίας<text:s/>των<text:s/>δραστηριοτήτων<text:s/>του<text:s/>παρόντος<text:s/>Κεφαλαίου,<text:s/>η<text:s/>αίτηση<text:s/>υποβάλλεται<text:s/>σε<text:s/>έντυπη<text:s/>ή<text:s/>ηλεκτρονική<text:s/>μορφή<text:s/>είτε<text:s/>απευθείας<text:s/>στην<text:s/>αδειοδοτούσα<text:s/>αρχή,<text:s/>είτε<text:s/>σε<text:s/>οποιοδήποτε<text:s/>Κέντρο<text:s/>Εξυπηρέτησης<text:s/>Πολιτών<text:s/>(Κ.Ε.Π.)<text:s/>που<text:s/>λειτουργεί<text:s/>ως<text:s/>Ενιαίο<text:s/>Κέντρο<text:s/>Εξυπηρέτησης<text:s/>(Ε.Κ.Ε.)<text:s/>σύμφωνα<text:s/>με<text:s/>το<text:s/>άρθρο<text:s/>7<text:s/>του<text:s/>ν.<text:s/>3844/2010<text:s/>(Α’<text:s/>63).</text:span></text:p>
      <text:p text:style-name="P147"><text:span text:style-name="T147_1">5.<text:s/>Η<text:s/>έγκριση<text:s/>ίδρυσης<text:s/>και<text:s/>λειτουργίας<text:s/>έχει<text:s/>αόριστη<text:s/>διάρκεια.</text:span></text:p>
      <text:p text:style-name="P148"><text:span text:style-name="T148_1">6.<text:s/>Σε<text:s/>περίπτωση<text:s/>επικείμενης<text:s/>αύξησης<text:s/>του<text:s/>αριθμού<text:s/>των<text:s/>εξυπηρετούμενων<text:s/>ατόμων,<text:s/>καθώς<text:s/>και<text:s/>επικείμενης<text:s/>μεταβολής<text:s/>στοιχείων<text:s/>της<text:s/>δραστηριότητας<text:s/>για<text:s/>την<text:s/>οποία<text:s/>απαιτείται<text:s/>τροποποίηση<text:s/>των<text:s/>δικαιολογητικών<text:s/>βάσει<text:s/>των<text:s/>οποίων<text:s/>εκδόθηκε<text:s/>η<text:s/>έγκριση,<text:s/>ο<text:s/>φορέας<text:s/>της<text:s/>δραστηριότητας<text:s/>υποχρεούται<text:s/>να<text:s/>υποβάλλει<text:s/>στην<text:s/>αδειοδοτούσα<text:s/>αρχή<text:s/>αίτηση<text:s/>τροποποίησης<text:s/>της<text:s/>έγκρισης.<text:s/>Σε<text:s/>περίπτωση<text:s/>λοιπών<text:s/>μεταβολών,<text:s/>ο<text:s/>φορέας<text:s/>της<text:s/>δραστηριότητας<text:s/>υπο-<text:s/>χρεούται<text:s/>σε<text:s/>απλή<text:s/>ενημέρωση<text:s/>της<text:s/>αδειοδοτούσας<text:s/>αρχής.</text:span></text:p>
      <text:p text:style-name="P149"><text:span text:style-name="T149_1">7.<text:s/>Η<text:s/>αδειοδοτούσα<text:s/>αρχή<text:s/>υποχρεούται<text:s/>να<text:s/>κοινοποιεί<text:s/>αμελλητί<text:s/>την<text:s/>έγκριση<text:s/>και<text:s/>τις<text:s/>τροποποιήσεις<text:s/>της<text:s/>στις<text:s/>αρμόδιες<text:s/>ελεγκτικές<text:s/>αρχές,<text:s/>που<text:s/>προσδιορίζονται<text:s/>με<text:s/>την<text:s/>απόφαση<text:s/>της<text:s/>παρ.<text:s/>1<text:s/>του<text:s/>άρθρου<text:s/>127,<text:s/>προκειμένου<text:s/>να<text:s/>ασκούν<text:s/>τις<text:s/>ελεγκτικές<text:s/>τους<text:s/>αρμοδιότητες.</text:span></text:p>
      <text:p text:style-name="P150"><text:span text:style-name="T150_1">8.<text:s/>Μετά<text:s/>από<text:s/>την<text:s/>έκδοση<text:s/>όλων<text:s/>των<text:s/>προβλεπόμενων<text:s/>στο<text:s/>παρόν<text:s/>Κεφάλαιο<text:s/>κανονιστικών<text:s/>πράξεων,<text:s/>όπου<text:s/>γίνεται<text:s/>αναφορά<text:s/>σε<text:s/>άδεια<text:s/>ίδρυσης<text:s/>και<text:s/>λειτουργίας<text:s/>Κ.Η.Φ.Η.<text:s/>ή<text:s/>σε<text:s/>άδεια<text:s/>λειτουργίας<text:s/>Κ.Δ.Η.Φ.<text:s/>για<text:s/>Α.μεΑ.,<text:s/>νοείται<text:s/>η<text:s/>έγκριση<text:s/>ίδρυσης<text:s/>και<text:s/>λειτουργίας<text:s/>του<text:s/>παρόντος<text:s/>Κεφαλαίου.</text:span></text:p>
      <text:p text:style-name="P151"><text:span text:style-name="T151_1">Άρθρο<text:s/>124</text:span></text:p>
      <text:p text:style-name="P152"><text:span text:style-name="T152_1">Παράβολο</text:span></text:p>
      <text:p text:style-name="P153"><text:span text:style-name="T153_1">Για<text:s/>τη<text:s/>χορήγηση<text:s/>έγκρισης<text:s/>ίδρυσης<text:s/>και<text:s/>λειτουργίας<text:s/>των<text:s/>δραστηριοτήτων<text:s/>του<text:s/>παρόντος<text:s/>Κεφαλαίου<text:s/>απαιτείται<text:s/>η<text:s/>προηγούμενη<text:s/>καταβολή<text:s/>του<text:s/>παραβόλου<text:s/>του<text:s/>άρθρου<text:s/>11,<text:s/>όπως<text:s/>εξειδικεύεται<text:s/>με<text:s/>την<text:s/>απόφαση<text:s/>της<text:s/>παρ.<text:s/>2<text:s/>του<text:s/>άρθρου<text:s/>127.</text:span></text:p>
      <text:p text:style-name="P154"><text:span text:style-name="T154_1">Άρθρο<text:s/>125</text:span></text:p>
      <text:p text:style-name="P155"><text:span text:style-name="T155_1">Έλεγχοι</text:span></text:p>
      <text:p text:style-name="P156"><text:span text:style-name="T156_1">1.<text:s/>Κατά<text:s/>τη<text:s/>λειτουργία<text:s/>της<text:s/>δραστηριότητας,<text:s/>η<text:s/>αδειοδο-<text:s/>τούσα<text:s/>αρχή<text:s/>και<text:s/>οι<text:s/>λοιπές<text:s/>ελεγκτικές<text:s/>αρχές<text:s/>δύνανται<text:s/>να<text:s/>διενεργούν<text:s/>ελέγχους,<text:s/>με<text:s/>σκοπό<text:s/>την<text:s/>παρακολούθηση<text:s/>της<text:s/>συμμόρφωσης<text:s/>των<text:s/>φορέων<text:s/>των<text:s/>δραστηριοτήτων<text:s/>με<text:s/>τις<text:s/>απαιτήσεις<text:s/>του<text:s/>παρόντος<text:s/>Κεφαλαίου.<text:s/>Κατά<text:s/>τη<text:s/>διενέργεια<text:s/>των<text:s/>ελέγχων<text:s/>εφαρμόζονται<text:s/>τα<text:s/>άρθρα<text:s/>127<text:s/>έως<text:s/>και<text:s/>157<text:s/>του<text:s/>ν.<text:s/>4512/2018<text:s/>(Α’<text:s/>5).</text:span></text:p>
      <text:p text:style-name="P157"><text:span text:style-name="T157_1">2.<text:s/>Η<text:s/>αδειοδοτούσα<text:s/>αρχή<text:s/>κατά<text:s/>την<text:s/>αυτοψία<text:s/>για<text:s/>την<text:s/>έγκριση<text:s/>ίδρυσης<text:s/>και<text:s/>λειτουργίας,<text:s/>καθώς<text:s/>και<text:s/>κατά<text:s/>τους<text:s/>ελέγχους<text:s/>της<text:s/>παρ.<text:s/>1<text:s/>δύναται<text:s/>να<text:s/>συνεπικουρείται<text:s/>από<text:s/>κλιμάκιο<text:s/>υπαλλήλων<text:s/>της<text:s/>οικείας<text:s/>περιφέρειας,<text:s/>οι<text:s/>οποίοι<text:s/>διαθέτουν<text:s/>κατάλληλα<text:s/>για<text:s/>την<text:s/>εν<text:s/>λόγω<text:s/>συνδρομή<text:s/>προσόντα.</text:span></text:p>
      <text:p text:style-name="P158"><text:span text:style-name="T158_1">Άρθρο<text:s/>126</text:span></text:p>
      <text:p text:style-name="P159"><text:span text:style-name="T159_1">Παραβάσεις<text:s/>-<text:s/>Κυρώσεις</text:span></text:p>
      <text:p text:style-name="P160"><text:span text:style-name="T160_1">1.<text:s/>Σε<text:s/>περίπτωση<text:s/>άσκησης<text:s/>της<text:s/>δραστηριότητας<text:s/>χωρίς<text:s/>την<text:s/>απαιτούμενη<text:s/>έγκριση<text:s/>ίδρυσης<text:s/>και<text:s/>λειτουργίας<text:s/>επιβάλλονται<text:s/>οι<text:s/>κυρώσεις<text:s/>της<text:s/>παρ.<text:s/>2<text:s/>του<text:s/>άρθρου<text:s/>15<text:s/>σε<text:s/>βάρος<text:s/>του<text:s/>φορέα<text:s/>της<text:s/>δραστηριότητας.<text:s/>Αρμόδιο<text:s/>όργανο<text:s/>για<text:s/>την<text:s/>επιβολή<text:s/>των<text:s/>ανωτέρω<text:s/>κυρώσεων<text:s/>ορίζεται<text:s/>η<text:s/>αρχή<text:s/>του<text:s/>άρθρου<text:s/>122.</text:span></text:p>
      <text:p text:style-name="P161"><text:span text:style-name="T161_1">2.<text:s/>Διακοπή<text:s/>λειτουργίας<text:s/>της<text:s/>δραστηριότητας,<text:s/>ολική<text:s/>ή<text:s/>μερική,<text:s/>προσωρινή<text:s/>ή<text:s/>οριστική,<text:s/>επιβάλλεται<text:s/>στις<text:s/>ακόλουθες<text:s/>περιπτώσεις:</text:span></text:p>
      <text:p text:style-name="P162"><text:span text:style-name="T162_1">α)<text:s/>σε<text:s/>περίπτωση<text:s/>λειτουργίας<text:s/>χωρίς<text:s/>έγκριση<text:s/>ίδρυσης<text:s/>και<text:s/>λειτουργίας,</text:span></text:p>
      <text:p text:style-name="P163"><text:span text:style-name="T163_1">β)<text:s/>σε<text:s/>περίπτωση<text:s/>παράβασης,<text:s/>η<text:s/>οποία<text:s/>είναι<text:s/>αντικειμενικά<text:s/>αδύνατον<text:s/>να<text:s/>αρθεί,</text:span></text:p>
      <text:p text:style-name="P164"><text:span text:style-name="T164_1">γ)<text:s/>σε<text:s/>περίπτωση<text:s/>παρέλευσης<text:s/>άπρακτης<text:s/>της<text:s/>προθεσμίας<text:s/>προς<text:s/>άρση<text:s/>παράβασης<text:s/>που<text:s/>είναι<text:s/>δυνατόν<text:s/>να<text:s/>αρθεί,</text:span></text:p>
      <text:p text:style-name="P165"><text:span text:style-name="T165_1">δ)<text:s/>σε<text:s/>περίπτωση<text:s/>ύπαρξης<text:s/>άμεσου<text:s/>κινδύνου<text:s/>για<text:s/>το<text:s/>δημόσιο<text:s/>συμφέρον<text:s/>και<text:s/>ιδίως<text:s/>για<text:s/>την<text:s/>υγεία<text:s/>και<text:s/>ασφάλεια<text:s/>των<text:s/>εξυπηρετούμενων<text:s/>ατόμων<text:s/>ή<text:s/>εργαζομένων,</text:span></text:p>
      <text:p text:style-name="P166"><text:span text:style-name="T166_1">ε)<text:s/>σε<text:s/>περίπτωση<text:s/>παρέκκλισης<text:s/>από<text:s/>τον<text:s/>σκοπό<text:s/>τους,<text:s/>ή<text:s/>σε<text:s/>περίπτωση<text:s/>οιασδήποτε<text:s/>αμετάκλητης<text:s/>ποινής<text:s/>προς<text:s/>τους<text:s/>υπευθύνους<text:s/>για<text:s/>κακή<text:s/>συμπεριφορά<text:s/>προς<text:s/>τα<text:s/>εξυπηρετούμενα<text:s/>άτομα<text:s/>για<text:s/>πράξεις<text:s/>που<text:s/>συνιστούν<text:s/>πλημμέλημα<text:s/>ή<text:s/>κακούργημα,</text:span></text:p>
      <text:p text:style-name="P167"><text:span text:style-name="T167_1">στ)<text:s/>κατόπιν<text:s/>αίτησης<text:s/>του<text:s/>φορέα<text:s/>της<text:s/>δραστηριότητας<text:s/>στο<text:s/>όνομα<text:s/>του<text:s/>οποίου<text:s/>έχει<text:s/>εκδοθεί<text:s/>η<text:s/>έγκριση<text:s/>ίδρυσης<text:s/>και<text:s/>λειτουργίας,</text:span></text:p>
      <text:p text:style-name="P168"><text:span text:style-name="T168_1">ζ)<text:s/>σε<text:s/>περίπτωση<text:s/>κτιριακής<text:s/>επέκτασης<text:s/>ή<text:s/>ανακαίνισης<text:s/>μεγάλης<text:s/>έκτασης.<text:s/>Στην<text:s/>περίπτωση<text:s/>αυτή,<text:s/>η<text:s/>διακοπή<text:s/>λειτουργίας<text:s/>είναι<text:s/>προσωρινή<text:s/>και<text:s/>έχει<text:s/>διάρκεια<text:s/>μέχρι<text:s/>έξι<text:s/>(6)<text:s/>μήνες.</text:span></text:p>
      <text:p text:style-name="P169"><text:span text:style-name="T169_1">3.<text:s/>Κατά<text:s/>των<text:s/>αποφάσεων<text:s/>επιβολής<text:s/>κυρώσεων<text:s/>χωρεί<text:s/>ειδική<text:s/>διοικητική<text:s/>προσφυγή,<text:s/>σύμφωνα<text:s/>με<text:s/>το<text:s/>άρθρο<text:s/>227<text:s/>του<text:s/>ν.<text:s/>3852/2010<text:s/>(Α’<text:s/>87).</text:span></text:p>
      <text:p text:style-name="P170"><text:span text:style-name="T170_1">Άρθρο<text:s/>127</text:span></text:p>
      <text:p text:style-name="P171"><text:span text:style-name="T171_1">Εξουσιοδοτικές<text:s/>διατάξεις</text:span></text:p>
      <text:p text:style-name="P172"><text:span text:style-name="T172_1">1.<text:s/>Με<text:s/>κοινή<text:s/>απόφαση<text:s/>των<text:s/>Υπουργών<text:s/>Εργασίας<text:s/>και<text:s/>Κοινωνικών<text:s/>Υποθέσεων,<text:s/>Ανάπτυξης<text:s/>και<text:s/>Επενδύσεων,<text:s/>Περιβάλλοντος<text:s/>και<text:s/>Ενέργειας,<text:s/>Εσωτερικών<text:s/>και<text:s/>Ψηφιακής<text:s/>Διακυβέρνησης<text:s/>καθορίζονται<text:s/>τα<text:s/>απαιτούμενα<text:s/>δι-<text:s/>καιολογητικά,<text:s/>οι<text:s/>αναγκαίοι<text:s/>όροι<text:s/>και<text:s/>η<text:s/>ακολουθούμενη<text:s/>διαδικασία<text:s/>για<text:s/>την<text:s/>έκδοση<text:s/>της<text:s/>έγκρισης,<text:s/>οι<text:s/>αρχές<text:s/>στις<text:s/>οποίες<text:s/>κοινοποιούνται<text:s/>η<text:s/>έγκριση<text:s/>και<text:s/>οι<text:s/>τροποποιήσεις<text:s/>της,<text:s/>προκειμένου<text:s/>να<text:s/>ασκήσουν<text:s/>τις<text:s/>ελεγκτικές<text:s/>τους<text:s/>αρμοδιότητες<text:s/>και<text:s/>κάθε<text:s/>άλλο<text:s/>θέμα<text:s/>σχετικό<text:s/>με<text:s/>την<text:s/>έγκριση<text:s/>και<text:s/>την<text:s/>τροποποίησή<text:s/>της.</text:span></text:p>
      <text:p text:style-name="P173"><text:span text:style-name="T173_1">2.<text:s/>Με<text:s/>κοινή<text:s/>απόφαση<text:s/>των<text:s/>Υπουργών<text:s/>Εργασίας<text:s/>και<text:s/>Κοινωνικών<text:s/>Υποθέσεων,<text:s/>Οικονομικών<text:s/>και<text:s/>Ανάπτυξης<text:s/>και<text:s/>Επενδύσεων<text:s/>καθορίζονται<text:s/>το<text:s/>ύψος<text:s/>του<text:s/>παραβόλου<text:s/>του<text:s/>άρθρου<text:s/>124,<text:s/>ο<text:s/>χρόνος<text:s/>και<text:s/>ο<text:s/>τρόπος<text:s/>καταβολής<text:s/>του,<text:s/>ο<text:s/>τρόπος<text:s/>μεταφοράς<text:s/>των<text:s/>πιστώσεων<text:s/>στα<text:s/>αρμόδια<text:s/>όργανα,<text:s/>καθώς<text:s/>και<text:s/>κάθε<text:s/>άλλο<text:s/>σχετικό<text:s/>θέμα.</text:span></text:p>
      <text:p text:style-name="P174"><text:span text:style-name="T174_1">3.<text:s/>Με<text:s/>κοινή<text:s/>απόφαση<text:s/>των<text:s/>Υπουργών<text:s/>Εργασίας<text:s/>και<text:s/>Κοινωνικών<text:s/>Υποθέσεων<text:s/>και<text:s/>Ανάπτυξης<text:s/>και<text:s/>Επενδύσεων<text:s/>καθορίζονται<text:s/>το<text:s/>εύρος<text:s/>του<text:s/>πλαισίου<text:s/>των<text:s/>επιβαλλόμενων<text:s/>κυρώσεων<text:s/>του<text:s/>άρθρου<text:s/>126,<text:s/>η<text:s/>κλιμάκωση<text:s/>και<text:s/>τα<text:s/>κριτήρια<text:s/>επιμέτρησής<text:s/>τους<text:s/>εντός<text:s/>των<text:s/>ορίων<text:s/>της<text:s/>παρ.<text:s/>2<text:s/>του<text:s/>άρθρου<text:s/>15,<text:s/>η<text:s/>διαδικασία<text:s/>επιβολής<text:s/>τους,<text:s/>οι<text:s/>περιπτώσεις<text:s/>διακοπής<text:s/>λειτουργίας<text:s/>των<text:s/>δραστηριοτήτων<text:s/>σε<text:s/>περίπτωση<text:s/>έλλειψης<text:s/>έγκρισης,<text:s/>καθώς<text:s/>και<text:s/>κάθε<text:s/>άλλο<text:s/>σχετικό<text:s/>θέμα.</text:span></text:p>
      <text:p text:style-name="P175"><text:span text:style-name="T175_1">Άρθρο<text:s/>128</text:span></text:p>
      <text:p text:style-name="P176"><text:span text:style-name="T176_1">Μεταβατικές<text:s/>διατάξεις</text:span></text:p>
      <text:p text:style-name="P177"><text:span text:style-name="T177_1">1.<text:s/>Οι<text:s/>δραστηριότητες<text:s/>που<text:s/>έχουν<text:s/>ήδη<text:s/>λάβει<text:s/>άδεια<text:s/>ίδρυσης<text:s/>και<text:s/>λειτουργίας<text:s/>Κέντρων<text:s/>Ημερήσιας<text:s/>Φροντίδας<text:s/>Ηλικιωμένων<text:s/>(Κ.Η.Φ.Η.)<text:s/>και<text:s/>Κέντρων<text:s/>Διημέρευσης<text:s/>Ημερήσιας<text:s/>Φροντίδας<text:s/>(Κ.Δ.Η.Φ.)<text:s/>εξακολουθούν<text:s/>να<text:s/>διέπο-<text:s/>νται<text:s/>ως<text:s/>προς<text:s/>τη<text:s/>λειτουργία<text:s/>τους<text:s/>από<text:s/>τις<text:s/>διατάξεις<text:s/>βάσει<text:s/>των<text:s/>οποίων<text:s/>εκδόθηκε<text:s/>η<text:s/>σχετική<text:s/>άδεια.<text:s/>Αν<text:s/>μεσολαβήσει<text:s/>μεταβολή<text:s/>στοιχείου,<text:s/>ο<text:s/>φορέας<text:s/>της<text:s/>οικονομικής<text:s/>δραστηριότητας<text:s/>υποχρεούται<text:s/>σε<text:s/>υποβολή<text:s/>αίτησης<text:s/>έγκρισης,<text:s/>σύμφωνα<text:s/>με<text:s/>το<text:s/>άρθρο<text:s/>123.<text:s/>Μετά<text:s/>από<text:s/>τη<text:s/>χορήγηση<text:s/>της<text:s/>έγκρισης,<text:s/>η<text:s/>λειτουργία<text:s/>της<text:s/>δραστηριότητας<text:s/>διέπεται<text:s/>από<text:s/>τις<text:s/>διατάξεις<text:s/>του<text:s/>παρόντος<text:s/>Κεφαλαίου.</text:span></text:p>
      <text:p text:style-name="P178"><text:span text:style-name="T178_1">2.<text:s/>Μέχρι<text:s/>την<text:s/>έκδοση<text:s/>των<text:s/>κανονιστικών<text:s/>πράξεων<text:s/>του<text:s/>άρθρου<text:s/>127<text:s/>εξακολουθεί<text:s/>να<text:s/>ισχύει<text:s/>η<text:s/>υπό<text:s/>στοιχεία<text:s/>Π1γ/<text:s/>ΑΓΠ/οικ.14963/9.10.2001<text:s/>απόφαση<text:s/>του<text:s/>Υπουργού<text:s/>Υγείας<text:s/>και<text:s/>Πρόνοιας<text:s/>(Β’<text:s/>1397).</text:span></text:p>
      <text:p text:style-name="P179"><text:span text:style-name="T179_1">Άρθρο<text:s/>129</text:span></text:p>
      <text:p text:style-name="P180"><text:span text:style-name="T180_1">Μη<text:s/>εφαρμοζόμενες<text:s/>διατάξεις</text:span></text:p>
      <text:p text:style-name="P181"><text:span text:style-name="T181_1">Από<text:s/>την<text:s/>έναρξη<text:s/>ισχύος<text:s/>όλων<text:s/>των<text:s/>προβλεπόμενων<text:s/>στο<text:s/>παρόν<text:s/>κεφάλαιο<text:s/>κανονιστικών<text:s/>πράξεων,<text:s/>οι<text:s/>περ.<text:s/>α)<text:s/>και<text:s/>β)<text:s/>της<text:s/>παρ.<text:s/>2<text:s/>του<text:s/>άρθρου<text:s/>4,<text:s/>καθώς<text:s/>και<text:s/>τα<text:s/>άρθρα<text:s/>6,<text:s/>7,<text:s/>9,<text:s/>10,<text:s/>11,<text:s/>12,<text:s/>13,<text:s/>14,<text:s/>17<text:s/>και<text:s/>18<text:s/>του<text:s/>π.δ.<text:s/>395/1993<text:s/>(Α’<text:s/>166)<text:s/>δεν<text:s/>εφαρμόζονται<text:s/>ως<text:s/>προς<text:s/>την<text:s/>ίδρυση<text:s/>και<text:s/>λειτουργία<text:s/>των<text:s/>Κέντρων<text:s/>Διημέρευσης<text:s/>Ημερήσιας<text:s/>Φροντίδας<text:s/>(Κ.Δ.Η.Φ.)<text:s/>για<text:s/>Άτομα<text:s/>με<text:s/>Αναπηρία<text:s/>(Α.μεΑ.).»</text:span></text:p>
      <text:h text:style-name="P182" text:outline-level="2"><text:span text:style-name="T182_1">ΚΕΦΑΛΑΙΟ<text:s/>Δ’<text:s/></text:span></text:h>
      <text:h text:style-name="P183" text:outline-level="2"><text:span text:style-name="T183_1">ΑΠΛΟΥΣΤΕΥΣΗ<text:s/>ΠΛΑΙΣΙΟΥ</text:span></text:h>
      <text:p text:style-name="P184"><text:span text:style-name="T184_1">ΙΔΡΥΣΗΣ<text:s/>ΚΑΙ<text:s/>ΛΕΙΤΟΥΡΓΙΑΣ<text:s/>ΣΧΟΛΩΝ<text:s/>ΝΑΥΑΓΟΣΩΣΤΙΚΗΣ<text:s/>ΕΚΠΑΙΔΕΥΣΗΣ</text:span></text:p>
      <text:h text:style-name="P185" text:outline-level="6"><text:span text:style-name="T185_1">Άρθρο<text:s/>5</text:span></text:h>
      <text:h text:style-name="P186" text:outline-level="6"><text:span text:style-name="T186_1">Απλούστευση<text:s/>πλαισίου<text:s/>ίδρυσης<text:s/>και<text:s/>λειτουργίας<text:s/>σχολών<text:s/>ναυαγοσωστικής<text:s/>εκπαίδευσης<text:s/>-<text:s/>Προσθήκη<text:s/>Κεφαλαίου<text:s/>ΚA’<text:s/>στον<text:s/>ν.<text:s/>4442/2016</text:span></text:h>
      <text:p text:style-name="P187"><text:span text:style-name="T187_1">Μετά<text:s/>από<text:s/>το<text:s/>άρθρο<text:s/>129<text:s/>του<text:s/>ν.<text:s/>4442/2016<text:s/>(Α’<text:s/>230)<text:s/>προστίθεται<text:s/>Κεφάλαιο<text:s/>ΚA’<text:s/>ως<text:s/>εξής:</text:span></text:p>
      <text:p text:style-name="P188"><text:span text:style-name="T188_1">«ΚΕΦΑΛΑΙΟ<text:s/>ΚA’</text:span></text:p>
      <text:p text:style-name="P189"><text:span text:style-name="T189_1">ΑΠΛΟΥΣΤΕΥΣΗ<text:s/>ΠΛΑΙΣΙΟΥ</text:span></text:p>
      <text:p text:style-name="P190"><text:span text:style-name="T190_1">ΙΔΡΥΣΗΣ<text:s/>ΚΑΙ<text:s/>ΛΕΙΤΟΥΡΓΙΑΣ<text:s/>ΣΧΟΛΩΝ</text:span></text:p>
      <text:p text:style-name="P191"><text:span text:style-name="T191_1">ΝΑΥΑΓΟΣΩΣΤΙΚΗΣ<text:s/>ΕΚΠΑΙΔΕΥΣΗΣ</text:span></text:p>
      <text:p text:style-name="P192"><text:span text:style-name="T192_1">Άρθρο<text:s/>130</text:span></text:p>
      <text:p text:style-name="P193"><text:span text:style-name="T193_1">Πεδίο<text:s/>εφαρμογής</text:span></text:p>
      <text:p text:style-name="P194"><text:span text:style-name="T194_1">Στο<text:s/>πεδίο<text:s/>εφαρμογής<text:s/>του<text:s/>παρόντος<text:s/>Κεφαλαίου<text:s/>εμπίπτουν<text:s/>οι<text:s/>σχολές<text:s/>ναυαγοσωστικής<text:s/>εκπαίδευσης<text:s/>με<text:s/>ενδεικτικό<text:s/>κωδικό<text:s/>NACE<text:s/>85.59.</text:span></text:p>
      <text:p text:style-name="P195"><text:span text:style-name="T195_1">Άρθρο<text:s/>131</text:span></text:p>
      <text:p text:style-name="P196"><text:span text:style-name="T196_1">Αρμόδια<text:s/>αρχή</text:span></text:p>
      <text:p text:style-name="P197"><text:span text:style-name="T197_1">Αρμόδια<text:s/>αρχή<text:s/>για<text:s/>την<text:s/>εφαρμογή<text:s/>του<text:s/>παρόντος<text:s/>Κεφαλαίου<text:s/>είναι<text:s/>η<text:s/>Λιμενική<text:s/>Αρχή<text:s/>που<text:s/>εδρεύει<text:s/>πλησιέστερα<text:s/>στον<text:s/>τόπο<text:s/>λειτουργίας<text:s/>της<text:s/>σχολής.</text:span></text:p>
      <text:p text:style-name="P198"><text:span text:style-name="T198_1">Άρθρο<text:s/>132</text:span></text:p>
      <text:p text:style-name="P199"><text:span text:style-name="T199_1">Γνωστοποίηση<text:s/>λειτουργίας<text:s/>σχολών<text:s/>ναυαγοσωστικής<text:s/>εκπαίδευσης</text:span></text:p>
      <text:p text:style-name="P200"><text:span text:style-name="T200_1">1.<text:s/>Οι<text:s/>σχολές<text:s/>ναυαγοσωστικής<text:s/>εκπαίδευσης<text:s/>υπάγονται<text:s/>στο<text:s/>καθεστώς<text:s/>γνωστοποίησης<text:s/>του<text:s/>άρθρου<text:s/>5.</text:span></text:p>
      <text:p text:style-name="P201"><text:span text:style-name="T201_1">2.<text:s/>Πριν<text:s/>από<text:s/>την<text:s/>υποβολή<text:s/>της<text:s/>γνωστοποίησης,<text:s/>ο<text:s/>φορέας<text:s/>της<text:s/>δραστηριότητας<text:s/>υποχρεούται<text:s/>να<text:s/>έχει<text:s/>συγκεντρώσει<text:s/>τα<text:s/>απαιτούμενα<text:s/>δικαιολογητικά,<text:s/>τα<text:s/>οποία<text:s/>δεν<text:s/>συνυποβάλλει<text:s/>με<text:s/>τη<text:s/>γνωστοποίηση,<text:s/>αλλά<text:s/>τα<text:s/>τηρεί<text:s/>μαζί<text:s/>με<text:s/>το<text:s/>αποδεικτικό<text:s/>υποβολής<text:s/>της<text:s/>γνωστοποίησης<text:s/>στον<text:s/>χώρο<text:s/>άσκησης<text:s/>της<text:s/>δραστηριότητάς<text:s/>του<text:s/>και<text:s/>τα<text:s/>καθιστά<text:s/>διαθέσιμα<text:s/>για<text:s/>κάθε<text:s/>έλεγχο.</text:span></text:p>
      <text:p text:style-name="P202"><text:span text:style-name="T202_1">3.<text:s/>Η<text:s/>γνωστοποίηση<text:s/>υποβάλλεται<text:s/>αποκλειστικά<text:s/>μέσω<text:s/>του<text:s/>Ολοκληρωμένου<text:s/>Πληροφοριακού<text:s/>Συστήματος<text:s/>Άσκησης<text:s/>Δραστηριοτήτων<text:s/>και<text:s/>Ελέγχων<text:s/>(Ο.Π.Σ.-Α.Δ.Ε.)<text:s/>του<text:s/>άρθρου<text:s/>14.<text:s/>Μέχρι<text:s/>την<text:s/>ενεργοποίηση<text:s/>του<text:s/>Ο.Π.Σ.-<text:s/>Α.Δ.Ε.<text:s/>κατά<text:s/>το<text:s/>μέρος<text:s/>που<text:s/>αφορά<text:s/>στη<text:s/>γνωστοποίηση<text:s/>των<text:s/>δραστηριοτήτων<text:s/>της<text:s/>παρ.<text:s/>1,<text:s/>η<text:s/>γνωστοποίηση<text:s/>κατατίθεται<text:s/>σε<text:s/>έντυπη<text:s/>ή<text:s/>ηλεκτρονική<text:s/>μορφή<text:s/>είτε<text:s/>απευθείας<text:s/>στην<text:s/>αρμόδια<text:s/>αρχή,<text:s/>είτε<text:s/>σε<text:s/>οποιοδήποτε<text:s/>Κέντρο<text:s/>Εξυπηρέτησης<text:s/>Πολιτών<text:s/>(Κ.Ε.Π.)<text:s/>που<text:s/>λειτουργεί<text:s/>ως<text:s/>Ενιαίο<text:s/>Κέντρο<text:s/>Εξυπηρέτησης<text:s/>(Ε.Κ.Ε.)<text:s/>σύμφωνα<text:s/>με<text:s/>το<text:s/>άρθρο<text:s/>7<text:s/>του<text:s/>ν.<text:s/>3844/2010<text:s/>(Α’<text:s/>63).</text:span></text:p>
      <text:p text:style-name="P203"><text:span text:style-name="T203_1">4.<text:s/>Η<text:s/>αρμόδια<text:s/>αρχή<text:s/>παραλαμβάνει<text:s/>σε<text:s/>κάθε<text:s/>περίπτωση<text:s/>τη<text:s/>γνωστοποίηση,<text:s/>η<text:s/>οποία<text:s/>υποβάλλεται<text:s/>από<text:s/>τον<text:s/>φορέα<text:s/>της<text:s/>δραστηριότητας<text:s/>με<text:s/>ευθύνη<text:s/>του<text:s/>για<text:s/>τα<text:s/>περιλαμβανόμενα<text:s/>σε<text:s/>αυτήν<text:s/>στοιχεία<text:s/>και<text:s/>εκδίδει<text:s/>αποδεικτικό<text:s/>υποβολής.<text:s/>Μετά<text:s/>από<text:s/>την<text:s/>υποβολή<text:s/>της<text:s/>γνωστοποίησης<text:s/>ο<text:s/>φορέας<text:s/>μπορεί<text:s/>να<text:s/>ξεκινήσει<text:s/>τη<text:s/>λειτουργία<text:s/>της<text:s/>δραστηριότητάς<text:s/>του.</text:span></text:p>
      <text:p text:style-name="P204"><text:span text:style-name="T204_1">5.<text:s/>Αν<text:s/>πρόκειται<text:s/>να<text:s/>μεταβληθούν<text:s/>για<text:s/>οποιονδήποτε<text:s/>λόγο<text:s/>τα<text:s/>στοιχεία<text:s/>της<text:s/>γνωστοποίησης,<text:s/>ο<text:s/>φορέας<text:s/>της<text:s/>δραστηριότητας<text:s/>υποχρεούται<text:s/>σε<text:s/>προηγούμενη<text:s/>γνωστοποίηση<text:s/>της<text:s/>επιδιωκόμενης<text:s/>μεταβολής.<text:s/>Σε<text:s/>περίπτωση<text:s/>αλλαγής<text:s/>του<text:s/>φορέα<text:s/>της<text:s/>δραστηριότητας<text:s/>εφαρμόζεται<text:s/>το<text:s/>άρθρο<text:s/>9.<text:s/>Τα<text:s/>δικαιολογητικά<text:s/>που<text:s/>συνδέονται<text:s/>με<text:s/>το<text:s/>πρόσωπο<text:s/>του<text:s/>φορέα<text:s/>της<text:s/>δραστηριότητας<text:s/>εκδίδονται<text:s/>στο<text:s/>πρόσωπο<text:s/>του<text:s/>νέου<text:s/>φορέα.</text:span></text:p>
      <text:p text:style-name="P205"><text:span text:style-name="T205_1">6.<text:s/>Η<text:s/>αρμόδια<text:s/>αρχή<text:s/>υποχρεούται<text:s/>να<text:s/>κοινοποιεί<text:s/>αμελλητί<text:s/>τη<text:s/>γνωστοποίηση<text:s/>ή<text:s/>τη<text:s/>μεταβολή<text:s/>της<text:s/>στις<text:s/>λοιπές<text:s/>ελεγκτικές<text:s/>αρχές<text:s/>που<text:s/>προσδιορίζονται<text:s/>με<text:s/>την<text:s/>απόφαση<text:s/>της<text:s/>παρ.<text:s/>1<text:s/>του<text:s/>άρθρου<text:s/>136,<text:s/>προκειμένου<text:s/>να<text:s/>λάβουν<text:s/>γνώση<text:s/>για<text:s/>την<text:s/>έναρξη<text:s/>λειτουργίας<text:s/>και<text:s/>να<text:s/>ασκούν<text:s/>τις<text:s/>ελεγκτικές<text:s/>τους<text:s/>αρμοδιότητες.</text:span></text:p>
      <text:p text:style-name="P206"><text:span text:style-name="T206_1">7.<text:s/>Μετά<text:s/>από<text:s/>την<text:s/>έκδοση<text:s/>όλων<text:s/>των<text:s/>προβλεπόμενων<text:s/>στο<text:s/>παρόν<text:s/>Κεφάλαιο<text:s/>κανονιστικών<text:s/>πράξεων,<text:s/>όπου<text:s/>γίνεται<text:s/>αναφορά<text:s/>σε<text:s/>βεβαίωση<text:s/>συνδρομής<text:s/>νόμιμων<text:s/>προϋποθέσεων<text:s/>σχολής<text:s/>ναυαγοσωστικής<text:s/>εκπαίδευσης<text:s/>νοείται<text:s/>η<text:s/>γνωστοποίηση<text:s/>του<text:s/>παρόντος<text:s/>Κεφαλαίου.</text:span></text:p>
      <text:p text:style-name="P207"><text:span text:style-name="T207_1">Άρθρο<text:s/>133</text:span></text:p>
      <text:p text:style-name="P208"><text:span text:style-name="T208_1">Παράβολο</text:span></text:p>
      <text:p text:style-name="P209"><text:span text:style-name="T209_1">Για<text:s/>την<text:s/>υποβολή<text:s/>γνωστοποίησης<text:s/>της<text:s/>δραστηριότητας<text:s/>σχολής<text:s/>ναυαγοσωστικής<text:s/>εκπαίδευσης<text:s/>απαιτείται<text:s/>η<text:s/>προηγούμενη<text:s/>καταβολή<text:s/>του<text:s/>παραβόλου,<text:s/>όπως<text:s/>εξειδικεύεται<text:s/>με<text:s/>την<text:s/>απόφαση<text:s/>της<text:s/>παρ.<text:s/>2<text:s/>του<text:s/>άρθρου<text:s/>136.</text:span></text:p>
      <text:p text:style-name="P210"><text:span text:style-name="T210_1">Άρθρο<text:s/>134</text:span></text:p>
      <text:p text:style-name="P211"><text:span text:style-name="T211_1">Έλεγχοι</text:span></text:p>
      <text:p text:style-name="P212"><text:span text:style-name="T212_1">Κατά<text:s/>τη<text:s/>λειτουργία<text:s/>της<text:s/>δραστηριότητας,<text:s/>η<text:s/>αρμόδια<text:s/>αρχή<text:s/>του<text:s/>άρθρου<text:s/>131<text:s/>και<text:s/>οι<text:s/>λοιπές<text:s/>ελεγκτικές<text:s/>αρχές<text:s/>δύνανται<text:s/>να<text:s/>διενεργούν<text:s/>ελέγχους,<text:s/>με<text:s/>σκοπό<text:s/>την<text:s/>παρακολούθηση<text:s/>της<text:s/>συμμόρφωσης<text:s/>των<text:s/>φορέων<text:s/>των<text:s/>δραστηριοτήτων<text:s/>με<text:s/>τις<text:s/>απαιτήσεις<text:s/>του<text:s/>παρόντος<text:s/>Κεφαλαίου<text:s/>και<text:s/>να<text:s/>προβαίνουν<text:s/>στις<text:s/>κατά<text:s/>λόγο<text:s/>αρμοδιότητάς<text:s/>τους<text:s/>ενέργειες.<text:s/>Κατά<text:s/>τη<text:s/>διενέργεια<text:s/>των<text:s/>ελέγχων<text:s/>εφαρμόζονται<text:s/>τα<text:s/>άρθρα<text:s/>127<text:s/>έως<text:s/>και<text:s/>157<text:s/>του<text:s/>ν.<text:s/>4512/2018<text:s/>(Α’<text:s/>5).</text:span></text:p>
      <text:p text:style-name="P213"><text:span text:style-name="T213_1">Άρθρο<text:s/>135</text:span></text:p>
      <text:p text:style-name="P214"><text:span text:style-name="T214_1">Παραβάσεις<text:s/>-<text:s/>Κυρώσεις</text:span></text:p>
      <text:p text:style-name="P215"><text:span text:style-name="T215_1">1.<text:s/>Σε<text:s/>περίπτωση<text:s/>παραβάσεων<text:s/>ως<text:s/>προς<text:s/>την<text:s/>υποβολή<text:s/>γνωστοποίησης<text:s/>επιβάλλονται<text:s/>οι<text:s/>κυρώσεις<text:s/>της<text:s/>παρ.<text:s/>1<text:s/>του<text:s/>άρθρου<text:s/>15<text:s/>σε<text:s/>βάρος<text:s/>του<text:s/>φορέα<text:s/>της<text:s/>δραστηριότητας.<text:s/>Αρμόδιο<text:s/>όργανο<text:s/>για<text:s/>την<text:s/>επιβολή<text:s/>των<text:s/>ανωτέρω<text:s/>κυρώσεων<text:s/>ορίζεται<text:s/>η<text:s/>αρμόδια<text:s/>αρχή<text:s/>του<text:s/>άρθρου<text:s/>131.</text:span></text:p>
      <text:p text:style-name="P216"><text:span text:style-name="T216_1">2.<text:s/>Από<text:s/>την<text:s/>έναρξη<text:s/>ισχύος<text:s/>του<text:s/>παρόντος<text:s/>Κεφαλαίου,<text:s/>όπου<text:s/>στην<text:s/>κείμενη<text:s/>νομοθεσία<text:s/>προβλέπεται<text:s/>ως<text:s/>κύρωση<text:s/>η<text:s/>προσωρινή<text:s/>ή<text:s/>οριστική<text:s/>αφαίρεση<text:s/>της<text:s/>βεβαίωσης<text:s/>συνδρομής<text:s/>νόμιμων<text:s/>προϋποθέσεων<text:s/>για<text:s/>τη<text:s/>λειτουργία<text:s/>σχολής<text:s/>ναυαγοσωστικής<text:s/>εκπαίδευσης,<text:s/>νοείται<text:s/>η<text:s/>προσωρινή<text:s/>ή<text:s/>οριστική<text:s/>διακοπή<text:s/>λειτουργίας<text:s/>της<text:s/>δραστηριότητας.</text:span></text:p>
      <text:p text:style-name="P217"><text:span text:style-name="T217_1">Άρθρο<text:s/>136</text:span></text:p>
      <text:p text:style-name="P218"><text:span text:style-name="T218_1">Εξουσιοδοτικές<text:s/>διατάξεις</text:span></text:p>
      <text:p text:style-name="P219"><text:span text:style-name="T219_1">1.<text:s/>Με<text:s/>κοινή<text:s/>απόφαση<text:s/>των<text:s/>Υπουργών<text:s/>Ναυτιλίας<text:s/>και<text:s/>Νησιωτικής<text:s/>Πολιτικής,<text:s/>Ανάπτυξης<text:s/>και<text:s/>Επενδύσεων,<text:s/>Περιβάλλοντος<text:s/>και<text:s/>Ενέργειας<text:s/>και<text:s/>Ψηφιακής<text:s/>Διακυβέρνησης<text:s/>καθορίζονται<text:s/>το<text:s/>περιεχόμενο<text:s/>και<text:s/>η<text:s/>διαδικασία<text:s/>της<text:s/>γνωστοποίησης,<text:s/>τα<text:s/>δικαιολογητικά<text:s/>που<text:s/>τηρούνται<text:s/>στον<text:s/>χώρο<text:s/>άσκησης<text:s/>της<text:s/>δραστηριότητας,<text:s/>ο<text:s/>τρόπος<text:s/>γνωστοποίησης<text:s/>των<text:s/>στοιχείων<text:s/>σε<text:s/>περίπτωση<text:s/>επικείμενης<text:s/>μεταβολής<text:s/>τους,<text:s/>οι<text:s/>αρχές<text:s/>στις<text:s/>οποίες<text:s/>κοινοποιούνται<text:s/>η<text:s/>γνωστοποίηση<text:s/>και<text:s/>οι<text:s/>μεταβολές<text:s/>της,<text:s/>προκειμένου<text:s/>να<text:s/>ασκήσουν<text:s/>τις<text:s/>ελεγκτικές<text:s/>τους<text:s/>αρμοδιότητες<text:s/>και<text:s/>κάθε<text:s/>άλλο<text:s/>σχετικό<text:s/>θέμα.</text:span></text:p>
      <text:p text:style-name="P220"><text:span text:style-name="T220_1">2.<text:s/>Με<text:s/>κοινή<text:s/>απόφαση<text:s/>των<text:s/>Υπουργών<text:s/>Ναυτιλίας<text:s/>και<text:s/>Νησιωτικής<text:s/>Πολιτικής,<text:s/>Οικονομικών<text:s/>και<text:s/>Ανάπτυξης<text:s/>και<text:s/>Επενδύσεων<text:s/>καθορίζονται<text:s/>το<text:s/>ύψος<text:s/>του<text:s/>παραβόλου<text:s/>του<text:s/>άρθρου<text:s/>133,<text:s/>ο<text:s/>χρόνος<text:s/>και<text:s/>ο<text:s/>τρόπος<text:s/>καταβολής<text:s/>του<text:s/>και<text:s/>εξαιρέσεις<text:s/>από<text:s/>την<text:s/>καταβολή<text:s/>αυτού,<text:s/>ο<text:s/>τρόπος<text:s/>μεταφοράς<text:s/>των<text:s/>πιστώσεων<text:s/>στα<text:s/>αρμόδια<text:s/>όργανα,<text:s/>καθώς<text:s/>και<text:s/>κάθε<text:s/>άλλο<text:s/>σχετικό<text:s/>θέμα.</text:span></text:p>
      <text:p text:style-name="P221"><text:span text:style-name="T221_1">3.<text:s/>Με<text:s/>κοινή<text:s/>απόφαση<text:s/>των<text:s/>Υπουργών<text:s/>Ναυτιλίας<text:s/>και<text:s/>Νησιωτικής<text:s/>Πολιτικής<text:s/>και<text:s/>Ανάπτυξης<text:s/>και<text:s/>Επενδύσεων<text:s/>καθορίζονται<text:s/>το<text:s/>εύρος<text:s/>του<text:s/>πλαισίου<text:s/>των<text:s/>επιβαλλόμενων<text:s/>κυρώσεων<text:s/>του<text:s/>άρθρου<text:s/>135,<text:s/>η<text:s/>κλιμάκωση<text:s/>και<text:s/>τα<text:s/>κριτήρια<text:s/>επιμέτρησής<text:s/>τους<text:s/>εντός<text:s/>των<text:s/>ορίων<text:s/>της<text:s/>παρ.<text:s/>1<text:s/>του<text:s/>άρθρου<text:s/>15,<text:s/>η<text:s/>διαδικασία<text:s/>επιβολής<text:s/>τους,<text:s/>καθώς<text:s/>και<text:s/>κάθε<text:s/>άλλο<text:s/>σχετικό<text:s/>θέμα.</text:span></text:p>
      <text:p text:style-name="P222"><text:span text:style-name="T222_1">Άρθρο<text:s/>137</text:span></text:p>
      <text:p text:style-name="P223"><text:span text:style-name="T223_1">Μεταβατικές<text:s/>διατάξεις</text:span></text:p>
      <text:p text:style-name="P224"><text:span text:style-name="T224_1">1.<text:s/>Οι<text:s/>σχολές<text:s/>ναυαγοσωστικής<text:s/>εκπαίδευσης<text:s/>του<text:s/>παρόντος<text:s/>Κεφαλαίου<text:s/>που<text:s/>λειτουργούν<text:s/>ήδη<text:s/>με<text:s/>βεβαίωση<text:s/>συνδρομής<text:s/>νόμιμων<text:s/>προϋποθέσεων,<text:s/>εξακολουθούν<text:s/>να<text:s/>διέπονται<text:s/>ως<text:s/>προς<text:s/>τη<text:s/>λειτουργία<text:s/>τους<text:s/>από<text:s/>τις<text:s/>διατάξεις<text:s/>βάσει<text:s/>των<text:s/>οποίων<text:s/>εκδόθηκε<text:s/>η<text:s/>σχετική<text:s/>βεβαίωση.<text:s/>Αν<text:s/>μεσολαβήσει<text:s/>μεταβολή<text:s/>στοιχείου,<text:s/>ο<text:s/>φορέας<text:s/>της<text:s/>δραστηριότητας<text:s/>υποχρεούται<text:s/>σε<text:s/>γνωστοποίηση<text:s/>σύμφωνα<text:s/>με<text:s/>το<text:s/>άρθρο<text:s/>132.<text:s/>Μετά<text:s/>από<text:s/>την<text:s/>υποβολή<text:s/>της<text:s/>γνωστοποίησης<text:s/>η<text:s/>λειτουργία<text:s/>της<text:s/>Σχολής<text:s/>Ναυαγοσωστικής<text:s/>Εκπαίδευσης<text:s/>διέπεται<text:s/>από<text:s/>τις<text:s/>διατάξεις<text:s/>του<text:s/>παρόντος<text:s/>Κεφαλαίου.</text:span></text:p>
      <text:p text:style-name="P225"><text:span text:style-name="T225_1">2.<text:s/>Μέχρι<text:s/>την<text:s/>έκδοση<text:s/>των<text:s/>κανονιστικών<text:s/>πράξεων<text:s/>του<text:s/>άρθρου<text:s/>136<text:s/>εξακολουθεί<text:s/>να<text:s/>ισχύει<text:s/>ως<text:s/>προς<text:s/>την<text:s/>αδειο-<text:s/>δότηση<text:s/>των<text:s/>δραστηριοτήτων<text:s/>του<text:s/>παρόντος<text:s/>Κεφαλαίου<text:s/>το<text:s/>π.δ.<text:s/>71/2020<text:s/>(Α’<text:s/>166),<text:s/>το<text:s/>οποίο<text:s/>παύει<text:s/>με<text:s/>την<text:s/>έκδοσή<text:s/>τους<text:s/>να<text:s/>εφαρμόζεται<text:s/>για<text:s/>όσα<text:s/>θέματα<text:s/>ρυθμίζονται<text:s/>ρητά<text:s/>με<text:s/>αυτές.</text:span></text:p>
      <text:p text:style-name="P226"><text:span text:style-name="T226_1">Άρθρο<text:s/>138</text:span></text:p>
      <text:p text:style-name="P227"><text:span text:style-name="T227_1">Ρύθμιση<text:s/>ειδικότερων<text:s/>ζητημάτων</text:span></text:p>
      <text:p text:style-name="P228"><text:span text:style-name="T228_1">για<text:s/>τις<text:s/>ναυαγοσωστικές<text:s/>σχολές<text:s/>-<text:s/>Τροποποίηση</text:span></text:p>
      <text:p text:style-name="P229"><text:span text:style-name="T229_1">της<text:s/>παρ.<text:s/>11<text:s/>του<text:s/>άρθρου<text:s/>15<text:s/>του<text:s/>ν.<text:s/>2743/1999</text:span></text:p>
      <text:p text:style-name="P230"><text:span text:style-name="T230_1">Το<text:s/>πρώτο<text:s/>εδάφιο<text:s/>και<text:s/>η<text:s/>περ.<text:s/>α’<text:s/>της<text:s/>παρ.<text:s/>11<text:s/>του<text:s/>άρθρου<text:s/>15<text:s/>του<text:s/>ν.<text:s/>2743/1999<text:s/>(Α’<text:s/>211)<text:s/>τροποποιούνται,<text:s/>οι<text:s/>περ.<text:s/>δ’,<text:s/>ε’,<text:s/>στ’,<text:s/>ζ’<text:s/>διαγράφονται<text:s/>και<text:s/>η<text:s/>παρ.<text:s/>11<text:s/>διαμορφώνεται<text:s/>ως<text:s/>εξής:</text:span></text:p>
      <text:p text:style-name="P231"><text:span text:style-name="T231_1">«11.<text:s/>Με<text:s/>διάταγμα,<text:s/>που<text:s/>εκδίδεται<text:s/>υστέρα<text:s/>από<text:s/>πρόταση<text:s/>του<text:s/>Υπουργού<text:s/>Ναυτιλίας<text:s/>και<text:s/>Νησιωτικής<text:s/>Πολιτικής,<text:s/>ρυθμίζονται<text:s/>θέματα<text:s/>που<text:s/>έχουν<text:s/>σχέση<text:s/>με<text:s/>τους<text:s/>όρους,<text:s/>τις<text:s/>προϋποθέσεις,<text:s/>τις<text:s/>διαδικασίες<text:s/>και<text:s/>τον<text:s/>έλεγχο<text:s/>για:</text:span></text:p>
      <text:p text:style-name="P232"><text:span text:style-name="T232_1">α)<text:s/>τις<text:s/>προδιαγραφές<text:s/>και<text:s/>τους<text:s/>όρους<text:s/>λειτουργίας<text:s/>των<text:s/>σχολών<text:s/>ναυαγοσωστικής<text:s/>εκπαίδευσης,<text:s/>τη<text:s/>στελέχωσή<text:s/>τους<text:s/>και<text:s/>τα<text:s/>προσόντα<text:s/>του<text:s/>προσωπικού<text:s/>τους,<text:s/>καθώς<text:s/>και<text:s/>τις<text:s/>κυρώσεις<text:s/>σε<text:s/>περίπτωση<text:s/>παραβίασης<text:s/>των<text:s/>όρων<text:s/>και<text:s/>προϋποθέσεων<text:s/>λειτουργίας<text:s/>τους,</text:span></text:p>
      <text:p text:style-name="P233"><text:span text:style-name="T233_1">β)<text:s/>τη<text:s/>χορήγηση<text:s/>άδειας<text:s/>ναυαγοσώστη<text:s/>από<text:s/>τις<text:s/>Λιμενικές<text:s/>Αρχές<text:s/>και<text:s/>τον<text:s/>καθορισμό<text:s/>των<text:s/>υποχρεώσεών<text:s/>του<text:s/>κατά<text:s/>την<text:s/>άσκηση<text:s/>των<text:s/>καθηκόντων<text:s/>του,</text:span></text:p>
      <text:p text:style-name="P234"><text:span text:style-name="T234_1">γ)<text:s/>την<text:s/>υποχρέωση<text:s/>πρόσληψης<text:s/>ναυαγοσώστη<text:s/>σε<text:s/>οργανωμένες<text:s/>ή<text:s/>μη<text:s/>παραλίες.<text:s/>Η<text:s/>υποχρέωση<text:s/>αυτή<text:s/>ισχύει<text:s/>κατά<text:s/>τη<text:s/>χρονική<text:s/>περίοδο<text:s/>από<text:s/>1η<text:s/>Ιουνίου<text:s/>έως<text:s/>και<text:s/>τις<text:s/>30<text:s/>Σεπτεμβρίου,<text:s/>κατ’<text:s/>ελάχιστον<text:s/>από<text:s/>ώρες<text:s/>10.00<text:s/>έως<text:s/>και<text:s/>18.00.<text:s/>Η<text:s/>ελάχιστη<text:s/>χρονική<text:s/>περίοδος<text:s/>και<text:s/>το<text:s/>ελάχιστο<text:s/>εύρος<text:s/>των<text:s/>ωρών<text:s/>του<text:s/>προηγούμενου<text:s/>εδαφίου<text:s/>μπορούν<text:s/>να<text:s/>επιμηκύνονται<text:s/>με<text:s/>απόφαση<text:s/>του<text:s/>Υπουργού<text:s/>Ναυτιλίας<text:s/>και<text:s/>Νησιωτικής<text:s/>Πολιτικής,<text:s/>για<text:s/>την<text:s/>περιφέρεια<text:s/>δικαιοδοσίας<text:s/>όλων<text:s/>των<text:s/>Λιμενικών<text:s/>Αρχών<text:s/>της<text:s/>χώρας.<text:s/>Επιπλέον,<text:s/>μπορούν<text:s/>να<text:s/>επιμηκύνονται<text:s/>για<text:s/>την<text:s/>περιφέρεια<text:s/>δικαιοδοσίας<text:s/>κάθε<text:s/>μίας<text:s/>Λιμενικής<text:s/>Αρχής,<text:s/>με<text:s/>απόφαση<text:s/>του<text:s/>Υπουργού<text:s/>Ναυτιλίας<text:s/>και<text:s/>Νησιωτικής<text:s/>Πολιτικής,<text:s/>που<text:s/>εκδίδεται<text:s/>ύστερα<text:s/>από<text:s/>εισήγηση<text:s/>του<text:s/>κατά<text:s/>τόπο<text:s/>αρμόδιου<text:s/>συλλογικού<text:s/>οργάνου,<text:s/>του<text:s/>οποίου<text:s/>η<text:s/>σύνθεση<text:s/>και<text:s/>οι<text:s/>αρμοδιότητες<text:s/>καθορίζονται<text:s/>με<text:s/>το<text:s/>διάταγμα<text:s/>της<text:s/>παρούσας,</text:span></text:p>
      <text:p text:style-name="P235"><text:span text:style-name="T235_1">δ)<text:s/>[Καταργείται]</text:span></text:p>
      <text:p text:style-name="P236"><text:span text:style-name="T236_1">ε)<text:s/>[Καταργείται]</text:span></text:p>
      <text:p text:style-name="P237"><text:span text:style-name="T237_1">στ)<text:s/>[Καταργείται]</text:span></text:p>
      <text:p text:style-name="P238"><text:span text:style-name="T238_1">ζ)<text:s/>[Καταργείται]</text:span></text:p>
      <text:p text:style-name="P239"><text:span text:style-name="T239_1">η)<text:s/>την<text:s/>υποχρέωση<text:s/>πρόσληψης<text:s/>φυλάκων<text:s/>στα<text:s/>πλοία<text:s/>που<text:s/>τελούν<text:s/>υπό<text:s/>απαγόρευση<text:s/>απόπλου<text:s/>λόγω<text:s/>αναγκαστικής<text:s/>ή<text:s/>συντηρητικής<text:s/>κατάσχεσης<text:s/>ή<text:s/>προσωρινής<text:s/>διαταγής<text:s/>των<text:s/>δικαστηρίων<text:s/>και<text:s/>κάθε<text:s/>άλλη<text:s/>αναγκαία<text:s/>λεπτομέρεια<text:s/>σχετική<text:s/>με<text:s/>τα<text:s/>παραπάνω<text:s/>θέματα.</text:span></text:p>
      <text:p text:style-name="P240"><text:span text:style-name="T240_1">Στους<text:s/>παραβάτες<text:s/>των<text:s/>προεδρικών<text:s/>διαταγμάτων<text:s/>που<text:s/>εκδίδονται<text:s/>σύμφωνα<text:s/>με<text:s/>τις<text:s/>διατάξεις<text:s/>της<text:s/>παραγράφου<text:s/>αυτής,<text:s/>επιβάλλονται<text:s/>από<text:s/>την<text:s/>αρμόδια<text:s/>Λιμενική<text:s/>Αρχή,<text:s/>ανεξάρτητα<text:s/>από<text:s/>άλλες<text:s/>κυρώσεις<text:s/>που<text:s/>μπορεί<text:s/>να<text:s/>προβλέπονται,<text:s/>οι<text:s/>κυρώσεις<text:s/>που<text:s/>προβλέπονται<text:s/>από<text:s/>το<text:s/>άρθρο<text:s/>157<text:s/>του<text:s/>Κώδικα<text:s/>Δημοσίου<text:s/>Ναυτικού<text:s/>Δικαίου<text:s/>(ν.δ.<text:s/>187/1973,<text:s/>Α’<text:s/>261).»</text:span></text:p>
      <text:h text:style-name="P241" text:outline-level="2"><text:span text:style-name="T241_1">ΚΕΦΑΛΑΙΟ<text:s/>Ε’</text:span></text:h>
      <text:h text:style-name="P242" text:outline-level="2"><text:span text:style-name="T242_1">ΑΠΛΟΥΣΤΕΥΣΗ<text:s/>ΠΛΑΙΣΙΟΥ<text:s/>ΑΣΚΗΣΗΣ<text:s/>ΔΡΑΣΤΗΡΙΟΤΗΤΑΣ<text:s/>ΕΚΜΙΣΘΩΣΗΣ<text:s/>ΘΑΛΑΣΣΙΩΝ<text:s/>ΜΕΣΩΝ<text:s/>ΑΝΑΨΥΧΗΣ</text:span></text:h>
      <text:h text:style-name="P243" text:outline-level="6"><text:span text:style-name="T243_1">Άρθρο<text:s/>6</text:span></text:h>
      <text:h text:style-name="P244" text:outline-level="6"><text:span text:style-name="T244_1">Απλούστευση<text:s/>πλαισίου<text:s/>άσκησης<text:s/>δραστηριότητας<text:s/>εκμίσθωσης<text:s/>θαλάσσιων<text:s/>μέσων<text:s/>αναψυχής<text:s/>-<text:s/>Προσθήκη<text:s/>Κεφαλαίου<text:s/>ΚB’<text:s/>στον<text:s/>ν.<text:s/>4442/2016</text:span></text:h>
      <text:p text:style-name="P245"><text:span text:style-name="T245_1">Μετά<text:s/>από<text:s/>το<text:s/>άρθρο<text:s/>138<text:s/>του<text:s/>ν.<text:s/>4442/2016<text:s/>(Α’<text:s/>230)<text:s/>προστίθεται<text:s/>Κεφάλαιο<text:s/>ΚB’<text:s/>ως<text:s/>εξής:</text:span></text:p>
      <text:p text:style-name="P246"><text:span text:style-name="T246_1">«ΚΕΦΑΛΑΙΟ<text:s/>ΚB’</text:span></text:p>
      <text:p text:style-name="P247"><text:span text:style-name="T247_1">ΑΠΛΟΥΣΤΕΥΣΗ<text:s/>ΠΛΑΙΣΙΟΥ<text:s/>ΑΣΚΗΣΗΣ</text:span></text:p>
      <text:p text:style-name="P248"><text:span text:style-name="T248_1">ΔΡΑΣΤΗΡΙΟΤΗΤΑΣ<text:s/>ΕΚΜΙΣΘΩΣΗΣ<text:s/>ΘΑΛΑΣΣΙΩΝ</text:span></text:p>
      <text:p text:style-name="P249"><text:span text:style-name="T249_1">ΜΕΣΩΝ<text:s/>ΑΝΑΨΥΧΗΣ</text:span></text:p>
      <text:p text:style-name="P250"><text:span text:style-name="T250_1">Άρθρο<text:s/>139</text:span></text:p>
      <text:p text:style-name="P251"><text:span text:style-name="T251_1">Πεδίο<text:s/>εφαρμογής</text:span></text:p>
      <text:p text:style-name="P252"><text:span text:style-name="T252_1">Στο<text:s/>πεδίο<text:s/>εφαρμογής<text:s/>του<text:s/>παρόντος<text:s/>Κεφαλαίου<text:s/>εμπίπτει<text:s/>η<text:s/>δραστηριότητα<text:s/>εκμίσθωσης<text:s/>θαλάσσιων<text:s/>μέσων<text:s/>αναψυχής,<text:s/>όπως<text:s/>ορίζεται<text:s/>στον<text:s/>Γενικό<text:s/>Κανονισμό<text:s/>Λιμένων<text:s/>υπ’<text:s/>αρ.<text:s/>20/2018<text:s/>(Β’<text:s/>1929).<text:s/>Οι<text:s/>κωδικοί<text:s/>αριθμοί<text:s/>της<text:s/>δραστηριότητας<text:s/>προσδιορίζονται<text:s/>με<text:s/>την<text:s/>απόφαση<text:s/>της<text:s/>παρ.<text:s/>1<text:s/>του<text:s/>άρθρου<text:s/>145.</text:span></text:p>
      <text:p text:style-name="P253"><text:span text:style-name="T253_1">Άρθρο<text:s/>140</text:span></text:p>
      <text:p text:style-name="P254"><text:span text:style-name="T254_1">Αδειοδοτούσα<text:s/>αρχή</text:span></text:p>
      <text:p text:style-name="P255"><text:span text:style-name="T255_1">Αδειοδοτούσα<text:s/>αρχή<text:s/>για<text:s/>την<text:s/>εφαρμογή<text:s/>του<text:s/>παρόντος<text:s/>Κεφαλαίου<text:s/>είναι<text:s/>η<text:s/>Λιμενική<text:s/>Αρχή,<text:s/>στη<text:s/>χωρική<text:s/>αρμοδιότητα<text:s/>της<text:s/>οποίας<text:s/>ασκείται<text:s/>η<text:s/>δραστηριότητα.</text:span></text:p>
      <text:p text:style-name="P256"><text:span text:style-name="T256_1">Άρθρο<text:s/>141</text:span></text:p>
      <text:p text:style-name="P257"><text:span text:style-name="T257_1">Έγκριση<text:s/>δραστηριότητας<text:s/>εκμίσθωσης<text:s/>θαλάσσιων<text:s/>μέσων<text:s/>αναψυχής</text:span></text:p>
      <text:p text:style-name="P258"><text:span text:style-name="T258_1">1.<text:s/>Η<text:s/>δραστηριότητα<text:s/>της<text:s/>εκμίσθωσης<text:s/>θαλάσσιων<text:s/>μέσων<text:s/>αναψυχής<text:s/>υπόκειται<text:s/>στο<text:s/>καθεστώς<text:s/>έγκρισης<text:s/>του<text:s/>άρθρου<text:s/>7.</text:span></text:p>
      <text:p text:style-name="P259"><text:span text:style-name="T259_1">2.<text:s/>Η<text:s/>έγκριση<text:s/>χορηγείται<text:s/>από<text:s/>την<text:s/>αδειοδοτούσα<text:s/>αρχή<text:s/>του<text:s/>άρθρου<text:s/>140,<text:s/>έπειτα<text:s/>από<text:s/>αίτηση<text:s/>του<text:s/>ενδιαφερομένου<text:s/>που<text:s/>συνοδεύεται<text:s/>από<text:s/>τα<text:s/>απαιτούμενα<text:s/>δικαιολογητικά,<text:s/>τα<text:s/>οποία<text:s/>κατατίθενται<text:s/>σε<text:s/>δύο<text:s/>στάδια<text:s/>κατά<text:s/>τα<text:s/>οποία<text:s/>ελέγχεται<text:s/>εάν<text:s/>πληρούνται<text:s/>οι<text:s/>σχετικές<text:s/>προϋποθέσεις.</text:span></text:p>
      <text:p text:style-name="P260"><text:span text:style-name="T260_1">3.<text:s/>Η<text:s/>αδειοδοτούσα<text:s/>αρχή<text:s/>καλεί<text:s/>τον<text:s/>ενδιαφερόμενο,<text:s/>εντός<text:s/>πενήντα<text:s/>(50)<text:s/>ημερών<text:s/>από<text:s/>την<text:s/>προσήκουσα<text:s/>υποβολή<text:s/>της<text:s/>αίτησης<text:s/>της<text:s/>παρ.<text:s/>2<text:s/>και<text:s/>των<text:s/>δικαιολογητικών<text:s/>του<text:s/>πρώτου<text:s/>σταδίου,<text:s/>να<text:s/>υποβάλλει<text:s/>τα<text:s/>δικαιολογητικά<text:s/>του<text:s/>δεύτερου<text:s/>σταδίου,<text:s/>ή<text:s/>απορρίπτει<text:s/>την<text:s/>αίτηση<text:s/>αιτιολογημένα.<text:s/>Εντός<text:s/>της<text:s/>προθεσμίας<text:s/>του<text:s/>προηγούμενου<text:s/>εδαφίου,<text:s/>η<text:s/>αδειοδοτούσα<text:s/>αρχή<text:s/>διαβιβάζει<text:s/>την<text:s/>αίτηση<text:s/>στην<text:s/>αρμόδια,<text:s/>σύμφωνα<text:s/>με<text:s/>τον<text:s/>Γενικό<text:s/>Κανονισμό<text:s/>Λιμένων<text:s/>υπ’<text:s/>αρ.<text:s/>20/2018<text:s/>(Β’<text:s/>1929),<text:s/>επιτροπή,<text:s/>προκειμένου<text:s/>να<text:s/>αποφασίσει,<text:s/>εντός<text:s/>της<text:s/>ιδίας<text:s/>προθεσμίας,<text:s/>επί<text:s/>της<text:s/>αίτησης.</text:span></text:p>
      <text:p text:style-name="P261"><text:span text:style-name="T261_1">4.<text:s/>Ο<text:s/>ενδιαφερόμενος<text:s/>υποβάλλει<text:s/>τα<text:s/>δικαιολογητικά<text:s/>του<text:s/>δεύτερου<text:s/>σταδίου<text:s/>εντός<text:s/>προθεσμίας<text:s/>δύο<text:s/>(2)<text:s/>μηνών,<text:s/>εφόσον<text:s/>αιτείται<text:s/>τη<text:s/>δραστηριοποίηση<text:s/>σε<text:s/>σημείο<text:s/>θαλάσσιου<text:s/>χώρου<text:s/>ή<text:s/>εντός<text:s/>προθεσμίας<text:s/>έξι<text:s/>(6)<text:s/>μηνών,<text:s/>εφόσον<text:s/>αιτείται<text:s/>τη<text:s/>δραστηριοποίηση<text:s/>σε<text:s/>πόστο<text:s/>αιγιαλού-παραλίας.<text:s/>Η<text:s/>προθεσμία<text:s/>του<text:s/>πρώτου<text:s/>εδαφίου<text:s/>ξεκινά<text:s/>από<text:s/>την<text:s/>πρόσκληση<text:s/>της<text:s/>αδειοδοτούσας<text:s/>αρχής.<text:s/>Αν<text:s/>παρέλθει<text:s/>άπρακτη<text:s/>η<text:s/>προθεσμία<text:s/>της<text:s/>παρ.<text:s/>3,<text:s/>ο<text:s/>ενδιαφερόμενος<text:s/>δύναται<text:s/>να<text:s/>υποβάλει,<text:s/>με<text:s/>δική<text:s/>του<text:s/>ευθύνη,<text:s/>τα<text:s/>δικαιολογητικά<text:s/>του<text:s/>δεύτερου<text:s/>σταδίου<text:s/>στην<text:s/>αδειοδοτούσα<text:s/>αρχή<text:s/>χωρίς<text:s/>προηγούμενη<text:s/>κλήση<text:s/>της.<text:s/>Σε<text:s/>περίπτωση<text:s/>εκπρόθεσμης<text:s/>υποβολής<text:s/>των<text:s/>δικαιολογητικών<text:s/>η<text:s/>αίτηση<text:s/>της<text:s/>παρ.<text:s/>2<text:s/>απορρίπτεται.<text:s/>Η<text:s/>αίτηση<text:s/>απορρίπτεται<text:s/>επίσης<text:s/>και<text:s/>εάν<text:s/>το<text:s/>αίτημα<text:s/>του<text:s/>ενδιαφερομένου<text:s/>αφορά<text:s/>σε<text:s/>δραστηριοποίηση<text:s/>σε<text:s/>πόστο<text:s/>αιγιαλού-παραλίας<text:s/>και<text:s/>έχει<text:s/>ήδη<text:s/>προσκομισθεί<text:s/>από<text:s/>άλλον<text:s/>ενδιαφερόμενο<text:s/>για<text:s/>το<text:s/>ίδιο<text:s/>πόστο,<text:s/>σύμβαση<text:s/>παραχώρησης<text:s/>του<text:s/>αρμόδιου<text:s/>φορέα.<text:s/>Εάν<text:s/>το<text:s/>αίτημα<text:s/>αφορά<text:s/>δρα-<text:s/>στηριοποίηση<text:s/>σε<text:s/>πόστο<text:s/>αιγιαλού-παραλίας,<text:s/>ο<text:s/>αρμόδιος<text:s/>φορέας<text:s/>διαχείρισης<text:s/>οφείλει<text:s/>να<text:s/>εξετάσει<text:s/>το<text:s/>αίτημα<text:s/>για<text:s/>την<text:s/>παραχώρηση<text:s/>απλής<text:s/>χρήσης<text:s/>του<text:s/>χώρου<text:s/>και<text:s/>να<text:s/>εκδώσει<text:s/>σχετική<text:s/>πράξη<text:s/>εντός<text:s/>της<text:s/>προθεσμίας<text:s/>των<text:s/>έξι<text:s/>(6)<text:s/>μηνών.</text:span></text:p>
      <text:p text:style-name="P262"><text:span text:style-name="T262_1">5.<text:s/>Η<text:s/>αδειοδοτούσα<text:s/>αρχή<text:s/>χορηγεί,<text:s/>εντός<text:s/>τριάντα<text:s/>(30)<text:s/>ημερών<text:s/>από<text:s/>την<text:s/>προσήκουσα<text:s/>υποβολή<text:s/>των<text:s/>δικαιολο-<text:s/>γητικών<text:s/>του<text:s/>δεύτερου<text:s/>σταδίου<text:s/>από<text:s/>τον<text:s/>ενδιαφερόμενο,<text:s/>την<text:s/>έγκριση<text:s/>εκμίσθωσης<text:s/>θαλάσσιων<text:s/>μέσων<text:s/>αναψυχής,<text:s/>ή<text:s/>απορρίπτει<text:s/>την<text:s/>αίτηση<text:s/>της<text:s/>παρ.<text:s/>2.<text:s/>Πριν<text:s/>από<text:s/>τη<text:s/>χορήγηση<text:s/>της<text:s/>έγκρισης<text:s/>και<text:s/>εντός<text:s/>της<text:s/>προαναφερθείσας<text:s/>προθεσμίας,<text:s/>η<text:s/>αδειοδοτούσα<text:s/>αρχή<text:s/>δύναται<text:s/>να<text:s/>διενεργήσει<text:s/>αυτοψία<text:s/>στον<text:s/>χώρο<text:s/>όπου<text:s/>πρόκειται<text:s/>να<text:s/>ασκηθεί<text:s/>η<text:s/>δραστηριότητα.</text:span></text:p>
      <text:p text:style-name="P263"><text:span text:style-name="T263_1">6.<text:s/>Αν<text:s/>παρέλθει<text:s/>άπρακτη<text:s/>η<text:s/>προθεσμία<text:s/>της<text:s/>παρ.<text:s/>5,<text:s/>η<text:s/>έγκριση<text:s/>εκμίσθωσης<text:s/>θαλάσσιων<text:s/>μέσων<text:s/>αναψυχής<text:s/>τεκ-<text:s/>μαίρεται<text:s/>ότι<text:s/>έχει<text:s/>χορηγηθεί,<text:s/>σύμφωνα<text:s/>με<text:s/>το<text:s/>άρθρο<text:s/>8<text:s/>και<text:s/>ο<text:s/>ενδιαφερόμενος<text:s/>μπορεί<text:s/>να<text:s/>ζητήσει<text:s/>από<text:s/>την<text:s/>αδειοδο-<text:s/>τούσα<text:s/>αρχή<text:s/>τη<text:s/>χορήγηση<text:s/>βεβαίωσης.</text:span></text:p>
      <text:p text:style-name="P264"><text:span text:style-name="T264_1">7.<text:s/>Η<text:s/>έγκριση<text:s/>εκμίσθωσης<text:s/>θαλάσσιων<text:s/>μέσων<text:s/>αναψυχής<text:s/>διεκπεραιώνεται<text:s/>αποκλειστικά<text:s/>μέσω<text:s/>του<text:s/>Ο.Π.Σ.-Α.Δ.Ε.<text:s/>του<text:s/>άρθρου<text:s/>14.<text:s/>Μέχρι<text:s/>την<text:s/>ενεργοποίηση<text:s/>του<text:s/>Ολοκληρωμένου<text:s/>Πληροφοριακού<text:s/>Συστήματος<text:s/>Άσκησης<text:s/>Δραστηριοτήτων<text:s/>και<text:s/>Ελέγχων<text:s/>(Ο.Π.Σ.-Α.Δ.Ε.)<text:s/>κατά<text:s/>το<text:s/>μέρος<text:s/>που<text:s/>αφορά<text:s/>στην<text:s/>έγκριση<text:s/>των<text:s/>δραστηριοτήτων<text:s/>του<text:s/>παρόντος<text:s/>Κεφαλαίου,<text:s/>η<text:s/>αίτηση<text:s/>υποβάλλεται<text:s/>σε<text:s/>έντυπη<text:s/>ή<text:s/>ηλεκτρονική<text:s/>μορφή<text:s/>είτε<text:s/>απευθείας<text:s/>στην<text:s/>αδειοδοτούσα<text:s/>αρχή,<text:s/>είτε<text:s/>σε<text:s/>οποιοδήποτε<text:s/>Κέντρο<text:s/>Εξυπηρέτησης<text:s/>Πολιτών<text:s/>(Κ.Ε.Π.)<text:s/>που<text:s/>λειτουργεί<text:s/>ως<text:s/>Ενιαίο<text:s/>Κέντρο<text:s/>Εξυπηρέτησης<text:s/>(Ε.Κ.Ε.)<text:s/>σύμφωνα<text:s/>με<text:s/>το<text:s/>άρθρο<text:s/>7<text:s/>του<text:s/>ν.<text:s/>3844/2010<text:s/>(Α’<text:s/>63).</text:span></text:p>
      <text:p text:style-name="P265"><text:span text:style-name="T265_1">8.<text:s/>α)<text:s/>Η<text:s/>έγκριση<text:s/>εκμίσθωσης<text:s/>θαλάσσιων<text:s/>μέσων<text:s/>αναψυχής<text:s/>για<text:s/>δραστηριοποίηση<text:s/>σε<text:s/>πόστο<text:s/>επί<text:s/>του<text:s/>αιγιαλού-<text:s/>παραλίας<text:s/>ισχύει<text:s/>για<text:s/>το<text:s/>χρονικό<text:s/>διάστημα<text:s/>για<text:s/>το<text:s/>οποίο<text:s/>ισχύει<text:s/>και<text:s/>η<text:s/>παραχώρηση<text:s/>απλής<text:s/>χρήσης<text:s/>του<text:s/>χώρου<text:s/>που<text:s/>αναγράφεται<text:s/>στη<text:s/>σύμβαση<text:s/>παραχώρησης<text:s/>του<text:s/>αρμόδιου<text:s/>φορέα.<text:s/>Η<text:s/>έγκριση<text:s/>ανανεώνεται<text:s/>εντός<text:s/>της<text:s/>ανατρεπτικής<text:s/>προθεσμίας<text:s/>που<text:s/>ορίζεται<text:s/>στη<text:s/>νομοθεσία<text:s/>από<text:s/>τη<text:s/>λήξη<text:s/>ισχύος<text:s/>της,<text:s/>για<text:s/>ίδιο<text:s/>χρονικό<text:s/>διάστημα<text:s/>με<text:s/>αυτό<text:s/>που<text:s/>αναγράφεται<text:s/>στη<text:s/>νέα<text:s/>σύμβαση<text:s/>παραχώρησης<text:s/>του<text:s/>αρμόδιου<text:s/>φορέα,<text:s/>μετά<text:s/>από<text:s/>αίτηση<text:s/>του<text:s/>φορέα<text:s/>της<text:s/>δραστηριότητας,<text:s/>η<text:s/>οποία<text:s/>συνοδεύεται<text:s/>από<text:s/>τα<text:s/>απαιτούμενα<text:s/>δικαιολογη-<text:s/>τικά,<text:s/>τα<text:s/>οποία<text:s/>υποβάλλονται<text:s/>στην<text:s/>αδειοδοτούσα<text:s/>αρχή.</text:span></text:p>
      <text:p text:style-name="P266"><text:span text:style-name="T266_1">β)<text:s/>Η<text:s/>έγκριση<text:s/>εκμίσθωσης<text:s/>θαλάσσιων<text:s/>μέσων<text:s/>αναψυχής<text:s/>για<text:s/>δραστηριοποίηση<text:s/>σε<text:s/>σημείο<text:s/>θαλάσσιου<text:s/>χώρου<text:s/>ισχύει<text:s/>για<text:s/>ένα<text:s/>(1)<text:s/>έτος<text:s/>από<text:s/>την<text:s/>έκδοσή<text:s/>της.<text:s/>Η<text:s/>έγκριση<text:s/>ανανεώνεται<text:s/>εντός<text:s/>του<text:s/>τελευταίου<text:s/>τριμήνου<text:s/>πριν<text:s/>από<text:s/>τη<text:s/>λήξη<text:s/>της<text:s/>ισχύος<text:s/>της,<text:s/>κατόπιν<text:s/>αίτησης<text:s/>του<text:s/>φορέα<text:s/>της<text:s/>δραστηριότητας,<text:s/>η<text:s/>οποία<text:s/>συνοδεύεται<text:s/>από<text:s/>τα<text:s/>απαιτού-<text:s/>μενα<text:s/>δικαιολογητικά<text:s/>τα<text:s/>οποία<text:s/>υποβάλλονται<text:s/>στην<text:s/>αδειο-<text:s/>δοτούσα<text:s/>αρχή.<text:s/>Η<text:s/>ανανέωση<text:s/>δεν<text:s/>μπορεί<text:s/>να<text:s/>έχει<text:s/>διάρκεια<text:s/>πέραν<text:s/>του<text:s/>ενός<text:s/>(1)<text:s/>έτους.</text:span></text:p>
      <text:p text:style-name="P267"><text:span text:style-name="T267_1">γ)<text:s/>Η<text:s/>έγκριση<text:s/>εκμίσθωσης<text:s/>θαλάσσιων<text:s/>μέσων<text:s/>αναψυχής,<text:s/>που<text:s/>έχει<text:s/>εκδοθεί<text:s/>ή<text:s/>ανανεωθεί<text:s/>για<text:s/>πόστο<text:s/>επί<text:s/>του<text:s/>αιγια-<text:s/>λού-παραλίας<text:s/>και<text:s/>για<text:s/>την<text:s/>οποία<text:s/>έχει<text:s/>υποβληθεί<text:s/>αίτηση<text:s/>ανανέωσης<text:s/>από<text:s/>τον<text:s/>ενδιαφερόμενο,<text:s/>ο<text:s/>οποίος<text:s/>όμως<text:s/>δεν<text:s/>θα<text:s/>κάνει<text:s/>χρήση<text:s/>χώρου<text:s/>επί<text:s/>του<text:s/>αιγιαλού-παραλίας<text:s/>την<text:s/>επόμενη<text:s/>περίοδο,<text:s/>ανανεώνεται<text:s/>εντός<text:s/>τριμήνου<text:s/>πριν<text:s/>από<text:s/>τη<text:s/>λήξη<text:s/>της<text:s/>για<text:s/>ένα<text:s/>(1)<text:s/>ακόμη<text:s/>έτος<text:s/>από<text:s/>την<text:s/>ημερομηνία<text:s/>λήξης<text:s/>της,<text:s/>με<text:s/>την<text:s/>προσκόμιση<text:s/>των<text:s/>απαιτούμενων<text:s/>δι-<text:s/>καιολογητικών.</text:span></text:p>
      <text:p text:style-name="P268"><text:span text:style-name="T268_1">δ)<text:s/>Η<text:s/>έγκριση<text:s/>εκμίσθωσης<text:s/>θαλάσσιων<text:s/>μέσων<text:s/>αναψυχής,<text:s/>που<text:s/>έχει<text:s/>εκδοθεί<text:s/>ή<text:s/>ανανεωθεί<text:s/>για<text:s/>δραστηριοποί-<text:s/>ηση<text:s/>σε<text:s/>σημείο<text:s/>θαλάσσιου<text:s/>χώρου<text:s/>και<text:s/>για<text:s/>την<text:s/>οποία<text:s/>ο<text:s/>φορέας<text:s/>της<text:s/>δραστηριότητας,<text:s/>πριν<text:s/>τη<text:s/>λήξη<text:s/>της<text:s/>ισχύος<text:s/>της,<text:s/>προσκομίζει<text:s/>σύμβαση<text:s/>παραχώρησης<text:s/>απλής<text:s/>χρήσης<text:s/>χώρου<text:s/>αιγιαλού-παραλίας<text:s/>έναντι<text:s/>του<text:s/>προαναφερ-<text:s/>θέντος<text:s/>θαλάσσιου<text:s/>σημείου,<text:s/>τροποποιείται<text:s/>ως<text:s/>προς<text:s/>τη<text:s/>θέση<text:s/>δραστηριοποίησης<text:s/>και<text:s/>ως<text:s/>προς<text:s/>τον<text:s/>χρόνο<text:s/>ισχύος<text:s/>της,<text:s/>ο<text:s/>οποίος<text:s/>συμπίπτει<text:s/>πλέον<text:s/>με<text:s/>τον<text:s/>χρόνο<text:s/>λήξης<text:s/>της<text:s/>σύμβασης<text:s/>παραχώρησης.</text:span></text:p>
      <text:p text:style-name="P269"><text:span text:style-name="T269_1">9.<text:s/>α)<text:s/>Σε<text:s/>περίπτωση<text:s/>υποβολής<text:s/>περισσότερων<text:s/>του<text:s/>ενός<text:s/>(1)<text:s/>αιτημάτων<text:s/>για<text:s/>έκδοση<text:s/>έγκρισης<text:s/>εκμίσθωσης<text:s/>σε<text:s/>γειτνιάζουσες<text:s/>θέσεις<text:s/>δραστηριοποίησης<text:s/>που<text:s/>απέχουν<text:s/>λιγότερο<text:s/>από<text:s/>τριακόσια<text:s/>(300)<text:s/>μέτρα<text:s/>μεταξύ<text:s/>τους,<text:s/>υπό<text:s/>την<text:s/>επιφύλαξη<text:s/>ιδίως<text:s/>του<text:s/>Γενικού<text:s/>Κανονισμού<text:s/>Λιμένων<text:s/>υπ’<text:s/>αρ.<text:s/>20/2018,<text:s/>τηρείται<text:s/>σειρά<text:s/>χρονικής<text:s/>προτεραιότητας<text:s/>για<text:s/>την<text:s/>εξέτασή<text:s/>τους,<text:s/>με<text:s/>βάση<text:s/>την<text:s/>ημερομηνία<text:s/>και<text:s/>ώρα<text:s/>υποβολής<text:s/>του<text:s/>αιτήματος<text:s/>από<text:s/>τον<text:s/>ενδιαφερόμενο<text:s/>στην<text:s/>αδειοδοτούσα<text:s/>αρχή.</text:span></text:p>
      <text:p text:style-name="P270"><text:span text:style-name="T270_1">β)<text:s/>Αίτημα<text:s/>για<text:s/>έκδοση<text:s/>έγκρισης<text:s/>εκμίσθωσης<text:s/>θαλάσσιων<text:s/>μέσων<text:s/>αναψυχής<text:s/>με<text:s/>δραστηριοποίηση<text:s/>σε<text:s/>σημείο<text:s/>θαλασσίου<text:s/>χώρου<text:s/>δεν<text:s/>εξετάζεται,<text:s/>ακόμα<text:s/>και<text:s/>αν<text:s/>προηγείται<text:s/>χρονικά<text:s/>εμπρόθεσμου<text:s/>αιτήματος<text:s/>ανανέωσης<text:s/>έγκρισης<text:s/>εκμίσθωσης<text:s/>θαλασσίων<text:s/>μέσων<text:s/>αναψυχής<text:s/>με<text:s/>δραστη-<text:s/>ριοποίηση<text:s/>σε<text:s/>πόστο<text:s/>αιγιαλού-παραλίας,<text:s/>έναντι<text:s/>του<text:s/>προαναφερόμενου<text:s/>σημείου<text:s/>θαλάσσιου<text:s/>χώρου,<text:s/>εάν<text:s/>δεν<text:s/>έχει<text:s/>κριθεί<text:s/>προηγουμένως<text:s/>αρνητικά,<text:s/>για<text:s/>οποιονδήποτε<text:s/>λόγο,<text:s/>το<text:s/>αίτημα<text:s/>ανανέωσης<text:s/>της<text:s/>έγκρισης<text:s/>εκμίσθωσης<text:s/>θαλάσσιων<text:s/>μέσων<text:s/>αναψυχής<text:s/>με<text:s/>δραστηριοποίηση<text:s/>σε<text:s/>πόστο<text:s/>αιγιαλού-παραλίας,<text:s/>ή<text:s/>δεν<text:s/>έχει<text:s/>παρέλθει<text:s/>άπρακτη<text:s/>η<text:s/>προθεσμία<text:s/>για<text:s/>την<text:s/>υποβολή<text:s/>της<text:s/>αίτησης<text:s/>ανανέωσης.</text:span></text:p>
      <text:p text:style-name="P271"><text:span text:style-name="T271_1">10.<text:s/>Η<text:s/>αδειοδοτούσα<text:s/>αρχή<text:s/>κοινοποιεί<text:s/>αμελλητί<text:s/>την<text:s/>έγκριση<text:s/>και<text:s/>τις<text:s/>τυχόν<text:s/>ανανεώσεις<text:s/>της<text:s/>στον<text:s/>ενδιαφερόμενο,<text:s/>στον<text:s/>αρμόδιο<text:s/>φορέα<text:s/>για<text:s/>την<text:s/>παραχώρηση<text:s/>της<text:s/>απλής<text:s/>χρήσης<text:s/>κοινόχρηστου<text:s/>χώρου<text:s/>αιγιαλού-παραλίας,<text:s/>καθώς<text:s/>και<text:s/>σε<text:s/>όλες<text:s/>τις<text:s/>συναρμόδιες<text:s/>ελεγκτικές<text:s/>αρχές.</text:span></text:p>
      <text:p text:style-name="P272"><text:span text:style-name="T272_1">11.<text:s/>Μετά<text:s/>από<text:s/>την<text:s/>έκδοση<text:s/>όλων<text:s/>των<text:s/>προβλεπόμενων<text:s/>στο<text:s/>παρόν<text:s/>Κεφάλαιο<text:s/>κανονιστικών<text:s/>πράξεων,<text:s/>όπου<text:s/>για<text:s/>τη<text:s/>δραστηριότητα<text:s/>εκμίσθωσης<text:s/>θαλασσίων<text:s/>μέσων<text:s/>αναψυχής<text:s/>γίνεται<text:s/>αναφορά<text:s/>σε<text:s/>άδεια<text:s/>εκμίσθωσης,<text:s/>νοείται<text:s/>η<text:s/>έγκριση<text:s/>του<text:s/>παρόντος<text:s/>Κεφαλαίου.</text:span></text:p>
      <text:p text:style-name="P273"><text:span text:style-name="T273_1">Άρθρο<text:s/>142</text:span></text:p>
      <text:p text:style-name="P274"><text:span text:style-name="T274_1">Παράβολο</text:span></text:p>
      <text:p text:style-name="P275"><text:span text:style-name="T275_1">Για<text:s/>τη<text:s/>χορήγηση<text:s/>έγκρισης<text:s/>εκμίσθωσης<text:s/>θαλάσσιων<text:s/>μέσων<text:s/>αναψυχής,<text:s/>καθώς<text:s/>και<text:s/>για<text:s/>ανανεώσεις<text:s/>της<text:s/>απαιτείται<text:s/>η<text:s/>προηγούμενη<text:s/>καταβολή<text:s/>του<text:s/>παραβόλου<text:s/>του<text:s/>άρθρου<text:s/>11,<text:s/>όπως<text:s/>εξειδικεύεται<text:s/>με<text:s/>την<text:s/>απόφαση<text:s/>της<text:s/>παρ.<text:s/>2<text:s/>του<text:s/>άρθρου<text:s/>145.</text:span></text:p>
      <text:p text:style-name="P276"><text:span text:style-name="T276_1">Άρθρο<text:s/>143</text:span></text:p>
      <text:p text:style-name="P277"><text:span text:style-name="T277_1">Έλεγχοι</text:span></text:p>
      <text:p text:style-name="P278"><text:span text:style-name="T278_1">Κατά<text:s/>τη<text:s/>διάρκεια<text:s/>λειτουργίας<text:s/>της<text:s/>δραστηριότητας,<text:s/>η<text:s/>αδειοδοτούσα<text:s/>αρχή<text:s/>και<text:s/>οι<text:s/>λοιπές<text:s/>ελεγκτικές<text:s/>αρχές<text:s/>δύνα-<text:s/>νται<text:s/>να<text:s/>διενεργούν<text:s/>ελέγχους,<text:s/>με<text:s/>σκοπό<text:s/>την<text:s/>παρακολούθηση<text:s/>της<text:s/>συμμόρφωσης<text:s/>των<text:s/>φορέων<text:s/>των<text:s/>δραστηριοτήτων<text:s/>με<text:s/>τις<text:s/>απαιτήσεις<text:s/>του<text:s/>παρόντος<text:s/>Κεφαλαίου<text:s/>και<text:s/>να<text:s/>προβαίνουν<text:s/>στις<text:s/>κατά<text:s/>λόγο<text:s/>αρμοδιότητας<text:s/>ενέργειες.<text:s/>Κατά<text:s/>τη<text:s/>διενέργεια<text:s/>των<text:s/>ελέγχων<text:s/>εφαρμόζονται<text:s/>τα<text:s/>άρθρα<text:s/>127<text:s/>έως<text:s/>και<text:s/>157<text:s/>του<text:s/>ν.<text:s/>4512/2018<text:s/>(Α’<text:s/>5).</text:span></text:p>
      <text:p text:style-name="P279"><text:span text:style-name="T279_1">Άρθρο<text:s/>144</text:span></text:p>
      <text:p text:style-name="P280"><text:span text:style-name="T280_1">Παραβάσεις<text:s/>-<text:s/>Κυρώσεις</text:span></text:p>
      <text:p text:style-name="P281"><text:span text:style-name="T281_1">1.<text:s/>Σε<text:s/>περίπτωση<text:s/>άσκησης<text:s/>της<text:s/>δραστηριότητας<text:s/>του<text:s/>παρόντος<text:s/>Κεφαλαίου<text:s/>χωρίς<text:s/>την<text:s/>απαιτούμενη<text:s/>έγκριση<text:s/>εκ-<text:s/>μίσθωσης<text:s/>θαλασσίων<text:s/>μέσων<text:s/>αναψυχής,<text:s/>επιβάλλονται<text:s/>οι<text:s/>κυρώσεις<text:s/>της<text:s/>παρ.<text:s/>2<text:s/>του<text:s/>άρθρου<text:s/>15<text:s/>σε<text:s/>βάρος<text:s/>του<text:s/>φορέα<text:s/>της<text:s/>δραστηριότητας.<text:s/>Αρμόδιο<text:s/>όργανο<text:s/>για<text:s/>την<text:s/>επιβολή<text:s/>των<text:s/>ανωτέρω<text:s/>κυρώσεων<text:s/>είναι<text:s/>η<text:s/>αρχή<text:s/>του<text:s/>άρθρου<text:s/>140.</text:span></text:p>
      <text:p text:style-name="P282"><text:span text:style-name="T282_1">2.<text:s/>Διακοπή<text:s/>άσκησης<text:s/>της<text:s/>δραστηριότητας,<text:s/>επιβάλλεται<text:s/>εάν:</text:span></text:p>
      <text:p text:style-name="P283"><text:span text:style-name="T283_1">α)<text:s/>η<text:s/>δραστηριότητα<text:s/>ασκείται<text:s/>χωρίς<text:s/>έγκριση,</text:span></text:p>
      <text:p text:style-name="P284"><text:span text:style-name="T284_1">β)<text:s/>έχει<text:s/>εκλείψει<text:s/>η<text:s/>συνδρομή<text:s/>έστω<text:s/>και<text:s/>μιας<text:s/>από<text:s/>τις<text:s/>προϋποθέσεις<text:s/>άσκησής<text:s/>της,</text:span></text:p>
      <text:p text:style-name="P285"><text:span text:style-name="T285_1">γ)<text:s/>συντρέχουν<text:s/>σοβαροί<text:s/>λόγοι<text:s/>προστασίας<text:s/>του<text:s/>δημοσίου<text:s/>συμφέροντος<text:s/>και<text:s/>μετά<text:s/>από<text:s/>αίτημα<text:s/>της<text:s/>αρμόδιας<text:s/>προς<text:s/>τούτο<text:s/>αρχής.</text:span></text:p>
      <text:p text:style-name="P286"><text:span text:style-name="T286_1">Άρθρο<text:s/>145</text:span></text:p>
      <text:p text:style-name="P287"><text:span text:style-name="T287_1">Εξουσιοδοτικές<text:s/>διατάξεις</text:span></text:p>
      <text:p text:style-name="P288"><text:span text:style-name="T288_1">1.<text:s/>Με<text:s/>κοινή<text:s/>απόφαση<text:s/>των<text:s/>Υπουργών<text:s/>Ναυτιλίας<text:s/>και<text:s/>Νησιωτικής<text:s/>Πολιτικής,<text:s/>Ανάπτυξης<text:s/>και<text:s/>Επενδύσεων,<text:s/>Περιβάλλοντος<text:s/>και<text:s/>Ενέργειας<text:s/>και<text:s/>Ψηφιακής<text:s/>Διακυβέρνησης,<text:s/>καθορίζονται<text:s/>τα<text:s/>απαιτούμενα<text:s/>δικαιολογητικά,<text:s/>οι<text:s/>αναγκαίοι<text:s/>όροι<text:s/>και<text:s/>η<text:s/>διαδικασία<text:s/>χορήγησης<text:s/>της<text:s/>έγκρισης,<text:s/>της<text:s/>ανανέωσης,<text:s/>της<text:s/>τροποποίησης<text:s/>και<text:s/>της<text:s/>μεταβίβασής<text:s/>της,<text:s/>οι<text:s/>προϋποθέσεις<text:s/>που<text:s/>πρέπει<text:s/>να<text:s/>συντρέχουν<text:s/>για<text:s/>τον<text:s/>φορέα<text:s/>της<text:s/>δραστηριότητας,<text:s/>οι<text:s/>αρχές<text:s/>στις<text:s/>οποίες<text:s/>κοινοποιείται<text:s/>η<text:s/>έγκριση,<text:s/>προκειμένου<text:s/>να<text:s/>ασκήσουν<text:s/>τις<text:s/>ελεγκτικές<text:s/>τους<text:s/>αρμοδιότητες,<text:s/>καθώς<text:s/>και<text:s/>κάθε<text:s/>άλλο<text:s/>σχετικό<text:s/>θέμα.</text:span></text:p>
      <text:p text:style-name="P289"><text:span text:style-name="T289_1">2.<text:s/>Με<text:s/>κοινή<text:s/>απόφαση<text:s/>των<text:s/>Υπουργών<text:s/>Ναυτιλίας<text:s/>και<text:s/>Νησιωτικής<text:s/>Πολιτικής,<text:s/>Οικονομικών<text:s/>και<text:s/>Ανάπτυξης<text:s/>και<text:s/>Επενδύσεων<text:s/>καθορίζονται<text:s/>το<text:s/>ύψος<text:s/>του<text:s/>παραβόλου<text:s/>του<text:s/>άρθρου<text:s/>142,<text:s/>ο<text:s/>χρόνος<text:s/>και<text:s/>ο<text:s/>τρόπος<text:s/>καταβολής<text:s/>του,<text:s/>ο<text:s/>τρόπος<text:s/>μεταφοράς<text:s/>των<text:s/>πιστώσεων<text:s/>στα<text:s/>αρμόδια<text:s/>όργανα,<text:s/>καθώς<text:s/>και<text:s/>κάθε<text:s/>άλλο<text:s/>σχετικό<text:s/>θέμα.</text:span></text:p>
      <text:p text:style-name="P290"><text:span text:style-name="T290_1">3.<text:s/>Με<text:s/>κοινή<text:s/>απόφαση<text:s/>των<text:s/>Υπουργών<text:s/>Ναυτιλίας<text:s/>και<text:s/>Νησιωτικής<text:s/>Πολιτικής<text:s/>και<text:s/>Ανάπτυξης<text:s/>και<text:s/>Επενδύσεων<text:s/>καθορίζονται<text:s/>το<text:s/>εύρος<text:s/>του<text:s/>πλαισίου<text:s/>των<text:s/>επιβαλλόμενων<text:s/>κυρώσεων<text:s/>του<text:s/>άρθρου<text:s/>144,<text:s/>η<text:s/>κλιμάκωση<text:s/>και<text:s/>τα<text:s/>κριτήρια<text:s/>επιμέτρησής<text:s/>τους<text:s/>εντός<text:s/>των<text:s/>ορίων<text:s/>της<text:s/>παρ.<text:s/>2<text:s/>του<text:s/>άρθρου<text:s/>15,<text:s/>η<text:s/>διαδικασία<text:s/>επιβολής<text:s/>τους<text:s/>και<text:s/>κάθε<text:s/>άλλο<text:s/>σχετικό<text:s/>θέμα.</text:span></text:p>
      <text:p text:style-name="P291"><text:span text:style-name="T291_1">Άρθρο<text:s/>146</text:span></text:p>
      <text:p text:style-name="P292"><text:span text:style-name="T292_1">Μεταβατικές<text:s/>διατάξεις</text:span></text:p>
      <text:p text:style-name="P293"><text:span text:style-name="T293_1">1.<text:s/>Οι<text:s/>δραστηριότητες<text:s/>που<text:s/>έχουν<text:s/>ήδη<text:s/>λάβει<text:s/>άδεια<text:s/>εκμί-<text:s/>σθωσης<text:s/>θαλασσίων<text:s/>μέσων<text:s/>αναψυχής,<text:s/>εξακολουθούν<text:s/>να<text:s/>διέπονται<text:s/>ως<text:s/>προς<text:s/>τη<text:s/>λειτουργία<text:s/>τους<text:s/>από<text:s/>τις<text:s/>διατάξεις<text:s/>βάσει<text:s/>των<text:s/>οποίων<text:s/>εκδόθηκε<text:s/>η<text:s/>σχετική<text:s/>άδεια.<text:s/>Αν<text:s/>μεσολαβήσει<text:s/>μεταβολή<text:s/>στοιχείου<text:s/>ή<text:s/>υποβληθεί<text:s/>αίτημα<text:s/>για<text:s/>ανανέωση<text:s/>της<text:s/>άδειας,<text:s/>ο<text:s/>φορέας<text:s/>της<text:s/>οικονομικής<text:s/>δραστηριότητας<text:s/>υποχρεούται<text:s/>σε<text:s/>υποβολή<text:s/>αίτησης<text:s/>έγκρισης<text:s/>σύμφωνα<text:s/>με<text:s/>το<text:s/>άρθρο<text:s/>141.<text:s/>Εγκρίσεις<text:s/>και<text:s/>πιστοποιητικά<text:s/>που<text:s/>είναι<text:s/>σε<text:s/>ισχύ<text:s/>υπό<text:s/>την<text:s/>υφιστάμενη<text:s/>άδεια,<text:s/>δεν<text:s/>αναζητούνται<text:s/>εκ<text:s/>νέου<text:s/>μέχρι<text:s/>τη<text:s/>λήξη<text:s/>τους.<text:s/>Μετά<text:s/>τη<text:s/>χορήγηση<text:s/>της<text:s/>έγκρισης,<text:s/>η<text:s/>λειτουργία<text:s/>της<text:s/>δραστηριότητας<text:s/>διέπεται<text:s/>από<text:s/>τις<text:s/>διατάξεις<text:s/>του<text:s/>παρόντος<text:s/>Κεφαλαίου.</text:span></text:p>
      <text:p text:style-name="P294"><text:span text:style-name="T294_1">2.<text:s/>Μέχρι<text:s/>την<text:s/>έκδοση<text:s/>των<text:s/>κανονιστικών<text:s/>πράξεων<text:s/>του<text:s/>άρθρου<text:s/>145<text:s/>εξακολουθεί<text:s/>να<text:s/>ισχύει,<text:s/>ως<text:s/>προς<text:s/>την<text:s/>αδειο-<text:s/>δότηση<text:s/>των<text:s/>δραστηριοτήτων<text:s/>του<text:s/>παρόντος<text:s/>Κεφαλαίου,<text:s/>ο<text:s/>Γενικός<text:s/>Κανονισμός<text:s/>Λιμένων<text:s/>υπ’<text:s/>αρ.<text:s/>20/2018<text:s/>(Β’<text:s/>1929).»</text:span></text:p>
      <text:h text:style-name="P295" text:outline-level="2"><text:span text:style-name="T295_1">ΚΕΦΑΛΑΙΟ<text:s/>ΣΤ’</text:span></text:h>
      <text:h text:style-name="P296" text:outline-level="2"><text:span text:style-name="T296_1">ΑΠΛΟΥΣΤΕΥΣΗ<text:s/>ΠΛΑΙΣΙΟΥ<text:s/>ΙΔΡΥΣΗΣ</text:span></text:h>
      <text:p text:style-name="P297"><text:span text:style-name="T297_1">ΚΑΙ<text:s/>ΛΕΙΤΟΥΡΓΙΑΣ<text:s/>ΣΧΟΛΩΝ<text:s/>ΕΠΑΓΓΕΛΜΑΤΙΚΗΣ<text:s/>ΚΑΤΑΡΤΙΣΗΣ<text:s/>ΜΕΤΑΦΟΡΕΩΝ</text:span></text:p>
      <text:h text:style-name="P298" text:outline-level="6"><text:span text:style-name="T298_1">Άρθρο<text:s/>7</text:span></text:h>
      <text:h text:style-name="P299" text:outline-level="6"><text:span text:style-name="T299_1">Απλούστευση<text:s/>πλαισίου<text:s/>ίδρυσης<text:s/>και<text:s/>λειτουργίας<text:s/>Σχολών<text:s/>Επαγγελματικής<text:s/>Κατάρτισης<text:s/>Μεταφορέων<text:s/>-</text:span></text:h>
      <text:p text:style-name="P300"><text:span text:style-name="T300_1">Προσθήκη<text:s/>Κεφαλαίου<text:s/>ΚΓ’<text:s/>στον<text:s/>ν.<text:s/>4442/2016</text:span></text:p>
      <text:p text:style-name="P301"><text:span text:style-name="T301_1">Μετά<text:s/>από<text:s/>το<text:s/>άρθρο<text:s/>146<text:s/>του<text:s/>ν.<text:s/>4442/2016<text:s/>(Α’<text:s/>230)<text:s/>προστίθεται<text:s/>Κεφάλαιο<text:s/>ΚΓ’<text:s/>ως<text:s/>εξής:</text:span></text:p>
      <text:p text:style-name="P302"><text:span text:style-name="T302_1">«ΚΕΦΑΛΑΙΟ<text:s/>ΚΓ’</text:span></text:p>
      <text:p text:style-name="P303"><text:span text:style-name="T303_1">ΑΠΛΟΥΣΤΕΥΣΗ<text:s/>ΠΛΑΙΣΙΟΥ<text:s/>ΙΔΡΥΣΗΣ</text:span></text:p>
      <text:p text:style-name="P304"><text:span text:style-name="T304_1">ΚΑΙ<text:s/>ΛΕΙΤΟΥΡΓΙΑΣ<text:s/>ΣΧΟΛΩΝ<text:s/>ΕΠΑΓΓΕΛΜΑΤΙΚΗΣ<text:s/>ΚΑΤΑΡΤΙΣΗΣ<text:s/>ΜΕΤΑΦΟΡΕΩΝ</text:span></text:p>
      <text:p text:style-name="P305"><text:span text:style-name="T305_1">Άρθρο<text:s/>147</text:span></text:p>
      <text:p text:style-name="P306"><text:span text:style-name="T306_1">Πεδίο<text:s/>εφαρμογής</text:span></text:p>
      <text:p text:style-name="P307"><text:span text:style-name="T307_1">Στο<text:s/>πεδίο<text:s/>εφαρμογής<text:s/>του<text:s/>παρόντος<text:s/>Κεφαλαίου<text:s/>εμπίπτουν<text:s/>οι<text:s/>Σχολές<text:s/>Επαγγελματικής<text:s/>Κατάρτισης<text:s/>Μεταφορέων<text:s/>(Σ.Ε.ΚΑ.Μ.)<text:s/>με<text:s/>ενδεικτικούς<text:s/>κωδικούς<text:s/>NACE<text:s/>85.59.</text:span></text:p>
      <text:p text:style-name="P308"><text:span text:style-name="T308_1">Άρθρο<text:s/>148</text:span></text:p>
      <text:p text:style-name="P309"><text:span text:style-name="T309_1">Αρμόδια<text:s/>αρχή</text:span></text:p>
      <text:p text:style-name="P310"><text:span text:style-name="T310_1">Αρμόδια<text:s/>αρχή<text:s/>για<text:s/>την<text:s/>εφαρμογή<text:s/>του<text:s/>παρόντος<text:s/>Κεφαλαίου<text:s/>είναι<text:s/>η<text:s/>Υπηρεσία<text:s/>Μεταφορών<text:s/>και<text:s/>Επικοινωνιών<text:s/>της<text:s/>Περιφερειακής<text:s/>Ενότητας<text:s/>όπου<text:s/>βρίσκεται<text:s/>ο<text:s/>χώρος<text:s/>λειτουργίας<text:s/>της<text:s/>Σχολής<text:s/>Επαγγελματικής<text:s/>Κατάρτισης<text:s/>Μεταφορέων<text:s/>(Σ.Ε.ΚΑ.Μ.).</text:span></text:p>
      <text:p text:style-name="P311"><text:span text:style-name="T311_1">Άρθρο<text:s/>149</text:span></text:p>
      <text:p text:style-name="P312"><text:span text:style-name="T312_1">Γνωστοποίηση<text:s/>λειτουργίας<text:s/>Σχολών</text:span></text:p>
      <text:p text:style-name="P313"><text:span text:style-name="T313_1">Επαγγελματικής<text:s/>Κατάρτισης<text:s/>Μεταφορέων</text:span></text:p>
      <text:p text:style-name="P314"><text:span text:style-name="T314_1">1.<text:s/>Οι<text:s/>Σχολές<text:s/>Επαγγελματικής<text:s/>Κατάρτισης<text:s/>Μεταφορέων<text:s/>(Σ.Ε.ΚΑ.Μ.)<text:s/>υπάγονται<text:s/>στο<text:s/>καθεστώς<text:s/>γνωστοποίησης<text:s/>του<text:s/>άρθρου<text:s/>5.</text:span></text:p>
      <text:p text:style-name="P315"><text:span text:style-name="T315_1">2.<text:s/>Πριν<text:s/>από<text:s/>την<text:s/>υποβολή<text:s/>της<text:s/>γνωστοποίησης<text:s/>ο<text:s/>φορέας<text:s/>της<text:s/>δραστηριότητας<text:s/>υποχρεούται<text:s/>να<text:s/>συγκεντρώσει<text:s/>τα<text:s/>απαιτούμενα<text:s/>δικαιολογητικά,<text:s/>τα<text:s/>οποία<text:s/>δεν<text:s/>συνυποβάλλει<text:s/>με<text:s/>τη<text:s/>γνωστοποίηση,<text:s/>αλλά<text:s/>τα<text:s/>τηρεί<text:s/>μαζί<text:s/>με<text:s/>το<text:s/>αποδεικτικό<text:s/>υποβολής<text:s/>της<text:s/>γνωστοποίησης<text:s/>στον<text:s/>χώρο<text:s/>άσκησης<text:s/>της<text:s/>δραστηριότητάς<text:s/>του<text:s/>και<text:s/>τα<text:s/>καθιστά<text:s/>διαθέσιμα<text:s/>για<text:s/>κάθε<text:s/>έλεγχο.</text:span></text:p>
      <text:p text:style-name="P316"><text:span text:style-name="T316_1">3.<text:s/>Η<text:s/>γνωστοποίηση<text:s/>υποβάλλεται<text:s/>αποκλειστικά<text:s/>μέσω<text:s/>του<text:s/>Ολοκληρωμένου<text:s/>Πληροφοριακού<text:s/>Συστήματος<text:s/>Άσκησης<text:s/>Δραστηριοτήτων<text:s/>και<text:s/>Ελέγχων<text:s/>(Ο.Π.Σ.-Α.Δ.Ε.)<text:s/>του<text:s/>άρθρου<text:s/>14.<text:s/>Μέχρι<text:s/>την<text:s/>ενεργοποίηση<text:s/>του<text:s/>Ο.Π.Σ.-<text:s/>Α.Δ.Ε.<text:s/>κατά<text:s/>το<text:s/>μέρος<text:s/>που<text:s/>αφορά<text:s/>στη<text:s/>γνωστοποίηση<text:s/>των<text:s/>δραστηριοτήτων<text:s/>της<text:s/>παρ.<text:s/>1,<text:s/>η<text:s/>γνωστοποίηση<text:s/>κατατίθεται<text:s/>σε<text:s/>έντυπη<text:s/>ή<text:s/>ηλεκτρονική<text:s/>μορφή<text:s/>είτε<text:s/>απευθείας<text:s/>στην<text:s/>αρμόδια<text:s/>αρχή,<text:s/>είτε<text:s/>σε<text:s/>οποιοδήποτε<text:s/>Κέντρο<text:s/>Εξυπηρέτησης<text:s/>Πολιτών<text:s/>(Κ.Ε.Π.)<text:s/>που<text:s/>λειτουργεί<text:s/>ως<text:s/>Ενιαίο<text:s/>Κέντρο<text:s/>Εξυπηρέτησης<text:s/>(Ε.Κ.Ε.)<text:s/>σύμφωνα<text:s/>με<text:s/>το<text:s/>άρθρο<text:s/>7<text:s/>του<text:s/>ν.<text:s/>3844/2010<text:s/>(Α’<text:s/>63).</text:span></text:p>
      <text:p text:style-name="P317"><text:span text:style-name="T317_1">4.<text:s/>Η<text:s/>αρμόδια<text:s/>αρχή<text:s/>παραλαμβάνει<text:s/>τη<text:s/>γνωστοποίηση,<text:s/>η<text:s/>οποία<text:s/>υποβάλλεται<text:s/>από<text:s/>τον<text:s/>φορέα<text:s/>της<text:s/>δραστηριότητας<text:s/>με<text:s/>ευθύνη<text:s/>του<text:s/>για<text:s/>τα<text:s/>περιλαμβανόμενα<text:s/>σε<text:s/>αυτή<text:s/>στοιχεία,<text:s/>και<text:s/>εκδίδει<text:s/>αποδεικτικό<text:s/>υποβολής.<text:s/>Μετά<text:s/>από<text:s/>την<text:s/>υποβολή<text:s/>της<text:s/>γνωστοποίησης<text:s/>ο<text:s/>φορέας<text:s/>μπορεί<text:s/>να<text:s/>ξεκινήσει<text:s/>τη<text:s/>λειτουργία<text:s/>της<text:s/>δραστηριότητάς<text:s/>του.</text:span></text:p>
      <text:p text:style-name="P318"><text:span text:style-name="T318_1">5.<text:s/>Αν<text:s/>πρόκειται<text:s/>να<text:s/>μεταβληθούν<text:s/>για<text:s/>οποιονδήποτε<text:s/>λόγο<text:s/>τα<text:s/>στοιχεία<text:s/>της<text:s/>γνωστοποίησης,<text:s/>ο<text:s/>φορέας<text:s/>της<text:s/>δραστηριότητας<text:s/>υποχρεούται<text:s/>σε<text:s/>προηγούμενη<text:s/>γνωστοποίηση<text:s/>της<text:s/>επιδιωκόμενης<text:s/>μεταβολής.<text:s/>Σε<text:s/>περίπτωση<text:s/>αλλαγής<text:s/>του<text:s/>φορέα<text:s/>της<text:s/>δραστηριότητας<text:s/>εφαρμόζεται<text:s/>το<text:s/>άρθρο<text:s/>9.</text:span></text:p>
      <text:p text:style-name="P319"><text:span text:style-name="T319_1">6.<text:s/>Η<text:s/>αρμόδια<text:s/>αρχή<text:s/>υποχρεούται<text:s/>να<text:s/>κοινοποιεί<text:s/>αμελλητί<text:s/>τη<text:s/>γνωστοποίηση<text:s/>ή<text:s/>τη<text:s/>μεταβολή<text:s/>της<text:s/>στις<text:s/>λοιπές<text:s/>ελεγκτικές<text:s/>αρχές<text:s/>που<text:s/>προσδιορίζονται<text:s/>με<text:s/>την<text:s/>απόφαση<text:s/>της<text:s/>παρ.<text:s/>1<text:s/>του<text:s/>άρθρου<text:s/>153,<text:s/>προκειμένου<text:s/>αυτές<text:s/>να<text:s/>λάβουν<text:s/>γνώση<text:s/>για<text:s/>την<text:s/>έναρξη<text:s/>λειτουργίας,<text:s/>στο<text:s/>πλαίσιο<text:s/>άσκησης<text:s/>των<text:s/>ελεγκτικών<text:s/>τους<text:s/>αρμοδιοτήτων.</text:span></text:p>
      <text:p text:style-name="P320"><text:span text:style-name="T320_1">7.<text:s/>Μετά<text:s/>από<text:s/>την<text:s/>έκδοση<text:s/>όλων<text:s/>των<text:s/>προβλεπόμενων<text:s/>στο<text:s/>παρόν<text:s/>Κεφάλαιο<text:s/>κανονιστικών<text:s/>πράξεων,<text:s/>όπου<text:s/>γίνεται<text:s/>αναφορά<text:s/>σε<text:s/>βεβαίωση<text:s/>νόμιμης<text:s/>λειτουργίας<text:s/>Σ.Ε.ΚΑ.Μ.<text:s/>νοείται<text:s/>η<text:s/>γνωστοποίηση<text:s/>του<text:s/>παρόντος<text:s/>Κεφαλαίου.</text:span></text:p>
      <text:p text:style-name="P321"><text:span text:style-name="T321_1">Άρθρο<text:s/>150</text:span></text:p>
      <text:p text:style-name="P322"><text:span text:style-name="T322_1">Παράβολο</text:span></text:p>
      <text:p text:style-name="P323"><text:span text:style-name="T323_1">Για<text:s/>την<text:s/>υποβολή<text:s/>της<text:s/>γνωστοποίησης<text:s/>των<text:s/>δραστηριοτήτων<text:s/>Σχολών<text:s/>Επαγγελματικής<text:s/>Κατάρτισης<text:s/>Μεταφορέων<text:s/>(Σ.Ε.ΚΑ.Μ.)<text:s/>απαιτείται<text:s/>η<text:s/>προηγούμενη<text:s/>καταβολή<text:s/>του<text:s/>παραβόλου<text:s/>του<text:s/>άρθρου<text:s/>11,<text:s/>όπως<text:s/>εξειδικεύεται<text:s/>με<text:s/>την<text:s/>απόφαση<text:s/>της<text:s/>παρ.<text:s/>2<text:s/>του<text:s/>άρθρου<text:s/>153.</text:span></text:p>
      <text:p text:style-name="P324"><text:span text:style-name="T324_1">Άρθρο<text:s/>151</text:span></text:p>
      <text:p text:style-name="P325"><text:span text:style-name="T325_1">Έλεγχοι</text:span></text:p>
      <text:p text:style-name="P326"><text:span text:style-name="T326_1">Κατά<text:s/>τη<text:s/>λειτουργία<text:s/>της<text:s/>δραστηριότητας,<text:s/>η<text:s/>αρμόδια<text:s/>αρχή<text:s/>του<text:s/>άρθρου<text:s/>148<text:s/>και<text:s/>οι<text:s/>λοιπές<text:s/>ελεγκτικές<text:s/>αρχές<text:s/>δύνανται<text:s/>να<text:s/>διενεργούν<text:s/>ελέγχους,<text:s/>με<text:s/>σκοπό<text:s/>την<text:s/>παρακολούθηση<text:s/>της<text:s/>συμμόρφωσης<text:s/>των<text:s/>φορέων<text:s/>των<text:s/>δραστηριοτήτων<text:s/>με<text:s/>τις<text:s/>απαιτήσεις<text:s/>του<text:s/>παρόντος<text:s/>Κεφαλαίου.<text:s/>Κατά<text:s/>τη<text:s/>διενέργεια<text:s/>των<text:s/>ελέγχων<text:s/>εφαρμόζονται<text:s/>τα<text:s/>άρθρα<text:s/>127<text:s/>έως<text:s/>και<text:s/>157<text:s/>του<text:s/>ν.<text:s/>4512/2018<text:s/>(Α’<text:s/>5).</text:span></text:p>
      <text:p text:style-name="P327"><text:span text:style-name="T327_1">Άρθρο<text:s/>152</text:span></text:p>
      <text:p text:style-name="P328"><text:span text:style-name="T328_1">Παραβάσεις<text:s/>-<text:s/>Κυρώσεις</text:span></text:p>
      <text:p text:style-name="P329"><text:span text:style-name="T329_1">1.<text:s/>Σε<text:s/>περίπτωση<text:s/>παραβάσεων<text:s/>ως<text:s/>προς<text:s/>την<text:s/>υποβολή<text:s/>γνωστοποίησης<text:s/>επιβάλλονται<text:s/>οι<text:s/>κυρώσεις<text:s/>της<text:s/>παρ.<text:s/>1<text:s/>του<text:s/>άρθρου<text:s/>15<text:s/>σε<text:s/>βάρος<text:s/>του<text:s/>φορέα<text:s/>της<text:s/>δραστηριότητας.<text:s/>Αρμόδιο<text:s/>όργανο<text:s/>για<text:s/>την<text:s/>επιβολή<text:s/>των<text:s/>ανωτέρω<text:s/>κυρώσεων<text:s/>ορίζεται<text:s/>η<text:s/>αρμόδια<text:s/>αρχή<text:s/>του<text:s/>άρθρου<text:s/>148.</text:span></text:p>
      <text:p text:style-name="P330"><text:span text:style-name="T330_1">2.<text:s/>Από<text:s/>την<text:s/>έναρξη<text:s/>ισχύος<text:s/>του<text:s/>παρόντος<text:s/>Κεφαλαίου,<text:s/>όπου<text:s/>στην<text:s/>κείμενη<text:s/>νομοθεσία<text:s/>προβλέπεται<text:s/>ως<text:s/>κύρωση<text:s/>η<text:s/>ανάκληση<text:s/>της<text:s/>βεβαίωσης<text:s/>νόμιμης<text:s/>λειτουργίας<text:s/>της<text:s/>Σχολής<text:s/>Επαγγελματικής<text:s/>Κατάρτισης<text:s/>Μεταφορέων<text:s/>(Σ.Ε.ΚΑ.Μ.),<text:s/>νοείται<text:s/>η<text:s/>προσωρινή<text:s/>ή<text:s/>οριστική<text:s/>διακοπή<text:s/>λειτουργίας<text:s/>της<text:s/>Σ.Ε.ΚΑ.Μ..</text:span></text:p>
      <text:p text:style-name="P331"><text:span text:style-name="T331_1">3.<text:s/>Κατά<text:s/>των<text:s/>αποφάσεων<text:s/>επιβολής<text:s/>κυρώσεων<text:s/>χωρεί<text:s/>ειδική<text:s/>διοικητική<text:s/>προσφυγή,<text:s/>σύμφωνα<text:s/>με<text:s/>το<text:s/>άρθρο<text:s/>227<text:s/>του<text:s/>ν.<text:s/>3852/2010<text:s/>(Α’<text:s/>87).</text:span></text:p>
      <text:p text:style-name="P332"><text:span text:style-name="T332_1">Άρθρο<text:s/>153</text:span></text:p>
      <text:p text:style-name="P333"><text:span text:style-name="T333_1">Εξουσιοδοτικές<text:s/>διατάξεις</text:span></text:p>
      <text:p text:style-name="P334"><text:span text:style-name="T334_1">1.<text:s/>Με<text:s/>κοινή<text:s/>απόφαση<text:s/>των<text:s/>Υπουργών<text:s/>Υποδομών<text:s/>και<text:s/>Μεταφορών,<text:s/>Ανάπτυξης<text:s/>και<text:s/>Επενδύσεων,<text:s/>Περιβάλλοντος<text:s/>και<text:s/>Ενέργειας<text:s/>και<text:s/>Ψηφιακής<text:s/>Διακυβέρνησης,<text:s/>καθορίζονται<text:s/>το<text:s/>περιεχόμενο<text:s/>και<text:s/>η<text:s/>διαδικασία<text:s/>της<text:s/>γνωστοποίησης,<text:s/>τα<text:s/>δικαιολογητικά<text:s/>που<text:s/>τηρούνται<text:s/>στον<text:s/>χώρο<text:s/>άσκησης<text:s/>της<text:s/>δραστηριότητας,<text:s/>ο<text:s/>τρόπος<text:s/>γνωστοποίησης<text:s/>των<text:s/>στοιχείων<text:s/>σε<text:s/>περίπτωση<text:s/>επικείμενης<text:s/>μεταβολής<text:s/>τους,<text:s/>οι<text:s/>αρχές<text:s/>στις<text:s/>οποίες<text:s/>κοινοποιούνται<text:s/>η<text:s/>γνωστοποίηση<text:s/>και<text:s/>οι<text:s/>μεταβολές<text:s/>της,<text:s/>προκειμένου<text:s/>να<text:s/>ασκήσουν<text:s/>τις<text:s/>ελεγκτικές<text:s/>τους<text:s/>αρμοδιότητες,<text:s/>καθώς<text:s/>και<text:s/>κάθε<text:s/>άλλο<text:s/>σχετικό<text:s/>θέμα.</text:span></text:p>
      <text:p text:style-name="P335"><text:span text:style-name="T335_1">2.<text:s/>Με<text:s/>κοινή<text:s/>απόφαση<text:s/>των<text:s/>Υπουργών<text:s/>Υποδομών<text:s/>και<text:s/>Μεταφορών,<text:s/>Οικονομικών<text:s/>και<text:s/>Ανάπτυξης<text:s/>και<text:s/>Επενδύσεων<text:s/>καθορίζονται<text:s/>το<text:s/>ύψος<text:s/>του<text:s/>παραβόλου<text:s/>του<text:s/>άρθρου<text:s/>150,<text:s/>ο<text:s/>χρόνος<text:s/>και<text:s/>ο<text:s/>τρόπος<text:s/>καταβολής<text:s/>του,<text:s/>ο<text:s/>τρόπος<text:s/>μεταφοράς<text:s/>των<text:s/>πιστώσεων<text:s/>στα<text:s/>αρμόδια<text:s/>όργανα,<text:s/>καθώς<text:s/>και<text:s/>κάθε<text:s/>άλλο<text:s/>σχετικό<text:s/>θέμα.</text:span></text:p>
      <text:p text:style-name="P336"><text:span text:style-name="T336_1">3.<text:s/>Με<text:s/>κοινή<text:s/>απόφαση<text:s/>των<text:s/>Υπουργών<text:s/>Υποδομών<text:s/>και<text:s/>Μεταφορών<text:s/>και<text:s/>Ανάπτυξης<text:s/>και<text:s/>Επενδύσεων<text:s/>καθορίζονται<text:s/>το<text:s/>εύρος<text:s/>του<text:s/>πλαισίου<text:s/>των<text:s/>επιβαλλόμενων<text:s/>κυρώσεων<text:s/>του<text:s/>άρθρου<text:s/>152,<text:s/>η<text:s/>κλιμάκωση<text:s/>και<text:s/>τα<text:s/>κριτήρια<text:s/>επιμέτρησής<text:s/>τους<text:s/>εντός<text:s/>των<text:s/>ορίων<text:s/>της<text:s/>παρ.<text:s/>1<text:s/>του<text:s/>άρθρου<text:s/>15,<text:s/>η<text:s/>διαδικασία<text:s/>επιβολής<text:s/>τους<text:s/>και<text:s/>κάθε<text:s/>άλλο<text:s/>σχετικό<text:s/>θέμα.</text:span></text:p>
      <text:p text:style-name="P337"><text:span text:style-name="T337_1">Άρθρο<text:s/>154</text:span></text:p>
      <text:p text:style-name="P338"><text:span text:style-name="T338_1">Μεταβατικές<text:s/>διατάξεις</text:span></text:p>
      <text:p text:style-name="P339"><text:span text:style-name="T339_1">1.<text:s/>Οι<text:s/>δραστηριότητες<text:s/>που<text:s/>υπάγονται<text:s/>εφεξής<text:s/>στο<text:s/>καθεστώς<text:s/>γνωστοποίησης<text:s/>και<text:s/>λειτουργούν<text:s/>με<text:s/>βεβαίωση<text:s/>νόμιμης<text:s/>λειτουργίας<text:s/>Σχολής<text:s/>Επαγγελματικής<text:s/>Κατάρτισης<text:s/>Μεταφορέων<text:s/>(Σ.Ε.ΚΑ.Μ.),<text:s/>οφείλουν<text:s/>εντός<text:s/>χρονικού<text:s/>διαστήματος<text:s/>δώδεκα<text:s/>(12)<text:s/>μηνών<text:s/>από<text:s/>την<text:s/>έκδοση<text:s/>των<text:s/>κανονιστικών<text:s/>πράξεων<text:s/>του<text:s/>παρόντος<text:s/>Κεφαλαίου<text:s/>να<text:s/>συμμορφωθούν<text:s/>με<text:s/>τις<text:s/>διατάξεις<text:s/>του<text:s/>παρόντος<text:s/>και<text:s/>να<text:s/>υποβάλουν<text:s/>γνωστοποίηση<text:s/>σύμφωνα<text:s/>με<text:s/>το<text:s/>άρθρο<text:s/>149,<text:s/>χωρίς<text:s/>καταβολή<text:s/>παραβόλου.<text:s/>Μέχρι<text:s/>την<text:s/>παρέλευση<text:s/>της<text:s/>προθεσμίας<text:s/>του<text:s/>πρώτου<text:s/>εδαφίου,<text:s/>οι<text:s/>δραστηριότητες<text:s/>εξακολουθούν<text:s/>να<text:s/>διέπονται<text:s/>ως<text:s/>προς<text:s/>τη<text:s/>λειτουργία<text:s/>τους<text:s/>από<text:s/>τις<text:s/>διατάξεις<text:s/>βάσει<text:s/>των<text:s/>οποίων<text:s/>εκδόθηκε<text:s/>η<text:s/>βεβαίωση<text:s/>νόμιμης<text:s/>λειτουργίας<text:s/>Σ.Ε.ΚΑ.Μ..</text:span></text:p>
      <text:p text:style-name="P340"><text:span text:style-name="T340_1">2.<text:s/>Αν<text:s/>μέχρι<text:s/>την<text:s/>παρέλευση<text:s/>της<text:s/>προθεσμίας<text:s/>του<text:s/>πρώτου<text:s/>εδαφίου<text:s/>της<text:s/>παρ.<text:s/>1<text:s/>μεσολαβήσει<text:s/>μεταβολή<text:s/>στοιχείου,<text:s/>ο<text:s/>φορέας<text:s/>της<text:s/>δραστηριότητας<text:s/>ομοίως<text:s/>υποχρεούται<text:s/>σε<text:s/>γνωστοποίηση<text:s/>σύμφωνα<text:s/>με<text:s/>το<text:s/>άρθρο<text:s/>149.</text:span></text:p>
      <text:p text:style-name="P341"><text:span text:style-name="T341_1">3.<text:s/>Μετά<text:s/>από<text:s/>την<text:s/>υποβολή<text:s/>της<text:s/>γνωστοποίησης<text:s/>κατά<text:s/>τις<text:s/>παρ.<text:s/>1<text:s/>και<text:s/>2,<text:s/>η<text:s/>λειτουργία<text:s/>της<text:s/>Σ.Ε.ΚΑ.Μ.<text:s/>διέπεται<text:s/>από<text:s/>τις<text:s/>διατάξεις<text:s/>του<text:s/>παρόντος<text:s/>Κεφαλαίου.</text:span></text:p>
      <text:p text:style-name="P342"><text:span text:style-name="T342_1">4.<text:s/>Ως<text:s/>προς<text:s/>την<text:s/>αδειοδότηση<text:s/>των<text:s/>δραστηριοτήτων<text:s/>του<text:s/>παρόντος<text:s/>Κεφαλαίου,<text:s/>μέχρι<text:s/>την<text:s/>έκδοση<text:s/>των<text:s/>κανονιστικών<text:s/>πράξεων<text:s/>του<text:s/>άρθρου<text:s/>153,<text:s/>εφαρμόζεται<text:s/>η<text:s/>υπό<text:s/>στοιχεία<text:s/>Β6/36080/1318/2017<text:s/>απόφαση<text:s/>του<text:s/>Υπουργού<text:s/>Υποδομών<text:s/>και<text:s/>Μεταφορών<text:s/>(Β’<text:s/>3749).</text:span></text:p>
      <text:p text:style-name="P343"><text:span text:style-name="T343_1">Άρθρο<text:s/>155</text:span></text:p>
      <text:p text:style-name="P344"><text:span text:style-name="T344_1">Όροι<text:s/>και<text:s/>προδιαγραφές<text:s/>λειτουργίας<text:s/>-<text:s/>Τροποποίηση<text:s/>της<text:s/>παρ.<text:s/>7</text:span></text:p>
      <text:p text:style-name="P345"><text:span text:style-name="T345_1">του<text:s/>άρθρου<text:s/>19<text:s/>του<text:s/>ν.<text:s/>3534/2007</text:span></text:p>
      <text:p text:style-name="P346"><text:span text:style-name="T346_1">Η<text:s/>παρ.<text:s/>7<text:s/>του<text:s/>άρθρου<text:s/>19<text:s/>του<text:s/>ν.<text:s/>3534/2007<text:s/>(Α’<text:s/>40),<text:s/>με<text:s/>την<text:s/>οποία<text:s/>παρέχεται<text:s/>νομοθετική<text:s/>εξουσιοδότηση<text:s/>για<text:s/>τη<text:s/>ρύθμιση<text:s/>του<text:s/>τρόπου<text:s/>λειτουργίας<text:s/>των<text:s/>Σχολών<text:s/>Επαγγελματικής<text:s/>Κατάρτισης<text:s/>μεταφορέων<text:s/>(Σ.Ε.ΚΑ.Μ.),<text:s/>τροποποιείται<text:s/>ως<text:s/>προς<text:s/>το<text:s/>αντικείμενο<text:s/>της<text:s/>εξουσιοδότησης<text:s/>και<text:s/>διαμορφώνεται<text:s/>ως<text:s/>εξής:</text:span></text:p>
      <text:p text:style-name="P347"><text:span text:style-name="T347_1">«7<text:s/>.<text:s/>Με<text:s/>απόφαση<text:s/>του<text:s/>Υπουργού<text:s/>Υποδομών<text:s/>και<text:s/>Μεταφορών<text:s/>καθορίζονται<text:s/>οι<text:s/>όροι<text:s/>και<text:s/>οι<text:s/>προδιαγραφές<text:s/>λειτουργίας<text:s/>των<text:s/>Σ.Ε.ΚΑ.Μ.,<text:s/>ιδίως<text:s/>τα<text:s/>προσόντα<text:s/>διδασκόντων<text:s/>και<text:s/>διδασκομένων<text:s/>στις<text:s/>σχολές<text:s/>αυτές,<text:s/>καθώς<text:s/>και<text:s/>οι<text:s/>κυρώσεις<text:s/>σε<text:s/>περίπτωση<text:s/>παραβίασης<text:s/>των<text:s/>όρων<text:s/>και<text:s/>προϋποθέσεων<text:s/>λειτουργίας.<text:s/>Με<text:s/>την<text:s/>ίδια<text:s/>απόφαση<text:s/>καθορίζονται<text:s/>ο<text:s/>τρόπος<text:s/>και<text:s/>ο<text:s/>χρόνος<text:s/>των<text:s/>εξετάσεων<text:s/>για<text:s/>την<text:s/>απόκτηση<text:s/>του<text:s/>πιστοποιητικού<text:s/>επαγγελματικής<text:s/>επάρκειας<text:s/>οδικού<text:s/>μεταφορέα<text:s/>εμπορευμάτων<text:s/>ή<text:s/>επιβατών,<text:s/>καθώς<text:s/>και<text:s/>κάθε<text:s/>άλλο<text:s/>θέμα<text:s/>σχετικό<text:s/>με<text:s/>τη<text:s/>διαδικασία<text:s/>των<text:s/>εξετάσεων.»</text:span></text:p>
      <text:h text:style-name="P348" text:outline-level="2"><text:span text:style-name="T348_1">ΚΕΦΑΛΑΙΟ<text:s/>Ζ’</text:span></text:h>
      <text:h text:style-name="P349" text:outline-level="2"><text:span text:style-name="T349_1">ΑΠΛΟΥΣΤΕΥΣΗ<text:s/>ΠΛΑΙΣΙΟΥ<text:s/>ΙΔΡΥΣΗΣ</text:span></text:h>
      <text:p text:style-name="P350"><text:span text:style-name="T350_1">ΚΑΙ<text:s/>ΛΕΙΤΟΥΡΓΙΑΣ<text:s/>ΣΧΟΛΩΝ<text:s/>ΕΠΑΓΓΕΛΜΑΤΙΚΗΣ<text:s/>ΚΑΤΑΡΤΙΣΗΣ<text:s/>ΟΔΗΓΩΝ<text:s/>ΟΧΗΜΑΤΩΝ</text:span></text:p>
      <text:p text:style-name="P351"><text:span text:style-name="T351_1">ΜΕΤΑΦΟΡΑΣ<text:s/>ΕΠΙΚΙΝΔΥΝΩΝ<text:s/>ΕΜΠΟΡΕΥΜΑΤΩΝ</text:span></text:p>
      <text:h text:style-name="P352" text:outline-level="6"><text:span text:style-name="T352_1">Άρθρο<text:s/>8</text:span></text:h>
      <text:h text:style-name="P353" text:outline-level="6"><text:span text:style-name="T353_1">Απλούστευση<text:s/>πλαισίου<text:s/>ίδρυσης<text:s/>και<text:s/>λειτουργίας<text:s/>Σχολών<text:s/>Επαγγελματικής<text:s/>Κατάρτισης<text:s/>Οδηγών<text:s/>Οχημάτων<text:s/>Μεταφοράς<text:s/>Επικίνδυνων<text:s/>Εμπορευμάτων<text:s/>-<text:s/>Προσθήκη<text:s/>Κεφαλαίου<text:s/>ΚΔ’<text:s/>στον<text:s/>ν.<text:s/>4442/2016</text:span></text:h>
      <text:p text:style-name="P354"><text:span text:style-name="T354_1">Μετά<text:s/>από<text:s/>το<text:s/>άρθρο<text:s/>155<text:s/>του<text:s/>ν.<text:s/>4442/2016<text:s/>(Α’<text:s/>230)<text:s/>προστίθεται<text:s/>Κεφάλαιο<text:s/>ΚΔ’<text:s/>ως<text:s/>εξής:</text:span></text:p>
      <text:p text:style-name="P355"><text:span text:style-name="T355_1">«ΚΕΦΑΛΑΙΟ<text:s/>ΚΔ’</text:span></text:p>
      <text:p text:style-name="P356"><text:span text:style-name="T356_1">ΑΠΛΟΥΣΤΕΥΣΗ<text:s/>ΠΛΑΙΣΙΟΥ<text:s/>ΙΔΡΥΣΗΣ</text:span></text:p>
      <text:p text:style-name="P357"><text:span text:style-name="T357_1">ΚΑΙ<text:s/>ΛΕΙΤΟΥΡΓΙΑΣ<text:s/>ΣΧΟΛΩΝ<text:s/>ΕΠΑΓΓΕΛΜΑΤΙΚΗΣ</text:span></text:p>
      <text:p text:style-name="P358"><text:span text:style-name="T358_1">ΚΑΤΑΡΤΙΣΗΣ<text:s/>ΟΔΗΓΩΝ<text:s/>ΟΧΗΜΑΤΩΝ<text:s/>ΜΕΤΑΦΟΡΑΣ<text:s/>ΕΠΙΚΙΝΔΥΝΩΝ<text:s/>ΕΜΠΟΡΕΥΜΑΤΩΝ</text:span></text:p>
      <text:p text:style-name="P359"><text:span text:style-name="T359_1">Άρθρο<text:s/>156</text:span></text:p>
      <text:p text:style-name="P360"><text:span text:style-name="T360_1">Πεδίο<text:s/>εφαρμογής</text:span></text:p>
      <text:p text:style-name="P361"><text:span text:style-name="T361_1">Στο<text:s/>πεδίο<text:s/>εφαρμογής<text:s/>του<text:s/>παρόντος<text:s/>Κεφαλαίου<text:s/>εμπίπτουν<text:s/>οι<text:s/>Σχολές<text:s/>Επαγγελματικής<text:s/>Κατάρτισης<text:s/>Οδηγών<text:s/>Οχημάτων<text:s/>Μεταφοράς<text:s/>Επικίνδυνων<text:s/>Εμπορευμάτων<text:s/>(Σ.Ε.Κ.Ο.Ο.Μ.Ε.Ε.)<text:s/>με<text:s/>ενδεικτικούς<text:s/>κωδικούς<text:s/>NACE<text:s/>85.32.<text:s/>ή<text:s/>85.59.</text:span></text:p>
      <text:p text:style-name="P362"><text:span text:style-name="T362_1">Άρθρο<text:s/>157</text:span></text:p>
      <text:p text:style-name="P363"><text:span text:style-name="T363_1">Αρμόδια<text:s/>αρχή</text:span></text:p>
      <text:p text:style-name="P364"><text:span text:style-name="T364_1">Αρμόδια<text:s/>αρχή<text:s/>για<text:s/>την<text:s/>εφαρμογή<text:s/>του<text:s/>παρόντος<text:s/>Κεφαλαίου<text:s/>είναι<text:s/>η<text:s/>Υπηρεσία<text:s/>Μεταφορών<text:s/>και<text:s/>Επικοινωνιών<text:s/>της<text:s/>περιφερειακής<text:s/>ενότητας<text:s/>όπου<text:s/>βρίσκεται<text:s/>ο<text:s/>χώρος<text:s/>λειτουργίας<text:s/>της<text:s/>Σχολής<text:s/>Επαγγελματικής<text:s/>Κατάρτισης<text:s/>Οδηγών<text:s/>Οχημάτων<text:s/>Μεταφοράς<text:s/>Επικίνδυνων<text:s/>Εμπορευμάτων<text:s/>(Σ.Ε.Κ.Ο.Ο.Μ.Ε.Ε.).</text:span></text:p>
      <text:p text:style-name="P365"><text:span text:style-name="T365_1">Άρθρο<text:s/>158</text:span></text:p>
      <text:p text:style-name="P366"><text:span text:style-name="T366_1">Γνωστοποίηση<text:s/>λειτουργίας</text:span></text:p>
      <text:p text:style-name="P367"><text:span text:style-name="T367_1">1.<text:s/>Οι<text:s/>Σχολές<text:s/>Επαγγελματικής<text:s/>Κατάρτισης<text:s/>Οδηγών<text:s/>Οχημάτων<text:s/>Μεταφοράς<text:s/>Επικίνδυνων<text:s/>Εμπορευμάτων<text:s/>(Σ.Ε.Κ.Ο.Ο.Μ.Ε.Ε.)<text:s/>υπάγονται<text:s/>στο<text:s/>καθεστώς<text:s/>γνωστοποίησης<text:s/>του<text:s/>άρθρου<text:s/>5.</text:span></text:p>
      <text:p text:style-name="P368"><text:span text:style-name="T368_1">2.<text:s/>Πριν<text:s/>από<text:s/>την<text:s/>υποβολή<text:s/>της<text:s/>γνωστοποίησης,<text:s/>ο<text:s/>φορέας<text:s/>της<text:s/>δραστηριότητας<text:s/>υποχρεούται<text:s/>να<text:s/>έχει<text:s/>συγκεντρώσει<text:s/>τα<text:s/>απαιτούμενα<text:s/>δικαιολογητικά,<text:s/>τα<text:s/>οποία<text:s/>δεν<text:s/>συνυποβάλλει<text:s/>με<text:s/>τη<text:s/>γνωστοποίηση,<text:s/>αλλά<text:s/>τα<text:s/>τηρεί<text:s/>μαζί<text:s/>με<text:s/>το<text:s/>αποδεικτικό<text:s/>υποβολής<text:s/>της<text:s/>στον<text:s/>χώρο<text:s/>άσκησης<text:s/>της<text:s/>δραστηριότητας<text:s/>και<text:s/>τα<text:s/>καθιστά<text:s/>διαθέσιμα<text:s/>για<text:s/>κάθε<text:s/>έλεγχο.</text:span></text:p>
      <text:p text:style-name="P369"><text:span text:style-name="T369_1">3.<text:s/>Η<text:s/>γνωστοποίηση<text:s/>υποβάλλεται<text:s/>αποκλειστικά<text:s/>μέσω<text:s/>του<text:s/>Ολοκληρωμένου<text:s/>Πληροφοριακού<text:s/>Συστήματος<text:s/>Άσκησης<text:s/>Δραστηριοτήτων<text:s/>και<text:s/>Ελέγχων<text:s/>(Ο.Π.Σ.-Α.Δ.Ε.)<text:s/>του<text:s/>άρθρου<text:s/>14.<text:s/>Μέχρι<text:s/>την<text:s/>ενεργοποίηση<text:s/>του<text:s/>Ο.Π.Σ.-<text:s/>Α.Δ.Ε.<text:s/>κατά<text:s/>το<text:s/>μέρος<text:s/>που<text:s/>αφορά<text:s/>στη<text:s/>γνωστοποίηση<text:s/>των<text:s/>δραστηριοτήτων<text:s/>της<text:s/>παρ.<text:s/>1,<text:s/>η<text:s/>γνωστοποίηση<text:s/>κατατίθεται<text:s/>σε<text:s/>έντυπη<text:s/>ή<text:s/>ηλεκτρονική<text:s/>μορφή<text:s/>είτε<text:s/>απευθείας<text:s/>στην<text:s/>αρμόδια<text:s/>αρχή,<text:s/>είτε<text:s/>σε<text:s/>οποιοδήποτε<text:s/>Κέντρο<text:s/>Εξυπηρέτησης<text:s/>Πολιτών<text:s/>(Κ.Ε.Π.)<text:s/>που<text:s/>λειτουργεί<text:s/>ως<text:s/>Ενιαίο<text:s/>Κέντρο<text:s/>Εξυπηρέτησης<text:s/>(Ε.Κ.Ε.),<text:s/>σύμφωνα<text:s/>με<text:s/>το<text:s/>άρθρο<text:s/>7<text:s/>του<text:s/>ν.<text:s/>3844/2010<text:s/>(Α’<text:s/>63).</text:span></text:p>
      <text:p text:style-name="P370"><text:span text:style-name="T370_1">4.<text:s/>Η<text:s/>αρμόδια<text:s/>αρχή<text:s/>παραλαμβάνει<text:s/>τη<text:s/>γνωστοποίηση,<text:s/>η<text:s/>οποία<text:s/>υποβάλλεται<text:s/>από<text:s/>τον<text:s/>φορέα<text:s/>της<text:s/>δραστηριότητας<text:s/>με<text:s/>ευθύνη<text:s/>του<text:s/>για<text:s/>τα<text:s/>περιλαμβανόμενα<text:s/>σε<text:s/>αυτήν<text:s/>στοιχεία<text:s/>και<text:s/>εκδίδει<text:s/>αποδεικτικό<text:s/>υποβολής.<text:s/>Μετά<text:s/>από<text:s/>την<text:s/>υποβολή<text:s/>της<text:s/>γνωστοποίησης<text:s/>ο<text:s/>φορέας<text:s/>μπορεί<text:s/>να<text:s/>ξεκινήσει<text:s/>τη<text:s/>λειτουργία<text:s/>της<text:s/>δραστηριότητάς<text:s/>του.</text:span></text:p>
      <text:p text:style-name="P371"><text:span text:style-name="T371_1">5.<text:s/>Αν<text:s/>πρόκειται<text:s/>να<text:s/>μεταβληθούν<text:s/>για<text:s/>οποιονδήποτε<text:s/>λόγο<text:s/>τα<text:s/>στοιχεία<text:s/>της<text:s/>γνωστοποίησης,<text:s/>ο<text:s/>φορέας<text:s/>της<text:s/>δραστηριότητας<text:s/>υποχρεούται<text:s/>σε<text:s/>προηγούμενη<text:s/>γνωστοποίηση<text:s/>της<text:s/>επιδιωκόμενης<text:s/>μεταβολής.<text:s/>Σε<text:s/>περίπτωση<text:s/>αλλαγής<text:s/>του<text:s/>φορέα<text:s/>της<text:s/>δραστηριότητας<text:s/>εφαρμόζεται<text:s/>το<text:s/>άρθρο<text:s/>9.</text:span></text:p>
      <text:p text:style-name="P372"><text:span text:style-name="T372_1">6.<text:s/>Η<text:s/>αρμόδια<text:s/>αρχή<text:s/>υποχρεούται<text:s/>να<text:s/>κοινοποιεί<text:s/>αμελλητί<text:s/>τη<text:s/>γνωστοποίηση<text:s/>ή<text:s/>τη<text:s/>μεταβολή<text:s/>της<text:s/>στις<text:s/>λοιπές<text:s/>ελεγκτικές<text:s/>αρχές<text:s/>που<text:s/>προσδιορίζονται<text:s/>με<text:s/>την<text:s/>απόφαση<text:s/>της<text:s/>παρ.<text:s/>1<text:s/>του<text:s/>άρθρου<text:s/>162,<text:s/>προκειμένου<text:s/>αυτές<text:s/>να<text:s/>λάβουν<text:s/>γνώση<text:s/>για<text:s/>την<text:s/>έναρξη<text:s/>λειτουργίας,<text:s/>στο<text:s/>πλαίσιο<text:s/>άσκησης<text:s/>των<text:s/>ελεγκτικών<text:s/>τους<text:s/>αρμοδιοτήτων.</text:span></text:p>
      <text:p text:style-name="P373"><text:span text:style-name="T373_1">7.<text:s/>Μετά<text:s/>από<text:s/>την<text:s/>έκδοση<text:s/>όλων<text:s/>των<text:s/>προβλεπόμενων<text:s/>στο<text:s/>παρόν<text:s/>Κεφάλαιο<text:s/>κανονιστικών<text:s/>πράξεων,<text:s/>όπου<text:s/>γίνεται<text:s/>αναφορά<text:s/>σε<text:s/>βεβαίωση<text:s/>νόμιμης<text:s/>λειτουργίας<text:s/>Σ.Ε.Κ.Ο.Ο.Μ.Ε.Ε.<text:s/>νοείται<text:s/>η<text:s/>γνωστοποίηση<text:s/>του<text:s/>παρόντος<text:s/>Κεφαλαίου.</text:span></text:p>
      <text:p text:style-name="P374"><text:span text:style-name="T374_1">Άρθρο<text:s/>159</text:span></text:p>
      <text:p text:style-name="P375"><text:span text:style-name="T375_1">Παράβολο</text:span></text:p>
      <text:p text:style-name="P376"><text:span text:style-name="T376_1">Για<text:s/>την<text:s/>υποβολή<text:s/>της<text:s/>γνωστοποίησης<text:s/>των<text:s/>δραστηριοτήτων<text:s/>Σχολών<text:s/>Επαγγελματικής<text:s/>Κατάρτισης<text:s/>Οδηγών<text:s/>Οχημάτων<text:s/>Μεταφοράς<text:s/>Επικίνδυνων<text:s/>Εμπορευμάτων<text:s/>(Σ.Ε.Κ.Ο.Ο.Μ.Ε.Ε.)<text:s/>απαιτείται<text:s/>η<text:s/>προηγούμενη<text:s/>καταβολή<text:s/>του<text:s/>παραβόλου<text:s/>του<text:s/>άρθρου<text:s/>11,<text:s/>όπως<text:s/>εξειδικεύεται<text:s/>με<text:s/>την<text:s/>απόφαση<text:s/>της<text:s/>παρ.<text:s/>2<text:s/>του<text:s/>άρθρου<text:s/>162.</text:span></text:p>
      <text:p text:style-name="P377"><text:span text:style-name="T377_1">Άρθρο<text:s/>160</text:span></text:p>
      <text:p text:style-name="P378"><text:span text:style-name="T378_1">Έλεγχοι</text:span></text:p>
      <text:p text:style-name="P379"><text:span text:style-name="T379_1">Κατά<text:s/>τη<text:s/>λειτουργία<text:s/>της<text:s/>δραστηριότητας,<text:s/>η<text:s/>αρμόδια<text:s/>αρχή<text:s/>του<text:s/>άρθρου<text:s/>157<text:s/>και<text:s/>οι<text:s/>λοιπές<text:s/>ελεγκτικές<text:s/>αρχές<text:s/>δύνανται<text:s/>να<text:s/>διενεργούν<text:s/>ελέγχους,<text:s/>με<text:s/>σκοπό<text:s/>την<text:s/>παρακολούθηση<text:s/>της<text:s/>συμμόρφωσης<text:s/>των<text:s/>φορέων<text:s/>των<text:s/>δραστηριοτήτων<text:s/>με<text:s/>τις<text:s/>απαιτήσεις<text:s/>του<text:s/>παρόντος<text:s/>Κεφαλαίου.<text:s/>Κατά<text:s/>τη<text:s/>διενέργεια<text:s/>των<text:s/>ελέγχων<text:s/>εφαρμόζονται<text:s/>τα<text:s/>άρθρα<text:s/>127<text:s/>έως<text:s/>και<text:s/>157<text:s/>του<text:s/>ν.<text:s/>4512/2018<text:s/>(Α’<text:s/>5).</text:span></text:p>
      <text:p text:style-name="P380"><text:span text:style-name="T380_1">Άρθρο<text:s/>161</text:span></text:p>
      <text:p text:style-name="P381"><text:span text:style-name="T381_1">Παραβάσεις<text:s/>-<text:s/>Κυρώσεις</text:span></text:p>
      <text:p text:style-name="P382"><text:span text:style-name="T382_1">1.<text:s/>Σε<text:s/>περίπτωση<text:s/>παραβάσεων<text:s/>ως<text:s/>προς<text:s/>την<text:s/>υποβολή<text:s/>γνωστοποίησης<text:s/>επιβάλλονται<text:s/>οι<text:s/>κυρώσεις<text:s/>της<text:s/>παρ.<text:s/>1<text:s/>του<text:s/>άρθρου<text:s/>15<text:s/>σε<text:s/>βάρος<text:s/>του<text:s/>φορέα<text:s/>της<text:s/>δραστηριότητας.<text:s/>Αρμόδιο<text:s/>όργανο<text:s/>για<text:s/>την<text:s/>επιβολή<text:s/>των<text:s/>ανωτέρω<text:s/>κυρώσεων<text:s/>ορίζεται<text:s/>η<text:s/>αρμόδια<text:s/>αρχή<text:s/>του<text:s/>άρθρου<text:s/>157.</text:span></text:p>
      <text:p text:style-name="P383"><text:span text:style-name="T383_1">2.<text:s/>Από<text:s/>την<text:s/>έναρξη<text:s/>ισχύος<text:s/>του<text:s/>παρόντος<text:s/>Κεφαλαίου,<text:s/>όπου<text:s/>στην<text:s/>κείμενη<text:s/>νομοθεσία<text:s/>προβλέπεται<text:s/>ως<text:s/>κύρωση<text:s/>η<text:s/>ανάκληση<text:s/>της<text:s/>βεβαίωσης<text:s/>νόμιμης<text:s/>λειτουργίας<text:s/>της<text:s/>Σχολής<text:s/>Επαγγελματικής<text:s/>Κατάρτισης<text:s/>Οδηγών<text:s/>Οχημάτων<text:s/>Μεταφοράς<text:s/>Επικίνδυνων<text:s/>Εμπορευμάτων<text:s/>(Σ.Ε.Κ.Ο.Ο.Μ.Ε.Ε.),<text:s/>νοείται<text:s/>η<text:s/>προσωρινή<text:s/>ή<text:s/>οριστική<text:s/>διακοπή<text:s/>λειτουργίας<text:s/>της<text:s/>Σ.Ε.Κ.Ο.Ο.Μ.Ε.Ε..</text:span></text:p>
      <text:p text:style-name="P384"><text:span text:style-name="T384_1">3.<text:s/>Κατά<text:s/>των<text:s/>αποφάσεων<text:s/>επιβολής<text:s/>κυρώσεων<text:s/>χωρεί<text:s/>ειδική<text:s/>διοικητική<text:s/>προσφυγή,<text:s/>σύμφωνα<text:s/>με<text:s/>το<text:s/>άρθρο<text:s/>227<text:s/>του<text:s/>ν.<text:s/>3852/2010<text:s/>(Α’<text:s/>87).</text:span></text:p>
      <text:p text:style-name="P385"><text:span text:style-name="T385_1">Άρθρο<text:s/>162</text:span></text:p>
      <text:p text:style-name="P386"><text:span text:style-name="T386_1">Εξουσιοδοτικές<text:s/>διατάξεις</text:span></text:p>
      <text:p text:style-name="P387"><text:span text:style-name="T387_1">1.<text:s/>Με<text:s/>κοινή<text:s/>απόφαση<text:s/>των<text:s/>Υπουργών<text:s/>Υποδομών<text:s/>και<text:s/>Μεταφορών,<text:s/>Ανάπτυξης<text:s/>και<text:s/>Επενδύσεων,<text:s/>Περιβάλλοντος<text:s/>και<text:s/>Ενέργειας<text:s/>και<text:s/>Ψηφιακής<text:s/>Διακυβέρνησης,<text:s/>καθορίζονται<text:s/>το<text:s/>περιεχόμενο<text:s/>και<text:s/>η<text:s/>διαδικασία<text:s/>της<text:s/>γνωστοποίησης,<text:s/>τα<text:s/>δικαιολογητικά<text:s/>που<text:s/>τηρούνται<text:s/>στον<text:s/>χώρο<text:s/>άσκησης<text:s/>της<text:s/>δραστηριότητας,<text:s/>ο<text:s/>τρόπος<text:s/>γνωστοποίησης<text:s/>των<text:s/>στοιχείων<text:s/>σε<text:s/>περίπτωση<text:s/>επικείμενης<text:s/>μεταβολής<text:s/>τους,<text:s/>οι<text:s/>αρχές<text:s/>στις<text:s/>οποίες<text:s/>κοινοποιούνται<text:s/>η<text:s/>γνωστοποίηση<text:s/>και<text:s/>οι<text:s/>μεταβολές<text:s/>της,<text:s/>προκειμένου<text:s/>να<text:s/>ασκήσουν<text:s/>τις<text:s/>ελεγκτικές<text:s/>τους<text:s/>αρμοδιότητες,<text:s/>και<text:s/>κάθε<text:s/>άλλο<text:s/>σχετικό<text:s/>θέμα.</text:span></text:p>
      <text:p text:style-name="P388"><text:span text:style-name="T388_1">2.<text:s/>Με<text:s/>κοινή<text:s/>απόφαση<text:s/>των<text:s/>Υπουργών<text:s/>Υποδομών<text:s/>και<text:s/>Μεταφορών,<text:s/>Οικονομικών<text:s/>και<text:s/>Ανάπτυξης<text:s/>και<text:s/>Επενδύσεων,<text:s/>καθορίζονται<text:s/>το<text:s/>ύψος<text:s/>του<text:s/>παραβόλου<text:s/>του<text:s/>άρθρου<text:s/>159,<text:s/>ο<text:s/>χρόνος<text:s/>και<text:s/>ο<text:s/>τρόπος<text:s/>καταβολής<text:s/>του,<text:s/>ο<text:s/>τρόπος<text:s/>μεταφοράς<text:s/>των<text:s/>πιστώσεων<text:s/>στα<text:s/>αρμόδια<text:s/>όργανα,<text:s/>καθώς<text:s/>και<text:s/>κάθε<text:s/>άλλο<text:s/>σχετικό<text:s/>θέμα.</text:span></text:p>
      <text:p text:style-name="P389"><text:span text:style-name="T389_1">3.<text:s/>Με<text:s/>κοινή<text:s/>απόφαση<text:s/>των<text:s/>Υπουργών<text:s/>Υποδομών<text:s/>και<text:s/>Μεταφορών<text:s/>και<text:s/>Ανάπτυξης<text:s/>και<text:s/>Επενδύσεων<text:s/>καθορίζονται<text:s/>το<text:s/>εύρος<text:s/>του<text:s/>πλαισίου<text:s/>των<text:s/>επιβαλλόμενων<text:s/>κυρώσεων<text:s/>του<text:s/>άρθρου<text:s/>161,<text:s/>η<text:s/>κλιμάκωση<text:s/>και<text:s/>τα<text:s/>κριτήρια<text:s/>επιμέτρησής<text:s/>τους<text:s/>εντός<text:s/>των<text:s/>ορίων<text:s/>της<text:s/>παρ.<text:s/>1<text:s/>του<text:s/>άρθρου<text:s/>15,<text:s/>η<text:s/>διαδικασία<text:s/>επιβολής<text:s/>τους<text:s/>και<text:s/>κάθε<text:s/>άλλο<text:s/>σχετικό<text:s/>θέμα.</text:span></text:p>
      <text:p text:style-name="P390"><text:span text:style-name="T390_1">Άρθρο<text:s/>163</text:span></text:p>
      <text:p text:style-name="P391"><text:span text:style-name="T391_1">Μεταβατικές<text:s/>διατάξεις</text:span></text:p>
      <text:p text:style-name="P392"><text:span text:style-name="T392_1">1.<text:s/>Οι<text:s/>δραστηριότητες<text:s/>που<text:s/>υπάγονται<text:s/>εφεξής<text:s/>στο<text:s/>καθεστώς<text:s/>γνωστοποίησης<text:s/>και<text:s/>λειτουργούν<text:s/>με<text:s/>βεβαίωση<text:s/>νόμιμης<text:s/>λειτουργίας<text:s/>Σχολής<text:s/>Επαγγελματικής<text:s/>Κατάρτισης<text:s/>Οδηγών<text:s/>Οχημάτων<text:s/>Μεταφοράς<text:s/>Επικίνδυνων<text:s/>Εμπορευμάτων<text:s/>(Σ.Ε.Κ.Ο.Ο.Μ.Ε.Ε.),<text:s/>οφείλουν<text:s/>εντός<text:s/>χρονικού<text:s/>διαστήματος<text:s/>δώδεκα<text:s/>(12)<text:s/>μηνών<text:s/>από<text:s/>την<text:s/>έκδοση<text:s/>των<text:s/>κανονιστικών<text:s/>πράξεων<text:s/>του<text:s/>παρόντος<text:s/>Κεφαλαίου<text:s/>να<text:s/>συμμορφωθούν<text:s/>με<text:s/>τις<text:s/>διατάξεις<text:s/>του<text:s/>παρόντος<text:s/>Κεφαλαίου<text:s/>και<text:s/>να<text:s/>υποβάλουν<text:s/>γνωστοποίηση<text:s/>σύμφωνα<text:s/>με<text:s/>το<text:s/>άρθρο<text:s/>158,<text:s/>χωρίς<text:s/>καταβολή<text:s/>παραβόλου.<text:s/>Μέχρι<text:s/>την<text:s/>παρέλευση<text:s/>της<text:s/>προθεσμίας<text:s/>του<text:s/>πρώτου<text:s/>εδαφίου<text:s/>οι<text:s/>δραστηριότητες<text:s/>εξακολουθούν<text:s/>να<text:s/>διέπονται<text:s/>ως<text:s/>προς<text:s/>τη<text:s/>λειτουργία<text:s/>τους<text:s/>από<text:s/>τις<text:s/>διατάξεις<text:s/>βάσει<text:s/>των<text:s/>οποίων<text:s/>εκδόθηκε<text:s/>η<text:s/>σχετική<text:s/>βεβαίωση<text:s/>νόμιμης<text:s/>λειτουργίας<text:s/>Σ.Ε.Κ.Ο.Ο.Μ.Ε.Ε.</text:span></text:p>
      <text:p text:style-name="P393"><text:span text:style-name="T393_1">2.<text:s/>Αν<text:s/>μέχρι<text:s/>την<text:s/>παρέλευση<text:s/>της<text:s/>προθεσμίας<text:s/>του<text:s/>πρώτου<text:s/>εδαφίου<text:s/>της<text:s/>παρ.<text:s/>1<text:s/>μεσολαβήσει<text:s/>μεταβολή<text:s/>στοιχείου,<text:s/>ο<text:s/>φορέας<text:s/>της<text:s/>δραστηριότητας<text:s/>ομοίως<text:s/>υποχρεούται<text:s/>σε<text:s/>γνωστοποίηση<text:s/>σύμφωνα<text:s/>με<text:s/>το<text:s/>άρθρο<text:s/>158.</text:span></text:p>
      <text:p text:style-name="P394"><text:span text:style-name="T394_1">3.<text:s/>Μετά<text:s/>από<text:s/>την<text:s/>υποβολή<text:s/>της<text:s/>γνωστοποίησης<text:s/>κατά<text:s/>τις<text:s/>παρ.<text:s/>1<text:s/>και<text:s/>2<text:s/>η<text:s/>λειτουργία<text:s/>της<text:s/>Σ.Ε.Κ.Ο.Ο.Μ.Ε.Ε.<text:s/>διέπεται<text:s/>από<text:s/>τις<text:s/>διατάξεις<text:s/>του<text:s/>παρόντος<text:s/>Κεφαλαίου.</text:span></text:p>
      <text:p text:style-name="P395"><text:span text:style-name="T395_1">4.<text:s/>Ως<text:s/>προς<text:s/>την<text:s/>αδειοδότηση<text:s/>των<text:s/>δραστηριοτήτων<text:s/>του<text:s/>παρόντος<text:s/>Κεφαλαίου,<text:s/>μέχρι<text:s/>την<text:s/>έκδοση<text:s/>των<text:s/>κανονιστικών<text:s/>πράξεων<text:s/>του<text:s/>άρθρου<text:s/>162,<text:s/>εφαρμόζεται<text:s/>η<text:s/>υπ’<text:s/>αρ.<text:s/>60740/1027/21.3.1995<text:s/>απόφαση<text:s/>του<text:s/>Υπουργού<text:s/>Μεταφορών<text:s/>και<text:s/>Επικοινωνιών<text:s/>(Β’<text:s/>246).</text:span></text:p>
      <text:p text:style-name="P396"><text:span text:style-name="T396_1">Άρθρο<text:s/>164</text:span></text:p>
      <text:p text:style-name="P397"><text:span text:style-name="T397_1">Όροι<text:s/>και<text:s/>προδιαγραφές<text:s/>λειτουργίας<text:s/>-<text:s/>Τροποποίηση<text:s/>της<text:s/>παρ.<text:s/>1</text:span></text:p>
      <text:p text:style-name="P398"><text:span text:style-name="T398_1">του<text:s/>άρθρου<text:s/>62<text:s/>του<text:s/>ν.<text:s/>4530/2018</text:span></text:p>
      <text:p text:style-name="P399"><text:span text:style-name="T399_1">Η<text:s/>παρ.<text:s/>1<text:s/>του<text:s/>άρθρου<text:s/>62<text:s/>του<text:s/>ν.<text:s/>4530/2018<text:s/>(Α’<text:s/>59),<text:s/>με<text:s/>την<text:s/>οποία<text:s/>παρέχεται<text:s/>νομοθετική<text:s/>εξουσιοδότηση<text:s/>για<text:s/>τη<text:s/>ρύθμιση<text:s/>του<text:s/>τρόπου<text:s/>λειτουργίας<text:s/>των<text:s/>Σχολών<text:s/>Επαγγελματικής<text:s/>Κατάρτισης<text:s/>Οδηγών<text:s/>Οχημάτων<text:s/>Μεταφοράς<text:s/>Επικίνδυνων<text:s/>Εμπορευμάτων<text:s/>(Σ.Ε.Κ.Ο.Ο.Μ.Ε.Ε.)<text:s/>τροποποιείται<text:s/>ως<text:s/>προς<text:s/>το<text:s/>αντικείμενο<text:s/>της<text:s/>εξουσιοδότησης<text:s/>και<text:s/>το<text:s/>άρθρο<text:s/>62<text:s/>διαμορφώνεται<text:s/>ως<text:s/>εξής:</text:span></text:p>
      <text:p text:style-name="P400"><text:span text:style-name="T400_1">«1.<text:s/>Με<text:s/>απόφαση<text:s/>του<text:s/>Υπουργού<text:s/>Υποδομών<text:s/>και<text:s/>Μεταφορών<text:s/>καθορίζονται<text:s/>οι<text:s/>προδιαγραφές,<text:s/>οι<text:s/>υποχρεώσεις<text:s/>και<text:s/>η<text:s/>διαδικασία<text:s/>ελέγχου<text:s/>των<text:s/>Σ.Ε.Κ.Ο.Ο.Μ.Ε.Ε.,<text:s/>τα<text:s/>προσόντα<text:s/>του<text:s/>Διευθυντή<text:s/>Σπουδών<text:s/>και<text:s/>του<text:s/>διδακτικού<text:s/>προσωπικού,<text:s/>η<text:s/>διαδικασία<text:s/>και<text:s/>οι<text:s/>προϋποθέσεις<text:s/>έγκρισης<text:s/>των<text:s/>προγραμμάτων<text:s/>κατάρτισης,<text:s/>διενέργειας<text:s/>εξετάσεων<text:s/>και<text:s/>έκδοσης<text:s/>των<text:s/>Πιστοποιητικών<text:s/>Επαγγελματικής<text:s/>Κατάρτισης<text:s/>Οδηγών<text:s/>Οχημάτων<text:s/>Μεταφοράς<text:s/>Επικίνδυνων<text:s/>Εμπορευμάτων<text:s/>(«ADR»),<text:s/>καθώς<text:s/>και<text:s/>κάθε<text:s/>άλλο<text:s/>σχετικό<text:s/>θέμα.<text:s/>Με<text:s/>κοινή<text:s/>απόφαση<text:s/>των<text:s/>Υπουργών<text:s/>Υποδομών<text:s/>και<text:s/>Μεταφορών<text:s/>και<text:s/>Οικονομικών<text:s/>καθορίζονται<text:s/>τα<text:s/>παράβολα<text:s/>για<text:s/>τις<text:s/>εξετάσεις<text:s/>και<text:s/>την<text:s/>εκτύπωση<text:s/>των<text:s/>ανωτέρω<text:s/>πιστοποιητικών<text:s/>(«ADR»)<text:s/>οδηγών<text:s/>και<text:s/>οι<text:s/>διοικητικές<text:s/>κυρώσεις<text:s/>για<text:s/>παραβιάσεις<text:s/>της<text:s/>απόφασης<text:s/>του<text:s/>προηγούμενου<text:s/>εδαφίου,<text:s/>εντός<text:s/>των<text:s/>ορίων<text:s/>της<text:s/>παρ.<text:s/>2.»</text:span></text:p>
      <text:h text:style-name="P401" text:outline-level="2"><text:span text:style-name="T401_1">ΚΕΦΑΛΑΙΟ<text:s/>Η’</text:span></text:h>
      <text:h text:style-name="P402" text:outline-level="2"><text:span text:style-name="T402_1">ΑΠΛΟΥΣΤΕΥΣΗ<text:s/>ΠΛΑΙΣΙΟΥ<text:s/>ΙΔΡΥΣΗΣ</text:span></text:h>
      <text:p text:style-name="P403"><text:span text:style-name="T403_1">ΚΑΙ<text:s/>ΛΕΙΤΟΥΡΓΙΑΣ<text:s/>ΣΥΝΕΡΓΕΙΩΝ<text:s/>ΟΧΗΜΑΤΩΝ</text:span></text:p>
      <text:h text:style-name="P404" text:outline-level="6"><text:span text:style-name="T404_1">Άρθρο<text:s/>9</text:span></text:h>
      <text:h text:style-name="P405" text:outline-level="6"><text:span text:style-name="T405_1">Απλούστευση<text:s/>πλαισίου<text:s/>ίδρυσης<text:s/>και<text:s/>λειτουργίας<text:s/>συνεργείων<text:s/>οχημάτων<text:s/>-</text:span></text:h>
      <text:p text:style-name="P406"><text:span text:style-name="T406_1">Προσθήκη<text:s/>Κεφαλαίου<text:s/>ΚΕ’<text:s/>στον<text:s/>ν.<text:s/>4442/2016</text:span></text:p>
      <text:p text:style-name="P407"><text:span text:style-name="T407_1">Μετά<text:s/>από<text:s/>το<text:s/>άρθρο<text:s/>164<text:s/>του<text:s/>ν.<text:s/>4442/2016<text:s/>(Α’<text:s/>230)<text:s/>προστίθεται<text:s/>Κεφάλαιο<text:s/>ΚΕ’<text:s/>ως<text:s/>εξής:</text:span></text:p>
      <text:p text:style-name="P408"><text:span text:style-name="T408_1">«ΚΕΦΑΛΑΙΟ<text:s/>ΚΕ’</text:span></text:p>
      <text:p text:style-name="P409"><text:span text:style-name="T409_1">ΑΠΛΟΥΣΤΕΥΣΗ<text:s/>ΠΛΑΙΣΙΟΥ<text:s/>ΙΔΡΥΣΗΣ</text:span></text:p>
      <text:p text:style-name="P410"><text:span text:style-name="T410_1">ΚΑΙ<text:s/>ΛΕΙΤΟΥΡΓΙΑΣ<text:s/>ΣΥΝΕΡΓΕΙΩΝ<text:s/>ΟΧΗΜΑΤΩΝ</text:span></text:p>
      <text:p text:style-name="P411"><text:span text:style-name="T411_1">Άρθρο<text:s/>165</text:span></text:p>
      <text:p text:style-name="P412"><text:span text:style-name="T412_1">Πεδίο<text:s/>εφαρμογής</text:span></text:p>
      <text:p text:style-name="P413"><text:span text:style-name="T413_1">Στο<text:s/>πεδίο<text:s/>εφαρμογής<text:s/>του<text:s/>παρόντος<text:s/>Κεφαλαίου<text:s/>εμπίπτουν<text:s/>τα<text:s/>συνεργεία<text:s/>επισκευής<text:s/>και<text:s/>συντήρησης<text:s/>αυτοκινήτων,<text:s/>μοτοσικλετών<text:s/>και<text:s/>μοτοποδηλάτων<text:s/>με<text:s/>ενδεικτικούς<text:s/>Κωδικούς<text:s/>Αριθμούς<text:s/>Δραστηριότητας<text:s/>(Κ.Α.Δ.)<text:s/>45.20.1,<text:s/>45.20.2<text:s/>και<text:s/>45.40.5.</text:span></text:p>
      <text:p text:style-name="P414"><text:span text:style-name="T414_1">Άρθρο<text:s/>166</text:span></text:p>
      <text:p text:style-name="P415"><text:span text:style-name="T415_1">Αρμόδια<text:s/>αρχή</text:span></text:p>
      <text:p text:style-name="P416"><text:span text:style-name="T416_1">Αρμόδια<text:s/>αρχή<text:s/>για<text:s/>την<text:s/>εφαρμογή<text:s/>του<text:s/>παρόντος<text:s/>Κεφαλαίου<text:s/>είναι<text:s/>η<text:s/>Υπηρεσία<text:s/>Μεταφορών<text:s/>και<text:s/>Επικοινωνιών<text:s/>της<text:s/>οικείας<text:s/>περιφερειακής<text:s/>ενότητας.</text:span></text:p>
      <text:p text:style-name="P417"><text:span text:style-name="T417_1">Άρθρο<text:s/>167</text:span></text:p>
      <text:p text:style-name="P418"><text:span text:style-name="T418_1">Γνωστοποίηση<text:s/>λειτουργίας</text:span></text:p>
      <text:p text:style-name="P419"><text:span text:style-name="T419_1">1.<text:s/>Τα<text:s/>συνεργεία<text:s/>επισκευής<text:s/>και<text:s/>συντήρησης<text:s/>αυτοκινήτων,<text:s/>μοτοσικλετών<text:s/>και<text:s/>μοτοποδηλάτων<text:s/>υπάγονται<text:s/>στο<text:s/>καθεστώς<text:s/>γνωστοποίησης<text:s/>του<text:s/>άρθρου<text:s/>5.</text:span></text:p>
      <text:p text:style-name="P420"><text:span text:style-name="T420_1">2.<text:s/>Πριν<text:s/>από<text:s/>την<text:s/>υποβολή<text:s/>της<text:s/>γνωστοποίησης,<text:s/>ο<text:s/>φορέας<text:s/>της<text:s/>δραστηριότητας<text:s/>υποχρεούται<text:s/>να<text:s/>έχει<text:s/>συγκεντρώσει<text:s/>τα<text:s/>απαιτούμενα<text:s/>δικαιολογητικά,<text:s/>τα<text:s/>οποία<text:s/>δεν<text:s/>συνυποβάλλει<text:s/>με<text:s/>τη<text:s/>γνωστοποίηση,<text:s/>αλλά<text:s/>τα<text:s/>τηρεί<text:s/>μαζί<text:s/>με<text:s/>το<text:s/>αποδεικτικό<text:s/>υποβολής<text:s/>της<text:s/>γνωστοποίησης<text:s/>στον<text:s/>χώρο<text:s/>άσκησης<text:s/>της<text:s/>δραστηριότητάς<text:s/>του<text:s/>και<text:s/>τα<text:s/>καθιστά<text:s/>διαθέσιμα<text:s/>για<text:s/>κάθε<text:s/>έλεγχο.</text:span></text:p>
      <text:p text:style-name="P421"><text:span text:style-name="T421_1">3.<text:s/>Η<text:s/>γνωστοποίηση<text:s/>υποβάλλεται<text:s/>αποκλειστικά<text:s/>μέσω<text:s/>του<text:s/>Ολοκληρωμένου<text:s/>Πληροφοριακού<text:s/>Συστήματος<text:s/>Άσκησης<text:s/>Δραστηριοτήτων<text:s/>και<text:s/>Ελέγχων<text:s/>(Ο.Π.Σ.-Α.Δ.Ε.)<text:s/>του<text:s/>άρθρου<text:s/>14.<text:s/>Μέχρι<text:s/>την<text:s/>ενεργοποίηση<text:s/>του<text:s/>Ο.Π.Σ.-<text:s/>Α.Δ.Ε.,<text:s/>κατά<text:s/>το<text:s/>μέρος<text:s/>που<text:s/>αφορά<text:s/>στη<text:s/>γνωστοποίηση<text:s/>των<text:s/>δραστηριοτήτων<text:s/>της<text:s/>παρ.<text:s/>1,<text:s/>η<text:s/>γνωστοποίηση<text:s/>κατατίθεται<text:s/>σε<text:s/>έντυπη<text:s/>ή<text:s/>ηλεκτρονική<text:s/>μορφή<text:s/>είτε<text:s/>απευθείας<text:s/>στην<text:s/>αρμόδια<text:s/>αρχή,<text:s/>είτε<text:s/>σε<text:s/>οποιοδήποτε<text:s/>Κέντρο<text:s/>Εξυπηρέτησης<text:s/>Πολιτών<text:s/>(Κ.Ε.Π.)<text:s/>που<text:s/>λειτουργεί<text:s/>ως<text:s/>Ενιαίο<text:s/>Κέντρο<text:s/>Εξυπηρέτησης<text:s/>(Ε.Κ.Ε.)<text:s/>σύμφωνα<text:s/>με<text:s/>το<text:s/>άρθρο<text:s/>7<text:s/>του<text:s/>ν.<text:s/>3844/2010<text:s/>(Α’<text:s/>63).</text:span></text:p>
      <text:p text:style-name="P422"><text:span text:style-name="T422_1">4.<text:s/>Η<text:s/>αρμόδια<text:s/>αρχή<text:s/>παραλαμβάνει<text:s/>τη<text:s/>γνωστοποίηση,<text:s/>η<text:s/>οποία<text:s/>υποβάλλεται<text:s/>από<text:s/>τον<text:s/>φορέα<text:s/>της<text:s/>δραστηριότητας<text:s/>με<text:s/>ευθύνη<text:s/>του<text:s/>για<text:s/>τα<text:s/>περιλαμβανόμενα<text:s/>σ’<text:s/>αυτήν<text:s/>στοιχεία<text:s/>και<text:s/>εκδίδει<text:s/>αποδεικτικό<text:s/>υποβολής.<text:s/>Μετά<text:s/>από<text:s/>την<text:s/>υποβολή<text:s/>της<text:s/>γνωστοποίησης,<text:s/>ο<text:s/>φορέας<text:s/>μπορεί<text:s/>να<text:s/>ξεκινήσει<text:s/>τη<text:s/>λειτουργία<text:s/>της<text:s/>δραστηριότητάς<text:s/>του.</text:span></text:p>
      <text:p text:style-name="P423"><text:span text:style-name="T423_1">5.<text:s/>Αν<text:s/>πρόκειται<text:s/>να<text:s/>μεταβληθούν<text:s/>για<text:s/>οποιονδήποτε<text:s/>λόγο<text:s/>τα<text:s/>στοιχεία<text:s/>της<text:s/>γνωστοποίησης,<text:s/>ο<text:s/>φορέας<text:s/>της<text:s/>δραστηριότητας<text:s/>υποχρεούται<text:s/>σε<text:s/>προηγούμενη<text:s/>γνωστοποίηση<text:s/>της<text:s/>επιδιωκόμενης<text:s/>μεταβολής.<text:s/>Σε<text:s/>περίπτωση<text:s/>αλλαγής<text:s/>του<text:s/>φορέα<text:s/>της<text:s/>δραστηριότητας<text:s/>εφαρμόζεται<text:s/>το<text:s/>άρθρο<text:s/>9.</text:span></text:p>
      <text:p text:style-name="P424"><text:span text:style-name="T424_1">6.<text:s/>Ειδικά<text:s/>για<text:s/>τα<text:s/>συνεργεία<text:s/>που<text:s/>παρέχουν<text:s/>υπηρεσίες<text:s/>σχετιζόμενες<text:s/>με<text:s/>ταχογράφους<text:s/>πάσης<text:s/>φύσεως,<text:s/>πριν<text:s/>από<text:s/>την<text:s/>υποβολή<text:s/>της<text:s/>γνωστοποίησης,<text:s/>απαιτείται,<text:s/>πέραν<text:s/>των<text:s/>λοιπών<text:s/>δικαιολογητικών,<text:s/>και<text:s/>έγκριση<text:s/>σύμφωνα<text:s/>με<text:s/>τον<text:s/>Κανονισμό<text:s/>(ΕΕ)<text:s/>165/2014<text:s/>του<text:s/>Ευρωπαϊκού<text:s/>Κοινοβουλίου<text:s/>και<text:s/>του<text:s/>Συμβουλίου<text:s/>της<text:s/>4ης<text:s/>Φεβρουαρίου<text:s/>2020<text:s/>(L<text:s/>60),<text:s/>η<text:s/>οποία<text:s/>εκδίδεται<text:s/>από<text:s/>την<text:s/>Υπηρεσία<text:s/>Μεταφορών<text:s/>και<text:s/>Επικοινωνιών<text:s/>της<text:s/>οικείας<text:s/>περιφερειακής<text:s/>ενότητας.</text:span></text:p>
      <text:p text:style-name="P425"><text:span text:style-name="T425_1">7.<text:s/>Η<text:s/>αρμόδια<text:s/>αρχή<text:s/>υποχρεούται<text:s/>να<text:s/>κοινοποιεί<text:s/>αμελλητί<text:s/>τη<text:s/>γνωστοποίηση<text:s/>και<text:s/>τη<text:s/>μεταβολή<text:s/>της<text:s/>στις<text:s/>λοιπές<text:s/>ελεγκτικές<text:s/>αρχές,<text:s/>που<text:s/>προσδιορίζονται<text:s/>με<text:s/>την<text:s/>απόφαση<text:s/>της<text:s/>παρ.<text:s/>1<text:s/>του<text:s/>άρθρου<text:s/>171,<text:s/>προκειμένου<text:s/>αυτές<text:s/>να<text:s/>λάβουν<text:s/>γνώση<text:s/>για<text:s/>την<text:s/>έναρξη<text:s/>λειτουργίας<text:s/>και<text:s/>να<text:s/>ασκούν<text:s/>τις<text:s/>ελεγκτικές<text:s/>τους<text:s/>αρμοδιότητες.</text:span></text:p>
      <text:p text:style-name="P426"><text:span text:style-name="T426_1">8.<text:s/>Μετά<text:s/>από<text:s/>την<text:s/>έκδοση<text:s/>όλων<text:s/>των<text:s/>προβλεπόμενων<text:s/>στο<text:s/>παρόν<text:s/>κεφάλαιο<text:s/>κανονιστικών<text:s/>πράξεων,<text:s/>όπου<text:s/>γίνεται<text:s/>αναφορά<text:s/>σε<text:s/>άδεια<text:s/>λειτουργίας<text:s/>ή<text:s/>βεβαίωση<text:s/>νόμιμης<text:s/>λειτουργίας<text:s/>συνεργείου<text:s/>επισκευής<text:s/>και<text:s/>συντήρησης<text:s/>αυτοκινήτων,<text:s/>μοτοσικλετών<text:s/>και<text:s/>μοτοποδηλάτων<text:s/>νοείται<text:s/>η<text:s/>γνωστοποίηση<text:s/>λειτουργίας<text:s/>του<text:s/>παρόντος<text:s/>Κεφαλαίου.</text:span></text:p>
      <text:p text:style-name="P427"><text:span text:style-name="T427_1">Άρθρο<text:s/>168</text:span></text:p>
      <text:p text:style-name="P428"><text:span text:style-name="T428_1">Παράβολο</text:span></text:p>
      <text:p text:style-name="P429"><text:span text:style-name="T429_1">Για<text:s/>την<text:s/>υποβολή<text:s/>της<text:s/>γνωστοποίησης<text:s/>λειτουργίας<text:s/>συνεργείου<text:s/>επισκευής<text:s/>και<text:s/>συντήρησης<text:s/>αυτοκινήτων,<text:s/>μοτοσικλετών<text:s/>και<text:s/>μοτοποδηλάτων<text:s/>απαιτείται<text:s/>η<text:s/>προηγούμενη<text:s/>καταβολή<text:s/>του<text:s/>παραβόλου<text:s/>του<text:s/>άρθρου<text:s/>11,<text:s/>όπως<text:s/>εξειδικεύεται<text:s/>με<text:s/>την<text:s/>απόφαση<text:s/>της<text:s/>παρ.<text:s/>2<text:s/>του<text:s/>άρθρου<text:s/>171.</text:span></text:p>
      <text:p text:style-name="P430"><text:span text:style-name="T430_1">Άρθρο<text:s/>169</text:span></text:p>
      <text:p text:style-name="P431"><text:span text:style-name="T431_1">Έλεγχοι</text:span></text:p>
      <text:p text:style-name="P432"><text:span text:style-name="T432_1">Κατά<text:s/>τη<text:s/>λειτουργία<text:s/>της<text:s/>δραστηριότητας,<text:s/>η<text:s/>αρμόδια<text:s/>αρχή<text:s/>του<text:s/>άρθρου<text:s/>166<text:s/>και<text:s/>οι<text:s/>λοιπές<text:s/>ελεγκτικές<text:s/>αρχές<text:s/>δύνανται<text:s/>να<text:s/>διενεργούν<text:s/>ελέγχους,<text:s/>με<text:s/>σκοπό<text:s/>την<text:s/>παρακολούθηση<text:s/>της<text:s/>συμμόρφωσης<text:s/>των<text:s/>φορέων<text:s/>των<text:s/>δραστηριοτήτων<text:s/>με<text:s/>τις<text:s/>απαιτήσεις<text:s/>του<text:s/>παρόντος<text:s/>Κεφαλαίου.<text:s/>Κατά<text:s/>τη<text:s/>διενέργεια<text:s/>των<text:s/>ελέγχων<text:s/>εφαρμόζονται<text:s/>τα<text:s/>άρθρα<text:s/>127<text:s/>έως<text:s/>και<text:s/>157<text:s/>του<text:s/>ν.<text:s/>4512/2018<text:s/>(Α’<text:s/>5).</text:span></text:p>
      <text:p text:style-name="P433"><text:span text:style-name="T433_1">Άρθρο<text:s/>170</text:span></text:p>
      <text:p text:style-name="P434"><text:span text:style-name="T434_1">Παραβάσεις<text:s/>-<text:s/>Κυρώσεις</text:span></text:p>
      <text:p text:style-name="P435"><text:span text:style-name="T435_1">1.<text:s/>Σε<text:s/>περίπτωση<text:s/>παραβάσεων<text:s/>ως<text:s/>προς<text:s/>την<text:s/>υποβολή<text:s/>γνωστοποίησης<text:s/>επιβάλλονται<text:s/>οι<text:s/>κυρώσεις<text:s/>της<text:s/>παρ.<text:s/>1<text:s/>του<text:s/>άρθρου<text:s/>15<text:s/>σε<text:s/>βάρος<text:s/>του<text:s/>φορέα<text:s/>της<text:s/>δραστηριότητας.<text:s/>Αρμόδιο<text:s/>όργανο<text:s/>για<text:s/>την<text:s/>επιβολή<text:s/>των<text:s/>ανωτέρω<text:s/>κυρώσεων<text:s/>ορίζεται<text:s/>η<text:s/>αρμόδια<text:s/>αρχή<text:s/>του<text:s/>άρθρου<text:s/>166.</text:span></text:p>
      <text:p text:style-name="P436"><text:span text:style-name="T436_1">2.<text:s/>Από<text:s/>την<text:s/>έναρξη<text:s/>ισχύος<text:s/>του<text:s/>παρόντος<text:s/>Κεφαλαίου<text:s/>όπου<text:s/>στην<text:s/>κείμενη<text:s/>νομοθεσία<text:s/>προβλέπεται<text:s/>ως<text:s/>κύρωση<text:s/>η<text:s/>ανάκληση<text:s/>της<text:s/>άδειας<text:s/>λειτουργίας<text:s/>ή<text:s/>της<text:s/>βεβαίωσης<text:s/>νόμιμης<text:s/>λειτουργίας<text:s/>συνεργείου<text:s/>επισκευής<text:s/>και<text:s/>συντήρησης<text:s/>αυτοκινήτων,<text:s/>μοτοσικλετών<text:s/>και<text:s/>μοτοποδηλάτων,<text:s/>νοείται<text:s/>η<text:s/>προσωρινή<text:s/>ή<text:s/>οριστική<text:s/>διακοπή<text:s/>λειτουργίας<text:s/>του<text:s/>συνεργείου.</text:span></text:p>
      <text:p text:style-name="P437"><text:span text:style-name="T437_1">3.<text:s/>Κατά<text:s/>των<text:s/>αποφάσεων<text:s/>επιβολής<text:s/>κυρώσεων<text:s/>χωρεί<text:s/>ειδική<text:s/>διοικητική<text:s/>προσφυγή<text:s/>σύμφωνα<text:s/>με<text:s/>το<text:s/>άρθρο<text:s/>227<text:s/>του<text:s/>ν.<text:s/>3852/2010<text:s/>(Α’<text:s/>87).</text:span></text:p>
      <text:p text:style-name="P438"><text:span text:style-name="T438_1">Άρθρο<text:s/>171</text:span></text:p>
      <text:p text:style-name="P439"><text:span text:style-name="T439_1">Εξουσιοδοτικές<text:s/>διατάξεις</text:span></text:p>
      <text:p text:style-name="P440"><text:span text:style-name="T440_1">1.<text:s/>Με<text:s/>κοινή<text:s/>απόφαση<text:s/>των<text:s/>Υπουργών<text:s/>Υποδομών<text:s/>και<text:s/>Μεταφορών,<text:s/>Ανάπτυξης<text:s/>και<text:s/>Επενδύσεων,<text:s/>Περιβάλλοντος<text:s/>και<text:s/>Ενέργειας<text:s/>και<text:s/>Ψηφιακής<text:s/>Διακυβέρνησης,<text:s/>καθορίζονται<text:s/>το<text:s/>περιεχόμενο<text:s/>και<text:s/>η<text:s/>διαδικασία<text:s/>της<text:s/>γνωστοποίησης,<text:s/>τα<text:s/>δικαιολογητικά<text:s/>που<text:s/>τηρούνται<text:s/>στον<text:s/>χώρο<text:s/>άσκησης<text:s/>της<text:s/>δραστηριότητας,<text:s/>ο<text:s/>τρόπος<text:s/>γνωστοποίησης<text:s/>των<text:s/>στοιχείων<text:s/>σε<text:s/>περίπτωση<text:s/>επικείμενης<text:s/>μεταβολής<text:s/>τους,<text:s/>οι<text:s/>αρχές<text:s/>στις<text:s/>οποίες<text:s/>κοινοποιούνται<text:s/>η<text:s/>γνωστοποίηση<text:s/>και<text:s/>οι<text:s/>μεταβολές<text:s/>της,<text:s/>προκειμένου<text:s/>να<text:s/>ασκήσουν<text:s/>τις<text:s/>ελεγκτικές<text:s/>τους<text:s/>αρμοδιότητες,<text:s/>καθώς<text:s/>και<text:s/>κάθε<text:s/>άλλο<text:s/>σχετικό<text:s/>θέμα.</text:span></text:p>
      <text:p text:style-name="P441"><text:span text:style-name="T441_1">2.<text:s/>Με<text:s/>κοινή<text:s/>απόφαση<text:s/>των<text:s/>Υπουργών<text:s/>Υποδομών<text:s/>και<text:s/>Μεταφορών,<text:s/>Οικονομικών<text:s/>και<text:s/>Ανάπτυξης<text:s/>και<text:s/>Επενδύσεων,<text:s/>καθορίζονται<text:s/>το<text:s/>ύψος<text:s/>του<text:s/>παραβόλου<text:s/>του<text:s/>άρθρου<text:s/>168,<text:s/>ο<text:s/>χρόνος<text:s/>και<text:s/>ο<text:s/>τρόπος<text:s/>καταβολής<text:s/>του,<text:s/>ο<text:s/>τρόπος<text:s/>μεταφοράς<text:s/>των<text:s/>πιστώσεων<text:s/>στα<text:s/>αρμόδια<text:s/>όργανα,<text:s/>καθώς<text:s/>και<text:s/>κάθε<text:s/>άλλο<text:s/>σχετικό<text:s/>θέμα.</text:span></text:p>
      <text:p text:style-name="P442"><text:span text:style-name="T442_1">3.<text:s/>Με<text:s/>κοινή<text:s/>απόφαση<text:s/>των<text:s/>Υπουργών<text:s/>Υποδομών<text:s/>και<text:s/>Μεταφορών<text:s/>και<text:s/>Ανάπτυξης<text:s/>και<text:s/>Επενδύσεων<text:s/>καθορίζονται<text:s/>το<text:s/>εύρος<text:s/>του<text:s/>πλαισίου<text:s/>των<text:s/>επιβαλλόμενων<text:s/>κυρώσεων<text:s/>του<text:s/>άρθρου<text:s/>170,<text:s/>η<text:s/>κλιμάκωση<text:s/>και<text:s/>τα<text:s/>κριτήρια<text:s/>επιμέτρησής<text:s/>τους<text:s/>εντός<text:s/>των<text:s/>ορίων<text:s/>της<text:s/>παρ.<text:s/>1<text:s/>του<text:s/>άρθρου<text:s/>15,<text:s/>η<text:s/>διαδικασία<text:s/>επιβολής<text:s/>τους<text:s/>και<text:s/>κάθε<text:s/>άλλο<text:s/>σχετικό<text:s/>θέμα.</text:span></text:p>
      <text:p text:style-name="P443"><text:span text:style-name="T443_1">Άρθρο<text:s/>172</text:span></text:p>
      <text:p text:style-name="P444"><text:span text:style-name="T444_1">Μεταβατικές<text:s/>διατάξεις</text:span></text:p>
      <text:p text:style-name="P445"><text:span text:style-name="T445_1">1.<text:s/>Οι<text:s/>δραστηριότητες<text:s/>που<text:s/>υπάγονται<text:s/>στο<text:s/>καθεστώς<text:s/>γνωστοποίησης<text:s/>και<text:s/>για<text:s/>τις<text:s/>οποίες<text:s/>έχει<text:s/>εκδοθεί<text:s/>άδεια<text:s/>λειτουργίας<text:s/>ή<text:s/>βεβαίωση<text:s/>νόμιμης<text:s/>λειτουργίας<text:s/>συνεργείου<text:s/>οχημάτων,<text:s/>εξακολουθούν<text:s/>να<text:s/>διέπονται<text:s/>ως<text:s/>προς<text:s/>τη<text:s/>λειτουργία<text:s/>τους<text:s/>από<text:s/>τις<text:s/>διατάξεις<text:s/>βάσει<text:s/>των<text:s/>οποίων<text:s/>εκδόθηκε<text:s/>η<text:s/>σχετική<text:s/>άδεια<text:s/>ή<text:s/>βεβαίωση<text:s/>αντίστοιχα.<text:s/>Αν<text:s/>μεσολαβήσει<text:s/>μεταβολή<text:s/>στοιχείου,<text:s/>ο<text:s/>φορέας<text:s/>της<text:s/>δραστηριότητας<text:s/>υποχρεούται<text:s/>σε<text:s/>γνωστοποίηση<text:s/>σύμφωνα<text:s/>με<text:s/>το<text:s/>άρθρο<text:s/>167.<text:s/>Μετά<text:s/>από<text:s/>την<text:s/>υποβολή<text:s/>της<text:s/>γνωστοποίησης,<text:s/>η<text:s/>λειτουργία<text:s/>συνεργείου<text:s/>οχημάτων<text:s/>του<text:s/>άρθρου<text:s/>165<text:s/>διέπεται<text:s/>από<text:s/>τις<text:s/>διατάξεις<text:s/>του<text:s/>παρόντος<text:s/>Κεφαλαίου.</text:span></text:p>
      <text:p text:style-name="P446"><text:span text:style-name="T446_1">2.<text:s/>Μέχρι<text:s/>την<text:s/>έκδοση<text:s/>των<text:s/>κανονιστικών<text:s/>πράξεων<text:s/>του<text:s/>άρθρου<text:s/>171<text:s/>εξακολουθούν<text:s/>να<text:s/>ισχύουν<text:s/>το<text:s/>π.δ.<text:s/>78/1988<text:s/>(Α’<text:s/>34)<text:s/>και<text:s/>η<text:s/>υπό<text:s/>στοιχεία<text:s/>οικ.81590/1446/Φ.4.2./2015<text:s/>κοινή<text:s/>απόφαση<text:s/>των<text:s/>Υπουργών<text:s/>Εσωτερικών<text:s/>και<text:s/>Διοικητικής<text:s/>Ανασυγκρότησης,<text:s/>Οικονομικών<text:s/>και<text:s/>Υποδομών,<text:s/>Μεταφορών<text:s/>και<text:s/>Δικτύων<text:s/>(Β’<text:s/>3002),<text:s/>ως<text:s/>προς<text:s/>την<text:s/>αδειο-<text:s/>δότηση<text:s/>των<text:s/>δραστηριοτήτων<text:s/>του<text:s/>άρθρου<text:s/>165,<text:s/>και,<text:s/>για<text:s/>την<text:s/>αναγγελία<text:s/>λειτουργίας,<text:s/>απαιτείται<text:s/>πλέον<text:s/>των<text:s/>λοιπών<text:s/>δικαιολογητικών,<text:s/>η<text:s/>υποβολή<text:s/>στην<text:s/>αρμόδια<text:s/>αρχή<text:s/>βεβαίωσης<text:s/>καταχώρισης<text:s/>των<text:s/>πεδίων<text:s/>του<text:s/>Ψηφιακού<text:s/>Μητρώου,<text:s/>σύμφωνα<text:s/>με<text:s/>την<text:s/>περ.<text:s/>α<text:s/>της<text:s/>παρ.<text:s/>4<text:s/>του<text:s/>άρθρου<text:s/>3<text:s/>της<text:s/>υπό<text:s/>στοιχεία<text:s/>οικ.59388/940/1.1.2020<text:s/>απόφασης<text:s/>του<text:s/>Υφυπουργού<text:s/>Υποδομών<text:s/>και<text:s/>Μεταφορών<text:s/>(Β’<text:s/>5407).»</text:span></text:p>
      <text:h text:style-name="P447" text:outline-level="2"><text:span text:style-name="T447_1">ΚΕΦΑΛΑΙΟ<text:s/>Θ’</text:span></text:h>
      <text:h text:style-name="P448" text:outline-level="2"><text:span text:style-name="T448_1">ΑΠΛΟΥΣΤΕΥΣΗ<text:s/>ΠΛΑΙΣΙΟΥ<text:s/>ΛΕΙΤΟΥΡΓΙΑΣ<text:s/>ΧΩΡΩΝ<text:s/>ΣΤΑΘΜΕΥΣΗΣ<text:s/>ΑΥΤΟΚΙΝΗΤΩΝ,<text:s/>ΜΟΤΟΣΙΚΛΕΤΩΝ<text:s/>ΚΑΙ<text:s/>ΜΟΤΟΠΟΔΗΛΑΤΩΝ</text:span></text:h>
      <text:h text:style-name="P449" text:outline-level="6"><text:span text:style-name="T449_1">Άρθρο<text:s/>10</text:span></text:h>
      <text:h text:style-name="P450" text:outline-level="6"><text:span text:style-name="T450_1">Απλούστευση<text:s/>πλαισίου<text:s/>λειτουργίας<text:s/>χώρων<text:s/>στάθμευσης<text:s/>αυτοκινήτων,<text:s/>μοτοσικλετών<text:s/>και<text:s/>μοτοποδηλάτων<text:s/>-<text:s/>Προσθήκη<text:s/>Κεφαλαίου<text:s/>ΚΣΤ’<text:s/>στον<text:s/>ν.<text:s/>4442/2016</text:span></text:h>
      <text:p text:style-name="P451"><text:span text:style-name="T451_1">Μετά<text:s/>από<text:s/>το<text:s/>άρθρο<text:s/>172<text:s/>του<text:s/>ν.<text:s/>4442/2016<text:s/>(Α’<text:s/>230)<text:s/>προστίθεται<text:s/>Κεφάλαιο<text:s/>ΚΣΤ’<text:s/>ως<text:s/>εξής:</text:span></text:p>
      <text:p text:style-name="P452"><text:span text:style-name="T452_1">«ΚΕΦΑΛΑΙΟ<text:s/>ΚΣΤ’</text:span></text:p>
      <text:p text:style-name="P453"><text:span text:style-name="T453_1">ΑΠΛΟΥΣΤΕΥΣΗ<text:s/>ΠΛΑΙΣΙΟΥ<text:s/>ΛΕΙΤΟΥΡΓΙΑΣ</text:span></text:p>
      <text:p text:style-name="P454"><text:span text:style-name="T454_1">ΧΩΡΩΝ<text:s/>ΣΤΑΘΜΕΥΣΗΣ<text:s/>ΑΥΤΟΚΙΝΗΤΩΝ,<text:s/>ΜΟΤΟΣΙΚΛΕΤΩΝ<text:s/>ΚΑΙ<text:s/>ΜΟΤΟΠΟΔΗΛΑΤΩΝ</text:span></text:p>
      <text:p text:style-name="P455"><text:span text:style-name="T455_1">Άρθρο<text:s/>173</text:span></text:p>
      <text:p text:style-name="P456"><text:span text:style-name="T456_1">Πεδίο<text:s/>εφαρμογής</text:span></text:p>
      <text:p text:style-name="P457"><text:span text:style-name="T457_1">Στο<text:s/>πεδίο<text:s/>εφαρμογής<text:s/>του<text:s/>παρόντος<text:s/>Κεφαλαίου<text:s/>εμπίπτουν<text:s/>οι<text:s/>υπαίθριοι<text:s/>και<text:s/>οι<text:s/>στεγασμένοι<text:s/>χώροι<text:s/>στάθμευσης<text:s/>αυτοκινήτων<text:s/>με<text:s/>ενδεικτικούς<text:s/>Κωδικούς<text:s/>Αριθμούς<text:s/>Δραστηριότητας<text:s/>(Κ.Α.Δ.)<text:s/>52.21.24.02<text:s/>και<text:s/>52.21.24.03,<text:s/>καθώς<text:s/>και<text:s/>οι<text:s/>υπαίθριοι<text:s/>και<text:s/>στεγασμένοι<text:s/>χώροι<text:s/>στάθμευσης<text:s/>μοτοσικλετών<text:s/>και<text:s/>μοτοποδηλάτων<text:s/>με<text:s/>ενδεικτικό<text:s/>Κ.Α.Δ.<text:s/>52.21.24.05.</text:span></text:p>
      <text:p text:style-name="P458"><text:span text:style-name="T458_1">Άρθρο<text:s/>174</text:span></text:p>
      <text:p text:style-name="P459"><text:span text:style-name="T459_1">Αρμόδια<text:s/>αρχή</text:span></text:p>
      <text:p text:style-name="P460"><text:span text:style-name="T460_1">Αρμόδια<text:s/>αρχή<text:s/>για<text:s/>την<text:s/>εφαρμογή<text:s/>του<text:s/>παρόντος<text:s/>Κεφαλαίου<text:s/>είναι<text:s/>η<text:s/>Υπηρεσία<text:s/>Μεταφορών<text:s/>και<text:s/>Επικοινωνιών<text:s/>της<text:s/>οικείας<text:s/>περιφερειακής<text:s/>ενότητας.</text:span></text:p>
      <text:p text:style-name="P461"><text:span text:style-name="T461_1">Άρθρο<text:s/>175</text:span></text:p>
      <text:p text:style-name="P462"><text:span text:style-name="T462_1">Γνωστοποίηση<text:s/>λειτουργίας</text:span></text:p>
      <text:p text:style-name="P463"><text:span text:style-name="T463_1">1.<text:s/>Οι<text:s/>χώροι<text:s/>στάθμευσης<text:s/>αυτοκινήτων,<text:s/>μοτοσικλετών<text:s/>και<text:s/>μοτοποδηλάτων<text:s/>υπάγονται<text:s/>στο<text:s/>καθεστώς<text:s/>γνωστοποίησης<text:s/>του<text:s/>άρθρου<text:s/>5.</text:span></text:p>
      <text:p text:style-name="P464"><text:span text:style-name="T464_1">2.<text:s/>Πριν<text:s/>από<text:s/>την<text:s/>υποβολή<text:s/>της<text:s/>γνωστοποίησης,<text:s/>ο<text:s/>φορέας<text:s/>της<text:s/>δραστηριότητας<text:s/>υποχρεούται<text:s/>να<text:s/>έχει<text:s/>συγκεντρώσει<text:s/>τα<text:s/>απαιτούμενα<text:s/>δικαιολογητικά,<text:s/>τα<text:s/>οποία<text:s/>δεν<text:s/>συνυποβάλλει<text:s/>με<text:s/>τη<text:s/>γνωστοποίηση,<text:s/>αλλά<text:s/>τα<text:s/>τηρεί<text:s/>μαζί<text:s/>με<text:s/>το<text:s/>αποδεικτικό<text:s/>υποβολής<text:s/>της<text:s/>γνωστοποίησης<text:s/>στον<text:s/>χώρο<text:s/>άσκησης<text:s/>της<text:s/>δραστηριότητάς<text:s/>του<text:s/>και<text:s/>τα<text:s/>καθιστά<text:s/>διαθέσιμα<text:s/>για<text:s/>κάθε<text:s/>έλεγχο.</text:span></text:p>
      <text:p text:style-name="P465"><text:span text:style-name="T465_1">3.<text:s/>Η<text:s/>γνωστοποίηση<text:s/>υποβάλλεται<text:s/>αποκλειστικά<text:s/>μέσω<text:s/>του<text:s/>Ολοκληρωμένου<text:s/>Πληροφοριακού<text:s/>Συστήματος<text:s/>Άσκησης<text:s/>Δραστηριοτήτων<text:s/>και<text:s/>Ελέγχων<text:s/>(Ο.Π.Σ.-Α.Δ.Ε.)<text:s/>του<text:s/>άρθρου<text:s/>14.<text:s/>Μέχρι<text:s/>την<text:s/>ενεργοποίηση<text:s/>του<text:s/>Ο.Π.Σ.-<text:s/>Α.Δ.Ε.<text:s/>κατά<text:s/>το<text:s/>μέρος<text:s/>που<text:s/>αφορά<text:s/>στη<text:s/>γνωστοποίηση<text:s/>των<text:s/>δραστηριοτήτων<text:s/>της<text:s/>παρ.<text:s/>1,<text:s/>η<text:s/>γνωστοποίηση<text:s/>κατατίθεται<text:s/>σε<text:s/>έντυπη<text:s/>ή<text:s/>ηλεκτρονική<text:s/>μορφή<text:s/>είτε<text:s/>απευθείας<text:s/>στην<text:s/>αρμόδια<text:s/>αρχή,<text:s/>είτε<text:s/>σε<text:s/>οποιοδήποτε<text:s/>Κέντρο<text:s/>Εξυπηρέτησης<text:s/>Πολιτών<text:s/>(Κ.Ε.Π.)<text:s/>που<text:s/>λειτουργεί<text:s/>ως<text:s/>Ενιαίο<text:s/>Κέντρο<text:s/>Εξυπηρέτησης<text:s/>(Ε.Κ.Ε.)<text:s/>σύμφωνα<text:s/>με<text:s/>το<text:s/>άρθρο<text:s/>7<text:s/>του<text:s/>ν.<text:s/>3844/2010<text:s/>(Α’<text:s/>63).</text:span></text:p>
      <text:p text:style-name="P466"><text:span text:style-name="T466_1">4.<text:s/>Η<text:s/>αρμόδια<text:s/>αρχή<text:s/>παραλαμβάνει<text:s/>τη<text:s/>γνωστοποίηση,<text:s/>η<text:s/>οποία<text:s/>υποβάλλεται<text:s/>από<text:s/>τον<text:s/>φορέα<text:s/>της<text:s/>δραστηριότητας<text:s/>με<text:s/>ευθύνη<text:s/>του<text:s/>για<text:s/>τα<text:s/>περιλαμβανόμενα<text:s/>σε<text:s/>αυτήν<text:s/>στοιχεία,<text:s/>και<text:s/>εκδίδει<text:s/>αποδεικτικό<text:s/>υποβολής.<text:s/>Μετά<text:s/>από<text:s/>την<text:s/>υποβολή<text:s/>της<text:s/>γνωστοποίησης<text:s/>ο<text:s/>φορέας<text:s/>μπορεί<text:s/>να<text:s/>ξεκινήσει<text:s/>τη<text:s/>λειτουργία<text:s/>της<text:s/>δραστηριότητάς<text:s/>του.</text:span></text:p>
      <text:p text:style-name="P467"><text:span text:style-name="T467_1">5.<text:s/>Αν<text:s/>πρόκειται<text:s/>να<text:s/>μεταβληθούν<text:s/>για<text:s/>οποιονδήποτε<text:s/>λόγο<text:s/>τα<text:s/>στοιχεία<text:s/>της<text:s/>γνωστοποίησης,<text:s/>ο<text:s/>φορέας<text:s/>της<text:s/>δραστηριότητας<text:s/>υποχρεούται<text:s/>σε<text:s/>προηγούμενη<text:s/>γνωστοποίηση<text:s/>της<text:s/>επιδιωκόμενης<text:s/>μεταβολής.<text:s/>Σε<text:s/>περίπτωση<text:s/>αλλαγής<text:s/>του<text:s/>φορέα<text:s/>της<text:s/>δραστηριότητας<text:s/>εφαρμόζεται<text:s/>το<text:s/>άρθρο<text:s/>9.</text:span></text:p>
      <text:p text:style-name="P468"><text:span text:style-name="T468_1">6.<text:s/>Η<text:s/>αδειοδοτούσα<text:s/>αρχή<text:s/>υποχρεούται<text:s/>να<text:s/>κοινοποιεί<text:s/>αμελλητί<text:s/>τη<text:s/>γνωστοποίηση<text:s/>και<text:s/>τη<text:s/>μεταβολή<text:s/>της<text:s/>στις<text:s/>λοιπές<text:s/>ελεγκτικές<text:s/>αρχές,<text:s/>που<text:s/>προσδιορίζονται<text:s/>με<text:s/>την<text:s/>απόφαση<text:s/>της<text:s/>παρ.<text:s/>1<text:s/>του<text:s/>άρθρου<text:s/>179,<text:s/>προκειμένου<text:s/>αυτές<text:s/>να<text:s/>λάβουν<text:s/>γνώση<text:s/>για<text:s/>την<text:s/>έναρξη<text:s/>λειτουργίας<text:s/>και<text:s/>να<text:s/>ασκούν<text:s/>τις<text:s/>ελεγκτικές<text:s/>τους<text:s/>αρμοδιότητες.</text:span></text:p>
      <text:p text:style-name="P469"><text:span text:style-name="T469_1">7.<text:s/>Μετά<text:s/>από<text:s/>την<text:s/>έκδοση<text:s/>όλων<text:s/>των<text:s/>προβλεπόμενων<text:s/>στο<text:s/>παρόν<text:s/>Κεφάλαιο<text:s/>κανονιστικών<text:s/>πράξεων,<text:s/>όπου<text:s/>γίνεται<text:s/>αναφορά<text:s/>σε<text:s/>άδεια<text:s/>λειτουργίας<text:s/>ή<text:s/>βεβαίωση<text:s/>νόμιμης<text:s/>έναρξης<text:s/>λειτουργίας<text:s/>χώρου<text:s/>στάθμευσης<text:s/>αυτοκινήτων<text:s/>νοείται<text:s/>η<text:s/>γνωστοποίηση<text:s/>λειτουργίας<text:s/>του<text:s/>παρόντος<text:s/>Κεφαλαίου.</text:span></text:p>
      <text:p text:style-name="P470"><text:span text:style-name="T470_1">Άρθρο<text:s/>176</text:span></text:p>
      <text:p text:style-name="P471"><text:span text:style-name="T471_1">Παράβολο</text:span></text:p>
      <text:p text:style-name="P472"><text:span text:style-name="T472_1">Για<text:s/>την<text:s/>υποβολή<text:s/>της<text:s/>γνωστοποίησης<text:s/>λειτουργίας<text:s/>χώρου<text:s/>στάθμευσης<text:s/>αυτοκινήτων,<text:s/>μοτοσικλετών<text:s/>και<text:s/>μοτοποδηλάτων<text:s/>απαιτείται<text:s/>η<text:s/>προηγούμενη<text:s/>καταβολή<text:s/>του<text:s/>παραβόλου<text:s/>του<text:s/>άρθρου<text:s/>11,<text:s/>όπως<text:s/>εξειδικεύεται<text:s/>με<text:s/>την<text:s/>απόφαση<text:s/>της<text:s/>παρ.<text:s/>2<text:s/>του<text:s/>άρθρου<text:s/>179.</text:span></text:p>
      <text:p text:style-name="P473"><text:span text:style-name="T473_1">Άρθρο<text:s/>177</text:span></text:p>
      <text:p text:style-name="P474"><text:span text:style-name="T474_1">Έλεγχοι</text:span></text:p>
      <text:p text:style-name="P475"><text:span text:style-name="T475_1">Κατά<text:s/>τη<text:s/>λειτουργία<text:s/>της<text:s/>δραστηριότητας,<text:s/>η<text:s/>αρμόδια<text:s/>αρχή<text:s/>του<text:s/>άρθρου<text:s/>174<text:s/>και<text:s/>οι<text:s/>λοιπές<text:s/>ελεγκτικές<text:s/>αρχές<text:s/>δύνανται<text:s/>να<text:s/>διενεργούν<text:s/>ελέγχους,<text:s/>με<text:s/>σκοπό<text:s/>την<text:s/>παρακολούθηση<text:s/>της<text:s/>συμμόρφωσης<text:s/>των<text:s/>φορέων<text:s/>των<text:s/>δραστηριοτήτων<text:s/>με<text:s/>τις<text:s/>απαιτήσεις<text:s/>του<text:s/>παρόντος<text:s/>Κεφαλαίου.<text:s/>Κατά<text:s/>τη<text:s/>διενέργεια<text:s/>των<text:s/>ελέγχων<text:s/>εφαρμόζονται<text:s/>τα<text:s/>άρθρα<text:s/>127<text:s/>έως<text:s/>και<text:s/>157<text:s/>του<text:s/>ν.<text:s/>4512/2018<text:s/>(Α’<text:s/>5).</text:span></text:p>
      <text:p text:style-name="P476"><text:span text:style-name="T476_1">Άρθρο<text:s/>178</text:span></text:p>
      <text:p text:style-name="P477"><text:span text:style-name="T477_1">Παραβάσεις<text:s/>-<text:s/>Κυρώσεις</text:span></text:p>
      <text:p text:style-name="P478"><text:span text:style-name="T478_1">1.<text:s/>Σε<text:s/>περίπτωση<text:s/>παραβάσεων<text:s/>ως<text:s/>προς<text:s/>την<text:s/>υποβολή<text:s/>γνωστοποίησης,<text:s/>επιβάλλονται<text:s/>οι<text:s/>κυρώσεις<text:s/>της<text:s/>παρ.<text:s/>1<text:s/>του<text:s/>άρθρου<text:s/>15<text:s/>σε<text:s/>βάρος<text:s/>του<text:s/>φορέα<text:s/>της<text:s/>δραστηριότητας.<text:s/>Αρμόδιο<text:s/>όργανο<text:s/>για<text:s/>την<text:s/>επιβολή<text:s/>των<text:s/>ανωτέρω<text:s/>κυρώσεων<text:s/>ορίζεται<text:s/>η<text:s/>αρμόδια<text:s/>αρχή<text:s/>του<text:s/>άρθρου<text:s/>174.</text:span></text:p>
      <text:p text:style-name="P479"><text:span text:style-name="T479_1">2.<text:s/>Όπου<text:s/>στην<text:s/>κείμενη<text:s/>νομοθεσία<text:s/>προβλέπεται<text:s/>ως<text:s/>κύρωση<text:s/>η<text:s/>αφαίρεση<text:s/>ή<text:s/>η<text:s/>ανάκληση<text:s/>της<text:s/>άδειας<text:s/>λειτουργίας<text:s/>ή<text:s/>της<text:s/>βεβαίωσης<text:s/>νόμιμης<text:s/>έναρξης<text:s/>λειτουργίας<text:s/>χώρου<text:s/>στάθμευσης<text:s/>αυτοκινήτου,<text:s/>από<text:s/>την<text:s/>έναρξη<text:s/>ισχύος<text:s/>του<text:s/>παρόντος<text:s/>Κεφαλαίου<text:s/>νοείται<text:s/>η<text:s/>προσωρινή<text:s/>ή<text:s/>οριστική<text:s/>διακοπή<text:s/>λειτουργίας<text:s/>του<text:s/>χώρου<text:s/>στάθμευσης<text:s/>αυτοκινήτων.</text:span></text:p>
      <text:p text:style-name="P480"><text:span text:style-name="T480_1">3.<text:s/>Κατά<text:s/>των<text:s/>αποφάσεων<text:s/>επιβολής<text:s/>κυρώσεων<text:s/>χωρεί<text:s/>ειδική<text:s/>διοικητική<text:s/>προσφυγή<text:s/>σύμφωνα<text:s/>με<text:s/>το<text:s/>άρθρο<text:s/>227<text:s/>του<text:s/>ν.<text:s/>3852/2010<text:s/>(Α’<text:s/>87).</text:span></text:p>
      <text:p text:style-name="P481"><text:span text:style-name="T481_1">Άρθρο<text:s/>179</text:span></text:p>
      <text:p text:style-name="P482"><text:span text:style-name="T482_1">Εξουσιοδοτικές<text:s/>διατάξεις</text:span></text:p>
      <text:p text:style-name="P483"><text:span text:style-name="T483_1">1.<text:s/>Με<text:s/>κοινή<text:s/>απόφαση<text:s/>των<text:s/>Υπουργών<text:s/>Υποδομών<text:s/>και<text:s/>Μεταφορών,<text:s/>Ανάπτυξης<text:s/>και<text:s/>Επενδύσεων,<text:s/>Περιβάλλοντος<text:s/>και<text:s/>Ενέργειας<text:s/>και<text:s/>Ψηφιακής<text:s/>Διακυβέρνησης,<text:s/>καθορίζονται<text:s/>το<text:s/>περιεχόμενο<text:s/>και<text:s/>η<text:s/>διαδικασία<text:s/>της<text:s/>γνωστοποίησης,<text:s/>τα<text:s/>δικαιολογητικά<text:s/>που<text:s/>τηρούνται<text:s/>στον<text:s/>χώρο<text:s/>άσκησης<text:s/>της<text:s/>δραστηριότητας,<text:s/>ο<text:s/>τρόπος<text:s/>γνωστοποίησης<text:s/>των<text:s/>στοιχείων<text:s/>σε<text:s/>περίπτωση<text:s/>επικείμενης<text:s/>μεταβολής<text:s/>τους,<text:s/>οι<text:s/>αρχές<text:s/>στις<text:s/>οποίες<text:s/>κοινοποιούνται<text:s/>η<text:s/>γνωστοποίηση<text:s/>και<text:s/>οι<text:s/>μεταβολές<text:s/>της,<text:s/>προκειμένου<text:s/>να<text:s/>ασκήσουν<text:s/>τις<text:s/>ελεγκτικές<text:s/>τους<text:s/>αρμοδιότητες,<text:s/>καθώς<text:s/>και<text:s/>κάθε<text:s/>άλλο<text:s/>σχετικό<text:s/>θέμα.</text:span></text:p>
      <text:p text:style-name="P484"><text:span text:style-name="T484_1">2.<text:s/>Με<text:s/>κοινή<text:s/>απόφαση<text:s/>των<text:s/>Υπουργών<text:s/>Υποδομών<text:s/>και<text:s/>Μεταφορών,<text:s/>Οικονομικών<text:s/>και<text:s/>Ανάπτυξης<text:s/>και<text:s/>Επενδύσεων,<text:s/>καθορίζονται<text:s/>το<text:s/>ύψος<text:s/>του<text:s/>παραβόλου<text:s/>του<text:s/>άρθρου<text:s/>176,<text:s/>ο<text:s/>χρόνος<text:s/>και<text:s/>ο<text:s/>τρόπος<text:s/>καταβολής<text:s/>του,<text:s/>ο<text:s/>τρόπος<text:s/>μεταφοράς<text:s/>των<text:s/>πιστώσεων<text:s/>στα<text:s/>αρμόδια<text:s/>όργανα,<text:s/>καθώς<text:s/>και<text:s/>κάθε<text:s/>άλλο<text:s/>σχετικό<text:s/>θέμα.</text:span></text:p>
      <text:p text:style-name="P485"><text:span text:style-name="T485_1">3.<text:s/>Με<text:s/>κοινή<text:s/>απόφαση<text:s/>των<text:s/>Υπουργών<text:s/>Υποδομών<text:s/>και<text:s/>Μεταφορών<text:s/>και<text:s/>Ανάπτυξης<text:s/>και<text:s/>Επενδύσεων<text:s/>καθορίζονται<text:s/>το<text:s/>εύρος<text:s/>του<text:s/>πλαισίου<text:s/>των<text:s/>επιβαλλόμενων<text:s/>κυρώσεων<text:s/>του<text:s/>άρθρου<text:s/>178,<text:s/>η<text:s/>κλιμάκωση<text:s/>και<text:s/>τα<text:s/>κριτήρια<text:s/>επιμέτρησής<text:s/>τους<text:s/>εντός<text:s/>των<text:s/>ορίων<text:s/>της<text:s/>παρ.<text:s/>1<text:s/>του<text:s/>άρθρου<text:s/>15,<text:s/>η<text:s/>διαδικασία<text:s/>επιβολής<text:s/>τους<text:s/>και<text:s/>κάθε<text:s/>άλλο<text:s/>σχετικό<text:s/>θέμα.</text:span></text:p>
      <text:p text:style-name="P486"><text:span text:style-name="T486_1">Άρθρο<text:s/>180</text:span></text:p>
      <text:p text:style-name="P487"><text:span text:style-name="T487_1">Μεταβατικές<text:s/>διατάξεις</text:span></text:p>
      <text:p text:style-name="P488"><text:span text:style-name="T488_1">1.<text:s/>Οι<text:s/>δραστηριότητες<text:s/>που<text:s/>υπάγονται<text:s/>εφεξής<text:s/>στο<text:s/>καθεστώς<text:s/>γνωστοποίησης<text:s/>και<text:s/>λειτουργούν<text:s/>με<text:s/>άδεια<text:s/>ίδρυσης<text:s/>και<text:s/>λειτουργίας<text:s/>ή<text:s/>βεβαίωση<text:s/>νόμιμης<text:s/>έναρξης<text:s/>λειτουργίας<text:s/>χώρου<text:s/>στάθμευσης<text:s/>αυτοκινήτων,<text:s/>στεγασμένου<text:s/>ή<text:s/>υπαίθριου,<text:s/>εξακολουθούν<text:s/>να<text:s/>διέπονται<text:s/>ως<text:s/>προς<text:s/>τη<text:s/>λειτουργία<text:s/>τους<text:s/>από<text:s/>τις<text:s/>διατάξεις<text:s/>βάσει<text:s/>των<text:s/>οποίων<text:s/>εκδόθηκε<text:s/>η<text:s/>σχετική<text:s/>άδεια<text:s/>ή<text:s/>βεβαίωση<text:s/>νόμιμης<text:s/>έναρξης<text:s/>λειτουργίας<text:s/>τους.<text:s/>Αν<text:s/>μεσολαβήσει<text:s/>μεταβολή<text:s/>στοιχείου,<text:s/>ο<text:s/>φορέας<text:s/>της<text:s/>δραστηριότητας<text:s/>υποχρεούται<text:s/>σε<text:s/>γνωστοποίηση<text:s/>σύμφωνα<text:s/>με<text:s/>το<text:s/>άρθρο<text:s/>175.<text:s/>Μετά<text:s/>από<text:s/>την<text:s/>υποβολή<text:s/>της<text:s/>γνωστοποίησης<text:s/>η<text:s/>λειτουργία<text:s/>του<text:s/>χώρου<text:s/>στάθμευσης<text:s/>αυτοκινήτων<text:s/>του<text:s/>άρθρου<text:s/>173<text:s/>διέπεται<text:s/>από<text:s/>τις<text:s/>διατάξεις<text:s/>του<text:s/>παρόντος<text:s/>Κεφαλαίου.</text:span></text:p>
      <text:p text:style-name="P489"><text:span text:style-name="T489_1">2.<text:s/>Μέχρι<text:s/>την<text:s/>έκδοση<text:s/>των<text:s/>κανονιστικών<text:s/>πράξεων<text:s/>του<text:s/>άρθρου<text:s/>179<text:s/>εξακολουθούν<text:s/>να<text:s/>ισχύουν<text:s/>το<text:s/>π.δ.<text:s/>455/<text:s/>1976<text:s/>(Α’<text:s/>169)<text:s/>και<text:s/>η<text:s/>υπό<text:s/>στοιχεία<text:s/>οικ.81590/1446/Φ.4.2./<text:s/>28.12.2015<text:s/>κοινή<text:s/>απόφαση<text:s/>των<text:s/>Υπουργών<text:s/>Εσωτερικών<text:s/>και<text:s/>Διοικητικής<text:s/>Ανασυγκρότησης,<text:s/>Οικονομικών<text:s/>και<text:s/>Υποδομών,<text:s/>Μεταφορών<text:s/>και<text:s/>Δικτύων<text:s/>(Β’<text:s/>3002),<text:s/>ως<text:s/>προς<text:s/>την<text:s/>αδειοδότηση<text:s/>των<text:s/>δραστηριοτήτων<text:s/>του<text:s/>άρθρου<text:s/>173<text:s/>και<text:s/>για<text:s/>την<text:s/>αναγγελία<text:s/>λειτουργίας,<text:s/>απαιτείται<text:s/>πλέον<text:s/>των<text:s/>λοιπών<text:s/>δικαιολογητικών,<text:s/>η<text:s/>υποβολή<text:s/>στην<text:s/>αρμόδια<text:s/>αρχή<text:s/>βεβαίωσης<text:s/>καταχώρισης<text:s/>των<text:s/>πεδίων<text:s/>του<text:s/>Ψηφιακού<text:s/>Μητρώου,<text:s/>σύμφωνα<text:s/>με<text:s/>την<text:s/>περ.<text:s/>α’<text:s/>της<text:s/>παρ.<text:s/>4<text:s/>του<text:s/>άρθρου<text:s/>3<text:s/>της<text:s/>υπ’<text:s/>αρ.<text:s/>oικ.59388/940/1.10.2020<text:s/>απόφασης<text:s/>του<text:s/>Υφυπουργού<text:s/>Υποδομών<text:s/>και<text:s/>Μεταφορών<text:s/>(Β’<text:s/>5407).»</text:span></text:p>
      <text:h text:style-name="P490" text:outline-level="2"><text:span text:style-name="T490_1">ΚΕΦΑΛΑΙΟ<text:s/>Ι</text:span></text:h>
      <text:h text:style-name="P491" text:outline-level="2"><text:span text:style-name="T491_1">’</text:span></text:h>
      <text:p text:style-name="P492"><text:span text:style-name="T492_1">ΑΠΛΟΥΣΤΕΥΣΗ<text:s/>ΠΛΑΙΣΙΟΥ<text:s/>ΛΕΙΤΟΥΡΓΙΑΣ<text:s/>ΠΛΥΝΤΗΡΙΩΝ<text:s/>-<text:s/>ΛΙΠΑΝΤΗΡΙΩΝ<text:s/>ΟΧΗΜΑΤΩΝ</text:span></text:p>
      <text:h text:style-name="P493" text:outline-level="6"><text:span text:style-name="T493_1">Άρθρο<text:s/>11</text:span></text:h>
      <text:h text:style-name="P494" text:outline-level="6"><text:span text:style-name="T494_1">Απλούστευση<text:s/>πλαισίου<text:s/>λειτουργίας<text:s/>πλυντηρίων<text:s/>-<text:s/>λιπαντηρίων<text:s/>οχημάτων<text:s/>-</text:span></text:h>
      <text:p text:style-name="P495"><text:span text:style-name="T495_1">Προσθήκη<text:s/>Κεφαλαίου<text:s/>ΚΖ’<text:s/>στον<text:s/>ν.<text:s/>4442/2016</text:span></text:p>
      <text:p text:style-name="P496"><text:span text:style-name="T496_1">Μετά<text:s/>από<text:s/>το<text:s/>άρθρο<text:s/>180<text:s/>του<text:s/>ν.<text:s/>4442/2016<text:s/>(Α’<text:s/>230)<text:s/>προστίθεται<text:s/>Κεφάλαιο<text:s/>ΚΖ’<text:s/>ως<text:s/>εξής:</text:span></text:p>
      <text:p text:style-name="P497"><text:span text:style-name="T497_1">«ΚΕΦΑΛΑΙΟ<text:s/>ΚΖ’</text:span></text:p>
      <text:p text:style-name="P498"><text:span text:style-name="T498_1">ΑΠΛΟΥΣΤΕΥΣΗ<text:s/>ΠΛΑΙΣΙΟΥ<text:s/>ΛΕΙΤΟΥΡΓΙΑΣ</text:span></text:p>
      <text:p text:style-name="P499"><text:span text:style-name="T499_1">ΠΛΥΝΤΗΡΙΩΝ<text:s/>-<text:s/>ΛΙΠΑΝΤΗΡΙΩΝ<text:s/>ΟΧΗΜΑΤΩΝ</text:span></text:p>
      <text:p text:style-name="P500"><text:span text:style-name="T500_1">Άρθρο<text:s/>181</text:span></text:p>
      <text:p text:style-name="P501"><text:span text:style-name="T501_1">Πεδίο<text:s/>εφαρμογής</text:span></text:p>
      <text:p text:style-name="P502"><text:span text:style-name="T502_1">Στο<text:s/>πεδίο<text:s/>εφαρμογής<text:s/>του<text:s/>παρόντος<text:s/>Κεφαλαίου<text:s/>εμπίπτουν<text:s/>τα,<text:s/>υπαίθρια<text:s/>ή<text:s/>στεγασμένα,<text:s/>πλυντήρια<text:s/>-<text:s/>λιπαντή-<text:s/>ρια<text:s/>οχημάτων<text:s/>με<text:s/>ενδεικτικό<text:s/>Κωδικό<text:s/>Αριθμό<text:s/>Δραστηριότητας<text:s/>(Κ.Α.Δ.)<text:s/>45.20.3.</text:span></text:p>
      <text:p text:style-name="P503"><text:span text:style-name="T503_1">Άρθρο<text:s/>182</text:span></text:p>
      <text:p text:style-name="P504"><text:span text:style-name="T504_1">Αρμόδια<text:s/>αρχή</text:span></text:p>
      <text:p text:style-name="P505"><text:span text:style-name="T505_1">Αρμόδια<text:s/>αρχή<text:s/>για<text:s/>την<text:s/>εφαρμογή<text:s/>του<text:s/>παρόντος<text:s/>Κεφαλαίου<text:s/>είναι<text:s/>η<text:s/>Υπηρεσία<text:s/>Μεταφορών<text:s/>και<text:s/>Επικοινωνιών<text:s/>της<text:s/>οικείας<text:s/>περιφερειακής<text:s/>ενότητας.</text:span></text:p>
      <text:p text:style-name="P506"><text:span text:style-name="T506_1">Άρθρο<text:s/>183</text:span></text:p>
      <text:p text:style-name="P507"><text:span text:style-name="T507_1">Γνωστοποίηση<text:s/>λειτουργίας</text:span></text:p>
      <text:p text:style-name="P508"><text:span text:style-name="T508_1">1.<text:s/>Η<text:s/>δραστηριότητα<text:s/>πλυντηρίου<text:s/>-<text:s/>λιπαντηρίου<text:s/>οχημάτων<text:s/>υπάγεται<text:s/>στο<text:s/>καθεστώς<text:s/>γνωστοποίησης<text:s/>του<text:s/>άρθρου<text:s/>5.</text:span></text:p>
      <text:p text:style-name="P509"><text:span text:style-name="T509_1">2.<text:s/>Πριν<text:s/>από<text:s/>την<text:s/>υποβολή<text:s/>της<text:s/>γνωστοποίησης,<text:s/>ο<text:s/>φορέας<text:s/>της<text:s/>δραστηριότητας<text:s/>υποχρεούται<text:s/>να<text:s/>συγκεντρώσει<text:s/>τα<text:s/>απαιτούμενα<text:s/>δικαιολογητικά,<text:s/>τα<text:s/>οποία<text:s/>δεν<text:s/>συνυποβάλλει<text:s/>με<text:s/>τη<text:s/>γνωστοποίηση,<text:s/>αλλά<text:s/>τα<text:s/>τηρεί<text:s/>μαζί<text:s/>με<text:s/>το<text:s/>αποδεικτικό<text:s/>υποβολής<text:s/>της<text:s/>γνωστοποίησης<text:s/>στον<text:s/>χώρο<text:s/>άσκησης<text:s/>της<text:s/>δραστηριότητάς<text:s/>του<text:s/>και<text:s/>τα<text:s/>καθιστά<text:s/>διαθέσιμα<text:s/>για<text:s/>κάθε<text:s/>έλεγχο.</text:span></text:p>
      <text:p text:style-name="P510"><text:span text:style-name="T510_1">3.<text:s/>Η<text:s/>γνωστοποίηση<text:s/>υποβάλλεται<text:s/>αποκλειστικά<text:s/>μέσω<text:s/>του<text:s/>Ολοκληρωμένου<text:s/>Πληροφοριακού<text:s/>Συστήματος<text:s/>Άσκησης<text:s/>Δραστηριοτήτων<text:s/>και<text:s/>Ελέγχων<text:s/>(Ο.Π.Σ.-Α.Δ.Ε.)<text:s/>του<text:s/>άρθρου<text:s/>14.<text:s/>Μέχρι<text:s/>την<text:s/>ενεργοποίηση<text:s/>του<text:s/>Ο.Π.Σ.-<text:s/>Α.Δ.Ε.<text:s/>κατά<text:s/>το<text:s/>μέρος<text:s/>που<text:s/>αφορά<text:s/>στη<text:s/>γνωστοποίηση<text:s/>των<text:s/>δραστηριοτήτων<text:s/>της<text:s/>παρ.<text:s/>1,<text:s/>η<text:s/>γνωστοποίηση<text:s/>κατατίθεται<text:s/>σε<text:s/>έντυπη<text:s/>ή<text:s/>ηλεκτρονική<text:s/>μορφή<text:s/>είτε<text:s/>απευθείας<text:s/>στην<text:s/>αρμόδια<text:s/>αρχή,<text:s/>είτε<text:s/>σε<text:s/>οποιοδήποτε<text:s/>Κέντρο<text:s/>Εξυπηρέτησης<text:s/>Πολιτών<text:s/>(Κ.Ε.Π.)<text:s/>που<text:s/>λειτουργεί<text:s/>ως<text:s/>Ενιαίο<text:s/>Κέντρο<text:s/>Εξυπηρέτησης<text:s/>(Ε.Κ.Ε.)<text:s/>σύμφωνα<text:s/>με<text:s/>το<text:s/>άρθρο<text:s/>7<text:s/>του<text:s/>ν.<text:s/>3844/2010<text:s/>(Α’<text:s/>63).</text:span></text:p>
      <text:p text:style-name="P511"><text:span text:style-name="T511_1">4.<text:s/>Η<text:s/>αρμόδια<text:s/>αρχή<text:s/>παραλαμβάνει<text:s/>τη<text:s/>γνωστοποίηση,<text:s/>η<text:s/>οποία<text:s/>υποβάλλεται<text:s/>από<text:s/>τον<text:s/>φορέα<text:s/>της<text:s/>δραστηριότητας<text:s/>με<text:s/>ευθύνη<text:s/>του<text:s/>για<text:s/>τα<text:s/>περιλαμβανόμενα<text:s/>σ’<text:s/>αυτήν<text:s/>στοιχεία,<text:s/>και<text:s/>εκδίδει<text:s/>αποδεικτικό<text:s/>υποβολής.<text:s/>Μετά<text:s/>από<text:s/>την<text:s/>υποβολή<text:s/>της<text:s/>γνωστοποίησης<text:s/>ο<text:s/>φορέας<text:s/>μπορεί<text:s/>να<text:s/>ξεκινήσει<text:s/>τη<text:s/>λειτουργία<text:s/>της<text:s/>δραστηριότητάς<text:s/>του.</text:span></text:p>
      <text:p text:style-name="P512"><text:span text:style-name="T512_1">5.<text:s/>Αν<text:s/>πρόκειται<text:s/>να<text:s/>μεταβληθούν<text:s/>για<text:s/>οποιονδήποτε<text:s/>λόγο<text:s/>τα<text:s/>στοιχεία<text:s/>της<text:s/>γνωστοποίησης,<text:s/>ο<text:s/>φορέας<text:s/>της<text:s/>δραστηριότητας<text:s/>υποχρεούται<text:s/>σε<text:s/>προηγούμενη<text:s/>γνωστοποίηση<text:s/>της<text:s/>επιδιωκόμενης<text:s/>μεταβολής.<text:s/>Σε<text:s/>περίπτωση<text:s/>αλλαγής<text:s/>του<text:s/>φορέα<text:s/>της<text:s/>δραστηριότητας<text:s/>εφαρμόζεται<text:s/>το<text:s/>άρθρο<text:s/>9.</text:span></text:p>
      <text:p text:style-name="P513"><text:span text:style-name="T513_1">6.<text:s/>Η<text:s/>αρμόδια<text:s/>αρχή<text:s/>υποχρεούται<text:s/>να<text:s/>κοινοποιεί<text:s/>αμελλητί<text:s/>τη<text:s/>γνωστοποίηση<text:s/>και<text:s/>τη<text:s/>μεταβολή<text:s/>της<text:s/>στις<text:s/>λοιπές<text:s/>ελεγκτικές<text:s/>αρχές,<text:s/>που<text:s/>προσδιορίζονται<text:s/>με<text:s/>την<text:s/>απόφαση<text:s/>της<text:s/>παρ.<text:s/>1<text:s/>του<text:s/>άρθρου<text:s/>187,<text:s/>προκειμένου<text:s/>αυτές<text:s/>να<text:s/>λάβουν<text:s/>γνώση<text:s/>για<text:s/>την<text:s/>έναρξη<text:s/>λειτουργίας,<text:s/>στο<text:s/>πλαίσιο<text:s/>άσκησης<text:s/>των<text:s/>ελεγκτικών<text:s/>τους<text:s/>αρμοδιοτήτων.</text:span></text:p>
      <text:p text:style-name="P514"><text:span text:style-name="T514_1">7.<text:s/>Μετά<text:s/>από<text:s/>την<text:s/>έκδοση<text:s/>όλων<text:s/>των<text:s/>προβλεπόμενων<text:s/>στο<text:s/>παρόν<text:s/>Κεφάλαιο<text:s/>κανονιστικών<text:s/>πράξεων,<text:s/>όπου<text:s/>γίνεται<text:s/>αναφορά<text:s/>σε<text:s/>άδεια<text:s/>ίδρυσης<text:s/>και<text:s/>λειτουργίας<text:s/>ή<text:s/>βεβαίωση<text:s/>νόμιμης<text:s/>έναρξης<text:s/>λειτουργίας<text:s/>στεγασμένου<text:s/>πλυντηρίου<text:s/>-<text:s/>λιπαντηρίου<text:s/>αυτοκινήτων,<text:s/>νοείται<text:s/>η<text:s/>γνωστοποίηση<text:s/>του<text:s/>παρόντος<text:s/>Κεφαλαίου.</text:span></text:p>
      <text:p text:style-name="P515"><text:span text:style-name="T515_1">Άρθρο<text:s/>184</text:span></text:p>
      <text:p text:style-name="P516"><text:span text:style-name="T516_1">Παράβολο</text:span></text:p>
      <text:p text:style-name="P517"><text:span text:style-name="T517_1">Για<text:s/>την<text:s/>υποβολή<text:s/>της<text:s/>γνωστοποίησης<text:s/>λειτουργίας<text:s/>πλυντηρίου<text:s/>-<text:s/>λιπαντηρίου<text:s/>οχημάτων<text:s/>απαιτείται<text:s/>η<text:s/>προηγούμενη<text:s/>καταβολή<text:s/>του<text:s/>παραβόλου<text:s/>του<text:s/>άρθρου<text:s/>11,<text:s/>όπως<text:s/>εξειδικεύεται<text:s/>με<text:s/>την<text:s/>απόφαση<text:s/>της<text:s/>παρ.<text:s/>2<text:s/>του<text:s/>άρθρου<text:s/>187.</text:span></text:p>
      <text:p text:style-name="P518"><text:span text:style-name="T518_1">Άρθρο<text:s/>185</text:span></text:p>
      <text:p text:style-name="P519"><text:span text:style-name="T519_1">Έλεγχοι</text:span></text:p>
      <text:p text:style-name="P520"><text:span text:style-name="T520_1">Κατά<text:s/>τη<text:s/>λειτουργία<text:s/>της<text:s/>δραστηριότητας,<text:s/>η<text:s/>αρμόδια<text:s/>αρχή<text:s/>του<text:s/>άρθρου<text:s/>182<text:s/>και<text:s/>οι<text:s/>λοιπές<text:s/>ελεγκτικές<text:s/>αρχές<text:s/>δύνανται<text:s/>να<text:s/>διενεργούν<text:s/>ελέγχους,<text:s/>με<text:s/>σκοπό<text:s/>την<text:s/>παρακολούθηση<text:s/>της<text:s/>συμμόρφωσης<text:s/>των<text:s/>φορέων<text:s/>των<text:s/>δραστηριοτήτων<text:s/>με<text:s/>τις<text:s/>απαιτήσεις<text:s/>του<text:s/>παρόντος<text:s/>Κεφαλαίου.<text:s/>Κατά<text:s/>τη<text:s/>διενέργεια<text:s/>των<text:s/>ελέγχων<text:s/>εφαρμόζονται<text:s/>τα<text:s/>άρθρα<text:s/>127<text:s/>έως<text:s/>και<text:s/>157<text:s/>του<text:s/>ν.<text:s/>4512/2018<text:s/>(Α’<text:s/>5).</text:span></text:p>
      <text:p text:style-name="P521"><text:span text:style-name="T521_1">Άρθρο<text:s/>186</text:span></text:p>
      <text:p text:style-name="P522"><text:span text:style-name="T522_1">Παραβάσεις<text:s/>-Κυρώσεις</text:span></text:p>
      <text:p text:style-name="P523"><text:span text:style-name="T523_1">1.<text:s/>Σε<text:s/>περίπτωση<text:s/>παραβάσεων<text:s/>ως<text:s/>προς<text:s/>την<text:s/>υποβολή<text:s/>γνωστοποίησης,<text:s/>επιβάλλονται<text:s/>οι<text:s/>κυρώσεις<text:s/>της<text:s/>παρ.<text:s/>1<text:s/>του<text:s/>άρθρου<text:s/>15<text:s/>σε<text:s/>βάρος<text:s/>του<text:s/>φορέα<text:s/>της<text:s/>δραστηριότητας.<text:s/>Αρμόδιο<text:s/>όργανο<text:s/>για<text:s/>την<text:s/>επιβολή<text:s/>των<text:s/>ανωτέρω<text:s/>κυρώσεων<text:s/>ορίζεται<text:s/>η<text:s/>αρμόδια<text:s/>αρχή<text:s/>του<text:s/>άρθρου<text:s/>182.</text:span></text:p>
      <text:p text:style-name="P524"><text:span text:style-name="T524_1">2.<text:s/>Από<text:s/>την<text:s/>έναρξη<text:s/>ισχύος<text:s/>του<text:s/>παρόντος<text:s/>Κεφαλαίου,<text:s/>όπου<text:s/>στην<text:s/>κείμενη<text:s/>νομοθεσία<text:s/>προβλέπεται<text:s/>ως<text:s/>κύρωση<text:s/>η<text:s/>αφαίρεση<text:s/>ή<text:s/>η<text:s/>ανάκληση<text:s/>της<text:s/>άδειας<text:s/>ίδρυσης<text:s/>και<text:s/>λειτουργίας<text:s/>ή<text:s/>της<text:s/>βεβαίωσης<text:s/>νόμιμης<text:s/>έναρξης<text:s/>λειτουργίας<text:s/>στεγασμένου<text:s/>πλυντηρίου<text:s/>-<text:s/>λιπαντηρίου<text:s/>οχημάτων,<text:s/>νοείται<text:s/>η<text:s/>προσωρινή<text:s/>ή<text:s/>οριστική<text:s/>διακοπή<text:s/>λειτουργίας<text:s/>του<text:s/>πλυντηρίου<text:s/>-<text:s/>λιπαντηρίου<text:s/>οχημάτων.</text:span></text:p>
      <text:p text:style-name="P525"><text:span text:style-name="T525_1">3.<text:s/>Κατά<text:s/>των<text:s/>αποφάσεων<text:s/>επιβολής<text:s/>κυρώσεων<text:s/>χωρεί<text:s/>ειδική<text:s/>διοικητική<text:s/>προσφυγή<text:s/>σύμφωνα<text:s/>με<text:s/>το<text:s/>άρθρο<text:s/>227<text:s/>του<text:s/>ν.<text:s/>3852/2010<text:s/>(Α’<text:s/>87).</text:span></text:p>
      <text:p text:style-name="P526"><text:span text:style-name="T526_1">Άρθρο<text:s/>187</text:span></text:p>
      <text:p text:style-name="P527"><text:span text:style-name="T527_1">Εξουσιοδοτικές<text:s/>διατάξεις</text:span></text:p>
      <text:p text:style-name="P528"><text:span text:style-name="T528_1">1.<text:s/>Με<text:s/>κοινή<text:s/>απόφαση<text:s/>των<text:s/>Υπουργών<text:s/>Υποδομών<text:s/>και<text:s/>Μεταφορών,<text:s/>Ανάπτυξης<text:s/>και<text:s/>Επενδύσεων,<text:s/>Περιβάλλοντος<text:s/>και<text:s/>Ενέργειας<text:s/>και<text:s/>Ψηφιακής<text:s/>Διακυβέρνησης,<text:s/>καθορίζονται<text:s/>το<text:s/>περιεχόμενο<text:s/>και<text:s/>η<text:s/>διαδικασία<text:s/>της<text:s/>γνωστοποίησης,<text:s/>τα<text:s/>δικαιολογητικά<text:s/>που<text:s/>τηρούνται<text:s/>στον<text:s/>χώρο<text:s/>άσκησης<text:s/>της<text:s/>δραστηριότητας,<text:s/>ο<text:s/>τρόπος<text:s/>γνωστοποίησης<text:s/>των<text:s/>στοιχείων<text:s/>σε<text:s/>περίπτωση<text:s/>επικείμενης<text:s/>μεταβολής<text:s/>τους,<text:s/>οι<text:s/>αρχές<text:s/>στις<text:s/>οποίες<text:s/>κοινοποιούνται<text:s/>η<text:s/>γνωστοποίηση<text:s/>και<text:s/>οι<text:s/>μεταβολές<text:s/>της,<text:s/>προκειμένου<text:s/>να<text:s/>ασκήσουν<text:s/>τις<text:s/>ελεγκτικές<text:s/>τους<text:s/>αρμοδιότητες,<text:s/>καθώς<text:s/>και<text:s/>κάθε<text:s/>άλλο<text:s/>σχετικό<text:s/>θέμα.</text:span></text:p>
      <text:p text:style-name="P529"><text:span text:style-name="T529_1">2.<text:s/>Με<text:s/>κοινή<text:s/>απόφαση<text:s/>των<text:s/>Υπουργών<text:s/>Υποδομών<text:s/>και<text:s/>Μεταφορών,<text:s/>Οικονομικών<text:s/>και<text:s/>Ανάπτυξης<text:s/>και<text:s/>Επενδύσεων,<text:s/>καθορίζονται<text:s/>το<text:s/>ύψος<text:s/>του<text:s/>παραβόλου<text:s/>του<text:s/>άρθρου<text:s/>184,<text:s/>ο<text:s/>χρόνος<text:s/>και<text:s/>ο<text:s/>τρόπος<text:s/>καταβολής<text:s/>του,<text:s/>ο<text:s/>τρόπος<text:s/>μεταφοράς<text:s/>των<text:s/>πιστώσεων<text:s/>στα<text:s/>αρμόδια<text:s/>όργανα,<text:s/>καθώς<text:s/>και<text:s/>κάθε<text:s/>άλλο<text:s/>σχετικό<text:s/>θέμα.</text:span></text:p>
      <text:p text:style-name="P530"><text:span text:style-name="T530_1">3.<text:s/>Με<text:s/>κοινή<text:s/>απόφαση<text:s/>των<text:s/>Υπουργών<text:s/>Υποδομών<text:s/>και<text:s/>Μεταφορών<text:s/>και<text:s/>Ανάπτυξης<text:s/>και<text:s/>Επενδύσεων,<text:s/>καθορίζονται<text:s/>το<text:s/>εύρος<text:s/>του<text:s/>πλαισίου<text:s/>των<text:s/>επιβαλλόμενων<text:s/>κυρώσεων<text:s/>του<text:s/>άρθρου<text:s/>186,<text:s/>η<text:s/>κλιμάκωση<text:s/>και<text:s/>τα<text:s/>κριτήρια<text:s/>επιμέτρησής<text:s/>τους<text:s/>εντός<text:s/>των<text:s/>ορίων<text:s/>της<text:s/>παρ.<text:s/>1<text:s/>του<text:s/>άρθρου<text:s/>15,<text:s/>η<text:s/>διαδικασία<text:s/>επιβολής<text:s/>τους<text:s/>και<text:s/>κάθε<text:s/>άλλο<text:s/>σχετικό<text:s/>θέμα.</text:span></text:p>
      <text:p text:style-name="P531"><text:span text:style-name="T531_1">Άρθρο<text:s/>188</text:span></text:p>
      <text:p text:style-name="P532"><text:span text:style-name="T532_1">Μεταβατικές<text:s/>διατάξεις</text:span></text:p>
      <text:p text:style-name="P533"><text:span text:style-name="T533_1">1.<text:s/>Οι<text:s/>δραστηριότητες<text:s/>που<text:s/>υπάγονται<text:s/>εφεξής<text:s/>στο<text:s/>καθεστώς<text:s/>γνωστοποίησης<text:s/>και<text:s/>λειτουργούν<text:s/>με<text:s/>άδεια<text:s/>λειτουργίας<text:s/>ή<text:s/>βεβαίωση<text:s/>νόμιμης<text:s/>έναρξης<text:s/>λειτουργίας<text:s/>πλυντηρίου<text:s/>-<text:s/>λιπαντηρίου<text:s/>αυτοκινήτων,<text:s/>εξακολουθούν<text:s/>να<text:s/>διέπονται<text:s/>ως<text:s/>προς<text:s/>τη<text:s/>λειτουργία<text:s/>τους<text:s/>από<text:s/>τις<text:s/>διατάξεις<text:s/>βάσει<text:s/>των<text:s/>οποίων<text:s/>εκδόθηκε<text:s/>η<text:s/>σχετική<text:s/>άδεια<text:s/>ή<text:s/>η<text:s/>βεβαίωση<text:s/>νόμιμης<text:s/>έναρξης<text:s/>λειτουργίας<text:s/>τους.<text:s/>Αν<text:s/>μεσολαβήσει<text:s/>μεταβολή<text:s/>στοιχείου,<text:s/>ο<text:s/>φορέας<text:s/>της<text:s/>δραστηριότητας<text:s/>υποχρεούται<text:s/>σε<text:s/>γνωστοποίηση<text:s/>σύμφωνα<text:s/>με<text:s/>το<text:s/>άρθρο<text:s/>183.<text:s/>Μετά<text:s/>από<text:s/>την<text:s/>υποβολή<text:s/>της<text:s/>γνωστοποίησης<text:s/>η<text:s/>λειτουργία<text:s/>του<text:s/>πλυντηρίου<text:s/>-<text:s/>λιπαντηρίου<text:s/>οχημάτων<text:s/>του<text:s/>άρθρου<text:s/>181<text:s/>διέπεται<text:s/>από<text:s/>τις<text:s/>διατάξεις<text:s/>του<text:s/>παρόντος<text:s/>Κεφαλαίου.</text:span></text:p>
      <text:p text:style-name="P534"><text:span text:style-name="T534_1">2.<text:s/>Μέχρι<text:s/>την<text:s/>έκδοση<text:s/>των<text:s/>κανονιστικών<text:s/>πράξεων<text:s/>του<text:s/>άρθρου<text:s/>187<text:s/>εξακολουθούν<text:s/>να<text:s/>ισχύουν<text:s/>το<text:s/>π.δ.<text:s/>455/<text:s/>1976<text:s/>(Α’<text:s/>169)<text:s/>και<text:s/>η<text:s/>υπό<text:s/>στοιχεία<text:s/>οικ.81590/1446/<text:s/>Φ.4.2./28.12.2015<text:s/>κοινή<text:s/>απόφαση<text:s/>των<text:s/>Υπουργών<text:s/>Εσωτερικών<text:s/>και<text:s/>Διοικητικής<text:s/>Ανασυγκρότησης,<text:s/>Οικονομικών<text:s/>και<text:s/>Υποδομών,<text:s/>Μεταφορών<text:s/>και<text:s/>Δικτύων<text:s/>(Β’<text:s/>3002),<text:s/>ως<text:s/>προς<text:s/>την<text:s/>αδειοδότηση<text:s/>των<text:s/>δραστηριοτήτων<text:s/>του<text:s/>άρθρου<text:s/>181,<text:s/>και,<text:s/>για<text:s/>την<text:s/>αναγγελία<text:s/>λειτουργίας,<text:s/>απαιτείται<text:s/>πλέον<text:s/>των<text:s/>λοιπών<text:s/>δικαιολογητικών,<text:s/>η<text:s/>υποβολή<text:s/>στην<text:s/>αρμόδια<text:s/>αρχή<text:s/>βεβαίωσης<text:s/>καταχώρισης<text:s/>των<text:s/>πεδίων<text:s/>του<text:s/>Ψηφιακού<text:s/>Μητρώου,<text:s/>σύμφωνα<text:s/>με<text:s/>την<text:s/>περ.<text:s/>α’<text:s/>της<text:s/>παρ.<text:s/>4<text:s/>του<text:s/>άρθρου<text:s/>3<text:s/>της<text:s/>υπ’<text:s/>αρ.<text:s/>oικ.59388/940/1.10.2020<text:s/>απόφασης<text:s/>του<text:s/>Υφυπουργού<text:s/>Υποδομών<text:s/>και<text:s/>Μεταφορών<text:s/>(Β’<text:s/>5407).».</text:span></text:p>
      <text:h text:style-name="P535" text:outline-level="2"><text:span text:style-name="T535_1">ΚΕΦΑΛΑΙΟ<text:s/>Ι</text:span></text:h>
      <text:h text:style-name="P536" text:outline-level="2"><text:span text:style-name="T536_1">Α’</text:span></text:h>
      <text:p text:style-name="P537"><text:span text:style-name="T537_1">ΑΠΛΟΥΣΤΕΥΣΗ<text:s/>ΠΛΑΙΣΙΟΥ<text:s/>ΛΕΙΤΟΥΡΓΙΑΣ<text:s/>ΣΤΑΘΜΟΥ<text:s/>ΥΠΕΡΑΣΤΙΚΩΝ<text:s/>ΛΕΩΦΟΡΕΙΩΝ</text:span></text:p>
      <text:h text:style-name="P538" text:outline-level="6"><text:span text:style-name="T538_1">Άρθρο<text:s/>12</text:span></text:h>
      <text:h text:style-name="P539" text:outline-level="6"><text:span text:style-name="T539_1">Απλούστευση<text:s/>πλαισίου<text:s/>λειτουργίας<text:s/>σταθμού<text:s/>υπεραστικών<text:s/>λεωφορείων<text:s/>-</text:span></text:h>
      <text:p text:style-name="P540"><text:span text:style-name="T540_1">Προσθήκη<text:s/>Κεφαλαίου<text:s/>ΚH’<text:s/>στον<text:s/>ν.<text:s/>4442/2016</text:span></text:p>
      <text:p text:style-name="P541"><text:span text:style-name="T541_1">Μετά<text:s/>από<text:s/>το<text:s/>άρθρο<text:s/>188<text:s/>του<text:s/>ν.<text:s/>4442/2016<text:s/>(Α’<text:s/>230)<text:s/>προστίθεται<text:s/>Κεφάλαιο<text:s/>ΚH’<text:s/>ως<text:s/>εξής:</text:span></text:p>
      <text:p text:style-name="P542"><text:span text:style-name="T542_1">«ΚΕΦΑΛΑΙΟ<text:s/>ΚH’</text:span></text:p>
      <text:p text:style-name="P543"><text:span text:style-name="T543_1">ΑΠΛΟΥΣΤΕΥΣΗ<text:s/>ΠΛΑΙΣΙΟΥ<text:s/>ΛΕΙΤΟΥΡΓΙΑΣ<text:s/>ΣΤΑΘΜΟΥ<text:s/>ΥΠΕΡΑΣΤΙΚΩΝ<text:s/>ΛΕΩΦΟΡΕΙΩΝ</text:span></text:p>
      <text:p text:style-name="P544"><text:span text:style-name="T544_1">Άρθρο<text:s/>189</text:span></text:p>
      <text:p text:style-name="P545"><text:span text:style-name="T545_1">Πεδίο<text:s/>εφαρμογής</text:span></text:p>
      <text:p text:style-name="P546"><text:span text:style-name="T546_1">Στο<text:s/>πεδίο<text:s/>εφαρμογής<text:s/>του<text:s/>παρόντος<text:s/>Κεφαλαίου<text:s/>εμπίπτουν<text:s/>οι<text:s/>σταθμοί<text:s/>υπεραστικών<text:s/>λεωφορείων<text:s/>με<text:s/>ενδεικτικό<text:s/>Κωδικό<text:s/>Αριθμό<text:s/>Δραστηριότητας<text:s/>(Κ.Α.Δ.)<text:s/>52.21.21.</text:span></text:p>
      <text:p text:style-name="P547"><text:span text:style-name="T547_1">Άρθρο<text:s/>190</text:span></text:p>
      <text:p text:style-name="P548"><text:span text:style-name="T548_1">Αρμόδια<text:s/>αρχή</text:span></text:p>
      <text:p text:style-name="P549"><text:span text:style-name="T549_1">Αρμόδια<text:s/>αρχή<text:s/>για<text:s/>την<text:s/>εφαρμογή<text:s/>του<text:s/>παρόντος<text:s/>Κεφαλαίου<text:s/>είναι<text:s/>η<text:s/>Υπηρεσία<text:s/>Μεταφορών<text:s/>και<text:s/>Επικοινωνιών<text:s/>της<text:s/>οικείας<text:s/>περιφερειακής<text:s/>ενότητας.</text:span></text:p>
      <text:p text:style-name="P550"><text:span text:style-name="T550_1">Άρθρο<text:s/>191</text:span></text:p>
      <text:p text:style-name="P551"><text:span text:style-name="T551_1">Γνωστοποίηση<text:s/>λειτουργίας</text:span></text:p>
      <text:p text:style-name="P552"><text:span text:style-name="T552_1">1.<text:s/>Οι<text:s/>σταθμοί<text:s/>υπεραστικών<text:s/>λεωφορείων<text:s/>υπάγονται<text:s/>στο<text:s/>καθεστώς<text:s/>γνωστοποίησης<text:s/>του<text:s/>άρθρου<text:s/>5.</text:span></text:p>
      <text:p text:style-name="P553"><text:span text:style-name="T553_1">2.<text:s/>Πριν<text:s/>από<text:s/>την<text:s/>υποβολή<text:s/>της<text:s/>γνωστοποίησης,<text:s/>ο<text:s/>φορέας<text:s/>της<text:s/>δραστηριότητας<text:s/>υποχρεούται<text:s/>να<text:s/>έχει<text:s/>συγκεντρώσει<text:s/>τα<text:s/>απαιτούμενα<text:s/>δικαιολογητικά,<text:s/>τα<text:s/>οποία<text:s/>δεν<text:s/>συνυποβάλλει<text:s/>με<text:s/>τη<text:s/>γνωστοποίηση,<text:s/>αλλά<text:s/>τα<text:s/>τηρεί<text:s/>μαζί<text:s/>με<text:s/>το<text:s/>αποδεικτικό<text:s/>υποβολής<text:s/>της<text:s/>γνωστοποίησης<text:s/>στον<text:s/>χώρο<text:s/>άσκησης<text:s/>της<text:s/>δραστηριότητάς<text:s/>του<text:s/>και<text:s/>τα<text:s/>καθιστά<text:s/>διαθέσιμα<text:s/>για<text:s/>κάθε<text:s/>έλεγχο.</text:span></text:p>
      <text:p text:style-name="P554"><text:span text:style-name="T554_1">3.<text:s/>Η<text:s/>γνωστοποίηση<text:s/>υποβάλλεται<text:s/>αποκλειστικά<text:s/>μέσω<text:s/>του<text:s/>Ολοκληρωμένου<text:s/>Πληροφοριακού<text:s/>Συστήματος<text:s/>Άσκησης<text:s/>Δραστηριοτήτων<text:s/>και<text:s/>Ελέγχων<text:s/>(Ο.Π.Σ.-Α.Δ.Ε.)<text:s/>του<text:s/>άρθρου<text:s/>14.<text:s/>Μέχρι<text:s/>την<text:s/>ενεργοποίηση<text:s/>του<text:s/>Ο.Π.Σ.-<text:s/>Α.Δ.Ε.<text:s/>κατά<text:s/>το<text:s/>μέρος<text:s/>που<text:s/>αφορά<text:s/>στη<text:s/>γνωστοποίηση<text:s/>των<text:s/>δραστηριοτήτων<text:s/>της<text:s/>παρ.<text:s/>1,<text:s/>η<text:s/>γνωστοποίηση<text:s/>κατατίθεται<text:s/>σε<text:s/>έντυπη<text:s/>ή<text:s/>ηλεκτρονική<text:s/>μορφή<text:s/>είτε<text:s/>απευθείας<text:s/>στην<text:s/>αρμόδια<text:s/>αρχή,<text:s/>είτε<text:s/>σε<text:s/>οποιοδήποτε<text:s/>Κέντρο<text:s/>Εξυπηρέτησης<text:s/>Πολιτών<text:s/>(Κ.Ε.Π.)<text:s/>που<text:s/>λειτουργεί<text:s/>ως<text:s/>Ενιαίο<text:s/>Κέντρο<text:s/>Εξυπηρέτησης<text:s/>(Ε.Κ.Ε.),<text:s/>σύμφωνα<text:s/>με<text:s/>το<text:s/>άρθρο<text:s/>7<text:s/>του<text:s/>ν.<text:s/>3844/2010<text:s/>(Α’<text:s/>63).</text:span></text:p>
      <text:p text:style-name="P555"><text:span text:style-name="T555_1">4.<text:s/>Η<text:s/>αρμόδια<text:s/>αρχή<text:s/>παραλαμβάνει<text:s/>σε<text:s/>κάθε<text:s/>περίπτωση<text:s/>τη<text:s/>γνωστοποίηση,<text:s/>η<text:s/>οποία<text:s/>υποβάλλεται<text:s/>από<text:s/>τον<text:s/>φορέα<text:s/>της<text:s/>δραστηριότητας<text:s/>με<text:s/>ευθύνη<text:s/>του<text:s/>για<text:s/>τα<text:s/>περιλαμβανόμενα<text:s/>σ’<text:s/>αυτήν<text:s/>στοιχεία,<text:s/>και<text:s/>εκδίδει<text:s/>αποδεικτικό<text:s/>υποβολής.<text:s/>Μετά<text:s/>από<text:s/>την<text:s/>υποβολή<text:s/>της<text:s/>γνωστοποίησης<text:s/>ο<text:s/>φορέας<text:s/>μπορεί<text:s/>να<text:s/>ξεκινήσει<text:s/>τη<text:s/>λειτουργία<text:s/>της<text:s/>δραστηριότητάς<text:s/>του.</text:span></text:p>
      <text:p text:style-name="P556"><text:span text:style-name="T556_1">5.<text:s/>Αν<text:s/>πρόκειται<text:s/>να<text:s/>μεταβληθούν<text:s/>για<text:s/>οποιονδήποτε<text:s/>λόγο<text:s/>τα<text:s/>στοιχεία<text:s/>της<text:s/>γνωστοποίησης,<text:s/>ο<text:s/>φορέας<text:s/>της<text:s/>δραστηριότητας<text:s/>υποχρεούται<text:s/>σε<text:s/>προηγούμενη<text:s/>γνωστοποίηση<text:s/>της<text:s/>επιδιωκόμενης<text:s/>μεταβολής.<text:s/>Σε<text:s/>περίπτωση<text:s/>αλλαγής<text:s/>του<text:s/>φορέα<text:s/>της<text:s/>δραστηριότητας<text:s/>εφαρμόζεται<text:s/>το<text:s/>άρθρο<text:s/>9.</text:span></text:p>
      <text:p text:style-name="P557"><text:span text:style-name="T557_1">6.<text:s/>Η<text:s/>αρμόδια<text:s/>αρχή<text:s/>υποχρεούται<text:s/>να<text:s/>κοινοποιεί<text:s/>αμελλητί<text:s/>τη<text:s/>γνωστοποίηση<text:s/>και<text:s/>τη<text:s/>μεταβολή<text:s/>της<text:s/>στις<text:s/>λοιπές<text:s/>ελεγκτικές<text:s/>αρχές,<text:s/>που<text:s/>προσδιορίζονται<text:s/>με<text:s/>την<text:s/>απόφαση<text:s/>της<text:s/>παρ.<text:s/>1<text:s/>του<text:s/>άρθρου<text:s/>195,<text:s/>προκειμένου<text:s/>αυτές<text:s/>να<text:s/>λάβουν<text:s/>γνώση<text:s/>για<text:s/>την<text:s/>έναρξη<text:s/>λειτουργίας,<text:s/>στο<text:s/>πλαίσιο<text:s/>άσκησης<text:s/>των<text:s/>ελεγκτικών<text:s/>τους<text:s/>αρμοδιοτήτων.</text:span></text:p>
      <text:p text:style-name="P558"><text:span text:style-name="T558_1">7.<text:s/>Μετά<text:s/>από<text:s/>την<text:s/>έκδοση<text:s/>όλων<text:s/>των<text:s/>προβλεπόμενων<text:s/>στο<text:s/>παρόν<text:s/>Κεφάλαιο<text:s/>κανονιστικών<text:s/>πράξεων,<text:s/>όπου<text:s/>γίνεται<text:s/>αναφορά<text:s/>σε<text:s/>άδεια<text:s/>ίδρυσης<text:s/>και<text:s/>λειτουργίας<text:s/>ή<text:s/>βεβαίωση<text:s/>νόμιμης<text:s/>έναρξης<text:s/>λειτουργίας<text:s/>στεγασμένου<text:s/>πλυντηρίου<text:s/>-<text:s/>λιπαντηρίου<text:s/>αυτοκινήτων,<text:s/>νοείται<text:s/>η<text:s/>γνωστοποίηση<text:s/>του<text:s/>παρόντος<text:s/>Κεφαλαίου.</text:span></text:p>
      <text:p text:style-name="P559"><text:span text:style-name="T559_1">Άρθρο<text:s/>192</text:span></text:p>
      <text:p text:style-name="P560"><text:span text:style-name="T560_1">Παράβολο</text:span></text:p>
      <text:p text:style-name="P561"><text:span text:style-name="T561_1">Για<text:s/>την<text:s/>υποβολή<text:s/>της<text:s/>γνωστοποίησης<text:s/>λειτουργίας<text:s/>σταθμού<text:s/>υπεραστικών<text:s/>λεωφορείων<text:s/>απαιτείται<text:s/>η<text:s/>προηγούμενη<text:s/>καταβολή<text:s/>του<text:s/>παραβόλου<text:s/>του<text:s/>άρθρου<text:s/>11,<text:s/>όπως<text:s/>εξειδικεύεται<text:s/>με<text:s/>την<text:s/>απόφαση<text:s/>της<text:s/>παρ.<text:s/>2<text:s/>του<text:s/>άρθρου<text:s/>195.</text:span></text:p>
      <text:p text:style-name="P562"><text:span text:style-name="T562_1">Άρθρο<text:s/>193</text:span></text:p>
      <text:p text:style-name="P563"><text:span text:style-name="T563_1">Έλεγχοι</text:span></text:p>
      <text:p text:style-name="P564"><text:span text:style-name="T564_1">Κατά<text:s/>τη<text:s/>λειτουργία<text:s/>της<text:s/>δραστηριότητας,<text:s/>η<text:s/>αρμόδια<text:s/>αρχή<text:s/>του<text:s/>άρθρου<text:s/>190<text:s/>και<text:s/>οι<text:s/>λοιπές<text:s/>ελεγκτικές<text:s/>αρχές<text:s/>δύνανται<text:s/>να<text:s/>διενεργούν<text:s/>ελέγχους,<text:s/>με<text:s/>σκοπό<text:s/>την<text:s/>παρακολούθηση<text:s/>της<text:s/>συμμόρφωσης<text:s/>των<text:s/>φορέων<text:s/>των<text:s/>δραστηριοτήτων<text:s/>με<text:s/>τις<text:s/>απαιτήσεις<text:s/>του<text:s/>παρόντος<text:s/>Κεφαλαίου.<text:s/>Κατά<text:s/>τη<text:s/>διενέργεια<text:s/>των<text:s/>ελέγχων<text:s/>εφαρμόζονται<text:s/>τα<text:s/>άρθρα<text:s/>127<text:s/>έως<text:s/>και<text:s/>157<text:s/>του<text:s/>ν.<text:s/>4512/2018<text:s/>(Α’<text:s/>5).</text:span></text:p>
      <text:p text:style-name="P565"><text:span text:style-name="T565_1">Άρθρο<text:s/>194</text:span></text:p>
      <text:p text:style-name="P566"><text:span text:style-name="T566_1">Παραβάσεις<text:s/>-<text:s/>Κυρώσεις</text:span></text:p>
      <text:p text:style-name="P567"><text:span text:style-name="T567_1">1.<text:s/>Σε<text:s/>περίπτωση<text:s/>παραβάσεων<text:s/>ως<text:s/>προς<text:s/>την<text:s/>υποβολή<text:s/>γνωστοποίησης<text:s/>επιβάλλονται<text:s/>οι<text:s/>κυρώσεις<text:s/>της<text:s/>παρ.<text:s/>1<text:s/>του<text:s/>άρθρου<text:s/>15<text:s/>σε<text:s/>βάρος<text:s/>του<text:s/>φορέα<text:s/>της<text:s/>δραστηριότητας.<text:s/>Αρμόδιο<text:s/>όργανο<text:s/>για<text:s/>την<text:s/>επιβολή<text:s/>των<text:s/>ανωτέρω<text:s/>κυρώσεων<text:s/>ορίζεται<text:s/>η<text:s/>αρμόδια<text:s/>αρχή<text:s/>του<text:s/>άρθρου<text:s/>190.</text:span></text:p>
      <text:p text:style-name="P568"><text:span text:style-name="T568_1">2.<text:s/>Από<text:s/>την<text:s/>έναρξη<text:s/>ισχύος<text:s/>του<text:s/>παρόντος<text:s/>Κεφαλαίου,<text:s/>όπου<text:s/>στην<text:s/>κείμενη<text:s/>νομοθεσία<text:s/>προβλέπεται<text:s/>ως<text:s/>κύρωση<text:s/>η<text:s/>αφαίρεση<text:s/>ή<text:s/>ανάκληση<text:s/>της<text:s/>άδειας<text:s/>λειτουργίας<text:s/>ή<text:s/>της<text:s/>βεβαίωσης<text:s/>νόμιμης<text:s/>έναρξης<text:s/>λειτουργίας<text:s/>σταθμού<text:s/>υπεραστικών<text:s/>λεωφορείων,<text:s/>νοείται<text:s/>η<text:s/>προσωρινή<text:s/>ή<text:s/>οριστική<text:s/>διακοπή<text:s/>λειτουργίας<text:s/>του<text:s/>σταθμού<text:s/>υπεραστικών<text:s/>λεωφορείων.</text:span></text:p>
      <text:p text:style-name="P569"><text:span text:style-name="T569_1">3.<text:s/>Κατά<text:s/>των<text:s/>αποφάσεων<text:s/>επιβολής<text:s/>κυρώσεων<text:s/>χωρεί<text:s/>ειδική<text:s/>διοικητική<text:s/>προσφυγή,<text:s/>σύμφωνα<text:s/>με<text:s/>το<text:s/>άρθρο<text:s/>227<text:s/>του<text:s/>ν.<text:s/>3852/2010<text:s/>(Α’<text:s/>87).</text:span></text:p>
      <text:p text:style-name="P570"><text:span text:style-name="T570_1">Άρθρο<text:s/>195</text:span></text:p>
      <text:p text:style-name="P571"><text:span text:style-name="T571_1">Εξουσιοδοτικές<text:s/>διατάξεις</text:span></text:p>
      <text:p text:style-name="P572"><text:span text:style-name="T572_1">1.<text:s/>Με<text:s/>κοινή<text:s/>απόφαση<text:s/>των<text:s/>Υπουργών<text:s/>Υποδομών<text:s/>και<text:s/>Μεταφορών,<text:s/>Ανάπτυξης<text:s/>και<text:s/>Επενδύσεων,<text:s/>Περιβάλλοντος<text:s/>και<text:s/>Ενέργειας<text:s/>και<text:s/>Ψηφιακής<text:s/>Διακυβέρνησης,<text:s/>καθορίζονται<text:s/>το<text:s/>περιεχόμενο<text:s/>και<text:s/>η<text:s/>διαδικασία<text:s/>της<text:s/>γνωστοποίησης,<text:s/>τα<text:s/>δικαιολογητικά<text:s/>που<text:s/>τηρούνται<text:s/>στον<text:s/>χώρο<text:s/>άσκησης<text:s/>της<text:s/>δραστηριότητας,<text:s/>ο<text:s/>τρόπος<text:s/>γνωστοποίησης<text:s/>των<text:s/>στοιχείων<text:s/>σε<text:s/>περίπτωση<text:s/>επικείμενης<text:s/>μεταβολής<text:s/>τους,<text:s/>οι<text:s/>αρχές<text:s/>στις<text:s/>οποίες<text:s/>κοινοποιούνται<text:s/>η<text:s/>γνωστοποίηση<text:s/>και<text:s/>οι<text:s/>μεταβολές<text:s/>της,<text:s/>προκειμένου<text:s/>να<text:s/>ασκήσουν<text:s/>τις<text:s/>ελεγκτικές<text:s/>τους<text:s/>αρμοδιότητες,<text:s/>καθώς<text:s/>και<text:s/>κάθε<text:s/>άλλο<text:s/>σχετικό<text:s/>θέμα.</text:span></text:p>
      <text:p text:style-name="P573"><text:span text:style-name="T573_1">2.<text:s/>Με<text:s/>κοινή<text:s/>απόφαση<text:s/>των<text:s/>Υπουργών<text:s/>Υποδομών<text:s/>και<text:s/>Μεταφορών,<text:s/>Οικονομικών<text:s/>και<text:s/>Ανάπτυξης<text:s/>και<text:s/>Επενδύσεων,<text:s/>καθορίζονται<text:s/>το<text:s/>ύψος<text:s/>του<text:s/>παραβόλου<text:s/>του<text:s/>άρθρου<text:s/>192,<text:s/>ο<text:s/>χρόνος<text:s/>και<text:s/>ο<text:s/>τρόπος<text:s/>καταβολής<text:s/>του,<text:s/>ο<text:s/>τρόπος<text:s/>μεταφοράς<text:s/>των<text:s/>πιστώσεων<text:s/>στα<text:s/>αρμόδια<text:s/>όργανα,<text:s/>καθώς<text:s/>και<text:s/>κάθε<text:s/>άλλο<text:s/>σχετικό<text:s/>θέμα.</text:span></text:p>
      <text:p text:style-name="P574"><text:span text:style-name="T574_1">3.<text:s/>Με<text:s/>κοινή<text:s/>απόφαση<text:s/>των<text:s/>Υπουργών<text:s/>Υποδομών<text:s/>και<text:s/>Μεταφορών<text:s/>και<text:s/>Ανάπτυξης<text:s/>και<text:s/>Επενδύσεων<text:s/>καθορίζονται<text:s/>το<text:s/>εύρος<text:s/>του<text:s/>πλαισίου<text:s/>των<text:s/>επιβαλλόμενων<text:s/>κυρώσεων<text:s/>του<text:s/>άρθρου<text:s/>194,<text:s/>η<text:s/>κλιμάκωση<text:s/>και<text:s/>τα<text:s/>κριτήρια<text:s/>επιμέτρησής<text:s/>τους<text:s/>εντός<text:s/>των<text:s/>ορίων<text:s/>της<text:s/>παρ.<text:s/>1<text:s/>του<text:s/>άρθρου<text:s/>15,<text:s/>η<text:s/>διαδικασία<text:s/>επιβολής<text:s/>τους<text:s/>και<text:s/>κάθε<text:s/>άλλο<text:s/>σχετικό<text:s/>θέμα.</text:span></text:p>
      <text:p text:style-name="P575"><text:span text:style-name="T575_1">Άρθρο<text:s/>196</text:span></text:p>
      <text:p text:style-name="P576"><text:span text:style-name="T576_1">Μεταβατικές<text:s/>διατάξεις</text:span></text:p>
      <text:p text:style-name="P577"><text:span text:style-name="T577_1">1.<text:s/>Οι<text:s/>δραστηριότητες<text:s/>που<text:s/>υπάγονται<text:s/>εφεξής<text:s/>στο<text:s/>καθεστώς<text:s/>γνωστοποίησης<text:s/>και<text:s/>λειτουργούν<text:s/>με<text:s/>άδεια<text:s/>λειτουργίας<text:s/>ή<text:s/>βεβαίωση<text:s/>νόμιμης<text:s/>έναρξης<text:s/>λειτουργίας<text:s/>σταθμού<text:s/>υπεραστικών<text:s/>λεωφορείων,<text:s/>εξακολουθούν<text:s/>να<text:s/>διέπονται<text:s/>ως<text:s/>προς<text:s/>τη<text:s/>λειτουργία<text:s/>τους<text:s/>από<text:s/>τις<text:s/>διατάξεις<text:s/>βάσει<text:s/>των<text:s/>οποίων<text:s/>εκδόθηκε<text:s/>η<text:s/>σχετική<text:s/>άδεια<text:s/>ή<text:s/>βεβαίωση<text:s/>νόμιμης<text:s/>έναρξης<text:s/>λειτουργίας.<text:s/>Αν<text:s/>μεσολαβήσει<text:s/>μεταβολή<text:s/>στοιχείου,<text:s/>ο<text:s/>φορέας<text:s/>της<text:s/>δραστηριότητας<text:s/>υποχρεούται<text:s/>σε<text:s/>γνωστοποίηση<text:s/>σύμφωνα<text:s/>με<text:s/>το<text:s/>άρθρο<text:s/>191.<text:s/>Μετά<text:s/>από<text:s/>την<text:s/>υποβολή<text:s/>της<text:s/>γνωστοποίησης<text:s/>η<text:s/>λειτουργία<text:s/>σταθμού<text:s/>υπεραστικών<text:s/>λεωφορείων<text:s/>του<text:s/>άρθρου<text:s/>189<text:s/>διέπεται<text:s/>από<text:s/>τις<text:s/>διατάξεις<text:s/>του<text:s/>παρόντος<text:s/>Κεφαλαίου.</text:span></text:p>
      <text:p text:style-name="P578"><text:span text:style-name="T578_1">2.<text:s/>Μέχρι<text:s/>την<text:s/>έκδοση<text:s/>των<text:s/>κανονιστικών<text:s/>πράξεων<text:s/>του<text:s/>άρθρου<text:s/>195<text:s/>εξακολουθούν<text:s/>να<text:s/>ισχύουν<text:s/>το<text:s/>π.δ.<text:s/>79/<text:s/>2004<text:s/>(Α’<text:s/>62)<text:s/>και<text:s/>η<text:s/>υπό<text:s/>στοιχεία<text:s/>οικ.81590/1446/<text:s/>Φ.4.2./28.12.2015<text:s/>κοινή<text:s/>απόφαση<text:s/>των<text:s/>Υπουργών<text:s/>Εσωτερικών<text:s/>και<text:s/>Διοικητικής<text:s/>Ανασυγκρότησης,<text:s/>Οικονομικών<text:s/>και<text:s/>Υποδομών,<text:s/>Μεταφορών<text:s/>και<text:s/>Δικτύων<text:s/>(Β’<text:s/>3002),<text:s/>ως<text:s/>προς<text:s/>την<text:s/>αδειοδότηση<text:s/>των<text:s/>δραστηριοτήτων<text:s/>του<text:s/>άρθρου<text:s/>189,<text:s/>και,<text:s/>για<text:s/>την<text:s/>αναγγελία<text:s/>λειτουργίας,<text:s/>απαιτείται<text:s/>πλέον<text:s/>των<text:s/>λοιπών<text:s/>δικαιολογητικών,<text:s/>η<text:s/>υποβολή<text:s/>στην<text:s/>αρμόδια<text:s/>αρχή<text:s/>βεβαίωσης<text:s/>καταχώρισης<text:s/>των<text:s/>πεδίων<text:s/>του<text:s/>Ψηφιακού<text:s/>Μητρώου,<text:s/>σύμφωνα<text:s/>με<text:s/>την<text:s/>περ.<text:s/>α’<text:s/>της<text:s/>παρ.<text:s/>4<text:s/>του<text:s/>άρθρου<text:s/>3<text:s/>της<text:s/>υπ’<text:s/>αρ.<text:s/>oικ.59388/940/1.10.2020<text:s/>απόφασης<text:s/>του<text:s/>Υφυπουργού<text:s/>Υποδομών<text:s/>και<text:s/>Μεταφορών<text:s/>(Β’<text:s/>5407).».</text:span></text:p>
      <text:h text:style-name="P579" text:outline-level="2"><text:span text:style-name="T579_1">ΚΕΦΑΛΑΙΟ<text:s/>Ι</text:span></text:h>
      <text:h text:style-name="P580" text:outline-level="2"><text:span text:style-name="T580_1">Β’</text:span></text:h>
      <text:p text:style-name="P581"><text:span text:style-name="T581_1">ΑΠΛΟΥΣΤΕΥΣΗ<text:s/>ΠΛΑΙΣΙΟΥ<text:s/>ΛΕΙΤΟΥΡΓΙΑΣ<text:s/>ΧΩΡΩΝ<text:s/>ΣΤΑΘΜΕΥΣΗΣ<text:s/>ΒΑΡΕΩΝ<text:s/>ΟΧΗΜΑΤΩΝ</text:span></text:p>
      <text:h text:style-name="P582" text:outline-level="6"><text:span text:style-name="T582_1">Άρθρο<text:s/>13</text:span></text:h>
      <text:h text:style-name="P583" text:outline-level="6"><text:span text:style-name="T583_1">Απλούστευση<text:s/>πλαισίου<text:s/>λειτουργίας<text:s/>χώρων<text:s/>στάθμευσης<text:s/>βαρέων<text:s/>οχημάτων<text:s/>-<text:s/>Προσθήκη</text:span></text:h>
      <text:p text:style-name="P584"><text:span text:style-name="T584_1">Κεφαλαίου<text:s/>ΚΘ’<text:s/>στον<text:s/>ν.<text:s/>4442/2016</text:span></text:p>
      <text:p text:style-name="P585"><text:span text:style-name="T585_1">Μετά<text:s/>από<text:s/>το<text:s/>άρθρο<text:s/>196<text:s/>του<text:s/>ν.<text:s/>4442/2016<text:s/>(Α’<text:s/>230)<text:s/>προστίθεται<text:s/>Κεφάλαιο<text:s/>ΚΘ’<text:s/>ως<text:s/>εξής:</text:span></text:p>
      <text:p text:style-name="P586"><text:span text:style-name="T586_1">«ΚΕΦΑΛΑΙΟ<text:s/>ΚΘ’</text:span></text:p>
      <text:p text:style-name="P587"><text:span text:style-name="T587_1">ΑΠΛΟΥΣΤΕΥΣΗ<text:s/>ΠΛΑΙΣΙΟΥ<text:s/>ΛΕΙΤΟΥΡΓΙΑΣ</text:span></text:p>
      <text:p text:style-name="P588"><text:span text:style-name="T588_1">ΧΩΡΩΝ<text:s/>ΣΤΑΘΜΕΥΣΗΣ<text:s/>ΒΑΡΕΩΝ<text:s/>ΟΧΗΜΑΤΩΝ</text:span></text:p>
      <text:p text:style-name="P589"><text:span text:style-name="T589_1">Άρθρο<text:s/>197</text:span></text:p>
      <text:p text:style-name="P590"><text:span text:style-name="T590_1">Πεδίο<text:s/>εφαρμογής</text:span></text:p>
      <text:p text:style-name="P591"><text:span text:style-name="T591_1">Στο<text:s/>πεδίο<text:s/>εφαρμογής<text:s/>του<text:s/>παρόντος<text:s/>Κεφαλαίου<text:s/>εμπίπτουν<text:s/>οι<text:s/>χώροι<text:s/>στάθμευσης<text:s/>βαρέων<text:s/>οχημάτων<text:s/>με<text:s/>ενδεικτικό<text:s/>Κωδικό<text:s/>Αριθμό<text:s/>Δραστηριότητας<text:s/>(Κ.Α.Δ.)<text:s/>52.21.24.04,<text:s/>οι<text:s/>οποίοι<text:s/>διαθέτουν<text:s/>την<text:s/>κατάλληλη<text:s/>υποδομή,<text:s/>καθώς<text:s/>και<text:s/>τις<text:s/>αναγκαίες<text:s/>βοηθητικές<text:s/>και<text:s/>συμπληρωματικές<text:s/>εγκαταστάσεις<text:s/>για<text:s/>τη<text:s/>στάθμευση<text:s/>αυτών.</text:span></text:p>
      <text:p text:style-name="P592"><text:span text:style-name="T592_1">Άρθρο<text:s/>198</text:span></text:p>
      <text:p text:style-name="P593"><text:span text:style-name="T593_1">Ορισμός</text:span></text:p>
      <text:p text:style-name="P594"><text:span text:style-name="T594_1">Ως<text:s/>βαρέα<text:s/>οχήματα<text:s/>νοούνται<text:s/>τα<text:s/>οχήματα<text:s/>των<text:s/>κατηγοριών<text:s/>Μ2,<text:s/>Μ3,<text:s/>Ν,<text:s/>Ν1,<text:s/>Ν2,<text:s/>Ν3,<text:s/>Ο,<text:s/>Ο1,<text:s/>Ο2,<text:s/>Ο3<text:s/>και<text:s/>Ο4<text:s/>σύμφωνα<text:s/>με<text:s/>το<text:s/>Παράρτημα<text:s/>ΙΙ<text:s/>της<text:s/>υπ’<text:s/>αρ.<text:s/>29949/1841/28.9.2009<text:s/>κοινής<text:s/>απόφασης<text:s/>των<text:s/>Υπουργών<text:s/>Οικονομίας<text:s/>και<text:s/>Οικονομικών,<text:s/>Ανάπτυξης<text:s/>και<text:s/>Μεταφορών<text:s/>και<text:s/>Επικοινωνιών<text:s/>(Β’<text:s/>2112).<text:s/>Σε<text:s/>αυτά<text:s/>περιλαμβάνονται<text:s/>οι<text:s/>διάφοροι<text:s/>τύποι<text:s/>λεωφορείων,<text:s/>φορτηγών,<text:s/>ρυμουλκούμενων,<text:s/>ημιρυμουλκούμενων,<text:s/>βυτιοφόρων,<text:s/>αρθρωτών<text:s/>οχημάτων<text:s/>και<text:s/>τύπου<text:s/>συρμού,<text:s/>μηχανοκίνητων<text:s/>και<text:s/>ρυμουλκούμενων<text:s/>τροχόσπιτων.</text:span></text:p>
      <text:p text:style-name="P595"><text:span text:style-name="T595_1">Στο<text:s/>παρόν<text:s/>Κεφάλαιο<text:s/>δεν<text:s/>εμπίπτουν<text:s/>οι<text:s/>σταθμοί<text:s/>υπεραστικών<text:s/>λεωφορείων<text:s/>του<text:s/>Κεφαλαίου<text:s/>ΚΗ’<text:s/>και<text:s/>οι<text:s/>σταθμοί<text:s/>φορτηγών<text:s/>αυτοκινήτων<text:s/>για<text:s/>φορτοεκφόρτωση<text:s/>εμπορευμάτων<text:s/>του<text:s/>άρθρου<text:s/>9<text:s/>του<text:s/>π.δ.<text:s/>79/2004<text:s/>(Α’<text:s/>62).</text:span></text:p>
      <text:p text:style-name="P596"><text:span text:style-name="T596_1">Άρθρο<text:s/>199</text:span></text:p>
      <text:p text:style-name="P597"><text:span text:style-name="T597_1">Αρμόδια<text:s/>αρχή</text:span></text:p>
      <text:p text:style-name="P598"><text:span text:style-name="T598_1">Αρμόδια<text:s/>αρχή<text:s/>για<text:s/>την<text:s/>εφαρμογή<text:s/>του<text:s/>παρόντος<text:s/>Κεφαλαίου<text:s/>είναι<text:s/>η<text:s/>Υπηρεσία<text:s/>Μεταφορών<text:s/>και<text:s/>Επικοινωνιών<text:s/>της<text:s/>οικείας<text:s/>περιφερειακής<text:s/>ενότητας.</text:span></text:p>
      <text:p text:style-name="P599"><text:span text:style-name="T599_1">Άρθρο<text:s/>200</text:span></text:p>
      <text:p text:style-name="P600"><text:span text:style-name="T600_1">Γνωστοποίηση<text:s/>λειτουργίας<text:s/>χώρου<text:s/>στάθμευσης<text:s/>βαρέων<text:s/>οχημάτων</text:span></text:p>
      <text:p text:style-name="P601"><text:span text:style-name="T601_1">1.<text:s/>Οι<text:s/>χώροι<text:s/>στάθμευσης<text:s/>βαρέων<text:s/>οχημάτων<text:s/>υπάγονται<text:s/>στο<text:s/>καθεστώς<text:s/>γνωστοποίησης<text:s/>του<text:s/>άρθρου<text:s/>5.</text:span></text:p>
      <text:p text:style-name="P602"><text:span text:style-name="T602_1">2.<text:s/>Πριν<text:s/>από<text:s/>την<text:s/>υποβολή<text:s/>της<text:s/>γνωστοποίησης,<text:s/>ο<text:s/>φορέας<text:s/>της<text:s/>δραστηριότητας<text:s/>υποχρεούται<text:s/>να<text:s/>έχει<text:s/>συγκεντρώσει<text:s/>τα<text:s/>απαιτούμενα<text:s/>δικαιολογητικά,<text:s/>τα<text:s/>οποία<text:s/>δεν<text:s/>συνυποβάλλει<text:s/>με<text:s/>τη<text:s/>γνωστοποίηση,<text:s/>αλλά<text:s/>τα<text:s/>τηρεί<text:s/>μαζί<text:s/>με<text:s/>το<text:s/>αποδεικτικό<text:s/>υποβολής<text:s/>της<text:s/>γνωστοποίησης<text:s/>στον<text:s/>χώρο<text:s/>άσκησης<text:s/>της<text:s/>δραστηριότητάς<text:s/>του<text:s/>και<text:s/>τα<text:s/>καθιστά<text:s/>διαθέσιμα<text:s/>για<text:s/>κάθε<text:s/>έλεγχο.</text:span></text:p>
      <text:p text:style-name="P603"><text:span text:style-name="T603_1">3.<text:s/>Η<text:s/>γνωστοποίηση<text:s/>υποβάλλεται<text:s/>αποκλειστικά<text:s/>μέσω<text:s/>του<text:s/>Ολοκληρωμένου<text:s/>Πληροφοριακού<text:s/>Συστήματος<text:s/>Άσκησης<text:s/>Δραστηριοτήτων<text:s/>και<text:s/>Ελέγχων<text:s/>(Ο.Π.Σ.-Α.Δ.Ε.)<text:s/>του<text:s/>άρθρου<text:s/>14.<text:s/>Μέχρι<text:s/>την<text:s/>ενεργοποίηση<text:s/>του<text:s/>Ο.Π.Σ.-<text:s/>Α.Δ.Ε.,<text:s/>κατά<text:s/>το<text:s/>μέρος<text:s/>που<text:s/>αφορά<text:s/>στη<text:s/>γνωστοποίηση<text:s/>των<text:s/>δραστηριοτήτων<text:s/>της<text:s/>παρ.<text:s/>1,<text:s/>η<text:s/>γνωστοποίηση<text:s/>κατατίθεται<text:s/>σε<text:s/>έντυπη<text:s/>ή<text:s/>ηλεκτρονική<text:s/>μορφή<text:s/>είτε<text:s/>απευθείας<text:s/>στην<text:s/>αρμόδια<text:s/>αρχή,<text:s/>είτε<text:s/>σε<text:s/>οποιοδήποτε<text:s/>Κέντρο<text:s/>Εξυπηρέτησης<text:s/>Πολιτών<text:s/>(Κ.Ε.Π.)<text:s/>που<text:s/>λειτουργεί<text:s/>ως<text:s/>Ενιαίο<text:s/>Κέντρο<text:s/>Εξυπηρέτησης<text:s/>(Ε.Κ.Ε.)<text:s/>σύμφωνα<text:s/>με<text:s/>το<text:s/>άρθρο<text:s/>7<text:s/>του<text:s/>ν.<text:s/>3844/2010<text:s/>(Α’<text:s/>63).</text:span></text:p>
      <text:p text:style-name="P604"><text:span text:style-name="T604_1">4.<text:s/>Η<text:s/>αρμόδια<text:s/>αρχή<text:s/>παραλαμβάνει<text:s/>σε<text:s/>κάθε<text:s/>περίπτωση<text:s/>τη<text:s/>γνωστοποίηση,<text:s/>η<text:s/>οποία<text:s/>υποβάλλεται<text:s/>από<text:s/>τον<text:s/>φορέα<text:s/>της<text:s/>δραστηριότητας<text:s/>με<text:s/>ευθύνη<text:s/>του<text:s/>για<text:s/>τα<text:s/>περιλαμβανόμενα<text:s/>σ’<text:s/>αυτήν<text:s/>στοιχεία,<text:s/>και<text:s/>εκδίδει<text:s/>αποδεικτικό<text:s/>υποβολής.<text:s/>Μετά<text:s/>από<text:s/>την<text:s/>υποβολή<text:s/>της<text:s/>γνωστοποίησης<text:s/>ο<text:s/>φορέας<text:s/>μπορεί<text:s/>να<text:s/>ξεκινήσει<text:s/>τη<text:s/>λειτουργία<text:s/>της<text:s/>δραστη-<text:s/>ριότητάς<text:s/>του.</text:span></text:p>
      <text:p text:style-name="P605"><text:span text:style-name="T605_1">5.<text:s/>Αν<text:s/>πρόκειται<text:s/>να<text:s/>μεταβληθούν<text:s/>για<text:s/>οποιονδήποτε<text:s/>λόγο<text:s/>τα<text:s/>στοιχεία<text:s/>της<text:s/>γνωστοποίησης,<text:s/>ο<text:s/>φορέας<text:s/>της<text:s/>δραστηριότητας<text:s/>υποχρεούται<text:s/>σε<text:s/>προηγούμενη<text:s/>γνωστοποίηση<text:s/>της<text:s/>επιδιωκόμενης<text:s/>μεταβολής.<text:s/>Σε<text:s/>περίπτωση<text:s/>αλλαγής<text:s/>του<text:s/>φορέα<text:s/>της<text:s/>δραστηριότητας<text:s/>εφαρμόζεται<text:s/>το<text:s/>άρθρο<text:s/>9.</text:span></text:p>
      <text:p text:style-name="P606"><text:span text:style-name="T606_1">6.<text:s/>Η<text:s/>αρμόδια<text:s/>αρχή<text:s/>υποχρεούται<text:s/>να<text:s/>κοινοποιεί<text:s/>αμελλητί<text:s/>τη<text:s/>γνωστοποίηση<text:s/>και<text:s/>τη<text:s/>μεταβολή<text:s/>της<text:s/>στις<text:s/>λοιπές<text:s/>ελεγκτικές<text:s/>αρχές,<text:s/>που<text:s/>προσδιορίζονται<text:s/>με<text:s/>την<text:s/>απόφαση<text:s/>της<text:s/>παρ.<text:s/>1<text:s/>του<text:s/>άρθρου<text:s/>204,<text:s/>προκειμένου<text:s/>αυτές<text:s/>να<text:s/>λάβουν<text:s/>γνώση<text:s/>για<text:s/>την<text:s/>έναρξη<text:s/>λειτουργίας<text:s/>και<text:s/>να<text:s/>ασκούν<text:s/>τις<text:s/>ελεγκτικές<text:s/>τους<text:s/>αρμοδιότητες.</text:span></text:p>
      <text:p text:style-name="P607"><text:span text:style-name="T607_1">7.<text:s/>Μετά<text:s/>από<text:s/>την<text:s/>έκδοση<text:s/>όλων<text:s/>των<text:s/>προβλεπόμενων<text:s/>στο<text:s/>παρόν<text:s/>Κεφάλαιο<text:s/>κανονιστικών<text:s/>πράξεων<text:s/>όπου<text:s/>γίνεται<text:s/>αναφορά<text:s/>σε<text:s/>βεβαίωση<text:s/>νόμιμης<text:s/>λειτουργίας<text:s/>χώρου<text:s/>στάθμευσης<text:s/>βαρέων<text:s/>οχημάτων<text:s/>νοείται<text:s/>η<text:s/>γνωστοποίηση<text:s/>λειτουργίας<text:s/>του<text:s/>παρόντος<text:s/>Κεφαλαίου.</text:span></text:p>
      <text:p text:style-name="P608"><text:span text:style-name="T608_1">Άρθρο<text:s/>201</text:span></text:p>
      <text:p text:style-name="P609"><text:span text:style-name="T609_1">Παράβολο</text:span></text:p>
      <text:p text:style-name="P610"><text:span text:style-name="T610_1">Για<text:s/>την<text:s/>υποβολή<text:s/>της<text:s/>γνωστοποίησης<text:s/>λειτουργίας<text:s/>χώρου<text:s/>στάθμευσης<text:s/>βαρέων<text:s/>οχημάτων<text:s/>απαιτείται<text:s/>η<text:s/>προηγούμενη<text:s/>καταβολή<text:s/>του<text:s/>παραβόλου<text:s/>του<text:s/>άρθρου<text:s/>11,<text:s/>όπως<text:s/>εξειδικεύεται<text:s/>με<text:s/>την<text:s/>απόφαση<text:s/>της<text:s/>παρ.<text:s/>2<text:s/>του<text:s/>άρθρου<text:s/>204.</text:span></text:p>
      <text:p text:style-name="P611"><text:span text:style-name="T611_1">Άρθρο<text:s/>202</text:span></text:p>
      <text:p text:style-name="P612"><text:span text:style-name="T612_1">Έλεγχοι</text:span></text:p>
      <text:p text:style-name="P613"><text:span text:style-name="T613_1">Κατά<text:s/>τη<text:s/>λειτουργία<text:s/>της<text:s/>δραστηριότητας,<text:s/>η<text:s/>αρμόδια<text:s/>αρχή<text:s/>του<text:s/>άρθρου<text:s/>199<text:s/>και<text:s/>οι<text:s/>λοιπές<text:s/>ελεγκτικές<text:s/>αρχές<text:s/>δύνανται<text:s/>να<text:s/>διενεργούν<text:s/>ελέγχους,<text:s/>με<text:s/>σκοπό<text:s/>την<text:s/>παρακολούθηση<text:s/>της<text:s/>συμμόρφωσης<text:s/>των<text:s/>φορέων<text:s/>των<text:s/>δραστηριοτήτων<text:s/>με<text:s/>τις<text:s/>απαιτήσεις<text:s/>του<text:s/>παρόντος<text:s/>Κεφαλαίου.<text:s/>Κατά<text:s/>τη<text:s/>διενέργεια<text:s/>των<text:s/>ελέγχων<text:s/>εφαρμόζονται<text:s/>τα<text:s/>άρθρα<text:s/>127<text:s/>έως<text:s/>και<text:s/>157<text:s/>του<text:s/>ν.<text:s/>4512/2018<text:s/>(Α’<text:s/>5).</text:span></text:p>
      <text:p text:style-name="P614"><text:span text:style-name="T614_1">Άρθρο<text:s/>203</text:span></text:p>
      <text:p text:style-name="P615"><text:span text:style-name="T615_1">Παραβάσεις<text:s/>-<text:s/>Κυρώσεις</text:span></text:p>
      <text:p text:style-name="P616"><text:span text:style-name="T616_1">1.<text:s/>Σε<text:s/>περίπτωση<text:s/>παραβάσεων<text:s/>ως<text:s/>προς<text:s/>την<text:s/>υποβολή<text:s/>της<text:s/>γνωστοποίησης,<text:s/>επιβάλλονται<text:s/>οι<text:s/>κυρώσεις<text:s/>της<text:s/>παρ.<text:s/>1<text:s/>του<text:s/>άρθρου<text:s/>15<text:s/>σε<text:s/>βάρος<text:s/>του<text:s/>φορέα<text:s/>της<text:s/>δραστηριότητας.<text:s/>Αρμόδιο<text:s/>όργανο<text:s/>για<text:s/>την<text:s/>επιβολή<text:s/>των<text:s/>ανωτέρω<text:s/>κυρώσεων<text:s/>ορίζεται<text:s/>η<text:s/>αρμόδια<text:s/>αρχή<text:s/>του<text:s/>άρθρου<text:s/>199.</text:span></text:p>
      <text:p text:style-name="P617"><text:span text:style-name="T617_1">2.<text:s/>Από<text:s/>την<text:s/>έναρξη<text:s/>ισχύος<text:s/>του<text:s/>παρόντος<text:s/>Κεφαλαίου,<text:s/>όπου<text:s/>στην<text:s/>κείμενη<text:s/>νομοθεσία<text:s/>προβλέπεται<text:s/>ως<text:s/>κύρωση<text:s/>η<text:s/>αφαίρεση<text:s/>της<text:s/>άδειας<text:s/>λειτουργίας<text:s/>ή<text:s/>της<text:s/>βεβαίωσης<text:s/>νόμιμης<text:s/>λειτουργίας<text:s/>χώρου<text:s/>στάθμευσης<text:s/>βαρέων<text:s/>οχημάτων,<text:s/>νοείται<text:s/>η<text:s/>προσωρινή<text:s/>ή<text:s/>οριστική<text:s/>διακοπή<text:s/>λειτουργίας<text:s/>του<text:s/>χώρου<text:s/>στάθμευσης<text:s/>βαρέων<text:s/>οχημάτων.</text:span></text:p>
      <text:p text:style-name="P618"><text:span text:style-name="T618_1">3.<text:s/>Κατά<text:s/>των<text:s/>αποφάσεων<text:s/>επιβολής<text:s/>κυρώσεων<text:s/>χωρεί<text:s/>ειδική<text:s/>διοικητική<text:s/>προσφυγή,<text:s/>σύμφωνα<text:s/>με<text:s/>το<text:s/>άρθρο<text:s/>227<text:s/>του<text:s/>ν.<text:s/>3852/2010<text:s/>(Α’<text:s/>87).</text:span></text:p>
      <text:p text:style-name="P619"><text:span text:style-name="T619_1">Άρθρο<text:s/>204</text:span></text:p>
      <text:p text:style-name="P620"><text:span text:style-name="T620_1">Εξουσιοδοτικές<text:s/>διατάξεις</text:span></text:p>
      <text:p text:style-name="P621"><text:span text:style-name="T621_1">1.<text:s/>Με<text:s/>κοινή<text:s/>απόφαση<text:s/>των<text:s/>Υπουργών<text:s/>Υποδομών<text:s/>και<text:s/>Μεταφορών,<text:s/>Ανάπτυξης<text:s/>και<text:s/>Επενδύσεων,<text:s/>Περιβάλλοντος<text:s/>και<text:s/>Ενέργειας<text:s/>και<text:s/>Ψηφιακής<text:s/>Διακυβέρνησης,<text:s/>καθορίζονται<text:s/>το<text:s/>περιεχόμενο<text:s/>και<text:s/>η<text:s/>διαδικασία<text:s/>της<text:s/>γνωστοποίησης,<text:s/>τα<text:s/>δικαιολογητικά<text:s/>που<text:s/>τηρούνται<text:s/>στον<text:s/>χώρο<text:s/>άσκησης<text:s/>της<text:s/>δραστηριότητας,<text:s/>ο<text:s/>τρόπος<text:s/>γνωστοποίησης<text:s/>των<text:s/>στοιχείων<text:s/>σε<text:s/>περίπτωση<text:s/>επικείμενης<text:s/>μεταβολής<text:s/>τους,<text:s/>οι<text:s/>αρχές<text:s/>στις<text:s/>οποίες<text:s/>κοινοποιούνται<text:s/>η<text:s/>γνωστοποίηση<text:s/>και<text:s/>οι<text:s/>μεταβολές<text:s/>της,<text:s/>προκειμένου<text:s/>να<text:s/>ασκήσουν<text:s/>τις<text:s/>ελεγκτικές<text:s/>τους<text:s/>αρμοδιότητες,<text:s/>καθώς<text:s/>και<text:s/>κάθε<text:s/>άλλο<text:s/>σχετικό<text:s/>θέμα.</text:span></text:p>
      <text:p text:style-name="P622"><text:span text:style-name="T622_1">2.<text:s/>Με<text:s/>κοινή<text:s/>απόφαση<text:s/>των<text:s/>Υπουργών<text:s/>Υποδομών<text:s/>και<text:s/>Μεταφορών,<text:s/>Οικονομικών<text:s/>και<text:s/>Ανάπτυξης<text:s/>και<text:s/>Επενδύσεων,<text:s/>καθορίζονται<text:s/>το<text:s/>ύψος<text:s/>του<text:s/>παραβόλου<text:s/>του<text:s/>άρθρου<text:s/>201,<text:s/>ο<text:s/>χρόνος<text:s/>και<text:s/>ο<text:s/>τρόπος<text:s/>καταβολής<text:s/>του,<text:s/>ο<text:s/>τρόπος<text:s/>μεταφοράς<text:s/>των<text:s/>πιστώσεων<text:s/>στα<text:s/>αρμόδια<text:s/>όργανα,<text:s/>καθώς<text:s/>και<text:s/>κάθε<text:s/>άλλο<text:s/>σχετικό<text:s/>θέμα.</text:span></text:p>
      <text:p text:style-name="P623"><text:span text:style-name="T623_1">3.<text:s/>Με<text:s/>κοινή<text:s/>απόφαση<text:s/>των<text:s/>Υπουργών<text:s/>Υποδομών<text:s/>και<text:s/>Μεταφορών<text:s/>και<text:s/>Ανάπτυξης<text:s/>και<text:s/>Επενδύσεων,<text:s/>καθορίζονται<text:s/>το<text:s/>εύρος<text:s/>του<text:s/>πλαισίου<text:s/>των<text:s/>επιβαλλόμενων<text:s/>κυρώσεων<text:s/>του<text:s/>άρθρου<text:s/>203,<text:s/>η<text:s/>κλιμάκωση<text:s/>και<text:s/>τα<text:s/>κριτήρια<text:s/>επιμέτρησής<text:s/>τους<text:s/>εντός<text:s/>των<text:s/>ορίων<text:s/>της<text:s/>παρ.<text:s/>1<text:s/>του<text:s/>άρθρου<text:s/>15,<text:s/>η<text:s/>διαδικασία<text:s/>επιβολής<text:s/>τους<text:s/>και<text:s/>κάθε<text:s/>άλλο<text:s/>σχετικό<text:s/>θέμα.</text:span></text:p>
      <text:p text:style-name="P624"><text:span text:style-name="T624_1">Άρθρο<text:s/>205</text:span></text:p>
      <text:p text:style-name="P625"><text:span text:style-name="T625_1">Μεταβατικές<text:s/>διατάξεις</text:span></text:p>
      <text:p text:style-name="P626"><text:span text:style-name="T626_1">1.<text:s/>Οι<text:s/>χώροι<text:s/>στάθμευσης<text:s/>βαρέων<text:s/>οχημάτων<text:s/>που<text:s/>υπάγονται<text:s/>εφεξής<text:s/>στο<text:s/>καθεστώς<text:s/>γνωστοποίησης<text:s/>και<text:s/>λειτουργούν<text:s/>με<text:s/>βεβαίωση<text:s/>νόμιμης<text:s/>λειτουργίας<text:s/>χώρου<text:s/>στάθμευσης<text:s/>βαρέων<text:s/>οχημάτων,<text:s/>εξακολουθούν<text:s/>να<text:s/>διέπονται<text:s/>ως<text:s/>προς<text:s/>τη<text:s/>λειτουργία<text:s/>τους<text:s/>από<text:s/>τις<text:s/>διατάξεις<text:s/>βάσει<text:s/>των<text:s/>οποίων<text:s/>εκδόθηκε<text:s/>η<text:s/>σχετική<text:s/>βεβαίωση.<text:s/>Αν<text:s/>μεσολαβήσει<text:s/>μεταβολή<text:s/>στοιχείου,<text:s/>ο<text:s/>φορέας<text:s/>της<text:s/>δραστηριότητας<text:s/>υποχρε-<text:s/>ούται<text:s/>σε<text:s/>γνωστοποίηση<text:s/>σύμφωνα<text:s/>με<text:s/>το<text:s/>άρθρο<text:s/>200.<text:s/>Μετά<text:s/>από<text:s/>την<text:s/>υποβολή<text:s/>της<text:s/>γνωστοποίησης<text:s/>η<text:s/>λειτουργία<text:s/>του<text:s/>χώρου<text:s/>στάθμευσης<text:s/>βαρέων<text:s/>οχημάτων<text:s/>του<text:s/>άρθρου<text:s/>197<text:s/>διέπεται<text:s/>από<text:s/>τις<text:s/>διατάξεις<text:s/>του<text:s/>παρόντος<text:s/>Κεφαλαίου.</text:span></text:p>
      <text:p text:style-name="P627"><text:span text:style-name="T627_1">2.<text:s/>Μέχρι<text:s/>την<text:s/>έκδοση<text:s/>των<text:s/>κανονιστικών<text:s/>πράξεων<text:s/>του<text:s/>άρθρου<text:s/>204,<text:s/>εξακολουθεί<text:s/>να<text:s/>ισχύει<text:s/>η<text:s/>υπ’<text:s/>αρ.<text:s/>οικ.44662/454/31.5.2019<text:s/>απόφαση<text:s/>του<text:s/>Υπουργού<text:s/>Υποδομών<text:s/>και<text:s/>Μεταφορών<text:s/>(Β’<text:s/>2192)<text:s/>ως<text:s/>προς<text:s/>την<text:s/>αδει-<text:s/>οδότηση<text:s/>των<text:s/>δραστηριοτήτων<text:s/>του<text:s/>άρθρου<text:s/>197,<text:s/>και,<text:s/>για<text:s/>την<text:s/>αναγγελία<text:s/>λειτουργίας,<text:s/>απαιτείται<text:s/>πλέον<text:s/>των<text:s/>λοιπών<text:s/>δικαιολογητικών,<text:s/>η<text:s/>υποβολή<text:s/>στην<text:s/>αρμόδια<text:s/>αρχή<text:s/>βεβαίωσης<text:s/>καταχώρισης<text:s/>των<text:s/>πεδίων<text:s/>του<text:s/>Ψηφιακού<text:s/>Μητρώου,<text:s/>σύμφωνα<text:s/>με<text:s/>την<text:s/>περ.<text:s/>α<text:s/>της<text:s/>παρ.<text:s/>4<text:s/>του<text:s/>άρθρου<text:s/>3<text:s/>της<text:s/>υπ’<text:s/>αρ.<text:s/>oικ.59388/940/1.10.2020<text:s/>απόφασης<text:s/>του<text:s/>Υφυπουργού<text:s/>Υποδομών<text:s/>και<text:s/>Μεταφορών<text:s/>(Β’<text:s/>5407).»</text:span></text:p>
      <text:h text:style-name="P628" text:outline-level="2"><text:span text:style-name="T628_1">ΚΕΦΑΛΑΙΟ<text:s/>Ι</text:span></text:h>
      <text:h text:style-name="P629" text:outline-level="2"><text:span text:style-name="T629_1">Γ’</text:span></text:h>
      <text:p text:style-name="P630"><text:span text:style-name="T630_1">ΕΙΔΙΚΟΤΕΡΑ<text:s/>ΖΗΤΗΜΑΤΑ<text:s/>ΑΔΕΙΟΔΟΤΗΣΗΣ</text:span></text:p>
      <text:h text:style-name="P631" text:outline-level="6"><text:span text:style-name="T631_1">Άρθρο<text:s/>14</text:span></text:h>
      <text:h text:style-name="P632" text:outline-level="6"><text:span text:style-name="T632_1">Παράταση<text:s/>προθεσμίας<text:s/>-<text:s/>Τροποποίηση<text:s/>της<text:s/>παρ.<text:s/>2<text:s/>του<text:s/>άρθρου<text:s/>16<text:s/>του<text:s/>ν.<text:s/>4442/2016</text:span></text:h>
      <text:p text:style-name="P633"><text:span text:style-name="T633_1">Η<text:s/>προθεσμία<text:s/>της<text:s/>παρ.<text:s/>2<text:s/>του<text:s/>άρθρου<text:s/>16<text:s/>του<text:s/>ν.<text:s/>4442/2016<text:s/>(Α’<text:s/>230),<text:s/>παρατείνεται<text:s/>από<text:s/>τη<text:s/>λήξη<text:s/>της<text:s/>(31.12.2020),<text:s/>μέχρι<text:s/>την<text:s/>31η.12.2022,<text:s/>η<text:s/>παρ.<text:s/>2<text:s/>βελτιώνεται<text:s/>νομοτεχνικά<text:s/>και<text:s/>διαμορφώνεται<text:s/>ως<text:s/>εξής:</text:span></text:p>
      <text:p text:style-name="P634"><text:span text:style-name="T634_1">«2<text:s/>.<text:s/>Τα<text:s/>προεδρικά<text:s/>διατάγματα<text:s/>και<text:s/>οι<text:s/>υπουργικές<text:s/>αποφάσεις<text:s/>που<text:s/>προβλέπονται<text:s/>στα<text:s/>άρθρα<text:s/>5<text:s/>και<text:s/>7<text:s/>περί<text:s/>υπαγωγής<text:s/>των<text:s/>οικονομικών<text:s/>δραστηριοτήτων<text:s/>που<text:s/>εμπίπτουν<text:s/>σε<text:s/>καθεστώς<text:s/>γνωστοποίησης<text:s/>ή<text:s/>έγκρισης<text:s/>του<text:s/>παρόντος,<text:s/>εκδίδονται<text:s/>έως<text:s/>τις<text:s/>31.12.2022.<text:s/>Μετά<text:s/>την<text:s/>άπρακτη<text:s/>παρέλευση<text:s/>της<text:s/>άνω<text:s/>ημερομηνίας,<text:s/>κάθε<text:s/>οικονομική<text:s/>δραστηριότητα,<text:s/>εξαιρουμένων<text:s/>όσων<text:s/>ασκούνται<text:s/>ελεύθερα,<text:s/>θεωρείται<text:s/>ότι<text:s/>εμπίπτει<text:s/>στο<text:s/>καθεστώς<text:s/>γνωστοποίησης.<text:s/>Σε<text:s/>αυτήν<text:s/>την<text:s/>περίπτωση<text:s/>ο<text:s/>φορέας<text:s/>της<text:s/>οικονομικής<text:s/>δραστηριότητας<text:s/>γνωστοποιεί<text:s/>στις<text:s/>αρμόδιες<text:s/>αρχές<text:s/>της<text:s/>παρ.<text:s/>1<text:s/>του<text:s/>άρθρου<text:s/>13<text:s/>ότι<text:s/>προτίθεται<text:s/>να<text:s/>κάνει<text:s/>έναρξη<text:s/>της<text:s/>οικονομικής<text:s/>του<text:s/>δραστηριότητας,<text:s/>υποβάλλοντας<text:s/>συγχρόνως<text:s/>υπεύθυνη<text:s/>δήλωση<text:s/>ότι<text:s/>πληροί<text:s/>τις<text:s/>προϋποθέσεις<text:s/>νόμιμης<text:s/>λειτουργίας<text:s/>σύμφωνα<text:s/>με<text:s/>τις<text:s/>κείμενες<text:s/>διατάξεις<text:s/>και<text:s/>ότι<text:s/>κατέχει<text:s/>τα<text:s/>απαραίτητα<text:s/>πιστοποιητικά<text:s/>ασφαλούς<text:s/>λειτουργίας.<text:s/>Η<text:s/>αρμόδια<text:s/>αρχή<text:s/>μπορεί<text:s/>να<text:s/>ασκήσει<text:s/>έλεγχο<text:s/>της<text:s/>σύννομης<text:s/>λειτουργίας<text:s/>της<text:s/>δραστηριότητας<text:s/>σύμφωνα<text:s/>με<text:s/>το<text:s/>άρθρο<text:s/>12.»</text:span></text:p>
      <text:h text:style-name="P635" text:outline-level="6"><text:span text:style-name="T635_1">Άρθρο<text:s/>15</text:span></text:h>
      <text:h text:style-name="P636" text:outline-level="6"><text:span text:style-name="T636_1">Ορισμός<text:s/>αρμόδιας<text:s/>υπηρεσίας<text:s/>εποπτείας<text:s/>για<text:s/>τα<text:s/>καταστήματα<text:s/>υγειονομικού<text:s/>ενδιαφέροντος<text:s/>και<text:s/>τις<text:s/>ψυχαγωγικές<text:s/>δραστηριότητες</text:span></text:h>
      <text:p text:style-name="P637"><text:span text:style-name="T637_1">Ως<text:s/>αρμόδια<text:s/>υπηρεσία<text:s/>για<text:s/>την<text:s/>παρακολούθηση<text:s/>της<text:s/>ορθής<text:s/>εφαρμογής<text:s/>του<text:s/>Κεφαλαίου<text:s/>Ζ’<text:s/>«ΑΠΛΟΥΣΤΕΥΣΗ<text:s/>ΠΛΑΙΣΙΟΥ<text:s/>ΛΕΙΤΟΥΡΓΙΑΣ<text:s/>ΚΑΤΑΣΤΗΜΑΤΩΝ<text:s/>ΥΓΕΙΟΝΟΜΙΚΟΥ<text:s/>ΕΝΔΙΑΦΕΡΟΝΤΟΣ,<text:s/>ΘΕΑΤΡΩΝ<text:s/>ΚΑΙ<text:s/>ΚΙΝΗΜΑΤΟΓΡΑΦΩΝ»<text:s/>και<text:s/>του<text:s/>Κεφαλαίου<text:s/>ΙΘ’<text:s/>«ΠΛΑΙΣΙΟ<text:s/>ΑΣΚΗΣΗΣ<text:s/>ΨΥΧΑΓΩΓΙΚΩΝ<text:s/>ΔΡΑΣΤΗΡΙΟΤΗΤΩΝ<text:s/>ΛΟΥΝΑ<text:s/>ΠΑΡΚ,<text:s/>ΤΣΙΡΚΩΝ<text:s/>ΚΑΙ<text:s/>ΠΑΓΟΔΡΟΜΙΩΝ»<text:s/>του<text:s/>ν.<text:s/>4442/2016<text:s/>(Α’<text:s/>230),<text:s/>καθώς<text:s/>και<text:s/>των<text:s/>κατ’<text:s/>εξουσιοδότηση<text:s/>αυτών<text:s/>εκδοθεισών<text:s/>κανονιστικών<text:s/>πράξεων,<text:s/>ορίζεται<text:s/>η<text:s/>Γενική<text:s/>Γραμματεία<text:s/>Εμπορίου<text:s/>και<text:s/>Προστασίας<text:s/>Καταναλωτή<text:s/>του<text:s/>Υπουργείου<text:s/>Ανάπτυξης<text:s/>και<text:s/>Επενδύσεων,<text:s/>η<text:s/>οποία<text:s/>μεριμνά<text:s/>για<text:s/>την<text:s/>παροχή<text:s/>διευκρινίσεων<text:s/>και<text:s/>οδηγιών<text:s/>προς<text:s/>τους<text:s/>δήμους<text:s/>και<text:s/>τις<text:s/>λοιπές<text:s/>αρμόδιες<text:s/>αρχές<text:s/>για<text:s/>την<text:s/>ομοιόμορφη<text:s/>ερμηνεία<text:s/>των<text:s/>σχετικών<text:s/>διατάξεων.<text:s/>Με<text:s/>απόφαση<text:s/>του<text:s/>Υπουργού<text:s/>Ανάπτυξης<text:s/>και<text:s/>Επενδύσεων<text:s/>ορίζεται<text:s/>η<text:s/>αρμόδια<text:s/>Διεύθυνση<text:s/>της<text:s/>Γενικής<text:s/>Γραμματείας<text:s/>Εμπορίου<text:s/>και<text:s/>Προστασίας<text:s/>Καταναλωτή,<text:s/>η<text:s/>οποία<text:s/>ασκεί<text:s/>την<text:s/>αρμοδιότητα<text:s/>του<text:s/>προηγούμενου<text:s/>εδαφίου.</text:span></text:p>
      <text:h text:style-name="P638" text:outline-level="6"><text:span text:style-name="T638_1">Άρθρο<text:s/>16</text:span></text:h>
      <text:h text:style-name="P639" text:outline-level="6"><text:span text:style-name="T639_1">Συμπλήρωση<text:s/>Παραρτήματος<text:s/>του<text:s/>ν.<text:s/>4442/2016</text:span></text:h>
      <text:p text:style-name="P640"><text:span text:style-name="T640_1">1.</text:span><text:span text:style-name="T640_2"><text:s/>Στην<text:s/>Ομάδα<text:s/>11<text:s/>του<text:s/>Παραρτήματος<text:s/>του<text:s/>ν.<text:s/>4442/2016<text:s/>(Α’<text:s/>230),<text:s/>πριν<text:s/>τον<text:s/>Κωδικό<text:s/>Αριθμό<text:s/>Δραστηριότητας<text:s/>(Κ.Α.Δ.)<text:s/>82.30,<text:s/>προστίθεται<text:s/>νέος<text:s/>Κ.Α.Δ.<text:s/>και<text:s/>η<text:s/>Ομάδα<text:s/>11<text:s/>του<text:s/>Παραρτήματος<text:s/>διαμορφώνεται<text:s/>ως<text:s/>εξής:</text:span></text:p>
      <text:p text:style-name="P641"><text:span text:style-name="T641_1">ΟΜΑΔΑ<text:s/>11η:<text:s/>ΔΙΟΙΚΗΤΙΚΕΣ<text:s/>ΚΑΙ<text:s/>ΥΠΟΣΤΗΡΙΚΤΙΚΕΣ<text:s/>ΔΡΑΣΤΗΡΙΟΤΗΤΕΣ</text:span></text:p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642"><text:span text:style-name="T642_1">77.21</text:span></text:p>
          </table:table-cell>
          <table:table-cell table:style-name="Cell2">
            <text:p text:style-name="P643"><text:span text:style-name="T643_1">Ενοικίαση<text:s/>και<text:s/>εκμίσθωση<text:s/>ειδών<text:s/>αναψυχής<text:s/>και<text:s/>αθλητικών<text:s/>ειδών</text:span></text:p>
          </table:table-cell>
        </table:table-row>
        <table:table-row table:style-name="Row2">
          <table:table-cell table:style-name="Cell3">
            <text:p text:style-name="P644"><text:span text:style-name="T644_1">8230</text:span></text:p>
          </table:table-cell>
          <table:table-cell table:style-name="Cell4">
            <text:p text:style-name="P645"><text:span text:style-name="T645_1">Οργάνωση<text:s/>συνεδρίων<text:s/>και<text:s/>εμπορικών<text:s/>εκθέσεων</text:span></text:p>
          </table:table-cell>
        </table:table-row>
        <table:table-row table:style-name="Row3">
          <table:table-cell table:style-name="Cell5">
            <text:p text:style-name="P646"><text:span text:style-name="T646_1">82.92</text:span></text:p>
          </table:table-cell>
          <table:table-cell table:style-name="Cell6">
            <text:p text:style-name="P647"><text:span text:style-name="T647_1">Δραστηριότητες<text:s/>συσκευασίας</text:span></text:p>
          </table:table-cell>
        </table:table-row>
      </table:table>
      <text:p text:style-name="P648"><text:span text:style-name="T648_1">2.</text:span><text:span text:style-name="T648_2"><text:s/>Στην<text:s/>Ομάδα<text:s/>13<text:s/>του<text:s/>Παραρτήματος<text:s/>του<text:s/>ν.<text:s/>4442/2016,<text:s/>μετά<text:s/>τον<text:s/>Κ.Α.Δ.<text:s/>87.90<text:s/>προστίθεται<text:s/>νέος<text:s/>Κ.Α.Δ.<text:s/>και<text:s/>η<text:s/>Ομάδα<text:s/>13<text:s/>του<text:s/>Παραρτήματος<text:s/>διαμορφώνεται<text:s/>ως<text:s/>εξής:</text:span></text:p>
      <text:p text:style-name="P649"><text:span text:style-name="T649_1">«ΟΜΑΔΑ<text:s/>13η:<text:s/>ΔΡΑΣΤΗΡΙΟΤΗΤΕΣ<text:s/>ΣΧΕΤΙΚΕΣ<text:s/>ΜΕ<text:s/>ΤΗΝ<text:s/>ΑΝΘΡΩΠΙΝΗ<text:s/>ΥΓEIA<text:s/>ΚΑΙ<text:s/>ΤΗΝ<text:s/>ΚΟΙΝΩΝΙΚΗ<text:s/>ΜΕΡΙΜΝΑ</text:span></text:p>
      <table:table table:style-name="Table2">
        <table:table-column table:style-name="Column3"/>
        <table:table-column table:style-name="Column4"/>
        <table:table-row table:style-name="Row4">
          <table:table-cell table:style-name="Cell7">
            <text:p text:style-name="P650"><text:span text:style-name="T650_1">86.10</text:span></text:p>
          </table:table-cell>
          <table:table-cell table:style-name="Cell8">
            <text:p text:style-name="P651"><text:span text:style-name="T651_1">Νοσοκομειακές<text:s/>δραστηριότητες</text:span></text:p>
          </table:table-cell>
        </table:table-row>
        <table:table-row table:style-name="Row5">
          <table:table-cell table:style-name="Cell9">
            <text:p text:style-name="P652"><text:span text:style-name="T652_1">86.21</text:span></text:p>
          </table:table-cell>
          <table:table-cell table:style-name="Cell10">
            <text:p text:style-name="P653"><text:span text:style-name="T653_1">Δραστηριότητες<text:s/>άσκησης<text:s/>γενικών<text:s/>ιατρικών<text:s/>επαγγελμάτων</text:span></text:p>
          </table:table-cell>
        </table:table-row>
      </table:table>
      <text:p text:style-name="P654"/>
      <table:table table:style-name="Table3">
        <table:table-column table:style-name="Column5"/>
        <table:table-column table:style-name="Column6"/>
        <table:table-row table:style-name="Row6">
          <table:table-cell table:style-name="Cell11">
            <text:p text:style-name="P655"><text:span text:style-name="T655_1">86.22</text:span></text:p>
          </table:table-cell>
          <table:table-cell table:style-name="Cell12">
            <text:p text:style-name="P656"><text:span text:style-name="T656_1">Δραστηριότητες<text:s/>άσκησης<text:s/>ειδικών<text:s/>ιατρικών<text:s/>επαγγελμάτων</text:span></text:p>
          </table:table-cell>
        </table:table-row>
        <table:table-row table:style-name="Row7">
          <table:table-cell table:style-name="Cell13">
            <text:p text:style-name="P657"><text:span text:style-name="T657_1">86.23</text:span></text:p>
          </table:table-cell>
          <table:table-cell table:style-name="Cell14">
            <text:p text:style-name="P658"><text:span text:style-name="T658_1">Δραστηριότητας<text:s/>άσκησης<text:s/>οδοντιατρικών<text:s/>επαγγελμάτων</text:span></text:p>
          </table:table-cell>
        </table:table-row>
        <table:table-row table:style-name="Row8">
          <table:table-cell table:style-name="Cell15">
            <text:p text:style-name="P659"><text:span text:style-name="T659_1">86.90</text:span></text:p>
          </table:table-cell>
          <table:table-cell table:style-name="Cell16">
            <text:p text:style-name="P660"><text:span text:style-name="T660_1">Άλλες<text:s/>δραστηριότητας<text:s/>ανθρώπινης<text:s/>υγείας</text:span></text:p>
          </table:table-cell>
        </table:table-row>
        <table:table-row table:style-name="Row9">
          <table:table-cell table:style-name="Cell17">
            <text:p text:style-name="P661"><text:span text:style-name="T661_1">87.10</text:span></text:p>
          </table:table-cell>
          <table:table-cell table:style-name="Cell18">
            <text:p text:style-name="P662"><text:span text:style-name="T662_1">Δραστηριότητες<text:s/>νοσοκομειακής<text:s/>φροντίδας<text:s/>με<text:s/>παροχή<text:s/>καταλύματος</text:span></text:p>
          </table:table-cell>
        </table:table-row>
        <table:table-row table:style-name="Row10">
          <table:table-cell table:style-name="Cell19">
            <text:p text:style-name="P663"><text:span text:style-name="T663_1">87.20</text:span></text:p>
          </table:table-cell>
          <table:table-cell table:style-name="Cell20">
            <text:p text:style-name="P664"><text:span text:style-name="T664_1">Δραστηριότητες<text:s/>φροντίδας<text:s/>με<text:s/>παροχή<text:s/>καταλύματος<text:s/>νια<text:s/>άτομα<text:s/>με<text:s/>νοητική<text:s/>υστέρηση,<text:s/>ψυχικές<text:s/>διαταραχές<text:s/>και<text:s/>χρήση<text:s/>ουσιών</text:span></text:p>
          </table:table-cell>
        </table:table-row>
        <table:table-row table:style-name="Row11">
          <table:table-cell table:style-name="Cell21">
            <text:p text:style-name="P665"><text:span text:style-name="T665_1">87.30</text:span></text:p>
          </table:table-cell>
          <table:table-cell table:style-name="Cell22">
            <text:p text:style-name="P666"><text:span text:style-name="T666_1">Δραστηριότητες<text:s/>φροντίδας<text:s/>με<text:s/>παροχή<text:s/>καταλύματος<text:s/>για<text:s/>ηλικιωμένους<text:s/>και<text:s/>άτομα<text:s/>με<text:s/>αναπηρία</text:span></text:p>
          </table:table-cell>
        </table:table-row>
        <table:table-row table:style-name="Row12">
          <table:table-cell table:style-name="Cell23">
            <text:p text:style-name="P667"><text:span text:style-name="T667_1">87.90</text:span></text:p>
          </table:table-cell>
          <table:table-cell table:style-name="Cell24">
            <text:p text:style-name="P668"><text:span text:style-name="T668_1">Άλλες<text:s/>δραστηριότητες<text:s/>φροντίδας<text:s/>με<text:s/>παροχή<text:s/>καταλύματος</text:span></text:p>
          </table:table-cell>
        </table:table-row>
        <table:table-row table:style-name="Row13">
          <table:table-cell table:style-name="Cell25">
            <text:p text:style-name="P669"><text:span text:style-name="T669_1">88.10</text:span></text:p>
          </table:table-cell>
          <table:table-cell table:style-name="Cell26">
            <text:p text:style-name="P670"><text:span text:style-name="T670_1">Δραστηριότητες<text:s/>κοινωνικής<text:s/>μέριμνας<text:s/>χωρίς<text:s/>παροχή<text:s/>καταλύματος<text:s/>για<text:s/>ηλικιωμένους<text:s/>και<text:s/>άτομα<text:s/>με<text:s/>αναπηρία</text:span></text:p>
          </table:table-cell>
        </table:table-row>
        <table:table-row table:style-name="Row14">
          <table:table-cell table:style-name="Cell27">
            <text:p text:style-name="P671"><text:span text:style-name="T671_1">88.91</text:span></text:p>
          </table:table-cell>
          <table:table-cell table:style-name="Cell28">
            <text:p text:style-name="P672"><text:span text:style-name="T672_1">Δραστηριότητες<text:s/>βρεφονηπιακών<text:s/>και<text:s/>παιδικών<text:s/>σταθμών</text:span></text:p>
          </table:table-cell>
        </table:table-row>
        <table:table-row table:style-name="Row15">
          <table:table-cell table:style-name="Cell29">
            <text:p text:style-name="P673"><text:span text:style-name="T673_1">88.99</text:span></text:p>
          </table:table-cell>
          <table:table-cell table:style-name="Cell30">
            <text:p text:style-name="P674"><text:span text:style-name="T674_1">Άλλες<text:s/>δραστηριότητες<text:s/>κοινωνικής<text:s/>μέριμνας<text:s/>χωρίς<text:s/>παροχή<text:s/>καταλύματος<text:s/>π.δ.κ.α.</text:span></text:p>
          </table:table-cell>
        </table:table-row>
      </table:table>
      <text:p text:style-name="P675"><text:span text:style-name="T675_1">3.<text:s/>Το<text:s/>υφιστάμενο<text:s/>Παράρτημα<text:s/>του<text:s/>ν.<text:s/>4442/2016<text:s/>αριθ-<text:s/>μείται<text:s/>ως<text:s/>Παράρτημα<text:s/>Ι.</text:span></text:p>
      <text:p text:style-name="P676"><text:span text:style-name="T676_1">Άρθρο<text:s/>17</text:span></text:p>
      <text:p text:style-name="P677"><text:span text:style-name="T677_1">Έναρξη<text:s/>ισχύος<text:s/>του<text:s/>ν.<text:s/>4442/2016<text:s/>-<text:s/>Προσθήκη</text:span></text:p>
      <text:p text:style-name="P678"><text:span text:style-name="T678_1">Παραρτήματος<text:s/>ΙΙ<text:s/>στον<text:s/>ν.<text:s/>4442/2016</text:span></text:p>
      <text:p text:style-name="P679"><text:span text:style-name="T679_1">1.<text:s/>Προσαρτάται<text:s/>στον<text:s/>ν.<text:s/>4442/2016<text:s/>(Α’<text:s/>230)<text:s/>και<text:s/>αποτελεί<text:s/>αναπόσπαστο<text:s/>τμήμα<text:s/>αυτού,<text:s/>Παράρτημα<text:s/>ΙΙ,<text:s/>το<text:s/>οποίο<text:s/>καθορίζει<text:s/>την<text:s/>έναρξη<text:s/>ισχύος<text:s/>των<text:s/>διατάξεων<text:s/>του<text:s/>ανωτέρω<text:s/>νόμου,<text:s/>ως<text:s/>εξής:</text:span></text:p>
      <text:p text:style-name="P680"><text:span text:style-name="T680_1">«ΠΑΡΑΡΤΗΜΑ<text:s/>ΙΙ</text:span></text:p>
      <text:p text:style-name="P681"><text:span text:style-name="T681_1">Έναρξη<text:s/>ισχύος<text:s/>του<text:s/>ν.<text:s/>4442/2016</text:span></text:p>
      <text:p text:style-name="P682"><text:span text:style-name="T682_1">Οι<text:s/>διατάξεις<text:s/>του<text:s/>ν.<text:s/>4442/2016<text:s/>τίθενται<text:s/>σε<text:s/>ισχύ<text:s/>ως<text:s/>εξής,<text:s/>εκτός<text:s/>αν<text:s/>ορίζεται<text:s/>διαφορετικά<text:s/>στις<text:s/>επιμέρους<text:s/>διατάξεις:</text:span></text:p>
      <text:p text:style-name="P683"><text:span text:style-name="T683_1">1.<text:s/>Τα<text:s/>άρθρα<text:s/>1<text:s/>έως<text:s/>56<text:s/>στις<text:s/>7.12.2016,<text:s/>ημερομηνία<text:s/>δημοσίευσης<text:s/>του<text:s/>ν.<text:s/>4442/2016,</text:span></text:p>
      <text:p text:style-name="P684"><text:span text:style-name="T684_1">2.<text:s/>τα<text:s/>άρθρα<text:s/>57<text:s/>έως<text:s/>76<text:s/>στις<text:s/>17.1.2018,<text:s/>ημερομηνία<text:s/>δημοσίευσης<text:s/>του<text:s/>ν.<text:s/>4512/2018<text:s/>(Α’<text:s/>5),</text:span></text:p>
      <text:p text:style-name="P685"><text:span text:style-name="T685_1">3.<text:s/>τα<text:s/>άρθρα<text:s/>77<text:s/>έως<text:s/>83<text:s/>στις<text:s/>14.6.2018,<text:s/>ημερομηνία<text:s/>δημοσίευσης<text:s/>του<text:s/>ν.<text:s/>4549/2018<text:s/>(Α’<text:s/>105),</text:span></text:p>
      <text:p text:style-name="P686"><text:span text:style-name="T686_1">4.<text:s/>τα<text:s/>άρθρα<text:s/>84<text:s/>έως<text:s/>108<text:s/>στις<text:s/>29.7.2020,<text:s/>ημερομηνία<text:s/>δημοσίευσης<text:s/>του<text:s/>ν.<text:s/>4711/2020<text:s/>(Α’<text:s/>145),</text:span></text:p>
      <text:p text:style-name="P687"><text:span text:style-name="T687_1">5.<text:s/>τα<text:s/>άρθρα<text:s/>109<text:s/>έως<text:s/>205<text:s/>από<text:s/>τη<text:s/>δημοσίευση<text:s/>του<text:s/>παρόντος».</text:span></text:p>
      <text:p text:style-name="P688"><text:span text:style-name="T688_1">2.</text:span><text:span text:style-name="T688_2"><text:s/>Το<text:s/>άρθρο<text:s/>109<text:s/>του<text:s/>ν.<text:s/>4442/2016,<text:s/>όπως<text:s/>ισχύει<text:s/>προ<text:s/>της<text:s/>δημοσίευσης<text:s/>του<text:s/>παρόντος,<text:s/>καταργείται.</text:span></text:p>
      <text:h text:style-name="P689" text:outline-level="1"><text:span text:style-name="T689_1">ΜΕΡΟΣ<text:s/>Β’</text:span></text:h>
      <text:h text:style-name="P690" text:outline-level="1"><text:span text:style-name="T690_1">ΕΙΔΙΚΟΤΕΡΕΣ<text:s/>ΡΥΘΜΙΣΕΙΣ<text:s/>ΓΙΑ<text:s/>ΤΗΝ<text:s/>ΑΝΑΠΤΥΞΙΑΚΗ<text:s/>ΔΡΑΣΤΗΡΙΟΤΗΤΑ</text:span></text:h>
      <text:h text:style-name="P691" text:outline-level="2"><text:span text:style-name="T691_1">ΚΕΦΑΛΑΙΟ<text:s/>Α’</text:span></text:h>
      <text:h text:style-name="P692" text:outline-level="2"><text:span text:style-name="T692_1">ΡΥΘΜΙΣΕΙΣ<text:s/>ΓΙΑ<text:s/>ΤΗΝ<text:s/>ΑΔΕΙΟΔΟΤΗΣΗ<text:s/>ΤΟΥΡΙΣΤΙΚΩΝ<text:s/>ΔΡΑΣΤΗΡΙΟΤΗΤΩΝ</text:span></text:h>
      <text:h text:style-name="P693" text:outline-level="6"><text:span text:style-name="T693_1">Άρθρο<text:s/>18</text:span></text:h>
      <text:h text:style-name="P694" text:outline-level="6"><text:span text:style-name="T694_1">Διαδικασία<text:s/>καταχώρισης<text:s/>στο<text:s/>Μητρώο<text:s/>Τουριστικών<text:s/>Επιχειρήσεων<text:s/>του<text:s/>Υπουργείου<text:s/>Τουρισμού<text:s/>-<text:s/>Τροποποίηση<text:s/>της<text:s/>παρ.<text:s/>4<text:s/>του<text:s/>άρθρου<text:s/>2<text:s/>του<text:s/>ν.<text:s/>4276/2014</text:span></text:h>
      <text:p text:style-name="P695"><text:span text:style-name="T695_1">Το<text:s/>τρίτο<text:s/>εδάφιο<text:s/>της<text:s/>παρ.<text:s/>4<text:s/>του<text:s/>άρθρου<text:s/>2<text:s/>του<text:s/>ν.<text:s/>4276/<text:s/>2014<text:s/>(Α’<text:s/>155),<text:s/>περί<text:s/>της<text:s/>διαδικασίας<text:s/>καταχώρισης<text:s/>στο<text:s/>Μητρώο<text:s/>Τουριστικών<text:s/>Επιχειρήσεων<text:s/>του<text:s/>Υπουργείου<text:s/>Τουρισμού,<text:s/>αντικαθίσταται<text:s/>και<text:s/>η<text:s/>παρ.<text:s/>4<text:s/>διαμορφώνεται<text:s/>ως<text:s/>εξής:</text:span></text:p>
      <text:p text:style-name="P696"><text:span text:style-name="T696_1">«4.<text:s/>Η<text:s/>αρμόδια<text:s/>υπηρεσία<text:s/>τουρισμού<text:s/>τηρεί<text:s/>μητρώο<text:s/>των<text:s/>τουριστικών<text:s/>επιχειρήσεων<text:s/>του<text:s/>άρθρου<text:s/>1<text:s/>με<text:s/>αύξοντα<text:s/>αριθμό,<text:s/>ο<text:s/>οποίος<text:s/>αναγράφεται<text:s/>στο<text:s/>Ειδικό<text:s/>Σήμα<text:s/>Λειτουργίας<text:s/>(Ε.Σ.Λ.)<text:s/>για<text:s/>τα<text:s/>τουριστικά<text:s/>καταλύματα<text:s/>και<text:s/>τις<text:s/>εγκαταστάσεις<text:s/>ειδικής<text:s/>τουριστικής<text:s/>υποδομής<text:s/>ή<text:s/>στη<text:s/>Βεβαίωση<text:s/>Συνδρομής<text:s/>Νόμιμων<text:s/>Προϋποθέσεων<text:s/>(Β.Σ.Ν.Π.),<text:s/>η<text:s/>οποία<text:s/>χορηγείται<text:s/>στις<text:s/>λοιπές<text:s/>επιχειρήσεις.<text:s/>Στο<text:s/>Ε.Σ.Λ.<text:s/>ή<text:s/>στη<text:s/>Β.Σ.Ν.Π.<text:s/>αναγράφεται<text:s/>και<text:s/>ο<text:s/>Αριθμός<text:s/>Φορολογικού<text:s/>Μητρώου<text:s/>(Α.Φ.Μ.)<text:s/>της<text:s/>επιχείρησης.</text:span></text:p>
      <text:p text:style-name="P697"><text:span text:style-name="T697_1">Οι<text:s/>επιχειρήσεις<text:s/>εκμετάλλευσης<text:s/>των<text:s/>τουριστικών<text:s/>καταλυμάτων<text:s/>που<text:s/>υπάγονται<text:s/>στη<text:s/>διαδικασία<text:s/>γνωστοποίησης<text:s/>του<text:s/>ν.<text:s/>4442/2016<text:s/>(Α’<text:s/>230)<text:s/>υποχρεούνται<text:s/>να<text:s/>μεριμνήσουν<text:s/>για<text:s/>την<text:s/>καταχώριση<text:s/>του<text:s/>μοναδικού<text:s/>αριθμού<text:s/>γνωστοποίησης,<text:s/>εντός<text:s/>μηνός<text:s/>από<text:s/>τη<text:s/>χορήγησή<text:s/>του,<text:s/>στο<text:s/>Μητρώο<text:s/>Τουριστικών<text:s/>Επιχειρήσεων<text:s/>(ΜΗ.Τ.Ε.)<text:s/>του<text:s/>Υπουργείου<text:s/>Τουρισμού,<text:s/>μέχρι<text:s/>την<text:s/>ενεργοποίηση<text:s/>του<text:s/>Ολοκληρωμένου<text:s/>Πληροφοριακού<text:s/>Συστήματος<text:s/>Άσκησης<text:s/>Δραστηριοτήτων<text:s/>και<text:s/>Ελέγχων<text:s/>(Ο.Π.Σ.<text:s/>-<text:s/>Α.Δ.Ε.)<text:s/>του<text:s/>άρθρου<text:s/>14<text:s/>του<text:s/>ν.<text:s/>4442/<text:s/>2016<text:s/>ή<text:s/>μέχρι<text:s/>τη<text:s/>διασφάλιση<text:s/>της<text:s/>διαλειτουργικότητας<text:s/>του<text:s/>συστήματος<text:s/>ΜΗ.Τ.Ε.<text:s/>με<text:s/>το<text:s/>σύστημα<text:s/>γνωστοποίησης.<text:s/>Σε<text:s/>περίπτωση<text:s/>μη<text:s/>τήρησης<text:s/>της<text:s/>ως<text:s/>άνω<text:s/>υποχρέωσης,<text:s/>επιβάλλεται<text:s/>πρόστιμο<text:s/>ύψους<text:s/>χιλίων<text:s/>(1.000)<text:s/>ευρώ.»</text:span></text:p>
      <text:h text:style-name="P698" text:outline-level="6"><text:span text:style-name="T698_1">Άρθρο<text:s/>19</text:span></text:h>
      <text:h text:style-name="P699" text:outline-level="6"><text:span text:style-name="T699_1">Ελεγκτική<text:s/>διαδικασία<text:s/>και<text:s/>κυρώσεις<text:s/>τουριστικών<text:s/>επιχειρήσεων<text:s/>-</text:span></text:h>
      <text:p text:style-name="P700"><text:span text:style-name="T700_1">Τροποποίηση<text:s/>του<text:s/>άρθρου<text:s/>7<text:s/>του<text:s/>ν.<text:s/>4276/2014</text:span></text:p>
      <text:p text:style-name="P701"><text:span text:style-name="T701_1">1.</text:span><text:span text:style-name="T701_2"><text:s/>Το<text:s/>πρώτο<text:s/>εδάφιο<text:s/>της<text:s/>παρ.<text:s/>4<text:s/>του<text:s/>άρθρου<text:s/>7<text:s/>του<text:s/>ν.<text:s/>4276/2014<text:s/>(Α’<text:s/>155),<text:s/>περί<text:s/>της<text:s/>σφράγισης<text:s/>τουριστικών<text:s/>επιχειρήσεων,<text:s/>αντικαθίσταται<text:s/>και<text:s/>η<text:s/>παρ.<text:s/>4<text:s/>διαμορφώνεται<text:s/>ως<text:s/>εξής:</text:span></text:p>
      <text:p text:style-name="P702"><text:span text:style-name="T702_1">«4.<text:s/>Επιπλέον<text:s/>των<text:s/>προβλεπόμενων<text:s/>διοικητικών<text:s/>κυρώσεων<text:s/>που<text:s/>επιβάλλονται<text:s/>σε<text:s/>τουριστικές<text:s/>επιχειρήσεις,<text:s/>που<text:s/>λειτουργούν<text:s/>χωρίς<text:s/>το<text:s/>Ειδικό<text:s/>Σήμα<text:s/>Λειτουργίας<text:s/>(Ε.Σ.Λ.)<text:s/>ή<text:s/>τη<text:s/>Βεβαίωση<text:s/>Συνδρομής<text:s/>Νόμιμων<text:s/>Προϋποθέσεων<text:s/>(Β.Σ.Ν.Π.),<text:s/>ή<text:s/>χωρίς<text:s/>να<text:s/>έχουν<text:s/>υποβάλει<text:s/>γνωστοποίηση<text:s/>έναρξης,<text:s/>επιβάλλεται,<text:s/>με<text:s/>απόφαση<text:s/>της<text:s/>αρμόδιας<text:s/>υπηρεσίας<text:s/>τουρισμού,<text:s/>από<text:s/>τα<text:s/>όργανά<text:s/>της<text:s/>και<text:s/>με<text:s/>τη<text:s/>συνδρομή<text:s/>της<text:s/>αστυνομικής<text:s/>αρχής,<text:s/>σωρευτικά<text:s/>με<text:s/>τις<text:s/>διοικητικές<text:s/>κυρώσεις<text:s/>και<text:s/>το<text:s/>διοικητικό<text:s/>μέτρο<text:s/>της<text:s/>σφράγισης,<text:s/>εφόσον<text:s/>προκύπτει<text:s/>άμεσος<text:s/>κίνδυνος<text:s/>για<text:s/>το<text:s/>δημόσιο<text:s/>συμφέρον<text:s/>και<text:s/>παρίσταται<text:s/>έκτακτη<text:s/>ανάγκη<text:s/>αποτροπής<text:s/>του<text:s/>κινδύνου<text:s/>αυτού.<text:s/>Με<text:s/>απόφαση<text:s/>του<text:s/>Υπουργού<text:s/>Τουρισμού<text:s/>καθορίζεται<text:s/>η<text:s/>διαδικασία<text:s/>σφράγισης<text:s/>των<text:s/>τουριστικών<text:s/>επιχειρήσεων<text:s/>και<text:s/>των<text:s/>καταστημάτων<text:s/>υγειονομικού<text:s/>ενδιαφέροντος<text:s/>που<text:s/>λειτουργούν<text:s/>εντός<text:s/>τουριστικών<text:s/>καταλυμάτων.»</text:span></text:p>
      <text:p text:style-name="P703"><text:span text:style-name="T703_1">2.</text:span><text:span text:style-name="T703_2"><text:s/>Η<text:s/>παρ.<text:s/>13<text:s/>του<text:s/>άρθρου<text:s/>7<text:s/>του<text:s/>ν.<text:s/>4276/2014,<text:s/>περί<text:s/>της<text:s/>υποτροπής<text:s/>τουριστικής<text:s/>επιχείρησης<text:s/>σε<text:s/>παράβαση,<text:s/>αντικαθίσταται<text:s/>ως<text:s/>εξής:</text:span></text:p>
      <text:p text:style-name="P704"><text:span text:style-name="T704_1">«13.<text:s/>α.<text:s/>Σε<text:s/>περίπτωση<text:s/>υποτροπής<text:s/>σε<text:s/>οποιαδήποτε<text:s/>παράβαση<text:s/>του<text:s/>παρόντος,<text:s/>το<text:s/>επιβληθέν<text:s/>πρόστιμο<text:s/>διπλασιάζεται<text:s/>και<text:s/>σε<text:s/>περίπτωση<text:s/>δεύτερης<text:s/>υποτροπής<text:s/>το<text:s/>προβλεπόμενο<text:s/>ανώτατο<text:s/>όριο<text:s/>προστίμου<text:s/>τριπλασιάζεται.</text:span></text:p>
      <text:p text:style-name="P705"><text:span text:style-name="T705_1">β.<text:s/>Σε<text:s/>περίπτωση<text:s/>ανάκλησης<text:s/>της<text:s/>απόφασης<text:s/>του<text:s/>προϊσταμένου<text:s/>της<text:s/>οικείας<text:s/>υπηρεσίας<text:s/>τουρισμού<text:s/>περί<text:s/>σφράγισης<text:s/>καταστήματος<text:s/>υγειονομικού<text:s/>ενδιαφέροντος<text:s/>ή<text:s/>κολυμβητικής<text:s/>δεξαμενής,<text:s/>λόγω<text:s/>υποβολής<text:s/>νέας<text:s/>γνωστοποίησης<text:s/>από<text:s/>την<text:s/>επιχείρηση,<text:s/>χωρίς<text:s/>προηγούμενη<text:s/>συμμόρφωση<text:s/>της<text:s/>επιχείρησης<text:s/>στις<text:s/>παραβάσεις<text:s/>που<text:s/>έχουν<text:s/>διαπιστωθεί<text:s/>από<text:s/>την<text:s/>υπηρεσία,<text:s/>επιβάλλεται<text:s/>χρηματικό<text:s/>πρόστιμο<text:s/>διπλάσιο<text:s/>του<text:s/>προβλεπόμενου<text:s/>και<text:s/>εκ<text:s/>νέου<text:s/>σφράγιση<text:s/>και,<text:s/>σε<text:s/>περίπτωση<text:s/>νέας<text:s/>υποτροπής,<text:s/>επιβάλλεται<text:s/>χρηματικό<text:s/>πρόστιμο<text:s/>τριπλάσιο<text:s/>του<text:s/>προβλε-<text:s/>πομένου<text:s/>και<text:s/>εκ<text:s/>νέου<text:s/>σφράγιση.»</text:span></text:p>
      <text:p text:style-name="P706"><text:span text:style-name="T706_1">3.</text:span><text:span text:style-name="T706_2"><text:s/>Στο<text:s/>άρθρο<text:s/>7<text:s/>του<text:s/>ν.<text:s/>4276/2014<text:s/>προστίθενται<text:s/>παρ.<text:s/>22<text:s/>και<text:s/>23<text:s/>ως<text:s/>εξής:</text:span></text:p>
      <text:p text:style-name="P707"><text:span text:style-name="T707_1">«22.<text:s/>Σε<text:s/>όλες<text:s/>τις<text:s/>διαφημιστικές<text:s/>καταχωρίσεις<text:s/>των<text:s/>τουριστικών<text:s/>επιχειρήσεων,<text:s/>κατά<text:s/>την<text:s/>έννοια<text:s/>του<text:s/>άρθρου<text:s/>1,<text:s/>οι<text:s/>οποίες<text:s/>προβάλλονται<text:s/>στην<text:s/>Ελλάδα<text:s/>ή<text:s/>το<text:s/>εξωτερικό<text:s/>σε<text:s/>ραδιοφωνικούς<text:s/>ή<text:s/>τηλεοπτικούς<text:s/>σταθμούς,<text:s/>τον<text:s/>ημερήσιο<text:s/>ή<text:s/>περιοδικό<text:s/>τύπο,<text:s/>ιστοσελίδες<text:s/>ή<text:s/>ιστολόγια<text:s/>ή<text:s/>ψηφιακές<text:s/>πλατφόρμες,<text:s/>αναγράφεται<text:s/>υποχρεωτικά<text:s/>ο<text:s/>αριθμός<text:s/>Μητρώου<text:s/>Τουριστικής<text:s/>Επιχείρησης<text:s/>(ΜΗ.Τ.Ε.)<text:s/>ή<text:s/>ο<text:s/>μοναδικός<text:s/>αριθμός<text:s/>γνωστοποίησης,<text:s/>κατά<text:s/>περίπτωση,<text:s/>με<text:s/>τρόπο<text:s/>ώστε<text:s/>να<text:s/>καθίσταται<text:s/>με<text:s/>σαφήνεια<text:s/>και<text:s/>ευκρίνεια<text:s/>αντιληπτός<text:s/>από<text:s/>τον<text:s/>αποδέκτη<text:s/>του<text:s/>διαφημιστικού<text:s/>μηνύματος.<text:s/>Στους<text:s/>παραβάτες<text:s/>επιβάλλεται,<text:s/>με<text:s/>απόφαση<text:s/>του<text:s/>προϊσταμένου<text:s/>της<text:s/>οικείας<text:s/>περιφερειακής<text:s/>υπηρεσίας<text:s/>τουρισμού<text:s/>(Π.Υ.Τ.),<text:s/>πρόστιμο<text:s/>ύψους<text:s/>χιλίων<text:s/>(1.000)<text:s/>ευρώ.</text:span></text:p>
      <text:p text:style-name="P708"><text:span text:style-name="T708_1">23.<text:s/>Στον<text:s/>φορέα<text:s/>επιχείρησης<text:s/>που<text:s/>εκμεταλλεύεται<text:s/>τουριστικό<text:s/>κατάλυμα<text:s/>οποιασδήποτε<text:s/>κατηγορίας<text:s/>και<text:s/>λειτουργικής<text:s/>μορφής,<text:s/>ο<text:s/>οποίος<text:s/>παραβαίνει<text:s/>τις<text:s/>διατάξεις<text:s/>περί<text:s/>λειτουργικής<text:s/>ενοποίησης<text:s/>κύριων<text:s/>ή<text:s/>μη<text:s/>κύριων<text:s/>ξενοδοχειακών<text:s/>καταλυμάτων,<text:s/>επιβάλλεται<text:s/>πρόστιμο<text:s/>ύψους<text:s/>από<text:s/>χίλια<text:s/>(1.000)<text:s/>έως<text:s/>οκτώ<text:s/>χιλιάδες<text:s/>(8.000)<text:s/>ευρώ,<text:s/>ανα-<text:s/>λόγως<text:s/>της<text:s/>βαρύτητας<text:s/>της<text:s/>παράβασης.»</text:span></text:p>
      <text:h text:style-name="P709" text:outline-level="6"><text:span text:style-name="T709_1">Άρθρο<text:s/>20</text:span></text:h>
      <text:h text:style-name="P710" text:outline-level="6"><text:span text:style-name="T710_1">Λειτουργία<text:s/>καταστημάτων<text:s/>υγειονομικού<text:s/>ενδιαφέροντος<text:s/>και<text:s/>ψυχαγωγικών<text:s/>δραστηριοτήτων<text:s/>εντός<text:s/>τουριστικών<text:s/>λιμένων<text:s/>-<text:s/>Αντικατάσταση<text:s/>των<text:s/>παρ.<text:s/>10.2<text:s/>α)<text:s/>και<text:s/>10.2<text:s/>γ)<text:s/>του<text:s/>άρθρου<text:s/>31<text:s/>του<text:s/>ν.<text:s/>2160/1993</text:span></text:h>
      <text:p text:style-name="P711"><text:span text:style-name="T711_1">1.</text:span><text:span text:style-name="T711_2"><text:s/>Η<text:s/>παρ.<text:s/>10.2<text:s/>α)<text:s/>του<text:s/>άρθρου<text:s/>31<text:s/>του<text:s/>ν.<text:s/>2160/1993<text:s/>(Α’<text:s/>118),<text:s/>περί<text:s/>της<text:s/>άδειας<text:s/>λειτουργίας<text:s/>καταστημάτων<text:s/>υγειονομικού<text:s/>ενδιαφέροντος<text:s/>εντός<text:s/>τουριστικών<text:s/>λιμένων,<text:s/>αντικαθίσταται<text:s/>και<text:s/>διαμορφώνεται<text:s/>ως<text:s/>εξής:</text:span></text:p>
      <text:p text:style-name="P712"><text:span text:style-name="T712_1">«10.2.<text:s/>α)<text:s/>Τα<text:s/>καταστήματα<text:s/>υγειονομικού<text:s/>ενδιαφέροντος<text:s/>του<text:s/>άρθρου<text:s/>80<text:s/>του<text:s/>ν.<text:s/>3463/2006<text:s/>(Α’<text:s/>114),<text:s/>τα<text:s/>θέατρα,<text:s/>οι<text:s/>κινηματογράφοι<text:s/>και<text:s/>οι<text:s/>κολυμβητικές<text:s/>δεξαμενές<text:s/>που<text:s/>λειτουργούν<text:s/>εντός<text:s/>τουριστικών<text:s/>λιμένων<text:s/>υπάγονται<text:s/>στο<text:s/>καθεστώς<text:s/>γνωστοποίησης<text:s/>του<text:s/>άρθρου<text:s/>6<text:s/>του<text:s/>ν.<text:s/>4442/2016<text:s/>(Α’<text:s/>230).<text:s/>Αρμόδια<text:s/>υπηρεσία<text:s/>για<text:s/>την<text:s/>παρακολούθηση<text:s/>και<text:s/>διαχείριση<text:s/>της<text:s/>γνωστοποίησης<text:s/>των<text:s/>ως<text:s/>άνω<text:s/>δραστηριοτήτων<text:s/>ορίζεται<text:s/>η<text:s/>Ειδική<text:s/>Υπηρεσία<text:s/>Προώθησης<text:s/>και<text:s/>Αδει-<text:s/>οδότησης<text:s/>Τουριστικών<text:s/>Επενδύσεων<text:s/>του<text:s/>Υπουργείου<text:s/>Τουρισμού<text:s/>του<text:s/>άρθρου<text:s/>12<text:s/>του<text:s/>ν.<text:s/>4002/2011<text:s/>(Α’<text:s/>180).<text:s/>Η<text:s/>γνωστοποίηση<text:s/>υποβάλλεται<text:s/>αποκλειστικά<text:s/>ηλεκτρονικά<text:s/>μέσω<text:s/>του<text:s/>Ολοκληρωμένου<text:s/>Πληροφοριακού<text:s/>Συστήματος<text:s/>Άσκησης<text:s/>Δραστηριοτήτων<text:s/>και<text:s/>Ελέγχων<text:s/>(Ο.Π.Σ.<text:s/>Α.Δ.Ε.)<text:s/>του<text:s/>άρθρου<text:s/>14<text:s/>του<text:s/>ν.<text:s/>4442/2016.<text:s/>Μέχρι<text:s/>την<text:s/>ενεργοποίηση<text:s/>του<text:s/>Ο.Π.Σ.<text:s/>Α.Δ.Ε.,<text:s/>η<text:s/>γνωστοποίηση<text:s/>υποβάλλεται<text:s/>από<text:s/>τον<text:s/>φορέα<text:s/>της<text:s/>οικονομικής<text:s/>δραστηριότητας<text:s/>στην<text:s/>Ειδική<text:s/>Υπηρεσία<text:s/>Προώθησης<text:s/>και<text:s/>Αδειοδότησης<text:s/>Τουριστικών<text:s/>Επενδύσεων<text:s/>του<text:s/>Υπουργείου<text:s/>Τουρισμού,<text:s/>η<text:s/>οποία<text:s/>την<text:s/>κοινοποιεί<text:s/>αμελλητί<text:s/>στις<text:s/>αρμόδιες<text:s/>αρχές.<text:s/>Για<text:s/>την<text:s/>άσκηση<text:s/>των<text:s/>ως<text:s/>άνω<text:s/>δραστηριοτήτων<text:s/>εφαρμόζονται<text:s/>τα<text:s/>άρθρα<text:s/>28,<text:s/>29,<text:s/>34,<text:s/>36,<text:s/>41<text:s/>και<text:s/>47<text:s/>του<text:s/>ν.<text:s/>4442/2016.<text:s/>Για<text:s/>την<text:s/>έκδοση<text:s/>κάθε<text:s/>άδειας<text:s/>δόμησης<text:s/>εντός<text:s/>τουριστικού<text:s/>λιμένα<text:s/>αρμόδια<text:s/>είναι<text:s/>η<text:s/>Ειδική<text:s/>Υπηρεσία<text:s/>Προώθησης<text:s/>και<text:s/>Αδειοδότησης<text:s/>Τουριστικών<text:s/>Επενδύσεων<text:s/>του<text:s/>Υπουργείου<text:s/>Τουρισμού.<text:s/>Για<text:s/>τη<text:s/>χορήγηση<text:s/>της<text:s/>άδειας<text:s/>δόμησης<text:s/>εφαρμόζεται<text:s/>η<text:s/>διαδικασία<text:s/>της<text:s/>υποπερ.<text:s/>γγ’<text:s/>της<text:s/>περ.<text:s/>β’<text:s/>της<text:s/>παρ.<text:s/>3<text:s/>του<text:s/>άρθρου<text:s/>12<text:s/>του<text:s/>ν.<text:s/>4002/2011<text:s/>και<text:s/>υποβάλλεται<text:s/>υπεύθυνη<text:s/>δήλωση<text:s/>του<text:s/>μηχανικού<text:s/>περί<text:s/>τήρησης<text:s/>των<text:s/>όρων<text:s/>και<text:s/>των<text:s/>περιορισμών<text:s/>δόμησης<text:s/>που<text:s/>ισχύουν<text:s/>για<text:s/>τον<text:s/>τουριστικό<text:s/>λιμένα.».</text:span></text:p>
      <text:p text:style-name="P713"><text:span text:style-name="T713_1">2.</text:span><text:span text:style-name="T713_2"><text:s/>Η<text:s/>παρ.<text:s/>10.2.<text:s/>γ)<text:s/>του<text:s/>άρθρου<text:s/>31<text:s/>του<text:s/>ν.<text:s/>2160/1993,<text:s/>περί<text:s/>της<text:s/>έκδοσης<text:s/>άδειας<text:s/>εγκατάστασης<text:s/>και<text:s/>λειτουργίας<text:s/>για<text:s/>την<text:s/>άσκηση<text:s/>ψυχαγωγικών<text:s/>δραστηριοτήτων<text:s/>εντός<text:s/>τουριστικών<text:s/>λιμένων,<text:s/>αντικαθίσταται<text:s/>και<text:s/>διαμορφώνεται<text:s/>ως<text:s/>εξής:</text:span></text:p>
      <text:p text:style-name="P714"><text:span text:style-name="T714_1">«10.2<text:s/>γ)<text:s/>Αρμόδια<text:s/>υπηρεσία<text:s/>για<text:s/>την<text:s/>έκδοση<text:s/>άδειας<text:s/>ή<text:s/>έγκρισης<text:s/>εγκατάστασης<text:s/>και<text:s/>λειτουργίας<text:s/>για<text:s/>την<text:s/>άσκηση<text:s/>ψυχαγωγικών<text:s/>δραστηριοτήτων,<text:s/>όπως<text:s/>λούνα<text:s/>παρκ,<text:s/>πίστες<text:s/>αυτοκινητιδίων,<text:s/>τσίρκο,<text:s/>μουσικές<text:s/>συναυλίες,<text:s/>επιδείξεις,<text:s/>παγοδρόμιο,<text:s/>και<text:s/>άλλες<text:s/>καλλιτεχνικές,<text:s/>πολιτιστικές<text:s/>και<text:s/>αθλητικές<text:s/>εκδηλώσεις,<text:s/>που<text:s/>ασκούνται<text:s/>από<text:s/>φυσικά<text:s/>ή<text:s/>νομικά<text:s/>πρόσωπα<text:s/>ως<text:s/>εμπορικές<text:s/>δραστηριότητες<text:s/>σε<text:s/>ακάλυπτο<text:s/>χερσαίο<text:s/>χώρο<text:s/>εντός<text:s/>τουριστικών<text:s/>λιμένων,<text:s/>είναι<text:s/>η<text:s/>Ειδική<text:s/>Υπηρεσία<text:s/>Προώθησης<text:s/>και<text:s/>Αδειοδότησης<text:s/>Τουριστικών<text:s/>Επενδύσεων<text:s/>του<text:s/>Υπουργείου<text:s/>Τουρισμού.<text:s/>Για<text:s/>τη<text:s/>χορήγηση<text:s/>των<text:s/>εγκρίσεων<text:s/>ή<text:s/>για<text:s/>τη<text:s/>διαχείριση<text:s/>της<text:s/>γνωστοποίησης<text:s/>για<text:s/>την<text:s/>άσκηση<text:s/>δραστηριοτήτων<text:s/>λούνα<text:s/>παρκ,<text:s/>τσίρκο<text:s/>και<text:s/>παγοδρομίων,<text:s/>εφαρμόζεται<text:s/>το<text:s/>Κεφάλαιο<text:s/>ΙΘ’<text:s/>του<text:s/>ν.<text:s/>4442/2016.<text:s/>Για<text:s/>τη<text:s/>χορήγηση<text:s/>των<text:s/>αδειών<text:s/>των<text:s/>υπολοίπων<text:s/>δραστηριοτήτων<text:s/>του<text:s/>προηγούμενου<text:s/>εδαφίου,<text:s/>εφαρμόζεται<text:s/>το<text:s/>άρθρο<text:s/>39<text:s/>του<text:s/>ν.<text:s/>4497/2017<text:s/>(Α’<text:s/>171),<text:s/>περί<text:s/>της<text:s/>αδειοδότησης<text:s/>ψυχαγωγικών<text:s/>δραστηριοτήτων,<text:s/>και<text:s/>υποβάλλονται<text:s/>κατά<text:s/>περίπτωση<text:s/>τα<text:s/>δικαι-<text:s/>ολογητικά<text:s/>που<text:s/>αναφέρονται<text:s/>στις<text:s/>περ.<text:s/>α),<text:s/>γ),<text:s/>δ),<text:s/>ε),<text:s/>στ),<text:s/>ζ)<text:s/>και<text:s/>η)<text:s/>της<text:s/>παρ.<text:s/>3<text:s/>του<text:s/>άρθρου<text:s/>6<text:s/>του<text:s/>π.δ.<text:s/>12/2005<text:s/>(Α’<text:s/>10).<text:s/>Για<text:s/>τη<text:s/>χορήγηση<text:s/>της<text:s/>άδειας<text:s/>ή<text:s/>της<text:s/>έγκρισης<text:s/>λειτουργίας<text:s/>ή<text:s/>για<text:s/>την<text:s/>υποβολή<text:s/>γνωστοποίησης<text:s/>προηγείται<text:s/>έγκριση<text:s/>του<text:s/>φορέα<text:s/>διαχείρισης<text:s/>του<text:s/>τουριστικού<text:s/>λιμένα.</text:span></text:p>
      <text:p text:style-name="P715"><text:span text:style-name="T715_1">Για<text:s/>τους<text:s/>παιδότοπους<text:s/>εντός<text:s/>τουριστικών<text:s/>λιμένων,<text:s/>τηρούνται<text:s/>οι<text:s/>όροι<text:s/>και<text:s/>οι<text:s/>προϋποθέσεις<text:s/>της<text:s/>υπ’<text:s/>αρ.<text:s/>43650/2019<text:s/>κοινής<text:s/>απόφασης<text:s/>των<text:s/>Υπουργών<text:s/>Εσωτερικών,<text:s/>Οικονομίας<text:s/>και<text:s/>Ανάπτυξης,<text:s/>Υγείας,<text:s/>Διοικητικής<text:s/>Ανασυγκρότησης,<text:s/>Ναυτιλίας<text:s/>και<text:s/>Νησιωτικής<text:s/>Πολιτικής<text:s/>και<text:s/>Τουρισμού<text:s/>(Β’<text:s/>2213),<text:s/>περί<text:s/>του<text:s/>καθορισμού<text:s/>των<text:s/>όρων,<text:s/>των<text:s/>προϋποθέσεων,<text:s/>της<text:s/>διαδικασίας,<text:s/>των<text:s/>δικαιολογητι-<text:s/>κών,<text:s/>και<text:s/>κάθε<text:s/>αναγκαίας<text:s/>λεπτομέρειας<text:s/>για<text:s/>τη<text:s/>χορήγηση<text:s/>και<text:s/>την<text:s/>ανάκληση<text:s/>των<text:s/>αδειών<text:s/>ίδρυσης<text:s/>και<text:s/>λειτουργίας<text:s/>παιδότοπων<text:s/>και<text:s/>υποβάλλονται<text:s/>στην<text:s/>Ειδική<text:s/>Υπηρεσία<text:s/>Προώθησης<text:s/>και<text:s/>Αδειοδότησης<text:s/>Τουριστικών<text:s/>Επενδύσεων<text:s/>τα<text:s/>δικαιολογητικά<text:s/>του<text:s/>άρθρου<text:s/>9<text:s/>της<text:s/>απόφασης<text:s/>αυτής.<text:s/>Αν<text:s/>ο<text:s/>χώρος<text:s/>εμπίπτει<text:s/>στις<text:s/>διατάξεις<text:s/>του<text:s/>ν.<text:s/>3028/2002<text:s/>(Α’<text:s/>153),<text:s/>περί<text:s/>προστασίας<text:s/>των<text:s/>αρχαιοτήτων<text:s/>και<text:s/>της<text:s/>πολιτιστικής<text:s/>κληρονομιάς,<text:s/>η<text:s/>άδεια<text:s/>εκδίδεται<text:s/>κατόπιν<text:s/>σύμφωνης<text:s/>γνώμης<text:s/>του<text:s/>Υπουργού<text:s/>Πολιτισμού<text:s/>και<text:s/>Αθλητισμού<text:s/>μετά<text:s/>από<text:s/>γνώμη<text:s/>του<text:s/>αρμόδιου<text:s/>Συμβουλίου.».</text:span></text:p>
      <text:h text:style-name="P716" text:outline-level="6"><text:span text:style-name="T716_1">Άρθρο<text:s/>21</text:span></text:h>
      <text:h text:style-name="P717" text:outline-level="6"><text:span text:style-name="T717_1">Λειτουργία<text:s/>καταστημάτων<text:s/>υγειονομικού<text:s/>ενδιαφέροντος<text:s/>εντός<text:s/>εγκαταστάσεων<text:s/>ειδικής<text:s/>τουριστικής<text:s/>υποδομής<text:s/>-<text:s/>Τροποποίηση<text:s/>του<text:s/>άρθρου<text:s/>27<text:s/>του<text:s/>ν.<text:s/>4442/2016</text:span></text:h>
      <text:p text:style-name="P718"><text:span text:style-name="T718_1">Το<text:s/>άρθρο<text:s/>27<text:s/>του<text:s/>ν.<text:s/>4442/2016<text:s/>(Α’<text:s/>230),<text:s/>περί<text:s/>του<text:s/>πεδίου<text:s/>εφαρμογής<text:s/>των<text:s/>διατάξεων<text:s/>για<text:s/>την<text:s/>απλούστευση<text:s/>του<text:s/>πλαισίου<text:s/>λειτουργίας<text:s/>των<text:s/>καταστημάτων<text:s/>υγειονομικού<text:s/>ενδιαφέροντος,<text:s/>τροποποιείται<text:s/>και<text:s/>διαμορφώνεται<text:s/>ως<text:s/>εξής:</text:span></text:p>
      <text:p text:style-name="P719"><text:span text:style-name="T719_1">«Άρθρο<text:s/>27</text:span></text:p>
      <text:p text:style-name="P720"><text:span text:style-name="T720_1">Πεδίο<text:s/>εφαρμογής</text:span></text:p>
      <text:p text:style-name="P721"><text:span text:style-name="T721_1">Στο<text:s/>πεδίο<text:s/>εφαρμογής<text:s/>του<text:s/>παρόντος<text:s/>Κεφαλαίου<text:s/>εμπίπτουν:</text:span></text:p>
      <text:p text:style-name="P722"><text:span text:style-name="T722_1">α)<text:s/>τα<text:s/>καταστήματα<text:s/>υγειονομικού<text:s/>ενδιαφέροντος<text:s/>του<text:s/>άρθρου<text:s/>80<text:s/>του<text:s/>ν.<text:s/>3463/2006<text:s/>(Α’<text:s/>114),<text:s/>εκτός<text:s/>των<text:s/>κέντρων<text:s/>διασκέδασης.</text:span></text:p>
      <text:p text:style-name="P723"><text:span text:style-name="T723_1">β)<text:s/>τα<text:s/>καταστήματα<text:s/>υγειονομικού<text:s/>ενδιαφέροντος<text:s/>εντός<text:s/>τουριστικών<text:s/>καταλυμάτων<text:s/>και<text:s/>εντός<text:s/>εγκαταστάσεων<text:s/>ειδικής<text:s/>τουριστικής<text:s/>υποδομής<text:s/>της<text:s/>παρ.<text:s/>3<text:s/>του<text:s/>άρθρου<text:s/>1<text:s/>του<text:s/>ν.<text:s/>4276/2014<text:s/>(Α’<text:s/>155),<text:s/>καθώς<text:s/>και</text:span></text:p>
      <text:p text:style-name="P724"><text:span text:style-name="T724_1">γ)<text:s/>τα<text:s/>θέατρα<text:s/>και<text:s/>οι<text:s/>κινηματογράφοι.».</text:span></text:p>
      <text:h text:style-name="P725" text:outline-level="6"><text:span text:style-name="T725_1">Άρθρο<text:s/>22</text:span></text:h>
      <text:h text:style-name="P726" text:outline-level="6"><text:span text:style-name="T726_1">Υπαγωγή<text:s/>σε<text:s/>καθεστώς<text:s/>γνωστοποίησης<text:s/>των<text:s/>καταστημάτων<text:s/>υγειονομικού<text:s/>ενδιαφέροντος<text:s/>εντός<text:s/>εγκαταστάσεων<text:s/>ειδικής<text:s/>τουριστικής<text:s/>υποδομής<text:s/>-<text:s/>Προσθήκη<text:s/>παρ.<text:s/>3<text:s/>στο<text:s/>άρθρο<text:s/>31<text:s/>του<text:s/>ν.<text:s/>4442/2016</text:span></text:h>
      <text:p text:style-name="P727"><text:span text:style-name="T727_1">Στο<text:s/>άρθρο<text:s/>31<text:s/>του<text:s/>ν.<text:s/>4442/2016<text:s/>(Α’<text:s/>230),<text:s/>περί<text:s/>της<text:s/>απλού-<text:s/>στευσης<text:s/>των<text:s/>ρυθμίσεων<text:s/>για<text:s/>τα<text:s/>καταστήματα<text:s/>υγειονομικού<text:s/>ενδιαφέροντος<text:s/>που<text:s/>λειτουργούν<text:s/>εντός<text:s/>τουριστικών<text:s/>καταλυμάτων,<text:s/>τροποποιείται<text:s/>ο<text:s/>τίτλος,<text:s/>προστίθεται<text:s/>παρ.<text:s/>3<text:s/>και<text:s/>το<text:s/>άρθρο<text:s/>31<text:s/>διαμορφώνεται<text:s/>ως<text:s/>εξής:</text:span></text:p>
      <text:p text:style-name="P728"><text:span text:style-name="T728_1">«Άρθρο<text:s/>31</text:span></text:p>
      <text:p text:style-name="P729"><text:span text:style-name="T729_1">Απλούστευση<text:s/>ρυθμίσεων<text:s/>για<text:s/>τα<text:s/>καταστήματα<text:s/>υγειονομικού<text:s/>ενδιαφέροντος<text:s/>σε<text:s/>τουριστικά<text:s/>καταλύματα<text:s/>και<text:s/>εγκαταστάσεις<text:s/>ειδικής<text:s/>τουριστικής<text:s/>υποδομής</text:span></text:p>
      <text:p text:style-name="P730"><text:span text:style-name="T730_1">1.<text:s/>Τα<text:s/>καταστήματα<text:s/>υγειονομικού<text:s/>ενδιαφέροντος<text:s/>που<text:s/>λειτουργούν<text:s/>εντός<text:s/>τουριστικών<text:s/>καταλυμάτων,<text:s/>σύμφωνα<text:s/>με<text:s/>τον<text:s/>ν.<text:s/>4276/2014<text:s/>υπάγονται<text:s/>εφεξής<text:s/>στο<text:s/>καθεστώς<text:s/>γνωστοποίησης<text:s/>του<text:s/>άρθρου<text:s/>6.<text:s/>Αρμόδια<text:s/>υπηρεσία<text:s/>για<text:s/>την<text:s/>παρακολούθηση<text:s/>και<text:s/>διαχείριση<text:s/>της<text:s/>γνωστοποίησης<text:s/>ορίζεται<text:s/>η<text:s/>κατά<text:s/>περίπτωση<text:s/>αρμόδια<text:s/>υπηρεσία<text:s/>τουρισμού.<text:s/>Κατά<text:s/>τα<text:s/>λοιπά,<text:s/>για<text:s/>τη<text:s/>γνωστοποίηση<text:s/>εφαρμόζεται<text:s/>το<text:s/>άρθρο<text:s/>28.</text:span></text:p>
      <text:p text:style-name="P731"><text:span text:style-name="T731_1">2.<text:s/>Η<text:s/>παρ.<text:s/>5<text:s/>του<text:s/>άρθρου<text:s/>3<text:s/>και<text:s/>η<text:s/>παρ.<text:s/>5<text:s/>του<text:s/>άρθρου<text:s/>4<text:s/>του<text:s/>ν.<text:s/>4276/2014<text:s/>καταργούνται.</text:span></text:p>
      <text:p text:style-name="P732"><text:span text:style-name="T732_1">3.<text:s/>Τα<text:s/>καταστήματα<text:s/>υγειονομικού<text:s/>ενδιαφέροντος<text:s/>που<text:s/>λειτουργούν<text:s/>εντός<text:s/>εγκαταστάσεων<text:s/>ειδικής<text:s/>τουριστικής<text:s/>υποδομής,<text:s/>σύμφωνα<text:s/>με<text:s/>τον<text:s/>ν.<text:s/>4276/2014<text:s/>υπάγονται<text:s/>εφεξής<text:s/>στο<text:s/>καθεστώς<text:s/>γνωστοποίησης<text:s/>του<text:s/>άρθρου<text:s/>6.<text:s/>Αρμόδια<text:s/>υπηρεσία<text:s/>για<text:s/>την<text:s/>παρακολούθηση<text:s/>και<text:s/>διαχείριση<text:s/>της<text:s/>γνωστοποίησης<text:s/>ορίζεται<text:s/>η<text:s/>Ειδική<text:s/>Υπηρεσία<text:s/>Προώθησης<text:s/>και<text:s/>Αδειοδότησης<text:s/>Τουριστικών<text:s/>Επενδύσεων<text:s/>του<text:s/>άρθρου<text:s/>12<text:s/>του<text:s/>ν.<text:s/>4002/2011<text:s/>(Α’<text:s/>180).<text:s/>Κατά<text:s/>τα<text:s/>λοιπά,<text:s/>για<text:s/>τη<text:s/>γνωστοποίηση<text:s/>εφαρμόζεται<text:s/>το<text:s/>άρθρο<text:s/>28.».</text:span></text:p>
      <text:h text:style-name="P733" text:outline-level="6"><text:span text:style-name="T733_1">Άρθρο<text:s/>23</text:span></text:h>
      <text:h text:style-name="P734" text:outline-level="6"><text:span text:style-name="T734_1">Διαδικασία<text:s/>γνωστοποίησης<text:s/>των<text:s/>καταστημάτων<text:s/>υγειονομικού<text:s/>ενδιαφέροντος<text:s/>που<text:s/>λειτουργούν<text:s/>εντός<text:s/>τουριστικών<text:s/>καταλυμάτων<text:s/>-<text:s/>Τροποποίηση<text:s/>του<text:s/>άρθρου<text:s/>36<text:s/>του<text:s/>ν.<text:s/>4442/2016</text:span></text:h>
      <text:p text:style-name="P735"><text:span text:style-name="T735_1">Στο<text:s/>άρθρο<text:s/>36<text:s/>του<text:s/>ν.<text:s/>4442/2016<text:s/>(Α’<text:s/>230),<text:s/>περί<text:s/>των<text:s/>εξουσιοδοτικών<text:s/>διατάξεων<text:s/>για<text:s/>την<text:s/>απλούστευση<text:s/>του<text:s/>πλαισίου<text:s/>λειτουργίας<text:s/>των<text:s/>καταστημάτων<text:s/>υγειονομικού<text:s/>ενδιαφέροντος,<text:s/>τροποποιείται<text:s/>ο<text:s/>τίτλος,<text:s/>προστίθεται<text:s/>παρ.<text:s/>3<text:s/>και<text:s/>το<text:s/>άρθρο<text:s/>36<text:s/>διαμορφώνεται<text:s/>ως<text:s/>εξής:</text:span></text:p>
      <text:p text:style-name="P736"><text:span text:style-name="T736_1">«Άρθρο<text:s/>36</text:span></text:p>
      <text:p text:style-name="P737"><text:span text:style-name="T737_1">Εξουσιοδοτικές<text:s/>διατάξεις</text:span></text:p>
      <text:p text:style-name="P738"><text:span text:style-name="T738_1">1.<text:s/>Με<text:s/>κοινή<text:s/>απόφαση<text:s/>των<text:s/>Υπουργών<text:s/>Εσωτερικών,<text:s/>Ανάπτυξης<text:s/>και<text:s/>Επενδύσεων,<text:s/>Υγείας,<text:s/>Περιβάλλοντος<text:s/>και<text:s/>Ενέργειας<text:s/>και<text:s/>Πολιτισμού<text:s/>και<text:s/>Αθλητισμού,<text:s/>που<text:s/>εκδίδεται<text:s/>μέσα<text:s/>σε<text:s/>ένα<text:s/>μήνα<text:s/>από<text:s/>την<text:s/>έναρξη<text:s/>ισχύος<text:s/>του<text:s/>παρόντος,<text:s/>καθορίζονται<text:s/>η<text:s/>διαδικασία<text:s/>έκδοσης<text:s/>της<text:s/>βεβαίωσης<text:s/>της<text:s/>παραγράφου<text:s/>2<text:s/>του<text:s/>άρθρου<text:s/>28,<text:s/>το<text:s/>περιεχόμενο<text:s/>και<text:s/>η<text:s/>διαδικασία<text:s/>της<text:s/>γνωστοποίησης,<text:s/>τα<text:s/>τυχόν<text:s/>έγγραφα<text:s/>που<text:s/>τηρούνται<text:s/>στην<text:s/>έδρα<text:s/>της<text:s/>δραστηριότητας,<text:s/>ο<text:s/>τρόπος<text:s/>γνωστοποίησης<text:s/>των<text:s/>στοιχείων<text:s/>σε<text:s/>περίπτωση<text:s/>επικείμενης<text:s/>μεταβολής<text:s/>τους,<text:s/>οι<text:s/>αρχές<text:s/>στις<text:s/>οποίες<text:s/>κοινοποιείται<text:s/>η<text:s/>γνωστοποίηση<text:s/>προκειμένου<text:s/>να<text:s/>ασκήσουν<text:s/>τις<text:s/>ελεγκτικές<text:s/>τους<text:s/>αρμοδιότητες,<text:s/>η<text:s/>κλιμάκωση<text:s/>των<text:s/>επιβαλλόμενων<text:s/>κυρώσεων<text:s/>εντός<text:s/>των<text:s/>ορίων<text:s/>της<text:s/>παραγράφου<text:s/>1<text:s/>του<text:s/>άρθρου<text:s/>15,<text:s/>η<text:s/>διαδικασία<text:s/>επιβολής<text:s/>τους<text:s/>και<text:s/>κάθε<text:s/>άλλο<text:s/>σχετικό<text:s/>με<text:s/>τη<text:s/>γνωστοποίηση<text:s/>θέμα,<text:s/>σύμφωνα<text:s/>με<text:s/>τα<text:s/>άρθρα<text:s/>5<text:s/>και<text:s/>6.</text:span></text:p>
      <text:p text:style-name="P739"><text:span text:style-name="T739_1">2.<text:s/>Με<text:s/>κοινή<text:s/>απόφαση<text:s/>των<text:s/>Υπουργών<text:s/>Εσωτερικών,<text:s/>Ανάπτυξης<text:s/>και<text:s/>Επενδύσεων<text:s/>και<text:s/>Οικονομικών<text:s/>μπορεί<text:s/>να<text:s/>ανακαθορίζεται<text:s/>το<text:s/>ύψος<text:s/>του<text:s/>παραβόλου<text:s/>του<text:s/>άρθρου<text:s/>11,<text:s/>ο<text:s/>χρόνος<text:s/>και<text:s/>ο<text:s/>τρόπος<text:s/>καταβολής<text:s/>του,<text:s/>καθώς<text:s/>και<text:s/>κάθε<text:s/>άλλο<text:s/>σχετικό<text:s/>θέμα<text:s/>για<text:s/>τη<text:s/>μεταφορά<text:s/>των<text:s/>πιστώσεων<text:s/>στα<text:s/>αρμόδια<text:s/>όργανα,<text:s/>σύμφωνα<text:s/>με<text:s/>τις<text:s/>προβλέψεις<text:s/>του<text:s/>άρθρου<text:s/>11.</text:span></text:p>
      <text:p text:style-name="P740"><text:span text:style-name="T740_1">3.<text:s/>Με<text:s/>κοινή<text:s/>απόφαση<text:s/>των<text:s/>Υπουργών<text:s/>Τουρισμού,<text:s/>Οικονομικών<text:s/>και<text:s/>Ανάπτυξης<text:s/>και<text:s/>Επενδύσεων<text:s/>καθορίζονται<text:s/>η<text:s/>διαδικασία<text:s/>της<text:s/>γνωστοποίησης<text:s/>των<text:s/>καταστημάτων<text:s/>υγειονομικού<text:s/>ενδιαφέροντος<text:s/>που<text:s/>λειτουργούν<text:s/>εντός<text:s/>τουριστικών<text:s/>καταλυμάτων<text:s/>και<text:s/>εντός<text:s/>εγκαταστάσεων<text:s/>ειδικής<text:s/>τουριστικής<text:s/>υποδομής,<text:s/>τα<text:s/>έγγραφα<text:s/>που<text:s/>τηρούνται<text:s/>στην<text:s/>έδρα<text:s/>της<text:s/>δραστηριότητας,<text:s/>ο<text:s/>τρόπος<text:s/>γνωστοποίησης<text:s/>των<text:s/>στοιχείων<text:s/>σε<text:s/>περίπτωση<text:s/>επικείμενης<text:s/>μεταβολής<text:s/>τους,<text:s/>οι<text:s/>αρχές<text:s/>στις<text:s/>οποίες<text:s/>κοινοποιείται<text:s/>η<text:s/>γνωστοποίηση,<text:s/>προκει-<text:s/>μένου<text:s/>να<text:s/>ασκήσουν<text:s/>τις<text:s/>ελεγκτικές<text:s/>τους<text:s/>αρμοδιότητες,<text:s/>το<text:s/>ύψος<text:s/>του<text:s/>παραβόλου<text:s/>του<text:s/>άρθρου<text:s/>11,<text:s/>ο<text:s/>χρόνος<text:s/>και<text:s/>ο<text:s/>τρόπος<text:s/>καταβολής<text:s/>του,<text:s/>η<text:s/>κλιμάκωση<text:s/>των<text:s/>επιβαλλόμενων<text:s/>κυρώσεων<text:s/>εντός<text:s/>των<text:s/>ορίων<text:s/>της<text:s/>παρ.<text:s/>1<text:s/>του<text:s/>άρθρου<text:s/>15,<text:s/>η<text:s/>διαδικασία<text:s/>επιβολής<text:s/>τους<text:s/>και<text:s/>κάθε<text:s/>άλλο<text:s/>θέμα<text:s/>σχετικό<text:s/>με<text:s/>τη<text:s/>γνωστοποίηση,<text:s/>σύμφωνα<text:s/>με<text:s/>τα<text:s/>άρθρα<text:s/>5<text:s/>και<text:s/>6.».</text:span></text:p>
      <text:h text:style-name="P741" text:outline-level="6"><text:span text:style-name="T741_1">Άρθρο<text:s/>24</text:span></text:h>
      <text:h text:style-name="P742" text:outline-level="6"><text:span text:style-name="T742_1">Γνωστοποίηση<text:s/>λειτουργίας<text:s/>κολυμβητικών<text:s/>δεξαμενών<text:s/>εντός<text:s/>εγκαταστάσεων<text:s/>ειδικής<text:s/>τουριστικής<text:s/>υποδομής<text:s/>-<text:s/>Τροποποίηση<text:s/>των<text:s/>παρ.<text:s/>1<text:s/>και<text:s/>2<text:s/>του<text:s/>άρθρου<text:s/>41<text:s/>του<text:s/>ν.<text:s/>4442/2016</text:span></text:h>
      <text:p text:style-name="P743"><text:span text:style-name="T743_1">Στο<text:s/>άρθρο<text:s/>41<text:s/>του<text:s/>ν.<text:s/>4442/2016<text:s/>(Α’<text:s/>230),<text:s/>περί<text:s/>της<text:s/>υπαγωγής<text:s/>των<text:s/>κολυμβητικών<text:s/>δεξαμενών<text:s/>που<text:s/>λειτουργούν<text:s/>εντός<text:s/>τουριστικών<text:s/>καταλυμάτων<text:s/>σε<text:s/>καθεστώς<text:s/>γνωστοποίησης,<text:s/>στην<text:s/>παρ.<text:s/>1<text:s/>τροποποιείται<text:s/>το<text:s/>πρώτο<text:s/>εδάφιο,<text:s/>στην<text:s/>παρ.<text:s/>2<text:s/>του<text:s/>ιδίου<text:s/>άρθρου,<text:s/>περί<text:s/>της<text:s/>υποβολής<text:s/>της<text:s/>γνωστοποίησης,<text:s/>τροποποιείται<text:s/>το<text:s/>πρώτο<text:s/>εδάφιο<text:s/>και<text:s/>προστίθεται<text:s/>τρίτο<text:s/>εδάφιο,<text:s/>η<text:s/>παρ.<text:s/>5<text:s/>τροποποιείται<text:s/>και<text:s/>το<text:s/>άρθρο<text:s/>41<text:s/>διαμορφώνεται<text:s/>ως<text:s/>εξής:</text:span></text:p>
      <text:p text:style-name="P744"><text:span text:style-name="T744_1">«Άρθρο<text:s/>41</text:span></text:p>
      <text:p text:style-name="P745"><text:span text:style-name="T745_1">Γνωστοποίηση<text:s/>λειτουργίας</text:span></text:p>
      <text:p text:style-name="P746"><text:span text:style-name="T746_1">και<text:s/>χρήσης<text:s/>κολυμβητικών<text:s/>δεξαμενών</text:span></text:p>
      <text:p text:style-name="P747"><text:span text:style-name="T747_1">1.<text:s/>Σε<text:s/>καθεστώς<text:s/>γνωστοποίησης<text:s/>του<text:s/>άρθρου<text:s/>6<text:s/>υπάγονται<text:s/>οι<text:s/>κολυμβητικές<text:s/>δεξαμενές<text:s/>που<text:s/>λειτουργούν<text:s/>εντός<text:s/>των<text:s/>τουριστικών<text:s/>καταλυμάτων<text:s/>και<text:s/>εντός<text:s/>εγκαταστάσεων<text:s/>ειδικής<text:s/>τουριστικής<text:s/>υποδομής.<text:s/>Η<text:s/>γνωστοποίηση<text:s/>υποβάλλεται<text:s/>αποκλειστικά<text:s/>ηλεκτρονικά,<text:s/>μέσω<text:s/>του<text:s/>Ολοκληρωμένου<text:s/>Πληροφοριακού<text:s/>Συστήματος<text:s/>Άσκησης<text:s/>Δραστηριοτήτων<text:s/>και<text:s/>Ελέγχων<text:s/>(Ο.Π.Σ.-Α.Δ.Ε.)<text:s/>του<text:s/>άρθρου<text:s/>14.</text:span></text:p>
      <text:p text:style-name="P748"><text:span text:style-name="T748_1">2.<text:s/>Μέχρι<text:s/>την<text:s/>ενεργοποίηση<text:s/>του<text:s/>Ο.Π.Σ.-Α.Δ.Ε.,<text:s/>η<text:s/>γνωστοποίηση<text:s/>των<text:s/>κολυμβητικών<text:s/>δεξαμενών<text:s/>εντός<text:s/>τουριστικών<text:s/>καταλυμάτων<text:s/>υποβάλλεται<text:s/>είτε<text:s/>στην<text:s/>αρμόδια<text:s/>Υπηρεσία<text:s/>Τουρισμού,<text:s/>είτε<text:s/>σε<text:s/>οποιοδήποτε<text:s/>Κέντρο<text:s/>Εξυπηρέτησης<text:s/>Πολιτών<text:s/>(Κ.Ε.Π.)<text:s/>που<text:s/>λειτουργεί<text:s/>ως<text:s/>Ενιαίο<text:s/>Κέντρο<text:s/>Εξυπηρέτησης<text:s/>(Ε.Κ.Ε.).<text:s/>Οι<text:s/>υπηρεσίες<text:s/>αυτές<text:s/>υπο-<text:s/>χρεούνται<text:s/>να<text:s/>την<text:s/>κοινοποιούν<text:s/>αμελλητί<text:s/>στις<text:s/>αρμόδιες<text:s/>ελεγκτικές<text:s/>αρχές.<text:s/>Μέχρι<text:s/>την<text:s/>ενεργοποίηση<text:s/>του<text:s/>Ο.Π.Σ.-<text:s/>Α.Δ.Ε.<text:s/>για<text:s/>το<text:s/>τμήμα<text:s/>που<text:s/>αφορά<text:s/>στη<text:s/>γνωστοποίηση<text:s/>των<text:s/>κολυμβητικών<text:s/>δεξαμενών<text:s/>εντός<text:s/>εγκαταστάσεων<text:s/>ειδικής<text:s/>τουριστικής<text:s/>υποδομής,<text:s/>η<text:s/>γνωστοποίηση<text:s/>κολυμβητικών<text:s/>δεξαμενών<text:s/>εντός<text:s/>εγκαταστάσεων<text:s/>ειδικής<text:s/>τουριστικής<text:s/>υποδομής,<text:s/>υποβάλλεται<text:s/>από<text:s/>τον<text:s/>φορέα<text:s/>της<text:s/>οικονομικής<text:s/>δραστηριότητας<text:s/>στην<text:s/>Ειδική<text:s/>Υπηρεσία<text:s/>Προώθησης<text:s/>και<text:s/>Αδειοδότησης<text:s/>Τουριστικών<text:s/>Επενδύσεων<text:s/>του<text:s/>Υπουργείου<text:s/>Τουρισμού.</text:span></text:p>
      <text:p text:style-name="P749"><text:span text:style-name="T749_1">3.<text:s/>Όπου<text:s/>στην<text:s/>κείμενη<text:s/>νομοθεσία<text:s/>γίνεται<text:s/>αναφορά<text:s/>σε<text:s/>άδεια<text:s/>λειτουργίας<text:s/>κολυμβητικών<text:s/>δεξαμενών,<text:s/>εφεξής<text:s/>νοείται<text:s/>η<text:s/>γνωστοποίηση.</text:span></text:p>
      <text:p text:style-name="P750"><text:span text:style-name="T750_1">4.<text:s/>Τα<text:s/>δικαιολογητικά<text:s/>που<text:s/>προβλέπονται<text:s/>στην<text:s/>κείμενη<text:s/>νομοθεσία<text:s/>για<text:s/>τη<text:s/>λειτουργία<text:s/>των<text:s/>κολυμβητικών<text:s/>δεξαμενών<text:s/>δεν<text:s/>κατατίθενται<text:s/>στην<text:s/>αρμόδια<text:s/>υπηρεσία<text:s/>αλλά<text:s/>τηρούνται<text:s/>στις<text:s/>εγκαταστάσεις<text:s/>όπου<text:s/>αυτές<text:s/>λειτουργούν.</text:span></text:p>
      <text:p text:style-name="P751"><text:span text:style-name="T751_1">5.<text:s/>Με<text:s/>κοινή<text:s/>απόφαση<text:s/>των<text:s/>Υπουργών<text:s/>Ανάπτυξης<text:s/>και<text:s/>Επενδύσεων<text:s/>και<text:s/>Τουρισμού<text:s/>καθορίζονται<text:s/>το<text:s/>περιεχόμενο<text:s/>και<text:s/>η<text:s/>διαδικασία<text:s/>της<text:s/>γνωστοποίησης,<text:s/>ο<text:s/>τρόπος<text:s/>γνωστοποίησης<text:s/>των<text:s/>στοιχείων<text:s/>σε<text:s/>περίπτωση<text:s/>επικείμενης<text:s/>μεταβολής<text:s/>τους,<text:s/>οι<text:s/>αρχές<text:s/>στις<text:s/>οποίες<text:s/>κοινοποιείται<text:s/>η<text:s/>γνωστοποίηση<text:s/>προκειμένου<text:s/>να<text:s/>ασκήσουν<text:s/>τις<text:s/>ελεγκτικές<text:s/>τους<text:s/>αρμοδιότητες,<text:s/>η<text:s/>κλιμάκωση<text:s/>των<text:s/>επιβαλλόμενων<text:s/>κυρώσεων<text:s/>εντός<text:s/>των<text:s/>ορίων<text:s/>της<text:s/>παρ.<text:s/>1<text:s/>του<text:s/>άρθρου<text:s/>15,<text:s/>η<text:s/>διαδικασία<text:s/>επιβολής<text:s/>τους<text:s/>και<text:s/>κάθε<text:s/>άλλο<text:s/>σχετικό<text:s/>με<text:s/>τη<text:s/>γνωστοποίηση<text:s/>θέμα,<text:s/>σύμφωνα<text:s/>με<text:s/>τα<text:s/>άρθρα<text:s/>5<text:s/>και<text:s/>6.».</text:span></text:p>
      <text:h text:style-name="P752" text:outline-level="6"><text:span text:style-name="T752_1">Άρθρο<text:s/>25</text:span></text:h>
      <text:h text:style-name="P753" text:outline-level="6"><text:span text:style-name="T753_1">Ορειβατικά<text:s/>καταφύγια<text:s/>-<text:s/>Τροποποίηση</text:span></text:h>
      <text:p text:style-name="P754"><text:span text:style-name="T754_1">της<text:s/>παρ.<text:s/>12<text:s/>άρθρου<text:s/>52<text:s/>του<text:s/>ν.<text:s/>4280/2014</text:span></text:p>
      <text:p text:style-name="P755"><text:span text:style-name="T755_1">Στην<text:s/>παρ.<text:s/>12<text:s/>του<text:s/>άρθρου<text:s/>52<text:s/>του<text:s/>ν.<text:s/>4280/2014<text:s/>(Α’<text:s/>159),<text:s/>το<text:s/>πρώτο<text:s/>εδάφιο<text:s/>τροποποιείται,<text:s/>μετά<text:s/>από<text:s/>το<text:s/>πρώτο<text:s/>εδάφιο<text:s/>προστίθενται<text:s/>δύο<text:s/>εδάφια,<text:s/>το<text:s/>όγδοο<text:s/>εδάφιο<text:s/>τροποποιείται,<text:s/>στο<text:s/>τέλος<text:s/>της<text:s/>παραγράφου<text:s/>προστίθεται<text:s/>εδάφιο<text:s/>και<text:s/>η<text:s/>παρ.<text:s/>12<text:s/>διαμορφώνεται<text:s/>ως<text:s/>εξής:</text:span></text:p>
      <text:p text:style-name="P756"><text:span text:style-name="T756_1">«1<text:s/>2.<text:s/>Για<text:s/>τα<text:s/>υφιστάμενα<text:s/>ορειβατικά<text:s/>καταφύγια<text:s/>τα<text:s/>οποία<text:s/>λειτουργούν<text:s/>χωρίς<text:s/>νόμιμη<text:s/>άδεια<text:s/>εκδίδεται<text:s/>μέχρι<text:s/>τις<text:s/>30.6.2022<text:s/>κοινή<text:s/>απόφαση<text:s/>των<text:s/>αρμοδίων<text:s/>οργάνων<text:s/>των<text:s/>Υπουργείων<text:s/>Περιβάλλοντος<text:s/>και<text:s/>Ενέργειας<text:s/>και<text:s/>Τουρισμού<text:s/>και<text:s/>το<text:s/>Ειδικό<text:s/>Σήμα<text:s/>Λειτουργίας,<text:s/>υπό<text:s/>την<text:s/>προϋπόθεση<text:s/>έκδοσης<text:s/>διαπιστωτικής<text:s/>πράξης<text:s/>από<text:s/>το<text:s/>Πολεοδομικό<text:s/>Γραφείο<text:s/>της<text:s/>Ειδικής<text:s/>Υπηρεσίας<text:s/>Προώθησης<text:s/>και<text:s/>Αδειο-<text:s/>δότησης<text:s/>Τουριστικών<text:s/>Επενδύσεων<text:s/>του<text:s/>Υπουργείου<text:s/>Τουρισμού,<text:s/>συνοδευόμενης<text:s/>από<text:s/>θεωρημένα<text:s/>τοπογραφικά<text:s/>διαγράμματα.</text:span></text:p>
      <text:p text:style-name="P757"><text:span text:style-name="T757_1">Όταν<text:s/>η<text:s/>αρμόδια<text:s/>δασική<text:s/>υπηρεσία<text:s/>βεβαιώνει<text:s/>ότι<text:s/>η<text:s/>έκταση<text:s/>δεν<text:s/>προστατεύεται<text:s/>από<text:s/>τις<text:s/>διατάξεις<text:s/>της<text:s/>δασικής<text:s/>νομοθεσίας,<text:s/>η<text:s/>απόφαση<text:s/>του<text:s/>πρώτου<text:s/>εδαφίου<text:s/>εκδίδε-<text:s/>ται<text:s/>από<text:s/>το<text:s/>αρμόδιο<text:s/>όργανο<text:s/>του<text:s/>Υπουργείου<text:s/>Τουρισμού,<text:s/>μετά<text:s/>από<text:s/>την<text:s/>έκδοση<text:s/>διαπιστωτικής<text:s/>πράξης<text:s/>από<text:s/>το<text:s/>Πο-<text:s/>λεοδομικό<text:s/>Γραφείο<text:s/>της<text:s/>Ειδικής<text:s/>Υπηρεσίας<text:s/>Προώθησης<text:s/>και<text:s/>Αδειοδότησης<text:s/>Τουριστικών<text:s/>Επενδύσεων<text:s/>του<text:s/>Υπουργείου<text:s/>Τουρισμού.<text:s/>Όταν<text:s/>η<text:s/>αρμόδια<text:s/>δασική<text:s/>υπηρεσία<text:s/>βεβαιώνει<text:s/>ότι<text:s/>μέρος<text:s/>της<text:s/>έκτασης<text:s/>προστατεύεται<text:s/>από<text:s/>τις<text:s/>διατάξεις<text:s/>της<text:s/>δασικής<text:s/>νομοθεσίας,<text:s/>εκδίδεται,<text:s/>ομοίως,<text:s/>κοινή<text:s/>απόφαση<text:s/>των<text:s/>αρμοδίων<text:s/>οργάνων<text:s/>των<text:s/>υπουργείων<text:s/>Περιβάλλοντος<text:s/>και<text:s/>Ενέργειας<text:s/>και<text:s/>Τουρισμού,<text:s/>μετά<text:s/>από<text:s/>την<text:s/>έκδοση<text:s/>διαπιστωτικής<text:s/>πράξης<text:s/>από<text:s/>το<text:s/>Πολεοδομικό<text:s/>Γραφείο<text:s/>της<text:s/>Ειδικής<text:s/>Υπηρεσίας<text:s/>Προώθησης<text:s/>και<text:s/>Αδει-<text:s/>οδότησης<text:s/>Τουριστικών<text:s/>Επενδύσεων<text:s/>του<text:s/>Υπουργείου<text:s/>Τουρισμού.</text:span></text:p>
      <text:p text:style-name="P758"><text:span text:style-name="T758_1">Στη<text:s/>διαπιστωτική<text:s/>πράξη<text:s/>αναφέρονται<text:s/>τα<text:s/>τοπογραφικά<text:s/>και<text:s/>τεχνικά<text:s/>στοιχεία<text:s/>του<text:s/>ορειβατικού<text:s/>καταφυγίου,<text:s/>η<text:s/>δυναμικότητά<text:s/>του,<text:s/>το<text:s/>καθεστώς<text:s/>λειτουργίας<text:s/>του,<text:s/>το<text:s/>καθεστώς<text:s/>που<text:s/>διέπει<text:s/>την<text:s/>περιοχή<text:s/>εγκατάστασής<text:s/>του,<text:s/>το<text:s/>ιδιοκτησιακό<text:s/>και<text:s/>προστατευτικό<text:s/>καθεστώς,<text:s/>καθώς<text:s/>και<text:s/>οι<text:s/>υποχρεώσεις<text:s/>του<text:s/>φορέα<text:s/>που<text:s/>διαχειρίζεται<text:s/>το<text:s/>ορειβατικό<text:s/>καταφύγιο<text:s/>σε<text:s/>σχέση<text:s/>με<text:s/>τη<text:s/>νόμιμη<text:s/>λειτουργία<text:s/>του.<text:s/>Για<text:s/>την<text:s/>έκδοση<text:s/>της<text:s/>διαπιστωτικής<text:s/>πράξης<text:s/>απαιτείται<text:s/>η<text:s/>γνώμη<text:s/>της<text:s/>αρμόδιας<text:s/>Διεύθυνσης<text:s/>Δασών,<text:s/>η<text:s/>οποία<text:s/>μπορεί<text:s/>να<text:s/>θέτει<text:s/>όρους<text:s/>σχετικά<text:s/>με<text:s/>τη<text:s/>συντελεσθείσα<text:s/>επέμβαση<text:s/>και<text:s/>τις<text:s/>υποχρεώσεις<text:s/>του<text:s/>δικαιούχου.<text:s/>Διαπιστωτικές<text:s/>πράξεις<text:s/>που<text:s/>εκδόθηκαν,<text:s/>σύμφωνα<text:s/>με<text:s/>το<text:s/>άρθρο<text:s/>40<text:s/>του<text:s/>ν.<text:s/>3105/2003<text:s/>(Α’<text:s/>29)<text:s/>εξακολουθούν<text:s/>να<text:s/>ισχύουν,<text:s/>συμπληρωμένες<text:s/>ως<text:s/>προς<text:s/>τα<text:s/>στοιχεία<text:s/>του<text:s/>προηγούμενου<text:s/>εδαφίου<text:s/>που<text:s/>δεν<text:s/>έχουν<text:s/>περιληφθεί<text:s/>σε<text:s/>αυτές.</text:span></text:p>
      <text:p text:style-name="P759"><text:span text:style-name="T759_1">Για<text:s/>την<text:s/>έκδοση<text:s/>της<text:s/>απόφασης<text:s/>του<text:s/>πρώτου<text:s/>εδαφίου<text:s/>υποβάλλονται<text:s/>στην<text:s/>Ειδική<text:s/>Υπηρεσία<text:s/>Προώθησης<text:s/>και<text:s/>Αδειοδότησης<text:s/>Τουριστικών<text:s/>Επενδύσεων<text:s/>του<text:s/>Υπουργείου<text:s/>Τουρισμού:<text:s/>α)<text:s/>αίτηση<text:s/>του<text:s/>αναφερόμενου<text:s/>στη<text:s/>διαπι-<text:s/>στωτική<text:s/>πράξη<text:s/>φορέα<text:s/>που<text:s/>διαχειρίζεται<text:s/>το<text:s/>ορειβατικό<text:s/>καταφύγιο,<text:s/>β)<text:s/>η<text:s/>οικεία<text:s/>διαπιστωτική<text:s/>πράξη,<text:s/>γ)<text:s/>τα<text:s/>τοπογραφικά<text:s/>διαγράμματα<text:s/>της<text:s/>συγκεκριμένης<text:s/>έκτασης<text:s/>με<text:s/>τις<text:s/>συντεταγμένες<text:s/>των<text:s/>κορυφών<text:s/>βασισμένες<text:s/>στο<text:s/>Εθνικό<text:s/>Γεωδαιτικό<text:s/>Σύστημα<text:s/>Αναφοράς<text:s/>ΕΓΣΑ<text:s/>87,<text:s/>αρμοδίως<text:s/>θεωρημένα,<text:s/>που<text:s/>συνοδεύουν<text:s/>την<text:s/>αντίστοιχη<text:s/>διαπιστωτική<text:s/>πράξη,<text:s/>στα<text:s/>οποία<text:s/>αποτυπώνονται<text:s/>οι<text:s/>υφιστάμενες<text:s/>εγκαταστάσεις<text:s/>και<text:s/>υποδομές.</text:span></text:p>
      <text:p text:style-name="P760"><text:span text:style-name="T760_1">Για<text:s/>την<text:s/>έκδοση<text:s/>της<text:s/>απόφασης<text:s/>του<text:s/>πρώτου<text:s/>εδαφίου<text:s/>λαμβάνονται<text:s/>υπόψη<text:s/>αιτήσεις<text:s/>και<text:s/>δικαιολογητικά<text:s/>νομιμοποίησης<text:s/>που<text:s/>έχουν<text:s/>υποβληθεί<text:s/>κατ’<text:s/>εφαρμογή<text:s/>της<text:s/>παρ.<text:s/>9<text:s/>του<text:s/>άρθρου<text:s/>40<text:s/>του<text:s/>ν.<text:s/>3105/2003.</text:span></text:p>
      <text:p text:style-name="P761"><text:span text:style-name="T761_1">Στην<text:s/>απόφαση<text:s/>του<text:s/>πρώτου<text:s/>εδαφίου<text:s/>περιγράφονται<text:s/>τα<text:s/>όρια,<text:s/>η<text:s/>θέση<text:s/>και<text:s/>το<text:s/>εμβαδό<text:s/>της<text:s/>έκτασης,<text:s/>αναγράφονται<text:s/>τα<text:s/>στοιχεία<text:s/>του<text:s/>δικαιούχου<text:s/>και<text:s/>ο<text:s/>σκοπός<text:s/>της<text:s/>επέμβασης<text:s/>και<text:s/>περιλαμβάνεται<text:s/>τεχνική<text:s/>περιγραφή<text:s/>των<text:s/>εγκαταστάσεων<text:s/>και<text:s/>υποδομών,<text:s/>καθώς<text:s/>και<text:s/>όροι<text:s/>σχετικά<text:s/>με<text:s/>τη<text:s/>συντελεσθείσα<text:s/>επέμβαση<text:s/>και<text:s/>τις<text:s/>υποχρεώσεις<text:s/>του<text:s/>δικαιούχου,<text:s/>προσαρτάται<text:s/>δε<text:s/>το<text:s/>τοπογραφικό<text:s/>διάγραμμα,<text:s/>αρμοδίως<text:s/>θεωρημένο,<text:s/>που<text:s/>συνοδεύει<text:s/>την<text:s/>αντίστοιχη<text:s/>διαπιστωτική<text:s/>πράξη.<text:s/>Η<text:s/>απόφαση<text:s/>επέχει<text:s/>θέση<text:s/>οικοδομικής<text:s/>άδειας<text:s/>και<text:s/>έγκρισης<text:s/>επέμβασης<text:s/>του<text:s/>άρθρου<text:s/>45<text:s/>του<text:s/>ν.<text:s/>998/1979<text:s/>(Α’<text:s/>289),<text:s/>ενώ<text:s/>για<text:s/>την<text:s/>έκδοσή<text:s/>της,<text:s/>καθώς<text:s/>και<text:s/>για<text:s/>την<text:s/>έκδοση<text:s/>Ειδικού<text:s/>Σήματος<text:s/>Λειτουργίας<text:s/>των<text:s/>ορειβατικών<text:s/>καταφυγίων,<text:s/>δεν<text:s/>απαιτείται<text:s/>η<text:s/>υπαγωγή<text:s/>σε<text:s/>Πρότυπες<text:s/>Περιβαλλοντικές<text:s/>Δεσμεύσεις<text:s/>(Π.Π.Δ.)<text:s/>ή<text:s/>έκδοση<text:s/>Απόφασης<text:s/>Έγκρισης<text:s/>Περιβαλλοντικών<text:s/>Όρων<text:s/>(Α.Ε.Π.Ο.).</text:span></text:p>
      <text:p text:style-name="P762"><text:span text:style-name="T762_1">Ορειβατικά<text:s/>καταφύγια<text:s/>για<text:s/>τα<text:s/>οποία<text:s/>εκδίδεται<text:s/>η<text:s/>απόφαση<text:s/>του<text:s/>πρώτου<text:s/>εδαφίου<text:s/>εξαιρούνται<text:s/>από<text:s/>την<text:s/>υποχρέωση<text:s/>αναδάσωσης<text:s/>ή<text:s/>δάσωσης<text:s/>και<text:s/>καταβολής<text:s/>ανταλλάγματος<text:s/>χρήσης.</text:span></text:p>
      <text:p text:style-name="P763"><text:span text:style-name="T763_1">Κατά<text:s/>τη<text:s/>διάρκεια<text:s/>της<text:s/>προθεσμίας<text:s/>του<text:s/>πρώτου<text:s/>εδαφίου<text:s/>αναστέλλεται<text:s/>η<text:s/>ισχύς<text:s/>των<text:s/>διοικητικών<text:s/>πράξεων<text:s/>αποβολής,<text:s/>επιβολής<text:s/>προστίμων,<text:s/>κατεδάφισης<text:s/>και<text:s/>κήρυξης<text:s/>των<text:s/>εκτάσεων<text:s/>ως<text:s/>αναδασωτέων,<text:s/>που<text:s/>τυχόν<text:s/>έχουν<text:s/>εκδοθεί<text:s/>και<text:s/>οι<text:s/>πράξεις<text:s/>αυτές<text:s/>ανακαλούνται<text:s/>από<text:s/>τη<text:s/>δασική<text:s/>υπηρεσία,<text:s/>εφόσον<text:s/>εκδοθεί<text:s/>η<text:s/>απόφαση<text:s/>και<text:s/>το<text:s/>Ειδικό<text:s/>Σήμα<text:s/>Λειτουργίας<text:s/>του<text:s/>πρώτου<text:s/>εδαφίου.<text:s/>Με<text:s/>κοινή<text:s/>απόφαση<text:s/>των<text:s/>Υπουργών<text:s/>Περιβάλλοντος<text:s/>και<text:s/>Ενέργειας<text:s/>και<text:s/>Τουρισμού<text:s/>καθορίζεται<text:s/>ο<text:s/>κανονισμός<text:s/>λειτουργίας<text:s/>των<text:s/>ορειβατικών<text:s/>καταφυγίων.».</text:span></text:p>
      <text:h text:style-name="P764" text:outline-level="2"><text:span text:style-name="T764_1">ΚΕΦΑΛΑΙΟ<text:s/>Β’</text:span></text:h>
      <text:h text:style-name="P765" text:outline-level="2"><text:span text:style-name="T765_1">ΡΥΘΜΙΣΕΙΣ<text:s/>ΓΙΑ<text:s/>ΤΗΝ<text:s/>ΑΔΕΙΟΔΟΤΗΣΗ<text:s/>ΜΕΤΑΠΟΙΗΤΙΚΩΝ<text:s/>ΔΡΑΣΤΗΡΙΟΤΗΤΩΝ<text:s/>ΚΑΙ<text:s/>ΔΡΑΣΤΗΡΙΟΤΗΤΩΝ<text:s/>ΕΦΟΔΙΑΣΤΙΚΗΣ<text:s/>-<text:s/>ΑΝΑΠΤΥΞΗ<text:s/>ΕΠΙΧΕΙΡΗΜΑΤΙΚΩΝ<text:s/>ΠΑΡΚΩΝ</text:span></text:h>
      <text:h text:style-name="P766" text:outline-level="6"><text:span text:style-name="T766_1">Άρθρο<text:s/>26</text:span></text:h>
      <text:h text:style-name="P767" text:outline-level="6"><text:span text:style-name="T767_1">Μηχανολογικές<text:s/>εγκαταστάσεις<text:s/>παροχής<text:s/>υπηρεσιών<text:s/>-<text:s/>Προσθήκη<text:s/>παρ.<text:s/>5Α<text:s/>στο<text:s/>άρθρο<text:s/>20<text:s/>του<text:s/>ν.<text:s/>3982/2011</text:span></text:h>
      <text:p text:style-name="P768"><text:span text:style-name="T768_1">Μετά<text:s/>από<text:s/>την<text:s/>παρ.<text:s/>5<text:s/>του<text:s/>άρθρου<text:s/>20<text:s/>του<text:s/>ν.<text:s/>3982/2011<text:s/>(Α’<text:s/>143)<text:s/>προστίθεται<text:s/>παρ.<text:s/>5Α<text:s/>ως<text:s/>ακολούθως:</text:span></text:p>
      <text:p text:style-name="P769"><text:span text:style-name="T769_1">«5<text:s/>Α.<text:s/>Οι<text:s/>μηχανολογικές<text:s/>εγκαταστάσεις<text:s/>παροχής<text:s/>υπηρεσιών,<text:s/>οι<text:s/>οποίες<text:s/>πληρούν<text:s/>τις<text:s/>προϋποθέσεις<text:s/>της<text:s/>παρ.<text:s/>2<text:s/>του<text:s/>άρθρου<text:s/>17,<text:s/>νοούνται<text:s/>ως<text:s/>επαγγελματικά<text:s/>εργαστήρια.»</text:span></text:p>
      <text:h text:style-name="P770" text:outline-level="6"><text:span text:style-name="T770_1">Άρθρο<text:s/>27</text:span></text:h>
      <text:h text:style-name="P771" text:outline-level="6"><text:span text:style-name="T771_1">Ενίσχυση<text:s/>της<text:s/>διαφάνειας<text:s/>κατά<text:s/>τη<text:s/>διαδικασία<text:s/>αδειοδότησης<text:s/>μεταποιητικών<text:s/>δραστηριοτήτων<text:s/>-<text:s/>Τροποποίηση</text:span></text:h>
      <text:p text:style-name="P772"><text:span text:style-name="T772_1">του<text:s/>άρθρου<text:s/>33<text:s/>του<text:s/>ν.<text:s/>3982/2011</text:span></text:p>
      <text:p text:style-name="P773"><text:span text:style-name="T773_1">Το<text:s/>άρθρο<text:s/>33<text:s/>του<text:s/>ν.<text:s/>3982/2011<text:s/>(Α’<text:s/>143),<text:s/>περί<text:s/>της<text:s/>ενίσχυσης<text:s/>της<text:s/>διαφάνειας<text:s/>κατά<text:s/>τη<text:s/>διαδικασία<text:s/>αδειοδότησης<text:s/>μεταποιητικών<text:s/>και<text:s/>συναφών<text:s/>δραστηριοτήτων,<text:s/>τροποποιείται<text:s/>και<text:s/>διαμορφώνεται<text:s/>ως<text:s/>εξής:</text:span></text:p>
      <text:p text:style-name="P774"><text:span text:style-name="T774_1">«Άρθρο<text:s/>33</text:span></text:p>
      <text:p text:style-name="P775"><text:span text:style-name="T775_1">Ενίσχυση<text:s/>διαφάνειας</text:span></text:p>
      <text:p text:style-name="P776"><text:span text:style-name="T776_1">Η<text:s/>αδειοδοτούσα<text:s/>αρχή<text:s/>οφείλει<text:s/>να<text:s/>αναρτά<text:s/>στον<text:s/>διαδικτυακό<text:s/>της<text:s/>τόπο,<text:s/>τις<text:s/>εγκρίσεις<text:s/>και<text:s/>γνωστοποιήσεις<text:s/>εγκατάστασης<text:s/>και<text:s/>λειτουργίας<text:s/>και<text:s/>τις<text:s/>εγκρίσεις<text:s/>τεχνικής<text:s/>ανασυγκρότησης<text:s/>και<text:s/>προθεσμίας<text:s/>προς<text:s/>μεταφορά<text:s/>μονάδας,<text:s/>που<text:s/>εκδίδει<text:s/>σύμφωνα<text:s/>με<text:s/>τα<text:s/>άρθρα<text:s/>17<text:s/>έως<text:s/>40<text:s/>του<text:s/>παρόντος<text:s/>και<text:s/>τα<text:s/>Κεφάλαια<text:s/>ΣΤ’<text:s/>και<text:s/>Θ’<text:s/>του<text:s/>ν.<text:s/>4442/2016<text:s/>(Α’<text:s/>230).<text:s/>Σε<text:s/>περίπτωση<text:s/>που<text:s/>δεν<text:s/>είναι<text:s/>δυνατή<text:s/>η<text:s/>ανάρτηση<text:s/>σύμφωνα<text:s/>με<text:s/>το<text:s/>προηγούμενο<text:s/>εδάφιο,<text:s/>εφαρμόζεται<text:s/>το<text:s/>Κεφάλαιο<text:s/>ΙΑ’<text:s/>του<text:s/>ν.<text:s/>4727/2020<text:s/>(Α’<text:s/>112)<text:s/>περί<text:s/>της<text:s/>ενίσχυσης<text:s/>της<text:s/>διαφάνειας<text:s/>με<text:s/>την<text:s/>υποχρεωτική<text:s/>ανάρτηση<text:s/>νόμων<text:s/>και<text:s/>πράξεων<text:s/>των<text:s/>κυβερνητικών,<text:s/>διοικητικών<text:s/>και<text:s/>αυτο-<text:s/>διοικητικών<text:s/>οργάνων<text:s/>στο<text:s/>διαδίκτυακό<text:s/>«Πρόγραμμα<text:s/>Διαύγεια».»</text:span></text:p>
      <text:h text:style-name="P777" text:outline-level="6"><text:span text:style-name="T777_1">Άρθρο<text:s/>28</text:span></text:h>
      <text:h text:style-name="P778" text:outline-level="6"><text:span text:style-name="T778_1">Κέντρα<text:s/>Αποθήκευσης<text:s/>και<text:s/>Διανομής<text:s/>επικίνδυνων<text:s/>ουσιών<text:s/>-<text:s/>Προσθήκη<text:s/>παρ.<text:s/>3<text:s/>στο<text:s/>άρθρο<text:s/>2<text:s/>του<text:s/>ν.<text:s/>4302/2014</text:span></text:h>
      <text:p text:style-name="P779"><text:span text:style-name="T779_1">Στο<text:s/>τέλος<text:s/>του<text:s/>άρθρου<text:s/>2<text:s/>του<text:s/>ν.<text:s/>4302/2014<text:s/>(Α’<text:s/>225),<text:s/>περί<text:s/>του<text:s/>πεδίου<text:s/>εφαρμογής<text:s/>των<text:s/>διατάξεων<text:s/>για<text:s/>την<text:s/>εφοδιαστική<text:s/>και<text:s/>τα<text:s/>κέντρα<text:s/>διανομής,<text:s/>προστίθεται<text:s/>παρ.<text:s/>3<text:s/>ως<text:s/>εξής:</text:span></text:p>
      <text:p text:style-name="P780"><text:span text:style-name="T780_1">«3<text:s/>.<text:s/>Εγκαταστάσεις<text:s/>αποθήκευσης,<text:s/>στις<text:s/>οποίες<text:s/>αποθηκεύονται<text:s/>εύφλεκτες,<text:s/>διαβρωτικές,<text:s/>οξειδωτικές,<text:s/>τοξικές,<text:s/>ή<text:s/>άλλες<text:s/>επικίνδυνες<text:s/>ουσίες,<text:s/>εκτός<text:s/>των<text:s/>εκρηκτικών,<text:s/>σε<text:s/>ποσοστό<text:s/>μέχρι<text:s/>δέκα<text:s/>τοις<text:s/>εκατό<text:s/>(10%)<text:s/>του<text:s/>συνολικού<text:s/>αποθηκευτικού<text:s/>όγκου<text:s/>της<text:s/>εγκατάστασης,<text:s/>και<text:s/>εφόσον<text:s/>δεν<text:s/>εντάσσονται<text:s/>στην<text:s/>υπ’<text:s/>αρ.<text:s/>172058/11.2.2016<text:s/>κοινή<text:s/>απόφαση<text:s/>των<text:s/>Υπουργών<text:s/>Εσωτερικών<text:s/>και<text:s/>Διοικητικής<text:s/>Ανασυγκρότησής,<text:s/>Οικονομίας,<text:s/>Ανάπτυξης<text:s/>και<text:s/>Τουρισμού,<text:s/>Εργασίας,<text:s/>Κοινωνικής<text:s/>Ασφάλισης<text:s/>και<text:s/>Κοινωνικής<text:s/>Αλληλεγγύης,<text:s/>Υγείας,<text:s/>Οικονομικών,<text:s/>Περιβάλλοντος<text:s/>και<text:s/>Ενέργειας<text:s/>(Β’<text:s/>354),<text:s/>περί<text:s/>του<text:s/>καθορισμού<text:s/>κανόνων<text:s/>για<text:s/>την<text:s/>αντιμετώπιση<text:s/>κινδύνων<text:s/>από<text:s/>ατυχήματα<text:s/>μεγάλης<text:s/>έκτασης<text:s/>σε<text:s/>εγκαταστάσεις<text:s/>ή<text:s/>μονάδες,<text:s/>λόγω<text:s/>της<text:s/>ύπαρξης<text:s/>επικίνδυνων<text:s/>ουσιών,<text:s/>αδειοδοτούνται<text:s/>ως<text:s/>Κέντρα<text:s/>Αποθήκευσης<text:s/>και<text:s/>Διανομής.».</text:span></text:p>
      <text:h text:style-name="P781" text:outline-level="6"><text:span text:style-name="T781_1">Άρθρο<text:s/>29</text:span></text:h>
      <text:h text:style-name="P782" text:outline-level="6"><text:span text:style-name="T782_1">Εγκατάσταση<text:s/>Κέντρων<text:s/>Αποθήκευσης<text:s/>και<text:s/>Διανομής<text:s/>-<text:s/>Προσθήκη<text:s/>παρ.<text:s/>7<text:s/>έως<text:s/>10<text:s/>στο<text:s/>άρθρο<text:s/>9<text:s/>του<text:s/>ν.<text:s/>4302/2014</text:span></text:h>
      <text:p text:style-name="P783"><text:span text:style-name="T783_1">Στο<text:s/>τέλος<text:s/>του<text:s/>άρθρου<text:s/>9<text:s/>του<text:s/>ν.<text:s/>4302/2014<text:s/>(Α’<text:s/>255),<text:s/>περί<text:s/>των<text:s/>προϋποθέσεων<text:s/>για<text:s/>την<text:s/>εγκατάσταση<text:s/>των<text:s/>Κέντρων<text:s/>Αποθήκευσης<text:s/>και<text:s/>Διανομής,<text:s/>προστίθενται<text:s/>παρ.<text:s/>7<text:s/>έως<text:s/>10<text:s/>ως<text:s/>εξής:</text:span></text:p>
      <text:p text:style-name="P784"><text:span text:style-name="T784_1">«7<text:s/>.<text:s/>Στις<text:s/>περιοχές<text:s/>των<text:s/>άρθρων<text:s/>3,<text:s/>περί<text:s/>γενικής<text:s/>κατοικίας,<text:s/>και<text:s/>4,<text:s/>περί<text:s/>πολεοδομικού<text:s/>κέντρου,<text:s/>κεντρικών<text:s/>λειτουργιών<text:s/>πόλης<text:s/>και<text:s/>τοπικού<text:s/>κέντρου<text:s/>συνοικίας-γειτονιάς,<text:s/>του<text:s/>από<text:s/>23.2.1987<text:s/>π.δ.<text:s/>(Δ’<text:s/>166)<text:s/>παράλληλα<text:s/>με<text:s/>τις<text:s/>χρήσεις<text:s/>γης<text:s/>που<text:s/>προβλέπονται<text:s/>από<text:s/>ισχύοντα<text:s/>Γενικά<text:s/>Πολεοδομικά<text:s/>Σχέδια<text:s/>(Γ.Π.Σ.)<text:s/>και<text:s/>Σχέδια<text:s/>Οργάνωσης<text:s/>Ανοικτών<text:s/>Πόλεων<text:s/>(Σ.Χ.Ο.Ο.Α.Π.),<text:s/>ισχύουν<text:s/>και<text:s/>οι<text:s/>χρήσεις<text:s/>γης<text:s/>που<text:s/>προβλέπο-<text:s/>νται<text:s/>στις<text:s/>παρ.<text:s/>20<text:s/>και<text:s/>21<text:s/>του<text:s/>άρθρου<text:s/>3<text:s/>και<text:s/>στην<text:s/>παρ.<text:s/>20<text:s/>του<text:s/>άρθρου<text:s/>4<text:s/>του<text:s/>π.δ.<text:s/>59/2018<text:s/>(Α’<text:s/>114)<text:s/>ακόμη<text:s/>και<text:s/>στις<text:s/>περιπτώσεις<text:s/>που<text:s/>η<text:s/>περιοχή<text:s/>έχει<text:s/>πολεοδομηθεί.</text:span></text:p>
      <text:p text:style-name="P785"><text:span text:style-name="T785_1">8.<text:s/>Για<text:s/>τα<text:s/>Κέντρα<text:s/>Αποθήκευσης<text:s/>και<text:s/>Διανομής<text:s/>που<text:s/>αφορούν<text:s/>σε<text:s/>εγκαταστάσεις<text:s/>αποθήκευσης<text:s/>και<text:s/>συσκευασίας<text:s/>ή<text:s/>ανασυσκευασίας<text:s/>υλικών<text:s/>με<text:s/>χρήση<text:s/>κατάλληλου<text:s/>μηχανολογικού<text:s/>εξοπλισμού,<text:s/>χωρίς<text:s/>παραγωγή<text:s/>νέου<text:s/>προϊόντος<text:s/>και<text:s/>σε<text:s/>εγκαταστάσεις<text:s/>κατάψυξης<text:s/>ή<text:s/>συντήρησης<text:s/>ευπαθών<text:s/>προϊόντων,<text:s/>εξακολουθούν<text:s/>να<text:s/>ισχύει<text:s/>το<text:s/>άρθρο<text:s/>17<text:s/>του<text:s/>ν.<text:s/>3325/2005<text:s/>(Α’<text:s/>68),<text:s/>περί<text:s/>εγκατάστασης<text:s/>νέων<text:s/>δραστηριοτήτων.</text:span></text:p>
      <text:p text:style-name="P786"><text:span text:style-name="T786_1">9.<text:s/>Κέντρα<text:s/>Αποθήκευσης<text:s/>και<text:s/>Διανομής<text:s/>που<text:s/>κατά<text:s/>τη<text:s/>δημοσίευση<text:s/>του<text:s/>παρόντος<text:s/>λειτουργούν<text:s/>δυνάμει<text:s/>της<text:s/>υπό<text:s/>στοιχεία<text:s/>ΔΙΑΔΠ/Φ.Α.2.1/31600/20.11.2013<text:s/>κοινής<text:s/>απόφασης<text:s/>των<text:s/>Υπουργών<text:s/>Εσωτερικών,<text:s/>Πολιτισμού<text:s/>και<text:s/>Αθλητισμού,<text:s/>Διοικητικής<text:s/>Μεταρρύθμισης<text:s/>και<text:s/>Ηλεκτρονικής<text:s/>Διακυβέρνησης,<text:s/>Υγείας,<text:s/>Περιβάλλοντος,<text:s/>Ενέργειας<text:s/>και<text:s/>Κλιματικής<text:s/>Αλλαγής<text:s/>περί<text:s/>απλούστευσης<text:s/>των<text:s/>διοικητικών<text:s/>διαδικασιών<text:s/>έκδοσης<text:s/>άδειας<text:s/>ίδρυσης<text:s/>και<text:s/>λειτουργίας<text:s/>καταστημάτων<text:s/>υγειονομικού<text:s/>ενδιαφέροντος,<text:s/>θεάτρων<text:s/>και<text:s/>κινηματογράφων<text:s/>(Β’<text:s/>3106),<text:s/>και<text:s/>δεν<text:s/>εμπίπτουν<text:s/>στις<text:s/>παρ.<text:s/>7<text:s/>και<text:s/>8,<text:s/>θεωρούνται<text:s/>νομίμως<text:s/>υφιστάμενα<text:s/>και<text:s/>εμπίπτουν<text:s/>στις<text:s/>προβλέψεις<text:s/>του<text:s/>άρθρου<text:s/>75<text:s/>του<text:s/>ν.<text:s/>3982/2011<text:s/>(Α’<text:s/>143),<text:s/>περί<text:s/>της<text:s/>προθεσμίας<text:s/>απομάκρυνσης<text:s/>λόγω<text:s/>αλλαγής<text:s/>χρήσης<text:s/>γης<text:s/>των<text:s/>νομίμως<text:s/>υφιστάμενων<text:s/>μεταποιητικών<text:s/>δραστηριοτήτων,<text:s/>και<text:s/>του<text:s/>άρθρου<text:s/>7<text:s/>του<text:s/>ν.<text:s/>3325/2005,<text:s/>περί<text:s/>της<text:s/>μεταβολής<text:s/>των<text:s/>χρήσεων<text:s/>γης.</text:span></text:p>
      <text:p text:style-name="P787"><text:span text:style-name="T787_1">10.<text:s/>Για<text:s/>την<text:s/>εγκατάσταση<text:s/>Κέντρων<text:s/>Αποθήκευσης<text:s/>και<text:s/>Διανομής,<text:s/>ανεξαρτήτως<text:s/>βαθμού<text:s/>όχλησης,<text:s/>δεν<text:s/>έχουν<text:s/>εφαρμογή<text:s/>η<text:s/>παρ.<text:s/>3<text:s/>του<text:s/>άρθρου<text:s/>4<text:s/>του<text:s/>από<text:s/>24.5.1985<text:s/>π.δ.<text:s/>(Δ’<text:s/>270),<text:s/>περί<text:s/>της<text:s/>τροποποίησης<text:s/>των<text:s/>όρων<text:s/>και<text:s/>περιορισμών<text:s/>δόμησης<text:s/>των<text:s/>γηπέδων<text:s/>των<text:s/>κειμένων<text:s/>εκτός<text:s/>των<text:s/>ρυμοτομικών<text:s/>σχεδίων<text:s/>των<text:s/>πόλεων<text:s/>και<text:s/>εκτός<text:s/>των<text:s/>ορίων<text:s/>των<text:s/>νομίμως<text:s/>υφισταμένων<text:s/>προ<text:s/>του<text:s/>έτους<text:s/>1923<text:s/>οικισμών,<text:s/>και<text:s/>η<text:s/>παρ.<text:s/>3<text:s/>του<text:s/>άρθρου<text:s/>7<text:s/>του<text:s/>από<text:s/>24.3.1985<text:s/>π.δ.<text:s/>(Δ’<text:s/>181),<text:s/>περί<text:s/>του<text:s/>τρόπου<text:s/>καθορισμού<text:s/>ορίων<text:s/>οικισμών<text:s/>της<text:s/>χώρας<text:s/>μέχρι<text:s/>2.000<text:s/>κατοίκους,<text:s/>κατηγοριών<text:s/>αυτών<text:s/>και<text:s/>καθορισμού<text:s/>όρων<text:s/>και<text:s/>περιορισμών<text:s/>δόμησής<text:s/>τους,<text:s/>αναφορικά<text:s/>με<text:s/>τις<text:s/>αποστάσεις<text:s/>από<text:s/>οικισμούς.».</text:span></text:p>
      <text:h text:style-name="P788" text:outline-level="6"><text:span text:style-name="T788_1">Άρθρο<text:s/>30</text:span></text:h>
      <text:h text:style-name="P789" text:outline-level="6"><text:span text:style-name="T789_1">Εγκατάσταση<text:s/>επιχειρήσεων<text:s/>με<text:s/>οικονομική<text:s/>δραστηριότητα<text:s/>που<text:s/>ασκείται<text:s/>υπό<text:s/>καθεστώς<text:s/>έγκρισης<text:s/>λειτουργίας<text:s/>του<text:s/>ν.<text:s/>4442/2016<text:s/>-<text:s/>Τροποποίηση<text:s/>της<text:s/>παρ.<text:s/>11<text:s/>του<text:s/>άρθρου<text:s/>54<text:s/>του<text:s/>ν.<text:s/>3982/2011</text:span></text:h>
      <text:p text:style-name="P790"><text:span text:style-name="T790_1">Η<text:s/>παρ.<text:s/>11<text:s/>του<text:s/>άρθρου<text:s/>54<text:s/>του<text:s/>ν.<text:s/>3982/2011<text:s/>(Α’<text:s/>143),<text:s/>περί<text:s/>της<text:s/>εγκατάστασης<text:s/>και<text:s/>λειτουργίας<text:s/>επιχειρήσεων<text:s/>σε<text:s/>Επιχειρηματικά<text:s/>Πάρκα,<text:s/>αντικαθίσταται<text:s/>ως<text:s/>εξής:</text:span></text:p>
      <text:p text:style-name="P791"><text:span text:style-name="T791_1">«11<text:s/>.<text:s/>Οι<text:s/>επιχειρήσεις<text:s/>με<text:s/>οικονομική<text:s/>δραστηριότητα<text:s/>που<text:s/>ασκείται<text:s/>υπό<text:s/>καθεστώς<text:s/>έγκρισης<text:s/>λειτουργίας<text:s/>του<text:s/>ν.<text:s/>4442/2016<text:s/>(Α’<text:s/>230)<text:s/>που<text:s/>εγκαθίστανται<text:s/>σε<text:s/>Βιομηχανικές<text:s/>Περιοχές<text:s/>(ΒΙ.ΠΕ.)<text:s/>του<text:s/>ν.<text:s/>4458/1965<text:s/>(Α’<text:s/>33),<text:s/>Βιομηχανικές<text:s/>και<text:s/>Επιχειρηματικές<text:s/>Περιοχές<text:s/>(Β.Ε.ΠΕ.)<text:s/>του<text:s/>ν.<text:s/>2545/1997<text:s/>(Α’<text:s/>254)<text:s/>και<text:s/>σε<text:s/>Επιχειρηματικά<text:s/>Πάρκα<text:s/>του<text:s/>παρόντος,<text:s/>απαλλάσσονται<text:s/>από<text:s/>την<text:s/>υποχρέωση<text:s/>λήψης<text:s/>έγκρισης<text:s/>λειτουργίας<text:s/>και<text:s/>υπόκεινται<text:s/>σε<text:s/>καθεστώς<text:s/>γνωστοποίησης<text:s/>του<text:s/>άρθρου<text:s/>5<text:s/>του<text:s/>ν.<text:s/>4442/2016.<text:s/>Η<text:s/>ως<text:s/>άνω<text:s/>απαλλαγή<text:s/>δεν<text:s/>ισχύει<text:s/>για<text:s/>τις<text:s/>δραστηριότητες<text:s/>που<text:s/>εντάσσονται<text:s/>στην<text:s/>υπ’<text:s/>αρ.<text:s/>172058/11.2.2016<text:s/>κοινή<text:s/>απόφαση<text:s/>των<text:s/>Υπουργών<text:s/>Εσωτερικών<text:s/>και<text:s/>Διοικητικής<text:s/>Ανασυγκρότησης,<text:s/>Οικονομίας,<text:s/>Ανάπτυξης<text:s/>και<text:s/>Τουρισμού,<text:s/>Εργασίας,<text:s/>Κοινωνικής<text:s/>Ασφάλισης<text:s/>και<text:s/>Κοινωνικής<text:s/>Αλληλεγγύης,<text:s/>Υγείας,<text:s/>Οικονομικών,<text:s/>Περιβάλλοντος<text:s/>και<text:s/>Ενέργειας<text:s/>(Β’<text:s/>354),<text:s/>περί<text:s/>του<text:s/>καθορισμού<text:s/>κανόνων<text:s/>για<text:s/>την<text:s/>αντιμετώπιση<text:s/>κινδύνων<text:s/>από<text:s/>ατυχήματα<text:s/>μεγάλης<text:s/>έκτασης<text:s/>σε<text:s/>εγκαταστάσεις<text:s/>ή<text:s/>μονάδες,<text:s/>λόγω<text:s/>της<text:s/>ύπαρξης<text:s/>επικίνδυνων<text:s/>ουσιών.».</text:span></text:p>
      <text:h text:style-name="P792" text:outline-level="6"><text:span text:style-name="T792_1">Άρθρο<text:s/>31</text:span></text:h>
      <text:h text:style-name="P793" text:outline-level="6"><text:span text:style-name="T793_1">Μεταφορά<text:s/>συντελεστή<text:s/>δόμησης<text:s/>σε<text:s/>Επιχειρηματικά<text:s/>Πάρκα<text:s/>-<text:s/>Τροποποίηση<text:s/>της<text:s/>παρ.<text:s/>1<text:s/>του<text:s/>άρθρου<text:s/>55Α<text:s/>του<text:s/>ν.<text:s/>3982/2011</text:span></text:h>
      <text:p text:style-name="P794"><text:span text:style-name="T794_1">Το<text:s/>δεύτερο<text:s/>εδάφιο<text:s/>της<text:s/>παρ.<text:s/>1<text:s/>του<text:s/>άρθρου<text:s/>55Α<text:s/>του<text:s/>ν.<text:s/>3982/2011<text:s/>(Α’<text:s/>143),<text:s/>περί<text:s/>της<text:s/>μεταφοράς<text:s/>υπολοίπου<text:s/>συντελεστή<text:s/>δόμησης<text:s/>μεταξύ<text:s/>ακινήτων<text:s/>του<text:s/>ιδίου<text:s/>ιδιοκτήτη<text:s/>εντός<text:s/>Επιχειρηματικών<text:s/>Πάρκων,<text:s/>αντικαθίσταται<text:s/>και<text:s/>η<text:s/>παρ.<text:s/>1<text:s/>διαμορφώνεται<text:s/>ως<text:s/>εξής:</text:span></text:p>
      <text:p text:style-name="P795"><text:span text:style-name="T795_1">«1.<text:s/>Επιτρέπεται<text:s/>η<text:s/>μεταφορά<text:s/>υλοποίησης<text:s/>υπολοίπου<text:s/>συντελεστή<text:s/>δόμησης<text:s/>μεταξύ<text:s/>ακινήτων<text:s/>του<text:s/>ιδίου<text:s/>ιδιοκτήτη<text:s/>εντός<text:s/>περιοχών<text:s/>ΒΙ.ΠΕ.<text:s/>του<text:s/>ν.<text:s/>4458/1965<text:s/>(ΕΤΒΑ),<text:s/>ΒΕ.ΠΕ.<text:s/>του<text:s/>ν.<text:s/>2545/1997<text:s/>(ΒΙ.ΠΕ.,<text:s/>ΒΙ.ΠΑ.,<text:s/>ΒΙΟΠΑ)<text:s/>και<text:s/>Επιχειρηματικών<text:s/>Πάρκων<text:s/>του<text:s/>παρόντος,<text:s/>υπό<text:s/>την<text:s/>προϋπόθεση<text:s/>μη<text:s/>υπέρβασης<text:s/>του<text:s/>ποσοστού<text:s/>κάλυψης<text:s/>άνω<text:s/>του<text:s/>ογδόντα<text:s/>τοις<text:s/>εκατό<text:s/>(80%).</text:span></text:p>
      <text:p text:style-name="P796"><text:span text:style-name="T796_1">Με<text:s/>κοινή<text:s/>απόφαση<text:s/>των<text:s/>Υπουργών<text:s/>Ανάπτυξης<text:s/>και<text:s/>Επενδύσεων<text:s/>και<text:s/>Περιβάλλοντος<text:s/>και<text:s/>Ενέργειας<text:s/>καθορίζονται<text:s/>η<text:s/>διαδικασία<text:s/>για<text:s/>την<text:s/>πραγματοποίηση<text:s/>της<text:s/>μεταφοράς<text:s/>του<text:s/>συντελεστή<text:s/>και<text:s/>κάθε<text:s/>άλλο<text:s/>σχετικό<text:s/>θέμα.».</text:span></text:p>
      <text:h text:style-name="P797" text:outline-level="6"><text:span text:style-name="T797_1">Άρθρο<text:s/>32</text:span></text:h>
      <text:h text:style-name="P798" text:outline-level="6"><text:span text:style-name="T798_1">Διασφάλιση<text:s/>έκτασης<text:s/>για<text:s/>την<text:s/>ίδρυση<text:s/>και<text:s/>ανάπτυξη<text:s/>Επιχειρηματικού<text:s/>Πάρκου<text:s/>Εξυγίανσης<text:s/>στην<text:s/>περιοχή<text:s/>Οινοφύτων<text:s/>της<text:s/>Περιφερειακής<text:s/>Ενότητας<text:s/>Βοιωτίας<text:s/>-<text:s/>Αντικατάσταση<text:s/>της<text:s/>παρ.<text:s/>13<text:s/>του<text:s/>άρθρου<text:s/>56Β<text:s/>του<text:s/>ν.<text:s/>3982/2011</text:span></text:h>
      <text:p text:style-name="P799"><text:span text:style-name="T799_1">Η<text:s/>παρ.<text:s/>13<text:s/>του<text:s/>άρθρου<text:s/>56Β<text:s/>του<text:s/>ν.<text:s/>3982/2011<text:s/>(Α’<text:s/>143),<text:s/>περί<text:s/>της<text:s/>ίδρυσης<text:s/>και<text:s/>ανάπτυξης<text:s/>Επιχειρηματικού<text:s/>Πάρκου<text:s/>Εξυγίανσης<text:s/>στην<text:s/>περιοχή<text:s/>Οινοφύτων<text:s/>της<text:s/>περιφερειακής<text:s/>ενότητας<text:s/>Βοιωτίας,<text:s/>αντικαθίσταται<text:s/>ως<text:s/>εξής:</text:span></text:p>
      <text:p text:style-name="P800"><text:span text:style-name="T800_1">«13.<text:s/>Σε<text:s/>αποκλειστική<text:s/>προθεσμία<text:s/>δεκαπέντε<text:s/>(15)<text:s/>μηνών<text:s/>από<text:s/>τη<text:s/>δημοσίευση<text:s/>του<text:s/>παρόντος,<text:s/>η<text:s/>Εταιρία<text:s/>Ανάπτυξης<text:s/>Επιχειρηματικού<text:s/>Πάρκου<text:s/>(ΕΑΝΕΠ)<text:s/>υποβάλλει<text:s/>στην<text:s/>αρμόδια<text:s/>Διεύθυνση<text:s/>της<text:s/>Γενικής<text:s/>Γραμματείας<text:s/>Βιομηχανίας<text:s/>του<text:s/>Υπουργείου<text:s/>Ανάπτυξης<text:s/>και<text:s/>Επενδύσεων,<text:s/>με<text:s/>την<text:s/>επιφύλαξη<text:s/>του<text:s/>άρθρου<text:s/>56Α,<text:s/>αίτηση<text:s/>για<text:s/>την<text:s/>έγκριση<text:s/>ανάπτυξης<text:s/>του<text:s/>Επιχειρηματικού<text:s/>Πάρκου<text:s/>Εξυγίανσης<text:s/>(ΕΠΕ),<text:s/>σύμφωνα<text:s/>με<text:s/>τα<text:s/>οριζόμενα<text:s/>στην<text:s/>παρ.<text:s/>5<text:s/>του<text:s/>άρθρου<text:s/>46<text:s/>και<text:s/>στο<text:s/>άρθρο<text:s/>47,<text:s/>εξαιρουμένης<text:s/>της<text:s/>προϋπόθεσης<text:s/>της<text:s/>παρ.<text:s/>1<text:s/>και<text:s/>της<text:s/>περ.<text:s/>στ’<text:s/>της<text:s/>παρ.<text:s/>5<text:s/>του<text:s/>άρθρου<text:s/>46<text:s/>ως<text:s/>προς<text:s/>την<text:s/>απαίτηση<text:s/>διασφάλισης<text:s/>ελάχιστου<text:s/>ποσοστού<text:s/>της<text:s/>έκτασης.<text:s/>Η<text:s/>ως<text:s/>άνω<text:s/>προθεσμία<text:s/>μπορεί<text:s/>να<text:s/>παραταθεί<text:s/>για<text:s/>χρονικό<text:s/>διάστημα<text:s/>έως<text:s/>έξι<text:s/>(6)<text:s/>μηνών<text:s/>με<text:s/>απόφαση<text:s/>του<text:s/>Υπουργού<text:s/>Ανάπτυξης<text:s/>και<text:s/>Επενδύσεων<text:s/>κατόπιν<text:s/>αίτησης<text:s/>της<text:s/>ΕΑΝΕΠ.».</text:span></text:p>
      <text:h text:style-name="P801" text:outline-level="2"><text:span text:style-name="T801_1">ΚΕΦΑΛΑΙΟ<text:s/>Γ’</text:span></text:h>
      <text:h text:style-name="P802" text:outline-level="2"><text:span text:style-name="T802_1">ΡΥΘΜΙΣΕΙΣ<text:s/>ΓΙΑ<text:s/>ΤΗ<text:s/>ΜΕΤΑΦΟΡΑ<text:s/>ΣΤΟΝ<text:s/>ΟΡΓΑΝΙΣΜΟ<text:s/>ΒΙΟΜΗΧΑΝΙΚΗΣ<text:s/>ΙΔΙΟΚΤΗΣΙΑΣ<text:s/>ΤΩΝ<text:s/>ΑΡΜΟΔΙΟΤΗΤΩΝ<text:s/>ΓΙΑ<text:s/>ΤΑ<text:s/>ΕΜΠΟΡΙΚΑ<text:s/>ΣΗΜΑΤΑ<text:s/>-<text:s/>ΜΕΤΑΦΟΡΑ<text:s/>ΤΟΥ<text:s/>ΜΗΤΡΩΟΥ<text:s/>ΚΑΙ<text:s/>ΑΡΧΕΙΟΥ<text:s/>ΣΗΜΑΤΩΝ</text:span></text:h>
      <text:h text:style-name="P803" text:outline-level="6"><text:span text:style-name="T803_1">Άρθρο<text:s/>33</text:span></text:h>
      <text:h text:style-name="P804" text:outline-level="6"><text:span text:style-name="T804_1">Μεταφορά<text:s/>στον<text:s/>Οργανισμό</text:span></text:h>
      <text:p text:style-name="P805"><text:span text:style-name="T805_1">Βιομηχανικής<text:s/>Ιδιοκτησίας<text:s/>των<text:s/>αρμοδιοτήτων<text:s/>για<text:s/>τα<text:s/>εμπορικά<text:s/>σήματα</text:span></text:p>
      <text:p text:style-name="P806"><text:span text:style-name="T806_1">1.</text:span><text:span text:style-name="T806_2"><text:s/>Οι<text:s/>αρμοδιότητες<text:s/>της<text:s/>Διεύθυνσης<text:s/>Σημάτων<text:s/>της<text:s/>Γενικής<text:s/>Γραμματείας<text:s/>Εμπορίου<text:s/>και<text:s/>Προστασίας<text:s/>Καταναλωτή<text:s/>του<text:s/>Υπουργείου<text:s/>Ανάπτυξης<text:s/>και<text:s/>Επενδύσεων,<text:s/>όπως<text:s/>προ-<text:s/>βλέπονται<text:s/>στον<text:s/>ν.<text:s/>4679/2020<text:s/>(Α’<text:s/>71)<text:s/>και<text:s/>εξειδικεύονται<text:s/>στο<text:s/>άρθρο<text:s/>57<text:s/>του<text:s/>π.δ.<text:s/>147/2017<text:s/>(Α’<text:s/>192),<text:s/>μεταφέρονται,<text:s/>με<text:s/>την<text:s/>επιφύλαξη<text:s/>της<text:s/>παρ.<text:s/>4<text:s/>του<text:s/>παρόντος,<text:s/>στο<text:s/>νομικό<text:s/>πρόσωπο<text:s/>ιδιωτικού<text:s/>δικαίου<text:s/>με<text:s/>την<text:s/>επωνυμία<text:s/>«Οργανισμός<text:s/>Βιομηχανικής<text:s/>Ιδιοκτησίας»<text:s/>(Ο.Β.Ι.),<text:s/>το<text:s/>οποίο<text:s/>συστά-<text:s/>θηκε<text:s/>με<text:s/>τον<text:s/>ν.<text:s/>1733/1987<text:s/>(Α’<text:s/>171)<text:s/>και<text:s/>εποπτεύεται<text:s/>από<text:s/>το<text:s/>Υπουργείο<text:s/>Ανάπτυξης<text:s/>και<text:s/>Επενδύσεων.</text:span></text:p>
      <text:p text:style-name="P807"><text:span text:style-name="T807_1">2.</text:span><text:span text:style-name="T807_2"><text:s/>Όπου<text:s/>στον<text:s/>ν.<text:s/>4679/2020<text:s/>αναφέρεται<text:s/>η<text:s/>Διεύθυνση<text:s/>Σημάτων,<text:s/>νοείται<text:s/>ο<text:s/>Ο.Β.Ι..<text:s/>Όπου<text:s/>στον<text:s/>ν.<text:s/>4679/2020<text:s/>αναφέρεται<text:s/>ο<text:s/>Διευθυντής<text:s/>ή<text:s/>ο<text:s/>Προϊστάμενος<text:s/>της<text:s/>Διεύθυνσης<text:s/>Σημάτων,<text:s/>νοείται<text:s/>το<text:s/>Διοικητικό<text:s/>Συμβούλιο<text:s/>του<text:s/>Ο.Β.Ι..<text:s/>Όπου<text:s/>στον<text:s/>ν.<text:s/>4679/2020<text:s/>αναφέρεται<text:s/>ο<text:s/>ιστότοπος<text:s/>του<text:s/>Υπουργείου<text:s/>Ανάπτυξης<text:s/>και<text:s/>Επενδύσεων,<text:s/>νοείται<text:s/>ο<text:s/>ιστότοπος<text:s/>του<text:s/>Ο.Β.Ι..</text:span></text:p>
      <text:p text:style-name="P808"><text:span text:style-name="T808_1">3.</text:span><text:span text:style-name="T808_2"><text:s/>Οι<text:s/>αρμοδιότητες<text:s/>του<text:s/>Υπουργού<text:s/>Ανάπτυξης<text:s/>και<text:s/>Επενδύσεων<text:s/>που<text:s/>προβλέπονται<text:s/>στην<text:s/>παρ.<text:s/>6<text:s/>του<text:s/>άρθρου<text:s/>2<text:s/>(περί<text:s/>του<text:s/>καθορισμού<text:s/>των<text:s/>τεχνικών<text:s/>προδιαγραφών<text:s/>του<text:s/>αρχείου<text:s/>απεικόνισης<text:s/>του<text:s/>σήματος),<text:s/>στην<text:s/>παρ.<text:s/>1<text:s/>του<text:s/>άρθρου<text:s/>20<text:s/>(περί<text:s/>του<text:s/>καθορισμού<text:s/>του<text:s/>τύπου<text:s/>της<text:s/>δήλωσης<text:s/>σήματος),<text:s/>στην<text:s/>παρ.<text:s/>6<text:s/>του<text:s/>άρθρου<text:s/>33<text:s/>(περί<text:s/>του<text:s/>καθορισμού<text:s/>των<text:s/>τεχνικών<text:s/>προδιαγραφών<text:s/>του<text:s/>ηλεκτρονικού<text:s/>μητρώου<text:s/>σημάτων),<text:s/>στην<text:s/>παρ.<text:s/>4<text:s/>του<text:s/>άρθρου<text:s/>35<text:s/>(περί<text:s/>του<text:s/>καθορισμού<text:s/>των<text:s/>προδιαγραφών<text:s/>ηλεκτρονικού<text:s/>και<text:s/>φυσικού<text:s/>αρχείου<text:s/>και<text:s/>τήρησης<text:s/>φακέλων),<text:s/>στην<text:s/>παρ.<text:s/>3<text:s/>του<text:s/>άρθρου<text:s/>82<text:s/>(περί<text:s/>του<text:s/>καθορισμού<text:s/>του<text:s/>τύπου<text:s/>της<text:s/>δήλωσης<text:s/>μετατροπής<text:s/>Διεθνούς<text:s/>Σήματος),<text:s/>και<text:s/>στην<text:s/>παρ.<text:s/>3<text:s/>του<text:s/>άρθρου<text:s/>84<text:s/>(περί<text:s/>του<text:s/>καθορισμού<text:s/>του<text:s/>τύπου<text:s/>της<text:s/>δήλωσης<text:s/>μετατροπής<text:s/>Σήματος<text:s/>της<text:s/>Ευρωπαϊκής<text:s/>Ένωσης),<text:s/>του<text:s/>ν.<text:s/>4679/2020<text:s/>μεταφέρονται<text:s/>στο<text:s/>Διοικητικό<text:s/>Συμβούλιο<text:s/>του<text:s/>Ο.Β.Ι..<text:s/>Όπου<text:s/>στις<text:s/>διατάξεις<text:s/>αυτές<text:s/>γίνεται<text:s/>αναφορά<text:s/>σε<text:s/>απόφαση<text:s/>του<text:s/>Υπουργού<text:s/>Ανάπτυξης<text:s/>και<text:s/>Επενδύσεων,<text:s/>νοείται<text:s/>απόφαση<text:s/>του<text:s/>Διοικητικού<text:s/>Συμβουλίου<text:s/>του<text:s/>Ο.Β.Ι..</text:span></text:p>
      <text:p text:style-name="P809"><text:span text:style-name="T809_1">4.</text:span><text:span text:style-name="T809_2"><text:s/>Στη<text:s/>Διεύθυνση<text:s/>Σημάτων<text:s/>της<text:s/>Γενικής<text:s/>Γραμματείας<text:s/>Εμπορίου<text:s/>και<text:s/>Προστασίας<text:s/>Καταναλωτή<text:s/>του<text:s/>Υπουργείου<text:s/>Ανάπτυξης<text:s/>και<text:s/>Επενδύσεων<text:s/>παραμένουν<text:s/>οι<text:s/>αρμοδιότητες<text:s/>για<text:s/>το<text:s/>Ελληνικό<text:s/>Σήμα<text:s/>Προϊόντων<text:s/>και<text:s/>Υπηρεσιών<text:s/>που<text:s/>προβλέπονται<text:s/>στον<text:s/>ν.<text:s/>4072/2012<text:s/>(Α’<text:s/>86).<text:s/>Οι<text:s/>αρμοδιότητες<text:s/>για<text:s/>την<text:s/>καταπολέμηση<text:s/>της<text:s/>διακίνησης<text:s/>παραποιημένων<text:s/>προϊόντων<text:s/>παραμένουν<text:s/>στη<text:s/>Διϋπηρεσιακή<text:s/>Μονάδα<text:s/>Ελέγχου<text:s/>της<text:s/>Αγοράς<text:s/>(ΔΙ.Μ.Ε.Α.).</text:span></text:p>
      <text:p text:style-name="P810"><text:span text:style-name="T810_1">5.</text:span><text:span text:style-name="T810_2"><text:s/>Ο<text:s/>Ο.Β.Ι.<text:s/>ορίζεται,<text:s/>σύμφωνα<text:s/>με<text:s/>το<text:s/>άρθρο<text:s/>110<text:s/>του<text:s/>Κανονισμού<text:s/>(ΕΕ)<text:s/>αριθ.<text:s/>2017/1001<text:s/>του<text:s/>Ευρωπαϊκού<text:s/>Κοινοβουλίου<text:s/>και<text:s/>του<text:s/>Συμβουλίου<text:s/>της<text:s/>14ης<text:s/>Ιουνίου<text:s/>2017<text:s/>(L<text:s/>154),<text:s/>ως<text:s/>αρμόδια<text:s/>εθνική<text:s/>αρχή<text:s/>για<text:s/>την<text:s/>εξακρίβωση<text:s/>της<text:s/>γνησιότητας<text:s/>των<text:s/>τελεσίδικων<text:s/>(final)<text:s/>αποφάσεων<text:s/>του<text:s/>Γραφείου<text:s/>Διανοητικής<text:s/>Ιδιοκτησίας<text:s/>της<text:s/>Ευρωπαϊκής<text:s/>Ένωσης<text:s/>(European<text:s/>Union<text:s/>Intellectual<text:s/>Property<text:s/>Office,<text:s/>E.U.I.P.O.),<text:s/>οι<text:s/>οποίες<text:s/>καθορίζουν<text:s/>ποσό<text:s/>εξόδων<text:s/>και<text:s/>για<text:s/>την<text:s/>περιαφή<text:s/>του<text:s/>εκτελεστηρίου<text:s/>τύπου<text:s/>σε<text:s/>αυτές,<text:s/>χωρίς<text:s/>άλλη<text:s/>διατύπωση<text:s/>πέραν<text:s/>της<text:s/>επαλήθευσης<text:s/>της<text:s/>γνησιότητας<text:s/>των<text:s/>ως<text:s/>άνω<text:s/>αποφάσεων.</text:span></text:p>
      <text:p text:style-name="P811"><text:span text:style-name="T811_1">7.</text:span><text:span text:style-name="T811_2"><text:s/>Ο<text:s/>Ο.Β.Ι.<text:s/>συμμετέχει<text:s/>και<text:s/>εκπροσωπεί<text:s/>τη<text:s/>χώρα<text:s/>για<text:s/>τα<text:s/>ζητήματα<text:s/>των<text:s/>σημάτων<text:s/>στο<text:s/>Γραφείο<text:s/>Διανοητικής<text:s/>Ιδιοκτησίας<text:s/>της<text:s/>Ευρωπαϊκής<text:s/>Ένωσης<text:s/>(European<text:s/>Union<text:s/>Intellectual<text:s/>Property<text:s/>Office,<text:s/>E.U.I.P.O.),<text:s/>στον<text:s/>Παγκόσμιο<text:s/>Οργανισμό<text:s/>Διανοητικής<text:s/>Ιδιοκτησίας<text:s/>(World<text:s/>Intellectual<text:s/>Property<text:s/>Organisation,<text:s/>W.I.P.O.)<text:s/>και<text:s/>σε<text:s/>κάθε<text:s/>αντίστοιχο<text:s/>ενωσιακό<text:s/>ή<text:s/>διεθνή<text:s/>οργανισμό<text:s/>ή<text:s/>φορέα<text:s/>και<text:s/>είναι<text:s/>αρμόδιος<text:s/>για<text:s/>κάθε<text:s/>επικοινωνία<text:s/>και<text:s/>συνεργασία<text:s/>με<text:s/>τους<text:s/>οργανισμούς<text:s/>αυτούς.<text:s/>Για<text:s/>θέματα<text:s/>που<text:s/>σχετίζονται<text:s/>με<text:s/>την<text:s/>αντιμετώπιση<text:s/>του<text:s/>παράνομου<text:s/>εμπορίου<text:s/>παραποιημένων<text:s/>προϊόντων<text:s/>η<text:s/>εκπροσώπηση<text:s/>πραγματοποιείται<text:s/>από<text:s/>τη<text:s/>ΔΙ.Μ.Ε.Α..</text:span></text:p>
      <text:p text:style-name="P812"><text:span text:style-name="T812_1">8.</text:span><text:span text:style-name="T812_2"><text:s/>Ο<text:s/>Ο.Β.Ι.<text:s/>ασκεί<text:s/>τις<text:s/>αρμοδιότητες<text:s/>για<text:s/>τα<text:s/>σήματα<text:s/>υπό<text:s/>την<text:s/>εποπτεία<text:s/>του<text:s/>Υπουργού<text:s/>Ανάπτυξης<text:s/>και<text:s/>Επενδύσεων.<text:s/>Όσες<text:s/>εποπτικές<text:s/>αρμοδιότητες<text:s/>του<text:s/>Υπουργού<text:s/>Ανάπτυξης<text:s/>και<text:s/>Επενδύσεων<text:s/>επί<text:s/>του<text:s/>Ο.Β.Ι.<text:s/>προβλέπονται<text:s/>σε<text:s/>άλλες<text:s/>διατάξεις<text:s/>παραμένουν<text:s/>σε<text:s/>ισχύ.</text:span></text:p>
      <text:h text:style-name="P813" text:outline-level="6"><text:span text:style-name="T813_1">Άρθρο<text:s/>34</text:span></text:h>
      <text:h text:style-name="P814" text:outline-level="6"><text:span text:style-name="T814_1">Μεταφορά<text:s/>προγραμμάτων<text:s/>στον<text:s/>Οργανισμό<text:s/>Βιομηχανικής<text:s/>Ιδιοκτησίας</text:span></text:h>
      <text:p text:style-name="P815"><text:span text:style-name="T815_1">Ο<text:s/>Οργανισμός<text:s/>Βιομηχανικής<text:s/>Ιδιοκτησίας<text:s/>αναλαμβάνει<text:s/>τη<text:s/>συνέχιση<text:s/>και<text:s/>ολοκλήρωση<text:s/>των<text:s/>προγραμμάτων,<text:s/>συγχρηματοδοτούμενων<text:s/>ή<text:s/>μη,<text:s/>δράσεων,<text:s/>υπηρεσιών<text:s/>και<text:s/>έργων<text:s/>της<text:s/>Διεύθυνσης<text:s/>Σημάτων<text:s/>της<text:s/>Γενικής<text:s/>Γραμματείας<text:s/>Εμπορίου<text:s/>και<text:s/>Προστασίας<text:s/>Καταναλωτή<text:s/>του<text:s/>Υπουργείου<text:s/>Ανάπτυξης<text:s/>και<text:s/>Επενδύσεων,<text:s/>όπως<text:s/>και<text:s/>όλες<text:s/>τις<text:s/>υποχρεώσεις<text:s/>και<text:s/>τα<text:s/>δικαιώματα<text:s/>που<text:s/>απορρέουν<text:s/>από<text:s/>τα<text:s/>ανωτέρω<text:s/>ή<text:s/>συνδέονται<text:s/>με<text:s/>αυτά.<text:s/>Εντός<text:s/>δέκα<text:s/>(10)<text:s/>ημερών<text:s/>από<text:s/>την<text:s/>έναρξη<text:s/>ισχύος<text:s/>του<text:s/>παρόντος,<text:s/>η<text:s/>Διεύθυνση<text:s/>Σημάτων<text:s/>της<text:s/>Γενικής<text:s/>Γραμματείας<text:s/>Εμπορίου<text:s/>και<text:s/>Προστασίας<text:s/>Καταναλωτή<text:s/>του<text:s/>Υπουργείου<text:s/>Ανάπτυξης<text:s/>και<text:s/>Επενδύσεων<text:s/>παραδίδει<text:s/>στον<text:s/>Γενικό<text:s/>Διευθυντή<text:s/>του<text:s/>Ο.Β.Ι.<text:s/>πλήρη<text:s/>κατάσταση<text:s/>και<text:s/>λεπτομερή<text:s/>αναφορά<text:s/>των<text:s/>ολοκληρωμένων<text:s/>και<text:s/>υφιστάμενων<text:s/>προγραμμάτων,<text:s/>δράσεων,<text:s/>υπηρεσιών<text:s/>και<text:s/>έργων,<text:s/>η<text:s/>εκτέλεση<text:s/>των<text:s/>οποίων<text:s/>εκτείνεται<text:s/>χρονικά<text:s/>μετά<text:s/>από<text:s/>την<text:s/>έναρξη<text:s/>ισχύος<text:s/>του<text:s/>παρόντος,<text:s/>καθώς<text:s/>και<text:s/>του<text:s/>συνόλου<text:s/>των<text:s/>συνδεόμενων<text:s/>με<text:s/>αυτά<text:s/>συμβάσεων,<text:s/>δικαιωμάτων<text:s/>και<text:s/>υποχρεώσεων.<text:s/>Εξαιρούνται<text:s/>προγράμματα<text:s/>και<text:s/>δράσεις<text:s/>για<text:s/>την<text:s/>αντιμετώπιση<text:s/>του<text:s/>παρανόμου<text:s/>εμπορίου<text:s/>παραποιημένων<text:s/>προϊόντων<text:s/>που<text:s/>συνεχίζονται<text:s/>από<text:s/>τη<text:s/>ΔΙ.Μ.Ε.Α..</text:span></text:p>
      <text:h text:style-name="P816" text:outline-level="6"><text:span text:style-name="T816_1">Άρθρο<text:s/>35</text:span></text:h>
      <text:h text:style-name="P817" text:outline-level="6"><text:span text:style-name="T817_1">Μεταφορά<text:s/>του<text:s/>μητρώου</text:span></text:h>
      <text:p text:style-name="P818"><text:span text:style-name="T818_1">και<text:s/>του<text:s/>αρχείου<text:s/>σημάτων<text:s/>και<text:s/>των<text:s/>σχετικών<text:s/>πληροφοριακών<text:s/>συστημάτων<text:s/>στον<text:s/>Οργανισμό<text:s/>Βιομηχανικής<text:s/>Ιδιοκτησίας</text:span></text:p>
      <text:p text:style-name="P819"><text:span text:style-name="T819_1">Στον<text:s/>Οργανισμό<text:s/>Βιομηχανικής<text:s/>Ιδιοκτησίας<text:s/>(Ο.Β.Ι.)<text:s/>μεταφέρονται<text:s/>από<text:s/>τη<text:s/>Διεύθυνση<text:s/>Σημάτων<text:s/>της<text:s/>Γενικής<text:s/>Γραμματείας<text:s/>Εμπορίου<text:s/>και<text:s/>Προστασίας<text:s/>Καταναλωτή<text:s/>του<text:s/>Υπουργείου<text:s/>Ανάπτυξης<text:s/>και<text:s/>Επενδύσεων<text:s/>το<text:s/>φυσικό<text:s/>(έγ-<text:s/>χαρτο)<text:s/>και<text:s/>ηλεκτρονικό<text:s/>μητρώο<text:s/>σημάτων,<text:s/>το<text:s/>αρχείο<text:s/>σημάτων,<text:s/>τα<text:s/>πληροφοριακά<text:s/>συστήματα,<text:s/>το<text:s/>λογισμικό<text:s/>και<text:s/>τα<text:s/>αντίστοιχα<text:s/>συστήματα<text:s/>που<text:s/>υποστηρίζουν<text:s/>τη<text:s/>λειτουργία<text:s/>του<text:s/>μητρώου<text:s/>και<text:s/>το<text:s/>αρχείο<text:s/>της<text:s/>Διοικητικής<text:s/>Επιτροπής<text:s/>Σημάτων.<text:s/>Το<text:s/>μητρώο<text:s/>σημάτων<text:s/>και<text:s/>το<text:s/>αρχείο<text:s/>σημάτων<text:s/>τηρείται<text:s/>ενιαία<text:s/>και<text:s/>εξ<text:s/>ολοκλήρου<text:s/>από<text:s/>τον<text:s/>Ο.Β.Ι..</text:span></text:p>
      <text:h text:style-name="P820" text:outline-level="6"><text:span text:style-name="T820_1">Άρθρο<text:s/>36</text:span></text:h>
      <text:h text:style-name="P821" text:outline-level="6"><text:span text:style-name="T821_1">Μεταφορά<text:s/>στον<text:s/>Οργανισμό<text:s/>Βιομηχανικής</text:span></text:h>
      <text:p text:style-name="P822"><text:span text:style-name="T822_1">Ιδιοκτησίας<text:s/>των<text:s/>τελών<text:s/>για<text:s/>τα<text:s/>σήματα</text:span></text:p>
      <text:p text:style-name="P823"><text:span text:style-name="T823_1">1.</text:span><text:span text:style-name="T823_2"><text:s/>Τα<text:s/>καταβαλλόμενα<text:s/>υπέρ<text:s/>του<text:s/>Δημοσίου<text:s/>τέλη<text:s/>για<text:s/>τη<text:s/>λειτουργία<text:s/>του<text:s/>μητρώου<text:s/>σημάτων,<text:s/>που<text:s/>προβλέπονται<text:s/>στο<text:s/>άρθρο<text:s/>87<text:s/>του<text:s/>ν.<text:s/>4679/2020<text:s/>(Α’<text:s/>71),<text:s/>καταβάλλονται<text:s/>στον<text:s/>Οργανισμό<text:s/>Βιομηχανικής<text:s/>Ιδιοκτησίας<text:s/>(Ο.Β.Ι.).</text:span></text:p>
      <text:p text:style-name="P824"><text:span text:style-name="T824_1">2.</text:span><text:span text:style-name="T824_2"><text:s/>Στον<text:s/>Ο.Β.Ι.<text:s/>μεταφέρονται<text:s/>όλα<text:s/>τα<text:s/>έσοδα<text:s/>από<text:s/>τα<text:s/>πά-<text:s/>σης<text:s/>φύσεως<text:s/>κονδύλια<text:s/>που<text:s/>προέρχονται<text:s/>από<text:s/>το<text:s/>Γραφείο<text:s/>Διανοητικής<text:s/>Ιδιοκτησίας<text:s/>της<text:s/>Ευρωπαϊκής<text:s/>Ένωσης<text:s/>(European<text:s/>Union<text:s/>Intellectual<text:s/>Property<text:s/>Office,<text:s/>E.U.I.P.O.)<text:s/>και<text:s/>τον<text:s/>Παγκόσμιο<text:s/>Οργανισμό<text:s/>Διανοητικής<text:s/>Ιδιοκτησίας<text:s/>(World<text:s/>Intellectual<text:s/>Property<text:s/>Organisation,<text:s/>W.I.P.O.)<text:s/>και<text:s/>συνδέονται<text:s/>άμεσα<text:s/>ή<text:s/>έμμεσα<text:s/>με<text:s/>τη<text:s/>λειτουργία<text:s/>του<text:s/>Σήματος<text:s/>της<text:s/>Ευρωπαϊκής<text:s/>Ένωσης<text:s/>και<text:s/>του<text:s/>Διεθνούς<text:s/>Σήματος<text:s/>ή<text:s/>με<text:s/>τη<text:s/>συμμετοχή<text:s/>στους<text:s/>οργανισμούς<text:s/>αυτούς,<text:s/>καθώς<text:s/>και<text:s/>κάθε<text:s/>χρηματοδότηση<text:s/>που<text:s/>προέρχεται<text:s/>από<text:s/>τους<text:s/>ανωτέρω<text:s/>οργανισμούς.</text:span></text:p>
      <text:h text:style-name="P825" text:outline-level="6"><text:span text:style-name="T825_1">Άρθρο<text:s/>37</text:span></text:h>
      <text:h text:style-name="P826" text:outline-level="6"><text:span text:style-name="T826_1">Αρμοδιότητες<text:s/>του<text:s/>Οργανισμού<text:s/>Βιομηχανικής<text:s/>Ιδιοκτησίας<text:s/>-<text:s/>Τροποποίηση<text:s/>του<text:s/>άρθρου<text:s/>1</text:span></text:h>
      <text:p text:style-name="P827"><text:span text:style-name="T827_1">του<text:s/>ν.<text:s/>1733/1987</text:span></text:p>
      <text:p text:style-name="P828"><text:span text:style-name="T828_1">Στην<text:s/>παρ.<text:s/>2<text:s/>του<text:s/>άρθρου<text:s/>1<text:s/>του<text:s/>ν.<text:s/>1733/1987<text:s/>(Α’<text:s/>171),<text:s/>περί<text:s/>των<text:s/>σκοπών<text:s/>του<text:s/>Οργανισμού<text:s/>Βιομηχανικής<text:s/>Ιδιοκτησίας,<text:s/>τροποποιούνται<text:s/>οι<text:s/>περ.<text:s/>γ’,<text:s/>δ’<text:s/>και<text:s/>ε’,<text:s/>προστίθενται<text:s/>περ.<text:s/>θ’<text:s/>και<text:s/>ι’<text:s/>και<text:s/>η<text:s/>παρ.<text:s/>2<text:s/>διαμορφώνεται<text:s/>ως<text:s/>εξής:</text:span></text:p>
      <text:p text:style-name="P829"><text:span text:style-name="T829_1">«2<text:s/>.<text:s/>Σκοπός<text:s/>του<text:s/>ΟΒΙ<text:s/>είναι<text:s/>η<text:s/>συμβολή<text:s/>στην<text:s/>τεχνολογική<text:s/>και<text:s/>βιομηχανική<text:s/>ανάπτυξη<text:s/>της<text:s/>χώρας<text:s/>με<text:s/>την<text:s/>άσκηση<text:s/>των<text:s/>εξής<text:s/>αρμοδιοτήτων:</text:span></text:p>
      <text:p text:style-name="P830"><text:span text:style-name="T830_1">α.<text:s/>Χορήγηση<text:s/>διπλωμάτων<text:s/>ευρεσιτεχνίας,<text:s/>διπλωμάτων<text:s/>τροποποίησης<text:s/>και<text:s/>πιστοποιητικών<text:s/>υποδείγματος<text:s/>χρησιμότητας,<text:s/>καθώς<text:s/>και<text:s/>γνωμοδότηση<text:s/>κατά<text:s/>το<text:s/>άρθρο<text:s/>13,<text:s/>για<text:s/>τις<text:s/>μη<text:s/>συμβατικές<text:s/>άδειες<text:s/>εκμετάλλευσης.</text:span></text:p>
      <text:p text:style-name="P831"><text:span text:style-name="T831_1">β.<text:s/>Καταχώριση<text:s/>συμβάσεων<text:s/>μεταφοράς<text:s/>τεχνολογίας.</text:span></text:p>
      <text:p text:style-name="P832"><text:span text:style-name="T832_1">γ.<text:s/>Συνεργασία<text:s/>με<text:s/>ομοειδείς<text:s/>οργανισμούς<text:s/>άλλων<text:s/>χωρών,<text:s/>με<text:s/>διεθνείς<text:s/>οργανισμούς,<text:s/>με<text:s/>ερευνητικούς<text:s/>και<text:s/>τεχνολογικούς<text:s/>φορείς<text:s/>της<text:s/>χώρας,<text:s/>καθώς<text:s/>και<text:s/>σύνδεσή<text:s/>του<text:s/>με<text:s/>οργανισμούς<text:s/>και<text:s/>τράπεζες<text:s/>πληροφοριών.</text:span></text:p>
      <text:p text:style-name="P833"><text:span text:style-name="T833_1">δ.<text:s/>Προετοιμασία<text:s/>και<text:s/>έλεγχος<text:s/>της<text:s/>εφαρμογής<text:s/>των<text:s/>διεθνών<text:s/>συνθηκών<text:s/>σε<text:s/>θέματα<text:s/>διπλωμάτων<text:s/>ευρεσιτεχνίας,<text:s/>σημάτων,<text:s/>βιομηχανικών<text:s/>σχεδίων<text:s/>και<text:s/>μεταφοράς<text:s/>τεχνολογίας.</text:span></text:p>
      <text:p text:style-name="P834"><text:span text:style-name="T834_1">ε.<text:s/>Εκπροσώπηση<text:s/>της<text:s/>Ελλάδος<text:s/>σε<text:s/>ενωσιακούς<text:s/>και<text:s/>διεθνείς<text:s/>οργανισμούς,<text:s/>όπως<text:s/>στο<text:s/>Ευρωπαϊκό<text:s/>Γραφείο<text:s/>Διπλωμάτων<text:s/>Ευρεσιτεχνίας<text:s/>(European<text:s/>Patent<text:s/>Office,<text:s/>E.P.O.),<text:s/>στον<text:s/>Παγκόσμιο<text:s/>Οργανισμό<text:s/>Διανοητικής<text:s/>Ιδιοκτησίας<text:s/>(World<text:s/>Intellectual<text:s/>Property<text:s/>Organisation,<text:s/>W.I.P.O.),<text:s/>στο<text:s/>Γραφείο<text:s/>Διανοητικής<text:s/>Ιδιοκτησίας<text:s/>της<text:s/>Ευρωπαϊκής<text:s/>Ένωσης<text:s/>(European<text:s/>Union<text:s/>Intellectual<text:s/>Property<text:s/>Office,<text:s/>E.U.I.P.O.)<text:s/>και<text:s/>σε<text:s/>κάθε<text:s/>αντίστοιχο<text:s/>ενωσιακό<text:s/>ή<text:s/>διεθνή<text:s/>οργανισμό<text:s/>ή<text:s/>φορέα,<text:s/>αναφορικά<text:s/>με<text:s/>το<text:s/>σύνολο<text:s/>των<text:s/>ασκούμενων<text:s/>αρμοδιοτήτων<text:s/>του.</text:span></text:p>
      <text:p text:style-name="P835"><text:span text:style-name="T835_1">στ.<text:s/>Παροχή<text:s/>συμβουλών<text:s/>και<text:s/>πληροφοριών<text:s/>σχετικά<text:s/>με<text:s/>νέες<text:s/>τεχνολογίες<text:s/>και<text:s/>τεχνογνωσίες,<text:s/>με<text:s/>την<text:s/>επιφύλαξη<text:s/>των<text:s/>διατάξεων<text:s/>του<text:s/>νόμου<text:s/>αυτού<text:s/>για<text:s/>τα<text:s/>απόρρητα<text:s/>μητρώα,<text:s/>αρχεία<text:s/>και<text:s/>βιβλία.</text:span></text:p>
      <text:p text:style-name="P836"><text:span text:style-name="T836_1">ζ.<text:s/>Παρακολούθηση<text:s/>και<text:s/>απογραφή<text:s/>της<text:s/>χρήσης<text:s/>ευρεσιτεχνιών,<text:s/>καινοτομιών<text:s/>και<text:s/>μεταφερόμενης<text:s/>τεχνολογίας<text:s/>στην<text:s/>Ελλάδα<text:s/>και<text:s/>στο<text:s/>εξωτερικό.</text:span></text:p>
      <text:p text:style-name="P837"><text:span text:style-name="T837_1">η.<text:s/>Ταξινόμηση<text:s/>ευρεσιτεχνιών<text:s/>και<text:s/>συμβάσεων<text:s/>μεταφοράς<text:s/>τεχνολογίας<text:s/>κατά<text:s/>κατηγορίες<text:s/>χρήσης,<text:s/>λαμβανο-<text:s/>μένων<text:s/>υπόψη<text:s/>και<text:s/>των<text:s/>διεθνών<text:s/>ισχυόντων<text:s/>κριτηρίων.</text:span></text:p>
      <text:p text:style-name="P838"><text:span text:style-name="T838_1">θ.<text:s/>Απονομή<text:s/>εθνικών<text:s/>εμπορικών<text:s/>σημάτων,<text:s/>τήρηση<text:s/>του<text:s/>μητρώου<text:s/>σημάτων<text:s/>και<text:s/>γενικά<text:s/>άσκηση<text:s/>των<text:s/>αρμοδιοτήτων<text:s/>του<text:s/>ΟΒΙ<text:s/>που<text:s/>προβλέπονται<text:s/>από<text:s/>την<text:s/>εθνική<text:s/>νομοθεσία<text:s/>για<text:s/>το<text:s/>εμπορικό<text:s/>σήμα,<text:s/>καθώς<text:s/>και<text:s/>άσκηση<text:s/>αρμοδιοτήτων<text:s/>συναφών<text:s/>προς<text:s/>τις<text:s/>ανωτέρω<text:s/>σε<text:s/>σχέση<text:s/>με<text:s/>σήματα.</text:span></text:p>
      <text:p text:style-name="P839"><text:span text:style-name="T839_1">ι.<text:s/>Συνεργασία<text:s/>με<text:s/>τη<text:s/>Διϋπηρεσιακή<text:s/>Μονάδα<text:s/>Ελέγχου<text:s/>της<text:s/>Αγοράς<text:s/>(ΔΙ.Μ.Ε.Α.)<text:s/>και<text:s/>με<text:s/>άλλες<text:s/>αρχές<text:s/>για<text:s/>τον<text:s/>έλεγχο<text:s/>του<text:s/>παράνομου<text:s/>εμπορίου<text:s/>παραποιημένων<text:s/>προϊόντων.».</text:span></text:p>
      <text:h text:style-name="P840" text:outline-level="6"><text:span text:style-name="T840_1">Άρθρο<text:s/>38</text:span></text:h>
      <text:h text:style-name="P841" text:outline-level="6"><text:span text:style-name="T841_1">Αρμοδιότητες<text:s/>του<text:s/>Γενικού<text:s/>Διευθυντή<text:s/>του<text:s/>Οργανισμού<text:s/>Βιομηχανικής<text:s/>Ιδιοκτησίας<text:s/>-<text:s/>Τροποποίηση<text:s/>της<text:s/>παρ.<text:s/>13<text:s/>του<text:s/>άρθρου<text:s/>2<text:s/>του<text:s/>ν.<text:s/>1733/1987</text:span></text:h>
      <text:p text:style-name="P842"><text:span text:style-name="T842_1">Στην<text:s/>παρ.<text:s/>13<text:s/>του<text:s/>άρθρου<text:s/>2<text:s/>του<text:s/>ν.<text:s/>1733/1987<text:s/>(Α’<text:s/>171),<text:s/>περί<text:s/>των<text:s/>αρμοδιοτήτων<text:s/>του<text:s/>Γενικού<text:s/>Διευθυντή<text:s/>του<text:s/>Οργανισμού<text:s/>Βιομηχανικής<text:s/>Ιδιοκτησίας,<text:s/>προστίθεται<text:s/>περ.<text:s/>ε’<text:s/>και<text:s/>η<text:s/>παρ.<text:s/>13<text:s/>διαμορφώνεται<text:s/>ως<text:s/>εξής:</text:span></text:p>
      <text:p text:style-name="P843"><text:span text:style-name="T843_1">«13.<text:s/>Ο<text:s/>Γενικός<text:s/>Διευθυντής<text:s/>του<text:s/>ΟΒΙ<text:s/>έχει<text:s/>τις<text:s/>ακόλουθες<text:s/>αρμοδιότητες.</text:span></text:p>
      <text:p text:style-name="P844"><text:span text:style-name="T844_1">α.<text:s/>Ευθύνεται<text:s/>για<text:s/>την<text:s/>εφαρμογή<text:s/>των<text:s/>αποφάσεων<text:s/>του<text:s/>διοικητικού<text:s/>συμβουλίου.</text:span></text:p>
      <text:p text:style-name="P845"><text:span text:style-name="T845_1">β.<text:s/>Προΐσταται<text:s/>στις<text:s/>υπηρεσίες<text:s/>του<text:s/>ΟΒΙ<text:s/>και<text:s/>μεριμνά<text:s/>για<text:s/>την<text:s/>ομαλή<text:s/>και<text:s/>αποδοτική<text:s/>τους<text:s/>λειτουργία.</text:span></text:p>
      <text:p text:style-name="P846"><text:span text:style-name="T846_1">γ.<text:s/>Εκπροσωπεί<text:s/>εξώδικα<text:s/>και<text:s/>δικαστικά<text:s/>τον<text:s/>ΟΒΙ<text:s/>και<text:s/>μπορεί<text:s/>με<text:s/>πράξη<text:s/>του<text:s/>να<text:s/>αναθέτει<text:s/>κατά<text:s/>περίπτωση<text:s/>ή<text:s/>κατηγορία<text:s/>περιπτώσεων<text:s/>την<text:s/>εκπροσώπηση<text:s/>στον<text:s/>αναπληρωτή<text:s/>γενικό<text:s/>διευθυντή<text:s/>ή<text:s/>σε<text:s/>μέλος<text:s/>του<text:s/>διοικητικού<text:s/>συμβουλίου,<text:s/>σε<text:s/>δικηγόρο<text:s/>του<text:s/>ΟΒΙ<text:s/>ή<text:s/>για<text:s/>συγκεκριμένα<text:s/>θέματα,<text:s/>σε<text:s/>υπάλληλο<text:s/>του<text:s/>ΟΒΙ.</text:span></text:p>
      <text:p text:style-name="P847"><text:span text:style-name="T847_1">δ.<text:s/>Με<text:s/>πράξη<text:s/>του<text:s/>και<text:s/>σύμφωνα<text:s/>με<text:s/>τις<text:s/>διατάξεις<text:s/>του<text:s/>νόμου,<text:s/>χορηγεί<text:s/>διπλώματα<text:s/>ευρεσιτεχνίας,<text:s/>διπλώματα<text:s/>τροποποίησης<text:s/>και<text:s/>πιστοποιητικά<text:s/>υποδείγματος<text:s/>χρησιμότητας,<text:s/>εκδίδει<text:s/>τις<text:s/>κατά<text:s/>το<text:s/>άρθρο<text:s/>13<text:s/>γνωμοδοτήσεις<text:s/>για<text:s/>τη<text:s/>χορήγηση<text:s/>των<text:s/>μη<text:s/>συμβατικών<text:s/>αδειών<text:s/>εκμετάλλευσης<text:s/>καθώς<text:s/>και<text:s/>οποιοδήποτε<text:s/>άλλο<text:s/>πιστοποιητικό,<text:s/>βεβαίωση<text:s/>ή<text:s/>έγγραφο<text:s/>παροχής<text:s/>πληροφοριών<text:s/>ορίζεται<text:s/>από<text:s/>το<text:s/>νόμο<text:s/>αυτόν.</text:span></text:p>
      <text:p text:style-name="P848"><text:span text:style-name="T848_1">ε.<text:s/>Με<text:s/>πράξη<text:s/>του<text:s/>και<text:s/>σύμφωνα<text:s/>με<text:s/>τις<text:s/>διατάξεις<text:s/>του<text:s/>νόμου,<text:s/>χορηγεί<text:s/>εμπορικά<text:s/>σήματα,<text:s/>εκδίδει<text:s/>τα<text:s/>πάσης<text:s/>φύσεως<text:s/>πιστοποιητικά<text:s/>για<text:s/>εμπορικά<text:s/>σήματα,<text:s/>εκδίδει<text:s/>αντίγραφα<text:s/>από<text:s/>το<text:s/>μητρώο<text:s/>σημάτων<text:s/>και<text:s/>ενεργεί<text:s/>κάθε<text:s/>άλλη<text:s/>πράξη<text:s/>που<text:s/>προβλέπεται<text:s/>στη<text:s/>νομοθεσία<text:s/>για<text:s/>τα<text:s/>εμπορικά<text:s/>σήματα.<text:s/>Με<text:s/>απόφαση<text:s/>του<text:s/>Γενικού<text:s/>Διευθυντή<text:s/>του<text:s/>ΟΒΙ,<text:s/>δύναται<text:s/>να<text:s/>χορηγείται<text:s/>στους<text:s/>Ελεγκτές,<text:s/>Ερευνητές,<text:s/>Εξεταστές<text:s/>και<text:s/>Καταχωρητές<text:s/>σημάτων<text:s/>εξουσιοδότηση<text:s/>υπογραφής.».</text:span></text:p>
      <text:h text:style-name="P849" text:outline-level="6"><text:span text:style-name="T849_1">Άρθρο<text:s/>39</text:span></text:h>
      <text:h text:style-name="P850" text:outline-level="6"><text:span text:style-name="T850_1">Επικαιροποίηση<text:s/>όρων<text:s/>της<text:s/>νομοθεσίας</text:span></text:h>
      <text:p text:style-name="P851"><text:span text:style-name="T851_1">για<text:s/>τα<text:s/>σήματα<text:s/>-<text:s/>Τροποποίηση<text:s/>της<text:s/>παρ.<text:s/>3</text:span></text:p>
      <text:p text:style-name="P852"><text:span text:style-name="T852_1">του<text:s/>άρθρου<text:s/>1<text:s/>του<text:s/>ν.<text:s/>4679/2020</text:span></text:p>
      <text:p text:style-name="P853"><text:span text:style-name="T853_1">Στην<text:s/>παρ.<text:s/>3<text:s/>του<text:s/>άρθρου<text:s/>1<text:s/>του<text:s/>ν.<text:s/>4679/2020<text:s/>(Α’<text:s/>171),<text:s/>περί<text:s/>της<text:s/>σημασίας<text:s/>που<text:s/>έχουν<text:s/>ορισμένοι<text:s/>όροι<text:s/>για<text:s/>τις<text:s/>ανάγκες<text:s/>του<text:s/>νόμου<text:s/>αυτού,<text:s/>αντικαθίσταται<text:s/>η<text:s/>περ.<text:s/>στ’,<text:s/>προστίθενται<text:s/>περ.<text:s/>ιστ’<text:s/>έως<text:s/>ιθ’<text:s/>και<text:s/>η<text:s/>παρ.<text:s/>3<text:s/>διαμορφώνεται<text:s/>ως<text:s/>εξής:</text:span></text:p>
      <text:p text:style-name="P854"><text:span text:style-name="T854_1">«3.<text:s/>Για<text:s/>τις<text:s/>ανάγκες<text:s/>του<text:s/>παρόντος<text:s/>νόμου<text:s/>οι<text:s/>πιο<text:s/>κάτω<text:s/>όροι<text:s/>έχουν<text:s/>τη<text:s/>σημασία<text:s/>που<text:s/>παρατίθεται<text:s/>δίπλα<text:s/>σε<text:s/>κάθε<text:s/>έναν<text:s/>από<text:s/>αυτούς:</text:span></text:p>
      <text:p text:style-name="P855"><text:span text:style-name="T855_1">α)<text:s/>Εθνικό<text:s/>σήμα,<text:s/>ή<text:s/>απλώς<text:s/>σήμα:<text:s/>το<text:s/>δικαίωμα<text:s/>που<text:s/>απο-<text:s/>νέμεται<text:s/>από<text:s/>τη<text:s/>Διεύθυνση<text:s/>Σημάτων<text:s/>ή<text:s/>τα<text:s/>Διοικητικά<text:s/>Δικαστήρια,<text:s/>σύμφωνα<text:s/>με<text:s/>τον<text:s/>παρόντα<text:s/>νόμο,<text:s/>ρυθμίζεται<text:s/>από<text:s/>αυτόν<text:s/>και<text:s/>παράγει<text:s/>αποτελέσματα<text:s/>στην<text:s/>Ελληνική<text:s/>Επικράτεια.</text:span></text:p>
      <text:p text:style-name="P856"><text:span text:style-name="T856_1">β)<text:s/>Σήμα<text:s/>της<text:s/>ΕΕ:<text:s/>το<text:s/>δικαίωμα<text:s/>που<text:s/>απονέμεται<text:s/>από<text:s/>το<text:s/>Γραφείο<text:s/>Διανοητικής<text:s/>Ιδιοκτησίας<text:s/>της<text:s/>Ευρωπαϊκής<text:s/>Ένωσης<text:s/>(EUIPO)<text:s/>σύμφωνα<text:s/>με<text:s/>τον<text:s/>Κανονισμό<text:s/>2017/1001/ΕΕ,<text:s/>ρυθμίζεται<text:s/>από<text:s/>αυτόν<text:s/>και<text:s/>παράγει<text:s/>αποτελέσματα<text:s/>σε<text:s/>όλη<text:s/>την<text:s/>Ευρωπαϊκή<text:s/>Ένωση,<text:s/>έχοντας<text:s/>ενιαίο<text:s/>χαρακτήρα<text:s/>σε<text:s/>όλα<text:s/>τα<text:s/>κράτη<text:s/>μέλη.</text:span></text:p>
      <text:p text:style-name="P857"><text:span text:style-name="T857_1">γ)<text:s/>Διεθνές<text:s/>σήμα<text:s/>ή<text:s/>εγκεκριμένη<text:s/>διεθνής<text:s/>καταχώριση:<text:s/>το<text:s/>δικαίωμα<text:s/>που<text:s/>στηρίζεται<text:s/>σε<text:s/>Διεθνή<text:s/>Καταχώριση<text:s/>στο<text:s/>διεθνές<text:s/>μητρώο<text:s/>σημάτων<text:s/>που<text:s/>τηρεί<text:s/>ο<text:s/>Παγκόσμιος<text:s/>Οργανισμός<text:s/>Διανοητικής<text:s/>Ιδιοκτησίας<text:s/>(WIPO)<text:s/>σύμφωνα<text:s/>με<text:s/>το<text:s/>Διεθνές<text:s/>Πρωτόκολλο<text:s/>της<text:s/>Μαδρίτης<text:s/>(1989),<text:s/>το<text:s/>οποίο<text:s/>απονέμεται<text:s/>από<text:s/>τη<text:s/>Διεύθυνση<text:s/>Σημάτων<text:s/>ή<text:s/>τα<text:s/>Διοικητικά<text:s/>Δικαστήρια<text:s/>σύμφωνα<text:s/>με<text:s/>το<text:s/>πιο<text:s/>πάνω<text:s/>Πρωτόκολλο<text:s/>και<text:s/>τον<text:s/>παρόντα<text:s/>νόμο,<text:s/>μετά<text:s/>από<text:s/>αίτηση<text:s/>επέκτασης<text:s/>της<text:s/>προστασίας<text:s/>του<text:s/>στην<text:s/>Ελληνική<text:s/>Επικράτεια<text:s/>και<text:s/>προστατεύεται,<text:s/>όπως<text:s/>το<text:s/>εθνικό<text:s/>σήμα.</text:span></text:p>
      <text:p text:style-name="P858"><text:span text:style-name="T858_1">δ)<text:s/>Διεθνής<text:s/>Καταχώριση:<text:s/>εγγραφή<text:s/>στο<text:s/>Διεθνές<text:s/>Μητρώο<text:s/>που<text:s/>τηρείται<text:s/>από<text:s/>το<text:s/>Διεθνές<text:s/>Γραφείο<text:s/>του<text:s/>Παγκόσμιου<text:s/>Οργανισμού<text:s/>Διανοητικής<text:s/>Ιδιοκτησίας<text:s/>(WIPO)<text:s/>σύμφωνα<text:s/>με<text:s/>το<text:s/>πιο<text:s/>πάνω<text:s/>Πρωτόκολλο.</text:span></text:p>
      <text:p text:style-name="P859"><text:span text:style-name="T859_1">ε)<text:s/>Διεθνές<text:s/>Μητρώο:<text:s/>το<text:s/>μητρώο<text:s/>διεθνών<text:s/>καταχωρίσεων<text:s/>που<text:s/>τηρεί<text:s/>ο<text:s/>Παγκόσμιος<text:s/>Οργανισμός<text:s/>Διανοητικής<text:s/>Ιδιοκτησίας<text:s/>(WIPO)<text:s/>σύμφωνα<text:s/>με<text:s/>το<text:s/>πιο<text:s/>πάνω<text:s/>Πρωτόκολλο.</text:span></text:p>
      <text:p text:style-name="P860"><text:span text:style-name="T860_1">στ)<text:s/>Οργανισμός<text:s/>Βιομηχανικής<text:s/>Ιδιοκτησίας<text:s/>(ΟΒΙ):<text:s/>το<text:s/>νομικό<text:s/>πρόσωπο<text:s/>ιδιωτικού<text:s/>δικαίου<text:s/>του<text:s/>ν.<text:s/>1733/1987<text:s/>(Α’<text:s/>171),<text:s/>που<text:s/>είναι<text:s/>σύμφωνα<text:s/>με<text:s/>τον<text:s/>παρόντα<text:s/>αρμόδιο<text:s/>για<text:s/>την<text:s/>τήρηση<text:s/>του<text:s/>μητρώου<text:s/>σημάτων<text:s/>και<text:s/>έχει<text:s/>τη<text:s/>δικαιοδοσία<text:s/>που<text:s/>προβλέπει<text:s/>η<text:s/>παρ.<text:s/>1<text:s/>του<text:s/>άρθρου<text:s/>47.</text:span></text:p>
      <text:p text:style-name="P861"><text:span text:style-name="T861_1">ζ)<text:s/>Ελεγκτές:<text:s/>υπάλληλοι<text:s/>της<text:s/>Διεύθυνσης<text:s/>Σημάτων<text:s/>που<text:s/>ορίζονται<text:s/>σύμφωνα<text:s/>με<text:s/>την<text:s/>παράγραφο<text:s/>3<text:s/>του<text:s/>άρθρου<text:s/>20<text:s/>και<text:s/>ελέγχουν<text:s/>τις<text:s/>δηλώσεις<text:s/>κατάθεσης<text:s/>σημάτων<text:s/>ως<text:s/>προς<text:s/>την<text:s/>πληρότητα<text:s/>του<text:s/>περιεχομένου<text:s/>τους,<text:s/>την<text:s/>αναπαράσταση<text:s/>του<text:s/>σήματος,<text:s/>την<text:s/>περιγραφή<text:s/>των<text:s/>προϊόντων<text:s/>και<text:s/>των<text:s/>υπηρεσιών,<text:s/>τα<text:s/>τέλη<text:s/>και<text:s/>τα<text:s/>τυχόν<text:s/>άλλα<text:s/>στοιχεία<text:s/>ή<text:s/>έγγραφα<text:s/>που<text:s/>τις<text:s/>συνοδεύουν.</text:span></text:p>
      <text:p text:style-name="P862"><text:span text:style-name="T862_1">η)<text:s/>Ερευνητές:<text:s/>υπάλληλοι<text:s/>της<text:s/>Διεύθυνσης<text:s/>Σημάτων<text:s/>που<text:s/>ορίζονται<text:s/>σύμφωνα<text:s/>με<text:s/>την<text:s/>παράγραφο<text:s/>3<text:s/>του<text:s/>άρθρου<text:s/>20<text:s/>και<text:s/>πραγματοποιούν<text:s/>έρευνα<text:s/>για<text:s/>προγενέστερα<text:s/>σήματα<text:s/>κατά<text:s/>την<text:s/>έννοια<text:s/>των<text:s/>παρ.<text:s/>1<text:s/>και<text:s/>2<text:s/>του<text:s/>άρθρου<text:s/>5.</text:span></text:p>
      <text:p text:style-name="P863"><text:span text:style-name="T863_1">θ)<text:s/>Εξεταστές:<text:s/>υπάλληλοι<text:s/>της<text:s/>Διεύθυνσης<text:s/>Σημάτων<text:s/>που<text:s/>ορίζονται<text:s/>σύμφωνα<text:s/>με<text:s/>την<text:s/>παράγραφο<text:s/>3<text:s/>του<text:s/>άρθρου<text:s/>20<text:s/>και<text:s/>εξετάζουν<text:s/>τη<text:s/>συνδρομή<text:s/>απόλυτων<text:s/>λόγων<text:s/>απαραδέ-<text:s/>κτου<text:s/>κατά<text:s/>την<text:s/>έννοια<text:s/>του<text:s/>άρθρου<text:s/>4.</text:span></text:p>
      <text:p text:style-name="P864"><text:span text:style-name="T864_1">ι)<text:s/>Καταχωρητές:<text:s/>υπάλληλοι<text:s/>της<text:s/>Διεύθυνσης<text:s/>Σημάτων<text:s/>που<text:s/>ορίζονται<text:s/>σύμφωνα<text:s/>με<text:s/>την<text:s/>παράγραφο<text:s/>3<text:s/>του<text:s/>άρθρου<text:s/>20<text:s/>και<text:s/>καταχωρούν<text:s/>σήματα<text:s/>στο<text:s/>μητρώο,<text:s/>αφού<text:s/>ελέγξουν<text:s/>ότι<text:s/>δεν<text:s/>ασκήθηκαν<text:s/>ανακοπές<text:s/>ή<text:s/>ότι<text:s/>αυτές<text:s/>απορρίφθηκαν<text:s/>με<text:s/>απόφαση<text:s/>της<text:s/>Διοικητικής<text:s/>Επιτροπής<text:s/>Σημάτων<text:s/>για<text:s/>την<text:s/>οποία<text:s/>παρήλθε<text:s/>άπρακτη<text:s/>η<text:s/>προθεσμία<text:s/>προσφυγής<text:s/>στο<text:s/>Διοικητικό<text:s/>Πρωτοδικείο<text:s/>ή<text:s/>ότι<text:s/>απορρί-<text:s/>φθηκαν<text:s/>με<text:s/>απόφαση<text:s/>των<text:s/>Διοικητικών<text:s/>Δικαστηρίων<text:s/>που<text:s/>είναι<text:s/>ή<text:s/>έχει<text:s/>καταστεί<text:s/>τελεσίδικη.</text:span></text:p>
      <text:p text:style-name="P865"><text:span text:style-name="T865_1">ια)<text:s/>Διοικητική<text:s/>Επιτροπή<text:s/>Σημάτων:<text:s/>η<text:s/>επιτροπή<text:s/>του<text:s/>άρθρου<text:s/>30<text:s/>που<text:s/>έχει<text:s/>τη<text:s/>δικαιοδοσία<text:s/>που<text:s/>προβλέπει<text:s/>η<text:s/>παράγραφος<text:s/>2<text:s/>του<text:s/>άρθρου<text:s/>47.</text:span></text:p>
      <text:p text:style-name="P866"><text:span text:style-name="T866_1">ιβ)<text:s/>Μητρώο<text:s/>Σημάτων<text:s/>ή,<text:s/>απλώς,<text:s/>μητρώο:<text:s/>το<text:s/>μητρώο<text:s/>του<text:s/>άρθρου<text:s/>33<text:s/>το<text:s/>οποίο<text:s/>περιλαμβάνει<text:s/>εθνικά<text:s/>σήματα,<text:s/>εθνικά<text:s/>συλλογικά<text:s/>σήματα,<text:s/>εθνικά<text:s/>σήματα<text:s/>πιστοποίησης,<text:s/>διεθνή<text:s/>σήματα,<text:s/>καθώς<text:s/>και<text:s/>τις<text:s/>σχετικές<text:s/>δηλώσεις<text:s/>(αιτήσεις)<text:s/>που<text:s/>εκκρεμούν<text:s/>για<text:s/>εξέταση.</text:span></text:p>
      <text:p text:style-name="P867"><text:span text:style-name="T867_1">ιγ)<text:s/>Δήλωση<text:s/>κατάθεσης<text:s/>σήματος<text:s/>ή,<text:s/>απλώς,<text:s/>δήλωση:<text:s/>αίτηση<text:s/>για<text:s/>την<text:s/>απονομή<text:s/>δικαιώματος<text:s/>σε<text:s/>εθνικό<text:s/>σήμα<text:s/>που<text:s/>εξετάζεται<text:s/>με<text:s/>βάση<text:s/>τις<text:s/>τυπικές<text:s/>και<text:s/>ουσιαστικές<text:s/>προϋποθέσεις<text:s/>του<text:s/>παρόντος.</text:span></text:p>
      <text:p text:style-name="P868"><text:span text:style-name="T868_1">ιδ)<text:s/>Καταχώριση:<text:s/>η<text:s/>οριστική<text:s/>εγγραφή<text:s/>της<text:s/>δήλωσης<text:s/>κατάθεσης<text:s/>σήματος<text:s/>στο<text:s/>Μητρώο<text:s/>Σημάτων<text:s/>μετά<text:s/>την<text:s/>εξέταση<text:s/>των<text:s/>τυπικών<text:s/>και<text:s/>ουσιαστικών<text:s/>προϋποθέσεων<text:s/>του<text:s/>παρόντος<text:s/>με<text:s/>την<text:s/>οποία<text:s/>γεννάται<text:s/>το<text:s/>δικαίωμα<text:s/>στο<text:s/>εθνικό<text:s/>σήμα.</text:span></text:p>
      <text:p text:style-name="P869"><text:span text:style-name="T869_1">ιε)<text:s/>Διεκδίκηση<text:s/>διεθνούς<text:s/>προτεραιότητας<text:s/>ή<text:s/>διεκδίκηση<text:s/>προτεραιότητας<text:s/>ή<text:s/>δικαιώματα<text:s/>προτεραιότητας:<text:s/>η<text:s/>πλασματική<text:s/>χρονική<text:s/>προτεραιότητα<text:s/>που<text:s/>απολαύει<text:s/>στην<text:s/>Ελλάδα<text:s/>μια<text:s/>δήλωση<text:s/>κατάθεσης<text:s/>εθνικού<text:s/>σήματος<text:s/>σύμφωνα<text:s/>με<text:s/>το<text:s/>άρθρο<text:s/>4<text:s/>της<text:s/>Διεθνούς<text:s/>Σύμβασης<text:s/>Παρισίων<text:s/>1883<text:s/>(ν.<text:s/>213/1975,<text:s/>Α’<text:s/>258)<text:s/>ή<text:s/>μια<text:s/>διεθνής<text:s/>καταχώριση<text:s/>σύμφωνα<text:s/>με<text:s/>τα<text:s/>άρθρα<text:s/>3,<text:s/>3<text:s/>τρις<text:s/>και<text:s/>4<text:s/>του<text:s/>Διεθνούς<text:s/>Πρωτοκόλλου<text:s/>της<text:s/>Μαδρίτης<text:s/>του<text:s/>1989.</text:span></text:p>
      <text:p text:style-name="P870"><text:span text:style-name="T870_1">ιστ)<text:s/>Διεύθυνση<text:s/>Σημάτων:<text:s/>όπου<text:s/>στον<text:s/>παρόντα<text:s/>αναφέρεται<text:s/>η<text:s/>Διεύθυνση<text:s/>Σημάτων,<text:s/>νοείται<text:s/>ο<text:s/>ΟΒΙ.</text:span></text:p>
      <text:p text:style-name="P871"><text:span text:style-name="T871_1">ιζ)<text:s/>Διευθυντής<text:s/>ή<text:s/>Προϊστάμενος<text:s/>της<text:s/>Διεύθυνσης<text:s/>Σημάτων:<text:s/>όπου<text:s/>στον<text:s/>παρόντα<text:s/>αναφέρεται<text:s/>ο<text:s/>Διευθυντής<text:s/>ή<text:s/>ο<text:s/>Προϊστάμενος<text:s/>της<text:s/>Διεύθυνσης<text:s/>Σημάτων,<text:s/>νοείται<text:s/>το<text:s/>Διοικητικό<text:s/>Συμβούλιο<text:s/>του<text:s/>ΟΒΙ.</text:span></text:p>
      <text:p text:style-name="P872"><text:span text:style-name="T872_1">ιη)<text:s/>Ιστότοπος<text:s/>του<text:s/>Υπουργείου<text:s/>Ανάπτυξης<text:s/>και<text:s/>Επενδύσεων:<text:s/>όπου<text:s/>στον<text:s/>παρόντα<text:s/>αναφέρεται<text:s/>ο<text:s/>ιστότοπος<text:s/>του<text:s/>Υπουργείου<text:s/>Ανάπτυξης<text:s/>και<text:s/>Επενδύσεων,<text:s/>νοείται<text:s/>ο<text:s/>ιστότοπος<text:s/>του<text:s/>ΟΒΙ.</text:span></text:p>
      <text:p text:style-name="P873"><text:span text:style-name="T873_1">ιθ)<text:s/>Υπουργός<text:s/>Ανάπτυξης<text:s/>και<text:s/>Επενδύσεων:<text:s/>οι<text:s/>αρμοδιότητες<text:s/>του<text:s/>Υπουργού<text:s/>Ανάπτυξης<text:s/>και<text:s/>Επενδύσεων<text:s/>που<text:s/>προβλέπονται<text:s/>στην<text:s/>παρ.<text:s/>6<text:s/>του<text:s/>άρθρου<text:s/>2,<text:s/>περί<text:s/>του<text:s/>καθορισμού<text:s/>των<text:s/>τεχνικών<text:s/>προδιαγραφών<text:s/>του<text:s/>αρχείου<text:s/>απεικόνισης<text:s/>του<text:s/>σήματος,<text:s/>στην<text:s/>παρ.<text:s/>1<text:s/>του<text:s/>άρθρου<text:s/>20,<text:s/>περί<text:s/>του<text:s/>καθορισμού<text:s/>του<text:s/>τύπου<text:s/>της<text:s/>δήλωσης<text:s/>σήματος,<text:s/>στην<text:s/>παρ.<text:s/>6<text:s/>του<text:s/>άρθρου<text:s/>33,<text:s/>περί<text:s/>του<text:s/>καθορισμού<text:s/>των<text:s/>τεχνικών<text:s/>προδιαγραφών<text:s/>του<text:s/>ηλεκτρονικού<text:s/>μητρώου<text:s/>σημάτων,<text:s/>στην<text:s/>παρ.<text:s/>4<text:s/>του<text:s/>άρθρου<text:s/>35,<text:s/>περί<text:s/>του<text:s/>καθορισμού<text:s/>προδιαγραφών<text:s/>ηλεκτρονικού<text:s/>και<text:s/>φυσικού<text:s/>αρχείου<text:s/>και<text:s/>τήρησης<text:s/>φακέλων,<text:s/>στην<text:s/>παρ.<text:s/>3<text:s/>του<text:s/>άρθρου<text:s/>82,<text:s/>περί<text:s/>του<text:s/>καθορισμού<text:s/>του<text:s/>τύπου<text:s/>της<text:s/>δήλωσης<text:s/>μετατροπής<text:s/>διεθνούς<text:s/>σήματος,<text:s/>στην<text:s/>παρ.<text:s/>3<text:s/>του<text:s/>άρθρου<text:s/>84,<text:s/>περί<text:s/>του<text:s/>καθορισμού<text:s/>του<text:s/>τύπου<text:s/>της<text:s/>δήλωσης<text:s/>μετατροπής<text:s/>σήματος<text:s/>της<text:s/>Ευρωπαϊκής<text:s/>Ένωσης,<text:s/>μεταφέρονται<text:s/>στο<text:s/>Διοικητικό<text:s/>Συμβούλιο<text:s/>του<text:s/>ΟΒΙ.<text:s/>Όπου<text:s/>στις<text:s/>διατάξεις<text:s/>αυτές<text:s/>γίνεται<text:s/>αναφορά<text:s/>σε<text:s/>απόφαση<text:s/>του<text:s/>Υπουργού<text:s/>Ανάπτυξης<text:s/>και<text:s/>Επενδύσεων,<text:s/>νοείται<text:s/>απόφαση<text:s/>του<text:s/>Διοικητικού<text:s/>Συμβουλίου<text:s/>του<text:s/>ΟΒΙ.».</text:span></text:p>
      <text:h text:style-name="P874" text:outline-level="6"><text:span text:style-name="T874_1">Άρθρο<text:s/>40</text:span></text:h>
      <text:h text:style-name="P875" text:outline-level="6"><text:span text:style-name="T875_1">Ελεγκτές,<text:s/>ερευνητές,<text:s/>εξεταστές<text:s/>και<text:s/>καταχωρητές<text:s/>σημάτων<text:s/>-<text:s/>Τροποποίηση<text:s/>της<text:s/>παρ.<text:s/>3<text:s/>του<text:s/>άρθρου<text:s/>20<text:s/>του<text:s/>ν.<text:s/>4679/2020</text:span></text:h>
      <text:p text:style-name="P876"><text:span text:style-name="T876_1">Στην<text:s/>παρ.<text:s/>3<text:s/>του<text:s/>άρθρου<text:s/>20<text:s/>του<text:s/>ν.<text:s/>4679/2020<text:s/>(Α’<text:s/>71),<text:s/>περί<text:s/>των<text:s/>καθηκόντων<text:s/>και<text:s/>προσόντων<text:s/>των<text:s/>Ελεγκτών,<text:s/>Ερευνητών,<text:s/>Εξεταστών<text:s/>και<text:s/>Καταχωρητών<text:s/>σημάτων,<text:s/>τροποποιούνται<text:s/>το<text:s/>πέμπτο,<text:s/>έβδομο<text:s/>και<text:s/>όγδοο<text:s/>εδάφιο,<text:s/>προστίθεται<text:s/>ένατο<text:s/>εδάφιο<text:s/>και<text:s/>η<text:s/>παρ.<text:s/>3<text:s/>διαμορφώνεται<text:s/>ως<text:s/>εξής:</text:span></text:p>
      <text:p text:style-name="P877"><text:span text:style-name="T877_1">«3.<text:s/>Η<text:s/>δήλωση<text:s/>κατάθεσης<text:s/>σήματος<text:s/>ελέγχεται<text:s/>ως<text:s/>προς<text:s/>την<text:s/>πληρότητα<text:s/>του<text:s/>περιεχομένου<text:s/>της,<text:s/>την<text:s/>αναπαράσταση<text:s/>του<text:s/>σήματος,<text:s/>την<text:s/>περιγραφή<text:s/>των<text:s/>προϊόντων<text:s/>και<text:s/>των<text:s/>υπηρεσιών,<text:s/>τα<text:s/>τέλη<text:s/>και<text:s/>τα<text:s/>τυχόν<text:s/>άλλα<text:s/>στοιχεία<text:s/>ή<text:s/>έγγραφα<text:s/>που<text:s/>τη<text:s/>συνοδεύουν<text:s/>από<text:s/>Ελεγκτή.<text:s/>Στη<text:s/>συνέχεια,<text:s/>γίνεται<text:s/>έρευνα<text:s/>για<text:s/>προγενέστερα<text:s/>σήματα<text:s/>κατά<text:s/>την<text:s/>έννοια<text:s/>των<text:s/>παραγράφων<text:s/>1<text:s/>και<text:s/>2<text:s/>του<text:s/>άρθρου<text:s/>5<text:s/>από<text:s/>Ερευνητή.<text:s/>Η<text:s/>συνδρομή<text:s/>απόλυτων<text:s/>λόγων<text:s/>απαραδέκτου<text:s/>κατά<text:s/>την<text:s/>έννοια<text:s/>του<text:s/>άρθρου<text:s/>4<text:s/>εξετάζεται<text:s/>από<text:s/>Εξεταστή.<text:s/>Αν<text:s/>δεν<text:s/>συντρέχουν<text:s/>απόλυτοι<text:s/>λόγοι<text:s/>απαραδέκτου,<text:s/>ο<text:s/>Εξεταστής<text:s/>είναι<text:s/>αρμόδιος<text:s/>να<text:s/>κάνει<text:s/>δεκτή<text:s/>τη<text:s/>δήλωση<text:s/>κατάθεσης<text:s/>σήματος.<text:s/>Στην<text:s/>περίπτωση<text:s/>αυτή,<text:s/>ο<text:s/>Εξεταστής<text:s/>δίνει<text:s/>εντολή<text:s/>για<text:s/>τη<text:s/>δημοσίευση<text:s/>της<text:s/>απόφασής<text:s/>του<text:s/>που<text:s/>κάνει<text:s/>δεκτή<text:s/>τη<text:s/>δήλωση<text:s/>κατάθεσης<text:s/>σήματος<text:s/>με<text:s/>την<text:s/>ανάρτησή<text:s/>της<text:s/>στον<text:s/>διαδικτυακό<text:s/>τόπο<text:s/>του<text:s/>Οργανισμού<text:s/>Βιομηχανικής<text:s/>Ιδιοκτησίας,<text:s/>προκειμένου<text:s/>να<text:s/>ενημερωθούν<text:s/>οι<text:s/>τυχόν<text:s/>τρίτοι<text:s/>που<text:s/>θα<text:s/>ήθελαν<text:s/>να<text:s/>ασκήσουν<text:s/>ανακοπές<text:s/>σύμφωνα<text:s/>με<text:s/>το<text:s/>άρθρο<text:s/>25.<text:s/>Αν<text:s/>δεν<text:s/>ασκηθούν<text:s/>ανακοπές<text:s/>ή<text:s/>αυτές<text:s/>απορριφθούν<text:s/>με<text:s/>απόφαση<text:s/>της<text:s/>Διοικητικής<text:s/>Επιτροπής<text:s/>Σημάτων<text:s/>για<text:s/>την<text:s/>οποία<text:s/>παρήλθε<text:s/>άπρακτη<text:s/>η<text:s/>προθεσμία<text:s/>προσφυγής<text:s/>στο<text:s/>Διοικητικό<text:s/>Πρωτοδικείο<text:s/>ή<text:s/>απορριφθούν<text:s/>με<text:s/>απόφαση<text:s/>των<text:s/>Διοικητικών<text:s/>Δικαστηρίων<text:s/>που<text:s/>είναι<text:s/>ή<text:s/>έχει<text:s/>καταστεί<text:s/>τελεσίδικη,<text:s/>τότε<text:s/>το<text:s/>σήμα<text:s/>καταχωρείται<text:s/>στο<text:s/>μητρώο<text:s/>σημάτων<text:s/>με<text:s/>πράξη<text:s/>του<text:s/>Καταχωρητή<text:s/>που<text:s/>είναι<text:s/>αρμόδιος<text:s/>για<text:s/>τον<text:s/>έλεγχο<text:s/>των<text:s/>προϋποθέσεων<text:s/>αυτών.<text:s/>Οι<text:s/>υπάλληλοι<text:s/>που<text:s/>ασκούν<text:s/>καθήκοντα<text:s/>Ελεγκτών,<text:s/>Ερευνητών,<text:s/>Εξεταστών<text:s/>και<text:s/>Καταχωρητών<text:s/>καθορίζονται<text:s/>με<text:s/>απόφαση<text:s/>του<text:s/>Διοικητικού<text:s/>Συμβουλίου<text:s/>του<text:s/>Οργανισμού<text:s/>Βιομηχανικής<text:s/>Ιδιοκτησίας.<text:s/>Με<text:s/>απόφαση<text:s/>του<text:s/>Διοικητικού<text:s/>Συμβουλίου<text:s/>του<text:s/>Οργανισμού<text:s/>Βιομηχανικής<text:s/>Ιδιοκτησίας<text:s/>καθορίζονται,<text:s/>επίσης,<text:s/>τα<text:s/>τυπικά<text:s/>και<text:s/>ουσιαστικά<text:s/>προσόντα<text:s/>που<text:s/>πρέπει<text:s/>να<text:s/>πληρούν<text:s/>οι<text:s/>ως<text:s/>άνω<text:s/>υπάλληλοι,<text:s/>για<text:s/>να<text:s/>διασφαλίζεται<text:s/>ότι<text:s/>διαθέτουν<text:s/>επαρκή<text:s/>επιστημονική<text:s/>κατάρτιση<text:s/>ή<text:s/>επαγγελματική<text:s/>εμπειρία<text:s/>και<text:s/>ότι<text:s/>το<text:s/>έργο<text:s/>τους<text:s/>είναι<text:s/>υψηλής<text:s/>ποιότητας.<text:s/>Με<text:s/>απόφαση<text:s/>του<text:s/>Γενικού<text:s/>Διευθυντή<text:s/>του<text:s/>Οργανισμού<text:s/>Βιομηχανικής<text:s/>Ιδιοκτησίας<text:s/>δύναται<text:s/>να<text:s/>χορηγείται<text:s/>στους<text:s/>ως<text:s/>άνω<text:s/>υπαλλήλους<text:s/>εξουσιοδότηση<text:s/>υπογραφής.».</text:span></text:p>
      <text:h text:style-name="P878" text:outline-level="6"><text:span text:style-name="T878_1">Άρθρο<text:s/>41</text:span></text:h>
      <text:h text:style-name="P879" text:outline-level="6"><text:span text:style-name="T879_1">Ηλεκτρονική<text:s/>υποβολή<text:s/>της<text:s/>δήλωσης<text:s/>κατάθεσης<text:s/>και<text:s/>της<text:s/>αναπαράστασης<text:s/>σήματος<text:s/>-<text:s/>Τροποποίηση<text:s/>της<text:s/>παρ.<text:s/>5<text:s/>του<text:s/>άρθρου<text:s/>22<text:s/>του<text:s/>ν.<text:s/>4679/2020</text:span></text:h>
      <text:p text:style-name="P880"><text:span text:style-name="T880_1">Το<text:s/>πρώτο<text:s/>εδάφιο<text:s/>της<text:s/>παρ.<text:s/>5<text:s/>του<text:s/>άρθρου<text:s/>22<text:s/>του<text:s/>ν.<text:s/>4679/2020<text:s/>(Α’<text:s/>71),<text:s/>περί<text:s/>των<text:s/>τυπικών<text:s/>προϋποθέσεων<text:s/>της<text:s/>δήλωσης<text:s/>κατάθεσης<text:s/>σήματος,<text:s/>αντικαθίσταται<text:s/>και<text:s/>η<text:s/>παρ.<text:s/>5<text:s/>διαμορφώνεται<text:s/>ως<text:s/>εξής:</text:span></text:p>
      <text:p text:style-name="P881"><text:span text:style-name="T881_1">«5.<text:s/>Με<text:s/>κοινή<text:s/>απόφαση<text:s/>των<text:s/>Υπουργών<text:s/>Ανάπτυξης<text:s/>και<text:s/>Επενδύσεων<text:s/>και<text:s/>Ψηφιακής<text:s/>Διακυβέρνησης,<text:s/>μετά<text:s/>από<text:s/>εισήγηση<text:s/>του<text:s/>Διοικητικού<text:s/>Συμβουλίου<text:s/>του<text:s/>Οργανισμού<text:s/>Βιομηχανικής<text:s/>Ιδιοκτησίας,<text:s/>καθορίζονται<text:s/>οι<text:s/>όροι,<text:s/>οι<text:s/>προϋποθέσεις,<text:s/>η<text:s/>διαδικασία,<text:s/>οι<text:s/>τεχνικές<text:s/>προδιαγραφές,<text:s/>η<text:s/>τεχνική<text:s/>διαχείριση<text:s/>και<text:s/>κάθε<text:s/>άλλο<text:s/>θέμα<text:s/>σχετικό<text:s/>με<text:s/>την<text:s/>ηλεκτρονική<text:s/>υποβολή<text:s/>της<text:s/>δήλωσης<text:s/>κατάθεσης<text:s/>και<text:s/>της<text:s/>αναπαράστασης<text:s/>του<text:s/>σήματος<text:s/>και<text:s/>την<text:s/>εφαρμογή<text:s/>της<text:s/>παρ.<text:s/>3.<text:s/>Η<text:s/>δήλωση<text:s/>κατάθεσης<text:s/>υπογράφεται<text:s/>με<text:s/>την<text:s/>εγκεκριμένη<text:s/>ηλεκτρονική<text:s/>υπογραφή<text:s/>του<text:s/>καταθέτη<text:s/>φυσικού<text:s/>προσώπου<text:s/>ή,<text:s/>κατά<text:s/>περίπτωση,<text:s/>του<text:s/>πληρεξούσιου<text:s/>δικηγόρου<text:s/>του<text:s/>ή<text:s/>την<text:s/>εγκεκριμένη<text:s/>ηλεκτρονική<text:s/>σφραγίδα<text:s/>του<text:s/>καταθέτη<text:s/>νομικού<text:s/>προσώπου<text:s/>ή<text:s/>η<text:s/>ταυτοποίηση<text:s/>γίνεται<text:s/>με<text:s/>οποιοδήποτε<text:s/>σύστημα<text:s/>ηλεκτρονικής<text:s/>ταυτοποίησης<text:s/>κατά<text:s/>την<text:s/>έννοια<text:s/>του<text:s/>Κανονισμού<text:s/>(ΕΕ)<text:s/>910/2014.».</text:span></text:p>
      <text:h text:style-name="P882" text:outline-level="6"><text:span text:style-name="T882_1">Άρθρο<text:s/>42</text:span></text:h>
      <text:h text:style-name="P883" text:outline-level="6"><text:span text:style-name="T883_1">Διοικητική<text:s/>Επιτροπή<text:s/>Σημάτων<text:s/>-</text:span></text:h>
      <text:p text:style-name="P884"><text:span text:style-name="T884_1">Τροποποίηση<text:s/>του<text:s/>άρθρου<text:s/>30<text:s/>του<text:s/>ν.<text:s/>4679/2020</text:span></text:p>
      <text:p text:style-name="P885"><text:span text:style-name="T885_1">Στο<text:s/>άρθρο<text:s/>30<text:s/>του<text:s/>ν.<text:s/>4679/2020<text:s/>(Α’<text:s/>71),<text:s/>περί<text:s/>της<text:s/>Διοικητικής<text:s/>Επιτροπής<text:s/>Σημάτων,<text:s/>τροποποιούνται<text:s/>η<text:s/>παρ.<text:s/>1,<text:s/>η<text:s/>περ.<text:s/>στ’<text:s/>της<text:s/>παρ.<text:s/>2,<text:s/>η<text:s/>παρ.<text:s/>3,<text:s/>οι<text:s/>παρ.<text:s/>5<text:s/>έως<text:s/>7<text:s/>και<text:s/>οι<text:s/>παρ.<text:s/>11<text:s/>έως<text:s/>12,<text:s/>καταργούνται<text:s/>το<text:s/>τελευταίο<text:s/>εδάφιο<text:s/>της<text:s/>παρ.<text:s/>8<text:s/>και<text:s/>η<text:s/>παρ.<text:s/>13<text:s/>και<text:s/>το<text:s/>άρθρο<text:s/>30<text:s/>διαμορφώνεται<text:s/>ως<text:s/>εξής:</text:span></text:p>
      <text:p text:style-name="P886"><text:span text:style-name="T886_1">«Άρθρο<text:s/>30</text:span></text:p>
      <text:p text:style-name="P887"><text:span text:style-name="T887_1">(Άρθρο<text:s/>45<text:s/>παρ.<text:s/>1<text:s/>της<text:s/>Οδηγίας<text:s/>2015/2436/ΕΕ)</text:span></text:p>
      <text:p text:style-name="P888"><text:span text:style-name="T888_1">Διοικητική<text:s/>Επιτροπή<text:s/>Σημάτων</text:span></text:p>
      <text:p text:style-name="P889"><text:span text:style-name="T889_1">1.<text:s/>Η<text:s/>Διοικητική<text:s/>Επιτροπή<text:s/>Σημάτων<text:s/>εδρεύει<text:s/>στην<text:s/>Αθήνα<text:s/>και<text:s/>συνεδριάζει<text:s/>στον<text:s/>Οργανισμό<text:s/>Βιομηχανικής<text:s/>Ιδιοκτησίας,<text:s/>σε<text:s/>γραφείο<text:s/>που<text:s/>ορίζεται<text:s/>με<text:s/>απόφαση<text:s/>του<text:s/>Διοικητικού<text:s/>του<text:s/>Συμβουλίου.<text:s/>Κάθε<text:s/>κόστος<text:s/>ή<text:s/>δαπάνη<text:s/>για<text:s/>τη<text:s/>λειτουργία<text:s/>της<text:s/>Διοικητικής<text:s/>Επιτροπής<text:s/>Σημάτων<text:s/>βαρύνει<text:s/>τον<text:s/>Οργανισμό<text:s/>Βιομηχανικής<text:s/>Ιδιοκτησίας.</text:span></text:p>
      <text:p text:style-name="P890"><text:span text:style-name="T890_1">2.<text:s/>Η<text:s/>Διοικητική<text:s/>Επιτροπή<text:s/>Σημάτων<text:s/>είναι<text:s/>αρμόδια<text:s/>για<text:s/>την<text:s/>αποδοχή<text:s/>ή<text:s/>την<text:s/>απόρριψη<text:s/>των<text:s/>ακόλουθων<text:s/>αιτήσεων:<text:s/>α)<text:s/>της<text:s/>ανακοπής<text:s/>σύμφωνα<text:s/>με<text:s/>το<text:s/>άρθρο<text:s/>25,</text:span></text:p>
      <text:p text:style-name="P891"><text:span text:style-name="T891_1">β)<text:s/>της<text:s/>προσφυγής<text:s/>κατά<text:s/>αποφάσεων<text:s/>των<text:s/>Εξεταστών<text:s/>σύμφωνα<text:s/>με<text:s/>το<text:s/>άρθρο<text:s/>29,</text:span></text:p>
      <text:p text:style-name="P892"><text:span text:style-name="T892_1">γ)<text:s/>της<text:s/>αίτησης<text:s/>για<text:s/>έκπτωση<text:s/>από<text:s/>το<text:s/>δικαίωμα<text:s/>στο<text:s/>σήμα<text:s/>σύμφωνα<text:s/>με<text:s/>το<text:s/>άρθρο<text:s/>50,</text:span></text:p>
      <text:p text:style-name="P893"><text:span text:style-name="T893_1">δ)<text:s/>της<text:s/>αίτησης<text:s/>ακυρότητας<text:s/>σήματος<text:s/>σύμφωνα<text:s/>με<text:s/>το<text:s/>άρθρο<text:s/>52,</text:span></text:p>
      <text:p text:style-name="P894"><text:span text:style-name="T894_1">ε)<text:s/>της<text:s/>παρέμβασης<text:s/>σύμφωνα<text:s/>με<text:s/>την<text:s/>παρ.<text:s/>12<text:s/>σε<text:s/>οποιαδήποτε<text:s/>διαδικασία<text:s/>που<text:s/>εκκρεμεί<text:s/>ενώπιόν<text:s/>της,<text:s/>καθώς<text:s/>και<text:s/>στ)<text:s/>για<text:s/>την<text:s/>επίλυση<text:s/>κάθε<text:s/>διαφοράς<text:s/>που<text:s/>ανακύπτει<text:s/>μεταξύ<text:s/>του<text:s/>Οργανισμού<text:s/>Βιομηχανικής<text:s/>Ιδιοκτησίας<text:s/>και<text:s/>των<text:s/>καταθετών<text:s/>ή<text:s/>δικαιούχων<text:s/>σημάτων<text:s/>ή<text:s/>τρίτων<text:s/>κατά<text:s/>την<text:s/>εφαρμογή<text:s/>του<text:s/>παρόντος<text:s/>νόμου.</text:span></text:p>
      <text:p text:style-name="P895"><text:span text:style-name="T895_1">3.<text:s/>Η<text:s/>Διοικητική<text:s/>Επιτροπή<text:s/>Σημάτων<text:s/>συγκροτείται<text:s/>με<text:s/>απόφαση<text:s/>του<text:s/>Υπουργού<text:s/>Ανάπτυξης<text:s/>και<text:s/>Επενδύσεων,<text:s/>μετά<text:s/>από<text:s/>εισήγηση<text:s/>του<text:s/>Διοικητικού<text:s/>Συμβουλίου<text:s/>του<text:s/>Οργανισμού<text:s/>Βιομηχανικής<text:s/>Ιδιοκτησίας,<text:s/>και<text:s/>λειτουργεί<text:s/>σε<text:s/>τριμελή<text:s/>τμήματα.<text:s/>Κάθε<text:s/>τμήμα<text:s/>της<text:s/>αποτελείται<text:s/>από:</text:span></text:p>
      <text:p text:style-name="P896"><text:span text:style-name="T896_1">α)<text:s/>έναν<text:s/>πάρεδρο<text:s/>του<text:s/>Νομικού<text:s/>Συμβουλίου<text:s/>του<text:s/>Κράτους,<text:s/>ως<text:s/>πρόεδρο,<text:s/>με<text:s/>τον<text:s/>αναπληρωτή<text:s/>του,</text:span></text:p>
      <text:p text:style-name="P897"><text:span text:style-name="T897_1">β)<text:s/>έναν<text:s/>υπάλληλο<text:s/>του<text:s/>δημόσιου<text:s/>τομέα,<text:s/>κατηγορίας<text:s/>ΠΕ<text:s/>ή<text:s/>ΕΕΠ,<text:s/>που<text:s/>υπηρετεί<text:s/>στο<text:s/>Υπουργείο<text:s/>Ανάπτυξης<text:s/>και<text:s/>Επενδύσεων,<text:s/>με<text:s/>αποδεδειγμένη<text:s/>εμπειρία<text:s/>στο<text:s/>αντικείμενο<text:s/>των<text:s/>σημάτων,<text:s/>ως<text:s/>μέλος,<text:s/>με<text:s/>τον<text:s/>αναπληρωτή<text:s/>του,<text:s/>και<text:s/>σε<text:s/>περίπτωση<text:s/>αδυναμίας<text:s/>ορισμού<text:s/>του,<text:s/>ενός<text:s/>υπαλλήλου<text:s/>που<text:s/>υπηρετεί<text:s/>σε<text:s/>φορείς<text:s/>του<text:s/>άρθρου<text:s/>3<text:s/>του<text:s/>ν.<text:s/>4440/2016<text:s/>(Α’<text:s/>224),</text:span></text:p>
      <text:p text:style-name="P898"><text:span text:style-name="T898_1">γ)<text:s/>έναν<text:s/>υπάλληλο,<text:s/>ΠΕ<text:s/>ή<text:s/>ΕΕΠ,<text:s/>πτυχιούχο<text:s/>νομικής,<text:s/>που<text:s/>υπηρετεί<text:s/>στον<text:s/>Οργανισμό<text:s/>Βιομηχανικής<text:s/>Ιδιοκτησίας,<text:s/>ως<text:s/>μέλος,<text:s/>με<text:s/>τον<text:s/>αναπληρωτή<text:s/>του.</text:span></text:p>
      <text:p text:style-name="P899"><text:span text:style-name="T899_1">Στις<text:s/>περ.<text:s/>β)<text:s/>και<text:s/>γ),<text:s/>αντί<text:s/>για<text:s/>υπαλλήλους<text:s/>του<text:s/>Υπουργείου<text:s/>Ανάπτυξης<text:s/>και<text:s/>Επενδύσεων<text:s/>ή<text:s/>του<text:s/>Οργανισμού<text:s/>Βιομηχανικής<text:s/>Ιδιοκτησίας,<text:s/>μπορεί<text:s/>να<text:s/>ορίζονται<text:s/>ως<text:s/>μέλη<text:s/>της<text:s/>Διοικητικής<text:s/>Επιτροπής<text:s/>Σημάτων<text:s/>ή<text:s/>αναπληρωτές,<text:s/>νομικοί<text:s/>με<text:s/>επιστημονική<text:s/>εξειδίκευση<text:s/>ή<text:s/>εμπειρία<text:s/>στο<text:s/>δίκαιο<text:s/>των<text:s/>εμπορικών<text:s/>σημάτων<text:s/>ή<text:s/>της<text:s/>διανοητικής<text:s/>ιδιοκτησίας.<text:s/>Για<text:s/>αυτά<text:s/>τα<text:s/>μέλη<text:s/>ισχύουν<text:s/>αναλόγως<text:s/>τα<text:s/>ασυμβίβαστα,<text:s/>οι<text:s/>υποχρεώσεις,<text:s/>τα<text:s/>πειθαρχικά<text:s/>παραπτώματα<text:s/>και<text:s/>η<text:s/>πειθαρχική<text:s/>διαδικασία<text:s/>των<text:s/>άρθρων<text:s/>12,<text:s/>13<text:s/>και<text:s/>13<text:s/>Α<text:s/>του<text:s/>ν.<text:s/>3959/2011<text:s/>(Α’<text:s/>93),<text:s/>που<text:s/>προβλέπονται<text:s/>και<text:s/>για<text:s/>τα<text:s/>μέλη<text:s/>της<text:s/>Επιτροπής<text:s/>Ανταγωνισμού.</text:span></text:p>
      <text:p text:style-name="P900"><text:span text:style-name="T900_1">Ο<text:s/>εκάστοτε<text:s/>αρχαιότερος,<text:s/>κατά<text:s/>την<text:s/>επετηρίδα<text:s/>του<text:s/>Νομικού<text:s/>Συμβουλίου<text:s/>του<text:s/>Κράτους,<text:s/>πρόεδρος<text:s/>της<text:s/>Διοικητικής<text:s/>Επιτροπής<text:s/>Σημάτων<text:s/>είναι<text:s/>επικεφαλής<text:s/>όλων<text:s/>των<text:s/>τμημάτων<text:s/>της<text:s/>και<text:s/>ασκεί<text:s/>διοικητικές<text:s/>αρμοδιότητες<text:s/>για<text:s/>κάθε<text:s/>οργανωτικό<text:s/>θέμα.<text:s/>Στον<text:s/>πρόεδρο,<text:s/>τα<text:s/>μέλη<text:s/>και<text:s/>τους<text:s/>αναπληρωτές<text:s/>μελών<text:s/>της<text:s/>Διοικητικής<text:s/>Επιτροπής<text:s/>Σημάτων<text:s/>καταβάλλεται<text:s/>αποζημίωση,<text:s/>ανά<text:s/>συνεδρίαση<text:s/>και<text:s/>κατ’<text:s/>αποκοπή,<text:s/>από<text:s/>τον<text:s/>Οργανισμό<text:s/>Βιομηχανικής<text:s/>Ιδιοκτησίας.<text:s/>Με<text:s/>κοινή<text:s/>απόφαση<text:s/>των<text:s/>Υπουργών<text:s/>Οικονομικών<text:s/>και<text:s/>Ανάπτυξης<text:s/>και<text:s/>Επενδύσεων<text:s/>που<text:s/>εκδίδεται<text:s/>μετά<text:s/>από<text:s/>εισήγηση<text:s/>του<text:s/>Διοικητικού<text:s/>Συμβουλίου<text:s/>του<text:s/>Οργανισμού<text:s/>Βιομηχανικής<text:s/>Ιδιοκτησίας,<text:s/>καθορίζεται<text:s/>κάθε<text:s/>αναγκαία<text:s/>λεπτομέρεια<text:s/>για<text:s/>το<text:s/>ύψος<text:s/>της<text:s/>αποζημίωσης<text:s/>αυτής.</text:span></text:p>
      <text:p text:style-name="P901"><text:span text:style-name="T901_1">4.<text:s/>Οι<text:s/>εισηγητές<text:s/>στις<text:s/>υποθέσεις<text:s/>της<text:s/>Διοικητικής<text:s/>Επιτροπής<text:s/>Σημάτων<text:s/>ορίζονται<text:s/>με<text:s/>πράξη<text:s/>του<text:s/>προέδρου<text:s/>του<text:s/>τμήματος<text:s/>στο<text:s/>οποίο<text:s/>εισάγονται<text:s/>προς<text:s/>εξέταση.<text:s/>Η<text:s/>κατανομή<text:s/>των<text:s/>υποθέσεων<text:s/>στα<text:s/>τμήματα<text:s/>της<text:s/>Επιτροπής<text:s/>καθορίζεται<text:s/>σύμφωνα<text:s/>με<text:s/>τη<text:s/>χρονική<text:s/>σειρά<text:s/>κατάθεσης<text:s/>των<text:s/>σχετικών<text:s/>αιτήσεων<text:s/>της<text:s/>παρ.<text:s/>2.</text:span></text:p>
      <text:p text:style-name="P902"><text:span text:style-name="T902_1">5.<text:s/>Η<text:s/>Διοικητική<text:s/>Επιτροπή<text:s/>Σημάτων<text:s/>συνεδριάζει<text:s/>σε<text:s/>ημέρες<text:s/>και<text:s/>ώρες<text:s/>οι<text:s/>οποίες<text:s/>ορίζονται,<text:s/>από<text:s/>το<text:s/>Διοικητικό<text:s/>Συμβούλιο<text:s/>του<text:s/>Οργανισμού<text:s/>Βιομηχανικής<text:s/>Ιδιοκτησίας<text:s/>στην<text:s/>αρχή<text:s/>κάθε<text:s/>έτους<text:s/>και<text:s/>γνωστοποιούνται<text:s/>με<text:s/>τοιχοκόλληση<text:s/>στο<text:s/>γραφείο<text:s/>της<text:s/>αρμόδιας<text:s/>Διεύθυνσης,<text:s/>καθώς<text:s/>και<text:s/>με<text:s/>ανάρτηση<text:s/>στον<text:s/>διαδικτυακό<text:s/>τόπο<text:s/>του<text:s/>Οργανισμού<text:s/>Βιομηχανικής<text:s/>Ιδιοκτησίας.<text:s/>Η<text:s/>συζήτηση<text:s/>σε<text:s/>κάθε<text:s/>τμήμα<text:s/>της<text:s/>Επιτροπής<text:s/>γίνεται<text:s/>με<text:s/>βάση<text:s/>το<text:s/>έκθεμα<text:s/>που<text:s/>καταρτίζει<text:s/>ο<text:s/>πρόεδρός<text:s/>του.<text:s/>Το<text:s/>έκθεμα<text:s/>τοιχοκολλάται<text:s/>στον<text:s/>Οργανισμό<text:s/>Βιομηχανικής<text:s/>Ιδιοκτησίας<text:s/>και<text:s/>αναρτάται<text:s/>στον<text:s/>ανωτέρω<text:s/>διαδικτυακό<text:s/>τόπο<text:s/>οκτώ<text:s/>(8)<text:s/>πλήρεις<text:s/>ημέρες<text:s/>πριν<text:s/>από<text:s/>την<text:s/>ημέρα<text:s/>συνεδρίασης<text:s/>της<text:s/>Επιτροπής.</text:span></text:p>
      <text:p text:style-name="P903"><text:span text:style-name="T903_1">6.<text:s/>Οι<text:s/>συνεδριάσεις<text:s/>της<text:s/>Διοικητικής<text:s/>Επιτροπής<text:s/>Σημάτων<text:s/>είναι<text:s/>δημόσιες<text:s/>και<text:s/>τηρούνται<text:s/>πρακτικά<text:s/>από<text:s/>τον<text:s/>γραμματέα<text:s/>κάθε<text:s/>τμήματος,<text:s/>που<text:s/>ορίζεται<text:s/>με<text:s/>απόφαση<text:s/>του<text:s/>Διοικητικού<text:s/>Συμβουλίου<text:s/>του<text:s/>Οργανισμού<text:s/>Βιομηχανικής<text:s/>Ιδιοκτησίας.<text:s/>Η<text:s/>γραμματειακή<text:s/>και<text:s/>διοικητική<text:s/>υποστήριξη<text:s/>της<text:s/>Διοικητικής<text:s/>Επιτροπής<text:s/>Σημάτων<text:s/>παρέχεται<text:s/>από<text:s/>υπαλλήλους<text:s/>κατηγορίας<text:s/>ΠΕ<text:s/>ή<text:s/>ΤΕ<text:s/>του<text:s/>Οργανισμού<text:s/>Βιομηχανικής<text:s/>Ιδιοκτησίας.</text:span></text:p>
      <text:p text:style-name="P904"><text:span text:style-name="T904_1">7.<text:s/>Τα<text:s/>μέλη<text:s/>της<text:s/>Διοικητικής<text:s/>Επιτροπής<text:s/>Σημάτων<text:s/>δεν<text:s/>επιτρέπεται<text:s/>να<text:s/>έχουν<text:s/>συμμετάσχει<text:s/>στη<text:s/>λήψη<text:s/>αποφάσεων<text:s/>του<text:s/>Οργανισμού<text:s/>Βιομηχανικής<text:s/>Ιδιοκτησίας<text:s/>σχετικά<text:s/>με<text:s/>την<text:s/>παραδοχή<text:s/>ή<text:s/>την<text:s/>απόρριψη<text:s/>της<text:s/>αμφισβητούμενης<text:s/>δήλωσης<text:s/>σήματος.</text:span></text:p>
      <text:p text:style-name="P905"><text:span text:style-name="T905_1">8.<text:s/>Η<text:s/>θητεία<text:s/>των<text:s/>μελών<text:s/>της<text:s/>Διοικητικής<text:s/>Επιτροπής<text:s/>Σημάτων<text:s/>είναι<text:s/>τριετής,<text:s/>με<text:s/>δυνατότητα<text:s/>ανανέωσης<text:s/>για<text:s/>ίσο<text:s/>χρόνο.<text:s/>Ο<text:s/>πρόεδρος<text:s/>και<text:s/>τα<text:s/>μέλη<text:s/>της<text:s/>Διοικητικής<text:s/>Επιτροπής<text:s/>Σημάτων<text:s/>είναι<text:s/>ανεξάρτητοι<text:s/>κατά<text:s/>την<text:s/>άσκηση<text:s/>των<text:s/>καθηκόντων<text:s/>τους<text:s/>και<text:s/>μπορούν<text:s/>να<text:s/>παυθούν<text:s/>με<text:s/>απόφαση<text:s/>του<text:s/>Υπουργού<text:s/>Ανάπτυξης<text:s/>και<text:s/>Επενδύσεων<text:s/>για<text:s/>σοβαρούς<text:s/>λόγους<text:s/>σχετικούς<text:s/>με<text:s/>την<text:s/>εκτέλεση<text:s/>των<text:s/>καθηκόντων<text:s/>τους,<text:s/>ιδίως<text:s/>για<text:s/>παράβαση<text:s/>της<text:s/>αρχής<text:s/>της<text:s/>αμεροληψίας,<text:s/>αδικαιολόγητη<text:s/>αποχή<text:s/>από<text:s/>την<text:s/>εκτέλεση<text:s/>των<text:s/>καθηκόντων<text:s/>τους<text:s/>και<text:s/>άρνηση<text:s/>ή<text:s/>παρέλκυση<text:s/>εκτέλεσης<text:s/>υπηρεσίας.</text:span></text:p>
      <text:p text:style-name="P906"><text:span text:style-name="T906_1">9.<text:s/>Η<text:s/>Διοικητική<text:s/>Επιτροπή<text:s/>Σημάτων<text:s/>υποστηρίζεται<text:s/>με<text:s/>υπαλλήλους<text:s/>που<text:s/>υπηρετούν<text:s/>στον<text:s/>Οργανισμό<text:s/>Βιομηχανικής<text:s/>Ιδιοκτησίας,<text:s/>καθώς<text:s/>και<text:s/>με<text:s/>υπαλλήλους<text:s/>της<text:s/>Γενικής<text:s/>Γραμματείας<text:s/>Εμπορίου<text:s/>και<text:s/>Προστασίας<text:s/>Καταναλωτή<text:s/>του<text:s/>Υπουργείου<text:s/>Ανάπτυξης<text:s/>και<text:s/>Επενδύσεων<text:s/>μέσω<text:s/>αποσπάσεων<text:s/>στον<text:s/>Οργανισμό<text:s/>Βιομηχανικής<text:s/>Ιδιοκτησίας,<text:s/>σύμφωνα<text:s/>με<text:s/>τον<text:s/>ν.<text:s/>4440/2016<text:s/>(Α’<text:s/>224).</text:span></text:p>
      <text:p text:style-name="P907"><text:span text:style-name="T907_1">10.<text:s/>Όσοι<text:s/>υποβάλλουν<text:s/>στη<text:s/>Διοικητική<text:s/>Επιτροπή<text:s/>Σημάτων<text:s/>αιτήσεις<text:s/>της<text:s/>παρ.<text:s/>2,<text:s/>καθώς<text:s/>και<text:s/>αυτοί<text:s/>κατά<text:s/>των<text:s/>οποίων<text:s/>στρέφονται<text:s/>οι<text:s/>αιτήσεις<text:s/>αυτές<text:s/>παρίστανται<text:s/>σε<text:s/>αυτήν<text:s/>μετά<text:s/>ή<text:s/>δια<text:s/>δικηγόρου<text:s/>και<text:s/>μπορούν<text:s/>να<text:s/>αναπτύσσουν<text:s/>τους<text:s/>ισχυρισμούς<text:s/>τους<text:s/>εγγράφως<text:s/>και<text:s/>να<text:s/>υποβάλουν<text:s/>κάθε<text:s/>χρήσιμο<text:s/>για<text:s/>την<text:s/>υποστήριξη<text:s/>της<text:s/>υπόθεσής<text:s/>τους<text:s/>στοιχείο<text:s/>ή<text:s/>έγγραφο.<text:s/>Οι<text:s/>πληρεξούσιοι<text:s/>δικηγόροι<text:s/>είναι<text:s/>ταυτόχρονα<text:s/>και<text:s/>αντίκλητοι<text:s/>των<text:s/>μερών<text:s/>που<text:s/>εκπροσωπούν.<text:s/>Για<text:s/>τη<text:s/>νόμιμη<text:s/>παράστασή<text:s/>τους<text:s/>οφείλουν<text:s/>να<text:s/>δηλώνουν<text:s/>ταχυδρομική<text:s/>διεύθυνση,<text:s/>καθώς<text:s/>και<text:s/>διεύθυνση<text:s/>ηλεκτρονικού<text:s/>ταχυδρομείου<text:s/>στις<text:s/>οποίες<text:s/>μπορούν<text:s/>να<text:s/>γίνονται<text:s/>κοινοποιήσεις.<text:s/>Οι<text:s/>πληρεξούσιοι<text:s/>δικηγόροι<text:s/>μπορούν<text:s/>να<text:s/>παρίστανται<text:s/>και<text:s/>με<text:s/>δήλωση<text:s/>που<text:s/>κατατίθεται<text:s/>στον<text:s/>αρμόδιο<text:s/>γραμματέα<text:s/>το<text:s/>αργότερο<text:s/>την<text:s/>παραμονή<text:s/>της<text:s/>συζήτησης<text:s/>και<text:s/>σημειώνεται<text:s/>αμέσως<text:s/>στο<text:s/>έκθεμα.<text:s/>Στην<text:s/>περίπτωση<text:s/>αυτή,<text:s/>οφείλουν<text:s/>να<text:s/>ενημερώνονται<text:s/>με<text:s/>δική<text:s/>τους<text:s/>πρωτοβουλία<text:s/>από<text:s/>τη<text:s/>γραμματεία<text:s/>της<text:s/>Επιτροπής<text:s/>για<text:s/>την<text:s/>τυχόν<text:s/>υποβολή<text:s/>αιτήματος<text:s/>απόδειξης<text:s/>χρήσης<text:s/>και<text:s/>γενικά<text:s/>για<text:s/>την<text:s/>πορεία<text:s/>της<text:s/>υπόθεσης.<text:s/>Από<text:s/>την<text:s/>απουσία<text:s/>των<text:s/>ενδιαφερομένων<text:s/>μερών<text:s/>δεν<text:s/>τεκμαίρεται<text:s/>ομολογία<text:s/>και<text:s/>η<text:s/>Διοικητική<text:s/>Επιτροπή<text:s/>Σημάτων<text:s/>λαμβάνει<text:s/>απόφαση<text:s/>ως<text:s/>να<text:s/>ήταν<text:s/>παρόντα<text:s/>όλα<text:s/>τα<text:s/>μέρη.<text:s/>Ενώπιον<text:s/>της<text:s/>Επιτροπής<text:s/>για<text:s/>υποθέσεις<text:s/>επί<text:s/>ανακοπών,<text:s/>προσφυγών,<text:s/>και<text:s/>αιτήσεων<text:s/>επίλυσης<text:s/>διαφοράς<text:s/>γίνονται<text:s/>δεκτά<text:s/>τα<text:s/>αποδεικτικά<text:s/>μέσα<text:s/>που<text:s/>προβλέπονται<text:s/>από<text:s/>τις<text:s/>διατάξεις<text:s/>του<text:s/>Κώδικα<text:s/>Διοικητικής<text:s/>Δικονομίας<text:s/>και<text:s/>για<text:s/>υποθέσεις<text:s/>επί<text:s/>αιτήσεων<text:s/>έκπτωσης<text:s/>ή<text:s/>ακυρότητας<text:s/>σήματος<text:s/>γίνονται<text:s/>δεκτά<text:s/>τα<text:s/>αποδεικτικά<text:s/>μέσα<text:s/>που<text:s/>προβλέπονται<text:s/>από<text:s/>τις<text:s/>διατάξεις<text:s/>του<text:s/>Κώδικα<text:s/>Πολιτικής<text:s/>Δικονομίας.<text:s/>Σε<text:s/>κάθε<text:s/>περίπτωση,<text:s/>γίνονται<text:s/>δεκτές<text:s/>ένορκες<text:s/>βεβαιώσεις<text:s/>ενώπιον<text:s/>ειρηνοδίκη<text:s/>ή<text:s/>συμβολαιογράφου<text:s/>ή<text:s/>προξένου<text:s/>με<text:s/>κλήτευση<text:s/>του<text:s/>αντιδίκου<text:s/>προ<text:s/>δύο<text:s/>τουλάχιστον<text:s/>εργασίμων<text:s/>ημερών.<text:s/>Η<text:s/>Επιτροπή<text:s/>μπορεί<text:s/>να<text:s/>επιτρέψει<text:s/>την<text:s/>εξέταση<text:s/>μαρτύρων<text:s/>ενώπιον<text:s/>της.</text:span></text:p>
      <text:p text:style-name="P908"><text:span text:style-name="T908_1">11.<text:s/>Οι<text:s/>αποφάσεις<text:s/>της<text:s/>Επιτροπής<text:s/>λαμβάνονται<text:s/>κατά<text:s/>πλειοψηφία<text:s/>και<text:s/>πρέπει<text:s/>να<text:s/>είναι<text:s/>αιτιολογημένες.<text:s/>Οι<text:s/>απορριπτικές<text:s/>αποφάσεις<text:s/>της<text:s/>Διοικητικής<text:s/>Επιτροπής<text:s/>Σημάτων<text:s/>κοινοποιούνται<text:s/>με<text:s/>επιμέλεια<text:s/>του<text:s/>Οργανισμού<text:s/>Βιομηχανικής<text:s/>Ιδιοκτησίας<text:s/>στα<text:s/>ενδιαφερόμενα<text:s/>μέρη<text:s/>ή<text:s/>στους<text:s/>αντικλήτους<text:s/>τους<text:s/>με<text:s/>κάθε<text:s/>πρόσφορο<text:s/>μέσο,<text:s/>ιδίως<text:s/>με<text:s/>ηλεκτρονικό<text:s/>ταχυδρομείο.<text:s/>Για<text:s/>τις<text:s/>κοινοποιήσεις<text:s/>εφαρμόζονται<text:s/>αναλόγως<text:s/>το<text:s/>δεύτερο<text:s/>και<text:s/>τρίτο<text:s/>εδάφιο<text:s/>της<text:s/>παρ.<text:s/>3<text:s/>του<text:s/>άρθρου<text:s/>21.</text:span></text:p>
      <text:p text:style-name="P909"><text:span text:style-name="T909_1">12.<text:s/>Όποιος<text:s/>έχει<text:s/>έννομο<text:s/>συμφέρον<text:s/>μπορεί<text:s/>να<text:s/>παρεμβαίνει<text:s/>ενώπιον<text:s/>της<text:s/>Διοικητικής<text:s/>Επιτροπής<text:s/>Σημάτων.<text:s/>Η<text:s/>παρέμβαση<text:s/>ασκείται<text:s/>με<text:s/>έγγραφο<text:s/>που<text:s/>κατατίθεται<text:s/>στον<text:s/>Οργανισμό<text:s/>Βιομηχανικής<text:s/>Ιδιοκτησίας<text:s/>και<text:s/>κοινοποιείται<text:s/>με<text:s/>επιμέλεια<text:s/>του<text:s/>παρεμβαίνοντος<text:s/>στα<text:s/>άλλα<text:s/>μέρη<text:s/>που<text:s/>συμμετέχουν<text:s/>στη<text:s/>διαδικασία<text:s/>με<text:s/>δικαστικό<text:s/>επιμελητή,<text:s/>πέντε<text:s/>(5)<text:s/>τουλάχιστον<text:s/>πλήρεις<text:s/>ημέρες<text:s/>πριν<text:s/>από<text:s/>τη<text:s/>συζήτηση.<text:s/>Αν<text:s/>δεν<text:s/>τηρηθεί<text:s/>αυτή<text:s/>η<text:s/>προθεσμία,<text:s/>η<text:s/>παρέμβαση<text:s/>είναι<text:s/>απαράδεκτη.».</text:span></text:p>
      <text:h text:style-name="P910" text:outline-level="6"><text:span text:style-name="T910_1">Άρθρο<text:s/>43</text:span></text:h>
      <text:h text:style-name="P911" text:outline-level="6"><text:span text:style-name="T911_1">Δημοσιεύσεις<text:s/>για<text:s/>τα<text:s/>σήματα<text:s/>-<text:s/>Αντικατάσταση</text:span></text:h>
      <text:p text:style-name="P912"><text:span text:style-name="T912_1">του<text:s/>άρθρου<text:s/>86<text:s/>του<text:s/>ν.<text:s/>4679/2020</text:span></text:p>
      <text:p text:style-name="P913"><text:span text:style-name="T913_1">Το<text:s/>άρθρο<text:s/>86<text:s/>του<text:s/>ν.<text:s/>4679/2020<text:s/>(Α’<text:s/>71),<text:s/>περί<text:s/>των<text:s/>δημοσιεύσεων<text:s/>που<text:s/>προβλέπονται<text:s/>στον<text:s/>νόμο<text:s/>αυτόν,<text:s/>αντικαθίσταται<text:s/>ως<text:s/>εξής:</text:span></text:p>
      <text:p text:style-name="P914"><text:span text:style-name="T914_1">«Άρθρο<text:s/>86</text:span></text:p>
      <text:p text:style-name="P915"><text:span text:style-name="T915_1">Δημοσιεύσεις</text:span></text:p>
      <text:p text:style-name="P916"><text:span text:style-name="T916_1">Οι<text:s/>δημοσιεύσεις<text:s/>που<text:s/>προβλέπονται<text:s/>από<text:s/>τον<text:s/>παρόντα,<text:s/>γίνονται<text:s/>στον<text:s/>διαδικτυακό<text:s/>τόπο<text:s/>του<text:s/>Οργανισμού<text:s/>Βιομηχανικής<text:s/>Ιδιοκτησίας.».</text:span></text:p>
      <text:h text:style-name="P917" text:outline-level="6"><text:span text:style-name="T917_1">Άρθρο<text:s/>44</text:span></text:h>
      <text:h text:style-name="P918" text:outline-level="6"><text:span text:style-name="T918_1">Τέλη<text:s/>για<text:s/>τη<text:s/>λειτουργία<text:s/>του<text:s/>μητρώου<text:s/>σημάτων<text:s/>-<text:s/>Αντικατάσταση<text:s/>του<text:s/>άρθρου<text:s/>87</text:span></text:h>
      <text:p text:style-name="P919"><text:span text:style-name="T919_1">του<text:s/>ν.<text:s/>4679/2020</text:span></text:p>
      <text:p text:style-name="P920"><text:span text:style-name="T920_1">Το<text:s/>άρθρο<text:s/>87<text:s/>του<text:s/>ν.<text:s/>4679/2020<text:s/>(Α’<text:s/>71),<text:s/>περί<text:s/>των<text:s/>τελών<text:s/>για<text:s/>τα<text:s/>σήματα,<text:s/>αντικαθίσταται<text:s/>ως<text:s/>εξής:</text:span></text:p>
      <text:p text:style-name="P921"><text:span text:style-name="T921_1">«Άρθρο<text:s/>87</text:span></text:p>
      <text:p text:style-name="P922"><text:span text:style-name="T922_1">(Άρθρο<text:s/>42<text:s/>της<text:s/>Οδηγίας<text:s/>2015/2436/ΕΕ)</text:span></text:p>
      <text:p text:style-name="P923"><text:span text:style-name="T923_1">Τέλη</text:span></text:p>
      <text:p text:style-name="P924"><text:span text:style-name="T924_1">1.<text:s/>Τα<text:s/>κάτωθι<text:s/>τέλη<text:s/>προορίζονται<text:s/>για<text:s/>τη<text:s/>λειτουργία<text:s/>του<text:s/>μητρώου<text:s/>σημάτων<text:s/>και<text:s/>των<text:s/>λοιπών<text:s/>μητρώων<text:s/>για<text:s/>δικαιώματα<text:s/>βιομηχανικής<text:s/>ιδιοκτησίας<text:s/>που<text:s/>τηρεί<text:s/>ο<text:s/>Οργανισμός<text:s/>Βιομηχανικής<text:s/>Ιδιοκτησίας,<text:s/>καθώς<text:s/>και<text:s/>για<text:s/>την<text:s/>εν<text:s/>γένει<text:s/>λειτουργία<text:s/>του<text:s/>Οργανισμού,<text:s/>και<text:s/>εισπράττονται<text:s/>από<text:s/>αυτόν.<text:s/>Τα<text:s/>τέλη<text:s/>καθορίζονται<text:s/>ως<text:s/>εξής:</text:span></text:p>
      <text:p text:style-name="P925"><text:span text:style-name="T925_1">α.<text:s/>κατάθεση<text:s/>σήματος,<text:s/>που<text:s/>υποβάλλεται<text:s/>έγχαρτα,<text:s/>εκατόν<text:s/>είκοσι<text:s/>(120)<text:s/>ευρώ,</text:span></text:p>
      <text:p text:style-name="P926"><text:span text:style-name="T926_1">β.<text:s/>κατάθεση<text:s/>σήματος,<text:s/>που<text:s/>υποβάλλεται<text:s/>ηλεκτρονικά,<text:s/>εκατό<text:s/>(100)<text:s/>ευρώ,</text:span></text:p>
      <text:p text:style-name="P927"><text:span text:style-name="T927_1">γ.<text:s/>για<text:s/>κάθε<text:s/>επιπλέον<text:s/>κλάση,<text:s/>είκοσι<text:s/>(20)<text:s/>ευρώ,</text:span></text:p>
      <text:p text:style-name="P928"><text:span text:style-name="T928_1">δ.<text:s/>κατάθεση<text:s/>σήματος<text:s/>από<text:s/>μετατροπή<text:s/>σήματος<text:s/>της<text:s/>Ευρωπαϊκής<text:s/>Ένωσης<text:s/>ή<text:s/>διεθνούς<text:s/>καταχώρισης<text:s/>ή<text:s/>από<text:s/>διαίρεση<text:s/>δήλωσης<text:s/>σήματος<text:s/>σε<text:s/>περισσότερα<text:s/>μέρη,<text:s/>εκατόν<text:s/>πενήντα<text:s/>(150)<text:s/>ευρώ,</text:span></text:p>
      <text:p text:style-name="P929"><text:span text:style-name="T929_1">ε.<text:s/>κάθε<text:s/>επιπλέον<text:s/>κλάση,<text:s/>είκοσι<text:s/>(20)<text:s/>ευρώ,</text:span></text:p>
      <text:p text:style-name="P930"><text:span text:style-name="T930_1">στ.<text:s/>παράταση<text:s/>προστασίας<text:s/>σήματος,<text:s/>που<text:s/>υποβάλλεται<text:s/>έγχαρτα,<text:s/>εκατόν<text:s/>δέκα<text:s/>(110)<text:s/>ευρώ,</text:span></text:p>
      <text:p text:style-name="P931"><text:span text:style-name="T931_1">ζ.<text:s/>παράταση<text:s/>προστασίας<text:s/>σήματος,<text:s/>που<text:s/>υποβάλλεται<text:s/>ηλεκτρονικά,<text:s/>ενενήντα<text:s/>(90)<text:s/>ευρώ,</text:span></text:p>
      <text:p text:style-name="P932"><text:span text:style-name="T932_1">η.<text:s/>κάθε<text:s/>επιπλέον<text:s/>κλάση,<text:s/>είκοσι<text:s/>(20)<text:s/>ευρώ,</text:span></text:p>
      <text:p text:style-name="P933"><text:span text:style-name="T933_1">θ.<text:s/>μεταβίβαση<text:s/>σήματος,<text:s/>ενενήντα<text:s/>(90)<text:s/>ευρώ,</text:span></text:p>
      <text:p text:style-name="P934"><text:span text:style-name="T934_1">ι.<text:s/>παραχώρηση<text:s/>άδειας<text:s/>χρήσης,<text:s/>ενενήντα<text:s/>(90)<text:s/>ευρώ,</text:span></text:p>
      <text:p text:style-name="P935"><text:span text:style-name="T935_1">ια.<text:s/>εγγραφή<text:s/>εμπράγματων<text:s/>δικαιωμάτων,<text:s/>σαράντα<text:s/>(40)<text:s/>ευρώ,</text:span></text:p>
      <text:p text:style-name="P936"><text:span text:style-name="T936_1">ιβ.<text:s/>έλεγχος<text:s/>και<text:s/>διαβίβαση<text:s/>διεθνούς<text:s/>αίτησης,<text:s/>δεκαπέντε<text:s/>(15)<text:s/>ευρώ,</text:span></text:p>
      <text:p text:style-name="P937"><text:span text:style-name="T937_1">ιγ.<text:s/>αντικατάσταση<text:s/>εθνικού<text:s/>σήματος<text:s/>από<text:s/>διεθνή<text:s/>καταχώριση,<text:s/>εκατόν<text:s/>δέκα<text:s/>(110)<text:s/>ευρώ,</text:span></text:p>
      <text:p text:style-name="P938"><text:span text:style-name="T938_1">ιδ.<text:s/>κατάθεση<text:s/>προσφυγών,<text:s/>ανακοπών,<text:s/>παρεμβάσεων<text:s/>και<text:s/>αιτήσεων<text:s/>ενώπιον<text:s/>της<text:s/>Διοικητικής<text:s/>Επιτροπής<text:s/>Σημάτων,<text:s/>εβδομήντα<text:s/>(70)<text:s/>ευρώ,</text:span></text:p>
      <text:p text:style-name="P939"><text:span text:style-name="T939_1">ιε.<text:s/>παράβολο<text:s/>συζήτησης<text:s/>ανακοπών,<text:s/>προσφυγών,<text:s/>παρεμβάσεων<text:s/>και<text:s/>αιτήσεων<text:s/>ενώπιον<text:s/>της<text:s/>Διοικητικής<text:s/>Επιτροπής<text:s/>Σημάτων,<text:s/>σαράντα<text:s/>(40)<text:s/>ευρώ,</text:span></text:p>
      <text:p text:style-name="P940"><text:span text:style-name="T940_1">ιστ.<text:s/>επαναφορά<text:s/>των<text:s/>πραγμάτων<text:s/>στην<text:s/>προτέρα<text:s/>κατάσταση,<text:s/>εκατόν<text:s/>δέκα<text:s/>(110)<text:s/>ευρώ,</text:span></text:p>
      <text:p text:style-name="P941"><text:span text:style-name="T941_1">ιζ.<text:s/>έκδοση<text:s/>αντιγράφου<text:s/>σήματος,<text:s/>ένα<text:s/>(1)<text:s/>ευρώ.</text:span></text:p>
      <text:p text:style-name="P942"><text:span text:style-name="T942_1">2.<text:s/>Με<text:s/>κοινή<text:s/>απόφαση<text:s/>των<text:s/>Υπουργών<text:s/>Οικονομικών<text:s/>και<text:s/>Ανάπτυξης<text:s/>και<text:s/>Επενδύσεων<text:s/>μπορεί<text:s/>να<text:s/>αναπροσαρμόζονται<text:s/>τα<text:s/>υπέρ<text:s/>του<text:s/>Δημοσίου<text:s/>τέλη<text:s/>που<text:s/>ορίζονται<text:s/>στην<text:s/>παρ.<text:s/>1<text:s/>σε<text:s/>ποσοστό<text:s/>μεγαλύτερο<text:s/>ή<text:s/>μικρότερο<text:s/>κατά<text:s/>τριάντα<text:s/>τοις<text:s/>εκατό<text:s/>(30%).».</text:span></text:p>
      <text:h text:style-name="P943" text:outline-level="6"><text:span text:style-name="T943_1">Άρθρο<text:s/>45</text:span></text:h>
      <text:h text:style-name="P944" text:outline-level="6"><text:span text:style-name="T944_1">Εξουσιοδοτικές<text:s/>διατάξεις<text:s/>-<text:s/>Τροποποίηση</text:span></text:h>
      <text:p text:style-name="P945"><text:span text:style-name="T945_1">του<text:s/>άρθρου<text:s/>88<text:s/>του<text:s/>ν.<text:s/>4679/2020</text:span></text:p>
      <text:p text:style-name="P946"><text:span text:style-name="T946_1">Το<text:s/>άρθρο<text:s/>88<text:s/>του<text:s/>ν.<text:s/>4679/2020<text:s/>(Α’<text:s/>71),<text:s/>περί<text:s/>των<text:s/>εξουσι-<text:s/>οδοτικών<text:s/>διατάξεων<text:s/>του<text:s/>νόμου<text:s/>αυτού,<text:s/>και<text:s/>ο<text:s/>τίτλος<text:s/>του,<text:s/>αντικαθίστανται<text:s/>ως<text:s/>εξής:</text:span></text:p>
      <text:p text:style-name="P947"><text:span text:style-name="T947_1">«Άρθρο<text:s/>88</text:span></text:p>
      <text:p text:style-name="P948"><text:span text:style-name="T948_1">Εξουσιοδοτικές<text:s/>διατάξεις</text:span></text:p>
      <text:p text:style-name="P949"><text:span text:style-name="T949_1">1.<text:s/>Με<text:s/>απόφαση<text:s/>του<text:s/>Υπουργού<text:s/>Ανάπτυξης<text:s/>και<text:s/>Επενδύσεων,<text:s/>μετά<text:s/>από<text:s/>εισήγηση<text:s/>του<text:s/>Διοικητικού<text:s/>Συμβουλίου<text:s/>του<text:s/>Οργανισμού<text:s/>Βιομηχανικής<text:s/>Ιδιοκτησίας,<text:s/>καθορίζονται:<text:s/>α)<text:s/>ο<text:s/>αριθμός<text:s/>των<text:s/>τμημάτων<text:s/>της<text:s/>Διοικητικής<text:s/>Επιτροπής<text:s/>Σημάτων,</text:span></text:p>
      <text:p text:style-name="P950"><text:span text:style-name="T950_1">β)<text:s/>ο<text:s/>ορισμός<text:s/>των<text:s/>μελών<text:s/>των<text:s/>τμημάτων<text:s/>της<text:s/>Διοικητικής<text:s/>Επιτροπής<text:s/>Σημάτων,<text:s/>καθώς<text:s/>και<text:s/>των<text:s/>αναπληρωτών<text:s/>τους,<text:s/>σύμφωνα<text:s/>με<text:s/>την<text:s/>παρ.<text:s/>3<text:s/>του<text:s/>άρθρου<text:s/>30.</text:span></text:p>
      <text:p text:style-name="P951"><text:span text:style-name="T951_1">2.<text:s/>Με<text:s/>απόφαση<text:s/>του<text:s/>Διοικητικού<text:s/>Συμβουλίου<text:s/>του<text:s/>Οργανισμού<text:s/>Βιομηχανικής<text:s/>Ιδιοκτησίας<text:s/>καθορίζονται:</text:span></text:p>
      <text:p text:style-name="P952"><text:span text:style-name="T952_1">α)<text:s/>τα<text:s/>κριτήρια<text:s/>επιλογής<text:s/>και<text:s/>τα<text:s/>προσόντα<text:s/>των<text:s/>υπαλλήλων<text:s/>του<text:s/>Οργανισμού<text:s/>Βιομηχανικής<text:s/>Ιδιοκτησίας<text:s/>που<text:s/>εκτελούν<text:s/>χρέη<text:s/>Ελεγκτών,<text:s/>Ερευνητών,<text:s/>Εξεταστών<text:s/>και<text:s/>Καταχωρητών,<text:s/>ή<text:s/>ορίζονται<text:s/>μέλη<text:s/>ή<text:s/>αναπληρωτές<text:s/>μελών<text:s/>στη<text:s/>Διοικητική<text:s/>Επιτροπή<text:s/>Σημάτων,</text:span></text:p>
      <text:p text:style-name="P953"><text:span text:style-name="T953_1">β)<text:s/>οι<text:s/>όροι<text:s/>τήρησης<text:s/>του<text:s/>ηλεκτρονικού<text:s/>μητρώου<text:s/>σημάτων,<text:s/>το<text:s/>οποίο<text:s/>μετά<text:s/>την<text:s/>ολοκλήρωσή<text:s/>του<text:s/>πρόκειται<text:s/>να<text:s/>αντικαταστήσει<text:s/>το<text:s/>έντυπο<text:s/>μητρώο<text:s/>σημάτων,</text:span></text:p>
      <text:p text:style-name="P954"><text:span text:style-name="T954_1">γ)<text:s/>ο<text:s/>τρόπος<text:s/>κατάθεσης<text:s/>των<text:s/>νέων<text:s/>μορφών<text:s/>σημάτων,<text:s/>καθώς<text:s/>και<text:s/>κάθε<text:s/>άλλο<text:s/>σχετικό<text:s/>ζήτημα.».</text:span></text:p>
      <text:h text:style-name="P955" text:outline-level="6"><text:span text:style-name="T955_1">Άρθρο<text:s/>46</text:span></text:h>
      <text:h text:style-name="P956" text:outline-level="6"><text:span text:style-name="T956_1">Κόστος<text:s/>μεταφοράς<text:s/>του<text:s/>μητρώου<text:s/>σημάτων,<text:s/>του<text:s/>αρχείου<text:s/>σημάτων<text:s/>και<text:s/>λοιπών<text:s/>υποστηρικτικών<text:s/>συστημάτων<text:s/>στον<text:s/>Οργανισμό<text:s/>Βιομηχανικής<text:s/>Ιδιοκτησίας</text:span></text:h>
      <text:p text:style-name="P957"><text:span text:style-name="T957_1">Κάθε<text:s/>κόστος<text:s/>ή<text:s/>δαπάνη<text:s/>για<text:s/>τη<text:s/>μεταφορά<text:s/>και<text:s/>λειτουργία<text:s/>του<text:s/>μητρώου<text:s/>σημάτων,<text:s/>του<text:s/>αρχείου<text:s/>σημάτων,<text:s/>των<text:s/>πληροφοριακών<text:s/>και<text:s/>λοιπών<text:s/>συστημάτων<text:s/>που<text:s/>το<text:s/>υποστηρίζουν,<text:s/>της<text:s/>Διοικητικής<text:s/>Επιτροπής<text:s/>Σημάτων<text:s/>και<text:s/>κάθε<text:s/>άλλο<text:s/>σχετικό<text:s/>κόστος<text:s/>του<text:s/>παρόντος<text:s/>Κεφαλαίου,<text:s/>βαρύνει<text:s/>τον<text:s/>Οργανισμό<text:s/>Βιομηχανικής<text:s/>Ιδιοκτησίας.</text:span></text:p>
      <text:h text:style-name="P958" text:outline-level="6"><text:span text:style-name="T958_1">Άρθρο<text:s/>47</text:span></text:h>
      <text:h text:style-name="P959" text:outline-level="6"><text:span text:style-name="T959_1">Καταργούμενες<text:s/>διατάξεις<text:s/>Κεφαλαίου<text:s/>Γ’</text:span></text:h>
      <text:p text:style-name="P960"><text:span text:style-name="T960_1">Η<text:s/>παρ.<text:s/>5<text:s/>του<text:s/>άρθρου<text:s/>25<text:s/>του<text:s/>ν.<text:s/>1733/1987<text:s/>(Α’<text:s/>171),<text:s/>περί<text:s/>της<text:s/>έκδοσης<text:s/>προεδρικού<text:s/>διατάγματος<text:s/>για<text:s/>τη<text:s/>μεταφορά<text:s/>στον<text:s/>Οργανισμό<text:s/>Βιομηχανικής<text:s/>Ιδιοκτησίας<text:s/>αρμοδιοτήτων<text:s/>καταχώρισης<text:s/>και<text:s/>έκδοσης<text:s/>σημάτων,<text:s/>καταργείται.</text:span></text:p>
      <text:h text:style-name="P961" text:outline-level="6"><text:span text:style-name="T961_1">Άρθρο<text:s/>48</text:span></text:h>
      <text:h text:style-name="P962" text:outline-level="6"><text:span text:style-name="T962_1">Έναρξη<text:s/>ισχύος<text:s/>και<text:s/>μεταβατικές<text:s/>διατάξεις<text:s/>Κεφαλαίου<text:s/>Γ’</text:span></text:h>
      <text:p text:style-name="P963"><text:span text:style-name="T963_1">1.</text:span><text:span text:style-name="T963_2"><text:s/>Το<text:s/>παρόν<text:s/>Κεφάλαιο<text:s/>τίθεται<text:s/>σε<text:s/>ισχύ<text:s/>με<text:s/>την<text:s/>έκδοση<text:s/>κοινής<text:s/>απόφασης<text:s/>των<text:s/>Υπουργών<text:s/>Ανάπτυξης<text:s/>και<text:s/>Επενδύσεων<text:s/>και<text:s/>Οικονομικών,<text:s/>κατόπιν<text:s/>σχετικής<text:s/>εισήγησης<text:s/>του<text:s/>Διοικητικού<text:s/>Συμβουλίου<text:s/>του<text:s/>Οργανισμού<text:s/>Βιομηχανικής<text:s/>Ιδιοκτησίας.<text:s/>Με<text:s/>την<text:s/>απόφαση<text:s/>του<text:s/>πρώτου<text:s/>εδαφίου,<text:s/>διαπιστώνονται<text:s/>η<text:s/>ολοκλήρωση<text:s/>της<text:s/>μεταφοράς<text:s/>στον<text:s/>Οργανισμό<text:s/>Βιομηχανικής<text:s/>Ιδιοκτησίας<text:s/>του<text:s/>φυσικού<text:s/>(έγχαρτου)<text:s/>και<text:s/>ηλεκτρονικού<text:s/>μητρώου<text:s/>σημάτων,<text:s/>των<text:s/>πληροφοριακών<text:s/>και<text:s/>λοιπών<text:s/>αντίστοιχων<text:s/>συστημάτων<text:s/>που<text:s/>το<text:s/>υποστηρίζουν,<text:s/>του<text:s/>αρχείου<text:s/>σημάτων,<text:s/>καθώς<text:s/>και<text:s/>η<text:s/>αναγκαία<text:s/>και<text:s/>επαρκής<text:s/>στελέχωση<text:s/>του<text:s/>Οργανισμού<text:s/>Βιομηχανικής<text:s/>Ιδιοκτησίας<text:s/>με<text:s/>ανθρώπινο<text:s/>δυναμικό<text:s/>και<text:s/>υλικοτεχνικές<text:s/>υποδομές.</text:span></text:p>
      <text:p text:style-name="P964"><text:span text:style-name="T964_1">2.</text:span><text:span text:style-name="T964_2"><text:s/>Δηλώσεις<text:s/>σημάτων<text:s/>που<text:s/>κατά<text:s/>την<text:s/>έναρξη<text:s/>της<text:s/>ισχύος<text:s/>του<text:s/>παρόντος<text:s/>Κεφαλαίου<text:s/>είναι<text:s/>εκκρεμείς<text:s/>στη<text:s/>Διεύθυνση<text:s/>Σημάτων<text:s/>της<text:s/>Γενικής<text:s/>Γραμματείας<text:s/>Εμπορίου<text:s/>και<text:s/>Προστασίας<text:s/>Καταναλωτή<text:s/>του<text:s/>Υπουργείου<text:s/>Ανάπτυξης<text:s/>και<text:s/>Επενδύσεων,<text:s/>εξετάζονται<text:s/>από<text:s/>τον<text:s/>Οργανισμό<text:s/>Βιομηχανικής<text:s/>Ιδιοκτησίας.</text:span></text:p>
      <text:p text:style-name="P965"><text:span text:style-name="T965_1">3.</text:span><text:span text:style-name="T965_2"><text:s/>Υποθέσεις<text:s/>που<text:s/>κατά<text:s/>την<text:s/>έναρξη<text:s/>της<text:s/>ισχύος<text:s/>του<text:s/>παρόντος<text:s/>Κεφαλαίου<text:s/>είναι<text:s/>εκκρεμείς<text:s/>στη<text:s/>Διοικητική<text:s/>Επιτροπή<text:s/>Σημάτων<text:s/>χωρίς<text:s/>να<text:s/>έχουν<text:s/>συζητηθεί,<text:s/>εκδικάζονται<text:s/>από<text:s/>τη<text:s/>Διοικητική<text:s/>Επιτροπή<text:s/>Σημάτων<text:s/>με<text:s/>τη<text:s/>νέα<text:s/>σύνθεσή<text:s/>της<text:s/>που<text:s/>προβλέπεται<text:s/>στον<text:s/>παρόντα.</text:span></text:p>
      <text:p text:style-name="P966"><text:span text:style-name="T966_1">4.</text:span><text:span text:style-name="T966_2"><text:s/>Κατ’<text:s/>εξαίρεση<text:s/>των<text:s/>διαλαμβανόμενων<text:s/>στην<text:s/>παρ.<text:s/>1,<text:s/>από<text:s/>τη<text:s/>δημοσίευση<text:s/>του<text:s/>παρόντος<text:s/>και<text:s/>έως<text:s/>τη<text:s/>θέση<text:s/>σε<text:s/>ισχύ<text:s/>του<text:s/>παρόντος<text:s/>Κεφαλαίου:</text:span></text:p>
      <text:p text:style-name="P967"><text:span text:style-name="T967_1">(α)<text:s/>Ο<text:s/>Οργανισμός<text:s/>Βιομηχανικής<text:s/>Ιδιοκτησίας<text:s/>αποκτά<text:s/>πρόσβαση<text:s/>στο<text:s/>φυσικό<text:s/>και<text:s/>ηλεκτρονικό<text:s/>μητρώο<text:s/>σημάτων,<text:s/>στα<text:s/>πληροφοριακά<text:s/>συστήματα<text:s/>και<text:s/>στα<text:s/>λοιπά<text:s/>συστήματα<text:s/>που<text:s/>το<text:s/>υποστηρίζουν,<text:s/>καθώς<text:s/>και<text:s/>στο<text:s/>αρχείο<text:s/>σημάτων,<text:s/>για<text:s/>τις<text:s/>ανάγκες<text:s/>της<text:s/>μεταφοράς<text:s/>τους<text:s/>σε<text:s/>αυτόν.<text:s/>Η<text:s/>μεταφορά<text:s/>γίνεται<text:s/>χωρίς<text:s/>να<text:s/>διακοπεί<text:s/>η<text:s/>ομαλή<text:s/>λειτουργία<text:s/>του<text:s/>μητρώου<text:s/>και<text:s/>των<text:s/>συναφών<text:s/>υπηρεσιών<text:s/>για<text:s/>το<text:s/>κοινό.</text:span></text:p>
      <text:p text:style-name="P968"><text:span text:style-name="T968_1">(β)<text:s/>Οι<text:s/>υπάλληλοι<text:s/>της<text:s/>Διεύθυνσης<text:s/>Σημάτων<text:s/>της<text:s/>Γενικής<text:s/>Γραμματείας<text:s/>Εμπορίου<text:s/>και<text:s/>Προστασίας<text:s/>Καταναλωτή<text:s/>του<text:s/>Υπουργείου<text:s/>Ανάπτυξης<text:s/>και<text:s/>Επενδύσεων<text:s/>παρέχουν<text:s/>άμεση<text:s/>και<text:s/>ουσιαστική<text:s/>συνδρομή<text:s/>προς<text:s/>τον<text:s/>Οργανισμό<text:s/>Βιομηχανικής<text:s/>Ιδιοκτησίας<text:s/>για<text:s/>την<text:s/>ταχεία<text:s/>ανάληψη<text:s/>των<text:s/>αρμοδιοτήτων<text:s/>που<text:s/>αφορούν<text:s/>στα<text:s/>σήματα,<text:s/>διευκολύνουν<text:s/>τη<text:s/>μεταφορά<text:s/>του<text:s/>μητρώου<text:s/>και<text:s/>του<text:s/>αρχείου<text:s/>σημάτων,<text:s/>των<text:s/>συστημάτων<text:s/>που<text:s/>το<text:s/>υποστηρίζουν<text:s/>και<text:s/>ενημερώνουν<text:s/>σχετικά<text:s/>τους<text:s/>υπαλλήλους<text:s/>του.</text:span></text:p>
      <text:p text:style-name="P969"><text:span text:style-name="T969_1">(γ)<text:s/>Πριν<text:s/>από<text:s/>την<text:s/>έναρξη<text:s/>της<text:s/>ισχύος<text:s/>του<text:s/>παρόντος,<text:s/>οι<text:s/>υπάλληλοι<text:s/>του<text:s/>Οργανισμού<text:s/>Βιομηχανικής<text:s/>Ιδιοκτησίας<text:s/>μπορεί<text:s/>να<text:s/>εκπαιδεύονται<text:s/>από<text:s/>κοινού<text:s/>με<text:s/>τους<text:s/>υπαλλήλους<text:s/>της<text:s/>Διεύθυνσης<text:s/>Σημάτων<text:s/>της<text:s/>Γενικής<text:s/>Γραμματείας<text:s/>Εμπορίου<text:s/>και<text:s/>Προστασίας<text:s/>Καταναλωτή<text:s/>του<text:s/>Υπουργείου<text:s/>Ανάπτυξης<text:s/>και<text:s/>Επενδύσεων<text:s/>για<text:s/>ζητήματα<text:s/>που<text:s/>αφορούν<text:s/>στα<text:s/>σήματα.</text:span></text:p>
      <text:p text:style-name="P970"><text:span text:style-name="T970_1">(δ)<text:s/>Υπάλληλοι<text:s/>του<text:s/>Οργανισμού<text:s/>Βιομηχανικής<text:s/>Ιδιοκτησίας<text:s/>μπορεί<text:s/>να<text:s/>παρακολουθούν,<text:s/>από<text:s/>κοινού<text:s/>με<text:s/>υπαλλήλους<text:s/>της<text:s/>Διεύθυνσης<text:s/>Σημάτων<text:s/>της<text:s/>Γενικής<text:s/>Γραμματείας<text:s/>Εμπορίου<text:s/>και<text:s/>Προστασίας<text:s/>Καταναλωτή<text:s/>του<text:s/>Υπουργείου<text:s/>Ανάπτυξης<text:s/>και<text:s/>Επενδύσεων,<text:s/>τις<text:s/>εργασίες,<text:s/>τα<text:s/>προγράμματα<text:s/>και<text:s/>τις<text:s/>δράσεις<text:s/>του<text:s/>Γραφείου<text:s/>Διανοητικής<text:s/>Ιδιοκτησίας<text:s/>της<text:s/>Ευρωπαϊκής<text:s/>Ένωσης<text:s/>(European<text:s/>Union<text:s/>Intellectual<text:s/>Property<text:s/>Office,<text:s/>E.U.I.P.O.)<text:s/>και<text:s/>του<text:s/>Παγκόσμιου<text:s/>Οργανισμού<text:s/>Διανοητικής<text:s/>Ιδιοκτησίας<text:s/>(World<text:s/>Intellectual<text:s/>Property<text:s/>Organisation,<text:s/>W.I.P.O.).</text:span></text:p>
      <text:p text:style-name="P971"><text:span text:style-name="T971_1">5.</text:span><text:span text:style-name="T971_2"><text:s/>Με<text:s/>απόφαση<text:s/>του<text:s/>Υπουργού<text:s/>Ανάπτυξης<text:s/>και<text:s/>Επενδύσεων<text:s/>ρυθμίζεται<text:s/>κάθε<text:s/>αναγκαία<text:s/>λεπτομέρεια,<text:s/>πρακτικής,<text:s/>οργανωτικής,<text:s/>τεχνικής<text:s/>ή<text:s/>άλλης<text:s/>φύσεως<text:s/>σε<text:s/>σχέση<text:s/>με<text:s/>την<text:s/>παρ.<text:s/>2,<text:s/>καθώς<text:s/>και<text:s/>την<text:s/>εν<text:s/>γένει<text:s/>εφαρμογή<text:s/>του<text:s/>παρόντος<text:s/>Κεφαλαίου,<text:s/>με<text:s/>στόχο<text:s/>την<text:s/>ομαλή<text:s/>μεταφορά<text:s/>των<text:s/>αρμοδιοτήτων,<text:s/>του<text:s/>μητρώου<text:s/>και<text:s/>του<text:s/>αρχείου<text:s/>για<text:s/>τα<text:s/>σήματα<text:s/>στον<text:s/>Οργανισμό<text:s/>Βιομηχανικής<text:s/>Ιδιοκτησίας,<text:s/>καθώς<text:s/>και<text:s/>για<text:s/>την<text:s/>εύρυθμη<text:s/>και<text:s/>αδιάλειπτη<text:s/>λειτουργία<text:s/>και<text:s/>παροχή<text:s/>υπηρεσιών<text:s/>του<text:s/>μητρώου<text:s/>σημάτων<text:s/>στο<text:s/>κοινό.</text:span></text:p>
      <text:h text:style-name="P972" text:outline-level="2"><text:span text:style-name="T972_1">ΚΕΦΑΛΑΙΟ<text:s/>Δ’</text:span></text:h>
      <text:h text:style-name="P973" text:outline-level="2"><text:span text:style-name="T973_1">ΡΥΘΜΙΣΕΙΣ<text:s/>ΓΙΑ<text:s/>ΤΟ<text:s/>ΓΕΝΙΚΟ<text:s/>ΕΜΠΟΡΙΚΟ<text:s/>ΜΗΤΡΩΟ</text:span></text:h>
      <text:h text:style-name="P974" text:outline-level="6"><text:span text:style-name="T974_1">Άρθρο<text:s/>49</text:span></text:h>
      <text:h text:style-name="P975" text:outline-level="6"><text:span text:style-name="T975_1">Εγγραφή<text:s/>στο<text:s/>Γενικό<text:s/>Εμπορικό<text:s/>Μητρώο<text:s/>-<text:s/>Τροποποίηση<text:s/>της<text:s/>παρ.<text:s/>1<text:s/>του<text:s/>άρθρου<text:s/>85<text:s/>και<text:s/>των<text:s/>παρ.<text:s/>2<text:s/>και<text:s/>4<text:s/>του<text:s/>άρθρου<text:s/>86</text:span></text:h>
      <text:p text:style-name="P976"><text:span text:style-name="T976_1">του<text:s/>ν.<text:s/>4635/2019</text:span></text:p>
      <text:p text:style-name="P977"><text:span text:style-name="T977_1">1.</text:span><text:span text:style-name="T977_2"><text:s/>Η<text:s/>παρ.<text:s/>1<text:s/>του<text:s/>άρθρου<text:s/>85<text:s/>του<text:s/>ν.<text:s/>4635/2019<text:s/>(Α’<text:s/>167),<text:s/>περί<text:s/>του<text:s/>σκοπού<text:s/>του<text:s/>Γενικού<text:s/>Εμπορικού<text:s/>Μητρώου<text:s/>(Γ.Ε.ΜΗ.),<text:s/>τροποποιείται<text:s/>και<text:s/>διαμορφώνεται<text:s/>ως<text:s/>εξής:</text:span></text:p>
      <text:p text:style-name="P978"><text:span text:style-name="T978_1">«1.<text:s/>Το<text:s/>Γενικό<text:s/>Εμπορικό<text:s/>Μητρώο<text:s/>(Γ.Ε.ΜΗ.)<text:s/>είναι:</text:span></text:p>
      <text:p text:style-name="P979"><text:span text:style-name="T979_1">α)<text:s/>το<text:s/>Εθνικό<text:s/>Μητρώο<text:s/>οικονομικής<text:s/>δραστηριότητας<text:s/>και<text:s/>εμπορικής<text:s/>δημοσιότητας,<text:s/>στο<text:s/>οποίο<text:s/>πραγματοποιείται<text:s/>η<text:s/>δημοσιότητα<text:s/>πράξεων,<text:s/>στοιχείων<text:s/>ή<text:s/>και<text:s/>δηλώσεων<text:s/>των<text:s/>υπόχρεων<text:s/>προσώπων<text:s/>και<text:s/>β)<text:s/>το<text:s/>ελληνικό<text:s/>ηλεκτρονικό<text:s/>εθνικό<text:s/>δελτίο<text:s/>δημοσιότητας,<text:s/>κατά<text:s/>την<text:s/>έννοια<text:s/>των<text:s/>παρ.<text:s/>1<text:s/>και<text:s/>5<text:s/>του<text:s/>άρθρου<text:s/>16<text:s/>της<text:s/>Οδηγίας<text:s/>(ΕΕ)<text:s/>2017/1132<text:s/>(L<text:s/>169).»</text:span></text:p>
      <text:p text:style-name="P980"><text:span text:style-name="T980_1">2.</text:span><text:span text:style-name="T980_2"><text:s/>Στην<text:s/>παρ.<text:s/>2<text:s/>του<text:s/>άρθρου<text:s/>86<text:s/>του<text:s/>ν.<text:s/>4635/2019,<text:s/>περί<text:s/>της<text:s/>υποχρεωτικής<text:s/>εγγραφής<text:s/>φυσικών<text:s/>προσώπων<text:s/>στο<text:s/>Γ.Ε.ΜΗ.,<text:s/>προστίθεται<text:s/>περ.<text:s/>δ’<text:s/>και<text:s/>η<text:s/>παρ.<text:s/>2<text:s/>διαμορφώνεται<text:s/>ως<text:s/>εξής:</text:span></text:p>
      <text:p text:style-name="P981"><text:span text:style-name="T981_1">«2.<text:s/>Στο<text:s/>Γ.Ε.ΜΗ.<text:s/>εγγράφονται<text:s/>υποχρεωτικώς<text:s/>φυσικά<text:s/>πρόσωπα<text:s/>τα<text:s/>οποία<text:s/>με<text:s/>εγκατάσταση<text:s/>στην<text:s/>ημεδαπή<text:s/>και<text:s/>με<text:s/>σκοπό<text:s/>το<text:s/>κέρδος:</text:span></text:p>
      <text:p text:style-name="P982"><text:span text:style-name="T982_1">α.<text:s/>διενεργούν<text:s/>εμπορικές<text:s/>πράξεις<text:s/>στο<text:s/>όνομά<text:s/>τους<text:s/>κατά<text:s/>σύνηθες<text:s/>επάγγελμα,<text:s/>ή</text:span></text:p>
      <text:p text:style-name="P983"><text:span text:style-name="T983_1">β.<text:s/>διαθέτουν<text:s/>αγαθά<text:s/>ή<text:s/>υπηρεσίες<text:s/>ή<text:s/>διαμεσολαβούν<text:s/>στη<text:s/>διάθεση<text:s/>αυτών<text:s/>με<text:s/>επιχειρηματικό<text:s/>κίνδυνο,<text:s/>μέσω<text:s/>οργανωμένης<text:s/>υποδομής<text:s/>ή<text:s/>και<text:s/>μέσω<text:s/>εκμετάλλευσης<text:s/>της<text:s/>εργασίας<text:s/>τρίτων<text:s/>προσώπων,</text:span></text:p>
      <text:p text:style-name="P984"><text:span text:style-name="T984_1">γ.<text:s/>επί<text:s/>κληρονομικής<text:s/>διαδοχής<text:s/>φυσικών<text:s/>προσώπων<text:s/>υπάρχει<text:s/>υποχρέωση<text:s/>εγγραφής<text:s/>στο<text:s/>Γ.Ε.ΜΗ.<text:s/>για<text:s/>τον<text:s/>κληρονόμο<text:s/>φυσικού<text:s/>προσώπου<text:s/>που<text:s/>ήταν<text:s/>εγγεγραμμένο<text:s/>στο<text:s/>Γ.Ε.ΜΗ.<text:s/>εφόσον<text:s/>ο<text:s/>κληρονόμος<text:s/>συνεχίζει<text:s/>τη<text:s/>δραστηριότητα<text:s/>του<text:s/>θανόντος<text:s/>και<text:s/>πληροί<text:s/>τις<text:s/>προϋποθέσεις<text:s/>των<text:s/>προηγουμένων<text:s/>εδαφίων.<text:s/>Αν<text:s/>οι<text:s/>καθολικοί<text:s/>διάδοχοι<text:s/>είναι<text:s/>πρόσωπα<text:s/>πέραν<text:s/>του<text:s/>ενός<text:s/>(κοινωνία<text:s/>κληρονόμων)<text:s/>και<text:s/>συνεχίζουν<text:s/>από<text:s/>κοινού<text:s/>την<text:s/>εμπορική<text:s/>επιχείρηση<text:s/>του<text:s/>θανόντος,<text:s/>πρέπει<text:s/>εντός<text:s/>αποκλειστικής<text:s/>προθεσμίας<text:s/>(12)<text:s/>δώδεκα<text:s/>μηνών<text:s/>από<text:s/>την<text:s/>από<text:s/>κοινού<text:s/>διενέργεια<text:s/>πράξεων<text:s/>που<text:s/>υποδηλώνουν<text:s/>τη<text:s/>συνέχεια,<text:s/>να<text:s/>υποβάλουν<text:s/>αίτηση<text:s/>στην<text:s/>αρμόδια<text:s/>Υ.Γ.Ε.ΜΗ.<text:s/>Αυτή<text:s/>συνοδεύεται<text:s/>από<text:s/>ιδρυτικό<text:s/>καταστατικό<text:s/>έγγραφο<text:s/>εφαρμοζομένων<text:s/>κατά<text:s/>τα<text:s/>λοιπά<text:s/>των<text:s/>αντίστοιχων<text:s/>διατάξεων<text:s/>για<text:s/>τον<text:s/>συγκεκριμένο<text:s/>εταιρικό<text:s/>τύπο<text:s/>που<text:s/>θα<text:s/>επιλεγεί,</text:span></text:p>
      <text:p text:style-name="P985"><text:span text:style-name="T985_1">δ.<text:s/>ασκούν<text:s/>οικονομική<text:s/>δραστηριότητα,<text:s/>αλλά<text:s/>δεν<text:s/>υπάγονται<text:s/>στις<text:s/>διατάξεις<text:s/>των<text:s/>περ.<text:s/>α’<text:s/>έως<text:s/>γ’.<text:s/>Τα<text:s/>ως<text:s/>άνω<text:s/>φυσικά<text:s/>πρόσωπα<text:s/>λαμβάνουν<text:s/>αριθμό<text:s/>Γ.Ε.ΜΗ.,<text:s/>κατά<text:s/>την<text:s/>έναρξη<text:s/>των<text:s/>εργασιών<text:s/>τους.<text:s/>Η<text:s/>έναρξη<text:s/>γίνεται<text:s/>με<text:s/>χρήση<text:s/>Τεχνολογιών<text:s/>Πληροφορικής<text:s/>και<text:s/>Επικοινωνιών.<text:s/>Η<text:s/>εγγραφή<text:s/>στο<text:s/>Γ.Ε.ΜΗ.<text:s/>πραγματοποιείται<text:s/>ατελώς<text:s/>μέσω<text:s/>διαλειτουργικό-<text:s/>τητας<text:s/>με<text:s/>το<text:s/>πληροφοριακό<text:s/>σύστημα<text:s/>TAXIS.<text:s/>Τα<text:s/>ως<text:s/>άνω<text:s/>φυσικά<text:s/>πρόσωπα<text:s/>δεν<text:s/>καταβάλλουν<text:s/>τα<text:s/>τέλη<text:s/>του<text:s/>άρθρου<text:s/>113,<text:s/>πλην<text:s/>των<text:s/>τελών<text:s/>της<text:s/>περ.<text:s/>δ’.<text:s/>Η<text:s/>λήψη<text:s/>αριθμού<text:s/>Γ.Ε.ΜΗ.<text:s/>και<text:s/>η<text:s/>εγγραφή<text:s/>τους<text:s/>στο<text:s/>Γ.Ε.ΜΗ.<text:s/>δεν<text:s/>συνεπάγεται<text:s/>την<text:s/>κτήση<text:s/>της<text:s/>εμπορικής<text:s/>ιδιότητας<text:s/>και<text:s/>των<text:s/>υποχρεώσεων<text:s/>που<text:s/>απορρέουν<text:s/>από<text:s/>τον<text:s/>παρόντα.»</text:span></text:p>
      <text:p text:style-name="P986"><text:span text:style-name="T986_1">3.</text:span><text:span text:style-name="T986_2"><text:s/>Στο<text:s/>τέλος<text:s/>της<text:s/>παρ.<text:s/>4<text:s/>του<text:s/>άρθρου<text:s/>86,<text:s/>περί<text:s/>των<text:s/>εξου-<text:s/>σιοδοτικών<text:s/>διατάξεων<text:s/>για<text:s/>ρύθμιση<text:s/>θεμάτων<text:s/>που<text:s/>σχετίζονται<text:s/>με<text:s/>την<text:s/>υποχρέωση<text:s/>εγγραφής<text:s/>στο<text:s/>Γ.Ε.ΜΗ.,<text:s/>προστίθεται<text:s/>τρίτο<text:s/>εδάφιο<text:s/>και<text:s/>η<text:s/>παρ.<text:s/>4<text:s/>διαμορφώνεται<text:s/>ως<text:s/>εξής:</text:span></text:p>
      <text:p text:style-name="P987"><text:span text:style-name="T987_1">«4<text:s/>.<text:s/>Με<text:s/>κοινή<text:s/>απόφαση<text:s/>του<text:s/>Υπουργού<text:s/>Ανάπτυξης<text:s/>και<text:s/>Επενδύσεων<text:s/>και<text:s/>του<text:s/>κατά<text:s/>περίπτωση<text:s/>αρμόδιου<text:s/>Υπουργού,<text:s/>μπορεί<text:s/>να<text:s/>προβλέπεται<text:s/>η<text:s/>εγγραφή<text:s/>στο<text:s/>Γ.Ε.ΜΗ.<text:s/>φυσικών<text:s/>ή<text:s/>νομικών<text:s/>προσώπων<text:s/>ή<text:s/>ενώσεων<text:s/>προσώπων<text:s/>ή<text:s/>νομικών<text:s/>οντοτήτων,<text:s/>πέραν<text:s/>αυτών<text:s/>που<text:s/>αναφέρονται<text:s/>στις<text:s/>παρ.<text:s/>1<text:s/>και<text:s/>2.<text:s/>Με<text:s/>όμοια<text:s/>απόφαση<text:s/>ορίζονται<text:s/>η<text:s/>διαδικασία,<text:s/>οι<text:s/>σχετικές<text:s/>προθεσμίες<text:s/>και<text:s/>κάθε<text:s/>αναγκαία<text:s/>λεπτομέρεια,<text:s/>όπως<text:s/>επίσης<text:s/>ο<text:s/>τρόπος,<text:s/>η<text:s/>διαδικασία<text:s/>και<text:s/>ο<text:s/>χρόνος<text:s/>της<text:s/>μεταφοράς<text:s/>στο<text:s/>Γ.Ε.ΜΗ.,<text:s/>των<text:s/>πράξεων<text:s/>και<text:s/>στοιχείων<text:s/>των<text:s/>ήδη<text:s/>εγγεγραμμένων<text:s/>σε<text:s/>άλλα<text:s/>μητρώα,<text:s/>η<text:s/>αρμοδιότητα<text:s/>των<text:s/>οποίων<text:s/>μεταφέρεται<text:s/>πλέον<text:s/>στο<text:s/>Γ.Ε.ΜΗ.</text:span></text:p>
      <text:p text:style-name="P988"><text:span text:style-name="T988_1">Με<text:s/>απόφαση<text:s/>του<text:s/>Υπουργού<text:s/>Ανάπτυξης<text:s/>και<text:s/>Επενδύσεων<text:s/>καθορίζονται<text:s/>οι<text:s/>εμπορικοί<text:s/>Κωδικοί<text:s/>Αριθμοί<text:s/>Δραστηριότητας<text:s/>(Κ.Α.Δ.)<text:s/>των<text:s/>περ.<text:s/>α’<text:s/>έως<text:s/>γ’<text:s/>της<text:s/>παρ.<text:s/>2,<text:s/>καθώς<text:s/>και<text:s/>εκείνοι<text:s/>που<text:s/>αντιστοιχούν<text:s/>σε<text:s/>άσκηση<text:s/>οικονομικής<text:s/>δραστηριότητας,<text:s/>κατά<text:s/>τα<text:s/>οριζόμενα<text:s/>στην<text:s/>περ.<text:s/>δ’<text:s/>της<text:s/>παρ.<text:s/>2.»</text:span></text:p>
      <text:h text:style-name="P989" text:outline-level="6"><text:span text:style-name="T989_1">Άρθρο<text:s/>50</text:span></text:h>
      <text:h text:style-name="P990" text:outline-level="6"><text:span text:style-name="T990_1">Καταχώριση<text:s/>στοιχείων<text:s/>των<text:s/>προσωπικών<text:s/>και<text:s/>κεφαλαιουχικών<text:s/>εταιριών<text:s/>στο<text:s/>Γενικό<text:s/>Εμπορικό<text:s/>Μητρώο<text:s/>-<text:s/>Αντικατάσταση<text:s/>της<text:s/>περ.<text:s/>ιβ’<text:s/>του<text:s/>άρθρου<text:s/>96<text:s/>και<text:s/>της<text:s/>περ.<text:s/>ι’<text:s/>του<text:s/>άρθρου<text:s/>97<text:s/>του<text:s/>ν.<text:s/>4635/2019</text:span></text:h>
      <text:p text:style-name="P991"><text:span text:style-name="T991_1">1.</text:span><text:span text:style-name="T991_2"><text:s/>Η<text:s/>περ.<text:s/>ιβ’<text:s/>του<text:s/>άρθρου<text:s/>96<text:s/>του<text:s/>ν.<text:s/>4635/2019<text:s/>(Α’<text:s/>167),<text:s/>περί<text:s/>των<text:s/>πρόσθετων<text:s/>στοιχείων<text:s/>που<text:s/>καταχωρίζουν<text:s/>οι<text:s/>προσωπικές<text:s/>εταιρείες,<text:s/>αντικαθίσταται<text:s/>και<text:s/>το<text:s/>άρθρο<text:s/>96<text:s/>διαμορφώνεται<text:s/>ως<text:s/>εξής:</text:span></text:p>
      <text:p text:style-name="P992"><text:span text:style-name="T992_1">«Άρθρο<text:s/>96</text:span></text:p>
      <text:p text:style-name="P993"><text:span text:style-name="T993_1">Πρόσθετα<text:s/>στοιχεία<text:s/>που<text:s/>καταχωρίζουν</text:span></text:p>
      <text:p text:style-name="P994"><text:span text:style-name="T994_1">οι<text:s/>προσωπικές<text:s/>εταιρείες</text:span></text:p>
      <text:p text:style-name="P995"><text:span text:style-name="T995_1">Στη<text:s/>Μερίδα<text:s/>καταχωρίζονται<text:s/>και<text:s/>δημοσιεύονται<text:s/>κατά<text:s/>τα<text:s/>οριζόμενα<text:s/>στο<text:s/>άρθρο<text:s/>92,<text:s/>προκειμένου<text:s/>για<text:s/>προσωπικές<text:s/>εταιρείες<text:s/>με<text:s/>έδρα<text:s/>στην<text:s/>ημεδαπή,<text:s/>και<text:s/>τα<text:s/>ακόλουθα<text:s/>στοιχεία:</text:span></text:p>
      <text:p text:style-name="P996"><text:span text:style-name="T996_1">α.<text:s/>η<text:s/>εταιρική<text:s/>σύμβαση<text:s/>μαζί<text:s/>με<text:s/>όλες<text:s/>τις<text:s/>τροποποιήσεις<text:s/>σε<text:s/>κωδικοποιημένη<text:s/>μορφή,</text:span></text:p>
      <text:p text:style-name="P997"><text:span text:style-name="T997_1">β.<text:s/>ο<text:s/>σκοπός<text:s/>της<text:s/>εταιρείας,</text:span></text:p>
      <text:p text:style-name="P998"><text:span text:style-name="T998_1">γ.<text:s/>η<text:s/>εταιρική<text:s/>επωνυμία,<text:s/>ο<text:s/>διακριτικός<text:s/>τίτλος<text:s/>και<text:s/>κάθε<text:s/>μεταγενέστερη<text:s/>μεταβολή,</text:span></text:p>
      <text:p text:style-name="P999"><text:span text:style-name="T999_1">δ.<text:s/>η<text:s/>έδρα<text:s/>και<text:s/>οποιαδήποτε<text:s/>μεταβολή<text:s/>αυτής,</text:span></text:p>
      <text:p text:style-name="P1000"><text:span text:style-name="T1000_1">ε.<text:s/>η<text:s/>πλήρης<text:s/>διεύθυνση<text:s/>της<text:s/>εταιρείας,</text:span></text:p>
      <text:p text:style-name="P1001"><text:span text:style-name="T1001_1">στ.<text:s/>τα<text:s/>ατομικά<text:s/>στοιχεία<text:s/>της<text:s/>παραγράφου<text:s/>2<text:s/>του<text:s/>άρθρου<text:s/>95<text:s/>του<text:s/>παρόντος<text:s/>των<text:s/>εταίρων,<text:s/>ο<text:s/>ορισμός<text:s/>διαχειριστή,<text:s/>καθώς<text:s/>και<text:s/>η<text:s/>έκταση<text:s/>των<text:s/>εξουσιών<text:s/>του.<text:s/>Στην<text:s/>περίπτωση<text:s/>που<text:s/>τα<text:s/>πρόσωπα<text:s/>του<text:s/>προηγούμενου<text:s/>εδαφίου<text:s/>είναι<text:s/>νομικά<text:s/>πρόσωπα,<text:s/>δημοσιεύεται<text:s/>ο<text:s/>αριθμός<text:s/>Γ.Ε.ΜΗ.,<text:s/>εφόσον<text:s/>υπάρχει,<text:s/>και<text:s/>τα<text:s/>βασικά<text:s/>στοιχεία<text:s/>εξατομίκευσής<text:s/>του<text:s/>(επωνυμία,<text:s/>νομική<text:s/>μορφή,<text:s/>έδρα),</text:span></text:p>
      <text:p text:style-name="P1002"><text:span text:style-name="T1002_1">ζ.<text:s/>η<text:s/>άδεια<text:s/>διαμονής<text:s/>και,<text:s/>όπου<text:s/>απαιτείται,<text:s/>άδεια<text:s/>εργασίας<text:s/>για<text:s/>τα<text:s/>παραπάνω<text:s/>πρόσωπα,</text:span></text:p>
      <text:p text:style-name="P1003"><text:span text:style-name="T1003_1">η.<text:s/>η<text:s/>έξοδος<text:s/>του<text:s/>εταίρου<text:s/>ή<text:s/>ο<text:s/>αποκλεισμός<text:s/>του,</text:span></text:p>
      <text:p text:style-name="P1004"><text:span text:style-name="T1004_1">θ.<text:s/>η<text:s/>λύση<text:s/>και<text:s/>η<text:s/>αναβίωση<text:s/>της<text:s/>εταιρείας,</text:span></text:p>
      <text:p text:style-name="P1005"><text:span text:style-name="T1005_1">ι.<text:s/>η<text:s/>δικαστική<text:s/>απόφαση<text:s/>με<text:s/>την<text:s/>οποία<text:s/>κηρύσσεται<text:s/>η<text:s/>ακυρότητα<text:s/>της<text:s/>εταιρείας,</text:span></text:p>
      <text:p text:style-name="P1006"><text:span text:style-name="T1006_1">ια.<text:s/>ο<text:s/>διορισμός<text:s/>των<text:s/>εκκαθαριστών,<text:s/>καθώς<text:s/>και<text:s/>τα<text:s/>ατομικά<text:s/>τους<text:s/>στοιχεία,<text:s/>όπως<text:s/>ορίζονται<text:s/>στην<text:s/>παράγραφο<text:s/>2<text:s/>του<text:s/>άρθρου<text:s/>95<text:s/>του<text:s/>παρόντος,</text:span></text:p>
      <text:p text:style-name="P1007"><text:span text:style-name="T1007_1">ιβ.<text:s/>οι<text:s/>οικονομικές<text:s/>καταστάσεις<text:s/>έναρξης<text:s/>και<text:s/>οι<text:s/>οικονομικές<text:s/>καταστάσεις<text:s/>πέρατος<text:s/>εκκαθάρισης<text:s/>(διαγραφή).»</text:span></text:p>
      <text:p text:style-name="P1008"><text:span text:style-name="T1008_1">2.</text:span><text:span text:style-name="T1008_2"><text:s/>Η<text:s/>περ.<text:s/>ι’<text:s/>του<text:s/>άρθρου<text:s/>97<text:s/>του<text:s/>ν.<text:s/>4635/2019,<text:s/>περί<text:s/>των<text:s/>πρόσθετων<text:s/>στοιχείων<text:s/>που<text:s/>καταχωρίζουν<text:s/>οι<text:s/>κεφαλαιουχικές<text:s/>εταιρείες,<text:s/>αντικαθίσταται<text:s/>και<text:s/>το<text:s/>άρθρο<text:s/>97<text:s/>διαμορφώνεται<text:s/>ως<text:s/>εξής:</text:span></text:p>
      <text:p text:style-name="P1009"><text:span text:style-name="T1009_1">«Άρθρο<text:s/>97</text:span></text:p>
      <text:p text:style-name="P1010"><text:span text:style-name="T1010_1">Πρόσθετα<text:s/>στοιχεία<text:s/>που<text:s/>καταχωρίζουν</text:span></text:p>
      <text:p text:style-name="P1011"><text:span text:style-name="T1011_1">οι<text:s/>κεφαλαιουχικές<text:s/>εταιρείες</text:span></text:p>
      <text:p text:style-name="P1012"><text:span text:style-name="T1012_1">Στη<text:s/>Μερίδα<text:s/>καταχωρίζονται<text:s/>και<text:s/>δημοσιεύονται<text:s/>κατά<text:s/>τα<text:s/>οριζόμενα<text:s/>στο<text:s/>άρθρο<text:s/>92<text:s/>του<text:s/>παρόντος,<text:s/>προκειμένου<text:s/>για<text:s/>κεφαλαιουχικές<text:s/>εταιρείες<text:s/>με<text:s/>έδρα<text:s/>στην<text:s/>ημεδαπή,<text:s/>και<text:s/>τα<text:s/>ακόλουθα<text:s/>στοιχεία:</text:span></text:p>
      <text:p text:style-name="P1013"><text:span text:style-name="T1013_1">α.<text:s/>η<text:s/>ιδρυτική<text:s/>πράξη<text:s/>και<text:s/>το<text:s/>καταστατικό,<text:s/>και<text:s/>όπου<text:s/>απαιτείται,<text:s/>η<text:s/>εγκριτική<text:s/>απόφαση<text:s/>της<text:s/>Διοίκησης,</text:span></text:p>
      <text:p text:style-name="P1014"><text:span text:style-name="T1014_1">β.<text:s/>οι<text:s/>τροποποιήσεις<text:s/>του<text:s/>καταστατικού,<text:s/>στις<text:s/>οποίες<text:s/>συμπεριλαμβάνεται<text:s/>και<text:s/>η<text:s/>παράταση<text:s/>της<text:s/>διάρκειας<text:s/>ζωής<text:s/>της<text:s/>εταιρείας,<text:s/>καθώς<text:s/>και<text:s/>το<text:s/>νέο<text:s/>πλήρες<text:s/>και<text:s/>κωδικοποιημένο<text:s/>κείμενο<text:s/>αυτών,</text:span></text:p>
      <text:p text:style-name="P1015"><text:span text:style-name="T1015_1">γ.<text:s/>ο<text:s/>διορισμός,<text:s/>η<text:s/>αποχώρηση,<text:s/>καθώς<text:s/>και<text:s/>τα<text:s/>ατομικά<text:s/>στοιχεία<text:s/>της<text:s/>παραγράφου<text:s/>2<text:s/>του<text:s/>άρθρου<text:s/>95<text:s/>του<text:s/>παρόντος,<text:s/>των<text:s/>προσώπων<text:s/>τα<text:s/>οποία,<text:s/>είτε<text:s/>ως<text:s/>όργανο<text:s/>προβλε-<text:s/>πόμενο<text:s/>από<text:s/>το<text:s/>νόμο,<text:s/>είτε<text:s/>ως<text:s/>μέλη<text:s/>τέτοιου<text:s/>οργάνου:</text:span></text:p>
      <text:p text:style-name="P1016"><text:span text:style-name="T1016_1">i.<text:s/>έχουν<text:s/>την<text:s/>εξουσία<text:s/>να<text:s/>δεσμεύουν<text:s/>την<text:s/>εταιρεία<text:s/>έναντι<text:s/>τρίτων.<text:s/>Σε<text:s/>περίπτωση<text:s/>που<text:s/>τα<text:s/>πρόσωπα<text:s/>αυτά<text:s/>είναι<text:s/>περισσότερα<text:s/>του<text:s/>ενός,<text:s/>με<text:s/>τη<text:s/>σχετική<text:s/>καταχώριση<text:s/>διευκρινίζεται<text:s/>αν<text:s/>τα<text:s/>πρόσωπα<text:s/>αυτά<text:s/>δύνανται<text:s/>να<text:s/>ενεργούν<text:s/>μόνα<text:s/>τους<text:s/>ή<text:s/>υποχρεούνται<text:s/>να<text:s/>ενεργούν<text:s/>από<text:s/>κοινού,</text:span></text:p>
      <text:p text:style-name="P1017"><text:span text:style-name="T1017_1">ii.<text:s/>εκπροσωπούν<text:s/>την<text:s/>εταιρεία<text:s/>ενώπιον<text:s/>δικαστηρίου,</text:span></text:p>
      <text:p text:style-name="P1018"><text:span text:style-name="T1018_1">iii.<text:s/>συμμετέχουν<text:s/>στη<text:s/>διοίκηση,<text:s/>στην<text:s/>εποπτεία<text:s/>ή<text:s/>στον<text:s/>έλεγχο<text:s/>της<text:s/>εταιρείας,</text:span></text:p>
      <text:p text:style-name="P1019"><text:span text:style-name="T1019_1">δ.<text:s/>τουλάχιστον<text:s/>κατ’<text:s/>έτος,<text:s/>το<text:s/>ύψος<text:s/>του<text:s/>καλυφθέντος<text:s/>κεφαλαίου,<text:s/>εφόσον<text:s/>η<text:s/>ιδρυτική<text:s/>πράξη<text:s/>ή<text:s/>το<text:s/>καταστατικό<text:s/>αναφέρονται<text:s/>σε<text:s/>εγκεκριμένο<text:s/>κεφάλαιο,<text:s/>εκτός<text:s/>αν<text:s/>κάθε<text:s/>αύξηση<text:s/>του<text:s/>καλυφθέντος<text:s/>κεφαλαίου<text:s/>συνεπάγεται<text:s/>τροποποίηση<text:s/>του<text:s/>καταστατικού,</text:span></text:p>
      <text:p text:style-name="P1020"><text:span text:style-name="T1020_1">ε.<text:s/>τα<text:s/>λογιστικά<text:s/>έγγραφα<text:s/>κάθε<text:s/>χρήσεως<text:s/>των<text:s/>οποίων<text:s/>η<text:s/>δημοσίευση<text:s/>είναι<text:s/>υποχρεωτική<text:s/>βάσει<text:s/>των<text:s/>οδηγιών<text:s/>του<text:s/>Συμβουλίου<text:s/>86/635/ΕΟΚ<text:s/>(EE<text:s/>L<text:s/>372<text:s/>31.12.1986),<text:s/>91/674/<text:s/>ΕΟΚ<text:s/>(EE<text:s/>L<text:s/>374<text:s/>31.12.1991)<text:s/>και<text:s/>2013/34/ΕΕ<text:s/>(EE<text:s/>L<text:s/>182<text:s/>29.6.2013),</text:span></text:p>
      <text:p text:style-name="P1021"><text:span text:style-name="T1021_1">στ.<text:s/>οποιαδήποτε<text:s/>μεταβολή<text:s/>της<text:s/>έδρας,</text:span></text:p>
      <text:p text:style-name="P1022"><text:span text:style-name="T1022_1">ζ.<text:s/>η<text:s/>λύση<text:s/>και<text:s/>η<text:s/>αναβίωση<text:s/>της<text:s/>εταιρείας,</text:span></text:p>
      <text:p text:style-name="P1023"><text:span text:style-name="T1023_1">η.<text:s/>η<text:s/>δικαστική<text:s/>απόφαση<text:s/>με<text:s/>την<text:s/>οποία<text:s/>κηρύσσεται<text:s/>η<text:s/>ακυρότητα<text:s/>της<text:s/>εταιρείας,</text:span></text:p>
      <text:p text:style-name="P1024"><text:span text:style-name="T1024_1">θ.<text:s/>ο<text:s/>διορισμός<text:s/>των<text:s/>εκκαθαριστών,<text:s/>καθώς<text:s/>και<text:s/>τα<text:s/>ατομικά<text:s/>στοιχεία<text:s/>της<text:s/>παραγράφου<text:s/>2<text:s/>του<text:s/>άρθρου<text:s/>95<text:s/>του<text:s/>παρόντος,</text:span></text:p>
      <text:p text:style-name="P1025"><text:span text:style-name="T1025_1">ι.<text:s/>οι<text:s/>οικονομικές<text:s/>καταστάσεις<text:s/>έναρξης<text:s/>και<text:s/>οι<text:s/>οικονομικές<text:s/>καταστάσεις<text:s/>πέρατος<text:s/>εκκαθάρισης<text:s/>(διαγραφή).»</text:span></text:p>
      <text:h text:style-name="P1026" text:outline-level="6"><text:span text:style-name="T1026_1">Άρθρο<text:s/>51</text:span></text:h>
      <text:h text:style-name="P1027" text:outline-level="6"><text:span text:style-name="T1027_1">Καταχώριση<text:s/>στοιχείων<text:s/>των<text:s/>υποκαταστημάτων<text:s/>αλλοδαπών<text:s/>εταιριών<text:s/>με<text:s/>έδρα<text:s/>την<text:s/>Ευρωπαϊκή<text:s/>Ένωση<text:s/>και<text:s/>τρίτες<text:s/>χώρες<text:s/>στο<text:s/>Γενικό<text:s/>Εμπορικό<text:s/>Μητρώο<text:s/>-<text:s/>Τροποποίηση<text:s/>της<text:s/>περ.<text:s/>θ’<text:s/>του<text:s/>άρθρου<text:s/>98<text:s/>και<text:s/>της<text:s/>περ.<text:s/>στ’<text:s/>του<text:s/>άρθρου<text:s/>99<text:s/>του<text:s/>ν.<text:s/>4635/2019</text:span></text:h>
      <text:p text:style-name="P1028"><text:span text:style-name="T1028_1">1.</text:span><text:span text:style-name="T1028_2"><text:s/>Το<text:s/>δεύτερο<text:s/>εδάφιο<text:s/>της<text:s/>περ.<text:s/>θ’<text:s/>του<text:s/>άρθρου<text:s/>98<text:s/>του<text:s/>ν.<text:s/>4635/2019<text:s/>(Α’<text:s/>167),<text:s/>περί<text:s/>των<text:s/>πρόσθετων<text:s/>στοιχείων<text:s/>που<text:s/>καταχωρίζουν<text:s/>τα<text:s/>υποκαταστήματα<text:s/>αλλοδαπών<text:s/>εταιρειών<text:s/>που<text:s/>έχουν<text:s/>την<text:s/>έδρα<text:s/>τους<text:s/>στην<text:s/>Ευρωπαϊκή<text:s/>Ένωση,<text:s/>διαγράφεται<text:s/>και<text:s/>το<text:s/>άρθρο<text:s/>98<text:s/>διαμορφώνεται<text:s/>ως<text:s/>εξής:</text:span></text:p>
      <text:p text:style-name="P1029"><text:span text:style-name="T1029_1">«Άρθρο<text:s/>98</text:span></text:p>
      <text:p text:style-name="P1030"><text:span text:style-name="T1030_1">Πρόσθετα<text:s/>στοιχεία<text:s/>που<text:s/>καταχωρίζουν</text:span></text:p>
      <text:p text:style-name="P1031"><text:span text:style-name="T1031_1">τα<text:s/>υποκαταστήματα<text:s/>αλλοδαπών<text:s/>εταιρειών</text:span></text:p>
      <text:p text:style-name="P1032"><text:span text:style-name="T1032_1">που<text:s/>έχουν<text:s/>την<text:s/>έδρα<text:s/>τους<text:s/>στην<text:s/>Ε.Ε.</text:span></text:p>
      <text:p text:style-name="P1033"><text:span text:style-name="T1033_1">Στη<text:s/>Μερίδα<text:s/>καταχωρίζονται<text:s/>και<text:s/>δημοσιεύονται<text:s/>κατά<text:s/>τα<text:s/>οριζόμενα<text:s/>στο<text:s/>άρθρο<text:s/>92<text:s/>του<text:s/>παρόντος,<text:s/>προκειμένου<text:s/>για<text:s/>υποκαταστήματα<text:s/>της<text:s/>περίπτωσης<text:s/>ιβ’<text:s/>της<text:s/>παραγράφου<text:s/>1<text:s/>του<text:s/>άρθρου<text:s/>86<text:s/>του<text:s/>παρόντος,<text:s/>τα<text:s/>ακόλουθα<text:s/>στοιχεία:</text:span></text:p>
      <text:p text:style-name="P1034"><text:span text:style-name="T1034_1">α.<text:s/>η<text:s/>ιδρυτική<text:s/>πράξη<text:s/>και<text:s/>το<text:s/>καταστατικό,<text:s/>αν<text:s/>αυτό<text:s/>αποτελεί<text:s/>αντικείμενο<text:s/>χωριστής<text:s/>πράξης,<text:s/>καθώς<text:s/>και<text:s/>οι<text:s/>τροποποιήσεις<text:s/>των<text:s/>εγγράφων<text:s/>αυτών,</text:span></text:p>
      <text:p text:style-name="P1035"><text:span text:style-name="T1035_1">β.<text:s/>η<text:s/>βεβαίωση<text:s/>του<text:s/>Μητρώου,<text:s/>στο<text:s/>οποίο<text:s/>έχει<text:s/>καταχω-<text:s/>ρισθεί<text:s/>η<text:s/>εταιρεία<text:s/>(Πιστοποιητικό<text:s/>Καλής<text:s/>Λειτουργίας<text:s/>της<text:s/>αρμόδιας<text:s/>αρχής<text:s/>ή<text:s/>του<text:s/>εμπορικού<text:s/>Μητρώου<text:s/>της<text:s/>χώρας<text:s/>προέλευσης),</text:span></text:p>
      <text:p text:style-name="P1036"><text:span text:style-name="T1036_1">γ.<text:s/>η<text:s/>ταχυδρομική<text:s/>ή<text:s/>άλλη<text:s/>διεύθυνση<text:s/>του<text:s/>υποκαταστήματος,</text:span></text:p>
      <text:p text:style-name="P1037"><text:span text:style-name="T1037_1">δ.<text:s/>η<text:s/>αναφορά<text:s/>των<text:s/>δραστηριοτήτων<text:s/>του<text:s/>υποκαταστήματος,</text:span></text:p>
      <text:p text:style-name="P1038"><text:span text:style-name="T1038_1">ε.<text:s/>το<text:s/>Μητρώο<text:s/>στο<text:s/>οποίο<text:s/>έχει<text:s/>ανοιχθεί<text:s/>για<text:s/>την<text:s/>εταιρεία<text:s/>ο<text:s/>φάκελος<text:s/>που<text:s/>αναφέρει<text:s/>το<text:s/>άρθρο<text:s/>16<text:s/>της<text:s/>Οδηγίας<text:s/>(ΕΕ)<text:s/>2017/1132,<text:s/>καθώς<text:s/>και<text:s/>ο<text:s/>αριθμός<text:s/>εγγραφής<text:s/>της<text:s/>στο<text:s/>Μητρώο<text:s/>αυτό,</text:span></text:p>
      <text:p text:style-name="P1039"><text:span text:style-name="T1039_1">στ.<text:s/>η<text:s/>επωνυμία<text:s/>και<text:s/>η<text:s/>μορφή<text:s/>της<text:s/>εταιρείας,<text:s/>καθώς<text:s/>και<text:s/>η<text:s/>επωνυμία<text:s/>του<text:s/>υποκαταστήματος,<text:s/>αν<text:s/>δεν<text:s/>είναι<text:s/>η<text:s/>ίδια<text:s/>με<text:s/>την<text:s/>επωνυμία<text:s/>της<text:s/>εταιρείας,</text:span></text:p>
      <text:p text:style-name="P1040"><text:span text:style-name="T1040_1">ζ.<text:s/>ο<text:s/>διορισμός,<text:s/>η<text:s/>λήξη<text:s/>των<text:s/>καθηκόντων,<text:s/>καθώς<text:s/>και<text:s/>τα<text:s/>ατομικά<text:s/>στοιχεία<text:s/>της<text:s/>παραγράφου<text:s/>2<text:s/>του<text:s/>άρθρου<text:s/>95<text:s/>του<text:s/>παρόντος<text:s/>των<text:s/>προσώπων,<text:s/>που<text:s/>έχουν<text:s/>την<text:s/>εξουσία<text:s/>να<text:s/>δεσμεύουν<text:s/>την<text:s/>εταιρεία<text:s/>έναντι<text:s/>τρίτων<text:s/>και<text:s/>να<text:s/>την<text:s/>εκπροσωπούν<text:s/>ενώπιον<text:s/>δικαστηρίου:</text:span></text:p>
      <text:p text:style-name="P1041"><text:span text:style-name="T1041_1">i.<text:s/>ως<text:s/>προβλεπόμενα<text:s/>από<text:s/>τον<text:s/>νόμο<text:s/>όργανα<text:s/>διοίκησης<text:s/>της<text:s/>εταιρείας<text:s/>ή<text:s/>ως<text:s/>μέλη<text:s/>ενός<text:s/>τέτοιου<text:s/>οργάνου,<text:s/>σύμφωνα<text:s/>με<text:s/>τη<text:s/>δημοσιότητα<text:s/>που<text:s/>λαμβάνει<text:s/>χώρα<text:s/>για<text:s/>την<text:s/>εταιρεία<text:s/>βάσει<text:s/>του<text:s/>άρθρου<text:s/>14<text:s/>στοιχείο<text:s/>δ<text:s/>της<text:s/>Οδηγίας<text:s/>(ΕΕ)<text:s/>2017/1132,</text:span></text:p>
      <text:p text:style-name="P1042"><text:span text:style-name="T1042_1">ii.<text:s/>ως<text:s/>μόνιμοι<text:s/>εκπρόσωποι<text:s/>της<text:s/>εταιρείας<text:s/>για<text:s/>τη<text:s/>δραστηριότητα<text:s/>του<text:s/>υποκαταστήματος,<text:s/>με<text:s/>μνεία<text:s/>της<text:s/>έκτασης<text:s/>των<text:s/>αρμοδιοτήτων<text:s/>τους,</text:span></text:p>
      <text:p text:style-name="P1043"><text:span text:style-name="T1043_1">η.<text:s/>η<text:s/>λύση<text:s/>της<text:s/>εταιρείας,<text:s/>ο<text:s/>διορισμός,<text:s/>τα<text:s/>ατομικά<text:s/>στοιχεία<text:s/>ταυτότητος<text:s/>και<text:s/>οι<text:s/>εξουσίες<text:s/>των<text:s/>εκκαθαριστών,<text:s/>καθώς<text:s/>και<text:s/>η<text:s/>περάτωση<text:s/>της<text:s/>εκκαθάρισης,<text:s/>σύμφωνα<text:s/>με<text:s/>τη<text:s/>δημοσιότητα<text:s/>που<text:s/>λαμβάνει<text:s/>χώρα<text:s/>για<text:s/>την<text:s/>εταιρεία,<text:s/>σύμφωνα<text:s/>με<text:s/>τις<text:s/>περιπτώσεις<text:s/>η’,<text:s/>ι’<text:s/>και<text:s/>ια’<text:s/>του<text:s/>άρθρου<text:s/>14<text:s/>της<text:s/>Οδηγίας<text:s/>(ΕΕ)<text:s/>2017/1132,<text:s/>όπως<text:s/>επίσης<text:s/>η<text:s/>διαδικασία<text:s/>πτώχευσης,<text:s/>πτωχευτικού<text:s/>συμβιβασμού<text:s/>ή<text:s/>άλλη<text:s/>ανάλογη<text:s/>διαδικασία,<text:s/>στην<text:s/>οποία<text:s/>υπόκειται<text:s/>η<text:s/>εταιρεία,</text:span></text:p>
      <text:p text:style-name="P1044"><text:span text:style-name="T1044_1">θ.<text:s/>τα<text:s/>λογιστικά<text:s/>έγγραφα<text:s/>(χρηματοοικονομικές<text:s/>καταστάσεις)<text:s/>της<text:s/>εταιρείας,<text:s/>όπως<text:s/>καταρτίσθηκαν,<text:s/>ελέγχθηκαν<text:s/>και<text:s/>δημοσιεύθηκαν<text:s/>κατά<text:s/>το<text:s/>δίκαιο<text:s/>του<text:s/>κράτους-μέλους,<text:s/>από<text:s/>το<text:s/>οποίο<text:s/>διέπεται<text:s/>η<text:s/>εταιρεία,<text:s/>σύμφωνα<text:s/>με<text:s/>τις<text:s/>Οδηγίες<text:s/>2013/34/ΕΕ<text:s/>και<text:s/>2006/43/ΕΚ,</text:span></text:p>
      <text:p text:style-name="P1045"><text:span text:style-name="T1045_1">ι.<text:s/>το<text:s/>κλείσιμο<text:s/>του<text:s/>υποκαταστήματος.»</text:span></text:p>
      <text:p text:style-name="P1046"><text:span text:style-name="T1046_1">2.</text:span><text:span text:style-name="T1046_2"><text:s/>Το<text:s/>πρώτο<text:s/>εδάφιο<text:s/>της<text:s/>περ.<text:s/>στ’<text:s/>του<text:s/>άρθρου<text:s/>99<text:s/>του<text:s/>ν.<text:s/>4635/2019,<text:s/>περί<text:s/>των<text:s/>πρόσθετων<text:s/>στοιχείων<text:s/>που<text:s/>καταχωρίζουν<text:s/>τα<text:s/>υποκαταστήματα<text:s/>αλλοδαπών<text:s/>εταιρειών<text:s/>τρίτων<text:s/>χωρών,<text:s/>τροποποιείται<text:s/>και<text:s/>το<text:s/>άρθρο<text:s/>99<text:s/>διαμορφώνεται<text:s/>ως<text:s/>εξής:</text:span></text:p>
      <text:p text:style-name="P1047"><text:span text:style-name="T1047_1">«Άρθρο<text:s/>99</text:span></text:p>
      <text:p text:style-name="P1048"><text:span text:style-name="T1048_1">Πρόσθετα<text:s/>στοιχεία<text:s/>που<text:s/>καταχωρίζουν<text:s/>τα<text:s/>υποκαταστήματα<text:s/>αλλοδαπών<text:s/>εταιρειών</text:span></text:p>
      <text:p text:style-name="P1049"><text:span text:style-name="T1049_1">τρίτων<text:s/>χωρών</text:span></text:p>
      <text:p text:style-name="P1050"><text:span text:style-name="T1050_1">Στη<text:s/>Μερίδα<text:s/>καταχωρίζονται<text:s/>και<text:s/>δημοσιεύονται<text:s/>κατά<text:s/>τα<text:s/>οριζόμενα<text:s/>στο<text:s/>άρθρο<text:s/>92<text:s/>του<text:s/>παρόντος,<text:s/>προκειμέ-<text:s/>νου<text:s/>για<text:s/>υποκαταστήματα<text:s/>της<text:s/>περίπτωσης<text:s/>ιγ’<text:s/>της<text:s/>παραγράφου<text:s/>1<text:s/>του<text:s/>άρθρου<text:s/>86<text:s/>του<text:s/>παρόντος,<text:s/>τα<text:s/>ακόλουθα<text:s/>στοιχεία:</text:span></text:p>
      <text:p text:style-name="P1051"><text:span text:style-name="T1051_1">α.<text:s/>τα<text:s/>αναφερόμενα<text:s/>στις<text:s/>περιπτώσεις<text:s/>α’,<text:s/>γ’,<text:s/>δ’,<text:s/>στ’,<text:s/>η’<text:s/>και<text:s/>ι’<text:s/>του<text:s/>άρθρου<text:s/>98<text:s/>του<text:s/>παρόντος,</text:span></text:p>
      <text:p text:style-name="P1052"><text:span text:style-name="T1052_1">β.<text:s/>το<text:s/>δίκαιο<text:s/>του<text:s/>κράτους,<text:s/>από<text:s/>το<text:s/>οποίο<text:s/>διέπεται<text:s/>η<text:s/>εταιρεία,</text:span></text:p>
      <text:p text:style-name="P1053"><text:span text:style-name="T1053_1">γ.<text:s/>αν<text:s/>το<text:s/>δίκαιο<text:s/>του<text:s/>κράτους<text:s/>από<text:s/>το<text:s/>οποίο<text:s/>διέπεται<text:s/>η<text:s/>εταιρεία<text:s/>προβλέπει<text:s/>την<text:s/>τήρηση<text:s/>Μητρώου,<text:s/>καταχωρείται<text:s/>ο<text:s/>αριθμός<text:s/>εγγραφής<text:s/>της<text:s/>εταιρείας<text:s/>στο<text:s/>Μητρώο<text:s/>αυτό,</text:span></text:p>
      <text:p text:style-name="P1054"><text:span text:style-name="T1054_1">δ.<text:s/>η<text:s/>μορφή,<text:s/>η<text:s/>έδρα<text:s/>και<text:s/>το<text:s/>αντικείμενο<text:s/>της<text:s/>εταιρείας,<text:s/>καθώς<text:s/>και<text:s/>μία<text:s/>(1)<text:s/>τουλάχιστον<text:s/>φορά<text:s/>τον<text:s/>χρόνο,<text:s/>το<text:s/>ποσό<text:s/>του<text:s/>καλυφθέντος<text:s/>κεφαλαίου,<text:s/>αν<text:s/>τα<text:s/>στοιχεία<text:s/>αυτά<text:s/>δεν<text:s/>περιέχονται<text:s/>στα<text:s/>παραπάνω<text:s/>έγγραφα,</text:span></text:p>
      <text:p text:style-name="P1055"><text:span text:style-name="T1055_1">ε.<text:s/>ο<text:s/>διορισμός,<text:s/>η<text:s/>λήξη<text:s/>των<text:s/>καθηκόντων,<text:s/>καθώς<text:s/>και<text:s/>τα<text:s/>στοιχεία<text:s/>ταυτότητος<text:s/>των<text:s/>προσώπων<text:s/>που<text:s/>έχουν<text:s/>την<text:s/>εξουσία<text:s/>να<text:s/>δεσμεύουν<text:s/>την<text:s/>εταιρεία<text:s/>έναντι<text:s/>τρίτων<text:s/>και<text:s/>να<text:s/>την<text:s/>εκπροσωπούν<text:s/>ενώπιον<text:s/>δικαστηρίου:</text:span></text:p>
      <text:p text:style-name="P1056"><text:span text:style-name="T1056_1">i.<text:s/>ως<text:s/>νόμιμα<text:s/>προβλεπόμενα<text:s/>όργανα<text:s/>της<text:s/>εταιρείας<text:s/>ή<text:s/>ως<text:s/>μέλη<text:s/>ενός<text:s/>τέτοιου<text:s/>οργάνου,</text:span></text:p>
      <text:p text:style-name="P1057"><text:span text:style-name="T1057_1">ii.<text:s/>ως<text:s/>μόνιμοι<text:s/>εκπρόσωποι<text:s/>της<text:s/>εταιρείας<text:s/>για<text:s/>τη<text:s/>δραστηριότητα<text:s/>του<text:s/>υποκαταστήματος,<text:s/>με<text:s/>μνεία<text:s/>της<text:s/>έκτασης<text:s/>των<text:s/>εξουσιών<text:s/>τους<text:s/>και<text:s/>ενδεχόμενης<text:s/>δυνατότητας<text:s/>να<text:s/>ασκούν<text:s/>τις<text:s/>εξουσίες<text:s/>αυτές<text:s/>μόνοι,</text:span></text:p>
      <text:p text:style-name="P1058"><text:span text:style-name="T1058_1">στ.<text:s/>τα<text:s/>λογιστικά<text:s/>έγγραφα<text:s/>(χρηματοοικονομικές<text:s/>καταστάσεις)<text:s/>της<text:s/>εταιρείας,<text:s/>όπως<text:s/>καταρτίσθηκαν,<text:s/>ελέγχθηκαν<text:s/>και<text:s/>δημοσιεύθηκαν<text:s/>κατά<text:s/>το<text:s/>δίκαιο<text:s/>του<text:s/>κράτους,<text:s/>από<text:s/>το<text:s/>οποίο<text:s/>διέπεται<text:s/>η<text:s/>εταιρεία.<text:s/>Στην<text:s/>περίπτωση<text:s/>που<text:s/>το<text:s/>δίκαιο<text:s/>του<text:s/>κράτους<text:s/>δεν<text:s/>προβλέπει<text:s/>κατάρτιση<text:s/>των<text:s/>λογιστικών<text:s/>εγγράφων<text:s/>κατά<text:s/>τρόπον<text:s/>ισοδύναμο<text:s/>με<text:s/>την<text:s/>ελληνική<text:s/>και<text:s/>ενωσιακή<text:s/>έννομη<text:s/>τάξη,<text:s/>απαιτούνται<text:s/>λογιστικά<text:s/>έγγραφα<text:s/>(χρηματοοικονομικές<text:s/>καταστάσεις)<text:s/>των<text:s/>δραστηριοτήτων<text:s/>του<text:s/>υποκαταστήματος.»</text:span></text:p>
      <text:h text:style-name="P1059" text:outline-level="6"><text:span text:style-name="T1059_1">Άρθρο<text:s/>52</text:span></text:h>
      <text:h text:style-name="P1060" text:outline-level="6"><text:span text:style-name="T1060_1">Καταχώριση<text:s/>στο<text:s/>Γενικό<text:s/>Εμπορικό<text:s/>Μητρώο<text:s/>στοιχείων<text:s/>των<text:s/>υποκαταστημάτων<text:s/>των<text:s/>πιστωτικών<text:s/>και<text:s/>χρηματοδοτικών<text:s/>ιδρυμάτων<text:s/>που<text:s/>έχουν<text:s/>έδρα<text:s/>σε<text:s/>άλλο<text:s/>κράτος<text:s/>μέλος<text:s/>της<text:s/>Ευρωπαϊκής<text:s/>Ένωσης<text:s/>-<text:s/>Προσθήκη<text:s/>άρθρου<text:s/>99Α<text:s/>στον<text:s/>ν.<text:s/>4635/2019</text:span></text:h>
      <text:p text:style-name="P1061"><text:span text:style-name="T1061_1">Μετά<text:s/>από<text:s/>το<text:s/>άρθρο<text:s/>99<text:s/>ν.<text:s/>4635/2019<text:s/>(Α’<text:s/>167)<text:s/>προστίθεται<text:s/>άρθρο<text:s/>99Α<text:s/>ως<text:s/>εξής:</text:span></text:p>
      <text:p text:style-name="P1062"><text:span text:style-name="T1062_1">«Άρθρο<text:s/>99Α</text:span></text:p>
      <text:p text:style-name="P1063"><text:span text:style-name="T1063_1">Διατάξεις<text:s/>για<text:s/>τα<text:s/>υποκαταστήματα<text:s/>πιστωτικών</text:span></text:p>
      <text:p text:style-name="P1064"><text:span text:style-name="T1064_1">και<text:s/>χρηματοδοτικών<text:s/>ιδρυμάτων<text:s/>που<text:s/>έχουν<text:s/>την<text:s/>έδρα<text:s/>τους<text:s/>σε<text:s/>άλλο<text:s/>κράτος<text:s/>μέλος<text:s/>της<text:s/>Ευρωπαϊκής<text:s/>Ένωσης<text:s/>(άρθρο<text:s/>2<text:s/>Οδηγίας<text:s/>89/117/ΕΟΚ)</text:span></text:p>
      <text:p text:style-name="P1065"><text:span text:style-name="T1065_1">1.<text:s/>Προκειμένου<text:s/>για<text:s/>υποκαταστήματα<text:s/>πιστωτικών<text:s/>και<text:s/>χρηματοδοτικών<text:s/>ιδρυμάτων<text:s/>που<text:s/>έχουν<text:s/>την<text:s/>έδρα<text:s/>τους<text:s/>σε<text:s/>άλλο<text:s/>κράτος<text:s/>μέλος<text:s/>της<text:s/>Ευρωπαϊκής<text:s/>Ένωσης<text:s/>(Ε.Ε.),<text:s/>καταχωρίζονται<text:s/>και<text:s/>δημοσιεύονται,<text:s/>κατά<text:s/>τα<text:s/>οριζόμενα<text:s/>στο<text:s/>άρθρο<text:s/>92,<text:s/>τα<text:s/>ακόλουθα<text:s/>έγγραφα:</text:span></text:p>
      <text:p text:style-name="P1066"><text:span text:style-name="T1066_1">α)<text:s/>ετήσιες<text:s/>χρηματοοικονομικές<text:s/>καταστάσεις,</text:span></text:p>
      <text:p text:style-name="P1067"><text:span text:style-name="T1067_1">β)<text:s/>ενοποιημένες<text:s/>χρηματοοικονομικές<text:s/>καταστάσεις,<text:s/>γ)<text:s/>έκθεση<text:s/>διαχείρισης<text:s/>και</text:span></text:p>
      <text:p text:style-name="P1068"><text:span text:style-name="T1068_1">δ)<text:s/>έκθεση<text:s/>ελέγχου.</text:span></text:p>
      <text:p text:style-name="P1069"><text:span text:style-name="T1069_1">2.<text:s/>Τα<text:s/>έγγραφα<text:s/>της<text:s/>παρ.<text:s/>1<text:s/>συντάσσονται<text:s/>και<text:s/>ελέγχονται<text:s/>σύμφωνα<text:s/>με<text:s/>τη<text:s/>νομοθεσία<text:s/>του<text:s/>κράτους<text:s/>μέλους<text:s/>στο<text:s/>οποίο<text:s/>έχει<text:s/>την<text:s/>έδρα<text:s/>του<text:s/>το<text:s/>πιστωτικό<text:s/>ή<text:s/>χρηματοδοτικό<text:s/>ίδρυμα.</text:span></text:p>
      <text:p text:style-name="P1070"><text:span text:style-name="T1070_1">3.<text:s/>Πέραν<text:s/>των<text:s/>εγγράφων<text:s/>της<text:s/>παρ.<text:s/>1,<text:s/>τα<text:s/>υποκαταστήματα<text:s/>πιστωτικών<text:s/>και<text:s/>χρηματοδοτικών<text:s/>ιδρυμάτων<text:s/>δημοσιεύουν<text:s/>επιπλέον<text:s/>τις<text:s/>ακόλουθες<text:s/>συμπληρωματικές<text:s/>πληροφορίες:</text:span></text:p>
      <text:p text:style-name="P1071"><text:span text:style-name="T1071_1">α)<text:s/>τα<text:s/>έσοδα<text:s/>και<text:s/>τα<text:s/>έξοδα<text:s/>του<text:s/>υποκαταστήματος<text:s/>που<text:s/>προέρχονται<text:s/>από<text:s/>τους<text:s/>λογαριασμούς<text:s/>1,<text:s/>3,<text:s/>4,<text:s/>6,<text:s/>7,<text:s/>8<text:s/>και<text:s/>15<text:s/>του<text:s/>άρθρου<text:s/>27<text:s/>ή<text:s/>τους<text:s/>λογαριασμούς<text:s/>Α4,<text:s/>Α9,<text:s/>Β1<text:s/>έως<text:s/>Β4<text:s/>και<text:s/>Β7<text:s/>του<text:s/>άρθρου<text:s/>28<text:s/>της<text:s/>Οδηγίας<text:s/>86/635/ΕΟΚ<text:s/>(L<text:s/>372),<text:s/>β)<text:s/>τον<text:s/>αριθμό<text:s/>των<text:s/>μελών<text:s/>του<text:s/>προσωπικού<text:s/>που<text:s/>απασχολούνται<text:s/>κατά<text:s/>μέσο<text:s/>όρο<text:s/>στο<text:s/>υποκατάστημα,</text:span></text:p>
      <text:p text:style-name="P1072"><text:span text:style-name="T1072_1">γ)<text:s/>το<text:s/>σύνολο<text:s/>των<text:s/>απαιτήσεων<text:s/>και<text:s/>των<text:s/>υποχρεώσεων<text:s/>του<text:s/>υποκαταστήματος,<text:s/>κατανεμημένων<text:s/>σε<text:s/>εκείνες<text:s/>που<text:s/>αφορούν<text:s/>τα<text:s/>πιστωτικά<text:s/>ιδρύματα<text:s/>και<text:s/>εκείνες<text:s/>που<text:s/>αφορούν<text:s/>τους<text:s/>πελάτες,<text:s/>καθώς<text:s/>και<text:s/>το<text:s/>συνολικό<text:s/>ύψος<text:s/>των<text:s/>εν<text:s/>λόγω<text:s/>απαιτήσεων<text:s/>και<text:s/>υποχρεώσεων<text:s/>εκφρασμένων<text:s/>στο<text:s/>νόμισμα<text:s/>του<text:s/>κράτους<text:s/>μέλους<text:s/>όπου<text:s/>είναι<text:s/>εγκατεστημένο<text:s/>το<text:s/>υποκατάστημα,</text:span></text:p>
      <text:p text:style-name="P1073"><text:span text:style-name="T1073_1">δ.<text:s/>το<text:s/>σύνολο<text:s/>του<text:s/>ενεργητικού<text:s/>και<text:s/>των<text:s/>ποσών<text:s/>που<text:s/>αντιστοιχούν<text:s/>στους<text:s/>λογαριασμούς<text:s/>2,<text:s/>3,<text:s/>4,<text:s/>5<text:s/>και<text:s/>6<text:s/>του<text:s/>ενεργητικού,<text:s/>στους<text:s/>λογαριασμούς<text:s/>1,<text:s/>2<text:s/>και<text:s/>3<text:s/>του<text:s/>παθητικού<text:s/>και<text:s/>στους<text:s/>λογαριασμούς<text:s/>εκτός<text:s/>ισολογισμού<text:s/>1<text:s/>και<text:s/>2,<text:s/>σύμφωνα<text:s/>με<text:s/>τον<text:s/>ορισμό<text:s/>που<text:s/>αναφέρεται<text:s/>στο<text:s/>άρθρο<text:s/>4<text:s/>και<text:s/>στα<text:s/>ανάλογα<text:s/>άρθρα<text:s/>της<text:s/>Οδηγίας<text:s/>86/635/ΕΟΚ,<text:s/>καθώς<text:s/>και,<text:s/>για<text:s/>τους<text:s/>λογαριασμούς<text:s/>2,<text:s/>5<text:s/>και<text:s/>6<text:s/>του<text:s/>ενεργητικού,<text:s/>την<text:s/>κατάταξη<text:s/>των<text:s/>τίτλων<text:s/>ανάλογα<text:s/>με<text:s/>το<text:s/>αν<text:s/>θεωρήθηκαν<text:s/>ή<text:s/>όχι<text:s/>ως<text:s/>πάγια<text:s/>χρηματοπιστωτικά<text:s/>στοιχεία<text:s/>κατά<text:s/>την<text:s/>έννοια<text:s/>του<text:s/>άρθρου<text:s/>35<text:s/>της<text:s/>Οδηγίας<text:s/>86/635/ΕΟΚ.</text:span></text:p>
      <text:p text:style-name="P1074"><text:span text:style-name="T1074_1">4.<text:s/>Η<text:s/>ακρίβεια<text:s/>των<text:s/>ανωτέρω<text:s/>πληροφοριών<text:s/>και<text:s/>η<text:s/>αντιστοιχία<text:s/>τους<text:s/>με<text:s/>τους<text:s/>ετήσιους<text:s/>λογαριασμούς<text:s/>ελέγχονται<text:s/>από<text:s/>έναν<text:s/>(1)<text:s/>ορκωτό<text:s/>ελεγκτή<text:s/>λογιστή<text:s/>ή<text:s/>ελεγκτική<text:s/>εταιρεία<text:s/>με<text:s/>τη<text:s/>διατύπωση<text:s/>σχετικής<text:s/>γνώμης.</text:span></text:p>
      <text:p text:style-name="P1075"><text:span text:style-name="T1075_1">5.<text:s/>Η<text:s/>παρ.<text:s/>6<text:s/>του<text:s/>άρθρου<text:s/>36<text:s/>του<text:s/>ν.<text:s/>4261/2014<text:s/>(Α’<text:s/>107),<text:s/>περί<text:s/>του<text:s/>καθεστώτος<text:s/>παροχής<text:s/>υπηρεσιών<text:s/>στην<text:s/>Ελλάδα<text:s/>από<text:s/>πιστωτικά<text:s/>ιδρύματα<text:s/>που<text:s/>εδρεύουν<text:s/>σε<text:s/>τρίτες<text:s/>χώρες,<text:s/>εφαρμόζεται<text:s/>κατ’<text:s/>αναλογία<text:s/>στα<text:s/>υποκαταστήματα<text:s/>πιστωτικών<text:s/>και<text:s/>χρηματοδοτικών<text:s/>ιδρυμάτων<text:s/>του<text:s/>παρόντος.</text:span></text:p>
      <text:p text:style-name="P1076"><text:span text:style-name="T1076_1">6.<text:s/>Η<text:s/>ισχύς<text:s/>του<text:s/>παρόντος<text:s/>αρχίζει<text:s/>την<text:s/>1η<text:s/>Ιανουαρίου<text:s/>2020.»</text:span></text:p>
      <text:h text:style-name="P1077" text:outline-level="6"><text:span text:style-name="T1077_1">Άρθρο<text:s/>53</text:span></text:h>
      <text:h text:style-name="P1078" text:outline-level="6"><text:span text:style-name="T1078_1">Καταχώριση<text:s/>στο<text:s/>Γενικό<text:s/>Εμπορικό<text:s/>Μητρώο<text:s/>στοιχείων<text:s/>των<text:s/>υποκαταστημάτων<text:s/>των<text:s/>πιστωτικών<text:s/>και<text:s/>χρηματοδοτικών<text:s/>ιδρυμάτων<text:s/>που<text:s/>έχουν<text:s/>έδρα<text:s/>σε<text:s/>τρίτη<text:s/>χώρα<text:s/>-</text:span></text:h>
      <text:p text:style-name="P1079"><text:span text:style-name="T1079_1">Προσθήκη<text:s/>άρθρου<text:s/>99Β<text:s/>στον<text:s/>ν.<text:s/>4635/2019</text:span></text:p>
      <text:p text:style-name="P1080"><text:span text:style-name="T1080_1">Μετά<text:s/>από<text:s/>το<text:s/>άρθρο<text:s/>99Α<text:s/>του<text:s/>ν.<text:s/>4635/2019<text:s/>(Α’<text:s/>167)<text:s/>προστίθεται<text:s/>άρθρο<text:s/>99Β<text:s/>ως<text:s/>εξής:</text:span></text:p>
      <text:p text:style-name="P1081"><text:span text:style-name="T1081_1">«Άρθρο<text:s/>99B</text:span></text:p>
      <text:p text:style-name="P1082"><text:span text:style-name="T1082_1">Διατάξεις<text:s/>για<text:s/>τα<text:s/>υποκαταστήματα<text:s/>πιστωτικών<text:s/>και<text:s/>χρηματοδοτικών<text:s/>ιδρυμάτων<text:s/>που<text:s/>έχουν<text:s/>την<text:s/>έδρα<text:s/>τους<text:s/>σε<text:s/>τρίτη<text:s/>χώρα<text:s/>(άρθρο<text:s/>3<text:s/>Οδηγίας<text:s/>89/117/ΕΟΚ)</text:span></text:p>
      <text:p text:style-name="P1083"><text:span text:style-name="T1083_1">1.<text:s/>Προκειμένου<text:s/>για<text:s/>υποκαταστήματα<text:s/>πιστωτικών<text:s/>και<text:s/>χρηματοδοτικών<text:s/>ιδρυμάτων<text:s/>που<text:s/>έχουν<text:s/>την<text:s/>έδρα<text:s/>τους<text:s/>σε<text:s/>τρίτη<text:s/>χώρα,<text:s/>καταχωρίζονται<text:s/>και<text:s/>δημοσιεύονται<text:s/>κατά<text:s/>τα<text:s/>οριζόμενα<text:s/>στο<text:s/>άρθρο<text:s/>92,<text:s/>τα<text:s/>έγγραφα<text:s/>της<text:s/>παρ.<text:s/>1<text:s/>του<text:s/>άρθρου<text:s/>99Α.<text:s/>Τα<text:s/>ως<text:s/>άνω<text:s/>έγγραφα<text:s/>συντάσσονται<text:s/>και<text:s/>ελέγχονται<text:s/>σύμφωνα<text:s/>με<text:s/>τη<text:s/>νομοθεσία<text:s/>της<text:s/>έδρας<text:s/>του<text:s/>ιδρύματος.</text:span></text:p>
      <text:p text:style-name="P1084"><text:span text:style-name="T1084_1">2.<text:s/>Εφόσον<text:s/>τα<text:s/>εν<text:s/>λόγω<text:s/>έγγραφα<text:s/>έχουν<text:s/>συνταχθεί<text:s/>σύμφωνα<text:s/>με<text:s/>την<text:s/>Οδηγία<text:s/>86/635/ΕΟΚ<text:s/>(L<text:s/>372)<text:s/>ή<text:s/>κατά<text:s/>ισοδύναμο<text:s/>τρόπο<text:s/>και<text:s/>εφόσον<text:s/>στην<text:s/>τρίτη<text:s/>χώρα<text:s/>στην<text:s/>οποία<text:s/>εδρεύει<text:s/>το<text:s/>ίδρυμα<text:s/>πληρούται<text:s/>ο<text:s/>όρος<text:s/>της<text:s/>αμοιβαιότητας<text:s/>για<text:s/>τα<text:s/>ενωσιακά<text:s/>πιστωτικά<text:s/>και<text:s/>χρηματοδοτικά<text:s/>ιδρύματα,<text:s/>εφαρμόζονται<text:s/>οι<text:s/>παρ.<text:s/>1<text:s/>έως<text:s/>4<text:s/>του<text:s/>άρθρου<text:s/>99Α.</text:span></text:p>
      <text:p text:style-name="P1085"><text:span text:style-name="T1085_1">3.<text:s/>Σε<text:s/>περιπτώσεις<text:s/>εκτός<text:s/>εκείνων<text:s/>που<text:s/>αναφέρονται<text:s/>στην<text:s/>παρ.<text:s/>2,<text:s/>τα<text:s/>υποκαταστήματα<text:s/>οφείλουν<text:s/>να<text:s/>υποβάλλουν<text:s/>σε<text:s/>καταχώριση<text:s/>και<text:s/>σε<text:s/>δημοσιότητα<text:s/>σύμφωνα<text:s/>με<text:s/>το<text:s/>άρθρο<text:s/>92<text:s/>ετήσιες<text:s/>χρηματοοικονομικές<text:s/>καταστάσεις<text:s/>που<text:s/>αφορούν<text:s/>στη<text:s/>δραστηριότητά<text:s/>τους.</text:span></text:p>
      <text:p text:style-name="P1086"><text:span text:style-name="T1086_1">4.<text:s/>Η<text:s/>παρ.<text:s/>6<text:s/>του<text:s/>άρθρου<text:s/>36<text:s/>του<text:s/>ν.<text:s/>4261/2014<text:s/>(Α’<text:s/>107),<text:s/>περί<text:s/>του<text:s/>καθεστώτος<text:s/>παροχής<text:s/>υπηρεσιών<text:s/>στην<text:s/>Ελλάδα<text:s/>από<text:s/>πιστωτικά<text:s/>ιδρύματα<text:s/>που<text:s/>εδρεύουν<text:s/>σε<text:s/>τρίτες<text:s/>χώρες,<text:s/>εφαρμόζεται<text:s/>κατ’<text:s/>αναλογία<text:s/>στα<text:s/>υποκαταστήματα<text:s/>πιστωτικών<text:s/>και<text:s/>χρηματοδοτικών<text:s/>ιδρυμάτων<text:s/>του<text:s/>παρόντος.</text:span></text:p>
      <text:p text:style-name="P1087"><text:span text:style-name="T1087_1">5.<text:s/>Η<text:s/>ισχύς<text:s/>του<text:s/>παρόντος<text:s/>αρχίζει<text:s/>την<text:s/>1η<text:s/>Ιανουαρίου<text:s/>2020.»</text:span></text:p>
      <text:h text:style-name="P1088" text:outline-level="6"><text:span text:style-name="T1088_1">Άρθρο<text:s/>54</text:span></text:h>
      <text:h text:style-name="P1089" text:outline-level="6"><text:span text:style-name="T1089_1">Αίτηση<text:s/>καταχώρισης<text:s/>στις<text:s/>Υπηρεσίες<text:s/>του<text:s/>Γενικού<text:s/>Εμπορικού<text:s/>Μητρώου<text:s/>-<text:s/>Τροποποίηση<text:s/>της<text:s/>παρ.<text:s/>3<text:s/>του<text:s/>άρθρου<text:s/>103<text:s/>του<text:s/>ν.<text:s/>4635/2019</text:span></text:h>
      <text:p text:style-name="P1090"><text:span text:style-name="T1090_1">Η<text:s/>παρ.<text:s/>3<text:s/>του<text:s/>άρθρου<text:s/>103<text:s/>του<text:s/>ν.<text:s/>4635/2019<text:s/>(Α’<text:s/>167),<text:s/>περί<text:s/>της<text:s/>προθεσμίας<text:s/>υποβολής<text:s/>της<text:s/>αίτησης<text:s/>καταχώρισης<text:s/>στο<text:s/>Γενικό<text:s/>Εμπορικό<text:s/>Μητρώο<text:s/>πράξεων<text:s/>και<text:s/>στοιχείων<text:s/>που<text:s/>απαιτούν<text:s/>έλεγχο<text:s/>νομιμότητας,<text:s/>τροποποιείται<text:s/>και<text:s/>διαμορφώνεται<text:s/>ως<text:s/>εξής:</text:span></text:p>
      <text:p text:style-name="P1091"><text:span text:style-name="T1091_1">«3<text:s/>.<text:s/>Η<text:s/>αίτηση<text:s/>καταχώρισης<text:s/>υποβάλλεται<text:s/>από<text:s/>τους<text:s/>υπόχρεους<text:s/>στην<text:s/>Υπηρεσία<text:s/>Γενικού<text:s/>Εμπορικού<text:s/>Μητρώου<text:s/>(Υ.Γ.Ε.ΜΗ.)<text:s/>εντός<text:s/>είκοσι<text:s/>(20)<text:s/>εργάσιμων<text:s/>ημερών<text:s/>από<text:s/>τη<text:s/>γέννηση<text:s/>της<text:s/>υποχρέωσης<text:s/>τήρησης<text:s/>εμπορικής<text:s/>δημοσιότητας.<text:s/>Ειδικά<text:s/>για<text:s/>τα<text:s/>υποκαταστήματα<text:s/>των<text:s/>άρθρων<text:s/>99Α<text:s/>και<text:s/>99Β<text:s/>η<text:s/>ανωτέρω<text:s/>αίτηση<text:s/>δύναται<text:s/>να<text:s/>υποβάλλεται<text:s/>από<text:s/>τους<text:s/>υπόχρεους<text:s/>εντός<text:s/>τριών<text:s/>(3)<text:s/>μηνών<text:s/>από<text:s/>τη<text:s/>γέννηση<text:s/>της<text:s/>υποχρέωσης<text:s/>τήρησης<text:s/>εμπορικής<text:s/>δημοσιότητας.<text:s/>Εάν<text:s/>οι<text:s/>ως<text:s/>άνω<text:s/>προθεσμίες<text:s/>παρέλθουν<text:s/>άπρακτες,<text:s/>επιβάλλονται<text:s/>στον<text:s/>υπόχρεο<text:s/>οι<text:s/>διοικητικές<text:s/>κυρώσεις<text:s/>του<text:s/>άρθρου<text:s/>114.»</text:span></text:p>
      <text:h text:style-name="P1092" text:outline-level="2"><text:span text:style-name="T1092_1">ΚΕΦΑΛΑΙΟ<text:s/>Ε’<text:s/></text:span></text:h>
      <text:h text:style-name="P1093" text:outline-level="2"><text:span text:style-name="T1093_1">ΑΛΛΕΣ<text:s/>ΡΥΘΜΙΣΕΙΣ</text:span></text:h>
      <text:h text:style-name="P1094" text:outline-level="6"><text:span text:style-name="T1094_1">Άρθρο<text:s/>55<text:s/></text:span></text:h>
      <text:h text:style-name="P1095" text:outline-level="6"><text:span text:style-name="T1095_1">Αυτόματα<text:s/>μηχανήματα<text:s/>παράδοσης<text:s/>ταχυδρομικών<text:s/>αντικειμένων</text:span></text:h>
      <text:p text:style-name="P1096"><text:span text:style-name="T1096_1">1.</text:span><text:span text:style-name="T1096_2"><text:s/>Επιτρέπεται<text:s/>χωρίς<text:s/>επιπλέον<text:s/>άδεια,<text:s/>και<text:s/>υπό<text:s/>την<text:s/>προϋπόθεση<text:s/>της<text:s/>διασφάλισης<text:s/>του<text:s/>απορρήτου<text:s/>της<text:s/>ταχυδρομικής<text:s/>αλληλογραφίας<text:s/>και<text:s/>των<text:s/>δεδομένων<text:s/>προσωπικού<text:s/>χαρακτήρα,<text:s/>η<text:s/>εγκατάσταση<text:s/>αυτόματων<text:s/>μηχανημάτων<text:s/>για<text:s/>την<text:s/>παραλαβή<text:s/>και<text:s/>παράδοση<text:s/>ταχυδρομικών<text:s/>αντικειμένων<text:s/>ταχυμεταφορών<text:s/>(«postal<text:s/>lockers»)<text:s/>σε<text:s/>χώρους<text:s/>και<text:s/>ακίνητα<text:s/>των<text:s/>Οργανισμών<text:s/>Τοπικής<text:s/>Αυτοδιοίκησης<text:s/>(O.T.A.)<text:s/>α’<text:s/>βαθμού,<text:s/>του<text:s/>Δημοσίου,<text:s/>δημοσίων<text:s/>επιχειρήσεων<text:s/>και<text:s/>εν<text:s/>γένει<text:s/>σε<text:s/>δημόσιους<text:s/>εξωτερικούς<text:s/>και<text:s/>εσωτερικούς<text:s/>χώρους,<text:s/>από<text:s/>ταχυδρομικές<text:s/>επιχειρήσεις<text:s/>οι<text:s/>οποίες<text:s/>παρέχουν<text:s/>ταχυδρομικές<text:s/>υπηρεσίες<text:s/>σε<text:s/>όλη<text:s/>την<text:s/>Ελληνική<text:s/>Επικράτεια,<text:s/>διαθέτουν<text:s/>εθνική<text:s/>γενική<text:s/>άδεια<text:s/>ταχυδρομικών<text:s/>υπηρεσιών<text:s/>από<text:s/>την<text:s/>Εθνική<text:s/>Επιτροπή<text:s/>Τηλεπικοινωνιών<text:s/>και<text:s/>Ταχυδρομείων<text:s/>(Ε.Ε.Τ.Τ.)<text:s/>και<text:s/>πληρούν<text:s/>τους<text:s/>όρους<text:s/>και<text:s/>τις<text:s/>προϋποθέσεις<text:s/>του<text:s/>ν.<text:s/>4053/2012<text:s/>(Α’<text:s/>44)<text:s/>για<text:s/>την<text:s/>άσκηση<text:s/>ταχυδρομικών<text:s/>δραστηριοτήτων,<text:s/>καθώς<text:s/>και<text:s/>τους<text:s/>όρους<text:s/>και<text:s/>τις<text:s/>προϋποθέσεις<text:s/>της<text:s/>υπ’<text:s/>αρ.<text:s/>686/064/26.3.2013<text:s/>απόφασης<text:s/>της<text:s/>Εθνικής<text:s/>Επιτροπής<text:s/>Τηλεπικοινωνιών<text:s/>και<text:s/>Ταχυδρομείων<text:s/>(Κανονισμός<text:s/>Γενικών<text:s/>Αδειών<text:s/>Παροχής<text:s/>Ταχυδρομικών<text:s/>Υπηρεσιών,<text:s/>Β’<text:s/>1700).</text:span></text:p>
      <text:p text:style-name="P1097"><text:span text:style-name="T1097_1">2.</text:span><text:span text:style-name="T1097_2"><text:s/>Οι<text:s/>χώροι<text:s/>τοποθέτησης<text:s/>των<text:s/>μηχανημάτων<text:s/>(«postal<text:s/>lockers»)<text:s/>είναι<text:s/>σημεία<text:s/>εύκολης<text:s/>πρόσβασης<text:s/>σε<text:s/>περιοχές<text:s/>με<text:s/>συχνή<text:s/>διέλευση<text:s/>ή<text:s/>παρουσία<text:s/>κοινού,<text:s/>όπως<text:s/>πλατείες,<text:s/>πεζοδρόμια,<text:s/>διάδρομοι<text:s/>και<text:s/>είσοδοι<text:s/>κτιρίων,<text:s/>προκειμένου<text:s/>να<text:s/>επιτευχθούν<text:s/>η<text:s/>καλύτερη<text:s/>εξυπηρέτηση<text:s/>των<text:s/>χρηστών<text:s/>και<text:s/>η<text:s/>ασφάλεια<text:s/>των<text:s/>μηχανημάτων.</text:span></text:p>
      <text:p text:style-name="P1098"><text:span text:style-name="T1098_1">3.</text:span><text:span text:style-name="T1098_2"><text:s/>Η<text:s/>δαπάνη<text:s/>για<text:s/>την<text:s/>προμήθεια,<text:s/>τη<text:s/>συντήρηση,<text:s/>την<text:s/>επισκευή<text:s/>και<text:s/>τεχνική<text:s/>κάλυψη<text:s/>των<text:s/>αυτόματων<text:s/>μηχανημάτων<text:s/>παραλαβής<text:s/>και<text:s/>παράδοσης<text:s/>ταχυδρομικών<text:s/>αντικειμένων<text:s/>ταχυμεταφορών<text:s/>(«postal<text:s/>lockers»)<text:s/>βαρύνει<text:s/>αποκλειστικά<text:s/>τις<text:s/>εταιρείες<text:s/>ταχυμεταφορών.<text:s/>Τα<text:s/>μηχανήματα<text:s/>για<text:s/>την<text:s/>παραλαβή<text:s/>και<text:s/>παράδοση<text:s/>ταχυδρομικών<text:s/>αντικειμένων<text:s/>ταχυμεταφορών<text:s/>(«postal<text:s/>lockers»)<text:s/>είναι<text:s/>ιδιοκτησίας<text:s/>των<text:s/>εταιρειών<text:s/>ταχυμεταφορών.</text:span></text:p>
      <text:p text:style-name="P1099"><text:span text:style-name="T1099_1">4.</text:span><text:span text:style-name="T1099_2"><text:s/>Οι<text:s/>O.T.A.<text:s/>α’<text:s/>βαθμού,<text:s/>το<text:s/>Δημόσιο<text:s/>και<text:s/>οι<text:s/>δημόσιες<text:s/>επιχειρήσεις,<text:s/>στα<text:s/>ακίνητα<text:s/>ή<text:s/>τους<text:s/>χώρους<text:s/>των<text:s/>οποίων<text:s/>εγκαθίστανται<text:s/>τα<text:s/>αυτόματα<text:s/>μηχανήματα<text:s/>παραλαβής<text:s/>και<text:s/>παράδοσης<text:s/>ταχυδρομικών<text:s/>αντικειμένων<text:s/>ταχυμεταφο-<text:s/>ρών<text:s/>(«postal<text:s/>lockers»),<text:s/>παρέχουν<text:s/>τη<text:s/>δυνατότητα<text:s/>ηλε-<text:s/>κτροδότησης<text:s/>αυτών.<text:s/>Η<text:s/>εγκατάσταση<text:s/>και<text:s/>η<text:s/>σύνδεση<text:s/>των<text:s/>αυτόματων<text:s/>μηχανήματων<text:s/>παραλαβής<text:s/>και<text:s/>παράδοσης<text:s/>ταχυδρομικών<text:s/>αντικειμένων<text:s/>ταχυμεταφορών<text:s/>(«postal<text:s/>lockers»)<text:s/>γίνεται<text:s/>με<text:s/>μέριμνα<text:s/>και<text:s/>δαπάνη<text:s/>της<text:s/>εταιρείας<text:s/>ταχυμεταφορών.<text:s/>Κάθε<text:s/>κόστος<text:s/>και<text:s/>τέλος<text:s/>που<text:s/>απαιτείται<text:s/>για<text:s/>την<text:s/>εγκατάσταση,<text:s/>τη<text:s/>σύνδεση<text:s/>και<text:s/>τη<text:s/>λειτουργία<text:s/>των<text:s/>μηχανημάτων<text:s/>παραλαβής<text:s/>και<text:s/>παράδοσης<text:s/>ταχυδρομικών<text:s/>αντικειμένων<text:s/>ταχυμεταφορών<text:s/>(«postal<text:s/>lockers»)<text:s/>και<text:s/>κάθε<text:s/>άλλη<text:s/>σχετική<text:s/>δαπάνη<text:s/>επιβαρύνει<text:s/>την<text:s/>εταιρεία<text:s/>ταχυμε-<text:s/>ταφορών,<text:s/>η<text:s/>οποία<text:s/>καταβάλλει<text:s/>και<text:s/>το<text:s/>κόστος<text:s/>κατανάλωσης<text:s/>ηλεκτρικού<text:s/>ρεύματος<text:s/>με<text:s/>βάση<text:s/>την<text:s/>κατανάλωση<text:s/>που<text:s/>προκύπτει<text:s/>από<text:s/>τα<text:s/>σχετικά<text:s/>έντυπα<text:s/>του<text:s/>κατασκευαστή<text:s/>των<text:s/>ανωτέρω<text:s/>μηχανημάτων.</text:span></text:p>
      <text:p text:style-name="P1100"><text:span text:style-name="T1100_1">5.</text:span><text:span text:style-name="T1100_2"><text:s/>Για<text:s/>την<text:s/>εφαρμογή<text:s/>του<text:s/>παρόντος,<text:s/>οι<text:s/>O.T.A.<text:s/>α’<text:s/>βαθμού,<text:s/>το<text:s/>Δημόσιο<text:s/>και<text:s/>οι<text:s/>δημόσιες<text:s/>επιχειρήσεις<text:s/>στα<text:s/>ακίνητα<text:s/>ή<text:s/>τους<text:s/>χώρους<text:s/>των<text:s/>οποίων<text:s/>εγκαθίστανται<text:s/>τα<text:s/>αυτόματα<text:s/>μηχανήματα<text:s/>παραλαβής<text:s/>και<text:s/>παράδοσης<text:s/>ταχυδρομικών<text:s/>αντικειμένων<text:s/>ταχυμεταφορών<text:s/>(«postal<text:s/>lockers»)<text:s/>συνάπτουν<text:s/>σύμβαση<text:s/>με<text:s/>την<text:s/>εταιρεία<text:s/>ταχυμεταφορών,<text:s/>η<text:s/>οποία<text:s/>καταβάλλει<text:s/>αποζημίωση<text:s/>για<text:s/>τη<text:s/>χρήση<text:s/>του<text:s/>χώρου<text:s/>που<text:s/>καταλαμβάνει<text:s/>το<text:s/>μηχάνημα<text:s/>παραλαβής<text:s/>και<text:s/>παράδοσης<text:s/>ταχυδρομικών<text:s/>αντικειμένων<text:s/>ταχυμεταφορών<text:s/>(«postal<text:s/>locker»).<text:s/>Η<text:s/>αποζημίωση<text:s/>αυτή<text:s/>δεν<text:s/>υπερβαίνει<text:s/>μηνιαίως<text:s/>το<text:s/>ποσό<text:s/>των<text:s/>πέντε<text:s/>(5)<text:s/>ευρώ<text:s/>ανά<text:s/>τετραγωνικό<text:s/>μέτρο<text:s/>(τ.μ.)<text:s/>της<text:s/>επιφάνειας<text:s/>που<text:s/>καταλαμβάνει<text:s/>το<text:s/>ανωτέρω<text:s/>μηχάνημα<text:s/>σε<text:s/>εξωτερικό<text:s/>χώρο,<text:s/>και<text:s/>το<text:s/>ποσό<text:s/>των<text:s/>δέκα<text:s/>(10)<text:s/>ευρώ<text:s/>ανά<text:s/>τ.μ.<text:s/>της<text:s/>επιφάνειας<text:s/>που<text:s/>καταλαμβάνει<text:s/>το<text:s/>μηχάνημα<text:s/>σε<text:s/>εσωτερικό<text:s/>χώρο.</text:span></text:p>
      <text:h text:style-name="P1101" text:outline-level="6"><text:span text:style-name="T1101_1">Άρθρο<text:s/>56</text:span></text:h>
      <text:h text:style-name="P1102" text:outline-level="6"><text:span text:style-name="T1102_1">Ρύθμιση<text:s/>για<text:s/>τις<text:s/>κυρώσεις<text:s/>στη<text:s/>διακίνηση<text:s/>του<text:s/>πετρελαίου<text:s/>θέρμανσης<text:s/>-<text:s/>Τροποποίηση</text:span></text:h>
      <text:p text:style-name="P1103"><text:span text:style-name="T1103_1">της<text:s/>παρ.<text:s/>2<text:s/>του<text:s/>άρθρου<text:s/>35<text:s/>του<text:s/>ν.<text:s/>2093/1992</text:span></text:p>
      <text:p text:style-name="P1104"><text:span text:style-name="T1104_1">Στην<text:s/>παρ.<text:s/>2<text:s/>του<text:s/>άρθρου<text:s/>35<text:s/>του<text:s/>ν.<text:s/>2093/1992<text:s/>(Α’<text:s/>181),<text:s/>περί<text:s/>της<text:s/>επιβολής<text:s/>προστίμου<text:s/>και<text:s/>από<text:s/>τον<text:s/>Υπουργό<text:s/>Ανάπτυξης<text:s/>και<text:s/>Επενδύσεων<text:s/>σε<text:s/>περίπτωση<text:s/>παράβασης<text:s/>της<text:s/>απαγόρευσης<text:s/>νόθευσης,<text:s/>διάθεσης,<text:s/>χρησιμοποίησης<text:s/>ή<text:s/>μεταφοράς<text:s/>του<text:s/>πετρελαίου<text:s/>θέρμανσης<text:s/>για<text:s/>άλλες<text:s/>εκτός<text:s/>από<text:s/>θέρμανση<text:s/>χρήσεις,<text:s/>διαγράφεται<text:s/>το<text:s/>τρίτο<text:s/>εδάφιο,<text:s/>τροποποιείται<text:s/>το<text:s/>τέταρτο<text:s/>εδάφιο<text:s/>και<text:s/>η<text:s/>παρ.<text:s/>2<text:s/>διαμορφώνεται<text:s/>ως<text:s/>εξής:</text:span></text:p>
      <text:p text:style-name="P1105"><text:span text:style-name="T1105_1">«2<text:s/>.<text:s/>Απαγορεύεται<text:s/>η<text:s/>καθ’<text:s/>οιονδήποτε<text:s/>τρόπο<text:s/>νόθευση,<text:s/>διάθεση,<text:s/>χρησιμοποίηση<text:s/>ή<text:s/>μεταφορά<text:s/>του<text:s/>πετρελαίου<text:s/>θέρμανσης<text:s/>για<text:s/>άλλες,<text:s/>εκτός<text:s/>από<text:s/>θέρμανση,<text:s/>χρήσεις.<text:s/>Οι<text:s/>παραβάτες<text:s/>υπόκεινται<text:s/>στις<text:s/>κυρώσεις<text:s/>των<text:s/>άρθρ.<text:s/>28,<text:s/>29<text:s/>και<text:s/>30<text:s/>του<text:s/>ν.<text:s/>1650/86<text:s/>(ΦΕΚ<text:s/>160<text:s/>Α’),<text:s/>όπως<text:s/>ισχύουν,<text:s/>επι-<text:s/>φυλασσομένων<text:s/>και<text:s/>των<text:s/>περί<text:s/>λαθρεμπορίας<text:s/>διατάξεων<text:s/>του<text:s/>Τελωνειακού<text:s/>Κώδικα.</text:span></text:p>
      <text:p text:style-name="P1106"><text:span text:style-name="T1106_1">Σε<text:s/>περίπτωση<text:s/>χρησιμοποίησης<text:s/>πετρελαίου<text:s/>θέρμανσης<text:s/>αντί<text:s/>πετρελαίου<text:s/>κίνησης<text:s/>για<text:s/>την<text:s/>κυκλοφορία<text:s/>οχήματος<text:s/>ή<text:s/>λειτουργία<text:s/>μηχανήματος,<text:s/>επιβάλλεται<text:s/>στον<text:s/>κάτοχο<text:s/>αυτού,<text:s/>με<text:s/>κοινή<text:s/>απόφαση<text:s/>των<text:s/>αρμοδίων<text:s/>οργάνων<text:s/>του<text:s/>Υπουργείου<text:s/>Ανάπτυξης<text:s/>και<text:s/>Επενδύσεων<text:s/>και<text:s/>του<text:s/>κατά<text:s/>περίπτωση<text:s/>συναρμόδιου<text:s/>υπουργείου,<text:s/>αφαίρεση<text:s/>της<text:s/>άδειας<text:s/>κυκλοφορίας<text:s/>του<text:s/>οχήματος<text:s/>ή<text:s/>λειτουργίας<text:s/>του<text:s/>μηχανήματος<text:s/>για<text:s/>ένα<text:s/>έτος.<text:s/>Σε<text:s/>περίπτωση<text:s/>υποτροπής<text:s/>η<text:s/>άδεια<text:s/>αφαιρείται<text:s/>οριστικά.»</text:span></text:p>
      <text:h text:style-name="P1107" text:outline-level="6"><text:span text:style-name="T1107_1">Άρθρο<text:s/>57</text:span></text:h>
      <text:h text:style-name="P1108" text:outline-level="6"><text:span text:style-name="T1108_1">Εισαγωγή<text:s/>δεδομένων<text:s/>στην<text:s/>ηλεκτρονική<text:s/>πλατφόρμα<text:s/>e-katanalotis</text:span></text:h>
      <text:p text:style-name="P1109"><text:span text:style-name="T1109_1">1.</text:span><text:span text:style-name="T1109_2"><text:s/>Oι<text:s/>επιχειρήσεις<text:s/>υπεραγορών<text:s/>τροφίμων<text:s/>που<text:s/>ασκούν<text:s/>δραστηριότητες<text:s/>λιανικής<text:s/>πώλησης<text:s/>(«super<text:s/>markets»),<text:s/>των<text:s/>οποίων<text:s/>ο<text:s/>συνολικός<text:s/>ετήσιος<text:s/>κύκλος<text:s/>εργασιών<text:s/>ξεπερνάει<text:s/>τα<text:s/>ενενήντα<text:s/>εκατομμύρια<text:s/>(90.000.000)<text:s/>ευρώ<text:s/>ετησίως,<text:s/>βάσει<text:s/>των<text:s/>οικονομικών<text:s/>καταστάσεων<text:s/>της<text:s/>προηγούμενης<text:s/>διαχειριστικής<text:s/>περιόδου,<text:s/>υποχρεούνται<text:s/>να<text:s/>ενημερώνουν<text:s/>καθημερινά<text:s/>με:<text:s/>α)<text:s/>τις<text:s/>ημερήσιες<text:s/>τιμές<text:s/>ραφιού<text:s/>(που<text:s/>ορίζονται<text:s/>ως<text:s/>η<text:s/>τιμή<text:s/>λιανικής<text:s/>χωρίς<text:s/>προω-<text:s/>θητικές<text:s/>ενέργειες),<text:s/>ανά<text:s/>κατάστημα<text:s/>ή<text:s/>συνολικά<text:s/>(ενιαία<text:s/>τιμή<text:s/>προϊόντος<text:s/>ανά<text:s/>αλυσίδα),<text:s/>β)<text:s/>τη<text:s/>μέση<text:s/>τιμή<text:s/>πώλησης<text:s/>της<text:s/>προηγούμενης<text:s/>ημέρας<text:s/>(συνολικός<text:s/>τζίρος<text:s/>προϊόντος/<text:s/>αριθμό<text:s/>πωληθέντων<text:s/>τεμαχίων),<text:s/>την<text:s/>ηλεκτρονική<text:s/>πλατφόρμα<text:s/>e-Καταναλωτής<text:s/>της<text:s/>Γενικής<text:s/>Γραμματείας<text:s/>Εμπορίου<text:s/>και<text:s/>Προστασίας<text:s/>Καταναλωτή<text:s/>του<text:s/>Υπουργείου<text:s/>Ανάπτυξης<text:s/>και<text:s/>Επενδύσεων,<text:s/>η<text:s/>οποία<text:s/>είναι<text:s/>προσβάσιμη<text:s/>μέσω<text:s/>της<text:s/>Ενιαίας<text:s/>Ψηφιακής<text:s/>Πύλης<text:s/>της<text:s/>Δημόσιας<text:s/>Διοίκησης<text:s/>(gov.gr-ΕΨΠ),<text:s/>με<text:s/>τις<text:s/>ημερήσιες<text:s/>τιμές<text:s/>ραφιού<text:s/>των<text:s/>προϊόντων,<text:s/>καθώς<text:s/>και<text:s/>με<text:s/>τα<text:s/>δεδομένα<text:s/>που<text:s/>προσδιορίζονται<text:s/>με<text:s/>απόφαση<text:s/>του<text:s/>Γενικού<text:s/>Γραμματέα<text:s/>Εμπορίου<text:s/>και<text:s/>Προστασίας<text:s/>Καταναλωτή.<text:s/>Με<text:s/>την<text:s/>ίδια<text:s/>απόφαση<text:s/>προσδιορίζεται<text:s/>και<text:s/>η<text:s/>διαδικασία<text:s/>αποστολής<text:s/>των<text:s/>τιμών<text:s/>και<text:s/>των<text:s/>λοιπών<text:s/>στοιχείων.<text:s/>Η<text:s/>ενημέρωση<text:s/>αφορά<text:s/>στην<text:s/>ίδια<text:s/>ημέρα,<text:s/>για<text:s/>την<text:s/>περ.<text:s/>α)<text:s/>και<text:s/>στην<text:s/>προηγούμενη<text:s/>ημέρα<text:s/>για<text:s/>την<text:s/>περ.<text:s/>β)<text:s/>και<text:s/>ολοκληρώνεται<text:s/>το<text:s/>αργότερο<text:s/>μέχρι<text:s/>τις<text:s/>10:00<text:s/>π.μ.<text:s/>καθημερινώς.<text:s/>Μετά<text:s/>από<text:s/>την<text:s/>αποστολή<text:s/>της<text:s/>ενημέρωσης,<text:s/>οι<text:s/>τιμές<text:s/>ραφιού<text:s/>στα<text:s/>καταστήματα<text:s/>της<text:s/>αλυσίδας<text:s/>δύνανται<text:s/>να<text:s/>μεταβληθούν.</text:span></text:p>
      <text:p text:style-name="P1110"><text:span text:style-name="T1110_1">2.</text:span><text:span text:style-name="T1110_2"><text:s/>Με<text:s/>απόφαση<text:s/>του<text:s/>Γενικού<text:s/>Γραμματέα<text:s/>Εμπορίου<text:s/>και<text:s/>Προστασίας<text:s/>Καταναλωτή<text:s/>εκδίδεται<text:s/>λίστα<text:s/>αγαθών<text:s/>και<text:s/>υπηρεσιών<text:s/>που<text:s/>προβάλλονται<text:s/>στην<text:s/>πλατφόρμα<text:s/>και<text:s/>καθορίζονται<text:s/>οι<text:s/>κωδικοί<text:s/>τους.</text:span></text:p>
      <text:p text:style-name="P1111"><text:span text:style-name="T1111_1">3.</text:span><text:span text:style-name="T1111_2"><text:s/>Η<text:s/>μη<text:s/>υποβολή<text:s/>ή<text:s/>η<text:s/>υποβολή<text:s/>ανακριβούς<text:s/>δήλωσης<text:s/>επισύρει<text:s/>διοικητικό<text:s/>πρόστιμο<text:s/>ύψους<text:s/>από<text:s/>χίλια<text:s/>(1.000)<text:s/>έως<text:s/>εκατό<text:s/>χιλιάδες<text:s/>(100.000)<text:s/>ευρώ,<text:s/>ανάλογα<text:s/>με<text:s/>τον<text:s/>κύκλο<text:s/>εργασιών<text:s/>της<text:s/>επιχείρησης<text:s/>και<text:s/>κατά<text:s/>περίπτωση.<text:s/>Με<text:s/>απόφαση<text:s/>του<text:s/>Γενικού<text:s/>Γραμματέα<text:s/>Εμπορίου<text:s/>και<text:s/>Προστασίας<text:s/>Καταναλωτή<text:s/>εξειδικεύεται<text:s/>το<text:s/>ύψος<text:s/>των<text:s/>προστίμων<text:s/>αναλόγως<text:s/>της<text:s/>βαρύτητας<text:s/>της<text:s/>παράβασης.</text:span></text:p>
      <text:p text:style-name="P1112"><text:span text:style-name="T1112_1">4.</text:span><text:span text:style-name="T1112_2"><text:s/>Η<text:s/>Διεύθυνση<text:s/>Διαχείρισης<text:s/>Δεδομένων<text:s/>και<text:s/>Στατιστικής<text:s/>Επεξεργασίας<text:s/>και<text:s/>Εποπτείας<text:s/>Ηλεκτρονικού<text:s/>Εμπορίου<text:s/>της<text:s/>Διυπηρεσιακής<text:s/>Μονάδας<text:s/>Ελέγχου<text:s/>Αγοράς<text:s/>του<text:s/>Υπουργείου<text:s/>Ανάπτυξης<text:s/>και<text:s/>Επενδύσεων<text:s/>ορίζεται<text:s/>ως<text:s/>αρμόδια<text:s/>αρχή<text:s/>για<text:s/>τον<text:s/>έλεγχο<text:s/>συμμόρφωσης<text:s/>των<text:s/>υπόχρεων<text:s/>της<text:s/>παρ.<text:s/>1,<text:s/>καθώς<text:s/>και<text:s/>για<text:s/>την<text:s/>καταγραφή<text:s/>του<text:s/>αριθμού<text:s/>φορολογικού<text:s/>μητρώου<text:s/>(Α.Φ.Μ.),<text:s/>της<text:s/>επωνυμίας,<text:s/>της<text:s/>διεύθυνσής<text:s/>τους<text:s/>και<text:s/>των<text:s/>λιανικών<text:s/>τιμών<text:s/>των<text:s/>υγρών<text:s/>καυσίμων,<text:s/>του<text:s/>υγραερίου<text:s/>κίνησης<text:s/>(«LPG»),<text:s/>του<text:s/>πετρελαίου<text:s/>θέρμανσης<text:s/>και<text:s/>του<text:s/>πεπιεσμένου<text:s/>φυσικού<text:s/>αερίου<text:s/>(«CNG»),<text:s/>μέσω<text:s/>της<text:s/>διαλειτουργικότητας<text:s/>των<text:s/>πληροφοριακών<text:s/>συστημάτων<text:s/>e-Καταναλωτής<text:s/>της<text:s/>Γενικής<text:s/>Γραμματείας<text:s/>Εμπορίου<text:s/>και<text:s/>Προστασίας<text:s/>Καταναλωτή<text:s/>του<text:s/>Υπουργείου<text:s/>Ανάπτυξης<text:s/>και<text:s/>Επενδύσεων<text:s/>και<text:s/>του<text:s/>πληροφοριακού<text:s/>συστήματος<text:s/>Φορολογικών<text:s/>Ηλεκτρονικών<text:s/>Μηχανισμών<text:s/>της<text:s/>Ανεξάρτητης<text:s/>Αρχής<text:s/>Δημοσίων<text:s/>Εσόδων<text:s/>(Α.Α.Δ.Ε.).<text:s/>Οι<text:s/>πάροχοι<text:s/>ηλεκτρονικής<text:s/>τιμολόγησης<text:s/>υποχρεούνται<text:s/>να<text:s/>ενημερώνουν<text:s/>το<text:s/>πληροφοριακό<text:s/>σύστημα<text:s/>Φορολογικών<text:s/>Ηλεκτρονικών<text:s/>Μηχανισμών<text:s/>για<text:s/>όλα<text:s/>τα<text:s/>παραστατικά<text:s/>πώλησης<text:s/>και<text:s/>διακίνησης<text:s/>των<text:s/>υγρών<text:s/>καυσίμων,<text:s/>του<text:s/>υγραερίου<text:s/>κίνησης<text:s/>(«LPG»),<text:s/>του<text:s/>πετρελαίου<text:s/>θέρμανσης<text:s/>και<text:s/>του<text:s/>πεπιεσμένου<text:s/>φυσικού<text:s/>αερίου<text:s/>(«CNG»).</text:span></text:p>
      <text:p text:style-name="P1113"><text:span text:style-name="T1113_1">5.</text:span><text:span text:style-name="T1113_2"><text:s/>O<text:s/>Γενικός<text:s/>Γραμματέας<text:s/>Εμπορίου<text:s/>και<text:s/>Προστασίας<text:s/>Καταναλωτή,<text:s/>δύναται<text:s/>να<text:s/>δίνει<text:s/>εντολή<text:s/>ελέγχου<text:s/>συμμόρφωσης<text:s/>των<text:s/>υπόχρεων<text:s/>της<text:s/>παρ.<text:s/>1,<text:s/>να<text:s/>διαβιβάζει<text:s/>στο<text:s/>αρμόδιο<text:s/>όργανο<text:s/>του<text:s/>Υπουργείου<text:s/>Ανάπτυξης<text:s/>και<text:s/>Επενδύσεων<text:s/>την<text:s/>εισήγηση<text:s/>της<text:s/>αρμόδιας<text:s/>υπηρεσίας<text:s/>σχετικά<text:s/>με<text:s/>την<text:s/>επιβολή<text:s/>προστίμου<text:s/>και<text:s/>να<text:s/>διαβιβάζει<text:s/>τα<text:s/>σχετικά<text:s/>στοιχεία<text:s/>προς<text:s/>τις<text:s/>αρμόδιες<text:s/>ελεγκτικές<text:s/>αρχές,<text:s/>όταν<text:s/>προκύπτουν<text:s/>ευρήματα<text:s/>που<text:s/>άπτονται<text:s/>της<text:s/>εφαρμογής<text:s/>της<text:s/>φορολογικής<text:s/>νομοθεσίας.</text:span></text:p>
      <text:p text:style-name="P1114"><text:span text:style-name="T1114_1">6.</text:span><text:span text:style-name="T1114_2"><text:s/>Τα<text:s/>στοιχεία<text:s/>που<text:s/>έχουν<text:s/>καταχωρηθεί<text:s/>στην<text:s/>πλατφόρμα<text:s/>παρέχονται<text:s/>στην<text:s/>Επιτροπή<text:s/>Ανταγωνισμού<text:s/>μετά<text:s/>από<text:s/>αίτησή<text:s/>της,<text:s/>με<text:s/>απόφαση<text:s/>του<text:s/>Γενικού<text:s/>Γραμματέα<text:s/>Εμπορίου<text:s/>και<text:s/>Προστασίας<text:s/>Καταναλωτή.</text:span></text:p>
      <text:p text:style-name="P1115"><text:span text:style-name="T1115_1">7.</text:span><text:span text:style-name="T1115_2"><text:s/>Με<text:s/>απόφαση<text:s/>του<text:s/>Υπουργού<text:s/>Ανάπτυξης<text:s/>και<text:s/>Επενδύσεων,<text:s/>κατόπιν<text:s/>εισήγησης<text:s/>του<text:s/>Γενικού<text:s/>Γραμματέα<text:s/>Εμπορίου<text:s/>και<text:s/>Προστασίας<text:s/>Καταναλωτή,<text:s/>ορίζονται<text:s/>όροι<text:s/>και<text:s/>προϋποθέσεις<text:s/>για<text:s/>τη<text:s/>δυνατότητα<text:s/>ανάθεσης<text:s/>της<text:s/>κατασκευής<text:s/>και<text:s/>λειτουργίας<text:s/>της<text:s/>ψηφιακής<text:s/>πλατφόρμας<text:s/>e-Καταναλωτής<text:s/>σε<text:s/>φορείς<text:s/>του<text:s/>ευρύτερου<text:s/>δημόσιου<text:s/>τομέα.</text:span></text:p>
      <text:p text:style-name="P1116"><text:span text:style-name="T1116_1">8.</text:span><text:span text:style-name="T1116_2"><text:s/>Η<text:s/>κατασκευή<text:s/>και<text:s/>λειτουργία<text:s/>της<text:s/>ψηφιακής<text:s/>πλατφόρμας<text:s/>e-Καταναλωτής<text:s/>δύναται<text:s/>να<text:s/>γίνεται<text:s/>από<text:s/>ιδιώτες<text:s/>μέσω<text:s/>διαδικασίας<text:s/>σύμπραξης<text:s/>δημοσίου<text:s/>και<text:s/>ιδιωτικού<text:s/>τομέα,<text:s/>κατά<text:s/>τα<text:s/>οριζόμενα<text:s/>στον<text:s/>ν.<text:s/>3389/2005<text:s/>(Α’<text:s/>148).</text:span></text:p>
      <text:h text:style-name="P1117" text:outline-level="6"><text:span text:style-name="T1117_1">Άρθρο<text:s/>58</text:span></text:h>
      <text:h text:style-name="P1118" text:outline-level="6"><text:span text:style-name="T1118_1">Διαδικασία<text:s/>διαβούλευσης<text:s/>των<text:s/>τομεακών<text:s/>και<text:s/>περιφερειακών<text:s/>προγραμμάτων<text:s/>ανάπτυξης<text:s/>του<text:s/>Εθνικού<text:s/>Προγράμματος<text:s/>Ανάπτυξης<text:s/>-<text:s/>Τροποποίηση<text:s/>του<text:s/>άρθρου<text:s/>125<text:s/>του<text:s/>ν.<text:s/>4635/2019</text:span></text:h>
      <text:p text:style-name="P1119"><text:span text:style-name="T1119_1">Η<text:s/>παρ.<text:s/>1<text:s/>του<text:s/>άρθρου<text:s/>125<text:s/>του<text:s/>ν.<text:s/>4635/2019<text:s/>(Α’<text:s/>167)<text:s/>αντικαθίσταται<text:s/>ως<text:s/>εξής:</text:span></text:p>
      <text:p text:style-name="P1120"><text:span text:style-name="T1120_1">«1<text:s/>.<text:s/>Μέσα<text:s/>σε<text:s/>τρεις<text:s/>(3)<text:s/>μήνες<text:s/>από<text:s/>την<text:s/>έκδοση<text:s/>της<text:s/>απόφασης<text:s/>της<text:s/>παρ.<text:s/>5<text:s/>του<text:s/>άρθρου<text:s/>123<text:s/>του<text:s/>παρόντος,<text:s/>τα<text:s/>υπουργεία<text:s/>και<text:s/>οι<text:s/>περιφέρειες<text:s/>καταρτίζουν<text:s/>τα<text:s/>Τομεακά<text:s/>Προγράμματα<text:s/>Ανάπτυξης<text:s/>(ΤΠΑ)<text:s/>και<text:s/>τα<text:s/>Περιφερειακά<text:s/>Προγράμματα<text:s/>Ανάπτυξης<text:s/>(ΠΠΑ)<text:s/>αντίστοιχα,<text:s/>εξειδικεύ-<text:s/>οντας<text:s/>τους<text:s/>στόχους<text:s/>του<text:s/>μεσοπρόθεσμου<text:s/>αναπτυξιακού<text:s/>προγραμματισμού<text:s/>στον<text:s/>τομέα<text:s/>ευθύνης<text:s/>τους,<text:s/>κατανέμο-<text:s/>ντας<text:s/>τους<text:s/>πόρους<text:s/>του<text:s/>Εθνικού<text:s/>Προγράμματος<text:s/>Ανάπτυξης<text:s/>(ΕΠΑ)<text:s/>που<text:s/>τους<text:s/>αναλογούν<text:s/>σε<text:s/>δράσεις<text:s/>και<text:s/>έργα<text:s/>με<text:s/>υψηλή<text:s/>προτεραιότητα<text:s/>και<text:s/>προβλέποντας<text:s/>μέτρα<text:s/>για<text:s/>την<text:s/>έγκαιρη<text:s/>και<text:s/>αποτελεσματική<text:s/>υλοποίησή<text:s/>τους<text:s/>εντός<text:s/>του<text:s/>πλαισίου<text:s/>του<text:s/>ΕΠΑ.<text:s/>Τα<text:s/>υπουργεία<text:s/>και<text:s/>οι<text:s/>περιφέρειες<text:s/>θέτουν<text:s/>τα<text:s/>ΤΠΑ<text:s/>και<text:s/>ΠΠΑ<text:s/>σε<text:s/>διαβούλευση<text:s/>με<text:s/>ανάρτηση<text:s/>στο<text:s/>διαδικτυακό<text:s/>τόπο<text:s/>«www.opengov.gr»<text:s/>ή<text:s/>στις<text:s/>ιστοσελίδες<text:s/>τους<text:s/>για<text:s/>διάστημα<text:s/>δεκαπέντε<text:s/>(15)<text:s/>τουλάχιστον<text:s/>ημερών.<text:s/>Η<text:s/>προθεσμία<text:s/>του<text:s/>πρώτου<text:s/>εδαφίου<text:s/>της<text:s/>παρούσας<text:s/>δεν<text:s/>εφαρμόζεται<text:s/>για<text:s/>την<text:s/>πρώτη<text:s/>προγραμματική<text:s/>περίοδο<text:s/>του<text:s/>ΕΠΑ.»</text:span></text:p>
      <text:h text:style-name="P1121" text:outline-level="6"><text:span text:style-name="T1121_1">Άρθρο<text:s/>59</text:span></text:h>
      <text:h text:style-name="P1122" text:outline-level="6"><text:span text:style-name="T1122_1">Ρυθμίσεις<text:s/>για<text:s/>τις<text:s/>αποζημιώσεις<text:s/>μελών<text:s/>των<text:s/>οργάνων<text:s/>που<text:s/>συμμετέχουν<text:s/>στις<text:s/>διαδικασίες<text:s/>αξιολόγησης,<text:s/>ελέγχου<text:s/>και<text:s/>παρακολούθησης<text:s/>των<text:s/>επενδυτικών<text:s/>σχεδίων<text:s/>-<text:s/>Τροποποίηση<text:s/>των<text:s/>άρθρων<text:s/>80<text:s/>και<text:s/>85<text:s/>του<text:s/>ν.<text:s/>4399/2016</text:span></text:h>
      <text:p text:style-name="P1123"><text:span text:style-name="T1123_1">1.</text:span><text:span text:style-name="T1123_2"><text:s/>Στο<text:s/>άρθρο<text:s/>80<text:s/>του<text:s/>ν.<text:s/>4399/2016<text:s/>(Α’<text:s/>117),<text:s/>περί<text:s/>των<text:s/>αποζημιώσεων<text:s/>των<text:s/>μελών<text:s/>των<text:s/>οργάνων<text:s/>που<text:s/>συμμετέχουν<text:s/>στις<text:s/>διαδικασίες<text:s/>αξιολόγησης,<text:s/>ελέγχου<text:s/>και<text:s/>παρακολούθησης<text:s/>των<text:s/>επενδυτικών<text:s/>σχεδίων,<text:s/>τροποποιείται<text:s/>η<text:s/>παρ.<text:s/>3,<text:s/>προστίθεται<text:s/>παρ.<text:s/>5<text:s/>και<text:s/>το<text:s/>άρθρο<text:s/>80<text:s/>διαμορφώνεται<text:s/>ως<text:s/>εξής:</text:span></text:p>
      <text:p text:style-name="P1124"><text:span text:style-name="T1124_1">«Άρθρο<text:s/>80</text:span></text:p>
      <text:p text:style-name="P1125"><text:span text:style-name="T1125_1">Καθορισμός<text:s/>παραβόλων<text:s/>για<text:s/>την<text:s/>εκτέλεση<text:s/>διαδικασιών<text:s/>ελέγχου<text:s/>επενδυτικών<text:s/>σχεδίων<text:s/>υπαχθέντων<text:s/>στους<text:s/>νόμους<text:s/>3299/2004</text:span></text:p>
      <text:p text:style-name="P1126"><text:span text:style-name="T1126_1">(Α’<text:s/>261)<text:s/>και<text:s/>3908/2011<text:s/>(Α’<text:s/>8)</text:span></text:p>
      <text:p text:style-name="P1127"><text:span text:style-name="T1127_1">1.<text:s/>Για<text:s/>την<text:s/>υποβολή<text:s/>αιτήματος<text:s/>ελέγχου<text:s/>επενδυτικών<text:s/>σχεδίων<text:s/>είτε<text:s/>για<text:s/>την<text:s/>πιστοποίηση<text:s/>του<text:s/>50%<text:s/>του<text:s/>κόστους<text:s/>της<text:s/>επένδυσης<text:s/>είτε<text:s/>και<text:s/>για<text:s/>την<text:s/>πιστοποίηση<text:s/>της<text:s/>ολοκλήρωσης,<text:s/>που<text:s/>έχουν<text:s/>υπαχθεί<text:s/>στις<text:s/>διατάξεις<text:s/>του<text:s/>ν.<text:s/>3299/2004<text:s/>και<text:s/>του<text:s/>ν.<text:s/>3908/2011<text:s/>απαιτείται<text:s/>παράβολο<text:s/>που<text:s/>ορίζεται<text:s/>στο<text:s/>0,5‰<text:s/>του<text:s/>ύψους<text:s/>των<text:s/>επενδυτικών<text:s/>σχεδίων<text:s/>μέχρι<text:s/>των<text:s/>δέκα<text:s/>εκατομμυρίων<text:s/>(10.000.000)<text:s/>ευρώ<text:s/>και<text:s/>στο<text:s/>0,2‰<text:s/>για<text:s/>το<text:s/>επιπλέον<text:s/>ποσό<text:s/>των<text:s/>δέκα<text:s/>εκατομμυρίων<text:s/>(10.000.000)<text:s/>ευρώ.<text:s/>Σε<text:s/>κάθε<text:s/>περίπτωση<text:s/>το<text:s/>ως<text:s/>άνω<text:s/>ποσό<text:s/>δεν<text:s/>μπορεί<text:s/>να<text:s/>είναι<text:s/>κατώτερο<text:s/>των<text:s/>πεντακοσίων<text:s/>(500)<text:s/>ευρώ.<text:s/>Αντίγραφο<text:s/>της<text:s/>καταβολής<text:s/>του<text:s/>παραβόλου<text:s/>συνοδεύει<text:s/>τις<text:s/>σχετικές<text:s/>αιτήσεις.</text:span></text:p>
      <text:p text:style-name="P1128"><text:span text:style-name="T1128_1">2.<text:s/>Τα<text:s/>χρηματικά<text:s/>ποσά<text:s/>που<text:s/>καταβάλλονται,<text:s/>σύμφωνα<text:s/>με<text:s/>την<text:s/>παράγραφο<text:s/>1<text:s/>του<text:s/>παρόντος<text:s/>άρθρου,<text:s/>καθώς<text:s/>και<text:s/>τα<text:s/>ποσά<text:s/>που<text:s/>καταβάλλονται,<text:s/>σύμφωνα<text:s/>με<text:s/>την<text:s/>παρ.<text:s/>6<text:s/>του<text:s/>άρθρου<text:s/>21<text:s/>του<text:s/>ν.<text:s/>4146/2013<text:s/>(Α’<text:s/>90)<text:s/>καλύπτουν<text:s/>τις<text:s/>δαπάνες<text:s/>των<text:s/>διαδικασιών<text:s/>αξιολόγησης,<text:s/>παρακολούθησης,<text:s/>ελέγχου<text:s/>και<text:s/>πιστοποίησης<text:s/>των<text:s/>επενδύσεων<text:s/>που<text:s/>ενισχύονται<text:s/>από<text:s/>τις<text:s/>διατάξεις<text:s/>του<text:s/>ν.<text:s/>3299/2004<text:s/>και<text:s/>του<text:s/>ν.<text:s/>3908/2011.<text:s/>Τα<text:s/>ποσά<text:s/>του<text:s/>προηγούμενου<text:s/>εδαφίου,<text:s/>κατατίθεται<text:s/>σε<text:s/>υφιστάμενο<text:s/>κωδικό<text:s/>Εσόδου<text:s/>ή<text:s/>που<text:s/>δημιουρ-<text:s/>γείται<text:s/>για<text:s/>το<text:s/>σκοπό<text:s/>αυτό,<text:s/>του<text:s/>ειδικού<text:s/>φορέα<text:s/>35/170<text:s/>του<text:s/>κρατικού<text:s/>προϋπολογισμού.</text:span></text:p>
      <text:p text:style-name="P1129"><text:span text:style-name="T1129_1">3.<text:s/>Με<text:s/>κοινή<text:s/>απόφαση<text:s/>των<text:s/>Υπουργών<text:s/>Οικονομικών<text:s/>και<text:s/>Ανάπτυξης<text:s/>και<text:s/>Επενδύσεων<text:s/>καθορίζονται<text:s/>οι<text:s/>αποζημιώσεις<text:s/>των<text:s/>μελών<text:s/>των<text:s/>οργάνων<text:s/>που<text:s/>συμμετέχουν<text:s/>στις<text:s/>διαδικασίες<text:s/>αξιολόγησης,<text:s/>ελέγχου<text:s/>και<text:s/>παρακολούθησης<text:s/>των<text:s/>επενδυτικών<text:s/>σχεδίων<text:s/>ανάλογα<text:s/>με<text:s/>το<text:s/>ύψος<text:s/>και<text:s/>το<text:s/>είδος<text:s/>των<text:s/>επενδυτικών<text:s/>σχεδίων,<text:s/>καθώς<text:s/>και<text:s/>τη<text:s/>χιλιομετρική<text:s/>απόσταση<text:s/>του<text:s/>τόπου<text:s/>εγκατάστασης<text:s/>της<text:s/>επένδυσης<text:s/>χωρίς<text:s/>να<text:s/>μπορεί<text:s/>το<text:s/>ποσό<text:s/>της<text:s/>ελάχιστης<text:s/>αμοιβής<text:s/>σε<text:s/>σχέση<text:s/>με<text:s/>την<text:s/>ανώτατη<text:s/>να<text:s/>υπερβαίνει<text:s/>την<text:s/>αναλογία<text:s/>1<text:s/>προς<text:s/>5<text:s/>(1/5).</text:span></text:p>
      <text:p text:style-name="P1130"><text:span text:style-name="T1130_1">Με<text:s/>την<text:s/>ίδια<text:s/>απόφαση<text:s/>δύναται<text:s/>να<text:s/>καθορίζονται<text:s/>κριτήρια,<text:s/>όροι<text:s/>και<text:s/>προϋποθέσεις<text:s/>επίτευξης<text:s/>στόχων,<text:s/>με<text:s/>την<text:s/>πλήρωση<text:s/>των<text:s/>οποίων<text:s/>διαφοροποιούνται<text:s/>ανάλογα<text:s/>οι<text:s/>αποζημιώσεις<text:s/>του<text:s/>πρώτου<text:s/>εδαφίου.</text:span></text:p>
      <text:p text:style-name="P1131"><text:span text:style-name="T1131_1">Για<text:s/>τον<text:s/>καθορισμό<text:s/>της<text:s/>αποζημίωσης<text:s/>των<text:s/>δημοσίων<text:s/>υπαλλήλων<text:s/>και<text:s/>των<text:s/>υπαλλήλων<text:s/>με<text:s/>σχέση<text:s/>εργασίας<text:s/>Ιδιωτικού<text:s/>Δικαίου<text:s/>Αορίστου<text:s/>Χρόνου<text:s/>εφαρμόζεται<text:s/>το<text:s/>άρθρο<text:s/>21<text:s/>του<text:s/>ν.<text:s/>4354/2015<text:s/>(Α’<text:s/>176).<text:s/>Για<text:s/>τα<text:s/>μέλη<text:s/>του<text:s/>Εθνικού<text:s/>Μητρώου<text:s/>Πιστοποιημένων<text:s/>Αξιολογητών<text:s/>και<text:s/>Ελεγκτών<text:s/>που<text:s/>προέρχονται<text:s/>από<text:s/>τον<text:s/>ιδιωτικό<text:s/>τομέα<text:s/>δεν<text:s/>ισχύουν<text:s/>οι<text:s/>περιορισμοί<text:s/>της<text:s/>παρ.<text:s/>1<text:s/>του<text:s/>άρθρου<text:s/>21<text:s/>του<text:s/>ν.<text:s/>4354/2015.</text:span></text:p>
      <text:p text:style-name="P1132"><text:span text:style-name="T1132_1">Σε<text:s/>όλα<text:s/>τα<text:s/>μέλη<text:s/>των<text:s/>οργάνων<text:s/>αξιολόγησης,<text:s/>ελέγχου<text:s/>και<text:s/>παρακολούθησης<text:s/>των<text:s/>επενδυτικών<text:s/>σχεδίων<text:s/>τα<text:s/>μηνιαία<text:s/>όρια<text:s/>αποζημιώσεων<text:s/>δύνανται<text:s/>να<text:s/>ανέρχονται<text:s/>μέχρι<text:s/>του<text:s/>ποσού<text:s/>των<text:s/>χιλίων<text:s/>διακοσίων<text:s/>(1.200)<text:s/>ευρώ<text:s/>και<text:s/>υπολογίζονται<text:s/>σωρευτικά<text:s/>σε<text:s/>ετήσια<text:s/>βάση<text:s/>και<text:s/>όχι<text:s/>πέραν<text:s/>του<text:s/>ποσού<text:s/>των<text:s/>έξι<text:s/>χιλιάδων<text:s/>οκτακοσίων<text:s/>(6.800)<text:s/>ευρώ,<text:s/>κατά<text:s/>παρέκκλιση<text:s/>του<text:s/>άρθρου<text:s/>21<text:s/>του<text:s/>ν.<text:s/>4354/2015,<text:s/>συμπερι-<text:s/>λαμβανομένης<text:s/>και<text:s/>τυχόν<text:s/>πρόσθετης<text:s/>αμοιβής<text:s/>επίτευξης<text:s/>στόχων.</text:span></text:p>
      <text:p text:style-name="P1133"><text:span text:style-name="T1133_1">Τμήμα<text:s/>των<text:s/>προβλεπόμενων<text:s/>πιστώσεων,<text:s/>που<text:s/>δύναται<text:s/>να<text:s/>ανέρχεται<text:s/>μέχρι<text:s/>ποσοστό<text:s/>οκτώ<text:s/>τοις<text:s/>χιλίοις<text:s/>(8‰),<text:s/>για<text:s/>την<text:s/>καταβολή<text:s/>των<text:s/>επιδοτήσεων<text:s/>του<text:s/>παρόντος<text:s/>που<text:s/>εγγράφονται<text:s/>στον<text:s/>Προϋπολογισμό<text:s/>των<text:s/>Δημοσίων<text:s/>Επενδύσεων,<text:s/>όπως<text:s/>ορίζεται<text:s/>στην<text:s/>παρ.<text:s/>3<text:s/>του<text:s/>άρθρου<text:s/>29,<text:s/>αφορά<text:s/>την<text:s/>κάλυψη<text:s/>δαπανών<text:s/>των<text:s/>διαδικασιών<text:s/>αξιολόγησης,<text:s/>παρακολούθησης<text:s/>και<text:s/>ελέγχου<text:s/>των<text:s/>επενδυτικών<text:s/>σχεδίων,<text:s/>περιλαμβανομένων<text:s/>των<text:s/>αποζημιώσεων<text:s/>των<text:s/>οργάνων<text:s/>που<text:s/>συμμετέχουν<text:s/>στις<text:s/>διαδικασίες<text:s/>αυτές.</text:span></text:p>
      <text:p text:style-name="P1134"><text:span text:style-name="T1134_1">Δεν<text:s/>υπόκειται<text:s/>στην<text:s/>ανωτέρω<text:s/>κράτηση<text:s/>το<text:s/>ποσό<text:s/>των<text:s/>πιστώσεων<text:s/>που<text:s/>προέρχονται<text:s/>από<text:s/>ενωσιακά<text:s/>κονδύλια.<text:s/>Για<text:s/>τον<text:s/>σκοπό<text:s/>αυτό<text:s/>εγγράφεται<text:s/>στο<text:s/>Πρόγραμμα<text:s/>Δημοσίων<text:s/>Επενδύσεων<text:s/>ως<text:s/>ειδικό<text:s/>έργο<text:s/>με<text:s/>πίστωση<text:s/>που<text:s/>αντιστοιχεί<text:s/>στο<text:s/>ανωτέρω<text:s/>ποσό<text:s/>των<text:s/>πιστώσεων<text:s/>που<text:s/>προβλέπονται<text:s/>κατ’<text:s/>έτος<text:s/>από<text:s/>τον<text:s/>Προϋπολογισμό<text:s/>Δημοσίων<text:s/>Επενδύσεων<text:s/>για<text:s/>την<text:s/>κάλυψη<text:s/>των<text:s/>επιχορηγήσεων<text:s/>και<text:s/>επιδοτήσεων<text:s/>του<text:s/>παρόντος.</text:span></text:p>
      <text:p text:style-name="P1135"><text:span text:style-name="T1135_1">4.<text:s/>Για<text:s/>τις<text:s/>αποζημιώσεις<text:s/>των<text:s/>μελών<text:s/>των<text:s/>Επιτροπών<text:s/>Αξιολόγησης<text:s/>Επενδυτικών<text:s/>Σχεδίων<text:s/>και<text:s/>των<text:s/>μελών<text:s/>της<text:s/>Επιτροπής<text:s/>Ενστάσεων<text:s/>της<text:s/>παραγράφου<text:s/>2<text:s/>του<text:s/>άρθρου<text:s/>15<text:s/>ισχύουν<text:s/>αναλογικά<text:s/>τα<text:s/>οριζόμενα<text:s/>για<text:s/>τα<text:s/>μέλη<text:s/>της<text:s/>Επιτροπής<text:s/>Διαχείρισης<text:s/>Μητρώων<text:s/>και<text:s/>Ελέγχου<text:s/>Διαδικασιών<text:s/>του<text:s/>άρθρου<text:s/>26.<text:s/>Για<text:s/>τις<text:s/>αποζημιώσεις<text:s/>του<text:s/>Προέδρου,<text:s/>των<text:s/>Μελών,<text:s/>Γραμματέων<text:s/>και<text:s/>αξιολογητών<text:s/>-<text:s/>εισηγητών<text:s/>της<text:s/>Γνωμοδοτικής<text:s/>Επιτροπής<text:s/>του<text:s/>Υπουργείου<text:s/>Εσωτερικών<text:s/>(Μακεδονίας-Θράκης)<text:s/>ισχύουν<text:s/>αναλογικά<text:s/>τα<text:s/>οριζόμενα<text:s/>για<text:s/>τη<text:s/>Γνωμοδοτική<text:s/>Επιτροπή<text:s/>του<text:s/>Υπουργείου<text:s/>Οικονομίας<text:s/>και<text:s/>Ανάπτυξης<text:s/>του<text:s/>άρθρου<text:s/>27.<text:s/>Η<text:s/>προβλεπόμενη<text:s/>στο<text:s/>άρθρο<text:s/>2<text:s/>της<text:s/>υπ’<text:s/>αρ.<text:s/>26226/3.3.2017<text:s/>κοινής<text:s/>απόφασης<text:s/>των<text:s/>Υπουργών<text:s/>Οικονομίας<text:s/>και<text:s/>Ανάπτυξης<text:s/>και<text:s/>Οικονομικών<text:s/>(Υ.Ο.Δ.Δ.<text:s/>117)<text:s/>αμοιβή<text:s/>για<text:s/>την<text:s/>αξιολόγηση<text:s/>επενδυτικών<text:s/>σχεδίων<text:s/>επιμερίζεται<text:s/>ως<text:s/>εξής:<text:s/>20%<text:s/>για<text:s/>τον<text:s/>έλεγχο<text:s/>πληρότητας,<text:s/>40%<text:s/>για<text:s/>τον<text:s/>έλεγχο<text:s/>νομιμότητας<text:s/>και<text:s/>40%<text:s/>για<text:s/>την<text:s/>αξιολόγηση<text:s/>εύλογου<text:s/>κόστους<text:s/>και<text:s/>τον<text:s/>έλεγχο<text:s/>δεικτών<text:s/>βαθμολογίας.<text:s/>Με<text:s/>απόφαση<text:s/>του<text:s/>Υπουργού<text:s/>Ανάπτυξης<text:s/>και<text:s/>Επενδύσεων<text:s/>μπορεί<text:s/>να<text:s/>αναμορφώνονται<text:s/>οι<text:s/>ποσοστώσεις<text:s/>αυτές.<text:s/>Οι<text:s/>ρυθμίσεις<text:s/>της<text:s/>παραγράφου<text:s/>αυτής<text:s/>έχουν<text:s/>ισχύ<text:s/>από<text:s/>την<text:s/>ημερομηνία<text:s/>δημοσίευσης<text:s/>του<text:s/>ν.<text:s/>4399/2016.</text:span></text:p>
      <text:p text:style-name="P1136"><text:span text:style-name="T1136_1">5.<text:s/>Στα<text:s/>μέλη<text:s/>του<text:s/>Εθνικού<text:s/>Μητρώου<text:s/>Πιστοποιημένων<text:s/>Αξιολογητών<text:s/>(Ε.Μ.Π.Α.)<text:s/>του<text:s/>άρθρου<text:s/>7<text:s/>του<text:s/>π.δ.<text:s/>33/2011<text:s/>(Α’<text:s/>83)<text:s/>στα<text:s/>οποία<text:s/>ανατίθεται<text:s/>η<text:s/>αξιολόγηση<text:s/>επενδυτικών<text:s/>σχεδίων<text:s/>του<text:s/>καθεστώτος<text:s/>ενισχύσεων<text:s/>«Επιχειρηματικότητα<text:s/>Πολύ<text:s/>Μικρών<text:s/>και<text:s/>Μικρών<text:s/>Επιχειρήσεων»<text:s/>καταβάλλεται<text:s/>η<text:s/>αποζημίωση<text:s/>της<text:s/>παρ.<text:s/>2<text:s/>του<text:s/>άρθρου<text:s/>2<text:s/>της<text:s/>υπ’<text:s/>αρ.<text:s/>26226/3.3.2017<text:s/>κοινής<text:s/>απόφασης<text:s/>των<text:s/>Υπουργών<text:s/>Οικονομίας<text:s/>και<text:s/>Ανάπτυξης<text:s/>και<text:s/>Οικονομικών<text:s/>(Υ.Ο.Δ.Δ.<text:s/>117).</text:span></text:p>
      <text:p text:style-name="P1137"><text:span text:style-name="T1137_1">Το<text:s/>πρώτο<text:s/>εδάφιο<text:s/>ισχύει<text:s/>από<text:s/>την<text:s/>3η<text:s/>Ιουλίου<text:s/>2019,<text:s/>ημερομηνία<text:s/>δημοσίευσης<text:s/>στην<text:s/>Εφημερίδα<text:s/>της<text:s/>Κυβερνήσε-<text:s/>ως<text:s/>του<text:s/>καθεστώτος<text:s/>Ενισχύσεων<text:s/>«Επιχειρηματικότητα<text:s/>Πολύ<text:s/>Μικρών<text:s/>και<text:s/>Μικρών<text:s/>Επιχειρήσεων.»</text:span></text:p>
      <text:p text:style-name="P1138"><text:span text:style-name="T1138_1">2.<text:s/>Στην<text:s/>παρ.<text:s/>17<text:s/>του<text:s/>άρθρου<text:s/>85<text:s/>του<text:s/>ν.<text:s/>4399/2016,<text:s/>περί<text:s/>των<text:s/>μεταβατικών<text:s/>διατάξεων<text:s/>σχετικά<text:s/>με<text:s/>τις<text:s/>αποζημιώσεις<text:s/>των<text:s/>μελών<text:s/>των<text:s/>οργάνων<text:s/>που<text:s/>συμμετέχουν<text:s/>στις<text:s/>διαδικασίες<text:s/>αξιολόγησης,<text:s/>ελέγχου<text:s/>και<text:s/>παρακολούθησης<text:s/>των<text:s/>επενδυτικών<text:s/>σχεδίων,<text:s/>τροποποιείται<text:s/>το<text:s/>τρίτο<text:s/>εδάφιο<text:s/>και<text:s/>η<text:s/>παρ.<text:s/>17<text:s/>διαμορφώνεται<text:s/>ως<text:s/>εξής:</text:span></text:p>
      <text:p text:style-name="P1139"><text:span text:style-name="T1139_1">«17.<text:s/>Μέχρι<text:s/>την<text:s/>έκδοση<text:s/>της<text:s/>κοινής<text:s/>υπουργικής<text:s/>απόφασης<text:s/>της<text:s/>παραγράφου<text:s/>3<text:s/>του<text:s/>άρθρου<text:s/>80,<text:s/>καθώς<text:s/>και<text:s/>των<text:s/>παραγράφων<text:s/>4<text:s/>του<text:s/>άρθρου<text:s/>24,<text:s/>4<text:s/>του<text:s/>άρθρου<text:s/>25<text:s/>και<text:s/>2<text:s/>του<text:s/>άρθρου<text:s/>27,<text:s/>διατηρείται<text:s/>σε<text:s/>ισχύ<text:s/>η<text:s/>υπ’<text:s/>αρ.<text:s/>2/88585/0022/21.12.2012<text:s/>κοινή<text:s/>υπουργική<text:s/>απόφαση<text:s/>των<text:s/>Υπουργών<text:s/>Οικονομικών<text:s/>και<text:s/>Ανάπτυξης,<text:s/>Ανταγωνιστικότητας,<text:s/>Υποδομών,<text:s/>Μεταφορών<text:s/>και<text:s/>Δικτύων<text:s/>(Υ.Ο.Δ.Δ.<text:s/>592).</text:span></text:p>
      <text:p text:style-name="P1140"><text:span text:style-name="T1140_1">Οι<text:s/>αποζημιώσεις<text:s/>που<text:s/>προβλέπονται<text:s/>στην<text:s/>26226/<text:s/>3.3.2017<text:s/>απόφαση<text:s/>των<text:s/>Υπουργών<text:s/>Οικονομίας<text:s/>και<text:s/>Ανάπτυξης<text:s/>και<text:s/>Οικονομικών<text:s/>(Υ.Ο.Δ.Δ.<text:s/>117)<text:s/>αφορούν<text:s/>ποσά<text:s/>πλέον<text:s/>Φ.Π.Α.<text:s/>και<text:s/>έχουν<text:s/>εφαρμογή<text:s/>από<text:s/>την<text:s/>έναρξη<text:s/>ισχύος<text:s/>της<text:s/>ανωτέρω<text:s/>απόφασης.<text:s/>Τα<text:s/>μηνιαία<text:s/>όρια<text:s/>αποζημιώσεων<text:s/>της<text:s/>περ.<text:s/>α’<text:s/>της<text:s/>παρ.<text:s/>1<text:s/>του<text:s/>άρθρου<text:s/>5<text:s/>της<text:s/>απόφασης<text:s/>του<text:s/>προηγούμενου<text:s/>εδαφίου<text:s/>δύνανται<text:s/>να<text:s/>ανέρχονται<text:s/>μέχρι<text:s/>του<text:s/>ποσού<text:s/>των<text:s/>χιλίων<text:s/>διακοσίων<text:s/>(1.200)<text:s/>ευρώ<text:s/>και<text:s/>υπολογίζονται<text:s/>σωρευτικά<text:s/>σε<text:s/>ετήσια<text:s/>βάση<text:s/>και<text:s/>όχι<text:s/>πέραν<text:s/>του<text:s/>ποσού<text:s/>των<text:s/>έξι<text:s/>χιλιάδων<text:s/>οκτακοσίων<text:s/>(6.800)<text:s/>ευρώ<text:s/>κατά<text:s/>παρέκκλιση<text:s/>του<text:s/>άρθρου<text:s/>21<text:s/>του<text:s/>ν.<text:s/>4354/2015,<text:s/>συμπερι-<text:s/>λαμβανομένης<text:s/>και<text:s/>τυχόν<text:s/>πρόσθετης<text:s/>αμοιβής<text:s/>επίτευξης<text:s/>στόχων.</text:span></text:p>
      <text:p text:style-name="P1141"><text:span text:style-name="T1141_1">Οι<text:s/>αποζημιώσεις<text:s/>που<text:s/>προβλέπονται<text:s/>στην<text:s/>υπ’<text:s/>αρ.<text:s/>26226/3.3.2017<text:s/>κοινή<text:s/>απόφαση<text:s/>των<text:s/>Υπουργών<text:s/>Οικονομίας<text:s/>και<text:s/>Ανάπτυξης<text:s/>και<text:s/>Οικονομικών<text:s/>(Υ.Ο.Δ.Δ.<text:s/>117)<text:s/>και<text:s/>αφορούν<text:s/>αμοιβές<text:s/>δημοσίων<text:s/>υπαλλήλων<text:s/>και<text:s/>λοιπών<text:s/>υπαλλήλων<text:s/>φορέων<text:s/>γενικής<text:s/>κυβέρνησης,<text:s/>ως<text:s/>μελών<text:s/>των<text:s/>Μητρώων<text:s/>Πιστοποιημένων<text:s/>Ελεγκτών<text:s/>και<text:s/>Αξιολογητών<text:s/>(ΕΜΠΕ<text:s/>και<text:s/>ΕΜΠΑ),<text:s/>από<text:s/>1.1.2017<text:s/>και<text:s/>εφεξής<text:s/>κατά<text:s/>παρέκκλιση<text:s/>του<text:s/>άρθρου<text:s/>21<text:s/>του<text:s/>ν.<text:s/>4172/2013<text:s/>θεωρούνται<text:s/>πρόσθετες<text:s/>αμοιβές.<text:s/>Για<text:s/>τα<text:s/>Μέλη<text:s/>των<text:s/>Μητρώων<text:s/>ΕΜΠΕ<text:s/>και<text:s/>ΕΜΠΑ<text:s/>που<text:s/>είναι<text:s/>ιδιώτες<text:s/>και<text:s/>που<text:s/>για<text:s/>την<text:s/>καταβολή<text:s/>των<text:s/>αποζημιώσεων<text:s/>της,<text:s/>ως<text:s/>άνω,<text:s/>απόφασης<text:s/>απαιτείται<text:s/>να<text:s/>εκ-<text:s/>δίδονται<text:s/>παραστατικά<text:s/>παρεχόμενων<text:s/>υπηρεσιών<text:s/>(τίτλοι<text:s/>κτήσης)<text:s/>δίνεται<text:s/>η<text:s/>δυνατότητα<text:s/>από<text:s/>1.1.2017<text:s/>και<text:s/>εφεξής,<text:s/>κατά<text:s/>παρέκκλιση<text:s/>του<text:s/>άρθρου<text:s/>21<text:s/>του<text:s/>ν.<text:s/>4172/2013,<text:s/>οι<text:s/>τίτλοι<text:s/>κτήσης<text:s/>να<text:s/>εκδίδονται<text:s/>καθ’<text:s/>υπέρβαση<text:s/>του<text:s/>ανώτατου<text:s/>ορίου<text:s/>έκδοσης<text:s/>των<text:s/>δύο<text:s/>τίτλων<text:s/>κτήσης<text:s/>ανά<text:s/>εξάμηνο,<text:s/>μόνο<text:s/>για<text:s/>τις<text:s/>συναλλαγές<text:s/>που<text:s/>αφορούν<text:s/>στην<text:s/>ιδιότητά<text:s/>τους,<text:s/>ως<text:s/>Μελών<text:s/>των<text:s/>Μητρώων<text:s/>αυτών.»</text:span></text:p>
      <text:h text:style-name="P1142" text:outline-level="6"><text:span text:style-name="T1142_1">Άρθρο<text:s/>60</text:span></text:h>
      <text:h text:style-name="P1143" text:outline-level="6"><text:span text:style-name="T1143_1">Ειδικά<text:s/>ζητήματα<text:s/>των<text:s/>Ναυπηγείων<text:s/>Σκαραμαγκά</text:span></text:h>
      <text:p text:style-name="P1144"><text:span text:style-name="T1144_1">Η<text:s/>παρ.<text:s/>3<text:s/>του<text:s/>άρθρου<text:s/>8<text:s/>του<text:s/>ν.<text:s/>4664/2020<text:s/>(Α’<text:s/>32),<text:s/>περί<text:s/>της<text:s/>άδειας<text:s/>λειτουργίας<text:s/>των<text:s/>Ναυπηγείων<text:s/>Σκαραμαγκά,<text:s/>αντικαθίσταται<text:s/>ως<text:s/>εξής:</text:span></text:p>
      <text:p text:style-name="P1145"><text:span text:style-name="T1145_1">«3.<text:s/>α)<text:s/>Η<text:s/>υφιστάμενη<text:s/>άδεια<text:s/>λειτουργίας,<text:s/>υπ’<text:s/>αρ.<text:s/>120/01/<text:s/>12.7.2001<text:s/>απόφαση<text:s/>της<text:s/>Νομαρχίας<text:s/>Αθηνών<text:s/>«Χορήγηση<text:s/>άδειας<text:s/>λειτουργίας<text:s/>(ανανέωση)<text:s/>μετά<text:s/>από<text:s/>μηχανολογικό<text:s/>εκσυγχρονισμό<text:s/>του<text:s/>Ναυπηγείου<text:s/>κατασκευής<text:s/>και<text:s/>επισκευής<text:s/>πλοίων-σκαφών<text:s/>της<text:s/>Α.Ε.<text:s/>«Ελληνικά<text:s/>Ναυπηγεία»,<text:s/>θεωρείται<text:s/>αυτοδικαίως<text:s/>διαχωρισθείσα<text:s/>σε<text:s/>δυο<text:s/>(2)<text:s/>άδειες<text:s/>λειτουργίας<text:s/>ναυπηγείων,<text:s/>αορίστου<text:s/>χρόνου<text:s/>εκάστη,<text:s/>μεταξύ<text:s/>της<text:s/>Ανώνυμης<text:s/>Εταιρίας<text:s/>Ελληνικά<text:s/>Ναυπηγεία<text:s/>(ΕΝΑΕ)<text:s/>και<text:s/>της<text:s/>Ανώνυμης<text:s/>Εταιρίας<text:s/>Ακινήτων<text:s/>Δημοσίου<text:s/>(ΕΤΑΔ<text:s/>Α.Ε.).<text:s/>Ο<text:s/>ως<text:s/>άνω<text:s/>διαχωρισμός<text:s/>διέπεται<text:s/>από<text:s/>τις<text:s/>διατάξεις<text:s/>του<text:s/>παρόντος.<text:s/>Για<text:s/>όσα<text:s/>θέματα<text:s/>δεν<text:s/>ρυθμίζονται<text:s/>διαφορετικά<text:s/>εφαρμόζονται<text:s/>οι<text:s/>παρ.<text:s/>7<text:s/>και<text:s/>8<text:s/>του<text:s/>άρθρου<text:s/>20<text:s/>του<text:s/>ν.<text:s/>3325/2005<text:s/>(Α’<text:s/>68).<text:s/>Για<text:s/>κάθε<text:s/>άδεια,<text:s/>η<text:s/>δυναμικότητα<text:s/>της<text:s/>οποίας<text:s/>αντιστοιχεί<text:s/>στους<text:s/>χώρους,<text:s/>στις<text:s/>υφιστάμενες<text:s/>μονάδες,<text:s/>στον<text:s/>εγκατεστημένο<text:s/>και<text:s/>στον<text:s/>απαραίτητο<text:s/>για<text:s/>τη<text:s/>λειτουργία<text:s/>τους<text:s/>ηλεκτρομηχανολογικό<text:s/>εξοπλισμό,<text:s/>στα<text:s/>κτίρια<text:s/>και<text:s/>στις<text:s/>υποδομές<text:s/>των<text:s/>εκτάσεων<text:s/>κυριότητας<text:s/>ή<text:s/>και<text:s/>χρήσης<text:s/>των<text:s/>δυο<text:s/>φορέων,<text:s/>εκδίδεται<text:s/>εντός<text:s/>είκοσι<text:s/>(20)<text:s/>ημερών,<text:s/>μετά<text:s/>από<text:s/>την<text:s/>υποβολή<text:s/>σχετικής,<text:s/>αυτοτελούς,<text:s/>για<text:s/>τον<text:s/>κάθε<text:s/>ένα<text:s/>εκ<text:s/>των<text:s/>ανωτέρω<text:s/>φορέων,<text:s/>ακόμα<text:s/>και<text:s/>σε<text:s/>διαφορετικό<text:s/>χρόνο,<text:s/>αίτησης,<text:s/>διαπιστωτική<text:s/>πράξη<text:s/>από<text:s/>τον<text:s/>Περιφερειάρχη<text:s/>Αττικής,<text:s/>στον<text:s/>οποίο<text:s/>συνυποβάλλονται:<text:s/>συνοπτική<text:s/>τεχνική<text:s/>περιγραφή<text:s/>της<text:s/>εγκατάστασης<text:s/>και<text:s/>κατάλογος<text:s/>του<text:s/>υφιστάμενου,<text:s/>καθώς<text:s/>και<text:s/>του<text:s/>απαραίτητου<text:s/>για<text:s/>τη<text:s/>λειτουργία,<text:s/>ηλεκτρομηχανολογικού<text:s/>εξοπλισμού,<text:s/>με<text:s/>ένδειξη<text:s/>της<text:s/>εγκατεστημένης<text:s/>ηλεκτρικής<text:s/>και<text:s/>θερμικής<text:s/>ισχύος,<text:s/>υπογεγραμμένη<text:s/>από<text:s/>τον<text:s/>αρμόδιο<text:s/>κατά<text:s/>νόμο<text:s/>μηχανικό,<text:s/>τοπογραφικό<text:s/>διάγραμμα<text:s/>στο<text:s/>οποίο<text:s/>αποτυπώνονται<text:s/>οι<text:s/>κτιριακές<text:s/>εγκαταστάσεις,<text:s/>ο<text:s/>υφιστάμενος,<text:s/>καθώς<text:s/>και<text:s/>ο<text:s/>τυχόν<text:s/>επιπλέον<text:s/>απαραίτητος<text:s/>για<text:s/>τη<text:s/>λειτουργία<text:s/>εξοπλισμός<text:s/>και<text:s/>λοιπές<text:s/>υποδομές<text:s/>και<text:s/>σχέδιο<text:s/>κάτοψης<text:s/>του<text:s/>χώρου.</text:span></text:p>
      <text:p text:style-name="P1146"><text:span text:style-name="T1146_1">Το<text:s/>σύνολο<text:s/>της<text:s/>εγκατεστημένης<text:s/>ηλεκτρικής<text:s/>και<text:s/>θερμικής<text:s/>ισχύος<text:s/>των<text:s/>δύο<text:s/>φορέων<text:s/>πρέπει<text:s/>να<text:s/>αθροίζεται<text:s/>στις<text:s/>ανωτέρω<text:s/>διαπιστωτικές<text:s/>πράξεις<text:s/>στα<text:s/>περιγραφόμενα<text:s/>στην<text:s/>υπ’<text:s/>αρ.<text:s/>120/01/12.7.2001<text:s/>απόφαση<text:s/>της<text:s/>Νομαρχίας<text:s/>Αθηνών.</text:span></text:p>
      <text:p text:style-name="P1147"><text:span text:style-name="T1147_1">Σε<text:s/>κάθε<text:s/>περίπτωση,<text:s/>οι<text:s/>προκύπτουσες<text:s/>μονάδες<text:s/>των<text:s/>ΕΝΑΕ<text:s/>και<text:s/>ΕΤΑΔ<text:s/>συνεχίζουν<text:s/>να<text:s/>λειτουργούν<text:s/>νομίμως<text:s/>και<text:s/>πριν<text:s/>από<text:s/>την<text:s/>έκδοση<text:s/>των<text:s/>ως<text:s/>άνω<text:s/>διαπιστωτικών<text:s/>πράξεων.<text:s/>Το<text:s/>προηγούμενο<text:s/>εδάφιο<text:s/>ισχύει<text:s/>και<text:s/>για<text:s/>τη<text:s/>δραστηριότητα<text:s/>του<text:s/>Πολεμικού<text:s/>Ναυτικού.</text:span></text:p>
      <text:p text:style-name="P1148"><text:span text:style-name="T1148_1">β)<text:s/>Ειδικώς<text:s/>για<text:s/>την<text:s/>προκύπτουσα<text:s/>μονάδα<text:s/>της<text:s/>ΕΝΑΕ,<text:s/>το<text:s/>περιεχόμενο<text:s/>της<text:s/>διαπιστωτικής<text:s/>πράξης<text:s/>ταυτίζεται<text:s/>με<text:s/>το<text:s/>περιεχόμενο<text:s/>της<text:s/>υπ’<text:s/>αρ.<text:s/>1184042/4.12.2020<text:s/>γνωστοποίησης<text:s/>που<text:s/>έχει<text:s/>υποβληθεί<text:s/>από<text:s/>την<text:s/>ΕΝΑΕ<text:s/>στην<text:s/>ιστοσελίδα<text:s/>«https://notifybusiness.gov.gr»<text:s/>σε<text:s/>συνδυασμό<text:s/>με<text:s/>τα<text:s/>συνυποβαλλόμενα<text:s/>ανωτέρω<text:s/>έγγραφα<text:s/>και<text:s/>στοιχεία<text:s/>του<text:s/>υφιστάμενου<text:s/>κτιριακού<text:s/>και<text:s/>ηλεκτρομηχανολογικού<text:s/>εξοπλισμού,<text:s/>για<text:s/>τυχόν<text:s/>δε<text:s/>μεταβολές<text:s/>σε<text:s/>σχέση<text:s/>με<text:s/>την<text:s/>αρχική<text:s/>άδεια,<text:s/>η<text:s/>διαπιστωτική<text:s/>πράξη<text:s/>επέχει<text:s/>και<text:s/>θέση<text:s/>διαπίστωσης<text:s/>νομίμως<text:s/>ολοκληρωθέντος<text:s/>εκσυγχρονισμού.<text:s/>Κατά<text:s/>τα<text:s/>λοιπά,<text:s/>με<text:s/>την<text:s/>έκδοση<text:s/>της<text:s/>ως<text:s/>άνω<text:s/>διαπιστωτικής<text:s/>πράξης<text:s/>η<text:s/>διαδικασία<text:s/>γνωστοποίησης<text:s/>παύει<text:s/>αυτοδικαίως<text:s/>και<text:s/>δεν<text:s/>λαμβάνεται<text:s/>πλέον<text:s/>υπόψη.<text:s/>Για<text:s/>την<text:s/>προκύπτουσα<text:s/>άδεια<text:s/>της<text:s/>ΕΤΑΔ,<text:s/>αυτή<text:s/>περιλαμβάνει<text:s/>την<text:s/>εναπομένουσα<text:s/>δυναμικότητα<text:s/>της<text:s/>αρχικής<text:s/>άδειας,<text:s/>για<text:s/>δε<text:s/>τυχόν<text:s/>τμήμα<text:s/>της<text:s/>εναπομένουσας<text:s/>δυναμικότητας<text:s/>που<text:s/>δεν<text:s/>αντιστοιχεί<text:s/>στον<text:s/>πράγματι<text:s/>εγκατεστημένο<text:s/>εξοπλισμό<text:s/>της<text:s/>ΕΤΑΔ<text:s/>ΑΕ<text:s/>ή<text:s/>για<text:s/>οποιαδήποτε<text:s/>άλλη<text:s/>μεταβολή,<text:s/>η<text:s/>διαπιστωτική<text:s/>πράξη<text:s/>επέχει<text:s/>θέση<text:s/>άδειας<text:s/>εκσυγχρονισμού.</text:span></text:p>
      <text:p text:style-name="P1149"><text:span text:style-name="T1149_1">γ)<text:s/>Οι<text:s/>ανωτέρω<text:s/>ρυθμίσεις<text:s/>δεν<text:s/>επιδρούν<text:s/>επί<text:s/>εκκρεμών<text:s/>ή<text:s/>μελλοντικών<text:s/>δικαστικών<text:s/>ή<text:s/>εξώδικων<text:s/>διαφορών<text:s/>πάσης<text:s/>φύσεως<text:s/>μεταξύ<text:s/>των<text:s/>ως<text:s/>άνω<text:s/>φορέων<text:s/>ή<text:s/>των<text:s/>διαδόχων<text:s/>τους,<text:s/>ιδίως<text:s/>ως<text:s/>προς<text:s/>την<text:s/>κυριότητα<text:s/>πραγμάτων.</text:span></text:p>
      <text:p text:style-name="P1150"><text:span text:style-name="T1150_1">δ)<text:s/>Η<text:s/>έλλειψη<text:s/>του<text:s/>πιστοποιητικού<text:s/>πυροπροστασίας,<text:s/>καθώς<text:s/>και<text:s/>άλλων<text:s/>προβλεπόμενων<text:s/>από<text:s/>τον<text:s/>νόμο<text:s/>δικαι-<text:s/>ολογητικών<text:s/>που<text:s/>απαιτούνται<text:s/>για<text:s/>την<text:s/>άδεια<text:s/>λειτουργίας<text:s/>και<text:s/>τυχόν<text:s/>δεν<text:s/>υφίστανται,<text:s/>δεν<text:s/>κωλύει<text:s/>την<text:s/>έκδοση<text:s/>των<text:s/>άνω<text:s/>διαπιστωτικών<text:s/>πράξεων,<text:s/>αλλά<text:s/>αυτά<text:s/>εκδίδονται<text:s/>με<text:s/>επιμέλεια<text:s/>των<text:s/>ανωτέρω<text:s/>φορέων<text:s/>ή<text:s/>και<text:s/>των<text:s/>ειδικών<text:s/>διαδόχων<text:s/>τους<text:s/>εντός<text:s/>δύο<text:s/>(2)<text:s/>ετών<text:s/>από<text:s/>την<text:s/>δημοσίευση<text:s/>του<text:s/>παρόντος,<text:s/>χωρίς<text:s/>η<text:s/>προθεσμία<text:s/>αυτή<text:s/>να<text:s/>παρατείνε-<text:s/>ται<text:s/>εξαιτίας<text:s/>της<text:s/>μεταβίβασης<text:s/>των<text:s/>μονάδων<text:s/>σε<text:s/>νέους<text:s/>φορείς.</text:span></text:p>
      <text:p text:style-name="P1151"><text:span text:style-name="T1151_1">Οι<text:s/>διαχωρισθείσες<text:s/>διά<text:s/>του<text:s/>παρόντος<text:s/>άδειες<text:s/>μεταβιβάζονται<text:s/>αυτοτελώς<text:s/>και<text:s/>αυτοδικαίως<text:s/>στους<text:s/>διαδόχους<text:s/>ΕΝΑΕ<text:s/>και<text:s/>ΕΤΑΔ,<text:s/>αντίστοιχα,<text:s/>δια<text:s/>της<text:s/>υπογραφής<text:s/>της<text:s/>σύμβασης<text:s/>μεταβίβασης<text:s/>στο<text:s/>πλαίσιο<text:s/>κάθε<text:s/>δημόσιου<text:s/>πλειοδοτικού<text:s/>διαγωνισμού,<text:s/>εφαρμοζόμενου<text:s/>αναλογικώς<text:s/>του<text:s/>άρθρου<text:s/>23<text:s/>του<text:s/>ν.<text:s/>3982/2011<text:s/>(Α’<text:s/>143),<text:s/>περί<text:s/>αλλαγής<text:s/>του<text:s/>φορέα<text:s/>της<text:s/>δραστηριότητας,<text:s/>χωρίς<text:s/>επανέλεγχο<text:s/>των<text:s/>δι-<text:s/>καιολογητικών.</text:span></text:p>
      <text:p text:style-name="P1152"><text:span text:style-name="T1152_1">Οι<text:s/>ειδικοί<text:s/>διάδοχοι<text:s/>της<text:s/>ΕΤΑΔ<text:s/>και<text:s/>της<text:s/>ΕΝΑΕ<text:s/>δύνανται<text:s/>να<text:s/>προβαίνουν<text:s/>στην<text:s/>τροποποίηση<text:s/>των<text:s/>αδειών<text:s/>λειτουργίας<text:s/>που<text:s/>ενσωματώνονται<text:s/>στις<text:s/>ως<text:s/>άνω<text:s/>διαπιστωτικές<text:s/>πράξεις,<text:s/>ή<text:s/>και<text:s/>στον<text:s/>εκσυγχρονισμό<text:s/>τους,<text:s/>κατά<text:s/>τις<text:s/>κείμενες<text:s/>διατάξεις,<text:s/>εφαρμοζόμενου<text:s/>ιδίως<text:s/>του<text:s/>τελευταίου<text:s/>εδαφίου<text:s/>της<text:s/>παρ.<text:s/>7<text:s/>του<text:s/>άρθρου<text:s/>20<text:s/>του<text:s/>ν.<text:s/>3325/2005,<text:s/>περί<text:s/>διαχωρισμού<text:s/>ναυπηγοεπισκευαστικών<text:s/>δραστηριοτήτων.</text:span></text:p>
      <text:p text:style-name="P1153"><text:span text:style-name="T1153_1">Για<text:s/>την<text:s/>πραγματική<text:s/>έναρξη<text:s/>εργασιών<text:s/>εντός<text:s/>των<text:s/>εγκαταστάσεων<text:s/>εκάστου<text:s/>ναυπηγείου,<text:s/>απαιτείται<text:s/>η<text:s/>προηγούμενη<text:s/>έκδοση<text:s/>πιστοποιητικού<text:s/>(ενεργητικής)<text:s/>πυροπροστασίας,<text:s/>κατά<text:s/>τις<text:s/>κείμενες<text:s/>διατάξεις,<text:s/>ανάλογα<text:s/>με<text:s/>την<text:s/>κατηγορία<text:s/>επικινδυνότητας<text:s/>στην<text:s/>οποία<text:s/>κατατάσσεται<text:s/>η<text:s/>επιχείρηση.<text:s/>Η<text:s/>προϋπόθεση<text:s/>αυτή<text:s/>προβλέ-<text:s/>πεται<text:s/>στις<text:s/>ως<text:s/>άνω<text:s/>διαπιστωτικές<text:s/>πράξεις<text:s/>και<text:s/>η<text:s/>τήρησή<text:s/>της<text:s/>ελέγχεται<text:s/>από<text:s/>την<text:s/>αδειοδοτούσα<text:s/>αρχή,<text:s/>σύμφωνα<text:s/>με<text:s/>τις<text:s/>κείμενες<text:s/>διατάξεις.<text:s/>Κατ’<text:s/>εξαίρεση,<text:s/>κατά<text:s/>τη<text:s/>διάρκεια<text:s/>της<text:s/>ειδικής<text:s/>διαχείρισης,<text:s/>επιτρέπεται<text:s/>η<text:s/>εκτέλεση<text:s/>εργασιών<text:s/>που<text:s/>αφορούν<text:s/>στο<text:s/>Πολεμικό<text:s/>Ναυτικό,<text:s/>το<text:s/>οποίο<text:s/>αναλαμβάνει<text:s/>την<text:s/>πλήρη<text:s/>ευθύνη<text:s/>τήρησης<text:s/>των<text:s/>απαιτούμενων<text:s/>από<text:s/>την<text:s/>ισχύουσα<text:s/>νομοθεσία<text:s/>μέτρων<text:s/>και<text:s/>μέσων<text:s/>πυροπροστασίας.».</text:span></text:p>
      <text:h text:style-name="P1154" text:outline-level="6"><text:span text:style-name="T1154_1">Άρθρο<text:s/>61</text:span></text:h>
      <text:h text:style-name="P1155" text:outline-level="6"><text:span text:style-name="T1155_1">Απόσπαση<text:s/>προσωπικού<text:s/>στις<text:s/>Ειδικές</text:span></text:h>
      <text:p text:style-name="P1156"><text:span text:style-name="T1156_1">Υπηρεσίες<text:s/>του<text:s/>ν.<text:s/>4314/2014<text:s/>και<text:s/>στη<text:s/>Μονάδα<text:s/>Οργάνωσης<text:s/>και<text:s/>Διαχείρισης<text:s/>Αναπτυξιακών<text:s/>Προγραμμάτων<text:s/>-<text:s/>Τροποποίηση<text:s/>του<text:s/>άρθρου<text:s/>37<text:s/>του<text:s/>ν.<text:s/>4314/2014</text:span></text:p>
      <text:p text:style-name="P1157"><text:span text:style-name="T1157_1">1.</text:span><text:span text:style-name="T1157_2"><text:s/>Η<text:s/>περ.<text:s/>γ)<text:s/>της<text:s/>παρ.<text:s/>4<text:s/>του<text:s/>άρθρου<text:s/>37<text:s/>του<text:s/>ν.<text:s/>4314/2014<text:s/>(Α’<text:s/>265)<text:s/>αντικαθίσταται<text:s/>ως<text:s/>εξής:</text:span></text:p>
      <text:p text:style-name="P1158"><text:span text:style-name="T1158_1">«γ)<text:s/>Οι<text:s/>υπάλληλοι<text:s/>φορέων<text:s/>Γενικής<text:s/>Κυβέρνησης<text:s/>που<text:s/>είχαν<text:s/>υπηρετήσει<text:s/>σε<text:s/>Ειδική<text:s/>Υπηρεσία<text:s/>του<text:s/>παρόντος,<text:s/>είτε<text:s/>του<text:s/>ν.<text:s/>3614/2007<text:s/>(Α’<text:s/>267),<text:s/>είτε<text:s/>του<text:s/>ν.<text:s/>2860/2000<text:s/>(Α’<text:s/>251),<text:s/>ή<text:s/>στην<text:s/>Κεντρική<text:s/>Υπηρεσία<text:s/>της<text:s/>Μονάδας<text:s/>Οργάνωσης<text:s/>και<text:s/>Διαχείρισης<text:s/>Αναπτυξιακών<text:s/>Προγραμμάτων<text:s/>(Μ.Ο.Δ.<text:s/>Α.Ε.)<text:s/>και<text:s/>αποχώρησαν,<text:s/>λόγω<text:s/>λήξης<text:s/>ή<text:s/>άρσης<text:s/>της<text:s/>απόσπασης<text:s/>ή<text:s/>μετακίνησής<text:s/>τους,<text:s/>κατά<text:s/>την<text:s/>έννοια<text:s/>του<text:s/>παρόντος,<text:s/>ή<text:s/>λόγω<text:s/>μετάταξης,<text:s/>μπορούν<text:s/>να<text:s/>αποσπώνται<text:s/>ή<text:s/>να<text:s/>μετακινούνται<text:s/>εκ<text:s/>νέου<text:s/>με<text:s/>διάρκεια<text:s/>απόσπασης<text:s/>ή<text:s/>μετακίνησης<text:s/>μέχρι<text:s/>την<text:s/>31η.12.2023,<text:s/>στις<text:s/>Ειδικές<text:s/>Υπηρεσίες<text:s/>του<text:s/>παρόντος<text:s/>νόμου,<text:s/>και<text:s/>στην<text:s/>Κεντρική<text:s/>Υπηρεσία<text:s/>της<text:s/>Μ.Ο.Δ.<text:s/>Α.Ε..<text:s/>Η<text:s/>ανωτέρω<text:s/>διαδικασία<text:s/>απόσπασης<text:s/>ή<text:s/>μετακίνησης<text:s/>διενεργείται<text:s/>σύμφωνα<text:s/>με<text:s/>το<text:s/>άρθρο<text:s/>18<text:s/>του<text:s/>ν.<text:s/>3614/2007.<text:s/>Η<text:s/>αίτηση<text:s/>για<text:s/>την<text:s/>απόσπαση<text:s/>ή<text:s/>τη<text:s/>μετακίνηση<text:s/>υποβάλλεται<text:s/>στην<text:s/>Ειδική<text:s/>Υπηρεσία<text:s/>υποδοχής<text:s/>ή<text:s/>στην<text:s/>Κεντρική<text:s/>Υπηρεσία<text:s/>της<text:s/>Μ.Ο.Δ.<text:s/>Α.Ε..<text:s/>Τα<text:s/>ανωτέρω<text:s/>ισχύουν<text:s/>και<text:s/>για<text:s/>τις<text:s/>μέχρι<text:s/>την<text:s/>έκδοση<text:s/>του<text:s/>παρόντος<text:s/>πραγματοποιηθείσες<text:s/>αποσπάσεις<text:s/>ή<text:s/>μετακινήσεις.»</text:span></text:p>
      <text:p text:style-name="P1159"><text:span text:style-name="T1159_1">2.</text:span><text:span text:style-name="T1159_2"><text:s/>Το<text:s/>παρόν<text:s/>ισχύει<text:s/>για<text:s/>εξήντα<text:s/>(60)<text:s/>εργάσιμες<text:s/>ημέρες<text:s/>από<text:s/>τη<text:s/>δημοσίευση<text:s/>του<text:s/>παρόντος<text:s/>νόμου.</text:span></text:p>
      <text:h text:style-name="P1160" text:outline-level="6"><text:span text:style-name="T1160_1">Άρθρο<text:s/>62</text:span></text:h>
      <text:h text:style-name="P1161" text:outline-level="6"><text:span text:style-name="T1161_1">Διατάξεις<text:s/>για<text:s/>το<text:s/>προσωπικό<text:s/>που<text:s/>μετατάσσεται<text:s/>από<text:s/>το<text:s/>Υπουργείο<text:s/>Εξωτερικών<text:s/>στο<text:s/>Υπουργείο<text:s/>Ανάπτυξης<text:s/>και<text:s/>Επενδύσεων<text:s/>και<text:s/>στο<text:s/>Υπουργείο<text:s/>Ψηφιακής<text:s/>Διακυβέρνησης</text:span></text:h>
      <text:p text:style-name="P1162"><text:span text:style-name="T1162_1">1.</text:span><text:span text:style-name="T1162_2"><text:s/>Η<text:s/>μετάταξη<text:s/>των<text:s/>υπαλλήλων<text:s/>από<text:s/>το<text:s/>Υπουργείο<text:s/>Εξωτερικών<text:s/>στο<text:s/>Υπουργείο<text:s/>Ανάπτυξης<text:s/>και<text:s/>Επενδύσεων<text:s/>με<text:s/>τη<text:s/>διαδικασία<text:s/>που<text:s/>προβλέπεται<text:s/>στην<text:s/>περ.<text:s/>α’<text:s/>της<text:s/>παρ.<text:s/>2<text:s/>του<text:s/>άρθρου<text:s/>449<text:s/>του<text:s/>ν.<text:s/>4781/2021<text:s/>(Α’<text:s/>31)<text:s/>γίνεται<text:s/>με<text:s/>μεταφορά<text:s/>των<text:s/>οργανικών<text:s/>θέσεων<text:s/>τις<text:s/>οποίες<text:s/>κατείχαν<text:s/>κατά<text:s/>τη<text:s/>δημοσίευση<text:s/>του<text:s/>π.δ.<text:s/>81/2019<text:s/>(Α’<text:s/>119).</text:span></text:p>
      <text:p text:style-name="P1163"><text:span text:style-name="T1163_1">2.</text:span><text:span text:style-name="T1163_2"><text:s/>Η<text:s/>μετάταξη<text:s/>των<text:s/>υπαλλήλων<text:s/>του<text:s/>Κλάδου<text:s/>Συμβούλων<text:s/>και<text:s/>Γραμματέων<text:s/>Επικοινωνίας<text:s/>στο<text:s/>Υπουργείο<text:s/>Ψηφιακής<text:s/>Διακυβέρνησης<text:s/>με<text:s/>τη<text:s/>διαδικασία<text:s/>που<text:s/>προβλέπεται<text:s/>στην<text:s/>παρ.<text:s/>7<text:s/>του<text:s/>άρθρου<text:s/>450<text:s/>του<text:s/>ν.<text:s/>4781/2021<text:s/>γίνεται<text:s/>με<text:s/>σύσταση<text:s/>ισάριθμων<text:s/>προσωποπαγών<text:s/>θέσεων<text:s/>Διοικητικού<text:s/>Οικονομικού.</text:span></text:p>
      <text:h text:style-name="P1164" text:outline-level="6"><text:span text:style-name="T1164_1">Άρθρο<text:s/>63</text:span></text:h>
      <text:h text:style-name="P1165" text:outline-level="6"><text:span text:style-name="T1165_1">Αξιολόγηση<text:s/>των<text:s/>ερευνητικών<text:s/>κέντρων</text:span></text:h>
      <text:p text:style-name="P1166"><text:span text:style-name="T1166_1">και<text:s/>ινστιτούτων<text:s/>-<text:s/>Τροποποίηση<text:s/>του<text:s/>άρθρου<text:s/>31<text:s/>του<text:s/>ν.<text:s/>4310/2014</text:span></text:p>
      <text:p text:style-name="P1167"><text:span text:style-name="T1167_1">Το<text:s/>άρθρο<text:s/>31<text:s/>του<text:s/>ν.<text:s/>4310/2014<text:s/>(Α’<text:s/>258)<text:s/>αντικαθίσταται<text:s/>ως<text:s/>εξής:</text:span></text:p>
      <text:p text:style-name="P1168"><text:span text:style-name="T1168_1">«Άρθρο<text:s/>31</text:span></text:p>
      <text:p text:style-name="P1169"><text:span text:style-name="T1169_1">Αξιολόγηση<text:s/>ερευνητικών<text:s/>κέντρων<text:s/>και<text:s/>ινστιτούτων</text:span></text:p>
      <text:p text:style-name="P1170"><text:span text:style-name="T1170_1">1.<text:s/>Η<text:s/>συστηματική,<text:s/>αντικειμενική<text:s/>και<text:s/>υψηλής<text:s/>ποιότητας<text:s/>αξιολόγηση<text:s/>αποτελεί<text:s/>αναγκαίο<text:s/>παράγοντα<text:s/>για<text:s/>την<text:s/>αναγνώριση<text:s/>και<text:s/>την<text:s/>προώθηση<text:s/>της<text:s/>αριστείας<text:s/>σε<text:s/>όλα<text:s/>τα<text:s/>επίπεδα<text:s/>του<text:s/>ερευνητικού<text:s/>ιστού<text:s/>της<text:s/>Χώρας.</text:span></text:p>
      <text:p text:style-name="P1171"><text:span text:style-name="T1171_1">2.<text:s/>Κάθε<text:s/>ερευνητικό<text:s/>κέντρο<text:s/>και<text:s/>τα<text:s/>ινστιτούτα<text:s/>του<text:s/>είναι<text:s/>υπεύθυνα<text:s/>για<text:s/>τη<text:s/>διασφάλιση<text:s/>και<text:s/>συνεχή<text:s/>βελτίωση<text:s/>της<text:s/>ποιότητας<text:s/>του<text:s/>ερευνητικού<text:s/>έργου<text:s/>τους,<text:s/>για<text:s/>τη<text:s/>διαμόρφωση<text:s/>αποτελεσματικών<text:s/>υποδομών,<text:s/>για<text:s/>την<text:s/>οικονομική<text:s/>εκμετάλλευση<text:s/>των<text:s/>ερευνητικών<text:s/>αποτελεσμάτων<text:s/>και<text:s/>της<text:s/>διαθέσιμης<text:s/>τεχνογνωσίας,<text:s/>για<text:s/>την<text:s/>παροχή<text:s/>κοινωνικών<text:s/>υπηρεσιών,<text:s/>όταν<text:s/>ζητείται<text:s/>από<text:s/>τους<text:s/>αρμόδιους<text:s/>δημόσιους<text:s/>φορείς,<text:s/>καθώς<text:s/>και<text:s/>για<text:s/>την<text:s/>αποτελεσματική<text:s/>λειτουργία<text:s/>και<text:s/>απόδοση<text:s/>των<text:s/>υπηρεσιών<text:s/>του,<text:s/>σύμφωνα<text:s/>και<text:s/>με<text:s/>τις<text:s/>διεθνείς<text:s/>πρακτικές.</text:span></text:p>
      <text:p text:style-name="P1172"><text:span text:style-name="T1172_1">3.<text:s/>Τα<text:s/>ερευνητικά<text:s/>ινστιτούτα<text:s/>των<text:s/>ερευνητικών<text:s/>κέντρων<text:s/>που<text:s/>εποπτεύονται<text:s/>από<text:s/>τη<text:s/>Γενική<text:s/>Γραμματεία<text:s/>Έρευνας<text:s/>και<text:s/>Καινοτομίας<text:s/>(Γ.Γ.Ε.Κ.)<text:s/>αξιολογούνται<text:s/>κάθε<text:s/>τρία<text:s/>(3)<text:s/>έτη,<text:s/>υπό<text:s/>την<text:s/>εποπτεία<text:s/>της<text:s/>Γ.Γ.Ε.Κ.<text:s/>και<text:s/>την<text:s/>επιμέλεια<text:s/>του<text:s/>Εθνικού<text:s/>Συμβουλίου<text:s/>Έρευνας,<text:s/>Τεχνολογίας<text:s/>και<text:s/>Καινοτομίας<text:s/>(Ε.Σ.Ε.ΤΕ.Κ.).<text:s/>Η<text:s/>τριετία<text:s/>άρχεται<text:s/>από<text:s/>το<text:s/>πέρας<text:s/>της<text:s/>προηγούμενης<text:s/>αξιόλογησής<text:s/>τους.<text:s/>Η<text:s/>αξιολόγηση<text:s/>διενερ-<text:s/>γείται<text:s/>από<text:s/>επιτροπές<text:s/>εξωτερικών<text:s/>αξιολογητών<text:s/>διεθνούς<text:s/>κύρους<text:s/>ως<text:s/>ακολούθως:</text:span></text:p>
      <text:p text:style-name="P1173"><text:span text:style-name="T1173_1">α)<text:s/>Για<text:s/>κάθε<text:s/>ερευνητικό<text:s/>ινστιτούτο<text:s/>συγκροτείται<text:s/>ξεχωριστή<text:s/>επιτροπή<text:s/>εξωτερικής<text:s/>αξιολόγησης,<text:s/>μέλη<text:s/>της<text:s/>οποίας<text:s/>ορίζονται<text:s/>επιστήμονες<text:s/>από<text:s/>ερευνητικά<text:s/>κέντρα<text:s/>και<text:s/>πανεπιστήμια<text:s/>της<text:s/>Ελλάδας<text:s/>και<text:s/>του<text:s/>εξωτερικού.</text:span></text:p>
      <text:p text:style-name="P1174"><text:span text:style-name="T1174_1">β)<text:s/>Κάθε<text:s/>επιτροπή<text:s/>αποτελείται<text:s/>από<text:s/>πέντε<text:s/>(5)<text:s/>έως<text:s/>επτά<text:s/>(7)<text:s/>μέλη,<text:s/>συμπεριλαμβανομένων<text:s/>του<text:s/>προέδρου<text:s/>της<text:s/>και<text:s/>του<text:s/>αναπληρωτή<text:s/>του,<text:s/>αναλόγως<text:s/>του<text:s/>εύρους<text:s/>των<text:s/>θεματικών<text:s/>ενοτήτων<text:s/>στις<text:s/>οποίες<text:s/>δραστηριοποιούνται<text:s/>οι<text:s/>ερευνητές<text:s/>του<text:s/>ινστιτούτου.</text:span></text:p>
      <text:p text:style-name="P1175"><text:span text:style-name="T1175_1">γ)<text:s/>Οι<text:s/>πρόεδροι<text:s/>και<text:s/>τα<text:s/>μέλη<text:s/>ορίζονται<text:s/>με<text:s/>απόφαση<text:s/>του<text:s/>αρμοδίου<text:s/>υπουργού,<text:s/>μετά<text:s/>από<text:s/>πρόταση<text:s/>του<text:s/>Ε.Σ.Ε.ΤΕ.Κ.,<text:s/>το<text:s/>οποίο<text:s/>δύναται<text:s/>να<text:s/>συνεργαστεί<text:s/>με<text:s/>τους<text:s/>προέδρους<text:s/>των<text:s/>ερευνητικών<text:s/>κέντρων.</text:span></text:p>
      <text:p text:style-name="P1176"><text:span text:style-name="T1176_1">δ)<text:s/>Τα<text:s/>μέλη<text:s/>των<text:s/>επιτροπών<text:s/>δύνανται<text:s/>να<text:s/>συμμετέχουν<text:s/>σε<text:s/>έως<text:s/>τρεις<text:s/>(3)<text:s/>διαδοχικές<text:s/>αξιολογήσεις<text:s/>των<text:s/>ινστιτούτων.<text:s/>Μέλη<text:s/>των<text:s/>επιτροπών<text:s/>που<text:s/>αποχωρούν<text:s/>ή<text:s/>κωλύονται<text:s/>στην<text:s/>άσκηση<text:s/>των<text:s/>καθηκόντων<text:s/>τους<text:s/>ή<text:s/>ελλείπουν<text:s/>για<text:s/>οποιονδήποτε<text:s/>λόγο,<text:s/>αντικαθίστανται<text:s/>με<text:s/>απόφαση<text:s/>του<text:s/>αρμοδίου<text:s/>υπουργού,<text:s/>μετά<text:s/>από<text:s/>εισήγηση<text:s/>του<text:s/>προέδρου<text:s/>της<text:s/>επιτροπής,<text:s/>η<text:s/>οποία<text:s/>επικυρώνεται<text:s/>από<text:s/>το<text:s/>Ε.Σ.Ε.ΤΕ.Κ..</text:span></text:p>
      <text:p text:style-name="P1177"><text:span text:style-name="T1177_1">4.<text:s/>Η<text:s/>αξιολόγηση<text:s/>των<text:s/>ερευνητικών<text:s/>ινστιτούτων<text:s/>ενερ-<text:s/>γείται<text:s/>με<text:s/>βάση<text:s/>κοινούς<text:s/>δείκτες<text:s/>ποιότητας<text:s/>και<text:s/>αποτε-<text:s/>λεσματικότητας,<text:s/>οι<text:s/>οποίοι<text:s/>καθορίζονται<text:s/>με<text:s/>απόφαση<text:s/>του<text:s/>αρμόδιου<text:s/>υπουργού,<text:s/>έπειτα<text:s/>από<text:s/>γνωμοδότηση<text:s/>του<text:s/>Ε.Σ.Ε.ΤΕ.Κ.,<text:s/>σύμφωνα<text:s/>με<text:s/>τις<text:s/>βέλτιστες<text:s/>διεθνείς<text:s/>πρακτικές<text:s/>και<text:s/>κριτήρια.<text:s/>Με<text:s/>την<text:s/>ως<text:s/>άνω<text:s/>απόφαση<text:s/>καθορίζεται<text:s/>και<text:s/>κάθε<text:s/>άλλο<text:s/>σχετικό,<text:s/>με<text:s/>τη<text:s/>διαδικασία<text:s/>αξιολόγησης<text:s/>των<text:s/>ερευνητικών<text:s/>ινστιτούτων,<text:s/>θέμα.</text:span></text:p>
      <text:p text:style-name="P1178"><text:span text:style-name="T1178_1">5.<text:s/>Μετά<text:s/>από<text:s/>το<text:s/>πέρας<text:s/>της<text:s/>διαδικασίας<text:s/>αξιολόγησης,<text:s/>οι<text:s/>πρόεδροι<text:s/>των<text:s/>επιτροπών<text:s/>αξιολόγησης<text:s/>των<text:s/>ινστιτούτων,<text:s/>συνεδριάζουν<text:s/>σε<text:s/>κλειστή<text:s/>συνεδρίαση<text:s/>με<text:s/>αρμόδια<text:s/>μέλη<text:s/>του<text:s/>Ε.Σ.Ε.ΤΕ.Κ.,<text:s/>που<text:s/>ορίζονται<text:s/>από<text:s/>την<text:s/>ολομέλεια<text:s/>του<text:s/>Ε.Σ.Ε.ΤΕ.Κ.,<text:s/>με<text:s/>σκοπό<text:s/>τη<text:s/>συγκριτική<text:s/>αποτίμηση<text:s/>των<text:s/>ινστιτούτων.<text:s/>Εφόσον<text:s/>κριθεί<text:s/>σκόπιμο,<text:s/>συμπεράσματα<text:s/>μπορούν<text:s/>να<text:s/>αποτυπωθούν<text:s/>σε<text:s/>σύντομο<text:s/>κείμενο<text:s/>των<text:s/>προέδρων,<text:s/>που<text:s/>απευθύνεται<text:s/>στο<text:s/>Ε.Σ.Ε.ΤΕ.Κ..<text:s/>Η<text:s/>ως<text:s/>άνω<text:s/>διαδικασία<text:s/>δύναται<text:s/>να<text:s/>τελεστεί<text:s/>από<text:s/>τα<text:s/>αρμόδια<text:s/>μέλη<text:s/>του<text:s/>Ε.Σ.Ε.ΤΕ.Κ.<text:s/>και<text:s/>με<text:s/>κάθε<text:s/>πρόεδρο<text:s/>επιτροπής<text:s/>αξιολόγησης<text:s/>ινστιτούτου<text:s/>ξεχωριστά.</text:span></text:p>
      <text:p text:style-name="P1179"><text:span text:style-name="T1179_1">6.<text:s/>Το<text:s/>Ε.Σ.Ε.ΤΕ.Κ.,<text:s/>λαμβάνοντας<text:s/>υπόψιν<text:s/>τα<text:s/>συμπεράσματα<text:s/>της<text:s/>αξιολόγησης,<text:s/>συντάσσει<text:s/>έκθεση<text:s/>η<text:s/>οποία<text:s/>περιλαμβάνει:</text:span></text:p>
      <text:p text:style-name="P1180"><text:span text:style-name="T1180_1">α)<text:s/>αποτίμηση<text:s/>της<text:s/>ποιότητας<text:s/>της<text:s/>έρευνας<text:s/>που<text:s/>διεξάγεται<text:s/>από<text:s/>τα<text:s/>ινστιτούτα,</text:span></text:p>
      <text:p text:style-name="P1181"><text:span text:style-name="T1181_1">β)<text:s/>εκτίμηση<text:s/>της<text:s/>δυναμικής<text:s/>ανάπτυξης<text:s/>κάθε<text:s/>ινστιτούτου,</text:span></text:p>
      <text:p text:style-name="P1182"><text:span text:style-name="T1182_1">γ)<text:s/>γνωμάτευση<text:s/>σχετικά<text:s/>με<text:s/>τον<text:s/>βαθμό<text:s/>ανταγωνιστικό-<text:s/>τητάς<text:s/>τους<text:s/>σε<text:s/>επιμέρους<text:s/>επιστημονικούς<text:s/>τομείς,</text:span></text:p>
      <text:p text:style-name="P1183"><text:span text:style-name="T1183_1">δ)<text:s/>προτάσεις<text:s/>για<text:s/>συνεργασίες<text:s/>μεταξύ<text:s/>ερευνητικών<text:s/>ινστιτούτων.</text:span></text:p>
      <text:p text:style-name="P1184"><text:span text:style-name="T1184_1">Η<text:s/>έκθεση<text:s/>καταλήγει<text:s/>σε<text:s/>συστάσεις<text:s/>αναφορικά<text:s/>με<text:s/>τα<text:s/>μέτρα<text:s/>στήριξης<text:s/>των<text:s/>ινστιτούτων<text:s/>και<text:s/>προωθείται<text:s/>από<text:s/>το<text:s/>Ε.Σ.Ε.ΤΕ.Κ.<text:s/>προς<text:s/>τη<text:s/>Γ.Γ.Ε.Κ.<text:s/>και<text:s/>τον<text:s/>αρμόδιο<text:s/>υπουργό,<text:s/>μαζί<text:s/>με<text:s/>τις<text:s/>αξιολογήσεις<text:s/>κάθε<text:s/>ινστιτούτου.</text:span></text:p>
      <text:p text:style-name="P1185"><text:span text:style-name="T1185_1">7.<text:s/>Τα<text:s/>ερευνητικά<text:s/>κέντρα<text:s/>που<text:s/>εποπτεύονται<text:s/>από<text:s/>την<text:s/>Γ.Γ.Ε.Κ.<text:s/>αξιολογούνται<text:s/>κάθε<text:s/>πέντε<text:s/>(5)<text:s/>έτη,<text:s/>υπό<text:s/>την<text:s/>εποπτεία<text:s/>της<text:s/>Γ.Γ.Ε.Κ.<text:s/>και<text:s/>την<text:s/>επιμέλεια<text:s/>του<text:s/>Ε.Σ.Ε.ΤΕ.Κ..<text:s/>Η<text:s/>πενταετία<text:s/>άρχεται<text:s/>από<text:s/>το<text:s/>πέρας<text:s/>της<text:s/>προηγούμενης<text:s/>αξιολόγησής<text:s/>τους.<text:s/>Η<text:s/>αξιολόγηση<text:s/>τελείται<text:s/>από<text:s/>επιτροπές<text:s/>εξωτερικών<text:s/>αξιολογητών<text:s/>διεθνούς<text:s/>κύρους<text:s/>ως<text:s/>ακολούθως:</text:span></text:p>
      <text:p text:style-name="P1186"><text:span text:style-name="T1186_1">α)<text:s/>Για<text:s/>κάθε<text:s/>ερευνητικό<text:s/>κέντρο<text:s/>συγκροτείται<text:s/>ξεχωριστή<text:s/>επιτροπή<text:s/>εξωτερικής<text:s/>αξιολόγησης,<text:s/>μέλη<text:s/>της<text:s/>οποίας<text:s/>ορίζονται<text:s/>επιστήμονες<text:s/>από<text:s/>ερευνητικά<text:s/>κέντρα<text:s/>και<text:s/>πανεπιστήμια<text:s/>της<text:s/>Ελλάδας<text:s/>και<text:s/>του<text:s/>εξωτερικού.</text:span></text:p>
      <text:p text:style-name="P1187"><text:span text:style-name="T1187_1">β)<text:s/>Κάθε<text:s/>επιτροπή<text:s/>αποτελείται<text:s/>από<text:s/>πέντε<text:s/>(5)<text:s/>έως<text:s/>επτά<text:s/>(7)<text:s/>μέλη,<text:s/>συμπεριλαμβανομένων<text:s/>του<text:s/>προέδρου<text:s/>της<text:s/>και<text:s/>του<text:s/>αναπληρωτή<text:s/>του,<text:s/>αναλόγως<text:s/>του<text:s/>εύρους<text:s/>των<text:s/>θεματικών<text:s/>ενοτήτων<text:s/>στις<text:s/>οποίες<text:s/>δραστηριοποιούνται<text:s/>οι<text:s/>ερευνητές<text:s/>του<text:s/>κέντρου.</text:span></text:p>
      <text:p text:style-name="P1188"><text:span text:style-name="T1188_1">γ)<text:s/>Οι<text:s/>πρόεδροι<text:s/>και<text:s/>τα<text:s/>μέλη<text:s/>ορίζονται<text:s/>με<text:s/>απόφαση<text:s/>του<text:s/>αρμοδίου<text:s/>Υπουργού,<text:s/>μετά<text:s/>από<text:s/>πρόταση<text:s/>του<text:s/>Ε.Σ.Ε.ΤΕ.Κ.,<text:s/>το<text:s/>οποίο<text:s/>δύναται<text:s/>να<text:s/>συνεργαστεί<text:s/>με<text:s/>τους<text:s/>προέδρους<text:s/>των<text:s/>ερευνητικών<text:s/>κέντρων.</text:span></text:p>
      <text:p text:style-name="P1189"><text:span text:style-name="T1189_1">δ)<text:s/>Τα<text:s/>μέλη<text:s/>των<text:s/>επιτροπών<text:s/>επιτρέπεται<text:s/>να<text:s/>συμμετέχουν<text:s/>σε<text:s/>έως<text:s/>δύο<text:s/>(2)<text:s/>διαδοχικές<text:s/>αξιολογήσεις<text:s/>των<text:s/>ερευνητικών<text:s/>κέντρων.<text:s/>Μέλη<text:s/>των<text:s/>επιτροπών<text:s/>που<text:s/>αποχωρούν<text:s/>ή<text:s/>κωλύονται<text:s/>στην<text:s/>άσκηση<text:s/>των<text:s/>καθηκόντων<text:s/>τους<text:s/>ή<text:s/>ελλείπουν<text:s/>για<text:s/>οποιοδήποτε<text:s/>λόγο,<text:s/>αντικαθίστανται<text:s/>με<text:s/>απόφαση<text:s/>του<text:s/>αρμοδίου<text:s/>Υπουργού,<text:s/>μετά<text:s/>από<text:s/>εισήγηση<text:s/>του<text:s/>προέδρου<text:s/>της<text:s/>επιτροπής,<text:s/>η<text:s/>οποία<text:s/>επικυρώνεται<text:s/>από<text:s/>το<text:s/>Ε.Σ.Ε.ΤΕ.Κ..</text:span></text:p>
      <text:p text:style-name="P1190"><text:span text:style-name="T1190_1">8.<text:s/>Η<text:s/>αξιολόγηση<text:s/>των<text:s/>ερευνητικών<text:s/>κέντρων<text:s/>διενερ-<text:s/>γείται<text:s/>με<text:s/>βάση<text:s/>κοινούς<text:s/>δείκτες<text:s/>ποιότητας<text:s/>και<text:s/>αποτε-<text:s/>λεσματικότητας,<text:s/>οι<text:s/>οποίοι<text:s/>καθορίζονται<text:s/>με<text:s/>απόφαση<text:s/>του<text:s/>αρμοδίου<text:s/>Υπουργού,<text:s/>έπειτα<text:s/>από<text:s/>γνωμοδότηση<text:s/>του<text:s/>Ε.Σ.Ε.ΤΕ.Κ.,<text:s/>σύμφωνα<text:s/>με<text:s/>τις<text:s/>βέλτιστες<text:s/>διεθνείς<text:s/>πρακτικές<text:s/>και<text:s/>κριτήρια.<text:s/>Με<text:s/>την<text:s/>ως<text:s/>άνω<text:s/>απόφαση<text:s/>καθορίζεται<text:s/>και<text:s/>κάθε<text:s/>άλλο<text:s/>σχετικό<text:s/>με<text:s/>τη<text:s/>διαδικασία<text:s/>αξιολόγησης<text:s/>των<text:s/>ερευνητικών<text:s/>κέντρων<text:s/>θέμα.</text:span></text:p>
      <text:p text:style-name="P1191"><text:span text:style-name="T1191_1">9.<text:s/>Κάθε<text:s/>επιτροπή<text:s/>αξιολόγησης<text:s/>λαμβάνει<text:s/>γραπτή<text:s/>«έκθεση<text:s/>προόδου<text:s/>του<text:s/>κέντρου»<text:s/>από<text:s/>τον<text:s/>πρόεδρο<text:s/>του<text:s/>κέντρου<text:s/>για<text:s/>την<text:s/>πενταετία<text:s/>αξιολόγησης.<text:s/>Εν<text:s/>συνεχεία,<text:s/>πραγματοποιείται<text:s/>συνάντηση<text:s/>της<text:s/>επιτροπής<text:s/>με<text:s/>τον<text:s/>πρόεδρο<text:s/>και<text:s/>τον<text:s/>διευθυντή<text:s/>εκάστου<text:s/>ερευνητικού<text:s/>κέντρου,<text:s/>οι<text:s/>οποίοι<text:s/>οφείλουν<text:s/>να<text:s/>παρέχουν<text:s/>στην<text:s/>επιτροπή<text:s/>κάθε<text:s/>πληροφορία<text:s/>και<text:s/>διευκόλυνση<text:s/>στο<text:s/>έργο<text:s/>της<text:s/>που<text:s/>θα<text:s/>τους<text:s/>ζητηθεί.<text:s/>Η<text:s/>επιτροπή<text:s/>συντάσσει<text:s/>γραπτή<text:s/>έκθεση<text:s/>αξιολόγησης<text:s/>για<text:s/>το<text:s/>κέντρο,<text:s/>η<text:s/>οποία<text:s/>παραδίδεται<text:s/>από<text:s/>τον<text:s/>πρόεδρο<text:s/>του<text:s/>ερευνητικού<text:s/>κέντρου<text:s/>στον<text:s/>πρόεδρο<text:s/>στο<text:s/>Ε.Σ.Ε.ΤΕ.Κ.,<text:s/>προκειμένου<text:s/>να<text:s/>διαβιβαστεί<text:s/>στη<text:s/>Γ.Γ.Ε.Κ.<text:s/>και<text:s/>στον<text:s/>αρμόδιο<text:s/>υπουργό.</text:span></text:p>
      <text:p text:style-name="P1192"><text:span text:style-name="T1192_1">10.<text:s/>Τα<text:s/>έξοδα<text:s/>μετακίνησης,<text:s/>διανυκτέρευσης,<text:s/>ημερήσιας<text:s/>αποζημίωσης<text:s/>και<text:s/>αμοιβής<text:s/>των<text:s/>μελών<text:s/>των<text:s/>εξωτερικών<text:s/>αξιολογητών<text:s/>καλύπτονται,<text:s/>σύμφωνα<text:s/>με<text:s/>τις<text:s/>κείμενες<text:s/>διατάξεις.</text:span></text:p>
      <text:p text:style-name="P1193"><text:span text:style-name="T1193_1">11.<text:s/>Όλες<text:s/>οι<text:s/>επικοινωνίες<text:s/>και<text:s/>τα<text:s/>κείμενα<text:s/>των<text:s/>εκθέσεων<text:s/>πρέπει<text:s/>να<text:s/>διατυπώνονται<text:s/>και<text:s/>στην<text:s/>αγγλική<text:s/>γλώσσα.</text:span></text:p>
      <text:p text:style-name="P1194"><text:span text:style-name="T1194_1">12.<text:s/>Η<text:s/>παράλειψη<text:s/>υποβολής<text:s/>από<text:s/>το<text:s/>ερευνητικό<text:s/>κέντρο<text:s/>των<text:s/>σχετικών<text:s/>στοιχείων<text:s/>που<text:s/>απαιτούνται<text:s/>για<text:s/>την<text:s/>αξιολόγησή<text:s/>του<text:s/>συνιστά<text:s/>λόγο<text:s/>μη<text:s/>καταβολής<text:s/>δημόσιας<text:s/>χρηματοδότησης<text:s/>ή<text:s/>επιστροφής<text:s/>της<text:s/>χορη-<text:s/>γηθείσας.»</text:span></text:p>
      <text:h text:style-name="P1195" text:outline-level="6"><text:span text:style-name="T1195_1">Άρθρο<text:s/>64</text:span></text:h>
      <text:h text:style-name="P1196" text:outline-level="6"><text:span text:style-name="T1196_1">Χορήγηση<text:s/>φορολογικών<text:s/>στοιχείων<text:s/>στη<text:s/>Διυπηρεσιακή<text:s/>Μονάδα<text:s/>Ελέγχου<text:s/>Αγοράς<text:s/>-<text:s/>Τροποποίηση<text:s/>της<text:s/>παρ.<text:s/>7<text:s/>του<text:s/>άρθρου<text:s/>17<text:s/>του<text:s/>ν.<text:s/>4174/2013</text:span></text:h>
      <text:p text:style-name="P1197"><text:span text:style-name="T1197_1">Η<text:s/>παρ.<text:s/>7<text:s/>του<text:s/>άρθρου<text:s/>17<text:s/>του<text:s/>ν.<text:s/>4174/2013<text:s/>(Α’<text:s/>170),<text:s/>περί<text:s/>της<text:s/>ρύθμισης<text:s/>του<text:s/>τρόπου<text:s/>διαβίβασης<text:s/>στοιχείων<text:s/>μητρώου<text:s/>και<text:s/>οικονομικών<text:s/>στοιχείων<text:s/>προς<text:s/>τη<text:s/>Γενική<text:s/>Γραμματεία<text:s/>Έρευνας<text:s/>και<text:s/>Τεχνολογίας<text:s/>και<text:s/>τη<text:s/>Γενική<text:s/>Γραμματεία<text:s/>Εμπορίου<text:s/>και<text:s/>Προστασίας<text:s/>του<text:s/>Καταναλωτή<text:s/>του<text:s/>Υπουργείου<text:s/>Ανάπτυξης<text:s/>και<text:s/>Επενδύσεων,<text:s/>αντικαθίσταται<text:s/>ως<text:s/>εξής:</text:span></text:p>
      <text:p text:style-name="P1198"><text:span text:style-name="T1198_1">«7.<text:s/>Με<text:s/>κοινή<text:s/>απόφαση<text:s/>του<text:s/>Υπουργού<text:s/>Οικονομικών,<text:s/>του<text:s/>Διοικητή<text:s/>της<text:s/>Ανεξάρτητης<text:s/>Αρχής<text:s/>Δημοσίων<text:s/>Εσόδων<text:s/>(Α.Α.Δ.Ε.)<text:s/>και<text:s/>των<text:s/>αρμόδιων<text:s/>Υπουργών<text:s/>για<text:s/>τα<text:s/>θέματα<text:s/>έρευνας,<text:s/>τεχνολογίας<text:s/>και<text:s/>καινοτομίας<text:s/>και<text:s/>για<text:s/>τα<text:s/>θέματα<text:s/>ελέγχου<text:s/>της<text:s/>αγοράς<text:s/>καθορίζονται<text:s/>ο<text:s/>ειδικότερος<text:s/>τρόπος,<text:s/>το<text:s/>είδος<text:s/>και<text:s/>το<text:s/>πλήθος<text:s/>των<text:s/>στοιχείων<text:s/>μητρώου<text:s/>και<text:s/>οικονομικών<text:s/>στοιχείων<text:s/>που<text:s/>διαβιβάζονται<text:s/>στη<text:s/>Γενική<text:s/>Γραμματεία<text:s/>Έρευνας<text:s/>και<text:s/>Καινοτομίας,<text:s/>στη<text:s/>Γενική<text:s/>Γραμματεία<text:s/>Εμπορίου<text:s/>και<text:s/>Προστασίας<text:s/>του<text:s/>Καταναλωτή<text:s/>και<text:s/>στη<text:s/>Διυπηρεσιακή<text:s/>Μονάδα<text:s/>Ελέγχου<text:s/>Αγοράς<text:s/>δυνάμει<text:s/>της<text:s/>περ.<text:s/>ιζ)<text:s/>της<text:s/>παρ.<text:s/>1.»</text:span></text:p>
      <text:h text:style-name="P1199" text:outline-level="6"><text:span text:style-name="T1199_1">Άρθρο<text:s/>65</text:span></text:h>
      <text:h text:style-name="P1200" text:outline-level="6"><text:span text:style-name="T1200_1">Συμπληρωματικός<text:s/>κρατικός<text:s/>προϋπολογισμός<text:s/>οικονομικού<text:s/>έτους<text:s/>2021<text:s/>-<text:s/>Προϋπολογισμός<text:s/>Δημοσίων<text:s/>Επενδύσεων</text:span></text:h>
      <text:p text:style-name="P1201"><text:span text:style-name="T1201_1">Στον<text:s/>Προϋπολογισμό<text:s/>Δημοσίων<text:s/>Επενδύσεων<text:s/>έτους<text:s/>2021<text:s/>του<text:s/>Υπουργείου<text:s/>Ανάπτυξης<text:s/>και<text:s/>Επενδύσεων,<text:s/>στον<text:s/>ειδικό<text:s/>φορέα<text:s/>1035<text:s/>501<text:s/>0000000,<text:s/>αυξάνονται<text:s/>οι<text:s/>πιστώσεις<text:s/>κατά<text:s/>διακόσια<text:s/>πενήντα<text:s/>εκατομμύρια<text:s/>(250.000.000)<text:s/>ευρώ<text:s/>στο<text:s/>εθνικό<text:s/>σκέλος<text:s/>και<text:s/>κατά<text:s/>ένα<text:s/>δισεκατομμύριο<text:s/>(1.000.000.000)<text:s/>ευρώ<text:s/>στο<text:s/>συγχρηματοδοτούμενο<text:s/>σκέλος.<text:s/>Οι<text:s/>προστιθέμενες<text:s/>πιστώσεις<text:s/>εγγράφονται<text:s/>υπό<text:s/>τον<text:s/>Αναλυτικό<text:s/>Λογαριασμό<text:s/>Εξόδων<text:s/>2910601058<text:s/>«Πιστώσεις<text:s/>για<text:s/>δράσεις<text:s/>που<text:s/>σχετίζονται<text:s/>με<text:s/>την<text:s/>υλοποίηση<text:s/>μέτρων<text:s/>προστασίας<text:s/>της<text:s/>δημόσιας<text:s/>υγείας<text:s/>από<text:s/>τον<text:s/>κορωνοϊό»<text:s/>του<text:s/>ως<text:s/>άνω<text:s/>φορέα<text:s/>και<text:s/>ειδικού<text:s/>φορέα.</text:span></text:p>
      <text:h text:style-name="P1202" text:outline-level="6"><text:span text:style-name="T1202_1">Άρθρο<text:s/>66</text:span></text:h>
      <text:h text:style-name="P1203" text:outline-level="6"><text:span text:style-name="T1203_1">Σκοπός<text:s/>της<text:s/>Μονάδας<text:s/>Οργάνωσης<text:s/>της<text:s/>Διαχείρισης<text:s/>Αναπτυξιακών<text:s/>Προγραμμάτων</text:span></text:h>
      <text:p text:style-name="P1204"><text:span text:style-name="T1204_1">Α.Ε.<text:s/>-<text:s/>Τροποποίηση<text:s/>της<text:s/>περ.<text:s/>ιστ)<text:s/>του<text:s/>άρθρου<text:s/>1<text:s/>του<text:s/>καταστατικού<text:s/>της<text:s/>Μονάδας</text:span></text:p>
      <text:p text:style-name="P1205"><text:span text:style-name="T1205_1">Οργάνωσης<text:s/>της<text:s/>Διαχείρισης</text:span></text:p>
      <text:p text:style-name="P1206"><text:span text:style-name="T1206_1">Αναπτυξιακών<text:s/>Προγραμμάτων<text:s/>Α.Ε.</text:span></text:p>
      <text:p text:style-name="P1207"><text:span text:style-name="T1207_1">Στο<text:s/>άρθρο<text:s/>1<text:s/>του<text:s/>καταστατικού<text:s/>της<text:s/>Μονάδας<text:s/>Οργάνωσης<text:s/>της<text:s/>Διαχείρισης<text:s/>Αναπτυξιακών<text:s/>Προγραμμάτων<text:s/>(Μ.Ο.Δ.)<text:s/>Α.Ε.,<text:s/>όπως<text:s/>κωδικοποιήθηκε<text:s/>σε<text:s/>ενιαίο<text:s/>κείμενο<text:s/>με<text:s/>το<text:s/>άρθρο<text:s/>33<text:s/>του<text:s/>ν.<text:s/>3614/2007<text:s/>(Α’<text:s/>267),<text:s/>στο<text:s/>τέλος<text:s/>της<text:s/>υποπερ.<text:s/>α)<text:s/>της<text:s/>περ.<text:s/>ιστ),<text:s/>διαγράφεται<text:s/>η<text:s/>λέξη<text:s/>«και»,<text:s/>στο<text:s/>τέλος<text:s/>της<text:s/>υποπερ.<text:s/>β),<text:s/>το<text:s/>σημείο<text:s/>στίξης<text:s/>«.»<text:s/>αντικαθίσταται<text:s/>από<text:s/>το<text:s/>σημείο<text:s/>στίξης<text:s/>«,»,<text:s/>στην<text:s/>περ.<text:s/>ιστ)<text:s/>προστίθεται<text:s/>υποπερ.<text:s/>γ)<text:s/>και<text:s/>οι<text:s/>υποπερ.<text:s/>α),<text:s/>β)<text:s/>και<text:s/>γ)<text:s/>διαμορφώνονται<text:s/>ως<text:s/>εξής:</text:span></text:p>
      <text:p text:style-name="P1208"><text:span text:style-name="T1208_1">«ιστ)<text:s/>Με<text:s/>απόφαση<text:s/>του<text:s/>Υπουργού<text:s/>Ανάπτυξης<text:s/>και<text:s/>Επενδύσεων,<text:s/>δύναται<text:s/>να<text:s/>ανατίθενται<text:s/>στην<text:s/>Μ.Ο.Δ.<text:s/>Α.Ε.<text:s/>καθήκοντα:</text:span></text:p>
      <text:p text:style-name="P1209"><text:span text:style-name="T1209_1">α)<text:s/>για<text:s/>τη<text:s/>διενέργεια<text:s/>διοικητικών<text:s/>ελέγχων<text:s/>επενδυτικών<text:s/>σχεδίων,<text:s/>που<text:s/>έχουν<text:s/>υπαχθεί<text:s/>στις<text:s/>διατάξεις<text:s/>των<text:s/>νόμων<text:s/>3299/2004<text:s/>και<text:s/>3908/2011,</text:span></text:p>
      <text:p text:style-name="P1210"><text:span text:style-name="T1210_1">β)<text:s/>για<text:s/>τη<text:s/>σύνταξη<text:s/>της<text:s/>εισήγησης<text:s/>για<text:s/>την<text:s/>ολοκλήρωση<text:s/>και<text:s/>έναρξη<text:s/>της<text:s/>παραγωγικής<text:s/>λειτουργίας<text:s/>επενδυτικών<text:s/>σχεδίων,<text:s/>που<text:s/>έχουν<text:s/>υποβληθεί<text:s/>στη<text:s/>Γενική<text:s/>Διεύθυνση<text:s/>Ιδιωτικών<text:s/>Επενδύσεων<text:s/>και<text:s/>υπαχθεί<text:s/>στις<text:s/>διατάξεις<text:s/>των<text:s/>νόμων<text:s/>3299/2004<text:s/>και<text:s/>3908/2011,</text:span></text:p>
      <text:p text:style-name="P1211"><text:span text:style-name="T1211_1">γ)<text:s/>για<text:s/>την<text:s/>αξιολόγηση,<text:s/>για<text:s/>τον<text:s/>έλεγχο<text:s/>ή<text:s/>και<text:s/>για<text:s/>τη<text:s/>σύνταξη<text:s/>εισήγησης<text:s/>για<text:s/>την<text:s/>ολοκλήρωση<text:s/>και<text:s/>έναρξη<text:s/>της<text:s/>παραγωγικής<text:s/>λειτουργίας<text:s/>επενδυτικών<text:s/>σχεδίων,<text:s/>που<text:s/>υπάγονται<text:s/>στους<text:s/>νόμους<text:s/>3299/2004<text:s/>(Α’<text:s/>261),<text:s/>3908/2011<text:s/>(Α’<text:s/>8)<text:s/>και<text:s/>4399/2016<text:s/>(Α’<text:s/>117)<text:s/>και<text:s/>έχουν<text:s/>υποβληθεί<text:s/>στις<text:s/>αρμόδιες<text:s/>υπηρεσίες,<text:s/>όπως<text:s/>αυτές<text:s/>ειδικά<text:s/>ορίζονται<text:s/>στο<text:s/>άρθρο<text:s/>7<text:s/>του<text:s/>ν.<text:s/>3299/2004,<text:s/>το<text:s/>άρθρο<text:s/>11<text:s/>του<text:s/>ν.<text:s/>3908/2011<text:s/>και<text:s/>το<text:s/>άρθρο<text:s/>13<text:s/>του<text:s/>ν.<text:s/>4399/2016.»</text:span></text:p>
      <text:h text:style-name="P1212" text:outline-level="6"><text:span text:style-name="T1212_1">Άρθρο<text:s/>67</text:span></text:h>
      <text:h text:style-name="P1213" text:outline-level="6"><text:span text:style-name="T1213_1">Θέματα<text:s/>προσωπικού<text:s/>της<text:s/>Υπηρεσίας<text:s/>Συντονισμού<text:s/>και<text:s/>των<text:s/>Υπηρεσιών<text:s/>Διαχείρισης<text:s/>του<text:s/>Εθνικού<text:s/>Προγράμματος<text:s/>Ανάπτυξης<text:s/>-<text:s/>Τροποποίηση<text:s/>της<text:s/>παρ.<text:s/>2<text:s/>του<text:s/>άρθρου<text:s/>136<text:s/>του<text:s/>ν.<text:s/>4635/2019</text:span></text:h>
      <text:p text:style-name="P1214"><text:span text:style-name="T1214_1">Στην<text:s/>παρ.<text:s/>2<text:s/>του<text:s/>άρθρου<text:s/>136<text:s/>του<text:s/>ν.<text:s/>4635/2019<text:s/>(Α’<text:s/>167),<text:s/>περί<text:s/>της<text:s/>υπερωριακής<text:s/>απασχόλησης<text:s/>του<text:s/>προσωπικού<text:s/>του<text:s/>Υπουργείου<text:s/>Ανάπτυξης<text:s/>και<text:s/>Επενδύσεων<text:s/>που<text:s/>απασχολείται<text:s/>σε<text:s/>έργα<text:s/>του<text:s/>Εθνικού<text:s/>Προγράμματος<text:s/>Ανάπτυξης<text:s/>(Ε.Π.Α.),<text:s/>τροποποιούνται<text:s/>το<text:s/>πρώτο<text:s/>και<text:s/>τέταρτο<text:s/>εδάφιο,<text:s/>προστίθεται<text:s/>πέμπτο<text:s/>εδάφιο<text:s/>και<text:s/>η<text:s/>παρ.<text:s/>2<text:s/>διαμορφώνεται<text:s/>ως<text:s/>εξής:</text:span></text:p>
      <text:p text:style-name="P1215"><text:span text:style-name="T1215_1">«2.<text:s/>Η<text:s/>υπερωριακή<text:s/>απασχόληση<text:s/>του<text:s/>προσωπικού<text:s/>των<text:s/>υπηρεσιών<text:s/>της<text:s/>Γενικής<text:s/>Διεύθυνσης<text:s/>Δημοσίων<text:s/>Επενδύσεων<text:s/>του<text:s/>Υπουργείου<text:s/>Ανάπτυξης<text:s/>και<text:s/>Επενδύσεων,<text:s/>των<text:s/>Ειδικών<text:s/>Υπηρεσιών<text:s/>των<text:s/>άρθρων<text:s/>5,<text:s/>7,<text:s/>16,<text:s/>18,<text:s/>53,<text:s/>62<text:s/>και<text:s/>63<text:s/>του<text:s/>ν.<text:s/>4314/2014<text:s/>(Α’<text:s/>265)<text:s/>στις<text:s/>οποίες<text:s/>ανατίθενται<text:s/>καθήκοντα<text:s/>διαχείρισης,<text:s/>σύμφωνα<text:s/>με<text:s/>το<text:s/>άρθρο<text:s/>132<text:s/>ή<text:s/>κατάρτισης<text:s/>των<text:s/>τομεακών<text:s/>και<text:s/>περιφερειακών<text:s/>προγραμμάτων,<text:s/>σύμφωνα<text:s/>με<text:s/>το<text:s/>άρθρο<text:s/>125,<text:s/>καθώς<text:s/>και<text:s/>του<text:s/>προσωπικού<text:s/>της<text:s/>κεντρικής<text:s/>υπηρεσίας<text:s/>της,<text:s/>που<text:s/>απασχολείται<text:s/>σε<text:s/>έργα<text:s/>του<text:s/>Ε.Π.Α.,<text:s/>εγκρίνεται<text:s/>με<text:s/>απόφαση<text:s/>του<text:s/>αρμοδίου<text:s/>οργάνου<text:s/>του<text:s/>Υπουργείου<text:s/>Ανάπτυξης<text:s/>και<text:s/>Επενδύσεων,<text:s/>στην<text:s/>οποία<text:s/>αναφέρονται<text:s/>σαφή<text:s/>και<text:s/>συγκεκριμένα<text:s/>στοιχεία<text:s/>που<text:s/>δικαιολογούν<text:s/>την<text:s/>υπερωριακή<text:s/>εργασία.<text:s/>Στην<text:s/>απόφαση<text:s/>αυτήν<text:s/>καθορίζεται<text:s/>ο<text:s/>αριθμός<text:s/>των<text:s/>υπαλλήλων,<text:s/>καθώς<text:s/>και<text:s/>οι<text:s/>όροι<text:s/>πραγματοποίησης,<text:s/>οι<text:s/>πηγές<text:s/>χρηματοδότησης,<text:s/>το<text:s/>χρονικό<text:s/>διάστημα<text:s/>και<text:s/>οι<text:s/>ώρες<text:s/>υπερωριακής<text:s/>απασχόλησής<text:s/>τους,<text:s/>τηρουμένων<text:s/>των<text:s/>ορίων<text:s/>των<text:s/>περιπτώσεων<text:s/>2<text:s/>και<text:s/>3<text:s/>της<text:s/>παραγράφου<text:s/>Α’<text:s/>του<text:s/>άρθρου<text:s/>20<text:s/>του<text:s/>ν.<text:s/>4354/2015.<text:s/>Η<text:s/>αποζημίωση<text:s/>της<text:s/>υπερωριακής<text:s/>απασχόλησης<text:s/>για<text:s/>το<text:s/>σύνολο<text:s/>του<text:s/>προσωπικού<text:s/>της<text:s/>παρούσας<text:s/>μπορεί<text:s/>να<text:s/>καταβάλλεται<text:s/>από<text:s/>τη<text:s/>ΜΟΔ<text:s/>Α.Ε.,<text:s/>με<text:s/>επιχορήγησή<text:s/>της<text:s/>από<text:s/>το<text:s/>ΠΔΕ<text:s/>του<text:s/>Υπουργείου<text:s/>Ανάπτυξης<text:s/>και<text:s/>Επενδύσεων.<text:s/>Οι<text:s/>πιστώσεις<text:s/>για<text:s/>την<text:s/>υπερωριακή<text:s/>απασχόληση<text:s/>των<text:s/>υπαλλήλων<text:s/>της<text:s/>ΜΟΔ<text:s/>Α.Ε.<text:s/>και<text:s/>για<text:s/>τη<text:s/>μισθοδοσία<text:s/>αυτών<text:s/>που<text:s/>βαρύνουν<text:s/>το<text:s/>ΠΔΕ<text:s/>εγγράφονται<text:s/>σε<text:s/>ειδικό<text:s/>έργο<text:s/>συλλογικής<text:s/>απόφασης<text:s/>του<text:s/>Προγράμματος<text:s/>Δημοσίων<text:s/>Επενδύσεων<text:s/>του<text:s/>Υπουργείου<text:s/>Ανάπτυξης<text:s/>και<text:s/>Επενδύσεων<text:s/>κάθε<text:s/>έτους.<text:s/>Στο<text:s/>ίδιο<text:s/>έργο<text:s/>συλλογικής<text:s/>απόφασης<text:s/>του<text:s/>Προγράμματος<text:s/>Δημοσίων<text:s/>Επενδύσεων<text:s/>του<text:s/>Υπουργείου<text:s/>Ανάπτυξης<text:s/>και<text:s/>Επενδύσεων<text:s/>κάθε<text:s/>έτους<text:s/>εγγράφονται<text:s/>οι<text:s/>πιστώσεις<text:s/>για<text:s/>την<text:s/>υπερωριακή<text:s/>απασχόληση<text:s/>των<text:s/>δημοσίων<text:s/>υπαλλήλων<text:s/>των<text:s/>ανωτέρω<text:s/>περιπτώσεων,<text:s/>σε<text:s/>περίπτωση<text:s/>καταβολής<text:s/>τους<text:s/>από<text:s/>την<text:s/>ΜΟΔ<text:s/>Α.Ε.<text:s/>μέσω<text:s/>επιχορήγησής<text:s/>τους<text:s/>από<text:s/>το<text:s/>ΠΔΕ<text:s/>του<text:s/>Υπουργείου<text:s/>Ανάπτυξης<text:s/>και<text:s/>Επενδύσεων.»</text:span></text:p>
      <text:h text:style-name="P1216" text:outline-level="6"><text:span text:style-name="T1216_1">Άρθρο<text:s/>68</text:span></text:h>
      <text:h text:style-name="P1217" text:outline-level="6"><text:span text:style-name="T1217_1">Παράταση<text:s/>της<text:s/>προθεσμίας<text:s/>μετεγκατάστασης<text:s/>των<text:s/>υπηρεσιών<text:s/>Δήμου<text:s/>Ελληνικού<text:s/>-<text:s/>Αργυρούπολης</text:span></text:h>
      <text:p text:style-name="P1218"><text:span text:style-name="T1218_1">Κατά<text:s/>παρέκκλιση<text:s/>κάθε<text:s/>γενικής<text:s/>ή<text:s/>ειδικής<text:s/>διάταξης,<text:s/>το<text:s/>επιτρεπτό<text:s/>της<text:s/>προβλεπόμενης<text:s/>στο<text:s/>άρθρο<text:s/>38<text:s/>του<text:s/>ν.<text:s/>4559/<text:s/>2018<text:s/>(Α’<text:s/>142)<text:s/>μετεγκατάστασης<text:s/>των<text:s/>υπηρεσιών<text:s/>του<text:s/>Δήμου<text:s/>Ελληνικού<text:s/>-<text:s/>Αργυρούπολης,<text:s/>με<text:s/>τη<text:s/>συνακόλουθη<text:s/>λειτουργία<text:s/>και<text:s/>διενέργεια<text:s/>των<text:s/>πάσης<text:s/>φύσεως<text:s/>απαιτού-<text:s/>μενων<text:s/>για<text:s/>την<text:s/>εκπλήρωση<text:s/>του<text:s/>υπηρεσιακού<text:s/>καθήκοντος<text:s/>και<text:s/>δημοσίου<text:s/>συμφέροντος<text:s/>σχετικών<text:s/>με<text:s/>τις<text:s/>ως<text:s/>άνω<text:s/>υπηρεσίες<text:s/>ενεργειών<text:s/>και<text:s/>δραστηριοτήτων,<text:s/>οι<text:s/>οποίες<text:s/>σήμερα<text:s/>βρίσκονται<text:s/>στα<text:s/>ορισθησόμενα<text:s/>Οικοδομικά<text:s/>Τετράγωνα<text:s/>(Ο.Τ.)<text:s/>90<text:s/>και<text:s/>90α<text:s/>του<text:s/>ρυμοτομικού<text:s/>σχεδίου<text:s/>του<text:s/>Δήμου<text:s/>Ελληνικού<text:s/>-<text:s/>Αργυρούπολης<text:s/>(από<text:s/>30.5.1979<text:s/>π.δ.,<text:s/>Δ’342,<text:s/>από<text:s/>21.12.1964<text:s/>β.δ,<text:s/>Δ’8<text:s/>και<text:s/>από<text:s/>21.7.1963<text:s/>β.δ.,<text:s/>Δ’129),<text:s/>συγκεκριμένα<text:s/>δε,<text:s/>στα<text:s/>ακίνητα<text:s/>που<text:s/>βρίσκονται<text:s/>επί<text:s/>των<text:s/>οδών<text:s/>Ρόζας<text:s/>Ιμβριώτη<text:s/>και<text:s/>29ης<text:s/>του<text:s/>Δήμου<text:s/>Ελληνικού<text:s/>Αργυρούπολης,<text:s/>παρατείνεται<text:s/>για<text:s/>τρία<text:s/>(3)<text:s/>έτη<text:s/>από<text:s/>την<text:s/>έναρξη<text:s/>ισχύος<text:s/>του<text:s/>παρόντος,<text:s/>η<text:s/>δε<text:s/>μετεγκατάσταση<text:s/>επιτρέπεται<text:s/>μέχρι<text:s/>την<text:s/>τροποποίηση<text:s/>του<text:s/>Γενικού<text:s/>Πολεοδο-<text:s/>μικού<text:s/>Σχεδίου<text:s/>και<text:s/>του<text:s/>Ρυμοτομικού<text:s/>Σχεδίου<text:s/>και<text:s/>σε<text:s/>κάθε<text:s/>περίπτωση<text:s/>εντός<text:s/>της<text:s/>προαναφερόμενης<text:s/>τριετούς<text:s/>προθεσμίας.<text:s/>Οι<text:s/>υπηρεσίες<text:s/>του<text:s/>Δήμου<text:s/>Ελληνικού<text:s/>-<text:s/>Αργυρού-<text:s/>πολης<text:s/>περιλαμβάνουν,<text:s/>ενδεικτικά<text:s/>και<text:s/>όχι<text:s/>περιοριστικά,<text:s/>τη<text:s/>Διεύθυνση<text:s/>Περιβάλλοντος<text:s/>και<text:s/>Πολιτικής<text:s/>Προστασίας<text:s/>(ήτοι<text:s/>ιδίως,<text:s/>των<text:s/>διοικητικών<text:s/>υπηρεσιών,<text:s/>υπηρεσιών<text:s/>καθαριότητας,<text:s/>διαχείρισης<text:s/>κλαδεμάτων,<text:s/>πρασίνου,<text:s/>αμαξοστασίου,<text:s/>συνεργείου<text:s/>οχημάτων<text:s/>και<text:s/>αποθηκών).</text:span></text:p>
      <text:h text:style-name="P1219" text:outline-level="6"><text:span text:style-name="T1219_1">Άρθρο<text:s/>69</text:span></text:h>
      <text:h text:style-name="P1220" text:outline-level="6"><text:span text:style-name="T1220_1">Παράταση<text:s/>προθεσμίας<text:s/>απομάκρυνσης<text:s/>νομίμως<text:s/>υφιστάμενων<text:s/>μεταποιητικών<text:s/>δραστηριοτήτων<text:s/>-<text:s/>Τροποποίηση<text:s/>της<text:s/>παρ.<text:s/>1<text:s/>του<text:s/>άρθρου<text:s/>75<text:s/>του<text:s/>ν.<text:s/>3982/2011</text:span></text:h>
      <text:p text:style-name="P1221"><text:span text:style-name="T1221_1">Στην<text:s/>παρ.<text:s/>1<text:s/>του<text:s/>άρθρου<text:s/>75<text:s/>του<text:s/>ν.<text:s/>3982/2011<text:s/>(Α’<text:s/>143),<text:s/>περί<text:s/>της<text:s/>προθεσμίας<text:s/>απομάκρυνσης<text:s/>λόγω<text:s/>αλλαγής<text:s/>χρήσης<text:s/>γης<text:s/>των<text:s/>νομίμως<text:s/>υφιστάμενων<text:s/>μεταποιητικών<text:s/>δραστηριοτήτων,<text:s/>τροποποιούνται<text:s/>το<text:s/>πρώτο<text:s/>και<text:s/>το<text:s/>τέταρτο<text:s/>εδάφιο,<text:s/>η<text:s/>προθεσμία<text:s/>παρατείνεται<text:s/>από<text:s/>τη<text:s/>λήξη<text:s/>της<text:s/>στις<text:s/>8.8.2021<text:s/>μέχρι<text:s/>τις<text:s/>8.8.2024,<text:s/>και<text:s/>η<text:s/>παρ.<text:s/>1<text:s/>διαμορφώνεται<text:s/>ως<text:s/>εξής:</text:span></text:p>
      <text:p text:style-name="P1222"><text:span text:style-name="T1222_1">«1.<text:s/>Η<text:s/>προθεσμία<text:s/>απομάκρυνσης<text:s/>λόγω<text:s/>αλλαγής<text:s/>χρήσης<text:s/>γης<text:s/>των<text:s/>νομίμως<text:s/>υφιστάμενων<text:s/>μεταποιητικών<text:s/>δραστηριοτήτων,<text:s/>η<text:s/>οποία<text:s/>έληξε<text:s/>ή<text:s/>λήγει<text:s/>μέχρι<text:s/>8.8.2024,<text:s/>παρατείνεται<text:s/>μέχρι<text:s/>την<text:s/>ημερομηνία<text:s/>αυτήν.<text:s/>Προκειμέ-<text:s/>νου<text:s/>να<text:s/>ισχύσει<text:s/>το<text:s/>προηγούμενο<text:s/>εδάφιο,<text:s/>οι<text:s/>επιχειρήσεις<text:s/>οφείλουν<text:s/>να<text:s/>λειτουργούν<text:s/>μέχρι<text:s/>τότε<text:s/>με<text:s/>εγκεκριμένους<text:s/>περιβαλλοντικούς<text:s/>όρους.<text:s/>Μετά<text:s/>την<text:s/>ημερομηνία<text:s/>αυτήν<text:s/>με<text:s/>ευθύνη<text:s/>της<text:s/>Αδειοδοτούσας<text:s/>Αρχής<text:s/>διακόπτεται<text:s/>η<text:s/>λειτουργία<text:s/>των<text:s/>δραστηριοτήτων<text:s/>και<text:s/>σφραγίζονται<text:s/>όσα<text:s/>μηχανήματα<text:s/>εξακολουθούν<text:s/>να<text:s/>υπάρχουν<text:s/>στους<text:s/>χώρους<text:s/>της<text:s/>εγκατάστασης.<text:s/>Διαδικασίες<text:s/>διακοπής<text:s/>λειτουργίας<text:s/>λόγω<text:s/>αλλαγής<text:s/>χρήσης<text:s/>γης,<text:s/>οι<text:s/>οποίες<text:s/>για<text:s/>τον<text:s/>λόγο<text:s/>αυτόν<text:s/>βρίσκονται<text:s/>σε<text:s/>εκκρεμότητα,<text:s/>αναστέλλονται<text:s/>σύμφωνα<text:s/>με<text:s/>τα<text:s/>παραπάνω<text:s/>εδάφια<text:s/>μέχρι<text:s/>8.8.2024.<text:s/>Ως<text:s/>«νόμιμα<text:s/>υφιστάμενες»<text:s/>νοούνται<text:s/>οι<text:s/>δραστηριότητες,<text:s/>οι<text:s/>οποίες<text:s/>διαθέτουν<text:s/>τον<text:s/>απαιτούμενο<text:s/>διοικητικό<text:s/>τύπο<text:s/>λειτουργίας<text:s/>τους<text:s/>σε<text:s/>ισχύ,<text:s/>καθώς<text:s/>και<text:s/>εκείνες,<text:s/>οι<text:s/>οποίες<text:s/>πληρούν<text:s/>όλες<text:s/>τις<text:s/>προϋποθέσεις<text:s/>για<text:s/>ανανέωση<text:s/>της<text:s/>διοικητικής<text:s/>διαδικασίας<text:s/>για<text:s/>τη<text:s/>λειτουργία<text:s/>τους,<text:s/>εκτός<text:s/>από<text:s/>την<text:s/>προϋπόθεση<text:s/>περί<text:s/>χρήσης<text:s/>γης.<text:s/>Τα<text:s/>προηγούμενα<text:s/>εδάφια<text:s/>δεν<text:s/>εφαρμόζονται<text:s/>σε<text:s/>επιχειρήσεις<text:s/>που<text:s/>είναι<text:s/>εγκατεστημένες<text:s/>σε<text:s/>περιοχή,<text:s/>η<text:s/>οποία<text:s/>καθορίζεται,<text:s/>σύμφωνα<text:s/>με<text:s/>τα<text:s/>άρθρα<text:s/>11<text:s/>και<text:s/>12<text:s/>του<text:s/>ν.<text:s/>3481/2006<text:s/>(Α’<text:s/>162).»</text:span></text:p>
      <text:h text:style-name="P1223" text:outline-level="6"><text:span text:style-name="T1223_1">Άρθρο<text:s/>70</text:span></text:h>
      <text:h text:style-name="P1224" text:outline-level="6"><text:span text:style-name="T1224_1">Χρήση<text:s/>τηλεδιάσκεψης<text:s/>από<text:s/>την<text:s/>Επιτροπή<text:s/>Ανταγωνισμού<text:s/>-<text:s/>Προσθήκη<text:s/>παρ.<text:s/>9α<text:s/>στο<text:s/>άρθρο<text:s/>15<text:s/>του<text:s/>ν.<text:s/>3959/2011</text:span></text:h>
      <text:p text:style-name="P1225"><text:span text:style-name="T1225_1">Μετά<text:s/>από<text:s/>την<text:s/>παρ.<text:s/>9<text:s/>του<text:s/>άρθρου<text:s/>15<text:s/>του<text:s/>ν.<text:s/>3959/2011<text:s/>(Α’<text:s/>93),<text:s/>περί<text:s/>της<text:s/>διαδικασίας<text:s/>εξέτασης<text:s/>υποθέσεων<text:s/>από<text:s/>την<text:s/>Επιτροπή<text:s/>Ανταγωνισμού,<text:s/>προστίθεται<text:s/>παρ.<text:s/>9α<text:s/>ως<text:s/>εξής:</text:span></text:p>
      <text:p text:style-name="P1226"><text:span text:style-name="T1226_1">«9α.<text:s/>Η<text:s/>ενώπιον<text:s/>της<text:s/>Επιτροπής<text:s/>Ανταγωνισμού<text:s/>συζήτηση<text:s/>της<text:s/>παρ.<text:s/>9,<text:s/>καθώς<text:s/>και<text:s/>η<text:s/>συζήτηση<text:s/>επί<text:s/>υποθέσεων<text:s/>συγκεντρώσεων<text:s/>επιχειρήσεων<text:s/>των<text:s/>άρθρων<text:s/>5<text:s/>έως<text:s/>10,<text:s/>δύ-<text:s/>ναται,<text:s/>προς<text:s/>διευκόλυνση<text:s/>της<text:s/>λειτουργίας<text:s/>της<text:s/>Επιτροπής,<text:s/>ιδίως<text:s/>εάν<text:s/>δεν<text:s/>είναι<text:s/>εφικτή<text:s/>ή<text:s/>είναι<text:s/>εξαιρετικά<text:s/>δυσχερής<text:s/>η<text:s/>αυτοπρόσωπη<text:s/>παρουσία<text:s/>ορισμένων<text:s/>ή<text:s/>όλων<text:s/>των<text:s/>μερών<text:s/>ή<text:s/>για<text:s/>άλλους<text:s/>λόγους<text:s/>έκτακτης<text:s/>ανάγκης,<text:s/>να<text:s/>γίνεται<text:s/>και<text:s/>με<text:s/>τη<text:s/>χρήση<text:s/>τεχνικών<text:s/>μέσων<text:s/>(τηλεδιάσκεψη)<text:s/>ως<text:s/>προς<text:s/>τα<text:s/>μέρη<text:s/>αυτά.<text:s/>Για<text:s/>τη<text:s/>χρήση<text:s/>της<text:s/>διαδικασίας<text:s/>της<text:s/>τηλεδιάσκεψης<text:s/>αποφασίζει,<text:s/>κατά<text:s/>διακριτική<text:s/>της<text:s/>ευχέρεια,<text:s/>η<text:s/>Επιτροπή<text:s/>Ανταγωνισμού.<text:s/>Στις<text:s/>περιπτώσεις<text:s/>αυτές,<text:s/>στον<text:s/>Κανονισμό<text:s/>Λειτουργίας<text:s/>και<text:s/>Διαχείρισης<text:s/>της<text:s/>Επιτροπής<text:s/>Ανταγωνισμού<text:s/>καθορίζονται<text:s/>ο<text:s/>τόπος<text:s/>της<text:s/>συνεδρίασης,<text:s/>ο<text:s/>τρόπος<text:s/>διαπίστωσης<text:s/>της<text:s/>απαρτίας<text:s/>και<text:s/>διασφάλισης<text:s/>της<text:s/>μυστικότητας<text:s/>της<text:s/>συνεδρίασης,<text:s/>ο<text:s/>τρόπος<text:s/>τήρησης<text:s/>των<text:s/>πρακτικών<text:s/>και<text:s/>κάθε<text:s/>άλλη<text:s/>σχετική<text:s/>λεπτομέρεια.»</text:span></text:p>
      <text:h text:style-name="P1227" text:outline-level="6"><text:span text:style-name="T1227_1">Άρθρο<text:s/>71</text:span></text:h>
      <text:h text:style-name="P1228" text:outline-level="6"><text:span text:style-name="T1228_1">Υπογραφή<text:s/>ετήσιων<text:s/>χρηματοοικονομικών<text:s/>καταστάσεων<text:s/>-<text:s/>Τροποποίηση<text:s/>της<text:s/>παρ.<text:s/>1</text:span></text:h>
      <text:p text:style-name="P1229"><text:span text:style-name="T1229_1">του<text:s/>άρθρου<text:s/>147<text:s/>του<text:s/>ν.<text:s/>4548/2018</text:span></text:p>
      <text:p text:style-name="P1230"><text:span text:style-name="T1230_1">Η<text:s/>περ.<text:s/>γ)<text:s/>της<text:s/>παρ.<text:s/>1<text:s/>του<text:s/>άρθρου<text:s/>147<text:s/>του<text:s/>ν.<text:s/>4548/2018<text:s/>(Α’<text:s/>104),<text:s/>περί<text:s/>της<text:s/>υπογραφής<text:s/>ετήσιων<text:s/>χρηματοοικονομικών<text:s/>καταστάσεων,<text:s/>τροποποιείται<text:s/>και<text:s/>η<text:s/>παρ.<text:s/>1<text:s/>διαμορφώνεται<text:s/>ως<text:s/>εξής:</text:span></text:p>
      <text:p text:style-name="P1231"><text:span text:style-name="T1231_1">«1.<text:s/>Για<text:s/>να<text:s/>ληφθεί<text:s/>από<text:s/>τη<text:s/>γενική<text:s/>συνέλευση<text:s/>έγκυρη<text:s/>απόφαση<text:s/>επί<text:s/>των<text:s/>χρηματοοικονομικών<text:s/>καταστάσεων<text:s/>που<text:s/>έχουν<text:s/>καταρτιστεί<text:s/>από<text:s/>το<text:s/>διοικητικό<text:s/>συμβούλιο,<text:s/>πρέπει<text:s/>να<text:s/>έχουν<text:s/>υπογραφεί<text:s/>από<text:s/>τρία<text:s/>(3)<text:s/>διαφορετικά<text:s/>πρόσωπα,<text:s/>και<text:s/>συγκεκριμένα<text:s/>από:</text:span></text:p>
      <text:p text:style-name="P1232"><text:span text:style-name="T1232_1">α)<text:s/>τον<text:s/>πρόεδρο<text:s/>του<text:s/>διοικητικού<text:s/>συμβουλίου<text:s/>ή<text:s/>τον<text:s/>αναπληρωτή<text:s/>του,</text:span></text:p>
      <text:p text:style-name="P1233"><text:span text:style-name="T1233_1">β)<text:s/>τον<text:s/>διευθύνοντα<text:s/>ή<text:s/>εντεταλμένο<text:s/>σύμβουλο<text:s/>και,<text:s/>σε<text:s/>περίπτωση<text:s/>που<text:s/>δεν<text:s/>υπάρχει<text:s/>τέτοιος<text:s/>σύμβουλος<text:s/>ή<text:s/>η<text:s/>ιδιότητά<text:s/>του<text:s/>συμπίπτει<text:s/>με<text:s/>εκείνη<text:s/>των<text:s/>παραπάνω<text:s/>προσώπων,<text:s/>από<text:s/>ένα<text:s/>μέλος<text:s/>του<text:s/>διοικητικού<text:s/>συμβουλίου<text:s/>που<text:s/>ορίζεται<text:s/>από<text:s/>αυτό,<text:s/>και</text:span></text:p>
      <text:p text:style-name="P1234"><text:span text:style-name="T1234_1">γ)<text:s/>τον<text:s/>κατά<text:s/>νόμο<text:s/>υπεύθυνο<text:s/>λογιστή<text:s/>πιστοποιημένο<text:s/>από<text:s/>το<text:s/>Οικονομικό<text:s/>Επιμελητήριο<text:s/>Ελλάδος,<text:s/>κάτοχο<text:s/>άδειας<text:s/>Α’<text:s/>τάξης<text:s/>για<text:s/>τη<text:s/>σύνταξη<text:s/>των<text:s/>χρηματοοικονομικών<text:s/>καταστάσεων<text:s/>ή,<text:s/>εφόσον<text:s/>πρόκειται<text:s/>για<text:s/>πιστωτικά<text:s/>ιδρύματα<text:s/>ή<text:s/>για<text:s/>μητρική<text:s/>εταιρεία<text:s/>πιστωτικού<text:s/>ιδρύματος,<text:s/>και<text:s/>από<text:s/>πρόσωπο<text:s/>ή<text:s/>πρόσωπα<text:s/>στα<text:s/>οποία<text:s/>το<text:s/>διοικητικό<text:s/>συμβούλιο<text:s/>έχει<text:s/>αναθέσει<text:s/>την<text:s/>ευθύνη<text:s/>για<text:s/>τη<text:s/>σύνταξη<text:s/>οικονομικών<text:s/>καταστάσεων.»</text:span></text:p>
      <text:h text:style-name="P1235" text:outline-level="6"><text:span text:style-name="T1235_1">Άρθρο<text:s/>72</text:span></text:h>
      <text:h text:style-name="P1236" text:outline-level="6"><text:span text:style-name="T1236_1">Αναγκαστική<text:s/>απαλλοτρίωση<text:s/>υπέρ<text:s/>των<text:s/>γενικών<text:s/>αποθηκών<text:s/>-<text:s/>Προσθήκη<text:s/>άρθρου<text:s/>4Α</text:span></text:h>
      <text:p text:style-name="P1237"><text:span text:style-name="T1237_1">στο<text:s/>ν.δ.<text:s/>3077/1954</text:span></text:p>
      <text:p text:style-name="P1238"><text:span text:style-name="T1238_1">Μετά<text:s/>από<text:s/>το<text:s/>άρθρο<text:s/>4<text:s/>του<text:s/>ν.δ.<text:s/>3077/1954<text:s/>(Α’<text:s/>243)<text:s/>προστίθεται<text:s/>άρθρο<text:s/>4Α<text:s/>ως<text:s/>εξής:</text:span></text:p>
      <text:p text:style-name="P1239"><text:span text:style-name="T1239_1">«Άρθρο<text:s/>4Α</text:span></text:p>
      <text:p text:style-name="P1240"><text:span text:style-name="T1240_1">Αναγκαστική<text:s/>απαλλοτρίωση<text:s/>υπέρ</text:span></text:p>
      <text:p text:style-name="P1241"><text:span text:style-name="T1241_1">των<text:s/>γενικών<text:s/>αποθηκών</text:span></text:p>
      <text:p text:style-name="P1242"><text:span text:style-name="T1242_1">Επιτρέπεται<text:s/>η<text:s/>αναγκαστική<text:s/>απαλλοτρίωση,<text:s/>σύμφωνα<text:s/>με<text:s/>τον<text:s/>ν.<text:s/>2882/2001<text:s/>(Α’<text:s/>17),<text:s/>αστικών<text:s/>ή<text:s/>αγροτικών<text:s/>ακινήτων<text:s/>ή<text:s/>η<text:s/>σε<text:s/>βάρος<text:s/>αυτών<text:s/>σύσταση<text:s/>εμπραγμάτων<text:s/>δικαιωμάτων<text:s/>υπέρ<text:s/>των<text:s/>γενικών<text:s/>αποθηκών<text:s/>που<text:s/>λειτουργούν<text:s/>βάσει<text:s/>του<text:s/>παρόντος.<text:s/>Η<text:s/>δαπάνη<text:s/>για<text:s/>τη<text:s/>δημιουργία<text:s/>ή<text:s/>επέκταση<text:s/>νέων<text:s/>αποθηκευτικών<text:s/>χώρων<text:s/>και<text:s/>γενικά<text:s/>εγκαταστάσεων<text:s/>που<text:s/>προορίζονται<text:s/>για<text:s/>την<text:s/>εκπλήρωση<text:s/>του<text:s/>σκοπού<text:s/>τους,<text:s/>λόγω<text:s/>της<text:s/>δημόσιας<text:s/>ωφέλειας<text:s/>αυτών,<text:s/>βαρύνει<text:s/>τις<text:s/>γενικές<text:s/>αποθήκες.»</text:span></text:p>
      <text:h text:style-name="P1243" text:outline-level="6"><text:span text:style-name="T1243_1">Άρθρο<text:s/>73</text:span></text:h>
      <text:h text:style-name="P1244" text:outline-level="6"><text:span text:style-name="T1244_1">Ρύθμιση<text:s/>προδιαγραφών</text:span></text:h>
      <text:p text:style-name="P1245"><text:span text:style-name="T1245_1">για<text:s/>τα<text:s/>δωμάτια<text:s/>απόδρασης</text:span></text:p>
      <text:p text:style-name="P1246"><text:span text:style-name="T1246_1">Με<text:s/>απόφαση<text:s/>του<text:s/>Υπουργού<text:s/>Ανάπτυξης<text:s/>και<text:s/>Επενδύσεων,<text:s/>ρυθμίζονται<text:s/>τα<text:s/>ειδικότερα<text:s/>ζητήματα<text:s/>για<text:s/>τις<text:s/>προδιαγραφές<text:s/>και<text:s/>τη<text:s/>λειτουργία<text:s/>χώρων<text:s/>αναψυχής<text:s/>και<text:s/>επιχειρήσεων<text:s/>με<text:s/>αντικείμενο<text:s/>δραστηριότητας<text:s/>την<text:s/>παροχή<text:s/>υπηρεσιών<text:s/>ζωντανής<text:s/>διαδραστικής<text:s/>ψυχαγωγίας<text:s/>που<text:s/>συνίσταται<text:s/>στη<text:s/>διαφυγή<text:s/>από<text:s/>θεματικά<text:s/>δωμάτια<text:s/>μέσω<text:s/>της<text:s/>επίλυσης<text:s/>γρίφων<text:s/>και<text:s/>της<text:s/>αντιμετώπισης<text:s/>νοητικών<text:s/>και<text:s/>άλλων<text:s/>προκλήσεων<text:s/>(«escape<text:s/>rooms»).<text:s/>Για<text:s/>την<text:s/>έκδοση<text:s/>της<text:s/>ως<text:s/>άνω<text:s/>απόφασης,<text:s/>ζητείται<text:s/>η<text:s/>γνώμη<text:s/>της<text:s/>Επιτροπής<text:s/>Προστασίας<text:s/>Ανηλίκων<text:s/>της<text:s/>παρ.<text:s/>5<text:s/>του<text:s/>άρθρου<text:s/>7α<text:s/>του<text:s/>ν.<text:s/>2251/1994<text:s/>(Α’<text:s/>191),<text:s/>για<text:s/>την<text:s/>προστασία<text:s/>της<text:s/>ψυχικής<text:s/>υγείας<text:s/>των<text:s/>ανήλικων<text:s/>καταναλωτών,<text:s/>η<text:s/>οποία<text:s/>υποχρεούται<text:s/>να<text:s/>απαντήσει<text:s/>αιτιολογημένα<text:s/>εντός<text:s/>τριάντα<text:s/>(30)<text:s/>ημερών<text:s/>από<text:s/>την<text:s/>παραλαβή<text:s/>του<text:s/>αιτήματος<text:s/>διατύπωσης<text:s/>γνώμης,<text:s/>άλλως<text:s/>η<text:s/>απόφαση<text:s/>εκδίδεται<text:s/>χωρίς<text:s/>αυτήν.</text:span></text:p>
      <text:h text:style-name="P1247" text:outline-level="6"><text:span text:style-name="T1247_1">Άρθρο<text:s/>74</text:span></text:h>
      <text:h text:style-name="P1248" text:outline-level="6"><text:span text:style-name="T1248_1">Άδεια<text:s/>τεχνιτών<text:s/>μηχανών<text:s/>θαλάσσης<text:s/>μικρών<text:s/>σκαφών</text:span></text:h>
      <text:p text:style-name="P1249"><text:span text:style-name="T1249_1">Με<text:s/>προεδρικό<text:s/>διάταγμα<text:s/>που<text:s/>εκδίδεται<text:s/>μετά<text:s/>από<text:s/>πρόταση<text:s/>των<text:s/>Υπουργών<text:s/>Ναυτιλίας<text:s/>και<text:s/>Νησιωτικής<text:s/>Πολιτικής,<text:s/>Ανάπτυξης<text:s/>και<text:s/>Επενδύσεων<text:s/>και<text:s/>Παιδείας<text:s/>και<text:s/>Θρησκευμάτων,<text:s/>καθορίζονται<text:s/>για<text:s/>την<text:s/>άσκηση<text:s/>της<text:s/>επαγγελματικής<text:s/>δραστηριότητας<text:s/>τοποθέτησης,<text:s/>επισκευής,<text:s/>συντήρησης<text:s/>και<text:s/>ελέγχου<text:s/>της<text:s/>καλής<text:s/>λειτουργίας<text:s/>μηχανών<text:s/>σκαφών<text:s/>θαλάσσης<text:s/>τα<text:s/>εξής:</text:span></text:p>
      <text:p text:style-name="P1250"><text:span text:style-name="T1250_1">α)</text:span><text:span text:style-name="T1250_2"><text:tab/></text:span><text:span text:style-name="T1250_3">οι<text:s/>επί<text:s/>μέρους<text:s/>ειδικότητες,<text:s/>ομάδες<text:s/>και<text:s/>αντίστοιχες<text:s/>βαθμίδες<text:s/>επαγγελματικών<text:s/>προσόντων,</text:span></text:p>
      <text:p text:style-name="P1251"><text:span text:style-name="T1251_1">β)</text:span><text:span text:style-name="T1251_2"><text:tab/></text:span><text:span text:style-name="T1251_3">τα<text:s/>απαιτούμενα<text:s/>επαγγελματικά<text:s/>προσόντα,<text:s/>οι<text:s/>προϋποθέσεις<text:s/>και<text:s/>η<text:s/>διαδικασία<text:s/>για<text:s/>την<text:s/>απόκτηση<text:s/>της<text:s/>επαγγελματικής<text:s/>άδειας,<text:s/>κατά<text:s/>ειδικότητα,<text:s/>ομάδα<text:s/>και<text:s/>βαθμίδα,<text:s/>γ)<text:s/>οι<text:s/>αντικειμενικά<text:s/>διαπιστούμενες<text:s/>προϋποθέσεις<text:s/>και<text:s/>η<text:s/>κατά<text:s/>περίπτωση<text:s/>απαιτούμενη<text:s/>εξειδίκευσή<text:s/>τους,<text:s/>οι<text:s/>οποίες,<text:s/>εφόσον<text:s/>συντρέχουν,<text:s/>συνεπάγονται<text:s/>την<text:s/>ελεύθερη<text:s/>άσκηση<text:s/>των<text:s/>σχετικών<text:s/>επαγγελματικών<text:s/>δραστηριοτήτων,<text:s/>δ)<text:s/>οι<text:s/>επαγγελματικές<text:s/>δραστηριότητες,<text:s/>που<text:s/>μπορούν<text:s/>να<text:s/>ασκούνται<text:s/>από<text:s/>τον<text:s/>κάτοχο<text:s/>κάθε<text:s/>επαγγελματικής<text:s/>άδειας,<text:s/>ε)<text:s/>η<text:s/>διάρκεια<text:s/>ισχύος<text:s/>και<text:s/>οι<text:s/>προϋποθέσεις<text:s/>τυχόν<text:s/>ανανέωσης<text:s/>και<text:s/>επέκτασης<text:s/>των<text:s/>αδειών,<text:s/>και</text:span></text:p>
      <text:p text:style-name="P1252"><text:span text:style-name="T1252_1">στ)</text:span><text:span text:style-name="T1252_2"><text:tab/></text:span><text:span text:style-name="T1252_3">κάθε<text:s/>άλλο<text:s/>σχετικό<text:s/>θέμα.</text:span></text:p>
      <text:h text:style-name="P1253" text:outline-level="6"><text:span text:style-name="T1253_1">Άρθρο<text:s/>75</text:span></text:h>
      <text:h text:style-name="P1254" text:outline-level="6"><text:span text:style-name="T1254_1">Ειδική<text:s/>Υπηρεσία<text:s/>Διαχείρισης<text:s/>και<text:s/>Εφαρμογής<text:s/>Τομέων<text:s/>Βιομηχανίας,<text:s/>Εμπορίου<text:s/>και<text:s/>Προστασίας<text:s/>Καταναλωτή<text:s/>-<text:s/>Τροποποίηση<text:s/>της<text:s/>παρ.<text:s/>8<text:s/>του<text:s/>άρθρου<text:s/>53<text:s/>του<text:s/>ν.<text:s/>4314/2014</text:span></text:h>
      <text:p text:style-name="P1255"><text:span text:style-name="T1255_1">Στην<text:s/>παρ.<text:s/>8<text:s/>του<text:s/>άρθρου<text:s/>53<text:s/>του<text:s/>ν.<text:s/>4314/2014<text:s/>(Α’<text:s/>265),<text:s/>περί<text:s/>της<text:s/>αναδιάρθρωσης<text:s/>των<text:s/>Ειδικών<text:s/>Υπηρεσιών<text:s/>και<text:s/>περί<text:s/>της<text:s/>συγχώνευσης<text:s/>των<text:s/>Μονάδων<text:s/>Ειδικών<text:s/>Υπηρεσιών<text:s/>ΕΣΠΑ<text:s/>2007-2013,<text:s/>προστίθεται<text:s/>τέταρτο<text:s/>εδάφιο<text:s/>και<text:s/>η<text:s/>παρ.<text:s/>8<text:s/>διαμορφώνεται<text:s/>ως<text:s/>εξής:</text:span></text:p>
      <text:p text:style-name="P1256"><text:span text:style-name="T1256_1">«8.<text:s/>Στο<text:s/>Υπουργείο<text:s/>Ανάπτυξης<text:s/>και<text:s/>Επενδύσεων,<text:s/>συ-<text:s/>στήνεται<text:s/>Ειδική<text:s/>Υπηρεσία<text:s/>Διαχείρισης<text:s/>και<text:s/>Εφαρμογής<text:s/>Τομέων<text:s/>Βιομηχανίας,<text:s/>Εμπορίου<text:s/>και<text:s/>Προστασίας<text:s/>Καταναλωτή<text:s/>(ΕΥΔΕ<text:s/>-<text:s/>ΒΕΚ),<text:s/>η<text:s/>οποία<text:s/>υπάγεται<text:s/>απευθείας<text:s/>στον<text:s/>Υπουργό<text:s/>Ανάπτυξης<text:s/>και<text:s/>Επενδύσεων,<text:s/>με<text:s/>σκοπό<text:s/>την<text:s/>ανάληψη<text:s/>διαχείρισης<text:s/>μέρους<text:s/>Επιχειρησιακού<text:s/>Προγράμματος,<text:s/>καθώς<text:s/>και<text:s/>την<text:s/>υλοποίηση<text:s/>πράξεων<text:s/>αποκλειστικά<text:s/>στους<text:s/>εν<text:s/>λόγω<text:s/>τομείς.<text:s/>Η<text:s/>Ειδική<text:s/>Υπηρεσία<text:s/>έχει,<text:s/>επιπλέον,<text:s/>τις<text:s/>αρμοδιότητες<text:s/>του<text:s/>άρθρου<text:s/>17<text:s/>του<text:s/>παρόντος<text:s/>και<text:s/>δύναται,<text:s/>με<text:s/>απόφαση<text:s/>του<text:s/>Υπουργού<text:s/>Ανάπτυξης<text:s/>και<text:s/>Επενδύσεων<text:s/>να<text:s/>αναλαμβάνει<text:s/>τη<text:s/>διαχείριση<text:s/>μέρους<text:s/>του<text:s/>Επιχειρησιακού<text:s/>Προγράμματος<text:s/>«ΑΝΤΑΓΩΝΙΣΤΙΚΟΤΗΤΑ,<text:s/>ΕΠΙΧΕΙΡΗΜΑΤΙΚΟΤΗΤΑ<text:s/>ΚΑΙ<text:s/>ΚΑΙΝΟΤΟΜΙΑ»<text:s/>ή<text:s/>άλλου<text:s/>τομε-<text:s/>ακού<text:s/>ή<text:s/>περιφερειακού<text:s/>Ε.Π.<text:s/>ή<text:s/>συγκεκριμένα<text:s/>καθήκοντα<text:s/>της<text:s/>Διαχειριστικής<text:s/>Αρχής<text:s/>του<text:s/>εν<text:s/>λόγω<text:s/>Ε.Π.<text:s/>όσον<text:s/>αφορά<text:s/>σε<text:s/>δράσεις<text:s/>κρατικών<text:s/>ενισχύσεων<text:s/>και<text:s/>μη<text:s/>στους<text:s/>τομείς<text:s/>βιομηχανίας,<text:s/>εμπορίου<text:s/>και<text:s/>προστασίας<text:s/>καταναλωτή,<text:s/>ή<text:s/>και<text:s/>την<text:s/>υλοποίηση<text:s/>άλλων<text:s/>ευρωπαϊκών<text:s/>προγραμμάτων<text:s/>πέραν<text:s/>των<text:s/>αρμοδιοτήτων<text:s/>που<text:s/>προβλέπονται<text:s/>στο<text:s/>άρθρο<text:s/>17.<text:s/>Η<text:s/>ΕΥΔΕ<text:s/>-<text:s/>ΒΕΚ,<text:s/>διαρθρώνεται<text:s/>σε<text:s/>τέσσερις<text:s/>μονάδες,<text:s/>ως<text:s/>εξής:<text:s/>(α)<text:s/>Μονάδα<text:s/>Α’:<text:s/>Προγραμματισμού<text:s/>και<text:s/>Αξιολόγησης,<text:s/>(β)<text:s/>Μονάδα<text:s/>Β1:<text:s/>Διαχείρισης<text:s/>Πράξεων,<text:s/>(γ)<text:s/>Μονάδα<text:s/>Β2:<text:s/>Υλοποίησης<text:s/>Πράξεων,<text:s/>(δ)<text:s/>Μονάδα<text:s/>Γ:<text:s/>Οργάνωσης<text:s/>και<text:s/>Διοικητικής<text:s/>Υποστήριξης.<text:s/>Η<text:s/>Ειδική<text:s/>Υπηρεσία<text:s/>Διαχείρισης<text:s/>και<text:s/>Εφαρμογής<text:s/>Τομέων<text:s/>Βιομηχανίας,<text:s/>Εμπορίου<text:s/>και<text:s/>Προστασίας<text:s/>Καταναλωτή<text:s/>λειτουργεί<text:s/>και<text:s/>ως<text:s/>Επιτελική<text:s/>Δομή<text:s/>του<text:s/>Εθνικού<text:s/>Στρατηγικού<text:s/>Πλαισίου<text:s/>Αναφοράς<text:s/>(ΕΣΠΑ)<text:s/>του<text:s/>Υπουργείου<text:s/>Ανάπτυξης<text:s/>και<text:s/>Επενδύσεων,<text:s/>για<text:s/>την<text:s/>Προγραμματική<text:s/>Περίοδο<text:s/>2014-2020.»</text:span></text:p>
      <text:h text:style-name="P1257" text:outline-level="6"><text:span text:style-name="T1257_1">Άρθρο<text:s/>76</text:span></text:h>
      <text:h text:style-name="P1258" text:outline-level="6"><text:span text:style-name="T1258_1">Αφορολόγητο,<text:s/>ανεκχώρητο<text:s/>και<text:s/>ακατάσχετο<text:s/>της<text:s/>ενίσχυσης<text:s/>που<text:s/>καταβάλλεται<text:s/>στο<text:s/>πλαίσιο<text:s/>της<text:s/>δράσης<text:s/>«Επιδότηση<text:s/>κεφαλαίου<text:s/>κίνησης<text:s/>σε<text:s/>επιχειρήσεις<text:s/>εστίασης<text:s/>για<text:s/>προμήθεια<text:s/>πρώτων<text:s/>υλών»</text:span></text:h>
      <text:p text:style-name="P1259"><text:span text:style-name="T1259_1">Η<text:s/>ενίσχυση<text:s/>που<text:s/>καταβάλλεται<text:s/>στο<text:s/>πλαίσιο<text:s/>της<text:s/>χρηματοδοτούμενης<text:s/>από<text:s/>το<text:s/>Πρόγραμμα<text:s/>Δημοσίων<text:s/>Επενδύσεων<text:s/>δράσης<text:s/>«Επιδότηση<text:s/>κεφαλαίου<text:s/>κίνησης<text:s/>σε<text:s/>επιχειρήσεις<text:s/>εστίασης<text:s/>για<text:s/>προμήθεια<text:s/>πρώτων<text:s/>υλών»,<text:s/>δεν<text:s/>υπόκειται<text:s/>σε<text:s/>οποιονδήποτε<text:s/>φόρο,<text:s/>τέλος,<text:s/>εισφορά<text:s/>ή<text:s/>άλλη<text:s/>κράτηση<text:s/>υπέρ<text:s/>του<text:s/>Δημοσίου,<text:s/>συμπεριλαμβανομένης<text:s/>της<text:s/>ειδικής<text:s/>εισφοράς<text:s/>αλληλεγγύης<text:s/>του<text:s/>άρθρου<text:s/>43A<text:s/>του<text:s/>ν.<text:s/>4172/<text:s/>2013<text:s/>(Α’<text:s/>167),<text:s/>μη<text:s/>εφαρμοζομένης<text:s/>της<text:s/>παρ.<text:s/>1<text:s/>του<text:s/>άρθρου<text:s/>47<text:s/>του<text:s/>ν.<text:s/>4172/2013<text:s/>σε<text:s/>περίπτωση<text:s/>διανομής<text:s/>ή<text:s/>κεφαλαιοποίησής<text:s/>της,<text:s/>είναι<text:s/>ανεκχώρητη<text:s/>και<text:s/>ακατάσχετη<text:s/>στα<text:s/>χέρια<text:s/>του<text:s/>Δημοσίου<text:s/>ή<text:s/>τρίτων,<text:s/>κατά<text:s/>παρέκκλιση<text:s/>κάθε<text:s/>άλλης<text:s/>αντίθετης<text:s/>γενικής<text:s/>ή<text:s/>ειδικής<text:s/>διάταξης,<text:s/>δεν<text:s/>δεσμεύεται<text:s/>και<text:s/>δεν<text:s/>συμψηφίζεται<text:s/>με<text:s/>βεβαιωμένα<text:s/>χρέη<text:s/>προς<text:s/>το<text:s/>Δημόσιο,<text:s/>τα<text:s/>νομικά<text:s/>πρόσωπα<text:s/>δημοσίου<text:s/>δικαίου<text:s/>(ν.π.δ.δ.),<text:s/>τους<text:s/>Οργανισμούς<text:s/>Τοπικής<text:s/>Αυτοδιοίκησης<text:s/>(Ο.Τ.Α.)<text:s/>και<text:s/>τα<text:s/>νομικά<text:s/>πρόσωπά<text:s/>τους,<text:s/>τα<text:s/>ασφαλιστικά<text:s/>ταμεία<text:s/>και<text:s/>τα<text:s/>πιστωτικά<text:s/>ιδρύματα<text:s/>και<text:s/>δεν<text:s/>υπολογίζεται<text:s/>στα<text:s/>εισοδηματικά<text:s/>όρια<text:s/>για<text:s/>την<text:s/>καταβολή<text:s/>οποιασδήποτε<text:s/>παροχής<text:s/>κοινωνικού<text:s/>ή<text:s/>προνοιακού<text:s/>χαρακτήρα.<text:s/>Οι<text:s/>δικαιούχοι<text:s/>της<text:s/>ενίσχυσης<text:s/>του<text:s/>παρόντος<text:s/>απαλλάσσονται<text:s/>από<text:s/>την<text:s/>υποχρέωση<text:s/>προσκόμισης<text:s/>αποδεικτικού<text:s/>φορολογικής<text:s/>και<text:s/>ασφαλιστικής<text:s/>ενημερότητας<text:s/>για<text:s/>τη<text:s/>συμμετοχή<text:s/>τους<text:s/>στη<text:s/>δράση<text:s/>και<text:s/>την<text:s/>είσπραξη<text:s/>της<text:s/>ενίσχυσης.</text:span></text:p>
      <text:h text:style-name="P1260" text:outline-level="6"><text:span text:style-name="T1260_1">Άρθρο<text:s/>77</text:span></text:h>
      <text:h text:style-name="P1261" text:outline-level="6"><text:span text:style-name="T1261_1">Μη<text:s/>επιβολή<text:s/>ανταποδοτικών<text:s/>τελών<text:s/>-<text:s/>Τροποποίηση<text:s/>της<text:s/>παρ.<text:s/>3<text:s/>του<text:s/>άρθρου<text:s/>82<text:s/>του<text:s/>από<text:s/>24.9/20.10.1958<text:s/>β.δ.</text:span></text:h>
      <text:p text:style-name="P1262"><text:span text:style-name="T1262_1">Στην<text:s/>παρ.<text:s/>3<text:s/>του<text:s/>άρθρου<text:s/>82<text:s/>του<text:s/>από<text:s/>24.9/20.10.1958<text:s/>β.δ.<text:s/>(Α’<text:s/>171),<text:s/>περί<text:s/>των<text:s/>απαλλαγών<text:s/>από<text:s/>δημοτικούς<text:s/>και<text:s/>κοινοτικούς<text:s/>φόρους,<text:s/>τέλη,<text:s/>δικαιώματα<text:s/>και<text:s/>εισφορές,<text:s/>προστίθεται<text:s/>εδάφιο<text:s/>και<text:s/>η<text:s/>παράγραφος<text:s/>διαμορφώνεται<text:s/>ως<text:s/>εξής:</text:span></text:p>
      <text:p text:style-name="P1263"><text:span text:style-name="T1263_1">«3.<text:s/>Δεν<text:s/>επιβάλλονται<text:s/>ανταποδοτικά<text:s/>τέλη<text:s/>καθαριότητας<text:s/>από<text:s/>τους<text:s/>οργανισμούς<text:s/>τοπικής<text:s/>αυτοδιοίκησης<text:s/>σε<text:s/>φυσικά<text:s/>ή<text:s/>νομικά<text:s/>πρόσωπα<text:s/>ή<text:s/>νομικές<text:s/>οντότητες<text:s/>προς<text:s/>τους<text:s/>οποίους<text:s/>το<text:s/>Ελληνικό<text:s/>Δημόσιο<text:s/>ή<text:s/>το<text:s/>Ταμείο<text:s/>Αξιοποίησης<text:s/>Ιδιωτικής<text:s/>Περιουσίας<text:s/>Δημοσίου<text:s/>Α.Ε.<text:s/>ή<text:s/>Οργανισμοί<text:s/>Τοπικής<text:s/>Αυτοδιοίκησης<text:s/>ή<text:s/>νομικά<text:s/>πρόσωπα<text:s/>ιδιωτικού<text:s/>δικαίου<text:s/>που<text:s/>ελέγχονται<text:s/>από<text:s/>το<text:s/>Ελληνικό<text:s/>Δημόσιο<text:s/>έχουν<text:s/>αναθέσει<text:s/>την<text:s/>παροχή<text:s/>υπηρεσίας<text:s/>ή<text:s/>την<text:s/>εκτέλεση<text:s/>έργου,<text:s/>με<text:s/>σύμβαση<text:s/>παραχώρησης,<text:s/>που<text:s/>κυρώνεται<text:s/>από<text:s/>τη<text:s/>Βουλή<text:s/>με<text:s/>τυπικό<text:s/>νόμο,<text:s/>εφόσον<text:s/>στην<text:s/>εν<text:s/>λόγω<text:s/>σύμβαση<text:s/>προ-<text:s/>βλέπεται<text:s/>ότι<text:s/>οι<text:s/>σχετικές<text:s/>υπηρεσίες<text:s/>παρέχονται<text:s/>από<text:s/>τα<text:s/>ανωτέρω<text:s/>πρόσωπα<text:s/>ή<text:s/>οντότητες.</text:span></text:p>
      <text:p text:style-name="P1264"><text:span text:style-name="T1264_1">Δεν<text:s/>επιβάλλονται<text:s/>ανταποδοτικά<text:s/>τέλη<text:s/>καθαριότητας<text:s/>και<text:s/>τέλη<text:s/>φωτισμού<text:s/>από<text:s/>τους<text:s/>οργανισμούς<text:s/>τοπικής<text:s/>αυτοδιοίκησης<text:s/>στις<text:s/>ανώνυμες<text:s/>εταιρείες<text:s/>με<text:s/>την<text:s/>επωνυμία<text:s/>Οργανισμός<text:s/>Κεντρικών<text:s/>Αγορών<text:s/>και<text:s/>Αλιείας<text:s/>Α.Ε.<text:s/>και<text:s/>Κεντρική<text:s/>Αγορά<text:s/>Θεσσαλονίκης<text:s/>Α.Ε.,<text:s/>για<text:s/>υπηρεσίες<text:s/>ηλεκτροφωτισμού,<text:s/>αποκομιδής<text:s/>και<text:s/>διαχείρισης<text:s/>αποριμμά-<text:s/>των,<text:s/>που<text:s/>έχουν<text:s/>αναληφθεί<text:s/>με<text:s/>ίδια<text:s/>μέσα<text:s/>ή<text:s/>έχουν<text:s/>ανατεθεί<text:s/>σε<text:s/>ιδιώτες<text:s/>εργολάβους,<text:s/>με<text:s/>έξοδα<text:s/>που<text:s/>βαραίνουν<text:s/>τις<text:s/>ως<text:s/>άνω<text:s/>ανώνυμες<text:s/>εταιρείες.»</text:span></text:p>
      <text:h text:style-name="P1265" text:outline-level="6"><text:span text:style-name="T1265_1">Άρθρο<text:s/>78</text:span></text:h>
      <text:h text:style-name="P1266" text:outline-level="6"><text:span text:style-name="T1266_1">Έλεγχοι<text:s/>επενδύσεων<text:s/>της<text:s/>Γενικής<text:s/>Διεύθυνσης<text:s/>Ιδιωτικών<text:s/>Επενδύσεων<text:s/>σε<text:s/>περιπτώσεις<text:s/>άπρακτης<text:s/>παρέλευσης<text:s/>της<text:s/>εκ<text:s/>του<text:s/>νόμου<text:s/>τασσόμενης<text:s/>προθεσμίας</text:span></text:h>
      <text:p text:style-name="P1267"><text:span text:style-name="T1267_1">Στο<text:s/>πλαίσιο<text:s/>των<text:s/>αρμοδιοτήτων<text:s/>της<text:s/>Γενικής<text:s/>Διεύθυνσης<text:s/>Ιδιωτικών<text:s/>Επενδύσεων<text:s/>του<text:s/>Υπουργείου<text:s/>Ανάπτυξης<text:s/>και<text:s/>Επενδύσεων,<text:s/>δύνανται<text:s/>με<text:s/>απόφαση<text:s/>του<text:s/>Υπουργού<text:s/>Ανάπτυξης<text:s/>και<text:s/>Επενδύσεων<text:s/>να<text:s/>προσδιορίζονται<text:s/>και<text:s/>να<text:s/>εξειδικεύονται<text:s/>ζητήματα<text:s/>που<text:s/>σχετίζονται<text:s/>με<text:s/>τον<text:s/>τρόπο<text:s/>διενέργειας<text:s/>ελέγχων<text:s/>συμμόρφωσης<text:s/>με<text:s/>το<text:s/>θεσμικό<text:s/>πλαίσιο<text:s/>που<text:s/>διέπει<text:s/>τους<text:s/>φορείς<text:s/>επενδύσεων<text:s/>ή<text:s/>τις<text:s/>επενδύσεις<text:s/>καθαυτές,<text:s/>σε<text:s/>περιπτώσεις<text:s/>άπρακτης<text:s/>παρέλευσης<text:s/>της<text:s/>εκ<text:s/>του<text:s/>νόμου<text:s/>τασσόμενης<text:s/>προθεσμίας<text:s/>για<text:s/>την<text:s/>πραγματοποίηση<text:s/>του<text:s/>προβλεπόμενου<text:s/>ελέγχου.<text:s/>Οι<text:s/>έλεγχοι<text:s/>αυτοί<text:s/>δύ-<text:s/>νανται<text:s/>να<text:s/>διενεργούνται<text:s/>από<text:s/>όργανα<text:s/>ελέγχου<text:s/>που<text:s/>συστήνονται<text:s/>και<text:s/>συγκροτούνται<text:s/>για<text:s/>τον<text:s/>σκοπό<text:s/>αυτόν<text:s/>ή<text:s/>από<text:s/>ελεγκτικές<text:s/>εταιρείες<text:s/>εγγεγραμμένες<text:s/>στο<text:s/>Δημόσιο<text:s/>Μητρώο<text:s/>του<text:s/>ν.<text:s/>4449/2017<text:s/>(Α’<text:s/>171),<text:s/>βάσει<text:s/>σύμβασης<text:s/>ανάθεσης<text:s/>έργου.</text:span></text:p>
      <text:p text:style-name="P1268"><text:span text:style-name="T1268_1">Με<text:s/>την<text:s/>ίδια<text:s/>απόφαση<text:s/>δύναται<text:s/>να<text:s/>περιγράφεται<text:s/>επίσης<text:s/>κάθε<text:s/>θέμα<text:s/>σχετικό<text:s/>με<text:s/>τον<text:s/>σκοπό<text:s/>και<text:s/>το<text:s/>αντικείμενο<text:s/>του<text:s/>ελέγχου,<text:s/>τις<text:s/>προϋποθέσεις<text:s/>και<text:s/>τη<text:s/>διαδικασία<text:s/>υλοποίησής<text:s/>του,<text:s/>τις<text:s/>προδιαγραφές<text:s/>και<text:s/>τη<text:s/>διαδικασία<text:s/>παραλαβής<text:s/>του<text:s/>αποτελέσματος<text:s/>του<text:s/>ελέγχου<text:s/>και<text:s/>κάθε<text:s/>άλλο<text:s/>σχετικό<text:s/>θέμα.</text:span></text:p>
      <text:h text:style-name="P1269" text:outline-level="6"><text:span text:style-name="T1269_1">Άρθρο<text:s/>79</text:span></text:h>
      <text:h text:style-name="P1270" text:outline-level="6"><text:span text:style-name="T1270_1">Παράταση<text:s/>καθορισμού<text:s/>νέων<text:s/>χώρων<text:s/>λειτουργίας<text:s/>των<text:s/>υπαίθριων<text:s/>αγορών</text:span></text:h>
      <text:p text:style-name="P1271"><text:span text:style-name="T1271_1">Στο<text:s/>άρθρο<text:s/>8<text:s/>του<text:s/>ν.<text:s/>4682/2020<text:s/>(Α’<text:s/>76),<text:s/>προστίθεται<text:s/>παρ.<text:s/>4<text:s/>ως<text:s/>εξής:</text:span></text:p>
      <text:p text:style-name="P1272"><text:span text:style-name="T1272_1">«4.<text:s/>Η<text:s/>ισχύς<text:s/>του<text:s/>παρόντος,<text:s/>η<text:s/>οποία<text:s/>παρατάθηκε<text:s/>με<text:s/>την<text:s/>παρ.<text:s/>5<text:s/>του<text:s/>άρθρου<text:s/>18<text:s/>του<text:s/>ν.<text:s/>4728/2020<text:s/>(Α’<text:s/>186),<text:s/>παρα-<text:s/>τείνεται<text:s/>από<text:s/>τη<text:s/>λήξη<text:s/>της<text:s/>μέχρι<text:s/>30.6.2021.»</text:span></text:p>
      <text:h text:style-name="P1273" text:outline-level="6"><text:span text:style-name="T1273_1">Άρθρο<text:s/>80</text:span></text:h>
      <text:h text:style-name="P1274" text:outline-level="6"><text:span text:style-name="T1274_1">Υπαγωγή<text:s/>του<text:s/>προσωπικού<text:s/>της<text:s/>Γενικής<text:s/>Γραμματείας<text:s/>Έρευνας<text:s/>και<text:s/>Καινοτομίας<text:s/>στο<text:s/>Υπηρεσιακό<text:s/>και<text:s/>Πειθαρχικό<text:s/>Συμβούλιο<text:s/>του</text:span></text:h>
      <text:p text:style-name="P1275"><text:span text:style-name="T1275_1">Υπουργείου<text:s/>Ανάπτυξης<text:s/>και<text:s/>Επενδύσεων</text:span></text:p>
      <text:p text:style-name="P1276"><text:span text:style-name="T1276_1">Το<text:s/>προσωπικό<text:s/>της<text:s/>Γενικής<text:s/>Γραμματείας<text:s/>Έρευνας<text:s/>και<text:s/>Καινοτομίας<text:s/>υπάγεται<text:s/>στο<text:s/>υπηρεσιακό<text:s/>και<text:s/>πειθαρχικό<text:s/>συμβούλιο<text:s/>του<text:s/>Υπουργείου<text:s/>Ανάπτυξης<text:s/>και<text:s/>Επενδύσεων,<text:s/>στα<text:s/>οποία<text:s/>μεταφέρονται<text:s/>και<text:s/>οι<text:s/>εκκρεμείς<text:s/>υποθέσεις.</text:span></text:p>
      <text:h text:style-name="P1277" text:outline-level="6"><text:span text:style-name="T1277_1">Άρθρο<text:s/>81</text:span></text:h>
      <text:h text:style-name="P1278" text:outline-level="6"><text:span text:style-name="T1278_1">Παράταση<text:s/>ισχύος<text:s/>της<text:s/>άδειας<text:s/>εμπορίας</text:span></text:h>
      <text:p text:style-name="P1279"><text:span text:style-name="T1279_1">του<text:s/>άρθρου<text:s/>6<text:s/>του<text:s/>ν.<text:s/>3054/2002</text:span></text:p>
      <text:p text:style-name="P1280"><text:span text:style-name="T1280_1">Παρατείνεται<text:s/>μέχρι<text:s/>την<text:s/>31η.5.2021<text:s/>η<text:s/>ισχύς<text:s/>των<text:s/>αδειών<text:s/>του<text:s/>άρθρου<text:s/>6<text:s/>του<text:s/>ν.<text:s/>3054/2002<text:s/>(Α’<text:s/>230)<text:s/>που<text:s/>έχουν<text:s/>λήξει<text:s/>ή<text:s/>λήγουν<text:s/>από<text:s/>1.1.2021<text:s/>έως<text:s/>την<text:s/>έναρξη<text:s/>ισχύος<text:s/>του<text:s/>παρόντος.</text:span></text:p>
      <text:h text:style-name="P1281" text:outline-level="6"><text:span text:style-name="T1281_1">Άρθρο<text:s/>82</text:span></text:h>
      <text:h text:style-name="P1282" text:outline-level="6"><text:span text:style-name="T1282_1">Παράταση<text:s/>της<text:s/>λειτουργίας<text:s/>της<text:s/>μονάδας</text:span></text:h>
      <text:p text:style-name="P1283"><text:span text:style-name="T1283_1">του<text:s/>ΑΗΣ<text:s/>Καρδιάς<text:s/>IV</text:span></text:p>
      <text:p text:style-name="P1284"><text:span text:style-name="T1284_1">Παρατείνεται<text:s/>η<text:s/>λειτουργία<text:s/>της<text:s/>μονάδας<text:s/>ΑΗΣ<text:s/>Καρδιάς<text:s/>IV<text:s/>για<text:s/>την<text:s/>κάλυψη<text:s/>των<text:s/>αναγκών<text:s/>τηλεθέρμανσης<text:s/>της<text:s/>περιοχής<text:s/>Εορδαίας<text:s/>ως<text:s/>την<text:s/>5η<text:s/>Μαΐου<text:s/>2021.<text:s/>Ο<text:s/>πρόσθετος<text:s/>αριθμός<text:s/>ωρών<text:s/>λειτουργίας<text:s/>δεν<text:s/>μπορεί<text:s/>να<text:s/>υπερβεί<text:s/>τις<text:s/>500<text:s/>ώρες.</text:span></text:p>
      <text:h text:style-name="P1285" text:outline-level="1"><text:span text:style-name="T1285_1">ΜΕΡΟΣ<text:s/>Γ’</text:span></text:h>
      <text:h text:style-name="P1286" text:outline-level="1"><text:span text:style-name="T1286_1">ΑΛΛΕΣ<text:s/>ΕΠΕΙΓΟΥΣΕΣ<text:s/>ΡΥΘΜΙΣΕΙΣ</text:span></text:h>
      <text:h text:style-name="P1287" text:outline-level="6"><text:span text:style-name="T1287_1">Άρθρο<text:s/>83</text:span></text:h>
      <text:h text:style-name="P1288" text:outline-level="6"><text:span text:style-name="T1288_1">Ειδικές<text:s/>διατάξεις<text:s/>για<text:s/>την<text:s/>αποζημίωση<text:s/>πτήσεων<text:s/>εκμετάλλευσης<text:s/>τακτικών<text:s/>αεροπορικών<text:s/>γραμμών<text:s/>στις<text:s/>οποίες<text:s/>έχουν<text:s/>επιβληθεί<text:s/>υποχρεώσεις<text:s/>παροχής<text:s/>δημόσιας<text:s/>υπηρεσίας<text:s/>στους<text:s/>αναδόχους<text:s/>αερομεταφορείς<text:s/>λόγω<text:s/>αναγκαστικής<text:s/>παράτασης<text:s/>των<text:s/>οικείων<text:s/>συμβάσεων<text:s/>εκμετάλλευσης<text:s/>και<text:s/>των<text:s/>συναφών<text:s/>περιορισμών<text:s/>της<text:s/>κυκλοφορίας</text:span></text:h>
      <text:p text:style-name="P1289"><text:span text:style-name="T1289_1">1.</text:span><text:span text:style-name="T1289_2"><text:s/>Κατά<text:s/>παρέκκλιση<text:s/>κάθε<text:s/>γενικής<text:s/>ή<text:s/>ειδικής<text:s/>διάταξης<text:s/>περί<text:s/>δημοσίων<text:s/>συμβάσεων,<text:s/>για<text:s/>πτήσεις<text:s/>εκμετάλλευσης<text:s/>τακτικών<text:s/>αεροπορικών<text:s/>γραμμών,<text:s/>στις<text:s/>οποίες<text:s/>έχουν<text:s/>επιβληθεί<text:s/>υποχρεώσεις<text:s/>παροχής<text:s/>δημόσιας<text:s/>υπηρεσίας<text:s/>βάσει<text:s/>των<text:s/>άρθρων<text:s/>16,<text:s/>17<text:s/>και<text:s/>18<text:s/>του<text:s/>Κανονισμού<text:s/>(ΕΚ)<text:s/>αριθμ.<text:s/>1008/2008<text:s/>του<text:s/>Ευρωπαϊκού<text:s/>Κοινοβουλίου<text:s/>και<text:s/>του<text:s/>Συμβουλίου<text:s/>της<text:s/>24ης<text:s/>Σεπτεμβρίου<text:s/>2008<text:s/>σχετικά<text:s/>με<text:s/>κοινούς<text:s/>κανόνες<text:s/>εκμετάλλευσης<text:s/>των<text:s/>αεροπορικών<text:s/>γραμμών<text:s/>στην<text:s/>Κοινότητα<text:s/>(L<text:s/>29),<text:s/>δυνάμει<text:s/>των<text:s/>συναφθει-<text:s/>σών<text:s/>μεταξύ<text:s/>του<text:s/>Υπουργείου<text:s/>Υποδομών<text:s/>και<text:s/>Μεταφορών<text:s/>και<text:s/>των<text:s/>αναδόχων<text:s/>-<text:s/>αερομεταφορέων<text:s/>συμβάσεων<text:s/>παραχώρησης<text:s/>της<text:s/>εκμετάλλευσης<text:s/>τακτικών<text:s/>αεροπορικών<text:s/>γραμμών<text:s/>στις<text:s/>οποίες<text:s/>έχουν<text:s/>επιβληθεί<text:s/>υποχρεώσεις<text:s/>παροχής<text:s/>δημόσιας<text:s/>υπηρεσίας,<text:s/>ως<text:s/>αυτές<text:s/>έχουν<text:s/>παραταθεί<text:s/>και<text:s/>ισχύουν,<text:s/>έως<text:s/>την<text:s/>30ή<text:s/>Σεπτεμβρίου<text:s/>2021,<text:s/>καταβάλλεται<text:s/>κατ’<text:s/>εξαίρεση,<text:s/>για<text:s/>την<text:s/>περίοδο<text:s/>από<text:s/>την<text:s/>1η<text:s/>Ιανουαρίου<text:s/>2021<text:s/>έως<text:s/>και<text:s/>την<text:s/>30ή<text:s/>Σεπτεμβρίου<text:s/>2021,<text:s/>επιπρόσθετο<text:s/>αντιστάθμισμα<text:s/>για<text:s/>κάθε<text:s/>πτήση,<text:s/>το<text:s/>οποίο<text:s/>ανέρχεται<text:s/>στο<text:s/>ποσό<text:s/>των<text:s/>είκοσι<text:s/>πέντε<text:s/>(25)<text:s/>ευρώ<text:s/>ανά<text:s/>προβλεπόμενη<text:s/>στις<text:s/>συμβάσεις<text:s/>θέση<text:s/>για<text:s/>τις<text:s/>γραμμές<text:s/>με<text:s/>μηδενικό<text:s/>οικονομικό<text:s/>αντιστάθμισμα,<text:s/>πλέον<text:s/>του<text:s/>αναλογούντος<text:s/>Φόρου<text:s/>Προστι-<text:s/>θεμένης<text:s/>Αξίας<text:s/>(Φ.Π.Α.),<text:s/>καθώς<text:s/>και<text:s/>το<text:s/>ποσό<text:s/>των<text:s/>δέκα<text:s/>(10)<text:s/>ευρώ,<text:s/>ανά<text:s/>προβλεπόμενη<text:s/>στις<text:s/>συμβάσεις,<text:s/>θέση,<text:s/>για<text:s/>τις<text:s/>γραμμές<text:s/>με<text:s/>οικονομικό<text:s/>αντιστάθμισμα,<text:s/>πλέον<text:s/>αναλογού-<text:s/>ντος<text:s/>Φ.Π.Α.,<text:s/>χωρίς<text:s/>ειδική<text:s/>τροποποίηση<text:s/>των<text:s/>συμβάσεων<text:s/>για<text:s/>τον<text:s/>σκοπό<text:s/>αυτόν.</text:span></text:p>
      <text:p text:style-name="P1290"><text:span text:style-name="T1290_1">2.</text:span><text:span text:style-name="T1290_2"><text:s/>Το<text:s/>ποσό<text:s/>της<text:s/>παρ.<text:s/>1<text:s/>καταβάλλεται<text:s/>επιπλέον<text:s/>του<text:s/>ανα-<text:s/>λογούντος<text:s/>ποσού<text:s/>αντισταθμίσματος,<text:s/>όπως<text:s/>αυτό<text:s/>υπολογίζεται<text:s/>βάσει<text:s/>του<text:s/>Παραρτήματος<text:s/>V<text:s/>των<text:s/>συναφθεισών<text:s/>συμβάσεων,<text:s/>ως<text:s/>αυτές<text:s/>έχουν<text:s/>παραταθεί<text:s/>και<text:s/>ισχύουν,<text:s/>σε<text:s/>βάρος<text:s/>των<text:s/>ειδικών<text:s/>λογαριασμών<text:s/>των<text:s/>Τελών<text:s/>Εκσυγχρονισμού<text:s/>και<text:s/>Ανάπτυξης<text:s/>Αερολιμένων<text:s/>της<text:s/>Υπηρεσίας<text:s/>Πολιτικής<text:s/>Αεροπορίας,<text:s/>κατά<text:s/>παρέκκλιση<text:s/>λοιπών<text:s/>διαδικασιών<text:s/>και<text:s/>με<text:s/>εισήγηση<text:s/>του<text:s/>Διοικητή<text:s/>της<text:s/>Υπηρεσίας<text:s/>Πολιτικής<text:s/>Αεροπορίας,<text:s/>παράλληλα<text:s/>με<text:s/>το<text:s/>ήδη<text:s/>προβλεπό-<text:s/>μενο<text:s/>αντιστάθμισμα.<text:s/>Ο<text:s/>συνολικός<text:s/>προϋπολογισμός<text:s/>για<text:s/>την<text:s/>καταβολή<text:s/>του<text:s/>ποσού<text:s/>της<text:s/>παρ.<text:s/>1,<text:s/>για<text:s/>το<text:s/>σύνολο<text:s/>των<text:s/>δικαιούχων<text:s/>αναδόχων<text:s/>-<text:s/>αερομεταφορέων,<text:s/>δεν<text:s/>δύναται<text:s/>να<text:s/>υπερβεί<text:s/>τα<text:s/>έξι<text:s/>εκατομμύρια<text:s/>πεντακόσιες<text:s/>χιλιάδες<text:s/>(6.500.000)<text:s/>ευρώ,<text:s/>πλέον<text:s/>αναλογούντος<text:s/>Φ.Π.Α.,<text:s/>και<text:s/>σε<text:s/>καμία<text:s/>περίπτωση<text:s/>δεν<text:s/>δύναται<text:s/>να<text:s/>υπερβεί<text:s/>το<text:s/>ποσό<text:s/>που<text:s/>είναι<text:s/>αναγκαίο<text:s/>για<text:s/>να<text:s/>καλυφθεί<text:s/>το<text:s/>σύνολο<text:s/>του<text:s/>κόστους<text:s/>που<text:s/>προκύπτει<text:s/>από<text:s/>την<text:s/>εκπλήρωση<text:s/>των<text:s/>υποχρεώσεων<text:s/>παροχής<text:s/>δημόσιας<text:s/>υπηρεσίας<text:s/>από<text:s/>τον<text:s/>εκάστοτε<text:s/>ανάδο-<text:s/>χο<text:s/>αερομεταφορέα.</text:span></text:p>
      <text:p text:style-name="P1291"><text:span text:style-name="T1291_1">3.</text:span><text:span text:style-name="T1291_2"><text:s/>Ο<text:s/>αερομεταφορέας<text:s/>με<text:s/>σχετική<text:s/>υπεύθυνη<text:s/>δήλωση<text:s/>(του<text:s/>ν.<text:s/>1599/1986,<text:s/>Α’<text:s/>75)<text:s/>προς<text:s/>την<text:s/>Υπηρεσία<text:s/>Πολιτικής<text:s/>Αεροπορίας<text:s/>βεβαιώνει<text:s/>σε<text:s/>τριμηνιαία<text:s/>βάση<text:s/>την<text:s/>εκτέλεση<text:s/>των<text:s/>δρομολογίων<text:s/>με<text:s/>τις<text:s/>θέσεις<text:s/>για<text:s/>τις<text:s/>οποίες<text:s/>και<text:s/>αποζημιώνεται.<text:s/>Η<text:s/>εξόφληση<text:s/>του<text:s/>ποσού<text:s/>της<text:s/>παρ.<text:s/>1<text:s/>δεν<text:s/>δύναται<text:s/>να<text:s/>υπερβεί<text:s/>τα<text:s/>προβλεπόμενα<text:s/>στις<text:s/>συμβάσεις,<text:s/>ως<text:s/>αυτές<text:s/>έχουν<text:s/>τυχόν<text:s/>παραταθεί<text:s/>και<text:s/>ισχύουν.</text:span></text:p>
      <text:p text:style-name="P1292"><text:span text:style-name="T1292_1">4.</text:span><text:span text:style-name="T1292_2"><text:s/>Για<text:s/>το<text:s/>διάστημα<text:s/>της<text:s/>παρ.<text:s/>1,<text:s/>η<text:s/>κάλυψη<text:s/>δεν<text:s/>υπερβαίνει,<text:s/>κατά<text:s/>παρέκκλιση<text:s/>των<text:s/>προβλεπόμενων<text:s/>στις<text:s/>οικείες<text:s/>συμβάσεις,<text:s/>την<text:s/>ελάχιστη<text:s/>συχνότητα<text:s/>πτήσεων<text:s/>και<text:s/>τις<text:s/>ελάχιστες<text:s/>προσφερόμενες,<text:s/>θέσεις<text:s/>εβδομαδιαίως<text:s/>ανά<text:s/>γραμμή<text:s/>και<text:s/>ανά<text:s/>κατεύθυνση,<text:s/>όπως<text:s/>έχουν<text:s/>προβλεφθεί<text:s/>σε<text:s/>κάθε<text:s/>αντίστοιχη<text:s/>σύμβαση.</text:span></text:p>
      <text:h text:style-name="P1293" text:outline-level="6"><text:span text:style-name="T1293_1">Άρθρο<text:s/>84</text:span></text:h>
      <text:h text:style-name="P1294" text:outline-level="6"><text:span text:style-name="T1294_1">Ειδικές<text:s/>διατάξεις<text:s/>για<text:s/>την<text:s/>επιπλέον<text:s/>αποζημίωση<text:s/>πτήσεων<text:s/>εκμετάλλευσης<text:s/>τακτικών<text:s/>αεροπορικών<text:s/>γραμμών<text:s/>στις<text:s/>οποίες<text:s/>έχουν<text:s/>επιβληθεί<text:s/>υποχρεώσεις<text:s/>παροχής<text:s/>δημόσιας<text:s/>υπηρεσίας<text:s/>λόγω<text:s/>περιορισμών<text:s/>στις<text:s/>μετακινήσεις</text:span></text:h>
      <text:p text:style-name="P1295"><text:span text:style-name="T1295_1">1.</text:span><text:span text:style-name="T1295_2"><text:s/>Κατά<text:s/>παρέκκλιση<text:s/>κάθε<text:s/>γενικής<text:s/>ή<text:s/>ειδικής<text:s/>διάταξης<text:s/>περί<text:s/>δημοσίων<text:s/>συμβάσεων,<text:s/>για<text:s/>πτήσεις<text:s/>εκμετάλλευσης<text:s/>τακτικών<text:s/>αεροπορικών<text:s/>γραμμών,<text:s/>στις<text:s/>οποίες<text:s/>έχουν<text:s/>επιβληθεί<text:s/>υποχρεώσεις<text:s/>παροχής<text:s/>δημόσιας<text:s/>υπηρεσίας<text:s/>βάσει<text:s/>των<text:s/>άρθρων<text:s/>16,<text:s/>17<text:s/>και<text:s/>18<text:s/>του<text:s/>Κανονισμού<text:s/>(ΕΚ)<text:s/>αριθμ.<text:s/>1008/2008<text:s/>του<text:s/>Ευρωπαϊκού<text:s/>Κοινοβουλίου<text:s/>και<text:s/>του<text:s/>Συμβουλίου<text:s/>της<text:s/>24ης<text:s/>Σεπτεμβρίου<text:s/>2008<text:s/>σχετικά<text:s/>με<text:s/>κοινούς<text:s/>κανόνες<text:s/>εκμετάλλευσης<text:s/>των<text:s/>αεροπορικών<text:s/>γραμμών<text:s/>στην<text:s/>Κοινότητα<text:s/>(L<text:s/>29),<text:s/>δυνάμει<text:s/>των<text:s/>συναφθει-<text:s/>σών<text:s/>μεταξύ<text:s/>του<text:s/>Υπουργείου<text:s/>Υποδομών<text:s/>και<text:s/>Μεταφορών<text:s/>και<text:s/>του<text:s/>εκάστοτε<text:s/>αερομεταφορέα<text:s/>συμβάσεων,<text:s/>ως<text:s/>αυτές<text:s/>ισχύουν,<text:s/>καταβάλλεται<text:s/>κατ’<text:s/>εξαίρεση,<text:s/>για<text:s/>την<text:s/>περίοδο<text:s/>από<text:s/>την<text:s/>9η<text:s/>Νοεμβρίου<text:s/>2020<text:s/>έως<text:s/>και<text:s/>την<text:s/>31η<text:s/>Δεκεμβρίου<text:s/>2020,<text:s/>επιπρόσθετο<text:s/>αντιστάθμισμα<text:s/>για<text:s/>κάθε<text:s/>εν<text:s/>λόγω<text:s/>πτήση,<text:s/>το<text:s/>οποίο<text:s/>ανέρχεται<text:s/>στο<text:s/>ποσό<text:s/>των<text:s/>είκοσι<text:s/>(20)<text:s/>ευρώ<text:s/>ανά<text:s/>προσφερόμενη<text:s/>θέση,<text:s/>πλέον<text:s/>αναλογούντος<text:s/>φόρου<text:s/>προστιθέμενης<text:s/>αξίας<text:s/>(Φ.Π.Α.),<text:s/>χωρίς<text:s/>ειδική<text:s/>τροποποίηση<text:s/>των<text:s/>συμβάσεων<text:s/>για<text:s/>τον<text:s/>σκοπό<text:s/>αυτόν.</text:span></text:p>
      <text:p text:style-name="P1296"><text:span text:style-name="T1296_1">2.</text:span><text:span text:style-name="T1296_2"><text:s/>Το<text:s/>ποσό<text:s/>της<text:s/>παρ.<text:s/>1<text:s/>καταβάλλεται<text:s/>επιπλέον<text:s/>του<text:s/>αναλογούντος<text:s/>ποσού,<text:s/>όπως<text:s/>αυτό<text:s/>υπολογίζεται<text:s/>βάσει<text:s/>του<text:s/>Παραρτήματος<text:s/>V<text:s/>των<text:s/>συναφθεισών<text:s/>συμβάσεων,<text:s/>ως<text:s/>αυτές<text:s/>ισχύουν,<text:s/>σε<text:s/>βάρος<text:s/>των<text:s/>ειδικών<text:s/>λογαριασμών<text:s/>των<text:s/>Τελών<text:s/>Εκσυγχρονισμού<text:s/>και<text:s/>Ανάπτυξης<text:s/>Αερολιμένων<text:s/>της<text:s/>Υπηρεσίας<text:s/>Πολιτικής<text:s/>Αεροπορίας,<text:s/>κατά<text:s/>παρέκκλιση<text:s/>λοιπών<text:s/>διαδικασιών<text:s/>και<text:s/>με<text:s/>εισήγηση<text:s/>του<text:s/>Διοικητή<text:s/>της<text:s/>Υπηρεσίας<text:s/>Πολιτικής<text:s/>Αεροπορίας,<text:s/>παράλληλα<text:s/>με<text:s/>το<text:s/>τυχόν<text:s/>ήδη<text:s/>προβλεπόμενο<text:s/>αντιστάθμισμα.<text:s/>Ο<text:s/>συνολικός<text:s/>προϋπολογισμός<text:s/>για<text:s/>την<text:s/>καταβολή<text:s/>του<text:s/>ποσού<text:s/>της<text:s/>παρ.<text:s/>1,<text:s/>για<text:s/>το<text:s/>σύνολο<text:s/>των<text:s/>δικαιούχων<text:s/>αερομεταφορέων,<text:s/>δεν<text:s/>δύναται<text:s/>να<text:s/>υπερβεί<text:s/>τα<text:s/>δύο<text:s/>εκατομμύρια<text:s/>πεντακόσιες<text:s/>χιλιάδες<text:s/>(2.500.000)<text:s/>ευρώ<text:s/>πλέον<text:s/>του<text:s/>αναλογούντος<text:s/>φόρου<text:s/>προστιθέμενης<text:s/>αξίας<text:s/>(Φ.Π.Α.)<text:s/>και<text:s/>σε<text:s/>καμία<text:s/>περίπτωση<text:s/>δεν<text:s/>δύναται<text:s/>να<text:s/>υπερβεί<text:s/>το<text:s/>ποσό<text:s/>που<text:s/>είναι<text:s/>αναγκαίο<text:s/>για<text:s/>να<text:s/>καλυφθεί<text:s/>το<text:s/>σύνολο<text:s/>του<text:s/>κόστους<text:s/>που<text:s/>προκύπτει<text:s/>από<text:s/>την<text:s/>εκπλήρωση<text:s/>των<text:s/>υποχρεώσεων<text:s/>παροχής<text:s/>δημόσιας<text:s/>υπηρεσίας<text:s/>από<text:s/>τον<text:s/>εκάστοτε<text:s/>αερομεταφορέα.</text:span></text:p>
      <text:p text:style-name="P1297"><text:span text:style-name="T1297_1">3.</text:span><text:span text:style-name="T1297_2"><text:s/>Ο<text:s/>αερομεταφορέας<text:s/>με<text:s/>σχετική<text:s/>υπεύθυνη<text:s/>δήλωση<text:s/>(του<text:s/>ν.<text:s/>1599/1986,<text:s/>Α’<text:s/>75)<text:s/>προς<text:s/>την<text:s/>Υπηρεσία<text:s/>Πολιτικής<text:s/>Αεροπορίας<text:s/>βεβαιώνει<text:s/>την<text:s/>εκτέλεση<text:s/>των<text:s/>δρομολογίων<text:s/>με<text:s/>τις<text:s/>θέσεις<text:s/>για<text:s/>τις<text:s/>οποίες<text:s/>και<text:s/>αποζημιώνεται.<text:s/>Η<text:s/>εξόφληση<text:s/>του<text:s/>ποσού<text:s/>της<text:s/>παρ.<text:s/>1<text:s/>δεν<text:s/>δύναται<text:s/>να<text:s/>υπερβεί<text:s/>τα<text:s/>προβλεπόμενα<text:s/>στις<text:s/>συμβάσεις.</text:span></text:p>
      <text:p text:style-name="P1298"><text:span text:style-name="T1298_1">4.</text:span><text:span text:style-name="T1298_2"><text:s/>Για<text:s/>το<text:s/>διάστημα<text:s/>της<text:s/>παρ.<text:s/>1<text:s/>η<text:s/>κάλυψη<text:s/>δεν<text:s/>υπερβαίνει,<text:s/>κατά<text:s/>παρέκκλιση<text:s/>των<text:s/>προβλεπόμενων<text:s/>στις<text:s/>οικείες<text:s/>συμβάσεις,<text:s/>την<text:s/>ελάχιστη<text:s/>συχνότητα<text:s/>πτήσεων<text:s/>και<text:s/>τις<text:s/>ελάχιστες<text:s/>προσφερόμενες<text:s/>θέσεις<text:s/>εβδομαδιαίως<text:s/>ανά<text:s/>γραμμή<text:s/>και<text:s/>ανά<text:s/>κατεύθυνση,<text:s/>όπως<text:s/>έχουν<text:s/>προβλεφθεί<text:s/>για<text:s/>τη<text:s/>χαμηλή<text:s/>(χειμερινή)<text:s/>περίοδο,<text:s/>σε<text:s/>κάθε<text:s/>αντίστοιχη<text:s/>σύμβαση.</text:span></text:p>
      <text:h text:style-name="P1299" text:outline-level="6"><text:span text:style-name="T1299_1">Άρθρο<text:s/>85</text:span></text:h>
      <text:h text:style-name="P1300" text:outline-level="6"><text:span text:style-name="T1300_1">Χρηματοδότηση<text:s/>του<text:s/>διαχειριστή<text:s/>υποδομής<text:s/>-<text:s/>Τροποποίηση<text:s/>του<text:s/>άρθρου<text:s/>8<text:s/>του<text:s/>ν.<text:s/>4408/2016</text:span></text:h>
      <text:p text:style-name="P1301"><text:span text:style-name="T1301_1">1.</text:span><text:span text:style-name="T1301_2"><text:s/>Στο<text:s/>άρθρο<text:s/>8<text:s/>του<text:s/>ν.<text:s/>4408/2016<text:s/>(Α’<text:s/>135),<text:s/>περί<text:s/>της<text:s/>χρηματοδότησης<text:s/>του<text:s/>διαχειριστή<text:s/>της<text:s/>εθνικής<text:s/>σιδηροδρομικής<text:s/>υποδομής,<text:s/>προστίθεται<text:s/>τρίτο<text:s/>εδάφιο<text:s/>στην<text:s/>παρ.<text:s/>5<text:s/>και<text:s/>νέα<text:s/>παρ.<text:s/>6<text:s/>και<text:s/>το<text:s/>άρθρο<text:s/>8<text:s/>διαμορφώνεται<text:s/>ως<text:s/>εξής:</text:span></text:p>
      <text:p text:style-name="P1302"><text:span text:style-name="T1302_1">«Άρθρο<text:s/>8</text:span></text:p>
      <text:p text:style-name="P1303"><text:span text:style-name="T1303_1">Χρηματοδότηση<text:s/>του<text:s/>διαχειριστή<text:s/>υποδομής<text:s/>(Άρθρο<text:s/>8<text:s/>της<text:s/>Οδηγίας<text:s/>2012/34/ΕΕ)</text:span></text:p>
      <text:p text:style-name="P1304"><text:span text:style-name="T1304_1">1.<text:s/>Το<text:s/>Υπουργείο<text:s/>Υποδομών<text:s/>και<text:s/>Μεταφορών<text:s/>αναπτύσσει<text:s/>την<text:s/>εθνική<text:s/>σιδηροδρομική<text:s/>υποδομή,<text:s/>λαμβάνοντας<text:s/>υπόψη,<text:s/>όπου<text:s/>απαιτείται,<text:s/>τις<text:s/>συνολικές<text:s/>ανάγκες<text:s/>της<text:s/>Ένωσης<text:s/>συμπεριλαμβανομένης<text:s/>της<text:s/>ανάγκης<text:s/>συνεργασίας<text:s/>με<text:s/>γειτονικές<text:s/>τρίτες<text:s/>χώρες.<text:s/>Προς<text:s/>τον<text:s/>σκοπό<text:s/>αυτόν,<text:s/>με<text:s/>απόφαση<text:s/>του<text:s/>Υπουργού<text:s/>Υποδομών<text:s/>και<text:s/>Μεταφορών<text:s/>εγκρίνεται,<text:s/>κατόπιν<text:s/>διαβουλεύσεων<text:s/>με<text:s/>τα<text:s/>ενδιαφερό-<text:s/>μενα<text:s/>μέρη,<text:s/>ενδεικτική<text:s/>στρατηγική<text:s/>ανάπτυξης<text:s/>της<text:s/>σιδηροδρομικής<text:s/>υποδομής<text:s/>με<text:s/>στόχο<text:s/>την<text:s/>ικανοποίηση<text:s/>των<text:s/>μελλοντικών<text:s/>αναγκών<text:s/>κινητικότητας<text:s/>όσον<text:s/>αφορά<text:s/>τη<text:s/>συντήρηση,<text:s/>ανανέωση<text:s/>και<text:s/>ανάπτυξη<text:s/>της<text:s/>υποδομής<text:s/>με<text:s/>βάση<text:s/>βιώσιμη<text:s/>χρηματοδότηση<text:s/>των<text:s/>σιδηροδρομικών<text:s/>δικτύων.<text:s/>Η<text:s/>εν<text:s/>λόγω<text:s/>στρατηγική<text:s/>καλύπτει<text:s/>περίοδο<text:s/>τουλάχιστον<text:s/>πέντε<text:s/>(5)<text:s/>ετών,<text:s/>είναι<text:s/>ανανεώσιμη<text:s/>και<text:s/>αναρτάται<text:s/>στον<text:s/>διαδικτυακό<text:s/>τόπο<text:s/>του<text:s/>Υπουργείου<text:s/>Υποδομών<text:s/>και<text:s/>Μεταφορών.</text:span></text:p>
      <text:p text:style-name="P1305"><text:span text:style-name="T1305_1">2.<text:s/>Στα<text:s/>πλαίσια<text:s/>των<text:s/>άρθρων<text:s/>93,<text:s/>107<text:s/>και<text:s/>108<text:s/>ΣΛΕΕ,<text:s/>με<text:s/>κοινή<text:s/>απόφαση<text:s/>των<text:s/>Υπουργών<text:s/>Οικονομικών<text:s/>και<text:s/>Υποδομών<text:s/>και<text:s/>Μεταφορών,<text:s/>μπορεί<text:s/>επίσης<text:s/>να<text:s/>χορηγείται<text:s/>στον<text:s/>διαχειριστή<text:s/>υποδομής<text:s/>χρηματοδότηση<text:s/>επαρκής<text:s/>σε<text:s/>σχέση<text:s/>με<text:s/>τα<text:s/>καθήκοντά<text:s/>του,<text:s/>σύμφωνα<text:s/>με<text:s/>την<text:s/>περίπτωση<text:s/>2<text:s/>του<text:s/>άρθρου<text:s/>3,<text:s/>τις<text:s/>διαστάσεις<text:s/>της<text:s/>υποδομής<text:s/>και<text:s/>τις<text:s/>χρηματοπιστωτικές<text:s/>ανάγκες,<text:s/>ιδίως<text:s/>για<text:s/>την<text:s/>κάλυψη<text:s/>νέων<text:s/>επενδύσεων.<text:s/>Με<text:s/>όμοια<text:s/>απόφαση<text:s/>μπορεί<text:s/>να<text:s/>χρηματοδοτούνται<text:s/>αυτές<text:s/>οι<text:s/>επενδύσεις<text:s/>με<text:s/>μέσα<text:s/>διαφορετικά<text:s/>της<text:s/>άμεσης<text:s/>κρατικής<text:s/>χρηματοδότησης.<text:s/>Εν<text:s/>πάση<text:s/>περιπτώσει,<text:s/>οι<text:s/>Υπουργοί<text:s/>Οικονομικών<text:s/>και<text:s/>Υποδομών<text:s/>και<text:s/>Μεταφορών<text:s/>συμμορφώνονται<text:s/>με<text:s/>τις<text:s/>απαιτήσεις<text:s/>που<text:s/>εμφαίνονται<text:s/>στην<text:s/>παρ.<text:s/>4.</text:span></text:p>
      <text:p text:style-name="P1306"><text:span text:style-name="T1306_1">3.<text:s/>Στο<text:s/>πλαίσιο<text:s/>της<text:s/>γενικής<text:s/>πολιτικής<text:s/>που<text:s/>καθορίζεται<text:s/>από<text:s/>τον<text:s/>Υπουργό<text:s/>Υποδομών<text:s/>και<text:s/>Μεταφορών<text:s/>και<text:s/>λαμβάνοντας<text:s/>υπόψη<text:s/>τη<text:s/>στρατηγική<text:s/>που<text:s/>αναφέρεται<text:s/>στην<text:s/>παρ.<text:s/>1<text:s/>και<text:s/>τη<text:s/>χρηματοδότηση<text:s/>από<text:s/>τους<text:s/>Υπουργούς<text:s/>Οικονομικών<text:s/>και<text:s/>Υποδομών<text:s/>και<text:s/>Μεταφορών<text:s/>που<text:s/>αναφέρεται<text:s/>στην<text:s/>παρ.<text:s/>2,<text:s/>ο<text:s/>διαχειριστής<text:s/>της<text:s/>υποδομής<text:s/>καταρτίζει<text:s/>επιχειρησιακό<text:s/>σχέδιο,<text:s/>το<text:s/>οποίο<text:s/>περιλαμβάνει<text:s/>επενδυτικά<text:s/>και<text:s/>χρηματοδοτικά<text:s/>προγράμματα.<text:s/>Το<text:s/>σχέδιο<text:s/>καταρτίζεται<text:s/>έτσι<text:s/>ώστε<text:s/>να<text:s/>διασφαλίζεται<text:s/>η<text:s/>βέλτιστη<text:s/>και<text:s/>αποτελεσματική<text:s/>χρήση,<text:s/>διάθεση<text:s/>και<text:s/>ανάπτυξη<text:s/>της<text:s/>υποδομής,<text:s/>και,<text:s/>παράλληλα,<text:s/>να<text:s/>διασφαλίζεται<text:s/>χρηματοοικονομική<text:s/>ισορροπία<text:s/>και<text:s/>να<text:s/>παρέχονται<text:s/>μέσα<text:s/>για<text:s/>την<text:s/>επίτευξη<text:s/>αυτών<text:s/>των<text:s/>στόχων.<text:s/>Ο<text:s/>διαχειριστής<text:s/>υποδομής<text:s/>εξασφαλίζει<text:s/>ότι<text:s/>οι<text:s/>γνωστοί<text:s/>αιτούντες<text:s/>και<text:s/>κατόπιν<text:s/>αιτή-<text:s/>σεώς<text:s/>τους,<text:s/>οι<text:s/>εν<text:s/>δυνάμει<text:s/>αιτούντες<text:s/>έχουν<text:s/>πρόσβαση<text:s/>στις<text:s/>σχετικές<text:s/>πληροφορίες<text:s/>και<text:s/>δυνατότητα<text:s/>να<text:s/>εκφράζουν<text:s/>την<text:s/>άποψή<text:s/>τους<text:s/>σχετικά<text:s/>με<text:s/>το<text:s/>περιεχόμενο<text:s/>του<text:s/>επιχειρησιακού<text:s/>σχεδίου<text:s/>όσον<text:s/>αφορά<text:s/>τους<text:s/>όρους<text:s/>πρόσβασης<text:s/>και<text:s/>χρήσης,<text:s/>τη<text:s/>φύση,<text:s/>την<text:s/>παροχή<text:s/>και<text:s/>την<text:s/>ανάπτυξη<text:s/>της<text:s/>υποδομής<text:s/>πριν<text:s/>από<text:s/>την<text:s/>έγκρισή<text:s/>του<text:s/>από<text:s/>τον<text:s/>διαχειριστή<text:s/>υποδομής.<text:s/>Ο<text:s/>ρυθμιστικός<text:s/>φορέας<text:s/>του<text:s/>άρθρου<text:s/>55,<text:s/>κατά<text:s/>την<text:s/>κατάρτιση<text:s/>του<text:s/>επιχειρησιακού<text:s/>(business)<text:s/>σχεδίου<text:s/>(plan)<text:s/>του<text:s/>διαχειριστή<text:s/>υποδομής,<text:s/>έχει<text:s/>τις<text:s/>αρμοδιότητες<text:s/>της<text:s/>παρ.<text:s/>3<text:s/>του<text:s/>άρθρου<text:s/>56.</text:span></text:p>
      <text:p text:style-name="P1307"><text:span text:style-name="T1307_1">4.<text:s/>Υπό<text:s/>κανονικές<text:s/>επιχειρηματικές<text:s/>συνθήκες,<text:s/>και<text:s/>για<text:s/>εύλογο<text:s/>χρονικό<text:s/>διάστημα<text:s/>που<text:s/>δεν<text:s/>υπερβαίνει<text:s/>περίοδο<text:s/>πέντε<text:s/>(5)<text:s/>ετών,<text:s/>ο<text:s/>λογαριασμός<text:s/>κερδών<text:s/>και<text:s/>ζημιών<text:s/>του<text:s/>διαχειριστή<text:s/>υποδομής<text:s/>ισοσκελίζει<text:s/>τουλάχιστον<text:s/>τα<text:s/>έσοδα<text:s/>από<text:s/>τα<text:s/>τέλη<text:s/>υποδομής,<text:s/>τα<text:s/>πλεονάσματα<text:s/>από<text:s/>άλλες<text:s/>εμπορικές<text:s/>δραστηριότητες,<text:s/>τα<text:s/>μη<text:s/>επιστρεπτέα<text:s/>έσοδα<text:s/>από<text:s/>ιδιωτικές<text:s/>πηγές<text:s/>και<text:s/>την<text:s/>κρατική<text:s/>χρηματοδότηση,<text:s/>αφενός,<text:s/>συμπεριλαμβανόμενων<text:s/>των<text:s/>προκαταβολών<text:s/>από<text:s/>το<text:s/>Υπουργείο<text:s/>Οικονομικών,<text:s/>ενδεχομένως,<text:s/>και<text:s/>των<text:s/>δαπανών<text:s/>υποδομής,<text:s/>αφετέρου.</text:span></text:p>
      <text:p text:style-name="P1308"><text:span text:style-name="T1308_1">Με<text:s/>την<text:s/>επιφύλαξη<text:s/>του<text:s/>ενδεχόμενου<text:s/>μακροπρόθεσμου<text:s/>στόχου<text:s/>κάλυψης,<text:s/>από<text:s/>τον<text:s/>χρήστη,<text:s/>του<text:s/>κόστους<text:s/>υποδομής<text:s/>όλων<text:s/>των<text:s/>τρόπων<text:s/>μεταφοράς,<text:s/>βάσει<text:s/>δικαίου<text:s/>και<text:s/>αμερόληπτου<text:s/>ανταγωνισμού<text:s/>μεταξύ<text:s/>τρόπων<text:s/>μεταφοράς,<text:s/>όταν<text:s/>οι<text:s/>σιδηροδρομικές<text:s/>μεταφορές<text:s/>είναι<text:s/>σε<text:s/>θέση<text:s/>να<text:s/>ανταγωνίζονται<text:s/>άλλους<text:s/>τρόπους<text:s/>μεταφοράς,<text:s/>εντός<text:s/>του<text:s/>πλαισίου<text:s/>χρέωσης<text:s/>που<text:s/>προβλέπεται<text:s/>στα<text:s/>άρθρα<text:s/>31<text:s/>και<text:s/>32,<text:s/>οι<text:s/>Υπουργοί<text:s/>Οικονομικών<text:s/>και<text:s/>Υποδομών<text:s/>και<text:s/>Μεταφορών,<text:s/>μπορούν<text:s/>να<text:s/>ζητήσουν<text:s/>από<text:s/>τον<text:s/>διαχειριστή<text:s/>υποδομής<text:s/>να<text:s/>ισοσκελίζει<text:s/>τους<text:s/>λογαριασμούς<text:s/>του<text:s/>χωρίς<text:s/>κρατική<text:s/>χρηματοδότηση.</text:span></text:p>
      <text:p text:style-name="P1309"><text:span text:style-name="T1309_1">5.<text:s/>Η<text:s/>αναφερόμενη<text:s/>στο<text:s/>πρώτο<text:s/>εδάφιο<text:s/>της<text:s/>παρ.<text:s/>4<text:s/>κρατική<text:s/>χρηματοδότηση<text:s/>προκαταβάλλεται<text:s/>ανά<text:s/>μήνα<text:s/>στον<text:s/>διαχειριστή<text:s/>υποδομής.<text:s/>Για<text:s/>τον<text:s/>προσδιορισμό<text:s/>της<text:s/>λαμβά-<text:s/>νεται<text:s/>υπόψη<text:s/>το<text:s/>εγκεκριμένο,<text:s/>σύμφωνα<text:s/>με<text:s/>τις<text:s/>διατάξεις<text:s/>του<text:s/>άρθρου<text:s/>6<text:s/>του<text:s/>ν.<text:s/>3429/2005<text:s/>(Α’<text:s/>314),<text:s/>επιχειρησιακό<text:s/>σχέδιο<text:s/>του<text:s/>διαχειριστή<text:s/>υποδομής.<text:s/>Η<text:s/>κρατική<text:s/>χρηματοδότηση<text:s/>είναι<text:s/>ακατάσχετη<text:s/>έως<text:s/>ποσοστού<text:s/>εβδομήντα<text:s/>τοις<text:s/>εκατό<text:s/>(70%)<text:s/>στα<text:s/>χέρια<text:s/>του<text:s/>Δημοσίου<text:s/>ή<text:s/>τρίτων,<text:s/>κατά<text:s/>παρέκκλιση<text:s/>κάθε<text:s/>αντίθετης<text:s/>γενικής<text:s/>ή<text:s/>ειδικής<text:s/>διάταξης,<text:s/>για<text:s/>οφειλές<text:s/>αυτού<text:s/>και<text:s/>μη<text:s/>δεκτική<text:s/>συμψηφισμού<text:s/>για<text:s/>το<text:s/>ως<text:s/>άνω<text:s/>ποσοστό<text:s/>με<text:s/>οφειλές<text:s/>του<text:s/>εν<text:s/>λόγω<text:s/>διαχειριστή<text:s/>υποδομής<text:s/>προς<text:s/>το<text:s/>Δημόσιο<text:s/>ή<text:s/>ασφαλιστικά<text:s/>ταμεία<text:s/>ή<text:s/>λοιπούς<text:s/>οργανισμούς<text:s/>κοινωνικής<text:s/>ασφάλισης.</text:span></text:p>
      <text:p text:style-name="P1310"><text:span text:style-name="T1310_1">6.<text:s/>Η<text:s/>δυνατότητα<text:s/>επιχορήγησης<text:s/>του<text:s/>διαχειριστή<text:s/>υποδομής<text:s/>μέσω<text:s/>του<text:s/>Τακτικού<text:s/>Προϋπολογισμού<text:s/>του<text:s/>Υπουργείου<text:s/>Υποδομών<text:s/>και<text:s/>Μεταφορών,<text:s/>συνεχίζει<text:s/>να<text:s/>υφίσταται<text:s/>έως<text:s/>την<text:s/>υπογραφή<text:s/>της<text:s/>Σύμβασης<text:s/>μεταξύ<text:s/>του<text:s/>Ελληνικού<text:s/>Δημοσίου<text:s/>και<text:s/>του<text:s/>διαχειριστή<text:s/>της<text:s/>εθνικής<text:s/>σιδηροδρομικής<text:s/>υποδομής.»</text:span></text:p>
      <text:p text:style-name="P1311"><text:span text:style-name="T1311_1">2.</text:span><text:span text:style-name="T1311_2"><text:s/>Το<text:s/>τρίτο<text:s/>εδάφιο<text:s/>της<text:s/>παρ.<text:s/>5<text:s/>του<text:s/>άρθρου<text:s/>8<text:s/>του<text:s/>ν.<text:s/>4408/2016<text:s/>(Α’<text:s/>135),<text:s/>όπως<text:s/>τροποποιείται<text:s/>με<text:s/>την<text:s/>παρ.<text:s/>1<text:s/>του<text:s/>παρόντος,<text:s/>ισχύει<text:s/>δύο<text:s/>(2)<text:s/>μήνες<text:s/>μετά<text:s/>από<text:s/>τη<text:s/>δημοσίευση<text:s/>του<text:s/>παρόντος.</text:span></text:p>
      <text:h text:style-name="P1312" text:outline-level="6"><text:span text:style-name="T1312_1">Άρθρο<text:s/>86</text:span></text:h>
      <text:h text:style-name="P1313" text:outline-level="6"><text:span text:style-name="T1313_1">Ρυθμίσεις<text:s/>για<text:s/>την<text:s/>καταβολή<text:s/>κομίστρου<text:s/>στα<text:s/>μέσα<text:s/>μαζικής<text:s/>μεταφοράς<text:s/>και<text:s/>τις<text:s/>αποζημιώσεις<text:s/>φορέων<text:s/>παροχής<text:s/>συγκοινωνιακού<text:s/>έργου<text:s/>-</text:span></text:h>
      <text:p text:style-name="P1314"><text:span text:style-name="T1314_1">Τροποποίηση<text:s/>του<text:s/>άρθρου<text:s/>86<text:s/>του<text:s/>ν.<text:s/>4530/2018</text:span></text:p>
      <text:p text:style-name="P1315"><text:span text:style-name="T1315_1">1.</text:span><text:span text:style-name="T1315_2"><text:s/>Στο<text:s/>άρθρο<text:s/>86<text:s/>του<text:s/>ν.<text:s/>4530/2018<text:s/>(Α’<text:s/>59),<text:s/>περί<text:s/>των<text:s/>απαλλαγών<text:s/>και<text:s/>αποζημιώσεων<text:s/>σχετικά<text:s/>με<text:s/>την<text:s/>καταβολή<text:s/>κομίστρου<text:s/>στα<text:s/>μέσα<text:s/>μαζικής<text:s/>μεταφοράς,<text:s/>προστίθενται<text:s/>δύο<text:s/>(2)<text:s/>τελευταία<text:s/>εδάφια<text:s/>στην<text:s/>παρ.<text:s/>3<text:s/>και<text:s/>νέα<text:s/>παρ.<text:s/>4α<text:s/>και<text:s/>το<text:s/>άρθρο<text:s/>86<text:s/>διαμορφώνεται<text:s/>ως<text:s/>εξής:</text:span></text:p>
      <text:p text:style-name="P1316"><text:span text:style-name="T1316_1">«Άρθρο<text:s/>86</text:span></text:p>
      <text:p text:style-name="P1317"><text:span text:style-name="T1317_1">Ρύθμιση<text:s/>απαλλαγών<text:s/>και<text:s/>αποζημιώσεων<text:s/>σχετικά<text:s/>με<text:s/>την<text:s/>καταβολή<text:s/>κομίστρου<text:s/>στα<text:s/>μέσα<text:s/>μαζικής<text:s/>μεταφοράς</text:span></text:p>
      <text:p text:style-name="P1318"><text:span text:style-name="T1318_1">1.<text:s/>Εισάγονται<text:s/>πλήρεις<text:s/>ή<text:s/>μερικές<text:s/>απαλλαγές<text:s/>από<text:s/>την<text:s/>καταβολή<text:s/>κομίστρου<text:s/>στα<text:s/>μέσα<text:s/>μαζικής<text:s/>μεταφοράς.<text:s/>Οι<text:s/>απαλλαγές<text:s/>καθορίζονται<text:s/>από<text:s/>τον<text:s/>συνδυασμό<text:s/>κοινωνικών<text:s/>και<text:s/>οικονομικών<text:s/>κριτηρίων<text:s/>και<text:s/>παραμέτρων<text:s/>με<text:s/>τον<text:s/>αριθμό<text:s/>των<text:s/>δικαιούχων.<text:s/>Με<text:s/>κοινή<text:s/>απόφαση<text:s/>των<text:s/>Υπουργών<text:s/>Οικονομικών,<text:s/>Υποδομών<text:s/>και<text:s/>Μεταφορών<text:s/>και<text:s/>του<text:s/>κατά<text:s/>περίπτωση<text:s/>αρμόδιου<text:s/>Υπουργού,<text:s/>καθορίζονται<text:s/>τα<text:s/>συγκεκριμένα<text:s/>κριτήρια<text:s/>παροχής<text:s/>των<text:s/>απαλλαγών,<text:s/>οι<text:s/>κατηγορίες<text:s/>των<text:s/>δικαιούχων<text:s/>των<text:s/>απαλλαγών,<text:s/>το<text:s/>είδος<text:s/>απαλλαγής<text:s/>για<text:s/>κάθε<text:s/>κατηγορία<text:s/>δικαιούχων,<text:s/>σε<text:s/>συνδυασμό<text:s/>και<text:s/>με<text:s/>τον<text:s/>αριθμό<text:s/>των<text:s/>δικαιούχων,<text:s/>η<text:s/>διαδικασία<text:s/>χορήγησης<text:s/>των<text:s/>απαλλαγών,<text:s/>καθώς<text:s/>και<text:s/>κάθε<text:s/>ειδικότερο<text:s/>ζήτημα<text:s/>για<text:s/>την<text:s/>εφαρμογή<text:s/>της<text:s/>παρούσας.<text:s/>Η<text:s/>απόφαση<text:s/>της<text:s/>παρούσας<text:s/>εκδίδεται<text:s/>έως<text:s/>τις<text:s/>31<text:s/>Ιουλίου<text:s/>κάθε<text:s/>έτους<text:s/>και<text:s/>τίθεται<text:s/>σε<text:s/>ισχύ<text:s/>από<text:s/>την<text:s/>1η<text:s/>Ιανουαρίου<text:s/>του<text:s/>επόμενου<text:s/>ημερολογιακού<text:s/>έτους.</text:span></text:p>
      <text:p text:style-name="P1319"><text:span text:style-name="T1319_1">2.<text:s/>Η<text:s/>απώλεια<text:s/>εσόδων<text:s/>των<text:s/>φορέων<text:s/>παροχής<text:s/>συγκοινωνιακού<text:s/>έργου<text:s/>από<text:s/>τις<text:s/>απαλλαγές<text:s/>της<text:s/>παρ.<text:s/>1<text:s/>αποζημιώνεται.<text:s/>Η<text:s/>αποζημίωση,<text:s/>λογίζεται<text:s/>ως<text:s/>έσοδο,<text:s/>χορηγείται<text:s/>ετησίως,<text:s/>αφορά<text:s/>το<text:s/>επόμενο<text:s/>οικονομικό<text:s/>έτος<text:s/>και<text:s/>για<text:s/>τη<text:s/>διαμόρφωσή<text:s/>της<text:s/>τίθενται<text:s/>από<text:s/>τους<text:s/>φορείς<text:s/>στη<text:s/>διάθεση<text:s/>του<text:s/>Υπουργείου<text:s/>Υποδομών<text:s/>και<text:s/>Μεταφορών<text:s/>τα<text:s/>απολογιστικά<text:s/>στοιχεία<text:s/>μετακινήσεων<text:s/>του<text:s/>προηγούμενου<text:s/>έτους,<text:s/>μετά<text:s/>από<text:s/>προηγούμενη<text:s/>υποχρεωτική<text:s/>διαβούλευση<text:s/>με<text:s/>τους<text:s/>φορείς<text:s/>παροχής<text:s/>συγκοινωνιακού<text:s/>έργου.<text:s/>Με<text:s/>κοινή<text:s/>απόφαση<text:s/>των<text:s/>Υπουργών<text:s/>Οικονομικών<text:s/>και<text:s/>Υποδομών<text:s/>και<text:s/>Μεταφορών,<text:s/>που<text:s/>εκδίδεται<text:s/>μέχρι<text:s/>τις<text:s/>15<text:s/>Σεπτεμβρίου<text:s/>κάθε<text:s/>έτους<text:s/>και<text:s/>επέχει<text:s/>θέση<text:s/>σύμβασης<text:s/>ετήσιας<text:s/>διάρκειας<text:s/>μεταξύ<text:s/>του<text:s/>Ελληνικού<text:s/>Δημοσίου<text:s/>και<text:s/>του<text:s/>αρμοδίου<text:s/>φορέα<text:s/>παροχής<text:s/>συγκοινωνιακού<text:s/>έργου,<text:s/>καθορίζονται<text:s/>το<text:s/>ύψος<text:s/>της<text:s/>αποζημίωσης,<text:s/>ο<text:s/>τρόπος<text:s/>υπολογισμού<text:s/>της,<text:s/>η<text:s/>διαδικασία<text:s/>χορήγησής<text:s/>της,<text:s/>καθώς<text:s/>και<text:s/>κάθε<text:s/>άλλο<text:s/>ειδικότερο<text:s/>ζήτημα<text:s/>για<text:s/>την<text:s/>εφαρμογή<text:s/>της<text:s/>παρούσας.</text:span></text:p>
      <text:p text:style-name="P1320"><text:span text:style-name="T1320_1">3.<text:s/>Οι<text:s/>δαπάνες<text:s/>που<text:s/>προκύπτουν<text:s/>από<text:s/>την<text:s/>εκτέλεση<text:s/>των<text:s/>κοινών<text:s/>υπουργικών<text:s/>αποφάσεων<text:s/>των<text:s/>παρ.<text:s/>1<text:s/>και<text:s/>2<text:s/>καλύπτονται<text:s/>από<text:s/>τον<text:s/>κρατικό<text:s/>προϋπολογισμό,<text:s/>εγγράφονται<text:s/>στις<text:s/>πιστώσεις<text:s/>του<text:s/>Υπουργείου<text:s/>Υποδομών<text:s/>και<text:s/>Μεταφορών,<text:s/>σε<text:s/>ειδικό<text:s/>Αναλυτικό<text:s/>Λογαριασμό<text:s/>Εξόδων,<text:s/>και<text:s/>καταβάλλονται<text:s/>στους<text:s/>φορείς<text:s/>παροχής<text:s/>συγκοινωνιακού<text:s/>έργου<text:s/>σε<text:s/>δώδεκα<text:s/>(12)<text:s/>μηνιαίες<text:s/>δόσεις.<text:s/>Σε<text:s/>εξαιρετικές<text:s/>περιπτώσεις<text:s/>έκτακτης<text:s/>ανάγκης<text:s/>και<text:s/>έπειτα<text:s/>από<text:s/>αίτηση<text:s/>του<text:s/>φορέα<text:s/>στο<text:s/>αρμόδιο<text:s/>όργανο,<text:s/>μπορούν<text:s/>να<text:s/>καταβάλλονται<text:s/>στους<text:s/>φορείς<text:s/>περισσότερες<text:s/>από<text:s/>μία<text:s/>(1)<text:s/>μηνιαίες<text:s/>δόσεις.<text:s/>Οι<text:s/>αποζημιώσεις<text:s/>για<text:s/>τις<text:s/>απαλλαγές<text:s/>της<text:s/>παρ.<text:s/>1,<text:s/>που<text:s/>καλύπτονται<text:s/>από<text:s/>τον<text:s/>κρατικό<text:s/>προϋπολογισμό<text:s/>και<text:s/>καταβάλλονται<text:s/>στον<text:s/>Οργανισμό<text:s/>Συγκοινωνιακού<text:s/>Έργου<text:s/>Θεσσαλονίκης<text:s/>(Ο.Σ.Ε.Θ.),<text:s/>στον<text:s/>Οργανισμό<text:s/>Αστικών<text:s/>Συγκοινωνιών<text:s/>Θεσσαλονίκης<text:s/>(Ο.Α.Σ.Θ.),<text:s/>στον<text:s/>Οργανισμό<text:s/>Αστικών<text:s/>Συγκοινωνιών<text:s/>Αθηνών<text:s/>(Ο.Α.Σ.Α.)<text:s/>και<text:s/>στους<text:s/>φορείς<text:s/>παροχής<text:s/>συγκοινωνιακού<text:s/>έργου<text:s/>στην<text:s/>περιοχή<text:s/>αρμοδιότητας<text:s/>του<text:s/>Ο.Α.Σ.Α.<text:s/>(Ο.ΣΥ.<text:s/>Α.Ε.<text:s/>και<text:s/>ΣΤΑ.ΣΥ.<text:s/>Α.Ε.),<text:s/>είναι<text:s/>ακατάσχετες<text:s/>έως<text:s/>ποσοστού<text:s/>εβδομήντα<text:s/>τοις<text:s/>εκατό<text:s/>(70%)<text:s/>και<text:s/>για<text:s/>χρονικό<text:s/>διάστημα<text:s/>έως<text:s/>31.12.2021<text:s/>στα<text:s/>χέρια<text:s/>του<text:s/>Δημοσίου<text:s/>ή<text:s/>τρίτων,<text:s/>για<text:s/>οφειλές<text:s/>αυτών<text:s/>και<text:s/>μη<text:s/>δεκτικές<text:s/>συμψηφισμού<text:s/>για<text:s/>το<text:s/>ως<text:s/>άνω<text:s/>ποσοστό,<text:s/>με<text:s/>οφειλές<text:s/>των<text:s/>εν<text:s/>λόγω<text:s/>φορέων<text:s/>προς<text:s/>το<text:s/>Δημόσιο<text:s/>ή<text:s/>ασφαλιστικά<text:s/>ταμεία<text:s/>ή<text:s/>λοιπούς<text:s/>οργανισμούς<text:s/>κοινωνικής<text:s/>ασφάλισης<text:s/>κατά<text:s/>παρέκκλιση<text:s/>κάθε<text:s/>αντίθετης<text:s/>γενικής<text:s/>ή<text:s/>ειδικής<text:s/>διάταξης.<text:s/>Mε<text:s/>κοινή<text:s/>απόφαση<text:s/>των<text:s/>Υπουργών<text:s/>Υποδομών<text:s/>και<text:s/>Μεταφορών<text:s/>και<text:s/>Οικονομικών,<text:s/>το<text:s/>χρονικό<text:s/>διάστημα<text:s/>του<text:s/>προηγούμενου<text:s/>εδαφίου<text:s/>δύναται<text:s/>να<text:s/>παραταθεί<text:s/>για<text:s/>ένα<text:s/>(1)<text:s/>έτος,<text:s/>ήτοι<text:s/>μέχρι<text:s/>και<text:s/>την<text:s/>31η.12.2022.</text:span></text:p>
      <text:p text:style-name="P1321"><text:span text:style-name="T1321_1">4.<text:s/>Από<text:s/>τις<text:s/>ρυθμίσεις<text:s/>του<text:s/>παρόντος<text:s/>εξαιρείται<text:s/>η<text:s/>μεταφορά<text:s/>των<text:s/>μαθητών<text:s/>των<text:s/>δημόσιων<text:s/>σχολείων<text:s/>πρωτοβάθμιας<text:s/>και<text:s/>δευτεροβάθμιας<text:s/>εκπαίδευσης<text:s/>από<text:s/>και<text:s/>προς<text:s/>τα<text:s/>σχολεία,<text:s/>η<text:s/>οποία<text:s/>ρυθμίζεται<text:s/>από<text:s/>ειδικότερες<text:s/>διατάξεις,<text:s/>που<text:s/>εξακολουθούν<text:s/>να<text:s/>ισχύουν.</text:span></text:p>
      <text:p text:style-name="P1322"><text:span text:style-name="T1322_1">4α.<text:s/>Από<text:s/>τις<text:s/>ρυθμίσεις<text:s/>του<text:s/>παρόντος<text:s/>εξαιρείται<text:s/>η<text:s/>μετακίνηση<text:s/>των<text:s/>σπουδαστών<text:s/>των<text:s/>Ακαδημιών<text:s/>Εμπορικού<text:s/>Ναυτικού,<text:s/>η<text:s/>οποία<text:s/>γίνεται<text:s/>με<text:s/>μειωμένο<text:s/>κόμιστρο,<text:s/>σύμφωνα<text:s/>με<text:s/>την<text:s/>παρ.<text:s/>1<text:s/>του<text:s/>άρθρου<text:s/>26<text:s/>του<text:s/>ν.<text:s/>2638/1998<text:s/>(Α’<text:s/>204),<text:s/>και<text:s/>των<text:s/>ανέργων<text:s/>ναυτικών,<text:s/>που<text:s/>είναι<text:s/>εγγεγραμμένοι<text:s/>στο<text:s/>μητρώο<text:s/>του<text:s/>Γραφείου<text:s/>Εύρεσης<text:s/>Ναυτικής<text:s/>Εργασίας,<text:s/>η<text:s/>οποία<text:s/>γίνεται<text:s/>άνευ<text:s/>καταβολής<text:s/>κομίστρου<text:s/>σύμφωνα<text:s/>με<text:s/>το<text:s/>άρθρο<text:s/>47<text:s/>του<text:s/>ν.<text:s/>4676/2020<text:s/>(Α’<text:s/>67).<text:s/>Οι<text:s/>προϋποθέσεις<text:s/>χορήγησης<text:s/>της<text:s/>μειωμένης<text:s/>μετακίνησης<text:s/>στους<text:s/>δικαιούχους<text:s/>του<text:s/>πρώτου<text:s/>εδαφίου<text:s/>ρυθμίζονται<text:s/>με<text:s/>κοινή<text:s/>απόφαση<text:s/>των<text:s/>Υπουργών<text:s/>Οικονομικών,<text:s/>Ναυτιλίας<text:s/>και<text:s/>Νησιωτικής<text:s/>Πολιτικής<text:s/>και<text:s/>Υποδομών<text:s/>και<text:s/>Μεταφορών,<text:s/>εφόσον<text:s/>υπάρχουν<text:s/>αντίστοιχες<text:s/>πιστώσεις<text:s/>στον<text:s/>προϋπολογισμό<text:s/>του<text:s/>Κεφαλαίου<text:s/>Ναυτικής<text:s/>Εκπαίδευσης<text:s/>και<text:s/>του<text:s/>Γραφείου<text:s/>Ευρέσεως<text:s/>Ναυτικής<text:s/>Εργασίας,<text:s/>αντίστοιχα,<text:s/>και<text:s/>οι<text:s/>σχετικές<text:s/>δαπάνες<text:s/>βαρύνουν<text:s/>τις<text:s/>πιστώσεις<text:s/>αυτών.</text:span></text:p>
      <text:p text:style-name="P1323"><text:span text:style-name="T1323_1">5.<text:s/>Κατά<text:s/>παρέκκλιση<text:s/>όσων<text:s/>ορίζονται<text:s/>στο<text:s/>παρόν<text:s/>και<text:s/>μόνο<text:s/>για<text:s/>το<text:s/>έτος<text:s/>2020,<text:s/>οι<text:s/>κοινές<text:s/>υπουργικές<text:s/>αποφάσεις<text:s/>των<text:s/>παρ.<text:s/>1<text:s/>και<text:s/>2<text:s/>εκδίδονται<text:s/>έως<text:s/>τις<text:s/>30<text:s/>Σεπτεμβρίου<text:s/>2020,<text:s/>οι<text:s/>δε<text:s/>πιστώσεις<text:s/>των<text:s/>κατά<text:s/>περίπτωση,<text:s/>με<text:s/>βάση<text:s/>την<text:s/>ιδιότητα<text:s/>των<text:s/>δικαιούχων,<text:s/>αρμοδίων<text:s/>Υπουργείων<text:s/>που<text:s/>έχουν<text:s/>ήδη<text:s/>εγγραφεί<text:s/>περιορίζονται<text:s/>ισόποσα,<text:s/>μετά<text:s/>και<text:s/>την<text:s/>έκδοση<text:s/>της<text:s/>κοινής<text:s/>υπουργικής<text:s/>απόφασης<text:s/>της<text:s/>παρ.<text:s/>2.</text:span></text:p>
      <text:p text:style-name="P1324"><text:span text:style-name="T1324_1">6.<text:s/>Τυχόν<text:s/>απαιτήσεις<text:s/>παρελθόντων<text:s/>ετών<text:s/>των<text:s/>φορέων<text:s/>παροχής<text:s/>συγκοινωνιακού<text:s/>έργου,<text:s/>από<text:s/>μετακινήσεις<text:s/>ατόμων<text:s/>με<text:s/>πλήρη<text:s/>ή<text:s/>μερική<text:s/>απαλλαγή<text:s/>κομίστρου,<text:s/>δεν<text:s/>αναζητούνται.</text:span></text:p>
      <text:p text:style-name="P1325"><text:span text:style-name="T1325_1">7.<text:s/>Από<text:s/>τη<text:s/>θέση<text:s/>σε<text:s/>ισχύ<text:s/>της<text:s/>παρούσας<text:s/>καταργείται<text:s/>κάθε<text:s/>διάταξη<text:s/>που<text:s/>ρυθμίζει<text:s/>με<text:s/>τρόπο<text:s/>διαφορετικό<text:s/>ή<text:s/>αντίθετο<text:s/>το<text:s/>ζήτημα<text:s/>της<text:s/>πλήρους<text:s/>ή<text:s/>μερικής<text:s/>απαλλαγής<text:s/>από<text:s/>την<text:s/>καταβολή<text:s/>κομίστρου,<text:s/>καθώς<text:s/>και<text:s/>τη<text:s/>σχετική<text:s/>αποζημίωση<text:s/>στους<text:s/>φορείς<text:s/>παροχής<text:s/>συγκοινωνιακού<text:s/>έργου.»</text:span></text:p>
      <text:p text:style-name="P1326"><text:span text:style-name="T1326_1">2.</text:span><text:span text:style-name="T1326_2"><text:s/>Το<text:s/>τρίτο<text:s/>εδάφιο<text:s/>της<text:s/>παρ.<text:s/>3<text:s/>του<text:s/>άρθρου<text:s/>86<text:s/>του<text:s/>ν.<text:s/>4530/2018<text:s/>(Α’<text:s/>59),<text:s/>όπως<text:s/>τροποποιείται<text:s/>με<text:s/>την<text:s/>παρ.<text:s/>1<text:s/>του<text:s/>παρόντος,<text:s/>ισχύει<text:s/>δύο<text:s/>(2)<text:s/>μήνες<text:s/>μετά<text:s/>από<text:s/>τη<text:s/>δημοσίευση<text:s/>του<text:s/>παρόντος<text:s/>νόμου.</text:span></text:p>
      <text:h text:style-name="P1327" text:outline-level="6"><text:span text:style-name="T1327_1">Άρθρο<text:s/>87</text:span></text:h>
      <text:h text:style-name="P1328" text:outline-level="6"><text:span text:style-name="T1328_1">Αρχές<text:s/>Οργάνωσης<text:s/>Εποπτείας<text:s/>και<text:s/>Συντονισμού<text:s/>του<text:s/>ν.<text:s/>4512/2018</text:span></text:h>
      <text:p text:style-name="P1329"><text:span text:style-name="T1329_1">1.</text:span><text:span text:style-name="T1329_2"><text:s/>Ως<text:s/>Αρχές<text:s/>Οργάνωσης<text:s/>Εποπτείας<text:s/>και<text:s/>Συντονισμού,<text:s/>σύμφωνα<text:s/>με<text:s/>το<text:s/>άρθρο<text:s/>130<text:s/>του<text:s/>ν.<text:s/>4512/2018<text:s/>(Α’<text:s/>5),<text:s/>για<text:s/>το<text:s/>πεδίο<text:s/>της<text:s/>ασφάλειας<text:s/>τροφίμου<text:s/>της<text:s/>περ.<text:s/>β’<text:s/>της<text:s/>παρ.<text:s/>4<text:s/>του<text:s/>άρθρου<text:s/>127<text:s/>του<text:s/>ν.<text:s/>4512/2018,<text:s/>ορίζονται<text:s/>οι<text:s/>κεντρικές<text:s/>αρμόδιες<text:s/>αρχές<text:s/>της<text:s/>παρ.<text:s/>1<text:s/>του<text:s/>άρθρου<text:s/>23<text:s/>του<text:s/>ν.<text:s/>4691/2020<text:s/>(Α’<text:s/>108)<text:s/>και,<text:s/>συγκεκριμένα,<text:s/>οι<text:s/>Γενικές<text:s/>Διευθύνσεις<text:s/>του<text:s/>Υπουργείου<text:s/>Αγροτικής<text:s/>Ανάπτυξης<text:s/>και<text:s/>Τροφίμων<text:s/>δια<text:s/>των<text:s/>Διευθύνσεών<text:s/>τους<text:s/>και<text:s/>ο<text:s/>Ενιαίος<text:s/>Φορέας<text:s/>Ελέγχου<text:s/>Τροφίμων<text:s/>(Ε.Φ.Ε.Τ.),<text:s/>που<text:s/>εποπτεύεται<text:s/>από<text:s/>το<text:s/>Υπουργείο<text:s/>Αγροτικής<text:s/>Ανάπτυξης<text:s/>και<text:s/>Τροφίμων.<text:s/>Οι<text:s/>αρχές<text:s/>του<text:s/>πρώτου<text:s/>εδαφίου,<text:s/>ασκούν<text:s/>εποπτεία<text:s/>κατά<text:s/>τον<text:s/>λόγο<text:s/>αρμοδιότη-<text:s/>τάς<text:s/>τους,<text:s/>σύμφωνα<text:s/>με<text:s/>τις<text:s/>διατάξεις<text:s/>του<text:s/>Κανονισμού<text:s/>(ΕΕ)<text:s/>αριθμ.<text:s/>2017/625<text:s/>του<text:s/>Ευρωπαϊκού<text:s/>Κοινοβουλίου<text:s/>και<text:s/>του<text:s/>Συμβουλίου<text:s/>της<text:s/>15ης<text:s/>Μαρτίου<text:s/>2017<text:s/>«για<text:s/>τους<text:s/>επίσημους<text:s/>ελέγχους<text:s/>και<text:s/>τις<text:s/>άλλες<text:s/>επίσημες<text:s/>δραστηριότητες<text:s/>που<text:s/>διενεργούνται<text:s/>με<text:s/>σκοπό<text:s/>την<text:s/>εξασφάλιση<text:s/>της<text:s/>εφαρμογής<text:s/>της<text:s/>νομοθεσίας<text:s/>για<text:s/>τα<text:s/>τρόφιμα<text:s/>και<text:s/>τις<text:s/>ζωοτροφές<text:s/>και<text:s/>των<text:s/>κανόνων<text:s/>για<text:s/>την<text:s/>υγεία<text:s/>και<text:s/>την<text:s/>καλή<text:s/>μεταχείριση<text:s/>των<text:s/>ζώων,<text:s/>την<text:s/>υγεία<text:s/>των<text:s/>φυτών<text:s/>και<text:s/>τα<text:s/>φυτοπροστατευτικά<text:s/>προϊόντα,<text:s/>για<text:s/>την<text:s/>τροποποίηση<text:s/>των<text:s/>κανονισμών<text:s/>του<text:s/>Ευρωπαϊκού<text:s/>Κοινοβουλίου<text:s/>και<text:s/>του<text:s/>Συμβουλίου<text:s/>(ΕΚ)<text:s/>αριθμ.<text:s/>999/2001,<text:s/>(ΕΚ)<text:s/>αριθμ.<text:s/>396/2005,<text:s/>(ΕΚ)<text:s/>αριθμ.<text:s/>1069/2009,<text:s/>(ΕΚ)<text:s/>αριθμ.<text:s/>1107/2009,<text:s/>(ΕΕ)<text:s/>αριθμ.<text:s/>1151/2012,<text:s/>(EE)<text:s/>αριθμ.<text:s/>652/2014,<text:s/>(ΕΕ)<text:s/>2016/429<text:s/>και<text:s/>(ΕΕ)<text:s/>2016/2031,<text:s/>των<text:s/>κανονισμών<text:s/>του<text:s/>Συμβουλίου<text:s/>(ΕΚ)<text:s/>αριθμ.<text:s/>1/2005<text:s/>και<text:s/>(ΕΚ)<text:s/>αριθμ.<text:s/>1099/2009<text:s/>και<text:s/>των<text:s/>Οδηγιών<text:s/>του<text:s/>Συμβουλίου<text:s/>98/58/ΕΚ,<text:s/>1999/74/ΕΚ,<text:s/>2007/43/ΕΚ,<text:s/>2008/119/ΕΚ<text:s/>και<text:s/>2008/120/<text:s/>ΕΚ<text:s/>και<text:s/>για<text:s/>την<text:s/>κατάργηση<text:s/>των<text:s/>κανονισμών<text:s/>του<text:s/>Ευρωπαϊκού<text:s/>Κοινοβουλίου<text:s/>και<text:s/>του<text:s/>Συμβουλίου<text:s/>(ΕΚ)<text:s/>αριθμ.<text:s/>854/2004<text:s/>και<text:s/>(ΕΚ)<text:s/>αριθμ.<text:s/>882/2004,<text:s/>των<text:s/>οδηγιών<text:s/>του<text:s/>Συμβουλίου<text:s/>89/608/ΕΟΚ,<text:s/>89/662/ΕΟΚ,<text:s/>90/425/ΕΟΚ,<text:s/>91/496/ΕΟΚ,<text:s/>96/23/ΕΚ,<text:s/>96/93/ΕΚ<text:s/>και<text:s/>97/78/ΕΚ<text:s/>και<text:s/>της<text:s/>απόφασης<text:s/>92/438/ΕΟΚ<text:s/>του<text:s/>Συμβουλίου<text:s/>(κανονισμός<text:s/>για<text:s/>τους<text:s/>επίσημους<text:s/>ελέγχους)»<text:s/>(L<text:s/>95),<text:s/>του<text:s/>ν.<text:s/>2741/1999<text:s/>(Α’<text:s/>199),<text:s/>του<text:s/>άρθρου<text:s/>23<text:s/>του<text:s/>ν.<text:s/>4691/2020<text:s/>(Α’<text:s/>108),<text:s/>των<text:s/>π.δ.<text:s/>79/2007<text:s/>(Α’<text:s/>95),<text:s/>97/2017<text:s/>(Α’<text:s/>138)<text:s/>και<text:s/>71/2018<text:s/>(Α’<text:s/>134)<text:s/>και<text:s/>της<text:s/>υπ’<text:s/>αρ.<text:s/>15523/30.8.2006<text:s/>κοινής<text:s/>απόφασης<text:s/>των<text:s/>Υπουργών<text:s/>Εσωτερικών,<text:s/>Δημόσιας<text:s/>Διοίκησης<text:s/>και<text:s/>Αποκέντρωσης,<text:s/>Οικονομίας<text:s/>και<text:s/>Οικονομικών,<text:s/>Ανάπτυξης,<text:s/>Υγείας<text:s/>και<text:s/>Κοινωνικής<text:s/>Αλληλεγγύης<text:s/>και<text:s/>Αγροτικής<text:s/>Ανάπτυξης<text:s/>και<text:s/>Τροφίμων<text:s/>(Β’<text:s/>1187).<text:s/>Ειδικότερα:</text:span></text:p>
      <text:p text:style-name="P1330"><text:span text:style-name="T1330_1">α)</text:span><text:span text:style-name="T1330_2"><text:tab/></text:span><text:span text:style-name="T1330_3">η<text:s/>Γενική<text:s/>Διεύθυνση<text:s/>Κτηνιατρικής<text:s/>του<text:s/>Υπουργείου<text:s/>Αγροτικής<text:s/>Ανάπτυξης<text:s/>και<text:s/>Τροφίμων,<text:s/>για<text:s/>τα<text:s/>τρόφιμα<text:s/>ζωικής<text:s/>προέλευσης<text:s/>που<text:s/>παράγονται<text:s/>στις<text:s/>εγκαταστάσεις<text:s/>και<text:s/>τις<text:s/>επιχειρήσεις<text:s/>πρωτογενούς<text:s/>παραγωγής<text:s/>της<text:s/>περ.<text:s/>α’<text:s/>της<text:s/>παρ.<text:s/>2<text:s/>του<text:s/>άρθρου<text:s/>3<text:s/>του<text:s/>π.δ.<text:s/>79/2007,</text:span></text:p>
      <text:p text:style-name="P1331"><text:span text:style-name="T1331_1">β)</text:span><text:span text:style-name="T1331_2"><text:tab/></text:span><text:span text:style-name="T1331_3">η<text:s/>Γενική<text:s/>Διεύθυνση<text:s/>Τροφίμων<text:s/>του<text:s/>Υπουργείου<text:s/>Αγροτικής<text:s/>Ανάπτυξης<text:s/>και<text:s/>Τροφίμων,<text:s/>για<text:s/>τα<text:s/>τρόφιμα<text:s/>φυτικής<text:s/>προέλευσης<text:s/>σε<text:s/>κάθε<text:s/>στάδιο<text:s/>της<text:s/>πρωτογενούς<text:s/>παραγωγής,<text:s/>καθώς<text:s/>και<text:s/>κατά<text:s/>την<text:s/>τυποποίηση<text:s/>και<text:s/>συσκευ-<text:s/>ασία<text:s/>των<text:s/>πρωτογενών<text:s/>αυτών<text:s/>προϊόντων,</text:span></text:p>
      <text:p text:style-name="P1332"><text:span text:style-name="T1332_1">γ)</text:span><text:span text:style-name="T1332_2"><text:tab/></text:span><text:span text:style-name="T1332_3">η<text:s/>Γενική<text:s/>Διεύθυνση<text:s/>Γεωργίας<text:s/>τουΥπουργείου<text:s/>Αγροτικής<text:s/>Ανάπτυξης<text:s/>και<text:s/>Τροφίμων,<text:s/>για<text:s/>τα<text:s/>υπολείμματα<text:s/>γεωργικών<text:s/>φαρμάκων<text:s/>και<text:s/>για<text:s/>τα<text:s/>μη<text:s/>μεταποιημένα<text:s/>τρόφιμα<text:s/>φυτικής<text:s/>προέλευσης,<text:s/>όπως<text:s/>αυτά<text:s/>ορίζονται<text:s/>στο<text:s/>άρθρο<text:s/>2<text:s/>του<text:s/>Kανονισμού<text:s/>(ΕΚ)<text:s/>αριθμ.<text:s/>852/2004<text:s/>του<text:s/>Ευρωπαϊκού<text:s/>Κοινοβουλίου<text:s/>και<text:s/>του<text:s/>Συμβουλίου<text:s/>της<text:s/>29ης<text:s/>Απριλίου<text:s/>2004<text:s/>«για<text:s/>την<text:s/>υγιεινή<text:s/>των<text:s/>τροφίμων»<text:s/>(L<text:s/>139),</text:span></text:p>
      <text:p text:style-name="P1333"><text:span text:style-name="T1333_1">δ)</text:span><text:span text:style-name="T1333_2"><text:tab/></text:span><text:span text:style-name="T1333_3">ο<text:s/>Ενιαίος<text:s/>Φορέας<text:s/>Ελέγχου<text:s/>Τροφίμων<text:s/>(Ε.Φ.Ε.Τ.)<text:s/>για<text:s/>τα<text:s/>τρόφιμα<text:s/>που<text:s/>δεν<text:s/>εμπίπτουν<text:s/>στις<text:s/>περ.<text:s/>α),<text:s/>β)<text:s/>και<text:s/>γ),<text:s/>καθώς<text:s/>και<text:s/>για<text:s/>τα<text:s/>υλικά<text:s/>και<text:s/>αντικείμενα<text:s/>που<text:s/>προορίζονται<text:s/>να<text:s/>έρθουν<text:s/>σε<text:s/>επαφή<text:s/>με<text:s/>τρόφιμα.</text:span></text:p>
      <text:p text:style-name="P1334"><text:span text:style-name="T1334_1">2.</text:span><text:span text:style-name="T1334_2"><text:s/>Οι<text:s/>Αρχές<text:s/>Οργάνωσης<text:s/>Εποπτείας<text:s/>και<text:s/>Συντονισμού<text:s/>της<text:s/>παρ.<text:s/>1,<text:s/>είναι<text:s/>αρμόδιες<text:s/>για<text:s/>τον<text:s/>συντονισμό<text:s/>και<text:s/>την<text:s/>οργάνωση<text:s/>των<text:s/>ενεργειών<text:s/>των<text:s/>άρθρων<text:s/>128<text:s/>έως<text:s/>157<text:s/>του<text:s/>ν.<text:s/>4512/2018<text:s/>και,<text:s/>ιδίως,<text:s/>για<text:s/>τα<text:s/>εξής:</text:span></text:p>
      <text:p text:style-name="P1335"><text:span text:style-name="T1335_1">α)</text:span><text:span text:style-name="T1335_2"><text:tab/></text:span><text:span text:style-name="T1335_3">την<text:s/>εισήγηση<text:s/>για<text:s/>την<text:s/>κατανομή<text:s/>του<text:s/>προϋπολογισμού<text:s/>και<text:s/>του<text:s/>προσωπικού,<text:s/>σύμφωνα<text:s/>με<text:s/>το<text:s/>άρθρο<text:s/>135<text:s/>του<text:s/>ν.<text:s/>4512/2018,</text:span></text:p>
      <text:p text:style-name="P1336"><text:span text:style-name="T1336_1">β)</text:span><text:span text:style-name="T1336_2"><text:tab/></text:span><text:span text:style-name="T1336_3">τη<text:s/>θέσπιση<text:s/>κριτηρίων<text:s/>για<text:s/>την<text:s/>αξιολόγηση<text:s/>και<text:s/>κατάταξη<text:s/>δραστηριοτήτων<text:s/>σε<text:s/>βαθμό<text:s/>κινδύνου,<text:s/>καθώς<text:s/>και<text:s/>τη<text:s/>διεξαγωγή<text:s/>ερευνών<text:s/>και<text:s/>μελετών<text:s/>για<text:s/>την<text:s/>αξιολόγηση<text:s/>νέων<text:s/>κινδύνων<text:s/>ή<text:s/>αλλαγών<text:s/>σε<text:s/>υφιστάμενους,</text:span></text:p>
      <text:p text:style-name="P1337"><text:span text:style-name="T1337_1">γ)</text:span><text:span text:style-name="T1337_2"><text:tab/></text:span><text:span text:style-name="T1337_3">την<text:s/>κατάρτιση<text:s/>της<text:s/>μεθοδολογίας<text:s/>προγραμματισμού<text:s/>ελέγχων<text:s/>και<text:s/>κατά<text:s/>περίπτωση<text:s/>την<text:s/>κατάρτιση<text:s/>του<text:s/>προγράμματος<text:s/>ελέγχων<text:s/>της<text:s/>παρ.<text:s/>2<text:s/>του<text:s/>άρθρου<text:s/>139<text:s/>του<text:s/>ν.<text:s/>4512/2018,</text:span></text:p>
      <text:p text:style-name="P1338"><text:span text:style-name="T1338_1">δ)</text:span><text:span text:style-name="T1338_2"><text:tab/></text:span><text:span text:style-name="T1338_3">τον<text:s/>σχεδιασμό,<text:s/>την<text:s/>οργάνωση,<text:s/>εποπτεία<text:s/>και<text:s/>εφαρμογή<text:s/>συστήματος<text:s/>διαχείρισης<text:s/>καταγγελιών,</text:span></text:p>
      <text:p text:style-name="P1339"><text:span text:style-name="T1339_1">ε)</text:span><text:span text:style-name="T1339_2"><text:tab/></text:span><text:span text:style-name="T1339_3">την<text:s/>κατάρτιση<text:s/>φύλλων<text:s/>ελέγχου,</text:span></text:p>
      <text:p text:style-name="P1340"><text:span text:style-name="T1340_1">στ)</text:span><text:span text:style-name="T1340_2"><text:tab/></text:span><text:span text:style-name="T1340_3">την<text:s/>κατάρτιση<text:s/>και<text:s/>εφαρμογή<text:s/>μοντέλου<text:s/>ενεργειών<text:s/>συμμόρφωσης,</text:span></text:p>
      <text:p text:style-name="P1341"><text:span text:style-name="T1341_1">ζ)</text:span><text:span text:style-name="T1341_2"><text:tab/></text:span><text:span text:style-name="T1341_3">τη<text:s/>διασφάλιση<text:s/>της<text:s/>συμμόρφωσης<text:s/>με<text:s/>τους<text:s/>κανόνες<text:s/>και<text:s/>τις<text:s/>απαιτήσεις<text:s/>της<text:s/>νομοθεσίας,</text:span></text:p>
      <text:p text:style-name="P1342"><text:span text:style-name="T1342_1">η)</text:span><text:span text:style-name="T1342_2"><text:tab/></text:span><text:span text:style-name="T1342_3">τη<text:s/>γενική<text:s/>παρακολούθηση<text:s/>και<text:s/>αξιολόγηση<text:s/>του<text:s/>έργου<text:s/>των<text:s/>ελεγκτών<text:s/>και<text:s/>της<text:s/>ορθής<text:s/>εκτέλεσης<text:s/>των<text:s/>καθηκόντων<text:s/>τους,</text:span></text:p>
      <text:p text:style-name="P1343"><text:span text:style-name="T1343_1">θ)</text:span><text:span text:style-name="T1343_2"><text:tab/></text:span><text:span text:style-name="T1343_3">την<text:s/>παροχή<text:s/>εκπαίδευσης<text:s/>στις<text:s/>αρχές<text:s/>του<text:s/>επόμενου<text:s/>άρθρου,</text:span></text:p>
      <text:p text:style-name="P1344"><text:span text:style-name="T1344_1">ι)</text:span><text:span text:style-name="T1344_2"><text:tab/></text:span><text:span text:style-name="T1344_3">την<text:s/>έκδοση<text:s/>κατευθυντήριων<text:s/>οδηγιών<text:s/>προς<text:s/>τις<text:s/>αρχές<text:s/>του<text:s/>επόμενου<text:s/>άρθρου,<text:s/>καθώς<text:s/>και<text:s/>γενικών<text:s/>οδηγιών<text:s/>πληροφόρησης<text:s/>προς<text:s/>τους<text:s/>οικονομικούς<text:s/>φορείς<text:s/>και<text:s/>το<text:s/>ευρύ<text:s/>κοινό,<text:s/>για<text:s/>θέματα<text:s/>που<text:s/>εμπίπτουν<text:s/>στο<text:s/>πεδίο<text:s/>της<text:s/>ασφάλειας<text:s/>τροφίμου,</text:span></text:p>
      <text:p text:style-name="P1345"><text:span text:style-name="T1345_1">ια)</text:span><text:span text:style-name="T1345_2"><text:tab/></text:span><text:span text:style-name="T1345_3">τη<text:s/>συλλογή<text:s/>και<text:s/>ανάλυση<text:s/>των<text:s/>στοιχείων<text:s/>ελέγχου<text:s/>και<text:s/>δημοσιοποίησης<text:s/>αυτών,</text:span></text:p>
      <text:p text:style-name="P1346"><text:span text:style-name="T1346_1">ιβ)</text:span><text:span text:style-name="T1346_2"><text:tab/></text:span><text:span text:style-name="T1346_3">τη<text:s/>σύνταξη<text:s/>και<text:s/>υποβολή<text:s/>στον<text:s/>Υπουργό<text:s/>Αγροτικής<text:s/>Ανάπτυξης<text:s/>και<text:s/>Τροφίμων<text:s/>της<text:s/>συνολικής<text:s/>ετήσιας<text:s/>έκθεσης<text:s/>της<text:s/>παρ.<text:s/>5<text:s/>του<text:s/>άρθρου<text:s/>144<text:s/>του<text:s/>ν.<text:s/>4512/2018<text:s/>για<text:s/>το<text:s/>σύνολο<text:s/>των<text:s/>αρχών<text:s/>εποπτείας<text:s/>στο<text:s/>πεδίο<text:s/>της<text:s/>ασφάλειας<text:s/>τροφίμου,</text:span></text:p>
      <text:p text:style-name="P1347"><text:span text:style-name="T1347_1">ιγ)</text:span><text:span text:style-name="T1347_2"><text:tab/></text:span><text:span text:style-name="T1347_3">την<text:s/>κοινοποίηση<text:s/>των<text:s/>προγραμμάτων<text:s/>ελέγχων<text:s/>στην<text:s/>ΟμάδαΔιαχείρισηςΈργουγιατηνεποπτείατουάρθρου134<text:s/>του<text:s/>ν.<text:s/>4512/2018<text:s/>και<text:s/>στη<text:s/>Διεύθυνση<text:s/>Συντονισμού<text:s/>και<text:s/>Παρακολούθησης<text:s/>του<text:s/>Υπουργείου<text:s/>Ανάπτυξης<text:s/>και<text:s/>Επενδύσεων<text:s/>του<text:s/>κανονιστικού<text:s/>πλαισίου<text:s/>για<text:s/>το<text:s/>επιχειρηματικό<text:s/>περιβάλλον<text:s/>του<text:s/>άρθρου<text:s/>133<text:s/>του<text:s/>ν.<text:s/>4512/2018,</text:span></text:p>
      <text:p text:style-name="P1348"><text:span text:style-name="T1348_1">ιδ)</text:span><text:span text:style-name="T1348_2"><text:tab/></text:span><text:span text:style-name="T1348_3">την<text:s/>πρόταση<text:s/>τροποποιήσεων<text:s/>της<text:s/>νομοθεσίας<text:s/>που<text:s/>αφορά<text:s/>στις<text:s/>απαιτήσεις<text:s/>συμμόρφωσης,</text:span></text:p>
      <text:p text:style-name="P1349"><text:span text:style-name="T1349_1">3.</text:span><text:span text:style-name="T1349_2"><text:s/>Οι<text:s/>Αρχές<text:s/>Οργάνωσης<text:s/>Εποπτείας<text:s/>και<text:s/>Συντονισμού<text:s/>της<text:s/>παρ.<text:s/>1<text:s/>συνεργάζονται<text:s/>με<text:s/>άλλες<text:s/>εποπτεύουσες<text:s/>αρχές<text:s/>και<text:s/>φορείς<text:s/>της<text:s/>διοίκησης<text:s/>για<text:s/>τους<text:s/>σκοπούς<text:s/>της<text:s/>δράσης<text:s/>τους.</text:span></text:p>
      <text:p text:style-name="P1350"><text:span text:style-name="T1350_1">4.</text:span><text:span text:style-name="T1350_2"><text:s/>Οι<text:s/>Αρχές<text:s/>Οργάνωσης<text:s/>Εποπτείας<text:s/>και<text:s/>Συντονισμού<text:s/>της<text:s/>παρ.<text:s/>1<text:s/>ασκούν<text:s/>κάθε<text:s/>αρμοδιότητα<text:s/>που<text:s/>τους<text:s/>έχει<text:s/>ανατεθεί,<text:s/>σύμφωνα<text:s/>με<text:s/>την<text:s/>εθνική<text:s/>και<text:s/>την<text:s/>ενωσιακή<text:s/>νομοθεσία.</text:span></text:p>
      <text:h text:style-name="P1351" text:outline-level="6"><text:span text:style-name="T1351_1">Άρθρο<text:s/>88</text:span></text:h>
      <text:h text:style-name="P1352" text:outline-level="6"><text:span text:style-name="T1352_1">Αρχές<text:s/>Εφαρμογής<text:s/>Εποπτείας<text:s/>και<text:s/>Διαχείρισης<text:s/>του<text:s/>ν.<text:s/>4512/2018</text:span></text:h>
      <text:p text:style-name="P1353"><text:span text:style-name="T1353_1">1.</text:span><text:span text:style-name="T1353_2"><text:s/>Οι<text:s/>Αρχές<text:s/>Οργάνωσης<text:s/>Εποπτείας<text:s/>και<text:s/>Συντονισμού<text:s/>του<text:s/>προηγούμενου<text:s/>άρθρου<text:s/>αναθέτουν<text:s/>τον<text:s/>έλεγχο<text:s/>συγκεκριμένου<text:s/>τομέα<text:s/>οικονομικών<text:s/>δραστηριοτήτων<text:s/>ή<text:s/>υποκατηγορίας<text:s/>αυτού<text:s/>στο<text:s/>πεδίο<text:s/>ασφάλειας<text:s/>τροφίμου,<text:s/>σύμφωνα<text:s/>και<text:s/>με<text:s/>τα<text:s/>οριζόμενα<text:s/>στην<text:s/>κείμενη<text:s/>νομοθεσία,<text:s/>στις<text:s/>Αρχές<text:s/>Εφαρμογής<text:s/>Εποπτείας<text:s/>και<text:s/>Διαχείρισης<text:s/>(Α.Ε.Ε.Δ.).</text:span></text:p>
      <text:p text:style-name="P1354"><text:span text:style-name="T1354_1">2.</text:span><text:span text:style-name="T1354_2"><text:s/>Ως<text:s/>Α.Ε.Ε.Δ.<text:s/>στο<text:s/>πεδίο<text:s/>ασφάλειας<text:s/>τροφίμου<text:s/>ορίζονται:</text:span></text:p>
      <text:p text:style-name="P1355"><text:span text:style-name="T1355_1">α)</text:span><text:span text:style-name="T1355_2"><text:tab/></text:span><text:span text:style-name="T1355_3">τα<text:s/>Περιφερειακά<text:s/>Κέντρα<text:s/>Προστασίας<text:s/>Φυτών,<text:s/>Ποιοτικού<text:s/>και<text:s/>Φυτοϋγειονομικού<text:s/>Ελέγχου<text:s/>του<text:s/>Υπουργείου<text:s/>Αγροτικής<text:s/>Ανάπτυξης<text:s/>και<text:s/>Τροφίμων,<text:s/>για<text:s/>την<text:s/>άσκηση<text:s/>αρμοδιοτήτων<text:s/>της<text:s/>Γενικής<text:s/>Διεύθυνσης<text:s/>Τροφίμων<text:s/>και<text:s/>της<text:s/>Γενικής<text:s/>Διεύθυνσης<text:s/>Γεωργίας<text:s/>του<text:s/>Υπουργείου<text:s/>Αγροτικής<text:s/>Ανάπτυξης<text:s/>και<text:s/>Τροφίμων,</text:span></text:p>
      <text:p text:style-name="P1356"><text:span text:style-name="T1356_1">β)</text:span><text:span text:style-name="T1356_2"><text:tab/></text:span><text:span text:style-name="T1356_3">τα<text:s/>Τμήματα<text:s/>Αγροτικής<text:s/>Ανάπτυξης<text:s/>και<text:s/>Ελέγχων<text:s/>της<text:s/>Γενικής<text:s/>Διεύθυνσης<text:s/>Αποκεντρωμένων<text:s/>Δομών<text:s/>του<text:s/>Υπουργείου<text:s/>Αγροτικής<text:s/>Ανάπτυξης<text:s/>και<text:s/>Τροφίμων,<text:s/>για<text:s/>την<text:s/>άσκηση<text:s/>αρμοδιοτήτων<text:s/>της<text:s/>Γενικής<text:s/>Διεύθυνσης<text:s/>Γεωργίας<text:s/>και<text:s/>της<text:s/>Γενικής<text:s/>Διεύθυνσης<text:s/>Αγροτικής<text:s/>Ανάπτυξης,</text:span></text:p>
      <text:p text:style-name="P1357"><text:span text:style-name="T1357_1">γ)</text:span><text:span text:style-name="T1357_2"><text:tab/></text:span><text:span text:style-name="T1357_3">οι<text:s/>Συνοριακοί<text:s/>Σταθμοί<text:s/>Κτηνιατρικού<text:s/>Ελέγχου<text:s/>της<text:s/>Γενικής<text:s/>Διεύθυνσης<text:s/>Κτηνιατρικής<text:s/>του<text:s/>Υπουργείου<text:s/>Αγροτικής<text:s/>Ανάπτυξης<text:s/>και<text:s/>Τροφίμων,</text:span></text:p>
      <text:p text:style-name="P1358"><text:span text:style-name="T1358_1">δ)</text:span><text:span text:style-name="T1358_2"><text:tab/></text:span><text:span text:style-name="T1358_3">ο<text:s/>Ενιαίος<text:s/>Φορέας<text:s/>Ελέγχου<text:s/>Τροφίμων<text:s/>(Ε.Φ.Ε.Τ.)<text:s/>δια<text:s/>των<text:s/>Περιφερειακών<text:s/>του<text:s/>Διευθύνσεων,</text:span></text:p>
      <text:p text:style-name="P1359"><text:span text:style-name="T1359_1">ε)</text:span><text:span text:style-name="T1359_2"><text:tab/></text:span><text:span text:style-name="T1359_3">ο<text:s/>Ελληνικός<text:s/>Γεωργικός<text:s/>Οργανισμός<text:s/>ΔΗΜΗΤΡΑ<text:s/>(ΕΛ.Γ.Ο.-ΔΗΜΗΤΡΑ),<text:s/>για<text:s/>την<text:s/>άσκηση<text:s/>αρμοδιοτήτων<text:s/>της<text:s/>Γενικής<text:s/>Διεύθυνσης<text:s/>Τροφίμων<text:s/>του<text:s/>Υπουργείου<text:s/>Αγροτικής<text:s/>Ανάπτυξης<text:s/>και<text:s/>Τροφίμων,</text:span></text:p>
      <text:p text:style-name="P1360"><text:span text:style-name="T1360_1">στ)</text:span><text:span text:style-name="T1360_2"><text:tab/></text:span><text:span text:style-name="T1360_3">οι<text:s/>Περιφέρειες<text:s/>της<text:s/>Χώρας,<text:s/>για<text:s/>την<text:s/>άσκηση<text:s/>αρμοδιοτήτων<text:s/>της<text:s/>Γενικής<text:s/>Διεύθυνσης<text:s/>Κτηνιατρικής,<text:s/>της<text:s/>Γενικής<text:s/>Διεύθυνσης<text:s/>Γεωργίας,<text:s/>της<text:s/>Γενικής<text:s/>Διεύθυνσης<text:s/>Τροφίμων<text:s/>του<text:s/>Υπουργείου<text:s/>Αγροτικής<text:s/>Ανάπτυξης<text:s/>και<text:s/>Τροφίμων<text:s/>και<text:s/>του<text:s/>Ε.Φ.Ε.Τ.<text:s/>μέσω<text:s/>των:</text:span></text:p>
      <text:p text:style-name="P1361"><text:span text:style-name="T1361_1">στα)</text:span><text:span text:style-name="T1361_2"><text:tab/></text:span><text:span text:style-name="T1361_3">Διευθύνσεων<text:s/>Αγροτικής<text:s/>Οικονομίας<text:s/>και<text:s/>Κτηνιατρικής<text:s/>ή<text:s/>των<text:s/>υπηρεσιών<text:s/>που<text:s/>ασκούν<text:s/>τις<text:s/>αντίστοιχες<text:s/>αρμοδιότητες,<text:s/>σύμφωνα<text:s/>με<text:s/>τον<text:s/>οργανισμό<text:s/>κάθε<text:s/>περιφέρειας,</text:span></text:p>
      <text:p text:style-name="P1362"><text:span text:style-name="T1362_1">στβ)</text:span><text:span text:style-name="T1362_2"><text:tab/></text:span><text:span text:style-name="T1362_3">Διευθύνσεων<text:s/>Ανάπτυξης<text:s/>και<text:s/>Περιβάλλοντος<text:s/>ή<text:s/>των<text:s/>υπηρεσιών<text:s/>που<text:s/>ασκούν<text:s/>τις<text:s/>αντίστοιχες<text:s/>αρμοδιότητες<text:s/>σύμφωνα<text:s/>με<text:s/>τον<text:s/>οργανισμό<text:s/>κάθε<text:s/>περιφέρειας,</text:span></text:p>
      <text:p text:style-name="P1363"><text:span text:style-name="T1363_1">στγ)</text:span><text:span text:style-name="T1363_2"><text:tab/></text:span><text:span text:style-name="T1363_3">Διευθύνσεων<text:s/>Δημόσιας<text:s/>Υγείας<text:s/>ή<text:s/>των<text:s/>υπηρεσιών<text:s/>που<text:s/>ασκούν<text:s/>τις<text:s/>αντίστοιχες<text:s/>αρμοδιότητες,<text:s/>σύμφωνα<text:s/>με<text:s/>τον<text:s/>οργανισμό<text:s/>κάθε<text:s/>περιφέρειας,</text:span></text:p>
      <text:p text:style-name="P1364"><text:span text:style-name="T1364_1">ζ)</text:span><text:span text:style-name="T1364_2"><text:tab/></text:span><text:span text:style-name="T1364_3">οι<text:s/>περιφερειακές<text:s/>ενότητες,<text:s/>για<text:s/>την<text:s/>άσκηση<text:s/>αρμοδιοτήτων<text:s/>της<text:s/>Γενικής<text:s/>Διεύθυνσης<text:s/>Κτηνιατρικής,<text:s/>της<text:s/>Γενικής<text:s/>Διεύθυνσης<text:s/>Γεωργίας,<text:s/>της<text:s/>Γενικής<text:s/>Διεύθυνσης<text:s/>Τροφίμων<text:s/>του<text:s/>Υπουργείου<text:s/>Αγροτικής<text:s/>Ανάπτυξης<text:s/>και<text:s/>Τροφίμων<text:s/>και<text:s/>του<text:s/>Ε.Φ.Ε.Τ.,<text:s/>μέσω<text:s/>των:</text:span></text:p>
      <text:p text:style-name="P1365"><text:span text:style-name="T1365_1">ζα)</text:span><text:span text:style-name="T1365_2"><text:tab/></text:span><text:span text:style-name="T1365_3">Διευθύνσεων<text:s/>Αγροτικής<text:s/>Οικονομίας<text:s/>και<text:s/>Κτηνιατρικής,</text:span></text:p>
      <text:p text:style-name="P1366"><text:span text:style-name="T1366_1">ζβ)</text:span><text:span text:style-name="T1366_2"><text:tab/></text:span><text:span text:style-name="T1366_3">Διευθύνσεων<text:s/>Ανάπτυξης,</text:span></text:p>
      <text:p text:style-name="P1367"><text:span text:style-name="T1367_1">ζγ)</text:span><text:span text:style-name="T1367_2"><text:tab/></text:span><text:span text:style-name="T1367_3">Διευθύνσεων<text:s/>Υγείας<text:s/>και<text:s/>Κοινωνικής<text:s/>Μέριμνας,</text:span></text:p>
      <text:p text:style-name="P1368"><text:span text:style-name="T1368_1">η)</text:span><text:span text:style-name="T1368_2"><text:tab/></text:span><text:span text:style-name="T1368_3">Περιφερειακών<text:s/>Υπηρεσιών<text:s/>της<text:s/>Γενικής<text:s/>Διεύθυνσης<text:s/>του<text:s/>Γενικού<text:s/>Χημείου<text:s/>του<text:s/>Κράτους<text:s/>(Γ.Χ.ΚΚ.)<text:s/>της<text:s/>Ανεξάρτητης<text:s/>Αρχής<text:s/>Δημοσίων<text:s/>Εσόδων<text:s/>(Α.Α.Δ.Ε.),<text:s/>σε<text:s/>ό,τι<text:s/>αφορά<text:s/>στην<text:s/>ανάθεση<text:s/>αρμοδιοτήτων<text:s/>από<text:s/>τον<text:s/>Ε.Φ.Ε.Τ..</text:span></text:p>
      <text:p text:style-name="P1369"><text:span text:style-name="T1369_1">3.</text:span><text:span text:style-name="T1369_2"><text:s/>Οι<text:s/>Αρχές<text:s/>Εφαρμογής<text:s/>Εποπτείας<text:s/>και<text:s/>Διαχείρισης<text:s/>της<text:s/>παρ.<text:s/>2<text:s/>συνεργάζονται<text:s/>με<text:s/>τις<text:s/>Αρχές<text:s/>Οργάνωσης<text:s/>Εποπτεί-<text:s/>ας<text:s/>και<text:s/>Συντονισμού<text:s/>του<text:s/>προηγούμενου<text:s/>άρθρου<text:s/>για<text:s/>την<text:s/>απρόσκοπτη<text:s/>υποστήριξη<text:s/>και<text:s/>εφαρμογή<text:s/>του<text:s/>συνόλου<text:s/>των<text:s/>ενεργειών<text:s/>εποπτείας<text:s/>στο<text:s/>πεδίο<text:s/>αρμοδιότητάς<text:s/>τους,<text:s/>σύμφωνα<text:s/>με<text:s/>τα<text:s/>άρθρα<text:s/>127<text:s/>έως<text:s/>157<text:s/>του<text:s/>ν.<text:s/>4512/2018<text:s/>(Α’<text:s/>5)<text:s/>και<text:s/>ιδίως<text:s/>για:</text:span></text:p>
      <text:p text:style-name="P1370"><text:span text:style-name="T1370_1">α)</text:span><text:span text:style-name="T1370_2"><text:tab/></text:span><text:span text:style-name="T1370_3">την<text:s/>εξειδίκευση<text:s/>των<text:s/>κριτηρίων<text:s/>αξιολόγησης<text:s/>κινδύνου<text:s/>και<text:s/>την<text:s/>κατάταξη<text:s/>των<text:s/>επιχειρήσεων<text:s/>σε<text:s/>βαθμούς<text:s/>επικινδυνότητας,</text:span></text:p>
      <text:p text:style-name="P1371"><text:span text:style-name="T1371_1">β)</text:span><text:span text:style-name="T1371_2"><text:tab/></text:span><text:span text:style-name="T1371_3">την<text:s/>κατάρτιση<text:s/>και<text:s/>την<text:s/>εφαρμογή<text:s/>των<text:s/>προγραμμάτων<text:s/>επιθεωρήσεων,</text:span></text:p>
      <text:p text:style-name="P1372"><text:span text:style-name="T1372_1">γ)</text:span><text:span text:style-name="T1372_2"><text:tab/></text:span><text:span text:style-name="T1372_3">την<text:s/>παροχή,<text:s/>σε<text:s/>συνεργασία<text:s/>με<text:s/>τις<text:s/>αρχές<text:s/>του<text:s/>προηγούμενου<text:s/>άρθρου,<text:s/>κατευθυντήριων<text:s/>οδηγιών<text:s/>για<text:s/>την<text:s/>κατανόηση<text:s/>και<text:s/>εφαρμογή<text:s/>του<text:s/>νόμου<text:s/>από<text:s/>τους<text:s/>ελεγχόμενους<text:s/>με<text:s/>σκοπό<text:s/>τη<text:s/>συμμόρφωση<text:s/>και<text:s/>τον<text:s/>περιορισμό<text:s/>ή<text:s/>τη<text:s/>μείωση<text:s/>των<text:s/>κινδύνων,</text:span></text:p>
      <text:p text:style-name="P1373"><text:span text:style-name="T1373_1">δ)</text:span><text:span text:style-name="T1373_2"><text:tab/></text:span><text:span text:style-name="T1373_3">τη<text:s/>λήψη<text:s/>απόφασης<text:s/>για<text:s/>τη<text:s/>διεξαγωγή<text:s/>κοινών<text:s/>ελέγχων,<text:s/>σύμφωνα<text:s/>με<text:s/>το<text:s/>άρθρο<text:s/>150<text:s/>του<text:s/>ν.<text:s/>4512/2018,<text:s/>προ-<text:s/>κειμένου<text:s/>να<text:s/>αντιμετωπιστούν<text:s/>θέματα<text:s/>που<text:s/>αφορούν<text:s/>σε<text:s/>περισσότερους<text:s/>τομείς<text:s/>εντός<text:s/>του<text:s/>πεδίου<text:s/>της<text:s/>ασφάλειας<text:s/>τροφίμου<text:s/>και<text:s/>τη<text:s/>συνεργασία<text:s/>με<text:s/>άλλες<text:s/>εποπτεύουσες<text:s/>αρχές<text:s/>και<text:s/>φορείς<text:s/>της<text:s/>διοίκησης<text:s/>για<text:s/>τους<text:s/>σκοπούς<text:s/>της<text:s/>δράσης<text:s/>τους,</text:span></text:p>
      <text:p text:style-name="P1374"><text:span text:style-name="T1374_1">ε)</text:span><text:span text:style-name="T1374_2"><text:tab/></text:span><text:span text:style-name="T1374_3">την<text:s/>εφαρμογή<text:s/>του<text:s/>συστήματος<text:s/>διαχείρισης<text:s/>καταγγελιών,<text:s/>καθώς<text:s/>και<text:s/>των<text:s/>πληροφοριών<text:s/>που<text:s/>τίθενται<text:s/>σε<text:s/>γνώση<text:s/>τους,<text:s/>σύμφωνα<text:s/>με<text:s/>το<text:s/>εγκεκριμένο<text:s/>σύστημα<text:s/>διαχείρισης,</text:span></text:p>
      <text:p text:style-name="P1375"><text:span text:style-name="T1375_1">στ)</text:span><text:span text:style-name="T1375_2"><text:tab/></text:span><text:span text:style-name="T1375_3">την<text:s/>αξιολόγηση<text:s/>των<text:s/>πληροφοριών<text:s/>και<text:s/>δεδομένων<text:s/>που<text:s/>συλλέγονται<text:s/>και<text:s/>αφορούν<text:s/>στο<text:s/>πεδίο<text:s/>της<text:s/>ασφάλειας<text:s/>τροφίμου,<text:s/>καθώς<text:s/>και<text:s/>στη<text:s/>διενέργεια<text:s/>παρακολούθησης<text:s/>μελετών,<text:s/>όπου<text:s/>απαιτείται,<text:s/>για<text:s/>την<text:s/>εκτίμηση<text:s/>νέων<text:s/>κινδύνων<text:s/>ή<text:s/>πιθανών<text:s/>αλλαγών<text:s/>σε<text:s/>υφιστάμενους<text:s/>κινδύνους,</text:span></text:p>
      <text:p text:style-name="P1376"><text:span text:style-name="T1376_1">ζ)</text:span><text:span text:style-name="T1376_2"><text:tab/></text:span><text:span text:style-name="T1376_3">την<text:s/>ανάλυση<text:s/>των<text:s/>αποτελεσμάτων<text:s/>μεμονωμένων<text:s/>ελέγχων,</text:span></text:p>
      <text:p text:style-name="P1377"><text:span text:style-name="T1377_1">η)</text:span><text:span text:style-name="T1377_2"><text:tab/></text:span><text:span text:style-name="T1377_3">την<text:s/>ανάθεση<text:s/>άσκησης<text:s/>ελεγκτικών<text:s/>αρμοδιοτήτων<text:s/>από<text:s/>τους<text:s/>ελεγκτές,<text:s/>σε<text:s/>περιπτώσεις<text:s/>τακτικών<text:s/>και<text:s/>έκτακτων<text:s/>επιθεωρήσεων<text:s/>και<text:s/>την<text:s/>άμεση<text:s/>παρακολούθηση<text:s/>του<text:s/>έργου<text:s/>τους<text:s/>και<text:s/>της<text:s/>άσκησης<text:s/>των<text:s/>καθηκόντων<text:s/>τους,</text:span></text:p>
      <text:p text:style-name="P1378"><text:span text:style-name="T1378_1">θ)</text:span><text:span text:style-name="T1378_2"><text:tab/></text:span><text:span text:style-name="T1378_3">τον<text:s/>έλεγχο<text:s/>της<text:s/>συμμόρφωσης<text:s/>με<text:s/>τους<text:s/>κανόνες<text:s/>και<text:s/>τις<text:s/>απαιτήσεις<text:s/>της<text:s/>νομοθεσίας.</text:span></text:p>
      <text:h text:style-name="P1379" text:outline-level="6"><text:span text:style-name="T1379_1">Άρθρο<text:s/>89</text:span></text:h>
      <text:h text:style-name="P1380" text:outline-level="6"><text:span text:style-name="T1380_1">Σύστημα<text:s/>διαχείρισης<text:s/>καταγγελιών<text:s/>Υπουργείου<text:s/>Αγροτικής<text:s/>Ανάπτυξης<text:s/>και<text:s/>Τροφίμων</text:span></text:h>
      <text:p text:style-name="P1381"><text:span text:style-name="T1381_1">1.</text:span><text:span text:style-name="T1381_2"><text:s/>α)<text:s/>Συστήνεται<text:s/>στο<text:s/>Υπουργείο<text:s/>Αγροτικής<text:s/>Ανάπτυξης<text:s/>και<text:s/>Τροφίμων<text:s/>πενταμελής<text:s/>επιτροπή<text:s/>με<text:s/>την<text:s/>ονομασία<text:s/>«Επιτροπή<text:s/>Αξιολόγησης<text:s/>Καταγγελιών»,<text:s/>έργο<text:s/>της<text:s/>οποίας<text:s/>είναι<text:s/>η<text:s/>αξιολόγηση<text:s/>των<text:s/>καταγγελιών<text:s/>που<text:s/>υποβάλλονται<text:s/>στο<text:s/>πλαίσιο<text:s/>του<text:s/>άρθρου<text:s/>140<text:s/>του<text:s/>ν.<text:s/>4512/2018<text:s/>(Α’<text:s/>5),<text:s/>για<text:s/>θέματα<text:s/>αρμοδιότητας<text:s/>του<text:s/>Υπουργείου<text:s/>Αγροτικής<text:s/>Ανάπτυξης<text:s/>και<text:s/>Τροφίμων<text:s/>και<text:s/>των<text:s/>φορέων<text:s/>που<text:s/>εποπτεύονται<text:s/>από<text:s/>αυτό.<text:s/>Η<text:s/>επιτροπή<text:s/>αξιολογεί<text:s/>τις<text:s/>υποβληθείσες<text:s/>καταγγελίες,<text:s/>σύμφωνα<text:s/>με<text:s/>τις<text:s/>διαδικασίες<text:s/>και<text:s/>τους<text:s/>κανόνες<text:s/>που<text:s/>ορίζονται<text:s/>στο<text:s/>σύστημα<text:s/>διαχείρισης<text:s/>καταγγελιών<text:s/>του<text:s/>Υπουργείου<text:s/>Αγροτικής<text:s/>Ανάπτυξης<text:s/>και<text:s/>Τροφίμων<text:s/>της<text:s/>παρ.<text:s/>2.</text:span></text:p>
      <text:p text:style-name="P1382"><text:span text:style-name="T1382_1">β)</text:span><text:span text:style-name="T1382_2"><text:tab/></text:span><text:span text:style-name="T1382_3">Η<text:s/>επιτροπή<text:s/>αξιολόγησης<text:s/>καταγγελιών<text:s/>αποτελείται<text:s/>από:</text:span></text:p>
      <text:p text:style-name="P1383"><text:span text:style-name="T1383_1">βα)</text:span><text:span text:style-name="T1383_2"><text:tab/></text:span><text:span text:style-name="T1383_3">έναν<text:s/>(1)<text:s/>προϊστάμενο<text:s/>Διεύθυνσης<text:s/>της<text:s/>Γενικής<text:s/>Διεύθυνσης<text:s/>Αγροτικής<text:s/>Ανάπτυξης<text:s/>του<text:s/>Υπουργείου<text:s/>Αγροτικής<text:s/>Ανάπτυξης<text:s/>και<text:s/>Τροφίμων,</text:span></text:p>
      <text:p text:style-name="P1384"><text:span text:style-name="T1384_1">ββ)</text:span><text:span text:style-name="T1384_2"><text:tab/></text:span><text:span text:style-name="T1384_3">έναν<text:s/>(1)<text:s/>προϊστάμενο<text:s/>Διεύθυνσης<text:s/>της<text:s/>Γενικής<text:s/>Διεύθυνσης<text:s/>Γεωργίας<text:s/>του<text:s/>Υπουργείου<text:s/>Αγροτικής<text:s/>Ανάπτυξης<text:s/>και<text:s/>Τροφίμων,</text:span></text:p>
      <text:p text:style-name="P1385"><text:span text:style-name="T1385_1">βγ)</text:span><text:span text:style-name="T1385_2"><text:tab/></text:span><text:span text:style-name="T1385_3">έναν<text:s/>(1)<text:s/>προϊστάμενο<text:s/>Διεύθυνσης<text:s/>της<text:s/>Γενικής<text:s/>Διεύθυνσης<text:s/>Κτηνιατρικής<text:s/>του<text:s/>Υπουργείου<text:s/>Αγροτικής<text:s/>Ανάπτυξης<text:s/>και<text:s/>Τροφίμων,</text:span></text:p>
      <text:p text:style-name="P1386"><text:span text:style-name="T1386_1">βδ)</text:span><text:span text:style-name="T1386_2"><text:tab/></text:span><text:span text:style-name="T1386_3">έναν<text:s/>(1)<text:s/>προϊστάμενο<text:s/>Διεύθυνσης<text:s/>της<text:s/>Γενικής<text:s/>Διεύθυνσης<text:s/>Αλιείας<text:s/>του<text:s/>Υπουργείου<text:s/>Αγροτικής<text:s/>Ανάπτυξης<text:s/>και<text:s/>Τροφίμων,</text:span></text:p>
      <text:p text:style-name="P1387"><text:span text:style-name="T1387_1">βε)</text:span><text:span text:style-name="T1387_2"><text:tab/></text:span><text:span text:style-name="T1387_3">έναν<text:s/>(1)<text:s/>προϊστάμενο<text:s/>Διεύθυνσης<text:s/>της<text:s/>Γενικής<text:s/>Διεύθυνσης<text:s/>Τροφίμων<text:s/>του<text:s/>Υπουργείου<text:s/>Αγροτικής<text:s/>Ανάπτυξης<text:s/>και<text:s/>Τροφίμων.</text:span></text:p>
      <text:p text:style-name="P1388"><text:span text:style-name="T1388_1">γ)</text:span><text:span text:style-name="T1388_2"><text:tab/></text:span><text:span text:style-name="T1388_3">Με<text:s/>απόφαση<text:s/>του<text:s/>Υπουργού<text:s/>Αγροτικής<text:s/>Ανάπτυξης<text:s/>και<text:s/>Τροφίμων,<text:s/>ορίζονται<text:s/>ο<text:s/>πρόεδρος<text:s/>και<text:s/>τα<text:s/>μέλη<text:s/>της<text:s/>επιτροπής<text:s/>αξιολόγησης<text:s/>καταγγελιών<text:s/>με<text:s/>τους<text:s/>αναπληρωτές<text:s/>τους,<text:s/>οι<text:s/>οποίοι<text:s/>έχουν<text:s/>την<text:s/>ίδια<text:s/>ιδιότητα<text:s/>με<text:s/>τα<text:s/>τακτικά<text:s/>μέλη,<text:s/>καθώς<text:s/>και<text:s/>ο<text:s/>γραμματέας<text:s/>της<text:s/>με<text:s/>τον<text:s/>αναπληρωτή<text:s/>του.<text:s/>Γραμματείς<text:s/>της<text:s/>επιτροπής<text:s/>ορίζονται<text:s/>υπάλληλοι<text:s/>του<text:s/>Υπουργείου<text:s/>Αγροτικής<text:s/>Ανάπτυξης<text:s/>και<text:s/>Τροφίμων,<text:s/>κατηγορίας<text:s/>ΠΕ<text:s/>ή<text:s/>ΤΕ<text:s/>κλάδου<text:s/>Διοικητικού<text:s/>-<text:s/>Οικονομικού.<text:s/>Με<text:s/>την<text:s/>ίδια<text:s/>απόφαση<text:s/>ορίζονται<text:s/>και<text:s/>εκπρόσωποι<text:s/>των<text:s/>άλλων<text:s/>Γενικών<text:s/>Διευθύνσεων<text:s/>και<text:s/>των<text:s/>αυτοτελών<text:s/>υπηρεσιών<text:s/>του<text:s/>Υπουργείου<text:s/>Αγροτικής<text:s/>Ανάπτυξης<text:s/>και<text:s/>Τροφίμων<text:s/>που<text:s/>συμμετέχουν<text:s/>χωρίς<text:s/>δικαίωμα<text:s/>ψήφου<text:s/>στην<text:s/>επιτροπή,<text:s/>εφόσον<text:s/>το<text:s/>θέμα<text:s/>της<text:s/>ημερήσιας<text:s/>διάταξης,<text:s/>αφορά<text:s/>στην<text:s/>υπηρεσία<text:s/>την<text:s/>οποία<text:s/>εκπροσωπούν.<text:s/>Ως<text:s/>εκπρόσωποι<text:s/>ορίζονται<text:s/>προϊστάμενοι<text:s/>διεύθυνσης<text:s/>ή<text:s/>ο<text:s/>προϊστάμενος<text:s/>της<text:s/>αυτοτελούς<text:s/>υπηρεσίας<text:s/>επιπέδου<text:s/>τμήματος<text:s/>ή<text:s/>γραφείου.</text:span></text:p>
      <text:p text:style-name="P1389"><text:span text:style-name="T1389_1">δ)</text:span><text:span text:style-name="T1389_2"><text:tab/></text:span><text:span text:style-name="T1389_3">Για<text:s/>θέματα<text:s/>λειτουργίας<text:s/>της<text:s/>επιτροπής<text:s/>αξιολόγησης<text:s/>καταγγελιών<text:s/>εφαρμόζονται<text:s/>τα<text:s/>άρθρα<text:s/>13,<text:s/>14<text:s/>και<text:s/>15<text:s/>του<text:s/>ν.<text:s/>2690/1999<text:s/>(Α’<text:s/>45).<text:s/>Η<text:s/>θητεία<text:s/>του<text:s/>πρόεδρου,<text:s/>των<text:s/>μελών<text:s/>και<text:s/>του<text:s/>γραμματέα<text:s/>της<text:s/>επιτροπής,<text:s/>ορίζεται<text:s/>διετής.</text:span></text:p>
      <text:p text:style-name="P1390"><text:span text:style-name="T1390_1">2.</text:span><text:span text:style-name="T1390_2"><text:s/>Με<text:s/>απόφαση<text:s/>του<text:s/>Υπουργού<text:s/>Αγροτικής<text:s/>Ανάπτυξης<text:s/>και<text:s/>Τροφίμων,<text:s/>μετά<text:s/>από<text:s/>εισήγηση<text:s/>του<text:s/>Γενικού<text:s/>Γραμματέα<text:s/>Αγροτικής<text:s/>Ανάπτυξης<text:s/>και<text:s/>Τροφίμων,<text:s/>εγκρίνεται<text:s/>το<text:s/>σύστημα<text:s/>διαχείρισης<text:s/>καταγγελιών<text:s/>του<text:s/>Υπουργείου<text:s/>Αγροτικής<text:s/>Ανάπτυξης<text:s/>και<text:s/>Τροφίμων,<text:s/>το<text:s/>οποίο<text:s/>ορίζει<text:s/>τους<text:s/>κανόνες<text:s/>και<text:s/>τις<text:s/>διαδικασίες<text:s/>που<text:s/>εφαρμόζονται<text:s/>για<text:s/>τη<text:s/>διαχείριση<text:s/>των<text:s/>καταγγελιών<text:s/>σύμφωνα<text:s/>με<text:s/>το<text:s/>άρθρο<text:s/>140<text:s/>του<text:s/>ν.<text:s/>4512/2018.</text:span></text:p>
      <text:h text:style-name="P1391" text:outline-level="6"><text:span text:style-name="T1391_1">Άρθρο<text:s/>90</text:span></text:h>
      <text:h text:style-name="P1392" text:outline-level="6"><text:span text:style-name="T1392_1">Παράταση<text:s/>προθεσμίας<text:s/>επιτρεπτών<text:s/>επεμβάσεων<text:s/>σε<text:s/>δασικές<text:s/>εκτάσεις<text:s/>-</text:span></text:h>
      <text:p text:style-name="P1393"><text:span text:style-name="T1393_1">Τροποποίηση<text:s/>του<text:s/>άρθρου<text:s/>52<text:s/>του<text:s/>ν.<text:s/>4280/2014</text:span></text:p>
      <text:p text:style-name="P1394"><text:span text:style-name="T1394_1">1.</text:span><text:span text:style-name="T1394_2"><text:s/>Η<text:s/>περαίωση<text:s/>της<text:s/>διαδικασίας<text:s/>ένταξης<text:s/>στο<text:s/>πλαίσιο<text:s/>των<text:s/>επιτρεπτών<text:s/>επεμβάσεων<text:s/>σε<text:s/>δασικού<text:s/>χαρακτήρα<text:s/>εκτάσεις,<text:s/>των<text:s/>παρ.<text:s/>7,<text:s/>9<text:s/>και<text:s/>10<text:s/>του<text:s/>άρθρου<text:s/>52<text:s/>του<text:s/>ν.<text:s/>4280/2014<text:s/>(Α’<text:s/>159),<text:s/>παρατείνεται<text:s/>από<text:s/>τη<text:s/>λήξη<text:s/>της<text:s/>μέχρι<text:s/>την<text:s/>31η.12.2022.<text:s/>Η<text:s/>ανωτέρω<text:s/>προθεσμία<text:s/>καταλαμβάνει<text:s/>και<text:s/>την<text:s/>παρ.<text:s/>4<text:s/>του<text:s/>άρθρου<text:s/>58<text:s/>του<text:s/>ν.<text:s/>998/1979<text:s/>(Α’<text:s/>289),<text:s/>εφόσον<text:s/>συντρέχουν<text:s/>οι<text:s/>προϋποθέσεις<text:s/>της.</text:span></text:p>
      <text:p text:style-name="P1395"><text:span text:style-name="T1395_1">2.</text:span><text:span text:style-name="T1395_2"><text:s/>Η<text:s/>παρ.<text:s/>18<text:s/>του<text:s/>άρθρου<text:s/>52<text:s/>του<text:s/>ν.<text:s/>4280/2014<text:s/>αντικαθίσταται<text:s/>ως<text:s/>εξής:</text:span></text:p>
      <text:p text:style-name="P1396"><text:span text:style-name="T1396_1">«18.<text:s/>Η<text:s/>παρ.<text:s/>2<text:s/>του<text:s/>άρθρου<text:s/>17<text:s/>του<text:s/>ν.<text:s/>3208/2003<text:s/>(Α’<text:s/>303),<text:s/>πλην<text:s/>του<text:s/>τελευταίου<text:s/>εδαφίου<text:s/>της,<text:s/>καθώς<text:s/>επίσης<text:s/>και<text:s/>η<text:s/>παρ.<text:s/>3<text:s/>του<text:s/>ιδίου<text:s/>άρθρου<text:s/>καταργούνται<text:s/>μετά<text:s/>από<text:s/>την<text:s/>έναρξη<text:s/>των<text:s/>εργασιών<text:s/>σύνταξης<text:s/>δασολογίου<text:s/>της<text:s/>οικείας<text:s/>περιφερειακής<text:s/>ενότητας<text:s/>και<text:s/>πάντως<text:s/>όχι<text:s/>πέραν<text:s/>της<text:s/>31ης.12.2023.<text:s/>Μετά<text:s/>από<text:s/>την<text:s/>πάροδο<text:s/>της<text:s/>προθεσμίας<text:s/>αυτής<text:s/>για<text:s/>τις<text:s/>οριστικά<text:s/>παραχωρηθείσες<text:s/>εκτάσεις<text:s/>ισχύουν<text:s/>οι<text:s/>όροι<text:s/>των<text:s/>παραχωρητηρίων.»</text:span></text:p>
      <text:h text:style-name="P1397" text:outline-level="6"><text:span text:style-name="T1397_1">Άρθρο<text:s/>91</text:span></text:h>
      <text:h text:style-name="P1398" text:outline-level="6"><text:span text:style-name="T1398_1">Παράταση<text:s/>προθεσμίας<text:s/>έγκρισης<text:s/>επέμβασης<text:s/>σε<text:s/>δασικές<text:s/>εκτάσεις<text:s/>-<text:s/>Τροποποίηση<text:s/>της<text:s/>παρ.<text:s/>2<text:s/>του<text:s/>άρθρου<text:s/>102<text:s/>του<text:s/>ν.<text:s/>4685/2020</text:span></text:h>
      <text:p text:style-name="P1399"><text:span text:style-name="T1399_1">Η<text:s/>προθεσμία<text:s/>της<text:s/>παρ.<text:s/>2<text:s/>του<text:s/>άρθρου<text:s/>102<text:s/>του<text:s/>ν.<text:s/>4685/<text:s/>2020<text:s/>(Α’<text:s/>92)<text:s/>παρατείνεται<text:s/>από<text:s/>την<text:s/>30ή.4.2021<text:s/>μέχρι<text:s/>την<text:s/>31η.12.2022<text:s/>και<text:s/>η<text:s/>παρ.<text:s/>2<text:s/>διαμορφώνεται<text:s/>ως<text:s/>εξής:</text:span></text:p>
      <text:p text:style-name="P1400"><text:span text:style-name="T1400_1">«2.<text:s/>Οι<text:s/>οριζόμενες<text:s/>εγκαταστάσεις<text:s/>στην<text:s/>παράγραφο<text:s/>2<text:s/>του<text:s/>άρθρου<text:s/>51<text:s/>του<text:s/>ν.<text:s/>998/1979<text:s/>(Α’<text:s/>289),<text:s/>όπως<text:s/>ισχύει,<text:s/>καθώς<text:s/>και<text:s/>οι<text:s/>βοηθητικοί<text:s/>χώροι<text:s/>και<text:s/>λοιπά<text:s/>συνοδά<text:s/>έργα<text:s/>και<text:s/>κατασκευές<text:s/>που<text:s/>εξυπηρετούν<text:s/>τη<text:s/>λειτουργία<text:s/>και<text:s/>την<text:s/>πρόσβαση<text:s/>σε<text:s/>αυτές,<text:s/>που<text:s/>εγκαταστάθηκαν<text:s/>κατόπιν<text:s/>διοικητικής<text:s/>πράξης<text:s/>άλλης<text:s/>αρχής,<text:s/>χωρίς<text:s/>όμως<text:s/>άδεια<text:s/>της<text:s/>δασικής<text:s/>υπηρεσίας<text:s/>σε<text:s/>δάση,<text:s/>δασικές<text:s/>εκτάσεις<text:s/>και<text:s/>δημόσιες<text:s/>εκτάσεις<text:s/>των<text:s/>περιπτώσεων<text:s/>α’<text:s/>και<text:s/>β’<text:s/>της<text:s/>παραγράφου<text:s/>5<text:s/>του<text:s/>άρθρου<text:s/>3<text:s/>του<text:s/>ως<text:s/>άνω<text:s/>νόμου,<text:s/>οφείλουν<text:s/>να<text:s/>λάβουν<text:s/>έως<text:s/>τις<text:s/>31.12.2022<text:s/>την<text:s/>έγκριση<text:s/>επέμβασης<text:s/>του<text:s/>άρθρου<text:s/>45<text:s/>του<text:s/>ιδίου<text:s/>νόμου,<text:s/>με<text:s/>την<text:s/>επιφύλαξη<text:s/>των<text:s/>παραγράφων<text:s/>4<text:s/>και<text:s/>6<text:s/>του<text:s/>ιδίου<text:s/>άρθρου.<text:s/>Μέχρι<text:s/>το<text:s/>πέρας<text:s/>της<text:s/>τιθέμενης<text:s/>προθεσμίας<text:s/>αναστέλλεται<text:s/>η<text:s/>ισχύς<text:s/>των<text:s/>διοικητικών<text:s/>πράξεων<text:s/>αποβολής,<text:s/>επιβολής<text:s/>προστίμων<text:s/>κατεδάφισης<text:s/>και<text:s/>κήρυξης<text:s/>των<text:s/>εκτάσεων<text:s/>ως<text:s/>αναδασωτέων,<text:s/>που<text:s/>τυχόν<text:s/>έχουν<text:s/>εκδοθεί<text:s/>και<text:s/>οι<text:s/>πράξεις<text:s/>αυτές<text:s/>ανακαλούνται<text:s/>από<text:s/>τη<text:s/>δασική<text:s/>υπηρεσία,<text:s/>εφόσον<text:s/>εκδοθεί<text:s/>η<text:s/>απόφαση<text:s/>έγκρισης<text:s/>επέμβασης.»</text:span></text:p>
      <text:h text:style-name="P1401" text:outline-level="6"><text:span text:style-name="T1401_1">Άρθρο<text:s/>92</text:span></text:h>
      <text:h text:style-name="P1402" text:outline-level="6"><text:span text:style-name="T1402_1">Παράταση<text:s/>προθεσμιών<text:s/>για<text:s/>φωτοβολταϊκούς<text:s/>σταθμούς<text:s/>-<text:s/>Τροποποίηση<text:s/>των<text:s/>παρ.<text:s/>3β<text:s/>και<text:s/>3δ<text:s/>του<text:s/>άρθρου<text:s/>7<text:s/>του<text:s/>ν.<text:s/>4414/2016</text:span></text:h>
      <text:p text:style-name="P1403"><text:span text:style-name="T1403_1">1.</text:span><text:span text:style-name="T1403_2"><text:s/>Η<text:s/>προθεσμία<text:s/>του<text:s/>τελευταίου<text:s/>εδαφίου<text:s/>της<text:s/>παρ.<text:s/>3β<text:s/>του<text:s/>άρθρου<text:s/>7<text:s/>του<text:s/>ν.<text:s/>4414/2016<text:s/>(Α’<text:s/>149)<text:s/>παρατείνεται<text:s/>από<text:s/>τη<text:s/>λήξη<text:s/>της,<text:s/>την<text:s/>28η.2.2021,<text:s/>μέχρι<text:s/>την<text:s/>31η.5.2021<text:s/>και<text:s/>η<text:s/>παρ.<text:s/>3β<text:s/>διαμορφώνεται<text:s/>ως<text:s/>εξής:</text:span></text:p>
      <text:p text:style-name="P1404"><text:span text:style-name="T1404_1">«3β.<text:s/>Για<text:s/>τις<text:s/>νέες<text:s/>αιτήσεις<text:s/>χορήγησης<text:s/>οριστικής<text:s/>προσφοράς<text:s/>σύνδεσης<text:s/>για<text:s/>φωτοβολταϊκούς<text:s/>σταθμούς<text:s/>που<text:s/>υποβάλλονται<text:s/>από<text:s/>την<text:s/>1η.1.2021<text:s/>στον<text:s/>αρμόδιο<text:s/>διαχειριστή,<text:s/>εξαιρουμένων<text:s/>των<text:s/>σταθμών<text:s/>του<text:s/>Ειδικού<text:s/>Προγράμματος<text:s/>Ανάπτυξης<text:s/>Φωτοβολταϊκών<text:s/>Συστημάτων<text:s/>σε<text:s/>κτιρι-<text:s/>ακές<text:s/>εγκαταστάσεις,<text:s/>καθώς<text:s/>και<text:s/>για<text:s/>τις<text:s/>εκκρεμείς<text:s/>αιτήσεις<text:s/>χορήγησης<text:s/>προσφορών<text:s/>σύνδεσης<text:s/>που<text:s/>καθίστανται<text:s/>πλήρεις<text:s/>για<text:s/>χορήγηση<text:s/>και<text:s/>κατάταξή<text:s/>τους<text:s/>σε<text:s/>σειρά<text:s/>προτεραιότητας<text:s/>μετά<text:s/>την<text:s/>1η.1.2021,<text:s/>συνάπτονται<text:s/>συμβάσεις<text:s/>λειτουργικής<text:s/>ενίσχυσης<text:s/>μόνο<text:s/>μετά<text:s/>τη<text:s/>συμμετοχή<text:s/>τους<text:s/>σε<text:s/>ανταγωνιστική<text:s/>διαδικασία<text:s/>υποβολής<text:s/>προσφορών,<text:s/>επιπροσθέτως<text:s/>των<text:s/>οριζόμενων<text:s/>στις<text:s/>παρ.<text:s/>3γ<text:s/>και<text:s/>3δ.<text:s/>Έως<text:s/>τις<text:s/>31.5.2021,<text:s/>οι<text:s/>αρμόδιοι<text:s/>διαχειριστές<text:s/>υποχρεούνται<text:s/>να<text:s/>δημοσιεύσουν<text:s/>λίστα<text:s/>με<text:s/>τις<text:s/>αιτήσεις<text:s/>χορήγησης<text:s/>προσφορών<text:s/>σύνδεσης<text:s/>για<text:s/>φωτοβολταϊκούς<text:s/>σταθμούς<text:s/>που<text:s/>έχουν<text:s/>υποβληθεί<text:s/>πριν<text:s/>τις<text:s/>31.12.2020,<text:s/>επισημαίνοντας<text:s/>ότι<text:s/>εμπίπτουν<text:s/>στο<text:s/>προηγούμενο<text:s/>εδάφιο.»</text:span></text:p>
      <text:p text:style-name="P1405"><text:span text:style-name="T1405_1">2.</text:span><text:span text:style-name="T1405_2"><text:s/>Η<text:s/>προθεσμία<text:s/>της<text:s/>παρ.<text:s/>3δ<text:s/>του<text:s/>άρθρου<text:s/>7<text:s/>του<text:s/>ν.<text:s/>4414/<text:s/>2016<text:s/>παρατείνεται<text:s/>από<text:s/>τη<text:s/>λήξη<text:s/>της,<text:s/>την<text:s/>1η.7.2021,<text:s/>μέχρι<text:s/>την<text:s/>1η.1.2022<text:s/>και<text:s/>η<text:s/>παρ.<text:s/>3δ<text:s/>διαμορφώνεται<text:s/>ως<text:s/>εξής:</text:span></text:p>
      <text:p text:style-name="P1406"><text:span text:style-name="T1406_1">«3δ.<text:s/>Ειδικά<text:s/>για<text:s/>φωτοβολταϊκούς<text:s/>σταθμούς<text:s/>που<text:s/>αναπτύσσονται<text:s/>από<text:s/>Ενεργειακή<text:s/>Κοινότητα<text:s/>(Ε.Κοιν.),<text:s/>εξαιρου-<text:s/>μένων<text:s/>των<text:s/>περιπτώσεων<text:s/>της<text:s/>παρ.<text:s/>3ε,<text:s/>και<text:s/>επιπροσθέτως<text:s/>των<text:s/>οριζομένων<text:s/>στην<text:s/>παρ.<text:s/>3β,<text:s/>η<text:s/>ίδια<text:s/>Ε.Κοιν.<text:s/>δεν<text:s/>δύναται,<text:s/>μετά<text:s/>την<text:s/>1η.1.2022,<text:s/>να<text:s/>συνάψει<text:s/>συμβάσεις<text:s/>λειτουργικής<text:s/>ενίσχυσης<text:s/>για<text:s/>φωτοβολταϊκούς<text:s/>σταθμούς<text:s/>χωρίς<text:s/>την<text:s/>προηγούμενη<text:s/>συμμετοχή<text:s/>σε<text:s/>ανταγωνιστική<text:s/>διαδικασία<text:s/>υποβολής<text:s/>προσφορών.»</text:span></text:p>
      <text:h text:style-name="P1407" text:outline-level="6"><text:span text:style-name="T1407_1">Άρθρο<text:s/>93</text:span></text:h>
      <text:h text:style-name="P1408" text:outline-level="6"><text:span text:style-name="T1408_1">Παρατάσεις<text:s/>προθεσμιών<text:s/>υλοποίησης<text:s/>έργων<text:s/>Ανανεώσιμων<text:s/>Πηγών<text:s/>Ενέργειας</text:span></text:h>
      <text:p text:style-name="P1409"><text:span text:style-name="T1409_1">Παρατείνεται<text:s/>κατά<text:s/>δέκα<text:s/>(10)<text:s/>μήνες:</text:span></text:p>
      <text:p text:style-name="P1410"><text:span text:style-name="T1410_1">α)</text:span><text:span text:style-name="T1410_2"><text:tab/></text:span><text:span text:style-name="T1410_3">η<text:s/>διάρκεια<text:s/>ισχύος<text:s/>των<text:s/>αδειών<text:s/>εγκατάστασης<text:s/>και<text:s/>των<text:s/>οριστικών<text:s/>προσφορών<text:s/>σύνδεσης<text:s/>σταθμών<text:s/>παραγωγής<text:s/>ηλεκτρικής<text:s/>ενέργειας<text:s/>από<text:s/>Ανανεώσιμες<text:s/>Πηγές<text:s/>Ενέργειας<text:s/>(ΑΠΕ)<text:s/>και<text:s/>Συμπαραγωγής<text:s/>Ηλεκτρισμού<text:s/>-<text:s/>Θερμότητας<text:s/>Υψηλής<text:s/>Απόδοσης<text:s/>(ΣΗΘΥΑ),</text:span></text:p>
      <text:p text:style-name="P1411"><text:span text:style-name="T1411_1">β)</text:span><text:span text:style-name="T1411_2"><text:tab/></text:span><text:span text:style-name="T1411_3">η<text:s/>προθεσμία<text:s/>για<text:s/>τη<text:s/>θέση<text:s/>σε<text:s/>δοκιμαστική<text:s/>λειτουργία<text:s/>των<text:s/>σταθμών<text:s/>παραγωγής<text:s/>ηλεκτρικής<text:s/>ενέργειας<text:s/>από<text:s/>ΑΠΕ<text:s/>που<text:s/>έχουν<text:s/>επιλεγεί<text:s/>μέσω<text:s/>της<text:s/>ανταγωνιστικής<text:s/>διαδικασίας<text:s/>υποβολής<text:s/>προσφορώντου<text:s/>άρθρου<text:s/>7<text:s/>του<text:s/>ν.<text:s/>4414/2016<text:s/>(Α’<text:s/>149),</text:span></text:p>
      <text:p text:style-name="P1412"><text:span text:style-name="T1412_1">γ)</text:span><text:span text:style-name="T1412_2"><text:tab/></text:span><text:span text:style-name="T1412_3">η<text:s/>έναρξη<text:s/>εφαρμογής<text:s/>των<text:s/>τιμών<text:s/>αναφοράς<text:s/>που<text:s/>ορίζονται<text:s/>με<text:s/>την<text:s/>υπό<text:s/>στοιχεία<text:s/>ΥΠΕΝ/ΔΑΠΕΕΚ/<text:s/>30971/<text:s/>1190/26.3.2020<text:s/>απόφαση<text:s/>του<text:s/>Υφυπουργού<text:s/>Περιβάλλοντος<text:s/>και<text:s/>Ενέργειας<text:s/>(Β’<text:s/>1045)<text:s/>για<text:s/>τις<text:s/>κατηγορίες29α,<text:s/>29β,<text:s/>30α,<text:s/>30β,<text:s/>30γ<text:s/>του<text:s/>Πίνακα<text:s/>1<text:s/>της<text:s/>περ.<text:s/>β’<text:s/>της<text:s/>παρ.<text:s/>1<text:s/>του<text:s/>άρθρου<text:s/>4<text:s/>του<text:s/>ν.<text:s/>4414/2016,<text:s/>ώστε<text:s/>οι<text:s/>Τιμές<text:s/>Αναφοράς<text:s/>των<text:s/>κατηγοριών<text:s/>αυτών<text:s/>να<text:s/>ισχύουν<text:s/>από<text:s/>την<text:s/>1η.3.2022,</text:span></text:p>
      <text:p text:style-name="P1413"><text:span text:style-name="T1413_1">δ)</text:span><text:span text:style-name="T1413_2"><text:tab/></text:span><text:span text:style-name="T1413_3">η<text:s/>έναρξη<text:s/>εφαρμογής<text:s/>των<text:s/>τιμών<text:s/>αναφοράς<text:s/>που<text:s/>ορίζονται<text:s/>με<text:s/>την<text:s/>υπό<text:s/>στοιχεία<text:s/>ΥΠΕΝ/ΔΑΠΕ-<text:s/>ΕΚ/30971/1190/26.3.2020<text:s/>απόφαση<text:s/>του<text:s/>Υπουργού<text:s/>Περιβάλλοντος<text:s/>και<text:s/>Ενέργειας<text:s/>(Β’<text:s/>1045)<text:s/>για<text:s/>τις<text:s/>κατηγορίες<text:s/>του<text:s/>Πίνακα<text:s/>1<text:s/>της<text:s/>περ.<text:s/>β’<text:s/>της<text:s/>παρ.<text:s/>1<text:s/>του<text:s/>άρθρου<text:s/>4<text:s/>του<text:s/>ν.<text:s/>4414/2016,<text:s/>που<text:s/>δεν<text:s/>περιλαμβάνονται<text:s/>στην<text:s/>ανωτέρω<text:s/>περ.<text:s/>γ’,</text:span></text:p>
      <text:p text:style-name="P1414"><text:span text:style-name="T1414_1">ε)</text:span><text:span text:style-name="T1414_2"><text:tab/></text:span><text:span text:style-name="T1414_3">η<text:s/>έναρξη<text:s/>εφαρμογής<text:s/>των<text:s/>τιμών<text:s/>αναφοράς<text:s/>που<text:s/>ορίζονται<text:s/>με<text:s/>την<text:s/>υπό<text:s/>στοιχεία<text:s/>ΥΠΕΝ/ΔΑΠΕΕK/25511/<text:s/>882/20.3.2019<text:s/>απόφαση<text:s/>του<text:s/>Υπουργού<text:s/>Περιβάλλοντος<text:s/>και<text:s/>Ενέργειας<text:s/>(Β’<text:s/>1021),<text:s/>ώστε<text:s/>οι<text:s/>Τιμές<text:s/>Αναφοράς<text:s/>να<text:s/>ισχύουν<text:s/>από<text:s/>την<text:s/>1η.3.2022.</text:span></text:p>
      <text:p text:style-name="P1415"><text:span text:style-name="T1415_1">στ)</text:span><text:span text:style-name="T1415_2"><text:tab/></text:span><text:span text:style-name="T1415_3">η<text:s/>έναρξη<text:s/>εφαρμογής<text:s/>των<text:s/>τιμών<text:s/>αναφοράς<text:s/>που<text:s/>ορίζονται<text:s/>με<text:s/>την<text:s/>υπό<text:s/>στοιχεία<text:s/>ΥΠΕΝ/ΔΑΠΕΕK/25511/<text:s/>882/20.3.2019<text:s/>απόφαση<text:s/>του<text:s/>Υπουργού<text:s/>Περιβάλλοντος<text:s/>και<text:s/>Ενέργειας,<text:s/>όπως<text:s/>αυτές<text:s/>προβλέπονται<text:s/>για<text:s/>τους<text:s/>σταθμούς<text:s/>της<text:s/>παρ.<text:s/>3<text:s/>του<text:s/>άρθρου<text:s/>125<text:s/>του<text:s/>ν.4685/2020<text:s/>(Α’<text:s/>92)<text:s/>και<text:s/>για<text:s/>τους<text:s/>σταθμούς<text:s/>των<text:s/>υποπερ.<text:s/>α’<text:s/>και<text:s/>β’<text:s/>της<text:s/>περ.<text:s/>δ1<text:s/>της<text:s/>παρ.<text:s/>10<text:s/>του<text:s/>άρθρου<text:s/>8<text:s/>του<text:s/>ν.<text:s/>3468/2006<text:s/>(Α’<text:s/>129),<text:s/>στην<text:s/>παρ.<text:s/>5<text:s/>του<text:s/>άρθρου<text:s/>4<text:s/>του<text:s/>ν.4414/2016,<text:s/>κατά<text:s/>περίπτωση.</text:span></text:p>
      <text:h text:style-name="P1416" text:outline-level="6"><text:span text:style-name="T1416_1">Άρθρο<text:s/>94</text:span></text:h>
      <text:h text:style-name="P1417" text:outline-level="6"><text:span text:style-name="T1417_1">Αναβίωση<text:s/>διοικητικών<text:s/>αδειών<text:s/>εγκατάστασης</text:span></text:h>
      <text:p text:style-name="P1418"><text:span text:style-name="T1418_1">Οι<text:s/>άδειες<text:s/>εγκατάστασης<text:s/>για<text:s/>σταθμούς<text:s/>βιομάζας<text:s/>ή<text:s/>βιοαερίου,<text:s/>καθώς<text:s/>και<text:s/>για<text:s/>σταθμούς<text:s/>παραγωγής<text:s/>ηλεκτρικής<text:s/>ενέργειας<text:s/>από<text:s/>αέρια<text:s/>εκλυόμενα<text:s/>από<text:s/>χώρους<text:s/>υγειονομικής<text:s/>ταφής<text:s/>και<text:s/>εγκαταστάσεις<text:s/>βιολογικού<text:s/>καθαρισμού<text:s/>και<text:s/>βιοαέριο<text:s/>που<text:s/>προέρχεται<text:s/>από<text:s/>την<text:s/>αναερόβια<text:s/>χώνευση<text:s/>του<text:s/>βιοαποικοδομήσιμου<text:s/>κλάσματος<text:s/>αποβλήτων<text:s/>και<text:s/>την<text:s/>οργανική<text:s/>ιλύ/λάσπη<text:s/>βιολογικών<text:s/>καθαρισμών,<text:s/>η<text:s/>ισχύς<text:s/>των<text:s/>οποίων<text:s/>έχει<text:s/>λήξει<text:s/>την<text:s/>1η.1.2020,<text:s/>αναβιώνουν<text:s/>αυτοδικαίως<text:s/>μετά<text:s/>από<text:s/>γνωστοποίηση<text:s/>του<text:s/>ενδιαφερόμενου<text:s/>προς<text:s/>την<text:s/>αρμόδια<text:s/>αδειοδοτούσα<text:s/>αρχή.<text:s/>Η<text:s/>ως<text:s/>άνω<text:s/>γνωστοποίηση<text:s/>υποβάλλεται<text:s/>εντός<text:s/>αποκλειστικής<text:s/>προθεσμίας<text:s/>δεκαπέντε<text:s/>(15)<text:s/>ημερών<text:s/>από<text:s/>τη<text:s/>δημοσίευση<text:s/>του<text:s/>παρόντος<text:s/>και<text:s/>η<text:s/>ημερομηνία<text:s/>υποβολής<text:s/>της,<text:s/>λογίζεται<text:s/>ωςη<text:s/>ημερομηνία<text:s/>έναρξης<text:s/>ισχύος<text:s/>της<text:s/>αναβιωθείσας<text:s/>άδειας.<text:s/>Οι<text:s/>ως<text:s/>άνω<text:s/>αναβιώθεισες<text:s/>άδειες<text:s/>ισχύουν<text:s/>για<text:s/>χρονικό<text:s/>διάστημα<text:s/>δέκα<text:s/>(10)<text:s/>μηνών<text:s/>από<text:s/>την<text:s/>ημερομηνία<text:s/>υποβολής<text:s/>της<text:s/>γνωστοποίησης.<text:s/>Εντός<text:s/>του<text:s/>ανωτέρω<text:s/>διαστήματος,<text:s/>κατά<text:s/>τη<text:s/>διάρκεια<text:s/>του<text:s/>οποίου<text:s/>η<text:s/>άδεια<text:s/>βρίσκεται<text:s/>σε<text:s/>ισχύ,<text:s/>οι<text:s/>ενδιαφερόμενοι<text:s/>δύνανται<text:s/>να<text:s/>υποβάλουν<text:s/>αίτημα<text:s/>παράτασης<text:s/>δυνάμει<text:s/>της<text:s/>υποπερ.<text:s/>α)<text:s/>της<text:s/>περ.<text:s/>α.1)<text:s/>της<text:s/>παρ.<text:s/>10<text:s/>του<text:s/>άρθρου<text:s/>8<text:s/>του<text:s/>ν.<text:s/>3468/2006<text:s/>(Α’<text:s/>129),<text:s/>προσκομίζοντας<text:s/>τα<text:s/>απαραίτητα<text:s/>δικαιολογητικά<text:s/>στην<text:s/>αδειοδοτούσα<text:s/>αρχή.<text:s/>Σε<text:s/>περίπτωση,<text:s/>που<text:s/>οι<text:s/>οριστικές<text:s/>προσφορές<text:s/>σύνδεσης<text:s/>σταθμών<text:s/>παραγωγής<text:s/>ηλεκτρικής<text:s/>ενέργειας<text:s/>της<text:s/>παρούσας,<text:s/>έχουν<text:s/>λήξει<text:s/>από<text:s/>την<text:s/>1η.1.2020<text:s/>μέχρι<text:s/>την<text:s/>έναρξη<text:s/>ισχύος<text:s/>του<text:s/>παρόντος,<text:s/>ο<text:s/>ενδιαφερόμενος<text:s/>εντός<text:s/>δεκαπέντε<text:s/>(15)<text:s/>ημερών<text:s/>από<text:s/>την<text:s/>έναρξη<text:s/>ισχύος<text:s/>του<text:s/>παρόντος<text:s/>υποβάλλει<text:s/>εκ<text:s/>νέου<text:s/>αίτημα<text:s/>για<text:s/>χορήγηση<text:s/>προσφοράς<text:s/>σύνδεσης<text:s/>και<text:s/>ο<text:s/>αρμόδιος<text:s/>διαχειριστής<text:s/>χορηγεί<text:s/>κατά<text:s/>προτεραιότητα,<text:s/>εφόσον<text:s/>υπάρχει<text:s/>διαθέσιμος<text:s/>ηλεκτρικός<text:s/>χώρος,<text:s/>νέα<text:s/>προσφορά<text:s/>σύνδεσης.</text:span></text:p>
      <text:h text:style-name="P1419" text:outline-level="6"><text:span text:style-name="T1419_1">Άρθρο<text:s/>95</text:span></text:h>
      <text:h text:style-name="P1420" text:outline-level="6"><text:span text:style-name="T1420_1">Διεύρυνση<text:s/>του<text:s/>πεδίου<text:s/>εφαρμογής<text:s/>της<text:s/>παρ.<text:s/>5<text:s/>του<text:s/>άρθρου<text:s/>27<text:s/>του<text:s/>ν.<text:s/>4067/2012<text:s/>περί<text:s/>νέου</text:span></text:h>
      <text:p text:style-name="P1421"><text:span text:style-name="T1421_1">Οικοδομικού<text:s/>Κανονισμού</text:span></text:p>
      <text:p text:style-name="P1422"><text:span text:style-name="T1422_1">Η<text:s/>παρ.<text:s/>5<text:s/>του<text:s/>άρθρου<text:s/>27<text:s/>του<text:s/>ν.<text:s/>4067/2012<text:s/>(Α’<text:s/>79),<text:s/>περί<text:s/>των<text:s/>ειδικών<text:s/>διατάξεων<text:s/>του<text:s/>νέου<text:s/>Οικοδομικού<text:s/>Κανονισμού,<text:s/>έχει<text:s/>εφαρμογή<text:s/>και<text:s/>προκειμένου<text:s/>για<text:s/>τον<text:s/>εκσυγχρονισμό,<text:s/>την<text:s/>επέκταση<text:s/>και<text:s/>την<text:s/>ενεργειακή<text:s/>αναβάθμιση<text:s/>κτιρίων<text:s/>και<text:s/>εγκαταστάσεων<text:s/>εκπαίδευσης,<text:s/>οι<text:s/>οποίες<text:s/>ανήκουν<text:s/>κατά<text:s/>κυριότητα<text:s/>σε<text:s/>κράτος<text:s/>μέλος<text:s/>της<text:s/>Ευρωπαϊκής<text:s/>Ένωσης.</text:span></text:p>
      <text:h text:style-name="P1423" text:outline-level="6"><text:span text:style-name="T1423_1">Άρθρο<text:s/>96</text:span></text:h>
      <text:h text:style-name="P1424" text:outline-level="6"><text:span text:style-name="T1424_1">Παράταση<text:s/>λοιπών<text:s/>επιχειρηματικών<text:s/>δραστηριοτήτων</text:span></text:h>
      <text:p text:style-name="P1425"><text:span text:style-name="T1425_1">Η<text:s/>ισχύς<text:s/>της<text:s/>παρ.<text:s/>2<text:s/>του<text:s/>άρθρου<text:s/>33<text:s/>του<text:s/>ν.<text:s/>4712/2020<text:s/>(Α’<text:s/>146),<text:s/>ως<text:s/>προς<text:s/>τις<text:s/>προθεσμίες<text:s/>που<text:s/>έχουν<text:s/>τεθεί<text:s/>για<text:s/>την<text:s/>εν<text:s/>γένει<text:s/>λειτουργία<text:s/>των<text:s/>μεταποιητικών<text:s/>και<text:s/>συναφών<text:s/>δραστηριοτήτων,<text:s/>των<text:s/>δραστηριοτήτων<text:s/>εφοδιαστικής,<text:s/>καθώς<text:s/>για<text:s/>την<text:s/>ανάπτυξη<text:s/>οργάνωση<text:s/>και<text:s/>λειτουργία<text:s/>των<text:s/>Οργανωμένων<text:s/>Υποδοχέων<text:s/>Επιχειρηματικών<text:s/>και<text:s/>Μεταποιητικών<text:s/>Δραστηριοτήτων,<text:s/>παρατείνεται<text:s/>κατά<text:s/>δώδεκα<text:s/>(12)<text:s/>μήνες<text:s/>από<text:s/>τη<text:s/>λήξη<text:s/>της.</text:span></text:p>
      <text:h text:style-name="P1426" text:outline-level="6"><text:span text:style-name="T1426_1">Άρθρο<text:s/>97</text:span></text:h>
      <text:h text:style-name="P1427" text:outline-level="6"><text:span text:style-name="T1427_1">Χορήγηση<text:s/>προσωρινού<text:s/>Α.Μ.Κ.Α.<text:s/>-<text:s/>Τροποποίηση<text:s/>του<text:s/>άρθρου<text:s/>248<text:s/>του<text:s/>ν.<text:s/>4782/2021</text:span></text:h>
      <text:p text:style-name="P1428"><text:span text:style-name="T1428_1">Το<text:s/>άρθρο<text:s/>248<text:s/>του<text:s/>ν.<text:s/>4782/2021<text:s/>(Α’<text:s/>36)<text:s/>αντικαθίσταται<text:s/>ως<text:s/>εξής:</text:span></text:p>
      <text:p text:style-name="P1429"><text:span text:style-name="T1429_1">«Άρθρο<text:s/>248</text:span></text:p>
      <text:p text:style-name="P1430"><text:span text:style-name="T1430_1">Χορήγηση<text:s/>προσωρινού<text:s/>Α.Μ.Κ.Α.</text:span></text:p>
      <text:p text:style-name="P1431"><text:span text:style-name="T1431_1">1.<text:s/>Κάθε<text:s/>φυσικό<text:s/>πρόσωπο<text:s/>που<text:s/>δεν<text:s/>διαθέτει<text:s/>Αριθμό<text:s/>Μητρώου<text:s/>Κοινωνικής<text:s/>Ασφάλισης<text:s/>(Α.Μ.Κ.Α.)<text:s/>ή<text:s/>Προσωρινό<text:s/>Αριθμό<text:s/>Ασφάλισης<text:s/>και<text:s/>Υγειονομικής<text:s/>Περίθαλψης<text:s/>Αλλοδαπού<text:s/>(Π.Α.Α.Υ.Π.Α.)<text:s/>δύναται,<text:s/>μέσω<text:s/>της<text:s/>ηλεκτρονικής<text:s/>υπηρεσίας<text:s/>emvolio.gov.gr,<text:s/>η<text:s/>οποία<text:s/>τηρείται<text:s/>στην<text:s/>Ενιαία<text:s/>Ψηφιακή<text:s/>Πύλη<text:s/>της<text:s/>Δημόσιας<text:s/>Διοίκησης<text:s/>(gov.gr-<text:s/>ΕΨΠ),<text:s/>να<text:s/>αιτείται<text:s/>τη<text:s/>χορήγηση<text:s/>προσωρινού<text:s/>Α.Μ.Κ.Α.,<text:s/>αποκλειστικά<text:s/>προς<text:s/>τους<text:s/>σκοπούς<text:s/>του<text:s/>προγραμματισμού<text:s/>της<text:s/>διενέργειας<text:s/>του<text:s/>εμβολιασμού<text:s/>κατά<text:s/>του<text:s/>κορωνοϊού<text:s/>COVID-19,<text:s/>της<text:s/>έκδοσης<text:s/>βεβαίωσης<text:s/>εμβολιασμού,<text:s/>σύμφωνα<text:s/>με<text:s/>τα<text:s/>άρθρα<text:s/>55<text:s/>και<text:s/>57<text:s/>του<text:s/>ν.<text:s/>4764/2020<text:s/>(Α’<text:s/>256),<text:s/>της<text:s/>παραλαβής<text:s/>αυτοδιαγνωστικών<text:s/>δοκιμασιών<text:s/>ελέγχου<text:s/>της<text:s/>νόσησης<text:s/>από<text:s/>κορωνοϊό<text:s/>COVID-19<text:s/>(self-test),<text:s/>σύμφωνα<text:s/>με<text:s/>το<text:s/>άρθρο<text:s/>2<text:s/>του<text:s/>ν.<text:s/>4790/2021<text:s/>(Α’<text:s/>48),<text:s/>της<text:s/>καταχώρισης<text:s/>του<text:s/>αποτελέσματος<text:s/>της<text:s/>αυτοδιαγνωστικής<text:s/>δοκιμασίας<text:s/>ελέγχου<text:s/>της<text:s/>νόσησης<text:s/>από<text:s/>κορωνοϊό<text:s/>COVID-19<text:s/>(self-test)<text:s/>και<text:s/>της<text:s/>έκδοσης<text:s/>δήλωσης<text:s/>αποτελέσματος,<text:s/>σύμφωνα<text:s/>με<text:s/>το<text:s/>άρθρο<text:s/>27<text:s/>του<text:s/>ν.<text:s/>4792/2021<text:s/>(Α’<text:s/>54).<text:s/>Το<text:s/>προηγούμενο<text:s/>εδάφιο<text:s/>εφαρμόζεται<text:s/>και<text:s/>για<text:s/>γονέα<text:s/>ή<text:s/>φυσικό<text:s/>πρόσωπο<text:s/>που<text:s/>ασκεί<text:s/>την<text:s/>επιμέλεια<text:s/>ανήλικου<text:s/>τέκνου,<text:s/>που<text:s/>δεν<text:s/>διαθέτει<text:s/>Α.Μ.Κ.Α.<text:s/>ή<text:s/>Π.Α.Α.Υ.Π.Α..</text:span></text:p>
      <text:p text:style-name="P1432"><text:span text:style-name="T1432_1">2.<text:s/>Για<text:s/>τη<text:s/>χορήγηση<text:s/>του<text:s/>προσωρινού<text:s/>Α.Μ.Κ.Α.<text:s/>το<text:s/>φυσικό<text:s/>πρόσωπο,<text:s/>που<text:s/>διαθέτει<text:s/>Αριθμό<text:s/>Φορολογικού<text:s/>Μητρώου<text:s/>(Α.Φ.Μ.)<text:s/>ή<text:s/>Δελτίο<text:s/>Αστυνομικής<text:s/>Ταυτότητας<text:s/>συμπληρώνει<text:s/>υποχρεωτικά<text:s/>στο<text:s/>σχετικό<text:s/>υπόδειγμα<text:s/>αίτησης<text:s/>τα<text:s/>εξής<text:s/>στοιχεία:<text:s/>α)<text:s/>το<text:s/>όνομα,<text:s/>β)<text:s/>το<text:s/>επώνυμο,<text:s/>γ)<text:s/>το<text:s/>πατρώνυμο,<text:s/>δ)<text:s/>το<text:s/>μητρώνυμο,<text:s/>ε)<text:s/>το<text:s/>φύλο,<text:s/>στ)<text:s/>την<text:s/>υπηκοότητα,<text:s/>ζ)<text:s/>την<text:s/>ημερομηνία<text:s/>και<text:s/>τη<text:s/>χώρα<text:s/>γέννησης,<text:s/>η)<text:s/>τα<text:s/>στοιχεία<text:s/>επικοινωνίας<text:s/>του,<text:s/>ιδίως<text:s/>ταχυδρομική<text:s/>διεύθυνση,<text:s/>διεύθυνση<text:s/>ηλεκτρονικού<text:s/>ταχυδρομείου<text:s/>(e-mail)<text:s/>και<text:s/>αριθμό<text:s/>κινητού<text:s/>τηλεφώνου<text:s/>και<text:s/>θ)<text:s/>τον<text:s/>Αριθμό<text:s/>Φορολογικού<text:s/>Μητρώου<text:s/>(Α.Φ.Μ.),<text:s/>εφόσον<text:s/>έχει<text:s/>χορηγηθεί,<text:s/>ή<text:s/>τον<text:s/>αριθμό<text:s/>και<text:s/>το<text:s/>έτος<text:s/>έκδοσης<text:s/>του<text:s/>Δελτίου<text:s/>Αστυνομικής<text:s/>Ταυτότητας.</text:span></text:p>
      <text:p text:style-name="P1433"><text:span text:style-name="T1433_1">3.<text:s/>Για<text:s/>τη<text:s/>χορήγηση<text:s/>του<text:s/>προσωρινού<text:s/>Α.Μ.Κ.Α.<text:s/>το<text:s/>φυσικό<text:s/>πρόσωπο,<text:s/>που<text:s/>δεν<text:s/>διαθέτει<text:s/>Α.Φ.Μ.<text:s/>ή<text:s/>Δελτίο<text:s/>Αστυνομικής<text:s/>Ταυτότητας,<text:s/>δύναται<text:s/>να<text:s/>αιτείται<text:s/>τη<text:s/>χορήγηση<text:s/>προσωρινού<text:s/>Α.Μ.Κ.Α.<text:s/>στα<text:s/>Κέντρα<text:s/>Εξυπηρέτησης<text:s/>Πολιτών<text:s/>(Κ.Ε.Π.)<text:s/>με<text:s/>την<text:s/>προσκόμιση<text:s/>ενός<text:s/>από<text:s/>τα<text:s/>ακόλουθα<text:s/>έγγραφα:<text:s/>α)<text:s/>Ειδικού<text:s/>Δελτίου<text:s/>Ταυτότητας<text:s/>Ομογενούς,<text:s/>β)<text:s/>ληξιαρχικής<text:s/>πράξης<text:s/>γέννησης,<text:s/>γ)<text:s/>διαβατηρίου,<text:s/>δ)<text:s/>προσωρινού<text:s/>ή<text:s/>οριστικού<text:s/>τίτλου<text:s/>διαμονής<text:s/>και<text:s/>ε)<text:s/>άλλου<text:s/>εγγράφου<text:s/>ταυτοποίησης<text:s/>και<text:s/>καταχωρούνται<text:s/>όσα<text:s/>από<text:s/>τα<text:s/>στοιχεία<text:s/>της<text:s/>παρ.<text:s/>3<text:s/>προκύπτουν<text:s/>από<text:s/>τα<text:s/>ανωτέρω<text:s/>έγγραφα<text:s/>ταυτοποίησης.</text:span></text:p>
      <text:p text:style-name="P1434"><text:span text:style-name="T1434_1">4.<text:s/>Η<text:s/>διασταύρωση<text:s/>των<text:s/>στοιχείων,<text:s/>που<text:s/>καταχωρίζονται<text:s/>στην<text:s/>αίτηση<text:s/>της<text:s/>παρ.<text:s/>2,<text:s/>πραγματοποιείται<text:s/>από<text:s/>μητρώα<text:s/>φορέων<text:s/>του<text:s/>Δημοσίου<text:s/>Τομέα<text:s/>και<text:s/>ιδίως<text:s/>από:<text:s/>α)<text:s/>το<text:s/>Μητρώο<text:s/>Δελτίων<text:s/>Αστυνομικών<text:s/>Ταυτοτήτων<text:s/>της<text:s/>Ελληνικής<text:s/>Αστυνομίας,<text:s/>β)<text:s/>το<text:s/>Φορολογικό<text:s/>Μητρώο<text:s/>της<text:s/>Ανεξάρτητης<text:s/>Αρχής<text:s/>Δημοσίων<text:s/>Εσόδων<text:s/>(Α.Α.Δ.Ε.),<text:s/>γ)<text:s/>το<text:s/>Μητρώο<text:s/>Πολιτών<text:s/>του<text:s/>Υπουργείου<text:s/>Εσωτερικών<text:s/>και<text:s/>δ)<text:s/>το<text:s/>πληροφοριακό<text:s/>σύστημα<text:s/>του<text:s/>Υπουργείου<text:s/>Μετανάστευσης<text:s/>και<text:s/>Ασύλου,<text:s/>μέσω<text:s/>του<text:s/>Κέντρου<text:s/>Διαλειτουργικότητας<text:s/>της<text:s/>Γενικής<text:s/>Γραμματείας<text:s/>Πληροφοριακών<text:s/>Συστημάτων<text:s/>Δημόσιας<text:s/>Διοίκησης,<text:s/>σύμφωνα<text:s/>με<text:s/>το<text:s/>άρθρο<text:s/>84<text:s/>του<text:s/>ν.<text:s/>4727/2020<text:s/>(Α’<text:s/>184).</text:span></text:p>
      <text:p text:style-name="P1435"><text:span text:style-name="T1435_1">5.<text:s/>Φυσικά<text:s/>πρόσωπα,<text:s/>που<text:s/>απέκτησαν<text:s/>προσωρινό<text:s/>Α.Μ.Κ.Α.,<text:s/>σύμφωνα<text:s/>με<text:s/>τα<text:s/>οριζόμενα<text:s/>στις<text:s/>παρ.<text:s/>2<text:s/>και<text:s/>3,<text:s/>πλην,<text:s/>όμως,<text:s/>δεν<text:s/>έλαβαν<text:s/>ενημέρωση<text:s/>για<text:s/>προγραμματισμένη<text:s/>ημερομηνία<text:s/>εμβολιασμού<text:s/>τους,<text:s/>αν<text:s/>και<text:s/>υπάγονται<text:s/>στην<text:s/>προτεραιοποίηση<text:s/>της<text:s/>Επιτροπής<text:s/>Εμβολιασμών,<text:s/>δύνανται<text:s/>να<text:s/>προσφεύγουν<text:s/>στη<text:s/>επιτροπή<text:s/>του<text:s/>Υπουργείου<text:s/>Υγείας,<text:s/>που<text:s/>έχει<text:s/>συσταθεί<text:s/>δυνάμει<text:s/>της<text:s/>υπό<text:s/>στοιχεία<text:s/>Α1β/Γ.Π.<text:s/>οικ.<text:s/>8172<text:s/>απόφασης<text:s/>του<text:s/>Υπουργού<text:s/>Υγείας<text:s/>(Β’<text:s/>456),<text:s/>τηρώντας<text:s/>τη<text:s/>διαδικασία<text:s/>του<text:s/>τρίτου<text:s/>εδαφίου<text:s/>της<text:s/>παρ.<text:s/>2<text:s/>του<text:s/>άρθρου<text:s/>57<text:s/>του<text:s/>ν.<text:s/>4764/2020<text:s/>(Α’<text:s/>256).<text:s/>Η<text:s/>ανωτέρω<text:s/>επιτροπή<text:s/>δύναται<text:s/>να<text:s/>συστήνει<text:s/>για<text:s/>τον<text:s/>σκοπό<text:s/>αυτόν<text:s/>υποομάδες<text:s/>εργασίας<text:s/>για<text:s/>την<text:s/>αντιμετώπιση<text:s/>ειδικότερων<text:s/>και<text:s/>τεχνικής<text:s/>φύσης<text:s/>θεμάτων.</text:span></text:p>
      <text:p text:style-name="P1436"><text:span text:style-name="T1436_1">6.<text:s/>Με<text:s/>κοινή<text:s/>απόφαση<text:s/>των<text:s/>Υπουργών<text:s/>Εργασίας<text:s/>και<text:s/>Κοινωνικών<text:s/>Υποθέσεων,<text:s/>Υγείας,<text:s/>Εσωτερικών,<text:s/>Ψηφιακής<text:s/>Διακυβέρνησης<text:s/>και<text:s/>Μετανάστευσης<text:s/>και<text:s/>Ασύλου,<text:s/>δύναται<text:s/>να<text:s/>καθορίζονται<text:s/>οι<text:s/>ειδικότερες<text:s/>κατηγορίες<text:s/>δικαιούμενων<text:s/>προσώπων,<text:s/>ο<text:s/>χρόνος<text:s/>απενεργοποίησης<text:s/>του<text:s/>προσωρινού<text:s/>Α.Μ.Κ.Α.<text:s/>ή<text:s/>μετάπτωσής<text:s/>του<text:s/>σε<text:s/>περίπτωση<text:s/>έκδοσης<text:s/>Α.Μ.Κ.Α.<text:s/>ή<text:s/>Π.Α.Α.Υ.Π.Α.,<text:s/>η<text:s/>διαδικασία<text:s/>που<text:s/>ακολουθείται<text:s/>στα<text:s/>Κέντρα<text:s/>Εξυπηρέτησης<text:s/>Πολιτών<text:s/>(Κ.Ε.Π.)<text:s/>και<text:s/>να<text:s/>ρυθμίζεται<text:s/>κάθε<text:s/>συναφής<text:s/>τεχνική<text:s/>ή<text:s/>άλλη<text:s/>λεπτομέρεια<text:s/>για<text:s/>την<text:s/>εφαρμογή<text:s/>του<text:s/>παρόντος.»</text:span></text:p>
      <text:h text:style-name="P1437" text:outline-level="6"><text:span text:style-name="T1437_1">Άρθρο<text:s/>98</text:span></text:h>
      <text:h text:style-name="P1438" text:outline-level="6"><text:span text:style-name="T1438_1">Διενέργεια<text:s/>δοκιμασιών<text:s/>ταχέων<text:s/>μοριακών<text:s/>ελέγχων<text:s/>(rapid<text:s/>test)<text:s/>από<text:s/>τους<text:s/>Ο.Τ.Α.<text:s/>α’<text:s/>βαθμού</text:span></text:h>
      <text:p text:style-name="P1439"><text:span text:style-name="T1439_1">1.</text:span><text:span text:style-name="T1439_2"><text:s/>Οι<text:s/>Ο.Τ.Α.<text:s/>α’<text:s/>βαθμού<text:s/>νοούνται<text:s/>ως<text:s/>φορείς<text:s/>διενέργειας<text:s/>δοκιμασιών<text:s/>ταχέων<text:s/>μοριακών<text:s/>ελέγχων<text:s/>(rapid<text:s/>test)<text:s/>και<text:s/>υπέχουν<text:s/>μέσω<text:s/>του<text:s/>συμβεβλημένου<text:s/>ιατρικού<text:s/>προσωπικού<text:s/>τους<text:s/>την<text:s/>υποχρέωση<text:s/>ηλεκτρονικής<text:s/>καταγραφής<text:s/>στο<text:s/>Εθνικό<text:s/>Μητρώο<text:s/>Ασθενών<text:s/>COVID-19,<text:s/>σύμφωνα<text:s/>με<text:s/>το<text:s/>άρθρο<text:s/>τριακοστό<text:s/>πρώτο<text:s/>του<text:s/>ν.<text:s/>4737/2020<text:s/>(Α’<text:s/>204).</text:span></text:p>
      <text:p text:style-name="P1440"><text:span text:style-name="T1440_1">2.</text:span><text:span text:style-name="T1440_2"><text:s/>Ειδικά<text:s/>για<text:s/>τη<text:s/>διενέργεια<text:s/>δοκιμασιών<text:s/>ταχέων<text:s/>μοριακών<text:s/>ελέγχων<text:s/>(rapid<text:s/>test),<text:s/>οι<text:s/>Ο.Τ.Α.<text:s/>α’<text:s/>βαθμού<text:s/>μπορούν<text:s/>να<text:s/>προσλάβουν<text:s/>κατάλληλο<text:s/>ιατρικό<text:s/>ή<text:s/>νοσηλευτικό<text:s/>προσωπικό<text:s/>έως<text:s/>τις<text:s/>31.5.2021,<text:s/>σύμφωνα<text:s/>με<text:s/>το<text:s/>άρθρο<text:s/>74<text:s/>του<text:s/>ν.<text:s/>4745/2020<text:s/>(Α’<text:s/>214),<text:s/>η<text:s/>ισχύς<text:s/>του<text:s/>οποίου<text:s/>παρατείνεται<text:s/>έως<text:s/>την<text:s/>ανωτέρω<text:s/>ημερομηνία<text:s/>ειδικά<text:s/>για<text:s/>το<text:s/>προσωπικό<text:s/>αυτό.<text:s/>Το<text:s/>προσωπικό<text:s/>που<text:s/>προσλαμβάνεται<text:s/>σύμφωνα<text:s/>με<text:s/>την<text:s/>παρούσα,<text:s/>δεν<text:s/>μπορεί<text:s/>να<text:s/>είναι<text:s/>μεγαλύτερο<text:s/>σε<text:s/>αριθμό<text:s/>από<text:s/>την<text:s/>αντιστοιχία<text:s/>ένας<text:s/>υπάλληλος<text:s/>για<text:s/>κάθε<text:s/>είκοσι<text:s/>πέντε<text:s/>χιλιάδες<text:s/>(25.000)<text:s/>συνολικού<text:s/>μόνιμου<text:s/>πληθυσμού<text:s/>της<text:s/>τελευταίας<text:s/>απογραφής.<text:s/>Τυχόν<text:s/>κλάσμα<text:s/>στρογγυλο-<text:s/>ποιείται<text:s/>στην<text:s/>αμέσως<text:s/>μεγαλύτερη<text:s/>μονάδα.<text:s/>Η<text:s/>ισχύς<text:s/>των<text:s/>ανωτέρω<text:s/>συμβάσεων<text:s/>δεν<text:s/>δύναται<text:s/>να<text:s/>εκτείνεται<text:s/>πέραν<text:s/>της<text:s/>30ής.6.2021.</text:span></text:p>
      <text:p text:style-name="P1441"><text:span text:style-name="T1441_1">3.</text:span><text:span text:style-name="T1441_2"><text:s/>Για<text:s/>την<text:s/>προμήθεια<text:s/>ταχέων<text:s/>μοριακών<text:s/>ελέγχων<text:s/>(rapid<text:s/>test),<text:s/>εφόσον<text:s/>ο<text:s/>Ε.Ο.Δ.Υ.<text:s/>ή<text:s/>το<text:s/>Υπουργείο<text:s/>Υγείας<text:s/>ή<text:s/>η<text:s/>Γενική<text:s/>Γραμματεία<text:s/>Πολιτικής<text:s/>Προστασίας<text:s/>δεν<text:s/>διαθέτουν<text:s/>σε<text:s/>έναν<text:s/>ΟΤΑ<text:s/>α’<text:s/>βαθμού<text:s/>τον<text:s/>αναγκαίο<text:s/>αριθμό<text:s/>δοκιμασιών<text:s/>ταχέων<text:s/>μοριακών<text:s/>ελέγχων<text:s/>(rapid<text:s/>test),<text:s/>η<text:s/>παρ.<text:s/>3<text:s/>του<text:s/>άρθρου<text:s/>10<text:s/>της<text:s/>από<text:s/>11.3.2020<text:s/>Πράξης<text:s/>Νομοθετικού<text:s/>Περιεχομένου<text:s/>(Α’<text:s/>55),<text:s/>η<text:s/>οποία<text:s/>κυρώθηκε<text:s/>με<text:s/>το<text:s/>άρθρο<text:s/>δεύτερο<text:s/>του<text:s/>ν.<text:s/>4682/2020<text:s/>(Α’<text:s/>76)<text:s/>διατηρείται<text:s/>σε<text:s/>ισχύ<text:s/>έως<text:s/>τις<text:s/>30.6.2021.</text:span></text:p>
      <text:h text:style-name="P1442" text:outline-level="6"><text:span text:style-name="T1442_1">Άρθρο<text:s/>99</text:span></text:h>
      <text:h text:style-name="P1443" text:outline-level="6"><text:span text:style-name="T1443_1">Συμμετοχή<text:s/>φοιτητών<text:s/>Ιατρικής<text:s/>σε<text:s/>εξετάσεις<text:s/>για<text:s/>την<text:s/>ανίχνευση<text:s/>του<text:s/>κορωνοϊού<text:s/>COVID-19</text:span></text:h>
      <text:p text:style-name="P1444"><text:span text:style-name="T1444_1">1.</text:span><text:span text:style-name="T1444_2"><text:s/>Εφόσον<text:s/>εξακολουθεί<text:s/>να<text:s/>υφίσταται<text:s/>άμεσος<text:s/>κίνδυνος<text:s/>δημόσιας<text:s/>υγείας<text:s/>από<text:s/>τη<text:s/>διασπορά<text:s/>του<text:s/>κορωνοϊού<text:s/>COVID-19,<text:s/>η<text:s/>έλλειψη<text:s/>του<text:s/>οποίου<text:s/>βεβαιώνεται<text:s/>με<text:s/>απόφαση<text:s/>του<text:s/>Υπουργού<text:s/>Υγείας,<text:s/>και<text:s/>πάντως<text:s/>όχι<text:s/>πέραν<text:s/>της<text:s/>30ής<text:s/>Ιουνίου<text:s/>2021,<text:s/>δύνανται<text:s/>οι<text:s/>δειγματοληψίες<text:s/>μέσω<text:s/>ρινοφαρυγγικού<text:s/>επιχρίσματος,<text:s/>καθώς<text:s/>και<text:s/>οι<text:s/>λοιπές<text:s/>εξετάσεις<text:s/>για<text:s/>την<text:s/>ανίχνευση<text:s/>του<text:s/>κορωνοϊού<text:s/>COVID-19,<text:s/>οι<text:s/>οποίες<text:s/>λαμβάνουν<text:s/>χώρα<text:s/>με<text:s/>ευθύνη<text:s/>και<text:s/>εποπτεία<text:s/>των<text:s/>Ειδικών<text:s/>Κλιμακίων<text:s/>και<text:s/>Εξωτερικών<text:s/>Μονάδων<text:s/>του<text:s/>Εθνικού<text:s/>Οργανισμού<text:s/>Δημόσιας<text:s/>Υγείας,<text:s/>να<text:s/>πραγματοποιούνται<text:s/>με<text:s/>την<text:s/>ενεργό<text:s/>συμμετοχή<text:s/>φοιτητών<text:s/>Ιατρικής<text:s/>Σχολής<text:s/>Πανεπιστημίου<text:s/>της<text:s/>Χώρας,<text:s/>οι<text:s/>οποίοι<text:s/>έχουν<text:s/>ολοκληρώσει<text:s/>το<text:s/>3ο<text:s/>έτος<text:s/>φοίτησής<text:s/>τους,<text:s/>έχοντας<text:s/>ταυτόχρονα<text:s/>εξεταστεί<text:s/>επιτυχώς<text:s/>σε<text:s/>τουλάχιστον<text:s/>είκοσι<text:s/>τέσσερα<text:s/>(24)<text:s/>υποχρεωτικά<text:s/>μαθήματα.</text:span></text:p>
      <text:p text:style-name="P1445"><text:span text:style-name="T1445_1">2.</text:span><text:span text:style-name="T1445_2"><text:s/>Οι<text:s/>απασχολούμενοι<text:s/>για<text:s/>τον<text:s/>σκοπό<text:s/>αυτόν<text:s/>φοιτητές<text:s/>ιατρικής<text:s/>εντάσσονται<text:s/>στο<text:s/>πρόγραμμα<text:s/>δειγματοληψιών<text:s/>των<text:s/>Κινητών<text:s/>Ομάδων<text:s/>Υγείας<text:s/>του<text:s/>Ε.Ο.Δ.Υ.<text:s/>και<text:s/>επιβλέπονται<text:s/>από<text:s/>τους<text:s/>αντίστοιχους<text:s/>υπεύθυνους<text:s/>έργων.</text:span></text:p>
      <text:h text:style-name="P1446" text:outline-level="1"><text:span text:style-name="T1446_1">ΜΕΡΟΣ<text:s/>Δ’</text:span></text:h>
      <text:h text:style-name="P1447" text:outline-level="1"><text:span text:style-name="T1447_1">ΕΝΑΡΞΗ<text:s/>ΙΣΧΥΟΣ</text:span></text:h>
      <text:h text:style-name="P1448" text:outline-level="6"><text:span text:style-name="T1448_1">Άρθρο<text:s/>100</text:span></text:h>
      <text:h text:style-name="P1449" text:outline-level="6"><text:span text:style-name="T1449_1">Έναρξη<text:s/>ισχύος</text:span></text:h>
      <text:p text:style-name="P1450"><text:span text:style-name="T1450_1">Η<text:s/>ισχύς<text:s/>του<text:s/>παρόντος<text:s/>νόμου<text:s/>αρχίζει<text:s/>από<text:s/>τη<text:s/>δημοσίευσή<text:s/>του<text:s/>στην<text:s/>Εφημερίδα<text:s/>της<text:s/>Κυβερνήσεως,<text:s/>εκτός<text:s/>αν<text:s/>ορίζεται<text:s/>ειδικότερα<text:s/>στις<text:s/>επιμέρους<text:s/>διατάξεις<text:s/>του.</text:span></text:p>
      <text:p text:style-name="P1451"><text:span text:style-name="T1451_1">Παραγγέλλομε<text:s/>τη<text:s/>δημοσίευση<text:s/>του<text:s/>παρόντος<text:s/>στην<text:s/>Εφημερίδα<text:s/>της<text:s/>Κυβερνήσεως<text:s/>και<text:s/>την<text:s/>εκτέλεσή<text:s/>του<text:s/>ως<text:s/>νόμου<text:s/>του<text:s/>Κράτους.</text:span></text:p>
      <text:p text:style-name="P1452"><text:span text:style-name="T1452_1">Αθήνα,<text:s/>17<text:s/>Απριλίου<text:s/>2021</text:span></text:p>
      <text:p text:style-name="P1453"><text:span text:style-name="T1453_1">Η<text:s/>Πρόεδρος<text:s/>της<text:s/>Δημοκρατίας</text:span></text:p>
      <text:p text:style-name="P1454"><text:span text:style-name="T1454_1">ΚΑΤΕΡΙΝΑ<text:s/>ΣΑΚΕΛΛΑΡΟΠΟΥΛΟΥ</text:span></text:p>
      <text:p text:style-name="P1455"><text:span text:style-name="T1455_1">Ο<text:s/>Αντιπρόεδρος<text:s/>της<text:s/>Κυβέρνησης</text:span></text:p>
      <text:p text:style-name="P1456"><text:span text:style-name="T1456_1">ΠΑΝΑΓΙΩΤΗΣ<text:s/>ΠΙΚΡΑΜΜΕΝΟΣ</text:span></text:p>
      <text:p text:style-name="P1457"><text:span text:style-name="T1457_1">Οικονομικών</text:span></text:p>
      <text:p text:style-name="P1458"><text:span text:style-name="T1458_1">ΧΡΗΣΤΟΣ<text:s/>ΣΤΑΪΚΟΥΡΑΣ</text:span></text:p>
      <text:p text:style-name="P1459"><text:span text:style-name="T1459_1">Αναπληρωτής<text:s/>Υπουργός<text:s/>Ανάπτυξης<text:s/>και<text:s/>Επενδύσεων</text:span></text:p>
      <text:p text:style-name="P1460"><text:span text:style-name="T1460_1">ΝΙΚΟΛΑΟΣ<text:s/>ΠΑΠΑΘΑΝΑΣΗΣ</text:span></text:p>
      <text:p text:style-name="P1461"><text:span text:style-name="T1461_1">Προστασίας<text:s/>του<text:s/>Πολίτη<text:s/></text:span><text:span text:style-name="T1461_2">ΜΙΧΑΗΛ<text:s/>ΧΡΥΣΟΧΟΪΔΗΣ</text:span></text:p>
      <text:p text:style-name="P1462"><text:span text:style-name="T1462_1">Παιδείας<text:s/>και<text:s/>Θρησκευμάτων</text:span></text:p>
      <text:p text:style-name="P1463"><text:span text:style-name="T1463_1">ΝΙΚΗ<text:s/>ΚΕΡΑΜΕΩΣ</text:span></text:p>
      <text:p text:style-name="P1464"><text:span text:style-name="T1464_1">Αναπληρωτής<text:s/>Υπουργός<text:s/>Υγείας</text:span></text:p>
      <text:p text:style-name="P1465"><text:span text:style-name="T1465_1">ΒΑΣΙΛΕΙΟΣ<text:s/>ΚΟΝΤΟΖΑΜΑΝΗΣ</text:span></text:p>
      <text:p text:style-name="P1466"><text:span text:style-name="T1466_1">Υφυπουργός</text:span></text:p>
      <text:p text:style-name="P1467"><text:span text:style-name="T1467_1">Πολιτισμού<text:s/>και<text:s/>Αθλητισμού</text:span></text:p>
      <text:p text:style-name="P1468"><text:span text:style-name="T1468_1">ΕΛΕΥΘΕΡΙΟΣ<text:s/>ΑΥΓΕΝΑΚΗΣ</text:span></text:p>
      <text:p text:style-name="P1469"><text:span text:style-name="T1469_1">Αναπληρωτής<text:s/>Υπουργός<text:s/>Εσωτερικών</text:span></text:p>
      <text:p text:style-name="P1470"><text:span text:style-name="T1470_1">ΣΤΥΛΙΑΝΟΣ<text:s/>ΠΕΤΣΑΣ</text:span></text:p>
      <text:p text:style-name="P1471"><text:span text:style-name="T1471_1">Ναυτιλίας<text:s/>και<text:s/>Νησιωτικής<text:s/>Πολιτικής</text:span></text:p>
      <text:p text:style-name="P1472"><text:span text:style-name="T1472_1">ΙΩΑΝΝΗΣ<text:s/>ΠΛΑΚΙΩΤΑΚΗΣ</text:span></text:p>
      <text:p text:style-name="P1473"><text:span text:style-name="T1473_1">Επικρατείας</text:span></text:p>
      <text:p text:style-name="P1474"><text:span text:style-name="T1474_1">ΓΕΩΡΓΙΟΣ<text:s/>ΓΕΡΑΠΕΤΡΙΤΗΣ</text:span></text:p>
      <text:p text:style-name="P1475"><text:span text:style-name="T1475_1">Οι<text:s/>Υπουργοί</text:span></text:p>
      <text:p text:style-name="P1476"><text:span text:style-name="T1476_1">Αναπληρωτής</text:span></text:p>
      <text:p text:style-name="P1477"><text:span text:style-name="T1477_1">Υπουργός<text:s/>Οικονομικών</text:span></text:p>
      <text:p text:style-name="P1478"><text:span text:style-name="T1478_1">ΘΕΟΔΩΡΟΣ<text:s/>ΣΚΥΛΑΚΑΚΗΣ</text:span></text:p>
      <text:p text:style-name="P1479"><text:span text:style-name="T1479_1">Εξωτερικών</text:span></text:p>
      <text:p text:style-name="P1480"><text:span text:style-name="T1480_1">ΝΙΚΟΛΑΟΣ<text:s/>-<text:s/>ΓΕΩΡΓΙΟΣ<text:s/>ΔΕΝΔΙΑΣ</text:span></text:p>
      <text:p text:style-name="P1481"><text:span text:style-name="T1481_1">Υφυπουργός</text:span></text:p>
      <text:p text:style-name="P1482"><text:span text:style-name="T1482_1">Προστασίας<text:s/>του<text:s/>Πολίτη</text:span></text:p>
      <text:p text:style-name="P1483"><text:span text:style-name="T1483_1">ΝΙΚΟΛΑΟΣ<text:s/>ΧΑΡΔΑΛΙΑΣ</text:span></text:p>
      <text:p text:style-name="P1484"><text:span text:style-name="T1484_1">Εργασίας<text:s/>και</text:span></text:p>
      <text:p text:style-name="P1485"><text:span text:style-name="T1485_1">Κοινωνικών<text:s/>Υποθέσεων</text:span></text:p>
      <text:p text:style-name="P1486"><text:span text:style-name="T1486_1">ΚΩΝΣΤΑΝΤΙΝΟΣ<text:s/>ΧΑΤΖΗΔΑΚΗΣ</text:span></text:p>
      <text:p text:style-name="P1487"><text:span text:style-name="T1487_1">Περιβάλλοντος<text:s/>και<text:s/>Ενέργειας</text:span></text:p>
      <text:p text:style-name="P1488"><text:span text:style-name="T1488_1">ΚΩΝΣΤΑΝΤΙΝΟΣ<text:s/>ΣΚΡΕΚΑΣ</text:span></text:p>
      <text:p text:style-name="P1489"><text:span text:style-name="T1489_1">Δικαιοσύνης<text:s/></text:span><text:span text:style-name="T1489_2">ΚΩΝΣΤΑΝΤΙΝΟΣ<text:s/>ΤΣΙΑΡΑΣ</text:span></text:p>
      <text:p text:style-name="P1490"><text:span text:style-name="T1490_1">Μετανάστευσης<text:s/>και<text:s/>Ασύλου</text:span></text:p>
      <text:p text:style-name="P1491"><text:span text:style-name="T1491_1">ΠΑΝΑΓΙΩΤΗΣ<text:s/>ΜΗΤΑΡΑΚΗΣ</text:span></text:p>
      <text:p text:style-name="P1492"><text:span text:style-name="T1492_1">Αγροτικής<text:s/>Ανάπτυξης<text:s/>και<text:s/>Τροφίμων</text:span></text:p>
      <text:p text:style-name="P1493"><text:span text:style-name="T1493_1">ΣΠΥΡΙΔΩΝ<text:s/>-<text:s/>ΠΑΝΑΓΙΩΤΗΣ<text:s/>ΛΙΒΑΝΟΣ</text:span></text:p>
      <text:p text:style-name="P1494"><text:span text:style-name="T1494_1">Επικρατείας</text:span></text:p>
      <text:p text:style-name="P1495"><text:span text:style-name="T1495_1">ΚΥΡΙΑΚΟΣ<text:s/>ΠΙΕΡΡΑΚΑΚΗΣ</text:span></text:p>
      <text:p text:style-name="P1496"><text:span text:style-name="T1496_1">Ανάπτυξης<text:s/>και<text:s/>Επενδύσεων</text:span></text:p>
      <text:p text:style-name="P1497"><text:span text:style-name="T1497_1">ΣΠΥΡΙΔΩΝ<text:s/>-<text:s/>ΑΔΩΝΙΣ<text:s/>ΓΕΩΡΓΙΑΔΗΣ</text:span></text:p>
      <text:p text:style-name="P1498"><text:span text:style-name="T1498_1">Αναπληρωτής<text:s/>Υπουργός<text:s/>Εξωτερικών</text:span></text:p>
      <text:p text:style-name="P1499"><text:span text:style-name="T1499_1">ΜΙΛΤΙΑΔΗΣ<text:s/>ΒΑΡΒΙΤΣΙΩΤΗΣ</text:span></text:p>
      <text:p text:style-name="P1500"><text:span text:style-name="T1500_1">Εθνικής<text:s/>Άμυνας</text:span></text:p>
      <text:p text:style-name="P1501"><text:span text:style-name="T1501_1">ΝΙΚΟΛΑΟΣ<text:s/>ΠΑΝΑΓΙΩΤΟΠΟΥΛΟΣ</text:span></text:p>
      <text:p text:style-name="P1502"><text:span text:style-name="T1502_1">Υγείας</text:span></text:p>
      <text:p text:style-name="P1503"><text:span text:style-name="T1503_1">ΒΑΣΙΛΕΙΟΣ<text:s/>ΚΙΚΙΛΙΑΣ</text:span></text:p>
      <text:p text:style-name="P1504"><text:span text:style-name="T1504_1">Πολιτισμού<text:s/>και<text:s/>Αθλητισμού</text:span></text:p>
      <text:p text:style-name="P1505"><text:span text:style-name="T1505_1">ΣΤΥΛΙΑΝΗ<text:s/>ΜΕΝΔΩΝΗ</text:span></text:p>
      <text:p text:style-name="P1506"><text:span text:style-name="T1506_1">Εσωτερικών</text:span></text:p>
      <text:p text:style-name="P1507"><text:span text:style-name="T1507_1">ΜΑΥΡΟΥΔΗΣ<text:s/>ΒΟΡΙΔΗΣ</text:span></text:p>
      <text:p text:style-name="P1508"><text:span text:style-name="T1508_1">Υποδομών<text:s/>και<text:s/>Μεταφορών</text:span></text:p>
      <text:p text:style-name="P1509"><text:span text:style-name="T1509_1">ΚΩΝΣΤΑΝΤΙΝΟΣ<text:s/>ΚΑΡΑΜΑΝΛΗΣ</text:span></text:p>
      <text:p text:style-name="P1510"><text:span text:style-name="T1510_1">Τουρισμού</text:span></text:p>
      <text:p text:style-name="P1511"><text:span text:style-name="T1511_1">ΘΕΟΧΑΡΗΣ<text:s/>ΘΕΟΧΑΡΗΣ</text:span></text:p>
      <text:p text:style-name="P1512"><text:span text:style-name="T1512_1">Υφυπουργός</text:span></text:p>
      <text:p text:style-name="P1513"><text:span text:style-name="T1513_1">στον<text:s/>Πρωθυπουργό</text:span></text:p>
      <text:p text:style-name="P1514"><text:span text:style-name="T1514_1">ΘΕΟΔΩΡΟΣ<text:s/>ΛΙΒΑΝΙΟΣ</text:span></text:p>
      <text:p text:style-name="P1515"><text:span text:style-name="T1515_1">Θεωρήθηκε<text:s/>και<text:s/>τέθηκε<text:s/>η<text:s/>Μεγάλη<text:s/>Σφραγίδα<text:s/>του<text:s/>Κράτους.</text:span></text:p>
      <text:p text:style-name="P1516"><text:span text:style-name="T1516_1">Αθήνα,<text:s/>17<text:s/>Απριλίου<text:s/>2021</text:span></text:p>
      <text:p text:style-name="P1517"><text:span text:style-name="T1517_1">Ο<text:s/>επί<text:s/>της<text:s/>Δικαιοσύνης<text:s/>Υπουργός</text:span></text:p>
      <text:p text:style-name="P1518"><text:span text:style-name="T1518_1">ΚΩΝΣΤΑΝΤΙΝΟΣ<text:s/>ΤΣΙΑΡΑΣ</text:span></text:p>
      <text:p text:style-name="P1519"><text:span text:style-name="T1519_1">ΕΘΝΙΚΟ<text:s/>ΤΥΠΟΓΡΑΦΕΙΟ</text:span></text:p>
      <text:p text:style-name="P1520"><text:span text:style-name="T1520_1">Το<text:s/>Εθνικό<text:s/>Τυπογραφείο<text:s/>αποτελεί<text:s/>δημόσια<text:s/>υπηρεσία<text:s/>υπαγόμενη<text:s/>στην<text:s/>Προεδρία<text:s/>της<text:s/>Κυβέρνησης<text:s/>και<text:s/>έχει<text:s/>την<text:s/>ευθύνη<text:s/>τόσο<text:s/>για<text:s/>τη<text:s/>σύνταξη,<text:s/>διαχείριση,<text:s/>εκτύπωση<text:s/>και<text:s/>κυκλοφορία<text:s/>των<text:s/>Φύλλων<text:s/>της<text:s/>Εφημερίδας<text:s/>της<text:s/>Κυβερνήσεως<text:s/>(ΦΕΚ),<text:s/>όσο<text:s/>και<text:s/>για<text:s/>την<text:s/>κάλυψη<text:s/>των<text:s/>εκτυπωτικών<text:s/>-<text:s/>εκδοτικών<text:s/>αναγκών<text:s/>του<text:s/>δημοσίου<text:s/>και<text:s/>του<text:s/>ευρύτερου<text:s/>δημόσιου<text:s/>τομέα<text:s/>(ν.<text:s/>3469/2006/Α΄<text:s/>131<text:s/>και<text:s/>π.δ.<text:s/>29/2018/Α΄58).</text:span></text:p>
      <text:p text:style-name="P1521"><text:span text:style-name="T1521_1">1.<text:s/></text:span><text:span text:style-name="T1521_2">ΦΥΛΛΟ<text:s/>ΤΗΣ<text:s/>ΕΦΗΜΕΡΙΔΑΣ<text:s/>ΤΗΣ<text:s/>ΚΥΒΕΡΝΗΣΕΩΣ<text:s/>(ΦΕΚ)</text:span></text:p>
      <text:p text:style-name="P1522"><text:span text:style-name="T1522_1">•<text:s/>Τα<text:s/></text:span><text:span text:style-name="T1522_2">ΦΕΚ<text:s/>σε<text:s/>ηλεκτρονική<text:s/>μορφή<text:s/></text:span><text:span text:style-name="T1522_3">διατίθενται<text:s/>δωρεάν<text:s/>στο<text:s/></text:span><text:span text:style-name="T1522_4"><text:a xlink:type="simple" xlink:href="http://www.et.gr"><text:span text:style-name="T1522_5">www.et.gr</text:span></text:a></text:span><text:span text:style-name="T1522_6">,<text:s/>την<text:s/>επίσημη<text:s/>ιστοσελίδα<text:s/>του<text:s/>Εθνικού<text:s/>Τυπογραφείου.<text:s/>Όσα<text:s/>ΦΕΚ<text:s/>δεν<text:s/>έχουν<text:s/>ψηφιοποιηθεί<text:s/>και<text:s/>καταχωριστεί<text:s/>στην<text:s/>ανωτέρω<text:s/>ιστοσελίδα,<text:s/>ψηφιοποιούνται<text:s/>και<text:s/>αποστέλλονται<text:s/>επίσης<text:s/>δωρεάν<text:s/>με<text:s/>την<text:s/>υποβολή<text:s/>αίτησης,<text:s/>για<text:s/>την<text:s/>οποία<text:s/>αρκεί<text:s/>η<text:s/>συμπλήρωση<text:s/>των<text:s/>αναγκαίων<text:s/>στοιχείων<text:s/>σε<text:s/>ειδική<text:s/>φόρμα<text:s/>στον<text:s/>ιστότοπο<text:s/></text:span><text:span text:style-name="T1522_7"><text:a xlink:type="simple" xlink:href="http://www.et.gr"><text:span text:style-name="T1522_8">www.et.gr</text:span></text:a></text:span><text:span text:style-name="T1522_9">.</text:span></text:p>
      <text:p text:style-name="P1523"><text:span text:style-name="T1523_1">•<text:s/>Τα<text:s/></text:span><text:span text:style-name="T1523_2">ΦΕΚ<text:s/>σε<text:s/>έντυπη<text:s/>μορφή<text:s/></text:span><text:span text:style-name="T1523_3">διατίθενται<text:s/>σε<text:s/>μεμονωμένα<text:s/>φύλλα<text:s/>είτε<text:s/>απευθείας<text:s/>από<text:s/>το<text:s/>Τμήμα<text:s/>Πωλήσεων<text:s/>και<text:s/>Συνδρομητών,<text:s/>είτε<text:s/>ταχυδρομικά<text:s/>με<text:s/>την<text:s/>αποστολή<text:s/>αιτήματος<text:s/>παραγγελίας<text:s/>μέσω<text:s/>των<text:s/>ΚΕΠ,<text:s/>είτε<text:s/>με<text:s/>ετήσια<text:s/>συνδρομή<text:s/>μέσω<text:s/>του<text:s/>Τμήματος<text:s/>Πωλήσεων<text:s/>και<text:s/>Συνδρομητών.<text:s/>Tο<text:s/>κόστος<text:s/>ενός<text:s/>ασπρόμαυρου<text:s/>ΦΕΚ<text:s/>από<text:s/>1<text:s/>έως<text:s/>16<text:s/>σελίδες<text:s/>είναι<text:s/>1,00<text:s/>€,<text:s/>αλλά<text:s/>για<text:s/>κάθε<text:s/>επιπλέον<text:s/>οκτασέλιδο<text:s/>(ή<text:s/>μέρος<text:s/>αυτού)<text:s/>προσαυξάνεται<text:s/>κατά<text:s/>0,20<text:s/>€.<text:s/>Το<text:s/>κόστος<text:s/>ενός<text:s/>έγχρωμου<text:s/>ΦΕΚ<text:s/>από<text:s/>1<text:s/>έως<text:s/>16<text:s/>σελίδες<text:s/>είναι<text:s/>1,50<text:s/>€,<text:s/>αλλά<text:s/>για<text:s/>κάθε<text:s/>επιπλέον<text:s/>οκτασέλιδο<text:s/>(ή<text:s/>μέρος<text:s/>αυτού)<text:s/>προσαυξάνεται<text:s/>κατά<text:s/>0,30<text:s/>€.<text:s/>To<text:s/>τεύχος<text:s/>Α.Σ.Ε.Π.<text:s/>διατίθεται<text:s/>δωρεάν.</text:span></text:p>
      <text:p text:style-name="P1524"><text:span text:style-name="T1524_1">•<text:s/></text:span><text:span text:style-name="T1524_2">Τρόποι<text:s/>αποστολής<text:s/>κειμένων<text:s/>προς<text:s/>δημοσίευση:</text:span></text:p>
      <text:p text:style-name="P1525"><text:span text:style-name="T1525_1">Α.<text:s/>Τα<text:s/>κείμενα<text:s/>προς<text:s/>δημοσίευση<text:s/>στο<text:s/>ΦΕΚ,<text:s/>από<text:s/>τις<text:s/>υπηρεσίες<text:s/>και<text:s/>τους<text:s/>φορείς<text:s/>του<text:s/>δημοσίου,<text:s/>αποστέλλονται<text:s/>ηλεκτρονικά<text:s/>στη<text:s/>διεύθυνση<text:s/></text:span><text:span text:style-name="T1525_2"><text:a xlink:type="simple" xlink:href="mailto:webmaster.et@et.gr"><text:span text:style-name="T1525_3">webmaster.et@et.gr</text:span></text:a></text:span><text:span text:style-name="T1525_4">με<text:s/>χρήση<text:s/>προηγμένης<text:s/>ψηφιακής<text:s/>υπογραφής<text:s/>και<text:s/>χρονοσήμανσης.</text:span></text:p>
      <text:p text:style-name="P1526"><text:span text:style-name="T1526_1">Β.<text:s/>Κατ’<text:s/>εξαίρεση,<text:s/>όσοι<text:s/>πολίτες<text:s/>δεν<text:s/>διαθέτουν<text:s/>προηγμένη<text:s/>ψηφιακή<text:s/>υπογραφή<text:s/>μπορούν<text:s/>είτε<text:s/>να<text:s/>αποστέλλουν<text:s/>ταχυδρομικά,<text:s/>είτε<text:s/>να<text:s/>καταθέτουν<text:s/>με<text:s/>εκπρόσωπό<text:s/>τους<text:s/>κείμενα<text:s/>προς<text:s/>δημοσίευση<text:s/>εκτυπωμένα<text:s/>σε<text:s/>χαρτί<text:s/>στο<text:s/>Τμήμα<text:s/>Παραλαβής<text:s/>και<text:s/>Καταχώρισης<text:s/>Δημοσιευμάτων.</text:span></text:p>
      <text:p text:style-name="P1527"><text:span text:style-name="T1527_1">•<text:s/>Πληροφορίες,<text:s/>σχετικά<text:s/>με<text:s/>την<text:s/>αποστολή/κατάθεση<text:s/>εγγράφων<text:s/>προς<text:s/>δημοσίευση,<text:s/>την<text:s/>ημερήσια<text:s/>κυκλοφορία<text:s/>των<text:s/>Φ.Ε.Κ.,<text:s/>με<text:s/>την<text:s/>πώληση<text:s/>των<text:s/>τευχών<text:s/>και<text:s/>με<text:s/>τους<text:s/>ισχύοντες<text:s/>τιμοκαταλόγους<text:s/>για<text:s/>όλες<text:s/>τις<text:s/>υπηρεσίες<text:s/>μας,<text:s/>περιλαμβάνονται<text:s/>στoν<text:s/>ιστότοπο<text:s/>(</text:span><text:span text:style-name="T1527_2"><text:a xlink:type="simple" xlink:href="http://www.et.gr"><text:span text:style-name="T1527_3">www.et.gr</text:span></text:a></text:span><text:span text:style-name="T1527_4">).<text:s/>Επίσης<text:s/>μέσω<text:s/>του<text:s/>ιστότοπου<text:s/>δίδονται<text:s/>πληροφορίες<text:s/>σχετικά<text:s/>με<text:s/>την<text:s/>πορεία<text:s/>δημοσίευσης<text:s/>των<text:s/>εγγράφων,<text:s/>με<text:s/>βάση<text:s/>τον<text:s/>Κωδικό<text:s/>Αριθμό<text:s/>Δημοσιεύματος<text:s/>(ΚΑΔ).<text:s/>Πρόκειται<text:s/>για<text:s/>τον<text:s/>αριθμό<text:s/>που<text:s/>εκδίδει<text:s/>το<text:s/>Εθνικό<text:s/>Τυπογραφείο<text:s/>για<text:s/>όλα<text:s/>τα<text:s/>κείμενα<text:s/>που<text:s/>πληρούν<text:s/>τις<text:s/>προϋποθέσεις<text:s/>δημοσίευσης.</text:span></text:p>
      <text:p text:style-name="P1528"><text:span text:style-name="T1528_1">2.<text:s/></text:span><text:span text:style-name="T1528_2">ΕΚΤΥΠΩΤΙΚΕΣ<text:s/>-<text:s/>ΕΚΔΟΤΙΚΕΣ<text:s/>ΑΝΑΓΚΕΣ<text:s/>ΤΟΥ<text:s/>ΔΗΜΟΣΙΟΥ</text:span></text:p>
      <text:p text:style-name="P1529"><text:span text:style-name="T1529_1">Το<text:s/>Εθνικό<text:s/>Τυπογραφείο<text:s/>ανταποκρινόμενο<text:s/>σε<text:s/>αιτήματα<text:s/>υπηρεσιών<text:s/>και<text:s/>φορέων<text:s/>του<text:s/>δημοσίου<text:s/>αναλαμβάνει<text:s/>να<text:s/>σχεδιάσει<text:s/>και<text:s/>να<text:s/>εκτυπώσει<text:s/>έντυπα,<text:s/>φυλλάδια,<text:s/>βιβλία,<text:s/>αφίσες,<text:s/>μπλοκ,<text:s/>μηχανογραφικά<text:s/>έντυπα,<text:s/>φακέλους<text:s/>για<text:s/>κάθε<text:s/>χρήση,<text:s/>κ.ά.</text:span></text:p>
      <text:p text:style-name="P1530"><text:span text:style-name="T1530_1">Επίσης<text:s/>σχεδιάζει<text:s/>ψηφιακές<text:s/>εκδόσεις,<text:s/>λογότυπα<text:s/>και<text:s/>παράγει<text:s/>οπτικοακουστικό<text:s/>υλικό.</text:span></text:p>
      <text:p text:style-name="P1531"><text:span text:style-name="T1531_1">για<text:s/>να<text:s/>βελτιώσουμε<text:s/>τις<text:s/>υπηρεσίες<text:s/>μας,<text:s/>συμπληρώνοντας<text:s/>την<text:s/>ειδική<text:s/>φόρμα<text:s/>στον<text:s/>ιστότοπό<text:s/>μας.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2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