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2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2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2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1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1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Heading_20_1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1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1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1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2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Heading_20_2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2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2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2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2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2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2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2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1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1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2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2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2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2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Heading_20_2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2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2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2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2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2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Heading_20_2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2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2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Heading_20_2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2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1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1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Heading_20_1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1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Heading_20_1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1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Heading_20_6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/>
    </style:style>
    <style:style style:name="T1927_2" style:family="text">
      <style:text-properties fo:language="en" fo:language-asian="en"/>
    </style:style>
    <style:style style:name="T1927_3" style:family="text">
      <style:text-properties fo:language="el" fo:language-asian="el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/>
    </style:style>
    <style:style style:name="T1928_2" style:family="text">
      <style:text-properties fo:language="en" fo:language-asian="en"/>
    </style:style>
    <style:style style:name="T1928_3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6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Heading_20_6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/>
    </style:style>
    <style:style style:name="T2065_2" style:family="text">
      <style:text-properties fo:language="en" fo:language-asian="en"/>
    </style:style>
    <style:style style:name="T2065_3" style:family="text">
      <style:text-properties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Heading_20_6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86cm"/>
    </style:style>
    <style:style style:name="Column2" style:family="table-column">
      <style:table-column-properties style:column-width="0.026cm"/>
    </style:style>
    <style:style style:name="Column3" style:family="table-column">
      <style:table-column-properties style:column-width="9.6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Normal">
      <style:paragraph-properties fo:text-align="justify" fo:margin-top="0cm"/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7" style:family="paragraph" style:parent-style-name="Normal">
      <style:paragraph-properties fo:text-align="justify" fo:margin-top="0.423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8" style:family="paragraph" style:parent-style-name="Normal">
      <style:paragraph-properties fo:text-align="justify" fo:margin-top="0.423cm"/>
    </style:style>
    <style:style style:name="T2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9" style:family="paragraph" style:parent-style-name="Normal">
      <style:paragraph-properties fo:text-align="justify" fo:margin-top="0.423cm"/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0" style:family="paragraph" style:parent-style-name="Normal">
      <style:paragraph-properties fo:text-align="justify" fo:margin-top="0.423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1" style:family="paragraph" style:parent-style-name="Normal">
      <style:paragraph-properties fo:text-align="justify" fo:margin-top="0.423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093" style:family="paragraph" style:parent-style-name="Normal">
      <style:paragraph-properties fo:text-align="justify" fo:margin-top="0.423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4" style:family="paragraph" style:parent-style-name="Normal">
      <style:paragraph-properties fo:text-align="justify" fo:margin-top="0.423cm" fo:margin-bottom="0cm"/>
    </style:style>
    <style:style style:name="T2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Normal">
      <style:paragraph-properties fo:text-align="justify" fo:margin-top="0cm" fo:margin-bottom="0cm"/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</style:style>
    <style:style style:name="T2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T2101_3" style:family="text">
      <style:text-properties fo:language="el" fo:language-asian="el" fo:font-weight="bold" style:font-weight-asian="bold" style:font-weight-complex="bold"/>
    </style:style>
    <style:style style:name="T2101_4" style:family="text">
      <style:text-properties fo:language="el" fo:language-asian="el"/>
    </style:style>
    <style:style style:name="T2101_5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StructureList1">
      <style:paragraph-properties fo:margin-top="0.212cm" fo:margin-bottom="0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367cm" fo:margin-left="0cm"/>
    </style:style>
    <style:style style:name="Column4" style:family="table-column">
      <style:table-column-properties style:column-width="7.819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4.043cm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/>
    </style:style>
    <style:style style:name="T2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4" style:family="paragraph" style:parent-style-name="Normal">
      <style:paragraph-properties fo:text-align="justify" fo:margin-top="0.423cm" fo:margin-bottom="0cm"/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6" style:family="paragraph" style:parent-style-name="Normal">
      <style:paragraph-properties fo:text-align="justify" fo:margin-top="0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8.668cm"/>
    </style:style>
    <style:style style:name="Column8" style:family="table-column">
      <style:table-column-properties style:column-width="3.921cm"/>
    </style:style>
    <style:style style:name="Column9" style:family="table-column">
      <style:table-column-properties style:column-width="3.921cm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113" style:family="paragraph" style:parent-style-name="Normal">
      <style:paragraph-properties fo:text-align="justify" fo:margin-top="0.423cm"/>
    </style:style>
    <style:style style:name="T2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4" style:family="paragraph" style:parent-style-name="Normal">
      <style:paragraph-properties fo:text-align="justify" fo:margin-top="0.423cm" fo:margin-bottom="0cm"/>
    </style:style>
    <style:style style:name="T21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6" style:family="paragraph" style:parent-style-name="Normal">
      <style:paragraph-properties fo:text-align="justify" fo:margin-top="0.423cm" fo:margin-bottom="0cm"/>
    </style:style>
    <style:style style:name="T21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Normal">
      <style:paragraph-properties fo:text-align="justify" fo:margin-top="0cm" fo:margin-bottom="0cm"/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9" style:family="paragraph" style:parent-style-name="Normal">
      <style:paragraph-properties fo:text-align="justify" fo:margin-top="0cm" fo:margin-bottom="0cm"/>
    </style:style>
    <style:style style:name="T21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.423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4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35" style:family="paragraph" style:parent-style-name="Footnotes">
      <style:paragraph-properties fo:margin-top="0.423cm"/>
    </style:style>
    <style:style style:name="T213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.423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39" style:family="paragraph" style:parent-style-name="Footnotes">
      <style:paragraph-properties fo:margin-top="0.423cm"/>
    </style:style>
    <style:style style:name="T213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Normal">
      <style:paragraph-properties fo:text-align="justify" fo:margin-top="0cm"/>
    </style:style>
    <style:style style:name="T21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3" style:family="paragraph" style:parent-style-name="Normal">
      <style:paragraph-properties fo:text-align="justify" fo:margin-top="0.423cm" fo:margin-bottom="0cm"/>
    </style:style>
    <style:style style:name="T21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</style:style>
    <style:style style:name="T2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</style:style>
    <style:style style:name="T2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0" style:family="paragraph" style:parent-style-name="Normal">
      <style:text-properties text:display="none"/>
    </style:style>
    <style:style style:name="Table4" style:family="table">
      <style:table-properties table:align="left" style:width="12.931cm" fo:margin-left="0cm"/>
    </style:style>
    <style:style style:name="Column10" style:family="table-column">
      <style:table-column-properties style:column-width="6.451cm"/>
    </style:style>
    <style:style style:name="Column11" style:family="table-column">
      <style:table-column-properties style:column-width="6.481cm"/>
    </style:style>
    <style:style style:name="Row2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>
      <style:text-properties fo:language="el" fo:language-asian="el"/>
    </style:style>
    <style:style style:name="T2183_2" style:family="text">
      <style:text-properties fo:language="el" fo:language-asian="el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4_3" style:family="text">
      <style:text-properties fo:language="el" fo:language-asian="el"/>
    </style:style>
    <style:style style:name="T2184_4" style:family="text">
      <style:text-properties fo:font-style="italic" style:font-style-asian="italic" style:font-style-complex="italic" fo:language="el" fo:language-asian="el"/>
    </style:style>
    <style:style style:name="T2184_5" style:family="text">
      <style:text-properties fo:language="el" fo:language-asian="el"/>
    </style:style>
    <style:style style:name="Table5" style:family="table">
      <style:table-properties table:align="left" style:width="12.218cm" fo:margin-left="0cm"/>
    </style:style>
    <style:style style:name="Column12" style:family="table-column">
      <style:table-column-properties style:column-width="7.648cm"/>
    </style:style>
    <style:style style:name="Column13" style:family="table-column">
      <style:table-column-properties style:column-width="4.57cm"/>
    </style:style>
    <style:style style:name="Row2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9" style:family="paragraph" style:parent-style-name="Normal">
      <style:paragraph-properties fo:text-align="justify" fo:margin-top="0.423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0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14" style:family="table-column">
      <style:table-column-properties style:column-width="4.953cm"/>
    </style:style>
    <style:style style:name="Column15" style:family="table-column">
      <style:table-column-properties style:column-width="2.946cm"/>
    </style:style>
    <style:style style:name="Column16" style:family="table-column">
      <style:table-column-properties style:column-width="2.944cm"/>
    </style:style>
    <style:style style:name="Column17" style:family="table-column">
      <style:table-column-properties style:column-width="2.947cm"/>
    </style:style>
    <style:style style:name="Column18" style:family="table-column">
      <style:table-column-properties style:column-width="2.692cm"/>
    </style:style>
    <style:style style:name="Row3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195" style:family="paragraph" style:parent-style-name="Normal">
      <style:paragraph-properties fo:text-align="justify" fo:margin-top="0.423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4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6" style:family="paragraph" style:parent-style-name="Normal">
      <style:paragraph-properties fo:text-align="justify" fo:margin-top="0.423cm" fo:margin-bottom="0.423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27" style:family="paragraph" style:parent-style-name="Footnotes">
      <style:paragraph-properties fo:margin-top="0.423cm"/>
    </style:style>
    <style:style style:name="T222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9" style:family="table-column">
      <style:table-column-properties style:column-width="5.627cm"/>
    </style:style>
    <style:style style:name="Column20" style:family="table-column">
      <style:table-column-properties style:column-width="10.883cm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1" style:family="table-column">
      <style:table-column-properties style:column-width="6.86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9.624cm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9" style:family="paragraph" style:parent-style-name="Normal">
      <style:paragraph-properties fo:text-align="justify" fo:margin-top="0.423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0" style:family="paragraph" style:parent-style-name="Normal">
      <style:paragraph-properties fo:text-align="justify" fo:margin-top="0.423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1" style:family="paragraph" style:parent-style-name="Normal">
      <style:paragraph-properties fo:text-align="justify" fo:margin-top="0.423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Normal">
      <style:paragraph-properties fo:text-align="justify" fo:margin-top="0.423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3" style:family="paragraph" style:parent-style-name="Normal">
      <style:paragraph-properties fo:text-align="justify" fo:margin-top="0.423cm"/>
    </style:style>
    <style:style style:name="T22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4" style:family="paragraph" style:parent-style-name="Normal">
      <style:paragraph-properties fo:text-align="justify" fo:margin-top="0.423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7" style:family="paragraph" style:parent-style-name="Normal">
      <style:paragraph-properties fo:text-align="justify" fo:margin-top="0.423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T2255_4" style:family="text">
      <style:text-properties fo:language="el" fo:language-asian="el"/>
    </style:style>
    <style:style style:name="T2255_5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 fo:margin-bottom="0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2.367cm" fo:margin-left="0cm"/>
    </style:style>
    <style:style style:name="Column24" style:family="table-column">
      <style:table-column-properties style:column-width="7.819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4.043cm"/>
    </style:style>
    <style:style style:name="Row5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8" style:family="paragraph" style:parent-style-name="Normal">
      <style:paragraph-properties fo:text-align="justify" fo:margin-top="0.423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T2261_4" style:family="text">
      <style:text-properties fo:language="el" fo:language-asian="el"/>
    </style:style>
    <style:style style:name="P2262" style:family="paragraph" style:parent-style-name="MainText">
      <style:paragraph-properties fo:margin-top="0.212cm" fo:margin-bottom="0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T2262_4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27" style:family="table-column">
      <style:table-column-properties style:column-width="11.97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4.036cm"/>
    </style:style>
    <style:style style:name="Row5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6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30" style:family="table-column">
      <style:table-column-properties style:column-width="3.896cm"/>
    </style:style>
    <style:style style:name="Column31" style:family="table-column">
      <style:table-column-properties style:column-width="4.369cm"/>
    </style:style>
    <style:style style:name="Column32" style:family="table-column">
      <style:table-column-properties style:column-width="4.322cm"/>
    </style:style>
    <style:style style:name="Column33" style:family="table-column">
      <style:table-column-properties style:column-width="3.921cm"/>
    </style:style>
    <style:style style:name="Row5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268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226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269" style:family="paragraph" style:parent-style-name="Normal">
      <style:paragraph-properties fo:text-align="justify" fo:margin-top="0.423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0" style:family="paragraph" style:parent-style-name="Normal">
      <style:paragraph-properties fo:text-align="justify" fo:margin-top="0.423cm" fo:margin-bottom="0cm"/>
    </style:style>
    <style:style style:name="T2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2" style:family="paragraph" style:parent-style-name="Normal">
      <style:paragraph-properties fo:text-align="justify" fo:margin-top="0.423cm" fo:margin-bottom="0cm"/>
    </style:style>
    <style:style style:name="T2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4" style:family="paragraph" style:parent-style-name="Normal">
      <style:paragraph-properties fo:text-align="justify" fo:margin-top="0.423cm" fo:margin-bottom="0cm"/>
    </style:style>
    <style:style style:name="T22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7" style:family="paragraph" style:parent-style-name="Normal">
      <style:paragraph-properties fo:text-align="justify" fo:margin-top="0.423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1" style:family="paragraph" style:parent-style-name="Normal">
      <style:paragraph-properties fo:text-align="justify" fo:margin-top="0.423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5" style:family="paragraph" style:parent-style-name="Normal">
      <style:paragraph-properties fo:text-align="justify" fo:margin-top="0.423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4" style:family="table-column">
      <style:table-column-properties style:column-width="15.501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Row6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/>
    </style:style>
    <style:style style:name="T2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5" style:family="paragraph" style:parent-style-name="Normal">
      <style:paragraph-properties fo:text-align="justify" fo:margin-top="0.423cm" fo:margin-bottom="0cm"/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Normal">
      <style:paragraph-properties fo:text-align="justify" fo:margin-top="0cm" fo:margin-bottom="0cm"/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</style:style>
    <style:style style:name="T23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9" style:family="paragraph" style:parent-style-name="Normal">
      <style:text-properties text:display="none"/>
    </style:style>
    <style:style style:name="Table13" style:family="table">
      <style:table-properties table:align="left" style:width="12.931cm" fo:margin-left="0cm"/>
    </style:style>
    <style:style style:name="Column37" style:family="table-column">
      <style:table-column-properties style:column-width="6.451cm"/>
    </style:style>
    <style:style style:name="Column38" style:family="table-column">
      <style:table-column-properties style:column-width="6.481cm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font-style="italic" style:font-style-asian="italic" style:font-style-complex="italic"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5_3" style:family="text">
      <style:text-properties fo:language="el" fo:language-asian="el"/>
    </style:style>
    <style:style style:name="Table14" style:family="table">
      <style:table-properties table:align="left" style:width="12.218cm" fo:margin-left="0cm"/>
    </style:style>
    <style:style style:name="Column39" style:family="table-column">
      <style:table-column-properties style:column-width="7.648cm"/>
    </style:style>
    <style:style style:name="Column40" style:family="table-column">
      <style:table-column-properties style:column-width="4.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0" style:family="paragraph" style:parent-style-name="Normal">
      <style:paragraph-properties fo:text-align="justify" fo:margin-top="0.423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1" style:family="paragraph" style:parent-style-name="Normal">
      <style:text-properties text:display="none"/>
    </style:style>
    <style:style style:name="Table15" style:family="table">
      <style:table-properties table:align="left" style:width="16.482cm" fo:margin-left="0cm"/>
    </style:style>
    <style:style style:name="Column41" style:family="table-column">
      <style:table-column-properties style:column-width="4.953cm"/>
    </style:style>
    <style:style style:name="Column42" style:family="table-column">
      <style:table-column-properties style:column-width="2.946cm"/>
    </style:style>
    <style:style style:name="Column43" style:family="table-column">
      <style:table-column-properties style:column-width="2.944cm"/>
    </style:style>
    <style:style style:name="Column44" style:family="table-column">
      <style:table-column-properties style:column-width="2.946cm"/>
    </style:style>
    <style:style style:name="Column45" style:family="table-column">
      <style:table-column-properties style:column-width="2.693cm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</style:style>
    <style:style style:name="T2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376" style:family="paragraph" style:parent-style-name="Normal">
      <style:paragraph-properties fo:text-align="justify" fo:margin-top="0.423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</style:style>
    <style:style style:name="T2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</style:style>
    <style:style style:name="T23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</style:style>
    <style:style style:name="T23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5_4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4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7" style:family="paragraph" style:parent-style-name="Normal">
      <style:paragraph-properties fo:text-align="justify" fo:margin-top="0.423cm" fo:margin-bottom="0.423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408" style:family="paragraph" style:parent-style-name="Footnotes">
      <style:paragraph-properties fo:margin-top="0.423cm"/>
    </style:style>
    <style:style style:name="T240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Heading_20_2">
      <style:paragraph-properties fo:margin-top="0.423cm"/>
    </style:style>
    <style:style style:name="T2426_1" style:family="text" style:parent-style-name="hierarchy-num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Table16" style:family="table">
      <style:table-properties table:align="left" style:width="9.557cm" fo:margin-left="0cm"/>
    </style:style>
    <style:style style:name="Column46" style:family="table-column">
      <style:table-column-properties style:column-width="9.051cm"/>
    </style:style>
    <style:style style:name="Column47" style:family="table-column">
      <style:table-column-properties style:column-width="0.506cm"/>
    </style:style>
    <style:style style:name="Row9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Table17" style:family="table">
      <style:table-properties table:align="left" style:width="16.51cm" fo:margin-left="0cm"/>
    </style:style>
    <style:style style:name="Column48" style:family="table-column">
      <style:table-column-properties style:column-width="12.06cm"/>
    </style:style>
    <style:style style:name="Column49" style:family="table-column">
      <style:table-column-properties style:column-width="4.45cm"/>
    </style:style>
    <style:style style:name="Row95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able18" style:family="table">
      <style:table-properties table:align="left" style:width="16.482cm" fo:margin-left="0cm"/>
    </style:style>
    <style:style style:name="Column50" style:family="table-column">
      <style:table-column-properties style:column-width="5.241cm"/>
    </style:style>
    <style:style style:name="Column51" style:family="table-column">
      <style:table-column-properties style:column-width="5.523cm"/>
    </style:style>
    <style:style style:name="Column52" style:family="table-column">
      <style:table-column-properties style:column-width="5.719cm"/>
    </style:style>
    <style:style style:name="Row99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1" style:family="paragraph" style:parent-style-name="Normal">
      <style:paragraph-properties fo:text-align="justify" fo:margin-top="0.423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9" style:family="paragraph" style:parent-style-name="Normal">
      <style:paragraph-properties fo:text-align="justify" fo:margin-top="0.423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6" style:family="paragraph" style:parent-style-name="Normal">
      <style:paragraph-properties fo:text-align="justify" fo:margin-top="0.423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8" style:family="paragraph" style:parent-style-name="Normal">
      <style:paragraph-properties fo:text-align="justify" fo:margin-top="0.423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6" style:family="paragraph" style:parent-style-name="Normal">
      <style:paragraph-properties fo:text-align="justify" fo:margin-top="0.423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2" style:family="paragraph" style:parent-style-name="Normal">
      <style:paragraph-properties fo:text-align="justify" fo:margin-top="0.423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font-style="italic" style:font-style-asian="italic" style:font-style-complex="italic"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/>
    </style:style>
    <style:style style:name="T2530_2" style:family="text"/>
    <style:style style:name="T253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4<text:s/>Απριλ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8</text:span></text:p>
      <text:p text:style-name="P5"><text:span text:style-name="T5_1">NOMOΣ<text:s/>ΥΠ’<text:s/>ΑΡΙΘΜ.<text:s/>4798</text:span></text:p>
      <text:p text:style-name="P6"><text:span text:style-name="T6_1">Κώδικας<text:s/>δικαστικών<text:s/>υπαλλήλων<text:s/>και<text:s/>λοιπές<text:s/>επείγουσ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</text:span></text:h>
      <text:h text:style-name="P11" text:outline-level="1"><text:span text:style-name="T11_1">ΔΩΔΕΚΑΤΟ:<text:s/>ΛΟΙΠΕΣ<text:s/>ΕΠΕΙΓΟΥΣΕΣ<text:s/>ΔΙΑΤΑΞΕΙΣ</text:span></text:h>
      <text:p text:style-name="P12"><text:span text:style-name="T12_1">AΡΘΡΟ<text:s/>235:<text:s/>ΔΙΑΓΩΝΙΣΜΟΣ<text:s/>ΥΠΟΨΗΦΙΩΝ<text:s/>ΔΙΚΗΓΟΡΩΝ</text:span></text:p>
      <text:p text:style-name="P13"><text:span text:style-name="T13_1">AΡΘΡΟ<text:s/>236:<text:s/>ΠΡΟΕΔΡΟΣ<text:s/>ΤΗΣ<text:s/>ΑΡΧΗΣ<text:s/>ΚΑΤΑΠΟΛΕΜΗΣΗΣ<text:s/>ΤΗΣ<text:s/>ΝΟΜΙΜΟΠΟΙΗΣΗΣ<text:s/>ΕΣΟΔΩΝ<text:s/>ΑΠΟ<text:s/>ΕΓΚΛΗΜΑΤΙΚΕΣ<text:s/>ΔΡΑΣΤΗΡΙΟΤΗΤΕΣ<text:s/>-<text:s/>ΤΡΟΠΟΠΟΙΗΣΗ<text:s/>ΤΟΥ<text:s/>ΑΡΘΡΟΥ<text:s/>47<text:s/>ΤΟΥ<text:s/>ν.<text:s/>4557/2018</text:span></text:p>
      <text:p text:style-name="P14"><text:span text:style-name="T14_1">AΡΘΡΟ<text:s/>237:<text:s/>ΕΠΑΝΑΠΡΟΣΔΙΟΡΙΣΜΟΣ<text:s/>ΥΠΟΘΕΣΕΩΝ<text:s/>ΤΟΥ<text:s/>ν.<text:s/>3869/2010</text:span></text:p>
      <text:h text:style-name="P15" text:outline-level="1"><text:span text:style-name="T15_1">ΜΕΡΟΣ<text:s/>ΠΡΩΤΟ</text:span></text:h>
      <text:h text:style-name="P16" text:outline-level="1"><text:span text:style-name="T16_1">ΓΕΝΙΚΕΣ<text:s/>ΔΙΑΤΑΞΕΙΣ</text:span></text:h>
      <text:h text:style-name="P17" text:outline-level="6"><text:span text:style-name="T17_1">Άρθρο<text:s/>1</text:span></text:h>
      <text:h text:style-name="P18" text:outline-level="6"><text:span text:style-name="T18_1">Αρχές<text:s/>του<text:s/>Κώδικα</text:span></text:h>
      <text:p text:style-name="P19"><text:span text:style-name="T19_1">Σκοπός<text:s/>του<text:s/>παρόντος<text:s/>Κώδικα<text:s/>είναι<text:s/>η<text:s/>αναβάθμιση<text:s/>και<text:s/>ο<text:s/>εκσυγχρονισμός<text:s/>της<text:s/>κατάστασης<text:s/>των<text:s/>δικαστικών<text:s/>υπαλλήλων,<text:s/>ώστε<text:s/>να<text:s/>διασφαλίζεται<text:s/>η<text:s/>αξιοπρεπής,<text:s/>ορθολογική<text:s/>και<text:s/>δημιουργική<text:s/>εργασία<text:s/>τους<text:s/>και<text:s/>να<text:s/>επιτυγχάνεται<text:s/>η<text:s/>ουσιαστική<text:s/>συμβολή<text:s/>τους<text:s/>στην<text:s/>εύρυθμη<text:s/>και<text:s/>αποτελεσματική<text:s/>λειτουργία<text:s/>των<text:s/>δικαστηρίων,<text:s/>καθώς<text:s/>και<text:s/>στην<text:s/>ποιότητα<text:s/>και<text:s/>το<text:s/>κύρος<text:s/>της<text:s/>Δικαιοσύνης.<text:s/>Προς<text:s/>τούτο,<text:s/>λαμβάνονται<text:s/>υπόψη<text:s/>η<text:s/>ιδιαιτερότητα<text:s/>της<text:s/>δικαστικής<text:s/>λειτουργίας<text:s/>την<text:s/>οποία<text:s/>υπηρετούν<text:s/>και<text:s/>οι<text:s/>ειδικές<text:s/>συνταγματικές<text:s/>εγγυήσεις<text:s/>με<text:s/>τις<text:s/>οποίες<text:s/>περιβάλλονται.<text:s/>Η<text:s/>πρόσληψη<text:s/>και<text:s/>η<text:s/>υπηρεσιακή<text:s/>κατάσταση<text:s/>των<text:s/>δικαστικών<text:s/>υπαλλήλων<text:s/>διέπονται<text:s/>από<text:s/>τις<text:s/>αρχές<text:s/>της<text:s/>ισότητας<text:s/>και<text:s/>της<text:s/>αξιοκρατίας.</text:span></text:p>
      <text:h text:style-name="P20" text:outline-level="6"><text:span text:style-name="T20_1">Άρθρο<text:s/>2</text:span></text:h>
      <text:h text:style-name="P21" text:outline-level="6"><text:span text:style-name="T21_1">Έκταση<text:s/>εφαρμογής</text:span></text:h>
      <text:p text:style-name="P22"><text:span text:style-name="T22_1">1.</text:span><text:span text:style-name="T22_2"><text:s/>Στις<text:s/>διατάξεις<text:s/>του<text:s/>παρόντος<text:s/>Κώδικα<text:s/>υπάγονται<text:s/>οι<text:s/>δικαστικοί<text:s/>υπάλληλοι.</text:span></text:p>
      <text:p text:style-name="P23"><text:span text:style-name="T23_1">2.</text:span><text:span text:style-name="T23_2"><text:s/>Δικαστικοί<text:s/>υπάλληλοι<text:s/>είναι<text:s/>οι<text:s/>μόνιμοι<text:s/>υπάλληλοι<text:s/>του<text:s/>Συμβουλίου<text:s/>της<text:s/>Επικρατείας,<text:s/>των<text:s/>πολιτικών<text:s/>και<text:s/>ποινικών<text:s/>δικαστηρίων<text:s/>και<text:s/>των<text:s/>εισαγγελιών,<text:s/>του<text:s/>Ελεγκτικού<text:s/>Συνεδρίου,<text:s/>της<text:s/>Γενικής<text:s/>Επιτροπείας<text:s/>της<text:s/>Επικρατείας<text:s/>στο<text:s/>Ελεγκτικό<text:s/>Συνέδριο,<text:s/>των<text:s/>τακτικών<text:s/>διοικητικών<text:s/>δικαστηρίων<text:s/>και<text:s/>της<text:s/>Γενικής<text:s/>Επιτροπείας<text:s/>της<text:s/>Επικρατείας<text:s/>των<text:s/>τακτικών<text:s/>διοικητικών<text:s/>δικαστηρίων.</text:span></text:p>
      <text:p text:style-name="P24"><text:span text:style-name="T24_1">3.</text:span><text:span text:style-name="T24_2"><text:s/>Ειδικές<text:s/>διατάξεις<text:s/>του<text:s/>Κώδικα<text:s/>καταλαμβάνουν<text:s/>το<text:s/>οριζόμενο<text:s/>σε<text:s/>αυτές<text:s/>προσωπικό.</text:span></text:p>
      <text:h text:style-name="P25" text:outline-level="1"><text:span text:style-name="T25_1">ΜΕΡΟΣ<text:s/>ΔΕΥΤΕΡΟ<text:s/></text:span></text:h>
      <text:h text:style-name="P26" text:outline-level="1"><text:span text:style-name="T26_1">ΔΙΟΡΙΣΜΟΣ<text:s/>-<text:s/>ΠΛΗΡΩΣΗ<text:s/>ΘΕΣΕΩΝ</text:span></text:h>
      <text:h text:style-name="P27" text:outline-level="2"><text:span text:style-name="T27_1">ΚΕΦΑΛΑΙΟ<text:s/>Α’<text:s/></text:span></text:h>
      <text:h text:style-name="P28" text:outline-level="2"><text:span text:style-name="T28_1">ΠΡΟΣΟΝΤΑ<text:s/>ΚΑΙ<text:s/>ΚΩΛΥΜΑΤΑ<text:s/>ΔΙΟΡΙΣΜΟΥ</text:span></text:h>
      <text:h text:style-name="P29" text:outline-level="6"><text:span text:style-name="T29_1">Άρθρο<text:s/>3</text:span></text:h>
      <text:h text:style-name="P30" text:outline-level="6"><text:span text:style-name="T30_1">Ιθαγένεια</text:span></text:h>
      <text:p text:style-name="P31"><text:span text:style-name="T31_1">1.</text:span><text:span text:style-name="T31_2"><text:s/>Ως<text:s/>δικαστικοί<text:s/>υπάλληλοι<text:s/>διορίζονται<text:s/>Έλληνες<text:s/>πολίτες.</text:span></text:p>
      <text:p text:style-name="P32"><text:span text:style-name="T32_1">2.</text:span><text:span text:style-name="T32_2"><text:s/>Οι<text:s/>πολίτες<text:s/>των<text:s/>κρατών<text:s/>μελών<text:s/>της<text:s/>Ευρωπαϊκής<text:s/>Ένωσης<text:s/>(Ε.Ε.)<text:s/>επιτρέπεται<text:s/>να<text:s/>διορίζονται<text:s/>σε<text:s/>θέσεις<text:s/>οι<text:s/>οποίες<text:s/>δεν<text:s/>εμπίπτουν<text:s/>στην<text:s/>εξαίρεση<text:s/>της<text:s/>παρ.<text:s/>4<text:s/>του<text:s/>άρθρου<text:s/>45<text:s/>της<text:s/>Συνθήκης<text:s/>για<text:s/>τη<text:s/>Λειτουργία<text:s/>της<text:s/>Ευρωπαϊκής<text:s/>Ένωσης<text:s/>(Σ.Λ.Ε.Ε.),<text:s/>σύμφωνα<text:s/>με<text:s/>όσα<text:s/>προβλέπονται<text:s/>στις<text:s/>ειδικές<text:s/>γι’<text:s/>αυτούς<text:s/>διατάξεις.</text:span></text:p>
      <text:p text:style-name="P33"><text:span text:style-name="T33_1">3.</text:span><text:span text:style-name="T33_2"><text:s/>Ο<text:s/>διορισμός<text:s/>πολιτών<text:s/>κρατών<text:s/>που<text:s/>δεν<text:s/>είναι<text:s/>μέλη<text:s/>της<text:s/>Ευρωπαϊκής<text:s/>Ένωσης<text:s/>επιτρέπεται<text:s/>στις<text:s/>περιπτώσεις<text:s/>που<text:s/>προβλέπονται<text:s/>από<text:s/>ειδικές<text:s/>διατάξεις.</text:span></text:p>
      <text:h text:style-name="P34" text:outline-level="6"><text:span text:style-name="T34_1">Άρθρο<text:s/>4</text:span></text:h>
      <text:h text:style-name="P35" text:outline-level="6"><text:span text:style-name="T35_1">Ηλικία<text:s/>διορισμού</text:span></text:h>
      <text:p text:style-name="P36"><text:span text:style-name="T36_1">1.</text:span><text:span text:style-name="T36_2"><text:s/>Ορίζεται<text:s/>κατώτατο<text:s/>όριο<text:s/>ηλικίας<text:s/>διορισμού,<text:s/>κατά<text:s/>κατηγορία,<text:s/>ως<text:s/>ακολούθως:<text:s/>Για<text:s/>τις<text:s/>κατηγορίες<text:s/>ΠΕ,<text:s/>ΤΕ<text:s/>και<text:s/>ΔΕ<text:s/>το<text:s/>εικοστό<text:s/>πρώτο<text:s/>έτος<text:s/>και<text:s/>για<text:s/>την<text:s/>κατηγορία<text:s/>ΥΕ<text:s/>το<text:s/>εικοστό.<text:s/>Ως<text:s/>ημέρα<text:s/>γέννησης<text:s/>θεωρείται<text:s/>η<text:s/>1η<text:s/>Ιανουαρίου<text:s/>του<text:s/>έτους<text:s/>γέννησης.</text:span></text:p>
      <text:p text:style-name="P37"><text:span text:style-name="T37_1">2.</text:span><text:span text:style-name="T37_2"><text:s/>Η<text:s/>ηλικία<text:s/>αποδεικνύεται<text:s/>από<text:s/>το<text:s/>δελτίο<text:s/>της<text:s/>αστυνομικής<text:s/>ταυτότητας<text:s/>και,<text:s/>σε<text:s/>περίπτωση<text:s/>αμφισβήτησης,<text:s/>από<text:s/>τη<text:s/>ληξιαρχική<text:s/>πράξη<text:s/>γέννησης<text:s/>που<text:s/>έχει<text:s/>συνταχθεί<text:s/>μέσα<text:s/>σε<text:s/>ενενήντα<text:s/>(90)<text:s/>ημέρες<text:s/>από<text:s/>τη<text:s/>γέννηση.<text:s/>Αν<text:s/>δεν<text:s/>υπάρχει<text:s/>τέτοια<text:s/>πράξη,<text:s/>η<text:s/>ηλικία<text:s/>αποδεικνύεται<text:s/>από<text:s/>τα<text:s/>μητρώα<text:s/>αρρένων<text:s/>για<text:s/>τους<text:s/>άνδρες<text:s/>και<text:s/>από<text:s/>το<text:s/>γενικό<text:s/>μητρώο<text:s/>δημοτών<text:s/>(δημοτολόγιο)<text:s/>για<text:s/>τις<text:s/>γυναίκες.</text:span></text:p>
      <text:p text:style-name="P38"><text:span text:style-name="T38_1">3.</text:span><text:span text:style-name="T38_2"><text:s/>Εάν<text:s/>υπάρχουν<text:s/>περισσότερες<text:s/>εγγραφές<text:s/>στο<text:s/>οικείο<text:s/>μητρώο,<text:s/>επικρατεί<text:s/>η<text:s/>χρονικά<text:s/>πρώτη.</text:span></text:p>
      <text:p text:style-name="P39"><text:span text:style-name="T39_1">4.</text:span><text:span text:style-name="T39_2"><text:s/>Βεβαίωση<text:s/>της<text:s/>ηλικίας<text:s/>ή<text:s/>διόρθωση<text:s/>της<text:s/>εγγραφής<text:s/>με<text:s/>άλλον<text:s/>τρόπο<text:s/>δεν<text:s/>λαμβάνεται<text:s/>υπόψη.</text:span></text:p>
      <text:h text:style-name="P40" text:outline-level="6"><text:span text:style-name="T40_1">Άρθρο<text:s/>5</text:span></text:h>
      <text:h text:style-name="P41" text:outline-level="6"><text:span text:style-name="T41_1">Εκπλήρωση<text:s/>στρατιωτικών<text:s/>υποχρεώσεων</text:span></text:h>
      <text:p text:style-name="P42"><text:span text:style-name="T42_1">Δεν<text:s/>διορίζονται<text:s/>δικαστικοί<text:s/>υπάλληλοι:</text:span></text:p>
      <text:p text:style-name="P43"><text:span text:style-name="T43_1">α)</text:span><text:span text:style-name="T43_2"><text:tab/></text:span><text:span text:style-name="T43_3">όσοι<text:s/>δεν<text:s/>έχουν<text:s/>εκπληρώσει<text:s/>τις<text:s/>στρατιωτικές<text:s/>τους<text:s/>υποχρεώσεις<text:s/>και<text:s/>δεν<text:s/>έχουν<text:s/>απαλλαγεί<text:s/>νόμιμα<text:s/>από<text:s/>αυτές,<text:s/>β)<text:s/>όσοι<text:s/>έχουν<text:s/>αναγνωρισθεί<text:s/>ως<text:s/>αντιρρησίες<text:s/>συνείδησης<text:s/>και<text:s/>δεν<text:s/>έχουν<text:s/>εκπληρώσει,<text:s/>σύμφωνα<text:s/>με<text:s/>τις<text:s/>ειδικές<text:s/>διατάξεις<text:s/>της<text:s/>στρατολογικής<text:s/>νομοθεσίας,<text:s/>άοπλη<text:s/>θητεία<text:s/>ή<text:s/>εναλλακτική<text:s/>πολιτική<text:s/>κοινωνική<text:s/>υπηρεσία.</text:span></text:p>
      <text:h text:style-name="P44" text:outline-level="6"><text:span text:style-name="T44_1">Άρθρο<text:s/>6</text:span></text:h>
      <text:h text:style-name="P45" text:outline-level="6"><text:span text:style-name="T45_1">Υγεία</text:span></text:h>
      <text:p text:style-name="P46"><text:span text:style-name="T46_1">1.</text:span><text:span text:style-name="T46_2"><text:s/>Δικαστικοί<text:s/>υπάλληλοι<text:s/>διορίζονται<text:s/>όσοι<text:s/>έχουν<text:s/>την<text:s/>υγεία<text:s/>που<text:s/>τους<text:s/>επιτρέπει<text:s/>να<text:s/>εκτελούν<text:s/>τα<text:s/>καθήκοντα<text:s/>της<text:s/>αντίστοιχης<text:s/>θέσης.<text:s/>Η<text:s/>έλλειψη<text:s/>φυσικών<text:s/>σωματικών<text:s/>δεξιοτήτων<text:s/>δεν<text:s/>εμποδίζει<text:s/>τον<text:s/>διορισμό,<text:s/>εφόσον<text:s/>ο<text:s/>δικαστικός<text:s/>υπάλληλος,<text:s/>με<text:s/>την<text:s/>κατάλληλη<text:s/>τεχνική<text:s/>υποστήριξη,<text:s/>μπορεί<text:s/>να<text:s/>ασκεί<text:s/>τα<text:s/>καθήκοντα<text:s/>της<text:s/>αντίστοιχης<text:s/>θέσης.<text:s/>Ειδικές<text:s/>διατάξεις<text:s/>για<text:s/>τον<text:s/>διορισμό<text:s/>ατόμων<text:s/>με<text:s/>αναπηρία<text:s/>δεν<text:s/>θίγονται.</text:span></text:p>
      <text:p text:style-name="P47"><text:span text:style-name="T47_1">2.</text:span><text:span text:style-name="T47_2"><text:s/>Η<text:s/>υγεία<text:s/>των<text:s/>υποψήφιων<text:s/>δικαστικών<text:s/>υπαλλήλων<text:s/>πιστοποιείται<text:s/>με<text:s/>γνωματεύσεις:<text:s/>(α)<text:s/>παθολόγου<text:s/>ή<text:s/>γενικού<text:s/>ιατρού<text:s/>και<text:s/>(β)<text:s/>ψυχιάτρου,<text:s/>είτε<text:s/>του<text:s/>Δημοσίου<text:s/>είτε<text:s/>ιδιωτών,<text:s/>με<text:s/>βάση<text:s/>παραπεμπτικό<text:s/>έγγραφο,<text:s/>στο<text:s/>οποίο<text:s/>περιγράφονται<text:s/>από<text:s/>την<text:s/>υπηρεσία<text:s/>τα<text:s/>καθήκοντα<text:s/>της<text:s/>θέσης<text:s/>που<text:s/>πρόκειται<text:s/>να<text:s/>πληρωθεί.</text:span></text:p>
      <text:p text:style-name="P48"><text:span text:style-name="T48_1">3.</text:span><text:span text:style-name="T48_2"><text:s/>Ειδικά<text:s/>για<text:s/>τα<text:s/>άτομα<text:s/>με<text:s/>αναπηρία<text:s/>που<text:s/>διορίζονται<text:s/>με<text:s/>γενικές<text:s/>ή<text:s/>ειδικές<text:s/>διατάξεις,<text:s/>η<text:s/>υγεία<text:s/>και<text:s/>η<text:s/>φυσική<text:s/>καταλληλότητα<text:s/>πιστοποιούνται<text:s/>από<text:s/>τις<text:s/>αρμόδιες<text:s/>υγειονομικές<text:s/>επιτροπές,<text:s/>με<text:s/>βάση<text:s/>παραπεμπτικό<text:s/>έγγραφο,<text:s/>στο<text:s/>οποίο<text:s/>περιγράφονται<text:s/>από<text:s/>την<text:s/>υπηρεσία<text:s/>τα<text:s/>καθήκοντα<text:s/>της<text:s/>θέσης<text:s/>που<text:s/>πρόκειται<text:s/>να<text:s/>αναλάβει<text:s/>ο<text:s/>υπάλληλος.</text:span></text:p>
      <text:p text:style-name="P49"><text:span text:style-name="T49_1">4.</text:span><text:span text:style-name="T49_2"><text:s/>Με<text:s/>προεδρικό<text:s/>διάταγμα<text:s/>που<text:s/>εκδίδεται<text:s/>με<text:s/>πρόταση<text:s/>των<text:s/>Υπουργών<text:s/>Δικαιοσύνης<text:s/>και<text:s/>Υγείας<text:s/>καθορίζονται<text:s/>παθήσεις<text:s/>και<text:s/>βλάβες<text:s/>που<text:s/>αποτελούν<text:s/>κώλυμα<text:s/>διορισμού<text:s/>και<text:s/>κάθε<text:s/>λεπτομέρεια<text:s/>για<text:s/>την<text:s/>πιστοποίηση<text:s/>της<text:s/>υγείας<text:s/>των<text:s/>υποψήφιων<text:s/>δικαστικών<text:s/>υπαλλήλων.</text:span></text:p>
      <text:h text:style-name="P50" text:outline-level="6"><text:span text:style-name="T50_1">Άρθρο<text:s/>7</text:span></text:h>
      <text:h text:style-name="P51" text:outline-level="6"><text:span text:style-name="T51_1">Ποινική<text:s/>καταδίκη<text:s/>και<text:s/>υποδικία</text:span></text:h>
      <text:p text:style-name="P52"><text:span text:style-name="T52_1">1.</text:span><text:span text:style-name="T52_2"><text:s/>Δεν<text:s/>διορίζονται<text:s/>δικαστικοί<text:s/>υπάλληλοι:</text:span></text:p>
      <text:p text:style-name="P53"><text:span text:style-name="T53_1">α)</text:span><text:span text:style-name="T53_2"><text:tab/></text:span><text:span text:style-name="T53_3">Όσοι<text:s/>καταδικάστηκαν<text:s/>αμετάκλητα<text:s/>για<text:s/>κακούργημα,<text:s/>καθώς<text:s/>και<text:s/>σε<text:s/>οποιαδήποτε<text:s/>ποινή<text:s/>για<text:s/>κλοπή,<text:s/>υπεξαίρεση,<text:s/>απάτη,<text:s/>εκβίαση,<text:s/>πλαστογραφία,<text:s/>απιστία<text:s/>δικηγόρου,<text:s/>δωροδοκία,<text:s/>ή<text:s/>παράνομη<text:s/>βεβαίωση<text:s/>ή<text:s/>είσπραξη<text:s/>δικαιωμάτων<text:s/>του<text:s/>Δημοσίου,<text:s/>απιστία<text:s/>κατά<text:s/>του<text:s/>νομικού<text:s/>προσώπου<text:s/>του<text:s/>Ελληνικού<text:s/>Δημοσίου,<text:s/>των<text:s/>νομικών<text:s/>προσώπων<text:s/>δημοσίου<text:s/>δικαίου,<text:s/>ή<text:s/>των<text:s/>οργανισμών<text:s/>τοπικής<text:s/>αυτοδιοίκησης,<text:s/>παράβαση<text:s/>καθήκοντος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54"><text:span text:style-name="T54_1">β)</text:span><text:span text:style-name="T54_2"><text:tab/></text:span><text:span text:style-name="T54_3">Όσοι<text:s/>έχουν<text:s/>παραπεμφθεί<text:s/>με<text:s/>τελεσίδικο<text:s/>βούλευμα<text:s/>ή<text:s/>με<text:s/>απευθείας<text:s/>κλήση<text:s/>για<text:s/>κακούργημα<text:s/>ή<text:s/>με<text:s/>τελεσίδικο<text:s/>βούλευμα<text:s/>για<text:s/>πλημμέλημα<text:s/>της<text:s/>περ.<text:s/>α)<text:s/>μπορούν<text:s/>να<text:s/>λαμβάνουν<text:s/>μέρος<text:s/>στις<text:s/>διαδικασίες<text:s/>επιλογής,<text:s/>αλλά<text:s/>δεν<text:s/>διορίζονται<text:s/>δικαστικοί<text:s/>υπάλληλοι,<text:s/>εάν<text:s/>κατά<text:s/>τον<text:s/>χρόνο<text:s/>διορισμού<text:s/>δεν<text:s/>έχει<text:s/>εκδοθεί<text:s/>αμετάκλητη<text:s/>αθωωτική<text:s/>απόφαση<text:s/>ή<text:s/>αμετάκλητο<text:s/>αθωωτικό<text:s/>βούλευμα.</text:span></text:p>
      <text:p text:style-name="P55"><text:span text:style-name="T55_1">γ)</text:span><text:span text:style-name="T55_2"><text:tab/></text:span><text:span text:style-name="T55_3">Όσοι<text:s/>καταδικάστηκαν<text:s/>αμετάκλητα<text:s/>σε<text:s/>ποινή<text:s/>στερητική<text:s/>της<text:s/>ελευθερίας,<text:s/>διάρκειας<text:s/>μεγαλύτερης<text:s/>από<text:s/>ένα<text:s/>(1)<text:s/>έτος,<text:s/>για<text:s/>έγκλημα<text:s/>που<text:s/>έχει<text:s/>τελεστεί<text:s/>με<text:s/>δόλο.</text:span></text:p>
      <text:p text:style-name="P56"><text:span text:style-name="T56_1">2.</text:span><text:span text:style-name="T56_2"><text:s/>Η<text:s/>κατά<text:s/>το<text:s/>παρόν<text:s/>άρθρο<text:s/>ανικανότητα<text:s/>προς<text:s/>διορισμό<text:s/>αίρεται<text:s/>μόνο<text:s/>με<text:s/>την<text:s/>έκδοση<text:s/>διατάγματος<text:s/>κατά<text:s/>την<text:s/>παρ.<text:s/>1<text:s/>του<text:s/>άρθρου<text:s/>47<text:s/>του<text:s/>Συντάγματος,<text:s/>εφόσον<text:s/>με<text:s/>αυτό<text:s/>αίρονται<text:s/>οι<text:s/>συνέπειες<text:s/>της<text:s/>ποινής.</text:span></text:p>
      <text:h text:style-name="P57" text:outline-level="6"><text:span text:style-name="T57_1">Άρθρο<text:s/>8</text:span></text:h>
      <text:h text:style-name="P58" text:outline-level="6"><text:span text:style-name="T58_1">Δικαστική<text:s/>συμπαράσταση</text:span></text:h>
      <text:p text:style-name="P59"><text:span text:style-name="T59_1">Δεν<text:s/>διορίζονται<text:s/>δικαστικοί<text:s/>υπάλληλοι<text:s/>όσοι<text:s/>τελούν<text:s/>υπό<text:s/>καθεστώς<text:s/>πλήρους<text:s/>ή<text:s/>μερικής<text:s/>στερητικής<text:s/>ή<text:s/>επικουρικής<text:s/>δικαστικής<text:s/>συμπαράστασης<text:s/>ή<text:s/>συνδυασμού<text:s/>τους,<text:s/>για<text:s/>όσο<text:s/>χρόνο<text:s/>ισχύει<text:s/>η<text:s/>δικαστική<text:s/>απόφαση<text:s/>για<text:s/>τον<text:s/>συμπαρα-<text:s/>στατούμενο.</text:span></text:p>
      <text:h text:style-name="P60" text:outline-level="6"><text:span text:style-name="T60_1">Άρθρο<text:s/>9</text:span></text:h>
      <text:h text:style-name="P61" text:outline-level="6"><text:span text:style-name="T61_1">Απόλυση<text:s/>από<text:s/>άλλη<text:s/>θέση<text:s/>για<text:s/>πειθαρχικούς<text:s/>λόγους</text:span></text:h>
      <text:p text:style-name="P62"><text:span text:style-name="T62_1">Δεν<text:s/>διορίζονται<text:s/>δικαστικοί<text:s/>υπάλληλοι<text:s/>όσοι<text:s/>απολύθηκαν<text:s/>από<text:s/>θέσεις<text:s/>του<text:s/>Δημοσίου<text:s/>ή<text:s/>Ο.Τ.Α.<text:s/>ή<text:s/>άλλου<text:s/>νομικού<text:s/>προσώπου<text:s/>του<text:s/>ευρύτερου<text:s/>δημόσιου<text:s/>τομέα,<text:s/>όπως<text:s/>αυτός<text:s/>οριοθετείται<text:s/>στον<text:s/>ν.<text:s/>4270/2014<text:s/>(Α’<text:s/>143)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<text:s/>αναγόμενο<text:s/>σε<text:s/>υπαιτιότητά<text:s/>τους.<text:s/>Για<text:s/>τη<text:s/>διαπίστωση<text:s/>της<text:s/>μη<text:s/>συνδρομής<text:s/>του<text:s/>ανωτέρω<text:s/>κωλύματος<text:s/>διορισμού<text:s/>υποβάλλεται<text:s/>υπεύθυνη<text:s/>δήλωση<text:s/>από<text:s/>τον<text:s/>ενδιαφερόμενο,<text:s/>το<text:s/>αληθές<text:s/>περιεχόμενο<text:s/>της<text:s/>οποίας<text:s/>ελέγχεται<text:s/>αυτεπαγ-<text:s/>γέλτως<text:s/>από<text:s/>την<text:s/>αρμόδια<text:s/>υπηρεσία<text:s/>διορισμού<text:s/>με<text:s/>βάση<text:s/>τα<text:s/>στοιχεία<text:s/>που<text:s/>τηρούνται<text:s/>στο<text:s/>Μητρώο<text:s/>Απογραφής<text:s/>Ελληνικού<text:s/>Δημοσίου.</text:span></text:p>
      <text:h text:style-name="P63" text:outline-level="6"><text:span text:style-name="T63_1">Άρθρο<text:s/>10</text:span></text:h>
      <text:h text:style-name="P64" text:outline-level="6"><text:span text:style-name="T64_1">Χρόνος<text:s/>συνδρομής<text:s/>προϋποθέσεων<text:s/>διορισμού</text:span></text:h>
      <text:p text:style-name="P65"><text:span text:style-name="T65_1">Οι<text:s/>υποψήφιοι<text:s/>δικαστικοί<text:s/>υπάλληλοι<text:s/>έχουν<text:s/>τα<text:s/>προσόντα<text:s/>και<text:s/>δεν<text:s/>έχουν<text:s/>τα<text:s/>κωλύματα<text:s/>του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h text:style-name="P66" text:outline-level="2"><text:span text:style-name="T66_1">ΚΕΦΑΛΑΙΟ<text:s/>Β’</text:span></text:h>
      <text:h text:style-name="P67" text:outline-level="2"><text:span text:style-name="T67_1">ΠΛΗΡΩΣΗ<text:s/>ΘΕΣΕΩΝ</text:span></text:h>
      <text:h text:style-name="P68" text:outline-level="6"><text:span text:style-name="T68_1">Άρθρο<text:s/>11</text:span></text:h>
      <text:h text:style-name="P69" text:outline-level="6"><text:span text:style-name="T69_1">Πλήρωση<text:s/>θέσεων</text:span></text:h>
      <text:p text:style-name="P70"><text:span text:style-name="T70_1">1.</text:span><text:span text:style-name="T70_2"><text:s/>Ο<text:s/>προγραμματισμός<text:s/>για<text:s/>την<text:s/>πλήρωση<text:s/>κενών<text:s/>θέσεων<text:s/>δικαστικών<text:s/>υπαλλήλων<text:s/>των<text:s/>τομέων<text:s/>του<text:s/>άρθρου<text:s/>18<text:s/>γίνεται,<text:s/>σύμφωνα<text:s/>με<text:s/>τις<text:s/>διατάξεις<text:s/>του<text:s/>ν.<text:s/>4622/2019<text:s/>(Α’<text:s/>133),<text:s/>σε<text:s/>ετήσια<text:s/>βάση.<text:s/>Προς<text:s/>τον<text:s/>σκοπό<text:s/>αυτό,<text:s/>το<text:s/>Υπουργείο<text:s/>Δικαιοσύνης<text:s/>υποβάλλει<text:s/>πρόταση<text:s/>μέχρι<text:s/>το<text:s/>τέλος<text:s/>του<text:s/>δικαστικού<text:s/>έτους<text:s/>και,<text:s/>πάντως,<text:s/>σε<text:s/>εξαιρετικές<text:s/>περιπτώσεις,<text:s/>το<text:s/>αργότερο<text:s/>μέχρι<text:s/>την<text:s/>έναρξη<text:s/>του<text:s/>επόμενου,<text:s/>μετά<text:s/>από<text:s/>γνώμη<text:s/>των<text:s/>Προέδρων<text:s/>των<text:s/>ανώτατων<text:s/>δικαστηρίων,<text:s/>του<text:s/>Εισαγγελέα<text:s/>του<text:s/>Αρείου<text:s/>Πάγου,<text:s/>του<text:s/>Γενικού<text:s/>Επιτρόπου<text:s/>της<text:s/>Επικρατείας<text:s/>στο<text:s/>Ελεγκτικό<text:s/>Συνέδριο,<text:s/>του<text:s/>Γενικού<text:s/>Επιτρόπου<text:s/>της<text:s/>Επικρατείας<text:s/>των<text:s/>τακτικών<text:s/>διοικητικών<text:s/>δικαστηρίων,<text:s/>καθώς<text:s/>και<text:s/>της<text:s/>Ομοσπονδίας<text:s/>Δικαστικών<text:s/>Υπαλλήλων<text:s/>Ελλάδας<text:s/>(Ο.Δ.Υ.Ε.)<text:s/>και<text:s/>του<text:s/>Συλλόγου<text:s/>Υπαλλήλων<text:s/>του<text:s/>Ελεγκτικού<text:s/>Συνεδρίου.</text:span></text:p>
      <text:p text:style-name="P71"><text:span text:style-name="T71_1">2.</text:span><text:span text:style-name="T71_2"><text:s/>Η<text:s/>πλήρωση<text:s/>των<text:s/>θέσεων<text:s/>δικαστικών<text:s/>υπαλλήλων<text:s/>γίνεται<text:s/>σύμφωνα<text:s/>με<text:s/>τις<text:s/>διατάξεις<text:s/>του<text:s/>ν.<text:s/>4765/2021<text:s/>(Α’<text:s/>6)<text:s/>για<text:s/>τους<text:s/>δημόσιους<text:s/>διοικητικούς<text:s/>υπαλλήλους,<text:s/>ειδικά<text:s/>των<text:s/>κλάδων<text:s/>ΠΕ,<text:s/>ΤΕ<text:s/>και<text:s/>ΔΕ<text:s/>Γραμματέων<text:s/>και<text:s/>ΠΕ<text:s/>Μεταφραστών-<text:s/>Διερμηνέων<text:s/>αποκλειστικά<text:s/>με<text:s/>γραπτό<text:s/>διαγωνισμό.</text:span></text:p>
      <text:p text:style-name="P72"><text:span text:style-name="T72_1">3.</text:span><text:span text:style-name="T72_2"><text:s/>Με<text:s/>προεδρικό<text:s/>διάταγμα,<text:s/>που<text:s/>εκδίδεται<text:s/>με<text:s/>πρόταση<text:s/>των<text:s/>Υπουργών<text:s/>Δικαιοσύνης<text:s/>και<text:s/>Εσωτερικών,<text:s/>μετά<text:s/>από<text:s/>γνώμη<text:s/>των<text:s/>δικαστικών<text:s/>λειτουργών<text:s/>και<text:s/>των<text:s/>συνδικαλιστικών<text:s/>οργανώσεων<text:s/>της<text:s/>παρ.<text:s/>1,<text:s/>τίθενται<text:s/>ουσιαστικές<text:s/>και<text:s/>διαδικαστικές<text:s/>ρυθμίσεις<text:s/>για<text:s/>την<text:s/>πλήρωση<text:s/>των<text:s/>θέσεων<text:s/>δικαστικών<text:s/>υπαλλήλων<text:s/>και<text:s/>κατά<text:s/>παρέκκλιση<text:s/>από<text:s/>τις<text:s/>διατάξεις<text:s/>που<text:s/>αφορούν<text:s/>στους<text:s/>δημόσιους<text:s/>διοικητικούς<text:s/>υπαλλήλους.</text:span></text:p>
      <text:h text:style-name="P73" text:outline-level="2"><text:span text:style-name="T73_1">ΚΕΦΑΛΑΙΟ<text:s/>Γ’<text:s/></text:span></text:h>
      <text:h text:style-name="P74" text:outline-level="2"><text:span text:style-name="T74_1">ΔΙΟΡΙΣΜΟΣ</text:span></text:h>
      <text:h text:style-name="P75" text:outline-level="6"><text:span text:style-name="T75_1">Άρθρο<text:s/>12</text:span></text:h>
      <text:h text:style-name="P76" text:outline-level="6"><text:span text:style-name="T76_1">Πράξη<text:s/>διορισμού</text:span></text:h>
      <text:p text:style-name="P77"><text:span text:style-name="T77_1">1.</text:span><text:span text:style-name="T77_2"><text:s/>Ο<text:s/>δικαστικός<text:s/>υπάλληλος<text:s/>διορίζεται<text:s/>με<text:s/>απόφαση<text:s/>του<text:s/>αρμόδιου<text:s/>οργάνου<text:s/>του<text:s/>Υπουργείου<text:s/>Δικαιοσύνης,<text:s/>η<text:s/>οποία<text:s/>δημοσιεύεται,<text:s/>σε<text:s/>περίληψη,<text:s/>στην<text:s/>Εφημερίδα<text:s/>της<text:s/>Κυβερνήσεως.<text:s/>Με<text:s/>την<text:s/>ίδια<text:s/>απόφαση<text:s/>ο<text:s/>διοριζόμενος<text:s/>τοποθετείται<text:s/>σε<text:s/>γραμματεία<text:s/>ή<text:s/>άλλη<text:s/>υπηρεσία<text:s/>δικαστηρίου<text:s/>ή<text:s/>εισαγγελίας<text:s/>ή<text:s/>σε<text:s/>γενική<text:s/>επιτροπεία.</text:span></text:p>
      <text:p text:style-name="P78"><text:span text:style-name="T78_1">2.</text:span><text:span text:style-name="T78_2"><text:s/>Η<text:s/>κατά<text:s/>την<text:s/>παρ.<text:s/>1<text:s/>τοποθέτηση<text:s/>γίνεται<text:s/>ύστερα<text:s/>από<text:s/>απόφαση<text:s/>του<text:s/>υπηρεσιακού<text:s/>συμβουλίου,<text:s/>εκτός<text:s/>αν<text:s/>η<text:s/>διαδικασία<text:s/>με<text:s/>βάση<text:s/>την<text:s/>οποία<text:s/>επιλέγεται<text:s/>ο<text:s/>διοριζόμενος<text:s/>αφορά<text:s/>στην<text:s/>πλήρωση<text:s/>θέσεων<text:s/>στη<text:s/>γραμματεία<text:s/>ή<text:s/>άλλη<text:s/>υπηρεσία<text:s/>ορισμένου<text:s/>δικαστηρίου<text:s/>ή<text:s/>εισαγγελίας<text:s/>ή<text:s/>γενικής<text:s/>επιτροπείας<text:s/>ή<text:s/>αν<text:s/>κατά<text:s/>τη<text:s/>διαδικασία<text:s/>αυτή<text:s/>καθορίζεται<text:s/>κατά<text:s/>τρόπο<text:s/>υποχρεωτικό<text:s/>η<text:s/>θέση<text:s/>την<text:s/>οποία<text:s/>θα<text:s/>καταλάβει<text:s/>ο<text:s/>επιλεγόμενος.</text:span></text:p>
      <text:h text:style-name="P79" text:outline-level="6"><text:span text:style-name="T79_1">Άρθρο<text:s/>13</text:span></text:h>
      <text:h text:style-name="P80" text:outline-level="6"><text:span text:style-name="T80_1">Κοινοποίηση<text:s/>της<text:s/>πράξης<text:s/>διορισμού</text:span></text:h>
      <text:p text:style-name="P81"><text:span text:style-name="T81_1">1.</text:span><text:span text:style-name="T81_2"><text:s/>Η<text:s/>πράξη<text:s/>διορισμού<text:s/>κοινοποιείται<text:s/>στον<text:s/>διοριζόμενο<text:s/>το<text:s/>αργότερο<text:s/>εντός<text:s/>τριάντα<text:s/>(30)<text:s/>ημερών<text:s/>από<text:s/>τη<text:s/>δημοσίευση<text:s/>της<text:s/>περίληψής<text:s/>της<text:s/>στην<text:s/>Εφημερίδα<text:s/>της<text:s/>Κυβερ-<text:s/>νήσεως.</text:span></text:p>
      <text:p text:style-name="P82"><text:span text:style-name="T82_1">2.</text:span><text:span text:style-name="T82_2"><text:s/>Η<text:s/>κοινοποίηση<text:s/>γίνεται<text:s/>με<text:s/>έγγραφο<text:s/>του<text:s/>προϊσταμένου<text:s/>του<text:s/>αρμόδιου<text:s/>τμήματος<text:s/>του<text:s/>Υπουργείου<text:s/>Δικαιοσύνης,<text:s/>στο<text:s/>οποίο<text:s/>αναγράφεται<text:s/>ο<text:s/>αριθμός<text:s/>του<text:s/>φύλλου<text:s/>της<text:s/>Εφημερίδας<text:s/>της<text:s/>Κυβερνήσεως<text:s/>όπου<text:s/>δημοσιεύθηκε<text:s/>η<text:s/>περίληψη<text:s/>της<text:s/>πράξης<text:s/>διορισμού<text:s/>και<text:s/>το<text:s/>οποίο<text:s/>επιδίδεται<text:s/>με<text:s/>απόδειξη<text:s/>στην<text:s/>κατοικία<text:s/>του<text:s/>διοριζομένου,<text:s/>είτε<text:s/>στον<text:s/>ίδιο<text:s/>είτε<text:s/>σε<text:s/>πρόσωπο<text:s/>που<text:s/>συνοικεί<text:s/>με<text:s/>αυτόν.<text:s/>Με<text:s/>το<text:s/>έγγραφο<text:s/>αυτό<text:s/>τάσσεται<text:s/>προθεσμία<text:s/>τουλάχιστον<text:s/>δέκα<text:s/>(10)<text:s/>και<text:s/>το<text:s/>πολύ<text:s/>τριάντα<text:s/>(30)<text:s/>ημερών<text:s/>για<text:s/>ορκωμοσία<text:s/>του<text:s/>διοριζομένου<text:s/>και<text:s/>ανάληψη<text:s/>υπηρεσίας.<text:s/>Αν<text:s/>δεν<text:s/>καθορίζεται<text:s/>τέτοια<text:s/>προθεσμία,<text:s/>θεωρείται<text:s/>ότι<text:s/>έχει<text:s/>ταχθεί<text:s/>προθεσμία<text:s/>τριάντα<text:s/>(30)<text:s/>ημερών.<text:s/>Η<text:s/>προθεσμία<text:s/>μπορεί<text:s/>να<text:s/>παραταθεί<text:s/>έως<text:s/>έξι<text:s/>(6)<text:s/>μήνες,<text:s/>μόνο<text:s/>μία<text:s/>φορά,<text:s/>για<text:s/>εξαιρετικούς<text:s/>λόγους.</text:span></text:p>
      <text:p text:style-name="P83"><text:span text:style-name="T83_1">3.</text:span><text:span text:style-name="T83_2"><text:s/>Αν<text:s/>παρέλθει<text:s/>άπρακτη<text:s/>η<text:s/>προθεσμία<text:s/>της<text:s/>παρ.<text:s/>1,<text:s/>η<text:s/>πράξη<text:s/>διορισμού<text:s/>θεωρείται<text:s/>ότι<text:s/>έχει<text:s/>κοινοποιηθεί<text:s/>την<text:s/>τριακοστή<text:s/>ημέρα<text:s/>από<text:s/>τη<text:s/>δημοσίευση<text:s/>και<text:s/>από<text:s/>την<text:s/>επομένη<text:s/>αρχίζει<text:s/>τριακονθήμερη<text:s/>προθεσμία<text:s/>για<text:s/>ορκωμοσία<text:s/>του<text:s/>διοριζομένου<text:s/>και<text:s/>ανάληψη<text:s/>υπηρεσίας.</text:span></text:p>
      <text:p text:style-name="P84"><text:span text:style-name="T84_1">4.</text:span><text:span text:style-name="T84_2"><text:s/>Η<text:s/>μη<text:s/>εμπρόθεσμη<text:s/>προσέλευση<text:s/>του<text:s/>διοριζομένου<text:s/>για<text:s/>ορκωμοσία<text:s/>και<text:s/>ανάληψη<text:s/>υπηρεσίας<text:s/>θεωρείται<text:s/>μη<text:s/>αποδοχή<text:s/>του<text:s/>διορισμού.</text:span></text:p>
      <text:h text:style-name="P85" text:outline-level="6"><text:span text:style-name="T85_1">Άρθρο<text:s/>14</text:span></text:h>
      <text:h text:style-name="P86" text:outline-level="6"><text:span text:style-name="T86_1">Κατάρτιση<text:s/>υπαλληλικής<text:s/>σχέσης</text:span></text:h>
      <text:p text:style-name="P87"><text:span text:style-name="T87_1">1.</text:span><text:span text:style-name="T87_2"><text:s/>Η<text:s/>υπαλληλική<text:s/>σχέση<text:s/>καταρτίζεται<text:s/>με<text:s/>τον<text:s/>διορισμό<text:s/>και<text:s/>την<text:s/>αποδοχή<text:s/>του.</text:span></text:p>
      <text:p text:style-name="P88"><text:span text:style-name="T88_1">2.</text:span><text:span text:style-name="T88_2"><text:s/>Η<text:s/>αποδοχή<text:s/>δηλώνεται<text:s/>με<text:s/>την<text:s/>ορκωμοσία.</text:span></text:p>
      <text:h text:style-name="P89" text:outline-level="6"><text:span text:style-name="T89_1">Άρθρο<text:s/>15</text:span></text:h>
      <text:h text:style-name="P90" text:outline-level="6"><text:span text:style-name="T90_1">Ορκωμοσία<text:s/>-<text:s/>Ανάληψη<text:s/>υπηρεσίας</text:span></text:h>
      <text:p text:style-name="P91"><text:span text:style-name="T91_1">1.</text:span><text:span text:style-name="T91_2"><text:s/>Οι<text:s/>υπάλληλοι<text:s/>των<text:s/>δικαστηρίων<text:s/>και<text:s/>των<text:s/>εισαγγελιών<text:s/>ορκίζονται<text:s/>ενώπιον<text:s/>του<text:s/>δικαστηρίου<text:s/>στο<text:s/>οποίο<text:s/>διορίζονται,<text:s/>σε<text:s/>δημόσια<text:s/>συνεδρίαση.<text:s/>Οι<text:s/>υπάλληλοι<text:s/>της<text:s/>Γενικής<text:s/>Επιτροπείας<text:s/>της<text:s/>Επικρατείας<text:s/>των<text:s/>τακτικών<text:s/>διοικητικών<text:s/>δικαστηρίων<text:s/>ορκίζονται<text:s/>ενώπιον<text:s/>του<text:s/>Διοικητικού<text:s/>Πρωτοδικείου<text:s/>Αθηνών.</text:span></text:p>
      <text:p text:style-name="P92"><text:span text:style-name="T92_1">2.</text:span><text:span text:style-name="T92_2"><text:s/>Ο<text:s/>όρκος<text:s/>των<text:s/>ημεδαπών<text:s/>έχει<text:s/>ως<text:s/>εξής:<text:s/>«Ορκίζομαι<text:s/>ότι<text:s/>θα<text:s/>φυλάττω<text:s/>πίστη<text:s/>στην<text:s/>πατρίδα,<text:s/>υπακοή<text:s/>στο<text:s/>Σύνταγμα<text:s/>και<text:s/>τους<text:s/>νόμους<text:s/>και<text:s/>ότι<text:s/>θα<text:s/>εκπληρώνω<text:s/>τα<text:s/>καθήκοντά<text:s/>μου<text:s/>τίμια<text:s/>και<text:s/>ευσυνείδητα».<text:s/>Ο<text:s/>όρκος<text:s/>των<text:s/>αλλοδαπών<text:s/>έχει<text:s/>ως<text:s/>εξής:<text:s/>«Ορκίζομαι<text:s/>ότι<text:s/>θα<text:s/>φυλάττω<text:s/>πίστη<text:s/>στην<text:s/>Ελλάδα,<text:s/>υπακοή<text:s/>στο<text:s/>Σύνταγμα<text:s/>και<text:s/>τους<text:s/>νόμους<text:s/>της<text:s/>και<text:s/>ότι<text:s/>θα<text:s/>εκπληρώνω<text:s/>τα<text:s/>καθήκοντά<text:s/>μου<text:s/>τίμια<text:s/>και<text:s/>ευσυνείδητα».</text:span></text:p>
      <text:p text:style-name="P93"><text:span text:style-name="T93_1">3.</text:span><text:span text:style-name="T93_2"><text:s/>Η<text:s/>ορκωμοσία<text:s/>βεβαιώνεται<text:s/>με<text:s/>πρακτικό.<text:s/>Η<text:s/>ανάληψη<text:s/>υπηρεσίας<text:s/>πιστοποιείται<text:s/>με<text:s/>έκθεση<text:s/>που<text:s/>συντάσσει<text:s/>o<text:s/>γραμματέας<text:s/>του<text:s/>δικαστηρίου<text:s/>ή<text:s/>της<text:s/>εισαγγελίας<text:s/>ή<text:s/>ο<text:s/>προϊστάμενος<text:s/>της<text:s/>υπηρεσίας<text:s/>στην<text:s/>οποία<text:s/>τοποθετείται<text:s/>ο<text:s/>δικαστικός<text:s/>υπάλληλος.<text:s/>Η<text:s/>έκθεση<text:s/>φέρει<text:s/>αριθμό<text:s/>πρωτοκόλλου<text:s/>της<text:s/>ημερομηνίας<text:s/>ανάληψης<text:s/>καθηκόντων.</text:span></text:p>
      <text:p text:style-name="P94"><text:span text:style-name="T94_1">4.</text:span><text:span text:style-name="T94_2"><text:s/>Αφετηρία<text:s/>υπολογισμού<text:s/>του<text:s/>χρόνου<text:s/>υπηρεσίας<text:s/>των<text:s/>δικαστικών<text:s/>υπαλλήλων<text:s/>αποτελεί<text:s/>η<text:s/>ημερομηνία<text:s/>δημοσίευσης<text:s/>στην<text:s/>Εφημερίδα<text:s/>της<text:s/>Κυβερνήσεως<text:s/>της<text:s/>περίληψης<text:s/>της<text:s/>πράξης<text:s/>διορισμού,<text:s/>με<text:s/>την<text:s/>προϋπόθεση<text:s/>ότι<text:s/>η<text:s/>ανάληψη<text:s/>υπηρεσίας<text:s/>γίνεται<text:s/>μέσα<text:s/>σε<text:s/>τριάντα<text:s/>(30)<text:s/>ημέρες<text:s/>από<text:s/>την<text:s/>κοινοποίηση<text:s/>της<text:s/>πράξης<text:s/>διορισμού,<text:s/>αλλιώς<text:s/>η<text:s/>ημερομηνία<text:s/>ανάληψης<text:s/>υπηρεσίας.</text:span></text:p>
      <text:h text:style-name="P95" text:outline-level="6"><text:span text:style-name="T95_1">Άρθρο<text:s/>16</text:span></text:h>
      <text:h text:style-name="P96" text:outline-level="6"><text:span text:style-name="T96_1">Ανάκληση<text:s/>διορισμού</text:span></text:h>
      <text:p text:style-name="P97"><text:span text:style-name="T97_1">1.</text:span><text:span text:style-name="T97_2"><text:s/>Η<text:s/>πράξη<text:s/>διορισμού<text:s/>ανακαλείται<text:s/>υποχρεωτικά,<text:s/>εάν<text:s/>ο<text:s/>διορισθείς<text:s/>δεν<text:s/>αποδέχτηκε<text:s/>τον<text:s/>διορισμό<text:s/>ρητώς<text:s/>ή<text:s/>σι-<text:s/>ωπηρώς.</text:span></text:p>
      <text:p text:style-name="P98"><text:span text:style-name="T98_1">2.</text:span><text:span text:style-name="T98_2"><text:s/>Η<text:s/>πράξη<text:s/>διορισμού<text:s/>που<text:s/>έγινε<text:s/>κατά<text:s/>παράβαση<text:s/>νόμου<text:s/>ανακαλείται<text:s/>εντός<text:s/>διετίας<text:s/>από<text:s/>τη<text:s/>δημοσίευση<text:s/>της<text:s/>περίληψής<text:s/>της.<text:s/>Μετά<text:s/>την<text:s/>παρέλευση<text:s/>της<text:s/>προθεσμίας<text:s/>αυτής<text:s/>η<text:s/>πράξη<text:s/>διορισμού<text:s/>ανακαλείται<text:s/>εάν<text:s/>αυτός<text:s/>που<text:s/>διορίστηκε<text:s/>προκάλεσε<text:s/>δολίως<text:s/>ή<text:s/>υποβοήθησε<text:s/>την<text:s/>παρανομία<text:s/>ή<text:s/>εάν<text:s/>ο<text:s/>διορισμός<text:s/>του<text:s/>έγινε<text:s/>κατά<text:s/>παράβαση<text:s/>των<text:s/>άρθρων<text:s/>3<text:s/>και<text:s/>7.</text:span></text:p>
      <text:p text:style-name="P99"><text:span text:style-name="T99_1">3.</text:span><text:span text:style-name="T99_2"><text:s/>Ο<text:s/>δικαστικός<text:s/>υπάλληλος<text:s/>του<text:s/>οποίου<text:s/>η<text:s/>πράξη<text:s/>διορισμού<text:s/>ανακλήθηκε<text:s/>κατά<text:s/>την<text:s/>παρ.<text:s/>2<text:s/>υπέχει<text:s/>τις<text:s/>ευθύνες<text:s/>των<text:s/>δικαστικών<text:s/>υπαλλήλων<text:s/>για<text:s/>τον<text:s/>χρόνο<text:s/>κατά<text:s/>τον<text:s/>οποίο<text:s/>άσκησε<text:s/>τα<text:s/>καθήκοντά<text:s/>του.<text:s/>Η<text:s/>ανάκληση<text:s/>του<text:s/>διορισμού<text:s/>του<text:s/>δεν<text:s/>επιδρά<text:s/>στο<text:s/>κύρος<text:s/>των<text:s/>πράξεών<text:s/>του.</text:span></text:p>
      <text:p text:style-name="P100"><text:span text:style-name="T100_1">4.</text:span><text:span text:style-name="T100_2"><text:s/>Η<text:s/>παρ.<text:s/>2<text:s/>για<text:s/>απαγόρευση<text:s/>ανάκλησης<text:s/>της<text:s/>πράξης<text:s/>διορισμού<text:s/>μετά<text:s/>την<text:s/>πάροδο<text:s/>διετίας<text:s/>δεν<text:s/>εφαρμόζεται<text:s/>όταν<text:s/>η<text:s/>πράξη<text:s/>διορισμού<text:s/>ακυρώνεται<text:s/>δικαστικώς.</text:span></text:p>
      <text:h text:style-name="P101" text:outline-level="6"><text:span text:style-name="T101_1">Άρθρο<text:s/>17</text:span></text:h>
      <text:h text:style-name="P102" text:outline-level="6"><text:span text:style-name="T102_1">Αναδιορισμός</text:span></text:h>
      <text:p text:style-name="P103"><text:span text:style-name="T103_1">1.</text:span><text:span text:style-name="T103_2"><text:s/>Ο<text:s/>δικαστικός<text:s/>υπάλληλος<text:s/>που<text:s/>απολύθηκε<text:s/>λόγω<text:s/>σωματικής<text:s/>ή<text:s/>νοητικής<text:s/>αναπηρίας<text:s/>για<text:s/>την<text:s/>εκτέλεση<text:s/>των<text:s/>καθηκόντων<text:s/>του<text:s/>αναδιορίζεται<text:s/>εφόσον:<text:s/>α)<text:s/>υποβάλει<text:s/>αίτηση<text:s/>αναδιορισμού<text:s/>μέσα<text:s/>σε<text:s/>αποκλειστική<text:s/>προθεσμία<text:s/>πέντε<text:s/>(5)<text:s/>ετών<text:s/>από<text:s/>την<text:s/>απόλυση,<text:s/>β)<text:s/>είχε<text:s/>τουλάχιστον<text:s/>τριετή<text:s/>ευδόκιμη<text:s/>υπηρεσία,<text:s/>και<text:s/>γ)<text:s/>έχει<text:s/>όλα<text:s/>τα<text:s/>τυπικά<text:s/>προσόντα<text:s/>που<text:s/>απαιτούνται<text:s/>για<text:s/>την<text:s/>κατάληψη<text:s/>της<text:s/>θέσης<text:s/>κατά<text:s/>τον<text:s/>χρόνο<text:s/>του<text:s/>αναδιορισμού.</text:span></text:p>
      <text:p text:style-name="P104"><text:span text:style-name="T104_1">2.</text:span><text:span text:style-name="T104_2"><text:s/>Ο<text:s/>δικαστικός<text:s/>υπάλληλος<text:s/>αναδιορίζεται<text:s/>μετά<text:s/>από<text:s/>γνωμοδότηση<text:s/>της<text:s/>υγειονομικής<text:s/>επιτροπής,<text:s/>με<text:s/>την<text:s/>οποία<text:s/>διαπιστώνεται<text:s/>ότι<text:s/>αποκαταστάθηκε<text:s/>η<text:s/>σωματική<text:s/>ή<text:s/>πνευματική<text:s/>του<text:s/>ικανότητα,<text:s/>σε<text:s/>βαθμό<text:s/>που<text:s/>του<text:s/>επιτρέπει<text:s/>να<text:s/>ασκεί<text:s/>τα<text:s/>καθήκοντά<text:s/>του.<text:s/>Ο<text:s/>υπάλληλος<text:s/>παραπέμπεται<text:s/>στην<text:s/>επιτροπή<text:s/>μέσα<text:s/>σε<text:s/>προθεσμία<text:s/>ενός<text:s/>(1)<text:s/>μηνός<text:s/>από<text:s/>την<text:s/>ημερομηνία<text:s/>υποβολής<text:s/>της<text:s/>αίτησης<text:s/>αναδιορισμού<text:s/>και<text:s/>η<text:s/>επιτροπή<text:s/>αποφαίνεται<text:s/>το<text:s/>συντομότερο<text:s/>δυνατό.</text:span></text:p>
      <text:p text:style-name="P105"><text:span text:style-name="T105_1">3.</text:span><text:span text:style-name="T105_2"><text:s/>Επιτρέπεται<text:s/>επίσης<text:s/>ο<text:s/>αναδιορισμός<text:s/>δικαστικού<text:s/>υπαλλήλου,<text:s/>του<text:s/>οποίου<text:s/>ανακλήθηκε<text:s/>ο<text:s/>διορισμός<text:s/>για<text:s/>παράβαση<text:s/>των<text:s/>περ.<text:s/>α)<text:s/>ή<text:s/>β)<text:s/>του<text:s/>άρθρου<text:s/>7,<text:s/>εφόσον<text:s/>μετά<text:s/>την<text:s/>ανάκληση<text:s/>ο<text:s/>υπάλληλος<text:s/>αυτός<text:s/>απαλλάχτηκε<text:s/>από<text:s/>την<text:s/>κατηγορία<text:s/>με<text:s/>αμετάκλητη<text:s/>απόφαση<text:s/>ή<text:s/>με<text:s/>αμετάκλητο<text:s/>βούλευμα.<text:s/>Ο<text:s/>αναδιορισμός<text:s/>στην<text:s/>περίπτωση<text:s/>αυτή<text:s/>γίνεται<text:s/>ύστερα<text:s/>από<text:s/>αίτηση<text:s/>του<text:s/>δικαστικού<text:s/>υπαλλήλου,<text:s/>που<text:s/>υποβάλλεται<text:s/>μέσα<text:s/>σε<text:s/>αποκλειστική<text:s/>προθεσμία<text:s/>ενός<text:s/>(1)<text:s/>έτους<text:s/>από<text:s/>τότε<text:s/>που<text:s/>καθίσταται<text:s/>αμετάκλητη<text:s/>η<text:s/>απόφαση<text:s/>του<text:s/>δικαστηρίου<text:s/>ή<text:s/>το<text:s/>βούλευμα<text:s/>και<text:s/>εφόσον<text:s/>συντρέχουν<text:s/>οι<text:s/>προϋποθέσεις<text:s/>της<text:s/>περ.<text:s/>γ)<text:s/>της<text:s/>παρ.<text:s/>1.</text:span></text:p>
      <text:p text:style-name="P106"><text:span text:style-name="T106_1">4.</text:span><text:span text:style-name="T106_2"><text:s/>Για<text:s/>τον<text:s/>αναδιορισμό<text:s/>αποφασίζει<text:s/>το<text:s/>υπηρεσιακό<text:s/>συμβούλιο.<text:s/>Ο<text:s/>δικαστικός<text:s/>υπάλληλος<text:s/>αναδιορίζεται<text:s/>με<text:s/>τον<text:s/>βαθμό<text:s/>που<text:s/>έφερε<text:s/>κατά<text:s/>τον<text:s/>χρόνο<text:s/>της<text:s/>απόλυσης<text:s/>ή<text:s/>της<text:s/>ανάκλησης<text:s/>του<text:s/>διορισμού<text:s/>του.<text:s/>Στην<text:s/>περίπτωση<text:s/>που<text:s/>δεν<text:s/>υπάρχει<text:s/>κατά<text:s/>τον<text:s/>χρόνο<text:s/>του<text:s/>αναδιορισμού<text:s/>κενή<text:s/>θέση,<text:s/>συστήνεται<text:s/>προσωποπαγής<text:s/>θέση<text:s/>με<text:s/>την<text:s/>απόφαση<text:s/>ανα-<text:s/>διορισμού.<text:s/>Ο<text:s/>αναδιοριζόμενος<text:s/>σε<text:s/>προσωποπαγή<text:s/>θέση<text:s/>καταλαμβάνει<text:s/>την<text:s/>πρώτη<text:s/>θέση<text:s/>που<text:s/>κενώνεται<text:s/>στον<text:s/>ίδιο<text:s/>κλάδο<text:s/>και<text:s/>βαθμό.</text:span></text:p>
      <text:p text:style-name="P107"><text:span text:style-name="T107_1">5.</text:span><text:span text:style-name="T107_2"><text:s/>Τα<text:s/>άρθρα<text:s/>12<text:s/>έως<text:s/>και<text:s/>16<text:s/>που<text:s/>αναφέρονται<text:s/>στον<text:s/>διορισμό<text:s/>ισχύουν<text:s/>και<text:s/>για<text:s/>τον<text:s/>αναδιορισμό.</text:span></text:p>
      <text:h text:style-name="P108" text:outline-level="1"><text:span text:style-name="T108_1">ΜΕΡΟΣ<text:s/>ΤΡΙΤΟ</text:span></text:h>
      <text:h text:style-name="P109" text:outline-level="1"><text:span text:style-name="T109_1">ΤΟΜΕΙΣ<text:s/>-<text:s/>ΚΑΤΗΓΟΡΙΕΣ<text:s/>-<text:s/>ΒΑΘΜΟΙ-<text:s/>ΚΛΑΔΟΙ</text:span></text:h>
      <text:h text:style-name="P110" text:outline-level="2"><text:span text:style-name="T110_1">ΚΕΦΑΛΑΙΟ<text:s/>Α’<text:s/></text:span></text:h>
      <text:h text:style-name="P111" text:outline-level="2"><text:span text:style-name="T111_1">ΤΟΜΕΙΣ<text:s/>-<text:s/>ΚΑΤΗΓΟΡΙΕΣ<text:s/>-<text:s/>ΒΑΘΜΟΙ</text:span></text:h>
      <text:h text:style-name="P112" text:outline-level="6"><text:span text:style-name="T112_1">Άρθρο<text:s/>18</text:span></text:h>
      <text:h text:style-name="P113" text:outline-level="6"><text:span text:style-name="T113_1">Τομείς<text:s/>Κατάταξης</text:span></text:h>
      <text:p text:style-name="P114"><text:span text:style-name="T114_1">Οι<text:s/>δικαστικοί<text:s/>υπάλληλοι<text:s/>κατατάσσονται<text:s/>στους<text:s/>παρακάτω<text:s/>τομείς:</text:span></text:p>
      <text:p text:style-name="P115"><text:span text:style-name="T115_1">α)</text:span><text:span text:style-name="T115_2"><text:tab/></text:span><text:span text:style-name="T115_3">Τομέας<text:s/>του<text:s/>Συμβουλίου<text:s/>της<text:s/>Επικρατείας.</text:span></text:p>
      <text:p text:style-name="P116"><text:span text:style-name="T116_1">β)</text:span><text:span text:style-name="T116_2"><text:tab/></text:span><text:span text:style-name="T116_3">Τομέας<text:s/>των<text:s/>πολιτικών<text:s/>και<text:s/>ποινικών<text:s/>δικαστηρίων<text:s/>και<text:s/>των<text:s/>εισαγγελιών.</text:span></text:p>
      <text:p text:style-name="P117"><text:span text:style-name="T117_1">γ)</text:span><text:span text:style-name="T117_2"><text:tab/></text:span><text:span text:style-name="T117_3">Τομέας<text:s/>του<text:s/>Ελεγκτικού<text:s/>Συνεδρίου<text:s/>και<text:s/>της<text:s/>Γενικής<text:s/>Επιτροπείας<text:s/>της<text:s/>Επικρατείας<text:s/>στο<text:s/>Ελεγκτικό<text:s/>Συνέδριο.</text:span></text:p>
      <text:p text:style-name="P118"><text:span text:style-name="T118_1">δ)</text:span><text:span text:style-name="T118_2"><text:tab/></text:span><text:span text:style-name="T118_3">Τομέας<text:s/>των<text:s/>τακτικών<text:s/>διοικητικών<text:s/>δικαστηρίων<text:s/>και<text:s/>της<text:s/>Γενικής<text:s/>Επιτροπείας<text:s/>της<text:s/>Επικρατείας<text:s/>των<text:s/>τακτικών<text:s/>διοικητικών<text:s/>δικαστηρίων.</text:span></text:p>
      <text:h text:style-name="P119" text:outline-level="6"><text:span text:style-name="T119_1">Άρθρο<text:s/>19</text:span></text:h>
      <text:h text:style-name="P120" text:outline-level="6"><text:span text:style-name="T120_1">Κατάταξη<text:s/>θέσεων<text:s/>σε<text:s/>κατηγορίες</text:span></text:h>
      <text:p text:style-name="P121"><text:span text:style-name="T121_1">Οι<text:s/>θέσεις<text:s/>των<text:s/>δικαστικών<text:s/>υπαλλήλων<text:s/>κάθε<text:s/>τομέα<text:s/>κατατάσσονται<text:s/>στις<text:s/>εξής<text:s/>κατηγορίες:</text:span></text:p>
      <text:p text:style-name="P122"><text:span text:style-name="T122_1">α)</text:span><text:span text:style-name="T122_2"><text:tab/></text:span><text:span text:style-name="T122_3">Κατηγορία<text:s/>θέσεων<text:s/>Πανεπιστημιακής<text:s/>Εκπαίδευσης<text:s/>(ΠΕ),</text:span></text:p>
      <text:p text:style-name="P123"><text:span text:style-name="T123_1">β)</text:span><text:span text:style-name="T123_2"><text:tab/></text:span><text:span text:style-name="T123_3">Κατηγορία<text:s/>θέσεων<text:s/>Τεχνολογικής<text:s/>Εκπαίδευσης<text:s/>(ΤΕ),<text:s/>γ)<text:s/>Κατηγορία<text:s/>θέσεων<text:s/>Δευτεροβάθμιας<text:s/>Εκπαίδευσης<text:s/>(ΔΕ),</text:span></text:p>
      <text:p text:style-name="P124"><text:span text:style-name="T124_1">δ)</text:span><text:span text:style-name="T124_2"><text:tab/></text:span><text:span text:style-name="T124_3">Κατηγορία<text:s/>θέσεων<text:s/>Υποχρεωτικής<text:s/>Εκπαίδευσης<text:s/>(ΥΕ).</text:span></text:p>
      <text:h text:style-name="P125" text:outline-level="6"><text:span text:style-name="T125_1">Άρθρο<text:s/>20</text:span></text:h>
      <text:h text:style-name="P126" text:outline-level="6"><text:span text:style-name="T126_1">Βαθμολογική<text:s/>κλίμακα</text:span></text:h>
      <text:p text:style-name="P127"><text:span text:style-name="T127_1">1.</text:span><text:span text:style-name="T127_2"><text:s/>Οι<text:s/>θέσεις<text:s/>των<text:s/>κατηγοριών<text:s/>Πανεπιστημιακής<text:s/>Εκπαίδευσης<text:s/>(ΠΕ),<text:s/>Τεχνολογικής<text:s/>Εκπαίδευσης<text:s/>(TE),<text:s/>Δευτεροβάθμιας<text:s/>Εκπαίδευσης<text:s/>(ΔΕ)<text:s/>και<text:s/>Υποχρεωτικής<text:s/>Εκπαίδευσης<text:s/>(ΥΕ)<text:s/>κατατάσσονται<text:s/>σε<text:s/>πέντε<text:s/>(5)<text:s/>συνολικά<text:s/>βαθμούς,<text:s/>ως<text:s/>ακολούθως:</text:span></text:p>
      <text:p text:style-name="P128"><text:span text:style-name="T128_1">-</text:span><text:span text:style-name="T128_2"><text:tab/></text:span><text:span text:style-name="T128_3">Βαθμός<text:s/>Α’</text:span></text:p>
      <text:p text:style-name="P129"><text:span text:style-name="T129_1">-</text:span><text:span text:style-name="T129_2"><text:tab/></text:span><text:span text:style-name="T129_3">Βαθμός<text:s/>Β’</text:span></text:p>
      <text:p text:style-name="P130"><text:span text:style-name="T130_1">-</text:span><text:span text:style-name="T130_2"><text:tab/></text:span><text:span text:style-name="T130_3">Βαθμός<text:s/>Γ’</text:span></text:p>
      <text:p text:style-name="P131"><text:span text:style-name="T131_1">-</text:span><text:span text:style-name="T131_2"><text:tab/></text:span><text:span text:style-name="T131_3">Βαθμός<text:s/>Δ’</text:span></text:p>
      <text:p text:style-name="P132"><text:span text:style-name="T132_1">-</text:span><text:span text:style-name="T132_2"><text:tab/></text:span><text:span text:style-name="T132_3">Βαθμός<text:s/>Ε’.</text:span></text:p>
      <text:p text:style-name="P133"><text:span text:style-name="T133_1">2.</text:span><text:span text:style-name="T133_2"><text:s/>Οι<text:s/>θέσεις<text:s/>των<text:s/>κατηγοριών<text:s/>ΠΕ,<text:s/>TE<text:s/>και<text:s/>ΔΕ<text:s/>κατατάσσονται<text:s/>στους<text:s/>βαθμούς<text:s/>Δ’,<text:s/>Γ’,<text:s/>Β’<text:s/>και<text:s/>Α’,<text:s/>από<text:s/>τους<text:s/>οποίους<text:s/>κατώτερος<text:s/>είναι<text:s/>ο<text:s/>Δ’<text:s/>και<text:s/>ανώτερος<text:s/>ο<text:s/>Α’.<text:s/>Οι<text:s/>θέσεις<text:s/>της<text:s/>κατηγορίας<text:s/>ΥΕ<text:s/>κατατάσσονται<text:s/>στους<text:s/>βαθμούς<text:s/>Ε’,<text:s/>Δ’,<text:s/>Γ’<text:s/>και<text:s/>Β’<text:s/>από<text:s/>τους<text:s/>οποίους<text:s/>κατώτερος<text:s/>είναι<text:s/>ο<text:s/>Ε’<text:s/>και<text:s/>ανώτερος<text:s/>ο<text:s/>Β’.</text:span></text:p>
      <text:p text:style-name="P134"><text:span text:style-name="T134_1">3.</text:span><text:span text:style-name="T134_2"><text:s/>Εισαγωγικός<text:s/>βαθμός<text:s/>των<text:s/>κατηγοριών<text:s/>ΠΕ,<text:s/>TE<text:s/>και<text:s/>ΔΕ<text:s/>είναι<text:s/>ο<text:s/>βαθμός<text:s/>Δ’<text:s/>και<text:s/>της<text:s/>κατηγορίας<text:s/>ΥΕ<text:s/>ο<text:s/>βαθμός<text:s/>Ε’.<text:s/>Για<text:s/>τους<text:s/>κατόχους<text:s/>διδακτορικού<text:s/>διπλώματος,<text:s/>εισαγωγικός<text:s/>βαθμός<text:s/>είναι<text:s/>ο<text:s/>Β’,<text:s/>στον<text:s/>οποίο<text:s/>κατατάσσονται<text:s/>με<text:s/>διαπιστωτική<text:s/>πράξη.<text:s/>Για<text:s/>τους<text:s/>κατόχους<text:s/>μεταπτυχιακού<text:s/>τίτλου<text:s/>σπουδών,<text:s/>εισαγωγικός<text:s/>βαθμός<text:s/>είναι<text:s/>ο<text:s/>Γ’,<text:s/>στον<text:s/>οποίο<text:s/>κατατάσσονται<text:s/>με<text:s/>διαπιστωτική<text:s/>πράξη.<text:s/>Για<text:s/>τους<text:s/>αποφοίτους<text:s/>της<text:s/>Εθνικής<text:s/>Σχολής<text:s/>Δημόσιας<text:s/>Διοίκησης<text:s/>και<text:s/>Αυτοδιοίκησης<text:s/>(Ε.Σ.Δ.Δ.Α.),<text:s/>εισαγωγικός<text:s/>βαθμός<text:s/>είναι<text:s/>ο<text:s/>Β’.<text:s/>Ο<text:s/>χρόνος<text:s/>φοίτησης<text:s/>στην<text:s/>Ε.Σ.Δ.Δ.Α.<text:s/>υπολογίζεται<text:s/>ως<text:s/>πλεονάζων<text:s/>στον<text:s/>Β’<text:s/>βαθμό.<text:s/>Για<text:s/>τους<text:s/>αριστούχους<text:s/>προσμε-<text:s/>τράται<text:s/>ένα<text:s/>(1)<text:s/>επιπλέον<text:s/>έτος<text:s/>στον<text:s/>ίδιο<text:s/>βαθμό.<text:s/>Η<text:s/>παραμονή<text:s/>στον<text:s/>εισαγωγικό<text:s/>βαθμό<text:s/>διαρκεί<text:s/>τουλάχιστον<text:s/>για<text:s/>δύο<text:s/>(2)<text:s/>έτη,<text:s/>ανεξαρτήτως<text:s/>των<text:s/>τυπικών<text:s/>προσόντων<text:s/>που<text:s/>αποκτά<text:s/>ο<text:s/>δικαστικός<text:s/>υπάλληλος<text:s/>στο<text:s/>ενδιάμεσο<text:s/>διάστημα.</text:span></text:p>
      <text:p text:style-name="P135"><text:span text:style-name="T135_1">4.</text:span><text:span text:style-name="T135_2"><text:s/>Σε<text:s/>κάθε<text:s/>τομέα<text:s/>οι<text:s/>θέσεις<text:s/>όλων<text:s/>των<text:s/>βαθμών<text:s/>των<text:s/>κατηγοριών<text:s/>ΠΕ,<text:s/>ΤΕ,<text:s/>ΔΕ<text:s/>και<text:s/>ΥΕ<text:s/>είναι<text:s/>σε<text:s/>κάθε<text:s/>κατηγορία<text:s/>οργανικά<text:s/>ενιαίες.<text:s/>Σε<text:s/>κάθε<text:s/>έναν<text:s/>από<text:s/>τους<text:s/>τομείς<text:s/>των<text:s/>περ.<text:s/>α,<text:s/>β<text:s/>και<text:s/>δ<text:s/>του<text:s/>άρθρου<text:s/>18<text:s/>οι<text:s/>θέσεις<text:s/>όλων<text:s/>των<text:s/>βαθμών<text:s/>και<text:s/>κατηγοριών<text:s/>των<text:s/>κλάδων<text:s/>Γραμματέων<text:s/>(ΠΕ,<text:s/>ΤΕ,<text:s/>ΔΕ)<text:s/>θεωρούνται<text:s/>ενιαίες,<text:s/>όσον<text:s/>αφορά<text:s/>στην<text:s/>κινητικότητα<text:s/>των<text:s/>υπαλλήλων.<text:s/>Το<text:s/>ίδιο<text:s/>ισχύει<text:s/>και<text:s/>για<text:s/>τους<text:s/>Κλάδους<text:s/>Επιμελητών<text:s/>Δικαστηρίων<text:s/>(ΔΕ,<text:s/>ΥΕ).</text:span></text:p>
      <text:p text:style-name="P136"><text:span text:style-name="T136_1">5.</text:span><text:span text:style-name="T136_2"><text:s/>Οι<text:s/>δικαστικοί<text:s/>υπάλληλοι<text:s/>των<text:s/>κλάδων<text:s/>ΠΕ<text:s/>Τεκμηρίωσης<text:s/>και<text:s/>Επικουρίας<text:s/>Δικαστικού<text:s/>Έργου<text:s/>και<text:s/>ΠΕ<text:s/>Δικαστικής<text:s/>Επικοινωνίας<text:s/>και<text:s/>Διεθνών<text:s/>Σχέσεων<text:s/>διέπονται,<text:s/>ως<text:s/>προς<text:s/>τα<text:s/>ανωτέρω<text:s/>ζητήματα,<text:s/>από<text:s/>τις<text:s/>ειδικές<text:s/>γι’<text:s/>αυτούς<text:s/>διατάξεις<text:s/>του<text:s/>παρόντος.</text:span></text:p>
      <text:h text:style-name="P137" text:outline-level="2"><text:span text:style-name="T137_1">ΚΕΦΑΛΑΙΟ<text:s/>Β’<text:s/></text:span></text:h>
      <text:h text:style-name="P138" text:outline-level="2"><text:span text:style-name="T138_1">ΚΛΑΔΟΙ</text:span></text:h>
      <text:h text:style-name="P139" text:outline-level="6"><text:span text:style-name="T139_1">Άρθρο<text:s/>21</text:span></text:h>
      <text:h text:style-name="P140" text:outline-level="6"><text:span text:style-name="T140_1">Κλάδοι<text:s/>-<text:s/>Ειδικότητες</text:span></text:h>
      <text:p text:style-name="P141"><text:span text:style-name="T141_1">1.</text:span><text:span text:style-name="T141_2"><text:s/>Οι<text:s/>θέσεις<text:s/>κάθε<text:s/>κατηγορίας<text:s/>δικαστικών<text:s/>υπαλλήλων<text:s/>των<text:s/>τομέων<text:s/>των<text:s/>περ.<text:s/>α),<text:s/>β)<text:s/>και<text:s/>δ)<text:s/>του<text:s/>άρθρου<text:s/>18<text:s/>κατατάσσονται<text:s/>στους<text:s/>εξής<text:s/>κλάδους<text:s/>και<text:s/>ειδικότητες:</text:span></text:p>
      <text:p text:style-name="P142"><text:span text:style-name="T142_1">α)</text:span><text:span text:style-name="T142_2"><text:tab/></text:span><text:span text:style-name="T142_3">Κατηγορία<text:s/>ΠΕ:</text:span></text:p>
      <text:p text:style-name="P143"><text:span text:style-name="T143_1">αα.<text:s/>Κλάδος<text:s/>ΠΕ<text:s/>Γραμματέων,</text:span></text:p>
      <text:p text:style-name="P144"><text:span text:style-name="T144_1">αβ.<text:s/>Κλάδος<text:s/>ΠΕ<text:s/>Πληροφορικής,</text:span></text:p>
      <text:p text:style-name="P145"><text:span text:style-name="T145_1">αγ.<text:s/>Κλάδος<text:s/>ΠΕ<text:s/>Μηχανικών,<text:s/>με<text:s/>ειδικότητες:</text:span></text:p>
      <text:p text:style-name="P146"><text:span text:style-name="T146_1">i.<text:s/>Πολιτικών<text:s/>Μηχανικών,</text:span></text:p>
      <text:p text:style-name="P147"><text:span text:style-name="T147_1">ii.<text:s/>Ηλεκτρολόγων<text:s/>-<text:s/>Μηχανολόγων,</text:span></text:p>
      <text:p text:style-name="P148"><text:span text:style-name="T148_1">αδ.<text:s/>Κλάδος<text:s/>ΠΕ<text:s/>Οικονομολόγων,</text:span></text:p>
      <text:p text:style-name="P149"><text:span text:style-name="T149_1">αε.<text:s/>Κλάδος<text:s/>ΠΕ<text:s/>Μεταφραστών-Διερμηνέων,</text:span></text:p>
      <text:p text:style-name="P150"><text:span text:style-name="T150_1">αστ.<text:s/>Κλάδος<text:s/>ΠΕ<text:s/>Στατιστικής,</text:span></text:p>
      <text:p text:style-name="P151"><text:span text:style-name="T151_1">αζ.<text:s/>Κλάδος<text:s/>ΠΕ<text:s/>Βιβλιοθηκονόμων,</text:span></text:p>
      <text:p text:style-name="P152"><text:span text:style-name="T152_1">αη.<text:s/>Κλάδος<text:s/>ΠΕ<text:s/>Τεκμηρίωσης<text:s/>και<text:s/>Επικουρίας<text:s/>Δικαστικού<text:s/>Έργου,</text:span></text:p>
      <text:p text:style-name="P153"><text:span text:style-name="T153_1">αθ.<text:s/>Κλάδος<text:s/>ΠΕ<text:s/>Δικαστικής<text:s/>Επικοινωνίας<text:s/>και<text:s/>Διεθνών<text:s/>Σχέσεων,</text:span></text:p>
      <text:p text:style-name="P154"><text:span text:style-name="T154_1">β)</text:span><text:span text:style-name="T154_2"><text:tab/></text:span><text:span text:style-name="T154_3">Κατηγορία<text:s/>ΤΕ:</text:span></text:p>
      <text:p text:style-name="P155"><text:span text:style-name="T155_1">βα.<text:s/>Κλάδος<text:s/>ΤΕ<text:s/>Γραμματέων,</text:span></text:p>
      <text:p text:style-name="P156"><text:span text:style-name="T156_1">ββ.<text:s/>Κλάδος<text:s/>ΤΕ<text:s/>Πληροφορικής,</text:span></text:p>
      <text:p text:style-name="P157"><text:span text:style-name="T157_1">βγ.<text:s/>Κλάδος<text:s/>ΤΕ<text:s/>Ελεγκτών<text:s/>Τεχνολόγων,</text:span></text:p>
      <text:p text:style-name="P158"><text:span text:style-name="T158_1">βδ.<text:s/>Κλάδος<text:s/>ΤΕ<text:s/>Βιβλιοθηκονόμων,</text:span></text:p>
      <text:p text:style-name="P159"><text:span text:style-name="T159_1">γ)</text:span><text:span text:style-name="T159_2"><text:tab/></text:span><text:span text:style-name="T159_3">Κατηγορία<text:s/>ΔΕ:</text:span></text:p>
      <text:p text:style-name="P160"><text:span text:style-name="T160_1">γα.<text:s/>Κλάδος<text:s/>ΔΕ<text:s/>Γραμματέων,</text:span></text:p>
      <text:p text:style-name="P161"><text:span text:style-name="T161_1">γβ<text:s/>Κλάδος<text:s/>ΔΕ<text:s/>Πληροφορικής,</text:span></text:p>
      <text:p text:style-name="P162"><text:span text:style-name="T162_1">γγ.<text:s/>Κλάδος<text:s/>ΔΕ<text:s/>Δακτυλογράφων-Χειριστών<text:s/>Ηλεκτρονικών<text:s/>Υπολογιστών,</text:span></text:p>
      <text:p text:style-name="P163"><text:span text:style-name="T163_1">γδ.<text:s/>Κλάδος<text:s/>ΔΕ<text:s/>Οδηγών,</text:span></text:p>
      <text:p text:style-name="P164"><text:span text:style-name="T164_1">γε.<text:s/>Κλάδος<text:s/>ΔΕ<text:s/>Επιμελητών<text:s/>Δικαστηρίων,</text:span></text:p>
      <text:p text:style-name="P165"><text:span text:style-name="T165_1">δ)</text:span><text:span text:style-name="T165_2"><text:tab/></text:span><text:span text:style-name="T165_3">Κατηγορία<text:s/>ΥΕ:</text:span></text:p>
      <text:p text:style-name="P166"><text:span text:style-name="T166_1">δα.<text:s/>Κλάδος<text:s/>ΥΕ<text:s/>Επιμελητών<text:s/>Δικαστηρίων,</text:span></text:p>
      <text:p text:style-name="P167"><text:span text:style-name="T167_1">δβ.<text:s/>Κλάδος<text:s/>ΥΕ<text:s/>Φυλάκων-Νυχτοφυλάκων,</text:span></text:p>
      <text:p text:style-name="P168"><text:span text:style-name="T168_1">δγ.<text:s/>Κλάδος<text:s/>ΥΕ<text:s/>Καθαριότητας.</text:span></text:p>
      <text:p text:style-name="P169"><text:span text:style-name="T169_1">2.</text:span><text:span text:style-name="T169_2"><text:s/>Οι<text:s/>θέσεις<text:s/>κάθε<text:s/>κατηγορίας<text:s/>δικαστικών<text:s/>υπαλλήλων<text:s/>του<text:s/>τομέα<text:s/>της<text:s/>περ.<text:s/>γ)<text:s/>του<text:s/>άρθρου<text:s/>18<text:s/>κατατάσσονται<text:s/>στους<text:s/>εξής<text:s/>κλάδους<text:s/>και<text:s/>ειδικότητες:</text:span></text:p>
      <text:p text:style-name="P170"><text:span text:style-name="T170_1">α)</text:span><text:span text:style-name="T170_2"><text:tab/></text:span><text:span text:style-name="T170_3">Κατηγορία<text:s/>ΠΕ:</text:span></text:p>
      <text:p text:style-name="P171"><text:span text:style-name="T171_1">αα.<text:s/>Κλάδος<text:s/>ΠΕ<text:s/>Επιτρόπων,</text:span></text:p>
      <text:p text:style-name="P172"><text:span text:style-name="T172_1">αβ.<text:s/>Κλάδος<text:s/>ΠΕ<text:s/>Δημοσιονομικού<text:s/>Ελέγχου-Διοικητικής<text:s/>Υποστήριξης,</text:span></text:p>
      <text:p text:style-name="P173"><text:span text:style-name="T173_1">αγ.<text:s/>Κλάδος<text:s/>ΠΕ<text:s/>Μεταφραστών-Διερμηνέων,</text:span></text:p>
      <text:p text:style-name="P174"><text:span text:style-name="T174_1">αδ.<text:s/>Κλάδος<text:s/>ΠΕ<text:s/>Τεκμηρίωσης<text:s/>και<text:s/>Επικουρίας<text:s/>Δικαστικού<text:s/>Έργου,</text:span></text:p>
      <text:p text:style-name="P175"><text:span text:style-name="T175_1">αε.<text:s/>Κλάδος<text:s/>ΠΕ<text:s/>Δικαστικής<text:s/>Επικοινωνίας<text:s/>και<text:s/>Διεθνών<text:s/>Σχέσεων,</text:span></text:p>
      <text:p text:style-name="P176"><text:span text:style-name="T176_1">αστ.<text:s/>Κλάδος<text:s/>ΠΕ<text:s/>Πληροφορικής<text:s/>Διοίκησης,</text:span></text:p>
      <text:p text:style-name="P177"><text:span text:style-name="T177_1">αζ.<text:s/>Κλάδος<text:s/>ΠΕ<text:s/>Πληροφορικής<text:s/>Ελέγχου,</text:span></text:p>
      <text:p text:style-name="P178"><text:span text:style-name="T178_1">αη.<text:s/>Κλάδος<text:s/>ΠΕ<text:s/>Μηχανικών,<text:s/>με<text:s/>ειδικότητες:</text:span></text:p>
      <text:p text:style-name="P179"><text:span text:style-name="T179_1">i.<text:s/>Πολιτικών<text:s/>Μηχανικών,</text:span></text:p>
      <text:p text:style-name="P180"><text:span text:style-name="T180_1">ii.<text:s/>Ηλεκτρολόγων<text:s/>-<text:s/>Μηχανολόγων,</text:span></text:p>
      <text:p text:style-name="P181"><text:span text:style-name="T181_1">β)</text:span><text:span text:style-name="T181_2"><text:tab/></text:span><text:span text:style-name="T181_3">Κατηγορία<text:s/>ΤΕ:</text:span></text:p>
      <text:p text:style-name="P182"><text:span text:style-name="T182_1">βα.<text:s/>Κλάδος<text:s/>ΤΕ<text:s/>Δημοσιονομικού<text:s/>Ελέγχου-Διοικητικής<text:s/>Υποστήριξης,</text:span></text:p>
      <text:p text:style-name="P183"><text:span text:style-name="T183_1">ββ.<text:s/>Κλάδος<text:s/>ΤΕ<text:s/>Πληροφορικής<text:s/>Διοίκησης,</text:span></text:p>
      <text:p text:style-name="P184"><text:span text:style-name="T184_1">βγ.<text:s/>Κλάδος<text:s/>ΠΕ<text:s/>Πληροφορικής<text:s/>Ελέγχου,</text:span></text:p>
      <text:p text:style-name="P185"><text:span text:style-name="T185_1">βδ.<text:s/>Κλάδος<text:s/>ΤΕ<text:s/>Βιβλιοθηκονόμων,</text:span></text:p>
      <text:p text:style-name="P186"><text:span text:style-name="T186_1">γ)</text:span><text:span text:style-name="T186_2"><text:tab/></text:span><text:span text:style-name="T186_3">Κατηγορία<text:s/>ΔΕ:</text:span></text:p>
      <text:p text:style-name="P187"><text:span text:style-name="T187_1">γα.<text:s/>Κλάδος<text:s/>ΔΕ<text:s/>Διοικητικού<text:s/>-<text:s/>Γραμματέων<text:s/>-<text:s/>Υποστήριξης<text:s/>Ελέγχου,</text:span></text:p>
      <text:p text:style-name="P188"><text:span text:style-name="T188_1">γβ<text:s/>Κλάδος<text:s/>ΔΕ<text:s/>Πληροφορικής,</text:span></text:p>
      <text:p text:style-name="P189"><text:span text:style-name="T189_1">γγ.<text:s/>Κλάδος<text:s/>ΔΕ<text:s/>Δακτυλογράφων-Χειριστών<text:s/>Ηλεκτρονικών<text:s/>Υπολογιστών,</text:span></text:p>
      <text:p text:style-name="P190"><text:span text:style-name="T190_1">γδ.<text:s/>Κλάδος<text:s/>ΔΕ<text:s/>Οδηγών,</text:span></text:p>
      <text:p text:style-name="P191"><text:span text:style-name="T191_1">γε.<text:s/>Κλάδος<text:s/>ΔΕ<text:s/>Ταξινόμων,</text:span></text:p>
      <text:p text:style-name="P192"><text:span text:style-name="T192_1">γστ.<text:s/>Κλάδος<text:s/>ΔΕ<text:s/>Επιμελητών<text:s/>Δικαστηρίων</text:span></text:p>
      <text:p text:style-name="P193"><text:span text:style-name="T193_1">δ)</text:span><text:span text:style-name="T193_2"><text:tab/></text:span><text:span text:style-name="T193_3">Κατηγορία<text:s/>ΥΕ:</text:span></text:p>
      <text:p text:style-name="P194"><text:span text:style-name="T194_1">δα.<text:s/>Κλάδος<text:s/>ΥΕ<text:s/>Επιμελητών<text:s/>Δικαστηρίων,</text:span></text:p>
      <text:p text:style-name="P195"><text:span text:style-name="T195_1">δβ.<text:s/>Κλάδος<text:s/>ΥΕ<text:s/>Καθαριότητας,</text:span></text:p>
      <text:p text:style-name="P196"><text:span text:style-name="T196_1">δγ.<text:s/>Κλάδος<text:s/>ΥΕ<text:s/>Φυλάκων-Νυχτοφυλάκων.</text:span></text:p>
      <text:p text:style-name="P197"><text:span text:style-name="T197_1">3.</text:span><text:span text:style-name="T197_2"><text:s/>Με<text:s/>προεδρικό<text:s/>διάταγμα,<text:s/>που<text:s/>εκδίδεται<text:s/>με<text:s/>πρόταση<text:s/>των<text:s/>Υπουργών<text:s/>Δικαιοσύνης<text:s/>και<text:s/>Οικονομικών,<text:s/>μετά<text:s/>από<text:s/>γνώμη<text:s/>των<text:s/>Προέδρων<text:s/>των<text:s/>ανωτάτων<text:s/>δικαστηρίων,<text:s/>του<text:s/>Εισαγγελέα<text:s/>του<text:s/>Αρείου<text:s/>Πάγου,<text:s/>του<text:s/>Γενικού<text:s/>Επιτρόπου<text:s/>της<text:s/>Επικρατείας<text:s/>στο<text:s/>Ελεγκτικό<text:s/>Συνέδριο<text:s/>και<text:s/>του<text:s/>Γενικού<text:s/>Επιτρόπου<text:s/>της<text:s/>Επικρατείας<text:s/>των<text:s/>τακτικών<text:s/>διοικητικών<text:s/>δικαστηρίων,<text:s/>ορίζεται<text:s/>o<text:s/>αριθμός<text:s/>των<text:s/>οργανικών<text:s/>θέσεων<text:s/>των<text:s/>κλάδων<text:s/>και<text:s/>ειδικοτήτων<text:s/>που<text:s/>προβλέπονται<text:s/>στις<text:s/>παρ.<text:s/>1<text:s/>και<text:s/>2.<text:s/>Με<text:s/>όμοιο<text:s/>διάταγμα<text:s/>καταργούνται,<text:s/>συγχωνεύονται<text:s/>ή<text:s/>μετονομάζονται<text:s/>οι<text:s/>κλάδοι<text:s/>και<text:s/>οι<text:s/>ειδικότητες<text:s/>ή<text:s/>συνιστώνται<text:s/>νέοι<text:s/>κλάδοι<text:s/>και<text:s/>ειδικότητες.<text:s/>Στις<text:s/>περιπτώσεις<text:s/>του<text:s/>πρώτου<text:s/>εδαφίου<text:s/>επιτρέπεται<text:s/>η<text:s/>κατάργηση<text:s/>ή<text:s/>ανακατανομή<text:s/>οργανικών<text:s/>θέσεων<text:s/>των<text:s/>καταργούμενων<text:s/>ή<text:s/>συγχωνευόμενων<text:s/>κλάδων.</text:span></text:p>
      <text:p text:style-name="P198"><text:span text:style-name="T198_1">4.</text:span><text:span text:style-name="T198_2"><text:s/>Σε<text:s/>περίπτωση<text:s/>κατάργησης<text:s/>οργανικών<text:s/>θέσεων,<text:s/>οι<text:s/>δικαστικοί<text:s/>υπάλληλοι<text:s/>που<text:s/>τις<text:s/>κατείχαν,<text:s/>έπειτα<text:s/>από<text:s/>αίτησή<text:s/>τους,<text:s/>μετατίθενται<text:s/>ή<text:s/>μετατάσσονται<text:s/>σε<text:s/>κενή<text:s/>οργανική<text:s/>θέση.</text:span></text:p>
      <text:h text:style-name="P199" text:outline-level="6"><text:span text:style-name="T199_1">Άρθρο<text:s/>22</text:span></text:h>
      <text:h text:style-name="P200" text:outline-level="6"><text:span text:style-name="T200_1">Θέσεις<text:s/>ανά<text:s/>κατηγορία<text:s/>-</text:span></text:h>
      <text:p text:style-name="P201"><text:span text:style-name="T201_1">Τυπικά<text:s/>προσόντα<text:s/>-<text:s/>Καθήκοντα</text:span></text:p>
      <text:p text:style-name="P202"><text:span text:style-name="T202_1">1.</text:span><text:span text:style-name="T202_2"><text:s/>Θέσεις<text:s/>της<text:s/>κατηγορίας<text:s/>ΥΕ<text:s/>είναι<text:s/>εκείνες<text:s/>για<text:s/>τις<text:s/>οποίες<text:s/>ως<text:s/>τυπικό<text:s/>προσόν<text:s/>διορισμού<text:s/>ορίζεται<text:s/>απολυτήριος<text:s/>τίτλος<text:s/>υποχρεωτικής<text:s/>εκπαίδευσης<text:s/>ή<text:s/>ισοδύναμης<text:s/>κατώτερης<text:s/>τεχνικής<text:s/>σχολής<text:s/>ή<text:s/>άλλος<text:s/>τίτλος<text:s/>που<text:s/>προβλέπεται<text:s/>ως<text:s/>γενικό<text:s/>τυπικό<text:s/>προσόν<text:s/>για<text:s/>την<text:s/>κατηγορία<text:s/>αυτή<text:s/>σύμφωνα<text:s/>με<text:s/>το<text:s/>άρθρο<text:s/>25<text:s/>του<text:s/>π.δ.<text:s/>50/2001(Α’<text:s/>39).</text:span></text:p>
      <text:p text:style-name="P203"><text:span text:style-name="T203_1">2.</text:span><text:span text:style-name="T203_2"><text:s/>Θέσεις<text:s/>της<text:s/>κατηγορίας<text:s/>ΔΕ<text:s/>είναι<text:s/>εκείνες<text:s/>για<text:s/>τις<text:s/>οποίες<text:s/>ως<text:s/>τυπικό<text:s/>προσόν<text:s/>διορισμού<text:s/>ορίζεται<text:s/>απολυτήριος<text:s/>τίτλος<text:s/>ή<text:s/>πτυχίο<text:s/>σχολής<text:s/>δευτεροβάθμιας<text:s/>εκπαίδευσης<text:s/>ή<text:s/>άλλου<text:s/>ισότιμου<text:s/>σχολείου,<text:s/>σύμφωνα<text:s/>με<text:s/>το<text:s/>άρθρο<text:s/>17<text:s/>του<text:s/>π.δ.<text:s/>50/2001.</text:span></text:p>
      <text:p text:style-name="P204"><text:span text:style-name="T204_1">3.</text:span><text:span text:style-name="T204_2"><text:s/>Θέσεις<text:s/>της<text:s/>κατηγορίας<text:s/>ΤΕ<text:s/>είναι<text:s/>εκείνες<text:s/>για<text:s/>τις<text:s/>οποίες<text:s/>ως<text:s/>τυπικό<text:s/>προσόν<text:s/>διορισμού<text:s/>ορίζεται<text:s/>το<text:s/>πτυχίο<text:s/>ή<text:s/>το<text:s/>δίπλωμα<text:s/>τμήματος<text:s/>ή<text:s/>σχολής<text:s/>Τεχνολογικού<text:s/>Εκπαιδευτικού<text:s/>Ιδρύματος<text:s/>(Τ.Ε.Ι.)<text:s/>ή<text:s/>Κέντρου<text:s/>Ανωτέρας<text:s/>Τεχνικής<text:s/>και<text:s/>Επαγγελματικής<text:s/>Εκπαίδευσης<text:s/>(Κ.Α.Τ.Ε.Ε.)<text:s/>ή<text:s/>ισότιμο<text:s/>πτυχίο<text:s/>ή<text:s/>δίπλωμα<text:s/>της<text:s/>ημεδαπής<text:s/>ή<text:s/>αλλοδαπής,<text:s/>σύμφωνα<text:s/>με<text:s/>το<text:s/>άρθρο<text:s/>12<text:s/>του<text:s/>π.δ.<text:s/>50/2001.</text:span></text:p>
      <text:p text:style-name="P205"><text:span text:style-name="T205_1">4.</text:span><text:span text:style-name="T205_2"><text:s/>Θέσεις<text:s/>της<text:s/>κατηγορίας<text:s/>ΠΕ<text:s/>είναι<text:s/>εκείνες<text:s/>για<text:s/>τις<text:s/>οποίες<text:s/>ως<text:s/>τυπικό<text:s/>προσόν<text:s/>διορισμού<text:s/>ορίζεται<text:s/>το<text:s/>πτυχίο<text:s/>ή<text:s/>δίπλωμα<text:s/>τμήματος<text:s/>ή<text:s/>σχολής<text:s/>του<text:s/>πανεπιστημιακού<text:s/>τομέα<text:s/>της<text:s/>ανώτατης<text:s/>εκπαίδευσης<text:s/>της<text:s/>ημεδαπής<text:s/>ή<text:s/>ισότιμο<text:s/>της<text:s/>αλλοδαπής,<text:s/>σύμφωνα<text:s/>με<text:s/>το<text:s/>άρθρο<text:s/>3<text:s/>του<text:s/>π.δ.<text:s/>50/2001.</text:span></text:p>
      <text:p text:style-name="P206"><text:span text:style-name="T206_1">5.</text:span><text:span text:style-name="T206_2"><text:s/>Θέσεις<text:s/>κλάδων<text:s/>ή<text:s/>ειδικοτήτων<text:s/>ΠΕ<text:s/>ή<text:s/>ΤΕ<text:s/>καλύπτονται,<text:s/>επίσης:<text:s/>α)<text:s/>από<text:s/>κατόχους<text:s/>πτυχίων<text:s/>ή<text:s/>διπλωμάτων<text:s/>ανώτατης<text:s/>εκπαίδευσης<text:s/>που<text:s/>έχουν<text:s/>αποκτηθεί<text:s/>σε<text:s/>χώρες<text:s/>μέλη<text:s/>της<text:s/>Ευρωπαϊκής<text:s/>Ένωσης,<text:s/>στους<text:s/>οποίους<text:s/>έχει<text:s/>χορηγηθεί<text:s/>πράξη<text:s/>αναγνώρισης<text:s/>επαγγελματικής<text:s/>ισοτιμίας<text:s/>από<text:s/>το<text:s/>Συμβούλιο<text:s/>Αναγνώρισης<text:s/>Επαγγελματικής<text:s/>Ισοτιμίας<text:s/>Τίτλων<text:s/>Τριτοβάθμιας<text:s/>Εκπαίδευσης<text:s/>(Σ.Α.Ε.Ι.Τ.Τ.Ε.)<text:s/>του<text:s/>άρθρου<text:s/>10<text:s/>του<text:s/>π.δ.<text:s/>165/2000<text:s/>(Α’<text:s/>149),<text:s/>β)<text:s/>κατόχους<text:s/>απόφασης<text:s/>αναγνώρισης<text:s/>επαγγελματικών<text:s/>προσόντων<text:s/>ανώτατης<text:s/>ή<text:s/>μεταδευτεροβάθμιας<text:s/>ή<text:s/>δευτεροβάθμιας<text:s/>εκπαίδευσης<text:s/>από<text:s/>το<text:s/>Συμβούλιο<text:s/>Αναγνώρισης<text:s/>Επαγγελματικών<text:s/>Προσόντων<text:s/>(Σ.Α.Ε.Π.)<text:s/>του<text:s/>άρθρου<text:s/>55<text:s/>του<text:s/>π.δ.<text:s/>38/2010<text:s/>(Α’<text:s/>78),<text:s/>γ)<text:s/>κατόχους<text:s/>απόφασης<text:s/>αναγνώρισης<text:s/>επαγγελματικής<text:s/>ισοδυναμίας<text:s/>τίτλων<text:s/>τυπικής<text:s/>ανώτατης<text:s/>εκπαίδευσης<text:s/>από<text:s/>το<text:s/>Σ.Α.Ε.Π.<text:s/>ή<text:s/>το<text:s/>Α.Τ.Ε.Ε.Ν.,<text:s/>βάσει<text:s/>της<text:s/>παρ.<text:s/>2<text:s/>του<text:s/>άρθρου<text:s/>1<text:s/>του<text:s/>π.δ.<text:s/>38/2010,<text:s/>δ)<text:s/>κατόχους<text:s/>τίτλων<text:s/>μεταδευτεροβάθμι-<text:s/>ας<text:s/>εκπαίδευσης<text:s/>που<text:s/>έχουν<text:s/>αποκτηθεί<text:s/>σε<text:s/>χώρες<text:s/>μέλη<text:s/>της<text:s/>Ευρωπαϊκής<text:s/>Ένωσης,<text:s/>στους<text:s/>οποίους<text:s/>έχει<text:s/>αναγνωρισθεί<text:s/>το<text:s/>δικαίωμα<text:s/>άσκησης<text:s/>νομοθετικά<text:s/>κατοχυρωμένου<text:s/>επαγγέλματος,<text:s/>σύμφωνα<text:s/>με<text:s/>σχετική<text:s/>απόφαση<text:s/>αναγνώρισης<text:s/>επαγγελματικής<text:s/>εκπαίδευσης<text:s/>που<text:s/>χορηγείται<text:s/>από<text:s/>το<text:s/>Συμβούλιο<text:s/>Επαγγελματικής<text:s/>Αναγνώρισης<text:s/>Τίτλων<text:s/>Εκπαίδευσης<text:s/>και<text:s/>Κατάρτισης<text:s/>(Σ.Ε.Α.Τ.Ε.Κ.)<text:s/>του<text:s/>άρθρου<text:s/>13<text:s/>του<text:s/>π.δ.<text:s/>231/1998<text:s/>(Α’<text:s/>178),<text:s/>ε)<text:s/>κατόχους<text:s/>διπλωμάτων,<text:s/>πιστοποιητικών<text:s/>και<text:s/>άλλων<text:s/>τίτλων<text:s/>που<text:s/>έχουν<text:s/>αποκτηθεί<text:s/>σε<text:s/>χώρες<text:s/>μέλη<text:s/>της<text:s/>Ευρωπαϊκής<text:s/>Ένωσης,<text:s/>στους<text:s/>οποίους<text:s/>έχει<text:s/>χορηγηθεί,<text:s/>βάσει<text:s/>του<text:s/>συστήματος<text:s/>αυτόματης<text:s/>αναγνώρισης<text:s/>διπλωμάτων,<text:s/>άδεια<text:s/>άσκησης<text:s/>επαγγέλματος<text:s/>από<text:s/>τις<text:s/>αρμόδιες<text:s/>εθνικές<text:s/>αρχές,<text:s/>σύμφωνα<text:s/>με<text:s/>τα<text:s/>π.δ.<text:s/>40/1986<text:s/>(Α’<text:s/>14),<text:s/>84/1986<text:s/>(Α’<text:s/>31),<text:s/>97/1986<text:s/>(Α’<text:s/>35),<text:s/>98/1986<text:s/>(Α’<text:s/>35),<text:s/>53/2004<text:s/>(Α’<text:s/>43),<text:s/>40/2006<text:s/>(Α’<text:s/>43)<text:s/>και<text:s/>την<text:s/>υπό<text:s/>στοιχεία<text:s/>Α4/5226/1987<text:s/>(Β’<text:s/>613)<text:s/>κοινή<text:s/>απόφαση<text:s/>των<text:s/>Υπουργών<text:s/>Εθνικής<text:s/>Οικονομίας,<text:s/>Υγείας,<text:s/>Πρόνοιας<text:s/>και<text:s/>Κοινωνικών<text:s/>Ασφαλίσεων<text:s/>και<text:s/>Εθνικής<text:s/>Παιδείας<text:s/>και<text:s/>Θρησκευμάτων.</text:span></text:p>
      <text:p text:style-name="P207"><text:span text:style-name="T207_1">6.</text:span><text:span text:style-name="T207_2"><text:s/>Για<text:s/>τους<text:s/>κλάδους<text:s/>ή<text:s/>τις<text:s/>ειδικότητες<text:s/>ΠΕ,<text:s/>ΤΕ<text:s/>και<text:s/>ΔΕ<text:s/>ως<text:s/>πρόσθετο<text:s/>τυπικό<text:s/>προσόν<text:s/>διορισμού<text:s/>απαιτείται<text:s/>η<text:s/>γνώση<text:s/>χειρισμού<text:s/>ηλεκτρονικών<text:s/>υπολογιστών<text:s/>στα<text:s/>αντικείμενα:<text:s/>α)<text:s/>επεξεργασίας<text:s/>κειμένων,<text:s/>β)<text:s/>υπολογιστικών<text:s/>φύλλων,<text:s/>γ)<text:s/>υπηρεσιών<text:s/>διαδικτύου,<text:s/>σύμφωνα<text:s/>με<text:s/>το<text:s/>άρθρο<text:s/>27<text:s/>του<text:s/>π.δ.<text:s/>50/2001.</text:span></text:p>
      <text:p text:style-name="P208"><text:span text:style-name="T208_1">7.</text:span><text:span text:style-name="T208_2"><text:s/>Για<text:s/>τους<text:s/>κλάδους<text:s/>ή<text:s/>τις<text:s/>ειδικότητες<text:s/>ΠΕ<text:s/>και<text:s/>ΤΕ<text:s/>απαιτείται<text:s/>ως<text:s/>πρόσθετο<text:s/>τυπικό<text:s/>προσόν<text:s/>η<text:s/>πολύ<text:s/>καλή<text:s/>γνώση<text:s/>της<text:s/>αγγλικής,<text:s/>γαλλικής,<text:s/>γερμανικής<text:s/>ή<text:s/>ιταλικής<text:s/>και<text:s/>για<text:s/>τους<text:s/>κλάδους<text:s/>ΔΕ<text:s/>η<text:s/>καλή<text:s/>γνώση<text:s/>μίας<text:s/>από<text:s/>τις<text:s/>πιο<text:s/>πάνω<text:s/>γλώσσες.</text:span></text:p>
      <text:p text:style-name="P209"><text:span text:style-name="T209_1">8.</text:span><text:span text:style-name="T209_2"><text:s/>Για<text:s/>την<text:s/>απόδειξη<text:s/>της<text:s/>απαιτούμενης<text:s/>στις<text:s/>παρ.<text:s/>6<text:s/>και<text:s/>7<text:s/>γνώσης<text:s/>χειρισμού<text:s/>ηλεκτρονικών<text:s/>υπολογιστών<text:s/>και<text:s/>ξένων<text:s/>γλωσσών<text:s/>εφαρμόζεται<text:s/>το<text:s/>π.δ.<text:s/>50/2001<text:s/>για<text:s/>τους<text:s/>δημόσιους<text:s/>διοικητικούς<text:s/>υπαλλήλους.</text:span></text:p>
      <text:p text:style-name="P210"><text:span text:style-name="T210_1">9.</text:span><text:span text:style-name="T210_2"><text:s/>Οι<text:s/>παρ.<text:s/>1<text:s/>έως<text:s/>και<text:s/>8<text:s/>ισχύουν<text:s/>και<text:s/>για<text:s/>τους<text:s/>Κλάδους<text:s/>ΠΕ,<text:s/>ΤΕ<text:s/>και<text:s/>ΔΕ<text:s/>Γραμματέων,<text:s/>για<text:s/>τους<text:s/>οποίους<text:s/>αρκεί<text:s/>οποιοδήποτε<text:s/>πτυχίο<text:s/>της<text:s/>αντίστοιχης<text:s/>εκπαιδευτικής<text:s/>βαθμίδας.<text:s/>Καθήκοντα<text:s/>των<text:s/>δικαστικών<text:s/>υπαλλήλων<text:s/>των<text:s/>κλάδων<text:s/>αυτών<text:s/>είναι<text:s/>η<text:s/>γραμματειακή<text:s/>και<text:s/>η<text:s/>διοικητική<text:s/>υποστήριξη<text:s/>των<text:s/>δικαστηρίων<text:s/>και<text:s/>εισαγγελιών.</text:span></text:p>
      <text:p text:style-name="P211"><text:span text:style-name="T211_1">10.</text:span><text:span text:style-name="T211_2"><text:s/>Με<text:s/>την<text:s/>επιφύλαξη<text:s/>της<text:s/>παρ.<text:s/>9<text:s/>και<text:s/>των<text:s/>ειδικών<text:s/>διατάξεων<text:s/>του<text:s/>Κώδικα<text:s/>για<text:s/>τους<text:s/>κλάδους<text:s/>ΠΕ<text:s/>Τεκμηρίωσης<text:s/>και<text:s/>Επικουρίας<text:s/>Δικαστικού<text:s/>Έργου<text:s/>και<text:s/>ΠΕ<text:s/>Δικαστικής<text:s/>Επικοινωνίας<text:s/>και<text:s/>Διεθνών<text:s/>Σχέσεων,<text:s/>ως<text:s/>προς<text:s/>τα<text:s/>τυπικά<text:s/>προσόντα<text:s/>διορισμού<text:s/>στους<text:s/>κλάδους<text:s/>και<text:s/>τις<text:s/>ειδικότητες<text:s/>του<text:s/>άρθρου<text:s/>21<text:s/>εφαρμόζεται<text:s/>αναλόγως<text:s/>ο<text:s/>ν.<text:s/>3528/2007<text:s/>(Α’<text:s/>26)<text:s/>για<text:s/>τους<text:s/>δημόσιους<text:s/>διοικητικούς<text:s/>υπαλλήλους.<text:s/>Τα<text:s/>καθήκοντα<text:s/>των<text:s/>δικαστικών<text:s/>υπαλλήλων<text:s/>των<text:s/>κλάδων<text:s/>αυτών<text:s/>προσδιορίζονται<text:s/>από<text:s/>τους<text:s/>απαιτούμενους<text:s/>ως<text:s/>τυπικά<text:s/>προσόντα<text:s/>τίτλους<text:s/>σπουδών,<text:s/>όπως<text:s/>ειδικότερα<text:s/>προβλέπονται<text:s/>στους<text:s/>κανονισμούς<text:s/>των<text:s/>δικαστηρίων<text:s/>και<text:s/>εισαγγελιών.</text:span></text:p>
      <text:p text:style-name="P212"><text:span text:style-name="T212_1">11.</text:span><text:span text:style-name="T212_2"><text:s/>Για<text:s/>τον<text:s/>κλάδο<text:s/>ΠΕ<text:s/>Δημοσιονομικού<text:s/>Ελέγχου-Δι-<text:s/>οικητικής<text:s/>Υποστήριξης<text:s/>ως<text:s/>τυπικό<text:s/>προσόν<text:s/>διορισμού<text:s/>απαιτείται<text:s/>πτυχίο<text:s/>σχολής<text:s/>ή<text:s/>τμήματος<text:s/>νομικών,<text:s/>πολιτικών,<text:s/>οικονομικών-λογιστικών,<text:s/>χρηματοοικονομικών<text:s/>ή<text:s/>στατιστικών<text:s/>επιστημών,<text:s/>δημόσιας<text:s/>διοίκησης<text:s/>ή<text:s/>διοίκησης<text:s/>επιχειρήσεων.<text:s/>Για<text:s/>τον<text:s/>Κλάδο<text:s/>ΤΕ<text:s/>Δημοσιονομικού<text:s/>Ελέγχου-Διοικητικής<text:s/>Υποστήριξης<text:s/>ως<text:s/>τυπικό<text:s/>προσόν<text:s/>διορισμού<text:s/>απαιτείται<text:s/>πτυχίο<text:s/>σχολής<text:s/>οικονομικών-λο-<text:s/>γιστικών<text:s/>ή<text:s/>στατιστικών<text:s/>επιστημών.<text:s/>Τα<text:s/>καθήκοντα<text:s/>των<text:s/>υπαλλήλων<text:s/>αυτών<text:s/>ορίζονται<text:s/>στην<text:s/>ειδική<text:s/>για<text:s/>το<text:s/>Ελεγκτικό<text:s/>Συνέδριο<text:s/>νομοθεσία.</text:span></text:p>
      <text:p text:style-name="P213"><text:span text:style-name="T213_1">12.</text:span><text:span text:style-name="T213_2"><text:s/>Με<text:s/>προεδρικό<text:s/>διάταγμα,<text:s/>που<text:s/>εκδίδεται<text:s/>με<text:s/>πρόταση<text:s/>του<text:s/>Υπουργού<text:s/>Δικαιοσύνης,<text:s/>μετά<text:s/>από<text:s/>γνώμη<text:s/>των<text:s/>Προέδρων<text:s/>των<text:s/>ανώτατων<text:s/>δικαστηρίων,<text:s/>του<text:s/>Εισαγγελέα<text:s/>του<text:s/>Αρείου<text:s/>Πάγου,<text:s/>του<text:s/>Γενικού<text:s/>Επιτρόπου<text:s/>της<text:s/>Επικρα-<text:s/>τείας<text:s/>στο<text:s/>Ελεγκτικό<text:s/>Συνέδριο<text:s/>και<text:s/>του<text:s/>Γενικού<text:s/>Επιτρόπου<text:s/>της<text:s/>Επικρατείας<text:s/>των<text:s/>τακτικών<text:s/>διοικητικών<text:s/>δικαστηρίων,<text:s/>καθώς<text:s/>και<text:s/>της<text:s/>Ομοσπονδίας<text:s/>Δικαστικών<text:s/>Υπαλλήλων<text:s/>Ελλάδος<text:s/>(Ο.Δ.Υ.Ε.)<text:s/>και<text:s/>του<text:s/>Συλλόγου<text:s/>Υπαλλήλων<text:s/>του<text:s/>Ελεγκτικού<text:s/>Συνεδρίου,<text:s/>για<text:s/>κλάδους<text:s/>και<text:s/>ειδικότητες<text:s/>του<text:s/>άρθρου<text:s/>21,<text:s/>ορίζονται<text:s/>εξαρχής<text:s/>ή<text:s/>κατά<text:s/>τροποποίηση,<text:s/>τα<text:s/>τυπικά<text:s/>προσόντα<text:s/>των<text:s/>κλάδων<text:s/>και<text:s/>ειδικοτήτων,<text:s/>ορίζεται<text:s/>ότι<text:s/>απαιτούνται<text:s/>ειδικότεροι<text:s/>τίτλοι<text:s/>σπουδών,<text:s/>ή<text:s/>και<text:s/>πρόσθετα<text:s/>ειδικά<text:s/>προσόντα,<text:s/>προβλέπονται<text:s/>ο<text:s/>τρόπος<text:s/>με<text:s/>τον<text:s/>οποίο<text:s/>αποδεικνύεται<text:s/>η<text:s/>συνδρομή<text:s/>τους,<text:s/>καθώς<text:s/>και<text:s/>ειδικότερα<text:s/>καθήκοντα.</text:span></text:p>
      <text:p text:style-name="P214"><text:span text:style-name="T214_1">13.</text:span><text:span text:style-name="T214_2"><text:s/>Με<text:s/>την<text:s/>προκήρυξη<text:s/>της<text:s/>θέσης<text:s/>μπορεί<text:s/>να<text:s/>ζητούνται,<text:s/>για<text:s/>κλάδους<text:s/>και<text:s/>ειδικότητες,<text:s/>πρόσθετα<text:s/>ειδικά<text:s/>προσόντα.</text:span></text:p>
      <text:h text:style-name="P215" text:outline-level="2"><text:span text:style-name="T215_1">ΚΕΦΑΛΑΙΟ<text:s/>Γ’</text:span></text:h>
      <text:h text:style-name="P216" text:outline-level="2"><text:span text:style-name="T216_1">ΕΙΔΙΚΟΣ<text:s/>ΚΛΑΔΟΣ<text:s/>ΠΕ<text:s/>ΤΕΚΜΗΡΙΩΣΗΣ</text:span></text:h>
      <text:p text:style-name="P217"><text:span text:style-name="T217_1">ΚΑΙ<text:s/>ΕΠΙΚΟΥΡΙΑΣ<text:s/>ΔΙΚΑΣΤΙΚΟΥ<text:s/>ΕΡΓΟΥ<text:s/>-<text:s/>ΓΕΝΙΚΕΣ<text:s/>ΔΙΑΤΑΞΕΙΣ</text:span></text:p>
      <text:h text:style-name="P218" text:outline-level="6"><text:span text:style-name="T218_1">Άρθρο<text:s/>23</text:span></text:h>
      <text:h text:style-name="P219" text:outline-level="6"><text:span text:style-name="T219_1">Σύσταση<text:s/>οργανικών<text:s/>θέσεων<text:s/>-<text:s/>Κλάδος<text:s/>ΠΕ<text:s/>Τεκμηρίωσης<text:s/>και<text:s/>Επικουρίας<text:s/>Δικαστικού<text:s/>Έργου</text:span></text:h>
      <text:p text:style-name="P220"><text:span text:style-name="T220_1">1.</text:span><text:span text:style-name="T220_2"><text:s/>Συστήνονται<text:s/>οργανικές<text:s/>θέσεις<text:s/>του<text:s/>Κλάδου<text:s/>ΠΕ<text:s/>Τεκμηρίωσης<text:s/>και<text:s/>Επικουρίας<text:s/>Δικαστικού<text:s/>Έργου,<text:s/>ως<text:s/>εξής:</text:span></text:p>
      <text:p text:style-name="P221"><text:span text:style-name="T221_1">α)</text:span><text:span text:style-name="T221_2"><text:tab/></text:span><text:span text:style-name="T221_3">Από<text:s/>τριάντα<text:s/>(30)<text:s/>θέσεις<text:s/>στο<text:s/>Συμβούλιο<text:s/>της<text:s/>Επικρα-<text:s/>τείας,<text:s/>τον<text:s/>Άρειο<text:s/>Πάγο<text:s/>και<text:s/>το<text:s/>Ελεγκτικό<text:s/>Συνέδριο.</text:span></text:p>
      <text:p text:style-name="P222"><text:span text:style-name="T222_1">β)</text:span><text:span text:style-name="T222_2"><text:tab/></text:span><text:span text:style-name="T222_3">Δέκα<text:s/>(10)<text:s/>θέσεις<text:s/>στην<text:s/>Εισαγγελία<text:s/>του<text:s/>Αρείου<text:s/>Πάγου.<text:s/>γ)<text:s/>Από<text:s/>τρεις<text:s/>(3)<text:s/>θέσεις<text:s/>στη<text:s/>Γενική<text:s/>Επιτροπεία<text:s/>των<text:s/>τακτικών<text:s/>διοικητικών<text:s/>δικαστηρίων<text:s/>και<text:s/>στη<text:s/>Γενική<text:s/>Επιτροπεία<text:s/>της<text:s/>Επικρατείας<text:s/>του<text:s/>Ελεγκτικού<text:s/>Συνεδρίου.</text:span></text:p>
      <text:p text:style-name="P223"><text:span text:style-name="T223_1">δ)</text:span><text:span text:style-name="T223_2"><text:tab/></text:span><text:span text:style-name="T223_3">Από<text:s/>δέκα<text:s/>(10)<text:s/>θέσεις<text:s/>στο<text:s/>Εφετείο<text:s/>Αθηνών,<text:s/>το<text:s/>Πρωτοδικείο<text:s/>Αθηνών,<text:s/>το<text:s/>Διοικητικό<text:s/>Εφετείο<text:s/>Αθηνών<text:s/>και<text:s/>το<text:s/>Διοικητικό<text:s/>Πρωτοδικείο<text:s/>Αθηνών.</text:span></text:p>
      <text:p text:style-name="P224"><text:span text:style-name="T224_1">ε)</text:span><text:span text:style-name="T224_2"><text:tab/></text:span><text:span text:style-name="T224_3">Από<text:s/>πέντε<text:s/>(5)<text:s/>θέσεις<text:s/>στο<text:s/>Εφετείο<text:s/>Θεσσαλονίκης,<text:s/>το<text:s/>Εφετείο<text:s/>Πειραιά,<text:s/>το<text:s/>Πρωτοδικείο<text:s/>Θεσσαλονίκης,<text:s/>το<text:s/>Πρωτοδικείο<text:s/>Πειραιά,<text:s/>το<text:s/>Διοικητικό<text:s/>Εφετείο<text:s/>Θεσσαλονίκης,<text:s/>το<text:s/>Διοικητικό<text:s/>Εφετείο<text:s/>Πειραιά,<text:s/>το<text:s/>Διοικητικό<text:s/>Πρωτοδικείο<text:s/>Θεσσαλονίκης<text:s/>και<text:s/>το<text:s/>Διοικητικό<text:s/>Πρωτοδικείο<text:s/>Πειραιά.</text:span></text:p>
      <text:p text:style-name="P225"><text:span text:style-name="T225_1">στ)</text:span><text:span text:style-name="T225_2"><text:tab/></text:span><text:span text:style-name="T225_3">Από<text:s/>δέκα<text:s/>(10)<text:s/>θέσεις<text:s/>στην<text:s/>Εισαγγελία<text:s/>Εφετών<text:s/>Αθηνών<text:s/>και<text:s/>την<text:s/>Εισαγγελία<text:s/>Πρωτοδικών<text:s/>Αθηνών.</text:span></text:p>
      <text:p text:style-name="P226"><text:span text:style-name="T226_1">ζ)</text:span><text:span text:style-name="T226_2"><text:tab/></text:span><text:span text:style-name="T226_3">Από<text:s/>πέντε<text:s/>(5)<text:s/>θέσεις<text:s/>στην<text:s/>Εισαγγελία<text:s/>Εφετών<text:s/>Θεσσαλονίκης,<text:s/>την<text:s/>Εισαγγελία<text:s/>Εφετών<text:s/>Πειραιά,<text:s/>την<text:s/>Εισαγγελία<text:s/>Πρωτοδικών<text:s/>Θεσσαλονίκης<text:s/>και<text:s/>την<text:s/>Εισαγγελία<text:s/>Πρωτοδικών<text:s/>Πειραιά.</text:span></text:p>
      <text:p text:style-name="P227"><text:span text:style-name="T227_1">2.</text:span><text:span text:style-name="T227_2"><text:s/>Με<text:s/>προεδρικό<text:s/>διάταγμα,<text:s/>που<text:s/>εκδίδεται<text:s/>με<text:s/>πρόταση<text:s/>των<text:s/>Υπουργών<text:s/>Δικαιοσύνης<text:s/>και<text:s/>Οικονομικών,<text:s/>μετά<text:s/>από<text:s/>πρόταση<text:s/>των<text:s/>Προέδρων<text:s/>των<text:s/>ανώτατων<text:s/>δικαστηρίων,<text:s/>του<text:s/>Εισαγγελέα<text:s/>του<text:s/>Αρείου<text:s/>Πάγου,<text:s/>του<text:s/>Γενικού<text:s/>Επιτρόπου<text:s/>της<text:s/>Επικρατείας<text:s/>στο<text:s/>Ελεγκτικό<text:s/>Συνέδριο<text:s/>και<text:s/>του<text:s/>Γενικού<text:s/>Επιτρόπου<text:s/>της<text:s/>Επικρατείας<text:s/>των<text:s/>τακτικών<text:s/>διοικητικών<text:s/>δικαστηρίων,<text:s/>μπορεί<text:s/>να<text:s/>αυξάνονται<text:s/>οι<text:s/>πιο<text:s/>πάνω<text:s/>θέσεις<text:s/>και<text:s/>να<text:s/>συστήνονται<text:s/>θέσεις<text:s/>του<text:s/>κλάδου<text:s/>και<text:s/>σε<text:s/>άλλα<text:s/>δικαστήρια<text:s/>ή<text:s/>εισαγγελίες.</text:span></text:p>
      <text:h text:style-name="P228" text:outline-level="6"><text:span text:style-name="T228_1">Άρθρο<text:s/>24</text:span></text:h>
      <text:h text:style-name="P229" text:outline-level="6"><text:span text:style-name="T229_1">Καθήκοντα</text:span></text:h>
      <text:p text:style-name="P230"><text:span text:style-name="T230_1">Οι<text:s/>δικαστικοί<text:s/>υπάλληλοι<text:s/>του<text:s/>Κλάδου<text:s/>ΠΕ<text:s/>Τεκμηρίωσης<text:s/>και<text:s/>Επικουρίας<text:s/>Δικαστικού<text:s/>Έργου<text:s/>έχουν<text:s/>τα<text:s/>ακόλουθα<text:s/>καθήκοντα:</text:span></text:p>
      <text:p text:style-name="P231"><text:span text:style-name="T231_1">α)</text:span><text:span text:style-name="T231_2"><text:tab/></text:span><text:span text:style-name="T231_3">επικουρούν<text:s/>άμεσα<text:s/>τους<text:s/>δικαστικούς<text:s/>και<text:s/>εισαγγε-<text:s/>λικούς<text:s/>λειτουργούς<text:s/>στο<text:s/>έργο<text:s/>τους,<text:s/>υπό<text:s/>την<text:s/>ευθύνη<text:s/>και<text:s/>τον<text:s/>έλεγχό<text:s/>τους,</text:span></text:p>
      <text:p text:style-name="P232"><text:span text:style-name="T232_1">β)</text:span><text:span text:style-name="T232_2"><text:tab/></text:span><text:span text:style-name="T232_3">απασχολούνται<text:s/>στην<text:s/>ταξινόμηση<text:s/>και<text:s/>την<text:s/>προκαταρκτική<text:s/>επεξεργασία<text:s/>των<text:s/>υποθέσεων,<text:s/>εφόσον<text:s/>αυτό<text:s/>προβλέπεται<text:s/>στον<text:s/>κανονισμό<text:s/>του<text:s/>οικείου<text:s/>δικαστηρίου<text:s/>ή<text:s/>εισαγγελίας,</text:span></text:p>
      <text:p text:style-name="P233"><text:span text:style-name="T233_1">γ)</text:span><text:span text:style-name="T233_2"><text:tab/></text:span><text:span text:style-name="T233_3">εφόσον<text:s/>προβλέπεται<text:s/>στον<text:s/>κανονισμό<text:s/>του<text:s/>δικαστηρίου<text:s/>ή<text:s/>της<text:s/>εισαγγελίας,<text:s/>επεξεργάζονται<text:s/>τη<text:s/>νομολογία<text:s/>του<text:s/>δικαστηρίου<text:s/>ή<text:s/>της<text:s/>εισαγγελίας<text:s/>τους<text:s/>και<text:s/>συντάσσουν<text:s/>ευρετήρια<text:s/>και<text:s/>δελτία<text:s/>νομολογίας<text:s/>εθνικών,<text:s/>ενωσιακών,<text:s/>διεθνών<text:s/>και<text:s/>αλλοδαπών<text:s/>δικαστηρίων,<text:s/>καθώς<text:s/>και<text:s/>νομοθεσίας,<text:s/>βιβλιογραφίας<text:s/>και<text:s/>αρθρογραφίας.<text:s/>Με<text:s/>απόφαση<text:s/>της<text:s/>Διοικητικής<text:s/>Ολομέλειας<text:s/>του<text:s/>Συμβουλίου<text:s/>της<text:s/>Επι-<text:s/>κρατείας,<text:s/>στην<text:s/>οποία<text:s/>μετέχει<text:s/>χωρίς<text:s/>ψήφο<text:s/>και<text:s/>ο<text:s/>Γενικός<text:s/>Επίτροπος<text:s/>της<text:s/>Επικρατείας<text:s/>των<text:s/>τακτικών<text:s/>διοικητικών<text:s/>δικαστηρίων,<text:s/>μπορεί<text:s/>να<text:s/>ανατίθεται<text:s/>το<text:s/>έργο<text:s/>της<text:s/>ευρετη-<text:s/>ρίασης<text:s/>της<text:s/>νομολογίας<text:s/>του<text:s/>Συμβουλίου<text:s/>της<text:s/>Επικρατείας<text:s/>και<text:s/>σε<text:s/>υπαλλήλους<text:s/>του<text:s/>κλάδου<text:s/>που<text:s/>υπηρετούν<text:s/>στα<text:s/>τακτικά<text:s/>διοικητικά<text:s/>δικαστήρια.<text:s/>Με<text:s/>απόφαση<text:s/>της<text:s/>Διοικητικής<text:s/>Ολομέλειας<text:s/>του<text:s/>Αρείου<text:s/>Πάγου<text:s/>μπορεί<text:s/>να<text:s/>ανατίθεται<text:s/>το<text:s/>έργο<text:s/>της<text:s/>ευρετηρίασης<text:s/>της<text:s/>νομολογίας<text:s/>του<text:s/>Αρείου<text:s/>Πάγου<text:s/>και<text:s/>σε<text:s/>υπαλλήλους<text:s/>του<text:s/>κλάδου<text:s/>που<text:s/>υπηρετούν<text:s/>στα<text:s/>πολιτικά<text:s/>και<text:s/>ποινικά<text:s/>δικαστήρια<text:s/>και<text:s/>εισαγγελίες.</text:span></text:p>
      <text:h text:style-name="P234" text:outline-level="6"><text:span text:style-name="T234_1">Άρθρο<text:s/>25</text:span></text:h>
      <text:h text:style-name="P235" text:outline-level="6"><text:span text:style-name="T235_1">Πλήρωση<text:s/>θέσεων</text:span></text:h>
      <text:p text:style-name="P236"><text:span text:style-name="T236_1">Η<text:s/>πλήρωση<text:s/>των<text:s/>θέσεων<text:s/>του<text:s/>Κλάδου<text:s/>ΠΕ<text:s/>Τεκμηρίωσης<text:s/>και<text:s/>Επικουρίας<text:s/>Δικαστικού<text:s/>Έργου<text:s/>γίνεται<text:s/>με<text:s/>διαγωνισμό<text:s/>για<text:s/>τις<text:s/>κατηγορίες<text:s/>υποψηφίων<text:s/>της<text:s/>περ.<text:s/>α)<text:s/>της<text:s/>παρ.<text:s/>1<text:s/>του<text:s/>άρθρου<text:s/>26.</text:span></text:p>
      <text:h text:style-name="P237" text:outline-level="6"><text:span text:style-name="T237_1">Άρθρο<text:s/>26</text:span></text:h>
      <text:h text:style-name="P238" text:outline-level="6"><text:span text:style-name="T238_1">Τυπικά<text:s/>προσόντα</text:span></text:h>
      <text:p text:style-name="P239"><text:span text:style-name="T239_1">1.</text:span><text:span text:style-name="T239_2"><text:s/>Οι<text:s/>υποψήφιοι<text:s/>δικαστικοί<text:s/>υπάλληλοι<text:s/>του<text:s/>Κλάδου<text:s/>ΠΕ<text:s/>Τεκμηρίωσης<text:s/>και<text:s/>Επικουρίας<text:s/>Δικαστικού<text:s/>Έργου<text:s/>διαθέτουν<text:s/>τα<text:s/>προσόντα<text:s/>και<text:s/>δεν<text:s/>έχουν<text:s/>τα<text:s/>κωλύματα<text:s/>που<text:s/>προ-<text:s/>βλέπονται<text:s/>για<text:s/>τους<text:s/>δικαστικούς<text:s/>υπαλλήλους.<text:s/>Επιπλέον:<text:s/>α)<text:s/>Έχουν<text:s/>άδεια<text:s/>άσκησης<text:s/>του<text:s/>δικηγορικού<text:s/>επαγγέλματος<text:s/>από<text:s/>δικηγορικό<text:s/>σύλλογο<text:s/>της<text:s/>χώρας<text:s/>ή<text:s/>από<text:s/>αρμόδια<text:s/>αρχή<text:s/>κράτους<text:s/>μέλους<text:s/>της<text:s/>Ευρωπαϊκής<text:s/>Ένωσης<text:s/>και<text:s/>του<text:s/>Ηνωμένου<text:s/>Βασιλείου<text:s/>ή<text:s/>είναι<text:s/>υπάλληλοι<text:s/>μόνιμοι<text:s/>ή<text:s/>με<text:s/>σύμβαση<text:s/>εργασίας<text:s/>Ιδιωτικού<text:s/>Δικαίου<text:s/>Αορίστου<text:s/>Χρόνου,<text:s/>που<text:s/>περιλαμβάνονται<text:s/>στις<text:s/>κατηγορίες<text:s/>της<text:s/>παρ.<text:s/>1<text:s/>του<text:s/>άρθρου<text:s/>3<text:s/>του<text:s/>ν.<text:s/>4440/2016<text:s/>(Α’<text:s/>224),<text:s/>συμβολαιογράφοι,<text:s/>δικαστικοί<text:s/>επιμελητές<text:s/>ή<text:s/>δικαστικοί<text:s/>υπάλληλοι,<text:s/>εφόσον<text:s/>διαθέτουν<text:s/>τα<text:s/>τυπικά<text:s/>προσόντα<text:s/>που<text:s/>προβλέπονται<text:s/>στο<text:s/>παρόν<text:s/>άρθρο,<text:s/>εκτός<text:s/>από<text:s/>εκείνο<text:s/>της<text:s/>άδειας<text:s/>άσκησης<text:s/>δικηγορικού<text:s/>επαγγέλματος<text:s/>και<text:s/>κατέχουν<text:s/>πτυχίο<text:s/>νομικής<text:s/>σχολής<text:s/>ημεδαπού<text:s/>πανεπιστημίου<text:s/>ή<text:s/>πτυχίο<text:s/>νομικής<text:s/>σχολής<text:s/>αλλοδαπού<text:s/>πανεπιστημίου,<text:s/>εφόσον<text:s/>έχει<text:s/>λάβει<text:s/>ακαδημαϊκή<text:s/>ή<text:s/>επαγγελματική<text:s/>αναγνώριση.</text:span></text:p>
      <text:p text:style-name="P240"><text:span text:style-name="T240_1">β)</text:span><text:span text:style-name="T240_2"><text:tab/></text:span><text:span text:style-name="T240_3">Να<text:s/>έχουν<text:s/>γνώση<text:s/>χειρισμού<text:s/>ηλεκτρονικού<text:s/>υπολογιστή<text:s/>στα<text:s/>αντικείμενα:<text:s/>(α)<text:s/>επεξεργασία<text:s/>κειμένων,<text:s/>(β)<text:s/>υπολογιστικά<text:s/>φύλλα<text:s/>και<text:s/>(γ)<text:s/>υπηρεσίες<text:s/>διαδικτύου,<text:s/>που<text:s/>αποδεικνύεται<text:s/>με<text:s/>τον<text:s/>τρόπο<text:s/>που<text:s/>προβλέπεται<text:s/>από<text:s/>το<text:s/>π.δ.<text:s/>50/2001<text:s/>(Α’<text:s/>39)<text:s/>για<text:s/>τους<text:s/>δημόσιους<text:s/>διοικητικούς<text:s/>υπαλλήλους.</text:span></text:p>
      <text:p text:style-name="P241"><text:span text:style-name="T241_1">2.</text:span><text:span text:style-name="T241_2"><text:s/>Με<text:s/>την<text:s/>προκήρυξη<text:s/>του<text:s/>διαγωνισμού<text:s/>μπορεί<text:s/>να<text:s/>ορίζονται<text:s/>και<text:s/>πρόσθετα<text:s/>τυπικά<text:s/>προσόντα.</text:span></text:p>
      <text:p text:style-name="P242"><text:span text:style-name="T242_1">3.</text:span><text:span text:style-name="T242_2"><text:s/>Διατάξεις<text:s/>που<text:s/>ευνοούν<text:s/>ειδικές<text:s/>κατηγορίες<text:s/>υποψηφίων<text:s/>ή<text:s/>καθορίζουν<text:s/>ειδικές<text:s/>προσαυξήσεις<text:s/>της<text:s/>βαθμολογίας<text:s/>δεν<text:s/>έχουν<text:s/>εφαρμογή.</text:span></text:p>
      <text:h text:style-name="P243" text:outline-level="2"><text:span text:style-name="T243_1">ΚΕΦΑΛΑΙΟ<text:s/>Δ’<text:s/></text:span></text:h>
      <text:h text:style-name="P244" text:outline-level="2"><text:span text:style-name="T244_1">ΔΙΑΓΩΝΙΣΜΟΣ</text:span></text:h>
      <text:h text:style-name="P245" text:outline-level="6"><text:span text:style-name="T245_1">Άρθρο<text:s/>27</text:span></text:h>
      <text:h text:style-name="P246" text:outline-level="6"><text:span text:style-name="T246_1">Προκήρυξη<text:s/>του<text:s/>διαγωνισμού</text:span></text:h>
      <text:p text:style-name="P247"><text:span text:style-name="T247_1">1.</text:span><text:span text:style-name="T247_2"><text:s/>Με<text:s/>κοινή<text:s/>απόφαση<text:s/>των<text:s/>Υπουργών<text:s/>Δικαιοσύνης<text:s/>και<text:s/>Οικονομικών,<text:s/>η<text:s/>οποία<text:s/>εκδίδεται<text:s/>μετά<text:s/>από<text:s/>πρόταση<text:s/>των<text:s/>Προέδρων<text:s/>των<text:s/>ανώτατων<text:s/>δικαστηρίων,<text:s/>του<text:s/>Εισαγγελέα<text:s/>του<text:s/>Αρείου<text:s/>Πάγου,<text:s/>του<text:s/>Γενικού<text:s/>Επιτρόπου<text:s/>της<text:s/>Επικρα-<text:s/>τείας<text:s/>στο<text:s/>Ελεγκτικό<text:s/>Συνέδριο<text:s/>και<text:s/>του<text:s/>Γενικού<text:s/>Επιτρόπου<text:s/>της<text:s/>Επικρατείας<text:s/>των<text:s/>τακτικών<text:s/>διοικητικών<text:s/>δικαστηρίων<text:s/>και<text:s/>δημοσιεύεται<text:s/>στην<text:s/>Εφημερίδα<text:s/>της<text:s/>Κυβερνήσεως<text:s/>έως<text:s/>τις<text:s/>30<text:s/>Απριλίου<text:s/>κάθε<text:s/>έτους,<text:s/>προκηρύσσεται<text:s/>διαγωνισμός<text:s/>για<text:s/>τις<text:s/>κατευθύνσεις:<text:s/>α)<text:s/>Διοικητικής<text:s/>Δικαιοσύνης,<text:s/>β)<text:s/>Πολιτικής<text:s/>και<text:s/>Ποινικής<text:s/>Δικαιοσύνης<text:s/>και<text:s/>Εισαγγελέων,<text:s/>γ)<text:s/>Ελεγκτικού<text:s/>Συνεδρίου.</text:span></text:p>
      <text:p text:style-name="P248"><text:span text:style-name="T248_1">2.</text:span><text:span text:style-name="T248_2"><text:s/>Στην<text:s/>προκήρυξη<text:s/>ορίζονται:<text:s/>α)<text:s/>ο<text:s/>αριθμός<text:s/>των<text:s/>προς<text:s/>πλήρωση<text:s/>οργανικών<text:s/>θέσεων<text:s/>ανά<text:s/>δικαστήριο,<text:s/>εισαγγελία<text:s/>και<text:s/>γενική<text:s/>επιτροπεία,<text:s/>β)<text:s/>ο<text:s/>συνολικός<text:s/>αριθμός<text:s/>των<text:s/>εισακτέων<text:s/>ανά<text:s/>κατεύθυνση,<text:s/>γ)<text:s/>ο<text:s/>τόπος<text:s/>και<text:s/>ο<text:s/>χρόνος<text:s/>έναρξης<text:s/>του<text:s/>διαγωνισμού,<text:s/>εντός<text:s/>του<text:s/>μηνός<text:s/>Οκτωβρίου<text:s/>του<text:s/>έτους<text:s/>δημοσίευσης<text:s/>της<text:s/>προκήρυξης,<text:s/>δ)<text:s/>η<text:s/>προθεσμία<text:s/>υποβολής<text:s/>των<text:s/>αιτήσεων<text:s/>συμμετοχής,<text:s/>η<text:s/>οποία<text:s/>δεν<text:s/>μπορεί<text:s/>να<text:s/>είναι<text:s/>μικρότερη<text:s/>των<text:s/>δεκαπέντε<text:s/>(15)<text:s/>ημερών<text:s/>από<text:s/>τη<text:s/>δημοσίευση<text:s/>της<text:s/>προκήρυξης,<text:s/>καθώς<text:s/>και<text:s/>ε)<text:s/>κατάλογος<text:s/>των<text:s/>δικαιολογητικών<text:s/>που<text:s/>συνυποβάλλονται<text:s/>με<text:s/>την<text:s/>αίτηση<text:s/>συμμετοχής.<text:s/>Στην<text:s/>προκήρυξη<text:s/>προσαρτάται<text:s/>παράρτημα,<text:s/>στο<text:s/>οποίο<text:s/>απαριθμούνται<text:s/>πενήντα<text:s/>(50)<text:s/>αποφάσεις<text:s/>του<text:s/>ανώτατου<text:s/>δικαστηρίου<text:s/>του<text:s/>δικαιοδοτικού<text:s/>κλάδου,<text:s/>το<text:s/>κείμενο<text:s/>των<text:s/>οποίων<text:s/>αναρτάται<text:s/>στην<text:s/>ιστοσελίδα<text:s/>του,<text:s/>καθώς<text:s/>και<text:s/>δέκα<text:s/>(10)<text:s/>αποφάσεις<text:s/>του<text:s/>Δικαστηρίου<text:s/>της<text:s/>Ευρωπαϊκής<text:s/>Ένωσης<text:s/>και<text:s/>δέκα<text:s/>(10)<text:s/>αποφάσεις<text:s/>του<text:s/>Ευρωπαϊκού<text:s/>Δικαστηρίου<text:s/>των<text:s/>Δικαιωμάτων<text:s/>του<text:s/>Ανθρώπου,<text:s/>που<text:s/>έχουν<text:s/>επιλεγεί<text:s/>από<text:s/>τη<text:s/>Διοικητική<text:s/>Ολομέλεια<text:s/>του<text:s/>ανώτατου<text:s/>δικαστηρίου.</text:span></text:p>
      <text:p text:style-name="P249"><text:span text:style-name="T249_1">3.</text:span><text:span text:style-name="T249_2"><text:s/>Με<text:s/>αποφάσεις<text:s/>των<text:s/>επιτροπών<text:s/>διαγωνισμού,<text:s/>που<text:s/>προβλέπονται<text:s/>στο<text:s/>άρθρο<text:s/>29<text:s/>καθορίζονται<text:s/>το<text:s/>πρόγραμμα,<text:s/>η<text:s/>διαδικασία,<text:s/>τα<text:s/>εξεταστικά<text:s/>κέντρα<text:s/>διεξαγωγής<text:s/>του<text:s/>διαγωνισμού,<text:s/>ο<text:s/>ορισμός<text:s/>επιτηρητών,<text:s/>καθώς<text:s/>και<text:s/>κάθε<text:s/>άλλη<text:s/>λεπτομέρεια<text:s/>η<text:s/>οποία<text:s/>αναφέρεται<text:s/>στους<text:s/>υποψηφίους,<text:s/>τους<text:s/>όρους<text:s/>και<text:s/>τον<text:s/>τρόπο<text:s/>διεξαγωγής<text:s/>του<text:s/>διαγωνισμού.<text:s/>Η<text:s/>ημερομηνία<text:s/>διεξαγωγής<text:s/>του<text:s/>διαγωνισμού<text:s/>δεν<text:s/>απέχει<text:s/>λιγότερο<text:s/>από<text:s/>τέσσερις<text:s/>(4)<text:s/>μήνες<text:s/>από<text:s/>τη<text:s/>δημοσίευση<text:s/>της<text:s/>προκήρυξης.</text:span></text:p>
      <text:p text:style-name="P250"><text:span text:style-name="T250_1">4.</text:span><text:span text:style-name="T250_2"><text:s/>Οι<text:s/>αποφάσεις<text:s/>των<text:s/>επιτροπών<text:s/>αναρτώνται<text:s/>στην<text:s/>ιστοσελίδα<text:s/>του<text:s/>Υπουργείου<text:s/>Δικαιοσύνης<text:s/>και<text:s/>δημοσιοποιούνται<text:s/>και<text:s/>με<text:s/>οποιονδήποτε<text:s/>άλλον<text:s/>πρόσφορο<text:s/>τρόπο.</text:span></text:p>
      <text:h text:style-name="P251" text:outline-level="6"><text:span text:style-name="T251_1">Άρθρο<text:s/>28</text:span></text:h>
      <text:h text:style-name="P252" text:outline-level="6"><text:span text:style-name="T252_1">Αιτήσεις<text:s/>συμμετοχής</text:span></text:h>
      <text:p text:style-name="P253"><text:span text:style-name="T253_1">1.</text:span><text:span text:style-name="T253_2"><text:s/>Στον<text:s/>διαγωνισμό<text:s/>γίνονται<text:s/>δεκτοί<text:s/>όσοι,<text:s/>κατά<text:s/>τον<text:s/>χρόνο<text:s/>λήξης<text:s/>της<text:s/>προθεσμίας<text:s/>υποβολής<text:s/>των<text:s/>αιτήσεων,<text:s/>έχουν<text:s/>τα<text:s/>προσόντα<text:s/>και<text:s/>δεν<text:s/>έχουν<text:s/>τα<text:s/>κωλύματα<text:s/>που<text:s/>προ-<text:s/>βλέπονται<text:s/>στον<text:s/>Κώδικα.</text:span></text:p>
      <text:p text:style-name="P254"><text:span text:style-name="T254_1">2.</text:span><text:span text:style-name="T254_2"><text:s/>Ο<text:s/>υποψήφιος<text:s/>υποβάλλει<text:s/>την<text:s/>αίτηση<text:s/>συμμετοχής<text:s/>του<text:s/>στον<text:s/>διαγωνισμό,<text:s/>επισυνάπτοντας<text:s/>σε<text:s/>αυτήν<text:s/>τα<text:s/>δι-<text:s/>καιολογητικά<text:s/>τα<text:s/>οποία<text:s/>αποδεικνύουν<text:s/>τη<text:s/>συνδρομή<text:s/>των<text:s/>προσόντων<text:s/>και<text:s/>την<text:s/>έλλειψη<text:s/>κωλυμάτων,<text:s/>στη<text:s/>γραμματεία<text:s/>οποιουδήποτε<text:s/>δικαστηρίου<text:s/>της<text:s/>χώρας.</text:span></text:p>
      <text:p text:style-name="P255"><text:span text:style-name="T255_1">3.</text:span><text:span text:style-name="T255_2"><text:s/>Σε<text:s/>περίπτωση<text:s/>διαπίστωσης<text:s/>έλλειψης<text:s/>φυσικών<text:s/>σωματικών<text:s/>δεξιοτήτων<text:s/>του<text:s/>υποψηφίου,<text:s/>που<text:s/>δεν<text:s/>τον<text:s/>καθιστούν<text:s/>ακατάλληλο<text:s/>για<text:s/>την<text:s/>άσκηση<text:s/>των<text:s/>καθηκόντων<text:s/>του<text:s/>δικαστικού<text:s/>υπαλλήλου<text:s/>του<text:s/>κλάδου,<text:s/>λαμβάνονται<text:s/>τα<text:s/>αναγκαία<text:s/>μέτρα<text:s/>για<text:s/>τη<text:s/>διευκόλυνση<text:s/>της<text:s/>συμμετοχής<text:s/>του<text:s/>στον<text:s/>εισαγωγικό<text:s/>διαγωνισμό.<text:s/>Στα<text:s/>μέτρα<text:s/>διευκόλυνσης<text:s/>περιλαμβάνεται<text:s/>και<text:s/>η<text:s/>χορήγηση<text:s/>παράτασης<text:s/>για<text:s/>την<text:s/>ολοκλήρωση<text:s/>της<text:s/>εξέτασης.<text:s/>Η<text:s/>παράταση<text:s/>αυτή<text:s/>δεν<text:s/>μπορεί<text:s/>να<text:s/>υπερβαίνει<text:s/>το<text:s/>ένα<text:s/>δεύτερο<text:s/>(1/2)<text:s/>του<text:s/>προβλεπόμενου<text:s/>χρόνου<text:s/>για<text:s/>την<text:s/>ολοκλήρωση<text:s/>της<text:s/>εξέτασης.<text:s/>Κατά<text:s/>τα<text:s/>λοιπά<text:s/>εφαρμόζονται<text:s/>οι<text:s/>διατάξεις<text:s/>για<text:s/>την<text:s/>εξέταση<text:s/>των<text:s/>υποψηφίων<text:s/>αυτών<text:s/>στους<text:s/>διαγωνισμούς<text:s/>για<text:s/>την<text:s/>πλήρωση<text:s/>θέσεων<text:s/>δημόσιων<text:s/>διοικητικών<text:s/>υπαλλήλων.</text:span></text:p>
      <text:p text:style-name="P256"><text:span text:style-name="T256_1">4.</text:span><text:span text:style-name="T256_2"><text:s/>Ο<text:s/>πρόεδρος<text:s/>της<text:s/>επιτροπής<text:s/>του<text:s/>διαγωνισμού<text:s/>ορίζει<text:s/>τους<text:s/>υπαλλήλους<text:s/>που<text:s/>επικουρούν<text:s/>τη<text:s/>διενέργεια<text:s/>του<text:s/>διαγωνισμού.<text:s/>Η<text:s/>επιτροπή<text:s/>του<text:s/>διαγωνισμού,<text:s/>με<text:s/>την<text:s/>επικουρία<text:s/>των<text:s/>ως<text:s/>άνω<text:s/>δικαστικών<text:s/>υπαλλήλων,<text:s/>ελέγχει<text:s/>την<text:s/>πληρότητα<text:s/>των<text:s/>δικαιολογητικών<text:s/>των<text:s/>υποψηφίων<text:s/>και<text:s/>καταρτίζει<text:s/>για<text:s/>κάθε<text:s/>κατεύθυνση<text:s/>πίνακες<text:s/>τόσο<text:s/>των<text:s/>υποψηφίων<text:s/>που<text:s/>μπορούν<text:s/>να<text:s/>συμμετάσχουν<text:s/>στον<text:s/>διαγωνισμό<text:s/>όσο<text:s/>και<text:s/>εκείνων<text:s/>που<text:s/>αποκλείονται.<text:s/>Οι<text:s/>πίνακες<text:s/>αναρτώνται<text:s/>στο<text:s/>Υπουργείο<text:s/>Δικαιοσύνης.</text:span></text:p>
      <text:h text:style-name="P257" text:outline-level="6"><text:span text:style-name="T257_1">Άρθρο<text:s/>29</text:span></text:h>
      <text:h text:style-name="P258" text:outline-level="6"><text:span text:style-name="T258_1">Επιτροπές<text:s/>του<text:s/>διαγωνισμού</text:span></text:h>
      <text:p text:style-name="P259"><text:span text:style-name="T259_1">1.</text:span><text:span text:style-name="T259_2"><text:s/>Ο<text:s/>διαγωνισμός<text:s/>διενεργείται<text:s/>από<text:s/>επιτροπές,<text:s/>οι<text:s/>οποίες<text:s/>συγκροτούνται<text:s/>για<text:s/>κάθε<text:s/>κατεύθυνση<text:s/>χωριστά,<text:s/>με<text:s/>απόφαση<text:s/>της<text:s/>Διοικητικής<text:s/>Ολομέλειας<text:s/>του<text:s/>ανώτατου<text:s/>δικαστηρίου,<text:s/>που<text:s/>εκδίδεται<text:s/>μέχρι<text:s/>την<text:s/>30ή<text:s/>Ιουνίου<text:s/>κάθε<text:s/>έτους.<text:s/>Σε<text:s/>κάθε<text:s/>επιτροπή<text:s/>προεδρεύει<text:s/>ο<text:s/>αρχαιότερος<text:s/>δικαστικός<text:s/>λειτουργός.</text:span></text:p>
      <text:p text:style-name="P260"><text:span text:style-name="T260_1">2.</text:span><text:span text:style-name="T260_2"><text:s/>Η<text:s/>επιτροπή<text:s/>για<text:s/>την<text:s/>κατεύθυνση<text:s/>της<text:s/>Διοικητικής<text:s/>Δικαιοσύνης<text:s/>αποτελείται<text:s/>από:<text:s/>α)<text:s/>έναν<text:s/>(1)<text:s/>Σύμβουλο<text:s/>της<text:s/>Επικρατείας,<text:s/>β)<text:s/>έναν<text:s/>(1)<text:s/>Πρόεδρο<text:s/>Εφετών<text:s/>των<text:s/>τακτικών<text:s/>διοικητικών<text:s/>δικαστηρίων<text:s/>και<text:s/>γ)<text:s/>έναν<text:s/>(1)<text:s/>Πάρεδρο<text:s/>του<text:s/>Συμβουλίου<text:s/>της<text:s/>Επικρατείας,<text:s/>με<text:s/>τους<text:s/>αναπληρωτές<text:s/>τους.</text:span></text:p>
      <text:p text:style-name="P261"><text:span text:style-name="T261_1">3.</text:span><text:span text:style-name="T261_2"><text:s/>Η<text:s/>επιτροπή<text:s/>για<text:s/>την<text:s/>κατεύθυνση<text:s/>της<text:s/>Πολιτικής<text:s/>και<text:s/>Ποινικής<text:s/>Δικαιοσύνης<text:s/>αποτελείται<text:s/>από:</text:span></text:p>
      <text:p text:style-name="P262"><text:span text:style-name="T262_1">α)</text:span><text:span text:style-name="T262_2"><text:tab/></text:span><text:span text:style-name="T262_3">έναν<text:s/>(1)<text:s/>Αρεοπαγίτη,<text:s/>β)<text:s/>έναν<text:s/>(1)<text:s/>Αντεισαγγελέα<text:s/>του<text:s/>Αρείου<text:s/>Πάγου<text:s/>και<text:s/>γ)<text:s/>έναν<text:s/>(1)<text:s/>Πρόεδρο<text:s/>Εφετών,<text:s/>με<text:s/>τους<text:s/>αναπληρωτές<text:s/>τους.</text:span></text:p>
      <text:p text:style-name="P263"><text:span text:style-name="T263_1">4.</text:span><text:span text:style-name="T263_2"><text:s/>Η<text:s/>επιτροπή<text:s/>για<text:s/>την<text:s/>κατεύθυνση<text:s/>του<text:s/>Ελεγκτικού<text:s/>Συνεδρίου<text:s/>αποτελείται<text:s/>από:<text:s/>α)<text:s/>έναν<text:s/>(1)<text:s/>Σύμβουλο<text:s/>του<text:s/>Ελεγκτικού<text:s/>Συνεδρίου,<text:s/>β)<text:s/>έναν<text:s/>(1)<text:s/>Αντεπίτροπο<text:s/>της<text:s/>Επι-<text:s/>κρατείας<text:s/>στο<text:s/>Ελεγκτικό<text:s/>Συνέδριο<text:s/>και<text:s/>γ)<text:s/>έναν<text:s/>(1)<text:s/>Πάρεδρο<text:s/>του<text:s/>Ελεγκτικού<text:s/>Συνεδρίου,<text:s/>με<text:s/>τους<text:s/>αναπληρωτές<text:s/>τους.</text:span></text:p>
      <text:p text:style-name="P264"><text:span text:style-name="T264_1">5.</text:span><text:span text:style-name="T264_2"><text:s/>Εκτός<text:s/>από<text:s/>τα<text:s/>μέλη<text:s/>της<text:s/>Επιτροπής,<text:s/>από<text:s/>τον<text:s/>Υπουργό<text:s/>Δικαιοσύνης<text:s/>διορίζονται<text:s/>οκτώ<text:s/>(8)<text:s/>εξεταστές<text:s/>ξένων<text:s/>γλωσσών,<text:s/>με<text:s/>τους<text:s/>αναπληρωτές<text:s/>τους,<text:s/>για<text:s/>την<text:s/>εξέταση<text:s/>της<text:s/>αγγλικής,<text:s/>γαλλικής,<text:s/>γερμανικής<text:s/>και<text:s/>ιταλικής<text:s/>γλώσσας.<text:s/>Ως<text:s/>εξεταστές<text:s/>διορίζονται<text:s/>Ε.Ε.ΔΙ.Π.<text:s/>ξένων<text:s/>γλωσσών<text:s/>των<text:s/>τμημάτων<text:s/>νομικής<text:s/>της<text:s/>χώρας,<text:s/>καθώς<text:s/>και<text:s/>καθηγητές<text:s/>από<text:s/>τη<text:s/>βαθμίδα<text:s/>του<text:s/>επίκουρου<text:s/>καθηγητή<text:s/>και<text:s/>άνω<text:s/>στους<text:s/>οποίους<text:s/>έχουν<text:s/>ανατεθεί<text:s/>καθήκοντα<text:s/>εξέτασης<text:s/>των<text:s/>ξένων<text:s/>γλωσσών<text:s/>κατά<text:s/>τις<text:s/>εισαγωγικές<text:s/>εξετάσεις<text:s/>στα<text:s/>μεταπτυχιακά<text:s/>προγράμματα<text:s/>των<text:s/>ίδιων<text:s/>τμημάτων,<text:s/>μετά<text:s/>από<text:s/>κλήρωση,<text:s/>από<text:s/>κατάλογο<text:s/>τον<text:s/>οποίο<text:s/>αποστέλλουν<text:s/>τα<text:s/>τρία<text:s/>νομικά<text:s/>τμήματα<text:s/>και<text:s/>ισχύει<text:s/>για<text:s/>τρία<text:s/>(3)<text:s/>έτη,<text:s/>εφόσον<text:s/>δεν<text:s/>τροποποιηθεί<text:s/>με<text:s/>νεότερη<text:s/>απόφαση<text:s/>των<text:s/>τμημάτων.<text:s/>Ο<text:s/>διορισμός<text:s/>γίνεται<text:s/>για<text:s/>την<text:s/>εξέταση<text:s/>κάθε<text:s/>ξένης<text:s/>γλώσσας<text:s/>χωριστά.</text:span></text:p>
      <text:p text:style-name="P265"><text:span text:style-name="T265_1">6.</text:span><text:span text:style-name="T265_2"><text:s/>Χρέη<text:s/>γραμματέα<text:s/>κάθε<text:s/>Επιτροπής<text:s/>ασκεί<text:s/>δικαστικός<text:s/>υπάλληλος,<text:s/>ο<text:s/>οποίος<text:s/>ορίζεται<text:s/>με<text:s/>τον<text:s/>αναπληρωτή<text:s/>του<text:s/>με<text:s/>απόφαση<text:s/>του<text:s/>Προέδρου<text:s/>της<text:s/>Επιτροπής.</text:span></text:p>
      <text:p text:style-name="P266"><text:span text:style-name="T266_1">7.</text:span><text:span text:style-name="T266_2"><text:s/>Με<text:s/>κοινή<text:s/>απόφαση<text:s/>των<text:s/>Υπουργών<text:s/>Οικονομικών<text:s/>και<text:s/>Δικαιοσύνης<text:s/>ρυθμίζονται<text:s/>τα<text:s/>θέματα<text:s/>που<text:s/>σχετίζονται<text:s/>με<text:s/>τις<text:s/>αποδοχές<text:s/>των<text:s/>μελών<text:s/>των<text:s/>Επιτροπών,<text:s/>των<text:s/>εξεταστών,<text:s/>των<text:s/>επιτηρητών<text:s/>και<text:s/>των<text:s/>γραμματέων<text:s/>των<text:s/>επιτροπών<text:s/>διαγωνισμού<text:s/>και<text:s/>τη<text:s/>διαδικασία<text:s/>καταβολής<text:s/>τους.</text:span></text:p>
      <text:h text:style-name="P267" text:outline-level="6"><text:span text:style-name="T267_1">Άρθρο<text:s/>30</text:span></text:h>
      <text:h text:style-name="P268" text:outline-level="6"><text:span text:style-name="T268_1">Διεξαγωγή<text:s/>του<text:s/>διαγωνισμού</text:span></text:h>
      <text:p text:style-name="P269"><text:span text:style-name="T269_1">1.</text:span><text:span text:style-name="T269_2"><text:s/>Ο<text:s/>διαγωνισμός<text:s/>περιλαμβάνει<text:s/>τρία<text:s/>στάδια:<text:s/>α)<text:s/>γραπτή<text:s/>εξέταση<text:s/>ειδικά<text:s/>επί<text:s/>των<text:s/>δικαστικών<text:s/>αποφάσεων<text:s/>του<text:s/>παραρτήματος<text:s/>της<text:s/>προκήρυξης,<text:s/>β)<text:s/>πρόσθετη<text:s/>γραπτή<text:s/>εξέταση,<text:s/>και<text:s/>γ)<text:s/>προφορική<text:s/>εξέταση.</text:span></text:p>
      <text:p text:style-name="P270"><text:span text:style-name="T270_1">2.</text:span><text:span text:style-name="T270_2"><text:s/>Οι<text:s/>ενδείξεις<text:s/>των<text:s/>ατομικών<text:s/>στοιχείων<text:s/>των<text:s/>διαγωνι-<text:s/>ζομένων<text:s/>στα<text:s/>γραπτά<text:s/>δοκίμια<text:s/>καλύπτονται<text:s/>με<text:s/>αδιαφανές<text:s/>χαρτί,<text:s/>το<text:s/>οποίο<text:s/>αφαιρείται<text:s/>ενώπιον<text:s/>της<text:s/>εξεταστικής<text:s/>επιτροπής<text:s/>μετά<text:s/>την<text:s/>ολοκλήρωση<text:s/>της<text:s/>βαθμολόγησης<text:s/>σε<text:s/>κάθε<text:s/>στάδιο.<text:s/>Απαγορεύεται<text:s/>οποιαδήποτε<text:s/>σημείωση<text:s/>των<text:s/>βαθμολογητών<text:s/>επάνω<text:s/>στο<text:s/>γραπτό.</text:span></text:p>
      <text:p text:style-name="P271"><text:span text:style-name="T271_1">3.</text:span><text:span text:style-name="T271_2"><text:s/>Στο<text:s/>στάδιο<text:s/>της<text:s/>γραπτής<text:s/>εξέτασης<text:s/>επί<text:s/>των<text:s/>δικαστικών<text:s/>αποφάσεων<text:s/>του<text:s/>παραρτήματος<text:s/>της<text:s/>προκήρυξης,<text:s/>οι<text:s/>υποψήφιοι<text:s/>υποβάλλονται<text:s/>σε<text:s/>δύο<text:s/>(2)<text:s/>γραπτές<text:s/>δοκιμασίες,<text:s/>η<text:s/>καθεμία<text:s/>από<text:s/>τις<text:s/>οποίες<text:s/>διαρκεί<text:s/>τρεις<text:s/>(3)<text:s/>ώρες<text:s/>και<text:s/>μπορεί<text:s/>να<text:s/>έχει<text:s/>τη<text:s/>μορφή<text:s/>ερωτήσεων<text:s/>πολλαπλών<text:s/>επιλογών<text:s/>κατανόησης<text:s/>κειμένου<text:s/>ή<text:s/>αποφάσεων<text:s/>ή<text:s/>γνώσεων<text:s/>ή<text:s/>συνδυασμού<text:s/>των<text:s/>ανωτέρω,<text:s/>ή<text:s/>πρακτικών<text:s/>θεμάτων.<text:s/>Οι<text:s/>δοκιμασίες<text:s/>αυτές<text:s/>βασίζονται<text:s/>αποκλειστικά<text:s/>στην<text:s/>κριτική<text:s/>μελέτη<text:s/>και<text:s/>κατανόηση<text:s/>των<text:s/>ανωτέρω<text:s/>δικαστικών<text:s/>αποφάσεων.</text:span></text:p>
      <text:p text:style-name="P272"><text:span text:style-name="T272_1">4.</text:span><text:span text:style-name="T272_2"><text:s/>Επιτυχόντες<text:s/>κατά<text:s/>το<text:s/>στάδιο<text:s/>αυτό<text:s/>είναι<text:s/>όσοι<text:s/>βαθμολογήθηκαν<text:s/>με<text:s/>πενήντα<text:s/>(50)<text:s/>και<text:s/>άνω<text:s/>στις<text:s/>εκατό<text:s/>(100)<text:s/>μονάδες<text:s/>σε<text:s/>καθεμία<text:s/>από<text:s/>τις<text:s/>δύο<text:s/>δοκιμασίες,<text:s/>εκτός<text:s/>εάν<text:s/>ο<text:s/>αριθμός<text:s/>τους<text:s/>υπερβαίνει<text:s/>το<text:s/>τριπλάσιο<text:s/>του<text:s/>αριθμού<text:s/>των<text:s/>θέσεων<text:s/>που<text:s/>προκηρύχθηκαν.<text:s/>Στην<text:s/>περίπτωση<text:s/>αυτή,<text:s/>επιτυχόντες<text:s/>θεωρούνται<text:s/>όσοι<text:s/>καταλαμβάνουν<text:s/>στη<text:s/>σειρά<text:s/>κατάταξης<text:s/>θέση<text:s/>εντός<text:s/>του<text:s/>αριθμού<text:s/>αυτού.</text:span></text:p>
      <text:p text:style-name="P273"><text:span text:style-name="T273_1">5.</text:span><text:span text:style-name="T273_2"><text:s/>Οι<text:s/>επιτυχόντες<text:s/>του<text:s/>πρώτου<text:s/>σταδίου<text:s/>υποβάλλονται<text:s/>σε<text:s/>δύο<text:s/>(2)<text:s/>γραπτές<text:s/>δοκιμασίες<text:s/>επί<text:s/>του<text:s/>αντικειμένου<text:s/>του<text:s/>δικαιοδοτικού<text:s/>κλάδου,<text:s/>οι<text:s/>οποίες<text:s/>μπορεί<text:s/>να<text:s/>έχουν<text:s/>τη<text:s/>μορφή<text:s/>ερωτήσεων<text:s/>πολλαπλών<text:s/>επιλογών<text:s/>κατανόησης<text:s/>κειμένου<text:s/>ή<text:s/>αποφάσεων<text:s/>ή<text:s/>γνώσεων<text:s/>ή<text:s/>συνδυασμού<text:s/>των<text:s/>ανωτέρω<text:s/>ή<text:s/>πρακτικών<text:s/>θεμάτων<text:s/>που<text:s/>άπτονται<text:s/>του<text:s/>αντικειμένου<text:s/>του<text:s/>οικείου<text:s/>δικαιοδοτικού<text:s/>κλάδου<text:s/>και<text:s/>μία<text:s/>ή<text:s/>περισσότερες<text:s/>δοκιμασίες<text:s/>σε<text:s/>μία<text:s/>ή<text:s/>περισσότερες<text:s/>από<text:s/>τις<text:s/>ακόλουθες<text:s/>ξένες<text:s/>γλώσσες:<text:s/>αγγλική,<text:s/>γαλλική,<text:s/>γερμανική<text:s/>και<text:s/>ιταλική,<text:s/>που<text:s/>μπορεί<text:s/>να<text:s/>έχουν<text:s/>τη<text:s/>μορφή<text:s/>ερωτήσεων<text:s/>πολλαπλών<text:s/>επιλογών<text:s/>κατανόησης<text:s/>κειμένου<text:s/>ή<text:s/>μετάφρασης<text:s/>κειμένου<text:s/>από<text:s/>την<text:s/>ξένη<text:s/>γλώσσα<text:s/>στην<text:s/>ελληνική<text:s/>ή<text:s/>συνδυασμό<text:s/>τους.<text:s/>Καθεμία<text:s/>από<text:s/>τις<text:s/>δοκιμασίες<text:s/>του<text:s/>δεύτερου<text:s/>σταδίου<text:s/>έχει<text:s/>τρίωρη<text:s/>διάρκεια.</text:span></text:p>
      <text:p text:style-name="P274"><text:span text:style-name="T274_1">6.</text:span><text:span text:style-name="T274_2"><text:s/>Επιτυχόντες<text:s/>κατά<text:s/>το<text:s/>στάδιο<text:s/>αυτό<text:s/>είναι<text:s/>όσοι<text:s/>βαθμολογήθηκαν<text:s/>με<text:s/>πενήντα<text:s/>(50)<text:s/>και<text:s/>άνω<text:s/>στις<text:s/>εκατό<text:s/>(100)<text:s/>μονάδες<text:s/>σε<text:s/>καθεμία<text:s/>από<text:s/>τις<text:s/>δύο<text:s/>δοκιμασίες<text:s/>επί<text:s/>νομικών<text:s/>θεμάτων<text:s/>και<text:s/>σε<text:s/>μία<text:s/>τουλάχιστον<text:s/>δοκιμασία<text:s/>που<text:s/>αφορά<text:s/>στη<text:s/>γνώση<text:s/>ξένης<text:s/>γλώσσας.</text:span></text:p>
      <text:p text:style-name="P275"><text:span text:style-name="T275_1">7.</text:span><text:span text:style-name="T275_2"><text:s/>Στο<text:s/>τρίτο<text:s/>στάδιο<text:s/>οι<text:s/>επιτυχόντες<text:s/>υποψήφιοι<text:s/>εξετάζονται<text:s/>προφορικά<text:s/>από<text:s/>την<text:s/>τριμελή<text:s/>επιτροπή<text:s/>επί<text:s/>του<text:s/>αντικειμένου<text:s/>του<text:s/>οικείου<text:s/>δικαιοδοτικού<text:s/>κλάδου.</text:span></text:p>
      <text:h text:style-name="P276" text:outline-level="6"><text:span text:style-name="T276_1">Άρθρο<text:s/>31</text:span></text:h>
      <text:h text:style-name="P277" text:outline-level="6"><text:span text:style-name="T277_1">Βαθμολόγηση<text:s/>υποψηφίων</text:span></text:h>
      <text:p text:style-name="P278"><text:span text:style-name="T278_1">1.</text:span><text:span text:style-name="T278_2"><text:s/>Η<text:s/>βαθμολόγηση<text:s/>των<text:s/>γραπτών<text:s/>δοκιμίων<text:s/>γίνεται<text:s/>για<text:s/>καθεμία<text:s/>από<text:s/>τις<text:s/>δοκιμασίες<text:s/>επί<text:s/>νομικών<text:s/>θεμάτων<text:s/>από<text:s/>έναν<text:s/>βαθμολογητή,<text:s/>μέλος<text:s/>της<text:s/>επιτροπής,<text:s/>και<text:s/>για<text:s/>καθεμία<text:s/>από<text:s/>τις<text:s/>δοκιμασίες<text:s/>στις<text:s/>ξένες<text:s/>γλώσσες<text:s/>από<text:s/>τον<text:s/>εξεταστή<text:s/>ξένης<text:s/>γλώσσας,.<text:s/>Η<text:s/>βαθμολογική<text:s/>κλίμακα<text:s/>για<text:s/>κάθε<text:s/>δοκιμασία<text:s/>εκτείνεται<text:s/>από<text:s/>το<text:s/>μηδέν<text:s/>έως<text:s/>και<text:s/>το<text:s/>εκατό.</text:span></text:p>
      <text:p text:style-name="P279"><text:span text:style-name="T279_1">2.</text:span><text:span text:style-name="T279_2"><text:s/>Η<text:s/>βαθμολόγηση<text:s/>της<text:s/>προφορικής<text:s/>εξέτασης<text:s/>γίνεται<text:s/>από<text:s/>κάθε<text:s/>τακτικό<text:s/>μέλος<text:s/>της<text:s/>επιτροπής<text:s/>χωριστά,<text:s/>με<text:s/>κλίμακα<text:s/>που<text:s/>εκτείνεται<text:s/>από<text:s/>το<text:s/>μηδέν<text:s/>(0)<text:s/>έως<text:s/>και<text:s/>το<text:s/>εκατό<text:s/>(100).<text:s/>Εάν<text:s/>τακτικό<text:s/>μέλος<text:s/>κωλύεται,<text:s/>η<text:s/>εξέταση<text:s/>και<text:s/>βαθμολόγηση<text:s/>γίνονται<text:s/>από<text:s/>το<text:s/>μέλος<text:s/>που<text:s/>έχει<text:s/>ορισθεί<text:s/>ως<text:s/>αναπληρωματικό<text:s/>αυτού.</text:span></text:p>
      <text:p text:style-name="P280"><text:span text:style-name="T280_1">3.</text:span><text:span text:style-name="T280_2"><text:s/>Η<text:s/>τελική<text:s/>βαθμολογία<text:s/>κάθε<text:s/>υποψηφίου<text:s/>προκύπτει<text:s/>από<text:s/>το<text:s/>άθροισμα<text:s/>της<text:s/>βαθμολογίας<text:s/>που<text:s/>έλαβε:<text:s/>α)<text:s/>σε<text:s/>καθεμία<text:s/>από<text:s/>τις<text:s/>τέσσερις<text:s/>γραπτές<text:s/>δοκιμασίες<text:s/>πολλα-<text:s/>πλασιαζόμενη<text:s/>με<text:s/>τον<text:s/>συντελεστή<text:s/>2,<text:s/>β)<text:s/>στις<text:s/>δοκιμασίες<text:s/>στις<text:s/>ξένες<text:s/>γλώσσες<text:s/>στις<text:s/>οποίες<text:s/>έλαβε<text:s/>τη<text:s/>βαθμολογική<text:s/>βάση<text:s/>με<text:s/>συντελεστή<text:s/>1,<text:s/>0,5,<text:s/>0,25,<text:s/>0,25<text:s/>για<text:s/>καθεμία<text:s/>από<text:s/>αυτές<text:s/>κατά<text:s/>σειρά<text:s/>υψηλότερης<text:s/>βαθμολογίας,<text:s/>και<text:s/>γ)<text:s/>από<text:s/>κάθε<text:s/>μέλος<text:s/>της<text:s/>τριμελούς<text:s/>επιτροπής<text:s/>κατά<text:s/>την<text:s/>προφορική<text:s/>εξέταση.</text:span></text:p>
      <text:p text:style-name="P281"><text:span text:style-name="T281_1">4.</text:span><text:span text:style-name="T281_2"><text:s/>Ο<text:s/>πίνακας<text:s/>οριστικών<text:s/>αποτελεσμάτων<text:s/>κυρώνεται<text:s/>από<text:s/>την<text:s/>επιτροπή<text:s/>διαγωνισμού,<text:s/>αποστέλλεται<text:s/>στο<text:s/>Υπουργείο<text:s/>Δικαιοσύνης,<text:s/>αναρτάται<text:s/>στην<text:s/>ιστοσελίδα<text:s/>του<text:s/>Υπουργείου<text:s/>και<text:s/>δημοσιεύεται<text:s/>στην<text:s/>Εφημερίδα<text:s/>της<text:s/>Κυβερνήσεως.</text:span></text:p>
      <text:h text:style-name="P282" text:outline-level="2"><text:span text:style-name="T282_1">ΚΕΦΑΛΑΙΟ<text:s/>Ε’</text:span></text:h>
      <text:h text:style-name="P283" text:outline-level="2"><text:span text:style-name="T283_1">ΔΙΟΡΙΣΜΟΣ<text:s/>-<text:s/>ΔΟΚΙΜΑΣΤΙΚΗ<text:s/>ΥΠΗΡΕΣΙΑ</text:span></text:h>
      <text:h text:style-name="P284" text:outline-level="6"><text:span text:style-name="T284_1">Άρθρο<text:s/>32</text:span></text:h>
      <text:h text:style-name="P285" text:outline-level="6"><text:span text:style-name="T285_1">Διορισμός</text:span></text:h>
      <text:p text:style-name="P286"><text:span text:style-name="T286_1">1.</text:span><text:span text:style-name="T286_2"><text:s/>Με<text:s/>τα<text:s/>απαιτούμενα<text:s/>δικαιολογητικά<text:s/>για<text:s/>τον<text:s/>διορισμό<text:s/>τους,<text:s/>οι<text:s/>επιτυχόντες<text:s/>υποβάλλουν<text:s/>δήλωση<text:s/>με<text:s/>τις<text:s/>προτιμήσεις<text:s/>τους<text:s/>όσον<text:s/>αφορά<text:s/>στο<text:s/>δικαστήριο<text:s/>ή<text:s/>την<text:s/>εισαγγελία<text:s/>ή<text:s/>τη<text:s/>γενική<text:s/>επιτροπεία<text:s/>όπου<text:s/>επιθυμούν<text:s/>να<text:s/>διοριστούν.</text:span></text:p>
      <text:p text:style-name="P287"><text:span text:style-name="T287_1">2.</text:span><text:span text:style-name="T287_2"><text:s/>Με<text:s/>βάση<text:s/>τη<text:s/>σειρά<text:s/>επιτυχίας<text:s/>τους<text:s/>στον<text:s/>διαγωνισμό<text:s/>και<text:s/>τις<text:s/>προτιμήσεις<text:s/>τους<text:s/>καταρτίζεται<text:s/>κατάλογος,<text:s/>βάσει<text:s/>του<text:s/>οποίου<text:s/>γίνονται<text:s/>ο<text:s/>διορισμός<text:s/>και<text:s/>η<text:s/>τοποθέτησή<text:s/>τους<text:s/>σε<text:s/>δικαστήρια,<text:s/>εισαγγελίες<text:s/>και<text:s/>γενικές<text:s/>επιτροπείες.</text:span></text:p>
      <text:p text:style-name="P288"><text:span text:style-name="T288_1">3.</text:span><text:span text:style-name="T288_2"><text:s/>Οι<text:s/>επιτυχόντες<text:s/>διορίζονται<text:s/>ως<text:s/>δόκιμοι<text:s/>υπάλληλοι<text:s/>του<text:s/>κλάδου<text:s/>ΠΕ<text:s/>Τεκμηρίωσης<text:s/>και<text:s/>Επικουρίας<text:s/>Δικαστικού<text:s/>Έργου<text:s/>και<text:s/>τοποθετούνται<text:s/>στο<text:s/>κατά<text:s/>την<text:s/>παρ.<text:s/>2<text:s/>δικαστήριο,<text:s/>εισαγγελία<text:s/>ή<text:s/>γενική<text:s/>επιτροπεία<text:s/>με<text:s/>απόφαση<text:s/>του<text:s/>αρμόδιου<text:s/>οργάνου<text:s/>του<text:s/>Υπουργείου<text:s/>Δικαιοσύνης<text:s/>που<text:s/>δημοσιεύεται<text:s/>στην<text:s/>Εφημερίδα<text:s/>της<text:s/>Κυβερνήσεως.</text:span></text:p>
      <text:h text:style-name="P289" text:outline-level="6"><text:span text:style-name="T289_1">Άρθρο<text:s/>33</text:span></text:h>
      <text:h text:style-name="P290" text:outline-level="6"><text:span text:style-name="T290_1">Δοκιμαστική<text:s/>υπηρεσία<text:s/>-<text:s/>Μονιμοποίηση</text:span></text:h>
      <text:p text:style-name="P291"><text:span text:style-name="T291_1">1.</text:span><text:span text:style-name="T291_2"><text:s/>Οι<text:s/>δικαστικοί<text:s/>υπάλληλοι<text:s/>του<text:s/>κλάδου<text:s/>μετά<text:s/>τον<text:s/>διορισμό<text:s/>τους<text:s/>διανύουν<text:s/>διετή<text:s/>δοκιμαστική<text:s/>υπηρεσία.<text:s/>Κατά<text:s/>τη<text:s/>διάρκεια<text:s/>της<text:s/>υπηρεσίας<text:s/>αυτής<text:s/>επιτρέπεται<text:s/>να<text:s/>απολυθούν,<text:s/>με<text:s/>απόφαση<text:s/>του<text:s/>αρμόδιου<text:s/>δικαστικού<text:s/>συμβουλίου,<text:s/>για<text:s/>τους<text:s/>λόγους<text:s/>και<text:s/>με<text:s/>τη<text:s/>διαδικασία<text:s/>που<text:s/>προ-<text:s/>βλέπονται<text:s/>για<text:s/>τους<text:s/>μόνιμους<text:s/>δικαστικούς<text:s/>υπαλλήλους,<text:s/>καθώς<text:s/>και<text:s/>για<text:s/>τους<text:s/>λόγους<text:s/>που<text:s/>αναφέρονται<text:s/>στην<text:s/>παρ.<text:s/>5<text:s/>του<text:s/>άρθρου<text:s/>35<text:s/>και<text:s/>στην<text:s/>παρ.<text:s/>10<text:s/>του<text:s/>άρθρου<text:s/>38.</text:span></text:p>
      <text:p text:style-name="P292"><text:span text:style-name="T292_1">2.</text:span><text:span text:style-name="T292_2"><text:s/>Μέσα<text:s/>σε<text:s/>έναν<text:s/>(1)<text:s/>μήνα<text:s/>από<text:s/>τη<text:s/>συμπλήρωση<text:s/>της<text:s/>δοκιμαστικής<text:s/>υπηρεσίας,<text:s/>το<text:s/>αρμόδιο<text:s/>δικαστικό<text:s/>συμβούλιο<text:s/>αποφασίζει<text:s/>αν<text:s/>ο<text:s/>δόκιμος<text:s/>δικαστικός<text:s/>υπάλληλος<text:s/>είναι<text:s/>κατάλληλος<text:s/>για<text:s/>μονιμοποίηση,<text:s/>μετά<text:s/>από<text:s/>έκθεση<text:s/>που<text:s/>υποβάλλει<text:s/>ο<text:s/>προϊστάμενός<text:s/>του<text:s/>δικαστικός<text:s/>λειτουργός.<text:s/>Αν<text:s/>κριθεί<text:s/>κατάλληλος,<text:s/>o<text:s/>δικαστικός<text:s/>υπάλληλος<text:s/>μονιμοποιείται<text:s/>με<text:s/>πράξη<text:s/>του<text:s/>οργάνου<text:s/>που<text:s/>είναι<text:s/>αρμόδιο<text:s/>για<text:s/>τον<text:s/>διορισμό.<text:s/>Με<text:s/>πράξη<text:s/>του<text:s/>ίδιου<text:s/>οργάνου<text:s/>απολύεται<text:s/>ο<text:s/>δικαστικός<text:s/>υπάλληλος<text:s/>που<text:s/>κρίνεται<text:s/>ακατάλληλος.</text:span></text:p>
      <text:p text:style-name="P293"><text:span text:style-name="T293_1">3.</text:span><text:span text:style-name="T293_2"><text:s/>Αν<text:s/>η<text:s/>συμπλήρωση<text:s/>του<text:s/>χρόνου<text:s/>δοκιμαστικής<text:s/>υπηρεσίας<text:s/>παρατείνεται<text:s/>λόγω<text:s/>άδειας<text:s/>συνεπεία<text:s/>ασθένειας,<text:s/>κύησης,<text:s/>λοχείας<text:s/>ή<text:s/>ανατροφής<text:s/>τέκνου,<text:s/>η<text:s/>εκ<text:s/>των<text:s/>υστέρων<text:s/>μονιμοποίηση<text:s/>του<text:s/>υπαλλήλου<text:s/>ενεργεί<text:s/>αναδρομικά<text:s/>ως<text:s/>προς<text:s/>όλες<text:s/>τις<text:s/>συνέπειες.</text:span></text:p>
      <text:p text:style-name="P294"><text:span text:style-name="T294_1">4.</text:span><text:span text:style-name="T294_2"><text:s/>Το<text:s/>δικαστικό<text:s/>συμβούλιο<text:s/>δύναται,<text:s/>με<text:s/>αιτιολογημένη<text:s/>απόφασή<text:s/>του,<text:s/>να<text:s/>παρατείνει<text:s/>τον<text:s/>χρόνο<text:s/>δοκιμαστικής<text:s/>υπηρεσίας<text:s/>για<text:s/>ένα<text:s/>(1)<text:s/>ακόμη<text:s/>έτος,<text:s/>εφόσον<text:s/>δεν<text:s/>μπορεί<text:s/>να<text:s/>σχηματίσει<text:s/>σαφή<text:s/>γνώμη<text:s/>για<text:s/>την<text:s/>καταλληλότητα<text:s/>του<text:s/>δόκιμου<text:s/>δικαστικού<text:s/>υπαλλήλου<text:s/>για<text:s/>μονιμοποίηση.</text:span></text:p>
      <text:p text:style-name="P295"><text:span text:style-name="T295_1">5.</text:span><text:span text:style-name="T295_2"><text:s/>Οι<text:s/>δόκιμοι<text:s/>υπάλληλοι<text:s/>που<text:s/>προέρχονται<text:s/>από<text:s/>υπαλλήλους<text:s/>της<text:s/>περ.<text:s/>α)<text:s/>της<text:s/>παρ.<text:s/>1<text:s/>του<text:s/>άρθρου<text:s/>26<text:s/>αποκτούν<text:s/>την<text:s/>ιδιότητα<text:s/>του<text:s/>δόκιμου<text:s/>δικαστικού<text:s/>υπαλλήλου<text:s/>του<text:s/>κλάδου,<text:s/>διατηρώντας<text:s/>το<text:s/>μισθολογικό<text:s/>καθεστώς<text:s/>τους,<text:s/>εφόσον<text:s/>δεν<text:s/>άγει<text:s/>σε<text:s/>μείωση<text:s/>των<text:s/>συνολικών<text:s/>κατά<text:s/>τον<text:s/>παρόντα<text:s/>αποδοχών<text:s/>τους.</text:span></text:p>
      <text:p text:style-name="P296"><text:span text:style-name="T296_1">6.</text:span><text:span text:style-name="T296_2"><text:s/>Οι<text:s/>διατάξεις<text:s/>του<text:s/>κεφαλαίου<text:s/>περί<text:s/>μονιμοποίησης<text:s/>των<text:s/>δικαστικών<text:s/>υπαλλήλων<text:s/>δεν<text:s/>εφαρμόζονται,<text:s/>κατά<text:s/>τα<text:s/>λοιπά,<text:s/>στους<text:s/>υπαλλήλους<text:s/>του<text:s/>κλάδου.</text:span></text:p>
      <text:h text:style-name="P297" text:outline-level="2"><text:span text:style-name="T297_1">ΚΕΦΑΛΑΙΟ<text:s/>ΣΤ’<text:s/></text:span></text:h>
      <text:h text:style-name="P298" text:outline-level="2"><text:span text:style-name="T298_1">ΕΙΣΑΓΩΓΙΚΗ<text:s/>ΕΚΠΑΙΔΕΥΣΗ</text:span></text:h>
      <text:h text:style-name="P299" text:outline-level="6"><text:span text:style-name="T299_1">Άρθρο<text:s/>34</text:span></text:h>
      <text:h text:style-name="P300" text:outline-level="6"><text:span text:style-name="T300_1">Εισαγωγική<text:s/>εκπαίδευση</text:span></text:h>
      <text:p text:style-name="P301"><text:span text:style-name="T301_1">1.</text:span><text:span text:style-name="T301_2"><text:s/>Οι<text:s/>δικαστικοί<text:s/>υπάλληλοι<text:s/>του<text:s/>κλάδου<text:s/>αμέσως<text:s/>μετά<text:s/>από<text:s/>την<text:s/>ανάληψη<text:s/>υπηρεσίας,<text:s/>σύμφωνα<text:s/>με<text:s/>το<text:s/>άρθρο<text:s/>15,<text:s/>παρακολουθούν<text:s/>δωδεκάμηνη<text:s/>εισαγωγική<text:s/>εκπαίδευση.</text:span></text:p>
      <text:p text:style-name="P302"><text:span text:style-name="T302_1">2.</text:span><text:span text:style-name="T302_2"><text:s/>Η<text:s/>εισαγωγική<text:s/>εκπαίδευση<text:s/>σχεδιάζεται<text:s/>και<text:s/>υλοποιείται<text:s/>από<text:s/>το<text:s/>ανώτατο<text:s/>δικαστήριο<text:s/>του<text:s/>δικαιοδοτικού<text:s/>κλάδου.</text:span></text:p>
      <text:p text:style-name="P303"><text:span text:style-name="T303_1">3.</text:span><text:span text:style-name="T303_2"><text:s/>Η<text:s/>Διοικητική<text:s/>Ολομέλεια<text:s/>του<text:s/>ανώτατου<text:s/>δικαστηρίου<text:s/>ορίζει<text:s/>έναν<text:s/>ανώτατο<text:s/>δικαστικό<text:s/>λειτουργό<text:s/>ως<text:s/>Υπεύθυνο<text:s/>Εκπαίδευσης<text:s/>για<text:s/>κάθε<text:s/>κύκλο<text:s/>εισαγωγικής<text:s/>εκπαίδευσης.</text:span></text:p>
      <text:p text:style-name="P304"><text:span text:style-name="T304_1">4.</text:span><text:span text:style-name="T304_2"><text:s/>O<text:s/>Υπεύθυνος<text:s/>Εκπαίδευσης<text:s/>μπορεί<text:s/>να<text:s/>ζητεί<text:s/>από<text:s/>υπηρεσίες<text:s/>του<text:s/>Δημοσίου<text:s/>ή<text:s/>από<text:s/>νομικά<text:s/>πρόσωπα<text:s/>δημοσίου<text:s/>δικαίου<text:s/>την<text:s/>παροχή<text:s/>χώρων<text:s/>κατάλληλων<text:s/>για<text:s/>διδασκαλία,<text:s/>καθώς<text:s/>και<text:s/>γραμματειακή<text:s/>και<text:s/>υλικοτεχνική<text:s/>υποστήριξη<text:s/>προς<text:s/>τον<text:s/>σκοπό<text:s/>αυτό.<text:s/>Οι<text:s/>αποδέκτες<text:s/>της<text:s/>αίτησης<text:s/>είναι<text:s/>υποχρεωμένοι<text:s/>να<text:s/>παρέχουν<text:s/>τη<text:s/>ζητούμενη<text:s/>συνδρομή,<text:s/>εκτός<text:s/>εάν<text:s/>αυτό<text:s/>δεν<text:s/>είναι<text:s/>εφικτό.</text:span></text:p>
      <text:h text:style-name="P305" text:outline-level="6"><text:span text:style-name="T305_1">Άρθρο<text:s/>35</text:span></text:h>
      <text:h text:style-name="P306" text:outline-level="6"><text:span text:style-name="T306_1">Πρώτο<text:s/>στάδιο<text:s/>εισαγωγικής<text:s/>εκπαίδευσης</text:span></text:h>
      <text:p text:style-name="P307"><text:span text:style-name="T307_1">1.</text:span><text:span text:style-name="T307_2"><text:s/>Αντικείμενο<text:s/>του<text:s/>πρώτου<text:s/>σταδίου<text:s/>εκπαίδευσης<text:s/>είναι:<text:s/>α)<text:s/>η<text:s/>ενημέρωση<text:s/>για<text:s/>την<text:s/>αποστολή,<text:s/>την<text:s/>οργάνωση<text:s/>και<text:s/>τη<text:s/>λειτουργία<text:s/>της<text:s/>Δικαιοσύνης,</text:span></text:p>
      <text:p text:style-name="P308"><text:span text:style-name="T308_1">β)</text:span><text:span text:style-name="T308_2"><text:tab/></text:span><text:span text:style-name="T308_3">η<text:s/>μελέτη<text:s/>και<text:s/>ανάλυση<text:s/>των<text:s/>κανόνων<text:s/>δεοντολογίας<text:s/>που<text:s/>διέπουν<text:s/>τη<text:s/>συμπεριφορά<text:s/>των<text:s/>δικαστικών<text:s/>λειτουργών,<text:s/>των<text:s/>δικαστικών<text:s/>υπαλλήλων,<text:s/>των<text:s/>οργάνων<text:s/>της<text:s/>διοίκησης,<text:s/>των<text:s/>δικηγόρων<text:s/>και<text:s/>των<text:s/>διαδίκων,<text:s/>με<text:s/>έμφαση<text:s/>στους<text:s/>κανόνες<text:s/>δεοντολογίας<text:s/>που<text:s/>διέπουν<text:s/>τις<text:s/>σχέσεις<text:s/>των<text:s/>δικαστικών<text:s/>υπαλλήλων<text:s/>του<text:s/>κλάδου<text:s/>με<text:s/>τους<text:s/>δικαστικούς<text:s/>λειτουργούς,<text:s/>καθώς<text:s/>και<text:s/>τους<text:s/>δικαστικούς<text:s/>υπαλλήλους<text:s/>των<text:s/>άλλων<text:s/>κλάδων,</text:span></text:p>
      <text:p text:style-name="P309"><text:span text:style-name="T309_1">γ)</text:span><text:span text:style-name="T309_2"><text:tab/></text:span><text:span text:style-name="T309_3">η<text:s/>κριτική<text:s/>προσέγγιση<text:s/>και<text:s/>εμβάθυνση<text:s/>στη<text:s/>νομολογία<text:s/>προεχόντως<text:s/>του<text:s/>ανώτατου<text:s/>δικαστηρίου<text:s/>του<text:s/>δικαιοδοτι-<text:s/>κού<text:s/>κλάδου,<text:s/>των<text:s/>δικαστηρίων<text:s/>της<text:s/>Ευρωπαϊκής<text:s/>Ένωσης<text:s/>και<text:s/>του<text:s/>Ευρωπαϊκού<text:s/>Δικαστηρίου<text:s/>των<text:s/>Δικαιωμάτων<text:s/>του<text:s/>Ανθρώπου<text:s/>και<text:s/>δευτερευόντως<text:s/>των<text:s/>λοιπών<text:s/>εθνικών,<text:s/>διεθνών<text:s/>και<text:s/>αλλοδαπών<text:s/>δικαστηρίων,</text:span></text:p>
      <text:p text:style-name="P310"><text:span text:style-name="T310_1">δ)</text:span><text:span text:style-name="T310_2"><text:tab/></text:span><text:span text:style-name="T310_3">η<text:s/>ενημέρωση<text:s/>και<text:s/>εξοικείωση<text:s/>με<text:s/>τα<text:s/>βασικά<text:s/>νομοθε-<text:s/>τήματα<text:s/>που<text:s/>διέπουν<text:s/>την<text:s/>ύλη<text:s/>του<text:s/>δικαιοδοτικού<text:s/>κλάδου,<text:s/>ε)<text:s/>η<text:s/>εξοικείωση<text:s/>με<text:s/>τα<text:s/>ευρετήρια<text:s/>και<text:s/>τα<text:s/>δελτία<text:s/>νομολογίας<text:s/>του<text:s/>οικείου<text:s/>ανώτατου<text:s/>δικαστηρίου<text:s/>και<text:s/>τον<text:s/>τρόπο<text:s/>κατάρτισής<text:s/>τους,</text:span></text:p>
      <text:p text:style-name="P311"><text:span text:style-name="T311_1">στ)</text:span><text:span text:style-name="T311_2"><text:tab/></text:span><text:span text:style-name="T311_3">η<text:s/>ενημέρωση<text:s/>και<text:s/>εξοικείωση<text:s/>με<text:s/>τη<text:s/>χρήση<text:s/>των<text:s/>ηλεκτρονικών<text:s/>βάσεων<text:s/>νομικών<text:s/>δεδομένων,<text:s/>με<text:s/>έμφαση<text:s/>στις<text:s/>βάσεις<text:s/>δεδομένων<text:s/>των<text:s/>εθνικών,<text:s/>ενωσιακών<text:s/>και<text:s/>διεθνών<text:s/>δικαστηρίων,</text:span></text:p>
      <text:p text:style-name="P312"><text:span text:style-name="T312_1">ζ)</text:span><text:span text:style-name="T312_2"><text:tab/></text:span><text:span text:style-name="T312_3">η<text:s/>ενημέρωση<text:s/>ως<text:s/>προς<text:s/>τις<text:s/>αρχές<text:s/>που<text:s/>διέπουν<text:s/>την<text:s/>επεξεργασία<text:s/>δικογραφιών<text:s/>προς<text:s/>υποβοήθηση<text:s/>του<text:s/>δικαστικού<text:s/>έργου.</text:span></text:p>
      <text:p text:style-name="P313"><text:span text:style-name="T313_1">2.</text:span><text:span text:style-name="T313_2"><text:s/>Το<text:s/>πρώτο<text:s/>στάδιο<text:s/>εκπαίδευσης<text:s/>διαρκεί<text:s/>τρεις<text:s/>(3)<text:s/>μήνες.<text:s/>Αν<text:s/>ο<text:s/>αριθμός<text:s/>των<text:s/>δόκιμων<text:s/>υπαλλήλων<text:s/>είναι<text:s/>μικρός,<text:s/>με<text:s/>απόφαση<text:s/>της<text:s/>Διοικητικής<text:s/>Ολομέλειας<text:s/>του<text:s/>ανώτατου<text:s/>δικαστηρίου,<text:s/>ύστερα<text:s/>από<text:s/>εισήγηση<text:s/>του<text:s/>Υπευθύνου<text:s/>Εκπαίδευσης,<text:s/>η<text:s/>διάρκεια<text:s/>του<text:s/>πρώτου<text:s/>σταδίου<text:s/>είναι<text:s/>δυνατό<text:s/>να<text:s/>συντμηθεί,<text:s/>όχι<text:s/>όμως<text:s/>κάτω<text:s/>του<text:s/>ενός<text:s/>(1)<text:s/>μήνα.<text:s/>Στην<text:s/>περίπτωση<text:s/>αυτή,<text:s/>ο<text:s/>χρόνος<text:s/>που<text:s/>απομένει<text:s/>προστίθεται<text:s/>στη<text:s/>διάρκεια<text:s/>του<text:s/>δεύτερου<text:s/>σταδίου.</text:span></text:p>
      <text:p text:style-name="P314"><text:span text:style-name="T314_1">3.</text:span><text:span text:style-name="T314_2"><text:s/>Το<text:s/>πρώτο<text:s/>στάδιο<text:s/>της<text:s/>εκπαίδευσης<text:s/>πραγματοποιείται<text:s/>στα<text:s/>ανώτατα<text:s/>δικαστήρια.</text:span></text:p>
      <text:p text:style-name="P315"><text:span text:style-name="T315_1">4.</text:span><text:span text:style-name="T315_2"><text:s/>Κάθε<text:s/>διδάσκων<text:s/>βαθμολογεί<text:s/>τους<text:s/>εκπαιδευόμενους<text:s/>με<text:s/>άριστα<text:s/>το<text:s/>εκατό<text:s/>(100),<text:s/>βασιζόμενος,<text:s/>κατά<text:s/>την<text:s/>κρίση<text:s/>του,<text:s/>στη<text:s/>συμμετοχή<text:s/>τους<text:s/>στη<text:s/>διδακτική<text:s/>διαδικασία,<text:s/>σε<text:s/>γραπτή<text:s/>δοκιμασία,<text:s/>σε<text:s/>επεξεργασία<text:s/>φακέλου,<text:s/>σε<text:s/>εργασία<text:s/>ή<text:s/>συνδυασμό<text:s/>των<text:s/>ανωτέρω.</text:span></text:p>
      <text:p text:style-name="P316"><text:span text:style-name="T316_1">5.</text:span><text:span text:style-name="T316_2"><text:s/>Όσοι<text:s/>δεν<text:s/>ολοκληρώνουν<text:s/>επιτυχώς<text:s/>το<text:s/>πρώτο<text:s/>στάδιο,<text:s/>παύονται<text:s/>οριστικά<text:s/>με<text:s/>απόφαση<text:s/>του<text:s/>αρμόδιου<text:s/>δικαστικού<text:s/>συμβουλίου.</text:span></text:p>
      <text:h text:style-name="P317" text:outline-level="6"><text:span text:style-name="T317_1">Άρθρο<text:s/>36</text:span></text:h>
      <text:h text:style-name="P318" text:outline-level="6"><text:span text:style-name="T318_1">Πρόγραμμα<text:s/>σπουδών</text:span></text:h>
      <text:p text:style-name="P319"><text:span text:style-name="T319_1">1.</text:span><text:span text:style-name="T319_2"><text:s/>Το<text:s/>πρόγραμμα<text:s/>σπουδών<text:s/>του<text:s/>πρώτου<text:s/>σταδίου<text:s/>εκπαίδευσης<text:s/>καταρτίζεται<text:s/>για<text:s/>κάθε<text:s/>κύκλο<text:s/>εκπαίδευσης<text:s/>από<text:s/>τη<text:s/>Διοικητική<text:s/>Ολομέλεια<text:s/>του<text:s/>ανώτατου<text:s/>δικαστηρίου,<text:s/>κατόπιν<text:s/>εισήγησης<text:s/>του<text:s/>Υπευθύνου<text:s/>Εκπαίδευσης.</text:span></text:p>
      <text:p text:style-name="P320"><text:span text:style-name="T320_1">2.</text:span><text:span text:style-name="T320_2"><text:s/>Το<text:s/>ωριαίο<text:s/>πρόγραμμα<text:s/>διδασκαλίας<text:s/>καταρτίζεται<text:s/>από<text:s/>τον<text:s/>Υπεύθυνο<text:s/>Εκπαίδευσης<text:s/>του<text:s/>οικείου<text:s/>δικαιοδοτικού<text:s/>κλάδου.<text:s/>Η<text:s/>διδασκαλία<text:s/>διαρκεί<text:s/>ημερησίως<text:s/>έξι<text:s/>(6)<text:s/>διδακτικές<text:s/>ώρες.<text:s/>Η<text:s/>κάθε<text:s/>διδακτική<text:s/>ώρα<text:s/>διαρκεί<text:s/>σαράντα<text:s/>πέντε<text:s/>(45)<text:s/>λεπτά.</text:span></text:p>
      <text:h text:style-name="P321" text:outline-level="6"><text:span text:style-name="T321_1">Άρθρο<text:s/>37</text:span></text:h>
      <text:h text:style-name="P322" text:outline-level="6"><text:span text:style-name="T322_1">Εκπαιδευτικό<text:s/>προσωπικό</text:span></text:h>
      <text:p text:style-name="P323"><text:span text:style-name="T323_1">1.</text:span><text:span text:style-name="T323_2"><text:s/>Διδάσκοντες<text:s/>στο<text:s/>πρόγραμμα<text:s/>εισαγωγικής<text:s/>εκπαίδευσης<text:s/>των<text:s/>δόκιμων<text:s/>υπαλλήλων<text:s/>του<text:s/>Κλάδου<text:s/>είναι<text:s/>εν<text:s/>ενεργεία<text:s/>δικαστικοί<text:s/>και<text:s/>εισαγγελικοί<text:s/>λειτουργοί<text:s/>οποιουδήποτε<text:s/>βαθμού,<text:s/>καθώς<text:s/>και<text:s/>συνταξιούχοι,<text:s/>που<text:s/>επιλέγονται<text:s/>για<text:s/>κάθε<text:s/>κύκλο<text:s/>εκπαίδευσης,<text:s/>μετά<text:s/>από<text:s/>αίτησή<text:s/>τους,<text:s/>από<text:s/>τη<text:s/>Διοικητική<text:s/>Ολομέλεια<text:s/>του<text:s/>ανώτατου<text:s/>δικαστηρίου,<text:s/>κατόπιν<text:s/>εισήγησης<text:s/>του<text:s/>υπευθύνου<text:s/>εκπαίδευσης<text:s/>του<text:s/>δικαιοδοτικού<text:s/>κλάδου.</text:span></text:p>
      <text:p text:style-name="P324"><text:span text:style-name="T324_1">2.</text:span><text:span text:style-name="T324_2"><text:s/>Η<text:s/>αίτηση,<text:s/>συνοδευόμενη<text:s/>από<text:s/>συνοπτικό<text:s/>βιογραφικό<text:s/>σημείωμα,<text:s/>υποβάλλεται<text:s/>στον<text:s/>υπεύθυνο<text:s/>εκπαίδευσης<text:s/>εντός<text:s/>του<text:s/>μηνός<text:s/>Ιανουαρίου<text:s/>κάθε<text:s/>έτους.</text:span></text:p>
      <text:p text:style-name="P325"><text:span text:style-name="T325_1">3.</text:span><text:span text:style-name="T325_2"><text:s/>Προέχοντα<text:s/>κριτήρια<text:s/>επιλογής<text:s/>των<text:s/>διδασκόντων<text:s/>αποτελούν<text:s/>η<text:s/>διδακτική<text:s/>τους<text:s/>εμπειρία<text:s/>και<text:s/>ικανότητα,<text:s/>ιδίως<text:s/>στο<text:s/>αντικείμενο<text:s/>της<text:s/>διδασκαλίας,<text:s/>και<text:s/>η<text:s/>απόδοσή<text:s/>τους<text:s/>στα<text:s/>κύρια<text:s/>καθήκοντά<text:s/>τους,<text:s/>σύμφωνα<text:s/>και<text:s/>με<text:s/>τις<text:s/>εκθέσεις<text:s/>αξιολόγησής<text:s/>τους<text:s/>κατά<text:s/>τα<text:s/>τελευταία<text:s/>δέκα<text:s/>(10)<text:s/>έτη.<text:s/>Λαμ-<text:s/>βάνονται<text:s/>επικουρικώς<text:s/>υπόψη<text:s/>η<text:s/>συγγραφή<text:s/>βιβλίων<text:s/>ή<text:s/>μελετών<text:s/>σχετικών<text:s/>με<text:s/>το<text:s/>αντικείμενο<text:s/>της<text:s/>διδασκαλίας<text:s/>και<text:s/>η<text:s/>ύπαρξη<text:s/>διδακτορικού<text:s/>ή<text:s/>μεταπτυχιακού<text:s/>τίτλου<text:s/>σπουδών<text:s/>συναφούς<text:s/>με<text:s/>το<text:s/>αντικείμενο<text:s/>της<text:s/>διδασκαλίας,<text:s/>καθώς<text:s/>και<text:s/>κάθε<text:s/>άλλο<text:s/>σχετικό<text:s/>με<text:s/>το<text:s/>αντικείμενο<text:s/>της<text:s/>διδασκαλίας<text:s/>ουσιαστικό<text:s/>ή<text:s/>τυπικό<text:s/>προσόν.</text:span></text:p>
      <text:p text:style-name="P326"><text:span text:style-name="T326_1">4.</text:span><text:span text:style-name="T326_2"><text:s/>Διδάσκων<text:s/>που<text:s/>δεν<text:s/>ανταποκρίνεται<text:s/>στα<text:s/>καθήκοντά<text:s/>του,<text:s/>αντικαθίσταται<text:s/>με<text:s/>απόφαση<text:s/>της<text:s/>Διοικητικής<text:s/>Ολομέλειας,<text:s/>κατόπιν<text:s/>εισήγησης<text:s/>του<text:s/>Υπευθύνου<text:s/>Εκπαίδευσης.</text:span></text:p>
      <text:p text:style-name="P327"><text:span text:style-name="T327_1">5.</text:span><text:span text:style-name="T327_2"><text:s/>Τα<text:s/>καθήκοντα<text:s/>σχετικά<text:s/>με<text:s/>την<text:s/>εκπαίδευση<text:s/>των<text:s/>δικαστικών<text:s/>υπαλλήλων<text:s/>του<text:s/>κλάδου<text:s/>θεωρούνται<text:s/>δικαστικά.<text:s/>Με<text:s/>κοινή<text:s/>απόφαση<text:s/>των<text:s/>Υπουργών<text:s/>Οικονομικών<text:s/>και<text:s/>Δικαιοσύνης<text:s/>ρυθμίζονται<text:s/>τα<text:s/>θέματα<text:s/>που<text:s/>σχετίζονται<text:s/>με<text:s/>τις<text:s/>αποδοχές<text:s/>των<text:s/>διδασκόντων<text:s/>και<text:s/>τη<text:s/>διαδικασία<text:s/>καταβολής<text:s/>τους.</text:span></text:p>
      <text:p text:style-name="P328"><text:span text:style-name="T328_1">6.</text:span><text:span text:style-name="T328_2"><text:s/>Ο<text:s/>Υπεύθυνος<text:s/>Εκπαίδευσης<text:s/>συγκαλεί<text:s/>συμβούλιο<text:s/>του<text:s/>εκπαιδευτικού<text:s/>προσωπικού<text:s/>του<text:s/>δικαιοδοτικού<text:s/>κλάδου,<text:s/>όποτε<text:s/>το<text:s/>κρίνει<text:s/>αναγκαίο.</text:span></text:p>
      <text:h text:style-name="P329" text:outline-level="6"><text:span text:style-name="T329_1">Άρθρο<text:s/>38</text:span></text:h>
      <text:h text:style-name="P330" text:outline-level="6"><text:span text:style-name="T330_1">Δεύτερο<text:s/>στάδιο<text:s/>εκπαίδευσης</text:span></text:h>
      <text:p text:style-name="P331"><text:span text:style-name="T331_1">1.</text:span><text:span text:style-name="T331_2"><text:s/>Αντικείμενο<text:s/>του<text:s/>δεύτερου<text:s/>σταδίου<text:s/>εκπαίδευσης<text:s/>είναι<text:s/>η<text:s/>πρακτική<text:s/>άσκηση<text:s/>των<text:s/>δόκιμων<text:s/>υπαλλήλων<text:s/>στα<text:s/>έργα<text:s/>του<text:s/>Κλάδου<text:s/>τους.</text:span></text:p>
      <text:p text:style-name="P332"><text:span text:style-name="T332_1">2.</text:span><text:span text:style-name="T332_2"><text:s/>Το<text:s/>δεύτερο<text:s/>στάδιο<text:s/>εκπαίδευσης<text:s/>διαρκεί<text:s/>εννέα<text:s/>(9)<text:s/>μήνες.</text:span></text:p>
      <text:p text:style-name="P333"><text:span text:style-name="T333_1">3.</text:span><text:span text:style-name="T333_2"><text:s/>Η<text:s/>πρακτική<text:s/>άσκηση<text:s/>των<text:s/>σπουδαστών<text:s/>λαμβάνει<text:s/>χώρα<text:s/>στα<text:s/>ακόλουθα<text:s/>δικαστήρια<text:s/>που<text:s/>λειτουργούν<text:s/>ως<text:s/>εκπαιδευτικά<text:s/>κέντρα:<text:s/>α)<text:s/>στο<text:s/>Συμβούλιο<text:s/>της<text:s/>Επικρατείας<text:s/>και<text:s/>τον<text:s/>Άρειο<text:s/>Πάγο,<text:s/>αντίστοιχα,<text:s/>για<text:s/>όσους<text:s/>προορίζονται<text:s/>για<text:s/>τα<text:s/>δικαστήρια<text:s/>αυτά,<text:s/>β)<text:s/>στο<text:s/>Ελεγκτικό<text:s/>Συνέδριο<text:s/>για<text:s/>όσους<text:s/>προορίζονται<text:s/>για<text:s/>το<text:s/>δικαστήριο<text:s/>αυτό<text:s/>και<text:s/>τη<text:s/>Γενική<text:s/>Επιτροπεία<text:s/>σ’<text:s/>αυτό,<text:s/>γ)<text:s/>στο<text:s/>Διοικητικό<text:s/>Πρωτοδικείο<text:s/>Αθηνών,<text:s/>για<text:s/>όσους<text:s/>προορίζονται<text:s/>για<text:s/>το<text:s/>δικαστήριο<text:s/>αυτό,<text:s/>τη<text:s/>Γενική<text:s/>Επιτροπεία<text:s/>των<text:s/>τακτικών<text:s/>διοικητικών<text:s/>δικαστηρίων,<text:s/>το<text:s/>Διοικητικό<text:s/>Εφετείο<text:s/>Αθηνών,<text:s/>το<text:s/>Διοικητικό<text:s/>Εφετείο<text:s/>Πειραιά<text:s/>και<text:s/>το<text:s/>Διοικητικό<text:s/>Πρωτοδικείο<text:s/>Πειραιά,<text:s/>δ)<text:s/>στο<text:s/>Διοικητικό<text:s/>Πρωτοδικείο<text:s/>Θεσσαλονίκης,<text:s/>για<text:s/>όσους<text:s/>προορίζονται<text:s/>για<text:s/>το<text:s/>δικαστήριο<text:s/>αυτό<text:s/>και<text:s/>το<text:s/>Διοικητικό<text:s/>Εφετείο<text:s/>Θεσσαλονίκης,<text:s/>ε)<text:s/>στο<text:s/>Πρωτοδικείο<text:s/>Αθηνών,<text:s/>για<text:s/>όσους<text:s/>προορίζονται<text:s/>για<text:s/>το<text:s/>δικαστήριο<text:s/>αυτό,<text:s/>το<text:s/>Εφετείο<text:s/>Αθηνών,<text:s/>το<text:s/>Εφετείο<text:s/>Πειραιά<text:s/>και<text:s/>το<text:s/>Πρωτοδικείο<text:s/>Πειραιά,<text:s/>στ)<text:s/>στο<text:s/>Πρωτοδικείο<text:s/>Θεσσαλονίκης,<text:s/>για<text:s/>όσους<text:s/>προορίζονται<text:s/>για<text:s/>το<text:s/>δικαστήριο<text:s/>αυτό<text:s/>και<text:s/>το<text:s/>Εφετείο<text:s/>Θεσσαλονίκης,<text:s/>ζ)<text:s/>στην<text:s/>Εισαγγελία<text:s/>του<text:s/>Αρείου<text:s/>Πάγου,<text:s/>για<text:s/>όσους<text:s/>προορίζονται<text:s/>για<text:s/>την<text:s/>εισαγγελία<text:s/>αυτή,<text:s/>η)<text:s/>στην<text:s/>Εισαγγελία<text:s/>Πρωτοδικών<text:s/>Αθηνών,<text:s/>για<text:s/>όσους<text:s/>προορίζονται<text:s/>για<text:s/>την<text:s/>εισαγγελία<text:s/>αυτή,<text:s/>την<text:s/>Εισαγγελία<text:s/>Εφετών<text:s/>Αθηνών,<text:s/>την<text:s/>Εισαγγελία<text:s/>Εφετών<text:s/>Πειραιά<text:s/>και<text:s/>την<text:s/>Εισαγγελία<text:s/>Πρωτοδικών<text:s/>Πειραιά<text:s/>και<text:s/>θ)<text:s/>στην<text:s/>Εισαγγελία<text:s/>Πρωτοδικών<text:s/>Θεσσαλονίκης,<text:s/>για<text:s/>όσους<text:s/>προορίζονται<text:s/>για<text:s/>την<text:s/>εισαγγελία<text:s/>αυτή<text:s/>και<text:s/>την<text:s/>Εισαγγελία<text:s/>Εφετών<text:s/>Θεσσαλονίκης.</text:span></text:p>
      <text:p text:style-name="P334"><text:span text:style-name="T334_1">4.</text:span><text:span text:style-name="T334_2"><text:s/>Σε<text:s/>κάθε<text:s/>δικαστήριο<text:s/>υπό<text:s/>την<text:s/>έννοια<text:s/>της<text:s/>παρ.<text:s/>3<text:s/>ορίζονται<text:s/>από<text:s/>τον<text:s/>υπεύθυνο<text:s/>εκπαίδευσης,<text:s/>ύστερα<text:s/>από<text:s/>πρόταση<text:s/>του<text:s/>προέδρου<text:s/>του<text:s/>δικαστηρίου<text:s/>ή<text:s/>του<text:s/>προέδρου<text:s/>του<text:s/>τριμελούς<text:s/>συμβουλίου<text:s/>που<text:s/>διευθύνει<text:s/>το<text:s/>δικαστήριο<text:s/>ή<text:s/>του<text:s/>διευθύνοντος<text:s/>την<text:s/>εισαγγελία,<text:s/>Υπεύθυνοι<text:s/>Πρακτικής<text:s/>Άσκησης<text:s/>για<text:s/>κάθε<text:s/>κύκλο<text:s/>πρακτικής<text:s/>άσκησης.<text:s/>Κάθε<text:s/>υπεύθυνος<text:s/>αναλαμβάνει<text:s/>έως<text:s/>έξι<text:s/>(6)<text:s/>εκπαιδευόμενους.</text:span></text:p>
      <text:p text:style-name="P335"><text:span text:style-name="T335_1">5.</text:span><text:span text:style-name="T335_2"><text:s/>Οι<text:s/>Υπεύθυνοι<text:s/>Πρακτικής<text:s/>Άσκησης<text:s/>του<text:s/>κάθε<text:s/>δικαστηρίου<text:s/>ή<text:s/>εισαγγελίας<text:s/>μπορεί<text:s/>να<text:s/>συναποφασίσουν<text:s/>ότι<text:s/>η<text:s/>εκπαίδευση<text:s/>των<text:s/>δόκιμων<text:s/>υπαλλήλων:<text:s/>α)<text:s/>στη<text:s/>σύνταξη<text:s/>δελτίων<text:s/>και<text:s/>ευρετηρίων<text:s/>και<text:s/>β)<text:s/>στην<text:s/>ταξινόμηση<text:s/>και<text:s/>την<text:s/>προκαταρκτική<text:s/>επεξεργασία<text:s/>των<text:s/>υποθέσεων<text:s/>θα<text:s/>είναι<text:s/>κοινή.</text:span></text:p>
      <text:p text:style-name="P336"><text:span text:style-name="T336_1">6.</text:span><text:span text:style-name="T336_2"><text:s/>Οι<text:s/>δόκιμοι<text:s/>υπάλληλοι<text:s/>του<text:s/>δικαιοδοτικού<text:s/>κλάδου<text:s/>που<text:s/>ασκούνται<text:s/>σε<text:s/>διοικητικά<text:s/>και<text:s/>πολιτικά<text:s/>πρωτοδικεία<text:s/>και<text:s/>εφετεία<text:s/>εκπαιδεύονται<text:s/>μαζί<text:s/>με<text:s/>τους<text:s/>δόκιμους<text:s/>υπαλλήλους<text:s/>που<text:s/>ασκούνται<text:s/>στα<text:s/>ανώτατα<text:s/>δικαστήρια<text:s/>του<text:s/>κλάδου<text:s/>στη<text:s/>σύνταξη<text:s/>δελτίων<text:s/>και<text:s/>ευρετηρίων.<text:s/>Όσοι<text:s/>ασκούνται<text:s/>σε<text:s/>δικαστήρια<text:s/>που<text:s/>εδρεύουν<text:s/>στη<text:s/>Θεσσαλονίκη<text:s/>εκπαιδεύονται<text:s/>με<text:s/>τη<text:s/>βοήθεια<text:s/>του<text:s/>διαδικτύου<text:s/>και<text:s/>των<text:s/>λοιπών<text:s/>μέσων<text:s/>επικοινωνίας.<text:s/>Με<text:s/>κοινή<text:s/>απόφαση<text:s/>των<text:s/>Υπουργών<text:s/>Δικαιοσύνης<text:s/>και<text:s/>Οικονομικών<text:s/>μπορεί<text:s/>να<text:s/>προβλέπεται<text:s/>η<text:s/>εκπαίδευση,<text:s/>εν<text:s/>όλω<text:s/>ή<text:s/>εν<text:s/>μέρει,<text:s/>των<text:s/>δόκιμων<text:s/>υπαλλήλων<text:s/>στο<text:s/>ανωτέρω<text:s/>αντικείμενο<text:s/>σε<text:s/>κοινό<text:s/>τόπο,<text:s/>με<text:s/>κάλυψη<text:s/>των<text:s/>εξόδων<text:s/>όσων<text:s/>μετακινούνται<text:s/>για<text:s/>τον<text:s/>σκοπό<text:s/>αυτό.</text:span></text:p>
      <text:p text:style-name="P337"><text:span text:style-name="T337_1">7.</text:span><text:span text:style-name="T337_2"><text:s/>Ο<text:s/>αρμόδιος<text:s/>Υπεύθυνος<text:s/>Εκπαίδευσης,<text:s/>εάν<text:s/>το<text:s/>κρίνει<text:s/>επωφελές<text:s/>για<text:s/>την<text:s/>εκπαίδευση<text:s/>των<text:s/>δόκιμων<text:s/>υπαλλήλων,<text:s/>ορίζει<text:s/>ότι<text:s/>η<text:s/>συμμετοχή<text:s/>τους<text:s/>σε<text:s/>ορισμένα<text:s/>εκπαιδευτικά<text:s/>σεμινάρια<text:s/>ή<text:s/>ημερίδες<text:s/>είναι<text:s/>υποχρεωτική<text:s/>και<text:s/>σε<text:s/>άλλα<text:s/>επιθυμητή.</text:span></text:p>
      <text:p text:style-name="P338"><text:span text:style-name="T338_1">8.</text:span><text:span text:style-name="T338_2"><text:s/>Οι<text:s/>δόκιμοι<text:s/>υπάλληλοι<text:s/>μπορεί,<text:s/>για<text:s/>εκπαιδευτικούς<text:s/>λόγους,<text:s/>να<text:s/>καλούνται<text:s/>από<text:s/>τον<text:s/>Υπεύθυνο<text:s/>Πρακτικής<text:s/>Άσκησης,<text:s/>κατόπιν<text:s/>έγκρισης<text:s/>του<text:s/>Υπευθύνου<text:s/>Εκπαίδευσης,<text:s/>να<text:s/>παρίστανται<text:s/>κατά<text:s/>την<text:s/>προανάκριση<text:s/>ή<text:s/>ανάκριση,<text:s/>καθώς<text:s/>και<text:s/>κατά<text:s/>τη<text:s/>συζήτηση<text:s/>υποθέσεων<text:s/>στο<text:s/>ακροατήριο<text:s/>και<text:s/>να<text:s/>μετέχουν<text:s/>χωρίς<text:s/>δικαίωμα<text:s/>λόγου<text:s/>ή<text:s/>ψήφου<text:s/>στις<text:s/>διασκέψεις,<text:s/>χωρίς<text:s/>η<text:s/>συμμετοχή<text:s/>τους<text:s/>να<text:s/>καταχωρίζεται<text:s/>στις<text:s/>εκθέσεις,<text:s/>στα<text:s/>πρακτικά<text:s/>ή<text:s/>στις<text:s/>αποφάσεις.</text:span></text:p>
      <text:p text:style-name="P339"><text:span text:style-name="T339_1">9.</text:span><text:span text:style-name="T339_2"><text:s/>Στο<text:s/>τέλος<text:s/>του<text:s/>εννεαμήνου<text:s/>οι<text:s/>υπεύθυνοι<text:s/>πρακτικής<text:s/>άσκησης<text:s/>εκδίδουν<text:s/>βεβαίωση<text:s/>για<text:s/>την<text:s/>καταλληλότητα<text:s/>κάθε<text:s/>δόκιμου<text:s/>υπαλλήλου<text:s/>για<text:s/>μονιμοποίηση.</text:span></text:p>
      <text:p text:style-name="P340"><text:span text:style-name="T340_1">10.</text:span><text:span text:style-name="T340_2"><text:s/>Για<text:s/>όσους<text:s/>δεν<text:s/>ολοκληρώνουν<text:s/>επιτυχώς<text:s/>την<text:s/>πρακτική<text:s/>εκπαίδευση<text:s/>εφαρμόζεται<text:s/>η<text:s/>παρ.<text:s/>5<text:s/>του<text:s/>άρθρου<text:s/>35.</text:span></text:p>
      <text:h text:style-name="P341" text:outline-level="2"><text:span text:style-name="T341_1">ΚΕΦΑΛΑΙΟ<text:s/>Ζ’</text:span></text:h>
      <text:h text:style-name="P342" text:outline-level="2"><text:span text:style-name="T342_1">ΒΑΘΜΟΛΟΓΙΚΗ<text:s/>ΚΑΙ<text:s/>ΜΙΣΘΟΛΟΓΙΚΗ<text:s/>ΚΛΙΜΑΚΑ</text:span></text:h>
      <text:h text:style-name="P343" text:outline-level="6"><text:span text:style-name="T343_1">Άρθρο<text:s/>39</text:span></text:h>
      <text:h text:style-name="P344" text:outline-level="6"><text:span text:style-name="T344_1">Βαθμολογική<text:s/>κλίμακα<text:s/>-<text:s/>ένταξη</text:span></text:h>
      <text:p text:style-name="P345"><text:span text:style-name="T345_1">1.</text:span><text:span text:style-name="T345_2"><text:s/>Οι<text:s/>βαθμοί<text:s/>των<text:s/>δικαστικών<text:s/>υπαλλήλων<text:s/>του<text:s/>Κλάδου<text:s/>ΠΕ<text:s/>Τεκμηρίωσης<text:s/>και<text:s/>Επικουρίας<text:s/>Δικαστικού<text:s/>Έργου<text:s/>είναι<text:s/>οι<text:s/>ακόλουθοι:<text:s/>α)<text:s/>Δικαστικός<text:s/>Ερευνητής<text:s/>Α’,<text:s/>β)<text:s/>Δικαστικός<text:s/>Ερευνητής<text:s/>Β’,<text:s/>γ)<text:s/>Δικαστικός<text:s/>Ερευνητής<text:s/>Γ’,<text:s/>δ)<text:s/>Δικαστικός<text:s/>Ερευνητής<text:s/>Δ’.</text:span></text:p>
      <text:p text:style-name="P346"><text:span text:style-name="T346_1">2.</text:span><text:span text:style-name="T346_2"><text:s/>Για<text:s/>την<text:s/>προαγωγή<text:s/>απαιτείται<text:s/>εξαετής<text:s/>υπηρεσία<text:s/>στον<text:s/>προηγούμενο<text:s/>βαθμό<text:s/>και<text:s/>θετική<text:s/>κρίση<text:s/>του<text:s/>αρμόδιου<text:s/>υπηρεσιακού<text:s/>συμβουλίου.</text:span></text:p>
      <text:p text:style-name="P347"><text:span text:style-name="T347_1">3.</text:span><text:span text:style-name="T347_2"><text:s/>Οι<text:s/>δικαστικοί<text:s/>υπάλληλοι<text:s/>διορίζονται<text:s/>με<text:s/>τον<text:s/>βαθμό<text:s/>του<text:s/>Δικαστικού<text:s/>Ερευνητή<text:s/>Δ’.</text:span></text:p>
      <text:p text:style-name="P348"><text:span text:style-name="T348_1">4.</text:span><text:span text:style-name="T348_2"><text:s/>Όσοι<text:s/>υπάλληλοι<text:s/>είχαν<text:s/>διοριστεί<text:s/>υπό<text:s/>την<text:s/>ιδιότητα<text:s/>του<text:s/>υπαλλήλου<text:s/>της<text:s/>περ.<text:s/>α’<text:s/>της<text:s/>παρ.<text:s/>1<text:s/>του<text:s/>άρθρου<text:s/>26<text:s/>και<text:s/>είχαν<text:s/>τον<text:s/>βαθμό<text:s/>Β’<text:s/>μεταφέρουν<text:s/>τον<text:s/>πλεονάζοντα<text:s/>χρόνο<text:s/>υπηρεσίας<text:s/>τους<text:s/>στον<text:s/>βαθμό<text:s/>του<text:s/>Δικαστικού<text:s/>Ερευνητή<text:s/>Δ’.<text:s/>Εάν<text:s/>είχαν<text:s/>τον<text:s/>βαθμό<text:s/>Α’<text:s/>διορίζονται<text:s/>με<text:s/>τον<text:s/>βαθμό<text:s/>του<text:s/>Δικαστικού<text:s/>Ερευνητή<text:s/>Γ’.<text:s/>Ο<text:s/>πλεονάζων<text:s/>χρόνος<text:s/>υπηρεσίας<text:s/>τους<text:s/>στον<text:s/>βαθμό<text:s/>Α’,<text:s/>όσον<text:s/>αφορά<text:s/>στη<text:s/>βαθμολογική<text:s/>τους<text:s/>κατάταξη,<text:s/>προσμετράται<text:s/>κατά<text:s/>το<text:s/>ήμισυ<text:s/>στον<text:s/>βαθμό<text:s/>του<text:s/>Δικαστικού<text:s/>Ερευνητή<text:s/>Γ’<text:s/>και<text:s/>δεν<text:s/>μπορεί<text:s/>να<text:s/>υπερβαίνει<text:s/>τα<text:s/>τρία<text:s/>(3)<text:s/>έτη.</text:span></text:p>
      <text:p text:style-name="P349"><text:span text:style-name="T349_1">5.</text:span><text:span text:style-name="T349_2"><text:s/>Η<text:s/>ένταξη<text:s/>σε<text:s/>βαθμό<text:s/>και<text:s/>ο<text:s/>προσδιορισμός<text:s/>του<text:s/>πλε-<text:s/>ονάζοντος<text:s/>σε<text:s/>αυτόν<text:s/>χρόνου<text:s/>γίνονται<text:s/>με<text:s/>πράξη<text:s/>του<text:s/>αρμόδιου<text:s/>οργάνου<text:s/>του<text:s/>Υπουργείου<text:s/>Δικαιοσύνης,<text:s/>μετά<text:s/>από<text:s/>σύμφωνη<text:s/>γνώμη<text:s/>του<text:s/>αρμόδιου<text:s/>υπηρεσιακού<text:s/>συμβουλίου.</text:span></text:p>
      <text:p text:style-name="P350"><text:span text:style-name="T350_1">6.</text:span><text:span text:style-name="T350_2"><text:s/>Οι<text:s/>διατάξεις<text:s/>του<text:s/>παρόντος<text:s/>περί<text:s/>ένταξης<text:s/>των<text:s/>δικαστικών<text:s/>υπαλλήλων<text:s/>στη<text:s/>βαθμολογική<text:s/>κλίμακα<text:s/>δεν<text:s/>καταλαμβάνουν<text:s/>τους<text:s/>υπαλλήλους<text:s/>του<text:s/>Κλάδου.</text:span></text:p>
      <text:p text:style-name="P351"><text:span text:style-name="T351_1">7.</text:span><text:span text:style-name="T351_2"><text:s/>Για<text:s/>τους<text:s/>δικαστικούς<text:s/>υπαλλήλους<text:s/>του<text:s/>κλάδου<text:s/>συντάσσονται<text:s/>καταστάσεις,<text:s/>χωριστές<text:s/>από<text:s/>αυτές<text:s/>των<text:s/>λοιπών<text:s/>δικαστικών<text:s/>υπαλλήλων.<text:s/>Κατά<text:s/>τα<text:s/>λοιπά<text:s/>εφαρμόζονται<text:s/>αναλόγως<text:s/>οι<text:s/>περί<text:s/>των<text:s/>καταστάσεων<text:s/>αυτών<text:s/>διατάξεις<text:s/>του<text:s/>παρόντος.</text:span></text:p>
      <text:p text:style-name="P352"><text:span text:style-name="T352_1">8.</text:span><text:span text:style-name="T352_2"><text:s/>Για<text:s/>τη<text:s/>διαδικασία<text:s/>που<text:s/>διέπει<text:s/>την<text:s/>προαγωγή<text:s/>των<text:s/>υπαλλήλων<text:s/>του<text:s/>κλάδου,<text:s/>καθώς<text:s/>και<text:s/>τον<text:s/>προσδιορισμό<text:s/>του<text:s/>χρόνου<text:s/>που<text:s/>δεν<text:s/>λαμβάνεται<text:s/>υπόψη<text:s/>για<text:s/>την<text:s/>προαγωγή,<text:s/>εφαρμόζονται<text:s/>αναλόγως<text:s/>οι<text:s/>γενικές<text:s/>διατάξεις<text:s/>του<text:s/>παρόντος.</text:span></text:p>
      <text:h text:style-name="P353" text:outline-level="6"><text:span text:style-name="T353_1">Άρθρο<text:s/>40</text:span></text:h>
      <text:h text:style-name="P354" text:outline-level="6"><text:span text:style-name="T354_1">Μισθολογική<text:s/>κλίμακα</text:span></text:h>
      <text:p text:style-name="P355"><text:span text:style-name="T355_1">Οι<text:s/>δικαστικοί<text:s/>υπάλληλοι<text:s/>του<text:s/>Κλάδου<text:s/>ΠΕ<text:s/>Τεκμηρίωσης<text:s/>και<text:s/>Επικουρίας<text:s/>Δικαστικού<text:s/>Έργου<text:s/>κατατάσσονται<text:s/>στα<text:s/>μισθολογικά<text:s/>κλιμάκια<text:s/>για<text:s/>τους<text:s/>δικαστικούς<text:s/>υπαλλήλους,<text:s/>ανάλογα<text:s/>με<text:s/>τον<text:s/>χρόνο<text:s/>υπηρεσίας<text:s/>τους.</text:span></text:p>
      <text:h text:style-name="P356" text:outline-level="6"><text:span text:style-name="T356_1">Άρθρο<text:s/>41</text:span></text:h>
      <text:h text:style-name="P357" text:outline-level="6"><text:span text:style-name="T357_1">Οργανικές<text:s/>μονάδες</text:span></text:h>
      <text:p text:style-name="P358"><text:span text:style-name="T358_1">1.</text:span><text:span text:style-name="T358_2"><text:s/>Οι<text:s/>υπάλληλοι<text:s/>του<text:s/>Κλάδου<text:s/>ΠΕ<text:s/>Τεκμηρίωσης<text:s/>και<text:s/>Επικουρίας<text:s/>Δικαστικού<text:s/>Έργου<text:s/>υπάγονται<text:s/>σε<text:s/>αυτοτελή<text:s/>διεύθυνση,<text:s/>εάν<text:s/>υπηρετούν<text:s/>σε<text:s/>ανώτατο<text:s/>δικαστήριο<text:s/>και,<text:s/>σε<text:s/>διαφορετική<text:s/>περίπτωση,<text:s/>σε<text:s/>αυτοτελές<text:s/>τμήμα,<text:s/>μη<text:s/>υπαγόμενο<text:s/>σε<text:s/>γενική<text:s/>διεύθυνση,<text:s/>διεύθυνση,<text:s/>τμήμα<text:s/>ή<text:s/>άλλη<text:s/>οργανική<text:s/>μονάδα<text:s/>δικαστηρίου,<text:s/>εισαγγελίας<text:s/>ή<text:s/>γενικής<text:s/>επιτροπείας.</text:span></text:p>
      <text:p text:style-name="P359"><text:span text:style-name="T359_1">2.</text:span><text:span text:style-name="T359_2"><text:s/>Προϊστάμενοι<text:s/>των<text:s/>δικαστικών<text:s/>υπαλλήλων<text:s/>του<text:s/>κλάδου<text:s/>είναι<text:s/>ο<text:s/>πρόεδρος<text:s/>του<text:s/>ανώτατου<text:s/>δικαστηρίου<text:s/>ή<text:s/>ο<text:s/>Εισαγγελέας<text:s/>του<text:s/>Αρείου<text:s/>Πάγου<text:s/>ή<text:s/>ο<text:s/>Γενικός<text:s/>Επίτροπος<text:s/>ή<text:s/>ο<text:s/>πρόεδρος<text:s/>του<text:s/>τριμελούς<text:s/>συμβουλίου<text:s/>διεύθυνσης<text:s/>ή<text:s/>ο<text:s/>προϊστάμενος<text:s/>του<text:s/>δικαστηρίου<text:s/>ή<text:s/>εισαγγελίας,<text:s/>κατά<text:s/>περίπτωση,<text:s/>ή<text:s/>δικαστικός<text:s/>λειτουργός<text:s/>που<text:s/>ορίζεται<text:s/>από<text:s/>αυτόν,<text:s/>με<text:s/>τον<text:s/>αναπληρωτή<text:s/>του.</text:span></text:p>
      <text:p text:style-name="P360"><text:span text:style-name="T360_1">3.</text:span><text:span text:style-name="T360_2"><text:s/>Μετά<text:s/>την<text:s/>πάροδο<text:s/>τριών<text:s/>(3)<text:s/>ετών<text:s/>από<text:s/>την<text:s/>ανάληψη<text:s/>υπηρεσίας<text:s/>των<text:s/>πρώτων<text:s/>δόκιμων<text:s/>υπαλλήλων<text:s/>του<text:s/>κλάδου<text:s/>η<text:s/>Διοικητική<text:s/>Ολομέλεια,<text:s/>αφού<text:s/>ακούσει<text:s/>τους<text:s/>προϊσταμένους<text:s/>δικαστικούς<text:s/>λειτουργούς<text:s/>και<text:s/>τον<text:s/>εκπρόσωπο<text:s/>των<text:s/>υπαλλήλων<text:s/>του<text:s/>κλάδου,<text:s/>που<text:s/>έχει<text:s/>εκλεγεί<text:s/>σύμφωνα<text:s/>με<text:s/>το<text:s/>άρθρο<text:s/>42,<text:s/>δύναται<text:s/>με<text:s/>απόφασή<text:s/>της,<text:s/>που<text:s/>δημοσιεύεται<text:s/>στην<text:s/>Εφημερίδα<text:s/>της<text:s/>Κυβερνήσεως,<text:s/>να<text:s/>ορίσει<text:s/>ότι<text:s/>εφεξής<text:s/>σε<text:s/>θέση<text:s/>προϊσταμένου<text:s/>διεύθυνσης<text:s/>ή<text:s/>τμήματος<text:s/>του<text:s/>κλάδου<text:s/>τοποθετείται<text:s/>υπάλληλος<text:s/>με<text:s/>βαθμό<text:s/>τουλάχιστον<text:s/>Δικαστικού<text:s/>Ερευνητή<text:s/>Γ’,<text:s/>για<text:s/>τριετή<text:s/>θητεία,<text:s/>καθώς<text:s/>και<text:s/>να<text:s/>ορίσει<text:s/>τα<text:s/>κριτήρια,<text:s/>τη<text:s/>διαδικασία<text:s/>επιλογής<text:s/>και<text:s/>τοποθέτησης,<text:s/>καθώς<text:s/>και<text:s/>τις<text:s/>ειδικότερες<text:s/>αρμοδιότητές<text:s/>του.</text:span></text:p>
      <text:h text:style-name="P361" text:outline-level="2"><text:span text:style-name="T361_1">ΚΕΦΑΛΑΙΟ<text:s/>Η’</text:span></text:h>
      <text:h text:style-name="P362" text:outline-level="2"><text:span text:style-name="T362_1">ΣΥΛΛΟΓΙΚΑ<text:s/>ΟΡΓΑΝΑ</text:span></text:h>
      <text:h text:style-name="P363" text:outline-level="6"><text:span text:style-name="T363_1">Άρθρο<text:s/>42</text:span></text:h>
      <text:h text:style-name="P364" text:outline-level="6"><text:span text:style-name="T364_1">Δικαστικά<text:s/>Συμβούλια</text:span></text:h>
      <text:p text:style-name="P365"><text:span text:style-name="T365_1">Δικαστικά<text:s/>συμβούλια<text:s/>για<text:s/>τους<text:s/>υπαλλήλους<text:s/>του<text:s/>κλάδου<text:s/>είναι<text:s/>τα<text:s/>αρμόδια<text:s/>για<text:s/>τους<text:s/>λοιπούς<text:s/>δικαστικούς<text:s/>υπαλλήλους.<text:s/>Διέπονται<text:s/>ως<text:s/>προς<text:s/>τη<text:s/>συγκρότηση,<text:s/>τη<text:s/>σύνθεση,<text:s/>τη<text:s/>λειτουργία<text:s/>τους<text:s/>και<text:s/>κάθε<text:s/>άλλο<text:s/>ζήτημα,<text:s/>από<text:s/>τις<text:s/>γενικές<text:s/>διατάξεις<text:s/>του<text:s/>παρόντος.</text:span></text:p>
      <text:h text:style-name="P366" text:outline-level="6"><text:span text:style-name="T366_1">Άρθρο<text:s/>43</text:span></text:h>
      <text:h text:style-name="P367" text:outline-level="6"><text:span text:style-name="T367_1">Υπηρεσιακά<text:s/>συμβούλια</text:span></text:h>
      <text:p text:style-name="P368"><text:span text:style-name="T368_1">Τα<text:s/>υπηρεσιακά<text:s/>συμβούλια<text:s/>για<text:s/>τους<text:s/>υπαλλήλους<text:s/>του<text:s/>κλάδου<text:s/>είναι:</text:span></text:p>
      <text:p text:style-name="P369"><text:span text:style-name="T369_1">α.<text:s/>Τα<text:s/>πενταμελή<text:s/>υπηρεσιακά<text:s/>συμβούλια<text:s/>στο<text:s/>Εφετείο<text:s/>Αθηνών,<text:s/>στο<text:s/>Εφετείο<text:s/>Θεσσαλονίκης,<text:s/>στο<text:s/>Διοικητικό<text:s/>Εφε-<text:s/>τείο<text:s/>Αθηνών<text:s/>και<text:s/>στο<text:s/>Διοικητικό<text:s/>Εφετείο<text:s/>Θεσσαλονίκης.</text:span></text:p>
      <text:p text:style-name="P370"><text:span text:style-name="T370_1">β.<text:s/>Τα<text:s/>πενταμελή<text:s/>υπηρεσιακά<text:s/>συμβούλια<text:s/>στο<text:s/>Συμβούλιο<text:s/>της<text:s/>Επικρατείας,<text:s/>στον<text:s/>Άρειο<text:s/>Πάγο<text:s/>και<text:s/>στο<text:s/>Ελεγκτικό<text:s/>Συνέδριο.</text:span></text:p>
      <text:p text:style-name="P371"><text:span text:style-name="T371_1">γ.<text:s/>Τα<text:s/>επταμελή<text:s/>υπηρεσιακά<text:s/>συμβούλια<text:s/>στο<text:s/>Συμβούλιο<text:s/>της<text:s/>Επικρατείας,<text:s/>στον<text:s/>Άρειο<text:s/>Πάγο<text:s/>και<text:s/>στο<text:s/>Ελεγκτικό<text:s/>Συνέδριο.</text:span></text:p>
      <text:h text:style-name="P372" text:outline-level="6"><text:span text:style-name="T372_1">Άρθρο<text:s/>44</text:span></text:h>
      <text:h text:style-name="P373" text:outline-level="6"><text:span text:style-name="T373_1">Συγκρότηση<text:s/>των<text:s/>υπηρεσιακών<text:s/>συμβουλίων</text:span></text:h>
      <text:p text:style-name="P374"><text:span text:style-name="T374_1">1.</text:span><text:span text:style-name="T374_2"><text:s/>Τα<text:s/>υπηρεσιακά<text:s/>συμβούλια<text:s/>συγκροτούνται<text:s/>από<text:s/>τους<text:s/>δικαστικούς<text:s/>λειτουργούς<text:s/>που<text:s/>συγκροτούν<text:s/>τα<text:s/>υπηρεσιακά<text:s/>συμβούλια<text:s/>με<text:s/>βάση<text:s/>τις<text:s/>γενικές<text:s/>διατάξεις<text:s/>του<text:s/>παρόντος<text:s/>και<text:s/>από<text:s/>δύο<text:s/>(2)<text:s/>υπαλλήλους<text:s/>των<text:s/>Κλάδων<text:s/>Τεκμηρίωσης<text:s/>και<text:s/>Επικουρίας<text:s/>Δικαστικού<text:s/>Έργου<text:s/>και<text:s/>Δικαστικής<text:s/>Επικοινωνίας<text:s/>και<text:s/>Διεθνών<text:s/>Σχέσεων,<text:s/>οι<text:s/>οποίοι<text:s/>αναδεικνύονται<text:s/>με<text:s/>εκλογές,<text:s/>σύμφωνα<text:s/>με<text:s/>όσα<text:s/>ορίζονται<text:s/>στο<text:s/>παρόν<text:s/>άρθρο<text:s/>και<text:s/>στην<text:s/>παρ.<text:s/>2<text:s/>του<text:s/>άρθρου<text:s/>46.</text:span></text:p>
      <text:p text:style-name="P375"><text:span text:style-name="T375_1">2.</text:span><text:span text:style-name="T375_2"><text:s/>Οι<text:s/>υπάλληλοι<text:s/>που<text:s/>μετέχουν<text:s/>στα<text:s/>υπηρεσιακά<text:s/>συμβούλια<text:s/>των<text:s/>εφετείων<text:s/>και<text:s/>των<text:s/>διοικητικών<text:s/>εφετείων<text:s/>υπηρετούν<text:s/>σε<text:s/>πολιτικό<text:s/>δικαστήριο<text:s/>ή<text:s/>εισαγγελία,<text:s/>ή<text:s/>διοικητικό<text:s/>δικαστήριο<text:s/>της<text:s/>περιφέρειάς<text:s/>τους,<text:s/>αντίστοιχα.<text:s/>Οι<text:s/>υπάλληλοι<text:s/>που<text:s/>υπηρετούν<text:s/>σε<text:s/>υπηρεσία<text:s/>του<text:s/>Πειραιά<text:s/>λογίζεται<text:s/>ότι<text:s/>υπηρετούν<text:s/>στην<text:s/>Αθήνα.</text:span></text:p>
      <text:p text:style-name="P376"><text:span text:style-name="T376_1">3.</text:span><text:span text:style-name="T376_2"><text:s/>Αν<text:s/>δεν<text:s/>υπάρχει<text:s/>επαρκής<text:s/>αριθμός<text:s/>υπαλλήλων<text:s/>των<text:s/>κλάδων<text:s/>προς<text:s/>πλήρωση<text:s/>των<text:s/>θέσεων<text:s/>των<text:s/>μελών<text:s/>των<text:s/>υπηρεσιακών<text:s/>συμβουλίων<text:s/>του<text:s/>Αρείου<text:s/>Πάγου<text:s/>ή<text:s/>του<text:s/>υπηρεσιακού<text:s/>συμβουλίου<text:s/>του<text:s/>Εφετείου<text:s/>Αθηνών,<text:s/>οι<text:s/>θέσεις<text:s/>συμπληρώνονται<text:s/>με<text:s/>μέλη<text:s/>του<text:s/>πενταμελούς<text:s/>ή<text:s/>του<text:s/>επτα-<text:s/>μελούς<text:s/>υπηρεσιακού<text:s/>συμβουλίου<text:s/>του<text:s/>Αρείου<text:s/>Πάγου<text:s/>ή<text:s/>του<text:s/>Εφετείου<text:s/>Αθηνών,<text:s/>με<text:s/>αυτή<text:s/>τη<text:s/>σειρά,<text:s/>αντίστοιχα.<text:s/>Η<text:s/>διάταξη<text:s/>αυτή<text:s/>εφαρμόζεται<text:s/>αναλόγως<text:s/>και<text:s/>για<text:s/>τα<text:s/>υπηρεσιακά<text:s/>συμβούλια<text:s/>του<text:s/>Συμβουλίου<text:s/>της<text:s/>Επικρατείας<text:s/>και<text:s/>του<text:s/>Διοικητικού<text:s/>Εφετείου<text:s/>Αθηνών.</text:span></text:p>
      <text:p text:style-name="P377"><text:span text:style-name="T377_1">4.</text:span><text:span text:style-name="T377_2"><text:s/>Αν<text:s/>δεν<text:s/>υπάρχει<text:s/>επαρκής<text:s/>αριθμός<text:s/>υπαλλήλων<text:s/>των<text:s/>κλάδων<text:s/>προς<text:s/>πλήρωση<text:s/>των<text:s/>θέσεων<text:s/>των<text:s/>μελών<text:s/>του<text:s/>υπηρεσιακού<text:s/>συμβουλίου<text:s/>του<text:s/>Ελεγκτικού<text:s/>Συνεδρίου,<text:s/>του<text:s/>Εφετείου<text:s/>Θεσσαλονίκης<text:s/>ή<text:s/>του<text:s/>Διοικητικού<text:s/>Εφετείου<text:s/>Θεσσαλονίκης,<text:s/>τα<text:s/>συμβούλια<text:s/>συγκροτούνται<text:s/>με<text:s/>τέσσερις<text:s/>(4)<text:s/>δικαστικούς<text:s/>λειτουργούς<text:s/>και<text:s/>στην<text:s/>περίπτωση<text:s/>του<text:s/>επταμελούς<text:s/>υπηρεσιακού<text:s/>συμβουλίου<text:s/>του<text:s/>Ελεγκτικού<text:s/>Συνεδρίου<text:s/>με<text:s/>έξι<text:s/>(6)<text:s/>δικαστικούς<text:s/>λειτουργούς<text:s/>και<text:s/>έναν<text:s/>(1)<text:s/>υπάλληλο<text:s/>των<text:s/>κλάδων.<text:s/>Ο<text:s/>τέταρτος<text:s/>ή<text:s/>έκτος<text:s/>δικαστικός<text:s/>λειτουργός<text:s/>με<text:s/>τον<text:s/>αναπληρωτή<text:s/>του<text:s/>ορίζεται<text:s/>με<text:s/>τον<text:s/>τρόπο<text:s/>που<text:s/>ορίζονται<text:s/>οι<text:s/>δικαστικοί<text:s/>λειτουργοί<text:s/>μέλη<text:s/>του<text:s/>υπηρεσιακού<text:s/>συμβουλίου.<text:s/>Αν<text:s/>στην<text:s/>αρμοδιότητα<text:s/>των<text:s/>υπηρεσιακών<text:s/>συμβουλίων<text:s/>του<text:s/>Ελεγκτικού<text:s/>Συνεδρίου<text:s/>υπάγονται<text:s/>μόνο<text:s/>ένας<text:s/>ή<text:s/>δύο<text:s/>υπάλληλοι<text:s/>των<text:s/>κλάδων,<text:s/>οι<text:s/>θέσεις<text:s/>συμπληρώνονται<text:s/>με<text:s/>μέλη<text:s/>των<text:s/>αντίστοιχων<text:s/>υπηρεσιακών<text:s/>συμβουλίων<text:s/>του<text:s/>Συμβουλίου<text:s/>της<text:s/>Επικρατείας.<text:s/>Αν<text:s/>στην<text:s/>αρμοδιότητα<text:s/>του<text:s/>υπηρεσιακού<text:s/>συμβουλίου<text:s/>του<text:s/>Εφετείου<text:s/>Θεσσαλονίκης<text:s/>ή<text:s/>του<text:s/>Διοικητικού<text:s/>Εφετείου<text:s/>Θεσσαλονίκης<text:s/>υπάγονται<text:s/>μόνο<text:s/>ένας<text:s/>ή<text:s/>δύο<text:s/>υπάλληλοι<text:s/>των<text:s/>κλάδων,<text:s/>οι<text:s/>θέσεις<text:s/>συμπληρώνονται<text:s/>με<text:s/>μέλη<text:s/>των<text:s/>αντίστοιχων<text:s/>υπηρεσιακών<text:s/>συμβουλίων<text:s/>του<text:s/>Αρείου<text:s/>Πάγου<text:s/>ή<text:s/>του<text:s/>Συμβουλίου<text:s/>της<text:s/>Επικρατείας,<text:s/>αντίστοιχα.</text:span></text:p>
      <text:p text:style-name="P378"><text:span text:style-name="T378_1">5.</text:span><text:span text:style-name="T378_2"><text:s/>Οι<text:s/>παρ.<text:s/>3<text:s/>και<text:s/>4<text:s/>εφαρμόζονται<text:s/>αναλόγως<text:s/>και<text:s/>όσον<text:s/>αφορά<text:s/>στη<text:s/>σύνθεση<text:s/>των<text:s/>υπηρεσιακών<text:s/>συμβουλίων.</text:span></text:p>
      <text:p text:style-name="P379"><text:span text:style-name="T379_1">6.</text:span><text:span text:style-name="T379_2"><text:s/>Κατά<text:s/>τα<text:s/>λοιπά<text:s/>εφαρμόζονται<text:s/>αναλόγως<text:s/>οι<text:s/>γενικές<text:s/>διατάξεις<text:s/>του<text:s/>παρόντος,<text:s/>πλην<text:s/>εκείνων<text:s/>για<text:s/>τον<text:s/>ελάχιστο<text:s/>χρόνο<text:s/>υπηρεσίας<text:s/>ως<text:s/>προϋπόθεση<text:s/>για<text:s/>την<text:s/>εκλογή<text:s/>υπαλλήλου<text:s/>σε<text:s/>θέση<text:s/>μέλους<text:s/>υπηρεσιακού<text:s/>συμβουλίου.</text:span></text:p>
      <text:h text:style-name="P380" text:outline-level="6"><text:span text:style-name="T380_1">Άρθρο<text:s/>45</text:span></text:h>
      <text:h text:style-name="P381" text:outline-level="6"><text:span text:style-name="T381_1">Αρμοδιότητα<text:s/>και<text:s/>διαδικασία<text:s/>των<text:s/>δικαστικών<text:s/>και<text:s/>υπηρεσιακών<text:s/>συμβουλίων</text:span></text:h>
      <text:p text:style-name="P382"><text:span text:style-name="T382_1">1.</text:span><text:span text:style-name="T382_2"><text:s/>Κατά<text:s/>τη<text:s/>συζήτηση<text:s/>ενώπιον<text:s/>των<text:s/>δικαστικών<text:s/>συμβουλίων<text:s/>καλούνται<text:s/>και<text:s/>έχουν<text:s/>δικαίωμα<text:s/>να<text:s/>παρίστανται<text:s/>και<text:s/>να<text:s/>εκφράζουν<text:s/>τη<text:s/>γνώμη<text:s/>τους,<text:s/>τα<text:s/>εκ<text:s/>των<text:s/>υπαλλήλων<text:s/>του<text:s/>κλάδου<text:s/>μέλη<text:s/>των<text:s/>αντίστοιχων<text:s/>υπηρεσιακών<text:s/>συμβουλίων.</text:span></text:p>
      <text:p text:style-name="P383"><text:span text:style-name="T383_1">2.</text:span><text:span text:style-name="T383_2"><text:s/>Κατά<text:s/>τα<text:s/>λοιπά,<text:s/>ως<text:s/>προς<text:s/>την<text:s/>αρμοδιότητα<text:s/>των<text:s/>δικαστικών<text:s/>και<text:s/>υπηρεσιακών<text:s/>συμβουλίων<text:s/>και<text:s/>την<text:s/>ενώπιόν<text:s/>τους<text:s/>διαδικασία,<text:s/>εφαρμόζονται<text:s/>αναλόγως<text:s/>οι<text:s/>γενικές<text:s/>διατάξεις<text:s/>του<text:s/>παρόντος.</text:span></text:p>
      <text:h text:style-name="P384" text:outline-level="6"><text:span text:style-name="T384_1">Άρθρο<text:s/>46</text:span></text:h>
      <text:h text:style-name="P385" text:outline-level="6"><text:span text:style-name="T385_1">Συλλογικά<text:s/>όργανα<text:s/>παρακολούθησης<text:s/>της<text:s/>εφαρμογής<text:s/>του<text:s/>θεσμού<text:s/>και<text:s/>εκλογής<text:s/>εκπροσώπων<text:s/>των<text:s/>υπαλλήλων</text:span></text:h>
      <text:p text:style-name="P386"><text:span text:style-name="T386_1">1.</text:span><text:span text:style-name="T386_2"><text:s/>Τα<text:s/>άρθρα<text:s/>90<text:s/>και<text:s/>93<text:s/>του<text:s/>Κεφαλαίου<text:s/>Β’<text:s/>του<text:s/>τέταρτου<text:s/>Μέρους<text:s/>δεν<text:s/>εφαρμόζονται<text:s/>στους<text:s/>υπαλλήλους<text:s/>του<text:s/>κλάδου.</text:span></text:p>
      <text:p text:style-name="P387"><text:span text:style-name="T387_1">2.</text:span><text:span text:style-name="T387_2"><text:s/>Μέχρι<text:s/>την<text:s/>30ή<text:s/>Ιουνίου<text:s/>του<text:s/>δικαστικού<text:s/>έτους<text:s/>κατά<text:s/>το<text:s/>οποίο<text:s/>ανέλαβαν<text:s/>υπηρεσία<text:s/>οι<text:s/>πρώτοι<text:s/>δόκιμοι<text:s/>υπάλληλοι<text:s/>του<text:s/>κλάδου<text:s/>και<text:s/>έκτοτε<text:s/>ανά<text:s/>τρία<text:s/>(3)<text:s/>έτη,<text:s/>ο<text:s/>αρχαιότερος<text:s/>από<text:s/>τους<text:s/>προέδρους<text:s/>των<text:s/>ανώτατων<text:s/>δικαστηρίων<text:s/>συγκαλεί<text:s/>συμβούλιο<text:s/>των<text:s/>υπαλλήλων<text:s/>του<text:s/>κλάδου.<text:s/>Στο<text:s/>συμβούλιο<text:s/>προσκαλούνται<text:s/>και<text:s/>οι<text:s/>υπάλληλοι<text:s/>του<text:s/>Κλάδου<text:s/>Δικαστικής<text:s/>Επικοινωνίας<text:s/>και<text:s/>Διεθνών<text:s/>Σχέσεων<text:s/>προκειμέ-<text:s/>νου<text:s/>να<text:s/>συμμετέχουν<text:s/>στις<text:s/>εκλογές<text:s/>για<text:s/>την<text:s/>ανάδειξη<text:s/>των<text:s/>μελών<text:s/>των<text:s/>υπηρεσιακών<text:s/>συμβουλίων.<text:s/>Στο<text:s/>συμβούλιο<text:s/>προεδρεύει<text:s/>ο<text:s/>αρχαιότερος<text:s/>υπάλληλος<text:s/>του<text:s/>κλάδου.<text:s/>Σε<text:s/>περίπτωση<text:s/>ύπαρξης<text:s/>περισσότερων<text:s/>υπαλλήλων<text:s/>αρχαιότερων,<text:s/>χωρίς<text:s/>όμως<text:s/>διαφοροποίηση<text:s/>ως<text:s/>προς<text:s/>τη<text:s/>μεταξύ<text:s/>τους<text:s/>αρχαιότητα,<text:s/>διενεργείται<text:s/>κλήρωση.<text:s/>Στο<text:s/>συμβούλιο<text:s/>ανταλλάσσονται<text:s/>πληροφορίες<text:s/>για<text:s/>την<text:s/>εφαρμογή<text:s/>του<text:s/>θεσμού<text:s/>και<text:s/>διατυπώνονται<text:s/>προτάσεις<text:s/>για<text:s/>τη<text:s/>βελτίωσή<text:s/>του.<text:s/>Στο<text:s/>πρώτο<text:s/>χρονικά<text:s/>συμβούλιο<text:s/>εκλέγονται<text:s/>με<text:s/>διακριτές<text:s/>ψηφοφορίες,<text:s/>που<text:s/>διενεργούνται<text:s/>με<text:s/>βάση<text:s/>αντίστοιχες<text:s/>προκηρύξεις<text:s/>που<text:s/>εκδίδει<text:s/>ο<text:s/>αρχαιότερος<text:s/>από<text:s/>τους<text:s/>προέδρους<text:s/>των<text:s/>ανώτατων<text:s/>δικαστηρίων<text:s/>και<text:s/>κοινοποιούνται<text:s/>μαζί<text:s/>με<text:s/>την<text:s/>πρόσκληση<text:s/>για<text:s/>τη<text:s/>συμμετοχή<text:s/>στο<text:s/>συμβούλιο,<text:s/>χωρίς<text:s/>να<text:s/>απαιτείται<text:s/>δημοσίευσή<text:s/>τους:<text:s/>α)<text:s/>τα<text:s/>μέλη<text:s/>εκάστου<text:s/>υπηρεσιακού<text:s/>συμβουλίου<text:s/>και<text:s/>β)<text:s/>τρεις<text:s/>εκπρόσωποι<text:s/>του<text:s/>κλάδου,<text:s/>ένας<text:s/>τακτικός<text:s/>και<text:s/>δύο<text:s/>αναπληρωματικοί,<text:s/>από<text:s/>τους<text:s/>οποίους<text:s/>ένας<text:s/>τουλάχιστον<text:s/>υπηρετεί<text:s/>στην<text:s/>Αθήνα<text:s/>και<text:s/>ένας<text:s/>στη<text:s/>Θεσσαλονίκη.</text:span></text:p>
      <text:p text:style-name="P388"><text:span text:style-name="T388_1">3.</text:span><text:span text:style-name="T388_2"><text:s/>Μέχρι<text:s/>την<text:s/>30ή<text:s/>Ιουνίου<text:s/>κάθε<text:s/>δικαστικού<text:s/>έτους<text:s/>κατά<text:s/>το<text:s/>οποίο<text:s/>δεν<text:s/>συγκαλείται<text:s/>συμβούλιο,<text:s/>ο<text:s/>αρχαιότερος<text:s/>από<text:s/>τους<text:s/>προέδρους<text:s/>των<text:s/>ανώτατων<text:s/>δικαστηρίων<text:s/>συγκαλεί<text:s/>Συμβούλιο<text:s/>Περιφέρειας<text:s/>Αθήνας<text:s/>-<text:s/>Πειραιά<text:s/>και<text:s/>Συμβούλιο<text:s/>Περιφέρειας<text:s/>Θεσσαλονίκης,<text:s/>στα<text:s/>οποία<text:s/>μετέχουν<text:s/>οι<text:s/>υπάλληλοι<text:s/>του<text:s/>κλάδου<text:s/>που<text:s/>υπηρετούν<text:s/>στα<text:s/>αντίστοιχα<text:s/>δικαστήρια,<text:s/>εισαγγελίες<text:s/>και<text:s/>γενικές<text:s/>επιτροπείες.<text:s/>Στα<text:s/>συμβούλια<text:s/>ανταλλάσσονται<text:s/>πληροφορίες<text:s/>για<text:s/>την<text:s/>εφαρμογή<text:s/>του<text:s/>θεσμού<text:s/>και<text:s/>διατυπώνονται<text:s/>προτάσεις<text:s/>για<text:s/>τη<text:s/>βελτίωσή<text:s/>του.</text:span></text:p>
      <text:p text:style-name="P389"><text:span text:style-name="T389_1">4.</text:span><text:span text:style-name="T389_2"><text:s/>Ο<text:s/>αρχαιότερος<text:s/>από<text:s/>τους<text:s/>προέδρους<text:s/>των<text:s/>ανώτατων<text:s/>δικαστηρίων<text:s/>συγκαλεί<text:s/>κάθε<text:s/>δικαστικό<text:s/>έτος<text:s/>συμβούλιο<text:s/>των<text:s/>δικαστικών<text:s/>λειτουργών<text:s/>που<text:s/>προΐστανται<text:s/>των<text:s/>υπαλλήλων<text:s/>του<text:s/>κλάδου<text:s/>των<text:s/>δικαστηρίων,<text:s/>εισαγγελιών<text:s/>και<text:s/>γενικών<text:s/>επιτροπειών.<text:s/>Στο<text:s/>συμβούλιο,<text:s/>στο<text:s/>οποίο<text:s/>προεδρεύει<text:s/>ο<text:s/>αρχαιότερος<text:s/>από<text:s/>τους<text:s/>μετέχοντες<text:s/>δικαστικούς<text:s/>λειτουργούς,<text:s/>καλείται<text:s/>και<text:s/>ο<text:s/>εκπρόσωπος<text:s/>των<text:s/>υπαλλήλων<text:s/>του<text:s/>κλάδου.<text:s/>Σε<text:s/>αυτό<text:s/>ανταλλάσσονται<text:s/>πληροφορίες<text:s/>για<text:s/>την<text:s/>εφαρμογή<text:s/>του<text:s/>θεσμού<text:s/>και<text:s/>διατυπώνονται<text:s/>προτάσεις<text:s/>για<text:s/>τη<text:s/>βελτίωσή<text:s/>του.</text:span></text:p>
      <text:p text:style-name="P390"><text:span text:style-name="T390_1">5.</text:span><text:span text:style-name="T390_2"><text:s/>Κάθε<text:s/>πέντε<text:s/>(5)<text:s/>έτη<text:s/>όσοι<text:s/>δικαστικοί<text:s/>λειτουργοί<text:s/>δια-<text:s/>τέλεσαν<text:s/>ή<text:s/>διατελούν<text:s/>προϊστάμενοι<text:s/>και<text:s/>κάθε<text:s/>υπάλληλος<text:s/>του<text:s/>κλάδου<text:s/>συντάσσουν,<text:s/>μέχρι<text:s/>την<text:s/>30ή<text:s/>Ιουνίου<text:s/>του<text:s/>δικαστικού<text:s/>έτους,<text:s/>χωριστή<text:s/>έκθεση<text:s/>ο<text:s/>καθένας<text:s/>για<text:s/>την<text:s/>εφαρμογή<text:s/>του<text:s/>θεσμού,<text:s/>η<text:s/>οποία<text:s/>μπορεί<text:s/>να<text:s/>περιλαμβάνει<text:s/>και<text:s/>προτάσεις<text:s/>για<text:s/>τη<text:s/>βελτίωσή<text:s/>του.<text:s/>Οι<text:s/>εκθέσεις<text:s/>συγκεντρώνονται<text:s/>από<text:s/>τους<text:s/>προϊσταμένους<text:s/>δικαστικούς<text:s/>λειτουργούς<text:s/>και<text:s/>υποβάλλονται<text:s/>σε<text:s/>καθέναν<text:s/>από<text:s/>τους<text:s/>προέδρους<text:s/>των<text:s/>ανώτατων<text:s/>δικαστηρίων,<text:s/>τον<text:s/>Εισαγγελέα<text:s/>του<text:s/>Αρείου<text:s/>Πάγου,<text:s/>τον<text:s/>Γενικό<text:s/>Επίτροπο<text:s/>της<text:s/>Επικρατείας<text:s/>στο<text:s/>Ελεγκτικό<text:s/>Συνέδριο<text:s/>και<text:s/>τον<text:s/>Γενικό<text:s/>Επίτροπο<text:s/>της<text:s/>Επικρατείας<text:s/>στα<text:s/>τακτικά<text:s/>διοικητικά<text:s/>δικαστήρια.<text:s/>Σε<text:s/>επόμενη<text:s/>συνεδρίαση<text:s/>της<text:s/>Διοικητικής<text:s/>Ολομέλειας<text:s/>του<text:s/>οικείου<text:s/>ανώτατου<text:s/>δικαστηρίου,<text:s/>ενημερώνονται<text:s/>τα<text:s/>μέλη<text:s/>για<text:s/>την<text:s/>εφαρμογή<text:s/>του<text:s/>θεσμού<text:s/>και<text:s/>το<text:s/>ουσιώδες<text:s/>περιεχόμενο<text:s/>των<text:s/>εκθέσεων<text:s/>και<text:s/>ακολουθεί<text:s/>συζήτηση<text:s/>με<text:s/>σκοπό<text:s/>τη<text:s/>λήψη<text:s/>αποφάσεων<text:s/>ή<text:s/>τη<text:s/>διατύπωση<text:s/>προτάσεων<text:s/>για<text:s/>τη<text:s/>βελτίωσή<text:s/>του.<text:s/>Κατά<text:s/>την<text:s/>πρώτη<text:s/>εφαρμογή<text:s/>του<text:s/>θεσμού<text:s/>η<text:s/>διαδικασία<text:s/>αυτή<text:s/>λαμβάνει<text:s/>χώρα<text:s/>τρία<text:s/>(3)<text:s/>έτη<text:s/>μετά<text:s/>την<text:s/>ανάληψη<text:s/>υπηρεσίας<text:s/>των<text:s/>πρώτων<text:s/>δόκιμων<text:s/>υπαλλήλων<text:s/>του<text:s/>Κλάδου.</text:span></text:p>
      <text:h text:style-name="P391" text:outline-level="2"><text:span text:style-name="T391_1">ΚΕΦΑΛΑΙΟ<text:s/>Θ’<text:s/></text:span></text:h>
      <text:h text:style-name="P392" text:outline-level="2"><text:span text:style-name="T392_1">ΕΚΠΑΙΔΕΥΤΙΚΕΣ<text:s/>ΑΔΕΙΕΣ<text:s/>-<text:s/>ΔΙΚΑΙΩΜΑΤΑ<text:s/>-<text:s/>ΥΠΟΧΡΕΩΣΕΙΣ</text:span></text:h>
      <text:h text:style-name="P393" text:outline-level="6"><text:span text:style-name="T393_1">Άρθρο<text:s/>47</text:span></text:h>
      <text:h text:style-name="P394" text:outline-level="6"><text:span text:style-name="T394_1">Εκπαιδευτική<text:s/>άδεια<text:s/>απουσίας<text:s/>στην<text:s/>αλλοδαπή</text:span></text:h>
      <text:p text:style-name="P395"><text:span text:style-name="T395_1">1.</text:span><text:span text:style-name="T395_2"><text:s/>Επιτρέπεται<text:s/>η<text:s/>χορήγηση<text:s/>εκπαιδευτικής<text:s/>άδειας<text:s/>απουσίας<text:s/>στην<text:s/>αλλοδαπή<text:s/>στους<text:s/>υπαλλήλους<text:s/>του<text:s/>κλάδου<text:s/>που<text:s/>έχουν<text:s/>συμπληρώσει<text:s/>τουλάχιστον<text:s/>πέντε<text:s/>(5)<text:s/>έτη<text:s/>υπηρεσίας<text:s/>από<text:s/>την<text:s/>ανάληψη<text:s/>των<text:s/>καθηκόντων<text:s/>τους<text:s/>μέχρι<text:s/>την<text:s/>έναρξη<text:s/>του<text:s/>εκπαιδευτικού<text:s/>έτους<text:s/>και<text:s/>δεν<text:s/>έχουν<text:s/>συμπληρώσει<text:s/>κατά<text:s/>τον<text:s/>χρόνο<text:s/>αυτό<text:s/>το<text:s/>πεντηκοστό<text:s/>πέμπτο<text:s/>(55ο)<text:s/>έτος<text:s/>της<text:s/>ηλικίας<text:s/>τους.<text:s/>Για<text:s/>να<text:s/>χορηγηθεί<text:s/>εκπαιδευτική<text:s/>άδεια<text:s/>απαιτείται<text:s/>ο<text:s/>υπάλληλος<text:s/>να<text:s/>έχει<text:s/>γίνει<text:s/>δεκτός<text:s/>σε<text:s/>αναγνωρισμένο<text:s/>μεταπτυχιακό<text:s/>πρόγραμμα<text:s/>σπουδών<text:s/>σε<text:s/>πανεπιστήμιο<text:s/>της<text:s/>αλλοδαπής<text:s/>είτε<text:s/>ως<text:s/>πλήρους<text:s/>φοίτησης<text:s/>είτε<text:s/>ως<text:s/>ακαδημαϊκός<text:s/>επισκέπτης<text:s/>και<text:s/>να<text:s/>έχει<text:s/>πολύ<text:s/>καλή<text:s/>γνώση<text:s/>της<text:s/>γλώσσας<text:s/>του<text:s/>προγράμματος,<text:s/>σύμφωνα<text:s/>με<text:s/>το<text:s/>π.δ.<text:s/>50/2001<text:s/>(Α’<text:s/>39).</text:span></text:p>
      <text:p text:style-name="P396"><text:span text:style-name="T396_1">2.</text:span><text:span text:style-name="T396_2"><text:s/>Ο<text:s/>αριθμός<text:s/>των<text:s/>υπαλλήλων<text:s/>του<text:s/>κλάδου,<text:s/>ανά<text:s/>τομέα<text:s/>του<text:s/>άρθρου<text:s/>18,<text:s/>που<text:s/>αποστέλλονται<text:s/>στην<text:s/>αλλοδαπή<text:s/>με<text:s/>εκπαιδευτική<text:s/>άδεια<text:s/>κάθε<text:s/>εκπαιδευτικό<text:s/>έτος<text:s/>ορίζεται<text:s/>με<text:s/>απόφαση<text:s/>του<text:s/>Υπουργού<text:s/>Δικαιοσύνης<text:s/>που<text:s/>εκδίδεται<text:s/>μέχρι<text:s/>το<text:s/>τέλος<text:s/>Δεκεμβρίου<text:s/>του<text:s/>προηγούμενου<text:s/>έτους.<text:s/>Εκπαιδευτική<text:s/>άδεια<text:s/>απουσίας<text:s/>στην<text:s/>αλλοδαπή<text:s/>μπορεί<text:s/>να<text:s/>επιτραπεί<text:s/>με<text:s/>την<text:s/>απόφαση<text:s/>αυτή<text:s/>σε<text:s/>έναν<text:s/>κατ’<text:s/>ανώτατο<text:s/>όριο<text:s/>υπάλληλο<text:s/>κάθε<text:s/>τομέα.</text:span></text:p>
      <text:p text:style-name="P397"><text:span text:style-name="T397_1">3.</text:span><text:span text:style-name="T397_2"><text:s/>Οι<text:s/>άδειες<text:s/>χορηγούνται<text:s/>από<text:s/>το<text:s/>αρμόδιο<text:s/>όργανο<text:s/>του<text:s/>Υπουργείου<text:s/>Δικαιοσύνης<text:s/>το<text:s/>αργότερο<text:s/>έως<text:s/>την<text:s/>31η<text:s/>Μαρτίου<text:s/>του<text:s/>έτους<text:s/>έναρξης<text:s/>της<text:s/>άδειας,<text:s/>μετά<text:s/>από<text:s/>αίτηση<text:s/>του<text:s/>ενδιαφερόμενου<text:s/>υπαλλήλου,<text:s/>σύμφωνη<text:s/>γνώμη<text:s/>του<text:s/>προϊσταμένου<text:s/>του<text:s/>και<text:s/>του<text:s/>πενταμελούς<text:s/>υπηρεσιακού<text:s/>συμβουλίου<text:s/>του<text:s/>Συμβουλίου<text:s/>της<text:s/>Επικρατείας,<text:s/>του<text:s/>Αρεί-<text:s/>ου<text:s/>Πάγου<text:s/>ή<text:s/>του<text:s/>Ελεγκτικού<text:s/>Συνεδρίου,<text:s/>κατά<text:s/>περίπτωση.<text:s/>Το<text:s/>συμβούλιο<text:s/>εκφέρει<text:s/>τη<text:s/>σύμφωνη<text:s/>γνώμη<text:s/>του<text:s/>μετά<text:s/>από<text:s/>ερώτημα<text:s/>του<text:s/>Υπουργού<text:s/>Δικαιοσύνης.<text:s/>Στην<text:s/>αίτηση<text:s/>προσδιορίζονται<text:s/>τα<text:s/>θέματα<text:s/>με<text:s/>τα<text:s/>οποία<text:s/>πρόκειται<text:s/>να<text:s/>ασχοληθεί<text:s/>ο<text:s/>υπάλληλος<text:s/>και<text:s/>επισυνάπτονται<text:s/>τα<text:s/>σχετικά<text:s/>δικαιολογητικά.</text:span></text:p>
      <text:p text:style-name="P398"><text:span text:style-name="T398_1">4.</text:span><text:span text:style-name="T398_2"><text:s/>Η<text:s/>εκπαιδευτική<text:s/>άδεια<text:s/>χορηγείται<text:s/>για<text:s/>ένα<text:s/>(1)<text:s/>έτος<text:s/>και<text:s/>παρατείνεται,<text:s/>με<text:s/>την<text:s/>ίδια<text:s/>διαδικασία,<text:s/>για<text:s/>ένα<text:s/>ακόμη<text:s/>έτος,<text:s/>αν<text:s/>υπάρχει<text:s/>σπουδαίος<text:s/>λόγος,<text:s/>εφόσον<text:s/>ο<text:s/>υπάλληλος<text:s/>καταθέσει<text:s/>βεβαίωση<text:s/>του<text:s/>πανεπιστημίου<text:s/>ότι<text:s/>έχει<text:s/>εκπληρώσει<text:s/>τις<text:s/>υποχρεώσεις<text:s/>που<text:s/>έχει<text:s/>αναλάβει<text:s/>μέχρι<text:s/>εκείνη<text:s/>τη<text:s/>χρονική<text:s/>στιγμή<text:s/>και<text:s/>ότι<text:s/>μπορεί<text:s/>να<text:s/>ολοκληρώσει<text:s/>το<text:s/>πρόγραμμα<text:s/>των<text:s/>μεταπτυχιακών<text:s/>του<text:s/>σπουδών<text:s/>με<text:s/>τη<text:s/>λήψη<text:s/>του<text:s/>μεταπτυχιακού<text:s/>διπλώματος<text:s/>ειδίκευσης.<text:s/>Αν<text:s/>ο<text:s/>υπάλληλος<text:s/>υπερβεί<text:s/>αδικαιολόγητα<text:s/>την<text:s/>άδεια<text:s/>που<text:s/>του<text:s/>χορηγήθηκε,<text:s/>στερείται<text:s/>τις<text:s/>αποδοχές<text:s/>για<text:s/>τις<text:s/>αντίστοιχες<text:s/>ημέρες,<text:s/>ανεξάρτητα<text:s/>από<text:s/>την<text:s/>πειθαρχική<text:s/>του<text:s/>ευθύνη.</text:span></text:p>
      <text:p text:style-name="P399"><text:span text:style-name="T399_1">5.</text:span><text:span text:style-name="T399_2"><text:s/>Ο<text:s/>υπάλληλος<text:s/>που<text:s/>έλαβε<text:s/>εκπαιδευτική<text:s/>άδεια<text:s/>αναφέρει<text:s/>με<text:s/>δήλωσή<text:s/>του<text:s/>στο<text:s/>Υπουργείο<text:s/>Δικαιοσύνης<text:s/>την<text:s/>ημερομηνία<text:s/>αναχώρησης<text:s/>και<text:s/>εγκατάστασής<text:s/>του<text:s/>στην<text:s/>αλλοδαπή,<text:s/>την<text:s/>έναρξη<text:s/>της<text:s/>εκπαίδευσής<text:s/>του,<text:s/>καθώς<text:s/>και<text:s/>τον<text:s/>τόπο<text:s/>και<text:s/>τη<text:s/>διεύθυνση<text:s/>της<text:s/>διαμονής<text:s/>του.<text:s/>Στο<text:s/>τέλος<text:s/>κάθε<text:s/>εξαμήνου,<text:s/>υποβάλλει<text:s/>στο<text:s/>Υπουργείο<text:s/>Δικαιοσύνης,<text:s/>στον<text:s/>προϊστάμενό<text:s/>του<text:s/>και<text:s/>στον<text:s/>πρόεδρο<text:s/>του<text:s/>αρμόδιου<text:s/>γι’<text:s/>αυτόν<text:s/>υπηρεσιακού<text:s/>συμβουλίου<text:s/>λεπτομερή<text:s/>έκθεση<text:s/>για<text:s/>τη<text:s/>συντελεσθείσα<text:s/>εργασία<text:s/>και<text:s/>για<text:s/>την<text:s/>πορεία<text:s/>της<text:s/>εκπαίδευσής<text:s/>του,<text:s/>με<text:s/>τα<text:s/>αποδεικτικά<text:s/>των<text:s/>σπουδών<text:s/>του.<text:s/>Προκειμένου<text:s/>περί<text:s/>ακαδημαϊκών<text:s/>επισκεπτών,<text:s/>η<text:s/>έκθεση<text:s/>υποβάλλεται<text:s/>ανά<text:s/>τρίμηνο,<text:s/>μαζί<text:s/>με<text:s/>βεβαιώσεις<text:s/>παρακολούθησης<text:s/>του<text:s/>προγράμματος<text:s/>από<text:s/>τα<text:s/>αρμόδια<text:s/>όργανα<text:s/>του<text:s/>πανεπιστημίου.<text:s/>Παράβαση<text:s/>της<text:s/>υποχρέωσης<text:s/>αυτής<text:s/>επιφέρει<text:s/>την<text:s/>ανάκληση<text:s/>του<text:s/>υπολοίπου<text:s/>της<text:s/>εκπαιδευτικής<text:s/>άδειας<text:s/>με<text:s/>απόφαση<text:s/>του<text:s/>αρμόδιου<text:s/>για<text:s/>τον<text:s/>υπάλληλο<text:s/>υπηρεσιακού<text:s/>συμβουλίου<text:s/>και<text:s/>συνεπάγεται<text:s/>την<text:s/>πειθαρχική<text:s/>του<text:s/>ευθύνη.</text:span></text:p>
      <text:p text:style-name="P400"><text:span text:style-name="T400_1">6.</text:span><text:span text:style-name="T400_2"><text:s/>Στον<text:s/>υπάλληλο<text:s/>που<text:s/>μεταβαίνει<text:s/>στην<text:s/>αλλοδαπή<text:s/>με<text:s/>εκπαιδευτική<text:s/>άδεια,<text:s/>παρέχεται<text:s/>επιπλέον<text:s/>το<text:s/>50%<text:s/>των<text:s/>αποδοχών<text:s/>της<text:s/>οργανικής<text:s/>του<text:s/>θέσης,<text:s/>καθώς<text:s/>και<text:s/>τα<text:s/>έξοδα<text:s/>μετάβασης<text:s/>και<text:s/>επιστροφής,<text:s/>με<text:s/>ειδική<text:s/>αιτιολογία<text:s/>της<text:s/>απόφασης<text:s/>χορήγησης.</text:span></text:p>
      <text:p text:style-name="P401"><text:span text:style-name="T401_1">7.</text:span><text:span text:style-name="T401_2"><text:s/>Η<text:s/>εκπαιδευτική<text:s/>άδεια<text:s/>διακόπτεται<text:s/>ύστερα<text:s/>από<text:s/>απόφαση<text:s/>του<text:s/>αρμόδιου<text:s/>υπηρεσιακού<text:s/>συμβουλίου<text:s/>κατόπιν<text:s/>πρότασης<text:s/>του<text:s/>προϊσταμένου<text:s/>του<text:s/>υπαλλήλου,<text:s/>αν<text:s/>οι<text:s/>ανάγκες<text:s/>της<text:s/>υπηρεσίας<text:s/>το<text:s/>επιβάλλουν<text:s/>ή<text:s/>αν<text:s/>ο<text:s/>υπάλληλος<text:s/>υπέπεσε<text:s/>σε<text:s/>πειθαρχικό<text:s/>παράπτωμα.</text:span></text:p>
      <text:p text:style-name="P402"><text:span text:style-name="T402_1">8.</text:span><text:span text:style-name="T402_2"><text:s/>Το<text:s/>αρμόδιο<text:s/>όργανο<text:s/>του<text:s/>Υπουργείου<text:s/>Δικαιοσύνης<text:s/>ή<text:s/>ο<text:s/>προϊστάμενος<text:s/>του<text:s/>υπαλλήλου<text:s/>που<text:s/>τελεί<text:s/>σε<text:s/>εκπαιδευτική<text:s/>άδεια<text:s/>στην<text:s/>αλλοδαπή<text:s/>μπορεί<text:s/>να<text:s/>αναθέσει<text:s/>σ’<text:s/>αυτόν<text:s/>τη<text:s/>μελέτη<text:s/>ή<text:s/>έρευνα<text:s/>ορισμένων<text:s/>ζητημάτων<text:s/>που<text:s/>αφορούν<text:s/>στη<text:s/>λειτουργία<text:s/>των<text:s/>δικαστηρίων<text:s/>και<text:s/>τη<text:s/>σχετική<text:s/>με<text:s/>τη<text:s/>Δικαιοσύνη<text:s/>νομοθεσία<text:s/>ή<text:s/>άλλα<text:s/>ειδικά<text:s/>θέματα.</text:span></text:p>
      <text:p text:style-name="P403"><text:span text:style-name="T403_1">9.</text:span><text:span text:style-name="T403_2"><text:s/>Ο<text:s/>υπάλληλος<text:s/>που<text:s/>έλαβε<text:s/>εκπαιδευτική<text:s/>άδεια<text:s/>είναι<text:s/>υποχρεωμένος<text:s/>μετά<text:s/>την<text:s/>επιστροφή<text:s/>του<text:s/>να<text:s/>υπηρετήσει<text:s/>για<text:s/>χρόνο<text:s/>τετραπλάσιο<text:s/>του<text:s/>χρόνου<text:s/>της<text:s/>άδειάς<text:s/>του.</text:span></text:p>
      <text:p text:style-name="P404"><text:span text:style-name="T404_1">10.</text:span><text:span text:style-name="T404_2"><text:s/>Αν<text:s/>ο<text:s/>υπάλληλος<text:s/>δεν<text:s/>τηρήσει<text:s/>τις<text:s/>υποχρεώσεις<text:s/>που<text:s/>προβλέπονται<text:s/>στις<text:s/>παρ.<text:s/>5<text:s/>και<text:s/>9,<text:s/>επιστρέφει<text:s/>στο<text:s/>Δημόσιο,<text:s/>μέσα<text:s/>σε<text:s/>έξι<text:s/>(6)<text:s/>μήνες,<text:s/>τις<text:s/>επιπλέον<text:s/>αποδοχές<text:s/>που<text:s/>έλαβε<text:s/>κατά<text:s/>τον<text:s/>χρόνο<text:s/>της<text:s/>άδειας,<text:s/>καθώς<text:s/>και<text:s/>τα<text:s/>έξοδα<text:s/>μετάβασης<text:s/>και<text:s/>επιστροφής,<text:s/>με<text:s/>τον<text:s/>νόμιμο<text:s/>τόκο<text:s/>από<text:s/>τη<text:s/>λήψη<text:s/>τους.<text:s/>Στην<text:s/>περίπτωση<text:s/>αυτή<text:s/>εφαρμόζονται<text:s/>οι<text:s/>διατάξεις<text:s/>του<text:s/>Κώδικα<text:s/>Είσπραξης<text:s/>Δημοσίων<text:s/>Εσόδων.</text:span></text:p>
      <text:h text:style-name="P405" text:outline-level="6"><text:span text:style-name="T405_1">Άρθρο<text:s/>48</text:span></text:h>
      <text:h text:style-name="P406" text:outline-level="6"><text:span text:style-name="T406_1">Εκπαιδευτική<text:s/>άδεια<text:s/>απουσίας<text:s/>στην<text:s/>ημεδαπή</text:span></text:h>
      <text:p text:style-name="P407"><text:span text:style-name="T407_1">1.</text:span><text:span text:style-name="T407_2"><text:s/>Εκπαιδευτική<text:s/>άδεια<text:s/>απουσίας<text:s/>στην<text:s/>ημεδαπή<text:s/>μπορεί<text:s/>να<text:s/>χορηγείται<text:s/>στους<text:s/>υπαλλήλους<text:s/>του<text:s/>κλάδου<text:s/>που<text:s/>αναφέρονται<text:s/>στην<text:s/>παρ.<text:s/>1<text:s/>του<text:s/>άρθρου<text:s/>47<text:s/>για<text:s/>την<text:s/>παρακολούθηση,<text:s/>υπό<text:s/>καθεστώς<text:s/>πλήρους<text:s/>φοίτησης,<text:s/>μεταπτυχιακού<text:s/>προγράμματος<text:s/>σπουδών<text:s/>ετήσιας<text:s/>διάρκειας<text:s/>σε<text:s/>σχολές<text:s/>νομικών,<text:s/>πολιτικών<text:s/>ή<text:s/>οικονομικών<text:s/>επιστημών.</text:span></text:p>
      <text:p text:style-name="P408"><text:span text:style-name="T408_1">2.</text:span><text:span text:style-name="T408_2"><text:s/>Ο<text:s/>αριθμός<text:s/>των<text:s/>υπαλλήλων<text:s/>του<text:s/>Κλάδου<text:s/>που<text:s/>δύ-<text:s/>νανται<text:s/>να<text:s/>λάβουν<text:s/>εκπαιδευτική<text:s/>άδεια<text:s/>απουσίας<text:s/>στην<text:s/>ημεδαπή<text:s/>κάθε<text:s/>εκπαιδευτικό<text:s/>έτος<text:s/>ορίζεται<text:s/>με<text:s/>απόφαση<text:s/>του<text:s/>Υπουργού<text:s/>Δικαιοσύνης<text:s/>που<text:s/>εκδίδεται<text:s/>μέχρι<text:s/>την<text:s/>31η<text:s/>Δεκεμβρίου<text:s/>του<text:s/>προηγούμενου<text:s/>έτους.<text:s/>Εκπαιδευτική<text:s/>άδεια<text:s/>απουσίας<text:s/>στην<text:s/>ημεδαπή<text:s/>μπορεί<text:s/>να<text:s/>επιτραπεί<text:s/>με<text:s/>την<text:s/>απόφαση<text:s/>αυτή<text:s/>σε<text:s/>έναν<text:s/>κατ’<text:s/>ανώτατο<text:s/>όριο<text:s/>υπάλληλο<text:s/>κάθε<text:s/>τομέα.</text:span></text:p>
      <text:p text:style-name="P409"><text:span text:style-name="T409_1">3.</text:span><text:span text:style-name="T409_2"><text:s/>Στον<text:s/>υπάλληλο<text:s/>δεν<text:s/>καταβάλλονται<text:s/>πρόσθετες<text:s/>αποδοχές<text:s/>ή<text:s/>χρηματικά<text:s/>ποσά<text:s/>για<text:s/>έξοδα<text:s/>ή<text:s/>για<text:s/>άλλο<text:s/>λόγο.</text:span></text:p>
      <text:p text:style-name="P410"><text:span text:style-name="T410_1">4.</text:span><text:span text:style-name="T410_2"><text:s/>Κατά<text:s/>τα<text:s/>λοιπά<text:s/>εφαρμόζεται<text:s/>αναλόγως<text:s/>το<text:s/>άρθρο<text:s/>47.</text:span></text:p>
      <text:h text:style-name="P411" text:outline-level="6"><text:span text:style-name="T411_1">Άρθρο<text:s/>49</text:span></text:h>
      <text:h text:style-name="P412" text:outline-level="6"><text:span text:style-name="T412_1">Εκπαιδευτικές<text:s/>άδειες<text:s/>μικρής<text:s/>διάρκειας</text:span></text:h>
      <text:p text:style-name="P413"><text:span text:style-name="T413_1">Το<text:s/>αρμόδιο<text:s/>όργανο<text:s/>του<text:s/>Υπουργείου<text:s/>Δικαιοσύνης<text:s/>μετά<text:s/>από<text:s/>πρόταση<text:s/>του<text:s/>προϊσταμένου<text:s/>υπαλλήλου<text:s/>του<text:s/>κλάδου<text:s/>μπορεί<text:s/>να<text:s/>επιτρέψει<text:s/>την<text:s/>αποστολή<text:s/>του<text:s/>στην<text:s/>αλλοδαπή,<text:s/>προκειμένου<text:s/>να<text:s/>μετάσχει<text:s/>σε<text:s/>συνέδριο<text:s/>ή<text:s/>να<text:s/>παρακολουθήσει<text:s/>βραχύχρονο<text:s/>σεμινάριο<text:s/>ή<text:s/>να<text:s/>μετάσχει<text:s/>ως<text:s/>παρατηρητής<text:s/>ή<text:s/>με<text:s/>οποιονδήποτε<text:s/>άλλο<text:s/>τρόπο<text:s/>στις<text:s/>εργασίες<text:s/>ενωσιακού,<text:s/>διεθνούς<text:s/>ή<text:s/>αλλοδαπού<text:s/>δικαστηρίου.<text:s/>Η<text:s/>διάρκεια<text:s/>της<text:s/>άδειας<text:s/>που<text:s/>χορηγείται<text:s/>κατά<text:s/>το<text:s/>πρώτο<text:s/>εδάφιο<text:s/>δεν<text:s/>μπορεί<text:s/>να<text:s/>υπερβαίνει<text:s/>τον<text:s/>ένα<text:s/>(1)<text:s/>μήνα.</text:span></text:p>
      <text:h text:style-name="P414" text:outline-level="6"><text:span text:style-name="T414_1">Άρθρο<text:s/>50</text:span></text:h>
      <text:h text:style-name="P415" text:outline-level="6"><text:span text:style-name="T415_1">Διάρκεια<text:s/>εκπαιδευτικών<text:s/>αδειών</text:span></text:h>
      <text:p text:style-name="P416"><text:span text:style-name="T416_1">1.</text:span><text:span text:style-name="T416_2"><text:s/>Ο<text:s/>υπάλληλος<text:s/>δικαιούται<text:s/>κατά<text:s/>τη<text:s/>διάρκεια<text:s/>της<text:s/>υπηρεσίας<text:s/>του<text:s/>να<text:s/>λάβει<text:s/>μία<text:s/>(1)<text:s/>φορά<text:s/>εκπαιδευτική<text:s/>άδεια<text:s/>απουσίας<text:s/>είτε<text:s/>στην<text:s/>ημεδαπή<text:s/>είτε<text:s/>στην<text:s/>αλλοδαπή.</text:span></text:p>
      <text:p text:style-name="P417"><text:span text:style-name="T417_1">2.</text:span><text:span text:style-name="T417_2"><text:s/>Ο<text:s/>περιορισμός<text:s/>της<text:s/>παρ.<text:s/>1<text:s/>δεν<text:s/>ισχύει<text:s/>για<text:s/>τις<text:s/>εκπαιδευτικές<text:s/>άδειες<text:s/>μικρής<text:s/>διάρκειας.</text:span></text:p>
      <text:h text:style-name="P418" text:outline-level="6"><text:span text:style-name="T418_1">Άρθρο<text:s/>51</text:span></text:h>
      <text:h text:style-name="P419" text:outline-level="6"><text:span text:style-name="T419_1">Δικαιώματα</text:span></text:h>
      <text:p text:style-name="P420"><text:span text:style-name="T420_1">1.</text:span><text:span text:style-name="T420_2"><text:s/>Οι<text:s/>υπάλληλοι<text:s/>του<text:s/>κλάδου<text:s/>έχουν<text:s/>τα<text:s/>δικαιώματα<text:s/>των<text:s/>δικαστικών<text:s/>υπαλλήλων<text:s/>τα<text:s/>οποία<text:s/>προβλέπονται<text:s/>στο<text:s/>οικείο<text:s/>κεφάλαιο<text:s/>του<text:s/>παρόντος,<text:s/>με<text:s/>τις<text:s/>ακόλουθες<text:s/>διαφοροποιήσεις:</text:span></text:p>
      <text:p text:style-name="P421"><text:span text:style-name="T421_1">α)</text:span><text:span text:style-name="T421_2"><text:tab/></text:span><text:span text:style-name="T421_3">Η<text:s/>συμμετοχή<text:s/>των<text:s/>υπαλλήλων<text:s/>του<text:s/>κλάδου<text:s/>στην<text:s/>πολιτική<text:s/>ζωή<text:s/>της<text:s/>χώρας<text:s/>επιτρέπεται<text:s/>υπό<text:s/>τους<text:s/>όρους<text:s/>που<text:s/>επιτρέπεται<text:s/>για<text:s/>τους<text:s/>δικαστικούς<text:s/>λειτουργούς.<text:s/>Υπάλληλοι<text:s/>του<text:s/>κλάδου<text:s/>που<text:s/>παραιτούνται<text:s/>για<text:s/>να<text:s/>ανακηρυχθούν<text:s/>υποψήφιοι<text:s/>σε<text:s/>εκλογές<text:s/>δεν<text:s/>επανέρχονται<text:s/>στην<text:s/>υπηρεσία.</text:span></text:p>
      <text:p text:style-name="P422"><text:span text:style-name="T422_1">β)</text:span><text:span text:style-name="T422_2"><text:tab/></text:span><text:span text:style-name="T422_3">Για<text:s/>τη<text:s/>χορήγηση<text:s/>άδειας<text:s/>απουσίας<text:s/>από<text:s/>την<text:s/>υπηρεσία<text:s/>δεν<text:s/>απαιτείται<text:s/>γνώμη<text:s/>του<text:s/>προϊσταμένου<text:s/>της<text:s/>γραμματείας<text:s/>ή<text:s/>του<text:s/>οικείου<text:s/>Γενικού<text:s/>Συντονιστή<text:s/>του<text:s/>Ελεγκτικού<text:s/>Συνεδρίου.</text:span></text:p>
      <text:h text:style-name="P423" text:outline-level="6"><text:span text:style-name="T423_1">Άρθρο<text:s/>52</text:span></text:h>
      <text:h text:style-name="P424" text:outline-level="6"><text:span text:style-name="T424_1">Υποχρεώσεις<text:s/>-<text:s/>Γενικές<text:s/>διατάξεις</text:span></text:h>
      <text:p text:style-name="P425"><text:span text:style-name="T425_1">Οι<text:s/>υπάλληλοι<text:s/>του<text:s/>κλάδου<text:s/>έχουν<text:s/>τις<text:s/>υποχρεώσεις<text:s/>των<text:s/>δικαστικών<text:s/>υπαλλήλων<text:s/>οι<text:s/>οποίες<text:s/>προβλέπονται<text:s/>στο<text:s/>κεφάλαιο<text:s/>του<text:s/>Κώδικα,<text:s/>με<text:s/>τις<text:s/>ακόλουθες<text:s/>διαφοροποιήσεις:</text:span></text:p>
      <text:p text:style-name="P426"><text:span text:style-name="T426_1">α)</text:span><text:span text:style-name="T426_2"><text:tab/></text:span><text:span text:style-name="T426_3">Σε<text:s/>καμία<text:s/>περίπτωση<text:s/>δεν<text:s/>επιτρέπεται<text:s/>η<text:s/>ανάθεση<text:s/>σ’<text:s/>αυτούς<text:s/>καθηκόντων<text:s/>άλλου<text:s/>κλάδου.</text:span></text:p>
      <text:p text:style-name="P427"><text:span text:style-name="T427_1">β)</text:span><text:span text:style-name="T427_2"><text:tab/></text:span><text:span text:style-name="T427_3">Όσον<text:s/>αφορά<text:s/>στην<text:s/>απαιτούμενη<text:s/>εχεμύθεια,<text:s/>τη<text:s/>δήλωση<text:s/>της<text:s/>περιουσιακής<text:s/>τους<text:s/>κατάστασης,<text:s/>την<text:s/>άσκηση<text:s/>ιδιωτικού<text:s/>έργου<text:s/>με<text:s/>αμοιβή,<text:s/>τη<text:s/>συμμετοχή<text:s/>σε<text:s/>νομικά<text:s/>πρόσωπα<text:s/>ιδιωτικού<text:s/>δικαίου,<text:s/>τα<text:s/>ασυμβίβαστα<text:s/>έργα,<text:s/>την<text:s/>κατοχή<text:s/>δεύτερης<text:s/>θέσης<text:s/>και<text:s/>τα<text:s/>κωλύματα<text:s/>λόγω<text:s/>συμφέροντος,<text:s/>δεν<text:s/>εφαρμόζονται<text:s/>οι<text:s/>διατάξεις<text:s/>περί<text:s/>δικαστικών<text:s/>υπαλλήλων,<text:s/>αλλά<text:s/>αυτές<text:s/>περί<text:s/>δικαστικών<text:s/>λειτουργών.</text:span></text:p>
      <text:h text:style-name="P428" text:outline-level="6"><text:span text:style-name="T428_1">Άρθρο<text:s/>53</text:span></text:h>
      <text:h text:style-name="P429" text:outline-level="6"><text:span text:style-name="T429_1">Ωράριο</text:span></text:h>
      <text:p text:style-name="P430"><text:span text:style-name="T430_1">1.</text:span><text:span text:style-name="T430_2"><text:s/>Με<text:s/>την<text:s/>επιφύλαξη<text:s/>του<text:s/>παρόντος<text:s/>άρθρου<text:s/>ο<text:s/>καθορισμός<text:s/>του<text:s/>ωραρίου<text:s/>εργασίας<text:s/>των<text:s/>δικαστικών<text:s/>υπαλλήλων<text:s/>του<text:s/>κλάδου<text:s/>διέπεται<text:s/>από<text:s/>τις<text:s/>γενικές<text:s/>διατάξεις<text:s/>για<text:s/>το<text:s/>ωράριο<text:s/>εργασίας<text:s/>των<text:s/>δικαστικών<text:s/>υπαλλήλων.</text:span></text:p>
      <text:p text:style-name="P431"><text:span text:style-name="T431_1">2.</text:span><text:span text:style-name="T431_2"><text:s/>Με<text:s/>απόφαση<text:s/>του<text:s/>προϊσταμένου<text:s/>του<text:s/>υπαλλήλου,<text:s/>κατόπιν<text:s/>συναίνεσης<text:s/>του<text:s/>τελευταίου,<text:s/>είναι<text:s/>δυνατός<text:s/>ο<text:s/>καθορισμός<text:s/>διαφορετικού<text:s/>ωραρίου<text:s/>εργασίας,<text:s/>χωρίς<text:s/>μεταβολή<text:s/>του<text:s/>ημερήσιου<text:s/>αριθμού<text:s/>ωρών<text:s/>εργασίας.</text:span></text:p>
      <text:p text:style-name="P432"><text:span text:style-name="T432_1">3.</text:span><text:span text:style-name="T432_2"><text:s/>Ο<text:s/>δικαστικός<text:s/>ή<text:s/>εισαγγελικός<text:s/>λειτουργός<text:s/>που<text:s/>προ-<text:s/>ΐσταται<text:s/>των<text:s/>υπαλλήλων<text:s/>του<text:s/>κλάδου<text:s/>μπορεί<text:s/>με<text:s/>πράξη<text:s/>του<text:s/>να<text:s/>ορίσει<text:s/>ότι<text:s/>ο<text:s/>υπάλληλος<text:s/>θα<text:s/>εκτελέσει<text:s/>συγκεκριμένο<text:s/>έργο<text:s/>κατ’<text:s/>οίκον<text:s/>ή<text:s/>σε<text:s/>άλλο<text:s/>τόπο,<text:s/>αποδεσμεύοντάς<text:s/>τον<text:s/>από<text:s/>την<text:s/>υποχρέωση<text:s/>τήρησης<text:s/>του<text:s/>ωραρίου<text:s/>κατά<text:s/>το<text:s/>χρονικό<text:s/>διάστημα<text:s/>που<text:s/>εκτιμά<text:s/>ως<text:s/>αναγκαίο<text:s/>προς<text:s/>τούτο.<text:s/>Μετά<text:s/>την<text:s/>εκτέλεση<text:s/>του<text:s/>έργου<text:s/>ο<text:s/>προϊστάμενος<text:s/>σημειώνει<text:s/>πάνω<text:s/>στην<text:s/>πράξη<text:s/>ότι<text:s/>το<text:s/>έργο<text:s/>εκτελέστηκε<text:s/>και<text:s/>αντιστοιχεί,<text:s/>κατά<text:s/>την<text:s/>εκτίμησή<text:s/>του,<text:s/>στο<text:s/>χρονικό<text:s/>διάστημα<text:s/>για<text:s/>το<text:s/>οποίο<text:s/>είχε<text:s/>αποδεσμευθεί<text:s/>ο<text:s/>υπάλληλος.<text:s/>Εάν,<text:s/>μετά<text:s/>την<text:s/>παράδοση<text:s/>του<text:s/>έργου,<text:s/>ο<text:s/>προϊστάμενος<text:s/>κρίνει<text:s/>ότι<text:s/>ο<text:s/>χρόνος<text:s/>που<text:s/>απαιτήθηκε<text:s/>ήταν<text:s/>μεγαλύτερος<text:s/>από<text:s/>εκείνον<text:s/>που<text:s/>είχε<text:s/>αρχικά<text:s/>εκτιμηθεί,<text:s/>με<text:s/>συμπληρωματική<text:s/>πράξη<text:s/>του<text:s/>αποδεσμεύει<text:s/>τον<text:s/>υπάλληλο<text:s/>από<text:s/>την<text:s/>υποχρέωση<text:s/>τήρησης<text:s/>του<text:s/>ωραρίου<text:s/>για<text:s/>αντίστοιχο<text:s/>διάστημα.</text:span></text:p>
      <text:h text:style-name="P433" text:outline-level="2"><text:span text:style-name="T433_1">ΚΕΦΑΛΑΙΟ<text:s/>Ι</text:span></text:h>
      <text:h text:style-name="P434" text:outline-level="2"><text:span text:style-name="T434_1">’</text:span></text:h>
      <text:p text:style-name="P435"><text:span text:style-name="T435_1">ΑΞΙΟΛΟΓΗΣΗ</text:span></text:p>
      <text:h text:style-name="P436" text:outline-level="6"><text:span text:style-name="T436_1">Άρθρο<text:s/>54</text:span></text:h>
      <text:h text:style-name="P437" text:outline-level="6"><text:span text:style-name="T437_1">Προσωπικό<text:s/>μητρώο</text:span></text:h>
      <text:p text:style-name="P438"><text:span text:style-name="T438_1">Για<text:s/>κάθε<text:s/>υπάλληλο<text:s/>του<text:s/>Κλάδου<text:s/>τηρείται<text:s/>προσωπικό<text:s/>μητρώο,<text:s/>σύμφωνα<text:s/>με<text:s/>τις<text:s/>γενικές<text:s/>διατάξεις<text:s/>του<text:s/>παρόντος,<text:s/>σε<text:s/>ειδικό<text:s/>για<text:s/>τους<text:s/>υπαλλήλους<text:s/>του<text:s/>Κλάδου<text:s/>αρχείο.</text:span></text:p>
      <text:h text:style-name="P439" text:outline-level="6"><text:span text:style-name="T439_1">Άρθρο<text:s/>55</text:span></text:h>
      <text:h text:style-name="P440" text:outline-level="6"><text:span text:style-name="T440_1">Εκθέσεις<text:s/>αξιολόγησης</text:span></text:h>
      <text:p text:style-name="P441"><text:span text:style-name="T441_1">1.</text:span><text:span text:style-name="T441_2"><text:s/>Στο<text:s/>τέλος<text:s/>κάθε<text:s/>δικαστικού<text:s/>έτους<text:s/>ο<text:s/>προϊστάμενος<text:s/>του<text:s/>υπαλλήλου<text:s/>συντάσσει<text:s/>έκθεση<text:s/>αξιολόγησης.</text:span></text:p>
      <text:p text:style-name="P442"><text:span text:style-name="T442_1">2.</text:span><text:span text:style-name="T442_2"><text:s/>Ο<text:s/>υπάλληλος<text:s/>χαρακτηρίζεται<text:s/>ως<text:s/>εξαίρετος,<text:s/>κατάλληλος<text:s/>ή<text:s/>ακατάλληλος,<text:s/>με<text:s/>βάση<text:s/>το<text:s/>ήθος<text:s/>και<text:s/>την<text:s/>ποιοτική<text:s/>και<text:s/>ποσοτική<text:s/>του<text:s/>απόδοση.<text:s/>Για<text:s/>τους<text:s/>χαρακτηρισμούς<text:s/>«εξαίρετος»<text:s/>και<text:s/>«ακατάλληλος»<text:s/>απαιτείται<text:s/>ειδική<text:s/>και<text:s/>εμπεριστατωμένη<text:s/>αιτιολογία.<text:s/>Ο<text:s/>υπάλληλος<text:s/>που<text:s/>χαρακτηρίστηκε<text:s/>«ακατάλληλος»<text:s/>έχει<text:s/>δικαίωμα<text:s/>να<text:s/>ασκήσει<text:s/>προσφυγή<text:s/>ενώπιον<text:s/>του<text:s/>αρμόδιου<text:s/>πενταμελούς<text:s/>υπηρεσιακού<text:s/>συμβουλίου<text:s/>του<text:s/>Συμβουλίου<text:s/>της<text:s/>Επικρατείας,<text:s/>του<text:s/>Αρείου<text:s/>Πάγου<text:s/>ή<text:s/>του<text:s/>Ελεγκτικού<text:s/>Συνεδρίου,<text:s/>κατά<text:s/>περίπτωση.</text:span></text:p>
      <text:p text:style-name="P443"><text:span text:style-name="T443_1">3.</text:span><text:span text:style-name="T443_2"><text:s/>Με<text:s/>τον<text:s/>κανονισμό<text:s/>του<text:s/>δικαστηρίου,<text:s/>εισαγγελίας<text:s/>ή<text:s/>γενικής<text:s/>επιτροπείας<text:s/>εξειδικεύονται<text:s/>τα<text:s/>κριτήρια<text:s/>της<text:s/>αξιολόγησης<text:s/>και<text:s/>προβλέπεται<text:s/>διαδικασία<text:s/>καταγραφής<text:s/>και<text:s/>αξιολόγησης<text:s/>της<text:s/>απόδοσης<text:s/>του<text:s/>υπαλλήλου<text:s/>από<text:s/>τους<text:s/>δικαστικούς<text:s/>ή<text:s/>εισαγγελικούς<text:s/>λειτουργούς<text:s/>υπό<text:s/>τους<text:s/>οποίους<text:s/>απασχολήθηκε,<text:s/>προκειμένου<text:s/>να<text:s/>ληφθούν<text:s/>υπόψη<text:s/>κατά<text:s/>τη<text:s/>σύνταξη<text:s/>της<text:s/>έκθεσης<text:s/>αξιολόγησης.</text:span></text:p>
      <text:p text:style-name="P444"><text:span text:style-name="T444_1">4.</text:span><text:span text:style-name="T444_2"><text:s/>Οι<text:s/>γενικές<text:s/>διατάξεις<text:s/>περί<text:s/>εκθέσεων<text:s/>αξιολόγησης<text:s/>των<text:s/>δικαστικών<text:s/>υπαλλήλων<text:s/>δεν<text:s/>εφαρμόζονται<text:s/>στους<text:s/>υπαλλήλους<text:s/>του<text:s/>κλάδου.</text:span></text:p>
      <text:h text:style-name="P445" text:outline-level="6"><text:span text:style-name="T445_1">Άρθρο<text:s/>56</text:span></text:h>
      <text:h text:style-name="P446" text:outline-level="6"><text:span text:style-name="T446_1">Ηθικές<text:s/>αμοιβές<text:s/>-</text:span></text:h>
      <text:p text:style-name="P447"><text:span text:style-name="T447_1">Βράβευση<text:s/>προτάσεων<text:s/>ή<text:s/>μελετών</text:span></text:p>
      <text:p text:style-name="P448"><text:span text:style-name="T448_1">Οι<text:s/>διατάξεις<text:s/>του<text:s/>παρόντος<text:s/>περί<text:s/>ηθικών<text:s/>αμοιβών<text:s/>και<text:s/>βράβευσης<text:s/>προτάσεων<text:s/>ή<text:s/>μελετών<text:s/>εφαρμόζονται<text:s/>και<text:s/>στους<text:s/>υπαλλήλους<text:s/>του<text:s/>κλάδου.</text:span></text:p>
      <text:h text:style-name="P449" text:outline-level="6"><text:span text:style-name="T449_1">Άρθρο<text:s/>57</text:span></text:h>
      <text:h text:style-name="P450" text:outline-level="6"><text:span text:style-name="T450_1">Επιλογή<text:s/>προϊσταμένων</text:span></text:h>
      <text:p text:style-name="P451"><text:span text:style-name="T451_1">Οι<text:s/>γενικές<text:s/>διατάξεις<text:s/>του<text:s/>Κεφαλαίου<text:s/>Ι’<text:s/>περί<text:s/>επιλογής<text:s/>προϊσταμένων<text:s/>δεν<text:s/>εφαρμόζονται<text:s/>στους<text:s/>υπαλλήλους<text:s/>του<text:s/>κλάδου.</text:span></text:p>
      <text:h text:style-name="P452" text:outline-level="2"><text:span text:style-name="T452_1">ΚΕΦΑΛΑΙΟ<text:s/>Ι</text:span></text:h>
      <text:h text:style-name="P453" text:outline-level="2"><text:span text:style-name="T453_1">Α’</text:span></text:h>
      <text:p text:style-name="P454"><text:span text:style-name="T454_1">ΥΠΗΡΕΣΙΑΚΕΣ<text:s/>ΜΕΤΑΒΟΛΕΣ</text:span></text:p>
      <text:h text:style-name="P455" text:outline-level="6"><text:span text:style-name="T455_1">Άρθρο<text:s/>58</text:span></text:h>
      <text:h text:style-name="P456" text:outline-level="6"><text:span text:style-name="T456_1">Κατανομή<text:s/>-<text:s/>Μετακίνηση</text:span></text:h>
      <text:p text:style-name="P457"><text:span text:style-name="T457_1">Οι<text:s/>γενικές<text:s/>διατάξεις<text:s/>περί<text:s/>κατανομής<text:s/>και<text:s/>μετακίνησης<text:s/>των<text:s/>δικαστικών<text:s/>υπαλλήλων<text:s/>δεν<text:s/>εφαρμόζονται<text:s/>στους<text:s/>υπαλλήλους<text:s/>του<text:s/>κλάδου.</text:span></text:p>
      <text:h text:style-name="P458" text:outline-level="6"><text:span text:style-name="T458_1">Άρθρο<text:s/>59</text:span></text:h>
      <text:h text:style-name="P459" text:outline-level="6"><text:span text:style-name="T459_1">Μετάταξη</text:span></text:h>
      <text:p text:style-name="P460"><text:span text:style-name="T460_1">1.</text:span><text:span text:style-name="T460_2"><text:s/>Μετάταξη<text:s/>υπαλλήλου<text:s/>του<text:s/>Κλάδου<text:s/>σε<text:s/>άλλο<text:s/>κλάδο,<text:s/>καθώς<text:s/>και<text:s/>υπαλλήλου<text:s/>άλλου<text:s/>κλάδου<text:s/>στον<text:s/>Κλάδο,<text:s/>δεν<text:s/>επιτρέπεται.</text:span></text:p>
      <text:p text:style-name="P461"><text:span text:style-name="T461_1">2.</text:span><text:span text:style-name="T461_2"><text:s/>Μετάταξη<text:s/>υπαλλήλου<text:s/>του<text:s/>κλάδου<text:s/>σε<text:s/>άλλο<text:s/>τομέα<text:s/>δεν<text:s/>επιτρέπεται,<text:s/>εκτός<text:s/>από<text:s/>τη<text:s/>μετάταξη<text:s/>υπαλλήλου<text:s/>από<text:s/>τα<text:s/>τακτικά<text:s/>διοικητικά<text:s/>δικαστήρια<text:s/>ή<text:s/>τη<text:s/>γενική<text:s/>επιτροπεία<text:s/>στο<text:s/>Συμβούλιο<text:s/>της<text:s/>Επικρατείας<text:s/>και<text:s/>αντιστρόφως.<text:s/>Για<text:s/>τη<text:s/>μετάταξη<text:s/>υπαλλήλου<text:s/>από<text:s/>το<text:s/>Συμβούλιο<text:s/>της<text:s/>Επικρατείας<text:s/>σε<text:s/>δικαστήριο<text:s/>που<text:s/>εδρεύει<text:s/>στη<text:s/>Θεσσαλονίκη<text:s/>και<text:s/>αντι-<text:s/>στρόφως<text:s/>απαιτείται<text:s/>συναίνεση<text:s/>του<text:s/>υπαλλήλου.<text:s/>Για<text:s/>τη<text:s/>μετάταξη<text:s/>αποφασίζει<text:s/>το<text:s/>πενταμελές<text:s/>υπηρεσιακό<text:s/>συμβούλιο<text:s/>του<text:s/>Συμβουλίου<text:s/>της<text:s/>Επικρατείας<text:s/>σε<text:s/>πρώτο<text:s/>βαθμό<text:s/>και<text:s/>το<text:s/>επταμελές<text:s/>σε<text:s/>δεύτερο<text:s/>βαθμό,<text:s/>κατόπιν<text:s/>αιτήματος<text:s/>του<text:s/>υπαλλήλου<text:s/>ή<text:s/>πρότασης<text:s/>του<text:s/>προϊσταμένου<text:s/>του.<text:s/>Το<text:s/>αρμόδιο<text:s/>όργανο<text:s/>του<text:s/>Υπουργείου<text:s/>Δικαιοσύνης<text:s/>εκδίδει<text:s/>σχετική<text:s/>διαπιστωτική<text:s/>πράξη.<text:s/>Σε<text:s/>περίπτωση<text:s/>μετάταξης<text:s/>υπαλλήλου<text:s/>από<text:s/>το<text:s/>Συμβούλιο<text:s/>της<text:s/>Επικρατείας<text:s/>σε<text:s/>τακτικό<text:s/>διοικητικό<text:s/>δικαστήριο,<text:s/>μετατάσσεται<text:s/>υποχρεωτικά<text:s/>υπάλληλος<text:s/>τακτικού<text:s/>διοικητικού<text:s/>δικαστηρίου<text:s/>της<text:s/>Αθήνας<text:s/>ή<text:s/>του<text:s/>Πειραιά<text:s/>στο<text:s/>Συμβούλιο<text:s/>της<text:s/>Επικρατείας.<text:s/>Κατά<text:s/>τα<text:s/>λοιπά<text:s/>εφαρμόζονται<text:s/>αναλόγως<text:s/>οι<text:s/>διατάξεις<text:s/>περί<text:s/>μεταθέσεων<text:s/>των<text:s/>υπαλλήλων<text:s/>του<text:s/>κλάδου.</text:span></text:p>
      <text:p text:style-name="P462"><text:span text:style-name="T462_1">3.</text:span><text:span text:style-name="T462_2"><text:s/>Οι<text:s/>γενικές<text:s/>διατάξεις<text:s/>περί<text:s/>μετάταξης<text:s/>των<text:s/>δικαστικών<text:s/>υπαλλήλων<text:s/>δεν<text:s/>εφαρμόζονται<text:s/>στους<text:s/>υπαλλήλους<text:s/>του<text:s/>Κλάδου.</text:span></text:p>
      <text:h text:style-name="P463" text:outline-level="6"><text:span text:style-name="T463_1">Άρθρο<text:s/>60</text:span></text:h>
      <text:h text:style-name="P464" text:outline-level="6"><text:span text:style-name="T464_1">Μετάθεση</text:span></text:h>
      <text:p text:style-name="P465"><text:span text:style-name="T465_1">1.</text:span><text:span text:style-name="T465_2"><text:s/>Μετάθεση<text:s/>υπαλλήλου<text:s/>του<text:s/>Κλάδου<text:s/>από<text:s/>δικαστήριο,<text:s/>εισαγγελία<text:s/>ή<text:s/>γενική<text:s/>επιτροπεία<text:s/>σε<text:s/>άλλο<text:s/>δικαστήριο,<text:s/>εισαγγελία<text:s/>ή<text:s/>γενική<text:s/>επιτροπεία<text:s/>που<text:s/>εδρεύει<text:s/>στην<text:s/>ίδια<text:s/>πόλη<text:s/>είναι<text:s/>επιτρεπτή<text:s/>είτε<text:s/>μετά<text:s/>από<text:s/>αίτηση<text:s/>του<text:s/>υπαλλήλου<text:s/>είτε<text:s/>μετά<text:s/>από<text:s/>πρόταση<text:s/>του<text:s/>προϊσταμένου<text:s/>του,<text:s/>με<text:s/>ή<text:s/>χωρίς<text:s/>τη<text:s/>συναίνεση<text:s/>του<text:s/>υπαλλήλου.<text:s/>Η<text:s/>Αθήνα<text:s/>και<text:s/>ο<text:s/>Πειραιάς<text:s/>θεωρούνται<text:s/>μία<text:s/>πόλη.</text:span></text:p>
      <text:p text:style-name="P466"><text:span text:style-name="T466_1">2.</text:span><text:span text:style-name="T466_2"><text:s/>Μετάθεση<text:s/>του<text:s/>υπαλλήλου<text:s/>πλην<text:s/>αυτής<text:s/>της<text:s/>παρ.<text:s/>1<text:s/>είναι<text:s/>επιτρεπτή<text:s/>μόνο<text:s/>μετά<text:s/>από<text:s/>αίτηση<text:s/>του<text:s/>υπαλλήλου:<text:s/>α)<text:s/>για<text:s/>λόγους<text:s/>υγείας,<text:s/>β)<text:s/>για<text:s/>συνυπηρέτηση,<text:s/>γ)<text:s/>για<text:s/>λόγους<text:s/>σπουδών,<text:s/>δ)<text:s/>για<text:s/>αμοιβαία<text:s/>μετάθεση<text:s/>και<text:s/>ε)<text:s/>για<text:s/>άλλους<text:s/>σπουδαίους<text:s/>λόγους,<text:s/>όπως<text:s/>οι<text:s/>λόγοι<text:s/>αυτοί<text:s/>προσδιορίζονται<text:s/>στις<text:s/>γενικές<text:s/>διατάξεις<text:s/>του<text:s/>παρόντος.</text:span></text:p>
      <text:p text:style-name="P467"><text:span text:style-name="T467_1">3.</text:span><text:span text:style-name="T467_2"><text:s/>Η<text:s/>μετάθεση<text:s/>διενεργείται<text:s/>με<text:s/>πράξη<text:s/>του<text:s/>αρμόδιου<text:s/>οργάνου<text:s/>του<text:s/>Υπουργείου<text:s/>Δικαιοσύνης,<text:s/>μετά<text:s/>από<text:s/>πρόταση<text:s/>του<text:s/>πενταμελούς<text:s/>υπηρεσιακού<text:s/>συμβουλίου<text:s/>του<text:s/>Συμβουλίου<text:s/>της<text:s/>Επικρατείας,<text:s/>του<text:s/>Αρείου<text:s/>Πάγου<text:s/>ή<text:s/>του<text:s/>Ελεγκτικού<text:s/>Συνεδρίου,<text:s/>κατά<text:s/>περίπτωση.<text:s/>Η<text:s/>πρόταση<text:s/>αυτή<text:s/>διατυπώνεται<text:s/>μετά<text:s/>από<text:s/>την<text:s/>αίτηση<text:s/>του<text:s/>υπαλλήλου<text:s/>ή<text:s/>την<text:s/>πρόταση<text:s/>του<text:s/>προϊσταμένου<text:s/>του<text:s/>και<text:s/>αφού<text:s/>ζητηθεί<text:s/>και<text:s/>λη-<text:s/>φθεί<text:s/>υπόψη<text:s/>η<text:s/>γνώμη<text:s/>του<text:s/>προϊσταμένου<text:s/>των<text:s/>υπαλλήλων<text:s/>του<text:s/>κλάδου<text:s/>του<text:s/>δικαστηρίου<text:s/>(ή<text:s/>της<text:s/>εισαγγελίας<text:s/>ή<text:s/>της<text:s/>γενικής<text:s/>επιτροπείας)<text:s/>στο<text:s/>οποίο<text:s/>ζητείται<text:s/>η<text:s/>μετάθεση<text:s/>του<text:s/>υπαλλήλου.<text:s/>Το<text:s/>συμβούλιο<text:s/>συνεκτιμά<text:s/>τις<text:s/>υπηρεσιακές<text:s/>ανάγκες<text:s/>και<text:s/>το<text:s/>εύλογο<text:s/>συμφέρον<text:s/>του<text:s/>υπαλλήλου.</text:span></text:p>
      <text:p text:style-name="P468"><text:span text:style-name="T468_1">4.</text:span><text:span text:style-name="T468_2"><text:s/>Οι<text:s/>μεταθέσεις<text:s/>διενεργούνται<text:s/>το<text:s/>συντομότερο,<text:s/>οποτεδήποτε.</text:span></text:p>
      <text:p text:style-name="P469"><text:span text:style-name="T469_1">5.</text:span><text:span text:style-name="T469_2"><text:s/>Κατά<text:s/>τα<text:s/>λοιπά<text:s/>εφαρμόζονται<text:s/>αναλόγως<text:s/>οι<text:s/>γενικές<text:s/>περί<text:s/>μεταθέσεων<text:s/>διατάξεις<text:s/>του<text:s/>Κώδικα.</text:span></text:p>
      <text:h text:style-name="P470" text:outline-level="6"><text:span text:style-name="T470_1">Άρθρο<text:s/>61</text:span></text:h>
      <text:h text:style-name="P471" text:outline-level="6"><text:span text:style-name="T471_1">Απόσπαση</text:span></text:h>
      <text:p text:style-name="P472"><text:span text:style-name="T472_1">1.</text:span><text:span text:style-name="T472_2"><text:s/>Απόσπαση<text:s/>υπαλλήλου<text:s/>του<text:s/>κλάδου,<text:s/>εντός<text:s/>του<text:s/>ίδιου<text:s/>τομέα<text:s/>ή<text:s/>από<text:s/>τακτικό<text:s/>διοικητικό<text:s/>δικαστήριο<text:s/>ή<text:s/>τη<text:s/>Γενική<text:s/>Επιτροπεία<text:s/>των<text:s/>τακτικών<text:s/>διοικητικών<text:s/>δικαστηρίων<text:s/>στο<text:s/>Συμβούλιο<text:s/>της<text:s/>Επικρατείας<text:s/>και<text:s/>αντιστρόφως,<text:s/>για<text:s/>χρονικό<text:s/>διάστημα<text:s/>όχι<text:s/>μεγαλύτερο<text:s/>του<text:s/>έτους,<text:s/>το<text:s/>οποίο<text:s/>μπορεί<text:s/>να<text:s/>παραταθεί<text:s/>έως<text:s/>ένα<text:s/>ακόμη<text:s/>έτος,<text:s/>επιτρέπεται<text:s/>για<text:s/>την<text:s/>κάλυψη<text:s/>έκτακτων<text:s/>ή<text:s/>επειγουσών<text:s/>υπηρεσιακών<text:s/>αναγκών,<text:s/>ή<text:s/>για<text:s/>σπουδαίο<text:s/>προσωπικό<text:s/>ή<text:s/>οικογενειακό<text:s/>λόγο<text:s/>του<text:s/>υπαλλήλου.</text:span></text:p>
      <text:p text:style-name="P473"><text:span text:style-name="T473_1">2.</text:span><text:span text:style-name="T473_2"><text:s/>Για<text:s/>την<text:s/>απόσπαση<text:s/>εκδίδεται<text:s/>απόφαση<text:s/>του<text:s/>αρμόδιου<text:s/>οργάνου<text:s/>του<text:s/>Υπουργείου<text:s/>Δικαιοσύνης,<text:s/>μετά<text:s/>από<text:s/>πρόταση<text:s/>του<text:s/>πενταμελούς<text:s/>υπηρεσιακού<text:s/>συμβουλίου<text:s/>του<text:s/>Συμβουλίου<text:s/>της<text:s/>Επικρατείας,<text:s/>του<text:s/>Αρείου<text:s/>Πάγου<text:s/>ή<text:s/>του<text:s/>Ελεγκτικού<text:s/>Συνεδρίου,<text:s/>κατά<text:s/>περίπτωση.<text:s/>Η<text:s/>πρόταση<text:s/>αυτή<text:s/>διατυπώνεται<text:s/>μετά<text:s/>από<text:s/>αίτηση<text:s/>του<text:s/>υπαλλήλου<text:s/>ή<text:s/>πρόταση<text:s/>του<text:s/>προϊσταμένου<text:s/>των<text:s/>υπαλλήλων<text:s/>του<text:s/>κλάδου<text:s/>του<text:s/>δικαστηρίου<text:s/>ή<text:s/>της<text:s/>εισαγγελίας<text:s/>ή<text:s/>της<text:s/>γενικής<text:s/>επιτροπείας<text:s/>στο<text:s/>οποίο<text:s/>ζητείται<text:s/>να<text:s/>αποσπαστεί<text:s/>ο<text:s/>υπάλληλος<text:s/>και<text:s/>αφού<text:s/>ζητηθεί<text:s/>και<text:s/>ληφθεί<text:s/>υπόψη<text:s/>η<text:s/>γνώμη<text:s/>του<text:s/>προϊσταμένου<text:s/>του<text:s/>υπαλλήλου.<text:s/>Το<text:s/>συμβούλιο<text:s/>συνεκτιμά<text:s/>τις<text:s/>υπηρεσιακές<text:s/>ανάγκες<text:s/>και<text:s/>το<text:s/>εύλογο<text:s/>συμφέρον<text:s/>του<text:s/>υπαλλήλου.<text:s/>Για<text:s/>την<text:s/>παράταση<text:s/>της<text:s/>απόσπασης<text:s/>ακολουθείται<text:s/>η<text:s/>ίδια<text:s/>διαδικασία.<text:s/>Το<text:s/>συμβούλιο<text:s/>μπορεί<text:s/>να<text:s/>προτείνει<text:s/>την<text:s/>πρόωρη<text:s/>λήξη<text:s/>της<text:s/>απόσπασης,<text:s/>μετά<text:s/>από<text:s/>αίτηση<text:s/>του<text:s/>υπαλλήλου,<text:s/>ή<text:s/>πρόταση<text:s/>ενός<text:s/>τουλάχιστον<text:s/>από<text:s/>τους<text:s/>ανωτέρω<text:s/>προϊσταμένους,<text:s/>αφού<text:s/>ζητήσει<text:s/>και<text:s/>λάβει<text:s/>υπόψη<text:s/>και<text:s/>τη<text:s/>γνώμη<text:s/>του<text:s/>άλλου.</text:span></text:p>
      <text:p text:style-name="P474"><text:span text:style-name="T474_1">3.</text:span><text:span text:style-name="T474_2">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ο<text:s/>υπάλληλος<text:s/>ανήκει<text:s/>οργανικά.</text:span></text:p>
      <text:p text:style-name="P475"><text:span text:style-name="T475_1">4.</text:span><text:span text:style-name="T475_2"><text:s/>Νέα<text:s/>απόσπαση<text:s/>του<text:s/>υπαλλήλου<text:s/>δεν<text:s/>επιτρέπεται<text:s/>πριν<text:s/>παρέλθει<text:s/>τριετία<text:s/>από<text:s/>τη<text:s/>λήξη<text:s/>της<text:s/>προηγούμενης.</text:span></text:p>
      <text:p text:style-name="P476"><text:span text:style-name="T476_1">5.</text:span><text:span text:style-name="T476_2"><text:s/>Μετά<text:s/>τη<text:s/>λήξη<text:s/>της<text:s/>απόσπασης<text:s/>ο<text:s/>υπάλληλος<text:s/>επανέρχεται<text:s/>αυτοδικαίως<text:s/>στην<text:s/>υπηρεσία<text:s/>του.<text:s/>Για<text:s/>την<text:s/>επάνοδο<text:s/>εκδίδεται<text:s/>διαπιστωτική<text:s/>πράξη<text:s/>του<text:s/>αρμόδιου<text:s/>οργάνου<text:s/>του<text:s/>Υπουργείου<text:s/>Δικαιοσύνης.</text:span></text:p>
      <text:p text:style-name="P477"><text:span text:style-name="T477_1">6.</text:span><text:span text:style-name="T477_2"><text:s/>Απαγορεύεται<text:s/>η<text:s/>απόσπαση<text:s/>υπαλλήλου<text:s/>πριν<text:s/>από<text:s/>τη<text:s/>μονιμοποίησή<text:s/>του.</text:span></text:p>
      <text:p text:style-name="P478"><text:span text:style-name="T478_1">7.</text:span><text:span text:style-name="T478_2"><text:s/>Οι<text:s/>διατάξεις<text:s/>του<text:s/>Κώδικα<text:s/>περί<text:s/>απόσπασης<text:s/>των<text:s/>δικαστικών<text:s/>υπαλλήλων<text:s/>δεν<text:s/>καταλαμβάνουν<text:s/>τους<text:s/>υπαλλήλους<text:s/>του<text:s/>κλάδου.<text:s/>Ομοίως<text:s/>δεν<text:s/>τους<text:s/>καταλαμβάνουν<text:s/>ειδικές<text:s/>διατάξεις<text:s/>άλλων<text:s/>νομοθετημάτων<text:s/>περί<text:s/>απόσπασης<text:s/>των<text:s/>δικαστικών<text:s/>υπαλλήλων<text:s/>σε<text:s/>ειδικά<text:s/>δικαστήρια,<text:s/>στην<text:s/>Εθνική<text:s/>Σχολή<text:s/>Δικαστικών<text:s/>Λειτουργών,<text:s/>στο<text:s/>Υπουργείο<text:s/>Δικαιοσύνης<text:s/>ή<text:s/>άλλους<text:s/>εθνικούς<text:s/>φορείς.</text:span></text:p>
      <text:h text:style-name="P479" text:outline-level="6"><text:span text:style-name="T479_1">Άρθρο<text:s/>62</text:span></text:h>
      <text:h text:style-name="P480" text:outline-level="6"><text:span text:style-name="T480_1">Διαθεσιμότητα<text:s/>-<text:s/>Αργία</text:span></text:h>
      <text:p text:style-name="P481"><text:span text:style-name="T481_1">Οι<text:s/>διατάξεις<text:s/>του<text:s/>Κεφαλαίου<text:s/>ΙΑ’<text:s/>περί<text:s/>διαθεσιμότητας<text:s/>και<text:s/>αργίας<text:s/>καταλαμβάνουν<text:s/>και<text:s/>τους<text:s/>υπαλλήλους<text:s/>του<text:s/>κλάδου.</text:span></text:p>
      <text:h text:style-name="P482" text:outline-level="6"><text:span text:style-name="T482_1">Άρθρο<text:s/>63</text:span></text:h>
      <text:h text:style-name="P483" text:outline-level="6"><text:span text:style-name="T483_1">Πειθαρχικό<text:s/>δίκαιο</text:span></text:h>
      <text:p text:style-name="P484"><text:span text:style-name="T484_1">Οι<text:s/>περί<text:s/>πειθαρχικού<text:s/>δικαίου<text:s/>διατάξεις<text:s/>του<text:s/>Κώδικα<text:s/>εφαρμόζονται<text:s/>αναλόγως<text:s/>και<text:s/>στους<text:s/>υπαλλήλους<text:s/>του<text:s/>κλάδου,<text:s/>με<text:s/>τις<text:s/>ακόλουθες<text:s/>διαφοροποιήσεις:</text:span></text:p>
      <text:p text:style-name="P485"><text:span text:style-name="T485_1">α)</text:span><text:span text:style-name="T485_2"><text:tab/></text:span><text:span text:style-name="T485_3">Πειθαρχικά<text:s/>παραπτώματα<text:s/>των<text:s/>υπαλλήλων<text:s/>του<text:s/>Κλάδου<text:s/>είναι<text:s/>τα<text:s/>ενδεικτικώς<text:s/>αναφερόμενα<text:s/>τόσο<text:s/>στον<text:s/>Κώδικα,<text:s/>όσο<text:s/>και<text:s/>στις<text:s/>διατάξεις<text:s/>του<text:s/>ν.<text:s/>1756/1988<text:s/>(Α’<text:s/>35)<text:s/>που<text:s/>διέπουν<text:s/>το<text:s/>πειθαρχικό<text:s/>δίκαιο<text:s/>των<text:s/>δικαστικών<text:s/>λειτουργών,<text:s/>αναλόγως<text:s/>εφαρμοζόμενες.</text:span></text:p>
      <text:p text:style-name="P486"><text:span text:style-name="T486_1">β)</text:span><text:span text:style-name="T486_2"><text:tab/></text:span><text:span text:style-name="T486_3">Την<text:s/>πειθαρχική<text:s/>δίωξη<text:s/>ασκεί<text:s/>ο<text:s/>δικαστικός<text:s/>λειτουργός<text:s/>ή<text:s/>εισαγγελέας,<text:s/>με<text:s/>τον<text:s/>αναπληρωτή<text:s/>του,<text:s/>που<text:s/>είναι<text:s/>αρμόδιος<text:s/>για<text:s/>την<text:s/>άσκηση<text:s/>της<text:s/>πειθαρχικής<text:s/>δίωξης<text:s/>των<text:s/>δικαστικών<text:s/>υπαλλήλων,<text:s/>σύμφωνα<text:s/>με<text:s/>τον<text:s/>Κώδικα.</text:span></text:p>
      <text:p text:style-name="P487"><text:span text:style-name="T487_1">γ)</text:span><text:span text:style-name="T487_2"><text:tab/></text:span><text:span text:style-name="T487_3">Σε<text:s/>περίπτωση<text:s/>κατά<text:s/>την<text:s/>οποία<text:s/>είναι<text:s/>αναγκαία,<text:s/>προς<text:s/>αποφυγή<text:s/>έκδοσης<text:s/>αντιφατικών<text:s/>αποφάσεων,<text:s/>η<text:s/>συνεκδί-<text:s/>καση<text:s/>πειθαρχικών<text:s/>υποθέσεων<text:s/>με<text:s/>διωκόμενους<text:s/>αφενός<text:s/>υπάλληλο<text:s/>ή<text:s/>υπαλλήλους<text:s/>του<text:s/>κλάδου,<text:s/>αφετέρου<text:s/>υπάλληλο<text:s/>ή<text:s/>υπαλλήλους<text:s/>άλλου<text:s/>κλάδου,<text:s/>το<text:s/>υπηρεσιακό<text:s/>πειθαρχικό<text:s/>συμβούλιο<text:s/>συγκροτείται<text:s/>ως<text:s/>εξής:<text:s/>α)<text:s/>από<text:s/>τους<text:s/>δικαστικούς<text:s/>λειτουργούς,<text:s/>οι<text:s/>οποίοι<text:s/>είναι<text:s/>μέλη<text:s/>των<text:s/>υπηρεσιακών<text:s/>συμβουλίων<text:s/>τόσο<text:s/>του<text:s/>κλάδου<text:s/>όσο<text:s/>και<text:s/>των<text:s/>λοιπών<text:s/>κλάδων,<text:s/>β)<text:s/>από<text:s/>έναν<text:s/>υπάλληλο<text:s/>του<text:s/>κλάδου<text:s/>ο<text:s/>οποίος<text:s/>είναι<text:s/>μέλος<text:s/>του<text:s/>υπηρεσιακού<text:s/>συμβουλίου<text:s/>του<text:s/>κλάδου<text:s/>και<text:s/>γ)<text:s/>έναν<text:s/>υπάλληλο<text:s/>άλλου<text:s/>κλάδου<text:s/>ο<text:s/>οποίος<text:s/>είναι<text:s/>μέλος<text:s/>του<text:s/>πειθαρχικού<text:s/>συμβουλίου<text:s/>των<text:s/>λοιπών<text:s/>κλάδων.<text:s/>Οι<text:s/>υπάλληλοι<text:s/>αυτοί<text:s/>επιλέγονται<text:s/>με<text:s/>κλήρωση<text:s/>από<text:s/>τους<text:s/>υπαλλήλους<text:s/>που<text:s/>είναι<text:s/>μέλη<text:s/>των<text:s/>αντίστοιχων<text:s/>υπηρεσιακών<text:s/>συμβουλίων.<text:s/>Οι<text:s/>διατάξεις<text:s/>εφαρμόζονται<text:s/>αναλόγως<text:s/>όσον<text:s/>αφορά<text:s/>στην<text:s/>παράσταση<text:s/>των<text:s/>εκπροσώπων<text:s/>των<text:s/>υπαλλήλων<text:s/>σε<text:s/>περίπτωση<text:s/>εισαγωγής<text:s/>της<text:s/>υπόθεσης<text:s/>σε<text:s/>δικαστικό<text:s/>πειθαρχικό<text:s/>συμβούλιο.</text:span></text:p>
      <text:h text:style-name="P488" text:outline-level="6"><text:span text:style-name="T488_1">Άρθρο<text:s/>64</text:span></text:h>
      <text:h text:style-name="P489" text:outline-level="6"><text:span text:style-name="T489_1">Λύση<text:s/>της<text:s/>υπαλληλικής<text:s/>σχέσης</text:span></text:h>
      <text:p text:style-name="P490"><text:span text:style-name="T490_1">Ως<text:s/>προς<text:s/>τη<text:s/>λύση<text:s/>της<text:s/>υπαλληλικής<text:s/>σχέσης<text:s/>των<text:s/>υπαλλήλων<text:s/>του<text:s/>Κλάδου<text:s/>εφαρμόζονται<text:s/>οι<text:s/>γενικές<text:s/>διατάξεις<text:s/>του<text:s/>Κώδικα.</text:span></text:p>
      <text:h text:style-name="P491" text:outline-level="6"><text:span text:style-name="T491_1">Άρθρο<text:s/>65</text:span></text:h>
      <text:h text:style-name="P492" text:outline-level="6"><text:span text:style-name="T492_1">Ειδικές<text:s/>διατάξεις</text:span></text:h>
      <text:p text:style-name="P493"><text:span text:style-name="T493_1">1.</text:span><text:span text:style-name="T493_2"><text:s/>Οι<text:s/>δόκιμοι<text:s/>και<text:s/>οι<text:s/>μόνιμοι<text:s/>δικαστικοί<text:s/>υπάλληλοι<text:s/>του<text:s/>Κλάδου<text:s/>ΠΕ<text:s/>Τεκμηρίωσης<text:s/>και<text:s/>Επικουρίας<text:s/>Δικαστικού<text:s/>Έργου,<text:s/>δεν<text:s/>μπορούν<text:s/>να<text:s/>λαμβάνουν<text:s/>μέρος<text:s/>σε<text:s/>διαγωνισμούς<text:s/>της<text:s/>Εθνικής<text:s/>Σχολής<text:s/>Δικαστικών<text:s/>Λειτουργών,<text:s/>Ειρηνοδικών<text:s/>και<text:s/>του<text:s/>Νομικού<text:s/>Συμβουλίου<text:s/>του<text:s/>Κράτους,<text:s/>των<text:s/>οποίων<text:s/>η<text:s/>προκήρυξη<text:s/>δημοσιεύεται<text:s/>εντός<text:s/>πενταετίας<text:s/>από<text:s/>τη<text:s/>δημοσίευση<text:s/>της<text:s/>πράξης<text:s/>διορισμού<text:s/>τους<text:s/>ως<text:s/>δικαστικών<text:s/>υπαλλήλων<text:s/>του<text:s/>Κλάδου.</text:span></text:p>
      <text:p text:style-name="P494"><text:span text:style-name="T494_1">2.</text:span><text:span text:style-name="T494_2"><text:s/>Τα<text:s/>ζητήματα<text:s/>που<text:s/>αφορούν<text:s/>στον<text:s/>εισαγωγικό<text:s/>διαγωνισμό<text:s/>και<text:s/>την<text:s/>εισαγωγική<text:s/>εκπαίδευση<text:s/>ρυθμίζονται<text:s/>από<text:s/>τις<text:s/>ανωτέρω<text:s/>ειδικές<text:s/>για<text:s/>τον<text:s/>κλάδο<text:s/>αυτό<text:s/>διατάξεις.<text:s/>Ειδικά<text:s/>για<text:s/>την<text:s/>εισαγωγική<text:s/>εκπαίδευση<text:s/>εφαρμόζονται<text:s/>συμπληρωματικά<text:s/>και<text:s/>αναλόγως<text:s/>οι<text:s/>σχετικές<text:s/>διατάξεις<text:s/>της<text:s/>Εθνικής<text:s/>Σχολής<text:s/>Δικαστικών<text:s/>Λειτουργών.</text:span></text:p>
      <text:p text:style-name="P495"><text:span text:style-name="T495_1">3.</text:span><text:span text:style-name="T495_2"><text:s/>Οι<text:s/>δικαστικοί<text:s/>υπάλληλοι<text:s/>του<text:s/>κλάδου<text:s/>διέπονται<text:s/>από<text:s/>τις<text:s/>ανωτέρω<text:s/>ειδικές<text:s/>περί<text:s/>αυτών<text:s/>διατάξεις.<text:s/>Κατά<text:s/>τα<text:s/>λοιπά<text:s/>εφαρμόζονται<text:s/>αναλόγως<text:s/>οι<text:s/>γενικές<text:s/>περί<text:s/>δικαστικών<text:s/>υπαλλήλων<text:s/>διατάξεις<text:s/>του<text:s/>Κώδικα<text:s/>και<text:s/>της<text:s/>λοιπής<text:s/>νομοθεσίας,<text:s/>λαμβανομένων<text:s/>υπόψη<text:s/>της<text:s/>ιδιαιτερότητας<text:s/>του<text:s/>κλάδου<text:s/>και<text:s/>της<text:s/>οργανικής<text:s/>και<text:s/>λειτουργικής<text:s/>αυτοτέλειάς<text:s/>του.<text:s/>Εφαρμόζονται<text:s/>αναλόγως<text:s/>οι<text:s/>περί<text:s/>δικαστικών<text:s/>λειτουργών<text:s/>διατάξεις,<text:s/>όταν<text:s/>αυτό<text:s/>επιβάλλεται<text:s/>από<text:s/>την<text:s/>ιδιαιτερότητα<text:s/>του<text:s/>κλάδου,<text:s/>ιδίως<text:s/>σε<text:s/>θέματα<text:s/>που<text:s/>ανάγονται<text:s/>στην<text:s/>οργανική<text:s/>και<text:s/>λειτουργική<text:s/>ανεξαρτησία<text:s/>των<text:s/>υπαλλήλων<text:s/>αυτών<text:s/>έναντι<text:s/>της<text:s/>εκτελεστικής<text:s/>εξουσίας,<text:s/>της<text:s/>Γραμματείας<text:s/>των<text:s/>δικαστηρίων,<text:s/>εισαγγελιών<text:s/>και<text:s/>γενικών<text:s/>επιτροπειών<text:s/>και<text:s/>των<text:s/>ιδιωτών,<text:s/>καθώς<text:s/>και<text:s/>στα<text:s/>εχέγγυα<text:s/>αμεροληψίας<text:s/>τους.</text:span></text:p>
      <text:h text:style-name="P496" text:outline-level="2"><text:span text:style-name="T496_1">ΚΕΦΑΛΑΙΟ<text:s/>Ι</text:span></text:h>
      <text:h text:style-name="P497" text:outline-level="2"><text:span text:style-name="T497_1">Β’</text:span></text:h>
      <text:p text:style-name="P498"><text:span text:style-name="T498_1">ΕΙΔΙΚΟΣ<text:s/>ΚΛΑΔΟΣ<text:s/>ΠΕ<text:s/>ΔΙΚΑΣΤΙΚΗΣ</text:span></text:p>
      <text:p text:style-name="P499"><text:span text:style-name="T499_1">ΕΠΙΚΟΙΝΩΝΙΑΣ<text:s/>ΚΑΙ<text:s/>ΔΙΕΘΝΩΝ<text:s/>ΣΧΕΣΕΩΝ<text:s/>-<text:s/>ΓΕΝΙΚΕΣ<text:s/>ΔΙΑΤΑΞΕΙΣ</text:span></text:p>
      <text:h text:style-name="P500" text:outline-level="6"><text:span text:style-name="T500_1">Άρθρο<text:s/>66</text:span></text:h>
      <text:h text:style-name="P501" text:outline-level="6"><text:span text:style-name="T501_1">Σύσταση<text:s/>οργανικών<text:s/>θέσεων<text:s/>-<text:s/>Κλάδος<text:s/>ΠΕ</text:span></text:h>
      <text:p text:style-name="P502"><text:span text:style-name="T502_1">Δικαστικής<text:s/>Επικοινωνίας<text:s/>και<text:s/>Διεθνών<text:s/>Σχέσεων</text:span></text:p>
      <text:p text:style-name="P503"><text:span text:style-name="T503_1">1.</text:span><text:span text:style-name="T503_2"><text:s/>Συστήνονται<text:s/>οργανικές<text:s/>θέσεις<text:s/>του<text:s/>Κλάδου<text:s/>ΠΕ<text:s/>Δικαστικής<text:s/>Επικοινωνίας<text:s/>και<text:s/>Διεθνών<text:s/>Σχέσεων<text:s/>ως<text:s/>εξής:</text:span></text:p>
      <text:p text:style-name="P504"><text:span text:style-name="T504_1">α)</text:span><text:span text:style-name="T504_2"><text:tab/></text:span><text:span text:style-name="T504_3">Από<text:s/>πέντε<text:s/>(5)<text:s/>θέσεις<text:s/>στο<text:s/>Συμβούλιο<text:s/>της<text:s/>Επικρατείας,<text:s/>τον<text:s/>Άρειο<text:s/>Πάγο<text:s/>και<text:s/>το<text:s/>Ελεγκτικό<text:s/>Συνέδριο.</text:span></text:p>
      <text:p text:style-name="P505"><text:span text:style-name="T505_1">β)</text:span><text:span text:style-name="T505_2"><text:tab/></text:span><text:span text:style-name="T505_3">Από<text:s/>δύο<text:s/>(2)<text:s/>θέσεις<text:s/>στην<text:s/>Εισαγγελία<text:s/>του<text:s/>Αρείου<text:s/>Πάγου,<text:s/>τη<text:s/>Γενική<text:s/>Επιτροπεία<text:s/>της<text:s/>Επικρατείας<text:s/>στο<text:s/>Ελεγκτικό<text:s/>Συνέδριο<text:s/>και<text:s/>τη<text:s/>Γενική<text:s/>Επιτροπεία<text:s/>των<text:s/>τακτικών<text:s/>διοικητικών<text:s/>δικαστηρίων.</text:span></text:p>
      <text:p text:style-name="P506"><text:span text:style-name="T506_1">2.</text:span><text:span text:style-name="T506_2"><text:s/>Με<text:s/>προεδρικό<text:s/>διάταγμα,<text:s/>που<text:s/>εκδίδεται<text:s/>με<text:s/>πρόταση<text:s/>των<text:s/>Υπουργών<text:s/>Δικαιοσύνης<text:s/>και<text:s/>Οικονομικών,<text:s/>μετά<text:s/>από<text:s/>πρόταση<text:s/>των<text:s/>Προέδρων<text:s/>των<text:s/>ανώτατων<text:s/>δικαστηρίων,<text:s/>του<text:s/>Εισαγγελέα<text:s/>του<text:s/>Αρείου<text:s/>Πάγου<text:s/>και<text:s/>του<text:s/>Γενικού<text:s/>Επιτρόπου<text:s/>των<text:s/>τακτικών<text:s/>διοικητικών<text:s/>δικαστηρίων,<text:s/>κατά<text:s/>περίπτωση,<text:s/>μπορεί<text:s/>να<text:s/>αυξάνονται<text:s/>οι<text:s/>θέσεις<text:s/>της<text:s/>παρ.<text:s/>1<text:s/>και<text:s/>να<text:s/>συστήνονται<text:s/>θέσεις<text:s/>του<text:s/>ανωτέρω<text:s/>κλάδου<text:s/>και<text:s/>σε<text:s/>άλλα<text:s/>δικαστήρια<text:s/>ή<text:s/>εισαγγελίες.</text:span></text:p>
      <text:h text:style-name="P507" text:outline-level="6"><text:span text:style-name="T507_1">Άρθρο<text:s/>67</text:span></text:h>
      <text:h text:style-name="P508" text:outline-level="6"><text:span text:style-name="T508_1">Καθήκοντα</text:span></text:h>
      <text:p text:style-name="P509"><text:span text:style-name="T509_1">Οι<text:s/>δικαστικοί<text:s/>υπάλληλοι<text:s/>του<text:s/>κλάδου<text:s/>ΠΕ<text:s/>Δικαστικής<text:s/>Επικοινωνίας<text:s/>και<text:s/>Διεθνών<text:s/>Σχέσεων<text:s/>υπάγονται<text:s/>απευθείας<text:s/>στον<text:s/>πρόεδρο<text:s/>του<text:s/>δικαστηρίου,<text:s/>τον<text:s/>Εισαγγελέα<text:s/>του<text:s/>Αρείου<text:s/>Πάγου<text:s/>ή<text:s/>τον<text:s/>Γενικό<text:s/>Επίτροπο<text:s/>της<text:s/>Επικρατείας<text:s/>στο<text:s/>Ελεγκτικό<text:s/>Συνέδριο<text:s/>ή<text:s/>τον<text:s/>Γενικό<text:s/>Επίτροπο<text:s/>των<text:s/>τακτικών<text:s/>διοικητικών<text:s/>δικαστηρίων<text:s/>και<text:s/>έχουν<text:s/>ως<text:s/>καθήκον<text:s/>την<text:s/>επικουρία<text:s/>των<text:s/>αρμόδιων,<text:s/>κατά<text:s/>τον<text:s/>κανονισμό,<text:s/>οργάνων<text:s/>του<text:s/>δικαστηρίου,<text:s/>εισαγγελίας<text:s/>ή<text:s/>επιτροπείας<text:s/>όσον<text:s/>αφορά<text:s/>στην<text:s/>ενημέρωση<text:s/>του<text:s/>κοινού<text:s/>για<text:s/>τις<text:s/>δραστηριότητες<text:s/>και<text:s/>τη<text:s/>νομολογία<text:s/>τους,<text:s/>τη<text:s/>σύνταξη<text:s/>ανακοινώσεων,<text:s/>τη<text:s/>διοργάνωση<text:s/>συνεντεύξεων<text:s/>τύπου,<text:s/>τη<text:s/>μέριμνα<text:s/>για<text:s/>την<text:s/>παρουσία<text:s/>τους<text:s/>στο<text:s/>διαδίκτυο<text:s/>και<text:s/>τα<text:s/>μέσα<text:s/>κοινωνικής<text:s/>δικτύωσης,<text:s/>τη<text:s/>συστηματική<text:s/>παρακολούθηση<text:s/>και<text:s/>τον<text:s/>εντοπισμό<text:s/>οποιασδήποτε<text:s/>σχετικής<text:s/>αναφοράς,<text:s/>την<text:s/>επικοινωνία<text:s/>και<text:s/>συνεργασία<text:s/>με<text:s/>αλλοδαπά<text:s/>δικαστήρια,<text:s/>οργανισμούς,<text:s/>ενώσεις<text:s/>και<text:s/>δίκτυα,<text:s/>την<text:s/>οργάνωση<text:s/>επιστημονικών<text:s/>συνεδρίων<text:s/>και<text:s/>συναφών<text:s/>εκδηλώσεων<text:s/>στο<text:s/>εσωτερικό<text:s/>και<text:s/>το<text:s/>εξωτερικό,<text:s/>την<text:s/>οργάνωση<text:s/>επίσημων<text:s/>και<text:s/>μη<text:s/>επισκέψεων<text:s/>και<text:s/>την<text:s/>επιμέλεια<text:s/>σχετικών<text:s/>εκδόσεων,<text:s/>τη<text:s/>μέριμνα<text:s/>για<text:s/>ζητήματα<text:s/>εθιμοτυπίας,<text:s/>την<text:s/>οργάνωση<text:s/>αρχείου<text:s/>και<text:s/>κάθε<text:s/>άλλο<text:s/>ζήτημα<text:s/>συναφές<text:s/>με<text:s/>τις<text:s/>διεθνείς<text:s/>σχέσεις<text:s/>του<text:s/>δικαστηρίου,<text:s/>εισαγγελίας<text:s/>ή<text:s/>επιτροπείας<text:s/>και<text:s/>την<text:s/>επικοινωνία<text:s/>τους<text:s/>με<text:s/>το<text:s/>κοινό.</text:span></text:p>
      <text:h text:style-name="P510" text:outline-level="6"><text:span text:style-name="T510_1">Άρθρο<text:s/>68</text:span></text:h>
      <text:h text:style-name="P511" text:outline-level="6"><text:span text:style-name="T511_1">Πλήρωση<text:s/>θέσεων<text:s/>-<text:s/>Τυπικά<text:s/>προσόντα</text:span></text:h>
      <text:p text:style-name="P512"><text:span text:style-name="T512_1">1.</text:span><text:span text:style-name="T512_2"><text:s/>Η<text:s/>πλήρωση<text:s/>των<text:s/>θέσεων<text:s/>του<text:s/>Κλάδου<text:s/>ΠΕ<text:s/>Δικαστικής<text:s/>Επικοινωνίας<text:s/>και<text:s/>Διεθνών<text:s/>Σχέσεων<text:s/>γίνεται<text:s/>με<text:s/>διαγωνισμό.</text:span></text:p>
      <text:p text:style-name="P513"><text:span text:style-name="T513_1">2.</text:span><text:span text:style-name="T513_2"><text:s/>Οι<text:s/>υποψήφιοι<text:s/>δικαστικοί<text:s/>υπάλληλοι<text:s/>του<text:s/>Κλάδου<text:s/>ΠΕ<text:s/>Δικαστικής<text:s/>Επικοινωνίας<text:s/>και<text:s/>Διεθνών<text:s/>Σχέσεων<text:s/>απαιτείται<text:s/>να<text:s/>διαθέτουν<text:s/>τα<text:s/>προσόντα<text:s/>που<text:s/>ορίζονται<text:s/>στο<text:s/>άρθρο<text:s/>26<text:s/>για<text:s/>τον<text:s/>Κλάδο<text:s/>ΠΕ<text:s/>Τεκμηρίωσης<text:s/>και<text:s/>Επικουρίας<text:s/>Δικαστικού<text:s/>Έργου.<text:s/>Κατ’<text:s/>εξαίρεση,<text:s/>υποψήφιοι<text:s/>δικαστικοί<text:s/>υπάλληλοι<text:s/>του<text:s/>κλάδου<text:s/>δύνανται<text:s/>να<text:s/>είναι<text:s/>και<text:s/>δικαστικοί<text:s/>υπάλληλοι<text:s/>που<text:s/>κατέχουν<text:s/>πτυχίο<text:s/>ημεδαπού<text:s/>πανεπιστημίου<text:s/>ή<text:s/>αλλοδαπού<text:s/>πανεπιστημίου<text:s/>εφόσον<text:s/>έχει<text:s/>τύχει<text:s/>ακαδημαϊκής<text:s/>ή<text:s/>επαγγελματικής<text:s/>αναγνώρισης,<text:s/>κατά<text:s/>τη<text:s/>νομοθεσία,<text:s/>γνωστικού<text:s/>αντικειμένου<text:s/>συναφούς<text:s/>με<text:s/>τον<text:s/>κλάδο.<text:s/>Η<text:s/>συνάφεια<text:s/>αυτή<text:s/>διαπιστώνεται<text:s/>με<text:s/>απόφαση<text:s/>της<text:s/>Επιτροπής<text:s/>του<text:s/>άρθρου<text:s/>70.</text:span></text:p>
      <text:p text:style-name="P514"><text:span text:style-name="T514_1">3.</text:span><text:span text:style-name="T514_2"><text:s/>Στον<text:s/>διαγωνισμό<text:s/>γίνονται<text:s/>δεκτοί<text:s/>όσοι,<text:s/>κατά<text:s/>τον<text:s/>χρόνο<text:s/>λήξης<text:s/>της<text:s/>προθεσμίας<text:s/>υποβολής<text:s/>αιτήσεων,<text:s/>έχουν<text:s/>τα<text:s/>προσόντα<text:s/>και<text:s/>δεν<text:s/>έχουν<text:s/>τα<text:s/>κωλύματα<text:s/>που<text:s/>προβλέπονται<text:s/>στον<text:s/>παρόντα.</text:span></text:p>
      <text:h text:style-name="P515" text:outline-level="6"><text:span text:style-name="T515_1">Άρθρο<text:s/>69</text:span></text:h>
      <text:h text:style-name="P516" text:outline-level="6"><text:span text:style-name="T516_1">Προκήρυξη<text:s/>και<text:s/>διενέργεια<text:s/>του<text:s/>διαγωνισμού</text:span></text:h>
      <text:p text:style-name="P517"><text:span text:style-name="T517_1">1.</text:span><text:span text:style-name="T517_2"><text:s/>Ο<text:s/>διαγωνισμός<text:s/>για<text:s/>την<text:s/>πλήρωση<text:s/>θέσεων<text:s/>δικαστικών<text:s/>υπαλλήλων<text:s/>του<text:s/>κλάδου<text:s/>ΠΕ<text:s/>Δικαστικής<text:s/>Επικοινωνίας<text:s/>και<text:s/>Διεθνών<text:s/>Σχέσεων<text:s/>προκηρύσσεται<text:s/>με<text:s/>κοινή<text:s/>απόφαση<text:s/>των<text:s/>Υπουργών<text:s/>Δικαιοσύνης<text:s/>και<text:s/>Οικονομικών,<text:s/>η<text:s/>οποία<text:s/>εκδίδεται<text:s/>μετά<text:s/>από<text:s/>πρόταση<text:s/>των<text:s/>προέδρων<text:s/>των<text:s/>ανώτατων<text:s/>δικαστηρίων,<text:s/>του<text:s/>Εισαγγελέα<text:s/>του<text:s/>Αρείου<text:s/>Πάγου,<text:s/>του<text:s/>Γενικού<text:s/>Επιτρόπου<text:s/>της<text:s/>Επικρατείας<text:s/>στο<text:s/>Ελεγκτικό<text:s/>Συνέδριο<text:s/>και<text:s/>του<text:s/>Γενικού<text:s/>Επιτρόπου<text:s/>των<text:s/>τακτικών<text:s/>διοικητικών<text:s/>δικαστηρίων,<text:s/>κατά<text:s/>περίπτωση,<text:s/>και<text:s/>δημοσιεύεται<text:s/>στην<text:s/>Εφημερίδα<text:s/>της<text:s/>Κυβερνήσεως.</text:span></text:p>
      <text:p text:style-name="P518"><text:span text:style-name="T518_1">2.</text:span><text:span text:style-name="T518_2"><text:s/>Στην<text:s/>προκήρυξη<text:s/>ορίζονται<text:s/>ο<text:s/>αριθμός<text:s/>των<text:s/>προς<text:s/>πλήρωση<text:s/>οργανικών<text:s/>θέσεων<text:s/>ανά<text:s/>δικαστήριο,<text:s/>εισαγγελία<text:s/>και<text:s/>γενική<text:s/>επιτροπεία,<text:s/>ο<text:s/>τόπος<text:s/>και<text:s/>ο<text:s/>χρόνος<text:s/>έναρξης<text:s/>του<text:s/>διαγωνισμού,<text:s/>εντός<text:s/>του<text:s/>μηνός<text:s/>Οκτωβρίου<text:s/>του<text:s/>έτους<text:s/>δημοσίευσης<text:s/>της<text:s/>προκήρυξης,<text:s/>καθώς<text:s/>και<text:s/>η<text:s/>προθεσμία<text:s/>υποβολής<text:s/>των<text:s/>αιτήσεων<text:s/>συμμετοχής,<text:s/>η<text:s/>οποία<text:s/>δεν<text:s/>μπορεί<text:s/>να<text:s/>είναι<text:s/>μικρότερη<text:s/>των<text:s/>δεκαπέντε<text:s/>(15)<text:s/>ημερών<text:s/>από<text:s/>τη<text:s/>δημοσίευση<text:s/>της<text:s/>προκήρυξης,<text:s/>καθώς<text:s/>και<text:s/>κατάλογος<text:s/>των<text:s/>δικαιολογητικών<text:s/>που<text:s/>συνυποβάλλονται<text:s/>με<text:s/>την<text:s/>αίτηση<text:s/>συμμετοχής.</text:span></text:p>
      <text:p text:style-name="P519"><text:span text:style-name="T519_1">3.</text:span><text:span text:style-name="T519_2"><text:s/>Το<text:s/>πρόγραμμα,<text:s/>η<text:s/>διαδικασία,<text:s/>τα<text:s/>εξεταστικά<text:s/>κέντρα<text:s/>διεξαγωγής<text:s/>του<text:s/>διαγωνισμού,<text:s/>ο<text:s/>ορισμός<text:s/>επιτηρητών,<text:s/>καθώς<text:s/>και<text:s/>κάθε<text:s/>λεπτομέρεια<text:s/>η<text:s/>οποία<text:s/>αναφέρεται<text:s/>στους<text:s/>υποψηφίους,<text:s/>τους<text:s/>όρους<text:s/>και<text:s/>τον<text:s/>τρόπο<text:s/>διεξαγωγής<text:s/>του<text:s/>διαγωνισμού,<text:s/>καθορίζονται<text:s/>με<text:s/>αποφάσεις<text:s/>της<text:s/>επιτροπής<text:s/>διαγωνισμού<text:s/>που<text:s/>προβλέπεται<text:s/>στο<text:s/>άρθρο<text:s/>70.</text:span></text:p>
      <text:p text:style-name="P520"><text:span text:style-name="T520_1">4.</text:span><text:span text:style-name="T520_2"><text:s/>Οι<text:s/>αποφάσεις<text:s/>της<text:s/>Επιτροπής<text:s/>αναρτώνται<text:s/>στο<text:s/>Υπουργείο<text:s/>Δικαιοσύνης<text:s/>και<text:s/>δημοσιοποιούνται<text:s/>και<text:s/>με<text:s/>οποιονδήποτε<text:s/>πρόσφορο<text:s/>τρόπο.</text:span></text:p>
      <text:h text:style-name="P521" text:outline-level="6"><text:span text:style-name="T521_1">Άρθρο<text:s/>70</text:span></text:h>
      <text:h text:style-name="P522" text:outline-level="6"><text:span text:style-name="T522_1">Επιτροπή<text:s/>του<text:s/>διαγωνισμού</text:span></text:h>
      <text:p text:style-name="P523"><text:span text:style-name="T523_1">1.</text:span><text:span text:style-name="T523_2"><text:s/>Ο<text:s/>εισαγωγικός<text:s/>διαγωνισμός<text:s/>διενεργείται<text:s/>από<text:s/>επιτροπή<text:s/>που<text:s/>συγκροτείται<text:s/>με<text:s/>απόφαση<text:s/>του<text:s/>Υπουργού<text:s/>Δικαιοσύνης<text:s/>και<text:s/>αποτελείται<text:s/>από:<text:s/>α)<text:s/>έναν<text:s/>(1)<text:s/>Σύμβουλο<text:s/>της<text:s/>Επικρατείας,<text:s/>β)<text:s/>έναν<text:s/>(1)<text:s/>Αρεοπαγίτη,<text:s/>γ)<text:s/>έναν<text:s/>(1)<text:s/>Σύμβουλο<text:s/>του<text:s/>Ελεγκτικού<text:s/>Συνεδρίου,<text:s/>δ)<text:s/>έναν<text:s/>(1)<text:s/>Αντεισαγγελέα<text:s/>του<text:s/>Αρείου<text:s/>Πάγου,<text:s/>ε)<text:s/>έναν<text:s/>(1)<text:s/>Αντε-<text:s/>πίτροπο<text:s/>της<text:s/>Επικρατείας<text:s/>στο<text:s/>Ελεγκτικό<text:s/>Συνέδριο<text:s/>στ)<text:s/>έναν<text:s/>(1)<text:s/>Αντεπίτροπο<text:s/>της<text:s/>Επικρατείας<text:s/>των<text:s/>τακτικών<text:s/>διοικητικών<text:s/>δικαστηρίων,<text:s/>εφόσον<text:s/>στην<text:s/>προκήρυξη<text:s/>περιλαμβάνονται<text:s/>θέσεις<text:s/>για<text:s/>τις<text:s/>οικείες<text:s/>δικαστικές<text:s/>υπηρεσίες,<text:s/>ζ)<text:s/>ένα<text:s/>(1)<text:s/>μέλος<text:s/>ΔΕΠ<text:s/>από<text:s/>τη<text:s/>βαθμίδα<text:s/>του<text:s/>επίκουρου<text:s/>καθηγητή<text:s/>και<text:s/>άνω<text:s/>ελληνικού<text:s/>Πανεπιστημίου<text:s/>στο<text:s/>ευρύτερο<text:s/>πεδίο<text:s/>της<text:s/>Επικοινωνίας<text:s/>και<text:s/>των<text:s/>Μέσων<text:s/>και,<text:s/>η)<text:s/>ένα<text:s/>(1)<text:s/>μέλος<text:s/>ΔΕΠ<text:s/>από<text:s/>τη<text:s/>βαθμίδα<text:s/>του<text:s/>επίκουρου<text:s/>καθηγητή<text:s/>και<text:s/>άνω<text:s/>ελληνικού<text:s/>Πανεπιστημίου<text:s/>στο<text:s/>ευρύτερο<text:s/>πεδίο<text:s/>των<text:s/>διεθνών<text:s/>σχέσεων,<text:s/>με<text:s/>τους<text:s/>αναπληρωτές<text:s/>τους.<text:s/>Με<text:s/>την<text:s/>ίδια<text:s/>απόφαση<text:s/>ορίζεται,<text:s/>με<text:s/>τον<text:s/>αναπληρωτή<text:s/>του,<text:s/>δικαστικός<text:s/>υπάλληλος<text:s/>ως<text:s/>γραμματέας<text:s/>της<text:s/>επιτροπής.</text:span></text:p>
      <text:p text:style-name="P524"><text:span text:style-name="T524_1">2.</text:span><text:span text:style-name="T524_2"><text:s/>Τα<text:s/>μέλη<text:s/>της<text:s/>Επιτροπής<text:s/>διορίζονται<text:s/>από<text:s/>τον<text:s/>Υπουργό<text:s/>Δικαιοσύνης,<text:s/>εκτός<text:s/>από<text:s/>τους<text:s/>Αντεπιτρόπους<text:s/>οι<text:s/>οποίοι<text:s/>ορίζονται<text:s/>από<text:s/>τον<text:s/>Γενικό<text:s/>Επίτροπο,<text:s/>ύστερα<text:s/>από<text:s/>απόφαση<text:s/>της<text:s/>Διοικητικής<text:s/>Ολομέλειας<text:s/>του<text:s/>οικείου<text:s/>δικαστηρίου.<text:s/>Της<text:s/>Επιτροπής<text:s/>προεδρεύει<text:s/>ο<text:s/>αρχαιότερος<text:s/>δικαστικός<text:s/>λειτουργός.</text:span></text:p>
      <text:p text:style-name="P525"><text:span text:style-name="T525_1">3.</text:span><text:span text:style-name="T525_2"><text:s/>Εκτός<text:s/>από<text:s/>τα<text:s/>μέλη<text:s/>της<text:s/>Επιτροπής,<text:s/>διορίζονται<text:s/>επίσης<text:s/>από<text:s/>τον<text:s/>Υπουργό<text:s/>Δικαιοσύνης,<text:s/>οκτώ<text:s/>(8)<text:s/>εξεταστές<text:s/>ξένων<text:s/>γλωσσών,<text:s/>μαζί<text:s/>με<text:s/>τους<text:s/>αναπληρωτές<text:s/>τους,<text:s/>για<text:s/>την<text:s/>εξέταση<text:s/>της<text:s/>αγγλικής,<text:s/>γαλλικής,<text:s/>γερμανικής<text:s/>και<text:s/>ιταλικής<text:s/>γλώσσας.<text:s/>Ως<text:s/>εξεταστές<text:s/>διορίζονται<text:s/>από<text:s/>Ε.Ε.ΔΙ.Π.<text:s/>ξένων<text:s/>γλωσσών<text:s/>των<text:s/>τμημάτων<text:s/>νομικής<text:s/>της<text:s/>χώρας,<text:s/>καθώς<text:s/>και<text:s/>καθηγητές<text:s/>από<text:s/>τη<text:s/>βαθμίδα<text:s/>του<text:s/>επίκουρου<text:s/>καθηγητή<text:s/>και<text:s/>άνω<text:s/>στους<text:s/>οποίους<text:s/>έχουν<text:s/>ανατεθεί<text:s/>καθήκοντα<text:s/>εξέτασης<text:s/>των<text:s/>ξένων<text:s/>γλωσσών<text:s/>κατά<text:s/>τις<text:s/>εισαγωγικές<text:s/>εξετάσεις<text:s/>στα<text:s/>μεταπτυχιακά<text:s/>προγράμματα<text:s/>των<text:s/>ίδιων<text:s/>τμημάτων,<text:s/>μετά<text:s/>από<text:s/>κλήρωση,<text:s/>από<text:s/>κατάλογο<text:s/>τον<text:s/>οποίο<text:s/>αποστέλλουν<text:s/>τα<text:s/>τρία<text:s/>νομικά<text:s/>τμήματα<text:s/>και<text:s/>ισχύει<text:s/>για<text:s/>τρία<text:s/>(3)<text:s/>έτη,<text:s/>εφόσον<text:s/>δεν<text:s/>τροποποιηθεί<text:s/>με<text:s/>νεότερη<text:s/>απόφαση<text:s/>των<text:s/>τμημάτων.<text:s/>Ο<text:s/>διορισμός<text:s/>γίνεται<text:s/>για<text:s/>την<text:s/>εξέταση<text:s/>κάθε<text:s/>ξένης<text:s/>γλώσσας<text:s/>χωριστά.</text:span></text:p>
      <text:p text:style-name="P526"><text:span text:style-name="T526_1">4.</text:span><text:span text:style-name="T526_2"><text:s/>Με<text:s/>κοινή<text:s/>απόφαση<text:s/>των<text:s/>Υπουργών<text:s/>Οικονομικών<text:s/>και<text:s/>Δικαιοσύνης<text:s/>ρυθμίζεται<text:s/>το<text:s/>ύψος<text:s/>της<text:s/>αποζημίωσης<text:s/>που<text:s/>λαμβάνουν<text:s/>τα<text:s/>μέλη<text:s/>της<text:s/>Επιτροπής,<text:s/>οι<text:s/>εξεταστές,<text:s/>οι<text:s/>επιτηρητές<text:s/>και<text:s/>οι<text:s/>γραμματείς<text:s/>των<text:s/>Επιτροπών<text:s/>διαγωνισμού<text:s/>και<text:s/>η<text:s/>διαδικασία<text:s/>καταβολής<text:s/>τους.</text:span></text:p>
      <text:h text:style-name="P527" text:outline-level="6"><text:span text:style-name="T527_1">Άρθρο<text:s/>71</text:span></text:h>
      <text:h text:style-name="P528" text:outline-level="6"><text:span text:style-name="T528_1">Διεξαγωγή<text:s/>του<text:s/>διαγωνισμού</text:span></text:h>
      <text:p text:style-name="P529"><text:span text:style-name="T529_1">1.</text:span><text:span text:style-name="T529_2"><text:s/>Ο<text:s/>διαγωνισμός<text:s/>περιλαμβάνει<text:s/>δύο<text:s/>στάδια:<text:s/>προκριματικό<text:s/>και<text:s/>τελικό.</text:span></text:p>
      <text:p text:style-name="P530"><text:span text:style-name="T530_1">2.</text:span><text:span text:style-name="T530_2"><text:s/>Το<text:s/>προκριματικό<text:s/>στάδιο<text:s/>περιλαμβάνει<text:s/>τις<text:s/>ακόλουθες<text:s/>γραπτές<text:s/>δοκιμασίες:<text:s/>α)<text:s/>θέμα<text:s/>γενικής<text:s/>παιδείας,<text:s/>β)<text:s/>νομικό<text:s/>θέμα<text:s/>από<text:s/>ύλη<text:s/>συνταγματικού<text:s/>δικαίου<text:s/>και<text:s/>συνταγματικής<text:s/>ιστορίας,<text:s/>διοικητικού<text:s/>δικαίου,<text:s/>αστικού<text:s/>δικαίου<text:s/>(ουσιαστικού<text:s/>και<text:s/>δικονομικού),<text:s/>ποινικού<text:s/>δικαίου<text:s/>(ουσιαστικού<text:s/>και<text:s/>δικονομικού),<text:s/>δημοσιονομικού<text:s/>δικαίου<text:s/>και<text:s/>θεσμικού<text:s/>ευρωπαϊκού<text:s/>δικαίου<text:s/>και,<text:s/>γ)<text:s/>θέμα<text:s/>πολιτιστικής<text:s/>διπλωματίας<text:s/>και<text:s/>διεθνών<text:s/>σχέσεων.<text:s/>Καθε-<text:s/>μία<text:s/>από<text:s/>τις<text:s/>δοκιμασίες<text:s/>του<text:s/>προκριματικού<text:s/>σταδίου<text:s/>έχει<text:s/>τρίωρη<text:s/>διάρκεια.</text:span></text:p>
      <text:p text:style-name="P531"><text:span text:style-name="T531_1">3.</text:span><text:span text:style-name="T531_2"><text:s/>Επιτυχόντες<text:s/>κατά<text:s/>το<text:s/>στάδιο<text:s/>αυτό<text:s/>είναι<text:s/>όσοι<text:s/>βαθμολογήθηκαν<text:s/>με<text:s/>πενήντα<text:s/>(50)<text:s/>και<text:s/>άνω<text:s/>στις<text:s/>εκατό<text:s/>(100)<text:s/>μονάδες<text:s/>σε<text:s/>καθεμία<text:s/>από<text:s/>τις<text:s/>τρεις<text:s/>δοκιμασίες,<text:s/>εκτός<text:s/>εάν<text:s/>ο<text:s/>αριθμός<text:s/>τους<text:s/>υπερβαίνει<text:s/>το<text:s/>τριπλάσιο<text:s/>του<text:s/>αριθμού<text:s/>των<text:s/>θέσεων<text:s/>που<text:s/>προκηρύχθηκαν.<text:s/>Στην<text:s/>περίπτωση<text:s/>αυτή,<text:s/>επιτυχόντες<text:s/>θεωρούνται<text:s/>όσοι<text:s/>καταλαμβάνουν<text:s/>στη<text:s/>σειρά<text:s/>κατάταξης<text:s/>θέση<text:s/>εντός<text:s/>του<text:s/>αριθμού<text:s/>αυτού.</text:span></text:p>
      <text:p text:style-name="P532"><text:span text:style-name="T532_1">4.</text:span><text:span text:style-name="T532_2"><text:s/>Οι<text:s/>επιτυχόντες<text:s/>του<text:s/>προκριματικού<text:s/>σταδίου<text:s/>εξετάζονται,<text:s/>γραπτά<text:s/>και<text:s/>προφορικά,<text:s/>σε<text:s/>μία<text:s/>ή<text:s/>περισσότερες<text:s/>από<text:s/>τις<text:s/>ακόλουθες<text:s/>ξένες<text:s/>γλώσσες:<text:s/>αγγλική,<text:s/>γαλλική,<text:s/>γερμανική<text:s/>και<text:s/>ιταλική.<text:s/>Η<text:s/>γραπτή<text:s/>δοκιμασία<text:s/>περιλαμβάνει<text:s/>μετάφραση<text:s/>κειμένου<text:s/>από<text:s/>την<text:s/>ξένη<text:s/>γλώσσα<text:s/>στην<text:s/>ελληνική<text:s/>και<text:s/>αντίστροφα.<text:s/>Κάθε<text:s/>γραπτή<text:s/>εξέταση<text:s/>ξένης<text:s/>γλώσσας<text:s/>έχει<text:s/>τρίωρη<text:s/>διάρκεια.<text:s/>Στη<text:s/>συνέχεια<text:s/>εξετάζονται<text:s/>προφορικά<text:s/>και<text:s/>δημοσίως<text:s/>από<text:s/>την<text:s/>επταμελή<text:s/>επιτροπή<text:s/>επί<text:s/>των<text:s/>αντικειμένων<text:s/>της<text:s/>παρ.<text:s/>1.</text:span></text:p>
      <text:p text:style-name="P533"><text:span text:style-name="T533_1">5.</text:span><text:span text:style-name="T533_2"><text:s/>Επιτυχόντες<text:s/>κατά<text:s/>το<text:s/>στάδιο<text:s/>αυτό<text:s/>είναι<text:s/>όσοι<text:s/>βαθμολογήθηκαν<text:s/>με<text:s/>πενήντα<text:s/>(50)<text:s/>και<text:s/>άνω<text:s/>στις<text:s/>εκατό<text:s/>(100)<text:s/>μονάδες<text:s/>στην<text:s/>προφορική<text:s/>εξέταση<text:s/>και<text:s/>σε<text:s/>μία<text:s/>τουλάχιστον<text:s/>δοκιμασία<text:s/>που<text:s/>αφορά<text:s/>τη<text:s/>γνώση<text:s/>ξένης<text:s/>γλώσσας.</text:span></text:p>
      <text:p text:style-name="P534"><text:span text:style-name="T534_1">6.</text:span><text:span text:style-name="T534_2"><text:s/>Ο<text:s/>οριστικός<text:s/>πίνακας<text:s/>των<text:s/>επιτυχόντων<text:s/>κυρώνεται<text:s/>με<text:s/>πράξη<text:s/>της<text:s/>Επιτροπής<text:s/>του<text:s/>διαγωνισμού<text:s/>και<text:s/>δημοσιεύεται<text:s/>στην<text:s/>Εφημερίδα<text:s/>της<text:s/>Κυβερνήσεως.</text:span></text:p>
      <text:h text:style-name="P535" text:outline-level="6"><text:span text:style-name="T535_1">Άρθρο<text:s/>72</text:span></text:h>
      <text:h text:style-name="P536" text:outline-level="6"><text:span text:style-name="T536_1">Διορισμός</text:span></text:h>
      <text:p text:style-name="P537"><text:span text:style-name="T537_1">1.</text:span><text:span text:style-name="T537_2"><text:s/>Με<text:s/>τα<text:s/>απαιτούμενα<text:s/>δικαιολογητικά<text:s/>για<text:s/>τον<text:s/>διορισμό<text:s/>τους,<text:s/>οι<text:s/>επιτυχόντες<text:s/>στον<text:s/>διαγωνισμό<text:s/>υποβάλλουν<text:s/>δήλωση<text:s/>με<text:s/>τις<text:s/>προτιμήσεις<text:s/>τους<text:s/>όσον<text:s/>αφορά<text:s/>στο<text:s/>δικαστήριο<text:s/>ή<text:s/>την<text:s/>εισαγγελία<text:s/>ή<text:s/>τη<text:s/>γενική<text:s/>επιτροπεία<text:s/>όπου<text:s/>επιθυμούν<text:s/>να<text:s/>διοριστούν.</text:span></text:p>
      <text:p text:style-name="P538"><text:span text:style-name="T538_1">2.</text:span><text:span text:style-name="T538_2"><text:s/>Με<text:s/>βάση<text:s/>τη<text:s/>σειρά<text:s/>επιτυχίας<text:s/>τους<text:s/>στον<text:s/>διαγωνισμό<text:s/>και<text:s/>τις<text:s/>προτιμήσεις<text:s/>τους<text:s/>καταρτίζεται<text:s/>κατάλογος,<text:s/>βάσει<text:s/>του<text:s/>οποίου<text:s/>γίνονται<text:s/>ο<text:s/>διορισμός<text:s/>και<text:s/>η<text:s/>τοποθέτησή<text:s/>τους<text:s/>σε<text:s/>δικαστήρια,<text:s/>εισαγγελίες<text:s/>και<text:s/>γενικές<text:s/>επιτροπείες.</text:span></text:p>
      <text:p text:style-name="P539"><text:span text:style-name="T539_1">3.</text:span><text:span text:style-name="T539_2"><text:s/>Οι<text:s/>επιτυχόντες<text:s/>διορίζονται<text:s/>ως<text:s/>δόκιμοι<text:s/>υπάλληλοι<text:s/>του<text:s/>Κλάδου<text:s/>ΠΕ<text:s/>Δικαστικής<text:s/>Επικοινωνίας<text:s/>και<text:s/>Διεθνών<text:s/>Σχέσεων<text:s/>και<text:s/>τοποθετούνται<text:s/>στο<text:s/>κατά<text:s/>την<text:s/>παρ.<text:s/>2<text:s/>δικαστήριο,<text:s/>εισαγγελία<text:s/>ή<text:s/>γενική<text:s/>επιτροπεία<text:s/>με<text:s/>απόφαση<text:s/>του<text:s/>αρμόδιου<text:s/>οργάνου<text:s/>του<text:s/>Υπουργείου<text:s/>Δικαιοσύνης<text:s/>που<text:s/>δημοσιεύεται<text:s/>στην<text:s/>Εφημερίδα<text:s/>της<text:s/>Κυβερνήσεως.</text:span></text:p>
      <text:h text:style-name="P540" text:outline-level="6"><text:span text:style-name="T540_1">Άρθρο<text:s/>73</text:span></text:h>
      <text:h text:style-name="P541" text:outline-level="6"><text:span text:style-name="T541_1">Δοκιμαστική<text:s/>υπηρεσία<text:s/>-<text:s/>Μονιμοποίηση</text:span></text:h>
      <text:p text:style-name="P542"><text:span text:style-name="T542_1">1.</text:span><text:span text:style-name="T542_2"><text:s/>Οι<text:s/>δικαστικοί<text:s/>υπάλληλοι<text:s/>του<text:s/>κλάδου<text:s/>μετά<text:s/>τον<text:s/>διορισμό<text:s/>τους<text:s/>διανύουν<text:s/>διετή<text:s/>δοκιμαστική<text:s/>υπηρεσία.<text:s/>Κατά<text:s/>τη<text:s/>διάρκεια<text:s/>της<text:s/>υπηρεσίας<text:s/>αυτής<text:s/>επιτρέπεται<text:s/>να<text:s/>απολυθούν,<text:s/>με<text:s/>απόφαση<text:s/>του<text:s/>αρμόδιου<text:s/>δικαστικού<text:s/>συμβουλίου,<text:s/>για<text:s/>τους<text:s/>λόγους<text:s/>και<text:s/>με<text:s/>τη<text:s/>διαδικασία<text:s/>που<text:s/>προβλέπο-<text:s/>νται<text:s/>για<text:s/>τους<text:s/>μόνιμους<text:s/>δικαστικούς<text:s/>υπαλλήλους,<text:s/>καθώς<text:s/>και<text:s/>για<text:s/>τη<text:s/>μη<text:s/>επιτυχή<text:s/>ολοκλήρωση<text:s/>της<text:s/>εκπαίδευσης<text:s/>και<text:s/>πρακτικής<text:s/>άσκησης<text:s/>του<text:s/>άρθρου<text:s/>74.</text:span></text:p>
      <text:p text:style-name="P543"><text:span text:style-name="T543_1">2.</text:span><text:span text:style-name="T543_2"><text:s/>Μέσα<text:s/>σε<text:s/>έναν<text:s/>(1)<text:s/>μήνα<text:s/>από<text:s/>τη<text:s/>συμπλήρωση<text:s/>της<text:s/>δοκιμαστικής<text:s/>υπηρεσίας,<text:s/>το<text:s/>αρμόδιο<text:s/>δικαστικό<text:s/>συμβούλιο<text:s/>αποφασίζει<text:s/>αν<text:s/>ο<text:s/>δόκιμος<text:s/>δικαστικός<text:s/>υπάλληλος<text:s/>είναι<text:s/>κατάλληλος<text:s/>για<text:s/>μονιμοποίηση,<text:s/>μετά<text:s/>από<text:s/>έκθεση<text:s/>που<text:s/>υποβάλλει<text:s/>ο<text:s/>προϊστάμενός<text:s/>του<text:s/>δικαστικός<text:s/>λειτουργός.<text:s/>Αν<text:s/>κριθεί<text:s/>κατάλληλος,<text:s/>o<text:s/>δικαστικός<text:s/>υπάλληλος<text:s/>μονιμοποιείται<text:s/>με<text:s/>πράξη<text:s/>του<text:s/>οργάνου<text:s/>που<text:s/>είναι<text:s/>αρμόδιο<text:s/>για<text:s/>τον<text:s/>διορισμό.<text:s/>Με<text:s/>πράξη<text:s/>του<text:s/>ίδιου<text:s/>οργάνου<text:s/>απολύεται<text:s/>ο<text:s/>δικαστικός<text:s/>υπάλληλος<text:s/>που<text:s/>κρίνεται<text:s/>ακατάλληλος.</text:span></text:p>
      <text:p text:style-name="P544"><text:span text:style-name="T544_1">3.</text:span><text:span text:style-name="T544_2"><text:s/>Αν<text:s/>η<text:s/>συμπλήρωση<text:s/>του<text:s/>χρόνου<text:s/>δοκιμαστικής<text:s/>υπηρεσίας<text:s/>παρατείνεται<text:s/>λόγω<text:s/>άδειας<text:s/>συνεπεία<text:s/>ασθένειας,<text:s/>κύησης,<text:s/>λοχείας<text:s/>ή<text:s/>ανατροφής<text:s/>τέκνου,<text:s/>η<text:s/>εκ<text:s/>των<text:s/>υστέρων<text:s/>μονιμοποίηση<text:s/>του<text:s/>υπαλλήλου<text:s/>ενεργεί<text:s/>αναδρομικά<text:s/>ως<text:s/>προς<text:s/>όλες<text:s/>τις<text:s/>συνέπειες.</text:span></text:p>
      <text:p text:style-name="P545"><text:span text:style-name="T545_1">4.</text:span><text:span text:style-name="T545_2"><text:s/>Το<text:s/>δικαστικό<text:s/>συμβούλιο<text:s/>δύναται,<text:s/>με<text:s/>αιτιολογημένη<text:s/>απόφασή<text:s/>του,<text:s/>να<text:s/>παρατείνει<text:s/>τον<text:s/>χρόνο<text:s/>δοκιμαστικής<text:s/>υπηρεσίας<text:s/>για<text:s/>ένα<text:s/>(1)<text:s/>ακόμη<text:s/>έτος,<text:s/>εφόσον<text:s/>δεν<text:s/>μπορεί<text:s/>να<text:s/>σχηματίσει<text:s/>σαφή<text:s/>γνώμη<text:s/>για<text:s/>την<text:s/>καταλληλότητα<text:s/>του<text:s/>δόκιμου<text:s/>δικαστικού<text:s/>υπαλλήλου<text:s/>για<text:s/>μονιμοποίηση.</text:span></text:p>
      <text:p text:style-name="P546"><text:span text:style-name="T546_1">5.</text:span><text:span text:style-name="T546_2"><text:s/>Οι<text:s/>δόκιμοι<text:s/>υπάλληλοι<text:s/>που<text:s/>προέρχονται<text:s/>από<text:s/>υπαλλήλους<text:s/>της<text:s/>περ.<text:s/>α)<text:s/>της<text:s/>παρ.<text:s/>1<text:s/>του<text:s/>άρθρου<text:s/>26<text:s/>αποκτούν<text:s/>την<text:s/>ιδιότητα<text:s/>του<text:s/>δόκιμου<text:s/>δικαστικού<text:s/>υπαλλήλου<text:s/>του<text:s/>κλάδου,<text:s/>διατηρώντας<text:s/>το<text:s/>μισθολογικό<text:s/>καθεστώς<text:s/>τους,<text:s/>εφόσον<text:s/>δεν<text:s/>άγει<text:s/>σε<text:s/>μείωση<text:s/>των<text:s/>συνολικών<text:s/>κατά<text:s/>τον<text:s/>Κώδικα<text:s/>αποδοχών<text:s/>τους.</text:span></text:p>
      <text:p text:style-name="P547"><text:span text:style-name="T547_1">6.</text:span><text:span text:style-name="T547_2"><text:s/>Οι<text:s/>διατάξεις<text:s/>του<text:s/>κεφαλαίου<text:s/>περί<text:s/>μονιμοποίησης<text:s/>των<text:s/>δικαστικών<text:s/>υπαλλήλων<text:s/>δεν<text:s/>εφαρμόζονται,<text:s/>κατά<text:s/>τα<text:s/>λοιπά,<text:s/>στους<text:s/>υπαλλήλους<text:s/>του<text:s/>κλάδου.</text:span></text:p>
      <text:h text:style-name="P548" text:outline-level="6"><text:span text:style-name="T548_1">Άρθρο<text:s/>74</text:span></text:h>
      <text:h text:style-name="P549" text:outline-level="6"><text:span text:style-name="T549_1">Εισαγωγική<text:s/>εκπαίδευση<text:s/>-<text:s/>Πρακτική<text:s/>άσκηση</text:span></text:h>
      <text:p text:style-name="P550"><text:span text:style-name="T550_1">1.</text:span><text:span text:style-name="T550_2"><text:s/>Η<text:s/>εισαγωγική<text:s/>εκπαίδευση<text:s/>και<text:s/>η<text:s/>πρακτική<text:s/>άσκηση<text:s/>των<text:s/>υπαλλήλων<text:s/>που<text:s/>στελεχώνουν<text:s/>τον<text:s/>Κλάδο<text:s/>ΠΕ<text:s/>Δικαστικής<text:s/>Επικοινωνίας<text:s/>και<text:s/>Διεθνών<text:s/>Σχέσεων<text:s/>διαρκεί<text:s/>δώδεκα<text:s/>(12)<text:s/>μήνες.</text:span></text:p>
      <text:p text:style-name="P551"><text:span text:style-name="T551_1">2.</text:span><text:span text:style-name="T551_2"><text:s/>Αντικείμενο<text:s/>της<text:s/>εκπαίδευσης<text:s/>είναι<text:s/>η<text:s/>μετάδοση<text:s/>στους<text:s/>εκπαιδευομένους<text:s/>των<text:s/>αναγκαίων<text:s/>γνώσεων<text:s/>και<text:s/>η<text:s/>καλλιέργεια<text:s/>των<text:s/>συναφών<text:s/>δεξιοτήτων,<text:s/>ώστε<text:s/>να<text:s/>μπορούν<text:s/>να<text:s/>ανταποκριθούν<text:s/>στα<text:s/>καθήκοντα<text:s/>του<text:s/>άρθρου<text:s/>67.</text:span></text:p>
      <text:p text:style-name="P552"><text:span text:style-name="T552_1">3.</text:span><text:span text:style-name="T552_2"><text:s/>Η<text:s/>πρακτική<text:s/>άσκηση<text:s/>των<text:s/>υπαλλήλων<text:s/>του<text:s/>Τμήματος<text:s/>Δικαστικών<text:s/>Υπαλλήλων<text:s/>Επικοινωνίας<text:s/>και<text:s/>Διεθνών<text:s/>Σχέσεων<text:s/>υλοποιείται<text:s/>στο<text:s/>ή<text:s/>στα<text:s/>δικαστήρια<text:s/>που<text:s/>αφορά<text:s/>η<text:s/>προκήρυξη<text:s/>του<text:s/>άρθρου<text:s/>69.</text:span></text:p>
      <text:p text:style-name="P553"><text:span text:style-name="T553_1">4.</text:span><text:span text:style-name="T553_2"><text:s/>Με<text:s/>απόφαση<text:s/>του<text:s/>Υπουργού<text:s/>Δικαιοσύνης<text:s/>ρυθμίζονται<text:s/>τα<text:s/>θέματα<text:s/>που<text:s/>σχετίζονται<text:s/>με<text:s/>την<text:s/>εισαγωγική<text:s/>εκπαίδευση<text:s/>και<text:s/>την<text:s/>πρακτική<text:s/>άσκηση<text:s/>των<text:s/>υπαλλήλων<text:s/>που<text:s/>στελεχώνουν<text:s/>τον<text:s/>Κλάδο<text:s/>ΠΕ<text:s/>Δικαστικής<text:s/>Επικοινωνίας<text:s/>και<text:s/>Διεθνών<text:s/>Σχέσεων,<text:s/>τις<text:s/>προϋποθέσεις<text:s/>επιτυχούς<text:s/>ολοκλήρωσης<text:s/>της<text:s/>εισαγωγικής<text:s/>εκπαίδευσης<text:s/>και<text:s/>της<text:s/>πρακτικής<text:s/>άσκησης<text:s/>και<text:s/>κάθε<text:s/>άλλη<text:s/>σχετική<text:s/>λεπτομέρεια,<text:s/>μετά<text:s/>από<text:s/>πρόταση<text:s/>τριμελούς<text:s/>επιτροπής<text:s/>που<text:s/>συγκροτείται<text:s/>με<text:s/>απόφαση<text:s/>του<text:s/>Υπουργού<text:s/>Δικαιοσύνης<text:s/>και<text:s/>αποτελείται<text:s/>από<text:s/>έναν<text:s/>(1)<text:s/>Σύμβουλο<text:s/>της<text:s/>Επικρατείας,<text:s/>έναν<text:s/>(1)<text:s/>Αρεοπαγίτη<text:s/>και<text:s/>έναν<text:s/>(1)<text:s/>Σύμβουλο<text:s/>του<text:s/>Ελεγκτικού<text:s/>Συνεδρίου.</text:span></text:p>
      <text:h text:style-name="P554" text:outline-level="6"><text:span text:style-name="T554_1">Άρθρο<text:s/>75</text:span></text:h>
      <text:h text:style-name="P555" text:outline-level="6"><text:span text:style-name="T555_1">Βαθμολογική<text:s/>κλίμακα<text:s/>-<text:s/>ένταξη</text:span></text:h>
      <text:p text:style-name="P556"><text:span text:style-name="T556_1">1.</text:span><text:span text:style-name="T556_2"><text:s/>Οι<text:s/>βαθμοί<text:s/>των<text:s/>δικαστικών<text:s/>υπαλλήλων<text:s/>του<text:s/>Κλάδου<text:s/>ΠΕ<text:s/>Δικαστικής<text:s/>Επικοινωνίας<text:s/>και<text:s/>Διεθνών<text:s/>Σχέσεων<text:s/>είναι<text:s/>οι<text:s/>ακόλουθοι:<text:s/>α)<text:s/>Ειδικός<text:s/>Δικαστικής<text:s/>Επικοινωνίας<text:s/>Α’,<text:s/>β)<text:s/>Ειδικός<text:s/>Δικαστικής<text:s/>Επικοινωνίας<text:s/>Β’,<text:s/>γ)<text:s/>Ειδικός<text:s/>Δικαστικής<text:s/>Επικοινωνίας<text:s/>Γ’,<text:s/>δ)<text:s/>Ειδικός<text:s/>Δικαστικής<text:s/>Επικοινωνίας<text:s/>Δ’.</text:span></text:p>
      <text:p text:style-name="P557"><text:span text:style-name="T557_1">2.</text:span><text:span text:style-name="T557_2"><text:s/>Για<text:s/>την<text:s/>προαγωγή<text:s/>απαιτείται<text:s/>εξαετής<text:s/>υπηρεσία<text:s/>στον<text:s/>προηγούμενο<text:s/>βαθμό<text:s/>και<text:s/>θετική<text:s/>κρίση<text:s/>του<text:s/>αρμόδιου<text:s/>υπηρεσιακού<text:s/>συμβουλίου.</text:span></text:p>
      <text:p text:style-name="P558"><text:span text:style-name="T558_1">3.</text:span><text:span text:style-name="T558_2"><text:s/>Οι<text:s/>δικαστικοί<text:s/>υπάλληλοι<text:s/>διορίζονται<text:s/>με<text:s/>τον<text:s/>βαθμό<text:s/>του<text:s/>Ειδικού<text:s/>Δικαστικής<text:s/>Επικοινωνίας<text:s/>Δ’.</text:span></text:p>
      <text:p text:style-name="P559"><text:span text:style-name="T559_1">4.</text:span><text:span text:style-name="T559_2"><text:s/>Όσοι<text:s/>υπάλληλοι<text:s/>επιτύχουν<text:s/>στον<text:s/>διαγωνισμό<text:s/>του<text:s/>άρθρου<text:s/>71<text:s/>υπό<text:s/>την<text:s/>ιδιότητα<text:s/>του<text:s/>υπαλλήλου<text:s/>της<text:s/>περ.<text:s/>α)<text:s/>της<text:s/>παρ.<text:s/>1<text:s/>του<text:s/>άρθρου<text:s/>26<text:s/>και<text:s/>είχαν<text:s/>τον<text:s/>βαθμό<text:s/>Β’<text:s/>μεταφέρουν<text:s/>τον<text:s/>πλεονάζοντα<text:s/>χρόνο<text:s/>υπηρεσίας<text:s/>τους<text:s/>στον<text:s/>βαθμό<text:s/>του<text:s/>Ειδικού<text:s/>Δικαστικής<text:s/>Επικοινωνίας<text:s/>Δ’.<text:s/>Εάν<text:s/>είχαν<text:s/>τον<text:s/>βαθμό<text:s/>Α’,<text:s/>διορίζονται<text:s/>με<text:s/>τον<text:s/>βαθμό<text:s/>του<text:s/>Ειδικού<text:s/>Δικαστικής<text:s/>Επικοινωνίας<text:s/>Γ’.<text:s/>Ο<text:s/>πλεονάζων<text:s/>χρόνος<text:s/>υπηρεσίας<text:s/>τους<text:s/>στον<text:s/>βαθμό<text:s/>Α’,<text:s/>όσον<text:s/>αφορά<text:s/>τη<text:s/>βαθμολογική<text:s/>τους<text:s/>κατάταξη,<text:s/>προσμετράται<text:s/>κατά<text:s/>το<text:s/>ήμισυ<text:s/>στον<text:s/>βαθμό<text:s/>του<text:s/>ειδικού<text:s/>δικαστικής<text:s/>επικοινωνίας<text:s/>Γ’<text:s/>και<text:s/>δεν<text:s/>μπορεί<text:s/>να<text:s/>υπερβαίνει<text:s/>τα<text:s/>τρία<text:s/>(3)<text:s/>έτη.</text:span></text:p>
      <text:p text:style-name="P560"><text:span text:style-name="T560_1">5.</text:span><text:span text:style-name="T560_2"><text:s/>Η<text:s/>ένταξη<text:s/>σε<text:s/>βαθμό<text:s/>και<text:s/>ο<text:s/>προσδιορισμός<text:s/>του<text:s/>πλε-<text:s/>ονάζοντος<text:s/>σε<text:s/>αυτόν<text:s/>χρόνου<text:s/>γίνονται<text:s/>με<text:s/>πράξη<text:s/>του<text:s/>αρμόδιου<text:s/>οργάνου<text:s/>του<text:s/>Υπουργείου<text:s/>Δικαιοσύνης<text:s/>μετά<text:s/>από<text:s/>σύμφωνη<text:s/>γνώμη<text:s/>του<text:s/>αρμόδιου<text:s/>υπηρεσιακού<text:s/>συμβουλίου<text:s/>του<text:s/>Συμβουλίου<text:s/>της<text:s/>Επικρατείας,<text:s/>του<text:s/>Αρείου<text:s/>Πάγου<text:s/>ή<text:s/>του<text:s/>Ελεγκτικού<text:s/>Συνεδρίου,<text:s/>κατά<text:s/>περίπτωση.</text:span></text:p>
      <text:p text:style-name="P561"><text:span text:style-name="T561_1">6.</text:span><text:span text:style-name="T561_2"><text:s/>Οι<text:s/>διατάξεις<text:s/>του<text:s/>παρόντος<text:s/>περί<text:s/>ένταξης<text:s/>των<text:s/>δικαστικών<text:s/>υπαλλήλων<text:s/>στη<text:s/>βαθμολογική<text:s/>κλίμακα<text:s/>δεν<text:s/>καταλαμβάνουν<text:s/>τους<text:s/>υπαλλήλους<text:s/>του<text:s/>Κλάδου.</text:span></text:p>
      <text:p text:style-name="P562"><text:span text:style-name="T562_1">7.</text:span><text:span text:style-name="T562_2"><text:s/>Για<text:s/>τους<text:s/>δικαστικούς<text:s/>υπαλλήλους<text:s/>του<text:s/>Κλάδου<text:s/>συντάσσονται<text:s/>καταστάσεις,<text:s/>χωριστές<text:s/>από<text:s/>αυτές<text:s/>των<text:s/>λοιπών<text:s/>δικαστικών<text:s/>υπαλλήλων.<text:s/>Κατά<text:s/>τα<text:s/>λοιπά<text:s/>εφαρμόζονται<text:s/>αναλόγως<text:s/>οι<text:s/>περί<text:s/>των<text:s/>καταστάσεων<text:s/>αυτών<text:s/>γενικές<text:s/>διατάξεις<text:s/>του<text:s/>παρόντος.</text:span></text:p>
      <text:p text:style-name="P563"><text:span text:style-name="T563_1">8.</text:span><text:span text:style-name="T563_2"><text:s/>Για<text:s/>τη<text:s/>διαδικασία<text:s/>που<text:s/>διέπει<text:s/>την<text:s/>προαγωγή<text:s/>των<text:s/>υπαλλήλων<text:s/>του<text:s/>Κλάδου,<text:s/>καθώς<text:s/>και<text:s/>για<text:s/>τον<text:s/>προσδιορισμό<text:s/>του<text:s/>χρόνου<text:s/>που<text:s/>δεν<text:s/>είναι<text:s/>ληπτέος<text:s/>υπόψη<text:s/>για<text:s/>την<text:s/>προαγωγή<text:s/>εφαρμόζονται<text:s/>αναλόγως<text:s/>οι<text:s/>γενικές<text:s/>διατάξεις<text:s/>του<text:s/>παρόντος.</text:span></text:p>
      <text:h text:style-name="P564" text:outline-level="6"><text:span text:style-name="T564_1">Άρθρο<text:s/>76</text:span></text:h>
      <text:h text:style-name="P565" text:outline-level="6"><text:span text:style-name="T565_1">Μισθολογική<text:s/>κλίμακα</text:span></text:h>
      <text:p text:style-name="P566"><text:span text:style-name="T566_1">Οι<text:s/>δικαστικοί<text:s/>υπάλληλοι<text:s/>του<text:s/>Κλάδου<text:s/>ΠΕ<text:s/>Δικαστικής<text:s/>Επικοινωνίας<text:s/>και<text:s/>Διεθνών<text:s/>Σχέσεων<text:s/>κατατάσσονται<text:s/>στα<text:s/>προβλεπόμενα<text:s/>για<text:s/>τους<text:s/>δικαστικούς<text:s/>υπαλλήλους<text:s/>μισθο-<text:s/>λογικά<text:s/>κλιμάκια,<text:s/>ανάλογα<text:s/>με<text:s/>τον<text:s/>χρόνο<text:s/>υπηρεσίας<text:s/>τους.</text:span></text:p>
      <text:h text:style-name="P567" text:outline-level="6"><text:span text:style-name="T567_1">Άρθρο<text:s/>77</text:span></text:h>
      <text:h text:style-name="P568" text:outline-level="6"><text:span text:style-name="T568_1">Οργανικές<text:s/>μονάδες</text:span></text:h>
      <text:p text:style-name="P569"><text:span text:style-name="T569_1">1.</text:span><text:span text:style-name="T569_2"><text:s/>Οι<text:s/>υπάλληλοι<text:s/>του<text:s/>Κλάδου<text:s/>ΠΕ<text:s/>Δικαστικής<text:s/>Επικοινωνίας<text:s/>και<text:s/>Διεθνών<text:s/>Σχέσεων<text:s/>υπάγονται<text:s/>σε<text:s/>αυτοτελή<text:s/>διεύθυνση,<text:s/>εάν<text:s/>υπηρετούν<text:s/>σε<text:s/>ανώτατο<text:s/>δικαστήριο<text:s/>και,<text:s/>σε<text:s/>διαφορετική<text:s/>περίπτωση,<text:s/>σε<text:s/>αυτοτελές<text:s/>τμήμα,<text:s/>μη<text:s/>υπαγόμενο<text:s/>σε<text:s/>γενική<text:s/>διεύθυνση,<text:s/>διεύθυνση,<text:s/>τμήμα<text:s/>ή<text:s/>άλλη<text:s/>οργανική<text:s/>μονάδα<text:s/>δικαστηρίου,<text:s/>εισαγγελίας<text:s/>ή<text:s/>γενικής<text:s/>επιτροπείας.</text:span></text:p>
      <text:p text:style-name="P570"><text:span text:style-name="T570_1">2.</text:span><text:span text:style-name="T570_2"><text:s/>Προϊστάμενοι<text:s/>των<text:s/>δικαστικών<text:s/>υπαλλήλων<text:s/>του<text:s/>Κλάδου<text:s/>είναι<text:s/>ο<text:s/>Πρόεδρος<text:s/>του<text:s/>οικείου<text:s/>ανώτατου<text:s/>δικαστηρίου<text:s/>ή<text:s/>ο<text:s/>Εισαγγελέας<text:s/>του<text:s/>Αρείου<text:s/>Πάγου<text:s/>ή<text:s/>ο<text:s/>Γενικός<text:s/>Επίτροπος<text:s/>της<text:s/>Επικρατείας<text:s/>στο<text:s/>Ελεγκτικό<text:s/>Συνέδριο<text:s/>ή<text:s/>ο<text:s/>Γενικός<text:s/>Επίτροπος<text:s/>της<text:s/>Επικρατείας<text:s/>των<text:s/>τακτικών<text:s/>διοικητικών<text:s/>δικαστηρίων<text:s/>ή<text:s/>δικαστικός<text:s/>λειτουργός<text:s/>που<text:s/>ορίζεται<text:s/>από<text:s/>αυτόν,<text:s/>με<text:s/>τον<text:s/>αναπληρωτή<text:s/>του.</text:span></text:p>
      <text:p text:style-name="P571"><text:span text:style-name="T571_1">3.</text:span><text:span text:style-name="T571_2"><text:s/>Μετά<text:s/>την<text:s/>πάροδο<text:s/>τριών<text:s/>ετών<text:s/>από<text:s/>την<text:s/>ανάληψη<text:s/>υπηρεσίας<text:s/>των<text:s/>πρώτων<text:s/>δόκιμων<text:s/>υπαλλήλου<text:s/>του<text:s/>Κλάδου<text:s/>η<text:s/>οικεία<text:s/>διοικητική<text:s/>ολομέλεια,<text:s/>αφού<text:s/>ακούσει<text:s/>τους<text:s/>προϊσταμένους<text:s/>δικαστικούς<text:s/>λειτουργούς<text:s/>και<text:s/>τον<text:s/>εκπρόσωπο<text:s/>των<text:s/>υπαλλήλων<text:s/>του<text:s/>κλάδου,<text:s/>που<text:s/>έχει<text:s/>εκλεγεί<text:s/>σύμφωνα<text:s/>με<text:s/>το<text:s/>άρθρο<text:s/>78,<text:s/>δύναται<text:s/>με<text:s/>απόφασή<text:s/>της,<text:s/>που<text:s/>δημοσιεύεται<text:s/>στην<text:s/>Εφημερίδα<text:s/>της<text:s/>Κυβερνήσεως,<text:s/>να<text:s/>ορίσει<text:s/>ότι<text:s/>εφεξής<text:s/>σε<text:s/>θέση<text:s/>προϊσταμένου<text:s/>διεύθυνσης<text:s/>ή<text:s/>τμήματος<text:s/>του<text:s/>κλάδου<text:s/>τοποθετείται<text:s/>υπάλληλος<text:s/>με<text:s/>βαθμό<text:s/>τουλάχιστον<text:s/>Ειδικού<text:s/>Δικαστικής<text:s/>Επικοινωνίας<text:s/>Γ’<text:s/>για<text:s/>τριετή<text:s/>θητεία,<text:s/>καθώς<text:s/>και<text:s/>να<text:s/>ορίσει<text:s/>τα<text:s/>κριτήρια,<text:s/>τη<text:s/>διαδικασία<text:s/>επιλογής<text:s/>και<text:s/>τοποθέτησης<text:s/>και<text:s/>τις<text:s/>ειδικότερες<text:s/>αρμοδι-<text:s/>ότητές<text:s/>του.</text:span></text:p>
      <text:h text:style-name="P572" text:outline-level="6"><text:span text:style-name="T572_1">Άρθρο<text:s/>78</text:span></text:h>
      <text:h text:style-name="P573" text:outline-level="6"><text:span text:style-name="T573_1">Δικαστικά<text:s/>και<text:s/>Υπηρεσιακά<text:s/>Συμβούλια</text:span></text:h>
      <text:p text:style-name="P574"><text:span text:style-name="T574_1">Δικαστικά<text:s/>και<text:s/>υπηρεσιακά<text:s/>συμβούλια<text:s/>είναι<text:s/>τα<text:s/>αρμόδια<text:s/>για<text:s/>τους<text:s/>υπαλλήλους<text:s/>του<text:s/>κλάδου<text:s/>ΠΕ<text:s/>Τεκμηρίωσης<text:s/>και<text:s/>Επικουρίας<text:s/>Δικαστικού<text:s/>Έργου.<text:s/>Οι<text:s/>υπάλληλοι<text:s/>του<text:s/>κλάδου<text:s/>Δικαστικής<text:s/>Επικοινωνίας<text:s/>και<text:s/>Διεθνών<text:s/>Σχέσεων<text:s/>συμμετέχουν<text:s/>στις<text:s/>εκλογές<text:s/>για<text:s/>την<text:s/>ανάδειξη<text:s/>αιρετών<text:s/>εκπροσώπων<text:s/>από<text:s/>κοινού<text:s/>με<text:s/>τους<text:s/>υπαλλήλους<text:s/>του<text:s/>κλάδου<text:s/>ΠΕ<text:s/>Τεκμηρίωσης<text:s/>και<text:s/>Επικουρίας<text:s/>Δικαστικού<text:s/>Έργου,<text:s/>σύμφωνα<text:s/>με<text:s/>το<text:s/>άρθρο<text:s/>44<text:s/>και<text:s/>την<text:s/>παρ.<text:s/>2<text:s/>του<text:s/>άρθρου<text:s/>46.</text:span></text:p>
      <text:h text:style-name="P575" text:outline-level="6"><text:span text:style-name="T575_1">Άρθρο<text:s/>79</text:span></text:h>
      <text:h text:style-name="P576" text:outline-level="6"><text:span text:style-name="T576_1">Εκπαιδευτική<text:s/>άδεια</text:span></text:h>
      <text:p text:style-name="P577"><text:span text:style-name="T577_1">Επιτρέπονται<text:s/>η<text:s/>χορήγηση<text:s/>εκπαιδευτικής<text:s/>άδειας<text:s/>απουσίας<text:s/>στην<text:s/>αλλοδαπή<text:s/>ή<text:s/>την<text:s/>ημεδαπή,<text:s/>καθώς<text:s/>και<text:s/>η<text:s/>χορήγηση<text:s/>εκπαιδευτικών<text:s/>αδειών<text:s/>μικρής<text:s/>διάρκειας<text:s/>στους<text:s/>υπαλλήλους<text:s/>του<text:s/>Κλάδου<text:s/>ΠΕ<text:s/>Δικαστικής<text:s/>Επικοινωνίας<text:s/>και<text:s/>Διεθνών<text:s/>Σχέσεων<text:s/>υπό<text:s/>τους<text:s/>όρους<text:s/>που<text:s/>ισχύουν<text:s/>για<text:s/>τους<text:s/>υπαλλήλους<text:s/>του<text:s/>Κλάδου<text:s/>ΠΕ<text:s/>Τεκμηρίωσης<text:s/>και<text:s/>Επικουρίας<text:s/>Δικαστικού<text:s/>Έργου.</text:span></text:p>
      <text:h text:style-name="P578" text:outline-level="6"><text:span text:style-name="T578_1">Άρθρο<text:s/>80</text:span></text:h>
      <text:h text:style-name="P579" text:outline-level="6"><text:span text:style-name="T579_1">Αξιολόγηση</text:span></text:h>
      <text:p text:style-name="P580"><text:span text:style-name="T580_1">Για<text:s/>την<text:s/>αξιολόγηση<text:s/>των<text:s/>υπαλλήλων<text:s/>του<text:s/>κλάδου<text:s/>εφαρμόζονται<text:s/>οι<text:s/>διατάξεις<text:s/>που<text:s/>ισχύουν<text:s/>για<text:s/>τον<text:s/>Κλάδο<text:s/>ΠΕ<text:s/>Τεκμηρίωσης<text:s/>και<text:s/>Επικουρίας<text:s/>Δικαστικού<text:s/>Έργου.</text:span></text:p>
      <text:h text:style-name="P581" text:outline-level="2"><text:span text:style-name="T581_1">ΚΕΦΑΛΑΙΟ<text:s/>Ι</text:span></text:h>
      <text:h text:style-name="P582" text:outline-level="2"><text:span text:style-name="T582_1">Γ’</text:span></text:h>
      <text:p text:style-name="P583"><text:span text:style-name="T583_1">ΥΠΗΡΕΣΙΑΚΕΣ<text:s/>ΜΕΤΑΒΟΛΕΣ</text:span></text:p>
      <text:h text:style-name="P584" text:outline-level="6"><text:span text:style-name="T584_1">Άρθρο<text:s/>81</text:span></text:h>
      <text:h text:style-name="P585" text:outline-level="6"><text:span text:style-name="T585_1">Κατανομή<text:s/>-<text:s/>Μετακίνηση</text:span></text:h>
      <text:p text:style-name="P586"><text:span text:style-name="T586_1">Οι<text:s/>γενικές<text:s/>διατάξεις<text:s/>περί<text:s/>κατανομής<text:s/>και<text:s/>μετακίνησης<text:s/>των<text:s/>δικαστικών<text:s/>υπαλλήλων<text:s/>δεν<text:s/>εφαρμόζονται<text:s/>στους<text:s/>υπαλλήλους<text:s/>του<text:s/>κλάδου.</text:span></text:p>
      <text:h text:style-name="P587" text:outline-level="6"><text:span text:style-name="T587_1">Άρθρο<text:s/>82</text:span></text:h>
      <text:h text:style-name="P588" text:outline-level="6"><text:span text:style-name="T588_1">Μετάταξη<text:s/>-<text:s/>Μετάθεση<text:s/>-<text:s/>Απόσπαση</text:span></text:h>
      <text:p text:style-name="P589"><text:span text:style-name="T589_1">1.</text:span><text:span text:style-name="T589_2"><text:s/>Μετάταξη<text:s/>υπαλλήλου<text:s/>του<text:s/>Κλάδου<text:s/>σε<text:s/>άλλο<text:s/>κλάδο,<text:s/>καθώς<text:s/>και<text:s/>υπαλλήλου<text:s/>άλλου<text:s/>κλάδου<text:s/>στον<text:s/>Κλάδο,<text:s/>δεν<text:s/>επιτρέπεται.</text:span></text:p>
      <text:p text:style-name="P590"><text:span text:style-name="T590_1">2.</text:span><text:span text:style-name="T590_2"><text:s/>Μετάταξη<text:s/>υπαλλήλου<text:s/>του<text:s/>Κλάδου<text:s/>σε<text:s/>άλλο<text:s/>τομέα<text:s/>επιτρέπεται<text:s/>για<text:s/>υπηρεσιακές<text:s/>ανάγκες<text:s/>ή<text:s/>για<text:s/>σοβαρό<text:s/>προσωπικό<text:s/>λόγο.<text:s/>Για<text:s/>τη<text:s/>μετάταξη<text:s/>αποφασίζει<text:s/>το<text:s/>πενταμελές<text:s/>υπηρεσιακό<text:s/>συμβούλιο<text:s/>του<text:s/>τομέα<text:s/>από<text:s/>τον<text:s/>οποίο<text:s/>ζητείται<text:s/>η<text:s/>μετάταξη<text:s/>σε<text:s/>πρώτο<text:s/>βαθμό<text:s/>και<text:s/>το<text:s/>επταμελές<text:s/>υπηρεσιακό<text:s/>συμβούλιο<text:s/>σε<text:s/>δεύτερο<text:s/>βαθμό,<text:s/>κατόπιν<text:s/>αιτήματος<text:s/>του<text:s/>υπαλλήλου<text:s/>ή<text:s/>πρότασης<text:s/>του<text:s/>δικαστή<text:s/>που<text:s/>διευθύνει<text:s/>το<text:s/>δικαστήριο<text:s/>του<text:s/>τομέα<text:s/>προς<text:s/>τον<text:s/>οποίο<text:s/>ζητείται<text:s/>η<text:s/>μετάταξη.<text:s/>Για<text:s/>τη<text:s/>μετάταξη<text:s/>απαιτείται<text:s/>σύμφωνη<text:s/>γνώμη<text:s/>και<text:s/>του<text:s/>υπηρεσιακού<text:s/>συμβουλίου<text:s/>του<text:s/>τομέα<text:s/>προς<text:s/>τον<text:s/>οποίο<text:s/>ζητείται<text:s/>η<text:s/>μετάταξη,<text:s/>το<text:s/>οποίο<text:s/>επιλαμβάνεται<text:s/>μετά<text:s/>την<text:s/>εξασφάλιση<text:s/>θετικής<text:s/>σύμφωνης<text:s/>γνώμης<text:s/>από<text:s/>το<text:s/>αρχικό<text:s/>συμβούλιο.<text:s/>Το<text:s/>αρμόδιο<text:s/>όργανο<text:s/>του<text:s/>Υπουργείου<text:s/>Δικαιοσύνης<text:s/>εκδίδει<text:s/>σχετική<text:s/>διαπιστωτική<text:s/>πράξη.</text:span></text:p>
      <text:p text:style-name="P591"><text:span text:style-name="T591_1">3.</text:span><text:span text:style-name="T591_2"><text:s/>Οι<text:s/>γενικές<text:s/>διατάξεις<text:s/>περί<text:s/>μετάταξης<text:s/>των<text:s/>δικαστικών<text:s/>υπαλλήλων<text:s/>δεν<text:s/>εφαρμόζονται<text:s/>στους<text:s/>υπαλλήλους<text:s/>του<text:s/>κλάδου.</text:span></text:p>
      <text:p text:style-name="P592"><text:span text:style-name="T592_1">4.</text:span><text:span text:style-name="T592_2"><text:s/>Μετάθεση<text:s/>υπαλλήλου<text:s/>του<text:s/>κλάδου<text:s/>δεν<text:s/>είναι<text:s/>επιτρεπτή.</text:span></text:p>
      <text:p text:style-name="P593"><text:span text:style-name="T593_1">5.</text:span><text:span text:style-name="T593_2"><text:s/>Απόσπαση<text:s/>υπαλλήλου<text:s/>του<text:s/>κλάδου<text:s/>σε<text:s/>άλλο<text:s/>τομέα<text:s/>είναι<text:s/>επιτρεπτή,<text:s/>υπό<text:s/>τους<text:s/>όρους<text:s/>του<text:s/>άρθρου<text:s/>61,<text:s/>το<text:s/>οποίο<text:s/>εφαρμόζεται<text:s/>αναλόγως.</text:span></text:p>
      <text:h text:style-name="P594" text:outline-level="6"><text:span text:style-name="T594_1">Άρθρο<text:s/>83</text:span></text:h>
      <text:h text:style-name="P595" text:outline-level="6"><text:span text:style-name="T595_1">Ειδικές<text:s/>διατάξεις</text:span></text:h>
      <text:p text:style-name="P596"><text:span text:style-name="T596_1">1.</text:span><text:span text:style-name="T596_2"><text:s/>Οι<text:s/>δόκιμοι<text:s/>και<text:s/>οι<text:s/>μόνιμοι<text:s/>δικαστικοί<text:s/>υπάλληλοι<text:s/>του<text:s/>Κλάδου<text:s/>ΠΕ<text:s/>Δικαστικής<text:s/>Επικοινωνίας<text:s/>και<text:s/>Διεθνών<text:s/>Σχέσεων,<text:s/>δεν<text:s/>μπορούν<text:s/>να<text:s/>λαμβάνουν<text:s/>μέρος<text:s/>σε<text:s/>διαγωνισμούς<text:s/>της<text:s/>Εθνικής<text:s/>Σχολής<text:s/>Δικαστικών<text:s/>Λειτουργών,<text:s/>Ειρηνοδικών<text:s/>και<text:s/>του<text:s/>Νομικού<text:s/>Συμβουλίου<text:s/>του<text:s/>Κράτους,<text:s/>των<text:s/>οποίων<text:s/>η<text:s/>προκήρυξη<text:s/>δημοσιεύεται<text:s/>εντός<text:s/>πενταετίας<text:s/>από<text:s/>τη<text:s/>δημοσίευση<text:s/>της<text:s/>πράξης<text:s/>διορισμού<text:s/>τους<text:s/>ως<text:s/>δικαστικών<text:s/>υπαλλήλων<text:s/>του<text:s/>κλάδου.</text:span></text:p>
      <text:p text:style-name="P597"><text:span text:style-name="T597_1">2.</text:span><text:span text:style-name="T597_2"><text:s/>Οι<text:s/>δικαστικοί<text:s/>υπάλληλοι<text:s/>του<text:s/>κλάδου<text:s/>διέπονται<text:s/>από<text:s/>τις<text:s/>ανωτέρω<text:s/>ειδικές<text:s/>περί<text:s/>αυτών<text:s/>διατάξεις.<text:s/>Κατά<text:s/>τα<text:s/>λοιπά<text:s/>εφαρμόζονται<text:s/>αναλόγως<text:s/>ο<text:s/>Κώδικας<text:s/>και<text:s/>η<text:s/>νομοθεσία,<text:s/>λαμβανομένων<text:s/>υπόψη<text:s/>της<text:s/>ιδιαιτερότητας<text:s/>του<text:s/>κλάδου<text:s/>και<text:s/>της<text:s/>οργανικής<text:s/>και<text:s/>λειτουργικής<text:s/>αυτοτέλειάς<text:s/>του.</text:span></text:p>
      <text:h text:style-name="P598" text:outline-level="1"><text:span text:style-name="T598_1">ΜΕΡΟΣ<text:s/>ΤΕΤΑΡΤΟ</text:span></text:h>
      <text:h text:style-name="P599" text:outline-level="1"><text:span text:style-name="T599_1">ΣΥΛΛΟΓΙΚΑ<text:s/>ΟΡΓΑΝΑ</text:span></text:h>
      <text:h text:style-name="P600" text:outline-level="2"><text:span text:style-name="T600_1">ΚΕΦΑΛΑΙΟ<text:s/>Α’<text:s/></text:span></text:h>
      <text:h text:style-name="P601" text:outline-level="2"><text:span text:style-name="T601_1">ΔΙΚΑΣΤΙΚΑ<text:s/>ΚΑΙ<text:s/>ΥΠΗΡΕΣΙΑΚΑ<text:s/>ΣΥΜΒΟΥΛΙΑ</text:span></text:h>
      <text:h text:style-name="P602" text:outline-level="6"><text:span text:style-name="T602_1">Άρθρο<text:s/>84</text:span></text:h>
      <text:h text:style-name="P603" text:outline-level="6"><text:span text:style-name="T603_1">Δικαστικά<text:s/>και<text:s/>υπηρεσιακά<text:s/>συμβούλια</text:span></text:h>
      <text:p text:style-name="P604"><text:span text:style-name="T604_1">1.</text:span><text:span text:style-name="T604_2"><text:s/>Δικαστικά<text:s/>συμβούλια<text:s/>για<text:s/>τους<text:s/>δικαστικούς<text:s/>υπαλλήλους<text:s/>είναι<text:s/>τα<text:s/>εξής:</text:span></text:p>
      <text:p text:style-name="P605"><text:span text:style-name="T605_1">α.<text:s/>πενταμελές<text:s/>δικαστικό<text:s/>συμβούλιο<text:s/>στο<text:s/>Συμβούλιο<text:s/>της<text:s/>Επικρατείας,<text:s/>στον<text:s/>Άρειο<text:s/>Πάγο<text:s/>και<text:s/>στο<text:s/>Ελεγκτικό<text:s/>Συνέδριο,</text:span></text:p>
      <text:p text:style-name="P606"><text:span text:style-name="T606_1">β.<text:s/>επταμελές<text:s/>δικαστικό<text:s/>συμβούλιο<text:s/>στο<text:s/>Συμβούλιο<text:s/>της<text:s/>Επικρατείας,<text:s/>στον<text:s/>Άρειο<text:s/>Πάγο<text:s/>και<text:s/>στο<text:s/>Ελεγκτικό<text:s/>Συνέδριο.</text:span></text:p>
      <text:p text:style-name="P607"><text:span text:style-name="T607_1">2.</text:span><text:span text:style-name="T607_2"><text:s/>Υπηρεσιακά<text:s/>συμβούλια<text:s/>για<text:s/>τους<text:s/>δικαστικούς<text:s/>υπαλλήλους<text:s/>είναι<text:s/>τα<text:s/>εξής:</text:span></text:p>
      <text:p text:style-name="P608"><text:span text:style-name="T608_1">α.<text:s/>πενταμελές<text:s/>υπηρεσιακό<text:s/>συμβούλιο<text:s/>σε<text:s/>κάθε<text:s/>εφετείο<text:s/>και<text:s/>σε<text:s/>κάθε<text:s/>διοικητικό<text:s/>εφετείο,</text:span></text:p>
      <text:p text:style-name="P609"><text:span text:style-name="T609_1">β.<text:s/>πενταμελές<text:s/>υπηρεσιακό<text:s/>συμβούλιο<text:s/>στο<text:s/>Συμβούλιο<text:s/>της<text:s/>Επικρατείας,<text:s/>στον<text:s/>Άρειο<text:s/>Πάγο<text:s/>και<text:s/>στο<text:s/>Ελεγκτικό<text:s/>Συνέδριο,</text:span></text:p>
      <text:p text:style-name="P610"><text:span text:style-name="T610_1">γ.<text:s/>επταμελές<text:s/>υπηρεσιακό<text:s/>συμβούλιο<text:s/>στο<text:s/>Συμβούλιο<text:s/>της<text:s/>Επικρατείας,<text:s/>στον<text:s/>Άρειο<text:s/>Πάγο<text:s/>και<text:s/>στο<text:s/>Ελεγκτικό<text:s/>Συνέδριο.</text:span></text:p>
      <text:h text:style-name="P611" text:outline-level="6"><text:span text:style-name="T611_1">Άρθρο<text:s/>85</text:span></text:h>
      <text:h text:style-name="P612" text:outline-level="6"><text:span text:style-name="T612_1">Συγκρότηση<text:s/>δικαστικών</text:span></text:h>
      <text:p text:style-name="P613"><text:span text:style-name="T613_1">και<text:s/>υπηρεσιακών<text:s/>συμβουλίων</text:span></text:p>
      <text:p text:style-name="P614"><text:span text:style-name="T614_1">1.</text:span><text:span text:style-name="T614_2"><text:s/>α)<text:s/>Το<text:s/>πενταμελές<text:s/>δικαστικό<text:s/>συμβούλιο<text:s/>του<text:s/>Συμβουλίου<text:s/>της<text:s/>Επικρατείας,<text:s/>του<text:s/>Αρείου<text:s/>Πάγου<text:s/>και<text:s/>του<text:s/>Ελεγκτικού<text:s/>Συνεδρίου<text:s/>συγκροτείται<text:s/>από<text:s/>τον<text:s/>νεότερο<text:s/>αντιπρόεδρο<text:s/>ως<text:s/>πρόεδρο<text:s/>και<text:s/>τέσσερις<text:s/>(4)<text:s/>Συμβούλους<text:s/>της<text:s/>Επικρατείας<text:s/>ή<text:s/>Αρεοπαγίτες<text:s/>ή<text:s/>Συμβούλους<text:s/>του<text:s/>Ελεγκτικού<text:s/>Συνεδρίου,<text:s/>αντιστοίχως,<text:s/>ως<text:s/>μέλη.</text:span></text:p>
      <text:p text:style-name="P615"><text:span text:style-name="T615_1">β)</text:span><text:span text:style-name="T615_2"><text:tab/></text:span><text:span text:style-name="T615_3">Το<text:s/>επταμελές<text:s/>δικαστικό<text:s/>συμβούλιο<text:s/>του<text:s/>Συμβουλίου<text:s/>της<text:s/>Επικρατείας,<text:s/>του<text:s/>Αρείου<text:s/>Πάγου<text:s/>και<text:s/>του<text:s/>Ελεγκτικού<text:s/>Συνεδρίου<text:s/>συγκροτείται<text:s/>από<text:s/>τον<text:s/>αρχαιότερο<text:s/>αντιπρόεδρο<text:s/>ως<text:s/>πρόεδρο<text:s/>και<text:s/>έξι<text:s/>(6)<text:s/>Συμβούλους<text:s/>της<text:s/>Επικρατείας<text:s/>ή<text:s/>Αρεοπαγίτες<text:s/>ή<text:s/>Συμβούλους<text:s/>του<text:s/>Ελεγκτικού<text:s/>Συνεδρίου,<text:s/>αντιστοίχως,<text:s/>ως<text:s/>μέλη.</text:span></text:p>
      <text:p text:style-name="P616"><text:span text:style-name="T616_1">2.</text:span><text:span text:style-name="T616_2"><text:s/>α)<text:s/>Το<text:s/>υπηρεσιακό<text:s/>συμβούλιο<text:s/>εφετείου<text:s/>συγκροτείται<text:s/>από<text:s/>τον<text:s/>νεότερο<text:s/>πρόεδρο<text:s/>εφετών<text:s/>ως<text:s/>πρόεδρο,<text:s/>έναν<text:s/>(1)<text:s/>εφέτη,<text:s/>έναν<text:s/>(1)<text:s/>αντεισαγγελέα<text:s/>εφετών<text:s/>και<text:s/>δύο<text:s/>(2)<text:s/>δικαστικούς<text:s/>υπαλλήλους<text:s/>ως<text:s/>μέλη.</text:span></text:p>
      <text:p text:style-name="P617"><text:span text:style-name="T617_1">β)</text:span><text:span text:style-name="T617_2"><text:tab/></text:span><text:span text:style-name="T617_3">Το<text:s/>υπηρεσιακό<text:s/>συμβούλιο<text:s/>διοικητικού<text:s/>εφετείου<text:s/>συγκροτείται<text:s/>από<text:s/>τον<text:s/>νεότερο<text:s/>πρόεδρο<text:s/>εφετών<text:s/>ως<text:s/>πρόεδρο,<text:s/>δύο<text:s/>(2)<text:s/>εφέτες<text:s/>και<text:s/>δύο<text:s/>(2)<text:s/>δικαστικούς<text:s/>υπαλλήλους<text:s/>ως<text:s/>μέλη.</text:span></text:p>
      <text:p text:style-name="P618"><text:span text:style-name="T618_1">3.</text:span><text:span text:style-name="T618_2"><text:s/>α)<text:s/>Το<text:s/>πενταμελές<text:s/>υπηρεσιακό<text:s/>συμβούλιο<text:s/>του<text:s/>Συμβουλίου<text:s/>της<text:s/>Επικρατείας<text:s/>συγκροτείται<text:s/>από<text:s/>τον<text:s/>νεότερο<text:s/>αντιπρόεδρο,<text:s/>ως<text:s/>πρόεδρο,<text:s/>δύο<text:s/>(2)<text:s/>Συμβούλους<text:s/>της<text:s/>Επικρατείας<text:s/>και<text:s/>δύο<text:s/>(2)<text:s/>δικαστικούς<text:s/>υπαλλήλους<text:s/>του<text:s/>Συμβουλίου<text:s/>της<text:s/>Επικρατείας,<text:s/>ως<text:s/>μέλη,<text:s/>όταν<text:s/>η<text:s/>κρίση<text:s/>του<text:s/>συμβουλίου<text:s/>αφορά<text:s/>σε<text:s/>υπάλληλο<text:s/>του<text:s/>Συμβουλίου<text:s/>της<text:s/>Επικρατείας.<text:s/>Το<text:s/>ίδιο<text:s/>συμβούλιο<text:s/>συγκροτείται<text:s/>από<text:s/>τον<text:s/>νεότερο<text:s/>αντιπρόεδρο,<text:s/>ως<text:s/>πρόεδρο,<text:s/>δύο<text:s/>(2)<text:s/>Συμβούλους<text:s/>της<text:s/>Επικρατείας<text:s/>και<text:s/>δύο<text:s/>(2)<text:s/>δικαστικούς<text:s/>υπαλλήλους<text:s/>της<text:s/>γραμματείας<text:s/>των<text:s/>τακτικών<text:s/>διοικητικών<text:s/>δικαστηρίων,<text:s/>ως<text:s/>μέλη,<text:s/>όταν<text:s/>η<text:s/>κρίση<text:s/>του<text:s/>συμβουλίου<text:s/>αφορά<text:s/>σε<text:s/>υπάλληλο<text:s/>της<text:s/>Γενικής<text:s/>Επιτροπείας<text:s/>ή<text:s/>των<text:s/>τακτικών<text:s/>διοικητικών<text:s/>δικαστηρίων.</text:span></text:p>
      <text:p text:style-name="P619"><text:span text:style-name="T619_1">β)</text:span><text:span text:style-name="T619_2"><text:tab/></text:span><text:span text:style-name="T619_3">Το<text:s/>πενταμελές<text:s/>υπηρεσιακό<text:s/>συμβούλιο<text:s/>του<text:s/>Αρείου<text:s/>Πάγου<text:s/>συγκροτείται<text:s/>από<text:s/>τον<text:s/>νεότερο<text:s/>Αντιπρόεδρο<text:s/>ως<text:s/>πρόεδρο,<text:s/>έναν<text:s/>(1)<text:s/>Αρεοπαγίτη,<text:s/>έναν<text:s/>(1)<text:s/>Αντεισαγγελέα<text:s/>του<text:s/>Αρείου<text:s/>Πάγου<text:s/>και<text:s/>δύο<text:s/>(2)<text:s/>δικαστικούς<text:s/>υπαλλήλους,<text:s/>ως<text:s/>μέλη.</text:span></text:p>
      <text:p text:style-name="P620"><text:span text:style-name="T620_1">γ)</text:span><text:span text:style-name="T620_2"><text:tab/></text:span><text:span text:style-name="T620_3">Το<text:s/>πενταμελές<text:s/>υπηρεσιακό<text:s/>συμβούλιο<text:s/>του<text:s/>Ελεγκτικού<text:s/>Συνεδρίου<text:s/>συγκροτείται<text:s/>από<text:s/>τον<text:s/>νεότερο<text:s/>αντιπρόεδρο<text:s/>ως<text:s/>πρόεδρο,<text:s/>έναν<text:s/>(1)<text:s/>σύμβουλο<text:s/>του<text:s/>Ελεγκτικού<text:s/>Συνεδρίου,<text:s/>έναν<text:s/>(1)<text:s/>αντεπίτροπο<text:s/>της<text:s/>Επικρατείας<text:s/>στο<text:s/>Ελεγκτικό<text:s/>Συνέδριο<text:s/>και<text:s/>δύο<text:s/>(2)<text:s/>δικαστικούς<text:s/>υπαλλήλους<text:s/>ως<text:s/>μέλη.</text:span></text:p>
      <text:p text:style-name="P621"><text:span text:style-name="T621_1">δ)</text:span><text:span text:style-name="T621_2"><text:tab/></text:span><text:span text:style-name="T621_3">Το<text:s/>επταμελές<text:s/>υπηρεσιακό<text:s/>συμβούλιο<text:s/>του<text:s/>Συμβουλίου<text:s/>της<text:s/>Επικρατείας<text:s/>συγκροτείται<text:s/>από<text:s/>τον<text:s/>αρχαιότερο<text:s/>αντιπρόεδρο,<text:s/>ως<text:s/>πρόεδρο,<text:s/>τέσσερις<text:s/>(4)<text:s/>Συμβούλους<text:s/>της<text:s/>Επικρατείας<text:s/>και<text:s/>δύο<text:s/>(2)<text:s/>δικαστικούς<text:s/>υπαλλήλους<text:s/>του<text:s/>Συμβουλίου<text:s/>της<text:s/>Επικρατείας,<text:s/>ως<text:s/>μέλη,<text:s/>όταν<text:s/>η<text:s/>κρίση<text:s/>του<text:s/>συμβουλίου<text:s/>αφορά<text:s/>σε<text:s/>υπάλληλο<text:s/>του<text:s/>Συμβουλίου<text:s/>της<text:s/>Επικρατείας.<text:s/>Το<text:s/>ίδιο<text:s/>συμβούλιο<text:s/>συγκροτείται<text:s/>από<text:s/>τον<text:s/>αρχαιότερο<text:s/>αντιπρόεδρο,<text:s/>ως<text:s/>πρόεδρο,<text:s/>τέσσερις<text:s/>(4)<text:s/>Συμβούλους<text:s/>της<text:s/>Επικρατείας<text:s/>και<text:s/>δύο<text:s/>(2)<text:s/>δικαστικούς<text:s/>υπαλλήλους<text:s/>της<text:s/>γραμματείας<text:s/>των<text:s/>τακτικών<text:s/>διοικητικών<text:s/>δικαστηρίων,<text:s/>ως<text:s/>μέλη,<text:s/>όταν<text:s/>η<text:s/>κρίση<text:s/>του<text:s/>συμβουλίου<text:s/>αφορά<text:s/>σε<text:s/>υπάλληλο<text:s/>της<text:s/>Γενικής<text:s/>Επιτροπείας<text:s/>ή<text:s/>των<text:s/>τακτικών<text:s/>διοικητικών<text:s/>δικαστηρίων.</text:span></text:p>
      <text:p text:style-name="P622"><text:span text:style-name="T622_1">ε)</text:span><text:span text:style-name="T622_2"><text:tab/></text:span><text:span text:style-name="T622_3">Το<text:s/>επταμελές<text:s/>υπηρεσιακό<text:s/>συμβούλιο<text:s/>του<text:s/>Αρείου<text:s/>Πάγου<text:s/>συγκροτείται<text:s/>από<text:s/>τον<text:s/>αρχαιότερο<text:s/>αντιπρόεδρο<text:s/>ως<text:s/>πρόεδρο,<text:s/>τρεις<text:s/>(3)<text:s/>αρεοπαγίτες,<text:s/>έναν<text:s/>(1)<text:s/>αντεισαγγελέα<text:s/>του<text:s/>Αρείου<text:s/>Πάγου<text:s/>και<text:s/>δύο<text:s/>(2)<text:s/>δικαστικούς<text:s/>υπαλλήλους<text:s/>ως<text:s/>μέλη.</text:span></text:p>
      <text:p text:style-name="P623"><text:span text:style-name="T623_1">στ)</text:span><text:span text:style-name="T623_2"><text:tab/></text:span><text:span text:style-name="T623_3">Το<text:s/>επταμελές<text:s/>υπηρεσιακό<text:s/>συμβούλιο<text:s/>του<text:s/>Ελεγκτικού<text:s/>Συνεδρίου<text:s/>συγκροτείται<text:s/>από<text:s/>τον<text:s/>αρχαιότερο<text:s/>αντιπρόεδρο<text:s/>ως<text:s/>πρόεδρο,<text:s/>τρεις<text:s/>(3)<text:s/>Συμβούλους<text:s/>του<text:s/>Ελεγκτικού<text:s/>Συνεδρίου,<text:s/>έναν<text:s/>(1)<text:s/>αντεπίτροπο<text:s/>της<text:s/>Επικρα-<text:s/>τείας<text:s/>στο<text:s/>Ελεγκτικό<text:s/>Συνέδριο<text:s/>και<text:s/>δύο<text:s/>(2)<text:s/>δικαστικούς<text:s/>υπαλλήλους<text:s/>ως<text:s/>μέλη.</text:span></text:p>
      <text:h text:style-name="P624" text:outline-level="6"><text:span text:style-name="T624_1">Άρθρο<text:s/>86</text:span></text:h>
      <text:h text:style-name="P625" text:outline-level="6"><text:span text:style-name="T625_1">Ανάδειξη<text:s/>μελών<text:s/>δικαστικών<text:s/>και<text:s/>υπηρεσιακών<text:s/>συμβουλίων</text:span></text:h>
      <text:p text:style-name="P626"><text:span text:style-name="T626_1">1.</text:span><text:span text:style-name="T626_2"><text:s/>Οι<text:s/>δικαστικοί<text:s/>λειτουργοί<text:s/>μέλη<text:s/>των<text:s/>δικαστικών<text:s/>και<text:s/>υπηρεσιακών<text:s/>συμβουλίων,<text:s/>με<text:s/>ισάριθμους<text:s/>αναπληρωτές,<text:s/>αναδεικνύονται<text:s/>με<text:s/>κλήρωση<text:s/>που<text:s/>γίνεται<text:s/>τον<text:s/>Ιούνιο<text:s/>κάθε<text:s/>έτους.<text:s/>Η<text:s/>θητεία<text:s/>τους<text:s/>αρχίζει<text:s/>την<text:s/>1η<text:s/>Ιουλίου<text:s/>του<text:s/>ίδιου<text:s/>έτους<text:s/>και<text:s/>λήγει<text:s/>την<text:s/>30ή<text:s/>Ιουνίου<text:s/>του<text:s/>επομένου.<text:s/>Για<text:s/>την<text:s/>κλήρωση<text:s/>εφαρμόζεται<text:s/>αναλόγως<text:s/>η<text:s/>διαδικασία<text:s/>η<text:s/>οποία<text:s/>ισχύει<text:s/>για<text:s/>τα<text:s/>ανώτατα<text:s/>δικαστικά<text:s/>συμβούλια.</text:span></text:p>
      <text:p text:style-name="P627"><text:span text:style-name="T627_1">2.</text:span><text:span text:style-name="T627_2"><text:s/>Οι<text:s/>δικαστικοί<text:s/>λειτουργοί<text:s/>μέλη<text:s/>των<text:s/>υπηρεσιακών<text:s/>συμβουλίων<text:s/>των<text:s/>εφετείων<text:s/>και<text:s/>των<text:s/>διοικητικών<text:s/>εφετείων<text:s/>και<text:s/>οι<text:s/>αναπληρωτές<text:s/>τους<text:s/>αναδεικνύονται<text:s/>με<text:s/>κληρώσεις<text:s/>μεταξύ<text:s/>των<text:s/>εφετών<text:s/>που<text:s/>υπηρετούν<text:s/>στο<text:s/>εφετείο<text:s/>ή<text:s/>διοικητικό<text:s/>εφετείο<text:s/>και<text:s/>των<text:s/>Αντεισαγγελέων<text:s/>εφετών<text:s/>που<text:s/>υπηρετούν<text:s/>στην<text:s/>Εισαγγελία<text:s/>Εφετών.<text:s/>Αν<text:s/>οι<text:s/>υπηρετούντες<text:s/>δεν<text:s/>επαρκούν,<text:s/>αναδεικνύονται<text:s/>με<text:s/>την<text:s/>ίδια<text:s/>διαδικασία<text:s/>αντιστοίχως<text:s/>ως<text:s/>τακτικά<text:s/>ή<text:s/>αναπληρωματικά<text:s/>μέλη<text:s/>του<text:s/>συμβουλίου<text:s/>πρόεδροι<text:s/>πρωτοδικών<text:s/>ή<text:s/>εισαγγελείς<text:s/>πρωτοδικών<text:s/>της<text:s/>εφετειακής<text:s/>περιφέρειας,<text:s/>και<text:s/>εφόσον<text:s/>αυτοί<text:s/>δεν<text:s/>επαρκούν,<text:s/>πρωτοδίκες<text:s/>ή<text:s/>αντεισαγγελείς<text:s/>πρωτοδικών<text:s/>που<text:s/>υπηρετούν<text:s/>στην<text:s/>έδρα<text:s/>του<text:s/>εφετείου.</text:span></text:p>
      <text:p text:style-name="P628"><text:span text:style-name="T628_1">3.</text:span><text:span text:style-name="T628_2"><text:s/>Οι<text:s/>δικαστικοί<text:s/>λειτουργοί<text:s/>μέλη<text:s/>των<text:s/>δικαστικών<text:s/>και<text:s/>υπηρεσιακών<text:s/>συμβουλίων<text:s/>του<text:s/>Συμβουλίου<text:s/>της<text:s/>Επικρα-<text:s/>τείας<text:s/>και<text:s/>οι<text:s/>αναπληρωτές<text:s/>τους<text:s/>αναδεικνύονται<text:s/>με<text:s/>κλήρωση<text:s/>μεταξύ<text:s/>όλων<text:s/>των<text:s/>Συμβούλων<text:s/>της<text:s/>Επικρατείας.</text:span></text:p>
      <text:p text:style-name="P629"><text:span text:style-name="T629_1">4.</text:span><text:span text:style-name="T629_2"><text:s/>Οι<text:s/>δικαστικοί<text:s/>λειτουργοί<text:s/>μέλη<text:s/>των<text:s/>δικαστικών<text:s/>συμβουλίων<text:s/>του<text:s/>Αρείου<text:s/>Πάγου<text:s/>και<text:s/>του<text:s/>Ελεγκτικού<text:s/>Συνεδρίου<text:s/>και<text:s/>οι<text:s/>αναπληρωτές<text:s/>τους<text:s/>αναδεικνύονται<text:s/>με<text:s/>κλήρωση<text:s/>στην<text:s/>οποία<text:s/>μετέχουν<text:s/>αντιστοίχως<text:s/>όλοι<text:s/>οι<text:s/>Αρεοπαγίτες<text:s/>ή<text:s/>οι<text:s/>Σύμβουλοι<text:s/>του<text:s/>Ελεγκτικού<text:s/>Συνεδρίου.</text:span></text:p>
      <text:p text:style-name="P630"><text:span text:style-name="T630_1">5.</text:span><text:span text:style-name="T630_2"><text:s/>Οι<text:s/>δικαστικοί<text:s/>λειτουργοί<text:s/>μέλη<text:s/>των<text:s/>υπηρεσιακών<text:s/>συμβουλίων<text:s/>του<text:s/>Αρείου<text:s/>Πάγου<text:s/>και<text:s/>του<text:s/>Ελεγκτικού<text:s/>Συνεδρίου<text:s/>και<text:s/>οι<text:s/>αναπληρωτές<text:s/>τους<text:s/>αναδεικνύονται<text:s/>με<text:s/>κληρώσεις<text:s/>στις<text:s/>οποίες<text:s/>μετέχουν<text:s/>αντιστοίχως<text:s/>όλοι<text:s/>οι<text:s/>Αρεοπαγίτες<text:s/>ή<text:s/>οι<text:s/>Σύμβουλοι<text:s/>του<text:s/>Ελεγκτικού<text:s/>Συνεδρίου<text:s/>και<text:s/>όλοι<text:s/>οι<text:s/>Αντεισαγγελείς<text:s/>του<text:s/>Αρείου<text:s/>Πάγου<text:s/>ή<text:s/>οι<text:s/>Αντε-<text:s/>πίτροποι<text:s/>της<text:s/>Επικρατείας<text:s/>στο<text:s/>Ελεγκτικό<text:s/>Συνέδριο.</text:span></text:p>
      <text:p text:style-name="P631"><text:span text:style-name="T631_1">6.</text:span><text:span text:style-name="T631_2"><text:s/>Όσοι<text:s/>έχουν<text:s/>κληρωθεί<text:s/>ως<text:s/>μέλη<text:s/>πρωτοβάθμιου<text:s/>δικαστικού<text:s/>ή<text:s/>υπηρεσιακού<text:s/>συμβουλίου<text:s/>δεν<text:s/>μπορούν<text:s/>να<text:s/>κληρωθούν<text:s/>ως<text:s/>μέλη<text:s/>του<text:s/>αντίστοιχου<text:s/>δευτεροβάθμιου<text:s/>συμβουλίου<text:s/>και<text:s/>αντιστρόφως.</text:span></text:p>
      <text:p text:style-name="P632"><text:span text:style-name="T632_1">7.</text:span><text:span text:style-name="T632_2"><text:s/>Σε<text:s/>περίπτωση<text:s/>απουσίας<text:s/>ή<text:s/>κωλύματος,<text:s/>ο<text:s/>πρόεδρος<text:s/>του<text:s/>πενταμελούς<text:s/>δικαστικού<text:s/>συμβουλίου,<text:s/>καθώς<text:s/>και<text:s/>του<text:s/>πενταμελούς<text:s/>υπηρεσιακού<text:s/>συμβουλίου<text:s/>ανώτατου<text:s/>δικαστηρίου<text:s/>αναπληρώνεται<text:s/>από<text:s/>τον<text:s/>αμέσως<text:s/>αρχαιό-<text:s/>τερό<text:s/>του<text:s/>Αντιπρόεδρο<text:s/>του<text:s/>ανώτατου<text:s/>δικαστηρίου.<text:s/>Σε<text:s/>περίπτωση<text:s/>απουσίας<text:s/>ή<text:s/>κωλύματος,<text:s/>ο<text:s/>πρόεδρος<text:s/>του<text:s/>επταμελούς<text:s/>δικαστικού<text:s/>ή<text:s/>υπηρεσιακού<text:s/>συμβουλίου<text:s/>αναπληρώνεται<text:s/>από<text:s/>τον<text:s/>αμέσως<text:s/>νεότερό<text:s/>του<text:s/>Αντιπρόεδρο.<text:s/>Σε<text:s/>περίπτωση<text:s/>απουσίας<text:s/>ή<text:s/>κωλύματος,<text:s/>ο<text:s/>πρόεδρος<text:s/>του<text:s/>υπηρεσιακού<text:s/>συμβουλίου<text:s/>εφετείου<text:s/>αναπληρώνεται<text:s/>από<text:s/>τον<text:s/>αμέσως<text:s/>αρχαιότερό<text:s/>του<text:s/>Πρόεδρο<text:s/>Εφετών<text:s/>και<text:s/>αν<text:s/>δεν<text:s/>υπηρετεί<text:s/>άλλος<text:s/>πρόεδρος<text:s/>εφετών,<text:s/>από<text:s/>τον<text:s/>αρχαιότερο<text:s/>Εφέτη.</text:span></text:p>
      <text:p text:style-name="P633"><text:span text:style-name="T633_1">8.</text:span><text:span text:style-name="T633_2"><text:s/>Οι<text:s/>δικαστικοί<text:s/>υπάλληλοι,<text:s/>μέλη<text:s/>των<text:s/>υπηρεσιακών<text:s/>συμβουλίων<text:s/>και<text:s/>παρατηρητές<text:s/>στα<text:s/>δικαστικά<text:s/>συμβούλια<text:s/>και<text:s/>οι<text:s/>αναπληρωτές<text:s/>τους<text:s/>αναδεικνύονται<text:s/>με<text:s/>εκλογές<text:s/>οι<text:s/>οποίες<text:s/>διεξάγονται<text:s/>ανά<text:s/>διετία<text:s/>με<text:s/>τη<text:s/>χρήση<text:s/>ενιαίου<text:s/>ψηφοδελτίου<text:s/>και<text:s/>με<text:s/>καθολική<text:s/>και<text:s/>μυστική<text:s/>ψηφοφορία,<text:s/>το<text:s/>αργότερο<text:s/>μέχρι<text:s/>τη<text:s/>15η<text:s/>Ιουνίου<text:s/>του<text:s/>έτους<text:s/>εκλογής.</text:span></text:p>
      <text:p text:style-name="P634"><text:span text:style-name="T634_1">9.</text:span><text:span text:style-name="T634_2"><text:s/>Εκλόγιμοι<text:s/>είναι<text:s/>οι<text:s/>δικαστικοί<text:s/>υπάλληλοι<text:s/>με<text:s/>τουλάχιστον<text:s/>δέκα<text:s/>(10)<text:s/>έτη<text:s/>υπηρεσίας.<text:s/>Εξαιρούνται<text:s/>οι<text:s/>προϊστάμενοι<text:s/>γενικής<text:s/>διεύθυνσης,<text:s/>οι<text:s/>προϊστάμενοι<text:s/>διεύθυνσης<text:s/>και<text:s/>οι<text:s/>Γενικοί<text:s/>Συντονιστές<text:s/>του<text:s/>Ελεγκτικού<text:s/>Συνεδρίου.<text:s/>Ομοίως<text:s/>εξαιρούνται<text:s/>οι<text:s/>γραμματείς<text:s/>των<text:s/>υπηρεσιακών<text:s/>και<text:s/>δικαστικών<text:s/>συμβουλίων<text:s/>με<text:s/>τους<text:s/>αναπληρωτές<text:s/>τους<text:s/>για<text:s/>όσο<text:s/>χρόνο<text:s/>ασκούν<text:s/>τα<text:s/>καθήκοντα<text:s/>αυτά,<text:s/>καθώς<text:s/>και<text:s/>όσοι<text:s/>τελούν<text:s/>σε<text:s/>κατάσταση<text:s/>αργίας.<text:s/>Οι<text:s/>υπάλληλοι<text:s/>που<text:s/>τελούν<text:s/>σε<text:s/>απόσπαση<text:s/>έχουν<text:s/>το<text:s/>δικαίωμα<text:s/>να<text:s/>εκλέγονται<text:s/>στα<text:s/>υπηρεσιακά<text:s/>συμβούλια<text:s/>της<text:s/>υπηρεσίας<text:s/>στην<text:s/>οποία<text:s/>υπάγονται<text:s/>οργανικά.</text:span></text:p>
      <text:p text:style-name="P635"><text:span text:style-name="T635_1">10.</text:span><text:span text:style-name="T635_2"><text:s/>Για<text:s/>την<text:s/>περίπτωση<text:s/>εκλογής<text:s/>ως<text:s/>μελών<text:s/>υπηρεσιακού<text:s/>συμβουλίου<text:s/>εφετείου<text:s/>ή<text:s/>διοικητικού<text:s/>εφετείου,<text:s/>οι<text:s/>υποψήφιοι<text:s/>πρέπει<text:s/>να<text:s/>υπηρετούν<text:s/>σε<text:s/>υπηρεσία<text:s/>της<text:s/>περιφέρειας<text:s/>του<text:s/>εφετείου.<text:s/>Αν<text:s/>οι<text:s/>υποψήφιοι<text:s/>δεν<text:s/>επαρκούν,<text:s/>αναδεικνύονται<text:s/>με<text:s/>την<text:s/>ίδια<text:s/>διαδικασία<text:s/>αντιστοίχως<text:s/>ως<text:s/>τακτικά<text:s/>ή<text:s/>αναπληρωματικά<text:s/>μέλη<text:s/>του<text:s/>συμβουλίου<text:s/>και<text:s/>δικαστικοί<text:s/>υπάλληλοι<text:s/>με<text:s/>υπηρεσία<text:s/>μικρότερη<text:s/>της<text:s/>δεκαετίας.<text:s/>Εάν<text:s/>και<text:s/>πάλι<text:s/>δεν<text:s/>επαρκούν<text:s/>οι<text:s/>υποψήφιοι,<text:s/>γίνεται<text:s/>κλήρωση<text:s/>μεταξύ<text:s/>όλων<text:s/>των<text:s/>δικαστικών<text:s/>υπαλλήλων<text:s/>που<text:s/>υπηρετούν<text:s/>στην<text:s/>έδρα<text:s/>του<text:s/>εφετείου,<text:s/>με<text:s/>επιμέλεια<text:s/>του<text:s/>Προϊσταμένου<text:s/>ή<text:s/>του<text:s/>προέδρου<text:s/>του<text:s/>τριμελούς<text:s/>συμβουλίου<text:s/>διεύθυνσης<text:s/>του<text:s/>δικαστηρίου,<text:s/>κατά<text:s/>περίπτωση.</text:span></text:p>
      <text:p text:style-name="P636"><text:span text:style-name="T636_1">11.</text:span><text:span text:style-name="T636_2"><text:s/>Όσοι<text:s/>δικαστικοί<text:s/>υπάλληλοι<text:s/>έχουν<text:s/>εκλεγεί<text:s/>ως<text:s/>μέλη<text:s/>πρωτοβάθμιου<text:s/>υπηρεσιακού<text:s/>συμβουλίου,<text:s/>δεν<text:s/>μπορεί<text:s/>να<text:s/>εκλεγούν<text:s/>ως<text:s/>μέλη<text:s/>του<text:s/>δευτεροβάθμιου<text:s/>και<text:s/>αντιστρό-<text:s/>φως.</text:span></text:p>
      <text:p text:style-name="P637"><text:span text:style-name="T637_1">12.</text:span><text:span text:style-name="T637_2"><text:s/>Αν<text:s/>λυθεί<text:s/>η<text:s/>υπαλληλική<text:s/>σχέση<text:s/>τακτικού<text:s/>αιρετού<text:s/>μέλους<text:s/>του<text:s/>συμβουλίου,<text:s/>τακτικό<text:s/>μέλος<text:s/>ορίζεται<text:s/>το<text:s/>πρώτο<text:s/>αναπληρωματικό<text:s/>μέλος<text:s/>και<text:s/>το<text:s/>αναπληρωματικό<text:s/>μέλος<text:s/>αναπληρώνεται<text:s/>από<text:s/>το<text:s/>πρώτο<text:s/>στη<text:s/>σειρά<text:s/>εκλογής<text:s/>μέλος<text:s/>για<text:s/>το<text:s/>υπόλοιπο<text:s/>χρονικό<text:s/>διάστημα<text:s/>της<text:s/>θητείας<text:s/>του.</text:span></text:p>
      <text:p text:style-name="P638"><text:span text:style-name="T638_1">13.</text:span><text:span text:style-name="T638_2"><text:s/>Με<text:s/>απόφαση<text:s/>του<text:s/>Υπουργού<text:s/>Δικαιοσύνης,<text:s/>η<text:s/>οποία<text:s/>εκδίδεται<text:s/>ύστερα<text:s/>από<text:s/>γνώμη<text:s/>της<text:s/>ΟΔΥΕ<text:s/>και<text:s/>του<text:s/>Συλλόγου<text:s/>των<text:s/>Υπαλλήλων<text:s/>του<text:s/>Ελεγκτικού<text:s/>Συνεδρίου,<text:s/>κατά<text:s/>περίπτωση,<text:s/>προκηρύσσονται<text:s/>οι<text:s/>εκλογές<text:s/>και<text:s/>ρυθμίζονται<text:s/>οι<text:s/>λεπτομέρειες<text:s/>της<text:s/>κατά<text:s/>την<text:s/>παρ.<text:s/>8<text:s/>διεξαγωγής<text:s/>τους<text:s/>και<text:s/>κάθε<text:s/>άλλο<text:s/>σχετικό<text:s/>θέμα.</text:span></text:p>
      <text:h text:style-name="P639" text:outline-level="6"><text:span text:style-name="T639_1">Άρθρο<text:s/>87</text:span></text:h>
      <text:h text:style-name="P640" text:outline-level="6"><text:span text:style-name="T640_1">Διαδικασία<text:s/>ενώπιον<text:s/>των<text:s/>δικαστικών<text:s/>και<text:s/>υπηρεσιακών<text:s/>συμβουλίων</text:span></text:h>
      <text:p text:style-name="P641"><text:span text:style-name="T641_1">1.</text:span><text:span text:style-name="T641_2"><text:s/>Τα<text:s/>πρωτοβάθμια<text:s/>δικαστικά<text:s/>και<text:s/>υπηρεσιακά<text:s/>συμβούλια<text:s/>επιλαμβάνονται<text:s/>ύστερα<text:s/>από<text:s/>ερώτημα<text:s/>του<text:s/>Υπουργού<text:s/>Δικαιοσύνης.<text:s/>Σε<text:s/>περίπτωση<text:s/>συναφών<text:s/>ερωτημάτων<text:s/>λαμβάνεται<text:s/>μέριμνα<text:s/>για<text:s/>την<text:s/>ενημέρωση<text:s/>των<text:s/>αρμόδιων<text:s/>συμβουλίων.</text:span></text:p>
      <text:p text:style-name="P642"><text:span text:style-name="T642_1">2.</text:span><text:span text:style-name="T642_2"><text:s/>Τα<text:s/>δικαστικά<text:s/>και<text:s/>υπηρεσιακά<text:s/>συμβούλια<text:s/>συνεδριάζουν<text:s/>στο<text:s/>κατάστημα<text:s/>του<text:s/>δικαστηρίου.<text:s/>Η<text:s/>συνεδρίαση<text:s/>των<text:s/>πρωτοβάθμιων<text:s/>συμβουλίων<text:s/>δεν<text:s/>είναι<text:s/>δημόσια.</text:span></text:p>
      <text:p text:style-name="P643"><text:span text:style-name="T643_1">3.</text:span><text:span text:style-name="T643_2"><text:s/>Χρέη<text:s/>γραμματέα<text:s/>των<text:s/>συμβουλίων<text:s/>ασκεί<text:s/>δικαστικός<text:s/>υπάλληλος<text:s/>με<text:s/>τουλάχιστον<text:s/>Β’<text:s/>βαθμό.<text:s/>Ο<text:s/>γραμματέας<text:s/>προετοιμάζει<text:s/>τους<text:s/>σχετικούς<text:s/>φακέλους<text:s/>και<text:s/>αναδεικνύει<text:s/>το<text:s/>αντικείμενό<text:s/>τους<text:s/>και<text:s/>τη<text:s/>μεταξύ<text:s/>τους<text:s/>συνάφεια.</text:span></text:p>
      <text:p text:style-name="P644"><text:span text:style-name="T644_1">4.</text:span><text:span text:style-name="T644_2"><text:s/>Ο<text:s/>πρόεδρος<text:s/>του<text:s/>συμβουλίου<text:s/>λαμβάνει<text:s/>μέριμνα<text:s/>για<text:s/>τη<text:s/>συνεκδίκαση<text:s/>των<text:s/>συναφών<text:s/>υποθέσεων,<text:s/>κατά<text:s/>τρόπο<text:s/>ώστε<text:s/>να<text:s/>αντιμετωπίζονται<text:s/>δίκαια<text:s/>τα<text:s/>αιτήματα<text:s/>των<text:s/>δικαστικών<text:s/>υπαλλήλων<text:s/>και<text:s/>να<text:s/>εξυπηρετείται<text:s/>το<text:s/>συμφέρον<text:s/>της<text:s/>υπηρεσίας.</text:span></text:p>
      <text:p text:style-name="P645"><text:span text:style-name="T645_1">5.</text:span><text:span text:style-name="T645_2"><text:s/>Πριν<text:s/>από<text:s/>τη<text:s/>συζήτηση,<text:s/>τα<text:s/>μέλη<text:s/>των<text:s/>δικαστικών<text:s/>και<text:s/>υπηρεσιακών<text:s/>συμβουλίων<text:s/>λαμβάνουν<text:s/>γνώση<text:s/>των<text:s/>στοιχείων<text:s/>των<text:s/>φακέλων<text:s/>των<text:s/>κρινόμενων<text:s/>υποθέσεων.</text:span></text:p>
      <text:p text:style-name="P646"><text:span text:style-name="T646_1">6.</text:span><text:span text:style-name="T646_2"><text:s/>Για<text:s/>τη<text:s/>συζήτηση<text:s/>των<text:s/>υποθέσεων<text:s/>ενώπιον<text:s/>των<text:s/>δικαστικών<text:s/>συμβουλίων,<text:s/>καλούνται<text:s/>υποχρεωτικά<text:s/>οι<text:s/>εκπρόσωποι<text:s/>των<text:s/>δικαστικών<text:s/>υπαλλήλων<text:s/>που<text:s/>αναδείχθηκαν<text:s/>με<text:s/>τη<text:s/>διαδικασία<text:s/>του<text:s/>άρθρου<text:s/>86.<text:s/>Η<text:s/>κλήση<text:s/>μαζί<text:s/>με<text:s/>την<text:s/>ημερήσια<text:s/>διάταξη<text:s/>κοινοποιείται<text:s/>σε<text:s/>αυτούς<text:s/>πέντε<text:s/>(5)<text:s/>τουλάχιστον<text:s/>εργάσιμες<text:s/>ημέρες<text:s/>πριν<text:s/>από<text:s/>τη<text:s/>συζήτηση.<text:s/>Οι<text:s/>αιρετοί<text:s/>εκπρόσωποι<text:s/>έχουν<text:s/>δικαίωμα<text:s/>να<text:s/>λαμβάνουν<text:s/>γνώση<text:s/>των<text:s/>φακέλων,<text:s/>να<text:s/>παρίστανται<text:s/>στη<text:s/>συζήτηση<text:s/>και<text:s/>να<text:s/>εκφράζουν<text:s/>γνώμη,<text:s/>αποχωρούν<text:s/>δε,<text:s/>όταν<text:s/>αρχίζει<text:s/>η<text:s/>ψηφοφορία.<text:s/>Αν<text:s/>δεν<text:s/>γίνει<text:s/>νομότυπα<text:s/>η<text:s/>κατά<text:s/>το<text:s/>δεύτερο<text:s/>εδάφιο<text:s/>κλήση,<text:s/>η<text:s/>συζήτηση<text:s/>αναβάλλεται.</text:span></text:p>
      <text:p text:style-name="P647"><text:span text:style-name="T647_1">7.</text:span><text:span text:style-name="T647_2"><text:s/>Κατά<text:s/>τις<text:s/>συνεδριάσεις<text:s/>των<text:s/>δικαστικών<text:s/>και<text:s/>υπηρεσιακών<text:s/>συμβουλίων<text:s/>τηρούνται<text:s/>πρακτικά.</text:span></text:p>
      <text:p text:style-name="P648"><text:span text:style-name="T648_1">8.</text:span><text:span text:style-name="T648_2"><text:s/>Οι<text:s/>αποφάσεις<text:s/>και<text:s/>γνωμοδοτήσεις<text:s/>των<text:s/>υπηρεσιακών<text:s/>συμβουλίων<text:s/>του<text:s/>Συμβουλίου<text:s/>της<text:s/>Επικρατείας<text:s/>που<text:s/>αφορούν<text:s/>στους<text:s/>υπαλλήλους<text:s/>του<text:s/>τομέα<text:s/>των<text:s/>τακτικών<text:s/>διοικητικών<text:s/>δικαστηρίων<text:s/>και<text:s/>της<text:s/>Γενικής<text:s/>Επιτροπείας<text:s/>της<text:s/>Επικρατείας<text:s/>στα<text:s/>τακτικά<text:s/>διοικητικά<text:s/>δικαστήρια<text:s/>λαμ-<text:s/>βάνονται<text:s/>ύστερα<text:s/>από<text:s/>γνώμη<text:s/>του<text:s/>Γενικού<text:s/>Επιτρόπου<text:s/>των<text:s/>τακτικών<text:s/>διοικητικών<text:s/>δικαστηρίων,<text:s/>ο<text:s/>οποίος<text:s/>μπορεί<text:s/>να<text:s/>την<text:s/>υποβάλει<text:s/>εγγράφως<text:s/>και<text:s/>να<text:s/>παραστεί<text:s/>για<text:s/>να<text:s/>την<text:s/>αναπτύξει<text:s/>και<text:s/>προφορικά.</text:span></text:p>
      <text:p text:style-name="P649"><text:span text:style-name="T649_1">9.</text:span><text:span text:style-name="T649_2"><text:s/>Οι<text:s/>αποφάσεις<text:s/>των<text:s/>δικαστικών<text:s/>συμβουλίων<text:s/>του<text:s/>Αρεί-<text:s/>ου<text:s/>Πάγου<text:s/>και<text:s/>του<text:s/>Ελεγκτικού<text:s/>Συνεδρίου<text:s/>λαμβάνονται<text:s/>ύστερα<text:s/>από<text:s/>πρόταση<text:s/>του<text:s/>Εισαγγελέα<text:s/>του<text:s/>Αρείου<text:s/>Πάγου<text:s/>και<text:s/>του<text:s/>Γενικού<text:s/>Επιτρόπου<text:s/>της<text:s/>Επικρατείας<text:s/>στο<text:s/>Ελεγκτικό<text:s/>Συνέδριο,<text:s/>αντιστοίχως.</text:span></text:p>
      <text:p text:style-name="P650"><text:span text:style-name="T650_1">10.</text:span><text:span text:style-name="T650_2"><text:s/>Οι<text:s/>αποφάσεις<text:s/>και<text:s/>γνωμοδοτήσεις<text:s/>των<text:s/>δικαστικών<text:s/>συμβουλίων<text:s/>εκδίδονται<text:s/>μέσα<text:s/>σε<text:s/>είκοσι<text:s/>(20)<text:s/>ημέρες<text:s/>από<text:s/>τη<text:s/>λήψη<text:s/>του<text:s/>σχετικού<text:s/>ερωτήματος<text:s/>και<text:s/>υποβάλλονται<text:s/>χωρίς<text:s/>καθυστέρηση<text:s/>στο<text:s/>Υπουργείο<text:s/>Δικαιοσύνης<text:s/>με<text:s/>αντίγραφο<text:s/>του<text:s/>πρακτικού.</text:span></text:p>
      <text:p text:style-name="P651"><text:span text:style-name="T651_1">11.</text:span><text:span text:style-name="T651_2"><text:s/>Οι<text:s/>αποφάσεις<text:s/>και<text:s/>γνωμοδοτήσεις<text:s/>των<text:s/>πρωτοβάθμιων<text:s/>δικαστικών<text:s/>και<text:s/>υπηρεσιακών<text:s/>συμβουλίων<text:s/>δεν<text:s/>απαγγέλλονται<text:s/>σε<text:s/>δημόσια<text:s/>συνεδρίαση.</text:span></text:p>
      <text:h text:style-name="P652" text:outline-level="6"><text:span text:style-name="T652_1">Άρθρο<text:s/>88</text:span></text:h>
      <text:h text:style-name="P653" text:outline-level="6"><text:span text:style-name="T653_1">Αρμοδιότητα<text:s/>δικαστικών<text:s/>και<text:s/>υπηρεσιακών<text:s/>συμβουλίων</text:span></text:h>
      <text:p text:style-name="P654"><text:span text:style-name="T654_1">1.</text:span><text:span text:style-name="T654_2"><text:s/>Το<text:s/>πενταμελές<text:s/>δικαστικό<text:s/>συμβούλιο<text:s/>του<text:s/>Συμβουλίου<text:s/>της<text:s/>Επικρατείας,<text:s/>του<text:s/>Αρείου<text:s/>Πάγου<text:s/>και<text:s/>του<text:s/>Ελεγκτικού<text:s/>Συνεδρίου<text:s/>αποφασίζει<text:s/>σε<text:s/>πρώτο<text:s/>βαθμό<text:s/>για<text:s/>τη<text:s/>μονιμοποίηση<text:s/>και<text:s/>την<text:s/>παύση<text:s/>των<text:s/>δικαστικών<text:s/>υπαλλήλων<text:s/>για<text:s/>βαρύ<text:s/>πειθαρχικό<text:s/>παράπτωμα,<text:s/>ασθένεια,<text:s/>αναπηρία<text:s/>ή<text:s/>υπηρεσιακή<text:s/>ανεπάρκεια.</text:span></text:p>
      <text:p text:style-name="P655"><text:span text:style-name="T655_1">2.</text:span><text:span text:style-name="T655_2"><text:s/>Το<text:s/>επταμελές<text:s/>δικαστικό<text:s/>συμβούλιο<text:s/>αποφασίζει<text:s/>σε<text:s/>δεύτερο<text:s/>βαθμό<text:s/>επί<text:s/>διαφωνίας<text:s/>του<text:s/>Υπουργού<text:s/>Δικαιοσύνης<text:s/>ή<text:s/>προσφυγής<text:s/>δικαστικού<text:s/>υπαλλήλου<text:s/>κατά<text:s/>των<text:s/>αποφάσεων<text:s/>των<text:s/>πενταμελών<text:s/>δικαστικών<text:s/>συμβουλίων<text:s/>του<text:s/>ίδιου<text:s/>τομέα.</text:span></text:p>
      <text:p text:style-name="P656"><text:span text:style-name="T656_1">3.</text:span><text:span text:style-name="T656_2"><text:s/>Το<text:s/>υπηρεσιακό<text:s/>συμβούλιο<text:s/>του<text:s/>εφετείου<text:s/>και<text:s/>του<text:s/>διοικητικού<text:s/>εφετείου<text:s/>επιλαμβάνεται<text:s/>σε<text:s/>πρώτο<text:s/>βαθμό<text:s/>για<text:s/>κάθε<text:s/>θέμα<text:s/>υπηρεσιακής<text:s/>κατάστασης<text:s/>και<text:s/>για<text:s/>τις<text:s/>πειθαρχικές<text:s/>υποθέσεις<text:s/>των<text:s/>δικαστικών<text:s/>υπαλλήλων<text:s/>που<text:s/>υπηρετούν<text:s/>στις<text:s/>γραμματείες<text:s/>δικαστηρίων<text:s/>και<text:s/>εισαγγελιών<text:s/>της<text:s/>περιφέρειάς<text:s/>τους,<text:s/>για<text:s/>την<text:s/>επιλογή<text:s/>και<text:s/>τοποθέτηση<text:s/>προϊσταμένων<text:s/>τμημάτων<text:s/>στις<text:s/>ίδιες<text:s/>γραμματείες,<text:s/>καθώς<text:s/>και<text:s/>για<text:s/>την<text:s/>εξέταση<text:s/>των<text:s/>ενστάσεων<text:s/>κατά<text:s/>των<text:s/>εκθέσεων<text:s/>αξιολόγησης<text:s/>των<text:s/>δικαστικών<text:s/>υπαλλήλων.<text:s/>Για<text:s/>τους<text:s/>υπαλλήλους<text:s/>της<text:s/>γραμματείας<text:s/>της<text:s/>Γενικής<text:s/>Επιτροπείας<text:s/>της<text:s/>Επικρατείας<text:s/>των<text:s/>τακτικών<text:s/>διοικητικών<text:s/>δικαστηρίων<text:s/>αρμόδιο<text:s/>είναι<text:s/>το<text:s/>υπηρεσιακό<text:s/>συμβούλιο<text:s/>του<text:s/>Διοικητικού<text:s/>Εφετείου<text:s/>Αθηνών.</text:span></text:p>
      <text:p text:style-name="P657"><text:span text:style-name="T657_1">4.</text:span><text:span text:style-name="T657_2"><text:s/>Στην<text:s/>αρμοδιότητα<text:s/>του<text:s/>πενταμελούς<text:s/>υπηρεσιακού<text:s/>συμβουλίου<text:s/>του<text:s/>Συμβουλίου<text:s/>της<text:s/>Επικρατείας<text:s/>υπάγονται:</text:span></text:p>
      <text:p text:style-name="P658"><text:span text:style-name="T658_1">α.<text:s/>Τα<text:s/>θέματα<text:s/>της<text:s/>παρ.<text:s/>3<text:s/>που<text:s/>αφορούν<text:s/>στους<text:s/>υπαλλήλους<text:s/>της<text:s/>γραμματείας<text:s/>του<text:s/>Συμβουλίου<text:s/>της<text:s/>Επικρατείας.</text:span></text:p>
      <text:p text:style-name="P659"><text:span text:style-name="T659_1">β.<text:s/>Η<text:s/>μετάθεση<text:s/>και<text:s/>η<text:s/>απόσπαση<text:s/>υπαλλήλων<text:s/>της<text:s/>γραμματείας<text:s/>των<text:s/>διοικητικών<text:s/>δικαστηρίων<text:s/>και<text:s/>της<text:s/>Γενικής<text:s/>Επιτροπείας<text:s/>της<text:s/>Επικρατείας<text:s/>των<text:s/>τακτικών<text:s/>διοικητικών<text:s/>δικαστηρίων<text:s/>από<text:s/>την<text:s/>περιφέρεια<text:s/>ενός<text:s/>διοικητικού<text:s/>εφε-<text:s/>τείου<text:s/>σε<text:s/>άλλη,<text:s/>καθώς<text:s/>και<text:s/>η<text:s/>απόσπαση<text:s/>στη<text:s/>γραμματεία<text:s/>του<text:s/>Συμβουλίου<text:s/>της<text:s/>Επικρατείας.</text:span></text:p>
      <text:p text:style-name="P660"><text:span text:style-name="T660_1">γ.<text:s/>Η<text:s/>επιλογή<text:s/>και<text:s/>τοποθέτηση<text:s/>προϊσταμένων<text:s/>γενικών<text:s/>διευθύνσεων<text:s/>και<text:s/>διευθύνσεων<text:s/>των<text:s/>υπηρεσιών<text:s/>που<text:s/>αναφέρονται<text:s/>στην<text:s/>περ.<text:s/>β).</text:span></text:p>
      <text:p text:style-name="P661"><text:span text:style-name="T661_1">δ.<text:s/>Η<text:s/>απόφαση<text:s/>σε<text:s/>δεύτερο<text:s/>βαθμό<text:s/>επί<text:s/>διαφωνίας<text:s/>του<text:s/>Υπουργού<text:s/>Δικαιοσύνης<text:s/>ή<text:s/>προσφυγής<text:s/>δικαστικού<text:s/>υπαλλήλου<text:s/>κατά<text:s/>των<text:s/>αποφάσεων<text:s/>των<text:s/>πενταμελών<text:s/>υπηρεσιακών<text:s/>συμβουλίων<text:s/>των<text:s/>διοικητικών<text:s/>εφετείων.</text:span></text:p>
      <text:p text:style-name="P662"><text:span text:style-name="T662_1">5.</text:span><text:span text:style-name="T662_2"><text:s/>Στην<text:s/>αρμοδιότητα<text:s/>του<text:s/>πενταμελούς<text:s/>υπηρεσιακού<text:s/>συμβουλίου<text:s/>του<text:s/>Αρείου<text:s/>Πάγου<text:s/>υπάγονται:</text:span></text:p>
      <text:p text:style-name="P663"><text:span text:style-name="T663_1">α.<text:s/>Τα<text:s/>θέματα<text:s/>της<text:s/>παρ.<text:s/>3<text:s/>που<text:s/>αφορούν<text:s/>στους<text:s/>υπαλλήλους<text:s/>του<text:s/>και<text:s/>τους<text:s/>υπαλλήλους<text:s/>της<text:s/>γραμματείας<text:s/>της<text:s/>εισαγγελίας<text:s/>του.</text:span></text:p>
      <text:p text:style-name="P664"><text:span text:style-name="T664_1">β.<text:s/>Η<text:s/>μετάθεση<text:s/>και<text:s/>η<text:s/>απόσπαση<text:s/>υπαλλήλων<text:s/>του<text:s/>δικαστηρίου<text:s/>αυτού<text:s/>και<text:s/>της<text:s/>γραμματείας<text:s/>της<text:s/>εισαγγελίας<text:s/>του,<text:s/>των<text:s/>πολιτικών<text:s/>και<text:s/>ποινικών<text:s/>δικαστηρίων<text:s/>και<text:s/>των<text:s/>εισαγγελιών<text:s/>τους<text:s/>από<text:s/>την<text:s/>περιφέρεια<text:s/>ενός<text:s/>εφετείου<text:s/>σε<text:s/>άλλη<text:s/>ή<text:s/>στη<text:s/>γραμματεία<text:s/>του<text:s/>Αρείου<text:s/>Πάγου<text:s/>ή<text:s/>της<text:s/>εισαγγελίας<text:s/>του.</text:span></text:p>
      <text:p text:style-name="P665"><text:span text:style-name="T665_1">γ.<text:s/>Η<text:s/>επιλογή<text:s/>και<text:s/>τοποθέτηση<text:s/>προϊσταμένων<text:s/>γενικών<text:s/>διευθύνσεων<text:s/>και<text:s/>διευθύνσεων<text:s/>των<text:s/>υπηρεσιών<text:s/>που<text:s/>προ-<text:s/>βλέπονται<text:s/>στην<text:s/>περ.<text:s/>β).</text:span></text:p>
      <text:p text:style-name="P666"><text:span text:style-name="T666_1">δ.<text:s/>Η<text:s/>απόφαση<text:s/>σε<text:s/>δεύτερο<text:s/>βαθμό<text:s/>επί<text:s/>διαφωνίας<text:s/>του<text:s/>Υπουργού<text:s/>Δικαιοσύνης<text:s/>ή<text:s/>προσφυγής<text:s/>δικαστικού<text:s/>υπαλλήλου<text:s/>κατά<text:s/>των<text:s/>αποφάσεων<text:s/>των<text:s/>πενταμελών<text:s/>υπηρεσιακών<text:s/>συμβουλίων<text:s/>των<text:s/>εφετείων.</text:span></text:p>
      <text:p text:style-name="P667"><text:span text:style-name="T667_1">6.</text:span><text:span text:style-name="T667_2"><text:s/>Στην<text:s/>αρμοδιότητα<text:s/>του<text:s/>πενταμελούς<text:s/>υπηρεσιακού<text:s/>συμβουλίου<text:s/>του<text:s/>Ελεγκτικού<text:s/>Συνεδρίου<text:s/>υπάγονται<text:s/>τα<text:s/>θέματα<text:s/>υπηρεσιακής<text:s/>κατάστασης<text:s/>και<text:s/>οι<text:s/>πειθαρχικές<text:s/>υποθέσεις<text:s/>των<text:s/>υπαλλήλων<text:s/>του<text:s/>Ελεγκτικού<text:s/>Συνεδρίου<text:s/>και<text:s/>της<text:s/>Γενικής<text:s/>Επιτροπείας<text:s/>της<text:s/>Επικρατείας<text:s/>στο<text:s/>Ελεγκτικό<text:s/>Συνέδριο,<text:s/>η<text:s/>επιλογή<text:s/>και<text:s/>τοποθέτηση<text:s/>προϊσταμένων<text:s/>οργανικών<text:s/>μονάδων,<text:s/>καθώς<text:s/>και<text:s/>η<text:s/>εξέταση<text:s/>των<text:s/>ενστάσεων<text:s/>κατά<text:s/>των<text:s/>εκθέσεων<text:s/>αξιολόγησης<text:s/>των<text:s/>δικαστικών<text:s/>υπαλλήλων.</text:span></text:p>
      <text:p text:style-name="P668"><text:span text:style-name="T668_1">7.</text:span><text:span text:style-name="T668_2"><text:s/>Το<text:s/>επταμελές<text:s/>υπηρεσιακό<text:s/>συμβούλιο<text:s/>αποφασίζει<text:s/>σε<text:s/>δεύτερο<text:s/>βαθμό<text:s/>επί<text:s/>διαφωνίας<text:s/>του<text:s/>Υπουργού<text:s/>Δικαιοσύνης<text:s/>ή<text:s/>προσφυγής<text:s/>δικαστικού<text:s/>υπαλλήλου<text:s/>κατά<text:s/>των<text:s/>αποφάσεων<text:s/>των<text:s/>πενταμελών<text:s/>υπηρεσιακών<text:s/>συμβουλίων<text:s/>των<text:s/>ανώτατων<text:s/>δικαστηρίων<text:s/>του<text:s/>ίδιου<text:s/>κλάδου<text:s/>δικαιοδοσίας.</text:span></text:p>
      <text:p text:style-name="P669"><text:span text:style-name="T669_1">8.</text:span><text:span text:style-name="T669_2"><text:s/>Τα<text:s/>επταμελή<text:s/>υπηρεσιακά<text:s/>συμβούλια<text:s/>του<text:s/>τομέα<text:s/>γνωμοδοτούν<text:s/>για<text:s/>την<text:s/>απονομή<text:s/>επαίνου<text:s/>και<text:s/>μεταλλίου<text:s/>διακεκριμένων<text:s/>πράξεων.</text:span></text:p>
      <text:p text:style-name="P670"><text:span text:style-name="T670_1">9.</text:span><text:span text:style-name="T670_2"><text:s/>Tα<text:s/>δικαστικά<text:s/>και<text:s/>υπηρεσιακά<text:s/>συμβούλια<text:s/>αποφασίζουν<text:s/>ή<text:s/>γνωμοδοτούν<text:s/>για<text:s/>κάθε<text:s/>άλλο<text:s/>θέμα<text:s/>υπηρεσιακής<text:s/>κατάστασης<text:s/>των<text:s/>δικαστικών<text:s/>υπαλλήλων,<text:s/>για<text:s/>το<text:s/>οποίο<text:s/>απαιτείται<text:s/>κατά<text:s/>νόμο<text:s/>απόφαση<text:s/>ή<text:s/>γνωμοδότηση,<text:s/>αντι-<text:s/>στοίχως,<text:s/>του<text:s/>υπηρεσιακού<text:s/>συμβουλίου.</text:span></text:p>
      <text:h text:style-name="P671" text:outline-level="6"><text:span text:style-name="T671_1">Άρθρο<text:s/>89</text:span></text:h>
      <text:h text:style-name="P672" text:outline-level="6"><text:span text:style-name="T672_1">Δεύτερος<text:s/>βαθμός<text:s/>κρίσης</text:span></text:h>
      <text:p text:style-name="P673"><text:span text:style-name="T673_1">1.</text:span><text:span text:style-name="T673_2"><text:s/>Οι<text:s/>αποφάσεις<text:s/>των<text:s/>πρωτοβάθμιων<text:s/>δικαστικών<text:s/>και<text:s/>υπηρεσιακών<text:s/>συμβουλίων<text:s/>κοινοποιούνται,<text:s/>με<text:s/>επιμέλεια<text:s/>του<text:s/>γραμματέα<text:s/>του<text:s/>συμβουλίου,<text:s/>μέσα<text:s/>σε<text:s/>προθεσμία<text:s/>δεκαπέντε<text:s/>(15)<text:s/>ημερών<text:s/>από<text:s/>την<text:s/>έκδοσή<text:s/>τους,<text:s/>στους<text:s/>υπαλλήλους<text:s/>που<text:s/>αφορούν<text:s/>και<text:s/>διαβιβάζονται,<text:s/>μέσα<text:s/>στην<text:s/>ίδια<text:s/>προθεσμία,<text:s/>στο<text:s/>Υπουργείο<text:s/>Δικαιοσύνης.<text:s/>Ειδικά<text:s/>οι<text:s/>αποφάσεις<text:s/>που<text:s/>αφορούν<text:s/>στην<text:s/>επιλογή<text:s/>προϊσταμένων<text:s/>οργανικών<text:s/>μονάδων<text:s/>δεν<text:s/>κοινοποιούνται<text:s/>στους<text:s/>δικαστικούς<text:s/>υπαλλήλους,<text:s/>αλλά<text:s/>αναρτώνται,<text:s/>μέσα<text:s/>στην<text:s/>ίδια<text:s/>προθεσμία,<text:s/>στο<text:s/>κατάστημα<text:s/>του<text:s/>δικαστηρίου,<text:s/>στο<text:s/>οποίο<text:s/>λειτουργεί<text:s/>το<text:s/>υπηρεσιακό<text:s/>συμβούλιο<text:s/>που<text:s/>εξέδωσε<text:s/>την<text:s/>απόφαση.<text:s/>Για<text:s/>την<text:s/>ανάρτηση<text:s/>συντάσσεται<text:s/>πρακτικό.</text:span></text:p>
      <text:p text:style-name="P674"><text:span text:style-name="T674_1">2.</text:span><text:span text:style-name="T674_2"><text:s/>Ο<text:s/>Υπουργός<text:s/>Δικαιοσύνης,<text:s/>αν<text:s/>διαφωνεί<text:s/>με<text:s/>απόφαση<text:s/>πρωτοβάθμιου<text:s/>δικαστικού<text:s/>ή<text:s/>υπηρεσιακού<text:s/>συμβουλίου<text:s/>ή<text:s/>με<text:s/>γνωμοδότησή<text:s/>του,<text:s/>που<text:s/>κατά<text:s/>τον<text:s/>νόμο<text:s/>απαιτείται<text:s/>να<text:s/>είναι<text:s/>σύμφωνη,<text:s/>μπορεί<text:s/>μέσα<text:s/>σε<text:s/>είκοσι<text:s/>(20)<text:s/>ημέρες<text:s/>από<text:s/>την<text:s/>ημερομηνία<text:s/>κοινοποίησης<text:s/>στο<text:s/>Υπουργείο<text:s/>Δικαιοσύνης<text:s/>της<text:s/>απόφασης<text:s/>ή<text:s/>γνωμοδότησης<text:s/>να<text:s/>παραπέμψει<text:s/>το<text:s/>ερώτημα<text:s/>στο<text:s/>αρμόδιο<text:s/>δευτεροβάθμιο<text:s/>συμβούλιο<text:s/>για<text:s/>κρίση<text:s/>σε<text:s/>δεύτερο<text:s/>βαθμό.</text:span></text:p>
      <text:p text:style-name="P675"><text:span text:style-name="T675_1">3.</text:span><text:span text:style-name="T675_2"><text:s/>Δικαστικός<text:s/>υπάλληλος<text:s/>που<text:s/>κρίθηκε<text:s/>δυσμενώς<text:s/>δικαιούται<text:s/>να<text:s/>ασκήσει<text:s/>προσφυγή<text:s/>κατά<text:s/>της<text:s/>απόφασης<text:s/>ή<text:s/>γνωμοδότησης<text:s/>του<text:s/>πρωτοβάθμιου<text:s/>συμβουλίου.</text:span></text:p>
      <text:p text:style-name="P676"><text:span text:style-name="T676_1">4.</text:span><text:span text:style-name="T676_2"><text:s/>Η<text:s/>προσφυγή<text:s/>ασκείται<text:s/>με<text:s/>κατάθεση<text:s/>στον<text:s/>προϊστάμενο<text:s/>ή<text:s/>στον<text:s/>πρόεδρο<text:s/>του<text:s/>τριμελούς<text:s/>συμβουλίου<text:s/>διεύθυνσης<text:s/>του<text:s/>δικαστηρίου,<text:s/>της<text:s/>εισαγγελίας<text:s/>ή<text:s/>της<text:s/>υπηρεσίας<text:s/>στην<text:s/>οποία<text:s/>υπηρετεί<text:s/>ο<text:s/>προσφεύγων,<text:s/>μέσα<text:s/>σε<text:s/>προθεσμία<text:s/>είκοσι<text:s/>(20)<text:s/>ημερών<text:s/>από<text:s/>την<text:s/>κοινοποίηση<text:s/>ή,<text:s/>αν<text:s/>στρέφεται<text:s/>κατά<text:s/>απόφασης<text:s/>επιλογής<text:s/>προϊσταμένων<text:s/>οργανικών<text:s/>μονάδων,<text:s/>από<text:s/>την<text:s/>ανάρτηση.<text:s/>Ο<text:s/>προϊστάμενος<text:s/>αποστέλλει<text:s/>την<text:s/>προσφυγή<text:s/>στο<text:s/>αρμόδιο<text:s/>δευτεροβάθμιο<text:s/>συμβούλιο<text:s/>μέσα<text:s/>σε<text:s/>πέντε<text:s/>(5)<text:s/>ημέρες<text:s/>από<text:s/>την<text:s/>κατάθεσή<text:s/>της<text:s/>και<text:s/>μέσα<text:s/>στην<text:s/>ίδια<text:s/>προθεσμία<text:s/>διαβιβάζει<text:s/>αντίγραφό<text:s/>της<text:s/>στο<text:s/>Υπουργείο<text:s/>Δικαιοσύνης.</text:span></text:p>
      <text:p text:style-name="P677"><text:span text:style-name="T677_1">5.</text:span><text:span text:style-name="T677_2"><text:s/>Δεκαπέντε<text:s/>(15)<text:s/>τουλάχιστον<text:s/>ημέρες<text:s/>πριν<text:s/>από<text:s/>τη<text:s/>συνεδρίαση,<text:s/>ο<text:s/>γραμματέας<text:s/>του<text:s/>δευτεροβάθμιου<text:s/>συμβουλίου<text:s/>κοινοποιεί<text:s/>αντίγραφο<text:s/>του<text:s/>ερωτήματος<text:s/>του<text:s/>Υπουργού<text:s/>Δικαιοσύνης<text:s/>ή<text:s/>της<text:s/>προσφυγής<text:s/>στους<text:s/>δικαστικούς<text:s/>υπαλλήλους<text:s/>που<text:s/>έχουν<text:s/>έννομο<text:s/>συμφέρον<text:s/>να<text:s/>αντικρούσουν<text:s/>το<text:s/>ερώτημα<text:s/>αυτό<text:s/>ή<text:s/>την<text:s/>προσφυγή.<text:s/>Οι<text:s/>δικαστικοί<text:s/>αυτοί<text:s/>υπάλληλοι<text:s/>δικαιούνται<text:s/>να<text:s/>υποβάλουν<text:s/>υπόμνημα<text:s/>στον<text:s/>γραμματέα<text:s/>του<text:s/>συμβουλίου<text:s/>πέντε<text:s/>(5)<text:s/>τουλάχιστον<text:s/>ημέρες<text:s/>πριν<text:s/>από<text:s/>τη<text:s/>συνεδρίαση.</text:span></text:p>
      <text:p text:style-name="P678"><text:span text:style-name="T678_1">6.</text:span><text:span text:style-name="T678_2"><text:s/>Ο<text:s/>δικαστικός<text:s/>υπάλληλος<text:s/>που<text:s/>υπέβαλε<text:s/>προσφυγή<text:s/>ή<text:s/>υπόμνημα<text:s/>έχει<text:s/>δικαίωμα<text:s/>πρόσβασης<text:s/>στα<text:s/>στοιχεία<text:s/>του<text:s/>φακέλου<text:s/>που<text:s/>τον<text:s/>αφορούν,<text:s/>υπό<text:s/>την<text:s/>ευθύνη<text:s/>του<text:s/>προέδρου<text:s/>του<text:s/>συμβουλίου,<text:s/>ο<text:s/>οποίος<text:s/>λαμβάνει<text:s/>υπόψη<text:s/>και<text:s/>συνεκτιμά<text:s/>το<text:s/>συμφέρον<text:s/>του<text:s/>υπαλλήλου,<text:s/>προσωπικά<text:s/>δεδομένα<text:s/>τρίτων<text:s/>και<text:s/>το<text:s/>δημόσιο<text:s/>συμφέρον<text:s/>και<text:s/>δικαιούται<text:s/>να<text:s/>αναπτύξει<text:s/>και<text:s/>προφορικά<text:s/>τις<text:s/>απόψεις<text:s/>του<text:s/>είτε<text:s/>αυτοπροσώπως<text:s/>είτε<text:s/>μετά<text:s/>ή<text:s/>διά<text:s/>πληρεξουσίου<text:s/>δικηγόρου.<text:s/>Δικαιούται<text:s/>επίσης<text:s/>να<text:s/>υποβάλλει<text:s/>υπομνήματα<text:s/>πριν<text:s/>από<text:s/>τη<text:s/>συνεδρίαση,<text:s/>καθώς<text:s/>και<text:s/>μετά<text:s/>από<text:s/>αυτήν<text:s/>εντός<text:s/>της<text:s/>προθεσμίας<text:s/>που<text:s/>θα<text:s/>του<text:s/>χορηγήσει<text:s/>ο<text:s/>πρόεδρος.</text:span></text:p>
      <text:p text:style-name="P679"><text:span text:style-name="T679_1">7.</text:span><text:span text:style-name="T679_2"><text:s/>Οι<text:s/>συνεδριάσεις<text:s/>των<text:s/>δευτεροβάθμιων<text:s/>δικαστικών<text:s/>και<text:s/>υπηρεσιακών<text:s/>συμβουλίων,<text:s/>περιλαμβανομένων<text:s/>των<text:s/>πειθαρχικών,<text:s/>είναι<text:s/>δημόσιες.<text:s/>Οι<text:s/>διασκέψεις<text:s/>είναι<text:s/>μυστικές.<text:s/>Ο<text:s/>πρόεδρος<text:s/>του<text:s/>συμβουλίου,<text:s/>λαμβάνοντας<text:s/>υπόψη<text:s/>τη<text:s/>χωρητικότητα<text:s/>της<text:s/>αίθουσας<text:s/>και<text:s/>το<text:s/>εύρυθμο<text:s/>της<text:s/>διαδικασίας,<text:s/>μπορεί<text:s/>να<text:s/>ορίσει<text:s/>κατά<text:s/>την<text:s/>κρίση<text:s/>του<text:s/>τον<text:s/>αριθμό<text:s/>των<text:s/>προσώπων<text:s/>που<text:s/>μπορούν<text:s/>να<text:s/>μείνουν<text:s/>στην<text:s/>αίθουσα<text:s/>της<text:s/>συνεδρίασης,<text:s/>εφόσον<text:s/>δεν<text:s/>αναιρείται<text:s/>η<text:s/>δημοσιότητά<text:s/>της<text:s/>και<text:s/>να<text:s/>διατάξει<text:s/>τον<text:s/>αποκλεισμό<text:s/>των<text:s/>ανηλίκων<text:s/>και<text:s/>όσων<text:s/>εμφανίζονται<text:s/>ή<text:s/>φέρονται<text:s/>με<text:s/>τρόπο<text:s/>ανάρμοστο.<text:s/>Το<text:s/>συμβούλιο<text:s/>μπορεί,<text:s/>είτε<text:s/>κατ’<text:s/>αίτηση<text:s/>του<text:s/>διωκομένου<text:s/>ή<text:s/>άλλου<text:s/>προσώπου<text:s/>είτε<text:s/>αυτεπαγγέλτως,<text:s/>να<text:s/>διατάξει<text:s/>τη<text:s/>διεξαγωγή<text:s/>της<text:s/>συνεδρίασης<text:s/>ή<text:s/>μέρους<text:s/>αυτής<text:s/>κεκλεισμένων<text:s/>των<text:s/>θυρών,<text:s/>αν<text:s/>συντρέχουν<text:s/>λόγοι<text:s/>δημόσιου<text:s/>συμφέροντος<text:s/>ή<text:s/>προς<text:s/>προστασία<text:s/>των<text:s/>δικαιωμάτων<text:s/>του<text:s/>διωκομένου<text:s/>ή<text:s/>άλλων<text:s/>προσώπων.<text:s/>Ο<text:s/>πρόεδρος<text:s/>του<text:s/>συμβουλίου<text:s/>διατάσσει<text:s/>την<text:s/>απομάκρυνση<text:s/>όσων<text:s/>με<text:s/>τη<text:s/>συμπεριφορά<text:s/>τους<text:s/>παρακωλύουν<text:s/>την<text:s/>ομαλή<text:s/>διεξαγωγή<text:s/>της<text:s/>συνεδρίασης.</text:span></text:p>
      <text:p text:style-name="P680"><text:span text:style-name="T680_1">8.</text:span><text:span text:style-name="T680_2"><text:s/>Το<text:s/>δευτεροβάθμιο<text:s/>συμβούλιο<text:s/>εκδίδει<text:s/>και<text:s/>απαγγέλλει<text:s/>την<text:s/>απόφασή<text:s/>του<text:s/>σε<text:s/>δημόσια<text:s/>συνεδρίαση<text:s/>μέσα<text:s/>σε<text:s/>προθεσμία<text:s/>δύο<text:s/>(2)<text:s/>μηνών<text:s/>από<text:s/>τη<text:s/>λήψη<text:s/>της<text:s/>προσφυγής<text:s/>ή<text:s/>του<text:s/>ερωτήματος.</text:span></text:p>
      <text:p text:style-name="P681"><text:span text:style-name="T681_1">9.</text:span><text:span text:style-name="T681_2"><text:s/>Η<text:s/>προθεσμία<text:s/>για<text:s/>την<text:s/>άσκηση<text:s/>διαφωνίας<text:s/>ή<text:s/>προσφυγής<text:s/>κατά<text:s/>τις<text:s/>παρ.<text:s/>2<text:s/>και<text:s/>3,<text:s/>καθώς<text:s/>και<text:s/>η<text:s/>άσκησή<text:s/>τους<text:s/>αναστέλλουν<text:s/>την<text:s/>εκτέλεση<text:s/>των<text:s/>αποφάσεων<text:s/>των<text:s/>πρωτοβάθμιων<text:s/>δικαστικών<text:s/>και<text:s/>υπηρεσιακών<text:s/>συμβουλίων,<text:s/>εκτός<text:s/>αν<text:s/>ορίζεται<text:s/>διαφορετικά<text:s/>στον<text:s/>παρόντα.<text:s/>Στις<text:s/>περιπτώσεις<text:s/>αυτές,<text:s/>ο<text:s/>δικαστικός<text:s/>υπάλληλος<text:s/>έχει<text:s/>δικαίωμα<text:s/>να<text:s/>ασκήσει<text:s/>αίτηση<text:s/>αναστολής<text:s/>κατά<text:s/>της<text:s/>απόφασης<text:s/>του<text:s/>πρωτοβάθμιου<text:s/>δικαστικού<text:s/>ή<text:s/>υπηρεσιακού<text:s/>συμβουλίου<text:s/>για<text:s/>πρόδηλη<text:s/>βασιμότητα<text:s/>ή<text:s/>ανεπανόρθωτη<text:s/>ή<text:s/>δυσχερώς<text:s/>επανορθώσι-<text:s/>μη<text:s/>βλάβη,<text:s/>επί<text:s/>της<text:s/>οποίας<text:s/>αποφαίνεται<text:s/>ο<text:s/>πρόεδρος<text:s/>του<text:s/>δευτεροβάθμιου<text:s/>δικαστικού<text:s/>ή<text:s/>υπηρεσιακού<text:s/>συμβουλίου,<text:s/>αφού<text:s/>σταθμίσει<text:s/>και<text:s/>το<text:s/>δημόσιο<text:s/>συμφέρον.</text:span></text:p>
      <text:p text:style-name="P682"><text:span text:style-name="T682_1">10.</text:span><text:span text:style-name="T682_2"><text:s/>Ειδικές<text:s/>διατάξεις<text:s/>του<text:s/>Κώδικα<text:s/>για<text:s/>τη<text:s/>διαδικασία<text:s/>ενώπιον<text:s/>των<text:s/>δικαστικών<text:s/>και<text:s/>υπηρεσιακών<text:s/>συμβουλίων<text:s/>κατισχύουν<text:s/>του<text:s/>παρόντος<text:s/>άρθρου<text:s/>για<text:s/>το<text:s/>αντικείμενο<text:s/>που<text:s/>ρυθμίζουν.</text:span></text:p>
      <text:h text:style-name="P683" text:outline-level="2"><text:span text:style-name="T683_1">ΚΕΦΑΛΑΙΟ<text:s/>Β’<text:s/></text:span></text:h>
      <text:h text:style-name="P684" text:outline-level="2"><text:span text:style-name="T684_1">ΥΠΗΡΕΣΙΑΚΕΣ<text:s/>ΣΥΝΕΛΕΥΣΕΙΣ</text:span></text:h>
      <text:h text:style-name="P685" text:outline-level="6"><text:span text:style-name="T685_1">Άρθρο<text:s/>90<text:s/></text:span></text:h>
      <text:h text:style-name="P686" text:outline-level="6"><text:span text:style-name="T686_1">Υπηρεσιακές<text:s/>συνελεύσεις<text:s/>δικαστικών<text:s/>υπαλλήλων</text:span></text:h>
      <text:p text:style-name="P687"><text:span text:style-name="T687_1">1.</text:span><text:span text:style-name="T687_2"><text:s/>Σε<text:s/>κάθε<text:s/>δικαστήριο<text:s/>και<text:s/>εισαγγελία,<text:s/>καθώς<text:s/>και<text:s/>στη<text:s/>Γενική<text:s/>Επιτροπεία<text:s/>της<text:s/>Επικρατείας<text:s/>των<text:s/>τακτικών<text:s/>διοικητικών<text:s/>δικαστηρίων<text:s/>λειτουργεί<text:s/>υπηρεσιακή<text:s/>συνέλευση<text:s/>που<text:s/>αποτελείται<text:s/>από<text:s/>τους<text:s/>δικαστικούς<text:s/>υπαλλήλους<text:s/>του<text:s/>δικαστηρίου<text:s/>ή<text:s/>της<text:s/>εισαγγελίας.<text:s/>Ειδικά<text:s/>στο<text:s/>Ελεγκτικό<text:s/>Συνέδριο<text:s/>λειτουργούν<text:s/>υπηρεσιακές<text:s/>συνελεύσεις<text:s/>στην<text:s/>κεντρική<text:s/>υπηρεσία<text:s/>και<text:s/>σε<text:s/>κάθε<text:s/>υπηρεσία<text:s/>της<text:s/>Γενικής<text:s/>Επιτροπείας<text:s/>της<text:s/>Επικρατείας<text:s/>στο<text:s/>Ελεγκτικό<text:s/>Συνέδριο<text:s/>στις<text:s/>λοιπές<text:s/>πλην<text:s/>της<text:s/>Αττικής<text:s/>περιφέρειες.</text:span></text:p>
      <text:p text:style-name="P688"><text:span text:style-name="T688_1">2.</text:span><text:span text:style-name="T688_2"><text:s/>Στην<text:s/>υπηρεσιακή<text:s/>συνέλευση<text:s/>προεδρεύει<text:s/>ο<text:s/>δικαστικός<text:s/>υπάλληλος<text:s/>που<text:s/>διευθύνει<text:s/>τις<text:s/>υπηρεσίες<text:s/>της<text:s/>γραμματείας<text:s/>του<text:s/>δικαστηρίου,<text:s/>της<text:s/>εισαγγελίας<text:s/>ή<text:s/>της<text:s/>Γενικής<text:s/>Επιτροπείας<text:s/>των<text:s/>τακτικών<text:s/>διοικητικών<text:s/>δικαστηρίων.<text:s/>Στην<text:s/>υπηρεσιακή<text:s/>συνέλευση<text:s/>της<text:s/>κεντρικής<text:s/>υπηρεσίας<text:s/>του<text:s/>Ελεγκτικού<text:s/>Συνεδρίου<text:s/>προεδρεύει<text:s/>ο<text:s/>αρμόδιος<text:s/>Γενικός<text:s/>Συντονιστής<text:s/>και<text:s/>σε<text:s/>κάθε<text:s/>Υπηρεσία<text:s/>της<text:s/>Γενικής<text:s/>Επιτροπείας<text:s/>της<text:s/>Επικρατείας<text:s/>στο<text:s/>Ελεγκτικό<text:s/>Συνέδριο<text:s/>στις<text:s/>λοιπές<text:s/>πλην<text:s/>Αττικής<text:s/>περιφέρειες,<text:s/>ο<text:s/>Επίτροπος.<text:s/>Στις<text:s/>περιφέρειες<text:s/>όπου<text:s/>λειτουργούν<text:s/>περισσότερες<text:s/>από<text:s/>μία<text:s/>Υπηρεσίες<text:s/>Επιτρόπου,<text:s/>μπορεί<text:s/>να<text:s/>λειτουργήσει<text:s/>κοινή<text:s/>υπηρεσιακή<text:s/>συνέλευση,<text:s/>στην<text:s/>οποία<text:s/>προεδρεύει<text:s/>ο<text:s/>αρχαιότερος<text:s/>Επίτροπος.<text:s/>Σε<text:s/>περίπτωση<text:s/>απουσίας<text:s/>ή<text:s/>κωλύματός<text:s/>του,<text:s/>προεδρεύει<text:s/>ο<text:s/>νόμιμος<text:s/>αναπληρωτής<text:s/>του.</text:span></text:p>
      <text:p text:style-name="P689"><text:span text:style-name="T689_1">3.</text:span><text:span text:style-name="T689_2"><text:s/>Η<text:s/>υπηρεσιακή<text:s/>συνέλευση<text:s/>συγκαλείται<text:s/>από<text:s/>τον<text:s/>πρόεδρό<text:s/>της<text:s/>ή,<text:s/>σε<text:s/>περίπτωση<text:s/>έλλειψης,<text:s/>απουσίας<text:s/>ή<text:s/>κωλύμα-<text:s/>τός<text:s/>του,<text:s/>από<text:s/>τον<text:s/>αναπληρωτή<text:s/>του,<text:s/>τουλάχιστον<text:s/>μία<text:s/>φορά<text:s/>κατ’<text:s/>έτος.<text:s/>Κατά<text:s/>τη<text:s/>συνέλευση<text:s/>αυτή<text:s/>συζητούνται<text:s/>υποχρε-<text:s/>ωτικώς<text:s/>τα<text:s/>θέματα<text:s/>που<text:s/>αναφέρονται<text:s/>στις<text:s/>περ.<text:s/>α),<text:s/>β)<text:s/>και<text:s/>γ)<text:s/>του<text:s/>άρθρου<text:s/>91.<text:s/>Συγκαλείται<text:s/>επίσης<text:s/>υποχρεωτικώς:<text:s/>α)<text:s/>δέκα<text:s/>(10)<text:s/>τουλάχιστον<text:s/>ημέρες<text:s/>πριν<text:s/>από<text:s/>τη<text:s/>συνεδρίαση<text:s/>της<text:s/>ολομέλειας<text:s/>του<text:s/>δικαστηρίου<text:s/>ή<text:s/>της<text:s/>εισαγγελίας<text:s/>για<text:s/>την<text:s/>κατάρτιση,<text:s/>συμπλήρωση,<text:s/>τροποποίηση,<text:s/>αντικατάσταση<text:s/>ή<text:s/>κατάργηση<text:s/>διατάξεων<text:s/>του<text:s/>κανονισμού<text:s/>εσωτερικής<text:s/>υπηρεσίας<text:s/>και<text:s/>β)<text:s/>αν<text:s/>το<text:s/>ζητήσουν<text:s/>περισσότερα<text:s/>από<text:s/>το<text:s/>1/3<text:s/>των<text:s/>μελών<text:s/>της<text:s/>με<text:s/>αίτησή<text:s/>τους<text:s/>προς<text:s/>τον<text:s/>πρόεδρο<text:s/>της<text:s/>συνέλευσης.<text:s/>Στην<text:s/>αίτηση<text:s/>προτείνονται<text:s/>τα<text:s/>θέματα<text:s/>και<text:s/>ο<text:s/>εισηγητής.<text:s/>Στην<text:s/>περίπτωση<text:s/>αυτή<text:s/>η<text:s/>υπηρεσιακή<text:s/>συνέλευση<text:s/>συγκαλείται<text:s/>υποχρεωτικώς<text:s/>από<text:s/>τον<text:s/>πρόεδρο<text:s/>μέσα<text:s/>σε<text:s/>προθεσμία<text:s/>δεκαπέντε<text:s/>(15)<text:s/>ημερών<text:s/>από<text:s/>την<text:s/>ημερομηνία<text:s/>υποβολής<text:s/>της<text:s/>αίτησης<text:s/>και<text:s/>έχει<text:s/>ως<text:s/>θέματα<text:s/>ημερήσιας<text:s/>διάταξης<text:s/>εκείνα<text:s/>που<text:s/>προτείνονται<text:s/>με<text:s/>αυτή.<text:s/>Ειδικά<text:s/>για<text:s/>το<text:s/>Ελεγκτικό<text:s/>Συνέδριο,<text:s/>οι<text:s/>υποχρεώσεις<text:s/>της<text:s/>παρούσας<text:s/>ισχύουν<text:s/>μόνο<text:s/>για<text:s/>την<text:s/>υπηρεσιακή<text:s/>συνέλευση<text:s/>της<text:s/>κεντρικής<text:s/>υπηρεσίας.</text:span></text:p>
      <text:h text:style-name="P690" text:outline-level="6"><text:span text:style-name="T690_1">Άρθρο<text:s/>91</text:span></text:h>
      <text:h text:style-name="P691" text:outline-level="6"><text:span text:style-name="T691_1">Αρμοδιότητα<text:s/>υπηρεσιακής<text:s/>συνέλευσης</text:span></text:h>
      <text:p text:style-name="P692"><text:span text:style-name="T692_1">Στην<text:s/>αρμοδιότητα<text:s/>της<text:s/>υπηρεσιακής<text:s/>συνέλευσης<text:s/>ανήκουν:</text:span></text:p>
      <text:p text:style-name="P693"><text:span text:style-name="T693_1">α.<text:s/>η<text:s/>υποβολή<text:s/>προτάσεων<text:s/>για:<text:s/>αα)<text:s/>την<text:s/>κατανομή<text:s/>των<text:s/>θέσεων<text:s/>και<text:s/>τον<text:s/>προγραμματισμό<text:s/>των<text:s/>προσλήψεων,<text:s/>αβ)<text:s/>τον<text:s/>προγραμματισμό<text:s/>των<text:s/>εργασιών<text:s/>της<text:s/>γραμματείας<text:s/>του<text:s/>δικαστηρίου<text:s/>ή<text:s/>της<text:s/>εισαγγελίας<text:s/>ή<text:s/>της<text:s/>Γενικής<text:s/>Επιτροπείας<text:s/>της<text:s/>Επικρατείας<text:s/>στο<text:s/>Ελεγκτικό<text:s/>Συνέδριο<text:s/>ή<text:s/>της<text:s/>Γενικής<text:s/>Επιτροπείας<text:s/>της<text:s/>Επικρατείας<text:s/>των<text:s/>Τακτικών<text:s/>Διοικητικών<text:s/>Δικαστηρίων,<text:s/>αγ)<text:s/>την<text:s/>κατάρτιση,<text:s/>συμπλήρωση,<text:s/>τροποποίηση,<text:s/>αντικατάσταση<text:s/>ή<text:s/>κατάργηση<text:s/>διατάξεων<text:s/>του<text:s/>κανονισμού<text:s/>εσωτερικής<text:s/>υπηρεσίας<text:s/>του<text:s/>δικαστηρίου<text:s/>ή<text:s/>της<text:s/>εισαγγελίας<text:s/>ή<text:s/>της<text:s/>Γενικής<text:s/>Επιτροπείας<text:s/>της<text:s/>Επικρα-<text:s/>τείας<text:s/>στο<text:s/>Ελεγκτικό<text:s/>Συνέδριο<text:s/>ή<text:s/>της<text:s/>Γενικής<text:s/>Επιτροπείας<text:s/>της<text:s/>Επικρατείας<text:s/>των<text:s/>Τακτικών<text:s/>Διοικητικών<text:s/>Δικαστηρίων,<text:s/>αδ)<text:s/>τα<text:s/>κριτήρια<text:s/>επιλογής<text:s/>των<text:s/>δικαστικών<text:s/>υπαλλήλων<text:s/>για<text:s/>τη<text:s/>συμμετοχή<text:s/>σε<text:s/>επιτροπές,<text:s/>συμβούλια<text:s/>και<text:s/>κάθε<text:s/>είδους<text:s/>συλλογικά<text:s/>όργανα<text:s/>που<text:s/>προβλέπονται<text:s/>από<text:s/>τον<text:s/>νόμο<text:s/>ή<text:s/>τον<text:s/>κανονισμό<text:s/>του<text:s/>δικαστηρίου<text:s/>ή<text:s/>της<text:s/>εισαγγελίας<text:s/>ή<text:s/>της<text:s/>Γενικής<text:s/>Επιτροπείας<text:s/>της<text:s/>Επικρατείας<text:s/>στο<text:s/>Ελεγκτικό<text:s/>Συνέδριο<text:s/>ή<text:s/>της<text:s/>Γενικής<text:s/>Επιτροπείας<text:s/>της<text:s/>Επικρατείας<text:s/>των<text:s/>Τακτικών<text:s/>Διοικητικών<text:s/>Δικαστηρίων,<text:s/>αε)<text:s/>τα<text:s/>κριτήρια<text:s/>τοποθέτησης<text:s/>και<text:s/>μετακίνησης<text:s/>των<text:s/>υπαλλήλων,</text:span></text:p>
      <text:p text:style-name="P694"><text:span text:style-name="T694_1">β.<text:s/>η<text:s/>αξιολόγηση<text:s/>των<text:s/>εργασιών<text:s/>της<text:s/>γραμματείας<text:s/>του<text:s/>δικαστηρίου<text:s/>ή<text:s/>της<text:s/>εισαγγελίας<text:s/>ή<text:s/>της<text:s/>Γενικής<text:s/>Επιτροπείας<text:s/>της<text:s/>Επικρατείας<text:s/>στο<text:s/>Ελεγκτικό<text:s/>Συνέδριο<text:s/>ή<text:s/>της<text:s/>Γενικής<text:s/>Επιτροπείας<text:s/>της<text:s/>Επικρατείας<text:s/>των<text:s/>Τακτικών<text:s/>Διοικητικών<text:s/>Δικαστηρίων,</text:span></text:p>
      <text:p text:style-name="P695"><text:span text:style-name="T695_1">γ.<text:s/>η<text:s/>συζήτηση<text:s/>επί<text:s/>των<text:s/>εκθέσεων<text:s/>των<text:s/>υπαλλήλων<text:s/>στις<text:s/>οποίες<text:s/>περιέχονται<text:s/>διαπιστώσεις<text:s/>και<text:s/>προτάσεις<text:s/>για<text:s/>την<text:s/>καλύτερη<text:s/>οργάνωση<text:s/>και<text:s/>λειτουργία<text:s/>της<text:s/>υπηρεσίας,</text:span></text:p>
      <text:p text:style-name="P696"><text:span text:style-name="T696_1">δ.<text:s/>κάθε<text:s/>θέμα,<text:s/>το<text:s/>οποίο<text:s/>ανατίθεται<text:s/>στην<text:s/>υπηρεσιακή<text:s/>συνέλευση<text:s/>από<text:s/>ειδικές<text:s/>διατάξεις.</text:span></text:p>
      <text:h text:style-name="P697" text:outline-level="6"><text:span text:style-name="T697_1">Άρθρο<text:s/>92</text:span></text:h>
      <text:h text:style-name="P698" text:outline-level="6"><text:span text:style-name="T698_1">Σύγκληση<text:s/>της<text:s/>υπηρεσιακής<text:s/>συνέλευσης</text:span></text:h>
      <text:p text:style-name="P699"><text:span text:style-name="T699_1">1.</text:span><text:span text:style-name="T699_2"><text:s/>Η<text:s/>πρόσκληση<text:s/>για<text:s/>τη<text:s/>σύγκληση<text:s/>της<text:s/>υπηρεσιακής<text:s/>συνέλευσης,<text:s/>με<text:s/>τα<text:s/>θέματα<text:s/>της<text:s/>ημερήσιας<text:s/>διάταξης,<text:s/>αναρτάται<text:s/>στα<text:s/>δικαστικά<text:s/>καταστήματα,<text:s/>με<text:s/>επιμέλεια<text:s/>του<text:s/>προέδρου<text:s/>της,<text:s/>δέκα<text:s/>(10)<text:s/>τουλάχιστον<text:s/>ημέρες<text:s/>πριν<text:s/>από<text:s/>την<text:s/>ημερομηνία<text:s/>της<text:s/>συνεδρίασης.<text:s/>Ο<text:s/>πρόεδρος<text:s/>της<text:s/>υπηρεσιακής<text:s/>συνέλευσης<text:s/>υποχρεούται<text:s/>να<text:s/>έχει<text:s/>στη<text:s/>διάθεση<text:s/>κάθε<text:s/>ενδιαφερόμενου<text:s/>μέλους<text:s/>τις<text:s/>εισηγήσεις<text:s/>και<text:s/>τα<text:s/>πληροφοριακά<text:s/>στοιχεία<text:s/>που<text:s/>υπάρχουν<text:s/>για<text:s/>τα<text:s/>θέματα<text:s/>της<text:s/>ημερήσιας<text:s/>διάταξης.<text:s/>Τα<text:s/>θέματα<text:s/>της<text:s/>ημερήσιας<text:s/>διάταξης<text:s/>εισηγείται<text:s/>ο<text:s/>πρόεδρος<text:s/>της<text:s/>υπηρεσιακής<text:s/>συνέλευσης<text:s/>ή<text:s/>μέλος<text:s/>της,<text:s/>που<text:s/>ορίζεται<text:s/>από<text:s/>τον<text:s/>ίδιο,<text:s/>ή<text:s/>το<text:s/>μέλος<text:s/>που<text:s/>έχει<text:s/>προταθεί<text:s/>με<text:s/>την<text:s/>αίτηση<text:s/>σύγκλησης<text:s/>της<text:s/>συνέλευσης<text:s/>που<text:s/>υποβλήθηκε<text:s/>σύμφωνα<text:s/>με<text:s/>την<text:s/>παρ.<text:s/>3<text:s/>του<text:s/>άρθρου<text:s/>90.</text:span></text:p>
      <text:p text:style-name="P700"><text:span text:style-name="T700_1">2.</text:span><text:span text:style-name="T700_2"><text:s/>Στην<text:s/>υπηρεσιακή<text:s/>συνέλευση<text:s/>καλούνται<text:s/>δέκα<text:s/>(10)<text:s/>τουλάχιστον<text:s/>ημέρες<text:s/>πριν<text:s/>από<text:s/>την<text:s/>ημερομηνία<text:s/>της<text:s/>συνεδρίασης<text:s/>και<text:s/>μπορούν<text:s/>να<text:s/>παρίστανται:</text:span></text:p>
      <text:p text:style-name="P701"><text:span text:style-name="T701_1">α)</text:span><text:span text:style-name="T701_2"><text:tab/></text:span><text:span text:style-name="T701_3">Ο<text:s/>πρόεδρος<text:s/>και<text:s/>τα<text:s/>μέλη<text:s/>του<text:s/>τριμελούς<text:s/>συμβουλίου<text:s/>διεύθυνσης<text:s/>ή<text:s/>ο<text:s/>δικαστικός<text:s/>λειτουργός<text:s/>που<text:s/>διευθύνει<text:s/>το<text:s/>δικαστήριο<text:s/>ή<text:s/>την<text:s/>εισαγγελία<text:s/>ή<text:s/>τη<text:s/>Γενική<text:s/>Επιτροπεία<text:s/>της<text:s/>Επικρατείας<text:s/>των<text:s/>Τακτικών<text:s/>Διοικητικών<text:s/>Δικαστηρίων.</text:span></text:p>
      <text:p text:style-name="P702"><text:span text:style-name="T702_1">β)</text:span><text:span text:style-name="T702_2"><text:tab/></text:span><text:span text:style-name="T702_3">Ο<text:s/>πρόεδρος,<text:s/>ο<text:s/>αντιπρόεδρος<text:s/>και<text:s/>ο<text:s/>γενικός<text:s/>γραμματέας<text:s/>της<text:s/>συνδικαλιστικής<text:s/>οργάνωσης<text:s/>των<text:s/>δικαστικών<text:s/>υπαλλήλων<text:s/>ή<text:s/>τρεις<text:s/>εκπρόσωποί<text:s/>τους,<text:s/>που<text:s/>ορίζονται<text:s/>από<text:s/>το<text:s/>διοικητικό<text:s/>συμβούλιο<text:s/>της<text:s/>συνδικαλιστικής<text:s/>οργάνωσης<text:s/>και,</text:span></text:p>
      <text:p text:style-name="P703"><text:span text:style-name="T703_1">γ)</text:span><text:span text:style-name="T703_2"><text:tab/></text:span><text:span text:style-name="T703_3">εκπρόσωπος<text:s/>του<text:s/>δικηγορικού<text:s/>συλλόγου,<text:s/>ο<text:s/>οποίος<text:s/>ορίζεται<text:s/>από<text:s/>το<text:s/>διοικητικό<text:s/>συμβούλιο<text:s/>του<text:s/>συλλόγου.</text:span></text:p>
      <text:p text:style-name="P704"><text:span text:style-name="T704_1">Οι<text:s/>ανωτέρω<text:s/>μπορούν<text:s/>να<text:s/>υποβάλλουν<text:s/>έγγραφες<text:s/>προτάσεις,<text:s/>τις<text:s/>οποίες,<text:s/>εφόσον<text:s/>το<text:s/>επιθυμούν,<text:s/>αναπτύσσουν<text:s/>αμέσως<text:s/>μετά<text:s/>την<text:s/>εισήγηση.</text:span></text:p>
      <text:p text:style-name="P705"><text:span text:style-name="T705_1">3.</text:span><text:span text:style-name="T705_2"><text:s/>Η<text:s/>υπηρεσιακή<text:s/>συνέλευση<text:s/>βρίσκεται<text:s/>σε<text:s/>απαρτία<text:s/>όταν<text:s/>είναι<text:s/>παρόντα<text:s/>το<text:s/>πενήντα<text:s/>τοις<text:s/>εκατό<text:s/>(50%)<text:s/>συν<text:s/>ένα<text:s/>των<text:s/>μελών<text:s/>της.<text:s/>Αν<text:s/>δεν<text:s/>υπάρχει<text:s/>απαρτία,<text:s/>η<text:s/>υπηρεσιακή<text:s/>συνέλευση<text:s/>συγκαλείται<text:s/>πάλι<text:s/>την<text:s/>πέμπτη<text:s/>(5η)<text:s/>εργάσιμη<text:s/>ημέρα<text:s/>από<text:s/>την<text:s/>αρχική<text:s/>ημερομηνία<text:s/>συνεδρίασης<text:s/>και<text:s/>συνεδριάζει<text:s/>εφόσον<text:s/>παρίσταται<text:s/>το<text:s/>ένα<text:s/>τρίτο<text:s/>(1/3)<text:s/>τουλάχιστον<text:s/>των<text:s/>μελών<text:s/>της.</text:span></text:p>
      <text:p text:style-name="P706"><text:span text:style-name="T706_1">4.</text:span><text:span text:style-name="T706_2"><text:s/>Οι<text:s/>αποφάσεις<text:s/>της<text:s/>υπηρεσιακής<text:s/>συνέλευσης<text:s/>λαμβά-<text:s/>νονται<text:s/>με<text:s/>την<text:s/>απόλυτη<text:s/>πλειοψηφία<text:s/>των<text:s/>παρόντων<text:s/>μελών<text:s/>και<text:s/>εφόσον<text:s/>σε<text:s/>κάθε<text:s/>περίπτωση<text:s/>υπάρχει<text:s/>απαρτία.<text:s/>Αν<text:s/>δεν<text:s/>σχηματιστεί<text:s/>απόλυτη<text:s/>πλειοψηφία,<text:s/>επαναλαμβάνεται<text:s/>η<text:s/>ψηφοφορία<text:s/>μεταξύ<text:s/>των<text:s/>δύο<text:s/>επικρατέστερων<text:s/>γνωμών.</text:span></text:p>
      <text:p text:style-name="P707"><text:span text:style-name="T707_1">5.</text:span><text:span text:style-name="T707_2"><text:s/>Σε<text:s/>κάθε<text:s/>υπηρεσιακή<text:s/>συνέλευση<text:s/>τηρούνται<text:s/>πρακτικά<text:s/>με<text:s/>ευθύνη<text:s/>του<text:s/>προέδρου<text:s/>της.<text:s/>Για<text:s/>τον<text:s/>σκοπό<text:s/>αυτόν,<text:s/>στην<text:s/>αρχή<text:s/>της<text:s/>συνεδρίασης<text:s/>ορίζονται<text:s/>από<text:s/>τον<text:s/>πρόεδρο,<text:s/>ως<text:s/>γραμματείς,<text:s/>δύο<text:s/>από<text:s/>τα<text:s/>μέλη<text:s/>της<text:s/>υπηρεσιακής<text:s/>συνέλευσης.</text:span></text:p>
      <text:p text:style-name="P708"><text:span text:style-name="T708_1">6.</text:span><text:span text:style-name="T708_2"><text:s/>Τα<text:s/>πρακτικά<text:s/>και<text:s/>οι<text:s/>αποφάσεις<text:s/>υπογράφονται<text:s/>από<text:s/>τον<text:s/>πρόεδρο<text:s/>και<text:s/>τους<text:s/>γραμματείς<text:s/>της<text:s/>υπηρεσιακής<text:s/>συνέλευσης<text:s/>και<text:s/>αποστέλλονται<text:s/>α)<text:s/>στον<text:s/>Υπουργό<text:s/>Δικαιοσύνης,<text:s/>β)<text:s/>στον<text:s/>Γενικό<text:s/>Γραμματέα<text:s/>του<text:s/>Υπουργείου<text:s/>Δικαιοσύνης,<text:s/>γ)<text:s/>στον<text:s/>πρόεδρο<text:s/>και<text:s/>στα<text:s/>μέλη<text:s/>του<text:s/>τριμελούς<text:s/>συμβουλίου<text:s/>διεύθυνσης<text:s/>ή<text:s/>στον<text:s/>δικαστικό<text:s/>λειτουργό<text:s/>που<text:s/>διευθύνει<text:s/>το<text:s/>δικαστήριο<text:s/>ή<text:s/>την<text:s/>εισαγγελία<text:s/>ή<text:s/>τη<text:s/>Γενική<text:s/>Επιτροπεία<text:s/>της<text:s/>Επικρατείας<text:s/>των<text:s/>Τακτικών<text:s/>Διοικητικών<text:s/>Δικαστηρίων,<text:s/>στον<text:s/>δικηγορικό<text:s/>σύλλογο,<text:s/>στην<text:s/>πρωτοβάθμια<text:s/>συνδικαλιστική<text:s/>οργάνωση<text:s/>των<text:s/>δικαστικών<text:s/>υπαλλήλων<text:s/>ή<text:s/>στον<text:s/>Σύλλογο<text:s/>Υπαλλήλων<text:s/>του<text:s/>Ελεγκτικού<text:s/>Συνεδρίου,<text:s/>στην<text:s/>ένωση<text:s/>δικαστικών<text:s/>λειτουργών<text:s/>και<text:s/>στην<text:s/>Ομοσπονδία<text:s/>Δικαστικών<text:s/>Υπαλλήλων<text:s/>Ελλάδος<text:s/>(Ο.Δ.Υ.Ε.).</text:span></text:p>
      <text:h text:style-name="P709" text:outline-level="6"><text:span text:style-name="T709_1">Άρθρο<text:s/>93</text:span></text:h>
      <text:h text:style-name="P710" text:outline-level="6"><text:span text:style-name="T710_1">Συσκέψεις<text:s/>προϊσταμένων<text:s/>οργανικών<text:s/>μονάδων</text:span></text:h>
      <text:p text:style-name="P711"><text:span text:style-name="T711_1">1.</text:span><text:span text:style-name="T711_2"><text:s/>Στις<text:s/>γραμματείες<text:s/>των<text:s/>δικαστηρίων<text:s/>και<text:s/>εισαγγελιών<text:s/>όπου,<text:s/>σύμφωνα<text:s/>με<text:s/>τον<text:s/>κανονισμό<text:s/>υπηρεσίας,<text:s/>υπάρχουν<text:s/>περισσότερες<text:s/>από<text:s/>τρεις<text:s/>(3)<text:s/>οργανικές<text:s/>μονάδες,<text:s/>λειτουργεί<text:s/>σύσκεψη<text:s/>προϊσταμένων<text:s/>οργανικών<text:s/>μονάδων<text:s/>που<text:s/>αποτελείται<text:s/>υποχρεωτικά<text:s/>από<text:s/>όλους<text:s/>τους<text:s/>δικαστικούς<text:s/>υπαλλήλους<text:s/>που<text:s/>ασκούν<text:s/>χρέη<text:s/>προϊσταμένου<text:s/>διεύθυνσης<text:s/>και<text:s/>προϊσταμένου<text:s/>τμήματος.</text:span></text:p>
      <text:p text:style-name="P712"><text:span text:style-name="T712_1">2.</text:span><text:span text:style-name="T712_2"><text:s/>Στην<text:s/>αρμοδιότητα<text:s/>της<text:s/>σύσκεψης<text:s/>ανήκουν:<text:s/>α)<text:s/>η<text:s/>υποβολή<text:s/>προτάσεων<text:s/>και<text:s/>εισηγήσεων<text:s/>προς<text:s/>την<text:s/>υπηρεσιακή<text:s/>συνέλευση<text:s/>για<text:s/>τα<text:s/>θέματα<text:s/>που<text:s/>προβλέπονται<text:s/>στο<text:s/>άρθρο<text:s/>91,<text:s/>β)<text:s/>ο<text:s/>έλεγχος<text:s/>της<text:s/>υλοποίησης<text:s/>των<text:s/>αποφάσεων<text:s/>της<text:s/>υπηρεσιακής<text:s/>συνέλευσης,<text:s/>και<text:s/>γ)<text:s/>κάθε<text:s/>άλλο<text:s/>θέμα<text:s/>που<text:s/>ανατίθεται<text:s/>σε<text:s/>αυτήν<text:s/>με<text:s/>απόφαση<text:s/>της<text:s/>υπηρεσιακής<text:s/>συνέλευσης.</text:span></text:p>
      <text:p text:style-name="P713"><text:span text:style-name="T713_1">3.</text:span><text:span text:style-name="T713_2"><text:s/>Η<text:s/>σύσκεψη<text:s/>των<text:s/>προϊσταμένων<text:s/>οργανικών<text:s/>μονάδων<text:s/>συγκαλείται<text:s/>από<text:s/>τον<text:s/>δικαστικό<text:s/>υπάλληλο<text:s/>που<text:s/>διευθύνει<text:s/>τις<text:s/>υπηρεσίες<text:s/>της<text:s/>γραμματείας<text:s/>του<text:s/>δικαστηρίου<text:s/>ή<text:s/>της<text:s/>εισαγγελίας<text:s/>ή<text:s/>τον<text:s/>αρχαιότερο<text:s/>προϊστάμενο<text:s/>διεύθυνσης<text:s/>ή<text:s/>τον<text:s/>αρχαιότερο<text:s/>προϊστάμενο<text:s/>τμήματος<text:s/>ή,<text:s/>αν<text:s/>το<text:s/>ζητήσει<text:s/>το<text:s/>ένα<text:s/>τρίτο<text:s/>(1/3)<text:s/>των<text:s/>υπηρετούντων<text:s/>προϊσταμένων,<text:s/>ο<text:s/>αριθμός<text:s/>των<text:s/>οποίων<text:s/>δεν<text:s/>μπορεί<text:s/>να<text:s/>είναι<text:s/>μικρότερος<text:s/>από<text:s/>δύο<text:s/>(2).<text:s/>Στη<text:s/>σύσκεψη<text:s/>προεδρεύει<text:s/>ο<text:s/>αρχαιότερος<text:s/>προϊστάμενος<text:s/>και<text:s/>σε<text:s/>περίπτωση<text:s/>που<text:s/>υπάρχουν<text:s/>περισσότεροι,<text:s/>ο<text:s/>προϊστάμενος<text:s/>που<text:s/>έχει<text:s/>τον<text:s/>περισσότερο<text:s/>χρόνο<text:s/>υπηρεσίας<text:s/>στον<text:s/>Α’<text:s/>βαθμό.</text:span></text:p>
      <text:p text:style-name="P714"><text:span text:style-name="T714_1">4.</text:span><text:span text:style-name="T714_2"><text:s/>Σε<text:s/>κάθε<text:s/>σύσκεψη<text:s/>τηρούνται<text:s/>πρακτικά<text:s/>με<text:s/>ευθύνη<text:s/>του<text:s/>προέδρου<text:s/>της.<text:s/>Τα<text:s/>πρακτικά<text:s/>και<text:s/>οι<text:s/>αποφάσεις<text:s/>υπογράφονται<text:s/>και<text:s/>αποστέλλονται<text:s/>στον<text:s/>πρόεδρο<text:s/>και<text:s/>τα<text:s/>μέλη<text:s/>του<text:s/>τριμελούς<text:s/>συμβουλίου<text:s/>διεύθυνσης<text:s/>ή<text:s/>στον<text:s/>δικαστικό<text:s/>λειτουργό<text:s/>που<text:s/>διευθύνει<text:s/>το<text:s/>δικαστήριο<text:s/>ή<text:s/>την<text:s/>εισαγγελία,<text:s/>καθώς<text:s/>και<text:s/>στον<text:s/>δικαστικό<text:s/>υπάλληλο<text:s/>που<text:s/>διευθύνει<text:s/>τις<text:s/>υπηρεσίες<text:s/>της<text:s/>γραμματείας<text:s/>του<text:s/>δικαστηρίου.</text:span></text:p>
      <text:p text:style-name="P715"><text:span text:style-name="T715_1">5.</text:span><text:span text:style-name="T715_2"><text:s/>Ειδικότερα<text:s/>θέματα<text:s/>που<text:s/>άπτονται<text:s/>της<text:s/>λειτουργίας<text:s/>της<text:s/>σύσκεψης<text:s/>ρυθμίζονται<text:s/>από<text:s/>τον<text:s/>«Κανονισμό<text:s/>λειτουργίας<text:s/>της<text:s/>σύσκεψης<text:s/>προϊσταμένων<text:s/>οργανικών<text:s/>μονάδων»<text:s/>που<text:s/>εγκρίνεται<text:s/>από<text:s/>την<text:s/>υπηρεσιακή<text:s/>συνέλευση.</text:span></text:p>
      <text:h text:style-name="P716" text:outline-level="1"><text:span text:style-name="T716_1">ΜΕΡΟΣ<text:s/>ΠΕΜΠΤΟ<text:s/></text:span></text:h>
      <text:h text:style-name="P717" text:outline-level="1"><text:span text:style-name="T717_1">ΔΙΚΑΙΩΜΑΤΑ<text:s/>-<text:s/>ΥΠΟΧΡΕΩΣΕΙΣ</text:span></text:h>
      <text:h text:style-name="P718" text:outline-level="2"><text:span text:style-name="T718_1">ΚΕΦΑΛΑΙΟ<text:s/>Α’<text:s/></text:span></text:h>
      <text:h text:style-name="P719" text:outline-level="2"><text:span text:style-name="T719_1">ΔΙΚΑΙΩΜΑΤΑ</text:span></text:h>
      <text:h text:style-name="P720" text:outline-level="6"><text:span text:style-name="T720_1">Άρθρο<text:s/>94</text:span></text:h>
      <text:h text:style-name="P721" text:outline-level="6"><text:span text:style-name="T721_1">Δικαίωμα<text:s/>ελεύθερης<text:s/>έκφρασης</text:span></text:h>
      <text:p text:style-name="P722"><text:span text:style-name="T722_1">1.</text:span><text:span text:style-name="T722_2"><text:s/>Η<text:s/>έκφραση<text:s/>των<text:s/>πολιτικών,<text:s/>φιλοσοφικών<text:s/>και<text:s/>θρησκευτικών<text:s/>πεποιθήσεων<text:s/>και<text:s/>των<text:s/>επιστημονικών<text:s/>απόψεων,<text:s/>καθώς<text:s/>και<text:s/>η<text:s/>υπηρεσιακή<text:s/>κριτική<text:s/>των<text:s/>πράξεων<text:s/>της<text:s/>προϊσταμένης<text:s/>αρχής,<text:s/>εφόσον<text:s/>ασκείται<text:s/>με<text:s/>σεβασμό,<text:s/>αποτελούν<text:s/>δικαίωμα<text:s/>των<text:s/>δικαστικών<text:s/>υπαλλήλων<text:s/>που<text:s/>τελεί<text:s/>υπό<text:s/>την<text:s/>εγγύηση<text:s/>του<text:s/>κράτους.<text:s/>Καμία<text:s/>διάκριση<text:s/>δεν<text:s/>γίνεται<text:s/>στους<text:s/>δικαστικούς<text:s/>υπαλλήλους<text:s/>λόγω<text:s/>των<text:s/>πεποιθήσεων<text:s/>ή<text:s/>των<text:s/>απόψεών<text:s/>τους<text:s/>ή<text:s/>της<text:s/>κατά<text:s/>τα<text:s/>ανωτέρω<text:s/>υπηρεσιακής<text:s/>κριτικής<text:s/>πράξεων<text:s/>της<text:s/>προϊσταμένης<text:s/>αρχής.</text:span></text:p>
      <text:p text:style-name="P723"><text:span text:style-name="T723_1">2.</text:span><text:span text:style-name="T723_2"><text:s/>Η<text:s/>συμμετοχή<text:s/>των<text:s/>υπαλλήλων<text:s/>στην<text:s/>πολιτική<text:s/>ζωή<text:s/>της<text:s/>χώρας<text:s/>επιτρέπεται.</text:span></text:p>
      <text:p text:style-name="P724"><text:span text:style-name="T724_1">3.</text:span><text:span text:style-name="T724_2"><text:s/>Οι<text:s/>δικαστικοί<text:s/>υπάλληλοι<text:s/>δεν<text:s/>εκδηλώνουν<text:s/>ή<text:s/>διαδίδουν<text:s/>τις<text:s/>πολιτικές,<text:s/>φιλοσοφικές<text:s/>ή<text:s/>θρησκευτικές<text:s/>τους<text:s/>πεποιθήσεις<text:s/>κατά<text:s/>την<text:s/>άσκηση<text:s/>των<text:s/>καθηκόντων<text:s/>τους<text:s/>ή<text:s/>χρησιμοποιώντας<text:s/>την<text:s/>ιδιότητά<text:s/>τους.</text:span></text:p>
      <text:h text:style-name="P725" text:outline-level="6"><text:span text:style-name="T725_1">Άρθρο<text:s/>95</text:span></text:h>
      <text:h text:style-name="P726" text:outline-level="6"><text:span text:style-name="T726_1">Συνδικαλιστικά<text:s/>δικαιώματα</text:span></text:h>
      <text:p text:style-name="P727"><text:span text:style-name="T727_1">1.</text:span><text:span text:style-name="T727_2"><text:s/>Η<text:s/>συνδικαλιστική<text:s/>ελευθερία<text:s/>και<text:s/>η<text:s/>ανεμπόδιστη<text:s/>άσκηση<text:s/>των<text:s/>συναφών<text:s/>με<text:s/>αυτή<text:s/>δικαιωμάτων<text:s/>διασφαλίζονται<text:s/>στους<text:s/>δικαστικούς<text:s/>υπαλλήλους.</text:span></text:p>
      <text:p text:style-name="P728"><text:span text:style-name="T728_1">2.</text:span><text:span text:style-name="T728_2"><text:s/>Οι<text:s/>δικαστικοί<text:s/>υπάλληλοι<text:s/>μπορούν<text:s/>ελεύθερα,<text:s/>τηρώντας<text:s/>τον<text:s/>νόμο,<text:s/>να<text:s/>ιδρύουν<text:s/>συνδικαλιστικές<text:s/>οργανώσεις,<text:s/>να<text:s/>γίνονται<text:s/>μέλη<text:s/>τους<text:s/>και<text:s/>να<text:s/>ασκούν<text:s/>τα<text:s/>συνδικαλιστικά<text:s/>τους<text:s/>δικαιώματα.</text:span></text:p>
      <text:p text:style-name="P729"><text:span text:style-name="T729_1">3.</text:span><text:span text:style-name="T729_2"><text:s/>Οι<text:s/>δικαστικοί<text:s/>υπάλληλοι<text:s/>έχουν<text:s/>δικαίωμα<text:s/>προσφυγής<text:s/>σε<text:s/>απεργία<text:s/>για<text:s/>τη<text:s/>διαφύλαξη<text:s/>και<text:s/>προαγωγή<text:s/>των<text:s/>οικονομικών,<text:s/>εργασιακών,<text:s/>συνδικαλιστικών,<text:s/>κοινωνικών<text:s/>και<text:s/>ασφαλιστικών<text:s/>συμφερόντων<text:s/>τους.<text:s/>Το<text:s/>δικαίωμα<text:s/>της<text:s/>απεργίας<text:s/>ασκείται<text:s/>σύμφωνα<text:s/>με<text:s/>τον<text:s/>νόμο<text:s/>που<text:s/>το<text:s/>ρυθμίζει.</text:span></text:p>
      <text:p text:style-name="P730"><text:span text:style-name="T730_1">4.</text:span><text:span text:style-name="T730_2"><text:s/>Οι<text:s/>συνδικαλιστικές<text:s/>οργανώσεις<text:s/>διαβουλεύονται<text:s/>και<text:s/>διαπραγματεύονται<text:s/>με<text:s/>τις<text:s/>αρμόδιες<text:s/>αρχές<text:s/>για<text:s/>τους<text:s/>όρους<text:s/>και<text:s/>τις<text:s/>συνθήκες<text:s/>εργασίας<text:s/>των<text:s/>μελών<text:s/>τους.</text:span></text:p>
      <text:h text:style-name="P731" text:outline-level="6"><text:span text:style-name="T731_1">Άρθρο<text:s/>96</text:span></text:h>
      <text:h text:style-name="P732" text:outline-level="6"><text:span text:style-name="T732_1">Δικαίωμα<text:s/>άσκησης<text:s/>καθηκόντων</text:span></text:h>
      <text:p text:style-name="P733"><text:span text:style-name="T733_1">Ο<text:s/>δικαστικός<text:s/>υπάλληλος<text:s/>έχει<text:s/>δικαίωμα<text:s/>να<text:s/>εκτελεί<text:s/>τα<text:s/>καθήκοντα<text:s/>του<text:s/>κλάδου<text:s/>στον<text:s/>οποίο<text:s/>ανήκει<text:s/>και<text:s/>της<text:s/>ειδικότητάς<text:s/>του,<text:s/>με<text:s/>την<text:s/>επιφύλαξη<text:s/>της<text:s/>παρ.<text:s/>2<text:s/>του<text:s/>άρθρου<text:s/>112.</text:span></text:p>
      <text:h text:style-name="P734" text:outline-level="6"><text:span text:style-name="T734_1">Άρθρο<text:s/>97</text:span></text:h>
      <text:h text:style-name="P735" text:outline-level="6"><text:span text:style-name="T735_1">Αποδοχές<text:s/>-<text:s/>Έξοδα<text:s/>μετακίνησης</text:span></text:h>
      <text:p text:style-name="P736"><text:span text:style-name="T736_1">1.</text:span><text:span text:style-name="T736_2"><text:s/>Ο<text:s/>δικαστικός<text:s/>υπάλληλος<text:s/>δικαιούται<text:s/>μισθό<text:s/>και<text:s/>τις<text:s/>κάθε<text:s/>είδους<text:s/>αμοιβές<text:s/>και<text:s/>απολαβές<text:s/>που<text:s/>καθορίζονται<text:s/>από<text:s/>τη<text:s/>νομοθεσία.</text:span></text:p>
      <text:p text:style-name="P737"><text:span text:style-name="T737_1">2.</text:span><text:span text:style-name="T737_2"><text:s/>Η<text:s/>αξίωση<text:s/>του<text:s/>δικαστικού<text:s/>υπαλλήλου<text:s/>για<text:s/>τον<text:s/>μισθό<text:s/>αρχίζει<text:s/>από<text:s/>την<text:s/>ανάληψη<text:s/>της<text:s/>υπηρεσίας<text:s/>και<text:s/>παύει<text:s/>με<text:s/>τη<text:s/>λύση<text:s/>της<text:s/>υπαλληλικής<text:s/>σχέσης,<text:s/>με<text:s/>την<text:s/>επιφύλαξη<text:s/>της<text:s/>συνταξιοδοτικής<text:s/>νομοθεσίας<text:s/>περί<text:s/>αποδοχών.</text:span></text:p>
      <text:p text:style-name="P738"><text:span text:style-name="T738_1">3.</text:span><text:span text:style-name="T738_2"><text:s/>Οι<text:s/>αποδοχές<text:s/>του<text:s/>δικαστικού<text:s/>υπαλλήλου<text:s/>προκαταβάλλονται<text:s/>κάθε<text:s/>δεκαπενθήμερο.</text:span></text:p>
      <text:p text:style-name="P739"><text:span text:style-name="T739_1">4.</text:span><text:span text:style-name="T739_2"><text:s/>Οι<text:s/>κάθε<text:s/>είδους<text:s/>πρόσθετες<text:s/>αποδοχές<text:s/>ή<text:s/>απολαβές<text:s/>του<text:s/>δικαστικού<text:s/>υπαλλήλου<text:s/>δεν<text:s/>είναι<text:s/>κατά<text:s/>μήνα<text:s/>ανώτερες<text:s/>από<text:s/>το<text:s/>σύνολο<text:s/>των<text:s/>αποδοχών<text:s/>της<text:s/>οργανικής<text:s/>του<text:s/>θέσης.<text:s/>Τα<text:s/>οδοιπορικά<text:s/>έξοδα<text:s/>και<text:s/>η<text:s/>αποζημίωση<text:s/>για<text:s/>υπηρεσία<text:s/>εκτός<text:s/>έδρας,<text:s/>τα<text:s/>έξοδα<text:s/>μετακίνησης<text:s/>εκτός<text:s/>γραφείου<text:s/>για<text:s/>εκτέλεση<text:s/>υπηρεσίας<text:s/>εντός<text:s/>της<text:s/>έδρας<text:s/>και<text:s/>κάθε<text:s/>αποζημίωση<text:s/>που<text:s/>δικαιούται<text:s/>ο<text:s/>δικαστικός<text:s/>υπάλληλος<text:s/>για<text:s/>δαπάνη<text:s/>που<text:s/>αποδεδειγμένα<text:s/>πραγματοποιεί<text:s/>για<text:s/>την<text:s/>εκτέλεση<text:s/>υπηρεσίας<text:s/>δεν<text:s/>υπάγονται<text:s/>στον<text:s/>ανωτέρω<text:s/>περιορισμό.</text:span></text:p>
      <text:p text:style-name="P740"><text:span text:style-name="T740_1">5.</text:span><text:span text:style-name="T740_2"><text:s/>Η<text:s/>αξίωση<text:s/>για<text:s/>πλήρη<text:s/>μισθό<text:s/>του<text:s/>δικαστικού<text:s/>υπαλλήλου,<text:s/>ο<text:s/>οποίος<text:s/>ανακαλείται<text:s/>από<text:s/>την<text:s/>κατάσταση<text:s/>της<text:s/>διαθεσιμότητας<text:s/>ή<text:s/>της<text:s/>αργίας,<text:s/>αρχίζει<text:s/>από<text:s/>την<text:s/>εκ<text:s/>νέου<text:s/>ανάληψη<text:s/>των<text:s/>καθηκόντων<text:s/>του.</text:span></text:p>
      <text:p text:style-name="P741"><text:span text:style-name="T741_1">6.</text:span><text:span text:style-name="T741_2"><text:s/>Μετά<text:s/>τη<text:s/>λήξη<text:s/>του<text:s/>χρόνου<text:s/>αναρρωτικής<text:s/>άδειας<text:s/>ή<text:s/>διαθεσιμότητας<text:s/>και<text:s/>εφόσον<text:s/>εκκρεμεί<text:s/>διαδικασία<text:s/>απόλυσης<text:s/>του<text:s/>δικαστικού<text:s/>υπαλλήλου<text:s/>λόγω<text:s/>σωματικής<text:s/>ή<text:s/>πνευματικής<text:s/>αναπηρίας<text:s/>για<text:s/>την<text:s/>εκτέλεση<text:s/>καθηκόντων<text:s/>δικαστικού<text:s/>υπαλλήλου,<text:s/>καταβάλλεται<text:s/>ο<text:s/>μισθός<text:s/>της<text:s/>διαθεσιμότητας,<text:s/>μέχρις<text:s/>ότου<text:s/>λυθεί<text:s/>η<text:s/>υπαλληλική<text:s/>σχέση.</text:span></text:p>
      <text:p text:style-name="P742"><text:span text:style-name="T742_1">7.</text:span><text:span text:style-name="T742_2"><text:s/>Μισθός<text:s/>δεν<text:s/>οφείλεται<text:s/>για<text:s/>το<text:s/>χρονικό<text:s/>διάστημα<text:s/>κατά<text:s/>το<text:s/>οποίο<text:s/>ο<text:s/>δικαστικός<text:s/>υπάλληλος<text:s/>δεν<text:s/>εργάστηκε<text:s/>από<text:s/>υπαιτιότητά<text:s/>του.<text:s/>Στην<text:s/>περίπτωση<text:s/>αυτή<text:s/>ο<text:s/>προϊστάμενος<text:s/>της<text:s/>υπηρεσίας<text:s/>στην<text:s/>οποία<text:s/>υπηρετεί<text:s/>ο<text:s/>δικαστικός<text:s/>υπάλληλος,<text:s/>με<text:s/>αιτιολογημένη<text:s/>πράξη<text:s/>του,<text:s/>που<text:s/>εκδίδεται<text:s/>μετά<text:s/>από<text:s/>ακρόαση<text:s/>του<text:s/>υπαλλήλου,<text:s/>διατάσσει<text:s/>την<text:s/>περικοπή<text:s/>του<text:s/>μισθού.<text:s/>Η<text:s/>πράξη<text:s/>διαβιβάζεται<text:s/>στο<text:s/>αρμόδιο<text:s/>για<text:s/>την<text:s/>εκκαθάριση<text:s/>των<text:s/>αποδοχών<text:s/>όργανο,<text:s/>για<text:s/>να<text:s/>προβεί<text:s/>με<text:s/>πράξη<text:s/>του<text:s/>στην<text:s/>περικοπή.<text:s/>Κατά<text:s/>των<text:s/>πράξεων<text:s/>αυτών,<text:s/>που<text:s/>κοινοποιούνται<text:s/>με<text:s/>απόδειξη<text:s/>στον<text:s/>δικαστικό<text:s/>υπάλληλο,<text:s/>επιτρέπεται<text:s/>προσφυγή<text:s/>που<text:s/>ασκείται<text:s/>ενώπιον<text:s/>του<text:s/>υπηρεσιακού<text:s/>συμβουλίου<text:s/>μέσα<text:s/>σε<text:s/>δέκα<text:s/>(10)<text:s/>ημέρες<text:s/>από<text:s/>την<text:s/>κοινοποίηση.<text:s/>Η<text:s/>προθεσμία<text:s/>για<text:s/>την<text:s/>άσκηση<text:s/>της<text:s/>προσφυγής<text:s/>και<text:s/>η<text:s/>άσκησή<text:s/>της<text:s/>έχουν<text:s/>ανασταλτικό<text:s/>αποτέλεσμα.<text:s/>Κατά<text:s/>της<text:s/>απόφασης<text:s/>του<text:s/>συμβουλίου<text:s/>αυτού<text:s/>δεν<text:s/>χωρεί<text:s/>προσφυγή<text:s/>στο<text:s/>δευτεροβάθμιο<text:s/>συμβούλιο.</text:span></text:p>
      <text:p text:style-name="P743"><text:span text:style-name="T743_1">8.</text:span><text:span text:style-name="T743_2"><text:s/>Ως<text:s/>προς<text:s/>την<text:s/>κάλυψη<text:s/>των<text:s/>δαπανών<text:s/>και<text:s/>την<text:s/>αποζημίωση<text:s/>των<text:s/>δικαστικών<text:s/>υπαλλήλων<text:s/>που<text:s/>μετακινούνται<text:s/>εντός<text:s/>και<text:s/>εκτός<text:s/>της<text:s/>επικράτειας<text:s/>για<text:s/>υπηρεσιακούς<text:s/>λόγους,<text:s/>εφαρμόζονται<text:s/>ο<text:s/>ν.<text:s/>4354/2015<text:s/>(Α’<text:s/>176)<text:s/>και<text:s/>η<text:s/>υπο-<text:s/>παρ.<text:s/>Δ9<text:s/>της<text:s/>παρ.<text:s/>Δ<text:s/>του<text:s/>άρθρου<text:s/>2<text:s/>του<text:s/>ν.<text:s/>4336/2015<text:s/>(Α’<text:s/>94).</text:span></text:p>
      <text:h text:style-name="P744" text:outline-level="6"><text:span text:style-name="T744_1">Άρθρο<text:s/>98</text:span></text:h>
      <text:h text:style-name="P745" text:outline-level="6"><text:span text:style-name="T745_1">Όροι<text:s/>υγιεινής<text:s/>και<text:s/>ασφάλειας</text:span></text:h>
      <text:p text:style-name="P746"><text:span text:style-name="T746_1">1.</text:span><text:span text:style-name="T746_2"><text:s/>Στους<text:s/>δικαστικούς<text:s/>υπαλλήλους<text:s/>παρέχονται<text:s/>οι<text:s/>χώροι<text:s/>και<text:s/>τα<text:s/>κατάλληλα<text:s/>μέσα,<text:s/>ώστε<text:s/>να<text:s/>εργάζονται<text:s/>υπό<text:s/>συνθήκες<text:s/>ασφάλειας,<text:s/>υγιεινής<text:s/>και<text:s/>αξιοπρέπειας,<text:s/>λαμβάνοντας<text:s/>ιδιαίτερη<text:s/>μέριμνα<text:s/>για<text:s/>τους<text:s/>δικαστικούς<text:s/>υπαλλήλους<text:s/>με<text:s/>αναπηρία,<text:s/>ώστε<text:s/>να<text:s/>μπορούν<text:s/>να<text:s/>εκτελούν<text:s/>τα<text:s/>καθήκοντά<text:s/>τους.</text:span></text:p>
      <text:p text:style-name="P747"><text:span text:style-name="T747_1">2.</text:span><text:span text:style-name="T747_2"><text:s/>Η<text:s/>Διεύθυνση<text:s/>Τεχνικών<text:s/>Υπηρεσιών<text:s/>του<text:s/>Υπουργείου<text:s/>Δικαιοσύνης<text:s/>μεριμνά<text:s/>για<text:s/>τη<text:s/>διασφάλιση<text:s/>των<text:s/>κατά<text:s/>την<text:s/>παρ.<text:s/>1<text:s/>συνθηκών<text:s/>εργασίας.</text:span></text:p>
      <text:h text:style-name="P748" text:outline-level="6"><text:span text:style-name="T748_1">Άρθρο<text:s/>99</text:span></text:h>
      <text:h text:style-name="P749" text:outline-level="6"><text:span text:style-name="T749_1">Υγειονομική<text:s/>περίθαλψη<text:s/>-<text:s/>Έξοδα<text:s/>κηδείας</text:span></text:h>
      <text:p text:style-name="P750"><text:span text:style-name="T750_1">1.</text:span><text:span text:style-name="T750_2"><text:s/>Ο<text:s/>δικαστικός<text:s/>υπάλληλος<text:s/>έχει<text:s/>δικαίωμα<text:s/>να<text:s/>εξασφαλίζεται<text:s/>στον<text:s/>ίδιο<text:s/>και<text:s/>στην<text:s/>οικογένειά<text:s/>του<text:s/>υγειονομική<text:s/>περίθαλψη,<text:s/>νοσοκομειακή,<text:s/>ιατρική<text:s/>και<text:s/>φαρμακευτική.<text:s/>Ως<text:s/>οικογένεια<text:s/>νοείται<text:s/>και<text:s/>εκείνη<text:s/>που<text:s/>προκύπτει<text:s/>από<text:s/>σύμφωνο<text:s/>συμβίωσης.</text:span></text:p>
      <text:p text:style-name="P751"><text:span text:style-name="T751_1">2.</text:span><text:span text:style-name="T751_2"><text:s/>Η<text:s/>υπηρεσία<text:s/>καταβάλει<text:s/>τα<text:s/>έξοδα<text:s/>κηδείας<text:s/>του<text:s/>δικαστικού<text:s/>υπαλλήλου,<text:s/>του<text:s/>συζύγου<text:s/>ή<text:s/>του<text:s/>ετέρου<text:s/>μέρους<text:s/>του<text:s/>συμφώνου<text:s/>συμβίωσης<text:s/>και<text:s/>των<text:s/>τέκνων<text:s/>τους,<text:s/>εφόσον<text:s/>αυτοί<text:s/>προστατεύονταν<text:s/>και<text:s/>συντηρούνταν<text:s/>από<text:s/>αυτόν.<text:s/>Από<text:s/>τα<text:s/>έξοδα<text:s/>αυτά<text:s/>εκπίπτει<text:s/>κάθε<text:s/>ποσό<text:s/>που<text:s/>καταβάλλεται<text:s/>για<text:s/>την<text:s/>ίδια<text:s/>αιτία<text:s/>από<text:s/>ασφαλιστικό<text:s/>οργανισμό<text:s/>ή<text:s/>από<text:s/>οποιονδήποτε<text:s/>άλλο<text:s/>φορέα.</text:span></text:p>
      <text:p text:style-name="P752"><text:span text:style-name="T752_1">3.</text:span><text:span text:style-name="T752_2"><text:s/>Ως<text:s/>προς<text:s/>τους<text:s/>φορείς,<text:s/>τις<text:s/>προϋποθέσεις<text:s/>και<text:s/>τον<text:s/>τρόπο<text:s/>παροχής<text:s/>υγειονομικής<text:s/>περίθαλψης<text:s/>στον<text:s/>δικαστικό<text:s/>υπάλληλο<text:s/>και<text:s/>στα<text:s/>μέλη<text:s/>της<text:s/>οικογένειάς<text:s/>του<text:s/>που<text:s/>δικαιούνται<text:s/>περίθαλψη,<text:s/>τη<text:s/>συμμετοχή<text:s/>στις<text:s/>σχετικές<text:s/>δαπάνες,<text:s/>καθώς<text:s/>και<text:s/>ως<text:s/>προς<text:s/>τις<text:s/>προϋποθέσεις,<text:s/>το<text:s/>ύψος<text:s/>και<text:s/>τον<text:s/>τρόπο<text:s/>καταβολής<text:s/>των<text:s/>εξόδων<text:s/>κηδείας,<text:s/>εφαρμόζεται<text:s/>ο<text:s/>ν.<text:s/>3528/2007<text:s/>(Α’<text:s/>26)<text:s/>για<text:s/>τους<text:s/>δημόσιους<text:s/>διοικητικούς<text:s/>υπαλλήλους.</text:span></text:p>
      <text:h text:style-name="P753" text:outline-level="6"><text:span text:style-name="T753_1">Άρθρο<text:s/>100</text:span></text:h>
      <text:h text:style-name="P754" text:outline-level="6"><text:span text:style-name="T754_1">Άδειες<text:s/>απουσίας<text:s/>-<text:s/>Αρμοδιότητα<text:s/>χορήγησης</text:span></text:h>
      <text:p text:style-name="P755"><text:span text:style-name="T755_1">1.</text:span><text:span text:style-name="T755_2"><text:s/>Ο<text:s/>δικαστικός<text:s/>υπάλληλος<text:s/>δικαιούται<text:s/>άδειες<text:s/>απουσίας<text:s/>από<text:s/>την<text:s/>υπηρεσία<text:s/>του,<text:s/>σύμφωνα<text:s/>με<text:s/>όσα<text:s/>ορίζονται<text:s/>στα<text:s/>επόμενα<text:s/>άρθρα.</text:span></text:p>
      <text:p text:style-name="P756"><text:span text:style-name="T756_1">2.</text:span><text:span text:style-name="T756_2"><text:s/>Οι<text:s/>άδειες,<text:s/>με<text:s/>την<text:s/>επιφύλαξη<text:s/>της<text:s/>παρ.<text:s/>3,<text:s/>χορηγούνται<text:s/>από<text:s/>τον<text:s/>διευθύνοντα<text:s/>το<text:s/>δικαστήριο<text:s/>ή<text:s/>την<text:s/>εισαγγελία<text:s/>ή<text:s/>τη<text:s/>Γενική<text:s/>Επιτροπεία<text:s/>των<text:s/>διοικητικών<text:s/>δικαστηρίων,<text:s/>ύστερα<text:s/>από<text:s/>αίτηση<text:s/>του<text:s/>δικαστικού<text:s/>υπαλλήλου<text:s/>και<text:s/>γνώμη<text:s/>του<text:s/>προϊσταμένου<text:s/>της<text:s/>γραμματείας.<text:s/>Στους<text:s/>υπαλλήλους<text:s/>του<text:s/>Ελεγκτικού<text:s/>Συνεδρίου<text:s/>οι<text:s/>άδειες<text:s/>χορηγούνται<text:s/>από<text:s/>τον<text:s/>πρόεδρο<text:s/>ή<text:s/>τον<text:s/>κατ’<text:s/>εξουσιοδότηση<text:s/>αυτού<text:s/>αντιπρόεδρο,<text:s/>ύστερα<text:s/>από<text:s/>γνώμη<text:s/>του<text:s/>άμεσου<text:s/>προϊσταμένου<text:s/>του<text:s/>υπαλλήλου<text:s/>και<text:s/>του<text:s/>γενικού<text:s/>συντονιστή<text:s/>και,<text:s/>για<text:s/>τους<text:s/>υπαλλήλους<text:s/>της<text:s/>Γενικής<text:s/>Επιτροπείας<text:s/>στο<text:s/>Ελεγκτικό<text:s/>Συνέδριο,<text:s/>από<text:s/>τον<text:s/>γενικό<text:s/>επίτροπο<text:s/>αυτής,<text:s/>ύστερα<text:s/>από<text:s/>γνώμη<text:s/>του<text:s/>Γενικού<text:s/>Συντονιστή<text:s/>Διοικητικής<text:s/>Υποστήριξης.</text:span></text:p>
      <text:p text:style-name="P757"><text:span text:style-name="T757_1">3.</text:span><text:span text:style-name="T757_2"><text:s/>Οι<text:s/>άδειες<text:s/>των<text:s/>άρθρων<text:s/>101,<text:s/>103,<text:s/>104<text:s/>και<text:s/>της<text:s/>παρ.<text:s/>2<text:s/>του<text:s/>άρθρου<text:s/>106<text:s/>χορηγούνται<text:s/>από<text:s/>τον<text:s/>προϊστάμενο<text:s/>της<text:s/>Γραμματείας<text:s/>του<text:s/>δικαστηρίου<text:s/>ή<text:s/>της<text:s/>εισαγγελίας<text:s/>ή<text:s/>της<text:s/>Γενικής<text:s/>Επιτροπείας<text:s/>των<text:s/>τακτικών<text:s/>διοικητικών<text:s/>δικαστηρίων.<text:s/>Στους<text:s/>υπαλλήλους<text:s/>του<text:s/>Ελεγκτικού<text:s/>Συνεδρίου<text:s/>οι<text:s/>ανωτέρω<text:s/>άδειες<text:s/>χορηγούνται<text:s/>από<text:s/>τον<text:s/>οικείο<text:s/>Γενικό<text:s/>Συντονιστή.</text:span></text:p>
      <text:h text:style-name="P758" text:outline-level="6"><text:span text:style-name="T758_1">Άρθρο<text:s/>101</text:span></text:h>
      <text:h text:style-name="P759" text:outline-level="6"><text:span text:style-name="T759_1">Κανονικές<text:s/>άδειες</text:span></text:h>
      <text:p text:style-name="P760"><text:span text:style-name="T760_1">1.</text:span><text:span text:style-name="T760_2"><text:s/>Ο<text:s/>δικαστικός<text:s/>υπάλληλος<text:s/>ο<text:s/>οποίος<text:s/>έχει<text:s/>συμπληρώσει<text:s/>πραγματική<text:s/>υπηρεσία<text:s/>ενός<text:s/>(1)<text:s/>έτους,<text:s/>δικαιούται<text:s/>σε<text:s/>κάθε<text:s/>ημερολογιακό<text:s/>έτος<text:s/>κανονική<text:s/>άδεια<text:s/>απουσίας<text:s/>είκοσι<text:s/>πέντε<text:s/>(25)<text:s/>εργάσιμων<text:s/>ημερών.</text:span></text:p>
      <text:p text:style-name="P761"><text:span text:style-name="T761_1">2.</text:span><text:span text:style-name="T761_2"><text:s/>Με<text:s/>απόφαση<text:s/>του<text:s/>αρμοδίου<text:s/>οργάνου<text:s/>προσαυξάνεται<text:s/>έως<text:s/>πέντε<text:s/>(5)<text:s/>εργάσιμες<text:s/>ημέρες<text:s/>η<text:s/>διάρκεια<text:s/>της<text:s/>κανονικής<text:s/>άδειας<text:s/>για<text:s/>τους<text:s/>δικαστικούς<text:s/>υπαλλήλους<text:s/>που<text:s/>υπηρετούν<text:s/>στις<text:s/>παραμεθόριες<text:s/>περιοχές.</text:span></text:p>
      <text:p text:style-name="P762"><text:span text:style-name="T762_1">3.</text:span><text:span text:style-name="T762_2"><text:s/>Πριν<text:s/>από<text:s/>τη<text:s/>συμπλήρωση<text:s/>έτους<text:s/>και<text:s/>εφόσον<text:s/>έχουν<text:s/>παρέλθει<text:s/>δύο<text:s/>(2)<text:s/>μήνες<text:s/>από<text:s/>τον<text:s/>διορισμό<text:s/>του,<text:s/>ο<text:s/>δικαστικός<text:s/>υπάλληλος<text:s/>δικαιούται<text:s/>κανονική<text:s/>άδεια<text:s/>δύο<text:s/>(2)<text:s/>ημερών<text:s/>για<text:s/>κάθε<text:s/>μήνα<text:s/>υπηρεσίας.<text:s/>Η<text:s/>άδεια<text:s/>αυτή<text:s/>δεν<text:s/>μπορεί<text:s/>να<text:s/>υπερβεί<text:s/>τον<text:s/>συνολικό<text:s/>αριθμό<text:s/>των<text:s/>ημερών<text:s/>κανονικής<text:s/>άδειας<text:s/>που<text:s/>δικαιούται<text:s/>ο<text:s/>υπάλληλος<text:s/>κατά<text:s/>ημερολογιακό<text:s/>έτος.</text:span></text:p>
      <text:p text:style-name="P763"><text:span text:style-name="T763_1">4.</text:span><text:span text:style-name="T763_2"><text:s/>Η<text:s/>κανονική<text:s/>άδεια<text:s/>χορηγείται<text:s/>υποχρεωτικώς<text:s/>στον<text:s/>δικαστικό<text:s/>υπάλληλο<text:s/>κατά<text:s/>τη<text:s/>διάρκεια<text:s/>του<text:s/>ημερολογιακού<text:s/>έτους<text:s/>και<text:s/>αν<text:s/>ακόμη<text:s/>δεν<text:s/>τη<text:s/>ζητήσει.<text:s/>Για<text:s/>τον<text:s/>ειδικότερο<text:s/>καθορισμό<text:s/>του<text:s/>χρόνου<text:s/>χορήγησής<text:s/>της<text:s/>λαμβάνεται<text:s/>υπόψη<text:s/>το<text:s/>αίτημα<text:s/>του<text:s/>υπαλλήλου<text:s/>σε<text:s/>συνδυασμό<text:s/>με<text:s/>τις<text:s/>υπηρεσιακές<text:s/>ανάγκες.</text:span></text:p>
      <text:p text:style-name="P764"><text:span text:style-name="T764_1">5.</text:span><text:span text:style-name="T764_2"><text:s/>Με<text:s/>αιτιολογημένη<text:s/>πράξη,<text:s/>που<text:s/>εκδίδεται<text:s/>κατά<text:s/>τη<text:s/>διαδικασία<text:s/>της<text:s/>παρ.<text:s/>2<text:s/>του<text:s/>άρθρου<text:s/>100,<text:s/>επιτρέπεται<text:s/>να<text:s/>μη<text:s/>χορηγείται,<text:s/>να<text:s/>περιορίζεται<text:s/>ή<text:s/>να<text:s/>ανακαλείται<text:s/>η<text:s/>κανονική<text:s/>άδεια,<text:s/>προκειμένου<text:s/>να<text:s/>αντιμετωπιστούν<text:s/>έκτακτες<text:s/>ανάγκες<text:s/>της<text:s/>υπηρεσίας.</text:span></text:p>
      <text:p text:style-name="P765"><text:span text:style-name="T765_1">6.</text:span><text:span text:style-name="T765_2"><text:s/>Η<text:s/>άδεια<text:s/>που<text:s/>δεν<text:s/>χορηγήθηκε<text:s/>κατ’<text:s/>εφαρμογή<text:s/>της<text:s/>παρ.<text:s/>5<text:s/>χορηγείται<text:s/>υποχρεωτικά<text:s/>το<text:s/>επόμενο<text:s/>έτος<text:s/>και<text:s/>έως<text:s/>τις<text:s/>30<text:s/>Ιουνίου.</text:span></text:p>
      <text:p text:style-name="P766"><text:span text:style-name="T766_1">7.</text:span><text:span text:style-name="T766_2"><text:s/>Από<text:s/>τον<text:s/>χρόνο<text:s/>της<text:s/>κανονικής<text:s/>άδειας<text:s/>αφαιρείται<text:s/>ο<text:s/>χρόνος<text:s/>κάθε<text:s/>αδικαιολόγητης<text:s/>απουσίας.</text:span></text:p>
      <text:p text:style-name="P767"><text:span text:style-name="T767_1">8.</text:span><text:span text:style-name="T767_2"><text:s/>Υπάλληλος<text:s/>με<text:s/>ποσοστό<text:s/>αναπηρίας<text:s/>τουλάχιστον<text:s/>50%<text:s/>δικαιούται<text:s/>την<text:s/>προβλεπόμενη<text:s/>στην<text:s/>παρ.<text:s/>4<text:s/>του<text:s/>άρθρου<text:s/>8<text:s/>του<text:s/>ν.<text:s/>2643/1998<text:s/>(Α’<text:s/>220)<text:s/>επαύξηση<text:s/>της<text:s/>ετήσιας<text:s/>άδειας<text:s/>κατά<text:s/>έξι<text:s/>(6)<text:s/>εργάσιμες<text:s/>ημέρες.</text:span></text:p>
      <text:h text:style-name="P768" text:outline-level="6"><text:span text:style-name="T768_1">Άρθρο<text:s/>102</text:span></text:h>
      <text:h text:style-name="P769" text:outline-level="6"><text:span text:style-name="T769_1">Απουσία<text:s/>κατά<text:s/>την<text:s/>περίοδο<text:s/>των<text:s/>δικαστικών<text:s/>διακοπών</text:span></text:h>
      <text:p text:style-name="P770"><text:span text:style-name="T770_1">Ο<text:s/>δικαστικός<text:s/>υπάλληλος<text:s/>έχει<text:s/>κατά<text:s/>την<text:s/>περίοδο<text:s/>των<text:s/>δικαστικών<text:s/>διακοπών<text:s/>δικαίωμα<text:s/>απουσίας<text:s/>για<text:s/>δέκα<text:s/>(10)<text:s/>εργάσιμες<text:s/>ημέρες.<text:s/>Η<text:s/>απουσία<text:s/>εγκρίνεται<text:s/>με<text:s/>βάση<text:s/>τις<text:s/>ανάγκες<text:s/>της<text:s/>υπηρεσίας<text:s/>και<text:s/>κατά<text:s/>τη<text:s/>διαδικασία<text:s/>που<text:s/>προβλέπεται<text:s/>στην<text:s/>παρ.<text:s/>2<text:s/>του<text:s/>άρθρου<text:s/>100.</text:span></text:p>
      <text:h text:style-name="P771" text:outline-level="6"><text:span text:style-name="T771_1">Άρθρο<text:s/>103</text:span></text:h>
      <text:h text:style-name="P772" text:outline-level="6"><text:span text:style-name="T772_1">Άδειες<text:s/>μητρότητας</text:span></text:h>
      <text:p text:style-name="P773"><text:span text:style-name="T773_1">1.</text:span><text:span text:style-name="T773_2"><text:s/>Στη<text:s/>δικαστική<text:s/>υπάλληλο<text:s/>χορηγείται<text:s/>άδεια<text:s/>μητρότητας<text:s/>με<text:s/>πλήρεις<text:s/>αποδοχές<text:s/>δύο<text:s/>(2)<text:s/>μήνες<text:s/>πριν<text:s/>από<text:s/>τον<text:s/>τοκετό<text:s/>(άδεια<text:s/>κύησης)<text:s/>και<text:s/>τρεις<text:s/>(3)<text:s/>μήνες<text:s/>μετά<text:s/>(άδεια<text:s/>λοχείας).<text:s/>Η<text:s/>άδεια<text:s/>κύησης<text:s/>χορηγείται<text:s/>ύστερα<text:s/>από<text:s/>βεβαίωση<text:s/>του<text:s/>θεράποντος<text:s/>ιατρού<text:s/>για<text:s/>τον<text:s/>πιθανολογούμενο<text:s/>χρόνο<text:s/>τοκετού.<text:s/>Σε<text:s/>περίπτωση<text:s/>απόκτησης<text:s/>τέκνου<text:s/>πέραν<text:s/>του<text:s/>τρίτου,<text:s/>η<text:s/>άδεια<text:s/>μετά<text:s/>τον<text:s/>τοκετό<text:s/>προσαυξάνεται<text:s/>κατά<text:s/>δύο<text:s/>(2)<text:s/>μήνες<text:s/>κάθε<text:s/>φορά.<text:s/>Σε<text:s/>περίπτωση<text:s/>πολύδυμης<text:s/>κύησης,<text:s/>η<text:s/>άδεια<text:s/>λοχείας<text:s/>αυξάνεται<text:s/>κατά<text:s/>έναν<text:s/>(1)<text:s/>μήνα<text:s/>για<text:s/>κάθε<text:s/>τέκνο<text:s/>πέραν<text:s/>του<text:s/>ενός.</text:span></text:p>
      <text:p text:style-name="P774"><text:span text:style-name="T774_1">2.</text:span><text:span text:style-name="T774_2"><text:s/>Όταν<text:s/>ο<text:s/>τοκετός<text:s/>πραγματοποιείται<text:s/>σε<text:s/>χρόνο<text:s/>μεταγενέστερο<text:s/>από<text:s/>αυτόν<text:s/>που<text:s/>είχε<text:s/>πιθανολογηθεί,<text:s/>η<text:s/>άδεια<text:s/>που<text:s/>έχει<text:s/>χορηγηθεί<text:s/>παρατείνεται<text:s/>μέχρι<text:s/>την<text:s/>πραγματική<text:s/>ημερομηνία<text:s/>του<text:s/>τοκετού,<text:s/>χωρίς<text:s/>αυτή<text:s/>η<text:s/>παράταση<text:s/>να<text:s/>συνεπάγεται<text:s/>αντίστοιχη<text:s/>μείωση<text:s/>του<text:s/>χρόνου<text:s/>της<text:s/>άδειας<text:s/>που<text:s/>χορηγείται<text:s/>μετά<text:s/>τον<text:s/>τοκετό.<text:s/>Όταν<text:s/>ο<text:s/>τοκετός<text:s/>πραγματοποιηθεί<text:s/>σε<text:s/>χρόνο<text:s/>προγενέστερο<text:s/>από<text:s/>αυτόν<text:s/>που<text:s/>είχε<text:s/>πιθανολογηθεί,<text:s/>το<text:s/>υπόλοιπο<text:s/>της<text:s/>άδειας<text:s/>χορηγείται<text:s/>μετά<text:s/>τον<text:s/>τοκετό,<text:s/>ώστε<text:s/>να<text:s/>εξασφαλιστεί<text:s/>συνολικός<text:s/>χρόνος<text:s/>πέντε<text:s/>(5)<text:s/>μηνών.</text:span></text:p>
      <text:p text:style-name="P775"><text:span text:style-name="T775_1">3.</text:span><text:span text:style-name="T775_2"><text:s/>Στην<text:s/>κυοφορούσα<text:s/>δικαστική<text:s/>υπάλληλο,<text:s/>που<text:s/>έχει<text:s/>ανάγκη<text:s/>ειδικής<text:s/>κατ’<text:s/>οίκον<text:s/>θεραπείας<text:s/>πέρα<text:s/>από<text:s/>το<text:s/>όριο<text:s/>της<text:s/>αναρρωτικής<text:s/>άδειας<text:s/>με<text:s/>αποδοχές,<text:s/>χορηγείται<text:s/>άδεια<text:s/>με<text:s/>πλήρεις<text:s/>αποδοχές,<text:s/>εφόσον<text:s/>υποβληθεί<text:s/>σχετική<text:s/>βεβαίωση<text:s/>του<text:s/>θεράποντος<text:s/>ιατρού<text:s/>και<text:s/>διευθυντή<text:s/>γυναι-<text:s/>κολογικής<text:s/>ή<text:s/>μαιευτικής<text:s/>κλινικής<text:s/>ή<text:s/>τμήματος<text:s/>δημόσιου<text:s/>νοσηλευτικού<text:s/>ιδρύματος.</text:span></text:p>
      <text:p text:style-name="P776"><text:span text:style-name="T776_1">4.</text:span><text:span text:style-name="T776_2"><text:s/>Σε<text:s/>περίπτωση<text:s/>τοκετού<text:s/>με<text:s/>νεκρό<text:s/>κύημα,<text:s/>χορηγείται<text:s/>στη<text:s/>δικαστική<text:s/>υπάλληλο<text:s/>άδεια<text:s/>είκοσι<text:s/>(20)<text:s/>ημερών<text:s/>με<text:s/>πλήρεις<text:s/>αποδοχές,<text:s/>εφόσον<text:s/>αυτή<text:s/>έχει<text:s/>εξαντλήσει<text:s/>τα<text:s/>χρονικά<text:s/>όρια<text:s/>της<text:s/>αναρρωτικής<text:s/>άδειας.</text:span></text:p>
      <text:p text:style-name="P777"><text:span text:style-name="T777_1">5.</text:span><text:span text:style-name="T777_2"><text:s/>Σε<text:s/>δικαστικό<text:s/>υπάλληλο<text:s/>που<text:s/>υιοθετεί<text:s/>ή<text:s/>αναδέχεται<text:s/>τέκνο<text:s/>ή<text:s/>αποκτά<text:s/>τέκνο<text:s/>με<text:s/>τη<text:s/>διαδικασία<text:s/>της<text:s/>παρένθετης<text:s/>μητρότητας,<text:s/>χορηγείται<text:s/>άδεια<text:s/>τριών<text:s/>(3)<text:s/>μηνών<text:s/>με<text:s/>πλήρεις<text:s/>αποδοχές<text:s/>μέσα<text:s/>στο<text:s/>πρώτο<text:s/>εξάμηνο<text:s/>μετά<text:s/>την<text:s/>περάτωση<text:s/>της<text:s/>διαδικασίας<text:s/>της<text:s/>υιοθεσίας<text:s/>ή<text:s/>της<text:s/>αναδοχής,<text:s/>εφόσον<text:s/>το<text:s/>τέκνο<text:s/>είναι<text:s/>ηλικίας<text:s/>έως<text:s/>έξι<text:s/>(6)<text:s/>ετών.<text:s/>Ένας<text:s/>μήνας<text:s/>από<text:s/>την<text:s/>άδεια<text:s/>μπορεί<text:s/>να<text:s/>καλύπτει<text:s/>απουσία<text:s/>του<text:s/>υπαλλήλου<text:s/>κατά<text:s/>το<text:s/>προ<text:s/>της<text:s/>υιοθεσίας<text:s/>ή<text:s/>της<text:s/>αναδοχής<text:s/>διάστημα.</text:span></text:p>
      <text:h text:style-name="P778" text:outline-level="6"><text:span text:style-name="T778_1">Άρθρο<text:s/>104</text:span></text:h>
      <text:h text:style-name="P779" text:outline-level="6"><text:span text:style-name="T779_1">Γονικές<text:s/>άδειες<text:s/>ανατροφής<text:s/>τέκνου</text:span></text:h>
      <text:p text:style-name="P780"><text:span text:style-name="T780_1">1.</text:span><text:span text:style-name="T780_2"><text:s/>Στον<text:s/>φυσικό,<text:s/>θετό<text:s/>ή<text:s/>ανάδοχο<text:s/>γονέα<text:s/>δικαστικό<text:s/>υπάλληλο,<text:s/>που<text:s/>έχει<text:s/>τέκνο<text:s/>ηλικίας<text:s/>έως<text:s/>έξι<text:s/>(6)<text:s/>ετών,<text:s/>ή<text:s/>έως<text:s/>οκτώ<text:s/>(8)<text:s/>ετών<text:s/>εφόσον<text:s/>η<text:s/>υιοθεσία<text:s/>ή<text:s/>η<text:s/>αναδοχή<text:s/>δεν<text:s/>έχει<text:s/>ολοκληρωθεί<text:s/>έως<text:s/>τα<text:s/>έξι<text:s/>(6)<text:s/>έτη,<text:s/>χορηγείται<text:s/>υποχρεωτικά,<text:s/>ύστερα<text:s/>από<text:s/>αίτησή<text:s/>του,<text:s/>γονική<text:s/>άδεια<text:s/>ανατροφής<text:s/>του<text:s/>τέκνου<text:s/>έως<text:s/>δύο<text:s/>(2)<text:s/>έτη,<text:s/>χωρίς<text:s/>αποδοχές.<text:s/>Διάστημα<text:s/>τριών<text:s/>(3)<text:s/>μηνών<text:s/>της<text:s/>άδειας<text:s/>αυτής<text:s/>χορηγείται<text:s/>με<text:s/>πλήρεις<text:s/>αποδοχές<text:s/>στην<text:s/>περίπτωση<text:s/>απόκτησης<text:s/>τρίτου<text:s/>τέκνου<text:s/>και<text:s/>άνω.<text:s/>Ο<text:s/>χρόνος<text:s/>της<text:s/>άδειας<text:s/>αυτής<text:s/>(χωρίς<text:s/>αποδοχές)<text:s/>δεν<text:s/>αποτελεί<text:s/>χρόνο<text:s/>πραγματικής<text:s/>υπηρεσίας.<text:s/>Η<text:s/>άδεια<text:s/>αυτή<text:s/>χορηγείται<text:s/>μετά<text:s/>τη<text:s/>λήξη<text:s/>της<text:s/>άδειας<text:s/>μητρότητας.</text:span></text:p>
      <text:p text:style-name="P781"><text:span text:style-name="T781_1">2.</text:span><text:span text:style-name="T781_2"><text:s/>Ο<text:s/>χρόνος<text:s/>εργασίας<text:s/>του<text:s/>γονέα<text:s/>δικαστικού<text:s/>υπαλλήλου<text:s/>μειώνεται<text:s/>κατά<text:s/>δύο<text:s/>(2)<text:s/>ώρες<text:s/>ημερησίως<text:s/>εφόσον<text:s/>έχει<text:s/>τέκνα<text:s/>ηλικίας<text:s/>έως<text:s/>δύο<text:s/>(2)<text:s/>ετών<text:s/>και<text:s/>κατά<text:s/>μία<text:s/>(1)<text:s/>ώρα,<text:s/>εφόσον<text:s/>έχει<text:s/>τέκνα<text:s/>ηλικίας<text:s/>από<text:s/>δύο<text:s/>(2)<text:s/>έως<text:s/>τεσσάρων<text:s/>(4)<text:s/>ετών.<text:s/>Ο<text:s/>γονέας<text:s/>δικαστικός<text:s/>υπάλληλος<text:s/>δικαιούται<text:s/>εννέα<text:s/>(9)<text:s/>μήνες<text:s/>άδεια<text:s/>με<text:s/>αποδοχές<text:s/>για<text:s/>ανατροφή<text:s/>τέκνου,<text:s/>εφόσον<text:s/>δεν<text:s/>κάνει<text:s/>χρήση<text:s/>του<text:s/>κατά<text:s/>το<text:s/>πρώτο<text:s/>εδάφιο<text:s/>μειωμένου<text:s/>ωραρίου.</text:span></text:p>
      <text:p text:style-name="P782"><text:span text:style-name="T782_1">3.</text:span><text:span text:style-name="T782_2"><text:s/>Υπάλληλος<text:s/>που<text:s/>υιοθετεί<text:s/>ή<text:s/>αναδέχεται<text:s/>τέκνο<text:s/>ηλικίας<text:s/>έως<text:s/>τεσσάρων<text:s/>(4)<text:s/>ετών,<text:s/>δικαιούται,<text:s/>κατ’<text:s/>εξαίρεση,<text:s/>τη<text:s/>χορήγηση<text:s/>του<text:s/>συνόλου<text:s/>της<text:s/>άδειας<text:s/>των<text:s/>εννέα<text:s/>(9)<text:s/>μηνών<text:s/>που<text:s/>προβλέπεται<text:s/>στην<text:s/>παρούσα,<text:s/>εφόσον,<text:s/>μετά<text:s/>από<text:s/>την<text:s/>άδεια<text:s/>της<text:s/>παρ.<text:s/>5<text:s/>του<text:s/>άρθρου<text:s/>103<text:s/>και<text:s/>μέχρι<text:s/>το<text:s/>τέκνο<text:s/>να<text:s/>συμπληρώσει<text:s/>την<text:s/>ηλικία<text:s/>των<text:s/>τεσσάρων<text:s/>(4)<text:s/>ετών,<text:s/>αιτηθεί<text:s/>να<text:s/>του<text:s/>χορηγηθεί<text:s/>η<text:s/>συνεχόμενη<text:s/>άδεια<text:s/>έναντι<text:s/>της<text:s/>διευκόλυνσης<text:s/>του<text:s/>μειωμένου<text:s/>ωραρίου.<text:s/>Εάν<text:s/>μέχρι<text:s/>τη<text:s/>συμπλήρωση<text:s/>των<text:s/>τεσσάρων<text:s/>(4)<text:s/>ετών<text:s/>απομένει<text:s/>διάστημα<text:s/>μικρότερο<text:s/>των<text:s/>εννέα<text:s/>(9)<text:s/>μηνών,<text:s/>χορηγείται<text:s/>άδεια<text:s/>για<text:s/>το<text:s/>διάστημα<text:s/>που<text:s/>υπολείπεται.</text:span></text:p>
      <text:p text:style-name="P783"><text:span text:style-name="T783_1">4.</text:span><text:span text:style-name="T783_2"><text:s/>Για<text:s/>τον<text:s/>γονέα<text:s/>που<text:s/>είναι<text:s/>άγαμος<text:s/>ή<text:s/>χήρος<text:s/>ή<text:s/>διαζευγμένος<text:s/>ή<text:s/>έχει<text:s/>αναπηρία<text:s/>67%<text:s/>και<text:s/>άνω,<text:s/>το<text:s/>κατά<text:s/>μία<text:s/>ώρα<text:s/>μειωμένο<text:s/>ωράριο<text:s/>του<text:s/>πρώτου<text:s/>εδαφίου<text:s/>της<text:s/>παρ.<text:s/>2<text:s/>πα-<text:s/>ρατείνεται<text:s/>κατά<text:s/>έξι<text:s/>(6)<text:s/>μήνες<text:s/>ή<text:s/>η<text:s/>άδεια<text:s/>του<text:s/>ίδιου<text:s/>εδαφίου<text:s/>προσαυξάνεται<text:s/>κατά<text:s/>ένα<text:s/>(1)<text:s/>μήνα<text:s/>αντίστοιχα.<text:s/>Στην<text:s/>περίπτωση<text:s/>γέννησης<text:s/>τέταρτου<text:s/>τέκνου,<text:s/>το<text:s/>μειωμένο<text:s/>ωράριο<text:s/>εργασίας<text:s/>παρατείνεται<text:s/>κατά<text:s/>δύο<text:s/>(2)<text:s/>ακόμα<text:s/>έτη.<text:s/>Σε<text:s/>περίπτωση<text:s/>γέννησης<text:s/>διδύμων,<text:s/>τριδύμων,<text:s/>κ.λπ.<text:s/>τέκνων<text:s/>χορηγείται<text:s/>επιπλέον<text:s/>άδεια<text:s/>ανατροφής<text:s/>χρονικής<text:s/>διάρκειας<text:s/>έξι<text:s/>(6)<text:s/>μηνών<text:s/>με<text:s/>αποδοχές<text:s/>για<text:s/>κάθε<text:s/>τέκνο<text:s/>πέραν<text:s/>του<text:s/>ενός.</text:span></text:p>
      <text:p text:style-name="P784"><text:span text:style-name="T784_1">5.</text:span><text:span text:style-name="T784_2"><text:s/>Αν<text:s/>και<text:s/>οι<text:s/>δύο<text:s/>γονείς<text:s/>είναι<text:s/>δικαστικοί<text:s/>υπάλληλοι,<text:s/>με<text:s/>κοινή<text:s/>τους<text:s/>δήλωση<text:s/>που<text:s/>κατατίθεται<text:s/>στις<text:s/>υπηρεσίες<text:s/>τους<text:s/>καθορίζεται<text:s/>ποιος<text:s/>από<text:s/>τους<text:s/>δύο<text:s/>θα<text:s/>κάνει<text:s/>χρήση<text:s/>του<text:s/>μειωμένου<text:s/>ωραρίου<text:s/>ή<text:s/>της<text:s/>άδειας<text:s/>ανατροφής,<text:s/>εκτός<text:s/>αν<text:s/>με<text:s/>την<text:s/>κοινή<text:s/>τους<text:s/>δήλωση<text:s/>καθορίσουν<text:s/>χρονικά<text:s/>διαστήματα<text:s/>που<text:s/>ο<text:s/>καθένας<text:s/>θα<text:s/>κάνει<text:s/>χρήση,<text:s/>αλλά<text:s/>πάντοτε<text:s/>διαδοχικώς<text:s/>και<text:s/>μέσα<text:s/>στα<text:s/>χρονικά<text:s/>όρια<text:s/>της<text:s/>παρ.<text:s/>2.<text:s/>Αν<text:s/>σύζυγος<text:s/>ή<text:s/>έτερο<text:s/>μέρος<text:s/>του<text:s/>συμφώνου<text:s/>συμβίωσης<text:s/>του<text:s/>ή<text:s/>της<text:s/>υπαλλήλου<text:s/>υπηρετεί<text:s/>ή<text:s/>εργάζεται<text:s/>στον<text:s/>δημόσιο<text:s/>ή<text:s/>ιδιωτικό<text:s/>τομέα,<text:s/>εφόσον<text:s/>δικαιούται<text:s/>όμοιων,<text:s/>ολικώς<text:s/>ή<text:s/>μερικώς,<text:s/>διευκολύνσεων,<text:s/>ο<text:s/>ή<text:s/>η<text:s/>σύζυγος<text:s/>ή<text:s/>το<text:s/>έτερο<text:s/>μέρος<text:s/>του<text:s/>συμφώνου<text:s/>συμβίωσης<text:s/>δικαστικός<text:s/>υπάλληλος<text:s/>δικαιούται<text:s/>να<text:s/>κάνει<text:s/>χρήση<text:s/>των<text:s/>διευκολύνσεων<text:s/>της<text:s/>παρ.<text:s/>2<text:s/>κατά<text:s/>το<text:s/>μέρος<text:s/>που<text:s/>η<text:s/>ή<text:s/>ο<text:s/>σύζυγος<text:s/>αυτής<text:s/>ή<text:s/>το<text:s/>έτερο<text:s/>μέρος<text:s/>του<text:s/>συμφώνου<text:s/>συμβίωσης<text:s/>δεν<text:s/>κάνει<text:s/>χρήση<text:s/>των<text:s/>δικών<text:s/>της<text:s/>ή<text:s/>των<text:s/>δικών<text:s/>του<text:s/>δικαιωμάτων<text:s/>ή<text:s/>κατά<text:s/>το<text:s/>μέρος<text:s/>που<text:s/>αυτά<text:s/>υπολείπονται<text:s/>των<text:s/>διευκολύνσεων<text:s/>της<text:s/>παρ.<text:s/>2.</text:span></text:p>
      <text:p text:style-name="P785"><text:span text:style-name="T785_1">6.</text:span><text:span text:style-name="T785_2"><text:s/>Όταν<text:s/>ο<text:s/>ένας<text:s/>γονέας<text:s/>λάβει<text:s/>την<text:s/>άδεια<text:s/>της<text:s/>παρ.<text:s/>1,<text:s/>ο<text:s/>άλλος<text:s/>δεν<text:s/>έχει<text:s/>το<text:s/>δικαίωμα<text:s/>να<text:s/>κάνει<text:s/>χρήση<text:s/>των<text:s/>διευκολύνσεων<text:s/>της<text:s/>παρ.<text:s/>2<text:s/>για<text:s/>το<text:s/>ίδιο<text:s/>διάστημα.</text:span></text:p>
      <text:p text:style-name="P786"><text:span text:style-name="T786_1">7.</text:span><text:span text:style-name="T786_2"><text:s/>Σε<text:s/>περίπτωση<text:s/>διάστασης,<text:s/>διαζυγίου,<text:s/>χηρείας<text:s/>ή<text:s/>γέννησης<text:s/>τέκνου<text:s/>χωρίς<text:s/>γάμο<text:s/>ή<text:s/>εκτός<text:s/>συμφώνου<text:s/>συμβίωσης<text:s/>των<text:s/>γονέων<text:s/>του,<text:s/>την<text:s/>άδεια<text:s/>της<text:s/>παρ.<text:s/>1<text:s/>και<text:s/>τις<text:s/>διευκολύν-</text:span></text:p>
      <text:p text:style-name="P787"><text:span text:style-name="T787_1">σεις<text:s/>της<text:s/>παρ.<text:s/>2<text:s/>δικαιούται<text:s/>ο<text:s/>γονέας<text:s/>με<text:s/>τον<text:s/>οποίον<text:s/>διαμένει<text:s/>το<text:s/>τέκνο.</text:span></text:p>
      <text:p text:style-name="P788"><text:span text:style-name="T788_1">8.</text:span><text:span text:style-name="T788_2"><text:s/>Ο<text:s/>δικαστικός<text:s/>υπάλληλος,<text:s/>εφόσον<text:s/>έχει<text:s/>τέκνο<text:s/>που<text:s/>παρακολουθεί<text:s/>μαθήματα<text:s/>πρωτοβάθμιας<text:s/>ή<text:s/>δευτεροβάθμιας<text:s/>εκπαίδευσης,<text:s/>δικαιούται,<text:s/>ύστερα<text:s/>από<text:s/>αίτησή<text:s/>του<text:s/>που<text:s/>εγκρίνεται<text:s/>από<text:s/>τον<text:s/>άμεσο<text:s/>προϊστάμενό<text:s/>του,<text:s/>να<text:s/>απουσιάσει<text:s/>έως<text:s/>τέσσερις<text:s/>(4)<text:s/>ή<text:s/>τρεις<text:s/>(3)<text:s/>ημέρες,<text:s/>αντι-<text:s/>στοίχως,<text:s/>κάθε<text:s/>σχολικό<text:s/>έτος<text:s/>για<text:s/>την<text:s/>παρακολούθηση<text:s/>της<text:s/>σχολικής<text:s/>του<text:s/>επίδοσης.<text:s/>Η<text:s/>άδεια<text:s/>χορηγείται<text:s/>μετά<text:s/>από<text:s/>υπεύθυνη<text:s/>δήλωση<text:s/>ότι<text:s/>δεν<text:s/>κάνει<text:s/>χρήση<text:s/>της<text:s/>ίδιας<text:s/>άδειας<text:s/>ο<text:s/>έτερος<text:s/>γονέας.</text:span></text:p>
      <text:p text:style-name="P789"><text:span text:style-name="T789_1">9.</text:span><text:span text:style-name="T789_2"><text:s/>Δικαστικοί<text:s/>υπάλληλοι<text:s/>που<text:s/>έχουν<text:s/>ανήλικα<text:s/>τέκνα<text:s/>δικαιούνται<text:s/>άδεια<text:s/>με<text:s/>αποδοχές<text:s/>έως<text:s/>τέσσερις<text:s/>(4)<text:s/>εργάσιμες<text:s/>ημέρες<text:s/>για<text:s/>κάθε<text:s/>ημερολογιακό<text:s/>έτος<text:s/>σε<text:s/>περίπτωση<text:s/>ασθένειας<text:s/>των<text:s/>τέκνων<text:s/>τους.<text:s/>Για<text:s/>τους<text:s/>δικαστικούς<text:s/>υπαλλήλους<text:s/>που<text:s/>είναι<text:s/>τρίτεκνοι<text:s/>η<text:s/>ως<text:s/>άνω<text:s/>άδεια<text:s/>ανέρχεται<text:s/>σε<text:s/>εφτά<text:s/>(7)<text:s/>εργάσιμες<text:s/>ημέρες<text:s/>για<text:s/>κάθε<text:s/>ημερολογιακό<text:s/>έτος<text:s/>και<text:s/>για<text:s/>τους<text:s/>δικαστικούς<text:s/>υπαλλήλους<text:s/>που<text:s/>είναι<text:s/>πολύτεκνοι<text:s/>σε<text:s/>δέκα<text:s/>(10)<text:s/>εργάσιμες<text:s/>ημέρες.<text:s/>Για<text:s/>τους<text:s/>δικαστικούς<text:s/>υπαλλήλους<text:s/>που<text:s/>είναι<text:s/>μονογονείς,<text:s/>η<text:s/>ως<text:s/>άνω<text:s/>άδεια<text:s/>ανέρχεται<text:s/>σε<text:s/>οχτώ<text:s/>(8)<text:s/>εργάσιμες<text:s/>ημέρες<text:s/>για<text:s/>κάθε<text:s/>ημερολογιακό<text:s/>έτος.</text:span></text:p>
      <text:h text:style-name="P790" text:outline-level="6"><text:span text:style-name="T790_1">Άρθρο<text:s/>105</text:span></text:h>
      <text:h text:style-name="P791" text:outline-level="6"><text:span text:style-name="T791_1">Άδειες<text:s/>εξετάσεων</text:span></text:h>
      <text:p text:style-name="P792"><text:span text:style-name="T792_1">1.</text:span><text:span text:style-name="T792_2"><text:s/>Σε<text:s/>δικαστικό<text:s/>υπάλληλο<text:s/>που<text:s/>φοιτά<text:s/>σε<text:s/>σχολείο<text:s/>ή<text:s/>εκπαιδευτικό<text:s/>ίδρυμα<text:s/>της<text:s/>δευτεροβάθμιας<text:s/>ή<text:s/>τριτοβάθμιας<text:s/>εκπαίδευσης<text:s/>ή<text:s/>σε<text:s/>φορείς<text:s/>της<text:s/>αρχικής<text:s/>επαγγελματικής<text:s/>κατάρτισης<text:s/>σύμφωνα<text:s/>με<text:s/>τον<text:s/>ν.<text:s/>4763/2020<text:s/>(Α’<text:s/>254),<text:s/>καθώς<text:s/>και<text:s/>σε<text:s/>φορείς<text:s/>μη<text:s/>τυπικής<text:s/>εκπαίδευσης,<text:s/>με<text:s/>την<text:s/>έννοια<text:s/>της<text:s/>περ.<text:s/>δ’<text:s/>της<text:s/>παρ.<text:s/>1<text:s/>του<text:s/>άρθρου<text:s/>17<text:s/>του<text:s/>ν.<text:s/>4186/2013,<text:s/>(Α’<text:s/>193)<text:s/>χορηγείται,<text:s/>ύστερα<text:s/>από<text:s/>αίτησή<text:s/>του,<text:s/>άδεια<text:s/>έως<text:s/>είκοσι<text:s/>(20)<text:s/>εργάσιμων<text:s/>ημερών,<text:s/>αντιστοίχως,<text:s/>κάθε<text:s/>ημερολογιακό<text:s/>έτος,<text:s/>με<text:s/>πλήρεις<text:s/>αποδοχές,<text:s/>για<text:s/>τη<text:s/>συμμετοχή<text:s/>του<text:s/>σε<text:s/>εξετάσεις.<text:s/>Ως<text:s/>συμμετοχή<text:s/>σε<text:s/>εξετάσεις<text:s/>νοείται<text:s/>η<text:s/>ίδια<text:s/>η<text:s/>μέρα<text:s/>των<text:s/>εξετάσεων<text:s/>ή<text:s/>και<text:s/>εύλογος<text:s/>χρόνος<text:s/>εγγύς<text:s/>της<text:s/>ημέρας<text:s/>εξέτασης,<text:s/>εκτιμώμενος<text:s/>κατά<text:s/>τις<text:s/>περιστάσεις.<text:s/>Η<text:s/>άδεια<text:s/>αυτή<text:s/>χορηγείται<text:s/>συνεχώς<text:s/>ή<text:s/>τμηματικά<text:s/>κατά<text:s/>τη<text:s/>διάρκεια<text:s/>των<text:s/>εξεταστικών<text:s/>περιόδων<text:s/>για<text:s/>όσα<text:s/>έτη<text:s/>απαιτούνται<text:s/>για<text:s/>τον<text:s/>χρόνο<text:s/>φοίτησης<text:s/>και<text:s/>έως<text:s/>δύο<text:s/>(2)<text:s/>ακόμη<text:s/>εξεταστικές<text:s/>περιόδους,<text:s/>εφόσον<text:s/>ο<text:s/>υπάλληλος<text:s/>εξακολουθεί<text:s/>να<text:s/>φοιτά.<text:s/>Η<text:s/>άδεια<text:s/>του<text:s/>παρόντος,<text:s/>για<text:s/>λήψη<text:s/>πέραν<text:s/>του<text:s/>πρώτου<text:s/>τίτλου<text:s/>τριτοβάθμιας<text:s/>εκπαίδευσης,<text:s/>χορηγείται,<text:s/>εάν<text:s/>το<text:s/>επιτρέπουν<text:s/>οι<text:s/>υπηρεσιακές<text:s/>ανάγκες.</text:span></text:p>
      <text:p text:style-name="P793"><text:span text:style-name="T793_1">2.</text:span><text:span text:style-name="T793_2"><text:s/>Σε<text:s/>δικαστικό<text:s/>υπάλληλο<text:s/>ο<text:s/>οποίος<text:s/>λαμβάνει<text:s/>μέρος<text:s/>σε<text:s/>διαγωνισμό<text:s/>ή<text:s/>εξετάσεις<text:s/>για<text:s/>να<text:s/>λάβει<text:s/>υποτροφία<text:s/>ή<text:s/>για<text:s/>να<text:s/>επιλεγεί<text:s/>για<text:s/>φοίτηση<text:s/>σε<text:s/>κύκλους<text:s/>μεταπτυχιακών<text:s/>σπουδών<text:s/>σε<text:s/>θέματα<text:s/>που<text:s/>σχετίζονται<text:s/>με<text:s/>το<text:s/>αντικείμενο<text:s/>της<text:s/>υπηρεσίας<text:s/>του,<text:s/>χορηγείται,<text:s/>ύστερα<text:s/>από<text:s/>αίτησή<text:s/>του<text:s/>άδεια<text:s/>έως<text:s/>δέκα<text:s/>(10)<text:s/>εργάσιμων<text:s/>ημερών<text:s/>ανά<text:s/>διετία,<text:s/>με<text:s/>πλήρεις<text:s/>αποδοχές.</text:span></text:p>
      <text:h text:style-name="P794" text:outline-level="6"><text:span text:style-name="T794_1">Άρθρο<text:s/>106</text:span></text:h>
      <text:h text:style-name="P795" text:outline-level="6"><text:span text:style-name="T795_1">Αναρρωτικές<text:s/>άδειες</text:span></text:h>
      <text:p text:style-name="P796"><text:span text:style-name="T796_1">1.</text:span><text:span text:style-name="T796_2"><text:s/>Ο<text:s/>δικαστικός<text:s/>υπάλληλος<text:s/>που<text:s/>είναι<text:s/>ασθενής<text:s/>ή<text:s/>βρίσκεται<text:s/>σε<text:s/>ανάρρωση<text:s/>δικαιούται<text:s/>αναρρωτική<text:s/>άδεια<text:s/>με<text:s/>πλήρεις<text:s/>αποδοχές<text:s/>ανώτατης<text:s/>διάρκειας<text:s/>τόσων<text:s/>μηνών<text:s/>όσα<text:s/>είναι<text:s/>τα<text:s/>έτη<text:s/>της<text:s/>υπηρεσίας<text:s/>του,<text:s/>η<text:s/>οποία<text:s/>αφαιρείται<text:s/>από<text:s/>το<text:s/>σύνολο<text:s/>των<text:s/>αναρρωτικών<text:s/>αδειών<text:s/>που<text:s/>έχει<text:s/>λάβει<text:s/>κατά<text:s/>την<text:s/>προηγούμενη<text:s/>πενταετία.<text:s/>Αναρρωτική<text:s/>άδεια<text:s/>που<text:s/>χορηγείται<text:s/>χωρίς<text:s/>διακοπή<text:s/>δεν<text:s/>μπορεί<text:s/>να<text:s/>υπερβεί<text:s/>τους<text:s/>δώδεκα<text:s/>(12)<text:s/>μήνες.<text:s/>Για<text:s/>την<text:s/>εφαρμογή<text:s/>του<text:s/>παρόντος<text:s/>χρόνος<text:s/>υπηρεσίας<text:s/>τουλάχιστον<text:s/>έξι<text:s/>(6)<text:s/>μηνών<text:s/>θεωρείται<text:s/>ως<text:s/>πλήρες<text:s/>έτος.<text:s/>Δικαστικός<text:s/>υπάλληλος<text:s/>με<text:s/>υπηρεσία<text:s/>μεγαλύτερη<text:s/>από<text:s/>ένα<text:s/>(1)<text:s/>έτος<text:s/>και<text:s/>μικρότερη<text:s/>από<text:s/>τρία<text:s/>(3)<text:s/>έτη<text:s/>δικαιούται<text:s/>αναρρωτική<text:s/>άδεια<text:s/>τριών<text:s/>(3)<text:s/>μηνών.</text:span></text:p>
      <text:p text:style-name="P797"><text:span text:style-name="T797_1">2.</text:span><text:span text:style-name="T797_2"><text:s/>Ο<text:s/>δικαστικός<text:s/>υπάλληλος<text:s/>δικαιούται<text:s/>άδεια<text:s/>μικρής<text:s/>διάρκειας,<text:s/>ύστερα<text:s/>από<text:s/>γνωμάτευση<text:s/>θεράποντος<text:s/>ιατρού,<text:s/>έως<text:s/>οκτώ<text:s/>(8)<text:s/>ημερών<text:s/>ετησίως.<text:s/>Δύο<text:s/>άδειες<text:s/>μικρής<text:s/>διάρκειας,<text:s/>διακεκομμένες,<text:s/>μπορούν<text:s/>να<text:s/>χορηγηθούν<text:s/>με<text:s/>υπεύθυνη<text:s/>δήλωση<text:s/>του<text:s/>υπαλλήλου.</text:span></text:p>
      <text:p text:style-name="P798"><text:span text:style-name="T798_1">3.</text:span><text:span text:style-name="T798_2"><text:s/>Στις<text:s/>περιπτώσεις<text:s/>δυσίατων<text:s/>νοσημάτων,<text:s/>η<text:s/>διάρκεια<text:s/>της<text:s/>αναρρωτικής<text:s/>άδειας<text:s/>την<text:s/>οποία<text:s/>δικαιούται<text:s/>ο<text:s/>δικαστικός<text:s/>υπάλληλος<text:s/>είναι<text:s/>διπλάσια<text:s/>από<text:s/>τα<text:s/>όρια<text:s/>που<text:s/>προβλέ-<text:s/>πονται<text:s/>στις<text:s/>παρ.<text:s/>1<text:s/>και<text:s/>2.</text:span></text:p>
      <text:p text:style-name="P799"><text:span text:style-name="T799_1">4.</text:span><text:span text:style-name="T799_2"><text:s/>Στον<text:s/>χρόνο<text:s/>της<text:s/>αναρρωτικής<text:s/>άδειας<text:s/>συνυπολογίζονται<text:s/>και<text:s/>οι<text:s/>ημέρες<text:s/>απουσίας<text:s/>λόγω<text:s/>ασθενείας<text:s/>του<text:s/>δικαστικού<text:s/>υπαλλήλου,<text:s/>που<text:s/>προηγήθηκαν<text:s/>της<text:s/>άδειας.</text:span></text:p>
      <text:p text:style-name="P800"><text:span text:style-name="T800_1">5.</text:span><text:span text:style-name="T800_2"><text:s/>Ως<text:s/>προς<text:s/>τη<text:s/>διαδικασία<text:s/>διαπίστωσης<text:s/>της<text:s/>ασθένειας,<text:s/>τον<text:s/>τρόπο<text:s/>χορήγησης<text:s/>της<text:s/>αναρρωτικής<text:s/>άδειας<text:s/>και<text:s/>τον<text:s/>καθορισμό<text:s/>των<text:s/>δυσίατων<text:s/>νοσημάτων,<text:s/>εφαρμόζονται<text:s/>αναλόγως<text:s/>ο<text:s/>ν.<text:s/>3528/2007<text:s/>(Α’<text:s/>26)<text:s/>για<text:s/>τους<text:s/>δημόσιους<text:s/>διοικητικούς<text:s/>υπαλλήλους.</text:span></text:p>
      <text:h text:style-name="P801" text:outline-level="6"><text:span text:style-name="T801_1">Άρθρο<text:s/>107</text:span></text:h>
      <text:h text:style-name="P802" text:outline-level="6"><text:span text:style-name="T802_1">Ειδικές<text:s/>άδειες</text:span></text:h>
      <text:p text:style-name="P803"><text:span text:style-name="T803_1">1.</text:span><text:span text:style-name="T803_2"><text:s/>Στον<text:s/>δικαστικό<text:s/>υπάλληλο<text:s/>χορηγείται<text:s/>άδεια<text:s/>με<text:s/>αποδοχές<text:s/>πέντε<text:s/>(5)<text:s/>εργάσιμων<text:s/>ημερών<text:s/>όταν<text:s/>συνάπτει<text:s/>γάμο<text:s/>ή<text:s/>σύμφωνο<text:s/>συμβίωσης.<text:s/>Άδεια<text:s/>δέκα<text:s/>(10)<text:s/>εργάσιμων<text:s/>ημερών<text:s/>χορηγείται<text:s/>στον<text:s/>πατέρα,<text:s/>όταν<text:s/>αποκτά<text:s/>τέκνο.<text:s/>Η<text:s/>άδεια<text:s/>αυτή<text:s/>χορηγείται<text:s/>και<text:s/>σε<text:s/>περίπτωση<text:s/>υιοθεσίας<text:s/>ή<text:s/>αναδοχής,<text:s/>όταν<text:s/>το<text:s/>τέκνο<text:s/>δεν<text:s/>έχει<text:s/>υπερβεί<text:s/>το<text:s/>δεύτερο<text:s/>έτος<text:s/>της<text:s/>ηλικίας<text:s/>του.<text:s/>Επίσης<text:s/>χορηγείται<text:s/>άδεια<text:s/>τριών<text:s/>(3)<text:s/>εργάσιμων<text:s/>ημερών<text:s/>σε<text:s/>περίπτωση<text:s/>θανάτου<text:s/>συζύγου<text:s/>ή<text:s/>συγγενούς<text:s/>έως<text:s/>και<text:s/>β’<text:s/>βαθμού,<text:s/>εξ<text:s/>αίματος<text:s/>ή<text:s/>αγχιστείας.</text:span></text:p>
      <text:p text:style-name="P804"><text:span text:style-name="T804_1">2.</text:span><text:span text:style-name="T804_2"><text:s/>Στον<text:s/>δικαστικό<text:s/>υπάλληλο<text:s/>χορηγείται<text:s/>άδεια<text:s/>έως<text:s/>τριών<text:s/>(3)<text:s/>εργάσιμων<text:s/>ημερών<text:s/>με<text:s/>αποδοχές,<text:s/>κατόπιν<text:s/>αιτιολογημένου<text:s/>αιτήματος,<text:s/>για<text:s/>τη<text:s/>συμμετοχή<text:s/>σε<text:s/>δίκη.<text:s/>Αν<text:s/>από<text:s/>τη<text:s/>φύση<text:s/>της<text:s/>δίκης<text:s/>απαιτείται<text:s/>η<text:s/>συμμετοχή<text:s/>του<text:s/>για<text:s/>μεγαλύτερο<text:s/>χρονικό<text:s/>διάστημα,<text:s/>η<text:s/>άδεια<text:s/>χορηγείται<text:s/>και<text:s/>πέραν<text:s/>των<text:s/>τριών<text:s/>(3)<text:s/>εργάσιμων<text:s/>ημερών.</text:span></text:p>
      <text:p text:style-name="P805"><text:span text:style-name="T805_1">3.</text:span><text:span text:style-name="T805_2"><text:s/>Δικαστικός<text:s/>υπάλληλος,<text:s/>ο<text:s/>οποίος<text:s/>πάσχει<text:s/>ή<text:s/>έχει<text:s/>σύζυγο<text:s/>ή<text:s/>έτερο<text:s/>μέρος<text:s/>του<text:s/>συμφώνου<text:s/>συμβίωσης<text:s/>ή<text:s/>τέκνο,<text:s/>ή<text:s/>άλλο<text:s/>εξαρτώμενο,<text:s/>κατά<text:s/>το<text:s/>άρθρο<text:s/>11<text:s/>του<text:s/>ν.<text:s/>4172/2013<text:s/>(Α’<text:s/>167),<text:s/>μέλος,<text:s/>που<text:s/>πάσχει<text:s/>από<text:s/>νόσημα,<text:s/>το<text:s/>οποίο<text:s/>απαιτεί<text:s/>τακτικές<text:s/>μεταγγίσεις<text:s/>αίματος<text:s/>ή<text:s/>αιμοκαθάρσεις<text:s/>ή<text:s/>χρήζει<text:s/>περιοδικής<text:s/>νοσηλείας,<text:s/>δικαιούνται<text:s/>ειδική<text:s/>άδεια<text:s/>με<text:s/>αποδοχές<text:s/>έως<text:s/>είκοσι<text:s/>δύο<text:s/>(22)<text:s/>εργάσιμες<text:s/>ημέρες<text:s/>ετησίως,<text:s/>κατόπιν<text:s/>αιτιολογημένου<text:s/>αιτήματος.<text:s/>Η<text:s/>ειδική<text:s/>άδεια<text:s/>του<text:s/>πρώτου<text:s/>εδαφίου<text:s/>χορηγείται<text:s/>και<text:s/>σε<text:s/>δικαστικούς<text:s/>υπαλλήλους<text:s/>που<text:s/>έχουν<text:s/>τέκνα<text:s/>ή<text:s/>κατά<text:s/>τα<text:s/>ανωτέρω<text:s/>άλλο<text:s/>εξαρ-<text:s/>τώμενο<text:s/>μέλος,<text:s/>που<text:s/>πάσχουν<text:s/>με<text:s/>βαριά<text:s/>νοητική<text:s/>αναπηρία<text:s/>ή<text:s/>σύνδρομο<text:s/>Down<text:s/>ή<text:s/>Διάχυτη<text:s/>Αναπτυξιακή<text:s/>Διαταραχή<text:s/>(Δ.Α.Δ.),<text:s/>εφόσον<text:s/>αυτά<text:s/>είναι<text:s/>ανήλικα<text:s/>ή<text:s/>ενήλικα<text:s/>που<text:s/>δεν<text:s/>εργάζονται<text:s/>για<text:s/>τους<text:s/>λόγους<text:s/>αυτούς.<text:s/>Σε<text:s/>περίπτωση<text:s/>που<text:s/>ο<text:s/>υπάλληλος<text:s/>δικαιούται<text:s/>την<text:s/>ειδική<text:s/>άδεια<text:s/>για<text:s/>περισσότερα<text:s/>από<text:s/>ένα<text:s/>πάσχοντα<text:s/>πρόσωπα<text:s/>σύμφωνα<text:s/>με<text:s/>το<text:s/>παρόν,<text:s/>η<text:s/>ειδική<text:s/>άδεια<text:s/>με<text:s/>αποδοχές<text:s/>προσαυξάνεται<text:s/>κατ’<text:s/>ανώτατο<text:s/>όριο<text:s/>σε<text:s/>τριάντα<text:s/>δύο<text:s/>(32)<text:s/>εργάσιμες<text:s/>ημέρες<text:s/>τον<text:s/>χρόνο.<text:s/>Σε<text:s/>περίπτωση<text:s/>που<text:s/>για<text:s/>το<text:s/>ίδιο<text:s/>πάσχον<text:s/>πρόσωπο<text:s/>δικαιούχοι<text:s/>της<text:s/>άδειας<text:s/>είναι<text:s/>περισσότεροι<text:s/>του<text:s/>ενός<text:s/>υπάλληλοι,<text:s/>η<text:s/>ειδική<text:s/>άδεια<text:s/>με<text:s/>αποδοχές<text:s/>προσαυξάνεται<text:s/>κατ’<text:s/>ανώτατο<text:s/>όριο<text:s/>σε<text:s/>τριάντα<text:s/>δύο<text:s/>(32)<text:s/>εργάσιμες<text:s/>ημέρες<text:s/>τον<text:s/>χρόνο<text:s/>για<text:s/>το<text:s/>σύνολο<text:s/>των<text:s/>δικαιούχων<text:s/>υπαλλήλων<text:s/>αθροιστικά.<text:s/>Με<text:s/>δήλωση<text:s/>των<text:s/>συνδικαιούχων<text:s/>υπαλλήλων<text:s/>καθορίζεται<text:s/>ο<text:s/>αριθμός<text:s/>των<text:s/>ημερών<text:s/>που<text:s/>θα<text:s/>λάβει<text:s/>κάθε<text:s/>δικαιούχος<text:s/>υπάλληλος<text:s/>από<text:s/>το<text:s/>σύνολο<text:s/>των<text:s/>τριάντα<text:s/>δύο<text:s/>(32)<text:s/>εργασίμων<text:s/>ημερών<text:s/>τον<text:s/>χρόνο<text:s/>που<text:s/>δικαιούνται<text:s/>για<text:s/>το<text:s/>ίδιο<text:s/>πάσχον<text:s/>πρόσωπο<text:s/>αθροιστικά.</text:span></text:p>
      <text:p text:style-name="P806"><text:span text:style-name="T806_1">4.</text:span><text:span text:style-name="T806_2"><text:s/>Υπάλληλοι<text:s/>που<text:s/>δεν<text:s/>υπάγονται<text:s/>στην<text:s/>παρ.<text:s/>3<text:s/>και<text:s/>έχουν<text:s/>ποσοστό<text:s/>αναπηρίας<text:s/>πενήντα<text:s/>τοις<text:s/>εκατό<text:s/>(50%)<text:s/>και<text:s/>άνω,<text:s/>ή<text:s/>ανήλικα<text:s/>ή<text:s/>ενήλικα<text:s/>τέκνα,<text:s/>τα<text:s/>οποία<text:s/>δεν<text:s/>εργάζονται<text:s/>λόγω<text:s/>της<text:s/>αναπηρίας<text:s/>αυτής,<text:s/>με<text:s/>ποσοστό<text:s/>αναπηρίας<text:s/>πενήντα<text:s/>τοις<text:s/>εκατό<text:s/>(50%)<text:s/>και<text:s/>άνω,<text:s/>ή<text:s/>εξαρτώμενο<text:s/>κατά<text:s/>την<text:s/>παρ.<text:s/>3<text:s/>μέλος,<text:s/>δικαιούνται<text:s/>ειδική<text:s/>άδεια<text:s/>έξι<text:s/>(6)<text:s/>εργάσιμων<text:s/>ημερών<text:s/>με<text:s/>αποδοχές<text:s/>κάθε<text:s/>χρόνο,<text:s/>επιπλέον<text:s/>της<text:s/>κανονικής.<text:s/>Σε<text:s/>περίπτωση<text:s/>που<text:s/>ο<text:s/>υπάλληλος<text:s/>δικαιούται<text:s/>την<text:s/>ειδική<text:s/>άδεια<text:s/>για<text:s/>περισσότερα<text:s/>από<text:s/>ένα<text:s/>πάσχοντα<text:s/>πρόσωπα,<text:s/>σύμφωνα<text:s/>με<text:s/>την<text:s/>παρούσα,<text:s/>η<text:s/>ειδική<text:s/>άδεια<text:s/>με<text:s/>αποδοχές<text:s/>προσαυξάνεται<text:s/>κατ’<text:s/>ανώτατο<text:s/>όριο<text:s/>σε<text:s/>δέκα<text:s/>(10)<text:s/>εργάσιμες<text:s/>ημέρες<text:s/>τον<text:s/>χρόνο.<text:s/>Σε<text:s/>περίπτωση<text:s/>που<text:s/>για<text:s/>το<text:s/>ίδιο<text:s/>πάσχον<text:s/>πρόσωπο<text:s/>δικαιούχοι<text:s/>της<text:s/>άδειας<text:s/>είναι<text:s/>περισσότεροι<text:s/>του<text:s/>ενός<text:s/>υπάλληλοι,<text:s/>η<text:s/>ειδική<text:s/>άδεια<text:s/>με<text:s/>αποδοχές<text:s/>προσαυξάνεται<text:s/>κατ’<text:s/>ανώτατο<text:s/>όριο<text:s/>σε<text:s/>δέκα<text:s/>(10)<text:s/>εργάσιμες<text:s/>ημέρες<text:s/>τον<text:s/>χρόνο<text:s/>για<text:s/>το<text:s/>σύνολο<text:s/>των<text:s/>δικαιούχων<text:s/>υπαλλήλων<text:s/>αθροιστικά.<text:s/>Με<text:s/>δήλωση<text:s/>των<text:s/>συνδικαιούχων<text:s/>υπαλλήλων<text:s/>καθορίζεται<text:s/>ο<text:s/>αριθμός<text:s/>των<text:s/>ημερών<text:s/>που<text:s/>θα<text:s/>λάβει<text:s/>κάθε<text:s/>δικαιούχος<text:s/>υπάλληλος<text:s/>από<text:s/>το<text:s/>σύνολο<text:s/>των<text:s/>δέκα<text:s/>(10)<text:s/>εργάσιμων<text:s/>ημερών<text:s/>τον<text:s/>χρόνο<text:s/>που<text:s/>δικαιούνται<text:s/>για<text:s/>το<text:s/>ίδιο<text:s/>πάσχον<text:s/>πρόσωπο<text:s/>αθροιστικά.</text:span></text:p>
      <text:p text:style-name="P807"><text:span text:style-name="T807_1">5.</text:span><text:span text:style-name="T807_2"><text:s/>Οι<text:s/>άδειες<text:s/>των<text:s/>παρ.<text:s/>3<text:s/>και<text:s/>4<text:s/>χορηγούνται<text:s/>και<text:s/>σε<text:s/>δικαστικούς<text:s/>υπαλλήλους<text:s/>που<text:s/>έχουν<text:s/>οριστεί<text:s/>δικαστικοί<text:s/>συμπαραστάτες<text:s/>και<text:s/>τους<text:s/>έχει<text:s/>ανατεθεί<text:s/>δικαστικώς<text:s/>και<text:s/>η<text:s/>επιμέλεια<text:s/>των<text:s/>προσώπων<text:s/>αυτών,<text:s/>εφόσον<text:s/>η<text:s/>καθημερινή<text:s/>φροντίδα<text:s/>των<text:s/>προσώπων<text:s/>αυτών<text:s/>δεν<text:s/>παρέχεται<text:s/>από<text:s/>ιδρύματα<text:s/>και<text:s/>φορείς<text:s/>κοινωνικής<text:s/>πρόνοιας.<text:s/>Σε<text:s/>περίπτωση<text:s/>που<text:s/>η<text:s/>φροντίδα<text:s/>των<text:s/>προσώπων<text:s/>αυτών<text:s/>παρέχεται<text:s/>από<text:s/>ιδρύματα<text:s/>και<text:s/>φορείς<text:s/>κοινωνικής<text:s/>πρόνοιας,<text:s/>οι<text:s/>υπάλληλοι<text:s/>του<text:s/>πρώτου<text:s/>εδαφίου<text:s/>δικαιούνται,<text:s/>κατά<text:s/>περίπτωση,<text:s/>το<text:s/>ήμισυ<text:s/>των<text:s/>προβλεπομένων<text:s/>αδειών<text:s/>των<text:s/>παρ.<text:s/>3<text:s/>και<text:s/>4.<text:s/>Η<text:s/>άδεια<text:s/>της<text:s/>παρ.<text:s/>3<text:s/>χορηγείται<text:s/>στους<text:s/>δικαστικούς<text:s/>συμπαραστάτες<text:s/>και<text:s/>σε<text:s/>περίπτωση<text:s/>που<text:s/>οι<text:s/>κατά<text:s/>τον<text:s/>Αστικό<text:s/>Κώδικα<text:s/>τεθέντες<text:s/>υπό<text:s/>δικαστική<text:s/>συμπαράσταση<text:s/>πάσχουν<text:s/>από<text:s/>ανοϊκή<text:s/>συνδρομή,<text:s/>εφόσον<text:s/>πληρούνται<text:s/>και<text:s/>οι<text:s/>λοιπές<text:s/>προϋποθέσεις.</text:span></text:p>
      <text:p text:style-name="P808"><text:span text:style-name="T808_1">6.</text:span><text:span text:style-name="T808_2"><text:s/>Δικαστικός<text:s/>υπάλληλος<text:s/>που,<text:s/>είτε<text:s/>ο<text:s/>ίδιος<text:s/>είτε<text:s/>τέκνο<text:s/>του<text:s/>είτε<text:s/>εξαρτώμενο<text:s/>μέλος<text:s/>αυτού,<text:s/>κατά<text:s/>την<text:s/>παρ.<text:s/>3,<text:s/>έχει<text:s/>ποσοστό<text:s/>αναπηρίας<text:s/>67%<text:s/>και<text:s/>άνω<text:s/>δικαιούται<text:s/>μείωση<text:s/>του<text:s/>ωραρίου<text:s/>του<text:s/>κατά<text:s/>μία<text:s/>(1)<text:s/>ώρα<text:s/>ημερησίως,<text:s/>χωρίς<text:s/>περικοπή<text:s/>των<text:s/>αποδοχών<text:s/>του.<text:s/>Την<text:s/>ίδια<text:s/>μείωση<text:s/>δικαιούται<text:s/>και<text:s/>ο<text:s/>υπάλληλος<text:s/>που<text:s/>έχει<text:s/>παιδί<text:s/>έως<text:s/>δεκαοκτώ<text:s/>(18)<text:s/>ετών<text:s/>με<text:s/>σακχαρώδη<text:s/>διαβήτη<text:s/>ινσουλινοεξαρτώμενο<text:s/>ή<text:s/>τύπου<text:s/>1,<text:s/>με<text:s/>ποσοστό<text:s/>αναπηρίας<text:s/>50%<text:s/>και<text:s/>άνω,<text:s/>ή<text:s/>έχει<text:s/>σύζυγο<text:s/>ή<text:s/>έτερο<text:s/>μέρος<text:s/>συμφώνου<text:s/>συμβίωσης,<text:s/>με<text:s/>αναπηρία<text:s/>80%<text:s/>και<text:s/>άνω,<text:s/>τον<text:s/>οποίο<text:s/>συντηρεί<text:s/>και<text:s/>φροντίζει.<text:s/>Το<text:s/>ποσοστό<text:s/>αναπηρίας<text:s/>εκτιμάται<text:s/>σύμφωνα<text:s/>με<text:s/>όσα<text:s/>προβλέπονται<text:s/>από<text:s/>τη<text:s/>νομοθεσία.<text:s/>Την<text:s/>άδεια<text:s/>του<text:s/>άρθρου<text:s/>αυτού<text:s/>δικαιούται<text:s/>δικαστικός<text:s/>υπάλληλος<text:s/>που<text:s/>δεν<text:s/>έχει<text:s/>κάνει<text:s/>χρήση<text:s/>της<text:s/>ειδικής<text:s/>άδειας<text:s/>της<text:s/>παρ.<text:s/>4.</text:span></text:p>
      <text:p text:style-name="P809"><text:span text:style-name="T809_1">7.</text:span><text:span text:style-name="T809_2"><text:s/>Σε<text:s/>περίπτωση<text:s/>που<text:s/>για<text:s/>κάθε<text:s/>δικαστικό<text:s/>υπάλληλο<text:s/>σύμφωνα<text:s/>με<text:s/>την<text:s/>παρ.<text:s/>6<text:s/>αντιστοιχούν<text:s/>περισσότερα<text:s/>από<text:s/>ένα<text:s/>πάσχοντα<text:s/>πρόσωπα,<text:s/>το<text:s/>ωράριο<text:s/>δεν<text:s/>μειώνεται<text:s/>αθροιστικά.<text:s/>Σε<text:s/>περίπτωση<text:s/>που<text:s/>για<text:s/>το<text:s/>ίδιο<text:s/>πάσχον<text:s/>πρόσωπο<text:s/>δικαιούχοι<text:s/>της<text:s/>διευκόλυνσης<text:s/>είναι<text:s/>περισσότεροι<text:s/>του<text:s/>ενός<text:s/>υπάλληλοι,<text:s/>με<text:s/>δήλωση<text:s/>των<text:s/>συνδικαιούχων<text:s/>υπαλλήλων<text:s/>καθορίζεται<text:s/>ποιος<text:s/>υπάλληλος<text:s/>θα<text:s/>κάνει<text:s/>χρήση<text:s/>του<text:s/>μειωμένου<text:s/>ωραρίου.</text:span></text:p>
      <text:p text:style-name="P810"><text:span text:style-name="T810_1">8.</text:span><text:span text:style-name="T810_2"><text:s/>Δικαστικός<text:s/>υπάλληλος,<text:s/>ο<text:s/>οποίος<text:s/>ανταποκρίνεται<text:s/>σε<text:s/>πρόσκληση<text:s/>από<text:s/>υπηρεσία<text:s/>αιμοληψίας<text:s/>για<text:s/>κάλυψη<text:s/>έκτακτης<text:s/>ανάγκης,<text:s/>καθώς<text:s/>και<text:s/>υπάλληλος,<text:s/>ο<text:s/>οποίος<text:s/>μετέχει<text:s/>σε<text:s/>οργανωμένη<text:s/>ομαδική<text:s/>αιμοληψία<text:s/>ή<text:s/>σε<text:s/>διαδικασία<text:s/>παροχής<text:s/>αιμοπεταλίων,<text:s/>δικαιούται<text:s/>ειδικής<text:s/>άδειας<text:s/>απουσίας<text:s/>με<text:s/>πλήρεις<text:s/>αποδοχές<text:s/>δύο<text:s/>(2)<text:s/>ημερών<text:s/>για<text:s/>έξι<text:s/>(6)<text:s/>αιμοληψίες<text:s/>ή<text:s/>παροχές<text:s/>αιμοπεταλίων<text:s/>τον<text:s/>χρόνο<text:s/>κατ’<text:s/>ανώτατο<text:s/>όριο.</text:span></text:p>
      <text:p text:style-name="P811"><text:span text:style-name="T811_1">9.</text:span><text:span text:style-name="T811_2"><text:s/>Χορηγείται<text:s/>μία<text:s/>(1)<text:s/>ημέρα<text:s/>τον<text:s/>χρόνο<text:s/>με<text:s/>αποδοχές<text:s/>για<text:s/>οποιονδήποτε<text:s/>προληπτικό<text:s/>ιατρικό<text:s/>έλεγχο.<text:s/>Η<text:s/>άδεια<text:s/>χορηγείται<text:s/>έπειτα<text:s/>από<text:s/>βεβαίωση<text:s/>του<text:s/>θεράποντος<text:s/>ιατρού.</text:span></text:p>
      <text:p text:style-name="P812"><text:span text:style-name="T812_1">10.</text:span><text:span text:style-name="T812_2"><text:s/>Δικαστικός<text:s/>υπάλληλος<text:s/>που<text:s/>έχει<text:s/>σύζυγο<text:s/>ή<text:s/>έτερο<text:s/>μέρος<text:s/>συμφώνου<text:s/>συμβίωσης<text:s/>ή<text:s/>ανήλικο<text:s/>τέκνο<text:s/>ή<text:s/>κατά<text:s/>την<text:s/>παρ.<text:s/>3<text:s/>εξαρτώμενο<text:s/>μέλος<text:s/>που<text:s/>πάσχει<text:s/>από<text:s/>κακοήθεις<text:s/>νεοπλασίες,<text:s/>όπως<text:s/>λευχαιμίες,<text:s/>λεμφώματα<text:s/>και<text:s/>συμπαγείς<text:s/>όγκους<text:s/>και<text:s/>ακολουθεί<text:s/>θεραπείες<text:s/>με<text:s/>χημικούς<text:s/>ή<text:s/>ανοσοτροποποιητικούς<text:s/>παράγοντες<text:s/>ή<text:s/>ακτινοθεραπεία<text:s/>δικαιούται<text:s/>ειδικής<text:s/>άδειας,<text:s/>η<text:s/>οποία<text:s/>καλύπτει<text:s/>την<text:s/>ημέρα<text:s/>της<text:s/>θεραπείας<text:s/>και<text:s/>την<text:s/>επόμενη<text:s/>αυτής.<text:s/>Η<text:s/>άδεια<text:s/>αυτή<text:s/>χορηγείται<text:s/>ύστερα<text:s/>από<text:s/>σχετική<text:s/>βεβαίωση<text:s/>πραγματοποίησης<text:s/>της<text:s/>θεραπείας<text:s/>και<text:s/>μετά<text:s/>από<text:s/>την<text:s/>εξάντληση<text:s/>των<text:s/>δικαιούμενων<text:s/>αδειών,<text:s/>κατά<text:s/>περίπτωση,<text:s/>των<text:s/>παρ.<text:s/>3<text:s/>και<text:s/>4.</text:span></text:p>
      <text:p text:style-name="P813"><text:span text:style-name="T813_1">11.</text:span><text:span text:style-name="T813_2"><text:s/>Ως<text:s/>τέκνα<text:s/>για<text:s/>την<text:s/>εφαρμογή<text:s/>του<text:s/>παρόντος<text:s/>νοούνται<text:s/>τα<text:s/>ανήλικα<text:s/>ή<text:s/>τα<text:s/>ενήλικα<text:s/>τέκνα<text:s/>ή<text:s/>αναδεχθέντα<text:s/>τέκνα,<text:s/>που<text:s/>δεν<text:s/>εργάζονται<text:s/>λόγω<text:s/>της<text:s/>αναπηρίας,<text:s/>εφόσον<text:s/>η<text:s/>καθημερινή<text:s/>φροντίδα<text:s/>των<text:s/>προσώπων<text:s/>αυτών<text:s/>δεν<text:s/>παρέχεται<text:s/>από<text:s/>αρμόδια<text:s/>ιδρύματα<text:s/>και<text:s/>φορείς<text:s/>κοινωνικής<text:s/>πρόνοιας.</text:span></text:p>
      <text:p text:style-name="P814"><text:span text:style-name="T814_1">12.</text:span><text:span text:style-name="T814_2"><text:s/>Οι<text:s/>παρ.<text:s/>1<text:s/>έως<text:s/>5<text:s/>και<text:s/>8<text:s/>του<text:s/>άρθρου<text:s/>93,<text:s/>καθώς<text:s/>και<text:s/>οι<text:s/>παρ.<text:s/>1<text:s/>έως<text:s/>7<text:s/>και<text:s/>9<text:s/>του<text:s/>άρθρου<text:s/>182<text:s/>του<text:s/>ν.<text:s/>3852/2010<text:s/>(Α’<text:s/>87)<text:s/>εφαρμόζονται<text:s/>και<text:s/>στους<text:s/>δικαστικούς<text:s/>υπαλλήλους.</text:span></text:p>
      <text:h text:style-name="P815" text:outline-level="6"><text:span text:style-name="T815_1">Άρθρο<text:s/>108</text:span></text:h>
      <text:h text:style-name="P816" text:outline-level="6"><text:span text:style-name="T816_1">Συνδικαλιστικές<text:s/>άδειες</text:span></text:h>
      <text:p text:style-name="P817"><text:span text:style-name="T817_1">Ως<text:s/>προς<text:s/>τις<text:s/>συνδικαλιστικές<text:s/>άδειες<text:s/>των<text:s/>δικαστικών<text:s/>υπαλλήλων<text:s/>εφαρμόζονται<text:s/>οι<text:s/>διατάξεις<text:s/>που<text:s/>ισχύουν<text:s/>για<text:s/>τους<text:s/>δημόσιους<text:s/>διοικητικούς<text:s/>υπαλλήλους,<text:s/>σύμφωνα<text:s/>με<text:s/>το<text:s/>άρθρο<text:s/>17<text:s/>του<text:s/>ν.<text:s/>1264/1982<text:s/>(Α’<text:s/>79),<text:s/>όπως<text:s/>αντικαταστάθηκε<text:s/>με<text:s/>το<text:s/>άρθρο<text:s/>19<text:s/>του<text:s/>ν.<text:s/>4772/2017<text:s/>(Α’<text:s/>74),<text:s/>το<text:s/>άρθρο<text:s/>22<text:s/>παρ.<text:s/>5<text:s/>του<text:s/>ν.<text:s/>1400/1983<text:s/>(Α’<text:s/>156)<text:s/>και<text:s/>το<text:s/>άρθρο<text:s/>14<text:s/>του<text:s/>ν.<text:s/>2085/1992<text:s/>(Α’170).</text:span></text:p>
      <text:h text:style-name="P818" text:outline-level="6"><text:span text:style-name="T818_1">Άρθρο<text:s/>109</text:span></text:h>
      <text:h text:style-name="P819" text:outline-level="6"><text:span text:style-name="T819_1">Άδειες<text:s/>χωρίς<text:s/>αποδοχές</text:span></text:h>
      <text:p text:style-name="P820"><text:span text:style-name="T820_1">1.</text:span><text:span text:style-name="T820_2"><text:s/>Ο<text:s/>δικαστικός<text:s/>υπάλληλος,<text:s/>εφόσον<text:s/>οι<text:s/>ανάγκες<text:s/>της<text:s/>υπηρεσίας<text:s/>το<text:s/>επιτρέπουν,<text:s/>μπορεί<text:s/>να<text:s/>λαμβάνει,<text:s/>κάθε<text:s/>ημερολογιακό<text:s/>έτος,<text:s/>άδεια<text:s/>απουσίας<text:s/>έως<text:s/>τριάντα<text:s/>(30)<text:s/>ημερών,<text:s/>χωρίς<text:s/>αποδοχές.<text:s/>Η<text:s/>άδεια<text:s/>χορηγείται<text:s/>υποχρεωτικά<text:s/>στον<text:s/>φυσικό,<text:s/>θετό<text:s/>ή<text:s/>ανάδοχο<text:s/>γονέα<text:s/>ανήλικου<text:s/>τέκνου<text:s/>που<text:s/>λόγω<text:s/>ασθένειας<text:s/>ή<text:s/>ατυχήματος<text:s/>έχει<text:s/>ανάγκη<text:s/>την<text:s/>άμεση<text:s/>παρουσία<text:s/>του.</text:span></text:p>
      <text:p text:style-name="P821"><text:span text:style-name="T821_1">2.</text:span><text:span text:style-name="T821_2"><text:s/>Πέραν<text:s/>της<text:s/>άδειας<text:s/>της<text:s/>παρ.<text:s/>1,<text:s/>επιτρέπεται<text:s/>να<text:s/>χορηγείται<text:s/>στους<text:s/>δικαστικούς<text:s/>υπαλλήλους<text:s/>που<text:s/>έχουν<text:s/>συμπληρώσει<text:s/>διετή<text:s/>πραγματική<text:s/>υπηρεσία,<text:s/>για<text:s/>σοβαρούς<text:s/>ιδιωτικούς<text:s/>λόγους,<text:s/>ύστερα<text:s/>από<text:s/>αίτησή<text:s/>τους<text:s/>και<text:s/>γνώμη<text:s/>του<text:s/>υπηρεσιακού<text:s/>συμβουλίου,<text:s/>άδεια<text:s/>χωρίς<text:s/>αποδοχές,<text:s/>της<text:s/>οποίας<text:s/>η<text:s/>συνολική<text:s/>διάρκεια,<text:s/>συνεχής<text:s/>ή<text:s/>διακεκομμένη,<text:s/>δεν<text:s/>μπορεί<text:s/>να<text:s/>υπερβεί<text:s/>την<text:s/>πενταετία.</text:span></text:p>
      <text:p text:style-name="P822"><text:span text:style-name="T822_1">3.</text:span><text:span text:style-name="T822_2"><text:s/>Ο<text:s/>δικαστικός<text:s/>υπάλληλος,<text:s/>αν<text:s/>έχει<text:s/>σύζυγο<text:s/>ή<text:s/>έτερο<text:s/>μέρος<text:s/>συμφώνου<text:s/>συμβίωσης<text:s/>που<text:s/>υπηρετεί<text:s/>στο<text:s/>εξωτερικό<text:s/>σε<text:s/>ελληνική<text:s/>υπηρεσία<text:s/>του<text:s/>Δημοσίου,<text:s/>νομικού<text:s/>προσώπου<text:s/>δημόσιου<text:s/>δικαίου<text:s/>ή<text:s/>άλλου<text:s/>φορέα<text:s/>του<text:s/>δημόσιου<text:s/>τομέα<text:s/>ή<text:s/>σε<text:s/>υπηρεσία<text:s/>της<text:s/>Ευρωπαϊκής<text:s/>Ένωσης<text:s/>ή<text:s/>σε<text:s/>διεθνή<text:s/>οργανισμό<text:s/>στον<text:s/>οποίο<text:s/>μετέχει<text:s/>η<text:s/>Ελλάδα,<text:s/>δικαιούται<text:s/>άδεια<text:s/>χωρίς<text:s/>αποδοχές,<text:s/>συνεχή<text:s/>ή<text:s/>διακεκομμένη,<text:s/>συνολικής<text:s/>διάρκειας<text:s/>έως<text:s/>έξι<text:s/>(6)<text:s/>ετών,<text:s/>εφόσον<text:s/>έχει<text:s/>συμπληρώσει<text:s/>διετή<text:s/>πραγματική<text:s/>υπηρεσία.</text:span></text:p>
      <text:p text:style-name="P823"><text:span text:style-name="T823_1">4.</text:span><text:span text:style-name="T823_2"><text:s/>Σε<text:s/>δικαστικό<text:s/>υπάλληλο<text:s/>που<text:s/>αποδέχεται<text:s/>θέση<text:s/>στην<text:s/>Ευρωπαϊκή<text:s/>Ένωση<text:s/>ή<text:s/>σε<text:s/>διεθνή<text:s/>οργανισμό<text:s/>στον<text:s/>οποίο<text:s/>μετέχει<text:s/>η<text:s/>Ελλάδα,<text:s/>χορηγείται,<text:s/>ύστερα<text:s/>από<text:s/>γνώμη<text:s/>του<text:s/>υπηρεσιακού<text:s/>συμβουλίου,<text:s/>άδεια<text:s/>χωρίς<text:s/>αποδοχές<text:s/>έως<text:s/>πέντε<text:s/>(5)<text:s/>ετών,<text:s/>που<text:s/>μπορεί<text:s/>να<text:s/>παραταθεί<text:s/>με<text:s/>την<text:s/>ίδια<text:s/>διαδικασία<text:s/>για<text:s/>πέντε<text:s/>(5)<text:s/>ακόμη<text:s/>έτη.<text:s/>Η<text:s/>άδεια<text:s/>αυτή<text:s/>λήγει<text:s/>αυτοδικαίως,<text:s/>αν<text:s/>ο<text:s/>δικαστικός<text:s/>υπάλληλος<text:s/>αποχωρήσει<text:s/>από<text:s/>την<text:s/>παραπάνω<text:s/>θέση.<text:s/>Αν<text:s/>ο<text:s/>δικαστικός<text:s/>υπάλληλος<text:s/>δεν<text:s/>εμφανιστεί<text:s/>να<text:s/>αναλάβει<text:s/>καθήκοντα<text:s/>μέσα<text:s/>σε<text:s/>δύο<text:s/>(2)<text:s/>μήνες<text:s/>από<text:s/>τη<text:s/>λήξη<text:s/>της<text:s/>άδειας,<text:s/>θεωρείται<text:s/>ότι<text:s/>παραιτήθηκε<text:s/>από<text:s/>την<text:s/>υπηρεσία.<text:s/>Η<text:s/>παραίτηση<text:s/>ανατρέχει<text:s/>στην<text:s/>ημερομηνία<text:s/>λήξης<text:s/>της<text:s/>άδειας<text:s/>και<text:s/>η<text:s/>υπαλληλική<text:s/>σχέση<text:s/>λύεται<text:s/>αυτοδικαίως<text:s/>από<text:s/>την<text:s/>ίδια<text:s/>χρονολογία.</text:span></text:p>
      <text:p text:style-name="P824"><text:span text:style-name="T824_1">5.</text:span><text:span text:style-name="T824_2"><text:s/>Αν<text:s/>η<text:s/>άδεια<text:s/>που<text:s/>προβλέπεται<text:s/>στην<text:s/>παρ.<text:s/>4<text:s/>χορηγείται<text:s/>για<text:s/>χρονικό<text:s/>διάστημα<text:s/>μεγαλύτερο<text:s/>της<text:s/>διετίας,<text:s/>η<text:s/>θέση<text:s/>του<text:s/>δικαστικού<text:s/>υπαλλήλου<text:s/>θεωρείται<text:s/>κενή<text:s/>και<text:s/>καλύπτεται.<text:s/>Στην<text:s/>περίπτωση<text:s/>αυτή,<text:s/>ο<text:s/>δικαστικός<text:s/>υπάλληλος<text:s/>διατηρείται<text:s/>στην<text:s/>υπηρεσία<text:s/>ως<text:s/>υπεράριθμος<text:s/>και<text:s/>καταλαμβάνει<text:s/>την<text:s/>πρώτη<text:s/>θέση<text:s/>που<text:s/>κενώνεται<text:s/>μετά<text:s/>την<text:s/>επιστροφή<text:s/>του.<text:s/>Το<text:s/>πρώτο<text:s/>και<text:s/>δεύτερο<text:s/>εδάφιο<text:s/>εφαρμόζονται<text:s/>και<text:s/>για<text:s/>την<text:s/>άδεια<text:s/>που<text:s/>προβλέπεται<text:s/>στην<text:s/>παρ.<text:s/>3,<text:s/>εφόσον<text:s/>αυτή<text:s/>χορηγείται<text:s/>για<text:s/>συνεχόμενο<text:s/>χρονικό<text:s/>διάστημα<text:s/>πέραν<text:s/>της<text:s/>διετίας.</text:span></text:p>
      <text:p text:style-name="P825"><text:span text:style-name="T825_1">6.</text:span><text:span text:style-name="T825_2"><text:s/>Ο<text:s/>χρόνος<text:s/>της<text:s/>άδειας<text:s/>χωρίς<text:s/>αποδοχές<text:s/>δεν<text:s/>αποτελεί<text:s/>χρόνο<text:s/>πραγματικής<text:s/>υπηρεσίας,<text:s/>εκτός<text:s/>από<text:s/>τις<text:s/>περιπτώσεις<text:s/>των<text:s/>παρ.<text:s/>1<text:s/>και<text:s/>4.<text:s/>Στις<text:s/>περιπτώσεις<text:s/>αυτές<text:s/>o<text:s/>δικαστικός<text:s/>υπάλληλος<text:s/>έχει<text:s/>υποχρέωση<text:s/>να<text:s/>καταβάλει<text:s/>όλες<text:s/>τις<text:s/>κρατήσεις<text:s/>που<text:s/>αντιστοιχούν<text:s/>στις<text:s/>αποδοχές<text:s/>του.</text:span></text:p>
      <text:h text:style-name="P826" text:outline-level="6"><text:span text:style-name="T826_1">Άρθρο<text:s/>110</text:span></text:h>
      <text:h text:style-name="P827" text:outline-level="6"><text:span text:style-name="T827_1">Δικαίωμα<text:s/>επανόδου<text:s/>στην<text:s/>υπηρεσία</text:span></text:h>
      <text:p text:style-name="P828"><text:span text:style-name="T828_1">1.</text:span><text:span text:style-name="T828_2"><text:s/>Δικαστικοί<text:s/>υπάλληλοι<text:s/>που<text:s/>παραιτούνται<text:s/>υποχρε-<text:s/>ωτικώς,<text:s/>σύμφωνα<text:s/>με<text:s/>το<text:s/>Σύνταγμα<text:s/>και<text:s/>την<text:s/>εκλογική<text:s/>νομοθεσία,<text:s/>για<text:s/>να<text:s/>ανακηρυχθούν<text:s/>υποψήφιοι<text:s/>σε<text:s/>εκλογές,<text:s/>μπορούν<text:s/>να<text:s/>επανέλθουν<text:s/>στην<text:s/>υπηρεσία<text:s/>μετά<text:s/>την<text:s/>ολοκλήρωση<text:s/>της<text:s/>διαδικασίας<text:s/>ανακήρυξης<text:s/>των<text:s/>εκλεγομένων,<text:s/>αν<text:s/>δεν<text:s/>εκλεγούν,<text:s/>ή<text:s/>μετά<text:s/>την<text:s/>ολοκλήρωση<text:s/>της<text:s/>θητείας<text:s/>τους.</text:span></text:p>
      <text:p text:style-name="P829"><text:span text:style-name="T829_1">2.</text:span><text:span text:style-name="T829_2"><text:s/>Η<text:s/>επάνοδος<text:s/>συντελείται<text:s/>αυτοδικαίως<text:s/>με<text:s/>μόνη<text:s/>την<text:s/>υποβολή<text:s/>σχετικής<text:s/>αίτησης<text:s/>από<text:s/>τον<text:s/>ενδιαφερόμενο<text:s/>στην<text:s/>υπηρεσία<text:s/>από<text:s/>την<text:s/>οποία<text:s/>είχε<text:s/>παραιτηθεί.<text:s/>Αν<text:s/>η<text:s/>υπηρεσία<text:s/>αυτή<text:s/>δεν<text:s/>υπάρχει<text:s/>κατά<text:s/>τον<text:s/>χρόνο<text:s/>της<text:s/>επανόδου,<text:s/>η<text:s/>αίτηση<text:s/>υποβάλλεται<text:s/>στην<text:s/>υπηρεσία<text:s/>στην<text:s/>οποία<text:s/>έχουν<text:s/>μεταφερθεί<text:s/>οι<text:s/>υπάλληλοι<text:s/>της<text:s/>υπηρεσίας<text:s/>που<text:s/>καταργήθηκε.<text:s/>Η<text:s/>αίτηση<text:s/>υποβάλλεται<text:s/>μέσα<text:s/>σε<text:s/>αποκλειστική<text:s/>προθεσμία<text:s/>ενός<text:s/>(1)<text:s/>μηνός<text:s/>από<text:s/>την<text:s/>ανακήρυξη<text:s/>των<text:s/>εκλεγομένων<text:s/>που<text:s/>προβλέπεται<text:s/>στην<text:s/>παρ.<text:s/>1<text:s/>ή<text:s/>από<text:s/>τη<text:s/>λήξη<text:s/>της<text:s/>θητείας.<text:s/>Αν<text:s/>δεν<text:s/>υπάρχει<text:s/>κενή<text:s/>θέση,<text:s/>ο<text:s/>δικαστικός<text:s/>υπάλληλος<text:s/>επανέρχεται<text:s/>προσωρινά<text:s/>ως<text:s/>υπεράριθμος<text:s/>και<text:s/>το<text:s/>υπηρεσιακό<text:s/>συμβούλιο<text:s/>καλείται<text:s/>να<text:s/>κρίνει<text:s/>αν<text:s/>η<text:s/>τοποθέτησή<text:s/>του<text:s/>ως<text:s/>υπεράριθμου<text:s/>εξυπηρετεί<text:s/>το<text:s/>συμφέρον<text:s/>της<text:s/>υπηρεσίας.<text:s/>Στην<text:s/>περίπτωση<text:s/>αυτή,<text:s/>συστήνεται<text:s/>προσωποπαγής<text:s/>θέση.<text:s/>Διαφορετικά,<text:s/>το<text:s/>υπηρεσιακό<text:s/>συμβούλιο<text:s/>τοποθετεί<text:s/>τον<text:s/>δικαστικό<text:s/>υπάλληλο<text:s/>στη<text:s/>θέση<text:s/>που<text:s/>κατά<text:s/>την<text:s/>κρίση<text:s/>του<text:s/>εξυπηρετεί<text:s/>το<text:s/>συμφέρον<text:s/>της<text:s/>υπηρεσίας.</text:span></text:p>
      <text:p text:style-name="P830"><text:span text:style-name="T830_1">3.</text:span><text:span text:style-name="T830_2"><text:s/>Για<text:s/>την<text:s/>επάνοδο<text:s/>εκδίδεται<text:s/>διαπιστωτική<text:s/>πράξη<text:s/>μέσα<text:s/>σε<text:s/>ένα<text:s/>(1)<text:s/>μήνα<text:s/>από<text:s/>την<text:s/>υποβολή<text:s/>της<text:s/>αίτησης<text:s/>επανόδου.<text:s/>Ο<text:s/>εκτός<text:s/>υπηρεσίας<text:s/>χρόνος<text:s/>δεν<text:s/>θεωρείται<text:s/>ως<text:s/>χρόνος<text:s/>πραγματικής<text:s/>υπηρεσίας.<text:s/>Ο<text:s/>υπάλληλος<text:s/>δικαιούται<text:s/>υγειονομικής<text:s/>περίθαλψης<text:s/>κατά<text:s/>το<text:s/>διάστημα<text:s/>της<text:s/>παρ.<text:s/>1,<text:s/>έχει<text:s/>όμως<text:s/>υποχρέωση<text:s/>να<text:s/>καταβάλει<text:s/>όλες<text:s/>τις<text:s/>κρατήσεις<text:s/>που<text:s/>αντιστοιχούν<text:s/>στις<text:s/>αποδοχές<text:s/>του<text:s/>για<text:s/>την<text:s/>περίθαλψη<text:s/>αυτή.</text:span></text:p>
      <text:h text:style-name="P831" text:outline-level="2"><text:span text:style-name="T831_1">ΚΕΦΑΛΑΙΟ<text:s/>Β’</text:span></text:h>
      <text:h text:style-name="P832" text:outline-level="2"><text:span text:style-name="T832_1">ΥΠΟΧΡΕΩΣΕΙΣ</text:span></text:h>
      <text:h text:style-name="P833" text:outline-level="6"><text:span text:style-name="T833_1">Άρθρο<text:s/>111</text:span></text:h>
      <text:h text:style-name="P834" text:outline-level="6"><text:span text:style-name="T834_1">Πίστη<text:s/>στο<text:s/>Σύνταγμα</text:span></text:h>
      <text:p text:style-name="P835"><text:span text:style-name="T835_1">Οι<text:s/>δικαστικοί<text:s/>υπάλληλοι<text:s/>υπηρετούν<text:s/>τον<text:s/>Λαό<text:s/>και<text:s/>οφείλουν<text:s/>πίστη<text:s/>στο<text:s/>Σύνταγμα<text:s/>και<text:s/>αφοσίωση<text:s/>στην<text:s/>Πατρίδα<text:s/>και<text:s/>τη<text:s/>Δημοκρατία.</text:span></text:p>
      <text:h text:style-name="P836" text:outline-level="6"><text:span text:style-name="T836_1">Άρθρο<text:s/>112</text:span></text:h>
      <text:h text:style-name="P837" text:outline-level="6"><text:span text:style-name="T837_1">Υποχρέωση<text:s/>εκτέλεσης<text:s/>καθηκόντων</text:span></text:h>
      <text:p text:style-name="P838"><text:span text:style-name="T838_1">1.</text:span><text:span text:style-name="T838_2"><text:s/>Ο<text:s/>υπάλληλος<text:s/>εκτελεί<text:s/>τα<text:s/>καθήκοντα<text:s/>του<text:s/>κλάδου<text:s/>και<text:s/>της<text:s/>ειδικότητάς<text:s/>του.</text:span></text:p>
      <text:p text:style-name="P839"><text:span text:style-name="T839_1">2.</text:span><text:span text:style-name="T839_2"><text:s/>Σε<text:s/>περίπτωση<text:s/>επιτακτικών<text:s/>υπηρεσιακών<text:s/>αναγκών,<text:s/>οι<text:s/>οποίες<text:s/>δεν<text:s/>μπορούν<text:s/>να<text:s/>καλυφθούν<text:s/>με<text:s/>άλλο<text:s/>τρόπο,<text:s/>επιτρέπεται<text:s/>η<text:s/>ανάθεση<text:s/>σε<text:s/>δικαστικό<text:s/>υπάλληλο<text:s/>καθηκόντων<text:s/>άλλου<text:s/>κλάδου<text:s/>ή<text:s/>ειδικότητας.<text:s/>Σε<text:s/>όμοιες<text:s/>περιπτώσεις<text:s/>επιτρέπεται<text:s/>να<text:s/>ανατίθενται<text:s/>στον<text:s/>υπάλληλο<text:s/>εργασίες<text:s/>συναφείς<text:s/>με<text:s/>την<text:s/>ειδικότητα<text:s/>ή<text:s/>τα<text:s/>καθήκοντά<text:s/>του<text:s/>ή<text:s/>για<text:s/>τις<text:s/>οποίες<text:s/>έχει<text:s/>την<text:s/>απαιτούμενη<text:s/>εμπειρία<text:s/>ή<text:s/>ειδίκευση.<text:s/>Η<text:s/>ανάθεση<text:s/>γίνεται<text:s/>με<text:s/>απόφαση<text:s/>του<text:s/>διευθύνοντος<text:s/>το<text:s/>δικαστήριο<text:s/>ή<text:s/>την<text:s/>εισαγγελία<text:s/>ή<text:s/>του<text:s/>Γενικού<text:s/>Επιτρόπου,<text:s/>για<text:s/>χρονικό<text:s/>διάστημα<text:s/>έως<text:s/>έξι<text:s/>(6)<text:s/>μηνών,<text:s/>με<text:s/>δυνατότητα<text:s/>παράτασης<text:s/>για<text:s/>έξι<text:s/>(6)<text:s/>ακόμη<text:s/>μήνες,<text:s/>με<text:s/>όμοια<text:s/>απόφαση.<text:s/>Ειδικά<text:s/>για<text:s/>τις<text:s/>περιφερειακές<text:s/>υπηρεσίες<text:s/>του<text:s/>Ελεγκτικού<text:s/>Συνεδρίου,<text:s/>η<text:s/>ανάθεση<text:s/>γίνεται<text:s/>με<text:s/>απόφαση<text:s/>του<text:s/>αρμόδιου<text:s/>Επιτρόπου.<text:s/>Ο<text:s/>χρόνος<text:s/>ανάθεσης<text:s/>μπορεί<text:s/>να<text:s/>παραταθεί<text:s/>συνολικά<text:s/>έως<text:s/>δύο<text:s/>(2)<text:s/>έτη,<text:s/>με<text:s/>απόφαση<text:s/>του<text:s/>αρμόδιου<text:s/>οργάνου<text:s/>του<text:s/>Υπουργείου<text:s/>Δικαιοσύνης,<text:s/>μετά<text:s/>από<text:s/>σύμφωνη<text:s/>γνώμη<text:s/>του<text:s/>αρμόδιου<text:s/>υπηρεσιακού<text:s/>συμβουλίου.</text:span></text:p>
      <text:h text:style-name="P840" text:outline-level="6"><text:span text:style-name="T840_1">Άρθρο<text:s/>113</text:span></text:h>
      <text:h text:style-name="P841" text:outline-level="6"><text:span text:style-name="T841_1">Νομιμότητα<text:s/>υπηρεσιακών<text:s/>ενεργειών</text:span></text:h>
      <text:p text:style-name="P842"><text:span text:style-name="T842_1">1.</text:span><text:span text:style-name="T842_2"><text:s/>Ο<text:s/>δικαστικός<text:s/>υπάλληλος<text:s/>εκτελεί<text:s/>τα<text:s/>καθήκοντά<text:s/>του<text:s/>σύμφωνα<text:s/>με<text:s/>τον<text:s/>νόμο.</text:span></text:p>
      <text:p text:style-name="P843"><text:span text:style-name="T843_1">2.</text:span><text:span text:style-name="T843_2"><text:s/>Ο<text:s/>δικαστικός<text:s/>υπάλληλος<text:s/>συμμορφώνεται<text:s/>προς<text:s/>τις<text:s/>εντολές<text:s/>των<text:s/>προϊσταμένων<text:s/>του.<text:s/>Αν<text:s/>θεωρεί<text:s/>παράνομη<text:s/>την<text:s/>εντολή<text:s/>προϊσταμένου,<text:s/>πριν<text:s/>την<text:s/>εκτελέσει,<text:s/>αναφέρει<text:s/>εγγράφως<text:s/>στον<text:s/>προϊστάμενό<text:s/>του<text:s/>την<text:s/>αντίθετη<text:s/>γνώμη<text:s/>του<text:s/>και<text:s/>υποχρεούται<text:s/>να<text:s/>εκτελέσει<text:s/>την<text:s/>εντολή<text:s/>χωρίς<text:s/>υπαίτια<text:s/>καθυστέρηση.<text:s/>Στην<text:s/>περίπτωση<text:s/>αυτή<text:s/>ο<text:s/>δικαστικός<text:s/>υπάλληλος<text:s/>απαλλάσσεται<text:s/>από<text:s/>την<text:s/>ευθύνη<text:s/>για<text:s/>την<text:s/>παράνομη<text:s/>ενέργεια.</text:span></text:p>
      <text:p text:style-name="P844"><text:span text:style-name="T844_1">3.</text:span><text:span text:style-name="T844_2"><text:s/>Αν<text:s/>η<text:s/>εντολή<text:s/>είναι<text:s/>αντίθετη<text:s/>προς<text:s/>το<text:s/>Σύνταγμα,<text:s/>ο<text:s/>δικαστικός<text:s/>υπάλληλος<text:s/>δεν<text:s/>την<text:s/>εκτελεί<text:s/>και<text:s/>αναφέρει<text:s/>τους<text:s/>λόγους<text:s/>χωρίς<text:s/>αναβολή<text:s/>στον<text:s/>προϊστάμενο<text:s/>που<text:s/>έδωσε<text:s/>την<text:s/>εντολή.<text:s/>Αν<text:s/>σε<text:s/>εντολή<text:s/>η<text:s/>οποία<text:s/>αντίκειται<text:s/>σε<text:s/>διατάξεις<text:s/>νόμων<text:s/>ή<text:s/>κανονιστικών<text:s/>πράξεων,<text:s/>διατυπώνονται<text:s/>επείγοντες<text:s/>και<text:s/>εξαιρετικοί<text:s/>λόγοι<text:s/>γενικότερου<text:s/>συμφέροντος,<text:s/>είτε<text:s/>εξαρχής<text:s/>είτε<text:s/>ύστερα<text:s/>από<text:s/>άρνηση<text:s/>υπακοής<text:s/>σε<text:s/>προηγούμενη<text:s/>όμοιου<text:s/>περιεχομένου,<text:s/>ο<text:s/>δικαστικός<text:s/>υπάλληλος<text:s/>εκτελεί<text:s/>την<text:s/>εντολή<text:s/>και<text:s/>υποβάλλει<text:s/>συγχρόνως<text:s/>σχετική<text:s/>αναφορά<text:s/>στην<text:s/>προϊσταμένη<text:s/>αρχή<text:s/>εκείνου<text:s/>που<text:s/>τον<text:s/>διέταξε.<text:s/>Αν<text:s/>η<text:s/>εντολή<text:s/>προέρχεται<text:s/>από<text:s/>τον<text:s/>διευθύνοντα<text:s/>το<text:s/>δικαστήριο<text:s/>ή<text:s/>την<text:s/>εισαγγελία,<text:s/>η<text:s/>αναφορά<text:s/>υποβάλλεται<text:s/>στον<text:s/>πρόεδρο<text:s/>του<text:s/>ανώτατου<text:s/>δικαστηρίου.<text:s/>Αν<text:s/>προέρχεται<text:s/>από<text:s/>πρόεδρο<text:s/>ανώτατου<text:s/>δικαστηρίου,<text:s/>η<text:s/>αναφορά<text:s/>υποβάλλεται<text:s/>στον<text:s/>Υπουργό<text:s/>Δικαιοσύνης.</text:span></text:p>
      <text:p text:style-name="P845"><text:span text:style-name="T845_1">4.</text:span><text:span text:style-name="T845_2"><text:s/>Αν<text:s/>ο<text:s/>δικαστικός<text:s/>υπάλληλος<text:s/>δεν<text:s/>συμφωνεί<text:s/>για<text:s/>ενέργεια<text:s/>για<text:s/>την<text:s/>οποία<text:s/>είναι<text:s/>αναγκαία<text:s/>η<text:s/>προσυπογραφή<text:s/>ή<text:s/>η<text:s/>θεώρησή<text:s/>του,<text:s/>διατυπώνει<text:s/>εγγράφως<text:s/>την<text:s/>αντίθετη<text:s/>γνώμη<text:s/>του<text:s/>στο<text:s/>σχέδιο<text:s/>του<text:s/>εγγράφου<text:s/>για<text:s/>να<text:s/>απαλλαγεί<text:s/>από<text:s/>την<text:s/>ευθύνη.<text:s/>Μόνη<text:s/>η<text:s/>άρνηση<text:s/>προσυπογραφής<text:s/>ή<text:s/>θεώρησης<text:s/>δεν<text:s/>απαλλάσσει<text:s/>τον<text:s/>δικαστικό<text:s/>υπάλληλο<text:s/>από<text:s/>την<text:s/>ευθύνη<text:s/>για<text:s/>την<text:s/>ενέργεια<text:s/>αυτή.</text:span></text:p>
      <text:p text:style-name="P846"><text:span text:style-name="T846_1">5.</text:span><text:span text:style-name="T846_2"><text:s/>Ο<text:s/>δικαστικός<text:s/>υπάλληλος<text:s/>δεν<text:s/>έχει<text:s/>το<text:s/>δικαίωμα<text:s/>να<text:s/>αρ-<text:s/>νηθεί<text:s/>τη<text:s/>σύνταξη<text:s/>εγγράφου<text:s/>για<text:s/>θέμα<text:s/>της<text:s/>αρμοδιότητάς<text:s/>του,<text:s/>εφόσον<text:s/>διαταχθεί<text:s/>γι’<text:s/>αυτό<text:s/>από<text:s/>προϊστάμενό<text:s/>του.<text:s/>Αν<text:s/>διαφωνεί<text:s/>με<text:s/>το<text:s/>περιεχόμενο<text:s/>του<text:s/>εγγράφου,<text:s/>εφαρμόζεται<text:s/>η<text:s/>παρ.<text:s/>4.</text:span></text:p>
      <text:p text:style-name="P847"><text:span text:style-name="T847_1">6.</text:span><text:span text:style-name="T847_2"><text:s/>Οι<text:s/>προϊστάμενοι<text:s/>όλων<text:s/>των<text:s/>βαθμίδων<text:s/>προσυπογράφουν<text:s/>τα<text:s/>έγγραφα<text:s/>τα<text:s/>οποία<text:s/>δεν<text:s/>εκδίδονται<text:s/>από<text:s/>τους<text:s/>ίδιους,<text:s/>ανήκουν<text:s/>όμως<text:s/>στην<text:s/>αρμοδιότητά<text:s/>τους.<text:s/>Αν<text:s/>διαφωνούν,<text:s/>διατυπώνουν<text:s/>τις<text:s/>αντιρρήσεις<text:s/>τους.<text:s/>Αν<text:s/>προσυπογράψουν<text:s/>χωρίς<text:s/>να<text:s/>διατυπώσουν<text:s/>αντιρρήσεις,<text:s/>θεωρείται<text:s/>ότι<text:s/>συμφωνούν<text:s/>με<text:s/>το<text:s/>περιεχόμενο<text:s/>του<text:s/>εγγράφου.</text:span></text:p>
      <text:h text:style-name="P848" text:outline-level="6"><text:span text:style-name="T848_1">Άρθρο<text:s/>114</text:span></text:h>
      <text:h text:style-name="P849" text:outline-level="6"><text:span text:style-name="T849_1">Συμπεριφορά<text:s/>του<text:s/>δικαστικού<text:s/>υπαλλήλου</text:span></text:h>
      <text:p text:style-name="P850"><text:span text:style-name="T850_1">1.</text:span><text:span text:style-name="T850_2"><text:s/>Ο<text:s/>δικαστικός<text:s/>υπάλληλος<text:s/>συμπεριφέρεται<text:s/>με<text:s/>ευπρέπεια<text:s/>τόσο<text:s/>εντός<text:s/>όσο<text:s/>και<text:s/>εκτός<text:s/>της<text:s/>υπηρεσίας<text:s/>και<text:s/>έχει<text:s/>παράσταση<text:s/>ανάλογη<text:s/>της<text:s/>ιδιότητάς<text:s/>του.<text:s/>Επίσης,<text:s/>συμπεριφέρεται<text:s/>με<text:s/>ευγένεια<text:s/>στους<text:s/>πολίτες<text:s/>και<text:s/>τους<text:s/>εξυπηρετεί<text:s/>κατά<text:s/>τη<text:s/>διεκπεραίωση<text:s/>των<text:s/>υποθέσεών<text:s/>τους.</text:span></text:p>
      <text:p text:style-name="P851"><text:span text:style-name="T851_1">2.</text:span><text:span text:style-name="T851_2"><text:s/>Ο<text:s/>δικαστικός<text:s/>υπάλληλος<text:s/>εκτελεί<text:s/>τα<text:s/>καθήκοντά<text:s/>του<text:s/>χωρίς<text:s/>αθέμιτες<text:s/>διακρίσεις<text:s/>υπέρ<text:s/>ή<text:s/>σε<text:s/>βάρος<text:s/>των<text:s/>πολιτών,<text:s/>ιδίως<text:s/>για<text:s/>λόγου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.</text:span></text:p>
      <text:h text:style-name="P852" text:outline-level="6"><text:span text:style-name="T852_1">Άρθρο<text:s/>115</text:span></text:h>
      <text:h text:style-name="P853" text:outline-level="6"><text:span text:style-name="T853_1">Εχεμύθεια</text:span></text:h>
      <text:p text:style-name="P854"><text:span text:style-name="T854_1">1.</text:span><text:span text:style-name="T854_2"><text:s/>Ο<text:s/>δικαστικός<text:s/>υπάλληλος<text:s/>τηρεί<text:s/>εχεμύθεια<text:s/>για<text:s/>γεγονότα<text:s/>ή<text:s/>πληροφορίες<text:s/>των<text:s/>οποίων<text:s/>λαμβάνει<text:s/>γνώση<text:s/>κατά<text:s/>την<text:s/>εκτέλεση<text:s/>των<text:s/>καθηκόντων<text:s/>του<text:s/>και<text:s/>δεσμεύεται<text:s/>από<text:s/>το<text:s/>δικαστικό<text:s/>απόρρητο<text:s/>για<text:s/>τις<text:s/>διαδικαστικές<text:s/>πράξεις<text:s/>στις<text:s/>οποίες<text:s/>συμμετέχει.</text:span></text:p>
      <text:p text:style-name="P855"><text:span text:style-name="T855_1">2.</text:span><text:span text:style-name="T855_2"><text:s/>Η<text:s/>υποχρέωση<text:s/>εχεμύθειας<text:s/>δεν<text:s/>παρεμποδίζει<text:s/>την<text:s/>άσκηση<text:s/>του<text:s/>νόμιμου<text:s/>δικαιώματος<text:s/>των<text:s/>πολιτών<text:s/>στην<text:s/>ενημέρωση.</text:span></text:p>
      <text:h text:style-name="P856" text:outline-level="6"><text:span text:style-name="T856_1">Άρθρο<text:s/>116</text:span></text:h>
      <text:h text:style-name="P857" text:outline-level="6"><text:span text:style-name="T857_1">Χρόνος<text:s/>εργασίας</text:span></text:h>
      <text:p text:style-name="P858"><text:span text:style-name="T858_1">Ο<text:s/>δικαστικός<text:s/>υπάλληλος<text:s/>εργάζεται<text:s/>ανελλιπώς<text:s/>κατά<text:s/>τον<text:s/>χρόνο<text:s/>που<text:s/>ορίζεται<text:s/>από<text:s/>τη<text:s/>νομοθεσία.<text:s/>Εφόσον<text:s/>έκτακτες<text:s/>ή<text:s/>εξαιρετικές<text:s/>υπηρεσιακές<text:s/>ανάγκες<text:s/>το<text:s/>επιβάλλουν,<text:s/>ο<text:s/>δικαστικός<text:s/>υπάλληλος<text:s/>εργάζεται<text:s/>και<text:s/>πέραν<text:s/>του<text:s/>χρόνου<text:s/>εργασίας<text:s/>ή<text:s/>σε<text:s/>μη<text:s/>εργάσιμες<text:s/>ημέρες.<text:s/>Στην<text:s/>περίπτωση<text:s/>αυτή,<text:s/>ως<text:s/>προς<text:s/>το<text:s/>δικαίωμα<text:s/>αποζημίωσης,<text:s/>προσαύξησης<text:s/>του<text:s/>μισθού<text:s/>ή<text:s/>παροχής<text:s/>ημερών<text:s/>απουσίας,<text:s/>εφαρμόζονται<text:s/>οι<text:s/>διατάξεις<text:s/>που<text:s/>κάθε<text:s/>φορά<text:s/>ισχύουν<text:s/>για<text:s/>τους<text:s/>δημόσιους<text:s/>διοικητικούς<text:s/>υπαλλήλους.</text:span></text:p>
      <text:h text:style-name="P859" text:outline-level="6"><text:span text:style-name="T859_1">Άρθρο<text:s/>117</text:span></text:h>
      <text:h text:style-name="P860" text:outline-level="6"><text:span text:style-name="T860_1">Περιουσιακή<text:s/>κατάσταση</text:span></text:h>
      <text:p text:style-name="P861"><text:span text:style-name="T861_1">1.</text:span><text:span text:style-name="T861_2"><text:s/>Ο<text:s/>υπάλληλος<text:s/>κατά<text:s/>τον<text:s/>διορισμό<text:s/>του<text:s/>υποχρεούται<text:s/>να<text:s/>δηλώνει<text:s/>εγγράφως<text:s/>στην<text:s/>αρμόδια<text:s/>υπηρεσία<text:s/>προσωπικού<text:s/>την<text:s/>περιουσιακή<text:s/>κατάσταση<text:s/>του<text:s/>ίδιου,<text:s/>του<text:s/>συζύγου<text:s/>ή<text:s/>του<text:s/>ετέρου<text:s/>μέρους<text:s/>συμφώνου<text:s/>συμβίωσης<text:s/>και<text:s/>των<text:s/>τέκνων<text:s/>του,<text:s/>εφόσον<text:s/>συνοικούν<text:s/>με<text:s/>αυτόν.<text:s/>Υποχρεούται<text:s/>ομοίως<text:s/>να<text:s/>δηλώνει<text:s/>και<text:s/>κάθε<text:s/>μεταγενέστερη<text:s/>ουσιώδη<text:s/>μεταβολή<text:s/>της<text:s/>ανωτέρω<text:s/>περιουσιακής<text:s/>κατάστασης.<text:s/>Ο<text:s/>υπάλληλος,<text:s/>εντός<text:s/>τριών<text:s/>(3)<text:s/>μηνών<text:s/>από<text:s/>την<text:s/>τέλεση<text:s/>γάμου<text:s/>ή<text:s/>σύναψη<text:s/>συμφώνου<text:s/>συμβίωσης,<text:s/>υποχρεούται<text:s/>να<text:s/>δηλώσει<text:s/>την<text:s/>περιουσιακή<text:s/>κατάσταση<text:s/>του<text:s/>συζύγου<text:s/>τους<text:s/>ή<text:s/>του<text:s/>ετέρου<text:s/>μέρους<text:s/>του<text:s/>συμφώνου<text:s/>συμβίωσης.<text:s/>Οποιαδήποτε<text:s/>αγορά<text:s/>ακινήτων,<text:s/>από<text:s/>τον<text:s/>υπάλληλο<text:s/>ή<text:s/>τα<text:s/>πρόσωπα<text:s/>του<text:s/>πρώτου<text:s/>εδαφίου,<text:s/>αιτιολογείται<text:s/>υποχρεωτικά<text:s/>με<text:s/>την<text:s/>υποβαλλόμενη<text:s/>δήλωση.<text:s/>Αν<text:s/>για<text:s/>την<text:s/>αγορά<text:s/>αυτή<text:s/>ο<text:s/>υπάλληλος<text:s/>επικαλείται<text:s/>οικονομική<text:s/>ενίσχυση<text:s/>προσώπων<text:s/>άλλων<text:s/>από<text:s/>τα<text:s/>οριζόμενα<text:s/>στο<text:s/>πρώτο<text:s/>εδάφιο,<text:s/>υποχρεούται<text:s/>να<text:s/>δηλώσει<text:s/>και<text:s/>την<text:s/>περιουσιακή<text:s/>κατάσταση<text:s/>αυτών.</text:span></text:p>
      <text:p text:style-name="P862"><text:span text:style-name="T862_1">2.</text:span><text:span text:style-name="T862_2"><text:s/>Κάθε<text:s/>δύο<text:s/>(2)<text:s/>χρόνια<text:s/>η<text:s/>αρμόδια<text:s/>υπηρεσία<text:s/>προσωπικού<text:s/>ζητεί<text:s/>από<text:s/>τους<text:s/>υπαλλήλους<text:s/>να<text:s/>υποβάλουν<text:s/>υπεύθυνη<text:s/>δήλωση<text:s/>για<text:s/>την<text:s/>ουσιώδη<text:s/>μεταβολή<text:s/>ή<text:s/>μη<text:s/>της<text:s/>περιουσιακής<text:s/>τους<text:s/>κατάστασης.</text:span></text:p>
      <text:p text:style-name="P863"><text:span text:style-name="T863_1">3.</text:span><text:span text:style-name="T863_2"><text:s/>Αν<text:s/>το<text:s/>κατ’<text:s/>άρθρο<text:s/>185<text:s/>αρμόδιο<text:s/>όργανο<text:s/>διαπιστώσει,<text:s/>με<text:s/>βάση<text:s/>τη<text:s/>δήλωση<text:s/>της<text:s/>παρ.<text:s/>2<text:s/>ότι<text:s/>η<text:s/>μεταβολή<text:s/>της<text:s/>περιουσιακής<text:s/>κατάστασης<text:s/>ή<text:s/>ο<text:s/>τρόπος<text:s/>διαβίωσης<text:s/>του<text:s/>υπαλλήλου<text:s/>είναι<text:s/>δυσανάλογος<text:s/>προς<text:s/>τις<text:s/>αποδοχές<text:s/>και<text:s/>την<text:s/>οικονομική<text:s/>του<text:s/>κατάσταση,<text:s/>διενεργεί<text:s/>έρευνα<text:s/>για<text:s/>την<text:s/>προέλευση<text:s/>των<text:s/>πόρων<text:s/>του<text:s/>υπαλλήλου.<text:s/>Αν<text:s/>μετά<text:s/>την<text:s/>έρευνα<text:s/>αυτή<text:s/>προκύψουν<text:s/>σοβαρές<text:s/>ενδείξεις<text:s/>ότι<text:s/>ο<text:s/>υπάλληλος<text:s/>απέκτησε<text:s/>πόρους<text:s/>κατά<text:s/>τρόπο<text:s/>που<text:s/>συνιστά<text:s/>πειθαρχικό<text:s/>παράπτωμα,<text:s/>ο<text:s/>Υπουργός<text:s/>Δικαιοσύνης<text:s/>προβαίνει<text:s/>στις<text:s/>απαραίτητες<text:s/>ενέργειες<text:s/>για<text:s/>την<text:s/>πειθαρχική<text:s/>δίωξη<text:s/>του<text:s/>υπαλλήλου.</text:span></text:p>
      <text:p text:style-name="P864"><text:span text:style-name="T864_1">4.</text:span><text:span text:style-name="T864_2"><text:s/>Με<text:s/>προεδρικό<text:s/>διάταγμα<text:s/>που<text:s/>εκδίδεται<text:s/>με<text:s/>πρόταση<text:s/>των<text:s/>Υπουργών<text:s/>Δικαιοσύνης<text:s/>και<text:s/>Οικονομικών<text:s/>καθορίζονται<text:s/>τα<text:s/>κριτήρια,<text:s/>τα<text:s/>όργανα<text:s/>και<text:s/>η<text:s/>διαδικασία<text:s/>ελέγχου<text:s/>της<text:s/>περιουσιακής<text:s/>κατάστασης<text:s/>των<text:s/>υπαλλήλων.<text:s/>Με<text:s/>το<text:s/>διάταγμα<text:s/>αυτό<text:s/>καθορίζονται<text:s/>τα<text:s/>δικαιώματα<text:s/>των<text:s/>ελεγ-<text:s/>χομένων,<text:s/>τα<text:s/>χρονικά<text:s/>όρια<text:s/>για<text:s/>τη<text:s/>διενέργεια<text:s/>του<text:s/>ελέγχου,<text:s/>καθώς<text:s/>και<text:s/>κάθε<text:s/>αναγκαία<text:s/>λεπτομέρεια<text:s/>για<text:s/>την<text:s/>εφαρμογή<text:s/>του<text:s/>παρόντος.<text:s/>Με<text:s/>το<text:s/>ίδιο<text:s/>διάταγμα<text:s/>μπορεί<text:s/>να<text:s/>καθορίζονται<text:s/>προσωρινά<text:s/>μέτρα<text:s/>προς<text:s/>διασφάλιση<text:s/>της<text:s/>αποτε-<text:s/>λεσματικότητας<text:s/>του<text:s/>ελέγχου,<text:s/>καθώς<text:s/>και<text:s/>κυρώσεις<text:s/>για<text:s/>όσους<text:s/>παρεμποδίζουν<text:s/>τον<text:s/>έλεγχο<text:s/>ή<text:s/>παραλείπουν<text:s/>να<text:s/>υποβάλουν<text:s/>ή<text:s/>υποβάλλουν<text:s/>ανακριβώς<text:s/>τη<text:s/>δήλωση<text:s/>της<text:s/>παρ.<text:s/>1.<text:s/>Ιδιαίτερη<text:s/>μέριμνα<text:s/>λαμβάνεται<text:s/>για<text:s/>την<text:s/>προστασία<text:s/>των<text:s/>προσωπικών<text:s/>δεδομένων<text:s/>των<text:s/>υπαλλήλων,<text:s/>κατ’<text:s/>εφαρμογή<text:s/>του<text:s/>Γενικoύ<text:s/>Κανονισμού<text:s/>για<text:s/>την<text:s/>Προστασία<text:s/>Δεδομένων<text:s/>EE<text:s/>2016/679<text:s/>(L<text:s/>119).</text:span></text:p>
      <text:p text:style-name="P865"><text:span text:style-name="T865_1">5.</text:span><text:span text:style-name="T865_2"><text:s/>Η<text:s/>δήλωση<text:s/>περιουσιακής<text:s/>κατάστασης<text:s/>συντάσσεται<text:s/>σύμφωνα<text:s/>με<text:s/>το<text:s/>άρθρο<text:s/>2<text:s/>του<text:s/>ν.<text:s/>3213/2003<text:s/>(Α’<text:s/>309).<text:s/>Οι<text:s/>δηλώσεις<text:s/>περιουσιακής<text:s/>κατάστασης<text:s/>συντάσσονται<text:s/>σε<text:s/>ειδικό<text:s/>έντυπο,<text:s/>το<text:s/>περιεχόμενο<text:s/>του<text:s/>οποίου<text:s/>καθορίζεται<text:s/>με<text:s/>κοινή<text:s/>απόφαση<text:s/>των<text:s/>Υπουργών<text:s/>Οικονομικών<text:s/>και<text:s/>Δικαιοσύνης.<text:s/>Με<text:s/>την<text:s/>ίδια<text:s/>απόφαση<text:s/>μπορεί<text:s/>να<text:s/>ορίζεται<text:s/>ότι<text:s/>η<text:s/>δήλωση<text:s/>υποβάλλεται<text:s/>ηλεκτρονικά<text:s/>και<text:s/>να<text:s/>προβλέπονται<text:s/>οι<text:s/>σχετικές<text:s/>λεπτομέρειες.<text:s/>Ιδιαίτερη<text:s/>μέριμνα<text:s/>λαμβάνε-<text:s/>ται<text:s/>για<text:s/>την<text:s/>προστασία<text:s/>των<text:s/>προσωπικών<text:s/>δεδομένων<text:s/>των<text:s/>υπαλλήλων.</text:span></text:p>
      <text:p text:style-name="P866"><text:span text:style-name="T866_1">6.</text:span><text:span text:style-name="T866_2"><text:s/>Η<text:s/>υποβολή<text:s/>δήλωσης<text:s/>περιουσιακής<text:s/>κατάστασης<text:s/>σύμφωνα<text:s/>με<text:s/>το<text:s/>άρθρο<text:s/>αυτό<text:s/>είναι<text:s/>ανεξάρτητη<text:s/>από<text:s/>την<text:s/>υποβολή<text:s/>δήλωσης<text:s/>περιουσιακής<text:s/>κατάστασης<text:s/>που<text:s/>προβλέπεται<text:s/>από<text:s/>ειδικές<text:s/>διατάξεις.<text:s/>Οι<text:s/>προϊστάμενοι<text:s/>των<text:s/>υπηρεσιών<text:s/>Επιτρόπου<text:s/>του<text:s/>Ελεγκτικού<text:s/>Συνεδρίου<text:s/>οι<text:s/>οποίοι<text:s/>υποβάλλουν<text:s/>δήλωση<text:s/>της<text:s/>περιουσιακής<text:s/>τους<text:s/>κατάστασης,<text:s/>των<text:s/>συζύγων<text:s/>ή<text:s/>μερών<text:s/>συμφώνου<text:s/>συμβίωσης<text:s/>τους<text:s/>και<text:s/>των<text:s/>ανήλικων<text:s/>τέκνων<text:s/>τους<text:s/>σύμφωνα<text:s/>με<text:s/>την<text:s/>περ.<text:s/>μγ’<text:s/>της<text:s/>παρ.<text:s/>1<text:s/>του<text:s/>άρθρου<text:s/>1<text:s/>του<text:s/>ν.<text:s/>3213/2003<text:s/>(Α’<text:s/>309),<text:s/>δεν<text:s/>υποβάλλουν<text:s/>τη<text:s/>δήλωση<text:s/>της<text:s/>παρ.<text:s/>1.</text:span></text:p>
      <text:h text:style-name="P867" text:outline-level="6"><text:span text:style-name="T867_1">Άρθρο<text:s/>118</text:span></text:h>
      <text:h text:style-name="P868" text:outline-level="6"><text:span text:style-name="T868_1">Άσκηση<text:s/>ιδιωτικού<text:s/>έργου<text:s/>με<text:s/>αμοιβή</text:span></text:h>
      <text:p text:style-name="P869"><text:span text:style-name="T869_1">1.</text:span><text:span text:style-name="T869_2"><text:s/>Απαγορεύεται<text:s/>στον<text:s/>δικαστικό<text:s/>υπάλληλο<text:s/>να<text:s/>ασκεί<text:s/>ιδιωτικό<text:s/>έργο<text:s/>ή<text:s/>εργασία<text:s/>με<text:s/>αμοιβή.<text:s/>Κατ’<text:s/>εξαίρεση<text:s/>η<text:s/>άσκησή<text:s/>τους<text:s/>επιτρέπεται<text:s/>ύστερα<text:s/>από<text:s/>άδεια,<text:s/>εφόσον<text:s/>δεν<text:s/>είναι<text:s/>ασυμβίβαστα<text:s/>με<text:s/>τα<text:s/>καθήκοντα<text:s/>της<text:s/>θέσης<text:s/>του<text:s/>δικαστικού<text:s/>υπαλλήλου<text:s/>και<text:s/>δεν<text:s/>παρεμποδίζουν<text:s/>την<text:s/>ομαλή<text:s/>εκτέλεση<text:s/>της<text:s/>υπηρεσίας<text:s/>του.</text:span></text:p>
      <text:p text:style-name="P870"><text:span text:style-name="T870_1">2.</text:span><text:span text:style-name="T870_2"><text:s/>Η<text:s/>άδεια<text:s/>της<text:s/>παρ.<text:s/>1<text:s/>χορηγείται<text:s/>από<text:s/>το<text:s/>αρμόδιο<text:s/>όργανο<text:s/>του<text:s/>Υπουργείου<text:s/>Δικαιοσύνης,<text:s/>ύστερα<text:s/>από<text:s/>αιτιολογημένη<text:s/>σύμφωνη<text:s/>γνώμη<text:s/>του<text:s/>υπηρεσιακού<text:s/>συμβουλίου<text:s/>και<text:s/>ανακαλείται<text:s/>με<text:s/>την<text:s/>ίδια<text:s/>διαδικασία.</text:span></text:p>
      <text:p text:style-name="P871"><text:span text:style-name="T871_1">3.</text:span><text:span text:style-name="T871_2"><text:s/>Απαγορεύεται<text:s/>στον<text:s/>δικαστικό<text:s/>υπάλληλο<text:s/>η<text:s/>κατ’<text:s/>επάγγελμα<text:s/>άσκηση<text:s/>εμπορίας.</text:span></text:p>
      <text:p text:style-name="P872"><text:span text:style-name="T872_1">4.</text:span><text:span text:style-name="T872_2"><text:s/>Ο<text:s/>υπάλληλος<text:s/>επιτρέπεται<text:s/>να<text:s/>αποκτά<text:s/>αυτοκίνητο<text:s/>δημοσίας<text:s/>χρήσεως<text:s/>ή<text:s/>να<text:s/>εκμεταλλεύεται<text:s/>αυτό<text:s/>με<text:s/>εκμί-<text:s/>σθωση,<text:s/>εφόσον<text:s/>απέκτησε<text:s/>τούτο<text:s/>είτε<text:s/>με<text:s/>γονική<text:s/>παροχή<text:s/>είτε<text:s/>λόγω<text:s/>κληρονομικής<text:s/>διαδοχής<text:s/>είτε<text:s/>λόγω<text:s/>δωρεάς<text:s/>εν<text:s/>ζωή<text:s/>από<text:s/>συγγενή<text:s/>εξ<text:s/>αίματος<text:s/>ή<text:s/>εξ<text:s/>αγχιστείας<text:s/>έως<text:s/>β’<text:s/>βαθμού<text:s/>ή<text:s/>από<text:s/>σύζυγο,<text:s/>σύμφωνα<text:s/>με<text:s/>όσα<text:s/>ισχύουν<text:s/>για<text:s/>τους<text:s/>δημόσιους<text:s/>διοικητικούς<text:s/>υπαλλήλους.</text:span></text:p>
      <text:h text:style-name="P873" text:outline-level="6"><text:span text:style-name="T873_1">Άρθρο<text:s/>119</text:span></text:h>
      <text:h text:style-name="P874" text:outline-level="6"><text:span text:style-name="T874_1">Συμμετοχή<text:s/>σε<text:s/>νομικό<text:s/>πρόσωπο<text:s/>ιδιωτικού<text:s/>δικαίου</text:span></text:h>
      <text:p text:style-name="P875"><text:span text:style-name="T875_1">1.</text:span><text:span text:style-name="T875_2"><text:s/>Ο<text:s/>δικαστικός<text:s/>υπάλληλος<text:s/>υποχρεούται<text:s/>να<text:s/>δηλώνει<text:s/>στην<text:s/>υπηρεσία<text:s/>του<text:s/>τη<text:s/>συμμετοχή<text:s/>του<text:s/>σε<text:s/>νομικό<text:s/>πρόσωπο<text:s/>ιδιωτικού<text:s/>δικαίου<text:s/>οποιασδήποτε<text:s/>μορφής,<text:s/>εκτός<text:s/>των<text:s/>σωματείων<text:s/>και<text:s/>των<text:s/>κοινωφελών<text:s/>ιδρυμάτων.</text:span></text:p>
      <text:p text:style-name="P876"><text:span text:style-name="T876_1">2.</text:span><text:span text:style-name="T876_2"><text:s/>Ο<text:s/>δικαστικός<text:s/>υπάλληλος<text:s/>απαγορεύεται<text:s/>να<text:s/>συμμετέχει<text:s/>σε<text:s/>προσωπική<text:s/>εταιρεία<text:s/>ή<text:s/>εταιρεία<text:s/>περιορισμένης<text:s/>ευθύνης<text:s/>ή<text:s/>σε<text:s/>κοινοπραξία<text:s/>ή<text:s/>να<text:s/>είναι<text:s/>διαχειριστής<text:s/>προσωπικής<text:s/>εμπορικής<text:s/>εταιρείας<text:s/>ή<text:s/>εταιρείας<text:s/>περιορισμένης<text:s/>ευθύνης<text:s/>ή<text:s/>διευθύνων<text:s/>ή<text:s/>εντεταλμένος<text:s/>σύμβουλος<text:s/>ανώνυμης<text:s/>εταιρείας<text:s/>και<text:s/>να<text:s/>μετέχει<text:s/>στη<text:s/>διοίκηση<text:s/>ανώνυμης<text:s/>εταιρείας.<text:s/>Ο<text:s/>δικαστικός<text:s/>υπάλληλος<text:s/>επιτρέπεται<text:s/>να<text:s/>συμμετέχει<text:s/>σε<text:s/>συνεταιρισμό<text:s/>ή<text:s/>στη<text:s/>διοίκησή<text:s/>του,<text:s/>ύστερα<text:s/>από<text:s/>άδεια<text:s/>που<text:s/>χορηγείται<text:s/>με<text:s/>τις<text:s/>προϋποθέσεις<text:s/>και<text:s/>τη<text:s/>διαδικασία<text:s/>που<text:s/>προβλέπονται<text:s/>στις<text:s/>παρ.<text:s/>1<text:s/>και<text:s/>2<text:s/>του<text:s/>άρθρου<text:s/>118.</text:span></text:p>
      <text:p text:style-name="P877"><text:span text:style-name="T877_1">3.</text:span><text:span text:style-name="T877_2"><text:s/>Απαγορεύεται<text:s/>η<text:s/>απόκτηση<text:s/>από<text:s/>τον<text:s/>δικαστικό<text:s/>υπάλληλο,<text:s/>τον<text:s/>σύζυγο,<text:s/>το<text:s/>έτερο<text:s/>μέρος<text:s/>συμφώνου<text:s/>συμβίωσης<text:s/>ή<text:s/>τα<text:s/>ανήλικα<text:s/>τέκνα<text:s/>του<text:s/>μετοχών<text:s/>ανώνυμης<text:s/>εταιρείας<text:s/>η<text:s/>οποία<text:s/>με<text:s/>οποιονδήποτε<text:s/>τρόπο<text:s/>συναλλάσσεται<text:s/>ή<text:s/>συνεργάζεται<text:s/>με<text:s/>την<text:s/>υπηρεσία<text:s/>του.<text:s/>Ο<text:s/>δικαστικός<text:s/>υπάλληλος<text:s/>ο<text:s/>οποίος<text:s/>κατά<text:s/>τον<text:s/>διορισμό<text:s/>του<text:s/>κατέχει<text:s/>μετοχές<text:s/>ανώνυμης<text:s/>εταιρείας<text:s/>που<text:s/>εμπίπτει<text:s/>στην<text:s/>περίπτωση<text:s/>αυτή<text:s/>ή<text:s/>τις<text:s/>αποκτά<text:s/>κατά<text:s/>τη<text:s/>διάρκεια<text:s/>της<text:s/>υπηρεσίας<text:s/>του<text:s/>λόγω<text:s/>κληρο-<text:s/>νομίας<text:s/>υποχρεούται<text:s/>να<text:s/>υποβάλει<text:s/>σχετική<text:s/>δήλωση<text:s/>στην<text:s/>υπηρεσία<text:s/>του<text:s/>και<text:s/>μέσα<text:s/>σε<text:s/>ένα<text:s/>(1)<text:s/>έτος<text:s/>να<text:s/>μεταβιβάσει<text:s/>τις<text:s/>μετοχές<text:s/>αυτές.<text:s/>Κατά<text:s/>το<text:s/>διάστημα<text:s/>που<text:s/>μεσολαβεί<text:s/>έως<text:s/>τη<text:s/>μεταβίβαση<text:s/>των<text:s/>μετοχών,<text:s/>ο<text:s/>δικαστικός<text:s/>υπάλληλος<text:s/>εμπίπτει<text:s/>στο<text:s/>κώλυμα<text:s/>λόγω<text:s/>συμφέροντος<text:s/>που<text:s/>προβλέ-<text:s/>πεται<text:s/>στο<text:s/>άρθρο<text:s/>122.</text:span></text:p>
      <text:p text:style-name="P878"><text:span text:style-name="T878_1">4.</text:span><text:span text:style-name="T878_2"><text:s/>Ειδικές<text:s/>διατάξεις<text:s/>που<text:s/>αφορούν<text:s/>σε<text:s/>συμμετοχή<text:s/>σε<text:s/>νομικά<text:s/>πρόσωπα<text:s/>ιδιωτικού<text:s/>δικαίου<text:s/>και<text:s/>θεσπίζουν<text:s/>πρόσθετους<text:s/>περιορισμούς<text:s/>για<text:s/>τους<text:s/>δημόσιους<text:s/>διοικητικούς<text:s/>υπαλλήλους<text:s/>σύμφωνα<text:s/>με<text:s/>τον<text:s/>ν.<text:s/>3528/2007<text:s/>(Α’<text:s/>26),<text:s/>εφαρμόζονται<text:s/>και<text:s/>για<text:s/>τους<text:s/>δικαστικούς<text:s/>υπαλλήλους.</text:span></text:p>
      <text:h text:style-name="P879" text:outline-level="6"><text:span text:style-name="T879_1">Άρθρο<text:s/>120</text:span></text:h>
      <text:h text:style-name="P880" text:outline-level="6"><text:span text:style-name="T880_1">Έργα<text:s/>ασυμβίβαστα</text:span></text:h>
      <text:p text:style-name="P881"><text:span text:style-name="T881_1">1.</text:span><text:span text:style-name="T881_2"><text:s/>Απαγορεύεται<text:s/>στους<text:s/>δικαστικούς<text:s/>υπαλλήλους<text:s/>η<text:s/>άσκηση<text:s/>έργων<text:s/>που<text:s/>είναι<text:s/>ασυμβίβαστα<text:s/>με<text:s/>το<text:s/>βουλευτικό<text:s/>αξίωμα.</text:span></text:p>
      <text:p text:style-name="P882"><text:span text:style-name="T882_1">2.</text:span><text:span text:style-name="T882_2"><text:s/>Η<text:s/>ιδιότητα<text:s/>του<text:s/>δικαστικού<text:s/>υπαλλήλου<text:s/>είναι<text:s/>ασυμβίβαστη<text:s/>προς<text:s/>την<text:s/>ιδιότητα<text:s/>του<text:s/>δικηγόρου.</text:span></text:p>
      <text:h text:style-name="P883" text:outline-level="6"><text:span text:style-name="T883_1">Άρθρο<text:s/>121</text:span></text:h>
      <text:h text:style-name="P884" text:outline-level="6"><text:span text:style-name="T884_1">Κατοχή<text:s/>δεύτερης<text:s/>θέσης</text:span></text:h>
      <text:p text:style-name="P885"><text:span text:style-name="T885_1">1.</text:span><text:span text:style-name="T885_2"><text:s/>Απαγορεύεται<text:s/>ο<text:s/>διορισμός<text:s/>δικαστικών<text:s/>υπαλλήλων,<text:s/>με<text:s/>οποιαδήποτε<text:s/>έννομη<text:s/>σχέση,<text:s/>σε<text:s/>άλλη<text:s/>θέση:<text:s/>α)<text:s/>δημόσιας<text:s/>υπηρεσίας,<text:s/>β)<text:s/>νομικού<text:s/>προσώπου<text:s/>δημοσίου<text:s/>δικαίου,<text:s/>γ)<text:s/>οργανισμού<text:s/>τοπικής<text:s/>αυτοδιοίκησης,<text:s/>κάθε<text:s/>βαθμού,<text:s/>καθώς<text:s/>και<text:s/>ένωσης<text:s/>ή<text:s/>συνδέσμου<text:s/>οργανισμών<text:s/>τοπικής<text:s/>αυτοδιοίκησης,<text:s/>δ)<text:s/>δημόσιας<text:s/>επιχείρησης<text:s/>και<text:s/>δημόσιου<text:s/>οργανισμού,<text:s/>ε)<text:s/>νομικού<text:s/>προσώπου<text:s/>ιδιωτικού<text:s/>δικαίου<text:s/>που<text:s/>ανήκει<text:s/>στο<text:s/>κράτος<text:s/>ή<text:s/>επιχορηγείται<text:s/>τακτικώς<text:s/>από<text:s/>κρατικούς<text:s/>πόρους<text:s/>κατά<text:s/>50%,<text:s/>τουλάχιστον,<text:s/>του<text:s/>ετήσιου<text:s/>προϋπολογισμού<text:s/>του<text:s/>ή<text:s/>του<text:s/>οποίου<text:s/>το<text:s/>μετοχικό<text:s/>κεφάλαιο<text:s/>ανήκει<text:s/>κατά<text:s/>51%,<text:s/>τουλάχιστον,<text:s/>στο<text:s/>κράτος<text:s/>και<text:s/>στ)<text:s/>νομικού<text:s/>προσώπου<text:s/>ιδιωτικού<text:s/>δικαίου<text:s/>που<text:s/>ανήκει<text:s/>σε<text:s/>νομικό<text:s/>πρόσωπο<text:s/>που<text:s/>περιλαμβάνεται<text:s/>σε<text:s/>αυτά<text:s/>των<text:s/>περ.<text:s/>β’<text:s/>έως<text:s/>και<text:s/>ε’<text:s/>ή<text:s/>επιχορηγείται<text:s/>από<text:s/>αυτό<text:s/>τακτικώς<text:s/>κατά<text:s/>50%,<text:s/>τουλάχιστον,<text:s/>του<text:s/>ετήσιου<text:s/>προϋπολογισμού<text:s/>του,<text:s/>σύμφωνα<text:s/>με<text:s/>τον<text:s/>νόμο<text:s/>ή<text:s/>κατά<text:s/>το<text:s/>οικείο<text:s/>καταστατικό<text:s/>ή<text:s/>του<text:s/>οποίου<text:s/>το<text:s/>μετοχικό<text:s/>κεφάλαιο<text:s/>ανήκει<text:s/>κατά<text:s/>51%,<text:s/>τουλάχιστον,<text:s/>στα<text:s/>νομικά<text:s/>αυτά<text:s/>πρόσωπα.</text:span></text:p>
      <text:p text:style-name="P886"><text:span text:style-name="T886_1">2.</text:span><text:span text:style-name="T886_2"><text:s/>Δικαστικός<text:s/>υπάλληλος<text:s/>που<text:s/>κατά<text:s/>παράβαση<text:s/>της<text:s/>παρ.<text:s/>1<text:s/>διορίστηκε<text:s/>σε<text:s/>άλλη<text:s/>θέση<text:s/>και<text:s/>αποδέχτηκε<text:s/>τον<text:s/>διορισμό<text:s/>του,<text:s/>θεωρείται<text:s/>ότι<text:s/>παραιτήθηκε<text:s/>αυτοδικαίως<text:s/>από<text:s/>την<text:s/>πρώτη<text:s/>θέση,<text:s/>εκτός<text:s/>αν<text:s/>ορίζεται<text:s/>διαφορετικά<text:s/>σε<text:s/>ειδικές<text:s/>διατάξεις.</text:span></text:p>
      <text:p text:style-name="P887"><text:span text:style-name="T887_1">3.</text:span><text:span text:style-name="T887_2"><text:s/>Επιτρέπεται<text:s/>στον<text:s/>δικαστικό<text:s/>υπάλληλο<text:s/>να<text:s/>αποδέχεται<text:s/>θέση<text:s/>στην<text:s/>Ευρωπαϊκή<text:s/>Ένωση<text:s/>ή<text:s/>σε<text:s/>διεθνή<text:s/>οργανισμό<text:s/>στον<text:s/>οποίο<text:s/>μετέχει<text:s/>η<text:s/>Ελλάδα.<text:s/>Στην<text:s/>περίπτωση<text:s/>αυτή<text:s/>έχουν<text:s/>εφαρμογή<text:s/>οι<text:s/>παρ.<text:s/>4<text:s/>και<text:s/>5<text:s/>του<text:s/>άρθρου<text:s/>109.</text:span></text:p>
      <text:h text:style-name="P888" text:outline-level="6"><text:span text:style-name="T888_1">Άρθρο<text:s/>122</text:span></text:h>
      <text:h text:style-name="P889" text:outline-level="6"><text:span text:style-name="T889_1">Κώλυμα<text:s/>λόγω<text:s/>συμφέροντος</text:span></text:h>
      <text:p text:style-name="P890"><text:span text:style-name="T890_1">1.</text:span><text:span text:style-name="T890_2"><text:s/>Ο<text:s/>δικαστικός<text:s/>υπάλληλος<text:s/>δεν<text:s/>επιτρέπεται,<text:s/>είτε<text:s/>ατομικώς<text:s/>είτε<text:s/>ως<text:s/>μέλος<text:s/>συλλογικού<text:s/>οργάνου,<text:s/>να<text:s/>αναλαμβάνει<text:s/>την<text:s/>επίλυση<text:s/>ζητήματος<text:s/>ή<text:s/>να<text:s/>συμπράττει<text:s/>στην<text:s/>έκδοση<text:s/>πράξεων,<text:s/>αν<text:s/>έχει<text:s/>συμφέρον<text:s/>ο<text:s/>ίδιος<text:s/>ή<text:s/>ο<text:s/>σύζυγος,<text:s/>το<text:s/>έτερο<text:s/>μέρος<text:s/>συμφώνου<text:s/>συμβίωσης<text:s/>ή<text:s/>συγγενής<text:s/>του,<text:s/>εξ<text:s/>αίματος<text:s/>ή<text:s/>εξ<text:s/>αγχιστείας,<text:s/>έως<text:s/>και<text:s/>τον<text:s/>τρίτο<text:s/>βαθμό<text:s/>ή<text:s/>αν<text:s/>αφορούν<text:s/>σε<text:s/>πρόσωπο<text:s/>με<text:s/>το<text:s/>οποίο<text:s/>τελεί<text:s/>σε<text:s/>σχέση<text:s/>ιδιαίτερης<text:s/>φιλίας<text:s/>ή<text:s/>έχθρας.</text:span></text:p>
      <text:p text:style-name="P891"><text:span text:style-name="T891_1">2.</text:span><text:span text:style-name="T891_2"><text:s/>Ο<text:s/>δικαστικός<text:s/>υπάλληλος<text:s/>δεν<text:s/>επιτρέπεται<text:s/>να<text:s/>μετέχει<text:s/>ως<text:s/>γραμματέας<text:s/>δικαστηρίου,<text:s/>δικαστικού<text:s/>συμβουλίου<text:s/>και<text:s/>ανάκρισης<text:s/>σε<text:s/>υποθέσεις<text:s/>οι<text:s/>οποίες<text:s/>αφορούν<text:s/>σε<text:s/>πρόσωπο<text:s/>αναφερόμενο<text:s/>στην<text:s/>παρ.<text:s/>1.</text:span></text:p>
      <text:p text:style-name="P892"><text:span text:style-name="T892_1">3.</text:span><text:span text:style-name="T892_2"><text:s/>Δικαστικοί<text:s/>υπάλληλοι<text:s/>που<text:s/>είναι<text:s/>σύζυγοι,<text:s/>μέρη<text:s/>συμφώνου<text:s/>συμβίωσης<text:s/>ή<text:s/>συγγενείς<text:s/>μεταξύ<text:s/>τους<text:s/>ή<text:s/>με<text:s/>δικαστικούς<text:s/>λειτουργούς<text:s/>έως<text:s/>και<text:s/>τον<text:s/>τρίτο<text:s/>βαθμό,<text:s/>εξ<text:s/>αίματος<text:s/>ή<text:s/>εξ<text:s/>αγχιστείας,<text:s/>δεν<text:s/>επιτρέπεται<text:s/>να<text:s/>συμπράττουν<text:s/>ή<text:s/>με<text:s/>οποιονδήποτε<text:s/>τρόπο<text:s/>να<text:s/>συμμετέχουν<text:s/>στην<text:s/>ίδια<text:s/>διαδικαστική<text:s/>πράξη<text:s/>ή<text:s/>ενέργεια.</text:span></text:p>
      <text:p text:style-name="P893"><text:span text:style-name="T893_1">4.</text:span><text:span text:style-name="T893_2"><text:s/>Η<text:s/>αποσιώπηση<text:s/>του<text:s/>κωλύματος<text:s/>και<text:s/>η<text:s/>σύμπραξη<text:s/>του<text:s/>δικαστικού<text:s/>υπαλλήλου<text:s/>σε<text:s/>πράξη<text:s/>ή<text:s/>ενέργεια,<text:s/>κατά<text:s/>παράβαση<text:s/>των<text:s/>παρ.<text:s/>1<text:s/>έως<text:s/>3,<text:s/>συνιστά<text:s/>πειθαρχικό<text:s/>παράπτωμα.</text:span></text:p>
      <text:h text:style-name="P894" text:outline-level="6"><text:span text:style-name="T894_1">Άρθρο<text:s/>123</text:span></text:h>
      <text:h text:style-name="P895" text:outline-level="6"><text:span text:style-name="T895_1">Αστική<text:s/>ευθύνη</text:span></text:h>
      <text:p text:style-name="P896"><text:span text:style-name="T896_1">1.</text:span><text:span text:style-name="T896_2"><text:s/>Ο<text:s/>δικαστικός<text:s/>υπάλληλος<text:s/>ευθύνεται<text:s/>έναντι<text:s/>του<text:s/>Δημοσίου<text:s/>για<text:s/>κάθε<text:s/>θετική<text:s/>ζημία<text:s/>την<text:s/>οποία<text:s/>προξένησε<text:s/>σε<text:s/>αυτό<text:s/>από<text:s/>δόλο<text:s/>ή<text:s/>βαριά<text:s/>αμέλεια.<text:s/>Ευθύνεται<text:s/>για<text:s/>τις<text:s/>αποζημιώσεις<text:s/>τις<text:s/>οποίες<text:s/>κατέβαλε<text:s/>το<text:s/>Δημόσιο<text:s/>σε<text:s/>τρίτους<text:s/>για<text:s/>βλάβη<text:s/>από<text:s/>παράνομη<text:s/>πράξη<text:s/>ή<text:s/>παράλειψή<text:s/>του<text:s/>κατά<text:s/>την<text:s/>εκτέλεση<text:s/>των<text:s/>καθηκόντων<text:s/>του,<text:s/>εφόσον<text:s/>οφείλεται<text:s/>σε<text:s/>δόλο<text:s/>ή<text:s/>βαρειά<text:s/>αμέλεια.<text:s/>Ο<text:s/>δικαστικός<text:s/>υπάλληλος<text:s/>δεν<text:s/>ευθύνεται<text:s/>έναντι<text:s/>των<text:s/>τρίτων<text:s/>για<text:s/>τις<text:s/>πιο<text:s/>πάνω<text:s/>πράξεις<text:s/>ή<text:s/>παραλείψεις<text:s/>του.</text:span></text:p>
      <text:p text:style-name="P897"><text:span text:style-name="T897_1">2.</text:span><text:span text:style-name="T897_2"><text:s/>Η<text:s/>ζημία<text:s/>καταλογίζεται<text:s/>στον<text:s/>δικαστικό<text:s/>υπάλληλο<text:s/>με<text:s/>αίτηση<text:s/>που<text:s/>ασκείται<text:s/>από<text:s/>τον<text:s/>Γενικό<text:s/>Επίτροπο<text:s/>της<text:s/>Επι-<text:s/>κρατείας<text:s/>στο<text:s/>Ελεγκτικό<text:s/>Συνέδριο.<text:s/>Ως<text:s/>ζημιογόνο<text:s/>γεγονός<text:s/>νοείται<text:s/>κάθε<text:s/>πράξη,<text:s/>νομική<text:s/>ή<text:s/>υλική,<text:s/>ή<text:s/>παράλειψη<text:s/>που<text:s/>συνδέεται<text:s/>αιτιωδώς<text:s/>με<text:s/>την<text:s/>επέλευση<text:s/>της<text:s/>ζημίας,<text:s/>εφόσον<text:s/>διαπράχθηκε<text:s/>κατά<text:s/>την<text:s/>άσκηση<text:s/>των<text:s/>υπαλληλικών<text:s/>του<text:s/>καθηκόντων<text:s/>ή<text:s/>κατ’<text:s/>εκμετάλλευση<text:s/>ή<text:s/>κατά<text:s/>κατάχρηση<text:s/>ή<text:s/>καθ’<text:s/>υπέρβαση<text:s/>αυτών.<text:s/>Για<text:s/>την<text:s/>άσκηση<text:s/>αίτησης<text:s/>καταλογισμού<text:s/>συνεπεία<text:s/>καταβολής<text:s/>αποζημίωσης<text:s/>προς<text:s/>τρίτο<text:s/>δυνάμει<text:s/>δικαστικής<text:s/>απόφασης,<text:s/>απαιτείται<text:s/>η<text:s/>απόφαση<text:s/>αυτή<text:s/>να<text:s/>έχει<text:s/>καταστεί<text:s/>αμετάκλητη.</text:span></text:p>
      <text:p text:style-name="P898"><text:span text:style-name="T898_1">3.</text:span><text:span text:style-name="T898_2"><text:s/>Αν<text:s/>πρόκειται<text:s/>για<text:s/>αποζημίωση<text:s/>την<text:s/>οποία<text:s/>κατέβαλε<text:s/>το<text:s/>Δημόσιο<text:s/>σε<text:s/>τρίτους<text:s/>για<text:s/>βλάβη<text:s/>από<text:s/>παράνομη<text:s/>πράξη<text:s/>ή<text:s/>παράλειψη<text:s/>του<text:s/>υπαλλήλου,<text:s/>η<text:s/>αξίωση<text:s/>καταλογισμού<text:s/>παραγράφεται<text:s/>μετά<text:s/>πενταετία<text:s/>από<text:s/>την<text:s/>κοινοποίηση<text:s/>της<text:s/>αμετάκλητης<text:s/>απόφασης<text:s/>στον<text:s/>Γενικό<text:s/>Επίτροπο<text:s/>της<text:s/>Επικρατείας<text:s/>στο<text:s/>Ελεγκτικό<text:s/>Συνέδριο.<text:s/>Αν<text:s/>πρόκειται<text:s/>για<text:s/>ζημία<text:s/>ευθέως<text:s/>του<text:s/>Δημοσίου,<text:s/>η<text:s/>αξίωση<text:s/>καταλογισμού<text:s/>παραγράφεται<text:s/>μετά<text:s/>πενταετία<text:s/>από<text:s/>τη<text:s/>διαπίστωση<text:s/>της<text:s/>ζημίας<text:s/>από<text:s/>τα<text:s/>αρμόδια<text:s/>όργανα.</text:span></text:p>
      <text:p text:style-name="P899"><text:span text:style-name="T899_1">4.</text:span><text:span text:style-name="T899_2"><text:s/>Κάθε<text:s/>δικαστική<text:s/>απόφαση<text:s/>που<text:s/>επιδικάζει<text:s/>αποζημίωση<text:s/>στο<text:s/>Δημόσιο<text:s/>για<text:s/>ζημιογόνο<text:s/>γεγονός<text:s/>της<text:s/>παρ.<text:s/>2<text:s/>κοινοποιείται<text:s/>μέσα<text:s/>σε<text:s/>ένα<text:s/>(1)<text:s/>μήνα<text:s/>από<text:s/>τη<text:s/>δημοσίευσή<text:s/>της<text:s/>στον<text:s/>Γενικό<text:s/>Επίτροπο<text:s/>της<text:s/>Επικρατείας<text:s/>στο<text:s/>Ελεγκτικό<text:s/>Συνέδριο.<text:s/>Ομοίως<text:s/>κοινοποιείται<text:s/>σε<text:s/>αυτόν<text:s/>κάθε<text:s/>σχετικό<text:s/>πόρισμα<text:s/>ελέγχου<text:s/>ή<text:s/>διοικητικής<text:s/>εξέτασης<text:s/>μέσα<text:s/>σε<text:s/>ένα<text:s/>(1)<text:s/>μήνα<text:s/>από<text:s/>την<text:s/>έκδοσή<text:s/>του.<text:s/>Ο<text:s/>Γενικός<text:s/>Επίτροπος,<text:s/>κατά<text:s/>την<text:s/>άσκηση<text:s/>της<text:s/>αρμοδιότητάς<text:s/>του,<text:s/>μπορεί<text:s/>να<text:s/>ζητά<text:s/>στοιχεία<text:s/>από<text:s/>οποιαδήποτε<text:s/>υπηρεσία<text:s/>και<text:s/>κάθε<text:s/>αρμόδιο<text:s/>όργανο<text:s/>είναι<text:s/>υποχρεωμένο<text:s/>να<text:s/>τον<text:s/>συνδράμει.<text:s/>Η<text:s/>παράβαση<text:s/>της<text:s/>ανωτέρω<text:s/>υποχρέωσης<text:s/>συνιστά<text:s/>πειθαρχικό<text:s/>παράπτωμα<text:s/>για<text:s/>το<text:s/>αρμόδιο<text:s/>όργανο.<text:s/>Την<text:s/>άσκηση<text:s/>της<text:s/>πειθαρχικής<text:s/>δίωξης<text:s/>μπορεί<text:s/>να<text:s/>προκαλέσει<text:s/>και<text:s/>ο<text:s/>Γενικός<text:s/>Επίτροπος<text:s/>με<text:s/>έγγραφό<text:s/>του<text:s/>προς<text:s/>τον<text:s/>αρμόδιο<text:s/>υπουργό<text:s/>ή<text:s/>τη<text:s/>διοίκηση<text:s/>του<text:s/>νομικού<text:s/>προσώπου<text:s/>δημοσίου<text:s/>δικαίου.<text:s/>Στην<text:s/>περίπτωση<text:s/>αυτή<text:s/>καθίσταται<text:s/>υποχρεωτική<text:s/>η<text:s/>άσκηση<text:s/>της<text:s/>δίωξης.</text:span></text:p>
      <text:p text:style-name="P900"><text:span text:style-name="T900_1">5.</text:span><text:span text:style-name="T900_2"><text:s/>Σε<text:s/>περίπτωση<text:s/>έλλειψης<text:s/>δόλου,<text:s/>το<text:s/>Ελεγκτικό<text:s/>Συνέδριο,<text:s/>εκτιμώντας<text:s/>τις<text:s/>ειδικές<text:s/>περιστάσεις,<text:s/>μπορεί<text:s/>να<text:s/>καταλογίσει<text:s/>στον<text:s/>δικαστικό<text:s/>υπάλληλο<text:s/>μέρος<text:s/>μόνο<text:s/>της<text:s/>ζημίας<text:s/>που<text:s/>επήλθε<text:s/>στο<text:s/>Δημόσιο<text:s/>ή<text:s/>της<text:s/>αποζημίωσης<text:s/>που<text:s/>αυτό<text:s/>υποχρεώθηκε<text:s/>να<text:s/>καταβάλει.</text:span></text:p>
      <text:p text:style-name="P901"><text:span text:style-name="T901_1">6.</text:span><text:span text:style-name="T901_2"><text:s/>Αν<text:s/>περισσότεροι<text:s/>δικαστικοί<text:s/>υπάλληλοι<text:s/>προξένησαν<text:s/>από<text:s/>κοινού<text:s/>ζημία<text:s/>στο<text:s/>Δημόσιο,<text:s/>ευθύνονται<text:s/>εις<text:s/>ολόκληρον<text:s/>κατά<text:s/>τις<text:s/>διατάξεις<text:s/>του<text:s/>αστικού<text:s/>δικαίου.</text:span></text:p>
      <text:p text:style-name="P902"><text:span text:style-name="T902_1">7.</text:span><text:span text:style-name="T902_2"><text:s/>Η<text:s/>αστική<text:s/>ευθύνη<text:s/>των<text:s/>δημόσιων<text:s/>υπολόγων<text:s/>από<text:s/>τη<text:s/>διαχείρισή<text:s/>τους<text:s/>διέπεται<text:s/>από<text:s/>τις<text:s/>ειδικές<text:s/>γι’<text:s/>αυτούς<text:s/>διατάξεις.</text:span></text:p>
      <text:h text:style-name="P903" text:outline-level="1"><text:span text:style-name="T903_1">ΜΕΡΟΣ<text:s/>ΕΚΤΟ<text:s/></text:span></text:h>
      <text:h text:style-name="P904" text:outline-level="1"><text:span text:style-name="T904_1">ΥΠΗΡΕΣΙΑΚΗ<text:s/>ΕΚΠΑΙΔΕΥΣΗ</text:span></text:h>
      <text:h text:style-name="P905" text:outline-level="6"><text:span text:style-name="T905_1">Άρθρο<text:s/>124</text:span></text:h>
      <text:h text:style-name="P906" text:outline-level="6"><text:span text:style-name="T906_1">Υπηρεσιακή<text:s/>εκπαίδευση</text:span></text:h>
      <text:p text:style-name="P907"><text:span text:style-name="T907_1">1.</text:span><text:span text:style-name="T907_2"><text:s/>Η<text:s/>υπηρεσιακή<text:s/>εκπαίδευση<text:s/>των<text:s/>δικαστικών<text:s/>υπαλλήλων,<text:s/>όταν<text:s/>δεν<text:s/>αποτελεί<text:s/>υποχρέωση,<text:s/>σύμφωνα<text:s/>με<text:s/>όσα<text:s/>ορίζονται<text:s/>στα<text:s/>επόμενα<text:s/>άρθρα,<text:s/>συνιστά<text:s/>δικαίωμα,<text:s/>η<text:s/>άσκηση<text:s/>του<text:s/>οποίου<text:s/>ενθαρρύνεται<text:s/>από<text:s/>την<text:s/>υπηρεσία,<text:s/>στο<text:s/>μέτρο<text:s/>που<text:s/>δεν<text:s/>παρεμποδίζει<text:s/>την<text:s/>εύρυθμη<text:s/>λειτουργία<text:s/>της.</text:span></text:p>
      <text:p text:style-name="P908"><text:span text:style-name="T908_1">2.</text:span><text:span text:style-name="T908_2"><text:s/>Η<text:s/>υπηρεσιακή<text:s/>εκπαίδευση<text:s/>διακρίνεται<text:s/>σε:<text:s/>α)<text:s/>εισαγωγική<text:s/>εκπαίδευση,<text:s/>β)<text:s/>μετεκπαίδευση<text:s/>και<text:s/>επιμόρφωση<text:s/>και<text:s/>γ)<text:s/>μεταπτυχιακή<text:s/>εκπαίδευση.</text:span></text:p>
      <text:p text:style-name="P909"><text:span text:style-name="T909_1">3.</text:span><text:span text:style-name="T909_2"><text:s/>Η<text:s/>εισαγωγική<text:s/>εκπαίδευση<text:s/>έχει<text:s/>ως<text:s/>σκοπό<text:s/>την<text:s/>εξοικείωση<text:s/>του<text:s/>δικαστικού<text:s/>υπαλλήλου<text:s/>με<text:s/>το<text:s/>αντικείμενο<text:s/>των<text:s/>καθηκόντων<text:s/>του<text:s/>και<text:s/>είναι<text:s/>υποχρεωτική.<text:s/>Η<text:s/>μετεκπαίδευση<text:s/>και<text:s/>επιμόρφωση<text:s/>έχει<text:s/>ως<text:s/>σκοπό<text:s/>την<text:s/>απόκτηση<text:s/>από<text:s/>τον<text:s/>υπάλληλο<text:s/>γενικών<text:s/>ή<text:s/>ειδικών<text:s/>γνώσεων<text:s/>που<text:s/>είναι<text:s/>απαραίτητες<text:s/>για<text:s/>την<text:s/>άσκηση<text:s/>των<text:s/>καθηκόντων<text:s/>του<text:s/>και<text:s/>μπορεί<text:s/>να<text:s/>ορίζεται<text:s/>ως<text:s/>υποχρεωτική.<text:s/>Η<text:s/>μεταπτυχιακή<text:s/>εκπαίδευση<text:s/>οδηγεί<text:s/>στην<text:s/>απόκτηση<text:s/>μεταπτυχιακού<text:s/>τίτλου<text:s/>σπουδών<text:s/>από<text:s/>αναγνωρισμένο<text:s/>ΑΕΙ<text:s/>και<text:s/>είναι<text:s/>προαιρετική.</text:span></text:p>
      <text:h text:style-name="P910" text:outline-level="6"><text:span text:style-name="T910_1">Άρθρο<text:s/>125</text:span></text:h>
      <text:h text:style-name="P911" text:outline-level="6"><text:span text:style-name="T911_1">Εισαγωγική<text:s/>εκπαίδευση</text:span></text:h>
      <text:p text:style-name="P912"><text:span text:style-name="T912_1">1.</text:span><text:span text:style-name="T912_2"><text:s/>Ο<text:s/>δικαστικός<text:s/>υπάλληλος<text:s/>μετά<text:s/>από<text:s/>την<text:s/>ανάληψη<text:s/>υπηρεσίας<text:s/>παρακολουθεί<text:s/>δεκαήμερη<text:s/>εισαγωγική<text:s/>εκπαίδευση.</text:span></text:p>
      <text:p text:style-name="P913"><text:span text:style-name="T913_1">2.</text:span><text:span text:style-name="T913_2"><text:s/>Η<text:s/>εισαγωγική<text:s/>εκπαίδευση<text:s/>αποτελεί<text:s/>προϋπόθεση<text:s/>για<text:s/>την<text:s/>μονιμοποίηση<text:s/>του<text:s/>υπαλλήλου<text:s/>και<text:s/>πραγματοποιείται:</text:span></text:p>
      <text:p text:style-name="P914"><text:span text:style-name="T914_1">α.<text:s/>για<text:s/>όσους<text:s/>διορίστηκαν<text:s/>στο<text:s/>Συμβούλιο<text:s/>της<text:s/>Επικρα-<text:s/>τείας,<text:s/>στον<text:s/>Άρειο<text:s/>Πάγο,<text:s/>στο<text:s/>Ελεγκτικό<text:s/>Συνέδριο,<text:s/>στη<text:s/>Γενική<text:s/>Επιτροπεία<text:s/>των<text:s/>τακτικών<text:s/>διοικητικών<text:s/>δικαστηρίων<text:s/>και<text:s/>στα<text:s/>πολιτικά<text:s/>και<text:s/>διοικητικά<text:s/>Πρωτοδικεία<text:s/>Θεσσαλονίκης,<text:s/>από<text:s/>τα<text:s/>δικαστήρια<text:s/>αυτά,<text:s/>αντιστοίχως,</text:span></text:p>
      <text:p text:style-name="P915"><text:span text:style-name="T915_1">β.<text:s/>για<text:s/>όσους<text:s/>διορίστηκαν<text:s/>στα<text:s/>πολιτικά<text:s/>και<text:s/>διοικητικά<text:s/>πρωτοδικεία<text:s/>της<text:s/>Αθήνας<text:s/>και<text:s/>του<text:s/>Πειραιά,<text:s/>από<text:s/>το<text:s/>πολιτικό<text:s/>και<text:s/>διοικητικό<text:s/>πρωτοδικείο<text:s/>της<text:s/>Αθήνας,<text:s/>αντιστοίχως,</text:span></text:p>
      <text:p text:style-name="P916"><text:span text:style-name="T916_1">γ.<text:s/>για<text:s/>τους<text:s/>λοιπούς,<text:s/>από<text:s/>τα<text:s/>οικεία<text:s/>εφετεία.</text:span></text:p>
      <text:p text:style-name="P917"><text:span text:style-name="T917_1">3.</text:span><text:span text:style-name="T917_2"><text:s/>Ο<text:s/>δικαστής<text:s/>που<text:s/>διευθύνει<text:s/>το<text:s/>αρμόδιο<text:s/>κατά<text:s/>την<text:s/>παρ.<text:s/>2<text:s/>δικαστήριο<text:s/>ορίζει<text:s/>έναν<text:s/>δικαστικό<text:s/>λειτουργό<text:s/>και<text:s/>έναν<text:s/>δικαστικό<text:s/>υπάλληλο<text:s/>ως<text:s/>υπεύθυνους<text:s/>της<text:s/>εκπαίδευσης.<text:s/>Για<text:s/>τον<text:s/>σχεδιασμό<text:s/>και<text:s/>την<text:s/>υλοποίηση<text:s/>της<text:s/>εισαγωγικής<text:s/>εκπαίδευσης<text:s/>μπορεί<text:s/>να<text:s/>ζητείται<text:s/>η<text:s/>συνδρομή<text:s/>του<text:s/>Εθνικού<text:s/>Κέντρου<text:s/>Δημόσιας<text:s/>Διοίκησης<text:s/>και<text:s/>Αυτοδιοίκησης.</text:span></text:p>
      <text:p text:style-name="P918"><text:span text:style-name="T918_1">4.</text:span><text:span text:style-name="T918_2"><text:s/>Αντικείμενο<text:s/>της<text:s/>εισαγωγικής<text:s/>εκπαίδευσης<text:s/>είναι:</text:span></text:p>
      <text:p text:style-name="P919"><text:span text:style-name="T919_1">α.<text:s/>η<text:s/>ενημέρωση<text:s/>για<text:s/>την<text:s/>αποστολή,<text:s/>την<text:s/>οργάνωση<text:s/>και<text:s/>τη<text:s/>λειτουργία<text:s/>της<text:s/>Δικαιοσύνης,</text:span></text:p>
      <text:p text:style-name="P920"><text:span text:style-name="T920_1">β.<text:s/>η<text:s/>μελέτη<text:s/>και<text:s/>ανάλυση<text:s/>των<text:s/>κανόνων<text:s/>δεοντολογίας<text:s/>που<text:s/>διέπουν<text:s/>τη<text:s/>συμπεριφορά<text:s/>των<text:s/>δικαστικών<text:s/>λειτουργών,<text:s/>των<text:s/>δικαστικών<text:s/>υπαλλήλων,<text:s/>των<text:s/>οργάνων<text:s/>της<text:s/>Διοίκησης,<text:s/>των<text:s/>δικηγόρων<text:s/>και<text:s/>των<text:s/>διαδίκων,<text:s/>με<text:s/>έμφαση<text:s/>στους<text:s/>κανόνες<text:s/>δεοντολογίας<text:s/>που<text:s/>διέπουν<text:s/>τις<text:s/>σχέσεις<text:s/>των<text:s/>δικαστικών<text:s/>υπαλλήλων<text:s/>με<text:s/>τους<text:s/>δικαστικούς<text:s/>λειτουργούς,</text:span></text:p>
      <text:p text:style-name="P921"><text:span text:style-name="T921_1">γ.<text:s/>η<text:s/>ενημέρωση<text:s/>και<text:s/>εξοικείωση<text:s/>με<text:s/>τα<text:s/>βασικά<text:s/>νομοθε-<text:s/>τήματα<text:s/>που<text:s/>διέπουν<text:s/>την<text:s/>οργάνωση<text:s/>και<text:s/>λειτουργία<text:s/>του<text:s/>οικείου<text:s/>δικαστηρίου<text:s/>και<text:s/>την<text:s/>κατάσταση<text:s/>των<text:s/>δικαστικών<text:s/>υπαλλήλων,</text:span></text:p>
      <text:p text:style-name="P922"><text:span text:style-name="T922_1">δ.<text:s/>η<text:s/>ενημέρωση<text:s/>και<text:s/>εξοικείωση<text:s/>με<text:s/>τη<text:s/>χρήση<text:s/>των<text:s/>ηλεκτρονικών<text:s/>βάσεων<text:s/>και<text:s/>συστημάτων<text:s/>που<text:s/>λειτουργούν<text:s/>στο<text:s/>δικαστήριο.</text:span></text:p>
      <text:p text:style-name="P923"><text:span text:style-name="T923_1">Κατά<text:s/>τον<text:s/>σχεδιασμό<text:s/>και<text:s/>την<text:s/>υλοποίηση<text:s/>του<text:s/>προγράμματος<text:s/>της<text:s/>εισαγωγικής<text:s/>εκπαίδευσης<text:s/>λαμβάνεται<text:s/>ιδιαίτερη<text:s/>μέριμνα<text:s/>για<text:s/>τη<text:s/>συνειδητοποίηση<text:s/>από<text:s/>τους<text:s/>δικαστικούς<text:s/>υπαλλήλους<text:s/>της<text:s/>σημασίας<text:s/>του<text:s/>έργου<text:s/>τους<text:s/>για<text:s/>την<text:s/>ορθή<text:s/>απονομή<text:s/>της<text:s/>δικαιοσύνης.</text:span></text:p>
      <text:p text:style-name="P924"><text:span text:style-name="T924_1">5.</text:span><text:span text:style-name="T924_2"><text:s/>Στο<text:s/>τέλος<text:s/>της<text:s/>εισαγωγικής<text:s/>εκπαίδευσης<text:s/>από<text:s/>τους<text:s/>αναφερόμενους<text:s/>στην<text:s/>παρ.<text:s/>3<text:s/>υπευθύνους<text:s/>εκπαίδευσης<text:s/>συντάσσεται<text:s/>έκθεση<text:s/>πεπραγμένων<text:s/>καθώς<text:s/>και<text:s/>έκθεση<text:s/>για<text:s/>την<text:s/>επίδοση<text:s/>κάθε<text:s/>υπαλλήλου.<text:s/>H<text:s/>έκθεση<text:s/>κοινοποιείται<text:s/>στον<text:s/>δικαστή<text:s/>που<text:s/>διευθύνει<text:s/>το<text:s/>δικαστήριο<text:s/>στο<text:s/>οποίο<text:s/>έχει<text:s/>διοριστεί<text:s/>ο<text:s/>υπάλληλος,<text:s/>καθώς<text:s/>και<text:s/>στον<text:s/>κατά<text:s/>την<text:s/>παρ.<text:s/>2<text:s/>αρμόδιο<text:s/>για<text:s/>την<text:s/>εκπαίδευση<text:s/>δικαστή.</text:span></text:p>
      <text:p text:style-name="P925"><text:span text:style-name="T925_1">6.</text:span><text:span text:style-name="T925_2"><text:s/>Ειδικά<text:s/>για<text:s/>τους<text:s/>Κλάδους<text:s/>ΠΕ<text:s/>Τεκμηρίωσης<text:s/>και<text:s/>Επικουρίας<text:s/>Δικαστικού<text:s/>Έργου<text:s/>και<text:s/>ΠΕ<text:s/>Δικαστικής<text:s/>Επικοινωνίας<text:s/>και<text:s/>Διεθνών<text:s/>Σχέσεων<text:s/>η<text:s/>εισαγωγική<text:s/>εκπαίδευση<text:s/>παρέχεται,<text:s/>όπως<text:s/>ορίζεται<text:s/>στα<text:s/>άρθρα<text:s/>34-38<text:s/>και<text:s/>74,<text:s/>αντιστοίχως.</text:span></text:p>
      <text:h text:style-name="P926" text:outline-level="6"><text:span text:style-name="T926_1">Άρθρο<text:s/>126</text:span></text:h>
      <text:h text:style-name="P927" text:outline-level="6"><text:span text:style-name="T927_1">Μετεκπαίδευση<text:s/>και<text:s/>επιμόρφωση</text:span></text:h>
      <text:p text:style-name="P928"><text:span text:style-name="T928_1">Η<text:s/>υπηρεσία<text:s/>μεριμνά<text:s/>για<text:s/>τη<text:s/>μετεκπαίδευση<text:s/>και<text:s/>επιμόρφωση<text:s/>των<text:s/>δικαστικών<text:s/>υπαλλήλων<text:s/>καθ’<text:s/>όλη<text:s/>τη<text:s/>διάρκεια<text:s/>της<text:s/>σταδιοδρομίας<text:s/>τους<text:s/>και<text:s/>διευκολύνει<text:s/>τη<text:s/>συμμετοχή<text:s/>τους<text:s/>σε<text:s/>προγράμματα<text:s/>που<text:s/>πραγματοποιούνται<text:s/>σε<text:s/>δικαστήρια,<text:s/>υπηρεσίες,<text:s/>εκπαιδευτικά<text:s/>ιδρύματα<text:s/>και<text:s/>άλλους<text:s/>πιστοποιημένους<text:s/>φορείς<text:s/>στην<text:s/>Ελλάδα<text:s/>και<text:s/>το<text:s/>εξωτερικό,<text:s/>λαμβάνοντας<text:s/>ιδιαίτερη<text:s/>μέριμνα<text:s/>για<text:s/>την<text:s/>ισότιμη<text:s/>πρόσβαση<text:s/>των<text:s/>υπαλλήλων<text:s/>σε<text:s/>αυτή.</text:span></text:p>
      <text:h text:style-name="P929" text:outline-level="6"><text:span text:style-name="T929_1">Άρθρο<text:s/>127</text:span></text:h>
      <text:h text:style-name="P930" text:outline-level="6"><text:span text:style-name="T930_1">Μεταπτυχιακή<text:s/>εκπαίδευση</text:span></text:h>
      <text:p text:style-name="P931"><text:span text:style-name="T931_1">Η<text:s/>μεταπτυχιακή<text:s/>εκπαίδευση<text:s/>γίνεται<text:s/>με<text:s/>τη<text:s/>συμμετοχή<text:s/>του<text:s/>δικαστικού<text:s/>υπαλλήλου<text:s/>σε<text:s/>προγράμματα<text:s/>μεταπτυχιακών<text:s/>σπουδών<text:s/>συναφή<text:s/>με<text:s/>το<text:s/>αντικείμενο<text:s/>της<text:s/>υπηρεσίας<text:s/>του.</text:span></text:p>
      <text:h text:style-name="P932" text:outline-level="6"><text:span text:style-name="T932_1">Άρθρο<text:s/>128</text:span></text:h>
      <text:h text:style-name="P933" text:outline-level="6"><text:span text:style-name="T933_1">Έκθεση<text:s/>πεπραγμένων</text:span></text:h>
      <text:p text:style-name="P934"><text:span text:style-name="T934_1">Μετά<text:s/>το<text:s/>πέρας<text:s/>οποιουδήποτε<text:s/>προγράμματος<text:s/>μετεκπαίδευσης<text:s/>και<text:s/>επιμόρφωσης<text:s/>ή<text:s/>μεταπτυχιακής<text:s/>εκπαίδευσης,<text:s/>ο<text:s/>υπάλληλος<text:s/>υποχρεούται<text:s/>να<text:s/>καταθέσει<text:s/>στην<text:s/>υπηρεσία<text:s/>του<text:s/>σχετική<text:s/>έκθεση.<text:s/>Η<text:s/>υπηρεσία,<text:s/>αν<text:s/>το<text:s/>κρίνει<text:s/>σκόπιμο,<text:s/>οργανώνει<text:s/>την<text:s/>παρουσίασή<text:s/>της<text:s/>σε<text:s/>ευρύτερο<text:s/>υπηρεσιακό<text:s/>κύκλο.</text:span></text:p>
      <text:h text:style-name="P935" text:outline-level="6"><text:span text:style-name="T935_1">Άρθρο<text:s/>129</text:span></text:h>
      <text:h text:style-name="P936" text:outline-level="6"><text:span text:style-name="T936_1">Άδειες<text:s/>υπηρεσιακής<text:s/>εκπαίδευσης</text:span></text:h>
      <text:p text:style-name="P937"><text:span text:style-name="T937_1">1.</text:span><text:span text:style-name="T937_2"><text:s/>Ο<text:s/>δικαστικός<text:s/>υπάλληλος<text:s/>δικαιούται<text:s/>κατά<text:s/>τη<text:s/>διάρκεια<text:s/>της<text:s/>υπηρεσίας<text:s/>του<text:s/>να<text:s/>λάβει<text:s/>μία<text:s/>φορά<text:s/>άδεια<text:s/>υπηρεσιακής<text:s/>εκπαίδευσης<text:s/>είτε<text:s/>μετεκπαίδευσης<text:s/>και<text:s/>επιμόρφωσης<text:s/>είτε<text:s/>για<text:s/>τη<text:s/>συμμετοχή<text:s/>του<text:s/>σε<text:s/>προγράμματα<text:s/>μεταπτυχιακής<text:s/>εκπαίδευσης,<text:s/>συναφή<text:s/>με<text:s/>το<text:s/>αντικείμενο<text:s/>της<text:s/>εργασίας<text:s/>του.<text:s/>Η<text:s/>άδεια<text:s/>αυτή<text:s/>διαρκεί<text:s/>έως<text:s/>ένα<text:s/>(1)<text:s/>έτος<text:s/>και<text:s/>μπορεί<text:s/>να<text:s/>χορηγείται<text:s/>είτε<text:s/>ενιαία<text:s/>είτε<text:s/>τμηματικά.<text:s/>Πραγματοποιείται<text:s/>με<text:s/>βάση<text:s/>συγκεκριμένο<text:s/>πρόγραμμα,<text:s/>σε<text:s/>δικαστήρια<text:s/>ή<text:s/>άλλες<text:s/>συναφείς<text:s/>υπηρεσίες<text:s/>και<text:s/>δημόσιους<text:s/>φορείς<text:s/>ή<text:s/>οργανισμούς,<text:s/>ειδικώς<text:s/>δε<text:s/>η<text:s/>μεταπτυχιακή<text:s/>εκπαίδευση<text:s/>σε<text:s/>Ανώτατα<text:s/>Εκπαιδευτικά<text:s/>Ιδρύματα<text:s/>στην<text:s/>Ελλάδα<text:s/>ή<text:s/>στο<text:s/>εξωτερικό.<text:s/>Η<text:s/>άδεια<text:s/>για<text:s/>μεταπτυχιακή<text:s/>εκπαίδευση<text:s/>μπορεί<text:s/>να<text:s/>παραταθεί,<text:s/>με<text:s/>τη<text:s/>σύμφωνη<text:s/>γνώμη<text:s/>του<text:s/>υπηρεσιακού<text:s/>συμβουλίου,<text:s/>έως<text:s/>ένα<text:s/>(1)<text:s/>ακόμη<text:s/>έτος,<text:s/>αν<text:s/>το<text:s/>μεταπτυχιακό<text:s/>πρόγραμμα<text:s/>διαρκεί<text:s/>πλέον<text:s/>του<text:s/>έτους<text:s/>και<text:s/>οι<text:s/>υπηρεσιακές<text:s/>ανάγκες<text:s/>το<text:s/>επιτρέπουν.</text:span></text:p>
      <text:p text:style-name="P938"><text:span text:style-name="T938_1">2.</text:span><text:span text:style-name="T938_2"><text:s/>Η<text:s/>κατά<text:s/>την<text:s/>παρ.<text:s/>1<text:s/>υπηρεσιακή<text:s/>άδεια<text:s/>χορηγείται<text:s/>σε<text:s/>δικαστικούς<text:s/>υπαλλήλους<text:s/>που<text:s/>έχουν<text:s/>συμπληρώσει<text:s/>τριετή<text:s/>τουλάχιστον<text:s/>υπηρεσία,<text:s/>στην<text:s/>οποία<text:s/>δεν<text:s/>συνυπολογίζεται<text:s/>η<text:s/>δοκιμαστική,<text:s/>και<text:s/>δεν<text:s/>έχουν<text:s/>υπερβεί<text:s/>το<text:s/>πεντηκοστό<text:s/>πέμπτο<text:s/>(55ο)<text:s/>έτος<text:s/>της<text:s/>ηλικίας<text:s/>τους.</text:span></text:p>
      <text:p text:style-name="P939"><text:span text:style-name="T939_1">3.</text:span><text:span text:style-name="T939_2"><text:s/>Έως<text:s/>την<text:s/>30ή<text:s/>Σεπτεμβρίου<text:s/>εκδηλώνεται<text:s/>εγγράφως<text:s/>στην<text:s/>Υπηρεσία<text:s/>Προσωπικού<text:s/>το<text:s/>ενδιαφέρον<text:s/>των<text:s/>δικαστικών<text:s/>υπαλλήλων<text:s/>για<text:s/>τη<text:s/>λήψη<text:s/>άδειας<text:s/>υπηρεσιακής<text:s/>εκπαίδευσης<text:s/>κατά<text:s/>το<text:s/>επόμενο<text:s/>δικαστικό<text:s/>έτος.<text:s/>Έως<text:s/>την<text:s/>30ή<text:s/>Νοεμβρίου<text:s/>με<text:s/>απόφαση<text:s/>του<text:s/>Υπουργού<text:s/>Δικαιοσύνης<text:s/>καθορίζεται,<text:s/>κατά<text:s/>τομέα<text:s/>του<text:s/>άρθρου<text:s/>18,<text:s/>ο<text:s/>μέγιστος<text:s/>αριθμός<text:s/>υπαλλήλων<text:s/>στους<text:s/>οποίους<text:s/>θα<text:s/>χορηγηθεί<text:s/>το<text:s/>επόμενο<text:s/>έτος<text:s/>άδεια<text:s/>του<text:s/>παρόντος<text:s/>και<text:s/>ορίζεται<text:s/>προθεσμία<text:s/>για<text:s/>την<text:s/>υποβολή<text:s/>των<text:s/>σχετικών<text:s/>αιτήσεων<text:s/>των<text:s/>υπαλλήλων<text:s/>και<text:s/>των<text:s/>απαραίτητων<text:s/>δικαιολογητικών<text:s/>από<text:s/>τα<text:s/>οποία<text:s/>προκύπτει<text:s/>η<text:s/>αποδοχή<text:s/>τους<text:s/>από<text:s/>τους<text:s/>φορείς<text:s/>μετεκπαίδευσης<text:s/>ή<text:s/>μεταπτυχιακής<text:s/>εκπαίδευσης.<text:s/>Ειδικά<text:s/>για<text:s/>τη<text:s/>χορήγηση<text:s/>άδειας<text:s/>υπηρεσιακής<text:s/>εκπαίδευσης<text:s/>σε<text:s/>χώρα<text:s/>του<text:s/>εξωτερικού,<text:s/>απαιτείται<text:s/>πολύ<text:s/>καλή<text:s/>γνώση<text:s/>της<text:s/>γλώσσας<text:s/>της<text:s/>χώρας<text:s/>ή<text:s/>του<text:s/>οικείου<text:s/>προγράμματος,<text:s/>σύμφωνα<text:s/>με<text:s/>το<text:s/>π.δ.<text:s/>50/2001<text:s/>(Α’<text:s/>39).</text:span></text:p>
      <text:p text:style-name="P940"><text:span text:style-name="T940_1">4.</text:span><text:span text:style-name="T940_2"><text:s/>Η<text:s/>άδεια<text:s/>υπηρεσιακής<text:s/>εκπαίδευσης<text:s/>χορηγείται<text:s/>με<text:s/>απόφαση<text:s/>του<text:s/>αρμόδιου<text:s/>οργάνου<text:s/>του<text:s/>Υπουργείου<text:s/>Δικαιοσύνης,<text:s/>ύστερα<text:s/>από<text:s/>σύμφωνη<text:s/>γνώμη<text:s/>του<text:s/>οικείου<text:s/>υπηρεσιακού<text:s/>συμβουλίου,<text:s/>το<text:s/>οποίο<text:s/>ελέγχει<text:s/>τη<text:s/>συνδρομή<text:s/>των<text:s/>προϋποθέσεων<text:s/>των<text:s/>παρ.<text:s/>1<text:s/>έως<text:s/>3<text:s/>και<text:s/>λαμβάνει<text:s/>υπόψη:<text:s/>α)<text:s/>την<text:s/>υπηρεσιακή<text:s/>επίδοση<text:s/>του<text:s/>υπαλλήλου,<text:s/>β)<text:s/>τις<text:s/>ανάγκες<text:s/>της<text:s/>υπηρεσίας<text:s/>και<text:s/>γ)<text:s/>την<text:s/>αξία<text:s/>που<text:s/>έχει<text:s/>για<text:s/>την<text:s/>υπηρεσία<text:s/>το<text:s/>προτεινόμενο<text:s/>πρόγραμμα.</text:span></text:p>
      <text:p text:style-name="P941"><text:span text:style-name="T941_1">5.</text:span><text:span text:style-name="T941_2"><text:s/>Η<text:s/>άδεια<text:s/>υπηρεσιακής<text:s/>εκπαίδευσης<text:s/>της<text:s/>περ.<text:s/>γ’<text:s/>της<text:s/>παρ.<text:s/>2<text:s/>του<text:s/>άρθρου<text:s/>124<text:s/>χορηγείται<text:s/>υποχρεωτικά,<text:s/>αν<text:s/>ο<text:s/>δικαστικός<text:s/>υπάλληλος<text:s/>έχει<text:s/>λάβει<text:s/>υποτροφία<text:s/>από<text:s/>το<text:s/>Ίδρυμα<text:s/>Κρατικών<text:s/>Υποτροφιών.<text:s/>Υποτροφία<text:s/>που<text:s/>έχει<text:s/>χορηγηθεί<text:s/>στον<text:s/>δικαστικό<text:s/>υπάλληλο<text:s/>από<text:s/>άλλο<text:s/>ίδρυμα<text:s/>ή<text:s/>οργανισμό,<text:s/>ελληνικό<text:s/>ή<text:s/>αλλοδαπό,<text:s/>ή<text:s/>από<text:s/>αλλοδαπή<text:s/>κυβέρνηση,<text:s/>συνεκτιμάται<text:s/>από<text:s/>το<text:s/>υπηρεσιακό<text:s/>συμβούλιο<text:s/>για<text:s/>τη<text:s/>χορήγηση<text:s/>της<text:s/>άδειας.<text:s/>Στην<text:s/>περίπτωση<text:s/>αυτή<text:s/>η<text:s/>άρνηση<text:s/>χορήγησης<text:s/>της<text:s/>άδειας<text:s/>αιτιολογείται<text:s/>ειδικώς.</text:span></text:p>
      <text:p text:style-name="P942"><text:span text:style-name="T942_1">6.</text:span><text:span text:style-name="T942_2"><text:s/>Στον<text:s/>δικαστικό<text:s/>υπάλληλο<text:s/>στον<text:s/>οποίο<text:s/>χορηγείται<text:s/>άδεια<text:s/>υπηρεσιακής<text:s/>εκπαίδευσης<text:s/>στο<text:s/>εσωτερικό,<text:s/>καταβάλλονται<text:s/>πλήρεις<text:s/>οι<text:s/>αποδοχές<text:s/>του.</text:span></text:p>
      <text:p text:style-name="P943"><text:span text:style-name="T943_1">7.</text:span><text:span text:style-name="T943_2"><text:s/>Στον<text:s/>δικαστικό<text:s/>υπάλληλο<text:s/>στον<text:s/>οποίο<text:s/>χορηγείται<text:s/>άδεια<text:s/>για<text:s/>υπηρεσιακή<text:s/>εκπαίδευση<text:s/>στο<text:s/>εξωτερικό,<text:s/>καταβάλλονται<text:s/>οι<text:s/>αποδοχές<text:s/>του<text:s/>αυξημένες<text:s/>έως<text:s/>το<text:s/>50%,<text:s/>με<text:s/>ειδική<text:s/>αιτιολογία<text:s/>της<text:s/>απόφασης<text:s/>χορήγησης.</text:span></text:p>
      <text:p text:style-name="P944"><text:span text:style-name="T944_1">8.</text:span><text:span text:style-name="T944_2"><text:s/>Η<text:s/>κατά<text:s/>την<text:s/>παρ.<text:s/>7<text:s/>προσαύξηση<text:s/>των<text:s/>αποδοχών<text:s/>μειώνεται<text:s/>κατά<text:s/>το<text:s/>μέρος<text:s/>που<text:s/>καλύπτεται<text:s/>από<text:s/>υποτροφία<text:s/>ή<text:s/>άλλου<text:s/>είδους<text:s/>σχετική<text:s/>χρηματική<text:s/>αμοιβή<text:s/>ή<text:s/>αποζημίωση,<text:s/>που<text:s/>χορηγείται<text:s/>στον<text:s/>δικαστικό<text:s/>υπάλληλο.</text:span></text:p>
      <text:p text:style-name="P945"><text:span text:style-name="T945_1">9.</text:span><text:span text:style-name="T945_2"><text:s/>Ο<text:s/>δικαστικός<text:s/>υπάλληλος<text:s/>δικαιούται<text:s/>οδοιπορικά<text:s/>έξοδα<text:s/>για<text:s/>την<text:s/>αρχική<text:s/>μετάβασή<text:s/>του<text:s/>και<text:s/>την<text:s/>επιστροφή<text:s/>του<text:s/>μετά<text:s/>τη<text:s/>λήξη<text:s/>της<text:s/>άδειας<text:s/>υπηρεσιακής<text:s/>εκπαίδευσης<text:s/>στο<text:s/>εξωτερικό.</text:span></text:p>
      <text:p text:style-name="P946"><text:span text:style-name="T946_1">10.</text:span><text:span text:style-name="T946_2"><text:s/>Η<text:s/>άδεια<text:s/>υπηρεσιακής<text:s/>εκπαίδευσης<text:s/>ανακαλείται<text:s/>με<text:s/>απόφαση<text:s/>του<text:s/>αρμόδιου<text:s/>οργάνου<text:s/>του<text:s/>Υπουργείου<text:s/>Δικαιοσύνης,<text:s/>ύστερα<text:s/>από<text:s/>σύμφωνη<text:s/>γνώμη<text:s/>του<text:s/>υπηρεσιακού<text:s/>συμβουλίου,<text:s/>για<text:s/>λόγους<text:s/>που<text:s/>σχετίζονται<text:s/>με<text:s/>την<text:s/>επίδοσή<text:s/>του<text:s/>κατά<text:s/>την<text:s/>υπηρεσιακή<text:s/>εκπαίδευση,<text:s/>καθώς<text:s/>και<text:s/>για<text:s/>ενέργειες<text:s/>που<text:s/>δεν<text:s/>συμβιβάζονται<text:s/>με<text:s/>την<text:s/>ιδιότητά<text:s/>του<text:s/>ως<text:s/>δικαστικού<text:s/>υπαλλήλου<text:s/>και<text:s/>θίγουν<text:s/>το<text:s/>κύρος<text:s/>της<text:s/>υπηρεσίας<text:s/>του.<text:s/>Στην<text:s/>περίπτωση<text:s/>αυτή<text:s/>ο<text:s/>χρόνος<text:s/>της<text:s/>άδειας<text:s/>δεν<text:s/>υπολογίζεται<text:s/>ως<text:s/>χρόνος<text:s/>πραγματικής<text:s/>υπηρεσίας.</text:span></text:p>
      <text:p text:style-name="P947"><text:span text:style-name="T947_1">11.</text:span><text:span text:style-name="T947_2"><text:s/>Μετά<text:s/>τη<text:s/>λήξη<text:s/>της<text:s/>άδειας<text:s/>υπηρεσιακής<text:s/>εκπαίδευσης,<text:s/>ο<text:s/>δικαστικός<text:s/>υπάλληλος<text:s/>έχει<text:s/>υποχρέωση<text:s/>να<text:s/>παραμείνει<text:s/>στην<text:s/>υπηρεσία<text:s/>για<text:s/>χρονικό<text:s/>διάστημα<text:s/>τριπλάσιο<text:s/>της<text:s/>διάρκειας<text:s/>της<text:s/>άδειας.<text:s/>Αν<text:s/>δεν<text:s/>εκπληρώσει<text:s/>την<text:s/>υποχρέωση<text:s/>αυτή,<text:s/>ο<text:s/>δικαστικός<text:s/>υπάλληλος<text:s/>που<text:s/>έλαβε<text:s/>άδεια<text:s/>για<text:s/>εκπαίδευση<text:s/>στο<text:s/>εξωτερικό<text:s/>οφείλει<text:s/>να<text:s/>επιστρέψει<text:s/>τις<text:s/>επιπλέον<text:s/>αποδοχές<text:s/>που<text:s/>έλαβε<text:s/>κατά<text:s/>τον<text:s/>χρόνο<text:s/>της<text:s/>άδειας,<text:s/>καθώς<text:s/>και<text:s/>τα<text:s/>έξοδα<text:s/>μετάβασης<text:s/>και<text:s/>επιστροφής<text:s/>με<text:s/>τον<text:s/>νόμιμο<text:s/>τόκο<text:s/>από<text:s/>τη<text:s/>λήψη<text:s/>τους.<text:s/>Στην<text:s/>περίπτωση<text:s/>αυτή<text:s/>ο<text:s/>χρόνος<text:s/>της<text:s/>άδειας<text:s/>δεν<text:s/>υπολογίζεται<text:s/>ως<text:s/>χρόνος<text:s/>πραγματικής<text:s/>υπηρεσίας.</text:span></text:p>
      <text:p text:style-name="P948"><text:span text:style-name="T948_1">12.</text:span><text:span text:style-name="T948_2"><text:s/>Εάν,<text:s/>με<text:s/>υπαιτιότητα<text:s/>του<text:s/>δικαστικού<text:s/>υπαλλήλου,<text:s/>διακοπεί<text:s/>η<text:s/>φοίτηση<text:s/>ή<text:s/>παρέλθει<text:s/>άπρακτη<text:s/>η<text:s/>προθεσμία<text:s/>κατάθεσης<text:s/>του<text:s/>τίτλου,<text:s/>ο<text:s/>υπάλληλος<text:s/>υποχρεούται<text:s/>να<text:s/>επιστρέψει<text:s/>στην<text:s/>υπηρεσία<text:s/>του<text:s/>την<text:s/>προσαύξηση<text:s/>των<text:s/>αποδοχών<text:s/>που<text:s/>έλαβε<text:s/>κατά<text:s/>το<text:s/>χρονικό<text:s/>διάστημα<text:s/>της<text:s/>άδειας,<text:s/>με<text:s/>τους<text:s/>νόμιμους<text:s/>τόκους<text:s/>και<text:s/>ο<text:s/>χρόνος<text:s/>της<text:s/>άδειας<text:s/>υπηρεσιακής<text:s/>εκπαίδευσης<text:s/>δεν<text:s/>υπολογίζεται<text:s/>ως<text:s/>χρόνος<text:s/>πραγματικής<text:s/>δημόσιας<text:s/>υπηρεσίας.<text:s/>Η<text:s/>επιστροφή<text:s/>αποδοχών<text:s/>ενεργείται<text:s/>με<text:s/>πράξη<text:s/>του<text:s/>αρμόδιου<text:s/>για<text:s/>την<text:s/>εκκαθάριση<text:s/>και<text:s/>πληρωμή<text:s/>των<text:s/>δαπανών<text:s/>οργάνου,<text:s/>το<text:s/>οποίο<text:s/>οφείλει<text:s/>να<text:s/>ενημερώσει<text:s/>η<text:s/>αρμόδια<text:s/>για<text:s/>το<text:s/>προσωπικό<text:s/>Υπηρεσία.<text:s/>Σε<text:s/>περίπτωση<text:s/>άρνησης<text:s/>επιστροφής<text:s/>των<text:s/>ανωτέρω<text:s/>αποδοχών,<text:s/>η<text:s/>είσπραξη<text:s/>γίνεται<text:s/>με<text:s/>τη<text:s/>διαδικασία<text:s/>είσπραξης<text:s/>δημοσίων<text:s/>εσόδων.<text:s/>Εάν<text:s/>η<text:s/>διακοπή<text:s/>ή<text:s/>μη<text:s/>κατάθεση<text:s/>του<text:s/>τίτλου<text:s/>σπουδών<text:s/>στην<text:s/>υπηρεσία<text:s/>δεν<text:s/>οφείλεται<text:s/>σε<text:s/>υπαιτιότητα<text:s/>του<text:s/>υπαλλήλου,<text:s/>όπως<text:s/>ιδίως<text:s/>λόγω<text:s/>ασθένειας,<text:s/>ο<text:s/>υπάλληλος<text:s/>απαλλάσσεται<text:s/>από<text:s/>την<text:s/>κατά<text:s/>τα<text:s/>ανωτέρω<text:s/>υποχρέωση<text:s/>επιστροφής<text:s/>αποδοχών.</text:span></text:p>
      <text:p text:style-name="P949"><text:span text:style-name="T949_1">13.</text:span><text:span text:style-name="T949_2"><text:s/>Με<text:s/>απόφαση<text:s/>του<text:s/>Υπουργού<text:s/>Δικαιοσύνης<text:s/>μπορεί<text:s/>να<text:s/>καθορίζονται<text:s/>οι<text:s/>ειδικότερες<text:s/>υποχρεώσεις<text:s/>του<text:s/>δικαστικού<text:s/>υπαλλήλου<text:s/>κατά<text:s/>τη<text:s/>διάρκεια<text:s/>της<text:s/>υπηρεσιακής<text:s/>εκπαίδευσης,<text:s/>ο<text:s/>τρόπος<text:s/>ελέγχου<text:s/>της<text:s/>τήρησης<text:s/>των<text:s/>υποχρεώσεων<text:s/>αυτών<text:s/>και<text:s/>κάθε<text:s/>σχετική<text:s/>λεπτομέρεια.</text:span></text:p>
      <text:p text:style-name="P950"><text:span text:style-name="T950_1">14.</text:span><text:span text:style-name="T950_2"><text:s/>Άδειες<text:s/>μικρής<text:s/>χρονικής<text:s/>διάρκειας<text:s/>είναι<text:s/>δυνατό<text:s/>να<text:s/>χορηγούνται<text:s/>σε<text:s/>δικαστικούς<text:s/>υπαλλήλους<text:s/>ύστερα<text:s/>από<text:s/>αίτησή<text:s/>τους<text:s/>για<text:s/>συμμετοχή<text:s/>σε<text:s/>συνέδρια,<text:s/>σεμινάρια<text:s/>και<text:s/>κάθε<text:s/>είδους<text:s/>συναντήσεις<text:s/>επιστημονικού<text:s/>χαρακτήρα,<text:s/>στο<text:s/>εσωτερικό<text:s/>ή<text:s/>στο<text:s/>εξωτερικό,<text:s/>εφόσον<text:s/>η<text:s/>συμμετοχή<text:s/>κρίνεται<text:s/>επωφελής<text:s/>για<text:s/>την<text:s/>Υπηρεσία.</text:span></text:p>
      <text:p text:style-name="P951"><text:span text:style-name="T951_1">15.</text:span><text:span text:style-name="T951_2"><text:s/>Οι<text:s/>άδειες<text:s/>της<text:s/>παρ.<text:s/>14<text:s/>χορηγούνται<text:s/>από<text:s/>τον<text:s/>διευ-<text:s/>θύνοντα<text:s/>το<text:s/>δικαστήριο,<text:s/>ύστερα<text:s/>από<text:s/>γνώμη<text:s/>του<text:s/>αμέσου<text:s/>προϊσταμένου<text:s/>του<text:s/>δικαστικού<text:s/>υπαλλήλου,<text:s/>με<text:s/>αποδοχές<text:s/>για<text:s/>όλο<text:s/>το<text:s/>διάστημα<text:s/>κατά<text:s/>το<text:s/>οποίο<text:s/>διαρκούν<text:s/>οι<text:s/>παραπάνω<text:s/>δραστηριότητες.<text:s/>Στον<text:s/>χρόνο<text:s/>αυτό<text:s/>προστίθενται<text:s/>οι<text:s/>αναγκαίες<text:s/>ημέρες<text:s/>για<text:s/>τη<text:s/>μετάβαση<text:s/>και<text:s/>επιστροφή<text:s/>του<text:s/>υπαλλήλου.</text:span></text:p>
      <text:h text:style-name="P952" text:outline-level="1"><text:span text:style-name="T952_1">ΜΕΡΟΣ<text:s/>ΕΒΔΟΜΟ<text:s/></text:span></text:h>
      <text:h text:style-name="P953" text:outline-level="1"><text:span text:style-name="T953_1">ΑΞΙΟΛΟΓΗΣΗ</text:span></text:h>
      <text:h text:style-name="P954" text:outline-level="6"><text:span text:style-name="T954_1">Άρθρο<text:s/>130</text:span></text:h>
      <text:h text:style-name="P955" text:outline-level="6"><text:span text:style-name="T955_1">Προσωπικό<text:s/>μητρώο</text:span></text:h>
      <text:p text:style-name="P956"><text:span text:style-name="T956_1">1.</text:span><text:span text:style-name="T956_2"><text:s/>Στο<text:s/>δικαστήριο,<text:s/>την<text:s/>εισαγγελία<text:s/>ή<text:s/>την<text:s/>υπηρεσία<text:s/>στην<text:s/>οποία<text:s/>ανήκει<text:s/>κάθε<text:s/>δικαστικός<text:s/>υπάλληλος<text:s/>και<text:s/>στο<text:s/>Υπουργείο<text:s/>Δικαιοσύνης<text:s/>τηρείται<text:s/>το<text:s/>προσωπικό<text:s/>του<text:s/>μητρώο,<text:s/>στο<text:s/>οποίο<text:s/>περιλαμβάνονται<text:s/>όλα<text:s/>τα<text:s/>στοιχεία<text:s/>τα<text:s/>οποία<text:s/>προσδιορίζουν<text:s/>την<text:s/>ατομική,<text:s/>οικογενειακή,<text:s/>περιουσιακή<text:s/>και<text:s/>υπηρεσιακή<text:s/>του<text:s/>κατάσταση.<text:s/>Ειδικά<text:s/>για<text:s/>τους<text:s/>υπαλλήλους<text:s/>του<text:s/>τομέα<text:s/>της<text:s/>περ.<text:s/>δ’<text:s/>του<text:s/>άρθρου<text:s/>18,<text:s/>το<text:s/>κατά<text:s/>τα<text:s/>ανωτέρω<text:s/>προσωπικό<text:s/>μητρώο<text:s/>τηρείται<text:s/>και<text:s/>στη<text:s/>Γενική<text:s/>Επιτροπεία<text:s/>της<text:s/>Επικρατείας<text:s/>στα<text:s/>δικαστήρια<text:s/>αυτά,<text:s/>προκειμένου<text:s/>να<text:s/>είναι<text:s/>εφικτή<text:s/>η<text:s/>σύνταξη<text:s/>της<text:s/>γνώμης<text:s/>που<text:s/>προβλέπεται<text:s/>στην<text:s/>παρ.<text:s/>8<text:s/>του<text:s/>άρθρου<text:s/>87.</text:span></text:p>
      <text:p text:style-name="P957"><text:span text:style-name="T957_1">2.</text:span><text:span text:style-name="T957_2"><text:s/>Ειδικότερα<text:s/>το<text:s/>προσωπικό<text:s/>μητρώο<text:s/>του<text:s/>δικαστικού<text:s/>υπαλλήλου<text:s/>περιλαμβάνει:</text:span></text:p>
      <text:p text:style-name="P958"><text:span text:style-name="T958_1">α)</text:span><text:span text:style-name="T958_2"><text:tab/></text:span><text:span text:style-name="T958_3">Τα<text:s/>στοιχεία<text:s/>της<text:s/>ταυτότητάς<text:s/>του,<text:s/>τα<text:s/>στοιχεία<text:s/>του<text:s/>συζύγου<text:s/>ή<text:s/>του<text:s/>προσώπου<text:s/>με<text:s/>το<text:s/>οποίο<text:s/>κατάρτισε<text:s/>σύμφωνο<text:s/>συμβίωσης<text:s/>και<text:s/>των<text:s/>τέκνων<text:s/>του.<text:s/>Αν<text:s/>κάποιο<text:s/>στοιχείο<text:s/>οικογενειακής<text:s/>κατάστασης<text:s/>δεν<text:s/>είναι<text:s/>απαραίτητο<text:s/>για<text:s/>την<text:s/>τήρηση<text:s/>υποχρεώσεων<text:s/>που<text:s/>προβλέπονται<text:s/>στην<text:s/>κείμενη<text:s/>νομοθεσία,<text:s/>ο<text:s/>υπάλληλος<text:s/>έχει<text:s/>δικαίωμα<text:s/>να<text:s/>μην<text:s/>το<text:s/>δηλώσει<text:s/>ή<text:s/>να<text:s/>ζητήσει<text:s/>τη<text:s/>μη<text:s/>τήρησή<text:s/>του.<text:s/>Ο<text:s/>υπάλληλος<text:s/>που<text:s/>δηλώνει<text:s/>τα<text:s/>ανωτέρω<text:s/>στοιχεία<text:s/>έχει<text:s/>υποχρέωση<text:s/>να<text:s/>γνωστοποιεί<text:s/>και<text:s/>κάθε<text:s/>μεταβολή<text:s/>τους,</text:span></text:p>
      <text:p text:style-name="P959"><text:span text:style-name="T959_1">β)</text:span><text:span text:style-name="T959_2"><text:tab/></text:span><text:span text:style-name="T959_3">τις<text:s/>δηλώσεις<text:s/>περιουσιακών<text:s/>στοιχείων<text:s/>που<text:s/>υποβάλλονται<text:s/>σύμφωνα<text:s/>με<text:s/>το<text:s/>άρθρο<text:s/>117,</text:span></text:p>
      <text:p text:style-name="P960"><text:span text:style-name="T960_1">γ)</text:span><text:span text:style-name="T960_2"><text:tab/></text:span><text:span text:style-name="T960_3">τους<text:s/>τίτλους<text:s/>σπουδών<text:s/>και<text:s/>άλλα<text:s/>τυπικά<text:s/>προσόντα,<text:s/>δ)<text:s/>τις<text:s/>εκθέσεις<text:s/>αξιολόγησης<text:s/>των<text:s/>ουσιαστικών<text:s/>προσόντων,</text:span></text:p>
      <text:p text:style-name="P961"><text:span text:style-name="T961_1">ε)</text:span><text:span text:style-name="T961_2"><text:tab/></text:span><text:span text:style-name="T961_3">τις<text:s/>αποφάσεις,<text:s/>έγγραφα,<text:s/>κάθε<text:s/>είδους<text:s/>άδειες<text:s/>και<text:s/>άλλα<text:s/>στοιχεία<text:s/>που<text:s/>αναφέρονται<text:s/>στην<text:s/>υπηρεσιακή<text:s/>κατάσταση<text:s/>και<text:s/>υπηρεσιακή<text:s/>δραστηριότητα<text:s/>του<text:s/>δικαστικού<text:s/>υπαλλήλου,</text:span></text:p>
      <text:p text:style-name="P962"><text:span text:style-name="T962_1">στ)</text:span><text:span text:style-name="T962_2"><text:tab/></text:span><text:span text:style-name="T962_3">τις<text:s/>πειθαρχικές<text:s/>αγωγές,<text:s/>πειθαρχικές<text:s/>αποφάσεις<text:s/>και<text:s/>προσφυγές<text:s/>που<text:s/>ασκήθηκαν<text:s/>κατά<text:s/>την<text:s/>πειθαρχική<text:s/>διαδικασία,<text:s/>καθώς<text:s/>και<text:s/>τις<text:s/>σχετικές<text:s/>δικαστικές<text:s/>αποφάσεις,</text:span></text:p>
      <text:p text:style-name="P963"><text:span text:style-name="T963_1">ζ)</text:span><text:span text:style-name="T963_2"><text:tab/></text:span><text:span text:style-name="T963_3">τα<text:s/>στοιχεία<text:s/>επιστημονικής<text:s/>δραστηριότητας<text:s/>του<text:s/>δικαστικού<text:s/>υπαλλήλου,<text:s/>όπως<text:s/>δημοσιεύσεις,<text:s/>μελέτες,<text:s/>άρθρα<text:s/>και<text:s/>συγγραφικές<text:s/>γενικώς<text:s/>εργασίες<text:s/>και<text:s/>κάθε<text:s/>άλλης<text:s/>δραστηριότητας<text:s/>σχετικής<text:s/>με<text:s/>το<text:s/>αντικείμενο<text:s/>της<text:s/>υπηρεσίας<text:s/>του.</text:span></text:p>
      <text:p text:style-name="P964"><text:span text:style-name="T964_1">3.</text:span><text:span text:style-name="T964_2"><text:s/>Ο<text:s/>δικαστικός<text:s/>υπάλληλος<text:s/>έχει<text:s/>δικαίωμα<text:s/>να<text:s/>λαμβάνει<text:s/>γνώση<text:s/>και<text:s/>αντίγραφα<text:s/>των<text:s/>στοιχείων<text:s/>του<text:s/>προσωπικού<text:s/>του<text:s/>μητρώου.<text:s/>Επίσης,<text:s/>μπορεί<text:s/>να<text:s/>ζητήσει<text:s/>να<text:s/>αφαιρεθεί<text:s/>στοιχείο<text:s/>που<text:s/>έχει<text:s/>περιληφθεί<text:s/>παράνομα<text:s/>στο<text:s/>προσωπικό<text:s/>του<text:s/>μητρώο,<text:s/>να<text:s/>καταχωριστεί<text:s/>σε<text:s/>αυτό<text:s/>κάποιο<text:s/>άλλο<text:s/>που,<text:s/>για<text:s/>οποιονδήποτε<text:s/>λόγο,<text:s/>έχει<text:s/>παραλειφθεί<text:s/>ή<text:s/>να<text:s/>διορθωθεί<text:s/>κάποιο<text:s/>στοιχείο.<text:s/>Αν<text:s/>η<text:s/>Υπηρεσία<text:s/>αρνείται<text:s/>να<text:s/>αφαιρέσει<text:s/>ή<text:s/>να<text:s/>διορθώσει<text:s/>κάποιο<text:s/>στοιχείο,<text:s/>επισυνάπτεται<text:s/>στο<text:s/>αμφισβητούμενο<text:s/>στοιχείο<text:s/>η<text:s/>άποψη<text:s/>του<text:s/>δικαστικού<text:s/>υπαλλήλου,<text:s/>η<text:s/>οποία<text:s/>εφεξής<text:s/>αποτελεί<text:s/>αναπόσπαστο<text:s/>μέρος<text:s/>του.<text:s/>Αν<text:s/>η<text:s/>Υπηρεσία<text:s/>διαφωνεί<text:s/>με<text:s/>την<text:s/>καταχώριση<text:s/>ορισμένου<text:s/>στοιχείου,<text:s/>καταχωρίζεται<text:s/>στο<text:s/>προσωπικό<text:s/>μητρώο<text:s/>του<text:s/>δικαστικού<text:s/>υπαλλήλου<text:s/>η<text:s/>σχετική<text:s/>αίτησή<text:s/>του,<text:s/>επί<text:s/>της<text:s/>οποίας<text:s/>σημειώνεται<text:s/>η<text:s/>διαφωνία<text:s/>της<text:s/>υπηρεσίας.</text:span></text:p>
      <text:p text:style-name="P965"><text:span text:style-name="T965_1">4.</text:span><text:span text:style-name="T965_2"><text:s/>Οι<text:s/>αρμόδιες<text:s/>Υπηρεσίες<text:s/>υποχρεούνται<text:s/>να<text:s/>τηρούν<text:s/>το<text:s/>προσωπικό<text:s/>μητρώο<text:s/>σύμφωνα<text:s/>με<text:s/>τις<text:s/>παρ.<text:s/>1<text:s/>έως<text:s/>3<text:s/>και<text:s/>έχουν<text:s/>την<text:s/>ευθύνη<text:s/>για<text:s/>τη<text:s/>σωστή<text:s/>ενημέρωσή<text:s/>του.<text:s/>Η<text:s/>παράλειψη<text:s/>των<text:s/>υποχρέων<text:s/>για<text:s/>εφαρμογή<text:s/>του<text:s/>πρώτου<text:s/>εδαφίου<text:s/>συνιστά<text:s/>το<text:s/>παράπτωμα<text:s/>της<text:s/>περ.<text:s/>στ’<text:s/>της<text:s/>παρ.<text:s/>2<text:s/>του<text:s/>άρθρου<text:s/>165.</text:span></text:p>
      <text:p text:style-name="P966"><text:span text:style-name="T966_1">5.</text:span><text:span text:style-name="T966_2"><text:s/>Με<text:s/>απόφαση<text:s/>του<text:s/>Υπουργού<text:s/>Δικαιοσύνης<text:s/>ρυθμίζονται<text:s/>ειδικότερα<text:s/>ο<text:s/>τύπος<text:s/>του<text:s/>προσωπικού<text:s/>μητρώου<text:s/>και<text:s/>ο<text:s/>τρόπος<text:s/>τήρησης<text:s/>και<text:s/>ενημέρωσής<text:s/>του,<text:s/>ο<text:s/>τρόπος<text:s/>άσκησης<text:s/>του<text:s/>δικαιώματος<text:s/>του<text:s/>δικαστικού<text:s/>υπαλλήλου<text:s/>να<text:s/>λαμβάνει<text:s/>γνώση<text:s/>και<text:s/>αντίγραφα<text:s/>των<text:s/>στοιχείων<text:s/>του<text:s/>προσωπικού<text:s/>του<text:s/>μητρώου,<text:s/>η<text:s/>διαδικασία<text:s/>διόρθωσης<text:s/>και<text:s/>συμπλήρωσης<text:s/>του<text:s/>προσωπικού<text:s/>μητρώου<text:s/>και<text:s/>κάθε<text:s/>σχετική<text:s/>λεπτομέρεια.</text:span></text:p>
      <text:h text:style-name="P967" text:outline-level="6"><text:span text:style-name="T967_1">Άρθρο<text:s/>131</text:span></text:h>
      <text:h text:style-name="P968" text:outline-level="6"><text:span text:style-name="T968_1">Γενικές<text:s/>αρχές<text:s/>αξιολόγησης</text:span></text:h>
      <text:p text:style-name="P969"><text:span text:style-name="T969_1">1.</text:span><text:span text:style-name="T969_2"><text:s/>Οι<text:s/>δικαστικοί<text:s/>υπάλληλοι<text:s/>αξιολογούνται<text:s/>υποχρεωτικά<text:s/>ως<text:s/>προς<text:s/>τα<text:s/>ουσιαστικά<text:s/>τους<text:s/>προσόντα<text:s/>βάσει<text:s/>συστήματος<text:s/>αξιολόγησης,<text:s/>το<text:s/>οποίο<text:s/>διέπεται<text:s/>από<text:s/>τις<text:s/>αρχές<text:s/>της<text:s/>αξιοκρατίας<text:s/>και<text:s/>της<text:s/>αμεροληψίας.<text:s/>Η<text:s/>αξιολόγηση<text:s/>διεξάγεται<text:s/>σε<text:s/>κλίμα<text:s/>αξιοπρέπειας<text:s/>και<text:s/>με<text:s/>πνεύμα<text:s/>συνεργασίας.</text:span></text:p>
      <text:p text:style-name="P970"><text:span text:style-name="T970_1">2.</text:span><text:span text:style-name="T970_2"><text:s/>Σκοπός<text:s/>της<text:s/>αξιολόγησης<text:s/>είναι<text:s/>να<text:s/>αναδειχθεί<text:s/>επακριβώς<text:s/>η<text:s/>υπηρεσιακή<text:s/>εικόνα<text:s/>του<text:s/>συγκεκριμένου<text:s/>υπαλλήλου<text:s/>και<text:s/>ο<text:s/>βαθμός<text:s/>στον<text:s/>οποίο<text:s/>η<text:s/>άσκηση<text:s/>των<text:s/>καθηκόντων<text:s/>του<text:s/>ανταποκρίνεται<text:s/>στις<text:s/>απαιτήσεις<text:s/>της<text:s/>υπηρεσίας<text:s/>και<text:s/>επιτρέπει<text:s/>τη<text:s/>διατήρηση<text:s/>και<text:s/>την<text:s/>εξέλιξή<text:s/>του<text:s/>σε<text:s/>αυτήν.<text:s/>Κάθε<text:s/>αξιολογητής<text:s/>οφείλει<text:s/>να<text:s/>επιτελεί<text:s/>το<text:s/>έργο<text:s/>του<text:s/>με<text:s/>ιδιαίτερη<text:s/>προσοχή,<text:s/>υπευθυνότητα<text:s/>και<text:s/>αντικειμενικότητα,<text:s/>προστατεύοντας<text:s/>και<text:s/>προάγοντας<text:s/>το<text:s/>συμφέρον<text:s/>της<text:s/>υπηρεσίας,<text:s/>και<text:s/>με<text:s/>σεβασμό,<text:s/>σε<text:s/>κάθε<text:s/>περίπτωση,<text:s/>στην<text:s/>προσωπικότητα<text:s/>του<text:s/>αξιολογουμένου.</text:span></text:p>
      <text:p text:style-name="P971"><text:span text:style-name="T971_1">3.</text:span><text:span text:style-name="T971_2"><text:s/>Κατά<text:s/>την<text:s/>ανάδειξη<text:s/>αδυναμιών<text:s/>του<text:s/>αξιολογουμένου,<text:s/>λαμβάνεται<text:s/>μέριμνα<text:s/>για<text:s/>την<text:s/>εξεύρεση,<text:s/>με<text:s/>τη<text:s/>συνεργασία<text:s/>του,<text:s/>πρόσφορων<text:s/>τρόπων<text:s/>βελτίωσής<text:s/>του.</text:span></text:p>
      <text:h text:style-name="P972" text:outline-level="6"><text:span text:style-name="T972_1">Άρθρο<text:s/>132</text:span></text:h>
      <text:h text:style-name="P973" text:outline-level="6"><text:span text:style-name="T973_1">Αξιολογητές<text:s/>και<text:s/>έκθεση<text:s/>αξιολόγησης</text:span></text:h>
      <text:p text:style-name="P974"><text:span text:style-name="T974_1">1.</text:span><text:span text:style-name="T974_2"><text:s/>Κάθε<text:s/>δικαστικός<text:s/>υπάλληλος<text:s/>αξιολογείται<text:s/>αυτοτελώς<text:s/>από<text:s/>δύο<text:s/>(2)<text:s/>αξιολογητές,<text:s/>οι<text:s/>οποίοι<text:s/>συντάσσουν<text:s/>υποχρεωτικά<text:s/>εκθέσεις<text:s/>αξιολόγησης.<text:s/>Πρώτος<text:s/>αξιολογητής<text:s/>είναι<text:s/>ο<text:s/>άμεσος<text:s/>προϊστάμενός<text:s/>του<text:s/>και<text:s/>δεύτερος<text:s/>ο<text:s/>αμέσως<text:s/>ανώτερος<text:s/>προϊστάμενος.<text:s/>Ως<text:s/>προϊστάμενοι<text:s/>για<text:s/>την<text:s/>εφαρμογή<text:s/>της<text:s/>παρούσας<text:s/>θεωρούνται<text:s/>οι<text:s/>δικαστικοί<text:s/>υπάλληλοι,<text:s/>προϊστάμενοι<text:s/>των<text:s/>οικείων<text:s/>οργανικών<text:s/>μονάδων.<text:s/>Σε<text:s/>περίπτωση<text:s/>απόσπασης,<text:s/>η<text:s/>αξιολόγηση<text:s/>γίνεται<text:s/>από<text:s/>τον<text:s/>προϊστάμενο<text:s/>της<text:s/>Υπηρεσίας<text:s/>στην<text:s/>οποία<text:s/>είναι<text:s/>αποσπασμένος<text:s/>ο<text:s/>υπάλληλος.<text:s/>Αν,<text:s/>λόγω<text:s/>της<text:s/>θέσης<text:s/>του<text:s/>αξιολογουμένου<text:s/>στην<text:s/>οικεία<text:s/>υπηρεσιακή<text:s/>μονάδα<text:s/>ή<text:s/>της<text:s/>διάρθρωσης<text:s/>των<text:s/>υπηρεσιών<text:s/>του<text:s/>οικείου<text:s/>δικαστηρίου<text:s/>ή<text:s/>εισαγγελίας<text:s/>ή<text:s/>της<text:s/>Γενικής<text:s/>Επιτροπείας,<text:s/>δεν<text:s/>υπάρχει<text:s/>δικαστικός<text:s/>υπάλληλος<text:s/>ανώτερος<text:s/>του<text:s/>αμέσου<text:s/>προϊσταμένου,<text:s/>δεύτερος<text:s/>αξιολο-<text:s/>γητής<text:s/>είναι<text:s/>ο<text:s/>πρόεδρος<text:s/>του<text:s/>τμήματος<text:s/>του<text:s/>δικαστηρίου<text:s/>ή<text:s/>της<text:s/>εισαγγελίας,<text:s/>στο<text:s/>οποίο<text:s/>υπηρετεί<text:s/>ο<text:s/>δικαστικός<text:s/>υπάλληλος<text:s/>ή,<text:s/>εφόσον<text:s/>δεν<text:s/>συντρέχει<text:s/>τέτοια<text:s/>περίπτωση,<text:s/>ο<text:s/>διευθύνων<text:s/>το<text:s/>δικαστήριο<text:s/>ή<text:s/>την<text:s/>εισαγγελία<text:s/>ή<text:s/>τη<text:s/>γενική<text:s/>επιτροπεία<text:s/>ή<text:s/>δικαστικός<text:s/>λειτουργός<text:s/>που<text:s/>ορίζεται<text:s/>από<text:s/>αυτόν.<text:s/>Αν<text:s/>δεν<text:s/>υπάρχει<text:s/>ούτε<text:s/>άμεσος<text:s/>προϊστάμενος<text:s/>δικαστικός<text:s/>υπάλληλος,<text:s/>μόνος<text:s/>αξιολογητής<text:s/>είναι<text:s/>δικαστικός<text:s/>λειτουργός,<text:s/>σύμφωνα<text:s/>με<text:s/>όσα<text:s/>ορίζονται<text:s/>στο<text:s/>πέμπτο<text:s/>εδάφιο.<text:s/>Ειδικά<text:s/>για<text:s/>τους<text:s/>υπαλλήλους<text:s/>του<text:s/>Ελεγκτικού<text:s/>Συνεδρίου,<text:s/>πρώτος<text:s/>αξιολογητής<text:s/>ορίζεται<text:s/>ο<text:s/>προϊστάμενος<text:s/>τμήματος<text:s/>και<text:s/>δεύτερος<text:s/>ο<text:s/>Επίτροπος<text:s/>στην<text:s/>Υπηρεσία<text:s/>Επιτρόπου<text:s/>στην<text:s/>οποία<text:s/>ανήκει,<text:s/>για<text:s/>τους<text:s/>προϊσταμένους<text:s/>τμήματος,<text:s/>πρώτος<text:s/>αξιολογητής<text:s/>ορίζεται<text:s/>ο<text:s/>Επίτροπος<text:s/>και<text:s/>δεύτερος<text:s/>αξιολογητής<text:s/>ο<text:s/>καθ’<text:s/>ύλην<text:s/>αρμόδιος<text:s/>Γενικός<text:s/>Συντονιστής,<text:s/>για<text:s/>τους<text:s/>Επιτρόπους,<text:s/>πρώτος<text:s/>αξιολογητής<text:s/>ορίζεται<text:s/>ο<text:s/>καθ’<text:s/>ύλην<text:s/>αρμόδιος<text:s/>Γενικός<text:s/>Συντονιστής<text:s/>και<text:s/>δεύτερος<text:s/>αξιολογητής<text:s/>ο<text:s/>δικαστικός<text:s/>λειτουργός<text:s/>ο<text:s/>οποίος<text:s/>άσκησε<text:s/>επιθεώρηση<text:s/>κατά<text:s/>το<text:s/>αξιολογούμενο<text:s/>χρονικό<text:s/>διάστημα<text:s/>στην<text:s/>υπηρεσία<text:s/>Επιτρόπου<text:s/>σύμφωνα<text:s/>με<text:s/>τα<text:s/>άρθρα<text:s/>124<text:s/>έως<text:s/>130<text:s/>του<text:s/>π.δ.<text:s/>1225/1981<text:s/>(Α’<text:s/>304).<text:s/>Για<text:s/>τους<text:s/>Γενικούς<text:s/>Συντονιστές,<text:s/>αξιολογητής<text:s/>είναι<text:s/>ο<text:s/>Πρόεδρος<text:s/>του<text:s/>Ελεγκτικού<text:s/>Συνεδρίου.</text:span></text:p>
      <text:p text:style-name="P975"><text:span text:style-name="T975_1">2.</text:span><text:span text:style-name="T975_2"><text:s/>Κάθε<text:s/>αξιολογητής<text:s/>υποχρεούται<text:s/>να<text:s/>συντάσσει<text:s/>εκθέσεις<text:s/>αξιολόγησης<text:s/>για<text:s/>όλους<text:s/>τους<text:s/>υπαλλήλους<text:s/>αρμοδιό-<text:s/>τητάς<text:s/>του,<text:s/>εφόσον<text:s/>προΐστατο<text:s/>αυτών<text:s/>κατά<text:s/>το<text:s/>προηγούμενο<text:s/>έτος<text:s/>για<text:s/>έξι<text:s/>(6)<text:s/>τουλάχιστον<text:s/>μήνες,<text:s/>ανεξάρτητα<text:s/>αν<text:s/>είχε<text:s/>τοποθετηθεί<text:s/>με<text:s/>σχετική<text:s/>απόφαση<text:s/>ή<text:s/>όχι,<text:s/>έστω<text:s/>και<text:s/>αν<text:s/>κατά<text:s/>τον<text:s/>χρόνο<text:s/>σύνταξης<text:s/>των<text:s/>εκθέσεων<text:s/>υπηρετεί<text:s/>σε<text:s/>άλλη<text:s/>Υπηρεσία.<text:s/>Αν<text:s/>ο<text:s/>προϊστάμενος<text:s/>άσκησε<text:s/>καθήκοντα<text:s/>για<text:s/>έξι<text:s/>(6)<text:s/>τουλάχιστον<text:s/>μήνες,<text:s/>αλλά<text:s/>η<text:s/>υπαλληλική<text:s/>σχέση<text:s/>λύθηκε<text:s/>λόγω<text:s/>παραίτησης<text:s/>ή<text:s/>αυτοδίκαιης<text:s/>απόλυσης<text:s/>από<text:s/>την<text:s/>υπηρεσία,<text:s/>οι<text:s/>εκθέσεις<text:s/>αξιολόγησης<text:s/>συντάσσονται<text:s/>και<text:s/>υποβάλλονται<text:s/>με<text:s/>μέριμνα<text:s/>της<text:s/>αρμόδιας<text:s/>μονάδας<text:s/>προσωπικού,<text:s/>πριν<text:s/>από<text:s/>την<text:s/>αποχώρησή<text:s/>του<text:s/>και<text:s/>πάντως<text:s/>εντός<text:s/>τριμήνου<text:s/>από<text:s/>αυτή.</text:span></text:p>
      <text:p text:style-name="P976"><text:span text:style-name="T976_1">3.</text:span><text:span text:style-name="T976_2"><text:s/>Η<text:s/>έκθεση<text:s/>αξιολόγησης<text:s/>περιλαμβάνει:</text:span></text:p>
      <text:p text:style-name="P977"><text:span text:style-name="T977_1">α)</text:span><text:span text:style-name="T977_2"><text:tab/></text:span><text:span text:style-name="T977_3">Τους<text:s/>τίτλους<text:s/>σπουδών<text:s/>του<text:s/>υπαλλήλου,<text:s/>καθώς<text:s/>και<text:s/>τις<text:s/>δραστηριότητες<text:s/>επιμόρφωσης<text:s/>κατά<text:s/>το<text:s/>έτος<text:s/>στο<text:s/>οποίο<text:s/>αναφέρεται<text:s/>η<text:s/>αξιολόγηση,</text:span></text:p>
      <text:p text:style-name="P978"><text:span text:style-name="T978_1">β)</text:span><text:span text:style-name="T978_2"><text:tab/></text:span><text:span text:style-name="T978_3">συνοπτική<text:s/>περιγραφή<text:s/>του<text:s/>έργου<text:s/>που<text:s/>επιτελέσθηκε<text:s/>στην<text:s/>οργανική<text:s/>μονάδα<text:s/>στην<text:s/>οποία<text:s/>ανήκει<text:s/>ο<text:s/>αξιολογούμενος<text:s/>κατά<text:s/>την<text:s/>περίοδο<text:s/>που<text:s/>αξιολογείται,</text:span></text:p>
      <text:p text:style-name="P979"><text:span text:style-name="T979_1">γ)</text:span><text:span text:style-name="T979_2"><text:tab/></text:span><text:span text:style-name="T979_3">συνοπτική<text:s/>περιγραφή<text:s/>του<text:s/>έργου<text:s/>που<text:s/>επιτελέσθηκε<text:s/>από<text:s/>τον<text:s/>αξιολογούμενο<text:s/>κατά<text:s/>την<text:s/>περίοδο<text:s/>που<text:s/>αξιολογείται,</text:span></text:p>
      <text:p text:style-name="P980"><text:span text:style-name="T980_1">δ)</text:span><text:span text:style-name="T980_2"><text:tab/></text:span><text:span text:style-name="T980_3">τα<text:s/>στοιχεία<text:s/>της<text:s/>συνέντευξης,</text:span></text:p>
      <text:p text:style-name="P981"><text:span text:style-name="T981_1">ε)</text:span><text:span text:style-name="T981_2"><text:tab/></text:span><text:span text:style-name="T981_3">τη<text:s/>βαθμολογία<text:s/>του<text:s/>αξιολογουμένου<text:s/>βάσει<text:s/>των<text:s/>κριτηρίων<text:s/>των<text:s/>επόμενων<text:s/>άρθρων.</text:span></text:p>
      <text:p text:style-name="P982"><text:span text:style-name="T982_1">4.</text:span><text:span text:style-name="T982_2"><text:s/>Οι<text:s/>εκθέσεις<text:s/>αξιολόγησης<text:s/>συντάσσονται<text:s/>υποχρεωτικά<text:s/>εντός<text:s/>του<text:s/>πρώτου<text:s/>εξαμήνου<text:s/>κάθε<text:s/>έτους.</text:span></text:p>
      <text:p text:style-name="P983"><text:span text:style-name="T983_1">5.</text:span><text:span text:style-name="T983_2"><text:s/>Αντίγραφο<text:s/>της<text:s/>έκθεσης<text:s/>αξιολόγησης<text:s/>κοινοποιείται<text:s/>από<text:s/>την<text:s/>αρμόδια<text:s/>Υπηρεσία<text:s/>υποχρεωτικά<text:s/>με<text:s/>απόδειξη<text:s/>στον<text:s/>αξιολογούμενο<text:s/>δικαστικό<text:s/>υπάλληλο.</text:span></text:p>
      <text:p text:style-name="P984"><text:span text:style-name="T984_1">6.</text:span><text:span text:style-name="T984_2"><text:s/>Ο<text:s/>αξιολογούμενος<text:s/>δικαιούται<text:s/>να<text:s/>ασκήσει<text:s/>ενώπιον<text:s/>του<text:s/>οικείου<text:s/>υπηρεσιακού<text:s/>συμβουλίου<text:s/>ένσταση<text:s/>κατά<text:s/>της<text:s/>έκθεσης<text:s/>αξιολόγησης,<text:s/>αν<text:s/>ο<text:s/>μέσος<text:s/>όρος<text:s/>βαθμολογίας<text:s/>της<text:s/>έκθεσης<text:s/>αξιολόγησης<text:s/>είναι<text:s/>μικρότερος<text:s/>του<text:s/>εβδομήντα<text:s/>πέντε<text:s/>(75),<text:s/>καθώς<text:s/>επίσης<text:s/>και<text:s/>για:<text:s/>α)<text:s/>διόρθωση<text:s/>της<text:s/>βαθμολογίας<text:s/>στα<text:s/>κριτήρια<text:s/>ή<text:s/>στις<text:s/>κατηγορίες<text:s/>κριτηρίων<text:s/>στα<text:s/>οποία<text:s/>η<text:s/>διαφορά<text:s/>βαθμού<text:s/>του<text:s/>πρώτου<text:s/>με<text:s/>τον<text:s/>δεύτερο<text:s/>αξιολογητή<text:s/>είναι<text:s/>μεγαλύτερη<text:s/>από<text:s/>είκοσι<text:s/>τέσσερις<text:s/>(24)<text:s/>μονάδες,<text:s/>β)<text:s/>διόρθωση<text:s/>της<text:s/>αξιολόγησης<text:s/>στα<text:s/>κριτήρια<text:s/>ή<text:s/>στις<text:s/>κατηγορίες<text:s/>κριτηρίων<text:s/>για<text:s/>τα<text:s/>οποία<text:s/>ελλείπει<text:s/>η<text:s/>απαι-<text:s/>τούμενη<text:s/>κατά<text:s/>την<text:s/>παρ.<text:s/>5<text:s/>του<text:s/>άρθρου<text:s/>133<text:s/>και<text:s/>την<text:s/>παρ.<text:s/>5<text:s/>του<text:s/>άρθρου<text:s/>134<text:s/>ειδική<text:s/>αιτιολογία,<text:s/>γ)<text:s/>διόρθωση<text:s/>της<text:s/>βαθμολογίας,<text:s/>σε<text:s/>περίπτωση<text:s/>που<text:s/>ο<text:s/>αξιολογηθείς<text:s/>κατά<text:s/>το<text:s/>προηγούμενο<text:s/>έτος<text:s/>ως<text:s/>άριστος<text:s/>βαθμολογηθεί<text:s/>συνολικά<text:s/>με<text:s/>βαθμό<text:s/>κάτω<text:s/>του<text:s/>ενενήντα<text:s/>(90)<text:s/>και<text:s/>δ)<text:s/>διαγραφή<text:s/>ανακριβών<text:s/>γεγονότων<text:s/>και<text:s/>καταστάσεων<text:s/>που<text:s/>μνημονεύονται<text:s/>στην<text:s/>έκθεση<text:s/>και<text:s/>διόρθωση<text:s/>της<text:s/>βαθμολογίας<text:s/>η<text:s/>οποία<text:s/>στηρίχθηκε<text:s/>στα<text:s/>γεγονότα<text:s/>και<text:s/>τις<text:s/>καταστάσεις<text:s/>αυτές.<text:s/>Η<text:s/>ένσταση,<text:s/>η<text:s/>οποία<text:s/>περιλαμβάνει<text:s/>επί<text:s/>ποινή<text:s/>απαραδέκτου<text:s/>αναλυτικά<text:s/>τα<text:s/>συγκεκριμένα<text:s/>στοιχεία<text:s/>και<text:s/>τα<text:s/>πραγματικά<text:s/>περιστατικά<text:s/>στα<text:s/>οποία<text:s/>ο<text:s/>αξιολογούμενος<text:s/>θεμελιώνει<text:s/>τους<text:s/>ισχυρισμούς<text:s/>του,<text:s/>ασκείται<text:s/>μέσα<text:s/>σε<text:s/>αποκλειστική<text:s/>προθεσμία<text:s/>δέκα<text:s/>(10)<text:s/>εργάσιμων<text:s/>ημερών<text:s/>από<text:s/>την<text:s/>κοινοποίηση<text:s/>της<text:s/>έκθεσης<text:s/>αξιολόγησης<text:s/>στον<text:s/>υπάλληλο.<text:s/>Η<text:s/>ένσταση<text:s/>κατατίθεται<text:s/>στην<text:s/>υπηρεσία<text:s/>του<text:s/>υπαλλήλου,<text:s/>διαβιβάζεται<text:s/>στο<text:s/>υπηρεσιακό<text:s/>συμβούλιο<text:s/>και<text:s/>κοινοποιείται<text:s/>στον<text:s/>Υπουργό<text:s/>Δικαιοσύνης.<text:s/>Ειδικώς,<text:s/>για<text:s/>την<text:s/>περ.<text:s/>α),<text:s/>ένσταση<text:s/>δικαιούται<text:s/>να<text:s/>ασκήσει<text:s/>υπέρ<text:s/>της<text:s/>υπηρεσίας<text:s/>και<text:s/>ο<text:s/>Υπουργός<text:s/>Δικαιοσύνης.</text:span></text:p>
      <text:p text:style-name="P985"><text:span text:style-name="T985_1">7.</text:span><text:span text:style-name="T985_2"><text:s/>Το<text:s/>υπηρεσιακό<text:s/>συμβούλιο<text:s/>εξετάζει<text:s/>το<text:s/>παραδεκτό<text:s/>και<text:s/>βάσιμο<text:s/>της<text:s/>ένστασης<text:s/>και<text:s/>μπορεί,<text:s/>εκτιμώντας<text:s/>τις<text:s/>περιστάσεις,<text:s/>είτε<text:s/>να<text:s/>οριστικοποιήσει<text:s/>είτε<text:s/>να<text:s/>διορθώσει<text:s/>την<text:s/>έκθεση<text:s/>αξιολόγησης<text:s/>με<text:s/>παράθεση<text:s/>πλήρους<text:s/>αιτιολογίας<text:s/>είτε<text:s/>να<text:s/>αναπέμψει<text:s/>την<text:s/>υπόθεση<text:s/>στους<text:s/>αξιολογητές<text:s/>προς<text:s/>νέα<text:s/>κρίση,<text:s/>σε<text:s/>περίπτωση<text:s/>μη<text:s/>τήρησης<text:s/>ουσιώδους<text:s/>τύπου<text:s/>της<text:s/>διαδικασίας.<text:s/>Επίσης,<text:s/>δικαιούται<text:s/>να<text:s/>ζητήσει<text:s/>οποιεσδήποτε<text:s/>πρόσθετες<text:s/>διευκρινίσεις<text:s/>κρίνει<text:s/>απαραίτητες<text:s/>από<text:s/>τους<text:s/>αξιολογητές<text:s/>ή<text:s/>τον<text:s/>αξιολογούμενο<text:s/>και<text:s/>γενικώς<text:s/>να<text:s/>ενεργήσει<text:s/>για<text:s/>τη<text:s/>διακρίβωση<text:s/>των<text:s/>προβαλλόμενων<text:s/>ισχυρισμών,<text:s/>τηρουμένης<text:s/>σε<text:s/>κάθε<text:s/>περίπτωσης<text:s/>της<text:s/>αρχής<text:s/>της<text:s/>εκατέρωθεν<text:s/>ακρόασης.<text:s/>Το<text:s/>υπηρεσιακό<text:s/>συμβούλιο<text:s/>αποφαίνεται<text:s/>για<text:s/>την<text:s/>ένσταση<text:s/>μέσα<text:s/>σε<text:s/>προθεσμία<text:s/>δύο<text:s/>(2)<text:s/>μηνών<text:s/>από<text:s/>την<text:s/>περιέλευσή<text:s/>της<text:s/>σ’<text:s/>αυτό.</text:span></text:p>
      <text:p text:style-name="P986"><text:span text:style-name="T986_1">8.</text:span><text:span text:style-name="T986_2"><text:s/>Αν<text:s/>το<text:s/>συμβούλιο<text:s/>κληθεί<text:s/>να<text:s/>αξιολογήσει<text:s/>ενστάσεις<text:s/>υπαλλήλων<text:s/>που<text:s/>έχουν<text:s/>αξιολογηθεί<text:s/>από<text:s/>μέλος<text:s/>του,<text:s/>το<text:s/>συγκεκριμένο<text:s/>μέλος<text:s/>κωλύεται<text:s/>να<text:s/>συμμετάσχει<text:s/>και<text:s/>αντικαθίσταται<text:s/>από<text:s/>τον<text:s/>αναπληρωτή<text:s/>του.</text:span></text:p>
      <text:p text:style-name="P987"><text:span text:style-name="T987_1">9.</text:span><text:span text:style-name="T987_2"><text:s/>Η<text:s/>έκθεση<text:s/>αξιολόγησης<text:s/>συντάσσεται<text:s/>υποχρεωτικά<text:s/>κατά<text:s/>τα<text:s/>υποδείγματα<text:s/>των<text:s/>εντύπων<text:s/>που<text:s/>αναφέρονται<text:s/>στο<text:s/>Παράρτημα,<text:s/>το<text:s/>οποίο<text:s/>αποτελεί<text:s/>αναπόσπαστο<text:s/>τμήμα<text:s/>του<text:s/>παρόντος.<text:s/>Είναι<text:s/>δυνατή<text:s/>η<text:s/>ηλεκτρονική<text:s/>διεξαγωγή<text:s/>της<text:s/>κατά<text:s/>τα<text:s/>ανωτέρω<text:s/>αξιολόγησης<text:s/>των<text:s/>υπαλλήλων<text:s/>και<text:s/>των<text:s/>προϊσταμένων<text:s/>οργανικών<text:s/>μονάδων,<text:s/>κατά<text:s/>τα<text:s/>ισχύοντα<text:s/>για<text:s/>τους<text:s/>δημόσιους<text:s/>διοικητικούς<text:s/>υπαλλήλους.<text:s/>Κάθε<text:s/>άλλο<text:s/>ειδικότερο<text:s/>ζήτημα<text:s/>ρυθμίζεται<text:s/>με<text:s/>απόφαση<text:s/>του<text:s/>Υπουργού<text:s/>Δικαιοσύνης.</text:span></text:p>
      <text:h text:style-name="P988" text:outline-level="6"><text:span text:style-name="T988_1">Άρθρο<text:s/>133</text:span></text:h>
      <text:h text:style-name="P989" text:outline-level="6"><text:span text:style-name="T989_1">Κριτήρια<text:s/>και<text:s/>διαδικασία<text:s/>αξιολόγησης<text:s/>δικαστικών<text:s/>υπαλλήλων</text:span></text:h>
      <text:p text:style-name="P990"><text:span text:style-name="T990_1">1.</text:span><text:span text:style-name="T990_2"><text:s/>Τα<text:s/>κριτήρια<text:s/>αξιολόγησης<text:s/>των<text:s/>δικαστικών<text:s/>υπαλλήλων<text:s/>κατατάσσονται<text:s/>στις<text:s/>εξής<text:s/>κατηγορίες:</text:span></text:p>
      <text:p text:style-name="P991"><text:span text:style-name="T991_1">Α.<text:s/>Γνώση<text:s/>του<text:s/>αντικειμένου,<text:s/>ενδιαφέρον<text:s/>και<text:s/>δημιουργικότητα.</text:span></text:p>
      <text:p text:style-name="P992"><text:span text:style-name="T992_1">Β.<text:s/>Υπηρεσιακές<text:s/>σχέσεις<text:s/>και<text:s/>συμπεριφορά.</text:span></text:p>
      <text:p text:style-name="P993"><text:span text:style-name="T993_1">Γ.<text:s/>Αποτελεσματικότητα.</text:span></text:p>
      <text:p text:style-name="P994"><text:span text:style-name="T994_1">2.</text:span><text:span text:style-name="T994_2"><text:s/>Κάθε<text:s/>κατηγορία<text:s/>κριτηρίων<text:s/>αναλύεται<text:s/>σε<text:s/>επί<text:s/>μέρους<text:s/>κριτήρια<text:s/>ως<text:s/>ακολούθως:<text:s/>Α.<text:s/>Γνώση<text:s/>του<text:s/>αντικειμένου,<text:s/>ενδιαφέρον<text:s/>και<text:s/>δημιουργικότητα:</text:span></text:p>
      <text:p text:style-name="P995"><text:span text:style-name="T995_1">α)</text:span><text:span text:style-name="T995_2"><text:tab/></text:span><text:span text:style-name="T995_3">Εμπειρία<text:s/>κατά<text:s/>την<text:s/>εκτέλεση<text:s/>των<text:s/>καθηκόντων<text:s/>του<text:s/>δικαστικού<text:s/>υπαλλήλου.</text:span></text:p>
      <text:p text:style-name="P996"><text:span text:style-name="T996_1">β)</text:span><text:span text:style-name="T996_2"><text:tab/></text:span><text:span text:style-name="T996_3">Ολοκληρωμένη<text:s/>γνώση<text:s/>του<text:s/>αντικειμένου<text:s/>της<text:s/>θέσης<text:s/>εργασίας<text:s/>του<text:s/>δικαστικού<text:s/>υπαλλήλου<text:s/>στην<text:s/>οργανική<text:s/>μονάδα<text:s/>στην<text:s/>οποία<text:s/>υπηρετεί.</text:span></text:p>
      <text:p text:style-name="P997"><text:span text:style-name="T997_1">γ)</text:span><text:span text:style-name="T997_2"><text:tab/></text:span><text:span text:style-name="T997_3">Ουσιαστικό<text:s/>ενδιαφέρον,<text:s/>ανάπτυξη<text:s/>δεξιοτήτων<text:s/>και<text:s/>αφοσίωση<text:s/>στην<text:s/>άσκηση<text:s/>των<text:s/>καθηκόντων<text:s/>του<text:s/>δικαστικού<text:s/>υπαλλήλου.</text:span></text:p>
      <text:p text:style-name="P998"><text:span text:style-name="T998_1">δ)</text:span><text:span text:style-name="T998_2"><text:tab/></text:span><text:span text:style-name="T998_3">Πρωτοβουλία,<text:s/>καινοτομίες,<text:s/>ιεράρχηση<text:s/>προτεραιοτήτων,<text:s/>συντονισμός<text:s/>και<text:s/>προγραμματισμός<text:s/>των<text:s/>εργασιών<text:s/>του.</text:span></text:p>
      <text:p text:style-name="P999"><text:span text:style-name="T999_1">ε)</text:span><text:span text:style-name="T999_2"><text:tab/></text:span><text:span text:style-name="T999_3">Ανάληψη<text:s/>ευθυνών<text:s/>και<text:s/>ικανότητα<text:s/>άσκησης<text:s/>πολλαπλών<text:s/>καθηκόντων,<text:s/>συναφών<text:s/>προς<text:s/>τη<text:s/>φύση<text:s/>της<text:s/>υπηρεσίας.</text:span></text:p>
      <text:p text:style-name="P1000"><text:span text:style-name="T1000_1">στ)</text:span><text:span text:style-name="T1000_2"><text:tab/></text:span><text:span text:style-name="T1000_3">Εκπόνηση<text:s/>μελετών<text:s/>και<text:s/>άρθρων,<text:s/>καθώς<text:s/>και<text:s/>βράβευση<text:s/>τέτοιων<text:s/>εργασιών,<text:s/>συναφών<text:s/>με<text:s/>το<text:s/>αντικείμενο<text:s/>της<text:s/>υπηρεσίας.</text:span></text:p>
      <text:p text:style-name="P1001"><text:span text:style-name="T1001_1">ζ)</text:span><text:span text:style-name="T1001_2"><text:tab/></text:span><text:span text:style-name="T1001_3">Προτάσεις<text:s/>-<text:s/>εισηγήσεις<text:s/>που<text:s/>έχουν<text:s/>κατατεθεί<text:s/>στην<text:s/>υπηρεσία<text:s/>ή<text:s/>έχουν<text:s/>υποβληθεί<text:s/>στην<text:s/>υπηρεσιακή<text:s/>συνέλευση,<text:s/>ιδίως<text:s/>αν<text:s/>έχουν<text:s/>γίνει<text:s/>αποδεκτές.</text:span></text:p>
      <text:p text:style-name="P1002"><text:span text:style-name="T1002_1">Β.<text:s/>Υπηρεσιακές<text:s/>σχέσεις<text:s/>και<text:s/>συμπεριφορά</text:span></text:p>
      <text:p text:style-name="P1003"><text:span text:style-name="T1003_1">α)</text:span><text:span text:style-name="T1003_2"><text:tab/></text:span><text:span text:style-name="T1003_3">Ικανότητα<text:s/>επικοινωνίας<text:s/>και<text:s/>συνεργασίας<text:s/>με<text:s/>τους<text:s/>άλλους<text:s/>υπαλλήλους,<text:s/>τους<text:s/>προϊσταμένους,<text:s/>καθώς<text:s/>και<text:s/>με<text:s/>άλλες<text:s/>υπηρεσίες.</text:span></text:p>
      <text:p text:style-name="P1004"><text:span text:style-name="T1004_1">β)</text:span><text:span text:style-name="T1004_2"><text:tab/></text:span><text:span text:style-name="T1004_3">Συμπεριφορά<text:s/>και<text:s/>εξυπηρέτηση<text:s/>του<text:s/>κοινού.</text:span></text:p>
      <text:p text:style-name="P1005"><text:span text:style-name="T1005_1">Γ.<text:s/>Αποτελεσματικότητα</text:span></text:p>
      <text:p text:style-name="P1006"><text:span text:style-name="T1006_1">-</text:span><text:span text:style-name="T1006_2"><text:tab/></text:span><text:span text:style-name="T1006_3">Ποιοτική<text:s/>και<text:s/>ποσοτική<text:s/>εργασιακή<text:s/>απόδοση.</text:span></text:p>
      <text:p text:style-name="P1007"><text:span text:style-name="T1007_1">3.</text:span><text:span text:style-name="T1007_2"><text:s/>Οι<text:s/>δικαστικοί<text:s/>υπάλληλοι<text:s/>βαθμολογούνται<text:s/>χωριστά<text:s/>σε<text:s/>κάθε<text:s/>κριτήριο<text:s/>αξιολόγησης<text:s/>από<text:s/>κάθε<text:s/>αξιολογητή.<text:s/>Στη<text:s/>συνέχεια,<text:s/>εξάγεται<text:s/>ο<text:s/>μέσος<text:s/>όρος<text:s/>ανά<text:s/>κατηγορία<text:s/>κριτηρίων<text:s/>και<text:s/>ανά<text:s/>αξιολογητή<text:s/>και<text:s/>ακολούθως<text:s/>εξάγεται<text:s/>ο<text:s/>μέσος<text:s/>όρος<text:s/>βαθμολογίας<text:s/>των<text:s/>κατηγοριών<text:s/>κριτηρίων<text:s/>κάθε<text:s/>αξιολογητή.<text:s/>Ο<text:s/>τελικός<text:s/>βαθμός<text:s/>της<text:s/>αξιολόγησης<text:s/>προκύπτει<text:s/>από<text:s/>τον<text:s/>μέσο<text:s/>όρο<text:s/>των<text:s/>βαθμολογιών<text:s/>των<text:s/>δύο<text:s/>αξιολογητών.<text:s/>Η<text:s/>κλίμακα<text:s/>των<text:s/>βαθμών<text:s/>ορίζεται<text:s/>από<text:s/>το<text:s/>μηδέν<text:s/>(0)<text:s/>ως<text:s/>το<text:s/>εκατό<text:s/>(100),<text:s/>με<text:s/>ανώτατο<text:s/>βαθμό<text:s/>το<text:s/>εκατό<text:s/>(100)<text:s/>και<text:s/>κατώτατο<text:s/>το<text:s/>μηδέν<text:s/>(0).<text:s/>Δεκαδικοί<text:s/>αριθμοί<text:s/>στρογγυλοποιούνται<text:s/>στον<text:s/>πλησιέστερο<text:s/>ακέραιο<text:s/>αριθμό.</text:span></text:p>
      <text:p text:style-name="P1008"><text:span text:style-name="T1008_1">4.</text:span><text:span text:style-name="T1008_2"><text:s/>Όλες<text:s/>οι<text:s/>κρίσεις<text:s/>των<text:s/>αξιολογητών<text:s/>αιτιολογούνται.</text:span></text:p>
      <text:p text:style-name="P1009"><text:span text:style-name="T1009_1">5.</text:span><text:span text:style-name="T1009_2"><text:s/>Με<text:s/>τους<text:s/>βαθμούς<text:s/>από<text:s/>ενενήντα<text:s/>(90)<text:s/>έως<text:s/>εκατό<text:s/>(100)<text:s/>βαθμολογούνται<text:s/>οι<text:s/>άριστοι<text:s/>υπάλληλοι,<text:s/>οι<text:s/>οποίοι<text:s/>έχουν<text:s/>επιδείξει<text:s/>όλως<text:s/>εξαιρετική<text:s/>επίδοση<text:s/>στα<text:s/>καθήκοντά<text:s/>τους.<text:s/>Ως<text:s/>όλως<text:s/>εξαιρετική<text:s/>επίδοση<text:s/>νοείται<text:s/>η<text:s/>προσφορά<text:s/>έργου<text:s/>ιδιαιτέρως<text:s/>υψηλού<text:s/>επιπέδου<text:s/>από<text:s/>τον<text:s/>αξιολογούμενο,<text:s/>από<text:s/>το<text:s/>οποίο<text:s/>προέκυψε<text:s/>σημαντικό<text:s/>όφελος<text:s/>για<text:s/>την<text:s/>υπηρεσία.<text:s/>Για<text:s/>βαθμολογία<text:s/>ενενήντα<text:s/>(90)<text:s/>και<text:s/>άνω<text:s/>κατά<text:s/>τον<text:s/>γενικό<text:s/>μέσο<text:s/>όρο<text:s/>του<text:s/>κάθε<text:s/>αξιολογητή<text:s/>απαιτείται<text:s/>για<text:s/>τα<text:s/>κριτήρια<text:s/>αξιολόγησης<text:s/>ειδική<text:s/>αιτιολογία,<text:s/>με<text:s/>καταγραφή<text:s/>των<text:s/>πραγματικών<text:s/>στοιχείων<text:s/>και<text:s/>δεδομένων<text:s/>στα<text:s/>οποία<text:s/>στηρίζεται.<text:s/>Την<text:s/>πρώτη<text:s/>φορά<text:s/>που<text:s/>ο<text:s/>υπάλληλος<text:s/>αξιολογείται<text:s/>κατά<text:s/>τον<text:s/>τελικό<text:s/>βαθμό<text:s/>της<text:s/>παρ.<text:s/>3<text:s/>ως<text:s/>«άριστος»<text:s/>για<text:s/>την<text:s/>άσκηση<text:s/>των<text:s/>καθηκόντων<text:s/>της<text:s/>συγκεκριμένης<text:s/>θέσης,<text:s/>η<text:s/>έκθεση<text:s/>αξιολόγησης<text:s/>εξετάζεται<text:s/>υποχρεωτικά<text:s/>από<text:s/>το<text:s/>αρμόδιο<text:s/>πρωτοβάθμιο<text:s/>υπηρεσιακό<text:s/>συμβούλιο,<text:s/>στο<text:s/>οποίο<text:s/>διαβιβάζεται<text:s/>από<text:s/>την<text:s/>αρμόδια<text:s/>για<text:s/>το<text:s/>προσωπικό<text:s/>υπηρεσία.<text:s/>Το<text:s/>συμβούλιο,<text:s/>στην<text:s/>περίπτωση<text:s/>αυτή,<text:s/>καλεί<text:s/>υποχρεωτικά<text:s/>σε<text:s/>ακρόαση<text:s/>τόσο<text:s/>τους<text:s/>αξιολογητές<text:s/>όσο<text:s/>και<text:s/>τον<text:s/>αξιολογούμενο.<text:s/>Με<text:s/>την<text:s/>απόφασή<text:s/>του,<text:s/>το<text:s/>συμβούλιο<text:s/>είτε<text:s/>οριστικοποιεί<text:s/>τη<text:s/>βαθμολογία<text:s/>της<text:s/>έκθεσης<text:s/>αξιολόγησης,<text:s/>είτε<text:s/>αποφαίνεται<text:s/>ότι<text:s/>δεν<text:s/>προσιδιάζει<text:s/>σε<text:s/>αυτόν<text:s/>ο<text:s/>χαρακτηρισμός<text:s/>«άριστος»<text:s/>και<text:s/>βαθμολογεί<text:s/>το<text:s/>ίδιο<text:s/>τον<text:s/>υπάλληλο,<text:s/>όπου<text:s/>μπορεί<text:s/>να<text:s/>προβεί<text:s/>αιτιολογημένα<text:s/>σε<text:s/>μείωση<text:s/>της<text:s/>βαθμολογίας.<text:s/>Η<text:s/>απόφαση<text:s/>του<text:s/>συμβουλίου<text:s/>δεσμεύει<text:s/>τους<text:s/>αξιολογητές.</text:span></text:p>
      <text:p text:style-name="P1010"><text:span text:style-name="T1010_1">6.</text:span><text:span text:style-name="T1010_2"><text:s/>Με<text:s/>τους<text:s/>βαθμούς<text:s/>από<text:s/>εβδομήντα<text:s/>πέντε<text:s/>(75)<text:s/>έως<text:s/>ογδόντα<text:s/>εννέα<text:s/>(89)<text:s/>βαθμολογούνται<text:s/>οι<text:s/>πολύ<text:s/>καλοί<text:s/>υπάλληλοι,<text:s/>οι<text:s/>οποίοι<text:s/>ανταποκρίνονται<text:s/>πλήρως<text:s/>στις<text:s/>απαιτήσεις<text:s/>της<text:s/>υπηρεσίας.</text:span></text:p>
      <text:p text:style-name="P1011"><text:span text:style-name="T1011_1">7.</text:span><text:span text:style-name="T1011_2"><text:s/>Με<text:s/>τους<text:s/>βαθμούς<text:s/>από<text:s/>εξήντα<text:s/>(60)<text:s/>έως<text:s/>εβδομήντα<text:s/>τέσσερα<text:s/>(74)<text:s/>βαθμολογούνται<text:s/>οι<text:s/>καλοί<text:s/>υπάλληλοι,<text:s/>οι<text:s/>οποίοι<text:s/>ανταποκρίνονται<text:s/>επαρκώς<text:s/>στις<text:s/>απαιτήσεις<text:s/>της<text:s/>υπηρεσίας.</text:span></text:p>
      <text:p text:style-name="P1012"><text:span text:style-name="T1012_1">8.</text:span><text:span text:style-name="T1012_2"><text:s/>Με<text:s/>τους<text:s/>βαθμούς<text:s/>από<text:s/>πενήντα<text:s/>(50)<text:s/>έως<text:s/>πενήντα<text:s/>εννέα<text:s/>(59)<text:s/>βαθμολογούνται<text:s/>οι<text:s/>μέτριοι<text:s/>υπάλληλοι,<text:s/>οι<text:s/>οποίοι,<text:s/>ανταποκρίνονται,<text:s/>κατ’<text:s/>αρχήν,<text:s/>στις<text:s/>βασικές<text:s/>απαιτήσεις<text:s/>της<text:s/>υπηρεσίας.</text:span></text:p>
      <text:p text:style-name="P1013"><text:span text:style-name="T1013_1">9.</text:span><text:span text:style-name="T1013_2"><text:s/>Με<text:s/>τους<text:s/>βαθμούς<text:s/>από<text:s/>σαράντα<text:s/>(40)<text:s/>έως<text:s/>σαράντα<text:s/>εννέα<text:s/>(49)<text:s/>βαθμολογούνται<text:s/>οι<text:s/>ανεπαρκείς<text:s/>υπάλληλοι.</text:span></text:p>
      <text:p text:style-name="P1014"><text:span text:style-name="T1014_1">10.</text:span><text:span text:style-name="T1014_2"><text:s/>Με<text:s/>τους<text:s/>βαθμούς<text:s/>από<text:s/>μηδέν<text:s/>(0)<text:s/>έως<text:s/>τριάντα<text:s/>εννέα<text:s/>(39)<text:s/>βαθμολογούνται<text:s/>οι<text:s/>ακατάλληλοι<text:s/>για<text:s/>τη<text:s/>συγκεκριμένη<text:s/>υπηρεσία<text:s/>υπάλληλοι.</text:span></text:p>
      <text:p text:style-name="P1015"><text:span text:style-name="T1015_1">11.</text:span><text:span text:style-name="T1015_2"><text:s/>Για<text:s/>βαθμολογία<text:s/>κάτω<text:s/>του<text:s/>βαθμού<text:s/>εξήντα<text:s/>(60)<text:s/>κατά<text:s/>τον<text:s/>γενικό<text:s/>μέσο<text:s/>όρο<text:s/>του<text:s/>κάθε<text:s/>αξιολογητή<text:s/>απαιτείται<text:s/>για<text:s/>τα<text:s/>κριτήρια<text:s/>αξιολόγησης<text:s/>ειδική<text:s/>αιτιολογία,<text:s/>με<text:s/>συγκεκριμένη<text:s/>αναφορά<text:s/>σε<text:s/>πραγματικά<text:s/>περιστατικά<text:s/>ή<text:s/>καταστάσεις,<text:s/>όπως<text:s/>η<text:s/>επιβολή<text:s/>πειθαρχικών<text:s/>ποινών,<text:s/>δυσμενών<text:s/>παρατηρήσεων<text:s/>προϊσταμένων<text:s/>του<text:s/>υπαλλήλου<text:s/>ή<text:s/>άλλων<text:s/>αντικειμενικών<text:s/>στοιχείων<text:s/>που<text:s/>να<text:s/>καταδεικνύουν<text:s/>προδή-<text:s/>λως<text:s/>μειωμένη<text:s/>ανταπόκριση<text:s/>στα<text:s/>υπηρεσιακά<text:s/>καθήκοντα.</text:span></text:p>
      <text:p text:style-name="P1016"><text:span text:style-name="T1016_1">12.</text:span><text:span text:style-name="T1016_2"><text:s/>Εφόσον<text:s/>ο<text:s/>υπάλληλος<text:s/>κριθεί<text:s/>ακατάλληλος<text:s/>σε<text:s/>μία<text:s/>ή<text:s/>περισσότερες<text:s/>κατηγορίες<text:s/>κριτηρίων,<text:s/>η<text:s/>έκθεση<text:s/>αξιολόγησης,<text:s/>στην<text:s/>οποία<text:s/>περιέχεται<text:s/>και<text:s/>αιτιολογημένη<text:s/>κρίση<text:s/>περί<text:s/>του<text:s/>εάν<text:s/>ο<text:s/>υπάλληλος<text:s/>μπορεί,<text:s/>παρά<text:s/>ταύτα,<text:s/>να<text:s/>παραμείνει<text:s/>στην<text:s/>υπηρεσία,<text:s/>διαβιβάζεται<text:s/>στο<text:s/>οικείο<text:s/>δικαστικό<text:s/>συμβούλιο,<text:s/>προκειμένου<text:s/>να<text:s/>εξετασθεί<text:s/>εάν<text:s/>συντρέχει<text:s/>περίπτωση<text:s/>λύσης<text:s/>της<text:s/>υπαλληλικής<text:s/>σχέσης.</text:span></text:p>
      <text:p text:style-name="P1017"><text:span text:style-name="T1017_1">13.</text:span><text:span text:style-name="T1017_2"><text:s/>Εφόσον<text:s/>ο<text:s/>υπάλληλος<text:s/>κριθεί<text:s/>ανεπαρκής<text:s/>σε<text:s/>μία<text:s/>ή<text:s/>περισσότερες<text:s/>κατηγορίες<text:s/>κριτηρίων<text:s/>επί<text:s/>τρεις<text:s/>(3)<text:s/>συνεχόμενες<text:s/>αξιολογήσεις,<text:s/>ακολουθείται<text:s/>υποχρεωτικά<text:s/>η<text:s/>διαδικασία<text:s/>της<text:s/>παρ.<text:s/>12.</text:span></text:p>
      <text:h text:style-name="P1018" text:outline-level="6"><text:span text:style-name="T1018_1">Άρθρο<text:s/>134</text:span></text:h>
      <text:h text:style-name="P1019" text:outline-level="6"><text:span text:style-name="T1019_1">Κριτήρια<text:s/>και<text:s/>διαδικασία<text:s/>αξιολόγησης<text:s/>προϊσταμένων<text:s/>οργανικών<text:s/>μονάδων</text:span></text:h>
      <text:p text:style-name="P1020"><text:span text:style-name="T1020_1">1.</text:span><text:span text:style-name="T1020_2"><text:s/>Τα<text:s/>κριτήρια<text:s/>αξιολόγησης<text:s/>των<text:s/>δικαστικών<text:s/>υπαλλήλων<text:s/>προϊσταμένων<text:s/>γενικών<text:s/>διευθύνσεων,<text:s/>διευθύνσεων<text:s/>και<text:s/>τμημάτων<text:s/>κατατάσσονται<text:s/>στις<text:s/>εξής<text:s/>κατηγορίες:</text:span></text:p>
      <text:p text:style-name="P1021"><text:span text:style-name="T1021_1">Α.<text:s/>Γνώση<text:s/>του<text:s/>αντικειμένου,<text:s/>αντίληψη,<text:s/>ενδιαφέρον<text:s/>και<text:s/>δημιουργικότητα.</text:span></text:p>
      <text:p text:style-name="P1022"><text:span text:style-name="T1022_1">Β.<text:s/>Υπηρεσιακές<text:s/>σχέσεις<text:s/>και<text:s/>συμπεριφορά.</text:span></text:p>
      <text:p text:style-name="P1023"><text:span text:style-name="T1023_1">Γ.<text:s/>Διοικητικές<text:s/>ικανότητες<text:s/>-<text:s/>Αποτελεσματικότητα.</text:span></text:p>
      <text:p text:style-name="P1024"><text:span text:style-name="T1024_1">2.</text:span><text:span text:style-name="T1024_2"><text:s/>Κάθε<text:s/>κατηγορία<text:s/>κριτηρίων<text:s/>αναλύεται<text:s/>σε<text:s/>επιμέρους<text:s/>κριτήρια,<text:s/>ως<text:s/>ακολούθως:<text:s/>Α.<text:s/>Γνώση<text:s/>του<text:s/>αντικειμένου:</text:span></text:p>
      <text:p text:style-name="P1025"><text:span text:style-name="T1025_1">α.<text:s/>Επαγγελματική<text:s/>επάρκεια.<text:s/>Αξιολογούνται<text:s/>η<text:s/>γνώση<text:s/>του<text:s/>αντικειμένου<text:s/>της<text:s/>υπηρεσίας,<text:s/>η<text:s/>ικανότητα<text:s/>οργάνωσης<text:s/>του<text:s/>ατομικού<text:s/>και<text:s/>συλλογικού<text:s/>φόρτου<text:s/>εργασίας<text:s/>και<text:s/>η<text:s/>ευθυκρισία.</text:span></text:p>
      <text:p text:style-name="P1026"><text:span text:style-name="T1026_1">β.<text:s/>Αντίληψη<text:s/>και<text:s/>ικανότητα<text:s/>λύσης<text:s/>προβλημάτων.<text:s/>Αξιολογούνται<text:s/>η<text:s/>ορθή<text:s/>σύλληψη<text:s/>των<text:s/>προβλημάτων,<text:s/>η<text:s/>ικανότητα<text:s/>αντίληψης<text:s/>σύνθετων<text:s/>καταστάσεων<text:s/>και<text:s/>η<text:s/>θέση<text:s/>προτεραιοτήτων,<text:s/>η<text:s/>πρόβλεψη<text:s/>και<text:s/>έγκαιρη<text:s/>αντιμετώπιση<text:s/>συνεπειών<text:s/>και<text:s/>η<text:s/>ορθή<text:s/>διαχείριση<text:s/>κρίσεων.</text:span></text:p>
      <text:p text:style-name="P1027"><text:span text:style-name="T1027_1">γ.<text:s/>Πρωτοβουλία<text:s/>-<text:s/>Καινοτομίες.<text:s/>Αξιολογούνται<text:s/>η<text:s/>ανάπτυξη<text:s/>δημιουργικών<text:s/>και<text:s/>πρακτικών<text:s/>λύσεων,<text:s/>η<text:s/>δυνατότητα<text:s/>για<text:s/>συνεχή<text:s/>βελτίωση<text:s/>της<text:s/>απόδοσης<text:s/>και<text:s/>δημιουργικότητας<text:s/>και<text:s/>η<text:s/>εισαγωγή<text:s/>και<text:s/>αποδοχή<text:s/>καινοτόμων<text:s/>μεθόδων.<text:s/>Β.<text:s/>Υπηρεσιακές<text:s/>σχέσεις<text:s/>και<text:s/>συμπεριφορά:</text:span></text:p>
      <text:p text:style-name="P1028"><text:span text:style-name="T1028_1">α.<text:s/>Συμπεριφορά<text:s/>και<text:s/>εξυπηρέτηση<text:s/>του<text:s/>κοινού.</text:span></text:p>
      <text:p text:style-name="P1029"><text:span text:style-name="T1029_1">β.<text:s/>Επικοινωνία<text:s/>και<text:s/>συνεργασία<text:s/>με<text:s/>τους<text:s/>προϊσταμένους.<text:s/>γ.<text:s/>Επικοινωνία<text:s/>και<text:s/>συνεργασία<text:s/>με<text:s/>τους<text:s/>υφισταμένους.<text:s/>δ.<text:s/>Επικοινωνία<text:s/>και<text:s/>συνεργασία<text:s/>με<text:s/>άλλες<text:s/>υπηρεσίες.</text:span></text:p>
      <text:p text:style-name="P1030"><text:span text:style-name="T1030_1">Αξιολογείται<text:s/>η<text:s/>ικανότητα<text:s/>ακριβούς<text:s/>και<text:s/>σαφούς<text:s/>επικοινωνίας,<text:s/>προφορικής<text:s/>και<text:s/>γραπτής,<text:s/>η<text:s/>ικανότητα<text:s/>διαπραγμάτευσης,<text:s/>αλλά<text:s/>και<text:s/>αντίληψης<text:s/>των<text:s/>προβλημάτων<text:s/>επικοινωνίας,<text:s/>ο<text:s/>σεβασμός<text:s/>στη<text:s/>διαφορετικότητα.</text:span></text:p>
      <text:p text:style-name="P1031"><text:span text:style-name="T1031_1">Γ.<text:s/>Διοικητικές<text:s/>ικανότητες<text:s/>-<text:s/>Αποτελεσματικότητα:</text:span></text:p>
      <text:p text:style-name="P1032"><text:span text:style-name="T1032_1">α.<text:s/>Ικανότητα<text:s/>να<text:s/>προγραμματίζει,<text:s/>οργανώνει,<text:s/>συντονίζει<text:s/>και<text:s/>ελέγχει<text:s/>τις<text:s/>εργασίες<text:s/>της<text:s/>μονάδας<text:s/>του.<text:s/>Αξιολογείται<text:s/>η<text:s/>ηγετική<text:s/>ικανότητα,<text:s/>ιδίως<text:s/>ως<text:s/>προς<text:s/>την<text:s/>προετοιμασία<text:s/>μελλοντικών<text:s/>στελεχών<text:s/>και<text:s/>την<text:s/>κατανομή<text:s/>έργου<text:s/>στο<text:s/>προσωπικό.</text:span></text:p>
      <text:p text:style-name="P1033"><text:span text:style-name="T1033_1">β.<text:s/>Ικανότητα<text:s/>να<text:s/>καθοδηγεί,<text:s/>ενημερώνει,<text:s/>παρακινεί<text:s/>τους<text:s/>υπαλλήλους,<text:s/>να<text:s/>αναπτύσσει<text:s/>τις<text:s/>επαγγελματικές<text:s/>και<text:s/>προσωπικές<text:s/>ικανότητες<text:s/>και<text:s/>δεξιότητές<text:s/>τους<text:s/>και<text:s/>να<text:s/>παρέχει<text:s/>κίνητρα<text:s/>συνεχούς<text:s/>επιμόρφωσης.</text:span></text:p>
      <text:p text:style-name="P1034"><text:span text:style-name="T1034_1">γ.<text:s/>Ικανότητα<text:s/>αντικειμενικής<text:s/>και<text:s/>αμερόληπτης<text:s/>αξιολόγησης.</text:span></text:p>
      <text:p text:style-name="P1035"><text:span text:style-name="T1035_1">δ.<text:s/>Ικανότητα<text:s/>λήψης<text:s/>αποτελεσματικών<text:s/>αποφάσεων,<text:s/>ιδίως<text:s/>σε<text:s/>συνθήκες<text:s/>κρίσης.</text:span></text:p>
      <text:p text:style-name="P1036"><text:span text:style-name="T1036_1">ε.<text:s/>Κατάθεση<text:s/>προτάσεων<text:s/>για<text:s/>την<text:s/>αποδοτικότερη<text:s/>λειτουργία<text:s/>της<text:s/>υπηρεσίας.<text:s/>Εκπόνηση<text:s/>μελετών<text:s/>και<text:s/>άρθρων,<text:s/>καθώς<text:s/>και<text:s/>βράβευση<text:s/>τέτοιων<text:s/>εργασιών,<text:s/>συναφών<text:s/>με<text:s/>το<text:s/>αντικείμενο<text:s/>της<text:s/>υπηρεσίας.</text:span></text:p>
      <text:p text:style-name="P1037"><text:span text:style-name="T1037_1">στ.<text:s/>Ικανότητα<text:s/>εφαρμογής<text:s/>γνώσεων<text:s/>και<text:s/>εμπειρίας<text:s/>κατά<text:s/>την<text:s/>άσκηση<text:s/>των<text:s/>καθηκόντων<text:s/>του.<text:s/>Ανάληψη<text:s/>ευθυνών<text:s/>και<text:s/>ικανότητα<text:s/>άσκησης<text:s/>πολλαπλών<text:s/>καθηκόντων,<text:s/>συναφών<text:s/>προς<text:s/>τη<text:s/>φύση<text:s/>της<text:s/>υπηρεσίας,<text:s/>ιεράρχηση<text:s/>προτεραιοτήτων,<text:s/>συντονισμός<text:s/>και<text:s/>προγραμματισμός<text:s/>των<text:s/>εργασιών<text:s/>του.</text:span></text:p>
      <text:p text:style-name="P1038"><text:span text:style-name="T1038_1">ζ.<text:s/>Εξοικονόμηση<text:s/>πόρων,<text:s/>όπως<text:s/>οικονομικών,<text:s/>εργασίας,<text:s/>χρόνου<text:s/>και<text:s/>υλικών<text:s/>μέσων.</text:span></text:p>
      <text:p text:style-name="P1039"><text:span text:style-name="T1039_1">3.</text:span><text:span text:style-name="T1039_2"><text:s/>Οι<text:s/>προϊστάμενοι<text:s/>οργανικών<text:s/>μονάδων<text:s/>βαθμολογούνται<text:s/>χωριστά<text:s/>σε<text:s/>κάθε<text:s/>κριτήριο<text:s/>αξιολόγησης<text:s/>από<text:s/>κάθε<text:s/>αξιολογητή.<text:s/>Στη<text:s/>συνέχεια,<text:s/>εξάγεται<text:s/>ο<text:s/>μέσος<text:s/>όρος<text:s/>ανά<text:s/>κατηγορία<text:s/>κριτηρίων<text:s/>και<text:s/>ανά<text:s/>αξιολογητή<text:s/>και<text:s/>ακολούθως<text:s/>εξάγεται<text:s/>ο<text:s/>μέσος<text:s/>όρος<text:s/>βαθμολογίας<text:s/>των<text:s/>κατηγοριών<text:s/>κριτηρίων<text:s/>κάθε<text:s/>αξιολογητή.<text:s/>Ο<text:s/>τελικός<text:s/>βαθμός<text:s/>της<text:s/>αξιολόγησης<text:s/>προκύπτει<text:s/>από<text:s/>τον<text:s/>μέσο<text:s/>όρο<text:s/>των<text:s/>βαθμολογιών<text:s/>των<text:s/>δύο<text:s/>αξιολογητών.<text:s/>Η<text:s/>κλίμακα<text:s/>των<text:s/>βαθμών<text:s/>ορίζεται<text:s/>από<text:s/>το<text:s/>μηδέν<text:s/>(0)<text:s/>ως<text:s/>το<text:s/>εκατό<text:s/>(100),<text:s/>με<text:s/>ανώτατο<text:s/>βαθμό<text:s/>το<text:s/>εκατό<text:s/>(100)<text:s/>και<text:s/>κατώτατο<text:s/>το<text:s/>μηδέν<text:s/>(0).<text:s/>Δεκαδικοί<text:s/>αριθμοί<text:s/>στρογγυλοποιούνται<text:s/>στον<text:s/>πλησιέστερο<text:s/>ακέραιο<text:s/>αριθμό.</text:span></text:p>
      <text:p text:style-name="P1040"><text:span text:style-name="T1040_1">4.</text:span><text:span text:style-name="T1040_2"><text:s/>Όλες<text:s/>οι<text:s/>κρίσεις<text:s/>των<text:s/>αξιολογητών<text:s/>αιτιολογούνται.</text:span></text:p>
      <text:p text:style-name="P1041"><text:span text:style-name="T1041_1">5.</text:span><text:span text:style-name="T1041_2"><text:s/>Με<text:s/>τους<text:s/>βαθμούς<text:s/>από<text:s/>ενενήντα<text:s/>(90)<text:s/>έως<text:s/>εκατό<text:s/>(100)<text:s/>βαθμολογούνται<text:s/>οι<text:s/>άριστοι<text:s/>προϊστάμενοι,<text:s/>οι<text:s/>οποίοι<text:s/>έχουν<text:s/>επιδείξει<text:s/>όλως<text:s/>εξαιρετική<text:s/>επίδοση<text:s/>στα<text:s/>καθήκοντά<text:s/>τους.<text:s/>Ως<text:s/>«όλως<text:s/>εξαιρετική<text:s/>επίδοση»<text:s/>νοείται<text:s/>η<text:s/>προσφορά<text:s/>έργου<text:s/>ιδιαιτέρως<text:s/>υψηλού<text:s/>επιπέδου<text:s/>από<text:s/>τον<text:s/>αξιολογούμενο,<text:s/>από<text:s/>το<text:s/>οποίο<text:s/>προέκυψε<text:s/>σημαντικό<text:s/>όφελος<text:s/>για<text:s/>την<text:s/>υπηρεσία.<text:s/>Για<text:s/>βαθμολογία<text:s/>ενενήντα<text:s/>(90)<text:s/>και<text:s/>άνω<text:s/>κατά<text:s/>τον<text:s/>γενικό<text:s/>μέσο<text:s/>όρο<text:s/>του<text:s/>κάθε<text:s/>αξιολογητή<text:s/>απαιτείται<text:s/>για<text:s/>τα<text:s/>κριτήρια<text:s/>αξιολόγησης<text:s/>ειδική<text:s/>αιτιολογία,<text:s/>με<text:s/>καταγραφή<text:s/>των<text:s/>πραγματικών<text:s/>στοιχείων<text:s/>και<text:s/>δεδομένων<text:s/>στα<text:s/>οποία<text:s/>στηρίζεται.<text:s/>Την<text:s/>πρώτη<text:s/>φορά<text:s/>που<text:s/>ο<text:s/>υπάλληλος<text:s/>αξιολογείται<text:s/>κατά<text:s/>τον<text:s/>τελικό<text:s/>βαθμό<text:s/>της<text:s/>παρ.<text:s/>3<text:s/>ως<text:s/>άριστος<text:s/>για<text:s/>την<text:s/>άσκηση<text:s/>των<text:s/>καθηκόντων<text:s/>της<text:s/>συγκεκριμένης<text:s/>θέσης,<text:s/>η<text:s/>έκθεση<text:s/>αξιολόγησης<text:s/>εξετάζεται<text:s/>υποχρεωτικά<text:s/>από<text:s/>το<text:s/>αρμόδιο<text:s/>πρωτοβάθμιο<text:s/>υπηρεσιακό<text:s/>συμβούλιο,<text:s/>στο<text:s/>οποίο<text:s/>διαβιβάζεται<text:s/>από<text:s/>την<text:s/>αρμόδια<text:s/>υπηρεσία<text:s/>προσωπικού.<text:s/>Το<text:s/>συμβούλιο,<text:s/>στην<text:s/>περίπτωση<text:s/>αυτή,<text:s/>καλεί<text:s/>υποχρεωτικά<text:s/>σε<text:s/>ακρόαση<text:s/>τόσο<text:s/>τους<text:s/>αξιολογητές<text:s/>όσο<text:s/>και<text:s/>τον<text:s/>αξιολογούμενο.<text:s/>Με<text:s/>την<text:s/>απόφασή<text:s/>του,<text:s/>το<text:s/>συμβούλιο<text:s/>είτε<text:s/>οριστικοποιεί<text:s/>τη<text:s/>βαθμολογία<text:s/>της<text:s/>έκθεσης<text:s/>αξιολόγησης<text:s/>είτε<text:s/>αποφαίνεται<text:s/>ότι<text:s/>δεν<text:s/>προσιδιάζει<text:s/>σε<text:s/>αυτόν<text:s/>ο<text:s/>χαρακτηρισμός<text:s/>«άριστος»<text:s/>και<text:s/>βαθμολογεί<text:s/>το<text:s/>ίδιο<text:s/>τον<text:s/>υπάλληλο,<text:s/>όπου<text:s/>μπορεί<text:s/>να<text:s/>προβεί<text:s/>αιτιολογημένα<text:s/>σε<text:s/>μείωση<text:s/>της<text:s/>βαθμολογίας.<text:s/>Η<text:s/>απόφαση<text:s/>του<text:s/>συμβουλίου<text:s/>δεσμεύει<text:s/>τους<text:s/>αξιολογητές.</text:span></text:p>
      <text:p text:style-name="P1042"><text:span text:style-name="T1042_1">6.</text:span><text:span text:style-name="T1042_2"><text:s/>Με<text:s/>τους<text:s/>βαθμούς<text:s/>από<text:s/>εβδομήντα<text:s/>πέντε<text:s/>(75)<text:s/>έως<text:s/>ογδόντα<text:s/>εννέα<text:s/>(89)<text:s/>βαθμολογούνται<text:s/>οι<text:s/>πολύ<text:s/>καλοί<text:s/>προϊστάμενοι,<text:s/>οι<text:s/>οποίοι<text:s/>ανταποκρίνονται<text:s/>πλήρως<text:s/>στις<text:s/>απαιτήσεις<text:s/>της<text:s/>υπηρεσίας.</text:span></text:p>
      <text:p text:style-name="P1043"><text:span text:style-name="T1043_1">7.</text:span><text:span text:style-name="T1043_2"><text:s/>Με<text:s/>τους<text:s/>βαθμούς<text:s/>από<text:s/>εξήντα<text:s/>(60)<text:s/>έως<text:s/>εβδομήντα<text:s/>τέσσερα<text:s/>(74)<text:s/>βαθμολογούνται<text:s/>οι<text:s/>καλοί<text:s/>προϊστάμενοι<text:s/>που<text:s/>ανταποκρίνονται<text:s/>στις<text:s/>απαιτήσεις<text:s/>της<text:s/>υπηρεσίας.</text:span></text:p>
      <text:p text:style-name="P1044"><text:span text:style-name="T1044_1">8.</text:span><text:span text:style-name="T1044_2"><text:s/>Με<text:s/>τους<text:s/>βαθμούς<text:s/>από<text:s/>πενήντα<text:s/>(50)<text:s/>έως<text:s/>πενήντα<text:s/>εννέα<text:s/>(59)<text:s/>βαθμολογούνται<text:s/>οι<text:s/>μέτριοι<text:s/>προϊστάμενοι,<text:s/>οι<text:s/>οποίοι<text:s/>ανταποκρίνονται<text:s/>κατ’<text:s/>αρχήν<text:s/>στις<text:s/>βασικές<text:s/>απαιτήσεις<text:s/>της<text:s/>υπηρεσίας.</text:span></text:p>
      <text:p text:style-name="P1045"><text:span text:style-name="T1045_1">9.</text:span><text:span text:style-name="T1045_2"><text:s/>Με<text:s/>τους<text:s/>βαθμούς<text:s/>από<text:s/>σαράντα<text:s/>(40)<text:s/>έως<text:s/>σαράντα<text:s/>εννέα<text:s/>(49)<text:s/>βαθμολογούνται<text:s/>οι<text:s/>ανεπαρκείς<text:s/>προϊστάμενοι.</text:span></text:p>
      <text:p text:style-name="P1046"><text:span text:style-name="T1046_1">10.</text:span><text:span text:style-name="T1046_2"><text:s/>Με<text:s/>τους<text:s/>βαθμούς<text:s/>από<text:s/>μηδέν<text:s/>(0)<text:s/>έως<text:s/>τριάντα<text:s/>εννέα<text:s/>(39)<text:s/>βαθμολογούνται<text:s/>οι<text:s/>ακατάλληλοι<text:s/>για<text:s/>τη<text:s/>συγκεκριμένη<text:s/>θέση<text:s/>προϊσταμένου.</text:span></text:p>
      <text:p text:style-name="P1047"><text:span text:style-name="T1047_1">11.</text:span><text:span text:style-name="T1047_2"><text:s/>Για<text:s/>βαθμολογία<text:s/>κάτω<text:s/>του<text:s/>βαθμού<text:s/>εξήντα<text:s/>(60)<text:s/>κατά<text:s/>τον<text:s/>γενικό<text:s/>μέσο<text:s/>όρο<text:s/>του<text:s/>κάθε<text:s/>αξιολογητή<text:s/>απαιτείται<text:s/>συγκεκριμένη<text:s/>αναφορά<text:s/>σε<text:s/>πραγματικά<text:s/>περιστατικά<text:s/>ή<text:s/>καταστάσεις,<text:s/>όπως<text:s/>η<text:s/>επιβολή<text:s/>πειθαρχικών<text:s/>ποινών,<text:s/>δυσμενών<text:s/>παρατηρήσεων<text:s/>προϊσταμένων<text:s/>του<text:s/>αξιολο-<text:s/>γουμένου<text:s/>ή<text:s/>άλλων<text:s/>αντικειμενικών<text:s/>στοιχείων<text:s/>που<text:s/>να<text:s/>καταδεικνύουν<text:s/>προδήλως<text:s/>μειωμένη<text:s/>ανταπόκριση<text:s/>στα<text:s/>υπηρεσιακά<text:s/>καθήκοντα.</text:span></text:p>
      <text:p text:style-name="P1048"><text:span text:style-name="T1048_1">12.</text:span><text:span text:style-name="T1048_2"><text:s/>Εφόσον<text:s/>ο<text:s/>προϊστάμενος<text:s/>κριθεί<text:s/>μέτριος,<text:s/>ανεπαρκής<text:s/>ή<text:s/>ακατάλληλος<text:s/>σε<text:s/>μία<text:s/>ή<text:s/>περισσότερες<text:s/>κατηγορίες<text:s/>κριτηρίων,<text:s/>η<text:s/>έκθεση<text:s/>αξιολόγησης<text:s/>διαβιβάζεται<text:s/>στο<text:s/>οικείο<text:s/>υπηρεσιακό<text:s/>συμβούλιο,<text:s/>προκειμένου<text:s/>να<text:s/>εξετασθεί<text:s/>εάν<text:s/>συντρέχει<text:s/>περίπτωση<text:s/>απαλλαγής<text:s/>του<text:s/>από<text:s/>τα<text:s/>καθήκοντα<text:s/>του<text:s/>προϊσταμένου<text:s/>κατά<text:s/>τα<text:s/>οριζόμενα<text:s/>στην<text:s/>παρ.<text:s/>2<text:s/>του<text:s/>άρθρου<text:s/>146.<text:s/>Προκειμένου<text:s/>για<text:s/>Επίτροπο<text:s/>του<text:s/>Ελεγκτικού<text:s/>Συνεδρίου,<text:s/>η<text:s/>έκθεση<text:s/>διαβιβάζεται<text:s/>στο<text:s/>οικείο<text:s/>υπηρεσιακό<text:s/>συμβούλιο,<text:s/>με<text:s/>σκοπό<text:s/>να<text:s/>εξετασθεί<text:s/>εάν<text:s/>συντρέχει<text:s/>περίπτωση<text:s/>να<text:s/>μεταφερθεί<text:s/>σε<text:s/>θέση<text:s/>προϊσταμένου<text:s/>τμήματος<text:s/>ή<text:s/>αντίστοιχου<text:s/>επιπέδου<text:s/>οργανικής<text:s/>μονάδας.</text:span></text:p>
      <text:p text:style-name="P1049"><text:span text:style-name="T1049_1">13.</text:span><text:span text:style-name="T1049_2"><text:s/>Στην<text:s/>αξιολόγηση<text:s/>των<text:s/>προϊσταμένων<text:s/>συνεκτιμάται<text:s/>και<text:s/>η<text:s/>αξιολόγηση<text:s/>από<text:s/>τους<text:s/>υφισταμένους<text:s/>τους,<text:s/>όπως<text:s/>περιγράφεται<text:s/>στην<text:s/>παρ.<text:s/>14.</text:span></text:p>
      <text:p text:style-name="P1050"><text:span text:style-name="T1050_1">14.</text:span><text:span text:style-name="T1050_2"><text:s/>Ο<text:s/>προϊστάμενος<text:s/>τμήματος<text:s/>αξιολογείται<text:s/>από<text:s/>τους<text:s/>υφισταμένους<text:s/>του,<text:s/>εφόσον<text:s/>αυτοί<text:s/>είναι<text:s/>τουλάχιστον<text:s/>τρεις<text:s/>(3),<text:s/>ο<text:s/>προϊστάμενος<text:s/>διεύθυνσης<text:s/>και<text:s/>ο<text:s/>Επίτροπος<text:s/>του<text:s/>Ελεγκτικού<text:s/>Συνεδρίου<text:s/>από<text:s/>τους<text:s/>προϊσταμένους<text:s/>τμημάτων<text:s/>και,<text:s/>αν<text:s/>αυτοί<text:s/>είναι<text:s/>λιγότεροι<text:s/>από<text:s/>τρεις,<text:s/>από<text:s/>το<text:s/>σύνολο<text:s/>των<text:s/>υπαλλήλων,<text:s/>ο<text:s/>προϊστάμενος<text:s/>γενικής<text:s/>διεύθυνσης<text:s/>από<text:s/>τους<text:s/>προϊσταμένους<text:s/>διεύθυνσης<text:s/>και<text:s/>τμημάτων<text:s/>που<text:s/>υπάγονται<text:s/>στη<text:s/>γενική<text:s/>διεύθυνση<text:s/>και<text:s/>ο<text:s/>Γενικός<text:s/>Συντονιστής<text:s/>του<text:s/>Ελεγκτικού<text:s/>Συνεδρίου<text:s/>από<text:s/>τους<text:s/>Επιτρόπους<text:s/>του<text:s/>Ελεγκτικού<text:s/>Συνεδρίου<text:s/>που<text:s/>υπάγονται<text:s/>στην<text:s/>αρμοδιότητά<text:s/>του.<text:s/>Με<text:s/>τον<text:s/>κανονισμό<text:s/>του<text:s/>οικείου<text:s/>δικαστηρίου<text:s/>ή<text:s/>εισαγγελίας<text:s/>ή<text:s/>της<text:s/>Γενικής<text:s/>Επιτροπείας<text:s/>μπορεί<text:s/>να<text:s/>ορίζεται,<text:s/>κατά<text:s/>παρέκκλιση<text:s/>του<text:s/>πρώτου<text:s/>εδαφίου,<text:s/>αξιολόγηση<text:s/>των<text:s/>προϊσταμένων<text:s/>διεύθυνσης<text:s/>από<text:s/>το<text:s/>σύνολο<text:s/>των<text:s/>υπαλλήλων,<text:s/>εφόσον<text:s/>διαπιστώνεται<text:s/>ότι<text:s/>η<text:s/>λειτουργία<text:s/>των<text:s/>υπηρεσιών<text:s/>του<text:s/>καθιστά<text:s/>πρόσφορη<text:s/>αυτή<text:s/>την<text:s/>αξιολόγηση.</text:span></text:p>
      <text:p text:style-name="P1051"><text:span text:style-name="T1051_1">15.</text:span><text:span text:style-name="T1051_2"><text:s/>Η<text:s/>κατά<text:s/>τα<text:s/>ανωτέρω<text:s/>αξιολόγηση<text:s/>των<text:s/>προϊσταμένων<text:s/>από<text:s/>τους<text:s/>υφισταμένους,<text:s/>πραγματοποιείται<text:s/>τον<text:s/>Ιανουάριο<text:s/>με<text:s/>τη<text:s/>συμπλήρωση<text:s/>ερωτηματολογίου<text:s/>πολλαπλών<text:s/>επιλογών,<text:s/>το<text:s/>οποίο<text:s/>καταρτίζεται<text:s/>από<text:s/>την<text:s/>οικεία<text:s/>διεύθυνση<text:s/>προσωπικού,<text:s/>κατά<text:s/>το<text:s/>υπόδειγμα<text:s/>του<text:s/>εντύπου<text:s/>Γ’<text:s/>που<text:s/>περιλαμβάνεται<text:s/>στο<text:s/>Παράρτημα,<text:s/>το<text:s/>οποίο<text:s/>αποτελεί<text:s/>αναπόσπαστο<text:s/>τμήμα<text:s/>του<text:s/>παρόντος.<text:s/>Με<text:s/>ευθύνη<text:s/>της<text:s/>αρμόδιας<text:s/>υπηρεσίας<text:s/>του<text:s/>Υπουργείου<text:s/>Δικαιοσύνης,<text:s/>η<text:s/>ταυτότητα<text:s/>κάθε<text:s/>υφισταμένου<text:s/>που<text:s/>συμπληρώνει<text:s/>το<text:s/>ερωτηματολόγιο<text:s/>παραμένει<text:s/>μυστική<text:s/>και<text:s/>μπορεί<text:s/>να<text:s/>καθίσταται<text:s/>γνωστή<text:s/>στην<text:s/>υπηρεσία<text:s/>και<text:s/>στον<text:s/>αξιολογούμενο<text:s/>προϊστάμενο,<text:s/>μόνο<text:s/>σε<text:s/>περίπτωση<text:s/>που<text:s/>ασκηθεί<text:s/>από<text:s/>αυτόν<text:s/>ένσταση<text:s/>ενώπιον<text:s/>του<text:s/>οικείου<text:s/>υπηρεσιακού<text:s/>συμβουλίου<text:s/>κατά<text:s/>της<text:s/>έκθεσης<text:s/>αξιολόγησης<text:s/>και<text:s/>εφόσον<text:s/>με<text:s/>το<text:s/>ερωτηματολόγιο<text:s/>οι<text:s/>υφιστάμενοι<text:s/>τον<text:s/>αξιολόγησαν<text:s/>σε<text:s/>κάθε<text:s/>κριτήριο<text:s/>κατά<text:s/>πλειοψηφία<text:s/>με<text:s/>βαθμό<text:s/>Γ<text:s/>και<text:s/>αυτό<text:s/>αποτέλεσε<text:s/>έρεισμα<text:s/>στην<text:s/>ετήσια<text:s/>αξιολόγησή<text:s/>του.</text:span></text:p>
      <text:p text:style-name="P1052"><text:span text:style-name="T1052_1">Το<text:s/>ερωτηματολόγιο<text:s/>περιλαμβάνει<text:s/>τα<text:s/>κριτήρια:</text:span></text:p>
      <text:p text:style-name="P1053"><text:span text:style-name="T1053_1">Ι.<text:s/>Γνώση<text:s/>του<text:s/>αντικειμένου,<text:s/>αντίληψη,<text:s/>ενδιαφέρον<text:s/>και<text:s/>δημιουργικότητα.</text:span></text:p>
      <text:p text:style-name="P1054"><text:span text:style-name="T1054_1">ΙΙ.<text:s/>Υπηρεσιακές<text:s/>σχέσεις<text:s/>και<text:s/>συμπεριφορά.</text:span></text:p>
      <text:p text:style-name="P1055"><text:span text:style-name="T1055_1">ΙΙΙ.<text:s/>Διοικητικές<text:s/>ικανότητες<text:s/>-<text:s/>Αποτελεσματικότητα.</text:span></text:p>
      <text:p text:style-name="P1056"><text:span text:style-name="T1056_1">Επί<text:s/>των<text:s/>κριτηρίων<text:s/>αυτών<text:s/>αξιολογούν<text:s/>οι<text:s/>υφιστάμενοι<text:s/>τον<text:s/>προϊστάμενο<text:s/>με<text:s/>τα<text:s/>στοιχεία<text:s/>Α,<text:s/>Β<text:s/>και<text:s/>Γ,<text:s/>εκ<text:s/>των<text:s/>οποίων<text:s/>το<text:s/>Α<text:s/>αντιπροσωπεύει<text:s/>τον<text:s/>άριστο,<text:s/>το<text:s/>Β<text:s/>τον<text:s/>καλό<text:s/>και<text:s/>το<text:s/>Γ<text:s/>τον<text:s/>μέτριο.<text:s/>Κάθε<text:s/>κριτήριο<text:s/>βαθμολογείται<text:s/>ξεχωριστά.</text:span></text:p>
      <text:p text:style-name="P1057"><text:span text:style-name="T1057_1">16.</text:span><text:span text:style-name="T1057_2"><text:s/>Οι<text:s/>αξιολογητές<text:s/>λαμβάνουν<text:s/>γνώση<text:s/>των<text:s/>ερωτηματολογίων,<text:s/>χωρίς<text:s/>να<text:s/>καθίσταται<text:s/>γνωστή<text:s/>η<text:s/>ταυτότητα<text:s/>των<text:s/>υφισταμένων<text:s/>που<text:s/>συμπλήρωσαν<text:s/>αυτά<text:s/>και,<text:s/>μετά<text:s/>την<text:s/>ολοκλήρωση<text:s/>της<text:s/>αξιολόγησης,<text:s/>οι<text:s/>αξιολογηθέντες<text:s/>προϊστάμενοι.<text:s/>Η<text:s/>βαθμολογία<text:s/>κάθε<text:s/>ετήσιας<text:s/>αξιολόγησης<text:s/>του<text:s/>προϊσταμένου<text:s/>από<text:s/>τους<text:s/>υφισταμένους<text:s/>του<text:s/>επισυνάπτεται<text:s/>στην<text:s/>έκθεση<text:s/>αξιολόγησής<text:s/>του<text:s/>και<text:s/>συνεκτιμάται<text:s/>κατά<text:s/>τις<text:s/>αξιολογήσεις<text:s/>του.</text:span></text:p>
      <text:h text:style-name="P1058" text:outline-level="6"><text:span text:style-name="T1058_1">Άρθρο<text:s/>135</text:span></text:h>
      <text:h text:style-name="P1059" text:outline-level="6"><text:span text:style-name="T1059_1">Συνέντευξη</text:span></text:h>
      <text:p text:style-name="P1060"><text:span text:style-name="T1060_1">1.</text:span><text:span text:style-name="T1060_2"><text:s/>Πριν<text:s/>από<text:s/>την<text:s/>ολοκλήρωση<text:s/>της<text:s/>αξιολόγησης,<text:s/>ο<text:s/>Α’<text:s/>αξιολογητής<text:s/>καλεί<text:s/>τον<text:s/>αξιολογούμενο<text:s/>υποχρεωτικά<text:s/>σε<text:s/>συνέντευξη.<text:s/>Σκοπός<text:s/>της<text:s/>συνέντευξης<text:s/>είναι<text:s/>αφενός<text:s/>μεν<text:s/>να<text:s/>αναδείξει<text:s/>πτυχές<text:s/>της<text:s/>πραγματικότητας<text:s/>που<text:s/>επηρεάζουν<text:s/>την<text:s/>αξιολόγηση,<text:s/>αφετέρου<text:s/>δε<text:s/>να<text:s/>αξιολογηθούν<text:s/>η<text:s/>προσωπικότητα<text:s/>και<text:s/>η<text:s/>υπηρεσιακή<text:s/>εικόνα<text:s/>του<text:s/>αξιο-<text:s/>λογουμένου,<text:s/>καθώς<text:s/>και<text:s/>η<text:s/>επιτυχής<text:s/>συνεργασία<text:s/>του<text:s/>με<text:s/>τον<text:s/>αξιολογητή<text:s/>για<text:s/>την<text:s/>πρόσφορη<text:s/>αντιμετώπιση<text:s/>των<text:s/>ζητημάτων<text:s/>που<text:s/>ανέκυψαν.</text:span></text:p>
      <text:p text:style-name="P1061"><text:span text:style-name="T1061_1">2.</text:span><text:span text:style-name="T1061_2"><text:s/>Η<text:s/>ημερομηνία<text:s/>της<text:s/>συνέντευξης,<text:s/>καθώς<text:s/>και<text:s/>οι<text:s/>υπογραφές<text:s/>του<text:s/>αξιολογητή<text:s/>και<text:s/>του<text:s/>αξιολογουμένου<text:s/>σημειώνονται<text:s/>σε<text:s/>ειδικό<text:s/>χώρο<text:s/>του<text:s/>εντύπου<text:s/>αξιολόγησης,<text:s/>με<text:s/>σήμανση<text:s/>στην<text:s/>περίπτωση<text:s/>κατά<text:s/>την<text:s/>οποία<text:s/>ο<text:s/>αξιολογούμενος<text:s/>ζήτησε<text:s/>και<text:s/>έλαβε<text:s/>προθεσμία<text:s/>για<text:s/>να<text:s/>υποβάλει<text:s/>τις<text:s/>απόψεις<text:s/>-<text:s/>αντιρρήσεις<text:s/>του,<text:s/>κατά<text:s/>την<text:s/>παρ.<text:s/>4.</text:span></text:p>
      <text:p text:style-name="P1062"><text:span text:style-name="T1062_1">3.</text:span><text:span text:style-name="T1062_2"><text:s/>Για<text:s/>τη<text:s/>συνέντευξη<text:s/>συντάσσεται<text:s/>από<text:s/>τον<text:s/>αξιολο-<text:s/>γητή<text:s/>πρακτικό,<text:s/>στο<text:s/>οποίο<text:s/>αναφέρονται<text:s/>συνοπτικά<text:s/>τα<text:s/>διαμειφθέντα<text:s/>κατ’<text:s/>αυτή,<text:s/>με<text:s/>μνεία<text:s/>ιδίως<text:s/>των<text:s/>σχετικών<text:s/>ερωτήσεων<text:s/>και<text:s/>απαντήσεων,<text:s/>καθώς<text:s/>και<text:s/>προτεινόμενων<text:s/>μέτρων<text:s/>βελτίωσης.<text:s/>Το<text:s/>πρακτικό<text:s/>συνυπογράφεται<text:s/>από<text:s/>τον<text:s/>αξιολογητή<text:s/>και<text:s/>τον<text:s/>αξιολογούμενο<text:s/>και<text:s/>συνάπτεται<text:s/>στην<text:s/>έκθεση<text:s/>αξιολόγησης.</text:span></text:p>
      <text:p text:style-name="P1063"><text:span text:style-name="T1063_1">4.</text:span><text:span text:style-name="T1063_2"><text:s/>Σε<text:s/>περίπτωση<text:s/>κατά<text:s/>την<text:s/>οποία<text:s/>ο<text:s/>Α’<text:s/>αξιολογητής<text:s/>βαθμολογεί<text:s/>τον<text:s/>υπάλληλο<text:s/>κατά<text:s/>μέσο<text:s/>όρο<text:s/>κάτω<text:s/>από<text:s/>εξήντα<text:s/>(60),<text:s/>συμπληρώνει<text:s/>υποχρεωτικά<text:s/>στο<text:s/>έντυπο<text:s/>της<text:s/>έκθεσης<text:s/>αξιολόγησης<text:s/>τα<text:s/>μέτρα<text:s/>βελτίωσης<text:s/>που,<text:s/>έπειτα<text:s/>και<text:s/>από<text:s/>σχετική<text:s/>συζήτηση<text:s/>με<text:s/>τον<text:s/>αξιολογούμενο,<text:s/>εκτιμά<text:s/>ότι<text:s/>πρέπει<text:s/>να<text:s/>ληφθούν<text:s/>κατά<text:s/>περίπτωση<text:s/>από<text:s/>αυτόν,<text:s/>τον<text:s/>προϊστάμενο<text:s/>ή<text:s/>άλλους<text:s/>υπηρεσιακούς<text:s/>παράγοντες.<text:s/>Ο<text:s/>αξιολoγούμενος<text:s/>έχει<text:s/>δικαίωμα<text:s/>να<text:s/>υποβάλει<text:s/>στον<text:s/>αξιο-<text:s/>λογητή<text:s/>απόψεις<text:s/>-<text:s/>αντιρρήσεις<text:s/>μέσα<text:s/>σε<text:s/>προθεσμία<text:s/>δύο<text:s/>(2)<text:s/>εργάσιμων<text:s/>ημερών<text:s/>από<text:s/>την<text:s/>πραγματοποίηση<text:s/>της<text:s/>συνέντευξης.<text:s/>Οι<text:s/>απόψεις<text:s/>-<text:s/>αντιρρήσεις<text:s/>αποτελούν<text:s/>αναπόσπαστο<text:s/>μέρος<text:s/>της<text:s/>έκθεσης<text:s/>αξιολόγησης<text:s/>του<text:s/>υπαλλήλου<text:s/>και<text:s/>λαμβάνεται<text:s/>υπόψη<text:s/>από<text:s/>τον<text:s/>αξιολογητή.</text:span></text:p>
      <text:p text:style-name="P1064"><text:span text:style-name="T1064_1">5.</text:span><text:span text:style-name="T1064_2"><text:s/>Αν<text:s/>προτείνονται<text:s/>μέτρα<text:s/>βελτίωσης,<text:s/>αυτά<text:s/>λαμβά-<text:s/>νονται<text:s/>υπόψη<text:s/>υποχρεωτικά<text:s/>από<text:s/>τον<text:s/>αξιολογητή<text:s/>κατά<text:s/>την<text:s/>επόμενη<text:s/>περίοδο<text:s/>αξιολόγησης<text:s/>του<text:s/>υπαλλήλου.<text:s/>Ο<text:s/>αξιολογητής<text:s/>οφείλει<text:s/>να<text:s/>σημειώσει<text:s/>στην<text:s/>έκθεση<text:s/>αξιολόγησης<text:s/>τα<text:s/>μέτρα<text:s/>που<text:s/>έλαβαν<text:s/>ο<text:s/>ίδιος<text:s/>και<text:s/>η<text:s/>υπηρεσία,<text:s/>προκειμένου<text:s/>να<text:s/>βοηθήσουν<text:s/>τον<text:s/>υπάλληλο<text:s/>να<text:s/>βελτιώσει<text:s/>την<text:s/>απόδοσή<text:s/>του.<text:s/>Παράλειψη<text:s/>εκπλήρωσης<text:s/>της<text:s/>προα-<text:s/>ναφερόμενης<text:s/>υποχρέωσης<text:s/>λαμβάνεται<text:s/>υποχρεωτικά<text:s/>υπόψη<text:s/>ως<text:s/>δυσμενές<text:s/>στοιχείο<text:s/>από<text:s/>τον<text:s/>προϊστάμενο<text:s/>του<text:s/>αξιολογητή<text:s/>κατά<text:s/>την<text:s/>αξιολόγηση<text:s/>του<text:s/>τελευταίου.</text:span></text:p>
      <text:h text:style-name="P1065" text:outline-level="6"><text:span text:style-name="T1065_1">Άρθρο<text:s/>136</text:span></text:h>
      <text:h text:style-name="P1066" text:outline-level="6"><text:span text:style-name="T1066_1">Ηθικές<text:s/>αμοιβές</text:span></text:h>
      <text:p text:style-name="P1067"><text:span text:style-name="T1067_1">1.</text:span><text:span text:style-name="T1067_2"><text:s/>Η<text:s/>υπηρεσία<text:s/>μεριμνά<text:s/>για<text:s/>την<text:s/>ενθάρρυνση<text:s/>των<text:s/>δικαστικών<text:s/>υπαλλήλων<text:s/>κατά<text:s/>την<text:s/>εκτέλεση<text:s/>των<text:s/>καθηκόντων<text:s/>τους<text:s/>και<text:s/>αναγνωρίζει<text:s/>κάθε<text:s/>θετική<text:s/>ανταπόκριση<text:s/>σε<text:s/>αυτά.</text:span></text:p>
      <text:p text:style-name="P1068"><text:span text:style-name="T1068_1">2.</text:span><text:span text:style-name="T1068_2"><text:s/>Για<text:s/>εξαιρετικές<text:s/>πράξεις<text:s/>στην<text:s/>υπηρεσία<text:s/>τους,<text:s/>που<text:s/>υπερβαίνουν<text:s/>εμφανώς<text:s/>την<text:s/>ευσυνείδητη<text:s/>άσκηση<text:s/>του<text:s/>υπηρεσιακού<text:s/>τους<text:s/>καθήκοντος,<text:s/>καθώς<text:s/>και<text:s/>για<text:s/>την<text:s/>κοινωνική<text:s/>τους<text:s/>δράση,<text:s/>απονέμονται<text:s/>στους<text:s/>υπαλλήλους<text:s/>οι<text:s/>ακόλουθες<text:s/>κατά<text:s/>περίπτωση<text:s/>επιβραβεύσεις:</text:span></text:p>
      <text:p text:style-name="P1069"><text:span text:style-name="T1069_1">α)</text:span><text:span text:style-name="T1069_2"><text:tab/></text:span><text:span text:style-name="T1069_3">Έπαινος.</text:span></text:p>
      <text:p text:style-name="P1070"><text:span text:style-name="T1070_1">β)</text:span><text:span text:style-name="T1070_2"><text:tab/></text:span><text:span text:style-name="T1070_3">Μετάλλιο<text:s/>διακεκριμένων<text:s/>πράξεων<text:s/>με<text:s/>δίπλωμα.</text:span></text:p>
      <text:p text:style-name="P1071"><text:span text:style-name="T1071_1">3.</text:span><text:span text:style-name="T1071_2"><text:s/>Το<text:s/>σχήμα,<text:s/>οι<text:s/>διαστάσεις<text:s/>και<text:s/>οι<text:s/>παραστάσεις<text:s/>που<text:s/>αποτυπώνονται<text:s/>στο<text:s/>μετάλλιο<text:s/>διακεκριμένων<text:s/>πράξεων<text:s/>και<text:s/>ο<text:s/>τύπος<text:s/>και<text:s/>το<text:s/>περιεχόμενο<text:s/>του<text:s/>διπλώματος,<text:s/>καθώς<text:s/>και<text:s/>κάθε<text:s/>σχετική<text:s/>λεπτομέρεια,<text:s/>καθορίζονται<text:s/>με<text:s/>προεδρικό<text:s/>διάταγμα,<text:s/>που<text:s/>εκδίδεται<text:s/>με<text:s/>πρόταση<text:s/>του<text:s/>Υπουργού<text:s/>Δικαιοσύνης.</text:span></text:p>
      <text:p text:style-name="P1072"><text:span text:style-name="T1072_1">4.</text:span><text:span text:style-name="T1072_2"><text:s/>Ο<text:s/>έπαινος<text:s/>απονέμεται<text:s/>με<text:s/>απόφαση<text:s/>του<text:s/>αρμόδιου<text:s/>οργάνου<text:s/>του<text:s/>Υπουργείου<text:s/>Δικαιοσύνης,<text:s/>μετά<text:s/>από<text:s/>πρόταση<text:s/>της<text:s/>υπηρεσίας<text:s/>ή<text:s/>και<text:s/>του<text:s/>ίδιου<text:s/>του<text:s/>υπαλλήλου<text:s/>και<text:s/>ειδικά<text:s/>αιτιολογημένη<text:s/>σύμφωνη<text:s/>γνώμη<text:s/>του<text:s/>επταμελούς<text:s/>υπηρεσιακού<text:s/>συμβουλίου.</text:span></text:p>
      <text:p text:style-name="P1073"><text:span text:style-name="T1073_1">5.</text:span><text:span text:style-name="T1073_2"><text:s/>Το<text:s/>μετάλλιο<text:s/>διακεκριμένων<text:s/>πράξεων<text:s/>απονέμεται<text:s/>με<text:s/>προεδρικό<text:s/>διάταγμα,<text:s/>που<text:s/>εκδίδεται<text:s/>με<text:s/>πρόταση<text:s/>του<text:s/>Υπουργού<text:s/>Δικαιοσύνης,<text:s/>μετά<text:s/>από<text:s/>πρόταση<text:s/>της<text:s/>υπηρεσίας<text:s/>ή<text:s/>και<text:s/>του<text:s/>ίδιου<text:s/>του<text:s/>υπαλλήλου<text:s/>και<text:s/>ειδικά<text:s/>αιτιολογημένη<text:s/>σύμφωνη<text:s/>γνώμη<text:s/>του<text:s/>επταμελούς<text:s/>υπηρεσιακού<text:s/>συμβουλίου.</text:span></text:p>
      <text:p text:style-name="P1074"><text:span text:style-name="T1074_1">6.</text:span><text:span text:style-name="T1074_2"><text:s/>Η<text:s/>πράξη<text:s/>απονομής<text:s/>ηθικής<text:s/>αμοιβής<text:s/>δημοσιεύεται<text:s/>στην<text:s/>Εφημερίδα<text:s/>της<text:s/>Κυβερνήσεως<text:s/>και<text:s/>ανακοινώνεται<text:s/>με<text:s/>εγκύκλιο<text:s/>σε<text:s/>όλες<text:s/>τις<text:s/>υπηρεσίες<text:s/>του<text:s/>Υπουργείου<text:s/>Δικαιοσύνης.<text:s/>Αντίγραφα<text:s/>των<text:s/>πράξεων<text:s/>αυτών<text:s/>τίθενται<text:s/>στο<text:s/>προσωπικό<text:s/>μητρώο<text:s/>του<text:s/>δικαστικού<text:s/>υπαλλήλου<text:s/>και<text:s/>λαμβάνονται<text:s/>υπόψη<text:s/>κατά<text:s/>τις<text:s/>κρίσεις<text:s/>που<text:s/>αφορούν<text:s/>την<text:s/>υπηρεσιακή<text:s/>του<text:s/>κατάσταση.</text:span></text:p>
      <text:h text:style-name="P1075" text:outline-level="6"><text:span text:style-name="T1075_1">Άρθρο<text:s/>137</text:span></text:h>
      <text:h text:style-name="P1076" text:outline-level="6"><text:span text:style-name="T1076_1">Βράβευση<text:s/>προτάσεων<text:s/>ή<text:s/>μελετών</text:span></text:h>
      <text:p text:style-name="P1077"><text:span text:style-name="T1077_1">1.</text:span><text:span text:style-name="T1077_2"><text:s/>Στους<text:s/>δικαστικούς<text:s/>υπαλλήλους<text:s/>οι<text:s/>οποίοι<text:s/>με<text:s/>δική<text:s/>τους<text:s/>πρωτοβουλία<text:s/>συντάσσουν<text:s/>και<text:s/>υποβάλλουν<text:s/>αξιόλογη<text:s/>πρωτότυπη<text:s/>πρόταση<text:s/>ή<text:s/>μελέτη<text:s/>που<text:s/>έχει<text:s/>ως<text:s/>περιεχόμενο<text:s/>τη<text:s/>βελτίωση<text:s/>της<text:s/>οργάνωσης<text:s/>και<text:s/>λειτουργίας<text:s/>της<text:s/>υπηρεσίας<text:s/>ή<text:s/>την<text:s/>απλούστευση<text:s/>των<text:s/>διαδικασιών<text:s/>ή<text:s/>τη<text:s/>βελτίωση<text:s/>των<text:s/>όρων<text:s/>απονομής<text:s/>της<text:s/>δικαιοσύνης<text:s/>και<text:s/>λειτουργίας<text:s/>των<text:s/>δικαστηρίων<text:s/>ή<text:s/>θέματα<text:s/>τα<text:s/>οποία<text:s/>εμπίπτουν<text:s/>στις<text:s/>αρμοδιότητες<text:s/>της<text:s/>υπηρεσίας<text:s/>τους,<text:s/>απονέμο-<text:s/>νται<text:s/>χρηματικά<text:s/>βραβεία.</text:span></text:p>
      <text:p text:style-name="P1078"><text:span text:style-name="T1078_1">2.</text:span><text:span text:style-name="T1078_2"><text:s/>Με<text:s/>προεδρικό<text:s/>διάταγμα<text:s/>που<text:s/>εκδίδεται<text:s/>με<text:s/>πρόταση<text:s/>των<text:s/>Υπουργών<text:s/>Οικονομικών<text:s/>και<text:s/>Δικαιοσύνης,<text:s/>καθορίζονται<text:s/>τα<text:s/>όργανα,<text:s/>η<text:s/>διαδικασία<text:s/>αξιολόγησης<text:s/>και<text:s/>βράβευσης<text:s/>των<text:s/>προτάσεων<text:s/>ή<text:s/>μελετών,<text:s/>ο<text:s/>τρόπος<text:s/>αξιοποίησής<text:s/>τους,<text:s/>το<text:s/>ύψος<text:s/>των<text:s/>χρηματικών<text:s/>βραβείων<text:s/>και<text:s/>κάθε<text:s/>αναγκαία<text:s/>λεπτομέρεια.</text:span></text:p>
      <text:p text:style-name="P1079"><text:span text:style-name="T1079_1">3.</text:span><text:span text:style-name="T1079_2"><text:s/>Το<text:s/>χρηματικό<text:s/>βραβείο<text:s/>απονέμεται<text:s/>στον<text:s/>δικαιούχο<text:s/>και<text:s/>μετά<text:s/>την<text:s/>αποχώρησή<text:s/>του<text:s/>από<text:s/>την<text:s/>υπηρεσία<text:s/>ή,<text:s/>σε<text:s/>περίπτωση<text:s/>θανάτου<text:s/>του,<text:s/>στους<text:s/>κληρονόμους<text:s/>του.</text:span></text:p>
      <text:h text:style-name="P1080" text:outline-level="1"><text:span text:style-name="T1080_1">ΜΕΡΟΣ<text:s/>ΟΓΔΟΟ<text:s/></text:span></text:h>
      <text:h text:style-name="P1081" text:outline-level="1"><text:span text:style-name="T1081_1">ΥΠΗΡΕΣΙΑΚΗ<text:s/>ΚΑΤΑΣΤΑΣΗ<text:s/>ΚΑΙ<text:s/>ΥΠΗΡΕΣΙΑΚΕΣ<text:s/>ΜΕΤΑΒΟΛΕΣ</text:span></text:h>
      <text:h text:style-name="P1082" text:outline-level="2"><text:span text:style-name="T1082_1">ΚΕΦΑΛΑΙΟ<text:s/>Α’<text:s/></text:span></text:h>
      <text:h text:style-name="P1083" text:outline-level="2"><text:span text:style-name="T1083_1">ΜΟΝΙΜΟΠΟΙΗΣΗ</text:span></text:h>
      <text:h text:style-name="P1084" text:outline-level="6"><text:span text:style-name="T1084_1">Άρθρο<text:s/>138</text:span></text:h>
      <text:h text:style-name="P1085" text:outline-level="6"><text:span text:style-name="T1085_1">Δοκιμαστική<text:s/>υπηρεσία<text:s/>-<text:s/>Μονιμοποίηση</text:span></text:h>
      <text:p text:style-name="P1086"><text:span text:style-name="T1086_1">1.</text:span><text:span text:style-name="T1086_2"><text:s/>Οι<text:s/>δικαστικοί<text:s/>υπάλληλοι<text:s/>μετά<text:s/>τον<text:s/>διορισμό<text:s/>τους<text:s/>διανύουν<text:s/>διετή<text:s/>δοκιμαστική<text:s/>υπηρεσία,<text:s/>κατά<text:s/>τη<text:s/>διάρκεια<text:s/>της<text:s/>οποίας<text:s/>επιτρέπεται<text:s/>να<text:s/>απολυθούν<text:s/>για<text:s/>λόγους<text:s/>που<text:s/>ανάγονται<text:s/>στην<text:s/>υπηρεσία<text:s/>τους,<text:s/>ύστερα<text:s/>από<text:s/>απόφαση<text:s/>του<text:s/>αρμόδιου<text:s/>δικαστικού<text:s/>συμβουλίου.</text:span></text:p>
      <text:p text:style-name="P1087"><text:span text:style-name="T1087_1">2.</text:span><text:span text:style-name="T1087_2"><text:s/>Οι<text:s/>δικαστικοί<text:s/>υπάλληλοι<text:s/>κατά<text:s/>το<text:s/>διάστημα<text:s/>της<text:s/>δοκιμαστικής<text:s/>υπηρεσίας<text:s/>τους<text:s/>παρακολουθούν<text:s/>πρόγραμμα<text:s/>εισαγωγικής<text:s/>εκπαίδευσης,<text:s/>σύμφωνα<text:s/>με<text:s/>το<text:s/>άρθρο<text:s/>125.</text:span></text:p>
      <text:p text:style-name="P1088"><text:span text:style-name="T1088_1">3.</text:span><text:span text:style-name="T1088_2"><text:s/>Μέσα<text:s/>σε<text:s/>τρεις<text:s/>(3)<text:s/>μήνες<text:s/>από<text:s/>τη<text:s/>συμπλήρωση<text:s/>της<text:s/>δοκιμαστικής<text:s/>υπηρεσίας,<text:s/>το<text:s/>αρμόδιο<text:s/>δικαστικό<text:s/>συμβούλιο<text:s/>υποχρεούται<text:s/>να<text:s/>αποφασίσει<text:s/>αν<text:s/>ο<text:s/>δόκιμος<text:s/>δικαστικός<text:s/>υπάλληλος<text:s/>είναι<text:s/>κατάλληλος<text:s/>για<text:s/>μονιμοποίηση.<text:s/>Για<text:s/>τον<text:s/>σκοπό<text:s/>αυτό<text:s/>εκτιμά<text:s/>τα<text:s/>προσόντα<text:s/>του<text:s/>δικαστικού<text:s/>υπαλλήλου,<text:s/>όπως<text:s/>προκύπτουν<text:s/>από<text:s/>τις<text:s/>εκθέσεις<text:s/>αξιολόγησης<text:s/>και<text:s/>τα<text:s/>λοιπά<text:s/>στοιχεία<text:s/>του<text:s/>προσωπικού<text:s/>του<text:s/>μητρώου,<text:s/>καθώς<text:s/>και<text:s/>την<text:s/>επίδοσή<text:s/>του<text:s/>στο<text:s/>πρόγραμμα<text:s/>εισαγωγικής<text:s/>εκπαίδευσης.<text:s/>Αν<text:s/>κριθεί<text:s/>κατάλληλος,<text:s/>ο<text:s/>δικαστικός<text:s/>υπάλληλος,<text:s/>μονιμοποιείται<text:s/>με<text:s/>πράξη<text:s/>του<text:s/>οργάνου<text:s/>που<text:s/>είναι<text:s/>αρμόδιο<text:s/>για<text:s/>τον<text:s/>διορισμό.<text:s/>Με<text:s/>πράξη<text:s/>του<text:s/>ίδιου<text:s/>οργάνου<text:s/>απολύεται<text:s/>ο<text:s/>δικαστικός<text:s/>υπάλληλος<text:s/>που<text:s/>κρίνεται<text:s/>ακατάλληλος.</text:span></text:p>
      <text:p text:style-name="P1089"><text:span text:style-name="T1089_1">4.</text:span><text:span text:style-name="T1089_2"><text:s/>Αν<text:s/>η<text:s/>συμπλήρωση<text:s/>του<text:s/>χρόνου<text:s/>δοκιμαστικής<text:s/>υπηρεσίας<text:s/>παρατείνεται<text:s/>εξαιτίας<text:s/>λήψης<text:s/>άδειας<text:s/>λόγω<text:s/>ασθένειας,<text:s/>κύησης,<text:s/>λοχείας<text:s/>ή<text:s/>ανατροφής<text:s/>τέκνου,<text:s/>η<text:s/>εκ<text:s/>των<text:s/>υστέρων<text:s/>μονιμοποίηση<text:s/>του<text:s/>υπαλλήλου<text:s/>ενεργεί<text:s/>αναδρομικά<text:s/>ως<text:s/>προς<text:s/>όλες<text:s/>τις<text:s/>συνέπειες.</text:span></text:p>
      <text:p text:style-name="P1090"><text:span text:style-name="T1090_1">5.</text:span><text:span text:style-name="T1090_2"><text:s/>Το<text:s/>δικαστικό<text:s/>συμβούλιο<text:s/>δύναται,<text:s/>με<text:s/>αιτιολογημένη<text:s/>απόφασή<text:s/>του,<text:s/>να<text:s/>παρατείνει<text:s/>τον<text:s/>χρόνο<text:s/>δοκιμαστικής<text:s/>υπηρεσίας<text:s/>για<text:s/>ένα<text:s/>(1)<text:s/>ακόμη<text:s/>έτος,<text:s/>εφόσον<text:s/>δεν<text:s/>μπορεί<text:s/>να<text:s/>σχηματίσει<text:s/>σαφή<text:s/>γνώμη<text:s/>για<text:s/>την<text:s/>καταλληλότητα<text:s/>του<text:s/>δικαστικού<text:s/>υπαλλήλου<text:s/>για<text:s/>μονιμοποίηση.</text:span></text:p>
      <text:h text:style-name="P1091" text:outline-level="2"><text:span text:style-name="T1091_1">ΚΕΦΑΛΑΙΟ<text:s/>Β’<text:s/></text:span></text:h>
      <text:h text:style-name="P1092" text:outline-level="2"><text:span text:style-name="T1092_1">ΒΑΘΜΟΛΟΓΙΚΗ<text:s/>ΕΞΕΛΙΞΗ</text:span></text:h>
      <text:h text:style-name="P1093" text:outline-level="6"><text:span text:style-name="T1093_1">Άρθρο<text:s/>139</text:span></text:h>
      <text:h text:style-name="P1094" text:outline-level="6"><text:span text:style-name="T1094_1">Βαθμολογική<text:s/>εξέλιξη</text:span></text:h>
      <text:p text:style-name="P1095"><text:span text:style-name="T1095_1">1.</text:span><text:span text:style-name="T1095_2"><text:s/>Για<text:s/>την<text:s/>προαγωγή<text:s/>από<text:s/>βαθμό<text:s/>σε<text:s/>βαθμό<text:s/>απαιτείται:<text:s/>α)<text:s/>Για<text:s/>την<text:s/>κατηγορία<text:s/>ΥΕ:<text:s/>Από<text:s/>τον<text:s/>βαθμό<text:s/>Ε’<text:s/>στον<text:s/>βαθμό<text:s/>Δ’<text:s/>διετής<text:s/>υπηρεσία<text:s/>στον<text:s/>βαθμό<text:s/>Ε’,<text:s/>από<text:s/>τον<text:s/>βαθμό<text:s/>Δ’<text:s/>στον<text:s/>βαθμό<text:s/>Γ’<text:s/>δεκαετής<text:s/>υπηρεσία<text:s/>στον<text:s/>βαθμό<text:s/>Δ’<text:s/>και<text:s/>από<text:s/>τον<text:s/>βαθμό<text:s/>Γ’<text:s/>στον<text:s/>βαθμό<text:s/>Β’<text:s/>δεκαετής<text:s/>υπηρεσία<text:s/>στον<text:s/>βαθμό<text:s/>Γ’.</text:span></text:p>
      <text:p text:style-name="P1096"><text:span text:style-name="T1096_1">β)</text:span><text:span text:style-name="T1096_2"><text:tab/></text:span><text:span text:style-name="T1096_3">Για<text:s/>την<text:s/>κατηγορία<text:s/>ΔΕ:<text:s/>Από<text:s/>τον<text:s/>βαθμό<text:s/>Δ’<text:s/>στον<text:s/>βαθμό<text:s/>Γ’<text:s/>διετής<text:s/>υπηρεσία<text:s/>στον<text:s/>βαθμό<text:s/>Δ’,<text:s/>από<text:s/>τον<text:s/>βαθμό<text:s/>Γ’<text:s/>στον<text:s/>βαθμό<text:s/>Β’<text:s/>οκταετής<text:s/>υπηρεσία<text:s/>στον<text:s/>βαθμό<text:s/>Γ’<text:s/>και<text:s/>από<text:s/>τον<text:s/>βαθμό<text:s/>Β’<text:s/>στον<text:s/>βαθμό<text:s/>Α’<text:s/>εξαετής<text:s/>υπηρεσία<text:s/>στον<text:s/>βαθμό<text:s/>Β’.</text:span></text:p>
      <text:p text:style-name="P1097"><text:span text:style-name="T1097_1">γ)</text:span><text:span text:style-name="T1097_2"><text:tab/></text:span><text:span text:style-name="T1097_3">Για<text:s/>την<text:s/>κατηγορία<text:s/>TE:<text:s/>Από<text:s/>τον<text:s/>βαθμό<text:s/>Δ’<text:s/>στον<text:s/>βαθμό<text:s/>Γ’<text:s/>διετής<text:s/>υπηρεσία<text:s/>στον<text:s/>βαθμό<text:s/>Δ’,<text:s/>από<text:s/>τον<text:s/>βαθμό<text:s/>Γ’<text:s/>στον<text:s/>βαθμό<text:s/>Β’<text:s/>εξαετής<text:s/>υπηρεσία<text:s/>στον<text:s/>βαθμό<text:s/>Γ’<text:s/>και<text:s/>από<text:s/>τον<text:s/>βαθμό<text:s/>Β’<text:s/>στον<text:s/>βαθμό<text:s/>Α’<text:s/>εξαετής<text:s/>υπηρεσία<text:s/>στον<text:s/>βαθμό<text:s/>Β’.</text:span></text:p>
      <text:p text:style-name="P1098"><text:span text:style-name="T1098_1">δ)</text:span><text:span text:style-name="T1098_2"><text:tab/></text:span><text:span text:style-name="T1098_3">Για<text:s/>την<text:s/>κατηγορία<text:s/>ΠΕ:<text:s/>Από<text:s/>τον<text:s/>βαθμό<text:s/>Δ’<text:s/>στον<text:s/>βαθμό<text:s/>Γ’<text:s/>διετής<text:s/>υπηρεσία<text:s/>στον<text:s/>βαθμό<text:s/>Δ’,<text:s/>από<text:s/>τον<text:s/>βαθμό<text:s/>Γ’<text:s/>στον<text:s/>βαθμό<text:s/>Β’<text:s/>πενταετής<text:s/>υπηρεσία<text:s/>στον<text:s/>βαθμό<text:s/>Γ’<text:s/>και<text:s/>από<text:s/>τον<text:s/>βαθμό<text:s/>Β’<text:s/>στον<text:s/>βαθμό<text:s/>Α’<text:s/>εξαετής<text:s/>υπηρεσία<text:s/>στον<text:s/>βαθμό<text:s/>Β’.</text:span></text:p>
      <text:p text:style-name="P1099"><text:span text:style-name="T1099_1">2.</text:span><text:span text:style-name="T1099_2"><text:s/>Τα<text:s/>δύο<text:s/>(2)<text:s/>πρώτα<text:s/>έτη<text:s/>που<text:s/>διανύονται<text:s/>στον<text:s/>εισαγωγικό<text:s/>βαθμό<text:s/>όλων<text:s/>των<text:s/>κατηγοριών<text:s/>αποτελούν<text:s/>δοκιμαστική<text:s/>υπηρεσία,<text:s/>σύμφωνα<text:s/>με<text:s/>το<text:s/>άρθρο<text:s/>138.</text:span></text:p>
      <text:p text:style-name="P1100"><text:span text:style-name="T1100_1">3.</text:span><text:span text:style-name="T1100_2"><text:s/>Για<text:s/>τους<text:s/>δικαστικούς<text:s/>υπαλλήλους<text:s/>κατηγορίας<text:s/>ΔΕ<text:s/>που<text:s/>κατά<text:s/>τη<text:s/>διάρκεια<text:s/>της<text:s/>υπηρεσίας<text:s/>τους<text:s/>αποκτούν<text:s/>αποφοιτήριο<text:s/>τίτλο<text:s/>δημοσίου<text:s/>Ι.Ε.Κ.<text:s/>διάρκειας<text:s/>σπουδών<text:s/>δύο<text:s/>(2)<text:s/>ετών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δικαστικούς<text:s/>υπαλλήλους<text:s/>κατηγορίας<text:s/>ΠΕ<text:s/>ή<text:s/>TE,<text:s/>που<text:s/>κατά<text:s/>τη<text:s/>διάρκεια<text:s/>της<text:s/>υπηρεσίας<text:s/>τους<text:s/>αποκτούν<text:s/>μεταπτυχιακό<text:s/>δίπλωμα<text:s/>σπουδών<text:s/>διάρκειας<text:s/>ενός<text:s/>(1)<text:s/>τουλάχιστον<text:s/>έτους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δικαστικούς<text:s/>υπαλλήλους<text:s/>που<text:s/>κατά<text:s/>τη<text:s/>διάρκεια<text:s/>της<text:s/>υπηρεσίας<text:s/>τους<text:s/>αποκτούν<text:s/>διδακτορικό<text:s/>δίπλωμα<text:s/>ο<text:s/>χρόνος<text:s/>που<text:s/>απαιτείται<text:s/>για<text:s/>τη<text:s/>βαθμολογική<text:s/>εξέλιξη<text:s/>μειώνεται<text:s/>συνολικά<text:s/>κατά<text:s/>έξι<text:s/>(6)<text:s/>έτη.<text:s/>Αν<text:s/>ο<text:s/>υπάλληλος<text:s/>αποκτήσει<text:s/>μεταπτυχιακό<text:s/>και<text:s/>διδακτορικό<text:s/>δίπλωμα,<text:s/>η<text:s/>κατά<text:s/>τα<text:s/>ανωτέρω<text:s/>μείωση<text:s/>του<text:s/>χρόνου<text:s/>αφορά<text:s/>μόνο<text:s/>το<text:s/>διδακτορικό<text:s/>δίπλωμα.<text:s/>Σε<text:s/>περίπτωση<text:s/>κατοχής<text:s/>περισσότερων<text:s/>του<text:s/>ενός<text:s/>μεταπτυχιακών<text:s/>τίτλων<text:s/>σπουδών,<text:s/>ο<text:s/>χρόνος<text:s/>που<text:s/>απαιτείται<text:s/>για<text:s/>τη<text:s/>βαθμολογική<text:s/>εξέλιξη<text:s/>μειώνεται<text:s/>κατά<text:s/>ένα<text:s/>(1)<text:s/>έτος<text:s/>για<text:s/>κάθε<text:s/>τίτλο<text:s/>πέραν<text:s/>του<text:s/>ενός.</text:span></text:p>
      <text:p text:style-name="P1101"><text:span text:style-name="T1101_1">4.</text:span><text:span text:style-name="T1101_2"><text:s/>Για<text:s/>τον<text:s/>υπάλληλο<text:s/>που<text:s/>λαμβάνει<text:s/>στην<text:s/>αξιολόγηση<text:s/>για<text:s/>δύο<text:s/>(2)<text:s/>συνεχείς<text:s/>περιόδους<text:s/>βαθμολογία<text:s/>μεγαλύτερη<text:s/>ή<text:s/>ίση<text:s/>του<text:s/>βαθμού<text:s/>ενενήντα<text:s/>(90),<text:s/>μειώνεται<text:s/>ο<text:s/>απαιτού-<text:s/>μενος<text:s/>χρόνος<text:s/>για<text:s/>την<text:s/>προαγωγή<text:s/>κατά<text:s/>ένα<text:s/>(1)<text:s/>έτος.<text:s/>Αν<text:s/>η<text:s/>βαθμολογία<text:s/>αυτή<text:s/>αφορά<text:s/>στο<text:s/>τελευταίο<text:s/>έτος<text:s/>που<text:s/>διανύει<text:s/>στον<text:s/>βαθμό,<text:s/>το<text:s/>ένα<text:s/>(1)<text:s/>έτος<text:s/>προσμετράται<text:s/>ως<text:s/>πλεονάζων<text:s/>χρόνος<text:s/>στον<text:s/>επόμενο<text:s/>βαθμό.</text:span></text:p>
      <text:p text:style-name="P1102"><text:span text:style-name="T1102_1">5.</text:span><text:span text:style-name="T1102_2"><text:s/>Για<text:s/>τους<text:s/>δικαστικούς<text:s/>υπαλλήλους<text:s/>κατηγορίας<text:s/>ΠΕ<text:s/>οι<text:s/>οποίοι<text:s/>έχουν<text:s/>διατελέσει<text:s/>δικηγόροι<text:s/>για<text:s/>χρονικό<text:s/>διάστημα<text:s/>τουλάχιστον<text:s/>δύο<text:s/>(2)<text:s/>ετών,<text:s/>ο<text:s/>χρόνος<text:s/>παραμονής<text:s/>στον<text:s/>βαθμό<text:s/>Γ’<text:s/>μειώνεται<text:s/>κατά<text:s/>ένα<text:s/>(1)<text:s/>έτος.<text:s/>Για<text:s/>εκείνους<text:s/>που<text:s/>έχουν<text:s/>διατελέσει<text:s/>δικηγόροι<text:s/>για<text:s/>χρονικό<text:s/>διάστημα<text:s/>μεγαλύτερο<text:s/>από<text:s/>τέσσερα<text:s/>(4)<text:s/>έτη,<text:s/>μειώνεται<text:s/>ο<text:s/>χρόνος<text:s/>παραμονής<text:s/>στον<text:s/>βαθμό<text:s/>Γ’<text:s/>και<text:s/>στον<text:s/>βαθμό<text:s/>Β’,<text:s/>κατά<text:s/>ένα<text:s/>(1)<text:s/>έτος<text:s/>σε<text:s/>καθέναν<text:s/>από<text:s/>τους<text:s/>βαθμούς<text:s/>αυτούς.</text:span></text:p>
      <text:h text:style-name="P1103" text:outline-level="6"><text:span text:style-name="T1103_1">Άρθρο<text:s/>140</text:span></text:h>
      <text:h text:style-name="P1104" text:outline-level="6"><text:span text:style-name="T1104_1">Καταστάσεις<text:s/>υπαλλήλων</text:span></text:h>
      <text:p text:style-name="P1105"><text:span text:style-name="T1105_1">1.</text:span><text:span text:style-name="T1105_2"><text:s/>Τον<text:s/>Ιανουάριο<text:s/>κάθε<text:s/>έτους<text:s/>συντάσσονται<text:s/>από<text:s/>την<text:s/>αρμόδια<text:s/>υπηρεσία<text:s/>του<text:s/>Υπουργείου<text:s/>Δικαιοσύνης<text:s/>καταστάσεις,<text:s/>στις<text:s/>οποίες<text:s/>αναγράφονται,<text:s/>κατά<text:s/>αλφαβητική<text:s/>σειρά,<text:s/>κατά<text:s/>τομέα,<text:s/>κλάδο,<text:s/>ειδικότητα<text:s/>και<text:s/>βαθμό,<text:s/>όλοι<text:s/>οι<text:s/>δικαστικοί<text:s/>υπάλληλοι.<text:s/>Στις<text:s/>καταστάσεις<text:s/>αυτές<text:s/>αναγράφονται<text:s/>επίσης,<text:s/>με<text:s/>βάση<text:s/>τα<text:s/>στοιχεία<text:s/>της<text:s/>31ης<text:s/>Δεκεμβρίου<text:s/>του<text:s/>προηγούμενου<text:s/>έτους,<text:s/>η<text:s/>ηλικία,<text:s/>ο<text:s/>συνολικός<text:s/>χρόνος<text:s/>πραγματικής<text:s/>υπηρεσίας<text:s/>ως<text:s/>δικαστικού<text:s/>υπαλλήλου,<text:s/>ο<text:s/>χρόνος<text:s/>πραγματικής<text:s/>υπηρεσίας<text:s/>στον<text:s/>κατεχόμενο<text:s/>βαθμό,<text:s/>το<text:s/>μισθολογικό<text:s/>κλιμάκιο,<text:s/>οι<text:s/>τίτλοι<text:s/>σπουδών<text:s/>και<text:s/>η<text:s/>προϋπηρεσία.<text:s/>Οι<text:s/>καταστάσεις<text:s/>αυτές<text:s/>κοινοποιούνται<text:s/>υποχρεωτικά<text:s/>στους<text:s/>δικαστικούς<text:s/>υπαλλήλους<text:s/>μέσα<text:s/>στο<text:s/>πρώτο<text:s/>δεκαήμερο<text:s/>του<text:s/>Φεβρουαρίου<text:s/>κάθε<text:s/>έτους.</text:span></text:p>
      <text:p text:style-name="P1106"><text:span text:style-name="T1106_1">2.</text:span><text:span text:style-name="T1106_2"><text:s/>Διόρθωση<text:s/>των<text:s/>στοιχείων<text:s/>δικαστικού<text:s/>υπαλλήλου,<text:s/>τα<text:s/>οποία<text:s/>αναγράφονται<text:s/>στις<text:s/>καταστάσεις<text:s/>που<text:s/>συντάσσονται<text:s/>σύμφωνα<text:s/>με<text:s/>την<text:s/>παρ.<text:s/>1,<text:s/>γίνεται<text:s/>από<text:s/>την<text:s/>υπηρεσία,<text:s/>ύστερα<text:s/>από<text:s/>αίτηση<text:s/>του<text:s/>ίδιου,<text:s/>η<text:s/>οποία<text:s/>υποβάλλεται<text:s/>σε<text:s/>προθεσμία<text:s/>τριάντα<text:s/>(30)<text:s/>ημερών<text:s/>από<text:s/>την<text:s/>κοινοποίηση.<text:s/>Αν<text:s/>η<text:s/>υπηρεσία<text:s/>απορρίψει<text:s/>την<text:s/>αίτηση<text:s/>ή<text:s/>δεν<text:s/>απαντήσει<text:s/>μέσα<text:s/>σε<text:s/>δέκα<text:s/>(10)<text:s/>ημέρες,<text:s/>ο<text:s/>δικαστικός<text:s/>υπάλληλος<text:s/>δικαιούται<text:s/>να<text:s/>ασκήσει<text:s/>ένσταση<text:s/>στο<text:s/>υπηρεσιακό<text:s/>συμβούλιο<text:s/>μέσα<text:s/>σε<text:s/>δέκα<text:s/>(10)<text:s/>ημέρες<text:s/>από<text:s/>την<text:s/>πάροδο<text:s/>της<text:s/>παραπάνω<text:s/>δεκαήμερης<text:s/>προθεσμίας<text:s/>ή<text:s/>από<text:s/>την<text:s/>κοινοποίηση<text:s/>της<text:s/>απορριπτικής<text:s/>απόφασης<text:s/>της<text:s/>υπηρεσίας,<text:s/>αν<text:s/>αυτή<text:s/>γίνει<text:s/>νωρίτερα.<text:s/>Το<text:s/>υπηρεσιακό<text:s/>συμβούλιο<text:s/>αποφασίζει<text:s/>μέσα<text:s/>σε<text:s/>δεκαπέντε<text:s/>(15)<text:s/>ημέρες<text:s/>από<text:s/>την<text:s/>υποβολή<text:s/>της<text:s/>ένστασης.</text:span></text:p>
      <text:h text:style-name="P1107" text:outline-level="6"><text:span text:style-name="T1107_1">Άρθρο<text:s/>141</text:span></text:h>
      <text:h text:style-name="P1108" text:outline-level="6"><text:span text:style-name="T1108_1">Διαδικασία<text:s/>προαγωγών</text:span></text:h>
      <text:p text:style-name="P1109"><text:span text:style-name="T1109_1">1.</text:span><text:span text:style-name="T1109_2"><text:s/>Οι<text:s/>προαγωγές<text:s/>διενεργούνται<text:s/>ύστερα<text:s/>από<text:s/>απόφαση<text:s/>του<text:s/>υπηρεσιακού<text:s/>συμβουλίου.<text:s/>Οι<text:s/>δικαστικοί<text:s/>υπάλληλοι<text:s/>προάγονται<text:s/>στον<text:s/>αμέσως<text:s/>επόμενο<text:s/>βαθμό<text:s/>εφόσον<text:s/>έχουν<text:s/>συμπληρώσει<text:s/>τον<text:s/>απαιτούμενο<text:s/>χρόνο<text:s/>στον<text:s/>βαθμό<text:s/>που<text:s/>κατέχουν,<text:s/>σύμφωνα<text:s/>με<text:s/>το<text:s/>άρθρο<text:s/>139,<text:s/>και<text:s/>χαρακτηρίζονται<text:s/>τουλάχιστον<text:s/>καλοί<text:s/>ως<text:s/>προς<text:s/>τα<text:s/>ουσιαστικά<text:s/>προσόντα<text:s/>του<text:s/>άρθρου<text:s/>133.<text:s/>Ειδικά<text:s/>για<text:s/>την<text:s/>προαγωγή<text:s/>στον<text:s/>βαθμό<text:s/>Α’<text:s/>των<text:s/>δικαστικών<text:s/>υπαλλήλων<text:s/>των<text:s/>κατηγοριών<text:s/>ΠΕ,<text:s/>ΤΕ<text:s/>και<text:s/>ΔΕ<text:s/>και<text:s/>στον<text:s/>βαθμό<text:s/>Β’<text:s/>των<text:s/>δικαστικών<text:s/>υπαλλήλων<text:s/>της<text:s/>κατηγορίας<text:s/>ΥΕ<text:s/>οι<text:s/>δικαστικοί<text:s/>υπάλληλοι<text:s/>πρέπει<text:s/>να<text:s/>χαρακτηρίζονται<text:s/>τουλάχιστον<text:s/>πολύ<text:s/>καλοί<text:s/>ως<text:s/>προς<text:s/>τα<text:s/>ανωτέρω<text:s/>προσόντα.</text:span></text:p>
      <text:p text:style-name="P1110"><text:span text:style-name="T1110_1">2.</text:span><text:span text:style-name="T1110_2"><text:s/>Το<text:s/>υπηρεσιακό<text:s/>συμβούλιο,<text:s/>για<text:s/>να<text:s/>διαπιστώσει<text:s/>τη<text:s/>συνδρομή<text:s/>των<text:s/>ουσιαστικών<text:s/>στοιχείων,<text:s/>λαμβάνει<text:s/>υπόψη<text:s/>όλα<text:s/>τα<text:s/>στοιχεία<text:s/>του<text:s/>προσωπικού<text:s/>μητρώου<text:s/>του<text:s/>υπαλλήλου<text:s/>από<text:s/>τα<text:s/>οποία<text:s/>προκύπτουν<text:s/>η<text:s/>δραστηριότητά<text:s/>του<text:s/>στην<text:s/>υπηρεσία,<text:s/>η<text:s/>επαγγελματική<text:s/>του<text:s/>επάρκεια,<text:s/>η<text:s/>πρωτοβουλία<text:s/>και<text:s/>η<text:s/>αποτελεσματικότητά<text:s/>του.<text:s/>Για<text:s/>τον<text:s/>σχηματισμό<text:s/>της<text:s/>κρίσης<text:s/>του,<text:s/>λαμβάνει<text:s/>υπόψη<text:s/>του<text:s/>ιδίως<text:s/>τις<text:s/>εκθέσεις<text:s/>αξιολόγησης<text:s/>της<text:s/>τελευταίας<text:s/>πενταετίας.</text:span></text:p>
      <text:p text:style-name="P1111"><text:span text:style-name="T1111_1">3.</text:span><text:span text:style-name="T1111_2"><text:s/>Τον<text:s/>Μάρτιο<text:s/>και<text:s/>τον<text:s/>Σεπτέμβριο<text:s/>κάθε<text:s/>έτους<text:s/>αποστέλ-<text:s/>λονται<text:s/>από<text:s/>την<text:s/>αρμόδια<text:s/>υπηρεσία<text:s/>στα<text:s/>οικεία<text:s/>υπηρεσιακά<text:s/>συμβούλια<text:s/>τα<text:s/>ερωτήματα<text:s/>για<text:s/>κρίση<text:s/>προς<text:s/>προαγωγή<text:s/>των<text:s/>δικαστικών<text:s/>υπαλλήλων<text:s/>που<text:s/>συμπληρώνουν<text:s/>τον<text:s/>απαιτούμενο<text:s/>για<text:s/>προαγωγή<text:s/>στον<text:s/>επόμενο<text:s/>βαθμό<text:s/>χρόνο<text:s/>υπηρεσίας<text:s/>έως<text:s/>τις<text:s/>31<text:s/>Μαρτίου<text:s/>ή<text:s/>έως<text:s/>τις<text:s/>30<text:s/>Σεπτεμβρίου,<text:s/>αντίστοιχα.<text:s/>Με<text:s/>βάση<text:s/>τα<text:s/>ερωτήματα<text:s/>αυτά<text:s/>τα<text:s/>υπηρεσιακά<text:s/>συμβούλια<text:s/>επιλαμβάνονται,<text:s/>αντίστοιχα,<text:s/>έως<text:s/>τις<text:s/>30<text:s/>Απριλίου<text:s/>ή<text:s/>έως<text:s/>τις<text:s/>31<text:s/>Οκτωβρίου<text:s/>του<text:s/>ίδιου<text:s/>έτους.</text:span></text:p>
      <text:p text:style-name="P1112"><text:span text:style-name="T1112_1">4.</text:span><text:span text:style-name="T1112_2"><text:s/>Οι<text:s/>δικαστικοί<text:s/>υπάλληλοι<text:s/>που<text:s/>κρίνονται<text:s/>προακτέοι<text:s/>κατά<text:s/>τις<text:s/>παρ.<text:s/>1<text:s/>έως<text:s/>3<text:s/>προάγονται<text:s/>υποχρεωτικά,<text:s/>με<text:s/>πράξη<text:s/>του<text:s/>αρμόδιου<text:s/>οργάνου<text:s/>του<text:s/>Υπουργείου<text:s/>Δικαιοσύνης,<text:s/>η<text:s/>οποία<text:s/>εκδίδεται<text:s/>μέσα<text:s/>σε<text:s/>δεκαπέντε<text:s/>(15)<text:s/>ημέρες<text:s/>από<text:s/>την<text:s/>περιέλευση<text:s/>της<text:s/>απόφασης<text:s/>του<text:s/>υπηρεσιακού<text:s/>συμβουλίου<text:s/>στο<text:s/>Υπουργείο<text:s/>Δικαιοσύνης.<text:s/>Η<text:s/>προαγωγή<text:s/>ανατρέχει<text:s/>υποχρεωτικά<text:s/>στον<text:s/>χρόνο,<text:s/>κατά<text:s/>τον<text:s/>οποίο<text:s/>ο<text:s/>δικαστικός<text:s/>υπάλληλος<text:s/>συμπλήρωσε<text:s/>τον<text:s/>απαιτούμενο<text:s/>χρόνο<text:s/>υπηρεσίας.</text:span></text:p>
      <text:h text:style-name="P1113" text:outline-level="6"><text:span text:style-name="T1113_1">Άρθρο<text:s/>142</text:span></text:h>
      <text:h text:style-name="P1114" text:outline-level="6"><text:span text:style-name="T1114_1">Χρόνος<text:s/>μη<text:s/>υπολογιζόμενος<text:s/>για<text:s/>προαγωγή</text:span></text:h>
      <text:p text:style-name="P1115"><text:span text:style-name="T1115_1">Για<text:s/>τη<text:s/>συμπλήρωση<text:s/>του<text:s/>χρόνου<text:s/>που<text:s/>απαιτείται<text:s/>για<text:s/>την<text:s/>κρίση<text:s/>προς<text:s/>προαγωγή<text:s/>δεν<text:s/>υπολογίζονται:<text:s/>α)<text:s/>ο<text:s/>χρόνος<text:s/>της<text:s/>διαθεσιμότητας,<text:s/>β)<text:s/>ο<text:s/>χρόνος<text:s/>της<text:s/>αργίας<text:s/>που<text:s/>επιβλήθηκε<text:s/>είτε<text:s/>εξαιτίας<text:s/>ποινικής<text:s/>δίωξης<text:s/>που<text:s/>κατέληξε<text:s/>σε<text:s/>οποιαδήποτε<text:s/>καταδίκη<text:s/>είτε<text:s/>εξαιτίας<text:s/>πειθαρχικής<text:s/>δίωξης<text:s/>που<text:s/>κατέληξε<text:s/>σε<text:s/>πειθαρχική<text:s/>ποινή<text:s/>τουλάχιστον<text:s/>προστίμου<text:s/>αποδοχών<text:s/>τριών<text:s/>(3)<text:s/>μηνών,<text:s/>γ)<text:s/>ο<text:s/>χρόνος<text:s/>της<text:s/>αδικαιολόγητης<text:s/>αποχής<text:s/>από<text:s/>τα<text:s/>καθήκοντα,<text:s/>δ)<text:s/>ο<text:s/>χρόνος<text:s/>της<text:s/>προσωρινής<text:s/>παύσης,<text:s/>ε)<text:s/>ο<text:s/>χρόνος<text:s/>άδειας<text:s/>χωρίς<text:s/>αποδοχές<text:s/>που<text:s/>δεν<text:s/>αποτελεί<text:s/>χρόνο<text:s/>πραγματικής<text:s/>δημόσιας<text:s/>υπηρεσίας,<text:s/>στ)<text:s/>ο<text:s/>χρόνος<text:s/>της<text:s/>άδειας<text:s/>υπηρεσιακής<text:s/>εκπαίδευσης<text:s/>που<text:s/>ανακαλείται<text:s/>κατά<text:s/>τα<text:s/>οριζόμενα<text:s/>στην<text:s/>παρ.<text:s/>10<text:s/>του<text:s/>άρθρου<text:s/>129<text:s/>και<text:s/>ζ)<text:s/>ο<text:s/>χρόνος<text:s/>αναστολής<text:s/>άσκησης<text:s/>καθηκόντων<text:s/>κατά<text:s/>το<text:s/>άρθρο<text:s/>164,<text:s/>εφόσον<text:s/>το<text:s/>υπηρεσιακό<text:s/>συμβούλιο<text:s/>αποφάσισε<text:s/>να<text:s/>θέσει<text:s/>τον<text:s/>δικαστικό<text:s/>υπάλληλο<text:s/>σε<text:s/>αργία<text:s/>σύμφωνα<text:s/>με<text:s/>το<text:s/>ίδιο<text:s/>άρθρο.</text:span></text:p>
      <text:h text:style-name="P1116" text:outline-level="2"><text:span text:style-name="T1116_1">ΚΕΦΑΛΑΙΟ<text:s/>Γ’<text:s/></text:span></text:h>
      <text:h text:style-name="P1117" text:outline-level="2"><text:span text:style-name="T1117_1">ΕΠΙΛΟΓΗ<text:s/>ΠΡΟΪΣΤΑΜΕΝΩΝ</text:span></text:h>
      <text:p text:style-name="P1118"><text:span text:style-name="T1118_1">ΟΡΓΑΝΙΚΩΝ<text:s/>ΜΟΝΑΔΩΝ</text:span></text:p>
      <text:h text:style-name="P1119" text:outline-level="6"><text:span text:style-name="T1119_1">Άρθρο<text:s/>143</text:span></text:h>
      <text:h text:style-name="P1120" text:outline-level="6"><text:span text:style-name="T1120_1">Προϊστάμενοι<text:s/>οργανικών<text:s/>μονάδων</text:span></text:h>
      <text:p text:style-name="P1121"><text:span text:style-name="T1121_1">Προϊστάμενοι<text:s/>των<text:s/>οργανικών<text:s/>μονάδων<text:s/>τοποθετούνται<text:s/>δικαστικοί<text:s/>υπάλληλοι,<text:s/>σύμφωνα<text:s/>με<text:s/>όσα<text:s/>ορίζονται<text:s/>στα<text:s/>επόμενα<text:s/>άρθρα.<text:s/>Ως<text:s/>οργανικές<text:s/>μονάδες<text:s/>νοούνται<text:s/>η<text:s/>γενική<text:s/>διεύθυνση,<text:s/>η<text:s/>διεύθυνση<text:s/>και<text:s/>το<text:s/>τμήμα.</text:span></text:p>
      <text:h text:style-name="P1122" text:outline-level="6"><text:span text:style-name="T1122_1">Άρθρο<text:s/>144</text:span></text:h>
      <text:h text:style-name="P1123" text:outline-level="6"><text:span text:style-name="T1123_1">Επιλογή<text:s/>προϊσταμένων<text:s/>οργανικών<text:s/>μονάδων</text:span></text:h>
      <text:p text:style-name="P1124"><text:span text:style-name="T1124_1">1.</text:span><text:span text:style-name="T1124_2"><text:s/>Ως<text:s/>προϊστάμενοι<text:s/>γενικής<text:s/>διεύθυνσης<text:s/>επιλέγονται<text:s/>δικαστικοί<text:s/>υπάλληλοι<text:s/>του<text:s/>οικείου<text:s/>τομέα<text:s/>της<text:s/>κατηγορίας<text:s/>ΠΕ<text:s/>ή<text:s/>ΤΕ,<text:s/>εφόσον:<text:s/>α)<text:s/>έχουν<text:s/>ασκήσει<text:s/>καθήκοντα<text:s/>προϊσταμένου<text:s/>γενικής<text:s/>διεύθυνσης<text:s/>για<text:s/>ένα<text:s/>(1)<text:s/>τουλάχιστον<text:s/>έτος<text:s/>ή<text:s/>β)<text:s/>έχουν<text:s/>ασκήσει<text:s/>καθήκοντα<text:s/>προϊσταμένου<text:s/>διεύθυνσης<text:s/>για<text:s/>τρία<text:s/>(3)<text:s/>τουλάχιστον<text:s/>έτη<text:s/>ή<text:s/>γ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ΣΔΔΑ)<text:s/>ή<text:s/>κάτοχοι<text:s/>αναγνωρισμένου<text:s/>συναφούς<text:s/>μεταπτυχιακού<text:s/>τίτλου<text:s/>σπουδών<text:s/>και<text:s/>κατέχουν<text:s/>βαθμό<text:s/>Α’<text:s/>με<text:s/>πλεονάζοντα<text:s/>χρόνο<text:s/>τουλάχιστον<text:s/>οκτώ<text:s/>(8)<text:s/>έτη<text:s/>στον<text:s/>βαθμό<text:s/>αυτό<text:s/>ή<text:s/>δ)<text:s/>κατέχουν<text:s/>βαθμό<text:s/>Α’<text:s/>με<text:s/>πλεο-<text:s/>νάζοντα<text:s/>χρόνο<text:s/>τουλάχιστον<text:s/>δέκα<text:s/>(10)<text:s/>έτη<text:s/>στον<text:s/>βαθμό<text:s/>αυτόν.</text:span></text:p>
      <text:p text:style-name="P1125"><text:span text:style-name="T1125_1">2.</text:span><text:span text:style-name="T1125_2"><text:s/>Ως<text:s/>προϊστάμενοι<text:s/>διεύθυνσης<text:s/>επιλέγονται<text:s/>δικαστικοί<text:s/>υπάλληλοι<text:s/>του<text:s/>οικείου<text:s/>τομέα<text:s/>κατηγορίας<text:s/>ΠΕ<text:s/>ή<text:s/>ΤΕ,<text:s/>οι<text:s/>οποίοι<text:s/>έχουν<text:s/>τουλάχιστον<text:s/>επταετή<text:s/>υπηρεσία<text:s/>σε<text:s/>κάποιον<text:s/>από<text:s/>τους<text:s/>τομείς<text:s/>του<text:s/>άρθρου<text:s/>18<text:s/>ως<text:s/>μόνιμοι<text:s/>δικαστικοί<text:s/>υπάλληλοι,<text:s/>εφόσον:<text:s/>α)<text:s/>έχουν<text:s/>ασκήσει<text:s/>καθήκοντα<text:s/>προϊσταμένου<text:s/>διεύθυνσης<text:s/>επί<text:s/>ένα<text:s/>(1)<text:s/>έτος<text:s/>τουλάχιστον<text:s/>ή<text:s/>β)<text:s/>είναι<text:s/>κάτοχοι<text:s/>αναγνωρισμένου<text:s/>συναφούς<text:s/>διδακτορικού<text:s/>διπλώματος<text:s/>ή<text:s/>απόφοιτοι<text:s/>της<text:s/>ΕΣΔΔΑ<text:s/>ή<text:s/>κάτοχοι<text:s/>αναγνωρισμένου<text:s/>συναφούς<text:s/>μεταπτυχιακού<text:s/>τίτλου<text:s/>σπουδών<text:s/>και<text:s/>κατέχουν<text:s/>βαθμό<text:s/>Α’<text:s/>με<text:s/>πλεονάζοντα<text:s/>χρόνο<text:s/>τουλάχιστον<text:s/>οκτώ<text:s/>(8)<text:s/>έτη<text:s/>στον<text:s/>βαθμό<text:s/>αυτό<text:s/>ή<text:s/>γ)<text:s/>κατέχουν<text:s/>βαθμό<text:s/>Α’<text:s/>και<text:s/>έχουν<text:s/>ασκήσει<text:s/>συνολικά<text:s/>τουλάχιστον<text:s/>για<text:s/>τρία<text:s/>(3)<text:s/>έτη<text:s/>καθήκοντα<text:s/>προϊσταμένου<text:s/>τμήματος<text:s/>ή<text:s/>δ)<text:s/>κατέχουν<text:s/>βαθμό<text:s/>Α’<text:s/>με<text:s/>πλεονάζοντα<text:s/>χρόνο<text:s/>τουλάχιστον<text:s/>δέκα<text:s/>(10)<text:s/>έτη<text:s/>στο<text:s/>βαθμό<text:s/>αυτό.<text:s/>Σε<text:s/>περίπτωση<text:s/>που<text:s/>δεν<text:s/>υπάρχουν<text:s/>υποψήφιοι<text:s/>του<text:s/>οικείου<text:s/>τομέα<text:s/>κατηγορίας<text:s/>ΠΕ<text:s/>ή<text:s/>ΤΕ<text:s/>επιλέγονται<text:s/>ως<text:s/>προϊστάμενοι<text:s/>διεύθυνσης<text:s/>υπάλληλοι<text:s/>του<text:s/>οικείου<text:s/>τομέα<text:s/>κατηγορίας<text:s/>ΔΕ,<text:s/>υπό<text:s/>τις<text:s/>ανωτέρω<text:s/>προϋποθέσεις.</text:span></text:p>
      <text:p text:style-name="P1126"><text:span text:style-name="T1126_1">3.</text:span><text:span text:style-name="T1126_2"><text:s/>Ως<text:s/>προϊστάμενοι<text:s/>τμήματος<text:s/>επιλέγονται<text:s/>υπάλληλοι<text:s/>ΠΕ<text:s/>ή<text:s/>ΤΕ<text:s/>ή<text:s/>ΔΕ<text:s/>του<text:s/>οικείου<text:s/>δικαστηρίου<text:s/>ή<text:s/>εισαγγελίας<text:s/>οι<text:s/>οποίοι<text:s/>έχουν<text:s/>τουλάχιστον<text:s/>πενταετή<text:s/>υπηρεσία<text:s/>σε<text:s/>κάποιον<text:s/>από<text:s/>τους<text:s/>τομείς<text:s/>του<text:s/>άρθρου<text:s/>18<text:s/>ως<text:s/>δικαστικοί<text:s/>υπάλληλοι,<text:s/>εφόσον:<text:s/>α)<text:s/>κατέχουν<text:s/>τον<text:s/>βαθμό<text:s/>Α’<text:s/>ή<text:s/>β)<text:s/>έχουν<text:s/>ασκήσει<text:s/>για<text:s/>τουλάχιστον<text:s/>ένα<text:s/>(1)<text:s/>έτος<text:s/>καθήκοντα<text:s/>προϊσταμένου<text:s/>τμήματος.</text:span></text:p>
      <text:p text:style-name="P1127"><text:span text:style-name="T1127_1">4.</text:span><text:span text:style-name="T1127_2"><text:s/>Η<text:s/>επιλογή<text:s/>προϊσταμένου<text:s/>οργανικής<text:s/>μονάδας<text:s/>γίνεται<text:s/>ύστερα<text:s/>από<text:s/>αίτηση<text:s/>υποψηφιότητας,<text:s/>η<text:s/>οποία<text:s/>υποβάλλεται<text:s/>στον<text:s/>διευθύνοντα<text:s/>το<text:s/>δικαστήριο,<text:s/>την<text:s/>εισαγγελία<text:s/>ή<text:s/>την<text:s/>Υπηρεσία<text:s/>στην<text:s/>οποία<text:s/>υπηρετεί<text:s/>ο<text:s/>αιτών,<text:s/>μέσα<text:s/>σε<text:s/>αποκλειστική<text:s/>προθεσμία<text:s/>που<text:s/>τάσσεται<text:s/>με<text:s/>πράξη<text:s/>του<text:s/>Υπουργού<text:s/>Δικαιοσύνης<text:s/>και<text:s/>δεν<text:s/>μπορεί<text:s/>να<text:s/>είναι<text:s/>μικρότερη<text:s/>από<text:s/>δέκα<text:s/>(10)<text:s/>ημέρες.<text:s/>Η<text:s/>προθεσμία<text:s/>αυτή<text:s/>αρχίζει<text:s/>από<text:s/>την<text:s/>ημερομηνία<text:s/>κατά<text:s/>την<text:s/>οποία<text:s/>ο<text:s/>ενδιαφερόμενος<text:s/>έλαβε<text:s/>γνώση<text:s/>της<text:s/>πράξης,<text:s/>με<text:s/>επιμέλεια<text:s/>του<text:s/>ανωτέρω<text:s/>διευθύνο-<text:s/>ντος.<text:s/>Ο<text:s/>διευθύνων<text:s/>το<text:s/>δικαστήριο,<text:s/>την<text:s/>εισαγγελία<text:s/>ή<text:s/>την<text:s/>Υπηρεσία<text:s/>αποστέλλει<text:s/>την<text:s/>αίτηση<text:s/>στο<text:s/>αρμόδιο<text:s/>υπηρεσιακό<text:s/>συμβούλιο<text:s/>μέσα<text:s/>σε<text:s/>δύο<text:s/>(2)<text:s/>ημέρες<text:s/>από<text:s/>την<text:s/>υποβολή<text:s/>της<text:s/>και<text:s/>την<text:s/>κοινοποιεί<text:s/>στο<text:s/>Υπουργείο<text:s/>Δικαιοσύνης.</text:span></text:p>
      <text:p text:style-name="P1128"><text:span text:style-name="T1128_1">5.</text:span><text:span text:style-name="T1128_2"><text:s/>Για<text:s/>την<text:s/>επιλογή<text:s/>προϊσταμένου<text:s/>γενικής<text:s/>διεύθυνσης<text:s/>ο<text:s/>αριθμός<text:s/>των<text:s/>κρινόμενων<text:s/>δικαστικών<text:s/>υπαλλήλων<text:s/>πρέπει<text:s/>να<text:s/>είναι<text:s/>τουλάχιστον<text:s/>τριπλάσιος<text:s/>του<text:s/>αριθμού<text:s/>των<text:s/>κενών<text:s/>θέσεων<text:s/>στις<text:s/>οποίες<text:s/>αφορά<text:s/>η<text:s/>κρίση.<text:s/>Εφόσον<text:s/>δεν<text:s/>συμπληρώνεται<text:s/>ο<text:s/>αριθμός<text:s/>αυτός<text:s/>από<text:s/>δικαστικούς<text:s/>υπαλλήλους<text:s/>που<text:s/>έχουν<text:s/>τα<text:s/>τυπικά<text:s/>προσόντα<text:s/>που<text:s/>προβλέπονται<text:s/>στην<text:s/>παρ.<text:s/>1<text:s/>και<text:s/>έχουν<text:s/>υποβάλει<text:s/>αίτηση<text:s/>υποψηφιότητας,<text:s/>ο<text:s/>πίνακας<text:s/>των<text:s/>δικαστικών<text:s/>υπαλλήλων<text:s/>που<text:s/>κρίνονται<text:s/>συμπληρώνεται<text:s/>από<text:s/>προϊσταμένους<text:s/>τμημάτων,<text:s/>κατόχους<text:s/>πτυχίου<text:s/>Α.Ε.Ι.<text:s/>που<text:s/>έχουν<text:s/>τουλάχιστον<text:s/>εικοσιπενταετή<text:s/>υπηρεσία,<text:s/>έχουν<text:s/>διατελέσει<text:s/>επί<text:s/>δύο<text:s/>(2)<text:s/>τουλάχιστον<text:s/>τριετίες<text:s/>προϊστάμενοι<text:s/>τμήματος<text:s/>και<text:s/>έχουν<text:s/>υποβάλει<text:s/>αίτηση<text:s/>υποψηφιότητας.</text:span></text:p>
      <text:p text:style-name="P1129"><text:span text:style-name="T1129_1">6.</text:span><text:span text:style-name="T1129_2"><text:s/>Για<text:s/>την<text:s/>επιλογή<text:s/>προϊσταμένου<text:s/>διεύθυνσης<text:s/>και<text:s/>τμήματος<text:s/>ο<text:s/>αριθμός<text:s/>των<text:s/>κρινόμενων<text:s/>δικαστικών<text:s/>υπαλλήλων<text:s/>πρέπει<text:s/>να<text:s/>είναι<text:s/>τουλάχιστον<text:s/>διπλάσιος<text:s/>του<text:s/>αριθμού<text:s/>των<text:s/>κενών<text:s/>θέσεων<text:s/>τις<text:s/>οποίες<text:s/>αφορά<text:s/>η<text:s/>κρίση.<text:s/>Εφόσον<text:s/>δεν<text:s/>συμπληρώνεται<text:s/>ο<text:s/>αριθμός<text:s/>αυτός<text:s/>από<text:s/>δικαστικούς<text:s/>υπαλλήλους<text:s/>που<text:s/>έχουν<text:s/>τα<text:s/>τυπικά<text:s/>προσόντα<text:s/>που<text:s/>προβλέπονται<text:s/>στις<text:s/>παρ.<text:s/>2<text:s/>και<text:s/>3,<text:s/>αντίστοιχα,<text:s/>και<text:s/>έχουν<text:s/>υποβάλει<text:s/>αίτηση<text:s/>υποψηφιότητας,<text:s/>ο<text:s/>πίνακας<text:s/>των<text:s/>δικαστικών<text:s/>υπαλλήλων<text:s/>που<text:s/>κρίνονται<text:s/>για<text:s/>προϊστάμενοι<text:s/>διεύθυνσης<text:s/>συμπληρώνεται<text:s/>από<text:s/>κατόχους<text:s/>βαθμού<text:s/>Α’<text:s/>με<text:s/>πλεονάζοντα<text:s/>χρόνο<text:s/>τουλάχιστον<text:s/>πέντε<text:s/>(5)<text:s/>έτη<text:s/>και<text:s/>έχουν<text:s/>υποβάλει<text:s/>αίτηση.<text:s/>Εάν<text:s/>δεν<text:s/>υπάρχουν<text:s/>υπάλληλοι<text:s/>με<text:s/>βαθμό<text:s/>Α’<text:s/>ή<text:s/>ο<text:s/>αριθμός<text:s/>δεν<text:s/>επαρκεί,<text:s/>ο<text:s/>πίνακας<text:s/>των<text:s/>υπαλλήλων<text:s/>που<text:s/>κρίνονται<text:s/>για<text:s/>προϊστάμενοι<text:s/>τμήματος,<text:s/>συμπληρώνεται<text:s/>από<text:s/>κατόχους<text:s/>βαθμού<text:s/>Β’<text:s/>με<text:s/>πλεονάζοντα<text:s/>χρόνο<text:s/>τουλάχιστον<text:s/>πέντε<text:s/>(5)<text:s/>έτη<text:s/>και<text:s/>έχουν<text:s/>υποβάλει<text:s/>αίτηση<text:s/>υποψηφιότητας.<text:s/>Εάν<text:s/>και<text:s/>πάλι<text:s/>δεν<text:s/>συμπληρώνεται<text:s/>ο<text:s/>απαιτούμενος<text:s/>αριθμός,<text:s/>κρί-<text:s/>νονται<text:s/>οι<text:s/>δικαστικοί<text:s/>υπάλληλοι<text:s/>που<text:s/>έχουν<text:s/>τον<text:s/>βαθμό<text:s/>Α’<text:s/>ή<text:s/>Β’,<text:s/>αντίστοιχα,<text:s/>και<text:s/>έχουν<text:s/>υποβάλει<text:s/>αίτηση.<text:s/>Εάν<text:s/>ακόμη<text:s/>και<text:s/>τότε<text:s/>δεν<text:s/>συμπληρώνεται<text:s/>ο<text:s/>απαιτούμενος<text:s/>αριθμός,<text:s/>το<text:s/>αρμόδιο<text:s/>υπηρεσιακό<text:s/>συμβούλιο,<text:s/>εκτιμώντας<text:s/>τις<text:s/>ανάγκες<text:s/>της<text:s/>υπηρεσίας,<text:s/>μπορεί,<text:s/>κατ’<text:s/>εξαίρεση,<text:s/>να<text:s/>επιλέξει<text:s/>ως<text:s/>προϊστάμενο<text:s/>και<text:s/>χωρίς<text:s/>αίτηση,<text:s/>υπάλληλο<text:s/>που<text:s/>έχει<text:s/>τα<text:s/>τυπικά<text:s/>προσόντα<text:s/>κατά<text:s/>την<text:s/>ανωτέρω<text:s/>σειρά.</text:span></text:p>
      <text:p text:style-name="P1130"><text:span text:style-name="T1130_1">7.</text:span><text:span text:style-name="T1130_2"><text:s/>Προϊστάμενος<text:s/>γενικής<text:s/>διεύθυνσης<text:s/>ο<text:s/>οποίος<text:s/>δεν<text:s/>επιλέγεται<text:s/>εκ<text:s/>νέου<text:s/>μετά<text:s/>τη<text:s/>λήξη<text:s/>της<text:s/>θητείας<text:s/>του,<text:s/>καταλαμβάνει<text:s/>κενή<text:s/>θέση<text:s/>προϊσταμένου<text:s/>διεύθυνσης<text:s/>ή,<text:s/>αν<text:s/>δεν<text:s/>υπάρχει,<text:s/>καταλαμβάνει<text:s/>την<text:s/>πρώτη<text:s/>θέση<text:s/>προϊσταμένου<text:s/>διεύθυνσης<text:s/>που<text:s/>θα<text:s/>κενωθεί.<text:s/>Στην<text:s/>τελευταία<text:s/>αυτή<text:s/>περίπτωση,<text:s/>έως<text:s/>ότου<text:s/>κενωθεί<text:s/>θέση<text:s/>προϊσταμένου<text:s/>διεύθυνσης<text:s/>ο<text:s/>δικαστικός<text:s/>υπάλληλος<text:s/>θεωρείται<text:s/>προϊστάμενος<text:s/>διεύθυνσης<text:s/>και<text:s/>ασκεί<text:s/>τα<text:s/>καθήκοντα<text:s/>που<text:s/>καθορίζονται<text:s/>με<text:s/>απόφαση<text:s/>του<text:s/>τριμελούς<text:s/>συμβουλίου<text:s/>διεύθυνσης<text:s/>ή<text:s/>του<text:s/>προϊσταμένου<text:s/>του<text:s/>δικαστηρίου<text:s/>ή<text:s/>της<text:s/>εισαγγελίας,<text:s/>στο<text:s/>οποίο<text:s/>υπηρετεί.<text:s/>Ο<text:s/>προϊστάμενος<text:s/>γενικής<text:s/>διεύθυνσης,<text:s/>ο<text:s/>οποίος<text:s/>δεν<text:s/>επιλέγεται<text:s/>εκ<text:s/>νέου<text:s/>μετά<text:s/>τη<text:s/>λήξη<text:s/>της<text:s/>θητείας<text:s/>του,<text:s/>μπορεί<text:s/>να<text:s/>αποχωρήσει<text:s/>από<text:s/>την<text:s/>υπηρεσία<text:s/>διατηρώντας<text:s/>τις<text:s/>αποδοχές<text:s/>του<text:s/>γενικού<text:s/>διευθυντή,<text:s/>εφόσον<text:s/>υποβάλει<text:s/>αίτηση<text:s/>παραίτησης<text:s/>μέσα<text:s/>σε<text:s/>δύο<text:s/>(2)<text:s/>μήνες<text:s/>από<text:s/>την<text:s/>ανακοίνωση<text:s/>της<text:s/>μη<text:s/>επιλογής<text:s/>του.</text:span></text:p>
      <text:p text:style-name="P1131"><text:span text:style-name="T1131_1">8.</text:span><text:span text:style-name="T1131_2"><text:s/>Δεν<text:s/>επιτρέπεται<text:s/>να<text:s/>είναι<text:s/>υποψήφιος<text:s/>για<text:s/>επιλογή<text:s/>σε<text:s/>θέση<text:s/>προϊσταμένου<text:s/>οποιουδήποτε<text:s/>επιπέδου<text:s/>υπάλληλο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της<text:s/>προθεσμίας<text:s/>υποβολής<text:s/>των<text:s/>υποψηφιοτήτων.</text:span></text:p>
      <text:p text:style-name="P1132"><text:span text:style-name="T1132_1">9.</text:span><text:span text:style-name="T1132_2"><text:s/>Δεν<text:s/>επιτρέπεται<text:s/>να<text:s/>είναι<text:s/>υποψήφιος<text:s/>για<text:s/>επιλογή<text:s/>σε<text:s/>θέση<text:s/>προϊσταμένου<text:s/>ούτε<text:s/>να<text:s/>τοποθετηθεί<text:s/>προϊστάμενος<text:s/>υπάλληλος<text:s/>ο<text:s/>οποίος<text:s/>τελεί<text:s/>σε<text:s/>διαθεσιμότητα<text:s/>ή<text:s/>αργία<text:s/>ή<text:s/>έχει<text:s/>παραπεμφθεί<text:s/>με<text:s/>τελεσίδικο<text:s/>βούλευμα<text:s/>ή<text:s/>απευθείας<text:s/>κλήση<text:s/>για<text:s/>κακούργημα<text:s/>ή<text:s/>με<text:s/>τελεσίδικο<text:s/>βούλευμα<text:s/>για<text:s/>πλημμέλημα<text:s/>από<text:s/>τα<text:s/>αναφερόμενα<text:s/>στην<text:s/>παρ.<text:s/>1<text:s/>του<text:s/>άρθρου<text:s/>7<text:s/>αδικήματα<text:s/>ή<text:s/>του<text:s/>έχει<text:s/>επιβληθεί<text:s/>τελεσίδικα<text:s/>οποιαδήποτε<text:s/>πειθαρχική<text:s/>ποινή<text:s/>ανώτερη<text:s/>του<text:s/>προστίμου<text:s/>ύψους<text:s/>ίσου<text:s/>με<text:s/>τις<text:s/>αποδοχές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211.</text:span></text:p>
      <text:p text:style-name="P1133"><text:span text:style-name="T1133_1">10.</text:span><text:span text:style-name="T1133_2"><text:s/>Οι<text:s/>προϋποθέσεις<text:s/>και<text:s/>τα<text:s/>προσόντα<text:s/>επιλογής<text:s/>συντρέχουν<text:s/>κατά<text:s/>την<text:s/>ημερομηνία<text:s/>λήξης<text:s/>της<text:s/>προθεσμίας<text:s/>υποβολής<text:s/>αιτήσεων<text:s/>υποψηφιότητας.</text:span></text:p>
      <text:p text:style-name="P1134"><text:span text:style-name="T1134_1">11.</text:span><text:span text:style-name="T1134_2"><text:s/>Ειδικά<text:s/>για<text:s/>το<text:s/>Ελεγκτικό<text:s/>Συνέδριο,<text:s/>ως<text:s/>προς<text:s/>την<text:s/>επιλογή<text:s/>Γενικών<text:s/>Συντονιστών<text:s/>και<text:s/>Επιτρόπων<text:s/>αυτού<text:s/>ισχύουν<text:s/>οι<text:s/>προϋποθέσεις<text:s/>που<text:s/>τίθενται<text:s/>με<text:s/>το<text:s/>άρθρο<text:s/>20<text:s/>του<text:s/>Κώδικα<text:s/>Νόμων<text:s/>για<text:s/>το<text:s/>Ελεγκτικό<text:s/>Συνέδριο,<text:s/>που<text:s/>κυρώθηκε<text:s/>με<text:s/>το<text:s/>άρθρο<text:s/>πρώτο<text:s/>του<text:s/>ν.<text:s/>4129/2013<text:s/>(Α’<text:s/>52).<text:s/>Για<text:s/>την<text:s/>επιλογή<text:s/>προϊσταμένων<text:s/>τμήματος<text:s/>ισχύουν<text:s/>τα<text:s/>αναφερόμενα<text:s/>στο<text:s/>παρόν<text:s/>άρθρο<text:s/>περί<text:s/>προϊσταμένων<text:s/>τμήματος<text:s/>και<text:s/>εφαρμόζονται<text:s/>συμπληρωματικά<text:s/>οι<text:s/>προϋποθέσεις<text:s/>που<text:s/>τίθενται<text:s/>με<text:s/>το<text:s/>άρθρο<text:s/>20<text:s/>του<text:s/>Κώδικα<text:s/>Νόμων<text:s/>για<text:s/>το<text:s/>Ελεγκτικό<text:s/>Συνέδριο.</text:span></text:p>
      <text:h text:style-name="P1135" text:outline-level="6"><text:span text:style-name="T1135_1">Άρθρο<text:s/>145</text:span></text:h>
      <text:h text:style-name="P1136" text:outline-level="6"><text:span text:style-name="T1136_1">Κριτήρια<text:s/>επιλογής</text:span></text:h>
      <text:p text:style-name="P1137"><text:span text:style-name="T1137_1">Η<text:s/>επιλογή<text:s/>των<text:s/>προϊσταμένων<text:s/>γίνεται<text:s/>βάσει<text:s/>κριτηρίων<text:s/>που<text:s/>αξιολογούνται<text:s/>ως<text:s/>ακολούθως:</text:span></text:p>
      <text:p text:style-name="P1138"><text:span text:style-name="T1138_1">1.</text:span><text:span text:style-name="T1138_2"><text:s/>Τυπικά<text:s/>εκπαιδευτικά<text:s/>προσόντα</text:span></text:p>
      <text:p text:style-name="P1139"><text:span text:style-name="T1139_1">α)</text:span><text:span text:style-name="T1139_2"><text:tab/></text:span><text:span text:style-name="T1139_3">Πτυχίο<text:s/>Πανεπιστημίου:<text:s/>30<text:s/>μόρια.<text:s/>Πτυχίο<text:s/>τμήματος<text:s/>Νομικής:<text:s/>45<text:s/>μόρια.<text:s/>Ειδικά<text:s/>για<text:s/>τους<text:s/>υπαλλήλους<text:s/>του<text:s/>Ελεγκτικού<text:s/>Συνεδρίου<text:s/>τα<text:s/>πτυχία<text:s/>σχολής<text:s/>ή<text:s/>τμήματος<text:s/>οικονομικώνλογιστικών,<text:s/>χρηματοοικονομικών<text:s/>ή<text:s/>στατιστικών<text:s/>επιστημών<text:s/>λαμβάνουν<text:s/>επίσης<text:s/>45<text:s/>μόρια.</text:span></text:p>
      <text:p text:style-name="P1140"><text:span text:style-name="T1140_1">β)</text:span><text:span text:style-name="T1140_2"><text:tab/></text:span><text:span text:style-name="T1140_3">Δεύτερο<text:s/>πτυχίο<text:s/>Πανεπιστημίου:<text:s/>8<text:s/>μόρια.<text:s/>Εάν<text:s/>το<text:s/>πτυχίο<text:s/>είναι<text:s/>συναφές<text:s/>με<text:s/>το<text:s/>αντικείμενο<text:s/>της<text:s/>υπηρεσίας:<text:s/>10<text:s/>μόρια.</text:span></text:p>
      <text:p text:style-name="P1141"><text:span text:style-name="T1141_1">γ)</text:span><text:span text:style-name="T1141_2"><text:tab/></text:span><text:span text:style-name="T1141_3">Πτυχίο<text:s/>ΤΕΙ:<text:s/>20<text:s/>μόρια.<text:s/>Εάν<text:s/>το<text:s/>πτυχίο<text:s/>είναι<text:s/>συναφές<text:s/>με<text:s/>το<text:s/>αντικείμενο<text:s/>της<text:s/>υπηρεσίας:<text:s/>25<text:s/>μόρια.</text:span></text:p>
      <text:p text:style-name="P1142"><text:span text:style-name="T1142_1">δ)</text:span><text:span text:style-name="T1142_2"><text:tab/></text:span><text:span text:style-name="T1142_3">Μεταπτυχιακός<text:s/>τίτλος<text:s/>ετήσιας<text:s/>τουλάχιστον<text:s/>διάρκειας<text:s/>σε<text:s/>γνωστικό<text:s/>αντικείμενο<text:s/>συναφές<text:s/>με<text:s/>το<text:s/>αντικείμενο<text:s/>της<text:s/>υπηρεσίας:<text:s/>30<text:s/>μόρια.</text:span></text:p>
      <text:p text:style-name="P1143"><text:span text:style-name="T1143_1">ε)</text:span><text:span text:style-name="T1143_2"><text:tab/></text:span><text:span text:style-name="T1143_3">Μεταπτυχιακός<text:s/>τίτλος<text:s/>που<text:s/>ενσωματώνεται<text:s/>στον<text:s/>βασικό<text:s/>τίτλο<text:s/>σπουδών<text:s/>κατά<text:s/>την<text:s/>έννοια<text:s/>της<text:s/>παρ.<text:s/>1<text:s/>του<text:s/>άρθρου<text:s/>46<text:s/>του<text:s/>ν.<text:s/>4485/2017<text:s/>(Α’<text:s/>114),<text:s/>εφόσον<text:s/>είναι<text:s/>συναφής<text:s/>με<text:s/>το<text:s/>αντικείμενο<text:s/>της<text:s/>υπηρεσίας:<text:s/>12<text:s/>μόρια.</text:span></text:p>
      <text:p text:style-name="P1144"><text:span text:style-name="T1144_1">στ)</text:span><text:span text:style-name="T1144_2"><text:tab/></text:span><text:span text:style-name="T1144_3">Αποφοίτηση<text:s/>από<text:s/>την<text:s/>Εθνική<text:s/>Σχολή<text:s/>Δημόσιας<text:s/>Διοίκησης<text:s/>ή<text:s/>από<text:s/>την<text:s/>Εθνική<text:s/>Σχολή<text:s/>Τοπικής<text:s/>Αυτοδιοίκησης<text:s/>του<text:s/>Εθνικού<text:s/>Κέντρου<text:s/>Δημόσιας<text:s/>Διοίκησης<text:s/>και<text:s/>Αυτοδιοίκησης:<text:s/>45<text:s/>μόρια.</text:span></text:p>
      <text:p text:style-name="P1145"><text:span text:style-name="T1145_1">ζ)</text:span><text:span text:style-name="T1145_2"><text:tab/></text:span><text:span text:style-name="T1145_3">Διδακτορικό<text:s/>δίπλωμα<text:s/>σε<text:s/>γνωστικό<text:s/>αντικείμενο<text:s/>συναφές<text:s/>με<text:s/>το<text:s/>αντικείμενο<text:s/>της<text:s/>υπηρεσίας:<text:s/>45<text:s/>μόρια.</text:span></text:p>
      <text:p text:style-name="P1146"><text:span text:style-name="T1146_1">η)</text:span><text:span text:style-name="T1146_2"><text:tab/></text:span><text:span text:style-name="T1146_3">Άριστη<text:s/>γνώση<text:s/>ξένης<text:s/>γλώσσας:<text:s/>5<text:s/>μόρια.</text:span></text:p>
      <text:p text:style-name="P1147"><text:span text:style-name="T1147_1">θ)</text:span><text:span text:style-name="T1147_2"><text:tab/></text:span><text:span text:style-name="T1147_3">Πολύ<text:s/>καλή<text:s/>γνώση<text:s/>ξένης<text:s/>γλώσσας:<text:s/>3<text:s/>μόρια.</text:span></text:p>
      <text:p text:style-name="P1148"><text:span text:style-name="T1148_1">ι)</text:span><text:span text:style-name="T1148_2"><text:tab/></text:span><text:span text:style-name="T1148_3">Καλή<text:s/>γνώση<text:s/>ξένης<text:s/>γλώσσας:<text:s/>1,5<text:s/>μόριο.</text:span></text:p>
      <text:p text:style-name="P1149"><text:span text:style-name="T1149_1">Για<text:s/>την<text:s/>απόδειξη<text:s/>της<text:s/>γνώσης<text:s/>ξένων<text:s/>γλωσσών<text:s/>εφαρμόζονται<text:s/>οι<text:s/>διατάξεις<text:s/>που<text:s/>ισχύουν<text:s/>για<text:s/>τους<text:s/>δημόσιους<text:s/>διοικητικούς<text:s/>υπαλλήλους.</text:span></text:p>
      <text:p text:style-name="P1150"><text:span text:style-name="T1150_1">2.</text:span><text:span text:style-name="T1150_2"><text:s/>Υπηρεσιακή<text:s/>και<text:s/>εργασιακή<text:s/>εμπειρία</text:span></text:p>
      <text:p text:style-name="P1151"><text:span text:style-name="T1151_1">α)</text:span><text:span text:style-name="T1151_2"><text:tab/></text:span><text:span text:style-name="T1151_3">Για<text:s/>κάθε<text:s/>έτος<text:s/>υπηρεσίας<text:s/>σε<text:s/>οποιονδήποτε<text:s/>τομέα<text:s/>του<text:s/>άρθρου<text:s/>18:<text:s/>3,5<text:s/>μόρια.<text:s/>Για<text:s/>τους<text:s/>υπαλλήλους<text:s/>των<text:s/>υποθηκοφυλακείων<text:s/>και<text:s/>κτηματολογικών<text:s/>γραφείων<text:s/>που<text:s/>καταργήθηκαν<text:s/>δυνάμει<text:s/>της<text:s/>παρ.<text:s/>5<text:s/>του<text:s/>άρθρου<text:s/>1<text:s/>του<text:s/>ν.<text:s/>4512/2018<text:s/>(Α’<text:s/>5)<text:s/>και<text:s/>οι<text:s/>οποίοι<text:s/>μετατάχθηκαν<text:s/>σε<text:s/>κλάδο<text:s/>δικαστικών<text:s/>υπαλλήλων<text:s/>δυνάμει<text:s/>της<text:s/>παρ.<text:s/>4<text:s/>του<text:s/>άρθρου<text:s/>20<text:s/>του<text:s/>ίδιου<text:s/>νόμου,<text:s/>κάθε<text:s/>έτος<text:s/>υπηρεσίας<text:s/>που<text:s/>διανύθηκε<text:s/>σε<text:s/>αυτά<text:s/>μοριοδοτείται<text:s/>με<text:s/>3,5<text:s/>μόρια.</text:span></text:p>
      <text:p text:style-name="P1152"><text:span text:style-name="T1152_1">β)</text:span><text:span text:style-name="T1152_2"><text:tab/></text:span><text:span text:style-name="T1152_3">Για<text:s/>κάθε<text:s/>έτος<text:s/>υπηρεσίας<text:s/>στο<text:s/>Δημόσιο<text:s/>ή<text:s/>σε<text:s/>φορέα<text:s/>της<text:s/>παρ.<text:s/>1<text:s/>του<text:s/>άρθρου<text:s/>3<text:s/>του<text:s/>ν.<text:s/>4440/2016<text:s/>(Α’<text:s/>224):<text:s/>2<text:s/>μόρια.</text:span></text:p>
      <text:p text:style-name="P1153"><text:span text:style-name="T1153_1">γ)</text:span><text:span text:style-name="T1153_2"><text:tab/></text:span><text:span text:style-name="T1153_3">Για<text:s/>κάθε<text:s/>έτος<text:s/>υπηρεσίας<text:s/>στον<text:s/>ιδιωτικό<text:s/>τομέα:<text:s/>2<text:s/>μόρια<text:s/>με<text:s/>ανώτατο<text:s/>όριο<text:s/>τα<text:s/>επτά<text:s/>(7)<text:s/>έτη.</text:span></text:p>
      <text:p text:style-name="P1154"><text:span text:style-name="T1154_1">δ)</text:span><text:span text:style-name="T1154_2"><text:tab/></text:span><text:span text:style-name="T1154_3">Για<text:s/>κάθε<text:s/>έτος<text:s/>άσκησης<text:s/>του<text:s/>δικηγορικού<text:s/>λειτουργήματος<text:s/>ή<text:s/>συμβολαιογραφικού<text:s/>λειτουργήματος<text:s/>ή<text:s/>του<text:s/>λειτουργήματος<text:s/>του<text:s/>δικαστικού<text:s/>επιμελητή:<text:s/>3,5<text:s/>μόρια.</text:span></text:p>
      <text:p text:style-name="P1155"><text:span text:style-name="T1155_1">Χρόνος<text:s/>υπηρεσίας<text:s/>ή<text:s/>απασχόλησης<text:s/>μεγαλύτερος<text:s/>του<text:s/>εξαμήνου<text:s/>λογίζεται<text:s/>ως<text:s/>πλήρες<text:s/>έτος.</text:span></text:p>
      <text:p text:style-name="P1156"><text:span text:style-name="T1156_1">Μοριοδοτούνται<text:s/>έως<text:s/>τριάντα<text:s/>τρία<text:s/>(33)<text:s/>έτη<text:s/>υπηρεσίας<text:s/>συνολικά.</text:span></text:p>
      <text:p text:style-name="P1157"><text:span text:style-name="T1157_1">3.</text:span><text:span text:style-name="T1157_2"><text:s/>Άσκηση<text:s/>καθηκόντων<text:s/>ευθύνης</text:span></text:p>
      <text:p text:style-name="P1158"><text:span text:style-name="T1158_1">α)</text:span><text:span text:style-name="T1158_2"><text:tab/></text:span><text:span text:style-name="T1158_3">Για<text:s/>κάθε<text:s/>έτος<text:s/>άσκησης<text:s/>καθηκόντων<text:s/>προϊσταμένου<text:s/>τμήματος<text:s/>σε<text:s/>οποιονδήποτε<text:s/>τομέα<text:s/>του<text:s/>άρθρου<text:s/>18,<text:s/>κατόπιν<text:s/>επιλογής<text:s/>ή<text:s/>μετά<text:s/>από<text:s/>παράταση<text:s/>της<text:s/>θητείας<text:s/>του<text:s/>επιλεγέντος:<text:s/>3<text:s/>μόρια.</text:span></text:p>
      <text:p text:style-name="P1159"><text:span text:style-name="T1159_1">β)</text:span><text:span text:style-name="T1159_2"><text:tab/></text:span><text:span text:style-name="T1159_3">Για<text:s/>κάθε<text:s/>έτος<text:s/>άσκησης<text:s/>καθηκόντων<text:s/>προϊσταμένου<text:s/>διεύθυνσης<text:s/>4,5<text:s/>μόρια<text:s/>και<text:s/>γενικής<text:s/>διεύθυνσης:<text:s/>5,5<text:s/>μόρια,<text:s/>υπό<text:s/>τις<text:s/>ανωτέρω<text:s/>προϋποθέσεις.</text:span></text:p>
      <text:p text:style-name="P1160"><text:span text:style-name="T1160_1">γ)</text:span><text:span text:style-name="T1160_2"><text:tab/></text:span><text:span text:style-name="T1160_3">Για<text:s/>κάθε<text:s/>έτος<text:s/>άσκησης<text:s/>καθηκόντων<text:s/>ευθύνης<text:s/>με<text:s/>απόφαση<text:s/>υπηρεσιακού<text:s/>συμβουλίου<text:s/>στο<text:s/>Δημόσιο<text:s/>ή<text:s/>σε<text:s/>φορέα<text:s/>της<text:s/>παρ.<text:s/>1<text:s/>του<text:s/>άρθρου<text:s/>3<text:s/>του<text:s/>ν.<text:s/>4440/2016:<text:s/>1,5<text:s/>μόρια.</text:span></text:p>
      <text:p text:style-name="P1161"><text:span text:style-name="T1161_1">Χρόνος<text:s/>άσκησης<text:s/>καθηκόντων<text:s/>ευθύνης<text:s/>μεγαλύτερος<text:s/>του<text:s/>εξαμήνου<text:s/>λογίζεται<text:s/>ως<text:s/>πλήρες<text:s/>έτος.</text:span></text:p>
      <text:p text:style-name="P1162"><text:span text:style-name="T1162_1">Μοριοδοτούνται<text:s/>έως<text:s/>δώδεκα<text:s/>(12)<text:s/>έτη<text:s/>συνολικά.</text:span></text:p>
      <text:p text:style-name="P1163"><text:span text:style-name="T1163_1">4.</text:span><text:span text:style-name="T1163_2"><text:s/>Ικανότητες<text:s/>-<text:s/>δεξιότητες</text:span></text:p>
      <text:p text:style-name="P1164"><text:span text:style-name="T1164_1">α)</text:span><text:span text:style-name="T1164_2"><text:tab/></text:span><text:span text:style-name="T1164_3">Εκθέσεις<text:s/>αξιολόγησης<text:s/>του<text:s/>παρόντος<text:s/>Κώδικα:</text:span></text:p>
      <text:p text:style-name="P1165"><text:span text:style-name="T1165_1">Το<text:s/>άθροισμα<text:s/>των<text:s/>βαθμών<text:s/>των<text:s/>εκθέσεων<text:s/>που<text:s/>έχουν<text:s/>συνταχθεί<text:s/>βάσει<text:s/>του<text:s/>άρθρου<text:s/>132.<text:s/>Εάν<text:s/>έχουν<text:s/>συνταχθεί<text:s/>περισσότερες<text:s/>από<text:s/>πέντε<text:s/>(5)<text:s/>εκθέσεις,<text:s/>λαμβάνονται<text:s/>υπόψη<text:s/>μόνο<text:s/>οι<text:s/>πέντε<text:s/>(5)<text:s/>τελευταίες.<text:s/>Αν<text:s/>για<text:s/>οποιονδήποτε<text:s/>λόγο<text:s/>δεν<text:s/>συντάχθηκαν<text:s/>εκθέσεις<text:s/>αξιολόγησης<text:s/>υποψηφίου<text:s/>για<text:s/>ένα<text:s/>ή<text:s/>περισσότερα<text:s/>έτη,<text:s/>το<text:s/>άθροισμα<text:s/>της<text:s/>βαθμολογίας<text:s/>αυτών<text:s/>που<text:s/>συντάχθηκαν<text:s/>πολλαπλασιάζεται<text:s/>με<text:s/>τον<text:s/>αριθμό<text:s/>αυτών<text:s/>που<text:s/>θα<text:s/>έπρεπε<text:s/>να<text:s/>είχαν<text:s/>συνταχθεί<text:s/>για<text:s/>όλους<text:s/>τους<text:s/>υποψηφίους<text:s/>και<text:s/>διαιρείται<text:s/>με<text:s/>τον<text:s/>αριθμό<text:s/>αυτών<text:s/>που<text:s/>συντάχθηκαν<text:s/>για<text:s/>τον<text:s/>υποψήφιο<text:s/>αυτό.<text:s/>Αν<text:s/>από<text:s/>αντικειμενικούς<text:s/>λόγους<text:s/>δεν<text:s/>συντάχθηκε<text:s/>καμία<text:s/>έκθεση<text:s/>αξιολόγησης,<text:s/>ο<text:s/>υπάλληλος<text:s/>δεν<text:s/>βαθμολογείται<text:s/>στο<text:s/>κριτήριο<text:s/>αυτό.</text:span></text:p>
      <text:p text:style-name="P1166"><text:span text:style-name="T1166_1">β)</text:span><text:span text:style-name="T1166_2"><text:tab/></text:span><text:span text:style-name="T1166_3">Γραπτή<text:s/>εξέταση:<text:s/>μέχρι<text:s/>120<text:s/>μόρια</text:span></text:p>
      <text:p text:style-name="P1167"><text:span text:style-name="T1167_1">βα)</text:span><text:span text:style-name="T1167_2"><text:tab/></text:span><text:span text:style-name="T1167_3">Η<text:s/>γραπτή<text:s/>εξέταση<text:s/>διενεργείται<text:s/>από<text:s/>το<text:s/>ΑΣΕΠ<text:s/>ανά<text:s/>τριετία,<text:s/>έχει<text:s/>τη<text:s/>μορφή<text:s/>ερωτηματολογίου<text:s/>πολλαπλών<text:s/>επιλογών<text:s/>και<text:s/>περιλαμβάνει<text:s/>τρεις<text:s/>θεματικές<text:s/>ενότητες:<text:s/>α.<text:s/>Γλώσσα,<text:s/>β.<text:s/>Κατανόηση<text:s/>κειμένου,<text:s/>γ.<text:s/>Διακρίβωση<text:s/>των<text:s/>γνώσεων<text:s/>του<text:s/>υποψηφίου<text:s/>σε<text:s/>ζητήματα<text:s/>αρμοδιότητας<text:s/>της<text:s/>υπηρεσίας<text:s/>και<text:s/>της<text:s/>ικανότητας<text:s/>συνθετικής<text:s/>και<text:s/>αναλυτικής<text:s/>σκέψης<text:s/>που<text:s/>του<text:s/>επιτρέπει<text:s/>να<text:s/>προτείνει<text:s/>αποτελεσματικές<text:s/>λύσεις<text:s/>για<text:s/>την<text:s/>αντιμετώπιση<text:s/>ζητημάτων<text:s/>που<text:s/>αναφύονται<text:s/>κατά<text:s/>τον<text:s/>χειρισμό<text:s/>υποθέσεων<text:s/>της<text:s/>υπηρεσίας.</text:span></text:p>
      <text:p text:style-name="P1168"><text:span text:style-name="T1168_1">ββ)</text:span><text:span text:style-name="T1168_2"><text:tab/></text:span><text:span text:style-name="T1168_3">Κάθε<text:s/>θεματική<text:s/>ενότητα<text:s/>βαθμολογείται<text:s/>με<text:s/>κλίμακα<text:s/>από<text:s/>0<text:s/>έως<text:s/>40<text:s/>μονάδες.<text:s/>Η<text:s/>συνολική<text:s/>βαθμολογία<text:s/>προκύπτει<text:s/>από<text:s/>το<text:s/>σύνολο<text:s/>της<text:s/>βαθμολογίας<text:s/>που<text:s/>έλαβε<text:s/>ο<text:s/>υποψήφιος<text:s/>σε<text:s/>όλες<text:s/>τις<text:s/>θεματικές<text:s/>ενότητες.<text:s/>Η<text:s/>βαθμολογική<text:s/>βάση<text:s/>επιτυγχάνεται,<text:s/>εφόσον<text:s/>ο<text:s/>υποψήφιος<text:s/>συγκεντρώνει<text:s/>μέσο<text:s/>όρο<text:s/>βαθμολογίας<text:s/>τουλάχιστον<text:s/>60<text:s/>μονάδες.<text:s/>Το<text:s/>κριτήριο<text:s/>της<text:s/>γραπτής<text:s/>εξέτασης<text:s/>μοριοδοτείται,<text:s/>μόνο<text:s/>αν<text:s/>ο<text:s/>υποψήφιος<text:s/>έχει<text:s/>επιτύχει<text:s/>τη<text:s/>βαθμολογική<text:s/>βάση.</text:span></text:p>
      <text:p text:style-name="P1169"><text:span text:style-name="T1169_1">βγ)</text:span><text:span text:style-name="T1169_2"><text:tab/></text:span><text:span text:style-name="T1169_3">Δικαίωμα<text:s/>συμμετοχής<text:s/>στη<text:s/>γραπτή<text:s/>εξέταση<text:s/>έχουν<text:s/>όσοι<text:s/>διαθέτουν<text:s/>ή<text:s/>αναμένεται<text:s/>να<text:s/>αποκτήσουν<text:s/>τα<text:s/>τυπικά<text:s/>προσόντα<text:s/>του<text:s/>άρθρου<text:s/>144<text:s/>εντός<text:s/>των<text:s/>επόμενων<text:s/>τριών<text:s/>(3)<text:s/>ετών<text:s/>από<text:s/>την<text:s/>ημερομηνία<text:s/>διεξαγωγής<text:s/>της.</text:span></text:p>
      <text:p text:style-name="P1170"><text:span text:style-name="T1170_1">βδ)</text:span><text:span text:style-name="T1170_2"><text:tab/></text:span><text:span text:style-name="T1170_3">Η<text:s/>γραπτή<text:s/>εξέταση<text:s/>προκηρύσσεται<text:s/>από<text:s/>το<text:s/>ΑΣΕΠ<text:s/>ύστερα<text:s/>από<text:s/>αίτημα<text:s/>του<text:s/>Υπουργού<text:s/>Δικαιοσύνης<text:s/>προς<text:s/>τον<text:s/>Πρόεδρο<text:s/>του<text:s/>ΑΣΕΠ.<text:s/>Η<text:s/>προκήρυξη<text:s/>μπορεί<text:s/>να<text:s/>γίνεται<text:s/>είτε<text:s/>ενιαία<text:s/>για<text:s/>όλους<text:s/>τους<text:s/>τομείς<text:s/>του<text:s/>άρθρου<text:s/>18<text:s/>είτε<text:s/>κατά<text:s/>τομέα.<text:s/>βε.<text:s/>Η<text:s/>προκήρυξη<text:s/>περιλαμβάνει:</text:span></text:p>
      <text:p text:style-name="P1171"><text:span text:style-name="T1171_1">i.<text:s/>Την<text:s/>προθεσμία<text:s/>και<text:s/>τις<text:s/>λοιπές<text:s/>λεπτομέρειες<text:s/>υποβολής<text:s/>των<text:s/>αιτήσεων<text:s/>των<text:s/>υποψηφίων.</text:span></text:p>
      <text:p text:style-name="P1172"><text:span text:style-name="T1172_1">ii.<text:s/>Την<text:s/>ημερομηνία<text:s/>διεξαγωγής<text:s/>του<text:s/>διαγωνισμού.</text:span></text:p>
      <text:p text:style-name="P1173"><text:span text:style-name="T1173_1">iii.<text:s/>Το<text:s/>αντικείμενο<text:s/>της<text:s/>εξέτασης.</text:span></text:p>
      <text:p text:style-name="P1174"><text:span text:style-name="T1174_1">iv.<text:s/>Τον<text:s/>τρόπο<text:s/>εξέτασης.</text:span></text:p>
      <text:p text:style-name="P1175"><text:span text:style-name="T1175_1">v.<text:s/>Τον<text:s/>τρόπο<text:s/>βαθμολόγησης<text:s/>των<text:s/>γραπτών<text:s/>δοκιμίων.</text:span></text:p>
      <text:p text:style-name="P1176"><text:span text:style-name="T1176_1">vi.<text:s/>Τη<text:s/>διαδικασία<text:s/>κατάρτισης<text:s/>και<text:s/>δημοσίευσης<text:s/>του<text:s/>πίνακα<text:s/>βαθμολογίας.</text:span></text:p>
      <text:p text:style-name="P1177"><text:span text:style-name="T1177_1">vii.<text:s/>Κάθε<text:s/>άλλο<text:s/>στοιχείο<text:s/>ή<text:s/>πληροφορία<text:s/>που<text:s/>διευκολύνει<text:s/>όσους<text:s/>επιθυμούν<text:s/>να<text:s/>συμμετάσχουν<text:s/>στη<text:s/>γραπτή<text:s/>εξέταση.<text:s/>βστ)<text:s/>Για<text:s/>τα<text:s/>θέματα<text:s/>που<text:s/>αφορούν<text:s/>τη<text:s/>διαδικασία<text:s/>της<text:s/>γραπτής<text:s/>εξέτασης<text:s/>και<text:s/>ιδίως<text:s/>τη<text:s/>δημοσίευση<text:s/>της<text:s/>προκήρυξης,<text:s/>τις<text:s/>αιτήσεις<text:s/>των<text:s/>υποψηφίων,<text:s/>τον<text:s/>χρόνο<text:s/>διεξαγωγής<text:s/>της<text:s/>γραπτής<text:s/>εξέτασης,<text:s/>τη<text:s/>συγκροτούμενη<text:s/>προς<text:s/>τούτο<text:s/>Κεντρική<text:s/>Επιτροπή<text:s/>Διαγωνισμού,<text:s/>τους<text:s/>πίνακες<text:s/>υποψηφίων,<text:s/>τα<text:s/>εξεταστικά<text:s/>κέντρα,<text:s/>την<text:s/>εποπτεία<text:s/>του<text:s/>διαγωνισμού,<text:s/>τα<text:s/>τετράδια<text:s/>εξέτασης<text:s/>-<text:s/>απαντητικά<text:s/>φύλλα,<text:s/>την<text:s/>περίπτωση<text:s/>αναβολής<text:s/>της<text:s/>γραπτής<text:s/>εξέτασης,<text:s/>το<text:s/>πρόγραμμα<text:s/>της<text:s/>γραπτής<text:s/>εξέτασης,<text:s/>την<text:s/>κατανομή<text:s/>υποψηφίων<text:s/>στις<text:s/>αίθουσες,<text:s/>την<text:s/>εποπτεία<text:s/>αιθουσών<text:s/>και<text:s/>τον<text:s/>έλεγχο<text:s/>ταυτοτήτων,<text:s/>τις<text:s/>υποχρεώσεις<text:s/>των<text:s/>υποψηφίων<text:s/>κατά<text:s/>τη<text:s/>διεξαγωγή<text:s/>της<text:s/>γραπτής<text:s/>εξέτασης,<text:s/>τον<text:s/>προσδιορισμό<text:s/>των<text:s/>θεμάτων,<text:s/>τη<text:s/>διενέργεια<text:s/>της<text:s/>γραπτής<text:s/>εξέτασης,<text:s/>τα<text:s/>πρακτικά<text:s/>περατώσεως<text:s/>της<text:s/>διαδικασίας,<text:s/>τη<text:s/>βαθμολόγηση<text:s/>των<text:s/>γραπτών<text:s/>δοκιμίων,<text:s/>την<text:s/>εξέταση<text:s/>ατόμων<text:s/>με<text:s/>έλλειψη<text:s/>φυσικών<text:s/>σωματικών<text:s/>δεξιοτήτων<text:s/>και<text:s/>τις<text:s/>ενστάσεις<text:s/>για<text:s/>πλημμέλειες<text:s/>της<text:s/>διαδικασίας<text:s/>του<text:s/>διαγωνισμού,<text:s/>εφαρμόζεται<text:s/>αναλόγως<text:s/>η<text:s/>νομοθεσία<text:s/>για<text:s/>τη<text:s/>διεξαγωγή<text:s/>γραπτών<text:s/>διαγωνισμών<text:s/>για<text:s/>την<text:s/>πλήρωση<text:s/>θέσεων<text:s/>του<text:s/>δημόσιου<text:s/>τομέα.</text:span></text:p>
      <text:p text:style-name="P1178"><text:span text:style-name="T1178_1">βζ)</text:span><text:span text:style-name="T1178_2"><text:tab/></text:span><text:span text:style-name="T1178_3">Μετά<text:s/>την<text:s/>ολοκλήρωση<text:s/>της<text:s/>εξεταστικής<text:s/>διαδικασίας<text:s/>και<text:s/>τη<text:s/>βαθμολόγηση<text:s/>των<text:s/>γραπτών<text:s/>δοκιμίων<text:s/>των<text:s/>υποψηφίων<text:s/>η<text:s/>Κεντρική<text:s/>Επιτροπή<text:s/>Διαγωνισμού<text:s/>καταρτίζει<text:s/>προσωρινό<text:s/>πίνακα<text:s/>βαθμολογίας.<text:s/>Μετά<text:s/>τον<text:s/>αυτε-<text:s/>πάγγελτο<text:s/>έλεγχο<text:s/>του<text:s/>ΑΣΕΠ<text:s/>και<text:s/>την<text:s/>εξέταση<text:s/>ενστάσεων<text:s/>καταρτίζεται<text:s/>ο<text:s/>οριστικός<text:s/>πίνακας<text:s/>βαθμολογίας,<text:s/>ο<text:s/>οποίος<text:s/>κυρώνεται<text:s/>από<text:s/>τον<text:s/>Πρόεδρο<text:s/>του<text:s/>ΑΣΕΠ.<text:s/>Ο<text:s/>πίνακας<text:s/>διαβιβάζεται<text:s/>στο<text:s/>Υπουργείο<text:s/>Δικαιοσύνης,<text:s/>το<text:s/>οποίο<text:s/>καταχωρίζει<text:s/>τη<text:s/>βαθμολογία<text:s/>του<text:s/>κάθε<text:s/>υπαλλήλου<text:s/>στο<text:s/>μητρώο<text:s/>του<text:s/>σε<text:s/>χωριστό<text:s/>φύλλο,<text:s/>με<text:s/>μνεία<text:s/>της<text:s/>γραπτής<text:s/>εξέτασης<text:s/>από<text:s/>το<text:s/>ΑΣΕΠ<text:s/>και<text:s/>της<text:s/>ημερομηνίας<text:s/>έκδοσης<text:s/>των<text:s/>αποτελεσμάτων.</text:span></text:p>
      <text:p text:style-name="P1179"><text:span text:style-name="T1179_1">βη)</text:span><text:span text:style-name="T1179_2"><text:tab/></text:span><text:span text:style-name="T1179_3">Ο<text:s/>βαθμός<text:s/>της<text:s/>γραπτής<text:s/>εξέτασης<text:s/>από<text:s/>το<text:s/>ΑΣΕΠ<text:s/>ισχύει<text:s/>για<text:s/>τρία<text:s/>(3)<text:s/>έτη<text:s/>από<text:s/>την<text:s/>έκδοση<text:s/>των<text:s/>αποτελεσμάτων.</text:span></text:p>
      <text:p text:style-name="P1180"><text:span text:style-name="T1180_1">γ)</text:span><text:span text:style-name="T1180_2"><text:tab/></text:span><text:span text:style-name="T1180_3">Σεμινάριο:<text:s/>μέχρι<text:s/>100<text:s/>μόρια</text:span></text:p>
      <text:p text:style-name="P1181"><text:span text:style-name="T1181_1">γα)</text:span><text:span text:style-name="T1181_2"><text:tab/></text:span><text:span text:style-name="T1181_3">Όσοι<text:s/>επιθυμούν<text:s/>να<text:s/>συμμετάσχουν<text:s/>σε<text:s/>διαδικασία<text:s/>επιλογής<text:s/>προϊσταμένων<text:s/>οργανικών<text:s/>μονάδων<text:s/>παρακολουθούν<text:s/>υποχρεωτικά<text:s/>ειδικό<text:s/>σεμινάριο,<text:s/>το<text:s/>οποίο<text:s/>σχεδιάζεται<text:s/>και<text:s/>διεξάγεται<text:s/>από<text:s/>το<text:s/>ΕΚΔΔΑ<text:s/>δια<text:s/>του<text:s/>Ινστιτούτου<text:s/>Επιμόρφωσης<text:s/>(ΙΝΕΠ)<text:s/>του<text:s/>π.δ.<text:s/>57/2007<text:s/>(Α’<text:s/>59),<text:s/>σύμφωνα<text:s/>με<text:s/>τις<text:s/>διατάξεις<text:s/>που<text:s/>το<text:s/>διέπουν,<text:s/>με<text:s/>στόχο<text:s/>την<text:s/>επιμόρφωσή<text:s/>τους<text:s/>και<text:s/>την<text:s/>επικαιροποίηση<text:s/>των<text:s/>γνώσεών<text:s/>τους<text:s/>σε<text:s/>θέματα<text:s/>διοίκησης<text:s/>των<text:s/>οργανικών<text:s/>μονάδων<text:s/>των<text:s/>τομέων<text:s/>του<text:s/>άρθρου<text:s/>18.<text:s/>Τέτοια<text:s/>θέματα<text:s/>είναι<text:s/>ιδίως,<text:s/>η<text:s/>παρακίνηση<text:s/>του<text:s/>ανθρώπινου<text:s/>δυναμικού<text:s/>προς<text:s/>βελτίωση<text:s/>της<text:s/>απόδοσης<text:s/>της<text:s/>οργανικής<text:s/>μονάδας,<text:s/>η<text:s/>αξιολόγηση<text:s/>των<text:s/>υφισταμένων<text:s/>και<text:s/>των<text:s/>προϊσταμένων,<text:s/>η<text:s/>ενδοϋπηρεσιακή<text:s/>επικοινωνία<text:s/>και<text:s/>η<text:s/>διαχείριση<text:s/>συγκρούσεων<text:s/>μεταξύ<text:s/>του<text:s/>προσωπικού,<text:s/>η<text:s/>συνεργασία<text:s/>με<text:s/>προϊσταμένους<text:s/>άλλων<text:s/>οργανικών<text:s/>μονάδων,<text:s/>η<text:s/>διαχείριση<text:s/>της<text:s/>συμπεριφοράς<text:s/>των<text:s/>προϊσταμένων<text:s/>και<text:s/>των<text:s/>υφισταμένων<text:s/>τους<text:s/>προς<text:s/>τους<text:s/>δικαστικούς<text:s/>ή/και<text:s/>εισαγγελικούς<text:s/>λειτουργούς,<text:s/>τους<text:s/>δικηγόρους,<text:s/>το<text:s/>κοινό<text:s/>και<text:s/>τους<text:s/>συναδέλφους<text:s/>τους<text:s/>οποιουδήποτε<text:s/>κλάδου<text:s/>και<text:s/>βαθμού,<text:s/>η<text:s/>αξιολόγηση<text:s/>της<text:s/>απόδοσης<text:s/>της<text:s/>οργανικής<text:s/>μονάδας,<text:s/>η<text:s/>διατύπωση<text:s/>προτάσεων<text:s/>για<text:s/>τη<text:s/>βελτίωση<text:s/>της<text:s/>λειτουργίας<text:s/>της,<text:s/>η<text:s/>διαχείριση<text:s/>ενδεχόμενων<text:s/>κρίσεων<text:s/>-<text:s/>απρόβλεπτων<text:s/>συμβάντων.</text:span></text:p>
      <text:p text:style-name="P1182"><text:span text:style-name="T1182_1">γβ)</text:span><text:span text:style-name="T1182_2"><text:tab/></text:span><text:span text:style-name="T1182_3">Δικαίωμα<text:s/>συμμετοχής<text:s/>στο<text:s/>σεμινάριο<text:s/>έχουν<text:s/>όσοι<text:s/>διαθέτουν<text:s/>ή<text:s/>αναμένεται<text:s/>να<text:s/>αποκτήσουν<text:s/>τα<text:s/>τυπικά<text:s/>προσόντα<text:s/>του<text:s/>άρθρου<text:s/>144<text:s/>εντός<text:s/>των<text:s/>επόμενων<text:s/>έξι<text:s/>(6)<text:s/>ετών<text:s/>από<text:s/>την<text:s/>ημερομηνία<text:s/>έναρξης<text:s/>του<text:s/>σεμιναρίου.</text:span></text:p>
      <text:p text:style-name="P1183"><text:span text:style-name="T1183_1">γγ)</text:span><text:span text:style-name="T1183_2"><text:tab/></text:span><text:span text:style-name="T1183_3">Το<text:s/>σεμινάριο<text:s/>λαμβάνει<text:s/>χώρα<text:s/>ανά<text:s/>τριετία,<text:s/>ύστερα<text:s/>από<text:s/>αίτημα<text:s/>του<text:s/>Υπουργού<text:s/>Δικαιοσύνης<text:s/>προς<text:s/>τον<text:s/>Πρόεδρο<text:s/>του<text:s/>ΕΚΔΔΑ,<text:s/>ο<text:s/>οποίος<text:s/>κινεί<text:s/>αμέσως<text:s/>τις<text:s/>διαδικασίες<text:s/>για<text:s/>την<text:s/>οργάνωση<text:s/>και<text:s/>διεξαγωγή<text:s/>του,<text:s/>σύμφωνα<text:s/>με<text:s/>τις<text:s/>προ-<text:s/>βλεπόμενες<text:s/>στις<text:s/>σχετικές<text:s/>με<text:s/>το<text:s/>ΕΚΔΔΑ<text:s/>(ΙΝΕΠ)<text:s/>διατάξεις.</text:span></text:p>
      <text:p text:style-name="P1184"><text:span text:style-name="T1184_1">γδ)</text:span><text:span text:style-name="T1184_2"><text:tab/></text:span><text:span text:style-name="T1184_3">Το<text:s/>Υπουργείο<text:s/>Δικαιοσύνης<text:s/>αποστέλλει<text:s/>το<text:s/>συντομότερο<text:s/>στο<text:s/>ΕΚΔΔΑ<text:s/>(ΙΝΕΠ)<text:s/>κατάσταση<text:s/>που<text:s/>περιλαμβάνει:<text:s/>α)<text:s/>τις<text:s/>οργανικές<text:s/>μονάδες<text:s/>επιπέδου<text:s/>γενικής<text:s/>διεύθυνσης<text:s/>(αν<text:s/>υπάρχουν),<text:s/>διεύθυνσης<text:s/>και<text:s/>τμήματος<text:s/>όλων<text:s/>των<text:s/>δικαστηρίων,<text:s/>εισαγγελιών<text:s/>και<text:s/>γενικών<text:s/>επιτροπειών,<text:s/>β)<text:s/>τον<text:s/>αριθμό<text:s/>των<text:s/>υπαλλήλων<text:s/>που<text:s/>υπηρετούν<text:s/>σε<text:s/>καθεμία<text:s/>από<text:s/>αυτές<text:s/>και<text:s/>τον<text:s/>συνολικό<text:s/>αριθμό<text:s/>τους,<text:s/>γ)<text:s/>τον<text:s/>αριθμό<text:s/>(ομοίως<text:s/>ανά<text:s/>οργανική<text:s/>μονάδα<text:s/>και<text:s/>συνολικά)<text:s/>των<text:s/>υπαλλήλων<text:s/>που<text:s/>δικαιούνται<text:s/>να<text:s/>μετάσχουν<text:s/>στο<text:s/>σεμινάριο<text:s/>κατά<text:s/>τον<text:s/>χρόνο<text:s/>σύνταξης<text:s/>της<text:s/>κατάστασης,<text:s/>καθώς<text:s/>και<text:s/>όσων<text:s/>θα<text:s/>δικαιούνται<text:s/>να<text:s/>λάβουν<text:s/>μέρος<text:s/>σε<text:s/>σεμινάριο<text:s/>που<text:s/>θα<text:s/>διε-<text:s/>ξαχθεί<text:s/>έξι<text:s/>μήνες<text:s/>μετά.<text:s/>Το<text:s/>Υπουργείο<text:s/>Δικαιοσύνης<text:s/>παρέχει<text:s/>κατά<text:s/>προτεραιότητα<text:s/>στο<text:s/>ΕΚΔΔΑ<text:s/>(ΙΝΕΠ)<text:s/>τη<text:s/>συνδρομή<text:s/>και<text:s/>τις<text:s/>πληροφορίες<text:s/>που<text:s/>του<text:s/>ζητούνται.</text:span></text:p>
      <text:p text:style-name="P1185"><text:span text:style-name="T1185_1">γε)</text:span><text:span text:style-name="T1185_2"><text:tab/></text:span><text:span text:style-name="T1185_3">Με<text:s/>προκήρυξη<text:s/>του<text:s/>Προέδρου<text:s/>του<text:s/>ΕΚΔΔΑ,<text:s/>η<text:s/>οποία<text:s/>δημοσιεύεται<text:s/>στην<text:s/>Εφημερίδα<text:s/>της<text:s/>Κυβερνήσεως,<text:s/>ορίζονται<text:s/>η<text:s/>ημερομηνία<text:s/>έναρξης<text:s/>του<text:s/>σεμιναρίου,<text:s/>οι<text:s/>υπεύθυνοι<text:s/>διδασκαλίας,<text:s/>η<text:s/>διδακτέα<text:s/>ύλη,<text:s/>ο<text:s/>τρόπος<text:s/>διδασκαλίας,<text:s/>οι<text:s/>ακριβείς<text:s/>ημέρες<text:s/>και<text:s/>ώρες,<text:s/>αν<text:s/>οι<text:s/>υπάλληλοι<text:s/>το<text:s/>παρακολουθούν<text:s/>ταυτόχρονα,<text:s/>η<text:s/>διαδικασία<text:s/>της<text:s/>γραπτής<text:s/>εξέτασης<text:s/>και<text:s/>κάθε<text:s/>άλλη<text:s/>αναγκαία<text:s/>λεπτομέρεια.<text:s/>Μετά<text:s/>την<text:s/>έκδοση<text:s/>της<text:s/>προκήρυξης,<text:s/>το<text:s/>Υπουργείο<text:s/>Δικαιοσύνης<text:s/>καταρτίζει,<text:s/>με<text:s/>βάση<text:s/>την<text:s/>ημερομηνία<text:s/>έναρξης<text:s/>του<text:s/>σεμιναρίου,<text:s/>τον<text:s/>οριστικό<text:s/>πίνακα<text:s/>των<text:s/>δικαιούμενων<text:s/>να<text:s/>μετάσχουν<text:s/>στο<text:s/>σεμινάριο<text:s/>υπαλλήλων,<text:s/>και<text:s/>τον<text:s/>αναρτά<text:s/>στην<text:s/>επίσημη<text:s/>ιστοσελίδα<text:s/>του.<text:s/>Οι<text:s/>ενδιαφερόμενοι<text:s/>δηλώνουν<text:s/>την<text:s/>επιθυμία<text:s/>τους<text:s/>να<text:s/>μετάσχουν<text:s/>με<text:s/>αίτηση<text:s/>που<text:s/>υποβάλλεται<text:s/>ηλεκτρονικά<text:s/>στο<text:s/>Υπουργείο<text:s/>Δικαιοσύνης<text:s/>εντός<text:s/>δέκα<text:s/>(10)<text:s/>ημερών<text:s/>από<text:s/>την<text:s/>ανάρτηση.<text:s/>Το<text:s/>τελευταίο<text:s/>διαβιβάζει<text:s/>στο<text:s/>ΕΚΔΔΑ<text:s/>κατάσταση<text:s/>με<text:s/>τα<text:s/>στοιχεία<text:s/>των<text:s/>υπαλλήλων<text:s/>που<text:s/>έχουν<text:s/>δικαίωμα<text:s/>συμμετοχής<text:s/>στο<text:s/>σεμινάριο<text:s/>και<text:s/>δήλωσαν<text:s/>ότι<text:s/>θα<text:s/>μετάσχουν,<text:s/>στην<text:s/>οποία<text:s/>κατατάσσονται<text:s/>με<text:s/>βάση<text:s/>το<text:s/>τμήμα<text:s/>του<text:s/>δικαστηρίου,<text:s/>εισαγγελίας<text:s/>ή<text:s/>Γενικής<text:s/>Επιτροπείας<text:s/>στο<text:s/>οποίο<text:s/>υπηρετούν.</text:span></text:p>
      <text:p text:style-name="P1186"><text:span text:style-name="T1186_1">γστ)</text:span><text:span text:style-name="T1186_2"><text:tab/></text:span><text:span text:style-name="T1186_3">Το<text:s/>σεμινάριο<text:s/>πραγματοποιείται<text:s/>με<text:s/>τη<text:s/>μέθοδο<text:s/>της<text:s/>εξ<text:s/>αποστάσεως<text:s/>εκπαίδευσης<text:s/>(elearning),<text:s/>περιλαμβάνει<text:s/>ενενήντα<text:s/>(90)<text:s/>ώρες<text:s/>διδασκαλίας,<text:s/>όπως<text:s/>η<text:s/>ώρα<text:s/>διδασκαλίας<text:s/>ορίζεται<text:s/>στη<text:s/>νομοθεσία<text:s/>περί<text:s/>ΕΚΔΔΑ/ΙΝΕΠ,<text:s/>σε<text:s/>χρονικό<text:s/>διάστημα<text:s/>τριών<text:s/>(3)<text:s/>μηνών<text:s/>και,<text:s/>αν<text:s/>οι<text:s/>υπάλληλοι<text:s/>το<text:s/>παρακολουθούν<text:s/>ταυτόχρονα,<text:s/>αναπτύσσεται<text:s/>σε<text:s/>δύο<text:s/>απογεύματα<text:s/>ανά<text:s/>εβδομάδα<text:s/>και<text:s/>κάθε<text:s/>δεύτερο<text:s/>Σάββατο.<text:s/>Οι<text:s/>ακριβείς<text:s/>ημέρες<text:s/>και<text:s/>ώρες<text:s/>καθορίζονται<text:s/>με<text:s/>την<text:s/>προκήρυξη<text:s/>του<text:s/>Προέδρου<text:s/>του<text:s/>ΕΚΔΔΑ.</text:span></text:p>
      <text:p text:style-name="P1187"><text:span text:style-name="T1187_1">γζ)</text:span><text:span text:style-name="T1187_2"><text:tab/></text:span><text:span text:style-name="T1187_3">Το<text:s/>σεμινάριο<text:s/>ολοκληρώνεται<text:s/>με<text:s/>γραπτή<text:s/>εξέταση,<text:s/>η<text:s/>οποία<text:s/>διενεργείται<text:s/>από<text:s/>το<text:s/>ΕΚΔΔΑ<text:s/>(δια<text:s/>του<text:s/>ΙΝΕΠ),<text:s/>με<text:s/>βάση<text:s/>τις<text:s/>διατάξεις<text:s/>που<text:s/>διέπουν<text:s/>τους<text:s/>γραπτούς<text:s/>διαγωνισμούς<text:s/>του<text:s/>που<text:s/>διενεργούνται<text:s/>κατόπιν<text:s/>αντίστοιχων<text:s/>σεμιναρίων<text:s/>και<text:s/>μπορεί<text:s/>να<text:s/>έχει<text:s/>τη<text:s/>μορφή<text:s/>ερωτηματολογίου<text:s/>πολλαπλών<text:s/>επιλογών.</text:span></text:p>
      <text:p text:style-name="P1188"><text:span text:style-name="T1188_1">γη)</text:span><text:span text:style-name="T1188_2"><text:tab/></text:span><text:span text:style-name="T1188_3">Η<text:s/>γραπτή<text:s/>εξέταση<text:s/>επί<text:s/>του<text:s/>σεμιναρίου<text:s/>βαθμολογείται<text:s/>με<text:s/>κλίμακα<text:s/>από<text:s/>μηδέν<text:s/>(0)<text:s/>έως<text:s/>εκατό<text:s/>(100)<text:s/>μονάδες.<text:s/>Η<text:s/>βαθμολογική<text:s/>βάση<text:s/>επιτυγχάνεται<text:s/>εφόσον<text:s/>ο<text:s/>υποψήφιος<text:s/>συγκεντρώσει<text:s/>μέσο<text:s/>όρο<text:s/>βαθμολογίας<text:s/>τουλάχιστον<text:s/>πενήντα<text:s/>(50)<text:s/>μονάδες.<text:s/>Σκοπός<text:s/>της<text:s/>βαθμολόγησης<text:s/>είναι<text:s/>η<text:s/>κατά<text:s/>το<text:s/>δυνατόν<text:s/>ακριβής<text:s/>αποτύπωση<text:s/>της<text:s/>απόδοσης<text:s/>του<text:s/>υπαλλήλου,<text:s/>με<text:s/>βάση<text:s/>τη<text:s/>συνταγματική<text:s/>αρχή<text:s/>της<text:s/>ισότητας,<text:s/>ώστε<text:s/>η<text:s/>μοριοδότηση<text:s/>των<text:s/>υπαλλήλων<text:s/>για<text:s/>την<text:s/>επιλογή<text:s/>τους<text:s/>σε<text:s/>θέσεις<text:s/>προϊσταμένων<text:s/>οργανικών<text:s/>μονάδων<text:s/>να<text:s/>είναι<text:s/>δίκαιη.<text:s/>Το<text:s/>κριτήριο<text:s/>του<text:s/>σεμιναρίου<text:s/>μοριοδοτεί-<text:s/>ται<text:s/>μόνο<text:s/>αν<text:s/>ο<text:s/>υποψήφιος<text:s/>έχει<text:s/>επιτύχει<text:s/>τη<text:s/>βαθμολογική<text:s/>βάση.</text:span></text:p>
      <text:p text:style-name="P1189"><text:span text:style-name="T1189_1">γθ)</text:span><text:span text:style-name="T1189_2"><text:tab/></text:span><text:span text:style-name="T1189_3">Το<text:s/>ΕΚΚΔΑ<text:s/>(ΙΝΕΠ)<text:s/>διαβιβάζει<text:s/>τη<text:s/>βαθμολογία<text:s/>των<text:s/>υπαλλήλων,<text:s/>η<text:s/>οποία<text:s/>εκδίδεται<text:s/>την<text:s/>ίδια<text:s/>ημερομηνία<text:s/>για<text:s/>όλους<text:s/>τους<text:s/>υπαλλήλους,<text:s/>στο<text:s/>Υπουργείο<text:s/>Δικαιοσύνης.<text:s/>Η<text:s/>βαθμολογία<text:s/>του<text:s/>κάθε<text:s/>υπαλλήλου<text:s/>καταχωρίζεται<text:s/>στο<text:s/>μητρώο<text:s/>του<text:s/>σε<text:s/>χωριστό<text:s/>φύλλο<text:s/>με<text:s/>μνεία<text:s/>του<text:s/>σεμιναρίου<text:s/>και<text:s/>της<text:s/>ημερομηνίας<text:s/>έκδοσης<text:s/>των<text:s/>αποτελεσμάτων.</text:span></text:p>
      <text:p text:style-name="P1190"><text:span text:style-name="T1190_1">γι)</text:span><text:span text:style-name="T1190_2"><text:tab/></text:span><text:span text:style-name="T1190_3">Ο<text:s/>βαθμός<text:s/>της<text:s/>γραπτής<text:s/>εξέτασης<text:s/>επί<text:s/>του<text:s/>σεμιναρίου<text:s/>ισχύει<text:s/>για<text:s/>έξι<text:s/>(6)<text:s/>έτη<text:s/>από<text:s/>την<text:s/>έκδοση<text:s/>των<text:s/>αποτελεσμάτων.<text:s/>Για<text:s/>τους<text:s/>υπαλλήλους<text:s/>που<text:s/>έχουν<text:s/>συμμετάσχει<text:s/>σε<text:s/>δύο<text:s/>(2)<text:s/>γραπτές<text:s/>εξετάσεις<text:s/>λαμβάνεται<text:s/>υπόψη<text:s/>η<text:s/>υψηλότερη<text:s/>βαθμολογία.</text:span></text:p>
      <text:p text:style-name="P1191"><text:span text:style-name="T1191_1">δ)</text:span><text:span text:style-name="T1191_2"><text:tab/></text:span><text:span text:style-name="T1191_3">Δομημένη<text:s/>συνέντευξη:<text:s/>μέχρι<text:s/>100<text:s/>μόρια</text:span></text:p>
      <text:p text:style-name="P1192"><text:span text:style-name="T1192_1">δα)</text:span><text:span text:style-name="T1192_2"><text:tab/></text:span><text:span text:style-name="T1192_3">Σε<text:s/>συνέντευξη<text:s/>καλούνται<text:s/>όσοι<text:s/>υποψήφιοι<text:s/>-με<text:s/>βάση<text:s/>όλα<text:s/>τα<text:s/>άλλα<text:s/>κριτήρια-<text:s/>κατατάσσονται<text:s/>σε<text:s/>θέση<text:s/>όχι<text:s/>κατώτερη<text:s/>του<text:s/>επταπλάσιου<text:s/>του<text:s/>αριθμού<text:s/>των<text:s/>θέσεων<text:s/>που<text:s/>πρόκειται<text:s/>να<text:s/>πληρωθούν.</text:span></text:p>
      <text:p text:style-name="P1193"><text:span text:style-name="T1193_1">δβ)</text:span><text:span text:style-name="T1193_2"><text:tab/></text:span><text:span text:style-name="T1193_3">Σκοπός<text:s/>της<text:s/>συνέντευξης<text:s/>είναι<text:s/>να<text:s/>διαμορφωθεί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<text:s/>για<text:s/>την<text:s/>οποία<text:s/>κρίνεται.</text:span></text:p>
      <text:p text:style-name="P1194"><text:span text:style-name="T1194_1">δγ)</text:span><text:span text:style-name="T1194_2"><text:tab/></text:span><text:span text:style-name="T1194_3">Περιεχόμενο<text:s/>της<text:s/>συνέντευξης<text:s/>αποτελούν<text:s/>οι<text:s/>ακόλουθες<text:s/>θεματικές<text:s/>ενότητες:<text:s/>α.<text:s/>Συζήτηση<text:s/>επί<text:s/>θεμάτων<text:s/>σχετικών<text:s/>με<text:s/>το<text:s/>αντικείμενο<text:s/>του<text:s/>οικείου<text:s/>τομέα<text:s/>και<text:s/>τις<text:s/>αρμοδιότητες<text:s/>των<text:s/>οργανικών<text:s/>μονάδων<text:s/>των<text:s/>σχετικών<text:s/>με<text:s/>την<text:s/>προς<text:s/>πλήρωση<text:s/>θέση<text:s/>σε<text:s/>συνάρτηση<text:s/>με<text:s/>τις<text:s/>δεξιότητες<text:s/>και<text:s/>τα<text:s/>προσόντα<text:s/>του<text:s/>υποψηφίου,<text:s/>όπως<text:s/>προκύπτουν<text:s/>από<text:s/>το<text:s/>βιογραφικό<text:s/>του<text:s/>και<text:s/>τα<text:s/>στοιχεία<text:s/>του<text:s/>προσωπικού<text:s/>του<text:s/>μητρώου.<text:s/>β.<text:s/>Ανάπτυξη<text:s/>ενός<text:s/>υποθετικού<text:s/>σεναρίου<text:s/>γενικού<text:s/>διοικητικού<text:s/>ενδιαφέροντος<text:s/>(situational<text:s/>interview),<text:s/>που<text:s/>έχει<text:s/>ως<text:s/>σκοπό<text:s/>να<text:s/>αξιολογήσει<text:s/>τις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.<text:s/>Ο<text:s/>βαθμός<text:s/>του<text:s/>υποψηφίου<text:s/>προκύπτει<text:s/>από<text:s/>την<text:s/>ευστοχία<text:s/>και<text:s/>την<text:s/>πληρότητα<text:s/>των<text:s/>απαντήσεων<text:s/>σε<text:s/>ερωτήσεις<text:s/>που<text:s/>επιλέγονται<text:s/>τυχαία<text:s/>από<text:s/>τράπεζα<text:s/>ερωτήσεων.</text:span></text:p>
      <text:p text:style-name="P1195"><text:span text:style-name="T1195_1">δδ)</text:span><text:span text:style-name="T1195_2"><text:tab/></text:span><text:span text:style-name="T1195_3">Για<text:s/>τη<text:s/>βαθμολόγηση<text:s/>κάθε<text:s/>μίας<text:s/>από<text:s/>τις<text:s/>ανωτέρω<text:s/>θεματικές<text:s/>ενότητες<text:s/>λαμβάνονται<text:s/>επίσης<text:s/>υπόψη<text:s/>οι<text:s/>επι-<text:s/>κοινωνιακές<text:s/>δεξιότητες,<text:s/>η<text:s/>ικανότητα<text:s/>διαχείρισης<text:s/>χρόνου,<text:s/>τα<text:s/>χαρακτηριστικά<text:s/>ηγεσίας<text:s/>ιδίως<text:s/>υπό<text:s/>συνθήκες<text:s/>πίεσης,<text:s/>η<text:s/>ικανότητα<text:s/>συντονισμού<text:s/>ομάδων<text:s/>εργασίας<text:s/>και<text:s/>η<text:s/>δημιουργικότητα<text:s/>του<text:s/>υποψηφίου.</text:span></text:p>
      <text:p text:style-name="P1196"><text:span text:style-name="T1196_1">δε)</text:span><text:span text:style-name="T1196_2"><text:tab/></text:span><text:span text:style-name="T1196_3">Αν<text:s/>κατά<text:s/>τη<text:s/>διάρκεια<text:s/>της<text:s/>συνέντευξης<text:s/>τα<text:s/>μέλη<text:s/>του<text:s/>υπηρεσιακού<text:s/>συμβουλίου<text:s/>διαπιστώσουν<text:s/>ότι<text:s/>ο<text:s/>υποψήφιος<text:s/>είναι<text:s/>ακατάλληλος<text:s/>για<text:s/>την<text:s/>άσκηση<text:s/>των<text:s/>καθηκόντων<text:s/>προϊσταμένου<text:s/>οργανικής<text:s/>μονάδας,<text:s/>μπορούν,<text:s/>με<text:s/>πλήρως<text:s/>αιτιολογημένη<text:s/>ομόφωνη<text:s/>απόφασή<text:s/>τους,<text:s/>να<text:s/>τον<text:s/>αποκλεί-<text:s/>σουν<text:s/>από<text:s/>την<text:s/>επιλογή,<text:s/>ανεξάρτητα<text:s/>από<text:s/>τη<text:s/>σειρά<text:s/>κατάταξής<text:s/>του<text:s/>με<text:s/>βάση<text:s/>τη<text:s/>βαθμολογία<text:s/>που<text:s/>συγκέντρωσε.</text:span></text:p>
      <text:p text:style-name="P1197"><text:span text:style-name="T1197_1">δστ)</text:span><text:span text:style-name="T1197_2"><text:tab/></text:span><text:span text:style-name="T1197_3"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υπηρεσιακού<text:s/>συμβουλίου<text:s/>και<text:s/>η<text:s/>βαθμολογία<text:s/>του<text:s/>κάθε<text:s/>υποψηφίου<text:s/>αιτιολογείται<text:s/>συνοπτικά<text:s/>από<text:s/>το<text:s/>κάθε<text:s/>μέλος.</text:span></text:p>
      <text:p text:style-name="P1198"><text:span text:style-name="T1198_1">δζ)</text:span><text:span text:style-name="T1198_2"><text:tab/></text:span><text:span text:style-name="T1198_3">Το<text:s/>ΕΚΔΔΑ<text:s/>υποστηρίζει<text:s/>επιστημονικά<text:s/>τη<text:s/>διαδικασία<text:s/>των<text:s/>δομημένων<text:s/>συνεντεύξεων<text:s/>παρέχοντας<text:s/>την<text:s/>απαιτού-<text:s/>μενη<text:s/>τεχνογνωσία,<text:s/>εφόσον<text:s/>του<text:s/>ζητηθεί.</text:span></text:p>
      <text:h text:style-name="P1199" text:outline-level="6"><text:span text:style-name="T1199_1">Άρθρο<text:s/>146</text:span></text:h>
      <text:h text:style-name="P1200" text:outline-level="6"><text:span text:style-name="T1200_1">Θητεία<text:s/>και<text:s/>αναπλήρωση<text:s/>προϊσταμένων</text:span></text:h>
      <text:p text:style-name="P1201"><text:span text:style-name="T1201_1">1.</text:span><text:span text:style-name="T1201_2"><text:s/>Όσοι<text:s/>επιλέγονται<text:s/>ως<text:s/>προϊστάμενοι,<text:s/>σύμφωνα<text:s/>με<text:s/>τα<text:s/>προηγούμενα<text:s/>άρθρα,<text:s/>τοποθετούνται<text:s/>με<text:s/>πράξη<text:s/>του<text:s/>οικείου<text:s/>οργάνου,<text:s/>ύστερα<text:s/>από<text:s/>απόφαση<text:s/>του<text:s/>υπηρεσιακού<text:s/>συμβουλίου,<text:s/>ως<text:s/>προϊστάμενοι<text:s/>οργανικής<text:s/>μονάδας,<text:s/>αντίστοιχου<text:s/>επιπέδου,<text:s/>για<text:s/>τρία<text:s/>(3)<text:s/>έτη.<text:s/>Το<text:s/>αυτό<text:s/>ισχύει<text:s/>και<text:s/>για<text:s/>τους<text:s/>Γενικούς<text:s/>Συντονιστές<text:s/>του<text:s/>Ελεγκτικού<text:s/>Συνεδρίου.<text:s/>Όσοι<text:s/>τοποθετούνται<text:s/>ως<text:s/>προϊστάμενοι<text:s/>εξακολουθούν<text:s/>να<text:s/>ασκούν<text:s/>τα<text:s/>καθήκοντά<text:s/>τους<text:s/>και<text:s/>μετά<text:s/>τη<text:s/>λήξη<text:s/>της<text:s/>θητείας<text:s/>τους,<text:s/>έως<text:s/>την<text:s/>επανεπιλογή<text:s/>τους<text:s/>ή<text:s/>την<text:s/>τοποθέτηση<text:s/>νέου<text:s/>προϊσταμένου.</text:span></text:p>
      <text:p text:style-name="P1202"><text:span text:style-name="T1202_1">2.</text:span><text:span text:style-name="T1202_2"><text:s/>Με<text:s/>απόφαση<text:s/>του<text:s/>υπηρεσιακού<text:s/>συμβουλίου<text:s/>ο<text:s/>προϊστάμενος<text:s/>απαλλάσσεται<text:s/>από<text:s/>τα<text:s/>καθήκοντά<text:s/>του<text:s/>και<text:s/>πριν<text:s/>από<text:s/>τη<text:s/>λήξη<text:s/>της<text:s/>τριετίας<text:s/>για<text:s/>σοβαρό<text:s/>λόγο<text:s/>που<text:s/>ανάγεται<text:s/>σε<text:s/>πλημμελή<text:s/>άσκηση<text:s/>των<text:s/>υπηρεσιακών<text:s/>του<text:s/>καθηκόντων<text:s/>και<text:s/>ιδίως<text:s/>για<text:s/>αδικαιολόγητη<text:s/>επιείκεια<text:s/>ή<text:s/>μεροληψία<text:s/>κατά<text:s/>τη<text:s/>σύνταξη<text:s/>των<text:s/>εκθέσεων<text:s/>αξιολόγησης,<text:s/>μη<text:s/>προσήκουσα<text:s/>συμπεριφορά<text:s/>προς<text:s/>τους<text:s/>πολίτες,<text:s/>ευθυνοφοβία,<text:s/>απροθυμία<text:s/>για<text:s/>την<text:s/>εφαρμογή<text:s/>μεθόδων<text:s/>οργάνωσης,<text:s/>λειτουργίας<text:s/>και<text:s/>αποδοτικότητας,<text:s/>αδικαιολόγητη<text:s/>καθυστέρηση<text:s/>στη<text:s/>διεκπεραίωση<text:s/>των<text:s/>υποθέσεων,<text:s/>αδυναμία<text:s/>συνεργασίας<text:s/>με<text:s/>άλλους<text:s/>προϊσταμένους.<text:s/>Ο<text:s/>προϊστάμενος<text:s/>μπορεί<text:s/>επίσης<text:s/>να<text:s/>απαλλάσσεται<text:s/>από<text:s/>τα<text:s/>καθήκοντά<text:s/>του<text:s/>με<text:s/>αίτησή<text:s/>του,<text:s/>ύστερα<text:s/>από<text:s/>απόφαση<text:s/>του<text:s/>υπηρεσιακού<text:s/>συμβουλίου,<text:s/>εκτός<text:s/>αν<text:s/>συντρέχουν<text:s/>σοβαρές<text:s/>υπηρεσιακές<text:s/>ανάγκες.</text:span></text:p>
      <text:p text:style-name="P1203"><text:span text:style-name="T1203_1">3.</text:span><text:span text:style-name="T1203_2"><text:s/>Αν<text:s/>κενωθεί<text:s/>ή<text:s/>συσταθεί<text:s/>θέση<text:s/>προϊσταμένου<text:s/>πριν<text:s/>από<text:s/>τη<text:s/>λήξη<text:s/>της<text:s/>τριετίας,<text:s/>το<text:s/>υπηρεσιακό<text:s/>συμβούλιο<text:s/>επιλέγει<text:s/>προϊστάμενο<text:s/>για<text:s/>το<text:s/>χρονικό<text:s/>διάστημα<text:s/>που<text:s/>απομένει<text:s/>έως<text:s/>τη<text:s/>συμπλήρωση<text:s/>της<text:s/>τριετίας.<text:s/>Αν<text:s/>το<text:s/>χρονικό<text:s/>αυτό<text:s/>διάστημα<text:s/>είναι<text:s/>μικρότερο<text:s/>από<text:s/>έξι<text:s/>(6)<text:s/>μήνες,<text:s/>δεν<text:s/>επιλέγεται<text:s/>προϊστάμενος<text:s/>και<text:s/>εφαρμόζεται<text:s/>η<text:s/>παρ.<text:s/>4.<text:s/>Η<text:s/>επιλογή<text:s/>προϊσταμένων<text:s/>για<text:s/>τις<text:s/>θέσεις<text:s/>που<text:s/>κενώθηκαν<text:s/>ή<text:s/>συστάθηκαν<text:s/>γίνεται<text:s/>το<text:s/>αργότερο<text:s/>μέσα<text:s/>σε<text:s/>ένα<text:s/>(1)<text:s/>μήνα<text:s/>από<text:s/>την<text:s/>κένωση<text:s/>ή<text:s/>τη<text:s/>σύσταση<text:s/>της<text:s/>θέσης.<text:s/>Στην<text:s/>περίπτωση<text:s/>αυτή<text:s/>κρί-<text:s/>νονται<text:s/>προς<text:s/>επιλογή<text:s/>οι<text:s/>δικαστικοί<text:s/>υπάλληλοι<text:s/>που<text:s/>είχαν<text:s/>τα<text:s/>προβλεπόμενα<text:s/>στο<text:s/>άρθρο<text:s/>144<text:s/>τυπικά<text:s/>προσόντα<text:s/>κατά<text:s/>την<text:s/>ημερομηνία<text:s/>κατά<text:s/>την<text:s/>οποία<text:s/>κενώθηκε<text:s/>ή<text:s/>συστάθηκε<text:s/>η<text:s/>θέση<text:s/>προϊσταμένου<text:s/>που<text:s/>πρόκειται<text:s/>να<text:s/>πληρωθεί.</text:span></text:p>
      <text:p text:style-name="P1204"><text:span text:style-name="T1204_1">4.</text:span><text:span text:style-name="T1204_2"><text:s/>Σε<text:s/>περίπτωση<text:s/>απουσίας<text:s/>ή<text:s/>κωλύματος<text:s/>προϊσταμένου<text:s/>οργανικής<text:s/>μονάδας<text:s/>της<text:s/>γραμματείας,<text:s/>τον<text:s/>προϊστάμενο<text:s/>που<text:s/>απουσιάζει<text:s/>ή<text:s/>κωλύεται<text:s/>αναπληρώνει<text:s/>ο<text:s/>ανώτερος<text:s/>κατά<text:s/>βαθμό<text:s/>προϊστάμενος<text:s/>των<text:s/>υποκειμένων<text:s/>οργανικών<text:s/>μονάδων<text:s/>και,<text:s/>αν<text:s/>υπάρχουν<text:s/>περισσότεροι<text:s/>ομοιόβαθμοι,<text:s/>ο<text:s/>προϊστάμενος<text:s/>που<text:s/>έχει<text:s/>τον<text:s/>περισσότερο<text:s/>χρόνο<text:s/>υπηρεσίας<text:s/>στον<text:s/>βαθμό.<text:s/>Αν<text:s/>δεν<text:s/>υπάρχει<text:s/>υποκείμενη<text:s/>οργανική<text:s/>μονάδα,<text:s/>τον<text:s/>προϊστάμενο<text:s/>αναπληρώνει<text:s/>ο<text:s/>ανώτερος<text:s/>κατά<text:s/>βαθμό<text:s/>δικαστικός<text:s/>υπάλληλος<text:s/>που<text:s/>υπηρετεί<text:s/>στην<text:s/>ίδια<text:s/>οργανική<text:s/>μονάδα<text:s/>τουλάχιστον<text:s/>έξι<text:s/>(6)<text:s/>μήνες<text:s/>και,<text:s/>εφόσον<text:s/>υπηρετούν<text:s/>περισσότεροι<text:s/>δικαστικοί<text:s/>υπάλληλοι<text:s/>με<text:s/>τον<text:s/>ίδιο<text:s/>βαθμό,<text:s/>εκείνος<text:s/>που<text:s/>έχει<text:s/>τον<text:s/>περισσότερο<text:s/>χρόνο<text:s/>πραγματικής<text:s/>υπηρεσίας<text:s/>στον<text:s/>βαθμό<text:s/>αυτόν.<text:s/>Αν<text:s/>το<text:s/>κώλυμα<text:s/>ή<text:s/>η<text:s/>απουσία<text:s/>διαρκεί<text:s/>για<text:s/>διάστημα<text:s/>μεγαλύτερο<text:s/>των<text:s/>έξι<text:s/>(6)<text:s/>μηνών,<text:s/>το<text:s/>οικείο<text:s/>υπηρεσιακό<text:s/>συμβούλιο<text:s/>ορίζει<text:s/>αναπληρωτή<text:s/>προϊστάμενο<text:s/>για<text:s/>όσο<text:s/>χρόνο<text:s/>διαρκεί<text:s/>το<text:s/>κώλυμα<text:s/>ή<text:s/>η<text:s/>απουσία.<text:s/>Ο<text:s/>Επίτροπος<text:s/>της<text:s/>υπηρεσίας<text:s/>Επιτρόπου<text:s/>στην<text:s/>Γραμματεία<text:s/>του<text:s/>Ελεγκτικού<text:s/>Συνεδρίου,<text:s/>σε<text:s/>περίπτωση<text:s/>απουσίας<text:s/>ή<text:s/>κωλύματος,<text:s/>αναπληρώνεται<text:s/>από<text:s/>προϊστάμενο<text:s/>τμήματος<text:s/>της<text:s/>ίδιας<text:s/>υπηρεσίας<text:s/>και<text:s/>όταν<text:s/>ο<text:s/>τελευταίος<text:s/>απουσιάζει<text:s/>ή<text:s/>κωλύεται,<text:s/>από<text:s/>υπαλλήλους<text:s/>ΠΕ<text:s/>κατηγορίας.</text:span></text:p>
      <text:p text:style-name="P1205"><text:span text:style-name="T1205_1">5.</text:span><text:span text:style-name="T1205_2"><text:s/>Η<text:s/>μετάθεση<text:s/>προϊσταμένου<text:s/>οργανικής<text:s/>μονάδας,<text:s/>σύμφωνα<text:s/>με<text:s/>το<text:s/>άρθρο<text:s/>148,<text:s/>συνεπάγεται<text:s/>λήξη<text:s/>της<text:s/>θητείας<text:s/>του<text:s/>ως<text:s/>προϊσταμένου,<text:s/>με<text:s/>εξαίρεση<text:s/>την<text:s/>αμοιβαία<text:s/>μετάθεση<text:s/>των<text:s/>δικαστικών<text:s/>υπαλλήλων<text:s/>του<text:s/>Ελεγκτικού<text:s/>Συνεδρίου.</text:span></text:p>
      <text:p text:style-name="P1206"><text:span text:style-name="T1206_1">6.</text:span><text:span text:style-name="T1206_2"><text:s/>Οι<text:s/>προϊστάμενοι<text:s/>διευθύνσεων<text:s/>και<text:s/>τμημάτων<text:s/>των<text:s/>δικαστηρίων<text:s/>και<text:s/>εισαγγελιών<text:s/>που<text:s/>έχουν<text:s/>τουλάχιστον<text:s/>τρία<text:s/>(3)<text:s/>τμήματα,<text:s/>καθώς<text:s/>και<text:s/>οι<text:s/>Επίτροποι<text:s/>του<text:s/>Ελεγκτικού<text:s/>Συνεδρίου<text:s/>που<text:s/>υπηρετούν<text:s/>σε<text:s/>τομείς<text:s/>που<text:s/>έχουν<text:s/>τουλάχιστον<text:s/>δύο<text:s/>(2)<text:s/>υπηρεσίες,<text:s/>είναι<text:s/>δυνατόν<text:s/>να<text:s/>παραμένουν<text:s/>στην<text:s/>αυτή<text:s/>διεύθυνση,<text:s/>τμήμα<text:s/>ή<text:s/>υπηρεσία<text:s/>Επιτρόπου<text:s/>για<text:s/>μία<text:s/>τριετία<text:s/>και<text:s/>η<text:s/>θητεία<text:s/>τους<text:s/>μπορεί<text:s/>να<text:s/>ανανεώνεται<text:s/>για<text:s/>μια<text:s/>επιπλέον<text:s/>τριετία.<text:s/>Απαγορεύεται,<text:s/>όμως,<text:s/>να<text:s/>υπηρετούν<text:s/>συνεχώς<text:s/>στην<text:s/>αυτή<text:s/>διεύθυνση,<text:s/>τμήμα<text:s/>ή<text:s/>υπηρεσία<text:s/>Επιτρόπου<text:s/>καθ’<text:s/>υπέρβαση<text:s/>των<text:s/>ανωτέρω<text:s/>τασσόμενων<text:s/>χρονικών<text:s/>ορίων.</text:span></text:p>
      <text:h text:style-name="P1207" text:outline-level="2"><text:span text:style-name="T1207_1">ΚΕΦΑΛΑΙΟ<text:s/>Δ’</text:span></text:h>
      <text:h text:style-name="P1208" text:outline-level="2"><text:span text:style-name="T1208_1">ΚΑΤΑΝΟΜΗ<text:s/>-<text:s/>ΜΕΤΑΚΙΝΗΣΗ<text:s/>-<text:s/>ΜΕΤΑΘΕΣΗ<text:s/>-<text:s/>ΑΠΟΣΠΑΣΗ<text:s/>-<text:s/>ΕΝΤΑΞΗ</text:span></text:h>
      <text:h text:style-name="P1209" text:outline-level="6"><text:span text:style-name="T1209_1">Άρθρο<text:s/>147</text:span></text:h>
      <text:h text:style-name="P1210" text:outline-level="6"><text:span text:style-name="T1210_1">Κατανομή</text:span></text:h>
      <text:p text:style-name="P1211"><text:span text:style-name="T1211_1">1.</text:span><text:span text:style-name="T1211_2"><text:s/>Οι<text:s/>δικαστικοί<text:s/>υπάλληλοι,<text:s/>μετά<text:s/>τον<text:s/>διορισμό<text:s/>και<text:s/>την<text:s/>τοποθέτησή<text:s/>τους<text:s/>κατά<text:s/>το<text:s/>άρθρο<text:s/>12,<text:s/>κατανέμονται<text:s/>περαιτέρω<text:s/>σε<text:s/>θέση<text:s/>οργανικής<text:s/>μονάδας<text:s/>της<text:s/>οικείας<text:s/>υπηρεσίας<text:s/>με<text:s/>απόφαση<text:s/>του<text:s/>διευθύνοντος<text:s/>το<text:s/>δικαστήριο<text:s/>ή<text:s/>την<text:s/>εισαγγελία<text:s/>ή<text:s/>του<text:s/>τριμελούς<text:s/>συμβουλίου<text:s/>διεύθυνσης<text:s/>του<text:s/>δικαστηρίου<text:s/>ή<text:s/>της<text:s/>εισαγγελίας<text:s/>ή<text:s/>της<text:s/>Γενικής<text:s/>Επιτροπείας<text:s/>της<text:s/>Επικρατείας<text:s/>στο<text:s/>Ελεγκτικό<text:s/>Συνέδριο<text:s/>ή<text:s/>της<text:s/>Γενικής<text:s/>Επιτροπείας<text:s/>της<text:s/>Επικρατείας<text:s/>των<text:s/>τακτικών<text:s/>διοικητικών<text:s/>δικαστηρίων.<text:s/>Για<text:s/>την<text:s/>απόφαση<text:s/>της<text:s/>κατανομής<text:s/>λαμβάνεται<text:s/>υποχρεωτικά<text:s/>η<text:s/>γνώμη<text:s/>του<text:s/>προϊσταμένου<text:s/>της<text:s/>γραμματείας<text:s/>ή<text:s/>του<text:s/>Γενικού<text:s/>Συντονιστή<text:s/>Διοικητικής<text:s/>Υποστήριξης<text:s/>του<text:s/>Ελεγκτικού<text:s/>Συνεδρίου,<text:s/>κατά<text:s/>περίπτωση.</text:span></text:p>
      <text:p text:style-name="P1212"><text:span text:style-name="T1212_1">2.</text:span><text:span text:style-name="T1212_2"><text:s/>Αν<text:s/>οι<text:s/>υπάλληλοι<text:s/>μπορούν<text:s/>να<text:s/>κατανεμηθούν<text:s/>σε<text:s/>περισσότερες<text:s/>θέσεις<text:s/>της<text:s/>οικείας<text:s/>οργανικής<text:s/>μονάδας<text:s/>που<text:s/>βρίσκονται<text:s/>σε<text:s/>διαφορετικές<text:s/>περιφερειακές<text:s/>ενότητες,<text:s/>για<text:s/>την<text:s/>κατανομή<text:s/>απαιτείται<text:s/>απόφαση<text:s/>του<text:s/>υπηρεσιακού<text:s/>συμβουλίου,<text:s/>συνεκτιμωμένης<text:s/>αίτησης<text:s/>προτίμησής<text:s/>τους.<text:s/>Έως<text:s/>ότου<text:s/>εκδοθεί<text:s/>η<text:s/>απόφαση<text:s/>αυτή,<text:s/>οι<text:s/>δικαστικοί<text:s/>υπάλληλοι<text:s/>κατανέμονται<text:s/>προσωρινά<text:s/>με<text:s/>πράξη<text:s/>του<text:s/>δι-<text:s/>ευθύνοντος<text:s/>το<text:s/>δικαστήριο<text:s/>ή<text:s/>την<text:s/>εισαγγελία<text:s/>ή<text:s/>του<text:s/>τριμελούς<text:s/>συμβουλίου<text:s/>διεύθυνσης<text:s/>του<text:s/>δικαστηρίου<text:s/>ή<text:s/>της<text:s/>εισαγγελίας<text:s/>ή<text:s/>της<text:s/>Γενικής<text:s/>Επιτροπείας<text:s/>της<text:s/>Επικρατείας<text:s/>στο<text:s/>Ελεγκτικό<text:s/>Συνέδριο<text:s/>ή<text:s/>της<text:s/>Γενικής<text:s/>Επιτροπείας<text:s/>της<text:s/>Επικρατείας<text:s/>των<text:s/>τακτικών<text:s/>διοικητικών<text:s/>δικαστηρίων,<text:s/>ύστερα<text:s/>από<text:s/>εισήγηση<text:s/>του<text:s/>προϊσταμένου<text:s/>της<text:s/>γραμματείας<text:s/>ή<text:s/>του<text:s/>οικείου<text:s/>προϊσταμένου.</text:span></text:p>
      <text:p text:style-name="P1213"><text:span text:style-name="T1213_1">3.</text:span><text:span text:style-name="T1213_2"><text:s/>Απόφαση<text:s/>του<text:s/>υπηρεσιακού<text:s/>συμβουλίου<text:s/>δεν<text:s/>απαιτείται,<text:s/>εάν<text:s/>από<text:s/>τη<text:s/>διαδικασία<text:s/>πρόσληψης<text:s/>προκύπτουν<text:s/>η<text:s/>θέση<text:s/>και<text:s/>η<text:s/>οργανική<text:s/>μονάδα<text:s/>στην<text:s/>οποία<text:s/>πρόκειται<text:s/>να<text:s/>προσληφθεί<text:s/>ο<text:s/>υπάλληλος.</text:span></text:p>
      <text:h text:style-name="P1214" text:outline-level="6"><text:span text:style-name="T1214_1">Άρθρο<text:s/>148</text:span></text:h>
      <text:h text:style-name="P1215" text:outline-level="6"><text:span text:style-name="T1215_1">Μετακίνηση</text:span></text:h>
      <text:p text:style-name="P1216"><text:span text:style-name="T1216_1">1.</text:span><text:span text:style-name="T1216_2"><text:s/>Μετακίνηση<text:s/>δικαστικού<text:s/>υπαλλήλου<text:s/>από<text:s/>μία<text:s/>οργανική<text:s/>μονάδα<text:s/>σε<text:s/>άλλη<text:s/>του<text:s/>ιδίου<text:s/>δικαστηρίου,<text:s/>η<text:s/>οποία<text:s/>βρίσκεται<text:s/>εντός<text:s/>της<text:s/>ίδιας<text:s/>περιφερειακής<text:s/>ενότητας,<text:s/>πραγματοποιείται<text:s/>με<text:s/>απόφαση<text:s/>του<text:s/>διευθύνοντος<text:s/>το<text:s/>δικαστήριο<text:s/>ή<text:s/>την<text:s/>εισαγγελία<text:s/>ή<text:s/>του<text:s/>τριμελούς<text:s/>συμβουλίου<text:s/>διεύθυνσης<text:s/>του<text:s/>δικαστηρίου<text:s/>ή<text:s/>της<text:s/>εισαγγελίας<text:s/>ή<text:s/>του<text:s/>οικείου<text:s/>Γενικού<text:s/>Επιτρόπου,<text:s/>ύστερα<text:s/>από<text:s/>σύμφωνη<text:s/>γνώμη<text:s/>του<text:s/>προϊσταμένου<text:s/>της<text:s/>γραμματείας.</text:span></text:p>
      <text:p text:style-name="P1217"><text:span text:style-name="T1217_1">2.</text:span><text:span text:style-name="T1217_2"><text:s/>Ο<text:s/>δικαστικός<text:s/>υπάλληλος<text:s/>δεν<text:s/>επιτρέπεται<text:s/>να<text:s/>μετακινηθεί<text:s/>πριν<text:s/>συμπληρώσει<text:s/>δύο<text:s/>(2)<text:s/>έτη<text:s/>στην<text:s/>οργανική<text:s/>μονάδα<text:s/>στην<text:s/>οποία<text:s/>υπηρετεί.<text:s/>Η<text:s/>μετακίνηση<text:s/>είναι<text:s/>υποχρεωτική,<text:s/>όταν<text:s/>ο<text:s/>δικαστικός<text:s/>υπάλληλος<text:s/>συμπληρώσει<text:s/>έξι<text:s/>(6)<text:s/>έτη<text:s/>στην<text:s/>ίδια<text:s/>οργανική<text:s/>μονάδα.</text:span></text:p>
      <text:p text:style-name="P1218"><text:span text:style-name="T1218_1">3.</text:span><text:span text:style-name="T1218_2"><text:s/>Αν<text:s/>συντρέχουν<text:s/>εξαιρετικοί<text:s/>λόγοι,<text:s/>ο<text:s/>δικαστικός<text:s/>υπάλληλος<text:s/>μπορεί<text:s/>να<text:s/>μετακινηθεί<text:s/>και<text:s/>πριν<text:s/>από<text:s/>τη<text:s/>συμπλήρωση<text:s/>διετίας,<text:s/>με<text:s/>ειδικώς<text:s/>αιτιολογημένη<text:s/>απόφαση.</text:span></text:p>
      <text:p text:style-name="P1219"><text:span text:style-name="T1219_1">4.</text:span><text:span text:style-name="T1219_2"><text:s/>Κατ’<text:s/>εξαίρεση,<text:s/>με<text:s/>αιτιολογημένη<text:s/>απόφαση<text:s/>του<text:s/>οικείου<text:s/>υπηρεσιακού<text:s/>συμβουλίου,<text:s/>ο<text:s/>δικαστικός<text:s/>υπάλληλος<text:s/>μπορεί<text:s/>να<text:s/>παραμείνει<text:s/>έως<text:s/>έξι<text:s/>(6)<text:s/>ακόμα<text:s/>έτη<text:s/>στην<text:s/>ίδια<text:s/>οργανική<text:s/>μονάδα<text:s/>και<text:s/>μετά<text:s/>τη<text:s/>συμπλήρωση<text:s/>εξαετίας,<text:s/>εφόσον<text:s/>είτε<text:s/>λόγω<text:s/>του<text:s/>κλάδου<text:s/>στον<text:s/>οποίο<text:s/>ανήκει<text:s/>είτε<text:s/>λόγω<text:s/>των<text:s/>εξειδικευμένων<text:s/>γνώσεων<text:s/>ή<text:s/>της<text:s/>εμπειρίας<text:s/>του<text:s/>επιτακτικοί<text:s/>υπηρεσιακοί<text:s/>λόγοι<text:s/>επιβάλλουν<text:s/>την<text:s/>παραμονή<text:s/>του<text:s/>στην<text:s/>οργανική<text:s/>αυτή<text:s/>μονάδα.</text:span></text:p>
      <text:p text:style-name="P1220"><text:span text:style-name="T1220_1">5.</text:span><text:span text:style-name="T1220_2"><text:s/>Μετακίνηση<text:s/>προϊσταμένων<text:s/>σε<text:s/>αντίστοιχης<text:s/>βαθμίδας<text:s/>οργανική<text:s/>μονάδα<text:s/>επιτρέπεται,<text:s/>μετά<text:s/>από<text:s/>σύμφωνη<text:s/>γνώμη<text:s/>του<text:s/>υπηρεσιακού<text:s/>συμβουλίου.</text:span></text:p>
      <text:h text:style-name="P1221" text:outline-level="6"><text:span text:style-name="T1221_1">Άρθρο<text:s/>149</text:span></text:h>
      <text:h text:style-name="P1222" text:outline-level="6"><text:span text:style-name="T1222_1">Λόγοι<text:s/>και<text:s/>διαδικασία<text:s/>μεταθέσεων</text:span></text:h>
      <text:p text:style-name="P1223"><text:span text:style-name="T1223_1">1.</text:span><text:span text:style-name="T1223_2"><text:s/>Μετάθεση<text:s/>επιτρέπεται<text:s/>μετά<text:s/>από<text:s/>αίτηση<text:s/>του<text:s/>δικαστικού<text:s/>υπαλλήλου,<text:s/>μόνον<text:s/>όταν<text:s/>υπάρχει<text:s/>κενή<text:s/>θέση:<text:s/>α)<text:s/>για<text:s/>λόγους<text:s/>υγείας,<text:s/>β)<text:s/>για<text:s/>συνυπηρέτηση,<text:s/>γ)<text:s/>για<text:s/>λόγους<text:s/>σπουδών,<text:s/>δ)<text:s/>για<text:s/>αμοιβαία<text:s/>μετάθεση<text:s/>και<text:s/>ε)<text:s/>για<text:s/>άλλους<text:s/>σπουδαίους<text:s/>λόγους.</text:span></text:p>
      <text:p text:style-name="P1224"><text:span text:style-name="T1224_1">2.</text:span><text:span text:style-name="T1224_2"><text:s/>Κατ’<text:s/>εξαίρεση<text:s/>επιτρέπεται<text:s/>μετάθεση<text:s/>χωρίς<text:s/>σχετική<text:s/>αίτηση,<text:s/>αν<text:s/>έχουν<text:s/>δημιουργηθεί<text:s/>από<text:s/>μέρους<text:s/>του<text:s/>δικαστικού<text:s/>υπαλλήλου<text:s/>συνθήκες<text:s/>οι<text:s/>οποίες<text:s/>προκαλούν<text:s/>σοβαρά<text:s/>προβλήματα<text:s/>στη<text:s/>λειτουργία<text:s/>της<text:s/>υπηρεσίας<text:s/>ή<text:s/>καθιστούν<text:s/>δυσχερή<text:s/>την<text:s/>εκπλήρωση<text:s/>των<text:s/>καθηκόντων<text:s/>του.<text:s/>Στην<text:s/>περίπτωση<text:s/>αυτήν<text:s/>απαιτείται<text:s/>ειδική<text:s/>αιτιολογία<text:s/>για<text:s/>τη<text:s/>μετάθεση.</text:span></text:p>
      <text:p text:style-name="P1225"><text:span text:style-name="T1225_1">3.</text:span><text:span text:style-name="T1225_2"><text:s/>Η<text:s/>μετάθεση<text:s/>διενεργείται<text:s/>με<text:s/>πράξη<text:s/>του<text:s/>αρμόδιου<text:s/>οργάνου<text:s/>του<text:s/>Υπουργείου<text:s/>Δικαιοσύνης,<text:s/>ύστερα<text:s/>από<text:s/>σύμφωνη<text:s/>γνώμη<text:s/>του<text:s/>οικείου<text:s/>υπηρεσιακού<text:s/>συμβουλίου.<text:s/>Κατά<text:s/>τους<text:s/>μήνες<text:s/>Απρίλιο<text:s/>και<text:s/>Νοέμβριο<text:s/>κάθε<text:s/>έτους<text:s/>αποστέλλονται<text:s/>από<text:s/>την<text:s/>αρμόδια<text:s/>υπηρεσία<text:s/>στα<text:s/>οικεία<text:s/>υπηρεσιακά<text:s/>συμβούλια<text:s/>τα<text:s/>ερωτήματα<text:s/>περί<text:s/>μεταθέσεων.<text:s/>Με<text:s/>βάση<text:s/>τα<text:s/>ερωτήματα<text:s/>αυτά,<text:s/>τα<text:s/>υπηρεσιακά<text:s/>συμβούλια<text:s/>επιλαμβάνονται,<text:s/>έως<text:s/>τις<text:s/>31<text:s/>Μαΐου<text:s/>και<text:s/>έως<text:s/>τις<text:s/>31<text:s/>Δεκεμβρίου<text:s/>του<text:s/>ιδίου<text:s/>έτους.</text:span></text:p>
      <text:p text:style-name="P1226"><text:span text:style-name="T1226_1">4.</text:span><text:span text:style-name="T1226_2"><text:s/>Τα<text:s/>ερωτήματα<text:s/>περί<text:s/>μεταθέσεων<text:s/>που<text:s/>προβλέπονται<text:s/>στα<text:s/>άρθρα<text:s/>150<text:s/>και<text:s/>153<text:s/>αποστέλλονται<text:s/>οποτεδήποτε.<text:s/>Η<text:s/>πράξη<text:s/>μετάθεσης<text:s/>εκδίδεται<text:s/>μέσα<text:s/>σε<text:s/>δέκα<text:s/>(10)<text:s/>ημέρες<text:s/>από<text:s/>την<text:s/>περιέλευση<text:s/>της<text:s/>απόφασης<text:s/>του<text:s/>υπηρεσιακού<text:s/>συμβουλίου<text:s/>στο<text:s/>Υπουργείο<text:s/>Δικαιοσύνης,<text:s/>αποστέλλε-<text:s/>ται<text:s/>στη<text:s/>γραμματεία<text:s/>του<text:s/>δικαστηρίου,<text:s/>της<text:s/>εισαγγελίας<text:s/>ή<text:s/>της<text:s/>υπηρεσίας<text:s/>στην<text:s/>οποία<text:s/>υπηρετεί<text:s/>ο<text:s/>δικαστικός<text:s/>υπάλληλος,<text:s/>μέσα<text:s/>σε<text:s/>δεκαπέντε<text:s/>(15)<text:s/>ημέρες<text:s/>από<text:s/>την<text:s/>έκδοσή<text:s/>της<text:s/>και<text:s/>επιδίδεται<text:s/>με<text:s/>επιμέλεια<text:s/>του<text:s/>Προϊσταμένου<text:s/>της<text:s/>Γραμματείας<text:s/>ή<text:s/>της<text:s/>υπηρεσίας<text:s/>χωρίς<text:s/>καθυστέρηση<text:s/>στον<text:s/>υπάλληλο.</text:span></text:p>
      <text:p text:style-name="P1227"><text:span text:style-name="T1227_1">5.</text:span><text:span text:style-name="T1227_2"><text:s/>Ειδικά<text:s/>για<text:s/>τις<text:s/>μεταθέσεις<text:s/>των<text:s/>υπαλλήλων<text:s/>του<text:s/>Ελεγκτικού<text:s/>Συνεδρίου<text:s/>και<text:s/>της<text:s/>υπηρεσίας<text:s/>του<text:s/>Γενικού<text:s/>Επιτρόπου<text:s/>της<text:s/>Επικρατείας<text:s/>στο<text:s/>Ελεγκτικό<text:s/>Συνέδριο<text:s/>απαιτείται<text:s/>και<text:s/>γνώμη<text:s/>του<text:s/>Προέδρου<text:s/>ή<text:s/>του<text:s/>Γενικού<text:s/>Επιτρόπου,<text:s/>κατά<text:s/>περίπτωση.</text:span></text:p>
      <text:p text:style-name="P1228"><text:span text:style-name="T1228_1">6.</text:span><text:span text:style-name="T1228_2"><text:s/>Με<text:s/>το<text:s/>έγγραφο<text:s/>με<text:s/>το<text:s/>οποίο<text:s/>ανακοινώνεται<text:s/>στον<text:s/>δικαστικό<text:s/>υπάλληλο<text:s/>η<text:s/>μετάθεσή<text:s/>του<text:s/>τάσσεται<text:s/>σε<text:s/>αυτόν,<text:s/>ανάλογα<text:s/>με<text:s/>την<text:s/>απόσταση<text:s/>και<text:s/>τα<text:s/>διαθέσιμα<text:s/>μέσα<text:s/>συγκοινωνίας,<text:s/>η<text:s/>αναγκαία<text:s/>για<text:s/>τη<text:s/>μετάβαση<text:s/>στη<text:s/>νέα<text:s/>του<text:s/>θέση<text:s/>προθεσμία.<text:s/>Η<text:s/>προθεσμία<text:s/>αυτή<text:s/>κυμαίνεται<text:s/>από<text:s/>δεκαπέντε<text:s/>(15)<text:s/>ημέρες<text:s/>έως<text:s/>έναν<text:s/>(1)<text:s/>μήνα.</text:span></text:p>
      <text:p text:style-name="P1229"><text:span text:style-name="T1229_1">7.</text:span><text:span text:style-name="T1229_2"><text:s/>Οι<text:s/>δικαστικοί<text:s/>υπάλληλοι<text:s/>δεν<text:s/>μετατίθενται<text:s/>πριν<text:s/>συμπληρώσουν<text:s/>διετία<text:s/>στην<text:s/>υπηρεσία<text:s/>που<text:s/>τοποθετήθηκαν<text:s/>κατά<text:s/>τον<text:s/>διορισμό<text:s/>τους.</text:span></text:p>
      <text:p text:style-name="P1230"><text:span text:style-name="T1230_1">8.</text:span><text:span text:style-name="T1230_2"><text:s/>Κατ’<text:s/>εξαίρεση<text:s/>επιτρέπεται,<text:s/>σύμφωνα<text:s/>με<text:s/>τη<text:s/>διαδικασία<text:s/>της<text:s/>παρ.<text:s/>3,<text:s/>μετάθεση,<text:s/>πριν<text:s/>από<text:s/>την<text:s/>παρέλευση<text:s/>του<text:s/>ανωτέρω<text:s/>χρονικού<text:s/>διαστήματος,<text:s/>είτε<text:s/>σε<text:s/>περίπτωση<text:s/>αμοιβαίας<text:s/>μετάθεσης<text:s/>υπαλλήλων<text:s/>είτε<text:s/>για<text:s/>σοβαρούς<text:s/>λόγους<text:s/>υπηρεσιακούς<text:s/>ή<text:s/>προσωπικούς<text:s/>ή<text:s/>υγείας.</text:span></text:p>
      <text:h text:style-name="P1231" text:outline-level="6"><text:span text:style-name="T1231_1">Άρθρο<text:s/>150</text:span></text:h>
      <text:h text:style-name="P1232" text:outline-level="6"><text:span text:style-name="T1232_1">Μετάθεση<text:s/>για<text:s/>λόγους<text:s/>υγείας</text:span></text:h>
      <text:p text:style-name="P1233"><text:span text:style-name="T1233_1">1.</text:span><text:span text:style-name="T1233_2"><text:s/>Μετάθεση<text:s/>δικαστικού<text:s/>υπαλλήλου<text:s/>για<text:s/>λόγους<text:s/>υγείας<text:s/>διενεργείται,<text:s/>αν<text:s/>ο<text:s/>ίδιος<text:s/>ή<text:s/>προστατευόμενο<text:s/>μέλος<text:s/>της<text:s/>οι-<text:s/>κογένειάς<text:s/>του<text:s/>πάσχει<text:s/>από<text:s/>νόσημα<text:s/>για<text:s/>την<text:s/>αντιμετώπιση<text:s/>του<text:s/>οποίου<text:s/>δεν<text:s/>υπάρχει<text:s/>κατάλληλο<text:s/>νοσηλευτικό<text:s/>ίδρυμα<text:s/>στον<text:s/>τόπο<text:s/>στον<text:s/>οποίο<text:s/>υπηρετεί,<text:s/>καθώς<text:s/>και<text:s/>σε<text:s/>κάθε<text:s/>άλλη<text:s/>περίπτωση<text:s/>κατά<text:s/>την<text:s/>οποία,<text:s/>για<text:s/>λόγους<text:s/>υγείας,<text:s/>επιβάλλεται<text:s/>να<text:s/>υπηρετήσει<text:s/>σε<text:s/>άλλο<text:s/>τόπο.<text:s/>Με<text:s/>την<text:s/>αίτηση<text:s/>του<text:s/>δικαστικού<text:s/>υπαλλήλου<text:s/>συνυποβάλλονται<text:s/>τα<text:s/>αναγκαία<text:s/>δικαιολογητικά.<text:s/>Ειδικά<text:s/>ως<text:s/>προς<text:s/>την<text:s/>ύπαρξη<text:s/>κατάλληλου<text:s/>νοσηλευτικού<text:s/>ιδρύματος,<text:s/>υποβάλλονται<text:s/>τα<text:s/>εξής<text:s/>δικαιολογητικά:<text:s/>α.<text:s/>Γνωμάτευση<text:s/>νοσοκομείου<text:s/>του<text:s/>Ε.Σ.Υ.<text:s/>ή<text:s/>νοσοκομείου<text:s/>ανώτατου<text:s/>εκπαιδευτικού<text:s/>ιδρύματος<text:s/>ή<text:s/>άλλου<text:s/>νοσηλευτικού<text:s/>ιδρύματος<text:s/>που<text:s/>εποπτεύεται<text:s/>από<text:s/>τον<text:s/>αρμόδιο<text:s/>Υπουργό<text:s/>ή<text:s/>τον<text:s/>διοικητή<text:s/>της<text:s/>οικείας<text:s/>υγειονομικής<text:s/>περιφέρειας<text:s/>για<text:s/>το<text:s/>είδος<text:s/>της<text:s/>νόσου,<text:s/>β.<text:s/>βεβαίωση<text:s/>της<text:s/>εποπτεύουσας<text:s/>υγειονομικής<text:s/>αρχής<text:s/>του<text:s/>τόπου<text:s/>όπου<text:s/>υπηρετεί<text:s/>ο<text:s/>δικαστικός<text:s/>υπάλληλος<text:s/>ότι<text:s/>δεν<text:s/>υπάρχει<text:s/>κατάλληλο<text:s/>νοσηλευτικό<text:s/>ίδρυμα<text:s/>για<text:s/>την<text:s/>αντιμετώπιση<text:s/>της<text:s/>νόσου<text:s/>και<text:s/>γ.<text:s/>βεβαίωση<text:s/>νοσοκομείου<text:s/>ή<text:s/>κλινικής<text:s/>του<text:s/>τόπου<text:s/>όπου<text:s/>ζητεί<text:s/>να<text:s/>μετατεθεί<text:s/>ο<text:s/>υπάλληλος<text:s/>ότι<text:s/>διαθέτει<text:s/>κατάλληλη<text:s/>υποδομή<text:s/>προς<text:s/>αντιμετώπιση<text:s/>του<text:s/>νοσήματος.</text:span></text:p>
      <text:p text:style-name="P1234"><text:span text:style-name="T1234_1">2.</text:span><text:span text:style-name="T1234_2"><text:s/>Η<text:s/>μετάθεση<text:s/>για<text:s/>λόγους<text:s/>υγείας<text:s/>διενεργείται<text:s/>σε<text:s/>κενή<text:s/>οργανική<text:s/>θέση,<text:s/>στον<text:s/>τόπο<text:s/>στον<text:s/>οποίο<text:s/>ζήτησε<text:s/>να<text:s/>μετατεθεί<text:s/>ο<text:s/>δικαστικός<text:s/>υπάλληλος.<text:s/>Αν<text:s/>δεν<text:s/>υπάρχει<text:s/>κενή<text:s/>οργανική<text:s/>θέση<text:s/>στον<text:s/>τόπο<text:s/>αυτόν,<text:s/>η<text:s/>μετάθεση<text:s/>γίνεται<text:s/>στον<text:s/>πλησιέστερο<text:s/>τόπο,<text:s/>στον<text:s/>οποίο<text:s/>υπάρχει<text:s/>κενή<text:s/>οργανική<text:s/>θέση<text:s/>σε<text:s/>αντίστοιχη<text:s/>υπηρεσία,<text:s/>εφόσον<text:s/>συντρέχουν<text:s/>οι<text:s/>αναγκαίες<text:s/>για<text:s/>την<text:s/>αντιμετώπιση<text:s/>του<text:s/>προβλήματος<text:s/>υγείας<text:s/>προϋποθέσεις.<text:s/>Αν<text:s/>δεν<text:s/>υπάρχει<text:s/>κενή<text:s/>θέση<text:s/>σε<text:s/>τόπο<text:s/>στον<text:s/>οποίο<text:s/>συντρέχουν<text:s/>οι<text:s/>προϋποθέσεις<text:s/>αυτές,<text:s/>ο<text:s/>δικαστικός<text:s/>υπάλληλος<text:s/>μετατίθεται<text:s/>ως<text:s/>υπεράριθμος<text:s/>στον<text:s/>τόπο<text:s/>στον<text:s/>οποίο<text:s/>ζήτησε<text:s/>να<text:s/>μετατεθεί,<text:s/>και<text:s/>καταλαμβάνει<text:s/>αυτοδικαίως<text:s/>την<text:s/>πρώτη<text:s/>θέση<text:s/>που<text:s/>θα<text:s/>κενωθεί.</text:span></text:p>
      <text:p text:style-name="P1235"><text:span text:style-name="T1235_1">3.</text:span><text:span text:style-name="T1235_2"><text:s/>Ως<text:s/>προστατευόμενα<text:s/>μέλη<text:s/>του<text:s/>δικαστικού<text:s/>υπαλλήλου,<text:s/>για<text:s/>την<text:s/>εφαρμογή<text:s/>των<text:s/>παρ.<text:s/>1<text:s/>και<text:s/>2,<text:s/>θεωρούνται:<text:s/>α)<text:s/>ο<text:s/>ή<text:s/>η<text:s/>σύζυγος<text:s/>ή<text:s/>το<text:s/>έτερο<text:s/>μέρος<text:s/>συμφώνου<text:s/>συμβίωσης,<text:s/>β)<text:s/>τα<text:s/>άγαμα<text:s/>τέκνα<text:s/>που<text:s/>δεν<text:s/>έχουν<text:s/>συμπληρώσει<text:s/>το<text:s/>εικοστό<text:s/>(20ό)<text:s/>έτος<text:s/>της<text:s/>ηλικίας<text:s/>τους<text:s/>ή<text:s/>το<text:s/>εικοστό<text:s/>πέμπτο<text:s/>(25ο)<text:s/>έτος,<text:s/>εφόσον<text:s/>φοιτούν<text:s/>στην<text:s/>τριτοβάθμια<text:s/>εκπαίδευση,<text:s/>ή<text:s/>ανεξαρτήτως<text:s/>ηλικίας,<text:s/>εφόσον<text:s/>έχουν<text:s/>ποσοστό<text:s/>αναπηρίας<text:s/>πάνω<text:s/>από<text:s/>67%,<text:s/>γ)<text:s/>οι<text:s/>γονείς<text:s/>και<text:s/>των<text:s/>δύο<text:s/>συζύγων<text:s/>η<text:s/>μερών<text:s/>συμφώνου<text:s/>συμβίωσης,<text:s/>εφόσον<text:s/>έχουν<text:s/>συμπληρώσει<text:s/>το<text:s/>εβδομηκοστό<text:s/>(70ό)<text:s/>έτος<text:s/>της<text:s/>ηλικίας<text:s/>τους,<text:s/>ή<text:s/>ανεξάρτητα<text:s/>από<text:s/>ηλικία,<text:s/>αν<text:s/>ο<text:s/>ένας<text:s/>έχει<text:s/>ποσοστό<text:s/>αναπηρίας<text:s/>πάνω<text:s/>από<text:s/>67%.<text:s/>Οι<text:s/>γονείς<text:s/>θεωρούνται<text:s/>προστατευόμενα<text:s/>μέλη<text:s/>εφόσον<text:s/>κατοικούν<text:s/>στον<text:s/>ίδιο<text:s/>τόπο<text:s/>με<text:s/>τον<text:s/>δικαστικό<text:s/>υπάλληλο.</text:span></text:p>
      <text:p text:style-name="P1236"><text:span text:style-name="T1236_1">4.</text:span><text:span text:style-name="T1236_2"><text:s/>Ως<text:s/>ημερομηνία<text:s/>συμπλήρωσης<text:s/>των<text:s/>ορίων<text:s/>ηλικίας<text:s/>που<text:s/>προβλέπονται<text:s/>στην<text:s/>παρ.<text:s/>3<text:s/>θεωρείται<text:s/>η<text:s/>31η<text:s/>Δεκεμβρίου<text:s/>του<text:s/>έτους<text:s/>κατά<text:s/>το<text:s/>οποίο<text:s/>διενεργείται<text:s/>η<text:s/>μετάθεση,<text:s/>ανεξαρτήτως<text:s/>της<text:s/>ημερομηνίας<text:s/>γέννησης.</text:span></text:p>
      <text:p text:style-name="P1237"><text:span text:style-name="T1237_1">5.</text:span><text:span text:style-name="T1237_2"><text:s/>Η<text:s/>μετάθεση<text:s/>για<text:s/>λόγους<text:s/>υγείας<text:s/>πραγματοποιείται<text:s/>μέσα<text:s/>σε<text:s/>ένα<text:s/>(1)<text:s/>μήνα<text:s/>από<text:s/>την<text:s/>περιέλευση<text:s/>στην<text:s/>υπηρεσία<text:s/>των<text:s/>πιστοποιητικών<text:s/>της<text:s/>παρ.<text:s/>1.</text:span></text:p>
      <text:h text:style-name="P1238" text:outline-level="6"><text:span text:style-name="T1238_1">Άρθρο<text:s/>151</text:span></text:h>
      <text:h text:style-name="P1239" text:outline-level="6"><text:span text:style-name="T1239_1">Μετάθεση<text:s/>για<text:s/>συνυπηρέτηση</text:span></text:h>
      <text:p text:style-name="P1240"><text:span text:style-name="T1240_1">1.</text:span><text:span text:style-name="T1240_2"><text:s/>Μετάθεση<text:s/>δικαστικού<text:s/>υπαλλήλου<text:s/>για<text:s/>συνυπηρέτη-<text:s/>ση<text:s/>διενεργείται<text:s/>στις<text:s/>εξής<text:s/>περιπτώσεις:</text:span></text:p>
      <text:p text:style-name="P1241"><text:span text:style-name="T1241_1">α)</text:span><text:span text:style-name="T1241_2"><text:tab/></text:span><text:span text:style-name="T1241_3">αν<text:s/>ο<text:s/>ή<text:s/>η<text:s/>σύζυγος<text:s/>ή<text:s/>το<text:s/>έτερο<text:s/>μέρος<text:s/>συμφώνου<text:s/>συμβίωσης<text:s/>υπηρετεί<text:s/>ή<text:s/>εργάζεται,<text:s/>με<text:s/>οποιαδήποτε<text:s/>σχέση,<text:s/>στο<text:s/>Δημόσιο<text:s/>ή<text:s/>σε<text:s/>φορέα<text:s/>της<text:s/>παρ.<text:s/>1<text:s/>του<text:s/>άρθρου<text:s/>3<text:s/>του<text:s/>ν.<text:s/>4440/2016<text:s/>(Α’<text:s/>224)<text:s/>ή<text:s/>είναι<text:s/>άμισθος<text:s/>δημόσιος<text:s/>υπάλληλος<text:s/>ή<text:s/>λειτουργός,<text:s/>β)<text:s/>αν<text:s/>ο<text:s/>ή<text:s/>η<text:s/>σύζυγος<text:s/>ή<text:s/>το<text:s/>έτερο<text:s/>μέρος<text:s/>συμφώνου<text:s/>συμβίωσης<text:s/>είναι<text:s/>επαγγελματίας<text:s/>ή<text:s/>εργάζεται<text:s/>στον<text:s/>ιδιωτικό<text:s/>τομέα<text:s/>επί<text:s/>δύο<text:s/>(2)<text:s/>τουλάχιστον<text:s/>έτη<text:s/>στον<text:s/>τόπο<text:s/>στον<text:s/>οποίο<text:s/>ο<text:s/>υπάλληλος<text:s/>ζητά<text:s/>να<text:s/>μετατεθεί.</text:span></text:p>
      <text:p text:style-name="P1242"><text:span text:style-name="T1242_1">2.</text:span><text:span text:style-name="T1242_2"><text:s/>Η<text:s/>συνδρομή<text:s/>των<text:s/>προϋποθέσεων<text:s/>της<text:s/>περ.<text:s/>α)<text:s/>της<text:s/>παρ.<text:s/>1<text:s/>αποδεικνύεται<text:s/>με<text:s/>βεβαίωση<text:s/>της<text:s/>υπηρεσίας<text:s/>ή<text:s/>του<text:s/>φορέα<text:s/>του<text:s/>δημόσιου<text:s/>τομέα.<text:s/>Η<text:s/>συνδρομή<text:s/>των<text:s/>προϋποθέσεων<text:s/>της<text:s/>περ.<text:s/>β)<text:s/>της<text:s/>παρ.<text:s/>1<text:s/>αποδεικνύεται<text:s/>με<text:s/>βεβαίωση<text:s/>του<text:s/>οικείου<text:s/>επαγγελματικού<text:s/>συλλόγου<text:s/>ή<text:s/>επιμελητηρίου<text:s/>ή<text:s/>με<text:s/>βεβαίωση<text:s/>άσκησης<text:s/>επιχείρησης<text:s/>από<text:s/>την<text:s/>αρμόδια<text:s/>φορολογική<text:s/>αρχή,<text:s/>αν<text:s/>πρόκειται<text:s/>για<text:s/>επαγγελματία,<text:s/>και<text:s/>με<text:s/>βεβαίωση<text:s/>του<text:s/>οικείου<text:s/>ασφαλιστικού<text:s/>φορέα<text:s/>ή<text:s/>βεβαίωση<text:s/>του<text:s/>εργοδότη,<text:s/>αν<text:s/>πρόκειται<text:s/>για<text:s/>εργαζόμενο<text:s/>στον<text:s/>ιδιωτικό<text:s/>τομέα.</text:span></text:p>
      <text:p text:style-name="P1243"><text:span text:style-name="T1243_1">3.</text:span><text:span text:style-name="T1243_2"><text:s/>Μετάθεση<text:s/>δικαστικού<text:s/>υπαλλήλου<text:s/>για<text:s/>συνυπηρέτη-<text:s/>ση<text:s/>επιτρέπεται<text:s/>μόνο<text:s/>μέσα<text:s/>στην<text:s/>ελληνική<text:s/>επικράτεια.<text:s/>Η<text:s/>μετάθεση<text:s/>διενεργείται<text:s/>σε<text:s/>γραμματεία<text:s/>δικαστηρίου<text:s/>ή<text:s/>εισαγγελίας<text:s/>ή<text:s/>σε<text:s/>υπηρεσία<text:s/>που<text:s/>λειτουργεί<text:s/>στον<text:s/>δήμο<text:s/>στον<text:s/>οποίο<text:s/>υπηρετεί<text:s/>ή<text:s/>εργάζεται<text:s/>ο<text:s/>ή<text:s/>η<text:s/>σύζυγος<text:s/>ή<text:s/>το<text:s/>έτερο<text:s/>μέρος<text:s/>συμφώνου<text:s/>συμβίωσης.<text:s/>Αν<text:s/>δεν<text:s/>υπάρχει<text:s/>δικαστική<text:s/>υπηρεσία<text:s/>ή<text:s/>αν<text:s/>δεν<text:s/>υπάρχει<text:s/>κενή<text:s/>θέση<text:s/>στον<text:s/>ίδιο<text:s/>δήμο,<text:s/>ο<text:s/>δικαστικός<text:s/>υπάλληλος<text:s/>μπορεί<text:s/>να<text:s/>μετατεθεί<text:s/>στην<text:s/>πλη-<text:s/>σιέστερη<text:s/>προς<text:s/>τον<text:s/>δήμο<text:s/>αυτό<text:s/>γραμματεία<text:s/>ή<text:s/>υπηρεσία.</text:span></text:p>
      <text:p text:style-name="P1244"><text:span text:style-name="T1244_1">4.</text:span><text:span text:style-name="T1244_2"><text:s/>Με<text:s/>την<text:s/>επιφύλαξη<text:s/>της<text:s/>παρ.<text:s/>6<text:s/>του<text:s/>άρθρου<text:s/>16<text:s/>του<text:s/>ν.<text:s/>2298/1995<text:s/>(Α’<text:s/>62),<text:s/>οι<text:s/>μεταθέσεις<text:s/>για<text:s/>συνυπηρέτηση<text:s/>διενεργούνται,<text:s/>εφόσον<text:s/>υπάρχει<text:s/>κενή<text:s/>οργανική<text:s/>θέση<text:s/>ή<text:s/>προβλέπεται<text:s/>ότι<text:s/>θα<text:s/>κενωθεί<text:s/>οργανική<text:s/>θέση,<text:s/>έως<text:s/>τις<text:s/>31<text:s/>Δεκεμβρίου<text:s/>του<text:s/>έτους<text:s/>κατά<text:s/>το<text:s/>οποίο<text:s/>υποβάλλεται<text:s/>η<text:s/>αίτηση.<text:s/>Η<text:s/>μετάθεση<text:s/>πραγματοποιείται<text:s/>μέσα<text:s/>σε<text:s/>δύο<text:s/>(2)<text:s/>μήνες<text:s/>από<text:s/>την<text:s/>υποβολή<text:s/>της<text:s/>αίτησης<text:s/>ή<text:s/>από<text:s/>την<text:s/>ημερομηνία<text:s/>κατά<text:s/>την<text:s/>οποία<text:s/>θα<text:s/>κενωθεί<text:s/>η<text:s/>θέση.</text:span></text:p>
      <text:p text:style-name="P1245"><text:span text:style-name="T1245_1">5.</text:span><text:span text:style-name="T1245_2"><text:s/>Νέα<text:s/>μετάθεση<text:s/>για<text:s/>συνυπηρέτηση<text:s/>δεν<text:s/>επιτρέπεται<text:s/>πριν<text:s/>παρέλθει<text:s/>τριετία<text:s/>από<text:s/>την<text:s/>προηγούμενη,<text:s/>εκτός<text:s/>αν<text:s/>ζητείται<text:s/>μετάθεση<text:s/>σε<text:s/>παραμεθόρια<text:s/>περιοχή.</text:span></text:p>
      <text:p text:style-name="P1246"><text:span text:style-name="T1246_1">6.</text:span><text:span text:style-name="T1246_2"><text:s/>Η<text:s/>μετάθεση<text:s/>δικαστικού<text:s/>υπαλλήλου,<text:s/>ύστερα<text:s/>από<text:s/>αίτησή<text:s/>του,<text:s/>σε<text:s/>παραμεθόρια<text:s/>περιοχή<text:s/>με<text:s/>σκοπό<text:s/>τη<text:s/>συ-<text:s/>νυπηρέτηση<text:s/>συζύγων<text:s/>ή<text:s/>μερών<text:s/>συμφώνου<text:s/>συμβίωσης<text:s/>είναι<text:s/>υποχρεωτική.</text:span></text:p>
      <text:h text:style-name="P1247" text:outline-level="6"><text:span text:style-name="T1247_1">Άρθρο<text:s/>152</text:span></text:h>
      <text:h text:style-name="P1248" text:outline-level="6"><text:span text:style-name="T1248_1">Μετάθεση<text:s/>για<text:s/>λόγους<text:s/>σπουδών</text:span></text:h>
      <text:p text:style-name="P1249"><text:span text:style-name="T1249_1">1.</text:span><text:span text:style-name="T1249_2"><text:s/>Μετάθεση<text:s/>δικαστικού<text:s/>υπαλλήλου<text:s/>για<text:s/>λόγους<text:s/>σπουδών<text:s/>διενεργείται<text:s/>αν<text:s/>ο<text:s/>ίδιος<text:s/>ή<text:s/>μέλος<text:s/>της<text:s/>οικογένειάς<text:s/>του<text:s/>που<text:s/>δεν<text:s/>έχει<text:s/>συμπληρώσει<text:s/>το<text:s/>εικοστό<text:s/>πέμπτο<text:s/>(25ο)<text:s/>έτος<text:s/>της<text:s/>ηλικίας<text:s/>του<text:s/>σπουδάζει<text:s/>σε<text:s/>σχολή<text:s/>τριτοβάθμιας<text:s/>εκπαίδευσης<text:s/>για<text:s/>την<text:s/>απόκτηση<text:s/>πρώτου<text:s/>πτυχίου.</text:span></text:p>
      <text:p text:style-name="P1250"><text:span text:style-name="T1250_1">2.</text:span><text:span text:style-name="T1250_2"><text:s/>Μετάθεση<text:s/>για<text:s/>λόγους<text:s/>σπουδών<text:s/>διενεργείται<text:s/>σε<text:s/>κενή<text:s/>οργανική<text:s/>θέση.</text:span></text:p>
      <text:p text:style-name="P1251"><text:span text:style-name="T1251_1">3.</text:span><text:span text:style-name="T1251_2"><text:s/>Δικαστικός<text:s/>υπάλληλος<text:s/>που<text:s/>μετατίθεται<text:s/>σύμφωνα<text:s/>με<text:s/>τις<text:s/>παρ.<text:s/>1<text:s/>και<text:s/>2<text:s/>δεν<text:s/>επιτρέπεται<text:s/>να<text:s/>υποβάλει<text:s/>νέα<text:s/>αίτηση<text:s/>μετάθεσης<text:s/>για<text:s/>οποιονδήποτε<text:s/>λόγο,<text:s/>πριν<text:s/>παρέλθει<text:s/>τριετία,<text:s/>εκτός<text:s/>αν<text:s/>πρόκειται<text:s/>για<text:s/>μετάθεση<text:s/>για<text:s/>λόγους<text:s/>υγείας.</text:span></text:p>
      <text:h text:style-name="P1252" text:outline-level="6"><text:span text:style-name="T1252_1">Άρθρο<text:s/>153</text:span></text:h>
      <text:h text:style-name="P1253" text:outline-level="6"><text:span text:style-name="T1253_1">Αμοιβαία<text:s/>μετάθεση</text:span></text:h>
      <text:p text:style-name="P1254"><text:span text:style-name="T1254_1">1.</text:span><text:span text:style-name="T1254_2"><text:s/>Αμοιβαία<text:s/>μετάθεση<text:s/>διενεργείται<text:s/>μεταξύ<text:s/>δικαστικών<text:s/>υπαλλήλων<text:s/>κατά<text:s/>την<text:s/>παρ.<text:s/>4<text:s/>του<text:s/>άρθρου<text:s/>20.<text:s/>Η<text:s/>αμοιβαία<text:s/>μετάθεση<text:s/>δεν<text:s/>επιτρέπεται<text:s/>κατά<text:s/>την<text:s/>τελευταία<text:s/>τριετία<text:s/>πριν<text:s/>από<text:s/>την<text:s/>αυτοδίκαιη<text:s/>αποχώρησή<text:s/>τους<text:s/>από<text:s/>την<text:s/>υπηρεσία,<text:s/>σύμφωνα<text:s/>με<text:s/>το<text:s/>άρθρο<text:s/>219.</text:span></text:p>
      <text:p text:style-name="P1255"><text:span text:style-name="T1255_1">2.</text:span><text:span text:style-name="T1255_2"><text:s/>Δικαστικός<text:s/>υπάλληλος<text:s/>που<text:s/>μετατίθεται<text:s/>σύμφωνα<text:s/>με<text:s/>την<text:s/>παρ.<text:s/>1,<text:s/>δεν<text:s/>επιτρέπεται<text:s/>να<text:s/>υποβάλει<text:s/>νέα<text:s/>αίτηση<text:s/>μετάθεσης,<text:s/>για<text:s/>οποιονδήποτε<text:s/>λόγο,<text:s/>πριν<text:s/>παρέλθει<text:s/>τριετία,<text:s/>εκτός<text:s/>αν<text:s/>πρόκειται<text:s/>για<text:s/>μετάθεση<text:s/>για<text:s/>λόγους<text:s/>υγείας.</text:span></text:p>
      <text:h text:style-name="P1256" text:outline-level="6"><text:span text:style-name="T1256_1">Άρθρο<text:s/>154</text:span></text:h>
      <text:h text:style-name="P1257" text:outline-level="6"><text:span text:style-name="T1257_1">Μετάθεση<text:s/>για<text:s/>σπουδαίο<text:s/>λόγο</text:span></text:h>
      <text:p text:style-name="P1258"><text:span text:style-name="T1258_1">Μετάθεση<text:s/>δικαστικού<text:s/>υπαλλήλου<text:s/>για<text:s/>σπουδαίο<text:s/>λόγο<text:s/>διενεργείται<text:s/>μόνο<text:s/>εφόσον<text:s/>υπάρχει<text:s/>κενή<text:s/>οργανική<text:s/>θέση.<text:s/>Σπουδαίος<text:s/>λόγος<text:s/>θεωρείται<text:s/>και<text:s/>η<text:s/>κατάργηση<text:s/>της<text:s/>οργανικής<text:s/>θέσης<text:s/>του<text:s/>υπαλλήλου,<text:s/>σύμφωνα<text:s/>με<text:s/>την<text:s/>παρ.<text:s/>4<text:s/>του<text:s/>άρθρου<text:s/>21.</text:span></text:p>
      <text:h text:style-name="P1259" text:outline-level="6"><text:span text:style-name="T1259_1">Άρθρο<text:s/>155</text:span></text:h>
      <text:h text:style-name="P1260" text:outline-level="6"><text:span text:style-name="T1260_1">Προτεραιότητα<text:s/>μεταθέσεων</text:span></text:h>
      <text:p text:style-name="P1261"><text:span text:style-name="T1261_1">1.</text:span><text:span text:style-name="T1261_2"><text:s/>Οι<text:s/>μεταθέσεις<text:s/>με<text:s/>αίτηση<text:s/>του<text:s/>δικαστικού<text:s/>υπαλλήλου<text:s/>διενεργούνται<text:s/>υποχρεωτικώς<text:s/>πριν<text:s/>από<text:s/>τις<text:s/>μεταθέσεις<text:s/>για<text:s/>λόγους<text:s/>υπηρεσιακούς,<text:s/>που<text:s/>προβλέπονται<text:s/>στην<text:s/>παρ.<text:s/>2<text:s/>του<text:s/>άρθρου<text:s/>149,<text:s/>και<text:s/>κατά<text:s/>τη<text:s/>σειρά<text:s/>που<text:s/>αναγράφονται<text:s/>στην<text:s/>παρ.<text:s/>1<text:s/>του<text:s/>ίδιου<text:s/>άρθρου,<text:s/>με<text:s/>εξαίρεση<text:s/>τις<text:s/>μεταθέσεις<text:s/>της<text:s/>περ.<text:s/>δ),<text:s/>οι<text:s/>οποίες<text:s/>μπορούν<text:s/>να<text:s/>γίνονται<text:s/>οποτεδήποτε.</text:span></text:p>
      <text:p text:style-name="P1262"><text:span text:style-name="T1262_1">2.</text:span><text:span text:style-name="T1262_2"><text:s/>Αν<text:s/>έχουν<text:s/>υποβληθεί<text:s/>περισσότερες<text:s/>αιτήσεις<text:s/>για<text:s/>μετάθεση,<text:s/>κατ’<text:s/>εφαρμογή<text:s/>των<text:s/>περ.<text:s/>β),<text:s/>γ)<text:s/>και<text:s/>ε)<text:s/>της<text:s/>παρ.<text:s/>1<text:s/>του<text:s/>άρθρου<text:s/>149,<text:s/>για<text:s/>την<text:s/>επιλογή<text:s/>μεταξύ<text:s/>των<text:s/>αιτήσεων<text:s/>καθεμιάς<text:s/>από<text:s/>τις<text:s/>περιπτώσεις<text:s/>αυτές,<text:s/>το<text:s/>υπηρεσιακό<text:s/>συμβούλιο<text:s/>εκτιμά<text:s/>ιδίως<text:s/>την<text:s/>προσωπική<text:s/>και<text:s/>οικογενειακή<text:s/>κατάσταση<text:s/>των<text:s/>δικαστικών<text:s/>υπαλλήλων<text:s/>που<text:s/>υπέβαλαν<text:s/>αίτηση,<text:s/>τις<text:s/>οικονομικές<text:s/>συνθήκες<text:s/>διαβίωσής<text:s/>τους,<text:s/>την<text:s/>ηλικία,<text:s/>τον<text:s/>χρόνο<text:s/>υπηρεσίας<text:s/>στον<text:s/>τόπο<text:s/>στον<text:s/>οποίο<text:s/>υπηρετούν<text:s/>και<text:s/>τον<text:s/>συνολικό<text:s/>χρόνο<text:s/>υπηρεσίας<text:s/>τους.</text:span></text:p>
      <text:h text:style-name="P1263" text:outline-level="6"><text:span text:style-name="T1263_1">Άρθρο<text:s/>156</text:span></text:h>
      <text:h text:style-name="P1264" text:outline-level="6"><text:span text:style-name="T1264_1">Απόσπαση</text:span></text:h>
      <text:p text:style-name="P1265"><text:span text:style-name="T1265_1">1.</text:span><text:span text:style-name="T1265_2"><text:s/>Η<text:s/>απόσπαση,<text:s/>δηλαδή<text:s/>η<text:s/>απομάκρυνση<text:s/>μόνιμου<text:s/>υπαλλήλου<text:s/>για<text:s/>ορισμένο<text:s/>χρονικό<text:s/>διάστημα<text:s/>από<text:s/>την<text:s/>υπηρεσία<text:s/>στην<text:s/>οποία<text:s/>ανήκει<text:s/>η<text:s/>οργανική<text:s/>θέση<text:s/>που<text:s/>κατέχει<text:s/>και<text:s/>η<text:s/>ανάθεση<text:s/>σε<text:s/>αυτόν<text:s/>καθηκόντων<text:s/>στη<text:s/>γραμματεία<text:s/>άλλου<text:s/>δικαστηρίου<text:s/>ή<text:s/>εισαγγελίας<text:s/>ή<text:s/>σε<text:s/>υπηρεσία<text:s/>του<text:s/>Ελεγκτικού<text:s/>Συνεδρίου,<text:s/>καθώς<text:s/>και<text:s/>σε<text:s/>υπηρεσία<text:s/>του<text:s/>Ελεγκτικού<text:s/>Συνεδρίου<text:s/>άλλης<text:s/>περιφερειακής<text:s/>ενότητας<text:s/>ή<text:s/>στη<text:s/>Γενική<text:s/>Επιτροπεία<text:s/>των<text:s/>τακτικών<text:s/>διοικητικών<text:s/>δικαστηρίων<text:s/>ή<text:s/>στις<text:s/>ομάδες<text:s/>διοίκησης<text:s/>έργου<text:s/>πληροφοριακών<text:s/>συστημάτων<text:s/>των<text:s/>δικαστηρίων,<text:s/>διενεργείται<text:s/>για<text:s/>την<text:s/>κάλυψη<text:s/>εξαιρετικών<text:s/>υπηρεσιακών<text:s/>αναγκών<text:s/>προσωρινού<text:s/>χαρακτήρα<text:s/>και<text:s/>αφορά<text:s/>στην<text:s/>άσκηση<text:s/>καθηκόντων<text:s/>κλάδου<text:s/>για<text:s/>τον<text:s/>οποίο<text:s/>ο<text:s/>υπάλληλος<text:s/>διαθέτει<text:s/>τα<text:s/>απαιτούμενα<text:s/>τυπικά<text:s/>και<text:s/>ουσιαστικά<text:s/>προσόντα.<text:s/>Απόσπαση<text:s/>για<text:s/>σοβαρούς<text:s/>προσωπικούς<text:s/>λόγους<text:s/>είναι<text:s/>δυνατή<text:s/>κατ’<text:s/>εξαίρεση<text:s/>και<text:s/>εφόσον<text:s/>οι<text:s/>ανάγκες<text:s/>της<text:s/>υπηρεσίας<text:s/>το<text:s/>επιτρέπουν.</text:span></text:p>
      <text:p text:style-name="P1266"><text:span text:style-name="T1266_1">2.</text:span><text:span text:style-name="T1266_2"><text:s/>Η<text:s/>απόσπαση<text:s/>διενεργείται<text:s/>με<text:s/>απόφαση<text:s/>του<text:s/>αρμόδιου<text:s/>οργάνου<text:s/>του<text:s/>Υπουργείου<text:s/>Δικαιοσύνης,<text:s/>μετά<text:s/>από<text:s/>σύμφωνη<text:s/>γνώμη<text:s/>του<text:s/>υπηρεσιακού<text:s/>συμβουλίου,<text:s/>στην<text:s/>αρμοδιότητα<text:s/>του<text:s/>οποίου<text:s/>ανήκει<text:s/>ο<text:s/>δικαστικός<text:s/>υπάλληλος.<text:s/>Αν<text:s/>η<text:s/>γραμματεία<text:s/>ή<text:s/>η<text:s/>υπηρεσία,<text:s/>στην<text:s/>οποία<text:s/>πρόκειται<text:s/>να<text:s/>αποσπασθεί<text:s/>ο<text:s/>δικαστικός<text:s/>υπάλληλος,<text:s/>υπάγεται<text:s/>στην<text:s/>αρμοδιότητα<text:s/>άλλου<text:s/>υπηρεσιακού<text:s/>συμβουλίου<text:s/>απαιτείται<text:s/>σύμφωνη<text:s/>γνώμη<text:s/>και<text:s/>του<text:s/>συμβουλίου<text:s/>αυτού.</text:span></text:p>
      <text:p text:style-name="P1267"><text:span text:style-name="T1267_1">3.</text:span><text:span text:style-name="T1267_2"><text:s/>Εφόσον<text:s/>υφίσταται<text:s/>σοβαρή<text:s/>υπηρεσιακή<text:s/>ανάγκη,<text:s/>οι<text:s/>δικαστικοί<text:s/>υπάλληλοι<text:s/>μπορούν<text:s/>να<text:s/>αποσπώνται<text:s/>στην<text:s/>κεντρική<text:s/>υπηρεσία<text:s/>του<text:s/>Υπουργείου<text:s/>Δικαιοσύνης.<text:s/>Η<text:s/>απόσπαση<text:s/>διενεργείται<text:s/>με<text:s/>πράξη<text:s/>του<text:s/>αρμόδιου<text:s/>οργάνου<text:s/>του<text:s/>Υπουργείου<text:s/>Δικαιοσύνης,<text:s/>ύστερα<text:s/>από<text:s/>αιτιολογημένη<text:s/>απόφαση<text:s/>του<text:s/>υπηρεσιακού<text:s/>συμβουλίου<text:s/>στην<text:s/>αρμοδιότητα<text:s/>του<text:s/>οποίου<text:s/>ανήκει<text:s/>ο<text:s/>δικαστικός<text:s/>υπάλληλος.</text:span></text:p>
      <text:p text:style-name="P1268"><text:span text:style-name="T1268_1">4.</text:span><text:span text:style-name="T1268_2"><text:s/>Η<text:s/>διάρκεια<text:s/>της<text:s/>απόσπασης<text:s/>δεν<text:s/>μπορεί<text:s/>να<text:s/>υπερβεί<text:s/>το<text:s/>ένα<text:s/>(1)<text:s/>έτος.<text:s/>Παράταση<text:s/>επιτρέπεται<text:s/>μόνο<text:s/>επί<text:s/>ένα<text:s/>(1)<text:s/>έτος<text:s/>ακόμη,<text:s/>με<text:s/>την<text:s/>ίδια<text:s/>διαδικασία.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ο<text:s/>υπάλληλος<text:s/>ανήκει<text:s/>οργανικά.</text:span></text:p>
      <text:p text:style-name="P1269"><text:span text:style-name="T1269_1">5.</text:span><text:span text:style-name="T1269_2"><text:s/>Νέα<text:s/>απόσπαση<text:s/>του<text:s/>ίδιου<text:s/>δικαστικού<text:s/>υπαλλήλου<text:s/>δεν<text:s/>επιτρέπεται<text:s/>πριν<text:s/>παρέλθει<text:s/>τριετία<text:s/>από<text:s/>τη<text:s/>λήξη<text:s/>της<text:s/>προηγούμενης.</text:span></text:p>
      <text:p text:style-name="P1270"><text:span text:style-name="T1270_1">6.</text:span><text:span text:style-name="T1270_2"><text:s/>Για<text:s/>την<text:s/>απόσπαση<text:s/>συνεκτιμώνται<text:s/>από<text:s/>το<text:s/>υπηρεσιακό<text:s/>συμβούλιο<text:s/>η<text:s/>αίτηση<text:s/>του<text:s/>δικαστικού<text:s/>υπαλλήλου,<text:s/>ο<text:s/>τόπος<text:s/>της<text:s/>κατοικίας<text:s/>του,<text:s/>η<text:s/>κατάσταση<text:s/>της<text:s/>υγείας<text:s/>του,<text:s/>η<text:s/>προσωπική<text:s/>και<text:s/>οικογενειακή<text:s/>του<text:s/>κατάσταση<text:s/>και<text:s/>η<text:s/>συνυπηρέτηση<text:s/>με<text:s/>τον<text:s/>ή<text:s/>τη<text:s/>σύζυγο<text:s/>ή<text:s/>το<text:s/>έτερο<text:s/>μέρος<text:s/>συμφώνου<text:s/>συμβίωσης.</text:span></text:p>
      <text:p text:style-name="P1271"><text:span text:style-name="T1271_1">7.</text:span><text:span text:style-name="T1271_2"><text:s/>Μετά<text:s/>τη<text:s/>λήξη<text:s/>της<text:s/>διάρκειας<text:s/>της<text:s/>απόσπασης<text:s/>ο<text:s/>δικαστικός<text:s/>υπάλληλος<text:s/>επανέρχεται<text:s/>αυτοδικαίως<text:s/>και<text:s/>υποχρε-<text:s/>ωτικώς<text:s/>στην<text:s/>οργανική<text:s/>του<text:s/>θέση.</text:span></text:p>
      <text:p text:style-name="P1272"><text:span text:style-name="T1272_1">8.</text:span><text:span text:style-name="T1272_2"><text:s/>Η<text:s/>απόσπαση<text:s/>μπορεί<text:s/>να<text:s/>παύσει<text:s/>οποτεδήποτε<text:s/>πριν<text:s/>από<text:s/>τη<text:s/>λήξη<text:s/>του<text:s/>χρονικού<text:s/>ορίου<text:s/>της<text:s/>παρ.<text:s/>4<text:s/>για<text:s/>λόγους<text:s/>αναγόμενους<text:s/>στην<text:s/>υπηρεσία.</text:span></text:p>
      <text:p text:style-name="P1273"><text:span text:style-name="T1273_1">9.</text:span><text:span text:style-name="T1273_2"><text:s/>Δεν<text:s/>επιτρέπεται<text:s/>η<text:s/>απόσπαση<text:s/>δικαστικού<text:s/>υπαλλήλου<text:s/>πριν<text:s/>από<text:s/>τη<text:s/>μονιμοποίησή<text:s/>του.<text:s/>Κατ’<text:s/>εξαίρεση<text:s/>επιτρέπεται<text:s/>η<text:s/>απόσπαση<text:s/>δικαστικού<text:s/>υπαλλήλου<text:s/>πριν<text:s/>από<text:s/>τη<text:s/>μονιμοποίησή<text:s/>του,<text:s/>για<text:s/>την<text:s/>κάλυψη<text:s/>συγκεκριμένης<text:s/>και<text:s/>επιτακτικής<text:s/>υπηρεσιακής<text:s/>ανάγκης<text:s/>που<text:s/>δεν<text:s/>μπορεί<text:s/>να<text:s/>εξυπηρετηθεί<text:s/>με<text:s/>άλλο<text:s/>τρόπο.</text:span></text:p>
      <text:p text:style-name="P1274"><text:span text:style-name="T1274_1">10.</text:span><text:span text:style-name="T1274_2"><text:s/>Δεν<text:s/>επιτρέπεται<text:s/>η<text:s/>απόσπαση<text:s/>δικαστικού<text:s/>υπαλλήλου<text:s/>που<text:s/>έχει<text:s/>επιλεγεί<text:s/>ως<text:s/>προϊστάμενος<text:s/>οργανικής<text:s/>μονάδας,<text:s/>εάν<text:s/>προηγουμένως<text:s/>δεν<text:s/>έχει<text:s/>γίνει<text:s/>δεκτή<text:s/>αίτηση<text:s/>απαλλαγής<text:s/>του<text:s/>από<text:s/>τα<text:s/>εν<text:s/>λόγω<text:s/>καθήκοντα.<text:s/>Αν<text:s/>ο<text:s/>αποσπασμένος<text:s/>δικαστικός<text:s/>υπάλληλος<text:s/>επιλεγεί<text:s/>ως<text:s/>προϊστάμενος<text:s/>οργανικής<text:s/>μονάδας,<text:s/>παύει<text:s/>αυτοδικαίως<text:s/>η<text:s/>απόσπαση<text:s/>από<text:s/>την<text:s/>τοποθέτησή<text:s/>του<text:s/>ως<text:s/>προϊσταμένου.</text:span></text:p>
      <text:p text:style-name="P1275"><text:span text:style-name="T1275_1">11.</text:span><text:span text:style-name="T1275_2"><text:s/>Διατάξεις<text:s/>που<text:s/>προβλέπουν<text:s/>την<text:s/>απόσπαση<text:s/>στην<text:s/>Εθνική<text:s/>Σχολή<text:s/>Δικαστικών<text:s/>Λειτουργών,<text:s/>στο<text:s/>Ανώτατο<text:s/>Ειδικό<text:s/>Δικαστήριο,<text:s/>στα<text:s/>δικαστήρια<text:s/>των<text:s/>άρθρων<text:s/>88<text:s/>και<text:s/>99<text:s/>του<text:s/>Συντάγματος,<text:s/>στην<text:s/>Εθνική<text:s/>Αρχή<text:s/>Διαφάνειας,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ή<text:s/>σε<text:s/>παραμεθόριες<text:s/>περιοχές<text:s/>για<text:s/>λόγους<text:s/>συνυπηρέτησης<text:s/>συζύγων<text:s/>ή<text:s/>μερών<text:s/>συμφώνου<text:s/>συμβίωσης,<text:s/>καθώς<text:s/>και<text:s/>διατάξεις<text:s/>που<text:s/>προβλέπουν<text:s/>την<text:s/>αποστολή<text:s/>και<text:s/>απόσπαση<text:s/>οποιουδήποτε<text:s/>προσώπου<text:s/>από<text:s/>το<text:s/>Δημόσιο<text:s/>και<text:s/>τους<text:s/>οργανισμούς<text:s/>του<text:s/>δημοσίου<text:s/>τομέα<text:s/>σε<text:s/>υπηρεσίες<text:s/>της<text:s/>Ευρωπαϊκής<text:s/>Ένωσης<text:s/>(Ε.Ε.)<text:s/>ή<text:s/>των<text:s/>κρατών<text:s/>μελών<text:s/>της,<text:s/>καθώς<text:s/>και<text:s/>σε<text:s/>διεθνείς<text:s/>και<text:s/>περιφερειακούς<text:s/>οργανισμούς,<text:s/>όπως<text:s/>και<text:s/>σε<text:s/>γραμματείες<text:s/>διεθνών<text:s/>συμβάσεων<text:s/>στο<text:s/>πλαίσιο<text:s/>προγραμμάτων<text:s/>συνεργασίας<text:s/>διατηρούνται<text:s/>σε<text:s/>ισχύ.</text:span></text:p>
      <text:p text:style-name="P1276"><text:span text:style-name="T1276_1">12.</text:span><text:span text:style-name="T1276_2"><text:s/>Η<text:s/>παρ.<text:s/>7<text:s/>του<text:s/>άρθρου<text:s/>93<text:s/>του<text:s/>ν.<text:s/>3852/2010<text:s/>(Α’<text:s/>87),<text:s/>και<text:s/>η<text:s/>παρ.<text:s/>10<text:s/>του<text:s/>άρθρου<text:s/>182<text:s/>του<text:s/>ν.<text:s/>3852/2010,<text:s/>η<text:s/>οποία<text:s/>διατηρήθηκε<text:s/>σε<text:s/>ισχύ<text:s/>με<text:s/>την<text:s/>παρ.<text:s/>2<text:s/>του<text:s/>άρθρου<text:s/>19<text:s/>του<text:s/>ν.<text:s/>4440/2016<text:s/>(Α’<text:s/>224)<text:s/>εφαρμόζονται<text:s/>και<text:s/>στους<text:s/>δικαστικούς<text:s/>υπαλλήλους.</text:span></text:p>
      <text:p text:style-name="P1277"><text:span text:style-name="T1277_1">13.</text:span><text:span text:style-name="T1277_2"><text:s/>Ειδικές<text:s/>διατάξεις<text:s/>καθ’<text:s/>ο<text:s/>μέρος<text:s/>αφορούν<text:s/>σε<text:s/>απόσπαση<text:s/>μονίμων<text:s/>υπαλλήλων<text:s/>από<text:s/>το<text:s/>Δημόσιο,<text:s/>τους<text:s/>οργανισμούς<text:s/>τοπικής<text:s/>αυτοδιοίκησης<text:s/>και<text:s/>τα<text:s/>λοιπά<text:s/>νομικά<text:s/>πρόσωπα<text:s/>δημοσίου<text:s/>δικαίου<text:s/>στο<text:s/>Ελεγκτικό<text:s/>Συνέδριο<text:s/>διατηρούνται<text:s/>σε<text:s/>ισχύ.</text:span></text:p>
      <text:p text:style-name="P1278"><text:span text:style-name="T1278_1">14.</text:span><text:span text:style-name="T1278_2"><text:s/>α)<text:s/>Κατ’<text:s/>εξαίρεση,<text:s/>με<text:s/>την<text:s/>επιφύλαξη<text:s/>της<text:s/>Π.Υ.Σ.<text:s/>19/8.2.1990<text:s/>(Α’<text:s/>16),<text:s/>που<text:s/>κυρώθηκε<text:s/>με<text:s/>το<text:s/>άρθρο<text:s/>6<text:s/>του<text:s/>ν.<text:s/>1878/1990<text:s/>(Α’<text:s/>33)<text:s/>και<text:s/>του<text:s/>άρθρου<text:s/>2<text:s/>του<text:s/>ν.<text:s/>1895/1990<text:s/>(Α’<text:s/>116),<text:s/>δικαστικοί<text:s/>υπάλληλοι,<text:s/>μέχρι<text:s/>ποσοστού<text:s/>ένα<text:s/>τοις<text:s/>εκατό<text:s/>(1%)<text:s/>επί<text:s/>του<text:s/>συνόλου<text:s/>των<text:s/>υπηρετούντων,<text:s/>δύνα-<text:s/>νται<text:s/>να<text:s/>διατίθενται<text:s/>για<text:s/>τη<text:s/>γραμματειακή<text:s/>υποστήριξη<text:s/>του<text:s/>έργου<text:s/>των<text:s/>βουλευτών<text:s/>και<text:s/>των<text:s/>Ελλήνων<text:s/>βουλευτών<text:s/>του<text:s/>Ευρωπαϊκού<text:s/>Κοινοβουλίου<text:s/>με<text:s/>απόφαση<text:s/>του<text:s/>αρμοδίου<text:s/>οργάνου<text:s/>του<text:s/>Υπουργείου<text:s/>Δικαιοσύνης,<text:s/>μετά<text:s/>από<text:s/>σύμφωνη<text:s/>γνώμη<text:s/>του<text:s/>υπηρεσιακού<text:s/>συμβουλίου,<text:s/>στην<text:s/>αρμοδιότητα<text:s/>του<text:s/>οποίου<text:s/>ανήκει<text:s/>ο<text:s/>δικαστικός<text:s/>υπάλληλος.<text:s/>Κατ’<text:s/>εφαρμογή<text:s/>του<text:s/>άρθρου<text:s/>46<text:s/>του<text:s/>ν.<text:s/>4622/2019,<text:s/>με<text:s/>κοινή<text:s/>απόφαση<text:s/>του<text:s/>Υπουργού<text:s/>υποδοχής<text:s/>και<text:s/>του<text:s/>Υπουργού<text:s/>Δικαιοσύνης,<text:s/>μετά<text:s/>από<text:s/>σύμφωνη<text:s/>γνώμη<text:s/>του<text:s/>υπηρεσιακού<text:s/>συμβουλίου,<text:s/>στην<text:s/>αρμοδιότητα<text:s/>του<text:s/>οποίου<text:s/>ανήκει<text:s/>ο<text:s/>δικαστικός<text:s/>υπάλληλος,<text:s/>δύνανται<text:s/>να<text:s/>αποσπώνται<text:s/>δικαστικοί<text:s/>υπάλληλοι<text:s/>στο<text:s/>γραφείο<text:s/>του<text:s/>Προέδρου<text:s/>της<text:s/>Βουλής<text:s/>και<text:s/>στα<text:s/>ιδιαίτερα<text:s/>γραφεία<text:s/>μελών<text:s/>της<text:s/>Κυβέρνησης<text:s/>ή<text:s/>υφυπουργών.</text:span></text:p>
      <text:p text:style-name="P1279"><text:span text:style-name="T1279_1">β)</text:span><text:span text:style-name="T1279_2"><text:tab/></text:span><text:span text:style-name="T1279_3">Σε<text:s/>κάθε<text:s/>μέλος<text:s/>της<text:s/>Κυβέρνησης,<text:s/>υφυπουργό,<text:s/>βουλευτή<text:s/>ή<text:s/>Έλληνα<text:s/>βουλευτή<text:s/>του<text:s/>Ευρωπαϊκού<text:s/>Κοινοβουλίου<text:s/>επιτρέπεται<text:s/>η<text:s/>διάθεση<text:s/>ή<text:s/>απόσπαση,<text:s/>κατά<text:s/>περίπτωση,<text:s/>κατ’<text:s/>εφαρμογή<text:s/>της<text:s/>περ.<text:s/>α),<text:s/>ενός<text:s/>(1)<text:s/>μόνον<text:s/>δικαστικού<text:s/>υπαλλήλου.<text:s/>Δεν<text:s/>επιτρέπεται<text:s/>η<text:s/>απόσπαση<text:s/>ή<text:s/>διάθεση<text:s/>προϊσταμένων<text:s/>διεύθυνσης<text:s/>ή<text:s/>τμήματος<text:s/>ή<text:s/>αυτοτελούς<text:s/>γραφείου<text:s/>ή<text:s/>δικαστικού<text:s/>υπαλλήλου<text:s/>που<text:s/>είναι<text:s/>ο<text:s/>μοναδικός<text:s/>που<text:s/>υπηρετεί<text:s/>στον<text:s/>κλάδο<text:s/>ή<text:s/>στην<text:s/>ειδικότητα.</text:span></text:p>
      <text:p text:style-name="P1280"><text:span text:style-name="T1280_1">Η<text:s/>απόσπαση<text:s/>ή<text:s/>διάθεση<text:s/>παύει<text:s/>αυτοδικαίως<text:s/>και<text:s/>ο<text:s/>δικαστικός<text:s/>υπάλληλος<text:s/>επανέρχεται<text:s/>στα<text:s/>καθήκοντα<text:s/>της<text:s/>οργανικής<text:s/>του<text:s/>θέσης<text:s/>όταν<text:s/>το<text:s/>μέλος<text:s/>της<text:s/>Κυβέρνησης,<text:s/>υφυπουργός,<text:s/>βουλευτής<text:s/>ή<text:s/>Έλληνας<text:s/>βουλευτής<text:s/>του<text:s/>Ευρωπαϊκού<text:s/>Κοινοβουλίου,<text:s/>στο<text:s/>γραφείο<text:s/>του<text:s/>οποίου<text:s/>έχει<text:s/>αποσπασθεί<text:s/>ή<text:s/>διατεθεί,<text:s/>αποβάλλει<text:s/>για<text:s/>οποιονδήποτε<text:s/>λόγο<text:s/>την<text:s/>ιδιότητά<text:s/>του<text:s/>και<text:s/>εφόσον<text:s/>αυτός<text:s/>δεν<text:s/>επαναδιο-<text:s/>ρισθεί<text:s/>ως<text:s/>μέλος<text:s/>της<text:s/>Κυβέρνησης<text:s/>ή<text:s/>υφυπουργός<text:s/>ή<text:s/>δεν<text:s/>επανεκλεγεί<text:s/>ως<text:s/>βουλευτής<text:s/>ή<text:s/>ευρωβουλευτής.</text:span></text:p>
      <text:p text:style-name="P1281"><text:span text:style-name="T1281_1">Δεν<text:s/>επιτρέπεται<text:s/>η<text:s/>απόσπαση<text:s/>ή<text:s/>διάθεση<text:s/>του<text:s/>ίδιου<text:s/>δικαστικού<text:s/>υπαλλήλου<text:s/>σε<text:s/>γραφείο<text:s/>άλλου<text:s/>μέλους<text:s/>της<text:s/>Κυβέρνησης,<text:s/>υφυπουργού,<text:s/>βουλευτή<text:s/>ή<text:s/>ευρωβουλευτή,<text:s/>πριν<text:s/>από<text:s/>τη<text:s/>συμπλήρωση<text:s/>μιας<text:s/>βουλευτικής<text:s/>περιόδου<text:s/>από<text:s/>την<text:s/>επιστροφή<text:s/>του<text:s/>στην<text:s/>υπηρεσία<text:s/>όπου<text:s/>υπηρετεί.</text:span></text:p>
      <text:p text:style-name="P1282"><text:span text:style-name="T1282_1">Ο<text:s/>χρόνος<text:s/>της<text:s/>απόσπασης<text:s/>ή<text:s/>διάθεσης<text:s/>θεωρείται<text:s/>ως<text:s/>χρόνος<text:s/>πραγματικής<text:s/>υπηρεσίας<text:s/>για<text:s/>κάθε<text:s/>συνέπεια.</text:span></text:p>
      <text:p text:style-name="P1283"><text:span text:style-name="T1283_1">Οι<text:s/>υπάλληλοι<text:s/>που<text:s/>αποσπώνται<text:s/>ή<text:s/>διατίθενται<text:s/>κατ’<text:s/>εφαρμογή<text:s/>της<text:s/>παρούσας<text:s/>εξακολουθούν<text:s/>να<text:s/>μισθοδοτούνται<text:s/>και<text:s/>να<text:s/>εξελίσσονται<text:s/>υπηρεσιακώς<text:s/>βάσει<text:s/>του<text:s/>υπηρεσιακού<text:s/>καθεστώτος<text:s/>των<text:s/>υπηρεσιών<text:s/>στις<text:s/>οποίες<text:s/>ανήκουν<text:s/>οργανικώς.</text:span></text:p>
      <text:h text:style-name="P1284" text:outline-level="6"><text:span text:style-name="T1284_1">Άρθρο<text:s/>157</text:span></text:h>
      <text:h text:style-name="P1285" text:outline-level="6"><text:span text:style-name="T1285_1">Μετάταξη</text:span></text:h>
      <text:p text:style-name="P1286"><text:span text:style-name="T1286_1">1.</text:span><text:span text:style-name="T1286_2"><text:s/>Μετάταξη<text:s/>δικαστικού<text:s/>υπαλλήλου<text:s/>σε<text:s/>κενή<text:s/>θέση<text:s/>άλλου<text:s/>κλάδου<text:s/>της<text:s/>ίδιας<text:s/>κατηγορίας<text:s/>του<text:s/>ίδιου<text:s/>ή<text:s/>άλλου<text:s/>τομέα<text:s/>επιτρέπεται<text:s/>με<text:s/>αίτησή<text:s/>του<text:s/>για<text:s/>κάλυψη<text:s/>σοβαρών<text:s/>υπηρεσιακών<text:s/>αναγκών,<text:s/>μετά<text:s/>τη<text:s/>συμπλήρωση<text:s/>πενταετούς<text:s/>υπηρεσίας<text:s/>στον<text:s/>κλάδο<text:s/>στον<text:s/>οποίο<text:s/>ανήκει,<text:s/>εφόσον<text:s/>ο<text:s/>δικαστικός<text:s/>υπάλληλος<text:s/>έχει<text:s/>τα<text:s/>απαιτούμενα<text:s/>τυπικά<text:s/>προσόντα<text:s/>για<text:s/>τη<text:s/>θέση<text:s/>στην<text:s/>οποία<text:s/>μετατάσσεται.<text:s/>Η<text:s/>μετάταξη<text:s/>δικαστικού<text:s/>υπαλλήλου<text:s/>στην<text:s/>ίδια<text:s/>κατηγορία<text:s/>του<text:s/>ίδιου<text:s/>κλάδου<text:s/>άλλου<text:s/>τομέα<text:s/>επιτρέπεται<text:s/>με<text:s/>τις<text:s/>ανωτέρω<text:s/>προϋποθέσεις.<text:s/>Η<text:s/>αίτηση<text:s/>υποβάλλεται<text:s/>στο<text:s/>Υπουργείο<text:s/>Δικαιοσύνης<text:s/>και<text:s/>διαβιβάζεται<text:s/>υποχρεωτικά<text:s/>στο<text:s/>αρμόδιο<text:s/>υπηρεσιακό<text:s/>συμβούλιο,<text:s/>εκτός<text:s/>εάν<text:s/>αυτή<text:s/>είναι<text:s/>προδήλως<text:s/>απαράδεκτη<text:s/>ή<text:s/>αβάσιμη.</text:span></text:p>
      <text:p text:style-name="P1287"><text:span text:style-name="T1287_1">2.</text:span><text:span text:style-name="T1287_2"><text:s/>Μετάταξη<text:s/>δικαστικού<text:s/>υπαλλήλου<text:s/>σε<text:s/>κενή<text:s/>θέση<text:s/>κλάδου<text:s/>ανώτερης<text:s/>κατηγορίας<text:s/>του<text:s/>ίδιου<text:s/>ή<text:s/>άλλου<text:s/>τομέα<text:s/>επιτρέπεται<text:s/>με<text:s/>αίτησή<text:s/>του,<text:s/>μετά<text:s/>τη<text:s/>συμπλήρωση<text:s/>της<text:s/>δοκιμαστικής<text:s/>υπηρεσίας,<text:s/>εφόσον<text:s/>απέκτησε<text:s/>τα<text:s/>απαι-<text:s/>τούμενα<text:s/>τυπικά<text:s/>προσόντα<text:s/>για<text:s/>τη<text:s/>θέση<text:s/>αυτή<text:s/>μετά<text:s/>την<text:s/>υποβολή<text:s/>της<text:s/>αίτησης<text:s/>συμμετοχής<text:s/>του<text:s/>στη<text:s/>διαδικασία<text:s/>επιλογής<text:s/>της<text:s/>παρ.<text:s/>2<text:s/>του<text:s/>άρθρου<text:s/>11<text:s/>ή<text:s/>μετά<text:s/>τη<text:s/>συμπλήρωση<text:s/>οκταετούς<text:s/>δημόσιας<text:s/>υπηρεσίας,<text:s/>εφόσον<text:s/>κατείχε<text:s/>πριν<text:s/>από<text:s/>την<text:s/>υποβολή<text:s/>της<text:s/>αίτησης<text:s/>συμμετοχής<text:s/>του<text:s/>στη<text:s/>διαδικασία<text:s/>αυτή<text:s/>τα<text:s/>τυπικά<text:s/>προσόντα<text:s/>της<text:s/>θέσης<text:s/>στην<text:s/>οποία<text:s/>επιθυμεί<text:s/>να<text:s/>μεταταγεί.</text:span></text:p>
      <text:p text:style-name="P1288"><text:span text:style-name="T1288_1">3.</text:span><text:span text:style-name="T1288_2"><text:s/>Η<text:s/>μετάταξη<text:s/>δικαστικού<text:s/>υπαλλήλου<text:s/>διενεργείται<text:s/>με<text:s/>απόφαση<text:s/>του<text:s/>αρμόδιου<text:s/>οργάνου<text:s/>του<text:s/>Υπουργείου<text:s/>Δικαιοσύνης<text:s/>που<text:s/>δημοσιεύεται,<text:s/>σε<text:s/>περίληψη,<text:s/>στην<text:s/>Εφημερίδα<text:s/>της<text:s/>Κυβερνήσεως,<text:s/>ύστερα<text:s/>από<text:s/>σύμφωνη<text:s/>γνώμη<text:s/>του<text:s/>αρμόδιου<text:s/>υπηρεσιακού<text:s/>συμβουλίου.<text:s/>Για<text:s/>τη<text:s/>μετάταξη<text:s/>σε<text:s/>θέση<text:s/>της<text:s/>γραμματείας<text:s/>ή<text:s/>υπηρεσίας<text:s/>δικαστηρίου<text:s/>ή<text:s/>εισαγγελίας<text:s/>που<text:s/>ανήκει<text:s/>στην<text:s/>αρμοδιότητα<text:s/>άλλου<text:s/>υπηρεσιακού<text:s/>συμβουλίου<text:s/>απαιτείται<text:s/>σύμφωνη<text:s/>γνώμη<text:s/>και<text:s/>του<text:s/>συμβουλίου<text:s/>αυτού,<text:s/>το<text:s/>οποίο<text:s/>επιλαμβάνεται<text:s/>μετά<text:s/>την<text:s/>εξασφάλιση<text:s/>θετικής<text:s/>σύμφωνης<text:s/>γνώμης<text:s/>από<text:s/>το<text:s/>αρχικό<text:s/>συμβούλιο.</text:span></text:p>
      <text:p text:style-name="P1289"><text:span text:style-name="T1289_1">4.</text:span><text:span text:style-name="T1289_2"><text:s/>Για<text:s/>τη<text:s/>μετάταξη<text:s/>κατά<text:s/>τις<text:s/>παρ.<text:s/>1<text:s/>και<text:s/>3<text:s/>συνεκτιμώνται<text:s/>και<text:s/>τα<text:s/>ουσιαστικά<text:s/>προσόντα<text:s/>του<text:s/>δικαστικού<text:s/>υπαλλήλου.</text:span></text:p>
      <text:p text:style-name="P1290"><text:span text:style-name="T1290_1">5.</text:span><text:span text:style-name="T1290_2"><text:s/>Οι<text:s/>δικαστικοί<text:s/>υπάλληλοι<text:s/>μετατάσσονται<text:s/>με<text:s/>τον<text:s/>βαθμό<text:s/>τον<text:s/>οποίο<text:s/>κατέχουν.<text:s/>Αν<text:s/>ο<text:s/>εισαγωγικός<text:s/>βαθμός<text:s/>του<text:s/>κλάδου<text:s/>στον<text:s/>οποίο<text:s/>μετατάσσεται<text:s/>ο<text:s/>υπάλληλος<text:s/>είναι<text:s/>ανώτερος<text:s/>του<text:s/>βαθμού<text:s/>που<text:s/>κατέχει,<text:s/>μετατάσσεται<text:s/>με<text:s/>τον<text:s/>εισαγωγικό<text:s/>αυτό<text:s/>βαθμό.<text:s/>Ο<text:s/>χρόνος<text:s/>υπηρεσίας<text:s/>που<text:s/>έχει<text:s/>διανυθεί<text:s/>στον<text:s/>βαθμό<text:s/>με<text:s/>τον<text:s/>οποίο<text:s/>ο<text:s/>υπάλληλος<text:s/>μετατάσσεται,<text:s/>θεωρείται<text:s/>ότι<text:s/>έχει<text:s/>διανυθεί<text:s/>στον<text:s/>βαθμό<text:s/>της<text:s/>θέσης<text:s/>στην<text:s/>οποία<text:s/>μετατάσσεται,<text:s/>εφόσον<text:s/>έχει<text:s/>διανυθεί<text:s/>με<text:s/>τον<text:s/>τίτλο<text:s/>σπουδών<text:s/>που<text:s/>απαιτείται<text:s/>για<text:s/>τον<text:s/>κλάδο<text:s/>αυτόν.</text:span></text:p>
      <text:h text:style-name="P1291" text:outline-level="6"><text:span text:style-name="T1291_1">Άρθρο<text:s/>158</text:span></text:h>
      <text:h text:style-name="P1292" text:outline-level="6"><text:span text:style-name="T1292_1">Ένταξη</text:span></text:h>
      <text:p text:style-name="P1293"><text:span text:style-name="T1293_1">1.</text:span><text:span text:style-name="T1293_2"><text:s/>Οι<text:s/>δικαστικοί<text:s/>υπάλληλοι<text:s/>που<text:s/>έχουν<text:s/>πριν<text:s/>από<text:s/>τον<text:s/>διορισμό<text:s/>τους<text:s/>χρόνο<text:s/>πραγματικής<text:s/>δημόσιας<text:s/>υπηρεσίας,<text:s/>εντάσσονται,<text:s/>μετά<text:s/>τη<text:s/>μονιμοποίησή<text:s/>τους,<text:s/>έως<text:s/>τον<text:s/>μεθεπόμενο<text:s/>του<text:s/>εισαγωγικού<text:s/>βαθμό,<text:s/>ανάλογα<text:s/>με<text:s/>τον<text:s/>συνολικό<text:s/>χρόνο<text:s/>υπηρεσίας<text:s/>τους,<text:s/>ύστερα<text:s/>από<text:s/>κρίση<text:s/>του<text:s/>υπηρεσιακού<text:s/>συμβουλίου.<text:s/>Για<text:s/>την<text:s/>ένταξη<text:s/>εκδίδεται<text:s/>πράξη<text:s/>της<text:s/>αρμόδιας<text:s/>διεύθυνσης<text:s/>του<text:s/>Υπουργείου<text:s/>Δικαιοσύνης.</text:span></text:p>
      <text:p text:style-name="P1294"><text:span text:style-name="T1294_1">2.</text:span><text:span text:style-name="T1294_2"><text:s/>Ως<text:s/>πραγματική<text:s/>δημόσια<text:s/>υπηρεσία<text:s/>νοείται<text:s/>κάθε<text:s/>υπηρεσία<text:s/>που<text:s/>έχει<text:s/>διανυθεί<text:s/>στο<text:s/>Δημόσιο,<text:s/>νομικό<text:s/>πρόσωπο<text:s/>δημοσίου<text:s/>δικαίου<text:s/>και<text:s/>οργανισμό<text:s/>τοπικής<text:s/>αυτοδιοίκησης<text:s/>της<text:s/>Ελλάδας<text:s/>ή<text:s/>άλλου<text:s/>κράτους<text:s/>μέλους<text:s/>της<text:s/>Ευρωπαϊκής<text:s/>Ένωσης<text:s/>(ΕΕ),<text:s/>καθώς<text:s/>και<text:s/>στα<text:s/>όργανα<text:s/>της<text:s/>Ευρωπαϊκής<text:s/>Ένωσης,<text:s/>με<text:s/>σχέση<text:s/>εργασίας<text:s/>δημοσίου<text:s/>ή<text:s/>ιδιωτικού<text:s/>δικαίου,<text:s/>καθώς<text:s/>και<text:s/>κάθε<text:s/>άλλη<text:s/>υπηρεσία<text:s/>που<text:s/>με<text:s/>βάση<text:s/>ειδικές<text:s/>διατάξεις<text:s/>αναγνωρίζεται<text:s/>ως<text:s/>πραγματική<text:s/>δημόσια<text:s/>υπηρεσία<text:s/>για<text:s/>βαθμολογική<text:s/>εξέλιξη.</text:span></text:p>
      <text:p text:style-name="P1295"><text:span text:style-name="T1295_1">3.</text:span><text:span text:style-name="T1295_2"><text:s/>Για<text:s/>την<text:s/>ένταξη<text:s/>λαμβάνεται<text:s/>υπόψη<text:s/>μόνο<text:s/>η<text:s/>υπηρεσία<text:s/>που<text:s/>έχει<text:s/>διανυθεί<text:s/>πριν<text:s/>από<text:s/>τον<text:s/>διορισμό<text:s/>με<text:s/>τα<text:s/>τυπικά<text:s/>προσόντα<text:s/>της<text:s/>κατηγορίας<text:s/>στην<text:s/>οποία<text:s/>ανήκει<text:s/>ο<text:s/>δικαστικός<text:s/>υπάλληλος<text:s/>κατά<text:s/>τον<text:s/>χρόνο<text:s/>της<text:s/>ένταξης.</text:span></text:p>
      <text:p text:style-name="P1296"><text:span text:style-name="T1296_1">4.</text:span><text:span text:style-name="T1296_2"><text:s/>Εφόσον<text:s/>η<text:s/>ένταξη<text:s/>του<text:s/>δικαστικού<text:s/>υπαλλήλου<text:s/>γίνεται<text:s/>στον<text:s/>μεθεπόμενο<text:s/>του<text:s/>εισαγωγικού<text:s/>βαθμό,<text:s/>ο<text:s/>χρόνος<text:s/>που<text:s/>πλεονάζει<text:s/>δεν<text:s/>λαμβάνεται<text:s/>υπόψη<text:s/>για<text:s/>την<text:s/>περαιτέρω<text:s/>βαθμολογική<text:s/>εξέλιξή<text:s/>του.</text:span></text:p>
      <text:p text:style-name="P1297"><text:span text:style-name="T1297_1">5.</text:span><text:span text:style-name="T1297_2"><text:s/>Με<text:s/>απόφαση<text:s/>του<text:s/>αρμόδιου<text:s/>οργάνου<text:s/>του<text:s/>Υπουργείου<text:s/>Δικαιοσύνης,<text:s/>που<text:s/>λαμβάνεται<text:s/>ύστερα<text:s/>από<text:s/>σύμφωνη<text:s/>γνώμη<text:s/>του<text:s/>αρμόδιου<text:s/>υπηρεσιακού<text:s/>συμβουλίου,<text:s/>προϋπηρεσία<text:s/>έως<text:s/>επτά<text:s/>(7)<text:s/>έτη<text:s/>που<text:s/>έχει<text:s/>διανυθεί<text:s/>πριν<text:s/>από<text:s/>τον<text:s/>διορισμό<text:s/>του<text:s/>δικαστικού<text:s/>υπαλλήλου<text:s/>εκτός<text:s/>του<text:s/>δημόσιου<text:s/>τομέα<text:s/>λαμβάνεται<text:s/>υπόψη<text:s/>εφόσον<text:s/>αποδεικνύεται.<text:s/>Για<text:s/>τους<text:s/>όρους,<text:s/>τις<text:s/>προϋποθέσεις<text:s/>αναγνώρισης<text:s/>της<text:s/>προϋπηρεσίας<text:s/>αυτής,<text:s/>καθώς<text:s/>και<text:s/>κάθε<text:s/>άλλη<text:s/>αναγκαία<text:s/>λεπτομέρεια<text:s/>εφαρμόζονται<text:s/>αναλόγως<text:s/>οι<text:s/>διατάξεις<text:s/>που<text:s/>ισχύουν<text:s/>για<text:s/>τους<text:s/>δημόσιους<text:s/>διοικητικούς<text:s/>υπαλλήλους.</text:span></text:p>
      <text:h text:style-name="P1298" text:outline-level="2"><text:span text:style-name="T1298_1">ΚΕΦΑΛΑΙΟ<text:s/>Ε’</text:span></text:h>
      <text:h text:style-name="P1299" text:outline-level="2"><text:span text:style-name="T1299_1">ΔΙΑΘΕΣΙΜΟΤΗΤΑ<text:s/>-<text:s/>ΑΡΓΙΑ</text:span></text:h>
      <text:h text:style-name="P1300" text:outline-level="6"><text:span text:style-name="T1300_1">Άρθρο<text:s/>159</text:span></text:h>
      <text:h text:style-name="P1301" text:outline-level="6"><text:span text:style-name="T1301_1">Διαθεσιμότητα</text:span></text:h>
      <text:p text:style-name="P1302"><text:span text:style-name="T1302_1">1.</text:span><text:span text:style-name="T1302_2"><text:s/>Ο<text:s/>δικαστικός<text:s/>υπάλληλος<text:s/>ο<text:s/>οποίος<text:s/>έχει<text:s/>τριετή<text:s/>τουλάχιστον<text:s/>υπηρεσία<text:s/>τίθεται,<text:s/>αυτεπαγγέλτως<text:s/>ή<text:s/>με<text:s/>αίτησή<text:s/>του,<text:s/>σε<text:s/>διαθεσιμότητα<text:s/>λόγω<text:s/>ασθενείας<text:s/>που<text:s/>παρατείνεται<text:s/>πέρα<text:s/>από<text:s/>τον<text:s/>χρόνο<text:s/>αναρρωτικής<text:s/>άδειας<text:s/>που<text:s/>προβλέπε-<text:s/>ται<text:s/>από<text:s/>το<text:s/>άρθρο<text:s/>106,<text:s/>είναι<text:s/>όμως<text:s/>ιάσιμη.<text:s/>Για<text:s/>τη<text:s/>σχετική<text:s/>κρίση<text:s/>εφαρμόζονται<text:s/>αναλόγως<text:s/>οι<text:s/>διατάξεις<text:s/>που<text:s/>ισχύουν<text:s/>για<text:s/>τους<text:s/>δημόσιους<text:s/>διοικητικούς<text:s/>υπαλλήλους.<text:s/>Η<text:s/>πράξη<text:s/>με<text:s/>την<text:s/>οποία<text:s/>ο<text:s/>δικαστικός<text:s/>υπάλληλος<text:s/>τίθεται<text:s/>σε<text:s/>διαθεσιμότητα<text:s/>εκδίδεται<text:s/>από<text:s/>το<text:s/>αρμόδιο<text:s/>για<text:s/>τον<text:s/>διορισμό<text:s/>όργανο,<text:s/>ύστερα<text:s/>από<text:s/>απόφαση<text:s/>του<text:s/>υπηρεσιακού<text:s/>συμβουλίου.</text:span></text:p>
      <text:p text:style-name="P1303"><text:span text:style-name="T1303_1">2.</text:span><text:span text:style-name="T1303_2"><text:s/>Η<text:s/>διαθεσιμότητα<text:s/>αρχίζει<text:s/>μετά<text:s/>τη<text:s/>λήξη<text:s/>της<text:s/>αναρ-<text:s/>ρωτικής<text:s/>άδειας<text:s/>και<text:s/>δεν<text:s/>μπορεί<text:s/>να<text:s/>υπερβεί<text:s/>συνολικά<text:s/>το<text:s/>ένα<text:s/>(1)<text:s/>έτος.<text:s/>Για<text:s/>δυσίατα<text:s/>νοσήματα<text:s/>η<text:s/>διαθεσιμότητα<text:s/>δεν<text:s/>μπορεί<text:s/>να<text:s/>υπερβεί<text:s/>τα<text:s/>δύο<text:s/>(2)<text:s/>έτη.</text:span></text:p>
      <text:p text:style-name="P1304"><text:span text:style-name="T1304_1">3.</text:span><text:span text:style-name="T1304_2"><text:s/>Τον<text:s/>τελευταίο<text:s/>μήνα<text:s/>πριν<text:s/>συμπληρωθεί<text:s/>το<text:s/>ανώτατο<text:s/>όριο<text:s/>διαθεσιμότητας,<text:s/>το<text:s/>όργανο<text:s/>που<text:s/>είναι<text:s/>αρμόδιο<text:s/>κατά<text:s/>τις<text:s/>διατάξεις<text:s/>που<text:s/>ισχύουν<text:s/>για<text:s/>τους<text:s/>δημόσιους<text:s/>διοικητικούς<text:s/>υπαλλήλους<text:s/>γνωμοδοτεί<text:s/>αν<text:s/>ο<text:s/>δικαστικός<text:s/>υπάλληλος<text:s/>είναι<text:s/>ικανός<text:s/>ή<text:s/>όχι<text:s/>να<text:s/>αναλάβει<text:s/>αμέσως<text:s/>τα<text:s/>καθήκοντά<text:s/>του.<text:s/>Αν<text:s/>το<text:s/>όργανο<text:s/>αυτό<text:s/>γνωματεύσει<text:s/>αρνητικά,<text:s/>ο<text:s/>δικαστικός<text:s/>υπάλληλος,<text:s/>εφόσον<text:s/>έχει<text:s/>εξαντλήσει<text:s/>τον<text:s/>κατά<text:s/>την<text:s/>παρ.<text:s/>2<text:s/>χρόνο<text:s/>διαθεσιμότητας,<text:s/>απολύεται<text:s/>σύμφωνα<text:s/>με<text:s/>το<text:s/>άρθρο<text:s/>217.<text:s/>Ύστερα<text:s/>από<text:s/>αίτησή<text:s/>του<text:s/>ή<text:s/>και<text:s/>αυτεπαγγέλτως<text:s/>ο<text:s/>δικαστικός<text:s/>υπάλληλος<text:s/>μπορεί<text:s/>να<text:s/>παραπεμφθεί<text:s/>για<text:s/>εξέταση<text:s/>στην<text:s/>υγειονομική<text:s/>επιτροπή<text:s/>και<text:s/>πριν<text:s/>από<text:s/>τη<text:s/>λήξη<text:s/>του<text:s/>χρόνου<text:s/>της<text:s/>διαθεσιμότητας.<text:s/>Σε<text:s/>περίπτωση<text:s/>αρνητικής<text:s/>γνωμάτευσης<text:s/>η<text:s/>διαθεσιμότητα<text:s/>διατηρείται<text:s/>μέχρι<text:s/>τη<text:s/>λήξη<text:s/>της<text:s/>διάρκειάς<text:s/>της.</text:span></text:p>
      <text:h text:style-name="P1305" text:outline-level="6"><text:span text:style-name="T1305_1">Άρθρο<text:s/>160</text:span></text:h>
      <text:h text:style-name="P1306" text:outline-level="6"><text:span text:style-name="T1306_1">Συνέπειες<text:s/>διαθεσιμότητας</text:span></text:h>
      <text:p text:style-name="P1307"><text:span text:style-name="T1307_1">1.</text:span><text:span text:style-name="T1307_2"><text:s/>Κατά<text:s/>τον<text:s/>χρόνο<text:s/>της<text:s/>διαθεσιμότητας<text:s/>ο<text:s/>δικαστικός<text:s/>υπάλληλος<text:s/>λαμβάνει<text:s/>το<text:s/>75%<text:s/>των<text:s/>αποδοχών<text:s/>του.</text:span></text:p>
      <text:p text:style-name="P1308"><text:span text:style-name="T1308_1">2.</text:span><text:span text:style-name="T1308_2"><text:s/>Η<text:s/>θέση<text:s/>σε<text:s/>διαθεσιμότητα<text:s/>συνεπάγεται<text:s/>την<text:s/>παύση<text:s/>κάθε<text:s/>παρεπόμενης<text:s/>απασχόλησης<text:s/>την<text:s/>οποία<text:s/>έχει<text:s/>ο<text:s/>δικαστικός<text:s/>υπάλληλος<text:s/>λόγω<text:s/>της<text:s/>ιδιότητάς<text:s/>του.</text:span></text:p>
      <text:h text:style-name="P1309" text:outline-level="6"><text:span text:style-name="T1309_1">Άρθρο<text:s/>161</text:span></text:h>
      <text:h text:style-name="P1310" text:outline-level="6"><text:span text:style-name="T1310_1">Αυτοδίκαιη<text:s/>θέση<text:s/>σε<text:s/>αργία</text:span></text:h>
      <text:p text:style-name="P1311"><text:span text:style-name="T1311_1">1.</text:span><text:span text:style-name="T1311_2"><text:s/>Τίθεται<text:s/>αυτοδικαίως<text:s/>σε<text:s/>αργία:<text:s/>α)<text:s/>ο<text:s/>δικαστικός<text:s/>υπάλληλος<text:s/>ο<text:s/>οποίος<text:s/>τελεί<text:s/>σε<text:s/>προσωρινή<text:s/>κράτηση<text:s/>ή<text:s/>εκτίει<text:s/>ποινή<text:s/>φυλάκισης<text:s/>ή<text:s/>κάθειρξης,<text:s/>έστω<text:s/>και<text:s/>αν<text:s/>απολύθηκε<text:s/>με<text:s/>εγγύηση,<text:s/>β)<text:s/>εκείνος<text:s/>στον<text:s/>οποίο<text:s/>με<text:s/>δικαστική<text:s/>απόφαση<text:s/>επιβλήθηκε<text:s/>παρεπόμενη<text:s/>ποινή<text:s/>οριστικής<text:s/>παύσης,<text:s/>αν<text:s/>έχει<text:s/>ανασταλεί<text:s/>η<text:s/>εκτέλεση<text:s/>της<text:s/>απόφασης<text:s/>και<text:s/>γ)<text:s/>εκείνος<text:s/>στον<text:s/>οποίο<text:s/>επιβλήθηκε<text:s/>η<text:s/>πειθαρχική<text:s/>ποινή<text:s/>της<text:s/>οριστικής<text:s/>παύσης<text:s/>από<text:s/>πρωτοβάθμιο<text:s/>πειθαρχικό<text:s/>συμβούλιο.</text:span></text:p>
      <text:p text:style-name="P1312"><text:span text:style-name="T1312_1">2.</text:span><text:span text:style-name="T1312_2"><text:s/>Στην<text:s/>περ.<text:s/>γ’<text:s/>της<text:s/>παρ.<text:s/>1<text:s/>η<text:s/>αργία<text:s/>αρχίζει<text:s/>από<text:s/>την<text:s/>κοινοποίηση<text:s/>της<text:s/>απόφασης<text:s/>του<text:s/>πρωτοβάθμιου<text:s/>πειθαρχικού<text:s/>οργάνου<text:s/>και<text:s/>λήγει<text:s/>αυτοδικαίως<text:s/>την<text:s/>ημέρα<text:s/>συμπλήρωσης<text:s/>της<text:s/>προθεσμίας<text:s/>άσκησης<text:s/>προσφυγής<text:s/>στο<text:s/>δευτεροβάθμιο<text:s/>πειθαρχικό<text:s/>όργανο<text:s/>ή,<text:s/>εφόσον<text:s/>ασκηθεί<text:s/>προσφυγή,<text:s/>την<text:s/>ημέρα<text:s/>κατά<text:s/>την<text:s/>οποία<text:s/>εκδίδεται<text:s/>η<text:s/>απόφαση<text:s/>του<text:s/>δευτεροβάθμιου<text:s/>πειθαρχικού<text:s/>οργάνου.</text:span></text:p>
      <text:p text:style-name="P1313"><text:span text:style-name="T1313_1">3.</text:span><text:span text:style-name="T1313_2"><text:s/>Ο<text:s/>δικαστικός<text:s/>υπάλληλος<text:s/>επανέρχεται<text:s/>αυτοδικαίως<text:s/>στα<text:s/>καθήκοντά<text:s/>του<text:s/>αν<text:s/>εκλείψει<text:s/>ο<text:s/>λόγος<text:s/>για<text:s/>τον<text:s/>οποίο<text:s/>έχει<text:s/>τεθεί<text:s/>σε<text:s/>αργία.</text:span></text:p>
      <text:p text:style-name="P1314"><text:span text:style-name="T1314_1">4.</text:span><text:span text:style-name="T1314_2"><text:s/>Για<text:s/>τη<text:s/>θέση<text:s/>του<text:s/>δικαστικού<text:s/>υπαλλήλου<text:s/>σε<text:s/>αργία<text:s/>και<text:s/>την<text:s/>επάνοδο<text:s/>στα<text:s/>καθήκοντά<text:s/>του,<text:s/>σύμφωνα<text:s/>με<text:s/>το<text:s/>παρόν<text:s/>άρθρο,<text:s/>εκδίδεται<text:s/>διαπιστωτική<text:s/>πράξη<text:s/>από<text:s/>το<text:s/>αρμόδιο<text:s/>για<text:s/>τον<text:s/>διορισμό<text:s/>όργανο.</text:span></text:p>
      <text:h text:style-name="P1315" text:outline-level="6"><text:span text:style-name="T1315_1">Άρθρο<text:s/>162</text:span></text:h>
      <text:h text:style-name="P1316" text:outline-level="6"><text:span text:style-name="T1316_1">Δυνητική<text:s/>θέση<text:s/>σε<text:s/>αργία</text:span></text:h>
      <text:p text:style-name="P1317"><text:span text:style-name="T1317_1">1.</text:span><text:span text:style-name="T1317_2"><text:s/>Μπορεί<text:s/>να<text:s/>τεθεί<text:s/>σε<text:s/>αργία<text:s/>ο<text:s/>δικαστικός<text:s/>υπάλληλος,<text:s/>κατά<text:s/>του<text:s/>οποίου:<text:s/>α)<text:s/>έχει<text:s/>ασκηθεί<text:s/>ποινική<text:s/>δίωξη<text:s/>για<text:s/>αδίκημα<text:s/>το<text:s/>οποίο<text:s/>μπορεί<text:s/>να<text:s/>επισύρει<text:s/>την<text:s/>οριστική<text:s/>παύση<text:s/>από<text:s/>την<text:s/>υπηρεσία,<text:s/>β)<text:s/>έχει<text:s/>ασκηθεί<text:s/>πειθαρχική<text:s/>δίωξη<text:s/>για<text:s/>παράπτωμα<text:s/>το<text:s/>οποίο<text:s/>μπορεί<text:s/>να<text:s/>επισύρει<text:s/>την<text:s/>ποινή<text:s/>της<text:s/>οριστικής<text:s/>παύσης<text:s/>ή<text:s/>γ)<text:s/>αποδίδεται<text:s/>άτακτη<text:s/>διαχείριση<text:s/>με<text:s/>αιτιολογημένη<text:s/>έκθεση<text:s/>της<text:s/>προϊσταμένης<text:s/>αρχής<text:s/>ή<text:s/>άλλου<text:s/>αρμόδιου<text:s/>οργάνου.</text:span></text:p>
      <text:p text:style-name="P1318"><text:span text:style-name="T1318_1">2.</text:span><text:span text:style-name="T1318_2"><text:s/>Μετά<text:s/>την<text:s/>πάροδο<text:s/>ενός<text:s/>(1)<text:s/>έτους<text:s/>από<text:s/>τη<text:s/>θέση<text:s/>του<text:s/>υπαλλήλου<text:s/>σε<text:s/>αργία,<text:s/>το<text:s/>υπηρεσιακό<text:s/>συμβούλιο<text:s/>υποχρε-<text:s/>ούται<text:s/>να<text:s/>αποφασίσει<text:s/>για<text:s/>τη<text:s/>συνέχισή<text:s/>της<text:s/>ή<text:s/>μη.</text:span></text:p>
      <text:p text:style-name="P1319"><text:span text:style-name="T1319_1">3.</text:span><text:span text:style-name="T1319_2"><text:s/>Η<text:s/>πράξη<text:s/>με<text:s/>την<text:s/>οποία<text:s/>ο<text:s/>δικαστικός<text:s/>υπάλληλος<text:s/>τίθεται<text:s/>σε<text:s/>δυνητική<text:s/>αργία<text:s/>ή<text:s/>επαναφέρεται<text:s/>στα<text:s/>καθήκοντά<text:s/>του,<text:s/>εκδίδεται<text:s/>από<text:s/>το<text:s/>αρμόδιο<text:s/>για<text:s/>τον<text:s/>διορισμό<text:s/>όργανο,<text:s/>ύστερα<text:s/>από<text:s/>απόφαση<text:s/>του<text:s/>υπηρεσιακού<text:s/>συμβουλίου.<text:s/>Για<text:s/>τη<text:s/>θέση<text:s/>σε<text:s/>δυνητική<text:s/>αργία<text:s/>ή<text:s/>την<text:s/>παράτασή<text:s/>της<text:s/>απαιτείται<text:s/>προηγούμενη<text:s/>ακρόαση<text:s/>του<text:s/>δικαστικού<text:s/>υπαλλήλου<text:s/>από<text:s/>το<text:s/>υπηρεσιακό<text:s/>συμβούλιο.<text:s/>Κατά<text:s/>την<text:s/>ακρόαση<text:s/>ο<text:s/>υπάλληλος<text:s/>μπορεί<text:s/>να<text:s/>παρίσταται<text:s/>είτε<text:s/>αυτοπροσώπως<text:s/>είτε<text:s/>μετά<text:s/>είτε<text:s/>δια<text:s/>πληρεξούσιου<text:s/>δικηγόρου.</text:span></text:p>
      <text:p text:style-name="P1320"><text:span text:style-name="T1320_1">4.</text:span><text:span text:style-name="T1320_2"><text:s/>Στην<text:s/>περ.<text:s/>γ’<text:s/>της<text:s/>παρ.<text:s/>1<text:s/>ο<text:s/>δικαστικός<text:s/>υπάλληλος<text:s/>επανέρχεται<text:s/>αυτοδικαίως<text:s/>στα<text:s/>καθήκοντά<text:s/>του,<text:s/>αν<text:s/>μέσα<text:s/>σε<text:s/>έξι<text:s/>(6)<text:s/>μήνες<text:s/>από<text:s/>τη<text:s/>θέση<text:s/>του<text:s/>σε<text:s/>αργία<text:s/>δεν<text:s/>ασκηθεί<text:s/>εναντίον<text:s/>του<text:s/>ποινική<text:s/>ή<text:s/>πειθαρχική<text:s/>δίωξη.<text:s/>Για<text:s/>την<text:s/>επάνοδο<text:s/>του<text:s/>δικαστικού<text:s/>υπαλλήλου<text:s/>στην<text:s/>υπηρεσία<text:s/>εκδίδεται<text:s/>διαπιστωτική<text:s/>πράξη<text:s/>από<text:s/>το<text:s/>αρμόδιο<text:s/>για<text:s/>τον<text:s/>διορισμό<text:s/>του<text:s/>όργανο.</text:span></text:p>
      <text:p text:style-name="P1321"><text:span text:style-name="T1321_1">5.</text:span><text:span text:style-name="T1321_2"><text:s/>Η<text:s/>αργία<text:s/>αρχίζει<text:s/>από<text:s/>την<text:s/>κοινοποίηση<text:s/>της<text:s/>σχετικής<text:s/>πράξης.<text:s/>Ο<text:s/>δικαστικός<text:s/>υπάλληλος<text:s/>επανέρχεται<text:s/>στα<text:s/>καθή-<text:s/>κοντά<text:s/>του<text:s/>από<text:s/>την<text:s/>κοινοποίηση<text:s/>σχετικής<text:s/>πράξης<text:s/>επαναφοράς<text:s/>ή<text:s/>αυτοδικαίως<text:s/>στην<text:s/>περίπτωση<text:s/>της<text:s/>παρ.<text:s/>4<text:s/>ή<text:s/>από<text:s/>την<text:s/>τελεσιδικία<text:s/>της<text:s/>ποινικής<text:s/>απόφασης,<text:s/>εφόσον<text:s/>αυτή<text:s/>δεν<text:s/>συνεπάγεται<text:s/>παύση<text:s/>ή<text:s/>της<text:s/>πειθαρχικής<text:s/>απόφασης,<text:s/>εφόσον<text:s/>με<text:s/>αυτή<text:s/>δεν<text:s/>επιβάλλεται<text:s/>η<text:s/>ποινή<text:s/>της<text:s/>οριστικής<text:s/>παύσης.</text:span></text:p>
      <text:h text:style-name="P1322" text:outline-level="6"><text:span text:style-name="T1322_1">Άρθρο<text:s/>163</text:span></text:h>
      <text:h text:style-name="P1323" text:outline-level="6"><text:span text:style-name="T1323_1">Αποδοχές<text:s/>αργίας</text:span></text:h>
      <text:p text:style-name="P1324"><text:span text:style-name="T1324_1">1.</text:span><text:span text:style-name="T1324_2"><text:s/>Ο<text:s/>δικαστικός<text:s/>υπάλληλος<text:s/>που<text:s/>διατελεί<text:s/>σε<text:s/>κατάσταση<text:s/>αργίας<text:s/>απέχει<text:s/>από<text:s/>την<text:s/>άσκηση<text:s/>των<text:s/>κύριων<text:s/>και<text:s/>παρεπόμενων<text:s/>καθηκόντων<text:s/>του.</text:span></text:p>
      <text:p text:style-name="P1325"><text:span text:style-name="T1325_1">2.</text:span><text:span text:style-name="T1325_2"><text:s/>Στον<text:s/>δικαστικό<text:s/>υπάλληλο<text:s/>που<text:s/>τελεί<text:s/>σε<text:s/>κατάσταση<text:s/>αργίας<text:s/>καταβάλλεται<text:s/>το<text:s/>ήμισυ<text:s/>των<text:s/>αποδοχών<text:s/>του.<text:s/>Το<text:s/>υπόλοιπο<text:s/>ή<text:s/>μέρος<text:s/>αυτού<text:s/>μπορεί<text:s/>να<text:s/>αποδοθεί<text:s/>σε<text:s/>αυτόν,<text:s/>μετά<text:s/>από<text:s/>ειδικά<text:s/>αιτιολογημένη<text:s/>απόφαση<text:s/>του<text:s/>πειθαρχικού<text:s/>συμβουλίου,<text:s/>εφόσον<text:s/>απαλλαγεί<text:s/>με<text:s/>τελεσίδικη<text:s/>δικαστική<text:s/>απόφαση<text:s/>ή<text:s/>τιμωρηθεί<text:s/>με<text:s/>πειθαρχική<text:s/>ποινή<text:s/>κατώτερη<text:s/>από<text:s/>την<text:s/>οριστική<text:s/>παύση.<text:s/>Εάν<text:s/>ο<text:s/>υπάλληλος<text:s/>απαλλαγεί<text:s/>από<text:s/>κάθε<text:s/>πειθαρχική<text:s/>ευθύνη<text:s/>ή<text:s/>αποδειχθεί<text:s/>αβάσιμη<text:s/>η<text:s/>υπόνοια<text:s/>για<text:s/>έκνομη<text:s/>διαχείριση,<text:s/>επιστρέφεται<text:s/>το<text:s/>μέρος<text:s/>των<text:s/>αποδοχών<text:s/>που<text:s/>παρακρατήθηκε.</text:span></text:p>
      <text:p text:style-name="P1326"><text:span text:style-name="T1326_1">3.</text:span><text:span text:style-name="T1326_2"><text:s/>Ο<text:s/>δικαστικός<text:s/>υπάλληλος,<text:s/>που<text:s/>τίθεται<text:s/>αυτοδικαίως<text:s/>σε<text:s/>αργία<text:s/>λόγω<text:s/>επιβολής<text:s/>της<text:s/>πειθαρχικής<text:s/>ποινής<text:s/>της<text:s/>οριστικής<text:s/>παύσης<text:s/>για<text:s/>το<text:s/>παράπτωμα<text:s/>της<text:s/>αδικαιολόγητης<text:s/>αποχής<text:s/>από<text:s/>την<text:s/>εκτέλεση<text:s/>των<text:s/>καθηκόντων<text:s/>του,<text:s/>δεν<text:s/>δικαιούται<text:s/>αποδοχές<text:s/>αργίας.</text:span></text:p>
      <text:p text:style-name="P1327"><text:span text:style-name="T1327_1">4.</text:span><text:span text:style-name="T1327_2"><text:s/>Αν<text:s/>πιθανολογείται<text:s/>σοβαρά<text:s/>κίνδυνος<text:s/>βιοπορισμού<text:s/>του<text:s/>υπαλλήλου<text:s/>ή<text:s/>της<text:s/>οικογένειάς<text:s/>του<text:s/>ή<text:s/>προστατευόμε-<text:s/>νων<text:s/>μελών<text:s/>αυτού,<text:s/>το<text:s/>αρμόδιο<text:s/>υπηρεσιακό<text:s/>συμβούλιο<text:s/>μπορεί,<text:s/>κατ’<text:s/>αίτηση<text:s/>του<text:s/>υπαλλήλου,<text:s/>να<text:s/>διατάξ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.<text:s/>Στις<text:s/>περιπτώσεις<text:s/>που<text:s/>το<text:s/>ζήτημα<text:s/>της<text:s/>αργίας<text:s/>είναι<text:s/>εκκρεμές<text:s/>ενώπιον<text:s/>πειθαρχικού<text:s/>η<text:s/>υπηρεσιακού<text:s/>συμβουλίου,<text:s/>το<text:s/>συμβούλιο<text:s/>αυτό<text:s/>είναι<text:s/>αρμόδιο<text:s/>και<text:s/>για<text:s/>την<text:s/>εξέταση<text:s/>του<text:s/>σχετικού<text:s/>αιτήματος<text:s/>του<text:s/>υπαλλήλου<text:s/>σε<text:s/>πρώτο<text:s/>και<text:s/>τελευταίο<text:s/>βαθμό.</text:span></text:p>
      <text:h text:style-name="P1328" text:outline-level="6"><text:span text:style-name="T1328_1">Άρθρο<text:s/>164</text:span></text:h>
      <text:h text:style-name="P1329" text:outline-level="6"><text:span text:style-name="T1329_1">Αναστολή<text:s/>άσκησης<text:s/>καθηκόντων</text:span></text:h>
      <text:p text:style-name="P1330"><text:span text:style-name="T1330_1">Σε<text:s/>κατεπείγουσες<text:s/>περιπτώσεις,<text:s/>κατά<text:s/>τις<text:s/>οποίες<text:s/>διακυβεύεται<text:s/>το<text:s/>συμφέρον<text:s/>της<text:s/>υπηρεσίας,<text:s/>μπορεί<text:s/>να<text:s/>επιβληθεί<text:s/>στον<text:s/>δικαστικό<text:s/>υπάλληλο,<text:s/>με<text:s/>αιτιολογημένη<text:s/>πράξη<text:s/>του<text:s/>αρμόδιου<text:s/>για<text:s/>την<text:s/>άσκηση<text:s/>της<text:s/>πειθαρχικής<text:s/>δίωξης<text:s/>οργάνου,<text:s/>το<text:s/>μέτρο<text:s/>της<text:s/>αναστολής<text:s/>της<text:s/>άσκησης<text:s/>των<text:s/>καθηκόντων<text:s/>του.<text:s/>Η<text:s/>πράξη<text:s/>αυτή<text:s/>με<text:s/>τα<text:s/>υφιστάμενα<text:s/>σχετικά<text:s/>στοιχεία<text:s/>αποστέλλεται<text:s/>αμελλητί<text:s/>στο<text:s/>αρμόδιο<text:s/>υπηρεσιακό<text:s/>συμβούλιο,<text:s/>το<text:s/>οποίο<text:s/>συνέρχεται<text:s/>μέσα<text:s/>σε<text:s/>δεκαπέντε<text:s/>(15)<text:s/>ημέρες<text:s/>από<text:s/>τη<text:s/>λήψη<text:s/>της<text:s/>πράξης<text:s/>και<text:s/>αποφασίζει<text:s/>αν<text:s/>θα<text:s/>τεθεί<text:s/>ο<text:s/>δικαστικός<text:s/>υπάλληλος<text:s/>σε<text:s/>αργία<text:s/>σύμφωνα<text:s/>με<text:s/>το<text:s/>άρθρο<text:s/>162.<text:s/>Το<text:s/>μέτρο<text:s/>της<text:s/>αναστολής<text:s/>άσκησης<text:s/>των<text:s/>καθηκόντων<text:s/>αίρεται<text:s/>αυτοδικαίως<text:s/>από<text:s/>την<text:s/>έκδοση<text:s/>της<text:s/>απόφασης<text:s/>του<text:s/>υπηρεσιακού<text:s/>συμβουλίου<text:s/>ή<text:s/>με<text:s/>την<text:s/>πάροδο<text:s/>της<text:s/>παραπάνω<text:s/>δεκαπενθήμερης<text:s/>προθεσμίας,<text:s/>χωρίς<text:s/>να<text:s/>έχει<text:s/>εκδοθεί<text:s/>η<text:s/>απόφαση<text:s/>του<text:s/>συμβουλίου.</text:span></text:p>
      <text:h text:style-name="P1331" text:outline-level="1"><text:span text:style-name="T1331_1">ΜΕΡΟΣ<text:s/>ΕΝΑΤΟ</text:span></text:h>
      <text:h text:style-name="P1332" text:outline-level="1"><text:span text:style-name="T1332_1">ΠΕΙΘΑΡΧΙΚΟ<text:s/>ΔΙΚΑΙΟ</text:span></text:h>
      <text:h text:style-name="P1333" text:outline-level="2"><text:span text:style-name="T1333_1">ΚΕΦΑΛΑΙΟ<text:s/>Α’<text:s/></text:span></text:h>
      <text:h text:style-name="P1334" text:outline-level="2"><text:span text:style-name="T1334_1">ΠΕΙΘΑΡΧΙΚΑ<text:s/>ΠΑΡΑΠΤΩΜΑΤΑ<text:s/>-<text:s/>ΠΕΙΘΑΡΧΙΚΕΣ<text:s/>ΠΟΙΝΕΣ</text:span></text:h>
      <text:h text:style-name="P1335" text:outline-level="6"><text:span text:style-name="T1335_1">Άρθρο<text:s/>165</text:span></text:h>
      <text:h text:style-name="P1336" text:outline-level="6"><text:span text:style-name="T1336_1">Πειθαρχικά<text:s/>παραπτώματα</text:span></text:h>
      <text:p text:style-name="P1337"><text:span text:style-name="T1337_1">1.</text:span><text:span text:style-name="T1337_2"><text:s/>Πειθαρχικό<text:s/>παράπτωμα<text:s/>αποτελεί<text:s/>κάθε<text:s/>παράβαση<text:s/>υπαλληλικού<text:s/>καθήκοντος<text:s/>που<text:s/>συντελείται<text:s/>με<text:s/>υπαίτια<text:s/>πράξη<text:s/>ή<text:s/>παράλειψη,<text:s/>η<text:s/>οποία<text:s/>μπορεί<text:s/>να<text:s/>καταλογιστεί<text:s/>στον<text:s/>δικαστικό<text:s/>υπάλληλο.<text:s/>Το<text:s/>υπαλληλικό<text:s/>καθήκον<text:s/>προσδιορίζεται<text:s/>από<text:s/>τις<text:s/>υποχρεώσεις<text:s/>που<text:s/>απορρέουν<text:s/>από<text:s/>τον<text:s/>παρόντα,<text:s/>τις<text:s/>διοικητικές<text:s/>πράξεις,<text:s/>τις<text:s/>οδηγίες<text:s/>των<text:s/>προϊσταμένων,<text:s/>καθώς<text:s/>και<text:s/>από<text:s/>τη<text:s/>φύση<text:s/>της<text:s/>υπηρεσίας<text:s/>και<text:s/>τη<text:s/>συμπεριφορά<text:s/>που<text:s/>οφείλει<text:s/>να<text:s/>έχει<text:s/>ο<text:s/>δικαστικός<text:s/>υπάλληλος<text:s/>μέσα<text:s/>και<text:s/>έξω<text:s/>από<text:s/>αυτήν,<text:s/>ώστε<text:s/>να<text:s/>μην<text:s/>θίγεται<text:s/>το<text:s/>κύρος<text:s/>της.<text:s/>Το<text:s/>υπαλληλικό<text:s/>καθήκον<text:s/>δεν<text:s/>επιβάλλει<text:s/>στον<text:s/>δικαστικό<text:s/>υπάλληλο<text:s/>πράξη<text:s/>ή<text:s/>παράλειψη<text:s/>που<text:s/>να<text:s/>αντίκειται<text:s/>προς<text:s/>το<text:s/>Σύνταγμα<text:s/>και<text:s/>τους<text:s/>νόμους,<text:s/>υπό<text:s/>την<text:s/>επιφύλαξη<text:s/>του<text:s/>άρθρου<text:s/>113.</text:span></text:p>
      <text:p text:style-name="P1338"><text:span text:style-name="T1338_1">2.</text:span><text:span text:style-name="T1338_2"><text:s/>Πειθαρχικά<text:s/>παραπτώματα<text:s/>είναι<text:s/>ιδίως:</text:span></text:p>
      <text:p text:style-name="P1339"><text:span text:style-name="T1339_1">α)</text:span><text:span text:style-name="T1339_2"><text:tab/></text:span><text:span text:style-name="T1339_3">Πράξεις<text:s/>με<text:s/>τις<text:s/>οποίες<text:s/>εκδηλώνεται<text:s/>άρνηση<text:s/>αναγνώρισης<text:s/>του<text:s/>Συντάγματος<text:s/>ή<text:s/>έλλειψη<text:s/>αφοσίωσης<text:s/>στην<text:s/>Πατρίδα<text:s/>και<text:s/>τη<text:s/>Δημοκρατία.</text:span></text:p>
      <text:p text:style-name="P1340"><text:span text:style-name="T1340_1">β)</text:span><text:span text:style-name="T1340_2"><text:tab/></text:span><text:span text:style-name="T1340_3">Η<text:s/>παράβαση<text:s/>καθήκοντος<text:s/>κατά<text:s/>τον<text:s/>Ποινικό<text:s/>Κώδικα<text:s/>ή<text:s/>άλλους<text:s/>ειδικούς<text:s/>νόμους.</text:span></text:p>
      <text:p text:style-name="P1341"><text:span text:style-name="T1341_1">γ)</text:span><text:span text:style-name="T1341_2"><text:tab/></text:span><text:span text:style-name="T1341_3">Η<text:s/>αναξιοπρεπής<text:s/>ή<text:s/>ανάρμοστη<text:s/>ή<text:s/>ανάξια<text:s/>για<text:s/>δικαστικό<text:s/>υπάλληλο<text:s/>διαγωγή<text:s/>εντός<text:s/>και<text:s/>εκτός<text:s/>υπηρεσίας.<text:s/>Σε<text:s/>καμία<text:s/>περίπτωση<text:s/>αυτή<text:s/>καθαυτή<text:s/>η<text:s/>άσκηση<text:s/>συνδικαλιστικής,<text:s/>πολιτικής<text:s/>ή<text:s/>κοινωνικής<text:s/>δράσης<text:s/>δεν<text:s/>συνιστά<text:s/>τέτοια<text:s/>διαγωγή.</text:span></text:p>
      <text:p text:style-name="P1342"><text:span text:style-name="T1342_1">δ)</text:span><text:span text:style-name="T1342_2"><text:tab/></text:span><text:span text:style-name="T1342_3">Η<text:s/>αδικαιολόγητη<text:s/>αποχή<text:s/>από<text:s/>την<text:s/>εκτέλεση<text:s/>των<text:s/>καθηκόντων.</text:span></text:p>
      <text:p text:style-name="P1343"><text:span text:style-name="T1343_1">ε)</text:span><text:span text:style-name="T1343_2"><text:tab/></text:span><text:span text:style-name="T1343_3">Η<text:s/>άρνηση<text:s/>ή<text:s/>η<text:s/>παρέλκυση<text:s/>εκτέλεσης<text:s/>υπηρεσίας.</text:span></text:p>
      <text:p text:style-name="P1344"><text:span text:style-name="T1344_1">στ)</text:span><text:span text:style-name="T1344_2"><text:tab/></text:span><text:span text:style-name="T1344_3">Η<text:s/>αμέλεια<text:s/>και<text:s/>η<text:s/>πλημμελής<text:s/>ή<text:s/>μη<text:s/>έγκαιρη<text:s/>εκπλήρωση<text:s/>του<text:s/>καθήκοντος.</text:span></text:p>
      <text:p text:style-name="P1345"><text:span text:style-name="T1345_1">ζ)</text:span><text:span text:style-name="T1345_2"><text:tab/></text:span><text:span text:style-name="T1345_3">Η<text:s/>άσκηση<text:s/>επαγγέλματος<text:s/>ή<text:s/>η<text:s/>εκτέλεση<text:s/>έργου<text:s/>με<text:s/>αμοιβή<text:s/>χωρίς<text:s/>προηγούμενη<text:s/>άδεια<text:s/>της<text:s/>υπηρεσίας.</text:span></text:p>
      <text:p text:style-name="P1346"><text:span text:style-name="T1346_1">η)</text:span><text:span text:style-name="T1346_2"><text:tab/></text:span><text:span text:style-name="T1346_3">Η<text:s/>απείθεια<text:s/>και<text:s/>η<text:s/>άρνηση<text:s/>συμμόρφωσης<text:s/>στις<text:s/>νόμιμες<text:s/>εντολές<text:s/>των<text:s/>προϊσταμένων.</text:span></text:p>
      <text:p text:style-name="P1347"><text:span text:style-name="T1347_1">θ)</text:span><text:span text:style-name="T1347_2"><text:tab/></text:span><text:span text:style-name="T1347_3">Η<text:s/>δημοσίως,<text:s/>εγγράφως<text:s/>ή<text:s/>προφορικώς,<text:s/>άσκηση<text:s/>κριτικής<text:s/>των<text:s/>πράξεων<text:s/>της<text:s/>προϊσταμένης<text:s/>αρχής,<text:s/>εφόσον<text:s/>από<text:s/>δόλο<text:s/>ή<text:s/>βαριά<text:s/>αμέλεια<text:s/>χρησιμοποιούνται<text:s/>προδήλως<text:s/>ανακριβή<text:s/>στοιχεία<text:s/>ή<text:s/>χαρακτηριστικά<text:s/>απρεπείς<text:s/>εκφράσεις.</text:span></text:p>
      <text:p text:style-name="P1348"><text:span text:style-name="T1348_1">ι)</text:span><text:span text:style-name="T1348_2"><text:tab/></text:span><text:span text:style-name="T1348_3">Η<text:s/>ανάρμοστη<text:s/>συμπεριφορά<text:s/>προς<text:s/>τους<text:s/>δικαστικούς<text:s/>λειτουργούς,<text:s/>τους<text:s/>υπαλλήλους<text:s/>της<text:s/>γραμματείας<text:s/>ή<text:s/>υπηρεσίας<text:s/>του<text:s/>δικαστηρίου<text:s/>ή<text:s/>της<text:s/>εισαγγελίας<text:s/>και<text:s/>τους<text:s/>πολίτες.</text:span></text:p>
      <text:p text:style-name="P1349"><text:span text:style-name="T1349_1">ια)</text:span><text:span text:style-name="T1349_2"><text:tab/></text:span><text:span text:style-name="T1349_3">Η<text:s/>μη<text:s/>εξυπηρέτηση<text:s/>των<text:s/>πολιτών<text:s/>και<text:s/>η<text:s/>μη<text:s/>έγκαιρη<text:s/>διεκπεραίωση<text:s/>των<text:s/>υποθέσεων.</text:span></text:p>
      <text:p text:style-name="P1350"><text:span text:style-name="T1350_1">ιβ)</text:span><text:span text:style-name="T1350_2"><text:tab/></text:span><text:span text:style-name="T1350_3">Η<text:s/>αδικαιολόγητη<text:s/>προτίμηση<text:s/>νεότερων<text:s/>υποθέσεων<text:s/>και<text:s/>η<text:s/>παραμέληση<text:s/>παλαιοτέρων.</text:span></text:p>
      <text:p text:style-name="P1351"><text:span text:style-name="T1351_1">ιγ)</text:span><text:span text:style-name="T1351_2"><text:tab/></text:span><text:span text:style-name="T1351_3">Η<text:s/>σύνταξη<text:s/>αναμφίβολα<text:s/>μεροληπτικής<text:s/>έκθεσης<text:s/>αξιολόγησης<text:s/>ουσιαστικών<text:s/>προσόντων,<text:s/>καθώς<text:s/>και<text:s/>η<text:s/>παράλειψη<text:s/>κατάρτισης<text:s/>έκθεσης<text:s/>αξιολόγησης.</text:span></text:p>
      <text:p text:style-name="P1352"><text:span text:style-name="T1352_1">ιδ)</text:span><text:span text:style-name="T1352_2"><text:tab/></text:span><text:span text:style-name="T1352_3">Η<text:s/>αναληθής<text:s/>δήλωση<text:s/>της<text:s/>περιουσιακής<text:s/>κατάστασης<text:s/>ή<text:s/>η<text:s/>μη<text:s/>υποβολή<text:s/>της,<text:s/>όταν<text:s/>απαιτείται<text:s/>από<text:s/>τον<text:s/>νόμο.</text:span></text:p>
      <text:p text:style-name="P1353"><text:span text:style-name="T1353_1">ιε)</text:span><text:span text:style-name="T1353_2"><text:tab/></text:span><text:span text:style-name="T1353_3">Η<text:s/>παράβαση<text:s/>του<text:s/>καθήκοντος<text:s/>της<text:s/>εχεμύθειας.</text:span></text:p>
      <text:p text:style-name="P1354"><text:span text:style-name="T1354_1">ιστ)</text:span><text:span text:style-name="T1354_2"><text:tab/></text:span><text:span text:style-name="T1354_3">Η<text:s/>χρησιμοποίηση<text:s/>της<text:s/>υπαλληλικής<text:s/>ιδιότητας<text:s/>ή<text:s/>πληροφοριών<text:s/>που<text:s/>κατέχει<text:s/>ο<text:s/>δικαστικός<text:s/>υπάλληλος<text:s/>λόγω<text:s/>της<text:s/>υπηρεσίας<text:s/>ή<text:s/>της<text:s/>θέσης<text:s/>του,<text:s/>για<text:s/>την<text:s/>εξυπηρέτηση<text:s/>ιδιωτικών<text:s/>συμφερόντων<text:s/>του<text:s/>ίδιου<text:s/>ή<text:s/>άλλων<text:s/>προσώπων.</text:span></text:p>
      <text:p text:style-name="P1355"><text:span text:style-name="T1355_1">ιζ)</text:span><text:span text:style-name="T1355_2"><text:tab/></text:span><text:span text:style-name="T1355_3">Η<text:s/>αποδοχή<text:s/>από<text:s/>τον<text:s/>δικαστικό<text:s/>υπάλληλο<text:s/>οποιασδήποτε<text:s/>υλικής<text:s/>εύνοιας<text:s/>ή<text:s/>ανταλλάγματος<text:s/>που<text:s/>προέρχεται<text:s/>από<text:s/>πρόσωπο<text:s/>του<text:s/>οποίου<text:s/>τις<text:s/>υποθέσεις<text:s/>χειρίζεται<text:s/>ή<text:s/>πρόκειται<text:s/>να<text:s/>χειριστεί<text:s/>κατά<text:s/>την<text:s/>άσκηση<text:s/>των<text:s/>υπηρεσιακών<text:s/>του<text:s/>καθηκόντων,<text:s/>έστω<text:s/>και<text:s/>αν<text:s/>δεν<text:s/>συνιστά<text:s/>δωροδοκία.</text:span></text:p>
      <text:p text:style-name="P1356"><text:span text:style-name="T1356_1">ιη)</text:span><text:span text:style-name="T1356_2"><text:tab/></text:span><text:span text:style-name="T1356_3">Η<text:s/>φθορά<text:s/>λόγω<text:s/>ασυνήθιστης<text:s/>χρήσης<text:s/>ή<text:s/>εγκατάλειψης<text:s/>ή<text:s/>η<text:s/>παράνομη<text:s/>χρήση<text:s/>πράγματος,<text:s/>το<text:s/>οποίο<text:s/>ανήκει<text:s/>στην<text:s/>υπηρεσία.</text:span></text:p>
      <text:p text:style-name="P1357"><text:span text:style-name="T1357_1">ιθ)</text:span><text:span text:style-name="T1357_2"><text:tab/></text:span><text:span text:style-name="T1357_3">Η<text:s/>χρησιμοποίηση<text:s/>τρίτων<text:s/>προσώπων<text:s/>για<text:s/>την<text:s/>απόκτηση<text:s/>υπηρεσιακής<text:s/>εύνοιας<text:s/>ή<text:s/>για<text:s/>την<text:s/>πρόκληση<text:s/>ματαίωσης<text:s/>ή<text:s/>τη<text:s/>ματαίωση<text:s/>διαταγής<text:s/>της<text:s/>υπηρεσίας.</text:span></text:p>
      <text:p text:style-name="P1358"><text:span text:style-name="T1358_1">κ)</text:span><text:span text:style-name="T1358_2"><text:tab/></text:span><text:span text:style-name="T1358_3">Η<text:s/>άμεση<text:s/>ή<text:s/>μέσω<text:s/>τρίτου<text:s/>προσώπου<text:s/>συμμετοχή<text:s/>σε<text:s/>δημοπρασία,<text:s/>την<text:s/>οποία<text:s/>διενεργεί<text:s/>η<text:s/>αρχή<text:s/>στην<text:s/>οποία<text:s/>ανήκει<text:s/>ο<text:s/>δικαστικός<text:s/>υπάλληλος<text:s/>ή<text:s/>επιτροπή<text:s/>μέλος<text:s/>της<text:s/>οποίας<text:s/>είναι<text:s/>ο<text:s/>δικαστικός<text:s/>υπάλληλος.</text:span></text:p>
      <text:p text:style-name="P1359"><text:span text:style-name="T1359_1">κα)</text:span><text:span text:style-name="T1359_2"><text:tab/></text:span><text:span text:style-name="T1359_3">Η<text:s/>άρνηση<text:s/>του<text:s/>δικαστικού<text:s/>υπαλλήλου<text:s/>να<text:s/>ικανοποιήσει<text:s/>το<text:s/>δικαίωμα<text:s/>των<text:s/>πολιτών<text:s/>να<text:s/>λαμβάνουν<text:s/>γνώση<text:s/>εγγράφων<text:s/>και<text:s/>άλλων<text:s/>στοιχείων<text:s/>που<text:s/>τηρούνται<text:s/>στην<text:s/>υπηρεσία.</text:span></text:p>
      <text:p text:style-name="P1360"><text:span text:style-name="T1360_1">κβ)</text:span><text:span text:style-name="T1360_2"><text:tab/></text:span><text:span text:style-name="T1360_3">Η<text:s/>αδικαιολόγητη<text:s/>παράλειψη<text:s/>παρουσίασης<text:s/>για<text:s/>ιατρική<text:s/>εξέταση.</text:span></text:p>
      <text:p text:style-name="P1361"><text:span text:style-name="T1361_1">κγ)</text:span><text:span text:style-name="T1361_2"><text:tab/></text:span><text:span text:style-name="T1361_3">Η<text:s/>μη<text:s/>τήρηση<text:s/>του<text:s/>ωραρίου<text:s/>από<text:s/>τον<text:s/>υπάλληλο<text:s/>και<text:s/>η<text:s/>παράλειψη<text:s/>του<text:s/>προϊσταμένου<text:s/>να<text:s/>ελέγχει<text:s/>την<text:s/>τήρησή<text:s/>του.</text:span></text:p>
      <text:p text:style-name="P1362"><text:span text:style-name="T1362_1">κδ)</text:span><text:span text:style-name="T1362_2"><text:tab/></text:span><text:span text:style-name="T1362_3">Η<text:s/>κατάθεση,<text:s/>η<text:s/>χρήση,<text:s/>η<text:s/>συμπερίληψη<text:s/>και<text:s/>η<text:s/>διατήρηση<text:s/>στον<text:s/>ατομικό<text:s/>υπηρεσιακό<text:s/>φάκελο<text:s/>υπαλλήλου<text:s/>πλαστού,<text:s/>νοθευμένου<text:s/>ή<text:s/>παραποιημένου<text:s/>πιστοποιητικού<text:s/>ή<text:s/>τίτλου<text:s/>ή<text:s/>βεβαίωσης.</text:span></text:p>
      <text:p text:style-name="P1363"><text:span text:style-name="T1363_1">κε)</text:span><text:span text:style-name="T1363_2"><text:tab/></text:span><text:span text:style-name="T1363_3">Η<text:s/>παράβαση<text:s/>της<text:s/>παρ.<text:s/>3<text:s/>του<text:s/>άρθρου<text:s/>94.</text:span></text:p>
      <text:p text:style-name="P1364"><text:span text:style-name="T1364_1">κστ)</text:span><text:span text:style-name="T1364_2"><text:tab/></text:span><text:span text:style-name="T1364_3">Η<text:s/>παράβαση<text:s/>της<text:s/>παρ.<text:s/>2<text:s/>του<text:s/>άρθρου<text:s/>114.</text:span></text:p>
      <text:p text:style-name="P1365"><text:span text:style-name="T1365_1">3.</text:span><text:span text:style-name="T1365_2"><text:s/>Διατάξεις<text:s/>που<text:s/>προβλέπουν<text:s/>ειδικά<text:s/>πειθαρχικά<text:s/>παραπτώματα<text:s/>παραμένουν<text:s/>σε<text:s/>ισχύ.</text:span></text:p>
      <text:h text:style-name="P1366" text:outline-level="6"><text:span text:style-name="T1366_1">Άρθρο<text:s/>166</text:span></text:h>
      <text:h text:style-name="P1367" text:outline-level="6"><text:span text:style-name="T1367_1">Πειθαρχικές<text:s/>ποινές</text:span></text:h>
      <text:p text:style-name="P1368"><text:span text:style-name="T1368_1">1.</text:span><text:span text:style-name="T1368_2"><text:s/>Οι<text:s/>πειθαρχικές<text:s/>ποινές<text:s/>που<text:s/>επιβάλλονται<text:s/>στους<text:s/>δικαστικούς<text:s/>υπαλλήλους<text:s/>είναι:</text:span></text:p>
      <text:p text:style-name="P1369"><text:span text:style-name="T1369_1">α)</text:span><text:span text:style-name="T1369_2"><text:tab/></text:span><text:span text:style-name="T1369_3">η<text:s/>έγγραφη<text:s/>επίπληξη,</text:span></text:p>
      <text:p text:style-name="P1370"><text:span text:style-name="T1370_1">β)</text:span><text:span text:style-name="T1370_2"><text:tab/></text:span><text:span text:style-name="T1370_3">το<text:s/>πρόστιμο<text:s/>έως<text:s/>τις<text:s/>αποδοχές<text:s/>δώδεκα<text:s/>(12)<text:s/>μηνών,<text:s/>γ)<text:s/>η<text:s/>στέρηση<text:s/>του<text:s/>δικαιώματος<text:s/>μισθολογικής<text:s/>εξέλιξης<text:s/>σε<text:s/>κλιμάκια<text:s/>από<text:s/>ένα<text:s/>(1)<text:s/>έως<text:s/>πέντε<text:s/>(5)<text:s/>έτη,</text:span></text:p>
      <text:p text:style-name="P1371"><text:span text:style-name="T1371_1">δ)</text:span><text:span text:style-name="T1371_2"><text:tab/></text:span><text:span text:style-name="T1371_3">η<text:s/>στέρηση<text:s/>του<text:s/>δικαιώματος<text:s/>για<text:s/>προαγωγή<text:s/>από<text:s/>ένα<text:s/>(1)<text:s/>έως<text:s/>πέντε<text:s/>(5)<text:s/>έτη,</text:span></text:p>
      <text:p text:style-name="P1372"><text:span text:style-name="T1372_1">ε)</text:span><text:span text:style-name="T1372_2"><text:tab/></text:span><text:span text:style-name="T1372_3">η<text:s/>αφαίρεση<text:s/>της<text:s/>άσκησης<text:s/>καθηκόντων<text:s/>προϊσταμένου,</text:span></text:p>
      <text:p text:style-name="P1373"><text:span text:style-name="T1373_1">στ)</text:span><text:span text:style-name="T1373_2"><text:tab/></text:span><text:span text:style-name="T1373_3">ο<text:s/>υποβιβασμός<text:s/>έως<text:s/>δύο<text:s/>(2)<text:s/>βαθμούς,<text:s/>όχι<text:s/>όμως<text:s/>κάτω<text:s/>από<text:s/>τον<text:s/>εισαγωγικό<text:s/>βαθμό<text:s/>της<text:s/>κατηγορίας<text:s/>στην<text:s/>οποία<text:s/>ανήκει<text:s/>ο<text:s/>υπάλληλος,<text:s/>όπως<text:s/>αυτός<text:s/>ορίζεται<text:s/>στο<text:s/>άρθρο<text:s/>20,</text:span></text:p>
      <text:p text:style-name="P1374"><text:span text:style-name="T1374_1">ζ)</text:span><text:span text:style-name="T1374_2"><text:tab/></text:span><text:span text:style-name="T1374_3">η<text:s/>προσωρινή<text:s/>παύση<text:s/>από<text:s/>τρεις<text:s/>(3)<text:s/>έως<text:s/>δώδεκα<text:s/>(12)<text:s/>μήνες<text:s/>με<text:s/>πλήρη<text:s/>στέρηση<text:s/>αποδοχών<text:s/>και,<text:s/>η)<text:s/>η<text:s/>οριστική<text:s/>παύση.</text:span></text:p>
      <text:p text:style-name="P1375"><text:span text:style-name="T1375_1">2.</text:span><text:span text:style-name="T1375_2"><text:s/>Η<text:s/>ποινή<text:s/>της<text:s/>οριστικής<text:s/>παύσης<text:s/>μπορεί<text:s/>να<text:s/>επιβληθεί<text:s/>μόνο<text:s/>για<text:s/>τα<text:s/>ακόλουθα<text:s/>παραπτώματα:</text:span></text:p>
      <text:p text:style-name="P1376"><text:span text:style-name="T1376_1">α)</text:span><text:span text:style-name="T1376_2"><text:tab/></text:span><text:span text:style-name="T1376_3">παράβαση<text:s/>καθήκοντος<text:s/>κατά<text:s/>τον<text:s/>Ποινικό<text:s/>Κώδικα<text:s/>ή<text:s/>άλλους<text:s/>ειδικούς<text:s/>νόμους,</text:span></text:p>
      <text:p text:style-name="P1377"><text:span text:style-name="T1377_1">β)</text:span><text:span text:style-name="T1377_2"><text:tab/></text:span><text:span text:style-name="T1377_3">αποδοχή<text:s/>από<text:s/>τον<text:s/>δικαστικό<text:s/>υπάλληλο<text:s/>οποιασδήποτε<text:s/>υλικής<text:s/>εύνοιας<text:s/>ή<text:s/>ανταλλάγματος<text:s/>που<text:s/>προέρχεται<text:s/>από<text:s/>πρόσωπο<text:s/>του<text:s/>οποίου<text:s/>τις<text:s/>υποθέσεις<text:s/>χειρίζεται<text:s/>ή<text:s/>πρόκειται<text:s/>να<text:s/>χειριστεί<text:s/>κατά<text:s/>την<text:s/>άσκηση<text:s/>των<text:s/>υπηρεσιακών<text:s/>του<text:s/>καθηκόντων,<text:s/>έστω<text:s/>και<text:s/>αν<text:s/>δεν<text:s/>συνιστά<text:s/>δωροδοκία,</text:span></text:p>
      <text:p text:style-name="P1378"><text:span text:style-name="T1378_1">γ)</text:span><text:span text:style-name="T1378_2"><text:tab/></text:span><text:span text:style-name="T1378_3">χαρακτηριστικώς<text:s/>αναξιοπρεπή<text:s/>ή<text:s/>ανάξια<text:s/>για<text:s/>δικαστικό<text:s/>υπάλληλο<text:s/>διαγωγή,<text:s/>εντός<text:s/>και<text:s/>εκτός<text:s/>της<text:s/>υπηρεσίας,<text:s/>δ)<text:s/>παράβαση<text:s/>της<text:s/>υποχρέωσης<text:s/>εχεμύθειας</text:span></text:p>
      <text:p text:style-name="P1379"><text:span text:style-name="T1379_1">ε)</text:span><text:span text:style-name="T1379_2"><text:tab/></text:span><text:span text:style-name="T1379_3">αδικαιολόγητη<text:s/>αποχή<text:s/>από<text:s/>την<text:s/>εκτέλεση<text:s/>των<text:s/>υπηρεσιακών<text:s/>καθηκόντων<text:s/>πάνω<text:s/>από<text:s/>είκοσι<text:s/>δύο<text:s/>(22)<text:s/>εργάσιμες<text:s/>ημέρες<text:s/>συνεχώς<text:s/>ή<text:s/>πάνω<text:s/>από<text:s/>τριάντα<text:s/>(30)<text:s/>εργάσιμες<text:s/>ημέρες<text:s/>σε<text:s/>διάστημα<text:s/>ενός<text:s/>(1)<text:s/>έτους<text:s/>ή<text:s/>πάνω<text:s/>από<text:s/>πενήντα<text:s/>(50)<text:s/>εργάσιμες<text:s/>ημέρες<text:s/>εντός<text:s/>μίας<text:s/>τριετίας,</text:span></text:p>
      <text:p text:style-name="P1380"><text:span text:style-name="T1380_1">στ)</text:span><text:span text:style-name="T1380_2"><text:tab/></text:span><text:span text:style-name="T1380_3">ιδιαιτέρως<text:s/>σοβαρή<text:s/>απείθεια,</text:span></text:p>
      <text:p text:style-name="P1381"><text:span text:style-name="T1381_1">ζ)</text:span><text:span text:style-name="T1381_2"><text:tab/></text:span><text:span text:style-name="T1381_3">εμμονή<text:s/>στην<text:s/>αδικαιολόγητη<text:s/>παράλειψη<text:s/>παρουσίασης<text:s/>για<text:s/>ιατρική<text:s/>εξέταση,</text:span></text:p>
      <text:p text:style-name="P1382"><text:span text:style-name="T1382_1">η)</text:span><text:span text:style-name="T1382_2"><text:tab/></text:span><text:span text:style-name="T1382_3">για<text:s/>οποιοδήποτε<text:s/>πειθαρχικό<text:s/>παράπτωμα,<text:s/>αν<text:s/>κατά<text:s/>την<text:s/>προηγούμενη<text:s/>της<text:s/>διάπραξής<text:s/>του<text:s/>διετία<text:s/>είχαν<text:s/>επιβληθεί<text:s/>στον<text:s/>δικαστικό<text:s/>υπάλληλο<text:s/>τρεις<text:s/>(3)<text:s/>τουλάχιστον<text:s/>πειθαρχικές<text:s/>ποινές,<text:s/>ανώτερες<text:s/>του<text:s/>προστίμου<text:s/>αποδοχών<text:s/>ενός<text:s/>(1)<text:s/>μηνός<text:s/>ή<text:s/>κατά<text:s/>το<text:s/>προηγούμενο<text:s/>της<text:s/>διάπραξής<text:s/>του<text:s/>έτος<text:s/>είχε<text:s/>τιμωρηθεί<text:s/>για<text:s/>το<text:s/>ίδιο<text:s/>παράπτωμα<text:s/>με<text:s/>ποινή<text:s/>ανώτερη<text:s/>του<text:s/>προστίμου<text:s/>αποδοχών<text:s/>ενός<text:s/>(1)<text:s/>μηνός.</text:span></text:p>
      <text:p text:style-name="P1383"><text:span text:style-name="T1383_1">3.</text:span><text:span text:style-name="T1383_2"><text:s/>Για<text:s/>την<text:s/>επιβολή<text:s/>οποιασδήποτε<text:s/>πειθαρχικής<text:s/>ποινής<text:s/>σε<text:s/>δικαστικό<text:s/>υπάλληλο<text:s/>συνεκτιμώνται<text:s/>ιδίως<text:s/>οι<text:s/>ιδιαίτερες<text:s/>συνθήκες<text:s/>τέλεσης<text:s/>του<text:s/>παραπτώματος,<text:s/>η<text:s/>βαρύτητα<text:s/>αυτού,<text:s/>ο<text:s/>εξακολουθητικός<text:s/>ή<text:s/>μη<text:s/>χαρακτήρας<text:s/>του,<text:s/>η<text:s/>προσωπικότητα<text:s/>του<text:s/>δικαστικού<text:s/>υπαλλήλου,<text:s/>ο<text:s/>βαθμός<text:s/>της<text:s/>υπαιτιότητάς<text:s/>του,<text:s/>η<text:s/>επίδειξη<text:s/>μεταμέλειας,<text:s/>η<text:s/>υποτροπή,<text:s/>καθώς<text:s/>και<text:s/>η<text:s/>υπηρεσιακή<text:s/>του<text:s/>εικόνα,<text:s/>όπως<text:s/>προκύπτει<text:s/>από<text:s/>το<text:s/>προσωπικό<text:s/>του<text:s/>μητρώο<text:s/>και<text:s/>τηρείται<text:s/>η<text:s/>αρχή<text:s/>της<text:s/>αναλογικότητας.</text:span></text:p>
      <text:h text:style-name="P1384" text:outline-level="2"><text:span text:style-name="T1384_1">ΚΕΦΑΛΑΙΟ<text:s/>Β’</text:span></text:h>
      <text:h text:style-name="P1385" text:outline-level="2"><text:span text:style-name="T1385_1">ΓΕΝΙΚΟΙ<text:s/>ΚΑΝΟΝΕΣ</text:span></text:h>
      <text:h text:style-name="P1386" text:outline-level="6"><text:span text:style-name="T1386_1">Άρθρο<text:s/>167</text:span></text:h>
      <text:h text:style-name="P1387" text:outline-level="6"><text:span text:style-name="T1387_1">Δίωξη<text:s/>και<text:s/>τιμωρία</text:span></text:h>
      <text:p text:style-name="P1388"><text:span text:style-name="T1388_1">πειθαρχικών<text:s/>παραπτωμάτων</text:span></text:p>
      <text:p text:style-name="P1389"><text:span text:style-name="T1389_1">1.</text:span><text:span text:style-name="T1389_2"><text:s/>Η<text:s/>δίωξη<text:s/>και<text:s/>τιμωρία<text:s/>των<text:s/>πειθαρχικών<text:s/>παραπτωμάτων<text:s/>αποτελεί<text:s/>καθήκον<text:s/>των<text:s/>πειθαρχικών<text:s/>οργάνων.<text:s/>Η<text:s/>παράβαση<text:s/>του<text:s/>καθήκοντος<text:s/>αυτού<text:s/>συνιστά<text:s/>πειθαρχικό<text:s/>παράπτωμα.</text:span></text:p>
      <text:p text:style-name="P1390"><text:span text:style-name="T1390_1">2.</text:span><text:span text:style-name="T1390_2"><text:s/>Κατ’<text:s/>εξαίρεση<text:s/>για<text:s/>παραπτώματα<text:s/>που<text:s/>δικαιολογούν<text:s/>την<text:s/>ποινή<text:s/>της<text:s/>επίπληξης,<text:s/>η<text:s/>πειθαρχική<text:s/>δίωξη<text:s/>απόκειται<text:s/>στη<text:s/>διακριτική<text:s/>ευχέρεια<text:s/>του<text:s/>αρμόδιου<text:s/>για<text:s/>την<text:s/>άσκησή<text:s/>της<text:s/>οργάνου,<text:s/>το<text:s/>οποίο<text:s/>λαμβάνει<text:s/>υπόψη,<text:s/>αφενός<text:s/>το<text:s/>συμφέρον<text:s/>της<text:s/>υπηρεσίας<text:s/>και<text:s/>αφετέρου<text:s/>τις<text:s/>συνθήκες<text:s/>διάπραξης<text:s/>του<text:s/>παραπτώματος<text:s/>και<text:s/>την<text:s/>υπηρεσιακή<text:s/>διαγωγή<text:s/>του<text:s/>δικαστικού<text:s/>υπαλλήλου.<text:s/>Αν<text:s/>το<text:s/>αρμόδιο<text:s/>όργανο<text:s/>αποφασίσει<text:s/>να<text:s/>μην<text:s/>ασκήσει<text:s/>δίωξη,<text:s/>υποχρεούται<text:s/>να<text:s/>ενημερώσει,<text:s/>με<text:s/>αιτιολογημένη<text:s/>έκθεσή<text:s/>του,<text:s/>τον<text:s/>προϊστάμενο<text:s/>ή<text:s/>το<text:s/>τριμελές<text:s/>συμβούλιο<text:s/>διεύθυνσης<text:s/>του<text:s/>δικαστηρίου<text:s/>ή<text:s/>της<text:s/>εισαγγελίας<text:s/>ή<text:s/>της<text:s/>υπηρεσίας,<text:s/>στην<text:s/>οποία<text:s/>υπηρετεί<text:s/>ο<text:s/>δικαστικός<text:s/>υπάλληλος.<text:s/>Αντίγραφο<text:s/>της<text:s/>έκθεσης<text:s/>χορηγείται<text:s/>στον<text:s/>δικαστικό<text:s/>υπάλληλο.</text:span></text:p>
      <text:h text:style-name="P1391" text:outline-level="6"><text:span text:style-name="T1391_1">Άρθρο<text:s/>168</text:span></text:h>
      <text:h text:style-name="P1392" text:outline-level="6"><text:span text:style-name="T1392_1">Ανακοίνωση<text:s/>πειθαρχικών<text:s/>παραπτωμάτων</text:span></text:h>
      <text:p text:style-name="P1393"><text:span text:style-name="T1393_1">Οι<text:s/>πρόεδροι<text:s/>των<text:s/>δικαστηρίων,<text:s/>οι<text:s/>εισαγγελείς,<text:s/>οι<text:s/>ανακριτές,<text:s/>οι<text:s/>εντεταλμένοι<text:s/>δικαστές,<text:s/>ο<text:s/>Γενικός<text:s/>Επίτροπος<text:s/>της<text:s/>Επικρατείας<text:s/>στο<text:s/>Ελεγκτικό<text:s/>Συνέδριο<text:s/>και<text:s/>ο<text:s/>Γενικός<text:s/>Επίτροπος<text:s/>της<text:s/>Επικρατείας<text:s/>των<text:s/>τακτικών<text:s/>διοικητικών<text:s/>δικαστηρίων<text:s/>μόλις<text:s/>διαπιστώσουν<text:s/>ή<text:s/>περιέλθει,<text:s/>κατά<text:s/>την<text:s/>εκτέλεση<text:s/>των<text:s/>καθηκόντων<text:s/>τους,<text:s/>σε<text:s/>γνώση<text:s/>τους<text:s/>πειθαρχικό<text:s/>παράπτωμα<text:s/>δικαστικού<text:s/>υπαλλήλου,<text:s/>το<text:s/>ανακοινώνουν<text:s/>στο<text:s/>αρμόδιο<text:s/>για<text:s/>την<text:s/>άσκηση<text:s/>της<text:s/>πειθαρχικής<text:s/>δίωξης<text:s/>όργανο,<text:s/>διαβιβάζοντας,<text:s/>συγχρόνως,<text:s/>τα<text:s/>υφιστάμενα<text:s/>σχετικά<text:s/>στοιχεία.</text:span></text:p>
      <text:h text:style-name="P1394" text:outline-level="6"><text:span text:style-name="T1394_1">Άρθρο<text:s/>169</text:span></text:h>
      <text:h text:style-name="P1395" text:outline-level="6"><text:span text:style-name="T1395_1">Πειθαρχικά<text:s/>παραπτώματα<text:s/>τελούμενα<text:s/>στο<text:s/>ακροατήριο</text:span></text:h>
      <text:p text:style-name="P1396"><text:span text:style-name="T1396_1">Σχετικά<text:s/>με<text:s/>πειθαρχικά<text:s/>παραπτώματα<text:s/>που<text:s/>διαπράττο-<text:s/>νται<text:s/>στο<text:s/>ακροατήριο<text:s/>συντάσσεται<text:s/>από<text:s/>το<text:s/>δικαστήριο<text:s/>σχετικό<text:s/>πρακτικό,<text:s/>το<text:s/>οποίο<text:s/>διαβιβάζεται<text:s/>εντός<text:s/>τριών<text:s/>(3)<text:s/>ημερών<text:s/>στο<text:s/>αρμόδιο<text:s/>για<text:s/>την<text:s/>άσκηση<text:s/>της<text:s/>πειθαρχικής<text:s/>δίωξης<text:s/>όργανο,<text:s/>το<text:s/>οποίο<text:s/>ασκεί<text:s/>την<text:s/>αρμοδιότητά<text:s/>του<text:s/>χωρίς<text:s/>καθυστέρηση.</text:span></text:p>
      <text:h text:style-name="P1397" text:outline-level="6"><text:span text:style-name="T1397_1">Άρθρο<text:s/>170</text:span></text:h>
      <text:h text:style-name="P1398" text:outline-level="6"><text:span text:style-name="T1398_1">Συνεκδίκαση<text:s/>πειθαρχικών<text:s/>παραπτωμάτων</text:span></text:h>
      <text:p text:style-name="P1399"><text:span text:style-name="T1399_1">1.</text:span><text:span text:style-name="T1399_2"><text:s/>Περισσότερα<text:s/>πειθαρχικά<text:s/>παραπτώματα<text:s/>του<text:s/>ίδιου<text:s/>δικαστικού<text:s/>υπαλλήλου,<text:s/>για<text:s/>τα<text:s/>οποία<text:s/>έχει<text:s/>ασκηθεί<text:s/>πειθαρχική<text:s/>δίωξη,<text:s/>πριν<text:s/>εκδοθεί<text:s/>οριστική<text:s/>απόφαση<text:s/>για<text:s/>κάποιο<text:s/>από<text:s/>αυτά,<text:s/>συνεκδικάζονται<text:s/>υποχρεωτικά<text:s/>από<text:s/>το<text:s/>αρμόδιο<text:s/>πειθαρχικό<text:s/>όργανο.</text:span></text:p>
      <text:p text:style-name="P1400"><text:span text:style-name="T1400_1">2.</text:span><text:span text:style-name="T1400_2"><text:s/>Δικαστικοί<text:s/>υπάλληλοι<text:s/>που<text:s/>διώκονται<text:s/>για<text:s/>το<text:s/>ίδιο<text:s/>ή<text:s/>για<text:s/>συναφή<text:s/>πειθαρχικά<text:s/>παραπτώματα<text:s/>κρίνονται<text:s/>ενιαίως<text:s/>από<text:s/>τα<text:s/>αρμόδια<text:s/>πειθαρχικά<text:s/>όργανα.</text:span></text:p>
      <text:p text:style-name="P1401"><text:span text:style-name="T1401_1">3.</text:span><text:span text:style-name="T1401_2"><text:s/>Στις<text:s/>περιπτώσεις<text:s/>των<text:s/>παρ.<text:s/>1<text:s/>και<text:s/>2,<text:s/>αν<text:s/>τα<text:s/>όργανα,<text:s/>στα<text:s/>οποία<text:s/>ανήκει<text:s/>η<text:s/>αρμοδιότητα<text:s/>να<text:s/>επιληφθούν,<text:s/>είναι<text:s/>διαφορετικά,<text:s/>αρμόδιο<text:s/>είναι:<text:s/>α)<text:s/>μεταξύ<text:s/>μονομελούς<text:s/>πειθαρχικού<text:s/>οργάνου<text:s/>και<text:s/>υπηρεσιακού<text:s/>συμβουλίου<text:s/>το<text:s/>τελευταίο,<text:s/>β)<text:s/>μεταξύ<text:s/>περισσότερων<text:s/>μονομελών<text:s/>πειθαρχικών<text:s/>οργάνων<text:s/>ή<text:s/>μεταξύ<text:s/>περισσότερων<text:s/>υπηρεσιακών<text:s/>συμβουλίων,<text:s/>εκείνο<text:s/>που<text:s/>έχει<text:s/>επιληφθεί<text:s/>πρώτο.<text:s/>Στην<text:s/>αρμοδιότητα<text:s/>του<text:s/>πενταμελούς<text:s/>δικαστικού<text:s/>συμβουλίου<text:s/>υπάγονται<text:s/>και<text:s/>όλα<text:s/>τα<text:s/>συναφή<text:s/>πειθαρχικά<text:s/>παραπτώματα.</text:span></text:p>
      <text:h text:style-name="P1402" text:outline-level="6"><text:span text:style-name="T1402_1">Άρθρο<text:s/>171</text:span></text:h>
      <text:h text:style-name="P1403" text:outline-level="6"><text:span text:style-name="T1403_1">Σχέση<text:s/>της<text:s/>πειθαρχικής<text:s/>με<text:s/>την<text:s/>ποινική<text:s/>δίκη</text:span></text:h>
      <text:p text:style-name="P1404"><text:span text:style-name="T1404_1">1.</text:span><text:span text:style-name="T1404_2"><text:s/>Η<text:s/>πειθαρχική<text:s/>διαδικασία<text:s/>είναι<text:s/>αυτοτελής<text:s/>και<text:s/>ανεξάρτητη<text:s/>από<text:s/>την<text:s/>ποινική<text:s/>ή<text:s/>άλλη<text:s/>δίκη.</text:span></text:p>
      <text:p text:style-name="P1405"><text:span text:style-name="T1405_1">2.</text:span><text:span text:style-name="T1405_2"><text:s/>Η<text:s/>ποινική<text:s/>δίκη<text:s/>δεν<text:s/>αναστέλλει<text:s/>την<text:s/>πειθαρχική<text:s/>διαδικασία.<text:s/>Το<text:s/>πειθαρχικό<text:s/>όργανο<text:s/>όμως<text:s/>μπορεί<text:s/>με<text:s/>απόφασή<text:s/>του,<text:s/>η<text:s/>οποία<text:s/>είναι<text:s/>ελευθέρως<text:s/>ανακλητή,<text:s/>να<text:s/>διατάξει<text:s/>για<text:s/>εξαιρετικούς<text:s/>λόγους<text:s/>την<text:s/>αναστολή<text:s/>της<text:s/>πειθαρχικής<text:s/>διαδικασίας,<text:s/>η<text:s/>οποία<text:s/>δεν<text:s/>υπερβαίνει<text:s/>το<text:s/>ένα<text:s/>(1)<text:s/>έτος.<text:s/>Αναστολή<text:s/>δεν<text:s/>επιτρέπεται<text:s/>σε<text:s/>περίπτωση<text:s/>που<text:s/>το<text:s/>πειθαρχικό<text:s/>παράπτωμα<text:s/>προκάλεσε<text:s/>δημόσιο<text:s/>σκάνδαλο<text:s/>ή<text:s/>θίγει<text:s/>σοβαρά<text:s/>το<text:s/>κύρος<text:s/>της<text:s/>υπηρεσίας.</text:span></text:p>
      <text:p text:style-name="P1406"><text:span text:style-name="T1406_1">3.</text:span><text:span text:style-name="T1406_2"><text:s/>Τα<text:s/>πειθαρχικά<text:s/>όργανα<text:s/>δεσμεύονται<text:s/>από<text:s/>την<text:s/>κρίση<text:s/>που<text:s/>περιέχεται<text:s/>σε<text:s/>αμετάκλητη<text:s/>απόφαση<text:s/>ποινικού<text:s/>δικαστηρίου<text:s/>ή<text:s/>σε<text:s/>αμετάκλητο<text:s/>απαλλακτικό<text:s/>βούλευμα<text:s/>μόνο<text:s/>ως<text:s/>προς<text:s/>την<text:s/>ύπαρξη<text:s/>ή<text:s/>την<text:s/>ανυπαρξία<text:s/>πραγματικών<text:s/>περιστατικών<text:s/>που<text:s/>στοιχειοθετούν<text:s/>την<text:s/>αντικειμενική<text:s/>και<text:s/>υποκειμενική<text:s/>υπόσταση<text:s/>του<text:s/>πειθαρχικού<text:s/>παραπτώματος.</text:span></text:p>
      <text:p text:style-name="P1407"><text:span text:style-name="T1407_1">4.</text:span><text:span text:style-name="T1407_2"><text:s/>Η<text:s/>πειθαρχική<text:s/>δίκη<text:s/>επαναλαμβάνεται,<text:s/>με<text:s/>τη<text:s/>διαδικασία<text:s/>που<text:s/>ορίζεται<text:s/>στο<text:s/>άρθρο<text:s/>208:</text:span></text:p>
      <text:p text:style-name="P1408"><text:span text:style-name="T1408_1">α)</text:span><text:span text:style-name="T1408_2"><text:tab/></text:span><text:span text:style-name="T1408_3">αν<text:s/>μετά<text:s/>την<text:s/>έκδοση<text:s/>της<text:s/>τελεσίδικης<text:s/>πειθαρχικής<text:s/>απόφασης<text:s/>με<text:s/>την<text:s/>οποία<text:s/>ο<text:s/>δικαστικός<text:s/>υπάλληλος<text:s/>απαλλάσσεται<text:s/>ή<text:s/>τιμωρείται<text:s/>με<text:s/>ποινή<text:s/>κατώτερη<text:s/>της<text:s/>οριστικής<text:s/>παύσης,<text:s/>εκδοθεί<text:s/>για<text:s/>την<text:s/>ίδια<text:s/>πράξη<text:s/>ή<text:s/>παράλειψη<text:s/>αμε-<text:s/>τάκλητη<text:s/>καταδικαστική<text:s/>απόφαση<text:s/>ποινικού<text:s/>δικαστηρίου<text:s/>από<text:s/>την<text:s/>αιτιολογία<text:s/>της<text:s/>οποίας<text:s/>προκύπτουν<text:s/>πραγματικά<text:s/>περιστατικά<text:s/>που<text:s/>συνιστούν<text:s/>την<text:s/>αντικειμενική<text:s/>και<text:s/>υποκειμενική<text:s/>υπόσταση<text:s/>παραπτώματος<text:s/>το<text:s/>οποίο<text:s/>δικαιολογεί<text:s/>κατά<text:s/>την<text:s/>παρ.<text:s/>2<text:s/>του<text:s/>άρθρου<text:s/>166<text:s/>την<text:s/>πειθαρχική<text:s/>ποινή<text:s/>της<text:s/>οριστικής<text:s/>παύσης,</text:span></text:p>
      <text:p text:style-name="P1409"><text:span text:style-name="T1409_1">β)</text:span><text:span text:style-name="T1409_2"><text:tab/></text:span><text:span text:style-name="T1409_3">αν<text:s/>μετά<text:s/>την<text:s/>έκδοση<text:s/>τελεσίδικης<text:s/>καταδικαστικής<text:s/>πειθαρχικής<text:s/>απόφασης<text:s/>εκδοθεί<text:s/>αμετάκλητη<text:s/>αθωωτική<text:s/>απόφαση<text:s/>ποινικού<text:s/>δικαστηρίου<text:s/>ή<text:s/>αμετάκλητο<text:s/>απαλλακτικό<text:s/>βούλευμα<text:s/>για<text:s/>την<text:s/>ίδια<text:s/>πράξη<text:s/>ή<text:s/>παράλειψη,</text:span></text:p>
      <text:p text:style-name="P1410"><text:span text:style-name="T1410_1">γ)</text:span><text:span text:style-name="T1410_2"><text:tab/></text:span><text:span text:style-name="T1410_3">αν<text:s/>μετά<text:s/>την<text:s/>έκδοση<text:s/>τελεσίδικης<text:s/>καταδικαστικής<text:s/>πειθαρχικής<text:s/>απόφασης<text:s/>ανατραπεί<text:s/>με<text:s/>αμετάκλητη<text:s/>δικαστική<text:s/>απόφαση<text:s/>η<text:s/>αποδεικτική<text:s/>δύναμη<text:s/>στοιχείων<text:s/>που<text:s/>είχαν<text:s/>ληφθεί<text:s/>υπόψη<text:s/>ή<text:s/>αν<text:s/>αποκαλυφθούν<text:s/>γεγονότα<text:s/>που<text:s/>δεν<text:s/>είχαν<text:s/>ληφθεί<text:s/>υπόψη<text:s/>ή<text:s/>αποδεικτικά<text:s/>στοιχεία,<text:s/>τα<text:s/>οποία<text:s/>ο<text:s/>δικαστικός<text:s/>υπάλληλος<text:s/>δεν<text:s/>γνώριζε<text:s/>ή<text:s/>δεν<text:s/>μπορούσε<text:s/>να<text:s/>προσκομίσει<text:s/>κατά<text:s/>την<text:s/>αρχική<text:s/>πειθαρχική<text:s/>δίκη,<text:s/>εφόσον<text:s/>από<text:s/>τα<text:s/>γεγονότα<text:s/>ή<text:s/>τα<text:s/>στοιχεία<text:s/>αυτά<text:s/>κλονίζεται<text:s/>κατά<text:s/>τρόπο<text:s/>προφανή<text:s/>η<text:s/>αιτιολογία<text:s/>της<text:s/>πειθαρχικής<text:s/>απόφασης<text:s/>και,</text:span></text:p>
      <text:p text:style-name="P1411"><text:span text:style-name="T1411_1">δ)</text:span><text:span text:style-name="T1411_2"><text:tab/></text:span><text:span text:style-name="T1411_3">αν<text:s/>κρίθηκε<text:s/>με<text:s/>απόφαση<text:s/>του<text:s/>Ευρωπαϊκού<text:s/>Δικαστηρίου<text:s/>των<text:s/>Δικαιωμάτων<text:s/>του<text:s/>Ανθρώπου<text:s/>ότι<text:s/>η<text:s/>τελεσίδικη<text:s/>πειθαρχική<text:s/>απόφαση<text:s/>εκδόθηκε<text:s/>κατά<text:s/>παραβίαση<text:s/>δικαιώματος<text:s/>που<text:s/>αφορά<text:s/>στον<text:s/>δίκαιο<text:s/>χαρακτήρα<text:s/>της<text:s/>διαδικασίας<text:s/>που<text:s/>τηρήθηκε<text:s/>ή<text:s/>διάταξης<text:s/>ουσιαστικού<text:s/>δικαίου<text:s/>της<text:s/>Σύμβασης.</text:span></text:p>
      <text:p text:style-name="P1412"><text:span text:style-name="T1412_1">5.</text:span><text:span text:style-name="T1412_2"><text:s/>Η<text:s/>εισαγγελική<text:s/>αρχή<text:s/>υποχρεούται<text:s/>να<text:s/>ανακοινώνει<text:s/>αμέσως<text:s/>στην<text:s/>προϊσταμένη<text:s/>αρχή<text:s/>του<text:s/>δικαστικού<text:s/>υπαλλήλου<text:s/>κάθε<text:s/>ποινική<text:s/>δίωξη<text:s/>που<text:s/>ασκείται<text:s/>κατ’<text:s/>αυτού.<text:s/>Ο<text:s/>γραμματέας<text:s/>του<text:s/>δικαστηρίου<text:s/>ή<text:s/>του<text:s/>δικαστικού<text:s/>συμβουλίου<text:s/>υποχρεούται<text:s/>να<text:s/>ανακοινώνει<text:s/>αμέσως<text:s/>στην<text:s/>ίδια<text:s/>αρχή<text:s/>τα<text:s/>παραπεμπτικά<text:s/>ή<text:s/>απαλλακτικά<text:s/>βουλεύματα<text:s/>σε<text:s/>κάθε<text:s/>βαθμό<text:s/>δικαιοδοσίας,<text:s/>καθώς<text:s/>και<text:s/>τις<text:s/>εκδιδόμενες<text:s/>σε<text:s/>κάθε<text:s/>βαθμό<text:s/>δικαιοδοσίας<text:s/>καταδικαστικές<text:s/>ή<text:s/>αθωωτικές<text:s/>αποφάσεις<text:s/>που<text:s/>αφορούν<text:s/>στον<text:s/>δικαστικό<text:s/>υπάλληλο.<text:s/>Σε<text:s/>περίπτωση<text:s/>εγκλεισμού<text:s/>σε<text:s/>σωφρονιστικό<text:s/>κατάστημα,<text:s/>ο<text:s/>διευθυντής<text:s/>φυλακών<text:s/>γνωστοποιεί<text:s/>τούτο,<text:s/>χωρίς<text:s/>καθυστέρηση,<text:s/>στην<text:s/>προϊσταμένη<text:s/>αρχή<text:s/>του<text:s/>δικαστικού<text:s/>υπαλλήλου.</text:span></text:p>
      <text:h text:style-name="P1413" text:outline-level="6"><text:span text:style-name="T1413_1">Άρθρο<text:s/>172</text:span></text:h>
      <text:h text:style-name="P1414" text:outline-level="6"><text:span text:style-name="T1414_1">Μη<text:s/>συρροή<text:s/>ποινών<text:s/>-</text:span></text:h>
      <text:p text:style-name="P1415"><text:span text:style-name="T1415_1">Απαγόρευση<text:s/>δεύτερης<text:s/>δίωξης</text:span></text:p>
      <text:p text:style-name="P1416"><text:span text:style-name="T1416_1">και<text:s/>περισσότερων<text:s/>ποινών<text:s/>για<text:s/>το<text:s/>ίδιο<text:s/>αδίκημα</text:span></text:p>
      <text:p text:style-name="P1417"><text:span text:style-name="T1417_1">1.</text:span><text:span text:style-name="T1417_2"><text:s/>Δεν<text:s/>επιτρέπεται<text:s/>δεύτερη<text:s/>δίωξη<text:s/>για<text:s/>το<text:s/>ίδιο<text:s/>πειθαρχικό<text:s/>παράπτωμα.</text:span></text:p>
      <text:p text:style-name="P1418"><text:span text:style-name="T1418_1">2.</text:span><text:span text:style-name="T1418_2"><text:s/>Για<text:s/>κάθε<text:s/>πειθαρχικό<text:s/>παράπτωμα<text:s/>επιβάλλεται<text:s/>μία<text:s/>μόνο<text:s/>πειθαρχική<text:s/>ποινή.</text:span></text:p>
      <text:p text:style-name="P1419"><text:span text:style-name="T1419_1">3.</text:span><text:span text:style-name="T1419_2"><text:s/>Αν<text:s/>το<text:s/>πειθαρχικό<text:s/>όργανο<text:s/>επιλαμβάνεται<text:s/>για<text:s/>περισσότερα<text:s/>πειθαρχικά<text:s/>παραπτώματα,<text:s/>με<text:s/>την<text:s/>πειθαρχική<text:s/>απόφαση<text:s/>επιβάλλεται<text:s/>μία<text:s/>μόνο<text:s/>ποινή<text:s/>σε<text:s/>κάθε<text:s/>δικαστικό<text:s/>υπάλληλο,<text:s/>για<text:s/>την<text:s/>επιμέτρηση<text:s/>της<text:s/>οποίας<text:s/>λαμβάνονται<text:s/>υπόψη<text:s/>όλα<text:s/>τα<text:s/>παραπτώματα<text:s/>του<text:s/>διωκομένου.</text:span></text:p>
      <text:h text:style-name="P1420" text:outline-level="6"><text:span text:style-name="T1420_1">Άρθρο<text:s/>173</text:span></text:h>
      <text:h text:style-name="P1421" text:outline-level="6"><text:span text:style-name="T1421_1">Αυτοτέλεια<text:s/>κολασίμου</text:span></text:h>
      <text:p text:style-name="P1422"><text:span text:style-name="T1422_1">του<text:s/>πειθαρχικού<text:s/>παραπτώματος</text:span></text:p>
      <text:p text:style-name="P1423"><text:span text:style-name="T1423_1">Σε<text:s/>περίπτωση<text:s/>αποκατάστασης,<text:s/>χάριτος<text:s/>ή<text:s/>άρσης<text:s/>με<text:s/>οποιονδήποτε<text:s/>άλλο<text:s/>τρόπο<text:s/>του<text:s/>κολασίμου<text:s/>ή<text:s/>άρσης<text:s/>ή<text:s/>μεταβολής<text:s/>των<text:s/>συνεπειών<text:s/>της<text:s/>ποινικής<text:s/>καταδίκης,<text:s/>δεν<text:s/>αίρεται<text:s/>το<text:s/>πειθαρχικώς<text:s/>κολάσιμο<text:s/>της<text:s/>πράξης,<text:s/>με<text:s/>την<text:s/>επιφύλαξη<text:s/>της<text:s/>παρ.<text:s/>1<text:s/>του<text:s/>άρθρου<text:s/>47<text:s/>του<text:s/>Συντάγματος.</text:span></text:p>
      <text:h text:style-name="P1424" text:outline-level="6"><text:span text:style-name="T1424_1">Άρθρο<text:s/>174</text:span></text:h>
      <text:h text:style-name="P1425" text:outline-level="6"><text:span text:style-name="T1425_1">Εφαρμογή<text:s/>αρχών<text:s/>και<text:s/>κανόνων<text:s/>του<text:s/>ποινικού<text:s/>δικαίου<text:s/>και<text:s/>της<text:s/>ποινικής<text:s/>δικονομίας</text:span></text:h>
      <text:p text:style-name="P1426"><text:span text:style-name="T1426_1">1.</text:span><text:span text:style-name="T1426_2"><text:s/>Αρχές<text:s/>και<text:s/>κανόνες<text:s/>του<text:s/>ποινικού<text:s/>δικαίου<text:s/>και<text:s/>της<text:s/>ποινικής<text:s/>δικονομίας<text:s/>εφαρμόζονται<text:s/>αναλόγως<text:s/>και<text:s/>στο<text:s/>πειθαρχικό<text:s/>δίκαιο,<text:s/>εφόσον<text:s/>δεν<text:s/>αντίκεινται<text:s/>στις<text:s/>ρυθμίσεις<text:s/>του<text:s/>παρόντος<text:s/>νόμου<text:s/>και<text:s/>συνάδουν<text:s/>με<text:s/>τη<text:s/>φύση<text:s/>και<text:s/>τον<text:s/>σκοπό<text:s/>της<text:s/>πειθαρχικής<text:s/>διαδικασίας.</text:span></text:p>
      <text:p text:style-name="P1427"><text:span text:style-name="T1427_1">2.</text:span><text:span text:style-name="T1427_2"><text:s/>Εφαρμόζονται,<text:s/>ιδίως,<text:s/>οι<text:s/>αρχές<text:s/>και<text:s/>οι<text:s/>κανόνες<text:s/>που<text:s/>αφορούν:</text:span></text:p>
      <text:p text:style-name="P1428"><text:span text:style-name="T1428_1">α)</text:span><text:span text:style-name="T1428_2"><text:tab/></text:span><text:span text:style-name="T1428_3">στους<text:s/>λόγους<text:s/>άρσης<text:s/>ή<text:s/>αποκλεισμού<text:s/>του<text:s/>αδίκου<text:s/>της<text:s/>πράξης<text:s/>και<text:s/>της<text:s/>ικανότητας<text:s/>προς<text:s/>καταλογισμό,</text:span></text:p>
      <text:p text:style-name="P1429"><text:span text:style-name="T1429_1">β)</text:span><text:span text:style-name="T1429_2"><text:tab/></text:span><text:span text:style-name="T1429_3">στις<text:s/>ελαφρυντικές<text:s/>ή<text:s/>επιβαρυντικές<text:s/>περιστάσεις<text:s/>για<text:s/>την<text:s/>επιμέτρηση<text:s/>της<text:s/>πειθαρχικής<text:s/>ποινής,</text:span></text:p>
      <text:p text:style-name="P1430"><text:span text:style-name="T1430_1">γ)</text:span><text:span text:style-name="T1430_2"><text:tab/></text:span><text:span text:style-name="T1430_3">στην<text:s/>έμπρακτη<text:s/>μετάνοια,</text:span></text:p>
      <text:p text:style-name="P1431"><text:span text:style-name="T1431_1">δ)</text:span><text:span text:style-name="T1431_2"><text:tab/></text:span><text:span text:style-name="T1431_3">στο<text:s/>δικαίωμα<text:s/>σιγής<text:s/>του<text:s/>διωκομένου,</text:span></text:p>
      <text:p text:style-name="P1432"><text:span text:style-name="T1432_1">ε)</text:span><text:span text:style-name="T1432_2"><text:tab/></text:span><text:span text:style-name="T1432_3">στην<text:s/>πραγματική<text:s/>και<text:s/>νομική<text:s/>πλάνη,</text:span></text:p>
      <text:p text:style-name="P1433"><text:span text:style-name="T1433_1">στ)</text:span><text:span text:style-name="T1433_2"><text:tab/></text:span><text:span text:style-name="T1433_3">στο<text:s/>τεκμήριο<text:s/>της<text:s/>αθωότητας<text:s/>του<text:s/>διωκομένου,</text:span></text:p>
      <text:p text:style-name="P1434"><text:span text:style-name="T1434_1">ζ)</text:span><text:span text:style-name="T1434_2"><text:tab/></text:span><text:span text:style-name="T1434_3">την<text:s/>προστασία<text:s/>των<text:s/>δικαιολογημένων<text:s/>συμφερόντων<text:s/>του<text:s/>διωκομένου<text:s/>ή<text:s/>της<text:s/>υπηρεσίας<text:s/>για<text:s/>τη<text:s/>διατύπωση<text:s/>δυσμενών<text:s/>κρίσεων<text:s/>και<text:s/>εκφράσεων<text:s/>ή<text:s/>τη<text:s/>διενέργεια<text:s/>εκδηλώσεων<text:s/>εκ<text:s/>μέρους<text:s/>του<text:s/>εν<text:s/>λόγω<text:s/>υπαλλήλου.</text:span></text:p>
      <text:h text:style-name="P1435" text:outline-level="6"><text:span text:style-name="T1435_1">Άρθρο<text:s/>175</text:span></text:h>
      <text:h text:style-name="P1436" text:outline-level="6"><text:span text:style-name="T1436_1">Ανάλογη<text:s/>εφαρμογή<text:s/>διατάξεων</text:span></text:h>
      <text:p text:style-name="P1437"><text:span text:style-name="T1437_1">του<text:s/>Κώδικα<text:s/>Ποινικής<text:s/>Δικονομίας</text:span></text:p>
      <text:p text:style-name="P1438"><text:span text:style-name="T1438_1">Ο<text:s/>Κώδικας<text:s/>Ποινικής<text:s/>Δικονομίας<text:s/>ως<text:s/>προς<text:s/>τον<text:s/>αποκλεισμό,<text:s/>την<text:s/>εξαίρεση<text:s/>και<text:s/>την<text:s/>αποχή<text:s/>δικαστικών<text:s/>λειτουργών,<text:s/>τις<text:s/>εκθέσεις,<text:s/>τις<text:s/>επιδόσεις<text:s/>και<text:s/>κοινοποιήσεις,<text:s/>τις<text:s/>προθεσμίες,<text:s/>τα<text:s/>αποδεικτικά<text:s/>μέσα,<text:s/>την<text:s/>αυτοψία,<text:s/>την<text:s/>πραγματογνωμοσύνη,<text:s/>τους<text:s/>τεχνικούς<text:s/>συμβούλους,<text:s/>τους<text:s/>μάρτυρες,<text:s/>τους<text:s/>διερμηνείς<text:s/>και<text:s/>την<text:s/>εξέταση<text:s/>του<text:s/>κατηγορουμένου<text:s/>εφαρμόζεται<text:s/>αναλόγως<text:s/>στην<text:s/>πειθαρχική<text:s/>δίκη,<text:s/>εφόσον<text:s/>δεν<text:s/>ορίζεται<text:s/>διαφορετικά<text:s/>στον<text:s/>παρόντα.</text:span></text:p>
      <text:h text:style-name="P1439" text:outline-level="6"><text:span text:style-name="T1439_1">Άρθρο<text:s/>176</text:span></text:h>
      <text:h text:style-name="P1440" text:outline-level="6"><text:span text:style-name="T1440_1">Παραγραφή<text:s/>πειθαρχικών<text:s/>παραπτωμάτων</text:span></text:h>
      <text:p text:style-name="P1441"><text:span text:style-name="T1441_1">1.</text:span><text:span text:style-name="T1441_2"><text:s/>Τα<text:s/>πειθαρχικά<text:s/>παραπτώματα<text:s/>που<text:s/>προβλέπονται<text:s/>στην<text:s/>παρ.<text:s/>2<text:s/>του<text:s/>άρθρου<text:s/>166<text:s/>παραγράφονται<text:s/>μετά<text:s/>πέντε<text:s/>(5)<text:s/>έτη<text:s/>και<text:s/>τα<text:s/>λοιπά<text:s/>μετά<text:s/>δύο<text:s/>(2)<text:s/>έτη<text:s/>από<text:s/>την<text:s/>ημέρα<text:s/>που<text:s/>διαπράχθηκαν.</text:span></text:p>
      <text:p text:style-name="P1442"><text:span text:style-name="T1442_1">2.</text:span><text:span text:style-name="T1442_2"><text:s/>Η<text:s/>άσκηση<text:s/>πειθαρχικής<text:s/>δίωξης<text:s/>αναστέλλει<text:s/>την<text:s/>παραγραφή.<text:s/>Στην<text:s/>περίπτωση<text:s/>αυτή,<text:s/>τα<text:s/>πειθαρχικά<text:s/>παραπτώματα<text:s/>που<text:s/>προβλέπονται<text:s/>στην<text:s/>παρ.<text:s/>2<text:s/>του<text:s/>άρθρου<text:s/>166<text:s/>παραγράφονται<text:s/>μετά<text:s/>επτά<text:s/>(7)<text:s/>έτη<text:s/>και<text:s/>τα<text:s/>λοιπά<text:s/>μετά<text:s/>τρία<text:s/>(3)<text:s/>έτη<text:s/>από<text:s/>την<text:s/>ημέρα<text:s/>που<text:s/>διαπράχθηκαν,<text:s/>αν<text:s/>κατά<text:s/>το<text:s/>χρονικό<text:s/>αυτό<text:s/>διάστημα<text:s/>δεν<text:s/>εκδοθεί<text:s/>πειθαρχική<text:s/>απόφαση<text:s/>σε<text:s/>πρώτο<text:s/>βαθμό.</text:span></text:p>
      <text:p text:style-name="P1443"><text:span text:style-name="T1443_1">3.</text:span><text:span text:style-name="T1443_2"><text:s/>Πειθαρχικό<text:s/>παράπτωμα<text:s/>που<text:s/>αποτελεί<text:s/>συγχρόνως<text:s/>και<text:s/>ποινικό<text:s/>αδίκημα<text:s/>δεν<text:s/>παραγράφεται<text:s/>πριν<text:s/>εξαλειφθεί<text:s/>το<text:s/>αξιόποινο<text:s/>του<text:s/>τελευταίου<text:s/>λόγω<text:s/>παραγραφής.<text:s/>Για<text:s/>τα<text:s/>πειθαρχικά<text:s/>αυτά<text:s/>παραπτώματα<text:s/>οι<text:s/>πράξεις<text:s/>της<text:s/>ποινικής<text:s/>διαδικασίας<text:s/>αναστέλλουν<text:s/>την<text:s/>παραγραφή<text:s/>τους.</text:span></text:p>
      <text:p text:style-name="P1444"><text:span text:style-name="T1444_1">4.</text:span><text:span text:style-name="T1444_2"><text:s/>Η<text:s/>παραγραφή<text:s/>πειθαρχικού<text:s/>παραπτώματος<text:s/>διακόπτεται<text:s/>από<text:s/>την<text:s/>τέλεση<text:s/>νέου<text:s/>πειθαρχικού<text:s/>παραπτώματος,<text:s/>με<text:s/>το<text:s/>οποίο<text:s/>αποσκοπείται<text:s/>η<text:s/>απόκρυψη<text:s/>ή<text:s/>ματαίωση<text:s/>της<text:s/>πειθαρχικής<text:s/>δίωξης<text:s/>για<text:s/>το<text:s/>πρώτο.<text:s/>Στην<text:s/>περίπτωση<text:s/>αυτή<text:s/>το<text:s/>πρώτο<text:s/>παράπτωμα<text:s/>παραγράφεται,<text:s/>όταν<text:s/>παραγραφεί<text:s/>το<text:s/>δεύτερο,<text:s/>εφόσον<text:s/>η<text:s/>παραγραφή<text:s/>του<text:s/>δεύτερου<text:s/>συντελείται<text:s/>σε<text:s/>χρόνο<text:s/>μεταγενέστερο<text:s/>της<text:s/>παραγραφής<text:s/>του<text:s/>πρώτου.</text:span></text:p>
      <text:h text:style-name="P1445" text:outline-level="6"><text:span text:style-name="T1445_1">Άρθρο<text:s/>177</text:span></text:h>
      <text:h text:style-name="P1446" text:outline-level="6"><text:span text:style-name="T1446_1">Λήξη<text:s/>πειθαρχικής<text:s/>ευθύνης</text:span></text:h>
      <text:p text:style-name="P1447"><text:span text:style-name="T1447_1">1.</text:span><text:span text:style-name="T1447_2"><text:s/>Ο<text:s/>δικαστικός<text:s/>υπάλληλος<text:s/>που<text:s/>απέβαλε<text:s/>την<text:s/>υπαλληλική<text:s/>ιδιότητα<text:s/>με<text:s/>οποιονδήποτε<text:s/>τρόπο<text:s/>δεν<text:s/>διώκεται<text:s/>πειθαρχικώς.<text:s/>Αν<text:s/>όμως<text:s/>κατά<text:s/>τη<text:s/>λύση<text:s/>της<text:s/>υπαλληλικής<text:s/>σχέσης<text:s/>έχει<text:s/>ασκηθεί<text:s/>πειθαρχική<text:s/>δίωξη<text:s/>ή<text:s/>έχει<text:s/>αρχίσει<text:s/>ένορκη<text:s/>διοικητική<text:s/>εξέταση<text:s/>από<text:s/>το<text:s/>αρμόδιο<text:s/>για<text:s/>την<text:s/>άσκηση<text:s/>πειθαρχικής<text:s/>δίωξης<text:s/>όργανο<text:s/>ή<text:s/>έχει<text:s/>διαταχθεί<text:s/>η<text:s/>διενέργεια<text:s/>από<text:s/>άλλο<text:s/>δικαστικό<text:s/>λειτουργό<text:s/>ή<text:s/>δικαστικό<text:s/>υπάλληλο<text:s/>ένορκης<text:s/>διοικητικής<text:s/>εξέτασης<text:s/>ή<text:s/>έχει<text:s/>αρχίσει<text:s/>προκαταρκτική<text:s/>έρευνα,<text:s/>κατά<text:s/>την<text:s/>οποία<text:s/>ο<text:s/>δικαστικός<text:s/>υπάλληλος<text:s/>έχει<text:s/>κληθεί<text:s/>να<text:s/>δώσει<text:s/>εξηγήσεις,<text:s/>η<text:s/>πειθαρχική<text:s/>διαδικασία<text:s/>συνεχίζεται<text:s/>και<text:s/>μετά<text:s/>τη<text:s/>λύση<text:s/>της<text:s/>υπαλληλικής<text:s/>σχέσης,<text:s/>με<text:s/>εξαίρεση<text:s/>την<text:s/>περίπτωση<text:s/>του<text:s/>θανάτου.<text:s/>Σε<text:s/>περίπτωση<text:s/>κατά<text:s/>την<text:s/>οποία<text:s/>συνεχίζεται<text:s/>η<text:s/>πειθαρχική<text:s/>διαδικασία,<text:s/>αν<text:s/>εκδοθεί<text:s/>καταδικαστική<text:s/>απόφαση,<text:s/>παραμένει<text:s/>ανεκτέλεστη.<text:s/>Κατ’<text:s/>εξαίρεση<text:s/>εκτελείται<text:s/>απόφαση,<text:s/>με<text:s/>την<text:s/>οποία<text:s/>επιβάλλεται:<text:s/>α)<text:s/>ποινή<text:s/>υποβιβασμού<text:s/>κατά<text:s/>μισθολογικά<text:s/>κλιμάκια,<text:s/>η<text:s/>οποία<text:s/>συνεπάγεται,<text:s/>υποχρεωτι-<text:s/>κώς,<text:s/>αναμόρφωση<text:s/>της<text:s/>απόφασης<text:s/>κανονισμού<text:s/>σύνταξης<text:s/>του<text:s/>δικαστικού<text:s/>υπαλλήλου<text:s/>που<text:s/>τιμωρήθηκε<text:s/>και<text:s/>β)<text:s/>ποινή<text:s/>προστίμου,<text:s/>το<text:s/>ποσό<text:s/>του<text:s/>οποίου<text:s/>εισπράττεται<text:s/>σύμφωνα<text:s/>με<text:s/>τον<text:s/>Κώδικα<text:s/>για<text:s/>την<text:s/>Είσπραξη<text:s/>Δημοσίων<text:s/>Εσόδων<text:s/>(Κ.Ε.Δ.Ε.)<text:s/>αποκλειστικά<text:s/>από<text:s/>τον<text:s/>δικαστικό<text:s/>υπάλληλο<text:s/>που<text:s/>τιμωρήθηκε<text:s/>και<text:s/>όχι<text:s/>από<text:s/>τους<text:s/>κληρονόμους<text:s/>του.</text:span></text:p>
      <text:p text:style-name="P1448"><text:span text:style-name="T1448_1">2.</text:span><text:span text:style-name="T1448_2"><text:s/>Η<text:s/>βαθμολογική<text:s/>ή<text:s/>η<text:s/>μισθολογική<text:s/>εξέλιξη<text:s/>δεν<text:s/>αίρει<text:s/>το<text:s/>πειθαρχικώς<text:s/>κολάσιμο<text:s/>του<text:s/>παραπτώματος<text:s/>που<text:s/>διέπραξε<text:s/>ο<text:s/>δικαστικός<text:s/>υπάλληλος<text:s/>πριν<text:s/>από<text:s/>αυτή.</text:span></text:p>
      <text:h text:style-name="P1449" text:outline-level="2"><text:span text:style-name="T1449_1">ΚΕΦΑΛΑΙΟ<text:s/>Γ’<text:s/></text:span></text:h>
      <text:h text:style-name="P1450" text:outline-level="2"><text:span text:style-name="T1450_1">ΠΕΙΘΑΡΧΙΚΑ<text:s/>ΟΡΓΑΝΑ</text:span></text:h>
      <text:h text:style-name="P1451" text:outline-level="6"><text:span text:style-name="T1451_1">Άρθρο<text:s/>178</text:span></text:h>
      <text:h text:style-name="P1452" text:outline-level="6"><text:span text:style-name="T1452_1">Αρμόδιο<text:s/>όργανο<text:s/>για<text:s/>την<text:s/>πειθαρχική<text:s/>δίωξη</text:span></text:h>
      <text:p text:style-name="P1453"><text:span text:style-name="T1453_1">1.</text:span><text:span text:style-name="T1453_2"><text:s/>Αρμόδιος<text:s/>για<text:s/>την<text:s/>άσκηση<text:s/>της<text:s/>πειθαρχικής<text:s/>δίωξης<text:s/>των<text:s/>υπαλλήλων<text:s/>της<text:s/>γραμματείας<text:s/>ή<text:s/>υπηρεσίας<text:s/>των<text:s/>δικαστηρίων<text:s/>και<text:s/>των<text:s/>εισαγγελιών<text:s/>είναι<text:s/>ο<text:s/>δικαστής<text:s/>ή<text:s/>ο<text:s/>εισαγγελέας,<text:s/>αντίστοιχα,<text:s/>που<text:s/>αναδεικνύονται,<text:s/>με<text:s/>τον<text:s/>αναπληρωτή<text:s/>τους,<text:s/>με<text:s/>κλήρωση,<text:s/>η<text:s/>οποία<text:s/>διενεργείται<text:s/>το<text:s/>πρώτο<text:s/>δεκαπενθήμερο<text:s/>του<text:s/>Δεκεμβρίου<text:s/>κάθε<text:s/>έτους,<text:s/>με<text:s/>επιμέλεια<text:s/>του<text:s/>διευθύνοντος<text:s/>το<text:s/>δικαστήριο<text:s/>ή<text:s/>την<text:s/>εισαγγελία<text:s/>ή<text:s/>του<text:s/>προέδρου<text:s/>του<text:s/>τριμελούς<text:s/>συμβουλίου<text:s/>διεύθυνσης<text:s/>του<text:s/>δικαστηρίου<text:s/>ή<text:s/>της<text:s/>εισαγγελίας,<text:s/>μεταξύ<text:s/>όλων<text:s/>των<text:s/>δικαστών<text:s/>ή<text:s/>εισαγγελέων,<text:s/>κατά<text:s/>περίπτωση,<text:s/>που<text:s/>υπηρετούν<text:s/>στο<text:s/>δικαστήριο<text:s/>ή<text:s/>την<text:s/>εισαγγελία,<text:s/>πλην<text:s/>του<text:s/>διευθύνοντος<text:s/>το<text:s/>δικαστήριο<text:s/>ή<text:s/>την<text:s/>εισαγγελία<text:s/>ή<text:s/>του<text:s/>προέδρου<text:s/>του<text:s/>τριμελούς<text:s/>συμβουλίου<text:s/>διεύθυνσης.<text:s/>Για<text:s/>την<text:s/>κλήρωση<text:s/>εφαρμόζεται<text:s/>αναλόγως<text:s/>η<text:s/>διαδικασία<text:s/>που<text:s/>προβλέπεται<text:s/>από<text:s/>τις<text:s/>διατάξεις<text:s/>για<text:s/>την<text:s/>κλήρωση<text:s/>των<text:s/>μελών<text:s/>των<text:s/>Ανώτατων<text:s/>Δικαστικών<text:s/>Συμβουλίων.<text:s/>Στην<text:s/>περίπτωση<text:s/>του<text:s/>δευτέρου<text:s/>εδαφίου<text:s/>της<text:s/>παρ.<text:s/>1<text:s/>του<text:s/>άρθρου<text:s/>180,<text:s/>την<text:s/>πειθαρχική<text:s/>δίωξη<text:s/>ασκεί<text:s/>ο<text:s/>μόνος<text:s/>δικαστής<text:s/>ή<text:s/>εισαγγελέας<text:s/>που<text:s/>υπηρετεί.<text:s/>Αρμόδιος<text:s/>για<text:s/>την<text:s/>άσκηση<text:s/>πειθαρχικής<text:s/>δίωξης<text:s/>των<text:s/>υπαλλήλων<text:s/>της<text:s/>Γενικής<text:s/>Επιτροπείας<text:s/>της<text:s/>Επικρατείας<text:s/>στο<text:s/>Ελεγκτικό<text:s/>Συνέδριο<text:s/>και<text:s/>της<text:s/>Γενικής<text:s/>Επιτροπείας<text:s/>των<text:s/>τακτικών<text:s/>διοικητικών<text:s/>δικαστηρίων<text:s/>είναι<text:s/>ο<text:s/>νεότερος<text:s/>Αντεπίτροπος.<text:s/>Πειθαρχική<text:s/>δίωξη<text:s/>μπορεί<text:s/>επίσης<text:s/>να<text:s/>ασκεί<text:s/>για<text:s/>τους<text:s/>υπαλλήλους<text:s/>της<text:s/>υπηρεσίας<text:s/>του<text:s/>ο<text:s/>υπάλληλος<text:s/>που<text:s/>διευθύνει<text:s/>τη<text:s/>γραμματεία<text:s/>δικαστηρίου<text:s/>ή<text:s/>την<text:s/>εισαγγελία.<text:s/>Στο<text:s/>Ελεγκτικό<text:s/>Συνέδριο<text:s/>την<text:s/>αρμοδιότητα<text:s/>αυτή<text:s/>ασκούν<text:s/>οι<text:s/>γενικοί<text:s/>συντονιστές.</text:span></text:p>
      <text:p text:style-name="P1454"><text:span text:style-name="T1454_1">2.</text:span><text:span text:style-name="T1454_2"><text:s/>Οι<text:s/>δικαστές<text:s/>και<text:s/>εισαγγελείς<text:s/>που<text:s/>αναδεικνύονται<text:s/>σύμφωνα<text:s/>με<text:s/>την<text:s/>παρ.<text:s/>1<text:s/>είναι<text:s/>αρμόδιοι<text:s/>για<text:s/>την<text:s/>άσκηση<text:s/>πειθαρχικής<text:s/>δίωξης<text:s/>δικαστικών<text:s/>υπαλλήλων<text:s/>κατά<text:s/>το<text:s/>επόμενο<text:s/>ημερολογιακό<text:s/>έτος.</text:span></text:p>
      <text:p text:style-name="P1455"><text:span text:style-name="T1455_1">3.</text:span><text:span text:style-name="T1455_2"><text:s/>Αν<text:s/>το<text:s/>αρμόδιο<text:s/>για<text:s/>την<text:s/>άσκηση<text:s/>της<text:s/>πειθαρχικής<text:s/>δίωξης<text:s/>όργανο<text:s/>που<text:s/>ορίζεται<text:s/>κατά<text:s/>την<text:s/>παρ.<text:s/>1<text:s/>δεν<text:s/>ολοκληρώσει<text:s/>τις<text:s/>ενέργειές<text:s/>του<text:s/>σε<text:s/>συγκεκριμένη<text:s/>πειθαρχική<text:s/>υπόθεση<text:s/>μέχρι<text:s/>τη<text:s/>λήξη<text:s/>του<text:s/>έτους,<text:s/>για<text:s/>το<text:s/>οποίο<text:s/>έχει<text:s/>οριστεί,<text:s/>διατηρεί<text:s/>την<text:s/>αρμοδιότητά<text:s/>του<text:s/>για<text:s/>την<text:s/>υπόθεση<text:s/>αυτή<text:s/>έως<text:s/>ότου<text:s/>περατώσει<text:s/>το<text:s/>έργο<text:s/>του.</text:span></text:p>
      <text:p text:style-name="P1456"><text:span text:style-name="T1456_1">4.</text:span><text:span text:style-name="T1456_2"><text:s/>Ο<text:s/>Υπουργός<text:s/>Δικαιοσύνης<text:s/>μπορεί<text:s/>να<text:s/>παραγγείλει<text:s/>πειθαρχική<text:s/>δίωξη<text:s/>κάθε<text:s/>δικαστικού<text:s/>υπαλλήλου.</text:span></text:p>
      <text:p text:style-name="P1457"><text:span text:style-name="T1457_1">5.</text:span><text:span text:style-name="T1457_2"><text:s/>Ο<text:s/>Πρόεδρος<text:s/>του<text:s/>Συμβουλίου<text:s/>της<text:s/>Επικρατείας,<text:s/>ο<text:s/>Πρόεδρος<text:s/>του<text:s/>Αρείου<text:s/>Πάγου,<text:s/>ο<text:s/>Πρόεδρος<text:s/>του<text:s/>Ελεγκτικού<text:s/>Συνεδρίου,<text:s/>ο<text:s/>Εισαγγελέας<text:s/>του<text:s/>Αρείου<text:s/>Πάγου,<text:s/>ο<text:s/>Γενικός<text:s/>Επίτροπος<text:s/>της<text:s/>Επικρατείας<text:s/>στο<text:s/>Ελεγκτικό<text:s/>Συνέδριο<text:s/>και<text:s/>ο<text:s/>Γενικός<text:s/>Επίτροπος<text:s/>της<text:s/>Επικρατείας<text:s/>των<text:s/>τακτικών<text:s/>διοικητικών<text:s/>δικαστηρίων<text:s/>μπορούν<text:s/>να<text:s/>παραγγείλουν<text:s/>την<text:s/>άσκηση<text:s/>πειθαρχικής<text:s/>δίωξης<text:s/>κατά<text:s/>δικαστικών<text:s/>υπαλλήλων<text:s/>που<text:s/>υπηρετούν<text:s/>στα<text:s/>αντίστοιχα<text:s/>δικαστήρια<text:s/>και<text:s/>υπηρεσίες.<text:s/>Την<text:s/>ίδια<text:s/>παραγγελία<text:s/>μπορούν<text:s/>να<text:s/>απευθύνουν<text:s/>και<text:s/>τα<text:s/>αρμόδια<text:s/>πειθαρχικά<text:s/>συμβούλια.</text:span></text:p>
      <text:h text:style-name="P1458" text:outline-level="6"><text:span text:style-name="T1458_1">Άρθρο<text:s/>179</text:span></text:h>
      <text:h text:style-name="P1459" text:outline-level="6"><text:span text:style-name="T1459_1">Πειθαρχικά<text:s/>όργανα</text:span></text:h>
      <text:p text:style-name="P1460"><text:span text:style-name="T1460_1">1.</text:span><text:span text:style-name="T1460_2"><text:s/>Μονομελή<text:s/>πειθαρχικά<text:s/>όργανα<text:s/>είναι<text:s/>οι<text:s/>προϊστάμενοι<text:s/>ή<text:s/>οι<text:s/>πρόεδροι<text:s/>των<text:s/>τριμελών<text:s/>συμβουλίων<text:s/>διεύθυνσης<text:s/>των<text:s/>δικαστηρίων<text:s/>και<text:s/>των<text:s/>εισαγγελιών,<text:s/>ο<text:s/>Γενικός<text:s/>Επίτροπος<text:s/>της<text:s/>Επικρατείας<text:s/>στο<text:s/>Ελεγκτικό<text:s/>Συνέδριο<text:s/>και<text:s/>ο<text:s/>Γενικός<text:s/>Επίτροπος<text:s/>των<text:s/>τακτικών<text:s/>διοικητικών<text:s/>δικαστηρίων.</text:span></text:p>
      <text:p text:style-name="P1461"><text:span text:style-name="T1461_1">2.</text:span><text:span text:style-name="T1461_2"><text:s/>Πολυμελή<text:s/>πειθαρχικά<text:s/>όργανα<text:s/>είναι<text:s/>τα<text:s/>υπηρεσιακά<text:s/>ή<text:s/>δικαστικά<text:s/>συμβούλια,<text:s/>κατά<text:s/>περίπτωση,<text:s/>σύμφωνα<text:s/>με<text:s/>το<text:s/>άρθρο<text:s/>181.</text:span></text:p>
      <text:h text:style-name="P1462" text:outline-level="6"><text:span text:style-name="T1462_1">Άρθρο<text:s/>180</text:span></text:h>
      <text:h text:style-name="P1463" text:outline-level="6"><text:span text:style-name="T1463_1">Μονομελή<text:s/>πειθαρχικά<text:s/>όργανα</text:span></text:h>
      <text:p text:style-name="P1464"><text:span text:style-name="T1464_1">1.</text:span><text:span text:style-name="T1464_2"><text:s/>Οι<text:s/>προϊστάμενοι<text:s/>ή<text:s/>οι<text:s/>πρόεδροι<text:s/>των<text:s/>τριμελών<text:s/>συμβουλίων<text:s/>διεύθυνσης<text:s/>των<text:s/>δικαστηρίων<text:s/>και<text:s/>των<text:s/>εισαγγελιών,<text:s/>ο<text:s/>Γενικός<text:s/>Επίτροπος<text:s/>Επικρατείας<text:s/>στο<text:s/>Ελεγκτικό<text:s/>Συνέδριο<text:s/>και<text:s/>ο<text:s/>Γενικός<text:s/>Επίτροπος<text:s/>των<text:s/>τακτικών<text:s/>διοικητικών<text:s/>δικαστηρίων<text:s/>ασκούν<text:s/>πειθαρχική<text:s/>δικαιοδοσία<text:s/>στους<text:s/>δικαστικούς<text:s/>υπαλλήλους<text:s/>των<text:s/>υπηρεσιών,<text:s/>στις<text:s/>οποίες<text:s/>προΐστανται.<text:s/>Ειδικώς<text:s/>για<text:s/>τους<text:s/>υπαλλήλους<text:s/>της<text:s/>γραμματείας<text:s/>δικαστηρίων<text:s/>ή<text:s/>εισαγγελιών<text:s/>στα<text:s/>οποία<text:s/>υπηρετεί<text:s/>ένας<text:s/>δικαστής<text:s/>ή<text:s/>εισαγγελέας,<text:s/>την<text:s/>πειθαρχική<text:s/>δικαιοδοσία<text:s/>ασκεί<text:s/>ο<text:s/>προϊστάμενος<text:s/>ή<text:s/>ο<text:s/>πρόεδρος<text:s/>του<text:s/>τριμελούς<text:s/>συμβουλίου<text:s/>διεύθυνσης<text:s/>του<text:s/>αμέσως<text:s/>ανώτερου<text:s/>δικαστηρίου<text:s/>ή<text:s/>της<text:s/>εισαγγελίας,<text:s/>αντιστοίχως.</text:span></text:p>
      <text:p text:style-name="P1465"><text:span text:style-name="T1465_1">2.</text:span><text:span text:style-name="T1465_2"><text:s/>Τα<text:s/>μονομελή<text:s/>πειθαρχικά<text:s/>όργανα<text:s/>μπορούν<text:s/>να<text:s/>επιβάλουν,<text:s/>με<text:s/>αιτιολογημένη<text:s/>απόφασή<text:s/>τους,<text:s/>την<text:s/>ποινή<text:s/>της<text:s/>έγγραφης<text:s/>επίπληξης<text:s/>ή<text:s/>του<text:s/>προστίμου<text:s/>έως<text:s/>και<text:s/>του<text:s/>ενός<text:s/>δευτέρου<text:s/>(1/2)<text:s/>των<text:s/>μηνιαίων<text:s/>αποδοχών<text:s/>του<text:s/>δικαστικού<text:s/>υπαλλήλου.</text:span></text:p>
      <text:h text:style-name="P1466" text:outline-level="6"><text:span text:style-name="T1466_1">Άρθρο<text:s/>181</text:span></text:h>
      <text:h text:style-name="P1467" text:outline-level="6"><text:span text:style-name="T1467_1">Πειθαρχικά<text:s/>Συμβούλια</text:span></text:h>
      <text:p text:style-name="P1468"><text:span text:style-name="T1468_1">1.</text:span><text:span text:style-name="T1468_2"><text:s/>Σε<text:s/>περίπτωση<text:s/>άσκησης<text:s/>πειθαρχικής<text:s/>δίωξης<text:s/>για<text:s/>παράπτωμα<text:s/>που<text:s/>κατά<text:s/>νόμο<text:s/>μπορεί<text:s/>να<text:s/>επισύρει<text:s/>την<text:s/>ποινή<text:s/>της<text:s/>οριστικής<text:s/>παύσης,<text:s/>αρμόδιο<text:s/>να<text:s/>επιληφθεί<text:s/>είναι,<text:s/>κατά<text:s/>περίπτωση,<text:s/>το<text:s/>πρωτοβάθμιο<text:s/>ή<text:s/>δευτεροβάθμιο<text:s/>δικαστικό<text:s/>συμβούλιο<text:s/>του<text:s/>άρθρου<text:s/>88.<text:s/>Για<text:s/>τα<text:s/>παραπτώματα<text:s/>αυτά,<text:s/>το<text:s/>δικαστικό<text:s/>συμβούλιο<text:s/>μπορεί<text:s/>να<text:s/>επιβάλει<text:s/>οποιαδήποτε<text:s/>ποινή.</text:span></text:p>
      <text:p text:style-name="P1469"><text:span text:style-name="T1469_1">2.</text:span><text:span text:style-name="T1469_2"><text:s/>Σε<text:s/>περίπτωση<text:s/>άσκησης<text:s/>πειθαρχικής<text:s/>δίωξης<text:s/>για<text:s/>παράπτωμα<text:s/>που,<text:s/>κατά<text:s/>νόμο,<text:s/>δεν<text:s/>μπορεί<text:s/>να<text:s/>επισύρει<text:s/>την<text:s/>ποινή<text:s/>της<text:s/>οριστικής<text:s/>παύσης,<text:s/>αρμόδιο<text:s/>να<text:s/>επιληφθεί<text:s/>είναι,<text:s/>κατά<text:s/>περίπτωση,<text:s/>το<text:s/>πρωτοβάθμιο<text:s/>ή<text:s/>δευτεροβάθμιο<text:s/>υπηρεσιακό<text:s/>συμβούλιο<text:s/>του<text:s/>άρθρου<text:s/>88.</text:span></text:p>
      <text:p text:style-name="P1470"><text:span text:style-name="T1470_1">3.</text:span><text:span text:style-name="T1470_2"><text:s/>Εάν<text:s/>το<text:s/>υπηρεσιακό<text:s/>συμβούλιο,<text:s/>πενταμελές<text:s/>ή<text:s/>επτα-<text:s/>μελές,<text:s/>κρίνει<text:s/>ότι<text:s/>το<text:s/>πειθαρχικό<text:s/>παράπτωμα<text:s/>που<text:s/>έχει<text:s/>ει-<text:s/>σαχθεί<text:s/>ενώπιόν<text:s/>του<text:s/>μπορεί,<text:s/>κατά<text:s/>νόμο,<text:s/>να<text:s/>επισύρει<text:s/>την<text:s/>ποινή<text:s/>της<text:s/>οριστικής<text:s/>παύσης,<text:s/>υποχρεούται<text:s/>να<text:s/>παραπέμ-<text:s/>ψει<text:s/>την<text:s/>υπόθεση<text:s/>στο<text:s/>αντίστοιχο<text:s/>δικαστικό<text:s/>συμβούλιο.</text:span></text:p>
      <text:p text:style-name="P1471"><text:span text:style-name="T1471_1">4.</text:span><text:span text:style-name="T1471_2"><text:s/>Το<text:s/>δικαστικό<text:s/>συμβούλιο<text:s/>στο<text:s/>οποίο<text:s/>έχει<text:s/>εισαχθεί<text:s/>πειθαρχική<text:s/>υπόθεση<text:s/>είτε<text:s/>μετά<text:s/>από<text:s/>άσκηση<text:s/>πειθαρχικής<text:s/>δίωξης<text:s/>είτε<text:s/>κατά<text:s/>παραπομπή<text:s/>από<text:s/>υπηρεσιακό<text:s/>συμβούλιο,<text:s/>εάν<text:s/>κρίνει<text:s/>ότι<text:s/>το<text:s/>πειθαρχικό<text:s/>παράπτωμα<text:s/>επισύρει,<text:s/>κατά<text:s/>νόμο,<text:s/>πειθαρχική<text:s/>ποινή<text:s/>κατώτερη<text:s/>της<text:s/>οριστικής<text:s/>παύσης<text:s/>μπορεί,<text:s/>εκτιμώντας<text:s/>τις<text:s/>περιστάσεις,<text:s/>είτε<text:s/>να<text:s/>κρατήσει<text:s/>και<text:s/>να<text:s/>εκδικάσει<text:s/>την<text:s/>υπόθεση<text:s/>είτε<text:s/>να<text:s/>την<text:s/>παραπέμψει<text:s/>στο<text:s/>αντίστοιχο<text:s/>υπηρεσιακό<text:s/>συμβούλιο.<text:s/>Η<text:s/>απόφαση<text:s/>αυτή<text:s/>είναι<text:s/>δεσμευτική<text:s/>για<text:s/>το<text:s/>υπηρεσιακό<text:s/>συμβούλιο.</text:span></text:p>
      <text:h text:style-name="P1472" text:outline-level="6"><text:span text:style-name="T1472_1">Άρθρο<text:s/>182</text:span></text:h>
      <text:h text:style-name="P1473" text:outline-level="6"><text:span text:style-name="T1473_1">Αρμοδιότητα<text:s/>κατά<text:s/>τόπο</text:span></text:h>
      <text:p text:style-name="P1474"><text:span text:style-name="T1474_1">Αρμόδιο<text:s/>κατά<text:s/>τόπο<text:s/>πειθαρχικό<text:s/>όργανο<text:s/>είναι<text:s/>εκείνο<text:s/>στην<text:s/>αρμοδιότητα<text:s/>του<text:s/>οποίου<text:s/>ανήκουν<text:s/>οι<text:s/>υπάλληλοι<text:s/>της<text:s/>γραμματείας<text:s/>ή<text:s/>της<text:s/>υπηρεσίας<text:s/>στην<text:s/>οποία<text:s/>υπηρετούσε<text:s/>με<text:s/>οποιαδήποτε<text:s/>υπηρεσιακή<text:s/>σχέση<text:s/>ή<text:s/>κατάσταση<text:s/>ο<text:s/>δικαστικός<text:s/>υπάλληλος<text:s/>κατά<text:s/>τον<text:s/>χρόνο<text:s/>τέλεσης<text:s/>του<text:s/>πειθαρχικού<text:s/>παραπτώματος.<text:s/>Σε<text:s/>περίπτωση<text:s/>απόσπασης<text:s/>του<text:s/>δικαστικού<text:s/>υπαλλήλου<text:s/>σε<text:s/>μη<text:s/>δικαστική<text:s/>υπηρεσία,<text:s/>αρμόδιο<text:s/>είναι<text:s/>το<text:s/>πειθαρχικό<text:s/>όργανο<text:s/>της<text:s/>γραμματείας<text:s/>ή<text:s/>υπηρεσίας<text:s/>στην<text:s/>οποία<text:s/>ανήκει<text:s/>οργανικά.</text:span></text:p>
      <text:h text:style-name="P1475" text:outline-level="6"><text:span text:style-name="T1475_1">Άρθρο<text:s/>183</text:span></text:h>
      <text:h text:style-name="P1476" text:outline-level="6"><text:span text:style-name="T1476_1">Σύγκρουση<text:s/>αρμοδιοτήτων</text:span></text:h>
      <text:p text:style-name="P1477"><text:span text:style-name="T1477_1">Για<text:s/>την<text:s/>άρση<text:s/>της<text:s/>σύγκρουσης<text:s/>αρμοδιότητας<text:s/>μεταξύ<text:s/>πειθαρχικών<text:s/>συμβουλίων,<text:s/>αρμόδιο<text:s/>είναι<text:s/>για<text:s/>μεν<text:s/>τους<text:s/>δικαστικούς<text:s/>υπαλλήλους<text:s/>των<text:s/>γραμματειών<text:s/>πολιτικών<text:s/>και<text:s/>ποινικών<text:s/>δικαστηρίων<text:s/>και<text:s/>εισαγγελιών<text:s/>το<text:s/>ποινικό<text:s/>τμήμα<text:s/>του<text:s/>Αρείου<text:s/>Πάγου<text:s/>και,<text:s/>αν<text:s/>λειτουργούν<text:s/>περισσότερα<text:s/>ποινικά<text:s/>τμήματα,<text:s/>το<text:s/>πρώτο<text:s/>κατά<text:s/>σειρά<text:s/>αρίθμησης<text:s/>από<text:s/>αυτά,<text:s/>για<text:s/>δε<text:s/>τους<text:s/>υπαλλήλους<text:s/>των<text:s/>τακτικών<text:s/>διοικητικών<text:s/>δικαστηρίων<text:s/>το<text:s/>τμήμα<text:s/>του<text:s/>Συμβουλίου<text:s/>της<text:s/>Επικρατείας<text:s/>που<text:s/>είναι<text:s/>αρμόδιο<text:s/>για<text:s/>την<text:s/>εκδίκαση<text:s/>των<text:s/>πειθαρχικών<text:s/>υποθέσεων<text:s/>των<text:s/>υπαλλήλων.<text:s/>Τα<text:s/>τμήματα<text:s/>αυτά<text:s/>επιλαμβάνονται<text:s/>ύστερα<text:s/>από<text:s/>αίτηση<text:s/>του<text:s/>οργάνου<text:s/>που<text:s/>ασκεί<text:s/>την<text:s/>πειθαρχική<text:s/>δίωξη<text:s/>ή<text:s/>του<text:s/>διωκομένου<text:s/>και<text:s/>εκδικάζουν<text:s/>την<text:s/>υπόθεση<text:s/>σε<text:s/>συμβούλιο.</text:span></text:p>
      <text:h text:style-name="P1478" text:outline-level="2"><text:span text:style-name="T1478_1">ΚΕΦΑΛΑΙΟ<text:s/>Δ’</text:span></text:h>
      <text:h text:style-name="P1479" text:outline-level="2"><text:span text:style-name="T1479_1">ΠΡΟΔΙΚΑΣΙΑ</text:span></text:h>
      <text:h text:style-name="P1480" text:outline-level="6"><text:span text:style-name="T1480_1">Άρθρο<text:s/>184</text:span></text:h>
      <text:h text:style-name="P1481" text:outline-level="6"><text:span text:style-name="T1481_1">Διαδικασίες<text:s/>συλλογής<text:s/>αποδεικτικών<text:s/>στοιχείων</text:span></text:h>
      <text:p text:style-name="P1482"><text:span text:style-name="T1482_1">Αν<text:s/>υπάρχουν<text:s/>ενδείξεις<text:s/>ή<text:s/>πληροφορίες<text:s/>για<text:s/>την<text:s/>τέλεση<text:s/>πειθαρχικού<text:s/>παραπτώματος<text:s/>από<text:s/>δικαστικό<text:s/>υπάλληλο,<text:s/>διενεργείται<text:s/>προκαταρκτική<text:s/>έρευνα<text:s/>ή<text:s/>ένορκη<text:s/>διοικητική<text:s/>εξέταση,<text:s/>σύμφωνα<text:s/>με<text:s/>τα<text:s/>επόμενα<text:s/>άρθρα.</text:span></text:p>
      <text:h text:style-name="P1483" text:outline-level="6"><text:span text:style-name="T1483_1">Άρθρο<text:s/>185</text:span></text:h>
      <text:h text:style-name="P1484" text:outline-level="6"><text:span text:style-name="T1484_1">Προκαταρκτική<text:s/>έρευνα</text:span></text:h>
      <text:p text:style-name="P1485"><text:span text:style-name="T1485_1">1.</text:span><text:span text:style-name="T1485_2"><text:s/>Προκαταρκτική<text:s/>έρευνα<text:s/>είναι<text:s/>η<text:s/>άτυπη<text:s/>συλλογή<text:s/>και<text:s/>καταγραφή<text:s/>στοιχείων<text:s/>για<text:s/>να<text:s/>διαπιστωθεί<text:s/>η<text:s/>τέλεση<text:s/>πειθαρχικού<text:s/>παραπτώματος<text:s/>και<text:s/>οι<text:s/>συνθήκες<text:s/>τέλεσής<text:s/>του<text:s/>και<text:s/>διενεργείται<text:s/>είτε<text:s/>από<text:s/>το<text:s/>αρμόδιο<text:s/>για<text:s/>την<text:s/>άσκηση<text:s/>της<text:s/>πειθαρχικής<text:s/>δίωξης<text:s/>όργανο<text:s/>είτε<text:s/>με<text:s/>παραγγελία<text:s/>του<text:s/>από<text:s/>άλλο<text:s/>δικαστικό<text:s/>λειτουργό<text:s/>ή<text:s/>δικαστικό<text:s/>υπάλληλο<text:s/>με<text:s/>βαθμό<text:s/>Α’<text:s/>τον<text:s/>οποίο<text:s/>ορίζει<text:s/>ο<text:s/>ίδιος.</text:span></text:p>
      <text:p text:style-name="P1486"><text:span text:style-name="T1486_1">2.</text:span><text:span text:style-name="T1486_2"><text:s/>Εκείνος<text:s/>που<text:s/>διενεργεί<text:s/>την<text:s/>προκαταρκτική<text:s/>έρευνα<text:s/>ζητεί<text:s/>έγγραφες<text:s/>ή<text:s/>προφορικές<text:s/>εξηγήσεις<text:s/>από<text:s/>τον<text:s/>δικαστικό<text:s/>υπάλληλο<text:s/>που<text:s/>φέρεται<text:s/>ότι<text:s/>έχει<text:s/>υποπέσει<text:s/>σε<text:s/>πειθαρχικό<text:s/>παράπτωμα.<text:s/>Δικαιούται<text:s/>να<text:s/>ζητήσει<text:s/>πληροφορίες<text:s/>ή<text:s/>τη<text:s/>διαβίβαση<text:s/>συναφών<text:s/>στοιχείων<text:s/>από<text:s/>κάθε<text:s/>αρχή,<text:s/>μεριμνά<text:s/>για<text:s/>τη<text:s/>συγκέντρωση<text:s/>των<text:s/>αποδεικτικών<text:s/>στοιχείων<text:s/>και<text:s/>εξετάζει<text:s/>μάρτυρες<text:s/>χωρίς<text:s/>όρκο,<text:s/>αν<text:s/>το<text:s/>κρίνει<text:s/>αναγκαίο.<text:s/>Ο<text:s/>καλούμενος<text:s/>να<text:s/>δώσει<text:s/>έγγραφες<text:s/>εξηγήσεις<text:s/>έχει<text:s/>δικαίωμα<text:s/>να<text:s/>λάβει<text:s/>προηγουμένως<text:s/>γνώση<text:s/>όλων<text:s/>των<text:s/>στοιχείων<text:s/>που<text:s/>τον<text:s/>αφορούν<text:s/>και<text:s/>να<text:s/>έχει<text:s/>τη<text:s/>συμπαράσταση<text:s/>δικηγόρου.<text:s/>Για<text:s/>την<text:s/>προκαταρκτική<text:s/>έρευνα<text:s/>συντάσσεται<text:s/>έκθεση,<text:s/>της<text:s/>οποίας<text:s/>το<text:s/>πόρισμα<text:s/>είναι<text:s/>αιτιολογημένο.</text:span></text:p>
      <text:p text:style-name="P1487"><text:span text:style-name="T1487_1">3.</text:span><text:span text:style-name="T1487_2"><text:s/>Αν,<text:s/>κατά<text:s/>την<text:s/>κρίση<text:s/>του<text:s/>δικαστικού<text:s/>λειτουργού<text:s/>που<text:s/>ασκεί<text:s/>την<text:s/>πειθαρχική<text:s/>δίωξη,<text:s/>η<text:s/>υπόθεση<text:s/>χρειάζεται<text:s/>περαιτέρω<text:s/>διερεύνηση<text:s/>με<text:s/>ένορκη<text:s/>διοικητική<text:s/>εξέταση,<text:s/>αυτή<text:s/>διενεργείται<text:s/>σύμφωνα<text:s/>με<text:s/>όσα<text:s/>ορίζονται<text:s/>στο<text:s/>άρθρο<text:s/>186.</text:span></text:p>
      <text:h text:style-name="P1488" text:outline-level="6"><text:span text:style-name="T1488_1">Άρθρο<text:s/>186</text:span></text:h>
      <text:h text:style-name="P1489" text:outline-level="6"><text:span text:style-name="T1489_1">Ένορκη<text:s/>διοικητική<text:s/>εξέταση</text:span></text:h>
      <text:p text:style-name="P1490"><text:span text:style-name="T1490_1">1.</text:span><text:span text:style-name="T1490_2"><text:s/>Ένορκη<text:s/>διοικητική<text:s/>εξέταση<text:s/>ενεργείται<text:s/>κάθε<text:s/>φορά<text:s/>που<text:s/>η<text:s/>υπηρεσία<text:s/>έχει<text:s/>σοβαρές<text:s/>υπόνοιες<text:s/>ή<text:s/>σαφείς<text:s/>ενδείξεις<text:s/>για<text:s/>την<text:s/>τέλεση<text:s/>πειθαρχικού<text:s/>παραπτώματος.<text:s/>Η<text:s/>εξέταση<text:s/>αυτή<text:s/>αποσκοπεί<text:s/>στη<text:s/>συλλογή<text:s/>στοιχείων<text:s/>για<text:s/>τη<text:s/>διαπίστωση<text:s/>της<text:s/>τέλεσης<text:s/>πειθαρχικού<text:s/>παραπτώματος<text:s/>και<text:s/>τον<text:s/>προσδιορισμό<text:s/>των<text:s/>προσώπων<text:s/>που<text:s/>ευθύνονται,<text:s/>καθώς<text:s/>και<text:s/>στη<text:s/>διερεύνηση<text:s/>των<text:s/>συνθηκών<text:s/>κάτω<text:s/>από<text:s/>τις<text:s/>οποίες<text:s/>αυτό<text:s/>έχει<text:s/>τελεστεί.</text:span></text:p>
      <text:p text:style-name="P1491"><text:span text:style-name="T1491_1">2.</text:span><text:span text:style-name="T1491_2"><text:s/>Η<text:s/>ένορκη<text:s/>διοικητική<text:s/>εξέταση<text:s/>διενεργείται<text:s/>είτε<text:s/>από<text:s/>το<text:s/>αρμόδιο<text:s/>για<text:s/>την<text:s/>άσκηση<text:s/>της<text:s/>πειθαρχικής<text:s/>δίωξης<text:s/>όργανο<text:s/>είτε<text:s/>με<text:s/>παραγγελία<text:s/>του<text:s/>από<text:s/>δικαστικό<text:s/>λειτουργό<text:s/>ή<text:s/>δικαστικό<text:s/>υπάλληλο<text:s/>με<text:s/>βαθμό<text:s/>Α’,<text:s/>τον<text:s/>οποίο<text:s/>ορίζει<text:s/>το<text:s/>ίδιο.<text:s/>Το<text:s/>όργανο<text:s/>που<text:s/>διενεργεί<text:s/>την<text:s/>ένορκη<text:s/>διοικητική<text:s/>εξέταση<text:s/>δικαιούται<text:s/>να<text:s/>ζητήσει<text:s/>πληροφορίες<text:s/>και<text:s/>στοιχεία<text:s/>από<text:s/>κάθε<text:s/>αρχή,<text:s/>φροντίζει<text:s/>για<text:s/>τη<text:s/>συγκέντρωση<text:s/>αποδεικτικών<text:s/>στοιχείων<text:s/>και<text:s/>εξετάζει<text:s/>ενόρκως<text:s/>μάρτυρες,<text:s/>αν<text:s/>το<text:s/>κρίνει<text:s/>αναγκαίο.</text:span></text:p>
      <text:p text:style-name="P1492"><text:span text:style-name="T1492_1">3.</text:span><text:span text:style-name="T1492_2"><text:s/>Κατά<text:s/>τη<text:s/>διενέργεια<text:s/>της<text:s/>ένορκης<text:s/>διοικητικής<text:s/>εξέτασης,<text:s/>ο<text:s/>δικαστικός<text:s/>υπάλληλος<text:s/>που<text:s/>φέρεται<text:s/>ότι<text:s/>έχει<text:s/>υποπέσει<text:s/>σε<text:s/>πειθαρχικό<text:s/>παράπτωμα<text:s/>δικαιούται<text:s/>να<text:s/>ζητήσει<text:s/>εγγράφως<text:s/>την<text:s/>εξέταση<text:s/>έως<text:s/>τριών<text:s/>(3)<text:s/>μαρτύρων.</text:span></text:p>
      <text:p text:style-name="P1493"><text:span text:style-name="T1493_1">4.</text:span><text:span text:style-name="T1493_2"><text:s/>Αφού<text:s/>συγκεντρωθούν<text:s/>τα<text:s/>αποδεικτικά<text:s/>στοιχεία,<text:s/>καλείται<text:s/>υποχρεωτικώς<text:s/>ο<text:s/>δικαστικός<text:s/>υπάλληλος<text:s/>που<text:s/>φέρεται<text:s/>ότι<text:s/>έχει<text:s/>υποπέσει<text:s/>σε<text:s/>πειθαρχικό<text:s/>παράπτωμα<text:s/>για<text:s/>την<text:s/>παροχή<text:s/>εγγράφων<text:s/>εξηγήσεων,<text:s/>με<text:s/>κλήση<text:s/>που<text:s/>του<text:s/>επιδίδεται.<text:s/>Με<text:s/>την<text:s/>κλήση<text:s/>αυτή<text:s/>τάσσεται<text:s/>προθεσμία<text:s/>για<text:s/>την<text:s/>παροχή<text:s/>των<text:s/>εξηγήσεων,<text:s/>η<text:s/>οποία<text:s/>δεν<text:s/>μπορεί<text:s/>να<text:s/>είναι<text:s/>μικρότερη<text:s/>από<text:s/>πέντε<text:s/>(5)<text:s/>και<text:s/>μεγαλύτερη<text:s/>από<text:s/>δέκα<text:s/>(10)<text:s/>ημέρες.<text:s/>Η<text:s/>μη<text:s/>προσέλευσή<text:s/>του<text:s/>ή<text:s/>η<text:s/>άρνησή<text:s/>του<text:s/>να<text:s/>εξεταστεί<text:s/>δεν<text:s/>εμποδίζει<text:s/>την<text:s/>πρόοδο<text:s/>της<text:s/>ένορκης<text:s/>διοικητικής<text:s/>εξέτασης.<text:s/>Κατά<text:s/>την<text:s/>παροχή<text:s/>των<text:s/>εξηγήσεων<text:s/>ο<text:s/>υπάλληλος<text:s/>δικαιούται<text:s/>να<text:s/>παρίσταται<text:s/>με<text:s/>πληρεξούσιο<text:s/>δικηγόρο.</text:span></text:p>
      <text:p text:style-name="P1494"><text:span text:style-name="T1494_1">5.</text:span><text:span text:style-name="T1494_2"><text:s/>Ο<text:s/>δικαστικός<text:s/>υπάλληλος<text:s/>δικαιούται<text:s/>να<text:s/>λάβει<text:s/>γνώση<text:s/>και<text:s/>αντίγραφα<text:s/>των<text:s/>στοιχείων<text:s/>του<text:s/>πειθαρχικού<text:s/>φακέλου<text:s/>πριν<text:s/>από<text:s/>την<text:s/>παροχή<text:s/>εξηγήσεων.</text:span></text:p>
      <text:p text:style-name="P1495"><text:span text:style-name="T1495_1">6.</text:span><text:span text:style-name="T1495_2"><text:s/>Η<text:s/>ένορκη<text:s/>διοικητική<text:s/>εξέταση<text:s/>περατώνεται<text:s/>με<text:s/>αιτιολογημένη<text:s/>έκθεση<text:s/>του<text:s/>δικαστικού<text:s/>λειτουργού<text:s/>ή<text:s/>του<text:s/>δικαστικού<text:s/>υπαλλήλου<text:s/>που<text:s/>τη<text:s/>διενεργεί.<text:s/>Ο<text:s/>φάκελος<text:s/>που<text:s/>σχηματίζεται<text:s/>διαβιβάζεται<text:s/>αμέσως<text:s/>στο<text:s/>αρμόδιο<text:s/>για<text:s/>την<text:s/>άσκηση<text:s/>της<text:s/>πειθαρχικής<text:s/>δίωξης<text:s/>όργανο,<text:s/>αν<text:s/>έχει<text:s/>διενεργήσει<text:s/>άλλο<text:s/>την<text:s/>ένορκη<text:s/>διοικητική<text:s/>εξέταση.</text:span></text:p>
      <text:h text:style-name="P1496" text:outline-level="6"><text:span text:style-name="T1496_1">Άρθρο<text:s/>187</text:span></text:h>
      <text:h text:style-name="P1497" text:outline-level="6"><text:span text:style-name="T1497_1">Θέση<text:s/>πειθαρχικής<text:s/>υπόθεσης<text:s/>στο<text:s/>αρχείο</text:span></text:h>
      <text:p text:style-name="P1498"><text:span text:style-name="T1498_1">1.</text:span><text:span text:style-name="T1498_2"><text:s/>Αν,<text:s/>ύστερα<text:s/>από<text:s/>τη<text:s/>διενέργεια<text:s/>προκαταρκτικής<text:s/>έρευνας<text:s/>ή<text:s/>ένορκης<text:s/>διοικητικής<text:s/>εξέτασης,<text:s/>δεν<text:s/>πιθανολογείται<text:s/>πράξη<text:s/>ή<text:s/>παράλειψη<text:s/>που<text:s/>συνιστά<text:s/>πειθαρχικό<text:s/>παράπτωμα<text:s/>ή<text:s/>αν<text:s/>τα<text:s/>πραγματικά<text:s/>περιστατικά<text:s/>που<text:s/>βεβαιώνονται<text:s/>δεν<text:s/>επισύρουν<text:s/>πειθαρχική<text:s/>κύρωση<text:s/>λόγω<text:s/>εξάλειψης<text:s/>του<text:s/>κολασίμου<text:s/>ή<text:s/>λήξης<text:s/>της<text:s/>πειθαρχικής<text:s/>ευθύνης,<text:s/>η<text:s/>υπόθεση<text:s/>τίθεται<text:s/>στο<text:s/>αρχείο<text:s/>με<text:s/>αιτιολογημένη<text:s/>πράξη<text:s/>του<text:s/>αρμοδίου<text:s/>για<text:s/>την<text:s/>άσκηση<text:s/>της<text:s/>πειθαρχικής<text:s/>δίωξης<text:s/>οργάνου,<text:s/>η<text:s/>οποία<text:s/>υποβάλλεται<text:s/>στον<text:s/>Υπουργό<text:s/>Δικαιοσύνης<text:s/>και<text:s/>στον<text:s/>προϊστάμενο<text:s/>του<text:s/>δικαστηρίου<text:s/>ή<text:s/>της<text:s/>εισαγγελίας<text:s/>ή<text:s/>στον<text:s/>Γενικό<text:s/>Επίτροπο<text:s/>της<text:s/>Επικρατείας<text:s/>στο<text:s/>Ελεγκτικό<text:s/>Συνέδριο<text:s/>ή<text:s/>στον<text:s/>Γενικό<text:s/>Επίτροπο<text:s/>των<text:s/>τακτικών<text:s/>διοικητικών<text:s/>δικαστηρίων,<text:s/>κατά<text:s/>περίπτωση.</text:span></text:p>
      <text:p text:style-name="P1499"><text:span text:style-name="T1499_1">2.</text:span><text:span text:style-name="T1499_2"><text:s/>Αν<text:s/>τα<text:s/>πρόσωπα<text:s/>στα<text:s/>οποία<text:s/>υποβάλλεται<text:s/>η<text:s/>πράξη<text:s/>αρχειοθέτησης<text:s/>σύμφωνα<text:s/>με<text:s/>την<text:s/>παρ.<text:s/>1,<text:s/>κρίνουν<text:s/>ότι<text:s/>συντρέχει<text:s/>ανάγκη<text:s/>περαιτέρω<text:s/>έρευνας<text:s/>της<text:s/>υπόθεσης,<text:s/>μέσα<text:s/>σε<text:s/>ανατρεπτική<text:s/>προθεσμία<text:s/>είκοσι<text:s/>(20)<text:s/>ημερών<text:s/>από<text:s/>την<text:s/>υποβολή<text:s/>της<text:s/>πράξης<text:s/>παραγγέλλουν<text:s/>στο<text:s/>αρμόδιο<text:s/>για<text:s/>την<text:s/>άσκηση<text:s/>πειθαρχικής<text:s/>δίωξης<text:s/>όργανο<text:s/>να<text:s/>διενεργήσει<text:s/>κατά<text:s/>περίπτωση<text:s/>ένορκη<text:s/>διοικητική<text:s/>εξέταση<text:s/>ή<text:s/>συμπληρωματική<text:s/>ένορκη<text:s/>διοικητική<text:s/>εξέταση,<text:s/>σύμφωνα<text:s/>με<text:s/>το<text:s/>άρθρο<text:s/>186.</text:span></text:p>
      <text:h text:style-name="P1500" text:outline-level="2"><text:span text:style-name="T1500_1">ΚΕΦΑΛΑΙΟ<text:s/>Ε’</text:span></text:h>
      <text:h text:style-name="P1501" text:outline-level="2"><text:span text:style-name="T1501_1">ΠΕΙΘΑΡΧΙΚΗ<text:s/>ΔΙΩΞΗ</text:span></text:h>
      <text:h text:style-name="P1502" text:outline-level="6"><text:span text:style-name="T1502_1">Άρθρο<text:s/>188</text:span></text:h>
      <text:h text:style-name="P1503" text:outline-level="6"><text:span text:style-name="T1503_1">Πειθαρχική<text:s/>αγωγή</text:span></text:h>
      <text:p text:style-name="P1504"><text:span text:style-name="T1504_1">1.</text:span><text:span text:style-name="T1504_2"><text:s/>Το<text:s/>αρμόδιο<text:s/>για<text:s/>την<text:s/>άσκηση<text:s/>της<text:s/>πειθαρχικής<text:s/>δίωξης<text:s/>όργανο,<text:s/>αν<text:s/>κρίνει<text:s/>ότι<text:s/>συντρέχει<text:s/>περίπτωση<text:s/>επιβολής<text:s/>πειθαρχικής<text:s/>ποινής,<text:s/>συντάσσει<text:s/>πειθαρχική<text:s/>αγωγή<text:s/>και<text:s/>δίδει<text:s/>την<text:s/>παραγγελία<text:s/>για<text:s/>επίδοσή<text:s/>της<text:s/>στον<text:s/>διωκόμενο<text:s/>δικαστικό<text:s/>υπάλληλο.</text:span></text:p>
      <text:p text:style-name="P1505"><text:span text:style-name="T1505_1">2.</text:span><text:span text:style-name="T1505_2"><text:s/>Η<text:s/>πειθαρχική<text:s/>αγωγή<text:s/>περιέχει:<text:s/>α)<text:s/>το<text:s/>ονοματεπώνυμο<text:s/>και<text:s/>τα<text:s/>υπηρεσιακά<text:s/>στοιχεία<text:s/>του<text:s/>διωκομένου<text:s/>και<text:s/>β)<text:s/>τα<text:s/>πραγματικά<text:s/>περιστατικά,<text:s/>τα<text:s/>οποία<text:s/>στοιχειοθετούν<text:s/>το<text:s/>πειθαρχικό<text:s/>παράπτωμα<text:s/>και<text:s/>τις<text:s/>διατάξεις<text:s/>που<text:s/>το<text:s/>προβλέπουν.</text:span></text:p>
      <text:p text:style-name="P1506"><text:span text:style-name="T1506_1">3.</text:span><text:span text:style-name="T1506_2"><text:s/>Η<text:s/>πειθαρχική<text:s/>αγωγή<text:s/>απευθύνεται<text:s/>στο<text:s/>μονομελές<text:s/>πειθαρχικό<text:s/>όργανο<text:s/>ή<text:s/>στο<text:s/>πειθαρχικό<text:s/>συμβούλιο,<text:s/>κατά<text:s/>την<text:s/>κρίση<text:s/>του<text:s/>αρμόδιου<text:s/>για<text:s/>την<text:s/>άσκηση<text:s/>της<text:s/>πειθαρχικής<text:s/>δίωξης<text:s/>οργάνου,<text:s/>και<text:s/>συνοδεύεται<text:s/>από<text:s/>τον<text:s/>πειθαρχικό<text:s/>φάκελο.</text:span></text:p>
      <text:h text:style-name="P1507" text:outline-level="6"><text:span text:style-name="T1507_1">Άρθρο<text:s/>189</text:span></text:h>
      <text:h text:style-name="P1508" text:outline-level="6"><text:span text:style-name="T1508_1">Άσκηση<text:s/>πειθαρχικής<text:s/>δίωξης</text:span></text:h>
      <text:p text:style-name="P1509"><text:span text:style-name="T1509_1">1.</text:span><text:span text:style-name="T1509_2"><text:s/>Η<text:s/>πειθαρχική<text:s/>δίωξη<text:s/>ασκείται<text:s/>με<text:s/>την<text:s/>επίδοση<text:s/>της<text:s/>πειθαρχικής<text:s/>αγωγής<text:s/>στο<text:s/>διωκόμενο<text:s/>δικαστικό<text:s/>υπάλληλο.</text:span></text:p>
      <text:p text:style-name="P1510"><text:span text:style-name="T1510_1">2.</text:span><text:span text:style-name="T1510_2"><text:s/>Αντίγραφο<text:s/>της<text:s/>πειθαρχικής<text:s/>αγωγής<text:s/>υποβάλλεται<text:s/>χωρίς<text:s/>καθυστέρηση<text:s/>στον<text:s/>προϊστάμενο<text:s/>ή<text:s/>στον<text:s/>πρόεδρο<text:s/>του<text:s/>τριμελούς<text:s/>συμβουλίου<text:s/>διεύθυνσης<text:s/>του<text:s/>δικαστηρίου<text:s/>ή<text:s/>της<text:s/>εισαγγελίας<text:s/>ή<text:s/>τον<text:s/>Γενικό<text:s/>Επίτροπο<text:s/>της<text:s/>Επικρατείας<text:s/>στο<text:s/>Ελεγκτικό<text:s/>Συνέδριο<text:s/>ή<text:s/>τον<text:s/>Γενικό<text:s/>Επίτροπο<text:s/>των<text:s/>τακτικών<text:s/>διοικητικών<text:s/>δικαστηρίων,<text:s/>κατά<text:s/>περίπτωση,<text:s/>ανάλογα<text:s/>με<text:s/>το<text:s/>δικαστήριο,<text:s/>εισαγγελία<text:s/>ή<text:s/>υπηρεσία,<text:s/>στην<text:s/>οποία<text:s/>υπηρετεί<text:s/>ο<text:s/>διωκόμενος.</text:span></text:p>
      <text:h text:style-name="P1511" text:outline-level="2"><text:span text:style-name="T1511_1">ΚΕΦΑΛΑΙΟ<text:s/>ΣΤ’<text:s/></text:span></text:h>
      <text:h text:style-name="P1512" text:outline-level="2"><text:span text:style-name="T1512_1">ΔΙΑΔΙΚΑΣΙΑ<text:s/>ΣΤΑ<text:s/>ΠΕΙΘΑΡΧΙΚΑ<text:s/>ΟΡΓΑΝΑ</text:span></text:h>
      <text:h text:style-name="P1513" text:outline-level="6"><text:span text:style-name="T1513_1">Άρθρο<text:s/>190</text:span></text:h>
      <text:h text:style-name="P1514" text:outline-level="6"><text:span text:style-name="T1514_1">Διαδικασία<text:s/>στα<text:s/>μονομελή<text:s/>πειθαρχικά<text:s/>όργανα</text:span></text:h>
      <text:p text:style-name="P1515"><text:span text:style-name="T1515_1">1.</text:span><text:span text:style-name="T1515_2"><text:s/>Το<text:s/>μονομελές<text:s/>πειθαρχικό<text:s/>όργανο,<text:s/>μόλις<text:s/>περιέλθουν<text:s/>σε<text:s/>αυτό<text:s/>η<text:s/>πειθαρχική<text:s/>αγωγή<text:s/>και<text:s/>ο<text:s/>πειθαρχικός<text:s/>φάκελος,<text:s/>επιμελείται<text:s/>για<text:s/>την<text:s/>επίδοση<text:s/>της<text:s/>πειθαρχικής<text:s/>αγωγής<text:s/>στον<text:s/>διωκόμενο<text:s/>δικαστικό<text:s/>υπάλληλο<text:s/>και<text:s/>τον<text:s/>καλεί<text:s/>να<text:s/>απολογηθεί<text:s/>εγγράφως<text:s/>ή<text:s/>και<text:s/>προφορικώς<text:s/>μέσα<text:s/>σε<text:s/>προθεσμία<text:s/>που<text:s/>ορίζεται<text:s/>στην<text:s/>κλήση<text:s/>και<text:s/>δεν<text:s/>μπορεί<text:s/>να<text:s/>είναι<text:s/>μικρότερη<text:s/>από<text:s/>πέντε<text:s/>(5)<text:s/>ημέρες<text:s/>από<text:s/>την<text:s/>επίδοση<text:s/>της<text:s/>κλήσης.<text:s/>Η<text:s/>οριζόμενη<text:s/>προθεσμία<text:s/>μπορεί<text:s/>να<text:s/>παραταθεί<text:s/>ύστερα<text:s/>από<text:s/>αίτηση<text:s/>του<text:s/>διωκομένου<text:s/>έως<text:s/>πέντε<text:s/>(5)<text:s/>ημέρες.<text:s/>Κατά<text:s/>τη<text:s/>διαδικασία<text:s/>ενώπιον<text:s/>του<text:s/>οργάνου<text:s/>αυτού,<text:s/>ο<text:s/>υπάλληλος<text:s/>δικαιούται<text:s/>να<text:s/>λαμβάνει<text:s/>γνώση<text:s/>του<text:s/>πειθαρχικού<text:s/>φακέλου<text:s/>και<text:s/>να<text:s/>παρίσταται<text:s/>με<text:s/>πληρεξούσιο<text:s/>δικηγόρο.<text:s/>Η<text:s/>μη<text:s/>προσέλευση<text:s/>του<text:s/>διωκο-<text:s/>μένου<text:s/>ή<text:s/>η<text:s/>άρνηση<text:s/>του<text:s/>να<text:s/>απολογηθεί<text:s/>δεν<text:s/>εμποδίζει<text:s/>την<text:s/>πρόοδο<text:s/>της<text:s/>διαδικασίας<text:s/>και<text:s/>την<text:s/>έκδοση<text:s/>οριστικής<text:s/>απόφασης.</text:span></text:p>
      <text:p text:style-name="P1516"><text:span text:style-name="T1516_1">2.</text:span><text:span text:style-name="T1516_2"><text:s/>Στις<text:s/>αποφάσεις<text:s/>των<text:s/>μονομελών<text:s/>πειθαρχικών<text:s/>οργάνων<text:s/>εφαρμόζονται<text:s/>αναλόγως<text:s/>οι<text:s/>παρ.<text:s/>2,<text:s/>3<text:s/>και<text:s/>4<text:s/>του<text:s/>άρθρου<text:s/>202.</text:span></text:p>
      <text:h text:style-name="P1517" text:outline-level="6"><text:span text:style-name="T1517_1">Άρθρο<text:s/>191</text:span></text:h>
      <text:h text:style-name="P1518" text:outline-level="6"><text:span text:style-name="T1518_1">Ορισμός<text:s/>εισηγητή<text:s/>στο<text:s/>πειθαρχικό<text:s/>συμβούλιο<text:s/>-<text:s/>Κλήση<text:s/>διωκομένου<text:s/>σε<text:s/>απολογία</text:span></text:h>
      <text:p text:style-name="P1519"><text:span text:style-name="T1519_1">1.</text:span><text:span text:style-name="T1519_2"><text:s/>Αν<text:s/>η<text:s/>πειθαρχική<text:s/>αγωγή<text:s/>απευθύνεται<text:s/>στο<text:s/>πειθαρχικό<text:s/>συμβούλιο,<text:s/>ο<text:s/>πρόεδρός<text:s/>του<text:s/>ορίζει<text:s/>ένα<text:s/>από<text:s/>τα<text:s/>μέλη<text:s/>του<text:s/>ως<text:s/>εισηγητή.<text:s/>Η<text:s/>σχετική<text:s/>πράξη<text:s/>με<text:s/>αντίγραφο<text:s/>της<text:s/>πειθαρχικής<text:s/>αγωγής<text:s/>επιδίδεται<text:s/>στον<text:s/>διωκόμενο<text:s/>δικαστικό<text:s/>υπάλληλο.</text:span></text:p>
      <text:p text:style-name="P1520"><text:span text:style-name="T1520_1">2.</text:span><text:span text:style-name="T1520_2"><text:s/>Ο<text:s/>εισηγητής<text:s/>αντικαθίσταται,<text:s/>αν<text:s/>κωλύεται.<text:s/>Ο<text:s/>διωκόμενος<text:s/>μέσα<text:s/>σε<text:s/>τρεις<text:s/>(3)<text:s/>ημέρες<text:s/>από<text:s/>την<text:s/>επίδοση<text:s/>της<text:s/>πράξης<text:s/>μπορεί<text:s/>να<text:s/>ζητήσει<text:s/>την<text:s/>εξαίρεση<text:s/>του<text:s/>εισηγητή.<text:s/>Στην<text:s/>περίπτωση<text:s/>αυτή,<text:s/>ο<text:s/>εισηγητής<text:s/>αντικαθίσταται,<text:s/>αν<text:s/>το<text:s/>πειθαρχικό<text:s/>συμβούλιο,<text:s/>χωρίς<text:s/>τη<text:s/>συμμετοχή<text:s/>του,<text:s/>δεχθεί<text:s/>το<text:s/>αίτημα.<text:s/>Αίτηση<text:s/>εξαίρεσης<text:s/>του<text:s/>εισηγητή<text:s/>που<text:s/>ορίστηκε<text:s/>σε<text:s/>αντικατάσταση<text:s/>εκείνου<text:s/>ο<text:s/>οποίος<text:s/>εξαιρέθηκε,<text:s/>δεν<text:s/>επιτρέπεται.</text:span></text:p>
      <text:p text:style-name="P1521"><text:span text:style-name="T1521_1">3.</text:span><text:span text:style-name="T1521_2"><text:s/>Ο<text:s/>εισηγητής<text:s/>καλεί<text:s/>τον<text:s/>διωκόμενο<text:s/>σε<text:s/>απολογία.<text:s/>Στην<text:s/>κλήση<text:s/>τάσσεται<text:s/>εύλογη<text:s/>προθεσμία,<text:s/>όχι<text:s/>μικρότερη<text:s/>από<text:s/>πέντε<text:s/>(5)<text:s/>ημέρες,<text:s/>που<text:s/>μπορεί,<text:s/>με<text:s/>αίτηση<text:s/>του<text:s/>διωκομέ-<text:s/>νου,<text:s/>να<text:s/>παραταθεί<text:s/>για<text:s/>δέκα<text:s/>(10)<text:s/>ημέρες<text:s/>το<text:s/>πολύ.<text:s/>Κατά<text:s/>το<text:s/>χρονικό<text:s/>διάστημα<text:s/>από<text:s/>την<text:s/>επίδοση<text:s/>της<text:s/>κλήσης<text:s/>έως<text:s/>τη<text:s/>συζήτηση<text:s/>της<text:s/>υπόθεσης,<text:s/>ο<text:s/>διωκόμενος<text:s/>λογίζεται<text:s/>ότι<text:s/>είναι<text:s/>σε<text:s/>άδεια<text:s/>επί<text:s/>ένα<text:s/>δεκαήμερο,<text:s/>αν<text:s/>το<text:s/>δηλώσει<text:s/>εγγρά-<text:s/>φως<text:s/>στον<text:s/>προϊστάμενό<text:s/>του.</text:span></text:p>
      <text:p text:style-name="P1522"><text:span text:style-name="T1522_1">4.</text:span><text:span text:style-name="T1522_2"><text:s/>Ο<text:s/>διωκόμενος<text:s/>δικαιούται<text:s/>να<text:s/>λάβει<text:s/>γνώση<text:s/>του<text:s/>πειθαρχικού<text:s/>φακέλου<text:s/>και<text:s/>να<text:s/>ζητήσει<text:s/>αντίγραφο<text:s/>των<text:s/>στοιχείων<text:s/>που<text:s/>περιέχονται<text:s/>σε<text:s/>αυτόν.<text:s/>Η<text:s/>γνώση<text:s/>ή<text:s/>η<text:s/>χορήγηση<text:s/>αντιγράφων<text:s/>βεβαιώνεται<text:s/>με<text:s/>ειδική<text:s/>έκθεση,<text:s/>η<text:s/>οποία<text:s/>υπογράφεται<text:s/>από<text:s/>τον<text:s/>γραμματέα<text:s/>του<text:s/>πειθαρχικού<text:s/>συμβουλίου<text:s/>και<text:s/>τον<text:s/>διωκόμενο.<text:s/>Άρνηση<text:s/>του<text:s/>διωκομένου<text:s/>να<text:s/>υπογράψει<text:s/>βεβαιώνεται<text:s/>από<text:s/>τον<text:s/>γραμματέα<text:s/>στην<text:s/>έκθεση,<text:s/>που,<text:s/>στην<text:s/>περίπτωση<text:s/>αυτήν,<text:s/>υπογράφεται<text:s/>μόνο<text:s/>από<text:s/>αυτόν.</text:span></text:p>
      <text:p text:style-name="P1523"><text:span text:style-name="T1523_1">5.</text:span><text:span text:style-name="T1523_2"><text:s/>Η<text:s/>απολογία<text:s/>είναι<text:s/>πάντοτε<text:s/>έγγραφη<text:s/>και<text:s/>εγχειρίζεται<text:s/>στον<text:s/>εισηγητή,<text:s/>ο<text:s/>οποίος<text:s/>χορηγεί<text:s/>έγγραφη<text:s/>απόδειξη<text:s/>παραλαβής<text:s/>ή<text:s/>κατατίθεται<text:s/>στον<text:s/>προϊστάμενο<text:s/>της<text:s/>υπηρεσίας<text:s/>του<text:s/>διωκομένου,<text:s/>ο<text:s/>οποίος<text:s/>τη<text:s/>διαβιβάζει<text:s/>αμέσως<text:s/>στο<text:s/>αρμόδιο<text:s/>συμβούλιο<text:s/>ή<text:s/>αποστέλλεται<text:s/>στον<text:s/>εισηγητή<text:s/>με<text:s/>συστημένη<text:s/>επιστολή.<text:s/>Στην<text:s/>απολογία<text:s/>επισυνάπτονται<text:s/>όσα<text:s/>στοιχεία<text:s/>έχει<text:s/>στη<text:s/>διάθεσή<text:s/>του<text:s/>ο<text:s/>διωκόμενος,<text:s/>ο<text:s/>οποίος<text:s/>μπορεί<text:s/>να<text:s/>ζητήσει<text:s/>από<text:s/>τον<text:s/>εισηγητή<text:s/>εύλογη<text:s/>προθεσμία<text:s/>για<text:s/>να<text:s/>υποβάλει<text:s/>συμπληρωματικά<text:s/>στοιχεία.<text:s/>Στην<text:s/>απολογία<text:s/>μπορεί<text:s/>να<text:s/>προταθεί<text:s/>η<text:s/>εξέταση<text:s/>μαρτύρων<text:s/>που<text:s/>δεν<text:s/>υπερβαίνουν<text:s/>τους<text:s/>πέντε<text:s/>(5).</text:span></text:p>
      <text:h text:style-name="P1524" text:outline-level="6"><text:span text:style-name="T1524_1">Άρθρο<text:s/>192</text:span></text:h>
      <text:h text:style-name="P1525" text:outline-level="6"><text:span text:style-name="T1525_1">Ανάκριση</text:span></text:h>
      <text:p text:style-name="P1526"><text:span text:style-name="T1526_1">1.</text:span><text:span text:style-name="T1526_2"><text:s/>Αν<text:s/>μετά<text:s/>την<text:s/>απολογία<text:s/>του<text:s/>διωκομένου<text:s/>δικαστικού<text:s/>υπαλλήλου<text:s/>τα<text:s/>στοιχεία<text:s/>του<text:s/>φακέλου<text:s/>κριθούν<text:s/>από<text:s/>τον<text:s/>πρόεδρο<text:s/>επαρκή<text:s/>για<text:s/>να<text:s/>εισαχθεί<text:s/>η<text:s/>υπόθεση<text:s/>στο<text:s/>πειθαρχικό<text:s/>συμβούλιο,<text:s/>ενεργούνται<text:s/>όσα<text:s/>ορίζονται<text:s/>στα<text:s/>άρθρα<text:s/>199<text:s/>και<text:s/>επόμενα.<text:s/>Αν<text:s/>κριθούν<text:s/>ανεπαρκή,<text:s/>ο<text:s/>πρόεδρος<text:s/>διατάσσει<text:s/>τη<text:s/>διενέργεια<text:s/>ανάκρισης<text:s/>από<text:s/>τον<text:s/>εισηγητή<text:s/>της<text:s/>υπόθεσης.</text:span></text:p>
      <text:p text:style-name="P1527"><text:span text:style-name="T1527_1">2.</text:span><text:span text:style-name="T1527_2"><text:s/>Η<text:s/>ανάκριση<text:s/>αποβλέπει<text:s/>στη<text:s/>συλλογή<text:s/>κάθε<text:s/>πρόσφορου<text:s/>αποδεικτικού<text:s/>στοιχείου<text:s/>και<text:s/>στη<text:s/>διερεύνηση<text:s/>όλων<text:s/>των<text:s/>πραγματικών<text:s/>περιστατικών<text:s/>για<text:s/>τον<text:s/>σχηματισμό<text:s/>της<text:s/>κρίσης<text:s/>του<text:s/>πειθαρχικού<text:s/>συμβουλίου.</text:span></text:p>
      <text:h text:style-name="P1528" text:outline-level="6"><text:span text:style-name="T1528_1">Άρθρο<text:s/>193</text:span></text:h>
      <text:h text:style-name="P1529" text:outline-level="6"><text:span text:style-name="T1529_1">Ανακριτικές<text:s/>πράξεις</text:span></text:h>
      <text:p text:style-name="P1530"><text:span text:style-name="T1530_1">1.</text:span><text:span text:style-name="T1530_2"><text:s/>Ανακριτικές<text:s/>πράξεις<text:s/>είναι:<text:s/>α)<text:s/>η<text:s/>εξέταση<text:s/>μαρτύρων,<text:s/>β)<text:s/>η<text:s/>εξέταση<text:s/>του<text:s/>διωκομένου,<text:s/>γ)<text:s/>η<text:s/>αυτοψία,<text:s/>δ)<text:s/>η<text:s/>πραγματογνωμοσύνη<text:s/>και<text:s/>ε)<text:s/>η<text:s/>αναζήτηση<text:s/>εγγράφων<text:s/>και<text:s/>άλλων<text:s/>στοιχείων.<text:s/>Για<text:s/>τις<text:s/>τέσσερις<text:s/>πρώτες<text:s/>από<text:s/>τις<text:s/>πράξεις<text:s/>αυτές<text:s/>συντάσσεται<text:s/>έκθεση,<text:s/>η<text:s/>οποία<text:s/>υπογράφεται<text:s/>από<text:s/>τον<text:s/>δικαστικό<text:s/>λειτουργό<text:s/>που<text:s/>διενεργεί<text:s/>την<text:s/>ανάκριση<text:s/>και<text:s/>τα<text:s/>πρόσωπα<text:s/>που<text:s/>συμπράττουν<text:s/>στην<text:s/>ανακριτική<text:s/>πράξη.<text:s/>Άρνηση<text:s/>των<text:s/>τελευταίων<text:s/>να<text:s/>υπογράψουν<text:s/>βεβαιώνεται<text:s/>στην<text:s/>έκθεση,<text:s/>η<text:s/>οποία<text:s/>στην<text:s/>περίπτωση<text:s/>αυτή<text:s/>υπογράφεται<text:s/>μόνο<text:s/>από<text:s/>τον<text:s/>δικαστικό<text:s/>λειτουργό<text:s/>που<text:s/>διενεργεί<text:s/>την<text:s/>ανάκριση.</text:span></text:p>
      <text:p text:style-name="P1531"><text:span text:style-name="T1531_1">2.</text:span><text:span text:style-name="T1531_2"><text:s/>Δεν<text:s/>μπορεί<text:s/>να<text:s/>αποτελέσει<text:s/>αντικείμενο<text:s/>ανακριτικής<text:s/>πράξης<text:s/>θέμα<text:s/>που<text:s/>κατά<text:s/>τον<text:s/>νόμο<text:s/>καλύπτεται:<text:s/>α)<text:s/>από<text:s/>το<text:s/>απόρρητο<text:s/>της<text:s/>υπηρεσίας,<text:s/>εκτός<text:s/>αν<text:s/>συναινεί<text:s/>η<text:s/>αρμόδια<text:s/>αρχή<text:s/>και<text:s/>β)<text:s/>από<text:s/>το<text:s/>επαγγελματικό<text:s/>ή<text:s/>άλλο<text:s/>απόρρητο.</text:span></text:p>
      <text:p text:style-name="P1532"><text:span text:style-name="T1532_1">3.</text:span><text:span text:style-name="T1532_2"><text:s/>Ο<text:s/>εισηγητής<text:s/>διενεργεί<text:s/>αυτοπροσώπως<text:s/>τις<text:s/>ανακριτι-<text:s/>κές<text:s/>πράξεις<text:s/>στην<text:s/>έδρα<text:s/>του.<text:s/>Αν<text:s/>πρόκειται<text:s/>να<text:s/>διενεργηθεί<text:s/>ανακριτική<text:s/>πράξη<text:s/>έξω<text:s/>από<text:s/>την<text:s/>έδρα<text:s/>του,<text:s/>ο<text:s/>εισηγητής<text:s/>μπορεί<text:s/>να<text:s/>παραγγείλει<text:s/>τη<text:s/>διενέργειά<text:s/>της<text:s/>από<text:s/>δικαστικό<text:s/>λειτουργό<text:s/>που<text:s/>υπηρετεί<text:s/>στην<text:s/>περιφέρεια,<text:s/>στην<text:s/>οποία<text:s/>πρόκειται<text:s/>να<text:s/>διενεργηθεί<text:s/>η<text:s/>πράξη.</text:span></text:p>
      <text:p text:style-name="P1533"><text:span text:style-name="T1533_1">4.</text:span><text:span text:style-name="T1533_2"><text:s/>Μετά<text:s/>το<text:s/>πέρας<text:s/>των<text:s/>ανακριτικών<text:s/>πράξεων<text:s/>ο<text:s/>διωκόμενος<text:s/>καλείται<text:s/>να<text:s/>λάβει<text:s/>γνώση<text:s/>του<text:s/>πειθαρχικού<text:s/>φακέλου.</text:span></text:p>
      <text:h text:style-name="P1534" text:outline-level="6"><text:span text:style-name="T1534_1">Άρθρο<text:s/>194</text:span></text:h>
      <text:h text:style-name="P1535" text:outline-level="6"><text:span text:style-name="T1535_1">Μάρτυρες</text:span></text:h>
      <text:p text:style-name="P1536"><text:span text:style-name="T1536_1">1.</text:span><text:span text:style-name="T1536_2"><text:s/>Οι<text:s/>μάρτυρες<text:s/>εξετάζονται<text:s/>ενόρκως,<text:s/>σύμφωνα<text:s/>με<text:s/>τις<text:s/>διατάξεις<text:s/>των<text:s/>άρθρων<text:s/>209<text:s/>και<text:s/>επόμενα<text:s/>του<text:s/>Κώδικα<text:s/>Ποινικής<text:s/>Δικονομίας,<text:s/>στον<text:s/>τόπο<text:s/>της<text:s/>κατοικίας<text:s/>ή<text:s/>της<text:s/>διαμονής<text:s/>τους,<text:s/>εκτός<text:s/>αν<text:s/>δηλώσουν<text:s/>ότι<text:s/>επιθυμούν<text:s/>να<text:s/>εξεταστούν<text:s/>στην<text:s/>έδρα<text:s/>του<text:s/>εισηγητή.</text:span></text:p>
      <text:p text:style-name="P1537"><text:span text:style-name="T1537_1">2.</text:span><text:span text:style-name="T1537_2"><text:s/>Η<text:s/>μη<text:s/>εμφάνιση<text:s/>ή<text:s/>η<text:s/>άρνηση<text:s/>κατάθεσης<text:s/>μάρτυρα<text:s/>χωρίς<text:s/>εύλογη<text:s/>αιτία<text:s/>τιμωρείται<text:s/>κατά<text:s/>το<text:s/>άρθρο<text:s/>169<text:s/>του<text:s/>Ποινικού<text:s/>Κώδικα.<text:s/>Εύλογη<text:s/>αιτία<text:s/>θεωρείται<text:s/>και<text:s/>η<text:s/>συγγένεια<text:s/>του<text:s/>μάρτυρα<text:s/>με<text:s/>τον<text:s/>διωκόμενο<text:s/>δικαστικό<text:s/>υπάλληλο<text:s/>σε<text:s/>ευθεία<text:s/>γραμμή<text:s/>ή<text:s/>σε<text:s/>πλάγια<text:s/>γραμμή<text:s/>μέχρι<text:s/>και<text:s/>τον<text:s/>δεύτερο<text:s/>βαθμό.</text:span></text:p>
      <text:p text:style-name="P1538"><text:span text:style-name="T1538_1">3.</text:span><text:span text:style-name="T1538_2"><text:s/>Η<text:s/>εξέταση<text:s/>μαρτύρων<text:s/>πέρα<text:s/>από<text:s/>εκείνους<text:s/>τους<text:s/>οποίους<text:s/>δικαιούται<text:s/>να<text:s/>προτείνει<text:s/>ο<text:s/>διωκόμενος,<text:s/>σύμφωνα<text:s/>με<text:s/>την<text:s/>παρ.<text:s/>5<text:s/>του<text:s/>άρθρου<text:s/>191,<text:s/>απόκειται<text:s/>στην<text:s/>κρίση<text:s/>του<text:s/>εισηγητή.</text:span></text:p>
      <text:h text:style-name="P1539" text:outline-level="6"><text:span text:style-name="T1539_1">Άρθρο<text:s/>195</text:span></text:h>
      <text:h text:style-name="P1540" text:outline-level="6"><text:span text:style-name="T1540_1">Εξέταση<text:s/>διωκομένου</text:span></text:h>
      <text:p text:style-name="P1541"><text:span text:style-name="T1541_1">Κατά<text:s/>την<text:s/>ανάκριση<text:s/>εξετάζεται<text:s/>ανωμοτί<text:s/>ο<text:s/>διωκόμενος<text:s/>δικαστικός<text:s/>υπάλληλος,<text:s/>ο<text:s/>οποίος<text:s/>δικαιούται<text:s/>να<text:s/>λάβει<text:s/>γνώση,<text:s/>πριν<text:s/>από<text:s/>την<text:s/>εξέτασή<text:s/>του,<text:s/>των<text:s/>στοιχείων<text:s/>του<text:s/>φακέλου<text:s/>και<text:s/>να<text:s/>παρίσταται<text:s/>με<text:s/>δικηγόρο.<text:s/>Η<text:s/>μη<text:s/>προσέλευση<text:s/>ή<text:s/>η<text:s/>άρνηση<text:s/>του<text:s/>διωκομένου<text:s/>να<text:s/>εξεταστεί<text:s/>δεν<text:s/>εμποδίζει<text:s/>την<text:s/>πρόοδο<text:s/>της<text:s/>ανάκρισης.</text:span></text:p>
      <text:h text:style-name="P1542" text:outline-level="6"><text:span text:style-name="T1542_1">Άρθρο<text:s/>196</text:span></text:h>
      <text:h text:style-name="P1543" text:outline-level="6"><text:span text:style-name="T1543_1">Αυτοψία</text:span></text:h>
      <text:p text:style-name="P1544"><text:span text:style-name="T1544_1">Η<text:s/>αυτοψία<text:s/>ενεργείται<text:s/>με<text:s/>την<text:s/>παρουσία<text:s/>γραμματέα,<text:s/>είτε<text:s/>από<text:s/>τον<text:s/>εισηγητή<text:s/>είτε,<text:s/>αν<text:s/>αυτός<text:s/>το<text:s/>προτείνει,<text:s/>από<text:s/>ολόκληρο<text:s/>το<text:s/>πειθαρχικό<text:s/>συμβούλιο,<text:s/>για<text:s/>να<text:s/>διαπιστωθούν<text:s/>οι<text:s/>πραγματικές<text:s/>συνθήκες<text:s/>τέλεσης<text:s/>του<text:s/>πειθαρχικού<text:s/>παραπτώματος<text:s/>ή<text:s/>άλλα<text:s/>συναφή<text:s/>με<text:s/>αυτό<text:s/>στοιχεία.<text:s/>Η<text:s/>εξέταση<text:s/>δημόσιων<text:s/>ή<text:s/>ιδιωτικών<text:s/>εγγράφων<text:s/>ή<text:s/>άλλων<text:s/>στοιχείων,<text:s/>που<text:s/>έχουν<text:s/>κατατεθεί<text:s/>σε<text:s/>δημόσια<text:s/>αρχή,<text:s/>ενεργείται<text:s/>στο<text:s/>γραφείο<text:s/>στο<text:s/>οποίο<text:s/>φυλάσσονται.</text:span></text:p>
      <text:h text:style-name="P1545" text:outline-level="6"><text:span text:style-name="T1545_1">Άρθρο<text:s/>197</text:span></text:h>
      <text:h text:style-name="P1546" text:outline-level="6"><text:span text:style-name="T1546_1">Πραγματογνωμοσύνη</text:span></text:h>
      <text:p text:style-name="P1547"><text:span text:style-name="T1547_1">Ως<text:s/>πραγματογνώμονες<text:s/>ορίζονται<text:s/>δικαστικοί<text:s/>λειτουργοί<text:s/>ή<text:s/>δημόσιοι<text:s/>πολιτικοί<text:s/>ή<text:s/>στρατιωτικοί<text:s/>υπάλληλοι<text:s/>ή<text:s/>επιστήμονες<text:s/>ή<text:s/>τεχνικοί,<text:s/>από<text:s/>τον<text:s/>πίνακα<text:s/>του<text:s/>άρθρου<text:s/>185<text:s/>του<text:s/>Κώδικα<text:s/>Ποινικής<text:s/>Δικονομίας.<text:s/>Οι<text:s/>αμοιβές<text:s/>των<text:s/>πραγματογνωμόνων<text:s/>εκκαθαρίζονται<text:s/>από<text:s/>τον<text:s/>πρόεδρο<text:s/>του<text:s/>πειθαρχικού<text:s/>συμβουλίου<text:s/>και<text:s/>καταβάλλονται<text:s/>από<text:s/>το<text:s/>Δημόσιο,<text:s/>σύμφωνα<text:s/>με<text:s/>τις<text:s/>διατάξεις<text:s/>για<text:s/>το<text:s/>δημόσιο<text:s/>λογιστικό,<text:s/>μετά<text:s/>τη<text:s/>διενέργεια<text:s/>της<text:s/>πραγματογνωμοσύνης.<text:s/>Οι<text:s/>πραγματογνώμονες,<text:s/>πριν<text:s/>από<text:s/>τη<text:s/>διενέργεια<text:s/>της<text:s/>πραγματογνωμοσύνης,<text:s/>ορκίζονται<text:s/>σύμφωνα<text:s/>με<text:s/>το<text:s/>άρθρο<text:s/>194<text:s/>του<text:s/>Κώδικα<text:s/>Ποινικής<text:s/>Δικονομίας.</text:span></text:p>
      <text:h text:style-name="P1548" text:outline-level="6"><text:span text:style-name="T1548_1">Άρθρο<text:s/>198</text:span></text:h>
      <text:h text:style-name="P1549" text:outline-level="6"><text:span text:style-name="T1549_1">Αναζήτηση<text:s/>εγγράφων<text:s/>και<text:s/>άλλων<text:s/>στοιχείων</text:span></text:h>
      <text:p text:style-name="P1550"><text:span text:style-name="T1550_1">1.</text:span><text:span text:style-name="T1550_2"><text:s/>Ο<text:s/>εισηγητής<text:s/>δικαιούται<text:s/>να<text:s/>ζητήσει<text:s/>από<text:s/>κάθε<text:s/>δημόσια<text:s/>αρχή<text:s/>την<text:s/>παροχή<text:s/>στοιχείων<text:s/>ή<text:s/>την<text:s/>αποστολή<text:s/>πιστοποιητικών<text:s/>ή<text:s/>βεβαιώσεων<text:s/>για<text:s/>θέματα<text:s/>που<text:s/>ανάγονται<text:s/>στην<text:s/>αρμοδιότητά<text:s/>της<text:s/>ή<text:s/>αντιγράφων<text:s/>των<text:s/>εγγράφων<text:s/>που<text:s/>τηρούνται<text:s/>στο<text:s/>αρχείο<text:s/>της.</text:span></text:p>
      <text:p text:style-name="P1551"><text:span text:style-name="T1551_1">2.</text:span><text:span text:style-name="T1551_2"><text:s/>Ο<text:s/>εισηγητής<text:s/>δικαιούται<text:s/>επίσης<text:s/>να<text:s/>ζητήσει<text:s/>έγγραφα<text:s/>και<text:s/>στοιχεία,<text:s/>τα<text:s/>οποία<text:s/>κατέχει<text:s/>ιδιώτης.<text:s/>Τα<text:s/>έγγραφα<text:s/>και<text:s/>στοιχεία<text:s/>αυτά<text:s/>επιστρέφονται<text:s/>υποχρεωτικά<text:s/>μετά<text:s/>το<text:s/>τέλος<text:s/>της<text:s/>πειθαρχικής<text:s/>δίκης.<text:s/>Ο<text:s/>εισηγητής<text:s/>είναι<text:s/>υποχρεωμένος,<text:s/>ύστερα<text:s/>από<text:s/>αίτηση<text:s/>του<text:s/>ιδιώτη,<text:s/>να<text:s/>χορηγήσει<text:s/>ατελώς,<text:s/>εκτός<text:s/>από<text:s/>απόδειξη<text:s/>παραλαβής<text:s/>και<text:s/>επίσημο<text:s/>αντίγραφο<text:s/>ή<text:s/>απόσπασμα<text:s/>των<text:s/>εγγράφων,<text:s/>τα<text:s/>οποία<text:s/>παρέλαβε.<text:s/>Έγγραφα<text:s/>ή<text:s/>στοιχεία<text:s/>που<text:s/>είναι<text:s/>αναγκαία<text:s/>στον<text:s/>ιδιώτη<text:s/>για<text:s/>την<text:s/>εξυπηρέτηση<text:s/>υποθέσεών<text:s/>του,<text:s/>εξετάζονται<text:s/>στον<text:s/>τόπο,<text:s/>στον<text:s/>οποίο<text:s/>βρίσκονται.</text:span></text:p>
      <text:p text:style-name="P1552"><text:span text:style-name="T1552_1">3.</text:span><text:span text:style-name="T1552_2"><text:s/>Η<text:s/>άρνηση<text:s/>παροχής<text:s/>στοιχείων<text:s/>σύμφωνα<text:s/>με<text:s/>τις<text:s/>παρ.<text:s/>1<text:s/>και<text:s/>2<text:s/>τιμωρείται<text:s/>κατά<text:s/>το<text:s/>άρθρο<text:s/>169<text:s/>του<text:s/>Ποινικού<text:s/>Κώδικα.</text:span></text:p>
      <text:h text:style-name="P1553" text:outline-level="6"><text:span text:style-name="T1553_1">Άρθρο<text:s/>199</text:span></text:h>
      <text:h text:style-name="P1554" text:outline-level="6"><text:span text:style-name="T1554_1">Ορισμός<text:s/>συνεδρίασης<text:s/>-</text:span></text:h>
      <text:p text:style-name="P1555"><text:span text:style-name="T1555_1">Κλήση<text:s/>του<text:s/>διωκομένου<text:s/>μετά<text:s/>την<text:s/>ανάκριση</text:span></text:p>
      <text:p text:style-name="P1556"><text:span text:style-name="T1556_1">1.</text:span><text:span text:style-name="T1556_2"><text:s/>Μετά<text:s/>το<text:s/>τέλος<text:s/>της<text:s/>ανάκρισης<text:s/>και<text:s/>τη<text:s/>σύνταξη<text:s/>του<text:s/>σχετικού<text:s/>πορίσματος,<text:s/>ο<text:s/>πρόεδρος<text:s/>του<text:s/>συμβουλίου,<text:s/>αφού<text:s/>λάβει<text:s/>τη<text:s/>δικογραφία,<text:s/>ορίζει<text:s/>με<text:s/>πράξη<text:s/>του<text:s/>ημερομηνία<text:s/>για<text:s/>τη<text:s/>συζήτηση<text:s/>της<text:s/>υπόθεσης<text:s/>ενώπιον<text:s/>του<text:s/>πειθαρχικού<text:s/>συμβουλίου.<text:s/>Η<text:s/>πράξη<text:s/>αυτή<text:s/>κοινοποιείται<text:s/>σε<text:s/>όλα<text:s/>τα<text:s/>μέλη<text:s/>του<text:s/>συμβουλίου<text:s/>δέκα<text:s/>(10)<text:s/>τουλάχιστον<text:s/>ημέρες<text:s/>πριν<text:s/>από<text:s/>την<text:s/>ημερομηνία<text:s/>συζήτησης<text:s/>της<text:s/>υπόθεσης.<text:s/>Η<text:s/>πράξη<text:s/>επιδίδεται<text:s/>και<text:s/>στον<text:s/>διωκόμενο<text:s/>δικαστικό<text:s/>υπάλληλο<text:s/>με<text:s/>κλήση<text:s/>να<text:s/>προσέλθει<text:s/>για<text:s/>να<text:s/>λάβει<text:s/>γνώση<text:s/>και<text:s/>αντίγραφα<text:s/>των<text:s/>στοιχείων<text:s/>του<text:s/>πειθαρχικού<text:s/>φακέλου<text:s/>και<text:s/>για<text:s/>να<text:s/>παραστεί<text:s/>κατά<text:s/>τη<text:s/>συζήτηση.<text:s/>Η<text:s/>κλήση<text:s/>επιδίδεται<text:s/>δέκα<text:s/>(10)<text:s/>τουλάχιστον<text:s/>ημέρες<text:s/>πριν<text:s/>από<text:s/>την<text:s/>ημέρα<text:s/>της<text:s/>συζήτησης.<text:s/>Η<text:s/>μη<text:s/>προσέλευση<text:s/>του<text:s/>διωκομένου<text:s/>δεν<text:s/>εμποδίζει<text:s/>την<text:s/>πρόοδο<text:s/>της<text:s/>διαδικασίας.</text:span></text:p>
      <text:p text:style-name="P1557"><text:span text:style-name="T1557_1">2.</text:span><text:span text:style-name="T1557_2"><text:s/>Ο<text:s/>διωκόμενος<text:s/>δικαιούται<text:s/>να<text:s/>ζητήσει<text:s/>την<text:s/>εξέταση<text:s/>έως<text:s/>πέντε<text:s/>(5)<text:s/>μαρτύρων,<text:s/>τους<text:s/>οποίους<text:s/>καλεί<text:s/>ο<text:s/>πρόεδρος<text:s/>ενώπιον<text:s/>του<text:s/>συμβουλίου.<text:s/>Ο<text:s/>πρόεδρος<text:s/>μπορεί<text:s/>αυτεπαγ-<text:s/>γέλτως<text:s/>να<text:s/>καλέσει<text:s/>και<text:s/>κάθε<text:s/>άλλον<text:s/>μάρτυρα<text:s/>τον<text:s/>οποίο<text:s/>κρίνει<text:s/>αναγκαίο.</text:span></text:p>
      <text:h text:style-name="P1558" text:outline-level="6"><text:span text:style-name="T1558_1">Άρθρο<text:s/>200</text:span></text:h>
      <text:h text:style-name="P1559" text:outline-level="6"><text:span text:style-name="T1559_1">Διαδικασία<text:s/>στα<text:s/>πειθαρχικά<text:s/>συμβούλια</text:span></text:h>
      <text:p text:style-name="P1560"><text:span text:style-name="T1560_1">1.</text:span><text:span text:style-name="T1560_2"><text:s/>Η<text:s/>διαδικασία<text:s/>ενώπιον<text:s/>των<text:s/>πρωτοβάθμιων<text:s/>πειθαρχικών<text:s/>συμβουλίων<text:s/>είναι<text:s/>μυστική.<text:s/>Οι<text:s/>συνεδριάσεις<text:s/>των<text:s/>δευτεροβάθμιων<text:s/>πειθαρχικών<text:s/>συμβουλίων<text:s/>είναι<text:s/>δημόσιες,<text:s/>εφαρμοζομένης<text:s/>της<text:s/>παρ.<text:s/>7<text:s/>του<text:s/>άρθρου<text:s/>89.</text:span></text:p>
      <text:p text:style-name="P1561"><text:span text:style-name="T1561_1">2.</text:span><text:span text:style-name="T1561_2"><text:s/>Κατά<text:s/>τη<text:s/>διαδικασία<text:s/>ενώπιον<text:s/>του<text:s/>πειθαρχικού<text:s/>συμβουλίου<text:s/>ο<text:s/>διωκόμενος<text:s/>υπάλληλος<text:s/>έχει<text:s/>δικαίωμα<text:s/>να<text:s/>πα-<text:s/>ραστεί<text:s/>είτε<text:s/>αυτοπροσώπως<text:s/>είτε<text:s/>δια<text:s/>ή<text:s/>μετά<text:s/>πληρεξουσίου<text:s/>δικηγόρου.</text:span></text:p>
      <text:p text:style-name="P1562"><text:span text:style-name="T1562_1">3.</text:span><text:span text:style-name="T1562_2"><text:s/>Αν<text:s/>o<text:s/>διωκόμενος<text:s/>δικαστικός<text:s/>υπάλληλος<text:s/>δεν<text:s/>παρα-<text:s/>στεί,<text:s/>όπως<text:s/>προβλέπεται<text:s/>στην<text:s/>παρ.<text:s/>2<text:s/>κατά<text:s/>τη<text:s/>συζήτηση<text:s/>και<text:s/>δεν<text:s/>έχει<text:s/>κλητευθεί<text:s/>νομίμως<text:s/>ή<text:s/>αν<text:s/>δεν<text:s/>προσέλθει<text:s/>από<text:s/>ανυπέρβλητο<text:s/>κώλυμα,<text:s/>ορίζεται<text:s/>νέα<text:s/>ημερομηνία<text:s/>για<text:s/>συζήτηση.<text:s/>Το<text:s/>συμβούλιο<text:s/>μπορεί,<text:s/>και<text:s/>αν<text:s/>δεν<text:s/>συντρέχουν<text:s/>οι<text:s/>παραπάνω<text:s/>λόγοι,<text:s/>να<text:s/>αναβάλει<text:s/>για<text:s/>μία<text:s/>μόνο<text:s/>φορά<text:s/>τη<text:s/>συζήτηση<text:s/>λόγω<text:s/>της<text:s/>μη<text:s/>προσέλευσης<text:s/>του<text:s/>διωκομένου<text:s/>ή<text:s/>μάρτυρα<text:s/>του<text:s/>οποίου<text:s/>η<text:s/>εμφάνιση<text:s/>κρίνεται<text:s/>αναγκαία<text:s/>ή<text:s/>για<text:s/>άλλο<text:s/>σπουδαίο<text:s/>λόγο.<text:s/>Αν<text:s/>δεν<text:s/>συντρέχει<text:s/>περίπτωση<text:s/>αναβολής,<text:s/>το<text:s/>συμβούλιο<text:s/>προχωρεί<text:s/>στη<text:s/>συζήτηση<text:s/>της<text:s/>υπόθεσης<text:s/>παρά<text:s/>την<text:s/>απουσία<text:s/>του<text:s/>διωκομένου.</text:span></text:p>
      <text:p text:style-name="P1563"><text:span text:style-name="T1563_1">4.</text:span><text:span text:style-name="T1563_2"><text:s/>Ο<text:s/>διωκόμενος<text:s/>μπορεί,<text:s/>με<text:s/>έγγραφη<text:s/>αίτησή<text:s/>του,<text:s/>να<text:s/>ζητήσει<text:s/>την<text:s/>εξαίρεση<text:s/>μελών<text:s/>του<text:s/>πειθαρχικού<text:s/>συμβουλίου<text:s/>με<text:s/>την<text:s/>προϋπόθεση<text:s/>ότι<text:s/>με<text:s/>τα<text:s/>υπόλοιπα<text:s/>μέλη,<text:s/>τακτικά<text:s/>και<text:s/>αναπληρωματικά,<text:s/>υπάρχει<text:s/>απαρτία.<text:s/>Η<text:s/>αίτηση<text:s/>αυτή<text:s/>που<text:s/>υποβάλλεται<text:s/>δύο<text:s/>(2)<text:s/>τουλάχιστον<text:s/>ημέρες<text:s/>πριν<text:s/>από<text:s/>τη<text:s/>συζήτηση<text:s/>της<text:s/>υπόθεσης,<text:s/>περιέχει<text:s/>κατά<text:s/>τρόπο<text:s/>σαφή<text:s/>και<text:s/>συγκεκριμένο<text:s/>τους<text:s/>λόγους<text:s/>της<text:s/>εξαίρεσης<text:s/>και<text:s/>συνοδεύεται<text:s/>από<text:s/>τα<text:s/>στοιχεία<text:s/>με<text:s/>τα<text:s/>οποία<text:s/>αυτοί<text:s/>αποδεικνύονται.<text:s/>Για<text:s/>την<text:s/>αίτηση<text:s/>εξαίρεσης<text:s/>το<text:s/>πειθαρχικό<text:s/>συμβούλιο<text:s/>αποφασίζει<text:s/>αιτιολογημένα,<text:s/>με<text:s/>συμμετοχή<text:s/>των<text:s/>νόμιμων<text:s/>αναπληρωτών<text:s/>των<text:s/>μελών<text:s/>των<text:s/>οποίων<text:s/>ζητείται<text:s/>η<text:s/>εξαίρεση.<text:s/>Τα<text:s/>μέλη<text:s/>που<text:s/>εξαιρούνται<text:s/>αντικαθίστανται<text:s/>από<text:s/>τα<text:s/>αναπληρωματικά<text:s/>τους.<text:s/>Αν<text:s/>εξαιρεθεί<text:s/>το<text:s/>τακτικό<text:s/>και<text:s/>το<text:s/>αναπληρωματικό<text:s/>του<text:s/>μέλος,<text:s/>το<text:s/>συμβούλιο<text:s/>συνεδριάζει<text:s/>με<text:s/>τα<text:s/>υπόλοιπα<text:s/>μέλη<text:s/>του<text:s/>εφόσον<text:s/>έχει<text:s/>απαρτία.<text:s/>Η<text:s/>εξαίρεση<text:s/>αναπληρωματικού<text:s/>μέλους<text:s/>μπορεί<text:s/>να<text:s/>ζητηθεί<text:s/>και<text:s/>την<text:s/>ημέρα<text:s/>της<text:s/>συνεδρίασης.<text:s/>Στην<text:s/>περίπτωση<text:s/>αυτή<text:s/>το<text:s/>συμβούλιο<text:s/>αποφασίζει<text:s/>αμέσως<text:s/>επί<text:s/>της<text:s/>αιτήσεως<text:s/>εξαι-<text:s/>ρέσεως<text:s/>με<text:s/>τα<text:s/>υπόλοιπα<text:s/>μέλη<text:s/>του.</text:span></text:p>
      <text:p text:style-name="P1564"><text:span text:style-name="T1564_1">5.</text:span><text:span text:style-name="T1564_2"><text:s/>Κατά<text:s/>τη<text:s/>συζήτηση<text:s/>της<text:s/>υπόθεσης<text:s/>ο<text:s/>εισηγητής<text:s/>διαβάζει<text:s/>την<text:s/>πειθαρχική<text:s/>αγωγή<text:s/>και<text:s/>το<text:s/>πόρισμα<text:s/>της<text:s/>ανάκρισης,<text:s/>αν<text:s/>έχει<text:s/>διενεργηθεί.<text:s/>Στη<text:s/>συνέχεια<text:s/>καλούνται<text:s/>για<text:s/>εξέταση<text:s/>οι<text:s/>μάρτυρες<text:s/>και,<text:s/>αν<text:s/>πρόκειται<text:s/>για<text:s/>δικαστικά<text:s/>συμβούλια<text:s/>της<text:s/>παρ.<text:s/>1<text:s/>του<text:s/>άρθρου<text:s/>88,<text:s/>δίνεται<text:s/>ο<text:s/>λόγος<text:s/>στους<text:s/>εκπροσώπους<text:s/>των<text:s/>δικαστικών<text:s/>υπαλλήλων.<text:s/>Ακολούθως<text:s/>ο<text:s/>διωκόμενος<text:s/>αναπτύσσει<text:s/>προφορικά<text:s/>την<text:s/>απολογία<text:s/>του<text:s/>και<text:s/>απαντά<text:s/>στα<text:s/>ερωτήματα<text:s/>των<text:s/>μελών<text:s/>του<text:s/>συμβουλίου.<text:s/>Τις<text:s/>απόψεις<text:s/>του<text:s/>αναπτύσσει<text:s/>και<text:s/>ο<text:s/>παριστάμενος<text:s/>δικηγόρος.<text:s/>Ο<text:s/>πρόεδρος<text:s/>μπορεί<text:s/>να<text:s/>χορηγήσει<text:s/>στον<text:s/>διωκόμενο<text:s/>προθεσμία<text:s/>έως<text:s/>τριών<text:s/>(3)<text:s/>ημερών<text:s/>για<text:s/>την<text:s/>υποβολή<text:s/>υπομνήματος.<text:s/>Με<text:s/>το<text:s/>υπόμνημα<text:s/>δεν<text:s/>επιτρέπεται<text:s/>να<text:s/>προβάλλονται<text:s/>νέοι<text:s/>πραγματικοί<text:s/>ισχυρισμοί.</text:span></text:p>
      <text:p text:style-name="P1565"><text:span text:style-name="T1565_1">6.</text:span><text:span text:style-name="T1565_2"><text:s/>Ο<text:s/>πρόεδρος<text:s/>του<text:s/>συμβουλίου<text:s/>διευθύνει<text:s/>τη<text:s/>συζήτηση,<text:s/>απευθύνει<text:s/>ερωτήσεις<text:s/>και<text:s/>δίνει<text:s/>την<text:s/>άδεια<text:s/>στα<text:s/>μέλη<text:s/>του<text:s/>συμβουλίου,<text:s/>στον<text:s/>διωκόμενο<text:s/>και<text:s/>στον<text:s/>παριστάμενο<text:s/>δικηγόρο<text:s/>του<text:s/>να<text:s/>υποβάλουν<text:s/>ερωτήσεις.</text:span></text:p>
      <text:p text:style-name="P1566"><text:span text:style-name="T1566_1">7.</text:span><text:span text:style-name="T1566_2"><text:s/>Για<text:s/>τη<text:s/>συνεδρίαση<text:s/>του<text:s/>πειθαρχικού<text:s/>συμβουλίου<text:s/>συντάσσεται<text:s/>από<text:s/>τον<text:s/>γραμματέα<text:s/>πρακτικό,<text:s/>το<text:s/>οποίο<text:s/>υπογράφεται<text:s/>από<text:s/>αυτόν<text:s/>και<text:s/>τον<text:s/>πρόεδρο.<text:s/>Το<text:s/>πρακτικό<text:s/>περιέχει<text:s/>σε<text:s/>συντομία<text:s/>τις<text:s/>καταθέσεις<text:s/>των<text:s/>μαρτύρων,<text:s/>την<text:s/>άποψη<text:s/>των<text:s/>εκπροσώπων<text:s/>των<text:s/>δικαστικών<text:s/>υπαλλήλων,<text:s/>αν<text:s/>πρόκειται<text:s/>για<text:s/>δικαστικά<text:s/>συμβούλια<text:s/>της<text:s/>παρ.<text:s/>1<text:s/>του<text:s/>άρθρου<text:s/>88,<text:s/>την<text:s/>προφορική<text:s/>απολογία<text:s/>του<text:s/>διωκομένου,<text:s/>καθώς<text:s/>και<text:s/>έκθεση<text:s/>για<text:s/>κάθε<text:s/>αξιόλογο<text:s/>γεγονός<text:s/>που<text:s/>έλαβε<text:s/>χώρα<text:s/>κατά<text:s/>τη<text:s/>διάρκεια<text:s/>της<text:s/>συνεδρίασης.<text:s/>Ο<text:s/>πρόεδρος<text:s/>μπορεί,<text:s/>αυτεπαγγέλτως<text:s/>ή<text:s/>ύστερα<text:s/>από<text:s/>αίτηση<text:s/>του<text:s/>διωκομένου,<text:s/>να<text:s/>διατάξει<text:s/>την<text:s/>αυτολεξεί<text:s/>καταχώριση<text:s/>ουσιωδών<text:s/>μερών<text:s/>των<text:s/>καταθέσεων<text:s/>ή<text:s/>δηλώσεων<text:s/>που<text:s/>γίνονται<text:s/>κατά<text:s/>τη<text:s/>συνεδρίαση.</text:span></text:p>
      <text:p text:style-name="P1567"><text:span text:style-name="T1567_1">8.</text:span><text:span text:style-name="T1567_2"><text:s/>Το<text:s/>συμβούλιο<text:s/>εκτιμά<text:s/>ελευθέρως<text:s/>τα<text:s/>αποδεικτικά<text:s/>στοιχεία.<text:s/>Αν<text:s/>κρίνει<text:s/>ότι<text:s/>αυτά<text:s/>είναι<text:s/>ανεπαρκή,<text:s/>μπορεί<text:s/>με<text:s/>απόφασή<text:s/>του,<text:s/>η<text:s/>οποία<text:s/>επιδίδεται<text:s/>στον<text:s/>διωκόμενο,<text:s/>να<text:s/>διατάξει<text:s/>τη<text:s/>συμπλήρωση<text:s/>των<text:s/>αποδείξεων.<text:s/>Αν<text:s/>αποφασιστεί<text:s/>η<text:s/>διενέργεια<text:s/>αυτοψίας,<text:s/>αυτή<text:s/>διενεργείται<text:s/>από<text:s/>το<text:s/>συμβούλιο.<text:s/>Όταν<text:s/>συμπληρωθούν<text:s/>οι<text:s/>αποδείξεις<text:s/>σύμφωνα<text:s/>με<text:s/>όσα<text:s/>διατάσσονται<text:s/>με<text:s/>την<text:s/>απόφαση,<text:s/>επαναλαμβάνεται<text:s/>η<text:s/>κύρια<text:s/>διαδικασία.</text:span></text:p>
      <text:p text:style-name="P1568"><text:span text:style-name="T1568_1">9.</text:span><text:span text:style-name="T1568_2"><text:s/>Αν<text:s/>κατά<text:s/>τη<text:s/>διάσκεψη<text:s/>διατυπώνονται<text:s/>για<text:s/>κάποιο<text:s/>ζήτημα<text:s/>περισσότερες<text:s/>από<text:s/>δύο<text:s/>γνώμες,<text:s/>με<text:s/>αποτέλεσμα<text:s/>να<text:s/>μην<text:s/>σχηματίζεται<text:s/>πλειοψηφία,<text:s/>τα<text:s/>μέλη<text:s/>που<text:s/>ψήφισαν<text:s/>υπέρ<text:s/>της<text:s/>δυσμενέστερης<text:s/>για<text:s/>τον<text:s/>διωκόμενο<text:s/>γνώμης<text:s/>ή<text:s/>υπέρ<text:s/>της<text:s/>βαρύτερης<text:s/>ποινής,<text:s/>προσχωρούν<text:s/>στην<text:s/>αμέσως<text:s/>ευνοϊκότερη.</text:span></text:p>
      <text:p text:style-name="P1569"><text:span text:style-name="T1569_1">10.</text:span><text:span text:style-name="T1569_2"><text:s/>Ο<text:s/>δικαστικός<text:s/>λειτουργός<text:s/>που<text:s/>άσκησε<text:s/>την<text:s/>πειθαρχική<text:s/>δίωξη<text:s/>δεν<text:s/>επιτρέπεται<text:s/>να<text:s/>συμμετέχει<text:s/>στο<text:s/>πειθαρχικό<text:s/>συμβούλιο<text:s/>που<text:s/>εκδικάζει<text:s/>το<text:s/>ίδιο<text:s/>πειθαρχικό<text:s/>παράπτωμα.</text:span></text:p>
      <text:p text:style-name="P1570"><text:span text:style-name="T1570_1">11.</text:span><text:span text:style-name="T1570_2"><text:s/>Η<text:s/>υπηρεσία<text:s/>του<text:s/>δικαστικού<text:s/>υπαλλήλου<text:s/>υποχρε-<text:s/>ούται<text:s/>να<text:s/>του<text:s/>χορηγεί<text:s/>ανάλογη<text:s/>άδεια<text:s/>για<text:s/>να<text:s/>προσέλθει<text:s/>ενώπιον<text:s/>του<text:s/>πειθαρχικού<text:s/>συμβουλίου<text:s/>κατά<text:s/>την<text:s/>κρίση<text:s/>της<text:s/>υπόθεσής<text:s/>του.</text:span></text:p>
      <text:p text:style-name="P1571"><text:span text:style-name="T1571_1">12.</text:span><text:span text:style-name="T1571_2"><text:s/>Κατά<text:s/>τη<text:s/>διαδικασία<text:s/>ενώπιον<text:s/>των<text:s/>δικαστικών<text:s/>πειθαρχικών<text:s/>συμβουλίων<text:s/>καλούνται<text:s/>υποχρεωτικά<text:s/>να<text:s/>πα-<text:s/>ραστούν<text:s/>οι<text:s/>εκπρόσωποι<text:s/>των<text:s/>δικαστικών<text:s/>υπαλλήλων.<text:s/>Οι<text:s/>τελευταίοι<text:s/>έχουν<text:s/>δικαίωμα<text:s/>να<text:s/>λάβουν<text:s/>γνώση<text:s/>όλων<text:s/>των<text:s/>αποδεικτικών<text:s/>στοιχείων<text:s/>που<text:s/>έχουν<text:s/>συλλεγεί,<text:s/>να<text:s/>απευθύνουν<text:s/>ερωτήσεις<text:s/>στους<text:s/>μάρτυρες<text:s/>και<text:s/>στον<text:s/>διωκόμενο<text:s/>δικαστικό<text:s/>υπάλληλο<text:s/>και<text:s/>να<text:s/>διατυπώσουν<text:s/>τις<text:s/>απόψεις<text:s/>τους,<text:s/>οι<text:s/>οποίες<text:s/>καταχωρίζονται<text:s/>στο<text:s/>πρακτικό<text:s/>της<text:s/>παρ.<text:s/>7.<text:s/>Οι<text:s/>εκπρόσωπο<text:s/>των<text:s/>δικαστικών<text:s/>υπαλλήλων<text:s/>αποχωρούν<text:s/>πριν<text:s/>από<text:s/>την<text:s/>έναρξη<text:s/>της<text:s/>διάσκεψης.</text:span></text:p>
      <text:h text:style-name="P1572" text:outline-level="6"><text:span text:style-name="T1572_1">Άρθρο<text:s/>201</text:span></text:h>
      <text:h text:style-name="P1573" text:outline-level="6"><text:span text:style-name="T1573_1">Συνεκδίκαση<text:s/>και<text:s/>χωρισμός<text:s/>πειθαρχικών<text:s/>υποθέσεων</text:span></text:h>
      <text:p text:style-name="P1574"><text:span text:style-name="T1574_1">1.</text:span><text:span text:style-name="T1574_2"><text:s/>Τα<text:s/>πειθαρχικά<text:s/>συμβούλια<text:s/>μπορούν<text:s/>σε<text:s/>κάθε<text:s/>στάση<text:s/>της<text:s/>διαδικασίας<text:s/>να<text:s/>διατάξουν<text:s/>τη<text:s/>συνεκδίκαση<text:s/>ή<text:s/>τον<text:s/>χωρισμό<text:s/>περισσότερων<text:s/>πειθαρχικών<text:s/>υποθέσεων<text:s/>που<text:s/>εκκρεμούν<text:s/>ενώπιόν<text:s/>τους.</text:span></text:p>
      <text:p text:style-name="P1575"><text:span text:style-name="T1575_1">2.</text:span><text:span text:style-name="T1575_2"><text:s/>Σε<text:s/>περίπτωση<text:s/>συνεκδίκασης<text:s/>υποθέσεων<text:s/>που<text:s/>ανήκουν<text:s/>στην<text:s/>αρμοδιότητα<text:s/>διαφορετικών<text:s/>πειθαρχικών<text:s/>οργάνων,<text:s/>εφαρμόζεται<text:s/>το<text:s/>άρθρο<text:s/>170.</text:span></text:p>
      <text:h text:style-name="P1576" text:outline-level="6"><text:span text:style-name="T1576_1">Άρθρο<text:s/>202</text:span></text:h>
      <text:h text:style-name="P1577" text:outline-level="6"><text:span text:style-name="T1577_1">Απόφαση</text:span></text:h>
      <text:p text:style-name="P1578"><text:span text:style-name="T1578_1">1.</text:span><text:span text:style-name="T1578_2"><text:s/>Το<text:s/>σχέδιο<text:s/>της<text:s/>απόφασης<text:s/>συντάσσεται<text:s/>από<text:s/>τον<text:s/>εισηγητή<text:s/>και<text:s/>υπογράφεται<text:s/>από<text:s/>τον<text:s/>ίδιο<text:s/>και<text:s/>τον<text:s/>πρόεδρο.<text:s/>Το<text:s/>πρωτότυπο<text:s/>της<text:s/>απόφασης<text:s/>υπογράφεται<text:s/>από<text:s/>τον<text:s/>πρόεδρο<text:s/>και<text:s/>τον<text:s/>γραμματέα<text:s/>και<text:s/>καταχωρίζεται<text:s/>σε<text:s/>ειδικό<text:s/>βιβλίο.<text:s/>Οι<text:s/>αποφάσεις<text:s/>των<text:s/>πρωτοβάθμιων<text:s/>πειθαρχικών<text:s/>συμβουλίων<text:s/>δεν<text:s/>απαγγέλλονται<text:s/>σε<text:s/>δημόσια<text:s/>συνεδρίαση.<text:s/>Οι<text:s/>αποφάσεις<text:s/>των<text:s/>δευτεροβάθμιων<text:s/>πειθαρχικών<text:s/>συμβουλίων<text:s/>απαγγέλλονται<text:s/>σε<text:s/>δημόσια<text:s/>συνεδρίαση.</text:span></text:p>
      <text:p text:style-name="P1579"><text:span text:style-name="T1579_1">2.</text:span><text:span text:style-name="T1579_2"><text:s/>Η<text:s/>απόφαση<text:s/>περιέχει<text:s/>τη<text:s/>σύνθεση<text:s/>του<text:s/>συμβουλίου,<text:s/>το<text:s/>ονοματεπώνυμο<text:s/>των<text:s/>εκπροσώπων<text:s/>των<text:s/>δικαστικών<text:s/>υπαλλήλων<text:s/>που<text:s/>παρέστησαν<text:s/>ή<text:s/>βεβαίωση<text:s/>του<text:s/>γεγονότος<text:s/>ότι<text:s/>κλήθηκαν<text:s/>νομίμως<text:s/>και<text:s/>δεν<text:s/>παρέστησαν,<text:s/>το<text:s/>ονοματεπώνυμο<text:s/>και<text:s/>τον<text:s/>βαθμό<text:s/>του<text:s/>διωκομένου,<text:s/>μνεία<text:s/>για<text:s/>την<text:s/>παράστασή<text:s/>του<text:s/>ή<text:s/>τη<text:s/>νόμιμη<text:s/>κλήτευσή<text:s/>του,<text:s/>το<text:s/>ονοματεπώνυμο<text:s/>και<text:s/>τον<text:s/>αριθμό<text:s/>του<text:s/>δελτίου<text:s/>ταυτότητας<text:s/>του<text:s/>οικείου<text:s/>δικηγορικού<text:s/>συλλόγου<text:s/>του<text:s/>δικηγόρου<text:s/>που<text:s/>παραστάθηκε,<text:s/>περίληψη<text:s/>του<text:s/>αποδιδόμενου<text:s/>παραπτώματος<text:s/>και<text:s/>της<text:s/>απολογίας<text:s/>με<text:s/>τους<text:s/>ουσιώδεις<text:s/>ισχυρισμούς<text:s/>του<text:s/>διωκομένου,<text:s/>αιτιολογικό<text:s/>ως<text:s/>προς<text:s/>τη<text:s/>διαπίστωση<text:s/>ή<text:s/>μη<text:s/>της<text:s/>τέλεσης<text:s/>του<text:s/>παραπτώματος<text:s/>και<text:s/>την<text:s/>επιμέτρηση<text:s/>της<text:s/>ποινής<text:s/>και<text:s/>διατακτικό.<text:s/>Καταχωρίζεται,<text:s/>επίσης,<text:s/>η<text:s/>γνώμη<text:s/>της<text:s/>μειοψηφίας.</text:span></text:p>
      <text:p text:style-name="P1580"><text:span text:style-name="T1580_1">3.</text:span><text:span text:style-name="T1580_2"><text:s/>Η<text:s/>οριστική<text:s/>απόφαση<text:s/>επιδίδεται,<text:s/>με<text:s/>επιμέλεια<text:s/>του<text:s/>γραμματέα,<text:s/>στον<text:s/>διωκόμενο<text:s/>δικαστικό<text:s/>υπάλληλο,<text:s/>στον<text:s/>προϊστάμενο<text:s/>ή<text:s/>στον<text:s/>πρόεδρο<text:s/>του<text:s/>τριμελούς<text:s/>συμβουλίου<text:s/>διεύθυνσης<text:s/>του<text:s/>δικαστηρίου,<text:s/>της<text:s/>εισαγγελίας<text:s/>ή<text:s/>της<text:s/>υπηρεσίας,<text:s/>στην<text:s/>οποίο<text:s/>υπηρετεί<text:s/>ο<text:s/>διωκόμενος,<text:s/>και<text:s/>σε<text:s/>όσους<text:s/>έχουν<text:s/>δικαίωμα<text:s/>έφεσης.</text:span></text:p>
      <text:p text:style-name="P1581"><text:span text:style-name="T1581_1">4.</text:span><text:span text:style-name="T1581_2"><text:s/>Η<text:s/>πειθαρχική<text:s/>απόφαση<text:s/>δεν<text:s/>ανακαλείται.</text:span></text:p>
      <text:h text:style-name="P1582" text:outline-level="6"><text:span text:style-name="T1582_1">Άρθρο<text:s/>203</text:span></text:h>
      <text:h text:style-name="P1583" text:outline-level="6"><text:span text:style-name="T1583_1">Τέλη<text:s/>και<text:s/>έξοδα<text:s/>πειθαρχικής<text:s/>διαδικασίας</text:span></text:h>
      <text:p text:style-name="P1584"><text:span text:style-name="T1584_1">Η<text:s/>πειθαρχική<text:s/>διαδικασία<text:s/>διενεργείται<text:s/>ατελώς.<text:s/>Έξοδα<text:s/>δεν<text:s/>επιδικάζονται<text:s/>ούτε<text:s/>σε<text:s/>βάρος<text:s/>του<text:s/>διωκομένου.</text:span></text:p>
      <text:h text:style-name="P1585" text:outline-level="2"><text:span text:style-name="T1585_1">ΚΕΦΑΛΑΙΟ<text:s/>Ζ’</text:span></text:h>
      <text:h text:style-name="P1586" text:outline-level="2"><text:span text:style-name="T1586_1">ΕΝΔΙΚΑ<text:s/>ΜΕΣΑ</text:span></text:h>
      <text:h text:style-name="P1587" text:outline-level="6"><text:span text:style-name="T1587_1">Άρθρο<text:s/>204</text:span></text:h>
      <text:h text:style-name="P1588" text:outline-level="6"><text:span text:style-name="T1588_1">Έφεση<text:s/>κατά<text:s/>των<text:s/>αποφάσεων<text:s/>μονομελών<text:s/>πειθαρχικών<text:s/>οργάνων</text:span></text:h>
      <text:p text:style-name="P1589"><text:span text:style-name="T1589_1">1.</text:span><text:span text:style-name="T1589_2"><text:s/>Έφεση<text:s/>κατά<text:s/>των<text:s/>αποφάσεων<text:s/>των<text:s/>μονομελών<text:s/>πειθαρχικών<text:s/>οργάνων<text:s/>ασκούν:</text:span></text:p>
      <text:p text:style-name="P1590"><text:span text:style-name="T1590_1">α)</text:span><text:span text:style-name="T1590_2"><text:tab/></text:span><text:span text:style-name="T1590_3">Ο<text:s/>δικαστικός<text:s/>υπάλληλος<text:s/>κατά<text:s/>της<text:s/>απόφασης<text:s/>με<text:s/>την<text:s/>οποία<text:s/>τιμωρήθηκε<text:s/>πειθαρχικώς<text:s/>ή<text:s/>απαλλάχθηκε<text:s/>με<text:s/>μειωτική<text:s/>αιτιολογία.</text:span></text:p>
      <text:p text:style-name="P1591"><text:span text:style-name="T1591_1">β)</text:span><text:span text:style-name="T1591_2"><text:tab/></text:span><text:span text:style-name="T1591_3">Το<text:s/>αρμόδιο<text:s/>για<text:s/>την<text:s/>άσκηση<text:s/>της<text:s/>πειθαρχικής<text:s/>δίωξης<text:s/>όργανο<text:s/>κατά<text:s/>οποιασδήποτε<text:s/>απόφασης.</text:span></text:p>
      <text:p text:style-name="P1592"><text:span text:style-name="T1592_1">γ)</text:span><text:span text:style-name="T1592_2"><text:tab/></text:span><text:span text:style-name="T1592_3">Ο<text:s/>προϊστάμενος<text:s/>ή<text:s/>ο<text:s/>πρόεδρος<text:s/>του<text:s/>τριμελούς<text:s/>συμβουλίου<text:s/>διεύθυνσης<text:s/>του<text:s/>αμέσως<text:s/>ανώτερου<text:s/>δικαστηρίου<text:s/>ή<text:s/>εισαγγελίας,<text:s/>αντιστοίχως,<text:s/>κατά<text:s/>οποιασδήποτε<text:s/>απόφασης.<text:s/>Κατά<text:s/>των<text:s/>αποφάσεων<text:s/>των<text:s/>διευθυνόντων<text:s/>εφετεία<text:s/>ή<text:s/>εισαγγελίες<text:s/>εφετών<text:s/>ή<text:s/>προέδρων<text:s/>του<text:s/>τριμελούς<text:s/>συμβουλίου<text:s/>διεύθυνσης<text:s/>των<text:s/>εφετείων<text:s/>και<text:s/>των<text:s/>εισαγγελιών<text:s/>τους<text:s/>αφενός<text:s/>και<text:s/>των<text:s/>διοικητικών<text:s/>εφετείων<text:s/>αφετέρου,<text:s/>έφεση<text:s/>ασκούν<text:s/>ο<text:s/>πρόεδρος<text:s/>του<text:s/>επταμελούς<text:s/>υπηρεσιακού<text:s/>συμβουλίου<text:s/>του<text:s/>Αρείου<text:s/>Πάγου<text:s/>και<text:s/>του<text:s/>Συμβουλίου<text:s/>της<text:s/>Επικρατείας,<text:s/>αντιστοίχως.</text:span></text:p>
      <text:p text:style-name="P1593"><text:span text:style-name="T1593_1">δ)</text:span><text:span text:style-name="T1593_2"><text:tab/></text:span><text:span text:style-name="T1593_3">Ο<text:s/>Υπουργός<text:s/>Δικαιοσύνης<text:s/>κατά<text:s/>οποιασδήποτε<text:s/>απόφασης.</text:span></text:p>
      <text:p text:style-name="P1594"><text:span text:style-name="T1594_1">2.</text:span><text:span text:style-name="T1594_2"><text:s/>Η<text:s/>έφεση<text:s/>του<text:s/>δικαστικού<text:s/>υπαλλήλου<text:s/>ασκείται<text:s/>με<text:s/>κατάθεση<text:s/>στον<text:s/>γραμματέα<text:s/>του<text:s/>κατά<text:s/>το<text:s/>άρθρο<text:s/>205<text:s/>αρμόδιου<text:s/>πειθαρχικού<text:s/>συμβουλίου<text:s/>ή<text:s/>στον<text:s/>γραμματέα<text:s/>του<text:s/>δικαστηρίου<text:s/>ή<text:s/>της<text:s/>εισαγγελίας<text:s/>ή<text:s/>στον<text:s/>προϊστάμενο<text:s/>της<text:s/>υπηρεσίας,<text:s/>στην<text:s/>οποία<text:s/>υπηρετεί<text:s/>ή<text:s/>σε<text:s/>ελληνική<text:s/>προξενική<text:s/>αρχή<text:s/>της<text:s/>αλλοδαπής.<text:s/>Η<text:s/>έφεση<text:s/>των<text:s/>προσώπων<text:s/>που<text:s/>αναφέρονται<text:s/>στις<text:s/>περ.<text:s/>β’<text:s/>και<text:s/>γ’<text:s/>της<text:s/>παρ.<text:s/>1<text:s/>ασκείται<text:s/>με<text:s/>κατάθεση<text:s/>ή<text:s/>αποστολή<text:s/>στον<text:s/>γραμματέα<text:s/>του<text:s/>αρμόδιου<text:s/>πειθαρχικού<text:s/>συμβουλίου.<text:s/>Ως<text:s/>προς<text:s/>την<text:s/>προθεσμία<text:s/>για<text:s/>την<text:s/>άσκηση<text:s/>της<text:s/>έφεσης<text:s/>και<text:s/>το<text:s/>μεταβιβαστικό<text:s/>και<text:s/>ανασταλτικό<text:s/>αποτέλεσμά<text:s/>της<text:s/>εφαρμόζονται<text:s/>αναλόγως<text:s/>οι<text:s/>παρ.<text:s/>3,<text:s/>4,<text:s/>5<text:s/>και<text:s/>6<text:s/>του<text:s/>άρθρου<text:s/>206.</text:span></text:p>
      <text:h text:style-name="P1595" text:outline-level="6"><text:span text:style-name="T1595_1">Άρθρο<text:s/>205</text:span></text:h>
      <text:h text:style-name="P1596" text:outline-level="6"><text:span text:style-name="T1596_1">Αρμόδιο<text:s/>δευτεροβάθμιο<text:s/>όργανο</text:span></text:h>
      <text:p text:style-name="P1597"><text:span text:style-name="T1597_1">1.</text:span><text:span text:style-name="T1597_2"><text:s/>Με<text:s/>την<text:s/>επιφύλαξη<text:s/>του<text:s/>παρόντος<text:s/>άρθρου,<text:s/>η<text:s/>κατά<text:s/>το<text:s/>άρθρο<text:s/>204<text:s/>έφεση<text:s/>ασκείται<text:s/>ενώπιον<text:s/>του<text:s/>πειθαρχικού<text:s/>συμβουλίου<text:s/>του<text:s/>οικείου<text:s/>εφετείου.</text:span></text:p>
      <text:p text:style-name="P1598"><text:span text:style-name="T1598_1">2.</text:span><text:span text:style-name="T1598_2"><text:s/>Η<text:s/>έφεση<text:s/>κατά<text:s/>της<text:s/>απόφασης<text:s/>διευθύνοντος<text:s/>ή<text:s/>προέδρου<text:s/>του<text:s/>τριμελούς<text:s/>συμβουλίου<text:s/>διεύθυνσης<text:s/>εφετείου,<text:s/>διοικητικού<text:s/>εφετείου<text:s/>ή<text:s/>εισαγγελίας<text:s/>εφετών<text:s/>ασκείται<text:s/>ενώπιον<text:s/>του<text:s/>πενταμελούς<text:s/>πειθαρχικού<text:s/>συμβουλίου<text:s/>του<text:s/>οικείου<text:s/>ανώτατου<text:s/>δικαστηρίου.</text:span></text:p>
      <text:p text:style-name="P1599"><text:span text:style-name="T1599_1">3.</text:span><text:span text:style-name="T1599_2"><text:s/>Η<text:s/>έφεση<text:s/>κατά<text:s/>της<text:s/>απόφασης<text:s/>του<text:s/>Γενικού<text:s/>Επιτρόπου<text:s/>των<text:s/>τακτικών<text:s/>διοικητικών<text:s/>δικαστηρίων<text:s/>ασκείται<text:s/>ενώπιον<text:s/>του<text:s/>επταμελούς<text:s/>πειθαρχικού<text:s/>συμβουλίου<text:s/>του<text:s/>Συμβουλίου<text:s/>της<text:s/>Επικρατείας.</text:span></text:p>
      <text:p text:style-name="P1600"><text:span text:style-name="T1600_1">4.</text:span><text:span text:style-name="T1600_2"><text:s/>Η<text:s/>έφεση<text:s/>κατά<text:s/>της<text:s/>απόφασης<text:s/>των<text:s/>προέδρων<text:s/>των<text:s/>ανώτατων<text:s/>δικαστηρίων,<text:s/>του<text:s/>Εισαγγελέα<text:s/>του<text:s/>Αρείου<text:s/>Πάγου<text:s/>και<text:s/>του<text:s/>Γενικού<text:s/>Επιτρόπου<text:s/>της<text:s/>Επικρατείας<text:s/>στο<text:s/>Ελεγκτικό<text:s/>Συνέδριο<text:s/>ασκείται<text:s/>ενώπιον<text:s/>του<text:s/>επταμελούς<text:s/>πειθαρχικού<text:s/>συμβουλίου<text:s/>του<text:s/>οικείου<text:s/>ανώτατου<text:s/>δικαστηρίου.</text:span></text:p>
      <text:h text:style-name="P1601" text:outline-level="6"><text:span text:style-name="T1601_1">Άρθρο<text:s/>206</text:span></text:h>
      <text:h text:style-name="P1602" text:outline-level="6"><text:span text:style-name="T1602_1">Έφεση<text:s/>κατά<text:s/>των<text:s/>αποφάσεων<text:s/>των<text:s/>πειθαρχικών<text:s/>συμβουλίων</text:span></text:h>
      <text:p text:style-name="P1603"><text:span text:style-name="T1603_1">1.</text:span><text:span text:style-name="T1603_2"><text:s/>Οι<text:s/>αποφάσεις<text:s/>των<text:s/>πειθαρχικών<text:s/>συμβουλίων<text:s/>που<text:s/>εκδίδονται<text:s/>σε<text:s/>πρώτο<text:s/>βαθμό<text:s/>υπόκεινται<text:s/>σε<text:s/>έφεση.</text:span></text:p>
      <text:p text:style-name="P1604"><text:span text:style-name="T1604_1">2.</text:span><text:span text:style-name="T1604_2"><text:s/>Δικαίωμα<text:s/>έφεσης<text:s/>έχουν:</text:span></text:p>
      <text:p text:style-name="P1605"><text:span text:style-name="T1605_1">α)</text:span><text:span text:style-name="T1605_2"><text:tab/></text:span><text:span text:style-name="T1605_3">Ο<text:s/>δικαστικός<text:s/>υπάλληλος<text:s/>κατά<text:s/>απόφασης<text:s/>με<text:s/>την<text:s/>οποία<text:s/>τιμωρήθηκε<text:s/>πειθαρχικώς<text:s/>ή<text:s/>απαλλάχθηκε<text:s/>με<text:s/>μει-<text:s/>ωτική<text:s/>αιτιολογία.</text:span></text:p>
      <text:p text:style-name="P1606"><text:span text:style-name="T1606_1">β)</text:span><text:span text:style-name="T1606_2"><text:tab/></text:span><text:span text:style-name="T1606_3">Ο<text:s/>Υπουργός<text:s/>Δικαιοσύνης<text:s/>και<text:s/>το<text:s/>αρμόδιο<text:s/>για<text:s/>την<text:s/>άσκηση<text:s/>της<text:s/>πειθαρχικής<text:s/>δίωξης<text:s/>όργανο<text:s/>κατά<text:s/>οποιασδήποτε<text:s/>απόφασης.</text:span></text:p>
      <text:p text:style-name="P1607"><text:span text:style-name="T1607_1">3.</text:span><text:span text:style-name="T1607_2"><text:s/>Η<text:s/>έφεση<text:s/>του<text:s/>δικαστικού<text:s/>υπαλλήλου<text:s/>ασκείται<text:s/>μέσα<text:s/>σε<text:s/>ένα<text:s/>(1)<text:s/>μήνα<text:s/>από<text:s/>την<text:s/>επίδοση<text:s/>σε<text:s/>αυτόν<text:s/>της<text:s/>απόφασης<text:s/>του<text:s/>πρωτοβάθμιου<text:s/>πειθαρχικού<text:s/>συμβουλίου<text:s/>ή<text:s/>την<text:s/>πλήρη<text:s/>γνώση<text:s/>αυτής<text:s/>από<text:s/>τον<text:s/>υπάλληλο<text:s/>και<text:s/>ασκείται<text:s/>με<text:s/>κατάθεση<text:s/>στον<text:s/>γραμματέα<text:s/>του<text:s/>συμβουλίου<text:s/>αυτού<text:s/>ή<text:s/>με<text:s/>αποστολή<text:s/>σε<text:s/>αυτόν<text:s/>με<text:s/>συστημένη<text:s/>επιστολή<text:s/>ή<text:s/>με<text:s/>οποιοδήποτε<text:s/>μηχανικό<text:s/>μέσο,<text:s/>σύμφωνα<text:s/>με<text:s/>το<text:s/>άρθρο<text:s/>10<text:s/>του<text:s/>Κώδικα<text:s/>Διοικητικής<text:s/>Διαδικασίας<text:s/>(ν.<text:s/>2690/1999,<text:s/>Α’<text:s/>45),<text:s/>ή<text:s/>με<text:s/>ηλεκτρονικό<text:s/>μέσο,<text:s/>εφόσον<text:s/>φέρει<text:s/>εγκεκριμένη<text:s/>ηλεκτρονική<text:s/>υπογραφή,<text:s/>σύμφωνα<text:s/>με<text:s/>τον<text:s/>Κανονισμό<text:s/>(ΕΕ)<text:s/>910/2014<text:s/>του<text:s/>Ευρωπαϊκού<text:s/>Κοινοβουλίου<text:s/>και<text:s/>του<text:s/>Συμβουλίου,<text:s/>της<text:s/>23ης<text:s/>Ιουλίου<text:s/>2014,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<text:s/>(L<text:s/>257).<text:s/>Η<text:s/>έφεση<text:s/>που<text:s/>έχει<text:s/>υποβληθεί<text:s/>με<text:s/>ηλεκτρονικά<text:s/>μέσα<text:s/>θεωρείται<text:s/>ότι<text:s/>κατατέθηκε,<text:s/>εφόσον<text:s/>επιστραφεί<text:s/>στον<text:s/>αποστολέα<text:s/>του<text:s/>εγγράφου<text:s/>από<text:s/>το<text:s/>δικαστήριο<text:s/>ηλεκτρονική<text:s/>απόδειξη<text:s/>που<text:s/>φέρει<text:s/>προηγμένη<text:s/>ή<text:s/>εγκεκριμένη<text:s/>ηλεκτρονική<text:s/>υπογραφή<text:s/>ή<text:s/>σφραγίδα<text:s/>και<text:s/>εγκεκριμένη<text:s/>ηλεκτρονική<text:s/>χρονοσφραγίδα<text:s/>και<text:s/>περιέχει<text:s/>και<text:s/>την<text:s/>έκθεση<text:s/>κατάθεσης.<text:s/>Η<text:s/>έφεση<text:s/>μπορεί<text:s/>επίσης<text:s/>να<text:s/>κατατεθεί<text:s/>στον<text:s/>γραμματέα<text:s/>του<text:s/>δικαστηρίου<text:s/>ή<text:s/>εισαγγελίας<text:s/>ή<text:s/>στον<text:s/>προϊστάμενο<text:s/>της<text:s/>υπηρεσίας<text:s/>στην<text:s/>οποία<text:s/>υπηρετεί<text:s/>ή<text:s/>στον<text:s/>προϊστάμενο<text:s/>ελληνικής<text:s/>προξενικής<text:s/>αρχής<text:s/>της<text:s/>αλλοδαπής,<text:s/>οι<text:s/>οποίοι<text:s/>είναι<text:s/>υποχρεωμένοι<text:s/>να<text:s/>την<text:s/>αποστείλουν,<text:s/>χωρίς<text:s/>καθυστέρηση,<text:s/>στον<text:s/>γραμματέα<text:s/>του<text:s/>συμβουλίου<text:s/>που<text:s/>έχει<text:s/>εκδώσει<text:s/>την<text:s/>προσβαλλόμενη<text:s/>απόφαση.<text:s/>Η<text:s/>παραπάνω<text:s/>προθεσμία<text:s/>για<text:s/>την<text:s/>άσκηση<text:s/>της<text:s/>έφεσης<text:s/>παρεκτείνεται<text:s/>κατά<text:s/>ένα<text:s/>(1)<text:s/>μήνα<text:s/>για<text:s/>όσους<text:s/>διαμένουν<text:s/>στο<text:s/>εξωτερικό.</text:span></text:p>
      <text:p text:style-name="P1608"><text:span text:style-name="T1608_1">4.</text:span><text:span text:style-name="T1608_2"><text:s/>Η<text:s/>έφεση<text:s/>του<text:s/>Υπουργού<text:s/>Δικαιοσύνης<text:s/>και<text:s/>του<text:s/>αρμόδιου<text:s/>για<text:s/>την<text:s/>άσκηση<text:s/>της<text:s/>πειθαρχικής<text:s/>δίωξης<text:s/>οργάνου<text:s/>ασκείται<text:s/>μέσα<text:s/>σε<text:s/>ένα<text:s/>(1)<text:s/>μήνα<text:s/>από<text:s/>την<text:s/>περιέλευση<text:s/>σε<text:s/>αυτούς<text:s/>της<text:s/>απόφασης<text:s/>του<text:s/>πρωτοβάθμιου<text:s/>πειθαρχικού<text:s/>συμβουλίου,<text:s/>και<text:s/>πάντως<text:s/>όχι<text:s/>μετά<text:s/>την<text:s/>πάροδο<text:s/>τριών<text:s/>(3)<text:s/>μηνών<text:s/>από<text:s/>την<text:s/>έκδοσή<text:s/>της,<text:s/>με<text:s/>κατάθεση<text:s/>στον<text:s/>γραμματέα<text:s/>του<text:s/>συμβουλίου<text:s/>αυτού<text:s/>ή<text:s/>με<text:s/>αποστολή<text:s/>με<text:s/>οποιοδήποτε<text:s/>μηχανικό<text:s/>μέσο,<text:s/>σύμφωνα<text:s/>με<text:s/>το<text:s/>άρθρο<text:s/>10<text:s/>του<text:s/>Κώδικα<text:s/>Διοικητικής<text:s/>Διαδικασίας,<text:s/>ή<text:s/>με<text:s/>ηλεκτρονικό<text:s/>μέσο,<text:s/>εφόσον<text:s/>φέρει<text:s/>εγκεκριμένη<text:s/>ηλεκτρονική<text:s/>υπογραφή,<text:s/>σύμφωνα<text:s/>με<text:s/>τον<text:s/>Κανονισμό<text:s/>(ΕΕ)<text:s/>910/2014.<text:s/>Η<text:s/>έφεση<text:s/>που<text:s/>έχει<text:s/>υποβληθεί<text:s/>με<text:s/>ηλεκτρονικά<text:s/>μέσα<text:s/>θεωρείται<text:s/>ότι<text:s/>κατατέθηκε,<text:s/>εφόσον<text:s/>επιστραφεί<text:s/>στον<text:s/>αποστολέα<text:s/>του<text:s/>εγγράφου<text:s/>από<text:s/>το<text:s/>δικαστήριο<text:s/>ηλεκτρονική<text:s/>απόδειξη<text:s/>που<text:s/>φέρει<text:s/>προηγμένη<text:s/>ή<text:s/>εγκεκριμένη<text:s/>ηλεκτρονική<text:s/>υπογραφή<text:s/>ή<text:s/>σφραγίδα<text:s/>και<text:s/>εγκεκριμένη<text:s/>ηλεκτρονική<text:s/>χρονοσφραγίδα,<text:s/>και<text:s/>περιέχει<text:s/>και<text:s/>την<text:s/>έκθεση<text:s/>κατάθεσης.</text:span></text:p>
      <text:p text:style-name="P1609"><text:span text:style-name="T1609_1">5.</text:span><text:span text:style-name="T1609_2"><text:s/>Με<text:s/>την<text:s/>έφεση<text:s/>προβάλλονται<text:s/>επί<text:s/>ποινή<text:s/>απαραδέ-<text:s/>κτου<text:s/>λόγοι<text:s/>ορισμένοι,<text:s/>με<text:s/>τους<text:s/>οποίους<text:s/>προσδιορίζονται<text:s/>με<text:s/>σαφήνεια<text:s/>και<text:s/>πληρότητα<text:s/>συγκεκριμένες<text:s/>νομικές<text:s/>ή<text:s/>πραγματικές<text:s/>πλημμέλειες<text:s/>που<text:s/>αποδίδονται<text:s/>στην<text:s/>εκκα-<text:s/>λούμενη<text:s/>απόφαση.</text:span></text:p>
      <text:p text:style-name="P1610"><text:span text:style-name="T1610_1">6.</text:span><text:span text:style-name="T1610_2"><text:s/>Με<text:s/>την<text:s/>άσκηση<text:s/>της<text:s/>έφεσης<text:s/>η<text:s/>υπόθεση<text:s/>μεταβιβάζεται<text:s/>στο<text:s/>κατά<text:s/>το<text:s/>άρθρο<text:s/>88<text:s/>αρμόδιο<text:s/>δευτεροβάθμιο<text:s/>συμβούλιο,<text:s/>το<text:s/>οποίο<text:s/>δεν<text:s/>μπορεί<text:s/>να<text:s/>χειροτερεύσει<text:s/>τη<text:s/>θέση<text:s/>του<text:s/>διωκομένου,<text:s/>αν<text:s/>έχει<text:s/>ασκηθεί<text:s/>έφεση<text:s/>μόνο<text:s/>υπέρ<text:s/>αυτού.</text:span></text:p>
      <text:p text:style-name="P1611"><text:span text:style-name="T1611_1">7.</text:span><text:span text:style-name="T1611_2"><text:s/>Η<text:s/>προθεσμία<text:s/>για<text:s/>την<text:s/>άσκηση<text:s/>της<text:s/>έφεσης<text:s/>και<text:s/>η<text:s/>άσκησή<text:s/>της<text:s/>αναστέλλουν<text:s/>την<text:s/>εκτέλεση<text:s/>της<text:s/>απόφασης.<text:s/>Το<text:s/>πειθαρχικό<text:s/>συμβούλιο<text:s/>μπορεί<text:s/>να<text:s/>αποφασίσει<text:s/>την<text:s/>άμεση<text:s/>εκτέλεση<text:s/>της<text:s/>πειθαρχικής<text:s/>απόφασης,<text:s/>αν<text:s/>συντρέχουν<text:s/>λόγοι<text:s/>δημοσίου<text:s/>συμφέροντος,<text:s/>εκτός<text:s/>εάν<text:s/>με<text:s/>αυτή<text:s/>έχει<text:s/>επιβληθεί<text:s/>η<text:s/>πειθαρχική<text:s/>ποινή<text:s/>της<text:s/>οριστικής<text:s/>παύσης<text:s/>ή<text:s/>του<text:s/>υποβιβασμού.</text:span></text:p>
      <text:h text:style-name="P1612" text:outline-level="6"><text:span text:style-name="T1612_1">Άρθρο<text:s/>207</text:span></text:h>
      <text:h text:style-name="P1613" text:outline-level="6"><text:span text:style-name="T1613_1">Διαδικασία<text:s/>στα<text:s/>δευτεροβάθμια<text:s/>πειθαρχικά<text:s/>συμβούλια</text:span></text:h>
      <text:p text:style-name="P1614"><text:span text:style-name="T1614_1">Ως<text:s/>προς<text:s/>τη<text:s/>διαδικασία<text:s/>ενώπιον<text:s/>των<text:s/>δευτεροβάθμιων<text:s/>πειθαρχικών<text:s/>συμβουλίων,<text:s/>τα<text:s/>δικαιώματα<text:s/>του<text:s/>διωκομέ-<text:s/>νου,<text:s/>την<text:s/>έκδοση<text:s/>και<text:s/>επίδοση<text:s/>της<text:s/>απόφασης,<text:s/>εφαρμόζονται<text:s/>αναλόγως<text:s/>τα<text:s/>άρθρα<text:s/>200<text:s/>έως<text:s/>203.</text:span></text:p>
      <text:h text:style-name="P1615" text:outline-level="6"><text:span text:style-name="T1615_1">Άρθρο<text:s/>208</text:span></text:h>
      <text:h text:style-name="P1616" text:outline-level="6"><text:span text:style-name="T1616_1">Επανάληψη<text:s/>πειθαρχικής<text:s/>δίκης</text:span></text:h>
      <text:p text:style-name="P1617"><text:span text:style-name="T1617_1">1.</text:span><text:span text:style-name="T1617_2"><text:s/>Την<text:s/>επανάληψη<text:s/>της<text:s/>πειθαρχικής<text:s/>δίκης,<text:s/>σύμφωνα<text:s/>με<text:s/>την<text:s/>παρ.<text:s/>4<text:s/>του<text:s/>άρθρου<text:s/>171,<text:s/>μπορούν<text:s/>να<text:s/>ζητήσουν<text:s/>τα<text:s/>αρμόδια<text:s/>για<text:s/>την<text:s/>άσκηση<text:s/>της<text:s/>πειθαρχικής<text:s/>δίωξης<text:s/>όργανα<text:s/>στην<text:s/>περ.<text:s/>α)<text:s/>της<text:s/>παραγράφου<text:s/>αυτής,<text:s/>ο<text:s/>δικαστικός<text:s/>υπάλληλος<text:s/>στις<text:s/>περ.<text:s/>β),<text:s/>γ)<text:s/>και<text:s/>δ)<text:s/>της<text:s/>ίδιας<text:s/>παραγράφου<text:s/>και<text:s/>ο<text:s/>Υπουργός<text:s/>Δικαιοσύνης<text:s/>σε<text:s/>όλες<text:s/>τις<text:s/>πιο<text:s/>πάνω<text:s/>περιπτώσεις.</text:span></text:p>
      <text:p text:style-name="P1618"><text:span text:style-name="T1618_1">2.</text:span><text:span text:style-name="T1618_2"><text:s/>Η<text:s/>αίτηση<text:s/>επανάληψης<text:s/>της<text:s/>πειθαρχικής<text:s/>δίκης<text:s/>απευθύνεται<text:s/>στο<text:s/>πειθαρχικό<text:s/>όργανο<text:s/>που<text:s/>είχε<text:s/>εκδώσει<text:s/>την<text:s/>απόφαση<text:s/>κατά<text:s/>της<text:s/>οποίας<text:s/>στρέφεται<text:s/>η<text:s/>αίτηση.<text:s/>Η<text:s/>αίτηση<text:s/>ασκείται<text:s/>μέσα<text:s/>σε<text:s/>ένα<text:s/>(1)<text:s/>έτος<text:s/>από<text:s/>την<text:s/>ημερομηνία<text:s/>κατά<text:s/>την<text:s/>οποία<text:s/>έγινε<text:s/>αμετάκλητη<text:s/>η<text:s/>δικαστική<text:s/>απόφαση<text:s/>ή<text:s/>το<text:s/>απαλλακτικό<text:s/>βούλευμα<text:s/>ή<text:s/>αφότου<text:s/>αποκαλύφθηκαν<text:s/>τα<text:s/>νέα<text:s/>αποδεικτικά<text:s/>στοιχεία.<text:s/>Στην<text:s/>περ.<text:s/>δ)<text:s/>της<text:s/>παρ.<text:s/>4<text:s/>του<text:s/>άρθρου<text:s/>171,<text:s/>η<text:s/>αίτηση<text:s/>ασκείται<text:s/>μέσα<text:s/>σε<text:s/>ένα<text:s/>(1)<text:s/>έτος,<text:s/>που<text:s/>αρχίζει<text:s/>από<text:s/>τη<text:s/>δημοσίευση<text:s/>της<text:s/>οριστικής<text:s/>απόφασης<text:s/>του<text:s/>Ευρωπαϊκού<text:s/>Δικαστηρίου<text:s/>των<text:s/>Δικαιωμάτων<text:s/>του<text:s/>Ανθρώπου,<text:s/>σύμφωνα<text:s/>με<text:s/>τις<text:s/>διακρίσεις<text:s/>του<text:s/>άρθρου<text:s/>44<text:s/>της<text:s/>Ευρωπαϊκής<text:s/>Σύμβασης<text:s/>των<text:s/>Δικαιωμάτων<text:s/>του<text:s/>Ανθρώπου.<text:s/>Ως<text:s/>προς<text:s/>τη<text:s/>διαδικασία<text:s/>κατάθεσης<text:s/>και<text:s/>εξέτασης<text:s/>της<text:s/>αίτησης<text:s/>επανάληψης<text:s/>εφαρμόζονται<text:s/>αναλόγως<text:s/>όσα<text:s/>ορίζονται<text:s/>για<text:s/>την<text:s/>έφεση.</text:span></text:p>
      <text:p text:style-name="P1619"><text:span text:style-name="T1619_1">3.</text:span><text:span text:style-name="T1619_2"><text:s/>Η<text:s/>αίτηση<text:s/>επανάληψης<text:s/>της<text:s/>πειθαρχικής<text:s/>δίκης<text:s/>εξετάζεται<text:s/>από<text:s/>το<text:s/>όργανο<text:s/>που<text:s/>εξέδωσε<text:s/>την<text:s/>πειθαρχική<text:s/>απόφαση<text:s/>κατά<text:s/>της<text:s/>οποίας<text:s/>στρέφεται<text:s/>η<text:s/>αίτηση.<text:s/>Αν<text:s/>γίνει<text:s/>δεκτή<text:s/>η<text:s/>αίτηση<text:s/>επανάληψης,<text:s/>το<text:s/>πειθαρχικό<text:s/>όργανο<text:s/>εξαφανίζει<text:s/>την<text:s/>πειθαρχική<text:s/>απόφαση<text:s/>και<text:s/>ερευνά<text:s/>κατ’<text:s/>ουσίαν<text:s/>την<text:s/>υπόθεση.</text:span></text:p>
      <text:h text:style-name="P1620" text:outline-level="2"><text:span text:style-name="T1620_1">ΚΕΦΑΛΑΙΟ<text:s/>Η’</text:span></text:h>
      <text:h text:style-name="P1621" text:outline-level="2"><text:span text:style-name="T1621_1">ΕΚΤΕΛΕΣΗ<text:s/>ΠΕΙΘΑΡΧΙΚΩΝ<text:s/>ΑΠΟΦΑΣΕΩΝ<text:s/>ΚΑΙ<text:s/>ΔΙΑΓΡΑΦΗ<text:s/>ΠΕΙΘΑΡΧΙΚΩΝ<text:s/>ΠΟΙΝΩΝ</text:span></text:h>
      <text:h text:style-name="P1622" text:outline-level="6"><text:span text:style-name="T1622_1">Άρθρο<text:s/>209</text:span></text:h>
      <text:h text:style-name="P1623" text:outline-level="6"><text:span text:style-name="T1623_1">Συνέπειες<text:s/>πειθαρχικών<text:s/>αποφάσεων</text:span></text:h>
      <text:p text:style-name="P1624"><text:span text:style-name="T1624_1">1.</text:span><text:span text:style-name="T1624_2"><text:s/>Οι<text:s/>τελεσίδικες<text:s/>αποφάσεις<text:s/>των<text:s/>πειθαρχικών<text:s/>οργάνων<text:s/>εκτελούνται<text:s/>υποχρεωτικά<text:s/>από<text:s/>τις<text:s/>αρμόδιες<text:s/>Υπηρεσίες<text:s/>ως<text:s/>εξής:</text:span></text:p>
      <text:p text:style-name="P1625"><text:span text:style-name="T1625_1">α)</text:span><text:span text:style-name="T1625_2"><text:tab/></text:span><text:span text:style-name="T1625_3">Το<text:s/>πρόστιμο<text:s/>υπολογίζεται<text:s/>στις<text:s/>αποδοχές<text:s/>τις<text:s/>οποίες<text:s/>λαμβάνει<text:s/>ο<text:s/>δικαστικός<text:s/>υπάλληλος<text:s/>κατά<text:s/>τον<text:s/>χρόνο<text:s/>έκδοσης<text:s/>της<text:s/>πρωτοβάθμιας<text:s/>πειθαρχικής<text:s/>απόφασης.<text:s/>Η<text:s/>εκτέλεση<text:s/>της<text:s/>απόφασης<text:s/>με<text:s/>την<text:s/>οποία<text:s/>επιβάλλεται<text:s/>πρόστιμο<text:s/>γίνεται<text:s/>από<text:s/>το<text:s/>αρμόδιο<text:s/>για<text:s/>την<text:s/>εκκαθάριση<text:s/>των<text:s/>αποδοχών<text:s/>όργανο,<text:s/>το<text:s/>οποίο<text:s/>παρακρατεί<text:s/>το<text:s/>ποσό<text:s/>του<text:s/>προστίμου<text:s/>από<text:s/>τις<text:s/>αποδοχές<text:s/>του<text:s/>πρώτου<text:s/>μήνα<text:s/>μετά<text:s/>την<text:s/>πάροδο<text:s/>άπρακτης<text:s/>της<text:s/>προθεσμίας<text:s/>για<text:s/>την<text:s/>άσκηση<text:s/>έφεσης<text:s/>ή<text:s/>μετά<text:s/>την<text:s/>επίδοση<text:s/>της<text:s/>απόφασης<text:s/>που<text:s/>εκδόθηκε<text:s/>σε<text:s/>δεύτερο<text:s/>βαθμό.<text:s/>Αν<text:s/>το<text:s/>ποσό<text:s/>αυτό<text:s/>είναι<text:s/>ανώτερο<text:s/>από<text:s/>το<text:s/>ένα<text:s/>τέταρτο<text:s/>(1/4)<text:s/>των<text:s/>μηνιαίων<text:s/>αποδοχών<text:s/>του<text:s/>δικαστικού<text:s/>υπαλλήλου,<text:s/>η<text:s/>παρακράτηση<text:s/>γίνεται<text:s/>σε<text:s/>περισσότερες<text:s/>μηνιαίες<text:s/>δόσεις,<text:s/>που<text:s/>ορίζονται<text:s/>με<text:s/>την<text:s/>απόφαση.<text:s/>Καμία<text:s/>δόση<text:s/>δεν<text:s/>επιτρέπεται<text:s/>να<text:s/>υπερβαίνει<text:s/>το<text:s/>ένα<text:s/>τέταρτο<text:s/>(1/4)<text:s/>των<text:s/>μηνιαίων<text:s/>αποδοχών<text:s/>του<text:s/>δικαστικού<text:s/>υπαλλήλου.<text:s/>Αν<text:s/>ο<text:s/>δικαστικός<text:s/>υπάλληλος<text:s/>αποχωρήσει<text:s/>από<text:s/>την<text:s/>υπηρεσία,<text:s/>τα<text:s/>ποσά<text:s/>που<text:s/>οφείλονται<text:s/>εισπράττονται<text:s/>κατά<text:s/>τον<text:s/>Κ.Ε.Δ.Ε..<text:s/>Τα<text:s/>ποσά<text:s/>προστίμου<text:s/>περιέρχονται<text:s/>στο<text:s/>δημόσιο<text:s/>ταμείο.<text:s/>Αν<text:s/>ο<text:s/>δικαστικός<text:s/>υπάλληλος<text:s/>αποβιώσει,<text:s/>η<text:s/>οφειλή,<text:s/>κατά<text:s/>το<text:s/>ποσό<text:s/>που<text:s/>δεν<text:s/>έχει<text:s/>εισπραχθεί,<text:s/>διαγράφεται.</text:span></text:p>
      <text:p text:style-name="P1626"><text:span text:style-name="T1626_1">β)</text:span><text:span text:style-name="T1626_2"><text:tab/></text:span><text:span text:style-name="T1626_3">Αν<text:s/>επιβληθεί<text:s/>η<text:s/>ποινή<text:s/>της<text:s/>διακοπής<text:s/>του<text:s/>δικαιώματος<text:s/>για<text:s/>μισθολογική<text:s/>εξέλιξη<text:s/>και<text:s/>του<text:s/>δικαιώματος<text:s/>για<text:s/>προαγωγή,<text:s/>ο<text:s/>χρόνος<text:s/>της<text:s/>διακοπής<text:s/>υπολογίζεται<text:s/>από<text:s/>τον<text:s/>χρόνο,<text:s/>κατά<text:s/>τον<text:s/>οποίο<text:s/>ο<text:s/>δικαστικός<text:s/>υπάλληλος<text:s/>αποκτά<text:s/>το<text:s/>δικαίωμα<text:s/>για<text:s/>μισθολογική<text:s/>εξέλιξη<text:s/>ή<text:s/>τα<text:s/>τυπικά<text:s/>προσόντα<text:s/>για<text:s/>προαγωγή.</text:span></text:p>
      <text:p text:style-name="P1627"><text:span text:style-name="T1627_1">γ)</text:span><text:span text:style-name="T1627_2"><text:tab/></text:span><text:span text:style-name="T1627_3">Όποιος<text:s/>τιμωρείται<text:s/>με<text:s/>υποβιβασμό<text:s/>δεν<text:s/>κρίνεται<text:s/>για<text:s/>προαγωγή<text:s/>ούτε<text:s/>συμμετέχει<text:s/>στη<text:s/>διαδικασία<text:s/>επιλογής<text:s/>προϊσταμένου,<text:s/>πριν<text:s/>παρέλθει<text:s/>από<text:s/>την<text:s/>επιβολή<text:s/>της<text:s/>ποινής<text:s/>χρονικό<text:s/>διάστημα<text:s/>ίσο<text:s/>με<text:s/>τον<text:s/>χρόνο<text:s/>που<text:s/>απαιτείται<text:s/>για<text:s/>προαγωγή.</text:span></text:p>
      <text:p text:style-name="P1628"><text:span text:style-name="T1628_1">δ)</text:span><text:span text:style-name="T1628_2"><text:tab/></text:span><text:span text:style-name="T1628_3">Η<text:s/>εκτέλεση<text:s/>της<text:s/>ποινής<text:s/>της<text:s/>προσωρινής<text:s/>παύσης<text:s/>αρχίζει<text:s/>την<text:s/>επόμενη<text:s/>ημέρα<text:s/>από<text:s/>την<text:s/>επίδοση<text:s/>της<text:s/>απόφασης<text:s/>του<text:s/>δευτεροβάθμιου<text:s/>πειθαρχικού<text:s/>οργάνου<text:s/>στον<text:s/>δικαστικό<text:s/>υπάλληλο<text:s/>ή<text:s/>την<text:s/>επομένη<text:s/>ημέρα<text:s/>από<text:s/>εκείνη<text:s/>από<text:s/>την<text:s/>οποία<text:s/>η<text:s/>απόφαση<text:s/>του<text:s/>πρωτοβαθμίου<text:s/>πειθαρχικού<text:s/>οργάνου<text:s/>έγινε<text:s/>τελεσίδικη.<text:s/>Ο<text:s/>χρόνος<text:s/>της<text:s/>προσωρινής<text:s/>παύσης<text:s/>δεν<text:s/>θεωρείται<text:s/>χρόνος<text:s/>πραγματικής<text:s/>υπηρεσίας.<text:s/>Κατά<text:s/>τη<text:s/>διάρκεια<text:s/>εκτέλεσης<text:s/>της<text:s/>ποινής<text:s/>της<text:s/>προσωρινής<text:s/>παύσης,<text:s/>ο<text:s/>δικαστικός<text:s/>υπάλληλος<text:s/>δεν<text:s/>μπορεί<text:s/>να<text:s/>ασκεί<text:s/>τα<text:s/>υπηρεσιακά<text:s/>του<text:s/>καθήκοντα<text:s/>ούτε<text:s/>άλλη<text:s/>αρμοδιότητα<text:s/>ή<text:s/>καθήκον<text:s/>που<text:s/>έχει<text:s/>ανατεθεί<text:s/>σε<text:s/>αυτόν<text:s/>με<text:s/>την<text:s/>ιδιότητά<text:s/>του<text:s/>ως<text:s/>δικαστικού<text:s/>υπαλλήλου.</text:span></text:p>
      <text:p text:style-name="P1629"><text:span text:style-name="T1629_1">ε)</text:span><text:span text:style-name="T1629_2"><text:tab/></text:span><text:span text:style-name="T1629_3">Αν<text:s/>επιβληθεί<text:s/>η<text:s/>πειθαρχική<text:s/>ποινή<text:s/>της<text:s/>οριστικής<text:s/>παύσης,<text:s/>η<text:s/>υπαλληλική<text:s/>σχέση<text:s/>λύεται<text:s/>από<text:s/>την<text:s/>επίδοση<text:s/>στον<text:s/>δικαστικό<text:s/>υπάλληλο<text:s/>της<text:s/>σχετικής<text:s/>απόφασης<text:s/>του<text:s/>δευτεροβάθμιου<text:s/>πειθαρχικού<text:s/>οργάνου<text:s/>ή<text:s/>από<text:s/>την<text:s/>άπρακτη<text:s/>πάροδο<text:s/>της<text:s/>προθεσμίας<text:s/>άσκησης<text:s/>έφεσης<text:s/>κατά<text:s/>της<text:s/>απόφασης<text:s/>του<text:s/>πρωτοβάθμιου<text:s/>πειθαρχικού<text:s/>οργάνου.<text:s/>Αν<text:s/>η<text:s/>απόφαση<text:s/>του<text:s/>δευτεροβάθμιου<text:s/>πειθαρχικού<text:s/>οργάνου<text:s/>δεν<text:s/>επιδοθεί<text:s/>στον<text:s/>δικαστικό<text:s/>υπάλληλο<text:s/>που<text:s/>τιμωρήθηκε<text:s/>μέσα<text:s/>σε<text:s/>τριάντα<text:s/>(30)<text:s/>ημέρες<text:s/>από<text:s/>την<text:s/>έκδοσή<text:s/>της,<text:s/>η<text:s/>υπαλληλική<text:s/>σχέση<text:s/>λύεται<text:s/>αυτοδικαίως<text:s/>την<text:s/>τριακοστή<text:s/>ημέρα.</text:span></text:p>
      <text:p text:style-name="P1630"><text:span text:style-name="T1630_1">2.</text:span><text:span text:style-name="T1630_2"><text:s/>Η<text:s/>παράλειψη<text:s/>εκτέλεσης<text:s/>της<text:s/>πειθαρχικής<text:s/>απόφασης<text:s/>αποτελεί<text:s/>πειθαρχικό<text:s/>παράπτωμα.</text:span></text:p>
      <text:h text:style-name="P1631" text:outline-level="6"><text:span text:style-name="T1631_1">Άρθρο<text:s/>210</text:span></text:h>
      <text:h text:style-name="P1632" text:outline-level="6"><text:span text:style-name="T1632_1">Ενέργειες<text:s/>μετά<text:s/>την<text:s/>τελεσιδικία</text:span></text:h>
      <text:p text:style-name="P1633"><text:span text:style-name="T1633_1">1.</text:span><text:span text:style-name="T1633_2"><text:s/>Οι<text:s/>τελεσίδικες<text:s/>πειθαρχικές<text:s/>αποφάσεις<text:s/>των<text:s/>μονομελών<text:s/>πειθαρχικών<text:s/>οργάνων<text:s/>και<text:s/>των<text:s/>πειθαρχικών<text:s/>συμβουλίων<text:s/>διαβιβάζονται,<text:s/>με<text:s/>τον<text:s/>σχετικό<text:s/>φάκελο,<text:s/>στο<text:s/>Υπουργείο<text:s/>Δικαιοσύνης,<text:s/>το<text:s/>οποίο<text:s/>μεριμνά<text:s/>για<text:s/>την<text:s/>εκτέλεση<text:s/>των<text:s/>αποφάσεων<text:s/>και<text:s/>την<text:s/>αρχειοθέτηση<text:s/>των<text:s/>φακέλων.<text:s/>Αν<text:s/>η<text:s/>απόφαση<text:s/>αφορά<text:s/>σε<text:s/>υπάλληλο<text:s/>του<text:s/>Ελεγκτικού<text:s/>Συνεδρίου,<text:s/>ο<text:s/>φάκελος<text:s/>διαβιβάζεται<text:s/>στην<text:s/>υπηρεσία<text:s/>διοικητικού<text:s/>του<text:s/>δικαστηρίου<text:s/>αυτού,<text:s/>η<text:s/>οποία<text:s/>μεριμνά<text:s/>για<text:s/>την<text:s/>εκτέλεση<text:s/>της<text:s/>απόφασης.</text:span></text:p>
      <text:p text:style-name="P1634"><text:span text:style-name="T1634_1">2.</text:span><text:span text:style-name="T1634_2"><text:s/>Οι<text:s/>πειθαρχικές<text:s/>αποφάσεις<text:s/>τίθενται<text:s/>στο<text:s/>κατά<text:s/>το<text:s/>άρθρο<text:s/>130<text:s/>προσωπικό<text:s/>μητρώο<text:s/>του<text:s/>δικαστικού<text:s/>υπαλλήλου.<text:s/>Οι<text:s/>πειθαρχικοί<text:s/>φάκελοι<text:s/>φυλάσσονται<text:s/>στο<text:s/>αρχείο<text:s/>της<text:s/>αρμόδιας<text:s/>υπηρεσίας<text:s/>του<text:s/>Υπουργείου<text:s/>Δικαιοσύνης<text:s/>ή,<text:s/>αν<text:s/>πρόκειται<text:s/>για<text:s/>υπαλλήλους<text:s/>του<text:s/>Ελεγκτικού<text:s/>Συνεδρίου,<text:s/>στο<text:s/>αρχείο<text:s/>της<text:s/>αρμόδιας<text:s/>υπηρεσίας<text:s/>του<text:s/>δικαστηρίου<text:s/>αυτού.</text:span></text:p>
      <text:h text:style-name="P1635" text:outline-level="6"><text:span text:style-name="T1635_1">Άρθρο<text:s/>211</text:span></text:h>
      <text:h text:style-name="P1636" text:outline-level="6"><text:span text:style-name="T1636_1">Διαγραφή<text:s/>πειθαρχικών<text:s/>ποινών</text:span></text:h>
      <text:p text:style-name="P1637"><text:span text:style-name="T1637_1">1.</text:span><text:span text:style-name="T1637_2"><text:s/>Διαγράφονται<text:s/>από<text:s/>το<text:s/>προσωπικό<text:s/>μητρώο<text:s/>των<text:s/>δικαστικών<text:s/>υπαλλήλων<text:s/>και<text:s/>δεν<text:s/>επιτρέπεται<text:s/>εφεξής<text:s/>να<text:s/>αποτελέσουν<text:s/>στοιχεία<text:s/>κρίσης<text:s/>τους:</text:span></text:p>
      <text:p text:style-name="P1638"><text:span text:style-name="T1638_1">α)</text:span><text:span text:style-name="T1638_2"><text:tab/></text:span><text:span text:style-name="T1638_3">η<text:s/>ποινή<text:s/>της<text:s/>επίπληξης<text:s/>μετά<text:s/>ένα<text:s/>(1)<text:s/>έτος,<text:s/>β)<text:s/>η<text:s/>ποινή<text:s/>του<text:s/>προστίμου<text:s/>μετά<text:s/>δύο<text:s/>(2)<text:s/>έτη,<text:s/>γ)<text:s/>οι<text:s/>ποινές<text:s/>της<text:s/>στέρησης<text:s/>του<text:s/>δικαιώματος<text:s/>για<text:s/>μισθολογική<text:s/>εξέλιξη,<text:s/>της<text:s/>στέρησης<text:s/>του<text:s/>δικαιώματος<text:s/>για<text:s/>προαγωγή,<text:s/>του<text:s/>υποβιβασμού<text:s/>και<text:s/>της<text:s/>προσωρινής<text:s/>παύσης<text:s/>μετά<text:s/>πέντε<text:s/>(5)<text:s/>έτη,<text:s/>αν<text:s/>κατά<text:s/>τα<text:s/>χρονικά<text:s/>αυτά<text:s/>διαστήματα<text:s/>δεν<text:s/>έχει<text:s/>επιβληθεί<text:s/>στον<text:s/>δικαστικό<text:s/>υπάλληλο<text:s/>οποιαδήποτε<text:s/>νέα<text:s/>πειθαρχική<text:s/>ποινή.<text:s/>Οι<text:s/>παραπάνω<text:s/>προθεσμίες<text:s/>αρχίζουν<text:s/>από<text:s/>την<text:s/>ημερομηνία<text:s/>κατά<text:s/>την<text:s/>οποία<text:s/>η<text:s/>απόφαση<text:s/>επιβολής<text:s/>της<text:s/>ποινής<text:s/>έγινε<text:s/>τελεσίδικη.<text:s/>Αν<text:s/>μέσα<text:s/>στον<text:s/>παραπάνω<text:s/>χρόνο<text:s/>επιβληθεί<text:s/>νέα<text:s/>πειθαρχική<text:s/>ποινή,<text:s/>η<text:s/>διαγραφή<text:s/>επέρχεται<text:s/>μετά<text:s/>την<text:s/>πάροδο<text:s/>του<text:s/>χρόνου<text:s/>που<text:s/>προβλέπεται<text:s/>γι’<text:s/>αυτήν,<text:s/>ο<text:s/>οποίος<text:s/>υπολογίζεται<text:s/>από<text:s/>τη<text:s/>λήξη<text:s/>του<text:s/>χρόνου<text:s/>που<text:s/>προβλέπεται<text:s/>για<text:s/>την<text:s/>πρώτη.</text:span></text:p>
      <text:p text:style-name="P1639"><text:span text:style-name="T1639_1">2.</text:span><text:span text:style-name="T1639_2"><text:s/>Ποινές<text:s/>που<text:s/>δεν<text:s/>έχουν<text:s/>εκτελεστεί<text:s/>δεν<text:s/>διαγράφονται.</text:span></text:p>
      <text:h text:style-name="P1640" text:outline-level="1"><text:span text:style-name="T1640_1">ΜΕΡΟΣ<text:s/>ΔΕΚΑΤΟ</text:span></text:h>
      <text:h text:style-name="P1641" text:outline-level="1"><text:span text:style-name="T1641_1">ΛΥΣΗ<text:s/>ΤΗΣ<text:s/>ΥΠΑΛΛΗΛΙΚΗΣ<text:s/>ΣΧΕΣΗΣ</text:span></text:h>
      <text:h text:style-name="P1642" text:outline-level="6"><text:span text:style-name="T1642_1">Άρθρο<text:s/>212</text:span></text:h>
      <text:h text:style-name="P1643" text:outline-level="6"><text:span text:style-name="T1643_1">Λόγοι<text:s/>λύσης<text:s/>της<text:s/>υπαλληλικής<text:s/>σχέσης</text:span></text:h>
      <text:p text:style-name="P1644"><text:span text:style-name="T1644_1">1.</text:span><text:span text:style-name="T1644_2"><text:s/>Η<text:s/>υπαλληλική<text:s/>σχέση<text:s/>του<text:s/>δικαστικού<text:s/>υπαλλήλου<text:s/>λύεται<text:s/>με<text:s/>τον<text:s/>θάνατο,<text:s/>την<text:s/>έκπτωση<text:s/>λόγω<text:s/>απώλειας<text:s/>ιθαγένειας,<text:s/>την<text:s/>αποδοχή<text:s/>της<text:s/>παραίτησης,<text:s/>την<text:s/>οριστική<text:s/>παύση<text:s/>και<text:s/>την<text:s/>απόλυση<text:s/>λόγω<text:s/>ορίου<text:s/>ηλικίας.</text:span></text:p>
      <text:p text:style-name="P1645"><text:span text:style-name="T1645_1">2.</text:span><text:span text:style-name="T1645_2"><text:s/>Οριστική<text:s/>παύση<text:s/>επιβάλλεται<text:s/>στις<text:s/>περιπτώσεις<text:s/>ποινικής<text:s/>καταδίκης,<text:s/>πειθαρχικού<text:s/>παραπτώματος,<text:s/>σωματικής<text:s/>και<text:s/>νοητικής<text:s/>αναπηρίας<text:s/>και<text:s/>ανυπαίτιας<text:s/>υπηρεσιακής<text:s/>ανεπάρκειας<text:s/>για<text:s/>την<text:s/>εκτέλεση<text:s/>καθηκόντων<text:s/>δικαστικού<text:s/>υπαλλήλου,<text:s/>όπως<text:s/>ορίζεται<text:s/>στα<text:s/>άρθρα<text:s/>215,<text:s/>166<text:s/>παρ.<text:s/>2,<text:s/>217<text:s/>και<text:s/>218,<text:s/>αντιστοίχως.</text:span></text:p>
      <text:h text:style-name="P1646" text:outline-level="6"><text:span text:style-name="T1646_1">Άρθρο<text:s/>213</text:span></text:h>
      <text:h text:style-name="P1647" text:outline-level="6"><text:span text:style-name="T1647_1">Έκπτωση<text:s/>λόγω<text:s/>απώλειας<text:s/>ιθαγένειας</text:span></text:h>
      <text:p text:style-name="P1648"><text:span text:style-name="T1648_1">1.</text:span><text:span text:style-name="T1648_2"><text:s/>Αν<text:s/>ο<text:s/>δικαστικός<text:s/>υπάλληλος<text:s/>απωλέσει<text:s/>την<text:s/>ιθαγένεια,<text:s/>την<text:s/>οποία<text:s/>είχε<text:s/>κατά<text:s/>τον<text:s/>χρόνο<text:s/>διορισμού<text:s/>του,<text:s/>εκπίπτει<text:s/>αυτοδικαίως<text:s/>από<text:s/>την<text:s/>υπηρεσία<text:s/>από<text:s/>την<text:s/>ημερομηνία<text:s/>απώλειας<text:s/>της<text:s/>ιθαγένειας,<text:s/>εκτός<text:s/>εάν<text:s/>έχει<text:s/>άλλη<text:s/>ιθαγένεια,<text:s/>η<text:s/>οποία,<text:s/>κατά<text:s/>τον<text:s/>χρόνο<text:s/>απώλειας<text:s/>της<text:s/>πρώτης,<text:s/>επέτρεπε<text:s/>τον<text:s/>διορισμό<text:s/>σε<text:s/>θέση<text:s/>δικαστικού<text:s/>υπαλλήλου.</text:span></text:p>
      <text:p text:style-name="P1649"><text:span text:style-name="T1649_1">2.</text:span><text:span text:style-name="T1649_2"><text:s/>Για<text:s/>την<text:s/>έκπτωση<text:s/>εκδίδεται<text:s/>από<text:s/>το<text:s/>αρμόδιο<text:s/>όργανο<text:s/>του<text:s/>Υπουργείου<text:s/>Δικαιοσύνης<text:s/>διαπιστωτική<text:s/>πράξη,<text:s/>περίληψη<text:s/>της<text:s/>οποίας<text:s/>δημοσιεύεται<text:s/>στην<text:s/>Εφημερίδα<text:s/>της<text:s/>Κυβερνήσεως.</text:span></text:p>
      <text:h text:style-name="P1650" text:outline-level="6"><text:span text:style-name="T1650_1">Άρθρο<text:s/>214</text:span></text:h>
      <text:h text:style-name="P1651" text:outline-level="6"><text:span text:style-name="T1651_1">Παραίτηση</text:span></text:h>
      <text:p text:style-name="P1652"><text:span text:style-name="T1652_1">1.</text:span><text:span text:style-name="T1652_2"><text:s/>Η<text:s/>παραίτηση<text:s/>αποτελεί<text:s/>δικαίωμα<text:s/>του<text:s/>δικαστικού<text:s/>υπαλλήλου<text:s/>και<text:s/>υποβάλλεται<text:s/>εγγράφως.</text:span></text:p>
      <text:p text:style-name="P1653"><text:span text:style-name="T1653_1">2.</text:span><text:span text:style-name="T1653_2"><text:s/>Αίρεση,<text:s/>όρος<text:s/>ή<text:s/>προθεσμία<text:s/>στην<text:s/>παραίτηση<text:s/>θεωρούνται<text:s/>ότι<text:s/>δεν<text:s/>έχουν<text:s/>γραφεί.</text:span></text:p>
      <text:p text:style-name="P1654"><text:span text:style-name="T1654_1">3.</text:span><text:span text:style-name="T1654_2"><text:s/>Η<text:s/>παραίτηση<text:s/>θεωρείται<text:s/>ότι<text:s/>δεν<text:s/>έχει<text:s/>υποβληθεί,<text:s/>αν<text:s/>κατά<text:s/>την<text:s/>υποβολή<text:s/>της<text:s/>έχει<text:s/>ασκηθεί<text:s/>ποινική<text:s/>δίωξη<text:s/>για<text:s/>κακούργημα<text:s/>ή<text:s/>για<text:s/>πλημμέλημα<text:s/>από<text:s/>εκείνα<text:s/>που<text:s/>αναφέρονται<text:s/>στις<text:s/>περ.<text:s/>α)<text:s/>και<text:s/>δ)<text:s/>της<text:s/>παρ.<text:s/>1<text:s/>του<text:s/>άρθρου<text:s/>7<text:s/>ή<text:s/>πειθαρχική<text:s/>δίωξη<text:s/>για<text:s/>παράπτωμα<text:s/>που<text:s/>επισύρει<text:s/>την<text:s/>ποινή<text:s/>της<text:s/>οριστικής<text:s/>παύσης<text:s/>ή<text:s/>αν<text:s/>η<text:s/>ποινική<text:s/>ή<text:s/>πειθαρχική<text:s/>δίωξη<text:s/>ασκηθεί<text:s/>μέσα<text:s/>σε<text:s/>δύο<text:s/>(2)<text:s/>μήνες<text:s/>από<text:s/>την<text:s/>υποβολή<text:s/>της<text:s/>παραίτησης.<text:s/>Αν<text:s/>δεν<text:s/>εκδοθεί<text:s/>οριστική<text:s/>απόφαση<text:s/>από<text:s/>το<text:s/>πειθαρχικό<text:s/>συμβούλιο<text:s/>μέσα<text:s/>σε<text:s/>ένα<text:s/>(1)<text:s/>έτος<text:s/>από<text:s/>την<text:s/>άσκηση<text:s/>της<text:s/>πειθαρχικής<text:s/>δίωξης,<text:s/>ο<text:s/>δικαστικός<text:s/>υπάλληλος<text:s/>δικαιούται<text:s/>να<text:s/>υποβάλει<text:s/>νέα<text:s/>παραίτηση,<text:s/>εφόσον<text:s/>δεν<text:s/>εκκρεμεί<text:s/>ποινική<text:s/>δίωξη<text:s/>κατ’<text:s/>αυτού<text:s/>για<text:s/>τα<text:s/>παραπάνω<text:s/>εγκλήματα.</text:span></text:p>
      <text:p text:style-name="P1655"><text:span text:style-name="T1655_1">4.</text:span><text:span text:style-name="T1655_2"><text:s/>Ο<text:s/>υπάλληλος<text:s/>μέσα<text:s/>σε<text:s/>αποκλειστική<text:s/>προθεσμία<text:s/>ενός<text:s/>(1)<text:s/>μηνός<text:s/>από<text:s/>την<text:s/>υποβολή<text:s/>της<text:s/>αίτησης<text:s/>παραίτησης<text:s/>μπορεί<text:s/>να<text:s/>την<text:s/>ανακαλέσει<text:s/>εγγράφως,<text:s/>εφόσον<text:s/>αυτή<text:s/>δεν<text:s/>έχει<text:s/>γίνει<text:s/>αποδεκτή<text:s/>σύμφωνα<text:s/>με<text:s/>την<text:s/>παρ.<text:s/>5.</text:span></text:p>
      <text:p text:style-name="P1656"><text:span text:style-name="T1656_1">5.</text:span><text:span text:style-name="T1656_2"><text:s/>Η<text:s/>αίτηση<text:s/>παραίτησης<text:s/>γίνεται<text:s/>αποδεκτή<text:s/>με<text:s/>πράξη<text:s/>που<text:s/>εκδίδεται<text:s/>από<text:s/>το<text:s/>αρμόδιο<text:s/>όργανο<text:s/>του<text:s/>Υπουργείου<text:s/>Δικαιοσύνης<text:s/>και<text:s/>δημοσιεύεται<text:s/>σε<text:s/>περίληψη<text:s/>στην<text:s/>Εφημερίδα<text:s/>της<text:s/>Κυβερνήσεως.<text:s/>Η<text:s/>υπηρεσία<text:s/>δεν<text:s/>μπορεί<text:s/>να<text:s/>κάνει<text:s/>αποδεκτή<text:s/>την<text:s/>αίτηση<text:s/>παραίτησης<text:s/>πριν<text:s/>από<text:s/>την<text:s/>πάροδο<text:s/>δεκαπέντε<text:s/>(15)<text:s/>ημερών<text:s/>από<text:s/>την<text:s/>υποβολή<text:s/>της.<text:s/>Αν<text:s/>μέσα<text:s/>σε<text:s/>δεκαπέντε<text:s/>(15)<text:s/>ημέρες<text:s/>από<text:s/>την<text:s/>πάροδο<text:s/>δεκαπέντε<text:s/>(15)<text:s/>ημερών<text:s/>από<text:s/>την<text:s/>υποβολή<text:s/>της<text:s/>αίτησης<text:s/>παραίτησης<text:s/>ο<text:s/>υπάλληλος<text:s/>επανέλθει<text:s/>με<text:s/>δεύτερη<text:s/>αίτηση,<text:s/>εμμένοντας<text:s/>στην<text:s/>παραίτηση<text:s/>του,<text:s/>αυτή<text:s/>γίνεται<text:s/>αυτοδικαίως<text:s/>αποδεκτή<text:s/>και<text:s/>λύεται<text:s/>η<text:s/>υπαλληλική<text:s/>σχέση<text:s/>από<text:s/>την<text:s/>ημέρα<text:s/>υποβολής<text:s/>της<text:s/>δεύτερης<text:s/>αίτησης.<text:s/>Η<text:s/>αίτηση<text:s/>παραίτησης<text:s/>θεωρείται<text:s/>ότι<text:s/>έχει<text:s/>γίνει<text:s/>αποδεκτή<text:s/>και<text:s/>λύεται<text:s/>αυτοδικαίως<text:s/>η<text:s/>υπαλληλική<text:s/>σχέση,<text:s/>αν<text:s/>παρέλθει<text:s/>άπρακτη<text:s/>προθεσμία<text:s/>δύο<text:s/>(2)<text:s/>μηνών<text:s/>από<text:s/>την<text:s/>υποβολή<text:s/>της.<text:s/>Για<text:s/>τη<text:s/>λύση<text:s/>της<text:s/>υπαλληλικής<text:s/>σχέσης<text:s/>εκδίδεται<text:s/>διαπιστωτική<text:s/>πράξη,<text:s/>περίληψη<text:s/>της<text:s/>οποίας<text:s/>δημοσιεύεται<text:s/>στην<text:s/>Εφημερίδα<text:s/>της<text:s/>Κυβερνήσεως.<text:s/>Η<text:s/>λύση<text:s/>της<text:s/>υπαλληλικής<text:s/>σχέσης<text:s/>επέρχεται<text:s/>σύμφωνα<text:s/>με<text:s/>το<text:s/>άρθρο<text:s/>220.</text:span></text:p>
      <text:p text:style-name="P1657"><text:span text:style-name="T1657_1">6.</text:span><text:span text:style-name="T1657_2"><text:s/>Οι<text:s/>διατάξεις<text:s/>της<text:s/>κείμενης<text:s/>νομοθεσίας<text:s/>που<text:s/>ρυθμίζουν<text:s/>την<text:s/>παραίτηση<text:s/>στις<text:s/>περιπτώσεις<text:s/>που<text:s/>προβλέπονται<text:s/>στο<text:s/>άρθρο<text:s/>110<text:s/>του<text:s/>Κώδικα<text:s/>ή<text:s/>σε<text:s/>άλλες<text:s/>ειδικές<text:s/>περιπτώσεις,<text:s/>διατηρούνται<text:s/>σε<text:s/>ισχύ.</text:span></text:p>
      <text:h text:style-name="P1658" text:outline-level="6"><text:span text:style-name="T1658_1">Άρθρο<text:s/>215</text:span></text:h>
      <text:h text:style-name="P1659" text:outline-level="6"><text:span text:style-name="T1659_1">Παύση<text:s/>λόγω<text:s/>ποινικής<text:s/>καταδίκης</text:span></text:h>
      <text:p text:style-name="P1660"><text:span text:style-name="T1660_1">1.</text:span><text:span text:style-name="T1660_2"><text:s/>Ο<text:s/>δικαστικός<text:s/>υπάλληλος<text:s/>παύεται<text:s/>οριστικά<text:s/>από<text:s/>την<text:s/>υπηρεσία<text:s/>αν<text:s/>καταδικαστεί<text:s/>με<text:s/>δικαστική<text:s/>απόφαση<text:s/>για<text:s/>τα<text:s/>αδικήματα<text:s/>και<text:s/>τις<text:s/>ποινές<text:s/>που<text:s/>προβλέπονται<text:s/>στις<text:s/>περ.<text:s/>α)<text:s/>και<text:s/>γ)<text:s/>της<text:s/>παρ.<text:s/>1<text:s/>του<text:s/>άρθρου<text:s/>7.</text:span></text:p>
      <text:p text:style-name="P1661"><text:span text:style-name="T1661_1">2.</text:span><text:span text:style-name="T1661_2"><text:s/>Η<text:s/>οριστική<text:s/>παύση<text:s/>επιβάλλεται<text:s/>ως<text:s/>παρεπόμενη<text:s/>ποινή<text:s/>με<text:s/>την<text:s/>καταδικαστική<text:s/>απόφαση.</text:span></text:p>
      <text:p text:style-name="P1662"><text:span text:style-name="T1662_1">3.</text:span><text:span text:style-name="T1662_2"><text:s/>Αν<text:s/>το<text:s/>δικαστήριο<text:s/>παραλείψει<text:s/>να<text:s/>επιβάλει<text:s/>την<text:s/>οριστική<text:s/>παύση,<text:s/>ο<text:s/>εισαγγελέας<text:s/>εισάγει<text:s/>την<text:s/>υπόθεση<text:s/>αμέσως<text:s/>στο<text:s/>δικαστήριο,<text:s/>το<text:s/>οποίο<text:s/>έχει<text:s/>την<text:s/>υποχρέωση<text:s/>να<text:s/>συμπληρώσει<text:s/>την<text:s/>απόφαση<text:s/>με<text:s/>την<text:s/>επιβολή<text:s/>της<text:s/>παρεπόμενης<text:s/>ποινής.</text:span></text:p>
      <text:p text:style-name="P1663"><text:span text:style-name="T1663_1">4.</text:span><text:span text:style-name="T1663_2"><text:s/>Τα<text:s/>αποτελέσματα<text:s/>της<text:s/>οριστικής<text:s/>παύσης<text:s/>επέρχονται<text:s/>από<text:s/>την<text:s/>ημερομηνία,<text:s/>κατά<text:s/>την<text:s/>οποία<text:s/>καθίσταται<text:s/>αμετά-<text:s/>κλητη<text:s/>η<text:s/>καταδικαστική<text:s/>απόφαση.<text:s/>Για<text:s/>την<text:s/>παύση<text:s/>εκδίδε-<text:s/>ται<text:s/>από<text:s/>το<text:s/>αρμόδιο<text:s/>όργανο<text:s/>του<text:s/>Υπουργείου<text:s/>Δικαιοσύνης<text:s/>διαπιστωτική<text:s/>πράξη,<text:s/>περίληψη<text:s/>της<text:s/>οποίας<text:s/>δημοσιεύεται<text:s/>στην<text:s/>Εφημερίδα<text:s/>της<text:s/>Κυβερνήσεως.</text:span></text:p>
      <text:h text:style-name="P1664" text:outline-level="6"><text:span text:style-name="T1664_1">Άρθρο<text:s/>216</text:span></text:h>
      <text:h text:style-name="P1665" text:outline-level="6"><text:span text:style-name="T1665_1">Επαναφορά<text:s/>στην<text:s/>υπηρεσία<text:s/>μετά<text:s/>την<text:s/>παύση</text:span></text:h>
      <text:p text:style-name="P1666"><text:span text:style-name="T1666_1">1.</text:span><text:span text:style-name="T1666_2"><text:s/>Ο<text:s/>δικαστικός<text:s/>υπάλληλος<text:s/>που<text:s/>παύθηκε<text:s/>από<text:s/>την<text:s/>υπηρεσία<text:s/>σύμφωνα<text:s/>με<text:s/>το<text:s/>άρθρο<text:s/>215<text:s/>δεν<text:s/>επιτρέπεται<text:s/>να<text:s/>επανέλθει<text:s/>σε<text:s/>αυτήν<text:s/>σε<text:s/>περίπτωση<text:s/>αποκατάστασης,<text:s/>χάριτος<text:s/>ή<text:s/>με<text:s/>οποιονδήποτε<text:s/>άλλον<text:s/>τρόπο<text:s/>άρσης<text:s/>του<text:s/>αξιόποινου<text:s/>της<text:s/>πράξης<text:s/>ή<text:s/>άρσης<text:s/>ή<text:s/>μεταβολής<text:s/>των<text:s/>συνεπειών<text:s/>της<text:s/>καταδίκης.</text:span></text:p>
      <text:p text:style-name="P1667"><text:span text:style-name="T1667_1">2.</text:span><text:span text:style-name="T1667_2"><text:s/>Κατ’<text:s/>εξαίρεση,<text:s/>ο<text:s/>δικαστικός<text:s/>υπάλληλος<text:s/>που<text:s/>παύθηκε,<text:s/>επανέρχεται<text:s/>αν<text:s/>εκδοθεί<text:s/>κατά<text:s/>την<text:s/>παρ.<text:s/>1<text:s/>του<text:s/>άρθρου<text:s/>47<text:s/>του<text:s/>Συντάγματος<text:s/>προεδρικό<text:s/>διάταγμα,<text:s/>με<text:s/>το<text:s/>οποίο<text:s/>αίρονται<text:s/>οι<text:s/>συνέπειες<text:s/>της<text:s/>καταδίκης<text:s/>και<text:s/>ως<text:s/>προς<text:s/>την<text:s/>παύση.<text:s/>Επίσης,<text:s/>ο<text:s/>δικαστικός<text:s/>υπάλληλος<text:s/>επανέρχεται<text:s/>αν,<text:s/>κατόπιν<text:s/>αίτησής<text:s/>του<text:s/>για<text:s/>την<text:s/>επανάληψη<text:s/>ποινικής<text:s/>διαδικασίας,<text:s/>σύμφωνα<text:s/>με<text:s/>τα<text:s/>άρθρα<text:s/>525<text:s/>κι<text:s/>επόμενα<text:s/>του<text:s/>Κώδικα<text:s/>Ποινικής<text:s/>Δικονομίας,<text:s/>η<text:s/>οποία<text:s/>έγινε<text:s/>δεκτή:</text:span></text:p>
      <text:p text:style-name="P1668"><text:span text:style-name="T1668_1">α.<text:s/>αθωωθεί<text:s/>για<text:s/>τα<text:s/>αδικήματα<text:s/>που<text:s/>προβλέπονται<text:s/>στο<text:s/>άρθρο<text:s/>215,<text:s/>ή</text:span></text:p>
      <text:p text:style-name="P1669"><text:span text:style-name="T1669_1">β.<text:s/>του<text:s/>επιβληθεί<text:s/>ποινή<text:s/>που<text:s/>δεν<text:s/>επισύρει<text:s/>την<text:s/>κατά<text:s/>το<text:s/>άρθρο<text:s/>215<text:s/>οριστική<text:s/>παύση,<text:s/>ή</text:span></text:p>
      <text:p text:style-name="P1670"><text:span text:style-name="T1670_1">γ.<text:s/>διαπιστωθεί<text:s/>ότι<text:s/>είναι<text:s/>αθώος<text:s/>για<text:s/>αδίκημα<text:s/>των<text:s/>περ.<text:s/>α)<text:s/>και<text:s/>δ)<text:s/>του<text:s/>άρθρου<text:s/>7,<text:s/>για<text:s/>το<text:s/>οποίο<text:s/>είχε<text:s/>καταδικασθεί<text:s/>με<text:s/>την<text:s/>ακυρωθείσα<text:s/>ποινική<text:s/>απόφαση<text:s/>και<text:s/>παύσει<text:s/>οριστικά<text:s/>η<text:s/>ποινική<text:s/>δίωξη<text:s/>ή<text:s/>αυτή<text:s/>κηρυχθεί<text:s/>απαράδεκτη<text:s/>για<text:s/>οποιονδήποτε<text:s/>λόγο.</text:span></text:p>
      <text:p text:style-name="P1671"><text:span text:style-name="T1671_1">3.</text:span><text:span text:style-name="T1671_2"><text:s/>Στις<text:s/>παραπάνω<text:s/>περιπτώσεις<text:s/>ο<text:s/>δικαστικός<text:s/>υπάλληλος<text:s/>επανέρχεται<text:s/>ύστερα<text:s/>από<text:s/>αίτησή<text:s/>του<text:s/>με<text:s/>τον<text:s/>βαθμό<text:s/>και<text:s/>το<text:s/>μισθολογικό<text:s/>κλιμάκιο<text:s/>που<text:s/>έφερε<text:s/>κατά<text:s/>την<text:s/>παύση.</text:span></text:p>
      <text:p text:style-name="P1672"><text:span text:style-name="T1672_1">4.</text:span><text:span text:style-name="T1672_2"><text:s/>Η<text:s/>επαναφορά<text:s/>είναι<text:s/>υποχρεωτική<text:s/>για<text:s/>την<text:s/>υπηρεσία,<text:s/>αν<text:s/>η<text:s/>αίτηση<text:s/>υποβληθεί<text:s/>μέσα<text:s/>σε<text:s/>τρεις<text:s/>(3)<text:s/>μήνες<text:s/>από<text:s/>τη<text:s/>δημοσίευση<text:s/>του<text:s/>προεδρικού<text:s/>διατάγματος<text:s/>ή<text:s/>τη<text:s/>δημοσίευση<text:s/>της<text:s/>απόφασης<text:s/>του<text:s/>ποινικού<text:s/>δικαστηρίου.<text:s/>Η<text:s/>πράξη<text:s/>επαναφοράς<text:s/>στην<text:s/>υπηρεσία<text:s/>εκδίδεται<text:s/>από<text:s/>το<text:s/>αρμόδιο<text:s/>όργανο<text:s/>του<text:s/>Υπουργείου<text:s/>Δικαιοσύνης<text:s/>το<text:s/>αργότερο<text:s/>μέσα<text:s/>σε<text:s/>δύο<text:s/>(2)<text:s/>μήνες<text:s/>από<text:s/>την<text:s/>υποβολή<text:s/>της<text:s/>αίτησης<text:s/>και<text:s/>δημοσιεύεται<text:s/>σε<text:s/>περίληψη<text:s/>στην<text:s/>Εφημερίδα<text:s/>της<text:s/>Κυβερνήσεως.<text:s/>Αν<text:s/>δεν<text:s/>υπάρχει<text:s/>κενή<text:s/>θέση,<text:s/>συστήνεται<text:s/>προσωποπαγής<text:s/>θέση<text:s/>με<text:s/>την<text:s/>πράξη<text:s/>της<text:s/>επαναφοράς<text:s/>και<text:s/>ο<text:s/>δικαστικός<text:s/>υπάλληλος<text:s/>καταλαμβάνει<text:s/>αυτοδικαίως<text:s/>την<text:s/>πρώτη<text:s/>θέση<text:s/>που<text:s/>θα<text:s/>κενωθεί<text:s/>στον<text:s/>κλάδο<text:s/>του,<text:s/>οπότε<text:s/>καταργείται<text:s/>η<text:s/>προσωποπαγής<text:s/>θέση.</text:span></text:p>
      <text:h text:style-name="P1673" text:outline-level="6"><text:span text:style-name="T1673_1">Άρθρο<text:s/>217</text:span></text:h>
      <text:h text:style-name="P1674" text:outline-level="6"><text:span text:style-name="T1674_1">Οριστική<text:s/>παύση<text:s/>λόγω<text:s/>σωματικής<text:s/>ή<text:s/>νοητικής<text:s/>αναπηρίας</text:span></text:h>
      <text:p text:style-name="P1675"><text:span text:style-name="T1675_1">1.</text:span><text:span text:style-name="T1675_2"><text:s/>Ο<text:s/>δικαστικός<text:s/>υπάλληλος<text:s/>παύεται<text:s/>οριστικώς<text:s/>με<text:s/>πράξη<text:s/>του<text:s/>αρμόδιου<text:s/>οργάνου<text:s/>του<text:s/>Υπουργείου<text:s/>Δικαιοσύνης,<text:s/>που<text:s/>δημοσιεύεται<text:s/>σε<text:s/>περίληψη<text:s/>στην<text:s/>Εφημερίδα<text:s/>της<text:s/>Κυβερνήσεως,<text:s/>ύστερα<text:s/>από<text:s/>απόφαση<text:s/>του<text:s/>δικαστικού<text:s/>συμβουλίου,<text:s/>αν<text:s/>διαπιστωθεί,<text:s/>σύμφωνα<text:s/>με<text:s/>το<text:s/>άρθρο<text:s/>106<text:s/>και<text:s/>την<text:s/>παρ.<text:s/>3<text:s/>του<text:s/>άρθρου<text:s/>159,<text:s/>σωματική<text:s/>ή<text:s/>νοητική<text:s/>αναπηρία<text:s/>του<text:s/>για<text:s/>την<text:s/>εκτέλεση<text:s/>καθηκόντων<text:s/>δικαστικού<text:s/>υπαλλήλου.</text:span></text:p>
      <text:p text:style-name="P1676"><text:span text:style-name="T1676_1">2.</text:span><text:span text:style-name="T1676_2"><text:s/>Κατά<text:s/>της<text:s/>απόφασης<text:s/>για<text:s/>την<text:s/>οριστική<text:s/>παύση,<text:s/>σύμφωνα<text:s/>με<text:s/>την<text:s/>παρ.<text:s/>1,<text:s/>επιτρέπεται<text:s/>προσφυγή<text:s/>στο<text:s/>αρμόδιο<text:s/>δευτεροβάθμιο<text:s/>δικαστικό<text:s/>συμβούλιο.<text:s/>Η<text:s/>προθεσμία<text:s/>της<text:s/>προσφυγής<text:s/>και<text:s/>η<text:s/>άσκησή<text:s/>της<text:s/>δεν<text:s/>έχουν<text:s/>ανασταλτικό<text:s/>αποτέλεσμα.</text:span></text:p>
      <text:h text:style-name="P1677" text:outline-level="6"><text:span text:style-name="T1677_1">Άρθρο<text:s/>218</text:span></text:h>
      <text:h text:style-name="P1678" text:outline-level="6"><text:span text:style-name="T1678_1">Οριστική<text:s/>παύση<text:s/>λόγω<text:s/>υπηρεσιακής<text:s/>ανεπάρκειας<text:s/>χωρίς<text:s/>υπαιτιότητα</text:span></text:h>
      <text:p text:style-name="P1679"><text:span text:style-name="T1679_1">1.</text:span><text:span text:style-name="T1679_2"><text:s/>Δικαστικός<text:s/>υπάλληλος<text:s/>ο<text:s/>οποίος<text:s/>χωρίς<text:s/>υπαιτιότη-<text:s/>τά<text:s/>του<text:s/>επιδεικνύει<text:s/>ανεπάρκεια<text:s/>κατά<text:s/>την<text:s/>εκτέλεση<text:s/>των<text:s/>καθηκόντων<text:s/>του<text:s/>παύεται<text:s/>οριστικώς.<text:s/>Για<text:s/>την<text:s/>οριστική<text:s/>παύση<text:s/>απαιτείται<text:s/>αιτιολογημένη<text:s/>απόφαση<text:s/>του<text:s/>δικαστικού<text:s/>συμβουλίου,<text:s/>που<text:s/>εκδίδεται<text:s/>ύστερα<text:s/>από<text:s/>κλήση<text:s/>του<text:s/>δικαστικού<text:s/>υπαλλήλου<text:s/>για<text:s/>παροχή<text:s/>εξηγήσεων.</text:span></text:p>
      <text:p text:style-name="P1680"><text:span text:style-name="T1680_1">2.</text:span><text:span text:style-name="T1680_2"><text:s/>Κατά<text:s/>της<text:s/>απόφασης<text:s/>για<text:s/>την<text:s/>οριστική<text:s/>παύση,<text:s/>σύμφωνα<text:s/>με<text:s/>την<text:s/>παρ.<text:s/>1,<text:s/>επιτρέπεται<text:s/>προσφυγή<text:s/>στο<text:s/>αρμόδιο<text:s/>δευτεροβάθμιο<text:s/>δικαστικό<text:s/>συμβούλιο.<text:s/>Η<text:s/>προθεσμία<text:s/>της<text:s/>προσφυγής<text:s/>και<text:s/>η<text:s/>άσκησή<text:s/>της<text:s/>έχουν<text:s/>ανασταλτικό<text:s/>αποτέλεσμα.<text:s/>Μετά<text:s/>την<text:s/>έκδοση<text:s/>απορριπτικής<text:s/>απόφασης<text:s/>του<text:s/>δευτεροβάθμιου<text:s/>δικαστικού<text:s/>συμβουλίου<text:s/>ή<text:s/>την<text:s/>άπρακτη<text:s/>πάροδο<text:s/>της<text:s/>προθεσμίας<text:s/>για<text:s/>την<text:s/>άσκηση<text:s/>της<text:s/>προσφυγής,<text:s/>ο<text:s/>δικαστικός<text:s/>υπάλληλος<text:s/>παύεται<text:s/>οριστικώς<text:s/>με<text:s/>πράξη<text:s/>του<text:s/>αρμόδιου<text:s/>οργάνου<text:s/>του<text:s/>Υπουργείου<text:s/>Δικαιοσύνης,<text:s/>που<text:s/>δημοσιεύεται<text:s/>σε<text:s/>περίληψη<text:s/>στην<text:s/>Εφημερίδα<text:s/>της<text:s/>Κυβερνήσεως.</text:span></text:p>
      <text:h text:style-name="P1681" text:outline-level="6"><text:span text:style-name="T1681_1">Άρθρο<text:s/>219</text:span></text:h>
      <text:h text:style-name="P1682" text:outline-level="6"><text:span text:style-name="T1682_1">Αυτοδίκαιη<text:s/>απόλυση<text:s/>λόγω<text:s/>ορίου<text:s/>ηλικίας</text:span></text:h>
      <text:p text:style-name="P1683"><text:span text:style-name="T1683_1">1.</text:span><text:span text:style-name="T1683_2"><text:s/>Ο<text:s/>δικαστικός<text:s/>υπάλληλος<text:s/>απολύεται<text:s/>αυτοδικαίως<text:s/>από<text:s/>την<text:s/>υπηρεσία<text:s/>με<text:s/>τη<text:s/>συμπλήρωση<text:s/>του<text:s/>εξηκοστού<text:s/>εβδόμου<text:s/>(67ου)<text:s/>έτους<text:s/>της<text:s/>ηλικίας<text:s/>του.</text:span></text:p>
      <text:p text:style-name="P1684"><text:span text:style-name="T1684_1">2.</text:span><text:span text:style-name="T1684_2"><text:s/>Ως<text:s/>ημέρα<text:s/>γέννησης,<text:s/>για<text:s/>την<text:s/>εφαρμογή<text:s/>της<text:s/>παρ.<text:s/>1,<text:s/>θεωρείται<text:s/>η<text:s/>31η<text:s/>Δεκεμβρίου<text:s/>του<text:s/>έτους<text:s/>γέννησης<text:s/>του<text:s/>δικαστικού<text:s/>υπαλλήλου.</text:span></text:p>
      <text:p text:style-name="P1685"><text:span text:style-name="T1685_1">3.</text:span><text:span text:style-name="T1685_2"><text:s/>Το<text:s/>αρμόδιο<text:s/>όργανο<text:s/>του<text:s/>Υπουργείου<text:s/>Δικαιοσύνης<text:s/>εκδίδει<text:s/>πράξη<text:s/>για<text:s/>τη<text:s/>λύση<text:s/>της<text:s/>υπαλληλικής<text:s/>σχέσης<text:s/>σύμφωνα<text:s/>με<text:s/>το<text:s/>παρόν<text:s/>άρθρο,<text:s/>περίληψη<text:s/>της<text:s/>οποίας<text:s/>δημοσιεύεται<text:s/>στην<text:s/>Εφημερίδα<text:s/>της<text:s/>Κυβερνήσεως.</text:span></text:p>
      <text:p text:style-name="P1686"><text:span text:style-name="T1686_1">4.</text:span><text:span text:style-name="T1686_2"><text:s/>Στους<text:s/>υπαλλήλους<text:s/>που<text:s/>αποχωρούν<text:s/>μετά<text:s/>από<text:s/>τριακονταετή<text:s/>τουλάχιστον<text:s/>ευδόκιμο<text:s/>παραμονή,<text:s/>απονέμεται<text:s/>η<text:s/>ευαρέσκεια<text:s/>της<text:s/>υπηρεσίας.<text:s/>Η<text:s/>ευαρέσκεια<text:s/>απονέμεται<text:s/>με<text:s/>την<text:s/>πράξη<text:s/>λύσης<text:s/>της<text:s/>υπαλληλικής<text:s/>σχέσης<text:s/>και<text:s/>περιλαμβάνεται<text:s/>στο<text:s/>κείμενο<text:s/>που<text:s/>δημοσιεύεται<text:s/>στην<text:s/>Εφημερίδα<text:s/>της<text:s/>Κυβερνήσεως.</text:span></text:p>
      <text:h text:style-name="P1687" text:outline-level="6"><text:span text:style-name="T1687_1">Άρθρο<text:s/>220</text:span></text:h>
      <text:h text:style-name="P1688" text:outline-level="6"><text:span text:style-name="T1688_1">Χρόνος<text:s/>λύσης<text:s/>της<text:s/>υπαλληλικής<text:s/>σχέσης</text:span></text:h>
      <text:p text:style-name="P1689"><text:span text:style-name="T1689_1">Εκτός<text:s/>από<text:s/>τις<text:s/>περιπτώσεις<text:s/>στις<text:s/>οποίες<text:s/>προβλέπεται<text:s/>αυτοδίκαιη<text:s/>λύση,<text:s/>η<text:s/>υπαλληλική<text:s/>σχέση<text:s/>λύεται<text:s/>από<text:s/>την<text:s/>κοινοποίηση<text:s/>στον<text:s/>ενδιαφερόμενο<text:s/>της<text:s/>σχετικής<text:s/>πράξης<text:s/>του<text:s/>αρμόδιου<text:s/>οργάνου<text:s/>του<text:s/>Υπουργείου<text:s/>Δικαιοσύνης.<text:s/>Αν<text:s/>η<text:s/>πράξη<text:s/>αυτή<text:s/>δεν<text:s/>κοινοποιηθεί<text:s/>μέσα<text:s/>σε<text:s/>είκοσι<text:s/>(20)<text:s/>ημέρες<text:s/>από<text:s/>τη<text:s/>δημοσίευσή<text:s/>της,<text:s/>η<text:s/>υπαλληλική<text:s/>σχέση<text:s/>λύεται<text:s/>αυτοδικαίως<text:s/>την<text:s/>επομένη<text:s/>ημέρα<text:s/>από<text:s/>την<text:s/>πάροδο<text:s/>το<text:s/>εικοσαήμερου.</text:span></text:p>
      <text:h text:style-name="P1690" text:outline-level="1"><text:span text:style-name="T1690_1">ΜΕΡΟΣ<text:s/></text:span></text:h>
      <text:h text:style-name="P1691" text:outline-level="1"><text:span text:style-name="T1691_1">ΕΝΔΕΚΑΤΟ</text:span></text:h>
      <text:p text:style-name="P1692"><text:span text:style-name="T1692_1">ΤΕΛΙΚΕΣ<text:s/>ΚΑΙ<text:s/>ΜΕΤΑΒΑΤΙΚΕΣ<text:s/>ΔΙΑΤΑΞΕΙΣ<text:s/>-<text:s/>ΚΑΤΑΡΓΗΣΗ<text:s/>ΔΙΑΤΑΞΕΩΝ</text:span></text:p>
      <text:h text:style-name="P1693" text:outline-level="6"><text:span text:style-name="T1693_1">Άρθρο<text:s/>221</text:span></text:h>
      <text:h text:style-name="P1694" text:outline-level="6"><text:span text:style-name="T1694_1">Προσωπικό<text:s/>που<text:s/>διατίθεται<text:s/>από<text:s/>άλλους<text:s/>φορείς</text:span></text:h>
      <text:p text:style-name="P1695"><text:span text:style-name="T1695_1">1.</text:span><text:span text:style-name="T1695_2"><text:s/>Όσοι<text:s/>απασχολούνται<text:s/>στους<text:s/>τομείς<text:s/>του<text:s/>άρθρου<text:s/>18<text:s/>κατ’<text:s/>απόσπαση,<text:s/>τοποθέτηση,<text:s/>κατανομή<text:s/>ή<text:s/>καθ’<text:s/>οιονδή-<text:s/>ποτε<text:s/>άλλο<text:s/>τρόπο<text:s/>διάθεσης<text:s/>από<text:s/>τους<text:s/>φορείς<text:s/>ή<text:s/>τις<text:s/>υπηρεσίες<text:s/>στις<text:s/>οποίες<text:s/>ανήκουν<text:s/>οργανικά<text:s/>αλλά<text:s/>δεν<text:s/>έχουν<text:s/>την<text:s/>ιδιότητα<text:s/>του<text:s/>δικαστικού<text:s/>υπαλλήλου<text:s/>ή<text:s/>του<text:s/>υπαλλήλου<text:s/>του<text:s/>άρθρου<text:s/>224<text:s/>αξιολογούνται,<text:s/>κατ’<text:s/>έτος,<text:s/>και<text:s/>από<text:s/>τον<text:s/>διευθύνοντα<text:s/>το<text:s/>δικαστήριο,<text:s/>την<text:s/>εισαγγελία<text:s/>ή<text:s/>τη<text:s/>γενική<text:s/>επιτροπεία<text:s/>όπου<text:s/>υπηρετούν,<text:s/>και<text:s/>εφαρμόζονται<text:s/>αναλό-<text:s/>γως<text:s/>οι<text:s/>διατάξεις<text:s/>που<text:s/>ισχύουν<text:s/>για<text:s/>τους<text:s/>υπαλλήλους<text:s/>του<text:s/>φορέα<text:s/>ή<text:s/>της<text:s/>υπηρεσίας<text:s/>στην<text:s/>οποία<text:s/>ανήκουν<text:s/>οργανικά.<text:s/>Προσφυγή<text:s/>κατά<text:s/>της<text:s/>έκθεσης<text:s/>αξιολόγησης<text:s/>ασκείται<text:s/>ενώπιον<text:s/>υπηρεσιακού<text:s/>συμβουλίου<text:s/>που<text:s/>συγκροτείται<text:s/>από<text:s/>τους<text:s/>τρεις<text:s/>(3)<text:s/>δικαστικούς<text:s/>λειτουργούς<text:s/>του<text:s/>οικείου<text:s/>πενταμελούς<text:s/>υπηρεσιακού<text:s/>συμβουλίου<text:s/>του<text:s/>άρθρου<text:s/>85.</text:span></text:p>
      <text:p text:style-name="P1696"><text:span text:style-name="T1696_1">2.</text:span><text:span text:style-name="T1696_2"><text:s/>Αρμόδιος<text:s/>για<text:s/>την<text:s/>άσκηση<text:s/>πειθαρχικής<text:s/>δίωξης<text:s/>κατά<text:s/>υπαλλήλου<text:s/>της<text:s/>παρ.<text:s/>1<text:s/>είναι<text:s/>ο<text:s/>Υπουργός<text:s/>Δικαιοσύνης<text:s/>ή<text:s/>ο<text:s/>υπουργός<text:s/>στον<text:s/>οποίο<text:s/>υπάγεται<text:s/>η<text:s/>υπηρεσία<text:s/>στην<text:s/>οποία<text:s/>ανήκει<text:s/>οργανικά<text:s/>ο<text:s/>υπάλληλος,<text:s/>μετά<text:s/>από<text:s/>αναφορά<text:s/>του<text:s/>δικαστή<text:s/>που<text:s/>διευθύνει<text:s/>το<text:s/>δικαστήριο,<text:s/>την<text:s/>εισαγγελία<text:s/>ή<text:s/>τη<text:s/>γενική<text:s/>επιτροπεία,<text:s/>όπου<text:s/>απασχολείται<text:s/>ο<text:s/>υπάλληλος.<text:s/>Σε<text:s/>περίπτωση<text:s/>που<text:s/>ο<text:s/>υπάλληλος<text:s/>της<text:s/>παρ.<text:s/>1<text:s/>ανήκει<text:s/>οργανικά<text:s/>σε<text:s/>νομικό<text:s/>πρόσωπο<text:s/>δημοσίου<text:s/>δικαίου,<text:s/>πειθαρχική<text:s/>δίωξη,<text:s/>κατά<text:s/>το<text:s/>πρώτο<text:s/>εδάφιο,<text:s/>μπορεί<text:s/>να<text:s/>ασκήσει<text:s/>ο<text:s/>κατά<text:s/>την<text:s/>παρ.<text:s/>3<text:s/>του<text:s/>άρθρου<text:s/>118<text:s/>του<text:s/>Υπαλληλικού<text:s/>Κώδικα<text:s/>πειθαρχικός<text:s/>προϊστάμενος.<text:s/>Σε<text:s/>κάθε<text:s/>περίπτωση,<text:s/>τα<text:s/>αρμόδια<text:s/>όργανα<text:s/>της<text:s/>Εθνικής<text:s/>Αρχής<text:s/>Διαφάνειας<text:s/>μπορούν<text:s/>να<text:s/>ασκήσουν<text:s/>ή<text:s/>να<text:s/>διατάξουν<text:s/>την<text:s/>άσκηση<text:s/>πειθαρχικής<text:s/>δίωξης<text:s/>κατά<text:s/>του<text:s/>υπαλλήλου<text:s/>αυτού,<text:s/>υπό<text:s/>τις<text:s/>προϋποθέσεις<text:s/>του<text:s/>πρώτου<text:s/>εδαφίου.</text:span></text:p>
      <text:p text:style-name="P1697"><text:span text:style-name="T1697_1">3.</text:span><text:span text:style-name="T1697_2"><text:s/>Το<text:s/>πειθαρχικό<text:s/>συμβούλιο<text:s/>του<text:s/>οικείου<text:s/>Υπουργείου<text:s/>ή<text:s/>νομικού<text:s/>προσώπου<text:s/>δημοσίου<text:s/>δικαίου<text:s/>που<text:s/>επιλαμβάνεται<text:s/>της<text:s/>κατά<text:s/>την<text:s/>παρ.<text:s/>2<text:s/>πειθαρχικής<text:s/>δίωξης<text:s/>συγκροτείται,<text:s/>όπως<text:s/>ορίζεται<text:s/>στην<text:s/>παρ.<text:s/>1.<text:s/>Κατά<text:s/>τα<text:s/>λοιπά,<text:s/>εφαρμόζονται<text:s/>οι<text:s/>διατάξεις<text:s/>του<text:s/>πειθαρχικού<text:s/>δικαίου<text:s/>που<text:s/>ισχύουν<text:s/>για<text:s/>τους<text:s/>υπαλλήλους<text:s/>του<text:s/>φορέα<text:s/>ή<text:s/>της<text:s/>υπηρεσίας<text:s/>στην<text:s/>οποία<text:s/>ανήκει<text:s/>οργανικά<text:s/>ο<text:s/>υπάλληλος.</text:span></text:p>
      <text:p text:style-name="P1698"><text:span text:style-name="T1698_1">4.</text:span><text:span text:style-name="T1698_2"><text:s/>Κατά<text:s/>των<text:s/>αποφάσεων<text:s/>του<text:s/>πειθαρχικού<text:s/>συμβουλίου<text:s/>της<text:s/>παρ.<text:s/>2,<text:s/>ο<text:s/>υπάλληλος,<text:s/>ανάλογα<text:s/>με<text:s/>την<text:s/>οργανική<text:s/>του<text:s/>σχέση,<text:s/>έχει<text:s/>δικαίωμα<text:s/>να<text:s/>ασκήσει<text:s/>τα<text:s/>ένδικα<text:s/>βοηθήματα<text:s/>που<text:s/>προβλέπονται.</text:span></text:p>
      <text:p text:style-name="P1699"><text:span text:style-name="T1699_1">5.</text:span><text:span text:style-name="T1699_2"><text:s/>Ειδικώς<text:s/>για<text:s/>τους<text:s/>αστυνομικούς<text:s/>που<text:s/>με<text:s/>απόφαση<text:s/>του<text:s/>αρμόδιου<text:s/>οργάνου<text:s/>τοποθετούνται<text:s/>ως<text:s/>σκοποί<text:s/>στους<text:s/>τομείς<text:s/>του<text:s/>άρθρου<text:s/>18,<text:s/>ο<text:s/>δικαστής<text:s/>που<text:s/>διευθύνει<text:s/>το<text:s/>δικαστήριο,<text:s/>την<text:s/>εισαγγελία<text:s/>ή<text:s/>τη<text:s/>γενική<text:s/>επιτροπεία<text:s/>μπορεί<text:s/>οποτεδήποτε,<text:s/>για<text:s/>λόγους<text:s/>εύρυθμης<text:s/>λειτουργίας,<text:s/>να<text:s/>ζητήσει<text:s/>την<text:s/>αντικατάστασή<text:s/>τους<text:s/>από<text:s/>το<text:s/>αρμόδιο<text:s/>όργανο.<text:s/>Η<text:s/>αντικατάσταση<text:s/>υλοποιείται<text:s/>άμεσα.</text:span></text:p>
      <text:h text:style-name="P1700" text:outline-level="6"><text:span text:style-name="T1700_1">Άρθρο<text:s/>222</text:span></text:h>
      <text:h text:style-name="P1701" text:outline-level="6"><text:span text:style-name="T1701_1">Γνωμοδότηση<text:s/>για<text:s/>την<text:s/>έκδοση<text:s/>διοικητικών<text:s/>πράξεων</text:span></text:h>
      <text:p text:style-name="P1702"><text:span text:style-name="T1702_1">Στις<text:s/>περιπτώσεις<text:s/>στις<text:s/>οποίες<text:s/>απαιτείται<text:s/>γνώμη<text:s/>της<text:s/>Ομοσπονδίας<text:s/>Δικαστικών<text:s/>Υπαλλήλων<text:s/>Ελλάδας<text:s/>(Ο.Δ.Υ.Ε.)<text:s/>ή<text:s/>του<text:s/>Συλλόγου<text:s/>Υπαλλήλων<text:s/>Ελεγκτικού<text:s/>Συνεδρίου<text:s/>για<text:s/>την<text:s/>έκδοση<text:s/>προεδρικών<text:s/>διαταγμάτων,<text:s/>υπουργικών<text:s/>αποφάσεων<text:s/>ή<text:s/>άλλων<text:s/>διοικητικών<text:s/>πράξεων<text:s/>που<text:s/>προβλέπο-<text:s/>νται<text:s/>από<text:s/>τον<text:s/>παρόντα<text:s/>Κώδικα,<text:s/>αυτή<text:s/>υποβάλλεται<text:s/>μέσα<text:s/>σε<text:s/>προθεσμία<text:s/>ενός<text:s/>(1)<text:s/>μηνός<text:s/>από<text:s/>τη<text:s/>λήψη<text:s/>του<text:s/>σχετικού<text:s/>ερωτήματος.<text:s/>Αν<text:s/>η<text:s/>προθεσμία<text:s/>αυτή<text:s/>παρέλθει<text:s/>άπρακτη,<text:s/>η<text:s/>πράξη<text:s/>μπορεί<text:s/>να<text:s/>εκδοθεί<text:s/>και<text:s/>χωρίς<text:s/>τη<text:s/>γνώμη<text:s/>αυτή.</text:span></text:p>
      <text:h text:style-name="P1703" text:outline-level="6"><text:span text:style-name="T1703_1">Άρθρο<text:s/>223</text:span></text:h>
      <text:h text:style-name="P1704" text:outline-level="6"><text:span text:style-name="T1704_1">Προσωπικό<text:s/>με<text:s/>σύμβαση<text:s/>εργασίας</text:span></text:h>
      <text:p text:style-name="P1705"><text:span text:style-name="T1705_1">Ιδιωτικού<text:s/>Δικαίου<text:s/>Αορίστου<text:s/>Χρόνου</text:span></text:p>
      <text:p text:style-name="P1706"><text:span text:style-name="T1706_1">1.</text:span><text:span text:style-name="T1706_2"><text:s/>Εντός<text:s/>δύο<text:s/>(2)<text:s/>μηνών<text:s/>από<text:s/>τη<text:s/>δημοσίευση<text:s/>του<text:s/>Κώδικα<text:s/>οι<text:s/>προϊστάμενοι<text:s/>των<text:s/>διευθύνσεων<text:s/>προσωπικού<text:s/>των<text:s/>δικαστηρίων,<text:s/>εισαγγελιών<text:s/>και<text:s/>της<text:s/>Γενικής<text:s/>Επιτροπείας<text:s/>της<text:s/>Επικρατείας<text:s/>των<text:s/>τακτικών<text:s/>διοικητικών<text:s/>δικαστηρίων,<text:s/>και,<text:s/>όπου<text:s/>δεν<text:s/>υπάρχουν,<text:s/>οι<text:s/>προϊστάμενοι<text:s/>των<text:s/>διευθύνσεων,<text:s/>καλούν,<text:s/>με<text:s/>απόδειξη,<text:s/>κατά<text:s/>τον<text:s/>λόγο<text:s/>της<text:s/>αρμοδιότητάς<text:s/>τους,<text:s/>τους<text:s/>υπαλλήλους<text:s/>που<text:s/>υπηρετούν<text:s/>επί<text:s/>δύο<text:s/>(2)<text:s/>τουλάχιστον<text:s/>έτη<text:s/>με<text:s/>σύμβαση<text:s/>εργασίας<text:s/>ιδιωτικού<text:s/>δικαίου<text:s/>να<text:s/>λάβουν<text:s/>γνώση<text:s/>των<text:s/>υπηρεσιακών<text:s/>τους<text:s/>φακέλων<text:s/>και<text:s/>να<text:s/>υποβάλουν<text:s/>οποιοδήποτε<text:s/>πρόσθετο<text:s/>στοιχείο<text:s/>θεωρούν<text:s/>πρόσφορο,<text:s/>καθώς<text:s/>και<text:s/>υπόμνημα,<text:s/>προκειμένου<text:s/>να<text:s/>κριθούν<text:s/>για<text:s/>μονιμοποίηση.<text:s/>Κάθε<text:s/>υπάλληλος<text:s/>μπορεί<text:s/>να<text:s/>ασκήσει<text:s/>τα<text:s/>δικαιώματα<text:s/>αυτά<text:s/>εντός<text:s/>τριάντα<text:s/>(30)<text:s/>ημερών<text:s/>από<text:s/>την<text:s/>κλήση<text:s/>του.<text:s/>Μετά<text:s/>την<text:s/>πάροδο<text:s/>αυτής<text:s/>της<text:s/>προθεσμίας<text:s/>ο<text:s/>προϊστάμενος<text:s/>αποστέλλει<text:s/>αμέσως<text:s/>στο<text:s/>αρμόδιο<text:s/>για<text:s/>τη<text:s/>μονιμοποίηση<text:s/>των<text:s/>δικαστικών<text:s/>υπαλλήλων<text:s/>πρωτοβάθμιο<text:s/>δικαστικό<text:s/>συμβούλιο<text:s/>τον<text:s/>πλήρη<text:s/>υπηρεσιακό<text:s/>φάκελο<text:s/>του<text:s/>υπαλλήλου<text:s/>και<text:s/>τα<text:s/>υποβληθέντα<text:s/>από<text:s/>αυτόν<text:s/>στοιχεία.</text:span></text:p>
      <text:p text:style-name="P1707"><text:span text:style-name="T1707_1">2.</text:span><text:span text:style-name="T1707_2"><text:s/>Με<text:s/>την<text:s/>περιέλευση<text:s/>του<text:s/>φακέλου<text:s/>στο<text:s/>δικαστικό<text:s/>συμβούλιο<text:s/>ο<text:s/>πρόεδρος<text:s/>αυτού<text:s/>ορίζει<text:s/>με<text:s/>πράξη<text:s/>του<text:s/>μέλος<text:s/>του<text:s/>συμβουλίου<text:s/>ως<text:s/>εισηγητή,<text:s/>καθώς<text:s/>και<text:s/>τον<text:s/>τόπο,<text:s/>την<text:s/>ημερομηνία<text:s/>και<text:s/>την<text:s/>ώρα<text:s/>της<text:s/>συνεδρίασης.<text:s/>Η<text:s/>πράξη<text:s/>κοινοποιείται,<text:s/>με<text:s/>απόδειξη,<text:s/>στον<text:s/>κρινόμενο<text:s/>τουλάχιστον<text:s/>δέκα<text:s/>(10)<text:s/>ημέρες<text:s/>πριν<text:s/>από<text:s/>τη<text:s/>συνεδρίαση.<text:s/>Στην<text:s/>αρχή<text:s/>της<text:s/>συνεδρίασης,<text:s/>η<text:s/>οποία<text:s/>δεν<text:s/>είναι<text:s/>δημόσια,<text:s/>ο<text:s/>εισηγητής<text:s/>ενημερώνει<text:s/>τα<text:s/>λοιπά<text:s/>μέλη<text:s/>για<text:s/>τα<text:s/>κρίσιμα<text:s/>στοιχεία<text:s/>του<text:s/>φακέλου<text:s/>και<text:s/>στη<text:s/>συνέχεια<text:s/>καλείται<text:s/>ο<text:s/>κρινόμενος<text:s/>σε<text:s/>συνέντευξη,<text:s/>η<text:s/>οποία<text:s/>έχει<text:s/>ως<text:s/>σκοπό<text:s/>να<text:s/>συμβάλει<text:s/>στη<text:s/>διαμόρφωση<text:s/>της<text:s/>γνώμης<text:s/>των<text:s/>μελών<text:s/>του<text:s/>συμβουλίου<text:s/>για<text:s/>την<text:s/>προσωπικότητά<text:s/>του,<text:s/>την<text:s/>ικανότητα<text:s/>και<text:s/>τη<text:s/>διάθεσή<text:s/>του<text:s/>να<text:s/>ανταποκριθεί<text:s/>στα<text:s/>καθήκοντα<text:s/>μόνιμου<text:s/>δικαστικού<text:s/>υπαλλήλου.<text:s/>Για<text:s/>τη<text:s/>συνέντευξη<text:s/>συντάσσεται<text:s/>συνοπτικό<text:s/>πρακτικό.<text:s/>Μετά<text:s/>τη<text:s/>συνέντευξη<text:s/>ο<text:s/>υπάλληλος<text:s/>αποχωρεί<text:s/>και<text:s/>το<text:s/>συμβούλιο<text:s/>αποφασίζει<text:s/>για<text:s/>τη<text:s/>μονιμοποίησή<text:s/>του.</text:span></text:p>
      <text:p text:style-name="P1708"><text:span text:style-name="T1708_1">3.</text:span><text:span text:style-name="T1708_2"><text:s/>Το<text:s/>δικαστικό<text:s/>συμβούλιο,<text:s/>για<text:s/>τη<text:s/>μονιμοποίηση<text:s/>ή<text:s/>μη<text:s/>του<text:s/>υπαλλήλου<text:s/>και,<text:s/>σε<text:s/>καταφατική<text:s/>περίπτωση,<text:s/>για<text:s/>την<text:s/>τοποθέτησή<text:s/>του,<text:s/>εκδίδει<text:s/>αιτιολογημένη<text:s/>απόφαση,<text:s/>η<text:s/>οποία<text:s/>κοινοποιείται,<text:s/>με<text:s/>απόδειξη,<text:s/>εντός<text:s/>δεκαπέντε<text:s/>(15)<text:s/>ημερών<text:s/>από<text:s/>την<text:s/>έκδοσή<text:s/>της,<text:s/>με<text:s/>επιμέλεια<text:s/>του<text:s/>γραμματέα<text:s/>του<text:s/>συμβουλίου,<text:s/>στους<text:s/>δικαιούμενους<text:s/>να<text:s/>ασκήσουν<text:s/>προσφυγή<text:s/>σύμφωνα<text:s/>με<text:s/>την<text:s/>παρ.<text:s/>4.<text:s/>Η<text:s/>απόφαση<text:s/>δεν<text:s/>απαγγέλλεται<text:s/>σε<text:s/>δημόσια<text:s/>συνεδρίαση.</text:span></text:p>
      <text:p text:style-name="P1709"><text:span text:style-name="T1709_1">4.</text:span><text:span text:style-name="T1709_2"><text:s/>Η<text:s/>απόφαση<text:s/>του<text:s/>πρωτοβάθμιου<text:s/>δικαστικού<text:s/>συμβουλίου<text:s/>υπόκειται<text:s/>σε<text:s/>προσφυγή<text:s/>ενώπιον<text:s/>του<text:s/>αρμόδιου<text:s/>για<text:s/>τη<text:s/>μονιμοποίηση<text:s/>των<text:s/>δικαστικών<text:s/>υπαλλήλων<text:s/>δευτεροβάθμιου<text:s/>δικαστικού<text:s/>συμβουλίου<text:s/>εντός<text:s/>προθεσμίας<text:s/>τριάντα<text:s/>(30)<text:s/>ημερών<text:s/>από<text:s/>την<text:s/>κοινοποίησή<text:s/>της.<text:s/>Η<text:s/>προσφυγή<text:s/>κατατίθεται<text:s/>στη<text:s/>γραμματεία<text:s/>του<text:s/>συμβουλίου<text:s/>που<text:s/>εξέδωσε<text:s/>την<text:s/>απόφαση.<text:s/>Δικαίωμα<text:s/>προσφυγής<text:s/>έχουν<text:s/>ο<text:s/>κριθείς,<text:s/>ο<text:s/>Υπουργός<text:s/>Δικαιοσύνης<text:s/>και<text:s/>επιπλέον:<text:s/>α)<text:s/>για<text:s/>τον<text:s/>τομέα<text:s/>υπαλλήλων<text:s/>του<text:s/>Συμβουλίου<text:s/>της<text:s/>Επικρατείας,<text:s/>ο<text:s/>πρόεδρος<text:s/>του<text:s/>δικαστηρίου,<text:s/>β)<text:s/>για<text:s/>τον<text:s/>τομέα<text:s/>υπαλλήλων<text:s/>των<text:s/>πολιτικών<text:s/>και<text:s/>ποινικών<text:s/>δικαστηρίων<text:s/>και<text:s/>των<text:s/>εισαγγελιών,<text:s/>ο<text:s/>Πρόεδρος<text:s/>και<text:s/>ο<text:s/>Εισαγγελέας<text:s/>του<text:s/>Αρείου<text:s/>Πάγου,<text:s/>αντίστοιχα,<text:s/>γ)<text:s/>για<text:s/>τον<text:s/>τομέα<text:s/>των<text:s/>υπαλλήλων<text:s/>του<text:s/>Ελεγκτικού<text:s/>Συνεδρίου<text:s/>και<text:s/>της<text:s/>Γενικής<text:s/>Επιτροπείας<text:s/>της<text:s/>Επικρατείας<text:s/>στο<text:s/>Ελεγκτικό<text:s/>Συνέδριο,<text:s/>ο<text:s/>Πρόεδρος<text:s/>και<text:s/>ο<text:s/>Γενικός<text:s/>Επίτροπος<text:s/>της<text:s/>Επικρατείας<text:s/>σε<text:s/>αυτό,<text:s/>αντίστοιχα<text:s/>και<text:s/>δ)<text:s/>για<text:s/>τον<text:s/>τομέα<text:s/>υπαλλήλων<text:s/>των<text:s/>τακτικών<text:s/>διοικητικών<text:s/>δικαστηρίων<text:s/>και<text:s/>της<text:s/>Γενικής<text:s/>Επιτροπείας<text:s/>των<text:s/>τακτικών<text:s/>διοικητικών<text:s/>δικαστηρίων,<text:s/>ο<text:s/>Γενικός<text:s/>Επίτροπος.<text:s/>Οι<text:s/>αποφάσεις<text:s/>των<text:s/>πρωτοβάθμιων<text:s/>συμβουλίων<text:s/>που<text:s/>δεν<text:s/>προσβλήθηκαν<text:s/>εμπροθέσμως<text:s/>κατά<text:s/>τα<text:s/>ανωτέρω<text:s/>δεν<text:s/>προσβάλλονται<text:s/>με<text:s/>ένδικα<text:s/>μέσα.</text:span></text:p>
      <text:p text:style-name="P1710"><text:span text:style-name="T1710_1">5.</text:span><text:span text:style-name="T1710_2"><text:s/>Ο<text:s/>γραμματέας<text:s/>του<text:s/>πρωτοβάθμιου<text:s/>δικαστικού<text:s/>συμβουλίου<text:s/>διαβιβάζει<text:s/>αμέσως<text:s/>την<text:s/>προσφυγή,<text:s/>συνοδευό-<text:s/>μενη<text:s/>από<text:s/>τα<text:s/>στοιχεία<text:s/>του<text:s/>φακέλου,<text:s/>στη<text:s/>γραμματεία<text:s/>του<text:s/>αρμόδιου<text:s/>δευτεροβάθμιου<text:s/>δικαστικού<text:s/>συμβουλίου.<text:s/>Ο<text:s/>πρόεδρος<text:s/>αυτού<text:s/>ορίζει<text:s/>με<text:s/>πράξη<text:s/>του<text:s/>μέλος<text:s/>του<text:s/>συμβουλίου<text:s/>ως<text:s/>εισηγητή,<text:s/>καθώς<text:s/>και<text:s/>τον<text:s/>τόπο,<text:s/>την<text:s/>ημερομηνία<text:s/>και<text:s/>την<text:s/>ώρα<text:s/>της<text:s/>συνεδρίασης.<text:s/>Η<text:s/>πράξη<text:s/>κοινοποιείται,<text:s/>με<text:s/>απόδειξη,<text:s/>στον<text:s/>υπάλληλο<text:s/>τουλάχιστον<text:s/>δεκαπέντε<text:s/>(15)<text:s/>ημέρες<text:s/>πριν<text:s/>από<text:s/>τη<text:s/>συνεδρίαση.<text:s/>Εάν<text:s/>η<text:s/>προσφυγή<text:s/>δεν<text:s/>ασκήθηκε<text:s/>από<text:s/>τον<text:s/>υπάλληλο,<text:s/>του<text:s/>κοινοποιείται<text:s/>μαζί<text:s/>με<text:s/>την<text:s/>πράξη<text:s/>του<text:s/>Προέδρου<text:s/>τουλάχιστον<text:s/>δεκαπέντε<text:s/>(15)<text:s/>ημέρες<text:s/>πριν<text:s/>από<text:s/>τη<text:s/>συνεδρίαση.<text:s/>Ο<text:s/>υπάλληλος<text:s/>έχει<text:s/>δικαίωμα<text:s/>να<text:s/>μελετήσει<text:s/>τον<text:s/>φάκελο<text:s/>και<text:s/>να<text:s/>λάβει<text:s/>αντίγραφα<text:s/>των<text:s/>στοιχείων<text:s/>που<text:s/>περιέχονται<text:s/>σε<text:s/>αυτόν.<text:s/>Οφείλει<text:s/>να<text:s/>πα-<text:s/>ραστεί<text:s/>στη<text:s/>συνεδρίαση<text:s/>αυτοπροσώπως<text:s/>και<text:s/>δικαιούται<text:s/>να<text:s/>έχει<text:s/>τη<text:s/>συμπαράσταση<text:s/>δικηγόρου.<text:s/>Στην<text:s/>αρχή<text:s/>της<text:s/>συνεδρίασης,<text:s/>η<text:s/>οποία<text:s/>είναι<text:s/>δημόσια,<text:s/>εφαρμοζομένης<text:s/>της<text:s/>παρ.<text:s/>7<text:s/>του<text:s/>άρθρου<text:s/>89,<text:s/>ο<text:s/>πρόεδρος<text:s/>δίνει<text:s/>τον<text:s/>λόγο<text:s/>στον<text:s/>εισηγητή,<text:s/>ο<text:s/>οποίος<text:s/>επισημαίνει<text:s/>συνοπτικά<text:s/>τα<text:s/>κρίσιμα<text:s/>στοιχεία<text:s/>και<text:s/>τα<text:s/>ζητήματα<text:s/>που<text:s/>ενδεχομένως<text:s/>αναφύονται,<text:s/>χωρίς<text:s/>να<text:s/>εκφέρει<text:s/>γνώμη<text:s/>υπέρ<text:s/>ή<text:s/>κατά<text:s/>της<text:s/>μονιμοποίησης<text:s/>του<text:s/>υπαλλήλου.<text:s/>Στη<text:s/>συνέχεια<text:s/>αυτός<text:s/>δικαιούται<text:s/>να<text:s/>αναπτύξει<text:s/>προφορικά<text:s/>τις<text:s/>απόψεις<text:s/>του<text:s/>είτε<text:s/>αυτοπροσώπως<text:s/>είτε<text:s/>διά<text:s/>του<text:s/>δικηγόρου<text:s/>του.<text:s/>Κατόπιν<text:s/>τα<text:s/>μέλη<text:s/>του<text:s/>συμβουλίου<text:s/>του<text:s/>θέτουν<text:s/>ερωτήσεις.<text:s/>Ο<text:s/>υπάλληλος<text:s/>δικαιούται<text:s/>να<text:s/>υποβάλλει<text:s/>υπομνήματα<text:s/>πριν<text:s/>από<text:s/>τη<text:s/>συνεδρίαση,<text:s/>καθώς<text:s/>και<text:s/>μετά<text:s/>από<text:s/>αυτήν<text:s/>εντός<text:s/>της<text:s/>προθεσμίας<text:s/>που<text:s/>θα<text:s/>του<text:s/>χορηγήσει<text:s/>ο<text:s/>πρόεδρος.<text:s/>Το<text:s/>Συμβούλιο<text:s/>αποφαίνεται,<text:s/>με<text:s/>διάσκεψη,<text:s/>η<text:s/>οποία<text:s/>δεν<text:s/>είναι<text:s/>δημόσια,<text:s/>επί<text:s/>των<text:s/>προσφυγών<text:s/>κατά<text:s/>τον<text:s/>νόμο<text:s/>και<text:s/>την<text:s/>ουσία.<text:s/>Οι<text:s/>αποφάσεις<text:s/>του<text:s/>απαγγέλλονται<text:s/>σε<text:s/>δημόσια<text:s/>συνεδρίαση<text:s/>και<text:s/>δεν<text:s/>υπό-<text:s/>κεινται<text:s/>σε<text:s/>ένδικα<text:s/>μέσα.</text:span></text:p>
      <text:p text:style-name="P1711"><text:span text:style-name="T1711_1">6.</text:span><text:span text:style-name="T1711_2"><text:s/>Οι<text:s/>υπάλληλοι<text:s/>που<text:s/>κρίθηκαν<text:s/>αμετακλήτως<text:s/>κατάλληλοι<text:s/>για<text:s/>μονιμοποίηση<text:s/>διορίζονται<text:s/>με<text:s/>απόφαση<text:s/>του<text:s/>αρμόδιου<text:s/>οργάνου,<text:s/>η<text:s/>οποία<text:s/>δημοσιεύεται<text:s/>στην<text:s/>Εφημερίδα<text:s/>της<text:s/>Κυβερνήσεως,<text:s/>στην<text:s/>οργανική<text:s/>θέση<text:s/>που<text:s/>δέσμευαν<text:s/>ή<text:s/>στην<text:s/>προσωποπαγή<text:s/>θέση<text:s/>την<text:s/>οποία<text:s/>κατείχαν<text:s/>και<text:s/>η<text:s/>οποία<text:s/>μετατρέπεται<text:s/>σε<text:s/>θέση<text:s/>μόνιμου<text:s/>δικαστικού<text:s/>υπαλλήλου.</text:span></text:p>
      <text:p text:style-name="P1712"><text:span text:style-name="T1712_1">7.</text:span><text:span text:style-name="T1712_2"><text:s/>Με<text:s/>τη<text:s/>μονιμοποίηση<text:s/>δεν<text:s/>μεταβάλλονται<text:s/>η<text:s/>βαθμολογική<text:s/>κατάταξη<text:s/>του<text:s/>υπαλλήλου<text:s/>και<text:s/>ο<text:s/>πλεονάζων<text:s/>στον<text:s/>βαθμό<text:s/>χρόνος.</text:span></text:p>
      <text:p text:style-name="P1713"><text:span text:style-name="T1713_1">8.</text:span><text:span text:style-name="T1713_2"><text:s/>Οι<text:s/>αποφάσεις<text:s/>των<text:s/>δευτεροβάθμιων<text:s/>δικαστικών<text:s/>συμβουλίων<text:s/>με<text:s/>τις<text:s/>οποίες<text:s/>υπάλληλοι<text:s/>κρίνονται<text:s/>μη<text:s/>μο-<text:s/>νιμοποιητέοι<text:s/>και<text:s/>οι<text:s/>ομοίου<text:s/>περιεχομένου<text:s/>αποφάσεις<text:s/>των<text:s/>πρωτοβάθμιων<text:s/>δικαστικών<text:s/>συμβουλίων<text:s/>που<text:s/>κατέστησαν<text:s/>αμετάκλητες<text:s/>λόγω<text:s/>μη<text:s/>άσκησης<text:s/>προσφυγής,<text:s/>συνο-<text:s/>δευόμενες<text:s/>από<text:s/>βεβαίωση<text:s/>του<text:s/>γραμματέα<text:s/>του<text:s/>συμβουλίου<text:s/>περί<text:s/>του<text:s/>αμετακλήτου,<text:s/>αποστέλλονται<text:s/>αμέσως<text:s/>στον<text:s/>Υπουργό<text:s/>Εσωτερικών.<text:s/>Με<text:s/>απόφαση<text:s/>του<text:s/>αρμόδιου<text:s/>οργάνου<text:s/>του<text:s/>Υπουργείου<text:s/>Εσωτερικών,<text:s/>η<text:s/>οποία<text:s/>δημοσιεύεται<text:s/>στην<text:s/>Εφημερίδα<text:s/>της<text:s/>Κυβερνήσεως<text:s/>εντός<text:s/>μηνός<text:s/>από<text:s/>την<text:s/>περιέλευση<text:s/>σε<text:s/>αυτόν<text:s/>της<text:s/>απόφασης<text:s/>του<text:s/>δικαστικού<text:s/>συμβουλίου,<text:s/>οι<text:s/>υπάλληλοι<text:s/>που<text:s/>κρίθηκαν<text:s/>αμετακλήτως<text:s/>μη<text:s/>μονιμοποιητέοι<text:s/>μεταφέρονται,<text:s/>χωρίς<text:s/>άλλη<text:s/>διαδικασία,<text:s/>σε<text:s/>υπηρεσίες<text:s/>του<text:s/>Δημοσίου,<text:s/>των<text:s/>οργανισμών<text:s/>τοπικής<text:s/>αυτοδιοίκησης,<text:s/>των<text:s/>νομικών<text:s/>προσώπων<text:s/>δημοσίου<text:s/>δικαίου,<text:s/>καθώς<text:s/>και<text:s/>των<text:s/>νομικών<text:s/>προσώπων<text:s/>ιδιωτικού<text:s/>δικαίου<text:s/>εφόσον<text:s/>ανήκουν<text:s/>στη<text:s/>Γενική<text:s/>Κυβέρνηση,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.</text:span></text:p>
      <text:h text:style-name="P1714" text:outline-level="6"><text:span text:style-name="T1714_1">Άρθρο<text:s/>224</text:span></text:h>
      <text:h text:style-name="P1715" text:outline-level="6"><text:span text:style-name="T1715_1">Μεταβατική<text:s/>διάταξη<text:s/>για<text:s/>τις<text:s/>αποσπάσεις</text:span></text:h>
      <text:p text:style-name="P1716"><text:span text:style-name="T1716_1">Το<text:s/>άρθρο<text:s/>156<text:s/>δεν<text:s/>καταλαμβάνει<text:s/>υφιστάμενες<text:s/>κατά<text:s/>την<text:s/>έναρξη<text:s/>ισχύος<text:s/>του<text:s/>παρόντος<text:s/>Κώδικα<text:s/>αποσπάσεις.</text:span></text:p>
      <text:h text:style-name="P1717" text:outline-level="6"><text:span text:style-name="T1717_1">Άρθρο<text:s/>225</text:span></text:h>
      <text:h text:style-name="P1718" text:outline-level="6"><text:span text:style-name="T1718_1">Μεταβατική<text:s/>διάταξη<text:s/>για<text:s/>τους<text:s/>κλάδους<text:s/>του<text:s/>Ελεγκτικού<text:s/>Συνεδρίου</text:span></text:h>
      <text:p text:style-name="P1719"><text:span text:style-name="T1719_1">1.</text:span><text:span text:style-name="T1719_2"><text:s/>Ο<text:s/>συνολικός<text:s/>αριθμός<text:s/>των<text:s/>οργανικών<text:s/>θέσεων<text:s/>των<text:s/>δικαστικών<text:s/>υπαλλήλων<text:s/>του<text:s/>Ελεγκτικού<text:s/>Συνεδρίου,<text:s/>που<text:s/>προβλέπονται<text:s/>από<text:s/>την<text:s/>παρ.<text:s/>1<text:s/>του<text:s/>άρθρου<text:s/>18<text:s/>του<text:s/>κυ-<text:s/>ρωθέντος<text:s/>με<text:s/>το<text:s/>άρθρο<text:s/>πρώτο<text:s/>του<text:s/>ν.<text:s/>4129/2013<text:s/>(Α’<text:s/>52)<text:s/>Κώδικα<text:s/>Νόμων<text:s/>για<text:s/>το<text:s/>Ελεγκτικό<text:s/>Συνέδριο<text:s/>και<text:s/>την<text:s/>περ.<text:s/>δ’<text:s/>της<text:s/>παρ.<text:s/>3<text:s/>του<text:s/>άρθρου<text:s/>35<text:s/>του<text:s/>ν.<text:s/>4509/2017<text:s/>(Α’<text:s/>201),<text:s/>διατηρείται<text:s/>σε<text:s/>ισχύ.<text:s/>Επίσης,<text:s/>διατηρείται<text:s/>σε<text:s/>ισχύ<text:s/>η<text:s/>υποπερ.<text:s/>α)<text:s/>της<text:s/>περ.<text:s/>Α.<text:s/>της<text:s/>παρ.<text:s/>1<text:s/>του<text:s/>ιδίου<text:s/>ως<text:s/>άνω<text:s/>άρθρου<text:s/>18.<text:s/>Συνι-<text:s/>στώνται,<text:s/>επιπλέον<text:s/>των<text:s/>ανωτέρω<text:s/>οργανικών<text:s/>θέσεων,<text:s/>δύο<text:s/>(2)<text:s/>θέσεις<text:s/>του<text:s/>Κλάδου<text:s/>ΠΕ<text:s/>Μεταφραστών<text:s/>-<text:s/>Διερμηνέων,<text:s/>καθώς<text:s/>και<text:s/>μία<text:s/>(1)<text:s/>του<text:s/>Κλάδου<text:s/>ΤΕ<text:s/>Βιβλιοθηκονόμων.</text:span></text:p>
      <text:p text:style-name="P1720"><text:span text:style-name="T1720_1">2.</text:span><text:span text:style-name="T1720_2"><text:s/>Η<text:s/>κατανομή<text:s/>των<text:s/>οργανικών<text:s/>θέσεων<text:s/>των<text:s/>λοιπών<text:s/>κλάδων,<text:s/>όπως<text:s/>προβλέπονται<text:s/>από<text:s/>το<text:s/>άρθρο<text:s/>21<text:s/>του<text:s/>παρόντος,<text:s/>εκτός<text:s/>της<text:s/>υποπερ.<text:s/>α)<text:s/>της<text:s/>περ.<text:s/>Α.<text:s/>της<text:s/>παρ.<text:s/>1<text:s/>του<text:s/>άρθρου<text:s/>18<text:s/>του<text:s/>ν.<text:s/>4129/2013,<text:s/>διενεργείται<text:s/>με<text:s/>απόφαση<text:s/>της<text:s/>Ολομέλειας<text:s/>του<text:s/>Ελεγκτικού<text:s/>Συνεδρίου<text:s/>ύστερα<text:s/>από<text:s/>γνώμη<text:s/>του<text:s/>Προέδρου<text:s/>αυτού.</text:span></text:p>
      <text:p text:style-name="P1721"><text:span text:style-name="T1721_1">3.</text:span><text:span text:style-name="T1721_2"><text:s/>Με<text:s/>πράξη<text:s/>του<text:s/>Επιτρόπου<text:s/>της<text:s/>αρμόδιας<text:s/>για<text:s/>το<text:s/>προσωπικό<text:s/>υπηρεσίας<text:s/>του<text:s/>Ελεγκτικού<text:s/>Συνεδρίου<text:s/>οι<text:s/>δικαστικοί<text:s/>υπάλληλοι<text:s/>που<text:s/>υπηρετούν<text:s/>στο<text:s/>Ελεγκτικό<text:s/>Συνέδριο<text:s/>κατά<text:s/>τη<text:s/>δημοσίευση<text:s/>του<text:s/>παρόντος<text:s/>Κώδικα<text:s/>και<text:s/>έχουν<text:s/>τα<text:s/>τυπικά<text:s/>προσόντα<text:s/>των<text:s/>κλάδων<text:s/>που<text:s/>προβλέπονται<text:s/>στο<text:s/>άρθρο<text:s/>22,<text:s/>εντάσσονται<text:s/>στους<text:s/>αντίστοιχους<text:s/>κλάδους,<text:s/>ύστερα<text:s/>από<text:s/>την<text:s/>ανακατανομή<text:s/>των<text:s/>ως<text:s/>άνω<text:s/>οργανικών<text:s/>θέσεων.</text:span></text:p>
      <text:p text:style-name="P1722"><text:span text:style-name="T1722_1">4.</text:span><text:span text:style-name="T1722_2"><text:s/>Με<text:s/>απόφαση<text:s/>του<text:s/>υπηρεσιακού<text:s/>συμβουλίου,<text:s/>όσοι<text:s/>δικαστικοί<text:s/>υπάλληλοι<text:s/>υπηρετούν<text:s/>στο<text:s/>Ελεγκτικό<text:s/>Συνέδριο<text:s/>κατά<text:s/>τη<text:s/>δημοσίευση<text:s/>του<text:s/>παρόντος<text:s/>και<text:s/>τα<text:s/>πτυχία<text:s/>τους<text:s/>δεν<text:s/>μπορούν<text:s/>να<text:s/>αντιστοιχηθούν<text:s/>σε<text:s/>έναν<text:s/>από<text:s/>τους<text:s/>κλάδους<text:s/>της<text:s/>παρ.<text:s/>2<text:s/>του<text:s/>άρθρου<text:s/>21,<text:s/>μετατάσσονται<text:s/>σε<text:s/>συναφείς<text:s/>με<text:s/>την<text:s/>ειδικότητά<text:s/>τους<text:s/>κλάδους<text:s/>και<text:s/>αν<text:s/>δεν<text:s/>υπάρχουν<text:s/>συναφείς,<text:s/>μετατάσσονται<text:s/>για<text:s/>την<text:s/>κατηγορία<text:s/>ΠΕ<text:s/>στον<text:s/>κλάδο<text:s/>ΠΕ<text:s/>Δημοσιονομικού<text:s/>Ελέγχου<text:s/>-<text:s/>Διοικητικής<text:s/>Υποστήριξης<text:s/>και<text:s/>για<text:s/>την<text:s/>κατηγορία<text:s/>ΤΕ<text:s/>στον<text:s/>κλάδο<text:s/>ΤΕ<text:s/>Δημοσιονομικού<text:s/>Ελέγχου<text:s/>-<text:s/>Διοικητικής<text:s/>Υποστήριξης.</text:span></text:p>
      <text:p text:style-name="P1723"><text:span text:style-name="T1723_1">5.</text:span><text:span text:style-name="T1723_2"><text:s/>Με<text:s/>απόφαση<text:s/>του<text:s/>υπηρεσιακού<text:s/>συμβουλίου<text:s/>δικαστικοί<text:s/>υπάλληλοι<text:s/>που<text:s/>υπηρετούν<text:s/>στο<text:s/>Ελεγκτικό<text:s/>Συνέδριο<text:s/>κατά<text:s/>τη<text:s/>δημοσίευση<text:s/>του<text:s/>Κώδικα<text:s/>και<text:s/>έχουν<text:s/>τα<text:s/>τυπικά<text:s/>προσόντα<text:s/>κατηγορίας<text:s/>ανώτερης<text:s/>από<text:s/>αυτήν<text:s/>στην<text:s/>οποία<text:s/>διορίστηκαν<text:s/>τα<text:s/>οποία<text:s/>δεν<text:s/>προβλέπονται<text:s/>για<text:s/>κανέναν<text:s/>κλάδο<text:s/>δικαστικών<text:s/>υπαλλήλων,<text:s/>μετατάσσονται<text:s/>σε<text:s/>παρεμφερείς<text:s/>ή<text:s/>συναφείς<text:s/>κλάδους<text:s/>και<text:s/>αν<text:s/>δεν<text:s/>υπάρχουν<text:s/>συναφείς,<text:s/>μετατάσσονται<text:s/>για<text:s/>την<text:s/>κατηγορία<text:s/>ΠΕ<text:s/>στον<text:s/>κλάδο<text:s/>ΠΕ<text:s/>Δημοσιονομικού<text:s/>Ελέγχου<text:s/>-<text:s/>Διοικητικής<text:s/>Υποστήριξης<text:s/>και<text:s/>για<text:s/>την<text:s/>κατηγορία<text:s/>ΤΕ<text:s/>στον<text:s/>κλάδο<text:s/>ΤΕ<text:s/>Δημοσιονομικού<text:s/>Ελέγχου<text:s/>-<text:s/>Διοικητικής<text:s/>Υποστήριξης.</text:span></text:p>
      <text:p text:style-name="P1724"><text:span text:style-name="T1724_1">6.</text:span><text:span text:style-name="T1724_2"><text:s/>Έως<text:s/>τη<text:s/>μετάταξή<text:s/>τους<text:s/>οι<text:s/>υπάλληλοι<text:s/>των<text:s/>παρ.<text:s/>4<text:s/>και<text:s/>5<text:s/>εξακολουθούν<text:s/>να<text:s/>κατέχουν<text:s/>τις<text:s/>θέσεις<text:s/>των<text:s/>κλάδων<text:s/>από<text:s/>όπου<text:s/>προέρχονται,<text:s/>οι<text:s/>οποίοι<text:s/>(κλάδοι)<text:s/>καταργούνται<text:s/>μετά<text:s/>την<text:s/>ολοκλήρωση<text:s/>της<text:s/>διαδικασίας<text:s/>μετάταξης.</text:span></text:p>
      <text:p text:style-name="P1725"><text:span text:style-name="T1725_1">7.</text:span><text:span text:style-name="T1725_2"><text:s/>Τριάντα<text:s/>(30)<text:s/>από<text:s/>τις<text:s/>οργανικές<text:s/>θέσεις<text:s/>των<text:s/>υφισταμένων<text:s/>κατά<text:s/>τη<text:s/>δημοσίευση<text:s/>του<text:s/>παρόντος<text:s/>θέσεων<text:s/>κατηγορίας<text:s/>ΔΕ,<text:s/>Κλάδου<text:s/>Δικαστικών<text:s/>Υπαλλήλων<text:s/>-<text:s/>ΔΕ<text:s/>Γραμματέων,<text:s/>μεταφέρονται<text:s/>στην<text:s/>κατηγορία<text:s/>ΤΕ,<text:s/>κλάδο<text:s/>ΤΕ<text:s/>Δημοσιονομικού<text:s/>Ελέγχου<text:s/>-<text:s/>Διοικητικής<text:s/>Υποστήριξης<text:s/>και<text:s/>δύο<text:s/>(2)<text:s/>από<text:s/>τις<text:s/>ως<text:s/>άνω<text:s/>θέσεις<text:s/>μεταφέρονται<text:s/>στην<text:s/>κατηγορία<text:s/>ΥΕ,<text:s/>κλάδο<text:s/>Φυλάκων-Νυχτοφυλάκων,<text:s/>με<text:s/>ταυτόχρονη<text:s/>μείωση<text:s/>των<text:s/>θέσεων<text:s/>του<text:s/>Κλάδου<text:s/>ΔΕ<text:s/>Γραμματέων<text:s/>κατά<text:s/>τριάντα<text:s/>δύο<text:s/>(32).</text:span></text:p>
      <text:p text:style-name="P1726"><text:span text:style-name="T1726_1">8.</text:span><text:span text:style-name="T1726_2"><text:s/>Η<text:s/>κατά<text:s/>τις<text:s/>προηγούμενες<text:s/>παραγράφους<text:s/>μετάταξη<text:s/>διενεργείται<text:s/>ύστερα<text:s/>από<text:s/>αίτηση<text:s/>που<text:s/>υποβάλλεται<text:s/>από<text:s/>τους<text:s/>ενδιαφερόμενους<text:s/>εντός<text:s/>τριών<text:s/>(3)<text:s/>μηνών<text:s/>από<text:s/>την<text:s/>έναρξη<text:s/>ισχύος<text:s/>του<text:s/>παρόντος.<text:s/>Για<text:s/>τους<text:s/>ήδη<text:s/>υπηρετούντες<text:s/>δόκιμους<text:s/>υπαλλήλους<text:s/>η<text:s/>προθεσμία<text:s/>αυτή<text:s/>αρχίζει<text:s/>από<text:s/>τη<text:s/>μονιμοποίησή<text:s/>τους.</text:span></text:p>
      <text:p text:style-name="P1727"><text:span text:style-name="T1727_1">9.</text:span><text:span text:style-name="T1727_2"><text:s/>Δικαστικοί<text:s/>υπάλληλοι<text:s/>που<text:s/>υπηρετούν<text:s/>στο<text:s/>Ελεγκτικό<text:s/>Συνέδριο<text:s/>και<text:s/>φοιτούν<text:s/>κατά<text:s/>τη<text:s/>δημοσίευση<text:s/>του<text:s/>παρόντος<text:s/>σε<text:s/>σχολή<text:s/>ή<text:s/>τμήμα<text:s/>τα<text:s/>πτυχία<text:s/>των<text:s/>οποίων<text:s/>δεν<text:s/>αποτελούν<text:s/>τυπικό<text:s/>προσόν<text:s/>διορισμού,<text:s/>σύμφωνα<text:s/>με<text:s/>την<text:s/>παρ.<text:s/>11<text:s/>του<text:s/>άρθρου<text:s/>22,<text:s/>δικαιούνται<text:s/>μετά<text:s/>την<text:s/>αποφοίτησή<text:s/>τους<text:s/>να<text:s/>ζητήσουν<text:s/>τη<text:s/>μετάταξή<text:s/>τους,<text:s/>κατ’<text:s/>ανάλογη<text:s/>εφαρμογή<text:s/>της<text:s/>παρ.<text:s/>5.</text:span></text:p>
      <text:h text:style-name="P1728" text:outline-level="6"><text:span text:style-name="T1728_1">Άρθρο<text:s/>226</text:span></text:h>
      <text:h text:style-name="P1729" text:outline-level="6"><text:span text:style-name="T1729_1">Μετάταξη<text:s/>υπαλλήλων<text:s/>στο<text:s/>Ελεγκτικό<text:s/>Συνέδριο</text:span></text:h>
      <text:p text:style-name="P1730"><text:span text:style-name="T1730_1">1.</text:span><text:span text:style-name="T1730_2"><text:s/>Η<text:s/>πλήρωση<text:s/>κενών<text:s/>θέσεων<text:s/>δικαστικών<text:s/>υπαλλήλων<text:s/>του<text:s/>Ελεγκτικού<text:s/>Συνεδρίου<text:s/>επιτρέπεται<text:s/>να<text:s/>γίνεται<text:s/>με<text:s/>μετάταξη<text:s/>μόνιμων<text:s/>υπαλλήλων<text:s/>του<text:s/>Δημοσίου,<text:s/>των<text:s/>οργανισμών<text:s/>τοπικής<text:s/>αυτοδιοίκησης<text:s/>α’<text:s/>και<text:s/>β’<text:s/>βαθμού<text:s/>και<text:s/>των<text:s/>λοιπών<text:s/>νομικών<text:s/>προσώπων<text:s/>δημοσίου<text:s/>δικαίου,<text:s/>του<text:s/>Μητρώου<text:s/>Φορέων<text:s/>Γενικής<text:s/>Κυβέρνησης.</text:span></text:p>
      <text:p text:style-name="P1731"><text:span text:style-name="T1731_1">2.</text:span><text:span text:style-name="T1731_2"><text:s/>Προκειμένου<text:s/>να<text:s/>μεταταγεί<text:s/>ο<text:s/>υπάλληλος,<text:s/>απαιτείται<text:s/>να<text:s/>έχει<text:s/>τα<text:s/>προσόντα<text:s/>και<text:s/>να<text:s/>μην<text:s/>έχει<text:s/>τα<text:s/>κωλύματα<text:s/>που<text:s/>προβλέπονται<text:s/>για<text:s/>τους<text:s/>δικαστικούς<text:s/>υπαλλήλους,<text:s/>καθώς<text:s/>και<text:s/>τα<text:s/>τυπικά<text:s/>προσόντα<text:s/>που<text:s/>απαιτούνται<text:s/>για<text:s/>τη<text:s/>συγκεκριμένη<text:s/>θέση<text:s/>και<text:s/>να<text:s/>έχει<text:s/>συμπληρώσει<text:s/>τριετή<text:s/>υπηρεσία<text:s/>από<text:s/>τον<text:s/>διορισμό<text:s/>του.</text:span></text:p>
      <text:p text:style-name="P1732"><text:span text:style-name="T1732_1">3.</text:span><text:span text:style-name="T1732_2"><text:s/>Για<text:s/>τη<text:s/>μετάταξη<text:s/>απαιτούνται<text:s/>αίτηση<text:s/>του<text:s/>υπαλλήλου<text:s/>και<text:s/>σύμφωνη<text:s/>γνώμη<text:s/>του<text:s/>αρμόδιου<text:s/>υπηρεσιακού<text:s/>συμβουλίου<text:s/>του<text:s/>φορέα<text:s/>στον<text:s/>οποίο<text:s/>υπηρετεί.</text:span></text:p>
      <text:p text:style-name="P1733"><text:span text:style-name="T1733_1">4.</text:span><text:span text:style-name="T1733_2"><text:s/>Ο<text:s/>Υπουργός<text:s/>Δικαιοσύνης<text:s/>εκδίδει<text:s/>δύο<text:s/>(2)<text:s/>φορές<text:s/>κατ’<text:s/>έτος<text:s/>πρόσκληση<text:s/>εκδήλωσης<text:s/>ενδιαφέροντος<text:s/>για<text:s/>μετάταξη<text:s/>υπαλλήλων<text:s/>στο<text:s/>Ελεγκτικό<text:s/>Συνέδριο,<text:s/>μετά<text:s/>από<text:s/>πρόταση<text:s/>του<text:s/>προέδρου<text:s/>του,<text:s/>για<text:s/>την<text:s/>πλήρωση<text:s/>συγκεκριμένων<text:s/>θέσεων.<text:s/>Η<text:s/>πρόσκληση<text:s/>δημοσιεύεται<text:s/>στις<text:s/>ιστοσελίδες:<text:s/>α)<text:s/>του<text:s/>Υπουργείου<text:s/>Δικαιοσύνης,<text:s/>β)<text:s/>του<text:s/>Υπουργείου<text:s/>Εσωτερικών<text:s/>γ)<text:s/>του<text:s/>Ελεγκτικού<text:s/>Συνεδρίου,<text:s/>δ)<text:s/>του<text:s/>προγράμματος<text:s/>Διαύγεια.<text:s/>Στην<text:s/>πρόσκληση<text:s/>ορίζονται<text:s/>οι<text:s/>προς<text:s/>πλήρωση<text:s/>θέσεις<text:s/>με<text:s/>προσδιορισμό<text:s/>του<text:s/>κλάδου,<text:s/>της<text:s/>κατηγορίας<text:s/>και<text:s/>της<text:s/>περιφερειακής<text:s/>ενότητας<text:s/>στην<text:s/>οποία<text:s/>εδρεύει<text:s/>η<text:s/>υπηρεσία<text:s/>Επιτρόπου<text:s/>καθεμιάς<text:s/>από<text:s/>αυτές,<text:s/>τα<text:s/>απαιτούμε-<text:s/>να<text:s/>κατά<text:s/>τον<text:s/>νόμο<text:s/>τυπικά<text:s/>προσόντα,<text:s/>στα<text:s/>οποία<text:s/>μπορεί<text:s/>να<text:s/>προστίθενται<text:s/>και<text:s/>άλλα,<text:s/>ανάλογα<text:s/>με<text:s/>τις<text:s/>υπηρεσιακές<text:s/>ανάγκες,<text:s/>τα<text:s/>απαιτούμενα<text:s/>δικαιολογητικά,<text:s/>η<text:s/>προθεσμία<text:s/>υποβολής<text:s/>της<text:s/>αίτησης<text:s/>του<text:s/>υπαλλήλου<text:s/>και<text:s/>των<text:s/>δικαιολο-<text:s/>γητικών,<text:s/>η<text:s/>υπηρεσία<text:s/>στην<text:s/>οποία<text:s/>κατατίθενται<text:s/>και<text:s/>κάθε<text:s/>άλλη<text:s/>αναγκαία<text:s/>λεπτομέρεια.</text:span></text:p>
      <text:p text:style-name="P1734"><text:span text:style-name="T1734_1">5.</text:span><text:span text:style-name="T1734_2"><text:s/>Οι<text:s/>αιτήσεις<text:s/>εισάγονται<text:s/>στο<text:s/>πενταμελές<text:s/>δικαστικό<text:s/>συμβούλιο<text:s/>του<text:s/>Ελεγκτικού<text:s/>Συνεδρίου,<text:s/>το<text:s/>οποίο<text:s/>συνεκτι-<text:s/>μά<text:s/>τη<text:s/>συνάφεια<text:s/>των<text:s/>τυπικών<text:s/>προσόντων<text:s/>και<text:s/>της<text:s/>εμπειρίας<text:s/>των<text:s/>υποψηφίων<text:s/>με<text:s/>τις<text:s/>αρμοδιότητες<text:s/>του<text:s/>Ελεγκτικού<text:s/>Συνεδρίου,<text:s/>την<text:s/>υπηρεσιακή<text:s/>τους<text:s/>απόδοση,<text:s/>τον<text:s/>χρόνο<text:s/>συνολικής<text:s/>υπηρεσίας<text:s/>στον<text:s/>βαθμό<text:s/>και<text:s/>τον<text:s/>κλάδο<text:s/>και<text:s/>τα<text:s/>λοιπά<text:s/>στοιχεία<text:s/>του<text:s/>προσωπικού<text:s/>τους<text:s/>μητρώου<text:s/>και<text:s/>επιλέγει<text:s/>τους<text:s/>καταλληλότερους<text:s/>με<text:s/>αιτιολογημένη<text:s/>απόφασή<text:s/>του.<text:s/>Καταρτίζει<text:s/>πίνακες<text:s/>επιλεγέντων,<text:s/>επιλαχόντων<text:s/>και<text:s/>μη<text:s/>εχόντων<text:s/>τα<text:s/>τυπικά<text:s/>προσόντα,<text:s/>οι<text:s/>οποίοι<text:s/>αναρτώνται<text:s/>στην<text:s/>ιστοσελίδα<text:s/>του<text:s/>Ελεγκτικού<text:s/>Συνεδρίου.</text:span></text:p>
      <text:p text:style-name="P1735"><text:span text:style-name="T1735_1">6.</text:span><text:span text:style-name="T1735_2"><text:s/>Οι<text:s/>μη<text:s/>επιλεγέντες<text:s/>έχουν<text:s/>δικαίωμα<text:s/>να<text:s/>λάβουν<text:s/>γνώση<text:s/>των<text:s/>στοιχείων<text:s/>της<text:s/>διαδικασίας<text:s/>επιλογής,<text:s/>καθώς<text:s/>και<text:s/>αντίγραφα<text:s/>των<text:s/>σχετικών<text:s/>εγγράφων<text:s/>και<text:s/>να<text:s/>ασκήσουν<text:s/>προσφυγή<text:s/>ενώπιον<text:s/>του<text:s/>δευτεροβάθμιου<text:s/>δικαστικού<text:s/>συμβουλίου<text:s/>του<text:s/>Ελεγκτικού<text:s/>Συνεδρίου<text:s/>εντός<text:s/>τριάντα<text:s/>(30)<text:s/>ημερών<text:s/>από<text:s/>την<text:s/>ανάρτηση<text:s/>των<text:s/>πινάκων<text:s/>της<text:s/>παρ.<text:s/>5.<text:s/>Ο<text:s/>γραμματέας<text:s/>του<text:s/>πρωτοβάθμιου<text:s/>δικαστικού<text:s/>συμβουλίου<text:s/>διαβιβάζει<text:s/>αμέσως<text:s/>την<text:s/>προσφυγή,<text:s/>συνοδευόμε-<text:s/>νη<text:s/>από<text:s/>τα<text:s/>στοιχεία<text:s/>του<text:s/>φακέλου,<text:s/>στη<text:s/>γραμματεία<text:s/>του<text:s/>δευτεροβάθμιου<text:s/>δικαστικού<text:s/>συμβουλίου.<text:s/>Ο<text:s/>πρόεδρος<text:s/>αυτού<text:s/>ορίζει<text:s/>με<text:s/>πράξη<text:s/>του<text:s/>μέλος<text:s/>του<text:s/>συμβουλίου<text:s/>ως<text:s/>εισηγητή,<text:s/>καθώς<text:s/>και<text:s/>τον<text:s/>τόπο,<text:s/>την<text:s/>ημερομηνία<text:s/>και<text:s/>την<text:s/>ώρα<text:s/>της<text:s/>συνεδρίασης.<text:s/>Η<text:s/>πράξη<text:s/>κοινοποιείται,<text:s/>με<text:s/>απόδειξη,<text:s/>στον<text:s/>υπάλληλο<text:s/>τουλάχιστον<text:s/>δεκαπέντε<text:s/>(15)<text:s/>ημέρες<text:s/>πριν<text:s/>από<text:s/>τη<text:s/>συνεδρίαση.<text:s/>Ο<text:s/>εισηγητής<text:s/>μεριμνά<text:s/>για<text:s/>την<text:s/>κοινοποίηση<text:s/>της<text:s/>προσφυγής<text:s/>και<text:s/>της<text:s/>πράξης<text:s/>του<text:s/>προέδρου<text:s/>τουλάχιστον<text:s/>είκοσι<text:s/>πέντε<text:s/>(25)<text:s/>ημέρες<text:s/>πριν<text:s/>από<text:s/>τη<text:s/>συνεδρίαση<text:s/>σε<text:s/>όσους<text:s/>υπαλλήλους<text:s/>έχουν<text:s/>δικαίωμα<text:s/>παρέμβασης<text:s/>υπέρ<text:s/>του<text:s/>κύρους<text:s/>της<text:s/>απόφασης<text:s/>του<text:s/>πρωτοβάθμιου<text:s/>συμβουλίου.<text:s/>Η<text:s/>παρέμβαση<text:s/>μπορεί<text:s/>να<text:s/>ασκηθεί<text:s/>έως<text:s/>δέκα<text:s/>(10)<text:s/>ημέρες<text:s/>πριν<text:s/>από<text:s/>τη<text:s/>συνεδρίαση.<text:s/>Ο<text:s/>προσφεύγων<text:s/>και<text:s/>οι<text:s/>παρεμβαίνοντες<text:s/>έχουν<text:s/>δικαίωμα<text:s/>να<text:s/>μελετήσουν<text:s/>τον<text:s/>φάκελο,<text:s/>να<text:s/>λάβουν<text:s/>αντίγραφα<text:s/>των<text:s/>στοιχείων<text:s/>που<text:s/>περιέχονται<text:s/>σε<text:s/>αυτόν<text:s/>και<text:s/>να<text:s/>υποβάλουν<text:s/>υπομνήματα<text:s/>έως<text:s/>τρεις<text:s/>(3)<text:s/>ημέρες<text:s/>πριν<text:s/>από<text:s/>τη<text:s/>συνεδρίαση.<text:s/>Οι<text:s/>διάδικοι<text:s/>έχουν<text:s/>δικαίωμα<text:s/>να<text:s/>παρίστανται<text:s/>κατά<text:s/>τη<text:s/>συνεδρίαση,<text:s/>να<text:s/>αναπτύσσουν<text:s/>προφορικά<text:s/>τις<text:s/>απόψεις<text:s/>τους<text:s/>είτε<text:s/>αυτοπροσώπως<text:s/>είτε<text:s/>μετά<text:s/>ή<text:s/>διά<text:s/>δικηγόρου<text:s/>και<text:s/>να<text:s/>καταθέτουν<text:s/>υπομνήματα<text:s/>εντός<text:s/>της<text:s/>προθεσμίας<text:s/>που<text:s/>τους<text:s/>χορηγει<text:s/>ο<text:s/>πρόεδρος.<text:s/>Το<text:s/>συμβούλιο,<text:s/>αν<text:s/>δεχθεί<text:s/>την<text:s/>προσφυγή,<text:s/>αποφασίζει<text:s/>οριστικά<text:s/>επί<text:s/>της<text:s/>ουσίας.<text:s/>Οι<text:s/>αποφάσεις<text:s/>του,<text:s/>όπως<text:s/>και<text:s/>οι<text:s/>αποφάσεις<text:s/>του<text:s/>πρωτοβάθμιου<text:s/>δικαστικού<text:s/>συμβουλίου<text:s/>που<text:s/>δεν<text:s/>προσβλήθηκαν<text:s/>με<text:s/>προσφυγή,<text:s/>δεν<text:s/>υπόκεινται<text:s/>σε<text:s/>ένδικα<text:s/>μέσα.</text:span></text:p>
      <text:p text:style-name="P1736"><text:span text:style-name="T1736_1">7.</text:span><text:span text:style-name="T1736_2"><text:s/>Η<text:s/>μετάταξη<text:s/>διενεργείται,<text:s/>μετά<text:s/>από<text:s/>σύμφωνη<text:s/>γνώμη<text:s/>του<text:s/>πρωτοβάθμιου<text:s/>δικαστικού<text:s/>συμβουλίου<text:s/>που<text:s/>είτε<text:s/>δεν<text:s/>προσβλήθηκε<text:s/>με<text:s/>προσφυγή<text:s/>είτε<text:s/>αυτή<text:s/>απορρίφθηκε<text:s/>ή<text:s/>του<text:s/>δευτεροβάθμιου<text:s/>δικαστικού<text:s/>συμβουλίου,<text:s/>με<text:s/>κοινή<text:s/>απόφαση<text:s/>των<text:s/>αρμοδίων<text:s/>οργάνων<text:s/>του<text:s/>Υπουργείου<text:s/>Δικαιοσύνης<text:s/>και<text:s/>της<text:s/>κατά<text:s/>περίπτωση<text:s/>υπηρεσίας<text:s/>προέλευσης,<text:s/>που<text:s/>δημοσιεύεται<text:s/>σε<text:s/>περίληψη<text:s/>στην<text:s/>Εφημερίδα<text:s/>της<text:s/>Κυβερνήσεως.</text:span></text:p>
      <text:p text:style-name="P1737"><text:span text:style-name="T1737_1">8.</text:span><text:span text:style-name="T1737_2"><text:s/>Θέσεις<text:s/>για<text:s/>τις<text:s/>οποίες<text:s/>εκδόθηκε<text:s/>προκήρυξη<text:s/>πλήρωσής<text:s/>τους<text:s/>με<text:s/>διορισμό<text:s/>δεν<text:s/>καλύπτονται<text:s/>με<text:s/>μετάταξη.</text:span></text:p>
      <text:p text:style-name="P1738"><text:span text:style-name="T1738_1">9.</text:span><text:span text:style-name="T1738_2"><text:s/>Οι<text:s/>μεταταγέντες<text:s/>στο<text:s/>Ελεγκτικό<text:s/>Συνέδριο<text:s/>υπάλληλοι<text:s/>απαιτείται,<text:s/>για<text:s/>να<text:s/>καταλάβουν<text:s/>θέση<text:s/>προϊσταμένου<text:s/>τμήματος,<text:s/>να<text:s/>υπηρετήσουν<text:s/>επί<text:s/>πέντε<text:s/>(5)<text:s/>έτη<text:s/>στο<text:s/>Ελεγκτικό<text:s/>Συνέδριο<text:s/>και<text:s/>για<text:s/>να<text:s/>καταλάβουν<text:s/>θέση<text:s/>επιτρόπου<text:s/>να<text:s/>υπηρετήσουν<text:s/>επί<text:s/>τρία<text:s/>(3)<text:s/>έτη<text:s/>σε<text:s/>θέση<text:s/>προϊσταμένου<text:s/>τμήματος<text:s/>και<text:s/>να<text:s/>έχουν<text:s/>συνολική<text:s/>δημόσια<text:s/>υπηρεσία<text:s/>τουλάχιστον<text:s/>δεκαοκτώ<text:s/>(18)<text:s/>ετών.</text:span></text:p>
      <text:h text:style-name="P1739" text:outline-level="6"><text:span text:style-name="T1739_1">Άρθρο<text:s/>227</text:span></text:h>
      <text:h text:style-name="P1740" text:outline-level="6"><text:span text:style-name="T1740_1">Μεταβατική<text:s/>διάταξη<text:s/>για<text:s/>τους<text:s/>δικαστικούς<text:s/>υπαλλήλους<text:s/>του<text:s/>τομέα<text:s/>ε’<text:s/>του<text:s/>άρθρου<text:s/>16<text:s/>του</text:span></text:h>
      <text:p text:style-name="P1741"><text:span text:style-name="T1741_1">Κώδικα<text:s/>Δικαστικών<text:s/>Υπαλλήλων<text:s/>(ν.<text:s/>2812/2000)</text:span></text:p>
      <text:p text:style-name="P1742"><text:span text:style-name="T1742_1">1.</text:span><text:span text:style-name="T1742_2"><text:s/>Μέχρι<text:s/>την<text:s/>ολοκλήρωση<text:s/>της<text:s/>διαδικασίας<text:s/>κατάργησης<text:s/>των<text:s/>έμμισθων<text:s/>υποθηκοφυλακείων<text:s/>και<text:s/>των<text:s/>κτηματολο-<text:s/>γικών<text:s/>γραφείων,<text:s/>όπως<text:s/>ορίζεται<text:s/>στα<text:s/>άρθρα<text:s/>1<text:s/>και<text:s/>20<text:s/>του<text:s/>ν.<text:s/>4512/2018<text:s/>(Α’<text:s/>5),<text:s/>οι<text:s/>δικαστικοί<text:s/>υπάλληλοι<text:s/>που<text:s/>υπηρετούν<text:s/>σε<text:s/>αυτά<text:s/>διέπονται<text:s/>από<text:s/>τον<text:s/>ν.<text:s/>2812/2000<text:s/>(Α’<text:s/>67)<text:s/>για<text:s/>όσα<text:s/>ζητήματα<text:s/>υπηρεσιακής<text:s/>κατάστασης<text:s/>δεν<text:s/>ρυθμίζονται<text:s/>από<text:s/>τον<text:s/>ν.<text:s/>4512/2018.</text:span></text:p>
      <text:p text:style-name="P1743"><text:span text:style-name="T1743_1">2.</text:span><text:span text:style-name="T1743_2"><text:s/>Οι<text:s/>υπάλληλοι<text:s/>που<text:s/>μετατάσσονται<text:s/>σε<text:s/>κλάδο<text:s/>δικαστικών<text:s/>υπαλλήλων,<text:s/>σύμφωνα<text:s/>με<text:s/>την<text:s/>παρ.<text:s/>4<text:s/>του<text:s/>άρθρου<text:s/>20<text:s/>του<text:s/>ν.<text:s/>4512/2018,<text:s/>από<text:s/>την<text:s/>ημερομηνία<text:s/>ενεργοποίησης<text:s/>της<text:s/>μετάταξής<text:s/>τους,<text:s/>διέπονται<text:s/>από<text:s/>τον<text:s/>παρόντα.<text:s/>Οι<text:s/>υπάλληλοι<text:s/>που<text:s/>μετατάσσονται<text:s/>σε<text:s/>άλλες<text:s/>υπηρεσίες,<text:s/>σύμφωνα<text:s/>με<text:s/>την<text:s/>ίδια<text:s/>διάταξη,<text:s/>από<text:s/>την<text:s/>ημερομηνία<text:s/>ενεργοποίησης<text:s/>της<text:s/>μετάταξής<text:s/>τους,<text:s/>διέπονται<text:s/>από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h text:style-name="P1744" text:outline-level="6"><text:span text:style-name="T1744_1">Άρθρο<text:s/>228</text:span></text:h>
      <text:h text:style-name="P1745" text:outline-level="6"><text:span text:style-name="T1745_1">Μεταβατική<text:s/>διάταξη<text:s/>για<text:s/>την<text:s/>επιλογή<text:s/>προϊσταμένων</text:span></text:h>
      <text:p text:style-name="P1746"><text:span text:style-name="T1746_1">1.</text:span><text:span text:style-name="T1746_2"><text:s/>Εντός<text:s/>δέκα<text:s/>(10)<text:s/>ημερών<text:s/>από<text:s/>τη<text:s/>δημοσίευση<text:s/>του<text:s/>παρόντος,<text:s/>ο<text:s/>Υπουργός<text:s/>Δικαιοσύνης<text:s/>αποστέλλει<text:s/>στον<text:s/>Πρόεδρο<text:s/>του<text:s/>ΕΚΔΔΑ<text:s/>το<text:s/>αίτημα<text:s/>περί<text:s/>κίνησης<text:s/>της<text:s/>διαδικασίας<text:s/>για<text:s/>τη<text:s/>διεξαγωγή<text:s/>του<text:s/>σεμιναρίου<text:s/>που<text:s/>προβλέπεται<text:s/>στο<text:s/>άρθρο<text:s/>145<text:s/>του<text:s/>Κώδικα.<text:s/>Το<text:s/>ΕΚΔΔΑ/ΙΝΕΠ<text:s/>ολοκληρώνει<text:s/>τη<text:s/>διαδικασία<text:s/>του<text:s/>σεμιναρίου,<text:s/>με<text:s/>την<text:s/>αποστολή<text:s/>στο<text:s/>Υπουργείο<text:s/>Δικαιοσύνης<text:s/>της<text:s/>βαθμολογίας<text:s/>των<text:s/>υπαλλήλων<text:s/>που<text:s/>θα<text:s/>έχουν<text:s/>μετάσχει,<text:s/>το<text:s/>συντομότερο<text:s/>και,<text:s/>πάντως,<text:s/>εντός<text:s/>δεκαπέντε<text:s/>(15)<text:s/>μηνών<text:s/>από<text:s/>την<text:s/>περιέλευση<text:s/>σε<text:s/>αυτό<text:s/>του<text:s/>αιτήματος<text:s/>του<text:s/>Υπουργού.</text:span></text:p>
      <text:p text:style-name="P1747"><text:span text:style-name="T1747_1">2.</text:span><text:span text:style-name="T1747_2"><text:s/>Εντός<text:s/>δέκα<text:s/>(10)<text:s/>ημερών<text:s/>από<text:s/>την<text:s/>έναρξη<text:s/>ισχύος<text:s/>του<text:s/>παρόντος,<text:s/>ο<text:s/>Υπουργός<text:s/>Δικαιοσύνης<text:s/>αποστέλλει<text:s/>στον<text:s/>Πρόεδρο<text:s/>του<text:s/>ΑΣΕΠ<text:s/>το<text:s/>αίτημα<text:s/>περί<text:s/>κίνησης<text:s/>της<text:s/>διαδικασίας<text:s/>για<text:s/>τη<text:s/>διεξαγωγή<text:s/>του<text:s/>γραπτού<text:s/>διαγωνισμού<text:s/>που<text:s/>προβλέπεται<text:s/>στο<text:s/>άρθρο<text:s/>145<text:s/>του<text:s/>Κώδικα.<text:s/>Το<text:s/>ΑΣΕΠ<text:s/>ολοκληρώνει<text:s/>τη<text:s/>διαδικασία<text:s/>της<text:s/>γραπτής<text:s/>εξέτασης,<text:s/>με<text:s/>την<text:s/>αποστολή<text:s/>στο<text:s/>Υπουργείο<text:s/>Δικαιοσύνης<text:s/>της<text:s/>βαθμολογίας<text:s/>των<text:s/>υπαλλήλων<text:s/>που<text:s/>θα<text:s/>έχουν<text:s/>μετάσχει,<text:s/>το<text:s/>συντομότερο<text:s/>και,<text:s/>πάντως,<text:s/>εντός<text:s/>εννέα<text:s/>(9)<text:s/>μηνών<text:s/>από<text:s/>την<text:s/>περιέλευση<text:s/>σε<text:s/>αυτό<text:s/>του<text:s/>αιτήματος<text:s/>του<text:s/>Υπουργού.</text:span></text:p>
      <text:p text:style-name="P1748"><text:span text:style-name="T1748_1">3.</text:span><text:span text:style-name="T1748_2"><text:s/>Μέχρι<text:s/>την<text:s/>ολοκλήρωση<text:s/>των<text:s/>διαδικασιών<text:s/>που<text:s/>προ-<text:s/>βλέπονται<text:s/>στις<text:s/>παρ.<text:s/>1<text:s/>και<text:s/>2,<text:s/>η<text:s/>επιλογή<text:s/>προϊσταμένων<text:s/>δεν<text:s/>γίνεται<text:s/>σύμφωνα<text:s/>με<text:s/>το<text:s/>άρθρο<text:s/>145,<text:s/>αλλά<text:s/>κατά<text:s/>τις<text:s/>παρ.<text:s/>5<text:s/>και<text:s/>6<text:s/>του<text:s/>άρθρου<text:s/>72<text:s/>του<text:s/>ν.<text:s/>2812/2000.</text:span></text:p>
      <text:p text:style-name="P1749"><text:span text:style-name="T1749_1">4.</text:span><text:span text:style-name="T1749_2"><text:s/>Η<text:s/>αδικαιολόγητη<text:s/>καθυστέρηση<text:s/>κατά<text:s/>την<text:s/>εκτέλεση<text:s/>του<text:s/>καθήκοντος<text:s/>υπαλλήλου<text:s/>στο<text:s/>πλαίσιο<text:s/>των<text:s/>διαδικασιών<text:s/>των<text:s/>παρ.<text:s/>1<text:s/>και<text:s/>2<text:s/>συνιστά<text:s/>πειθαρχικό<text:s/>παράπτωμα.</text:span></text:p>
      <text:h text:style-name="P1750" text:outline-level="6"><text:span text:style-name="T1750_1">Άρθρο<text:s/>229</text:span></text:h>
      <text:h text:style-name="P1751" text:outline-level="6"><text:span text:style-name="T1751_1">Μεταβατική<text:s/>διάταξη<text:s/>για<text:s/>τα<text:s/>δικαστικά<text:s/>και<text:s/>υπηρεσιακά<text:s/>συμβούλια</text:span></text:h>
      <text:p text:style-name="P1752"><text:span text:style-name="T1752_1">1.</text:span><text:span text:style-name="T1752_2"><text:s/>Έως<text:s/>τη<text:s/>συγκρότηση<text:s/>των<text:s/>δικαστικών<text:s/>και<text:s/>υπηρεσιακών<text:s/>συμβουλίων<text:s/>κατά<text:s/>το<text:s/>άρθρο<text:s/>85,<text:s/>εξακολουθούν<text:s/>να<text:s/>λειτουργούν<text:s/>τα<text:s/>υφιστάμενα<text:s/>μέχρι<text:s/>την<text:s/>έναρξη<text:s/>ισχύος<text:s/>του<text:s/>παρόντος.</text:span></text:p>
      <text:p text:style-name="P1753"><text:span text:style-name="T1753_1">2.</text:span><text:span text:style-name="T1753_2"><text:s/>Έως<text:s/>την<text:s/>έκδοση<text:s/>της<text:s/>υπουργικής<text:s/>απόφασης<text:s/>που<text:s/>προβλέπεται<text:s/>από<text:s/>την<text:s/>παρ.<text:s/>13<text:s/>του<text:s/>άρθρου<text:s/>86,<text:s/>εφαρμόζονται<text:s/>οι<text:s/>διατάξεις<text:s/>που<text:s/>ισχύουν<text:s/>μέχρι<text:s/>την<text:s/>έναρξη<text:s/>ισχύος<text:s/>του<text:s/>παρόντος.</text:span></text:p>
      <text:h text:style-name="P1754" text:outline-level="6"><text:span text:style-name="T1754_1">Άρθρο<text:s/>230</text:span></text:h>
      <text:h text:style-name="P1755" text:outline-level="6"><text:span text:style-name="T1755_1">Μεταβατική<text:s/>διάταξη<text:s/>για<text:s/>κώλυμα<text:s/>διορισμού,<text:s/>ανάκληση<text:s/>διορισμού<text:s/>και<text:s/>αναδιορισμό</text:span></text:h>
      <text:p text:style-name="P1756"><text:span text:style-name="T1756_1">1<text:s/>.Το<text:s/>άρθρο<text:s/>16<text:s/>εφαρμόζεται<text:s/>και<text:s/>για<text:s/>τους<text:s/>διορισμούς<text:s/>δικαστικών<text:s/>υπαλλήλων<text:s/>που<text:s/>έγιναν<text:s/>πριν<text:s/>από<text:s/>την<text:s/>έναρξη<text:s/>ισχύος<text:s/>του<text:s/>παρόντος.</text:span></text:p>
      <text:p text:style-name="P1757"><text:span text:style-name="T1757_1">2<text:s/>.<text:s/>Το<text:s/>άρθρο<text:s/>17<text:s/>εφαρμόζεται<text:s/>και<text:s/>για<text:s/>τους<text:s/>δικαστικούς<text:s/>υπαλλήλους<text:s/>που<text:s/>εξήλθαν<text:s/>της<text:s/>υπηρεσίας<text:s/>πριν<text:s/>από<text:s/>την<text:s/>έναρξη<text:s/>ισχύος<text:s/>του<text:s/>παρόντος.</text:span></text:p>
      <text:h text:style-name="P1758" text:outline-level="6"><text:span text:style-name="T1758_1">Άρθρο<text:s/>231</text:span></text:h>
      <text:h text:style-name="P1759" text:outline-level="6"><text:span text:style-name="T1759_1">Θητεία<text:s/>υπηρετούντων<text:s/>προϊσταμένων</text:span></text:h>
      <text:p text:style-name="P1760"><text:span text:style-name="T1760_1">Οι<text:s/>κατά<text:s/>την<text:s/>έναρξη<text:s/>ισχύος<text:s/>του<text:s/>παρόντος<text:s/>προϊστάμενοι<text:s/>γενικών<text:s/>διευθύνσεων,<text:s/>διευθύνσεων,<text:s/>τμημάτων<text:s/>ή<text:s/>αντίστοιχου<text:s/>επιπέδου<text:s/>οργανικών<text:s/>μονάδων<text:s/>εξακολουθούν<text:s/>να<text:s/>ασκούν<text:s/>τα<text:s/>καθήκοντά<text:s/>τους<text:s/>έως<text:s/>τη<text:s/>λήξη<text:s/>της<text:s/>θητείας<text:s/>για<text:s/>την<text:s/>οποία<text:s/>έχουν<text:s/>επιλεγεί<text:s/>σύμφωνα<text:s/>με<text:s/>τις<text:s/>προϊσχύ-<text:s/>ουσες<text:s/>διατάξεις.</text:span></text:p>
      <text:h text:style-name="P1761" text:outline-level="6"><text:span text:style-name="T1761_1">Άρθρο<text:s/>232</text:span></text:h>
      <text:h text:style-name="P1762" text:outline-level="6"><text:span text:style-name="T1762_1">Πειθαρχικές<text:s/>διατάξεις</text:span></text:h>
      <text:p text:style-name="P1763"><text:span text:style-name="T1763_1">1.</text:span><text:span text:style-name="T1763_2"><text:s/>Για<text:s/>τη<text:s/>δίωξη<text:s/>πειθαρχικών<text:s/>παραπτωμάτων<text:s/>που<text:s/>έχουν<text:s/>τελεστεί<text:s/>πριν<text:s/>από<text:s/>την<text:s/>ημερομηνία<text:s/>δημοσίευσης<text:s/>του<text:s/>παρόντος,<text:s/>εφόσον<text:s/>δεν<text:s/>έχει<text:s/>ασκηθεί<text:s/>πειθαρχική<text:s/>δίωξη<text:s/>κατά<text:s/>την<text:s/>ημερομηνία<text:s/>αυτή,<text:s/>εφαρμόζονται<text:s/>οι<text:s/>διαδικαστικές<text:s/>και<text:s/>ουσιαστικές<text:s/>διατάξεις<text:s/>του<text:s/>παρόντος.</text:span></text:p>
      <text:p text:style-name="P1764"><text:span text:style-name="T1764_1">2.</text:span><text:span text:style-name="T1764_2"><text:s/>Για<text:s/>τα<text:s/>πειθαρχικά<text:s/>παραπτώματα<text:s/>για<text:s/>τα<text:s/>οποία<text:s/>κατά<text:s/>τη<text:s/>δημοσίευση<text:s/>του<text:s/>παρόντος<text:s/>έχει<text:s/>ασκηθεί<text:s/>πειθαρχική<text:s/>δίωξη<text:s/>χωρίς<text:s/>να<text:s/>έχει<text:s/>εκδοθεί<text:s/>οριστική<text:s/>απόφαση,<text:s/>εφαρμόζονται<text:s/>οι<text:s/>ευμενέστερες<text:s/>ουσιαστικές<text:s/>διατάξεις.<text:s/>Ως<text:s/>προς<text:s/>τα<text:s/>θέματα<text:s/>διαδικασίας<text:s/>εφαρμόζονται<text:s/>οι<text:s/>διατάξεις<text:s/>του<text:s/>παρόντος<text:s/>και<text:s/>οι<text:s/>σχετικές<text:s/>δίκες<text:s/>μεταβιβάζονται<text:s/>στα<text:s/>όργανα<text:s/>που<text:s/>προβλέπονται<text:s/>από<text:s/>τον<text:s/>παρόντα.</text:span></text:p>
      <text:p text:style-name="P1765"><text:span text:style-name="T1765_1">3.</text:span><text:span text:style-name="T1765_2"><text:s/>Το<text:s/>επιτρεπτό<text:s/>της<text:s/>προσβολής<text:s/>σε<text:s/>δευτεροβάθμιο<text:s/>πειθαρχικό<text:s/>όργανο<text:s/>των<text:s/>αποφάσεων<text:s/>που<text:s/>εκδόθηκαν<text:s/>πριν<text:s/>από<text:s/>τη<text:s/>δημοσίευση<text:s/>του<text:s/>παρόντος<text:s/>κρίνεται<text:s/>με<text:s/>βάση<text:s/>τις<text:s/>προϊσχύουσες<text:s/>διατάξεις.<text:s/>Στις<text:s/>υποθέσεις<text:s/>στις<text:s/>οποίες<text:s/>κατά<text:s/>τη<text:s/>δημοσίευση<text:s/>του<text:s/>παρόντος<text:s/>εκκρεμεί<text:s/>έφεση<text:s/>που<text:s/>έχει<text:s/>ασκηθεί<text:s/>παραδεκτώς<text:s/>σύμφωνα<text:s/>με<text:s/>τις<text:s/>προϊσχύουσες<text:s/>διατάξεις,<text:s/>εφαρμόζονται<text:s/>εφεξής<text:s/>οι<text:s/>διαδικαστικές<text:s/>διατάξεις<text:s/>του<text:s/>παρόντος.</text:span></text:p>
      <text:p text:style-name="P1766"><text:span text:style-name="T1766_1">4.</text:span><text:span text:style-name="T1766_2"><text:s/>Για<text:s/>την<text:s/>παραγραφή<text:s/>πειθαρχικών<text:s/>παραπτωμάτων<text:s/>που<text:s/>έχουν<text:s/>τελεστεί<text:s/>πριν<text:s/>από<text:s/>τη<text:s/>δημοσίευση<text:s/>του<text:s/>παρόντος,<text:s/>εφαρμόζονται<text:s/>οι<text:s/>διατάξεις<text:s/>αυτού,<text:s/>αν<text:s/>είναι<text:s/>ευνοϊκότερες.</text:span></text:p>
      <text:h text:style-name="P1767" text:outline-level="6"><text:span text:style-name="T1767_1">Άρθρο<text:s/>233</text:span></text:h>
      <text:h text:style-name="P1768" text:outline-level="6"><text:span text:style-name="T1768_1">Έκδοση<text:s/>κανονιστικών<text:s/>πράξεων</text:span></text:h>
      <text:p text:style-name="P1769"><text:span text:style-name="T1769_1">Μέχρι<text:s/>την<text:s/>έκδοση<text:s/>των<text:s/>κανονιστικών<text:s/>προεδρικών<text:s/>διαταγμάτων<text:s/>και<text:s/>υπουργικών<text:s/>αποφάσεων<text:s/>που<text:s/>προβλέ-<text:s/>πονται<text:s/>από<text:s/>τον<text:s/>παρόντα,<text:s/>εφαρμόζονται<text:s/>οι<text:s/>αντίστοιχες<text:s/>διατάξεις<text:s/>που<text:s/>ισχύουν<text:s/>κατά<text:s/>τη<text:s/>δημοσίευσή<text:s/>του,<text:s/>εκτός<text:s/>αν<text:s/>ορίζεται<text:s/>διαφορετικά<text:s/>στις<text:s/>επιμέρους<text:s/>διατάξεις<text:s/>του.</text:span></text:p>
      <text:h text:style-name="P1770" text:outline-level="6"><text:span text:style-name="T1770_1">Άρθρο<text:s/>234</text:span></text:h>
      <text:h text:style-name="P1771" text:outline-level="6"><text:span text:style-name="T1771_1">Κατάργηση<text:s/>διατάξεων</text:span></text:h>
      <text:p text:style-name="P1772"><text:span text:style-name="T1772_1">1.</text:span><text:span text:style-name="T1772_2"><text:s/>Με<text:s/>την<text:s/>επιφύλαξη<text:s/>των<text:s/>άρθρων<text:s/>227<text:s/>έως<text:s/>230,<text:s/>από<text:s/>την<text:s/>έναρξη<text:s/>ισχύος<text:s/>του<text:s/>παρόντος<text:s/>καταργείται<text:s/>ο<text:s/>ν.<text:s/>2812/2000<text:s/>(Α’<text:s/>67).</text:span></text:p>
      <text:p text:style-name="P1773"><text:span text:style-name="T1773_1">2.</text:span><text:span text:style-name="T1773_2"><text:s/>Κάθε<text:s/>διάταξη<text:s/>γενική<text:s/>ή<text:s/>ειδική<text:s/>που<text:s/>είναι<text:s/>αντίθετη<text:s/>προς<text:s/>τις<text:s/>διατάξεις<text:s/>του<text:s/>παρόντος<text:s/>Κώδικα<text:s/>ή<text:s/>αναφέρεται<text:s/>σε<text:s/>θέματα<text:s/>που<text:s/>ρυθμίζονται<text:s/>από<text:s/>αυτόν,<text:s/>δεν<text:s/>εφαρμόζεται<text:s/>στους<text:s/>δικαστικούς<text:s/>υπαλλήλους.</text:span></text:p>
      <text:p text:style-name="P1774"><text:span text:style-name="T1774_1">3.</text:span><text:span text:style-name="T1774_2"><text:s/>Όπου<text:s/>στην<text:s/>κείμενη<text:s/>νομοθεσία<text:s/>αναφέρεται<text:s/>ο<text:s/>ν.<text:s/>2812/<text:s/>2000<text:s/>και<text:s/>ο<text:s/>Κώδικας<text:s/>που<text:s/>κυρώθηκε<text:s/>με<text:s/>αυτόν,<text:s/>νοούνται<text:s/>εφεξής<text:s/>ο<text:s/>παρών<text:s/>Κώδικας<text:s/>και<text:s/>ο<text:s/>κυρωτικός<text:s/>του<text:s/>νόμος.</text:span></text:p>
      <text:h text:style-name="P1775" text:outline-level="1"><text:span text:style-name="T1775_1">ΜΕΡΟΣ<text:s/></text:span></text:h>
      <text:h text:style-name="P1776" text:outline-level="1"><text:span text:style-name="T1776_1">ΔΩΔΕΚΑΤΟ</text:span></text:h>
      <text:p text:style-name="P1777"><text:span text:style-name="T1777_1">ΛΟΙΠΕΣ<text:s/>ΕΠΕΙΓΟΥΣΕΣ<text:s/>ΔΙΑΤΑΞΕΙΣ</text:span></text:p>
      <text:h text:style-name="P1778" text:outline-level="6"><text:span text:style-name="T1778_1">Άρθρο<text:s/>235</text:span></text:h>
      <text:h text:style-name="P1779" text:outline-level="6"><text:span text:style-name="T1779_1">Διαγωνισμός<text:s/>υποψήφιων<text:s/>δικηγόρων</text:span></text:h>
      <text:p text:style-name="P1780"><text:span text:style-name="T1780_1">Ο<text:s/>διαγωνισμός<text:s/>υποψήφιων<text:s/>δικηγόρων<text:s/>Α’<text:s/>και<text:s/>Β’<text:s/>εξεταστικής<text:s/>περιόδου<text:s/>2021<text:s/>δύναται,<text:s/>κατ’<text:s/>εξαίρεση,<text:s/>να<text:s/>διενερ-<text:s/>γηθεί<text:s/>είτε<text:s/>προφορικά<text:s/>είτε<text:s/>γραπτά,<text:s/>υπό<text:s/>την<text:s/>προϋπόθεση<text:s/>ότι<text:s/>τηρούνται<text:s/>τα<text:s/>ισχύοντα<text:s/>υγειονομικά<text:s/>μέτρα<text:s/>και<text:s/>περιορισμοί.<text:s/>Ο<text:s/>ως<text:s/>άνω<text:s/>διαγωνισμός<text:s/>δύναται<text:s/>να<text:s/>διενεργηθεί<text:s/>και<text:s/>εξ<text:s/>αποστάσεως<text:s/>μέσω<text:s/>ψηφιακής<text:s/>πλατφόρμας<text:s/>ή<text:s/>άλλης<text:s/>διαδικτυακής<text:s/>εφαρμογής,<text:s/>υπό<text:s/>την<text:s/>προϋπόθεση<text:s/>ότι<text:s/>διασφαλίζονται<text:s/>η<text:s/>ταυτοποίηση/πιστοποίηση<text:s/>των<text:s/>υποψηφίων<text:s/>και<text:s/>η<text:s/>δυνατότητα<text:s/>επιτήρησής<text:s/>τους.</text:span></text:p>
      <text:p text:style-name="P1781"><text:span text:style-name="T1781_1">Με<text:s/>απόφαση<text:s/>της<text:s/>Συντονιστικής<text:s/>Επιτροπής<text:s/>της<text:s/>Ολομέλειας<text:s/>των<text:s/>Προέδρων<text:s/>των<text:s/>Δικηγορικών<text:s/>Συλλόγων<text:s/>της<text:s/>Ελλάδας,<text:s/>καθορίζονται<text:s/>ο<text:s/>ακριβής<text:s/>χρόνος<text:s/>διενέργειας<text:s/>του<text:s/>διαγωνισμού<text:s/>και<text:s/>κάθε<text:s/>άλλη<text:s/>αναγκαία<text:s/>λεπτομέρεια,<text:s/>τεχνικού<text:s/>ή<text:s/>διαδικαστικού<text:s/>χαρακτήρα,<text:s/>για<text:s/>τη<text:s/>διενέργεια<text:s/>του<text:s/>διαγωνισμού,<text:s/>κατά<text:s/>παρέκκλιση<text:s/>των<text:s/>άρθρων<text:s/>18<text:s/>επ.<text:s/>του<text:s/>Κώδικα<text:s/>Δικηγόρων.</text:span></text:p>
      <text:h text:style-name="P1782" text:outline-level="6"><text:span text:style-name="T1782_1">Άρθρο<text:s/>236</text:span></text:h>
      <text:h text:style-name="P1783" text:outline-level="6"><text:span text:style-name="T1783_1">Πρόεδρος<text:s/>της<text:s/>Αρχής<text:s/>Καταπολέμησης</text:span></text:h>
      <text:p text:style-name="P1784"><text:span text:style-name="T1784_1">της<text:s/>Νομιμοποίησης<text:s/>Εσόδων<text:s/>από<text:s/>Εγκληματικές</text:span></text:p>
      <text:p text:style-name="P1785"><text:span text:style-name="T1785_1">Δραστηριότητες<text:s/>-<text:s/>Τροποποίηση<text:s/>του<text:s/>άρθρου<text:s/>47<text:s/>του<text:s/>ν.<text:s/>4557/2018</text:span></text:p>
      <text:p text:style-name="P1786"><text:span text:style-name="T1786_1">Η<text:s/>παρ.<text:s/>5<text:s/>του<text:s/>άρθρου<text:s/>47<text:s/>του<text:s/>ν.<text:s/>4557/2018<text:s/>(Α’<text:s/>139)<text:s/>αντικαθίσταται<text:s/>ως<text:s/>εξής:</text:span></text:p>
      <text:p text:style-name="P1787"><text:span text:style-name="T1787_1">«5.<text:s/>Πρόεδρος<text:s/>της<text:s/>Αρχής<text:s/>ορίζεται<text:s/>ανώτατος<text:s/>εισαγγε-<text:s/>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-<text:s/>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-<text:s/>τεινομένου<text:s/>προσώπου.<text:s/>Ο<text:s/>Πρόεδρος<text:s/>της<text:s/>Αρχής<text:s/>είναι<text:s/>πλήρους<text:s/>απασχόλησης.».</text:span></text:p>
      <text:h text:style-name="P1788" text:outline-level="6"><text:span text:style-name="T1788_1">Άρθρο<text:s/>237</text:span></text:h>
      <text:h text:style-name="P1789" text:outline-level="6"><text:span text:style-name="T1789_1">Επαναπροσδιορισμός<text:s/>υποθέσεων<text:s/>του<text:s/>ν.<text:s/>3869/2010</text:span></text:h>
      <text:p text:style-name="P1790"><text:span text:style-name="T1790_1">Αιτήσεις<text:s/>ρύθμισης<text:s/>οφειλών<text:s/>του<text:s/>ν.<text:s/>3869/2010<text:s/>(Α’<text:s/>130),<text:s/>που<text:s/>εκκρεμούν<text:s/>σε<text:s/>πρώτο<text:s/>βαθμό,<text:s/>ανεξαρτήτως<text:s/>του<text:s/>χρόνου<text:s/>κατάθεσης<text:s/>του<text:s/>εισαγωγικού<text:s/>δικογράφου,<text:s/>και<text:s/>η<text:s/>συζήτηση<text:s/>των<text:s/>οποίων<text:s/>ματαιώθηκε<text:s/>κατά<text:s/>τη<text:s/>διάρκεια<text:s/>της<text:s/>αναστολής<text:s/>λειτουργίας<text:s/>των<text:s/>δικαστηρίων,<text:s/>λόγω<text:s/>των<text:s/>έκτακτων<text:s/>μέτρων<text:s/>προστασίας<text:s/>της<text:s/>δημόσιας<text:s/>υγείας<text:s/>από<text:s/>την<text:s/>πανδημία<text:s/>του<text:s/>κορωνοϊού<text:s/>COVID-19<text:s/>με<text:s/>πράξη<text:s/>του<text:s/>προέδρου<text:s/>του<text:s/>τμήματος<text:s/>ή<text:s/>του<text:s/>προϊσταμένου<text:s/>του<text:s/>δικαστηρίου<text:s/>και<text:s/>έχει<text:s/>οριστεί<text:s/>νέα<text:s/>ημέρα<text:s/>και<text:s/>ώρα<text:s/>συζήτησης<text:s/>μετά<text:s/>τις<text:s/>30.6.2021,<text:s/>εισάγονται<text:s/>προς<text:s/>συζήτηση<text:s/>υποχρεωτικά<text:s/>και<text:s/>αποκλειστικά<text:s/>σύμφωνα<text:s/>με<text:s/>τα<text:s/>άρθρα<text:s/>4Α<text:s/>έως<text:s/>4Κ<text:s/>του<text:s/>ν.<text:s/>3869/2010.<text:s/>Η<text:s/>αίτηση<text:s/>επαναπροσδιορισμού<text:s/>του<text:s/>παρόντος<text:s/>υποβάλλεται<text:s/>έως<text:s/>και<text:s/>τις<text:s/>15.7.2021.</text:span></text:p>
      <text:h text:style-name="P1791" text:outline-level="6"><text:span text:style-name="T1791_1">Άρθρο<text:s/>238</text:span></text:h>
      <text:h text:style-name="P1792" text:outline-level="6"><text:span text:style-name="T1792_1">Μετατάξεις<text:s/>πολιτικών<text:s/>διοικητικών<text:s/>υπαλλήλων<text:s/>στα<text:s/>δικαστήρια</text:span></text:h>
      <text:p text:style-name="P1793"><text:span text:style-name="T1793_1">Στο<text:s/>άρθρο<text:s/>3<text:s/>του<text:s/>ν.<text:s/>4440/2016<text:s/>(Α’<text:s/>224)<text:s/>προστίθεται<text:s/>παρ.<text:s/>8<text:s/>ως<text:s/>εξής:</text:span></text:p>
      <text:p text:style-name="P1794"><text:span text:style-name="T1794_1">«8.<text:s/>Ειδικά<text:s/>για<text:s/>τα<text:s/>δικαστήρια,<text:s/>τις<text:s/>εισαγγελίες<text:s/>και<text:s/>τις<text:s/>γενικές<text:s/>επιτροπείες<text:s/>της<text:s/>χώρας<text:s/>επιτρέπεται<text:s/>αποκλειστικά<text:s/>η<text:s/>μετάταξη<text:s/>των<text:s/>υπαλλήλων<text:s/>που<text:s/>ανήκουν<text:s/>οργανικά<text:s/>στους<text:s/>φορείς<text:s/>της<text:s/>παρ.<text:s/>1,<text:s/>μέσω<text:s/>των<text:s/>διαδικασιών<text:s/>των<text:s/>κύκλων<text:s/>του<text:s/>Ενιαίου<text:s/>Συστήματος<text:s/>Κινητικότητας.<text:s/>Αρμόδιο<text:s/>όργανο<text:s/>της<text:s/>κατά<text:s/>το<text:s/>άρθρο<text:s/>7<text:s/>αξιολόγησης<text:s/>των<text:s/>υποψηφίων<text:s/>είναι<text:s/>το<text:s/>κατά<text:s/>περίπτωση<text:s/>αρμόδιο<text:s/>δικαστικό<text:s/>συμβούλιο<text:s/>των<text:s/>ως<text:s/>άνω<text:s/>φορέων<text:s/>υποδοχής.<text:s/>Μετά<text:s/>την<text:s/>ολοκλήρωση<text:s/>της<text:s/>διαδικασίας<text:s/>αξιολόγησης<text:s/>και<text:s/>την<text:s/>επιλογή<text:s/>όσων<text:s/>υποψηφίων<text:s/>πληρούν<text:s/>τα<text:s/>απαιτούμενα<text:s/>προσόντα<text:s/>για<text:s/>την<text:s/>πλήρωση<text:s/>των<text:s/>οικείων<text:s/>θέσεων<text:s/>μόνιμων<text:s/>δικαστικών<text:s/>υπαλλήλων<text:s/>κατά<text:s/>τη<text:s/>διαδικασία<text:s/>του<text:s/>άρθρου<text:s/>223<text:s/>του<text:s/>Κώδικα<text:s/>Δικαστικών<text:s/>Υπαλλήλων,<text:s/>το<text:s/>αρμόδιο<text:s/>όργανο<text:s/>του<text:s/>Υπουργείου<text:s/>Δικαιοσύνης<text:s/>εκδίδει<text:s/>πράξη<text:s/>μετάταξης<text:s/>των<text:s/>υπαλλήλων<text:s/>που<text:s/>έχουν<text:s/>επιλεχθεί<text:s/>από<text:s/>το<text:s/>δικαστικό<text:s/>συμβούλιο.<text:s/>Μετά<text:s/>τη<text:s/>δημοσίευσή<text:s/>της<text:s/>στην<text:s/>Εφημερίδα<text:s/>της<text:s/>Κυβερνήσεως,<text:s/>η<text:s/>πράξη<text:s/>μετάταξης<text:s/>κοινοποιείται<text:s/>αμελλητί<text:s/>στην<text:s/>υπηρεσία<text:s/>προέλευσης<text:s/>του<text:s/>υπαλλήλου,<text:s/>καθώς<text:s/>και<text:s/>στον<text:s/>ίδιο,<text:s/>ο<text:s/>οποίος<text:s/>υποχρεούται<text:s/>να<text:s/>αναλάβει<text:s/>υπηρεσία<text:s/>στη<text:s/>νέα<text:s/>του<text:s/>θέση<text:s/>το<text:s/>αργότερο<text:s/>εντός<text:s/>ενός<text:s/>(1)<text:s/>μηνός<text:s/>από<text:s/>την<text:s/>πιο<text:s/>πάνω<text:s/>κοινοποίηση.».</text:span></text:p>
      <text:h text:style-name="P1795" text:outline-level="6"><text:span text:style-name="T1795_1">Άρθρο<text:s/>239</text:span></text:h>
      <text:h text:style-name="P1796" text:outline-level="6"><text:span text:style-name="T1796_1">Καθορισμός<text:s/>αριθμού<text:s/>εισακτέων<text:s/>-<text:s/>Τροποποίηση<text:s/>του<text:s/>άρθρου<text:s/>13Δ<text:s/>του<text:s/>ν.<text:s/>4186/2013</text:span></text:h>
      <text:p text:style-name="P1797"><text:span text:style-name="T1797_1">Στο<text:s/>δεύτερο<text:s/>εδάφιο<text:s/>της<text:s/>περ.<text:s/>θ’<text:s/>της<text:s/>παρ.<text:s/>1<text:s/>του<text:s/>άρθρου<text:s/>13Δ<text:s/>του<text:s/>ν.<text:s/>4186/2013<text:s/>(Α’<text:s/>193)<text:s/>η<text:s/>λέξη<text:s/>«Απριλίου»<text:s/>αντικαθίσταται<text:s/>από<text:s/>τη<text:s/>λέξη<text:s/>«Μαΐου»<text:s/>και<text:s/>η<text:s/>περ.<text:s/>θ’<text:s/>διαμορφώνεται<text:s/>ως<text:s/>εξής:</text:span></text:p>
      <text:p text:style-name="P1798"><text:span text:style-name="T1798_1">«θ)<text:s/>Ο<text:s/>καθορισμός<text:s/>του<text:s/>αριθμού<text:s/>εισακτέων<text:s/>ανά<text:s/>σχολή,<text:s/>τμήμα<text:s/>ή<text:s/>εισαγωγική<text:s/>κατεύθυνση<text:s/>των<text:s/>Α.Ε.Ι.,<text:s/>των<text:s/>Α.Ε.Α.<text:s/>και<text:s/>των<text:s/>Α.Σ.Τ.Ε..<text:s/>Η<text:s/>απόφαση<text:s/>του<text:s/>πρώτου<text:s/>εδαφίου<text:s/>εκδίδεται<text:s/>έως<text:s/>τις<text:s/>15<text:s/>Μαΐου<text:s/>κάθε<text:s/>έτους,<text:s/>ύστερα<text:s/>από<text:s/>γνώμη<text:s/>των<text:s/>σχολών,<text:s/>τμημάτων<text:s/>ή<text:s/>εισαγωγικών<text:s/>κατευθύνσεων<text:s/>και<text:s/>ισχύει<text:s/>για<text:s/>τις<text:s/>πανελλαδικές<text:s/>εξετάσεις<text:s/>του<text:s/>ίδιου<text:s/>σχολικού<text:s/>έτους.<text:s/>Στις<text:s/>περιπτώσεις<text:s/>των<text:s/>εισαγωγικών<text:s/>κατευθύνσεων,<text:s/>η<text:s/>γνώμη<text:s/>υποβάλλεται<text:s/>από<text:s/>το<text:s/>τμήμα,<text:s/>στο<text:s/>οποίο<text:s/>αυτές<text:s/>υπάγονται.».</text:span></text:p>
      <text:h text:style-name="P1799" text:outline-level="6"><text:span text:style-name="T1799_1">Άρθρο<text:s/>240</text:span></text:h>
      <text:h text:style-name="P1800" text:outline-level="6"><text:span text:style-name="T1800_1">Αρμοδιότητες<text:s/>πρυτανικού<text:s/>συμβουλίου<text:s/>-</text:span></text:h>
      <text:p text:style-name="P1801"><text:span text:style-name="T1801_1">Τροποποίηση<text:s/>των<text:s/>άρθρων<text:s/>12,<text:s/>15,<text:s/>16,<text:s/>17</text:span></text:p>
      <text:p text:style-name="P1802"><text:span text:style-name="T1802_1">και<text:s/>55<text:s/>του<text:s/>ν.<text:s/>4777/2021</text:span></text:p>
      <text:p text:style-name="P1803"><text:span text:style-name="T1803_1">1.</text:span><text:span text:style-name="T1803_2"><text:s/>Στις<text:s/>παρ.<text:s/>4<text:s/>και<text:s/>7<text:s/>του<text:s/>άρθρου<text:s/>12,<text:s/>στην<text:s/>παρ.<text:s/>3<text:s/>του<text:s/>άρθρου<text:s/>17<text:s/>και<text:s/>στην<text:s/>παρ.<text:s/>1<text:s/>του<text:s/>άρθρου<text:s/>55<text:s/>του<text:s/>ν.<text:s/>4777/2021<text:s/>(Α’<text:s/>25),<text:s/>όπου<text:s/>αναφέρεται<text:s/>η<text:s/>φράση<text:s/>«με<text:s/>απόφαση<text:s/>της<text:s/>συγκλήτου»,<text:s/>αντικαθίσταται<text:s/>από<text:s/>τη<text:s/>φράση<text:s/>«με<text:s/>απόφαση<text:s/>του<text:s/>πρυτανικού<text:s/>συμβουλίου».</text:span></text:p>
      <text:p text:style-name="P1804"><text:span text:style-name="T1804_1">2.</text:span><text:span text:style-name="T1804_2"><text:s/>α)<text:s/>Το<text:s/>πρώτο<text:s/>εδάφιο<text:s/>της<text:s/>παρ.<text:s/>2<text:s/>του<text:s/>άρθρου<text:s/>15<text:s/>του<text:s/>ν.<text:s/>4777/2021<text:s/>αντικαθίσταται<text:s/>και<text:s/>η<text:s/>παράγραφος<text:s/>διαμορφώνεται<text:s/>ως<text:s/>εξής:</text:span></text:p>
      <text:p text:style-name="P1805"><text:span text:style-name="T1805_1">«2.<text:s/>Η<text:s/>Ε.Α.Π.<text:s/>συγκροτείται<text:s/>με<text:s/>απόφαση<text:s/>του<text:s/>πρυτανικού<text:s/>συμβουλίου<text:s/>και<text:s/>κοινοποιείται<text:s/>στο<text:s/>Υπουργείο<text:s/>Παιδείας<text:s/>και<text:s/>Θρησκευμάτων<text:s/>και<text:s/>το<text:s/>Υπουργείο<text:s/>Προστασίας<text:s/>του<text:s/>Πολίτη.<text:s/>Η<text:s/>απόφαση<text:s/>του<text:s/>πρώτου<text:s/>εδαφίου<text:s/>εξαιρείται<text:s/>της<text:s/>υποχρεωτικής<text:s/>δημοσίευσης<text:s/>στο<text:s/>πρόγραμμα<text:s/>«ΔΙΑΥΓΕΙΑ»<text:s/>και<text:s/>τηρείται<text:s/>στο<text:s/>αρχείο<text:s/>του<text:s/>Α.Ε.Ι.<text:s/>υπό<text:s/>την<text:s/>ευθύνη<text:s/>του<text:s/>πρύτανη<text:s/>ή<text:s/>του<text:s/>αρμόδιου<text:s/>αντιπρύτανη.».</text:span></text:p>
      <text:p text:style-name="P1806"><text:span text:style-name="T1806_1">β)</text:span><text:span text:style-name="T1806_2"><text:tab/></text:span><text:span text:style-name="T1806_3">Οι<text:s/>Επιτροπές<text:s/>Ασφάλειας<text:s/>και<text:s/>Προστασίας<text:s/>των<text:s/>Α.Ε.Ι.<text:s/>που<text:s/>έχουν<text:s/>συγκροτηθεί<text:s/>μέχρι<text:s/>την<text:s/>έναρξη<text:s/>ισχύος<text:s/>του<text:s/>παρόντος<text:s/>είναι<text:s/>νόμιμες.</text:span></text:p>
      <text:p text:style-name="P1807"><text:span text:style-name="T1807_1">3.</text:span><text:span text:style-name="T1807_2"><text:s/>Η<text:s/>παρ.<text:s/>3<text:s/>του<text:s/>άρθρου<text:s/>16<text:s/>του<text:s/>ν.<text:s/>4777/2021<text:s/>αντικαθίσταται<text:s/>ως<text:s/>εξής:</text:span></text:p>
      <text:p text:style-name="P1808"><text:span text:style-name="T1808_1">«3.<text:s/>Εάν<text:s/>δεν<text:s/>είναι<text:s/>δυνατή<text:s/>η<text:s/>εφαρμογή<text:s/>του<text:s/>συστήματος<text:s/>ελεγχόμενης<text:s/>πρόσβασης<text:s/>στους<text:s/>εξωτερικούς<text:s/>χώρους<text:s/>του<text:s/>Α.Ε.Ι.<text:s/>με<text:s/>απόφαση<text:s/>του<text:s/>πρυτανικού<text:s/>συμβουλίου<text:s/>του<text:s/>Α.Ε.Ι.,<text:s/>το<text:s/>σύστημα<text:s/>ελεγχόμενης<text:s/>πρόσβασης<text:s/>εφαρμόζεται<text:s/>υποχρεωτικά<text:s/>στους<text:s/>εσωτερικούς<text:s/>χώρους<text:s/>του,<text:s/>όπως<text:s/>κτίρια<text:s/>και<text:s/>υποδομές.»</text:span></text:p>
      <text:p text:style-name="P1809"><text:span text:style-name="T1809_1">4.</text:span><text:span text:style-name="T1809_2"><text:s/>Η<text:s/>παρ.<text:s/>4<text:s/>του<text:s/>άρθρου<text:s/>17<text:s/>του<text:s/>ν.<text:s/>4777/2021<text:s/>αντικαθίσταται<text:s/>ως<text:s/>εξής:</text:span></text:p>
      <text:p text:style-name="P1810"><text:span text:style-name="T1810_1">«4.<text:s/>Με<text:s/>απόφαση<text:s/>του<text:s/>πρυτανικού<text:s/>συμβουλίου,<text:s/>η<text:s/>οποία<text:s/>κοινοποιείται<text:s/>στο<text:s/>Υπουργείο<text:s/>Παιδείας<text:s/>και<text:s/>Θρησκευμάτων<text:s/>και<text:s/>το<text:s/>Υπουργείο<text:s/>Προστασίας<text:s/>του<text:s/>Πολίτη,<text:s/>συγκροτείται<text:s/>η<text:s/>Ε.Α.Π.<text:s/>του<text:s/>άρθρου<text:s/>15<text:s/>σύμφωνα<text:s/>με<text:s/>την<text:s/>παρ.<text:s/>2<text:s/>του<text:s/>ίδιου<text:s/>άρθρου.».</text:span></text:p>
      <text:p text:style-name="P1811"><text:span text:style-name="T1811_1">5.</text:span><text:span text:style-name="T1811_2"><text:s/>Η<text:s/>παρ.<text:s/>5<text:s/>του<text:s/>άρθρου<text:s/>17<text:s/>του<text:s/>ν.<text:s/>4777/2021<text:s/>αντικαθίσταται<text:s/>ως<text:s/>εξής:</text:span></text:p>
      <text:p text:style-name="P1812"><text:span text:style-name="T1812_1">«5.<text:s/>Με<text:s/>απόφαση<text:s/>του<text:s/>πρυτανικού<text:s/>συμβουλίου<text:s/>του<text:s/>Α.Ε.Ι.<text:s/>διαπιστώνεται<text:s/>η<text:s/>μη<text:s/>δυνατότητα<text:s/>εφαρμογής<text:s/>του<text:s/>συστήματος<text:s/>ελεγχόμενης<text:s/>πρόσβασης<text:s/>στους<text:s/>εξωτερικούς<text:s/>χώρους<text:s/>του<text:s/>Α.Ε.Ι.<text:s/>σύμφωνα<text:s/>με<text:s/>την<text:s/>παρ.<text:s/>3<text:s/>του<text:s/>άρθρου<text:s/>16<text:s/>για<text:s/>την<text:s/>εφαρμογή<text:s/>της<text:s/>ίδιας<text:s/>διάταξης.».</text:span></text:p>
      <text:h text:style-name="P1813" text:outline-level="6"><text:span text:style-name="T1813_1">Άρθρο<text:s/>241</text:span></text:h>
      <text:h text:style-name="P1814" text:outline-level="6"><text:span text:style-name="T1814_1">Εφημερίες<text:s/>στα<text:s/>πανεπιστημιακά<text:s/>νοσοκομεία</text:span></text:h>
      <text:p text:style-name="P1815"><text:span text:style-name="T1815_1">Στις<text:s/>κατηγορίες<text:s/>επιστημονικού<text:s/>προσωπικού<text:s/>που<text:s/>δύ-<text:s/>ναται<text:s/>να<text:s/>εφημερεύουν<text:s/>στα<text:s/>πανεπιστημιακά<text:s/>νοσοκομεία<text:s/>Αρεταίειο<text:s/>και<text:s/>Αιγινήτειο<text:s/>συμπεριλαμβάνονται<text:s/>και<text:s/>τα<text:s/>μέλη<text:s/>Διδακτικού<text:s/>Ερευνητικού<text:s/>Προσωπικού<text:s/>(Δ.Ε.Π.),<text:s/>τα<text:s/>μέλη<text:s/>Εργαστηριακού<text:s/>Διδακτικού<text:s/>Προσωπικού<text:s/>(Ε.ΔΙ.Π.)<text:s/>και<text:s/>οι<text:s/>ακαδημαϊκοί<text:s/>υπότροφοι<text:s/>που<text:s/>υπηρετούν<text:s/>στα<text:s/>πανεπιστημιακά<text:s/>νοσοκομεία<text:s/>Αρεταίειο<text:s/>και<text:s/>Αιγινήτειο.<text:s/>Eπι-<text:s/>τρέπεται<text:s/>η<text:s/>συμμετοχή<text:s/>στο<text:s/>πρόγραμμα<text:s/>εφημεριών<text:s/>των<text:s/>ιατρών,<text:s/>οδοντιάτρων,<text:s/>νοσηλευτών,<text:s/>φαρμακοποιών,<text:s/>χημικών,<text:s/>βιοχημικών,<text:s/>κλινικών<text:s/>χημικών,<text:s/>βιολόγων,<text:s/>φυσικών<text:s/>νοσοκομείων<text:s/>-<text:s/>ακτινοφυσικών<text:s/>και<text:s/>ψυχολόγων<text:s/>που<text:s/>υπηρετούν<text:s/>στα<text:s/>πανεπιστημιακά<text:s/>νοσοκομεία,<text:s/>σύμφωνα<text:s/>με<text:s/>τις<text:s/>υπηρεσιακές<text:s/>ανάγκες.<text:s/>Η<text:s/>αμοιβή<text:s/>των<text:s/>εφημεριών<text:s/>των<text:s/>ιατρών,<text:s/>οδοντιάτρων,<text:s/>καθώς<text:s/>και<text:s/>των<text:s/>μελών<text:s/>Δ.Ε.Π.<text:s/>των<text:s/>Πανεπιστημίων<text:s/>καταβάλλεται<text:s/>σύμφωνα<text:s/>με<text:s/>τις<text:s/>κείμενες<text:s/>διατάξεις.<text:s/>Με<text:s/>κοινή<text:s/>απόφαση<text:s/>των<text:s/>Υπουργών<text:s/>Οικονομικών,<text:s/>Παιδείας<text:s/>και<text:s/>Θρησκευμάτων<text:s/>και<text:s/>Υγείας<text:s/>ορίζονται<text:s/>το<text:s/>ύψος<text:s/>της<text:s/>αμοιβής<text:s/>των<text:s/>λοιπών<text:s/>ανωτέρω<text:s/>κατηγοριών<text:s/>επιστημονικού<text:s/>προσωπικού<text:s/>για<text:s/>τις<text:s/>εφημερίες<text:s/>τους<text:s/>στα<text:s/>πανεπιστημιακά<text:s/>νοσοκομεία,<text:s/>καθώς<text:s/>και<text:s/>κάθε<text:s/>ζήτημα<text:s/>συναφές<text:s/>με<text:s/>την<text:s/>αμοιβή<text:s/>των<text:s/>εφημεριών<text:s/>τους.</text:span></text:p>
      <text:h text:style-name="P1816" text:outline-level="6"><text:span text:style-name="T1816_1">Άρθρο<text:s/>242</text:span></text:h>
      <text:h text:style-name="P1817" text:outline-level="6"><text:span text:style-name="T1817_1">Ρυθμίσεις<text:s/>για<text:s/>την<text:s/>πραγματοποίηση<text:s/>ή<text:s/>ολοκλήρωση<text:s/>πρακτικών,<text:s/>κλινικών<text:s/>ή<text:s/>εργαστηριακών<text:s/>ασκήσεων</text:span></text:h>
      <text:p text:style-name="P1818"><text:span text:style-name="T1818_1">1.</text:span><text:span text:style-name="T1818_2"><text:s/>Ο<text:s/>μέγιστος<text:s/>αριθμός<text:s/>των<text:s/>εξαμήνων<text:s/>φοίτησης<text:s/>που<text:s/>τίθεται<text:s/>ως<text:s/>προϋπόθεση<text:s/>προκειμένου<text:s/>να<text:s/>έχουν<text:s/>τη<text:s/>δυνατότητα<text:s/>να<text:s/>λάβουν<text:s/>πτυχίο<text:s/>πανεπιστημιακής<text:s/>εκπαίδευσης<text:s/>προπτυχιακοί<text:s/>φοιτητές<text:s/>τμημάτων<text:s/>ΤΕΙ,<text:s/>σύμφωνα<text:s/>με<text:s/>την<text:s/>παρ.<text:s/>5<text:s/>του<text:s/>άρθρου<text:s/>11,<text:s/>την<text:s/>παρ.<text:s/>5<text:s/>του<text:s/>άρθρου<text:s/>21,<text:s/>την<text:s/>παρ.<text:s/>5<text:s/>του<text:s/>άρθρου<text:s/>31,<text:s/>την<text:s/>παρ.<text:s/>5<text:s/>του<text:s/>άρθρου<text:s/>43<text:s/>και<text:s/>την<text:s/>παρ.<text:s/>5<text:s/>του<text:s/>άρθρου<text:s/>53<text:s/>του<text:s/>ν.<text:s/>4610/2019<text:s/>(Α’<text:s/>70),<text:s/>την<text:s/>παρ.<text:s/>5<text:s/>του<text:s/>άρθρου<text:s/>5<text:s/>και<text:s/>την<text:s/>παρ.<text:s/>5<text:s/>του<text:s/>άρθρου<text:s/>13<text:s/>του<text:s/>ν.<text:s/>4559/2018<text:s/>(Α’<text:s/>142),<text:s/>την<text:s/>παρ.<text:s/>5<text:s/>του<text:s/>άρθρου<text:s/>6<text:s/>και<text:s/>την<text:s/>παρ.<text:s/>5<text:s/>του<text:s/>άρθρου<text:s/>12<text:s/>του<text:s/>ν.<text:s/>4589/2019<text:s/>(Α’<text:s/>13),<text:s/>προσαυξάνεται,<text:s/>σε<text:s/>περίπτωση<text:s/>που<text:s/>στο<text:s/>ενδεικτικό<text:s/>πρόγραμμα<text:s/>σπουδών<text:s/>των<text:s/>Τμημάτων<text:s/>Τ.Ε.Ι.<text:s/>περιλαμβάνεται<text:s/>κλινική,<text:s/>πρακτική<text:s/>ή<text:s/>εργαστηριακή<text:s/>άσκηση,<text:s/>η<text:s/>πραγματοποίηση<text:s/>ή<text:s/>ολοκλήρωση<text:s/>των<text:s/>οποίων<text:s/>δεν<text:s/>κατέστη<text:s/>δυνατή<text:s/>μετά<text:s/>τη<text:s/>θέση<text:s/>σε<text:s/>εφαρμογή<text:s/>των<text:s/>διατάξεων<text:s/>περί<text:s/>λήψης<text:s/>μέτρων<text:s/>για<text:s/>τον<text:s/>περιορισμό<text:s/>της<text:s/>διασποράς<text:s/>του<text:s/>κορωνοϊού<text:s/>COVID-19.</text:span></text:p>
      <text:p text:style-name="P1819"><text:span text:style-name="T1819_1">2.</text:span><text:span text:style-name="T1819_2"><text:s/>Τα<text:s/>σύμφωνα<text:s/>με<text:s/>την<text:s/>παρ.<text:s/>1<text:s/>εξάμηνα<text:s/>φοίτησης<text:s/>προσαυξάνονται<text:s/>για<text:s/>χρονικό<text:s/>διάστημα<text:s/>ίσο<text:s/>με<text:s/>τον<text:s/>χρόνο<text:s/>που<text:s/>απαιτείται<text:s/>για<text:s/>την<text:s/>πραγματοποίηση<text:s/>ή<text:s/>ολοκλήρωση<text:s/>των<text:s/>ανωτέρω<text:s/>ασκήσεων,<text:s/>με<text:s/>απόφαση<text:s/>της<text:s/>συνέλευσης<text:s/>του<text:s/>οικείου<text:s/>τμήματος,<text:s/>σε<text:s/>κάθε<text:s/>περίπτωση<text:s/>λαμβανομένων<text:s/>υπόψη<text:s/>των<text:s/>ειδικότερων<text:s/>ρυθμίσεων<text:s/>και<text:s/>των<text:s/>μέτρων<text:s/>που<text:s/>επιβάλλονται<text:s/>για<text:s/>τον<text:s/>περιορισμό<text:s/>της<text:s/>διασποράς<text:s/>του<text:s/>κο-<text:s/>ρωνοϊού<text:s/>COVID-19.</text:span></text:p>
      <text:p text:style-name="P1820"><text:span text:style-name="T1820_1">3.</text:span><text:span text:style-name="T1820_2"><text:s/>Η<text:s/>διαπίστωση<text:s/>της<text:s/>αδυναμίας<text:s/>πραγματοποίησης<text:s/>των<text:s/>ανωτέρω<text:s/>ασκήσεων<text:s/>και<text:s/>ο<text:s/>καθορισμός<text:s/>του<text:s/>κατά<text:s/>τα<text:s/>ως<text:s/>άνω<text:s/>χρόνου<text:s/>προσαύξησης<text:s/>γίνονται<text:s/>με<text:s/>απόφαση<text:s/>της<text:s/>συνέλευσης<text:s/>του<text:s/>οικείου<text:s/>τμήματος.</text:span></text:p>
      <text:h text:style-name="P1821" text:outline-level="6"><text:span text:style-name="T1821_1">Άρθρο<text:s/>243</text:span></text:h>
      <text:h text:style-name="P1822" text:outline-level="6"><text:span text:style-name="T1822_1">Παράταση<text:s/>ισχύος</text:span></text:h>
      <text:p text:style-name="P1823"><text:span text:style-name="T1823_1">προϋπολογισμού<text:s/>Ο.Τ.Α.<text:s/>Α’<text:s/>βαθμού</text:span></text:p>
      <text:p text:style-name="P1824"><text:span text:style-name="T1824_1">Ειδικά<text:s/>για<text:s/>το<text:s/>έτος<text:s/>2021,<text:s/>η<text:s/>προθεσμία<text:s/>της<text:s/>παρ.<text:s/>1<text:s/>του<text:s/>άρθρου<text:s/>160<text:s/>του<text:s/>Κώδικα<text:s/>Δήμων<text:s/>και<text:s/>Κοινοτήτων<text:s/>(ν.<text:s/>3463/<text:s/>2006,<text:s/>Α’<text:s/>114),<text:s/>ως<text:s/>προς<text:s/>την<text:s/>ισχύ<text:s/>του<text:s/>προϋπολογισμού<text:s/>των<text:s/>Ο.Τ.Α.<text:s/>Α’<text:s/>βαθμού,<text:s/>παρατείνεται<text:s/>από<text:s/>τη<text:s/>λήξη<text:s/>της<text:s/>έως<text:s/>την<text:s/>31η.5.2021.</text:span></text:p>
      <text:h text:style-name="P1825" text:outline-level="6"><text:span text:style-name="T1825_1">Άρθρο<text:s/>244</text:span></text:h>
      <text:h text:style-name="P1826" text:outline-level="6"><text:span text:style-name="T1826_1">Ρύθμιση<text:s/>για<text:s/>τον<text:s/>μηχανισμό<text:s/>αποτροπής<text:s/>συσσώρευσης<text:s/>ληξιπρόθεσμων<text:s/>οφειλών<text:s/>προς<text:s/>τρίτους<text:s/>από<text:s/>τους<text:s/>οργανισμούς<text:s/>τοπικής<text:s/>αυτοδιοίκησης</text:span></text:h>
      <text:p text:style-name="P1827"><text:span text:style-name="T1827_1">Ειδικά<text:s/>για<text:s/>τις<text:s/>ληξιπρόθεσμες<text:s/>υποχρεώσεις<text:s/>της<text:s/>31ης.3.2021,<text:s/>δεν<text:s/>εφαρμόζεται<text:s/>η<text:s/>περ.<text:s/>β’<text:s/>της<text:s/>παρ.<text:s/>2<text:s/>του<text:s/>άρθρου<text:s/>107<text:s/>του<text:s/>ν.<text:s/>4714/2020<text:s/>(Α’<text:s/>148).<text:s/>Ποσά<text:s/>που<text:s/>έχουν<text:s/>κατατεθεί<text:s/>στον<text:s/>ειδικό<text:s/>λογαριασμό<text:s/>της<text:s/>παρ.<text:s/>1<text:s/>του<text:s/>άρθρου<text:s/>107<text:s/>του<text:s/>ν.<text:s/>4714/2020<text:s/>μπορούν<text:s/>να<text:s/>αποδεσμευτούν,<text:s/>κατόπιν<text:s/>σχετικής<text:s/>αίτησης<text:s/>του<text:s/>προϊσταμένου<text:s/>οικονομικών<text:s/>υπηρεσιών<text:s/>του<text:s/>οργανισμού<text:s/>τοπικής<text:s/>αυτοδιοίκησης,<text:s/>που<text:s/>υποβάλλεται<text:s/>προς<text:s/>το<text:s/>Ταμείο<text:s/>Παρακαταθηκών<text:s/>και<text:s/>Δανείων<text:s/>εντός<text:s/>τριάντα<text:s/>(30)<text:s/>ημερών<text:s/>από<text:s/>την<text:s/>έναρξη<text:s/>ισχύος<text:s/>του<text:s/>παρόντος.</text:span></text:p>
      <text:h text:style-name="P1828" text:outline-level="6"><text:span text:style-name="T1828_1">Άρθρο<text:s/>245</text:span></text:h>
      <text:h text:style-name="P1829" text:outline-level="6"><text:span text:style-name="T1829_1">Τέλη<text:s/>υπέρ<text:s/>οργανισμών<text:s/>τοπικής<text:s/>αυτοδιοίκησης<text:s/>Α’<text:s/>βαθμού<text:s/>-<text:s/>Τροποποίηση<text:s/>του<text:s/>άρθρου<text:s/>1<text:s/>του<text:s/>ν.<text:s/>339/1976</text:span></text:h>
      <text:p text:style-name="P1830"><text:span text:style-name="T1830_1">Η<text:s/>περ.<text:s/>β)<text:s/>της<text:s/>παρ.<text:s/>1<text:s/>του<text:s/>άρθρου<text:s/>1<text:s/>του<text:s/>ν.<text:s/>339/1976<text:s/>(Α’<text:s/>136)<text:s/>αντικαθίσταται<text:s/>ως<text:s/>εξής:</text:span></text:p>
      <text:p text:style-name="P1831"><text:span text:style-name="T1831_1">«β)<text:s/>Επιβάλλεται<text:s/>υπέρ<text:s/>των<text:s/>δήμων,<text:s/>στην<text:s/>περιφέρεια<text:s/>των<text:s/>οποίων<text:s/>ισχύει<text:s/>το<text:s/>σύστημα<text:s/>του<text:s/>αντικειμενικού<text:s/>προσδιορισμού<text:s/>της<text:s/>αξίας<text:s/>των<text:s/>ακινήτων<text:s/>τέλος<text:s/>σε<text:s/>ποσοστό<text:s/>μηδέν<text:s/>κόμμα<text:s/>πέντε<text:s/>τοις<text:s/>εκατό<text:s/>(0,5%)<text:s/>στα<text:s/>ακαθάριστα<text:s/>έσοδα<text:s/>των:<text:s/>α)<text:s/>κάθε<text:s/>είδους,<text:s/>μορφής<text:s/>και<text:s/>ονομασίας<text:s/>καταστημάτων,<text:s/>στα<text:s/>οποία<text:s/>πωλούνται<text:s/>για<text:s/>κατανάλωση<text:s/>εντός<text:s/>των<text:s/>χώρων<text:s/>δραστηριοποίησης<text:s/>του<text:s/>καταστήματος<text:s/>ή<text:s/>σε<text:s/>πακέτο,<text:s/>φαγητά,<text:s/>ποτά,<text:s/>καφές,<text:s/>αναψυκτικά,<text:s/>γαλακτοκομικά<text:s/>προϊόντα<text:s/>και<text:s/>γλυκίσματα,<text:s/>εφόσον<text:s/>διαθέτουν<text:s/>πάγκους<text:s/>ή<text:s/>τραπεζοκαθίσματα,<text:s/>β)<text:s/>ζυθοπωλείων<text:s/>και<text:s/>μπαρ,<text:s/>ανεξαρτήτως<text:s/>ιδιαίτερης<text:s/>ονομασίας<text:s/>και<text:s/>κατηγορίας,<text:s/>γ)<text:s/>καντινών<text:s/>και<text:s/>δ)<text:s/>νυχτερινών<text:s/>κέντρων,<text:s/>αιθουσών<text:s/>χορού<text:s/>και<text:s/>άλλων<text:s/>καταστημάτων<text:s/>με<text:s/>ποτά<text:s/>και<text:s/>θέαμα,<text:s/>καφωδείων,<text:s/>κέντρων<text:s/>διασκέδασης<text:s/>και<text:s/>χορευτικών<text:s/>κέντρων<text:s/>με<text:s/>μουσική,<text:s/>με<text:s/>την<text:s/>επιφύλαξη<text:s/>ότι<text:s/>στα<text:s/>κέντρα<text:s/>και<text:s/>τα<text:s/>καταστήματα<text:s/>της<text:s/>περ.<text:s/>δ)<text:s/>το<text:s/>τέλος<text:s/>σε<text:s/>ποσοστό<text:s/>μηδέν<text:s/>κόμμα<text:s/>πέντε<text:s/>τοις<text:s/>εκατό<text:s/>(0,5%)<text:s/>στα<text:s/>ακαθάριστα<text:s/>έσοδα<text:s/>αυτών<text:s/>εφαρμόζεται<text:s/>για<text:s/>τα<text:s/>έτη<text:s/>2021<text:s/>και<text:s/>2022,<text:s/>το<text:s/>δε<text:s/>επιβαλλόμενο<text:s/>ετήσιο<text:s/>τέλος<text:s/>για<text:s/>κάθε<text:s/>ένα<text:s/>από<text:s/>τα<text:s/>προαναφερόμενα<text:s/>έτη<text:s/>δεν<text:s/>δύναται<text:s/>να<text:s/>είναι<text:s/>κατώτερο<text:s/>του<text:s/>ποσού<text:s/>των<text:s/>τριών<text:s/>(3.000)<text:s/>χιλιάδων<text:s/>ευρώ,<text:s/>ενώ<text:s/>για<text:s/>το<text:s/>έτος<text:s/>2023<text:s/>και<text:s/>εφεξής,<text:s/>το<text:s/>τέλος<text:s/>ανέρχεται<text:s/>σε<text:s/>ποσοστό<text:s/>πέντε<text:s/>τοις<text:s/>εκατό<text:s/>(5%),<text:s/>χωρίς<text:s/>ελάχιστο<text:s/>ετήσιο<text:s/>κατ’<text:s/>αποκοπή<text:s/>ποσό.</text:span></text:p>
      <text:p text:style-name="P1832"><text:span text:style-name="T1832_1">Στο<text:s/>ανωτέρω<text:s/>τέλος<text:s/>υπάγονται<text:s/>και<text:s/>τα<text:s/>κέντρα<text:s/>διασκέδασης<text:s/>και<text:s/>τα<text:s/>καταστήματα<text:s/>των<text:s/>πιο<text:s/>πάνω<text:s/>περιπτώσεων<text:s/>που<text:s/>λειτουργούν<text:s/>μέσα<text:s/>σε<text:s/>ξενοδοχειακές<text:s/>επιχειρήσεις,<text:s/>κάθε<text:s/>λειτουργικής<text:s/>μορφής<text:s/>και<text:s/>κατηγορίας,<text:s/>τα<text:s/>καταστήματα<text:s/>των<text:s/>πιο<text:s/>πάνω<text:s/>περιπτώσεων<text:s/>που<text:s/>λειτουργούν<text:s/>μέσα<text:s/>σε<text:s/>εμπορικά<text:s/>κέντρα,<text:s/>καθώς<text:s/>και<text:s/>στα<text:s/>οργανωμένα<text:s/>τμήματα<text:s/>των<text:s/>SUPERMARKETS<text:s/>και<text:s/>των<text:s/>πολυκαταστημάτων,<text:s/>στα<text:s/>οποία<text:s/>πωλούνται<text:s/>έτοιμα<text:s/>φαγητά.</text:span></text:p>
      <text:p text:style-name="P1833"><text:span text:style-name="T1833_1">Επί<text:s/>των<text:s/>εσόδων<text:s/>των<text:s/>επιχειρήσεων<text:s/>Καζίνο<text:s/>και<text:s/>των<text:s/>επιχειρήσεων<text:s/>που<text:s/>λειτουργούν<text:s/>εντός<text:s/>Καζίνο<text:s/>το<text:s/>ανωτέρω<text:s/>τέλος<text:s/>επιβάλλεται<text:s/>σε<text:s/>ποσοστό<text:s/>δύο<text:s/>τοις<text:s/>εκατό<text:s/>(2%).</text:span></text:p>
      <text:p text:style-name="P1834"><text:span text:style-name="T1834_1">Στους<text:s/>δήμους<text:s/>και<text:s/>στις<text:s/>περιοχές<text:s/>-<text:s/>τμήματα<text:s/>δήμων<text:s/>όπου<text:s/>δεν<text:s/>ισχύει<text:s/>το<text:s/>σύστημα<text:s/>του<text:s/>αντικειμενικού<text:s/>προσδιορισμού<text:s/>της<text:s/>αξίας<text:s/>των<text:s/>ακινήτων<text:s/>το<text:s/>ανωτέρω<text:s/>τέλος<text:s/>μπορεί<text:s/>να<text:s/>επιβάλλεται<text:s/>με<text:s/>απόφαση<text:s/>του<text:s/>δημοτικού<text:s/>συμβουλίου.</text:span></text:p>
      <text:p text:style-name="P1835"><text:span text:style-name="T1835_1">Το<text:s/>ανωτέρω<text:s/>τέλος<text:s/>μπορεί<text:s/>να<text:s/>επιβάλλεται<text:s/>με<text:s/>απόφαση<text:s/>του<text:s/>δημοτικού<text:s/>συμβουλίου<text:s/>και<text:s/>στις<text:s/>παρακάτω<text:s/>κατηγορίες<text:s/>καταστημάτων:</text:span></text:p>
      <text:p text:style-name="P1836"><text:span text:style-name="T1836_1">α)<text:s/>ειδών<text:s/>λαϊκής<text:s/>τέχνης,<text:s/>β)<text:s/>ενθυμίων<text:s/>και<text:s/>δώρων,<text:s/>γ)<text:s/>ενοικιάσεως<text:s/>σκαφών<text:s/>αναψυχής<text:s/>τοπικού<text:s/>χαρακτήρα,<text:s/>θαλάσσιων<text:s/>ποδηλάτων,<text:s/>ιστιοσανίδων,<text:s/>ειδών<text:s/>χρησιμοποιούμενων<text:s/>στην<text:s/>παραλία,<text:s/>σχολών<text:s/>εκμάθησης<text:s/>θαλάσσιων<text:s/>σπορ<text:s/>και<text:s/>εκμάθησης<text:s/>καταδύσεων,<text:s/>γενικότερα<text:s/>ειδών<text:s/>που<text:s/>χρησιμοποιούνται<text:s/>στη<text:s/>θάλασσα<text:s/>από<text:s/>τους<text:s/>λουόμενους,<text:s/>δ)<text:s/>ειδών<text:s/>χειμερινών<text:s/>σπορ,<text:s/>σκι<text:s/>και<text:s/>ορειβασίας,<text:s/>σχολών<text:s/>εκμάθησης<text:s/>χειμερινών<text:s/>σπορ,<text:s/>ε)<text:s/>ενοικιάσεων<text:s/>αυτοκινήτων,<text:s/>μοτοποδηλάτων<text:s/>ποδηλάτων<text:s/>και<text:s/>ελαφρών<text:s/>προσωπικών<text:s/>ηλεκτρικών<text:s/>οχημάτων<text:s/>(Ε.Π.Η.Ο.)<text:s/>και<text:s/>παρόχων<text:s/>Ε.Π.Η.Ο.<text:s/>προς<text:s/>κοινή<text:s/>χρήση<text:s/>και<text:s/>στ)<text:s/>τουριστικών<text:s/>προϊόντων-ανα-<text:s/>μνηστικών<text:s/>κάθε<text:s/>είδους.</text:span></text:p>
      <text:p text:style-name="P1837"><text:span text:style-name="T1837_1">Σε<text:s/>περίπτωση<text:s/>διάθεσης<text:s/>προϊόντων<text:s/>και<text:s/>υπηρεσιών<text:s/>στο<text:s/>πλαίσιο<text:s/>άσκησης<text:s/>πολλαπλών<text:s/>οικονομικών<text:s/>δραστηριοτήτων<text:s/>από<text:s/>τα<text:s/>ανωτέρω<text:s/>καταστήματα,<text:s/>για<text:s/>τον<text:s/>προσδιορισμό<text:s/>του<text:s/>οφειλόμενου<text:s/>τέλους<text:s/>λαμβάνονται<text:s/>υπόψη<text:s/>τα<text:s/>ακαθάριστα<text:s/>έσοδα,<text:s/>τα<text:s/>οποία<text:s/>προέρχονται<text:s/>μόνο<text:s/>από<text:s/>τη<text:s/>λιανική<text:s/>πώληση<text:s/>των<text:s/>προϊόντων<text:s/>και<text:s/>των<text:s/>υπηρεσιών<text:s/>που<text:s/>εμπίπτουν<text:s/>στο<text:s/>πεδίο<text:s/>εφαρμογής<text:s/>του<text:s/>παρόντος,<text:s/>όπως<text:s/>αυτά<text:s/>προκύπτουν<text:s/>από<text:s/>τη<text:s/>δήλωση<text:s/>της<text:s/>παρ.<text:s/>4<text:s/>του<text:s/>άρθρου<text:s/>6<text:s/>του<text:s/>ν.<text:s/>1080/1980<text:s/>(Α’<text:s/>246)<text:s/>και<text:s/>τα<text:s/>εκκαθαριστικά<text:s/>σημειώματα<text:s/>του<text:s/>Φ.Π.Α.</text:span></text:p>
      <text:p text:style-name="P1838"><text:span text:style-name="T1838_1">Το<text:s/>τέλος<text:s/>βαρύνει<text:s/>τον<text:s/>πελάτη<text:s/>και<text:s/>αναγράφεται<text:s/>ξεχωριστά<text:s/>στα<text:s/>εκδιδόμενα<text:s/>στοιχεία,<text:s/>εισπράττεται<text:s/>δε<text:s/>από<text:s/>αυτόν<text:s/>που<text:s/>εκδίδει<text:s/>τον<text:s/>λογαριασμό,<text:s/>ο<text:s/>οποίος<text:s/>υποχρεούται<text:s/>να<text:s/>το<text:s/>καταβάλει<text:s/>στο<text:s/>οικείο<text:s/>δημοτικό<text:s/>ταμείο.».</text:span></text:p>
      <text:h text:style-name="P1839" text:outline-level="6"><text:span text:style-name="T1839_1">Άρθρο<text:s/>246</text:span></text:h>
      <text:h text:style-name="P1840" text:outline-level="6"><text:span text:style-name="T1840_1">Λύση<text:s/>κοινωφελών<text:s/>επιχειρήσεων,<text:s/>Δ.Ε.Υ.Α.</text:span></text:h>
      <text:p text:style-name="P1841"><text:span text:style-name="T1841_1">και<text:s/>των<text:s/>αμιγών<text:s/>επιχειρήσεων<text:s/>του</text:span></text:p>
      <text:p text:style-name="P1842"><text:span text:style-name="T1842_1">π.δ.<text:s/>410/1995<text:s/>-<text:s/>Τροποποιήσεις</text:span></text:p>
      <text:p text:style-name="P1843"><text:span text:style-name="T1843_1">του<text:s/>άρθρου<text:s/>109<text:s/>του<text:s/>ν.<text:s/>3852/2010</text:span></text:p>
      <text:p text:style-name="P1844"><text:span text:style-name="T1844_1">Στην<text:s/>περ.<text:s/>β)<text:s/>της<text:s/>παρ.<text:s/>9<text:s/>του<text:s/>άρθρου<text:s/>109<text:s/>του<text:s/>ν.<text:s/>3852/<text:s/>2010<text:s/>(Α’<text:s/>87)<text:s/>προστίθεται<text:s/>ενδέκατο<text:s/>εδάφιο,<text:s/>τροποποιείται<text:s/>η<text:s/>υποπερ.<text:s/>αα)<text:s/>της<text:s/>περ.<text:s/>γ)<text:s/>και<text:s/>οι<text:s/>περ.<text:s/>β)<text:s/>και<text:s/>γ)<text:s/>της<text:s/>παρ.<text:s/>9<text:s/>διαμορφώνονται<text:s/>ως<text:s/>εξής:</text:span></text:p>
      <text:p text:style-name="P1845"><text:span text:style-name="T1845_1">«β.<text:s/>Οφειλές<text:s/>των<text:s/>κοινωφελών<text:s/>επιχειρήσεων<text:s/>και<text:s/>Δ.Ε.Υ.Α.,<text:s/>καθώς<text:s/>και<text:s/>των<text:s/>αμιγών<text:s/>επιχειρήσεων<text:s/>του<text:s/>π.δ.<text:s/>410/1995<text:s/>που<text:s/>λύονται,<text:s/>προς<text:s/>το<text:s/>Ελληνικό<text:s/>Δημόσιο,<text:s/>τα<text:s/>ασφαλιστικά<text:s/>ταμεία<text:s/>και<text:s/>προς<text:s/>τρίτους,<text:s/>συμπεριλαμβανομένων<text:s/>των<text:s/>δεδουλευμένων<text:s/>αποδοχών<text:s/>του<text:s/>μεταφερόμενου<text:s/>προσωπικού<text:s/>τους,<text:s/>μπορούν<text:s/>να<text:s/>καταβάλλονται<text:s/>από<text:s/>τον<text:s/>οικείο<text:s/>δήμο,<text:s/>μετά<text:s/>από<text:s/>αιτιολογημένη<text:s/>απόφαση<text:s/>του<text:s/>δημοτικού<text:s/>συμβουλίου<text:s/>που<text:s/>λαμβάνεται<text:s/>με<text:s/>την<text:s/>απόλυτη<text:s/>πλειοψη-<text:s/>φία<text:s/>του<text:s/>συνόλου<text:s/>των<text:s/>μελών<text:s/>του.<text:s/>Τα<text:s/>μέλη<text:s/>του<text:s/>δημοτικού<text:s/>συμβουλίου<text:s/>δεν<text:s/>διώκονται<text:s/>ποινικώς<text:s/>για<text:s/>την<text:s/>κατά<text:s/>το<text:s/>προηγούμενο<text:s/>εδάφιο<text:s/>αναδοχή<text:s/>του<text:s/>χρέους.</text:span></text:p>
      <text:p text:style-name="P1846"><text:span text:style-name="T1846_1">Από<text:s/>την<text:s/>ημερομηνία<text:s/>έκδοσης<text:s/>της<text:s/>απόφασης<text:s/>επέρχεται<text:s/>αυτοδικαίως<text:s/>στερητική<text:s/>αναδοχή<text:s/>από<text:s/>τον<text:s/>δήμο<text:s/>των<text:s/>κατά<text:s/>την<text:s/>ημερομηνία<text:s/>αυτή<text:s/>βεβαιωμένων<text:s/>οφειλών,<text:s/>της<text:s/>υπό<text:s/>εκκαθάριση<text:s/>επιχείρησης<text:s/>προς<text:s/>το<text:s/>Δημόσιο<text:s/>και<text:s/>προς<text:s/>τους<text:s/>ασφαλιστικούς<text:s/>οργανισμούς,<text:s/>κατά<text:s/>το<text:s/>ποσό<text:s/>που<text:s/>αναλαμβάνεται.<text:s/>Ο<text:s/>δήμος<text:s/>καθίσταται<text:s/>πλέον<text:s/>ο<text:s/>μοναδικός<text:s/>υπόχρεος<text:s/>για<text:s/>την<text:s/>καταβολή<text:s/>των<text:s/>οφειλών<text:s/>που<text:s/>αναδέχεται<text:s/>και<text:s/>η<text:s/>υπό<text:s/>εκκαθάριση<text:s/>επιχείρηση<text:s/>απαλλάσσεται<text:s/>από<text:s/>την<text:s/>υποχρέωση<text:s/>καταβολής<text:s/>τους.<text:s/>Τα<text:s/>συνυπόχρεα<text:s/>με<text:s/>την<text:s/>υπό<text:s/>εκκαθάριση<text:s/>πρόσωπα<text:s/>απαλλάσσονται<text:s/>από<text:s/>κάθε<text:s/>αστική,<text:s/>ποινική<text:s/>ή<text:s/>άλλη<text:s/>ευθύνη<text:s/>για<text:s/>την<text:s/>καταβολή<text:s/>των<text:s/>οφειλών<text:s/>αυτών.<text:s/>Τα<text:s/>πρόσωπα<text:s/>που<text:s/>ορίζονται<text:s/>εκκαθαριστές<text:s/>των<text:s/>υπό<text:s/>εκκαθάριση<text:s/>νομικών<text:s/>προσώπων<text:s/>δεν<text:s/>διώκονται<text:s/>ποινικώς,<text:s/>δεν<text:s/>υπόκεινται<text:s/>σε<text:s/>προσωπική<text:s/>κράτηση,<text:s/>ούτε<text:s/>υπέχουν<text:s/>οποιαδήποτε<text:s/>αστική<text:s/>ή<text:s/>άλλη<text:s/>ατομική<text:s/>ευθύνη<text:s/>για<text:s/>χρέη<text:s/>των<text:s/>φορέων<text:s/>αυτών<text:s/>προς<text:s/>το<text:s/>Δημόσιο<text:s/>ή<text:s/>τους<text:s/>φορείς<text:s/>κοινωνικής<text:s/>ασφάλισης,<text:s/>ανεξαρτήτως<text:s/>του<text:s/>χρόνου<text:s/>βεβαίωσής<text:s/>τους.<text:s/>Εμπράγματες<text:s/>ασφάλειες<text:s/>και<text:s/>αναγκαστικά<text:s/>μέτρα<text:s/>είσπραξης<text:s/>που<text:s/>έχουν<text:s/>ληφθεί<text:s/>σε<text:s/>βάρος<text:s/>της<text:s/>επιχείρησης<text:s/>ή/και<text:s/>των<text:s/>συνυπόχρεων<text:s/>με<text:s/>αυτήν<text:s/>προσώπων<text:s/>για<text:s/>τις<text:s/>οφειλές<text:s/>αυτές,<text:s/>εξαλείφονται<text:s/>ή<text:s/>αίρονται.<text:s/>Προληπτικά<text:s/>ή<text:s/>διασφαλιστικά<text:s/>μέτρα<text:s/>που<text:s/>έχουν<text:s/>επιβληθεί<text:s/>σύμφωνα<text:s/>με<text:s/>τις<text:s/>διατάξεις<text:s/>των<text:s/>παρ.<text:s/>5<text:s/>και<text:s/>6<text:s/>του<text:s/>άρθρου<text:s/>46<text:s/>του<text:s/>ν.<text:s/>4174/2013,<text:s/>ή<text:s/>και<text:s/>με<text:s/>προϊσχύουσες<text:s/>του<text:s/>νόμου<text:s/>αυτού<text:s/>διατάξεις,<text:s/>αίρονται<text:s/>υποχρεωτικά<text:s/>στις<text:s/>περιπτώσεις<text:s/>που<text:s/>ο<text:s/>δήμος<text:s/>αναλαμβάνει<text:s/>το<text:s/>σύνολο<text:s/>των<text:s/>οικείων,<text:s/>των<text:s/>μέτρων,<text:s/>οφειλών.<text:s/>Ήδη<text:s/>καταβληθέντα<text:s/>ή<text:s/>εισπραχθέντα<text:s/>με<text:s/>οποιονδήποτε<text:s/>τρόπο<text:s/>ποσά,<text:s/>από<text:s/>το<text:s/>Ελληνικό<text:s/>Δημόσιο<text:s/>και<text:s/>τους<text:s/>ασφαλιστικούς<text:s/>οργανισμούς,<text:s/>για<text:s/>τις<text:s/>οφειλές<text:s/>της<text:s/>υπό<text:s/>εκκαθάριση<text:s/>επιχείρησης<text:s/>από<text:s/>την<text:s/>ίδια<text:s/>ή<text:s/>από<text:s/>τα<text:s/>συνυπεύθυνα<text:s/>με<text:s/>αυτήν<text:s/>πρόσωπα,<text:s/>δεν<text:s/>αναζητούνται<text:s/>και<text:s/>δεν<text:s/>επιστρέφονται.<text:s/>Η<text:s/>έκδοση<text:s/>απόφασης<text:s/>του<text:s/>δημοτικού<text:s/>συμβουλίου<text:s/>περί<text:s/>αναδοχής<text:s/>οφειλών<text:s/>διακόπτει<text:s/>τον<text:s/>χρόνο<text:s/>παραγραφής<text:s/>αυτών.<text:s/>Ποσά,<text:s/>που<text:s/>έχουν<text:s/>ήδη<text:s/>κατασχέσει<text:s/>το<text:s/>Ελληνικό<text:s/>Δημόσιο<text:s/>και<text:s/>οι<text:s/>ασφαλιστικοί<text:s/>οργανισμοί<text:s/>από<text:s/>τα<text:s/>συνυπεύθυνα<text:s/>με<text:s/>την<text:s/>υπό<text:s/>εκκαθάριση<text:s/>επιχείρηση<text:s/>πρόσωπα<text:s/>και<text:s/>συμπεριλαμβάνονται<text:s/>στην<text:s/>απόφαση<text:s/>περί<text:s/>αναδοχής<text:s/>οφειλών,<text:s/>μπορούν<text:s/>να<text:s/>καταβάλλονται<text:s/>σε<text:s/>αυτά<text:s/>από<text:s/>τον<text:s/>οικείο<text:s/>δήμο<text:s/>μετά<text:s/>από<text:s/>αιτιολογημένη<text:s/>απόφαση<text:s/>του<text:s/>δημοτικού<text:s/>συμβουλίου,<text:s/>η<text:s/>οποία<text:s/>λαμβάνεται<text:s/>με<text:s/>απόλυτη<text:s/>πλειοψηφία<text:s/>του<text:s/>συνολικού<text:s/>αριθμού<text:s/>των<text:s/>μελών<text:s/>του.</text:span></text:p>
      <text:p text:style-name="P1847"><text:span text:style-name="T1847_1">γ.<text:s/>Οι<text:s/>ρυθμίσεις<text:s/>της<text:s/>περ.<text:s/>β’<text:s/>εφαρμόζονται<text:s/>αναλόγως<text:s/>και<text:s/>για<text:s/>οφειλές<text:s/>των:</text:span></text:p>
      <text:p text:style-name="P1848"><text:span text:style-name="T1848_1">αα.<text:s/>κάθε<text:s/>είδους<text:s/>εταιρειών,<text:s/>των<text:s/>οποίων<text:s/>οι<text:s/>εταίροι<text:s/>είναι<text:s/>αποκλειστικά<text:s/>Ο.Τ.Α.<text:s/>και<text:s/>νομικά<text:s/>τους<text:s/>πρόσωπα,<text:s/>ή<text:s/>εφόσον<text:s/>συμμετέχουν<text:s/>και<text:s/>τρίτοι<text:s/>εταίροι,<text:s/>μόνο<text:s/>κατά<text:s/>το<text:s/>ποσοστό<text:s/>συμμετοχής<text:s/>των<text:s/>Ο.Τ.Α.,<text:s/>ή<text:s/>και<text:s/>των<text:s/>νομικών<text:s/>τους<text:s/>προσώπων,</text:span></text:p>
      <text:p text:style-name="P1849"><text:span text:style-name="T1849_1">ββ.<text:s/>ανωνύμων,<text:s/>αναπτυξιακών<text:s/>εταιρειών<text:s/>και<text:s/>ναυτικών<text:s/>εταιρειών<text:s/>του<text:s/>ν.<text:s/>959/1979<text:s/>(Α’<text:s/>192)<text:s/>στις<text:s/>οποίες<text:s/>οι<text:s/>ΟΤΑ<text:s/>και<text:s/>οι<text:s/>λοιποί<text:s/>φορείς<text:s/>τοπικής<text:s/>αυτοδιοίκησης<text:s/>κατέχουν<text:s/>την<text:s/>πλειοψηφία<text:s/>του<text:s/>εταιρικού<text:s/>τους<text:s/>κεφαλαίου,<text:s/>εφόσον<text:s/>τέθηκαν<text:s/>υπό<text:s/>εκκαθάριση<text:s/>μέχρι<text:s/>τις<text:s/>31.10.2018,</text:span></text:p>
      <text:p text:style-name="P1850"><text:span text:style-name="T1850_1">γγ.<text:s/>των<text:s/>αστικών<text:s/>μη<text:s/>κερδοσκοπικών<text:s/>εταιρειών<text:s/>στις<text:s/>οποίες<text:s/>οι<text:s/>Ο.Τ.Α.<text:s/>και<text:s/>οι<text:s/>λοιποί<text:s/>φορείς<text:s/>της<text:s/>τοπικής<text:s/>αυτοδιοίκησης<text:s/>κατέχουν<text:s/>την<text:s/>πλειοψηφία<text:s/>του<text:s/>εταιρικού<text:s/>τους<text:s/>κεφαλαίου,<text:s/>εφόσον<text:s/>τελούν<text:s/>υπό<text:s/>εκκαθάριση.</text:span></text:p>
      <text:p text:style-name="P1851"><text:span text:style-name="T1851_1">Αν<text:s/>μέτοχος<text:s/>είναι<text:s/>αγροτικός<text:s/>συνεταιρισμός,<text:s/>o<text:s/>οποίος<text:s/>κατέχει<text:s/>έως<text:s/>το<text:s/>πέντε<text:s/>τοις<text:s/>εκατό<text:s/>(5%)<text:s/>του<text:s/>μετοχικού<text:s/>κεφαλαίου<text:s/>της<text:s/>επιχείρησης<text:s/>και<text:s/>υπάρχει<text:s/>αδυναμία<text:s/>εκ<text:s/>μέρους<text:s/>του,<text:s/>να<text:s/>αναλάβει<text:s/>τις<text:s/>αναλογούσες<text:s/>σε<text:s/>αυτόν<text:s/>οφειλές,<text:s/>δύναται<text:s/>ο<text:s/>δήμος<text:s/>ή<text:s/>η<text:s/>περιφέρεια<text:s/>που<text:s/>κατέχει<text:s/>την<text:s/>πλειοψηφία<text:s/>των<text:s/>μετοχών<text:s/>της<text:s/>λυθείσας<text:s/>επιχείρησης,<text:s/>με<text:s/>αιτιολογημένη<text:s/>απόφαση<text:s/>του<text:s/>οικείου<text:s/>δημοτικού<text:s/>ή<text:s/>περιφερειακού<text:s/>συμβουλίου,<text:s/>η<text:s/>οποία<text:s/>λαμβά-<text:s/>νεται<text:s/>με<text:s/>την<text:s/>απόλυτη<text:s/>πλειοψηφία<text:s/>του<text:s/>συνόλου<text:s/>των<text:s/>μελών<text:s/>του,<text:s/>να<text:s/>βεβαιώσει<text:s/>την<text:s/>ως<text:s/>άνω<text:s/>αδυναμία<text:s/>και<text:s/>να<text:s/>αναλάβει<text:s/>το<text:s/>σύνολο<text:s/>των<text:s/>οφειλών<text:s/>που<text:s/>αναλογούν<text:s/>στον<text:s/>συνεταιρισμό.<text:s/>Το<text:s/>ύψος<text:s/>των<text:s/>οφειλών<text:s/>που<text:s/>μπορεί<text:s/>να<text:s/>αναλάβει<text:s/>ο<text:s/>κάθε<text:s/>φορέας<text:s/>προκύπτει<text:s/>από<text:s/>τον<text:s/>λόγο<text:s/>συμμετοχής<text:s/>του<text:s/>στο<text:s/>εταιρικό<text:s/>κεφάλαιο.<text:s/>Αν<text:s/>μέτοχος<text:s/>είναι<text:s/>περιφέρεια<text:s/>ή<text:s/>ήταν<text:s/>τέως<text:s/>Νομαρχιακή<text:s/>Αυτοδιοίκηση,<text:s/>στα<text:s/>δικαιώματα<text:s/>και<text:s/>τις<text:s/>υποχρεώσεις<text:s/>της<text:s/>οποίας<text:s/>αυτή<text:s/>έχει<text:s/>υπεισέλθει,<text:s/>η<text:s/>αναδοχή<text:s/>και<text:s/>η<text:s/>καταβολή<text:s/>των<text:s/>οφειλών<text:s/>που<text:s/>της<text:s/>αναλογούν<text:s/>γίνεται,<text:s/>έπειτα<text:s/>από<text:s/>αιτιολογημένη<text:s/>απόφαση<text:s/>του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.».</text:span></text:p>
      <text:h text:style-name="P1852" text:outline-level="6"><text:span text:style-name="T1852_1">Άρθρο<text:s/>247</text:span></text:h>
      <text:h text:style-name="P1853" text:outline-level="6"><text:span text:style-name="T1853_1">Κάλυψη<text:s/>δράσεων<text:s/>πυροπροστασίας<text:s/>από<text:s/>τους<text:s/>συνδέσμους<text:s/>δήμων<text:s/>-<text:s/>Τροποποίηση<text:s/>του<text:s/>άρθρου<text:s/>25<text:s/>του<text:s/>ν.<text:s/>4479/2017</text:span></text:h>
      <text:p text:style-name="P1854"><text:span text:style-name="T1854_1">Στο<text:s/>άρθρο<text:s/>25<text:s/>του<text:s/>ν.<text:s/>4479/2017<text:s/>(Α’<text:s/>94)<text:s/>προστίθεται<text:s/>τίτλος,<text:s/>στην<text:s/>παρ.<text:s/>1<text:s/>αντικαθίστανται:<text:s/>α.<text:s/>η<text:s/>αναφορά<text:s/>στον<text:s/>«Υπουργό<text:s/>Εσωτερικών»<text:s/>από<text:s/>αναφορά<text:s/>στο<text:s/>«αρμόδιο<text:s/>όργανο<text:s/>του<text:s/>Υπουργείου<text:s/>Εσωτερικών»,<text:s/>β.<text:s/>η<text:s/>αναφορά<text:s/>στον<text:s/>«Γενικό<text:s/>Γραμματέα<text:s/>Πολιτικής<text:s/>Προστασίας»<text:s/>από<text:s/>το<text:s/>«αρμόδιο<text:s/>όργανο<text:s/>της<text:s/>Γενικής<text:s/>Γραμματείας<text:s/>Πολιτικής<text:s/>Προστασίας»,<text:s/>μετά<text:s/>το<text:s/>ακρωνύμιο<text:s/>«Ο.Τ.Α.»<text:s/>προστίθενται<text:s/>οι<text:s/>λέξεις<text:s/>«Α’<text:s/>βαθμού»,<text:s/>στην<text:s/>παρ.<text:s/>2<text:s/>αντικαθίσταται:<text:s/>η<text:s/>αναφορά<text:s/>στο<text:s/>έτος<text:s/>«2020»<text:s/>από<text:s/>την<text:s/>αναφορά<text:s/>στο<text:s/>έτος<text:s/>«2021»,<text:s/>η<text:s/>λέξη<text:s/>«μπορεί»<text:s/>από<text:s/>τη<text:s/>λέξη<text:s/>«μπορούν»,<text:s/>μετά<text:s/>τις<text:s/>λέξεις<text:s/>«Υπουργείου<text:s/>Εσωτερικών»,<text:s/>προστίθεται<text:s/>η<text:s/>φράση<text:s/>«ύστερα<text:s/>από<text:s/>γνώμη<text:s/>του<text:s/>αρμόδιου<text:s/>οργάνου<text:s/>της<text:s/>Γενικής<text:s/>Γραμματείας<text:s/>Πολιτικής<text:s/>Προστασίας,»<text:s/>διορθώνεται<text:s/>το<text:s/>ακρωνύμιο<text:s/>Ο.Τ.Α.<text:s/>με<text:s/>την<text:s/>προσθήκη<text:s/>σημείων<text:s/>στίξης<text:s/>(τελείας)<text:s/>μεταξύ<text:s/>των<text:s/>γραμμάτων,<text:s/>προστίθενται<text:s/>οι<text:s/>λέξεις<text:s/>«Α’<text:s/>βαθμού»<text:s/>και<text:s/>το<text:s/>άρθρο<text:s/>διαμορφώνεται<text:s/>ως<text:s/>εξής:</text:span></text:p>
      <text:p text:style-name="P1855"><text:span text:style-name="T1855_1">«Άρθρο<text:s/>25</text:span></text:p>
      <text:p text:style-name="P1856"><text:span text:style-name="T1856_1">Κάλυψη<text:s/>δράσεων<text:s/>πυροπροστασίας</text:span></text:p>
      <text:p text:style-name="P1857"><text:span text:style-name="T1857_1">1.<text:s/>Με<text:s/>απόφαση<text:s/>του<text:s/>αρμοδίου<text:s/>οργάνου<text:s/>του<text:s/>Υπουργείου<text:s/>Εσωτερικών,<text:s/>ύστερα<text:s/>από<text:s/>γνώμη<text:s/>του<text:s/>αρμόδιου<text:s/>οργάνου<text:s/>της<text:s/>Γενικής<text:s/>Γραμματείας<text:s/>Πολιτικής<text:s/>Προστασίας,<text:s/>μπορούν<text:s/>να<text:s/>διατίθενται<text:s/>πιστώσεις<text:s/>από<text:s/>τους<text:s/>πόρους<text:s/>του<text:s/>άρθρου<text:s/>259<text:s/>του<text:s/>ν.<text:s/>3852/2010<text:s/>(Α’<text:s/>87)<text:s/>σε<text:s/>Συνδέσμους<text:s/>Ο.Τ.Α.<text:s/>Α’<text:s/>βαθμού<text:s/>μέσω<text:s/>των<text:s/>οικείων<text:s/>δήμων<text:s/>για<text:s/>την<text:s/>κάλυψη<text:s/>δράσεων<text:s/>πυροπροστασίας.</text:span></text:p>
      <text:p text:style-name="P1858"><text:span text:style-name="T1858_1">2.<text:s/>Ειδικά<text:s/>για<text:s/>τα<text:s/>έτη<text:s/>2017<text:s/>έως<text:s/>και<text:s/>2021,<text:s/>οι<text:s/>πόροι<text:s/>του<text:s/>άρθρου<text:s/>259<text:s/>του<text:s/>ν.<text:s/>3852/2010<text:s/>μπορούν<text:s/>να<text:s/>κατανέμονται<text:s/>με<text:s/>απόφαση<text:s/>του<text:s/>αρμοδίου<text:s/>οργάνου<text:s/>του<text:s/>Υπουργείου<text:s/>Εσωτερικών,<text:s/>ύστερα<text:s/>από<text:s/>γνώμη<text:s/>του<text:s/>αρμόδιου<text:s/>οργάνου<text:s/>της<text:s/>Γενικής<text:s/>Γραμματείας<text:s/>Πολιτικής<text:s/>Προστασίας,<text:s/>απευθείας<text:s/>στους<text:s/>Συνδέσμους<text:s/>Ο.Τ.Α.<text:s/>Α’<text:s/>βαθμού<text:s/>για<text:s/>την<text:s/>κάλυψη<text:s/>δράσεων<text:s/>πυροπροστασίας.».</text:span></text:p>
      <text:h text:style-name="P1859" text:outline-level="6"><text:span text:style-name="T1859_1">Άρθρο<text:s/>248</text:span></text:h>
      <text:h text:style-name="P1860" text:outline-level="6"><text:span text:style-name="T1860_1">Ρύθμιση<text:s/>για<text:s/>τη<text:s/>ναυπήγηση<text:s/>δύο<text:s/>Ταχέων<text:s/>Περιπολικών<text:s/>Κατευθυνόμενων<text:s/>Βλημάτων<text:s/>(ΤΠΚ)<text:s/>του<text:s/>Πολεμικού<text:s/>Ναυτικού</text:span></text:h>
      <text:p text:style-name="P1861"><text:span text:style-name="T1861_1">Στo<text:s/>στοιχείο<text:s/>Α’<text:s/>του<text:s/>άρθρου<text:s/>32<text:s/>του<text:s/>ν.<text:s/>4361/2016<text:s/>(Α’<text:s/>10)<text:s/>προστίθεται<text:s/>παρ.<text:s/>14<text:s/>ως<text:s/>εξής:</text:span></text:p>
      <text:p text:style-name="P1862"><text:span text:style-name="T1862_1">«14.<text:s/>Επιπλέον<text:s/>ποσό<text:s/>μέχρι<text:s/>τρία<text:s/>εκατομμύρια<text:s/>εκατόν<text:s/>εβδομήντα<text:s/>πέντε<text:s/>χιλιάδες<text:s/>(3.175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θυνόμενων<text:s/>Βλημάτων<text:s/>(ΤΠΚ)<text:s/>υπ’<text:s/>αρ.<text:s/>6,<text:s/>που<text:s/>έχει<text:s/>ήδη<text:s/>παραληφθεί<text:s/>από<text:s/>το<text:s/>Πολεμικό<text:s/>Ναυτικό,<text:s/>και<text:s/>του<text:s/>ΤΠΚ<text:s/>υπ’<text:s/>αρ.<text:s/>7.<text:s/>Τα<text:s/>ποσά<text:s/>που<text:s/>θα<text:s/>διατεθούν<text:s/>από<text:s/>τις<text:s/>ανωτέρω<text:s/>χρηματοδοτήσεις<text:s/>και<text:s/>αφορούν<text:s/>στη<text:s/>συμβασιοποίηση<text:s/>προμήθειας<text:s/>υλικών<text:s/>και<text:s/>ανάθεσης<text:s/>εργασιών-παροχής<text:s/>υπηρεσιών,<text:s/>που<text:s/>εκκρεμούν<text:s/>και<text:s/>αφορούν<text:s/>σε<text:s/>υλικά<text:s/>και<text:s/>υπηρεσίες<text:s/>για<text:s/>τη<text:s/>συνέχιση<text:s/>ναυπήγησης<text:s/>των<text:s/>ανωτέρω<text:s/>ΤΠΚ<text:s/>και<text:s/>στην<text:s/>πληρωμή<text:s/>της<text:s/>μισθοδοσίας,<text:s/>των<text:s/>λογαριασμών<text:s/>κοινής<text:s/>ωφέλειας<text:s/>(ΔΕΗ,<text:s/>ΕΥΔΑΠ)<text:s/>και<text:s/>των<text:s/>υπηρεσιών<text:s/>μετακίνησης<text:s/>προσωπικού,<text:s/>θα<text:s/>καταλογιστούν<text:s/>στην<text:s/>εταιρεία<text:s/>«Ναυπηγικές<text:s/>και<text:s/>Βιομηχανικές<text:s/>Επιχειρήσεις<text:s/>Ελευσίνας<text:s/>Α.Ε.»<text:s/>(ΝΒΕΕ<text:s/>Α.Ε.).<text:s/>Η<text:s/>καταβολή<text:s/>από<text:s/>το<text:s/>Πολεμικό<text:s/>Ναυτικό<text:s/>των<text:s/>μηνιαίων<text:s/>αμοιβών<text:s/>των<text:s/>εργαζομένων<text:s/>παρατείνεται<text:s/>εκ<text:s/>νέου<text:s/>για<text:s/>χρονικό<text:s/>διάστημα<text:s/>τριών<text:s/>μηνών<text:s/>από<text:s/>την<text:s/>1η<text:s/>Απριλίου<text:s/>2021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,<text:s/>παρατείνεται<text:s/>έως<text:s/>την<text:s/>30ή<text:s/>Ιουνίου<text:s/>2021.<text:s/>Το<text:s/>ελληνικό<text:s/>Δημόσιο<text:s/>επιφυλάσσεται<text:s/>παντός<text:s/>νομίμου<text:s/>ή<text:s/>συμβατικού<text:s/>δικαιώματός<text:s/>του,<text:s/>είτε<text:s/>αυτό<text:s/>απορρέει<text:s/>από<text:s/>τη<text:s/>σύμβαση<text:s/>υπ’<text:s/>αρ.<text:s/>001Β/2000,<text:s/>είτε<text:s/>από<text:s/>την<text:s/>κυρωθείσα<text:s/>τριμερή<text:s/>συμφωνία,<text:s/>η<text:s/>οποία<text:s/>πα-<text:s/>ρατείνεται<text:s/>έως<text:s/>την<text:s/>30ή<text:s/>Ιουνίου<text:s/>2021.<text:s/>Επί<text:s/>των<text:s/>εγκριθει-<text:s/>σών<text:s/>με<text:s/>το<text:s/>άρθρο<text:s/>62<text:s/>του<text:s/>ν.<text:s/>4557/2018<text:s/>(Α’<text:s/>139),<text:s/>το<text:s/>άρθρο<text:s/>εικοστό<text:s/>τρίτο<text:s/>του<text:s/>ν.<text:s/>4618/2019<text:s/>(Α’<text:s/>89),<text:s/>το<text:s/>άρθρο<text:s/>216<text:s/>του<text:s/>ν.<text:s/>4635/2019<text:s/>(Α’<text:s/>167),<text:s/>το<text:s/>άρθρο<text:s/>67<text:s/>του<text:s/>ν.<text:s/>4688/2020<text:s/>(Α’<text:s/>101),<text:s/>το<text:s/>άρθρο<text:s/>80<text:s/>του<text:s/>ν.<text:s/>4712/2020<text:s/>(Α’<text:s/>146),<text:s/>το<text:s/>άρθρο<text:s/>37<text:s/>του<text:s/>ν.<text:s/>4734/2020<text:s/>(Α’<text:s/>196)<text:s/>και<text:s/>το<text:s/>άρθρο<text:s/>151<text:s/>του<text:s/>ν.<text:s/>4764/2020<text:s/>(Α’<text:s/>256)<text:s/>πιστώσεων,<text:s/>χορηγείται<text:s/>παράταση<text:s/>ανάληψης<text:s/>νομικών<text:s/>δεσμεύσεων<text:s/>δαπανών<text:s/>έως<text:s/>και<text:s/>τον<text:s/>Ιούνιο<text:s/>2021.».</text:span></text:p>
      <text:h text:style-name="P1863" text:outline-level="6"><text:span text:style-name="T1863_1">Άρθρο<text:s/>249</text:span></text:h>
      <text:h text:style-name="P1864" text:outline-level="6"><text:span text:style-name="T1864_1">Ρύθμιση<text:s/>για<text:s/>την<text:s/>ολοκλήρωση<text:s/>εργασιών<text:s/>σε<text:s/>υποβρύχια<text:s/>(Υ/Β)<text:s/>του<text:s/>Πολεμικού<text:s/>Ναυτικού</text:span></text:h>
      <text:p text:style-name="P1865"><text:span text:style-name="T1865_1">Στην<text:s/>παρ.<text:s/>5<text:s/>του<text:s/>άρθρου<text:s/>26<text:s/>του<text:s/>ν.<text:s/>4258/2014<text:s/>(Α’<text:s/>94),<text:s/>προστίθενται<text:s/>εδάφια<text:s/>δέκατο<text:s/>όγδοο<text:s/>και<text:s/>δέκατο<text:s/>ένατο<text:s/>ως<text:s/>εξής:</text:span></text:p>
      <text:p text:style-name="P1866"><text:span text:style-name="T1866_1">«Επιπλέον<text:s/>ποσό<text:s/>μέχρι<text:s/>δέκα<text:s/>εκατομμύρια<text:s/>τριακόσιες<text:s/>χιλιάδες<text:s/>(10.300.000)<text:s/>ευρώ,<text:s/>διατίθεται<text:s/>από<text:s/>πιστώσεις<text:s/>του<text:s/>Προγράμματος<text:s/>Δημοσίων<text:s/>Επενδύσεων<text:s/>(Εθνικό<text:s/>Σκέλος),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αναγραφόμενων<text:s/>διαδικασιών<text:s/>στις<text:s/>παρ.<text:s/>3<text:s/>και<text:s/>4.<text:s/>Επί<text:s/>των<text:s/>εγκριθεισών<text:s/>με<text:s/>το<text:s/>άρθρο<text:s/>61<text:s/>του<text:s/>ν.<text:s/>4557/2018<text:s/>(Α’<text:s/>139),<text:s/>το<text:s/>άρθρο<text:s/>εικοστό<text:s/>δεύτερο<text:s/>του<text:s/>ν.<text:s/>4618/2019<text:s/>(Α’<text:s/>89),<text:s/>το<text:s/>άρθρο<text:s/>215<text:s/>του<text:s/>ν.<text:s/>4635/2019<text:s/>(Α’<text:s/>167),<text:s/>το<text:s/>άρθρο<text:s/>66<text:s/>του<text:s/>ν.<text:s/>4688/2020<text:s/>(Α’<text:s/>101),<text:s/>το<text:s/>άρθρο<text:s/>38<text:s/>του<text:s/>ν.<text:s/>4734/2020<text:s/>(Α’<text:s/>196)<text:s/>και<text:s/>το<text:s/>άρθρο<text:s/>152<text:s/>του<text:s/>ν.<text:s/>4764/2020<text:s/>(Α’<text:s/>256)<text:s/>πιστώσεων,<text:s/>χορηγείται<text:s/>παράταση<text:s/>ανάληψης<text:s/>νομικών<text:s/>δεσμεύσεων<text:s/>δαπανών<text:s/>έως<text:s/>και<text:s/>τον<text:s/>Ιούνιο<text:s/>2021.».</text:span></text:p>
      <text:h text:style-name="P1867" text:outline-level="6"><text:span text:style-name="T1867_1">Άρθρο<text:s/>250</text:span></text:h>
      <text:h text:style-name="P1868" text:outline-level="6"><text:span text:style-name="T1868_1">Παράταση<text:s/>θητείας<text:s/>ΚΔΣ<text:s/>Ανώτατης</text:span></text:h>
      <text:p text:style-name="P1869"><text:span text:style-name="T1869_1">Πανελλήνιας<text:s/>Ομοσπονδίας<text:s/>Εφέδρων<text:s/>Αξιωματικών<text:s/>και<text:s/>των<text:s/>Δ.Σ.<text:s/>των<text:s/>Συνδέσμων<text:s/>Εφέδρων<text:s/>Αξιωματικών<text:s/>Νομού</text:span></text:p>
      <text:p text:style-name="P1870"><text:span text:style-name="T1870_1">Η<text:s/>θητεία<text:s/>των<text:s/>μελών<text:s/>του<text:s/>Κεντρικού<text:s/>Διοικητικού<text:s/>Συμβουλίου<text:s/>(ΚΔΣ)<text:s/>της<text:s/>Ανώτατης<text:s/>Πανελλήνιας<text:s/>Ομοσπονδίας<text:s/>Εφέδρων<text:s/>Αξιωματικών<text:s/>(ΑΠΟΕΑ)<text:s/>και<text:s/>των<text:s/>Διοικητικών<text:s/>Συμβουλίων<text:s/>(ΔΣ)<text:s/>των<text:s/>Συνδέσμων<text:s/>Εφέδρων<text:s/>Αξιωματικών<text:s/>Νομού<text:s/>(ΣΕΑΝ),<text:s/>η<text:s/>οποία<text:s/>έληξε<text:s/>ή<text:s/>λήγει<text:s/>ενόσω<text:s/>βρίσκονται<text:s/>σε<text:s/>ισχύ<text:s/>τα<text:s/>έκτακτα<text:s/>μέτρα<text:s/>για<text:s/>τον<text:s/>περιορισμό<text:s/>της<text:s/>δια-<text:s/>σποράς<text:s/>του<text:s/>κορωνοϊού<text:s/>COVID-19,<text:s/>παρατείνεται<text:s/>έως<text:s/>τις<text:s/>30.6.2021.</text:span></text:p>
      <text:h text:style-name="P1871" text:outline-level="6"><text:span text:style-name="T1871_1">Άρθρο<text:s/>251</text:span></text:h>
      <text:h text:style-name="P1872" text:outline-level="6"><text:span text:style-name="T1872_1">Αξιοποίηση<text:s/>κινητών<text:s/>περιουσιακών<text:s/>στοιχείων<text:s/>του<text:s/>Υπουργείου<text:s/>Εθνικής<text:s/>Άμυνας</text:span></text:h>
      <text:p text:style-name="P1873"><text:span text:style-name="T1873_1">Στο<text:s/>άρθρο<text:s/>53<text:s/>του<text:s/>ν.δ.<text:s/>721/1970<text:s/>(Α’<text:s/>251)<text:s/>τροποποιείται<text:s/>η<text:s/>παρ.<text:s/>4,<text:s/>προστίθεται<text:s/>παρ.<text:s/>7<text:s/>και<text:s/>το<text:s/>άρθρο<text:s/>διαμορφώνεται<text:s/>ως<text:s/>εξής:</text:span></text:p>
      <text:p text:style-name="P1874"><text:span text:style-name="T1874_1">«Άρθρο<text:s/>53</text:span></text:p>
      <text:p text:style-name="P1875"><text:span text:style-name="T1875_1">Αξιοποίηση<text:s/>κινητών<text:s/>περιουσιακών<text:s/>στοιχείων<text:s/>του<text:s/>Υπουργείου<text:s/>Εθνικής<text:s/>Άμυνας</text:span></text:p>
      <text:p text:style-name="P1876"><text:span text:style-name="T1876_1">1.<text:s/>Κάθε<text:s/>είδους<text:s/>υλικό<text:s/>των<text:s/>Ενόπλων<text:s/>Δυνάμεων<text:s/>που<text:s/>καθίσταται<text:s/>άχρηστο<text:s/>ή<text:s/>χαρακτηρίζεται<text:s/>ως<text:s/>τέτοιο<text:s/>ή<text:s/>είναι<text:s/>ακατάλληλο<text:s/>ή<text:s/>πλεονάζει,<text:s/>με<text:s/>βάση<text:s/>τις<text:s/>διατάξεις<text:s/>του<text:s/>Γενικού<text:s/>Κανονισμού<text:s/>Ανεφοδιασμού<text:s/>και<text:s/>Διαχειρίσεως<text:s/>Υλικού<text:s/>Ενόπλων<text:s/>Δυνάμεων,<text:s/>που<text:s/>εκδίδεται<text:s/>κατ’<text:s/>εξουσιοδότηση<text:s/>του<text:s/>άρθρου<text:s/>32,<text:s/>μπορεί<text:s/>να<text:s/>διατίθεται<text:s/>προς<text:s/>τρίτους<text:s/>κατόπιν<text:s/>ανταλλάγματος.</text:span></text:p>
      <text:p text:style-name="P1877"><text:span text:style-name="T1877_1">2.<text:s/>Όπλα<text:s/>των<text:s/>Ενόπλων<text:s/>Δυνάμεων<text:s/>τα<text:s/>οποία<text:s/>χαρακτηρίζονται<text:s/>ως<text:s/>συλλεκτικά<text:s/>ή<text:s/>ιστορικά<text:s/>κειμήλια,<text:s/>σύμφωνα<text:s/>με<text:s/>τις<text:s/>διατάξεις<text:s/>της<text:s/>απόφασης<text:s/>του<text:s/>Υπουργού<text:s/>Προστασίας<text:s/>του<text:s/>Πολίτη,<text:s/>που<text:s/>εκδίδεται<text:s/>κατ’<text:s/>εξουσιοδότηση<text:s/>της<text:s/>περ.<text:s/>ζ’<text:s/>της<text:s/>παρ.<text:s/>2<text:s/>του<text:s/>άρθρου<text:s/>2<text:s/>του<text:s/>ν.<text:s/>2168/1993<text:s/>(Α’<text:s/>147),<text:s/>μπορεί<text:s/>να<text:s/>διατίθενται<text:s/>προς<text:s/>τρίτους<text:s/>κατόπιν<text:s/>ανταλλάγματος,<text:s/>εφόσον<text:s/>δεν<text:s/>εκτίθενται<text:s/>σε<text:s/>μουσεία<text:s/>ή<text:s/>συλλογές<text:s/>των<text:s/>Ενόπλων<text:s/>Δυνάμεων,<text:s/>καθώς<text:s/>και<text:s/>σε<text:s/>μουσεία<text:s/>που<text:s/>υπάγονται<text:s/>ή<text:s/>εποπτεύονται<text:s/>από<text:s/>το<text:s/>Υπουργείο<text:s/>Εθνικής<text:s/>Άμυνας,<text:s/>υπό<text:s/>τους<text:s/>όρους<text:s/>και<text:s/>τις<text:s/>προϋποθέσεις<text:s/>που<text:s/>ισχύουν<text:s/>για<text:s/>την<text:s/>εμπορία<text:s/>τους.</text:span></text:p>
      <text:p text:style-name="P1878"><text:span text:style-name="T1878_1">3.<text:s/>Όπλα<text:s/>και<text:s/>λοιπά<text:s/>αντικείμενα<text:s/>τα<text:s/>οποία<text:s/>δημεύονται<text:s/>με<text:s/>αμετάκλητη<text:s/>δικαστική<text:s/>απόφαση<text:s/>και<text:s/>φυλάσσονται<text:s/>σε<text:s/>αποθήκες<text:s/>των<text:s/>Ενόπλων<text:s/>Δυνάμεων,<text:s/>σύμφωνα<text:s/>με<text:s/>το<text:s/>άρθρο<text:s/>16<text:s/>του<text:s/>ν.<text:s/>2168/1993,<text:s/>και<text:s/>από<text:s/>τη<text:s/>δήμευση<text:s/>των<text:s/>οποίων<text:s/>έχει<text:s/>παρέλθει<text:s/>χρονικό<text:s/>διάστημα<text:s/>τουλάχιστον<text:s/>ενός<text:s/>(1)<text:s/>έτους<text:s/>χωρίς<text:s/>να<text:s/>έχει<text:s/>παραγγελθεί<text:s/>η<text:s/>παράδοσή<text:s/>τους<text:s/>σε<text:s/>άλλη<text:s/>δημόσια<text:s/>αρχή<text:s/>σύμφωνα<text:s/>με<text:s/>την<text:s/>παρ.<text:s/>3<text:s/>του<text:s/>ανωτέρω<text:s/>άρθρου,<text:s/>εγγράφονται<text:s/>ως<text:s/>περιουσιακό<text:s/>στοιχείο<text:s/>των<text:s/>Ενόπλων<text:s/>Δυνάμεων.<text:s/>Τα<text:s/>όπλα<text:s/>αυτά<text:s/>μπορεί<text:s/>να<text:s/>διατίθενται<text:s/>προς<text:s/>τρίτους<text:s/>υπό<text:s/>τους<text:s/>όρους<text:s/>και<text:s/>τις<text:s/>προϋποθέσεις<text:s/>που<text:s/>ισχύουν<text:s/>για<text:s/>την<text:s/>εμπορία<text:s/>τους,<text:s/>σύμφωνα<text:s/>με<text:s/>τις<text:s/>διατάξεις<text:s/>του<text:s/>ν.<text:s/>2168/1993.</text:span></text:p>
      <text:p text:style-name="P1879"><text:span text:style-name="T1879_1">4.<text:s/>Το<text:s/>σύνολο<text:s/>του<text:s/>προς<text:s/>αξιοποίηση<text:s/>υλικού<text:s/>των<text:s/>παρ.<text:s/>1<text:s/>έως<text:s/>3<text:s/>υπάγεται<text:s/>σε<text:s/>ενιαίο<text:s/>σύστημα<text:s/>καταγραφής<text:s/>και<text:s/>διαχείρισης<text:s/>αυτού<text:s/>και<text:s/>αξιοποιείται<text:s/>με<text:s/>κριτήριο<text:s/>τον<text:s/>οικονομικά<text:s/>συμφερότερο<text:s/>τρόπο,<text:s/>είτε<text:s/>ως<text:s/>αυτούσιο,<text:s/>είτε<text:s/>ως<text:s/>τμήμα<text:s/>αυτού,<text:s/>είτε<text:s/>μετά<text:s/>από<text:s/>επεξεργασία<text:s/>ή<text:s/>μετασκευή,<text:s/>είτε<text:s/>ύστερα<text:s/>από<text:s/>μετατροπή<text:s/>του<text:s/>σε<text:s/>πρώτη<text:s/>ύλη.<text:s/>Η<text:s/>αξιοποίηση<text:s/>του<text:s/>υλικού<text:s/>ενεργείται<text:s/>είτε<text:s/>με<text:s/>ηλεκτρονική<text:s/>πλειοδοτική<text:s/>δημοπρασία<text:s/>από<text:s/>το<text:s/>Γενικό<text:s/>Επιτελείο<text:s/>Εθνικής<text:s/>Άμυνας<text:s/>(ΓΕΕΘΑ)<text:s/>και<text:s/>αντικείμενό<text:s/>της<text:s/>μπορεί<text:s/>να<text:s/>είναι<text:s/>είτε<text:s/>ενοχικό<text:s/>είτε<text:s/>εμπράγματο<text:s/>δικαίωμα,<text:s/>είτε<text:s/>με<text:s/>ανταλλαγή<text:s/>με<text:s/>άλλο<text:s/>υλικό<text:s/>του<text:s/>ίδιου<text:s/>ή<text:s/>διαφορετικού<text:s/>προορισμού,<text:s/>με<text:s/>τη<text:s/>διαδικασία<text:s/>διαπραγμάτευσης<text:s/>χωρίς<text:s/>δημοσίευση<text:s/>προκήρυξης,<text:s/>που<text:s/>διενεργείται<text:s/>με<text:s/>μέριμνα<text:s/>του<text:s/>κατά<text:s/>περίπτωση<text:s/>Γενικού<text:s/>Επιτελείου,<text:s/>το<text:s/>οποίο<text:s/>διαθέτει<text:s/>το<text:s/>υλικό<text:s/>καλύπτοντας<text:s/>τις<text:s/>εκάστοτε<text:s/>απαιτήσεις<text:s/>του.</text:span></text:p>
      <text:p text:style-name="P1880"><text:span text:style-name="T1880_1">5.<text:s/>Τα<text:s/>έσοδα<text:s/>από<text:s/>τη<text:s/>διάθεση<text:s/>των<text:s/>υλικών<text:s/>αποτελούν<text:s/>έσοδα<text:s/>του<text:s/>κρατικού<text:s/>προϋπολογισμού.<text:s/>Ισόποσο<text:s/>των<text:s/>εσόδων<text:s/>ύψος<text:s/>πίστωσης<text:s/>εγγράφεται<text:s/>στον<text:s/>προϋπολογισμό<text:s/>του<text:s/>Υπουργείου<text:s/>Εθνικής<text:s/>Άμυνας<text:s/>και<text:s/>εκτελείται<text:s/>υπέρ<text:s/>του<text:s/>Γενικού<text:s/>Επιτελείου<text:s/>(ΓΕ)<text:s/>στο<text:s/>οποίο<text:s/>ανήκε<text:s/>το<text:s/>αξιοποιηθέν<text:s/>υλικό,<text:s/>ή<text:s/>του<text:s/>ΓΕ<text:s/>στο<text:s/>οποίο<text:s/>είχε<text:s/>ανατεθεί<text:s/>η<text:s/>διαχείριση<text:s/>ή<text:s/>η<text:s/>φύλαξή<text:s/>του,<text:s/>για<text:s/>την<text:s/>κάλυψη<text:s/>των<text:s/>λειτουργικών<text:s/>ή<text:s/>και<text:s/>εξοπλιστικών<text:s/>αναγκών<text:s/>του.</text:span></text:p>
      <text:p text:style-name="P1881"><text:span text:style-name="T1881_1">6.<text:s/>Για<text:s/>την<text:s/>αξιοποίηση<text:s/>του<text:s/>εύχρηστου<text:s/>στρατιωτικού<text:s/>εξοπλισμού,<text:s/>πλην<text:s/>του<text:s/>πολεμικού<text:s/>υλικού,<text:s/>που<text:s/>χαρακτηρίζεται<text:s/>ως<text:s/>μη<text:s/>επιχειρησιακά<text:s/>αναγκαίος<text:s/>για<text:s/>τις<text:s/>Ένοπλες<text:s/>Δυνάμεις<text:s/>και<text:s/>αξιοποιείται<text:s/>σύμφωνα<text:s/>με<text:s/>τις<text:s/>διατάξεις<text:s/>του<text:s/>άρθρου<text:s/>107<text:s/>του<text:s/>ν.<text:s/>3978/2011<text:s/>(Α’<text:s/>137),<text:s/>δεν<text:s/>εφαρμόζονται<text:s/>οι<text:s/>διατάξεις<text:s/>του<text:s/>παρόντος.<text:s/>Για<text:s/>την<text:s/>εφαρμογή<text:s/>του<text:s/>προηγούμενου<text:s/>εδαφίου,<text:s/>ως<text:s/>στρατιωτικός<text:s/>εξοπλισμός<text:s/>νοείται<text:s/>ο<text:s/>οριζόμενος<text:s/>στην<text:s/>περ.<text:s/>20<text:s/>της<text:s/>παρ.<text:s/>1<text:s/>του<text:s/>άρθρου<text:s/>15<text:s/>του<text:s/>ν.<text:s/>3978/2011.</text:span></text:p>
      <text:p text:style-name="P1882"><text:span text:style-name="T1882_1">7.<text:s/>Για<text:s/>την<text:s/>αξιοποίηση<text:s/>υλικού<text:s/>των<text:s/>παρ.<text:s/>1<text:s/>έως<text:s/>3<text:s/>με<text:s/>ανταλλαγή,<text:s/>σύμφωνα<text:s/>με<text:s/>την<text:s/>παρ.<text:s/>4,<text:s/>εφαρμόζονται<text:s/>τα<text:s/>καθοριζόμενα<text:s/>στην<text:s/>παρ.<text:s/>3<text:s/>του<text:s/>άρθρου<text:s/>54.».</text:span></text:p>
      <text:h text:style-name="P1883" text:outline-level="6"><text:span text:style-name="T1883_1">Άρθρο<text:s/>252</text:span></text:h>
      <text:h text:style-name="P1884" text:outline-level="6"><text:span text:style-name="T1884_1">Αντικατάσταση<text:s/>στρατιωτικού<text:s/>εξοπλισμού</text:span></text:h>
      <text:p text:style-name="P1885"><text:span text:style-name="T1885_1">Στο<text:s/>άρθρο<text:s/>54<text:s/>του<text:s/>ν.δ.<text:s/>721/1970<text:s/>(Α’<text:s/>251)<text:s/>αντικαθίσταται<text:s/>ο<text:s/>τίτλος,<text:s/>τροποποιείται<text:s/>η<text:s/>παρ.<text:s/>1,<text:s/>αντικαθίστανται<text:s/>οι<text:s/>όροι<text:s/>«υλικό»<text:s/>και<text:s/>«πολεμικό<text:s/>υλικό»<text:s/>στις<text:s/>παρ.<text:s/>2<text:s/>και<text:s/>3<text:s/>και<text:s/>το<text:s/>άρθρο<text:s/>διαμορφώνεται<text:s/>ως<text:s/>εξής:</text:span></text:p>
      <text:p text:style-name="P1886"><text:span text:style-name="T1886_1">«Άρθρο<text:s/>54</text:span></text:p>
      <text:p text:style-name="P1887"><text:span text:style-name="T1887_1">Αντικατάσταση<text:s/>στρατιωτικού<text:s/>εξοπλισμού</text:span></text:p>
      <text:p text:style-name="P1888"><text:span text:style-name="T1888_1">1.<text:s/>Επιτρέπεται,<text:s/>με<text:s/>απόφαση<text:s/>του<text:s/>Υπουργού<text:s/>Εθνικής<text:s/>Άμυνας,<text:s/>που<text:s/>εκδίδεται<text:s/>μετά<text:s/>από<text:s/>γνώμη<text:s/>των<text:s/>οικείων<text:s/>κατά<text:s/>Κλάδο<text:s/>Ανώτατων<text:s/>Συμβουλίων<text:s/>και<text:s/>πρόταση<text:s/>του<text:s/>Αρχηγού<text:s/>του<text:s/>Γενικού<text:s/>Επιτελείου<text:s/>Εθνικής<text:s/>Άμυνας<text:s/>(ΓΕΕΘΑ),<text:s/>η<text:s/>αντικατάσταση<text:s/>καινούριου<text:s/>ή<text:s/>χρησιμοποιημένου<text:s/>στρατιωτικού<text:s/>εξοπλισμού<text:s/>των<text:s/>Ενόπλων<text:s/>Δυνάμεων,<text:s/>καθώς<text:s/>και<text:s/>στρατιωτικού<text:s/>εξοπλισμού<text:s/>μη<text:s/>επιχειρησιακά<text:s/>αξιοποιήσι-<text:s/>μου<text:s/>που<text:s/>δεν<text:s/>εξυπηρετεί<text:s/>τις<text:s/>απαιτήσεις<text:s/>πολεμικής<text:s/>προ-<text:s/>παρασκευής<text:s/>των<text:s/>Ενόπλων<text:s/>Δυνάμεων,<text:s/>πλην<text:s/>του<text:s/>υλικού<text:s/>του<text:s/>άρθρου<text:s/>53,<text:s/>μέσω<text:s/>ανταλλαγής<text:s/>με<text:s/>άλλο<text:s/>στρατιωτικό<text:s/>εξοπλισμό,<text:s/>του<text:s/>ίδιου<text:s/>ή<text:s/>διαφορετικού<text:s/>πολεμικού<text:s/>προορισμού<text:s/>καλύπτοντας<text:s/>τις<text:s/>εκάστοτε<text:s/>απαιτήσεις<text:s/>πολεμικής<text:s/>προπαρασκευής<text:s/>των<text:s/>Ενόπλων<text:s/>Δυνάμεων,<text:s/>με<text:s/>συμβάσεις<text:s/>απευθείας<text:s/>μεταξύ<text:s/>της<text:s/>Γενικής<text:s/>Διεύθυνσης<text:s/>Αμυντικών<text:s/>Εξοπλισμών<text:s/>και<text:s/>Επενδύσεων<text:s/>(ΓΔΑΕΕ)<text:s/>και<text:s/>των<text:s/>βιομηχανιών<text:s/>κατασκευής<text:s/>του<text:s/>εσωτερικού<text:s/>ή<text:s/>εξωτερικού,<text:s/>είτε<text:s/>της<text:s/>ελληνικής<text:s/>Κυβέρνησης<text:s/>και<text:s/>Κυβερνήσεων<text:s/>ξένων<text:s/>κρατών,<text:s/>που<text:s/>διαθέτουν<text:s/>το<text:s/>αναγκαίο<text:s/>υλικό.</text:span></text:p>
      <text:p text:style-name="P1889"><text:span text:style-name="T1889_1">2.<text:s/>Οι<text:s/>όροι<text:s/>των<text:s/>συμβάσεων<text:s/>της<text:s/>παρ.<text:s/>1,<text:s/>στους<text:s/>οποίους<text:s/>περιλαμβάνεται<text:s/>και<text:s/>ο<text:s/>τρόπος<text:s/>αντιμετώπισης<text:s/>των<text:s/>δαπανών<text:s/>μεταφοράς<text:s/>του<text:s/>αντικαθιστάμενου<text:s/>και<text:s/>παραλαμ-<text:s/>βανόμενου<text:s/>στρατιωτικού<text:s/>εξοπλισμού,<text:s/>διατυπώνονται<text:s/>κατόπιν<text:s/>διαπραγματεύσεων<text:s/>του<text:s/>οικείου<text:s/>Κλάδου<text:s/>με<text:s/>τα<text:s/>ενδιαφερόμενα<text:s/>μέρη<text:s/>και<text:s/>εγκρίνονται<text:s/>πριν<text:s/>την<text:s/>υπογραφή<text:s/>των<text:s/>σχετικών<text:s/>συμβάσεων,<text:s/>με<text:s/>αποφάσεις<text:s/>του<text:s/>Υπουργού<text:s/>Εθνικής<text:s/>Άμυνας,<text:s/>που<text:s/>εκδίδονται<text:s/>μετά<text:s/>από<text:s/>γνώμη<text:s/>των<text:s/>οικείων<text:s/>κατά<text:s/>Κλάδο<text:s/>Ανώτατων<text:s/>Συμβουλίων,<text:s/>πρόταση<text:s/>του<text:s/>Αρχηγού<text:s/>ΓΕΕΘΑ<text:s/>και<text:s/>απόφαση<text:s/>του<text:s/>Συμβουλίου<text:s/>Αρχηγών<text:s/>Γενικών<text:s/>Επιτελείων<text:s/>(ΣΑΓΕ).</text:span></text:p>
      <text:p text:style-name="P1890"><text:span text:style-name="T1890_1">3.<text:s/>Με<text:s/>αποφάσεις<text:s/>του<text:s/>Υπουργού<text:s/>Εθνικής<text:s/>Άμυνας<text:s/>καθορίζονται,<text:s/>ο<text:s/>τρόπος<text:s/>εκτίμησης<text:s/>της<text:s/>αξίας<text:s/>του<text:s/>αντικαθιστάμενου<text:s/>και<text:s/>παραλαμβανόμενου<text:s/>στρατιωτικού<text:s/>εξοπλισμού,<text:s/>για<text:s/>τον<text:s/>προσδιορισμό<text:s/>της<text:s/>σχέσης<text:s/>των<text:s/>ανταλλασσόμενων<text:s/>ποσοτήτων,<text:s/>η<text:s/>διαδικασία<text:s/>ελέγχου<text:s/>της<text:s/>ποιότητας<text:s/>του<text:s/>υπό<text:s/>παραλαβή<text:s/>εξοπλισμού,<text:s/>ο<text:s/>τρόπος<text:s/>ελέγχου<text:s/>της<text:s/>εκτέλεσης<text:s/>των<text:s/>όρων<text:s/>των<text:s/>συναπτόμενων<text:s/>συμβάσεων,<text:s/>η<text:s/>λογιστική<text:s/>τακτοποίηση<text:s/>και<text:s/>κάθε<text:s/>λεπτομέρεια<text:s/>για<text:s/>την<text:s/>εφαρμογή<text:s/>των<text:s/>διατάξεων<text:s/>του<text:s/>παρόντος<text:s/>άρθρου.</text:span></text:p>
      <text:p text:style-name="P1891"><text:span text:style-name="T1891_1">4.<text:s/>Η<text:s/>εκπροσώπηση<text:s/>του<text:s/>ελληνικού<text:s/>Δημοσίου,<text:s/>για<text:s/>την<text:s/>υπογραφή<text:s/>των<text:s/>κατ’<text:s/>εφαρμογή<text:s/>των<text:s/>διατάξεων<text:s/>του<text:s/>παρόντος<text:s/>άρθρου<text:s/>συναπτόμενων<text:s/>συμβάσεων,<text:s/>ανατίθεται,<text:s/>είτε<text:s/>σε<text:s/>μέλη<text:s/>της<text:s/>Κυβέρνησης,<text:s/>είτε<text:s/>σε<text:s/>όργανα<text:s/>των<text:s/>Ενόπλων<text:s/>Δυνάμεων,<text:s/>κατόπιν<text:s/>απόφασης<text:s/>του<text:s/>ΣΑΓΕ.».</text:span></text:p>
      <text:h text:style-name="P1892" text:outline-level="6"><text:span text:style-name="T1892_1">Άρθρο<text:s/>253</text:span></text:h>
      <text:h text:style-name="P1893" text:outline-level="6"><text:span text:style-name="T1893_1">Φοίτηση<text:s/>στην<text:s/>Ανώτατη<text:s/>Διακλαδική<text:s/>Σχολή<text:s/>Πολέμου<text:s/>(Α.ΔΙ.Σ.ΠΟ.)<text:s/>-<text:s/>Τροποποίηση<text:s/>του<text:s/>άρθρου<text:s/>2<text:s/>του<text:s/>ν.<text:s/>3186/2003</text:span></text:h>
      <text:p text:style-name="P1894"><text:span text:style-name="T1894_1">Η<text:s/>παρ.<text:s/>1<text:s/>του<text:s/>άρθρου<text:s/>2<text:s/>του<text:s/>ν.<text:s/>3186/2003<text:s/>(Α’<text:s/>230)<text:s/>τροποποιείται<text:s/>και<text:s/>το<text:s/>άρθρο<text:s/>2<text:s/>διαμορφώνεται<text:s/>ως<text:s/>εξής:</text:span></text:p>
      <text:p text:style-name="P1895"><text:span text:style-name="T1895_1">«Άρθρο<text:s/>2</text:span></text:p>
      <text:p text:style-name="P1896"><text:span text:style-name="T1896_1">Φοίτηση<text:s/>στην<text:s/>Ανώτατη<text:s/>Διακλαδική<text:s/>Σχολή<text:s/>Πολέμου<text:s/>(Α.ΔΙ.Σ.ΠΟ.)</text:span></text:p>
      <text:p text:style-name="P1897"><text:span text:style-name="T1897_1">1.<text:s/>Στη<text:s/>Σχολή<text:s/>φοιτούν<text:s/>ύστερα<text:s/>από<text:s/>εισαγωγικές<text:s/>εξετάσεις<text:s/>ανώτεροι<text:s/>αξιωματικοί<text:s/>των<text:s/>τριών<text:s/>Κλάδων<text:s/>των<text:s/>Ενόπλων<text:s/>Δυνάμεων.<text:s/>Για<text:s/>τη<text:s/>φοίτηση<text:s/>στη<text:s/>Σχολή,<text:s/>οι<text:s/>αξιωματικοί<text:s/>των<text:s/>Ενόπλων<text:s/>Δυνάμεων<text:s/>πρέπει<text:s/>να<text:s/>έχουν<text:s/>συνολική<text:s/>πραγματική<text:s/>υπηρεσία<text:s/>αξιωματικού<text:s/>από<text:s/>δεκαέξι<text:s/>(16)<text:s/>έως<text:s/>είκοσι<text:s/>έξι<text:s/>(26)<text:s/>έτη.</text:span></text:p>
      <text:p text:style-name="P1898"><text:span text:style-name="T1898_1">2.<text:s/>Οι<text:s/>αξιωματικοί<text:s/>των<text:s/>Σωμάτων<text:s/>Ασφαλείας<text:s/>και<text:s/>του<text:s/>Λιμενικού<text:s/>Σώματος<text:s/>-<text:s/>Ελληνικής<text:s/>Ακτοφυλακής<text:s/>πρέπει<text:s/>να<text:s/>έχουν<text:s/>βαθμό<text:s/>αντίστοιχο<text:s/>του<text:s/>Ταγματάρχη<text:s/>ή<text:s/>Αντισυ-<text:s/>νταγματάρχη.».</text:span></text:p>
      <text:h text:style-name="P1899" text:outline-level="6"><text:span text:style-name="T1899_1">Άρθρο<text:s/>254</text:span></text:h>
      <text:h text:style-name="P1900" text:outline-level="6"><text:span text:style-name="T1900_1">Παραχώρηση<text:s/>κατά<text:s/>χρήση<text:s/>ακινήτων<text:s/>του<text:s/>Αυτόνομου<text:s/>Οικοδομικού<text:s/>Οργανισμού<text:s/>Αξιωματικών<text:s/>άνευ<text:s/>διαγωνισμού<text:s/>για<text:s/>κοινωφελείς<text:s/>σκοπούς</text:span></text:h>
      <text:p text:style-name="P1901"><text:span text:style-name="T1901_1">1.</text:span><text:span text:style-name="T1901_2"><text:s/>Ακίνητα<text:s/>που<text:s/>κείνται<text:s/>εντός<text:s/>της<text:s/>καθοριζόμενης<text:s/>με<text:s/>το<text:s/>από<text:s/>31.8.1978<text:s/>προεδρικό<text:s/>διάταγμα<text:s/>(Δ’<text:s/>544)<text:s/>«Περί<text:s/>καθορισμού<text:s/>ζωνών<text:s/>ρυθμίσεως<text:s/>και<text:s/>προστασίας<text:s/>της<text:s/>περιοχής<text:s/>του<text:s/>όρους<text:s/>Υμηττού»,<text:s/>Ζώνης<text:s/>Β<text:s/>και<text:s/>ανήκουν<text:s/>κατά<text:s/>κυριότητα<text:s/>στον<text:s/>Αυτόνομο<text:s/>Οικοδομικό<text:s/>Οργανισμό<text:s/>Αξιωματικών<text:s/>(Α.Ο.Ο.Α.)<text:s/>μπορεί<text:s/>με<text:s/>απόφαση<text:s/>του<text:s/>διοικητικού<text:s/>του<text:s/>συμβουλίου<text:s/>να<text:s/>παραχωρούνται<text:s/>κατά<text:s/>χρήση<text:s/>άνευ<text:s/>διαγωνισμού<text:s/>και<text:s/>έναντι<text:s/>ανταλλάγματος,<text:s/>σε<text:s/>σωματεία<text:s/>ή<text:s/>άλλα<text:s/>μη<text:s/>κερδοσκοπικά<text:s/>νομικά<text:s/>πρόσωπα<text:s/>δημοσίου<text:s/>δικαίου<text:s/>ή<text:s/>ιδιωτικού<text:s/>δικαίου<text:s/>που<text:s/>εποπτεύονται<text:s/>από<text:s/>το<text:s/>δημόσιο,<text:s/>εφόσον<text:s/>με<text:s/>την<text:s/>παραχώρηση<text:s/>αυτή<text:s/>εξυπηρετούνται<text:s/>κοινωφελείς<text:s/>σκοποί<text:s/>και<text:s/>ιδίως<text:s/>αθλητικοί<text:s/>και<text:s/>περιβαλλοντικοί.<text:s/>Με<text:s/>την<text:s/>ίδια<text:s/>απόφαση<text:s/>μπορεί<text:s/>να<text:s/>καθορίζονται<text:s/>πρόσθετοι<text:s/>όροι<text:s/>υπό<text:s/>τους<text:s/>οποίους<text:s/>τελεί<text:s/>η<text:s/>παραχώρηση,<text:s/>η<text:s/>οποία<text:s/>σε<text:s/>κάθε<text:s/>περίπτωση<text:s/>μπορεί<text:s/>να<text:s/>ανακληθεί,<text:s/>εφόσον<text:s/>εκλείψουν<text:s/>οι<text:s/>λόγοι<text:s/>που<text:s/>την<text:s/>επέβαλαν.</text:span></text:p>
      <text:p text:style-name="P1902"><text:span text:style-name="T1902_1">2.</text:span><text:span text:style-name="T1902_2"><text:s/>Εκμισθώσεις<text:s/>ή<text:s/>παραχωρήσεις<text:s/>της<text:s/>χρήσης<text:s/>ακινήτων<text:s/>που<text:s/>κείνται<text:s/>στη<text:s/>ζώνη<text:s/>της<text:s/>παρ.<text:s/>1,<text:s/>οι<text:s/>οποίες<text:s/>έχουν<text:s/>λήξει<text:s/>εντός<text:s/>της<text:s/>τελευταίας<text:s/>τετραετίας<text:s/>και<text:s/>εφόσον<text:s/>έχουν<text:s/>συναφθεί<text:s/>αποκλειστικά<text:s/>για<text:s/>κοινωφελείς<text:s/>σκοπούς,<text:s/>θεωρούνται<text:s/>ισχυρές<text:s/>από<text:s/>τη<text:s/>λήξη<text:s/>τους<text:s/>και<text:s/>παρατείνονται<text:s/>για<text:s/>πέντε<text:s/>ακόμη<text:s/>έτη<text:s/>από<text:s/>τη<text:s/>δημοσίευση<text:s/>του<text:s/>παρόντος,<text:s/>χωρίς<text:s/>δυνατότητα<text:s/>περαιτέρω<text:s/>παράτασης.</text:span></text:p>
      <text:p text:style-name="P1903"><text:span text:style-name="T1903_1">3.</text:span><text:span text:style-name="T1903_2"><text:s/>Το<text:s/>μηνιαίο<text:s/>μίσθωμα<text:s/>ή<text:s/>αντάλλαγμα<text:s/>για<text:s/>τη<text:s/>χρήση<text:s/>των<text:s/>ακινήτων<text:s/>της<text:s/>παρ.<text:s/>2<text:s/>ορίζεται<text:s/>σε<text:s/>ποσοστό<text:s/>1%<text:s/>επί<text:s/>της<text:s/>αντικειμενικής<text:s/>αξίας<text:s/>των<text:s/>ακινήτων,<text:s/>όπως<text:s/>αυτή<text:s/>διαμορφώνεται<text:s/>κάθε<text:s/>φορά,<text:s/>με<text:s/>ανάλογη<text:s/>αναπροσαρμογή<text:s/>του<text:s/>ποσού<text:s/>του<text:s/>μισθώματος<text:s/>ή<text:s/>του<text:s/>ανταλλάγματος.<text:s/>Με<text:s/>απόφαση<text:s/>του<text:s/>διοικητικού<text:s/>συμβουλίου<text:s/>του<text:s/>Α.Ο.Ο.Α.<text:s/>μπορεί<text:s/>να<text:s/>ορίζεται<text:s/>μικρότερο<text:s/>ποσοστό.</text:span></text:p>
      <text:p text:style-name="P1904"><text:span text:style-name="T1904_1">4.</text:span><text:span text:style-name="T1904_2"><text:s/>Η<text:s/>παράβαση<text:s/>των<text:s/>όρων<text:s/>και<text:s/>περιορισμών<text:s/>του<text:s/>από<text:s/>31.8.1978<text:s/>προεδρικού<text:s/>διατάγματος<text:s/>συνιστά<text:s/>λόγο<text:s/>καταγγελίας<text:s/>της<text:s/>σύμβασης<text:s/>μίσθωσης<text:s/>ή<text:s/>παραχώρησης<text:s/>χρήσης.</text:span></text:p>
      <text:h text:style-name="P1905" text:outline-level="6"><text:span text:style-name="T1905_1">Άρθρο<text:s/>255</text:span></text:h>
      <text:h text:style-name="P1906" text:outline-level="6"><text:span text:style-name="T1906_1">Σύμπραξη<text:s/>e-ΕΦΚΑ<text:s/>με<text:s/>πιστοποιημένους<text:s/>επαγγελματίες<text:s/>για<text:s/>την<text:s/>επιτάχυνση<text:s/>της<text:s/>απονομής<text:s/>συνταξιοδοτικών<text:s/>παροχών</text:span></text:h>
      <text:p text:style-name="P1907"><text:span text:style-name="T1907_1">1<text:s/>.α.<text:s/>Πιστοποιημένοι<text:s/>επαγγελματίες<text:s/>μπορούν<text:s/>να<text:s/>συμπράττουν,<text:s/>σύμφωνα<text:s/>με<text:s/>τους<text:s/>όρους<text:s/>του<text:s/>κεφαλαίου<text:s/>αυτού,<text:s/>στη<text:s/>διαδικασία<text:s/>απονομής<text:s/>συνταξιοδοτικών<text:s/>παροχών<text:s/>(κύριων<text:s/>συντάξεων,<text:s/>και<text:s/>επικουρικών<text:s/>συντάξεων)<text:s/>από<text:s/>τον<text:s/>Ηλεκτρονικό<text:s/>Εθνικό<text:s/>Φορέα<text:s/>Κοινωνικής<text:s/>Ασφάλισης<text:s/>(e-ΕΦΚΑ).</text:span></text:p>
      <text:p text:style-name="P1908"><text:span text:style-name="T1908_1">β.<text:s/>Οι<text:s/>πιστοποιημένοι<text:s/>επαγγελματίες:<text:s/>α)<text:s/>διαπιστώνουν<text:s/>τον<text:s/>χρόνο<text:s/>ασφάλισης<text:s/>σε<text:s/>ένα<text:s/>ή<text:s/>περισσότερους<text:s/>οργανισμούς<text:s/>κυρίας<text:s/>ή<text:s/>επικουρικής<text:s/>ασφάλισης<text:s/>και<text:s/>εκδίδουν<text:s/>σχετική<text:s/>βεβαίωση,<text:s/>β)<text:s/>διαπιστώνουν<text:s/>την<text:s/>ύπαρξη<text:s/>ή<text:s/>μη<text:s/>οφειλομένων<text:s/>εισφορών<text:s/>του<text:s/>αυτοαπασχολούμενου<text:s/>ή<text:s/>ελεύθερου<text:s/>επαγγελματία<text:s/>ασφαλισμένου<text:s/>και<text:s/>εκδίδουν<text:s/>σχετική<text:s/>βεβαίωση<text:s/>ή<text:s/>υποβάλλουν<text:s/>αίτηση<text:s/>για<text:s/>ρύθμιση,<text:s/>γ)<text:s/>υπολογίζουν<text:s/>το<text:s/>οφειλόμενο<text:s/>ποσό<text:s/>για<text:s/>την<text:s/>αναγνώριση<text:s/>πλασματικού<text:s/>χρόνου<text:s/>και<text:s/>εκδίδουν<text:s/>σχετική<text:s/>βεβαίωση,<text:s/>δ)<text:s/>συντάσσουν<text:s/>σχέδιο<text:s/>απόφασης<text:s/>προσωρινής<text:s/>σύνταξης,<text:s/>καθώς<text:s/>και<text:s/>οριστικής<text:s/>κύριας<text:s/>και<text:s/>επικουρικής<text:s/>σύνταξης,<text:s/>ε)<text:s/>εκδίδουν<text:s/>την<text:s/>προσυνταξιοδοτική<text:s/>βεβαίωση<text:s/>του<text:s/>άρθρου<text:s/>47<text:s/>του<text:s/>ν.<text:s/>2676/1999<text:s/>(Α’<text:s/>1).</text:span></text:p>
      <text:p text:style-name="P1909"><text:span text:style-name="T1909_1">γ.<text:s/>Σε<text:s/>περίπτωση<text:s/>παράλληλης<text:s/>ή<text:s/>διαδοχικής<text:s/>ασφάλισης,<text:s/>οι<text:s/>βεβαιώσεις<text:s/>και<text:s/>τα<text:s/>σχέδια<text:s/>αποφάσεων<text:s/>της<text:s/>περ.<text:s/>β)<text:s/>περιλαμβάνουν<text:s/>τα<text:s/>παραπάνω<text:s/>στοιχεία<text:s/>για<text:s/>όλα<text:s/>τα<text:s/>ταμεία,<text:s/>στα<text:s/>οποία<text:s/>ο<text:s/>ασφαλισμένος<text:s/>είχε<text:s/>ασφαλισθεί<text:s/>ή<text:s/>όφειλε<text:s/>να<text:s/>έχει<text:s/>ασφαλισθεί.</text:span></text:p>
      <text:p text:style-name="P1910"><text:span text:style-name="T1910_1">δ.<text:s/>Τα<text:s/>σχέδια<text:s/>και<text:s/>οι<text:s/>βεβαιώσεις<text:s/>της<text:s/>περ.<text:s/>β)<text:s/>που<text:s/>συντάσσουν<text:s/>και<text:s/>εκδίδουν<text:s/>οι<text:s/>πιστοποιημένοι<text:s/>επαγγελμα-<text:s/>τίες<text:s/>παράγουν<text:s/>πλήρη<text:s/>απόδειξη<text:s/>ως<text:s/>προς<text:s/>τα<text:s/>στοιχεία<text:s/>που<text:s/>εμπεριέχονται<text:s/>σε<text:s/>αυτές.</text:span></text:p>
      <text:p text:style-name="P1911"><text:span text:style-name="T1911_1">ε.<text:s/>Με<text:s/>βάση<text:s/>τις<text:s/>βεβαιώσεις<text:s/>της<text:s/>περ.<text:s/>β)<text:s/>οι<text:s/>αρμόδιες<text:s/>υπηρεσίες<text:s/>του<text:s/>e-ΕΦΚΑ<text:s/>υπολογίζουν<text:s/>το<text:s/>ποσό<text:s/>της<text:s/>σύνταξης<text:s/>και<text:s/>εκδίδουν<text:s/>την<text:s/>πράξη<text:s/>απονομής<text:s/>της<text:s/>σύνταξης.<text:s/>Η<text:s/>πράξη<text:s/>απονομής<text:s/>της<text:s/>σύνταξης<text:s/>αναρτάται<text:s/>στην<text:s/>προσωπική<text:s/>θυρίδα<text:s/>του<text:s/>πολίτη<text:s/>στην<text:s/>Ενιαία<text:s/>Ψηφιακή<text:s/>Πύλη<text:s/>της<text:s/>Δημόσιας<text:s/>Διοίκησης<text:s/>(ΕΨΠ-gov.gr),<text:s/>σύμφωνα<text:s/>με<text:s/>τα<text:s/>οριζόμενα<text:s/>στην<text:s/>παρ.<text:s/>2<text:s/>του<text:s/>άρθρου<text:s/>26<text:s/>του<text:s/>ν.<text:s/>4727/2020.Ειδικά<text:s/>όταν<text:s/>υποβληθεί<text:s/>σχέδιο<text:s/>προσωρινής<text:s/>ή<text:s/>οριστικής<text:s/>σύνταξης<text:s/>κύριας<text:s/>ή<text:s/>επικουρικής,<text:s/>αυτή<text:s/>περιλαμβάνει<text:s/>υπολογισμό<text:s/>του<text:s/>ποσού<text:s/>της<text:s/>σύνταξης<text:s/>και<text:s/>η<text:s/>συνταξιοδοτική<text:s/>απόφαση<text:s/>εκδίδεται<text:s/>εντός<text:s/>προθεσμίας<text:s/>τριάντα<text:s/>(30)<text:s/>ημερών<text:s/>από<text:s/>την<text:s/>υποβολή<text:s/>του<text:s/>σχεδίου<text:s/>απόφασης.<text:s/>Με<text:s/>την<text:s/>άπρακτη<text:s/>παρέλευση<text:s/>της<text:s/>προθεσμίας<text:s/>αυτής,<text:s/>το<text:s/>σχέδιο<text:s/>θεωρείται<text:s/>εγκεκριμένο<text:s/>και<text:s/>επέχει<text:s/>θέση<text:s/>πράξης<text:s/>απονομής<text:s/>σύνταξης,<text:s/>η<text:s/>οποία<text:s/>αναρτάται<text:s/>στην<text:s/>προσωπική<text:s/>θυρίδα<text:s/>του<text:s/>πολίτη<text:s/>στην<text:s/>Ενιαία<text:s/>Ψηφιακή<text:s/>Πύλη<text:s/>της<text:s/>Δημόσιας<text:s/>Διοίκησης<text:s/>(ΕΨΠ-gov.gr).</text:span></text:p>
      <text:p text:style-name="P1912"><text:span text:style-name="T1912_1">στ.<text:s/>Οι<text:s/>υπάλληλοι<text:s/>που<text:s/>εκδίδουν<text:s/>πράξεις<text:s/>απονομής<text:s/>σύνταξης,<text:s/>κύριας<text:s/>ή<text:s/>επικουρικής,<text:s/>ή<text:s/>εφάπαξ<text:s/>με<text:s/>βάση<text:s/>τα<text:s/>σχέδια<text:s/>και<text:s/>τις<text:s/>βεβαιώσεις<text:s/>της<text:s/>περ.<text:s/>β),<text:s/>δεν<text:s/>έχουν<text:s/>καμία<text:s/>ευθύνη<text:s/>για<text:s/>εγγραφές<text:s/>και<text:s/>ενδείξεις<text:s/>των<text:s/>πράξεων<text:s/>που<text:s/>οφείλονται<text:s/>σε<text:s/>σφάλματα<text:s/>των<text:s/>βεβαιώσεων.</text:span></text:p>
      <text:p text:style-name="P1913"><text:span text:style-name="T1913_1">2<text:s/>.α.<text:s/>Για<text:s/>την<text:s/>εκτέλεση<text:s/>του<text:s/>έργου<text:s/>της<text:s/>παρ.<text:s/>1<text:s/>μπορούν,<text:s/>μετά<text:s/>από<text:s/>επιτυχή<text:s/>περάτωση<text:s/>σεμιναρίου<text:s/>επιμόρφωσης,<text:s/>να<text:s/>πιστοποιηθούν:<text:s/>α)<text:s/>μέλη<text:s/>των<text:s/>Δικηγορικών<text:s/>Συλλόγων<text:s/>της<text:s/>χώρας<text:s/>με<text:s/>τριετή<text:s/>τουλάχιστον<text:s/>άσκηση<text:s/>δικηγορίας<text:s/>και<text:s/>β)<text:s/>λογιστές-φοροτεχνικοί,<text:s/>κάτοχοι<text:s/>επαγγελματικής<text:s/>ταυτότητας<text:s/>Α’<text:s/>τάξης,<text:s/>οι<text:s/>οποίοι<text:s/>έχουν<text:s/>υποβάλει<text:s/>την<text:s/>υπεύθυνη<text:s/>δήλωση<text:s/>της<text:s/>παρ.<text:s/>7<text:s/>του<text:s/>άρθρου<text:s/>4<text:s/>του<text:s/>π.δ.<text:s/>340/1998<text:s/>(Α’<text:s/>228).</text:span></text:p>
      <text:p text:style-name="P1914"><text:span text:style-name="T1914_1">β.<text:s/>Οι<text:s/>πιστοποιημένοι<text:s/>επαγγελματίες<text:s/>εγγράφονται<text:s/>σε<text:s/>ειδικό<text:s/>μητρώο<text:s/>πιστοποιημένων<text:s/>επαγγελματιών<text:s/>που<text:s/>τηρείται<text:s/>στον<text:s/>e-ΕΦΚΑ,<text:s/>εποπτεύεται<text:s/>από<text:s/>αυτόν<text:s/>και<text:s/>είναι<text:s/>προσβάσιμο<text:s/>μέσω<text:s/>της<text:s/>Ενιαίας<text:s/>Ψηφιακής<text:s/>Πύλης<text:s/>της<text:s/>Δημόσιας<text:s/>Διοίκησης<text:s/>(ΕΨΠ-gov.gr).</text:span></text:p>
      <text:p text:style-name="P1915"><text:span text:style-name="T1915_1">3<text:s/>.α.<text:s/>Οι<text:s/>πιστοποιημένοι<text:s/>επαγγελματίες<text:s/>ασκούν<text:s/>το<text:s/>έργο<text:s/>τους<text:s/>μετά<text:s/>από<text:s/>ανάθεση<text:s/>που<text:s/>γίνεται<text:s/>από<text:s/>τον<text:s/>ενδιαφερόμενο<text:s/>ασφαλισμένο<text:s/>ή<text:s/>τον<text:s/>δικαιοδόχο<text:s/>του<text:s/>ασφαλισμένου.</text:span></text:p>
      <text:p text:style-name="P1916"><text:span text:style-name="T1916_1">β.<text:s/>Η<text:s/>ανάθεση<text:s/>από<text:s/>τον<text:s/>ενδιαφερόμενο<text:s/>ασφαλισμένο<text:s/>ή<text:s/>δικαιοδόχο<text:s/>γίνεται<text:s/>μέσω<text:s/>υπεύθυνης<text:s/>δήλωσης<text:s/>του<text:s/>ν.<text:s/>1599/1986<text:s/>(Α’<text:s/>75)<text:s/>που<text:s/>απευθύνεται<text:s/>στον<text:s/>e-ΕΦΚΑ,<text:s/>με<text:s/>βεβαίωση<text:s/>του<text:s/>γνησίου<text:s/>της<text:s/>υπογραφής<text:s/>του<text:s/>αναθέτοντος<text:s/>από<text:s/>δημόσια<text:s/>υπηρεσία<text:s/>ή<text:s/>μέσω<text:s/>της<text:s/>ηλεκτρονικής<text:s/>πύλης<text:s/>gov.gr,<text:s/>και<text:s/>καθορίζει<text:s/>το<text:s/>ειδικότερο<text:s/>αντικείμενο<text:s/>του<text:s/>έργου.<text:s/>Η<text:s/>ανάθεση<text:s/>μπορεί<text:s/>να<text:s/>γίνει<text:s/>και<text:s/>με<text:s/>καταχώρηση<text:s/>σε<text:s/>ειδική<text:s/>πλατφόρμα<text:s/>στο<text:s/>πληροφοριακό<text:s/>σύστημα<text:s/>του<text:s/>e-ΕΦΚΑ<text:s/>που<text:s/>είναι<text:s/>προσβάσιμη<text:s/>μέσω<text:s/>της<text:s/>Ενιαίας<text:s/>Ψηφιακής<text:s/>Πύλης<text:s/>της<text:s/>Δημόσιας<text:s/>Διοίκησης<text:s/>(ΕΨΠ-<text:s/>gov.gr),<text:s/>στην<text:s/>οποία<text:s/>εισέρχονται<text:s/>ο<text:s/>ενδιαφερόμενος<text:s/>ασφαλισμένος<text:s/>και<text:s/>ο<text:s/>πιστοποιημένος<text:s/>επαγγελματίας<text:s/>χρησιμοποιώντας<text:s/>τους<text:s/>τρόπους<text:s/>αυθεντικοποίησης<text:s/>του<text:s/>άρθρου<text:s/>24<text:s/>του<text:s/>ν.<text:s/>4727/2020<text:s/>για<text:s/>χρήση<text:s/>υπηρεσιών<text:s/>μέσω<text:s/>της<text:s/>Ενιαίας<text:s/>Ψηφιακής<text:s/>Πύλης<text:s/>(ΕΨΠ-gov.gr).<text:s/>Ο<text:s/>e-ΕΦΚΑ<text:s/>καταβάλλει<text:s/>κατ’<text:s/>αποκοπήν<text:s/>αποζημιώσεις<text:s/>στους<text:s/>πιστοποιημένους<text:s/>επαγγελματίες<text:s/>για<text:s/>κάθε<text:s/>επιμέρους<text:s/>πράξη<text:s/>από<text:s/>αυτές<text:s/>της<text:s/>περ.<text:s/>β)<text:s/>της<text:s/>παρ.<text:s/>1.<text:s/>Οι<text:s/>αποζημιώσεις<text:s/>που<text:s/>καταβάλλονται<text:s/>από<text:s/>τον<text:s/>e-ΕΦΚΑ<text:s/>είναι<text:s/>αφορολόγητες,<text:s/>ακατάσχετες<text:s/>και<text:s/>ανεκχώρητες<text:s/>και<text:s/>δεν<text:s/>υπόκεινται<text:s/>σε<text:s/>κανενός<text:s/>είδους<text:s/>φόρο<text:s/>και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’<text:s/>167).</text:span></text:p>
      <text:p text:style-name="P1917"><text:span text:style-name="T1917_1">γ.<text:s/>Με<text:s/>την<text:s/>ανάθεση<text:s/>παρέχεται<text:s/>αυτοδικαίως,<text:s/>ακόμη<text:s/>κι<text:s/>εάν<text:s/>δεν<text:s/>μνημονεύεται<text:s/>ρητώς<text:s/>στο<text:s/>σχετικό<text:s/>έγγραφο,<text:s/>εξουσιοδότηση<text:s/>για<text:s/>την<text:s/>επεξεργασία<text:s/>των<text:s/>προσωπικών<text:s/>δεδομένων<text:s/>που<text:s/>αφορούν<text:s/>στον<text:s/>αναθέσαντα<text:s/>ασφαλισμένο<text:s/>ή<text:s/>δικαιοδόχο.<text:s/>Η<text:s/>αποδοχή<text:s/>της<text:s/>ανάθεσης<text:s/>γίνεται<text:s/>με<text:s/>συνυπογραφή<text:s/>του<text:s/>πιστοποιημένου<text:s/>επαγγελματία<text:s/>στην<text:s/>υπεύθυνη<text:s/>δήλωση,<text:s/>η<text:s/>οποία<text:s/>όμως<text:s/>δεν<text:s/>απαιτεί<text:s/>θεώρηση<text:s/>του<text:s/>γνησίου<text:s/>αυτής,<text:s/>ή<text:s/>με<text:s/>τη<text:s/>σχετική<text:s/>καταχώρηση<text:s/>στο<text:s/>πληροφοριακό<text:s/>σύστημα<text:s/>του<text:s/>e-ΕΚΦΑ<text:s/>της<text:s/>περ.<text:s/>β).</text:span></text:p>
      <text:p text:style-name="P1918"><text:span text:style-name="T1918_1">δ.<text:s/>Οι<text:s/>βεβαιώσεις<text:s/>και<text:s/>τα<text:s/>σχέδια<text:s/>αποφάσεων<text:s/>της<text:s/>περ.<text:s/>β)<text:s/>της<text:s/>παρ.<text:s/>1<text:s/>που<text:s/>εκδίδουν<text:s/>και<text:s/>συντάσσουν,<text:s/>αντίστοιχα,<text:s/>οι<text:s/>πιστοποιημένοι<text:s/>επαγγελματίες<text:s/>συνοδεύουν<text:s/>την<text:s/>ηλεκτρονική<text:s/>αίτηση<text:s/>συνταξιοδότησης<text:s/>και<text:s/>υποβάλλονται,<text:s/>μαζί<text:s/>με<text:s/>τα<text:s/>αναγκαία<text:s/>δικαιολογητικά,<text:s/>σε<text:s/>ψηφιοποιημένα<text:s/>έντυπα<text:s/>αντίγραφα<text:s/>μαζί<text:s/>με<text:s/>την<text:s/>ηλεκτρονική<text:s/>αίτηση<text:s/>συνταξιοδότησης.<text:s/>Συνοδεύονται<text:s/>από<text:s/>υπεύθυνη<text:s/>δήλωση<text:s/>του<text:s/>ν.<text:s/>1599/1986<text:s/>που<text:s/>απευθύνεται<text:s/>στον<text:s/>e-ΕΦΚΑ,<text:s/>με<text:s/>βεβαίωση<text:s/>του<text:s/>γνησίου<text:s/>της<text:s/>υπογραφής<text:s/>του<text:s/>πιστοποιημένου<text:s/>επαγγελματία<text:s/>από<text:s/>δημόσια<text:s/>υπηρεσία<text:s/>ή<text:s/>μέσω<text:s/>της<text:s/>ηλεκτρονικής<text:s/>πύλης<text:s/>gov.gr,<text:s/>με<text:s/>την<text:s/>οποία<text:s/>βεβαιώνεται<text:s/>η<text:s/>ακρίβειά<text:s/>τους.<text:s/>Η<text:s/>καταχώρησή<text:s/>τους<text:s/>στο<text:s/>πληροφοριακό<text:s/>σύστημα<text:s/>του<text:s/>e-ΕΦΚΑ<text:s/>υπέχει<text:s/>και<text:s/>θέση<text:s/>υπεύθυνης<text:s/>δήλωσης<text:s/>με<text:s/>το<text:s/>παραπάνω<text:s/>περιεχόμενο.<text:s/>Επίσης,<text:s/>μπορούν<text:s/>να<text:s/>υποβληθούν<text:s/>και<text:s/>σε<text:s/>προγενέστερο<text:s/>ή<text:s/>μεταγενέστερο<text:s/>της<text:s/>υποβολής<text:s/>της<text:s/>αίτησης<text:s/>συνταξι-<text:s/>οδότησης<text:s/>στάδιο.</text:span></text:p>
      <text:p text:style-name="P1919"><text:span text:style-name="T1919_1">ε.<text:s/>Τα<text:s/>πρωτότυπα<text:s/>έγγραφα<text:s/>που<text:s/>τεκμηριώνουν<text:s/>τις<text:s/>βεβαιώσεις<text:s/>και<text:s/>αποφάσεις<text:s/>της<text:s/>περ.<text:s/>β)<text:s/>της<text:s/>παρ.<text:s/>1<text:s/>υποβάλλονται<text:s/>εντός<text:s/>δεκαπέντε<text:s/>(15)<text:s/>ημερών<text:s/>από<text:s/>τη<text:s/>υποβολή<text:s/>της<text:s/>αίτησης<text:s/>της<text:s/>περ.<text:s/>δ)<text:s/>στον<text:s/>e-ΕΦΚΑ.</text:span></text:p>
      <text:p text:style-name="P1920"><text:span text:style-name="T1920_1">4<text:s/>.α.<text:s/>Η<text:s/>αρμόδια<text:s/>υπηρεσία<text:s/>του<text:s/>e-ΕΦΚΑ<text:s/>πραγματοποιεί<text:s/>υποχρεωτικά<text:s/>κάθε<text:s/>μήνα<text:s/>τυχαίο<text:s/>δειγματοληπτικό<text:s/>έλεγχο<text:s/>σε<text:s/>ποσοστό<text:s/>τουλάχιστον<text:s/>5%<text:s/>των<text:s/>πράξεων<text:s/>απονομής<text:s/>σύνταξης<text:s/>που<text:s/>εκδόθηκαν<text:s/>βάσει<text:s/>βεβαιώσεων<text:s/>πιστοποιημένων<text:s/>επαγγελματιών<text:s/>τον<text:s/>προηγούμενο<text:s/>μήνα.<text:s/>Επίσης,<text:s/>γίνεται<text:s/>έλεγχος<text:s/>μετά<text:s/>την<text:s/>έκδοση<text:s/>της<text:s/>απόφασης<text:s/>απονομής<text:s/>συνταξιοδοτικών<text:s/>παροχών<text:s/>και<text:s/>σε<text:s/>άλλες<text:s/>περιπτώσεις<text:s/>που<text:s/>επιλέγονται<text:s/>κατά<text:s/>την<text:s/>κρίση<text:s/>της<text:s/>υπηρεσίας<text:s/>βάσει<text:s/>κριτηρίων,<text:s/>όπως<text:s/>το<text:s/>ύψος<text:s/>της<text:s/>απονεμόμενης<text:s/>σύνταξης<text:s/>ή<text:s/>περιπτώσεις<text:s/>οριακής<text:s/>θεμελίωσης<text:s/>του<text:s/>συνταξιοδοτικού<text:s/>δικαιώματος.</text:span></text:p>
      <text:p text:style-name="P1921"><text:span text:style-name="T1921_1">β.<text:s/>Εάν<text:s/>από<text:s/>μεταγενέστερο<text:s/>έλεγχο<text:s/>προκύψει<text:s/>ότι<text:s/>βεβαιώσεις<text:s/>ή<text:s/>σχέδια<text:s/>αποφάσεων<text:s/>της<text:s/>περ.<text:s/>β)<text:s/>της<text:s/>παρ.<text:s/>1<text:s/>με<text:s/>βάση<text:s/>τις<text:s/>οποίες<text:s/>χορηγήθηκε<text:s/>η<text:s/>σύνταξη<text:s/>είναι<text:s/>εσφαλμένα<text:s/>ή<text:s/>ελλιπή,<text:s/>η<text:s/>απόφαση<text:s/>απονομής<text:s/>σύνταξης<text:s/>που<text:s/>βασίζεται<text:s/>σε<text:s/>αυτές,<text:s/>κατά<text:s/>περίπτωση,<text:s/>ανακαλείται<text:s/>ή<text:s/>μεταρρυθμίζεται<text:s/>λόγω<text:s/>πλάνης<text:s/>περί<text:s/>τα<text:s/>πράγματα<text:s/>το<text:s/>αργότερο<text:s/>εντός<text:s/>δεκαετίας<text:s/>από<text:s/>την<text:s/>έκδοση<text:s/>της<text:s/>πράξης<text:s/>απονομής<text:s/>της<text:s/>σύνταξης.</text:span></text:p>
      <text:p text:style-name="P1922"><text:span text:style-name="T1922_1">5<text:s/>.α.<text:s/>Εάν<text:s/>από<text:s/>τους<text:s/>ελέγχους<text:s/>της<text:s/>παρ.<text:s/>4<text:s/>διαπιστωθεί<text:s/>ότι<text:s/>ο<text:s/>πιστοποιημένος<text:s/>επαγγελματίας<text:s/>έχει<text:s/>εκδώσει<text:s/>εσφαλμένες<text:s/>ή<text:s/>ελλιπείς<text:s/>βεβαιώσεις<text:s/>που<text:s/>αφορούν<text:s/>σε<text:s/>τρεις<text:s/>τουλάχιστον<text:s/>ασφαλισμένους,<text:s/>η<text:s/>πιστοποίησή<text:s/>του<text:s/>ανακαλείται<text:s/>με<text:s/>απόφαση<text:s/>του<text:s/>Διοικητή<text:s/>του<text:s/>e-ΕΦΚΑ<text:s/>και<text:s/>αποκλείεται<text:s/>η<text:s/>εκ<text:s/>νέου<text:s/>χορήγησή<text:s/>της<text:s/>για<text:s/>χρονικό<text:s/>διάστημα<text:s/>πέντε<text:s/>(5)<text:s/>ετών.</text:span></text:p>
      <text:p text:style-name="P1923"><text:span text:style-name="T1923_1">β.<text:s/>Ο<text:s/>πιστοποιημένος<text:s/>επαγγελματίας,<text:s/>εάν<text:s/>το<text:s/>σφάλμα<text:s/>ή<text:s/>οι<text:s/>ελλείψεις<text:s/>στις<text:s/>βεβαιώσεις<text:s/>που<text:s/>εκδίδει<text:s/>οφείλεται<text:s/>σε<text:s/>βαρεία<text:s/>αμέλεια<text:s/>ή<text:s/>δόλο,<text:s/>ευθύνεται<text:s/>εις<text:s/>ολόκληρον<text:s/>με<text:s/>τον<text:s/>αχρεωστήτως<text:s/>λαβόντα<text:s/>για<text:s/>την<text:s/>επιστροφή<text:s/>ποσών<text:s/>που<text:s/>καταβλήθηκαν<text:s/>αχρεωστήτως<text:s/>εξαιτίας<text:s/>του<text:s/>σφάλματος.<text:s/>Τα<text:s/>ως<text:s/>άνω<text:s/>ποσά<text:s/>αναζητούνται<text:s/>βάσει<text:s/>του<text:s/>Κώδικα<text:s/>Είσπραξης<text:s/>Δημοσίων<text:s/>Εσόδων<text:s/>(ΚΕΔΕ)<text:s/>εντόκως.<text:s/>Επίσης,<text:s/>είναι<text:s/>δυνατή<text:s/>με<text:s/>απόφαση<text:s/>του<text:s/>διοικητή<text:s/>του<text:s/>e-ΕΦΚΑ<text:s/>η<text:s/>επιβολή<text:s/>διοικητικού<text:s/>προστίμου<text:s/>από<text:s/>χίλια<text:s/>(1.000)<text:s/>έως<text:s/>πέντε<text:s/>χιλιάδες<text:s/>(5.000)<text:s/>ευρώ<text:s/>για<text:s/>κάθε<text:s/>εσφαλμένη<text:s/>βεβαίωση<text:s/>ή<text:s/>σχέδιο<text:s/>που<text:s/>οφείλεται<text:s/>σε<text:s/>βαρεία<text:s/>αμέλεια<text:s/>ή<text:s/>δόλο.</text:span></text:p>
      <text:p text:style-name="P1924"><text:span text:style-name="T1924_1">γ.<text:s/>Οι<text:s/>πιστοποιημένοι<text:s/>επαγγελματίες<text:s/>έχουν<text:s/>το<text:s/>δικαίωμα<text:s/>να<text:s/>ασκήσουν<text:s/>αυτοτελώς<text:s/>κατά<text:s/>των<text:s/>πράξεων<text:s/>μεταρρύθμισης<text:s/>ή<text:s/>ανάκλησης<text:s/>συντάξεων<text:s/>της<text:s/>περ.<text:s/>β)<text:s/>της<text:s/>παρ.<text:s/>4<text:s/>προσφυγή<text:s/>ουσίας<text:s/>ενώπιον<text:s/>των<text:s/>τακτικών<text:s/>διοικητικών<text:s/>δικαστηρίων,<text:s/>όταν<text:s/>οι<text:s/>ανακαλούμενες<text:s/>ή<text:s/>μεταρρυθμιζόμενες<text:s/>συντάξεις<text:s/>απονεμήθηκαν<text:s/>βάσει<text:s/>βεβαιώσεων<text:s/>ή<text:s/>σχεδίων<text:s/>που<text:s/>εξέδωσαν.</text:span></text:p>
      <text:p text:style-name="P1925"><text:span text:style-name="T1925_1">6<text:s/>.<text:s/>α.<text:s/>Σκοπός<text:s/>επεξεργασίας<text:s/>των<text:s/>ανωτέρω<text:s/>δεδομένων<text:s/>είναι<text:s/>η<text:s/>απονομή<text:s/>συντάξεων<text:s/>από<text:s/>τον<text:s/>e-ΕΦΚΑ.<text:s/>Η<text:s/>νόμιμη<text:s/>βάση<text:s/>επεξεργασίας<text:s/>των<text:s/>απλών<text:s/>προσωπικών<text:s/>δεδομένων<text:s/>των<text:s/>ασφαλισμένων<text:s/>είναι<text:s/>οι<text:s/>περ.<text:s/>γ)<text:s/>και<text:s/>ε)<text:s/>της<text:s/>παρ.<text:s/>1<text:s/>του<text:s/>άρθρου<text:s/>6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Γενικός<text:s/>Κανονισμός<text:s/>για<text:s/>την<text:s/>Προστασία<text:s/>Δεδομένων,<text:s/>«ΓΚΠΔ»,<text:s/>L<text:s/>119).<text:s/>Νομική<text:s/>βάση<text:s/>επεξεργασίας<text:s/>των<text:s/>ειδικών<text:s/>κατηγοριών<text:s/>προσωπικών<text:s/>δεδομένων<text:s/>είναι<text:s/>η<text:s/>περ.<text:s/>β)<text:s/>της<text:s/>παρ.<text:s/>2<text:s/>του<text:s/>άρθρου<text:s/>9<text:s/>του<text:s/>ΓΚΠΔ<text:s/>και<text:s/>η<text:s/>περ.<text:s/>α)<text:s/>της<text:s/>παρ.<text:s/>1<text:s/>του<text:s/>άρθρου<text:s/>22<text:s/>του<text:s/>ν.<text:s/>4624/2019<text:s/>(Α’<text:s/>137).</text:span></text:p>
      <text:p text:style-name="P1926"><text:span text:style-name="T1926_1">β.<text:s/>Για<text:s/>τους<text:s/>σκοπούς<text:s/>εφαρμογής<text:s/>της<text:s/>παρούσας,<text:s/>ο<text:s/>e-ΕΦΚΑ<text:s/>ενεργεί<text:s/>υπό<text:s/>την<text:s/>ιδιότητα<text:s/>του<text:s/>υπευθύνου<text:s/>επεξεργασίας<text:s/>κατά<text:s/>την<text:s/>έννοια<text:s/>της<text:s/>περ.<text:s/>7<text:s/>του<text:s/>άρθρου<text:s/>4<text:s/>του<text:s/>ΓΚΠΔ<text:s/>και<text:s/>οι<text:s/>πιστοποιημένοι<text:s/>επαγγελματίες<text:s/>ενεργούν<text:s/>υπό<text:s/>την<text:s/>ιδιότητα<text:s/>των<text:s/>εκτελούντων<text:s/>την<text:s/>επεξεργασία<text:s/>κατά<text:s/>την<text:s/>έννοια<text:s/>της<text:s/>περ.<text:s/>8<text:s/>του<text:s/>άρθρου<text:s/>4<text:s/>του<text:s/>ΓΚΠΔ.<text:s/>Αμφότεροι<text:s/>οφείλουν<text:s/>να<text:s/>τηρούν<text:s/>τις<text:s/>υποχρεώσεις<text:s/>που<text:s/>απορρέουν<text:s/>από<text:s/>τις<text:s/>διατάξεις<text:s/>του<text:s/>ΓΚΠΔ<text:s/>και<text:s/>του<text:s/>ν.<text:s/>4624/2019,<text:s/>και<text:s/>ιδίως,<text:s/>οι<text:s/>εκτελούντες<text:s/>την<text:s/>επεξεργασία:</text:span></text:p>
      <text:p text:style-name="P1927"><text:span text:style-name="T1927_1">βα)</text:span><text:span text:style-name="T1927_2"><text:tab/></text:span><text:span text:style-name="T1927_3">επεξεργάζονται<text:s/>τα<text:s/>δεδομένα<text:s/>προσωπικού<text:s/>χαρακτήρα<text:s/>των<text:s/>ασφαλισμένων<text:s/>μόνο<text:s/>βάσει<text:s/>καταγεγραμμένων<text:s/>εντολών<text:s/>του<text:s/>e-ΕΦΚΑ,<text:s/>ως<text:s/>υπευθύνου<text:s/>επεξεργασίας,</text:span></text:p>
      <text:p text:style-name="P1928"><text:span text:style-name="T1928_1">ββ)</text:span><text:span text:style-name="T1928_2"><text:tab/></text:span><text:span text:style-name="T1928_3">αναλαμβάνουν<text:s/>την<text:s/>υποχρέωση<text:s/>τήρησης<text:s/>εμπιστευτικότητας<text:s/>σχετικά<text:s/>με<text:s/>την<text:s/>εκτέλεση<text:s/>των<text:s/>καθηκόντων<text:s/>τους,<text:s/>βγ)<text:s/>λαμβάνουν<text:s/>όλα<text:s/>τα<text:s/>μέτρα<text:s/>που<text:s/>απαιτούνται<text:s/>για<text:s/>τη<text:s/>διασφάλιση<text:s/>του<text:s/>απορρήτου<text:s/>και<text:s/>της<text:s/>ασφάλειας<text:s/>της<text:s/>επεξεργασίας<text:s/>δυνάμει<text:s/>του<text:s/>άρθρου<text:s/>32<text:s/>του<text:s/>ΓΚΠΔ.</text:span></text:p>
      <text:p text:style-name="P1929"><text:span text:style-name="T1929_1">γ.<text:s/>Η<text:s/>επεξεργασία<text:s/>των<text:s/>προσωπικών<text:s/>δεδομένων<text:s/>από<text:s/>τους<text:s/>πιστοποιημένους<text:s/>επαγγελματίες<text:s/>διέπεται<text:s/>από<text:s/>σύμβαση<text:s/>που<text:s/>καταρτίζεται<text:s/>μεταξύ<text:s/>του<text:s/>e-ΕΦΚΑ<text:s/>και<text:s/>του<text:s/>Πιστοποιημένου<text:s/>Επαγγελματία,<text:s/>σύμφωνα<text:s/>με<text:s/>την<text:s/>παρ.<text:s/>3<text:s/>του<text:s/>άρθρου<text:s/>28<text:s/>του<text:s/>ΓΚΠΔ<text:s/>με<text:s/>την<text:s/>οποία<text:s/>αποδέχονται<text:s/>εγ-<text:s/>γράφως<text:s/>και<text:s/>την<text:s/>πολιτική<text:s/>προστασίας<text:s/>προσωπικών<text:s/>δεδομένων<text:s/>του<text:s/>e-ΕΦΚΑ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η<text:s/>σύμβαση<text:s/>που<text:s/>θα<text:s/>συναφθεί.</text:span></text:p>
      <text:p text:style-name="P1930"><text:span text:style-name="T1930_1">δ.<text:s/>Για<text:s/>την<text:s/>εκτέλεση<text:s/>του<text:s/>έργου<text:s/>τους<text:s/>οι<text:s/>πιστοποιημένοι<text:s/>επαγγελματίες<text:s/>έχουν<text:s/>πρόσβαση<text:s/>σε<text:s/>όλα<text:s/>τα<text:s/>στοιχεία<text:s/>και<text:s/>δεδομένα<text:s/>που<text:s/>τηρούνται<text:s/>σε<text:s/>ηλεκτρονικά<text:s/>και<text:s/>έγχαρτα<text:s/>αρχεία<text:s/>του<text:s/>e-ΕΦΚΑ,<text:s/>τα<text:s/>οποία<text:s/>αφορούν<text:s/>στον<text:s/>ασφαλισμένο<text:s/>που<text:s/>τους<text:s/>ανέθεσε<text:s/>την<text:s/>έκδοση<text:s/>βεβαίωσης<text:s/>ή<text:s/>τη<text:s/>σύνταξη<text:s/>σχεδίου<text:s/>της<text:s/>περ.<text:s/>β)<text:s/>της<text:s/>παρ.<text:s/>1,<text:s/>και<text:s/>έχουν<text:s/>τη<text:s/>δυνατότητα<text:s/>να<text:s/>καταχωρίζουν<text:s/>τις<text:s/>βεβαιώσεις<text:s/>και,<text:s/>όταν<text:s/>απαιτείται,<text:s/>κάθε<text:s/>αναγκαίο<text:s/>στοιχείο<text:s/>στο<text:s/>πληροφοριακό<text:s/>σύστημα<text:s/>του<text:s/>e-<text:s/>ΕΦΚΑ,<text:s/>το<text:s/>οποίο<text:s/>είναι<text:s/>προσβάσιμο<text:s/>μέσω<text:s/>της<text:s/>Ενιαίας<text:s/>Ψηφιακής<text:s/>Πύλης<text:s/>της<text:s/>Δημόσιας<text:s/>Διοίκησης<text:s/>(ΕΨΠ-gov.gr),<text:s/>κατόπιν<text:s/>αυθεντικοποίησής<text:s/>τους,<text:s/>σύμφωνα<text:s/>με<text:s/>το<text:s/>άρθρο<text:s/>24<text:s/>του<text:s/>ν.<text:s/>4727/2020.</text:span></text:p>
      <text:p text:style-name="P1931"><text:span text:style-name="T1931_1">7<text:s/>.α.<text:s/>Με<text:s/>απόφαση<text:s/>του<text:s/>Υπουργού<text:s/>Εργασίας<text:s/>και<text:s/>Κοινωνικών<text:s/>Υποθέσεων<text:s/>ορίζονται<text:s/>η<text:s/>ύλη<text:s/>και<text:s/>το<text:s/>πρόγραμμα<text:s/>επιμόρφωσης,<text:s/>ο<text:s/>φορέας<text:s/>επιμόρφωσης<text:s/>και<text:s/>ο<text:s/>φορέας<text:s/>πιστοποίησης<text:s/>των<text:s/>πιστοποιημένων<text:s/>επαγγελματιών,<text:s/>οι<text:s/>λεπτομέρειες<text:s/>για<text:s/>τη<text:s/>διαδικασία<text:s/>επιμόρφωσης<text:s/>και<text:s/>εγγραφής<text:s/>στο<text:s/>ειδικό<text:s/>μητρώο<text:s/>πιστοποιημένων<text:s/>επαγγελματιών<text:s/>και<text:s/>για<text:s/>τη<text:s/>διαπίστωση<text:s/>της<text:s/>έναρξης<text:s/>λειτουργίας<text:s/>του,<text:s/>η<text:s/>διαδικασία<text:s/>και<text:s/>τα<text:s/>κριτήρια<text:s/>επιβολής<text:s/>κυρώσεων<text:s/>και<text:s/>κάθε<text:s/>άλλη<text:s/>αναγκαία<text:s/>λεπτομέρεια<text:s/>για<text:s/>την<text:s/>εφαρμογή<text:s/>του<text:s/>παρόντος.<text:s/>Με<text:s/>την<text:s/>ίδια<text:s/>ή<text:s/>όμοια<text:s/>απόφαση<text:s/>περιορίζονται<text:s/>ή<text:s/>διευρύνονται<text:s/>οι<text:s/>κατηγορίες<text:s/>συντάξεων,<text:s/>για<text:s/>τις<text:s/>οποίες<text:s/>μπορούν<text:s/>να<text:s/>χορηγούνται<text:s/>βεβαιώσεις<text:s/>ή<text:s/>να<text:s/>συντάσσονται<text:s/>σχέδια<text:s/>αποφάσεων<text:s/>από<text:s/>τους<text:s/>πιστοποιημένους<text:s/>επαγ-<text:s/>γελματίες<text:s/>αυτού<text:s/>του<text:s/>κεφαλαίου,<text:s/>αυξάνεται<text:s/>το<text:s/>ποσοστό<text:s/>υποθέσεων,<text:s/>επί<text:s/>των<text:s/>οποίων<text:s/>γίνεται<text:s/>υποχρεωτικός<text:s/>δειγματοληπτικός<text:s/>έλεγχος,<text:s/>ορίζεται<text:s/>ανώτατος<text:s/>αριθμός<text:s/>υποθέσεων<text:s/>που<text:s/>μπορούν<text:s/>να<text:s/>χειρίζονται<text:s/>ταυτοχρόνως<text:s/>οι<text:s/>πιστοποιημένοι<text:s/>επαγγελματίες<text:s/>της<text:s/>παρ.<text:s/>1<text:s/>και<text:s/>ορίζονται<text:s/>τα<text:s/>πρότυπα<text:s/>έγγραφα<text:s/>σχεδίων<text:s/>αποφάσεων<text:s/>και<text:s/>βεβαιώσεων,<text:s/>καθώς<text:s/>και<text:s/>η<text:s/>χρονική<text:s/>διάρκεια<text:s/>της<text:s/>εξουσιοδότησης<text:s/>που<text:s/>έχουν<text:s/>λάβει.</text:span></text:p>
      <text:p text:style-name="P1932"><text:span text:style-name="T1932_1">β.<text:s/>Με<text:s/>κοινή<text:s/>απόφαση<text:s/>των<text:s/>Υπουργών<text:s/>Οικονομικών<text:s/>και<text:s/>Εργασίας<text:s/>και<text:s/>Κοινωνικών<text:s/>Υποθέσεων<text:s/>καθορίζεται<text:s/>το<text:s/>κατ’<text:s/>αποκοπήν<text:s/>ποσόν<text:s/>της<text:s/>αποζημίωσης<text:s/>που<text:s/>καταβάλλεται<text:s/>από<text:s/>τον<text:s/>e-ΕΦΚΑ<text:s/>για<text:s/>κάθε<text:s/>μία<text:s/>από<text:s/>τις<text:s/>εργασίες<text:s/>της<text:s/>περ.<text:s/>β)<text:s/>της<text:s/>παρ.<text:s/>1,<text:s/>οι<text:s/>προϋποθέσεις<text:s/>και<text:s/>ο<text:s/>τρόπος<text:s/>καταβολής<text:s/>της<text:s/>αποζημίωσης<text:s/>αυτής<text:s/>και<text:s/>ο<text:s/>τρόπος<text:s/>αποτύπωσής<text:s/>της<text:s/>στα<text:s/>βιβλία<text:s/>του<text:s/>πιστοποιημένου<text:s/>επαγγελματία.</text:span></text:p>
      <text:p text:style-name="P1933"><text:span text:style-name="T1933_1">γ.<text:s/>Με<text:s/>κοινή<text:s/>απόφαση<text:s/>των<text:s/>Υπουργών<text:s/>Εργασίας<text:s/>και<text:s/>Κοινωνικών<text:s/>Υποθέσεων<text:s/>και<text:s/>Ψηφιακής<text:s/>Διακυβέρνησης<text:s/>ρυθμίζονται<text:s/>τα<text:s/>ειδικότερα<text:s/>ζητήματα<text:s/>σχετικά<text:s/>με<text:s/>την<text:s/>ανάπτυξη<text:s/>και<text:s/>λειτουργία<text:s/>της<text:s/>ηλεκτρονικής<text:s/>πλατφόρμας<text:s/>της<text:s/>περ.<text:s/>β)<text:s/>της<text:s/>παρ.<text:s/>3,<text:s/>οι<text:s/>τυχόν<text:s/>απαιτούμενες<text:s/>διαλειτουρ-<text:s/>γικότητες<text:s/>με<text:s/>πληροφοριακά<text:s/>συστήματα<text:s/>των<text:s/>φορέων<text:s/>του<text:s/>δημοσίου<text:s/>τομέα<text:s/>και<text:s/>κάθε<text:s/>συναφής<text:s/>τεχνική<text:s/>ή<text:s/>άλλη<text:s/>λεπτομέρεια.</text:span></text:p>
      <text:p text:style-name="P1934"><text:span text:style-name="T1934_1">δ.<text:s/>Με<text:s/>απόφαση<text:s/>του<text:s/>Διοικητή<text:s/>του<text:s/>e-ΕΦΚΑ<text:s/>ορίζονται<text:s/>σε<text:s/>κάθε<text:s/>υπηρεσία<text:s/>έκδοσης<text:s/>συντάξεων<text:s/>αρμόδιοι<text:s/>υπάλληλοι<text:s/>για<text:s/>την<text:s/>απρόσκοπτη<text:s/>συνεργασία<text:s/>των<text:s/>πιστοποιημένων<text:s/>επαγγελματιών<text:s/>με<text:s/>τον<text:s/>e-ΕΦΚΑ,<text:s/>τη<text:s/>χορήγηση<text:s/>στοιχείων<text:s/>από<text:s/>το<text:s/>φυσικό<text:s/>ή<text:s/>τα<text:s/>ηλεκτρονικά<text:s/>αρχεία<text:s/>και<text:s/>την<text:s/>απάντηση<text:s/>σε<text:s/>ερωτήματα<text:s/>που<text:s/>αφορούν<text:s/>στις<text:s/>υποθέσεις<text:s/>που<text:s/>εξετάζουν<text:s/>οι<text:s/>πιστοποιημένοι<text:s/>επαγγελματίες.</text:span></text:p>
      <text:p text:style-name="P1935"><text:span text:style-name="T1935_1">8<text:s/>.<text:s/>Τα<text:s/>σχέδια<text:s/>και<text:s/>οι<text:s/>βεβαιώσεις<text:s/>της<text:s/>περ.<text:s/>β)<text:s/>της<text:s/>παρ.<text:s/>1<text:s/>αξιοποιούνται<text:s/>και<text:s/>για<text:s/>τη<text:s/>χορήγηση<text:s/>συνταξιοδοτικών<text:s/>παροχών<text:s/>επί<text:s/>αιτήσεων<text:s/>που<text:s/>είναι<text:s/>εκκρεμείς<text:s/>κατά<text:s/>τη<text:s/>δημοσίευση<text:s/>του<text:s/>παρόντος.</text:span></text:p>
      <text:h text:style-name="P1936" text:outline-level="6"><text:span text:style-name="T1936_1">Άρθρο<text:s/>256</text:span></text:h>
      <text:h text:style-name="P1937" text:outline-level="6"><text:span text:style-name="T1937_1">Χρόνος<text:s/>ασφάλισης<text:s/>στον<text:s/>πρώην<text:s/>ΟΓΑ<text:s/>-</text:span></text:h>
      <text:p text:style-name="P1938"><text:span text:style-name="T1938_1">Τροποποίηση<text:s/>του<text:s/>άρθρου<text:s/>34<text:s/>του<text:s/>ν.<text:s/>4387/2016</text:span></text:p>
      <text:p text:style-name="P1939"><text:span text:style-name="T1939_1">1.</text:span><text:span text:style-name="T1939_2"><text:s/>Στο<text:s/>τέλος<text:s/>της<text:s/>παρ.<text:s/>3<text:s/>του<text:s/>άρθρου<text:s/>34<text:s/>του<text:s/>ν.<text:s/>4387/2016<text:s/>(Α’<text:s/>85)<text:s/>προστίθεται<text:s/>περ.<text:s/>γ)<text:s/>ως<text:s/>εξής:</text:span></text:p>
      <text:p text:style-name="P1940"><text:span text:style-name="T1940_1">«γ.<text:s/>Χρόνος<text:s/>ασφάλισης<text:s/>έως<text:s/>τις<text:s/>31.12.2016<text:s/>στον<text:s/>πρώην<text:s/>Κλάδο<text:s/>Πρόσθετης<text:s/>Ασφάλισης<text:s/>και<text:s/>στον<text:s/>πρώην<text:s/>Κλάδο<text:s/>Κύριας<text:s/>Ασφάλισης<text:s/>Αγροτών<text:s/>του<text:s/>πρώην<text:s/>ΟΓΑ,<text:s/>για<text:s/>τον<text:s/>οποίο<text:s/>οι<text:s/>ασφαλισμένοι<text:s/>δεν<text:s/>πληρούσαν<text:s/>τις<text:s/>προϋποθέσεις<text:s/>που<text:s/>προβλέπονται<text:s/>στο<text:s/>άρθρο<text:s/>9<text:s/>του<text:s/>ν.<text:s/>3050/2002<text:s/>(Α’<text:s/>214),<text:s/>και<text:s/>βάσει<text:s/>της<text:s/>ασκούμενης<text:s/>δραστηριότητας<text:s/>πρόεκυπτε<text:s/>υποχρέωση<text:s/>ασφάλισης<text:s/>στον<text:s/>πρώην<text:s/>ΟΑΕΕ,<text:s/>παραμένει<text:s/>ως<text:s/>χρόνος<text:s/>ασφάλισης<text:s/>στον<text:s/>πρώην<text:s/>ΟΓΑ.</text:span></text:p>
      <text:p text:style-name="P1941"><text:span text:style-name="T1941_1">Οι<text:s/>ανωτέρω<text:s/>ασφαλισμένοι<text:s/>θεωρείται<text:s/>ότι<text:s/>καλώς<text:s/>ασφαλίζονται<text:s/>στον<text:s/>πρώην<text:s/>ΟΓΑ<text:s/>και<text:s/>μετά<text:s/>την<text:s/>1η.1.2017,<text:s/>κατά<text:s/>παρέκκλιση<text:s/>του<text:s/>άρθρου<text:s/>2<text:s/>του<text:s/>ν.<text:s/>4554/2018<text:s/>(Α’<text:s/>130),<text:s/>εφόσον<text:s/>συνεχίζουν<text:s/>να<text:s/>ασκούν<text:s/>την<text:s/>ίδια<text:s/>δραστηριότητα,<text:s/>και<text:s/>εξαιρούνται<text:s/>της<text:s/>ασφάλισης<text:s/>του<text:s/>πρώην<text:s/>ΟΑΕΕ.</text:span></text:p>
      <text:p text:style-name="P1942"><text:span text:style-name="T1942_1">Τυχόν<text:s/>οφειλές<text:s/>στον<text:s/>πρώην<text:s/>ΟΑΕΕ,<text:s/>βεβαιωμένες<text:s/>ή<text:s/>μη,<text:s/>που<text:s/>έχουν<text:s/>προκύψει<text:s/>για<text:s/>τις<text:s/>ανωτέρω<text:s/>περιπτώσεις<text:s/>ασφαλισμένων,<text:s/>διαγράφονται<text:s/>και<text:s/>δεν<text:s/>αναζητούνται.</text:span></text:p>
      <text:p text:style-name="P1943"><text:span text:style-name="T1943_1">Τυχόν<text:s/>ποσά<text:s/>που<text:s/>έχουν<text:s/>καταβληθεί<text:s/>έναντι<text:s/>των<text:s/>ανωτέρω<text:s/>οφειλών<text:s/>πριν<text:s/>από<text:s/>την<text:s/>ισχύ<text:s/>του<text:s/>παρόντος<text:s/>δεν<text:s/>αναζητούνται<text:s/>και<text:s/>προσμετρώνται<text:s/>κατά<text:s/>τον<text:s/>υπολογισμό<text:s/>της<text:s/>σύνταξης<text:s/>ως<text:s/>εισφορές<text:s/>στον<text:s/>πρώην<text:s/>ΟΓΑ.</text:span></text:p>
      <text:p text:style-name="P1944"><text:span text:style-name="T1944_1">Ειδικά<text:s/>για<text:s/>τους<text:s/>ιδιοκτήτες<text:s/>τουριστικών<text:s/>καταλυμάτων<text:s/>εξακολουθεί<text:s/>να<text:s/>ισχύει<text:s/>το<text:s/>άρθρο<text:s/>35<text:s/>του<text:s/>ν.<text:s/>4670/2020<text:s/>(Α’<text:s/>43).».</text:span></text:p>
      <text:p text:style-name="P1945"><text:span text:style-name="T1945_1">2.</text:span><text:span text:style-name="T1945_2"><text:s/>Το<text:s/>παρόν<text:s/>άρθρο<text:s/>εφαρμόζεται<text:s/>και<text:s/>επί<text:s/>των<text:s/>εκκρεμών<text:s/>αιτήσεων<text:s/>συνταξιοδότησης<text:s/>και<text:s/>εκκρεμών<text:s/>υποθέσεων<text:s/>αμφισβητήσεων<text:s/>ενώπιον<text:s/>αρμόδιων<text:s/>διοικητικών<text:s/>οργάνων.</text:span></text:p>
      <text:h text:style-name="P1946" text:outline-level="6"><text:span text:style-name="T1946_1">Άρθρο<text:s/>257</text:span></text:h>
      <text:h text:style-name="P1947" text:outline-level="6"><text:span text:style-name="T1947_1">Προσυνταξιοδοτική<text:s/>βεβαίωση<text:s/>από<text:s/>τον</text:span></text:h>
      <text:p text:style-name="P1948"><text:span text:style-name="T1948_1">e-ΕΦΚΑ<text:s/>και<text:s/>πιστοποιημένους<text:s/>επαγγελματίες<text:s/>-</text:span></text:p>
      <text:p text:style-name="P1949"><text:span text:style-name="T1949_1">Τροποποίηση<text:s/>του<text:s/>άρθρου<text:s/>47<text:s/>του<text:s/>ν.<text:s/>2676/1999</text:span></text:p>
      <text:p text:style-name="P1950"><text:span text:style-name="T1950_1">1.</text:span><text:span text:style-name="T1950_2"><text:s/>Οι<text:s/>παρ.<text:s/>1<text:s/>και<text:s/>3<text:s/>του<text:s/>άρθρου<text:s/>47<text:s/>του<text:s/>ν.<text:s/>2676/1999<text:s/>(Α’<text:s/>1)<text:s/>τροποποιούνται<text:s/>ως<text:s/>προς<text:s/>τον<text:s/>φορέα<text:s/>ασφάλισης,<text:s/>η<text:s/>παρ.<text:s/>2<text:s/>τροποποιείται<text:s/>ως<text:s/>προς<text:s/>τον<text:s/>φορέα<text:s/>υποβολής<text:s/>της<text:s/>αίτησης<text:s/>προσδιορισμού<text:s/>του<text:s/>χρόνου<text:s/>ασφάλισης<text:s/>και<text:s/>το<text:s/>άρθρο<text:s/>47<text:s/>διαμορφώνεται<text:s/>ως<text:s/>ακολούθως:</text:span></text:p>
      <text:p text:style-name="P1951"><text:span text:style-name="T1951_1">«1.<text:s/>Μετά<text:s/>από<text:s/>αίτηση<text:s/>του<text:s/>ασφαλισμένου,<text:s/>που<text:s/>υποβάλλεται<text:s/>στα<text:s/>τελευταία<text:s/>δύο<text:s/>(2)<text:s/>χρόνια<text:s/>πριν<text:s/>από<text:s/>την<text:s/>ημερομηνία<text:s/>συμπλήρωσης<text:s/>του<text:s/>ορίου<text:s/>ηλικίας<text:s/>για<text:s/>συ-<text:s/>νταξιοδότηση,<text:s/>ο<text:s/>e-ΕΦΚΑ<text:s/>υποχρεούται<text:s/>να<text:s/>προβαίνει<text:s/>σε<text:s/>προσδιορισμό<text:s/>του<text:s/>χρόνου<text:s/>ασφάλισής<text:s/>του<text:s/>και<text:s/>να<text:s/>χορηγεί<text:s/>την<text:s/>αντίστοιχη<text:s/>προσυνταξιοδοτική<text:s/>βεβαίωση,<text:s/>αφού<text:s/>κα-<text:s/>λέσει<text:s/>τον<text:s/>ασφαλισμένο<text:s/>να<text:s/>συμπληρώσει<text:s/>τα<text:s/>τυχόν<text:s/>ελλεί-<text:s/>ποντα<text:s/>δικαιολογητικά.</text:span></text:p>
      <text:p text:style-name="P1952"><text:span text:style-name="T1952_1">Η<text:s/>βεβαίωση<text:s/>εξομοιώνεται<text:s/>με<text:s/>απόφαση,<text:s/>αποτελεί<text:s/>εκτελεστή<text:s/>πράξη<text:s/>της<text:s/>Διοίκησης<text:s/>και<text:s/>υπόκειται<text:s/>στις<text:s/>διοικητικές<text:s/>προσφυγές<text:s/>που<text:s/>προβλέπονται<text:s/>από<text:s/>τη<text:s/>νομοθεσία.</text:span></text:p>
      <text:p text:style-name="P1953"><text:span text:style-name="T1953_1">Η<text:s/>υπηρεσία<text:s/>που<text:s/>είναι<text:s/>αρμόδια<text:s/>για<text:s/>την<text:s/>έκδοση<text:s/>της<text:s/>βεβαίωσης<text:s/>αποφαίνεται<text:s/>εντός<text:s/>τριών<text:s/>(3)<text:s/>μηνών<text:s/>από<text:s/>τη<text:s/>συμπλήρωση<text:s/>των<text:s/>κατά<text:s/>περίπτωση<text:s/>απαιτούμενων<text:s/>δι-<text:s/>καιολογητικών.</text:span></text:p>
      <text:p text:style-name="P1954"><text:span text:style-name="T1954_1">2.<text:s/>Όταν<text:s/>ο<text:s/>ασφαλισμένος<text:s/>έχει<text:s/>υπαχθεί<text:s/>στην<text:s/>ασφάλιση<text:s/>περισσότερων<text:s/>του<text:s/>ενός<text:s/>πρώην<text:s/>ασφαλιστικών<text:s/>φορέων,<text:s/>η<text:s/>αίτηση<text:s/>είναι<text:s/>υποχρεωτική,<text:s/>υποβάλλεται<text:s/>άπαξ,<text:s/>λογίζεται<text:s/>δε<text:s/>ότι<text:s/>συμπεριλαμβάνει<text:s/>όλους<text:s/>τους<text:s/>πρώην<text:s/>ασφαλιστικούς<text:s/>φορείς.<text:s/>Η<text:s/>σχετική<text:s/>προσυνταξιοδοτική<text:s/>βεβαίωση<text:s/>συνυποβάλλεται<text:s/>με<text:s/>την<text:s/>αίτηση<text:s/>συνταξιοδότησης.</text:span></text:p>
      <text:p text:style-name="P1955"><text:span text:style-name="T1955_1">3.<text:s/>Με<text:s/>απόφαση<text:s/>του<text:s/>Υπουργού<text:s/>Εργασίας<text:s/>και<text:s/>Κοινωνικών<text:s/>Υποθέσεων<text:s/>που<text:s/>εκδίδεται<text:s/>ύστερα<text:s/>από<text:s/>πρόταση<text:s/>του<text:s/>e-ΕΦΚΑ<text:s/>καθορίζονται<text:s/>οι<text:s/>αρμόδιες<text:s/>υπηρεσίες<text:s/>για<text:s/>την<text:s/>υποβολή<text:s/>της<text:s/>αίτησης<text:s/>και<text:s/>την<text:s/>έκδοση<text:s/>της<text:s/>βεβαίωσης,<text:s/>τα<text:s/>απαραίτητα<text:s/>δικαιολογητικά,<text:s/>τα<text:s/>στοιχεία<text:s/>και<text:s/>το<text:s/>περιεχόμενο<text:s/>της<text:s/>βεβαίωσης,<text:s/>καθώς<text:s/>και<text:s/>κάθε<text:s/>άλλη<text:s/>αναγκαία<text:s/>λεπτομέρεια<text:s/>για<text:s/>την<text:s/>εφαρμογή<text:s/>του<text:s/>παρόντος.».</text:span></text:p>
      <text:p text:style-name="P1956"><text:span text:style-name="T1956_1">2.</text:span><text:span text:style-name="T1956_2"><text:s/>Οι<text:s/>προσυνταξιοδοτικές<text:s/>βεβαιώσεις<text:s/>του<text:s/>άρθρου<text:s/>47<text:s/>του<text:s/>ν.<text:s/>2676/1999<text:s/>(Α’<text:s/>1)<text:s/>μπορούν<text:s/>να<text:s/>εκδίδονται<text:s/>και<text:s/>από<text:s/>πιστοποιημένους<text:s/>επαγγελματίες<text:s/>του<text:s/>άρθρου<text:s/>1<text:s/>και<text:s/>παράγουν<text:s/>πλήρη<text:s/>απόδειξη<text:s/>ως<text:s/>προς<text:s/>τα<text:s/>στοιχεία<text:s/>που<text:s/>εμπεριέχονται<text:s/>σε<text:s/>αυτές.</text:span></text:p>
      <text:p text:style-name="P1957"><text:span text:style-name="T1957_1">3.</text:span><text:span text:style-name="T1957_2"><text:s/>Η<text:s/>ισχύς<text:s/>της<text:s/>παρ.<text:s/>2<text:s/>του<text:s/>άρθρου<text:s/>47<text:s/>του<text:s/>ν.<text:s/>2676/1999,<text:s/>όπως<text:s/>αυτή<text:s/>τροποποιείται<text:s/>με<text:s/>το<text:s/>παρόν,<text:s/>άρχεται<text:s/>από<text:s/>την<text:s/>έναρξη<text:s/>λειτουργίας<text:s/>του<text:s/>ειδικού<text:s/>μητρώου<text:s/>πιστοποιημένων<text:s/>επαγγελματιών<text:s/>που<text:s/>τηρείται<text:s/>στον<text:s/>e-ΕΦΚΑ.</text:span></text:p>
      <text:h text:style-name="P1958" text:outline-level="6"><text:span text:style-name="T1958_1">Άρθρο<text:s/>258</text:span></text:h>
      <text:h text:style-name="P1959" text:outline-level="6"><text:span text:style-name="T1959_1">Τεκμήριο<text:s/>από<text:s/>Δελτίο<text:s/>Ατομικής<text:s/>και<text:s/>Υπηρεσιακής<text:s/>Κατάστασης<text:s/>(ΔΑΥΚ)<text:s/>-</text:span></text:h>
      <text:p text:style-name="P1960"><text:span text:style-name="T1960_1">Τροποποίηση<text:s/>του<text:s/>άρθρου<text:s/>17<text:s/>του<text:s/>ν.<text:s/>4670/2020</text:span></text:p>
      <text:p text:style-name="P1961"><text:span text:style-name="T1961_1">1.</text:span><text:span text:style-name="T1961_2"><text:s/>Στο<text:s/>τέλος<text:s/>της<text:s/>παρ.<text:s/>3<text:s/>του<text:s/>άρθρου<text:s/>17<text:s/>του<text:s/>ν.<text:s/>4670/2020<text:s/>(Α’<text:s/>43)<text:s/>προστίθενται<text:s/>δύο<text:s/>νέα<text:s/>εδάφια<text:s/>και<text:s/>η<text:s/>παρ.<text:s/>3<text:s/>διαμορφώνεται<text:s/>ως<text:s/>ακολούθως:</text:span></text:p>
      <text:p text:style-name="P1962"><text:span text:style-name="T1962_1">«3.<text:s/>Σε<text:s/>περίπτωση<text:s/>ασφαλισμένου<text:s/>του<text:s/>Δημοσίου,<text:s/>των<text:s/>νομικών<text:s/>προσώπων<text:s/>δημοσίου<text:s/>δικαίου<text:s/>(ν.π.δ.δ.),<text:s/>των<text:s/>Ενόπλων<text:s/>Δυνάμεων,<text:s/>των<text:s/>Σωμάτων<text:s/>Ασφαλείας<text:s/>και<text:s/>των<text:s/>Ο.Τ.Α.,<text:s/>συμπληρώνεται<text:s/>το<text:s/>Δελτίο<text:s/>Ατομικής<text:s/>και<text:s/>Υπηρεσιακής<text:s/>Κατάστασης<text:s/>(ΔΑΥΚ),<text:s/>το<text:s/>οποίο<text:s/>αποτελεί<text:s/>προϋπόθεση<text:s/>για<text:s/>την<text:s/>οριστική<text:s/>παραλαβή<text:s/>της<text:s/>αίτησης<text:s/>συνταξιοδότησης<text:s/>και<text:s/>της<text:s/>αίτησης<text:s/>απονομής<text:s/>εφάπαξ<text:s/>παροχής<text:s/>και<text:s/>την<text:s/>έναρξη<text:s/>της<text:s/>επεξεργασίας<text:s/>τους.</text:span></text:p>
      <text:p text:style-name="P1963"><text:span text:style-name="T1963_1">Το<text:s/>ΔΑΥΚ<text:s/>συμπληρώνεται<text:s/>ηλεκτρονικά<text:s/>από<text:s/>τον<text:s/>αρμόδιο<text:s/>υπάλληλο<text:s/>της<text:s/>υπηρεσίας<text:s/>από<text:s/>την<text:s/>οποία<text:s/>αποχωρεί<text:s/>ο<text:s/>ασφαλισμένος,<text:s/>ο<text:s/>οποίος<text:s/>συγκεντρώνει<text:s/>και<text:s/>καταχωρεί<text:s/>στο<text:s/>ΔΑΥΚ<text:s/>και<text:s/>τα<text:s/>στοιχεία<text:s/>προϋπηρεσίας<text:s/>σε<text:s/>άλλους<text:s/>φορείς<text:s/>του<text:s/>Δημοσίου.</text:span></text:p>
      <text:p text:style-name="P1964"><text:span text:style-name="T1964_1">Το<text:s/>ΔΑΥΚ<text:s/>οριστικοποιείται<text:s/>από<text:s/>τον<text:s/>κατά<text:s/>περίπτωση<text:s/>προϊστάμενο<text:s/>του<text:s/>αρμόδιου<text:s/>υπαλλήλου.<text:s/>Κατόπιν<text:s/>οριστικοποίησης<text:s/>του<text:s/>ΔΑΥΚ,<text:s/>δεν<text:s/>απαιτείται<text:s/>καμία<text:s/>επιπλέον<text:s/>επιβεβαίωση<text:s/>των<text:s/>δεδομένων<text:s/>από<text:s/>φυσικά<text:s/>παραστατικά<text:s/>για<text:s/>την<text:s/>έκδοση<text:s/>συνταξιοδοτικής<text:s/>απόφασης<text:s/>και<text:s/>απόφασης<text:s/>εφάπαξ<text:s/>παροχής.</text:span></text:p>
      <text:p text:style-name="P1965"><text:span text:style-name="T1965_1">Δελτία<text:s/>Ατομικής<text:s/>Υπηρεσιακής<text:s/>Κατάστασης<text:s/>που<text:s/>έχουν<text:s/>εκδοθεί<text:s/>και<text:s/>πριν<text:s/>από<text:s/>την<text:s/>26η.11.2020<text:s/>και<text:s/>έχουν<text:s/>οριστι-<text:s/>κοποιηθεί<text:s/>από<text:s/>τον<text:s/>κατά<text:s/>περίπτωση<text:s/>αρμόδιο<text:s/>προϊστάμενο<text:s/>του<text:s/>υπαλλήλου<text:s/>δεν<text:s/>απαιτούν<text:s/>καμία<text:s/>επιπλέον<text:s/>επιβεβαίωση<text:s/>των<text:s/>δεδομένων<text:s/>από<text:s/>φυσικά<text:s/>παραστατικά<text:s/>για<text:s/>την<text:s/>έκδοση<text:s/>συνταξιοδοτικής<text:s/>απόφασης<text:s/>και<text:s/>απόφασης<text:s/>εφάπαξ<text:s/>παροχής.<text:s/>Σε<text:s/>περίπτωση<text:s/>που<text:s/>ασφαλισμένος<text:s/>διαθέτει<text:s/>χρόνο<text:s/>ασφάλισης<text:s/>που<text:s/>δεν<text:s/>έχει<text:s/>συμπεριληφθεί<text:s/>σε<text:s/>ΔΑΥΚ<text:s/>εκδοθέν<text:s/>πριν<text:s/>τις<text:s/>26.11.2020<text:s/>συνυποβάλλει<text:s/>κατά<text:s/>την<text:s/>αίτηση<text:s/>συνταξιοδότησης<text:s/>οποιοδήποτε<text:s/>έγγραφο<text:s/>στοιχείο<text:s/>της<text:s/>παρ.<text:s/>3<text:s/>του<text:s/>άρθρου<text:s/>1<text:s/>του<text:s/>π.δ.<text:s/>102/2004<text:s/>(Α’<text:s/>70).».</text:span></text:p>
      <text:p text:style-name="P1966"><text:span text:style-name="T1966_1">2.</text:span><text:span text:style-name="T1966_2"><text:s/>Το<text:s/>παρόν<text:s/>άρθρο<text:s/>καταλαμβάνει<text:s/>και<text:s/>τις<text:s/>εκκρεμείς<text:s/>αιτήσεις<text:s/>συνταξιοδότησης.</text:span></text:p>
      <text:h text:style-name="P1967" text:outline-level="6"><text:span text:style-name="T1967_1">Άρθρο<text:s/>259</text:span></text:h>
      <text:h text:style-name="P1968" text:outline-level="6"><text:span text:style-name="T1968_1">Όριο<text:s/>οφειλών<text:s/>σε<text:s/>ασφαλιστικό<text:s/>φορέα<text:s/>-</text:span></text:h>
      <text:p text:style-name="P1969"><text:span text:style-name="T1969_1">Τροποποίηση<text:s/>του<text:s/>άρθρου<text:s/>61<text:s/>του<text:s/>ν.<text:s/>3863/2010<text:s/>(Α’<text:s/>115)</text:span></text:p>
      <text:p text:style-name="P1970"><text:span text:style-name="T1970_1">1.</text:span><text:span text:style-name="T1970_2"><text:s/>Η<text:s/>παρ.<text:s/>1<text:s/>τροποποιείται<text:s/>ως<text:s/>προς<text:s/>την<text:s/>έναρξη<text:s/>καταβολής<text:s/>σύνταξης,<text:s/>οι<text:s/>παρ.<text:s/>2<text:s/>και<text:s/>3<text:s/>τροποποιούνται,<text:s/>η<text:s/>περ.<text:s/>α<text:s/>της<text:s/>παρ.<text:s/>4<text:s/>του<text:s/>άρθρου<text:s/>61<text:s/>του<text:s/>ν.<text:s/>3863/2010<text:s/>(Α’<text:s/>115)<text:s/>κα-<text:s/>ταργείται<text:s/>και<text:s/>το<text:s/>άρθρο<text:s/>διαμορφώνεται<text:s/>ως<text:s/>εξής:</text:span></text:p>
      <text:p text:style-name="P1971"><text:span text:style-name="T1971_1">«1.<text:s/>Η<text:s/>σύνταξη<text:s/>καταβάλλεται<text:s/>από<text:s/>την<text:s/>ημερομηνία<text:s/>που<text:s/>ορίζει<text:s/>το<text:s/>άρθρο<text:s/>1<text:s/>του<text:s/>ν.<text:s/>4554/2018<text:s/>(Α’<text:s/>130),<text:s/>εφόσον<text:s/>ο<text:s/>ασφαλισμένος<text:s/>προχωρήσει<text:s/>σε<text:s/>ρύθμιση<text:s/>των<text:s/>οφειλών<text:s/>του<text:s/>σύμφωνα<text:s/>με<text:s/>τις<text:s/>διατάξεις<text:s/>του<text:s/>παρόντος.</text:span></text:p>
      <text:p text:style-name="P1972"><text:span text:style-name="T1972_1">2.<text:s/>Η<text:s/>σύνταξη<text:s/>καταβάλλεται,<text:s/>εφόσον<text:s/>το<text:s/>συνολικά<text:s/>οφει-<text:s/>λόμενο<text:s/>από<text:s/>τον<text:s/>ασφαλισμένο<text:s/>ποσό<text:s/>προς<text:s/>τον<text:s/>e-ΕΦΚΑ<text:s/>από<text:s/>κάθε<text:s/>είδους<text:s/>ασφαλιστικές<text:s/>εισφορές,<text:s/>οφειλές<text:s/>από<text:s/>αναγνώριση<text:s/>πλασματικού<text:s/>χρόνου<text:s/>ασφάλισης,<text:s/>πρόσθετα<text:s/>τέλη<text:s/>και<text:s/>λοιπές<text:s/>επιβαρύνσεις<text:s/>δεν<text:s/>είναι<text:s/>μεγαλύτερο<text:s/>των<text:s/>είκοσι<text:s/>χιλιάδων<text:s/>(20.000)<text:s/>ευρώ,<text:s/>με<text:s/>την<text:s/>επιφύλαξη<text:s/>του<text:s/>επόμενου<text:s/>εδαφίου.</text:span></text:p>
      <text:p text:style-name="P1973"><text:span text:style-name="T1973_1">Ειδικά<text:s/>ως<text:s/>προς<text:s/>τις<text:s/>οφειλές<text:s/>που<text:s/>προκύπτουν<text:s/>μόνο<text:s/>από<text:s/>υπαγωγή<text:s/>στην<text:s/>ασφάλιση<text:s/>του<text:s/>πρώην<text:s/>Ο.Γ.Α.,<text:s/>η<text:s/>σύνταξη<text:s/>καταβάλλεται,<text:s/>εφόσον<text:s/>το<text:s/>οφειλόμενο<text:s/>από<text:s/>τον<text:s/>ασφαλισμένο<text:s/>ποσό<text:s/>δεν<text:s/>ξεπερνά<text:s/>το<text:s/>ποσό<text:s/>των<text:s/>έξι<text:s/>χιλιάδων<text:s/>(6.000)<text:s/>ευρώ.</text:span></text:p>
      <text:p text:style-name="P1974"><text:span text:style-name="T1974_1">Σε<text:s/>περίπτωση<text:s/>οφειλής<text:s/>σε<text:s/>περισσότερους<text:s/>από<text:s/>έναν<text:s/>ενταχθέντες<text:s/>στον<text:s/>e-ΕΦΚΑ<text:s/>φορείς<text:s/>που<text:s/>εμπλέκονται<text:s/>στη<text:s/>συνταξιοδότηση,<text:s/>η<text:s/>σύνταξη<text:s/>καταβάλλεται<text:s/>εφόσον<text:s/>το<text:s/>συνολικά<text:s/>οφειλόμενο<text:s/>ποσό<text:s/>δεν<text:s/>είναι<text:s/>μεγαλύτερο<text:s/>των<text:s/>είκοσι<text:s/>χιλιάδων<text:s/>(20.000)<text:s/>ευρώ<text:s/>και<text:s/>σωρευτικά<text:s/>εφόσον<text:s/>τυχόν<text:s/>οφειλές<text:s/>στον<text:s/>πρώην<text:s/>ΟΓΑ<text:s/>δεν<text:s/>ξεπερνούν<text:s/>το<text:s/>ποσό<text:s/>των<text:s/>έξι<text:s/>χιλιάδων<text:s/>(6.000)<text:s/>ευρώ.</text:span></text:p>
      <text:p text:style-name="P1975"><text:span text:style-name="T1975_1">Εφόσον<text:s/>το<text:s/>οφειλόμενο<text:s/>ποσό<text:s/>είναι<text:s/>μεγαλύτερο<text:s/>των<text:s/>είκοσι<text:s/>χιλιάδων<text:s/>(20.000)<text:s/>ευρώ<text:s/>ή<text:s/>των<text:s/>έξι<text:s/>χιλιάδων<text:s/>(6.000)<text:s/>ευρώ<text:s/>για<text:s/>τον<text:s/>πρώην<text:s/>Ο.Γ.Α.,<text:s/>ο<text:s/>οφειλέτης<text:s/>υποχρεούται<text:s/>να<text:s/>καταβάλει<text:s/>εφάπαξ<text:s/>το<text:s/>υπερβάλλον<text:s/>ποσό,<text:s/>ενώ,<text:s/>ως<text:s/>προς<text:s/>το<text:s/>υπόλοιπο<text:s/>ποσό,<text:s/>ισχύουν<text:s/>όσα<text:s/>προβλέπονται<text:s/>στην<text:s/>παρ.<text:s/>3.<text:s/>Εφόσον<text:s/>το<text:s/>υπερβάλλον<text:s/>ποσό<text:s/>των<text:s/>είκοσι<text:s/>χιλιάδων<text:s/>(20.000)<text:s/>ευρώ<text:s/>ή<text:s/>έξι<text:s/>χιλιάδων<text:s/>(6.000)<text:s/>ευρώ<text:s/>στον<text:s/>πρώην<text:s/>Ο.Γ.Α.<text:s/>δεν<text:s/>εξοφληθεί<text:s/>εντός<text:s/>διμήνου<text:s/>από<text:s/>τη<text:s/>γνωστοποίηση<text:s/>της<text:s/>οφειλής,<text:s/>η<text:s/>σύνταξη<text:s/>αρχίζει<text:s/>να<text:s/>καταβάλλεται<text:s/>από<text:s/>την<text:s/>πρώτη<text:s/>μέρα<text:s/>του<text:s/>επόμενου<text:s/>μήνα<text:s/>της<text:s/>εξόφλησης<text:s/>αυτού.</text:span></text:p>
      <text:p text:style-name="P1976"><text:span text:style-name="T1976_1">3.<text:s/>α)<text:s/>Τα<text:s/>ανωτέρω<text:s/>ποσά<text:s/>οφειλής<text:s/>συμψηφίζονται<text:s/>ή<text:s/>παρακρατούνται<text:s/>από<text:s/>τα<text:s/>ποσά<text:s/>των<text:s/>συντάξεων<text:s/>σε<text:s/>ίσες<text:s/>μηνιαίες<text:s/>δόσεις,<text:s/>που<text:s/>δεν<text:s/>μπορεί<text:s/>να<text:s/>είναι<text:s/>περισσότερες<text:s/>από<text:s/>εξήντα<text:s/>(60)<text:s/>για<text:s/>τις<text:s/>περιπτώσεις<text:s/>συνταξιοδότησης<text:s/>λόγω<text:s/>γήρατος,<text:s/>αναπηρίας<text:s/>ή<text:s/>θανάτου.<text:s/>Η<text:s/>πρώτη<text:s/>δόση<text:s/>παρακρατείται<text:s/>από<text:s/>τον<text:s/>πρώτο<text:s/>μήνα<text:s/>απονομής<text:s/>της<text:s/>σύνταξης.<text:s/>Σε<text:s/>περίπτωση<text:s/>οφειλής<text:s/>σε<text:s/>περισσότερους<text:s/>από<text:s/>έναν<text:s/>ενταχθέντες<text:s/>στον<text:s/>e-ΕΦΚΑ<text:s/>φορείς,<text:s/>ο<text:s/>συμψηφισμός<text:s/>ή<text:s/>παρακράτηση<text:s/>διενεργείται<text:s/>από<text:s/>τον<text:s/>απονέ-<text:s/>μοντα<text:s/>φορέα<text:s/>για<text:s/>λογαριασμό<text:s/>όλων<text:s/>των<text:s/>ενταχθέντων<text:s/>στον<text:s/>e-ΕΦΚΑ<text:s/>φορέων,<text:s/>τομέων,<text:s/>κλάδων<text:s/>λογαριασμών<text:s/>κύριας<text:s/>ασφάλισης.</text:span></text:p>
      <text:p text:style-name="P1977"><text:span text:style-name="T1977_1">β)<text:s/>Ειδικά<text:s/>για<text:s/>τις<text:s/>συντάξεις<text:s/>αναπηρίας<text:s/>ορισμένου<text:s/>χρόνου,<text:s/>ανεξαρτήτως<text:s/>διάρκειας,<text:s/>το<text:s/>ποσό<text:s/>της<text:s/>μηνιαίας<text:s/>δόσης<text:s/>προκύπτει<text:s/>από<text:s/>τη<text:s/>διαίρεση<text:s/>του<text:s/>οφειλόμενου<text:s/>ποσού<text:s/>με<text:s/>τον<text:s/>μέγιστο<text:s/>αριθμό<text:s/>δόσεων,<text:s/>σύμφωνα<text:s/>με<text:s/>την<text:s/>περ.<text:s/>α’.<text:s/>Αν<text:s/>μετά<text:s/>από<text:s/>νέα<text:s/>υγειονομική<text:s/>κρίση<text:s/>παρατα-<text:s/>θεί<text:s/>εκ<text:s/>νέου<text:s/>η<text:s/>σύνταξη<text:s/>αναπηρίας<text:s/>για<text:s/>ορισμένο<text:s/>χρόνο,<text:s/>ανεξαρτήτως<text:s/>διάρκειας,<text:s/>αλλά<text:s/>με<text:s/>συντάξιμο<text:s/>ποσοστό<text:s/>αναπηρίας<text:s/>μικρότερο<text:s/>της<text:s/>προηγούμενης<text:s/>υγειονομικής<text:s/>κρίσης,<text:s/>το<text:s/>ποσό<text:s/>της<text:s/>μηνιαίας<text:s/>δόσης<text:s/>επανυπολογίζεται<text:s/>με<text:s/>τον<text:s/>ίδιο<text:s/>τρόπο.<text:s/>Αν<text:s/>το<text:s/>συνταξιοδοτικό<text:s/>δικαίωμα<text:s/>δεν<text:s/>παραταθεί,<text:s/>το<text:s/>υπόλοιπο<text:s/>της<text:s/>οφειλής,<text:s/>όπως<text:s/>αυτή<text:s/>είχε<text:s/>προσδιοριστεί<text:s/>με<text:s/>τιμές<text:s/>που<text:s/>ίσχυαν<text:s/>κατά<text:s/>την<text:s/>ημερομηνία<text:s/>της<text:s/>αίτησης<text:s/>συνταξιοδότησης,<text:s/>γνωστοποιείται<text:s/>στον<text:s/>συνταξιούχο<text:s/>και<text:s/>αναζητείται<text:s/>σύμφωνα<text:s/>με<text:s/>τις<text:s/>κείμενες<text:s/>διατάξεις.<text:s/>Το<text:s/>ελάχιστο<text:s/>ποσό<text:s/>της<text:s/>μηνιαίας<text:s/>δόσης<text:s/>των<text:s/>περ.<text:s/>α’<text:s/>και<text:s/>β’<text:s/>δεν<text:s/>μπορεί<text:s/>να<text:s/>είναι<text:s/>μικρότερο<text:s/>από<text:s/>πενήντα<text:s/>(50)<text:s/>ευρώ.</text:span></text:p>
      <text:p text:style-name="P1978"><text:span text:style-name="T1978_1">4.<text:s/>α)<text:s/>Καταργείται.</text:span></text:p>
      <text:p text:style-name="P1979"><text:span text:style-name="T1979_1">β)<text:s/>Σε<text:s/>περίπτωση<text:s/>διαδοχικής<text:s/>ασφάλισης,<text:s/>το<text:s/>παρόν<text:s/>άρθρο<text:s/>εφαρμόζεται<text:s/>από<text:s/>τον<text:s/>τελευταίο<text:s/>ασφαλιστικό<text:s/>φορέα.<text:s/>Με<text:s/>απόφαση<text:s/>του<text:s/>Υπουργού<text:s/>Εργασίας<text:s/>και<text:s/>Κοινωνικών<text:s/>Υποθέσεων<text:s/>καθορίζεται<text:s/>η<text:s/>διαδικασία<text:s/>εσωτερικής<text:s/>κατανομής<text:s/>και<text:s/>καταβολής<text:s/>του<text:s/>ως<text:s/>άνω<text:s/>ποσού<text:s/>μεταξύ<text:s/>των<text:s/>ασφαλιστικών<text:s/>φορέων,<text:s/>καθώς<text:s/>και<text:s/>κάθε<text:s/>άλλο<text:s/>σχετικό<text:s/>θέμα.».</text:span></text:p>
      <text:p text:style-name="P1980"><text:span text:style-name="T1980_1">2.</text:span><text:span text:style-name="T1980_2"><text:s/>Το<text:s/>παρόν<text:s/>άρθρο<text:s/>καταλαμβάνει<text:s/>και<text:s/>τις<text:s/>εκκρεμείς<text:s/>αιτήσεις<text:s/>συνταξιοδότησης.</text:span></text:p>
      <text:h text:style-name="P1981" text:outline-level="6"><text:span text:style-name="T1981_1">Άρθρο<text:s/>260</text:span></text:h>
      <text:h text:style-name="P1982" text:outline-level="6"><text:span text:style-name="T1982_1">Κατάργηση<text:s/>του<text:s/>άρθρου<text:s/>68<text:s/>του<text:s/>ν.<text:s/>4144/2013</text:span></text:h>
      <text:p text:style-name="P1983"><text:span text:style-name="T1983_1">Το<text:s/>άρθρο<text:s/>68<text:s/>του<text:s/>ν.<text:s/>4144/2013<text:s/>(Α’<text:s/>88)<text:s/>«Διακανονισμός<text:s/>καθυστερούμενων<text:s/>οφειλών»<text:s/>καταργείται.</text:span></text:p>
      <text:h text:style-name="P1984" text:outline-level="6"><text:span text:style-name="T1984_1">Άρθρο<text:s/>261</text:span></text:h>
      <text:h text:style-name="P1985" text:outline-level="6"><text:span text:style-name="T1985_1">Προθεσμία<text:s/>υποβολής<text:s/>δικαιολογητικών<text:s/>συνταξιοδότησης<text:s/>και<text:s/>χρόνος<text:s/>έναρξης<text:s/>δικαιώματος<text:s/>σύνταξης<text:s/>-<text:s/>Τροποποίηση<text:s/>του<text:s/>άρθρου<text:s/>1<text:s/>του<text:s/>ν.<text:s/>4554/2018</text:span></text:h>
      <text:p text:style-name="P1986"><text:span text:style-name="T1986_1">Η<text:s/>περ.<text:s/>α’<text:s/>της<text:s/>παρ.<text:s/>2<text:s/>του<text:s/>άρθρου<text:s/>1<text:s/>του<text:s/>ν.<text:s/>4554/2018<text:s/>(Α’<text:s/>130)<text:s/>τροποποιείται<text:s/>ως<text:s/>προς<text:s/>την<text:s/>ημέρα<text:s/>υποβολής<text:s/>των<text:s/>δικαιολογητικών<text:s/>και<text:s/>την<text:s/>ημέρα<text:s/>έναρξης<text:s/>του<text:s/>δικαιώματος<text:s/>σύνταξης<text:s/>και<text:s/>η<text:s/>παρ.<text:s/>2<text:s/>διαμορφώνεται<text:s/>ως<text:s/>ακολούθως:</text:span></text:p>
      <text:p text:style-name="P1987"><text:span text:style-name="T1987_1">«2.α)<text:s/>Το<text:s/>δικαίωμα<text:s/>σύνταξης<text:s/>γήρατος<text:s/>αρχίζει<text:s/>από<text:s/>την<text:s/>πρώτη<text:s/>του<text:s/>επόμενου<text:s/>της<text:s/>υποβολής<text:s/>της<text:s/>αίτησης<text:s/>συντα-<text:s/>ξιοδότησης<text:s/>μήνα,<text:s/>υπό<text:s/>την<text:s/>προϋπόθεση<text:s/>ότι<text:s/>κατά<text:s/>την<text:s/>ημερομηνία<text:s/>αυτή<text:s/>πληρούνται<text:s/>όλες<text:s/>οι<text:s/>νόμιμες<text:s/>προϋποθέσεις<text:s/>συνταξιοδότησης,<text:s/>σε<text:s/>αντίθετη<text:s/>δε<text:s/>περίπτωση,<text:s/>από<text:s/>την<text:s/>πρώτη<text:s/>ημέρα<text:s/>του<text:s/>μήνα<text:s/>που<text:s/>έπεται<text:s/>εκείνου<text:s/>κατά<text:s/>τον<text:s/>οποίο<text:s/>πληρούνται<text:s/>όλες<text:s/>οι<text:s/>νόμιμες<text:s/>προϋποθέσεις.<text:s/>Τα<text:s/>δι-<text:s/>καιολογητικά<text:s/>που<text:s/>απαιτούνται,<text:s/>κατά<text:s/>περίπτωση,<text:s/>για<text:s/>τη<text:s/>συνταξιοδότηση<text:s/>λόγω<text:s/>γήρατος<text:s/>υποβάλλονται<text:s/>μέχρι<text:s/>την<text:s/>τελευταία<text:s/>ημέρα<text:s/>του<text:s/>πρώτου<text:s/>(1ου)<text:s/>μήνα<text:s/>που<text:s/>έπεται<text:s/>του<text:s/>μήνα<text:s/>υποβολής<text:s/>της<text:s/>αίτησης<text:s/>συνταξιοδότησης.<text:s/>Αν<text:s/>από<text:s/>τα<text:s/>υποβαλλόμενα<text:s/>δικαιολογητικά<text:s/>προκύπτει<text:s/>ότι<text:s/>οι<text:s/>απαραίτητες<text:s/>για<text:s/>τη<text:s/>συνταξιοδότηση<text:s/>προϋποθέσεις,<text:s/>όπως<text:s/>αυτές<text:s/>προσδιορίζονται<text:s/>για<text:s/>κάθε<text:s/>κατηγορία<text:s/>ασφαλισμένων<text:s/>του<text:s/>e-ΕΦΚΑ,<text:s/>πραγματοποιήθηκαν<text:s/>σε<text:s/>επόμενο<text:s/>ημερολογιακό<text:s/>της<text:s/>αίτησης<text:s/>συνταξιοδότησης<text:s/>μήνα,<text:s/>ως<text:s/>χρόνος<text:s/>έναρξης<text:s/>του<text:s/>δικαιώματος<text:s/>σύνταξης<text:s/>ορίζεται<text:s/>η<text:s/>πρώτη<text:s/>του<text:s/>επόμενου<text:s/>της<text:s/>συμπλήρωσης<text:s/>των<text:s/>απαραίτητων<text:s/>προϋποθέσεων<text:s/>μήνα.<text:s/>Αν<text:s/>παρέλθει<text:s/>άπρακτη<text:s/>η<text:s/>προθεσμία<text:s/>του<text:s/>δεύτερου<text:s/>και<text:s/>τρίτου<text:s/>εδαφίου<text:s/>για<text:s/>την<text:s/>υποβολή<text:s/>των<text:s/>απαιτούμενων<text:s/>δικαιολογητικών<text:s/>με<text:s/>υπαιτιότητα<text:s/>του<text:s/>ασφαλισμένου,<text:s/>η<text:s/>αίτηση<text:s/>συνταξιοδότησης<text:s/>λόγω<text:s/>γήρατος<text:s/>απορρίπτεται<text:s/>και<text:s/>εκδίδεται<text:s/>σχετική<text:s/>απόφαση.».</text:span></text:p>
      <text:h text:style-name="P1988" text:outline-level="6"><text:span text:style-name="T1988_1">Άρθρο<text:s/>262</text:span></text:h>
      <text:h text:style-name="P1989" text:outline-level="6"><text:span text:style-name="T1989_1">Υποχρεωτικότητα<text:s/>προσωρινής<text:s/>σύνταξης<text:s/>-<text:s/>Τροποποίηση<text:s/>των<text:s/>άρθρων<text:s/>29<text:s/>και<text:s/>29<text:s/>Α</text:span></text:h>
      <text:p text:style-name="P1990"><text:span text:style-name="T1990_1">του<text:s/>ν.<text:s/>4387/2016</text:span></text:p>
      <text:p text:style-name="P1991"><text:span text:style-name="T1991_1">1.</text:span><text:span text:style-name="T1991_2"><text:s/>Στο<text:s/>άρθρο<text:s/>29<text:s/>του<text:s/>ν.<text:s/>4387/2016<text:s/>(Α’<text:s/>85)<text:s/>τροποποιούνται<text:s/>οι<text:s/>παρ.<text:s/>1,<text:s/>6<text:s/>και<text:s/>8<text:s/>ως<text:s/>προς<text:s/>την<text:s/>υποχρεωτικότητα<text:s/>της<text:s/>προσωρινής<text:s/>σύνταξης,<text:s/>στην<text:s/>παρ.<text:s/>7<text:s/>καταργείται<text:s/>η<text:s/>περ.<text:s/>α)<text:s/>και<text:s/>το<text:s/>άρθρο<text:s/>διαμορφώνεται<text:s/>ως<text:s/>εξής:</text:span></text:p>
      <text:p text:style-name="P1992"><text:span text:style-name="T1992_1">«1.<text:s/>Στους<text:s/>ασφαλισμένους<text:s/>οι<text:s/>οποίοι<text:s/>έχουν<text:s/>υποβάλει<text:s/>στον<text:s/>e-Ε.Φ.Κ.Α.<text:s/>από<text:s/>τις<text:s/>13.5.2016<text:s/>έντυπη<text:s/>αίτηση<text:s/>συντα-<text:s/>ξιοδότησης<text:s/>λόγω<text:s/>γήρατος,<text:s/>χορηγείται<text:s/>προσωρινή<text:s/>σύνταξη<text:s/>μέχρι<text:s/>την<text:s/>έκδοση<text:s/>της<text:s/>οριστικής<text:s/>απόφασης<text:s/>συντα-<text:s/>ξιοδότησης,<text:s/>το<text:s/>ύψος<text:s/>της<text:s/>οποίας<text:s/>υπολογίζεται<text:s/>ως<text:s/>εξής:</text:span></text:p>
      <text:p text:style-name="P1993"><text:span text:style-name="T1993_1">α)<text:s/>Για<text:s/>τους<text:s/>μισθωτούς<text:s/>το<text:s/>80%<text:s/>του<text:s/>μέσου<text:s/>όρου<text:s/>των<text:s/>μηνιαίων<text:s/>αποδοχών<text:s/>του<text:s/>ασφαλισμένου<text:s/>κατά<text:s/>τους<text:s/>δώδεκα<text:s/>(12)<text:s/>μήνες<text:s/>ασφάλισης<text:s/>που<text:s/>προηγούνται<text:s/>της<text:s/>υποβολής<text:s/>της<text:s/>αίτησης<text:s/>συνταξιοδότησης.</text:span></text:p>
      <text:p text:style-name="P1994"><text:span text:style-name="T1994_1">Ο<text:s/>μέσος<text:s/>αυτός<text:s/>όρος<text:s/>υπολογίζεται<text:s/>ως<text:s/>το<text:s/>πηλίκο<text:s/>της<text:s/>διαίρεσης<text:s/>του<text:s/>συνόλου<text:s/>των<text:s/>μηνιαίων<text:s/>αποδοχών,<text:s/>οποτεδήποτε<text:s/>και<text:s/>αν<text:s/>καταβλήθηκαν,<text:s/>διά<text:s/>του<text:s/>δώδεκα<text:s/>(12).</text:span></text:p>
      <text:p text:style-name="P1995"><text:span text:style-name="T1995_1">β)<text:s/>Για<text:s/>τους<text:s/>αυτοτελώς<text:s/>απασχολούμενους,<text:s/>τους<text:s/>ελεύθερους<text:s/>επαγγελματίες<text:s/>και<text:s/>τους<text:s/>ασφαλισμένους<text:s/>στον<text:s/>Ο.Γ.Α.,<text:s/>όπως<text:s/>αυτοί<text:s/>ορίζονται<text:s/>στα<text:s/>άρθρα<text:s/>39<text:s/>και<text:s/>40,<text:s/>το<text:s/>70%<text:s/>του<text:s/>μέσου<text:s/>μηνιαίου<text:s/>εισοδήματος<text:s/>των<text:s/>δώδεκα<text:s/>(12)<text:s/>τελευταίων<text:s/>μηνών<text:s/>ασφάλισης<text:s/>που<text:s/>προηγούνται<text:s/>της<text:s/>υποβολής<text:s/>της<text:s/>αίτησης<text:s/>συνταξιοδότησης.<text:s/>Ως<text:s/>μέσο<text:s/>μηνιαίο<text:s/>εισόδημα<text:s/>νοείται<text:s/>αυτό<text:s/>το<text:s/>οποίο<text:s/>προκύπτει<text:s/>από<text:s/>το<text:s/>πηλίκο<text:s/>του<text:s/>συνόλου<text:s/>των<text:s/>τρεχουσών<text:s/>εισφορών<text:s/>κύριας<text:s/>ασφάλισης<text:s/>που<text:s/>καταβλήθηκαν<text:s/>κατά<text:s/>τους<text:s/>μήνες<text:s/>αυτούς,<text:s/>διαιρούμενου<text:s/>δια<text:s/>του<text:s/>20%<text:s/>και<text:s/>διά<text:s/>του<text:s/>δώδεκα<text:s/>(12).</text:span></text:p>
      <text:p text:style-name="P1996"><text:span text:style-name="T1996_1">γ)<text:s/>Στην<text:s/>περίπτωση<text:s/>χορήγησης<text:s/>σύνταξης<text:s/>σε<text:s/>όσους<text:s/>έχουν<text:s/>υποβάλλει<text:s/>αίτηση<text:s/>συνταξιοδότησης<text:s/>και<text:s/>έχουν<text:s/>ήδη<text:s/>αναλάβει<text:s/>ή<text:s/>αναλαμβάνουν<text:s/>από<text:s/>τη<text:s/>δημοσίευση<text:s/>του<text:s/>νόμου<text:s/>εργασία<text:s/>και<text:s/>δικαιούνται<text:s/>σύνταξη,<text:s/>καταβάλλεται<text:s/>προσωρινή<text:s/>σύνταξη<text:s/>από<text:s/>τη<text:s/>δημοσίευση<text:s/>του<text:s/>παρόντος<text:s/>και<text:s/>εφεξής<text:s/>μειωμένη<text:s/>κατά<text:s/>ποσοστό<text:s/>30%<text:s/>για<text:s/>όσο<text:s/>χρονικό<text:s/>διάστημα<text:s/>απασχολούνται<text:s/>ή<text:s/>διατηρούν<text:s/>την<text:s/>ιδιότητα<text:s/>ή<text:s/>τη<text:s/>δραστηριότητά<text:s/>τους<text:s/>αυτή.</text:span></text:p>
      <text:p text:style-name="P1997"><text:span text:style-name="T1997_1">δ)<text:s/>Η<text:s/>μείωση<text:s/>της<text:s/>περ.<text:s/>γ)<text:s/>εφαρμόζεται<text:s/>και<text:s/>επί<text:s/>των<text:s/>ποσών<text:s/>που<text:s/>προκύπτουν<text:s/>από<text:s/>τις<text:s/>παρ.<text:s/>2<text:s/>και<text:s/>3.</text:span></text:p>
      <text:p text:style-name="P1998"><text:span text:style-name="T1998_1">2.<text:s/>Για<text:s/>τους<text:s/>μισθωτούς<text:s/>και<text:s/>τους<text:s/>ασφαλισμένους<text:s/>στον<text:s/>Ο.Γ.Α.<text:s/>η<text:s/>προσωρινή<text:s/>σύνταξη<text:s/>δεν<text:s/>μπορεί<text:s/>να<text:s/>υπολείπεται<text:s/>του<text:s/>ποσού<text:s/>της<text:s/>εθνικής<text:s/>σύνταξης<text:s/>που<text:s/>αντιστοιχεί<text:s/>σε<text:s/>είκοσι<text:s/>(20)<text:s/>έτη<text:s/>ασφάλισης<text:s/>και<text:s/>να<text:s/>υπερβαίνει<text:s/>το<text:s/>ποσό<text:s/>που<text:s/>ισούται<text:s/>με<text:s/>το<text:s/>διπλάσιο<text:s/>αυτής,<text:s/>στο<text:s/>ύψος<text:s/>που<text:s/>διαμορφώνεται<text:s/>κάθε<text:s/>φορά.</text:span></text:p>
      <text:p text:style-name="P1999"><text:span text:style-name="T1999_1">Για<text:s/>τους<text:s/>αυτοτελώς<text:s/>απασχολούμενους<text:s/>και<text:s/>τους<text:s/>ελεύθερους<text:s/>επαγγελματίες,<text:s/>η<text:s/>προσωρινή<text:s/>σύνταξη<text:s/>δεν<text:s/>μπορεί<text:s/>να<text:s/>είναι<text:s/>μικρότερη<text:s/>από<text:s/>την<text:s/>εκάστοτε<text:s/>εθνική<text:s/>σύνταξη<text:s/>που<text:s/>αντιστοιχεί<text:s/>σε<text:s/>είκοσι<text:s/>(20)<text:s/>έτη<text:s/>ασφάλισης<text:s/>και<text:s/>μεγαλύτερη<text:s/>από<text:s/>το<text:s/>ποσό<text:s/>που<text:s/>ισούται<text:s/>με<text:s/>το<text:s/>ύψος<text:s/>της<text:s/>εθνικής<text:s/>σύνταξης<text:s/>πολλαπλασιαζόμενο<text:s/>επί<text:s/>δυόμισι<text:s/>φορές,<text:s/>στο<text:s/>ύψος<text:s/>που<text:s/>διαμορφώνεται<text:s/>κάθε<text:s/>φορά.</text:span></text:p>
      <text:p text:style-name="P2000"><text:span text:style-name="T2000_1">3.<text:s/>Τα<text:s/>ανωτέρω<text:s/>ισχύουν<text:s/>στις<text:s/>περιπτώσεις<text:s/>αίτησης<text:s/>για<text:s/>πλήρη<text:s/>σύνταξη<text:s/>λόγω<text:s/>γήρατος.<text:s/>Σε<text:s/>περιπτώσεις<text:s/>αίτησης<text:s/>για<text:s/>μειωμένη<text:s/>σύνταξη<text:s/>λόγω<text:s/>γήρατος<text:s/>το<text:s/>ποσό<text:s/>της<text:s/>προσωρινής<text:s/>σύνταξης<text:s/>μειώνεται<text:s/>κατά<text:s/>ποσοστό<text:s/>1/200<text:s/>για<text:s/>κάθε<text:s/>μήνα<text:s/>που<text:s/>υπολείπεται<text:s/>από<text:s/>τη<text:s/>συμπλήρωση<text:s/>του<text:s/>ορίου<text:s/>ηλικίας<text:s/>που<text:s/>προβλέπεται<text:s/>για<text:s/>την<text:s/>πλήρη<text:s/>σύνταξη.</text:span></text:p>
      <text:p text:style-name="P2001"><text:span text:style-name="T2001_1">4.<text:s/>Σε<text:s/>περίπτωση<text:s/>υποβολής<text:s/>αίτησης<text:s/>σύνταξης<text:s/>λόγω<text:s/>αναπηρίας,<text:s/>το<text:s/>ποσό<text:s/>της<text:s/>προσωρινής<text:s/>σύνταξης,<text:s/>στο<text:s/>ύψος<text:s/>που<text:s/>διαμορφώνεται<text:s/>κατά<text:s/>τα<text:s/>ανωτέρω,<text:s/>μειώνεται<text:s/>αντίστοιχα<text:s/>κατά<text:s/>τα<text:s/>ποσοστά<text:s/>που<text:s/>προβλέπονται<text:s/>στην<text:s/>παρ.<text:s/>2<text:s/>του<text:s/>άρθρου<text:s/>27.<text:s/>Σε<text:s/>περίπτωση<text:s/>υποβολής<text:s/>αίτησης<text:s/>συντα-<text:s/>ξιοδότησης<text:s/>λόγω<text:s/>θανάτου,<text:s/>η<text:s/>προσωρινή<text:s/>σύνταξη,<text:s/>όπως<text:s/>διαμορφώνεται<text:s/>με<text:s/>τις<text:s/>ανωτέρω<text:s/>διατάξεις,<text:s/>χορηγείται<text:s/>στους<text:s/>δικαιούχους<text:s/>σε<text:s/>ποσοστό<text:s/>70%.<text:s/>Το<text:s/>ποσοστό<text:s/>αυτό<text:s/>επιμερίζεται<text:s/>μεταξύ<text:s/>των<text:s/>δικαιοδόχων,<text:s/>σύμφωνα<text:s/>με<text:s/>τα<text:s/>ποσοστά<text:s/>επιμερισμού<text:s/>της<text:s/>σύνταξης.</text:span></text:p>
      <text:p text:style-name="P2002"><text:span text:style-name="T2002_1">5.<text:s/>Το<text:s/>ποσό<text:s/>της<text:s/>σύνταξης<text:s/>που<text:s/>καταβάλλεται<text:s/>στον<text:s/>ασφαλισμένο<text:s/>με<text:s/>την<text:s/>προσωρινή<text:s/>σύνταξη<text:s/>συμψηφίζεται<text:s/>με<text:s/>το<text:s/>ποσό<text:s/>της<text:s/>σύνταξης<text:s/>που<text:s/>προκύπτει<text:s/>μετά<text:s/>την<text:s/>έκδοση<text:s/>της<text:s/>οριστικής<text:s/>πράξης<text:s/>απονομής<text:s/>της<text:s/>σύνταξης.</text:span></text:p>
      <text:p text:style-name="P2003"><text:span text:style-name="T2003_1">6.<text:s/>Στην<text:s/>περίπτωση<text:s/>ασφαλισμένου<text:s/>με<text:s/>διαδοχικό<text:s/>χρόνο<text:s/>ασφάλισης<text:s/>στους<text:s/>εντασσόμενους<text:s/>στον<text:s/>e-Ε.Φ.Κ.Α.<text:s/>φορείς,<text:s/>τομείς,<text:s/>κλάδους<text:s/>και<text:s/>λογαριασμούς,<text:s/>η<text:s/>προσωρινή<text:s/>σύνταξη<text:s/>εξετάζεται<text:s/>και<text:s/>χορηγείται<text:s/>από<text:s/>τον<text:s/>e-ΕΦΚΑ,<text:s/>σύμφωνα<text:s/>με<text:s/>όσα<text:s/>προβλέπονται<text:s/>στον<text:s/>παρόντα<text:s/>για<text:s/>την<text:s/>επαγγελματική<text:s/>δραστηριότητα<text:s/>στην<text:s/>οποία<text:s/>υπαγόταν<text:s/>ο<text:s/>ασφαλισμένος<text:s/>κατά<text:s/>την<text:s/>τελευταία<text:s/>χρονική<text:s/>περίοδο<text:s/>πριν<text:s/>από<text:s/>την<text:s/>αίτησή<text:s/>του.<text:s/>Αν<text:s/>για<text:s/>τον<text:s/>υπολογισμό<text:s/>του<text:s/>ποσού<text:s/>της<text:s/>προσωρινής<text:s/>σύνταξης,<text:s/>ο<text:s/>απαιτούμενος<text:s/>χρόνος<text:s/>ασφάλισης<text:s/>της<text:s/>παρ.<text:s/>1<text:s/>δεν<text:s/>επαρκεί,<text:s/>λόγω<text:s/>αλλαγής<text:s/>επαγγελματικής<text:s/>δραστηριότητας<text:s/>του<text:s/>ασφαλισμένου,<text:s/>λαμβάνεται<text:s/>υπόψη<text:s/>και<text:s/>διαδοχικά<text:s/>διανυθείς<text:s/>χρόνος<text:s/>ασφάλισης<text:s/>και<text:s/>καταβάλλεται<text:s/>ποσό<text:s/>προσωρινής<text:s/>σύνταξης,<text:s/>όπως<text:s/>προβλέπεται<text:s/>στο<text:s/>παρόν.<text:s/>Το<text:s/>ανωτέρω<text:s/>ισχύει<text:s/>και<text:s/>στις<text:s/>περιπτώσεις<text:s/>διαδοχικά<text:s/>ασφαλισμένων<text:s/>που<text:s/>έχουν<text:s/>οφειλή<text:s/>μέχρι<text:s/>του<text:s/>ποσού<text:s/>που<text:s/>προβλέπεται<text:s/>από<text:s/>τις<text:s/>σχετικές<text:s/>διατάξεις.</text:span></text:p>
      <text:p text:style-name="P2004"><text:span text:style-name="T2004_1">7.<text:s/>Η<text:s/>διάταξη<text:s/>για<text:s/>την<text:s/>έκδοση<text:s/>της<text:s/>προσωρινής<text:s/>σύνταξης<text:s/>δεν<text:s/>εφαρμόζεται<text:s/>στις<text:s/>ακόλουθες<text:s/>περιπτώσεις:</text:span></text:p>
      <text:p text:style-name="P2005"><text:span text:style-name="T2005_1">α)<text:s/>Καταργείται.</text:span></text:p>
      <text:p text:style-name="P2006"><text:span text:style-name="T2006_1">β)<text:s/>Όταν<text:s/>δεν<text:s/>πληρούνται<text:s/>οι<text:s/>νόμιμες<text:s/>προϋποθέσεις<text:s/>συ-<text:s/>νταξιοδότησης.</text:span></text:p>
      <text:p text:style-name="P2007"><text:span text:style-name="T2007_1">γ)<text:s/>Όταν<text:s/>για<text:s/>τη<text:s/>συνταξιοδότηση<text:s/>πρέπει<text:s/>να<text:s/>εφαρμοστούν<text:s/>οι<text:s/>Κανονισμοί<text:s/>883/2004<text:s/>του<text:s/>Ευρωπαϊκού<text:s/>Κοινοβουλίου<text:s/>και<text:s/>του<text:s/>Συμβουλίου,<text:s/>της<text:s/>29ης<text:s/>Απριλίου<text:s/>2004<text:s/>για<text:s/>τον<text:s/>συντονισμό<text:s/>των<text:s/>συστημάτων<text:s/>κοινωνικής<text:s/>ασφάλειας<text:s/>και<text:s/>987/2009<text:s/>του<text:s/>Ευρωπαϊκού<text:s/>Κοινοβουλίου<text:s/>και<text:s/>του<text:s/>Συμβουλίου,<text:s/>της<text:s/>16ης<text:s/>Σεπτεμβρίου<text:s/>2009,<text:s/>για<text:s/>καθορισμό<text:s/>της<text:s/>διαδικασίας<text:s/>εφαρμογής<text:s/>του<text:s/>Κανονισμού<text:s/>(ΕΚ)<text:s/>αριθμ.<text:s/>883/2004<text:s/>για<text:s/>τον<text:s/>συντονισμό<text:s/>των<text:s/>συστημάτων<text:s/>κοινωνικής<text:s/>ασφάλειας,<text:s/>καθώς<text:s/>και<text:s/>οι<text:s/>διμερείς<text:s/>συμβάσεις<text:s/>κοινωνικής<text:s/>ασφάλειας,<text:s/>εκτός<text:s/>των<text:s/>περιπτώσεων<text:s/>που<text:s/>θεμελιώνεται<text:s/>αυτοτελές<text:s/>συνταξιοδοτικό<text:s/>δικαίωμα<text:s/>μόνο<text:s/>με<text:s/>τον<text:s/>χρόνο<text:s/>ασφάλισης<text:s/>σε<text:s/>ελληνικό<text:s/>ασφαλιστικό<text:s/>φορέα.</text:span></text:p>
      <text:p text:style-name="P2008"><text:span text:style-name="T2008_1">δ)<text:s/>Όταν<text:s/>δεν<text:s/>έχουν<text:s/>κατατεθεί<text:s/>τα<text:s/>απαραίτητα<text:s/>δικαιο-<text:s/>λογητικά.</text:span></text:p>
      <text:p text:style-name="P2009"><text:span text:style-name="T2009_1">ε)<text:s/>Όταν<text:s/>λαμβάνεται<text:s/>ταυτόχρονα<text:s/>και<text:s/>άλλη<text:s/>κύρια<text:s/>σύνταξη<text:s/>για<text:s/>την<text:s/>ίδια<text:s/>αιτία.</text:span></text:p>
      <text:p text:style-name="P2010"><text:span text:style-name="T2010_1">στ)<text:s/>Όταν<text:s/>είναι<text:s/>απαραίτητη<text:s/>η<text:s/>προηγούμενη<text:s/>αναγνώριση<text:s/>χρόνων<text:s/>ασφάλισης<text:s/>για<text:s/>θεμελίωση<text:s/>συνταξιοδο-<text:s/>τικών<text:s/>προϋποθέσεων.<text:s/>Στην<text:s/>περίπτωση<text:s/>αυτή,<text:s/>ο<text:s/>λόγος<text:s/>θεωρείται<text:s/>ότι<text:s/>εκλείπει<text:s/>εφόσον,<text:s/>μετά<text:s/>από<text:s/>την<text:s/>υποβολή<text:s/>σχετικής<text:s/>αίτησης<text:s/>εκ<text:s/>μέρους<text:s/>του<text:s/>ενδιαφερομένου,<text:s/>εκδο-<text:s/>θεί<text:s/>η<text:s/>απόφαση<text:s/>αναγνώρισης<text:s/>χρόνου<text:s/>ασφάλισης,<text:s/>ακόμα<text:s/>και<text:s/>αν<text:s/>η<text:s/>εξαγορά<text:s/>του<text:s/>χρόνου<text:s/>αυτού<text:s/>γίνει<text:s/>τμηματικά<text:s/>με<text:s/>παρακράτηση<text:s/>του<text:s/>σχετικού<text:s/>ποσού<text:s/>από<text:s/>τη<text:s/>σύνταξη<text:s/>του<text:s/>δικαιούχου.</text:span></text:p>
      <text:p text:style-name="P2011"><text:span text:style-name="T2011_1">ζ)<text:s/>Όταν<text:s/>υπάρχουν<text:s/>οφειλές<text:s/>από<text:s/>ασφαλιστικές<text:s/>εισφορές<text:s/>ποσού<text:s/>που<text:s/>υπερβαίνει<text:s/>τα<text:s/>προβλεπόμενα<text:s/>από<text:s/>τις<text:s/>σχετικές<text:s/>διατάξεις<text:s/>ποσά.</text:span></text:p>
      <text:p text:style-name="P2012"><text:span text:style-name="T2012_1">η)<text:s/>Όταν<text:s/>παρέχεται<text:s/>εργασία<text:s/>για<text:s/>την<text:s/>οποία<text:s/>προβλέπε-<text:s/>ται<text:s/>αναστολή<text:s/>καταβολής<text:s/>της<text:s/>σύνταξης<text:s/>σύμφωνα<text:s/>με<text:s/>το<text:s/>άρθρο<text:s/>20<text:s/>του<text:s/>ν.<text:s/>4387/2016.</text:span></text:p>
      <text:p text:style-name="P2013"><text:span text:style-name="T2013_1">Εάν<text:s/>μεταγενέστερα<text:s/>εκλείψουν<text:s/>οι<text:s/>λόγοι<text:s/>των<text:s/>περ.<text:s/>ζ)<text:s/>και<text:s/>η)<text:s/>προσωρινή<text:s/>σύνταξη<text:s/>καταβάλλεται<text:s/>από<text:s/>την<text:s/>πρώτη<text:s/>του<text:s/>επόμενου<text:s/>μήνα<text:s/>της<text:s/>υποβολής<text:s/>της<text:s/>σχετικής<text:s/>νέας<text:s/>αίτησης<text:s/>του<text:s/>ενδιαφερομένου.</text:span></text:p>
      <text:p text:style-name="P2014"><text:span text:style-name="T2014_1">8.<text:s/>Η<text:s/>προσωρινή<text:s/>σύνταξη<text:s/>χορηγείται<text:s/>ή<text:s/>απορρίπτεται<text:s/>με<text:s/>απόφαση<text:s/>του<text:s/>αρμόδιου<text:s/>ασφαλιστικού<text:s/>οργάνου,<text:s/>εντός<text:s/>δύο<text:s/>(2)<text:s/>μηνών<text:s/>από<text:s/>την<text:s/>ημερομηνία<text:s/>κατάθεσης<text:s/>των<text:s/>δι-<text:s/>καιολογητικών<text:s/>ή<text:s/>από<text:s/>την<text:s/>ημερομηνία<text:s/>οριστικοποίησης<text:s/>της<text:s/>κρίσης<text:s/>των<text:s/>υγειονομικών<text:s/>επιτροπών,<text:s/>αν<text:s/>η<text:s/>χορήγηση<text:s/>της<text:s/>σύνταξης<text:s/>συναρτάται<text:s/>με<text:s/>την<text:s/>εκτίμηση<text:s/>του<text:s/>βαθμού<text:s/>αναπηρίας<text:s/>του<text:s/>ασφαλισμένου.</text:span></text:p>
      <text:p text:style-name="P2015"><text:span text:style-name="T2015_1">Η<text:s/>απόφαση<text:s/>του<text:s/>προηγούμενου<text:s/>εδαφίου<text:s/>δεν<text:s/>υπόκειται<text:s/>σε<text:s/>προσφυγή.</text:span></text:p>
      <text:p text:style-name="P2016"><text:span text:style-name="T2016_1">9.<text:s/>Η<text:s/>προσωρινή<text:s/>σύνταξη<text:s/>καταβάλλεται<text:s/>κατ’<text:s/>απόλυτη<text:s/>προτεραιότητα<text:s/>στους<text:s/>δικαιούχους<text:s/>που<text:s/>είναι<text:s/>άτομα<text:s/>με<text:s/>αναπηρία,<text:s/>με<text:s/>χρόνιες<text:s/>παθήσεις<text:s/>και<text:s/>στους<text:s/>γονείς<text:s/>και<text:s/>νόμιμους<text:s/>κηδεμόνες<text:s/>που<text:s/>προστατεύουν<text:s/>άτομα<text:s/>με<text:s/>αναπηρία<text:s/>ή<text:s/>για<text:s/>όσους<text:s/>συνταξιοδοτούνται<text:s/>με<text:s/>βάση<text:s/>τις<text:s/>διατάξεις<text:s/>του<text:s/>ν.<text:s/>612/1977<text:s/>είτε<text:s/>με<text:s/>βάση<text:s/>τις<text:s/>διατάξεις<text:s/>που<text:s/>παραπέμπουν<text:s/>σε<text:s/>αυτές<text:s/>και<text:s/>ισχύουν<text:s/>κάθε<text:s/>φορά,<text:s/>ή<text:s/>με<text:s/>βάση<text:s/>τις<text:s/>διατάξεις<text:s/>που<text:s/>αναφέρονται<text:s/>στα<text:s/>πρόσωπα<text:s/>του<text:s/>τετάρτου<text:s/>εδαφίου<text:s/>της<text:s/>περ.<text:s/>α’<text:s/>της<text:s/>παρ.<text:s/>1<text:s/>των<text:s/>άρθρων<text:s/>1<text:s/>και<text:s/>26<text:s/>του<text:s/>π.δ.<text:s/>169/2007<text:s/>(Α’<text:s/>210)<text:s/>είτε<text:s/>με<text:s/>βάση<text:s/>τις<text:s/>διατάξεις<text:s/>που<text:s/>παραπέμπουν<text:s/>σε<text:s/>αυτές,<text:s/>όπως<text:s/>ισχύουν<text:s/>κάθε<text:s/>φορά.</text:span></text:p>
      <text:p text:style-name="P2017"><text:span text:style-name="T2017_1">10.<text:s/>Οι<text:s/>διατάξεις<text:s/>του<text:s/>παρόντος<text:s/>εφαρμόζονται<text:s/>και<text:s/>σε<text:s/>περιπτώσεις<text:s/>ασφαλισμένων<text:s/>που<text:s/>έχουν<text:s/>υποβάλει<text:s/>αίτηση<text:s/>συνταξιοδότησης<text:s/>από<text:s/>τη<text:s/>13η.5.2016<text:s/>και<text:s/>εφεξής<text:s/>και<text:s/>τους<text:s/>έχει<text:s/>ήδη<text:s/>χορηγηθεί<text:s/>προσωρινή<text:s/>σύνταξη,<text:s/>εφόσον<text:s/>δεν<text:s/>έχει<text:s/>χορηγηθεί<text:s/>οριστική,<text:s/>καθώς<text:s/>και<text:s/>σε<text:s/>απασχολούμενους<text:s/>συνταξιούχους<text:s/>που<text:s/>δεν<text:s/>δικαιούνταν<text:s/>προσωρινή<text:s/>σύνταξη<text:s/>πριν<text:s/>από<text:s/>την<text:s/>έναρξη<text:s/>εφαρμογής<text:s/>του<text:s/>παρόντος.</text:span></text:p>
      <text:p text:style-name="P2018"><text:span text:style-name="T2018_1">Η<text:s/>καταβολή<text:s/>της<text:s/>διαφοράς<text:s/>από<text:s/>την<text:s/>εφαρμογή<text:s/>των<text:s/>διατάξεων<text:s/>των<text:s/>περ.<text:s/>α)<text:s/>και<text:s/>β)<text:s/>της<text:s/>παρ.<text:s/>1,<text:s/>καθώς<text:s/>και<text:s/>των<text:s/>παρ.<text:s/>3<text:s/>και<text:s/>παρ.<text:s/>4,<text:s/>καταβάλλεται<text:s/>αναδρομικά<text:s/>στους<text:s/>δικαιούχους.</text:span></text:p>
      <text:p text:style-name="P2019"><text:span text:style-name="T2019_1">11.<text:s/>Εάν,<text:s/>μετά<text:s/>από<text:s/>τον<text:s/>έλεγχο<text:s/>των<text:s/>δικαιολογητικών<text:s/>για<text:s/>την<text:s/>έκδοση<text:s/>της<text:s/>οριστικής<text:s/>απόφασης<text:s/>απονομής<text:s/>της<text:s/>σύνταξης,<text:s/>διαπιστωθεί<text:s/>ότι<text:s/>δεν<text:s/>πληρούνται<text:s/>οι<text:s/>προϋποθέσεις<text:s/>συνταξιοδότησης<text:s/>ή<text:s/>ότι<text:s/>τα<text:s/>στοιχεία<text:s/>που<text:s/>αναφέρονται<text:s/>στην<text:s/>αίτηση<text:s/>και<text:s/>στην<text:s/>υπεύθυνη<text:s/>δήλωση<text:s/>του<text:s/>ασφαλισμένου<text:s/>είναι<text:s/>ανακριβή,<text:s/>τα<text:s/>αχρεωστήτως<text:s/>καταβληθέντα<text:s/>ποσά<text:s/>συντάξεων<text:s/>αναζητούνται<text:s/>σύμφωνα<text:s/>με<text:s/>τις<text:s/>ισχύου-<text:s/>σες<text:s/>διατάξεις<text:s/>περί<text:s/>επιστροφής<text:s/>αχρεωστήτως<text:s/>καταβλη-<text:s/>θεισών<text:s/>παροχών.</text:span></text:p>
      <text:p text:style-name="P2020"><text:span text:style-name="T2020_1">12.<text:s/>Με<text:s/>απόφαση<text:s/>του<text:s/>Υπουργού<text:s/>Εργασίας<text:s/>και<text:s/>Κοινωνικών<text:s/>Υποθέσεων<text:s/>καθορίζονται<text:s/>η<text:s/>διαδικασία,<text:s/>ο<text:s/>τρόπος<text:s/>και<text:s/>κάθε<text:s/>αναγκαία<text:s/>λεπτομέρεια<text:s/>για<text:s/>την<text:s/>καταβολή<text:s/>της<text:s/>διαφοράς<text:s/>στις<text:s/>ήδη<text:s/>χορηγηθείσες<text:s/>προσωρινές<text:s/>συντάξεις<text:s/>για<text:s/>τις<text:s/>οποίες<text:s/>δεν<text:s/>έχει<text:s/>εκδοθεί<text:s/>οριστική<text:s/>απόφαση<text:s/>συντα-<text:s/>ξιοδότησης,<text:s/>η<text:s/>εφαρμογή<text:s/>των<text:s/>διατάξεων<text:s/>του<text:s/>παρόντος<text:s/>στις<text:s/>εκκρεμείς<text:s/>κατά<text:s/>την<text:s/>ημερομηνία<text:s/>δημοσίευσης<text:s/>του<text:s/>παρόντος<text:s/>αιτήσεις<text:s/>χορήγησης<text:s/>προσωρινής<text:s/>σύνταξης,<text:s/>καθώς<text:s/>και<text:s/>κάθε<text:s/>άλλο<text:s/>ειδικότερο<text:s/>ζήτημα<text:s/>για<text:s/>την<text:s/>εφαρμογή<text:s/>του<text:s/>παρόντος.».</text:span></text:p>
      <text:p text:style-name="P2021"><text:span text:style-name="T2021_1">2.</text:span><text:span text:style-name="T2021_2"><text:s/>Στο<text:s/>άρθρο<text:s/>29<text:s/>Α<text:s/>του<text:s/>ν.<text:s/>4387/2016<text:s/>τροποποιούνται<text:s/>οι<text:s/>παρ.<text:s/>1<text:s/>και<text:s/>3<text:s/>ως<text:s/>προς<text:s/>την<text:s/>υποχρεωτικότητα<text:s/>της<text:s/>προσωρινής<text:s/>σύνταξης<text:s/>ως<text:s/>εξής:</text:span></text:p>
      <text:p text:style-name="P2022"><text:span text:style-name="T2022_1">«1.<text:s/>Στους<text:s/>ασφαλισμένους<text:s/>οι<text:s/>οποίοι<text:s/>υποβάλλουν<text:s/>ηλεκτρονικά<text:s/>στο<text:s/>πληροφοριακό<text:s/>σύστημα<text:s/>του<text:s/>e-ΕΦΚΑ,<text:s/>μέσω<text:s/>της<text:s/>Ενιαίας<text:s/>Ψηφιακής<text:s/>Πύλης<text:s/>της<text:s/>Δημόσιας<text:s/>Διοίκησης<text:s/>(ΕΨΠ-gov.gr)<text:s/>αίτηση<text:s/>συνταξιοδότησης,<text:s/>χορηγείται<text:s/>προσωρινή<text:s/>σύνταξη<text:s/>από<text:s/>την<text:s/>πρώτη<text:s/>του<text:s/>επόμενου<text:s/>της<text:s/>ημερομηνίας<text:s/>κατάθεσης<text:s/>της<text:s/>αίτησης<text:s/>συνταξιοδότησης<text:s/>μήνα,<text:s/>μέχρι<text:s/>το<text:s/>τέλος<text:s/>του<text:s/>μήνα<text:s/>έκδοσης<text:s/>της<text:s/>οριστικής<text:s/>απόφασης,<text:s/>σύμφωνα<text:s/>με<text:s/>όσα<text:s/>ορίζονται<text:s/>στις<text:s/>επόμενες<text:s/>παραγράφους.</text:span></text:p>
      <text:p text:style-name="P2023"><text:span text:style-name="T2023_1">3.<text:s/>H<text:s/>προσωρινή<text:s/>σύνταξη<text:s/>χορηγείται<text:s/>ή<text:s/>απορρίπτεται<text:s/>με<text:s/>απόφαση<text:s/>του<text:s/>αρμόδιου<text:s/>ασφαλιστικού<text:s/>οργάνου,<text:s/>εντός<text:s/>δύο<text:s/>(2)<text:s/>μηνών<text:s/>από<text:s/>την<text:s/>ημερομηνία<text:s/>κατάθεσης<text:s/>των<text:s/>δικαι-<text:s/>ολογητικών<text:s/>της<text:s/>παρ.<text:s/>4<text:s/>ή<text:s/>και<text:s/>από<text:s/>την<text:s/>ημερομηνία<text:s/>οριστικοποίησης<text:s/>της<text:s/>κρίσης<text:s/>των<text:s/>υγειονομικών<text:s/>επιτροπών,<text:s/>αν<text:s/>η<text:s/>χορήγηση<text:s/>της<text:s/>σύνταξης<text:s/>συναρτάται<text:s/>με<text:s/>την<text:s/>εκτίμηση<text:s/>του<text:s/>βαθμού<text:s/>αναπηρίας<text:s/>του<text:s/>ασφαλισμένου.<text:s/>Η<text:s/>απόφαση<text:s/>του<text:s/>προηγούμενου<text:s/>εδαφίου<text:s/>δεν<text:s/>υπόκειται<text:s/>σε<text:s/>προσφυγή.».</text:span></text:p>
      <text:h text:style-name="P2024" text:outline-level="6"><text:span text:style-name="T2024_1">Άρθρο<text:s/>263</text:span></text:h>
      <text:h text:style-name="P2025" text:outline-level="6"><text:span text:style-name="T2025_1">Προθεσμία<text:s/>αίτησης<text:s/>για<text:s/>δεύτερο<text:s/>στάδιο<text:s/>υπαγωγής<text:s/>σε<text:s/>ρύθμιση<text:s/>του<text:s/>ν.<text:s/>4611/2019</text:span></text:h>
      <text:p text:style-name="P2026"><text:span text:style-name="T2026_1">Η<text:s/>προθεσμία<text:s/>της<text:s/>παρ.<text:s/>2<text:s/>του<text:s/>άρθρου<text:s/>13<text:s/>του<text:s/>ν.<text:s/>4611/<text:s/>2019<text:s/>(Α’<text:s/>73),<text:s/>ως<text:s/>προς<text:s/>την<text:s/>υποβολή<text:s/>αίτησης<text:s/>για<text:s/>υπαγωγή<text:s/>στο<text:s/>δεύτερο<text:s/>στάδιο<text:s/>της<text:s/>ρύθμισης<text:s/>ασφαλιστικών<text:s/>οφειλών<text:s/>του<text:s/>ν.<text:s/>4611/2019,<text:s/>μετατίθεται<text:s/>στις<text:s/>30.9.2021.</text:span></text:p>
      <text:h text:style-name="P2027" text:outline-level="6"><text:span text:style-name="T2027_1">Άρθρο<text:s/>264</text:span></text:h>
      <text:h text:style-name="P2028" text:outline-level="6"><text:span text:style-name="T2028_1">Παράταση<text:s/>σύμβασης<text:s/>τηλεπικοινωνιακών<text:s/>υπηρεσιών<text:s/>προς<text:s/>e-ΕΦΚΑ</text:span></text:h>
      <text:p text:style-name="P2029"><text:span text:style-name="T2029_1">Η<text:s/>διάρκεια<text:s/>της<text:s/>από<text:s/>14.4.2016<text:s/>σύμβασης<text:s/>του<text:s/>πρώην<text:s/>ΙΚΑ-ΕΤΑΜ<text:s/>με<text:s/>αντικείμενο<text:s/>«Παροχή<text:s/>στο<text:s/>ΙΚΑ-ΕΤΑΜ<text:s/>Τηλεπικοινωνιακών<text:s/>Υπηρεσιών<text:s/>Συμφωνημένου<text:s/>Επιπέδου<text:s/>(SLA)<text:s/>μετάδοσης<text:s/>δεδομένων<text:s/>φωνής<text:s/>και<text:s/>εικόνας<text:s/>μέσω<text:s/>ιδιωτικού<text:s/>ιδεατού<text:s/>δικτύου<text:s/>(ΙΚΑΝΕΤ)»,<text:s/>παρατείνεται<text:s/>αυτοδίκαια<text:s/>από<text:s/>τη<text:s/>λήξη<text:s/>της,<text:s/>έως<text:s/>την<text:s/>ένταξη<text:s/>του<text:s/>e-ΕΦΚΑ<text:s/>στο<text:s/>σύστημα<text:s/>επικοινωνιών<text:s/>ΣΥΖΕΥΞΙΣ<text:s/>II,<text:s/>οπότε<text:s/>και<text:s/>λύεται<text:s/>αυτοδικαίως<text:s/>και<text:s/>πάντως<text:s/>όχι<text:s/>πέραν<text:s/>της<text:s/>31ης.3.2022.</text:span></text:p>
      <text:h text:style-name="P2030" text:outline-level="6"><text:span text:style-name="T2030_1">Άρθρο<text:s/>265</text:span></text:h>
      <text:h text:style-name="P2031" text:outline-level="6"><text:span text:style-name="T2031_1">Μετάκληση<text:s/>πολίτη<text:s/>τρίτης<text:s/>χώρας<text:s/>για<text:s/>απασχόληση<text:s/>σε<text:s/>αγροτικές<text:s/>εργασίες<text:s/>-</text:span></text:h>
      <text:p text:style-name="P2032"><text:span text:style-name="T2032_1">Τροποποίηση<text:s/>της<text:s/>παρ.<text:s/>8<text:s/>του<text:s/>άρθρου<text:s/>δέκατου<text:s/>έκτου<text:s/>του<text:s/>ν.<text:s/>4783/2021</text:span></text:p>
      <text:p text:style-name="P2033"><text:span text:style-name="T2033_1">Το<text:s/>πρώτο<text:s/>εδάφιο<text:s/>της<text:s/>παρ.<text:s/>8<text:s/>του<text:s/>άρθρου<text:s/>δέκατου<text:s/>έκτου<text:s/>του<text:s/>ν.<text:s/>4783/2021<text:s/>(Α’<text:s/>38)<text:s/>αντικαθίσταται<text:s/>και<text:s/>η<text:s/>παρ.<text:s/>8<text:s/>διαμορφώνεται<text:s/>ως<text:s/>εξής:</text:span></text:p>
      <text:p text:style-name="P2034"><text:span text:style-name="T2034_1">«8<text:s/>.<text:s/>Μέχρι<text:s/>την<text:s/>έναρξη<text:s/>λειτουργίας<text:s/>της<text:s/>πλατφόρμας<text:s/>των<text:s/>παρ.<text:s/>1<text:s/>και<text:s/>2,<text:s/>και<text:s/>πάντως<text:s/>όχι<text:s/>πέραν<text:s/>της<text:s/>15ης.6.2021,<text:s/>η<text:s/>αίτηση<text:s/>της<text:s/>παρ.<text:s/>1<text:s/>με<text:s/>τα<text:s/>δικαιολογητικά<text:s/>εργοδότη<text:s/>της<text:s/>παρ.<text:s/>3<text:s/>υποβάλλεται<text:s/>είτε<text:s/>μέσω<text:s/>υπηρεσίας<text:s/>ταχυμεταφο-<text:s/>ράς<text:s/>είτε<text:s/>μέσω<text:s/>ηλεκτρονικού<text:s/>ταχυδρομείου<text:s/>και<text:s/>η<text:s/>συγκεντρωτική<text:s/>κατάσταση<text:s/>της<text:s/>παρ.<text:s/>4<text:s/>αποστέλλεται<text:s/>και<text:s/>στον<text:s/>e-ΕΦΚΑ<text:s/>για<text:s/>τις<text:s/>ανάγκες<text:s/>χορήγησης<text:s/>ΑΜΚΑ.<text:s/>Εντός<text:s/>δύο<text:s/>(2)<text:s/>εργασίμων<text:s/>ημερών<text:s/>από<text:s/>την<text:s/>έναρξη<text:s/>της<text:s/>λειτουργίας<text:s/>της<text:s/>πλατφόρμας<text:s/>των<text:s/>παρ.<text:s/>1<text:s/>και<text:s/>2,<text:s/>ο<text:s/>εργοδότης<text:s/>υποχρεού-<text:s/>ται<text:s/>να<text:s/>καταχωρίσει<text:s/>σε<text:s/>αυτήν<text:s/>όλα<text:s/>τα<text:s/>προβλεπόμενα<text:s/>στο<text:s/>παρόν<text:s/>στοιχεία<text:s/>του<text:s/>πολίτη<text:s/>τρίτης<text:s/>χώρας.».</text:span></text:p>
      <text:h text:style-name="P2035" text:outline-level="6"><text:span text:style-name="T2035_1">Άρθρο<text:s/>266</text:span></text:h>
      <text:h text:style-name="P2036" text:outline-level="6"><text:span text:style-name="T2036_1">Λειτουργία<text:s/>εμβολιαστικών<text:s/>κέντρων<text:s/>-<text:s/>Αντικατάσταση<text:s/>τριακοστού<text:s/>δεύτερου<text:s/>άρθρου<text:s/>του<text:s/>ν.<text:s/>4771/2021</text:span></text:h>
      <text:p text:style-name="P2037"><text:span text:style-name="T2037_1">To<text:s/>άρθρο<text:s/>τριακοστό<text:s/>δεύτερο<text:s/>του<text:s/>ν.<text:s/>4771/2021<text:s/>(Α’<text:s/>16)<text:s/>αντικαθίσταται<text:s/>ως<text:s/>ακολούθως:</text:span></text:p>
      <text:p text:style-name="P2038"><text:span text:style-name="T2038_1">«Άρθρο<text:s/>τριακοστό<text:s/>δεύτερο</text:span></text:p>
      <text:p text:style-name="P2039"><text:span text:style-name="T2039_1">Λειτουργία<text:s/>εμβολιαστικών<text:s/>κέντρων</text:span></text:p>
      <text:p text:style-name="P2040"><text:span text:style-name="T2040_1">1.<text:s/>Για<text:s/>την<text:s/>υλοποίηση<text:s/>του<text:s/>Εθνικού<text:s/>Προγράμματος<text:s/>Εμβολιασμών<text:s/>κατά<text:s/>του<text:s/>κορωνοϊού<text:s/>COVID-19<text:s/>και<text:s/>για<text:s/>το<text:s/>χρονικό<text:s/>διάστημα<text:s/>μέχρι<text:s/>την<text:s/>30ή.9.2021,<text:s/>τα<text:s/>εμβολιαστικά<text:s/>κέντρα<text:s/>που<text:s/>λειτουργούν<text:s/>εντός<text:s/>των<text:s/>νοσοκομείων<text:s/>του<text:s/>ΕΣΥ,<text:s/>του<text:s/>Νοσοκομείου<text:s/>Παπαγεωργίου,<text:s/>του<text:s/>Ωνασείου<text:s/>Καρδιοχειρουργικού<text:s/>Κέντρου,<text:s/>του<text:s/>Αρεταίειου<text:s/>Νοσοκομείου,<text:s/>του<text:s/>Αιγινήτειου<text:s/>Νοσοκομείου,<text:s/>των<text:s/>δημόσιων<text:s/>δομών<text:s/>Πρωτοβάθμιας<text:s/>Φροντίδας<text:s/>Υγείας<text:s/>και<text:s/>των<text:s/>Τοπικών<text:s/>Ομάδων<text:s/>Υγείας,<text:s/>καθώς<text:s/>και<text:s/>τα<text:s/>εμβολιαστικά<text:s/>κέντρα<text:s/>υψηλής<text:s/>δυναμικότητας<text:s/>που<text:s/>λειτουργούν<text:s/>υπό<text:s/>την<text:s/>επο-<text:s/>πτεία<text:s/>της<text:s/>Γενικής<text:s/>Γραμματείας<text:s/>Πολιτικής<text:s/>Προστασίας,<text:s/>δύνανται<text:s/>να<text:s/>λειτουργούν<text:s/>επτά<text:s/>(7)<text:s/>ημέρες<text:s/>την<text:s/>εβδομάδα<text:s/>από<text:s/>Δευτέρα<text:s/>έως<text:s/>Κυριακή<text:s/>(συμπεριλαμβανομένων<text:s/>και<text:s/>ημερών<text:s/>αργίας),<text:s/>λόγω<text:s/>εκτάκτων<text:s/>και<text:s/>εξαιρετικών<text:s/>αναγκών,<text:s/>κατά<text:s/>παρέκκλιση<text:s/>των<text:s/>κείμενων<text:s/>γενικών<text:s/>ή<text:s/>ειδικών<text:s/>διατάξεων.<text:s/>Το<text:s/>ωράριο<text:s/>λειτουργίας<text:s/>αυτών<text:s/>ορίζεται<text:s/>σε<text:s/>δύο<text:s/>βάρδιες<text:s/>από<text:s/>τις<text:s/>07:00<text:s/>έως<text:s/>τις<text:s/>24:00.<text:s/>Με<text:s/>τη<text:s/>λειτουργία<text:s/>των<text:s/>εμβολιαστικών<text:s/>κέντρων<text:s/>συμπληρώνονται<text:s/>και<text:s/>ενισχύο-<text:s/>νται<text:s/>οι<text:s/>παρεχόμενες<text:s/>λοιπές<text:s/>υπηρεσίες<text:s/>Πρωτοβάθμιας<text:s/>Φροντίδας<text:s/>Υγείας.</text:span></text:p>
      <text:p text:style-name="P2041"><text:span text:style-name="T2041_1">2.<text:s/>Με<text:s/>απόφαση<text:s/>του<text:s/>Διοικητή<text:s/>της<text:s/>οικείας<text:s/>ΔΥΠε<text:s/>ή<text:s/>του<text:s/>αρμοδίου<text:s/>εποπτεύοντος<text:s/>οργάνου<text:s/>του<text:s/>εμβολιαστικού<text:s/>κέντρου<text:s/>καταρτίζεται<text:s/>μηνιαίο<text:s/>πρόγραμμα<text:s/>απασχόλησης<text:s/>του<text:s/>προσωπικού<text:s/>των<text:s/>εμβολιαστικών<text:s/>κέντρων,<text:s/>με<text:s/>το<text:s/>οποίο<text:s/>εξασφαλίζεται<text:s/>η<text:s/>συνεχής<text:s/>και<text:s/>απρόσκοπτη<text:s/>λειτουργία<text:s/>τους<text:s/>καθ’<text:s/>όλη<text:s/>την<text:s/>εβδομάδα<text:s/>από<text:s/>το<text:s/>σύνολο<text:s/>του<text:s/>προσωπικού<text:s/>αυτών.</text:span></text:p>
      <text:p text:style-name="P2042"><text:span text:style-name="T2042_1">3.<text:s/>Η<text:s/>απασχόληση<text:s/>του<text:s/>ιατρικού<text:s/>προσωπικού<text:s/>στα<text:s/>εμβολιαστικά<text:s/>κέντρα<text:s/>των<text:s/>δημόσιων<text:s/>δομών<text:s/>Πρωτοβάθμιας<text:s/>Φροντίδας<text:s/>Υγείας<text:s/>και<text:s/>στα<text:s/>εμβολιαστικά<text:s/>κέντρα<text:s/>υψηλής<text:s/>δυναμικότητας<text:s/>που<text:s/>λειτουργούν<text:s/>υπό<text:s/>την<text:s/>εποπτεία<text:s/>της<text:s/>Γενικής<text:s/>Γραμματείας<text:s/>Πολιτικής<text:s/>Προστασίας<text:s/>κατά<text:s/>τις<text:s/>μη<text:s/>εργάσιμες<text:s/>ημέρες<text:s/>(Σάββατα<text:s/>-<text:s/>Κυριακές<text:s/>-<text:s/>αργίες)<text:s/>αποζημιώνεται<text:s/>ως<text:s/>μικτή<text:s/>εφημερία,<text:s/>σύμφωνα<text:s/>με<text:s/>το<text:s/>άρθρο<text:s/>45<text:s/>του<text:s/>ν.<text:s/>3205/2003<text:s/>(Α’<text:s/>297),<text:s/>πλην<text:s/>των<text:s/>ειδικευόμενων<text:s/>ιατρών,<text:s/>η<text:s/>οποία<text:s/>αποζημιώνεται<text:s/>ως<text:s/>ενεργής<text:s/>εφημερία.<text:s/>Η<text:s/>απασχόληση<text:s/>του<text:s/>ιατρικού<text:s/>προσωπικού<text:s/>των<text:s/>Τοπικών<text:s/>Ομάδων<text:s/>Υγείας<text:s/>κατά<text:s/>τις<text:s/>μη<text:s/>εργάσιμες<text:s/>ημέρες<text:s/>(Σάββατα-<text:s/>Κυριακές-<text:s/>αργίες)<text:s/>αποζημιώνεται<text:s/>ως<text:s/>μικτή<text:s/>εφημερία<text:s/>Επιμελητή<text:s/>Α’.</text:span></text:p>
      <text:p text:style-name="P2043"><text:span text:style-name="T2043_1">4.<text:s/>Η<text:s/>απασχόληση<text:s/>του<text:s/>λοιπού<text:s/>προσωπικού<text:s/>των<text:s/>εμβολιαστικών<text:s/>κέντρων<text:s/>της<text:s/>παρ.<text:s/>1,<text:s/>τις<text:s/>ημέρες<text:s/>από<text:s/>Δευτέρα<text:s/>έως<text:s/>Παρασκευή,<text:s/>πραγματοποιείται<text:s/>σε<text:s/>δύο<text:s/>βάρδιες<text:s/>ως<text:s/>εξής:<text:s/>α)<text:s/>πρωινή<text:s/>βάρδια:<text:s/>07:00<text:s/>-14:30,<text:s/>β)<text:s/>απογευματινή<text:s/>βάρδια:<text:s/>14:30<text:s/>-<text:s/>22:00.</text:span></text:p>
      <text:p text:style-name="P2044"><text:span text:style-name="T2044_1">5.<text:s/>Η<text:s/>απασχόληση<text:s/>του<text:s/>λοιπού<text:s/>προσωπικού<text:s/>των<text:s/>εμβολιαστικών<text:s/>κέντρων<text:s/>της<text:s/>παρ.<text:s/>1<text:s/>τις<text:s/>ημέρες<text:s/>από<text:s/>Δευτέρα<text:s/>έως<text:s/>Παρασκευή<text:s/>και<text:s/>κατά<text:s/>τις<text:s/>ώρες<text:s/>22:00<text:s/>έως<text:s/>24:00<text:s/>αποζημιώνεται,<text:s/>σύμφωνα<text:s/>με<text:s/>την<text:s/>περ.<text:s/>β’<text:s/>της<text:s/>υποπαρ.<text:s/>3<text:s/>της<text:s/>παρ.<text:s/>Α’<text:s/>του<text:s/>άρθρου<text:s/>20<text:s/>του<text:s/>ν.<text:s/>4354/2015<text:s/>(Α’<text:s/>176).<text:s/>Η<text:s/>απασχόληση<text:s/>του<text:s/>προσωπικού<text:s/>του<text:s/>πρώτου<text:s/>εδαφίου<text:s/>τα<text:s/>Σάββατα<text:s/>αποζημιώνεται<text:s/>σύμφωνα<text:s/>με<text:s/>την<text:s/>περ.<text:s/>γ’<text:s/>της<text:s/>υποπαρ.<text:s/>3<text:s/>της<text:s/>παρ.<text:s/>Α’<text:s/>του<text:s/>άρθρου<text:s/>20<text:s/>του<text:s/>ν.<text:s/>4354/2015.<text:s/>Οι<text:s/>ώρες<text:s/>απασχόλησης<text:s/>του<text:s/>λοιπού<text:s/>προσωπικού<text:s/>στα<text:s/>εμβολιαστικά<text:s/>κέντρα<text:s/>πραγματοποιούνται<text:s/>καθ’<text:s/>υπέρβαση<text:s/>του<text:s/>ανώτατου<text:s/>ορίου<text:s/>ωρών<text:s/>της<text:s/>υποπαρ.<text:s/>2<text:s/>της<text:s/>παρ.<text:s/>Α’<text:s/>του<text:s/>άρθρου<text:s/>20<text:s/>του<text:s/>ν.<text:s/>4354/2015.</text:span></text:p>
      <text:p text:style-name="P2045"><text:span text:style-name="T2045_1">6.<text:s/>Στο<text:s/>λοιπό<text:s/>προσωπικό,<text:s/>που<text:s/>απασχολείται<text:s/>στα<text:s/>εμβολιαστικά<text:s/>κέντρα<text:s/>της<text:s/>παρ.<text:s/>1,<text:s/>χορηγείται<text:s/>επιπλέον<text:s/>καθαρό<text:s/>ποσό<text:s/>είκοσι<text:s/>(20)<text:s/>ευρώ,<text:s/>ανά<text:s/>εργαζόμενο<text:s/>για<text:s/>εκάστη<text:s/>ημέρα<text:s/>απασχόλησής<text:s/>του<text:s/>κατά<text:s/>τα<text:s/>Σάββατα,<text:s/>τις<text:s/>Κυριακές<text:s/>και<text:s/>τις<text:s/>αργίες,<text:s/>υπό<text:s/>την<text:s/>προϋπόθεση<text:s/>της<text:s/>απασχόλησής<text:s/>του<text:s/>τουλάχιστον<text:s/>έξι<text:s/>(6)<text:s/>ώρες<text:s/>ημερησίως<text:s/>κατά<text:s/>τις<text:s/>ανωτέρω<text:s/>ημέρες.<text:s/>Το<text:s/>ανωτέρω<text:s/>ποσό<text:s/>είναι<text:s/>αφορολόγητο,<text:s/>ανεκχώ-<text:s/>ρητο<text:s/>και<text:s/>ακατάσχετο<text:s/>στα<text:s/>χέρια<text:s/>του<text:s/>Δημo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2046"><text:span text:style-name="T2046_1">7.<text:s/>Οι<text:s/>αποζημιώσεις<text:s/>του<text:s/>προσωπικού<text:s/>των<text:s/>Τοπικών<text:s/>Ομάδων<text:s/>Υγείας<text:s/>καταβάλλονται<text:s/>μέσω<text:s/>ενωσιακών<text:s/>πόρων<text:s/>από<text:s/>το<text:s/>Ευρωπαϊκό<text:s/>Κοινωνικό<text:s/>Ταμείο<text:s/>στο<text:s/>πλαίσιο<text:s/>του<text:s/>Συγχρη-<text:s/>ματοδοτούμενου<text:s/>Προγράμματος.</text:span></text:p>
      <text:p text:style-name="P2047"><text:span text:style-name="T2047_1">8.<text:s/>Οι<text:s/>ρυθμίσεις<text:s/>του<text:s/>παρόντος<text:s/>ισχύουν<text:s/>και<text:s/>για<text:s/>το<text:s/>προσωπικό<text:s/>των<text:s/>νοσοκομείων<text:s/>και<text:s/>κέντρων<text:s/>υγείας<text:s/>που<text:s/>έχει<text:s/>μετακινηθεί<text:s/>και<text:s/>απασχολείται<text:s/>στα<text:s/>εμβολιαστικά<text:s/>κέντρα<text:s/>υψηλής<text:s/>δυναμικότητας<text:s/>που<text:s/>λειτουργούν<text:s/>υπό<text:s/>την<text:s/>επο-<text:s/>πτεία<text:s/>της<text:s/>Γενικής<text:s/>Γραμματείας<text:s/>Πολιτικής<text:s/>Προστασίας.<text:s/>Οι<text:s/>πρόσθετες<text:s/>αμοιβές,<text:s/>καθώς<text:s/>και<text:s/>η<text:s/>παροχή<text:s/>της<text:s/>παρ.<text:s/>6<text:s/>καταβάλλονται<text:s/>από<text:s/>τους<text:s/>φορείς<text:s/>προέλευσής<text:s/>τους.</text:span></text:p>
      <text:p text:style-name="P2048"><text:span text:style-name="T2048_1">9.<text:s/>Το<text:s/>παρόν<text:s/>ισχύει<text:s/>από<text:s/>την<text:s/>έναρξη<text:s/>λειτουργίας<text:s/>κάθε<text:s/>εμβολιαστικού<text:s/>κέντρου.»</text:span></text:p>
      <text:h text:style-name="P2049" text:outline-level="6"><text:span text:style-name="T2049_1">Άρθρο<text:s/>267</text:span></text:h>
      <text:h text:style-name="P2050" text:outline-level="6"><text:span text:style-name="T2050_1">Αποζημίωση<text:s/>προσωπικού</text:span></text:h>
      <text:p text:style-name="P2051"><text:span text:style-name="T2051_1">Κινητών<text:s/>Ομάδων<text:s/>Υγείας<text:s/>και<text:s/>Κέντρων<text:s/>Υγείας<text:s/>κατά<text:s/>του<text:s/>κορωνοϊού<text:s/>COVID-19</text:span></text:p>
      <text:p text:style-name="P2052"><text:span text:style-name="T2052_1">1.</text:span><text:span text:style-name="T2052_2"><text:s/>Στο<text:s/>προσωπικό<text:s/>που<text:s/>απασχολείται<text:s/>στις<text:s/>Κινητές<text:s/>Ομάδες<text:s/>Υγείας<text:s/>του<text:s/>Εθνικού<text:s/>Οργανισμού<text:s/>Δημόσιας<text:s/>Υγείας,<text:s/>χορηγείται<text:s/>καθαρό<text:s/>ποσό<text:s/>είκοσι<text:s/>(20)<text:s/>ευρώ,<text:s/>ανά<text:s/>εργαζόμενο,<text:s/>για<text:s/>εκάστη<text:s/>ημέρα<text:s/>απασχόλησης<text:s/>τα<text:s/>Σάββατα,<text:s/>τις<text:s/>Κυριακές<text:s/>και<text:s/>τις<text:s/>αργίες.<text:s/>Η<text:s/>ανωτέρω<text:s/>αποζημίωση<text:s/>δύναται<text:s/>να<text:s/>καλυφθεί<text:s/>μέσω<text:s/>ενωσιακών<text:s/>πόρων<text:s/>από<text:s/>το<text:s/>Ευρωπαϊκό<text:s/>Κοινωνικό<text:s/>Ταμείο<text:s/>στο<text:s/>πλαίσιο<text:s/>του<text:s/>Συγχρηματοδοτούμε-<text:s/>νου<text:s/>Προγράμματος.</text:span></text:p>
      <text:p text:style-name="P2053"><text:span text:style-name="T2053_1">2.</text:span><text:span text:style-name="T2053_2"><text:s/>Λοιπό<text:s/>προσωπικό<text:s/>των<text:s/>Κέντρων<text:s/>Υγείας<text:s/>κατά<text:s/>του<text:s/>κο-<text:s/>ρωνοϊού<text:s/>COVID-19,<text:s/>που<text:s/>απασχολείται<text:s/>τα<text:s/>Σάββατα,<text:s/>αποζημιώνεται<text:s/>σύμφωνα<text:s/>με<text:s/>την<text:s/>υποπερ.<text:s/>αα’<text:s/>της<text:s/>περ.<text:s/>γ’<text:s/>της<text:s/>υποπαρ.<text:s/>3<text:s/>της<text:s/>παρ.<text:s/>Α’<text:s/>του<text:s/>άρθρου<text:s/>20<text:s/>του<text:s/>ν.<text:s/>4354/2015<text:s/>(Α’<text:s/>176).</text:span></text:p>
      <text:h text:style-name="P2054" text:outline-level="6"><text:span text:style-name="T2054_1">Άρθρο<text:s/>268</text:span></text:h>
      <text:h text:style-name="P2055" text:outline-level="6"><text:span text:style-name="T2055_1">Φορείς<text:s/>υλοποίησης<text:s/>Εθνικού<text:s/>Προγράμματος</text:span></text:h>
      <text:p text:style-name="P2056"><text:span text:style-name="T2056_1">Εμβολιασμών<text:s/>κατά<text:s/>του<text:s/>κορωνοϊού<text:s/>COVID-19</text:span></text:p>
      <text:p text:style-name="P2057"><text:span text:style-name="T2057_1">Για<text:s/>την<text:s/>υλοποίηση<text:s/>του<text:s/>Εθνικού<text:s/>Προγράμματος<text:s/>Εμβολιασμών<text:s/>κατά<text:s/>του<text:s/>κορωνοϊού<text:s/>COVID-19<text:s/>και<text:s/>για<text:s/>το<text:s/>χρονικό<text:s/>διάστημα<text:s/>μέχρι<text:s/>την<text:s/>30ή.9.2021,<text:s/>δύνανται<text:s/>να<text:s/>πραγματοποιούν<text:s/>εμβολιασμούς<text:s/>και<text:s/>ιδιωτικά<text:s/>πολυΐατρεία,<text:s/>όπως<text:s/>ορίζονται<text:s/>στο<text:s/>π.δ.<text:s/>84/2001<text:s/>(Α’<text:s/>70),<text:s/>ιδιωτικά<text:s/>διαγνωστικά<text:s/>εργαστήρια,<text:s/>κλινικές<text:s/>και<text:s/>ιδιωτικά<text:s/>θεραπευτήρια,<text:s/>μέσω<text:s/>του<text:s/>ιατρονοσηλευτικού<text:s/>τους<text:s/>προσωπικού.<text:s/>Για<text:s/>κάθε<text:s/>εμβολιασμό<text:s/>χορηγείται<text:s/>στους<text:s/>ανωτέρω<text:s/>ιδιωτικούς<text:s/>φορείς<text:s/>αποζημίωση<text:s/>ύψους<text:s/>τριών<text:s/>(3)<text:s/>ευρώ,<text:s/>συμπεριλαμ-<text:s/>βανομένης<text:s/>της<text:s/>δαπάνης<text:s/>αναλωσίμων.<text:s/>Με<text:s/>απόφαση<text:s/>του<text:s/>Υπουργού<text:s/>Υγείας<text:s/>και<text:s/>των<text:s/>κατά<text:s/>περίπτωση<text:s/>συναρμόδι-<text:s/>ων<text:s/>Υπουργών<text:s/>ρυθμίζονται<text:s/>η<text:s/>διαδικασία<text:s/>προμήθειας,<text:s/>παραλαβής,<text:s/>φύλαξης<text:s/>και<text:s/>διενέργειας<text:s/>των<text:s/>εμβολίων,<text:s/>ο<text:s/>προγραμματισμός<text:s/>των<text:s/>εμβολιασμών<text:s/>φυσικών<text:s/>προσώπων<text:s/>από<text:s/>τους<text:s/>ανωτέρω<text:s/>φορείς,<text:s/>η<text:s/>εγγραφή<text:s/>στο<text:s/>Εθνικό<text:s/>Μητρώο<text:s/>Εμβολιασμών,<text:s/>η<text:s/>καταβολή<text:s/>της<text:s/>αποζημίωσης,<text:s/>καθώς<text:s/>και<text:s/>κάθε<text:s/>άλλο<text:s/>ζήτημα<text:s/>σχετικό<text:s/>με<text:s/>την<text:s/>εφαρμογή<text:s/>του<text:s/>παρόντος.</text:span></text:p>
      <text:h text:style-name="P2058" text:outline-level="6"><text:span text:style-name="T2058_1">Άρθρο<text:s/>269</text:span></text:h>
      <text:h text:style-name="P2059" text:outline-level="6"><text:span text:style-name="T2059_1">Ευθύνη<text:s/>των<text:s/>μελών<text:s/>της<text:s/>Εθνικής<text:s/>Επιτροπής<text:s/>Προστασίας<text:s/>της<text:s/>Δημόσιας<text:s/>Υγείας<text:s/>έναντι<text:s/>του<text:s/>κορωνοϊού<text:s/>COVID-19,<text:s/>της<text:s/>Επιτροπής<text:s/>Αντιμετώπισης<text:s/>Εκτάκτων<text:s/>Συμβάντων<text:s/>Δημόσιας<text:s/>Υγείας<text:s/>από<text:s/>Λοιμογόνους<text:s/>Παράγοντες<text:s/>και<text:s/>της<text:s/>Εθνικής<text:s/>Επιτροπής<text:s/>Εμβολιασμών</text:span></text:h>
      <text:p text:style-name="P2060"><text:span text:style-name="T2060_1">Τα<text:s/>μέλη<text:s/>της<text:s/>Εθνικής<text:s/>Επιτροπής<text:s/>Προστασίας<text:s/>της<text:s/>Δημόσιας<text:s/>Υγείας<text:s/>έναντι<text:s/>του<text:s/>κορωνοϊού<text:s/>COVID-19,<text:s/>της<text:s/>Επιτροπής<text:s/>Αντιμετώπισης<text:s/>Εκτάκτων<text:s/>Συμβάντων<text:s/>Δημόσιας<text:s/>Υγείας<text:s/>από<text:s/>Λοιμογόνους<text:s/>Παράγοντες<text:s/>και<text:s/>της<text:s/>Εθνικής<text:s/>Επιτροπής<text:s/>Εμβολιασμών,<text:s/>δεν<text:s/>ευθύνονται,<text:s/>δεν<text:s/>διώκονται<text:s/>και<text:s/>δεν<text:s/>εξετάζονται<text:s/>για<text:s/>γνώμη<text:s/>που<text:s/>διατύπωσαν<text:s/>ή<text:s/>ψήφο<text:s/>που<text:s/>έδωσαν<text:s/>κατά<text:s/>την<text:s/>άσκηση<text:s/>των<text:s/>καθηκόντων<text:s/>τους<text:s/>στο<text:s/>πλαίσιο<text:s/>της<text:s/>λειτουργίας<text:s/>των<text:s/>ως<text:s/>άνω<text:s/>Επιτροπών.<text:s/>Δίωξη<text:s/>επιτρέπεται<text:s/>μόνο<text:s/>για<text:s/>συκοφαντική<text:s/>δυσφήμηση<text:s/>ή<text:s/>εξύβριση.</text:span></text:p>
      <text:h text:style-name="P2061" text:outline-level="6"><text:span text:style-name="T2061_1">Άρθρο<text:s/>270</text:span></text:h>
      <text:h text:style-name="P2062" text:outline-level="6"><text:span text:style-name="T2062_1">Αναστολή<text:s/>προθεσμιών<text:s/>λήξης,<text:s/>εμφάνισης<text:s/>και<text:s/>πληρωμής<text:s/>αξιογράφων<text:s/>και<text:s/>ρυθμίσεις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</text:span></text:h>
      <text:p text:style-name="P2063"><text:span text:style-name="T2063_1">1<text:s/>.α)<text:s/>Από<text:s/>την<text:s/>1η.5.2021<text:s/>και<text:s/>μέχρι<text:s/>την<text:s/>31η.5.2021,<text:s/>για<text:s/>τους<text:s/>Κωδικούς<text:s/>Αριθμούς<text:s/>Δραστηριότητας<text:s/>(ΚΑΔ)<text:s/>των<text:s/>επιχειρήσεων<text:s/>που,<text:s/>είτε<text:s/>έχουν<text:s/>αναστείλει<text:s/>τη<text:s/>δραστηρι-<text:s/>ότητά<text:s/>τους<text:s/>κατ’<text:s/>εφαρμογή<text:s/>κανονιστικών<text:s/>πράξεων<text:s/>της<text:s/>Διοίκησης<text:s/>είτε<text:s/>έχουν<text:s/>πληγεί<text:s/>δραστικά<text:s/>από<text:s/>την<text:s/>επιδημία<text:s/>του<text:s/>κορωνοϊού<text:s/>COVID-19,<text:s/>αναστέλλονται<text:s/>οι<text:s/>προθεσμίες<text:s/>λήξης,<text:s/>εμφάνισης<text:s/>και<text:s/>πληρωμής<text:s/>οφειλόμενων<text:s/>από<text:s/>αυτές<text:s/>αξιογράφων<text:s/>κατά<text:s/>εξήντα<text:s/>(60)<text:s/>ημέρες<text:s/>από<text:s/>την<text:s/>αναγραφόμενη<text:s/>ημερομηνία<text:s/>επί<text:s/>εκάστου<text:s/>αξιογράφου.<text:s/>Ως<text:s/>πληγείσες<text:s/>επιχειρήσεις<text:s/>για<text:s/>την<text:s/>εφαρμογή<text:s/>του<text:s/>παρόντος<text:s/>θεωρούνται<text:s/>οι<text:s/>επιχειρήσεις<text:s/>οι<text:s/>οποίες<text:s/>εμφανίζουν<text:s/>μειωμένο<text:s/>κύκλο<text:s/>εργασιών<text:s/>κατά<text:s/>το<text:s/>διάστημα<text:s/>Οκτωβρίου<text:s/>-<text:s/>Δεκεμβρίου<text:s/>του<text:s/>έτους<text:s/>2020<text:s/>κατά<text:s/>ποσοστό<text:s/>μεγαλύτερο<text:s/>του<text:s/>40%<text:s/>σε<text:s/>σχέση<text:s/>με<text:s/>τον<text:s/>κύκλο<text:s/>εργασιών<text:s/>του<text:s/>αντίστοιχου<text:s/>διαστήματος<text:s/>του<text:s/>έτους<text:s/>2019.<text:s/>Με<text:s/>απόφαση<text:s/>του<text:s/>Υπουργού<text:s/>Οικονομικών,<text:s/>μετά<text:s/>από<text:s/>εισήγηση<text:s/>του<text:s/>Διοικητή<text:s/>της<text:s/>ΑΑΔΕ,<text:s/>προσδιορίζονται<text:s/>οι<text:s/>ΚΑΔ<text:s/>των<text:s/>επιχειρήσεων<text:s/>που<text:s/>εμπίπτουν<text:s/>στο<text:s/>πεδίο<text:s/>εφαρμογής<text:s/>της<text:s/>παρούσας.<text:s/>Με<text:s/>όμοια<text:s/>απόφαση<text:s/>δύναται<text:s/>να<text:s/>μεταβάλλεται<text:s/>το<text:s/>ποσοστό<text:s/>του<text:s/>προηγούμενου<text:s/>εδαφίου,<text:s/>καθώς<text:s/>και<text:s/>να<text:s/>τροποποιείται<text:s/>το<text:s/>χρονικό<text:s/>διάστημα<text:s/>που<text:s/>λαμβάνεται<text:s/>υπόψη<text:s/>για<text:s/>τη<text:s/>μείωση<text:s/>του<text:s/>κύκλου<text:s/>εργασιών.<text:s/>Ειδικότερα,<text:s/>για<text:s/>τις<text:s/>επιχειρήσεις<text:s/>που<text:s/>ιδρύθηκαν<text:s/>μετά<text:s/>την<text:s/>1η.1.2020,<text:s/>προκειμένου<text:s/>να<text:s/>ενταχθούν<text:s/>στο<text:s/>πεδίο<text:s/>εφαρμογής<text:s/>της<text:s/>παρούσας<text:s/>αρκεί<text:s/>να<text:s/>δραστηριοποιούνται<text:s/>με<text:s/>ΚΑΔ<text:s/>που<text:s/>περιλαμβάνεται<text:s/>στην<text:s/>απόφαση<text:s/>του<text:s/>τρίτου<text:s/>εδαφίου<text:s/>της<text:s/>παρούσας,<text:s/>μη<text:s/>συνυ-<text:s/>πολογιζομένου<text:s/>του<text:s/>κύκλου<text:s/>εργασιών<text:s/>τους.</text:span></text:p>
      <text:p text:style-name="P2064"><text:span text:style-name="T2064_1">β)</text:span><text:span text:style-name="T2064_2"><text:tab/></text:span><text:span text:style-name="T2064_3">Τα<text:s/>οριζόμενα<text:s/>στην<text:s/>περ.<text:s/>α’<text:s/>ισχύουν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’<text:s/>107),<text:s/>του<text:s/>Ταμείου<text:s/>Παρακαταθηκών<text:s/>και<text:s/>Δανείων,<text:s/>των<text:s/>ιδρυμάτων<text:s/>πληρωμών<text:s/>του<text:s/>ν.<text:s/>4537/2018<text:s/>(Α’<text:s/>84),<text:s/>των<text:s/>ιδρυμάτων<text:s/>ηλεκτρονικού<text:s/>χρήματος<text:s/>του<text:s/>ν.<text:s/>4021/2011<text:s/>(Α’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επόμενη<text:s/>της<text:s/>συμπερίληψης<text:s/>των<text:s/>συγκεκριμένων<text:s/>ΚΑΔ<text:s/>στις<text:s/>πληττόμενες<text:s/>επιχειρήσεις,<text:s/>σύμφωνα<text:s/>με<text:s/>το<text:s/>τρίτο<text:s/>εδάφιο<text:s/>της<text:s/>περ.<text:s/>α’<text:s/>ή<text:s/>εντός<text:s/>έξι<text:s/>(6)<text:s/>εργάσιμων<text:s/>ημερών<text:s/>από<text:s/>την<text:s/>επόμενη<text:s/>της<text:s/>δημοσίευσης<text:s/>της<text:s/>απόφασης<text:s/>του<text:s/>τέταρτου<text:s/>εδαφίου<text:s/>της<text:s/>περ.<text:s/>α’.<text:s/>Η<text:s/>διαβίβαση<text:s/>και<text:s/>γνωστοποίηση<text:s/>των<text:s/>αξιογράφων<text:s/>σύμφωνα<text:s/>με<text:s/>το<text:s/>προηγούμενο<text:s/>εδάφιο<text:s/>πραγματοποιείται<text:s/>μέσω<text:s/>ειδικής<text:s/>σχετικής<text:s/>ηλεκτρονικής<text:s/>εφαρμογής<text:s/>των<text:s/>πιστωτικών<text:s/>ιδρυμάτων<text:s/>μέσω<text:s/>του<text:s/>συστήματος<text:s/>πληρωμών<text:s/>της<text:s/>εταιρίας<text:s/>ΔΙΑΣ<text:s/>Α.Ε.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<text:s/>τη<text:s/>διαβίβαση<text:s/>των<text:s/>αξιογράφων<text:s/>στα<text:s/>πιστωτικά<text:s/>ιδρύματα,<text:s/>προκειμένου<text:s/>να<text:s/>ισχύσει<text:s/>γι’<text:s/>αυτά<text:s/>η<text:s/>προβλεπόμενη<text:s/>στην<text:s/>περ.<text:s/>α’<text:s/>αναστολή<text:s/>των<text:s/>προθεσμιών.<text:s/>Για<text:s/>τον<text:s/>σκοπό<text:s/>εφαρμογής<text:s/>της<text:s/>παρούσας<text:s/>τα<text:s/>πιστωτικά<text:s/>ιδρύματα<text:s/>δύ-<text:s/>νανται<text:s/>να<text:s/>λαμβάνουν<text:s/>τα<text:s/>απαιτούμενα<text:s/>στοιχεία<text:s/>από<text:s/>τη<text:s/>Φορολογική<text:s/>Διοίκηση.</text:span></text:p>
      <text:p text:style-name="P2065"><text:span text:style-name="T2065_1">γ)</text:span><text:span text:style-name="T2065_2"><text:tab/></text:span><text:span text:style-name="T2065_3">Με<text:s/>απόφαση<text:s/>του<text:s/>Υπουργού<text:s/>Οικονομικών<text:s/>δύναται<text:s/>να<text:s/>ορίζονται<text:s/>και<text:s/>άλλα<text:s/>αξιόγραφα,<text:s/>πλην<text:s/>των<text:s/>οριζομένων<text:s/>στην<text:s/>περ.<text:s/>β’,<text:s/>για<text:s/>τα<text:s/>οποία<text:s/>έχουν<text:s/>εφαρμογή<text:s/>οι<text:s/>διατάξεις<text:s/>του<text:s/>παρόντος<text:s/>και<text:s/>να<text:s/>ρυθμίζεται<text:s/>κάθε<text:s/>αναγκαία<text:s/>λεπτομέρεια<text:s/>για<text:s/>την<text:s/>εφαρμογή<text:s/>της<text:s/>παρούσας.</text:span></text:p>
      <text:p text:style-name="P2066"><text:span text:style-name="T2066_1">δ)</text:span><text:span text:style-name="T2066_2"><text:tab/></text:span><text:span text:style-name="T2066_3">Κατά<text:s/>παρέκκλιση<text:s/>του<text:s/>δευτέ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πληρωτέα<text:s/>από<text:s/>επιχειρήσεις<text:s/>που<text:s/>εμπίπτουν<text:s/>στο<text:s/>πεδίο<text:s/>εφαρμογής<text:s/>της<text:s/>περ.<text:s/>Α’<text:s/>της<text:s/>παρ.<text:s/>1,<text:s/>για<text:s/>τα<text:s/>οποία<text:s/>ενδέχεται<text:s/>να<text:s/>βεβαιωθεί<text:s/>αδυναμία<text:s/>πληρωμής<text:s/>από<text:s/>την<text:s/>πληρώτρια<text:s/>Τράπεζα<text:s/>έως<text:s/>την<text:s/>ημερομηνία<text:s/>δημοσίευσης<text:s/>της<text:s/>απόφασης<text:s/>του<text:s/>τρίτου<text:s/>εδαφίου<text:s/>της<text:s/>περ.<text:s/>Α’<text:s/>της<text:s/>παρ.<text:s/>1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ξήντα<text:s/>(60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για<text:s/>περίοδο<text:s/>εξήντα<text:s/>(60)<text:s/>ημερών<text:s/>από<text:s/>τη<text:s/>σφράγιση<text:s/>ή<text:s/>τη<text:s/>λήξη<text:s/>τους.</text:span></text:p>
      <text:p text:style-name="P2067"><text:span text:style-name="T2067_1">2<text:s/>.α)<text:s/>Παρατείνονται<text:s/>μέχρι<text:s/>και<text:s/>την<text:s/>31η.8.2021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,<text:s/>οι<text:s/>οποίες<text:s/>οφειλές<text:s/>λήγουν<text:s/>ή<text:s/>έληξαν<text:s/>από<text:s/>1ης.4.2021<text:s/>έως<text:s/>την<text:s/>30ή.4.2021,<text:s/>καθώς<text:s/>και<text:s/>οι<text:s/>προθεσμίες<text:s/>καταβολής<text:s/>Φ.Π.Α.<text:s/>που<text:s/>βεβαιώθηκαν<text:s/>ή<text:s/>θα<text:s/>βεβαιωθούν<text:s/>στις<text:s/>Δ.Ο.Υ./Ελεγκτικά<text:s/>Κέντρα<text:s/>βάσει<text:s/>εμπρόθεσμης<text:s/>υποβολής<text:s/>δηλώσεων<text:s/>Φ.Π.Α.<text:s/>με<text:s/>καταληκτική<text:s/>ημερομηνία<text:s/>υποβολής<text:s/>την<text:s/>30ή.4.2021<text:s/>και<text:s/>την<text:s/>31η.5.2021<text:s/>για<text:s/>τους<text:s/>κομιστές<text:s/>αξιογράφων,<text:s/>οι<text:s/>οποίοι<text:s/>κατά<text:s/>την<text:s/>έκδοση<text:s/>της<text:s/>παρούσας<text:s/>δεν<text:s/>δραστηριοποιούνται<text:s/>σε<text:s/>ΚΑΔ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.<text:s/>Από<text:s/>την<text:s/>εφαρμογή<text:s/>της<text:s/>παρούσας<text:s/>εξαιρούνται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ϊού<text:s/>COVID-19,<text:s/>όπως<text:s/>αυτοί<text:s/>προσδιορίστηκαν<text:s/>δυνάμει<text:s/>της<text:s/>υπό<text:s/>στοιχεία<text:s/>Α.1269/14.12.2020<text:s/>(Β’<text:s/>5503)<text:s/>κοινής<text:s/>απόφασης<text:s/>του<text:s/>Αναπληρωτή<text:s/>Υπουργού<text:s/>και<text:s/>του<text:s/>Υφυπουργού<text:s/>Οικονομικών.<text:s/>Με<text:s/>απόφαση<text:s/>του<text:s/>Υπουργού<text:s/>Οικονομικών,<text:s/>που<text:s/>εκδίδεται<text:s/>ύστερα<text:s/>από<text:s/>εισήγηση<text:s/>του<text:s/>Διοικητή<text:s/>της<text:s/>ΑΑΔΕ,<text:s/>καθορίζονται<text:s/>τα<text:s/>απαιτού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2068"><text:span text:style-name="T2068_1">β)</text:span><text:span text:style-name="T2068_2"><text:tab/></text:span><text:span text:style-name="T2068_3">Οι<text:s/>κομιστές<text:s/>αξιογράφων,<text:s/>οι<text:s/>οποίοι<text:s/>κατά<text:s/>τη<text:s/>δημοσίευση<text:s/>του<text:s/>παρόντος<text:s/>δεν<text:s/>δραστηριοποιούνται<text:s/>σε<text:s/>ΚΑΔ<text:s/>των<text:s/>επιχειρήσεων<text:s/>που<text:s/>περιλαμβάνονται<text:s/>στην<text:s/>απόφαση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πενήντα<text:s/>τοις<text:s/>εκατό<text:s/>(5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,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απολαμβάνουν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εντός<text:s/>εξήντα<text:s/>(60)<text:s/>ημερών<text:s/>από<text:s/>τη<text:s/>σφράγιση<text:s/>ή<text:s/>τη<text:s/>λήξη<text:s/>τους,<text:s/>αξιόγραφα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.5.2021<text:s/>έως<text:s/>την<text:s/>31η.5.2021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ξήντα<text:s/>(60)<text:s/>ημερών<text:s/>από<text:s/>τη<text:s/>σφράγιση<text:s/>ή<text:s/>τη<text:s/>λήξη<text:s/>τους.<text:s/>Από<text:s/>την<text:s/>εφαρμογή<text:s/>της<text:s/>παρούσας<text:s/>εξαιρούνται<text:s/>κομιστές<text:s/>που<text:s/>ανήκουν<text:s/>σε<text:s/>ΚΑΔ<text:s/>των<text:s/>επιχειρήσεων<text:s/>που<text:s/>παρουσιάζουν<text:s/>σημαντική<text:s/>αύξηση<text:s/>του<text:s/>κύκλου<text:s/>των<text:s/>συναλλαγών<text:s/>τους<text:s/>στη<text:s/>διάρκεια<text:s/>της<text:s/>κρίσης<text:s/>από<text:s/>την<text:s/>επιδημία<text:s/>του<text:s/>κορωνο-<text:s/>ϊού<text:s/>COVID-19,<text:s/>όπως<text:s/>αυτοί<text:s/>προσδιορίζονται<text:s/>με<text:s/>την<text:s/>υπό<text:s/>στοιχεία<text:s/>Α.1269/14.12.2020<text:s/>απόφαση.<text:s/>Για<text:s/>την<text:s/>εφαρμογή<text:s/>της<text:s/>παρούσας<text:s/>οι<text:s/>κομιστές<text:s/>των<text:s/>αξιογράφων<text:s/>λαμβάνουν<text:s/>σχετική<text:s/>βεβαίωση<text:s/>από<text:s/>τη<text:s/>Φορολογική<text:s/>Διοίκηση,<text:s/>σχετικά<text:s/>με<text:s/>τον<text:s/>μέσο<text:s/>μηνιαίο<text:s/>κύκλο<text:s/>συναλλαγών<text:s/>τους<text:s/>του<text:s/>αμέσως<text:s/>προηγούμενου<text:s/>φορολογικού<text:s/>έτους.</text:span></text:p>
      <text:p text:style-name="P2069"><text:span text:style-name="T2069_1">3<text:s/>.<text:s/>Οι<text:s/>παρ.<text:s/>1<text:s/>και<text:s/>2<text:s/>δεν<text:s/>εμποδίζουν<text:s/>τον<text:s/>υπόχρεο<text:s/>να<text:s/>χορηγήσει<text:s/>εντολή<text:s/>πληρωμής<text:s/>του<text:s/>αξιογράφου<text:s/>προς<text:s/>τα<text:s/>πιστωτικά<text:s/>ιδρύματα<text:s/>της<text:s/>περ.<text:s/>β’<text:s/>της<text:s/>παρ.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<text:s/>δύναται<text:s/>να<text:s/>ρυθμίζονται<text:s/>κάθε<text:s/>αναγκαίο,<text:s/>διαδικαστικό<text:s/>και<text:s/>τεχνικό<text:s/>ζήτημα,<text:s/>καθώς<text:s/>και<text:s/>κάθε<text:s/>αναγκαία<text:s/>λεπτομέρεια<text:s/>για<text:s/>την<text:s/>εφαρμογή<text:s/>της<text:s/>παρούσας.</text:span></text:p>
      <text:p text:style-name="P2070"><text:span text:style-name="T2070_1">4<text:s/>.α)<text:s/>Οι<text:s/>προθεσμίες<text:s/>των<text:s/>εβδομήντα<text:s/>πέντε<text:s/>(75)<text:s/>ημερών<text:s/>της<text:s/>περ.<text:s/>Α’της<text:s/>παρ.<text:s/>1,<text:s/>της<text:s/>παρ.<text:s/>2<text:s/>και<text:s/>της<text:s/>περ.<text:s/>β’της<text:s/>παρ.<text:s/>3<text:s/>του<text:s/>άρθρου<text:s/>35<text:s/>του<text:s/>ν.<text:s/>4753/2020<text:s/>(Α’<text:s/>227),<text:s/>οι<text:s/>οποίες<text:s/>πα-<text:s/>ρατάθηκαν<text:s/>κατά<text:s/>σαράντα<text:s/>πέντε<text:s/>(45)<text:s/>ημέρες<text:s/>σύμφωνα<text:s/>με<text:s/>την<text:s/>παρ.<text:s/>7<text:s/>του<text:s/>άρθρου<text:s/>28<text:s/>του<text:s/>ν.<text:s/>4772/2021<text:s/>(Α’<text:s/>17),<text:s/>και<text:s/>στη<text:s/>συνέχεια<text:s/>κατά<text:s/>τριάντα<text:s/>(30)<text:s/>ημέρες<text:s/>σύμφωνα<text:s/>με<text:s/>την<text:s/>περ.<text:s/>Α’<text:s/>της<text:s/>παρ.<text:s/>4<text:s/>του<text:s/>άρθρου<text:s/>78<text:s/>του<text:s/>ν.<text:s/>4790/2021<text:s/>(Α’<text:s/>48),<text:s/>παρατείνονται<text:s/>κατά<text:s/>επιπλέον<text:s/>εξήντα<text:s/>(60)<text:s/>ημέρες.<text:s/>Η<text:s/>προθεσμία<text:s/>της<text:s/>30ής.4.2021<text:s/>της<text:s/>περ.<text:s/>Α’<text:s/>της<text:s/>παρ.<text:s/>3<text:s/>του<text:s/>άρθρου<text:s/>35<text:s/>του<text:s/>ν.<text:s/>4753/2020<text:s/>(Α’<text:s/>227)<text:s/>παρατείνεται<text:s/>έως<text:s/>την<text:s/>30ή.6.2021.</text:span></text:p>
      <text:p text:style-name="P2071"><text:span text:style-name="T2071_1">β)</text:span><text:span text:style-name="T2071_2"><text:tab/></text:span><text:span text:style-name="T2071_3">Οι<text:s/>προθεσμίες<text:s/>των<text:s/>εβδομήντα<text:s/>πέντε<text:s/>(75)<text:s/>ημερών<text:s/>της<text:s/>περ.<text:s/>Α’της<text:s/>παρ.<text:s/>1,<text:s/>της<text:s/>παρ.<text:s/>2<text:s/>και<text:s/>της<text:s/>περ.<text:s/>β’της<text:s/>παρ.<text:s/>3<text:s/>του<text:s/>άρθρου<text:s/>28<text:s/>του<text:s/>ν.<text:s/>4772/2021,<text:s/>οι<text:s/>οποίες<text:s/>παρατάθηκαν<text:s/>κατά<text:s/>τριάντα<text:s/>(30)<text:s/>ημέρες<text:s/>σύμφωνα<text:s/>με<text:s/>την<text:s/>περ.<text:s/>β’<text:s/>της<text:s/>παρ.<text:s/>4<text:s/>του<text:s/>άρθρου<text:s/>78<text:s/>του<text:s/>ν.<text:s/>4790/2021,<text:s/>παρατείνονται<text:s/>κατά<text:s/>επιπλέον<text:s/>εξήντα<text:s/>(60)<text:s/>ημέρες.<text:s/>Η<text:s/>προθεσμία<text:s/>της<text:s/>31ης.5.2021<text:s/>της<text:s/>περ.<text:s/>Α’<text:s/>της<text:s/>παρ.<text:s/>3<text:s/>του<text:s/>άρθρου<text:s/>28<text:s/>του<text:s/>ν.<text:s/>4772/2021<text:s/>παρατείνεται<text:s/>έως<text:s/>την<text:s/>31η.7.2021.</text:span></text:p>
      <text:p text:style-name="P2072"><text:span text:style-name="T2072_1">γ)</text:span><text:span text:style-name="T2072_2"><text:tab/></text:span><text:span text:style-name="T2072_3">Οι<text:s/>προθεσμίες<text:s/>των<text:s/>εβδομήντα<text:s/>πέντε<text:s/>(75)<text:s/>ημερών<text:s/>των<text:s/>περ.<text:s/>Α’<text:s/>και<text:s/>δ’<text:s/>της<text:s/>παρ.<text:s/>1<text:s/>και<text:s/>της<text:s/>περ.<text:s/>β’<text:s/>της<text:s/>παρ.<text:s/>2<text:s/>του<text:s/>άρθρου<text:s/>480<text:s/>του<text:s/>ν.<text:s/>4781/2021<text:s/>(Α’<text:s/>31),<text:s/>παρατείνονται<text:s/>κατά<text:s/>επιπλέον<text:s/>τριάντα<text:s/>(30)<text:s/>ημέρες.<text:s/>Η<text:s/>προθεσμία<text:s/>της<text:s/>30ής.6.2021<text:s/>της<text:s/>περ.<text:s/>Α’<text:s/>της<text:s/>παρ.<text:s/>2<text:s/>του<text:s/>άρθρου<text:s/>480<text:s/>του<text:s/>ν.<text:s/>4781/2021<text:s/>παρατείνεται<text:s/>έως<text:s/>την<text:s/>31ή.7.2021.</text:span></text:p>
      <text:p text:style-name="P2073"><text:span text:style-name="T2073_1">δ)</text:span><text:span text:style-name="T2073_2"><text:tab/></text:span><text:span text:style-name="T2073_3">Οι<text:s/>προθεσμίες<text:s/>των<text:s/>τριάντα<text:s/>(30)<text:s/>ημερών<text:s/>της<text:s/>παρ.<text:s/>α’<text:s/>της<text:s/>παρ.<text:s/>1<text:s/>και<text:s/>της<text:s/>περ.<text:s/>β’<text:s/>της<text:s/>παρ.<text:s/>2<text:s/>του<text:s/>άρθρου<text:s/>78<text:s/>του<text:s/>ν.<text:s/>4790/2021<text:s/>παρατείνονται<text:s/>κατά<text:s/>επιπλέον<text:s/>εξήντα<text:s/>(60)<text:s/>ημέρες.<text:s/>Η<text:s/>προθεσμία<text:s/>της<text:s/>31ης.7.2021<text:s/>της<text:s/>περ.<text:s/>Α’<text:s/>της<text:s/>παρ.<text:s/>2<text:s/>του<text:s/>άρθρου<text:s/>78<text:s/>του<text:s/>ν.<text:s/>4790/2021<text:s/>παρατείνεται<text:s/>έως<text:s/>την<text:s/>30ή.9.2021.</text:span></text:p>
      <text:p text:style-name="P2074"><text:span text:style-name="T2074_1">ε)</text:span><text:span text:style-name="T2074_2"><text:tab/></text:span><text:span text:style-name="T2074_3">Η<text:s/>προθεσμία<text:s/>της<text:s/>30ής.4.2021<text:s/>για<text:s/>την<text:s/>εξόφληση<text:s/>των<text:s/>αξιογράφων<text:s/>της<text:s/>περ.<text:s/>Α’<text:s/>της<text:s/>παρ.<text:s/>2<text:s/>του<text:s/>έβδομου<text:s/>άρθρου<text:s/>της<text:s/>από<text:s/>22.8.2020<text:s/>Πράξης<text:s/>Νομοθετικού<text:s/>Περιεχομένου<text:s/>(Α’<text:s/>161),<text:s/>η<text:s/>οποία<text:s/>κυρώθηκε<text:s/>με<text:s/>τον<text:s/>ν.<text:s/>4722/2020<text:s/>(Α’<text:s/>177),<text:s/>όπως<text:s/>αυτή<text:s/>παρατάθηκε<text:s/>με<text:s/>την<text:s/>παρ.<text:s/>1<text:s/>του<text:s/>άρθρου<text:s/>297<text:s/>του<text:s/>ν.<text:s/>4738/2020<text:s/>(Α’<text:s/>207),<text:s/>παρατείνεται<text:s/>έως<text:s/>την<text:s/>31η.8.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2075"><text:span text:style-name="T2075_1">στ)</text:span><text:span text:style-name="T2075_2"><text:tab/></text:span><text:span text:style-name="T2075_3">Η<text:s/>προθεσμία<text:s/>της<text:s/>30ής.4.2021<text:s/>για<text:s/>την<text:s/>εξόφληση<text:s/>των<text:s/>αξιογράφων<text:s/>της<text:s/>περ.<text:s/>β’<text:s/>της<text:s/>παρ.<text:s/>2<text:s/>του<text:s/>έβδομου<text:s/>άρθρου<text:s/>της<text:s/>από<text:s/>22.8.2020<text:s/>Πράξης<text:s/>Νομοθετικού<text:s/>Περιεχομένου<text:s/>(Α’<text:s/>161),<text:s/>η<text:s/>οποία<text:s/>κυρώθηκε<text:s/>με<text:s/>τον<text:s/>ν.<text:s/>4722/2020,<text:s/>η<text:s/>οποία<text:s/>παρατάθηκε<text:s/>με<text:s/>την<text:s/>παρ.<text:s/>2<text:s/>του<text:s/>άρθρου<text:s/>297<text:s/>του<text:s/>ν.<text:s/>4738/2020,<text:s/>παρατείνεται<text:s/>έως<text:s/>την<text:s/>31η.8.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2076"><text:span text:style-name="T2076_1">ζ)</text:span><text:span text:style-name="T2076_2"><text:tab/></text:span><text:span text:style-name="T2076_3">Η<text:s/>προθεσμία<text:s/>της<text:s/>30ής.4.2021<text:s/>για<text:s/>την<text:s/>εξόφληση<text:s/>των<text:s/>αξιογράφων<text:s/>της<text:s/>περ.<text:s/>γ’<text:s/>της<text:s/>παρ.<text:s/>2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,<text:s/>όπως<text:s/>αυτή<text:s/>παρα-<text:s/>τάθηκε<text:s/>με<text:s/>την<text:s/>παρ.<text:s/>3<text:s/>του<text:s/>άρθρου<text:s/>297<text:s/>του<text:s/>ν.<text:s/>4738/2020,<text:s/>παρατείνεται<text:s/>έως<text:s/>την<text:s/>31η.8.2021.<text:s/>Μέχρι<text:s/>την<text:s/>ημερομηνία<text:s/>της<text:s/>παρούσας<text:s/>αναστέλλονται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2077"><text:span text:style-name="T2077_1">5<text:s/>.<text:s/>Η<text:s/>παρ.<text:s/>3.α<text:s/>του<text:s/>έβδομου<text:s/>άρθρου<text:s/>της<text:s/>από<text:s/>22.8.2020<text:s/>Πράξης<text:s/>Νομοθετικού<text:s/>Περιεχομένου,<text:s/>η<text:s/>οποία<text:s/>κυρώθηκε<text:s/>με<text:s/>τον<text:s/>ν.<text:s/>4722/2020<text:s/>αντικαθίσταται<text:s/>ως<text:s/>εξής:</text:span></text:p>
      <text:p text:style-name="P2078"><text:span text:style-name="T2078_1">«3.α.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που<text:s/>εμπίπτουν<text:s/>στο<text:s/>πεδίο<text:s/>εφαρμογής<text:s/>της<text:s/>παρ.<text:s/>3,<text:s/>επί<text:s/>των<text:s/>οποίων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<text:s/>Νοεμβρίου<text:s/>2020,<text:s/>δεν<text:s/>καταχωρού-<text:s/>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έως<text:s/>τις<text:s/>31.8.2021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<text:s/>αναστέλλονται<text:s/>έως<text:s/>την<text:s/>31η.8.2021.».</text:span></text:p>
      <text:h text:style-name="P2079" text:outline-level="6"><text:span text:style-name="T2079_1">Άρθρο<text:s/>271</text:span></text:h>
      <text:h text:style-name="P2080" text:outline-level="6"><text:span text:style-name="T2080_1">Ισχύς<text:s/>και<text:s/>ανάρτηση<text:s/>στο<text:s/>πρόγραμμα<text:s/>«ΔΙΑΥΓΕΙΑ»<text:s/>πράξεων<text:s/>ανατροπής<text:s/>ανάληψης<text:s/>υποχρέωσης<text:s/>των<text:s/>Ο.Τ.Α.<text:s/>α’<text:s/>και<text:s/>β’<text:s/>βαθμού<text:s/>και<text:s/>των<text:s/>νομικών<text:s/>προσώπων<text:s/>αυτών<text:s/>που<text:s/>εκδόθηκαν<text:s/>με<text:s/>ημερομηνία<text:s/>31.12.2020</text:span></text:h>
      <text:p text:style-name="P2081"><text:span text:style-name="T2081_1">Πράξεις<text:s/>ανατροπής<text:s/>απόφασης<text:s/>ανάληψης<text:s/>υποχρέωσης<text:s/>(ανακλητικές<text:s/>αποφάσεις)<text:s/>των<text:s/>ΟΤΑ<text:s/>α’<text:s/>και<text:s/>β’<text:s/>βαθμού<text:s/>και<text:s/>των<text:s/>νομικών<text:s/>προσώπων<text:s/>αυτών,<text:s/>που<text:s/>εκδόθηκαν<text:s/>με<text:s/>ημερομηνία<text:s/>31.12.2020,<text:s/>ισχύουν<text:s/>από<text:s/>την<text:s/>ημερομηνία<text:s/>αυτή<text:s/>και<text:s/>αναρτώνται<text:s/>στο<text:s/>πρόγραμμα<text:s/>«ΔΙΑΥΓΕΙΑ»<text:s/>το<text:s/>αργότερο<text:s/>έως<text:s/>την<text:s/>31η.5.2021.</text:span></text:p>
      <text:h text:style-name="P2082" text:outline-level="6"><text:span text:style-name="T2082_1">Άρθρο<text:s/>272</text:span></text:h>
      <text:h text:style-name="P2083" text:outline-level="6"><text:span text:style-name="T2083_1">Έναρξη<text:s/>ισχύος</text:span></text:h>
      <text:p text:style-name="P2084"><text:span text:style-name="T208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2085"><text:span text:style-name="T2085_1">ΠΑΡΑΡΤΗΜΑ<text:s/>ΜΕΡΟΥΣ<text:s/>ΕΒΔΟΜΟΥ<text:s/>[ΥΠΟΔΕΙΓΜΑ<text:s/>Α]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2086"><text:span text:style-name="T2086_1">ΕΛΛΗΝΙΚΗ<text:s/>ΔΗΜΟΚΡΑΤΙΑ</text:span></text:p>
            <text:p text:style-name="P2087"><text:span text:style-name="T2087_1">ΤΟΜΕΑΣ<text:s/></text:span></text:p>
            <text:p text:style-name="P2088"><text:span text:style-name="T2088_1">ΓΕΝΙΚΗ<text:s/>ΔΙΕΥΘΥΝΣΗ<text:s/></text:span></text:p>
            <text:p text:style-name="P2089"><text:span text:style-name="T2089_1">ΔΙΕΥΘΥΝΣΗ<text:s/></text:span></text:p>
            <text:p text:style-name="P2090"><text:span text:style-name="T2090_1">ΤΜΗΜΑ<text:s/></text:span></text:p>
            <text:p text:style-name="P2091"><text:span text:style-name="T2091_1">ΥΠΗΡΕΣΙΑ<text:s/></text:span></text:p>
          </table:table-cell>
          <table:covered-table-cell/>
          <table:table-cell table:style-name="Cell2">
            <text:p text:style-name="P2092"><text:span text:style-name="T2092_1">ΑΞΙΟΛΟΓΗΣΗ<text:s/>ΔΙΚΑΣΤΙΚΩΝ<text:s/>ΥΠΑΛΛΗΛΩΝ<text:s/></text:span><text:span text:style-name="T2092_2">ΥΠΟΔΕΙΓΜΑΑ'</text:span></text:p>
            <text:p text:style-name="P2093"><text:span text:style-name="T2093_1">ΕΝΤΥΠΟ<text:s/>ΕΚΘΕΣΗΣ<text:s/>ΑΞΙΟΛΟΓΗΣΗΣ<text:s/>ΔΙΚΑΣΤΙΚΟΥ<text:s/>ΥΠΑΛΛΗΛΟΥ</text:span></text:p>
            <text:p text:style-name="P2094"><text:span text:style-name="T2094_1">Αριθ.<text:s/>Πρωτ.:<text:s/></text:span></text:p>
          </table:table-cell>
        </table:table-row>
        <table:table-row table:style-name="Row2">
          <table:table-cell table:style-name="Cell3" table:number-columns-spanned="3">
            <text:p text:style-name="P2095"><text:span text:style-name="T2095_1">ΕΚΘΕΣΗ<text:s/>ΑΞΙΟΛΟΓΗΣΗΣ<text:s/></text:span><text:span text:style-name="T2095_2">Χρονική<text:s/>Περίοδος<text:s/>(από<text:s/>ΗΗ/ΜΜ/ΕΕ<text:s/>έως<text:s/>ΗΗ/ΜΜ/ΕΕ)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2096"><text:span text:style-name="T2096_1">1.<text:s/>ΣΤΟΙΧΕΙΑ<text:s/>ΑΞΙΟΛΟΓΟΥΜΕΝΟΥ<text:s/></text:span><text:span text:style-name="T2096_2">(συμπληρώνεται<text:s/>από<text:s/>τον<text:s/>αξιολογούμενο)</text:span></text:p>
          </table:table-cell>
          <table:covered-table-cell/>
          <table:covered-table-cell/>
        </table:table-row>
        <table:table-row table:style-name="Row4">
          <table:table-cell table:style-name="Cell5">
            <text:p text:style-name="P2097"><text:span text:style-name="T2097_1">Ονοματεπώνυμο/Πατρώνυμο:</text:span></text:p>
          </table:table-cell>
          <table:table-cell table:style-name="Cell6" table:number-columns-spanned="2">
            <text:p text:style-name="P2098"/>
          </table:table-cell>
          <table:covered-table-cell/>
        </table:table-row>
        <table:table-row table:style-name="Row5">
          <table:table-cell table:style-name="Cell7">
            <text:p text:style-name="P2099"><text:span text:style-name="T2099_1">Κατηγορία/<text:s/>Κλάδος/Ειδικότητα/Βαθμός:</text:span></text:p>
          </table:table-cell>
          <table:table-cell table:style-name="Cell8" table:number-columns-spanned="2">
            <text:p text:style-name="P2100"/>
          </table:table-cell>
          <table:covered-table-cell/>
        </table:table-row>
      </table:table>
      <text:p text:style-name="P2101"><text:span text:style-name="T2101_1">2.</text:span><text:span text:style-name="T2101_2"><text:s/></text:span><text:span text:style-name="T2101_3">ΤΙΤΛΟΙ<text:s/>ΣΠΟΥΔΩΝ<text:s/>-<text:s/>ΕΠΙΜΟΡΦΩΣΗ<text:s/></text:span><text:span text:style-name="T2101_4">(συμπληρώνεται<text:s/>από<text:s/>τον<text:s/>αξιολογούμενο)<text:s/></text:span><text:span text:style-name="T2101_5">α)<text:s/>ΤΙΤΛΟΙ<text:s/>ΣΠΟΥΔΩΝ:</text:span></text:p>
      <text:p text:style-name="P2102"><text:span text:style-name="T2102_1">β)</text:span><text:span text:style-name="T2102_2"><text:tab/></text:span><text:span text:style-name="T2102_3">ΕΠΙΜΟΡΦΩΣΗ<text:s/>κατά<text:s/>το<text:s/>έτος<text:s/>αξιολόγηση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9">
            <text:p text:style-name="P2103"><text:span text:style-name="T2103_1">ΟΝΟΜΑΤΕΠΩΝΥΜΟ<text:s/>&amp;</text:span></text:p>
            <text:p text:style-name="P2104"><text:span text:style-name="T2104_1">ΥΠΟΓΡΑΦΗ<text:s/>ΑΞΙΟΛΟΓΟΥΜΕΝΟΥ:</text:span></text:p>
          </table:table-cell>
          <table:table-cell table:style-name="Cell10">
            <text:p text:style-name="P2105"/>
          </table:table-cell>
          <table:table-cell table:style-name="Cell11">
            <text:p text:style-name="P2106"><text:span text:style-name="T2106_1">ΗΜΕΡΟΜΗΝΙΑ:</text:span></text:p>
          </table:table-cell>
        </table:table-row>
      </table:table>
      <text:p text:style-name="P2107"><text:span text:style-name="T2107_1">3.</text:span><text:span text:style-name="T2107_2"><text:s/></text:span><text:span text:style-name="T2107_3">ΣΥΝΟΠΤΙΚΗ<text:s/>ΠΕΡΙΓΡΑΦΗ<text:s/>ΤΟΥ<text:s/>ΕΡΓΟΥ<text:s/>που<text:s/>επιτελέσθηκε<text:s/>στην<text:s/>οργανική<text:s/>μονάδα<text:s/>που<text:s/>ανήκει<text:s/>ο<text:s/>αξιολογούμενος:<text:s/></text:span><text:span text:style-name="T2107_4">(συμπληρώνεται<text:s/>από<text:s/>τον<text:s/>ΑΆξιολογητή)</text:span></text:p>
      <text:p text:style-name="P2108"><text:span text:style-name="T2108_1">4.</text:span><text:span text:style-name="T2108_2"><text:s/></text:span><text:span text:style-name="T2108_3">ΣΥΝΟΠΤΙΚΗ<text:s/>ΠΕΡΙΓΡΑΦΗ<text:s/>ΤΟΥ<text:s/>ΕΡΓΟΥ<text:s/>που<text:s/>επιτελέσθηκε<text:s/>από<text:s/>τον<text:s/>αξιολογούμενο:<text:s/></text:span><text:span text:style-name="T2108_4">(συμπληρώνεται<text:s/>από<text:s/>τον<text:s/>ΑΆξιολογητή)</text:span></text:p>
      <text:p text:style-name="P2109"><text:span text:style-name="T2109_1">ΟΝΟΜΑΤΕΠΩΝΥΜΟ<text:s/>&amp;</text:span></text:p>
      <text:p text:style-name="P2110"><text:span text:style-name="T2110_1">ΥΠΟΓΡΑΦΗ<text:s/>ΑΑΞΙΟΛΟΓΗΤΗ: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7">
          <table:table-cell table:style-name="Cell12">
            <text:p text:style-name="P2111"><text:span text:style-name="T2111_1">5.<text:s/>ΚΡΙΤΗΡΙΑ<text:s/>ΑΞΙΟΛΟΓΗΣΗΣ</text:span><text:span text:style-name="T2111_2"><text:note text:note-class="footnote"><text:note-citation/><text:note-body><text:p text:style-name="P2112"><text:span text:style-name="T2112_1"><text:s/>Κάθε<text:s/>επιμέρους<text:s/>κριτήριο<text:s/>αξιολόγησης<text:s/>βαθμολογείται<text:s/>από<text:s/>κάθε<text:s/>αξιολογητή<text:s/>με<text:s/>έναν<text:s/>ακέραιο<text:s/>βαθμό<text:s/>(από<text:s/>0<text:s/>έως<text:s/>100)<text:s/>και,<text:s/>στη<text:s/>συνέχεια,<text:s/>εξάγεται<text:s/>από<text:s/>κάθε<text:s/>αξιολογητή<text:s/>ο<text:s/>μέσος<text:s/>όρος<text:s/>βαθμολογίας<text:s/>της<text:s/>συγκεκριμένης<text:s/>κατηγορίας<text:s/>κριτηρίων<text:s/>αξιολόγησης<text:s/>(Α',<text:s/>Β',<text:s/>Γ'),<text:s/>ο<text:s/>οποίος,<text:s/>επίσης,<text:s/>αντιστοιχεί<text:s/>σε<text:s/>έναν<text:s/>ακέραιο<text:s/>βαθμό<text:s/>(από<text:s/>0<text:s/>έως<text:s/>100).<text:s/>Δεκαδικοί<text:s/>αριθμοί<text:s/>στρογγυλοποιούνται<text:s/>στον<text:s/>πλησιέστερο<text:s/>ακέραιο<text:s/>αριθμό.</text:span></text:p></text:note-body></text:note></text:span></text:p>
            <text:p text:style-name="P2113"><text:span text:style-name="T2113_1">ΚΑΤΗΓΟΡΙΕΣ<text:s/>ΚΡΙΤΗΡΙΩΝ<text:s/>-<text:s/>ΕΠΙΜΕΡΟΥΣ<text:s/>ΚΡΙΤΉΡΙΑ</text:span></text:p>
            <text:p text:style-name="P2114"><text:span text:style-name="T2114_1">Α.<text:s/>ΓΝΩΣΗ<text:s/>ΤΟΥ<text:s/>ΑΝΤΙΚΕΙΜΕΝΟΥ,<text:s/>ΕΝΑΙΑΦΕΡΟΝ<text:s/>ΚΑΙ<text:s/></text:span><text:span text:style-name="T2114_2">AHMI0YP1</text:span></text:p>
          </table:table-cell>
          <table:table-cell table:style-name="Cell13">
            <text:p text:style-name="P2115"><text:span text:style-name="T2115_1">ΒΑΘΜΟΛΟΓΙΑ<text:s/>Α<text:s/>'<text:s/>Αξιολογητή<text:s/>(0-100)</text:span></text:p>
            <text:p text:style-name="P2116"><text:span text:style-name="T2116_1">ΙΚΟΤΗΤΑ</text:span></text:p>
          </table:table-cell>
          <table:table-cell table:style-name="Cell14">
            <text:p text:style-name="P2117"><text:span text:style-name="T2117_1">ΒΑΘΜΟΛΟΓΙΑ<text:s/>Β'<text:s/>Αξιολογητή<text:s/>(0-100)</text:span></text:p>
          </table:table-cell>
        </table:table-row>
        <table:table-row table:style-name="Row8">
          <table:table-cell table:style-name="Cell15" table:number-columns-spanned="3">
            <text:p text:style-name="P2118"><text:span text:style-name="T2118_1">ΕΠΙΜΕΡΟΥΣ<text:s/>ΚΡΙΤΗΡΙΑ</text:span></text:p>
          </table:table-cell>
          <table:covered-table-cell/>
          <table:covered-table-cell/>
        </table:table-row>
        <table:table-row table:style-name="Row9">
          <table:table-cell table:style-name="Cell16">
            <text:p text:style-name="P2119"><text:span text:style-name="T2119_1">α.</text:span><text:span text:style-name="T2119_2"><text:s/>Εμπειρία<text:s/>κατά<text:s/>την<text:s/>εκτέλεση<text:s/>των<text:s/>καθηκόντων.</text:span></text:p>
          </table:table-cell>
          <table:table-cell table:style-name="Cell17">
            <text:p text:style-name="P2120"/>
          </table:table-cell>
          <table:table-cell table:style-name="Cell18">
            <text:p text:style-name="P2121"/>
          </table:table-cell>
        </table:table-row>
        <table:table-row table:style-name="Row10">
          <table:table-cell table:style-name="Cell19">
            <text:p text:style-name="P2122"><text:span text:style-name="T2122_1">β.<text:s/>Ολοκληρωμένη<text:s/>γνώση<text:s/>του<text:s/>έργου<text:s/>στην<text:s/>οργανική<text:s/>μονάδα<text:s/>που<text:s/>υπηρετεί.</text:span></text:p>
          </table:table-cell>
          <table:table-cell table:style-name="Cell20">
            <text:p text:style-name="P2123"/>
          </table:table-cell>
          <table:table-cell table:style-name="Cell21">
            <text:p text:style-name="P2124"/>
          </table:table-cell>
        </table:table-row>
        <table:table-row table:style-name="Row11">
          <table:table-cell table:style-name="Cell22">
            <text:p text:style-name="P2125"><text:span text:style-name="T2125_1">γ.<text:s/>Ουσιαστικό<text:s/>ενδιαφέρον,<text:s/>ανάπτυξη<text:s/>δεξιοτήτων<text:s/>και<text:s/>αφοσίωση<text:s/>στην<text:s/>εκτέλεση<text:s/></text:span><text:span text:style-name="T2125_2">των</text:span><text:span text:style-name="T2125_3"><text:s/>καθηκόντων.</text:span></text:p>
          </table:table-cell>
          <table:table-cell table:style-name="Cell23">
            <text:p text:style-name="P2126"/>
          </table:table-cell>
          <table:table-cell table:style-name="Cell24">
            <text:p text:style-name="P2127"/>
          </table:table-cell>
        </table:table-row>
        <table:table-row table:style-name="Row12">
          <table:table-cell table:style-name="Cell25">
            <text:p text:style-name="P2128"><text:span text:style-name="T2128_1">δ.<text:s/>Πρωτοβουλία,<text:s/>καινοτομίες,<text:s/>ιεράρχηση<text:s/>προτεραιοτήτων,<text:s/>συντονισμός<text:s/>και<text:s/>προγραμματισμός<text:s/></text:span><text:span text:style-name="T2128_2">των</text:span><text:span text:style-name="T2128_3"><text:s/>εργασιών.</text:span></text:p>
          </table:table-cell>
          <table:table-cell table:style-name="Cell26">
            <text:p text:style-name="P2129"/>
          </table:table-cell>
          <table:table-cell table:style-name="Cell27">
            <text:p text:style-name="P2130"/>
          </table:table-cell>
        </table:table-row>
        <table:table-row table:style-name="Row13">
          <table:table-cell table:style-name="Cell28">
            <text:p text:style-name="P2131"><text:span text:style-name="T2131_1">ε.<text:s/>Ανάληψη<text:s/>ευθυνών<text:s/>και<text:s/>ικανότητα<text:s/>άσκησης<text:s/>πολλαπλών<text:s/>καθηκόντων<text:s/>συναφών<text:s/>προς<text:s/>τη<text:s/>φύση<text:s/>της<text:s/>υπηρεσίας.</text:span></text:p>
          </table:table-cell>
          <table:table-cell table:style-name="Cell29">
            <text:p text:style-name="P2132"/>
          </table:table-cell>
          <table:table-cell table:style-name="Cell30">
            <text:p text:style-name="P2133"/>
          </table:table-cell>
        </table:table-row>
        <table:table-row table:style-name="Row14">
          <table:table-cell table:style-name="Cell31">
            <text:p text:style-name="P2134"><text:span text:style-name="T2134_1">στ.<text:s/>Εκπόνηση<text:s/>μελετών<text:s/>και<text:s/>άρθρων,<text:s/>καθώς<text:s/>και<text:s/>βράβευση<text:s/>τέτοιων<text:s/>εργασιών,<text:s/></text:span><text:span text:style-name="T2134_2">συναφών</text:span><text:span text:style-name="T2134_3"><text:s/>με<text:s/>το<text:s/>αντικείμενο<text:s/>της<text:s/>υπηρεσίας</text:span><text:span text:style-name="T2134_4"><text:note text:note-class="footnote"><text:note-citation/><text:note-body><text:p text:style-name="P2135"><text:span text:style-name="T2135_1"><text:s/>Το<text:s/>κριτήριο<text:s/>αυτό<text:s/>βαθμολογείται<text:s/>μόνον<text:s/>εφόσον<text:s/>υπάρχουν<text:s/>τέτοια<text:s/>άρθρα<text:s/>ή<text:s/>τέτοιες<text:s/>μελέτες<text:s/>ή<text:s/>βράβευση<text:s/>τέτοιων<text:s/>εργασιών,<text:s/>άλλως<text:s/>δεν<text:s/>λαμβάνεται<text:s/>υπόψη<text:s/>κατά<text:s/>την<text:s/>εξαγωγή<text:s/>του<text:s/>μέσου<text:s/>όρου<text:s/>βαθμολογίας<text:s/>της<text:s/>συγκεκριμένης<text:s/>κατηγορίας<text:s/>κριτηρίων<text:s/>αξιολόγησης.</text:span></text:p></text:note-body></text:note></text:span><text:span text:style-name="T2135_2">.</text:span></text:p>
          </table:table-cell>
          <table:table-cell table:style-name="Cell32">
            <text:p text:style-name="P2136"/>
          </table:table-cell>
          <table:table-cell table:style-name="Cell33">
            <text:p text:style-name="P2137"/>
          </table:table-cell>
        </table:table-row>
        <table:table-row table:style-name="Row15">
          <table:table-cell table:style-name="Cell34">
            <text:p text:style-name="P2138"><text:span text:style-name="T2138_1">ζ.<text:s/>Προτάσεις-εισηγήσεις<text:s/>που<text:s/>έχουν<text:s/>κατατεθεί<text:s/>στην<text:s/>υπηρεσία<text:s/>ή<text:s/>έχουν<text:s/>υποβληθεί<text:s/>στην<text:s/>υπηρεσιακή<text:s/>συνέλευση,<text:s/>ιδίως<text:s/>αν<text:s/>έχουν<text:s/>γίνει<text:s/>αποδεκτές</text:span><text:span text:style-name="T2138_2"><text:note text:note-class="footnote"><text:note-citation/><text:note-body><text:p text:style-name="P2139"><text:span text:style-name="T2139_1">Το<text:s/>κριτήριο<text:s/>αυτό<text:s/>βαθμολογείται<text:s/>μόνον<text:s/>εφόσον<text:s/>υπάρχουν<text:s/>προτάσεις-εισηγήσεις<text:s/>που<text:s/>έχουν<text:s/>κατατεθεί<text:s/>στην<text:s/>υπηρεσία<text:s/>ή<text:s/>έχουν<text:s/>υποβληθεί<text:s/>στην<text:s/>υπηρεσιακή<text:s/>συνέλευση<text:s/>ή<text:s/>έχουν<text:s/>γίνει<text:s/>αποδεκτές,<text:s/>άλλως<text:s/>δεν<text:s/>λαμβάνεται<text:s/>υπόψη<text:s/>κατά<text:s/>την<text:s/>εξαγωγή<text:s/>του<text:s/>μέσου<text:s/>όρου<text:s/>βαθμολογίας<text:s/>της<text:s/>συγκεκριμένης<text:s/>κατηγορίας<text:s/>κριτηρίων<text:s/>αξιολόγησης.</text:span></text:p></text:note-body></text:note></text:span><text:span text:style-name="T2139_2">.</text:span></text:p>
          </table:table-cell>
          <table:table-cell table:style-name="Cell35">
            <text:p text:style-name="P2140"/>
          </table:table-cell>
          <table:table-cell table:style-name="Cell36">
            <text:p text:style-name="P2141"/>
          </table:table-cell>
        </table:table-row>
        <table:table-row table:style-name="Row16">
          <table:table-cell table:style-name="Cell37">
            <text:p text:style-name="P2142"><text:span text:style-name="T2142_1">ΜΕΣΟΣ<text:s/>ΟΡΟΣ<text:s/>ΒΑΘΜΟΛΟΓΙΑΣ<text:s/>ΤΗΣ<text:s/>ΚΑΤΗΓΟΡΙΑΣ<text:s/>ΚΡΙΤΗΡΙΩΝ<text:s/>Α</text:span></text:p>
            <text:p text:style-name="P2143"><text:span text:style-name="T2143_1">Β.<text:s/>ΥΠΗΡΕΣΙΑΚΕΣ<text:s/>ΣΧΕΣΕΙΣ<text:s/>ΚΑΙ<text:s/>ΣΥΜΠΕΡΙΦΟΡΑ</text:span></text:p>
          </table:table-cell>
          <table:table-cell table:style-name="Cell38">
            <text:p text:style-name="P2144"/>
          </table:table-cell>
          <table:table-cell table:style-name="Cell39">
            <text:p text:style-name="P2145"/>
          </table:table-cell>
        </table:table-row>
        <table:table-row table:style-name="Row17">
          <table:table-cell table:style-name="Cell40" table:number-columns-spanned="3">
            <text:p text:style-name="P2146"><text:span text:style-name="T2146_1">ΕΠΙΜΕΡΟΥΣ<text:s/>ΚΡΙΤΗΡΙΑ</text:span></text:p>
          </table:table-cell>
          <table:covered-table-cell/>
          <table:covered-table-cell/>
        </table:table-row>
        <table:table-row table:style-name="Row18">
          <table:table-cell table:style-name="Cell41">
            <text:p text:style-name="P2147"><text:span text:style-name="T2147_1">α.<text:s/>Ικανότητα<text:s/>επικοινωνίας<text:s/>και<text:s/>συνεργασίας<text:s/>(με<text:s/>τους<text:s/>άλλους<text:s/>υπαλλήλους,<text:s/></text:span><text:span text:style-name="T2147_2">τους</text:span><text:span text:style-name="T2147_3"><text:s/>προϊσταμένους,<text:s/></text:span><text:span text:style-name="T2147_4">καθώς</text:span><text:span text:style-name="T2147_5"><text:s/>και<text:s/>με<text:s/>άλλες<text:s/>υπηρεσίες)</text:span></text:p>
          </table:table-cell>
          <table:table-cell table:style-name="Cell42">
            <text:p text:style-name="P2148"/>
          </table:table-cell>
          <table:table-cell table:style-name="Cell43">
            <text:p text:style-name="P2149"/>
          </table:table-cell>
        </table:table-row>
        <table:table-row table:style-name="Row19">
          <table:table-cell table:style-name="Cell44">
            <text:p text:style-name="P2150"><text:span text:style-name="T2150_1">β.<text:s/>Συμπεριφορά<text:s/>και<text:s/>εξυπηρέτηση<text:s/></text:span><text:span text:style-name="T2150_2">του</text:span><text:span text:style-name="T2150_3"><text:s/>κοινού.</text:span></text:p>
          </table:table-cell>
          <table:table-cell table:style-name="Cell45">
            <text:p text:style-name="P2151"/>
          </table:table-cell>
          <table:table-cell table:style-name="Cell46">
            <text:p text:style-name="P2152"/>
          </table:table-cell>
        </table:table-row>
        <table:table-row table:style-name="Row20">
          <table:table-cell table:style-name="Cell47">
            <text:p text:style-name="P2153"><text:span text:style-name="T2153_1">ΜΕΣΟΣ<text:s/>ΟΡΟΣ<text:s/>ΒΑΘΜΟΛΟΓΙΑΣ<text:s/>ΤΗΣ<text:s/>ΚΑΤΗΓΟΡΙΑΣ<text:s/>ΚΡΙΤΗΡΙΩΝ<text:s/>Β</text:span></text:p>
          </table:table-cell>
          <table:table-cell table:style-name="Cell48">
            <text:p text:style-name="P2154"/>
          </table:table-cell>
          <table:table-cell table:style-name="Cell49">
            <text:p text:style-name="P2155"/>
          </table:table-cell>
        </table:table-row>
        <table:table-row table:style-name="Row21">
          <table:table-cell table:style-name="Cell50" table:number-columns-spanned="3">
            <text:p text:style-name="P2156"><text:span text:style-name="T2156_1">Γ.<text:s/>ΑΠΟΤΕΑΕΣΜΑΤΙΚΟΤΗΤΑ</text:span></text:p>
          </table:table-cell>
          <table:covered-table-cell/>
          <table:covered-table-cell/>
        </table:table-row>
        <table:table-row table:style-name="Row22">
          <table:table-cell table:style-name="Cell51">
            <text:p text:style-name="P2157"><text:span text:style-name="T2157_1">Ποιοτική<text:s/>και<text:s/>ποσοτική<text:s/>εργασιακή<text:s/>απόδοση.</text:span></text:p>
          </table:table-cell>
          <table:table-cell table:style-name="Cell52">
            <text:p text:style-name="P2158"/>
          </table:table-cell>
          <table:table-cell table:style-name="Cell53">
            <text:p text:style-name="P2159"/>
          </table:table-cell>
        </table:table-row>
      </table:table>
      <text:p text:style-name="P2160"/>
      <table:table table:style-name="Table4">
        <table:table-column table:style-name="Column10"/>
        <table:table-column table:style-name="Column11"/>
        <table:table-row table:style-name="Row23">
          <table:table-cell table:style-name="Cell54">
            <text:p text:style-name="P2161"><text:span text:style-name="T2161_1">ΣΤΟΙΧΕΙΑ<text:s/>Α'<text:s/>Αξιολογητή</text:span></text:p>
          </table:table-cell>
          <table:table-cell table:style-name="Cell55">
            <text:p text:style-name="P2162"><text:span text:style-name="T2162_1">ΣΤΟΙΧΕΙΑ<text:s/>Β'<text:s/>Αξιολογητή</text:span></text:p>
          </table:table-cell>
        </table:table-row>
        <table:table-row table:style-name="Row24">
          <table:table-cell table:style-name="Cell56">
            <text:p text:style-name="P2163"><text:span text:style-name="T2163_1">ΟΝΟΜΑΤΕΠΩΝΥΜΟ:</text:span></text:p>
          </table:table-cell>
          <table:table-cell table:style-name="Cell57">
            <text:p text:style-name="P2164"><text:span text:style-name="T2164_1">ΟΝΟΜΑΤΕΠΩΝΥΜΟ:</text:span></text:p>
          </table:table-cell>
        </table:table-row>
        <table:table-row table:style-name="Row25">
          <table:table-cell table:style-name="Cell58">
            <text:p text:style-name="P2165"><text:span text:style-name="T2165_1">ΙΔΙΟΤΗΤΑ:</text:span></text:p>
          </table:table-cell>
          <table:table-cell table:style-name="Cell59">
            <text:p text:style-name="P2166"><text:span text:style-name="T2166_1">ΙΔΙΟΤΗΤΑ:</text:span></text:p>
          </table:table-cell>
        </table:table-row>
        <table:table-row table:style-name="Row26">
          <table:table-cell table:style-name="Cell60">
            <text:p text:style-name="P2167"><text:span text:style-name="T2167_1">ΗΜΕΡΟΜΗΝΙΑ:</text:span></text:p>
          </table:table-cell>
          <table:table-cell table:style-name="Cell61">
            <text:p text:style-name="P2168"><text:span text:style-name="T2168_1">ΗΜΕΡΟΜΗΝΙΑ:</text:span></text:p>
          </table:table-cell>
        </table:table-row>
        <table:table-row table:style-name="Row27">
          <table:table-cell table:style-name="Cell62">
            <text:p text:style-name="P2169"><text:span text:style-name="T2169_1">ΥΠΟΓΡΑΦΗ:</text:span></text:p>
          </table:table-cell>
          <table:table-cell table:style-name="Cell63">
            <text:p text:style-name="P2170"><text:span text:style-name="T2170_1">ΥΠΟΓΡΑΦΗ:</text:span></text:p>
          </table:table-cell>
        </table:table-row>
      </table:table>
      <text:p text:style-name="P2171"><text:span text:style-name="T2171_1">ΑΙΤΙΟΛΟΓΙΑ<text:s/>-ΕΙΔΙΚΗ<text:s/>ΑΙΤΙΟΛΟΓΙΑ</text:span><text:span text:style-name="T2171_2"><text:note text:note-class="footnote"><text:note-citation/><text:note-body><text:p text:style-name="P2172"><text:span text:style-name="T2172_1"><text:s/>Όλες<text:s/>οι<text:s/>κρίσεις<text:s/>των<text:s/>αξιολογητών<text:s/>αιτιολογούνται.<text:s/>Για<text:s/>βαθμολογία<text:s/>90<text:s/>και<text:s/>άνω<text:s/>κατά<text:s/>τον<text:s/>γενικό<text:s/>μέσο<text:s/>όρο<text:s/>του<text:s/>κάθε<text:s/>αξιολογητή<text:s/>απαιτείταιγια<text:s/>τα<text:s/>κριτήρια<text:s/>αξιολόγησης<text:s/>ειδική<text:s/>αιτιολογία,<text:s/>με<text:s/>καταγραφή<text:s/>των<text:s/>πραγματικών<text:s/>στοιχείων<text:s/>και<text:s/>δεδομένων<text:s/>στα<text:s/>οποία<text:s/>στηρίζεται.<text:s/>Επίσης,<text:s/>για<text:s/>βαθμολογία<text:s/>κάτω<text:s/>του<text:s/>60<text:s/>κατά<text:s/>τον<text:s/>γενικό<text:s/>μέσο<text:s/>όρο<text:s/>του<text:s/>κάθε<text:s/>αξιολογητή<text:s/>απαιτείται<text:s/>για<text:s/>τα<text:s/>κριτήρια<text:s/>αξιολόγησης<text:s/>ειδική<text:s/>αιτιολογία,<text:s/>με<text:s/>συγκεκριμένη<text:s/>αναφορά<text:s/>σε<text:s/>πραγματικά<text:s/>περιστατικά<text:s/>ή<text:s/>καταστάσεις,<text:s/>όπως<text:s/>η<text:s/>επιβολή<text:s/>πειθαρχικών<text:s/>ποινών,<text:s/>δυσμενών<text:s/>παρατηρήσεων<text:s/>προϊσταμένων<text:s/>του<text:s/>ή<text:s/>άλλων<text:s/>αντικειμενικών<text:s/>στοιχείων<text:s/>που<text:s/>να<text:s/>καταδεικνύουν<text:s/>προδήλως<text:s/>μειωμένη<text:s/>ανταπόκριση<text:s/>στα<text:s/>υπηρεσιακά<text:s/>καθήκοντα.</text:span></text:p></text:note-body></text:note></text:span></text:p>
      <text:p text:style-name="P2173"><text:span text:style-name="T2173_1">Α'<text:s/>Αξιολογητής:</text:span></text:p>
      <text:p text:style-name="P2174"><text:span text:style-name="T2174_1">ΟΝΟΜΑΤΕΠΩΝΥΜΟ:<text:s/>ΙΔΙΟΤΗΤΑ:</text:span></text:p>
      <text:p text:style-name="P2175"><text:span text:style-name="T2175_1">ΗΜΕΡΟΜΗΝΙΑ:<text:s/>ΥΠΟΓΡΑΦΗ:</text:span></text:p>
      <text:p text:style-name="P2176"><text:span text:style-name="T2176_1">Β'<text:s/>Αξιολογητής:</text:span></text:p>
      <text:p text:style-name="P2177"><text:span text:style-name="T2177_1">ΟΝΟΜΑΤΕΠΩΝΥΜΟ:</text:span></text:p>
      <text:p text:style-name="P2178"><text:span text:style-name="T2178_1">ΙΔΙΟΤΗΤΑ:</text:span></text:p>
      <text:p text:style-name="P2179"><text:span text:style-name="T2179_1">ΗΜΕΡΟΜΗΝΙΑ:</text:span></text:p>
      <text:p text:style-name="P2180"><text:span text:style-name="T2180_1">ΥΠΟΓΡΑΦΗ:</text:span></text:p>
      <text:p text:style-name="P2181"><text:span text:style-name="T2181_1">6.</text:span><text:span text:style-name="T2181_2"><text:s/></text:span><text:span text:style-name="T2181_3">ΣΥΝΕΝΤΕΥΞΗ<text:s/>-<text:s/>ΜΕΤΡΑ<text:s/>ΒΕΛΤΙΩΣΗΣ<text:s/>ΤΟΥ<text:s/>ΑΞΙΟΛΟΓΟΥΜΕΝΟΥ</text:span></text:p>
      <text:p text:style-name="P2182"><text:span text:style-name="T2182_1">(Η<text:s/>συνέντευξη<text:s/>διενεργείται<text:s/>από<text:s/>τον<text:s/>Α'<text:s/>Αξιολογητή<text:s/>πριν<text:s/>από<text:s/>την<text:s/>ολοκλήρωση<text:s/>της<text:s/>αξιολόγησης<text:s/>και<text:s/>συντάσσεται<text:s/>πρακτικό<text:s/>συνέντευξης</text:span><text:span text:style-name="T2182_2"><text:note text:note-class="footnote"><text:note-citation/><text:note-body><text:p text:style-name="P2183"><text:span text:style-name="T2183_1"><text:s/>Στο<text:s/>πρακτικό<text:s/>συνέντευξης<text:s/>αναφέρονται<text:s/>συνοπτικά<text:s/>τα<text:s/>διαμειφθέντα<text:s/>κατ'<text:s/>αυτή,<text:s/>με<text:s/>μνεία<text:s/>ιδίως<text:s/>των<text:s/>σχετικών<text:s/>ερωτήσεων<text:s/>και<text:s/>απαντήσεων,<text:s/>καθώς<text:s/>και<text:s/>τυχόν<text:s/>προτεινόμενων<text:s/>μέτρων<text:s/>βελτίωσης.<text:s/>Αν<text:s/>προτείνονται<text:s/>μέτρα<text:s/>βελτίωσης,<text:s/>αυτά<text:s/>λαμβάνονται<text:s/>υποχρεωτικά<text:s/>υπόψη<text:s/>από<text:s/>τον<text:s/>αξιολογητή<text:s/>κατά<text:s/>την<text:s/>επόμενη<text:s/>περίοδο<text:s/>αξιολόγησης<text:s/>του<text:s/>αξιολογούμενου.<text:s/>0<text:s/>αξιολογητής<text:s/>οφείλει<text:s/>να<text:s/>σημειώσει<text:s/>τα<text:s/>μέτρα<text:s/>που<text:s/>έλαβε<text:s/>ο<text:s/>ίδιος<text:s/>και<text:s/>η<text:s/>υπηρεσία,<text:s/>προκειμένου<text:s/>να<text:s/>βοηθήσουν<text:s/>τον<text:s/>αξιολογούμενο<text:s/>να<text:s/>βελτιώσει<text:s/>την<text:s/>απόδοσή<text:s/>του.<text:s/>Αν<text:s/>παραλειφθεί<text:s/>η<text:s/>υποχρέωση<text:s/>αυτή,<text:s/>η<text:s/>παράλειψη<text:s/>αυτή<text:s/>λαμβάνεται<text:s/>υποχρεωτικά<text:s/>υπόψη<text:s/>ως<text:s/>δυσμενές<text:s/>στοιχείο<text:s/>από<text:s/>τον<text:s/>προϊστάμενο<text:s/>του<text:s/>αξιολογητή<text:s/>κατά<text:s/>την<text:s/>αξιολόγηση<text:s/>του<text:s/>τελευταίου.</text:span></text:p></text:note-body></text:note></text:span><text:span text:style-name="T2183_2">.<text:s/>Αν<text:s/>ο<text:s/>Α'<text:s/>αξιολογητής<text:s/>βαθμολογεί<text:s/>τον<text:s/>υπάλληλο<text:s/>κατά<text:s/>μέσο<text:s/>όρο<text:s/>κάτω<text:s/>από<text:s/>εξήντα<text:s/>(60),<text:s/>συμπληρώνει<text:s/>υποχρεωτικά<text:s/>στο<text:s/>έντυπο<text:s/>της<text:s/>έκθεσης<text:s/>αξιολόγησης<text:s/>τα<text:s/>μέτρα<text:s/>βελτίωσης<text:s/>που<text:s/>πρέπει<text:s/>να<text:s/>ληφθούν.)</text:span></text:p>
      <text:p text:style-name="P2184"><text:span text:style-name="T2184_1">ΠΡΑΚΤΙΚΟ<text:s/></text:span><text:span text:style-name="T2184_2">ΣΥΝΕΝΤΕΥΞΗΣ</text:span><text:span text:style-name="T2184_3"><text:s/>(συμπληρώνεται<text:s/>από<text:s/>τον<text:s/></text:span><text:span text:style-name="T2184_4">Α'</text:span><text:span text:style-name="T2184_5"><text:s/>Αξιολογητή)</text:span></text:p>
      <table:table table:style-name="Table5">
        <table:table-column table:style-name="Column12"/>
        <table:table-column table:style-name="Column13"/>
        <table:table-row table:style-name="Row28">
          <table:table-cell table:style-name="Cell64">
            <text:p text:style-name="P2185"><text:span text:style-name="T2185_1">ΗΜΕΡΟΜΗΝΙΑ<text:s/>ΣΥΝΕΝΤΕΥΞΗΣ:</text:span></text:p>
          </table:table-cell>
          <table:table-cell table:style-name="Cell65">
            <text:p text:style-name="P2186"/>
          </table:table-cell>
        </table:table-row>
        <table:table-row table:style-name="Row29">
          <table:table-cell table:style-name="Cell66">
            <text:p text:style-name="P2187"><text:span text:style-name="T2187_1">ΥΠΟΓΡΑΦΕΣ:</text:span></text:p>
          </table:table-cell>
          <table:table-cell table:style-name="Cell67">
            <text:p text:style-name="P2188"><text:span text:style-name="T2188_1">Αξιολογούμενος:</text:span></text:p>
            <text:p text:style-name="P2189"><text:span text:style-name="T2189_1">Α'<text:s/>Αξιολογητής:</text:span></text:p>
          </table:table-cell>
        </table:table-row>
      </table:table>
      <text:p text:style-name="P2190"/>
      <table:table table:style-name="Table6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0">
          <table:table-cell table:style-name="Cell68" table:number-columns-spanned="5">
            <text:p text:style-name="P2191"><text:span text:style-name="T2191_1">7.<text:s/>ΒΑΘΜΟΛΟΓΙΑ<text:s/>ΕΚΘΕΣΗΣ<text:s/>ΑΞΙΟΛΟΓΗ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69" table:number-columns-spanned="3">
            <text:p text:style-name="P2192"><text:span text:style-name="T2192_1">ΣΤΗΛΗ<text:s/>1<text:s/></text:span><text:span text:style-name="T2192_2">(συμπληρώνεται<text:s/>από<text:s/>την<text:s/>υπηρεσία)</text:span></text:p>
          </table:table-cell>
          <table:covered-table-cell/>
          <table:covered-table-cell/>
          <table:table-cell table:style-name="Cell70" table:number-columns-spanned="2">
            <text:p text:style-name="P2193"><text:span text:style-name="T2193_1">ΣΤΗΛΗ<text:s/>2</text:span><text:span text:style-name="T2193_2"><text:note text:note-class="footnote"><text:note-citation/><text:note-body><text:p text:style-name="P2194"><text:span text:style-name="T2194_1"><text:s/>Την<text:s/>πρώτη<text:s/>φορά<text:s/>που<text:s/>ο<text:s/>αξιολογούμενος<text:s/>λάβει<text:s/>βαθμολογία<text:s/>90<text:s/>και<text:s/>άνω<text:s/>κατά<text:s/>τον<text:s/>γενικό<text:s/>μέσο<text:s/>όρο<text:s/>(“άριστος”)<text:s/>η<text:s/>έκθεση<text:s/>αξιολόγησης<text:s/>εξετάζεται<text:s/>υποχρεωτικά<text:s/>από<text:s/>το<text:s/>αρμόδιο<text:s/>πρωτοβάθμιο<text:s/>υπηρεσιακό<text:s/>συμβούλιο,<text:s/>το<text:s/>οποίο,<text:s/>αφού<text:s/>καλέσει<text:s/>υποχρεωτικά<text:s/>σε<text:s/>ακρόαση<text:s/>τόσο<text:s/>τους<text:s/>αξιολογητές<text:s/>όσο<text:s/>και<text:s/>τον<text:s/>αξιολογούμενο,<text:s/>με<text:s/>την<text:s/>απόφασή<text:s/>του,<text:s/>είτε<text:s/>οριστικοποιεί<text:s/>τη<text:s/>βαθμολογία<text:s/>της<text:s/>έκθεσης<text:s/>αξιολόγησης<text:s/>είτε<text:s/>βαθμολογεί<text:s/>το<text:s/>ίδιο<text:s/>τον<text:s/>αξιολογούμενο<text:s/>είτε<text:s/>αποφαίνεται<text:s/>ότι<text:s/>δεν<text:s/>του<text:s/>προσιδιάζει<text:s/>ο<text:s/>χαρακτηρισμός<text:s/>“άριστος”<text:s/>και<text:s/>αναπέμπει<text:s/>την<text:s/>έκθεση<text:s/>αξιολόγησης<text:s/>στους<text:s/>αξιολογητές,<text:s/>προκειμένου<text:s/>να<text:s/>προβούν<text:s/>σε<text:s/>νέα<text:s/>αξιολόγηση.<text:s/>Η<text:s/>απόφαση<text:s/>του<text:s/>Υπηρεσιακού<text:s/>Συμβουλίου<text:s/>δεσμεύει<text:s/>τους<text:s/>αξιολογητές.</text:span></text:p></text:note-body></text:note></text:span></text:p>
            <text:p text:style-name="P2195"><text:span text:style-name="T2195_1">(συμπληρώνεται<text:s/>από<text:s/>το<text:s/>αρμόδιο<text:s/>πρωτοβάθμιο<text:s/>υπηρεσιακό<text:s/>συμβούλιο)</text:span></text:p>
          </table:table-cell>
          <table:covered-table-cell/>
        </table:table-row>
        <table:table-row table:style-name="Row32">
          <table:table-cell table:style-name="Cell71">
            <text:p text:style-name="P2196"><text:span text:style-name="T2196_1">ΚΡΙΤΗΡΙΑ<text:s/>ΑΞΙΟΛΟΓΗΣΗΣ</text:span></text:p>
          </table:table-cell>
          <table:table-cell table:style-name="Cell72">
            <text:p text:style-name="P2197"><text:span text:style-name="T2197_1">ΒΑΘΜΟΛΟΓΙΑ<text:s/>Α'<text:s/>Αξιολογητή<text:s/>(0-100)</text:span></text:p>
          </table:table-cell>
          <table:table-cell table:style-name="Cell73">
            <text:p text:style-name="P2198"><text:span text:style-name="T2198_1">ΒΑΘΜΟΛΟΓΙΑ</text:span><text:span text:style-name="T2198_2"><text:s/>Β'<text:s/>Αξιολογητή<text:s/>(0-100)</text:span></text:p>
          </table:table-cell>
          <table:table-cell table:style-name="Cell74" table:number-columns-spanned="2">
            <text:p text:style-name="P2199"><text:span text:style-name="T2199_1">ΑΠΟΦΑΣΗ<text:s/>ΥΠΗΡΕΣΙΑΚΟΥ<text:s/></text:span><text:span text:style-name="T2199_2">ΣΥΜΒΟΥΛΙΟΥ</text:span></text:p>
          </table:table-cell>
          <table:covered-table-cell/>
        </table:table-row>
        <table:table-row table:style-name="Row33">
          <table:table-cell table:style-name="Cell75">
            <text:p text:style-name="P2200"/>
          </table:table-cell>
          <table:table-cell table:style-name="Cell76">
            <text:p text:style-name="P2201"/>
          </table:table-cell>
          <table:table-cell table:style-name="Cell77">
            <text:p text:style-name="P2202"/>
          </table:table-cell>
          <table:table-cell table:style-name="Cell78">
            <text:p text:style-name="P2203"><text:span text:style-name="T2203_1">ΒΑΘΜΟΛΟΓΙΑ</text:span></text:p>
          </table:table-cell>
          <table:table-cell table:style-name="Cell79">
            <text:p text:style-name="P2204"><text:span text:style-name="T2204_1">ΑΝΑΠΟΜΠΗ</text:span></text:p>
          </table:table-cell>
        </table:table-row>
        <table:table-row table:style-name="Row34">
          <table:table-cell table:style-name="Cell80">
            <text:p text:style-name="P2205"><text:span text:style-name="T2205_1">Α.<text:s/>ΓΝΩΣΗ<text:s/>ΤΟΥ<text:s/>ΑΝΤΙΚΕΙΜΕΝΟΥ,<text:s/>ΕΝΑΙΑΦΕΡΟΝ<text:s/>ΚΑΙ<text:s/>ΑΗΜΙΟΥΡΓΙΚΟΤΗΤΑ</text:span></text:p>
          </table:table-cell>
          <table:table-cell table:style-name="Cell81">
            <text:p text:style-name="P2206"/>
          </table:table-cell>
          <table:table-cell table:style-name="Cell82">
            <text:p text:style-name="P2207"/>
          </table:table-cell>
          <table:table-cell table:style-name="Cell83">
            <text:p text:style-name="P2208"/>
          </table:table-cell>
          <table:table-cell table:style-name="Cell84">
            <text:p text:style-name="P2209"/>
          </table:table-cell>
        </table:table-row>
        <table:table-row table:style-name="Row35">
          <table:table-cell table:style-name="Cell85">
            <text:p text:style-name="P2210"><text:span text:style-name="T2210_1">Β.<text:s/>ΥΠΗΡΕΣΙΑΚΕΣ<text:s/>ΣΧΕΣΕΙΣ<text:s/>ΚΑΙ<text:s/>ΣΥΜΠΕΡΙΦΟΡΑ</text:span></text:p>
          </table:table-cell>
          <table:table-cell table:style-name="Cell86">
            <text:p text:style-name="P2211"/>
          </table:table-cell>
          <table:table-cell table:style-name="Cell87">
            <text:p text:style-name="P2212"/>
          </table:table-cell>
          <table:table-cell table:style-name="Cell88">
            <text:p text:style-name="P2213"/>
          </table:table-cell>
          <table:table-cell table:style-name="Cell89">
            <text:p text:style-name="P2214"/>
          </table:table-cell>
        </table:table-row>
        <table:table-row table:style-name="Row36">
          <table:table-cell table:style-name="Cell90">
            <text:p text:style-name="P2215"><text:span text:style-name="T2215_1">Γ<text:s/>ΑΠΟΤΕΑΕΣΜΑΤΙΚΟΤΗΤΑ</text:span></text:p>
          </table:table-cell>
          <table:table-cell table:style-name="Cell91">
            <text:p text:style-name="P2216"/>
          </table:table-cell>
          <table:table-cell table:style-name="Cell92">
            <text:p text:style-name="P2217"/>
          </table:table-cell>
          <table:table-cell table:style-name="Cell93">
            <text:p text:style-name="P2218"/>
          </table:table-cell>
          <table:table-cell table:style-name="Cell94">
            <text:p text:style-name="P2219"/>
          </table:table-cell>
        </table:table-row>
        <table:table-row table:style-name="Row37">
          <table:table-cell table:style-name="Cell95">
            <text:p text:style-name="P2220"><text:span text:style-name="T2220_1">ΜΕΣΟΣ<text:s/>ΟΡΟΣ<text:s/>ΒΑΘΜΟΑΟΓΙΑΣ<text:s/>ΑΝΑ<text:s/>ΑΞΙΟΑΟΓΗΤΗ</text:span></text:p>
          </table:table-cell>
          <table:table-cell table:style-name="Cell96">
            <text:p text:style-name="P2221"/>
          </table:table-cell>
          <table:table-cell table:style-name="Cell97">
            <text:p text:style-name="P2222"/>
          </table:table-cell>
          <table:table-cell table:style-name="Cell98" table:number-columns-spanned="2">
            <text:p text:style-name="P2223"><text:span text:style-name="T2223_1">ΤΕΛΙΚΗ<text:s/>ΒΑΘΜΟΛΟΓΙΑ<text:s/>ΥΠΗΡΕΣΙΑΚΟΥ<text:s/>ΣΥΜΒΟΥΛΙΟΥ-<text:s/>ΓΕΝΙΚΟΣ<text:s/>ΧΑΡΑΚΤΗΡΙΣΜΟΣ</text:span></text:p>
          </table:table-cell>
          <table:covered-table-cell/>
        </table:table-row>
        <table:table-row table:style-name="Row38">
          <table:table-cell table:style-name="Cell99">
            <text:p text:style-name="P2224"><text:span text:style-name="T2224_1">ΤΕΛΙΚΟΣ<text:s/></text:span><text:span text:style-name="T2224_2">ΒΑΘΜΟΣ</text:span><text:span text:style-name="T2224_3"><text:s/>(ΜΕΣΟΣ<text:s/>ΟΡΟΣ<text:s/>ΒΑΘΜΟΛΟΓΙΑΣ<text:s/>Α'&amp;<text:s/>Β'<text:s/>ΑΞΙΟΛΟΓΗΤΗ)</text:span><text:span text:style-name="T2224_4"><text:note text:note-class="footnote"><text:note-citation/><text:note-body><text:p text:style-name="P2225"><text:span text:style-name="T2225_1"><text:s/>0<text:s/>αξιολογούμενος<text:s/>μπορεί<text:s/>να<text:s/>ασκήσει<text:s/>ένσταση<text:s/>ενώπιον<text:s/>του<text:s/>οικείου<text:s/>υπηρεσιακού<text:s/>συμβουλίου<text:s/>κατά<text:s/>της<text:s/>έκθεσης<text:s/>αξιολόγησης,<text:s/>αν<text:s/>ο<text:s/>μέσος<text:s/>όρος<text:s/>βαθμολογίας<text:s/>της<text:s/>έκθεσης<text:s/>αξιολόγησης<text:s/>είναι<text:s/>μικρότερος<text:s/>του<text:s/>75,<text:s/>καθώς<text:s/>επίσης<text:s/>και<text:s/>για:<text:s/>α)<text:s/>διόρθωση<text:s/>της<text:s/>βαθμολογίας<text:s/>στα<text:s/>κριτήρια<text:s/>ή<text:s/>στις<text:s/>ομάδες<text:s/>κριτηρίων,<text:s/>στα<text:s/>οποία<text:s/>η<text:s/>διαφορά<text:s/>του<text:s/>πρώτου<text:s/>με<text:s/>τον<text:s/>δεύτερο<text:s/>αξιολογητή<text:s/>είναι<text:s/>μεγαλύτερη<text:s/>από<text:s/>24<text:s/>μονάδες,<text:s/>β)<text:s/>διόρθωση<text:s/>της<text:s/>βαθμολογίας<text:s/>στα<text:s/>κριτήρια<text:s/>ή<text:s/>στις<text:s/>ομάδες<text:s/>κριτηρίων,<text:s/>για<text:s/>τα<text:s/>οποία<text:s/>ελλείπει<text:s/>η<text:s/>απαιτούμενη<text:s/>κατά<text:s/>την<text:s/>περίπτωση<text:s/>της<text:s/>παραγράφου<text:s/>5<text:s/>του<text:s/>άρθρου<text:s/>132<text:s/>του<text:s/>Κώδικα<text:s/>Δικαστικών<text:s/>Υπαλλήλων<text:s/>ειδική<text:s/>αιτιολογία,<text:s/>γ)<text:s/>διόρθωση<text:s/>της<text:s/>βαθμολογίας,<text:s/>σε<text:s/>περίπτωση<text:s/>που<text:s/>ο<text:s/>αξιολογηθείς<text:s/>κατά<text:s/>το<text:s/>προηγούμενο<text:s/>έτος<text:s/>ως<text:s/>“άριστος”<text:s/>βαθμολογηθεί<text:s/>συνολικά<text:s/>με<text:s/>βαθμό<text:s/>κάτω<text:s/>του<text:s/>90<text:s/>και<text:s/>δ)<text:s/>διαγραφή<text:s/>ανακριβών<text:s/>γεγονότων<text:s/>και<text:s/>καταστάσεων,<text:s/>τα<text:s/>οποία<text:s/>μνημονεύονται<text:s/>στην<text:s/>έκθεση<text:s/>και<text:s/>διόρθωση<text:s/>της<text:s/>βαθμολογίας<text:s/>που<text:s/>στηρίχθηκε<text:s/>σε<text:s/>αυτά<text:s/>τα<text:s/>γεγονότα<text:s/>και<text:s/>καταστάσεις.</text:span></text:p></text:note-body></text:note></text:span><text:span text:style-name="T2225_2"><text:s/>-<text:s/>ΓΕΝΙΚΟΣ</text:span></text:p>
            <text:p text:style-name="P2226"><text:span text:style-name="T2226_1">ΧΑΡΑΚΤΗΡΙΣΜΟΣ</text:span><text:span text:style-name="T2226_2"><text:note text:note-class="footnote"><text:note-citation/><text:note-body><text:p text:style-name="P2227"><text:span text:style-name="T2227_1"><text:s/>0<text:s/>αξιολογούμενος<text:s/>χαρακτηρίζεται<text:s/>α)<text:s/>ως<text:s/>“άριστος”,<text:s/>εφόσον<text:s/>λάβει<text:s/>συνολική<text:s/>βαθμολογία<text:s/>από<text:s/>90<text:s/>έως<text:s/>100,<text:s/>β)<text:s/>ως<text:s/>“πολύ<text:s/>καλός”,<text:s/>εφόσον<text:s/>λάβει<text:s/>συνολική<text:s/>βαθμολογία<text:s/>από<text:s/>75<text:s/>έως<text:s/>89,<text:s/>γ)<text:s/>ως<text:s/>“καλός”,<text:s/>εφόσον<text:s/>λάβει<text:s/>συνολική<text:s/>βαθμολογία<text:s/>από<text:s/>60<text:s/>έως<text:s/>74,<text:s/>δ)<text:s/>ως<text:s/>“μέτριος”,<text:s/>εφόσον<text:s/>λάβει<text:s/>συνολική<text:s/>βαθμολογία<text:s/>από<text:s/>50<text:s/>έως<text:s/>59,<text:s/>ε)<text:s/>ως<text:s/>“ανεπαρκής”,<text:s/>εφόσον<text:s/>λάβει<text:s/>συνολική<text:s/>βαθμολογία<text:s/>από<text:s/>40<text:s/>έως<text:s/>49<text:s/>και<text:s/>στ)<text:s/>ως<text:s/>“ακατάλληλος”,<text:s/>εφόσον<text:s/>λάβει<text:s/>συνολική<text:s/>βαθμολογία<text:s/>από<text:s/>0<text:s/>έως<text:s/>39.</text:span></text:p></text:note-body></text:note></text:span></text:p>
          </table:table-cell>
          <table:table-cell table:style-name="Cell100" table:number-columns-spanned="2">
            <text:p text:style-name="P2228"/>
          </table:table-cell>
          <table:covered-table-cell/>
          <table:table-cell table:style-name="Cell101" table:number-columns-spanned="2">
            <text:p text:style-name="P2229"/>
          </table:table-cell>
          <table:covered-table-cell/>
        </table:table-row>
        <table:table-row table:style-name="Row39">
          <table:table-cell table:style-name="Cell102" table:number-columns-spanned="5">
            <text:p text:style-name="P2230"><text:span text:style-name="T2230_1">ΑΡΙΘΜΟΣ<text:s/>ΑΠΟΦΑΣΗΣ<text:s/>ΤΟΥ<text:s/>ΠΡΩΤΟΒΑΘΜΙΟΥ<text:s/>ΥΠΗΡΕΣΙΑΚΟΥ<text:s/>ΣΥΜΒΟΥΛΙΟΥ<text:s/>(επισυνάπτεται<text:s/>η<text:s/>απόφαση<text:s/>του<text:s/>Υπηρεσιακού<text:s/>Συμβουλίου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1"/>
      <table:table table:style-name="Table7">
        <table:table-column table:style-name="Column19"/>
        <table:table-column table:style-name="Column20"/>
        <table:table-row table:style-name="Row40">
          <table:table-cell table:style-name="Cell103" table:number-columns-spanned="2">
            <text:p text:style-name="P2232"><text:span text:style-name="T2232_1">8.<text:s/>ΓΝΩΣΤΟΠΟΙΗΣΗ<text:s/>ΕΚΘΕΣΗΣ<text:s/>ΑΞΙΟΛΟΓΗΣΗΣ</text:span></text:p>
          </table:table-cell>
          <table:covered-table-cell/>
        </table:table-row>
        <table:table-row table:style-name="Row41">
          <table:table-cell table:style-name="Cell104" table:number-columns-spanned="2">
            <text:p text:style-name="P2233"><text:span text:style-name="T2233_1">Ο<text:s/>Αξιολογούμενος<text:s/></text:span><text:span text:style-name="T2233_2">(ΟΝΟΜΑΤΕΠΩΝΥΜΟ)<text:s/>έλαβα<text:s/>πλήρη<text:s/>γνώση<text:s/>της<text:s/>έκθεσης<text:s/>αξιολόγησης.</text:span></text:p>
          </table:table-cell>
          <table:covered-table-cell/>
        </table:table-row>
        <table:table-row table:style-name="Row42">
          <table:table-cell table:style-name="Cell105" table:number-columns-spanned="2">
            <text:p text:style-name="P2234"><text:span text:style-name="T2234_1">Ο<text:s/>Αξιολογούμενος<text:s/></text:span><text:span text:style-name="T2234_2">(ΟΝΟΜΑΤΕΠΩΝΥΜΟ)<text:s/>έλαβα<text:s/>αντίγραφο<text:s/>της<text:s/></text:span><text:span text:style-name="T2234_3">έκθεσης</text:span><text:span text:style-name="T2234_4"><text:s/>αξιολόγησης.</text:span></text:p>
          </table:table-cell>
          <table:covered-table-cell/>
        </table:table-row>
        <table:table-row table:style-name="Row43">
          <table:table-cell table:style-name="Cell106">
            <text:p text:style-name="P2235"><text:span text:style-name="T2235_1">ΗΜΕΡΟΜΗΝΙΑ:</text:span></text:p>
          </table:table-cell>
          <table:table-cell table:style-name="Cell107">
            <text:p text:style-name="P2236"><text:span text:style-name="T2236_1">ΥΠΟΓΡΑΦΗ<text:s/>ΑΞΙΟΛΟΓΟΥΜΕΝΟΥ:</text:span></text:p>
          </table:table-cell>
        </table:table-row>
      </table:table>
      <text:p text:style-name="P2237"><text:span text:style-name="T2237_1">[ΥΠΟΔΕΙΓΜΑ<text:s/>Β]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44">
          <table:table-cell table:style-name="Cell108" table:number-columns-spanned="2">
            <text:p text:style-name="P2238"><text:span text:style-name="T2238_1">If^</text:span></text:p>
            <text:p text:style-name="P2239"><text:span text:style-name="T2239_1">ΕΛΛΗΝΙΚΗ<text:s/>ΔΗΜΟΚΡΛΤΙΛ</text:span></text:p>
            <text:p text:style-name="P2240"><text:span text:style-name="T2240_1">ΤΟΜΕΑΣ<text:s/></text:span></text:p>
            <text:p text:style-name="P2241"><text:span text:style-name="T2241_1">ΓΕΝΙΚΗ<text:s/>ΔΙΕΥΘΥΝΣΗ<text:s/></text:span></text:p>
            <text:p text:style-name="P2242"><text:span text:style-name="T2242_1">ΔΙΕΥΘΥΝΣΗ<text:s/></text:span></text:p>
            <text:p text:style-name="P2243"><text:span text:style-name="T2243_1">ΤΜΗΜΑ<text:s/></text:span></text:p>
            <text:p text:style-name="P2244"><text:span text:style-name="T2244_1">ΥΠΗΡΕΣΙΑ<text:s/></text:span></text:p>
          </table:table-cell>
          <table:covered-table-cell/>
          <table:table-cell table:style-name="Cell109">
            <text:p text:style-name="P2245"><text:span text:style-name="T2245_1">ΛΞΙΟΛΟΓΗΣΗ<text:s/>ΔΙΚΛΣΤΙΚΩΝ<text:s/>ΥΠΛΛΛΗΛΩΝ<text:s/></text:span><text:span text:style-name="T2245_2">ΥΠΟΔΕΙΓΜΛ<text:s/>Β'<text:s/></text:span><text:span text:style-name="T2245_3">ΕΝΤΥΠΟ<text:s/>ΕΚΘΕΣΗΣ<text:s/>ΑΞΙΟΛΟΓΗΣΗΣ<text:s/>ΠΡΟΪΣΤΑΜΕΝΟΥ<text:s/>ΟΡΓΑΝΙΚΗΣ<text:s/>ΜΟΝΑΔΑΣ<text:s/>Αριθ.<text:s/>Πρωτ.:<text:s/></text:span></text:p>
          </table:table-cell>
        </table:table-row>
        <table:table-row table:style-name="Row45">
          <table:table-cell table:style-name="Cell110" table:number-columns-spanned="3">
            <text:p text:style-name="P2246"><text:span text:style-name="T2246_1">ΕΚΘΕΣΗ<text:s/>ΑΞΙΟΛΟΓΗΣΗΣ</text:span></text:p>
            <text:p text:style-name="P2247"><text:span text:style-name="T2247_1">Χρονική<text:s/>Περίοδος<text:s/>(από<text:s/>ΗΗ/ΜΜ/ΕΕ<text:s/>έως<text:s/>ΗΗ/ΜΜ/ΕΕ)</text:span></text:p>
          </table:table-cell>
          <table:covered-table-cell/>
          <table:covered-table-cell/>
        </table:table-row>
        <table:table-row table:style-name="Row46">
          <table:table-cell table:style-name="Cell111" table:number-columns-spanned="3">
            <text:p text:style-name="P2248"><text:span text:style-name="T2248_1">1.<text:s/>ΣΤΟΙΧΕΙΑ<text:s/>ΑΞΙΟΛΟΓΟΥΜΕΝΟΥ<text:s/></text:span><text:span text:style-name="T2248_2">(συμπληρώνεται<text:s/>από</text:span><text:span text:style-name="T2248_3"><text:s/>τον<text:s/>αξιολογούμενο)</text:span></text:p>
          </table:table-cell>
          <table:covered-table-cell/>
          <table:covered-table-cell/>
        </table:table-row>
        <table:table-row table:style-name="Row47">
          <table:table-cell table:style-name="Cell112">
            <text:p text:style-name="P2249"><text:span text:style-name="T2249_1">Ονοματεπώνυμο/Πατρώνυμο:</text:span></text:p>
          </table:table-cell>
          <table:table-cell table:style-name="Cell113" table:number-columns-spanned="2">
            <text:p text:style-name="P2250"/>
          </table:table-cell>
          <table:covered-table-cell/>
        </table:table-row>
        <table:table-row table:style-name="Row48">
          <table:table-cell table:style-name="Cell114">
            <text:p text:style-name="P2251"><text:span text:style-name="T2251_1">Κατηγορία/<text:s/>Κλάδος/<text:s/>Ειδικότητα/Βαθμός:</text:span></text:p>
          </table:table-cell>
          <table:table-cell table:style-name="Cell115" table:number-columns-spanned="2">
            <text:p text:style-name="P2252"/>
          </table:table-cell>
          <table:covered-table-cell/>
        </table:table-row>
        <table:table-row table:style-name="Row49">
          <table:table-cell table:style-name="Cell116">
            <text:p text:style-name="P2253"><text:span text:style-name="T2253_1">Θέση<text:s/>ευθύνης:</text:span></text:p>
          </table:table-cell>
          <table:table-cell table:style-name="Cell117" table:number-columns-spanned="2">
            <text:p text:style-name="P2254"/>
          </table:table-cell>
          <table:covered-table-cell/>
        </table:table-row>
      </table:table>
      <text:p text:style-name="P2255"><text:span text:style-name="T2255_1">2.</text:span><text:span text:style-name="T2255_2"><text:s/></text:span><text:span text:style-name="T2255_3">ΤΙΤΛΟΙ<text:s/>ΣΠΟΥΔΩΝ<text:s/>-<text:s/>ΕΠΙΜΟΡΦΩΣΗ<text:s/></text:span><text:span text:style-name="T2255_4">(συμπληρώνεται<text:s/>από<text:s/>τον<text:s/>αξιολογούμενο)<text:s/></text:span><text:span text:style-name="T2255_5">α)<text:s/>ΤΙΤΛΟΙ<text:s/>ΣΠΟΥΔΩΝ:</text:span></text:p>
      <text:p text:style-name="P2256"><text:span text:style-name="T2256_1">β)</text:span><text:span text:style-name="T2256_2"><text:tab/></text:span><text:span text:style-name="T2256_3">ΕΠΙΜΟΡΦΩΣΗ<text:s/>κατά<text:s/>το<text:s/>έτος<text:s/>αξιολόγησης: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50">
          <table:table-cell table:style-name="Cell118">
            <text:p text:style-name="P2257"><text:span text:style-name="T2257_1">ΟΝΟΜΑΤΕΠΩΝΥΜΟ<text:s/>&amp;</text:span></text:p>
            <text:p text:style-name="P2258"><text:span text:style-name="T2258_1">ΥΠΟΓΡΑΦΗ<text:s/>ΑΞΙΟΛΟΓΟΥΜΕΝΟΥ:</text:span></text:p>
          </table:table-cell>
          <table:table-cell table:style-name="Cell119">
            <text:p text:style-name="P2259"/>
          </table:table-cell>
          <table:table-cell table:style-name="Cell120">
            <text:p text:style-name="P2260"><text:span text:style-name="T2260_1">ΗΜΕΡΟΜΗΝΙΑ:</text:span></text:p>
          </table:table-cell>
        </table:table-row>
      </table:table>
      <text:p text:style-name="P2261"><text:span text:style-name="T2261_1">3.</text:span><text:span text:style-name="T2261_2"><text:s/></text:span><text:span text:style-name="T2261_3">ΣΥΝΟΠΤΙΚΗ<text:s/>ΠΕΡΙΓΡΑΦΗ<text:s/>ΤΟΥ<text:s/>ΕΡΓΟΥ<text:s/>που<text:s/>επιτελέσθηκε<text:s/>στην<text:s/>οργανική<text:s/>μονάδα<text:s/>που<text:s/>ανήκει<text:s/>ο<text:s/>αξιολογούμενος:<text:s/></text:span><text:span text:style-name="T2261_4">(συμπληρώνεται<text:s/>από<text:s/>τον<text:s/>Α'<text:s/>Αξιολογητή)</text:span></text:p>
      <text:p text:style-name="P2262"><text:span text:style-name="T2262_1">4.</text:span><text:span text:style-name="T2262_2"><text:s/></text:span><text:span text:style-name="T2262_3">ΣΥΝΟΠΤΙΚΗ<text:s/>ΠΕΡΙΓΡΑΦΗ<text:s/>ΤΟΥ<text:s/>ΕΡΓΟΥ<text:s/>που<text:s/>επιτελέσθηκε<text:s/>από<text:s/>τον<text:s/>αξιολογούμενο:<text:s/></text:span><text:span text:style-name="T2262_4">(συμπληρώνεται<text:s/>από<text:s/>τον<text:s/>Α'<text:s/>Αξιολογητή)</text:span></text:p>
      <table:table table:style-name="Table10">
        <table:table-column table:style-name="Column27"/>
        <table:table-column table:style-name="Column28"/>
        <table:table-column table:style-name="Column29"/>
        <table:table-row table:style-name="Row51">
          <table:table-cell table:style-name="Cell121">
            <text:p text:style-name="P2263"><text:span text:style-name="T2263_1">ΟΝΟΜΑΤΕΠΩΝΥΜΟ<text:s/>&amp;<text:s/>ΥΠΟΓΡΑΦΗ<text:s/>Α'<text:s/>ΑΞΙΟΛΟΓΗΤΗ:</text:span></text:p>
          </table:table-cell>
          <table:table-cell table:style-name="Cell122">
            <text:p text:style-name="P2264"/>
          </table:table-cell>
          <table:table-cell table:style-name="Cell123">
            <text:p text:style-name="P2265"><text:span text:style-name="T2265_1">ΗΜΕΡΟΜΗΝΙΑ:</text:span></text:p>
          </table:table-cell>
        </table:table-row>
      </table:table>
      <text:p text:style-name="P2266"/>
      <table:table table:style-name="Table11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52">
          <table:table-cell table:style-name="Cell124" table:number-columns-spanned="2">
            <text:p text:style-name="P2267"><text:span text:style-name="T2267_1">5.<text:s/>ΚΡΙΤΗΡΙΑ<text:s/>ΑΞΙΟΛΟΓΗΣΗΣ</text:span><text:span text:style-name="T2267_2"><text:note text:note-class="footnote"><text:note-citation/><text:note-body><text:p text:style-name="P2268"><text:span text:style-name="T2268_1"><text:s/>Κάθε<text:s/>επιμέρους<text:s/>κριτήριο<text:s/>αξιολόγησης<text:s/>βαθμολογείται<text:s/>από<text:s/>κάθε<text:s/>αξιολογητή<text:s/>με<text:s/>έναν<text:s/>ακέραιο<text:s/>βαθμό<text:s/>(από<text:s/>0<text:s/>έως<text:s/>100)<text:s/>και,<text:s/>στη<text:s/>συνέχεια,<text:s/>εξάγεται<text:s/></text:span><text:span text:style-name="T2268_2">από</text:span><text:span text:style-name="T2268_3"><text:s/>κάθε<text:s/>αξιολογητή<text:s/>ο<text:s/>μέσος<text:s/>όρος<text:s/>βαθμολογίας<text:s/>της<text:s/>συγκεκριμένης<text:s/>κατηγορίας<text:s/>κριτηρίων<text:s/>αξιολόγησης<text:s/>(Α',<text:s/>Β',<text:s/>Γ'),<text:s/>ο<text:s/>οποίος,<text:s/>επίσης,<text:s/>αντιστοιχεί<text:s/>σε<text:s/>έναν<text:s/>ακέραιο<text:s/>βαθμό<text:s/>(από<text:s/>0<text:s/>έως<text:s/>100).<text:s/>Δεκαδικοί<text:s/>αριθμοί<text:s/>στρογγυλοποιούνται<text:s/>στον<text:s/>πλησιέστερο<text:s/>ακέραιο<text:s/>αριθμό.</text:span></text:p></text:note-body></text:note></text:span></text:p>
            <text:p text:style-name="P2269"><text:span text:style-name="T2269_1">ΚΑΤΗΓΟΡΙΕΣ<text:s/>ΚΡΙΤΗΡΙΩΝ-ΕΠΙΜΕΡΟΥΣ<text:s/>ΚΡΙΤΗΡΙΑ</text:span></text:p>
            <text:p text:style-name="P2270"><text:span text:style-name="T2270_1">Α.<text:s/>ΓΝΩΣΗ<text:s/>ΤΟΥ<text:s/>ΑΝΤΙΚΕΙΜΕΝΟΥ,<text:s/>ΑΝΤΙΑΗΨΗ,<text:s/>ΕΝΑΙΑΦΕΡΟΝ<text:s/>Κ</text:span><text:span text:style-name="T2270_2">-</text:span></text:p>
          </table:table-cell>
          <table:covered-table-cell/>
          <table:table-cell table:style-name="Cell125">
            <text:p text:style-name="P2271"><text:span text:style-name="T2271_1">ΒΑΘΜΟΛΟΓΙΑ<text:s/>Α'<text:s/>Αξιολογητή<text:s/>(0-100)</text:span></text:p>
            <text:p text:style-name="P2272"><text:span text:style-name="T2272_1">i</text:span><text:span text:style-name="T2272_2">ΙΑΗΜΙΟΥΡΓΙΚΟ</text:span></text:p>
          </table:table-cell>
          <table:table-cell table:style-name="Cell126">
            <text:p text:style-name="P2273"><text:span text:style-name="T2273_1">ΒΑΘΜΟΛΟΓΙΑ<text:s/>Β'<text:s/>Αξιολογητή<text:s/>(0-100)</text:span></text:p>
            <text:p text:style-name="P2274"><text:span text:style-name="T2274_1">ΤΗΤΑ</text:span></text:p>
          </table:table-cell>
        </table:table-row>
        <table:table-row table:style-name="Row53">
          <table:table-cell table:style-name="Cell127" table:number-columns-spanned="4">
            <text:p text:style-name="P2275"><text:span text:style-name="T2275_1">ΕΠΙΜΕΡΟΥΣ<text:s/>ΚΡΙΤΗΡΙΑ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28" table:number-columns-spanned="2">
            <text:p text:style-name="P2276"><text:span text:style-name="T2276_1">α.<text:s/>Επαγγελματική<text:s/>επάρκεια.</text:span></text:p>
            <text:p text:style-name="P2277"><text:span text:style-name="T2277_1">Αξιολογούνται<text:s/>η<text:s/>γνώση<text:s/>του<text:s/>αντικειμένου<text:s/>της<text:s/>υπηρεσίας,<text:s/>η<text:s/>ικανότητα<text:s/>οργάνωσης<text:s/>του<text:s/>ατομικού<text:s/>και<text:s/>συλλογικού<text:s/>φόρτου<text:s/>εργασίας<text:s/>και<text:s/>η<text:s/>ευθυκρισία.</text:span></text:p>
          </table:table-cell>
          <table:covered-table-cell/>
          <table:table-cell table:style-name="Cell129">
            <text:p text:style-name="P2278"/>
          </table:table-cell>
          <table:table-cell table:style-name="Cell130">
            <text:p text:style-name="P2279"/>
          </table:table-cell>
        </table:table-row>
        <table:table-row table:style-name="Row55">
          <table:table-cell table:style-name="Cell131" table:number-columns-spanned="2">
            <text:p text:style-name="P2280"><text:span text:style-name="T2280_1">β.<text:s/>Αντίληψη<text:s/>και<text:s/>ικανότητα<text:s/>λύσης<text:s/>προβλημάτων.</text:span></text:p>
            <text:p text:style-name="P2281"><text:span text:style-name="T2281_1">Αξιολογούνται<text:s/>η<text:s/>ορθή<text:s/>σύλληψη<text:s/>των<text:s/>προβλημάτων,<text:s/>η<text:s/>ικανότητα<text:s/>αντίληψης<text:s/>σύνθετων<text:s/>καταστάσεων<text:s/>και<text:s/>θέση<text:s/>προτεραιοτήτων,<text:s/>η<text:s/>πρόβλεψη<text:s/>και<text:s/>έγκαιρη<text:s/>αντιμετώπιση<text:s/>συνεπειών<text:s/>και<text:s/>η<text:s/>ορθή<text:s/>διαχείριση<text:s/>κρίσεων.</text:span></text:p>
          </table:table-cell>
          <table:covered-table-cell/>
          <table:table-cell table:style-name="Cell132">
            <text:p text:style-name="P2282"/>
          </table:table-cell>
          <table:table-cell table:style-name="Cell133">
            <text:p text:style-name="P2283"/>
          </table:table-cell>
        </table:table-row>
        <table:table-row table:style-name="Row56">
          <table:table-cell table:style-name="Cell134" table:number-columns-spanned="2">
            <text:p text:style-name="P2284"><text:span text:style-name="T2284_1">γ.<text:s/>Πρωτοβουλία<text:s/>-<text:s/>Καινοτομίες.</text:span></text:p>
            <text:p text:style-name="P2285"><text:span text:style-name="T2285_1">Αξιολογούνται<text:s/>η<text:s/>ανάπτυξη<text:s/>δημιουργικών<text:s/>και<text:s/>πρακτικών<text:s/>λύσεων,<text:s/>η<text:s/>δυνατότητα<text:s/>για<text:s/>συνεχή<text:s/>βελτίωση<text:s/>της<text:s/>απόδοσης<text:s/>και<text:s/>δημιουργικότητας<text:s/></text:span><text:span text:style-name="T2285_2">και</text:span><text:span text:style-name="T2285_3"><text:s/>η<text:s/></text:span><text:span text:style-name="T2285_4">εισαγωγή</text:span><text:span text:style-name="T2285_5"><text:s/>και<text:s/>αποδοχή<text:s/>καινοτόμων<text:s/>μεθόδων.</text:span></text:p>
          </table:table-cell>
          <table:covered-table-cell/>
          <table:table-cell table:style-name="Cell135">
            <text:p text:style-name="P2286"/>
          </table:table-cell>
          <table:table-cell table:style-name="Cell136">
            <text:p text:style-name="P2287"/>
          </table:table-cell>
        </table:table-row>
        <table:table-row table:style-name="Row57">
          <table:table-cell table:style-name="Cell137" table:number-columns-spanned="2">
            <text:p text:style-name="P2288"><text:span text:style-name="T2288_1">ΜΕΣΟΣ<text:s/>ΟΡΟΣ<text:s/>ΒΑΘΜΟΛΟΓΙΑΣ<text:s/>ΤΗΣ<text:s/>ΚΑΤΗΓΟΡΙΑΣ<text:s/>ΚΡΙΤΗΡΙΩΝΑ</text:span></text:p>
          </table:table-cell>
          <table:covered-table-cell/>
          <table:table-cell table:style-name="Cell138">
            <text:p text:style-name="P2289"/>
          </table:table-cell>
          <table:table-cell table:style-name="Cell139">
            <text:p text:style-name="P2290"/>
          </table:table-cell>
        </table:table-row>
        <table:table-row table:style-name="Row58">
          <table:table-cell table:style-name="Cell140" table:number-columns-spanned="4">
            <text:p text:style-name="P2291"><text:span text:style-name="T2291_1">Β.<text:s/>ΥΠΗΡΕΣΙΑΚΕΣ<text:s/>ΣΧΕΣΕΙΣ<text:s/>ΚΑΙ<text:s/>ΣΥΜΠΕΡΙΦΟΡΑ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41" table:number-columns-spanned="4">
            <text:p text:style-name="P2292"><text:span text:style-name="T2292_1">ΕΠΙΜΕΡΟΥΣ<text:s/>ΚΡΙΤΗΡΙΑ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142">
            <text:p text:style-name="P2293"><text:span text:style-name="T2293_1">α.<text:s/>Συμπεριφορά<text:s/>και<text:s/>εξυπηρέτηση<text:s/>του<text:s/>κοινού.</text:span></text:p>
          </table:table-cell>
          <table:table-cell table:style-name="Cell143">
            <text:p text:style-name="P2294"><text:span text:style-name="T2294_1">Αξιολογείται<text:s/>η<text:s/>ικανότητα<text:s/>ακριβούς<text:s/>και<text:s/>σαφούς<text:s/>επικοινωνίας,<text:s/>προφορικής<text:s/>και<text:s/>γραπτής,<text:s/>η<text:s/></text:span><text:span text:style-name="T2294_2">ικανότητα</text:span><text:span text:style-name="T2294_3"><text:s/>διαπραγμάτευσης<text:s/>αλλά<text:s/>και<text:s/>αντίληψης<text:s/>των<text:s/>προβλημάτων<text:s/>επικοινωνίας,<text:s/>η<text:s/>επίδειξη<text:s/>σεβασμού<text:s/>στη<text:s/>διαφορετικότητα.</text:span></text:p>
          </table:table-cell>
          <table:table-cell table:style-name="Cell144">
            <text:p text:style-name="P2295"/>
          </table:table-cell>
          <table:table-cell table:style-name="Cell145">
            <text:p text:style-name="P2296"/>
          </table:table-cell>
        </table:table-row>
        <table:table-row table:style-name="Row61">
          <table:table-cell table:style-name="Cell146">
            <text:p text:style-name="P2297"><text:span text:style-name="T2297_1">β.<text:s/>Επικοινωνία<text:s/>και<text:s/>συνεργασία<text:s/>με<text:s/>τους<text:s/>προϊσταμένους.</text:span></text:p>
          </table:table-cell>
          <table:table-cell table:style-name="Cell147">
            <text:p text:style-name="P2298"/>
          </table:table-cell>
          <table:table-cell table:style-name="Cell148">
            <text:p text:style-name="P2299"/>
          </table:table-cell>
          <table:table-cell table:style-name="Cell149">
            <text:p text:style-name="P2300"/>
          </table:table-cell>
        </table:table-row>
        <table:table-row table:style-name="Row62">
          <table:table-cell table:style-name="Cell150">
            <text:p text:style-name="P2301"><text:span text:style-name="T2301_1">γ.<text:s/>Επικοινωνία<text:s/>και<text:s/>συνεργασία<text:s/>με<text:s/>τους<text:s/>υφισταμένους.</text:span></text:p>
          </table:table-cell>
          <table:table-cell table:style-name="Cell151">
            <text:p text:style-name="P2302"/>
          </table:table-cell>
          <table:table-cell table:style-name="Cell152">
            <text:p text:style-name="P2303"/>
          </table:table-cell>
          <table:table-cell table:style-name="Cell153">
            <text:p text:style-name="P2304"/>
          </table:table-cell>
        </table:table-row>
        <table:table-row table:style-name="Row63">
          <table:table-cell table:style-name="Cell154">
            <text:p text:style-name="P2305"><text:span text:style-name="T2305_1">δ.<text:s/>Επικοινωνία<text:s/>και<text:s/>συνεργασία<text:s/>με<text:s/>άλλες<text:s/>υπηρεσίες.</text:span></text:p>
          </table:table-cell>
          <table:table-cell table:style-name="Cell155">
            <text:p text:style-name="P2306"/>
          </table:table-cell>
          <table:table-cell table:style-name="Cell156">
            <text:p text:style-name="P2307"/>
          </table:table-cell>
          <table:table-cell table:style-name="Cell157">
            <text:p text:style-name="P2308"/>
          </table:table-cell>
        </table:table-row>
        <table:table-row table:style-name="Row64">
          <table:table-cell table:style-name="Cell158" table:number-columns-spanned="2">
            <text:p text:style-name="P2309"><text:span text:style-name="T2309_1">ΜΕΣΟΣ<text:s/>ΟΡΟΣ<text:s/>ΒΑΘΜΟΛΟΓΙΑΣ<text:s/>ΤΗΣ<text:s/>ΚΑΤΗΓΟΡΙΑΣ<text:s/>ΚΡΙΤΗΡΙΩΝ<text:s/>Β</text:span></text:p>
          </table:table-cell>
          <table:covered-table-cell/>
          <table:table-cell table:style-name="Cell159">
            <text:p text:style-name="P2310"/>
          </table:table-cell>
          <table:table-cell table:style-name="Cell160">
            <text:p text:style-name="P2311"/>
          </table:table-cell>
        </table:table-row>
      </table:table>
      <text:p text:style-name="P2312"><text:span text:style-name="T2312_1">Γ.<text:s/>ΔΙΟΙΚΗΤΙΚΕΣ<text:s/>ΙΚΑΝΟΤΗΤΕΣ<text:s/>-<text:s/>ΑΗΟΤΕΛΕΣΜΑΤΙΚΟΤΗΤΑ</text:span></text:p>
      <table:table table:style-name="Table12">
        <table:table-column table:style-name="Column34"/>
        <table:table-column table:style-name="Column35"/>
        <table:table-column table:style-name="Column36"/>
        <table:table-row table:style-name="Row65">
          <table:table-cell table:style-name="Cell161" table:number-columns-spanned="3">
            <text:p text:style-name="P2313"><text:span text:style-name="T2313_1">ΕΠΙΜΕΡΟΥΣ<text:s/>ΚΡΙΤΗΡΙΑ</text:span></text:p>
          </table:table-cell>
          <table:covered-table-cell/>
          <table:covered-table-cell/>
        </table:table-row>
        <table:table-row table:style-name="Row66">
          <table:table-cell table:style-name="Cell162">
            <text:p text:style-name="P2314"><text:span text:style-name="T2314_1">α.<text:s/>Ικανότητα<text:s/>να<text:s/>προγραμματίζει,<text:s/>οργανώνει,<text:s/>συντονίζει<text:s/>και<text:s/>ελέγχει<text:s/>τις<text:s/>εργασίες<text:s/>της<text:s/>μονάδας<text:s/>του.</text:span></text:p>
            <text:p text:style-name="P2315"><text:span text:style-name="T2315_1">Αξιολογείται<text:s/>η<text:s/>ηγετική<text:s/>ικανότητα,<text:s/>ιδίως<text:s/>ως<text:s/>προς<text:s/>την<text:s/>προετοιμασία<text:s/>μελλοντικών<text:s/>στελεχών<text:s/></text:span><text:span text:style-name="T2315_2">και</text:span><text:span text:style-name="T2315_3"><text:s/>την<text:s/></text:span><text:span text:style-name="T2315_4">κατανομή</text:span><text:span text:style-name="T2315_5"><text:s/>έργου<text:s/>στο<text:s/>προσωπικό.</text:span></text:p>
          </table:table-cell>
          <table:table-cell table:style-name="Cell163">
            <text:p text:style-name="P2316"/>
          </table:table-cell>
          <table:table-cell table:style-name="Cell164">
            <text:p text:style-name="P2317"/>
          </table:table-cell>
        </table:table-row>
        <table:table-row table:style-name="Row67">
          <table:table-cell table:style-name="Cell165">
            <text:p text:style-name="P2318"><text:span text:style-name="T2318_1">β.<text:s/>Ικανότητα<text:s/>να<text:s/>καθοδηγεί,<text:s/>ενημερώνει,<text:s/>παρακινεί<text:s/>τους<text:s/>υπαλλήλους,<text:s/>να<text:s/>αναπτύσσει<text:s/>τις<text:s/>επαγγελματικές<text:s/>και<text:s/>προσωπικές<text:s/>ικανότητες<text:s/>και<text:s/>δεξιότητές<text:s/>τους<text:s/>και<text:s/>να<text:s/>παρέχει<text:s/>κίνητρα<text:s/>συνεχούς<text:s/>επιμόρφωσης.</text:span></text:p>
          </table:table-cell>
          <table:table-cell table:style-name="Cell166">
            <text:p text:style-name="P2319"/>
          </table:table-cell>
          <table:table-cell table:style-name="Cell167">
            <text:p text:style-name="P2320"/>
          </table:table-cell>
        </table:table-row>
        <table:table-row table:style-name="Row68">
          <table:table-cell table:style-name="Cell168">
            <text:p text:style-name="P2321"><text:span text:style-name="T2321_1">γ.<text:s/>Ικανότητα<text:s/>αντικειμενικής<text:s/>και<text:s/>αμερόληπτης<text:s/>αξιολόγησης.</text:span></text:p>
          </table:table-cell>
          <table:table-cell table:style-name="Cell169">
            <text:p text:style-name="P2322"/>
          </table:table-cell>
          <table:table-cell table:style-name="Cell170">
            <text:p text:style-name="P2323"/>
          </table:table-cell>
        </table:table-row>
        <table:table-row table:style-name="Row69">
          <table:table-cell table:style-name="Cell171">
            <text:p text:style-name="P2324"><text:span text:style-name="T2324_1">δ.<text:s/>Ικανότητα<text:s/>λήψης<text:s/>αποτελεσματικών<text:s/>αποφάσεων,<text:s/>ιδίως<text:s/>σε<text:s/>συνθήκες<text:s/>κρίσης.</text:span></text:p>
          </table:table-cell>
          <table:table-cell table:style-name="Cell172">
            <text:p text:style-name="P2325"/>
          </table:table-cell>
          <table:table-cell table:style-name="Cell173">
            <text:p text:style-name="P2326"/>
          </table:table-cell>
        </table:table-row>
        <table:table-row table:style-name="Row70">
          <table:table-cell table:style-name="Cell174">
            <text:p text:style-name="P2327"><text:span text:style-name="T2327_1">ε.<text:s/>Κατάθεση<text:s/>προτάσεων<text:s/>για<text:s/>την<text:s/>αποδοτικότερη<text:s/>λειτουργία<text:s/>της<text:s/>Υπηρεσίας.<text:s/>Εκπόνηση<text:s/>μελετών<text:s/>και<text:s/>άρθρων,<text:s/>καθώς<text:s/>και<text:s/>βράβευση<text:s/>τέτοιων<text:s/>εργασιών,<text:s/>συναφών<text:s/>με<text:s/>το<text:s/>αντικείμενο<text:s/>της<text:s/>υπηρεσίας<text:s/>.</text:span></text:p>
          </table:table-cell>
          <table:table-cell table:style-name="Cell175">
            <text:p text:style-name="P2328"/>
          </table:table-cell>
          <table:table-cell table:style-name="Cell176">
            <text:p text:style-name="P2329"/>
          </table:table-cell>
        </table:table-row>
        <table:table-row table:style-name="Row71">
          <table:table-cell table:style-name="Cell177">
            <text:p text:style-name="P2330"><text:span text:style-name="T2330_1">στ.<text:s/>Ικανότητα<text:s/>εφαρμογής<text:s/>γνώσεων<text:s/>και<text:s/>εμπειρίας<text:s/>κατά<text:s/>την<text:s/>άσκηση<text:s/>των<text:s/>καθηκόντων<text:s/>του.<text:s/>Ανάληψη<text:s/>ευθυνών<text:s/>και<text:s/>ικανότητα<text:s/>άσκησης<text:s/>πολλαπλών<text:s/>καθηκόντων<text:s/>συναφών<text:s/>προς<text:s/>τη<text:s/>φύση<text:s/>της<text:s/>υπηρεσίας,<text:s/>ιεράρχηση<text:s/>προτεραιοτήτων,<text:s/>συντονισμός<text:s/>και<text:s/>προγραμματισμός<text:s/>των<text:s/></text:span><text:span text:style-name="T2330_2">εργασιών.</text:span></text:p>
          </table:table-cell>
          <table:table-cell table:style-name="Cell178">
            <text:p text:style-name="P2331"/>
          </table:table-cell>
          <table:table-cell table:style-name="Cell179">
            <text:p text:style-name="P2332"/>
          </table:table-cell>
        </table:table-row>
        <table:table-row table:style-name="Row72">
          <table:table-cell table:style-name="Cell180">
            <text:p text:style-name="P2333"><text:span text:style-name="T2333_1">ζ.<text:s/></text:span><text:span text:style-name="T2333_2">Εξοικονόμηση<text:s/>πόρων<text:s/>εν<text:s/>γένει<text:s/>(οικονομικών,<text:s/>αλλά<text:s/>και<text:s/>εργασίας,<text:s/>χρόνου<text:s/>και<text:s/>υλικών<text:s/>μέσων).</text:span></text:p>
          </table:table-cell>
          <table:table-cell table:style-name="Cell181">
            <text:p text:style-name="P2334"/>
          </table:table-cell>
          <table:table-cell table:style-name="Cell182">
            <text:p text:style-name="P2335"/>
          </table:table-cell>
        </table:table-row>
        <table:table-row table:style-name="Row73">
          <table:table-cell table:style-name="Cell183">
            <text:p text:style-name="P2336"><text:span text:style-name="T2336_1">ΜΕΣΟΣ<text:s/>ΟΡΟΣ<text:s/>ΒΑΘΜΟΛΟΓΙΑΣ<text:s/>ΤΗΣ<text:s/>ΚΑΤΗΓΟΡΙΑΣ<text:s/>ΚΡΙΤΗΡΙΩΝ<text:s/>Γ</text:span></text:p>
          </table:table-cell>
          <table:table-cell table:style-name="Cell184">
            <text:p text:style-name="P2337"/>
          </table:table-cell>
          <table:table-cell table:style-name="Cell185">
            <text:p text:style-name="P2338"/>
          </table:table-cell>
        </table:table-row>
      </table:table>
      <text:p text:style-name="P2339"/>
      <table:table table:style-name="Table13">
        <table:table-column table:style-name="Column37"/>
        <table:table-column table:style-name="Column38"/>
        <table:table-row table:style-name="Row74">
          <table:table-cell table:style-name="Cell186">
            <text:p text:style-name="P2340"><text:span text:style-name="T2340_1">ΣΤΟΙΧΕΙΑ<text:s/>Α'<text:s/>Αξιολογητή</text:span></text:p>
          </table:table-cell>
          <table:table-cell table:style-name="Cell187">
            <text:p text:style-name="P2341"><text:span text:style-name="T2341_1">ΣΤΟΙΧΕΙΑ<text:s/>Β'<text:s/>Αξιολογητή</text:span></text:p>
          </table:table-cell>
        </table:table-row>
        <table:table-row table:style-name="Row75">
          <table:table-cell table:style-name="Cell188">
            <text:p text:style-name="P2342"><text:span text:style-name="T2342_1">ΟΝΟΜΑΤΕΠΩΝΥΜΟ:</text:span></text:p>
          </table:table-cell>
          <table:table-cell table:style-name="Cell189">
            <text:p text:style-name="P2343"><text:span text:style-name="T2343_1">ΟΝΟΜΑΤΕΠΩΝΥΜΟ:</text:span></text:p>
          </table:table-cell>
        </table:table-row>
        <table:table-row table:style-name="Row76">
          <table:table-cell table:style-name="Cell190">
            <text:p text:style-name="P2344"><text:span text:style-name="T2344_1">ΙΔΙΟΤΗΤΑ:</text:span></text:p>
          </table:table-cell>
          <table:table-cell table:style-name="Cell191">
            <text:p text:style-name="P2345"><text:span text:style-name="T2345_1">ΙΔΙΟΤΗΤΑ:</text:span></text:p>
          </table:table-cell>
        </table:table-row>
        <table:table-row table:style-name="Row77">
          <table:table-cell table:style-name="Cell192">
            <text:p text:style-name="P2346"><text:span text:style-name="T2346_1">ΗΜΕΡΟΜΗΝΙΑ:</text:span></text:p>
          </table:table-cell>
          <table:table-cell table:style-name="Cell193">
            <text:p text:style-name="P2347"><text:span text:style-name="T2347_1">ΗΜΕΡΟΜΗΝΙΑ:</text:span></text:p>
          </table:table-cell>
        </table:table-row>
        <table:table-row table:style-name="Row78">
          <table:table-cell table:style-name="Cell194">
            <text:p text:style-name="P2348"><text:span text:style-name="T2348_1">ΥΠΟΓΡΑΦΗ:</text:span></text:p>
          </table:table-cell>
          <table:table-cell table:style-name="Cell195">
            <text:p text:style-name="P2349"><text:span text:style-name="T2349_1">ΥΠΟΓΡΑΦΗ:</text:span></text:p>
          </table:table-cell>
        </table:table-row>
      </table:table>
      <text:p text:style-name="P2350"><text:span text:style-name="T2350_1">2</text:span></text:p>
      <text:p text:style-name="P2351"><text:span text:style-name="T2351_1">lo<text:s/>στοιχείο<text:s/>αυτό<text:s/>αξιολογείται<text:s/>μονον<text:s/>εφοσον<text:s/>υπάρχουν<text:s/>τέτοια<text:s/>αρθρα<text:s/>ή<text:s/>τετοιες<text:s/>μελετες<text:s/>ή<text:s/>ρραρευση<text:s/>τέτοιων<text:s/>εργασιών,<text:s/>άλλως<text:s/>όεν<text:s/>λαμβάνεται<text:s/>υπΟψη<text:s/>κατα<text:s/>τη<text:s/>βαθμολΟγηση<text:s/>του<text:s/>επιμέρους<text:s/>κριτηρίου<text:s/>αξιολΟγησης<text:s/>ε'.</text:span></text:p>
      <text:p text:style-name="P2352"><text:span text:style-name="T2352_1">ΑΙΤΙΟΛΟΓΙΑ<text:s/>-ΕΙΔΙΚΗ<text:s/>ΑΙΤΙΟΛΟΓΙΑ</text:span><text:span text:style-name="T2352_2"><text:note text:note-class="footnote"><text:note-citation/><text:note-body><text:p text:style-name="P2353"><text:span text:style-name="T2353_1">Όλες<text:s/>οι<text:s/>κρίσεις<text:s/>των<text:s/>αξιολογητών<text:s/>αιτιολογούνται.<text:s/>Για<text:s/>βαθμολογία<text:s/>90<text:s/>και<text:s/>άνω<text:s/>κατά<text:s/>τον<text:s/>γενικό<text:s/>μέσο<text:s/>όρο<text:s/>του<text:s/>κάθε<text:s/>αξιολογητή<text:s/>απαιτείται<text:s/>για<text:s/>τα<text:s/>κριτήρια<text:s/>αξιολόγησης<text:s/>ειδική<text:s/>αιτιολογία,<text:s/>με<text:s/>καταγραφή<text:s/>των<text:s/>πραγματικών<text:s/>στοιχείων<text:s/>και<text:s/>δεδομένων<text:s/>στα<text:s/>οποία<text:s/>στηρίζεται.<text:s/>Επίσης,<text:s/>για<text:s/>βαθμολογία<text:s/>κάτω<text:s/>του<text:s/>60<text:s/>κατά<text:s/>τον<text:s/>γενικό<text:s/>μέσο<text:s/>όρο<text:s/>του<text:s/>κάθε<text:s/>αξιολογητή<text:s/>απαιτείται<text:s/>για<text:s/>τα<text:s/>κριτήρια<text:s/>αξιολόγησης<text:s/>ειδική<text:s/>αιτιολογία,<text:s/>με<text:s/>συγκεκριμένη<text:s/>αναφορά<text:s/>σε<text:s/>πραγματικά<text:s/>περιστατικά<text:s/>ή<text:s/>καταστάσεις,<text:s/>όπως<text:s/>η<text:s/>επιβολή<text:s/>πειθαρχικών<text:s/>ποινών,<text:s/>δυσμενών<text:s/>παρατηρήσεων<text:s/>προϊσταμένων<text:s/>του<text:s/>ή<text:s/>άλλων<text:s/>αντικειμενικών<text:s/>στοιχείων<text:s/>που<text:s/>να<text:s/>καταδεικνύουν<text:s/>προδήλως<text:s/>μειωμένη<text:s/>ανταπόκριση<text:s/>στα<text:s/>υπηρεσιακά<text:s/>καθήκοντα.</text:span></text:p></text:note-body></text:note></text:span></text:p>
      <text:p text:style-name="P2354"><text:span text:style-name="T2354_1">Α'<text:s/>Αξιολογητής:</text:span></text:p>
      <text:p text:style-name="P2355"><text:span text:style-name="T2355_1">ΟΝΟΜΑΤΕΠΩΝΥΜΟ:<text:s/>ΙΔΙΟΤΗΤΑ:</text:span></text:p>
      <text:p text:style-name="P2356"><text:span text:style-name="T2356_1">ΗΜΕΡΟΜΗΝΙΑ:<text:s/>ΥΠΟΓΡΑΦΗ:</text:span></text:p>
      <text:p text:style-name="P2357"><text:span text:style-name="T2357_1">Β'<text:s/>Αξιολογητής:</text:span></text:p>
      <text:p text:style-name="P2358"><text:span text:style-name="T2358_1">ΟΝΟΜΑΤΕΠΩΝΥΜΟ:</text:span></text:p>
      <text:p text:style-name="P2359"><text:span text:style-name="T2359_1">ΙΔΙΟΤΗΤΑ:</text:span></text:p>
      <text:p text:style-name="P2360"><text:span text:style-name="T2360_1">ΗΜΕΡΟΜΗΝΙΑ:</text:span></text:p>
      <text:p text:style-name="P2361"><text:span text:style-name="T2361_1">ΥΠΟΓΡΑΦΗ:</text:span></text:p>
      <text:p text:style-name="P2362"><text:span text:style-name="T2362_1">6.</text:span><text:span text:style-name="T2362_2"><text:s/></text:span><text:span text:style-name="T2362_3">ΣΥΝΕΝΤΕΥΞΗ<text:s/>-<text:s/>ΜΕΤΡΑ<text:s/>ΒΕΛΤΙΩΣΗΣ<text:s/>ΤΟΥ<text:s/>ΑΞΙΟΛΟΓΟΥΜΕΝΟΥ</text:span></text:p>
      <text:p text:style-name="P2363"><text:span text:style-name="T2363_1">(Η<text:s/>συνέντευξη<text:s/>διενεργείται<text:s/>από<text:s/>τον<text:s/>Α'<text:s/>Αξιολογητή<text:s/>πριν<text:s/>από<text:s/>την<text:s/>ολοκλήρωση<text:s/>της<text:s/>αξιολόγησης<text:s/>και<text:s/>συντάσσεται<text:s/>πρακτικό<text:s/>συνέντευξης</text:span><text:span text:style-name="T2363_2"><text:note text:note-class="footnote"><text:note-citation/><text:note-body><text:p text:style-name="P2364"><text:span text:style-name="T2364_1"><text:s/>Στο<text:s/>πρακτικό<text:s/>συνέντευξης<text:s/>αναφέρονται<text:s/>συνοπτικά<text:s/>τα<text:s/>διαμειφθέντα<text:s/>κατ'<text:s/>αυτή,<text:s/>με<text:s/>μνεία<text:s/>ιδίως<text:s/>των<text:s/>σχετικών<text:s/>ερωτήσεων<text:s/>και<text:s/>απαντήσεων,<text:s/>καθώς<text:s/>και<text:s/>τυχόν<text:s/>προτεινόμενων<text:s/>μέτρων<text:s/>βελτίωσης.<text:s/>Αν<text:s/>προτείνονται<text:s/>μέτρα<text:s/>βελτίωσης,<text:s/>αυτά<text:s/>λαμβάνονται<text:s/>υποχρεωτικά<text:s/>υπόψη<text:s/>από<text:s/>τον<text:s/>αξιολογητή<text:s/>κατά<text:s/>την<text:s/>επόμενη<text:s/>περίοδο<text:s/>αξιολόγησης<text:s/>του<text:s/>αξιολογούμενου.<text:s/>0<text:s/>αξιολογητής<text:s/>οφείλει<text:s/>να<text:s/>σημειώσει<text:s/>τα<text:s/>μέτρα<text:s/>που<text:s/>έλαβε<text:s/>ο<text:s/>ίδιος<text:s/>και<text:s/>η<text:s/>υπηρεσία,<text:s/>προκειμένου<text:s/>να<text:s/>βοηθήσουν<text:s/>τον<text:s/>αξιολογούμενο<text:s/>να<text:s/>βελτιώσει<text:s/>την<text:s/>απόδοσή<text:s/>του.<text:s/>Αν<text:s/>παραλειφθεί<text:s/>η<text:s/>υποχρέωση<text:s/>αυτή,<text:s/>η<text:s/>παράλειψη<text:s/>αυτή<text:s/>λαμβάνεται<text:s/>υποχρεωτικά<text:s/>υπόψη<text:s/>ως<text:s/>δυσμενές<text:s/>στοιχείο<text:s/>από<text:s/>τον<text:s/>προϊστάμενο<text:s/>του<text:s/>αξιολογητή<text:s/>κατά<text:s/>την<text:s/>αξιολόγηση<text:s/>του<text:s/>τελευταίου.</text:span></text:p></text:note-body></text:note></text:span><text:span text:style-name="T2364_2">.<text:s/>Αν<text:s/>ο<text:s/>Α'<text:s/>αξιολογητής<text:s/>βαθμολογεί<text:s/>τον<text:s/>υπάλληλο<text:s/>κατά<text:s/>μέσο<text:s/>όρο<text:s/>κάτω<text:s/>από<text:s/>εξήντα<text:s/>(60),<text:s/>συμπληρώνει<text:s/>υποχρεωτικά<text:s/>στο<text:s/>έντυπο<text:s/>της<text:s/>έκθεσης<text:s/>αξιολόγησης<text:s/>τα<text:s/>μέτρα<text:s/>βελτίωσης<text:s/>που<text:s/>πρέπει<text:s/>να<text:s/>ληφθούν.)</text:span></text:p>
      <text:p text:style-name="P2365"><text:span text:style-name="T2365_1">ΠΡΑΚΤΙΚΟ<text:s/></text:span><text:span text:style-name="T2365_2">ΣΥΝΕΝΤΕΥΞΗΣ</text:span><text:span text:style-name="T2365_3"><text:s/>(συμπληρώνεται<text:s/>από<text:s/>τον<text:s/>Α'<text:s/>Αξιολογητή)</text:span></text:p>
      <table:table table:style-name="Table14">
        <table:table-column table:style-name="Column39"/>
        <table:table-column table:style-name="Column40"/>
        <table:table-row table:style-name="Row79">
          <table:table-cell table:style-name="Cell196">
            <text:p text:style-name="P2366"><text:span text:style-name="T2366_1">ΗΜΕΡΟΜΗΝΙΑ<text:s/>ΣΥΝΕΝΤΕΥΞΗΣ:</text:span></text:p>
          </table:table-cell>
          <table:table-cell table:style-name="Cell197">
            <text:p text:style-name="P2367"/>
          </table:table-cell>
        </table:table-row>
        <table:table-row table:style-name="Row80">
          <table:table-cell table:style-name="Cell198">
            <text:p text:style-name="P2368"><text:span text:style-name="T2368_1">ΥΠΟΓΡΑΦΕΣ:</text:span></text:p>
          </table:table-cell>
          <table:table-cell table:style-name="Cell199">
            <text:p text:style-name="P2369"><text:span text:style-name="T2369_1">Αξιολογούμενος:</text:span></text:p>
            <text:p text:style-name="P2370"><text:span text:style-name="T2370_1">Α<text:s/>'<text:s/>Αξιολογητής:</text:span></text:p>
          </table:table-cell>
        </table:table-row>
      </table:table>
      <text:p text:style-name="P2371"/>
      <table:table table:style-name="Table15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81">
          <table:table-cell table:style-name="Cell200" table:number-columns-spanned="5">
            <text:p text:style-name="P2372"><text:span text:style-name="T2372_1">7.<text:s/>ΒΑΘΜΟΛΟΓΙΑ<text:s/>ΕΚΘΕΣΗΣ<text:s/>ΑΞΙΟΛΟΓΗ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01" table:number-columns-spanned="3">
            <text:p text:style-name="P2373"><text:span text:style-name="T2373_1">ΣΤΗΛΗ<text:s/>1<text:s/></text:span><text:span text:style-name="T2373_2">(συμπληρώνεται<text:s/>από<text:s/>την<text:s/>υπηρεσία)</text:span></text:p>
          </table:table-cell>
          <table:covered-table-cell/>
          <table:covered-table-cell/>
          <table:table-cell table:style-name="Cell202" table:number-columns-spanned="2">
            <text:p text:style-name="P2374"><text:span text:style-name="T2374_1">ΣΤΗΛΗ<text:s/>2</text:span><text:span text:style-name="T2374_2"><text:note text:note-class="footnote"><text:note-citation/><text:note-body><text:p text:style-name="P2375"><text:span text:style-name="T2375_1"><text:s/>Την<text:s/>πρώτη<text:s/>φορά<text:s/>που<text:s/>ο<text:s/>αξιολογούμενος<text:s/>λάβει<text:s/>βαθμολογία<text:s/>90<text:s/>και<text:s/>άνω<text:s/>κατά<text:s/>τον<text:s/>γενικό<text:s/>μέσο<text:s/>όρο<text:s/>(“άριστος”)<text:s/>η<text:s/>έκθεση<text:s/>αξιολόγησης<text:s/>εξετάζεται<text:s/>υποχρεωτικά<text:s/>από<text:s/>το<text:s/>αρμόδιο<text:s/>πρωτοβάθμιο<text:s/>υπηρεσιακό<text:s/>συμβούλιο,<text:s/>το<text:s/>οποίο,<text:s/>αφού<text:s/>καλέσει<text:s/>υποχρεωτικά<text:s/>σε<text:s/>ακρόαση<text:s/>τόσο<text:s/>τους<text:s/>αξιολογητές<text:s/>όσο<text:s/>και<text:s/>τον<text:s/>αξιολογούμενο,<text:s/>με<text:s/>την<text:s/>απόφασή<text:s/>του,<text:s/>είτε<text:s/>οριστικοποιεί<text:s/>τη<text:s/>βαθμολογία<text:s/>της<text:s/>έκθεσης<text:s/>αξιολόγησης<text:s/>είτε<text:s/>βαθμολογεί<text:s/>το<text:s/>ίδιο<text:s/>τον<text:s/>αξιολογούμενο<text:s/>είτε<text:s/>αποφαίνεται<text:s/>ότι<text:s/>δεν<text:s/>του<text:s/>προσιδιάζει<text:s/>ο<text:s/>χαρακτηρισμός<text:s/>“άριστος”<text:s/>και<text:s/>αναπέμπει<text:s/>την<text:s/>έκθεση<text:s/>αξιολόγησης<text:s/>στους<text:s/>αξιολογητές,<text:s/>προκειμένου<text:s/>να<text:s/>προβούν<text:s/>σε<text:s/>νέα<text:s/>αξιολόγηση.<text:s/>Η<text:s/>απόφαση<text:s/>του<text:s/>Υπηρεσιακού<text:s/>Συμβουλίου<text:s/>δεσμεύει<text:s/>τους<text:s/>αξιολογητές.</text:span></text:p></text:note-body></text:note></text:span></text:p>
            <text:p text:style-name="P2376"><text:span text:style-name="T2376_1">(συμπληρώνεται<text:s/>από<text:s/>το<text:s/>αρμόδιο<text:s/>πρωτοβάθμιο<text:s/>υπηρεσιακό<text:s/>συμβούλιο)</text:span></text:p>
          </table:table-cell>
          <table:covered-table-cell/>
        </table:table-row>
        <table:table-row table:style-name="Row83">
          <table:table-cell table:style-name="Cell203">
            <text:p text:style-name="P2377"><text:span text:style-name="T2377_1">ΚΡΙΤΗΡΙΑ<text:s/>ΑΞΙΟΛΟΓΗΣΗΣ</text:span></text:p>
          </table:table-cell>
          <table:table-cell table:style-name="Cell204">
            <text:p text:style-name="P2378"><text:span text:style-name="T2378_1">ΒΑΘΜΟΛΟΓΙΑ<text:s/>Α'<text:s/>Αξιολογητή<text:s/>(0-100)</text:span></text:p>
          </table:table-cell>
          <table:table-cell table:style-name="Cell205">
            <text:p text:style-name="P2379"><text:span text:style-name="T2379_1">ΒΑΘΜΟΛΟΓΙΑ<text:s/>Β'<text:s/>Αξιολογητή<text:s/>(0-100)</text:span></text:p>
          </table:table-cell>
          <table:table-cell table:style-name="Cell206" table:number-columns-spanned="2">
            <text:p text:style-name="P2380"><text:span text:style-name="T2380_1">ΑΠΟΦΑΣΗ<text:s/>ΥΠΗΡΕΣΙΑΚΟΥ<text:s/></text:span><text:span text:style-name="T2380_2">ΣΥΜΒΟΥΛΙΟΥ</text:span></text:p>
          </table:table-cell>
          <table:covered-table-cell/>
        </table:table-row>
        <table:table-row table:style-name="Row84">
          <table:table-cell table:style-name="Cell207">
            <text:p text:style-name="P2381"/>
          </table:table-cell>
          <table:table-cell table:style-name="Cell208">
            <text:p text:style-name="P2382"/>
          </table:table-cell>
          <table:table-cell table:style-name="Cell209">
            <text:p text:style-name="P2383"/>
          </table:table-cell>
          <table:table-cell table:style-name="Cell210">
            <text:p text:style-name="P2384"><text:span text:style-name="T2384_1">ΒΑΘΜΟΛΟΓΙΑ</text:span></text:p>
          </table:table-cell>
          <table:table-cell table:style-name="Cell211">
            <text:p text:style-name="P2385"><text:span text:style-name="T2385_1">ΑΝΑΠΟΜΠΗ</text:span></text:p>
          </table:table-cell>
        </table:table-row>
        <table:table-row table:style-name="Row85">
          <table:table-cell table:style-name="Cell212">
            <text:p text:style-name="P2386"><text:span text:style-name="T2386_1">Α.<text:s/>ΓΝΩΣΗ<text:s/>ΤΟΥ<text:s/>ΑΝΤΙΚΕΙΜΕΝΟΥ,<text:s/>ΕΝΑΙΑΦΕΡΟΝ<text:s/>ΚΑΙ<text:s/>ΑΗΜΙΟΥΡΓΙΚΟΤΗΤΑ</text:span></text:p>
          </table:table-cell>
          <table:table-cell table:style-name="Cell213">
            <text:p text:style-name="P2387"/>
          </table:table-cell>
          <table:table-cell table:style-name="Cell214">
            <text:p text:style-name="P2388"/>
          </table:table-cell>
          <table:table-cell table:style-name="Cell215">
            <text:p text:style-name="P2389"/>
          </table:table-cell>
          <table:table-cell table:style-name="Cell216">
            <text:p text:style-name="P2390"/>
          </table:table-cell>
        </table:table-row>
        <table:table-row table:style-name="Row86">
          <table:table-cell table:style-name="Cell217">
            <text:p text:style-name="P2391"><text:span text:style-name="T2391_1">Β.<text:s/>ΥΠΗΡΕΣΙΑΚΕΣ<text:s/>ΣΧΕΣΕΙΣ<text:s/>ΚΑΙ<text:s/>ΣΥΜΠΕΡΙΦΟΡΑ</text:span></text:p>
          </table:table-cell>
          <table:table-cell table:style-name="Cell218">
            <text:p text:style-name="P2392"/>
          </table:table-cell>
          <table:table-cell table:style-name="Cell219">
            <text:p text:style-name="P2393"/>
          </table:table-cell>
          <table:table-cell table:style-name="Cell220">
            <text:p text:style-name="P2394"/>
          </table:table-cell>
          <table:table-cell table:style-name="Cell221">
            <text:p text:style-name="P2395"/>
          </table:table-cell>
        </table:table-row>
        <table:table-row table:style-name="Row87">
          <table:table-cell table:style-name="Cell222">
            <text:p text:style-name="P2396"><text:span text:style-name="T2396_1">Γ<text:s/>ΑΙΟΙΚΗΤΙΚΕΣ<text:s/>ΙΚΑΝΟΤΗΤΕΣ<text:s/>-<text:s/>ΑΠΟΤΕΑΕΣΜΑΤΙΚΟΤΗΤΑ</text:span></text:p>
          </table:table-cell>
          <table:table-cell table:style-name="Cell223">
            <text:p text:style-name="P2397"/>
          </table:table-cell>
          <table:table-cell table:style-name="Cell224">
            <text:p text:style-name="P2398"/>
          </table:table-cell>
          <table:table-cell table:style-name="Cell225">
            <text:p text:style-name="P2399"/>
          </table:table-cell>
          <table:table-cell table:style-name="Cell226">
            <text:p text:style-name="P2400"/>
          </table:table-cell>
        </table:table-row>
        <table:table-row table:style-name="Row88">
          <table:table-cell table:style-name="Cell227">
            <text:p text:style-name="P2401"><text:span text:style-name="T2401_1">ΜΕΣΟΣ<text:s/>ΟΡΟΣ<text:s/>ΒΑΘΜΟΑΟΓΙΑΣ<text:s/>ΑΝΑ<text:s/>ΑΞΙΟΑΟΓΗΤΗ</text:span></text:p>
          </table:table-cell>
          <table:table-cell table:style-name="Cell228">
            <text:p text:style-name="P2402"/>
          </table:table-cell>
          <table:table-cell table:style-name="Cell229">
            <text:p text:style-name="P2403"/>
          </table:table-cell>
          <table:table-cell table:style-name="Cell230" table:number-columns-spanned="2">
            <text:p text:style-name="P2404"><text:span text:style-name="T2404_1">ΤΕΛΙΚΗ<text:s/>ΒΑΘΜΟΛΟΓΙΑ<text:s/>ΥΠΗΡΕΣΙΑΚΟΥ<text:s/>ΣΥΜΒΟΥΛΙΟΥ-</text:span></text:p>
          </table:table-cell>
          <table:covered-table-cell/>
        </table:table-row>
        <table:table-row table:style-name="Row89">
          <table:table-cell table:style-name="Cell231">
            <text:p text:style-name="P2405"><text:span text:style-name="T2405_1">ΤΕΛΙΚΟΣ<text:s/></text:span><text:span text:style-name="T2405_2">ΒΑΘΜΟΣ</text:span><text:span text:style-name="T2405_3"><text:s/>(ΜΕΣΟΣ<text:s/>ΟΡΟΣ<text:s/>ΒΑΘΜΟΛΟΓΙΑΣ<text:s/>Α'&amp;<text:s/>Β'<text:s/>ΑΞΙΟΛΟΓΗΤΗ)</text:span><text:span text:style-name="T2405_4"><text:note text:note-class="footnote"><text:note-citation/><text:note-body><text:p text:style-name="P2406"><text:span text:style-name="T2406_1"><text:s/>0<text:s/>αξιολογούμενος<text:s/>μπορεί<text:s/>να<text:s/>ασκήσει<text:s/>ένσταση<text:s/>ενώπιον<text:s/>του<text:s/>οικείου<text:s/>υπηρεσιακού<text:s/>συμβουλίου<text:s/>κατά<text:s/>της<text:s/>έκθεσης<text:s/>αξιολόγησης,<text:s/>αν<text:s/>ο<text:s/>μέσος<text:s/>όρος<text:s/>βαθμολογίας<text:s/>της<text:s/>έκθεσης<text:s/>αξιολόγησης<text:s/>είναι<text:s/>μικρότερος<text:s/>του<text:s/>75,<text:s/>καθώς<text:s/>επίσης<text:s/>και<text:s/>για:<text:s/>α)<text:s/>διόρθωση<text:s/>της<text:s/>βαθμολογίας<text:s/>στα<text:s/>κριτήρια<text:s/>ή<text:s/>στις<text:s/>ομάδες<text:s/>κριτηρίων,<text:s/>στα<text:s/>οποία<text:s/>η<text:s/>διαφορά<text:s/>του<text:s/>πρώτου<text:s/>με<text:s/>τον<text:s/>δεύτερο<text:s/>αξιολογητή<text:s/>είναι<text:s/>μεγαλύτερη<text:s/>από<text:s/>24<text:s/>μονάδες,<text:s/>β)<text:s/>διόρθωση<text:s/>της<text:s/>βαθμολογίας<text:s/>στα<text:s/>κριτήρια<text:s/>ή<text:s/>στις<text:s/>ομάδες<text:s/>κριτηρίων,<text:s/>για<text:s/>τα<text:s/>οποία<text:s/>ελλείπει<text:s/>η<text:s/>απαιτούμενη<text:s/>κατά<text:s/>την<text:s/>περίπτωση<text:s/>της<text:s/>παραγράφου<text:s/>5<text:s/>του<text:s/>άρθρου<text:s/>133<text:s/>του<text:s/>Κώδικα<text:s/>Δικαστικών<text:s/>Υπαλλήλων<text:s/>ειδική<text:s/>αιτιολογία,<text:s/>γ)<text:s/>διόρθωση<text:s/>της<text:s/>βαθμολογίας,<text:s/>σε<text:s/>περίπτωση<text:s/>που<text:s/>ο<text:s/>αξιολογηθείς<text:s/>κατά<text:s/>το<text:s/>προηγούμενο<text:s/>έτος<text:s/>ως<text:s/>“άριστος”<text:s/>βαθμολογηθεί<text:s/>συνολικά<text:s/>με<text:s/>βαθμό<text:s/>κάτω<text:s/>του<text:s/>90<text:s/>και<text:s/>δ)<text:s/>διαγραφή<text:s/>ανακριβών<text:s/>γεγονότων<text:s/>και<text:s/>καταστάσεων,<text:s/>τα<text:s/>οποία<text:s/>μνημονεύονται<text:s/>στην<text:s/>έκθεση<text:s/>και<text:s/>διόρθωση<text:s/>της<text:s/>βαθμολογίας<text:s/>που<text:s/>στηρίχθηκε<text:s/>σε<text:s/>αυτά<text:s/>τα<text:s/>γεγονότα<text:s/>και<text:s/>καταστάσεις.</text:span></text:p></text:note-body></text:note></text:span><text:span text:style-name="T2406_2"><text:s/>-<text:s/>ΓΕΝΙΚΟΣ</text:span></text:p>
            <text:p text:style-name="P2407"><text:span text:style-name="T2407_1">ΧΑΡΑΚΤΗΡΙΣΜΟΣ</text:span><text:span text:style-name="T2407_2"><text:note text:note-class="footnote"><text:note-citation/><text:note-body><text:p text:style-name="P2408"><text:span text:style-name="T2408_1"><text:s/>0<text:s/>αξιολογούμενος<text:s/>χαρακτηρίζεται<text:s/>α)<text:s/>ως<text:s/>“άριστος”,<text:s/>εφόσον<text:s/>λάβει<text:s/>συνολική<text:s/>βαθμολογία<text:s/>από<text:s/>90<text:s/>έως<text:s/>100,<text:s/>β)<text:s/>ως<text:s/>“πολύ<text:s/>καλός”,<text:s/>εφόσον<text:s/>λάβει<text:s/>συνολική<text:s/>βαθμολογία<text:s/>από<text:s/>75<text:s/>έως<text:s/>89,<text:s/>γ)<text:s/>ως<text:s/>“καλός”,<text:s/>εφόσον<text:s/>λάβει<text:s/>συνολική<text:s/>βαθμολογία<text:s/>από<text:s/>60<text:s/>έως<text:s/>74,<text:s/>δ)<text:s/>ως<text:s/>“μέτριος”,<text:s/>εφόσον<text:s/>λάβει<text:s/>συνολική<text:s/>βαθμολογία<text:s/>από<text:s/>50<text:s/>έως<text:s/>59,<text:s/>ε)<text:s/>ως<text:s/>“ανεπαρκής”,<text:s/>εφόσον<text:s/>λάβει<text:s/>συνολική<text:s/>βαθμολογία<text:s/>από<text:s/>40<text:s/>έως<text:s/>49<text:s/>και<text:s/>στ)<text:s/>ως<text:s/>“ακατάλληλος”,<text:s/>εφόσον<text:s/>λάβει<text:s/>συνολική<text:s/>βαθμολογία<text:s/>από<text:s/>0<text:s/>έως<text:s/>39.</text:span></text:p></text:note-body></text:note></text:span></text:p>
          </table:table-cell>
          <table:table-cell table:style-name="Cell232" table:number-columns-spanned="2">
            <text:p text:style-name="P2409"/>
          </table:table-cell>
          <table:covered-table-cell/>
          <table:table-cell table:style-name="Cell233">
            <text:p text:style-name="P2410"/>
          </table:table-cell>
          <table:table-cell table:style-name="Cell234">
            <text:p text:style-name="P2411"/>
          </table:table-cell>
        </table:table-row>
        <table:table-row table:style-name="Row90">
          <table:table-cell table:style-name="Cell235" table:number-columns-spanned="4">
            <text:p text:style-name="P2412"><text:span text:style-name="T2412_1">ΑΡΙΘΜΟΣ<text:s/>ΑΠΟΦΑΣΗΣ<text:s/>ΤΟΥ<text:s/>ΠΡΩΤΟΒΑΘΜΙΟΥ<text:s/>ΥΠΗΡΕΣΙΑΚΟΥ<text:s/>ΣΥΜΒΟΥΛΙΟΥ</text:span></text:p>
          </table:table-cell>
          <table:covered-table-cell/>
          <table:covered-table-cell/>
          <table:covered-table-cell/>
          <table:table-cell table:style-name="Cell236">
            <text:p text:style-name="P2413"/>
          </table:table-cell>
        </table:table-row>
        <table:table-row table:style-name="Row91">
          <table:table-cell table:style-name="Cell237" table:number-columns-spanned="2">
            <text:p text:style-name="P2414"><text:span text:style-name="T2414_1">(επισυνάπτεται<text:s/>η<text:s/>απόφαση</text:span></text:p>
          </table:table-cell>
          <table:covered-table-cell/>
          <table:table-cell table:style-name="Cell238" table:number-columns-spanned="2">
            <text:p text:style-name="P2415"><text:span text:style-name="T2415_1">του<text:s/>Υπηρεσιακού<text:s/>Συμβουλίου)</text:span></text:p>
          </table:table-cell>
          <table:covered-table-cell/>
          <table:table-cell table:style-name="Cell239">
            <text:p text:style-name="P2416"/>
          </table:table-cell>
        </table:table-row>
      </table:table>
      <text:p text:style-name="P2417"><text:span text:style-name="T2417_1">8.</text:span><text:span text:style-name="T2417_2"><text:s/></text:span><text:span text:style-name="T2417_3">ΓΝΩΣΤΟΠΟΙΗΣΗ<text:s/>ΕΚΘΕΣΗΣ<text:s/>ΑΞΙΟΛΟΓΗΣΗΣ</text:span></text:p>
      <text:p text:style-name="P2418"><text:span text:style-name="T2418_1">Ο<text:s/>Αξιολογούμενος<text:s/></text:span><text:span text:style-name="T2418_2">(ΟΝΟΜΑΤΕΠΩΝΥΜΟ)<text:s/>έλαβα<text:s/>πλήρη<text:s/>γνώση<text:s/>της<text:s/>έκθεσης<text:s/>αξιολόγησης.</text:span></text:p>
      <text:p text:style-name="P2419"><text:span text:style-name="T2419_1">Ο<text:s/>Αξιολογούμενος<text:s/></text:span><text:span text:style-name="T2419_2">(ΟΝΟΜΑΤΕΠΩΝΥΜΟ)<text:s/>έλαβα<text:s/>αντίγραφο<text:s/>της<text:s/>έκθεσης<text:s/>αξιολόγησης.</text:span></text:p>
      <text:p text:style-name="P2420"><text:span text:style-name="T2420_1">ΗΜΕΡΟΜΗΝΙΑ:<text:s/>ΥΠΟΓΡΑΦΗ<text:s/>ΑΞΙΟΛΟΓΟΥΜΕΝΟΥ:</text:span></text:p>
      <text:p text:style-name="P2421"><text:span text:style-name="T2421_1">[ΥΠΟΔΕΙΓΜΑ<text:s/>Γ]</text:span></text:p>
      <text:p text:style-name="P2422"><text:span text:style-name="T2422_1">ΕΛΛΗΝΙΚΗ<text:s/>ΛΗΜΟΚΡΛΤΙΛ</text:span></text:p>
      <text:p text:style-name="P2423"><text:span text:style-name="T2423_1">ΤΟΜΕΑΣ<text:s/></text:span></text:p>
      <text:p text:style-name="P2424"><text:span text:style-name="T2424_1">ΓΕΝΙΚΗ<text:s/>ΔΙΕΥΘΥΝΣΗ<text:s/></text:span></text:p>
      <text:p text:style-name="P2425"><text:span text:style-name="T2425_1">ΔΙΕΥΘΥΝΣΗ<text:s/></text:span></text:p>
      <text:h text:style-name="P2426" text:outline-level="2"><text:span text:style-name="T2426_1">ΤΜΗΜΑ<text:s/></text:span></text:h>
      <text:p text:style-name="P2427"><text:span text:style-name="T2427_1">ΑΥΤΟΤΕΛΕΣ<text:s/>ΓΡΑΦΕΙΟ<text:s/></text:span></text:p>
      <text:p text:style-name="P2428"><text:span text:style-name="T2428_1">ΥΠΗΡΕΣΙΑ<text:s/></text:span></text:p>
      <text:p text:style-name="P2429"><text:span text:style-name="T2429_1">ΛΞΙΟΛΟΓΗΣΗ<text:s/>ΛΙΚΛΣΤΙΚΩΝ<text:s/>ΥΠΛΛΛΗΛΩΝΕΡΩΤΗΜΛΤΟΛΟΓΙΟ<text:s/>ΛΞΙΟΛΟΓΗΣΗΣ<text:s/>ΠΡΟΪΣΤΛΜΕΝΟΥ</text:span></text:p>
      <text:p text:style-name="P2430"><text:span text:style-name="T2430_1">ΛΠΟ<text:s/>ΥΦΙΣΤΛΜΕΝΟ</text:span></text:p>
      <text:p text:style-name="P2431"><text:span text:style-name="T2431_1">Χρονική<text:s/>Περίοδος:<text:s/>(από<text:s/>ΗΗ/ΜΜ/ΕΕ<text:s/>έως<text:s/>ΗΗ/ΜΜ/ΕΕ)</text:span></text:p>
      <text:p text:style-name="P2432"><text:span text:style-name="T2432_1">ΣΤΟΙΧΕΙΛ<text:s/>ΛΞΙΟΛΟΓΟΥΜΕΝΟΥ<text:s/>ΠΡΟΪΣΤΛΜΕΝΟΥ<text:s/></text:span><text:span text:style-name="T2432_2">(συμπληρώνεται<text:s/>από<text:s/>την<text:s/>υπηρεσία)</text:span></text:p>
      <table:table table:style-name="Table16">
        <table:table-column table:style-name="Column46"/>
        <table:table-column table:style-name="Column47"/>
        <table:table-row table:style-name="Row92">
          <table:table-cell table:style-name="Cell240">
            <text:p text:style-name="P2433"><text:span text:style-name="T2433_1">Ονοματεπώνυμο/Πατρώνυμο:</text:span></text:p>
          </table:table-cell>
          <table:table-cell table:style-name="Cell241">
            <text:p text:style-name="P2434"/>
          </table:table-cell>
        </table:table-row>
        <table:table-row table:style-name="Row93">
          <table:table-cell table:style-name="Cell242">
            <text:p text:style-name="P2435"><text:span text:style-name="T2435_1">Κατηγορία/Κλάδος/Ειδικότητα/Βαθμός:</text:span></text:p>
          </table:table-cell>
          <table:table-cell table:style-name="Cell243">
            <text:p text:style-name="P2436"/>
          </table:table-cell>
        </table:table-row>
        <table:table-row table:style-name="Row94">
          <table:table-cell table:style-name="Cell244">
            <text:p text:style-name="P2437"><text:span text:style-name="T2437_1">Θέση<text:s/>ευθύνης:</text:span></text:p>
          </table:table-cell>
          <table:table-cell table:style-name="Cell245">
            <text:p text:style-name="P2438"/>
          </table:table-cell>
        </table:table-row>
      </table:table>
      <text:p text:style-name="P2439"><text:span text:style-name="T2439_1">ΛΞΙΟΛΟΓΗΣΗ<text:s/>ΠΡΟΪΣΤΛΜΕΝΟΥ<text:s/></text:span><text:span text:style-name="T2439_2">(συμπληρώνεται<text:s/>από<text:s/>τον<text:s/>υφιστάμενο)</text:span></text:p>
      <table:table table:style-name="Table17">
        <table:table-column table:style-name="Column48"/>
        <table:table-column table:style-name="Column49"/>
        <table:table-row table:style-name="Row95">
          <table:table-cell table:style-name="Cell246">
            <text:p text:style-name="P2440"><text:span text:style-name="T2440_1">ΚΡΙΤΗΡΙΛ</text:span></text:p>
          </table:table-cell>
          <table:table-cell table:style-name="Cell247">
            <text:p text:style-name="P2441"><text:span text:style-name="T2441_1">ΒΛΘΜΟΛΟΓΙΛ<text:s/>(Λ/Β/Γ)</text:span><text:span text:style-name="T2441_2">*</text:span></text:p>
          </table:table-cell>
        </table:table-row>
        <table:table-row table:style-name="Row96">
          <table:table-cell table:style-name="Cell248">
            <text:p text:style-name="P2442"><text:span text:style-name="T2442_1">α.<text:s/>Γνώση<text:s/>του<text:s/>αντικειμένου,<text:s/>αντίληψη,<text:s/>ενδιαφέρον<text:s/>και<text:s/>δημιουργικότητα.</text:span></text:p>
          </table:table-cell>
          <table:table-cell table:style-name="Cell249">
            <text:p text:style-name="P2443"/>
          </table:table-cell>
        </table:table-row>
        <table:table-row table:style-name="Row97">
          <table:table-cell table:style-name="Cell250">
            <text:p text:style-name="P2444"><text:span text:style-name="T2444_1">β.<text:s/>Υπηρεσιακές<text:s/>σχέσεις<text:s/>και<text:s/>συμπεριφορά.</text:span></text:p>
          </table:table-cell>
          <table:table-cell table:style-name="Cell251">
            <text:p text:style-name="P2445"/>
          </table:table-cell>
        </table:table-row>
        <table:table-row table:style-name="Row98">
          <table:table-cell table:style-name="Cell252">
            <text:p text:style-name="P2446"><text:span text:style-name="T2446_1">γ.<text:s/>Διοικητικές<text:s/>ικανότητες-Αποτελεσματικότητα.</text:span></text:p>
          </table:table-cell>
          <table:table-cell table:style-name="Cell253">
            <text:p text:style-name="P2447"/>
          </table:table-cell>
        </table:table-row>
      </table:table>
      <text:p text:style-name="P2448"><text:span text:style-name="T2448_1">*<text:s/>Α<text:s/>:<text:s/>Άριστος</text:span></text:p>
      <text:p text:style-name="P2449"><text:span text:style-name="T2449_1">Β<text:s/>:<text:s/>Καλός</text:span></text:p>
      <text:p text:style-name="P2450"><text:span text:style-name="T2450_1">Γ<text:s/>:<text:s/>Μέτριος</text:span></text:p>
      <text:p text:style-name="P2451"><text:span text:style-name="T2451_1">Σημείωση:</text:span></text:p>
      <text:p text:style-name="P2452"><text:span text:style-name="T2452_1">-</text:span><text:span text:style-name="T2452_2"><text:tab/></text:span><text:span text:style-name="T2452_3">0<text:s/>Προϊστάμενος<text:s/>Τμήματος<text:s/>αξιολογείται<text:s/>από<text:s/>τους<text:s/>υφισταμένους<text:s/>του.</text:span></text:p>
      <text:p text:style-name="P2453"><text:span text:style-name="T2453_1">-</text:span><text:span text:style-name="T2453_2"><text:tab/></text:span><text:span text:style-name="T2453_3">Ο<text:s/>Προϊστάμενος<text:s/>Διεύθυνσης<text:s/>και<text:s/>ο<text:s/>Επίτροπος<text:s/>του<text:s/>Ελεγκτικού<text:s/>Συνεδρίου<text:s/>αξιολογούνται<text:s/>από<text:s/>τους<text:s/>προϊσταμένους<text:s/>Τμημάτων<text:s/>και,<text:s/>αν<text:s/>αυτοί<text:s/>είναι<text:s/>λιγότεροι<text:s/>από<text:s/>τρεις<text:s/>(3),<text:s/>από<text:s/>το<text:s/>σύνολο<text:s/>των<text:s/>υπαλλήλων.</text:span></text:p>
      <text:p text:style-name="P2454"><text:span text:style-name="T2454_1">-</text:span><text:span text:style-name="T2454_2"><text:tab/></text:span><text:span text:style-name="T2454_3">Ο<text:s/>Προϊστάμενος<text:s/>Γενικής<text:s/>Διεύθυνσης<text:s/>αξιολογείται<text:s/>από<text:s/>τους<text:s/>προϊσταμένους<text:s/>Διεύθυνσης<text:s/>και<text:s/>Τμημάτων<text:s/>που<text:s/>υπάγονται<text:s/>στη<text:s/>Γενική<text:s/>Διεύθυνση.<text:s/>Ο<text:s/>Γενικός<text:s/>Συντονιστής<text:s/>του<text:s/>Ελεγκτικού<text:s/>Συνεδρίου<text:s/>αξιολογείται<text:s/>από<text:s/>τους<text:s/>Επιτρόπους<text:s/>του<text:s/>Ελεγκτικού<text:s/>Συνεδρίου<text:s/>που<text:s/>υπάγονται<text:s/>στην<text:s/>αρμοδιότητά<text:s/>του</text:span></text:p>
      <text:p text:style-name="P2455"><text:span text:style-name="T2455_1">Σημείωση:</text:span></text:p>
      <text:p text:style-name="P2456"><text:span text:style-name="T2456_1">-</text:span><text:span text:style-name="T2456_2"><text:tab/></text:span><text:span text:style-name="T2456_3">0<text:s/>Προϊστάμενος<text:s/>Τμήματος<text:s/>αξιολογείται<text:s/>από<text:s/>τους<text:s/>υφισταμένους<text:s/>του.</text:span></text:p>
      <text:p text:style-name="P2457"><text:span text:style-name="T2457_1">-</text:span><text:span text:style-name="T2457_2"><text:tab/></text:span><text:span text:style-name="T2457_3">0<text:s/>Προϊστάμενος<text:s/>Διεύθυνσης<text:s/>και<text:s/>ο<text:s/>Επίτροπος<text:s/>του<text:s/>Ελεγκτικού<text:s/>Συνεδρίου<text:s/>αξιολογούνται<text:s/>από<text:s/>τους<text:s/>προϊσταμένους<text:s/>Τμημάτων<text:s/>και,<text:s/>αν<text:s/>αυτοί<text:s/>είναι<text:s/>λιγότεροι<text:s/>από<text:s/>τρεις<text:s/>(3),<text:s/>από<text:s/>το<text:s/>σύνολο<text:s/>των<text:s/>υπαλλήλων.</text:span></text:p>
      <text:p text:style-name="P2458"><text:span text:style-name="T2458_1">-</text:span><text:span text:style-name="T2458_2"><text:tab/></text:span><text:span text:style-name="T2458_3">0<text:s/>Προϊστάμενος<text:s/>Γενικής<text:s/>Διεύθυνσης<text:s/>αξιολογείται<text:s/>από<text:s/>τους<text:s/>προϊσταμένους<text:s/>Διεύθυνσης<text:s/>και<text:s/>Τμημάτων<text:s/>που<text:s/>υπάγονται<text:s/>στη<text:s/>Γενική<text:s/>Διεύθυνση.<text:s/>0<text:s/>Γενικός<text:s/>Συντονιστής<text:s/>του<text:s/>Ελεγκτικού<text:s/>Συνεδρίου<text:s/>αξιολογείται<text:s/>από<text:s/>τους<text:s/>Επιτρόπους<text:s/>του<text:s/>Ελεγκτικού<text:s/>Συνεδρίου<text:s/>που<text:s/>υπάγονται<text:s/>στην<text:s/>αρμοδιότητά<text:s/>του</text:span></text:p>
      <text:p text:style-name="P2459"><text:span text:style-name="T24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60"><text:span text:style-name="T2460_1">Αθήνα,<text:s/>23<text:s/>Απριλίου<text:s/>2021</text:span></text:p>
      <text:p text:style-name="P2461"><text:span text:style-name="T2461_1">Η<text:s/>Πρόεδρος<text:s/>της<text:s/>Δημοκρατίας</text:span></text:p>
      <text:p text:style-name="P2462"><text:span text:style-name="T2462_1">ΚΑΤΕΡΙΝΑΣΑΚΕΛΛΑΡΟΠΟΥΛΟΥ</text:span></text:p>
      <table:table table:style-name="Table18">
        <table:table-column table:style-name="Column50"/>
        <table:table-column table:style-name="Column51"/>
        <table:table-column table:style-name="Column52"/>
        <table:table-row table:style-name="Row99">
          <table:table-cell table:style-name="Cell254" table:number-columns-spanned="3">
            <text:p text:style-name="P2463"><text:span text:style-name="T2463_1">Οι<text:s/>Υπουργοί</text:span></text:p>
          </table:table-cell>
          <table:covered-table-cell/>
          <table:covered-table-cell/>
        </table:table-row>
        <table:table-row table:style-name="Row100">
          <table:table-cell table:style-name="Cell255">
            <text:p text:style-name="P2464"><text:span text:style-name="T2464_1">Οικονομικών</text:span></text:p>
          </table:table-cell>
          <table:table-cell table:style-name="Cell256">
            <text:p text:style-name="P2465"><text:span text:style-name="T2465_1">Αναπληρωτής<text:s/>Υπουργός<text:s/>Οικονομικών</text:span></text:p>
          </table:table-cell>
          <table:table-cell table:style-name="Cell257">
            <text:p text:style-name="P2466"><text:span text:style-name="T2466_1">Ανάπτυξης<text:s/>και<text:s/>Επενδύσεων</text:span></text:p>
          </table:table-cell>
        </table:table-row>
        <table:table-row table:style-name="Row101">
          <table:table-cell table:style-name="Cell258">
            <text:p text:style-name="P2467"><text:span text:style-name="T2467_1">ΧΡΗΣΤΟΣΣΤΑΪΚΟΥΡΑΣ</text:span></text:p>
          </table:table-cell>
          <table:table-cell table:style-name="Cell259">
            <text:p text:style-name="P2468"><text:span text:style-name="T2468_1">ΘΕΟΔΩΡΟΣΣΚΥΛΑΚΑΚΗΣ</text:span></text:p>
          </table:table-cell>
          <table:table-cell table:style-name="Cell260">
            <text:p text:style-name="P2469"><text:span text:style-name="T2469_1">ΣΠΥΡΙΔΩΝ-ΑΔΩΝΙΣΓΕΩΡΓΙΑΔΗΣ</text:span></text:p>
          </table:table-cell>
        </table:table-row>
        <table:table-row table:style-name="Row102">
          <table:table-cell table:style-name="Cell261">
            <text:p text:style-name="P2470"><text:span text:style-name="T2470_1">Αναπληρωτής<text:s/>Υπουργός</text:span></text:p>
            <text:p text:style-name="P2471"><text:span text:style-name="T2471_1">Ανάπτυξης<text:s/>και<text:s/>Επενδύσεων</text:span></text:p>
          </table:table-cell>
          <table:table-cell table:style-name="Cell262">
            <text:p text:style-name="P2472"><text:span text:style-name="T2472_1">Εξωτερικών</text:span></text:p>
          </table:table-cell>
          <table:table-cell table:style-name="Cell263">
            <text:p text:style-name="P2473"><text:span text:style-name="T2473_1">Αναπληρωτής<text:s/>Υπουργός<text:s/>Εξωτερικών</text:span></text:p>
          </table:table-cell>
        </table:table-row>
        <table:table-row table:style-name="Row103">
          <table:table-cell table:style-name="Cell264">
            <text:p text:style-name="P2474"><text:span text:style-name="T2474_1">ΝΙΚΟΛΑΟΣΠΑΠΑΘΑΝΑΣΗΣ</text:span></text:p>
          </table:table-cell>
          <table:table-cell table:style-name="Cell265">
            <text:p text:style-name="P2475"><text:span text:style-name="T2475_1">ΝΙΚΟΛΑΟΣ-ΓΕΩΡΓΙΟΣΔΕΝΔΙΑΣ</text:span></text:p>
          </table:table-cell>
          <table:table-cell table:style-name="Cell266">
            <text:p text:style-name="P2476"><text:span text:style-name="T2476_1">ΜΙΛΤΙΑΔΗΣΒΑΡΒΙΤΣΙΩΤΗΣ</text:span></text:p>
          </table:table-cell>
        </table:table-row>
        <table:table-row table:style-name="Row104">
          <table:table-cell table:style-name="Cell267">
            <text:p text:style-name="P2477"><text:span text:style-name="T2477_1">Προστασίας<text:s/>του<text:s/>Πολίτη</text:span></text:p>
          </table:table-cell>
          <table:table-cell table:style-name="Cell268">
            <text:p text:style-name="P2478"><text:span text:style-name="T2478_1">Υφυπουργός</text:span></text:p>
            <text:p text:style-name="P2479"><text:span text:style-name="T2479_1">Προστασίας<text:s/>του<text:s/>Πολίτη</text:span></text:p>
          </table:table-cell>
          <table:table-cell table:style-name="Cell269">
            <text:p text:style-name="P2480"><text:span text:style-name="T2480_1">Εθνικής<text:s/>Άμυνας</text:span></text:p>
          </table:table-cell>
        </table:table-row>
        <table:table-row table:style-name="Row105">
          <table:table-cell table:style-name="Cell270">
            <text:p text:style-name="P2481"><text:span text:style-name="T2481_1">ΜΙΧΑΗΛΧΡΥΣΟΧΟΪΔΗΣ</text:span></text:p>
          </table:table-cell>
          <table:table-cell table:style-name="Cell271">
            <text:p text:style-name="P2482"><text:span text:style-name="T2482_1">ΝΙΚΟΛΑΟΣΧΑΡΔΑΛΙΑΣ</text:span></text:p>
          </table:table-cell>
          <table:table-cell table:style-name="Cell272">
            <text:p text:style-name="P2483"><text:span text:style-name="T2483_1">ΝΙΚΟΛΑΟΣΠΑΝΑΓΙΩΤΟΠΟΥΛΟΣ</text:span></text:p>
          </table:table-cell>
        </table:table-row>
        <table:table-row table:style-name="Row106">
          <table:table-cell table:style-name="Cell273">
            <text:p text:style-name="P2484"><text:span text:style-name="T2484_1">Παιδείας<text:s/>και<text:s/>Θρησκευμάτων</text:span></text:p>
          </table:table-cell>
          <table:table-cell table:style-name="Cell274">
            <text:p text:style-name="P2485"><text:span text:style-name="T2485_1">Εργασίας<text:s/>και</text:span></text:p>
            <text:p text:style-name="P2486"><text:span text:style-name="T2486_1">Κοινωνικών<text:s/>Υποθέσεων</text:span></text:p>
          </table:table-cell>
          <table:table-cell table:style-name="Cell275">
            <text:p text:style-name="P2487"><text:span text:style-name="T2487_1">Υγείας</text:span></text:p>
          </table:table-cell>
        </table:table-row>
        <table:table-row table:style-name="Row107">
          <table:table-cell table:style-name="Cell276">
            <text:p text:style-name="P2488"><text:span text:style-name="T2488_1">ΝΙΚΗΚΕΡΑΜΕΩΣ</text:span></text:p>
          </table:table-cell>
          <table:table-cell table:style-name="Cell277">
            <text:p text:style-name="P2489"><text:span text:style-name="T2489_1">KΩΝΣΤΑΝΤΙΝΟΣΧΑΤΖΗΔΑΚΗΣ</text:span></text:p>
          </table:table-cell>
          <table:table-cell table:style-name="Cell278">
            <text:p text:style-name="P2490"><text:span text:style-name="T2490_1">ΒΑΣΙΛΕΙΟΣΚΙΚΙΛΙΑΣ</text:span></text:p>
          </table:table-cell>
        </table:table-row>
        <table:table-row table:style-name="Row108">
          <table:table-cell table:style-name="Cell279">
            <text:p text:style-name="P2491"><text:span text:style-name="T2491_1">Αναπληρωτής<text:s/>Υπουργός<text:s/>Υγείας</text:span></text:p>
          </table:table-cell>
          <table:table-cell table:style-name="Cell280">
            <text:p text:style-name="P2492"><text:span text:style-name="T2492_1">Περιβάλλοντος<text:s/>και<text:s/>Ενέργειας</text:span></text:p>
          </table:table-cell>
          <table:table-cell table:style-name="Cell281">
            <text:p text:style-name="P2493"><text:span text:style-name="T2493_1">Πολιτισμού<text:s/>και<text:s/>Αθλητισμού</text:span></text:p>
          </table:table-cell>
        </table:table-row>
        <table:table-row table:style-name="Row109">
          <table:table-cell table:style-name="Cell282">
            <text:p text:style-name="P2494"><text:span text:style-name="T2494_1">ΒΑΣΙΛΕΙΟΣΚΟΝΤΟΖΑΜΑΝΗΣ</text:span></text:p>
          </table:table-cell>
          <table:table-cell table:style-name="Cell283">
            <text:p text:style-name="P2495"><text:span text:style-name="T2495_1">ΚΩΝΣΤΑΝΤΙΝΟΣΣΚΡΕΚΑΣ</text:span></text:p>
          </table:table-cell>
          <table:table-cell table:style-name="Cell284">
            <text:p text:style-name="P2496"><text:span text:style-name="T2496_1">ΣΤΥΛΙΑΝΗΜΕΝΔΩΝΗ</text:span></text:p>
          </table:table-cell>
        </table:table-row>
        <table:table-row table:style-name="Row110">
          <table:table-cell table:style-name="Cell285">
            <text:p text:style-name="P2497"><text:span text:style-name="T2497_1">Υφυπουργός</text:span></text:p>
            <text:p text:style-name="P2498"><text:span text:style-name="T2498_1">Πολιτισμού<text:s/>και<text:s/>Αθλητισμού</text:span></text:p>
          </table:table-cell>
          <table:table-cell table:style-name="Cell286">
            <text:p text:style-name="P2499"><text:span text:style-name="T2499_1">Δικαιοσύνης</text:span></text:p>
          </table:table-cell>
          <table:table-cell table:style-name="Cell287">
            <text:p text:style-name="P2500"><text:span text:style-name="T2500_1">Εσωτερικών</text:span></text:p>
          </table:table-cell>
        </table:table-row>
        <table:table-row table:style-name="Row111">
          <table:table-cell table:style-name="Cell288">
            <text:p text:style-name="P2501"><text:span text:style-name="T2501_1">ΕΛΕΥΘΕΡΙΟΣΑΥΓΕΝΑΚΗΣ</text:span></text:p>
          </table:table-cell>
          <table:table-cell table:style-name="Cell289">
            <text:p text:style-name="P2502"><text:span text:style-name="T2502_1">ΚΩΝΣΤΑΝΤΙΝΟΣΤΣΙΑΡΑΣ</text:span></text:p>
          </table:table-cell>
          <table:table-cell table:style-name="Cell290">
            <text:p text:style-name="P2503"><text:span text:style-name="T2503_1">ΜΑΥΡΟΥΔΗΣΒΟΡΙΔΗΣ</text:span></text:p>
          </table:table-cell>
        </table:table-row>
        <table:table-row table:style-name="Row112">
          <table:table-cell table:style-name="Cell291">
            <text:p text:style-name="P2504"><text:span text:style-name="T2504_1">Αναπληρωτής<text:s/>Υπουργός<text:s/>Εσωτερικών</text:span></text:p>
          </table:table-cell>
          <table:table-cell table:style-name="Cell292">
            <text:p text:style-name="P2505"><text:span text:style-name="T2505_1">Υπουργός</text:span></text:p>
            <text:p text:style-name="P2506"><text:span text:style-name="T2506_1">Μετανάστευσης<text:s/>και<text:s/>Ασύλου</text:span></text:p>
          </table:table-cell>
          <table:table-cell table:style-name="Cell293">
            <text:p text:style-name="P2507"><text:span text:style-name="T2507_1">Υποδομών<text:s/>και<text:s/>Μεταφορών</text:span></text:p>
          </table:table-cell>
        </table:table-row>
        <table:table-row table:style-name="Row113">
          <table:table-cell table:style-name="Cell294">
            <text:p text:style-name="P2508"><text:span text:style-name="T2508_1">ΣΤΥΛΙΑΝΟΣΠΕΤΣΑΣ</text:span></text:p>
          </table:table-cell>
          <table:table-cell table:style-name="Cell295">
            <text:p text:style-name="P2509"><text:span text:style-name="T2509_1">ΠΑΝΑΓΙΩΤΗΣΜΗΤΑΡΑΚΗΣ</text:span></text:p>
          </table:table-cell>
          <table:table-cell table:style-name="Cell296">
            <text:p text:style-name="P2510"><text:span text:style-name="T2510_1">ΚΩΝΣΤΑΝΤΙΝΟΣΚΑΡΑΜΑΝΛΗΣ</text:span></text:p>
          </table:table-cell>
        </table:table-row>
        <table:table-row table:style-name="Row114">
          <table:table-cell table:style-name="Cell297">
            <text:p text:style-name="P2511"><text:span text:style-name="T2511_1">Ναυτιλίας</text:span></text:p>
            <text:p text:style-name="P2512"><text:span text:style-name="T2512_1">και<text:s/>Νησιωτικής<text:s/>Πολιτικής</text:span></text:p>
          </table:table-cell>
          <table:table-cell table:style-name="Cell298">
            <text:p text:style-name="P2513"><text:span text:style-name="T2513_1">Αγροτικής<text:s/>Ανάπτυξης<text:s/>και<text:s/>Τροφίμων</text:span></text:p>
          </table:table-cell>
          <table:table-cell table:style-name="Cell299">
            <text:p text:style-name="P2514"><text:span text:style-name="T2514_1">Τουρισμού</text:span></text:p>
          </table:table-cell>
        </table:table-row>
        <table:table-row table:style-name="Row115">
          <table:table-cell table:style-name="Cell300">
            <text:p text:style-name="P2515"><text:span text:style-name="T2515_1">ΙΩΑΝΝΗΣΠΛΑΚΙΩΤΑΚΗΣ</text:span></text:p>
          </table:table-cell>
          <table:table-cell table:style-name="Cell301">
            <text:p text:style-name="P2516"><text:span text:style-name="T2516_1">ΣΠΥΡΙΔΩΝ-ΠΑΝΑΓΙΩΤΗΣΛΙΒΑΝΟΣ</text:span></text:p>
          </table:table-cell>
          <table:table-cell table:style-name="Cell302">
            <text:p text:style-name="P2517"><text:span text:style-name="T2517_1">ΘΕΟΧΑΡΗΣΘΕΟΧΑΡΗΣ</text:span></text:p>
          </table:table-cell>
        </table:table-row>
        <table:table-row table:style-name="Row116">
          <table:table-cell table:style-name="Cell303">
            <text:p text:style-name="P2518"><text:span text:style-name="T2518_1">Επικρατείας</text:span></text:p>
          </table:table-cell>
          <table:table-cell table:style-name="Cell304">
            <text:p text:style-name="P2519"><text:span text:style-name="T2519_1">Επικρατείας</text:span></text:p>
          </table:table-cell>
          <table:table-cell table:style-name="Cell305">
            <text:p text:style-name="P2520"/>
          </table:table-cell>
        </table:table-row>
        <table:table-row table:style-name="Row117">
          <table:table-cell table:style-name="Cell306">
            <text:p text:style-name="P2521"><text:span text:style-name="T2521_1">ΓΕΩΡΓΙΟΣΓΕΡΑΠΕΤΡΙΤΗΣ</text:span></text:p>
          </table:table-cell>
          <table:table-cell table:style-name="Cell307">
            <text:p text:style-name="P2522"><text:span text:style-name="T2522_1">ΚΥΡΙΑΚΟΣΠΙΕΡΡΑΚΑΚΗΣ</text:span></text:p>
          </table:table-cell>
          <table:table-cell table:style-name="Cell308">
            <text:p text:style-name="P2523"/>
          </table:table-cell>
        </table:table-row>
      </table:table>
      <text:p text:style-name="P2524"><text:span text:style-name="T2524_1">Θεωρήθηκε<text:s/>και<text:s/>τέθηκε<text:s/>η<text:s/>Μεγάλη<text:s/>Σφραγίδα<text:s/>του<text:s/>Κράτους.</text:span></text:p>
      <text:p text:style-name="P2525"><text:span text:style-name="T2525_1">Αθήνα,<text:s/>23<text:s/>Απριλίου<text:s/>2021</text:span></text:p>
      <text:p text:style-name="P2526"><text:span text:style-name="T2526_1">Ο<text:s/>επί<text:s/>της<text:s/>Δικαιοσύνης<text:s/>Υπουργός</text:span></text:p>
      <text:p text:style-name="P2527"><text:span text:style-name="T2527_1">ΚΩΝΣΤΑΝΤΙΝΟΣΤΣΙΑΡΑΣ</text:span></text:p>
      <text:p text:style-name="P2528"><text:span text:style-name="T2528_1">Καποδιστρίου<text:s/>34,<text:s/>Τ.Κ.<text:s/>104<text:s/>32,<text:s/>Αθήνα</text:span></text:p>
      <text:p text:style-name="P2529"><text:span text:style-name="T2529_1">Τηλ.<text:s/>Κέντρο<text:s/>210<text:s/>5279000</text:span></text:p>
      <text:p text:style-name="P2530"><text:span text:style-name="T2530_1">Κείμενα<text:s/>προς<text:s/>δημοσίευση:<text:s/></text:span><text:span text:style-name="T2530_2"><text:a xlink:type="simple" xlink:href="mailto:webmaster.et@et.gr"><text:span text:style-name="T253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