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 fo:margin-bottom="0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able1" style:family="table">
      <style:table-properties table:align="left" style:width="6.094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3.2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 fo:margin-bottom="0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able2" style:family="table">
      <style:table-properties table:align="left" style:width="12.689cm" fo:margin-left="0cm"/>
    </style:style>
    <style:style style:name="Column3" style:family="table-column">
      <style:table-column-properties style:column-width="5.639cm"/>
    </style:style>
    <style:style style:name="Column4" style:family="table-column">
      <style:table-column-properties style:column-width="7.05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Heading_20_1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1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1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1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1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1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408cm"/>
    </style:style>
    <style:style style:name="Column6" style:family="table-column">
      <style:table-column-properties style:column-width="5.309cm"/>
    </style:style>
    <style:style style:name="Column7" style:family="table-column">
      <style:table-column-properties style:column-width="5.793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text-align="justify" fo:margin-top="0.423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2" style:family="paragraph" style:parent-style-name="Normal">
      <style:paragraph-properties fo:text-align="justify" fo:margin-top="0.423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>
      <style:text-properties fo:language="el" fo:language-asian="el"/>
    </style:style>
    <style:style style:name="T635_4" style:family="text"/>
    <style:style style:name="T6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5_6" style:family="text">
      <style:text-properties fo:language="el" fo:language-asian="el"/>
    </style:style>
    <style:style style:name="T635_7" style:family="text"/>
    <style:style style:name="T635_8" style:family="text" style:parent-style-name="Internet_20_link">
      <style:text-properties fo:color="#0000ee" fo:language="el" fo:language-asian="el"/>
    </style:style>
    <style:style style:name="T635_9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T638_2" style:family="text"/>
    <style:style style:name="T6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8_4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/>
    <style:style style:name="T6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0_4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6.613cm"/>
    </style:style>
    <style:style style:name="Column9" style:family="table-column">
      <style:table-column-properties style:column-width="9.393cm"/>
    </style:style>
    <style:style style:name="Column10" style:family="table-column">
      <style:table-column-properties style:column-width="0.504cm"/>
    </style:style>
    <style:style style:name="Row3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5_2" style:family="text"/>
    <style:style style:name="T6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/>
    <style:style style:name="T64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51" style:family="paragraph" style:parent-style-name="Normal">
      <style:paragraph-properties fo:text-align="justify" fo:margin-top="0.423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2" style:family="paragraph" style:parent-style-name="Normal">
      <style:paragraph-properties fo:text-align="justify" fo:margin-top="0.423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3" style:family="paragraph" style:parent-style-name="Normal">
      <style:paragraph-properties fo:text-align="justify" fo:margin-top="0.423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paragraph-properties fo:text-align="justify" fo:margin-top="0.423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8_2" style:family="text"/>
    <style:style style:name="T6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1_2" style:family="text"/>
    <style:style style:name="T66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9<text:s/>Φεβρουα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6</text:span></text:p>
      <text:p text:style-name="P5"><text:span text:style-name="T5_1">NOMOΣ<text:s/></text:span><text:span text:style-name="T5_2">ΥΠ’<text:s/>ΑΡΙΘΜ</text:span><text:span text:style-name="T5_3">.<text:s/>4778</text:span></text:p>
      <text:p text:style-name="P6"><text:span text:style-name="T6_1">Μισθολόγιο,<text:s/>ζητήματα<text:s/>ανθρώπινου<text:s/>δυναμικού<text:s/>της<text:s/>Ανεξάρτητης<text:s/>Αρχής<text:s/>Δημοσίων<text:s/>Εσόδων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ΚΕΦΑΛΑΙΟ<text:s/>Α΄</text:span></text:h>
      <text:h text:style-name="P12" text:outline-level="1"><text:span text:style-name="T12_1">Μισθολόγιο<text:s/>Ανεξάρτητης<text:s/>Αρχής<text:s/>Δημοσίων<text:s/>Εσόδων</text:span></text:h>
      <text:h text:style-name="P13" text:outline-level="6"><text:span text:style-name="T13_1">Άρθρο<text:s/>1</text:span></text:h>
      <text:h text:style-name="P14" text:outline-level="6"><text:span text:style-name="T14_1">Πεδίο<text:s/>εφαρμογής</text:span></text:h>
      <text:p text:style-name="P15"><text:span text:style-name="T15_1">1.</text:span><text:span text:style-name="T15_2"><text:s/>Στις<text:s/>διατάξεις<text:s/>του<text:s/>παρόντος<text:s/>υπάγονται<text:s/>οι<text:s/>μόνιμοι<text:s/>και<text:s/>δόκιμοι<text:s/>πολιτικοί<text:s/>δημόσιοι<text:s/>υπάλληλοι,<text:s/>οι<text:s/>υπάλληλοι<text:s/>με<text:s/>σχέση<text:s/>εργασίας<text:s/>ιδιωτικού<text:s/>δικαίου<text:s/>αορίστου<text:s/>και<text:s/>ορισμένου<text:s/>χρόνου,<text:s/>οι<text:s/>οποίοι<text:s/>υπηρετούν<text:s/>στην<text:s/>Ανεξάρτητη<text:s/>Αρχή<text:s/>Δημοσίων<text:s/>Εσόδων<text:s/>(Α.Α.Δ.Ε.),<text:s/>καθώς<text:s/>και<text:s/>οι<text:s/>μετακλητοί<text:s/>υπάλληλοι<text:s/>και<text:s/>οι<text:s/>σύμβουλοι<text:s/>και<text:s/>οι<text:s/>συνεργάτες<text:s/>του<text:s/>Διοικητή<text:s/>της<text:s/>Α.Α.Δ.Ε.<text:s/>κατά<text:s/>το<text:s/>άρθρο<text:s/>24<text:s/>του<text:s/>ν.<text:s/>4389/2016<text:s/>(Α΄<text:s/>94).</text:span></text:p>
      <text:p text:style-name="P16"><text:span text:style-name="T16_1">2.</text:span><text:span text:style-name="T16_2"><text:s/>Δεν<text:s/>υπάγονται<text:s/>στις<text:s/>διατάξεις<text:s/>του<text:s/>παρόντος<text:s/>ο<text:s/>Διοικητής<text:s/>της<text:s/>Α.Α.Δ.Ε.,<text:s/>ο<text:s/>Πρόεδρος,<text:s/>τα<text:s/>μέλη<text:s/>και<text:s/>ο<text:s/>εμπειρογνώμονας<text:s/>του<text:s/>Συμβουλίου<text:s/>Διοίκησης<text:s/>της<text:s/>Α.Α.Δ.Ε.</text:span></text:p>
      <text:h text:style-name="P17" text:outline-level="6"><text:span text:style-name="T17_1">Άρθρο<text:s/>2</text:span></text:h>
      <text:h text:style-name="P18" text:outline-level="6"><text:span text:style-name="T18_1">Ορισμός<text:s/>αποδοχών</text:span></text:h>
      <text:p text:style-name="P19"><text:span text:style-name="T19_1">Οι<text:s/>μηνιαίες<text:s/>τακτικές<text:s/>αποδοχές<text:s/>των<text:s/>υπαλλήλων<text:s/>αποτελούνται<text:s/>από<text:s/>τον<text:s/>βασικό<text:s/>μισθό<text:s/>του<text:s/>άρθρου<text:s/>7,<text:s/>τα<text:s/>επιδόματα<text:s/>και<text:s/>τις<text:s/>παροχές<text:s/>των<text:s/>άρθρων<text:s/>8,<text:s/>9<text:s/>και<text:s/>10,<text:s/>σύμφωνα<text:s/>με<text:s/>τις<text:s/>προϋποθέσεις<text:s/>χορήγησής<text:s/>τους,<text:s/>την<text:s/>ειδική<text:s/>αμοιβή<text:s/>του<text:s/>άρθρου<text:s/>11,<text:s/>καθώς<text:s/>και<text:s/>την<text:s/>προσωπική<text:s/>διαφορά<text:s/>του<text:s/>άρθρου<text:s/>12.</text:span></text:p>
      <text:h text:style-name="P20" text:outline-level="6"><text:span text:style-name="T20_1">Άρθρο<text:s/>3</text:span></text:h>
      <text:h text:style-name="P21" text:outline-level="6"><text:span text:style-name="T21_1">Μισθολογική<text:s/>κατάταξη</text:span></text:h>
      <text:p text:style-name="P22"><text:span text:style-name="T22_1">1.</text:span><text:span text:style-name="T22_2"><text:s/>Οι<text:s/>υπάλληλοι,<text:s/>οι<text:s/>οποίοι<text:s/>υπάγονται<text:s/>στις<text:s/>διατάξεις<text:s/>του<text:s/>παρόντος,<text:s/>κατατάσσονται<text:s/>ως<text:s/>εξής:</text:span></text:p>
      <text:p text:style-name="P23"><text:span text:style-name="T23_1">α.<text:s/>Σε<text:s/>μισθολογικά<text:s/>κλιμάκια<text:s/>βασικού<text:s/>μισθού,<text:s/>σύμφωνα<text:s/>με<text:s/>την<text:s/>κατηγορία<text:s/>εκπαίδευσης<text:s/>των<text:s/>υπαλλήλων<text:s/>και<text:s/>την<text:s/>προϋπηρεσία<text:s/>τους<text:s/>σε<text:s/>φορείς<text:s/>του<text:s/>Δημοσίου.</text:span></text:p>
      <text:p text:style-name="P24"><text:span text:style-name="T24_1">β.<text:s/>Σε<text:s/>Βαθμούς<text:s/>Θέσης<text:s/>Εργασίας<text:s/>(Β.Θ.Ε.),<text:s/>σύμφωνα<text:s/>με<text:s/>τη<text:s/>Θέση<text:s/>Εργασίας<text:s/>(Θ.Ε.)<text:s/>των<text:s/>υπαλλήλων<text:s/>του<text:s/>άρθρου<text:s/>11.</text:span></text:p>
      <text:p text:style-name="P25"><text:span text:style-name="T25_1">2.</text:span><text:span text:style-name="T25_2"><text:s/>Η<text:s/>ανωτέρω<text:s/>κατάταξη<text:s/>των<text:s/>υπαλλήλων<text:s/>σε<text:s/>μισθολο-<text:s/>γικά<text:s/>κλιμάκια<text:s/>και<text:s/>βαθμούς<text:s/>θέσης<text:s/>εργασίας<text:s/>δεν<text:s/>επηρεάζεται<text:s/>από<text:s/>τον<text:s/>κλάδο,<text:s/>στον<text:s/>οποίο<text:s/>ανήκει<text:s/>η<text:s/>θέση<text:s/>τους.</text:span></text:p>
      <text:h text:style-name="P26" text:outline-level="6"><text:span text:style-name="T26_1">Άρθρο<text:s/>4</text:span></text:h>
      <text:h text:style-name="P27" text:outline-level="6"><text:span text:style-name="T27_1">Κατάταξη<text:s/>των<text:s/>υπαλλήλων</text:span></text:h>
      <text:p text:style-name="P28"><text:span text:style-name="T28_1">σε<text:s/>μισθολογικά<text:s/>κλιμάκια<text:s/>βασικού<text:s/>μισθού</text:span></text:p>
      <text:p text:style-name="P29"><text:span text:style-name="T29_1">1.</text:span><text:span text:style-name="T29_2"><text:s/>Τα<text:s/>Μισθολογικά<text:s/>Κλιμάκια<text:s/>βασικού<text:s/>μισθού<text:s/>(Μ.Κ.)<text:s/>των<text:s/>υπαλλήλων<text:s/>των<text:s/>κατηγοριών:</text:span></text:p>
      <text:p text:style-name="P30"><text:span text:style-name="T30_1">α)</text:span><text:span text:style-name="T30_2"><text:tab/></text:span><text:span text:style-name="T30_3">Πανεπιστημιακής<text:s/>Εκπαίδευσης<text:s/>(Π.Ε.)<text:s/>με<text:s/>πτυχίο<text:s/>ή<text:s/>δίπλωμα<text:s/>πανεπιστημίου<text:s/>της<text:s/>ημεδαπής<text:s/>ή<text:s/>ισότιμο<text:s/>σχολών<text:s/>αλλοδαπής,</text:span></text:p>
      <text:p text:style-name="P31"><text:span text:style-name="T31_1">β)</text:span><text:span text:style-name="T31_2"><text:tab/></text:span><text:span text:style-name="T31_3">Τεχνολογικής<text:s/>Εκπαίδευσης<text:s/>(Τ.Ε.)<text:s/>με<text:s/>πτυχίο<text:s/>ή<text:s/>δίπλωμα<text:s/>Τεχνολογικού<text:s/>Εκπαιδευτικού<text:s/>Ιδρύματος<text:s/>(Τ.Ε.Ι.)<text:s/>της<text:s/>ημεδαπής<text:s/>ή<text:s/>ισότιμο<text:s/>σχολών<text:s/>ημεδαπής<text:s/>ή<text:s/>αλλοδαπής,</text:span></text:p>
      <text:p text:style-name="P32"><text:span text:style-name="T32_1">γ)</text:span><text:span text:style-name="T32_2"><text:tab/></text:span><text:span text:style-name="T32_3">Δευτεροβάθμιας<text:s/>Εκπαίδευσης<text:s/>(Δ.Ε.),<text:s/>και</text:span></text:p>
      <text:p text:style-name="P33"><text:span text:style-name="T33_1">δ)</text:span><text:span text:style-name="T33_2"><text:tab/></text:span><text:span text:style-name="T33_3">Υποχρεωτικής<text:s/>Εκπαίδευσης<text:s/>(Υ.Ε.),<text:s/>ορίζονται<text:s/>ως<text:s/>εξής:<text:s/>Σε<text:s/>δεκαεννέα<text:s/>(19)<text:s/>για<text:s/>τους<text:s/>υπαλλήλους<text:s/>των<text:s/>κατηγοριών<text:s/>Τ.Ε.<text:s/>και<text:s/>Π.Ε.<text:s/>και<text:s/>σε<text:s/>δεκατρία<text:s/>(13)<text:s/>για<text:s/>τους<text:s/>υπαλλήλους<text:s/>των<text:s/>κατηγοριών<text:s/>Υ.Ε.<text:s/>και<text:s/>Δ.Ε.<text:s/>Οι<text:s/>υπάλληλοι<text:s/>των<text:s/>κατηγοριών<text:s/>Τ.Ε.<text:s/>και<text:s/>Π.Ε.<text:s/>εξελίσσονται<text:s/>σε<text:s/>αυτά<text:s/>με<text:s/>εισαγωγικό<text:s/>το<text:s/>Μ.Κ.<text:s/>1<text:s/>και<text:s/>καταληκτικό<text:s/>το<text:s/>Μ.Κ.<text:s/>19,<text:s/>ενώ<text:s/>των<text:s/>κατηγοριών<text:s/>Υ.Ε.<text:s/>και<text:s/>Δ.Ε.<text:s/>με<text:s/>εισαγωγικό<text:s/>το<text:s/>Μ.Κ.<text:s/>1<text:s/>και<text:s/>καταληκτικό<text:s/>το<text:s/>Μ.Κ.<text:s/>13.</text:span></text:p>
      <text:p text:style-name="P34"><text:span text:style-name="T34_1">Υπάλληλοι<text:s/>που<text:s/>διορίστηκαν<text:s/>ή<text:s/>μετατάχθηκαν<text:s/>στη<text:s/>Δ.Ε.<text:s/>κατηγορία,<text:s/>χωρίς<text:s/>απολυτήριο<text:s/>δευτεροβάθμιας<text:s/>εκπαίδευσης,<text:s/>αλλά<text:s/>με<text:s/>απολυτήριο<text:s/>τίτλο<text:s/>αντίστοιχης<text:s/>ειδικότητας<text:s/>αναγνωρισμένης<text:s/>κατώτερης<text:s/>τεχνικής<text:s/>σχολής<text:s/>ή<text:s/>με<text:s/>τον<text:s/>απαιτούμενο<text:s/>από<text:s/>τις<text:s/>οικείες<text:s/>διατάξεις<text:s/>χρόνο<text:s/>εμπειρίας,<text:s/>εξελίσσονται<text:s/>στα<text:s/>Μ.Κ.<text:s/>της<text:s/>Δ.Ε.<text:s/>κατηγορίας.</text:span></text:p>
      <text:p text:style-name="P35"><text:span text:style-name="T35_1">2.</text:span><text:span text:style-name="T35_2"><text:s/>α.<text:s/>Κάτοχοι<text:s/>μεταπτυχιακών<text:s/>τίτλων<text:s/>σπουδών<text:s/>ετήσιας<text:s/>τουλάχιστον<text:s/>φοίτησης,<text:s/>για<text:s/>τίτλους<text:s/>που<text:s/>έχουν<text:s/>χορηγηθεί<text:s/>μετά<text:s/>τη<text:s/>λήψη<text:s/>του<text:s/>πτυχίου<text:s/>τριτοβάθμιας<text:s/>εκπαίδευσης,<text:s/>προωθούνται<text:s/>κατά<text:s/>δύο<text:s/>(2)<text:s/>Μ.Κ.<text:s/>στην<text:s/>κατηγορία<text:s/>που<text:s/>ανήκουν,<text:s/>ενώ<text:s/>οι<text:s/>κάτοχοι<text:s/>διδακτορικού<text:s/>διπλώματος<text:s/>κατά<text:s/>έξι<text:s/>(6)<text:s/>Μ.Κ.</text:span></text:p>
      <text:p text:style-name="P36"><text:span text:style-name="T36_1">β.<text:s/>Η<text:s/>κατάταξη<text:s/>στα<text:s/>Μ.Κ.<text:s/>της<text:s/>περ.<text:s/>α΄<text:s/>πραγματοποιείται<text:s/>μόνο<text:s/>όταν<text:s/>το<text:s/>περιεχόμενο<text:s/>των<text:s/>μεταπτυχιακών<text:s/>τίτλων<text:s/>σπουδών<text:s/>είναι<text:s/>συναφές<text:s/>με<text:s/>το<text:s/>αντικείμενο<text:s/>απασχόλησης<text:s/>του<text:s/>υπαλλήλου,<text:s/>όπως<text:s/>προκύπτει<text:s/>από<text:s/>την<text:s/>προκήρυξη<text:s/>της<text:s/>θέσης<text:s/>κατά<text:s/>την<text:s/>πλήρωση<text:s/>ή<text:s/>την<text:s/>περιγραφή<text:s/>της<text:s/>θέσης<text:s/>εργασίας<text:s/>από<text:s/>τον<text:s/>οργανισμό<text:s/>της<text:s/>υπηρεσίας.<text:s/>Για<text:s/>τη<text:s/>συνδρομή<text:s/>ή<text:s/>όχι<text:s/>της<text:s/>προϋπόθεσης<text:s/>αυτής<text:s/>αποφαίνεται<text:s/>το<text:s/>αρμόδιο,<text:s/>για<text:s/>την<text:s/>αναγνώριση<text:s/>των<text:s/>τίτλων<text:s/>αυτών,<text:s/>όργανο.<text:s/>Οι<text:s/>ενστάσεις<text:s/>που<text:s/>υποβάλλονται<text:s/>κατά<text:s/>των<text:s/>αποφάσεων<text:s/>που<text:s/>απορρίπτουν<text:s/>τη<text:s/>συνάφεια<text:s/>των<text:s/>μεταπτυχιακών<text:s/>τίτλων<text:s/>εξετάζονται<text:s/>από<text:s/>την<text:s/>ειδική<text:s/>τριμελή<text:s/>επιτροπή<text:s/>της<text:s/>περ.<text:s/>β΄<text:s/>της<text:s/>παρ.<text:s/>3<text:s/>του<text:s/>άρθρου<text:s/>9<text:s/>του<text:s/>ν.<text:s/>4354/2015<text:s/>(Α΄<text:s/>176).<text:s/>Η<text:s/>νέα<text:s/>κατάταξη<text:s/>και<text:s/>τα<text:s/>οικονομικά<text:s/>αποτελέ-<text:s/>σματά<text:s/>της<text:s/>ισχύουν<text:s/>από<text:s/>την<text:s/>ημερομηνία<text:s/>υποβολής<text:s/>της<text:s/>σχετικής<text:s/>αίτησης<text:s/>και<text:s/>όλων<text:s/>των<text:s/>απαραίτητων<text:s/>δικαιολο-<text:s/>γητικών.<text:s/>Για<text:s/>τους<text:s/>υπαλλήλους,<text:s/>οι<text:s/>οποίοι<text:s/>μετατάσσονται<text:s/>ή<text:s/>διορίζονται<text:s/>στην<text:s/>Ανεξάρτητη<text:s/>Αρχή<text:s/>Δημοσίων<text:s/>Εσόδων<text:s/>(Α.Α.Δ.Ε.)<text:s/>από<text:s/>την<text:s/>1η.3.2017<text:s/>και<text:s/>μετά<text:s/>και<text:s/>οι<text:s/>οποίοι<text:s/>κατείχαν<text:s/>συναφή<text:s/>μεταπτυχιακό<text:s/>ή<text:s/>διδακτορικό<text:s/>τίτλο<text:s/>πριν<text:s/>την<text:s/>ημερομηνία<text:s/>της<text:s/>μετάταξης<text:s/>ή<text:s/>του<text:s/>διορισμού<text:s/>τους<text:s/>στην<text:s/>Αρχή,<text:s/>τα<text:s/>οικονομικά<text:s/>αποτελέσματα<text:s/>της<text:s/>αναγνώρισης<text:s/>της<text:s/>συνάφειας<text:s/>ισχύουν<text:s/>από<text:s/>την<text:s/>ημερομηνία<text:s/>της<text:s/>μετάταξης<text:s/>ή<text:s/>του<text:s/>διορισμού<text:s/>τους.</text:span></text:p>
      <text:p text:style-name="P37"><text:span text:style-name="T37_1">γ.<text:s/>Οι<text:s/>απόφοιτοι<text:s/>της<text:s/>Εθνικής<text:s/>Σχολής<text:s/>Δημόσιας<text:s/>Διοίκησης<text:s/>και<text:s/>Αυτοδιοίκησης<text:s/>(Ε.Σ.Δ.Δ.Α.)<text:s/>εξελίσσονται<text:s/>στα<text:s/>Μ.Κ.<text:s/>της<text:s/>κατηγορίας<text:s/>όπου<text:s/>ανήκουν<text:s/>με<text:s/>εισαγωγικό<text:s/>το<text:s/>Μ.Κ.<text:s/>6.<text:s/>Στην<text:s/>περίπτωση<text:s/>αυτών<text:s/>που<text:s/>αποφοίτησαν<text:s/>με<text:s/>άριστα<text:s/>αναγνωρίζεται<text:s/>ένα<text:s/>(1)<text:s/>επιπλέον<text:s/>έτος<text:s/>για<text:s/>τη<text:s/>μισθολογική<text:s/>τους<text:s/>εξέλιξη.</text:span></text:p>
      <text:p text:style-name="P38"><text:span text:style-name="T38_1">δ.<text:s/>Σε<text:s/>περίπτωση<text:s/>κατοχής<text:s/>πλέον<text:s/>του<text:s/>ενός<text:s/>των<text:s/>τίτλων<text:s/>των<text:s/>περ.<text:s/>α΄<text:s/>και<text:s/>γ΄,<text:s/>οι<text:s/>υπάλληλοι<text:s/>εξελίσσονται<text:s/>στα<text:s/>Μ.Κ.<text:s/>που<text:s/>προβλέπονται<text:s/>για<text:s/>τον<text:s/>ανώτερο<text:s/>τίτλο<text:s/>σπουδών.</text:span></text:p>
      <text:p text:style-name="P39"><text:span text:style-name="T39_1">3.</text:span><text:span text:style-name="T39_2"><text:s/>Οι<text:s/>προϊστάμενοι<text:s/>Γενικών<text:s/>Διευθύνσεων<text:s/>και<text:s/>ο<text:s/>Διευθυντής<text:s/>του<text:s/>Γραφείου<text:s/>του<text:s/>Διοικητή<text:s/>της<text:s/>Α.Α.Δ.Ε.,<text:s/>καθ’<text:s/>όλη<text:s/>τη<text:s/>διάρκεια<text:s/>της<text:s/>θητείας<text:s/>τους,<text:s/>κατατάσσονται<text:s/>στο<text:s/>καταληκτικό<text:s/>Μ.Κ.<text:s/>της<text:s/>κατηγορίας<text:s/>Π.Ε.</text:span></text:p>
      <text:p text:style-name="P40"><text:span text:style-name="T40_1">4.</text:span><text:span text:style-name="T40_2"><text:s/>Οι<text:s/>σύμβουλοι,<text:s/>οι<text:s/>συνεργάτες<text:s/>του<text:s/>Διοικητή<text:s/>της<text:s/>Α.Α.Δ.Ε.,<text:s/>καθώς<text:s/>και<text:s/>οι<text:s/>μετακλητοί<text:s/>υπάλληλοι,<text:s/>κατά<text:s/>το<text:s/>άρθρο<text:s/>24<text:s/>του<text:s/>ν.<text:s/>4389/2016<text:s/>(Α΄<text:s/>94),<text:s/>κατατάσσονται<text:s/>ως<text:s/>εξής:<text:s/>(α)<text:s/>οι<text:s/>κάτοχοι<text:s/>διδακτορικού<text:s/>τίτλου<text:s/>σπουδών<text:s/>στο<text:s/>Μ.Κ.<text:s/>17<text:s/>της<text:s/>κατηγορίας<text:s/>τους,<text:s/>(β)<text:s/>οι<text:s/>απόφοιτοι<text:s/>της<text:s/>Ε.Σ.Δ.Δ.Α.<text:s/>ή<text:s/>οι<text:s/>κάτοχοι<text:s/>μεταπτυχιακού<text:s/>τίτλου<text:s/>σπουδών<text:s/>στο<text:s/>Μ.Κ.<text:s/>15<text:s/>της<text:s/>κατηγορίας<text:s/>τους,<text:s/>(γ)<text:s/>οι<text:s/>κάτοχοι<text:s/>πτυχίου<text:s/>ανώτερης<text:s/>ή<text:s/>ανώτατης<text:s/>εκπαίδευσης,<text:s/>κατατάσσονται<text:s/>στο<text:s/>Μ.Κ.<text:s/>13<text:s/>της<text:s/>κατηγορίας<text:s/>τους,<text:s/>(δ)<text:s/>οι<text:s/>κάτοχοι<text:s/>τίτλου<text:s/>δευτεροβάθμιας<text:s/>εκπαίδευσης<text:s/>κατατάσσονται<text:s/>στο<text:s/>Μ.Κ.<text:s/>11<text:s/>της<text:s/>Δ.Ε.<text:s/>κατηγορίας.</text:span></text:p>
      <text:p text:style-name="P41"><text:span text:style-name="T41_1">5.</text:span><text:span text:style-name="T41_2"><text:s/>Οι<text:s/>δικηγόροι<text:s/>που<text:s/>παρέχουν<text:s/>υπηρεσίες<text:s/>με<text:s/>σχέση<text:s/>πάγιας<text:s/>και<text:s/>περιοδικής<text:s/>έμμισθης<text:s/>εντολής<text:s/>στις<text:s/>οργανικές<text:s/>μονάδες<text:s/>της<text:s/>Α.Α.Δ.Ε.,<text:s/>κατατάσσονται<text:s/>ως<text:s/>εξής:</text:span></text:p>
      <text:p text:style-name="P42"><text:span text:style-name="T42_1">α.<text:s/>Οι<text:s/>δικηγόροι<text:s/>στο<text:s/>Πρωτοδικείο<text:s/>στο<text:s/>Μ.Κ.<text:s/>3<text:s/>της<text:s/>Π.Ε.<text:s/>κατηγορίας,</text:span></text:p>
      <text:p text:style-name="P43"><text:span text:style-name="T43_1">β.<text:s/>οι<text:s/>δικηγόροι<text:s/>στο<text:s/>Εφετείο<text:s/>στο<text:s/>Μ.Κ.<text:s/>10<text:s/>της<text:s/>Π.Ε.<text:s/>κατηγορίας,<text:s/>και</text:span></text:p>
      <text:p text:style-name="P44"><text:span text:style-name="T44_1">γ.<text:s/>οι<text:s/>δικηγόροι<text:s/>στον<text:s/>Άρειο<text:s/>Πάγο<text:s/>στο<text:s/>Μ.Κ.<text:s/>15<text:s/>της<text:s/>Π.Ε.<text:s/>κατηγορίας.</text:span></text:p>
      <text:p text:style-name="P45"><text:span text:style-name="T45_1">Για<text:s/>τους<text:s/>ανωτέρω<text:s/>δεν<text:s/>έχει<text:s/>εφαρμογή<text:s/>το<text:s/>άρθρο<text:s/>5.</text:span></text:p>
      <text:p text:style-name="P46"><text:span text:style-name="T46_1">6.</text:span><text:span text:style-name="T46_2"><text:s/>Ο<text:s/>διοριζόμενος<text:s/>υπάλληλος<text:s/>εισέρχεται<text:s/>στην<text:s/>Υπηρεσία<text:s/>με<text:s/>το<text:s/>εισαγωγικό<text:s/>μισθολογικό<text:s/>κλιμάκιο<text:s/>της<text:s/>κατηγορίας<text:s/>στην<text:s/>οποία<text:s/>ανήκει<text:s/>ή<text:s/>στο<text:s/>μισθολογικό<text:s/>κλιμάκιο,<text:s/>που<text:s/>προβλέπεται<text:s/>από<text:s/>τις<text:s/>διατάξεις<text:s/>του<text:s/>παρόντος.</text:span></text:p>
      <text:h text:style-name="P47" text:outline-level="6"><text:span text:style-name="T47_1">Άρθρο<text:s/>5</text:span></text:h>
      <text:h text:style-name="P48" text:outline-level="6"><text:span text:style-name="T48_1">Ωρίμανση<text:s/>μισθολογικών<text:s/>κλιμακίων<text:s/>βασικού<text:s/>μισθού</text:span></text:h>
      <text:p text:style-name="P49"><text:span text:style-name="T49_1">1.</text:span><text:span text:style-name="T49_2"><text:s/>Για<text:s/>τη<text:s/>μισθολογική<text:s/>εξέλιξη<text:s/>των<text:s/>υπαλλήλων<text:s/>όλων<text:s/>των<text:s/>κατηγοριών,<text:s/>από<text:s/>κατώτερο<text:s/>σε<text:s/>ανώτερο<text:s/>μισθολο-<text:s/>γικό<text:s/>κλιμάκιο<text:s/>βασικού<text:s/>μισθού<text:s/>του<text:s/>άρθρου<text:s/>4,<text:s/>απαιτείται<text:s/>υπηρεσία,<text:s/>ως<text:s/>εξής:</text:span></text:p>
      <text:p text:style-name="P50"><text:span text:style-name="T50_1">α.<text:s/>Για<text:s/>τους<text:s/>υπαλλήλους<text:s/>των<text:s/>κατηγοριών<text:s/>Υποχρεωτικής<text:s/>Εκπαίδευσης<text:s/>(Υ.Ε.)<text:s/>και<text:s/>Δευτεροβάθμιας<text:s/>Εκπαίδευσης<text:s/>(Δ.Ε.)<text:s/>υπηρεσία<text:s/>τριών<text:s/>(3)<text:s/>ετών<text:s/>σε<text:s/>κάθε<text:s/>μισθολογικό<text:s/>κλιμάκιο<text:s/>βασικού<text:s/>μισθού.</text:span></text:p>
      <text:p text:style-name="P51"><text:span text:style-name="T51_1">β.<text:s/>Για<text:s/>τους<text:s/>υπαλλήλους<text:s/>των<text:s/>κατηγοριών<text:s/>Τεχνολογικής<text:s/>Εκπαίδευσης<text:s/>(Τ.Ε.)<text:s/>και<text:s/>Πανεπιστημιακής<text:s/>Εκπαίδευσης<text:s/>(Π.Ε.)<text:s/>υπηρεσία<text:s/>δύο<text:s/>(2)<text:s/>ετών<text:s/>σε<text:s/>κάθε<text:s/>μισθολογικό<text:s/>κλιμάκιο<text:s/>βασικού<text:s/>μισθού.</text:span></text:p>
      <text:p text:style-name="P52"><text:span text:style-name="T52_1">2.</text:span><text:span text:style-name="T52_2"><text:s/>Για<text:s/>τη<text:s/>μισθολογική<text:s/>εξέλιξη<text:s/>των<text:s/>υπαλλήλων<text:s/>από<text:s/>το<text:s/>κατώτερο<text:s/>μισθολογικό<text:s/>κλιμάκιο<text:s/>στο<text:s/>αμέσως<text:s/>ανώτερο,<text:s/>απαιτείται<text:s/>να<text:s/>έχει<text:s/>συμπληρωθεί<text:s/>ο<text:s/>καθορισμένος<text:s/>χρόνος<text:s/>υπηρεσίας<text:s/>στο<text:s/>κατώτερο<text:s/>μισθολογικό<text:s/>κλιμάκιο.</text:span></text:p>
      <text:p text:style-name="P53"><text:span text:style-name="T53_1">3.</text:span><text:span text:style-name="T53_2"><text:s/>Η<text:s/>κατά<text:s/>την<text:s/>παρ.<text:s/>2<text:s/>εξέλιξη<text:s/>του<text:s/>υπαλλήλου<text:s/>γίνεται<text:s/>με<text:s/>πράξη<text:s/>του<text:s/>αρμόδιου<text:s/>για<text:s/>τον<text:s/>διορισμό<text:s/>οργάνου.</text:span></text:p>
      <text:p text:style-name="P54"><text:span text:style-name="T54_1">4.</text:span><text:span text:style-name="T54_2"><text:s/>α.<text:s/>Ως<text:s/>προϋπηρεσία,<text:s/>που<text:s/>αναγνωρίζεται<text:s/>για<text:s/>την<text:s/>εξέλιξη<text:s/>των<text:s/>υπαλλήλων<text:s/>στα<text:s/>μισθολογικά<text:s/>κλιμάκια<text:s/>του<text:s/>άρθρου<text:s/>4,<text:s/>λαμβάνεται<text:s/>η<text:s/>υπηρεσία<text:s/>που<text:s/>προσφέρεται<text:s/>σε<text:s/>φορείς<text:s/>της<text:s/>παρ.<text:s/>1<text:s/>του<text:s/>άρθρου<text:s/>7<text:s/>του<text:s/>ν.<text:s/>4354/2015<text:s/>(Α΄<text:s/>176)<text:s/>των<text:s/>κρατών<text:s/>μελών<text:s/>της<text:s/>Ευρωπαϊκής<text:s/>Ένωσης<text:s/>(Ε.Ε.),<text:s/>καθώς<text:s/>και<text:s/>στους<text:s/>θεσμούς<text:s/>και<text:s/>τα<text:s/>όργανα<text:s/>της<text:s/>Ε.Ε.,<text:s/>με<text:s/>σχέση<text:s/>εξαρτημένης<text:s/>εργασίας<text:s/>δημοσίου<text:s/>ή<text:s/>ιδιωτικού<text:s/>δικαίου<text:s/>αορίστου<text:s/>ή<text:s/>ορισμένου<text:s/>χρόνου.<text:s/>Για<text:s/>υπηρεσίες<text:s/>που<text:s/>παρέχονται<text:s/>με<text:s/>μειωμένο<text:s/>ωράριο<text:s/>εργασίας,<text:s/>αναγνωρίζεται<text:s/>στη<text:s/>μισθολογική<text:s/>εξέλιξη<text:s/>τόσος<text:s/>χρόνος,<text:s/>όσος<text:s/>προκύπτει<text:s/>από<text:s/>το<text:s/>πηλίκο<text:s/>της<text:s/>διαίρεσης<text:s/>του<text:s/>συνόλου<text:s/>των<text:s/>ωρών<text:s/>εργασίας<text:s/>δια<text:s/>του<text:s/>αριθμού<text:s/>των<text:s/>ωρών<text:s/>εβδομαδιαίας<text:s/>απασχόλησης<text:s/>που<text:s/>ισχύει<text:s/>για<text:s/>τον<text:s/>αντίστοιχο<text:s/>κλάδο<text:s/>υπαλλήλων.<text:s/>Για<text:s/>τον<text:s/>υπολογισμό<text:s/>της<text:s/>αναγνωριζόμενης<text:s/>κατά<text:s/>τα<text:s/>προα-<text:s/>ναφερθέντα<text:s/>υπηρεσίας,<text:s/>το<text:s/>έτος<text:s/>λογίζεται<text:s/>για<text:s/>τριακόσιες<text:s/>(300)<text:s/>ημέρες,<text:s/>ο<text:s/>μήνας<text:s/>για<text:s/>είκοσι<text:s/>πέντε<text:s/>(25)<text:s/>ημέρες<text:s/>και<text:s/>η<text:s/>εβδομάδα<text:s/>για<text:s/>έξι<text:s/>(6)<text:s/>ημέρες<text:s/>εργασίας.</text:span></text:p>
      <text:p text:style-name="P55"><text:span text:style-name="T55_1">β.<text:s/>Απαραίτητη<text:s/>προϋπόθεση<text:s/>για<text:s/>την<text:s/>αναγνώριση<text:s/>των<text:s/>προϋπηρεσιών<text:s/>της<text:s/>περ.<text:s/>α),<text:s/>είναι<text:s/>να<text:s/>μην<text:s/>έχουν<text:s/>χρησιμοποιηθεί<text:s/>για<text:s/>τη<text:s/>χορήγηση<text:s/>καμίας<text:s/>άλλης<text:s/>οικονομικής<text:s/>παροχής<text:s/>ή<text:s/>για<text:s/>την<text:s/>αναγνώριση<text:s/>συνταξιοδοτικού<text:s/>δικαιώματος.</text:span></text:p>
      <text:p text:style-name="P56"><text:span text:style-name="T56_1">Η<text:s/>αναγνώριση<text:s/>των<text:s/>ανωτέρω<text:s/>προϋπηρεσιών<text:s/>πραγματοποιείται<text:s/>με<text:s/>απόφαση<text:s/>του<text:s/>υπηρεσιακού<text:s/>συμβουλίου<text:s/>ή<text:s/>άλλου<text:s/>αρμοδίου<text:s/>οργάνου<text:s/>και<text:s/>τα<text:s/>οικονομικά<text:s/>αποτελέσματα<text:s/>ισχύουν<text:s/>από<text:s/>την<text:s/>ημερομηνία<text:s/>υποβολής<text:s/>της<text:s/>σχετικής<text:s/>αίτησης<text:s/>και<text:s/>όλων<text:s/>των<text:s/>απαραίτητων<text:s/>δικαιολο-<text:s/>γητικών.<text:s/>Για<text:s/>τους<text:s/>υπαλλήλους,<text:s/>οι<text:s/>οποίοι<text:s/>μετατάσσονται<text:s/>ή<text:s/>διορίζονται<text:s/>στην<text:s/>Α.Α.Δ.Ε.,<text:s/>από<text:s/>την<text:s/>1η.3.2017<text:s/>και<text:s/>μετά,<text:s/>και<text:s/>οι<text:s/>οποίοι<text:s/>είχαν<text:s/>προϋπηρεσία<text:s/>σε<text:s/>φορείς<text:s/>της<text:s/>περ.<text:s/>α)<text:s/>της<text:s/>παρ.<text:s/>4,<text:s/>πριν<text:s/>την<text:s/>ημερομηνία<text:s/>της<text:s/>μετάταξης<text:s/>ή<text:s/>του<text:s/>διορισμού<text:s/>τους<text:s/>στην<text:s/>Α.Α.Δ.Ε.,<text:s/>τα<text:s/>οικονομικά<text:s/>αποτελέσματα<text:s/>της<text:s/>αναγνώρισης<text:s/>της<text:s/>προϋπηρεσίας<text:s/>ισχύουν<text:s/>από<text:s/>την<text:s/>ημερομηνία<text:s/>της<text:s/>μετάταξης<text:s/>ή<text:s/>του<text:s/>διορισμού<text:s/>τους.</text:span></text:p>
      <text:h text:style-name="P57" text:outline-level="6"><text:span text:style-name="T57_1">Άρθρο<text:s/>6</text:span></text:h>
      <text:h text:style-name="P58" text:outline-level="6"><text:span text:style-name="T58_1">Προωθημένη<text:s/>μισθολογική<text:s/>εξέλιξη</text:span></text:h>
      <text:p text:style-name="P59"><text:span text:style-name="T59_1">1.</text:span><text:span text:style-name="T59_2"><text:s/>Υπάλληλοι<text:s/>όλων<text:s/>των<text:s/>κατηγοριών,<text:s/>οι<text:s/>οποίοι,<text:s/>σύμφωνα<text:s/>με<text:s/>τις<text:s/>σχετικές<text:s/>περί<text:s/>αξιολόγησης<text:s/>των<text:s/>υπαλλήλων<text:s/>διατάξεις,<text:s/>βαθμολογούνται<text:s/>σε<text:s/>τρεις<text:s/>(3)<text:s/>συναπτές<text:s/>ετήσιες<text:s/>αξιολογικές<text:s/>περιόδους<text:s/>με<text:s/>βαθμολογία<text:s/>ίση<text:s/>ή<text:s/>ανώτερη<text:s/>του<text:s/>ενενήντα<text:s/>πέντε<text:s/>τοις<text:s/>εκατό<text:s/>(95%),<text:s/>δύνανται<text:s/>να<text:s/>εξελίσσονται<text:s/>ταχύτερα<text:s/>στη<text:s/>μισθολογική<text:s/>κλίμακα<text:s/>της<text:s/>κατηγορίας<text:s/>τους,<text:s/>λαμβάνοντας<text:s/>ένα<text:s/>(1)<text:s/>επιπλέον<text:s/>μισθολογικό<text:s/>κλιμάκιο<text:s/>βασικού<text:s/>μισθού.</text:span></text:p>
      <text:p text:style-name="P60"><text:span text:style-name="T60_1">2.</text:span><text:span text:style-name="T60_2"><text:s/>Στις<text:s/>περιπτώσεις<text:s/>που<text:s/>ο<text:s/>υπάλληλος,<text:s/>κατά<text:s/>τη<text:s/>διαδικασία<text:s/>αξιολόγησης,<text:s/>βαθμολογείται<text:s/>ως<text:s/>ανεπαρκής<text:s/>για<text:s/>την<text:s/>υπηρεσία,<text:s/>διερευνάται<text:s/>η<text:s/>δυνατότητα<text:s/>εφοδιασμού<text:s/>του<text:s/>με<text:s/>επιπλέον<text:s/>κίνητρα<text:s/>επιμόρφωσης<text:s/>ή<text:s/>άλλων<text:s/>δράσεων<text:s/>βελτίωσης<text:s/>της<text:s/>απόδοσής<text:s/>τους.<text:s/>Σε<text:s/>όλως<text:s/>εξαιρετικές<text:s/>περιπτώσεις,<text:s/>μετά<text:s/>από<text:s/>τρεις<text:s/>(3)<text:s/>ετήσιες<text:s/>συναπτές<text:s/>αξιολογήσεις,<text:s/>δύναται<text:s/>να<text:s/>αναστέλλεται<text:s/>η<text:s/>αυτόματη<text:s/>μισθολογική<text:s/>του<text:s/>εξέλιξη.<text:s/>Η<text:s/>ως<text:s/>άνω<text:s/>αναστολή<text:s/>έχει<text:s/>μέγιστη<text:s/>διάρκεια<text:s/>έως<text:s/>ένα<text:s/>(1)<text:s/>έτος.<text:s/>Η<text:s/>σχετική<text:s/>απόφαση<text:s/>αναστολής<text:s/>είναι<text:s/>πλήρως<text:s/>και<text:s/>επαρκώς<text:s/>αιτιολογημένη<text:s/>και<text:s/>υπόκειται<text:s/>σε<text:s/>ένσταση<text:s/>που<text:s/>εξετάζεται<text:s/>από<text:s/>τα<text:s/>υπηρεσιακά<text:s/>συμβούλια<text:s/>της<text:s/>παρ.<text:s/>1<text:s/>του<text:s/>άρθρου<text:s/>30<text:s/>του<text:s/>ν.<text:s/>4389/2016<text:s/>(Α΄<text:s/>94).</text:span></text:p>
      <text:h text:style-name="P61" text:outline-level="6"><text:span text:style-name="T61_1">Άρθρο<text:s/>7</text:span></text:h>
      <text:h text:style-name="P62" text:outline-level="6"><text:span text:style-name="T62_1">Βασικός<text:s/>μισθός</text:span></text:h>
      <text:p text:style-name="P63"><text:span text:style-name="T63_1">1.</text:span><text:span text:style-name="T63_2"><text:s/>Ο<text:s/>μηνιαίος<text:s/>βασικός<text:s/>μισθός<text:s/>του<text:s/>Μισθολογικού<text:s/>Κλιμακίου<text:s/>(Μ.Κ.)<text:s/>1<text:s/>της<text:s/>κατηγορίας<text:s/>Υποχρεωτικής<text:s/>Εκπαίδευσης<text:s/>(Υ.Ε.)<text:s/>ορίζεται<text:s/>σε<text:s/>επτακόσια<text:s/>ογδόντα<text:s/>(780)<text:s/>ευρώ.</text:span></text:p>
      <text:p text:style-name="P64"><text:span text:style-name="T64_1">Ο<text:s/>μηνιαίος<text:s/>βασικός<text:s/>μισθός<text:s/>των<text:s/>λοιπών<text:s/>Μ.Κ.<text:s/>της<text:s/>κατηγορίας<text:s/>αυτής<text:s/>διαμορφώνεται<text:s/>με<text:s/>πρόσθεση<text:s/>στο<text:s/>αμέσως<text:s/>προηγούμενο<text:s/>Μ.Κ.<text:s/>του<text:s/>ποσού<text:s/>που<text:s/>προκύπτει<text:s/>από<text:s/>τον<text:s/>πολλαπλασιασμό<text:s/>των<text:s/>επτακοσίων<text:s/>ογδόντα<text:s/>(780)<text:s/>ευρώ<text:s/>με<text:s/>τον<text:s/>συντελεστή<text:s/>0,0551.</text:span></text:p>
      <text:p text:style-name="P65"><text:span text:style-name="T65_1">Το<text:s/>προστιθέμενο<text:s/>ποσό<text:s/>στρογγυλοποιείται<text:s/>στο<text:s/>πλη-<text:s/>σιέστερο<text:s/>ευρώ.</text:span></text:p>
      <text:p text:style-name="P66"><text:span text:style-name="T66_1">2.</text:span><text:span text:style-name="T66_2"><text:s/>Οι<text:s/>βασικοί<text:s/>μισθοί<text:s/>των<text:s/>Μ.Κ.<text:s/>1<text:s/>των<text:s/>κατηγοριών<text:s/>Δευτεροβάθμιας<text:s/>Εκπαίδευσης<text:s/>(Δ.Ε.),<text:s/>Τεχνολογικής<text:s/>Εκπαίδευσης<text:s/>(Τ.Ε.)<text:s/>και<text:s/>Πανεπιστημιακής<text:s/>Εκπαίδευσης<text:s/>(Π.Ε.)<text:s/>προσδιορίζονται<text:s/>με<text:s/>βάση<text:s/>το<text:s/>ποσό<text:s/>των<text:s/>επτακοσίων<text:s/>ογδόντα<text:s/>(780)<text:s/>ευρώ,<text:s/>πολλαπλασιαζόμενο<text:s/>με<text:s/>τους<text:s/>παρακάτω<text:s/>συντελεστές,<text:s/>στρογγυλοποιούμενοι<text:s/>στην<text:s/>πλησιέστερη<text:s/>μονάδα<text:s/>ευρώ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Κατηγορία</text:span></text:p>
          </table:table-cell>
          <table:table-cell table:style-name="Cell2">
            <text:p text:style-name="P68"><text:span text:style-name="T68_1">Συντελεστής</text:span></text:p>
          </table:table-cell>
        </table:table-row>
        <table:table-row table:style-name="Row2">
          <table:table-cell table:style-name="Cell3">
            <text:p text:style-name="P69"><text:span text:style-name="T69_1">Δ.Ε.</text:span></text:p>
          </table:table-cell>
          <table:table-cell table:style-name="Cell4">
            <text:p text:style-name="P70"><text:span text:style-name="T70_1">1,10</text:span></text:p>
          </table:table-cell>
        </table:table-row>
        <table:table-row table:style-name="Row3">
          <table:table-cell table:style-name="Cell5">
            <text:p text:style-name="P71"><text:span text:style-name="T71_1">Τ.Ε.</text:span></text:p>
          </table:table-cell>
          <table:table-cell table:style-name="Cell6">
            <text:p text:style-name="P72"><text:span text:style-name="T72_1">1,33</text:span></text:p>
          </table:table-cell>
        </table:table-row>
        <table:table-row table:style-name="Row4">
          <table:table-cell table:style-name="Cell7">
            <text:p text:style-name="P73"><text:span text:style-name="T73_1">Π.Ε.</text:span></text:p>
          </table:table-cell>
          <table:table-cell table:style-name="Cell8">
            <text:p text:style-name="P74"><text:span text:style-name="T74_1">1,40</text:span></text:p>
          </table:table-cell>
        </table:table-row>
      </table:table>
      <text:p text:style-name="P75"><text:span text:style-name="T75_1">Ο<text:s/>μηνιαίος<text:s/>βασικός<text:s/>μισθός<text:s/>των<text:s/>λοιπών<text:s/>Μ.Κ.<text:s/>των<text:s/>ως<text:s/>άνω<text:s/>κατηγοριών<text:s/>διαμορφώνεται<text:s/>με<text:s/>πρόσθεση<text:s/>στο<text:s/>αμέσως<text:s/>προηγούμενο<text:s/>Μ.Κ.<text:s/>του<text:s/>ποσού<text:s/>που<text:s/>προκύπτει<text:s/>από<text:s/>τον<text:s/>πολλαπλασιασμό<text:s/>του<text:s/>ποσού<text:s/>των<text:s/>επτακοσίων<text:s/>ογδόντα<text:s/>(780)<text:s/>ευρώ<text:s/>με<text:s/>τους<text:s/>ως<text:s/>άνω<text:s/>συντελεστές<text:s/>και<text:s/>στη<text:s/>συνέχεια<text:s/>με<text:s/>τον<text:s/>συντελεστή<text:s/>0,0699<text:s/>για<text:s/>τη<text:s/>Δ.Ε.<text:s/>κατηγορία,<text:s/>0,0530<text:s/>για<text:s/>την<text:s/>Τ.Ε.<text:s/>κατηγορία<text:s/>και<text:s/>0,0540<text:s/>για<text:s/>την<text:s/>Π.Ε.<text:s/>κατηγορία.</text:span></text:p>
      <text:h text:style-name="P76" text:outline-level="6"><text:span text:style-name="T76_1">Άρθρο<text:s/>8</text:span></text:h>
      <text:h text:style-name="P77" text:outline-level="6"><text:span text:style-name="T77_1">Οικογενειακή<text:s/>παροχή</text:span></text:h>
      <text:p text:style-name="P78"><text:span text:style-name="T78_1">1.</text:span><text:span text:style-name="T78_2"><text:s/>Για<text:s/>την<text:s/>ενίσχυση<text:s/>της<text:s/>οικογένειας<text:s/>των<text:s/>υπαλλήλων,<text:s/>που<text:s/>εμπίπτουν<text:s/>στις<text:s/>διατάξεις<text:s/>του<text:s/>παρόντος,<text:s/>χορηγείται<text:s/>μηνιαία<text:s/>οικογενειακή<text:s/>παροχή,<text:s/>ανάλογα<text:s/>με<text:s/>την<text:s/>οικογενειακή<text:s/>κατάσταση<text:s/>των<text:s/>υπαλλήλων,<text:s/>ως<text:s/>εξής:</text:span></text:p>
      <text:p text:style-name="P79"><text:span text:style-name="T79_1">Για<text:s/>υπάλληλο<text:s/>με<text:s/>τέκνα<text:s/>ανήλικα<text:s/>ή<text:s/>με<text:s/>τέκνα<text:s/>με<text:s/>αναπηρία<text:s/>ποσοστού<text:s/>τουλάχιστον<text:s/>πενήντα<text:s/>τοις<text:s/>εκατό<text:s/>(50%)<text:s/>που<text:s/>τα<text:s/>καθιστά<text:s/>ανίκανα<text:s/>για<text:s/>την<text:s/>άσκηση<text:s/>βιοποριστικού<text:s/>επαγγέλματος,<text:s/>η<text:s/>παροχή<text:s/>ορίζεται<text:s/>σε<text:s/>πενήντα<text:s/>(50)<text:s/>ευρώ<text:s/>για<text:s/>ένα<text:s/>(1)<text:s/>τέκνο,<text:s/>σε<text:s/>εβδομήντα<text:s/>(70)<text:s/>ευρώ<text:s/>για<text:s/>δύο<text:s/>(2)<text:s/>τέκνα,<text:s/>σε<text:s/>εκατόν<text:s/>είκοσι<text:s/>(120)<text:s/>ευρώ<text:s/>για<text:s/>τρία<text:s/>(3)<text:s/>τέκνα,<text:s/>σε<text:s/>εκατόν<text:s/>εβδομήντα<text:s/>(170)<text:s/>ευρώ<text:s/>για<text:s/>τέσσερα<text:s/>(4)<text:s/>τέκνα,<text:s/>με<text:s/>προ-<text:s/>σαύξηση<text:s/>εβδομήντα<text:s/>(70)<text:s/>ευρώ<text:s/>για<text:s/>κάθε<text:s/>επιπλέον<text:s/>τέκνο.</text:span></text:p>
      <text:p text:style-name="P80"><text:span text:style-name="T80_1">Η<text:s/>παροχή<text:s/>του<text:s/>προηγούμενου<text:s/>εδαφίου<text:s/>δεν<text:s/>χορηγείται<text:s/>σε<text:s/>υπάλληλο<text:s/>με<text:s/>τέκνα<text:s/>τα<text:s/>οποία<text:s/>έχουν<text:s/>ίδια<text:s/>εισοδήματα,<text:s/>είτε<text:s/>από<text:s/>την<text:s/>άσκηση<text:s/>βιοποριστικού<text:s/>επαγγέλματος,<text:s/>είτε<text:s/>από<text:s/>άλλη<text:s/>πηγή<text:s/>και<text:s/>υποβάλλουν<text:s/>δική<text:s/>τους<text:s/>φορολογική<text:s/>δήλωση,<text:s/>στην<text:s/>οποία<text:s/>το<text:s/>δηλωθέν<text:s/>εισόδημα<text:s/>υπερβαίνει<text:s/>το<text:s/>ύψος<text:s/>του<text:s/>αφορολόγητου<text:s/>ορίου.<text:s/>Σε<text:s/>αυτήν<text:s/>την<text:s/>περίπτωση<text:s/>η<text:s/>οικογενειακή<text:s/>παροχή<text:s/>παύει<text:s/>να<text:s/>καταβάλλεται<text:s/>για<text:s/>το<text:s/>οικονομικό<text:s/>έτος<text:s/>κατά<text:s/>το<text:s/>οποίο<text:s/>διαπιστώνεται<text:s/>η<text:s/>υπέρβαση<text:s/>του<text:s/>ως<text:s/>άνω<text:s/>ορίου.<text:s/>Η<text:s/>κατά<text:s/>τα<text:s/>ανωτέρω<text:s/>παροχή<text:s/>χορηγεί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δέκατο<text:s/>όγδοο<text:s/>έτος<text:s/>της<text:s/>ηλικίας<text:s/>ή<text:s/>το<text:s/>δέκατο<text:s/>ένατο<text:s/>έτος,<text:s/>εφόσον<text:s/>φοιτούν<text:s/>στη<text:s/>μέση<text:s/>εκπαίδευση.</text:span></text:p>
      <text:p text:style-name="P81"><text:span text:style-name="T81_1">2.</text:span><text:span text:style-name="T81_2"><text:s/>Ειδικά,<text:s/>για<text:s/>τέκνα<text:s/>που<text:s/>φοιτούν<text:s/>σε<text:s/>οποιονδήποτε<text:s/>φορέα<text:s/>μεταλυκειακής<text:s/>εκπαίδευσης,<text:s/>δημόσιας<text:s/>ή<text:s/>ιδιωτικής,<text:s/>η<text:s/>παροχή<text:s/>δίδεται<text:s/>μόνο,<text:s/>κατά<text:s/>τη<text:s/>διάρκεια<text:s/>του<text:s/>ελάχιστου<text:s/>αριθμού,<text:s/>για<text:s/>την<text:s/>απονομή<text:s/>των<text:s/>τίτλων<text:s/>σπουδών,<text:s/>εξαμήνων,<text:s/>που<text:s/>προβλέπεται<text:s/>από<text:s/>τον<text:s/>οργανισμό<text:s/>του<text:s/>κάθε<text:s/>φορέα<text:s/>εκπαίδευσης<text:s/>και<text:s/>σε<text:s/>καμία<text:s/>περίπτωση<text:s/>πέρα<text:s/>από<text:s/>τη<text:s/>συμπλήρωση<text:s/>του<text:s/>εικοστού<text:s/>τετάρτου<text:s/>έτους<text:s/>της<text:s/>ηλικίας<text:s/>τους.</text:span></text:p>
      <text:p text:style-name="P82"><text:span text:style-name="T82_1">3.</text:span><text:span text:style-name="T82_2"><text:s/>Για<text:s/>τη<text:s/>διακοπή<text:s/>της<text:s/>παροχής,<text:s/>λόγω<text:s/>συμπλήρωσης<text:s/>των<text:s/>ανωτέρω,<text:s/>κατά<text:s/>περίπτωση,<text:s/>ορίων,<text:s/>ως<text:s/>ημέρα<text:s/>γέννησης<text:s/>των<text:s/>παιδιών<text:s/>θεωρείται<text:s/>η<text:s/>31η<text:s/>Δεκεμβρίου<text:s/>του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h text:style-name="P83" text:outline-level="6"><text:span text:style-name="T83_1">Άρθρο<text:s/>9</text:span></text:h>
      <text:h text:style-name="P84" text:outline-level="6"><text:span text:style-name="T84_1">Επίδομα<text:s/>απομακρυσμένων<text:s/>-<text:s/>παραμεθορίων<text:s/>περιοχών</text:span></text:h>
      <text:p text:style-name="P85"><text:span text:style-name="T85_1">1.</text:span><text:span text:style-name="T85_2"><text:s/>Το<text:s/>επίδομα<text:s/>των<text:s/>απομακρυσμένων<text:s/>-<text:s/>παραμεθορίων<text:s/>περιοχών<text:s/>όπως<text:s/>ορίζεται<text:s/>στην<text:s/>παρ.<text:s/>1<text:s/>του<text:s/>άρθρου<text:s/>19<text:s/>του<text:s/>ν.<text:s/>4354/2015<text:s/>(Α΄<text:s/>176)<text:s/>εξακολουθεί<text:s/>να<text:s/>καταβάλλεται<text:s/>στους<text:s/>δικαιούχους<text:s/>στο<text:s/>ίδιο<text:s/>ύψος<text:s/>και<text:s/>με<text:s/>τις<text:s/>ίδιες<text:s/>προϋποθέσεις.</text:span></text:p>
      <text:p text:style-name="P86"><text:span text:style-name="T86_1">2.</text:span><text:span text:style-name="T86_2"><text:s/>Η<text:s/>χορήγηση<text:s/>του<text:s/>επιδόματος<text:s/>της<text:s/>παρ.<text:s/>1<text:s/>συνδέεται<text:s/>με<text:s/>την<text:s/>πραγματική<text:s/>άσκηση<text:s/>καθηκόντων<text:s/>στις<text:s/>υπηρεσίες<text:s/>των<text:s/>περιοχών<text:s/>αυτών.<text:s/>Ειδικότερα,<text:s/>η<text:s/>προσαύξηση,<text:s/>σύμφωνα<text:s/>με<text:s/>την<text:s/>απόφαση<text:s/>της<text:s/>περ.<text:s/>α΄<text:s/>της<text:s/>παρ.<text:s/>2<text:s/>του<text:s/>άρθρου<text:s/>25,<text:s/>χορηγείται<text:s/>υπό<text:s/>την<text:s/>προϋπόθεση<text:s/>της<text:s/>υποχρεωτικής<text:s/>παραμονής<text:s/>στην<text:s/>ίδια<text:s/>υπηρεσία<text:s/>για<text:s/>χρονικό<text:s/>διάστημα<text:s/>τουλάχιστον<text:s/>δύο<text:s/>(2)<text:s/>ετών<text:s/>και<text:s/>όχι<text:s/>περισσότερο<text:s/>από<text:s/>έξι<text:s/>(6)<text:s/>έτη,<text:s/>με<text:s/>την<text:s/>επιφύλαξη<text:s/>τυχόν<text:s/>ειδικότερων<text:s/>διατάξεων,<text:s/>οι<text:s/>οποίες<text:s/>προβλέπουν<text:s/>μεγαλύτερο<text:s/>χρονικό<text:s/>διάστημα<text:s/>υποχρεωτικής<text:s/>παραμονής<text:s/>στην<text:s/>ίδια<text:s/>υπηρεσία.<text:s/>Σε<text:s/>περίπτωση<text:s/>παραμονής<text:s/>για<text:s/>διάστημα<text:s/>μικρότερο<text:s/>των<text:s/>δύο<text:s/>(2)<text:s/>ετών,<text:s/>τα<text:s/>ποσά<text:s/>που<text:s/>χορηγήθηκαν,<text:s/>σύμφωνα<text:s/>με<text:s/>την<text:s/>ίδια<text:s/>ως<text:s/>άνω<text:s/>απόφαση,<text:s/>αναζητούνται<text:s/>ως<text:s/>αχρεωστήτως<text:s/>καταβληθέντα.</text:span></text:p>
      <text:h text:style-name="P87" text:outline-level="6"><text:span text:style-name="T87_1">Άρθρο<text:s/>10</text:span></text:h>
      <text:h text:style-name="P88" text:outline-level="6"><text:span text:style-name="T88_1">Επίδομα<text:s/>επικίνδυνης<text:s/>και<text:s/>ανθυγιεινής<text:s/>εργασίας</text:span></text:h>
      <text:p text:style-name="P89"><text:span text:style-name="T89_1">1.</text:span><text:span text:style-name="T89_2"><text:s/>Στους<text:s/>υπαλλήλους<text:s/>χορηγείται<text:s/>επίδομα<text:s/>επικίνδυνης<text:s/>και<text:s/>ανθυγιεινής<text:s/>εργασίας<text:s/>σύμφωνα<text:s/>με<text:s/>τα<text:s/>οριζόμενα<text:s/>στην<text:s/>παρ.<text:s/>12<text:s/>του<text:s/>άρθρου<text:s/>18<text:s/>του<text:s/>ν.<text:s/>4354/2015<text:s/>(Α΄<text:s/>176)<text:s/>και<text:s/>εφόσον<text:s/>πληρούνται<text:s/>οι<text:s/>όροι<text:s/>και<text:s/>οι<text:s/>προϋποθέσεις<text:s/>της<text:s/>ανωτέρω<text:s/>διάταξης.</text:span></text:p>
      <text:p text:style-name="P90"><text:span text:style-name="T90_1">2.</text:span><text:span text:style-name="T90_2"><text:s/>Η<text:s/>χορήγηση<text:s/>του<text:s/>εν<text:s/>λόγω<text:s/>επιδόματος<text:s/>συνδέεται<text:s/>με<text:s/>την<text:s/>πραγματική<text:s/>άσκηση<text:s/>καθηκόντων.</text:span></text:p>
      <text:h text:style-name="P91" text:outline-level="6"><text:span text:style-name="T91_1">Άρθρο<text:s/>11</text:span></text:h>
      <text:h text:style-name="P92" text:outline-level="6"><text:span text:style-name="T92_1">Ειδική<text:s/>αμοιβή<text:s/>και<text:s/>Βαθμός<text:s/>Θέσης<text:s/>Εργασίας</text:span></text:h>
      <text:p text:style-name="P93"><text:span text:style-name="T93_1">1.</text:span><text:span text:style-name="T93_2"><text:s/>Στους<text:s/>υπαλλήλους<text:s/>της<text:s/>Ανεξάρτητης<text:s/>Αρχής<text:s/>Δημοσίων<text:s/>Εσόδων<text:s/>(Α.Α.Δ.Ε.)<text:s/>που<text:s/>υπάγονται<text:s/>στον<text:s/>παρόντα,<text:s/>χορηγείται<text:s/>ειδική<text:s/>αμοιβή,<text:s/>πλέον<text:s/>του<text:s/>βασικού<text:s/>μισθού<text:s/>του<text:s/>άρθρου<text:s/>7<text:s/>και<text:s/>των<text:s/>επιδομάτων<text:s/>του<text:s/>παρόντος,<text:s/>η<text:s/>οποία<text:s/>συνδέεται<text:s/>με<text:s/>την<text:s/>αξιολόγηση<text:s/>της<text:s/>Θέσης<text:s/>Εργασίας<text:s/>(Θ.Ε.)<text:s/>που<text:s/>κατέχουν<text:s/>και<text:s/>την<text:s/>κατάταξη<text:s/>αυτής<text:s/>σε<text:s/>Βαθμό<text:s/>Θέσης<text:s/>Εργασίας<text:s/>(Β.Θ.Ε.)<text:s/>της<text:s/>παρ.<text:s/>4.<text:s/>Προϋποθέσεις<text:s/>για<text:s/>τη<text:s/>χορήγηση<text:s/>είναι<text:s/>αφενός<text:s/>η<text:s/>κατάρτιση<text:s/>ειδικού<text:s/>συστήματος<text:s/>βαθμολογικής<text:s/>κατάταξης<text:s/>των<text:s/>Θ.Ε.<text:s/>της<text:s/>Α.Α.Δ.Ε.,<text:s/>ο<text:s/>καθορισμός<text:s/>των<text:s/>βαθμών<text:s/>του<text:s/>συστήματος<text:s/>αυτού,<text:s/>η<text:s/>περιγραφή,<text:s/>αξιολόγηση<text:s/>και<text:s/>κατάταξη<text:s/>των<text:s/>Θ.Ε.<text:s/>και<text:s/>αφετέρου<text:s/>η<text:s/>κατάταξη<text:s/>των<text:s/>υπαλλήλων<text:s/>στους<text:s/>βαθμούς<text:s/>των<text:s/>Θ.Ε.,<text:s/>κατά<text:s/>τα<text:s/>ειδικότερα<text:s/>οριζόμενα<text:s/>στην<text:s/>παρ.<text:s/>2<text:s/>του<text:s/>άρθρου<text:s/>28<text:s/>του<text:s/>ν.<text:s/>4389/2016<text:s/>(Α΄<text:s/>94),<text:s/>περί<text:s/>Συστήματος<text:s/>Βαθμολογικής<text:s/>Κατάταξης.</text:span></text:p>
      <text:p text:style-name="P94"><text:span text:style-name="T94_1">2.</text:span><text:span text:style-name="T94_2"><text:s/>Ο<text:s/>δόκιμος<text:s/>υπάλληλος<text:s/>λαμβάνει<text:s/>το<text:s/>εβδομήντα<text:s/>πέντε<text:s/>τοις<text:s/>εκατό<text:s/>(75%)<text:s/>της<text:s/>ειδικής<text:s/>αμοιβής<text:s/>κατά<text:s/>το<text:s/>πρώτο<text:s/>έτος<text:s/>υπηρεσίας<text:s/>και<text:s/>το<text:s/>ενενήντα<text:s/>τοις<text:s/>εκατό<text:s/>(90%)<text:s/>κατά<text:s/>το<text:s/>δεύτερο<text:s/>έτος.<text:s/>Μετά<text:s/>τη<text:s/>μονιμοποίησή<text:s/>του<text:s/>ο<text:s/>υπάλληλος<text:s/>λαμβάνει<text:s/>το<text:s/>σύνολο<text:s/>της<text:s/>ειδικής<text:s/>αμοιβής<text:s/>της<text:s/>παρ.<text:s/>4.</text:span></text:p>
      <text:p text:style-name="P95"><text:span text:style-name="T95_1">3.</text:span><text:span text:style-name="T95_2"><text:s/>Οι<text:s/>υπηρετούντες<text:s/>στο<text:s/>Γραφείο<text:s/>του<text:s/>Διοικητή<text:s/>της<text:s/>Α.Α.Δ.Ε.,<text:s/>οι<text:s/>οποίοι<text:s/>κατατάσσονται<text:s/>στους<text:s/>βαθμούς<text:s/>ένα<text:s/>(1)<text:s/>έως<text:s/>έξι<text:s/>(6)<text:s/>της<text:s/>παρ.<text:s/>4,<text:s/>λαμβάνουν<text:s/>το<text:s/>εξήντα<text:s/>τοις<text:s/>εκατό<text:s/>(60%)<text:s/>της<text:s/>ειδικής<text:s/>αμοιβής<text:s/>της<text:s/>παρ.<text:s/>4.</text:span></text:p>
      <text:p text:style-name="P96"><text:span text:style-name="T96_1">4.</text:span><text:span text:style-name="T96_2"><text:s/>Το<text:s/>αναφερόμενο<text:s/>στην<text:s/>περ.<text:s/>β΄<text:s/>της<text:s/>παρ.<text:s/>2<text:s/>του<text:s/>άρθρου<text:s/>28<text:s/>του<text:s/>ν.<text:s/>4389/2016<text:s/>(Α΄94)<text:s/>Σύστημα<text:s/>Βαθμολογικής<text:s/>Κατάταξης,<text:s/>διαρθρώνεται<text:s/>σε<text:s/>Β.Θ.Ε.<text:s/>Για<text:s/>την<text:s/>εφαρμογή<text:s/>του<text:s/>παρόντος,<text:s/>οι<text:s/>Β.Θ.Ε.<text:s/>ορίζονται<text:s/>σε<text:s/>δεκατρείς<text:s/>(13).<text:s/>Η<text:s/>ειδική<text:s/>αμοιβή<text:s/>θέσης<text:s/>εργασίας<text:s/>ανά<text:s/>Β.Θ.Ε.<text:s/>διαμορφώνεται<text:s/>ως<text:s/>εξής: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97"><text:span text:style-name="T97_1">Βαθμός<text:s/>θέσης<text:s/>εργασίας</text:span></text:p>
          </table:table-cell>
          <table:table-cell table:style-name="Cell10">
            <text:p text:style-name="P98"><text:span text:style-name="T98_1">Ειδική<text:s/>αμοιβή<text:s/>θέσης<text:s/>εργασίας</text:span></text:p>
          </table:table-cell>
        </table:table-row>
        <table:table-row table:style-name="Row6">
          <table:table-cell table:style-name="Cell11">
            <text:p text:style-name="P99"><text:span text:style-name="T99_1">1</text:span></text:p>
          </table:table-cell>
          <table:table-cell table:style-name="Cell12">
            <text:p text:style-name="P100"><text:span text:style-name="T100_1">2.200<text:s/>ευρώ</text:span></text:p>
          </table:table-cell>
        </table:table-row>
        <table:table-row table:style-name="Row7">
          <table:table-cell table:style-name="Cell13">
            <text:p text:style-name="P101"><text:span text:style-name="T101_1">2</text:span></text:p>
          </table:table-cell>
          <table:table-cell table:style-name="Cell14">
            <text:p text:style-name="P102"><text:span text:style-name="T102_1">1.750<text:s/>ευρώ</text:span></text:p>
          </table:table-cell>
        </table:table-row>
        <table:table-row table:style-name="Row8">
          <table:table-cell table:style-name="Cell15">
            <text:p text:style-name="P103"><text:span text:style-name="T103_1">3</text:span></text:p>
          </table:table-cell>
          <table:table-cell table:style-name="Cell16">
            <text:p text:style-name="P104"><text:span text:style-name="T104_1">1.650<text:s/>ευρώ</text:span></text:p>
          </table:table-cell>
        </table:table-row>
        <table:table-row table:style-name="Row9">
          <table:table-cell table:style-name="Cell17">
            <text:p text:style-name="P105"><text:span text:style-name="T105_1">4</text:span></text:p>
          </table:table-cell>
          <table:table-cell table:style-name="Cell18">
            <text:p text:style-name="P106"><text:span text:style-name="T106_1">1.450<text:s/>ευρώ</text:span></text:p>
          </table:table-cell>
        </table:table-row>
        <table:table-row table:style-name="Row10">
          <table:table-cell table:style-name="Cell19">
            <text:p text:style-name="P107"><text:span text:style-name="T107_1">5</text:span></text:p>
          </table:table-cell>
          <table:table-cell table:style-name="Cell20">
            <text:p text:style-name="P108"><text:span text:style-name="T108_1">1.250<text:s/>ευρώ</text:span></text:p>
          </table:table-cell>
        </table:table-row>
        <table:table-row table:style-name="Row11">
          <table:table-cell table:style-name="Cell21">
            <text:p text:style-name="P109"><text:span text:style-name="T109_1">6</text:span></text:p>
          </table:table-cell>
          <table:table-cell table:style-name="Cell22">
            <text:p text:style-name="P110"><text:span text:style-name="T110_1">1.100<text:s/>ευρώ</text:span></text:p>
          </table:table-cell>
        </table:table-row>
        <table:table-row table:style-name="Row12">
          <table:table-cell table:style-name="Cell23">
            <text:p text:style-name="P111"><text:span text:style-name="T111_1">7</text:span></text:p>
          </table:table-cell>
          <table:table-cell table:style-name="Cell24">
            <text:p text:style-name="P112"><text:span text:style-name="T112_1">980<text:s/>ευρώ</text:span></text:p>
          </table:table-cell>
        </table:table-row>
        <table:table-row table:style-name="Row13">
          <table:table-cell table:style-name="Cell25">
            <text:p text:style-name="P113"><text:span text:style-name="T113_1">8</text:span></text:p>
          </table:table-cell>
          <table:table-cell table:style-name="Cell26">
            <text:p text:style-name="P114"><text:span text:style-name="T114_1">850<text:s/>ευρώ</text:span></text:p>
          </table:table-cell>
        </table:table-row>
        <table:table-row table:style-name="Row14">
          <table:table-cell table:style-name="Cell27">
            <text:p text:style-name="P115"><text:span text:style-name="T115_1">9</text:span></text:p>
          </table:table-cell>
          <table:table-cell table:style-name="Cell28">
            <text:p text:style-name="P116"><text:span text:style-name="T116_1">600<text:s/>ευρώ</text:span></text:p>
          </table:table-cell>
        </table:table-row>
        <table:table-row table:style-name="Row15">
          <table:table-cell table:style-name="Cell29">
            <text:p text:style-name="P117"><text:span text:style-name="T117_1">10</text:span></text:p>
          </table:table-cell>
          <table:table-cell table:style-name="Cell30">
            <text:p text:style-name="P118"><text:span text:style-name="T118_1">370<text:s/>ευρώ</text:span></text:p>
          </table:table-cell>
        </table:table-row>
        <table:table-row table:style-name="Row16">
          <table:table-cell table:style-name="Cell31">
            <text:p text:style-name="P119"><text:span text:style-name="T119_1">11</text:span></text:p>
          </table:table-cell>
          <table:table-cell table:style-name="Cell32">
            <text:p text:style-name="P120"><text:span text:style-name="T120_1">150<text:s/>ευρώ</text:span></text:p>
          </table:table-cell>
        </table:table-row>
        <table:table-row table:style-name="Row17">
          <table:table-cell table:style-name="Cell33">
            <text:p text:style-name="P121"><text:span text:style-name="T121_1">12</text:span></text:p>
          </table:table-cell>
          <table:table-cell table:style-name="Cell34">
            <text:p text:style-name="P122"><text:span text:style-name="T122_1">100<text:s/>ευρώ</text:span></text:p>
          </table:table-cell>
        </table:table-row>
        <table:table-row table:style-name="Row18">
          <table:table-cell table:style-name="Cell35">
            <text:p text:style-name="P123"><text:span text:style-name="T123_1">13</text:span></text:p>
          </table:table-cell>
          <table:table-cell table:style-name="Cell36">
            <text:p text:style-name="P124"><text:span text:style-name="T124_1">0<text:s/>ευρώ</text:span></text:p>
          </table:table-cell>
        </table:table-row>
      </table:table>
      <text:p text:style-name="P125"><text:span text:style-name="T125_1">5.</text:span><text:span text:style-name="T125_2"><text:s/>Η<text:s/>ειδική<text:s/>αμοιβή<text:s/>θέσης<text:s/>εργασίας<text:s/>ανά<text:s/>Β.Θ.Ε.<text:s/>καταβάλλεται<text:s/>στον<text:s/>υπάλληλο<text:s/>με<text:s/>την<text:s/>προϋπόθεση<text:s/>της<text:s/>συμμετοχής<text:s/>του<text:s/>στη<text:s/>διαδικασία<text:s/>ετήσιας<text:s/>αξιολόγησης,<text:s/>σύμφωνα<text:s/>με<text:s/>τις<text:s/>σχετικές<text:s/>περί<text:s/>αξιολόγησης<text:s/>των<text:s/>υπαλλήλων<text:s/>νομοθετικές<text:s/>και<text:s/>κανονιστικές<text:s/>διατάξεις.<text:s/>Στην<text:s/>περίπτωση<text:s/>μη<text:s/>συμμετοχής<text:s/>του<text:s/>στη<text:s/>διαδικασία<text:s/>ετήσιας<text:s/>αξιολόγησης,<text:s/>καταβάλλονται<text:s/>στον<text:s/>υπάλληλο,<text:s/>από<text:s/>τον<text:s/>μήνα<text:s/>που<text:s/>ακολουθεί<text:s/>τον<text:s/>μήνα<text:s/>ολοκλήρωσης<text:s/>της<text:s/>διαδικασίας<text:s/>αξιολόγησης,<text:s/>στην<text:s/>οποία<text:s/>δεν<text:s/>συμμετείχε<text:s/>ο<text:s/>υπάλληλος,<text:s/>και<text:s/>μέχρι<text:s/>και<text:s/>τον<text:s/>μήνα<text:s/>ολοκλήρωσης<text:s/>της<text:s/>διαδικασίας<text:s/>της<text:s/>επόμενης<text:s/>ετήσιας<text:s/>αξιολόγησης,<text:s/>οι<text:s/>αποδοχές<text:s/>των<text:s/>άρθρων<text:s/>7,<text:s/>8,<text:s/>9<text:s/>και<text:s/>10<text:s/>του<text:s/>παρόντος<text:s/>και<text:s/>του<text:s/>άρθρου<text:s/>16<text:s/>του<text:s/>ν.<text:s/>4354/2015<text:s/>(Α΄<text:s/>176)<text:s/>υπό<text:s/>τις<text:s/>προϋποθέσεις<text:s/>χορήγησής<text:s/>τους,<text:s/>καθώς<text:s/>και<text:s/>η<text:s/>προσωπική<text:s/>διαφορά<text:s/>του<text:s/>άρθρου<text:s/>12<text:s/>υπό<text:s/>τις<text:s/>προϋποθέσεις<text:s/>χορήγησής<text:s/>της.</text:span></text:p>
      <text:h text:style-name="P126" text:outline-level="6"><text:span text:style-name="T126_1">Άρθρο<text:s/>12</text:span></text:h>
      <text:h text:style-name="P127" text:outline-level="6"><text:span text:style-name="T127_1">Ελάχιστα<text:s/>όρια<text:s/>αποδοχών</text:span></text:h>
      <text:p text:style-name="P128"><text:span text:style-name="T128_1">1.</text:span><text:span text:style-name="T128_2"><text:s/>Σε<text:s/>περίπτωση<text:s/>που<text:s/>από<text:s/>τις<text:s/>ρυθμίσεις<text:s/>του<text:s/>παρόντος<text:s/>προκύψουν,<text:s/>κατά<text:s/>την<text:s/>αρχική<text:s/>κατάταξη<text:s/>ή<text:s/>κατόπιν<text:s/>μετακίνησης<text:s/>του<text:s/>υπαλλήλου<text:s/>σε<text:s/>νέα<text:s/>Θέση<text:s/>Εργασίας<text:s/>(Θ.Ε.)<text:s/>ή<text:s/>σε<text:s/>υπηρεσίες<text:s/>εκτός<text:s/>της<text:s/>Ανεξάρτητης<text:s/>Αρχής<text:s/>Δημοσίων<text:s/>Εσόδων<text:s/>(Α.Α.Δ.Ε.),<text:s/>συνολικές<text:s/>μηνιαίες<text:s/>αποδοχές<text:s/>χαμηλότερες<text:s/>από<text:s/>αυτές<text:s/>που<text:s/>δικαιούταν,<text:s/>πριν<text:s/>την<text:s/>ισχύ<text:s/>του<text:s/>παρόντος,<text:s/>η<text:s/>διαφορά<text:s/>αυτή<text:s/>διατηρείται<text:s/>ως<text:s/>προσωπική,<text:s/>προκειμένου,<text:s/>με<text:s/>την<text:s/>επιφύλαξη<text:s/>της<text:s/>παρ.<text:s/>3,<text:s/>ο<text:s/>υπάλληλος<text:s/>να<text:s/>μη<text:s/>λάβει<text:s/>συνολικές<text:s/>μηνιαίες<text:s/>αποδοχές<text:s/>χαμηλότερες<text:s/>από<text:s/>αυτές<text:s/>που<text:s/>δικαιούταν<text:s/>πριν<text:s/>την<text:s/>ισχύ<text:s/>του<text:s/>παρόντος.<text:s/>Για<text:s/>τους<text:s/>υπαλλήλους,<text:s/>οι<text:s/>οποίοι<text:s/>κατά<text:s/>την<text:s/>έναρξη<text:s/>ισχύος<text:s/>του<text:s/>παρόντος<text:s/>είναι<text:s/>αποσπασμένοι<text:s/>σε<text:s/>άλλους<text:s/>φορείς,<text:s/>ως<text:s/>μηνιαίες<text:s/>αποδοχές<text:s/>λογίζονται<text:s/>αυτές<text:s/>που<text:s/>λαμβάνουν<text:s/>στην<text:s/>οργανική<text:s/>τους<text:s/>θέση<text:s/>στην<text:s/>Α.Α.Δ.Ε.,<text:s/>πριν<text:s/>την<text:s/>έναρξη<text:s/>ισχύος<text:s/>του<text:s/>παρόντος.</text:span></text:p>
      <text:p text:style-name="P129"><text:span text:style-name="T129_1">2.</text:span><text:span text:style-name="T129_2"><text:s/>Για<text:s/>τον<text:s/>υπολογισμό<text:s/>της<text:s/>προσωπικής<text:s/>διαφοράς<text:s/>της<text:s/>παρ.<text:s/>1<text:s/>κατά<text:s/>την<text:s/>αρχική<text:s/>κατάταξη<text:s/>δεν<text:s/>λαμβάνονται<text:s/>υπόψη<text:s/>η<text:s/>οικογενειακή<text:s/>παροχή,<text:s/>το<text:s/>επίδομα<text:s/>παραμεθορίου,<text:s/>το<text:s/>επίδομα<text:s/>ανθυγιεινής<text:s/>εργασίας,<text:s/>καθώς<text:s/>και<text:s/>η<text:s/>ειδική<text:s/>αμοιβή<text:s/>του<text:s/>άρθρου<text:s/>11<text:s/>σε<text:s/>ποσοστό<text:s/>είκοσι<text:s/>τοις<text:s/>εκατό<text:s/>(20%).</text:span></text:p>
      <text:p text:style-name="P130"><text:span text:style-name="T130_1">3.</text:span><text:span text:style-name="T130_2"><text:s/>Για<text:s/>τον<text:s/>υπολογισμό<text:s/>της<text:s/>προσωπικής<text:s/>διαφοράς<text:s/>της<text:s/>παρ.<text:s/>1<text:s/>σε<text:s/>μετακινήσεις<text:s/>για<text:s/>οποιαδήποτε<text:s/>αιτία<text:s/>σε<text:s/>νέα<text:s/>χαμηλότερη<text:s/>Θ.Ε.<text:s/>δεν<text:s/>λαμβάνονται<text:s/>υπόψη<text:s/>το<text:s/>επίδομα<text:s/>θέσης<text:s/>ευθύνης<text:s/>του<text:s/>άρθρου<text:s/>16<text:s/>του<text:s/>ν.<text:s/>4354/2015<text:s/>(Α΄<text:s/>176),<text:s/>η<text:s/>οικογενειακή<text:s/>παροχή,<text:s/>το<text:s/>επίδομα<text:s/>παραμεθορίου,<text:s/>το<text:s/>επίδομα<text:s/>ανθυγιεινής<text:s/>εργασίας,<text:s/>καθώς<text:s/>και<text:s/>η<text:s/>ειδική<text:s/>αμοιβή<text:s/>του<text:s/>άρθρου<text:s/>11<text:s/>σε<text:s/>ποσοστό<text:s/>είκοσι<text:s/>τοις<text:s/>εκατό<text:s/>(20%).</text:span></text:p>
      <text:p text:style-name="P131"><text:span text:style-name="T131_1">4.</text:span><text:span text:style-name="T131_2"><text:s/>Σε<text:s/>περίπτωση<text:s/>μετακίνησης,<text:s/>απόσπασης,<text:s/>μετάθεσης<text:s/>ή<text:s/>μετάταξης<text:s/>υπαλλήλου<text:s/>από<text:s/>άλλον<text:s/>φορέα<text:s/>προς<text:s/>την<text:s/>Α.Α.Δ.Ε.,<text:s/>ο<text:s/>υπάλληλος<text:s/>λαμβάνει<text:s/>αποδοχές<text:s/>με<text:s/>βάση<text:s/>τις<text:s/>διατάξεις<text:s/>του<text:s/>παρόντος.<text:s/>Σε<text:s/>περίπτωση<text:s/>που<text:s/>προκύψουν<text:s/>συνολικές<text:s/>μηνιαίες<text:s/>αποδοχές<text:s/>χαμηλότερες<text:s/>από<text:s/>αυτές<text:s/>που<text:s/>δικαιούνταν<text:s/>ο<text:s/>υπάλληλος<text:s/>πριν<text:s/>τη<text:s/>μετακίνησή<text:s/>του,<text:s/>η<text:s/>διαφορά<text:s/>διατηρείται<text:s/>ως<text:s/>προσωπική.<text:s/>Για<text:s/>τον<text:s/>υπολογισμό<text:s/>της<text:s/>νέας<text:s/>προσωπικής<text:s/>διαφοράς<text:s/>δεν<text:s/>λαμβάνονται<text:s/>υπόψη<text:s/>το<text:s/>επίδομα<text:s/>θέσης<text:s/>ευθύνης<text:s/>του<text:s/>άρθρου<text:s/>16<text:s/>του<text:s/>ν.<text:s/>4354/2015,<text:s/>η<text:s/>οικογενειακή<text:s/>παροχή,<text:s/>το<text:s/>επίδομα<text:s/>παραμεθορίου,<text:s/>το<text:s/>επίδομα<text:s/>ανθυγιεινής<text:s/>εργασίας,<text:s/>καθώς<text:s/>και<text:s/>η<text:s/>ειδική<text:s/>αμοιβή<text:s/>του<text:s/>άρθρου<text:s/>11<text:s/>σε<text:s/>ποσοστό<text:s/>είκοσι<text:s/>τοις<text:s/>εκατό<text:s/>(20%).</text:span></text:p>
      <text:p text:style-name="P132"><text:span text:style-name="T132_1">5.</text:span><text:span text:style-name="T132_2"><text:s/>Η<text:s/>προσωπική<text:s/>διαφορά<text:s/>του<text:s/>παρόντος<text:s/>συμψηφίζεται<text:s/>με<text:s/>οποιαδήποτε<text:s/>μελλοντική<text:s/>αύξηση<text:s/>των<text:s/>αποδοχών<text:s/>του<text:s/>υπαλλήλου,<text:s/>πλην<text:s/>της<text:s/>χορήγησης<text:s/>της<text:s/>οικογενειακής<text:s/>παροχής,<text:s/>του<text:s/>επιδόματος<text:s/>παραμεθορίου<text:s/>και<text:s/>του<text:s/>επιδόματος<text:s/>ανθυγιεινής<text:s/>εργασίας.<text:s/>Σε<text:s/>περίπτωση<text:s/>διαμόρφωσης<text:s/>του<text:s/>ύψους<text:s/>των<text:s/>αποδοχών<text:s/>κάτω<text:s/>του<text:s/>ορίου<text:s/>της<text:s/>παρ.<text:s/>1,<text:s/>η<text:s/>προσωπική<text:s/>διαφορά<text:s/>προσαρμόζεται<text:s/>αναλόγως.</text:span></text:p>
      <text:h text:style-name="P133" text:outline-level="6"><text:span text:style-name="T133_1">Άρθρο<text:s/>13</text:span></text:h>
      <text:h text:style-name="P134" text:outline-level="6"><text:span text:style-name="T134_1">Αποζημίωση<text:s/>για<text:s/>εργασία<text:s/>καθ’<text:s/>υπέρβαση<text:s/>του<text:s/>υποχρεωτικού<text:s/>ωραρίου<text:s/>-</text:span></text:h>
      <text:p text:style-name="P135"><text:span text:style-name="T135_1">Αποζημίωση<text:s/>για<text:s/>εργασία<text:s/>προς<text:s/>συμπλήρωση<text:s/>του<text:s/>υποχρεωτικού<text:s/>ωραρίου</text:span></text:p>
      <text:p text:style-name="P136"><text:span text:style-name="T136_1">1.</text:span><text:span text:style-name="T136_2"><text:s/>Αποζημίωση<text:s/>για<text:s/>εργασία<text:s/>καθ’<text:s/>υπέρβαση<text:s/>του<text:s/>υποχρεωτικού<text:s/>ωραρίου.</text:span></text:p>
      <text:p text:style-name="P137"><text:span text:style-name="T137_1">α.<text:s/>Η<text:s/>καθιέρωση<text:s/>με<text:s/>αποζημίωση<text:s/>εργασίας<text:s/>καθ’<text:s/>υπέρβαση<text:s/>του<text:s/>υποχρεωτικού<text:s/>ωραρίου<text:s/>των<text:s/>υπαλλήλων,<text:s/>επιτρέπεται<text:s/>μόνο<text:s/>για<text:s/>την<text:s/>αντιμετώπιση<text:s/>εποχικών,<text:s/>έκτακτων<text:s/>ή<text:s/>επειγουσών<text:s/>υπηρεσιακών<text:s/>αναγκών.</text:span></text:p>
      <text:p text:style-name="P138"><text:span text:style-name="T138_1">Η<text:s/>ανακατανομή<text:s/>των<text:s/>πιστώσεων<text:s/>του<text:s/>προϋπολογισμού<text:s/>για<text:s/>υπερωριακή<text:s/>εργασία<text:s/>και<text:s/>εργασία<text:s/>κατά<text:s/>τις<text:s/>νυχτερινές<text:s/>ώρες<text:s/>ή<text:s/>κατά<text:s/>τις<text:s/>Κυριακές<text:s/>και<text:s/>εξαιρέσιμες<text:s/>ημέρες<text:s/>είναι<text:s/>δυνατή<text:s/>με<text:s/>βάση<text:s/>τον<text:s/>ν.<text:s/>4270/2014,<text:s/>το<text:s/>π.δ.<text:s/>54/2018<text:s/>(Α΄<text:s/>103)<text:s/>και<text:s/>τις<text:s/>κατ’<text:s/>εξουσιοδότηση<text:s/>εκδοθείσες<text:s/>αποφάσεις<text:s/>του<text:s/>Υπουργού<text:s/>Οικονομικών.</text:span></text:p>
      <text:p text:style-name="P139"><text:span text:style-name="T139_1">β.<text:s/>Οι<text:s/>ώρες<text:s/>της<text:s/>απασχόλησης<text:s/>καθ’<text:s/>υπέρβαση<text:s/>του<text:s/>υποχρεωτικού<text:s/>ωραρίου<text:s/>ορίζονται<text:s/>ανά<text:s/>εξάμηνο,<text:s/>χωρίς<text:s/>να<text:s/>υπάρχει<text:s/>η<text:s/>δυνατότητα<text:s/>αυξομείωσης<text:s/>μεταξύ<text:s/>των<text:s/>δύο<text:s/>(2)<text:s/>εξαμήνων<text:s/>μέσα<text:s/>στο<text:s/>έτος,<text:s/>ως<text:s/>εξής:</text:span></text:p>
      <text:p text:style-name="P140"><text:span text:style-name="T140_1">(βα)<text:s/>Για<text:s/>απογευματινή<text:s/>υπερωριακή<text:s/>εργασία<text:s/>μέχρι<text:s/>εκατόν<text:s/>είκοσι<text:s/>(120)<text:s/>ώρες<text:s/>ανά<text:s/>υπάλληλο.</text:span></text:p>
      <text:p text:style-name="P141"><text:span text:style-name="T141_1">(ββ)<text:s/>Ο<text:s/>αριθμός<text:s/>των<text:s/>ωρών<text:s/>νυκτερινής,<text:s/>Κυριακών,<text:s/>πέραν<text:s/>του<text:s/>πενθημέρου<text:s/>και<text:s/>λοιπών<text:s/>εξαιρέσιμων<text:s/>ημερών<text:s/>εργασίας<text:s/>των<text:s/>υπαλλήλων<text:s/>της<text:s/>Α.Α.Δ.Ε.,<text:s/>καθορίζεται<text:s/>στο<text:s/>πλαίσιο<text:s/>των<text:s/>εγκεκριμένων<text:s/>σχετικών<text:s/>πιστώσεων<text:s/>σύμφωνα<text:s/>με<text:s/>την<text:s/>απόφαση<text:s/>της<text:s/>περ.<text:s/>β΄<text:s/>της<text:s/>παρ.<text:s/>4<text:s/>του<text:s/>άρθρου<text:s/>25<text:s/>μέχρι<text:s/>ενενήντα<text:s/>έξι<text:s/>(96)<text:s/>ώρες<text:s/>για<text:s/>τις<text:s/>νυκτερινές<text:s/>και<text:s/>μέχρι<text:s/>ενενήντα<text:s/>έξι<text:s/>(96)<text:s/>ώρες<text:s/>για<text:s/>τις<text:s/>Κυριακές<text:s/>και<text:s/>εξαιρέσιμες<text:s/>ημέρες<text:s/>ανά<text:s/>υπάλληλο.</text:span></text:p>
      <text:p text:style-name="P142"><text:span text:style-name="T142_1">γ.<text:s/>Η<text:s/>ωριαία<text:s/>αποζημίωση<text:s/>υπερωριακής<text:s/>εργασίας<text:s/>των<text:s/>υπαλλήλων<text:s/>που<text:s/>απασχολούνται<text:s/>σύμφωνα<text:s/>με<text:s/>την<text:s/>παρούσα<text:s/>ορίζεται<text:s/>ως<text:s/>εξής:</text:span></text:p>
      <text:p text:style-name="P143"><text:span text:style-name="T143_1">(γα)<text:s/>Για<text:s/>υπερωριακή<text:s/>εργασία<text:s/>απογευματινών<text:s/>ωρών<text:s/>και<text:s/>μέχρι<text:s/>την<text:s/>22η<text:s/>ώρα,<text:s/>ίση<text:s/>με<text:s/>το<text:s/>ωρομίσθιο.</text:span></text:p>
      <text:p text:style-name="P144"><text:span text:style-name="T144_1">(γβ)<text:s/>Η<text:s/>ωριαία<text:s/>αμοιβή<text:s/>για<text:s/>εργασία<text:s/>πέραν<text:s/>του<text:s/>πενθημέρου,<text:s/>είναι<text:s/>ίδια<text:s/>με<text:s/>αυτή<text:s/>που<text:s/>παρέχεται<text:s/>για<text:s/>υπερωριακή<text:s/>εργασία<text:s/>απογευματινών<text:s/>ωρών<text:s/>και<text:s/>μέχρι<text:s/>την<text:s/>22η<text:s/>ώρα,<text:s/>προσαυξημένη<text:s/>κατά<text:s/>είκοσι<text:s/>πέντε<text:s/>τοις<text:s/>εκατό<text:s/>(25%).</text:span></text:p>
      <text:p text:style-name="P145"><text:span text:style-name="T145_1">(γγ)<text:s/>Για<text:s/>νυκτερινή<text:s/>εργασία<text:s/>εργάσιμων<text:s/>ημερών<text:s/>που<text:s/>παρέχεται<text:s/>από<text:s/>την<text:s/>22η<text:s/>ώρα<text:s/>μέχρι<text:s/>την<text:s/>6η<text:s/>πρωινή,<text:s/>ίση<text:s/>με<text:s/>το<text:s/>ωρομίσθιο<text:s/>αυξημένο<text:s/>κατά<text:s/>τριάντα<text:s/>τοις<text:s/>εκατό<text:s/>(30%).</text:span></text:p>
      <text:p text:style-name="P146"><text:span text:style-name="T146_1">(γδ)<text:s/>Για<text:s/>εργασία<text:s/>ημερήσια<text:s/>ή<text:s/>νυκτερινή,<text:s/>που<text:s/>παρέχεται<text:s/>Κυριακές<text:s/>και<text:s/>εξαιρέσιμες<text:s/>ημέρες:</text:span></text:p>
      <text:p text:style-name="P147"><text:span text:style-name="T147_1">(i)<text:s/>Από<text:s/>την<text:s/>6η<text:s/>πρωινή<text:s/>μέχρι<text:s/>την<text:s/>22η<text:s/>ώρα,<text:s/>ίση<text:s/>με<text:s/>το<text:s/>ωρομίσθιο<text:s/>αυξημένο<text:s/>κατά<text:s/>σαράντα<text:s/>τοις<text:s/>εκατό<text:s/>(40%).</text:span></text:p>
      <text:p text:style-name="P148"><text:span text:style-name="T148_1">(ii)<text:s/>Από<text:s/>την<text:s/>22η<text:s/>ώρα<text:s/>μέχρι<text:s/>την<text:s/>6η<text:s/>πρωινή,<text:s/>ίση<text:s/>με<text:s/>το<text:s/>ωρομίσθιο<text:s/>αυξημένο<text:s/>κατά<text:s/>σαράντα<text:s/>πέντε<text:s/>τοις<text:s/>εκατό<text:s/>(45%).</text:span></text:p>
      <text:p text:style-name="P149"><text:span text:style-name="T149_1">Το<text:s/>ωρομίσθιο<text:s/>ορίζεται<text:s/>στο<text:s/>ένα<text:s/>διακοσιοστό<text:s/>ογδοηκοστό<text:s/>(1/280)<text:s/>του<text:s/>βασικού<text:s/>μισθού<text:s/>του<text:s/>μισθολογικού<text:s/>κλιμακίου<text:s/>της<text:s/>εκπαιδευτικής<text:s/>κατηγορίας<text:s/>του<text:s/>κάθε<text:s/>υπαλλήλου.</text:span></text:p>
      <text:p text:style-name="P150"><text:span text:style-name="T150_1">Ο<text:s/>υπολογισμός<text:s/>πραγματοποιείται<text:s/>με<text:s/>βάση<text:s/>το<text:s/>μισθο-<text:s/>λογικό<text:s/>κλιμάκιο<text:s/>που<text:s/>αντιστοιχεί<text:s/>στα<text:s/>έτη<text:s/>υπηρεσίας,<text:s/>σε<text:s/>συνάρτηση<text:s/>με<text:s/>τα<text:s/>τυπικά<text:s/>προσόντα.</text:span></text:p>
      <text:p text:style-name="P151"><text:span text:style-name="T151_1">2.</text:span><text:span text:style-name="T151_2"><text:s/>Αποζημίωση<text:s/>για<text:s/>εργασία<text:s/>προς<text:s/>συμπλήρωση<text:s/>του<text:s/>υποχρεωτικού<text:s/>ωραρίου.</text:span></text:p>
      <text:p text:style-name="P152"><text:span text:style-name="T152_1">α.<text:s/>Επιτρέπεται<text:s/>η<text:s/>καθιέρωση<text:s/>εργασίας<text:s/>με<text:s/>αποζημίωση<text:s/>κατά<text:s/>τις<text:s/>νυχτερινές<text:s/>ώρες<text:s/>ή<text:s/>κατά<text:s/>τις<text:s/>Κυριακές<text:s/>και<text:s/>εξαιρέσιμες<text:s/>ημέρες,<text:s/>προς<text:s/>συμπλήρωση<text:s/>της<text:s/>υποχρεωτικής<text:s/>εβδομαδιαίας,<text:s/>για<text:s/>υπαλλήλους<text:s/>που<text:s/>ανήκουν<text:s/>σε<text:s/>υπηρεσίες<text:s/>που<text:s/>λειτουργούν,<text:s/>είτε<text:s/>όλες<text:s/>τις<text:s/>ημέρες<text:s/>του<text:s/>μήνα,<text:s/>είτε<text:s/>σε<text:s/>δωδεκάωρη<text:s/>ή<text:s/>εικοσιτετράωρη<text:s/>βάση,<text:s/>με<text:s/>τη<text:s/>διαδικασία<text:s/>και<text:s/>τις<text:s/>προϋποθέσεις<text:s/>της<text:s/>περ.<text:s/>α΄<text:s/>της<text:s/>παρ.<text:s/>1<text:s/>σύμφωνα<text:s/>με<text:s/>την<text:s/>περ.<text:s/>γ΄<text:s/>της<text:s/>παρ.<text:s/>4<text:s/>του<text:s/>άρθρου<text:s/>25.</text:span></text:p>
      <text:p text:style-name="P153"><text:span text:style-name="T153_1">β.<text:s/>Η<text:s/>ωριαία<text:s/>αποζημίωση<text:s/>των<text:s/>υπαλλήλων<text:s/>που<text:s/>απασχολούνται<text:s/>σύμφωνα<text:s/>με<text:s/>την<text:s/>περ.<text:s/>α΄<text:s/>ορίζεται<text:s/>ως<text:s/>εξής:</text:span></text:p>
      <text:p text:style-name="P154"><text:span text:style-name="T154_1">(βα)<text:s/>για<text:s/>εργασία<text:s/>νυκτερινή<text:s/>εργάσιμων<text:s/>ημερών<text:s/>ίση<text:s/>με<text:s/>το<text:s/>εξήντα<text:s/>τοις<text:s/>εκατό<text:s/>(60%)<text:s/>του<text:s/>ωρομισθίου,</text:span></text:p>
      <text:p text:style-name="P155"><text:span text:style-name="T155_1">(ββ)<text:s/>για<text:s/>εργασία<text:s/>ημερήσια<text:s/>ή<text:s/>νυκτερινή,<text:s/>που<text:s/>παρέχεται<text:s/>Κυριακές<text:s/>και<text:s/>εξαιρέσιμες<text:s/>ημέρες<text:s/>ίση<text:s/>με<text:s/>το<text:s/>εβδομήντα<text:s/>πέντε<text:s/>τοις<text:s/>εκατό<text:s/>(75%)<text:s/>του<text:s/>ωρομισθίου.</text:span></text:p>
      <text:h text:style-name="P156" text:outline-level="6"><text:span text:style-name="T156_1">Άρθρο<text:s/>14</text:span></text:h>
      <text:h text:style-name="P157" text:outline-level="6"><text:span text:style-name="T157_1">Αμοιβές<text:s/>συλλογικών<text:s/>οργάνων<text:s/>και<text:s/>εκπαιδευτών</text:span></text:h>
      <text:p text:style-name="P158"><text:span text:style-name="T158_1">1.</text:span><text:span text:style-name="T158_2"><text:s/>Τα<text:s/>κάθε<text:s/>είδους<text:s/>μόνιμα<text:s/>ή<text:s/>προσωρινού<text:s/>χαρακτήρα<text:s/>συλλογικά<text:s/>όργανα,<text:s/>όπως<text:s/>επιτροπές<text:s/>και<text:s/>ομάδες<text:s/>εργασίας<text:s/>της<text:s/>Ανεξάρτητης<text:s/>Αρχής<text:s/>Δημοσίων<text:s/>Εσόδων<text:s/>(Α.Α.Δ.Ε.),<text:s/>πλην<text:s/>των<text:s/>αναφερόμενων<text:s/>στην<text:s/>παρ.<text:s/>2<text:s/>τα<text:s/>οποία<text:s/>προ-<text:s/>βλέπονται<text:s/>από<text:s/>τις<text:s/>εκάστοτε<text:s/>ισχύουσες<text:s/>διατάξεις<text:s/>ή<text:s/>συ-<text:s/>στήνονται<text:s/>και<text:s/>συγκροτούνται<text:s/>με<text:s/>διοικητικές<text:s/>πράξεις,<text:s/>λειτουργούν<text:s/>εντός<text:s/>του<text:s/>κανονικού<text:s/>ωραρίου<text:s/>εργασίας<text:s/>ή<text:s/>σε<text:s/>χρόνο<text:s/>που<text:s/>καλύπτεται<text:s/>από<text:s/>υπερωριακή<text:s/>απασχόληση<text:s/>και<text:s/>δεν<text:s/>καταβάλλεται<text:s/>αμοιβή<text:s/>ή<text:s/>αποζημίωση<text:s/>στα<text:s/>μέλη<text:s/>τους.<text:s/>Κατά<text:s/>τα<text:s/>λοιπά,<text:s/>εφαρμόζεται<text:s/>το<text:s/>άρθρο<text:s/>21<text:s/>του<text:s/>ν.<text:s/>4354/2015<text:s/>(Α΄<text:s/>176).</text:span></text:p>
      <text:p text:style-name="P159"><text:span text:style-name="T159_1">2.</text:span><text:span text:style-name="T159_2"><text:s/>Στα<text:s/>μέλη<text:s/>των<text:s/>συλλογικών<text:s/>οργάνων<text:s/>τα<text:s/>οποία<text:s/>συγκροτούνται<text:s/>με<text:s/>απόφαση<text:s/>του<text:s/>Διοικητή<text:s/>της<text:s/>Α.Α.Δ.Ε.,<text:s/>στο<text:s/>πλαίσιο<text:s/>υλοποίησης<text:s/>έργων<text:s/>και<text:s/>δράσεων<text:s/>που<text:s/>κρίνονται<text:s/>ως<text:s/>μείζονος<text:s/>σημασίας<text:s/>για<text:s/>την<text:s/>επίτευξη<text:s/>των<text:s/>στρατηγικών<text:s/>και<text:s/>επιχειρησιακών<text:s/>στόχων<text:s/>της<text:s/>Α.Α.Δ.Ε.<text:s/>και<text:s/>της<text:s/>καλύτερης<text:s/>εξυπηρέτησης<text:s/>του<text:s/>πολίτη,<text:s/>Τεχνολογίας<text:s/>Πληροφορικής<text:s/>και<text:s/>Επικοινωνιών<text:s/>(ΤΠΕ),<text:s/>αναπτυξιακού<text:s/>χαρακτήρα,<text:s/>καθώς<text:s/>και<text:s/>των<text:s/>έργων<text:s/>και<text:s/>δράσεων<text:s/>στο<text:s/>πλαίσιο<text:s/>του<text:s/>Ταμείου<text:s/>Ανάκαμψης<text:s/>και<text:s/>Ανθεκτικότητας<text:s/>(«Recovery<text:s/>and<text:s/>Resilience<text:s/>Facility»),<text:s/>δύναται,<text:s/>κατόπιν<text:s/>εισήγησης<text:s/>της<text:s/>αρμόδιας<text:s/>υπηρεσίας<text:s/>της<text:s/>Α.Α.Δ.Ε.<text:s/>και<text:s/>θετικής<text:s/>γνώμης<text:s/>του<text:s/>Γενικού<text:s/>Διευθυντή<text:s/>Οικονομικών<text:s/>Υπηρεσιών<text:s/>περί<text:s/>ύπαρξης<text:s/>των<text:s/>απαραίτητων<text:s/>πιστώσεων,<text:s/>να<text:s/>καταβάλλεται<text:s/>αποζημίωση,<text:s/>η<text:s/>οποία<text:s/>ορίζεται<text:s/>στο<text:s/>ποσό<text:s/>των<text:s/>πενήντα<text:s/>(50)<text:s/>ευρώ,<text:s/>ανά<text:s/>συνεδρίαση,<text:s/>υπό<text:s/>την<text:s/>προϋπόθεση<text:s/>ότι<text:s/>η<text:s/>υποβολή<text:s/>του<text:s/>παραδοτέου<text:s/>έργου<text:s/>του<text:s/>αμειβόμενου<text:s/>συλλογικού<text:s/>οργάνου<text:s/>πραγματοποιείται<text:s/>εντός<text:s/>των<text:s/>τεθεισών<text:s/>στην<text:s/>απόφαση<text:s/>συγκρότησης<text:s/>προθεσμιών<text:s/>και<text:s/>εφόσον<text:s/>το<text:s/>συλλογικό<text:s/>όργανο<text:s/>λειτουργεί<text:s/>εκτός<text:s/>του<text:s/>κανονικού<text:s/>ωραρίου<text:s/>εργασίας<text:s/>και<text:s/>σε<text:s/>χρόνο<text:s/>που<text:s/>δεν<text:s/>καλύπτεται<text:s/>από<text:s/>υπερωριακή<text:s/>απασχόληση.</text:span></text:p>
      <text:p text:style-name="P160"><text:span text:style-name="T160_1">Οι<text:s/>αμειβόμενες<text:s/>συνεδριάσεις<text:s/>δεν<text:s/>μπορούν<text:s/>να<text:s/>υπερβαίνουν<text:s/>τις<text:s/>τέσσερις<text:s/>(4)<text:s/>τον<text:s/>μήνα<text:s/>και<text:s/>για<text:s/>χρονικό<text:s/>διάστημα<text:s/>έως<text:s/>τεσσάρων<text:s/>(4)<text:s/>μηνών.<text:s/>Η<text:s/>διάρκεια<text:s/>των<text:s/>ανωτέρω<text:s/>συλλογικών<text:s/>οργάνων<text:s/>δύναται<text:s/>να<text:s/>παρατείνεται<text:s/>για<text:s/>διάστημα<text:s/>έως<text:s/>δύο<text:s/>(2)<text:s/>επιπλέον<text:s/>μηνών<text:s/>με<text:s/>απόφαση<text:s/>του<text:s/>Διοικητή<text:s/>της<text:s/>Α.Α.Δ.Ε.,<text:s/>κατόπιν<text:s/>εισήγησης<text:s/>της<text:s/>αρμόδιας<text:s/>υπηρεσίας<text:s/>της<text:s/>Α.Α.Δ.Ε.<text:s/>και<text:s/>θετικής<text:s/>γνώμης<text:s/>του<text:s/>Γενικού<text:s/>Διευθυντή<text:s/>Οικονομικών<text:s/>Υπηρεσιών<text:s/>περί<text:s/>ύπαρξης<text:s/>των<text:s/>απαραίτητων<text:s/>πιστώσεων.<text:s/>Δεν<text:s/>επιτρέπεται<text:s/>η<text:s/>συμμετοχή<text:s/>σε<text:s/>πλέον<text:s/>των<text:s/>δύο<text:s/>(2)<text:s/>αμειβόμενων<text:s/>συλλογικών<text:s/>οργάνων<text:s/>κατ’<text:s/>έτος.</text:span></text:p>
      <text:p text:style-name="P161"><text:span text:style-name="T161_1">3.</text:span><text:span text:style-name="T161_2"><text:s/>Το<text:s/>σύνολο<text:s/>των<text:s/>πρόσθετων<text:s/>αμοιβών<text:s/>των<text:s/>υπαλλήλων,<text:s/>σύμφωνα<text:s/>με<text:s/>τις<text:s/>διατάξεις<text:s/>του<text:s/>παρόντος,<text:s/>δεν<text:s/>μπορεί<text:s/>να<text:s/>υπερβαίνει<text:s/>το<text:s/>είκοσι<text:s/>πέντε<text:s/>τοις<text:s/>εκατό<text:s/>(25%)<text:s/>των<text:s/>συνολικών<text:s/>μηνιαίων<text:s/>αποδοχών<text:s/>της<text:s/>οργανικής<text:s/>τους<text:s/>θέσης.<text:s/>Το<text:s/>σύνολο<text:s/>των<text:s/>πρόσθετων<text:s/>αμοιβών<text:s/>υπολογίζεται<text:s/>κατά<text:s/>τον<text:s/>μήνα<text:s/>πραγματοποίησης<text:s/>της<text:s/>αντίστοιχης<text:s/>εργασίας.</text:span></text:p>
      <text:h text:style-name="P162" text:outline-level="6"><text:span text:style-name="T162_1">Άρθρο<text:s/>15</text:span></text:h>
      <text:h text:style-name="P163" text:outline-level="6"><text:span text:style-name="T163_1">Βραβείο<text:s/>Επίτευξης<text:s/>Στόχων</text:span></text:h>
      <text:p text:style-name="P164"><text:span text:style-name="T164_1">1.</text:span><text:span text:style-name="T164_2"><text:s/>Για<text:s/>τους<text:s/>σκοπούς<text:s/>της<text:s/>εφαρμογής<text:s/>της<text:s/>παρ.<text:s/>4<text:s/>του<text:s/>άρθρου<text:s/>23<text:s/>και<text:s/>της<text:s/>παρ.<text:s/>2<text:s/>του<text:s/>άρθρου<text:s/>29<text:s/>του<text:s/>ν.<text:s/>4389/2016<text:s/>(Α΄<text:s/>94),<text:s/>η<text:s/>καταβολή<text:s/>των<text:s/>βραβείων<text:s/>και<text:s/>της<text:s/>επιπλέον<text:s/>αμοιβής,<text:s/>αντίστοιχα,<text:s/>στους<text:s/>υπαλλήλους<text:s/>της<text:s/>Ανεξάρτητης<text:s/>Αρχής<text:s/>Δημοσίων<text:s/>Εσόδων<text:s/>(Α.Α.Δ.Ε.),<text:s/>(εφεξής<text:s/>«Βραβείο<text:s/>Επίτευξης<text:s/>Στόχων»),<text:s/>γίνεται<text:s/>υπό<text:s/>τους<text:s/>όρους<text:s/>και<text:s/>τις<text:s/>προϋποθέσεις<text:s/>του<text:s/>παρόντος<text:s/>και<text:s/>εφόσον<text:s/>ο<text:s/>βαθμός<text:s/>επίτευξης<text:s/>των<text:s/>τεθέντων<text:s/>στόχων<text:s/>των<text:s/>οργανικών<text:s/>μονάδων<text:s/>ή<text:s/>των<text:s/>υπαλλήλων,<text:s/>αντίστοιχα,<text:s/>είναι<text:s/>ίσος<text:s/>ή<text:s/>μεγαλύτερος<text:s/>συνολικά<text:s/>του<text:s/>ενενήντα<text:s/>πέντε<text:s/>τοις<text:s/>εκατό<text:s/>(95%)<text:s/>ή<text:s/>συνιστά<text:s/>λόγο<text:s/>ειδικής<text:s/>βράβευσης<text:s/>σύμφωνα<text:s/>με<text:s/>αποφάσεις<text:s/>του<text:s/>Διοικητή<text:s/>της<text:s/>Α.Α.Δ.Ε.<text:s/>που<text:s/>εκδίδονται<text:s/>κατ’<text:s/>εξουσιοδότηση<text:s/>της<text:s/>παρ.<text:s/>4<text:s/>του<text:s/>άρθρου<text:s/>23<text:s/>του<text:s/>ν.<text:s/>4389/2016.</text:span></text:p>
      <text:p text:style-name="P165"><text:span text:style-name="T165_1">2.</text:span><text:span text:style-name="T165_2"><text:s/>Το<text:s/>Βραβείο<text:s/>Επίτευξης<text:s/>Στόχων<text:s/>καταβάλλεται<text:s/>στον<text:s/>υπάλληλο<text:s/>με<text:s/>την<text:s/>προϋπόθεση<text:s/>της<text:s/>συμμετοχής<text:s/>του<text:s/>στη<text:s/>διαδικασία<text:s/>ετήσιας<text:s/>αξιολόγησης,<text:s/>σύμφωνα<text:s/>με<text:s/>τις<text:s/>σχετικές<text:s/>περί<text:s/>αξιολόγησης<text:s/>των<text:s/>υπαλλήλων<text:s/>νομοθετικές<text:s/>και<text:s/>κανονιστικές<text:s/>διατάξεις.</text:span></text:p>
      <text:p text:style-name="P166"><text:span text:style-name="T166_1">Το<text:s/>Βραβείο<text:s/>Επίτευξης<text:s/>Στόχων<text:s/>δύναται<text:s/>να<text:s/>καταβάλλεται<text:s/>ετησίως<text:s/>και<text:s/>ορίζεται<text:s/>κατ’<text:s/>ανώτατο<text:s/>όριο<text:s/>για<text:s/>κάθε<text:s/>βαθμό<text:s/>ευθύνης<text:s/>ως<text:s/>εξής:</text:span></text:p>
      <text:p text:style-name="P167"><text:span text:style-name="T167_1">α.<text:s/>Στον<text:s/>Προϊστάμενο<text:s/>Γενικής<text:s/>Διεύθυνσης,<text:s/>κατ’<text:s/>ανώτατο<text:s/>όριο,<text:s/>η<text:s/>ειδική<text:s/>αμοιβή<text:s/>του<text:s/>Βαθμού<text:s/>Θέσης<text:s/>Εργασίας<text:s/>(Β.Θ.Ε.)<text:s/>του,<text:s/>πολλαπλασιαζόμενη<text:s/>με<text:s/>συντελεστή<text:s/>0,90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-<text:s/>λαπλασιαζόμενη<text:s/>με<text:s/>συντελεστή<text:s/>0,93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ζόμενη<text:s/>με<text:s/>συντελεστή<text:s/>1,00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p text:style-name="P168"><text:span text:style-name="T168_1">β.<text:s/>Στον<text:s/>Προϊστάμενο<text:s/>Διεύθυνσης<text:s/>κατ’<text:s/>ανώτατο<text:s/>όριο<text:s/>η<text:s/>ειδική<text:s/>αμοιβή<text:s/>του<text:s/>Β.Θ.Ε.<text:s/>του,<text:s/>πολλαπλασιαζόμενη<text:s/>με<text:s/>συντελεστή<text:s/>0,86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λαπλασιαζόμενη<text:s/>με<text:s/>συντελεστή<text:s/>0,89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ζόμενη<text:s/>με<text:s/>συντελεστή<text:s/>0,95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p text:style-name="P169"><text:span text:style-name="T169_1">γ.<text:s/>Στον<text:s/>Προϊστάμενο<text:s/>Υποδιεύθυνσης<text:s/>κατ’<text:s/>ανώτατο<text:s/>όριο<text:s/>η<text:s/>ειδική<text:s/>αμοιβή<text:s/>του<text:s/>Β.Θ.Ε.<text:s/>του,<text:s/>πολλαπλασιαζόμενη<text:s/>με<text:s/>συντελεστή<text:s/>0,84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λαπλασιαζόμενη<text:s/>με<text:s/>συντελεστή<text:s/>0,87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ζόμενη<text:s/>με<text:s/>συντελεστή<text:s/>0,93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p text:style-name="P170"><text:span text:style-name="T170_1">δ.<text:s/>Στον<text:s/>Προϊστάμενο<text:s/>Τμήματος<text:s/>κατ’<text:s/>ανώτατο<text:s/>όριο<text:s/>η<text:s/>ειδική<text:s/>αμοιβή<text:s/>του<text:s/>Β.Θ.Ε.<text:s/>του,<text:s/>πολλαπλασιαζόμενη<text:s/>με<text:s/>συντελεστή<text:s/>0,82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λαπλασιαζόμενη<text:s/>με<text:s/>συντελεστή<text:s/>0,85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ζόμενη<text:s/>με<text:s/>συντελεστή<text:s/>0,91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p text:style-name="P171"><text:span text:style-name="T171_1">ε.<text:s/>Στους<text:s/>υπαλλήλους,<text:s/>κατ’<text:s/>ανώτατο<text:s/>όριο<text:s/>η<text:s/>ειδική<text:s/>αμοιβή<text:s/>του<text:s/>Β.Θ.Ε.<text:s/>τους,<text:s/>πολλαπλασιαζόμενη<text:s/>με<text:s/>συντελεστή<text:s/>0,80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λαπλασιαζόμενη<text:s/>με<text:s/>συντελεστή<text:s/>0,83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-<text:s/>ζόμενη<text:s/>με<text:s/>συντελεστή<text:s/>0,89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h text:style-name="P172" text:outline-level="6"><text:span text:style-name="T172_1">Άρθρο<text:s/>16</text:span></text:h>
      <text:h text:style-name="P173" text:outline-level="6"><text:span text:style-name="T173_1">Ανώτατο<text:s/>όριο<text:s/>αποδοχών</text:span></text:h>
      <text:p text:style-name="P174"><text:span text:style-name="T174_1">Οι<text:s/>πάσης<text:s/>φύσεως<text:s/>αποδοχές,<text:s/>πρόσθετες<text:s/>αμοιβές,<text:s/>απολαβές<text:s/>και<text:s/>σύνταξη,<text:s/>που<text:s/>καταβάλλονται<text:s/>στους<text:s/>υπαλλήλους<text:s/>του<text:s/>άρθρου<text:s/>1,<text:s/>δεν<text:s/>πρέπει<text:s/>να<text:s/>υπερβαίνουν<text:s/>τις<text:s/>εκάστοτε<text:s/>αποδοχές<text:s/>Γενικού<text:s/>Γραμματέα<text:s/>Υπουργείου.<text:s/>Στο<text:s/>ανωτέρω<text:s/>όριο<text:s/>δεν<text:s/>συνυπολογίζεται<text:s/>το<text:s/>επίδομα<text:s/>υπηρεσίας<text:s/>στην<text:s/>αλλοδαπή.</text:span></text:p>
      <text:h text:style-name="P175" text:outline-level="6"><text:span text:style-name="T175_1">Άρθρο<text:s/>17</text:span></text:h>
      <text:h text:style-name="P176" text:outline-level="6"><text:span text:style-name="T176_1">Έλεγχος<text:s/>μισθοδοσίας</text:span></text:h>
      <text:p text:style-name="P177"><text:span text:style-name="T177_1">Η<text:s/>ευθύνη<text:s/>για<text:s/>την<text:s/>ορθή<text:s/>και<text:s/>ομοιόμορφη<text:s/>εφαρμογή<text:s/>του<text:s/>παρόντος<text:s/>ανήκει<text:s/>στους<text:s/>εκκαθαριστές<text:s/>αποδοχών<text:s/>των<text:s/>υπαλλήλων.</text:span></text:p>
      <text:h text:style-name="P178" text:outline-level="6"><text:span text:style-name="T178_1">Άρθρο<text:s/>18</text:span></text:h>
      <text:h text:style-name="P179" text:outline-level="6"><text:span text:style-name="T179_1">Επιστροφή<text:s/>αχρεωστήτως<text:s/>καταβληθέντων</text:span></text:h>
      <text:p text:style-name="P180"><text:span text:style-name="T180_1">1.</text:span><text:span text:style-name="T180_2"><text:s/>Οφειλές<text:s/>υπαλλήλων<text:s/>της<text:s/>Ανεξάρτητης<text:s/>Αρχής<text:s/>Δημοσίων<text:s/>Εσόδων<text:s/>(Α.Α.Δ.Ε.),<text:s/>από<text:s/>αχρεωστήτως<text:s/>καταβληθεί-<text:s/>σες<text:s/>αποδοχές<text:s/>ή<text:s/>αποζημιώσεις<text:s/>εν<text:s/>γένει,<text:s/>δύναται<text:s/>να<text:s/>επιστρέφονται<text:s/>εφάπαξ<text:s/>χωρίς<text:s/>προσαυξήσεις,<text:s/>σύμφωνα<text:s/>με<text:s/>τα<text:s/>οριζόμενα<text:s/>στο<text:s/>άρθρο<text:s/>123<text:s/>του<text:s/>ν.<text:s/>4270/<text:s/>2014<text:s/>(Α΄<text:s/>143).</text:span></text:p>
      <text:p text:style-name="P181"><text:span text:style-name="T181_1">2.</text:span><text:span text:style-name="T181_2"><text:s/>Η<text:s/>επιστροφή<text:s/>του<text:s/>καθαρού<text:s/>ποσού,<text:s/>συν<text:s/>την<text:s/>αναλογία<text:s/>του<text:s/>φόρου,<text:s/>που<text:s/>έλαβε<text:s/>ο<text:s/>υπάλληλος,<text:s/>δύναται<text:s/>να<text:s/>γίνεται<text:s/>και<text:s/>με<text:s/>παρακράτηση<text:s/>του<text:s/>ενός<text:s/>δέκατου<text:s/>(1/10)<text:s/>των<text:s/>καθαρών<text:s/>μηνιαίων<text:s/>αποδοχών<text:s/>του<text:s/>ή<text:s/>της<text:s/>σύνταξής<text:s/>του,<text:s/>εφόσον<text:s/>αυτός<text:s/>καταστεί<text:s/>συνταξιούχος.</text:span></text:p>
      <text:p text:style-name="P182"><text:span text:style-name="T182_1">3.</text:span><text:span text:style-name="T182_2"><text:s/>Σε<text:s/>περίπτωση<text:s/>άρνησης<text:s/>επιστροφής<text:s/>των<text:s/>αχρεωστή-<text:s/>τως<text:s/>καταβληθέντων<text:s/>ποσών<text:s/>της<text:s/>παρ.<text:s/>1,<text:s/>αυτά<text:s/>καταλογίζονται<text:s/>σύμφωνα<text:s/>με<text:s/>τον<text:s/>ν.<text:s/>4270/2014.</text:span></text:p>
      <text:p text:style-name="P183"><text:span text:style-name="T183_1">4.</text:span><text:span text:style-name="T183_2"><text:s/>Έφεση<text:s/>κατά<text:s/>των<text:s/>σχετικών<text:s/>πράξεων<text:s/>καταλογισμού<text:s/>ασκείται<text:s/>σύμφωνα<text:s/>με<text:s/>το<text:s/>άρθρο<text:s/>80<text:s/>του<text:s/>ν.<text:s/>4129/2013<text:s/>(Α΄<text:s/>52).<text:s/>Στις<text:s/>περιπτώσεις<text:s/>υπαλλήλων<text:s/>που<text:s/>δεν<text:s/>υπάγονται<text:s/>στις<text:s/>ανωτέρω<text:s/>διατάξεις,<text:s/>η<text:s/>έφεση<text:s/>ασκείται<text:s/>ενώπιον<text:s/>των<text:s/>αρμόδιων<text:s/>δικαστηρίων.</text:span></text:p>
      <text:h text:style-name="P184" text:outline-level="6"><text:span text:style-name="T184_1">Άρθρο<text:s/>19</text:span></text:h>
      <text:h text:style-name="P185" text:outline-level="6"><text:span text:style-name="T185_1">Γενικές<text:s/>ρυθμίσεις<text:s/>για<text:s/>θέματα<text:s/>αποδοχών</text:span></text:h>
      <text:p text:style-name="P186"><text:span text:style-name="T186_1">1.</text:span><text:span text:style-name="T186_2"><text:s/>Η<text:s/>αξίωση<text:s/>του<text:s/>υπαλλήλου<text:s/>για<text:s/>αποδοχές<text:s/>αρχίζει<text:s/>από<text:s/>την<text:s/>ανάληψη<text:s/>υπηρεσίας<text:s/>και<text:s/>παύει<text:s/>με<text:s/>τη<text:s/>λύση<text:s/>της<text:s/>υπαλληλικής<text:s/>του<text:s/>σχέσης.<text:s/>Δεν<text:s/>καταβάλλονται<text:s/>αποδοχές,<text:s/>όταν<text:s/>ο<text:s/>υπάλληλος<text:s/>από<text:s/>υπαιτιότητά<text:s/>του<text:s/>δεν<text:s/>παρέσχε<text:s/>υπηρεσία<text:s/>καθόλου<text:s/>ή<text:s/>εν<text:s/>μέρει.</text:span></text:p>
      <text:p text:style-name="P187"><text:span text:style-name="T187_1">Για<text:s/>τον<text:s/>υπολογισμό<text:s/>των<text:s/>αποδοχών<text:s/>ο<text:s/>μήνας<text:s/>λογίζεται<text:s/>για<text:s/>τριάντα<text:s/>(30)<text:s/>ημέρες.<text:s/>Στις<text:s/>περιπτώσεις<text:s/>αποχής<text:s/>του<text:s/>υπαλλήλου<text:s/>από<text:s/>τα<text:s/>καθήκοντά<text:s/>του,<text:s/>λόγω<text:s/>απεργίας,<text:s/>ο<text:s/>μήνας<text:s/>λογίζεται<text:s/>για<text:s/>είκοσι<text:s/>πέντε<text:s/>(25)<text:s/>ημέρες.<text:s/>Σε<text:s/>περίπτωση<text:s/>απεργίας,<text:s/>στην<text:s/>έννοια<text:s/>της<text:s/>οποίας<text:s/>υπάγονται<text:s/>και<text:s/>οι<text:s/>στάσεις<text:s/>εργασίας,<text:s/>γίνεται<text:s/>περικοπή<text:s/>των<text:s/>μεικτών<text:s/>μηνιαίων<text:s/>αποδοχών,<text:s/>συμπεριλαμβανομένων<text:s/>και<text:s/>των<text:s/>κρατήσεων,<text:s/>εργοδότη<text:s/>και<text:s/>εργαζόμενου,<text:s/>για<text:s/>κύρια<text:s/>και<text:s/>επικουρική<text:s/>σύνταξη,<text:s/>αν<text:s/>η<text:s/>ημέρα<text:s/>απεργίας<text:s/>αναγνωρίζεται<text:s/>ως<text:s/>συντάξιμη.</text:span></text:p>
      <text:p text:style-name="P188"><text:span text:style-name="T188_1">3.</text:span><text:span text:style-name="T188_2"><text:s/>Ο<text:s/>υπάλληλος<text:s/>κατά<text:s/>τη<text:s/>διάρκεια<text:s/>θέσης<text:s/>σε<text:s/>διαθεσιμότητα<text:s/>δικαιούται<text:s/>τα<text:s/>τρία<text:s/>τέταρτα<text:s/>(3/4)<text:s/>των<text:s/>αποδοχών<text:s/>του,<text:s/>πλην<text:s/>αυτών<text:s/>που<text:s/>συνδέονται<text:s/>με<text:s/>την<text:s/>ενεργό<text:s/>άσκηση<text:s/>των<text:s/>καθηκόντων<text:s/>του<text:s/>και<text:s/>της<text:s/>ειδικής<text:s/>αμοιβής<text:s/>του<text:s/>άρθρου<text:s/>11.<text:s/>Ο<text:s/>χρόνος<text:s/>διαθεσιμότητας<text:s/>δεν<text:s/>λαμβάνεται<text:s/>υπόψη<text:s/>για<text:s/>μισθολογική<text:s/>εξέλιξη.</text:span></text:p>
      <text:p text:style-name="P189"><text:span text:style-name="T189_1">4.</text:span><text:span text:style-name="T189_2"><text:s/>Ο<text:s/>υπάλληλος<text:s/>που<text:s/>τελεί<text:s/>σε<text:s/>κατάσταση<text:s/>αργίας<text:s/>δικαιούται<text:s/>το<text:s/>ήμισυ<text:s/>των<text:s/>αποδοχών<text:s/>του,<text:s/>πλην<text:s/>αυτών<text:s/>που<text:s/>συνδέονται<text:s/>με<text:s/>την<text:s/>ενεργό<text:s/>άσκηση<text:s/>των<text:s/>καθηκόντων<text:s/>του<text:s/>και<text:s/>της<text:s/>ειδικής<text:s/>αμοιβής<text:s/>του<text:s/>άρθρου<text:s/>11.<text:s/>Ο<text:s/>χρόνος<text:s/>αργίας<text:s/>δεν<text:s/>λαμβάνεται<text:s/>υπόψη<text:s/>για<text:s/>μισθολογική<text:s/>εξέλιξη.<text:s/>Ειδικές<text:s/>διατάξεις<text:s/>παραμένουν<text:s/>σε<text:s/>ισχύ.<text:s/>Αν<text:s/>επιβληθεί<text:s/>η<text:s/>ποινή<text:s/>της<text:s/>οριστικής<text:s/>παύσης,<text:s/>οι<text:s/>αποδοχές<text:s/>που<text:s/>καταβλήθηκαν<text:s/>σε<text:s/>αυτόν<text:s/>κατά<text:s/>το<text:s/>διάστημα<text:s/>της<text:s/>αργίας<text:s/>αναζητούνται<text:s/>ως<text:s/>αχρεωστήτως<text:s/>καταβληθείσες.</text:span></text:p>
      <text:p text:style-name="P190"><text:span text:style-name="T190_1">5.</text:span><text:span text:style-name="T190_2"><text:s/>Υπάλληλος,<text:s/>ο<text:s/>οποίος<text:s/>επανέρχεται<text:s/>από<text:s/>την<text:s/>κατάσταση<text:s/>της<text:s/>διαθεσιμότητας<text:s/>ή<text:s/>της<text:s/>αργίας<text:s/>ή<text:s/>λόγω<text:s/>πλάνης<text:s/>σχετικά<text:s/>με<text:s/>το<text:s/>συνταξιοδοτικό<text:s/>του<text:s/>δικαίωμα<text:s/>στα<text:s/>καθή-<text:s/>κοντά<text:s/>του<text:s/>δικαιούται<text:s/>πλήρεις<text:s/>αποδοχές<text:s/>από<text:s/>την<text:s/>εκ<text:s/>νέου<text:s/>ημερομηνία<text:s/>ανάληψης<text:s/>των<text:s/>καθηκόντων<text:s/>του.<text:s/>Αν<text:s/>από<text:s/>οικείες<text:s/>διατάξεις<text:s/>προβλέπεται<text:s/>επιστροφή<text:s/>αποδοχών<text:s/>για<text:s/>την<text:s/>περίοδο<text:s/>που<text:s/>ο<text:s/>υπάλληλος<text:s/>είχε<text:s/>τεθεί<text:s/>σε<text:s/>αργία,<text:s/>αυτή<text:s/>δεν<text:s/>δύναται<text:s/>να<text:s/>περιλαμβάνει<text:s/>αποδοχές<text:s/>που<text:s/>συνδέονται<text:s/>με<text:s/>την<text:s/>ενεργό<text:s/>άσκηση<text:s/>των<text:s/>καθηκόντων<text:s/>του<text:s/>και<text:s/>την<text:s/>ειδική<text:s/>αμοιβή<text:s/>του<text:s/>άρθρου<text:s/>11.</text:span></text:p>
      <text:p text:style-name="P191"><text:span text:style-name="T191_1">6.</text:span><text:span text:style-name="T191_2"><text:s/>Αν<text:s/>ο<text:s/>υπάλληλος<text:s/>επιστρέφει<text:s/>στα<text:s/>καθήκοντά<text:s/>του<text:s/>μετά<text:s/>από<text:s/>τη<text:s/>θέση<text:s/>του<text:s/>σε<text:s/>διαθεσιμότητα<text:s/>με<text:s/>υπαιτιότητα<text:s/>της<text:s/>υπηρεσίας,<text:s/>για<text:s/>το<text:s/>διάστημα<text:s/>αυτό<text:s/>καταβάλλεται<text:s/>το<text:s/>σύνολο<text:s/>των<text:s/>αποδοχών<text:s/>του.</text:span></text:p>
      <text:p text:style-name="P192"><text:span text:style-name="T192_1">7.</text:span><text:span text:style-name="T192_2"><text:s/>Αν<text:s/>επιβληθεί<text:s/>η<text:s/>πειθαρχική<text:s/>ποινή<text:s/>του<text:s/>προστίμου,<text:s/>αυτό<text:s/>υπολογίζεται<text:s/>επί<text:s/>των<text:s/>συνολικών<text:s/>μηνιαίων<text:s/>αποδοχών<text:s/>του<text:s/>υπαλλήλου,<text:s/>αφαιρουμένων<text:s/>των<text:s/>προβλεπόμε-<text:s/>νων<text:s/>κρατήσεων.</text:span></text:p>
      <text:p text:style-name="P193"><text:span text:style-name="T193_1">8.</text:span><text:span text:style-name="T193_2"><text:s/>Υπάλληλοι<text:s/>μερικής<text:s/>απασχόλησης<text:s/>ή<text:s/>εργαζόμενοι<text:s/>ως<text:s/>ωρομίσθιοι<text:s/>λαμβάνουν<text:s/>αναλογία<text:s/>των<text:s/>αποδοχών<text:s/>αντίστοιχου<text:s/>υπαλλήλου<text:s/>πλήρους<text:s/>απασχόλησης.</text:span></text:p>
      <text:p text:style-name="P194"><text:span text:style-name="T194_1">9.</text:span><text:span text:style-name="T194_2"><text:s/>Υπάλληλοι,<text:s/>οι<text:s/>οποίοι<text:s/>μετατάσσονται,<text:s/>αποσπώνται<text:s/>ή<text:s/>παρέχουν<text:s/>τις<text:s/>υπηρεσίες<text:s/>τους<text:s/>με<text:s/>οποιονδήποτε<text:s/>τρόπο<text:s/>σε<text:s/>υπηρεσίες<text:s/>εκτός<text:s/>της<text:s/>Α.Α.Δ.Ε.:</text:span></text:p>
      <text:p text:style-name="P195"><text:span text:style-name="T195_1">α)</text:span><text:span text:style-name="T195_2"><text:tab/></text:span><text:span text:style-name="T195_3">δεν<text:s/>λαμβάνουν<text:s/>την<text:s/>ειδική<text:s/>αμοιβή<text:s/>του<text:s/>άρθρου<text:s/>11,<text:s/>εκτός<text:s/>αν<text:s/>ορίζεται<text:s/>διαφορετικά<text:s/>σε<text:s/>επιμέρους<text:s/>διατάξεις<text:s/>του<text:s/>παρόντος<text:s/>και</text:span></text:p>
      <text:p text:style-name="P196"><text:span text:style-name="T196_1">β)</text:span><text:span text:style-name="T196_2"><text:tab/></text:span><text:span text:style-name="T196_3">διατηρούν<text:s/>τυχόν<text:s/>προσωπική<text:s/>διαφορά<text:s/>που<text:s/>λάμβα-<text:s/>ναν<text:s/>στις<text:s/>αποδοχές<text:s/>τους,<text:s/>η<text:s/>οποία<text:s/>προσαρμόζεται<text:s/>ανα-<text:s/>λόγως,<text:s/>προκειμένου<text:s/>ο<text:s/>υπάλληλος<text:s/>να<text:s/>μη<text:s/>λάβει,<text:s/>με<text:s/>την<text:s/>επιφύλαξη<text:s/>της<text:s/>παρ.<text:s/>3<text:s/>του<text:s/>άρθρου<text:s/>12,<text:s/>συνολικές<text:s/>μηνιαίες<text:s/>αποδοχές<text:s/>χαμηλότερες<text:s/>από<text:s/>αυτές<text:s/>που<text:s/>δικαιούταν<text:s/>την<text:s/>προηγούμενη<text:s/>ημέρα<text:s/>από<text:s/>την<text:s/>έναρξη<text:s/>ισχύος<text:s/>των<text:s/>διατάξεων<text:s/>του<text:s/>παρόντος.</text:span></text:p>
      <text:p text:style-name="P197"><text:span text:style-name="T197_1">10.</text:span><text:span text:style-name="T197_2"><text:s/>Υπάλληλοι,<text:s/>οι<text:s/>οποίοι:</text:span></text:p>
      <text:p text:style-name="P198"><text:span text:style-name="T198_1">α)</text:span><text:span text:style-name="T198_2"><text:tab/></text:span><text:span text:style-name="T198_3">λαμβάνουν<text:s/>άδεια<text:s/>άνευ<text:s/>αποδοχών<text:s/>και<text:s/>ο<text:s/>χρόνος<text:s/>της<text:s/>αδείας<text:s/>τους<text:s/>δεν<text:s/>λογίζεται<text:s/>ως<text:s/>πραγματική<text:s/>δημόσια<text:s/>υπηρεσία,<text:s/>δεν<text:s/>λαμβάνουν<text:s/>αποδοχές<text:s/>για<text:s/>όσο<text:s/>χρόνο<text:s/>διαρκεί<text:s/>η<text:s/>άδεια,</text:span></text:p>
      <text:p text:style-name="P199"><text:span text:style-name="T199_1">β)</text:span><text:span text:style-name="T199_2"><text:tab/></text:span><text:span text:style-name="T199_3">λαμβάνουν<text:s/>άδεια<text:s/>άνευ<text:s/>αποδοχών<text:s/>και<text:s/>ο<text:s/>χρόνος<text:s/>της<text:s/>αδείας<text:s/>τους<text:s/>λογίζεται<text:s/>ως<text:s/>πραγματική<text:s/>δημόσια<text:s/>υπηρεσία,<text:s/>δεν<text:s/>λαμβάνουν<text:s/>αποδοχές<text:s/>για<text:s/>όσο<text:s/>χρόνο<text:s/>διαρκεί<text:s/>η<text:s/>άδεια<text:s/>και,<text:s/>προκειμένου<text:s/>ο<text:s/>χρόνος<text:s/>της<text:s/>άδειας<text:s/>να<text:s/>αναγνωριστεί<text:s/>ως<text:s/>συντάξιμος,<text:s/>ισχύουν<text:s/>οι<text:s/>διατάξεις<text:s/>του<text:s/>Κώδικα<text:s/>Πολιτικών<text:s/>και<text:s/>Στρατιωτικών<text:s/>Συντάξεων<text:s/>(π.δ.<text:s/>169/2007,<text:s/>Α΄<text:s/>210),<text:s/>γ)<text:s/>δεν<text:s/>παρέχουν<text:s/>υπηρεσία<text:s/>στην<text:s/>Α.Α.Δ.Ε.,<text:s/>για<text:s/>λόγους<text:s/>που<text:s/>σχετίζονται<text:s/>με<text:s/>την<text:s/>χορήγηση<text:s/>των<text:s/>προβλεπόμενων<text:s/>στον<text:s/>Υπαλληλικό<text:s/>Κώδικα<text:s/>(ν.<text:s/>3528/2007,<text:s/>Α΄<text:s/>26)<text:s/>αδειών<text:s/>με<text:s/>αποδοχές,<text:s/>όπως<text:s/>ενδεικτικά,<text:s/>κανονικών,<text:s/>ειδικών,<text:s/>αναρ-<text:s/>ρωτικών,<text:s/>μητρότητας,<text:s/>ανατροφής<text:s/>τέκνου,<text:s/>υπηρεσιακής<text:s/>εκπαίδευσης,<text:s/>για<text:s/>επιστημονικούς<text:s/>και<text:s/>επιμορφωτικούς<text:s/>λόγους<text:s/>και<text:s/>εξετάσεων,<text:s/>λαμβάνουν<text:s/>κανονικά<text:s/>κατά<text:s/>τη<text:s/>διάρκεια<text:s/>της<text:s/>απουσίας<text:s/>τους<text:s/>την<text:s/>ειδική<text:s/>αμοιβή<text:s/>του<text:s/>άρθρου<text:s/>11.</text:span></text:p>
      <text:p text:style-name="P200"><text:span text:style-name="T200_1">11.</text:span><text:span text:style-name="T200_2"><text:s/>Υπάλληλοι,<text:s/>οι<text:s/>οποίοι<text:s/>αποσπώνται<text:s/>εκτός<text:s/>Α.Α.Δ.Ε.,<text:s/>σύμφωνα<text:s/>με<text:s/>τα<text:s/>άρθρα<text:s/>29<text:s/>και<text:s/>46<text:s/>του<text:s/>ν.<text:s/>4622/2019<text:s/>(Α΄<text:s/>133),<text:s/>ή<text:s/>σε<text:s/>γραφεία<text:s/>βουλευτών<text:s/>ή<text:s/>πολιτικών<text:s/>κομμάτων,<text:s/>λαμβάνουν<text:s/>με<text:s/>δήλωσή<text:s/>τους<text:s/>είτε<text:s/>το<text:s/>σύνολο<text:s/>των<text:s/>αποδοχών<text:s/>και<text:s/>επιδομάτων<text:s/>του<text:s/>Κεφαλαίου<text:s/>Α΄<text:s/>που<text:s/>αντιστοιχούν<text:s/>στην<text:s/>οργανική<text:s/>τους<text:s/>θέση<text:s/>στην<text:s/>Α.Α.Δ.Ε.,<text:s/>με<text:s/>τις<text:s/>προϋποθέσεις<text:s/>χορήγησής<text:s/>τους,<text:s/>είτε<text:s/>τις<text:s/>αποδοχές<text:s/>του<text:s/>φορέα<text:s/>απόσπασης.<text:s/>Για<text:s/>την<text:s/>εφαρμογή<text:s/>του<text:s/>άρθρου<text:s/>11<text:s/>εφαρμόζονται<text:s/>ανάλογα<text:s/>η<text:s/>παρ.<text:s/>4<text:s/>του<text:s/>ίδιου<text:s/>άρθρου<text:s/>και<text:s/>οι<text:s/>παρ.<text:s/>1,<text:s/>2<text:s/>και<text:s/>3<text:s/>του<text:s/>άρθρου<text:s/>12<text:s/>του<text:s/>παρόντος.</text:span></text:p>
      <text:p text:style-name="P201"><text:span text:style-name="T201_1">Η<text:s/>μισθοδοσία<text:s/>των<text:s/>υπαλλήλων<text:s/>της<text:s/>παρούσας<text:s/>βαρύνει<text:s/>τον<text:s/>τακτικό<text:s/>προϋπολογισμό<text:s/>του<text:s/>φορέα<text:s/>του<text:s/>οποίου<text:s/>τις<text:s/>αποδοχές<text:s/>επιλέγουν<text:s/>να<text:s/>λαμβάνουν<text:s/>οι<text:s/>υπάλληλοι<text:s/>ή<text:s/>τον<text:s/>τακτικό<text:s/>προϋπολογισμό<text:s/>της<text:s/>Α.Α.Δ.Ε.<text:s/>κατά<text:s/>περίπτωση.<text:s/>Στην<text:s/>περίπτωση<text:s/>που<text:s/>οι<text:s/>υπάλληλοι<text:s/>αυτοί<text:s/>επιλέγουν<text:s/>να<text:s/>μισθοδοτούνται<text:s/>από<text:s/>την<text:s/>Α.Α.Δ.Ε.,<text:s/>ο<text:s/>φορέας<text:s/>υποδοχής<text:s/>οφείλει<text:s/>να<text:s/>καταβάλλει<text:s/>τυχόν<text:s/>επιδόματα<text:s/>και<text:s/>αποζημιώσεις,<text:s/>τα<text:s/>οποία<text:s/>προβλέπονται<text:s/>από<text:s/>τις<text:s/>κείμενες<text:s/>διατάξεις<text:s/>και<text:s/>συναρτώνται<text:s/>με<text:s/>την<text:s/>άσκηση<text:s/>των<text:s/>καθηκόντων<text:s/>τους.</text:span></text:p>
      <text:p text:style-name="P202"><text:span text:style-name="T202_1">12.</text:span><text:span text:style-name="T202_2"><text:s/>Υπάλληλοι<text:s/>της<text:s/>Α.Α.Δ.Ε.,<text:s/>οι<text:s/>οποίοι<text:s/>αποσπώνται<text:s/>σε<text:s/>θέσεις<text:s/>μετακλητών<text:s/>υπαλλήλων<text:s/>ή<text:s/>συνεργατών<text:s/>στις<text:s/>Αποκεντρωμένες<text:s/>Διοικήσεις,<text:s/>καθώς<text:s/>και<text:s/>στους<text:s/>Ο.Τ.Α.<text:s/>πρώτου<text:s/>και<text:s/>δεύτερου<text:s/>βαθμού<text:s/>ή<text:s/>οι<text:s/>οποίοι<text:s/>αποκτούν<text:s/>την<text:s/>ιδιότητα<text:s/>αιρετών<text:s/>Ο.Τ.Α.<text:s/>ή<text:s/>διορίζονται<text:s/>ή<text:s/>αναλαμβάνουν<text:s/>θέση<text:s/>σε<text:s/>νομικά<text:s/>πρόσωπα<text:s/>δημοσίου<text:s/>ή<text:s/>ιδιωτικού<text:s/>δικαίου,<text:s/>ως<text:s/>διοικητές,<text:s/>αναπληρωτές<text:s/>διοικητές,<text:s/>υποδιοικητές,<text:s/>πρόεδροι,<text:s/>αντιπρόεδροι,<text:s/>διευθύνοντες<text:s/>ή<text:s/>εντεταλμένοι<text:s/>σύμβουλοι<text:s/>ή<text:s/>μέλη<text:s/>πλήρους<text:s/>απασχόλησης,<text:s/>μπορούν<text:s/>να<text:s/>επιλέγουν<text:s/>είτε<text:s/>τις<text:s/>αποδοχές<text:s/>της<text:s/>οργανικής<text:s/>τους<text:s/>θέσης,<text:s/>με<text:s/>τις<text:s/>προϋποθέσεις<text:s/>χορήγησής<text:s/>τους,<text:s/>πλην<text:s/>της<text:s/>ειδικής<text:s/>αμοιβής<text:s/>του<text:s/>άρθρου<text:s/>11,<text:s/>είτε<text:s/>τις<text:s/>αποδοχές<text:s/>της<text:s/>θέσης<text:s/>στην<text:s/>οποία<text:s/>αποσπώνται,<text:s/>διορίζονται<text:s/>ή<text:s/>την<text:s/>οποία<text:s/>αναλαμβάνουν.<text:s/>Οι<text:s/>υπάλληλοι<text:s/>του<text:s/>πρώτου<text:s/>εδαφίου<text:s/>διατηρούν<text:s/>τυχόν<text:s/>προσωπική<text:s/>διαφορά<text:s/>που<text:s/>λάμβαναν<text:s/>στις<text:s/>αποδοχές<text:s/>τους,<text:s/>η<text:s/>οποία<text:s/>προσαρμόζεται<text:s/>αναλόγως,<text:s/>προκειμένου<text:s/>ο<text:s/>υπάλληλος<text:s/>να<text:s/>μη<text:s/>λάβει,<text:s/>με<text:s/>την<text:s/>επιφύλαξη<text:s/>της<text:s/>παρ.<text:s/>3<text:s/>του<text:s/>άρθρου<text:s/>12,<text:s/>συνολικές<text:s/>μηνιαίες<text:s/>αποδοχές<text:s/>χαμηλότερες<text:s/>από<text:s/>αυτές<text:s/>που<text:s/>δικαιούταν<text:s/>την<text:s/>προηγούμενη<text:s/>ημέρα<text:s/>από<text:s/>την<text:s/>έναρξη<text:s/>ισχύος<text:s/>του<text:s/>παρόντος.</text:span></text:p>
      <text:p text:style-name="P203"><text:span text:style-name="T203_1">13.</text:span><text:span text:style-name="T203_2"><text:s/>Οι<text:s/>μετακλητοί<text:s/>υπάλληλοι<text:s/>του<text:s/>Διοικητή<text:s/>της<text:s/>Α.Α.Δ.Ε.,<text:s/>σύμφωνα<text:s/>με<text:s/>το<text:s/>άρθρο<text:s/>24<text:s/>του<text:s/>ν.<text:s/>4389/2016,<text:s/>μπορούν<text:s/>να<text:s/>παραιτούνται<text:s/>από<text:s/>τις<text:s/>αποδοχές<text:s/>της<text:s/>θέσης<text:s/>τους<text:s/>με<text:s/>υπεύθυνη<text:s/>δήλωσή<text:s/>τους.<text:s/>Στους<text:s/>υπαλλήλους<text:s/>του<text:s/>πρώτου<text:s/>εδαφίου<text:s/>που<text:s/>προέρχονται<text:s/>από<text:s/>τον<text:s/>ιδιωτικό<text:s/>τομέα,<text:s/>οι<text:s/>αποδοχές<text:s/>τους<text:s/>καταβάλλονται<text:s/>σε<text:s/>δεδουλευμένη<text:s/>βάση<text:s/>στο<text:s/>τέλος<text:s/>κάθε<text:s/>μήνα.</text:span></text:p>
      <text:p text:style-name="P204"><text:span text:style-name="T204_1">14.</text:span><text:span text:style-name="T204_2"><text:s/>Για<text:s/>τη<text:s/>μισθολογική<text:s/>κατάταξη<text:s/>στα<text:s/>Μ.Κ.<text:s/>του<text:s/>άρθρου<text:s/>4<text:s/>των<text:s/>υπαλλήλων<text:s/>που<text:s/>μετατάσσονται<text:s/>από<text:s/>κατώτερη<text:s/>σε<text:s/>ανώτερη<text:s/>κατηγορία<text:s/>εκπαίδευσης,<text:s/>λαμβάνεται<text:s/>υπόψη<text:s/>το<text:s/>σύνολο<text:s/>της<text:s/>υπηρεσίας<text:s/>που<text:s/>είχε<text:s/>διανυθεί<text:s/>και<text:s/>λαμβανόταν<text:s/>υπόψη<text:s/>για<text:s/>τη<text:s/>μισθολογική<text:s/>κατάταξη<text:s/>και<text:s/>εξέλιξη<text:s/>στα<text:s/>Μ.Κ.<text:s/>της<text:s/>κατώτερης<text:s/>εκπαιδευτικής<text:s/>βαθμίδας.</text:span></text:p>
      <text:h text:style-name="P205" text:outline-level="6"><text:span text:style-name="T205_1">Άρθρο<text:s/>20</text:span></text:h>
      <text:h text:style-name="P206" text:outline-level="6"><text:span text:style-name="T206_1">Μεταβατικές<text:s/>και<text:s/>ειδικές<text:s/>διατάξεις</text:span></text:h>
      <text:p text:style-name="P207"><text:span text:style-name="T207_1">1.</text:span><text:span text:style-name="T207_2"><text:s/>Οι<text:s/>διατάξεις<text:s/>του<text:s/>παρόντος<text:s/>Κεφαλαίου<text:s/>ως<text:s/>ειδικότερες<text:s/>κατισχύουν<text:s/>του<text:s/>ν.<text:s/>4354/2015<text:s/>(Α΄<text:s/>176)<text:s/>και<text:s/>κάθε<text:s/>άλλης<text:s/>γενικής<text:s/>ή<text:s/>ειδικής<text:s/>διάταξης<text:s/>εκτός<text:s/>αν<text:s/>ορίζεται<text:s/>διαφορετικά<text:s/>στις<text:s/>επιμέρους<text:s/>διατάξεις<text:s/>του<text:s/>παρόντος<text:s/>.</text:span></text:p>
      <text:p text:style-name="P208"><text:span text:style-name="T208_1">2.</text:span><text:span text:style-name="T208_2"><text:s/>Οποιαδήποτε<text:s/>τροποποίηση<text:s/>του<text:s/>ν.<text:s/>4354/2015<text:s/>ή<text:s/>άλλου<text:s/>νόμου,<text:s/>η<text:s/>οποία<text:s/>συνεπάγεται<text:s/>ευμενέστερες<text:s/>μισθο-<text:s/>λογικές<text:s/>συνέπειες<text:s/>σε<text:s/>σχέση<text:s/>με<text:s/>τον<text:s/>παρόντα,<text:s/>πλην<text:s/>των<text:s/>άρθρων<text:s/>11,<text:s/>12<text:s/>και<text:s/>15,<text:s/>εφαρμόζεται<text:s/>και<text:s/>για<text:s/>τους<text:s/>υπαλλήλους<text:s/>που<text:s/>εμπίπτουν<text:s/>στο<text:s/>πεδίο<text:s/>εφαρμογής<text:s/>του<text:s/>παρόντος,<text:s/>σύμφωνα<text:s/>με<text:s/>το<text:s/>άρθρο<text:s/>1.</text:span></text:p>
      <text:p text:style-name="P209"><text:span text:style-name="T209_1">3.</text:span><text:span text:style-name="T209_2"><text:s/>Κατά<text:s/>την<text:s/>πρώτη<text:s/>εφαρμογή<text:s/>του<text:s/>παρόντος,<text:s/>η<text:s/>μι-<text:s/>σθολογική<text:s/>κατάταξη<text:s/>των<text:s/>υπαλλήλων<text:s/>στα<text:s/>μισθολογικά<text:s/>κλιμάκια<text:s/>του<text:s/>άρθρου<text:s/>4<text:s/>πραγματοποιείται<text:s/>σύμφωνα<text:s/>με<text:s/>τα<text:s/>τυπικά<text:s/>τους<text:s/>προσόντα,<text:s/>τον<text:s/>χρόνο<text:s/>υπηρεσίας<text:s/>στην<text:s/>Ανεξάρτητη<text:s/>Αρχή<text:s/>Δημοσίων<text:s/>Εσόδων<text:s/>(Α.Α.Δ.Ε.),<text:s/>καθώς<text:s/>και<text:s/>τον<text:s/>χρόνο<text:s/>υπηρεσίας,<text:s/>που<text:s/>έχει<text:s/>αναγνωριστεί<text:s/>από<text:s/>την<text:s/>Α.Α.Δ.Ε.,<text:s/>μέχρι<text:s/>και<text:s/>την<text:s/>προηγούμενη<text:s/>ημέρα<text:s/>από<text:s/>την<text:s/>έναρξη<text:s/>ισχύος<text:s/>του<text:s/>παρόντος.</text:span></text:p>
      <text:p text:style-name="P210"><text:span text:style-name="T210_1">4.</text:span><text:span text:style-name="T210_2"><text:s/>Κατά<text:s/>την<text:s/>πρώτη<text:s/>εφαρμογή<text:s/>του<text:s/>παρόντος,<text:s/>πραγματοποιείται<text:s/>αρχική<text:s/>κατάταξη<text:s/>των<text:s/>υπαλλήλων<text:s/>σε<text:s/>θέσεις<text:s/>εργασίας<text:s/>και<text:s/>στους<text:s/>βαθμούς<text:s/>θέσεων<text:s/>εργασίας<text:s/>του<text:s/>άρθρου<text:s/>11.</text:span></text:p>
      <text:p text:style-name="P211"><text:span text:style-name="T211_1">5.</text:span><text:span text:style-name="T211_2"><text:s/>Κατά<text:s/>το<text:s/>πρώτο<text:s/>έτος<text:s/>ισχύος<text:s/>του<text:s/>παρόντος,<text:s/>για<text:s/>την<text:s/>εφαρμογή<text:s/>της<text:s/>παρ.<text:s/>4<text:s/>του<text:s/>άρθρου<text:s/>11<text:s/>και<text:s/>την<text:s/>καταβολή<text:s/>της<text:s/>ειδικής<text:s/>αμοιβής<text:s/>στους<text:s/>υπαλλήλους,<text:s/>ως<text:s/>προϋπόθεση<text:s/>ορίζεται<text:s/>η<text:s/>συμμετοχή<text:s/>τους<text:s/>στη<text:s/>διαδικασία<text:s/>αξιολόγησης<text:s/>που<text:s/>αφορά<text:s/>το<text:s/>έτος<text:s/>2020.</text:span></text:p>
      <text:p text:style-name="P212"><text:span text:style-name="T212_1">6.</text:span><text:span text:style-name="T212_2"><text:s/>α)<text:s/>Με<text:s/>την<text:s/>επιφύλαξη<text:s/>των<text:s/>παρ.<text:s/>11<text:s/>και<text:s/>12<text:s/>του<text:s/>άρθρου<text:s/>19<text:s/>και<text:s/>κατ’<text:s/>εξαίρεση<text:s/>της<text:s/>παρ.<text:s/>9<text:s/>του<text:s/>άρθρου<text:s/>19,<text:s/>υπάλληλοι<text:s/>της<text:s/>Α.Α.Δ.Ε.<text:s/>οι<text:s/>οποίοι<text:s/>κατά<text:s/>την<text:s/>έναρξη<text:s/>ισχύος<text:s/>του<text:s/>παρόντος<text:s/>υπηρετούν<text:s/>εκτός<text:s/>Α.Α.Δ.Ε.,<text:s/>συμπεριλαμβανομένων<text:s/>των<text:s/>υπηρετούντων<text:s/>σε<text:s/>ιδιαίτερα<text:s/>γραφεία,<text:s/>σύμφωνα<text:s/>με<text:s/>τις<text:s/>κείμενες<text:s/>διατάξεις,<text:s/>λαμβάνουν,<text:s/>με<text:s/>δήλωσή<text:s/>τους<text:s/>και<text:s/>για<text:s/>όσο<text:s/>χρόνο<text:s/>διαρκεί<text:s/>η<text:s/>υπηρεσία<text:s/>τους,<text:s/>είτε<text:s/>τις<text:s/>αποδοχές<text:s/>που<text:s/>αντιστοιχούν<text:s/>στην<text:s/>οργανική<text:s/>τους<text:s/>θέση<text:s/>στην<text:s/>Α.Α.Δ.Ε.,<text:s/>συμπεριλαμβανομένης<text:s/>της<text:s/>ειδικής<text:s/>αμοιβής<text:s/>του<text:s/>άρθρου<text:s/>11<text:s/>και<text:s/>εφαρμοζόμενων<text:s/>αναλόγως<text:s/>της<text:s/>παρ.<text:s/>4<text:s/>του<text:s/>άρθρου<text:s/>11<text:s/>και<text:s/>των<text:s/>παρ.<text:s/>1,<text:s/>2<text:s/>και<text:s/>3<text:s/>του<text:s/>άρθρου<text:s/>12,<text:s/>είτε<text:s/>τις<text:s/>αποδοχές<text:s/>του<text:s/>φορέα<text:s/>στον<text:s/>οποίον<text:s/>υπηρετούν.<text:s/>Οι<text:s/>αποδοχές<text:s/>της<text:s/>οργανικής<text:s/>θέσης<text:s/>στην<text:s/>Α.Α.Δ.Ε.<text:s/>παύουν<text:s/>να<text:s/>καταβάλλονται<text:s/>σε<text:s/>περίπτωση<text:s/>ανανέωσης<text:s/>της<text:s/>υπηρεσίας<text:s/>μετά<text:s/>την<text:s/>έναρξη<text:s/>ισχύος<text:s/>του<text:s/>παρόντος<text:s/>και<text:s/>καταβάλλονται<text:s/>υποχρεωτικά<text:s/>οι<text:s/>αποδοχές<text:s/>του<text:s/>φορέα<text:s/>στον<text:s/>οποίο<text:s/>υπηρετούν.</text:span></text:p>
      <text:p text:style-name="P213"><text:span text:style-name="T213_1">β)</text:span><text:span text:style-name="T213_2"><text:tab/></text:span><text:span text:style-name="T213_3">Η<text:s/>μισθοδοσία<text:s/>των<text:s/>υπαλλήλων<text:s/>της<text:s/>περ.<text:s/>α)<text:s/>βαρύνει<text:s/>τον<text:s/>τακτικό<text:s/>προϋπολογισμό<text:s/>του<text:s/>φορέα<text:s/>του<text:s/>οποίου<text:s/>τις<text:s/>αποδοχές<text:s/>επιλέγουν<text:s/>να<text:s/>λαμβάνουν<text:s/>οι<text:s/>υπάλληλοι.</text:span></text:p>
      <text:p text:style-name="P214"><text:span text:style-name="T214_1">γ)</text:span><text:span text:style-name="T214_2"><text:tab/></text:span><text:span text:style-name="T214_3">Οι<text:s/>υπάλληλοι<text:s/>που<text:s/>αποσπώνται<text:s/>σε<text:s/>φορέα<text:s/>εκτός<text:s/>Α.Α.Δ.Ε.,<text:s/>μετά<text:s/>την<text:s/>έναρξη<text:s/>ισχύος<text:s/>του<text:s/>παρόντος,<text:s/>λαμβάνουν<text:s/>υποχρεωτικά<text:s/>τις<text:s/>αποδοχές<text:s/>του<text:s/>φορέα<text:s/>απόσπασης,<text:s/>εφαρμοζόμενων<text:s/>των<text:s/>παρ.<text:s/>1,<text:s/>2<text:s/>και<text:s/>3<text:s/>του<text:s/>άρθρου<text:s/>12.</text:span></text:p>
      <text:h text:style-name="P215" text:outline-level="1"><text:span text:style-name="T215_1">ΚΕΦΑΛΑΙΟ<text:s/>Β΄</text:span></text:h>
      <text:h text:style-name="P216" text:outline-level="1"><text:span text:style-name="T216_1">ΖΗΤΗΜΑΤΑ<text:s/>ΑΝΘΡΩΠΙΝΟΥ<text:s/>ΔΥΝΑΜΙΚΟΥ<text:s/>ΤΗΣ<text:s/>ΑΝΕΞΑΡΤΗΤΗΣ<text:s/>ΑΡΧΗΣ<text:s/>ΔΗΜΟΣΙΩΝ<text:s/>ΕΣΟΔΩΝ</text:span></text:h>
      <text:h text:style-name="P217" text:outline-level="6"><text:span text:style-name="T217_1">Άρθρο<text:s/>21</text:span></text:h>
      <text:h text:style-name="P218" text:outline-level="6"><text:span text:style-name="T218_1">Επιλογή<text:s/>προϊσταμένων<text:s/>οργανικών<text:s/>μονάδων<text:s/>της<text:s/>Α.Α.Δ.Ε.<text:s/>-<text:s/>Τροποποίηση<text:s/>του<text:s/>άρθρου<text:s/>26<text:s/>του<text:s/>ν.<text:s/>4389/2016</text:span></text:h>
      <text:p text:style-name="P219"><text:span text:style-name="T219_1">Στο<text:s/>τέλος<text:s/>καθεμίας<text:s/>εκ<text:s/>των<text:s/>περ.<text:s/>α΄,<text:s/>β΄<text:s/>και<text:s/>γ΄<text:s/>της<text:s/>παρ.<text:s/>2<text:s/>του<text:s/>άρθρου<text:s/>26<text:s/>του<text:s/>ν.<text:s/>4389/2016<text:s/>(Α΄<text:s/>94)<text:s/>προστίθεται<text:s/>η<text:s/>λέξη<text:s/>«και»,<text:s/>καθώς,<text:s/>επίσης,<text:s/>και<text:s/>υποπερ.<text:s/>στστ΄,<text:s/>εε΄<text:s/>και<text:s/>δδ΄<text:s/>αντίστοιχα,<text:s/>και<text:s/>η<text:s/>παρ.<text:s/>2<text:s/>διαμορφώνεται<text:s/>ως<text:s/>εξής:</text:span></text:p>
      <text:p text:style-name="P220"><text:span text:style-name="T220_1">«2.α)<text:s/>Ως<text:s/>προϊστάμενοι<text:s/>Γενικής<text:s/>Διεύθυνσης<text:s/>επιλέγονται<text:s/>υπάλληλοι,<text:s/>εφόσον:</text:span></text:p>
      <text:p text:style-name="P221"><text:span text:style-name="T221_1">αα)<text:s/>έχουν<text:s/>ασκήσει<text:s/>καθήκοντα<text:s/>προϊσταμένου<text:s/>Γενικής<text:s/>Διεύθυνσης<text:s/>επί<text:s/>ένα<text:s/>(1)<text:s/>έτος<text:s/>τουλάχιστον<text:s/>ή</text:span></text:p>
      <text:p text:style-name="P222"><text:span text:style-name="T222_1">ββ)<text:s/>έχουν<text:s/>ασκήσει<text:s/>καθήκοντα<text:s/>προϊσταμένου<text:s/>Διεύθυνσης<text:s/>για<text:s/>δύο<text:s/>(2)<text:s/>τουλάχιστον<text:s/>έτη<text:s/>ή</text:span></text:p>
      <text:p text:style-name="P223"><text:span text:style-name="T223_1">γγ)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τέχουν<text:s/>βαθμό<text:s/>Α΄<text:s/>με<text:s/>πλεονάζοντα<text:s/>χρόνο<text:s/>τουλάχιστον<text:s/>πέντε<text:s/>(5)<text:s/>έτη<text:s/>στο<text:s/>βαθμό<text:s/>αυτόν,<text:s/>ή</text:span></text:p>
      <text:p text:style-name="P224"><text:span text:style-name="T224_1">δδ)<text:s/>κατέχουν<text:s/>τον<text:s/>βαθμό<text:s/>Α΄<text:s/>με<text:s/>πλεονάζοντα<text:s/>χρόνο<text:s/>τουλάχιστον<text:s/>επτά<text:s/>(7)<text:s/>έτη<text:s/>στον<text:s/>βαθμό<text:s/>αυτόν<text:s/>ή</text:span></text:p>
      <text:p text:style-name="P225"><text:span text:style-name="T225_1">εε)<text:s/>κατέχουν<text:s/>τον<text:s/>βαθμό<text:s/>Α΄<text:s/>με<text:s/>πλεονάζοντα<text:s/>χρόνο<text:s/>τουλάχιστον<text:s/>ένα<text:s/>(1)<text:s/>έτος<text:s/>στον<text:s/>βαθμό<text:s/>αυτόν<text:s/>και<text:s/>έχουν<text:s/>ασκήσει<text:s/>συνολικά<text:s/>τουλάχιστον<text:s/>για<text:s/>δύο<text:s/>(2)<text:s/>έτη<text:s/>καθήκοντα<text:s/>προϊσταμένου<text:s/>Τμήματος<text:s/>και</text:span></text:p>
      <text:p text:style-name="P226"><text:span text:style-name="T226_1">στστ)<text:s/>έχουν<text:s/>συμμετάσχει<text:s/>στις<text:s/>διαδικασίες<text:s/>αξιολόγησης<text:s/>της<text:s/>παρ.<text:s/>1<text:s/>του<text:s/>άρθρου<text:s/>28,<text:s/>εκτός<text:s/>αν<text:s/>η<text:s/>μη<text:s/>συμμετοχή<text:s/>οφείλεται<text:s/>σε<text:s/>λόγους<text:s/>ανωτέρας<text:s/>βίας.</text:span></text:p>
      <text:p text:style-name="P227"><text:span text:style-name="T227_1">β)<text:s/>Ως<text:s/>προϊστάμενοι<text:s/>Διεύθυνσης<text:s/>ή<text:s/>αντίστοιχου<text:s/>ή<text:s/>ενδιάμεσου<text:s/>(μεταξύ<text:s/>Διεύθυνσης<text:s/>και<text:s/>Τμήματος)<text:s/>επιπέδου<text:s/>οργανικής<text:s/>μονάδας<text:s/>επιλέγονται<text:s/>υπάλληλοι,<text:s/>εφόσον:</text:span></text:p>
      <text:p text:style-name="P228"><text:span text:style-name="T228_1">αα)<text:s/>έχουν<text:s/>ασκήσει<text:s/>καθήκοντα<text:s/>προϊσταμένου<text:s/>Διεύθυνσης<text:s/>επί<text:s/>ένα<text:s/>(1)<text:s/>έτος<text:s/>τουλάχιστον<text:s/>ή</text:span></text:p>
      <text:p text:style-name="P229"><text:span text:style-name="T229_1">ββ)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<text:s/>και<text:s/>κατέχουν<text:s/>το<text:s/>βαθμό<text:s/>Α΄<text:s/>ή</text:span></text:p>
      <text:p text:style-name="P230"><text:span text:style-name="T230_1">γγ)<text:s/>κατέχουν<text:s/>το<text:s/>βαθμό<text:s/>Α΄<text:s/>και<text:s/>έχουν<text:s/>ασκήσει<text:s/>συνολικά<text:s/>τουλάχιστον<text:s/>για<text:s/>ένα<text:s/>(1)<text:s/>έτος<text:s/>καθήκοντα<text:s/>προϊσταμένου<text:s/>Τμήματος<text:s/>ή</text:span></text:p>
      <text:p text:style-name="P231"><text:span text:style-name="T231_1">δδ)<text:s/>κατέχουν<text:s/>τον<text:s/>βαθμό<text:s/>Α΄<text:s/>με<text:s/>πλεονάζοντα<text:s/>χρόνο<text:s/>τουλάχιστον<text:s/>τέσσερα<text:s/>(4)<text:s/>έτη<text:s/>στον<text:s/>βαθμό<text:s/>αυτόν<text:s/>και</text:span></text:p>
      <text:p text:style-name="P232"><text:span text:style-name="T232_1">εε)<text:s/>έχουν<text:s/>συμμετάσχει<text:s/>στις<text:s/>διαδικασίες<text:s/>αξιολόγησης<text:s/>της<text:s/>παρ.<text:s/>1<text:s/>του<text:s/>άρθρου<text:s/>28,<text:s/>εκτός<text:s/>αν<text:s/>η<text:s/>μη<text:s/>συμμετοχή<text:s/>οφείλεται<text:s/>σε<text:s/>λόγους<text:s/>ανωτέρας<text:s/>βίας.</text:span></text:p>
      <text:p text:style-name="P233"><text:span text:style-name="T233_1">γ)<text:s/>Ως<text:s/>προϊστάμενοι<text:s/>Τμήματος<text:s/>ή<text:s/>αντίστοιχου<text:s/>επιπέδου<text:s/>οργανικής<text:s/>μονάδας<text:s/>επιλέγονται<text:s/>υπάλληλοι,<text:s/>εφόσον:</text:span></text:p>
      <text:p text:style-name="P234"><text:span text:style-name="T234_1">αα)<text:s/>έχουν<text:s/>ασκήσει<text:s/>για<text:s/>τουλάχιστον<text:s/>ένα<text:s/>(1)<text:s/>έτος<text:s/>καθήκοντα<text:s/>προϊσταμένου<text:s/>Τμήματος<text:s/>ή</text:span></text:p>
      <text:p text:style-name="P235"><text:span text:style-name="T235_1">ββ)<text:s/>είναι<text:s/>κάτοχοι<text:s/>αναγνωρισμένου<text:s/>συναφούς<text:s/>διδακτορικού<text:s/>διπλώματος<text:s/>ή<text:s/>απόφοιτοι<text:s/>της<text:s/>Εθνικής<text:s/>Σχολής<text:s/>Δημόσιας<text:s/>Διοίκησης<text:s/>και<text:s/>Αυτοδιοίκησης<text:s/>(Ε.Σ.Δ.Δ.Α.)<text:s/>ή<text:s/>κάτοχοι<text:s/>αναγνωρισμένου<text:s/>συναφούς<text:s/>μεταπτυχιακού<text:s/>τίτλου<text:s/>σπουδών,<text:s/>και<text:s/>κατέχουν<text:s/>το<text:s/>βαθμό<text:s/>Β΄<text:s/>με<text:s/>πλεονάζοντα<text:s/>χρόνο<text:s/>τουλάχιστον<text:s/>τέσσερα<text:s/>(4)<text:s/>έτη<text:s/>στο<text:s/>βαθμό<text:s/>αυτόν<text:s/>ή<text:s/>γγ)<text:s/>κατέχουν<text:s/>τον<text:s/>βαθμό<text:s/>Α΄<text:s/>και</text:span></text:p>
      <text:p text:style-name="P236"><text:span text:style-name="T236_1">δδ)<text:s/>έχουν<text:s/>συμμετάσχει<text:s/>στις<text:s/>διαδικασίες<text:s/>αξιολόγησης<text:s/>της<text:s/>παρ.<text:s/>1<text:s/>του<text:s/>άρθρου<text:s/>28,<text:s/>εκτός<text:s/>αν<text:s/>η<text:s/>μη<text:s/>συμμετοχή<text:s/>οφείλεται<text:s/>σε<text:s/>λόγους<text:s/>ανωτέρας<text:s/>βίας.»</text:span></text:p>
      <text:h text:style-name="P237" text:outline-level="6"><text:span text:style-name="T237_1">Άρθρο<text:s/>22</text:span></text:h>
      <text:h text:style-name="P238" text:outline-level="6"><text:span text:style-name="T238_1">Παύση<text:s/>και<text:s/>μετακίνηση<text:s/>προϊσταμένων<text:s/>οργανικών<text:s/>μονάδων<text:s/>της<text:s/>Α.Α.Δ.Ε.<text:s/>-</text:span></text:h>
      <text:p text:style-name="P239"><text:span text:style-name="T239_1">Τροποποίηση<text:s/>του<text:s/>άρθρου<text:s/>27<text:s/>του<text:s/>ν.<text:s/>4389/2016</text:span></text:p>
      <text:p text:style-name="P240"><text:span text:style-name="T240_1">1.</text:span><text:span text:style-name="T240_2"><text:s/>Στο<text:s/>τέλος<text:s/>της<text:s/>παρ.<text:s/>4<text:s/>του<text:s/>άρθρου<text:s/>27<text:s/>του<text:s/>ν.<text:s/>4389/2016<text:s/>(Α΄<text:s/>94)<text:s/>προστίθεται<text:s/>περ.<text:s/>ε΄<text:s/>και<text:s/>η<text:s/>παρ.<text:s/>4<text:s/>διαμορφώνεται<text:s/>ως<text:s/>εξής:</text:span></text:p>
      <text:p text:style-name="P241"><text:span text:style-name="T241_1">«4.<text:s/>Με<text:s/>απόφαση<text:s/>του<text:s/>Διοικητή,<text:s/>ο<text:s/>προϊστάμενος<text:s/>παύεται<text:s/>υποχρεωτικά<text:s/>πριν<text:s/>από<text:s/>τη<text:s/>λήξη<text:s/>της<text:s/>θητείας<text:s/>του,<text:s/>αν<text:s/>συντρέξουν<text:s/>οι<text:s/>ακόλουθες<text:s/>προϋποθέσεις:</text:span></text:p>
      <text:p text:style-name="P242"><text:span text:style-name="T242_1">α)<text:s/>αν<text:s/>καταδικασθεί<text:s/>τελεσιδίκως<text:s/>για<text:s/>τα<text:s/>αναφερόμενα<text:s/>αδικήματα<text:s/>στην<text:s/>περίπτωση<text:s/>Α΄<text:s/>της<text:s/>παραγράφου<text:s/>1<text:s/>του<text:s/>άρθρου<text:s/>8<text:s/>του<text:s/>Υπαλληλικού<text:s/>Κώδικα,</text:span></text:p>
      <text:p text:style-name="P243"><text:span text:style-name="T243_1">β)<text:s/>αν<text:s/>στερηθεί<text:s/>λόγω<text:s/>καταδίκης<text:s/>τα<text:s/>πολιτικά<text:s/>του<text:s/>δικαιώματα<text:s/>και<text:s/>για<text:s/>όσο<text:s/>χρόνο<text:s/>διαρκεί<text:s/>η<text:s/>στέρηση<text:s/>αυτή,</text:span></text:p>
      <text:p text:style-name="P244"><text:span text:style-name="T244_1">γ)<text:s/>αν<text:s/>υποβληθεί<text:s/>σε<text:s/>στερητική<text:s/>δικαστική<text:s/>συμπαράσταση<text:s/>(πλήρη<text:s/>ή<text:s/>μερική)<text:s/>ή<text:s/>το<text:s/>δικαστήριο<text:s/>έχει<text:s/>αποφασίσει<text:s/>συνδυασμό<text:s/>των<text:s/>δύο<text:s/>προηγούμενων<text:s/>ρυθμίσεων,</text:span></text:p>
      <text:p text:style-name="P245"><text:span text:style-name="T245_1">δ)<text:s/>αν<text:s/>τεθεί<text:s/>σε<text:s/>διαθεσιμότητα<text:s/>ή<text:s/>αργία<text:s/>ή<text:s/>του<text:s/>επιβληθεί<text:s/>τελεσίδικα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Κώδικα<text:s/>Κατάστασης<text:s/>Δημοσίων<text:s/>Πολιτικών<text:s/>Διοικητικών<text:s/>Υπαλλήλων<text:s/>και<text:s/>Υπαλλήλων<text:s/>ν.π.δ.δ.<text:s/>(ν.<text:s/>3528/2007),</text:span></text:p>
      <text:p text:style-name="P246"><text:span text:style-name="T246_1">ε)<text:s/>αν<text:s/>δεν<text:s/>συμμετέχει<text:s/>στη<text:s/>διαδικασία<text:s/>αξιολόγησης<text:s/>της<text:s/>παρ.<text:s/>1<text:s/>του<text:s/>άρθρου<text:s/>28,<text:s/>εκτός<text:s/>αν<text:s/>η<text:s/>μη<text:s/>συμμετοχή<text:s/>οφείλεται<text:s/>σε<text:s/>λόγους<text:s/>ανωτέρας<text:s/>βίας.»</text:span></text:p>
      <text:p text:style-name="P247"><text:span text:style-name="T247_1">2.</text:span><text:span text:style-name="T247_2"><text:s/>Η<text:s/>παρ.<text:s/>5<text:s/>του<text:s/>άρθρου<text:s/>27<text:s/>του<text:s/>ν.<text:s/>4389/2016<text:s/>αντικαθίσταται<text:s/>ως<text:s/>εξής:</text:span></text:p>
      <text:p text:style-name="P248"><text:span text:style-name="T248_1">«5.<text:s/>Οι<text:s/>προϊστάμενοι<text:s/>έχουν<text:s/>δικαίωμα<text:s/>κατά<text:s/>τη<text:s/>διάρκεια<text:s/>της<text:s/>θητείας<text:s/>τους<text:s/>να<text:s/>υποβάλουν<text:s/>αίτηση<text:s/>υποψηφιότητας<text:s/>επιλογής<text:s/>σε<text:s/>κενή<text:s/>θέση<text:s/>ευθύνης<text:s/>ανώτερου<text:s/>επιπέδου<text:s/>ή<text:s/>σε<text:s/>κενή<text:s/>ανώτερη<text:s/>θέση<text:s/>ευθύνης<text:s/>ιδίου<text:s/>βαθμού.<text:s/>Οι<text:s/>προϊστάμενοι<text:s/>κατά<text:s/>τη<text:s/>διάρκεια<text:s/>της<text:s/>θητείας<text:s/>τους<text:s/>δύνανται<text:s/>να<text:s/>αιτηθούν<text:s/>να<text:s/>μετακινηθούν<text:s/>και<text:s/>να<text:s/>τοποθετηθούν<text:s/>σε<text:s/>αντίστοιχη<text:s/>θέση<text:s/>ευθύνης<text:s/>ίδιου<text:s/>επιπέδου<text:s/>για<text:s/>το<text:s/>υπόλοιπο<text:s/>της<text:s/>θητείας<text:s/>τους,<text:s/>εφόσον<text:s/>οι<text:s/>υπηρεσιακές<text:s/>ανάγκες<text:s/>το<text:s/>επιτρέπουν.<text:s/>Ο<text:s/>Διοικητής,<text:s/>δύναται<text:s/>να<text:s/>μετακινεί<text:s/>τους<text:s/>προϊσταμένους<text:s/>σε<text:s/>άλλη<text:s/>αντίστοιχη<text:s/>θέση<text:s/>ευθύνης<text:s/>του<text:s/>ιδίου<text:s/>επιπέδου,<text:s/>χωρίς<text:s/>σχετική<text:s/>αίτησή<text:s/>τους,<text:s/>όταν<text:s/>επείγουσες<text:s/>ή<text:s/>εξαιρετικές<text:s/>περιστάσεις<text:s/>το<text:s/>επιβάλλουν.<text:s/>Ως<text:s/>θέση<text:s/>ευθύνης<text:s/>ανώτερου<text:s/>ή<text:s/>ίδιου<text:s/>επιπέδου<text:s/>θεωρείται<text:s/>η<text:s/>θέση<text:s/>εργασίας<text:s/>της<text:s/>Αρχής<text:s/>με<text:s/>βάση<text:s/>τη<text:s/>σειρά<text:s/>κατάταξής<text:s/>της<text:s/>σε<text:s/>βαθμούς,<text:s/>σύμφωνα<text:s/>με<text:s/>την<text:s/>παρ.<text:s/>2<text:s/>του<text:s/>άρθρου<text:s/>28.»</text:span></text:p>
      <text:h text:style-name="P249" text:outline-level="6"><text:span text:style-name="T249_1">Άρθρο<text:s/>23</text:span></text:h>
      <text:h text:style-name="P250" text:outline-level="6"><text:span text:style-name="T250_1">Συστήματα<text:s/>υπηρεσιακής<text:s/>εξέλιξης<text:s/>του<text:s/>προσωπικού<text:s/>της<text:s/>Α.Α.Δ.Ε.<text:s/>-</text:span></text:h>
      <text:p text:style-name="P251"><text:span text:style-name="T251_1">Τροποποίηση<text:s/>του<text:s/>άρθρου<text:s/>28<text:s/>του<text:s/>ν.<text:s/>4389/2016</text:span></text:p>
      <text:p text:style-name="P252"><text:span text:style-name="T252_1">Το<text:s/>εισαγωγικό<text:s/>εδάφιο<text:s/>της<text:s/>παρ.<text:s/>2<text:s/>του<text:s/>άρθρου<text:s/>28<text:s/>του<text:s/>ν.<text:s/>4389/2016<text:s/>(Α΄<text:s/>94)<text:s/>τροποποιείται,<text:s/>στο<text:s/>τέλος<text:s/>της<text:s/>περ.<text:s/>α)<text:s/>της<text:s/>ίδιας<text:s/>παραγράφου<text:s/>προστίθεται<text:s/>εδάφιο,<text:s/>η<text:s/>περ.<text:s/>β)<text:s/>της<text:s/>ίδιας<text:s/>παραγράφου<text:s/>αντικαθίσταται,<text:s/>στο<text:s/>τέλος<text:s/>της<text:s/>ίδιας<text:s/>παραγράφου<text:s/>προστίθεται<text:s/>εδάφιο<text:s/>και<text:s/>η<text:s/>παρ.<text:s/>2<text:s/>διαμορφώνεται<text:s/>ως<text:s/>εξής:</text:span></text:p>
      <text:p text:style-name="P253"><text:span text:style-name="T253_1">«2.<text:s/>Η<text:s/>Αρχή<text:s/>δύναται,<text:s/>ύστερα<text:s/>από<text:s/>γνώμη<text:s/>του<text:s/>Συμβουλίου<text:s/>Διοίκησης<text:s/>και<text:s/>γνώμη<text:s/>του<text:s/>Υπουργείου<text:s/>Εσωτερικών,<text:s/>που<text:s/>διατυπώνεται<text:s/>εντός<text:s/>ενός<text:s/>(1)<text:s/>μηνός,<text:s/>να<text:s/>αναπτύσσει<text:s/>και<text:s/>να<text:s/>εφαρμόζει<text:s/>μεθοδολογίες<text:s/>και<text:s/>ειδικότερα<text:s/>συστήματα<text:s/>προαγωγών,<text:s/>βαθμολογικής<text:s/>κατάταξης,<text:s/>καθώς<text:s/>και<text:s/>βαθμολογικής<text:s/>και<text:s/>υπηρεσιακής<text:s/>εξέλιξης,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και<text:s/>κάθε<text:s/>άλλης<text:s/>διάταξης.<text:s/>Στο<text:s/>πλαίσιο<text:s/>αυτό<text:s/>δύναται:</text:span></text:p>
      <text:p text:style-name="P254"><text:span text:style-name="T254_1">α)<text:s/>Να<text:s/>καταρτίζονται<text:s/>περιγράμματα<text:s/>θέσεων<text:s/>εργασίας<text:s/>και<text:s/>να<text:s/>τροποποιούνται<text:s/>ή<text:s/>να<text:s/>καταργούνται<text:s/>αυτά,<text:s/>σύμφωνα<text:s/>με<text:s/>τις<text:s/>εκάστοτε<text:s/>υπηρεσιακές<text:s/>ανάγκες<text:s/>της<text:s/>Αρχής,<text:s/>με<text:s/>απόφαση<text:s/>του<text:s/>Διοικητή<text:s/>της<text:s/>Αρχής.<text:s/>Στα<text:s/>περιγράμματα<text:s/>θέσεων<text:s/>εργασίας<text:s/>αποτυπώνονται,<text:s/>ιδίως,<text:s/>το<text:s/>αντικείμενο<text:s/>της<text:s/>θέσης,<text:s/>τα<text:s/>κύρια<text:s/>καθήκοντα,<text:s/>τα<text:s/>απαιτούμενα<text:s/>τυπικά<text:s/>και<text:s/>επιθυμητά<text:s/>προσόντα,<text:s/>η<text:s/>χρήση<text:s/>πόρων,<text:s/>οι<text:s/>συνθήκες<text:s/>εργασίας,<text:s/>η<text:s/>θέση<text:s/>στο<text:s/>οργανόγραμμα<text:s/>της<text:s/>Α.Α.Δ.Ε.,<text:s/>οι<text:s/>ικανότητες<text:s/>και<text:s/>το<text:s/>απαιτούμενο<text:s/>επίπεδο<text:s/>επάρκειάς<text:s/>τους<text:s/>για<text:s/>την<text:s/>κάθε<text:s/>θέση<text:s/>εργασίας.<text:s/>Για<text:s/>την<text:s/>κατάρτιση<text:s/>ή<text:s/>τροποποίηση<text:s/>ή<text:s/>κατάργηση<text:s/>περιγραμμάτων<text:s/>θέσεων<text:s/>εργασίας<text:s/>δεν<text:s/>απαιτείται<text:s/>γνώμη<text:s/>του<text:s/>Υπουργείου<text:s/>Εσωτερικών.</text:span></text:p>
      <text:p text:style-name="P255"><text:span text:style-name="T255_1">β)<text:s/>Να<text:s/>καταρτίζεται<text:s/>ειδικό<text:s/>σύστημα<text:s/>βαθμολογικής<text:s/>κατάταξης<text:s/>των<text:s/>θέσεων<text:s/>εργασίας<text:s/>της<text:s/>Αρχής<text:s/>(Σύστημα<text:s/>Βαθμολογικής<text:s/>Κατάταξης<text:s/>Α.Α.Δ.Ε.),<text:s/>παράλληλα<text:s/>προς<text:s/>το<text:s/>σύστημα<text:s/>βαθμολογικής<text:s/>κατάταξης<text:s/>των<text:s/>υπαλλήλων<text:s/>του<text:s/>δημοσίου<text:s/>τομέα,<text:s/>να<text:s/>καθορίζονται<text:s/>οι<text:s/>βαθμοί<text:s/>του<text:s/>συστήματος<text:s/>αυτού,<text:s/>οι<text:s/>οποίοι<text:s/>δεν<text:s/>δύνανται<text:s/>να<text:s/>υπερβαίνουν<text:s/>τους<text:s/>δεκαοχτώ<text:s/>(18),<text:s/>και<text:s/>να<text:s/>κατατάσσονται<text:s/>οι<text:s/>θέσεις<text:s/>εργασίας<text:s/>της<text:s/>Αρχής<text:s/>στους<text:s/>βαθμούς<text:s/>αυτούς.<text:s/>Για<text:s/>την<text:s/>κατάταξη<text:s/>αυτή<text:s/>λαμβάνονται<text:s/>υπόψη<text:s/>κριτήρια,<text:s/>όπως<text:s/>ενδεικτικά:<text:s/>οι<text:s/>γνώσεις<text:s/>και<text:s/>η<text:s/>εμπειρία,<text:s/>η<text:s/>πολυπλοκότη-<text:s/>τα<text:s/>και<text:s/>η<text:s/>δημιουργικότητα,<text:s/>η<text:s/>κριτική<text:s/>σκέψη<text:s/>και<text:s/>η<text:s/>λήψη<text:s/>αποφάσεων,<text:s/>η<text:s/>επιρροή<text:s/>και<text:s/>η<text:s/>εποπτεία,<text:s/>οι<text:s/>επαφές<text:s/>και<text:s/>η<text:s/>επικοινωνία,<text:s/>οι<text:s/>συνθήκες<text:s/>εργασίας,<text:s/>όπως<text:s/>αυτά<text:s/>προκύπτουν<text:s/>από<text:s/>τα<text:s/>περιγράμματα<text:s/>των<text:s/>θέσεων<text:s/>εργασίας.<text:s/>Με<text:s/>απόφαση<text:s/>του<text:s/>Διοικητή<text:s/>της<text:s/>Αρχής<text:s/>καθορίζονται<text:s/>η<text:s/>διαδικασία,<text:s/>η<text:s/>μεθοδολογία,<text:s/>τα<text:s/>ειδικά<text:s/>κριτήρια<text:s/>και<text:s/>η<text:s/>βαρύτητά<text:s/>τους<text:s/>για<text:s/>την<text:s/>κατάρτιση<text:s/>του<text:s/>Συστήματος<text:s/>Βαθμολογικής<text:s/>Κατάταξης<text:s/>της<text:s/>Α.Α.Δ.Ε.,<text:s/>οι<text:s/>βαθμοί<text:s/>και<text:s/>η<text:s/>αξιολόγηση<text:s/>και<text:s/>κατάταξη<text:s/>των<text:s/>θέσεων<text:s/>εργασίας<text:s/>στους<text:s/>βαθμούς<text:s/>αυτούς,<text:s/>λαμβάνοντας<text:s/>υπόψη<text:s/>τα<text:s/>ανωτέρω<text:s/>κριτήρια.<text:s/>Ειδικά<text:s/>η<text:s/>εισαγωγή<text:s/>νέων<text:s/>κριτηρίων,<text:s/>πέραν<text:s/>των<text:s/>ανωτέρω<text:s/>ενδεικτικά<text:s/>αναφερομένων,<text:s/>διενεργείται<text:s/>με<text:s/>απόφαση<text:s/>του<text:s/>Διοικητή<text:s/>της<text:s/>Αρχής,<text:s/>κατόπιν<text:s/>σύμφωνης<text:s/>γνώμης<text:s/>του<text:s/>Συμβουλίου<text:s/>Διοίκησης<text:s/>και<text:s/>γνώμης<text:s/>του<text:s/>Υπουργείου<text:s/>Εσωτερικών,<text:s/>που<text:s/>διατυπώνεται<text:s/>εντός<text:s/>ενός<text:s/>(1)<text:s/>μηνός.</text:span></text:p>
      <text:p text:style-name="P256"><text:span text:style-name="T256_1">Η<text:s/>αξιολόγηση<text:s/>και<text:s/>κατάταξη<text:s/>των<text:s/>θέσεων<text:s/>εργασίας<text:s/>σε<text:s/>βαθμούς,<text:s/>στην<text:s/>περίπτωση<text:s/>εισαγωγής<text:s/>νέων<text:s/>κριτηρίων<text:s/>πέραν<text:s/>των<text:s/>ανωτέρω<text:s/>ενδεικτικά<text:s/>αναφερομένων,<text:s/>διενεργείται<text:s/>με<text:s/>απόφαση<text:s/>του<text:s/>Διοικητή<text:s/>της<text:s/>Αρχής,<text:s/>κατόπιν<text:s/>γνώμης<text:s/>του<text:s/>Συμβουλίου<text:s/>Διοίκησης<text:s/>και<text:s/>γνώμης<text:s/>του<text:s/>Υπουργείου<text:s/>Εσωτερικών,<text:s/>που<text:s/>διατυπώνεται<text:s/>εντός<text:s/>ενός<text:s/>(1)<text:s/>μηνός.</text:span></text:p>
      <text:p text:style-name="P257"><text:span text:style-name="T257_1">(γ)<text:s/>Να<text:s/>κατατάσσονται<text:s/>και<text:s/>να<text:s/>τοποθετούνται<text:s/>ή<text:s/>να<text:s/>μετακινούνται<text:s/>οι<text:s/>υπάλληλοι<text:s/>σε<text:s/>θέσεις<text:s/>εργασίας<text:s/>και<text:s/>στους<text:s/>βαθμούς<text:s/>του<text:s/>Συστήματος<text:s/>Βαθμολογικής<text:s/>Κατάταξης,<text:s/>με<text:s/>βάση<text:s/>τα<text:s/>απαιτούμενα<text:s/>τυπικά<text:s/>προσόντα<text:s/>και<text:s/>το<text:s/>ελάχιστο<text:s/>επίπεδο<text:s/>επάρκειας<text:s/>ικανοτήτων<text:s/>κάθε<text:s/>θέσης,<text:s/>όπως<text:s/>αυτά<text:s/>αποτυπώνονται<text:s/>στα<text:s/>περιγράμματα<text:s/>των<text:s/>θέσεων<text:s/>εργασίας.<text:s/>Σε<text:s/>περίπτωση<text:s/>μετακίνησης<text:s/>των<text:s/>υπαλλήλων<text:s/>σε<text:s/>άλλη<text:s/>θέση,<text:s/>κατόπιν<text:s/>αίτησης<text:s/>ή<text:s/>λόγω<text:s/>υπηρεσιακών<text:s/>αναγκών,<text:s/>η<text:s/>νέα<text:s/>κατάταξη<text:s/>των<text:s/>υπαλλήλων<text:s/>δύναται<text:s/>να<text:s/>επιφέρει<text:s/>μεταβολή<text:s/>της<text:s/>προηγούμενης<text:s/>βαθμολογικής<text:s/>κατάστασής<text:s/>τους.<text:s/>Η<text:s/>κατάταξη<text:s/>και<text:s/>τοποθέτηση<text:s/>δεν<text:s/>επηρεάζουν<text:s/>την<text:s/>κατάταξη<text:s/>των<text:s/>υπαλλήλων<text:s/>σε<text:s/>βαθμούς,<text:s/>σύμφωνα<text:s/>με<text:s/>τις<text:s/>διατάξεις<text:s/>του<text:s/>Κώδικα<text:s/>Κατάστασης<text:s/>Δημόσιων<text:s/>Πολιτικών<text:s/>Διοικητικών<text:s/>Υπαλλήλων<text:s/>και<text:s/>Υπαλλήλων<text:s/>Ν.Π.Δ.Δ.<text:s/>(ν.<text:s/>3528/2007).<text:s/>Με<text:s/>απόφαση<text:s/>του<text:s/>Διοικητή,<text:s/>καθορίζονται<text:s/>οι<text:s/>προϋποθέσεις<text:s/>και<text:s/>η<text:s/>διαδικασία<text:s/>για<text:s/>την<text:s/>κατάταξη<text:s/>και<text:s/>τοποθέτηση<text:s/>ή<text:s/>μετακίνηση<text:s/>των<text:s/>υπαλλήλων<text:s/>σε<text:s/>θέσεις<text:s/>εργασίας<text:s/>και<text:s/>στους<text:s/>βαθμούς<text:s/>αυτών,<text:s/>εξαιρέσεις<text:s/>από<text:s/>την<text:s/>κατάταξη,<text:s/>το<text:s/>αρμόδιο<text:s/>όργανο<text:s/>και<text:s/>η<text:s/>διαδικασία<text:s/>για<text:s/>την<text:s/>υποβολή<text:s/>ενστάσεων<text:s/>και<text:s/>κάθε<text:s/>άλλο<text:s/>αναγκαίο<text:s/>θέμα<text:s/>για<text:s/>την<text:s/>εφαρμογή<text:s/>της<text:s/>παρούσας<text:s/>παραγράφου.</text:span></text:p>
      <text:p text:style-name="P258"><text:span text:style-name="T258_1">Μέχρι<text:s/>την<text:s/>έκδοση<text:s/>των<text:s/>σχετικών<text:s/>αποφάσεων<text:s/>του<text:s/>παρόντος<text:s/>άρθρου,<text:s/>εφαρμόζονται<text:s/>για<text:s/>το<text:s/>προσωπικό<text:s/>της<text:s/>Αρχής<text:s/>οι<text:s/>κείμενες<text:s/>γενικές<text:s/>και<text:s/>ειδικές<text:s/>διατάξεις.<text:s/>Ως<text:s/>προς<text:s/>τα<text:s/>περιγράμματα<text:s/>θέσεων<text:s/>εργασίας,<text:s/>μέχρι<text:s/>την<text:s/>έκδοση<text:s/>απόφασης<text:s/>για<text:s/>την<text:s/>περίπτωση<text:s/>α΄<text:s/>ισχύει<text:s/>η<text:s/>υπ’<text:s/>αριθμ.<text:s/>ΔΔΑΔ<text:s/>Ε<text:s/>1176068<text:s/>ΕΞ<text:s/>2017<text:s/>(Β΄<text:s/>4227)<text:s/>απόφαση<text:s/>Διοικητή<text:s/>Α.Α.Δ.Ε.,<text:s/>όπως<text:s/>ισχύει.<text:s/>Ως<text:s/>προς<text:s/>την<text:s/>κατάταξη<text:s/>των<text:s/>υπαλλήλων<text:s/>με<text:s/>βάση<text:s/>τα<text:s/>περιγράμματα<text:s/>των<text:s/>θέσεων<text:s/>εργασίας<text:s/>σύμφωνα<text:s/>με<text:s/>την<text:s/>περίπτωση<text:s/>γ΄,<text:s/>μέχρι<text:s/>την<text:s/>έκδοση<text:s/>της<text:s/>απόφασης<text:s/>για<text:s/>την<text:s/>περίπτωση<text:s/>γ΄<text:s/>ισχύει<text:s/>η<text:s/>υπ’<text:s/>αριθμ.<text:s/>ΔΔΑΔ<text:s/>Ε<text:s/>1176065<text:s/>ΕΞ<text:s/>2017<text:s/>(Β΄<text:s/>4162)<text:s/>απόφαση<text:s/>Διοικητή<text:s/>Α.Α.Δ.Ε.<text:s/>Από<text:s/>1.1.2019<text:s/>οι<text:s/>υπάλληλοι<text:s/>της<text:s/>Α.Α.Δ.Ε.<text:s/>κατατάσσονται<text:s/>σε<text:s/>θέσεις<text:s/>εργασίας<text:s/>με<text:s/>βάση<text:s/>τα<text:s/>περιγράμματα<text:s/>θέσεων<text:s/>εργασίας<text:s/>που<text:s/>αναφέρονται<text:s/>στην<text:s/>υπ’<text:s/>αριθμ.<text:s/>ΔΔΑΔ<text:s/>Ε<text:s/>1134040<text:s/>ΕΞ<text:s/>2020/18.11.2020<text:s/>απόφαση<text:s/>του<text:s/>Διοικητή<text:s/>της<text:s/>Α.Α.Δ.Ε.<text:s/>(Β΄<text:s/>5401).»</text:span></text:p>
      <text:h text:style-name="P259" text:outline-level="6"><text:span text:style-name="T259_1">Άρθρο<text:s/>24</text:span></text:h>
      <text:h text:style-name="P260" text:outline-level="6"><text:span text:style-name="T260_1">Πρόσληψη<text:s/>προσωπικού</text:span></text:h>
      <text:p text:style-name="P261"><text:span text:style-name="T261_1">στη<text:s/>Γενική<text:s/>Διεύθυνση<text:s/>Ηλεκτρονικής<text:s/>Διακυβέρνησης<text:s/>και<text:s/>στη<text:s/>Γενική<text:s/>Διεύθυνση<text:s/>Οικονομικών<text:s/>Υπηρεσιών<text:s/>της<text:s/>Α.Α.Δ.Ε.</text:span></text:p>
      <text:p text:style-name="P262"><text:span text:style-name="T262_1">1.</text:span><text:span text:style-name="T262_2"><text:s/>Για<text:s/>τον<text:s/>σχεδιασμό,<text:s/>την<text:s/>εκτέλεση,<text:s/>την<text:s/>υλοποίηση<text:s/>και<text:s/>την<text:s/>παρακολούθηση<text:s/>των<text:s/>μεταρρυθμιστικών<text:s/>προγραμμάτων<text:s/>και<text:s/>έργων<text:s/>δημοσίων<text:s/>επενδύσεων<text:s/>της<text:s/>Ανεξάρτητης<text:s/>Αρχής<text:s/>Δημοσίων<text:s/>Εσόδων<text:s/>(Α.Α.Δ.Ε.)<text:s/>που<text:s/>χρηματοδοτούνται<text:s/>από<text:s/>το<text:s/>Ταμείο<text:s/>Ανάκαμψης<text:s/>και<text:s/>Ανθεκτικότητας<text:s/>της<text:s/>Ε.Ε.<text:s/>(Recovery<text:s/>and<text:s/>Resilience<text:s/>Facility<text:s/>-<text:s/>RRF)<text:s/>και<text:s/>την<text:s/>αντιμετώπιση<text:s/>των<text:s/>έκτακτων<text:s/>αναγκών<text:s/>σε<text:s/>προσωπικό<text:s/>που<text:s/>δημιουργούνται,<text:s/>προσλαμβάνονται<text:s/>στην<text:s/>Α.Α.Δ.Ε.<text:s/>σύμφωνα<text:s/>με<text:s/>το<text:s/>Υποκεφάλαιο<text:s/>Γ2<text:s/>του<text:s/>ν.<text:s/>4765/2021<text:s/>(A΄<text:s/>6),<text:s/>με<text:s/>ανακοίνωση<text:s/>που<text:s/>εγκρίνεται<text:s/>από<text:s/>το<text:s/>Ανώτατο<text:s/>Συμβούλιο<text:s/>Επιλογής<text:s/>Προσωπικού<text:s/>και<text:s/>εκδίδεται<text:s/>από<text:s/>την<text:s/>Α.Α.Δ.Ε.</text:span></text:p>
      <text:p text:style-name="P263"><text:span text:style-name="T263_1">α)</text:span><text:span text:style-name="T263_2"><text:tab/></text:span><text:span text:style-name="T263_3">εκατόν<text:s/>πενήντα<text:s/>(150)<text:s/>άτομα<text:s/>κατηγορίας<text:s/>ΠΕ<text:s/>του<text:s/>κλάδου<text:s/>Πληροφορικής,<text:s/>β)<text:s/>σαράντα<text:s/>(40)<text:s/>άτομα<text:s/>κατηγορίας<text:s/>ΤΕ<text:s/>του<text:s/>κλάδου<text:s/>Πληροφορικής,<text:s/>γ)<text:s/>δώδεκα<text:s/>(12)<text:s/>άτομα<text:s/>κατηγορίας<text:s/>ΠΕ<text:s/>του<text:s/>κλάδου<text:s/>Μηχανικών,<text:s/>δ)<text:s/>σαράντα<text:s/>(40)<text:s/>άτομα<text:s/>κατηγορίας<text:s/>ΠΕ<text:s/>του<text:s/>κλάδου<text:s/>Διοικητικού<text:s/>Οικονομικού,<text:s/>με<text:s/>σχέση<text:s/>εργασίας<text:s/>ιδιωτικού<text:s/>δικαίου<text:s/>ορισμένου<text:s/>χρόνου.</text:span></text:p>
      <text:p text:style-name="P264"><text:span text:style-name="T264_1">Για<text:s/>τις<text:s/>προσλήψεις<text:s/>αυτές<text:s/>απαιτείται<text:s/>εγκριτική<text:s/>απόφαση<text:s/>της<text:s/>Επιτροπής<text:s/>της<text:s/>παρ.<text:s/>1<text:s/>του<text:s/>άρθρου<text:s/>2<text:s/>της<text:s/>Π.Υ.Σ.<text:s/>33/2006<text:s/>(Α΄<text:s/>280).</text:span></text:p>
      <text:p text:style-name="P265"><text:span text:style-name="T265_1">Κατά<text:s/>παρέκκλιση<text:s/>της<text:s/>παρ.<text:s/>2<text:s/>του<text:s/>άρθρου<text:s/>38<text:s/>του<text:s/>ν.<text:s/>4765/<text:s/>2021<text:s/>(Α΄<text:s/>6),<text:s/>η<text:s/>διάρκεια<text:s/>της<text:s/>απασχόλησης<text:s/>του<text:s/>προσωπικού<text:s/>αυτού<text:s/>είναι<text:s/>τριάντα<text:s/>έξι<text:s/>(36)<text:s/>μήνες.</text:span></text:p>
      <text:p text:style-name="P266"><text:span text:style-name="T266_1">Για<text:s/>την<text:s/>επιλογή<text:s/>του<text:s/>προσωπικού<text:s/>αυτού<text:s/>εφαρμόζονται<text:s/>τα<text:s/>άρθρα<text:s/>39,<text:s/>40<text:s/>και<text:s/>41<text:s/>του<text:s/>ν.<text:s/>4765/2021.</text:span></text:p>
      <text:p text:style-name="P267"><text:span text:style-name="T267_1">2.</text:span><text:span text:style-name="T267_2"><text:s/>Η<text:s/>μετατροπή<text:s/>των<text:s/>συμβάσεων<text:s/>που<text:s/>συνάπτονται,<text:s/>σύμφωνα<text:s/>με<text:s/>την<text:s/>παρ.<text:s/>1,<text:s/>σε<text:s/>συμβάσεις<text:s/>αορίστου<text:s/>χρόνου<text:s/>απαγορεύεται.</text:span></text:p>
      <text:h text:style-name="P268" text:outline-level="1"><text:span text:style-name="T268_1">ΚΕΦΑΛΑΙΟ<text:s/>Γ΄</text:span></text:h>
      <text:h text:style-name="P269" text:outline-level="1"><text:span text:style-name="T269_1">ΑΛΛΕΣ<text:s/>ΕΠΕΙΓΟΥΣΕΣ<text:s/>ΔΙΑΤΑΞΕΙΣ</text:span></text:h>
      <text:h text:style-name="P270" text:outline-level="6"><text:span text:style-name="T270_1">Άρθρο<text:s/>25</text:span></text:h>
      <text:h text:style-name="P271" text:outline-level="6"><text:span text:style-name="T271_1">Κίνητρα<text:s/>για<text:s/>εταιρείες<text:s/>ειδικού<text:s/>σκοπού<text:s/>διαχείρισης<text:s/>οικογενειακής<text:s/>περιουσίας<text:s/>-</text:span></text:h>
      <text:p text:style-name="P272"><text:span text:style-name="T272_1">Προσθήκη<text:s/>άρθρου<text:s/>71Η<text:s/>στον<text:s/>ν.<text:s/>4172/2013<text:s/>-</text:span></text:p>
      <text:p text:style-name="P273"><text:span text:style-name="T273_1">Τροποποίηση<text:s/>της<text:s/>παρ.<text:s/>1<text:s/>του<text:s/>άρθρου<text:s/>3<text:s/>του<text:s/>ν.<text:s/>2859/2000</text:span></text:p>
      <text:p text:style-name="P274"><text:span text:style-name="T274_1">1.</text:span><text:span text:style-name="T274_2"><text:s/>Μετά<text:s/>από<text:s/>το<text:s/>άρθρο<text:s/>71Ζ<text:s/>του<text:s/>ν.<text:s/>4172/2013<text:s/>(Α΄<text:s/>167)<text:s/>προστίθεται<text:s/>νέο<text:s/>άρθρο<text:s/>71Η<text:s/>ως<text:s/>εξής:</text:span></text:p>
      <text:p text:style-name="P275"><text:span text:style-name="T275_1">«71Η</text:span></text:p>
      <text:p text:style-name="P276"><text:span text:style-name="T276_1">Κίνητρα<text:s/>για<text:s/>εταιρείες<text:s/>ειδικού<text:s/>σκοπού<text:s/>διαχείρισης<text:s/>οικογενειακής<text:s/>περιουσίας</text:span></text:p>
      <text:p text:style-name="P277"><text:span text:style-name="T277_1">1.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-<text:s/>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΄<text:s/>του<text:s/>άρθρου<text:s/>45.</text:span></text:p>
      <text:p text:style-name="P278"><text:span text:style-name="T278_1">2.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279"><text:span text:style-name="T279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280"><text:span text:style-name="T280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281"><text:span text:style-name="T281_1">3.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282"><text:span text:style-name="T282_1">α)<text:s/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283"><text:span text:style-name="T283_1">β)<text:s/>πραγματοποιεί<text:s/>στην<text:s/>Ελλάδα<text:s/>δαπάνες<text:s/>λειτουργίας<text:s/>τουλάχιστον<text:s/>ενός<text:s/>εκατομμυρίου<text:s/>(1.000.000)<text:s/>ευρώ<text:s/>ετη-<text:s/>σίως.</text:span></text:p>
      <text:p text:style-name="P284"><text:span text:style-name="T284_1">4.<text:s/>Για<text:s/>την<text:s/>εφαρμογή<text:s/>του<text:s/>παρόντος,<text:s/>ως<text:s/>μέλη<text:s/>της<text:s/>οικο-<text:s/>γενείας<text:s/>νοούνται:</text:span></text:p>
      <text:p text:style-name="P285"><text:span text:style-name="T285_1">α)<text:s/>ο<text:s/>έτερος<text:s/>των<text:s/>συζύγων/μέρος<text:s/>συμφώνου<text:s/>συμβίωσης<text:s/>(Μ.Σ.Σ.),</text:span></text:p>
      <text:p text:style-name="P286"><text:span text:style-name="T286_1">β)<text:s/>τα<text:s/>άγαμα<text:s/>τέκνα<text:s/>των<text:s/>συζύγων/Μ.Σ.Σ.,</text:span></text:p>
      <text:p text:style-name="P287"><text:span text:style-name="T287_1">γ)<text:s/>τα<text:s/>άγαμα<text:s/>τέκνα<text:s/>του<text:s/>συντηρούντος<text:s/>ή<text:s/>του<text:s/>ετέρου<text:s/>των<text:s/>συζύγων/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-<text:s/>γων/Μ.Σ.Σ.<text:s/>σε<text:s/>αυτόν/αυτήν,</text:span></text:p>
      <text:p text:style-name="P288"><text:span text:style-name="T288_1">δ)<text:s/>οι<text:s/>απευθείας<text:s/>ανιόντες<text:s/>των<text:s/>συζύγων/Μ.Σ.Σ.</text:span></text:p>
      <text:p text:style-name="P289"><text:span text:style-name="T289_1">5.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290"><text:span text:style-name="T290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4308/2014<text:s/>(Α΄<text:s/>251).</text:span></text:p>
      <text:p text:style-name="P291"><text:span text:style-name="T291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292"><text:span text:style-name="T292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293"><text:span text:style-name="T293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»</text:span></text:p>
      <text:p text:style-name="P294"><text:span text:style-name="T294_1">2.</text:span><text:span text:style-name="T294_2"><text:s/>Στο<text:s/>τέλος<text:s/>της<text:s/>παρ.<text:s/>1<text:s/>του<text:s/>άρθρου<text:s/>3<text:s/>του<text:s/>Κώδικα<text:s/>Φόρου<text:s/>Προστιθέμενης<text:s/>Αξίας<text:s/>(ν.<text:s/>2859/2000,<text:s/>A΄<text:s/>248),<text:s/>προστίθεται<text:s/>εδάφιο<text:s/>και<text:s/>η<text:s/>παρ.<text:s/>1<text:s/>διαμορφώνεται<text:s/>ως<text:s/>εξής:</text:span></text:p>
      <text:p text:style-name="P295"><text:span text:style-name="T295_1">«1.<text:s/>Στο<text:s/>φόρο<text:s/>υπόκειται:</text:span></text:p>
      <text:p text:style-name="P296"><text:span text:style-name="T296_1">α)<text:s/>κάθε<text:s/>φυσικό<text:s/>ή<text:s/>νομ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,</text:span></text:p>
      <text:p text:style-name="P297"><text:span text:style-name="T297_1">β)<text:s/>κάθε<text:s/>πρόσωπο,<text:s/>το<text:s/>οποίο<text:s/>πραγματοποιεί<text:s/>περιστα-<text:s/>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μέλος,</text:span></text:p>
      <text:p text:style-name="P298"><text:span text:style-name="T298_1">γ)<text:s/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/text:p>
      <text:p text:style-name="P299"><text:span text:style-name="T299_1">Δε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η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,</text:span></text:p>
      <text:p text:style-name="P300"><text:span text:style-name="T300_1">δ)<text:s/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1"><text:span text:style-name="T301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άρθρου<text:s/>71Η<text:s/>του<text:s/>ν.<text:s/>4172/2013<text:s/>(Α΄<text:s/>167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».</text:span></text:p>
      <text:p text:style-name="P302"><text:span text:style-name="T302_1">3.</text:span><text:span text:style-name="T30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υπηρεσίες<text:s/>που<text:s/>μπορούν<text:s/>ενδεικτικά<text:s/>να<text:s/>παρέχουν<text:s/>οι<text:s/>εταιρείες<text:s/>ειδικού<text:s/>σκοπού<text:s/>διαχείρισης<text:s/>οικογενειακής<text:s/>περιουσίας<text:s/>και<text:s/>κάθε<text:s/>άλλη<text:s/>αναγκαία<text:s/>λεπτομέρεια<text:s/>για<text:s/>την<text:s/>εφαρμογή<text:s/>του<text:s/>παρόντος.</text:span></text:p>
      <text:p text:style-name="P303"><text:span text:style-name="T303_1">4.</text:span><text:span text:style-name="T303_2"><text:s/>Οι<text:s/>διατάξεις<text:s/>του<text:s/>παρόντος<text:s/>εφαρμόζονται<text:s/>από<text:s/>το<text:s/>φορολογικό<text:s/>έτος<text:s/>2021<text:s/>και<text:s/>εφεξής.</text:span></text:p>
      <text:h text:style-name="P304" text:outline-level="6"><text:span text:style-name="T304_1">Άρθρο<text:s/>26</text:span></text:h>
      <text:h text:style-name="P305" text:outline-level="6"><text:span text:style-name="T305_1">Ρύθμιση<text:s/>για<text:s/>τα<text:s/>δημόσια<text:s/>ανταλλάξιμα<text:s/>ακίνητα<text:s/>που<text:s/>βρίσκονται<text:s/>εντός<text:s/>των<text:s/>οικοδομικών<text:s/>τετραγώνων<text:s/>(Ο.Τ.)<text:s/>182,<text:s/>183,<text:s/>184,<text:s/>184Α<text:s/>του<text:s/>εγκεκριμένου<text:s/>με<text:s/>το<text:s/>π.δ.<text:s/>της<text:s/>31ης.7.1925</text:span></text:h>
      <text:p text:style-name="P306"><text:span text:style-name="T306_1">ρυμοτομικού<text:s/>σχεδίου<text:s/>της<text:s/>πόλης<text:s/>των<text:s/>Σερρών</text:span></text:p>
      <text:p text:style-name="P307"><text:span text:style-name="T307_1">Καταγεγραμμένα<text:s/>δημόσια<text:s/>ανταλλάξιμα<text:s/>ακίνητα<text:s/>τα<text:s/>οποία<text:s/>βρίσκονται<text:s/>εντός<text:s/>των<text:s/>οικοδομικών<text:s/>τετραγώνων<text:s/>182,<text:s/>183,<text:s/>184,<text:s/>184Α<text:s/>του<text:s/>εγκεκριμένου<text:s/>με<text:s/>το<text:s/>π.δ.<text:s/>της<text:s/>31ης.7.1925<text:s/>(Α΄<text:s/>215)<text:s/>ρυμοτομικού<text:s/>σχεδίου<text:s/>της<text:s/>πόλης<text:s/>των<text:s/>Σερρών,<text:s/>και<text:s/>τα<text:s/>οποία<text:s/>απαλλοτριώθηκαν<text:s/>υπέρ<text:s/>του<text:s/>Δήμου<text:s/>Σερρών<text:s/>προς<text:s/>αποκατάσταση<text:s/>πυρόπληκτων<text:s/>κατοίκων<text:s/>δυνάμει<text:s/>της<text:s/>6.210/1924<text:s/>πράξης<text:s/>του<text:s/>Υπουργείου<text:s/>Συγκοινωνιών<text:s/>και<text:s/>βάσει<text:s/>της<text:s/>24/22.3.1924<text:s/>απόφασης<text:s/>της<text:s/>Τεχνικής<text:s/>Επιτροπής<text:s/>Σχεδίου<text:s/>Πόλης<text:s/>Σερρών<text:s/>και<text:s/>των<text:s/>οποίων<text:s/>η<text:s/>εκποίηση<text:s/>εγκρίθηκε<text:s/>με<text:s/>το<text:s/>π.δ.<text:s/>της<text:s/>7.7.1926<text:s/>(Α΄234),<text:s/>διαγράφονται<text:s/>από<text:s/>τα<text:s/>βιβλία<text:s/>καταγραφής<text:s/>της<text:s/>οικείας<text:s/>Κτηματικής<text:s/>Υπηρεσίας,<text:s/>σύμφωνα<text:s/>με<text:s/>την<text:s/>κείμενη<text:s/>νομοθεσία<text:s/>περί<text:s/>Δημοσίων<text:s/>Κτημάτων<text:s/>και<text:s/>το<text:s/>Δημόσιο<text:s/>δεν<text:s/>προβάλλει<text:s/>δικαιώματα<text:s/>κυριότητας,<text:s/>εφόσον<text:s/>ο<text:s/>νομέας<text:s/>τους<text:s/>έχει<text:s/>καταχωριστεί<text:s/>ως<text:s/>κύριος<text:s/>στις<text:s/>πρώτες<text:s/>κτηματο-<text:s/>λογικές<text:s/>εγγραφές<text:s/>και<text:s/>δεν<text:s/>έχουν<text:s/>εκδοθεί<text:s/>και<text:s/>κοινοποιηθεί<text:s/>στον<text:s/>ίδιο<text:s/>ή<text:s/>στους<text:s/>δικαιοπαρόχους<text:s/>του<text:s/>διοικητικά<text:s/>μέτρα<text:s/>προστασίας<text:s/>λόγω<text:s/>της<text:s/>καταγραφής<text:s/>τους<text:s/>ως<text:s/>ανταλλάξιμων.</text:span></text:p>
      <text:h text:style-name="P308" text:outline-level="6"><text:span text:style-name="T308_1">Άρθρο<text:s/>27</text:span></text:h>
      <text:h text:style-name="P309" text:outline-level="6"><text:span text:style-name="T309_1">Ρύθμιση<text:s/>για<text:s/>τα<text:s/>πρώην<text:s/>δασικά<text:s/>ακίνητα<text:s/>που<text:s/>βρίσκονται<text:s/>εντός<text:s/>του<text:s/>εγκεκριμένου<text:s/>με<text:s/>το<text:s/>β.δ.<text:s/>της<text:s/>15ης.8.1963<text:s/>ρυμοτομικού<text:s/>σχεδίου<text:s/>του<text:s/>οικισμού<text:s/>Νέου<text:s/>Παντελεήμονα<text:s/>Πιερίας</text:span></text:h>
      <text:p text:style-name="P310"><text:span text:style-name="T310_1">Σε<text:s/>ακίνητα<text:s/>που<text:s/>ανήκουν<text:s/>στην<text:s/>ιδιωτική<text:s/>περιουσία<text:s/>του<text:s/>Δημοσίου,<text:s/>η<text:s/>διαχείριση<text:s/>των<text:s/>οποίων,<text:s/>ως<text:s/>πρώην<text:s/>δασικών<text:s/>που<text:s/>εντάσσονται<text:s/>σε<text:s/>σχέδιο<text:s/>πόλης,<text:s/>έχει<text:s/>περιέλθει<text:s/>στο<text:s/>Υπουργείο<text:s/>Οικονομικών<text:s/>από<text:s/>τη<text:s/>Διεύθυνση<text:s/>Δασών<text:s/>δυνάμει<text:s/>του<text:s/>ν.<text:s/>998/1979<text:s/>(Α΄<text:s/>289)<text:s/>και<text:s/>βρίσκονται<text:s/>εντός<text:s/>του<text:s/>εγκεκριμένου<text:s/>με<text:s/>το<text:s/>β.δ.<text:s/>της<text:s/>15ης.8.1963<text:s/>(Δ΄<text:s/>132)<text:s/>ρυμοτομικού<text:s/>σχεδίου<text:s/>του<text:s/>οικισμού<text:s/>Νέου<text:s/>Παντελεήμονα<text:s/>Πιερίας,<text:s/>το<text:s/>Δημόσιο<text:s/>δεν<text:s/>προβάλλει<text:s/>δικαιώματα,<text:s/>εφόσον<text:s/>δεν<text:s/>έχει<text:s/>εκδοθεί<text:s/>και<text:s/>κοινοποιηθεί<text:s/>στους<text:s/>νομείς<text:s/>αυτών<text:s/>ή<text:s/>στους<text:s/>δι-<text:s/>καιοπαρόχους<text:s/>τους<text:s/>Πρωτόκολλο<text:s/>Διοικητικής<text:s/>Αποβολής<text:s/>ή<text:s/>Πρωτόκολλο<text:s/>Καθορισμού<text:s/>Αποζημίωσης<text:s/>Αυθαίρετης<text:s/>Χρήσης<text:s/>λόγω<text:s/>του<text:s/>πρώην<text:s/>δασικού<text:s/>χαρακτήρα<text:s/>τους<text:s/>και<text:s/>δεν<text:s/>προβάλλονται<text:s/>δικαιώματα<text:s/>του<text:s/>Δημοσίου<text:s/>εξ<text:s/>άλλης<text:s/>αιτίας.<text:s/>Το<text:s/>προηγούμενο<text:s/>εδάφιο<text:s/>δεν<text:s/>ισχύει<text:s/>για<text:s/>εκτάσεις<text:s/>που<text:s/>στο<text:s/>σχέδιο<text:s/>πόλης<text:s/>αποτελούν<text:s/>κοινόχρηστους<text:s/>χώρους,<text:s/>πάρκα<text:s/>ή<text:s/>άλση.</text:span></text:p>
      <text:h text:style-name="P311" text:outline-level="6"><text:span text:style-name="T311_1">Άρθρο<text:s/>28</text:span></text:h>
      <text:h text:style-name="P312" text:outline-level="6"><text:span text:style-name="T312_1">Ρυθμίσεις<text:s/>για<text:s/>ακίνητα<text:s/>που<text:s/>ανήκουν<text:s/>στην<text:s/>ιδιωτική<text:s/>περιουσία<text:s/>του<text:s/>Δημοσίου<text:s/>και<text:s/>βρίσκονται<text:s/>εντός<text:s/>του<text:s/>εγκεκριμένου<text:s/>με<text:s/>το<text:s/>β.δ.<text:s/>της<text:s/>29ης.7.1894<text:s/>ρυμοτομικού<text:s/>σχεδίου<text:s/>στις<text:s/>θέσεις<text:s/>«Ράχη<text:s/>και<text:s/>Μαχάλα»<text:s/>Μαλεσίνας,<text:s/>που<text:s/>συστάθηκε<text:s/>δυνάμει<text:s/>του<text:s/>νόμου<text:s/>ΡΜΘ΄<text:s/>της<text:s/>5ης.1.1866<text:s/>«περί<text:s/>συνοικισμών»<text:s/>προς<text:s/>αποκατάσταση<text:s/>σεισμοπαθών</text:span></text:h>
      <text:p text:style-name="P313"><text:span text:style-name="T313_1">1.</text:span><text:span text:style-name="T313_2"><text:s/>Ακίνητα<text:s/>που<text:s/>ανήκουν<text:s/>στην<text:s/>ιδιωτική<text:s/>περιουσία<text:s/>του<text:s/>Δημοσίου<text:s/>και<text:s/>βρίσκονται<text:s/>εντός<text:s/>του<text:s/>εγκεκριμένου<text:s/>με<text:s/>το<text:s/>β.δ.<text:s/>της<text:s/>29ης.7.1894<text:s/>(Β΄<text:s/>83)<text:s/>ρυμοτομικού<text:s/>σχεδίου<text:s/>στις<text:s/>θέσεις<text:s/>«Ράχη<text:s/>και<text:s/>Μαχάλα»<text:s/>Μαλεσίνας,<text:s/>που<text:s/>συστάθηκε<text:s/>δυνάμει<text:s/>του<text:s/>νόμου<text:s/>ΡΜΘ΄<text:s/>της<text:s/>5ης.1.1866<text:s/>«περί<text:s/>συνοικισμών»<text:s/>(Α΄<text:s/>8)<text:s/>προς<text:s/>αποκατάσταση<text:s/>σεισμοπαθών<text:s/>και<text:s/>για<text:s/>τα<text:s/>οποία<text:s/>δεν<text:s/>εκδόθηκε<text:s/>σχετικό<text:s/>παραχωρητήριο,<text:s/>διαγράφονται<text:s/>από<text:s/>τα<text:s/>βιβλία<text:s/>καταγραφής<text:s/>της<text:s/>οικείας<text:s/>Κτηματικής<text:s/>Υπηρεσίας<text:s/>και<text:s/>το<text:s/>Δημόσιο<text:s/>δεν<text:s/>προβάλλει<text:s/>δικαιώματα<text:s/>για<text:s/>αυτά,<text:s/>εφόσον<text:s/>ο<text:s/>νομέας<text:s/>τους<text:s/>έχει<text:s/>καταχωριστεί<text:s/>ως<text:s/>κύριος<text:s/>στις<text:s/>πρώτες<text:s/>κτηματολογικές<text:s/>εγγραφές<text:s/>και<text:s/>δεν<text:s/>έχει<text:s/>εκδοθεί<text:s/>και<text:s/>κοινοποιηθεί<text:s/>σε<text:s/>αυτόν<text:s/>ή<text:s/>στους<text:s/>δικαιοπαρόχους<text:s/>του<text:s/>Πρωτόκολλο<text:s/>Διοικητικής<text:s/>Αποβολής<text:s/>ή<text:s/>Πρωτόκολλο<text:s/>Καθορισμού<text:s/>Αποζημίωσης<text:s/>Αυθαίρετης<text:s/>Χρήσης<text:s/>για<text:s/>αυτά<text:s/>εξ<text:s/>αυτής<text:s/>της<text:s/>αιτίας.</text:span></text:p>
      <text:p text:style-name="P314"><text:span text:style-name="T314_1">2.</text:span><text:span text:style-name="T314_2"><text:s/>Στο<text:s/>πλαίσιο<text:s/>της<text:s/>διαδικασίας<text:s/>αποκατάστασης<text:s/>σεισμοπαθών<text:s/>της<text:s/>παρ.<text:s/>1<text:s/>συστήνεται<text:s/>επιτροπή<text:s/>η<text:s/>οποία<text:s/>θα<text:s/>εξετάσει,<text:s/>έως<text:s/>τις<text:s/>30.9.2021,<text:s/>αιτήσεις<text:s/>ιδιωτών,<text:s/>προκειμέ-<text:s/>νου<text:s/>να<text:s/>αποδειχθεί<text:s/>ότι<text:s/>αποτελούν<text:s/>απώτερους<text:s/>διαδόχους<text:s/>των<text:s/>αρχικώς<text:s/>αποκατασταθέντων<text:s/>και<text:s/>θα<text:s/>γνωμοδοτήσει<text:s/>για<text:s/>την<text:s/>παραχώρηση<text:s/>σε<text:s/>αυτούς<text:s/>των<text:s/>αρχικώς<text:s/>παραχω-<text:s/>ρηθεισών<text:s/>εκτάσεων.</text:span></text:p>
      <text:p text:style-name="P315"><text:span text:style-name="T315_1">Η<text:s/>επιτροπή<text:s/>είναι<text:s/>πενταμελής,<text:s/>συγκροτείται<text:s/>με<text:s/>απόφαση<text:s/>του<text:s/>Γενικού<text:s/>Γραμματέα<text:s/>Φορολογικής<text:s/>Πολιτικής<text:s/>και<text:s/>Δημόσιας<text:s/>Περιουσίας<text:s/>του<text:s/>Υπουργείου<text:s/>Οικονομικών<text:s/>και<text:s/>αποτελείται<text:s/>από:</text:span></text:p>
      <text:p text:style-name="P316"><text:span text:style-name="T316_1">α)</text:span><text:span text:style-name="T316_2"><text:tab/></text:span><text:span text:style-name="T316_3">τον<text:s/>Προϊστάμενο<text:s/>της<text:s/>Κτηματικής<text:s/>Υπηρεσίας<text:s/>Φθιώτιδας,<text:s/>με<text:s/>τον<text:s/>νόμιμο<text:s/>αναπληρωτή<text:s/>του,<text:s/>ως<text:s/>Πρόεδρο,<text:s/>και<text:s/>μέλη</text:span></text:p>
      <text:p text:style-name="P317"><text:span text:style-name="T317_1">β)</text:span><text:span text:style-name="T317_2"><text:tab/></text:span><text:span text:style-name="T317_3">τον<text:s/>Προϊστάμενο<text:s/>της<text:s/>Διεύθυνσης<text:s/>Πολεοδομίας<text:s/>και<text:s/>Περιβάλλοντος<text:s/>του<text:s/>Δήμου<text:s/>Λοκρών,<text:s/>με<text:s/>τον<text:s/>νόμιμο<text:s/>αναπληρωτή<text:s/>του,</text:span></text:p>
      <text:p text:style-name="P318"><text:span text:style-name="T318_1">γ)</text:span><text:span text:style-name="T318_2"><text:tab/></text:span><text:span text:style-name="T318_3">έναν<text:s/>(1)<text:s/>εκπρόσωπο<text:s/>του<text:s/>Δικηγορικού<text:s/>Συλλόγου<text:s/>Λαμίας,<text:s/>με<text:s/>τον<text:s/>αναπληρωτή<text:s/>του,<text:s/>οι<text:s/>οποίοι<text:s/>υποδεικνύονται<text:s/>από<text:s/>τον<text:s/>Πρόεδρο<text:s/>αυτού,</text:span></text:p>
      <text:p text:style-name="P319"><text:span text:style-name="T319_1">δ)</text:span><text:span text:style-name="T319_2"><text:tab/></text:span><text:span text:style-name="T319_3">έναν<text:s/>(1)<text:s/>εκπρόσωπο<text:s/>του<text:s/>Τεχνικού<text:s/>Επιμελητηρίου<text:s/>Ανατολικής<text:s/>Στερεάς<text:s/>Ελλάδας,<text:s/>με<text:s/>τον<text:s/>αναπληρωτή<text:s/>του,<text:s/>οι<text:s/>οποίοι<text:s/>υποδεικνύονται<text:s/>από<text:s/>τον<text:s/>Πρόεδρο<text:s/>αυτού,<text:s/>και</text:span></text:p>
      <text:p text:style-name="P320"><text:span text:style-name="T320_1">ε)</text:span><text:span text:style-name="T320_2"><text:tab/></text:span><text:span text:style-name="T320_3">έναν<text:s/>(1)<text:s/>υπάλληλο<text:s/>της<text:s/>Γενικής<text:s/>Διεύθυνσης<text:s/>Αναπτυξιακού<text:s/>Προγραμματισμού,<text:s/>Περιβάλλοντος<text:s/>και<text:s/>Υποδομών<text:s/>της<text:s/>Περιφέρειας<text:s/>Στερεάς<text:s/>Ελλάδας,<text:s/>με<text:s/>τον<text:s/>αναπληρωτή<text:s/>του,<text:s/>οι<text:s/>οποίοι<text:s/>υποδεικνύονται<text:s/>από<text:s/>τον<text:s/>Περιφερειάρχη.</text:span></text:p>
      <text:p text:style-name="P321"><text:span text:style-name="T321_1">Ως<text:s/>Γραμματέας<text:s/>της<text:s/>Επιτροπής<text:s/>ορίζεται<text:s/>με<text:s/>την<text:s/>απόφαση<text:s/>του<text:s/>δεύτερου<text:s/>εδαφίου<text:s/>υπάλληλος<text:s/>της<text:s/>Κτηματικής<text:s/>Υπηρεσίας<text:s/>Φθιώτιδας.<text:s/>Η<text:s/>επιτροπή<text:s/>συνεδριάζει<text:s/>στην<text:s/>έδρα<text:s/>του<text:s/>Δήμου<text:s/>Λοκρών<text:s/>της<text:s/>Περιφερειακής<text:s/>Ενότητας<text:s/>Φθιώτιδας.</text:span></text:p>
      <text:p text:style-name="P322"><text:span text:style-name="T322_1">Η<text:s/>έκδοση<text:s/>των<text:s/>σχετικών<text:s/>παραχωρητηρίων<text:s/>τίτλων<text:s/>γίνεται<text:s/>από<text:s/>τον<text:s/>Γενικό<text:s/>Διευθυντή<text:s/>Δημόσιας<text:s/>Περιουσίας<text:s/>και<text:s/>Κοινωφελών<text:s/>Περιουσιών<text:s/>κατόπιν<text:s/>σύμφωνης<text:s/>γνώμης<text:s/>της<text:s/>επιτροπής.<text:s/>Με<text:s/>απόφαση<text:s/>του<text:s/>Υπουργού<text:s/>Οικονομικών<text:s/>καθορίζονται<text:s/>οι<text:s/>όροι,<text:s/>οι<text:s/>προϋποθέσεις<text:s/>και<text:s/>η<text:s/>διαδικασία<text:s/>βάσει<text:s/>των<text:s/>οποίων<text:s/>η<text:s/>επιτροπή<text:s/>εξετάζει<text:s/>τα<text:s/>αιτήματα,<text:s/>οι<text:s/>όροι<text:s/>της<text:s/>παραχώρησης,<text:s/>κάθε<text:s/>ειδικότερη<text:s/>λεπτομέρεια<text:s/>για<text:s/>τη<text:s/>λειτουργία<text:s/>της<text:s/>επιτροπής<text:s/>και<text:s/>κάθε<text:s/>άλλο<text:s/>σχετικό<text:s/>θέμα.</text:span></text:p>
      <text:h text:style-name="P323" text:outline-level="6"><text:span text:style-name="T323_1">Άρθρο<text:s/>29</text:span></text:h>
      <text:h text:style-name="P324" text:outline-level="6"><text:span text:style-name="T324_1">Ρυθμίσεις<text:s/>για<text:s/>το<text:s/>Μητρώο<text:s/>Πιστοποιημένων<text:s/>Εκτιμητών<text:s/>-<text:s/>Τροποποίηση<text:s/>της<text:s/>παρ.<text:s/>Γ<text:s/>του<text:s/>άρθρου<text:s/>πρώτου<text:s/>του<text:s/>ν.<text:s/>4152/2013</text:span></text:h>
      <text:p text:style-name="P325"><text:span text:style-name="T325_1">1.</text:span><text:span text:style-name="T325_2"><text:s/>Η<text:s/>υποπαρ.<text:s/>Γ.1<text:s/>της<text:s/>παρ.<text:s/>Γ<text:s/>του<text:s/>άρθρου<text:s/>πρώτου<text:s/>του<text:s/>ν.<text:s/>4152/2013<text:s/>(Α΄<text:s/>107)<text:s/>αντικαθίσταται<text:s/>ως<text:s/>εξής:</text:span></text:p>
      <text:p text:style-name="P326"><text:span text:style-name="T326_1">«ΥΠΟΠΑΡΑΓΡΑΦΟΣ<text:s/>Γ.1:</text:span></text:p>
      <text:p text:style-name="P327"><text:span text:style-name="T327_1">ΟΡΙΣΜΟΙ</text:span></text:p>
      <text:p text:style-name="P328"><text:span text:style-name="T328_1">Για<text:s/>τους<text:s/>σκοπούς<text:s/>της<text:s/>παρ.<text:s/>Γ΄<text:s/>ισχύουν<text:s/>οι<text:s/>ακόλουθοι<text:s/>ορισμοί:</text:span></text:p>
      <text:p text:style-name="P329"><text:span text:style-name="T329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/text:p>
      <text:p text:style-name="P330"><text:span text:style-name="T330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-<text:s/>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/text:p>
      <text:p text:style-name="P331"><text:span text:style-name="T331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»</text:span></text:p>
      <text:p text:style-name="P332"><text:span text:style-name="T332_1">2.</text:span><text:span text:style-name="T332_2"><text:s/>Οι<text:s/>παρ.<text:s/>1,<text:s/>2,<text:s/>3<text:s/>και<text:s/>5<text:s/>της<text:s/>υποπαρ.<text:s/>Γ.2<text:s/>της<text:s/>παρ.<text:s/>Γ΄<text:s/>του<text:s/>άρθρου<text:s/>πρώτου<text:s/>του<text:s/>ν.<text:s/>4152/2013<text:s/>αντικαθίστανται,<text:s/>μετά<text:s/>την<text:s/>παρ.<text:s/>5<text:s/>προστίθεται<text:s/>παρ.<text:s/>6<text:s/>και<text:s/>η<text:s/>υποπαρ.<text:s/>Γ.2<text:s/>διαμορφώνεται<text:s/>ως<text:s/>εξής:</text:span></text:p>
      <text:p text:style-name="P333"><text:span text:style-name="T333_1">«ΥΠΟΠΑΡΑΓΡΑΦΟΣ<text:s/>Γ.2:</text:span></text:p>
      <text:p text:style-name="P334"><text:span text:style-name="T334_1">ΕΓΓΡΑΦΗ<text:s/>ΣΤΟ<text:s/>ΜΗΤΡΩΟ</text:span></text:p>
      <text:p text:style-name="P335"><text:span text:style-name="T335_1">1.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/text:p>
      <text:p text:style-name="P336"><text:span text:style-name="T336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/text:p>
      <text:p text:style-name="P337"><text:span text:style-name="T337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/text:p>
      <text:p text:style-name="P338"><text:span text:style-name="T338_1">2.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/text:p>
      <text:p text:style-name="P339"><text:span text:style-name="T339_1">α)<text:s/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/text:p>
      <text:p text:style-name="P340"><text:span text:style-name="T340_1">Η<text:s/>αίτηση<text:s/>του<text:s/>πρώτου<text:s/>εδαφίου<text:s/>συνοδεύεται<text:s/>από<text:s/>βιο-<text:s/>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/text:p>
      <text:p text:style-name="P341"><text:span text:style-name="T341_1">αα)<text:s/>ότι<text:s/>παρέχει<text:s/>τη<text:s/>ρη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/text:p>
      <text:p text:style-name="P342"><text:span text:style-name="T342_1">ββ)<text:s/>την<text:s/>πληρότητα,<text:s/>ακρίβεια<text:s/>και<text:s/>εγκυρότητα<text:s/>του<text:s/>συνόλου<text:s/>των<text:s/>δικαιολογητικών.</text:span></text:p>
      <text:p text:style-name="P343"><text:span text:style-name="T343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/text:p>
      <text:p text:style-name="P344"><text:span text:style-name="T344_1">β)<text:s/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/text:p>
      <text:p text:style-name="P345"><text:span text:style-name="T345_1">γ)<text:s/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/text:p>
      <text:p text:style-name="P346"><text:span text:style-name="T346_1">αα)<text:s/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/text:p>
      <text:p text:style-name="P347"><text:span text:style-name="T347_1">ββ)<text:s/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text:s/>γγ)<text:s/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/text:p>
      <text:p text:style-name="P348"><text:span text:style-name="T348_1">δ)<text:s/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/text:p>
      <text:p text:style-name="P349"><text:span text:style-name="T349_1">ε)<text:s/>Βεβαίωση<text:s/>με<text:s/>υπογραφή<text:s/>και<text:s/>σφραγίδα<text:s/>εργοδότη<text:s/>-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/text:p>
      <text:p text:style-name="P350"><text:span text:style-name="T350_1">στ)<text:s/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/text:p>
      <text:p text:style-name="P351"><text:span text:style-name="T351_1">αα)<text:s/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<text:s/>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Ακαδημαϊκών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/text:p>
      <text:p text:style-name="P352"><text:span text:style-name="T352_1">ββ)<text:s/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΄.</text:span></text:p>
      <text:p text:style-name="P353"><text:span text:style-name="T353_1">γγ)<text:s/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-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/text:p>
      <text:p text:style-name="P354"><text:span text:style-name="T354_1">δδ)<text:s/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/text:p>
      <text:p text:style-name="P355"><text:span text:style-name="T355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-<text:s/>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/text:p>
      <text:p text:style-name="P356"><text:span text:style-name="T356_1">ζ)<text:s/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-<text:s/>στου<text:s/>ημερολογιακού<text:s/>έτους<text:s/>στην<text:s/>αρμόδια<text:s/>διοικητική<text:s/>αρχή.</text:span></text:p>
      <text:p text:style-name="P357"><text:span text:style-name="T357_1">η)<text:s/>Αποδεικτικό<text:s/>ασφάλισης,<text:s/>ως<text:s/>εξής:</text:span></text:p>
      <text:p text:style-name="P358"><text:span text:style-name="T358_1">αα)<text:s/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/text:p>
      <text:p text:style-name="P359"><text:span text:style-name="T359_1">ββ)<text:s/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/text:p>
      <text:p text:style-name="P360"><text:span text:style-name="T360_1">γγ)<text:s/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/text:p>
      <text:p text:style-name="P361"><text:span text:style-name="T361_1">3.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/text:p>
      <text:p text:style-name="P362"><text:span text:style-name="T362_1">α)<text:s/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/text:p>
      <text:p text:style-name="P363"><text:span text:style-name="T363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/text:p>
      <text:p text:style-name="P364"><text:span text:style-name="T364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/text:p>
      <text:p text:style-name="P365"><text:span text:style-name="T365_1">β)<text:s/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/text:p>
      <text:p text:style-name="P366"><text:span text:style-name="T366_1">γ)<text:s/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/text:p>
      <text:p text:style-name="P367"><text:span text:style-name="T367_1">δ)<text:s/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/text:p>
      <text:p text:style-name="P368"><text:span text:style-name="T368_1">ε)<text:s/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/text:p>
      <text:p text:style-name="P369"><text:span text:style-name="T369_1">στ)<text:s/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-<text:s/>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/text:p>
      <text:p text:style-name="P370"><text:span text:style-name="T370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/text:p>
      <text:p text:style-name="P371"><text:span text:style-name="T371_1">4.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/text:p>
      <text:p text:style-name="P372"><text:span text:style-name="T372_1">5.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/text:p>
      <text:p text:style-name="P373"><text:span text:style-name="T373_1">6.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»</text:span></text:p>
      <text:p text:style-name="P374"><text:span text:style-name="T374_1">3.</text:span><text:span text:style-name="T374_2"><text:s/>Η<text:s/>υποπαρ.<text:s/>Γ.4<text:s/>της<text:s/>παρ.<text:s/>Γ΄<text:s/>του<text:s/>άρθρου<text:s/>πρώτου<text:s/>του<text:s/>ν.<text:s/>4152/2013,<text:s/>αντικαθίσταται<text:s/>ως<text:s/>εξής:</text:span></text:p>
      <text:p text:style-name="P375"><text:span text:style-name="T375_1">«ΥΠΟΠΑΡΑΓΡΑΦΟΣ<text:s/>Γ.4:</text:span></text:p>
      <text:p text:style-name="P376"><text:span text:style-name="T376_1">ΚΛΑΔΟΙ<text:s/>ΠΙΣΤΟΠΟΙΗΜΕΝΩΝ<text:s/>ΕΚΤΙΜΗΤΩΝ</text:span></text:p>
      <text:p text:style-name="P377"><text:span text:style-name="T377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text:s/>α)<text:s/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/text:p>
      <text:p text:style-name="P378"><text:span text:style-name="T378_1">β)<text:s/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/text:p>
      <text:p text:style-name="P379"><text:span text:style-name="T379_1">γ)<text:s/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/text:p>
      <text:p text:style-name="P380"><text:span text:style-name="T380_1">δ)<text:s/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»</text:span></text:p>
      <text:p text:style-name="P381"><text:span text:style-name="T381_1">4.</text:span><text:span text:style-name="T381_2"><text:s/>Η<text:s/>υποπαρ.<text:s/>Γ.7<text:s/>της<text:s/>παρ.<text:s/>Γ΄<text:s/>του<text:s/>ν.<text:s/>4152/2013<text:s/>αντικαθίσταται<text:s/>ως<text:s/>εξής:</text:span></text:p>
      <text:p text:style-name="P382"><text:span text:style-name="T382_1">«ΥΠΟΠΑΡΑΓΡΑΦΟΣ<text:s/>Γ.7</text:span></text:p>
      <text:p text:style-name="P383"><text:span text:style-name="T383_1">ΚΑΝΟΝΕΣ<text:s/>ΕΚΤΙΜΗΣΕΩΝ</text:span></text:p>
      <text:p text:style-name="P384"><text:span text:style-name="T384_1">ΚΑΙ<text:s/>ΕΚΘΕΣΕΙΣ<text:s/>ΕΚΤΙΜΗΣΕΩΝ</text:span></text:p>
      <text:p text:style-name="P385"><text:span text:style-name="T385_1">1.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/text:p>
      <text:p text:style-name="P386"><text:span text:style-name="T386_1">2.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-<text:s/>ΨΥΔΗΠΕΕΚ».</text:span></text:p>
      <text:p text:style-name="P387"><text:span text:style-name="T387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»</text:span></text:p>
      <text:p text:style-name="P388"><text:span text:style-name="T388_1">5.</text:span><text:span text:style-name="T388_2"><text:s/>Οι<text:s/>παρ.<text:s/>3<text:s/>και<text:s/>4<text:s/>της<text:s/>υποπαρ.<text:s/>Γ.8<text:s/>της<text:s/>παρ.<text:s/>Γ΄<text:s/>του<text:s/>άρθρου<text:s/>πρώτου<text:s/>του<text:s/>ν.<text:s/>4152/2013<text:s/>αντικαθίστανται<text:s/>και<text:s/>η<text:s/>υποπαρ.<text:s/>Γ.8<text:s/>διαμορφώνεται<text:s/>ως<text:s/>εξής:</text:span></text:p>
      <text:p text:style-name="P389"><text:span text:style-name="T389_1">«ΥΠΟΠΑΡΑΓΡΑΦΟΣ<text:s/>Γ.8:</text:span></text:p>
      <text:p text:style-name="P390"><text:span text:style-name="T390_1">ΥΠΟΧΡΕΩΣΕΙΣ<text:s/>ΠΙΣΤΟΠΟΙΗΜΕΝΩΝ<text:s/>ΕΚΤΙΜΗΤΩΝ</text:span></text:p>
      <text:p text:style-name="P391"><text:span text:style-name="T391_1">1.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/text:p>
      <text:p text:style-name="P392"><text:span text:style-name="T392_1">2.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/text:p>
      <text:p text:style-name="P393"><text:span text:style-name="T393_1">3.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/text:p>
      <text:p text:style-name="P394"><text:span text:style-name="T394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/text:p>
      <text:p text:style-name="P395"><text:span text:style-name="T395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-<text:s/>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/text:p>
      <text:p text:style-name="P396"><text:span text:style-name="T396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/text:p>
      <text:p text:style-name="P397"><text:span text:style-name="T397_1">Σε<text:s/>περίπτωση<text:s/>υποβολής<text:s/>ψευδούς<text:s/>υπεύθυνης<text:s/>δήλωσης,<text:s/>ή<text:s/>δήλωσης<text:s/>η<text:s/>οποία<text:s/>περιλαμβάνει<text:s/>πλαστογραφημέ-<text:s/>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/text:p>
      <text:p text:style-name="P398"><text:span text:style-name="T398_1">Η<text:s/>αρμόδια<text:s/>διοικητική<text:s/>αρχή<text:s/>δύναται<text:s/>να<text:s/>προβαίνει<text:s/>αυ-<text:s/>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-<text:s/>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-<text:s/>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/text:p>
      <text:p text:style-name="P399"><text:span text:style-name="T399_1">Το<text:s/>Μητρώο<text:s/>Πιστοποιημένων<text:s/>Εκτιμητών<text:s/>επικαιροποι-<text:s/>είται<text:s/>κάθε<text:s/>φορά<text:s/>με<text:s/>μέριμνα<text:s/>της<text:s/>αρμόδιας<text:s/>διοικητικής<text:s/>αρχής.</text:span></text:p>
      <text:p text:style-name="P400"><text:span text:style-name="T400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»</text:span></text:p>
      <text:p text:style-name="P401"><text:span text:style-name="T401_1">6.</text:span><text:span text:style-name="T401_2"><text:s/>Η<text:s/>υποπαρ.<text:s/>Γ.9<text:s/>της<text:s/>παρ.<text:s/>Γ΄<text:s/>του<text:s/>άρθρου<text:s/>πρώτου<text:s/>του<text:s/>ν.<text:s/>4152/2013<text:s/>αντικαθίσταται<text:s/>ως<text:s/>εξής:</text:span></text:p>
      <text:p text:style-name="P402"><text:span text:style-name="T402_1">«ΥΠΟΠΑΡΑΡΑΓΡΑΦΟΣ<text:s/>Γ.9:<text:s/>ΠΕΙΘΑΡΧΙΚΟ<text:s/>ΣΥΜΒΟΥΛΙΟ</text:span></text:p>
      <text:p text:style-name="P403"><text:span text:style-name="T403_1">1.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-<text:s/>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/text:p>
      <text:p text:style-name="P404"><text:span text:style-name="T404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/text:p>
      <text:p text:style-name="P405"><text:span text:style-name="T405_1">Η<text:s/>θητεία<text:s/>του<text:s/>Πειθαρχικού<text:s/>Συμβουλίου<text:s/>είναι<text:s/>τριετής<text:s/>με<text:s/>δυνατότητα<text:s/>ανανέωσης.</text:span></text:p>
      <text:p text:style-name="P406"><text:span text:style-name="T406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/text:p>
      <text:p text:style-name="P407"><text:span text:style-name="T407_1">2.<text:s/>Το<text:s/>Πειθαρχικό<text:s/>Συμβούλιο<text:s/>επιλαμβάνεται,<text:s/>αυτεπάγ-<text:s/>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»</text:span></text:p>
      <text:p text:style-name="P408"><text:span text:style-name="T408_1">7.</text:span><text:span text:style-name="T408_2"><text:s/>Μετά<text:s/>από<text:s/>την<text:s/>παρ.<text:s/>2<text:s/>της<text:s/>υποπαρ.<text:s/>Γ.12<text:s/>της<text:s/>παρ.<text:s/>Γ΄<text:s/>του<text:s/>άρθρου<text:s/>πρώτου<text:s/>του<text:s/>ν.<text:s/>4152/2013,<text:s/>προστίθεται<text:s/>παρ.<text:s/>3<text:s/>ως<text:s/>εξής:</text:span></text:p>
      <text:p text:style-name="P409"><text:span text:style-name="T409_1">3.</text:span><text:span text:style-name="T409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»</text:span></text:p>
      <text:h text:style-name="P410" text:outline-level="6"><text:span text:style-name="T410_1">Άρθρο<text:s/>30</text:span></text:h>
      <text:h text:style-name="P411" text:outline-level="6"><text:span text:style-name="T411_1">Παράταση<text:s/>ισχύος<text:s/>έκτακτων<text:s/>μέτρων<text:s/>για<text:s/>την<text:s/>εξασφάλιση<text:s/>της<text:s/>παροχής<text:s/>υπηρεσιών<text:s/>καθαριότητας,<text:s/>απολύμανσης,<text:s/>φύλαξης<text:s/>κτιρίων<text:s/>και<text:s/>προθεσμιών<text:s/>δημοσίων<text:s/>συμβάσεων</text:span></text:h>
      <text:p text:style-name="P412"><text:span text:style-name="T412_1">1.</text:span><text:span text:style-name="T412_2"><text:s/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ις<text:s/>31.3.2021,<text:s/>το<text:s/>Υπουργείο<text:s/>Οικονομικών<text:s/>και<text:s/>η<text:s/>Α.Α.Δ.Ε.<text:s/>δύνανται<text:s/>να<text:s/>προβαίνουν<text:s/>στη<text:s/>διαδικασία<text:s/>της<text:s/>απευθείας<text:s/>ανάθεσης<text:s/>για<text:s/>την<text:s/>παροχή<text:s/>υπηρεσιών<text:s/>καθαριότητας,<text:s/>απολύμανσης<text:s/>και<text:s/>φύλαξης<text:s/>των<text:s/>κτιρίων<text:s/>που<text:s/>υπάγονται<text:s/>στην<text:s/>αρμοδιότητά<text:s/>τους,<text:s/>κατά<text:s/>παρέκκλιση<text:s/>κάθε<text:s/>σχετικής<text:s/>διάταξης<text:s/>της<text:s/>κείμενης<text:s/>εθνικής<text:s/>νομοθεσίας<text:s/>περί<text:s/>δημοσίων<text:s/>συμβάσεων,<text:s/>η<text:s/>χρονική<text:s/>διάρκεια<text:s/>των<text:s/>οποίων<text:s/>δεν<text:s/>μπορεί<text:s/>να<text:s/>υπερβαίνει<text:s/>τους<text:s/>έξι<text:s/>(6)<text:s/>μήνες.</text:span></text:p>
      <text:p text:style-name="P413"><text:span text:style-name="T413_1">2.</text:span><text:span text:style-name="T413_2"><text:s/>Η<text:s/>ισχύς<text:s/>της<text:s/>παρ.<text:s/>1<text:s/>του<text:s/>άρθρου<text:s/>εξηκοστού<text:s/>της<text:s/>από<text:s/>20.3.2020<text:s/>Πράξης<text:s/>Νομοθετικού<text:s/>Περιεχομένου<text:s/>(Α΄<text:s/>68),<text:s/>που<text:s/>κυρώθηκε<text:s/>με<text:s/>το<text:s/>άρθρο<text:s/>1<text:s/>του<text:s/>ν.<text:s/>4683/2020<text:s/>(Α΄<text:s/>83),<text:s/>η<text:s/>οποία<text:s/>παρατάθηκε<text:s/>με<text:s/>το<text:s/>άρθρο<text:s/>29<text:s/>του<text:s/>ν.<text:s/>4753/2020<text:s/>(Α΄<text:s/>227)<text:s/>έως<text:s/>τις<text:s/>31.12.2020,<text:s/>παρατείνεται<text:s/>από<text:s/>τη<text:s/>λήξη<text:s/>της<text:s/>έως<text:s/>τις<text:s/>31.3.2021.</text:span></text:p>
      <text:h text:style-name="P414" text:outline-level="6"><text:span text:style-name="T414_1">Άρθρο<text:s/>31</text:span></text:h>
      <text:h text:style-name="P415" text:outline-level="6"><text:span text:style-name="T415_1">Επέκταση<text:s/>της<text:s/>απαλλαγής<text:s/>μισθώματος<text:s/>επαγγελματικών<text:s/>μισθώσεων<text:s/>-</text:span></text:h>
      <text:p text:style-name="P416"><text:span text:style-name="T416_1">Τροποποίηση<text:s/>της<text:s/>παρ.<text:s/>10<text:s/>του<text:s/>άρθρου<text:s/>δεύτερ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</text:span></text:p>
      <text:p text:style-name="P417"><text:span text:style-name="T417_1">Η<text:s/>παρ.<text:s/>10<text:s/>του<text:s/>δεύτερου<text:s/>άρθρ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<text:s/>αντικαθίσταται<text:s/>από<text:s/>τότε<text:s/>που<text:s/>ίσχυσε<text:s/>ως<text:s/>εξής:</text:span></text:p>
      <text:p text:style-name="P418"><text:span text:style-name="T418_1">«10.<text:s/>Ειδικά<text:s/>για<text:s/>τους<text:s/>μήνες<text:s/>Ιανουάριο,<text:s/>Φεβρουάριο<text:s/>και<text:s/>Μάρτιο<text:s/>2021,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-<text:s/>νοϊό<text:s/>COVID-19<text:s/>ή<text:s/>η<text:s/>οποία<text:s/>πλήττεται<text:s/>οικονομικά<text:s/>λόγω<text:s/>της<text:s/>διάδοσης<text:s/>του<text:s/>κορωνοϊού<text:s/>COVID-19,<text:s/>και<text:s/>ανήκει<text:s/>σε<text:s/>συγκεκριμένους<text:s/>κλάδους<text:s/>επιχειρήσεων<text:s/>πέραν<text:s/>των<text:s/>ανα-<text:s/>φερόμενων<text:s/>στις<text:s/>αποφάσεις<text:s/>που<text:s/>εκδίδονται<text:s/>κατ’<text:s/>εξουσιοδότηση<text:s/>της<text:s/>παρ.<text:s/>8α,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μισθώσεων,<text:s/>σύμφωνα<text:s/>με<text:s/>τα<text:s/>οριζόμενα<text:s/>στο<text:s/>δεύτερο<text:s/>και<text:s/>το<text:s/>τρίτο<text:s/>εδάφιο<text:s/>της<text:s/>παρ.<text:s/>1.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.Α.Δ.Ε.),<text:s/>προσδιορίζονται<text:s/>οι<text:s/>πληγείσες<text:s/>επιχειρήσεις<text:s/>του<text:s/>προηγούμεν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text:s/>Η<text:s/>απόφαση<text:s/>του<text:s/>προηγούμενου<text:s/>εδαφίου<text:s/>αφορά<text:s/>σε<text:s/>επιχειρήσεις<text:s/>οι<text:s/>οποίες<text:s/>δεν<text:s/>εντάσσονται<text:s/>στις<text:s/>αποφάσεις<text:s/>που<text:s/>εκδίδονται<text:s/>κατ’<text:s/>εξουσιοδότηση<text:s/>της<text:s/>παρ.<text:s/>8α.»</text:span></text:p>
      <text:h text:style-name="P419" text:outline-level="6"><text:span text:style-name="T419_1">Άρθρο<text:s/>32</text:span></text:h>
      <text:h text:style-name="P420" text:outline-level="6"><text:span text:style-name="T420_1">Διατάξεις<text:s/>εφαρμογής<text:s/>του<text:s/>Πρωτοκόλλου<text:s/>για<text:s/>την<text:s/>εξάλειψη<text:s/>του<text:s/>παράνομου<text:s/>εμπορίου<text:s/>προϊόντων<text:s/>καπνού<text:s/>-<text:s/>Τροποποίηση<text:s/>του<text:s/>άρθρου<text:s/>28Α<text:s/>του<text:s/>ν.<text:s/>4758/2020</text:span></text:h>
      <text:p text:style-name="P421"><text:span text:style-name="T421_1">Το<text:s/>άρθρο<text:s/>28Α<text:s/>του<text:s/>ν.<text:s/>4758/2020<text:s/>(Α΄<text:s/>242)<text:s/>τροποποιείται<text:s/>ως<text:s/>εξής:</text:span></text:p>
      <text:p text:style-name="P422"><text:span text:style-name="T422_1">1)<text:s/>Στον<text:s/>τίτλο,<text:s/>η<text:s/>λέξη<text:s/>«καταπολέμηση»<text:s/>αντικαθίσταται<text:s/>με<text:s/>τη<text:s/>λέξη<text:s/>«εξάλειψη»<text:s/>και<text:s/>ο<text:s/>τίτλος<text:s/>διαμορφώνεται<text:s/>ως<text:s/>εξής:<text:s/>«Διατάξεις<text:s/>εφαρμογής<text:s/>του<text:s/>Πρωτοκόλλου<text:s/>για<text:s/>την<text:s/>εξάλειψη<text:s/>του<text:s/>παράνομου<text:s/>εμπορίου<text:s/>προϊόντων<text:s/>καπνού».</text:span></text:p>
      <text:p text:style-name="P423"><text:span text:style-name="T423_1">2)<text:s/>Στην<text:s/>παρ.<text:s/>2,<text:s/>αντί<text:s/>της<text:s/>φράσης<text:s/>«Με<text:s/>απόφαση<text:s/>του<text:s/>Υπουργού<text:s/>Υγείας»<text:s/>τίθεται<text:s/>η<text:s/>φράση<text:s/>«Με<text:s/>κοινή<text:s/>απόφαση<text:s/>του<text:s/>Υπουργού<text:s/>Οικονομικών<text:s/>και<text:s/>του<text:s/>Διοικητή<text:s/>της<text:s/>Α.Α.Δ.Ε.»<text:s/>και<text:s/>η<text:s/>παρ.<text:s/>2<text:s/>διαμορφώνεται<text:s/>ως<text:s/>εξής:</text:span></text:p>
      <text:p text:style-name="P424"><text:span text:style-name="T424_1">«2.<text:s/>Με<text:s/>κοινή<text:s/>απόφαση<text:s/>του<text:s/>Υπουργού<text:s/>Οικονομικών<text:s/>και<text:s/>του<text:s/>Διοικητή<text:s/>της<text:s/>Α.Α.Δ.Ε.<text:s/>μπορεί<text:s/>να<text:s/>ρυθμίζονται<text:s/>ειδικότερα<text:s/>ζητήματα<text:s/>εφαρμογής<text:s/>του<text:s/>Μέρους<text:s/>V<text:s/>του<text:s/>Πρωτοκόλλου<text:s/>της<text:s/>παρ.<text:s/>1».</text:span></text:p>
      <text:p text:style-name="P425"><text:span text:style-name="T425_1">Στο<text:s/>δεύτερο<text:s/>εδάφιο<text:s/>της<text:s/>παρ.<text:s/>3,<text:s/>αντί<text:s/>της<text:s/>φράσης<text:s/>«η<text:s/>Διεύθυνση<text:s/>Αντιμετώπισης<text:s/>Εξαρτήσεων<text:s/>της<text:s/>Γενικής<text:s/>Διεύθυνσης<text:s/>Δημόσιας<text:s/>Υγείας<text:s/>του<text:s/>Υπουργείου<text:s/>Υγείας»<text:s/>τίθεται<text:s/>η<text:s/>φράση<text:s/>«το<text:s/>Συντονιστικό<text:s/>Επιχειρησιακό<text:s/>Κέντρο<text:s/>για<text:s/>την<text:s/>αντιμετώπιση<text:s/>του<text:s/>λαθρεμπορίου<text:s/>σε<text:s/>προϊόντα<text:s/>που<text:s/>υπόκεινται<text:s/>σε<text:s/>Ειδικό<text:s/>Φόρο<text:s/>Κατανάλωσης<text:s/>(Ε.Φ.Κ.)<text:s/>και<text:s/>Φόρο<text:s/>Κατανάλωσης<text:s/>(Φ.Κ.),<text:s/>το<text:s/>οποίο<text:s/>συστήθηκε<text:s/>με<text:s/>το<text:s/>άρθρο<text:s/>6<text:s/>του<text:s/>ν.<text:s/>4410/2016<text:s/>(Α΄<text:s/>141)»<text:s/>και<text:s/>η<text:s/>παρ.<text:s/>3<text:s/>διαμορφώνεται<text:s/>ως<text:s/>εξής:</text:span></text:p>
      <text:p text:style-name="P426"><text:span text:style-name="T426_1">«3<text:s/>.<text:s/>Αρμόδιες<text:s/>αρχές<text:s/>για<text:s/>την<text:s/>εφαρμογή<text:s/>των<text:s/>διατάξεων<text:s/>του<text:s/>Πρωτοκόλλου<text:s/>της<text:s/>παρ.<text:s/>1<text:s/>είναι<text:s/>η<text:s/>Διεύθυνση<text:s/>Αντιμετώπισης<text:s/>Εξαρτήσεων<text:s/>της<text:s/>Γενικής<text:s/>Διεύθυνσης<text:s/>Δημόσιας<text:s/>Υγείας<text:s/>του<text:s/>Υπουργείου<text:s/>Υγείας<text:s/>και<text:s/>οι<text:s/>Διευθύνσεις<text:s/>Ειδικών<text:s/>Φόρων<text:s/>Κατανάλωσης<text:s/>και<text:s/>Φόρου<text:s/>Προστιθέμενης<text:s/>Αξίας<text:s/>και<text:s/>Στρατηγικής<text:s/>Τελωνειακών<text:s/>Ελέγχων<text:s/>και<text:s/>Παραβάσεων<text:s/>της<text:s/>Γενικής<text:s/>Διεύθυνσης<text:s/>Τελωνείων<text:s/>και<text:s/>Ε.Φ.Κ.<text:s/>της<text:s/>Α.Α.Δ.Ε.<text:s/>Ειδικά<text:s/>για<text:s/>τον<text:s/>συντονισμό<text:s/>της<text:s/>εφαρμογής<text:s/>των<text:s/>διατάξεων<text:s/>που<text:s/>προκύπτουν<text:s/>από<text:s/>το<text:s/>Μέρος<text:s/>V<text:s/>του<text:s/>Πρωτοκόλλου<text:s/>της<text:s/>παρ.<text:s/>1,<text:s/>αρμόδια<text:s/>αρχή<text:s/>είναι<text:s/>το<text:s/>Συντονιστικό<text:s/>Επιχειρησιακό<text:s/>Κέντρο<text:s/>για<text:s/>την<text:s/>αντιμετώπιση<text:s/>του<text:s/>λαθρεμπορίου<text:s/>σε<text:s/>προϊόντα<text:s/>που<text:s/>υπόκεινται<text:s/>σε<text:s/>Ειδικό<text:s/>Φόρο<text:s/>Κατανάλωσης<text:s/>(Ε.Φ.Κ.)<text:s/>και<text:s/>Φόρο<text:s/>Κατανάλωσης<text:s/>(Φ.Κ.),<text:s/>το<text:s/>οποίο<text:s/>συστά-<text:s/>θηκε<text:s/>με<text:s/>το<text:s/>άρθρο<text:s/>6<text:s/>του<text:s/>ν.<text:s/>4410/2016<text:s/>(Α΄<text:s/>141).»</text:span></text:p>
      <text:h text:style-name="P427" text:outline-level="6"><text:span text:style-name="T427_1">Άρθρο<text:s/>33</text:span></text:h>
      <text:h text:style-name="P428" text:outline-level="6"><text:span text:style-name="T428_1">Ανακοπές<text:s/>κατά<text:s/>της<text:s/>εκτελεστικής<text:s/>διαδικασίας</text:span></text:h>
      <text:p text:style-name="P429"><text:span text:style-name="T429_1">1.</text:span><text:span text:style-name="T429_2"><text:s/>Στο<text:s/>άρθρο<text:s/>152<text:s/>του<text:s/>ν.<text:s/>3588/2007<text:s/>(Α΄<text:s/>153),<text:s/>τροποποιείται<text:s/>η<text:s/>παρ.<text:s/>4,<text:s/>διαγράφονται<text:s/>οι<text:s/>παρ.<text:s/>5<text:s/>και<text:s/>6<text:s/>και<text:s/>το<text:s/>άρθρο<text:s/>διαμορφώνεται<text:s/>ως<text:s/>εξής:</text:span></text:p>
      <text:p text:style-name="P430"><text:span text:style-name="T430_1">«Άρθρο<text:s/>152</text:span></text:p>
      <text:p text:style-name="P431"><text:span text:style-name="T431_1">Ανακοπές<text:s/>κατά<text:s/>της<text:s/>εκτελεστικής<text:s/>διαδικασίας</text:span></text:p>
      <text:p text:style-name="P432"><text:span text:style-name="T432_1">1.<text:s/>Οι<text:s/>κατ’<text:s/>ιδίαν<text:s/>πράξεις<text:s/>της<text:s/>διαδικασίας<text:s/>του<text:s/>δημόσιου<text:s/>πλειστηριασμού<text:s/>που<text:s/>ενεργείται<text:s/>για<text:s/>την<text:s/>εκποίηση<text:s/>της<text:s/>περιουσίας<text:s/>του<text:s/>οφειλέτη<text:s/>είτε<text:s/>ως<text:s/>συνόλου<text:s/>είτε<text:s/>των<text:s/>κατ’<text:s/>ιδίαν<text:s/>περιουσιακών<text:s/>του<text:s/>στοιχείων,<text:s/>προσβάλλονται<text:s/>από<text:s/>καθέναν<text:s/>που<text:s/>έχει<text:s/>έννομο<text:s/>συμφέρον<text:s/>με<text:s/>ανακοπή<text:s/>που<text:s/>ασκείται<text:s/>ενώπιον<text:s/>του<text:s/>πτωχευτικού<text:s/>δικαστηρίου.</text:span></text:p>
      <text:p text:style-name="P433"><text:span text:style-name="T433_1">2.<text:s/>Η<text:s/>ανακοπή<text:s/>ασκείται<text:s/>εντός<text:s/>αποκλειστικής<text:s/>προθεσμίας<text:s/>δεκαπέντε<text:s/>(15)<text:s/>ημερών<text:s/>από<text:s/>την<text:s/>ενέργεια<text:s/>της<text:s/>κάθε<text:s/>πράξης.<text:s/>Σε<text:s/>κάθε<text:s/>περίπτωση<text:s/>δεν<text:s/>μπορεί<text:s/>να<text:s/>ασκηθεί<text:s/>ανακοπή<text:s/>μετά<text:s/>τη<text:s/>μεταγραφή<text:s/>της<text:s/>περίληψης<text:s/>της<text:s/>πράξης<text:s/>εξόφλησης<text:s/>ή<text:s/>μερικής<text:s/>εξόφλησης<text:s/>και<text:s/>πιστοποίησης<text:s/>ότι<text:s/>τηρήθηκαν<text:s/>οι<text:s/>όροι<text:s/>που<text:s/>συμφωνήθηκαν<text:s/>για<text:s/>την<text:s/>εξασφάλιση<text:s/>της<text:s/>καταβολής<text:s/>του<text:s/>υπόλοιπου<text:s/>τιμήματος,<text:s/>εκτός<text:s/>αν<text:s/>η<text:s/>προσβολή<text:s/>αφορά<text:s/>τη<text:s/>σύνταξη<text:s/>της<text:s/>μεταβιβαστικής<text:s/>σύμβασης,<text:s/>καθώς<text:s/>και<text:s/>μεταγενέστερες<text:s/>πράξεις,<text:s/>οπότε<text:s/>η<text:s/>ανακοπή<text:s/>ασκείται<text:s/>εντός<text:s/>ενενήντα<text:s/>(90)<text:s/>ημερών<text:s/>από<text:s/>της<text:s/>μεταγραφής<text:s/>ή<text:s/>αν<text:s/>δεν<text:s/>υπάρχουν<text:s/>ακίνητα<text:s/>εντός<text:s/>εξήντα<text:s/>(60)<text:s/>ημερών<text:s/>από<text:s/>της<text:s/>υπογραφής<text:s/>της<text:s/>σύμβασης<text:s/>μετα-<text:s/>βιβάσεως.</text:span></text:p>
      <text:p text:style-name="P434"><text:span text:style-name="T434_1">3.<text:s/>Η<text:s/>άσκηση<text:s/>της<text:s/>ανακοπής<text:s/>και<text:s/>η<text:s/>προθεσμία<text:s/>αυτής<text:s/>δεν<text:s/>αναστέλλουν<text:s/>την<text:s/>περαιτέρω<text:s/>διαδικασία<text:s/>της<text:s/>εκκαθάρισης,<text:s/>εκτός<text:s/>αν<text:s/>διατάξει<text:s/>τούτο<text:s/>ο<text:s/>εισηγητής,<text:s/>μετά<text:s/>από<text:s/>αίτηση<text:s/>κάθε<text:s/>ενδιαφερομένου<text:s/>που<text:s/>δικαιολογεί<text:s/>έννομο<text:s/>συμφέρον<text:s/>και<text:s/>αφού<text:s/>ακουσθεί<text:s/>ο<text:s/>σύνδικος,<text:s/>που<text:s/>προσκαλείται<text:s/>να<text:s/>εκθέσει<text:s/>τις<text:s/>απόψεις<text:s/>του<text:s/>εγγράφως<text:s/>προ<text:s/>τριών<text:s/>(3)<text:s/>ημερών.</text:span></text:p>
      <text:p text:style-name="P435"><text:span text:style-name="T435_1">4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<text:s/>και<text:s/>το<text:s/>δικαστήριο<text:s/>αποφαίνεται<text:s/>εντός<text:s/>δεκαπέντε<text:s/>(15)<text:s/>ημερών.<text:s/>Η<text:s/>απόφαση<text:s/>του<text:s/>δικαστηρίου<text:s/>δεν<text:s/>υπόκειται<text:s/>σε<text:s/>ανακοπή<text:s/>ερημοδικίας,<text:s/>έφεση<text:s/>ή<text:s/>αναίρεση.<text:s/>Το<text:s/>πτωχευτικό<text:s/>δικαστήριο<text:s/>με<text:s/>την<text:s/>απόφασή<text:s/>του,<text:s/>που<text:s/>απαγγέλλει<text:s/>την<text:s/>ακύρωση,<text:s/>ορίζει<text:s/>ποιες<text:s/>από<text:s/>τις<text:s/>πράξεις<text:s/>πρέπει<text:s/>να<text:s/>επαναληφθούν».</text:span></text:p>
      <text:p text:style-name="P436"><text:span text:style-name="T436_1">2.</text:span><text:span text:style-name="T436_2"><text:s/>Το<text:s/>άρθρο<text:s/>99<text:s/>του<text:s/>ν.<text:s/>4745/2020<text:s/>(Α΄<text:s/>214)<text:s/>καταργείται.</text:span></text:p>
      <text:p text:style-name="P437"><text:span text:style-name="T437_1">3.</text:span><text:span text:style-name="T437_2"><text:s/>Oι<text:s/>παρ.<text:s/>1<text:s/>και<text:s/>2<text:s/>ισχύουν<text:s/>από<text:s/>τις<text:s/>6.11.2020,<text:s/>ημερομηνία<text:s/>έναρξης<text:s/>ισχύος<text:s/>του<text:s/>ν.<text:s/>4745/2020<text:s/>και<text:s/>καταλαμβάνουν<text:s/>και<text:s/>τις<text:s/>εκκρεμείς<text:s/>υποθέσεις,<text:s/>επί<text:s/>των<text:s/>οποίων<text:s/>έχει<text:s/>ασκηθεί<text:s/>τακτικό<text:s/>ή<text:s/>έκτακτο<text:s/>ένδικο<text:s/>μέσο<text:s/>και<text:s/>δεν<text:s/>έχει<text:s/>εκδοθεί<text:s/>αμε-<text:s/>τάκλητη<text:s/>απόφαση.</text:span></text:p>
      <text:h text:style-name="P438" text:outline-level="6"><text:span text:style-name="T438_1">Άρθρο<text:s/>34</text:span></text:h>
      <text:h text:style-name="P439" text:outline-level="6"><text:span text:style-name="T439_1">Προκαταβολή<text:s/>σύνταξης<text:s/>-</text:span></text:h>
      <text:p text:style-name="P440"><text:span text:style-name="T440_1">Προσθήκη<text:s/>άρθρου<text:s/>7Α<text:s/>στον<text:s/>ν.<text:s/>4387/2016</text:span></text:p>
      <text:p text:style-name="P441"><text:span text:style-name="T441_1">Μετά<text:s/>από<text:s/>το<text:s/>άρθρο<text:s/>7<text:s/>του<text:s/>ν.<text:s/>4387/2016<text:s/>(Α΄<text:s/>85)<text:s/>προστίθεται<text:s/>άρθρο<text:s/>7Α<text:s/>ως<text:s/>εξής:</text:span></text:p>
      <text:p text:style-name="P442"><text:span text:style-name="T442_1">«Άρθρο<text:s/>7Α</text:span></text:p>
      <text:p text:style-name="P443"><text:span text:style-name="T443_1">Προκαταβολή<text:s/>σύνταξης</text:span></text:p>
      <text:p text:style-name="P444"><text:span text:style-name="T444_1">1.<text:s/>Στους<text:s/>ασφαλισμένους<text:s/>του<text:s/>Ηλεκτρονικού<text:s/>Εθνικού<text:s/>Φορέα<text:s/>Κοινωνικής<text:s/>Ασφάλισης<text:s/>(e-ΕΦΚΑ),<text:s/>οι<text:s/>οποίοι<text:s/>υποβάλλουν<text:s/>αίτηση<text:s/>συνταξιοδότησης<text:s/>λόγω<text:s/>γήρατος,<text:s/>αναπηρίας<text:s/>ή<text:s/>θανάτου<text:s/>σύμφωνα<text:s/>με<text:s/>το<text:s/>άρθρο<text:s/>17<text:s/>του<text:s/>ν.<text:s/>4670/2020<text:s/>(Α΄<text:s/>43),<text:s/>χορηγείται<text:s/>προκαταβολή<text:s/>έναντι<text:s/>της<text:s/>συντάξεως<text:s/>που<text:s/>δικαιούνται,<text:s/>από<text:s/>την<text:s/>πρώτη<text:s/>ημέρα<text:s/>του<text:s/>επόμενου<text:s/>μήνα<text:s/>υποβολής<text:s/>της<text:s/>αίτησης<text:s/>συνταξιοδότησης<text:s/>έως<text:s/>το<text:s/>τέλος<text:s/>του<text:s/>μήνα<text:s/>έκδοσης<text:s/>προσωρινής<text:s/>απόφασης<text:s/>συνταξιοδότησης<text:s/>ή,<text:s/>ελλείψει<text:s/>αυτής,<text:s/>έως<text:s/>το<text:s/>τέλος<text:s/>του<text:s/>μήνα<text:s/>έκδοσης<text:s/>οριστικής<text:s/>απόφασης<text:s/>συνταξιοδότησης.</text:span></text:p>
      <text:p text:style-name="P445"><text:span text:style-name="T445_1">2.<text:s/>Επί<text:s/>αιτήσεων<text:s/>συνταξιοδότησης<text:s/>λόγω<text:s/>γήρατος,<text:s/>το<text:s/>ποσό<text:s/>που<text:s/>χορηγείται<text:s/>ως<text:s/>προκαταβολή,<text:s/>εφόσον<text:s/>ο<text:s/>ενδιαφερόμενος<text:s/>έχει<text:s/>συμπληρώσει<text:s/>βάσει<text:s/>των<text:s/>στοιχείων<text:s/>που<text:s/>τηρούνται<text:s/>στον<text:s/>e-ΕΦΚΑ<text:s/>ή<text:s/>δηλώνονται<text:s/>υπεύθυνα<text:s/>από<text:s/>τον<text:s/>ίδιο:</text:span></text:p>
      <text:p text:style-name="P446"><text:span text:style-name="T446_1">α)<text:s/>κατ’<text:s/>ελάχιστον<text:s/>δεκαπέντε<text:s/>(15)<text:s/>έτη<text:s/>ασφάλισης<text:s/>ή<text:s/>τέσσερις<text:s/>χιλιάδες<text:s/>πεντακόσιες<text:s/>(4.500)<text:s/>ημέρες<text:s/>ασφάλισης<text:s/>και<text:s/>ηλικία<text:s/>εξήντα<text:s/>επτά<text:s/>(67)<text:s/>ετών<text:s/>και<text:s/>άνω,<text:s/>ισούται<text:s/>με<text:s/>τριακόσια<text:s/>ογδόντα<text:s/>τέσσερα<text:s/>(384,00)<text:s/>ευρώ,</text:span></text:p>
      <text:p text:style-name="P447"><text:span text:style-name="T447_1">β)<text:s/>κατ’<text:s/>ελάχιστον<text:s/>δεκαπέντε<text:s/>(15)<text:s/>έτη<text:s/>ασφάλισης<text:s/>ή<text:s/>τέσσερις<text:s/>χιλιάδες<text:s/>πεντακόσιες<text:s/>(4.500)<text:s/>ημέρες<text:s/>ασφάλισης<text:s/>και<text:s/>ηλικία<text:s/>εξήντα<text:s/>δύο<text:s/>(62)<text:s/>έως<text:s/>εξήντα<text:s/>επτά<text:s/>(67)<text:s/>ετών,<text:s/>ισούται<text:s/>με<text:s/>τριακόσια<text:s/>εξήντα<text:s/>(360,00)<text:s/>ευρώ,</text:span></text:p>
      <text:p text:style-name="P448"><text:span text:style-name="T448_1">γ)<text:s/>κατ’<text:s/>ελάχιστον<text:s/>είκοσι<text:s/>(20)<text:s/>έτη<text:s/>ασφάλισης<text:s/>ή<text:s/>έξι<text:s/>χιλιάδες<text:s/>(6.000)<text:s/>ημέρες<text:s/>ασφάλισης<text:s/>και<text:s/>ηλικία<text:s/>εξήντα<text:s/>δύο<text:s/>(62)<text:s/>έως<text:s/>εξήντα<text:s/>επτά<text:s/>(67)<text:s/>ετών,<text:s/>ισούται<text:s/>με<text:s/>τριακόσια<text:s/>ογδόντα<text:s/>τέσσερα<text:s/>(384,00)<text:s/>ευρώ,</text:span></text:p>
      <text:p text:style-name="P449"><text:span text:style-name="T449_1">δ)<text:s/>τις<text:s/>απαιτούμενες<text:s/>κατά<text:s/>περίπτωση<text:s/>προϋποθέσεις<text:s/>του<text:s/>χρόνου<text:s/>ασφάλισης<text:s/>και<text:s/>ορίου<text:s/>ηλικίας<text:s/>και<text:s/>είναι<text:s/>κάτω<text:s/>των<text:s/>εξήντα<text:s/>δύο<text:s/>(62)<text:s/>ετών,<text:s/>ισούται<text:s/>με<text:s/>τριακόσια<text:s/>εξήντα<text:s/>(360,00)<text:s/>ευρώ.</text:span></text:p>
      <text:p text:style-name="P450"><text:span text:style-name="T450_1">3.<text:s/>Για<text:s/>τον<text:s/>υπολογισμό<text:s/>του<text:s/>χρόνου<text:s/>της<text:s/>παρ.<text:s/>2<text:s/>λαμβά-<text:s/>νεται<text:s/>υπόψη<text:s/>ο<text:s/>χρόνος<text:s/>διαδοχικής<text:s/>ασφάλισης<text:s/>που<text:s/>έχει<text:s/>διανυθεί<text:s/>σε<text:s/>οποιονδήποτε<text:s/>ενταγμένο<text:s/>στον<text:s/>e-ΕΦΚΑ<text:s/>φορέα<text:s/>κύριας<text:s/>ασφάλισης,<text:s/>όπως<text:s/>πιστοποιείται,<text:s/>ιδίως,<text:s/>από<text:s/>τα<text:s/>διαθέσιμα<text:s/>μηχανογραφημένα<text:s/>στοιχεία<text:s/>του<text:s/>e-ΕΦΚΑ.</text:span></text:p>
      <text:p text:style-name="P451"><text:span text:style-name="T451_1">4.<text:s/>Επί<text:s/>αιτήσεων<text:s/>συνταξιοδότησης<text:s/>λόγω<text:s/>αναπηρίας,<text:s/>το<text:s/>ποσό<text:s/>που<text:s/>χορηγείται<text:s/>ως<text:s/>προκαταβολή<text:s/>ισούται<text:s/>με<text:s/>τριακόσια<text:s/>ογδόντα<text:s/>τέσσερα<text:s/>(384,00)<text:s/>ευρώ.<text:s/>Η<text:s/>χορήγηση<text:s/>της<text:s/>παροχής<text:s/>προϋποθέτει<text:s/>την<text:s/>ύπαρξη<text:s/>του<text:s/>ελάχιστου<text:s/>συντάξιμου<text:s/>ποσοστού<text:s/>αναπηρίας<text:s/>και<text:s/>τη<text:s/>συμπλήρωση<text:s/>των<text:s/>χρονικών<text:s/>προϋποθέσεων<text:s/>που<text:s/>ορίζονται<text:s/>στις<text:s/>διατάξεις<text:s/>που<text:s/>διέπουν<text:s/>τους<text:s/>φορείς<text:s/>κύριας<text:s/>ασφάλισης<text:s/>του<text:s/>e-ΕΦΚΑ.</text:span></text:p>
      <text:p text:style-name="P452"><text:span text:style-name="T452_1">5.<text:s/>Επί<text:s/>αιτήσεων<text:s/>συνταξιοδότησης<text:s/>λόγω<text:s/>θανάτου<text:s/>του<text:s/>ασφαλισμένου,<text:s/>η<text:s/>χορήγηση<text:s/>της<text:s/>παροχής<text:s/>προϋποθέτει<text:s/>τη<text:s/>συμπλήρωση<text:s/>των<text:s/>χρονικών<text:s/>προϋποθέσεων<text:s/>που<text:s/>ορίζονται<text:s/>στις<text:s/>διατάξεις<text:s/>που<text:s/>διέπουν<text:s/>τους<text:s/>φορείς<text:s/>κύριας<text:s/>ασφάλισης<text:s/>του<text:s/>e-ΕΦΚΑ.<text:s/>Το<text:s/>ποσό<text:s/>που<text:s/>χορηγείται<text:s/>ως<text:s/>προκαταβολή<text:s/>ισούται<text:s/>με<text:s/>τριακόσια<text:s/>ογδόντα<text:s/>τέσσερα<text:s/>(384,00)<text:s/>ευρώ<text:s/>για<text:s/>τον<text:s/>επιζώντα<text:s/>σύζυγο<text:s/>και,<text:s/>αν<text:s/>υπάρχουν<text:s/>άλλα<text:s/>δικαιοδόχα<text:s/>μέλη,<text:s/>με<text:s/>επιπλέον<text:s/>τριακόσια<text:s/>ογδόντα<text:s/>τέσσερα<text:s/>(384,00)<text:s/>ευρώ<text:s/>ισομερώς<text:s/>επιμεριζόμενο<text:s/>σε<text:s/>αυτά.</text:span></text:p>
      <text:p text:style-name="P453"><text:span text:style-name="T453_1">Επί<text:s/>αιτήσεων<text:s/>για<text:s/>χορήγηση,<text:s/>κατά<text:s/>μεταβίβαση,<text:s/>σύνταξης<text:s/>λόγω<text:s/>θανάτου<text:s/>του<text:s/>συνταξιούχου,<text:s/>καταβάλλεται<text:s/>ποσό<text:s/>τριακοσίων<text:s/>ογδόντα<text:s/>τεσσάρων<text:s/>(384,00)<text:s/>ευρώ<text:s/>στον<text:s/>επιζώντα<text:s/>σύζυγο<text:s/>και,<text:s/>αν<text:s/>υπάρχουν<text:s/>άλλα<text:s/>δικαιοδό-<text:s/>χα<text:s/>μέλη,<text:s/>επιπλέον<text:s/>ποσό<text:s/>τριακοσίων<text:s/>ογδόντα<text:s/>τεσσάρων<text:s/>(384,00)<text:s/>ευρώ<text:s/>ισομερώς<text:s/>επιμεριζόμενο<text:s/>σε<text:s/>αυτά.</text:span></text:p>
      <text:p text:style-name="P454"><text:span text:style-name="T454_1">6.<text:s/>Η<text:s/>παροχή<text:s/>δεν<text:s/>χορηγείται<text:s/>στις<text:s/>εξής<text:s/>περιπτώσεις:</text:span></text:p>
      <text:p text:style-name="P455"><text:span text:style-name="T455_1">α)<text:s/>όταν<text:s/>οφείλονται<text:s/>ασφαλιστικές<text:s/>εισφορές,<text:s/>το<text:s/>ποσό<text:s/>των<text:s/>οποίων<text:s/>υπερβαίνει<text:s/>τα<text:s/>προβλεπόμενα<text:s/>από<text:s/>τις<text:s/>σχετικές<text:s/>διατάξεις<text:s/>ανώτατα<text:s/>όρια,</text:span></text:p>
      <text:p text:style-name="P456"><text:span text:style-name="T456_1">β)<text:s/>όταν<text:s/>χορηγείται<text:s/>ήδη<text:s/>προσωρινή<text:s/>ή<text:s/>οριστική<text:s/>σύνταξη<text:s/>από<text:s/>τον<text:s/>e-ΕΦΚΑ<text:s/>οποιασδήποτε<text:s/>κατηγορίας,</text:span></text:p>
      <text:p text:style-name="P457"><text:span text:style-name="T457_1">γ)<text:s/>όταν<text:s/>η<text:s/>αίτηση<text:s/>συνταξιοδότησης<text:s/>κρίνεται<text:s/>με<text:s/>τις<text:s/>διατάξεις<text:s/>της<text:s/>νομοθεσίας<text:s/>της<text:s/>Ευρωπαϊκής<text:s/>Ένωσης<text:s/>(E.E.)<text:s/>ή<text:s/>διακρατικών<text:s/>συμβάσεων.</text:span></text:p>
      <text:p text:style-name="P458"><text:span text:style-name="T458_1">Αν<text:s/>μεταγενέστερα<text:s/>εκλείψει<text:s/>η<text:s/>περ.<text:s/>α),<text:s/>η<text:s/>παροχή<text:s/>χορηγείται<text:s/>από<text:s/>την<text:s/>πρώτη<text:s/>ημέρα<text:s/>του<text:s/>επόμενου<text:s/>μήνα,<text:s/>κατά<text:s/>τον<text:s/>οποίο<text:s/>υποβάλλεται<text:s/>από<text:s/>τους<text:s/>ενδιαφερόμενους<text:s/>ηλεκτρονικά<text:s/>η<text:s/>σχετική<text:s/>αίτηση.</text:span></text:p>
      <text:p text:style-name="P459"><text:span text:style-name="T459_1">7.<text:s/>Η<text:s/>παροχή<text:s/>είναι<text:s/>ακατάσχετη<text:s/>και<text:s/>συμψηφίζεται<text:s/>με<text:s/>τα<text:s/>ποσά<text:s/>σύνταξης<text:s/>που<text:s/>θα<text:s/>χορηγηθούν<text:s/>με<text:s/>την<text:s/>προσωρινή<text:s/>και<text:s/>οριστική<text:s/>απόφαση<text:s/>συνταξιοδότησης.<text:s/>Από<text:s/>τα<text:s/>ποσά<text:s/>της<text:s/>προσωρινής<text:s/>και<text:s/>της<text:s/>οριστικής<text:s/>σύνταξης<text:s/>παρακρατούνται<text:s/>και<text:s/>οφειλές<text:s/>στον<text:s/>e-ΕΦΚΑ<text:s/>από<text:s/>ασφαλιστικές<text:s/>εισφορές.</text:span></text:p>
      <text:p text:style-name="P460"><text:span text:style-name="T460_1">8.<text:s/>Σε<text:s/>περίπτωση<text:s/>έκδοσης<text:s/>απορριπτικής<text:s/>απόφασης<text:s/>συνταξιοδότησης,<text:s/>τα<text:s/>ποσά<text:s/>που<text:s/>έχουν<text:s/>καταβληθεί<text:s/>αχρε-<text:s/>ωστήτως<text:s/>στους<text:s/>ασφαλισμένους,<text:s/>σύμφωνα<text:s/>με<text:s/>το<text:s/>παρόν,<text:s/>αναζητούνται<text:s/>σύμφωνα<text:s/>με<text:s/>τον<text:s/>Κώδικα<text:s/>Είσπραξης<text:s/>Δημοσίων<text:s/>Εσόδων<text:s/>(Κ.Ε.Δ.Ε.,<text:s/>ν.δ.<text:s/>356/1974,<text:s/>Α΄<text:s/>90)<text:s/>και,<text:s/>σε<text:s/>κάθε<text:s/>περίπτωση,<text:s/>δύνανται<text:s/>να<text:s/>παρακρατούνται<text:s/>από<text:s/>τα<text:s/>ποσά<text:s/>που<text:s/>θα<text:s/>τους<text:s/>καταβληθούν<text:s/>στο<text:s/>μέλλον<text:s/>από<text:s/>τον<text:s/>e-ΕΦΚΑ,<text:s/>εφόσον<text:s/>καταστούν<text:s/>δικαιούχοι<text:s/>συνταξιοδοτικών<text:s/>παροχών.</text:span></text:p>
      <text:p text:style-name="P461"><text:span text:style-name="T461_1">9.<text:s/>Το<text:s/>παρόν<text:s/>εφαρμόζεται<text:s/>στις<text:s/>αιτήσεις<text:s/>συνταξιοδό-<text:s/>τησης<text:s/>που<text:s/>υποβάλλονται<text:s/>από<text:s/>την<text:s/>έναρξη<text:s/>ισχύος<text:s/>του,<text:s/>καθώς<text:s/>και<text:s/>σε<text:s/>όλες<text:s/>τις<text:s/>εκκρεμείς<text:s/>αιτήσεις<text:s/>συνταξιοδότη-<text:s/>σης<text:s/>για<text:s/>τις<text:s/>οποίες<text:s/>δεν<text:s/>έχει<text:s/>εκδοθεί<text:s/>προσωρινή<text:s/>απόφαση<text:s/>συνταξιοδότησης,<text:s/>με<text:s/>την<text:s/>επιφύλαξη<text:s/>της<text:s/>παρ.<text:s/>6.</text:span></text:p>
      <text:p text:style-name="P462"><text:span text:style-name="T462_1">Στην<text:s/>περίπτωση<text:s/>των<text:s/>εκκρεμών<text:s/>αιτήσεων,<text:s/>τα<text:s/>ποσά<text:s/>του<text:s/>παρόντος<text:s/>καταβάλλονται<text:s/>αναδρομικά<text:s/>σύμφωνα<text:s/>με<text:s/>την<text:s/>παρ.<text:s/>1,<text:s/>κατόπιν<text:s/>ηλεκτρονικού<text:s/>αιτήματος<text:s/>του<text:s/>δικαιούχου<text:s/>μέσω<text:s/>της<text:s/>Ενιαίας<text:s/>Ψηφιακής<text:s/>Πύλης<text:s/>της<text:s/>Δημόσιας<text:s/>Διοίκησης<text:s/>(gov.gr-ΕΨΠ).</text:span></text:p>
      <text:p text:style-name="P463"><text:span text:style-name="T463_1">Επί<text:s/>των<text:s/>ποσών<text:s/>που<text:s/>καταβάλλονται<text:s/>αναδρομικά<text:s/>δεν<text:s/>επιβάλλεται<text:s/>κράτηση<text:s/>για<text:s/>τον<text:s/>κλάδο<text:s/>ασθένειας,<text:s/>ενώ<text:s/>ο<text:s/>φόρος<text:s/>επιμερίζεται<text:s/>στα<text:s/>φορολογικά<text:s/>έτη<text:s/>που<text:s/>αναλογεί<text:s/>η<text:s/>παροχή.</text:span></text:p>
      <text:p text:style-name="P464"><text:span text:style-name="T464_1">10.<text:s/>Στο<text:s/>παρόν<text:s/>δεν<text:s/>υπάγονται<text:s/>οι<text:s/>ασφαλισμένοι<text:s/>του<text:s/>e-ΕΦΚΑ,<text:s/>οι<text:s/>οποίοι<text:s/>δικαιούνται<text:s/>ή<text:s/>λαμβάνουν<text:s/>την<text:s/>προκαταβολή<text:s/>σύνταξης<text:s/>σύμφωνα<text:s/>με<text:s/>το<text:s/>άρθρο<text:s/>57Α<text:s/>του<text:s/>Κώδικα<text:s/>Πολιτικών<text:s/>και<text:s/>Στρατιωτικών<text:s/>Συντάξεων<text:s/>(π.δ.<text:s/>169/2007,<text:s/>Α΄<text:s/>210).</text:span></text:p>
      <text:p text:style-name="P465"><text:span text:style-name="T465_1">11.<text:s/>Με<text:s/>κοινή<text:s/>απόφαση<text:s/>των<text:s/>Υπουργών<text:s/>Εργασίας<text:s/>και<text:s/>Κοινωνικών<text:s/>Υποθέσεων<text:s/>και<text:s/>Ψηφιακής<text:s/>Διακυβέρνησης,<text:s/>ρυθμίζονται<text:s/>ειδικότερα<text:s/>θέματα<text:s/>για<text:s/>τη<text:s/>διαδικασία<text:s/>υποβολής<text:s/>και<text:s/>διαχείρισης<text:s/>των<text:s/>αιτημάτων,<text:s/>τον<text:s/>τρόπο<text:s/>απόδειξης<text:s/>της<text:s/>συνδρομής<text:s/>των<text:s/>προϋποθέσεων<text:s/>και<text:s/>κάθε<text:s/>άλλο<text:s/>θέμα<text:s/>για<text:s/>την<text:s/>εφαρμογή<text:s/>του<text:s/>παρόντος.»</text:span></text:p>
      <text:h text:style-name="P466" text:outline-level="6"><text:span text:style-name="T466_1">Άρθρο<text:s/>35</text:span></text:h>
      <text:h text:style-name="P467" text:outline-level="6"><text:span text:style-name="T467_1">Προστατευόμενα<text:s/>πρόσωπα<text:s/>-</text:span></text:h>
      <text:p text:style-name="P468"><text:span text:style-name="T468_1">Τροποποίηση<text:s/>του<text:s/>άρθρου<text:s/>1<text:s/>του<text:s/>ν.<text:s/>2643/1998</text:span></text:p>
      <text:p text:style-name="P469"><text:span text:style-name="T469_1">Η<text:s/>περ.<text:s/>γ΄<text:s/>της<text:s/>παρ.<text:s/>1<text:s/>του<text:s/>άρθρου<text:s/>1<text:s/>του<text:s/>ν.<text:s/>2643/1998<text:s/>(Α΄<text:s/>220)<text:s/>αντικαθίσταται<text:s/>ως<text:s/>εξής:</text:span></text:p>
      <text:p text:style-name="P470"><text:span text:style-name="T470_1">«γ.<text:s/>Όσοι<text:s/>έλαβαν<text:s/>μέρος<text:s/>στην<text:s/>Εθνική<text:s/>Αντίσταση<text:s/>κατά<text:s/>την<text:s/>έννοια<text:s/>του<text:s/>ν.<text:s/>1285/1982<text:s/>(Α΄<text:s/>115),<text:s/>εφόσον<text:s/>κατέστησαν<text:s/>Άτομα<text:s/>με<text:s/>Αναπηρία<text:s/>(ΑμεΑ),<text:s/>καθώς<text:s/>και<text:s/>τα<text:s/>τέκνα<text:s/>όσων<text:s/>κατέστησαν<text:s/>ΑμεΑ<text:s/>εξαιτίας<text:s/>της<text:s/>συμμετοχής<text:s/>τους<text:s/>στην<text:s/>Εθνική<text:s/>Αντίσταση<text:s/>ή<text:s/>όσων<text:s/>πέθαναν<text:s/>εξαιτίας<text:s/>της<text:s/>συμμετοχής<text:s/>τους<text:s/>στην<text:s/>Εθνική<text:s/>Αντίσταση.<text:s/>Επίσης,<text:s/>προστατεύονται<text:s/>τα<text:s/>τέκνα,<text:s/>ο<text:s/>επιζών<text:s/>σύζυγος<text:s/>και<text:s/>ο<text:s/>επιζών<text:s/>γονέας<text:s/>προσώπων<text:s/>που<text:s/>εκτελέστηκαν<text:s/>ή<text:s/>πέθαναν<text:s/>από<text:s/>τραύματα<text:s/>ή<text:s/>κακουχίες,<text:s/>εξαιτίας<text:s/>της<text:s/>συμμετοχής<text:s/>τους<text:s/>στην<text:s/>αντιδικτατορική<text:s/>αντίσταση<text:s/>κατά<text:s/>της<text:s/>χούντας<text:s/>των<text:s/>συνταγματαρχών<text:s/>από<text:s/>21.4.1967<text:s/>έως<text:s/>24.7.1974.»</text:span></text:p>
      <text:h text:style-name="P471" text:outline-level="6"><text:span text:style-name="T471_1">Άρθρο<text:s/>36</text:span></text:h>
      <text:h text:style-name="P472" text:outline-level="6"><text:span text:style-name="T472_1">Μετάταξη<text:s/>και<text:s/>απόσπαση<text:s/>υπαλλήλων<text:s/>του<text:s/>Ηλεκτρονικού<text:s/>Εθνικού<text:s/>Φορέα</text:span></text:h>
      <text:p text:style-name="P473"><text:span text:style-name="T473_1">Κοινωνικής<text:s/>Ασφάλισης<text:s/>(e-ΕΦΚΑ)</text:span></text:p>
      <text:p text:style-name="P474"><text:span text:style-name="T474_1">1.</text:span><text:span text:style-name="T474_2"><text:s/>Κατά<text:s/>παρέκκλιση<text:s/>κάθε<text:s/>αντίθετης<text:s/>γενικής<text:s/>ή<text:s/>ειδικής<text:s/>διάταξης,<text:s/>απαγορεύεται<text:s/>η<text:s/>μετάταξη<text:s/>ή<text:s/>απόσπαση<text:s/>ή<text:s/>οποιαδήποτε<text:s/>άλλη<text:s/>μετακίνηση,<text:s/>ανεξαρτήτως<text:s/>διαδικασίας<text:s/>ή<text:s/>φορέα<text:s/>υποδοχής,<text:s/>υπαλλήλων<text:s/>του<text:s/>Ηλεκτρονικού<text:s/>Εθνικού<text:s/>Φορέα<text:s/>Κοινωνικής<text:s/>Ασφάλισης<text:s/>(e-ΕΦΚΑ)<text:s/>για<text:s/>χρονικό<text:s/>διάστημα<text:s/>δύο<text:s/>(2)<text:s/>ετών<text:s/>από<text:s/>την<text:s/>έναρξη<text:s/>ισχύος<text:s/>του<text:s/>παρόντος.</text:span></text:p>
      <text:p text:style-name="P475"><text:span text:style-name="T475_1">2.</text:span><text:span text:style-name="T475_2"><text:s/>Διαδικασίες<text:s/>μετατάξεων<text:s/>ή<text:s/>αποσπάσεων<text:s/>ή<text:s/>άλλης<text:s/>μορφής<text:s/>μετακινήσεων<text:s/>υπαλλήλων<text:s/>του<text:s/>e-ΕΦΚΑ<text:s/>που<text:s/>είναι<text:s/>εκκρεμείς<text:s/>κατά<text:s/>την<text:s/>έναρξη<text:s/>ισχύος<text:s/>του<text:s/>παρόντος<text:s/>δεν<text:s/>ολοκληρώνονται.</text:span></text:p>
      <text:h text:style-name="P476" text:outline-level="6"><text:span text:style-name="T476_1">Άρθρο<text:s/>37</text:span></text:h>
      <text:h text:style-name="P477" text:outline-level="6"><text:span text:style-name="T477_1">Μέτρα<text:s/>στήριξης<text:s/>εργαζομένων<text:s/>και<text:s/>εργοδοτών<text:s/>τουριστικών<text:s/>καταλυμάτων<text:s/>δωδεκάμηνης<text:s/>λειτουργίας-<text:s/>Τροποποίηση<text:s/>του<text:s/>άρθρου<text:s/>123Α<text:s/>του<text:s/>ν.<text:s/>4714/2020</text:span></text:h>
      <text:p text:style-name="P478"><text:span text:style-name="T478_1">Στο<text:s/>άρθρο<text:s/>123Α<text:s/>του<text:s/>ν.<text:s/>4714/2020<text:s/>(Α΄<text:s/>148)<text:s/>προστίθεται<text:s/>παρ.<text:s/>1α<text:s/>και<text:s/>το<text:s/>άρθρο<text:s/>123Α<text:s/>διαμορφώνεται<text:s/>ως<text:s/>εξής:</text:span></text:p>
      <text:p text:style-name="P479"><text:span text:style-name="T479_1">«1<text:s/>.<text:s/>Οι<text:s/>εργοδοτικές<text:s/>ασφαλιστικές<text:s/>εισφορές<text:s/>για<text:s/>τις<text:s/>επι-<text:s/>χειρήσεις-εργοδότες<text:s/>που<text:s/>δραστηριοποιούνται<text:s/>στον<text:s/>κλάδο<text:s/>των<text:s/>τουριστικών<text:s/>καταλυμάτων,<text:s/>τα<text:s/>οποία<text:s/>λειτουργούν<text:s/>καθ’<text:s/>όλο<text:s/>το<text:s/>έτος<text:s/>(δώδεκα<text:s/>(12)<text:s/>μήνες<text:s/>ετησίως)<text:s/>και<text:s/>κατά<text:s/>το<text:s/>χρονικό<text:s/>διάστημα<text:s/>από<text:s/>τον<text:s/>Ιανουάριο<text:s/>2020<text:s/>έως<text:s/>και<text:s/>τον<text:s/>Αύγουστο<text:s/>2020<text:s/>είχαν<text:s/>χαμηλότερα<text:s/>ακαθάριστα<text:s/>έσοδα<text:s/>κατά<text:s/>ποσοστό<text:s/>τουλάχιστον<text:s/>70%<text:s/>από<text:s/>το<text:s/>αντίστοιχο<text:s/>χρονικό<text:s/>διάστημα<text:s/>του<text:s/>έτους<text:s/>2019,<text:s/>καταβάλλονται<text:s/>από<text:s/>τον<text:s/>Κρατικό<text:s/>Προϋπολογισμό<text:s/>για<text:s/>το<text:s/>χρονικό<text:s/>διάστημα<text:s/>από<text:s/>1.9.2020<text:s/>έως<text:s/>31.12.2020.</text:span></text:p>
      <text:p text:style-name="P480"><text:span text:style-name="T480_1">1α<text:s/>.<text:s/>Οι<text:s/>εργοδοτικές<text:s/>ασφαλιστικές<text:s/>εισφορές<text:s/>για<text:s/>τις<text:s/>επι-<text:s/>χειρήσεις-εργοδότες<text:s/>που<text:s/>δραστηριοποιούνται<text:s/>στον<text:s/>κλάδο<text:s/>των<text:s/>τουριστικών<text:s/>καταλυμάτων,<text:s/>τα<text:s/>οποία<text:s/>λειτουργούν<text:s/>καθ’<text:s/>όλο<text:s/>το<text:s/>έτος<text:s/>(δώδεκα<text:s/>(12)<text:s/>μήνες<text:s/>ετησίως)<text:s/>και<text:s/>κατά<text:s/>το<text:s/>χρονικό<text:s/>διάστημα<text:s/>από<text:s/>τον<text:s/>Απρίλιο<text:s/>2020<text:s/>έως<text:s/>και<text:s/>τον<text:s/>Δεκέμβριο<text:s/>2020<text:s/>είχαν<text:s/>χαμηλότερα<text:s/>ακαθάριστα<text:s/>έσοδα<text:s/>κατά<text:s/>ποσοστό<text:s/>τουλάχιστον<text:s/>70%<text:s/>από<text:s/>το<text:s/>αντίστοιχο<text:s/>χρονικό<text:s/>διάστημα<text:s/>του<text:s/>έτους<text:s/>2019,<text:s/>καταβάλλονται<text:s/>από<text:s/>τον<text:s/>Κρατικό<text:s/>Προϋπολογισμό<text:s/>για<text:s/>το<text:s/>χρονικό<text:s/>διάστημα<text:s/>από<text:s/>1.1.2021<text:s/>έως<text:s/>31.3.2021.</text:span></text:p>
      <text:p text:style-name="P481"><text:span text:style-name="T481_1">2.<text:s/>Με<text:s/>κοινή<text:s/>απόφαση<text:s/>των<text:s/>Υπουργών<text:s/>Οικονομικών,<text:s/>Εργασίας<text:s/>και<text:s/>Κοινωνικών<text:s/>Υποθέσεων<text:s/>και<text:s/>Ψηφιακής<text:s/>Διακυβέρνησης<text:s/>καθορίζονται<text:s/>ο<text:s/>τρόπος,<text:s/>η<text:s/>διαδικασία,<text:s/>οι<text:s/>όροι,<text:s/>οι<text:s/>προϋποθέσεις<text:s/>για<text:s/>την<text:s/>ένταξη<text:s/>των<text:s/>επιχειρήσε-<text:s/>ων-εργοδοτών<text:s/>της<text:s/>παρ.<text:s/>1,<text:s/>οι<text:s/>υποχρεώσεις<text:s/>αυτών<text:s/>των<text:s/>επιχειρήσεων,<text:s/>η<text:s/>διαδικασία<text:s/>διασταύρωσης<text:s/>των<text:s/>απαραίτητων<text:s/>στοιχείων<text:s/>μέσω<text:s/>του<text:s/>Πληροφοριακού<text:s/>Συστήματος<text:s/>«Εργάνη»<text:s/>και<text:s/>της<text:s/>Ανεξάρτητης<text:s/>Αρχής<text:s/>Δημοσίων<text:s/>Εσόδων<text:s/>(Α.Α.Δ.Ε.),<text:s/>καθώς<text:s/>και<text:s/>κάθε<text:s/>άλλη<text:s/>αναγκαία<text:s/>λεπτομέρεια<text:s/>για<text:s/>την<text:s/>εφαρμογή<text:s/>του<text:s/>παρόντος.»</text:span></text:p>
      <text:h text:style-name="P482" text:outline-level="6"><text:span text:style-name="T482_1">Άρθρο<text:s/>38</text:span></text:h>
      <text:h text:style-name="P483" text:outline-level="6"><text:span text:style-name="T483_1">Υπηρεσίες<text:s/>ενημέρωσης<text:s/>του<text:s/>κοινού</text:span></text:h>
      <text:p text:style-name="P484"><text:span text:style-name="T484_1">Λόγω<text:s/>του<text:s/>σοβαρού<text:s/>κινδύνου<text:s/>διασποράς<text:s/>του<text:s/>COVID-19<text:s/>και,<text:s/>σε<text:s/>κάθε<text:s/>περίπτωση<text:s/>όχι<text:s/>πέραν<text:s/>της<text:s/>31ης.5.2021,<text:s/>το<text:s/>Υπουργείο<text:s/>Εργασίας<text:s/>και<text:s/>Κοινωνικών<text:s/>Υποθέσεων<text:s/>δύ-<text:s/>ναται,<text:s/>κατά<text:s/>παρέκκλιση<text:s/>των<text:s/>εθνικών<text:s/>διατάξεων<text:s/>περί<text:s/>δημοσίων<text:s/>συμβάσεων,<text:s/>να<text:s/>διενεργεί<text:s/>για<text:s/>το<text:s/>ίδιο<text:s/>και<text:s/>εποπτευόμενα<text:s/>νομικά<text:s/>του<text:s/>πρόσωπα,<text:s/>διαδικασίες<text:s/>ανάθεσης<text:s/>δημοσίων<text:s/>συμβάσεων,<text:s/>σύμφωνα<text:s/>με<text:s/>το<text:s/>άρθρο<text:s/>32<text:s/>του<text:s/>ν.<text:s/>4412/2016<text:s/>(Α΄<text:s/>147),<text:s/>για<text:s/>την<text:s/>οργάνωση,<text:s/>εγκατάσταση,<text:s/>δι-<text:s/>αλειτουργικότητα,<text:s/>αναβάθμιση,<text:s/>λειτουργία<text:s/>και<text:s/>συνεχιζόμενη<text:s/>υποστήριξη<text:s/>τηλεφωνικού<text:s/>κέντρου<text:s/>(call<text:s/>center),<text:s/>κέντρου<text:s/>υποστήριξης<text:s/>και<text:s/>επίλυσης<text:s/>θεμάτων<text:s/>κοινού<text:s/>(back<text:s/>office)<text:s/>ή/και<text:s/>κέντρου<text:s/>ενημέρωσης<text:s/>του<text:s/>κοινού<text:s/>(help<text:s/>desk)<text:s/>και<text:s/>ιστοσελίδων.<text:s/>Οι<text:s/>διαδικασίες<text:s/>αυτές<text:s/>περιλαμβάνουν<text:s/>την<text:s/>προμήθεια<text:s/>ψηφιακών<text:s/>ή<text:s/>μη<text:s/>εργαλείων,<text:s/>μέσων<text:s/>και<text:s/>εφαρμογών<text:s/>για<text:s/>την<text:s/>επικοινωνία<text:s/>του<text:s/>Υπουργείου<text:s/>και<text:s/>των<text:s/>εποπτευόμενων<text:s/>νομικών<text:s/>του<text:s/>προσώπων<text:s/>με<text:s/>το<text:s/>κοινό,<text:s/>υλικοτεχνικής<text:s/>υποδομής<text:s/>και<text:s/>εξοπλισμού,<text:s/>καθώς<text:s/>και<text:s/>υπηρεσίες<text:s/>συνολικής<text:s/>διαχείρισης<text:s/>έργου,<text:s/>συμβουλευτικής,<text:s/>τεχνικής<text:s/>υποστήριξης,<text:s/>προβολής<text:s/>και<text:s/>ενημέρωσης<text:s/>για<text:s/>τα<text:s/>κέντρα<text:s/>και<text:s/>τις<text:s/>δραστηριότητες<text:s/>αυτές.<text:s/>Κατά<text:s/>το<text:s/>ανωτέρω<text:s/>χρονικό<text:s/>διάστημα,<text:s/>δύνανται<text:s/>ομοίως<text:s/>να<text:s/>παρατείνονται<text:s/>υφιστάμενες<text:s/>δημόσιες<text:s/>συμβάσεις<text:s/>του<text:s/>Υπουργείου<text:s/>Εργασίας<text:s/>και<text:s/>Κοινωνικών<text:s/>Υποθέσεων<text:s/>ή<text:s/>εποπτευόμενων<text:s/>νομικών<text:s/>του<text:s/>προσώπων<text:s/>για<text:s/>τα<text:s/>ανωτέρω<text:s/>αντικείμενα,<text:s/>μέχρι<text:s/>την<text:s/>ολοκλήρωση<text:s/>των<text:s/>διαδικασιών<text:s/>ανάθεσης<text:s/>του<text:s/>προηγούμενου<text:s/>εδαφίου.</text:span></text:p>
      <text:h text:style-name="P485" text:outline-level="6"><text:span text:style-name="T485_1">Άρθρο<text:s/>39</text:span></text:h>
      <text:h text:style-name="P486" text:outline-level="6"><text:span text:style-name="T486_1">Οικονομική<text:s/>ενίσχυση<text:s/>διανομέων<text:s/>κινηματογραφικών<text:s/>ταινιών,<text:s/>βίντεο<text:s/>και<text:s/>τηλεοπτικών<text:s/>προγραμμάτων<text:s/>-</text:span></text:h>
      <text:p text:style-name="P487"><text:span text:style-name="T487_1">Τροποποίηση<text:s/>του<text:s/>άρθρου<text:s/>70<text:s/>του<text:s/>ν.<text:s/>4745/2020</text:span></text:p>
      <text:p text:style-name="P488"><text:span text:style-name="T488_1">1.</text:span><text:span text:style-name="T488_2"><text:s/>H<text:s/>παρ.<text:s/>1<text:s/>του<text:s/>άρθρου<text:s/>70<text:s/>του<text:s/>ν.<text:s/>4745/2020<text:s/>(Α΄<text:s/>214)<text:s/>τροποποιείται<text:s/>ως<text:s/>εξής:</text:span></text:p>
      <text:p text:style-name="P489"><text:span text:style-name="T489_1">«1.<text:s/>Ενισχύονται<text:s/>οικονομικά<text:s/>με<text:s/>τη<text:s/>μορφή<text:s/>οικονομικής<text:s/>κάλυψης<text:s/>θέσεων<text:s/>θεατή/εισιτηρίου,<text:s/>από<text:s/>τον<text:s/>Κρατικό<text:s/>Προϋπολογισμό,<text:s/>οι<text:s/>επιχειρήσεις<text:s/>του<text:s/>ιδιωτικού<text:s/>τομέα<text:s/>ή<text:s/>μη<text:s/>κερδοσκοπικές,<text:s/>υποκείμενες<text:s/>σε<text:s/>Φόρο<text:s/>Προστιθέμενης<text:s/>Αξίας<text:s/>(Φ.Π.Α.),<text:s/>με<text:s/>κύριο<text:s/>ή<text:s/>δευτερεύοντα<text:s/>Κωδικό<text:s/>Αριθμό<text:s/>Δραστηριότητας<text:s/>(Κ.Α.Δ.)<text:s/>έναν<text:s/>από<text:s/>τους<text:s/>ακόλουθους:<text:s/>90.01,<text:s/>90.02,<text:s/>90.03,<text:s/>90.04,<text:s/>93.29.2,<text:s/>59.14,<text:s/>59.13,<text:s/>οι<text:s/>οποίες:<text:s/>α)<text:s/>έχουν<text:s/>λειτουργήσει<text:s/>ή<text:s/>λειτουργούν<text:s/>επί<text:s/>αδειοδοτημέ-<text:s/>νου<text:s/>χώρου<text:s/>με<text:s/>άδεια<text:s/>εγκατάστασης<text:s/>και<text:s/>λειτουργίας<text:s/>είτε<text:s/>θεάτρου,<text:s/>κινηματογράφου,<text:s/>μουσικής<text:s/>σκηνής<text:s/>ή<text:s/>γενικά<text:s/>χώρου<text:s/>παραστάσεων,<text:s/>εξαιρουμένων<text:s/>των<text:s/>αθλητικών<text:s/>εγκαταστάσεων,<text:s/>β)<text:s/>έχουν<text:s/>θετικό<text:s/>κύκλο<text:s/>εργασιών<text:s/>σε<text:s/>οποιαδήποτε<text:s/>δήλωση<text:s/>Φ.Π.Α.<text:s/>από<text:s/>1ης<text:s/>Ιανουαρίου<text:s/>2019<text:s/>έως<text:s/>30<text:s/>Σεπτεμβρίου<text:s/>2020<text:s/>και<text:s/>γ)<text:s/>παρουσιάζουν<text:s/>πτώση<text:s/>κύκλου<text:s/>εργασιών<text:s/>το<text:s/>χρονικό<text:s/>διάστημα<text:s/>Μαρτίου-Σεπτεμ-<text:s/>βρίου<text:s/>2020<text:s/>σε<text:s/>σχέση<text:s/>με<text:s/>το<text:s/>χρονικό<text:s/>διάστημα<text:s/>Μαρτίου-<text:s/>Σεπτεμβρίου<text:s/>2019<text:s/>κατά<text:s/>τουλάχιστον<text:s/>είκοσι<text:s/>τοις<text:s/>εκατό<text:s/>(20%).<text:s/>Οι<text:s/>προϋποθέσεις<text:s/>των<text:s/>περ.<text:s/>β)<text:s/>και<text:s/>γ)<text:s/>δεν<text:s/>χρειάζεται<text:s/>να<text:s/>συντρέχουν,<text:s/>προκειμένου<text:s/>να<text:s/>είναι<text:s/>δικαιούχοι<text:s/>ενίσχυσης<text:s/>επιχειρήσεις<text:s/>κινηματογράφου<text:s/>που<text:s/>έκαναν<text:s/>έναρξη<text:s/>εργασιών<text:s/>μετά<text:s/>την<text:s/>1η.1.2019.»</text:span></text:p>
      <text:p text:style-name="P490"><text:span text:style-name="T490_1">2.</text:span><text:span text:style-name="T490_2"><text:s/>Στο<text:s/>τέλος<text:s/>της<text:s/>παρ.<text:s/>7<text:s/>του<text:s/>άρθρου<text:s/>70<text:s/>του<text:s/>ν.<text:s/>4745/2020,<text:s/>προστίθεται<text:s/>εδάφιο<text:s/>και<text:s/>η<text:s/>παρ.<text:s/>7<text:s/>τροποποιείται<text:s/>ως<text:s/>εξής:</text:span></text:p>
      <text:p text:style-name="P491"><text:span text:style-name="T491_1">«7.<text:s/>Με<text:s/>κοινή<text:s/>απόφαση<text:s/>των<text:s/>Υπουργών<text:s/>Οικονομικών,<text:s/>Εργασίας<text:s/>και<text:s/>Κοινωνικών<text:s/>Υποθέσεων,<text:s/>Πολιτισμού<text:s/>και<text:s/>Αθλητισμού<text:s/>και<text:s/>Ψηφιακής<text:s/>Διακυβέρνησης<text:s/>ορίζονται<text:s/>οι<text:s/>όροι,<text:s/>η<text:s/>διαδικασία,<text:s/>οι<text:s/>ειδικότερες<text:s/>προϋποθέσεις,<text:s/>τα<text:s/>τεχνικά<text:s/>θέματα,<text:s/>καθώς<text:s/>και<text:s/>κάθε<text:s/>αναγκαία<text:s/>λεπτομέρεια<text:s/>για<text:s/>την<text:s/>εφαρμογή<text:s/>του<text:s/>παρόντος.<text:s/>Ειδικά<text:s/>ως<text:s/>προς<text:s/>τις<text:s/>επιχειρήσεις<text:s/>με<text:s/>Κ.Α.Δ.<text:s/>59.13,<text:s/>η<text:s/>κοινή<text:s/>απόφαση<text:s/>ορίζει<text:s/>και<text:s/>το<text:s/>ύψος<text:s/>της<text:s/>ενίσχυσης.»</text:span></text:p>
      <text:h text:style-name="P492" text:outline-level="6"><text:span text:style-name="T492_1">Άρθρο<text:s/>40</text:span></text:h>
      <text:h text:style-name="P493" text:outline-level="6"><text:span text:style-name="T493_1">Παράταση<text:s/>του<text:s/>μηχανισμού<text:s/>ενίσχυσης<text:s/>ΣΥΝ-ΕΡΓΑΣΙΑ</text:span></text:h>
      <text:p text:style-name="P494"><text:span text:style-name="T494_1">1.</text:span><text:span text:style-name="T494_2"><text:s/>Το<text:s/>χρονικό<text:s/>διάστημα<text:s/>εφαρμογής<text:s/>του<text:s/>μηχανισμού<text:s/>ενίσχυσης<text:s/>ΣΥΝ-ΕΡΓΑΣΙΑ<text:s/>του<text:s/>άρθρου<text:s/>31<text:s/>του<text:s/>ν.<text:s/>4690/2020<text:s/>(Α΄<text:s/>104)<text:s/>παρατείνεται<text:s/>μέχρι<text:s/>τις<text:s/>31.3.2021<text:s/>και<text:s/>ο<text:s/>μηχανισμός<text:s/>εφαρμόζεται<text:s/>για<text:s/>εργαζομένους<text:s/>που<text:s/>έχουν<text:s/>σχέση<text:s/>εξαρτημένης<text:s/>εργασίας<text:s/>πλήρους<text:s/>απασχόλησης<text:s/>την<text:s/>31η.1.2021.</text:span></text:p>
      <text:p text:style-name="P495"><text:span text:style-name="T495_1">2.</text:span><text:span text:style-name="T495_2"><text:s/>Με<text:s/>κοινή<text:s/>απόφαση<text:s/>των<text:s/>Υπουργών<text:s/>Οικονομικών,<text:s/>Ανάπτυξης<text:s/>και<text:s/>Επενδύσεων<text:s/>και<text:s/>Εργασίας<text:s/>και<text:s/>Κοινωνικών<text:s/>Υποθέσεων,<text:s/>καθορίζονται<text:s/>ο<text:s/>τρόπος,<text:s/>η<text:s/>διαδικασία,<text:s/>οι<text:s/>όροι<text:s/>και<text:s/>οι<text:s/>προϋποθέσεις<text:s/>της<text:s/>οικονομικής<text:s/>ενίσχυσης,<text:s/>ιδίως<text:s/>η<text:s/>απαιτούμενη<text:s/>μείωση<text:s/>του<text:s/>κύκλου<text:s/>εργασιών<text:s/>του<text:s/>Φόρου<text:s/>Προστιθέμενης<text:s/>Αξίας<text:s/>(Φ.Π.Α.)<text:s/>ή<text:s/>των<text:s/>ακαθάριστων<text:s/>εσόδων<text:s/>και<text:s/>ο<text:s/>κύκλος<text:s/>εργασιών<text:s/>αναφοράς<text:s/>ή<text:s/>τα<text:s/>ακαθάριστα<text:s/>έσοδα<text:s/>αναφοράς,<text:s/>καθώς<text:s/>και<text:s/>κάθε<text:s/>άλλο<text:s/>ειδικότερο<text:s/>ζήτημα<text:s/>και<text:s/>αναγκαία<text:s/>λεπτομέρεια<text:s/>για<text:s/>την<text:s/>εφαρμογή<text:s/>του<text:s/>παρόντος.<text:s/>Με<text:s/>την<text:s/>ίδια<text:s/>ή<text:s/>όμοια<text:s/>απόφαση<text:s/>δύναται<text:s/>να<text:s/>παρατείνεται<text:s/>περαιτέρω<text:s/>το<text:s/>χρονικό<text:s/>διάστημα<text:s/>εφαρμογής<text:s/>του<text:s/>μηχανισμού<text:s/>ΣΥΝ-ΕΡΓΑΣΙΑ<text:s/>ή<text:s/>να<text:s/>προβλέπεται<text:s/>η<text:s/>εφαρμογή<text:s/>του<text:s/>για<text:s/>έτερα<text:s/>χρονικά<text:s/>διαστήματα.</text:span></text:p>
      <text:h text:style-name="P496" text:outline-level="6"><text:span text:style-name="T496_1">Άρθρο<text:s/>41</text:span></text:h>
      <text:h text:style-name="P497" text:outline-level="6"><text:span text:style-name="T497_1">Παράταση<text:s/>διατάξεων<text:s/>για<text:s/>αναστολή<text:s/>εργασίας<text:s/>-</text:span></text:h>
      <text:p text:style-name="P498"><text:span text:style-name="T498_1">Τροποποίηση<text:s/>του<text:s/>άρθρου<text:s/>68<text:s/>του<text:s/>ν.<text:s/>4756/2020</text:span></text:p>
      <text:p text:style-name="P499"><text:span text:style-name="T499_1">1.</text:span><text:span text:style-name="T499_2"><text:s/>Το<text:s/>άρθρο<text:s/>68<text:s/>του<text:s/>ν.<text:s/>4756/2020<text:s/>(Α΄<text:s/>235)<text:s/>εφαρμόζεται<text:s/>σε<text:s/>εργαζομένους<text:s/>που<text:s/>έχουν<text:s/>προσληφθεί<text:s/>μέχρι<text:s/>και<text:s/>την<text:s/>31η.1.2021<text:s/>και<text:s/>ισχύει<text:s/>για<text:s/>όσο<text:s/>διαρκεί<text:s/>η<text:s/>αναστολή<text:s/>λειτουργίας<text:s/>της<text:s/>αντίστοιχης<text:s/>επιχείρησης<text:s/>ή<text:s/>υποκαταστήματος<text:s/>λόγω<text:s/>του<text:s/>κορωνοϊού<text:s/>COVID-19<text:s/>ή<text:s/>ανήκει<text:s/>σε<text:s/>κλάδους<text:s/>που<text:s/>πλήττονται<text:s/>από<text:s/>αυτόν<text:s/>και<text:s/>σε<text:s/>κάθε<text:s/>περίπτωση<text:s/>μέχρι<text:s/>την<text:s/>31η.3.2021.</text:span></text:p>
      <text:p text:style-name="P500"><text:span text:style-name="T500_1">2.</text:span><text:span text:style-name="T500_2"><text:s/>Η<text:s/>παρ.<text:s/>8<text:s/>του<text:s/>άρθρου<text:s/>68<text:s/>του<text:s/>ν.<text:s/>4756/2020<text:s/>αντικαθίσταται<text:s/>ως<text:s/>εξής:</text:span></text:p>
      <text:p text:style-name="P501"><text:span text:style-name="T501_1">«8.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η<text:s/>χωρική<text:s/>οριοθέτηση<text:s/>του<text:s/>πεδίου<text:s/>εφαρμογής<text:s/>του<text:s/>παρόντος,<text:s/>οι<text:s/>κλάδοι<text:s/>και<text:s/>οι<text:s/>Κωδικοί<text:s/>Αριθμοί<text:s/>Δραστηριότητας<text:s/>(Κ.Α.Δ.)<text:s/>των<text:s/>επιχειρήσεων-εργοδοτών<text:s/>των<text:s/>οποίων<text:s/>αναστέλλεται<text:s/>η<text:s/>λειτουργία<text:s/>με<text:s/>εντολή<text:s/>δημόσιας<text:s/>αρχής<text:s/>ή<text:s/>που<text:s/>πλήττονται,<text:s/>να<text:s/>τροποποιείται<text:s/>η<text:s/>καταληκτική<text:s/>ημερομηνία<text:s/>πρόσληψης<text:s/>των<text:s/>εργαζομένων<text:s/>των<text:s/>οποίων<text:s/>οι<text:s/>συμβάσεις<text:s/>εργασίας<text:s/>μπορούν<text:s/>να<text:s/>τίθενται<text:s/>σε<text:s/>αναστολή,<text:s/>καθώς<text:s/>επίσης<text:s/>και<text:s/>το<text:s/>απώτατο<text:s/>χρονικό<text:s/>όριο<text:s/>της<text:s/>αναστολής,<text:s/>να<text:s/>ρυθμίζονται<text:s/>οι<text:s/>όροι,<text:s/>οι<text:s/>προϋποθέσεις<text:s/>χορήγησης,<text:s/>το<text:s/>ύψος<text:s/>της<text:s/>αποζημίωσης<text:s/>ειδικού<text:s/>σκοπού<text:s/>και<text:s/>η<text:s/>διαδικασία<text:s/>καταβολής,<text:s/>καθώς<text:s/>και<text:s/>κάθε<text:s/>άλλο<text:s/>ειδικότερο<text:s/>ζήτημα<text:s/>και<text:s/>αναγκαία<text:s/>λεπτομέρεια<text:s/>για<text:s/>την<text:s/>εφαρμογή<text:s/>του<text:s/>παρόντος.<text:s/>Με<text:s/>την<text:s/>ίδια<text:s/>ή<text:s/>όμοια<text:s/>απόφαση<text:s/>δύναται<text:s/>να<text:s/>παρατείνεται<text:s/>η<text:s/>ισχύς<text:s/>του<text:s/>παρόντος<text:s/>ή<text:s/>να<text:s/>προβλέπεται<text:s/>η<text:s/>εφαρμογή<text:s/>του<text:s/>για<text:s/>έτερα<text:s/>χρονικά<text:s/>διαστήματα.»</text:span></text:p>
      <text:h text:style-name="P502" text:outline-level="6"><text:span text:style-name="T502_1">Άρθρο<text:s/>42</text:span></text:h>
      <text:h text:style-name="P503" text:outline-level="6"><text:span text:style-name="T503_1">Επέκταση<text:s/>οικονομικής<text:s/>στήριξης<text:s/>καλλιτεχνών<text:s/>-</text:span></text:h>
      <text:p text:style-name="P504"><text:span text:style-name="T504_1">Τροποποίηση<text:s/>του<text:s/>άρθρου<text:s/>121<text:s/>του<text:s/>ν.<text:s/>4764/2020</text:span></text:p>
      <text:p text:style-name="P505"><text:span text:style-name="T505_1">Η<text:s/>παρ.<text:s/>6<text:s/>του<text:s/>άρθρου<text:s/>121<text:s/>του<text:s/>ν.<text:s/>4764/2020<text:s/>(Α΄<text:s/>256)<text:s/>αντικαθίσταται<text:s/>ως<text:s/>εξής:</text:span></text:p>
      <text:p text:style-name="P506"><text:span text:style-name="T506_1">«6<text:s/>.<text:s/>Με<text:s/>κοινή<text:s/>απόφαση<text:s/>των<text:s/>Υπουργών<text:s/>Οικονομικών<text:s/>και<text:s/>Εργασίας<text:s/>και<text:s/>Κοινωνικών<text:s/>Υποθέσεων,<text:s/>ρυθμίζονται<text:s/>οι<text:s/>όροι<text:s/>και<text:s/>οι<text:s/>προϋποθέσεις<text:s/>ένταξης<text:s/>των<text:s/>καλλιτεχνών,<text:s/>δημιουργών<text:s/>και<text:s/>επαγγελματιών<text:s/>της<text:s/>τέχνης<text:s/>και<text:s/>του<text:s/>πολιτισμού,<text:s/>η<text:s/>διαδικασία<text:s/>καταβολής<text:s/>της<text:s/>αποζημίωσης<text:s/>ειδικού<text:s/>σκοπού,<text:s/>καθώς<text:s/>και<text:s/>κάθε<text:s/>άλλο<text:s/>ειδικότερο<text:s/>ζήτημα<text:s/>και<text:s/>αναγκαία<text:s/>λεπτομέρεια<text:s/>για<text:s/>την<text:s/>εφαρμογή<text:s/>του<text:s/>παρόντος.<text:s/>Επίσης,<text:s/>δύναται<text:s/>να<text:s/>παρατείνεται<text:s/>η<text:s/>χορήγηση<text:s/>της<text:s/>αποζημίωσης<text:s/>ειδικού<text:s/>σκοπού<text:s/>ή<text:s/>να<text:s/>χορηγείται<text:s/>για<text:s/>έτερα<text:s/>χρονικά<text:s/>διαστήματα<text:s/>και<text:s/>να<text:s/>καθορίζεται<text:s/>η<text:s/>καταληκτική<text:s/>ημερομηνία<text:s/>εγγραφής<text:s/>στην<text:s/>πλατφόρμα<text:s/>της<text:s/>παρ.<text:s/>1.»</text:span></text:p>
      <text:h text:style-name="P507" text:outline-level="6"><text:span text:style-name="T507_1">Άρθρο<text:s/>43</text:span></text:h>
      <text:h text:style-name="P508" text:outline-level="6"><text:span text:style-name="T508_1">Έκτακτη<text:s/>αποζημίωση<text:s/>εποχικά<text:s/>εργαζομένων<text:s/>του<text:s/>τουριστικού<text:s/>και<text:s/>επισιτιστικού<text:s/>κλάδου<text:s/>χωρίς<text:s/>δικαίωμα<text:s/>υποχρεωτικής<text:s/>επαναπρόσληψης</text:span></text:h>
      <text:p text:style-name="P509"><text:span text:style-name="T509_1">1.</text:span><text:span text:style-name="T509_2"><text:s/>Εποχικά<text:s/>εργαζόμενοι<text:s/>του<text:s/>τουριστικού<text:s/>και<text:s/>επισιτιστικού<text:s/>κλάδου,<text:s/>που<text:s/>επιδοτούνται<text:s/>με<text:s/>βάση<text:s/>την<text:s/>περ.<text:s/>β΄<text:s/>της<text:s/>παρ.<text:s/>2<text:s/>του<text:s/>άρθρου<text:s/>4,<text:s/>σε<text:s/>συνδυασμό<text:s/>με<text:s/>την<text:s/>παρ.<text:s/>9<text:s/>του<text:s/>άρθρου<text:s/>6<text:s/>του<text:s/>ν.<text:s/>1545/1985<text:s/>(Α΄<text:s/>91),<text:s/>είναι<text:s/>δικαιούχοι<text:s/>μηνιαίας<text:s/>έκτακτης<text:s/>αποζημίωσης<text:s/>ποσού<text:s/>ίσου<text:s/>προς<text:s/>το<text:s/>τελευταίο<text:s/>μηνιαίο<text:s/>επίδομα<text:s/>ανεργίας<text:s/>που<text:s/>έλαβαν,<text:s/>εφόσον<text:s/>πληρούν<text:s/>τις<text:s/>ακόλουθες<text:s/>προϋποθέσεις:</text:span></text:p>
      <text:p text:style-name="P510"><text:span text:style-name="T510_1">α)</text:span><text:span text:style-name="T510_2"><text:tab/></text:span><text:span text:style-name="T510_3">απασχολήθηκαν<text:s/>κατά<text:s/>το<text:s/>έτος<text:s/>2019,<text:s/>με<text:s/>πλήρη<text:s/>ή<text:s/>μερική<text:s/>απασχόληση,<text:s/>χωρίς<text:s/>να<text:s/>υπάρχει<text:s/>υποχρέωση<text:s/>επανα-<text:s/>πρόσληψης<text:s/>κατά<text:s/>το<text:s/>έτος<text:s/>2020,</text:span></text:p>
      <text:p text:style-name="P511"><text:span text:style-name="T511_1">β)</text:span><text:span text:style-name="T511_2"><text:tab/></text:span><text:span text:style-name="T511_3">έλαβαν<text:s/>τακτική<text:s/>επιδότηση<text:s/>ανεργίας,<text:s/>διάρκειας<text:s/>τριών<text:s/>(3)<text:s/>μηνών<text:s/>και<text:s/>πέντε<text:s/>(5)<text:s/>ημερών,<text:s/>κατά<text:s/>το<text:s/>χρονικό<text:s/>διάστημα<text:s/>από<text:s/>τον<text:s/>Σεπτέμβριο<text:s/>2019<text:s/>έως<text:s/>και<text:s/>τον<text:s/>Φεβρουάριο<text:s/>2020<text:s/>ή<text:s/>τακτική<text:s/>επιδότηση<text:s/>ανεργίας,<text:s/>της<text:s/>οποίας<text:s/>η<text:s/>διάρκεια,<text:s/>σύμφωνα<text:s/>με<text:s/>την<text:s/>παρ.<text:s/>9<text:s/>του<text:s/>άρθρου<text:s/>6<text:s/>του<text:s/>ν.<text:s/>1545/1985,<text:s/>επιμηκύνθηκε<text:s/>κατά<text:s/>έναν<text:s/>(1)<text:s/>μήνα<text:s/>για<text:s/>το<text:s/>χρονικό<text:s/>διάστημα<text:s/>από<text:s/>τον<text:s/>Σεπτέμβριο<text:s/>2019<text:s/>έως<text:s/>και<text:s/>τον<text:s/>Φεβρουάριο<text:s/>2020,</text:span></text:p>
      <text:p text:style-name="P512"><text:span text:style-name="T512_1">γ)</text:span><text:span text:style-name="T512_2"><text:tab/></text:span><text:span text:style-name="T512_3">δεν<text:s/>είναι<text:s/>δικαιούχοι<text:s/>και<text:s/>δεν<text:s/>έλαβαν,<text:s/>δεν<text:s/>λαμβάνουν<text:s/>ή<text:s/>δεν<text:s/>θα<text:s/>λάβουν<text:s/>τακτική<text:s/>επιδότηση<text:s/>ανεργίας<text:s/>για<text:s/>το<text:s/>χρονικό<text:s/>διάστημα<text:s/>από<text:s/>τον<text:s/>Σεπτέμβριο<text:s/>2020<text:s/>έως<text:s/>και<text:s/>τον<text:s/>Φεβρουάριο<text:s/>2021,</text:span></text:p>
      <text:p text:style-name="P513"><text:span text:style-name="T513_1">δ)</text:span><text:span text:style-name="T513_2"><text:tab/></text:span><text:span text:style-name="T513_3">δεν<text:s/>είναι<text:s/>δικαιούχοι<text:s/>και<text:s/>δεν<text:s/>έλαβαν,<text:s/>δεν<text:s/>λαμβάνουν<text:s/>ή<text:s/>δεν<text:s/>θα<text:s/>λάβουν<text:s/>το<text:s/>επίδομα<text:s/>μακροχρονίως<text:s/>ανέργων<text:s/>για<text:s/>τους<text:s/>μήνες<text:s/>Ιανουάριο<text:s/>και<text:s/>Φεβρουάριο<text:s/>2021,</text:span></text:p>
      <text:p text:style-name="P514"><text:span text:style-name="T514_1">ε)</text:span><text:span text:style-name="T514_2"><text:tab/></text:span><text:span text:style-name="T514_3">δεν<text:s/>είναι<text:s/>δικαιούχοι,<text:s/>δεν<text:s/>έλαβαν<text:s/>ή<text:s/>δεν<text:s/>θα<text:s/>λάβουν<text:s/>την<text:s/>αποζημίωση<text:s/>ειδικού<text:s/>σκοπού,<text:s/>δυνάμει<text:s/>του<text:s/>άρθρου<text:s/>68<text:s/>του<text:s/>ν.<text:s/>4756/2020<text:s/>(Α΄<text:s/>235)<text:s/>ή<text:s/>άλλων<text:s/>διατάξεων.</text:span></text:p>
      <text:p text:style-name="P515"><text:span text:style-name="T515_1">2.</text:span><text:span text:style-name="T515_2"><text:s/>Η<text:s/>έκτακτη<text:s/>αποζημίωση<text:s/>της<text:s/>παρ.<text:s/>1<text:s/>καταβάλλεται<text:s/>μηνιαία<text:s/>για<text:s/>τους<text:s/>μήνες<text:s/>Ιανουάριο<text:s/>και<text:s/>Φεβρουάριο<text:s/>2021<text:s/>από<text:s/>τον<text:s/>Οργανισμό<text:s/>Απασχόλησης<text:s/>Εργατικού<text:s/>Δυναμικού<text:s/>(Ο.Α.Ε.Δ.),<text:s/>εφόσον<text:s/>οι<text:s/>ανωτέρω<text:s/>δικαιούχοι<text:s/>παραμένουν<text:s/>εγγεγραμμένοι<text:s/>άνεργοι<text:s/>στο<text:s/>μητρώο<text:s/>ανέργων<text:s/>του<text:s/>ΟΑΕΔ<text:s/>για<text:s/>το<text:s/>αντίστοιχο<text:s/>χρονικό<text:s/>διάστημα.</text:span></text:p>
      <text:p text:style-name="P516"><text:span text:style-name="T516_1">3.</text:span><text:span text:style-name="T516_2"><text:s/>Η<text:s/>έκτακτη<text:s/>αποζημίωση<text:s/>της<text:s/>παρ.<text:s/>1<text:s/>απαλλάσσεται<text:s/>από<text:s/>κάθε<text:s/>φόρο,<text:s/>τέλος,<text:s/>εισφορά<text:s/>ή<text:s/>κράτηση<text:s/>υπέρ<text:s/>του<text:s/>Δημοσίου<text:s/>ή<text:s/>τρίτου,<text:s/>συμπεριλαμβανομένης<text:s/>και<text:s/>της<text:s/>ειδικής<text:s/>εισφοράς<text:s/>αλληλεγγύης<text:s/>του<text:s/>άρθρου<text:s/>43Α<text:s/>του<text:s/>ν.<text:s/>4172/2013<text:s/>(Α΄<text:s/>167),<text:s/>δεν<text:s/>κατάσχεται<text:s/>ούτε<text:s/>συμψηφίζεται<text:s/>με<text:s/>βεβαιωμένα<text:s/>χρέη<text:s/>προς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.Τ.Α.),<text:s/>τα<text:s/>νομικά<text:s/>πρόσωπα<text:s/>των<text:s/>τελευταίων<text:s/>και<text:s/>τα<text:s/>ασφαλιστικά<text:s/>ταμεία,<text:s/>όπως<text:s/>επίσης<text:s/>δεν<text:s/>κατάσχεται<text:s/>από<text:s/>πιστωτικά<text:s/>ιδρύματα<text:s/>για<text:s/>οφειλές<text:s/>προς<text:s/>αυτά,<text:s/>ούτε<text:s/>συμψηφίζεται<text:s/>με<text:s/>οφειλές<text:s/>προς<text:s/>πιστωτικά<text:s/>ιδρύματα<text:s/>και<text:s/>δεν<text:s/>προσμετράται<text:s/>στο<text:s/>συνολικό,<text:s/>πραγματικό<text:s/>ή<text:s/>τεκμαρτό<text:s/>οικογενειακό<text:s/>εισόδημα.</text:span></text:p>
      <text:p text:style-name="P517"><text:span text:style-name="T517_1">4.</text:span><text:span text:style-name="T517_2"><text:s/>Οι<text:s/>δαπάνες<text:s/>που<text:s/>προκαλούνται<text:s/>από<text:s/>την<text:s/>εφαρμογή<text:s/>του<text:s/>παρόντος<text:s/>καλύπτονται<text:s/>από<text:s/>τον<text:s/>προϋπολογισμό<text:s/>του<text:s/>Ο.Α.Ε.Δ.</text:span></text:p>
      <text:p text:style-name="P518"><text:span text:style-name="T518_1">5.</text:span><text:span text:style-name="T518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ειδικότεροι<text:s/>όροι<text:s/>και<text:s/>προϋποθέσεις,<text:s/>καθώς<text:s/>και<text:s/>κάθε<text:s/>περαιτέρω<text:s/>αναγκαία<text:s/>λεπτομέρεια<text:s/>για<text:s/>την<text:s/>εφαρμογή<text:s/>του<text:s/>παρόντος.</text:span></text:p>
      <text:h text:style-name="P519" text:outline-level="6"><text:span text:style-name="T519_1">Άρθρο<text:s/>44</text:span></text:h>
      <text:h text:style-name="P520" text:outline-level="6"><text:span text:style-name="T520_1">Ρύθμιση<text:s/>ασφαλιστικών<text:s/>εισφορών<text:s/>-</text:span></text:h>
      <text:p text:style-name="P521"><text:span text:style-name="T521_1">Τροποποίηση<text:s/>του<text:s/>άρθρου<text:s/>32<text:s/>του<text:s/>ν.<text:s/>4756/2020</text:span></text:p>
      <text:p text:style-name="P522"><text:span text:style-name="T522_1">Οι<text:s/>παρ.<text:s/>1,<text:s/>3<text:s/>και<text:s/>10<text:s/>του<text:s/>άρθρου<text:s/>32<text:s/>του<text:s/>ν.<text:s/>4756/2020<text:s/>(Α΄<text:s/>235)<text:s/>τροποποιούνται<text:s/>και<text:s/>το<text:s/>άρθρο<text:s/>32<text:s/>του<text:s/>ν.<text:s/>4756/2020<text:s/>διαμορφώνεται<text:s/>ως<text:s/>εξής:</text:span></text:p>
      <text:p text:style-name="P523"><text:span text:style-name="T523_1">«Άρθρο<text:s/>32</text:span></text:p>
      <text:p text:style-name="P524"><text:span text:style-name="T524_1">Ρύθμιση<text:s/>ασφαλιστικών<text:s/>εισφορών<text:s/>για<text:s/>τις<text:s/>οποίες<text:s/>έχει<text:s/>χορηγηθεί<text:s/>παράταση<text:s/>προθεσμιών<text:s/>καταβολής<text:s/>ή<text:s/>αναστολή<text:s/>είσπραξης</text:span></text:p>
      <text:p text:style-name="P525"><text:span text:style-name="T525_1">1.<text:s/>Η<text:s/>προθεσμία<text:s/>καταβολής<text:s/>οφειλών<text:s/>από<text:s/>ασφαλιστικές<text:s/>εισφορές<text:s/>εργοδοτών,<text:s/>αυτοαπασχολούμενων<text:s/>και<text:s/>ελευθέρων<text:s/>επαγγελματιών,<text:s/>η<text:s/>οποία<text:s/>παρατάθηκε<text:s/>μέχρι<text:s/>την<text:s/>30ή<text:s/>Απριλίου<text:s/>2021<text:s/>στο<text:s/>πλαίσιο<text:s/>των<text:s/>μέτρων<text:s/>αντιμετώπισης<text:s/>των<text:s/>αρνητικών<text:s/>συνεπειών<text:s/>της<text:s/>εμφάνισης<text:s/>του<text:s/>κορωνοϊού<text:s/>COVID-19,<text:s/>σύμφωνα<text:s/>με<text:s/>το<text:s/>άρθρο<text:s/>3<text:s/>της<text:s/>από<text:s/>11.3.2020<text:s/>Πράξης<text:s/>Νομοθετικού<text:s/>Περιεχομένου<text:s/>(Α΄<text:s/>55),<text:s/>η<text:s/>οποία<text:s/>κυρώθηκε<text:s/>με<text:s/>το<text:s/>άρθρο<text:s/>2<text:s/>του<text:s/>ν.<text:s/>4682/2020<text:s/>(Α΄<text:s/>76),<text:s/>το<text:s/>άρθρο<text:s/>23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το<text:s/>άρθρο<text:s/>8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το<text:s/>άρθρο<text:s/>25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το<text:s/>άρθρο<text:s/>10<text:s/>του<text:s/>ν.<text:s/>4684/<text:s/>2020<text:s/>και<text:s/>το<text:s/>άρθρο<text:s/>55<text:s/>της<text:s/>από<text:s/>1.5.2020<text:s/>Πράξης<text:s/>Νομοθετικού<text:s/>Περιεχομένου<text:s/>(Α΄<text:s/>90),<text:s/>η<text:s/>οποία<text:s/>κυρώθηκε<text:s/>με<text:s/>το<text:s/>άρθρο<text:s/>2<text:s/>του<text:s/>ν.<text:s/>4690/2020<text:s/>(Α΄<text:s/>104),<text:s/>παρατείνεται<text:s/>εκ<text:s/>νέου<text:s/>μέχρι<text:s/>την<text:s/>31η<text:s/>Δεκεμβρίου<text:s/>2021.<text:s/>Οι<text:s/>ανωτέρω<text:s/>ασφαλιστικές<text:s/>οφειλές,<text:s/>μετά<text:s/>τη<text:s/>λήξη<text:s/>της<text:s/>παράτασης<text:s/>της<text:s/>προθεσμίας<text:s/>καταβολής,<text:s/>δύνανται<text:s/>να<text:s/>υπαχθούν<text:s/>σε<text:s/>ρύθμιση<text:s/>τμηματικής<text:s/>καταβολής<text:s/>έως<text:s/>και<text:s/>σαράντα<text:s/>οκτώ<text:s/>(48)<text:s/>μηνιαίων<text:s/>δόσεων,<text:s/>με<text:s/>την<text:s/>επιφύλαξη<text:s/>του<text:s/>ελάχιστου<text:s/>ποσού<text:s/>μηνιαίας<text:s/>δόσης<text:s/>ποσού<text:s/>πενήντα<text:s/>(50)<text:s/>ευρώ.</text:span></text:p>
      <text:p text:style-name="P526"><text:span text:style-name="T526_1">2.<text:s/>Η<text:s/>αίτηση<text:s/>για<text:s/>την<text:s/>υπαγωγή<text:s/>στη<text:s/>ρύθμιση<text:s/>υποβάλλεται<text:s/>μέσω<text:s/>της<text:s/>ηλεκτρονικής<text:s/>πλατφόρμας<text:s/>του<text:s/>Κέντρου<text:s/>Είσπραξης<text:s/>Ασφαλιστικών<text:s/>Οφειλών<text:s/>(ΚΕΑΟ).<text:s/>Κατ’<text:s/>εξαίρεση,<text:s/>όπου<text:s/>υπάρχει<text:s/>αδυναμία<text:s/>πιστοποίησης<text:s/>στην<text:s/>ηλεκτρονική<text:s/>πλατφόρμα,<text:s/>η<text:s/>αίτηση<text:s/>υποβάλλεται<text:s/>στις<text:s/>αρμόδιες<text:s/>υπηρεσίες<text:s/>του<text:s/>ΚΕΑΟ.<text:s/>Αρμόδια<text:s/>όργανα<text:s/>για<text:s/>την<text:s/>έκδοση<text:s/>της<text:s/>απόφασης<text:s/>υπαγωγής<text:s/>στη<text:s/>ρύθμιση<text:s/>είναι<text:s/>οι<text:s/>προϊστάμενοι<text:s/>των<text:s/>περιφερειακών<text:s/>υπηρεσιών<text:s/>του<text:s/>ΚΕΑΟ.</text:span></text:p>
      <text:p text:style-name="P527"><text:span text:style-name="T527_1">3.<text:s/>Βασικές<text:s/>οφειλές<text:s/>που<text:s/>υπάγονται<text:s/>στη<text:s/>ρύθμιση<text:s/>της<text:s/>παρ.<text:s/>1<text:s/>κεφαλαιοποιούνται<text:s/>κατά<text:s/>την<text:s/>ημερομηνία<text:s/>υπαγωγής<text:s/>στη<text:s/>ρύθμιση<text:s/>και<text:s/>αντί<text:s/>τόκων,<text:s/>πρόσθετων<text:s/>τελών<text:s/>και<text:s/>προσαυξήσεων<text:s/>λόγω<text:s/>μη<text:s/>εμπρόθεσμης<text:s/>καταβολής,<text:s/>επιβαρύνονται<text:s/>από<text:s/>τον<text:s/>επόμενο<text:s/>μήνα<text:s/>από<text:s/>αυτόν<text:s/>της<text:s/>υπαγωγής<text:s/>στη<text:s/>ρύθμιση,<text:s/>με<text:s/>επιτόκιο<text:s/>δυόμιση<text:s/>εκατοστιαίων<text:s/>μονάδων<text:s/>(2,5%)<text:s/>ετησίως<text:s/>υπολογισμένο.<text:s/>Κατ’<text:s/>εξαίρεση,<text:s/>βασικές<text:s/>οφειλές<text:s/>που<text:s/>υπάγονται<text:s/>σε<text:s/>πρόγραμμα<text:s/>ρύθμισης<text:s/>έως<text:s/>και<text:s/>είκοσι<text:s/>τεσσάρων<text:s/>(24)<text:s/>μηνιαίων<text:s/>δόσεων<text:s/>δεν<text:s/>επιβαρύνονται<text:s/>με<text:s/>επιτόκιο.</text:span></text:p>
      <text:p text:style-name="P528"><text:span text:style-name="T528_1">4.<text:s/>Η<text:s/>υπαγωγή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τελευταία<text:s/>εργάσιμη<text:s/>ημέρα<text:s/>του<text:s/>μήνα<text:s/>υποβολής<text:s/>της<text:s/>αίτησης<text:s/>υπαγωγής.<text:s/>Οι<text:s/>επόμενες<text:s/>δόσεις<text:s/>της<text:s/>ρύθμιση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text:s/>Με<text:s/>την<text:s/>απόφαση<text:s/>υπαγωγής<text:s/>στη<text:s/>ρύθμιση<text:s/>καθορίζονται<text:s/>το<text:s/>ποσό<text:s/>κάθε<text:s/>δόσης,<text:s/>ο<text:s/>αριθμός<text:s/>των<text:s/>δόσεων<text:s/>και<text:s/>κάθε<text:s/>άλλη<text:s/>αναγκαία<text:s/>λεπτομέρεια.</text:span></text:p>
      <text:p text:style-name="P529"><text:span text:style-name="T529_1">5.<text:s/>Το<text:s/>ελάχιστο<text:s/>ποσό<text:s/>μηνιαίας<text:s/>δόσης<text:s/>της<text:s/>ρύθμισης<text:s/>ορίζεται<text:s/>σε<text:s/>πενήντα<text:s/>(50)<text:s/>ευρώ.</text:span></text:p>
      <text:p text:style-name="P530"><text:span text:style-name="T530_1">6.<text:s/>Ο<text:s/>οφειλέτης<text:s/>δύναται<text:s/>να<text:s/>επιλέξει,<text:s/>σε<text:s/>οποιοδήποτε<text:s/>στάδιο<text:s/>της<text:s/>ρύθμισης,<text:s/>την<text:s/>εφάπαξ<text:s/>εξόφληση<text:s/>του<text:s/>υπόλοιπου<text:s/>αριθμού<text:s/>των<text:s/>δόσεων<text:s/>των<text:s/>ρυθμισμένων<text:s/>οφειλών.</text:span></text:p>
      <text:p text:style-name="P531"><text:span text:style-name="T531_1">7.<text:s/>Η<text:s/>ρύθμιση<text:s/>του<text:s/>παρόντος<text:s/>απόλλυται,<text:s/>εάν<text:s/>ο<text:s/>οφειλέτης<text:s/>δεν<text:s/>καταβάλλει<text:s/>ποσό<text:s/>δόσεων<text:s/>που<text:s/>αντιστοιχεί<text:s/>σε<text:s/>δύο<text:s/>(2)<text:s/>δόσεις<text:s/>της<text:s/>ρύθμισης.</text:span></text:p>
      <text:p text:style-name="P532"><text:span text:style-name="T532_1">8.<text:s/>Κατά<text:s/>τη<text:s/>διάρκεια<text:s/>της<text:s/>ρύθμισης,<text:s/>εφόσον<text:s/>τηρούνται<text:s/>οι<text:s/>όροι<text:s/>αυτής<text:s/>και<text:s/>οι<text:s/>λοιποί<text:s/>όροι<text:s/>σύμφωνα<text:s/>με<text:s/>τις<text:s/>διατάξεις<text:s/>του<text:s/>παρόντος,<text:s/>παρέχονται<text:s/>στον<text:s/>οφειλέτη<text:s/>τα<text:s/>εξής<text:s/>ευεργετήματα:</text:span></text:p>
      <text:p text:style-name="P533"><text:span text:style-name="T533_1">α)<text:s/>δυνατότητα<text:s/>χορήγησης<text:s/>αποδεικτικού<text:s/>ασφαλιστικής<text:s/>ενημερότητας<text:s/>διμηνιαίας<text:s/>ισχύος,</text:span></text:p>
      <text:p text:style-name="P534"><text:span text:style-name="T534_1">β)<text:s/>στις<text:s/>επιχειρήσεις<text:s/>της<text:s/>περ.<text:s/>ε΄<text:s/>της<text:s/>παρ.<text:s/>5<text:s/>του<text:s/>άρθρου<text:s/>8<text:s/>του<text:s/>α.ν.<text:s/>1846/1951<text:s/>(Α΄<text:s/>179)<text:s/>χορηγείται<text:s/>αποδεικτικό<text:s/>ασφαλιστικής<text:s/>ενημερότητας<text:s/>για<text:s/>την<text:s/>είσπραξη<text:s/>λογαριασμών<text:s/>δημοσίου<text:s/>έργου,<text:s/>εφόσον<text:s/>για<text:s/>το<text:s/>έργο<text:s/>για<text:s/>το<text:s/>οποίο<text:s/>χορηγείται<text:s/>το<text:s/>αποδεικτικό<text:s/>δεν<text:s/>υφίστανται<text:s/>τρέχουσες<text:s/>ή<text:s/>ληξιπρόθεσμες<text:s/>οφειλές.<text:s/>Σε<text:s/>περίπτωση<text:s/>ύπαρξης<text:s/>οφειλής,<text:s/>χορηγείται<text:s/>αποδεικτικό<text:s/>ασφαλιστικής<text:s/>ενημερότητας<text:s/>με<text:s/>παρακράτηση<text:s/>ποσού<text:s/>ίσου<text:s/>με<text:s/>την<text:s/>οφειλή,</text:span></text:p>
      <text:p text:style-name="P535"><text:span text:style-name="T535_1">γ)<text:s/>αναστέλλονται<text:s/>η<text:s/>λήψη<text:s/>αναγκαστικών<text:s/>μέτρων<text:s/>και<text:s/>η<text:s/>συνέχιση<text:s/>της<text:s/>διαδικασίας<text:s/>αναγκαστικής<text:s/>εκτέλεσης<text:s/>επί<text:s/>της<text:s/>κινητής<text:s/>και<text:s/>ακίνητης<text:s/>περιουσίας<text:s/>του<text:s/>οφειλέτη.<text:s/>Ειδικά<text:s/>για<text:s/>κατασχέσεις<text:s/>στα<text:s/>χέρια<text:s/>τρίτων<text:s/>που<text:s/>έχουν<text:s/>επιβληθεί<text:s/>έως<text:s/>την<text:s/>ημερομηνία<text:s/>υπαγωγής<text:s/>στη<text:s/>ρύθμιση,<text:s/>εφαρμόζεται<text:s/>η<text:s/>παρ.<text:s/>3<text:s/>του<text:s/>άρθρου<text:s/>60<text:s/>του<text:s/>ν.<text:s/>3863/2010<text:s/>(Α΄<text:s/>115),<text:s/>δ)<text:s/>αναστέλλεται<text:s/>η<text:s/>ποινική<text:s/>δίωξη<text:s/>σε<text:s/>βάρος<text:s/>του<text:s/>οφειλέτη,<text:s/>κατά<text:s/>το<text:s/>άρθρο<text:s/>1<text:s/>του<text:s/>α.ν.<text:s/>86/1967<text:s/>(Α΄<text:s/>136),</text:span></text:p>
      <text:p text:style-name="P536"><text:span text:style-name="T536_1">ε)<text:s/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.</text:span></text:p>
      <text:p text:style-name="P537"><text:span text:style-name="T537_1">9.<text:s/>Η<text:s/>απώλεια<text:s/>της<text:s/>ρύθμισης<text:s/>επιφέρει<text:s/>τις<text:s/>ακόλουθες<text:s/>συνέπειες:</text:span></text:p>
      <text:p text:style-name="P538"><text:span text:style-name="T538_1">α)<text:s/>την<text:s/>απώλεια<text:s/>των<text:s/>ευεργετημάτων<text:s/>της<text:s/>ρύθμισης,</text:span></text:p>
      <text:p text:style-name="P539"><text:span text:style-name="T539_1">β)<text:s/>τη<text:s/>μετατροπή<text:s/>ως<text:s/>απαιτητής<text:s/>του<text:s/>συνόλου<text:s/>του<text:s/>υπολοίπου<text:s/>της<text:s/>οφειλής<text:s/>και<text:s/>των<text:s/>προηγούμενων<text:s/>προσαυξή-<text:s/>σεων<text:s/>και<text:s/>τόκων,</text:span></text:p>
      <text:p text:style-name="P540"><text:span text:style-name="T540_1">γ)<text:s/>την<text:s/>επιδίωξη<text:s/>της<text:s/>είσπραξης<text:s/>της<text:s/>οφειλής<text:s/>με<text:s/>όλα<text:s/>τα<text:s/>προβλεπόμενα<text:s/>από<text:s/>την<text:s/>κείμενη<text:s/>νομοθεσία<text:s/>μέσα.</text:span></text:p>
      <text:p text:style-name="P541"><text:span text:style-name="T541_1">10.<text:s/>Η<text:s/>αίτηση<text:s/>για<text:s/>την<text:s/>υπαγωγή<text:s/>στη<text:s/>ρύθμιση<text:s/>του<text:s/>παρόντος<text:s/>υποβάλλεται<text:s/>μέχρι<text:s/>τις<text:s/>31.1.2022.</text:span></text:p>
      <text:p text:style-name="P542"><text:span text:style-name="T542_1">11.<text:s/>Με<text:s/>απόφαση<text:s/>του<text:s/>Υπουργού<text:s/>Εργασίας<text:s/>και<text:s/>Κοινωνικών<text:s/>Υποθέσεων<text:s/>δύναται<text:s/>να<text:s/>παρατείνεται<text:s/>η<text:s/>προθεσμία<text:s/>υποβολής<text:s/>της<text:s/>σχετικής<text:s/>αίτησης,<text:s/>να<text:s/>επανακαθορίζονται<text:s/>η<text:s/>διαδικασία<text:s/>υπαγωγής<text:s/>και<text:s/>τα<text:s/>αρμόδια<text:s/>όργανα<text:s/>της<text:s/>παρ.<text:s/>2,<text:s/>να<text:s/>προβλέπονται<text:s/>τα<text:s/>απαιτούμενα<text:s/>δικαιολογητικά,<text:s/>να<text:s/>παρατείνεται<text:s/>η<text:s/>προθεσμία<text:s/>της<text:s/>παρ.<text:s/>10<text:s/>και<text:s/>να<text:s/>ρυθμίζονται<text:s/>τυχόν<text:s/>ειδικότερα<text:s/>θέματα<text:s/>και<text:s/>λεπτομέρειες<text:s/>για<text:s/>την<text:s/>εφαρμογή<text:s/>των<text:s/>διατάξεων<text:s/>του<text:s/>παρόντος.»</text:span></text:p>
      <text:h text:style-name="P543" text:outline-level="6"><text:span text:style-name="T543_1">Άρθρο<text:s/>45</text:span></text:h>
      <text:h text:style-name="P544" text:outline-level="6"><text:span text:style-name="T544_1">Χρήση<text:s/>μέσων<text:s/>Τ.Π.Ε.<text:s/>για<text:s/>τη<text:s/>διεξαγωγή<text:s/>γενικών<text:s/>συνελεύσεων<text:s/>και<text:s/>αρχαιρεσιών<text:s/>σε<text:s/>αθλητικές<text:s/>ενώσεις<text:s/>και<text:s/>ομοσπονδίες<text:s/>-<text:s/>Παράταση<text:s/>θητειών<text:s/>καταστατικών<text:s/>οργάνων<text:s/>αθλητικών<text:s/>ενώσεων</text:span></text:h>
      <text:p text:style-name="P545"><text:span text:style-name="T545_1">1.</text:span><text:span text:style-name="T545_2"><text:s/>Οι<text:s/>γενικές<text:s/>συνελεύσεις<text:s/>για<text:s/>τις<text:s/>αρχαιρεσίες<text:s/>των<text:s/>αθλητικών<text:s/>σωματείων,<text:s/>ενώσεων<text:s/>και<text:s/>ομοσπονδιών,<text:s/>δύναται<text:s/>να<text:s/>διεξάγονται<text:s/>και<text:s/>με<text:s/>τη<text:s/>χρήση<text:s/>σύγχρονων<text:s/>μέσων<text:s/>Τεχνολογίας<text:s/>Πληροφορίας<text:s/>και<text:s/>Επικοινωνίας<text:s/>(Τ.Π.Ε.),<text:s/>με<text:s/>σκοπό<text:s/>την<text:s/>απομακρυσμένη<text:s/>συμμετοχή<text:s/>των<text:s/>μελών<text:s/>τους.<text:s/>Όλες<text:s/>οι<text:s/>ψηφοφορίες<text:s/>επί<text:s/>των<text:s/>επιμέρους<text:s/>θεμάτων<text:s/>της<text:s/>ημερήσιας<text:s/>διάταξης,<text:s/>συμπεριλαμβανομένων<text:s/>των<text:s/>ψηφοφοριών<text:s/>για<text:s/>την<text:s/>ανάδειξη<text:s/>των<text:s/>νέων<text:s/>καταστατικών<text:s/>οργάνων,<text:s/>διεξάγονται<text:s/>με<text:s/>τη<text:s/>χρήση<text:s/>του<text:s/>πληροφοριακού<text:s/>συστήματος<text:s/>«Ψηφιακή<text:s/>Κάλπη<text:s/>Ζευς»<text:s/>της<text:s/>ανώνυμης<text:s/>εταιρείας<text:s/>με<text:s/>την<text:s/>επωνυμία<text:s/>«Εθνικό<text:s/>Δίκτυο<text:s/>Υποδομών<text:s/>Τεχνολογίας<text:s/>και<text:s/>Έρευνας<text:s/>Α.Ε.»<text:s/>(Ε.Δ.Υ.Τ.Ε.<text:s/>Α.Ε.).<text:s/>Η<text:s/>ανακήρυξη<text:s/>των<text:s/>υποψηφίων<text:s/>γίνεται<text:s/>τουλάχιστον<text:s/>πέντε<text:s/>(5)<text:s/>πλήρεις<text:s/>ημέρες<text:s/>πριν<text:s/>από<text:s/>την<text:s/>ημέρα<text:s/>διεξαγωγής<text:s/>των<text:s/>αρχαιρεσιών,<text:s/>εκτός<text:s/>αν<text:s/>από<text:s/>το<text:s/>οικείο<text:s/>καταστατικό<text:s/>προβλέπεται<text:s/>μεγαλύτερη<text:s/>προθεσμία,<text:s/>οπότε<text:s/>εφαρμόζεται<text:s/>η<text:s/>καταστατική<text:s/>πρόβλεψη.</text:span></text:p>
      <text:p text:style-name="P546"><text:span text:style-name="T546_1">Κατά<text:s/>παρέκκλιση<text:s/>της<text:s/>παρ.<text:s/>4<text:s/>του<text:s/>άρθρου<text:s/>5<text:s/>και<text:s/>της<text:s/>παρ.<text:s/>5<text:s/>του<text:s/>άρθρου<text:s/>14<text:s/>του<text:s/>ν.<text:s/>2725/1999<text:s/>(Α΄<text:s/>121),<text:s/>οι<text:s/>γενικές<text:s/>συνελεύσεις<text:s/>για<text:s/>τις<text:s/>αρχαιρεσίες<text:s/>των<text:s/>αθλητικών<text:s/>σωματείων,<text:s/>ενώσεων<text:s/>και<text:s/>ομοσπονδιών<text:s/>με<text:s/>τη<text:s/>χρήση<text:s/>μέσων<text:s/>Τ.Π.Ε.,<text:s/>σύμφωνα<text:s/>με<text:s/>την<text:s/>παρ.<text:s/>1,<text:s/>διεξάγονται<text:s/>ενώπιον<text:s/>τριμελούς<text:s/>εφορευτικής<text:s/>επιτροπής,<text:s/>η<text:s/>οποία<text:s/>αποτελείται<text:s/>από<text:s/>δικηγόρους,<text:s/>της<text:s/>οποίας<text:s/>προεδρεύει<text:s/>υποχρεωτικά<text:s/>δικηγόρος<text:s/>διορισμένος<text:s/>στο<text:s/>Εφετείο<text:s/>ή<text:s/>στον<text:s/>Άρειο<text:s/>Πάγο.<text:s/>Τα<text:s/>μέλη<text:s/>της<text:s/>εφορευτικής<text:s/>επιτροπής<text:s/>και<text:s/>οι<text:s/>αναπληρωτές<text:s/>τους,<text:s/>στην<text:s/>περίπτωση<text:s/>κωλύματός<text:s/>τους,<text:s/>ορίζονται<text:s/>το<text:s/>αργότερο<text:s/>είκοσι<text:s/>(20)<text:s/>πλήρεις<text:s/>ημέρες<text:s/>πριν<text:s/>από<text:s/>την<text:s/>ημερομηνία<text:s/>των<text:s/>αρχαιρεσιών<text:s/>από<text:s/>τον<text:s/>Δικηγορικό<text:s/>Σύλλογο,<text:s/>στην<text:s/>περιφέρεια<text:s/>του<text:s/>οποίου<text:s/>εδρεύει<text:s/>το<text:s/>σωματείο,<text:s/>η<text:s/>ένωση<text:s/>ή<text:s/>η<text:s/>ομοσπονδία,<text:s/>κατόπιν<text:s/>σχετικής<text:s/>αίτησης,<text:s/>η<text:s/>οποία<text:s/>υποβάλλεται<text:s/>τουλάχιστον<text:s/>είκοσι<text:s/>πέντε<text:s/>(25)<text:s/>πλήρεις<text:s/>ημέρες<text:s/>πριν<text:s/>από<text:s/>την<text:s/>ορισθείσα<text:s/>ημέρα<text:s/>των<text:s/>αρχαιρεσιών.</text:span></text:p>
      <text:p text:style-name="P547"><text:span text:style-name="T547_1">3.</text:span><text:span text:style-name="T547_2"><text:s/>Με<text:s/>κοινή<text:s/>απόφαση<text:s/>του<text:s/>αρμόδιου<text:s/>για<text:s/>τον<text:s/>αθλητισμό<text:s/>Υπουργού<text:s/>και<text:s/>του<text:s/>Υπουργού<text:s/>Ψηφιακής<text:s/>Διακυβέρνησης,<text:s/>καθορίζονται<text:s/>οι<text:s/>προϋποθέσεις,<text:s/>η<text:s/>διαδικασία<text:s/>και<text:s/>ο<text:s/>τρόπος<text:s/>διεξαγωγής<text:s/>της<text:s/>ηλεκτρονικής<text:s/>ψηφοφορίας<text:s/>και<text:s/>ρυθμίζεται<text:s/>κάθε<text:s/>άλλο<text:s/>αναγκαίο<text:s/>θέμα<text:s/>για<text:s/>τη<text:s/>διασφάλιση<text:s/>της<text:s/>διαφάνειας<text:s/>και<text:s/>του<text:s/>αδιάβλητου<text:s/>κατά<text:s/>τη<text:s/>διεξαγωγή<text:s/>των<text:s/>γενικών<text:s/>συνελεύσεων<text:s/>και<text:s/>των<text:s/>αρχαιρεσιών.<text:s/>Κατά<text:s/>την<text:s/>πρώτη<text:s/>εφαρμογή<text:s/>του<text:s/>παρόντος,<text:s/>με<text:s/>απόφαση<text:s/>του<text:s/>αρμόδιου<text:s/>για<text:s/>τον<text:s/>αθλητισμό<text:s/>Υπουργού,<text:s/>δύναται<text:s/>να<text:s/>μετατίθεται<text:s/>ο<text:s/>χρόνος<text:s/>διεξαγωγής<text:s/>των<text:s/>αρχαιρεσιών<text:s/>για<text:s/>την<text:s/>ανάδειξη<text:s/>των<text:s/>καταστατικών<text:s/>οργάνων<text:s/>των<text:s/>αθλητικών<text:s/>ομοσπονδιών<text:s/>και<text:s/>να<text:s/>παρατείνεται<text:s/>η<text:s/>θητεία<text:s/>των<text:s/>μελών<text:s/>τους<text:s/>για<text:s/>όσο<text:s/>χρονικό<text:s/>διάστημα<text:s/>είναι<text:s/>απολύτως<text:s/>αναγκαίο<text:s/>προκειμένου<text:s/>να<text:s/>περαιωθούν<text:s/>οι<text:s/>εκλογικές<text:s/>διαδικασίες,<text:s/>σε<text:s/>κάθε<text:s/>περίπτωση<text:s/>όχι<text:s/>πέραν<text:s/>της<text:s/>10ης.4.2021.</text:span></text:p>
      <text:p text:style-name="P548"><text:span text:style-name="T548_1">4.</text:span><text:span text:style-name="T548_2"><text:s/>Οι<text:s/>παρ.<text:s/>1<text:s/>και<text:s/>2<text:s/>κατισχύουν<text:s/>κάθε<text:s/>διαφορετικής<text:s/>ρύθμισης<text:s/>που<text:s/>περιέχεται<text:s/>στα<text:s/>καταστατικά<text:s/>των<text:s/>αθλητικών<text:s/>σωματείων,<text:s/>ενώσεων<text:s/>ή<text:s/>ομοσπονδιών.<text:s/>Αρχαιρεσίες<text:s/>που<text:s/>έχουν<text:s/>προκηρυχθεί<text:s/>κατά<text:s/>την<text:s/>έναρξη<text:s/>ισχύος<text:s/>του<text:s/>παρόντος,<text:s/>εφόσον<text:s/>πρόκειται<text:s/>να<text:s/>διεξαχθούν<text:s/>με<text:s/>τη<text:s/>χρήση<text:s/>σύγχρονων<text:s/>μέσων<text:s/>Τ.Π.Ε.,<text:s/>σύμφωνα<text:s/>με<text:s/>τις<text:s/>παρ.<text:s/>1<text:s/>και<text:s/>2,<text:s/>δύναται<text:s/>να<text:s/>αναβληθούν<text:s/>με<text:s/>απόφαση<text:s/>του<text:s/>αρμόδιου<text:s/>καταστατικού<text:s/>οργάνου<text:s/>και<text:s/>να<text:s/>διεξαχθούν<text:s/>έως<text:s/>την<text:s/>31η.3.2021,<text:s/>κατά<text:s/>παρέκκλιση<text:s/>κάθε<text:s/>διαφορετικής<text:s/>καταστατικής<text:s/>ρύθμισης.</text:span></text:p>
      <text:p text:style-name="P549"><text:span text:style-name="T549_1">5.</text:span><text:span text:style-name="T549_2"><text:s/>Οι<text:s/>αρχαιρεσίες<text:s/>για<text:s/>την<text:s/>ανάδειξη<text:s/>νέων<text:s/>καταστατικών<text:s/>οργάνων<text:s/>αθλητικής<text:s/>ένωσης<text:s/>δύναται<text:s/>να<text:s/>διεξαχθούν<text:s/>έως<text:s/>την<text:s/>30ή.6.2021.<text:s/>Οι<text:s/>θητείες<text:s/>των<text:s/>μελών<text:s/>των<text:s/>διοικητικών<text:s/>συμβουλίων<text:s/>και<text:s/>κάθε<text:s/>άλλου<text:s/>καταστατικού<text:s/>οργάνου<text:s/>αθλητικής<text:s/>ένωσης<text:s/>παρατείνονται<text:s/>από<text:s/>τη<text:s/>λήξη<text:s/>τους<text:s/>έως<text:s/>την<text:s/>30ή.6.2021.</text:span></text:p>
      <text:h text:style-name="P550" text:outline-level="6"><text:span text:style-name="T550_1">Άρθρο<text:s/>46</text:span></text:h>
      <text:h text:style-name="P551" text:outline-level="6"><text:span text:style-name="T551_1">Παράταση<text:s/>της<text:s/>θητείας<text:s/>της<text:s/>Ολομέλειας</text:span></text:h>
      <text:p text:style-name="P552"><text:span text:style-name="T552_1">της<text:s/>Διοίκησης<text:s/>της<text:s/>Ελληνικής<text:s/>Παραολυμπιακής<text:s/>Επιτροπής<text:s/>(Ε.Π.Ε.)</text:span></text:p>
      <text:p text:style-name="P553"><text:span text:style-name="T553_1">Ειδικά<text:s/>για<text:s/>τους<text:s/>θερινούς<text:s/>Παραολυμπιακούς<text:s/>Αγώνες<text:s/>του<text:s/>Τόκυο,<text:s/>οι<text:s/>οποίοι<text:s/>έχουν<text:s/>αναβληθεί<text:s/>για<text:s/>το<text:s/>έτος<text:s/>2021,<text:s/>η<text:s/>Ολομέλεια<text:s/>της<text:s/>Διοίκησης<text:s/>της<text:s/>Ελληνικής<text:s/>Παραολυμπι-<text:s/>ακής<text:s/>Επιτροπής<text:s/>(Ε.Π.Ε.)<text:s/>θα<text:s/>αναδειχθεί,<text:s/>σύμφωνα<text:s/>με<text:s/>την<text:s/>παρ.<text:s/>5<text:s/>του<text:s/>άρθρου<text:s/>5<text:s/>του<text:s/>π.δ.<text:s/>22/2004<text:s/>(Α΄<text:s/>16),<text:s/>κατά<text:s/>το<text:s/>χρονικό<text:s/>διάστημα<text:s/>από<text:s/>15<text:s/>έως<text:s/>30<text:s/>Οκτωβρίου<text:s/>2021.<text:s/>Σε<text:s/>περίπτωση<text:s/>ακύρωσης<text:s/>των<text:s/>Παραολυμπιακών<text:s/>Αγώνων,<text:s/>η<text:s/>Ολομέλεια<text:s/>της<text:s/>Διοίκησης<text:s/>θα<text:s/>αναδειχθεί<text:s/>εντός<text:s/>τριάντα<text:s/>(30)<text:s/>ημερών<text:s/>από<text:s/>τη<text:s/>σχετική<text:s/>επίσημη<text:s/>ανακοίνωση<text:s/>της<text:s/>Διεθνούς<text:s/>Παραολυμπιακής<text:s/>Επιτροπής.<text:s/>Η<text:s/>θητεία<text:s/>των<text:s/>μελών<text:s/>της<text:s/>παρούσας<text:s/>Ολομέλειας<text:s/>της<text:s/>Διοίκησης<text:s/>της<text:s/>Ε.Π.Ε.,<text:s/>που<text:s/>έχουν<text:s/>εκλεγεί<text:s/>ή<text:s/>διοριστεί<text:s/>μετά<text:s/>από<text:s/>τους<text:s/>Παραολυμπι-<text:s/>ακούς<text:s/>Αγώνες<text:s/>του<text:s/>Ρίο,<text:s/>παρατείνεται<text:s/>έως<text:s/>την<text:s/>ανάδειξη<text:s/>της<text:s/>νέας.</text:span></text:p>
      <text:h text:style-name="P554" text:outline-level="1"><text:span text:style-name="T554_1">ΚΕΦΑΛΑΙΟ<text:s/>Δ΄<text:s/></text:span></text:h>
      <text:h text:style-name="P555" text:outline-level="1"><text:span text:style-name="T555_1">ΕΞΟΥΣΙΟΔΟΤΙΚΕΣ<text:s/>ΔΙΑΤΑΞΕΙΣ<text:s/>ΚΑΙ<text:s/>ΕΝΑΡΞΗ<text:s/>ΙΣΧΥΟΣ</text:span></text:h>
      <text:h text:style-name="P556" text:outline-level="6"><text:span text:style-name="T556_1">Άρθρο<text:s/>47</text:span></text:h>
      <text:h text:style-name="P557" text:outline-level="6"><text:span text:style-name="T557_1">Εξουσιοδοτικές<text:s/>διατάξεις</text:span></text:h>
      <text:p text:style-name="P558"><text:span text:style-name="T558_1">1<text:s/>.α.<text:s/>Με<text:s/>απόφαση<text:s/>του<text:s/>Διοικητή<text:s/>της<text:s/>Ανεξάρτητης<text:s/>Αρχής<text:s/>Δημοσίων<text:s/>Εσόδων<text:s/>(Α.Α.Δ.Ε.)<text:s/>καθορίζονται<text:s/>η<text:s/>διαδικασία<text:s/>και<text:s/>οι<text:s/>προϋποθέσεις<text:s/>της<text:s/>προωθημένης<text:s/>μισθολογικής<text:s/>εξέλιξης,<text:s/>σύμφωνα<text:s/>με<text:s/>το<text:s/>άρθρο<text:s/>6,<text:s/>η<text:s/>οποία<text:s/>χορηγείται<text:s/>σε<text:s/>τακτά<text:s/>χρονικά<text:s/>διαστήματα,<text:s/>τα<text:s/>οποία<text:s/>απέχουν<text:s/>μεταξύ<text:s/>τους<text:s/>τουλάχιστον<text:s/>τρία<text:s/>(3)<text:s/>έτη.<text:s/>Με<text:s/>την<text:s/>ίδια<text:s/>ή<text:s/>όμοια<text:s/>απόφαση<text:s/>καθορίζεται<text:s/>το<text:s/>ποσοστό<text:s/>των<text:s/>υπαλλήλων<text:s/>ανά<text:s/>οργανική<text:s/>μονάδα<text:s/>και<text:s/>επί<text:s/>του<text:s/>συνόλου<text:s/>των<text:s/>υπαλλήλων,<text:s/>το<text:s/>οποίο<text:s/>θα<text:s/>λαμβάνει<text:s/>την<text:s/>προωθημένη<text:s/>μισθολογική<text:s/>εξέλιξη<text:s/>της<text:s/>παρ.<text:s/>1<text:s/>του<text:s/>άρθρου<text:s/>6.<text:s/>Το<text:s/>ποσοστό<text:s/>επί<text:s/>του<text:s/>συνόλου<text:s/>των<text:s/>υπαλλήλων<text:s/>κυμαίνεται<text:s/>μεταξύ<text:s/>του<text:s/>τρία<text:s/>τοις<text:s/>εκατό<text:s/>(3%)<text:s/>και<text:s/>του<text:s/>δεκαπέντε<text:s/>τοις<text:s/>εκατό<text:s/>(15%),<text:s/>λαμβανο-<text:s/>μένης<text:s/>υπόψη<text:s/>της<text:s/>εκάστοτε<text:s/>δημοσιονομικής<text:s/>συγκυρίας.<text:s/>Σε<text:s/>περίπτωση<text:s/>ισοβαθμίας<text:s/>περισσοτέρων<text:s/>υπαλλήλων,<text:s/>με<text:s/>αποτέλεσμα<text:s/>την<text:s/>υπέρβαση<text:s/>του<text:s/>εκάστοτε<text:s/>καθοριζόμενου<text:s/>ποσοστού,<text:s/>με<text:s/>την<text:s/>ως<text:s/>άνω<text:s/>απόφαση<text:s/>δύναται<text:s/>να<text:s/>καθορίζονται<text:s/>κριτήρια<text:s/>περιορισμού<text:s/>των<text:s/>δικαιούχων<text:s/>της<text:s/>προωθημένης<text:s/>μισθολογικής<text:s/>εξέλιξης<text:s/>μέχρι<text:s/>το<text:s/>ως<text:s/>άνω<text:s/>ποσοστό.<text:s/>Τέτοια<text:s/>κριτήρια<text:s/>ενδεικτικά<text:s/>είναι,<text:s/>κατά<text:s/>σειρά,<text:s/>ο<text:s/>συνολικός<text:s/>χρόνος<text:s/>προϋπηρεσίας,<text:s/>η<text:s/>προϋπηρεσία<text:s/>στην<text:s/>οργανική<text:s/>μονάδα<text:s/>και<text:s/>η<text:s/>κατάταξη<text:s/>των<text:s/>υπαλλήλων<text:s/>σύμφωνα<text:s/>με<text:s/>την<text:s/>περ.<text:s/>γ)<text:s/>της<text:s/>παρ.<text:s/>2<text:s/>του<text:s/>άρθρου<text:s/>28<text:s/>του<text:s/>ν.<text:s/>4389/<text:s/>2016<text:s/>(Α΄<text:s/>96).</text:span></text:p>
      <text:p text:style-name="P559"><text:span text:style-name="T559_1">β.<text:s/>Με<text:s/>απόφαση<text:s/>του<text:s/>Διοικητή<text:s/>της<text:s/>Α.Α.Δ.Ε.<text:s/>καθορίζονται<text:s/>η<text:s/>διαδικασία<text:s/>εφαρμογής<text:s/>της<text:s/>παρ.<text:s/>2<text:s/>του<text:s/>άρθρου<text:s/>6,<text:s/>καθώς<text:s/>και<text:s/>κάθε<text:s/>άλλη<text:s/>σχετική<text:s/>λεπτομέρεια.</text:span></text:p>
      <text:p text:style-name="P560"><text:span text:style-name="T560_1">2<text:s/>.α.<text:s/>Με<text:s/>απόφαση<text:s/>του<text:s/>Διοικητή<text:s/>της<text:s/>Ανεξάρτητης<text:s/>Αρχής<text:s/>Δημοσίων<text:s/>Εσόδων<text:s/>(Α.Α.Δ.Ε.),<text:s/>το<text:s/>επίδομα<text:s/>της<text:s/>παρ.<text:s/>1<text:s/>του<text:s/>άρθρου<text:s/>9<text:s/>δύναται<text:s/>να<text:s/>προσαυξάνεται<text:s/>σε<text:s/>συγκεκριμένες<text:s/>παραμεθόριες<text:s/>και<text:s/>απομακρυσμένες<text:s/>υπηρεσίες,<text:s/>με<text:s/>κριτήρια<text:s/>ιδίως<text:s/>τη<text:s/>σπουδαιότητα<text:s/>των<text:s/>υπηρεσιών<text:s/>για<text:s/>τον<text:s/>έλεγχο<text:s/>προσώπων<text:s/>και<text:s/>εμπορευμάτων<text:s/>που<text:s/>εισέρχονται<text:s/>και<text:s/>εξέρχονται<text:s/>από<text:s/>τη<text:s/>Χώρα,<text:s/>καθώς<text:s/>και<text:s/>για<text:s/>την<text:s/>καταπολέμηση<text:s/>της<text:s/>φοροδιαφυγής<text:s/>και<text:s/>του<text:s/>λαθρεμπορίου.<text:s/>Με<text:s/>την<text:s/>ως<text:s/>άνω<text:s/>προσαύξηση<text:s/>το<text:s/>εν<text:s/>λόγω<text:s/>επίδομα<text:s/>δεν<text:s/>δύναται<text:s/>να<text:s/>υπερβαίνει<text:s/>το<text:s/>ποσό<text:s/>των<text:s/>πεντακοσίων<text:s/>(500)<text:s/>ευρώ<text:s/>μηνιαίως.</text:span></text:p>
      <text:p text:style-name="P561"><text:span text:style-name="T561_1">β.<text:s/>Με<text:s/>απόφαση<text:s/>του<text:s/>Διοικητή<text:s/>της<text:s/>Α.Α.Δ.Ε.<text:s/>δύναται<text:s/>να<text:s/>καθορίζονται<text:s/>ο<text:s/>χρόνος<text:s/>έναρξης<text:s/>των<text:s/>προθεσμιών<text:s/>της<text:s/>παρ.<text:s/>2<text:s/>του<text:s/>άρθρου<text:s/>9,<text:s/>οι<text:s/>προϋποθέσεις<text:s/>παράτασης<text:s/>του<text:s/>διαστήματος<text:s/>μέγιστης<text:s/>παραμονής<text:s/>για<text:s/>την<text:s/>κάλυψη<text:s/>έκτακτων<text:s/>υπηρεσιακών<text:s/>αναγκών<text:s/>που<text:s/>σχετίζονται<text:s/>με<text:s/>την<text:s/>αδυναμία<text:s/>στελέχωσης<text:s/>των<text:s/>υπηρεσιών,<text:s/>οι<text:s/>όλως<text:s/>εξαιρετικές<text:s/>περιπτώσεις<text:s/>απρόβλεπτης<text:s/>ανάγκης<text:s/>αποχώρησης<text:s/>από<text:s/>την<text:s/>υπηρεσία,<text:s/>θανάτου<text:s/>του<text:s/>υπαλλήλου,<text:s/>αναστολής<text:s/>λειτουργίας<text:s/>ή<text:s/>κατάργησης<text:s/>της<text:s/>υπηρεσίας,<text:s/>καθώς<text:s/>και<text:s/>περιπτώσεις<text:s/>μετάθεσης<text:s/>σε<text:s/>υπηρεσία<text:s/>ίδιας<text:s/>βαρύτητας<text:s/>ως<text:s/>προς<text:s/>την<text:s/>καταβολή<text:s/>του<text:s/>επιδόματος<text:s/>απομακρυσμένων-παρα-<text:s/>μεθόριων<text:s/>περιοχών,<text:s/>για<text:s/>τις<text:s/>οποίες<text:s/>τα<text:s/>ποσά<text:s/>της<text:s/>παρ.<text:s/>1<text:s/>δεν<text:s/>αναζητούνται<text:s/>ή<text:s/>τα<text:s/>ποσά<text:s/>που<text:s/>αναζητούνται<text:s/>περιορίζονται<text:s/>αναλόγως<text:s/>με<text:s/>τη<text:s/>διάρκεια<text:s/>παραμονής,<text:s/>καθώς<text:s/>και<text:s/>κάθε<text:s/>άλλη<text:s/>σχετική<text:s/>λεπτομέρεια<text:s/>για<text:s/>την<text:s/>εφαρμογή<text:s/>του<text:s/>ιδίου<text:s/>άρθρου.</text:span></text:p>
      <text:p text:style-name="P562"><text:span text:style-name="T562_1">3<text:s/>.<text:s/>Με<text:s/>απόφαση<text:s/>του<text:s/>Διοικητή<text:s/>της<text:s/>Α.Α.Δ.Ε.<text:s/>καθορίζονται<text:s/>η<text:s/>διαδικασία<text:s/>διαπίστωσης<text:s/>της<text:s/>διενέργειας<text:s/>ή<text:s/>μη,<text:s/>αξιολόγησης,<text:s/>περιπτώσεις<text:s/>εξαίρεσης<text:s/>για<text:s/>υπαλλήλους<text:s/>οι<text:s/>οποίοι<text:s/>νομίμως<text:s/>απαλλάσσονται<text:s/>από<text:s/>τη<text:s/>συμμετοχή<text:s/>στην<text:s/>αξιολόγηση,<text:s/>καθώς<text:s/>και<text:s/>κάθε<text:s/>άλλη<text:s/>αναγκαία<text:s/>λεπτομέρεια<text:s/>για<text:s/>την<text:s/>εφαρμογή<text:s/>της<text:s/>παρ.<text:s/>5<text:s/>του<text:s/>άρθρου<text:s/>11.</text:span></text:p>
      <text:p text:style-name="P563"><text:span text:style-name="T563_1">4<text:s/>.α.<text:s/>Με<text:s/>απόφαση<text:s/>του<text:s/>Διοικητή<text:s/>της<text:s/>Α.Α.Δ.Ε.<text:s/>εγκρίνεται<text:s/>η<text:s/>υπερωριακή<text:s/>απασχόληση<text:s/>του<text:s/>προσωπικού<text:s/>της<text:s/>περ.<text:s/>α΄<text:s/>της<text:s/>παρ.<text:s/>1<text:s/>του<text:s/>άρθρου<text:s/>13<text:s/>στην<text:s/>οποία<text:s/>αναφέρονται<text:s/>σαφή<text:s/>και<text:s/>συγκεκριμένα<text:s/>στοιχεία<text:s/>που<text:s/>δικαιολογούν<text:s/>την<text:s/>ανωτέρω<text:s/>υπερωριακή<text:s/>εργασία.<text:s/>Κατά<text:s/>παρέκκλιση<text:s/>της<text:s/>παρ.<text:s/>3<text:s/>του<text:s/>άρθρου<text:s/>77<text:s/>του<text:s/>ν.<text:s/>4270/2014<text:s/>(Α΄<text:s/>143)<text:s/>για<text:s/>τις<text:s/>αποφάσεις<text:s/>του<text:s/>Διοικητή<text:s/>της<text:s/>Α.Α.Δ.Ε.<text:s/>που<text:s/>αφορούν<text:s/>την<text:s/>εφαρμογή<text:s/>της<text:s/>παρούσας<text:s/>δεν<text:s/>απαιτείται<text:s/>η<text:s/>σύμπραξη<text:s/>του<text:s/>Υπουργού<text:s/>Οικονομικών,<text:s/>εφόσον<text:s/>η<text:s/>δαπάνη<text:s/>που<text:s/>προκα-<text:s/>λείται<text:s/>από<text:s/>αυτές<text:s/>είναι<text:s/>εντός<text:s/>των<text:s/>ανώτατων<text:s/>ορίων<text:s/>δαπανών<text:s/>του<text:s/>προϋπολογισμού<text:s/>της<text:s/>ή<text:s/>του<text:s/>εκάστοτε<text:s/>Μ.Π.Δ.Σ.<text:s/>Σε<text:s/>αντίθετη<text:s/>περίπτωση<text:s/>η<text:s/>παράλειψη<text:s/>σύμπραξης<text:s/>του<text:s/>Υπουργού<text:s/>Οικονομικών<text:s/>συνιστά<text:s/>παραβίαση<text:s/>ουσιώδους<text:s/>τύπου<text:s/>της<text:s/>διαδικασίας<text:s/>έκδοσης<text:s/>της<text:s/>πράξης<text:s/>και<text:s/>λόγο<text:s/>ακυρότητας<text:s/>αυτής.</text:span></text:p>
      <text:p text:style-name="P564"><text:span text:style-name="T564_1">Στις<text:s/>αποφάσεις<text:s/>αυτές<text:s/>καθορίζονται<text:s/>ο<text:s/>αριθμός<text:s/>των<text:s/>υπαλλήλων,<text:s/>το<text:s/>χρονικό<text:s/>διάστημα<text:s/>και<text:s/>οι<text:s/>ώρες<text:s/>υπερωρι-<text:s/>ακής<text:s/>απασχόλησής<text:s/>τους<text:s/>μέσα<text:s/>στα<text:s/>όρια<text:s/>των<text:s/>πιστώσεων<text:s/>του<text:s/>Προϋπολογισμού<text:s/>της<text:s/>Α.Α.Δ.Ε.,<text:s/>μη<text:s/>επιτρεπόμενης<text:s/>της<text:s/>επιβάρυνσης<text:s/>του<text:s/>Προϋπολογισμού<text:s/>Δημοσίων<text:s/>Επενδύσεων.</text:span></text:p>
      <text:p text:style-name="P565"><text:span text:style-name="T565_1">Οι<text:s/>ανωτέρω<text:s/>αποφάσεις<text:s/>δημοσιεύονται<text:s/>στην<text:s/>Εφημερίδα<text:s/>της<text:s/>Κυβερνήσεως<text:s/>και<text:s/>ισχύουν<text:s/>από<text:s/>τη<text:s/>δημοσίευσή<text:s/>τους.</text:span></text:p>
      <text:p text:style-name="P566"><text:span text:style-name="T566_1">β.<text:s/>Ο<text:s/>αριθμός<text:s/>των<text:s/>ωρών<text:s/>νυκτερινής,<text:s/>Κυριακών,<text:s/>πέραν<text:s/>του<text:s/>πενθημέρου<text:s/>και<text:s/>λοιπών<text:s/>εξαιρέσιμων<text:s/>ημερών<text:s/>εργασίας<text:s/>των<text:s/>υπαλλήλων<text:s/>της<text:s/>Α.Α.Δ.Ε.<text:s/>της<text:s/>υποπερ.<text:s/>ββ’<text:s/>της<text:s/>περ.<text:s/>β’<text:s/>της<text:s/>παρ.<text:s/>1<text:s/>του<text:s/>άρθρου<text:s/>13<text:s/>καθορίζεται<text:s/>με<text:s/>απόφαση<text:s/>του<text:s/>Διοικητή<text:s/>της<text:s/>Α.Α.Δ.Ε.,<text:s/>στο<text:s/>πλαίσιο<text:s/>των<text:s/>εγκεκριμένων<text:s/>σχετικών<text:s/>πιστώσεων<text:s/>της<text:s/>Α.Α.Δ.Ε.</text:span></text:p>
      <text:p text:style-name="P567"><text:span text:style-name="T567_1">γ.<text:s/>Με<text:s/>απόφαση<text:s/>του<text:s/>Διοικητή<text:s/>της<text:s/>Α.Α.Δ.Ε.<text:s/>ορίζονται<text:s/>τα<text:s/>θέματα<text:s/>εφαρμογής<text:s/>της<text:s/>παρ.<text:s/>2<text:s/>του<text:s/>άρθρου<text:s/>13.</text:span></text:p>
      <text:p text:style-name="P568"><text:span text:style-name="T568_1">δ.<text:s/>Οι<text:s/>αποφάσεις<text:s/>των<text:s/>περ.<text:s/>α΄,<text:s/>β΄<text:s/>και<text:s/>γ΄<text:s/>δημοσιεύονται<text:s/>στην<text:s/>Εφημερίδα<text:s/>της<text:s/>Κυβερνήσεως<text:s/>μέσα<text:s/>στο<text:s/>πρώτο<text:s/>δίμηνο<text:s/>του<text:s/>έτους<text:s/>και<text:s/>έχουν<text:s/>αναδρομική<text:s/>ισχύ<text:s/>από<text:s/>την<text:s/>1η<text:s/>Ιανουαρίου<text:s/>του<text:s/>ίδιου<text:s/>έτους.<text:s/>Όμοιες<text:s/>αποφάσεις<text:s/>που<text:s/>δημοσιεύονται<text:s/>στην<text:s/>Εφημερίδα<text:s/>της<text:s/>Κυβερνήσεως<text:s/>το<text:s/>τελευταίο<text:s/>δίμηνο<text:s/>του<text:s/>έτους<text:s/>έχουν<text:s/>αναδρομική<text:s/>ισχύ<text:s/>από<text:s/>την<text:s/>1η<text:s/>Νοεμβρίου<text:s/>του<text:s/>ίδιου<text:s/>έτους.</text:span></text:p>
      <text:p text:style-name="P569"><text:span text:style-name="T569_1">5<text:s/>.α.<text:s/>Με<text:s/>απόφαση<text:s/>του<text:s/>Διοικητή<text:s/>της<text:s/>Α.Α.Δ.Ε.<text:s/>καθορίζονται<text:s/>η<text:s/>διαδικασία<text:s/>διαπίστωσης<text:s/>της<text:s/>διενέργειας<text:s/>ή<text:s/>μη,<text:s/>της<text:s/>αξιολόγησης<text:s/>και<text:s/>κάθε<text:s/>άλλη<text:s/>αναγκαία<text:s/>λεπτομέρεια<text:s/>για<text:s/>την<text:s/>εφαρμογή<text:s/>της<text:s/>παρ.<text:s/>2<text:s/>του<text:s/>άρθρου<text:s/>15.</text:span></text:p>
      <text:p text:style-name="P570"><text:span text:style-name="T570_1">β.<text:s/>Οι<text:s/>συντελεστές<text:s/>της<text:s/>παρ.<text:s/>3<text:s/>του<text:s/>άρθρου<text:s/>15<text:s/>δύνανται<text:s/>να<text:s/>αναπροσαρμόζονται<text:s/>με<text:s/>απόφαση<text:s/>του<text:s/>Διοικητή<text:s/>της<text:s/>Α.Α.Δ.Ε.,<text:s/>στα<text:s/>όρια<text:s/>των<text:s/>πιστώσεων<text:s/>του<text:s/>προϋπολογισμού<text:s/>της<text:s/>Αρχής,<text:s/>κατ’<text:s/>ελάχιστο<text:s/>σε<text:s/>ποσοστό<text:s/>ένα<text:s/>τοις<text:s/>εκατό<text:s/>(1%)<text:s/>και<text:s/>κατά<text:s/>μέγιστο<text:s/>σε<text:s/>ποσοστό<text:s/>δύο<text:s/>τοις<text:s/>εκατό<text:s/>(2%)<text:s/>του<text:s/>προϋπολογισμού<text:s/>αποδοχών<text:s/>της<text:s/>Α.Α.Δ.Ε.</text:span></text:p>
      <text:h text:style-name="P571" text:outline-level="6"><text:span text:style-name="T571_1">Άρθρο<text:s/>48</text:span></text:h>
      <text:h text:style-name="P572" text:outline-level="6"><text:span text:style-name="T572_1">Έναρξη<text:s/>ισχύος</text:span></text:h>
      <text:p text:style-name="P573"><text:span text:style-name="T573_1">1.</text:span><text:span text:style-name="T573_2"><text:s/>Οι<text:s/>διατάξεις<text:s/>του<text:s/>Κεφαλαίου<text:s/>Α΄<text:s/>τίθενται<text:s/>σε<text:s/>ισχύ<text:s/>από<text:s/>1ης.6.2021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(Α.Α.Δ.Ε.)<text:s/>δύναται<text:s/>να<text:s/>παρατείνεται<text:s/>η<text:s/>ημερομηνία<text:s/>έναρξης<text:s/>ισχύος<text:s/>του<text:s/>παρόντος<text:s/>και<text:s/>μετά<text:s/>την<text:s/>1η.6.2021.</text:span></text:p>
      <text:p text:style-name="P574"><text:span text:style-name="T574_1">2.</text:span><text:span text:style-name="T574_2"><text:s/>Ειδικά<text:s/>για<text:s/>τους<text:s/>υπαλλήλους,<text:s/>οι<text:s/>οποίοι<text:s/>δεν<text:s/>λαμβάνουν<text:s/>την<text:s/>προσωπική<text:s/>διαφορά<text:s/>του<text:s/>άρθρου<text:s/>27<text:s/>του<text:s/>ν.<text:s/>4354/2015<text:s/>(Α΄<text:s/>176),<text:s/>οι<text:s/>διατάξεις<text:s/>του<text:s/>παρόντος<text:s/>εφαρμόζονται<text:s/>αναδρομικά<text:s/>τρεις<text:s/>(3)<text:s/>μήνες<text:s/>πριν<text:s/>από<text:s/>την<text:s/>έναρξη<text:s/>ισχύος<text:s/>της<text:s/>παρ.<text:s/>1.</text:span></text:p>
      <text:p text:style-name="P575"><text:span text:style-name="T575_1">3.</text:span><text:span text:style-name="T575_2"><text:s/>Οι<text:s/>διατάξεις<text:s/>των<text:s/>Κεφαλαίων<text:s/>Β΄,<text:s/>Γ΄και<text:s/>Δ΄<text:s/>τίθενται<text:s/>σε<text:s/>ισχύ<text:s/>από<text:s/>τη<text:s/>δημοσίευση<text:s/>του<text:s/>παρόντος,<text:s/>εκτός<text:s/>αν<text:s/>σε<text:s/>αυτές<text:s/>ορίζεται<text:s/>διαφορετικά.</text:span></text:p>
      <text:p text:style-name="P576"><text:span text:style-name="T5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77"><text:span text:style-name="T577_1">Αθήνα,<text:s/>19<text:s/>Φεβρουαρίου<text:s/>2021</text:span></text:p>
      <text:p text:style-name="P578"><text:span text:style-name="T578_1">Η<text:s/>Πρόεδρος<text:s/>της<text:s/>Δημοκρατίας</text:span></text:p>
      <text:p text:style-name="P579"><text:span text:style-name="T579_1">ΚΑΤΕΡΙΝΑ<text:s/>ΣΑΚΕΛΛΑΡΟΠΟΥΛΟΥ</text:span></text:p>
      <text:p text:style-name="P580"><text:span text:style-name="T580_1">Οι<text:s/>Υπουργοί</text:span></text:p>
      <table:table table:style-name="Table3">
        <table:table-column table:style-name="Column5"/>
        <table:table-column table:style-name="Column6"/>
        <table:table-column table:style-name="Column7"/>
        <table:table-row table:style-name="Row19">
          <table:table-cell table:style-name="Cell37">
            <text:p text:style-name="P581"><text:span text:style-name="T581_1">Οικονομικών</text:span></text:p>
            <text:p text:style-name="P582"><text:span text:style-name="T582_1">ΧΡΗΣΤΟΣ<text:s/>ΣΤΑΪΚΟΥΡΑΣ</text:span></text:p>
          </table:table-cell>
          <table:table-cell table:style-name="Cell38">
            <text:p text:style-name="P583"><text:span text:style-name="T583_1">Αναπληρωτής</text:span></text:p>
            <text:p text:style-name="P584"><text:span text:style-name="T584_1">Υπουργός<text:s/>Οικονομικών</text:span></text:p>
            <text:p text:style-name="P585"><text:span text:style-name="T585_1">ΘΕΟΔΩΡΟΣ<text:s/>ΣΚΥΛΑΚΑΚΗΣ</text:span></text:p>
          </table:table-cell>
          <table:table-cell table:style-name="Cell39">
            <text:p text:style-name="P586"><text:span text:style-name="T586_1">Ανάπτυξης<text:s/>και<text:s/>Επενδύσεων</text:span></text:p>
            <text:p text:style-name="P587"><text:span text:style-name="T587_1">ΣΠΥΡΙΔΩΝ<text:s/>-<text:s/>ΑΔΩΝΙΣ<text:s/>ΓΕΩΡΓΙΑΔΗΣ</text:span></text:p>
          </table:table-cell>
        </table:table-row>
        <table:table-row table:style-name="Row20">
          <table:table-cell table:style-name="Cell40">
            <text:p text:style-name="P588"><text:span text:style-name="T588_1">Αναπληρωτής<text:s/>Υπουργός</text:span></text:p>
            <text:p text:style-name="P589"><text:span text:style-name="T589_1">Ανάπτυξης<text:s/>και<text:s/>Επενδύσεων</text:span></text:p>
          </table:table-cell>
          <table:table-cell table:style-name="Cell41">
            <text:p text:style-name="P590"><text:span text:style-name="T590_1">Προστασίας<text:s/>του<text:s/>Πολίτη</text:span></text:p>
          </table:table-cell>
          <table:table-cell table:style-name="Cell42">
            <text:p text:style-name="P591"><text:span text:style-name="T591_1">Εθνικής<text:s/>Άμυνας</text:span></text:p>
          </table:table-cell>
        </table:table-row>
        <table:table-row table:style-name="Row21">
          <table:table-cell table:style-name="Cell43">
            <text:p text:style-name="P592"><text:span text:style-name="T592_1">ΝΙΚΟΛΑΟΣ<text:s/>ΠΑΠΑΘΑΝΑΣΗΣ</text:span></text:p>
          </table:table-cell>
          <table:table-cell table:style-name="Cell44">
            <text:p text:style-name="P593"><text:span text:style-name="T593_1">ΜΙΧΑΗΛ<text:s/>ΧΡΥΣΟΧΟΪΔΗΣ</text:span></text:p>
          </table:table-cell>
          <table:table-cell table:style-name="Cell45">
            <text:p text:style-name="P594"><text:span text:style-name="T594_1">ΝΙΚΟΛΑΟΣ<text:s/>ΠΑΝΑΓΙΩΤΟΠΟΥΛΟΣ</text:span></text:p>
          </table:table-cell>
        </table:table-row>
        <table:table-row table:style-name="Row22">
          <table:table-cell table:style-name="Cell46">
            <text:p text:style-name="P595"><text:span text:style-name="T595_1">Παιδείας<text:s/>και<text:s/>Θρησκευμάτων</text:span></text:p>
          </table:table-cell>
          <table:table-cell table:style-name="Cell47">
            <text:p text:style-name="P596"><text:span text:style-name="T596_1">Εργασίας<text:s/>και</text:span></text:p>
            <text:p text:style-name="P597"><text:span text:style-name="T597_1">Κοινωνικών<text:s/>Υποθέσεων</text:span></text:p>
          </table:table-cell>
          <table:table-cell table:style-name="Cell48">
            <text:p text:style-name="P598"><text:span text:style-name="T598_1">Υγείας</text:span></text:p>
          </table:table-cell>
        </table:table-row>
        <table:table-row table:style-name="Row23">
          <table:table-cell table:style-name="Cell49">
            <text:p text:style-name="P599"><text:span text:style-name="T599_1">ΝΙΚΗ<text:s/>ΚΕΡΑΜΕΩΣ</text:span></text:p>
          </table:table-cell>
          <table:table-cell table:style-name="Cell50">
            <text:p text:style-name="P600"><text:span text:style-name="T600_1">ΚΩΝΣΤΑΝΤΙΝΟΣ<text:s/>ΧΑΤΖΗΔΑΚΗΣ</text:span></text:p>
          </table:table-cell>
          <table:table-cell table:style-name="Cell51">
            <text:p text:style-name="P601"><text:span text:style-name="T601_1">ΒΑΣΙΛΕΙΟΣ<text:s/>ΚΙΚΙΛΙΑΣ</text:span></text:p>
          </table:table-cell>
        </table:table-row>
        <table:table-row table:style-name="Row24">
          <table:table-cell table:style-name="Cell52">
            <text:p text:style-name="P602"><text:span text:style-name="T602_1">Περιβάλλοντος<text:s/>και<text:s/>Ενέργειας</text:span></text:p>
          </table:table-cell>
          <table:table-cell table:style-name="Cell53">
            <text:p text:style-name="P603"><text:span text:style-name="T603_1">Πολιτισμού<text:s/>και<text:s/>Αθλητισμού</text:span></text:p>
          </table:table-cell>
          <table:table-cell table:style-name="Cell54">
            <text:p text:style-name="P604"><text:span text:style-name="T604_1">Υφυπουργός</text:span></text:p>
            <text:p text:style-name="P605"><text:span text:style-name="T605_1">Πολιτισμού<text:s/>και<text:s/>Αθλητισμού</text:span></text:p>
          </table:table-cell>
        </table:table-row>
        <table:table-row table:style-name="Row25">
          <table:table-cell table:style-name="Cell55">
            <text:p text:style-name="P606"><text:span text:style-name="T606_1">ΚΩΝΣΤΑΝΤΙΝΟΣ<text:s/>ΣΚΡΕΚΑΣ</text:span></text:p>
          </table:table-cell>
          <table:table-cell table:style-name="Cell56">
            <text:p text:style-name="P607"><text:span text:style-name="T607_1">ΣΤΥΛΙΑΝΗ<text:s/>ΜΕΝΔΩΝΗ</text:span></text:p>
          </table:table-cell>
          <table:table-cell table:style-name="Cell57">
            <text:p text:style-name="P608"><text:span text:style-name="T608_1">ΕΛΕΥΘΕΡΙΟΣ<text:s/>ΑΥΓΕΝΑΚΗΣ</text:span></text:p>
          </table:table-cell>
        </table:table-row>
        <table:table-row table:style-name="Row26">
          <table:table-cell table:style-name="Cell58">
            <text:p text:style-name="P609"><text:span text:style-name="T609_1">Δικαιοσύνης</text:span></text:p>
          </table:table-cell>
          <table:table-cell table:style-name="Cell59">
            <text:p text:style-name="P610"><text:span text:style-name="T610_1">Εσωτερικών</text:span></text:p>
          </table:table-cell>
          <table:table-cell table:style-name="Cell60">
            <text:p text:style-name="P611"><text:span text:style-name="T611_1">Αναπληρωτής</text:span></text:p>
            <text:p text:style-name="P612"><text:span text:style-name="T612_1">Υπουργός<text:s/>Εσωτερικών</text:span></text:p>
          </table:table-cell>
        </table:table-row>
        <table:table-row table:style-name="Row27">
          <table:table-cell table:style-name="Cell61">
            <text:p text:style-name="P613"><text:span text:style-name="T613_1">ΚΩΝΣΤΑΝΤΙΝΟΣ<text:s/>ΤΣΙΑΡΑΣ</text:span></text:p>
          </table:table-cell>
          <table:table-cell table:style-name="Cell62">
            <text:p text:style-name="P614"><text:span text:style-name="T614_1">ΜΑΥΡΟΥΔΗΣ<text:s/>ΒΟΡΙΔΗΣ</text:span></text:p>
          </table:table-cell>
          <table:table-cell table:style-name="Cell63">
            <text:p text:style-name="P615"><text:span text:style-name="T615_1">ΣΤΥΛΙΑΝΟΣ<text:s/>ΠΕΤΣΑΣ</text:span></text:p>
          </table:table-cell>
        </table:table-row>
        <table:table-row table:style-name="Row28">
          <table:table-cell table:style-name="Cell64">
            <text:p text:style-name="P616"><text:span text:style-name="T616_1">Υποδομών<text:s/>και<text:s/>Μεταφορών</text:span></text:p>
          </table:table-cell>
          <table:table-cell table:style-name="Cell65">
            <text:p text:style-name="P617"><text:span text:style-name="T617_1">Ναυτιλίας</text:span></text:p>
            <text:p text:style-name="P618"><text:span text:style-name="T618_1">και<text:s/>Νησιωτικής<text:s/>Πολιτικής</text:span></text:p>
          </table:table-cell>
          <table:table-cell table:style-name="Cell66">
            <text:p text:style-name="P619"><text:span text:style-name="T619_1">Τουρισμού</text:span></text:p>
          </table:table-cell>
        </table:table-row>
        <table:table-row table:style-name="Row29">
          <table:table-cell table:style-name="Cell67">
            <text:p text:style-name="P620"><text:span text:style-name="T620_1">ΚΩΝΣΤΑΝΤΙΝΟΣ<text:s/>ΚΑΡΑΜΑΝΛΗΣ</text:span></text:p>
          </table:table-cell>
          <table:table-cell table:style-name="Cell68">
            <text:p text:style-name="P621"><text:span text:style-name="T621_1">ΙΩΑΝΝΗΣ<text:s/>ΠΛΑΚΙΩΤΑΚΗΣ</text:span></text:p>
          </table:table-cell>
          <table:table-cell table:style-name="Cell69">
            <text:p text:style-name="P622"><text:span text:style-name="T622_1">ΘΕΟΧΑΡΗΣ<text:s/>ΘΕΟΧΑΡΗΣ</text:span></text:p>
          </table:table-cell>
        </table:table-row>
        <table:table-row table:style-name="Row30">
          <table:table-cell table:style-name="Cell70">
            <text:p text:style-name="P623"><text:span text:style-name="T623_1">Επικρατείας</text:span></text:p>
            <text:p text:style-name="P624"><text:span text:style-name="T624_1">ΓΕΩΡΓΙΟΣ<text:s/>ΓΕΡΑΠΕΤΡΙΤΗΣ</text:span></text:p>
          </table:table-cell>
          <table:table-cell table:style-name="Cell71">
            <text:p text:style-name="P625"><text:span text:style-name="T625_1">Επικρατείας</text:span></text:p>
            <text:p text:style-name="P626"><text:span text:style-name="T626_1">ΚΥΡΙΑΚΟΣ<text:s/>ΠΙΕΡΡΑΚΑΚΗΣ</text:span></text:p>
          </table:table-cell>
          <table:table-cell table:style-name="Cell72">
            <text:p text:style-name="P627"/>
          </table:table-cell>
        </table:table-row>
      </table:table>
      <text:p text:style-name="P628"><text:span text:style-name="T628_1">Θεωρήθηκε<text:s/>και<text:s/>τέθηκε<text:s/>η<text:s/>Μεγάλη<text:s/>Σφραγίδα<text:s/>του<text:s/>Κράτους.</text:span></text:p>
      <text:p text:style-name="P629"><text:span text:style-name="T629_1">Αθήνα,<text:s/>19<text:s/>Φεβρουαρίου<text:s/>2021</text:span></text:p>
      <text:p text:style-name="P630"><text:span text:style-name="T630_1">Ο<text:s/>επί<text:s/>της<text:s/>Δικαιοσύνης<text:s/>Υπουργός</text:span></text:p>
      <text:p text:style-name="P631"><text:span text:style-name="T631_1">ΚΩΝΣΤΑΝΤΙΝΟΣ<text:s/>ΤΣΙΑΡΑΣ</text:span></text:p>
      <text:p text:style-name="P632"><text:span text:style-name="T632_1">ΕΘΝΙΚΟ<text:s/>ΤΥΠΟΓΡΑΦΕΙΟ</text:span></text:p>
      <text:p text:style-name="P633"><text:span text:style-name="T633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34"><text:span text:style-name="T634_1">1.<text:s/></text:span><text:span text:style-name="T634_2">ΦΥΛΛΟ<text:s/>ΤΗΣ<text:s/>ΕΦΗΜΕΡΙΔΑΣ<text:s/>ΤΗΣ<text:s/>ΚΥΒΕΡΝΗΣΕΩΣ<text:s/>(ΦΕΚ)</text:span></text:p>
      <text:p text:style-name="P635"><text:span text:style-name="T635_1">•<text:s/>Τα<text:s/></text:span><text:span text:style-name="T635_2">ΦΕΚ<text:s/>σε<text:s/>ηλεκτρονική<text:s/>μορφή<text:s/></text:span><text:span text:style-name="T635_3">διατίθενται<text:s/>δωρεάν<text:s/>στο<text:s/></text:span><text:span text:style-name="T635_4"><text:a xlink:type="simple" xlink:href="http://www.et.gr"><text:span text:style-name="T635_5">www.et.gr</text:span></text:a></text:span><text:span text:style-name="T63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35_7"><text:a xlink:type="simple" xlink:href="http://www.et.gr"><text:span text:style-name="T635_8">www.et.gr</text:span></text:a></text:span><text:span text:style-name="T635_9">.</text:span></text:p>
      <text:p text:style-name="P636"><text:span text:style-name="T636_1">•<text:s/>Τα<text:s/></text:span><text:span text:style-name="T636_2">ΦΕΚ<text:s/>σε<text:s/>έντυπη<text:s/>μορφή<text:s/></text:span><text:span text:style-name="T63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37"><text:span text:style-name="T637_1">•<text:s/></text:span><text:span text:style-name="T637_2">Τρόποι<text:s/>αποστολής<text:s/>κειμένων<text:s/>προς<text:s/>δημοσίευση:</text:span></text:p>
      <text:p text:style-name="P638"><text:span text:style-name="T63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38_2"><text:a xlink:type="simple" xlink:href="mailto:webmaster.et@et.gr"><text:span text:style-name="T638_3">webmaster.et@et.gr</text:span></text:a></text:span><text:span text:style-name="T638_4">με<text:s/>χρήση<text:s/>προηγμένης<text:s/>ψηφιακής<text:s/>υπογραφής<text:s/>και<text:s/>χρονοσήμανσης.</text:span></text:p>
      <text:p text:style-name="P639"><text:span text:style-name="T63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40"><text:span text:style-name="T64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40_2"><text:a xlink:type="simple" xlink:href="http://www.et.gr"><text:span text:style-name="T640_3">www.et.gr</text:span></text:a></text:span><text:span text:style-name="T64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41"><text:span text:style-name="T641_1">2.<text:s/></text:span><text:span text:style-name="T641_2">ΕΚΤΥΠΩΤΙΚΕΣ<text:s/>-<text:s/>ΕΚΔΟΤΙΚΕΣ<text:s/>ΑΝΑΓΚΕΣ<text:s/>ΤΟΥ<text:s/>ΔΗΜΟΣΙΟΥ</text:span></text:p>
      <text:p text:style-name="P642"><text:span text:style-name="T64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43"><text:span text:style-name="T64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4">
        <table:table-column table:style-name="Column8"/>
        <table:table-column table:style-name="Column9"/>
        <table:table-column table:style-name="Column10"/>
        <table:table-row table:style-name="Row31">
          <table:table-cell table:style-name="Cell73">
            <text:p text:style-name="P644"><text:span text:style-name="T644_1">Ταχυδρομική<text:s/>Διεύθυνση:<text:s/></text:span><text:span text:style-name="T644_2">Καποδιστρίου<text:s/>34,<text:s/>τ.κ.<text:s/>10432,<text:s/>Αθήνα</text:span></text:p>
          </table:table-cell>
          <table:table-cell table:style-name="Cell74">
            <text:p text:style-name="P645"><text:span text:style-name="T645_1">Ιστότοπος:<text:s/></text:span><text:span text:style-name="T645_2"><text:a xlink:type="simple" xlink:href="http://www.et.gr"><text:span text:style-name="T645_3">www.et.gr</text:span></text:a></text:span></text:p>
          </table:table-cell>
          <table:table-cell table:style-name="Cell75">
            <text:p text:style-name="P646"/>
          </table:table-cell>
        </table:table-row>
        <table:table-row table:style-name="Row32">
          <table:table-cell table:style-name="Cell76">
            <text:p text:style-name="P647"><text:span text:style-name="T647_1">ΤΗΛΕΦΩΝΙΚΟ<text:s/>ΚΕΝΤΡΟ:<text:s/>210<text:s/>5279000<text:s/>-<text:s/>fax:<text:s/>210<text:s/>5279054</text:span></text:p>
          </table:table-cell>
          <table:table-cell table:style-name="Cell77">
            <text:p text:style-name="P648"><text:span text:style-name="T648_1">Πληροφορίες<text:s/>σχετικά<text:s/>με<text:s/>την<text:s/>λειτουργία<text:s/>του<text:s/>ιστότοπου:<text:s/></text:span><text:span text:style-name="T648_2"><text:a xlink:type="simple" xlink:href="mailto:helpdesk.et@et.gr"><text:span text:style-name="T648_3">helpdesk.et@et.gr</text:span></text:a></text:span></text:p>
          </table:table-cell>
          <table:table-cell table:style-name="Cell78">
            <text:p text:style-name="P649"/>
          </table:table-cell>
        </table:table-row>
        <table:table-row table:style-name="Row33">
          <table:table-cell table:style-name="Cell79">
            <text:p text:style-name="P650"><text:span text:style-name="T650_1">ΕΞΥΠΗΡΕΤΗΣΗ<text:s/>ΚΟΙΝΟΥ</text:span></text:p>
            <text:p text:style-name="P651"><text:span text:style-name="T651_1">Πωλήσεις<text:s/>-<text:s/>Συνδρομές:<text:s/></text:span><text:span text:style-name="T651_2">(Ισόγειο,<text:s/>τηλ.<text:s/>210<text:s/>5279178<text:s/>-<text:s/>180)</text:span></text:p>
            <text:p text:style-name="P652"><text:span text:style-name="T652_1">Πληροφορίες:<text:s/></text:span><text:span text:style-name="T652_2">(Ισόγειο,<text:s/>Γρ.<text:s/>3<text:s/>και<text:s/>τηλεφ.<text:s/>κέντρο<text:s/>210<text:s/>5279000)</text:span></text:p>
            <text:p text:style-name="P653"><text:span text:style-name="T653_1">Παραλαβή<text:s/>Δημ.<text:s/>Ύλης:<text:s/></text:span><text:span text:style-name="T653_2">(Ισόγειο,<text:s/>τηλ.<text:s/>210<text:s/>5279167,<text:s/>210<text:s/>5279139)</text:span></text:p>
            <text:p text:style-name="P654"><text:span text:style-name="T654_1">Ωράριο<text:s/>για<text:s/>το<text:s/>κοινό:<text:s/></text:span><text:span text:style-name="T654_2">Δευτέρα<text:s/>ως<text:s/>Παρασκευή:<text:s/>8:00<text:s/>-<text:s/>13:30</text:span></text:p>
          </table:table-cell>
          <table:table-cell table:style-name="Cell80">
            <text:p text:style-name="P655"/>
          </table:table-cell>
          <table:table-cell table:style-name="Cell81">
            <text:p text:style-name="P656"/>
          </table:table-cell>
        </table:table-row>
        <table:table-row table:style-name="Row34">
          <table:table-cell table:style-name="Cell82">
            <text:p text:style-name="P657"/>
          </table:table-cell>
          <table:table-cell table:style-name="Cell83">
            <text:p text:style-name="P658"><text:span text:style-name="T658_1">Αποστολή<text:s/>ψηφιακά<text:s/>υπογεγραμμένων<text:s/>εγγράφων<text:s/>προς<text:s/>δημοσίευση<text:s/>στο<text:s/>ΦΕΚ:<text:s/></text:span><text:span text:style-name="T658_2"><text:a xlink:type="simple" xlink:href="mailto:webmaster.et@et.gr"><text:span text:style-name="T658_3">webmaster.et@et.gr</text:span></text:a></text:span></text:p>
          </table:table-cell>
          <table:table-cell table:style-name="Cell84">
            <text:p text:style-name="P659"/>
          </table:table-cell>
        </table:table-row>
        <table:table-row table:style-name="Row35">
          <table:table-cell table:style-name="Cell85">
            <text:p text:style-name="P660"/>
          </table:table-cell>
          <table:table-cell table:style-name="Cell86">
            <text:p text:style-name="P661"><text:span text:style-name="T661_1">Πληροφορίες<text:s/>για<text:s/>γενικό<text:s/>πρωτόκολλο<text:s/>και<text:s/>αλληλογραφία:<text:s/></text:span><text:span text:style-name="T661_2"><text:a xlink:type="simple" xlink:href="mailto:grammateia@et.gr"><text:span text:style-name="T661_3">grammateia@et.gr</text:span></text:a></text:span></text:p>
          </table:table-cell>
          <table:table-cell table:style-name="Cell87">
            <text:p text:style-name="P662"/>
          </table:table-cell>
        </table:table-row>
      </table:table>
      <text:p text:style-name="P663"><text:span text:style-name="T66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